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7.62677mm" fo:page-width="319.326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97a67" draw:opacity="100.0%" draw:stroke="solid" svg:stroke-color="#897a67" draw:stroke-linejoin="miter" svg:stroke-opacity="100.0%" svg:stroke-width="0.2640264mm"/>
    </style:style>
    <style:style style:family="graphic" style:name="style-3">
      <style:graphic-properties draw:fill="solid" draw:fill-color="#4e5b57" draw:opacity="100.0%" draw:stroke="solid" svg:stroke-color="#4e5b57" draw:stroke-linejoin="miter" svg:stroke-opacity="100.0%" svg:stroke-width="0.2640264mm"/>
    </style:style>
    <style:style style:family="graphic" style:name="style-4">
      <style:graphic-properties draw:fill="solid" draw:fill-color="#7f7264" draw:opacity="100.0%" draw:stroke="solid" svg:stroke-color="#7f7264" draw:stroke-linejoin="miter" svg:stroke-opacity="100.0%" svg:stroke-width="0.2640264mm"/>
    </style:style>
    <style:style style:family="graphic" style:name="style-5">
      <style:graphic-properties draw:fill="solid" draw:fill-color="#9e8764" draw:opacity="100.0%" draw:stroke="solid" svg:stroke-color="#9e8764" draw:stroke-linejoin="miter" svg:stroke-opacity="100.0%" svg:stroke-width="0.2640264mm"/>
    </style:style>
    <style:style style:family="graphic" style:name="style-6">
      <style:graphic-properties draw:fill="solid" draw:fill-color="#978879" draw:opacity="100.0%" draw:stroke="solid" svg:stroke-color="#978879" draw:stroke-linejoin="miter" svg:stroke-opacity="100.0%" svg:stroke-width="0.2640264mm"/>
    </style:style>
    <style:style style:family="graphic" style:name="style-7">
      <style:graphic-properties draw:fill="solid" draw:fill-color="#5f5c5f" draw:opacity="100.0%" draw:stroke="solid" svg:stroke-color="#5f5c5f" draw:stroke-linejoin="miter" svg:stroke-opacity="100.0%" svg:stroke-width="0.2640264mm"/>
    </style:style>
    <style:style style:family="graphic" style:name="style-8">
      <style:graphic-properties draw:fill="solid" draw:fill-color="#45454b" draw:opacity="100.0%" draw:stroke="solid" svg:stroke-color="#45454b" draw:stroke-linejoin="miter" svg:stroke-opacity="100.0%" svg:stroke-width="0.2640264mm"/>
    </style:style>
    <style:style style:family="graphic" style:name="style-9">
      <style:graphic-properties draw:fill="solid" draw:fill-color="#8a766b" draw:opacity="100.0%" draw:stroke="solid" svg:stroke-color="#8a766b" draw:stroke-linejoin="miter" svg:stroke-opacity="100.0%" svg:stroke-width="0.2640264mm"/>
    </style:style>
    <style:style style:family="graphic" style:name="style-10">
      <style:graphic-properties draw:fill="solid" draw:fill-color="#968b73" draw:opacity="100.0%" draw:stroke="solid" svg:stroke-color="#968b73" draw:stroke-linejoin="miter" svg:stroke-opacity="100.0%" svg:stroke-width="0.2640264mm"/>
    </style:style>
    <style:style style:family="graphic" style:name="style-11">
      <style:graphic-properties draw:fill="solid" draw:fill-color="#485953" draw:opacity="100.0%" draw:stroke="solid" svg:stroke-color="#485953" draw:stroke-linejoin="miter" svg:stroke-opacity="100.0%" svg:stroke-width="0.2640264mm"/>
    </style:style>
    <style:style style:family="graphic" style:name="style-12">
      <style:graphic-properties draw:fill="solid" draw:fill-color="#675c5e" draw:opacity="100.0%" draw:stroke="solid" svg:stroke-color="#675c5e" draw:stroke-linejoin="miter" svg:stroke-opacity="100.0%" svg:stroke-width="0.2640264mm"/>
    </style:style>
    <style:style style:family="graphic" style:name="style-13">
      <style:graphic-properties draw:fill="solid" draw:fill-color="#655a51" draw:opacity="100.0%" draw:stroke="solid" svg:stroke-color="#655a51" draw:stroke-linejoin="miter" svg:stroke-opacity="100.0%" svg:stroke-width="0.2640264mm"/>
    </style:style>
    <style:style style:family="graphic" style:name="style-14">
      <style:graphic-properties draw:fill="solid" draw:fill-color="#847666" draw:opacity="100.0%" draw:stroke="solid" svg:stroke-color="#847666" draw:stroke-linejoin="miter" svg:stroke-opacity="100.0%" svg:stroke-width="0.2640264mm"/>
    </style:style>
    <style:style style:family="graphic" style:name="style-15">
      <style:graphic-properties draw:fill="solid" draw:fill-color="#5b6a59" draw:opacity="100.0%" draw:stroke="solid" svg:stroke-color="#5b6a59" draw:stroke-linejoin="miter" svg:stroke-opacity="100.0%" svg:stroke-width="0.2640264mm"/>
    </style:style>
    <style:style style:family="graphic" style:name="style-16">
      <style:graphic-properties draw:fill="solid" draw:fill-color="#6c7461" draw:opacity="100.0%" draw:stroke="solid" svg:stroke-color="#6c7461" draw:stroke-linejoin="miter" svg:stroke-opacity="100.0%" svg:stroke-width="0.2640264mm"/>
    </style:style>
    <style:style style:family="graphic" style:name="style-17">
      <style:graphic-properties draw:fill="solid" draw:fill-color="#45474a" draw:opacity="100.0%" draw:stroke="solid" svg:stroke-color="#45474a" draw:stroke-linejoin="miter" svg:stroke-opacity="100.0%" svg:stroke-width="0.2640264mm"/>
    </style:style>
    <style:style style:family="graphic" style:name="style-18">
      <style:graphic-properties draw:fill="solid" draw:fill-color="#aa9685" draw:opacity="100.0%" draw:stroke="solid" svg:stroke-color="#aa9685" draw:stroke-linejoin="miter" svg:stroke-opacity="100.0%" svg:stroke-width="0.2640264mm"/>
    </style:style>
    <style:style style:family="graphic" style:name="style-19">
      <style:graphic-properties draw:fill="solid" draw:fill-color="#917e73" draw:opacity="100.0%" draw:stroke="solid" svg:stroke-color="#917e73" draw:stroke-linejoin="miter" svg:stroke-opacity="100.0%" svg:stroke-width="0.2640264mm"/>
    </style:style>
    <style:style style:family="graphic" style:name="style-20">
      <style:graphic-properties draw:fill="solid" draw:fill-color="#8a7c6d" draw:opacity="100.0%" draw:stroke="solid" svg:stroke-color="#8a7c6d" draw:stroke-linejoin="miter" svg:stroke-opacity="100.0%" svg:stroke-width="0.2640264mm"/>
    </style:style>
    <style:style style:family="graphic" style:name="style-21">
      <style:graphic-properties draw:fill="solid" draw:fill-color="#928779" draw:opacity="100.0%" draw:stroke="solid" svg:stroke-color="#928779" draw:stroke-linejoin="miter" svg:stroke-opacity="100.0%" svg:stroke-width="0.2640264mm"/>
    </style:style>
    <style:style style:family="graphic" style:name="style-22">
      <style:graphic-properties draw:fill="solid" draw:fill-color="#4b5748" draw:opacity="100.0%" draw:stroke="solid" svg:stroke-color="#4b5748" draw:stroke-linejoin="miter" svg:stroke-opacity="100.0%" svg:stroke-width="0.2640264mm"/>
    </style:style>
    <style:style style:family="graphic" style:name="style-23">
      <style:graphic-properties draw:fill="solid" draw:fill-color="#857466" draw:opacity="100.0%" draw:stroke="solid" svg:stroke-color="#857466" draw:stroke-linejoin="miter" svg:stroke-opacity="100.0%" svg:stroke-width="0.2640264mm"/>
    </style:style>
    <style:style style:family="graphic" style:name="style-24">
      <style:graphic-properties draw:fill="solid" draw:fill-color="#695e5a" draw:opacity="100.0%" draw:stroke="solid" svg:stroke-color="#695e5a" draw:stroke-linejoin="miter" svg:stroke-opacity="100.0%" svg:stroke-width="0.2640264mm"/>
    </style:style>
    <style:style style:family="graphic" style:name="style-25">
      <style:graphic-properties draw:fill="solid" draw:fill-color="#878b6b" draw:opacity="100.0%" draw:stroke="solid" svg:stroke-color="#878b6b" draw:stroke-linejoin="miter" svg:stroke-opacity="100.0%" svg:stroke-width="0.2640264mm"/>
    </style:style>
    <style:style style:family="graphic" style:name="style-26">
      <style:graphic-properties draw:fill="solid" draw:fill-color="#8d6547" draw:opacity="100.0%" draw:stroke="solid" svg:stroke-color="#8d6547" draw:stroke-linejoin="miter" svg:stroke-opacity="100.0%" svg:stroke-width="0.2640264mm"/>
    </style:style>
    <style:style style:family="graphic" style:name="style-27">
      <style:graphic-properties draw:fill="solid" draw:fill-color="#a58d50" draw:opacity="100.0%" draw:stroke="solid" svg:stroke-color="#a58d50" draw:stroke-linejoin="miter" svg:stroke-opacity="100.0%" svg:stroke-width="0.2640264mm"/>
    </style:style>
    <style:style style:family="graphic" style:name="style-28">
      <style:graphic-properties draw:fill="solid" draw:fill-color="#92907c" draw:opacity="100.0%" draw:stroke="solid" svg:stroke-color="#92907c" draw:stroke-linejoin="miter" svg:stroke-opacity="100.0%" svg:stroke-width="0.2640264mm"/>
    </style:style>
    <style:style style:family="graphic" style:name="style-29">
      <style:graphic-properties draw:fill="solid" draw:fill-color="#3c4142" draw:opacity="100.0%" draw:stroke="solid" svg:stroke-color="#3c4142" draw:stroke-linejoin="miter" svg:stroke-opacity="100.0%" svg:stroke-width="0.2640264mm"/>
    </style:style>
    <style:style style:family="graphic" style:name="style-30">
      <style:graphic-properties draw:fill="solid" draw:fill-color="#4c4949" draw:opacity="100.0%" draw:stroke="solid" svg:stroke-color="#4c4949" draw:stroke-linejoin="miter" svg:stroke-opacity="100.0%" svg:stroke-width="0.2640264mm"/>
    </style:style>
    <style:style style:family="graphic" style:name="style-31">
      <style:graphic-properties draw:fill="solid" draw:fill-color="#948378" draw:opacity="100.0%" draw:stroke="solid" svg:stroke-color="#948378" draw:stroke-linejoin="miter" svg:stroke-opacity="100.0%" svg:stroke-width="0.2640264mm"/>
    </style:style>
    <style:style style:family="graphic" style:name="style-32">
      <style:graphic-properties draw:fill="solid" draw:fill-color="#aca080" draw:opacity="100.0%" draw:stroke="solid" svg:stroke-color="#aca080" draw:stroke-linejoin="miter" svg:stroke-opacity="100.0%" svg:stroke-width="0.2640264mm"/>
    </style:style>
    <style:style style:family="graphic" style:name="style-33">
      <style:graphic-properties draw:fill="solid" draw:fill-color="#a88f77" draw:opacity="100.0%" draw:stroke="solid" svg:stroke-color="#a88f77" draw:stroke-linejoin="miter" svg:stroke-opacity="100.0%" svg:stroke-width="0.2640264mm"/>
    </style:style>
    <style:style style:family="graphic" style:name="style-34">
      <style:graphic-properties draw:fill="solid" draw:fill-color="#48564a" draw:opacity="100.0%" draw:stroke="solid" svg:stroke-color="#48564a" draw:stroke-linejoin="miter" svg:stroke-opacity="100.0%" svg:stroke-width="0.2640264mm"/>
    </style:style>
    <style:style style:family="graphic" style:name="style-35">
      <style:graphic-properties draw:fill="solid" draw:fill-color="#5c6152" draw:opacity="100.0%" draw:stroke="solid" svg:stroke-color="#5c6152" draw:stroke-linejoin="miter" svg:stroke-opacity="100.0%" svg:stroke-width="0.2640264mm"/>
    </style:style>
    <style:style style:family="graphic" style:name="style-36">
      <style:graphic-properties draw:fill="solid" draw:fill-color="#776260" draw:opacity="100.0%" draw:stroke="solid" svg:stroke-color="#776260" draw:stroke-linejoin="miter" svg:stroke-opacity="100.0%" svg:stroke-width="0.2640264mm"/>
    </style:style>
    <style:style style:family="graphic" style:name="style-37">
      <style:graphic-properties draw:fill="solid" draw:fill-color="#606153" draw:opacity="100.0%" draw:stroke="solid" svg:stroke-color="#606153" draw:stroke-linejoin="miter" svg:stroke-opacity="100.0%" svg:stroke-width="0.2640264mm"/>
    </style:style>
    <style:style style:family="graphic" style:name="style-38">
      <style:graphic-properties draw:fill="solid" draw:fill-color="#8e836b" draw:opacity="100.0%" draw:stroke="solid" svg:stroke-color="#8e836b" draw:stroke-linejoin="miter" svg:stroke-opacity="100.0%" svg:stroke-width="0.2640264mm"/>
    </style:style>
    <style:style style:family="graphic" style:name="style-39">
      <style:graphic-properties draw:fill="solid" draw:fill-color="#777f69" draw:opacity="100.0%" draw:stroke="solid" svg:stroke-color="#777f69" draw:stroke-linejoin="miter" svg:stroke-opacity="100.0%" svg:stroke-width="0.2640264mm"/>
    </style:style>
    <style:style style:family="graphic" style:name="style-40">
      <style:graphic-properties draw:fill="solid" draw:fill-color="#51444b" draw:opacity="100.0%" draw:stroke="solid" svg:stroke-color="#51444b" draw:stroke-linejoin="miter" svg:stroke-opacity="100.0%" svg:stroke-width="0.2640264mm"/>
    </style:style>
    <style:style style:family="graphic" style:name="style-41">
      <style:graphic-properties draw:fill="solid" draw:fill-color="#7b7069" draw:opacity="100.0%" draw:stroke="solid" svg:stroke-color="#7b7069" draw:stroke-linejoin="miter" svg:stroke-opacity="100.0%" svg:stroke-width="0.2640264mm"/>
    </style:style>
    <style:style style:family="graphic" style:name="style-42">
      <style:graphic-properties draw:fill="solid" draw:fill-color="#685654" draw:opacity="100.0%" draw:stroke="solid" svg:stroke-color="#685654" draw:stroke-linejoin="miter" svg:stroke-opacity="100.0%" svg:stroke-width="0.2640264mm"/>
    </style:style>
    <style:style style:family="graphic" style:name="style-43">
      <style:graphic-properties draw:fill="solid" draw:fill-color="#937159" draw:opacity="100.0%" draw:stroke="solid" svg:stroke-color="#937159" draw:stroke-linejoin="miter" svg:stroke-opacity="100.0%" svg:stroke-width="0.2640264mm"/>
    </style:style>
    <style:style style:family="graphic" style:name="style-44">
      <style:graphic-properties draw:fill="solid" draw:fill-color="#434149" draw:opacity="100.0%" draw:stroke="solid" svg:stroke-color="#434149" draw:stroke-linejoin="miter" svg:stroke-opacity="100.0%" svg:stroke-width="0.2640264mm"/>
    </style:style>
    <style:style style:family="graphic" style:name="style-45">
      <style:graphic-properties draw:fill="solid" draw:fill-color="#5c5458" draw:opacity="100.0%" draw:stroke="solid" svg:stroke-color="#5c5458" draw:stroke-linejoin="miter" svg:stroke-opacity="100.0%" svg:stroke-width="0.2640264mm"/>
    </style:style>
    <style:style style:family="graphic" style:name="style-46">
      <style:graphic-properties draw:fill="solid" draw:fill-color="#646b5b" draw:opacity="100.0%" draw:stroke="solid" svg:stroke-color="#646b5b" draw:stroke-linejoin="miter" svg:stroke-opacity="100.0%" svg:stroke-width="0.2640264mm"/>
    </style:style>
    <style:style style:family="graphic" style:name="style-47">
      <style:graphic-properties draw:fill="solid" draw:fill-color="#b6a48f" draw:opacity="100.0%" draw:stroke="solid" svg:stroke-color="#b6a48f" draw:stroke-linejoin="miter" svg:stroke-opacity="100.0%" svg:stroke-width="0.2640264mm"/>
    </style:style>
    <style:style style:family="graphic" style:name="style-48">
      <style:graphic-properties draw:fill="solid" draw:fill-color="#9d9579" draw:opacity="100.0%" draw:stroke="solid" svg:stroke-color="#9d9579" draw:stroke-linejoin="miter" svg:stroke-opacity="100.0%" svg:stroke-width="0.2640264mm"/>
    </style:style>
    <style:style style:family="graphic" style:name="style-49">
      <style:graphic-properties draw:fill="solid" draw:fill-color="#696655" draw:opacity="100.0%" draw:stroke="solid" svg:stroke-color="#696655" draw:stroke-linejoin="miter" svg:stroke-opacity="100.0%" svg:stroke-width="0.2640264mm"/>
    </style:style>
    <style:style style:family="graphic" style:name="style-50">
      <style:graphic-properties draw:fill="solid" draw:fill-color="#7c745c" draw:opacity="100.0%" draw:stroke="solid" svg:stroke-color="#7c745c" draw:stroke-linejoin="miter" svg:stroke-opacity="100.0%" svg:stroke-width="0.2640264mm"/>
    </style:style>
    <style:style style:family="graphic" style:name="style-51">
      <style:graphic-properties draw:fill="solid" draw:fill-color="#937d64" draw:opacity="100.0%" draw:stroke="solid" svg:stroke-color="#937d64" draw:stroke-linejoin="miter" svg:stroke-opacity="100.0%" svg:stroke-width="0.2640264mm"/>
    </style:style>
    <style:style style:family="graphic" style:name="style-52">
      <style:graphic-properties draw:fill="solid" draw:fill-color="#616061" draw:opacity="100.0%" draw:stroke="solid" svg:stroke-color="#616061" draw:stroke-linejoin="miter" svg:stroke-opacity="100.0%" svg:stroke-width="0.2640264mm"/>
    </style:style>
    <style:style style:family="graphic" style:name="style-53">
      <style:graphic-properties draw:fill="solid" draw:fill-color="#a89481" draw:opacity="100.0%" draw:stroke="solid" svg:stroke-color="#a89481" draw:stroke-linejoin="miter" svg:stroke-opacity="100.0%" svg:stroke-width="0.2640264mm"/>
    </style:style>
    <style:style style:family="graphic" style:name="style-54">
      <style:graphic-properties draw:fill="solid" draw:fill-color="#785c3e" draw:opacity="100.0%" draw:stroke="solid" svg:stroke-color="#785c3e" draw:stroke-linejoin="miter" svg:stroke-opacity="100.0%" svg:stroke-width="0.2640264mm"/>
    </style:style>
    <style:style style:family="graphic" style:name="style-55">
      <style:graphic-properties draw:fill="solid" draw:fill-color="#b29e8f" draw:opacity="100.0%" draw:stroke="solid" svg:stroke-color="#b29e8f" draw:stroke-linejoin="miter" svg:stroke-opacity="100.0%" svg:stroke-width="0.2640264mm"/>
    </style:style>
    <style:style style:family="graphic" style:name="style-56">
      <style:graphic-properties draw:fill="solid" draw:fill-color="#6e5e59" draw:opacity="100.0%" draw:stroke="solid" svg:stroke-color="#6e5e59" draw:stroke-linejoin="miter" svg:stroke-opacity="100.0%" svg:stroke-width="0.2640264mm"/>
    </style:style>
    <style:style style:family="graphic" style:name="style-57">
      <style:graphic-properties draw:fill="solid" draw:fill-color="#625045" draw:opacity="100.0%" draw:stroke="solid" svg:stroke-color="#625045" draw:stroke-linejoin="miter" svg:stroke-opacity="100.0%" svg:stroke-width="0.2640264mm"/>
    </style:style>
    <style:style style:family="graphic" style:name="style-58">
      <style:graphic-properties draw:fill="solid" draw:fill-color="#987b6d" draw:opacity="100.0%" draw:stroke="solid" svg:stroke-color="#987b6d" draw:stroke-linejoin="miter" svg:stroke-opacity="100.0%" svg:stroke-width="0.2640264mm"/>
    </style:style>
    <style:style style:family="graphic" style:name="style-59">
      <style:graphic-properties draw:fill="solid" draw:fill-color="#524f53" draw:opacity="100.0%" draw:stroke="solid" svg:stroke-color="#524f53" draw:stroke-linejoin="miter" svg:stroke-opacity="100.0%" svg:stroke-width="0.2640264mm"/>
    </style:style>
    <style:style style:family="graphic" style:name="style-60">
      <style:graphic-properties draw:fill="solid" draw:fill-color="#8a7258" draw:opacity="100.0%" draw:stroke="solid" svg:stroke-color="#8a7258" draw:stroke-linejoin="miter" svg:stroke-opacity="100.0%" svg:stroke-width="0.2640264mm"/>
    </style:style>
    <style:style style:family="graphic" style:name="style-61">
      <style:graphic-properties draw:fill="solid" draw:fill-color="#d2c0ab" draw:opacity="100.0%" draw:stroke="solid" svg:stroke-color="#d2c0ab" draw:stroke-linejoin="miter" svg:stroke-opacity="100.0%" svg:stroke-width="0.2640264mm"/>
    </style:style>
    <style:style style:family="graphic" style:name="style-62">
      <style:graphic-properties draw:fill="solid" draw:fill-color="#4f544c" draw:opacity="100.0%" draw:stroke="solid" svg:stroke-color="#4f544c" draw:stroke-linejoin="miter" svg:stroke-opacity="100.0%" svg:stroke-width="0.2640264mm"/>
    </style:style>
    <style:style style:family="graphic" style:name="style-63">
      <style:graphic-properties draw:fill="solid" draw:fill-color="#ad9f7e" draw:opacity="100.0%" draw:stroke="solid" svg:stroke-color="#ad9f7e" draw:stroke-linejoin="miter" svg:stroke-opacity="100.0%" svg:stroke-width="0.2640264mm"/>
    </style:style>
    <style:style style:family="graphic" style:name="style-64">
      <style:graphic-properties draw:fill="solid" draw:fill-color="#9e8a74" draw:opacity="100.0%" draw:stroke="solid" svg:stroke-color="#9e8a74" draw:stroke-linejoin="miter" svg:stroke-opacity="100.0%" svg:stroke-width="0.2640264mm"/>
    </style:style>
    <style:style style:family="graphic" style:name="style-65">
      <style:graphic-properties draw:fill="solid" draw:fill-color="#4f4d47" draw:opacity="100.0%" draw:stroke="solid" svg:stroke-color="#4f4d47" draw:stroke-linejoin="miter" svg:stroke-opacity="100.0%" svg:stroke-width="0.2640264mm"/>
    </style:style>
    <style:style style:family="graphic" style:name="style-66">
      <style:graphic-properties draw:fill="solid" draw:fill-color="#3c3847" draw:opacity="100.0%" draw:stroke="solid" svg:stroke-color="#3c3847" draw:stroke-linejoin="miter" svg:stroke-opacity="100.0%" svg:stroke-width="0.2640264mm"/>
    </style:style>
    <style:style style:family="graphic" style:name="style-67">
      <style:graphic-properties draw:fill="solid" draw:fill-color="#7c6f48" draw:opacity="100.0%" draw:stroke="solid" svg:stroke-color="#7c6f48" draw:stroke-linejoin="miter" svg:stroke-opacity="100.0%" svg:stroke-width="0.2640264mm"/>
    </style:style>
    <style:style style:family="graphic" style:name="style-68">
      <style:graphic-properties draw:fill="solid" draw:fill-color="#635e60" draw:opacity="100.0%" draw:stroke="solid" svg:stroke-color="#635e60" draw:stroke-linejoin="miter" svg:stroke-opacity="100.0%" svg:stroke-width="0.2640264mm"/>
    </style:style>
    <style:style style:family="graphic" style:name="style-69">
      <style:graphic-properties draw:fill="solid" draw:fill-color="#978a73" draw:opacity="100.0%" draw:stroke="solid" svg:stroke-color="#978a73" draw:stroke-linejoin="miter" svg:stroke-opacity="100.0%" svg:stroke-width="0.2640264mm"/>
    </style:style>
    <style:style style:family="graphic" style:name="style-70">
      <style:graphic-properties draw:fill="solid" draw:fill-color="#8e7b72" draw:opacity="100.0%" draw:stroke="solid" svg:stroke-color="#8e7b72" draw:stroke-linejoin="miter" svg:stroke-opacity="100.0%" svg:stroke-width="0.2640264mm"/>
    </style:style>
    <style:style style:family="graphic" style:name="style-71">
      <style:graphic-properties draw:fill="solid" draw:fill-color="#5e6358" draw:opacity="100.0%" draw:stroke="solid" svg:stroke-color="#5e6358" draw:stroke-linejoin="miter" svg:stroke-opacity="100.0%" svg:stroke-width="0.2640264mm"/>
    </style:style>
    <style:style style:family="graphic" style:name="style-72">
      <style:graphic-properties draw:fill="solid" draw:fill-color="#767268" draw:opacity="100.0%" draw:stroke="solid" svg:stroke-color="#767268" draw:stroke-linejoin="miter" svg:stroke-opacity="100.0%" svg:stroke-width="0.2640264mm"/>
    </style:style>
    <style:style style:family="graphic" style:name="style-73">
      <style:graphic-properties draw:fill="solid" draw:fill-color="#5b6653" draw:opacity="100.0%" draw:stroke="solid" svg:stroke-color="#5b6653" draw:stroke-linejoin="miter" svg:stroke-opacity="100.0%" svg:stroke-width="0.2640264mm"/>
    </style:style>
    <style:style style:family="graphic" style:name="style-74">
      <style:graphic-properties draw:fill="solid" draw:fill-color="#7d6d62" draw:opacity="100.0%" draw:stroke="solid" svg:stroke-color="#7d6d62" draw:stroke-linejoin="miter" svg:stroke-opacity="100.0%" svg:stroke-width="0.2640264mm"/>
    </style:style>
    <style:style style:family="graphic" style:name="style-75">
      <style:graphic-properties draw:fill="solid" draw:fill-color="#3b473c" draw:opacity="100.0%" draw:stroke="solid" svg:stroke-color="#3b473c" draw:stroke-linejoin="miter" svg:stroke-opacity="100.0%" svg:stroke-width="0.2640264mm"/>
    </style:style>
    <style:style style:family="graphic" style:name="style-76">
      <style:graphic-properties draw:fill="solid" draw:fill-color="#534546" draw:opacity="100.0%" draw:stroke="solid" svg:stroke-color="#534546" draw:stroke-linejoin="miter" svg:stroke-opacity="100.0%" svg:stroke-width="0.2640264mm"/>
    </style:style>
    <style:style style:family="graphic" style:name="style-77">
      <style:graphic-properties draw:fill="solid" draw:fill-color="#ac9788" draw:opacity="100.0%" draw:stroke="solid" svg:stroke-color="#ac9788" draw:stroke-linejoin="miter" svg:stroke-opacity="100.0%" svg:stroke-width="0.2640264mm"/>
    </style:style>
    <style:style style:family="graphic" style:name="style-78">
      <style:graphic-properties draw:fill="solid" draw:fill-color="#876e5a" draw:opacity="100.0%" draw:stroke="solid" svg:stroke-color="#876e5a" draw:stroke-linejoin="miter" svg:stroke-opacity="100.0%" svg:stroke-width="0.2640264mm"/>
    </style:style>
    <style:style style:family="graphic" style:name="style-79">
      <style:graphic-properties draw:fill="solid" draw:fill-color="#7c8568" draw:opacity="100.0%" draw:stroke="solid" svg:stroke-color="#7c8568" draw:stroke-linejoin="miter" svg:stroke-opacity="100.0%" svg:stroke-width="0.2640264mm"/>
    </style:style>
    <style:style style:family="graphic" style:name="style-80">
      <style:graphic-properties draw:fill="solid" draw:fill-color="#ac9e8c" draw:opacity="100.0%" draw:stroke="solid" svg:stroke-color="#ac9e8c" draw:stroke-linejoin="miter" svg:stroke-opacity="100.0%" svg:stroke-width="0.2640264mm"/>
    </style:style>
    <style:style style:family="graphic" style:name="style-81">
      <style:graphic-properties draw:fill="solid" draw:fill-color="#53584c" draw:opacity="100.0%" draw:stroke="solid" svg:stroke-color="#53584c" draw:stroke-linejoin="miter" svg:stroke-opacity="100.0%" svg:stroke-width="0.2640264mm"/>
    </style:style>
    <style:style style:family="graphic" style:name="style-82">
      <style:graphic-properties draw:fill="solid" draw:fill-color="#47564e" draw:opacity="100.0%" draw:stroke="solid" svg:stroke-color="#47564e" draw:stroke-linejoin="miter" svg:stroke-opacity="100.0%" svg:stroke-width="0.2640264mm"/>
    </style:style>
    <style:style style:family="graphic" style:name="style-83">
      <style:graphic-properties draw:fill="solid" draw:fill-color="#a99576" draw:opacity="100.0%" draw:stroke="solid" svg:stroke-color="#a99576" draw:stroke-linejoin="miter" svg:stroke-opacity="100.0%" svg:stroke-width="0.2640264mm"/>
    </style:style>
    <style:style style:family="graphic" style:name="style-84">
      <style:graphic-properties draw:fill="solid" draw:fill-color="#453941" draw:opacity="100.0%" draw:stroke="solid" svg:stroke-color="#453941" draw:stroke-linejoin="miter" svg:stroke-opacity="100.0%" svg:stroke-width="0.2640264mm"/>
    </style:style>
    <style:style style:family="graphic" style:name="style-85">
      <style:graphic-properties draw:fill="solid" draw:fill-color="#978776" draw:opacity="100.0%" draw:stroke="solid" svg:stroke-color="#978776" draw:stroke-linejoin="miter" svg:stroke-opacity="100.0%" svg:stroke-width="0.2640264mm"/>
    </style:style>
    <style:style style:family="graphic" style:name="style-86">
      <style:graphic-properties draw:fill="solid" draw:fill-color="#8c8175" draw:opacity="100.0%" draw:stroke="solid" svg:stroke-color="#8c8175" draw:stroke-linejoin="miter" svg:stroke-opacity="100.0%" svg:stroke-width="0.2640264mm"/>
    </style:style>
    <style:style style:family="graphic" style:name="style-87">
      <style:graphic-properties draw:fill="solid" draw:fill-color="#574b4f" draw:opacity="100.0%" draw:stroke="solid" svg:stroke-color="#574b4f" draw:stroke-linejoin="miter" svg:stroke-opacity="100.0%" svg:stroke-width="0.2640264mm"/>
    </style:style>
    <style:style style:family="graphic" style:name="style-88">
      <style:graphic-properties draw:fill="solid" draw:fill-color="#a0937f" draw:opacity="100.0%" draw:stroke="solid" svg:stroke-color="#a0937f" draw:stroke-linejoin="miter" svg:stroke-opacity="100.0%" svg:stroke-width="0.2640264mm"/>
    </style:style>
    <style:style style:family="graphic" style:name="style-89">
      <style:graphic-properties draw:fill="solid" draw:fill-color="#a89878" draw:opacity="100.0%" draw:stroke="solid" svg:stroke-color="#a89878" draw:stroke-linejoin="miter" svg:stroke-opacity="100.0%" svg:stroke-width="0.2640264mm"/>
    </style:style>
    <style:style style:family="graphic" style:name="style-90">
      <style:graphic-properties draw:fill="solid" draw:fill-color="#99816d" draw:opacity="100.0%" draw:stroke="solid" svg:stroke-color="#99816d" draw:stroke-linejoin="miter" svg:stroke-opacity="100.0%" svg:stroke-width="0.2640264mm"/>
    </style:style>
    <style:style style:family="graphic" style:name="style-91">
      <style:graphic-properties draw:fill="solid" draw:fill-color="#a08c7e" draw:opacity="100.0%" draw:stroke="solid" svg:stroke-color="#a08c7e" draw:stroke-linejoin="miter" svg:stroke-opacity="100.0%" svg:stroke-width="0.2640264mm"/>
    </style:style>
    <style:style style:family="graphic" style:name="style-92">
      <style:graphic-properties draw:fill="solid" draw:fill-color="#7c6b5f" draw:opacity="100.0%" draw:stroke="solid" svg:stroke-color="#7c6b5f" draw:stroke-linejoin="miter" svg:stroke-opacity="100.0%" svg:stroke-width="0.2640264mm"/>
    </style:style>
    <style:style style:family="graphic" style:name="style-93">
      <style:graphic-properties draw:fill="solid" draw:fill-color="#7f7252" draw:opacity="100.0%" draw:stroke="solid" svg:stroke-color="#7f7252" draw:stroke-linejoin="miter" svg:stroke-opacity="100.0%" svg:stroke-width="0.2640264mm"/>
    </style:style>
    <style:style style:family="graphic" style:name="style-94">
      <style:graphic-properties draw:fill="solid" draw:fill-color="#a19885" draw:opacity="100.0%" draw:stroke="solid" svg:stroke-color="#a19885" draw:stroke-linejoin="miter" svg:stroke-opacity="100.0%" svg:stroke-width="0.2640264mm"/>
    </style:style>
    <style:style style:family="graphic" style:name="style-95">
      <style:graphic-properties draw:fill="solid" draw:fill-color="#6d6c61" draw:opacity="100.0%" draw:stroke="solid" svg:stroke-color="#6d6c61" draw:stroke-linejoin="miter" svg:stroke-opacity="100.0%" svg:stroke-width="0.2640264mm"/>
    </style:style>
    <style:style style:family="graphic" style:name="style-96">
      <style:graphic-properties draw:fill="solid" draw:fill-color="#b6a18f" draw:opacity="100.0%" draw:stroke="solid" svg:stroke-color="#b6a18f" draw:stroke-linejoin="miter" svg:stroke-opacity="100.0%" svg:stroke-width="0.2640264mm"/>
    </style:style>
    <style:style style:family="graphic" style:name="style-97">
      <style:graphic-properties draw:fill="solid" draw:fill-color="#888270" draw:opacity="100.0%" draw:stroke="solid" svg:stroke-color="#888270" draw:stroke-linejoin="miter" svg:stroke-opacity="100.0%" svg:stroke-width="0.2640264mm"/>
    </style:style>
    <style:style style:family="graphic" style:name="style-98">
      <style:graphic-properties draw:fill="solid" draw:fill-color="#745846" draw:opacity="100.0%" draw:stroke="solid" svg:stroke-color="#745846" draw:stroke-linejoin="miter" svg:stroke-opacity="100.0%" svg:stroke-width="0.2640264mm"/>
    </style:style>
    <style:style style:family="graphic" style:name="style-99">
      <style:graphic-properties draw:fill="solid" draw:fill-color="#9c8b80" draw:opacity="100.0%" draw:stroke="solid" svg:stroke-color="#9c8b80" draw:stroke-linejoin="miter" svg:stroke-opacity="100.0%" svg:stroke-width="0.2640264mm"/>
    </style:style>
    <style:style style:family="graphic" style:name="style-100">
      <style:graphic-properties draw:fill="solid" draw:fill-color="#5f544d" draw:opacity="100.0%" draw:stroke="solid" svg:stroke-color="#5f544d" draw:stroke-linejoin="miter" svg:stroke-opacity="100.0%" svg:stroke-width="0.2640264mm"/>
    </style:style>
    <style:style style:family="graphic" style:name="style-101">
      <style:graphic-properties draw:fill="solid" draw:fill-color="#49564c" draw:opacity="100.0%" draw:stroke="solid" svg:stroke-color="#49564c" draw:stroke-linejoin="miter" svg:stroke-opacity="100.0%" svg:stroke-width="0.2640264mm"/>
    </style:style>
    <style:style style:family="graphic" style:name="style-102">
      <style:graphic-properties draw:fill="solid" draw:fill-color="#61605d" draw:opacity="100.0%" draw:stroke="solid" svg:stroke-color="#61605d" draw:stroke-linejoin="miter" svg:stroke-opacity="100.0%" svg:stroke-width="0.2640264mm"/>
    </style:style>
    <style:style style:family="graphic" style:name="style-103">
      <style:graphic-properties draw:fill="solid" draw:fill-color="#a48664" draw:opacity="100.0%" draw:stroke="solid" svg:stroke-color="#a48664" draw:stroke-linejoin="miter" svg:stroke-opacity="100.0%" svg:stroke-width="0.2640264mm"/>
    </style:style>
    <style:style style:family="graphic" style:name="style-104">
      <style:graphic-properties draw:fill="solid" draw:fill-color="#574b4f" draw:opacity="100.0%" draw:stroke="solid" svg:stroke-color="#574b4f" draw:stroke-linejoin="miter" svg:stroke-opacity="100.0%" svg:stroke-width="0.2640264mm"/>
    </style:style>
    <style:style style:family="graphic" style:name="style-105">
      <style:graphic-properties draw:fill="solid" draw:fill-color="#635951" draw:opacity="100.0%" draw:stroke="solid" svg:stroke-color="#635951" draw:stroke-linejoin="miter" svg:stroke-opacity="100.0%" svg:stroke-width="0.2640264mm"/>
    </style:style>
    <style:style style:family="graphic" style:name="style-106">
      <style:graphic-properties draw:fill="solid" draw:fill-color="#90816b" draw:opacity="100.0%" draw:stroke="solid" svg:stroke-color="#90816b" draw:stroke-linejoin="miter" svg:stroke-opacity="100.0%" svg:stroke-width="0.2640264mm"/>
    </style:style>
    <style:style style:family="graphic" style:name="style-107">
      <style:graphic-properties draw:fill="solid" draw:fill-color="#886c5a" draw:opacity="100.0%" draw:stroke="solid" svg:stroke-color="#886c5a" draw:stroke-linejoin="miter" svg:stroke-opacity="100.0%" svg:stroke-width="0.2640264mm"/>
    </style:style>
    <style:style style:family="graphic" style:name="style-108">
      <style:graphic-properties draw:fill="solid" draw:fill-color="#635856" draw:opacity="100.0%" draw:stroke="solid" svg:stroke-color="#635856" draw:stroke-linejoin="miter" svg:stroke-opacity="100.0%" svg:stroke-width="0.2640264mm"/>
    </style:style>
    <style:style style:family="graphic" style:name="style-109">
      <style:graphic-properties draw:fill="solid" draw:fill-color="#8c774d" draw:opacity="100.0%" draw:stroke="solid" svg:stroke-color="#8c774d" draw:stroke-linejoin="miter" svg:stroke-opacity="100.0%" svg:stroke-width="0.2640264mm"/>
    </style:style>
    <style:style style:family="graphic" style:name="style-110">
      <style:graphic-properties draw:fill="solid" draw:fill-color="#8a7a64" draw:opacity="100.0%" draw:stroke="solid" svg:stroke-color="#8a7a64" draw:stroke-linejoin="miter" svg:stroke-opacity="100.0%" svg:stroke-width="0.2640264mm"/>
    </style:style>
    <style:style style:family="graphic" style:name="style-111">
      <style:graphic-properties draw:fill="solid" draw:fill-color="#937953" draw:opacity="100.0%" draw:stroke="solid" svg:stroke-color="#937953" draw:stroke-linejoin="miter" svg:stroke-opacity="100.0%" svg:stroke-width="0.2640264mm"/>
    </style:style>
    <style:style style:family="graphic" style:name="style-112">
      <style:graphic-properties draw:fill="solid" draw:fill-color="#ada08f" draw:opacity="100.0%" draw:stroke="solid" svg:stroke-color="#ada08f" draw:stroke-linejoin="miter" svg:stroke-opacity="100.0%" svg:stroke-width="0.2640264mm"/>
    </style:style>
    <style:style style:family="graphic" style:name="style-113">
      <style:graphic-properties draw:fill="solid" draw:fill-color="#545542" draw:opacity="100.0%" draw:stroke="solid" svg:stroke-color="#545542" draw:stroke-linejoin="miter" svg:stroke-opacity="100.0%" svg:stroke-width="0.2640264mm"/>
    </style:style>
    <style:style style:family="graphic" style:name="style-114">
      <style:graphic-properties draw:fill="solid" draw:fill-color="#70705e" draw:opacity="100.0%" draw:stroke="solid" svg:stroke-color="#70705e" draw:stroke-linejoin="miter" svg:stroke-opacity="100.0%" svg:stroke-width="0.2640264mm"/>
    </style:style>
    <style:style style:family="graphic" style:name="style-115">
      <style:graphic-properties draw:fill="solid" draw:fill-color="#525d50" draw:opacity="100.0%" draw:stroke="solid" svg:stroke-color="#525d50" draw:stroke-linejoin="miter" svg:stroke-opacity="100.0%" svg:stroke-width="0.2640264mm"/>
    </style:style>
    <style:style style:family="graphic" style:name="style-116">
      <style:graphic-properties draw:fill="solid" draw:fill-color="#686050" draw:opacity="100.0%" draw:stroke="solid" svg:stroke-color="#686050" draw:stroke-linejoin="miter" svg:stroke-opacity="100.0%" svg:stroke-width="0.2640264mm"/>
    </style:style>
    <style:style style:family="graphic" style:name="style-117">
      <style:graphic-properties draw:fill="solid" draw:fill-color="#72755b" draw:opacity="100.0%" draw:stroke="solid" svg:stroke-color="#72755b" draw:stroke-linejoin="miter" svg:stroke-opacity="100.0%" svg:stroke-width="0.2640264mm"/>
    </style:style>
    <style:style style:family="graphic" style:name="style-118">
      <style:graphic-properties draw:fill="solid" draw:fill-color="#605e64" draw:opacity="100.0%" draw:stroke="solid" svg:stroke-color="#605e64" draw:stroke-linejoin="miter" svg:stroke-opacity="100.0%" svg:stroke-width="0.2640264mm"/>
    </style:style>
    <style:style style:family="graphic" style:name="style-119">
      <style:graphic-properties draw:fill="solid" draw:fill-color="#a29081" draw:opacity="100.0%" draw:stroke="solid" svg:stroke-color="#a29081" draw:stroke-linejoin="miter" svg:stroke-opacity="100.0%" svg:stroke-width="0.2640264mm"/>
    </style:style>
    <style:style style:family="graphic" style:name="style-120">
      <style:graphic-properties draw:fill="solid" draw:fill-color="#705e57" draw:opacity="100.0%" draw:stroke="solid" svg:stroke-color="#705e57" draw:stroke-linejoin="miter" svg:stroke-opacity="100.0%" svg:stroke-width="0.2640264mm"/>
    </style:style>
    <style:style style:family="graphic" style:name="style-121">
      <style:graphic-properties draw:fill="solid" draw:fill-color="#b5a28f" draw:opacity="100.0%" draw:stroke="solid" svg:stroke-color="#b5a28f" draw:stroke-linejoin="miter" svg:stroke-opacity="100.0%" svg:stroke-width="0.2640264mm"/>
    </style:style>
    <style:style style:family="graphic" style:name="style-122">
      <style:graphic-properties draw:fill="solid" draw:fill-color="#948373" draw:opacity="100.0%" draw:stroke="solid" svg:stroke-color="#948373" draw:stroke-linejoin="miter" svg:stroke-opacity="100.0%" svg:stroke-width="0.2640264mm"/>
    </style:style>
    <style:style style:family="graphic" style:name="style-123">
      <style:graphic-properties draw:fill="solid" draw:fill-color="#635658" draw:opacity="100.0%" draw:stroke="solid" svg:stroke-color="#635658" draw:stroke-linejoin="miter" svg:stroke-opacity="100.0%" svg:stroke-width="0.2640264mm"/>
    </style:style>
    <style:style style:family="graphic" style:name="style-124">
      <style:graphic-properties draw:fill="solid" draw:fill-color="#73625d" draw:opacity="100.0%" draw:stroke="solid" svg:stroke-color="#73625d" draw:stroke-linejoin="miter" svg:stroke-opacity="100.0%" svg:stroke-width="0.2640264mm"/>
    </style:style>
    <style:style style:family="graphic" style:name="style-125">
      <style:graphic-properties draw:fill="solid" draw:fill-color="#5f4e47" draw:opacity="100.0%" draw:stroke="solid" svg:stroke-color="#5f4e47" draw:stroke-linejoin="miter" svg:stroke-opacity="100.0%" svg:stroke-width="0.2640264mm"/>
    </style:style>
    <style:style style:family="graphic" style:name="style-126">
      <style:graphic-properties draw:fill="solid" draw:fill-color="#33373c" draw:opacity="100.0%" draw:stroke="solid" svg:stroke-color="#33373c" draw:stroke-linejoin="miter" svg:stroke-opacity="100.0%" svg:stroke-width="0.2640264mm"/>
    </style:style>
    <style:style style:family="graphic" style:name="style-127">
      <style:graphic-properties draw:fill="solid" draw:fill-color="#9c887c" draw:opacity="100.0%" draw:stroke="solid" svg:stroke-color="#9c887c" draw:stroke-linejoin="miter" svg:stroke-opacity="100.0%" svg:stroke-width="0.2640264mm"/>
    </style:style>
    <style:style style:family="graphic" style:name="style-128">
      <style:graphic-properties draw:fill="solid" draw:fill-color="#838173" draw:opacity="100.0%" draw:stroke="solid" svg:stroke-color="#838173" draw:stroke-linejoin="miter" svg:stroke-opacity="100.0%" svg:stroke-width="0.2640264mm"/>
    </style:style>
    <style:style style:family="graphic" style:name="style-129">
      <style:graphic-properties draw:fill="solid" draw:fill-color="#cfbca1" draw:opacity="100.0%" draw:stroke="solid" svg:stroke-color="#cfbca1" draw:stroke-linejoin="miter" svg:stroke-opacity="100.0%" svg:stroke-width="0.2640264mm"/>
    </style:style>
    <style:style style:family="graphic" style:name="style-130">
      <style:graphic-properties draw:fill="solid" draw:fill-color="#3f4a44" draw:opacity="100.0%" draw:stroke="solid" svg:stroke-color="#3f4a44" draw:stroke-linejoin="miter" svg:stroke-opacity="100.0%" svg:stroke-width="0.2640264mm"/>
    </style:style>
    <style:style style:family="graphic" style:name="style-131">
      <style:graphic-properties draw:fill="solid" draw:fill-color="#968857" draw:opacity="100.0%" draw:stroke="solid" svg:stroke-color="#968857" draw:stroke-linejoin="miter" svg:stroke-opacity="100.0%" svg:stroke-width="0.2640264mm"/>
    </style:style>
    <style:style style:family="graphic" style:name="style-132">
      <style:graphic-properties draw:fill="solid" draw:fill-color="#a28c43" draw:opacity="100.0%" draw:stroke="solid" svg:stroke-color="#a28c43" draw:stroke-linejoin="miter" svg:stroke-opacity="100.0%" svg:stroke-width="0.2640264mm"/>
    </style:style>
    <style:style style:family="graphic" style:name="style-133">
      <style:graphic-properties draw:fill="solid" draw:fill-color="#7e847a" draw:opacity="100.0%" draw:stroke="solid" svg:stroke-color="#7e847a" draw:stroke-linejoin="miter" svg:stroke-opacity="100.0%" svg:stroke-width="0.2640264mm"/>
    </style:style>
    <style:style style:family="graphic" style:name="style-134">
      <style:graphic-properties draw:fill="solid" draw:fill-color="#997256" draw:opacity="100.0%" draw:stroke="solid" svg:stroke-color="#997256" draw:stroke-linejoin="miter" svg:stroke-opacity="100.0%" svg:stroke-width="0.2640264mm"/>
    </style:style>
    <style:style style:family="graphic" style:name="style-135">
      <style:graphic-properties draw:fill="solid" draw:fill-color="#9b762d" draw:opacity="100.0%" draw:stroke="solid" svg:stroke-color="#9b762d" draw:stroke-linejoin="miter" svg:stroke-opacity="100.0%" svg:stroke-width="0.2640264mm"/>
    </style:style>
    <style:style style:family="graphic" style:name="style-136">
      <style:graphic-properties draw:fill="solid" draw:fill-color="#664c44" draw:opacity="100.0%" draw:stroke="solid" svg:stroke-color="#664c44" draw:stroke-linejoin="miter" svg:stroke-opacity="100.0%" svg:stroke-width="0.2640264mm"/>
    </style:style>
    <style:style style:family="graphic" style:name="style-137">
      <style:graphic-properties draw:fill="solid" draw:fill-color="#b09d8e" draw:opacity="100.0%" draw:stroke="solid" svg:stroke-color="#b09d8e" draw:stroke-linejoin="miter" svg:stroke-opacity="100.0%" svg:stroke-width="0.2640264mm"/>
    </style:style>
    <style:style style:family="graphic" style:name="style-138">
      <style:graphic-properties draw:fill="solid" draw:fill-color="#826f52" draw:opacity="100.0%" draw:stroke="solid" svg:stroke-color="#826f52" draw:stroke-linejoin="miter" svg:stroke-opacity="100.0%" svg:stroke-width="0.2640264mm"/>
    </style:style>
    <style:style style:family="graphic" style:name="style-139">
      <style:graphic-properties draw:fill="solid" draw:fill-color="#4f584e" draw:opacity="100.0%" draw:stroke="solid" svg:stroke-color="#4f584e" draw:stroke-linejoin="miter" svg:stroke-opacity="100.0%" svg:stroke-width="0.2640264mm"/>
    </style:style>
    <style:style style:family="graphic" style:name="style-140">
      <style:graphic-properties draw:fill="solid" draw:fill-color="#b1a287" draw:opacity="100.0%" draw:stroke="solid" svg:stroke-color="#b1a287" draw:stroke-linejoin="miter" svg:stroke-opacity="100.0%" svg:stroke-width="0.2640264mm"/>
    </style:style>
    <style:style style:family="graphic" style:name="style-141">
      <style:graphic-properties draw:fill="solid" draw:fill-color="#8e7d73" draw:opacity="100.0%" draw:stroke="solid" svg:stroke-color="#8e7d73" draw:stroke-linejoin="miter" svg:stroke-opacity="100.0%" svg:stroke-width="0.2640264mm"/>
    </style:style>
    <style:style style:family="graphic" style:name="style-142">
      <style:graphic-properties draw:fill="solid" draw:fill-color="#baa692" draw:opacity="100.0%" draw:stroke="solid" svg:stroke-color="#baa692" draw:stroke-linejoin="miter" svg:stroke-opacity="100.0%" svg:stroke-width="0.2640264mm"/>
    </style:style>
    <style:style style:family="graphic" style:name="style-143">
      <style:graphic-properties draw:fill="solid" draw:fill-color="#7d6d5d" draw:opacity="100.0%" draw:stroke="solid" svg:stroke-color="#7d6d5d" draw:stroke-linejoin="miter" svg:stroke-opacity="100.0%" svg:stroke-width="0.2640264mm"/>
    </style:style>
    <style:style style:family="graphic" style:name="style-144">
      <style:graphic-properties draw:fill="solid" draw:fill-color="#765946" draw:opacity="100.0%" draw:stroke="solid" svg:stroke-color="#765946" draw:stroke-linejoin="miter" svg:stroke-opacity="100.0%" svg:stroke-width="0.2640264mm"/>
    </style:style>
    <style:style style:family="graphic" style:name="style-145">
      <style:graphic-properties draw:fill="solid" draw:fill-color="#6d665f" draw:opacity="100.0%" draw:stroke="solid" svg:stroke-color="#6d665f" draw:stroke-linejoin="miter" svg:stroke-opacity="100.0%" svg:stroke-width="0.2640264mm"/>
    </style:style>
    <style:style style:family="graphic" style:name="style-146">
      <style:graphic-properties draw:fill="solid" draw:fill-color="#353536" draw:opacity="100.0%" draw:stroke="solid" svg:stroke-color="#353536" draw:stroke-linejoin="miter" svg:stroke-opacity="100.0%" svg:stroke-width="0.2640264mm"/>
    </style:style>
    <style:style style:family="graphic" style:name="style-147">
      <style:graphic-properties draw:fill="solid" draw:fill-color="#958a66" draw:opacity="100.0%" draw:stroke="solid" svg:stroke-color="#958a66" draw:stroke-linejoin="miter" svg:stroke-opacity="100.0%" svg:stroke-width="0.2640264mm"/>
    </style:style>
    <style:style style:family="graphic" style:name="style-148">
      <style:graphic-properties draw:fill="solid" draw:fill-color="#c4b09e" draw:opacity="100.0%" draw:stroke="solid" svg:stroke-color="#c4b09e" draw:stroke-linejoin="miter" svg:stroke-opacity="100.0%" svg:stroke-width="0.2640264mm"/>
    </style:style>
    <style:style style:family="graphic" style:name="style-149">
      <style:graphic-properties draw:fill="solid" draw:fill-color="#453941" draw:opacity="100.0%" draw:stroke="solid" svg:stroke-color="#453941" draw:stroke-linejoin="miter" svg:stroke-opacity="100.0%" svg:stroke-width="0.2640264mm"/>
    </style:style>
    <style:style style:family="graphic" style:name="style-150">
      <style:graphic-properties draw:fill="solid" draw:fill-color="#59695b" draw:opacity="100.0%" draw:stroke="solid" svg:stroke-color="#59695b" draw:stroke-linejoin="miter" svg:stroke-opacity="100.0%" svg:stroke-width="0.2640264mm"/>
    </style:style>
    <style:style style:family="graphic" style:name="style-151">
      <style:graphic-properties draw:fill="solid" draw:fill-color="#5d5957" draw:opacity="100.0%" draw:stroke="solid" svg:stroke-color="#5d5957" draw:stroke-linejoin="miter" svg:stroke-opacity="100.0%" svg:stroke-width="0.2640264mm"/>
    </style:style>
    <style:style style:family="graphic" style:name="style-152">
      <style:graphic-properties draw:fill="solid" draw:fill-color="#8a6b5a" draw:opacity="100.0%" draw:stroke="solid" svg:stroke-color="#8a6b5a" draw:stroke-linejoin="miter" svg:stroke-opacity="100.0%" svg:stroke-width="0.2640264mm"/>
    </style:style>
    <style:style style:family="graphic" style:name="style-153">
      <style:graphic-properties draw:fill="solid" draw:fill-color="#8b7747" draw:opacity="100.0%" draw:stroke="solid" svg:stroke-color="#8b7747" draw:stroke-linejoin="miter" svg:stroke-opacity="100.0%" svg:stroke-width="0.2640264mm"/>
    </style:style>
    <style:style style:family="graphic" style:name="style-154">
      <style:graphic-properties draw:fill="solid" draw:fill-color="#4a4542" draw:opacity="100.0%" draw:stroke="solid" svg:stroke-color="#4a4542" draw:stroke-linejoin="miter" svg:stroke-opacity="100.0%" svg:stroke-width="0.2640264mm"/>
    </style:style>
    <style:style style:family="graphic" style:name="style-155">
      <style:graphic-properties draw:fill="solid" draw:fill-color="#a28f82" draw:opacity="100.0%" draw:stroke="solid" svg:stroke-color="#a28f82" draw:stroke-linejoin="miter" svg:stroke-opacity="100.0%" svg:stroke-width="0.2640264mm"/>
    </style:style>
    <style:style style:family="graphic" style:name="style-156">
      <style:graphic-properties draw:fill="solid" draw:fill-color="#556859" draw:opacity="100.0%" draw:stroke="solid" svg:stroke-color="#556859" draw:stroke-linejoin="miter" svg:stroke-opacity="100.0%" svg:stroke-width="0.2640264mm"/>
    </style:style>
    <style:style style:family="graphic" style:name="style-157">
      <style:graphic-properties draw:fill="solid" draw:fill-color="#89695a" draw:opacity="100.0%" draw:stroke="solid" svg:stroke-color="#89695a" draw:stroke-linejoin="miter" svg:stroke-opacity="100.0%" svg:stroke-width="0.2640264mm"/>
    </style:style>
    <style:style style:family="graphic" style:name="style-158">
      <style:graphic-properties draw:fill="solid" draw:fill-color="#636450" draw:opacity="100.0%" draw:stroke="solid" svg:stroke-color="#636450" draw:stroke-linejoin="miter" svg:stroke-opacity="100.0%" svg:stroke-width="0.2640264mm"/>
    </style:style>
    <style:style style:family="graphic" style:name="style-159">
      <style:graphic-properties draw:fill="solid" draw:fill-color="#a39278" draw:opacity="100.0%" draw:stroke="solid" svg:stroke-color="#a39278" draw:stroke-linejoin="miter" svg:stroke-opacity="100.0%" svg:stroke-width="0.2640264mm"/>
    </style:style>
    <style:style style:family="graphic" style:name="style-160">
      <style:graphic-properties draw:fill="solid" draw:fill-color="#836455" draw:opacity="100.0%" draw:stroke="solid" svg:stroke-color="#836455" draw:stroke-linejoin="miter" svg:stroke-opacity="100.0%" svg:stroke-width="0.2640264mm"/>
    </style:style>
    <style:style style:family="graphic" style:name="style-161">
      <style:graphic-properties draw:fill="solid" draw:fill-color="#7c746b" draw:opacity="100.0%" draw:stroke="solid" svg:stroke-color="#7c746b" draw:stroke-linejoin="miter" svg:stroke-opacity="100.0%" svg:stroke-width="0.2640264mm"/>
    </style:style>
    <style:style style:family="graphic" style:name="style-162">
      <style:graphic-properties draw:fill="solid" draw:fill-color="#856f4d" draw:opacity="100.0%" draw:stroke="solid" svg:stroke-color="#856f4d" draw:stroke-linejoin="miter" svg:stroke-opacity="100.0%" svg:stroke-width="0.2640264mm"/>
    </style:style>
    <style:style style:family="graphic" style:name="style-163">
      <style:graphic-properties draw:fill="solid" draw:fill-color="#706052" draw:opacity="100.0%" draw:stroke="solid" svg:stroke-color="#706052" draw:stroke-linejoin="miter" svg:stroke-opacity="100.0%" svg:stroke-width="0.2640264mm"/>
    </style:style>
    <style:style style:family="graphic" style:name="style-164">
      <style:graphic-properties draw:fill="solid" draw:fill-color="#907f6c" draw:opacity="100.0%" draw:stroke="solid" svg:stroke-color="#907f6c" draw:stroke-linejoin="miter" svg:stroke-opacity="100.0%" svg:stroke-width="0.2640264mm"/>
    </style:style>
    <style:style style:family="graphic" style:name="style-165">
      <style:graphic-properties draw:fill="solid" draw:fill-color="#4c4549" draw:opacity="100.0%" draw:stroke="solid" svg:stroke-color="#4c4549" draw:stroke-linejoin="miter" svg:stroke-opacity="100.0%" svg:stroke-width="0.2640264mm"/>
    </style:style>
    <style:style style:family="graphic" style:name="style-166">
      <style:graphic-properties draw:fill="solid" draw:fill-color="#7a816d" draw:opacity="100.0%" draw:stroke="solid" svg:stroke-color="#7a816d" draw:stroke-linejoin="miter" svg:stroke-opacity="100.0%" svg:stroke-width="0.2640264mm"/>
    </style:style>
    <style:style style:family="graphic" style:name="style-167">
      <style:graphic-properties draw:fill="solid" draw:fill-color="#6f6b4a" draw:opacity="100.0%" draw:stroke="solid" svg:stroke-color="#6f6b4a" draw:stroke-linejoin="miter" svg:stroke-opacity="100.0%" svg:stroke-width="0.2640264mm"/>
    </style:style>
    <style:style style:family="graphic" style:name="style-168">
      <style:graphic-properties draw:fill="solid" draw:fill-color="#7c6644" draw:opacity="100.0%" draw:stroke="solid" svg:stroke-color="#7c6644" draw:stroke-linejoin="miter" svg:stroke-opacity="100.0%" svg:stroke-width="0.2640264mm"/>
    </style:style>
    <style:style style:family="graphic" style:name="style-169">
      <style:graphic-properties draw:fill="solid" draw:fill-color="#847469" draw:opacity="100.0%" draw:stroke="solid" svg:stroke-color="#847469" draw:stroke-linejoin="miter" svg:stroke-opacity="100.0%" svg:stroke-width="0.2640264mm"/>
    </style:style>
    <style:style style:family="graphic" style:name="style-170">
      <style:graphic-properties draw:fill="solid" draw:fill-color="#918073" draw:opacity="100.0%" draw:stroke="solid" svg:stroke-color="#918073" draw:stroke-linejoin="miter" svg:stroke-opacity="100.0%" svg:stroke-width="0.2640264mm"/>
    </style:style>
    <style:style style:family="graphic" style:name="style-171">
      <style:graphic-properties draw:fill="solid" draw:fill-color="#48544c" draw:opacity="100.0%" draw:stroke="solid" svg:stroke-color="#48544c" draw:stroke-linejoin="miter" svg:stroke-opacity="100.0%" svg:stroke-width="0.2640264mm"/>
    </style:style>
    <style:style style:family="graphic" style:name="style-172">
      <style:graphic-properties draw:fill="solid" draw:fill-color="#3f4840" draw:opacity="100.0%" draw:stroke="solid" svg:stroke-color="#3f4840" draw:stroke-linejoin="miter" svg:stroke-opacity="100.0%" svg:stroke-width="0.2640264mm"/>
    </style:style>
    <style:style style:family="graphic" style:name="style-173">
      <style:graphic-properties draw:fill="solid" draw:fill-color="#737265" draw:opacity="100.0%" draw:stroke="solid" svg:stroke-color="#737265" draw:stroke-linejoin="miter" svg:stroke-opacity="100.0%" svg:stroke-width="0.2640264mm"/>
    </style:style>
    <style:style style:family="graphic" style:name="style-174">
      <style:graphic-properties draw:fill="solid" draw:fill-color="#5d5843" draw:opacity="100.0%" draw:stroke="solid" svg:stroke-color="#5d5843" draw:stroke-linejoin="miter" svg:stroke-opacity="100.0%" svg:stroke-width="0.2640264mm"/>
    </style:style>
    <style:style style:family="graphic" style:name="style-175">
      <style:graphic-properties draw:fill="solid" draw:fill-color="#958f7b" draw:opacity="100.0%" draw:stroke="solid" svg:stroke-color="#958f7b" draw:stroke-linejoin="miter" svg:stroke-opacity="100.0%" svg:stroke-width="0.2640264mm"/>
    </style:style>
    <style:style style:family="graphic" style:name="style-176">
      <style:graphic-properties draw:fill="solid" draw:fill-color="#4b594b" draw:opacity="100.0%" draw:stroke="solid" svg:stroke-color="#4b594b" draw:stroke-linejoin="miter" svg:stroke-opacity="100.0%" svg:stroke-width="0.2640264mm"/>
    </style:style>
    <style:style style:family="graphic" style:name="style-177">
      <style:graphic-properties draw:fill="solid" draw:fill-color="#a7917c" draw:opacity="100.0%" draw:stroke="solid" svg:stroke-color="#a7917c" draw:stroke-linejoin="miter" svg:stroke-opacity="100.0%" svg:stroke-width="0.2640264mm"/>
    </style:style>
    <style:style style:family="graphic" style:name="style-178">
      <style:graphic-properties draw:fill="solid" draw:fill-color="#58484a" draw:opacity="100.0%" draw:stroke="solid" svg:stroke-color="#58484a" draw:stroke-linejoin="miter" svg:stroke-opacity="100.0%" svg:stroke-width="0.2640264mm"/>
    </style:style>
    <style:style style:family="graphic" style:name="style-179">
      <style:graphic-properties draw:fill="solid" draw:fill-color="#73726d" draw:opacity="100.0%" draw:stroke="solid" svg:stroke-color="#73726d" draw:stroke-linejoin="miter" svg:stroke-opacity="100.0%" svg:stroke-width="0.2640264mm"/>
    </style:style>
    <style:style style:family="graphic" style:name="style-180">
      <style:graphic-properties draw:fill="solid" draw:fill-color="#6b5b56" draw:opacity="100.0%" draw:stroke="solid" svg:stroke-color="#6b5b56" draw:stroke-linejoin="miter" svg:stroke-opacity="100.0%" svg:stroke-width="0.2640264mm"/>
    </style:style>
    <style:style style:family="graphic" style:name="style-181">
      <style:graphic-properties draw:fill="solid" draw:fill-color="#554c50" draw:opacity="100.0%" draw:stroke="solid" svg:stroke-color="#554c50" draw:stroke-linejoin="miter" svg:stroke-opacity="100.0%" svg:stroke-width="0.2640264mm"/>
    </style:style>
    <style:style style:family="graphic" style:name="style-182">
      <style:graphic-properties draw:fill="solid" draw:fill-color="#7a816a" draw:opacity="100.0%" draw:stroke="solid" svg:stroke-color="#7a816a" draw:stroke-linejoin="miter" svg:stroke-opacity="100.0%" svg:stroke-width="0.2640264mm"/>
    </style:style>
    <style:style style:family="graphic" style:name="style-183">
      <style:graphic-properties draw:fill="solid" draw:fill-color="#6b625a" draw:opacity="100.0%" draw:stroke="solid" svg:stroke-color="#6b625a" draw:stroke-linejoin="miter" svg:stroke-opacity="100.0%" svg:stroke-width="0.2640264mm"/>
    </style:style>
    <style:style style:family="graphic" style:name="style-184">
      <style:graphic-properties draw:fill="solid" draw:fill-color="#76675f" draw:opacity="100.0%" draw:stroke="solid" svg:stroke-color="#76675f" draw:stroke-linejoin="miter" svg:stroke-opacity="100.0%" svg:stroke-width="0.2640264mm"/>
    </style:style>
    <style:style style:family="graphic" style:name="style-185">
      <style:graphic-properties draw:fill="solid" draw:fill-color="#695d59" draw:opacity="100.0%" draw:stroke="solid" svg:stroke-color="#695d59" draw:stroke-linejoin="miter" svg:stroke-opacity="100.0%" svg:stroke-width="0.2640264mm"/>
    </style:style>
    <style:style style:family="graphic" style:name="style-186">
      <style:graphic-properties draw:fill="solid" draw:fill-color="#45534a" draw:opacity="100.0%" draw:stroke="solid" svg:stroke-color="#45534a" draw:stroke-linejoin="miter" svg:stroke-opacity="100.0%" svg:stroke-width="0.2640264mm"/>
    </style:style>
    <style:style style:family="graphic" style:name="style-187">
      <style:graphic-properties draw:fill="solid" draw:fill-color="#a49985" draw:opacity="100.0%" draw:stroke="solid" svg:stroke-color="#a49985" draw:stroke-linejoin="miter" svg:stroke-opacity="100.0%" svg:stroke-width="0.2640264mm"/>
    </style:style>
    <style:style style:family="graphic" style:name="style-188">
      <style:graphic-properties draw:fill="solid" draw:fill-color="#55555b" draw:opacity="100.0%" draw:stroke="solid" svg:stroke-color="#55555b" draw:stroke-linejoin="miter" svg:stroke-opacity="100.0%" svg:stroke-width="0.2640264mm"/>
    </style:style>
    <style:style style:family="graphic" style:name="style-189">
      <style:graphic-properties draw:fill="solid" draw:fill-color="#b79e86" draw:opacity="100.0%" draw:stroke="solid" svg:stroke-color="#b79e86" draw:stroke-linejoin="miter" svg:stroke-opacity="100.0%" svg:stroke-width="0.2640264mm"/>
    </style:style>
    <style:style style:family="graphic" style:name="style-190">
      <style:graphic-properties draw:fill="solid" draw:fill-color="#8e907d" draw:opacity="100.0%" draw:stroke="solid" svg:stroke-color="#8e907d" draw:stroke-linejoin="miter" svg:stroke-opacity="100.0%" svg:stroke-width="0.2640264mm"/>
    </style:style>
    <style:style style:family="graphic" style:name="style-191">
      <style:graphic-properties draw:fill="solid" draw:fill-color="#54534c" draw:opacity="100.0%" draw:stroke="solid" svg:stroke-color="#54534c" draw:stroke-linejoin="miter" svg:stroke-opacity="100.0%" svg:stroke-width="0.2640264mm"/>
    </style:style>
    <style:style style:family="graphic" style:name="style-192">
      <style:graphic-properties draw:fill="solid" draw:fill-color="#9d8a65" draw:opacity="100.0%" draw:stroke="solid" svg:stroke-color="#9d8a65" draw:stroke-linejoin="miter" svg:stroke-opacity="100.0%" svg:stroke-width="0.2640264mm"/>
    </style:style>
    <style:style style:family="graphic" style:name="style-193">
      <style:graphic-properties draw:fill="solid" draw:fill-color="#4f5e58" draw:opacity="100.0%" draw:stroke="solid" svg:stroke-color="#4f5e58" draw:stroke-linejoin="miter" svg:stroke-opacity="100.0%" svg:stroke-width="0.2640264mm"/>
    </style:style>
    <style:style style:family="graphic" style:name="style-194">
      <style:graphic-properties draw:fill="solid" draw:fill-color="#9d8a77" draw:opacity="100.0%" draw:stroke="solid" svg:stroke-color="#9d8a77" draw:stroke-linejoin="miter" svg:stroke-opacity="100.0%" svg:stroke-width="0.2640264mm"/>
    </style:style>
    <style:style style:family="graphic" style:name="style-195">
      <style:graphic-properties draw:fill="solid" draw:fill-color="#7c7a62" draw:opacity="100.0%" draw:stroke="solid" svg:stroke-color="#7c7a62" draw:stroke-linejoin="miter" svg:stroke-opacity="100.0%" svg:stroke-width="0.2640264mm"/>
    </style:style>
    <style:style style:family="graphic" style:name="style-196">
      <style:graphic-properties draw:fill="solid" draw:fill-color="#423f46" draw:opacity="100.0%" draw:stroke="solid" svg:stroke-color="#423f46" draw:stroke-linejoin="miter" svg:stroke-opacity="100.0%" svg:stroke-width="0.2640264mm"/>
    </style:style>
    <style:style style:family="graphic" style:name="style-197">
      <style:graphic-properties draw:fill="solid" draw:fill-color="#676354" draw:opacity="100.0%" draw:stroke="solid" svg:stroke-color="#676354" draw:stroke-linejoin="miter" svg:stroke-opacity="100.0%" svg:stroke-width="0.2640264mm"/>
    </style:style>
    <style:style style:family="graphic" style:name="style-198">
      <style:graphic-properties draw:fill="solid" draw:fill-color="#af9b5d" draw:opacity="100.0%" draw:stroke="solid" svg:stroke-color="#af9b5d" draw:stroke-linejoin="miter" svg:stroke-opacity="100.0%" svg:stroke-width="0.2640264mm"/>
    </style:style>
    <style:style style:family="graphic" style:name="style-199">
      <style:graphic-properties draw:fill="solid" draw:fill-color="#474742" draw:opacity="100.0%" draw:stroke="solid" svg:stroke-color="#474742" draw:stroke-linejoin="miter" svg:stroke-opacity="100.0%" svg:stroke-width="0.2640264mm"/>
    </style:style>
    <style:style style:family="graphic" style:name="style-200">
      <style:graphic-properties draw:fill="solid" draw:fill-color="#8f7835" draw:opacity="100.0%" draw:stroke="solid" svg:stroke-color="#8f7835" draw:stroke-linejoin="miter" svg:stroke-opacity="100.0%" svg:stroke-width="0.2640264mm"/>
    </style:style>
    <style:style style:family="graphic" style:name="style-201">
      <style:graphic-properties draw:fill="solid" draw:fill-color="#88726b" draw:opacity="100.0%" draw:stroke="solid" svg:stroke-color="#88726b" draw:stroke-linejoin="miter" svg:stroke-opacity="100.0%" svg:stroke-width="0.2640264mm"/>
    </style:style>
    <style:style style:family="graphic" style:name="style-202">
      <style:graphic-properties draw:fill="solid" draw:fill-color="#99613d" draw:opacity="100.0%" draw:stroke="solid" svg:stroke-color="#99613d" draw:stroke-linejoin="miter" svg:stroke-opacity="100.0%" svg:stroke-width="0.2640264mm"/>
    </style:style>
    <style:style style:family="graphic" style:name="style-203">
      <style:graphic-properties draw:fill="solid" draw:fill-color="#7e6964" draw:opacity="100.0%" draw:stroke="solid" svg:stroke-color="#7e6964" draw:stroke-linejoin="miter" svg:stroke-opacity="100.0%" svg:stroke-width="0.2640264mm"/>
    </style:style>
    <style:style style:family="graphic" style:name="style-204">
      <style:graphic-properties draw:fill="solid" draw:fill-color="#79655a" draw:opacity="100.0%" draw:stroke="solid" svg:stroke-color="#79655a" draw:stroke-linejoin="miter" svg:stroke-opacity="100.0%" svg:stroke-width="0.2640264mm"/>
    </style:style>
    <style:style style:family="graphic" style:name="style-205">
      <style:graphic-properties draw:fill="solid" draw:fill-color="#4c4147" draw:opacity="100.0%" draw:stroke="solid" svg:stroke-color="#4c4147" draw:stroke-linejoin="miter" svg:stroke-opacity="100.0%" svg:stroke-width="0.2640264mm"/>
    </style:style>
    <style:style style:family="graphic" style:name="style-206">
      <style:graphic-properties draw:fill="solid" draw:fill-color="#ada086" draw:opacity="100.0%" draw:stroke="solid" svg:stroke-color="#ada086" draw:stroke-linejoin="miter" svg:stroke-opacity="100.0%" svg:stroke-width="0.2640264mm"/>
    </style:style>
    <style:style style:family="graphic" style:name="style-207">
      <style:graphic-properties draw:fill="solid" draw:fill-color="#6b605e" draw:opacity="100.0%" draw:stroke="solid" svg:stroke-color="#6b605e" draw:stroke-linejoin="miter" svg:stroke-opacity="100.0%" svg:stroke-width="0.2640264mm"/>
    </style:style>
    <style:style style:family="graphic" style:name="style-208">
      <style:graphic-properties draw:fill="solid" draw:fill-color="#76654f" draw:opacity="100.0%" draw:stroke="solid" svg:stroke-color="#76654f" draw:stroke-linejoin="miter" svg:stroke-opacity="100.0%" svg:stroke-width="0.2640264mm"/>
    </style:style>
    <style:style style:family="graphic" style:name="style-209">
      <style:graphic-properties draw:fill="solid" draw:fill-color="#66514b" draw:opacity="100.0%" draw:stroke="solid" svg:stroke-color="#66514b" draw:stroke-linejoin="miter" svg:stroke-opacity="100.0%" svg:stroke-width="0.2640264mm"/>
    </style:style>
    <style:style style:family="graphic" style:name="style-210">
      <style:graphic-properties draw:fill="solid" draw:fill-color="#766b60" draw:opacity="100.0%" draw:stroke="solid" svg:stroke-color="#766b60" draw:stroke-linejoin="miter" svg:stroke-opacity="100.0%" svg:stroke-width="0.2640264mm"/>
    </style:style>
    <style:style style:family="graphic" style:name="style-211">
      <style:graphic-properties draw:fill="solid" draw:fill-color="#b2aa8f" draw:opacity="100.0%" draw:stroke="solid" svg:stroke-color="#b2aa8f" draw:stroke-linejoin="miter" svg:stroke-opacity="100.0%" svg:stroke-width="0.2640264mm"/>
    </style:style>
    <style:style style:family="graphic" style:name="style-212">
      <style:graphic-properties draw:fill="solid" draw:fill-color="#5a5659" draw:opacity="100.0%" draw:stroke="solid" svg:stroke-color="#5a5659" draw:stroke-linejoin="miter" svg:stroke-opacity="100.0%" svg:stroke-width="0.2640264mm"/>
    </style:style>
    <style:style style:family="graphic" style:name="style-213">
      <style:graphic-properties draw:fill="solid" draw:fill-color="#544e52" draw:opacity="100.0%" draw:stroke="solid" svg:stroke-color="#544e52" draw:stroke-linejoin="miter" svg:stroke-opacity="100.0%" svg:stroke-width="0.2640264mm"/>
    </style:style>
    <style:style style:family="graphic" style:name="style-214">
      <style:graphic-properties draw:fill="solid" draw:fill-color="#7a4d4b" draw:opacity="100.0%" draw:stroke="solid" svg:stroke-color="#7a4d4b" draw:stroke-linejoin="miter" svg:stroke-opacity="100.0%" svg:stroke-width="0.2640264mm"/>
    </style:style>
    <style:style style:family="graphic" style:name="style-215">
      <style:graphic-properties draw:fill="solid" draw:fill-color="#3f4f45" draw:opacity="100.0%" draw:stroke="solid" svg:stroke-color="#3f4f45" draw:stroke-linejoin="miter" svg:stroke-opacity="100.0%" svg:stroke-width="0.2640264mm"/>
    </style:style>
    <style:style style:family="graphic" style:name="style-216">
      <style:graphic-properties draw:fill="solid" draw:fill-color="#95896c" draw:opacity="100.0%" draw:stroke="solid" svg:stroke-color="#95896c" draw:stroke-linejoin="miter" svg:stroke-opacity="100.0%" svg:stroke-width="0.2640264mm"/>
    </style:style>
    <style:style style:family="graphic" style:name="style-217">
      <style:graphic-properties draw:fill="solid" draw:fill-color="#8c856d" draw:opacity="100.0%" draw:stroke="solid" svg:stroke-color="#8c856d" draw:stroke-linejoin="miter" svg:stroke-opacity="100.0%" svg:stroke-width="0.2640264mm"/>
    </style:style>
    <style:style style:family="graphic" style:name="style-218">
      <style:graphic-properties draw:fill="solid" draw:fill-color="#656363" draw:opacity="100.0%" draw:stroke="solid" svg:stroke-color="#656363" draw:stroke-linejoin="miter" svg:stroke-opacity="100.0%" svg:stroke-width="0.2640264mm"/>
    </style:style>
    <style:style style:family="graphic" style:name="style-219">
      <style:graphic-properties draw:fill="solid" draw:fill-color="#625153" draw:opacity="100.0%" draw:stroke="solid" svg:stroke-color="#625153" draw:stroke-linejoin="miter" svg:stroke-opacity="100.0%" svg:stroke-width="0.2640264mm"/>
    </style:style>
    <style:style style:family="graphic" style:name="style-220">
      <style:graphic-properties draw:fill="solid" draw:fill-color="#565d5b" draw:opacity="100.0%" draw:stroke="solid" svg:stroke-color="#565d5b" draw:stroke-linejoin="miter" svg:stroke-opacity="100.0%" svg:stroke-width="0.2640264mm"/>
    </style:style>
    <style:style style:family="graphic" style:name="style-221">
      <style:graphic-properties draw:fill="solid" draw:fill-color="#554850" draw:opacity="100.0%" draw:stroke="solid" svg:stroke-color="#554850" draw:stroke-linejoin="miter" svg:stroke-opacity="100.0%" svg:stroke-width="0.2640264mm"/>
    </style:style>
    <style:style style:family="graphic" style:name="style-222">
      <style:graphic-properties draw:fill="solid" draw:fill-color="#90917a" draw:opacity="100.0%" draw:stroke="solid" svg:stroke-color="#90917a" draw:stroke-linejoin="miter" svg:stroke-opacity="100.0%" svg:stroke-width="0.2640264mm"/>
    </style:style>
    <style:style style:family="graphic" style:name="style-223">
      <style:graphic-properties draw:fill="solid" draw:fill-color="#787160" draw:opacity="100.0%" draw:stroke="solid" svg:stroke-color="#787160" draw:stroke-linejoin="miter" svg:stroke-opacity="100.0%" svg:stroke-width="0.2640264mm"/>
    </style:style>
    <style:style style:family="graphic" style:name="style-224">
      <style:graphic-properties draw:fill="solid" draw:fill-color="#6b5c52" draw:opacity="100.0%" draw:stroke="solid" svg:stroke-color="#6b5c52" draw:stroke-linejoin="miter" svg:stroke-opacity="100.0%" svg:stroke-width="0.2640264mm"/>
    </style:style>
    <style:style style:family="graphic" style:name="style-225">
      <style:graphic-properties draw:fill="solid" draw:fill-color="#636e58" draw:opacity="100.0%" draw:stroke="solid" svg:stroke-color="#636e58" draw:stroke-linejoin="miter" svg:stroke-opacity="100.0%" svg:stroke-width="0.2640264mm"/>
    </style:style>
    <style:style style:family="graphic" style:name="style-226">
      <style:graphic-properties draw:fill="solid" draw:fill-color="#493d43" draw:opacity="100.0%" draw:stroke="solid" svg:stroke-color="#493d43" draw:stroke-linejoin="miter" svg:stroke-opacity="100.0%" svg:stroke-width="0.2640264mm"/>
    </style:style>
    <style:style style:family="graphic" style:name="style-227">
      <style:graphic-properties draw:fill="solid" draw:fill-color="#737d67" draw:opacity="100.0%" draw:stroke="solid" svg:stroke-color="#737d67" draw:stroke-linejoin="miter" svg:stroke-opacity="100.0%" svg:stroke-width="0.2640264mm"/>
    </style:style>
    <style:style style:family="graphic" style:name="style-228">
      <style:graphic-properties draw:fill="solid" draw:fill-color="#646e5c" draw:opacity="100.0%" draw:stroke="solid" svg:stroke-color="#646e5c" draw:stroke-linejoin="miter" svg:stroke-opacity="100.0%" svg:stroke-width="0.2640264mm"/>
    </style:style>
    <style:style style:family="graphic" style:name="style-229">
      <style:graphic-properties draw:fill="solid" draw:fill-color="#76706a" draw:opacity="100.0%" draw:stroke="solid" svg:stroke-color="#76706a" draw:stroke-linejoin="miter" svg:stroke-opacity="100.0%" svg:stroke-width="0.2640264mm"/>
    </style:style>
    <style:style style:family="graphic" style:name="style-230">
      <style:graphic-properties draw:fill="solid" draw:fill-color="#7e6d68" draw:opacity="100.0%" draw:stroke="solid" svg:stroke-color="#7e6d68" draw:stroke-linejoin="miter" svg:stroke-opacity="100.0%" svg:stroke-width="0.2640264mm"/>
    </style:style>
    <style:style style:family="graphic" style:name="style-231">
      <style:graphic-properties draw:fill="solid" draw:fill-color="#5b6660" draw:opacity="100.0%" draw:stroke="solid" svg:stroke-color="#5b6660" draw:stroke-linejoin="miter" svg:stroke-opacity="100.0%" svg:stroke-width="0.2640264mm"/>
    </style:style>
    <style:style style:family="graphic" style:name="style-232">
      <style:graphic-properties draw:fill="solid" draw:fill-color="#6d6e5c" draw:opacity="100.0%" draw:stroke="solid" svg:stroke-color="#6d6e5c" draw:stroke-linejoin="miter" svg:stroke-opacity="100.0%" svg:stroke-width="0.2640264mm"/>
    </style:style>
    <style:style style:family="graphic" style:name="style-233">
      <style:graphic-properties draw:fill="solid" draw:fill-color="#6a665d" draw:opacity="100.0%" draw:stroke="solid" svg:stroke-color="#6a665d" draw:stroke-linejoin="miter" svg:stroke-opacity="100.0%" svg:stroke-width="0.2640264mm"/>
    </style:style>
    <style:style style:family="graphic" style:name="style-234">
      <style:graphic-properties draw:fill="solid" draw:fill-color="#656a65" draw:opacity="100.0%" draw:stroke="solid" svg:stroke-color="#656a65" draw:stroke-linejoin="miter" svg:stroke-opacity="100.0%" svg:stroke-width="0.2640264mm"/>
    </style:style>
    <style:style style:family="graphic" style:name="style-235">
      <style:graphic-properties draw:fill="solid" draw:fill-color="#60545c" draw:opacity="100.0%" draw:stroke="solid" svg:stroke-color="#60545c" draw:stroke-linejoin="miter" svg:stroke-opacity="100.0%" svg:stroke-width="0.2640264mm"/>
    </style:style>
    <style:style style:family="graphic" style:name="style-236">
      <style:graphic-properties draw:fill="solid" draw:fill-color="#8c786f" draw:opacity="100.0%" draw:stroke="solid" svg:stroke-color="#8c786f" draw:stroke-linejoin="miter" svg:stroke-opacity="100.0%" svg:stroke-width="0.2640264mm"/>
    </style:style>
    <style:style style:family="graphic" style:name="style-237">
      <style:graphic-properties draw:fill="solid" draw:fill-color="#a39586" draw:opacity="100.0%" draw:stroke="solid" svg:stroke-color="#a39586" draw:stroke-linejoin="miter" svg:stroke-opacity="100.0%" svg:stroke-width="0.2640264mm"/>
    </style:style>
    <style:style style:family="graphic" style:name="style-238">
      <style:graphic-properties draw:fill="solid" draw:fill-color="#525c5a" draw:opacity="100.0%" draw:stroke="solid" svg:stroke-color="#525c5a" draw:stroke-linejoin="miter" svg:stroke-opacity="100.0%" svg:stroke-width="0.2640264mm"/>
    </style:style>
    <style:style style:family="graphic" style:name="style-239">
      <style:graphic-properties draw:fill="solid" draw:fill-color="#495e51" draw:opacity="100.0%" draw:stroke="solid" svg:stroke-color="#495e51" draw:stroke-linejoin="miter" svg:stroke-opacity="100.0%" svg:stroke-width="0.2640264mm"/>
    </style:style>
    <style:style style:family="graphic" style:name="style-240">
      <style:graphic-properties draw:fill="solid" draw:fill-color="#85746b" draw:opacity="100.0%" draw:stroke="solid" svg:stroke-color="#85746b" draw:stroke-linejoin="miter" svg:stroke-opacity="100.0%" svg:stroke-width="0.2640264mm"/>
    </style:style>
    <style:style style:family="graphic" style:name="style-241">
      <style:graphic-properties draw:fill="solid" draw:fill-color="#8f7f6a" draw:opacity="100.0%" draw:stroke="solid" svg:stroke-color="#8f7f6a" draw:stroke-linejoin="miter" svg:stroke-opacity="100.0%" svg:stroke-width="0.2640264mm"/>
    </style:style>
    <style:style style:family="graphic" style:name="style-242">
      <style:graphic-properties draw:fill="solid" draw:fill-color="#988153" draw:opacity="100.0%" draw:stroke="solid" svg:stroke-color="#988153" draw:stroke-linejoin="miter" svg:stroke-opacity="100.0%" svg:stroke-width="0.2640264mm"/>
    </style:style>
    <style:style style:family="graphic" style:name="style-243">
      <style:graphic-properties draw:fill="solid" draw:fill-color="#7e7c77" draw:opacity="100.0%" draw:stroke="solid" svg:stroke-color="#7e7c77" draw:stroke-linejoin="miter" svg:stroke-opacity="100.0%" svg:stroke-width="0.2640264mm"/>
    </style:style>
    <style:style style:family="graphic" style:name="style-244">
      <style:graphic-properties draw:fill="solid" draw:fill-color="#7c5e4a" draw:opacity="100.0%" draw:stroke="solid" svg:stroke-color="#7c5e4a" draw:stroke-linejoin="miter" svg:stroke-opacity="100.0%" svg:stroke-width="0.2640264mm"/>
    </style:style>
    <style:style style:family="graphic" style:name="style-245">
      <style:graphic-properties draw:fill="solid" draw:fill-color="#5e674e" draw:opacity="100.0%" draw:stroke="solid" svg:stroke-color="#5e674e" draw:stroke-linejoin="miter" svg:stroke-opacity="100.0%" svg:stroke-width="0.2640264mm"/>
    </style:style>
    <style:style style:family="graphic" style:name="style-246">
      <style:graphic-properties draw:fill="solid" draw:fill-color="#8c786f" draw:opacity="100.0%" draw:stroke="solid" svg:stroke-color="#8c786f" draw:stroke-linejoin="miter" svg:stroke-opacity="100.0%" svg:stroke-width="0.2640264mm"/>
    </style:style>
    <style:style style:family="graphic" style:name="style-247">
      <style:graphic-properties draw:fill="solid" draw:fill-color="#5a5954" draw:opacity="100.0%" draw:stroke="solid" svg:stroke-color="#5a5954" draw:stroke-linejoin="miter" svg:stroke-opacity="100.0%" svg:stroke-width="0.2640264mm"/>
    </style:style>
    <style:style style:family="graphic" style:name="style-248">
      <style:graphic-properties draw:fill="solid" draw:fill-color="#4e4b45" draw:opacity="100.0%" draw:stroke="solid" svg:stroke-color="#4e4b45" draw:stroke-linejoin="miter" svg:stroke-opacity="100.0%" svg:stroke-width="0.2640264mm"/>
    </style:style>
    <style:style style:family="graphic" style:name="style-249">
      <style:graphic-properties draw:fill="solid" draw:fill-color="#7b6e60" draw:opacity="100.0%" draw:stroke="solid" svg:stroke-color="#7b6e60" draw:stroke-linejoin="miter" svg:stroke-opacity="100.0%" svg:stroke-width="0.2640264mm"/>
    </style:style>
    <style:style style:family="graphic" style:name="style-250">
      <style:graphic-properties draw:fill="solid" draw:fill-color="#5c5d51" draw:opacity="100.0%" draw:stroke="solid" svg:stroke-color="#5c5d51" draw:stroke-linejoin="miter" svg:stroke-opacity="100.0%" svg:stroke-width="0.2640264mm"/>
    </style:style>
    <style:style style:family="graphic" style:name="style-251">
      <style:graphic-properties draw:fill="solid" draw:fill-color="#b2a495" draw:opacity="100.0%" draw:stroke="solid" svg:stroke-color="#b2a495" draw:stroke-linejoin="miter" svg:stroke-opacity="100.0%" svg:stroke-width="0.2640264mm"/>
    </style:style>
    <style:style style:family="graphic" style:name="style-252">
      <style:graphic-properties draw:fill="solid" draw:fill-color="#493a4e" draw:opacity="100.0%" draw:stroke="solid" svg:stroke-color="#493a4e" draw:stroke-linejoin="miter" svg:stroke-opacity="100.0%" svg:stroke-width="0.2640264mm"/>
    </style:style>
    <style:style style:family="graphic" style:name="style-253">
      <style:graphic-properties draw:fill="solid" draw:fill-color="#8f9283" draw:opacity="100.0%" draw:stroke="solid" svg:stroke-color="#8f9283" draw:stroke-linejoin="miter" svg:stroke-opacity="100.0%" svg:stroke-width="0.2640264mm"/>
    </style:style>
    <style:style style:family="graphic" style:name="style-254">
      <style:graphic-properties draw:fill="solid" draw:fill-color="#a29482" draw:opacity="100.0%" draw:stroke="solid" svg:stroke-color="#a29482" draw:stroke-linejoin="miter" svg:stroke-opacity="100.0%" svg:stroke-width="0.2640264mm"/>
    </style:style>
    <style:style style:family="graphic" style:name="style-255">
      <style:graphic-properties draw:fill="solid" draw:fill-color="#836c4d" draw:opacity="100.0%" draw:stroke="solid" svg:stroke-color="#836c4d" draw:stroke-linejoin="miter" svg:stroke-opacity="100.0%" svg:stroke-width="0.2640264mm"/>
    </style:style>
    <style:style style:family="graphic" style:name="style-256">
      <style:graphic-properties draw:fill="solid" draw:fill-color="#616f61" draw:opacity="100.0%" draw:stroke="solid" svg:stroke-color="#616f61" draw:stroke-linejoin="miter" svg:stroke-opacity="100.0%" svg:stroke-width="0.2640264mm"/>
    </style:style>
    <style:style style:family="graphic" style:name="style-257">
      <style:graphic-properties draw:fill="solid" draw:fill-color="#56695a" draw:opacity="100.0%" draw:stroke="solid" svg:stroke-color="#56695a" draw:stroke-linejoin="miter" svg:stroke-opacity="100.0%" svg:stroke-width="0.2640264mm"/>
    </style:style>
    <style:style style:family="graphic" style:name="style-258">
      <style:graphic-properties draw:fill="solid" draw:fill-color="#5b5b5d" draw:opacity="100.0%" draw:stroke="solid" svg:stroke-color="#5b5b5d" draw:stroke-linejoin="miter" svg:stroke-opacity="100.0%" svg:stroke-width="0.2640264mm"/>
    </style:style>
    <style:style style:family="graphic" style:name="style-259">
      <style:graphic-properties draw:fill="solid" draw:fill-color="#3d363c" draw:opacity="100.0%" draw:stroke="solid" svg:stroke-color="#3d363c" draw:stroke-linejoin="miter" svg:stroke-opacity="100.0%" svg:stroke-width="0.2640264mm"/>
    </style:style>
    <style:style style:family="graphic" style:name="style-260">
      <style:graphic-properties draw:fill="solid" draw:fill-color="#647058" draw:opacity="100.0%" draw:stroke="solid" svg:stroke-color="#647058" draw:stroke-linejoin="miter" svg:stroke-opacity="100.0%" svg:stroke-width="0.2640264mm"/>
    </style:style>
    <style:style style:family="graphic" style:name="style-261">
      <style:graphic-properties draw:fill="solid" draw:fill-color="#677567" draw:opacity="100.0%" draw:stroke="solid" svg:stroke-color="#677567" draw:stroke-linejoin="miter" svg:stroke-opacity="100.0%" svg:stroke-width="0.2640264mm"/>
    </style:style>
    <style:style style:family="graphic" style:name="style-262">
      <style:graphic-properties draw:fill="solid" draw:fill-color="#aa9789" draw:opacity="100.0%" draw:stroke="solid" svg:stroke-color="#aa9789" draw:stroke-linejoin="miter" svg:stroke-opacity="100.0%" svg:stroke-width="0.2640264mm"/>
    </style:style>
    <style:style style:family="graphic" style:name="style-263">
      <style:graphic-properties draw:fill="solid" draw:fill-color="#6e7651" draw:opacity="100.0%" draw:stroke="solid" svg:stroke-color="#6e7651" draw:stroke-linejoin="miter" svg:stroke-opacity="100.0%" svg:stroke-width="0.2640264mm"/>
    </style:style>
    <style:style style:family="graphic" style:name="style-264">
      <style:graphic-properties draw:fill="solid" draw:fill-color="#7f5f47" draw:opacity="100.0%" draw:stroke="solid" svg:stroke-color="#7f5f47" draw:stroke-linejoin="miter" svg:stroke-opacity="100.0%" svg:stroke-width="0.2640264mm"/>
    </style:style>
    <style:style style:family="graphic" style:name="style-265">
      <style:graphic-properties draw:fill="solid" draw:fill-color="#545350" draw:opacity="100.0%" draw:stroke="solid" svg:stroke-color="#545350" draw:stroke-linejoin="miter" svg:stroke-opacity="100.0%" svg:stroke-width="0.2640264mm"/>
    </style:style>
    <style:style style:family="graphic" style:name="style-266">
      <style:graphic-properties draw:fill="solid" draw:fill-color="#6c716f" draw:opacity="100.0%" draw:stroke="solid" svg:stroke-color="#6c716f" draw:stroke-linejoin="miter" svg:stroke-opacity="100.0%" svg:stroke-width="0.2640264mm"/>
    </style:style>
    <style:style style:family="graphic" style:name="style-267">
      <style:graphic-properties draw:fill="solid" draw:fill-color="#a48d69" draw:opacity="100.0%" draw:stroke="solid" svg:stroke-color="#a48d69" draw:stroke-linejoin="miter" svg:stroke-opacity="100.0%" svg:stroke-width="0.2640264mm"/>
    </style:style>
    <style:style style:family="graphic" style:name="style-268">
      <style:graphic-properties draw:fill="solid" draw:fill-color="#534d41" draw:opacity="100.0%" draw:stroke="solid" svg:stroke-color="#534d41" draw:stroke-linejoin="miter" svg:stroke-opacity="100.0%" svg:stroke-width="0.2640264mm"/>
    </style:style>
    <style:style style:family="graphic" style:name="style-269">
      <style:graphic-properties draw:fill="solid" draw:fill-color="#7c7d5a" draw:opacity="100.0%" draw:stroke="solid" svg:stroke-color="#7c7d5a" draw:stroke-linejoin="miter" svg:stroke-opacity="100.0%" svg:stroke-width="0.2640264mm"/>
    </style:style>
    <style:style style:family="graphic" style:name="style-270">
      <style:graphic-properties draw:fill="solid" draw:fill-color="#837767" draw:opacity="100.0%" draw:stroke="solid" svg:stroke-color="#837767" draw:stroke-linejoin="miter" svg:stroke-opacity="100.0%" svg:stroke-width="0.2640264mm"/>
    </style:style>
    <style:style style:family="graphic" style:name="style-271">
      <style:graphic-properties draw:fill="solid" draw:fill-color="#cfbda0" draw:opacity="100.0%" draw:stroke="solid" svg:stroke-color="#cfbda0" draw:stroke-linejoin="miter" svg:stroke-opacity="100.0%" svg:stroke-width="0.2640264mm"/>
    </style:style>
    <style:style style:family="graphic" style:name="style-272">
      <style:graphic-properties draw:fill="solid" draw:fill-color="#9c8d74" draw:opacity="100.0%" draw:stroke="solid" svg:stroke-color="#9c8d74" draw:stroke-linejoin="miter" svg:stroke-opacity="100.0%" svg:stroke-width="0.2640264mm"/>
    </style:style>
    <style:style style:family="graphic" style:name="style-273">
      <style:graphic-properties draw:fill="solid" draw:fill-color="#b3a18d" draw:opacity="100.0%" draw:stroke="solid" svg:stroke-color="#b3a18d" draw:stroke-linejoin="miter" svg:stroke-opacity="100.0%" svg:stroke-width="0.2640264mm"/>
    </style:style>
    <style:style style:family="graphic" style:name="style-274">
      <style:graphic-properties draw:fill="solid" draw:fill-color="#ab9887" draw:opacity="100.0%" draw:stroke="solid" svg:stroke-color="#ab9887" draw:stroke-linejoin="miter" svg:stroke-opacity="100.0%" svg:stroke-width="0.2640264mm"/>
    </style:style>
    <style:style style:family="graphic" style:name="style-275">
      <style:graphic-properties draw:fill="solid" draw:fill-color="#a99e84" draw:opacity="100.0%" draw:stroke="solid" svg:stroke-color="#a99e84" draw:stroke-linejoin="miter" svg:stroke-opacity="100.0%" svg:stroke-width="0.2640264mm"/>
    </style:style>
    <style:style style:family="graphic" style:name="style-276">
      <style:graphic-properties draw:fill="solid" draw:fill-color="#656251" draw:opacity="100.0%" draw:stroke="solid" svg:stroke-color="#656251" draw:stroke-linejoin="miter" svg:stroke-opacity="100.0%" svg:stroke-width="0.2640264mm"/>
    </style:style>
    <style:style style:family="graphic" style:name="style-277">
      <style:graphic-properties draw:fill="solid" draw:fill-color="#614f43" draw:opacity="100.0%" draw:stroke="solid" svg:stroke-color="#614f43" draw:stroke-linejoin="miter" svg:stroke-opacity="100.0%" svg:stroke-width="0.2640264mm"/>
    </style:style>
    <style:style style:family="graphic" style:name="style-278">
      <style:graphic-properties draw:fill="solid" draw:fill-color="#413e43" draw:opacity="100.0%" draw:stroke="solid" svg:stroke-color="#413e43" draw:stroke-linejoin="miter" svg:stroke-opacity="100.0%" svg:stroke-width="0.2640264mm"/>
    </style:style>
    <style:style style:family="graphic" style:name="style-279">
      <style:graphic-properties draw:fill="solid" draw:fill-color="#7f796b" draw:opacity="100.0%" draw:stroke="solid" svg:stroke-color="#7f796b" draw:stroke-linejoin="miter" svg:stroke-opacity="100.0%" svg:stroke-width="0.2640264mm"/>
    </style:style>
    <style:style style:family="graphic" style:name="style-280">
      <style:graphic-properties draw:fill="solid" draw:fill-color="#4c4b55" draw:opacity="100.0%" draw:stroke="solid" svg:stroke-color="#4c4b55" draw:stroke-linejoin="miter" svg:stroke-opacity="100.0%" svg:stroke-width="0.2640264mm"/>
    </style:style>
    <style:style style:family="graphic" style:name="style-281">
      <style:graphic-properties draw:fill="solid" draw:fill-color="#615856" draw:opacity="100.0%" draw:stroke="solid" svg:stroke-color="#615856" draw:stroke-linejoin="miter" svg:stroke-opacity="100.0%" svg:stroke-width="0.2640264mm"/>
    </style:style>
    <style:style style:family="graphic" style:name="style-282">
      <style:graphic-properties draw:fill="solid" draw:fill-color="#9b8472" draw:opacity="100.0%" draw:stroke="solid" svg:stroke-color="#9b8472" draw:stroke-linejoin="miter" svg:stroke-opacity="100.0%" svg:stroke-width="0.2640264mm"/>
    </style:style>
    <style:style style:family="graphic" style:name="style-283">
      <style:graphic-properties draw:fill="solid" draw:fill-color="#77604a" draw:opacity="100.0%" draw:stroke="solid" svg:stroke-color="#77604a" draw:stroke-linejoin="miter" svg:stroke-opacity="100.0%" svg:stroke-width="0.2640264mm"/>
    </style:style>
    <style:style style:family="graphic" style:name="style-284">
      <style:graphic-properties draw:fill="solid" draw:fill-color="#403543" draw:opacity="100.0%" draw:stroke="solid" svg:stroke-color="#403543" draw:stroke-linejoin="miter" svg:stroke-opacity="100.0%" svg:stroke-width="0.2640264mm"/>
    </style:style>
    <style:style style:family="graphic" style:name="style-285">
      <style:graphic-properties draw:fill="solid" draw:fill-color="#8c917f" draw:opacity="100.0%" draw:stroke="solid" svg:stroke-color="#8c917f" draw:stroke-linejoin="miter" svg:stroke-opacity="100.0%" svg:stroke-width="0.2640264mm"/>
    </style:style>
    <style:style style:family="graphic" style:name="style-286">
      <style:graphic-properties draw:fill="solid" draw:fill-color="#606b5e" draw:opacity="100.0%" draw:stroke="solid" svg:stroke-color="#606b5e" draw:stroke-linejoin="miter" svg:stroke-opacity="100.0%" svg:stroke-width="0.2640264mm"/>
    </style:style>
    <style:style style:family="graphic" style:name="style-287">
      <style:graphic-properties draw:fill="solid" draw:fill-color="#5f6b5e" draw:opacity="100.0%" draw:stroke="solid" svg:stroke-color="#5f6b5e" draw:stroke-linejoin="miter" svg:stroke-opacity="100.0%" svg:stroke-width="0.2640264mm"/>
    </style:style>
    <style:style style:family="graphic" style:name="style-288">
      <style:graphic-properties draw:fill="solid" draw:fill-color="#77645e" draw:opacity="100.0%" draw:stroke="solid" svg:stroke-color="#77645e" draw:stroke-linejoin="miter" svg:stroke-opacity="100.0%" svg:stroke-width="0.2640264mm"/>
    </style:style>
    <style:style style:family="graphic" style:name="style-289">
      <style:graphic-properties draw:fill="solid" draw:fill-color="#556155" draw:opacity="100.0%" draw:stroke="solid" svg:stroke-color="#556155" draw:stroke-linejoin="miter" svg:stroke-opacity="100.0%" svg:stroke-width="0.2640264mm"/>
    </style:style>
    <style:style style:family="graphic" style:name="style-290">
      <style:graphic-properties draw:fill="solid" draw:fill-color="#565b4a" draw:opacity="100.0%" draw:stroke="solid" svg:stroke-color="#565b4a" draw:stroke-linejoin="miter" svg:stroke-opacity="100.0%" svg:stroke-width="0.2640264mm"/>
    </style:style>
    <style:style style:family="graphic" style:name="style-291">
      <style:graphic-properties draw:fill="solid" draw:fill-color="#403f45" draw:opacity="100.0%" draw:stroke="solid" svg:stroke-color="#403f45" draw:stroke-linejoin="miter" svg:stroke-opacity="100.0%" svg:stroke-width="0.2640264mm"/>
    </style:style>
    <style:style style:family="graphic" style:name="style-292">
      <style:graphic-properties draw:fill="solid" draw:fill-color="#7b7b5f" draw:opacity="100.0%" draw:stroke="solid" svg:stroke-color="#7b7b5f" draw:stroke-linejoin="miter" svg:stroke-opacity="100.0%" svg:stroke-width="0.2640264mm"/>
    </style:style>
    <style:style style:family="graphic" style:name="style-293">
      <style:graphic-properties draw:fill="solid" draw:fill-color="#838067" draw:opacity="100.0%" draw:stroke="solid" svg:stroke-color="#838067" draw:stroke-linejoin="miter" svg:stroke-opacity="100.0%" svg:stroke-width="0.2640264mm"/>
    </style:style>
    <style:style style:family="graphic" style:name="style-294">
      <style:graphic-properties draw:fill="solid" draw:fill-color="#a39d82" draw:opacity="100.0%" draw:stroke="solid" svg:stroke-color="#a39d82" draw:stroke-linejoin="miter" svg:stroke-opacity="100.0%" svg:stroke-width="0.2640264mm"/>
    </style:style>
    <style:style style:family="graphic" style:name="style-295">
      <style:graphic-properties draw:fill="solid" draw:fill-color="#926e59" draw:opacity="100.0%" draw:stroke="solid" svg:stroke-color="#926e59" draw:stroke-linejoin="miter" svg:stroke-opacity="100.0%" svg:stroke-width="0.2640264mm"/>
    </style:style>
    <style:style style:family="graphic" style:name="style-296">
      <style:graphic-properties draw:fill="solid" draw:fill-color="#5c4c46" draw:opacity="100.0%" draw:stroke="solid" svg:stroke-color="#5c4c46" draw:stroke-linejoin="miter" svg:stroke-opacity="100.0%" svg:stroke-width="0.2640264mm"/>
    </style:style>
    <style:style style:family="graphic" style:name="style-297">
      <style:graphic-properties draw:fill="solid" draw:fill-color="#55613e" draw:opacity="100.0%" draw:stroke="solid" svg:stroke-color="#55613e" draw:stroke-linejoin="miter" svg:stroke-opacity="100.0%" svg:stroke-width="0.2640264mm"/>
    </style:style>
    <style:style style:family="graphic" style:name="style-298">
      <style:graphic-properties draw:fill="solid" draw:fill-color="#ad9b89" draw:opacity="100.0%" draw:stroke="solid" svg:stroke-color="#ad9b89" draw:stroke-linejoin="miter" svg:stroke-opacity="100.0%" svg:stroke-width="0.2640264mm"/>
    </style:style>
    <style:style style:family="graphic" style:name="style-299">
      <style:graphic-properties draw:fill="solid" draw:fill-color="#83827a" draw:opacity="100.0%" draw:stroke="solid" svg:stroke-color="#83827a" draw:stroke-linejoin="miter" svg:stroke-opacity="100.0%" svg:stroke-width="0.2640264mm"/>
    </style:style>
    <style:style style:family="graphic" style:name="style-300">
      <style:graphic-properties draw:fill="solid" draw:fill-color="#515a46" draw:opacity="100.0%" draw:stroke="solid" svg:stroke-color="#515a46" draw:stroke-linejoin="miter" svg:stroke-opacity="100.0%" svg:stroke-width="0.2640264mm"/>
    </style:style>
    <style:style style:family="graphic" style:name="style-301">
      <style:graphic-properties draw:fill="solid" draw:fill-color="#aba087" draw:opacity="100.0%" draw:stroke="solid" svg:stroke-color="#aba087" draw:stroke-linejoin="miter" svg:stroke-opacity="100.0%" svg:stroke-width="0.2640264mm"/>
    </style:style>
    <style:style style:family="graphic" style:name="style-302">
      <style:graphic-properties draw:fill="solid" draw:fill-color="#806562" draw:opacity="100.0%" draw:stroke="solid" svg:stroke-color="#806562" draw:stroke-linejoin="miter" svg:stroke-opacity="100.0%" svg:stroke-width="0.2640264mm"/>
    </style:style>
    <style:style style:family="graphic" style:name="style-303">
      <style:graphic-properties draw:fill="solid" draw:fill-color="#a49779" draw:opacity="100.0%" draw:stroke="solid" svg:stroke-color="#a49779" draw:stroke-linejoin="miter" svg:stroke-opacity="100.0%" svg:stroke-width="0.2640264mm"/>
    </style:style>
    <style:style style:family="graphic" style:name="style-304">
      <style:graphic-properties draw:fill="solid" draw:fill-color="#776b45" draw:opacity="100.0%" draw:stroke="solid" svg:stroke-color="#776b45" draw:stroke-linejoin="miter" svg:stroke-opacity="100.0%" svg:stroke-width="0.2640264mm"/>
    </style:style>
    <style:style style:family="graphic" style:name="style-305">
      <style:graphic-properties draw:fill="solid" draw:fill-color="#867d70" draw:opacity="100.0%" draw:stroke="solid" svg:stroke-color="#867d70" draw:stroke-linejoin="miter" svg:stroke-opacity="100.0%" svg:stroke-width="0.2640264mm"/>
    </style:style>
    <style:style style:family="graphic" style:name="style-306">
      <style:graphic-properties draw:fill="solid" draw:fill-color="#84746d" draw:opacity="100.0%" draw:stroke="solid" svg:stroke-color="#84746d" draw:stroke-linejoin="miter" svg:stroke-opacity="100.0%" svg:stroke-width="0.2640264mm"/>
    </style:style>
    <style:style style:family="graphic" style:name="style-307">
      <style:graphic-properties draw:fill="solid" draw:fill-color="#4f4851" draw:opacity="100.0%" draw:stroke="solid" svg:stroke-color="#4f4851" draw:stroke-linejoin="miter" svg:stroke-opacity="100.0%" svg:stroke-width="0.2640264mm"/>
    </style:style>
    <style:style style:family="graphic" style:name="style-308">
      <style:graphic-properties draw:fill="solid" draw:fill-color="#ae943e" draw:opacity="100.0%" draw:stroke="solid" svg:stroke-color="#ae943e" draw:stroke-linejoin="miter" svg:stroke-opacity="100.0%" svg:stroke-width="0.2640264mm"/>
    </style:style>
    <style:style style:family="graphic" style:name="style-309">
      <style:graphic-properties draw:fill="solid" draw:fill-color="#5f5255" draw:opacity="100.0%" draw:stroke="solid" svg:stroke-color="#5f5255" draw:stroke-linejoin="miter" svg:stroke-opacity="100.0%" svg:stroke-width="0.2640264mm"/>
    </style:style>
    <style:style style:family="graphic" style:name="style-310">
      <style:graphic-properties draw:fill="solid" draw:fill-color="#98876c" draw:opacity="100.0%" draw:stroke="solid" svg:stroke-color="#98876c" draw:stroke-linejoin="miter" svg:stroke-opacity="100.0%" svg:stroke-width="0.2640264mm"/>
    </style:style>
    <style:style style:family="graphic" style:name="style-311">
      <style:graphic-properties draw:fill="solid" draw:fill-color="#887f67" draw:opacity="100.0%" draw:stroke="solid" svg:stroke-color="#887f67" draw:stroke-linejoin="miter" svg:stroke-opacity="100.0%" svg:stroke-width="0.2640264mm"/>
    </style:style>
    <style:style style:family="graphic" style:name="style-312">
      <style:graphic-properties draw:fill="solid" draw:fill-color="#3d3c41" draw:opacity="100.0%" draw:stroke="solid" svg:stroke-color="#3d3c41" draw:stroke-linejoin="miter" svg:stroke-opacity="100.0%" svg:stroke-width="0.2640264mm"/>
    </style:style>
    <style:style style:family="graphic" style:name="style-313">
      <style:graphic-properties draw:fill="solid" draw:fill-color="#8f7d6e" draw:opacity="100.0%" draw:stroke="solid" svg:stroke-color="#8f7d6e" draw:stroke-linejoin="miter" svg:stroke-opacity="100.0%" svg:stroke-width="0.2640264mm"/>
    </style:style>
    <style:style style:family="graphic" style:name="style-314">
      <style:graphic-properties draw:fill="solid" draw:fill-color="#8e8c7a" draw:opacity="100.0%" draw:stroke="solid" svg:stroke-color="#8e8c7a" draw:stroke-linejoin="miter" svg:stroke-opacity="100.0%" svg:stroke-width="0.2640264mm"/>
    </style:style>
    <style:style style:family="graphic" style:name="style-315">
      <style:graphic-properties draw:fill="solid" draw:fill-color="#544b44" draw:opacity="100.0%" draw:stroke="solid" svg:stroke-color="#544b44" draw:stroke-linejoin="miter" svg:stroke-opacity="100.0%" svg:stroke-width="0.2640264mm"/>
    </style:style>
    <style:style style:family="graphic" style:name="style-316">
      <style:graphic-properties draw:fill="solid" draw:fill-color="#6a6051" draw:opacity="100.0%" draw:stroke="solid" svg:stroke-color="#6a6051" draw:stroke-linejoin="miter" svg:stroke-opacity="100.0%" svg:stroke-width="0.2640264mm"/>
    </style:style>
    <style:style style:family="graphic" style:name="style-317">
      <style:graphic-properties draw:fill="solid" draw:fill-color="#948870" draw:opacity="100.0%" draw:stroke="solid" svg:stroke-color="#948870" draw:stroke-linejoin="miter" svg:stroke-opacity="100.0%" svg:stroke-width="0.2640264mm"/>
    </style:style>
    <style:style style:family="graphic" style:name="style-318">
      <style:graphic-properties draw:fill="solid" draw:fill-color="#a28c5a" draw:opacity="100.0%" draw:stroke="solid" svg:stroke-color="#a28c5a" draw:stroke-linejoin="miter" svg:stroke-opacity="100.0%" svg:stroke-width="0.2640264mm"/>
    </style:style>
    <style:style style:family="graphic" style:name="style-319">
      <style:graphic-properties draw:fill="solid" draw:fill-color="#63585d" draw:opacity="100.0%" draw:stroke="solid" svg:stroke-color="#63585d" draw:stroke-linejoin="miter" svg:stroke-opacity="100.0%" svg:stroke-width="0.2640264mm"/>
    </style:style>
    <style:style style:family="graphic" style:name="style-320">
      <style:graphic-properties draw:fill="solid" draw:fill-color="#47424d" draw:opacity="100.0%" draw:stroke="solid" svg:stroke-color="#47424d" draw:stroke-linejoin="miter" svg:stroke-opacity="100.0%" svg:stroke-width="0.2640264mm"/>
    </style:style>
    <style:style style:family="graphic" style:name="style-321">
      <style:graphic-properties draw:fill="solid" draw:fill-color="#d1bea4" draw:opacity="100.0%" draw:stroke="solid" svg:stroke-color="#d1bea4" draw:stroke-linejoin="miter" svg:stroke-opacity="100.0%" svg:stroke-width="0.2640264mm"/>
    </style:style>
    <style:style style:family="graphic" style:name="style-322">
      <style:graphic-properties draw:fill="solid" draw:fill-color="#6d615c" draw:opacity="100.0%" draw:stroke="solid" svg:stroke-color="#6d615c" draw:stroke-linejoin="miter" svg:stroke-opacity="100.0%" svg:stroke-width="0.2640264mm"/>
    </style:style>
    <style:style style:family="graphic" style:name="style-323">
      <style:graphic-properties draw:fill="solid" draw:fill-color="#6d5a5a" draw:opacity="100.0%" draw:stroke="solid" svg:stroke-color="#6d5a5a" draw:stroke-linejoin="miter" svg:stroke-opacity="100.0%" svg:stroke-width="0.2640264mm"/>
    </style:style>
    <style:style style:family="graphic" style:name="style-324">
      <style:graphic-properties draw:fill="solid" draw:fill-color="#918570" draw:opacity="100.0%" draw:stroke="solid" svg:stroke-color="#918570" draw:stroke-linejoin="miter" svg:stroke-opacity="100.0%" svg:stroke-width="0.2640264mm"/>
    </style:style>
    <style:style style:family="graphic" style:name="style-325">
      <style:graphic-properties draw:fill="solid" draw:fill-color="#71553f" draw:opacity="100.0%" draw:stroke="solid" svg:stroke-color="#71553f" draw:stroke-linejoin="miter" svg:stroke-opacity="100.0%" svg:stroke-width="0.2640264mm"/>
    </style:style>
    <style:style style:family="graphic" style:name="style-326">
      <style:graphic-properties draw:fill="solid" draw:fill-color="#a57937" draw:opacity="100.0%" draw:stroke="solid" svg:stroke-color="#a57937" draw:stroke-linejoin="miter" svg:stroke-opacity="100.0%" svg:stroke-width="0.2640264mm"/>
    </style:style>
    <style:style style:family="graphic" style:name="style-327">
      <style:graphic-properties draw:fill="solid" draw:fill-color="#a68f75" draw:opacity="100.0%" draw:stroke="solid" svg:stroke-color="#a68f75" draw:stroke-linejoin="miter" svg:stroke-opacity="100.0%" svg:stroke-width="0.2640264mm"/>
    </style:style>
    <style:style style:family="graphic" style:name="style-328">
      <style:graphic-properties draw:fill="solid" draw:fill-color="#475248" draw:opacity="100.0%" draw:stroke="solid" svg:stroke-color="#475248" draw:stroke-linejoin="miter" svg:stroke-opacity="100.0%" svg:stroke-width="0.2640264mm"/>
    </style:style>
    <style:style style:family="graphic" style:name="style-329">
      <style:graphic-properties draw:fill="solid" draw:fill-color="#938269" draw:opacity="100.0%" draw:stroke="solid" svg:stroke-color="#938269" draw:stroke-linejoin="miter" svg:stroke-opacity="100.0%" svg:stroke-width="0.2640264mm"/>
    </style:style>
    <style:style style:family="graphic" style:name="style-330">
      <style:graphic-properties draw:fill="solid" draw:fill-color="#51553c" draw:opacity="100.0%" draw:stroke="solid" svg:stroke-color="#51553c" draw:stroke-linejoin="miter" svg:stroke-opacity="100.0%" svg:stroke-width="0.2640264mm"/>
    </style:style>
    <style:style style:family="graphic" style:name="style-331">
      <style:graphic-properties draw:fill="solid" draw:fill-color="#424442" draw:opacity="100.0%" draw:stroke="solid" svg:stroke-color="#424442" draw:stroke-linejoin="miter" svg:stroke-opacity="100.0%" svg:stroke-width="0.2640264mm"/>
    </style:style>
    <style:style style:family="graphic" style:name="style-332">
      <style:graphic-properties draw:fill="solid" draw:fill-color="#877965" draw:opacity="100.0%" draw:stroke="solid" svg:stroke-color="#877965" draw:stroke-linejoin="miter" svg:stroke-opacity="100.0%" svg:stroke-width="0.2640264mm"/>
    </style:style>
    <style:style style:family="graphic" style:name="style-333">
      <style:graphic-properties draw:fill="solid" draw:fill-color="#78755e" draw:opacity="100.0%" draw:stroke="solid" svg:stroke-color="#78755e" draw:stroke-linejoin="miter" svg:stroke-opacity="100.0%" svg:stroke-width="0.2640264mm"/>
    </style:style>
    <style:style style:family="graphic" style:name="style-334">
      <style:graphic-properties draw:fill="solid" draw:fill-color="#a39c8d" draw:opacity="100.0%" draw:stroke="solid" svg:stroke-color="#a39c8d" draw:stroke-linejoin="miter" svg:stroke-opacity="100.0%" svg:stroke-width="0.2640264mm"/>
    </style:style>
    <style:style style:family="graphic" style:name="style-335">
      <style:graphic-properties draw:fill="solid" draw:fill-color="#847b68" draw:opacity="100.0%" draw:stroke="solid" svg:stroke-color="#847b68" draw:stroke-linejoin="miter" svg:stroke-opacity="100.0%" svg:stroke-width="0.2640264mm"/>
    </style:style>
    <style:style style:family="graphic" style:name="style-336">
      <style:graphic-properties draw:fill="solid" draw:fill-color="#6e6152" draw:opacity="100.0%" draw:stroke="solid" svg:stroke-color="#6e6152" draw:stroke-linejoin="miter" svg:stroke-opacity="100.0%" svg:stroke-width="0.2640264mm"/>
    </style:style>
    <style:style style:family="graphic" style:name="style-337">
      <style:graphic-properties draw:fill="solid" draw:fill-color="#384642" draw:opacity="100.0%" draw:stroke="solid" svg:stroke-color="#384642" draw:stroke-linejoin="miter" svg:stroke-opacity="100.0%" svg:stroke-width="0.2640264mm"/>
    </style:style>
    <style:style style:family="graphic" style:name="style-338">
      <style:graphic-properties draw:fill="solid" draw:fill-color="#bda895" draw:opacity="100.0%" draw:stroke="solid" svg:stroke-color="#bda895" draw:stroke-linejoin="miter" svg:stroke-opacity="100.0%" svg:stroke-width="0.2640264mm"/>
    </style:style>
    <style:style style:family="graphic" style:name="style-339">
      <style:graphic-properties draw:fill="solid" draw:fill-color="#b4a592" draw:opacity="100.0%" draw:stroke="solid" svg:stroke-color="#b4a592" draw:stroke-linejoin="miter" svg:stroke-opacity="100.0%" svg:stroke-width="0.2640264mm"/>
    </style:style>
    <style:style style:family="graphic" style:name="style-340">
      <style:graphic-properties draw:fill="solid" draw:fill-color="#92927a" draw:opacity="100.0%" draw:stroke="solid" svg:stroke-color="#92927a" draw:stroke-linejoin="miter" svg:stroke-opacity="100.0%" svg:stroke-width="0.2640264mm"/>
    </style:style>
    <style:style style:family="graphic" style:name="style-341">
      <style:graphic-properties draw:fill="solid" draw:fill-color="#6e6c5e" draw:opacity="100.0%" draw:stroke="solid" svg:stroke-color="#6e6c5e" draw:stroke-linejoin="miter" svg:stroke-opacity="100.0%" svg:stroke-width="0.2640264mm"/>
    </style:style>
    <style:style style:family="graphic" style:name="style-342">
      <style:graphic-properties draw:fill="solid" draw:fill-color="#d1bfab" draw:opacity="100.0%" draw:stroke="solid" svg:stroke-color="#d1bfab" draw:stroke-linejoin="miter" svg:stroke-opacity="100.0%" svg:stroke-width="0.2640264mm"/>
    </style:style>
    <style:style style:family="graphic" style:name="style-343">
      <style:graphic-properties draw:fill="solid" draw:fill-color="#83766e" draw:opacity="100.0%" draw:stroke="solid" svg:stroke-color="#83766e" draw:stroke-linejoin="miter" svg:stroke-opacity="100.0%" svg:stroke-width="0.2640264mm"/>
    </style:style>
    <style:style style:family="graphic" style:name="style-344">
      <style:graphic-properties draw:fill="solid" draw:fill-color="#7e817a" draw:opacity="100.0%" draw:stroke="solid" svg:stroke-color="#7e817a" draw:stroke-linejoin="miter" svg:stroke-opacity="100.0%" svg:stroke-width="0.2640264mm"/>
    </style:style>
    <style:style style:family="graphic" style:name="style-345">
      <style:graphic-properties draw:fill="solid" draw:fill-color="#666157" draw:opacity="100.0%" draw:stroke="solid" svg:stroke-color="#666157" draw:stroke-linejoin="miter" svg:stroke-opacity="100.0%" svg:stroke-width="0.2640264mm"/>
    </style:style>
    <style:style style:family="graphic" style:name="style-346">
      <style:graphic-properties draw:fill="solid" draw:fill-color="#705958" draw:opacity="100.0%" draw:stroke="solid" svg:stroke-color="#705958" draw:stroke-linejoin="miter" svg:stroke-opacity="100.0%" svg:stroke-width="0.2640264mm"/>
    </style:style>
    <style:style style:family="graphic" style:name="style-347">
      <style:graphic-properties draw:fill="solid" draw:fill-color="#48394d" draw:opacity="100.0%" draw:stroke="solid" svg:stroke-color="#48394d" draw:stroke-linejoin="miter" svg:stroke-opacity="100.0%" svg:stroke-width="0.2640264mm"/>
    </style:style>
    <style:style style:family="graphic" style:name="style-348">
      <style:graphic-properties draw:fill="solid" draw:fill-color="#8a735f" draw:opacity="100.0%" draw:stroke="solid" svg:stroke-color="#8a735f" draw:stroke-linejoin="miter" svg:stroke-opacity="100.0%" svg:stroke-width="0.2640264mm"/>
    </style:style>
    <style:style style:family="graphic" style:name="style-349">
      <style:graphic-properties draw:fill="solid" draw:fill-color="#9f947c" draw:opacity="100.0%" draw:stroke="solid" svg:stroke-color="#9f947c" draw:stroke-linejoin="miter" svg:stroke-opacity="100.0%" svg:stroke-width="0.2640264mm"/>
    </style:style>
    <style:style style:family="graphic" style:name="style-350">
      <style:graphic-properties draw:fill="solid" draw:fill-color="#5e6563" draw:opacity="100.0%" draw:stroke="solid" svg:stroke-color="#5e6563" draw:stroke-linejoin="miter" svg:stroke-opacity="100.0%" svg:stroke-width="0.2640264mm"/>
    </style:style>
    <style:style style:family="graphic" style:name="style-351">
      <style:graphic-properties draw:fill="solid" draw:fill-color="#a98e75" draw:opacity="100.0%" draw:stroke="solid" svg:stroke-color="#a98e75" draw:stroke-linejoin="miter" svg:stroke-opacity="100.0%" svg:stroke-width="0.2640264mm"/>
    </style:style>
    <style:style style:family="graphic" style:name="style-352">
      <style:graphic-properties draw:fill="solid" draw:fill-color="#a09c7e" draw:opacity="100.0%" draw:stroke="solid" svg:stroke-color="#a09c7e" draw:stroke-linejoin="miter" svg:stroke-opacity="100.0%" svg:stroke-width="0.2640264mm"/>
    </style:style>
    <style:style style:family="graphic" style:name="style-353">
      <style:graphic-properties draw:fill="solid" draw:fill-color="#957348" draw:opacity="100.0%" draw:stroke="solid" svg:stroke-color="#957348" draw:stroke-linejoin="miter" svg:stroke-opacity="100.0%" svg:stroke-width="0.2640264mm"/>
    </style:style>
    <style:style style:family="graphic" style:name="style-354">
      <style:graphic-properties draw:fill="solid" draw:fill-color="#ab9d8b" draw:opacity="100.0%" draw:stroke="solid" svg:stroke-color="#ab9d8b" draw:stroke-linejoin="miter" svg:stroke-opacity="100.0%" svg:stroke-width="0.2640264mm"/>
    </style:style>
    <style:style style:family="graphic" style:name="style-355">
      <style:graphic-properties draw:fill="solid" draw:fill-color="#76716f" draw:opacity="100.0%" draw:stroke="solid" svg:stroke-color="#76716f" draw:stroke-linejoin="miter" svg:stroke-opacity="100.0%" svg:stroke-width="0.2640264mm"/>
    </style:style>
    <style:style style:family="graphic" style:name="style-356">
      <style:graphic-properties draw:fill="solid" draw:fill-color="#5d654c" draw:opacity="100.0%" draw:stroke="solid" svg:stroke-color="#5d654c" draw:stroke-linejoin="miter" svg:stroke-opacity="100.0%" svg:stroke-width="0.2640264mm"/>
    </style:style>
    <style:style style:family="graphic" style:name="style-357">
      <style:graphic-properties draw:fill="solid" draw:fill-color="#b0a08d" draw:opacity="100.0%" draw:stroke="solid" svg:stroke-color="#b0a08d" draw:stroke-linejoin="miter" svg:stroke-opacity="100.0%" svg:stroke-width="0.2640264mm"/>
    </style:style>
    <style:style style:family="graphic" style:name="style-358">
      <style:graphic-properties draw:fill="solid" draw:fill-color="#958379" draw:opacity="100.0%" draw:stroke="solid" svg:stroke-color="#958379" draw:stroke-linejoin="miter" svg:stroke-opacity="100.0%" svg:stroke-width="0.2640264mm"/>
    </style:style>
    <style:style style:family="graphic" style:name="style-359">
      <style:graphic-properties draw:fill="solid" draw:fill-color="#495b53" draw:opacity="100.0%" draw:stroke="solid" svg:stroke-color="#495b53" draw:stroke-linejoin="miter" svg:stroke-opacity="100.0%" svg:stroke-width="0.2640264mm"/>
    </style:style>
    <style:style style:family="graphic" style:name="style-360">
      <style:graphic-properties draw:fill="solid" draw:fill-color="#beaa94" draw:opacity="100.0%" draw:stroke="solid" svg:stroke-color="#beaa94" draw:stroke-linejoin="miter" svg:stroke-opacity="100.0%" svg:stroke-width="0.2640264mm"/>
    </style:style>
    <style:style style:family="graphic" style:name="style-361">
      <style:graphic-properties draw:fill="solid" draw:fill-color="#917b45" draw:opacity="100.0%" draw:stroke="solid" svg:stroke-color="#917b45" draw:stroke-linejoin="miter" svg:stroke-opacity="100.0%" svg:stroke-width="0.2640264mm"/>
    </style:style>
    <style:style style:family="graphic" style:name="style-362">
      <style:graphic-properties draw:fill="solid" draw:fill-color="#9e8930" draw:opacity="100.0%" draw:stroke="solid" svg:stroke-color="#9e8930" draw:stroke-linejoin="miter" svg:stroke-opacity="100.0%" svg:stroke-width="0.2640264mm"/>
    </style:style>
    <style:style style:family="graphic" style:name="style-363">
      <style:graphic-properties draw:fill="solid" draw:fill-color="#74625c" draw:opacity="100.0%" draw:stroke="solid" svg:stroke-color="#74625c" draw:stroke-linejoin="miter" svg:stroke-opacity="100.0%" svg:stroke-width="0.2640264mm"/>
    </style:style>
    <style:style style:family="graphic" style:name="style-364">
      <style:graphic-properties draw:fill="solid" draw:fill-color="#ac9e83" draw:opacity="100.0%" draw:stroke="solid" svg:stroke-color="#ac9e83" draw:stroke-linejoin="miter" svg:stroke-opacity="100.0%" svg:stroke-width="0.2640264mm"/>
    </style:style>
    <style:style style:family="graphic" style:name="style-365">
      <style:graphic-properties draw:fill="solid" draw:fill-color="#69574a" draw:opacity="100.0%" draw:stroke="solid" svg:stroke-color="#69574a" draw:stroke-linejoin="miter" svg:stroke-opacity="100.0%" svg:stroke-width="0.2640264mm"/>
    </style:style>
    <style:style style:family="graphic" style:name="style-366">
      <style:graphic-properties draw:fill="solid" draw:fill-color="#4e4e45" draw:opacity="100.0%" draw:stroke="solid" svg:stroke-color="#4e4e45" draw:stroke-linejoin="miter" svg:stroke-opacity="100.0%" svg:stroke-width="0.2640264mm"/>
    </style:style>
    <style:style style:family="graphic" style:name="style-367">
      <style:graphic-properties draw:fill="solid" draw:fill-color="#a68f7a" draw:opacity="100.0%" draw:stroke="solid" svg:stroke-color="#a68f7a" draw:stroke-linejoin="miter" svg:stroke-opacity="100.0%" svg:stroke-width="0.2640264mm"/>
    </style:style>
    <style:style style:family="graphic" style:name="style-368">
      <style:graphic-properties draw:fill="solid" draw:fill-color="#463f45" draw:opacity="100.0%" draw:stroke="solid" svg:stroke-color="#463f45" draw:stroke-linejoin="miter" svg:stroke-opacity="100.0%" svg:stroke-width="0.2640264mm"/>
    </style:style>
    <style:style style:family="graphic" style:name="style-369">
      <style:graphic-properties draw:fill="solid" draw:fill-color="#b09f88" draw:opacity="100.0%" draw:stroke="solid" svg:stroke-color="#b09f88" draw:stroke-linejoin="miter" svg:stroke-opacity="100.0%" svg:stroke-width="0.2640264mm"/>
    </style:style>
    <style:style style:family="graphic" style:name="style-370">
      <style:graphic-properties draw:fill="solid" draw:fill-color="#858276" draw:opacity="100.0%" draw:stroke="solid" svg:stroke-color="#858276" draw:stroke-linejoin="miter" svg:stroke-opacity="100.0%" svg:stroke-width="0.2640264mm"/>
    </style:style>
    <style:style style:family="graphic" style:name="style-371">
      <style:graphic-properties draw:fill="solid" draw:fill-color="#80866e" draw:opacity="100.0%" draw:stroke="solid" svg:stroke-color="#80866e" draw:stroke-linejoin="miter" svg:stroke-opacity="100.0%" svg:stroke-width="0.2640264mm"/>
    </style:style>
    <style:style style:family="graphic" style:name="style-372">
      <style:graphic-properties draw:fill="solid" draw:fill-color="#60595c" draw:opacity="100.0%" draw:stroke="solid" svg:stroke-color="#60595c" draw:stroke-linejoin="miter" svg:stroke-opacity="100.0%" svg:stroke-width="0.2640264mm"/>
    </style:style>
    <style:style style:family="graphic" style:name="style-373">
      <style:graphic-properties draw:fill="solid" draw:fill-color="#a79485" draw:opacity="100.0%" draw:stroke="solid" svg:stroke-color="#a79485" draw:stroke-linejoin="miter" svg:stroke-opacity="100.0%" svg:stroke-width="0.2640264mm"/>
    </style:style>
    <style:style style:family="graphic" style:name="style-374">
      <style:graphic-properties draw:fill="solid" draw:fill-color="#464245" draw:opacity="100.0%" draw:stroke="solid" svg:stroke-color="#464245" draw:stroke-linejoin="miter" svg:stroke-opacity="100.0%" svg:stroke-width="0.2640264mm"/>
    </style:style>
    <style:style style:family="graphic" style:name="style-375">
      <style:graphic-properties draw:fill="solid" draw:fill-color="#4e3f44" draw:opacity="100.0%" draw:stroke="solid" svg:stroke-color="#4e3f44" draw:stroke-linejoin="miter" svg:stroke-opacity="100.0%" svg:stroke-width="0.2640264mm"/>
    </style:style>
    <style:style style:family="graphic" style:name="style-376">
      <style:graphic-properties draw:fill="solid" draw:fill-color="#474f4d" draw:opacity="100.0%" draw:stroke="solid" svg:stroke-color="#474f4d" draw:stroke-linejoin="miter" svg:stroke-opacity="100.0%" svg:stroke-width="0.2640264mm"/>
    </style:style>
    <style:style style:family="graphic" style:name="style-377">
      <style:graphic-properties draw:fill="solid" draw:fill-color="#a99482" draw:opacity="100.0%" draw:stroke="solid" svg:stroke-color="#a99482" draw:stroke-linejoin="miter" svg:stroke-opacity="100.0%" svg:stroke-width="0.2640264mm"/>
    </style:style>
    <style:style style:family="graphic" style:name="style-378">
      <style:graphic-properties draw:fill="solid" draw:fill-color="#757063" draw:opacity="100.0%" draw:stroke="solid" svg:stroke-color="#757063" draw:stroke-linejoin="miter" svg:stroke-opacity="100.0%" svg:stroke-width="0.2640264mm"/>
    </style:style>
    <style:style style:family="graphic" style:name="style-379">
      <style:graphic-properties draw:fill="solid" draw:fill-color="#b49136" draw:opacity="100.0%" draw:stroke="solid" svg:stroke-color="#b49136" draw:stroke-linejoin="miter" svg:stroke-opacity="100.0%" svg:stroke-width="0.2640264mm"/>
    </style:style>
    <style:style style:family="graphic" style:name="style-380">
      <style:graphic-properties draw:fill="solid" draw:fill-color="#575748" draw:opacity="100.0%" draw:stroke="solid" svg:stroke-color="#575748" draw:stroke-linejoin="miter" svg:stroke-opacity="100.0%" svg:stroke-width="0.2640264mm"/>
    </style:style>
    <style:style style:family="graphic" style:name="style-381">
      <style:graphic-properties draw:fill="solid" draw:fill-color="#7d695c" draw:opacity="100.0%" draw:stroke="solid" svg:stroke-color="#7d695c" draw:stroke-linejoin="miter" svg:stroke-opacity="100.0%" svg:stroke-width="0.2640264mm"/>
    </style:style>
    <style:style style:family="graphic" style:name="style-382">
      <style:graphic-properties draw:fill="solid" draw:fill-color="#928e7e" draw:opacity="100.0%" draw:stroke="solid" svg:stroke-color="#928e7e" draw:stroke-linejoin="miter" svg:stroke-opacity="100.0%" svg:stroke-width="0.2640264mm"/>
    </style:style>
    <style:style style:family="graphic" style:name="style-383">
      <style:graphic-properties draw:fill="solid" draw:fill-color="#464f3b" draw:opacity="100.0%" draw:stroke="solid" svg:stroke-color="#464f3b" draw:stroke-linejoin="miter" svg:stroke-opacity="100.0%" svg:stroke-width="0.2640264mm"/>
    </style:style>
    <style:style style:family="graphic" style:name="style-384">
      <style:graphic-properties draw:fill="solid" draw:fill-color="#63503f" draw:opacity="100.0%" draw:stroke="solid" svg:stroke-color="#63503f" draw:stroke-linejoin="miter" svg:stroke-opacity="100.0%" svg:stroke-width="0.2640264mm"/>
    </style:style>
    <style:style style:family="graphic" style:name="style-385">
      <style:graphic-properties draw:fill="solid" draw:fill-color="#897356" draw:opacity="100.0%" draw:stroke="solid" svg:stroke-color="#897356" draw:stroke-linejoin="miter" svg:stroke-opacity="100.0%" svg:stroke-width="0.2640264mm"/>
    </style:style>
    <style:style style:family="graphic" style:name="style-386">
      <style:graphic-properties draw:fill="solid" draw:fill-color="#83736b" draw:opacity="100.0%" draw:stroke="solid" svg:stroke-color="#83736b" draw:stroke-linejoin="miter" svg:stroke-opacity="100.0%" svg:stroke-width="0.2640264mm"/>
    </style:style>
    <style:style style:family="graphic" style:name="style-387">
      <style:graphic-properties draw:fill="solid" draw:fill-color="#484549" draw:opacity="100.0%" draw:stroke="solid" svg:stroke-color="#484549" draw:stroke-linejoin="miter" svg:stroke-opacity="100.0%" svg:stroke-width="0.2640264mm"/>
    </style:style>
    <style:style style:family="graphic" style:name="style-388">
      <style:graphic-properties draw:fill="solid" draw:fill-color="#6d6156" draw:opacity="100.0%" draw:stroke="solid" svg:stroke-color="#6d6156" draw:stroke-linejoin="miter" svg:stroke-opacity="100.0%" svg:stroke-width="0.2640264mm"/>
    </style:style>
    <style:style style:family="graphic" style:name="style-389">
      <style:graphic-properties draw:fill="solid" draw:fill-color="#9a877a" draw:opacity="100.0%" draw:stroke="solid" svg:stroke-color="#9a877a" draw:stroke-linejoin="miter" svg:stroke-opacity="100.0%" svg:stroke-width="0.2640264mm"/>
    </style:style>
    <style:style style:family="graphic" style:name="style-390">
      <style:graphic-properties draw:fill="solid" draw:fill-color="#7b756b" draw:opacity="100.0%" draw:stroke="solid" svg:stroke-color="#7b756b" draw:stroke-linejoin="miter" svg:stroke-opacity="100.0%" svg:stroke-width="0.2640264mm"/>
    </style:style>
    <style:style style:family="graphic" style:name="style-391">
      <style:graphic-properties draw:fill="solid" draw:fill-color="#54635a" draw:opacity="100.0%" draw:stroke="solid" svg:stroke-color="#54635a" draw:stroke-linejoin="miter" svg:stroke-opacity="100.0%" svg:stroke-width="0.2640264mm"/>
    </style:style>
    <style:style style:family="graphic" style:name="style-392">
      <style:graphic-properties draw:fill="solid" draw:fill-color="#927165" draw:opacity="100.0%" draw:stroke="solid" svg:stroke-color="#927165" draw:stroke-linejoin="miter" svg:stroke-opacity="100.0%" svg:stroke-width="0.2640264mm"/>
    </style:style>
    <style:style style:family="graphic" style:name="style-393">
      <style:graphic-properties draw:fill="solid" draw:fill-color="#ac9539" draw:opacity="100.0%" draw:stroke="solid" svg:stroke-color="#ac9539" draw:stroke-linejoin="miter" svg:stroke-opacity="100.0%" svg:stroke-width="0.2640264mm"/>
    </style:style>
    <style:style style:family="graphic" style:name="style-394">
      <style:graphic-properties draw:fill="solid" draw:fill-color="#716862" draw:opacity="100.0%" draw:stroke="solid" svg:stroke-color="#716862" draw:stroke-linejoin="miter" svg:stroke-opacity="100.0%" svg:stroke-width="0.2640264mm"/>
    </style:style>
    <style:style style:family="graphic" style:name="style-395">
      <style:graphic-properties draw:fill="solid" draw:fill-color="#827142" draw:opacity="100.0%" draw:stroke="solid" svg:stroke-color="#827142" draw:stroke-linejoin="miter" svg:stroke-opacity="100.0%" svg:stroke-width="0.2640264mm"/>
    </style:style>
    <style:style style:family="graphic" style:name="style-396">
      <style:graphic-properties draw:fill="solid" draw:fill-color="#646f5e" draw:opacity="100.0%" draw:stroke="solid" svg:stroke-color="#646f5e" draw:stroke-linejoin="miter" svg:stroke-opacity="100.0%" svg:stroke-width="0.2640264mm"/>
    </style:style>
    <style:style style:family="graphic" style:name="style-397">
      <style:graphic-properties draw:fill="solid" draw:fill-color="#686656" draw:opacity="100.0%" draw:stroke="solid" svg:stroke-color="#686656" draw:stroke-linejoin="miter" svg:stroke-opacity="100.0%" svg:stroke-width="0.2640264mm"/>
    </style:style>
    <style:style style:family="graphic" style:name="style-398">
      <style:graphic-properties draw:fill="solid" draw:fill-color="#917f53" draw:opacity="100.0%" draw:stroke="solid" svg:stroke-color="#917f53" draw:stroke-linejoin="miter" svg:stroke-opacity="100.0%" svg:stroke-width="0.2640264mm"/>
    </style:style>
    <style:style style:family="graphic" style:name="style-399">
      <style:graphic-properties draw:fill="solid" draw:fill-color="#736056" draw:opacity="100.0%" draw:stroke="solid" svg:stroke-color="#736056" draw:stroke-linejoin="miter" svg:stroke-opacity="100.0%" svg:stroke-width="0.2640264mm"/>
    </style:style>
    <style:style style:family="graphic" style:name="style-400">
      <style:graphic-properties draw:fill="solid" draw:fill-color="#88786e" draw:opacity="100.0%" draw:stroke="solid" svg:stroke-color="#88786e" draw:stroke-linejoin="miter" svg:stroke-opacity="100.0%" svg:stroke-width="0.2640264mm"/>
    </style:style>
    <style:style style:family="graphic" style:name="style-401">
      <style:graphic-properties draw:fill="solid" draw:fill-color="#6c6162" draw:opacity="100.0%" draw:stroke="solid" svg:stroke-color="#6c6162" draw:stroke-linejoin="miter" svg:stroke-opacity="100.0%" svg:stroke-width="0.2640264mm"/>
    </style:style>
    <style:style style:family="graphic" style:name="style-402">
      <style:graphic-properties draw:fill="solid" draw:fill-color="#726645" draw:opacity="100.0%" draw:stroke="solid" svg:stroke-color="#726645" draw:stroke-linejoin="miter" svg:stroke-opacity="100.0%" svg:stroke-width="0.2640264mm"/>
    </style:style>
    <style:style style:family="graphic" style:name="style-403">
      <style:graphic-properties draw:fill="solid" draw:fill-color="#34343a" draw:opacity="100.0%" draw:stroke="solid" svg:stroke-color="#34343a" draw:stroke-linejoin="miter" svg:stroke-opacity="100.0%" svg:stroke-width="0.2640264mm"/>
    </style:style>
    <style:style style:family="graphic" style:name="style-404">
      <style:graphic-properties draw:fill="solid" draw:fill-color="#838666" draw:opacity="100.0%" draw:stroke="solid" svg:stroke-color="#838666" draw:stroke-linejoin="miter" svg:stroke-opacity="100.0%" svg:stroke-width="0.2640264mm"/>
    </style:style>
    <style:style style:family="graphic" style:name="style-405">
      <style:graphic-properties draw:fill="solid" draw:fill-color="#b1a08c" draw:opacity="100.0%" draw:stroke="solid" svg:stroke-color="#b1a08c" draw:stroke-linejoin="miter" svg:stroke-opacity="100.0%" svg:stroke-width="0.2640264mm"/>
    </style:style>
    <style:style style:family="graphic" style:name="style-406">
      <style:graphic-properties draw:fill="solid" draw:fill-color="#787569" draw:opacity="100.0%" draw:stroke="solid" svg:stroke-color="#787569" draw:stroke-linejoin="miter" svg:stroke-opacity="100.0%" svg:stroke-width="0.2640264mm"/>
    </style:style>
    <style:style style:family="graphic" style:name="style-407">
      <style:graphic-properties draw:fill="solid" draw:fill-color="#8b4749" draw:opacity="100.0%" draw:stroke="solid" svg:stroke-color="#8b4749" draw:stroke-linejoin="miter" svg:stroke-opacity="100.0%" svg:stroke-width="0.2640264mm"/>
    </style:style>
    <style:style style:family="graphic" style:name="style-408">
      <style:graphic-properties draw:fill="solid" draw:fill-color="#857868" draw:opacity="100.0%" draw:stroke="solid" svg:stroke-color="#857868" draw:stroke-linejoin="miter" svg:stroke-opacity="100.0%" svg:stroke-width="0.2640264mm"/>
    </style:style>
    <style:style style:family="graphic" style:name="style-409">
      <style:graphic-properties draw:fill="solid" draw:fill-color="#96877d" draw:opacity="100.0%" draw:stroke="solid" svg:stroke-color="#96877d" draw:stroke-linejoin="miter" svg:stroke-opacity="100.0%" svg:stroke-width="0.2640264mm"/>
    </style:style>
    <style:style style:family="graphic" style:name="style-410">
      <style:graphic-properties draw:fill="solid" draw:fill-color="#484d4f" draw:opacity="100.0%" draw:stroke="solid" svg:stroke-color="#484d4f" draw:stroke-linejoin="miter" svg:stroke-opacity="100.0%" svg:stroke-width="0.2640264mm"/>
    </style:style>
    <style:style style:family="graphic" style:name="style-411">
      <style:graphic-properties draw:fill="solid" draw:fill-color="#847b4b" draw:opacity="100.0%" draw:stroke="solid" svg:stroke-color="#847b4b" draw:stroke-linejoin="miter" svg:stroke-opacity="100.0%" svg:stroke-width="0.2640264mm"/>
    </style:style>
    <style:style style:family="graphic" style:name="style-412">
      <style:graphic-properties draw:fill="solid" draw:fill-color="#5c4543" draw:opacity="100.0%" draw:stroke="solid" svg:stroke-color="#5c4543" draw:stroke-linejoin="miter" svg:stroke-opacity="100.0%" svg:stroke-width="0.2640264mm"/>
    </style:style>
    <style:style style:family="graphic" style:name="style-413">
      <style:graphic-properties draw:fill="solid" draw:fill-color="#76725c" draw:opacity="100.0%" draw:stroke="solid" svg:stroke-color="#76725c" draw:stroke-linejoin="miter" svg:stroke-opacity="100.0%" svg:stroke-width="0.2640264mm"/>
    </style:style>
    <style:style style:family="graphic" style:name="style-414">
      <style:graphic-properties draw:fill="solid" draw:fill-color="#b9a997" draw:opacity="100.0%" draw:stroke="solid" svg:stroke-color="#b9a997" draw:stroke-linejoin="miter" svg:stroke-opacity="100.0%" svg:stroke-width="0.2640264mm"/>
    </style:style>
    <style:style style:family="graphic" style:name="style-415">
      <style:graphic-properties draw:fill="solid" draw:fill-color="#626f5d" draw:opacity="100.0%" draw:stroke="solid" svg:stroke-color="#626f5d" draw:stroke-linejoin="miter" svg:stroke-opacity="100.0%" svg:stroke-width="0.2640264mm"/>
    </style:style>
    <style:style style:family="graphic" style:name="style-416">
      <style:graphic-properties draw:fill="solid" draw:fill-color="#7e7069" draw:opacity="100.0%" draw:stroke="solid" svg:stroke-color="#7e7069" draw:stroke-linejoin="miter" svg:stroke-opacity="100.0%" svg:stroke-width="0.2640264mm"/>
    </style:style>
    <style:style style:family="graphic" style:name="style-417">
      <style:graphic-properties draw:fill="solid" draw:fill-color="#835646" draw:opacity="100.0%" draw:stroke="solid" svg:stroke-color="#835646" draw:stroke-linejoin="miter" svg:stroke-opacity="100.0%" svg:stroke-width="0.2640264mm"/>
    </style:style>
    <style:style style:family="graphic" style:name="style-418">
      <style:graphic-properties draw:fill="solid" draw:fill-color="#8e786e" draw:opacity="100.0%" draw:stroke="solid" svg:stroke-color="#8e786e" draw:stroke-linejoin="miter" svg:stroke-opacity="100.0%" svg:stroke-width="0.2640264mm"/>
    </style:style>
    <style:style style:family="graphic" style:name="style-419">
      <style:graphic-properties draw:fill="solid" draw:fill-color="#7d5e56" draw:opacity="100.0%" draw:stroke="solid" svg:stroke-color="#7d5e56" draw:stroke-linejoin="miter" svg:stroke-opacity="100.0%" svg:stroke-width="0.2640264mm"/>
    </style:style>
    <style:style style:family="graphic" style:name="style-420">
      <style:graphic-properties draw:fill="solid" draw:fill-color="#58544b" draw:opacity="100.0%" draw:stroke="solid" svg:stroke-color="#58544b" draw:stroke-linejoin="miter" svg:stroke-opacity="100.0%" svg:stroke-width="0.2640264mm"/>
    </style:style>
    <style:style style:family="graphic" style:name="style-421">
      <style:graphic-properties draw:fill="solid" draw:fill-color="#928b78" draw:opacity="100.0%" draw:stroke="solid" svg:stroke-color="#928b78" draw:stroke-linejoin="miter" svg:stroke-opacity="100.0%" svg:stroke-width="0.2640264mm"/>
    </style:style>
    <style:style style:family="graphic" style:name="style-422">
      <style:graphic-properties draw:fill="solid" draw:fill-color="#697062" draw:opacity="100.0%" draw:stroke="solid" svg:stroke-color="#697062" draw:stroke-linejoin="miter" svg:stroke-opacity="100.0%" svg:stroke-width="0.2640264mm"/>
    </style:style>
    <style:style style:family="graphic" style:name="style-423">
      <style:graphic-properties draw:fill="solid" draw:fill-color="#4d584c" draw:opacity="100.0%" draw:stroke="solid" svg:stroke-color="#4d584c" draw:stroke-linejoin="miter" svg:stroke-opacity="100.0%" svg:stroke-width="0.2640264mm"/>
    </style:style>
    <style:style style:family="graphic" style:name="style-424">
      <style:graphic-properties draw:fill="solid" draw:fill-color="#836a60" draw:opacity="100.0%" draw:stroke="solid" svg:stroke-color="#836a60" draw:stroke-linejoin="miter" svg:stroke-opacity="100.0%" svg:stroke-width="0.2640264mm"/>
    </style:style>
    <style:style style:family="graphic" style:name="style-425">
      <style:graphic-properties draw:fill="solid" draw:fill-color="#b6a38a" draw:opacity="100.0%" draw:stroke="solid" svg:stroke-color="#b6a38a" draw:stroke-linejoin="miter" svg:stroke-opacity="100.0%" svg:stroke-width="0.2640264mm"/>
    </style:style>
    <style:style style:family="graphic" style:name="style-426">
      <style:graphic-properties draw:fill="solid" draw:fill-color="#796043" draw:opacity="100.0%" draw:stroke="solid" svg:stroke-color="#796043" draw:stroke-linejoin="miter" svg:stroke-opacity="100.0%" svg:stroke-width="0.2640264mm"/>
    </style:style>
    <style:style style:family="graphic" style:name="style-427">
      <style:graphic-properties draw:fill="solid" draw:fill-color="#605255" draw:opacity="100.0%" draw:stroke="solid" svg:stroke-color="#605255" draw:stroke-linejoin="miter" svg:stroke-opacity="100.0%" svg:stroke-width="0.2640264mm"/>
    </style:style>
    <style:style style:family="graphic" style:name="style-428">
      <style:graphic-properties draw:fill="solid" draw:fill-color="#444844" draw:opacity="100.0%" draw:stroke="solid" svg:stroke-color="#444844" draw:stroke-linejoin="miter" svg:stroke-opacity="100.0%" svg:stroke-width="0.2640264mm"/>
    </style:style>
    <style:style style:family="graphic" style:name="style-429">
      <style:graphic-properties draw:fill="solid" draw:fill-color="#705d4f" draw:opacity="100.0%" draw:stroke="solid" svg:stroke-color="#705d4f" draw:stroke-linejoin="miter" svg:stroke-opacity="100.0%" svg:stroke-width="0.2640264mm"/>
    </style:style>
    <style:style style:family="graphic" style:name="style-430">
      <style:graphic-properties draw:fill="solid" draw:fill-color="#84796a" draw:opacity="100.0%" draw:stroke="solid" svg:stroke-color="#84796a" draw:stroke-linejoin="miter" svg:stroke-opacity="100.0%" svg:stroke-width="0.2640264mm"/>
    </style:style>
    <style:style style:family="graphic" style:name="style-431">
      <style:graphic-properties draw:fill="solid" draw:fill-color="#846f4c" draw:opacity="100.0%" draw:stroke="solid" svg:stroke-color="#846f4c" draw:stroke-linejoin="miter" svg:stroke-opacity="100.0%" svg:stroke-width="0.2640264mm"/>
    </style:style>
    <style:style style:family="graphic" style:name="style-432">
      <style:graphic-properties draw:fill="solid" draw:fill-color="#3a3141" draw:opacity="100.0%" draw:stroke="solid" svg:stroke-color="#3a3141" draw:stroke-linejoin="miter" svg:stroke-opacity="100.0%" svg:stroke-width="0.2640264mm"/>
    </style:style>
    <style:style style:family="graphic" style:name="style-433">
      <style:graphic-properties draw:fill="solid" draw:fill-color="#966441" draw:opacity="100.0%" draw:stroke="solid" svg:stroke-color="#966441" draw:stroke-linejoin="miter" svg:stroke-opacity="100.0%" svg:stroke-width="0.2640264mm"/>
    </style:style>
    <style:style style:family="graphic" style:name="style-434">
      <style:graphic-properties draw:fill="solid" draw:fill-color="#7c6459" draw:opacity="100.0%" draw:stroke="solid" svg:stroke-color="#7c6459" draw:stroke-linejoin="miter" svg:stroke-opacity="100.0%" svg:stroke-width="0.2640264mm"/>
    </style:style>
    <style:style style:family="graphic" style:name="style-435">
      <style:graphic-properties draw:fill="solid" draw:fill-color="#4c4b55" draw:opacity="100.0%" draw:stroke="solid" svg:stroke-color="#4c4b55" draw:stroke-linejoin="miter" svg:stroke-opacity="100.0%" svg:stroke-width="0.2640264mm"/>
    </style:style>
    <style:style style:family="graphic" style:name="style-436">
      <style:graphic-properties draw:fill="solid" draw:fill-color="#6c7054" draw:opacity="100.0%" draw:stroke="solid" svg:stroke-color="#6c7054" draw:stroke-linejoin="miter" svg:stroke-opacity="100.0%" svg:stroke-width="0.2640264mm"/>
    </style:style>
    <style:style style:family="graphic" style:name="style-437">
      <style:graphic-properties draw:fill="solid" draw:fill-color="#a7937a" draw:opacity="100.0%" draw:stroke="solid" svg:stroke-color="#a7937a" draw:stroke-linejoin="miter" svg:stroke-opacity="100.0%" svg:stroke-width="0.2640264mm"/>
    </style:style>
    <style:style style:family="graphic" style:name="style-438">
      <style:graphic-properties draw:fill="solid" draw:fill-color="#97896d" draw:opacity="100.0%" draw:stroke="solid" svg:stroke-color="#97896d" draw:stroke-linejoin="miter" svg:stroke-opacity="100.0%" svg:stroke-width="0.2640264mm"/>
    </style:style>
    <style:style style:family="graphic" style:name="style-439">
      <style:graphic-properties draw:fill="solid" draw:fill-color="#857062" draw:opacity="100.0%" draw:stroke="solid" svg:stroke-color="#857062" draw:stroke-linejoin="miter" svg:stroke-opacity="100.0%" svg:stroke-width="0.2640264mm"/>
    </style:style>
    <style:style style:family="graphic" style:name="style-440">
      <style:graphic-properties draw:fill="solid" draw:fill-color="#565d47" draw:opacity="100.0%" draw:stroke="solid" svg:stroke-color="#565d47" draw:stroke-linejoin="miter" svg:stroke-opacity="100.0%" svg:stroke-width="0.2640264mm"/>
    </style:style>
    <style:style style:family="graphic" style:name="style-441">
      <style:graphic-properties draw:fill="solid" draw:fill-color="#ac9683" draw:opacity="100.0%" draw:stroke="solid" svg:stroke-color="#ac9683" draw:stroke-linejoin="miter" svg:stroke-opacity="100.0%" svg:stroke-width="0.2640264mm"/>
    </style:style>
    <style:style style:family="graphic" style:name="style-442">
      <style:graphic-properties draw:fill="solid" draw:fill-color="#434d4c" draw:opacity="100.0%" draw:stroke="solid" svg:stroke-color="#434d4c" draw:stroke-linejoin="miter" svg:stroke-opacity="100.0%" svg:stroke-width="0.2640264mm"/>
    </style:style>
    <style:style style:family="graphic" style:name="style-443">
      <style:graphic-properties draw:fill="solid" draw:fill-color="#7e6861" draw:opacity="100.0%" draw:stroke="solid" svg:stroke-color="#7e6861" draw:stroke-linejoin="miter" svg:stroke-opacity="100.0%" svg:stroke-width="0.2640264mm"/>
    </style:style>
    <style:style style:family="graphic" style:name="style-444">
      <style:graphic-properties draw:fill="solid" draw:fill-color="#84816d" draw:opacity="100.0%" draw:stroke="solid" svg:stroke-color="#84816d" draw:stroke-linejoin="miter" svg:stroke-opacity="100.0%" svg:stroke-width="0.2640264mm"/>
    </style:style>
    <style:style style:family="graphic" style:name="style-445">
      <style:graphic-properties draw:fill="solid" draw:fill-color="#45414b" draw:opacity="100.0%" draw:stroke="solid" svg:stroke-color="#45414b" draw:stroke-linejoin="miter" svg:stroke-opacity="100.0%" svg:stroke-width="0.2640264mm"/>
    </style:style>
    <style:style style:family="graphic" style:name="style-446">
      <style:graphic-properties draw:fill="solid" draw:fill-color="#948671" draw:opacity="100.0%" draw:stroke="solid" svg:stroke-color="#948671" draw:stroke-linejoin="miter" svg:stroke-opacity="100.0%" svg:stroke-width="0.2640264mm"/>
    </style:style>
    <style:style style:family="graphic" style:name="style-447">
      <style:graphic-properties draw:fill="solid" draw:fill-color="#896c4a" draw:opacity="100.0%" draw:stroke="solid" svg:stroke-color="#896c4a" draw:stroke-linejoin="miter" svg:stroke-opacity="100.0%" svg:stroke-width="0.2640264mm"/>
    </style:style>
    <style:style style:family="graphic" style:name="style-448">
      <style:graphic-properties draw:fill="solid" draw:fill-color="#8d7e65" draw:opacity="100.0%" draw:stroke="solid" svg:stroke-color="#8d7e65" draw:stroke-linejoin="miter" svg:stroke-opacity="100.0%" svg:stroke-width="0.2640264mm"/>
    </style:style>
    <style:style style:family="graphic" style:name="style-449">
      <style:graphic-properties draw:fill="solid" draw:fill-color="#8b796b" draw:opacity="100.0%" draw:stroke="solid" svg:stroke-color="#8b796b" draw:stroke-linejoin="miter" svg:stroke-opacity="100.0%" svg:stroke-width="0.2640264mm"/>
    </style:style>
    <style:style style:family="graphic" style:name="style-450">
      <style:graphic-properties draw:fill="solid" draw:fill-color="#666a5b" draw:opacity="100.0%" draw:stroke="solid" svg:stroke-color="#666a5b" draw:stroke-linejoin="miter" svg:stroke-opacity="100.0%" svg:stroke-width="0.2640264mm"/>
    </style:style>
    <style:style style:family="graphic" style:name="style-451">
      <style:graphic-properties draw:fill="solid" draw:fill-color="#b8a995" draw:opacity="100.0%" draw:stroke="solid" svg:stroke-color="#b8a995" draw:stroke-linejoin="miter" svg:stroke-opacity="100.0%" svg:stroke-width="0.2640264mm"/>
    </style:style>
    <style:style style:family="graphic" style:name="style-452">
      <style:graphic-properties draw:fill="solid" draw:fill-color="#5b6150" draw:opacity="100.0%" draw:stroke="solid" svg:stroke-color="#5b6150" draw:stroke-linejoin="miter" svg:stroke-opacity="100.0%" svg:stroke-width="0.2640264mm"/>
    </style:style>
    <style:style style:family="graphic" style:name="style-453">
      <style:graphic-properties draw:fill="solid" draw:fill-color="#393f42" draw:opacity="100.0%" draw:stroke="solid" svg:stroke-color="#393f42" draw:stroke-linejoin="miter" svg:stroke-opacity="100.0%" svg:stroke-width="0.2640264mm"/>
    </style:style>
    <style:style style:family="graphic" style:name="style-454">
      <style:graphic-properties draw:fill="solid" draw:fill-color="#9f9477" draw:opacity="100.0%" draw:stroke="solid" svg:stroke-color="#9f9477" draw:stroke-linejoin="miter" svg:stroke-opacity="100.0%" svg:stroke-width="0.2640264mm"/>
    </style:style>
    <style:style style:family="graphic" style:name="style-455">
      <style:graphic-properties draw:fill="solid" draw:fill-color="#7b6c64" draw:opacity="100.0%" draw:stroke="solid" svg:stroke-color="#7b6c64" draw:stroke-linejoin="miter" svg:stroke-opacity="100.0%" svg:stroke-width="0.2640264mm"/>
    </style:style>
    <style:style style:family="graphic" style:name="style-456">
      <style:graphic-properties draw:fill="solid" draw:fill-color="#6e7260" draw:opacity="100.0%" draw:stroke="solid" svg:stroke-color="#6e7260" draw:stroke-linejoin="miter" svg:stroke-opacity="100.0%" svg:stroke-width="0.2640264mm"/>
    </style:style>
    <style:style style:family="graphic" style:name="style-457">
      <style:graphic-properties draw:fill="solid" draw:fill-color="#91836f" draw:opacity="100.0%" draw:stroke="solid" svg:stroke-color="#91836f" draw:stroke-linejoin="miter" svg:stroke-opacity="100.0%" svg:stroke-width="0.2640264mm"/>
    </style:style>
    <style:style style:family="graphic" style:name="style-458">
      <style:graphic-properties draw:fill="solid" draw:fill-color="#776356" draw:opacity="100.0%" draw:stroke="solid" svg:stroke-color="#776356" draw:stroke-linejoin="miter" svg:stroke-opacity="100.0%" svg:stroke-width="0.2640264mm"/>
    </style:style>
    <style:style style:family="graphic" style:name="style-459">
      <style:graphic-properties draw:fill="solid" draw:fill-color="#7e5845" draw:opacity="100.0%" draw:stroke="solid" svg:stroke-color="#7e5845" draw:stroke-linejoin="miter" svg:stroke-opacity="100.0%" svg:stroke-width="0.2640264mm"/>
    </style:style>
    <style:style style:family="graphic" style:name="style-460">
      <style:graphic-properties draw:fill="solid" draw:fill-color="#847364" draw:opacity="100.0%" draw:stroke="solid" svg:stroke-color="#847364" draw:stroke-linejoin="miter" svg:stroke-opacity="100.0%" svg:stroke-width="0.2640264mm"/>
    </style:style>
    <style:style style:family="graphic" style:name="style-461">
      <style:graphic-properties draw:fill="solid" draw:fill-color="#6b6d54" draw:opacity="100.0%" draw:stroke="solid" svg:stroke-color="#6b6d54" draw:stroke-linejoin="miter" svg:stroke-opacity="100.0%" svg:stroke-width="0.2640264mm"/>
    </style:style>
    <style:style style:family="graphic" style:name="style-462">
      <style:graphic-properties draw:fill="solid" draw:fill-color="#768270" draw:opacity="100.0%" draw:stroke="solid" svg:stroke-color="#768270" draw:stroke-linejoin="miter" svg:stroke-opacity="100.0%" svg:stroke-width="0.2640264mm"/>
    </style:style>
    <style:style style:family="graphic" style:name="style-463">
      <style:graphic-properties draw:fill="solid" draw:fill-color="#aa9336" draw:opacity="100.0%" draw:stroke="solid" svg:stroke-color="#aa9336" draw:stroke-linejoin="miter" svg:stroke-opacity="100.0%" svg:stroke-width="0.2640264mm"/>
    </style:style>
    <style:style style:family="graphic" style:name="style-464">
      <style:graphic-properties draw:fill="solid" draw:fill-color="#77796c" draw:opacity="100.0%" draw:stroke="solid" svg:stroke-color="#77796c" draw:stroke-linejoin="miter" svg:stroke-opacity="100.0%" svg:stroke-width="0.2640264mm"/>
    </style:style>
    <style:style style:family="graphic" style:name="style-465">
      <style:graphic-properties draw:fill="solid" draw:fill-color="#505556" draw:opacity="100.0%" draw:stroke="solid" svg:stroke-color="#505556" draw:stroke-linejoin="miter" svg:stroke-opacity="100.0%" svg:stroke-width="0.2640264mm"/>
    </style:style>
    <style:style style:family="graphic" style:name="style-466">
      <style:graphic-properties draw:fill="solid" draw:fill-color="#7e836f" draw:opacity="100.0%" draw:stroke="solid" svg:stroke-color="#7e836f" draw:stroke-linejoin="miter" svg:stroke-opacity="100.0%" svg:stroke-width="0.2640264mm"/>
    </style:style>
    <style:style style:family="graphic" style:name="style-467">
      <style:graphic-properties draw:fill="solid" draw:fill-color="#62584c" draw:opacity="100.0%" draw:stroke="solid" svg:stroke-color="#62584c" draw:stroke-linejoin="miter" svg:stroke-opacity="100.0%" svg:stroke-width="0.2640264mm"/>
    </style:style>
    <style:style style:family="graphic" style:name="style-468">
      <style:graphic-properties draw:fill="solid" draw:fill-color="#8b7965" draw:opacity="100.0%" draw:stroke="solid" svg:stroke-color="#8b7965" draw:stroke-linejoin="miter" svg:stroke-opacity="100.0%" svg:stroke-width="0.2640264mm"/>
    </style:style>
    <style:style style:family="graphic" style:name="style-469">
      <style:graphic-properties draw:fill="solid" draw:fill-color="#6d655d" draw:opacity="100.0%" draw:stroke="solid" svg:stroke-color="#6d655d" draw:stroke-linejoin="miter" svg:stroke-opacity="100.0%" svg:stroke-width="0.2640264mm"/>
    </style:style>
    <style:style style:family="graphic" style:name="style-470">
      <style:graphic-properties draw:fill="solid" draw:fill-color="#72654f" draw:opacity="100.0%" draw:stroke="solid" svg:stroke-color="#72654f" draw:stroke-linejoin="miter" svg:stroke-opacity="100.0%" svg:stroke-width="0.2640264mm"/>
    </style:style>
    <style:style style:family="graphic" style:name="style-471">
      <style:graphic-properties draw:fill="solid" draw:fill-color="#a99060" draw:opacity="100.0%" draw:stroke="solid" svg:stroke-color="#a99060" draw:stroke-linejoin="miter" svg:stroke-opacity="100.0%" svg:stroke-width="0.2640264mm"/>
    </style:style>
    <style:style style:family="graphic" style:name="style-472">
      <style:graphic-properties draw:fill="solid" draw:fill-color="#ae9b89" draw:opacity="100.0%" draw:stroke="solid" svg:stroke-color="#ae9b89" draw:stroke-linejoin="miter" svg:stroke-opacity="100.0%" svg:stroke-width="0.2640264mm"/>
    </style:style>
    <style:style style:family="graphic" style:name="style-473">
      <style:graphic-properties draw:fill="solid" draw:fill-color="#b7a590" draw:opacity="100.0%" draw:stroke="solid" svg:stroke-color="#b7a590" draw:stroke-linejoin="miter" svg:stroke-opacity="100.0%" svg:stroke-width="0.2640264mm"/>
    </style:style>
    <style:style style:family="graphic" style:name="style-474">
      <style:graphic-properties draw:fill="solid" draw:fill-color="#ad9b89" draw:opacity="100.0%" draw:stroke="solid" svg:stroke-color="#ad9b89" draw:stroke-linejoin="miter" svg:stroke-opacity="100.0%" svg:stroke-width="0.2640264mm"/>
    </style:style>
    <style:style style:family="graphic" style:name="style-475">
      <style:graphic-properties draw:fill="solid" draw:fill-color="#d2c1a8" draw:opacity="100.0%" draw:stroke="solid" svg:stroke-color="#d2c1a8" draw:stroke-linejoin="miter" svg:stroke-opacity="100.0%" svg:stroke-width="0.2640264mm"/>
    </style:style>
    <style:style style:family="graphic" style:name="style-476">
      <style:graphic-properties draw:fill="solid" draw:fill-color="#635f54" draw:opacity="100.0%" draw:stroke="solid" svg:stroke-color="#635f54" draw:stroke-linejoin="miter" svg:stroke-opacity="100.0%" svg:stroke-width="0.2640264mm"/>
    </style:style>
    <style:style style:family="graphic" style:name="style-477">
      <style:graphic-properties draw:fill="solid" draw:fill-color="#6c5f5a" draw:opacity="100.0%" draw:stroke="solid" svg:stroke-color="#6c5f5a" draw:stroke-linejoin="miter" svg:stroke-opacity="100.0%" svg:stroke-width="0.2640264mm"/>
    </style:style>
    <style:style style:family="graphic" style:name="style-478">
      <style:graphic-properties draw:fill="solid" draw:fill-color="#877a67" draw:opacity="100.0%" draw:stroke="solid" svg:stroke-color="#877a67" draw:stroke-linejoin="miter" svg:stroke-opacity="100.0%" svg:stroke-width="0.2640264mm"/>
    </style:style>
    <style:style style:family="graphic" style:name="style-479">
      <style:graphic-properties draw:fill="solid" draw:fill-color="#8d7a6d" draw:opacity="100.0%" draw:stroke="solid" svg:stroke-color="#8d7a6d" draw:stroke-linejoin="miter" svg:stroke-opacity="100.0%" svg:stroke-width="0.2640264mm"/>
    </style:style>
    <style:style style:family="graphic" style:name="style-480">
      <style:graphic-properties draw:fill="solid" draw:fill-color="#4b564f" draw:opacity="100.0%" draw:stroke="solid" svg:stroke-color="#4b564f" draw:stroke-linejoin="miter" svg:stroke-opacity="100.0%" svg:stroke-width="0.2640264mm"/>
    </style:style>
    <style:style style:family="graphic" style:name="style-481">
      <style:graphic-properties draw:fill="solid" draw:fill-color="#b39438" draw:opacity="100.0%" draw:stroke="solid" svg:stroke-color="#b39438" draw:stroke-linejoin="miter" svg:stroke-opacity="100.0%" svg:stroke-width="0.2640264mm"/>
    </style:style>
    <style:style style:family="graphic" style:name="style-482">
      <style:graphic-properties draw:fill="solid" draw:fill-color="#625657" draw:opacity="100.0%" draw:stroke="solid" svg:stroke-color="#625657" draw:stroke-linejoin="miter" svg:stroke-opacity="100.0%" svg:stroke-width="0.2640264mm"/>
    </style:style>
    <style:style style:family="graphic" style:name="style-483">
      <style:graphic-properties draw:fill="solid" draw:fill-color="#aa9b83" draw:opacity="100.0%" draw:stroke="solid" svg:stroke-color="#aa9b83" draw:stroke-linejoin="miter" svg:stroke-opacity="100.0%" svg:stroke-width="0.2640264mm"/>
    </style:style>
    <style:style style:family="graphic" style:name="style-484">
      <style:graphic-properties draw:fill="solid" draw:fill-color="#6e6a56" draw:opacity="100.0%" draw:stroke="solid" svg:stroke-color="#6e6a56" draw:stroke-linejoin="miter" svg:stroke-opacity="100.0%" svg:stroke-width="0.2640264mm"/>
    </style:style>
    <style:style style:family="graphic" style:name="style-485">
      <style:graphic-properties draw:fill="solid" draw:fill-color="#867967" draw:opacity="100.0%" draw:stroke="solid" svg:stroke-color="#867967" draw:stroke-linejoin="miter" svg:stroke-opacity="100.0%" svg:stroke-width="0.2640264mm"/>
    </style:style>
    <style:style style:family="graphic" style:name="style-486">
      <style:graphic-properties draw:fill="solid" draw:fill-color="#917d50" draw:opacity="100.0%" draw:stroke="solid" svg:stroke-color="#917d50" draw:stroke-linejoin="miter" svg:stroke-opacity="100.0%" svg:stroke-width="0.2640264mm"/>
    </style:style>
    <style:style style:family="graphic" style:name="style-487">
      <style:graphic-properties draw:fill="solid" draw:fill-color="#91805e" draw:opacity="100.0%" draw:stroke="solid" svg:stroke-color="#91805e" draw:stroke-linejoin="miter" svg:stroke-opacity="100.0%" svg:stroke-width="0.2640264mm"/>
    </style:style>
    <style:style style:family="graphic" style:name="style-488">
      <style:graphic-properties draw:fill="solid" draw:fill-color="#5f6c57" draw:opacity="100.0%" draw:stroke="solid" svg:stroke-color="#5f6c57" draw:stroke-linejoin="miter" svg:stroke-opacity="100.0%" svg:stroke-width="0.2640264mm"/>
    </style:style>
    <style:style style:family="graphic" style:name="style-489">
      <style:graphic-properties draw:fill="solid" draw:fill-color="#675b57" draw:opacity="100.0%" draw:stroke="solid" svg:stroke-color="#675b57" draw:stroke-linejoin="miter" svg:stroke-opacity="100.0%" svg:stroke-width="0.2640264mm"/>
    </style:style>
    <style:style style:family="graphic" style:name="style-490">
      <style:graphic-properties draw:fill="solid" draw:fill-color="#9d8a7f" draw:opacity="100.0%" draw:stroke="solid" svg:stroke-color="#9d8a7f" draw:stroke-linejoin="miter" svg:stroke-opacity="100.0%" svg:stroke-width="0.2640264mm"/>
    </style:style>
    <style:style style:family="graphic" style:name="style-491">
      <style:graphic-properties draw:fill="solid" draw:fill-color="#4c4a48" draw:opacity="100.0%" draw:stroke="solid" svg:stroke-color="#4c4a48" draw:stroke-linejoin="miter" svg:stroke-opacity="100.0%" svg:stroke-width="0.2640264mm"/>
    </style:style>
    <style:style style:family="graphic" style:name="style-492">
      <style:graphic-properties draw:fill="solid" draw:fill-color="#7a6557" draw:opacity="100.0%" draw:stroke="solid" svg:stroke-color="#7a6557" draw:stroke-linejoin="miter" svg:stroke-opacity="100.0%" svg:stroke-width="0.2640264mm"/>
    </style:style>
    <style:style style:family="graphic" style:name="style-493">
      <style:graphic-properties draw:fill="solid" draw:fill-color="#a9812a" draw:opacity="100.0%" draw:stroke="solid" svg:stroke-color="#a9812a" draw:stroke-linejoin="miter" svg:stroke-opacity="100.0%" svg:stroke-width="0.2640264mm"/>
    </style:style>
    <style:style style:family="graphic" style:name="style-494">
      <style:graphic-properties draw:fill="solid" draw:fill-color="#656b61" draw:opacity="100.0%" draw:stroke="solid" svg:stroke-color="#656b61" draw:stroke-linejoin="miter" svg:stroke-opacity="100.0%" svg:stroke-width="0.2640264mm"/>
    </style:style>
    <style:style style:family="graphic" style:name="style-495">
      <style:graphic-properties draw:fill="solid" draw:fill-color="#877466" draw:opacity="100.0%" draw:stroke="solid" svg:stroke-color="#877466" draw:stroke-linejoin="miter" svg:stroke-opacity="100.0%" svg:stroke-width="0.2640264mm"/>
    </style:style>
    <style:style style:family="graphic" style:name="style-496">
      <style:graphic-properties draw:fill="solid" draw:fill-color="#90806d" draw:opacity="100.0%" draw:stroke="solid" svg:stroke-color="#90806d" draw:stroke-linejoin="miter" svg:stroke-opacity="100.0%" svg:stroke-width="0.2640264mm"/>
    </style:style>
    <style:style style:family="graphic" style:name="style-497">
      <style:graphic-properties draw:fill="solid" draw:fill-color="#82825c" draw:opacity="100.0%" draw:stroke="solid" svg:stroke-color="#82825c" draw:stroke-linejoin="miter" svg:stroke-opacity="100.0%" svg:stroke-width="0.2640264mm"/>
    </style:style>
    <style:style style:family="graphic" style:name="style-498">
      <style:graphic-properties draw:fill="solid" draw:fill-color="#4b5c51" draw:opacity="100.0%" draw:stroke="solid" svg:stroke-color="#4b5c51" draw:stroke-linejoin="miter" svg:stroke-opacity="100.0%" svg:stroke-width="0.2640264mm"/>
    </style:style>
    <style:style style:family="graphic" style:name="style-499">
      <style:graphic-properties draw:fill="solid" draw:fill-color="#5e5156" draw:opacity="100.0%" draw:stroke="solid" svg:stroke-color="#5e5156" draw:stroke-linejoin="miter" svg:stroke-opacity="100.0%" svg:stroke-width="0.2640264mm"/>
    </style:style>
    <style:style style:family="graphic" style:name="style-500">
      <style:graphic-properties draw:fill="solid" draw:fill-color="#948640" draw:opacity="100.0%" draw:stroke="solid" svg:stroke-color="#948640" draw:stroke-linejoin="miter" svg:stroke-opacity="100.0%" svg:stroke-width="0.2640264mm"/>
    </style:style>
    <style:style style:family="graphic" style:name="style-501">
      <style:graphic-properties draw:fill="solid" draw:fill-color="#918672" draw:opacity="100.0%" draw:stroke="solid" svg:stroke-color="#918672" draw:stroke-linejoin="miter" svg:stroke-opacity="100.0%" svg:stroke-width="0.2640264mm"/>
    </style:style>
    <style:style style:family="graphic" style:name="style-502">
      <style:graphic-properties draw:fill="solid" draw:fill-color="#7f8277" draw:opacity="100.0%" draw:stroke="solid" svg:stroke-color="#7f8277" draw:stroke-linejoin="miter" svg:stroke-opacity="100.0%" svg:stroke-width="0.2640264mm"/>
    </style:style>
    <style:style style:family="graphic" style:name="style-503">
      <style:graphic-properties draw:fill="solid" draw:fill-color="#3e3141" draw:opacity="100.0%" draw:stroke="solid" svg:stroke-color="#3e3141" draw:stroke-linejoin="miter" svg:stroke-opacity="100.0%" svg:stroke-width="0.2640264mm"/>
    </style:style>
    <style:style style:family="graphic" style:name="style-504">
      <style:graphic-properties draw:fill="solid" draw:fill-color="#4f4e4b" draw:opacity="100.0%" draw:stroke="solid" svg:stroke-color="#4f4e4b" draw:stroke-linejoin="miter" svg:stroke-opacity="100.0%" svg:stroke-width="0.2640264mm"/>
    </style:style>
    <style:style style:family="graphic" style:name="style-505">
      <style:graphic-properties draw:fill="solid" draw:fill-color="#5c5643" draw:opacity="100.0%" draw:stroke="solid" svg:stroke-color="#5c5643" draw:stroke-linejoin="miter" svg:stroke-opacity="100.0%" svg:stroke-width="0.2640264mm"/>
    </style:style>
    <style:style style:family="graphic" style:name="style-506">
      <style:graphic-properties draw:fill="solid" draw:fill-color="#474c43" draw:opacity="100.0%" draw:stroke="solid" svg:stroke-color="#474c43" draw:stroke-linejoin="miter" svg:stroke-opacity="100.0%" svg:stroke-width="0.2640264mm"/>
    </style:style>
    <style:style style:family="graphic" style:name="style-507">
      <style:graphic-properties draw:fill="solid" draw:fill-color="#9e8630" draw:opacity="100.0%" draw:stroke="solid" svg:stroke-color="#9e8630" draw:stroke-linejoin="miter" svg:stroke-opacity="100.0%" svg:stroke-width="0.2640264mm"/>
    </style:style>
    <style:style style:family="graphic" style:name="style-508">
      <style:graphic-properties draw:fill="solid" draw:fill-color="#6d6966" draw:opacity="100.0%" draw:stroke="solid" svg:stroke-color="#6d6966" draw:stroke-linejoin="miter" svg:stroke-opacity="100.0%" svg:stroke-width="0.2640264mm"/>
    </style:style>
    <style:style style:family="graphic" style:name="style-509">
      <style:graphic-properties draw:fill="solid" draw:fill-color="#3f3949" draw:opacity="100.0%" draw:stroke="solid" svg:stroke-color="#3f3949" draw:stroke-linejoin="miter" svg:stroke-opacity="100.0%" svg:stroke-width="0.2640264mm"/>
    </style:style>
    <style:style style:family="graphic" style:name="style-510">
      <style:graphic-properties draw:fill="solid" draw:fill-color="#938775" draw:opacity="100.0%" draw:stroke="solid" svg:stroke-color="#938775" draw:stroke-linejoin="miter" svg:stroke-opacity="100.0%" svg:stroke-width="0.2640264mm"/>
    </style:style>
    <style:style style:family="graphic" style:name="style-511">
      <style:graphic-properties draw:fill="solid" draw:fill-color="#585960" draw:opacity="100.0%" draw:stroke="solid" svg:stroke-color="#585960" draw:stroke-linejoin="miter" svg:stroke-opacity="100.0%" svg:stroke-width="0.2640264mm"/>
    </style:style>
    <style:style style:family="graphic" style:name="style-512">
      <style:graphic-properties draw:fill="solid" draw:fill-color="#575751" draw:opacity="100.0%" draw:stroke="solid" svg:stroke-color="#575751" draw:stroke-linejoin="miter" svg:stroke-opacity="100.0%" svg:stroke-width="0.2640264mm"/>
    </style:style>
    <style:style style:family="graphic" style:name="style-513">
      <style:graphic-properties draw:fill="solid" draw:fill-color="#6a6f56" draw:opacity="100.0%" draw:stroke="solid" svg:stroke-color="#6a6f56" draw:stroke-linejoin="miter" svg:stroke-opacity="100.0%" svg:stroke-width="0.2640264mm"/>
    </style:style>
    <style:style style:family="graphic" style:name="style-514">
      <style:graphic-properties draw:fill="solid" draw:fill-color="#76665e" draw:opacity="100.0%" draw:stroke="solid" svg:stroke-color="#76665e" draw:stroke-linejoin="miter" svg:stroke-opacity="100.0%" svg:stroke-width="0.2640264mm"/>
    </style:style>
    <style:style style:family="graphic" style:name="style-515">
      <style:graphic-properties draw:fill="solid" draw:fill-color="#312f35" draw:opacity="100.0%" draw:stroke="solid" svg:stroke-color="#312f35" draw:stroke-linejoin="miter" svg:stroke-opacity="100.0%" svg:stroke-width="0.2640264mm"/>
    </style:style>
    <style:style style:family="graphic" style:name="style-516">
      <style:graphic-properties draw:fill="solid" draw:fill-color="#a08c7e" draw:opacity="100.0%" draw:stroke="solid" svg:stroke-color="#a08c7e" draw:stroke-linejoin="miter" svg:stroke-opacity="100.0%" svg:stroke-width="0.2640264mm"/>
    </style:style>
    <style:style style:family="graphic" style:name="style-517">
      <style:graphic-properties draw:fill="solid" draw:fill-color="#444b41" draw:opacity="100.0%" draw:stroke="solid" svg:stroke-color="#444b41" draw:stroke-linejoin="miter" svg:stroke-opacity="100.0%" svg:stroke-width="0.2640264mm"/>
    </style:style>
    <style:style style:family="graphic" style:name="style-518">
      <style:graphic-properties draw:fill="solid" draw:fill-color="#757561" draw:opacity="100.0%" draw:stroke="solid" svg:stroke-color="#757561" draw:stroke-linejoin="miter" svg:stroke-opacity="100.0%" svg:stroke-width="0.2640264mm"/>
    </style:style>
    <style:style style:family="graphic" style:name="style-519">
      <style:graphic-properties draw:fill="solid" draw:fill-color="#7e6445" draw:opacity="100.0%" draw:stroke="solid" svg:stroke-color="#7e6445" draw:stroke-linejoin="miter" svg:stroke-opacity="100.0%" svg:stroke-width="0.2640264mm"/>
    </style:style>
    <style:style style:family="graphic" style:name="style-520">
      <style:graphic-properties draw:fill="solid" draw:fill-color="#5c514a" draw:opacity="100.0%" draw:stroke="solid" svg:stroke-color="#5c514a" draw:stroke-linejoin="miter" svg:stroke-opacity="100.0%" svg:stroke-width="0.2640264mm"/>
    </style:style>
    <style:style style:family="graphic" style:name="style-521">
      <style:graphic-properties draw:fill="solid" draw:fill-color="#af9d8b" draw:opacity="100.0%" draw:stroke="solid" svg:stroke-color="#af9d8b" draw:stroke-linejoin="miter" svg:stroke-opacity="100.0%" svg:stroke-width="0.2640264mm"/>
    </style:style>
    <style:style style:family="graphic" style:name="style-522">
      <style:graphic-properties draw:fill="solid" draw:fill-color="#675654" draw:opacity="100.0%" draw:stroke="solid" svg:stroke-color="#675654" draw:stroke-linejoin="miter" svg:stroke-opacity="100.0%" svg:stroke-width="0.2640264mm"/>
    </style:style>
    <style:style style:family="graphic" style:name="style-523">
      <style:graphic-properties draw:fill="solid" draw:fill-color="#88796f" draw:opacity="100.0%" draw:stroke="solid" svg:stroke-color="#88796f" draw:stroke-linejoin="miter" svg:stroke-opacity="100.0%" svg:stroke-width="0.2640264mm"/>
    </style:style>
    <style:style style:family="graphic" style:name="style-524">
      <style:graphic-properties draw:fill="solid" draw:fill-color="#70625b" draw:opacity="100.0%" draw:stroke="solid" svg:stroke-color="#70625b" draw:stroke-linejoin="miter" svg:stroke-opacity="100.0%" svg:stroke-width="0.2640264mm"/>
    </style:style>
    <style:style style:family="graphic" style:name="style-525">
      <style:graphic-properties draw:fill="solid" draw:fill-color="#b1a894" draw:opacity="100.0%" draw:stroke="solid" svg:stroke-color="#b1a894" draw:stroke-linejoin="miter" svg:stroke-opacity="100.0%" svg:stroke-width="0.2640264mm"/>
    </style:style>
    <style:style style:family="graphic" style:name="style-526">
      <style:graphic-properties draw:fill="solid" draw:fill-color="#735b45" draw:opacity="100.0%" draw:stroke="solid" svg:stroke-color="#735b45" draw:stroke-linejoin="miter" svg:stroke-opacity="100.0%" svg:stroke-width="0.2640264mm"/>
    </style:style>
    <style:style style:family="graphic" style:name="style-527">
      <style:graphic-properties draw:fill="solid" draw:fill-color="#ae9239" draw:opacity="100.0%" draw:stroke="solid" svg:stroke-color="#ae9239" draw:stroke-linejoin="miter" svg:stroke-opacity="100.0%" svg:stroke-width="0.2640264mm"/>
    </style:style>
    <style:style style:family="graphic" style:name="style-528">
      <style:graphic-properties draw:fill="solid" draw:fill-color="#887265" draw:opacity="100.0%" draw:stroke="solid" svg:stroke-color="#887265" draw:stroke-linejoin="miter" svg:stroke-opacity="100.0%" svg:stroke-width="0.2640264mm"/>
    </style:style>
    <style:style style:family="graphic" style:name="style-529">
      <style:graphic-properties draw:fill="solid" draw:fill-color="#656458" draw:opacity="100.0%" draw:stroke="solid" svg:stroke-color="#656458" draw:stroke-linejoin="miter" svg:stroke-opacity="100.0%" svg:stroke-width="0.2640264mm"/>
    </style:style>
    <style:style style:family="graphic" style:name="style-530">
      <style:graphic-properties draw:fill="solid" draw:fill-color="#98917c" draw:opacity="100.0%" draw:stroke="solid" svg:stroke-color="#98917c" draw:stroke-linejoin="miter" svg:stroke-opacity="100.0%" svg:stroke-width="0.2640264mm"/>
    </style:style>
    <style:style style:family="graphic" style:name="style-531">
      <style:graphic-properties draw:fill="solid" draw:fill-color="#b18c43" draw:opacity="100.0%" draw:stroke="solid" svg:stroke-color="#b18c43" draw:stroke-linejoin="miter" svg:stroke-opacity="100.0%" svg:stroke-width="0.2640264mm"/>
    </style:style>
  </office:automatic-styles>
  <office:body>
    <office:drawing>
      <draw:page draw:master-page-name="Default" draw:name="page1" draw:style-name="DP1">
        <draw:g>
          <draw:path svg:d="M 1108.9109 26.402641 L 1108.9109 -9.094947E-13 L 1188.1188 79.207924 Q 1267.3268 158.41585 1320.132 237.62376 Q 1346.5347 316.8317 1320.132 316.8317 Q 1293.7294 316.8317 1372.9373 422.44226 Q 1478.5479 528.0528 1478.5479 554.45544 Q 1478.5479 580.8581 1504.9506 580.8581 Q 1531.3531 580.8581 1531.3531 633.6634 Q 1557.7557 686.4686 1610.561 660.066 Q 1636.9637 633.6634 1689.769 739.2739 Q 1716.1716 818.4819 1821.7822 871.2871 Q 1927.3927 950.49506 1953.7954 950.49506 L 1953.7954 950.49506 L 1953.7954 1003.30035 Q 1953.7954 1056.1056 1953.7954 1108.9109 Q 1900.9901 1135.3135 1874.5875 1240.9241 Q 1848.1848 1346.5347 1795.3795 1372.9373 Q 1742.5742 1372.9373 1742.5742 1425.7426 Q 1716.1716 1478.5479 1768.9769 1478.5479 Q 1795.3795 1504.9506 1716.1716 1557.7557 Q 1636.9637 1584.1584 1636.9637 1742.5742 L 1636.9637 1900.9901 L 1636.9637 1848.1848 L 1636.9637 1821.7822 L 1663.3663 1821.7822 L 1663.3663 1848.1848 L 1663.3663 1848.1848 L 1689.769 1848.1848 L 1689.769 1848.1848 L 1689.769 1848.1848 L 1689.769 1874.5875 L 1716.1716 1874.5875 L 1716.1716 1900.9901 Q 1689.769 1927.3927 1689.769 2059.406 L 1689.769 2165.0166 L 1716.1716 2165.0166 L 1742.5742 2165.0166 L 1689.769 2429.043 Q 1663.3663 2719.472 1636.9637 2719.472 Q 1610.561 2719.472 1610.561 2745.8745 Q 1584.1584 2772.2773 1584.1584 2904.2905 L 1584.1584 3009.9011 L 1584.1584 3009.9011 Q 1584.1584 3036.3037 1557.7557 3115.5115 Q 1557.7557 3221.122 1531.3531 3221.122 Q 1478.5479 3247.5247 1425.7426 3273.9275 Q 1372.9373 3326.7327 1320.132 3353.1353 L 1267.3268 3379.538 L 1267.3268 3405.9407 L 1267.3268 3405.9407 L 1240.9241 3405.9407 L 1240.9241 3432.3433 L 1214.5215 3432.3433 L 1188.1188 3432.3433 L 1188.1188 3405.9407 Q 1214.5215 3379.538 1214.5215 3353.1353 Q 1214.5215 3326.7327 1108.9109 3300.33 Q 1029.703 3273.9275 1056.1056 3247.5247 Q 1056.1056 3194.7195 1056.1056 3194.7195 L 1029.703 3221.122 L 1029.703 3194.7195 L 1003.30035 3194.7195 L 1003.30035 3194.7195 L 1003.30035 3168.317 L 976.8977 3168.317 L 950.49506 3168.317 L 897.68976 3194.7195 Q 871.2871 3221.122 844.8845 3221.122 Q 844.8845 3221.122 792.0792 3326.7327 Q 765.6766 3432.3433 686.4686 3485.1484 L 580.8581 3537.9539 L 580.8581 3537.9539 L 580.8581 3537.9539 L 554.45544 3537.9539 L 554.45544 3537.9539 L 528.0528 3511.5513 L 501.65018 3485.1484 L 475.24753 3485.1484 L 448.84488 3485.1484 L 422.44226 3458.7458 L 396.0396 3458.7458 L 396.0396 3458.7458 L 396.0396 3432.3433 L 343.2343 3432.3433 L 290.42905 3432.3433 L 290.42905 3326.7327 Q 316.8317 3194.7195 316.8317 3009.9011 L 369.63696 2851.485 L 343.2343 2851.485 Q 343.2343 2851.485 316.8317 2904.2905 Q 316.8317 2930.693 290.42905 2930.693 Q 264.0264 2904.2905 264.0264 2877.8877 Q 237.62376 2851.485 211.22113 2851.485 Q 184.81848 2851.485 184.81848 2745.8745 Q 211.22113 2640.264 158.41585 2666.6667 L 132.0132 2693.0693 L 132.0132 2666.6667 Q 158.41585 2640.264 158.41585 2481.8481 Q 158.41585 2349.835 184.81848 2165.0166 Q 211.22113 1980.198 105.610565 1953.7954 L 0.0 1953.7954 L 132.0132 1900.9901 Q 264.0264 1874.5875 290.42905 1716.1716 Q 316.8317 1557.7557 316.8317 1425.7426 L 316.8317 1320.132 L 343.2343 1320.132 L 343.2343 1320.132 L 343.2343 1293.7294 L 369.63696 1293.7294 L 369.63696 1293.7294 L 369.63696 1320.132 L 369.63696 1346.5347 Q 396.0396 1372.9373 528.0528 1346.5347 Q 660.066 1320.132 739.2739 1320.132 L 792.0792 1320.132 L 792.0792 1293.7294 L 792.0792 1293.7294 L 818.4819 1293.7294 L 818.4819 1267.3268 L 818.4819 1267.3268 L 844.8845 1267.3268 L 844.8845 1267.3268 L 844.8845 1267.3268 L 871.2871 1240.9241 L 897.68976 1240.9241 L 897.68976 1267.3268 L 897.68976 1293.7294 L 897.68976 1267.3268 L 897.68976 1214.5215 L 897.68976 1214.5215 L 897.68976 1214.5215 L 897.68976 1188.1188 L 897.68976 1188.1188 L 871.2871 1161.7162 L 844.8845 1135.3135 L 844.8845 1135.3135 L 844.8845 1108.9109 L 844.8845 1108.9109 L 844.8845 1108.9109 L 818.4819 1108.9109 Q 818.4819 1108.9109 792.0792 1056.1056 Q 739.2739 1003.30035 633.6634 950.49506 L 528.0528 871.2871 L 528.0528 844.8845 Q 528.0528 844.8845 501.65018 844.8845 L 501.65018 844.8845 L 501.65018 844.8845 Q 501.65018 844.8845 475.24753 818.4819 L 448.84488 818.4819 L 422.44226 818.4819 Q 396.0396 818.4819 396.0396 792.0792 L 396.0396 765.6766 L 422.44226 765.6766 L 448.84488 739.2739 L 422.44226 739.2739 L 396.0396 739.2739 L 396.0396 739.2739 L 396.0396 712.8713 L 396.0396 686.4686 L 396.0396 686.4686 L 422.44226 633.6634 Q 448.84488 580.8581 422.44226 580.8581 Q 422.44226 554.45544 475.24753 475.24753 Q 528.0528 422.44226 660.066 343.2343 Q 792.0792 290.42905 818.4819 211.22113 Q 844.8845 105.610565 871.2871 105.610565 Q 897.68976 105.610565 950.49506 52.805283 Q 1003.30035 -9.094947E-13 1056.1056 26.402641 Q 1108.9109 52.805283 1108.9109 26.402641 z" svg:height="35.37954mm" draw:style-name="style-2" svg:viewBox="0.0 0.0 1953.7954 3537.9539" svg:width="19.537954mm" svg:x="262.9703mm" svg:y="67.062706mm"/>
          <draw:path svg:d="M 580.8581 -1.8189894E-12 L 607.26074 -1.8189894E-12 L 607.26074 -1.8189894E-12 L 607.26074 -1.8189894E-12 L 660.066 26.402641 L 712.8713 52.805283 L 950.49506 79.207924 Q 1214.5215 132.0132 1214.5215 158.41585 Q 1214.5215 211.22113 1240.9241 211.22113 Q 1267.3268 211.22113 1267.3268 237.62376 L 1267.3268 237.62376 L 1267.3268 237.62376 Q 1267.3268 237.62376 1240.9241 237.62376 Q 1240.9241 264.0264 897.68976 264.0264 L 580.8581 290.42905 L 554.45544 290.42905 L 528.0528 264.0264 L 475.24753 264.0264 Q 422.44226 264.0264 422.44226 211.22113 L 422.44226 158.41585 L 396.0396 158.41585 L 396.0396 158.41585 L 396.0396 184.81848 Q 369.63696 184.81848 237.62376 184.81848 L 79.207924 211.22113 L 52.805283 184.81848 L 0.0 184.81848 L 0.0 158.41585 L 0.0 158.41585 L 26.402641 158.41585 L 52.805283 158.41585 L 105.610565 132.0132 L 132.0132 105.610565 L 316.8317 52.805283 Q 528.0528 -1.8189894E-12 580.8581 -1.8189894E-12 z" svg:height="2.9042904mm" draw:style-name="style-3" svg:viewBox="0.0 0.0 1267.3268 290.42905" svg:width="12.673267mm" svg:x="38.019802mm" svg:y="142.57426mm"/>
          <draw:path svg:d="M 501.65018 0.0 L 528.0528 0.0 L 554.45544 0.0 L 580.8581 0.0 L 580.8581 26.402641 L 607.26074 26.402641 L 607.26074 26.402641 L 607.26074 52.805283 L 633.6634 52.805283 Q 660.066 52.805283 712.8713 105.610565 Q 739.2739 158.41585 818.4819 158.41585 Q 924.0924 158.41585 897.68976 211.22113 Q 871.2871 290.42905 844.8845 290.42905 L 844.8845 316.8317 L 871.2871 316.8317 L 897.68976 316.8317 L 924.0924 290.42905 Q 950.49506 264.0264 1056.1056 264.0264 L 1161.7162 264.0264 L 1082.5083 343.2343 Q 976.8977 422.44226 1029.703 501.65018 Q 1082.5083 580.8581 1029.703 580.8581 L 976.8977 580.8581 L 976.8977 607.26074 L 976.8977 633.6634 L 976.8977 633.6634 Q 976.8977 633.6634 924.0924 554.45544 Q 897.68976 475.24753 765.6766 475.24753 Q 660.066 501.65018 660.066 528.0528 L 660.066 554.45544 L 660.066 554.45544 Q 633.6634 528.0528 554.45544 528.0528 Q 475.24753 501.65018 475.24753 475.24753 Q 448.84488 448.84488 422.44226 422.44226 Q 396.0396 422.44226 396.0396 475.24753 Q 396.0396 501.65018 316.8317 528.0528 L 237.62376 554.45544 L 237.62376 554.45544 L 237.62376 580.8581 L 237.62376 580.8581 L 237.62376 580.8581 L 211.22113 580.8581 L 211.22113 580.8581 L 184.81848 607.26074 L 158.41585 607.26074 L 158.41585 607.26074 L 158.41585 580.8581 L 158.41585 580.8581 L 184.81848 580.8581 L 184.81848 580.8581 L 184.81848 580.8581 L 132.0132 554.45544 L 105.610565 528.0528 L 105.610565 528.0528 L 79.207924 528.0528 L 79.207924 528.0528 L 79.207924 528.0528 L 79.207924 501.65018 L 79.207924 501.65018 L 105.610565 501.65018 L 105.610565 475.24753 L 105.610565 475.24753 L 132.0132 475.24753 L 184.81848 422.44226 Q 264.0264 369.63696 264.0264 343.2343 L 290.42905 343.2343 L 290.42905 343.2343 L 290.42905 316.8317 L 290.42905 316.8317 L 290.42905 316.8317 L 290.42905 264.0264 L 290.42905 237.62376 L 290.42905 237.62376 L 290.42905 211.22113 L 237.62376 211.22113 L 211.22113 211.22113 L 184.81848 211.22113 Q 158.41585 211.22113 132.0132 211.22113 L 105.610565 264.0264 L 79.207924 264.0264 L 52.805283 264.0264 L 26.402641 264.0264 L 0.0 264.0264 L 0.0 264.0264 L 0.0 264.0264 L 0.0 264.0264 L 26.402641 264.0264 L 26.402641 264.0264 L 26.402641 264.0264 L 26.402641 237.62376 L 26.402641 237.62376 L 52.805283 237.62376 L 52.805283 211.22113 L 52.805283 211.22113 L 79.207924 211.22113 L 79.207924 211.22113 L 79.207924 211.22113 L 79.207924 184.81848 L 79.207924 184.81848 L 105.610565 184.81848 L 105.610565 158.41585 L 132.0132 158.41585 L 158.41585 158.41585 L 158.41585 132.0132 L 184.81848 105.610565 L 184.81848 105.610565 L 184.81848 105.610565 L 290.42905 52.805283 Q 422.44226 52.805283 448.84488 26.402641 Q 448.84488 0.0 501.65018 0.0 z M 343.2343 237.62376 Q 343.2343 211.22113 343.2343 211.22113 Q 343.2343 211.22113 343.2343 211.22113 Q 343.2343 237.62376 343.2343 237.62376 z" svg:height="6.3366337mm" draw:style-name="style-4" svg:viewBox="0.0 0.0 1161.7162 633.6634" svg:width="11.617162mm" svg:x="127.52475mm" svg:y="88.712875mm"/>
          <draw:path svg:d="M 712.8713 0.0 L 765.6766 0.0 L 712.8713 26.402641 Q 660.066 52.805283 660.066 79.207924 L 660.066 105.610565 L 686.4686 105.610565 L 686.4686 105.610565 L 686.4686 132.0132 L 712.8713 132.0132 L 712.8713 132.0132 L 712.8713 158.41585 L 739.2739 158.41585 Q 765.6766 184.81848 792.0792 290.42905 Q 792.0792 369.63696 897.68976 396.0396 Q 1003.30035 422.44226 1003.30035 528.0528 Q 1029.703 607.26074 1029.703 686.4686 L 1029.703 739.2739 L 1003.30035 765.6766 L 976.8977 792.0792 L 976.8977 818.4819 L 976.8977 844.8845 L 976.8977 844.8845 L 976.8977 844.8845 L 924.0924 897.68976 Q 871.2871 950.49506 844.8845 950.49506 L 818.4819 950.49506 L 818.4819 950.49506 Q 792.0792 950.49506 792.0792 924.0924 Q 765.6766 924.0924 607.26074 897.68976 L 422.44226 871.2871 L 396.0396 871.2871 Q 396.0396 844.8845 343.2343 739.2739 Q 290.42905 633.6634 158.41585 475.24753 L 26.402641 316.8317 L -4.5474735E-13 316.8317 L -4.5474735E-13 316.8317 L -4.5474735E-13 290.42905 L -4.5474735E-13 290.42905 L 26.402641 290.42905 L 79.207924 290.42905 L 79.207924 237.62376 L 79.207924 184.81848 L 132.0132 158.41585 Q 184.81848 158.41585 184.81848 132.0132 Q 158.41585 105.610565 264.0264 105.610565 Q 369.63696 105.610565 448.84488 105.610565 Q 501.65018 105.610565 554.45544 52.805283 Q 633.6634 0.0 712.8713 0.0 z" svg:height="9.504951mm" draw:style-name="style-5" svg:viewBox="0.0 0.0 1029.703 950.49506" svg:width="10.2970295mm" svg:x="40.92409mm" svg:y="123.564354mm"/>
          <draw:path svg:d="M 52.805283 158.41585 L 52.805283 0.0 L 79.207924 26.402641 Q 79.207924 52.805283 105.610565 26.402641 Q 132.0132 26.402641 184.81848 26.402641 Q 211.22113 26.402641 211.22113 26.402641 L 237.62376 26.402641 L 237.62376 132.0132 L 237.62376 264.0264 L 237.62376 343.2343 Q 264.0264 448.84488 237.62376 448.84488 L 237.62376 448.84488 L 184.81848 448.84488 Q 105.610565 448.84488 105.610565 396.0396 Q 105.610565 343.2343 52.805283 343.2343 L 0.0 369.63696 L 0.0 343.2343 L 0.0 343.2343 L 0.0 343.2343 Q 0.0 343.2343 26.402641 316.8317 Q 52.805283 316.8317 52.805283 158.41585 z" svg:height="4.488449mm" draw:style-name="style-6" svg:viewBox="0.0 0.0 237.62376 448.84488" svg:width="2.3762376mm" svg:x="84.75247mm" svg:y="99.53796mm"/>
          <draw:path svg:d="M 844.8845 0.0 L 844.8845 0.0 L 871.2871 52.805283 Q 897.68976 105.610565 924.0924 132.0132 Q 976.8977 158.41585 924.0924 158.41585 Q 897.68976 211.22113 1029.703 237.62376 Q 1135.3135 264.0264 1188.1188 290.42905 L 1240.9241 290.42905 L 1188.1188 369.63696 Q 1135.3135 448.84488 1161.7162 448.84488 Q 1161.7162 475.24753 1161.7162 475.24753 L 1188.1188 475.24753 L 1188.1188 528.0528 Q 1188.1188 580.8581 1214.5215 580.8581 Q 1240.9241 580.8581 1240.9241 554.45544 Q 1267.3268 528.0528 1293.7294 580.8581 Q 1293.7294 607.26074 1372.9373 633.6634 Q 1452.1453 633.6634 1452.1453 580.8581 Q 1452.1453 554.45544 1478.5479 580.8581 Q 1504.9506 580.8581 1478.5479 607.26074 Q 1478.5479 633.6634 1557.7557 633.6634 Q 1610.561 633.6634 1636.9637 607.26074 L 1663.3663 607.26074 L 1663.3663 607.26074 Q 1663.3663 633.6634 1663.3663 633.6634 L 1689.769 633.6634 L 1716.1716 633.6634 L 1742.5742 633.6634 L 1742.5742 660.066 L 1716.1716 686.4686 L 1716.1716 686.4686 L 1716.1716 686.4686 L 1716.1716 712.8713 L 1716.1716 712.8713 L 1742.5742 712.8713 L 1742.5742 739.2739 L 1768.9769 739.2739 L 1821.7822 739.2739 L 1821.7822 765.6766 L 1821.7822 765.6766 L 1821.7822 765.6766 L 1821.7822 765.6766 L 1795.3795 765.6766 L 1795.3795 792.0792 L 1768.9769 792.0792 L 1742.5742 792.0792 L 1742.5742 818.4819 L 1742.5742 844.8845 L 1716.1716 844.8845 L 1689.769 844.8845 L 1689.769 818.4819 Q 1663.3663 818.4819 1584.1584 818.4819 Q 1478.5479 792.0792 1399.34 844.8845 L 1346.5347 871.2871 L 1320.132 871.2871 L 1320.132 897.68976 L 1320.132 897.68976 L 1293.7294 897.68976 L 1293.7294 897.68976 L 1293.7294 897.68976 L 1293.7294 924.0924 L 1293.7294 924.0924 L 1267.3268 924.0924 L 1267.3268 950.49506 L 1240.9241 950.49506 L 1214.5215 950.49506 L 1214.5215 976.8977 L 1188.1188 976.8977 L 1188.1188 976.8977 L 1188.1188 1003.30035 L 1188.1188 1003.30035 L 1161.7162 1003.30035 L 1135.3135 1003.30035 Q 1108.9109 1003.30035 1082.5083 1029.703 L 1029.703 1056.1056 L 1029.703 1056.1056 L 1029.703 1056.1056 L 1003.30035 1056.1056 L 1003.30035 1056.1056 L 976.8977 1082.5083 L 950.49506 1108.9109 L 950.49506 1108.9109 L 924.0924 1108.9109 L 924.0924 1108.9109 L 924.0924 1108.9109 L 924.0924 1135.3135 L 924.0924 1135.3135 L 897.68976 1135.3135 L 897.68976 1161.7162 L 897.68976 1161.7162 L 924.0924 1161.7162 L 924.0924 1161.7162 L 924.0924 1161.7162 L 950.49506 1188.1188 L 976.8977 1214.5215 L 1029.703 1214.5215 Q 1108.9109 1214.5215 1267.3268 1240.9241 L 1425.7426 1240.9241 L 1452.1453 1240.9241 L 1478.5479 1267.3268 L 1478.5479 1267.3268 L 1504.9506 1267.3268 L 1504.9506 1267.3268 L 1504.9506 1267.3268 L 1478.5479 1293.7294 L 1452.1453 1320.132 L 1452.1453 1320.132 L 1452.1453 1320.132 L 1399.34 1320.132 L 1346.5347 1320.132 L 1346.5347 1346.5347 L 1346.5347 1346.5347 L 1320.132 1346.5347 L 1320.132 1372.9373 L 1240.9241 1372.9373 Q 1188.1188 1372.9373 1135.3135 1372.9373 Q 1082.5083 1372.9373 1003.30035 1425.7426 Q 924.0924 1452.1453 924.0924 1478.5479 L 924.0924 1504.9506 L 818.4819 1504.9506 Q 739.2739 1531.3531 739.2739 1557.7557 L 712.8713 1584.1584 L 739.2739 1584.1584 L 739.2739 1584.1584 L 739.2739 1584.1584 Q 739.2739 1584.1584 660.066 1610.561 L 554.45544 1610.561 L 554.45544 1584.1584 Q 554.45544 1584.1584 528.0528 1557.7557 Q 501.65018 1531.3531 290.42905 1504.9506 L 105.610565 1478.5479 L 79.207924 1504.9506 L 79.207924 1504.9506 L 79.207924 1504.9506 L 79.207924 1504.9506 L 79.207924 1452.1453 L 79.207924 1399.34 L 79.207924 1372.9373 L 79.207924 1346.5347 L 132.0132 1346.5347 Q 184.81848 1320.132 211.22113 1320.132 Q 237.62376 1320.132 237.62376 1214.5215 L 237.62376 1108.9109 L 237.62376 1108.9109 Q 237.62376 1108.9109 184.81848 1082.5083 Q 132.0132 1082.5083 132.0132 1056.1056 Q 132.0132 1029.703 52.805283 1003.30035 L 9.094947E-13 976.8977 L 9.094947E-13 950.49506 L 26.402641 924.0924 L 26.402641 924.0924 L 26.402641 924.0924 L 26.402641 924.0924 L 52.805283 897.68976 L 79.207924 897.68976 Q 105.610565 897.68976 211.22113 792.0792 Q 316.8317 686.4686 343.2343 633.6634 Q 396.0396 554.45544 448.84488 528.0528 Q 501.65018 528.0528 528.0528 448.84488 L 554.45544 369.63696 L 528.0528 369.63696 Q 501.65018 369.63696 448.84488 343.2343 L 422.44226 343.2343 L 422.44226 316.8317 Q 396.0396 316.8317 396.0396 264.0264 Q 396.0396 237.62376 369.63696 237.62376 L 343.2343 237.62376 L 343.2343 211.22113 L 343.2343 158.41585 L 369.63696 105.610565 L 396.0396 52.805283 L 396.0396 52.805283 L 396.0396 52.805283 L 422.44226 79.207924 L 448.84488 79.207924 L 528.0528 79.207924 Q 607.26074 52.805283 633.6634 52.805283 Q 660.066 52.805283 686.4686 26.402641 Q 712.8713 0.0 739.2739 52.805283 Q 765.6766 79.207924 765.6766 52.805283 Q 765.6766 26.402641 792.0792 0.0 Q 818.4819 0.0 844.8845 0.0 z" svg:height="16.10561mm" draw:style-name="style-7" svg:viewBox="0.0 0.0 1821.7822 1610.561" svg:width="18.217821mm" svg:x="59.40594mm" svg:y="101.91419mm"/>
          <draw:path svg:d="M 844.8845 105.610565 L 844.8845 105.610565 L 844.8845 105.610565 Q 871.2871 105.610565 950.49506 132.0132 L 1003.30035 158.41585 L 1082.5083 158.41585 Q 1161.7162 211.22113 1372.9373 211.22113 Q 1584.1584 264.0264 1584.1584 264.0264 Q 1610.561 264.0264 1636.9637 237.62376 L 1663.3663 237.62376 L 1689.769 237.62376 L 1742.5742 237.62376 L 1742.5742 211.22113 L 1742.5742 184.81848 L 1768.9769 184.81848 L 1795.3795 211.22113 L 1795.3795 211.22113 L 1795.3795 211.22113 L 1821.7822 211.22113 L 1821.7822 211.22113 L 1848.1848 184.81848 L 1874.5875 158.41585 L 1874.5875 158.41585 L 1900.9901 158.41585 L 1900.9901 158.41585 L 1900.9901 132.0132 L 1953.7954 211.22113 Q 2006.6007 290.42905 2033.0033 316.8317 L 2033.0033 343.2343 L 1900.9901 422.44226 Q 1795.3795 501.65018 1742.5742 580.8581 Q 1689.769 660.066 1689.769 765.6766 Q 1689.769 871.2871 1689.769 950.49506 Q 1689.769 1003.30035 1716.1716 1003.30035 Q 1742.5742 976.8977 1768.9769 1003.30035 Q 1768.9769 1029.703 1927.3927 1108.9109 Q 2059.406 1188.1188 2085.8086 1188.1188 L 2085.8086 1214.5215 L 2085.8086 1214.5215 L 2112.2112 1214.5215 L 2112.2112 1214.5215 L 2112.2112 1214.5215 L 2112.2112 1240.9241 L 2112.2112 1240.9241 L 2138.6138 1240.9241 L 2138.6138 1267.3268 L 2138.6138 1267.3268 L 2165.0166 1267.3268 L 2165.0166 1293.7294 L 2165.0166 1320.132 L 2138.6138 1320.132 L 2138.6138 1320.132 L 2112.2112 1346.5347 L 2085.8086 1346.5347 L 2033.0033 1346.5347 L 1980.198 1320.132 L 1900.9901 1320.132 Q 1821.7822 1320.132 1689.769 1320.132 Q 1584.1584 1320.132 1584.1584 1346.5347 Q 1557.7557 1372.9373 1584.1584 1372.9373 Q 1610.561 1372.9373 1610.561 1399.34 Q 1584.1584 1425.7426 1504.9506 1399.34 Q 1399.34 1372.9373 1161.7162 1372.9373 L 897.68976 1372.9373 L 897.68976 1399.34 L 897.68976 1425.7426 L 950.49506 1425.7426 L 976.8977 1425.7426 L 1029.703 1452.1453 L 1082.5083 1478.5479 L 1293.7294 1531.3531 Q 1504.9506 1584.1584 1531.3531 1584.1584 L 1557.7557 1584.1584 L 1584.1584 1610.561 L 1636.9637 1610.561 L 1636.9637 1610.561 L 1636.9637 1636.9637 L 1636.9637 1636.9637 L 1636.9637 1636.9637 L 1663.3663 1636.9637 L 1663.3663 1636.9637 L 1689.769 1663.3663 L 1716.1716 1689.769 L 1636.9637 1689.769 Q 1557.7557 1689.769 1557.7557 1716.1716 Q 1584.1584 1742.5742 1531.3531 1742.5742 L 1478.5479 1768.9769 L 1478.5479 1821.7822 Q 1478.5479 1874.5875 1531.3531 1874.5875 Q 1584.1584 1874.5875 1584.1584 1874.5875 Q 1584.1584 1900.9901 1610.561 1900.9901 L 1636.9637 1900.9901 L 1636.9637 1980.198 L 1636.9637 2059.406 L 1636.9637 2059.406 L 1610.561 2059.406 L 1584.1584 2059.406 L 1584.1584 2059.406 L 1584.1584 2033.0033 L 1584.1584 2033.0033 L 1557.7557 2033.0033 L 1557.7557 2006.6007 L 1531.3531 2006.6007 L 1504.9506 2006.6007 L 1478.5479 1980.198 Q 1425.7426 1953.7954 1425.7426 1953.7954 L 1399.34 1953.7954 L 1399.34 1953.7954 Q 1399.34 1953.7954 1267.3268 1927.3927 L 1108.9109 1900.9901 L 1108.9109 1927.3927 L 1108.9109 1953.7954 L 1108.9109 1953.7954 Q 1082.5083 1953.7954 1082.5083 1900.9901 Q 1056.1056 1874.5875 1056.1056 1848.1848 Q 1029.703 1848.1848 976.8977 1848.1848 Q 924.0924 1848.1848 871.2871 1848.1848 L 818.4819 1848.1848 L 844.8845 1848.1848 Q 871.2871 1848.1848 897.68976 1795.3795 Q 897.68976 1768.9769 739.2739 1689.769 L 580.8581 1636.9637 L 554.45544 1610.561 L 528.0528 1610.561 L 528.0528 1610.561 L 528.0528 1584.1584 L 580.8581 1584.1584 L 607.26074 1584.1584 L 607.26074 1557.7557 L 607.26074 1557.7557 L 633.6634 1557.7557 Q 686.4686 1557.7557 686.4686 1531.3531 Q 686.4686 1478.5479 633.6634 1452.1453 Q 580.8581 1425.7426 580.8581 1240.9241 Q 580.8581 1056.1056 501.65018 950.49506 L 396.0396 871.2871 L 396.0396 871.2871 Q 396.0396 844.8845 237.62376 844.8845 L 79.207924 844.8845 L 79.207924 871.2871 L 52.805283 871.2871 L 52.805283 871.2871 L 52.805283 844.8845 L 52.805283 844.8845 L 52.805283 844.8845 L 26.402641 818.4819 L 3.6379788E-12 792.0792 L 3.6379788E-12 792.0792 L 3.6379788E-12 792.0792 L 3.6379788E-12 765.6766 L 3.6379788E-12 765.6766 L 3.6379788E-12 765.6766 L 3.6379788E-12 765.6766 L 3.6379788E-12 739.2739 L 3.6379788E-12 739.2739 L 3.6379788E-12 686.4686 L 3.6379788E-12 660.066 L 26.402641 633.6634 L 26.402641 607.26074 L 105.610565 580.8581 Q 211.22113 580.8581 264.0264 501.65018 Q 316.8317 422.44226 343.2343 396.0396 L 343.2343 369.63696 L 316.8317 369.63696 L 290.42905 369.63696 L 290.42905 316.8317 Q 264.0264 264.0264 237.62376 184.81848 L 211.22113 105.610565 L 211.22113 105.610565 L 211.22113 105.610565 L 237.62376 105.610565 L 237.62376 105.610565 L 264.0264 79.207924 L 316.8317 52.805283 L 422.44226 52.805283 Q 501.65018 52.805283 475.24753 1.8189894E-12 Q 475.24753 -52.805283 660.066 52.805283 Q 844.8845 132.0132 844.8845 105.610565 z" svg:height="20.594059mm" draw:style-name="style-8" svg:viewBox="0.0 0.0 2165.0166 2059.406" svg:width="21.650166mm" svg:x="232.87129mm" svg:y="144.68646mm"/>
          <draw:path svg:d="M 79.207924 0.0 L 158.41585 26.402641 L 158.41585 79.207924 Q 132.0132 132.0132 105.610565 132.0132 L 105.610565 132.0132 L 105.610565 132.0132 Q 105.610565 132.0132 52.805283 105.610565 Q 0.0 79.207924 0.0 26.402641 Q 0.0 -26.402641 79.207924 0.0 z" svg:height="1.320132mm" draw:style-name="style-9" svg:viewBox="0.0 0.0 158.41585 132.0132" svg:width="1.5841584mm" svg:x="58.61386mm" svg:y="94.78548mm"/>
          <draw:path svg:d="M 396.0396 26.402641 L 422.44226 26.402641 L 422.44226 26.402641 Q 422.44226 26.402641 422.44226 52.805283 L 448.84488 52.805283 L 448.84488 79.207924 Q 475.24753 105.610565 475.24753 132.0132 Q 475.24753 158.41585 369.63696 184.81848 L 264.0264 211.22113 L 264.0264 211.22113 Q 264.0264 184.81848 264.0264 184.81848 L 264.0264 184.81848 L 237.62376 184.81848 L 237.62376 184.81848 L 211.22113 211.22113 L 184.81848 211.22113 L 184.81848 211.22113 Q 184.81848 184.81848 79.207924 158.41585 Q -26.402641 132.0132 0.0 79.207924 L 0.0 52.805283 L 0.0 52.805283 Q 0.0 52.805283 26.402641 26.402641 L 26.402641 26.402641 L 184.81848 1.8189894E-12 Q 343.2343 -26.402641 369.63696 1.8189894E-12 Q 369.63696 26.402641 396.0396 26.402641 z" svg:height="2.1122112mm" draw:style-name="style-10" svg:viewBox="0.0 0.0 475.24753 211.22113" svg:width="4.7524753mm" svg:x="190.62706mm" svg:y="138.08582mm"/>
          <draw:path svg:d="M 844.8845 26.402641 L 844.8845 0.0 L 1082.5083 105.610565 Q 1293.7294 237.62376 1874.5875 607.26074 Q 2429.043 950.49506 2429.043 976.8977 L 2429.043 976.8977 L 2402.6404 1029.703 Q 2402.6404 1082.5083 2402.6404 1108.9109 Q 2402.6404 1108.9109 2429.043 1108.9109 L 2429.043 1135.3135 L 2402.6404 1214.5215 Q 2402.6404 1267.3268 2402.6404 1293.7294 Q 2402.6404 1320.132 2481.8481 1372.9373 Q 2561.0562 1399.34 2561.0562 1425.7426 Q 2561.0562 1425.7426 2561.0562 1478.5479 L 2561.0562 1504.9506 L 2561.0562 1504.9506 Q 2561.0562 1531.3531 2561.0562 1531.3531 L 2561.0562 1531.3531 L 2587.4587 1584.1584 L 2587.4587 1610.561 L 2481.8481 1636.9637 Q 2376.2375 1636.9637 2402.6404 1689.769 Q 2402.6404 1742.5742 2376.2375 1742.5742 L 2349.835 1742.5742 L 2349.835 1768.9769 L 2349.835 1768.9769 L 2349.835 1768.9769 Q 2349.835 1795.3795 2323.4324 1848.1848 Q 2297.0298 1900.9901 2244.2244 1848.1848 Q 2217.8218 1848.1848 2138.6138 1848.1848 Q 2059.406 1874.5875 2033.0033 1953.7954 Q 1980.198 2006.6007 1953.7954 1980.198 Q 1927.3927 1953.7954 1900.9901 1953.7954 Q 1874.5875 1927.3927 1874.5875 1927.3927 Q 1821.7822 1927.3927 1795.3795 1953.7954 Q 1742.5742 2006.6007 1768.9769 2006.6007 Q 1768.9769 2006.6007 1663.3663 2006.6007 L 1584.1584 1953.7954 L 1584.1584 1980.198 L 1557.7557 1980.198 L 1557.7557 1980.198 L 1557.7557 2006.6007 L 1557.7557 2006.6007 L 1557.7557 2006.6007 L 1531.3531 2006.6007 L 1531.3531 2006.6007 L 1531.3531 2033.0033 L 1557.7557 2033.0033 L 1557.7557 2033.0033 L 1557.7557 2059.406 L 1557.7557 2059.406 Q 1557.7557 2112.2112 1610.561 2112.2112 Q 1636.9637 2112.2112 1636.9637 2138.6138 Q 1636.9637 2165.0166 1557.7557 2165.0166 Q 1504.9506 2191.4192 1504.9506 2217.8218 Q 1504.9506 2217.8218 1531.3531 2244.2244 L 1531.3531 2270.627 L 1346.5347 2270.627 Q 1135.3135 2270.627 976.8977 2217.8218 Q 818.4819 2165.0166 739.2739 2191.4192 L 660.066 2191.4192 L 660.066 2191.4192 Q 660.066 2165.0166 633.6634 2165.0166 Q 607.26074 2165.0166 607.26074 2112.2112 Q 607.26074 2085.8086 343.2343 2033.0033 L 105.610565 2006.6007 L 52.805283 1980.198 L -9.094947E-13 1953.7954 L -9.094947E-13 1953.7954 L -9.094947E-13 1953.7954 L 26.402641 1953.7954 L 26.402641 1953.7954 L 52.805283 1927.3927 L 79.207924 1900.9901 L 132.0132 1900.9901 L 158.41585 1900.9901 L 184.81848 1874.5875 Q 237.62376 1848.1848 369.63696 1821.7822 L 501.65018 1768.9769 L 501.65018 1768.9769 L 501.65018 1742.5742 L 475.24753 1742.5742 L 448.84488 1742.5742 L 448.84488 1716.1716 L 448.84488 1689.769 L 475.24753 1689.769 L 501.65018 1689.769 L 501.65018 1663.3663 L 501.65018 1663.3663 L 501.65018 1636.9637 L 501.65018 1610.561 L 501.65018 1584.1584 Q 501.65018 1531.3531 475.24753 1478.5479 Q 448.84488 1452.1453 396.0396 1452.1453 L 316.8317 1425.7426 L 237.62376 1425.7426 L 184.81848 1425.7426 L 184.81848 1425.7426 L 184.81848 1399.34 L 211.22113 1399.34 L 211.22113 1372.9373 L 237.62376 1372.9373 L 290.42905 1372.9373 L 290.42905 1346.5347 L 290.42905 1346.5347 L 290.42905 1346.5347 L 290.42905 1346.5347 L 316.8317 1346.5347 L 316.8317 1372.9373 L 369.63696 1372.9373 Q 422.44226 1372.9373 607.26074 1267.3268 L 818.4819 1161.7162 L 818.4819 1161.7162 Q 844.8845 1161.7162 844.8845 1135.3135 Q 871.2871 1135.3135 871.2871 1003.30035 Q 871.2871 897.68976 924.0924 871.2871 Q 950.49506 844.8845 1003.30035 765.6766 Q 1082.5083 686.4686 1029.703 607.26074 Q 976.8977 528.0528 976.8977 422.44226 Q 924.0924 290.42905 897.68976 237.62376 L 871.2871 184.81848 L 871.2871 105.610565 L 871.2871 52.805283 L 844.8845 26.402641 z" svg:height="22.70627mm" draw:style-name="style-11" svg:viewBox="0.0 0.0 2587.4587 2270.627" svg:width="25.874588mm" svg:x="44.09241mm" svg:y="123.0363mm"/>
          <draw:path svg:d="M 2851.485 316.8317 L 2877.8877 316.8317 L 2930.693 343.2343 Q 2983.4983 369.63696 2983.4983 422.44226 L 2983.4983 475.24753 L 2957.0957 475.24753 L 2930.693 475.24753 L 2904.2905 448.84488 Q 2877.8877 422.44226 2877.8877 448.84488 Q 2851.485 475.24753 2745.8745 528.0528 Q 2666.6667 554.45544 2640.264 633.6634 L 2613.8613 686.4686 L 2613.8613 686.4686 L 2613.8613 686.4686 L 2613.8613 712.8713 L 2613.8613 712.8713 L 2587.4587 739.2739 L 2587.4587 792.0792 L 2613.8613 792.0792 L 2666.6667 792.0792 L 2666.6667 765.6766 L 2666.6667 765.6766 L 2719.472 792.0792 Q 2719.472 818.4819 2719.472 844.8845 Q 2719.472 871.2871 2772.2773 871.2871 Q 2798.68 844.8845 2825.0825 871.2871 Q 2851.485 897.68976 2930.693 897.68976 L 2983.4983 897.68976 L 3009.9011 924.0924 L 3036.3037 950.49506 L 3036.3037 950.49506 L 3036.3037 950.49506 L 3062.7063 950.49506 L 3062.7063 950.49506 L 3036.3037 976.8977 L 3009.9011 976.8977 L 3009.9011 1003.30035 L 2983.4983 1029.703 L 2983.4983 1029.703 L 2983.4983 1056.1056 L 2957.0957 1056.1056 L 2930.693 1056.1056 L 2930.693 1082.5083 L 2930.693 1082.5083 L 2904.2905 1082.5083 L 2904.2905 1108.9109 L 2877.8877 1108.9109 Q 2825.0825 1108.9109 2693.0693 1135.3135 Q 2561.0562 1161.7162 2481.8481 1188.1188 L 2402.6404 1214.5215 L 2402.6404 1240.9241 L 2402.6404 1267.3268 L 2376.2375 1267.3268 L 2376.2375 1267.3268 L 2376.2375 1293.7294 L 2349.835 1293.7294 L 2349.835 1293.7294 L 2349.835 1320.132 L 2323.4324 1320.132 L 2297.0298 1320.132 L 2349.835 1320.132 Q 2429.043 1320.132 2429.043 1320.132 L 2455.4456 1320.132 L 2455.4456 1320.132 L 2455.4456 1320.132 L 2455.4456 1346.5347 L 2455.4456 1346.5347 L 2481.8481 1346.5347 L 2481.8481 1372.9373 L 2402.6404 1399.34 Q 2323.4324 1425.7426 2297.0298 1452.1453 L 2270.627 1478.5479 L 2323.4324 1478.5479 Q 2376.2375 1531.3531 2402.6404 1531.3531 L 2429.043 1531.3531 L 2429.043 1557.7557 L 2455.4456 1557.7557 L 2455.4456 1584.1584 L 2455.4456 1610.561 L 2402.6404 1610.561 L 2376.2375 1584.1584 L 2297.0298 1584.1584 Q 2217.8218 1584.1584 2138.6138 1584.1584 Q 2033.0033 1610.561 2033.0033 1584.1584 Q 2006.6007 1531.3531 1900.9901 1531.3531 L 1795.3795 1478.5479 L 1716.1716 1504.9506 L 1663.3663 1531.3531 L 1636.9637 1531.3531 L 1610.561 1531.3531 L 1320.132 1584.1584 Q 1029.703 1610.561 1003.30035 1689.769 Q 1003.30035 1768.9769 976.8977 1768.9769 Q 950.49506 1768.9769 924.0924 1742.5742 Q 924.0924 1689.769 765.6766 1716.1716 Q 607.26074 1742.5742 633.6634 1821.7822 Q 660.066 1900.9901 607.26074 1900.9901 L 554.45544 1900.9901 L 554.45544 1953.7954 L 554.45544 2006.6007 L 528.0528 2006.6007 L 528.0528 2006.6007 L 528.0528 1900.9901 Q 501.65018 1795.3795 475.24753 1795.3795 L 448.84488 1768.9769 L 448.84488 1742.5742 Q 448.84488 1716.1716 422.44226 1689.769 Q 396.0396 1663.3663 237.62376 1636.9637 L 52.805283 1636.9637 L 52.805283 1610.561 L 26.402641 1610.561 L 26.402641 1636.9637 L 26.402641 1663.3663 L 0.0 1663.3663 L 0.0 1663.3663 L 0.0 1584.1584 L 26.402641 1531.3531 L 26.402641 1504.9506 L 26.402641 1478.5479 L 52.805283 1452.1453 Q 79.207924 1425.7426 158.41585 1399.34 Q 264.0264 1372.9373 290.42905 1320.132 L 290.42905 1293.7294 L 316.8317 1293.7294 L 316.8317 1267.3268 L 316.8317 1267.3268 L 343.2343 1267.3268 L 343.2343 1240.9241 L 343.2343 1214.5215 L 316.8317 1214.5215 L 316.8317 1214.5215 L 316.8317 1188.1188 L 290.42905 1188.1188 L 290.42905 1188.1188 Q 290.42905 1161.7162 290.42905 1161.7162 L 290.42905 1161.7162 L 290.42905 1161.7162 Q 290.42905 1135.3135 264.0264 1108.9109 L 264.0264 1082.5083 L 290.42905 1082.5083 L 316.8317 1108.9109 L 422.44226 1108.9109 Q 528.0528 1108.9109 528.0528 1108.9109 L 554.45544 1108.9109 L 554.45544 1108.9109 L 554.45544 1108.9109 L 580.8581 1108.9109 Q 607.26074 1108.9109 607.26074 1108.9109 Q 607.26074 1161.7162 580.8581 1188.1188 Q 554.45544 1214.5215 554.45544 1214.5215 L 554.45544 1214.5215 L 607.26074 1214.5215 L 660.066 1214.5215 L 712.8713 1214.5215 Q 739.2739 1214.5215 765.6766 1214.5215 Q 765.6766 1214.5215 871.2871 1135.3135 L 976.8977 1029.703 L 976.8977 1029.703 Q 1003.30035 1003.30035 1003.30035 1003.30035 L 1003.30035 1003.30035 L 1082.5083 976.8977 Q 1188.1188 950.49506 1293.7294 844.8845 Q 1399.34 765.6766 1399.34 739.2739 Q 1399.34 712.8713 1452.1453 686.4686 Q 1531.3531 686.4686 1610.561 528.0528 Q 1663.3663 369.63696 1716.1716 343.2343 Q 1768.9769 290.42905 1768.9769 264.0264 Q 1768.9769 211.22113 1821.7822 184.81848 Q 1900.9901 158.41585 2112.2112 79.207924 Q 2349.835 26.402641 2376.2375 0.0 Q 2402.6404 0.0 2402.6404 26.402641 Q 2402.6404 52.805283 2455.4456 52.805283 Q 2481.8481 52.805283 2481.8481 105.610565 Q 2481.8481 132.0132 2534.6536 105.610565 Q 2587.4587 105.610565 2640.264 158.41585 Q 2693.0693 211.22113 2719.472 184.81848 Q 2772.2773 184.81848 2772.2773 211.22113 Q 2772.2773 237.62376 2798.68 237.62376 Q 2825.0825 237.62376 2825.0825 264.0264 Q 2825.0825 316.8317 2851.485 316.8317 z" svg:height="20.066008mm" draw:style-name="style-12" svg:viewBox="0.0 0.0 3062.7063 2006.6007" svg:width="30.627064mm" svg:x="16.10561mm" svg:y="65.478546mm"/>
          <draw:path svg:d="M 0.0 26.402641 L 0.0 0.0 L 132.0132 0.0 Q 264.0264 26.402641 264.0264 26.402641 L 264.0264 26.402641 L 264.0264 26.402641 L 237.62376 26.402641 L 211.22113 52.805283 L 184.81848 52.805283 L 211.22113 290.42905 Q 211.22113 501.65018 237.62376 528.0528 Q 264.0264 554.45544 290.42905 528.0528 L 316.8317 528.0528 L 316.8317 528.0528 Q 316.8317 528.0528 316.8317 580.8581 L 316.8317 633.6634 L 316.8317 633.6634 L 316.8317 660.066 L 316.8317 660.066 L 316.8317 660.066 L 316.8317 660.066 Q 290.42905 660.066 211.22113 712.8713 Q 132.0132 739.2739 132.0132 660.066 Q 105.610565 607.26074 105.610565 607.26074 L 105.610565 633.6634 L 79.207924 633.6634 L 79.207924 660.066 L 52.805283 660.066 L 0.0 660.066 L 0.0 633.6634 L 0.0 607.26074 L 0.0 607.26074 Q 0.0 607.26074 0.0 580.8581 L 0.0 554.45544 L 0.0 501.65018 Q 0.0 475.24753 0.0 264.0264 L 0.0 52.805283 L 0.0 26.402641 z" svg:height="7.128713mm" draw:style-name="style-13" svg:viewBox="0.0 0.0 316.8317 712.8713" svg:width="3.1683168mm" svg:x="115.11551mm" svg:y="96.89769mm"/>
          <draw:path svg:d="M 52.805283 26.402641 L 52.805283 0.0 L 52.805283 0.0 L 79.207924 0.0 L 79.207924 0.0 L 79.207924 0.0 L 105.610565 26.402641 L 132.0132 26.402641 L 184.81848 343.2343 Q 237.62376 660.066 211.22113 633.6634 Q 184.81848 633.6634 158.41585 660.066 Q 132.0132 686.4686 132.0132 739.2739 L 132.0132 818.4819 L 132.0132 844.8845 Q 132.0132 844.8845 105.610565 897.68976 L 105.610565 924.0924 L 79.207924 924.0924 Q 79.207924 897.68976 79.207924 897.68976 L 79.207924 897.68976 L 52.805283 871.2871 Q 52.805283 844.8845 26.402641 844.8845 L 0.0 844.8845 L 0.0 818.4819 Q 0.0 792.0792 26.402641 792.0792 Q 52.805283 792.0792 52.805283 712.8713 Q 26.402641 633.6634 26.402641 686.4686 Q 0.0 739.2739 0.0 501.65018 L 0.0 290.42905 L 0.0 211.22113 Q 26.402641 158.41585 26.402641 105.610565 L 26.402641 26.402641 L 26.402641 26.402641 L 26.402641 26.402641 L 52.805283 26.402641 z" svg:height="9.240924mm" draw:style-name="style-14" svg:viewBox="0.0 0.0 211.22113 924.0924" svg:width="2.1122112mm" svg:x="120.660065mm" svg:y="82.90429mm"/>
          <draw:path svg:d="M 237.62376 0.0 L 237.62376 26.402641 L 237.62376 26.402641 L 264.0264 26.402641 L 264.0264 26.402641 L 264.0264 26.402641 L 264.0264 52.805283 L 264.0264 52.805283 L 290.42905 52.805283 L 290.42905 79.207924 L 316.8317 79.207924 L 369.63696 79.207924 L 422.44226 79.207924 Q 448.84488 79.207924 554.45544 105.610565 L 660.066 105.610565 L 660.066 132.0132 Q 660.066 158.41585 686.4686 158.41585 L 712.8713 158.41585 L 712.8713 184.81848 L 712.8713 184.81848 L 712.8713 184.81848 Q 686.4686 184.81848 686.4686 184.81848 Q 686.4686 211.22113 633.6634 237.62376 L 528.0528 290.42905 L 528.0528 316.8317 L 528.0528 343.2343 L 501.65018 343.2343 L 475.24753 343.2343 L 475.24753 369.63696 L 475.24753 369.63696 L 501.65018 369.63696 L 501.65018 396.0396 L 501.65018 396.0396 L 475.24753 396.0396 L 475.24753 422.44226 Q 475.24753 448.84488 501.65018 475.24753 L 501.65018 501.65018 L 475.24753 501.65018 L 475.24753 501.65018 L 475.24753 580.8581 L 475.24753 660.066 L 448.84488 660.066 L 448.84488 660.066 L 448.84488 580.8581 L 448.84488 501.65018 L 448.84488 501.65018 L 422.44226 475.24753 L 422.44226 475.24753 L 422.44226 475.24753 L 369.63696 475.24753 Q 343.2343 448.84488 290.42905 422.44226 Q 237.62376 396.0396 184.81848 237.62376 Q 158.41585 79.207924 79.207924 26.402641 L 0.0 0.0 L 105.610565 0.0 Q 211.22113 0.0 237.62376 0.0 z" svg:height="6.6006603mm" draw:style-name="style-15" svg:viewBox="0.0 0.0 712.8713 660.066" svg:width="7.128713mm" svg:x="84.48845mm" svg:y="124.88449mm"/>
          <draw:path svg:d="M 184.81848 26.402641 L 184.81848 0.0 L 237.62376 0.0 L 290.42905 0.0 L 290.42905 52.805283 Q 290.42905 105.610565 369.63696 105.610565 Q 475.24753 105.610565 554.45544 105.610565 L 633.6634 105.610565 L 633.6634 105.610565 Q 633.6634 105.610565 633.6634 158.41585 Q 633.6634 184.81848 448.84488 211.22113 L 264.0264 211.22113 L 158.41585 211.22113 L 52.805283 211.22113 L 26.402641 184.81848 L 0.0 158.41585 L 0.0 158.41585 L 0.0 158.41585 L 26.402641 132.0132 Q 52.805283 105.610565 105.610565 79.207924 L 158.41585 52.805283 L 158.41585 52.805283 L 158.41585 52.805283 L 184.81848 52.805283 L 184.81848 26.402641 L 184.81848 26.402641 z" svg:height="2.1122112mm" draw:style-name="style-16" svg:viewBox="0.0 0.0 633.6634 211.22113" svg:width="6.3366337mm" svg:x="173.72937mm" svg:y="120.39604mm"/>
          <draw:path svg:d="M 1663.3663 607.26074 L 1716.1716 633.6634 L 1821.7822 633.6634 L 1900.9901 633.6634 L 1900.9901 607.26074 L 1874.5875 580.8581 L 1874.5875 580.8581 L 1874.5875 580.8581 L 1848.1848 554.45544 L 1821.7822 528.0528 L 1821.7822 528.0528 L 1821.7822 528.0528 L 1980.198 528.0528 Q 2138.6138 528.0528 2191.4192 528.0528 L 2217.8218 528.0528 L 2191.4192 554.45544 Q 2165.0166 580.8581 2165.0166 607.26074 L 2138.6138 607.26074 L 2138.6138 633.6634 L 2138.6138 660.066 L 2165.0166 686.4686 L 2191.4192 712.8713 L 2191.4192 712.8713 L 2191.4192 739.2739 L 2191.4192 739.2739 L 2191.4192 739.2739 L 2217.8218 739.2739 L 2217.8218 739.2739 L 2244.2244 765.6766 L 2270.627 792.0792 L 2270.627 792.0792 L 2297.0298 792.0792 L 2297.0298 818.4819 Q 2297.0298 844.8845 2429.043 897.68976 Q 2561.0562 950.49506 2613.8613 924.0924 Q 2666.6667 924.0924 2693.0693 897.68976 Q 2693.0693 871.2871 2719.472 871.2871 L 2745.8745 871.2871 L 2693.0693 950.49506 Q 2666.6667 1056.1056 2613.8613 1108.9109 Q 2561.0562 1135.3135 2587.4587 1188.1188 Q 2587.4587 1214.5215 2666.6667 1267.3268 Q 2719.472 1320.132 2745.8745 1320.132 L 2772.2773 1320.132 L 2772.2773 1372.9373 L 2772.2773 1399.34 L 2745.8745 1399.34 L 2745.8745 1425.7426 L 2745.8745 1425.7426 L 2719.472 1425.7426 L 2719.472 1425.7426 L 2719.472 1452.1453 L 2719.472 1452.1453 L 2693.0693 1425.7426 L 2613.8613 1425.7426 Q 2508.2507 1425.7426 2455.4456 1478.5479 Q 2402.6404 1504.9506 2376.2375 1531.3531 Q 2349.835 1584.1584 2349.835 1610.561 L 2349.835 1636.9637 L 2323.4324 1636.9637 L 2323.4324 1636.9637 L 2297.0298 1663.3663 L 2270.627 1689.769 L 2244.2244 1689.769 L 2244.2244 1689.769 L 2244.2244 1689.769 Q 2217.8218 1689.769 2191.4192 1689.769 L 2138.6138 1689.769 L 2138.6138 1689.769 L 2138.6138 1689.769 L 2112.2112 1716.1716 L 2112.2112 1742.5742 L 2085.8086 1742.5742 L 2059.406 1742.5742 L 2059.406 1768.9769 L 2033.0033 1768.9769 L 2033.0033 1768.9769 L 2033.0033 1795.3795 L 2033.0033 1795.3795 L 2033.0033 1795.3795 L 2059.406 1848.1848 L 2085.8086 1874.5875 L 2085.8086 1874.5875 L 2085.8086 1900.9901 L 2085.8086 1900.9901 L 2085.8086 1900.9901 L 2112.2112 1900.9901 L 2112.2112 1900.9901 L 2138.6138 1927.3927 L 2191.4192 1927.3927 L 2191.4192 1900.9901 Q 2191.4192 1874.5875 2217.8218 1848.1848 L 2217.8218 1848.1848 L 2402.6404 1900.9901 Q 2613.8613 1953.7954 2666.6667 2033.0033 Q 2719.472 2112.2112 2851.485 2112.2112 L 2983.4983 2112.2112 L 2983.4983 2112.2112 L 2983.4983 2112.2112 L 3009.9011 2112.2112 L 3009.9011 2112.2112 L 3036.3037 2112.2112 L 3089.109 2112.2112 L 3353.1353 2165.0166 Q 3590.759 2217.8218 3590.759 2217.8218 Q 3617.1616 2217.8218 3617.1616 2244.2244 L 3617.1616 2270.627 L 3643.5645 2297.0298 L 3669.967 2323.4324 L 3669.967 2323.4324 L 3669.967 2323.4324 L 3669.967 2297.0298 L 3669.967 2297.0298 L 3696.3696 2297.0298 L 3696.3696 2323.4324 L 3722.7722 2323.4324 L 3749.175 2323.4324 L 3775.5776 2323.4324 L 3775.5776 2323.4324 L 3775.5776 2323.4324 Q 3775.5776 2323.4324 3775.5776 2349.835 L 3801.9802 2349.835 L 3801.9802 2376.2375 Q 3828.3828 2376.2375 3828.3828 2376.2375 L 3828.3828 2376.2375 L 3828.3828 2402.6404 L 3828.3828 2402.6404 L 3854.7854 2402.6404 L 3854.7854 2429.043 L 3854.7854 2429.043 L 3881.1882 2429.043 L 3881.1882 2429.043 L 3881.1882 2429.043 L 3881.1882 2455.4456 L 3881.1882 2455.4456 L 3881.1882 2481.8481 L 3881.1882 2534.6536 L 3881.1882 2561.0562 L 3881.1882 2587.4587 L 3854.7854 2640.264 L 3828.3828 2666.6667 L 3828.3828 2693.0693 L 3828.3828 2693.0693 L 3828.3828 2693.0693 L 3828.3828 2693.0693 L 3801.9802 2693.0693 L 3801.9802 2693.0693 L 3775.5776 2719.472 L 3749.175 2745.8745 L 3643.5645 2745.8745 L 3537.9539 2745.8745 L 3537.9539 2693.0693 Q 3511.5513 2666.6667 3511.5513 2640.264 Q 3511.5513 2613.8613 3537.9539 2613.8613 Q 3564.3564 2613.8613 3564.3564 2587.4587 L 3564.3564 2561.0562 L 3537.9539 2561.0562 L 3537.9539 2534.6536 L 3511.5513 2534.6536 L 3485.1484 2534.6536 L 3458.7458 2534.6536 L 3458.7458 2534.6536 L 3405.9407 2534.6536 L 3353.1353 2534.6536 L 3353.1353 2561.0562 L 3353.1353 2561.0562 L 3326.7327 2587.4587 Q 3326.7327 2613.8613 3300.33 2613.8613 Q 3273.9275 2613.8613 3273.9275 2693.0693 Q 3300.33 2772.2773 3273.9275 2772.2773 L 3273.9275 2798.68 L 3247.5247 2798.68 L 3221.122 2798.68 L 3194.7195 2825.0825 L 3168.317 2851.485 L 3141.9143 2851.485 L 3089.109 2851.485 L 3089.109 2877.8877 L 3089.109 2877.8877 L 3036.3037 2877.8877 Q 3009.9011 2877.8877 3009.9011 2904.2905 Q 3009.9011 2930.693 2930.693 2930.693 L 2877.8877 2957.0957 L 2825.0825 2957.0957 L 2772.2773 2957.0957 L 2772.2773 2983.4983 L 2772.2773 2983.4983 L 2745.8745 2983.4983 L 2745.8745 3009.9011 L 2825.0825 3009.9011 L 2930.693 3009.9011 L 2930.693 3062.7063 Q 2930.693 3115.5115 2904.2905 3115.5115 Q 2877.8877 3115.5115 2877.8877 3168.317 Q 2877.8877 3221.122 2877.8877 3273.9275 Q 2877.8877 3326.7327 2877.8877 3379.538 Q 2851.485 3405.9407 2798.68 3432.3433 Q 2745.8745 3432.3433 2745.8745 3485.1484 Q 2745.8745 3537.9539 2719.472 3537.9539 L 2693.0693 3537.9539 L 2745.8745 3564.3564 L 2798.68 3590.759 L 2772.2773 3590.759 Q 2745.8745 3590.759 2719.472 3617.1616 L 2693.0693 3643.5645 L 2693.0693 3643.5645 L 2719.472 3643.5645 L 2719.472 3643.5645 L 2719.472 3669.967 L 2455.4456 3669.967 Q 2217.8218 3696.3696 1108.9109 3696.3696 L 0.0 3696.3696 L 0.0 2376.2375 L 0.0 1082.5083 L 0.0 554.45544 L 0.0 26.402641 L 26.402641 0.0 Q 79.207924 0.0 607.26074 211.22113 Q 1135.3135 422.44226 1399.34 501.65018 Q 1636.9637 580.8581 1663.3663 607.26074 z M 1610.561 2640.264 L 1610.561 2640.264 L 1557.7557 2640.264 Q 1504.9506 2640.264 1452.1453 2587.4587 L 1399.34 2534.6536 L 1399.34 2534.6536 L 1399.34 2534.6536 L 1346.5347 2508.2507 Q 1293.7294 2481.8481 1293.7294 2429.043 Q 1293.7294 2402.6404 1320.132 2349.835 Q 1346.5347 2323.4324 1452.1453 2349.835 Q 1557.7557 2376.2375 1557.7557 2402.6404 Q 1610.561 2429.043 1610.561 2534.6536 Q 1610.561 2640.264 1610.561 2640.264 z M 2006.6007 2640.264 L 2085.8086 2640.264 L 2191.4192 2534.6536 Q 2323.4324 2429.043 2429.043 2455.4456 Q 2508.2507 2481.8481 2561.0562 2508.2507 Q 2561.0562 2534.6536 2561.0562 2613.8613 Q 2534.6536 2693.0693 2402.6404 2693.0693 Q 2270.627 2693.0693 2112.2112 2745.8745 Q 1953.7954 2798.68 1953.7954 2745.8745 Q 1953.7954 2666.6667 2006.6007 2640.264 z M 1293.7294 2851.485 L 1399.34 2851.485 L 1478.5479 2877.8877 L 1557.7557 2904.2905 L 1504.9506 2904.2905 L 1425.7426 2904.2905 L 1346.5347 2904.2905 Q 1267.3268 2904.2905 1188.1188 2904.2905 Q 1135.3135 2904.2905 976.8977 2772.2773 Q 792.0792 2666.6667 792.0792 2640.264 Q 792.0792 2613.8613 976.8977 2666.6667 Q 1161.7162 2745.8745 1188.1188 2798.68 Q 1188.1188 2851.485 1293.7294 2851.485 z" svg:height="36.963696mm" draw:style-name="style-17" svg:viewBox="0.0 0.0 3881.1882 3696.3696" svg:width="38.811882mm" svg:x="16.10561mm" svg:y="157.88779mm"/>
          <draw:path svg:d="M 26.402641 26.402641 L 3.6379788E-12 0.0 L 501.65018 0.0 L 1003.30035 0.0 L 1003.30035 26.402641 Q 1003.30035 26.402641 976.8977 79.207924 Q 950.49506 105.610565 924.0924 132.0132 L 897.68976 132.0132 L 897.68976 132.0132 Q 897.68976 105.610565 871.2871 105.610565 L 871.2871 105.610565 L 844.8845 105.610565 Q 818.4819 132.0132 528.0528 132.0132 Q 264.0264 132.0132 158.41585 105.610565 L 52.805283 105.610565 L 52.805283 79.207924 Q 52.805283 79.207924 52.805283 79.207924 Q 52.805283 52.805283 26.402641 26.402641 z" svg:height="1.320132mm" draw:style-name="style-18" svg:viewBox="0.0 0.0 1003.30035 132.0132" svg:width="10.033004mm" svg:x="267.72278mm" svg:y="194.58746mm"/>
          <draw:path svg:d="M 343.2343 26.402641 L 343.2343 1.8189894E-12 L 369.63696 1.8189894E-12 Q 396.0396 26.402641 396.0396 158.41585 Q 422.44226 264.0264 448.84488 264.0264 Q 475.24753 264.0264 501.65018 290.42905 L 501.65018 290.42905 L 501.65018 316.8317 L 501.65018 343.2343 L 448.84488 448.84488 Q 396.0396 580.8581 369.63696 580.8581 L 343.2343 580.8581 L 290.42905 580.8581 Q 211.22113 580.8581 211.22113 528.0528 Q 184.81848 501.65018 158.41585 475.24753 Q 105.610565 475.24753 105.610565 501.65018 Q 105.610565 528.0528 79.207924 528.0528 L 26.402641 528.0528 L 26.402641 528.0528 L 26.402641 501.65018 L -1.8189894E-12 501.65018 Q -1.8189894E-12 475.24753 26.402641 475.24753 Q 26.402641 448.84488 26.402641 422.44226 Q -26.402641 396.0396 -1.8189894E-12 369.63696 Q 26.402641 316.8317 79.207924 290.42905 Q 158.41585 264.0264 132.0132 237.62376 Q 132.0132 211.22113 132.0132 184.81848 Q 132.0132 158.41585 211.22113 158.41585 L 264.0264 132.0132 L 290.42905 132.0132 L 290.42905 132.0132 L 290.42905 132.0132 Q 290.42905 132.0132 316.8317 132.0132 Q 316.8317 158.41585 343.2343 105.610565 L 343.2343 52.805283 L 343.2343 26.402641 z" svg:height="5.808581mm" draw:style-name="style-19" svg:viewBox="0.0 0.0 501.65018 580.8581" svg:width="5.016502mm" svg:x="86.33663mm" svg:y="91.353134mm"/>
          <draw:path svg:d="M 79.207924 1.8189894E-12 L 79.207924 1.8189894E-12 L 132.0132 1.8189894E-12 L 184.81848 1.8189894E-12 L 184.81848 1.8189894E-12 L 184.81848 1.8189894E-12 L 211.22113 1.8189894E-12 L 211.22113 1.8189894E-12 L 528.0528 211.22113 Q 844.8845 422.44226 844.8845 448.84488 L 844.8845 475.24753 L 871.2871 580.8581 Q 871.2871 686.4686 871.2871 844.8845 L 871.2871 976.8977 L 871.2871 976.8977 L 871.2871 976.8977 L 871.2871 897.68976 L 871.2871 818.4819 L 844.8845 818.4819 L 818.4819 792.0792 L 818.4819 792.0792 L 818.4819 792.0792 L 792.0792 792.0792 L 792.0792 792.0792 L 792.0792 818.4819 L 765.6766 818.4819 L 739.2739 924.0924 Q 712.8713 1003.30035 686.4686 1029.703 Q 660.066 1029.703 607.26074 976.8977 Q 554.45544 924.0924 554.45544 950.49506 Q 501.65018 976.8977 501.65018 1003.30035 L 501.65018 1029.703 L 501.65018 1029.703 Q 501.65018 1029.703 448.84488 1029.703 Q 422.44226 1056.1056 396.0396 1003.30035 Q 396.0396 976.8977 264.0264 897.68976 Q 132.0132 844.8845 132.0132 792.0792 Q 132.0132 765.6766 105.610565 712.8713 Q 79.207924 660.066 52.805283 633.6634 Q 9.094947E-13 633.6634 9.094947E-13 475.24753 L 9.094947E-13 343.2343 L 9.094947E-13 211.22113 Q 26.402641 79.207924 26.402641 52.805283 L 79.207924 1.8189894E-12 L 79.207924 1.8189894E-12 z" svg:height="10.2970295mm" draw:style-name="style-20" svg:viewBox="0.0 0.0 871.2871 1029.703" svg:width="8.712872mm" svg:x="72.07921mm" svg:y="139.93399mm"/>
          <draw:path svg:d="M 686.4686 26.402641 L 739.2739 52.805283 L 739.2739 52.805283 L 765.6766 52.805283 L 765.6766 52.805283 L 765.6766 52.805283 L 792.0792 52.805283 L 818.4819 52.805283 L 818.4819 52.805283 L 818.4819 52.805283 L 844.8845 52.805283 L 844.8845 52.805283 L 1003.30035 26.402641 Q 1161.7162 0.0 1188.1188 52.805283 Q 1214.5215 105.610565 1293.7294 132.0132 Q 1346.5347 158.41585 1372.9373 158.41585 L 1372.9373 158.41585 L 1372.9373 184.81848 L 1399.34 184.81848 L 1399.34 184.81848 L 1399.34 211.22113 L 1399.34 211.22113 L 1399.34 211.22113 L 1425.7426 211.22113 L 1425.7426 211.22113 L 1425.7426 237.62376 L 1452.1453 237.62376 L 1452.1453 264.0264 L 1452.1453 264.0264 L 1425.7426 316.8317 Q 1399.34 343.2343 1372.9373 369.63696 Q 1346.5347 369.63696 1346.5347 369.63696 Q 1346.5347 396.0396 1372.9373 396.0396 L 1372.9373 422.44226 L 1372.9373 422.44226 L 1399.34 422.44226 L 1399.34 448.84488 L 1399.34 475.24753 L 1425.7426 501.65018 L 1452.1453 528.0528 L 1452.1453 554.45544 L 1452.1453 580.8581 L 1504.9506 580.8581 L 1557.7557 580.8581 L 1557.7557 607.26074 L 1557.7557 607.26074 L 1531.3531 607.26074 L 1504.9506 633.6634 L 1504.9506 633.6634 L 1504.9506 633.6634 L 1478.5479 633.6634 L 1478.5479 633.6634 L 1478.5479 660.066 L 1452.1453 660.066 L 1452.1453 660.066 L 1452.1453 686.4686 L 1320.132 739.2739 Q 1188.1188 792.0792 1108.9109 792.0792 Q 1029.703 739.2739 950.49506 818.4819 Q 871.2871 897.68976 844.8845 924.0924 L 818.4819 950.49506 L 818.4819 976.8977 L 818.4819 1003.30035 L 792.0792 1003.30035 L 792.0792 1003.30035 L 765.6766 1003.30035 Q 765.6766 1003.30035 765.6766 1003.30035 L 739.2739 1003.30035 L 739.2739 1003.30035 Q 712.8713 976.8977 712.8713 976.8977 L 712.8713 976.8977 L 686.4686 976.8977 Q 660.066 976.8977 660.066 1003.30035 Q 660.066 1029.703 633.6634 1029.703 Q 607.26074 1029.703 607.26074 1003.30035 Q 607.26074 950.49506 501.65018 950.49506 Q 369.63696 924.0924 369.63696 976.8977 L 369.63696 1029.703 L 343.2343 1029.703 L 316.8317 1029.703 L 316.8317 950.49506 L 290.42905 897.68976 L 290.42905 844.8845 Q 290.42905 765.6766 290.42905 739.2739 Q 290.42905 739.2739 264.0264 686.4686 Q 237.62376 660.066 211.22113 633.6634 Q 158.41585 580.8581 158.41585 607.26074 Q 132.0132 633.6634 132.0132 580.8581 Q 79.207924 528.0528 52.805283 554.45544 Q 26.402641 580.8581 26.402641 369.63696 L 0.0 184.81848 L 0.0 184.81848 L 0.0 158.41585 L 26.402641 158.41585 Q 52.805283 158.41585 52.805283 132.0132 Q 79.207924 132.0132 158.41585 105.610565 L 237.62376 79.207924 L 290.42905 79.207924 Q 369.63696 79.207924 369.63696 52.805283 Q 369.63696 26.402641 448.84488 52.805283 Q 528.0528 79.207924 528.0528 52.805283 Q 528.0528 0.0 580.8581 0.0 Q 607.26074 0.0 633.6634 0.0 Q 633.6634 0.0 686.4686 26.402641 z" svg:height="10.2970295mm" draw:style-name="style-21" svg:viewBox="0.0 0.0 1557.7557 1029.703" svg:width="15.577558mm" svg:x="29.30693mm" svg:y="98.74587mm"/>
          <draw:path svg:d="M 52.805283 52.805283 L 26.402641 0.0 L 105.610565 26.402641 Q 158.41585 52.805283 422.44226 26.402641 Q 686.4686 26.402641 686.4686 52.805283 Q 686.4686 79.207924 712.8713 105.610565 Q 739.2739 105.610565 765.6766 158.41585 Q 765.6766 237.62376 844.8845 264.0264 Q 897.68976 290.42905 924.0924 290.42905 Q 924.0924 316.8317 1003.30035 316.8317 L 1056.1056 316.8317 L 1056.1056 316.8317 Q 1056.1056 316.8317 1003.30035 343.2343 Q 950.49506 343.2343 950.49506 369.63696 L 924.0924 396.0396 L 844.8845 396.0396 Q 765.6766 422.44226 739.2739 448.84488 Q 739.2739 475.24753 686.4686 448.84488 Q 660.066 422.44226 607.26074 448.84488 L 554.45544 448.84488 L 554.45544 448.84488 Q 554.45544 422.44226 580.8581 396.0396 Q 633.6634 343.2343 580.8581 316.8317 Q 528.0528 264.0264 369.63696 264.0264 Q 211.22113 264.0264 211.22113 264.0264 L 184.81848 290.42905 L 158.41585 290.42905 Q 105.610565 290.42905 105.610565 264.0264 L 105.610565 211.22113 L 79.207924 211.22113 L 79.207924 211.22113 L 79.207924 184.81848 L 52.805283 184.81848 L 52.805283 184.81848 L 52.805283 184.81848 L 52.805283 184.81848 L 52.805283 158.41585 L 26.402641 158.41585 L 0.0 158.41585 L 0.0 132.0132 L 0.0 105.610565 L 52.805283 105.610565 L 79.207924 105.610565 L 79.207924 79.207924 Q 52.805283 79.207924 52.805283 52.805283 z" svg:height="4.488449mm" draw:style-name="style-22" svg:viewBox="0.0 0.0 1056.1056 448.84488" svg:width="10.561056mm" svg:x="107.72277mm" svg:y="168.9769mm"/>
          <draw:path svg:d="M 765.6766 0.0 L 792.0792 0.0 L 792.0792 52.805283 Q 818.4819 105.610565 792.0792 132.0132 L 792.0792 184.81848 L 844.8845 237.62376 Q 871.2871 264.0264 871.2871 290.42905 L 871.2871 343.2343 L 871.2871 343.2343 Q 844.8845 343.2343 871.2871 369.63696 L 871.2871 369.63696 L 871.2871 396.0396 L 871.2871 448.84488 L 844.8845 448.84488 L 844.8845 448.84488 L 844.8845 475.24753 L 818.4819 475.24753 L 818.4819 475.24753 L 818.4819 501.65018 L 818.4819 501.65018 L 818.4819 501.65018 L 844.8845 501.65018 L 844.8845 528.0528 L 844.8845 528.0528 L 844.8845 554.45544 L 871.2871 554.45544 Q 897.68976 554.45544 897.68976 580.8581 L 897.68976 607.26074 L 871.2871 607.26074 Q 844.8845 607.26074 475.24753 475.24753 L 105.610565 343.2343 L 105.610565 343.2343 L 105.610565 343.2343 L 79.207924 316.8317 L 52.805283 316.8317 L 52.805283 290.42905 L 26.402641 264.0264 L 26.402641 237.62376 L 26.402641 184.81848 L 0.0 184.81848 L 0.0 184.81848 L 0.0 158.41585 L 26.402641 158.41585 L 26.402641 158.41585 L 26.402641 132.0132 L 26.402641 132.0132 L 26.402641 132.0132 L 52.805283 132.0132 L 52.805283 132.0132 L 79.207924 105.610565 L 105.610565 79.207924 L 132.0132 79.207924 L 184.81848 79.207924 L 184.81848 52.805283 L 184.81848 26.402641 L 211.22113 26.402641 Q 237.62376 26.402641 237.62376 79.207924 Q 264.0264 132.0132 396.0396 105.610565 Q 528.0528 79.207924 554.45544 105.610565 Q 607.26074 105.610565 607.26074 79.207924 Q 607.26074 52.805283 686.4686 26.402641 Q 765.6766 26.402641 765.6766 0.0 z" svg:height="6.0726075mm" draw:style-name="style-23" svg:viewBox="0.0 0.0 897.68976 607.26074" svg:width="8.976898mm" svg:x="215.70956mm" svg:y="179.27393mm"/>
          <draw:path svg:d="M 580.8581 0.0 L 580.8581 0.0 L 607.26074 0.0 L 607.26074 0.0 L 660.066 0.0 L 712.8713 0.0 L 686.4686 0.0 L 660.066 0.0 L 633.6634 52.805283 Q 580.8581 52.805283 633.6634 79.207924 Q 660.066 79.207924 660.066 105.610565 Q 633.6634 158.41585 660.066 184.81848 Q 686.4686 211.22113 686.4686 211.22113 L 686.4686 211.22113 L 686.4686 158.41585 Q 686.4686 158.41585 765.6766 158.41585 Q 844.8845 158.41585 897.68976 132.0132 L 924.0924 132.0132 L 924.0924 158.41585 L 950.49506 211.22113 L 950.49506 184.81848 L 950.49506 158.41585 L 976.8977 158.41585 L 976.8977 158.41585 L 1003.30035 132.0132 L 1029.703 105.610565 L 1029.703 105.610565 L 1056.1056 105.610565 L 1056.1056 158.41585 L 1056.1056 184.81848 L 1003.30035 290.42905 Q 976.8977 396.0396 1003.30035 396.0396 L 1056.1056 396.0396 L 1056.1056 422.44226 L 1056.1056 475.24753 L 1003.30035 528.0528 Q 1003.30035 580.8581 1003.30035 633.6634 Q 1003.30035 686.4686 1003.30035 739.2739 L 1003.30035 792.0792 L 976.8977 844.8845 L 950.49506 871.2871 L 950.49506 924.0924 L 950.49506 976.8977 L 976.8977 950.49506 L 1003.30035 897.68976 L 1003.30035 897.68976 L 1003.30035 897.68976 L 1003.30035 976.8977 Q 1003.30035 1056.1056 1029.703 1082.5083 L 1029.703 1108.9109 L 1003.30035 1108.9109 Q 950.49506 1108.9109 950.49506 1135.3135 L 950.49506 1135.3135 L 924.0924 1135.3135 Q 897.68976 1135.3135 897.68976 1161.7162 Q 897.68976 1188.1188 844.8845 1188.1188 Q 765.6766 1161.7162 686.4686 1188.1188 L 607.26074 1214.5215 L 607.26074 1214.5215 L 607.26074 1214.5215 L 580.8581 1214.5215 Q 554.45544 1214.5215 343.2343 1188.1188 L 132.0132 1161.7162 L 52.805283 1161.7162 L 0.0 1161.7162 L 26.402641 1135.3135 L 52.805283 1108.9109 L 52.805283 1108.9109 L 52.805283 1108.9109 L 79.207924 1108.9109 Q 79.207924 1108.9109 105.610565 1082.5083 Q 132.0132 1082.5083 158.41585 1003.30035 Q 158.41585 924.0924 105.610565 924.0924 Q 26.402641 950.49506 79.207924 871.2871 Q 132.0132 818.4819 158.41585 818.4819 Q 184.81848 818.4819 184.81848 792.0792 Q 158.41585 739.2739 105.610565 607.26074 Q 52.805283 475.24753 26.402641 290.42905 L 0.0 132.0132 L 0.0 105.610565 L 0.0 105.610565 L 26.402641 105.610565 L 52.805283 105.610565 L 52.805283 79.207924 L 52.805283 79.207924 L 79.207924 79.207924 L 79.207924 52.805283 L 79.207924 52.805283 L 105.610565 52.805283 L 105.610565 52.805283 L 105.610565 52.805283 L 105.610565 26.402641 L 105.610565 26.402641 L 132.0132 26.402641 L 132.0132 0.0 L 184.81848 0.0 Q 211.22113 -26.402641 237.62376 0.0 Q 264.0264 0.0 290.42905 0.0 Q 316.8317 0.0 316.8317 26.402641 Q 316.8317 52.805283 422.44226 52.805283 Q 528.0528 52.805283 528.0528 26.402641 Q 554.45544 0.0 580.8581 0.0 Q 580.8581 0.0 580.8581 0.0 z M 950.49506 475.24753 L 950.49506 501.65018 L 924.0924 501.65018 L 897.68976 501.65018 L 897.68976 475.24753 L 897.68976 448.84488 L 871.2871 448.84488 L 871.2871 422.44226 L 871.2871 422.44226 L 897.68976 422.44226 L 897.68976 422.44226 Q 950.49506 422.44226 950.49506 475.24753 z" svg:height="12.145215mm" draw:style-name="style-24" svg:viewBox="0.0 0.0 1056.1056 1214.5215" svg:width="10.561056mm" svg:x="177.42575mm" svg:y="84.48845mm"/>
          <draw:path svg:d="M 369.63696 0.0 L 396.0396 0.0 L 422.44226 0.0 Q 448.84488 0.0 396.0396 52.805283 Q 369.63696 79.207924 369.63696 132.0132 Q 369.63696 184.81848 396.0396 211.22113 Q 422.44226 211.22113 422.44226 237.62376 Q 422.44226 264.0264 422.44226 290.42905 L 422.44226 290.42905 L 422.44226 290.42905 Q 422.44226 290.42905 396.0396 316.8317 Q 396.0396 369.63696 316.8317 369.63696 L 211.22113 369.63696 L 184.81848 369.63696 L 158.41585 369.63696 L 105.610565 343.2343 L 52.805283 316.8317 L 52.805283 316.8317 L 52.805283 316.8317 L 52.805283 290.42905 L 52.805283 264.0264 L 52.805283 264.0264 L 52.805283 237.62376 L 26.402641 237.62376 L 26.402641 211.22113 L 26.402641 211.22113 L 0.0 211.22113 L 0.0 132.0132 L 0.0 52.805283 L 26.402641 52.805283 L 26.402641 52.805283 L 184.81848 26.402641 Q 343.2343 0.0 369.63696 0.0 z" svg:height="3.6963696mm" draw:style-name="style-25" svg:viewBox="0.0 0.0 422.44226 369.63696" svg:width="4.2244225mm" svg:x="164.75247mm" svg:y="154.19142mm"/>
          <draw:path svg:d="M 976.8977 -1.8189894E-12 L 976.8977 -1.8189894E-12 L 1003.30035 -1.8189894E-12 L 1056.1056 -1.8189894E-12 L 1056.1056 -1.8189894E-12 L 1056.1056 -1.8189894E-12 L 1029.703 -1.8189894E-12 L 1029.703 -1.8189894E-12 L 1029.703 26.402641 L 1003.30035 26.402641 L 1003.30035 52.805283 Q 1003.30035 105.610565 976.8977 132.0132 L 976.8977 158.41585 L 1003.30035 158.41585 L 1056.1056 158.41585 L 1082.5083 158.41585 L 1108.9109 158.41585 L 1135.3135 158.41585 L 1161.7162 158.41585 L 1161.7162 158.41585 L 1161.7162 158.41585 L 1135.3135 211.22113 Q 1108.9109 264.0264 1108.9109 369.63696 Q 1082.5083 475.24753 1108.9109 475.24753 Q 1161.7162 475.24753 1161.7162 528.0528 L 1161.7162 607.26074 L 1135.3135 660.066 L 1135.3135 712.8713 L 1056.1056 712.8713 Q 976.8977 686.4686 897.68976 660.066 L 792.0792 633.6634 L 792.0792 580.8581 Q 792.0792 501.65018 739.2739 528.0528 L 686.4686 528.0528 L 686.4686 554.45544 L 686.4686 554.45544 L 660.066 554.45544 L 660.066 580.8581 L 660.066 580.8581 L 633.6634 580.8581 L 607.26074 686.4686 Q 580.8581 792.0792 554.45544 844.8845 L 528.0528 871.2871 L 528.0528 950.49506 L 528.0528 1003.30035 L 501.65018 1003.30035 L 501.65018 1003.30035 L 501.65018 1003.30035 L 475.24753 976.8977 L 475.24753 976.8977 L 475.24753 1003.30035 L 396.0396 1003.30035 L 316.8317 1003.30035 L 264.0264 976.8977 L 211.22113 950.49506 L 158.41585 950.49506 L 105.610565 950.49506 L 105.610565 924.0924 L 105.610565 924.0924 L 79.207924 924.0924 L 79.207924 897.68976 L 158.41585 897.68976 Q 211.22113 897.68976 237.62376 924.0924 L 264.0264 924.0924 L 264.0264 897.68976 L 264.0264 844.8845 L 211.22113 844.8845 Q 158.41585 844.8845 132.0132 818.4819 Q 105.610565 792.0792 105.610565 739.2739 Q 132.0132 660.066 52.805283 607.26074 L 0.0 554.45544 L 0.0 528.0528 L 0.0 475.24753 L 0.0 475.24753 L 0.0 475.24753 L 26.402641 448.84488 Q 52.805283 422.44226 52.805283 422.44226 L 79.207924 422.44226 L 105.610565 422.44226 L 132.0132 422.44226 L 132.0132 396.0396 L 158.41585 396.0396 L 158.41585 396.0396 L 158.41585 369.63696 L 158.41585 369.63696 L 158.41585 369.63696 L 184.81848 369.63696 L 184.81848 369.63696 L 184.81848 343.2343 L 211.22113 343.2343 L 211.22113 343.2343 L 211.22113 369.63696 L 211.22113 369.63696 L 211.22113 369.63696 L 237.62376 343.2343 L 264.0264 316.8317 L 264.0264 290.42905 Q 264.0264 264.0264 290.42905 264.0264 L 290.42905 237.62376 L 343.2343 237.62376 L 396.0396 211.22113 L 580.8581 158.41585 Q 765.6766 52.805283 844.8845 79.207924 Q 897.68976 79.207924 924.0924 52.805283 Q 950.49506 -1.8189894E-12 950.49506 -1.8189894E-12 L 950.49506 -1.8189894E-12 L 976.8977 -1.8189894E-12 z" svg:height="10.033004mm" draw:style-name="style-26" svg:viewBox="0.0 0.0 1161.7162 1003.30035" svg:width="11.617162mm" svg:x="203.30032mm" svg:y="126.20462mm"/>
          <draw:path svg:d="M 554.45544 105.610565 L 607.26074 105.610565 L 607.26074 290.42905 Q 607.26074 448.84488 633.6634 528.0528 Q 633.6634 607.26074 607.26074 607.26074 Q 580.8581 607.26074 580.8581 660.066 L 580.8581 739.2739 L 554.45544 739.2739 L 528.0528 765.6766 L 528.0528 765.6766 L 501.65018 765.6766 L 501.65018 765.6766 L 501.65018 765.6766 L 448.84488 765.6766 L 422.44226 765.6766 L 343.2343 765.6766 Q 290.42905 765.6766 264.0264 739.2739 Q 237.62376 739.2739 132.0132 660.066 Q 26.402641 554.45544 -9.094947E-13 501.65018 Q -26.402641 448.84488 26.402641 237.62376 L 52.805283 52.805283 L 132.0132 52.805283 Q 184.81848 79.207924 211.22113 79.207924 L 237.62376 79.207924 L 237.62376 52.805283 L 237.62376 52.805283 L 290.42905 9.094947E-13 Q 343.2343 -52.805283 369.63696 52.805283 Q 396.0396 132.0132 448.84488 132.0132 Q 501.65018 132.0132 554.45544 105.610565 z" svg:height="7.656766mm" draw:style-name="style-27" svg:viewBox="0.0 0.0 633.6634 765.6766" svg:width="6.3366337mm" svg:x="65.21452mm" svg:y="49.90099mm"/>
          <draw:path svg:d="M 26.402641 26.402641 L 52.805283 -1.8189894E-12 L 184.81848 52.805283 Q 343.2343 79.207924 475.24753 105.610565 Q 607.26074 132.0132 660.066 132.0132 L 712.8713 132.0132 L 712.8713 132.0132 L 712.8713 132.0132 L 739.2739 158.41585 L 765.6766 184.81848 L 765.6766 184.81848 L 765.6766 184.81848 L 765.6766 184.81848 L 739.2739 184.81848 L 712.8713 184.81848 Q 712.8713 184.81848 448.84488 184.81848 L 211.22113 184.81848 L 158.41585 184.81848 L 105.610565 184.81848 L 105.610565 184.81848 Q 105.610565 184.81848 132.0132 132.0132 Q 132.0132 105.610565 79.207924 105.610565 L 26.402641 105.610565 L 26.402641 79.207924 L 26.402641 79.207924 L -1.8189894E-12 52.805283 Q -1.8189894E-12 26.402641 26.402641 26.402641 z" svg:height="1.8481848mm" draw:style-name="style-28" svg:viewBox="0.0 0.0 765.6766 184.81848" svg:width="7.656766mm" svg:x="114.85149mm" svg:y="110.62706mm"/>
          <draw:path svg:d="M 950.49506 105.610565 L 950.49506 0.0 L 1003.30035 105.610565 Q 1056.1056 211.22113 1135.3135 237.62376 Q 1214.5215 264.0264 1267.3268 290.42905 Q 1320.132 343.2343 1320.132 396.0396 Q 1320.132 448.84488 1320.132 475.24753 Q 1320.132 501.65018 1452.1453 501.65018 L 1584.1584 501.65018 L 1584.1584 528.0528 L 1584.1584 528.0528 L 1610.561 528.0528 L 1610.561 554.45544 L 1610.561 554.45544 L 1636.9637 554.45544 L 1636.9637 554.45544 L 1636.9637 554.45544 L 1636.9637 580.8581 L 1663.3663 580.8581 L 1689.769 607.26074 Q 1742.5742 607.26074 1742.5742 633.6634 L 1742.5742 633.6634 L 1636.9637 633.6634 Q 1531.3531 633.6634 1504.9506 686.4686 Q 1504.9506 712.8713 1478.5479 739.2739 Q 1452.1453 765.6766 1478.5479 765.6766 L 1504.9506 765.6766 L 1584.1584 818.4819 Q 1663.3663 844.8845 1636.9637 924.0924 Q 1584.1584 1003.30035 1663.3663 1029.703 Q 1716.1716 1082.5083 1900.9901 1082.5083 Q 2059.406 1082.5083 2165.0166 1029.703 Q 2297.0298 976.8977 2481.8481 1082.5083 Q 2640.264 1188.1188 2719.472 1188.1188 Q 2798.68 1188.1188 2798.68 1214.5215 Q 2798.68 1240.9241 2930.693 1267.3268 Q 3062.7063 1293.7294 3168.317 1320.132 Q 3273.9275 1372.9373 3300.33 1452.1453 L 3326.7327 1531.3531 L 3326.7327 1531.3531 L 3326.7327 1557.7557 L 3326.7327 1557.7557 L 3326.7327 1557.7557 L 3353.1353 1557.7557 L 3353.1353 1557.7557 L 3379.538 1584.1584 L 3432.3433 1610.561 L 3432.3433 1610.561 L 3432.3433 1610.561 L 3432.3433 1716.1716 Q 3405.9407 1848.1848 3379.538 1848.1848 Q 3353.1353 1848.1848 3326.7327 1927.3927 Q 3273.9275 1980.198 3247.5247 2006.6007 Q 3221.122 2006.6007 3221.122 2033.0033 Q 3221.122 2059.406 3168.317 2059.406 Q 3141.9143 2085.8086 2983.4983 2085.8086 L 2825.0825 2085.8086 L 2798.68 2085.8086 Q 2772.2773 2085.8086 2693.0693 2059.406 L 2640.264 2033.0033 L 2640.264 2033.0033 L 2613.8613 2033.0033 L 2613.8613 2033.0033 Q 2587.4587 2006.6007 2587.4587 1980.198 Q 2587.4587 1980.198 2587.4587 1900.9901 Q 2587.4587 1821.7822 2534.6536 1768.9769 Q 2455.4456 1716.1716 2376.2375 1636.9637 Q 2323.4324 1557.7557 2112.2112 1504.9506 Q 1900.9901 1452.1453 1900.9901 1478.5479 Q 1900.9901 1504.9506 1795.3795 1531.3531 L 1689.769 1557.7557 L 1689.769 1584.1584 L 1689.769 1610.561 L 1716.1716 1663.3663 L 1742.5742 1689.769 L 1742.5742 1689.769 L 1742.5742 1716.1716 L 1742.5742 1716.1716 L 1742.5742 1716.1716 L 1742.5742 1768.9769 L 1742.5742 1795.3795 L 1742.5742 1795.3795 Q 1742.5742 1821.7822 1742.5742 1821.7822 L 1768.9769 1821.7822 L 1768.9769 1848.1848 Q 1742.5742 1874.5875 1742.5742 1874.5875 L 1742.5742 1874.5875 L 1742.5742 1874.5875 Q 1742.5742 1874.5875 1716.1716 1874.5875 L 1716.1716 1900.9901 L 1716.1716 1900.9901 Q 1689.769 1900.9901 1689.769 1927.3927 L 1689.769 1980.198 L 1584.1584 1980.198 L 1504.9506 1980.198 L 1504.9506 2006.6007 L 1531.3531 2006.6007 L 1531.3531 2006.6007 L 1531.3531 2033.0033 L 1531.3531 2033.0033 L 1531.3531 2033.0033 L 1557.7557 2033.0033 L 1557.7557 2033.0033 L 1584.1584 2059.406 L 1636.9637 2085.8086 L 1636.9637 2085.8086 L 1636.9637 2085.8086 L 1636.9637 2085.8086 L 1636.9637 2085.8086 L 1584.1584 2112.2112 L 1557.7557 2138.6138 L 1531.3531 2138.6138 L 1478.5479 2138.6138 L 1478.5479 2165.0166 L 1478.5479 2165.0166 L 1504.9506 2191.4192 L 1504.9506 2244.2244 L 1531.3531 2244.2244 L 1584.1584 2244.2244 L 1636.9637 2297.0298 Q 1663.3663 2349.835 1663.3663 2376.2375 L 1689.769 2376.2375 L 1689.769 2376.2375 L 1689.769 2402.6404 L 1689.769 2402.6404 L 1689.769 2402.6404 L 1716.1716 2402.6404 L 1716.1716 2402.6404 L 1716.1716 2429.043 L 1742.5742 2429.043 L 1742.5742 2429.043 L 1742.5742 2455.4456 L 1742.5742 2455.4456 L 1742.5742 2455.4456 L 1768.9769 2455.4456 L 1768.9769 2455.4456 L 1768.9769 2481.8481 L 1795.3795 2481.8481 L 1795.3795 2508.2507 L 1795.3795 2534.6536 L 1768.9769 2534.6536 L 1742.5742 2508.2507 L 1742.5742 2508.2507 L 1742.5742 2508.2507 L 1716.1716 2508.2507 L 1716.1716 2508.2507 L 1689.769 2481.8481 L 1663.3663 2455.4456 L 1663.3663 2455.4456 L 1636.9637 2455.4456 L 1636.9637 2455.4456 L 1636.9637 2455.4456 L 1610.561 2429.043 Q 1584.1584 2402.6404 1452.1453 2402.6404 L 1320.132 2402.6404 L 1214.5215 2402.6404 Q 1135.3135 2402.6404 1108.9109 2376.2375 Q 1082.5083 2349.835 1082.5083 2270.627 L 1108.9109 2191.4192 L 1082.5083 2191.4192 L 1082.5083 2191.4192 L 1056.1056 2217.8218 L 1003.30035 2244.2244 L 1003.30035 2244.2244 Q 976.8977 2244.2244 950.49506 2244.2244 Q 950.49506 2244.2244 897.68976 2270.627 Q 871.2871 2297.0298 844.8845 2349.835 Q 844.8845 2376.2375 660.066 2376.2375 L 475.24753 2402.6404 L 422.44226 2376.2375 L 369.63696 2376.2375 L 369.63696 2376.2375 Q 369.63696 2349.835 264.0264 2376.2375 L 132.0132 2402.6404 L 105.610565 2402.6404 L 52.805283 2402.6404 L 52.805283 2402.6404 L 52.805283 2376.2375 L 79.207924 2349.835 L 105.610565 2297.0298 L 105.610565 2270.627 L 105.610565 2244.2244 L 105.610565 2191.4192 L 105.610565 2165.0166 L 105.610565 2165.0166 L 105.610565 2138.6138 L 105.610565 2138.6138 L 105.610565 2138.6138 L 79.207924 2138.6138 L 79.207924 2138.6138 L 79.207924 2112.2112 L 52.805283 2112.2112 L 52.805283 2112.2112 L 52.805283 2085.8086 L 26.402641 2085.8086 L 0.0 2085.8086 L 0.0 2059.406 L 0.0 2033.0033 L 26.402641 2033.0033 Q 52.805283 2033.0033 105.610565 2085.8086 Q 132.0132 2085.8086 158.41585 2006.6007 Q 158.41585 1927.3927 211.22113 1821.7822 L 264.0264 1742.5742 L 316.8317 1716.1716 Q 396.0396 1663.3663 475.24753 1689.769 Q 528.0528 1716.1716 580.8581 1716.1716 L 607.26074 1716.1716 L 712.8713 1768.9769 Q 844.8845 1821.7822 844.8845 1821.7822 L 844.8845 1821.7822 L 844.8845 1848.1848 L 844.8845 1848.1848 L 871.2871 1848.1848 L 871.2871 1874.5875 L 871.2871 1874.5875 L 897.68976 1874.5875 L 897.68976 1874.5875 L 897.68976 1874.5875 L 924.0924 1900.9901 L 950.49506 1927.3927 L 976.8977 1927.3927 L 1003.30035 1927.3927 L 1029.703 1900.9901 L 1056.1056 1874.5875 L 1003.30035 1874.5875 L 976.8977 1874.5875 L 950.49506 1848.1848 L 924.0924 1821.7822 L 924.0924 1821.7822 L 897.68976 1821.7822 L 897.68976 1742.5742 Q 897.68976 1663.3663 844.8845 1663.3663 Q 792.0792 1663.3663 712.8713 1663.3663 L 633.6634 1663.3663 L 633.6634 1663.3663 Q 633.6634 1663.3663 475.24753 1584.1584 L 343.2343 1504.9506 L 343.2343 1504.9506 L 343.2343 1504.9506 L 343.2343 1504.9506 Q 369.63696 1478.5479 369.63696 1452.1453 Q 369.63696 1452.1453 396.0396 1293.7294 L 396.0396 1108.9109 L 422.44226 1108.9109 L 448.84488 1082.5083 L 448.84488 1082.5083 L 475.24753 1082.5083 L 475.24753 1082.5083 L 475.24753 1082.5083 L 475.24753 1056.1056 L 475.24753 1056.1056 L 501.65018 1056.1056 Q 501.65018 1029.703 633.6634 1003.30035 L 765.6766 950.49506 L 765.6766 924.0924 Q 739.2739 897.68976 739.2739 844.8845 Q 686.4686 792.0792 633.6634 607.26074 L 580.8581 422.44226 L 580.8581 422.44226 L 580.8581 396.0396 L 580.8581 396.0396 L 580.8581 396.0396 L 554.45544 396.0396 L 554.45544 396.0396 L 554.45544 396.0396 L 528.0528 369.63696 L 528.0528 369.63696 L 528.0528 369.63696 L 528.0528 343.2343 L 528.0528 316.8317 L 554.45544 316.8317 L 554.45544 343.2343 L 580.8581 343.2343 L 607.26074 343.2343 L 607.26074 316.8317 L 633.6634 316.8317 L 633.6634 290.42905 Q 633.6634 264.0264 739.2739 290.42905 Q 844.8845 343.2343 897.68976 290.42905 Q 950.49506 237.62376 950.49506 105.610565 z M 686.4686 1372.9373 Q 686.4686 1346.5347 792.0792 1346.5347 Q 871.2871 1346.5347 950.49506 1399.34 Q 1029.703 1425.7426 1029.703 1478.5479 Q 1029.703 1531.3531 844.8845 1452.1453 Q 686.4686 1399.34 686.4686 1372.9373 z M 1531.3531 1663.3663 L 1531.3531 1742.5742 L 1399.34 1716.1716 Q 1267.3268 1663.3663 1267.3268 1584.1584 Q 1293.7294 1504.9506 1425.7426 1557.7557 Q 1557.7557 1584.1584 1531.3531 1663.3663 z" svg:height="25.346535mm" draw:style-name="style-29" svg:viewBox="0.0 0.0 3432.3433 2534.6536" svg:width="34.323433mm" svg:x="53.861385mm" svg:y="160.79208mm"/>
          <draw:path svg:d="M 52.805283 79.207924 L 79.207924 0.0 L 79.207924 26.402641 L 79.207924 52.805283 L 343.2343 184.81848 Q 607.26074 343.2343 633.6634 343.2343 L 660.066 343.2343 L 660.066 369.63696 L 686.4686 369.63696 L 686.4686 369.63696 L 686.4686 396.0396 L 712.8713 396.0396 L 739.2739 396.0396 L 739.2739 396.0396 Q 765.6766 396.0396 765.6766 396.0396 Q 792.0792 396.0396 633.6634 264.0264 Q 475.24753 132.0132 422.44226 105.610565 L 396.0396 52.805283 L 580.8581 158.41585 Q 739.2739 237.62376 765.6766 264.0264 L 792.0792 290.42905 L 818.4819 290.42905 L 844.8845 290.42905 L 871.2871 316.8317 L 897.68976 316.8317 L 897.68976 316.8317 Q 897.68976 343.2343 897.68976 343.2343 L 924.0924 343.2343 L 924.0924 343.2343 Q 924.0924 343.2343 950.49506 369.63696 L 950.49506 369.63696 L 1108.9109 448.84488 Q 1267.3268 501.65018 1372.9373 554.45544 Q 1478.5479 607.26074 1504.9506 607.26074 L 1531.3531 607.26074 L 1557.7557 633.6634 Q 1584.1584 660.066 1584.1584 660.066 L 1610.561 660.066 L 1610.561 660.066 Q 1610.561 660.066 1636.9637 686.4686 L 1636.9637 686.4686 L 1663.3663 712.8713 Q 1689.769 712.8713 1716.1716 739.2739 L 1742.5742 765.6766 L 1742.5742 765.6766 L 1768.9769 765.6766 L 1768.9769 765.6766 L 1768.9769 765.6766 L 1742.5742 792.0792 L 1689.769 818.4819 L 1689.769 818.4819 L 1689.769 818.4819 L 1663.3663 818.4819 L 1663.3663 818.4819 L 1663.3663 844.8845 L 1636.9637 844.8845 L 1636.9637 871.2871 L 1636.9637 897.68976 L 1610.561 924.0924 L 1610.561 950.49506 L 1636.9637 950.49506 L 1663.3663 950.49506 L 1663.3663 976.8977 L 1663.3663 1003.30035 L 1636.9637 1003.30035 Q 1610.561 976.8977 1531.3531 950.49506 Q 1452.1453 924.0924 1452.1453 976.8977 Q 1425.7426 1003.30035 1399.34 976.8977 Q 1346.5347 976.8977 1346.5347 1029.703 L 1320.132 1056.1056 L 1320.132 1056.1056 Q 1320.132 1029.703 1320.132 1029.703 L 1320.132 1029.703 L 1293.7294 1029.703 L 1293.7294 1029.703 L 1293.7294 1003.30035 Q 1293.7294 976.8977 976.8977 765.6766 L 660.066 554.45544 L 660.066 554.45544 L 633.6634 554.45544 L 633.6634 554.45544 L 633.6634 554.45544 L 580.8581 554.45544 L 528.0528 554.45544 L 528.0528 554.45544 L 528.0528 554.45544 L 475.24753 607.26074 Q 475.24753 633.6634 448.84488 765.6766 L 448.84488 897.68976 L 448.84488 897.68976 L 422.44226 897.68976 L 422.44226 897.68976 L 422.44226 924.0924 L 422.44226 924.0924 L 396.0396 924.0924 L 343.2343 897.68976 L 290.42905 871.2871 L 264.0264 871.2871 L 237.62376 871.2871 L 158.41585 871.2871 L 105.610565 871.2871 L 52.805283 871.2871 L 26.402641 871.2871 L 26.402641 844.8845 L 0.0 844.8845 L 0.0 818.4819 L 0.0 792.0792 L 0.0 712.8713 L 0.0 633.6634 L 0.0 633.6634 L 0.0 633.6634 L 0.0 633.6634 L 0.0 607.26074 L 26.402641 607.26074 Q 52.805283 607.26074 52.805283 554.45544 Q 26.402641 501.65018 132.0132 501.65018 L 237.62376 475.24753 L 237.62376 448.84488 L 211.22113 396.0396 L 211.22113 396.0396 Q 211.22113 396.0396 211.22113 369.63696 L 211.22113 369.63696 L 211.22113 343.2343 Q 211.22113 290.42905 211.22113 290.42905 Q 211.22113 264.0264 132.0132 237.62376 Q 52.805283 184.81848 52.805283 158.41585 Q 52.805283 132.0132 52.805283 79.207924 z M 818.4819 448.84488 Q 844.8845 422.44226 844.8845 448.84488 Q 871.2871 448.84488 844.8845 475.24753 Q 818.4819 475.24753 818.4819 448.84488 z" svg:height="10.561056mm" draw:style-name="style-30" svg:viewBox="0.0 0.0 1768.9769 1056.1056" svg:width="17.68977mm" svg:x="67.59076mm" svg:y="134.38943mm"/>
          <draw:path svg:d="M 501.65018 316.8317 L 501.65018 343.2343 L 528.0528 343.2343 L 554.45544 369.63696 L 554.45544 369.63696 L 580.8581 369.63696 L 580.8581 422.44226 L 580.8581 448.84488 L 607.26074 448.84488 L 633.6634 448.84488 L 633.6634 448.84488 Q 633.6634 448.84488 660.066 528.0528 L 686.4686 607.26074 L 686.4686 607.26074 L 686.4686 607.26074 L 660.066 792.0792 Q 633.6634 950.49506 633.6634 976.8977 L 633.6634 1003.30035 L 660.066 1003.30035 L 660.066 1003.30035 L 660.066 1029.703 L 686.4686 1029.703 L 686.4686 1082.5083 L 686.4686 1135.3135 L 739.2739 1135.3135 L 765.6766 1161.7162 L 765.6766 1161.7162 L 765.6766 1161.7162 L 765.6766 1161.7162 L 739.2739 1161.7162 L 739.2739 1161.7162 L 739.2739 1161.7162 L 686.4686 1161.7162 Q 660.066 1161.7162 633.6634 1135.3135 Q 633.6634 1108.9109 528.0528 1188.1188 Q 422.44226 1267.3268 369.63696 1267.3268 Q 290.42905 1267.3268 211.22113 1240.9241 L 158.41585 1214.5215 L 132.0132 1240.9241 L 105.610565 1267.3268 L 79.207924 1267.3268 L 52.805283 1267.3268 L 52.805283 1267.3268 L 52.805283 1240.9241 L 52.805283 1188.1188 Q 52.805283 1135.3135 52.805283 1108.9109 Q 52.805283 1056.1056 26.402641 792.0792 Q 0.0 501.65018 0.0 422.44226 Q 26.402641 369.63696 79.207924 369.63696 Q 132.0132 369.63696 105.610565 343.2343 Q 105.610565 290.42905 79.207924 290.42905 Q 52.805283 264.0264 105.610565 211.22113 Q 158.41585 132.0132 184.81848 132.0132 Q 211.22113 105.610565 184.81848 105.610565 Q 158.41585 105.610565 211.22113 79.207924 Q 237.62376 52.805283 211.22113 52.805283 L 184.81848 26.402641 L 211.22113 0.0 Q 211.22113 0.0 264.0264 26.402641 Q 316.8317 79.207924 343.2343 184.81848 Q 396.0396 264.0264 448.84488 264.0264 Q 501.65018 264.0264 501.65018 316.8317 z" svg:height="12.673267mm" draw:style-name="style-31" svg:viewBox="0.0 0.0 765.6766 1267.3268" svg:width="7.656766mm" svg:x="73.39934mm" svg:y="87.65677mm"/>
          <draw:path svg:d="M 712.8713 0.0 L 739.2739 0.0 L 739.2739 0.0 Q 739.2739 0.0 739.2739 26.402641 L 765.6766 26.402641 L 844.8845 52.805283 Q 897.68976 105.610565 950.49506 316.8317 Q 950.49506 528.0528 950.49506 528.0528 L 950.49506 528.0528 L 950.49506 554.45544 L 950.49506 554.45544 L 924.0924 580.8581 L 924.0924 580.8581 L 739.2739 633.6634 Q 554.45544 686.4686 528.0528 792.0792 Q 528.0528 924.0924 448.84488 1003.30035 Q 396.0396 1108.9109 369.63696 1108.9109 L 343.2343 1108.9109 L 343.2343 1108.9109 L 316.8317 1082.5083 L 316.8317 1056.1056 L 316.8317 1029.703 L 290.42905 1029.703 L 264.0264 1029.703 L 264.0264 1003.30035 Q 264.0264 950.49506 237.62376 950.49506 Q 237.62376 950.49506 184.81848 950.49506 Q 132.0132 950.49506 79.207924 950.49506 L 26.402641 924.0924 L 26.402641 871.2871 Q 52.805283 818.4819 52.805283 739.2739 L 79.207924 686.4686 L 79.207924 660.066 Q 52.805283 633.6634 26.402641 633.6634 Q 1.8189894E-12 607.26074 1.8189894E-12 580.8581 Q 1.8189894E-12 554.45544 52.805283 554.45544 Q 79.207924 554.45544 52.805283 475.24753 L 52.805283 396.0396 L 105.610565 396.0396 L 184.81848 369.63696 L 237.62376 369.63696 L 290.42905 369.63696 L 316.8317 369.63696 L 369.63696 369.63696 L 448.84488 396.0396 Q 528.0528 422.44226 554.45544 422.44226 L 580.8581 422.44226 L 580.8581 369.63696 Q 580.8581 343.2343 607.26074 211.22113 L 607.26074 52.805283 L 633.6634 52.805283 Q 633.6634 52.805283 633.6634 26.402641 L 633.6634 26.402641 L 660.066 26.402641 Q 686.4686 0.0 712.8713 0.0 z" svg:height="11.089109mm" draw:style-name="style-32" svg:viewBox="0.0 0.0 950.49506 1108.9109" svg:width="9.504951mm" svg:x="99.80198mm" svg:y="113.53136mm"/>
          <draw:path svg:d="M 1108.9109 26.402641 L 1161.7162 26.402641 L 1161.7162 26.402641 Q 1161.7162 52.805283 1188.1188 52.805283 Q 1214.5215 79.207924 1003.30035 132.0132 L 792.0792 211.22113 L 792.0792 237.62376 Q 765.6766 264.0264 844.8845 290.42905 Q 897.68976 316.8317 1003.30035 316.8317 L 1108.9109 316.8317 L 1108.9109 343.2343 L 1108.9109 369.63696 L 1003.30035 369.63696 Q 871.2871 369.63696 871.2871 422.44226 Q 844.8845 475.24753 792.0792 501.65018 Q 712.8713 528.0528 554.45544 580.8581 Q 396.0396 633.6634 422.44226 739.2739 Q 448.84488 844.8845 422.44226 844.8845 L 369.63696 871.2871 L 369.63696 844.8845 L 369.63696 844.8845 L 369.63696 792.0792 Q 369.63696 765.6766 343.2343 739.2739 L 290.42905 686.4686 L 290.42905 633.6634 Q 316.8317 607.26074 290.42905 554.45544 L 290.42905 501.65018 L 290.42905 475.24753 Q 316.8317 422.44226 316.8317 422.44226 L 316.8317 422.44226 L 316.8317 396.0396 L 316.8317 396.0396 L 343.2343 396.0396 L 343.2343 369.63696 L 343.2343 369.63696 L 369.63696 369.63696 L 369.63696 369.63696 L 369.63696 369.63696 L 369.63696 343.2343 L 369.63696 343.2343 L 396.0396 343.2343 L 396.0396 316.8317 L 396.0396 316.8317 L 422.44226 316.8317 L 422.44226 316.8317 L 422.44226 316.8317 L 448.84488 290.42905 L 475.24753 290.42905 L 475.24753 264.0264 L 475.24753 237.62376 L 448.84488 237.62376 L 448.84488 211.22113 L 343.2343 211.22113 Q 237.62376 211.22113 158.41585 158.41585 L 79.207924 158.41585 L 52.805283 132.0132 L 26.402641 105.610565 L 26.402641 105.610565 L 3.6379788E-12 105.610565 L 3.6379788E-12 105.610565 L 3.6379788E-12 105.610565 L 3.6379788E-12 79.207924 L 3.6379788E-12 79.207924 L 3.6379788E-12 79.207924 L 3.6379788E-12 79.207924 L 26.402641 52.805283 L 26.402641 52.805283 L 26.402641 52.805283 L 52.805283 52.805283 L 52.805283 52.805283 L 52.805283 26.402641 L 475.24753 0.0 Q 871.2871 -52.805283 950.49506 0.0 Q 1029.703 0.0 1108.9109 26.402641 z" svg:height="8.712872mm" draw:style-name="style-33" svg:viewBox="0.0 0.0 1188.1188 871.2871" svg:width="11.881188mm" svg:x="220.72607mm" svg:y="174.25743mm"/>
          <draw:path svg:d="M 0.0 52.805283 L 0.0 0.0 L 105.610565 52.805283 Q 237.62376 105.610565 211.22113 158.41585 Q 211.22113 184.81848 290.42905 211.22113 Q 369.63696 237.62376 422.44226 316.8317 Q 475.24753 369.63696 580.8581 475.24753 Q 686.4686 580.8581 739.2739 660.066 Q 792.0792 739.2739 818.4819 765.6766 L 844.8845 765.6766 L 844.8845 792.0792 L 844.8845 818.4819 L 818.4819 818.4819 L 792.0792 844.8845 L 792.0792 844.8845 L 792.0792 844.8845 L 765.6766 844.8845 L 765.6766 844.8845 L 739.2739 871.2871 L 712.8713 871.2871 L 686.4686 871.2871 L 686.4686 844.8845 L 686.4686 844.8845 L 686.4686 844.8845 L 660.066 844.8845 L 660.066 844.8845 L 660.066 818.4819 L 633.6634 818.4819 L 633.6634 818.4819 L 633.6634 792.0792 L 501.65018 792.0792 Q 369.63696 792.0792 369.63696 765.6766 Q 369.63696 739.2739 369.63696 686.4686 Q 369.63696 633.6634 316.8317 580.8581 Q 264.0264 554.45544 184.81848 528.0528 Q 105.610565 501.65018 52.805283 396.0396 L 0.0 290.42905 L 0.0 264.0264 L 0.0 211.22113 L 0.0 184.81848 Q 0.0 158.41585 26.402641 132.0132 Q 52.805283 105.610565 26.402641 105.610565 Q 0.0 79.207924 0.0 52.805283 z" svg:height="8.712872mm" draw:style-name="style-34" svg:viewBox="0.0 0.0 844.8845 871.2871" svg:width="8.448845mm" svg:x="63.366337mm" svg:y="157.88779mm"/>
          <draw:path svg:d="M 660.066 1.8189894E-12 L 686.4686 1.8189894E-12 L 686.4686 1.8189894E-12 Q 712.8713 1.8189894E-12 712.8713 1.8189894E-12 Q 712.8713 1.8189894E-12 712.8713 105.610565 Q 686.4686 211.22113 554.45544 237.62376 Q 448.84488 264.0264 448.84488 290.42905 Q 448.84488 316.8317 396.0396 343.2343 Q 343.2343 369.63696 290.42905 369.63696 Q 237.62376 369.63696 237.62376 343.2343 Q 290.42905 316.8317 237.62376 264.0264 L 184.81848 237.62376 L 184.81848 237.62376 L 184.81848 264.0264 L 105.610565 264.0264 L 26.402641 264.0264 L 26.402641 237.62376 L 26.402641 237.62376 L -1.8189894E-12 211.22113 L -1.8189894E-12 184.81848 L 26.402641 184.81848 L 52.805283 158.41585 L 79.207924 158.41585 L 132.0132 158.41585 L 132.0132 184.81848 L 132.0132 184.81848 L 158.41585 184.81848 L 158.41585 158.41585 L 158.41585 158.41585 L 184.81848 158.41585 L 184.81848 158.41585 L 184.81848 158.41585 L 237.62376 132.0132 L 290.42905 132.0132 L 369.63696 132.0132 Q 448.84488 132.0132 448.84488 79.207924 Q 448.84488 1.8189894E-12 528.0528 1.8189894E-12 Q 607.26074 1.8189894E-12 660.066 1.8189894E-12 z" svg:height="3.6963696mm" draw:style-name="style-35" svg:viewBox="0.0 0.0 712.8713 369.63696" svg:width="7.128713mm" svg:x="153.39934mm" svg:y="148.38284mm"/>
          <draw:path svg:d="M 396.0396 -9.094947E-13 L 448.84488 26.402641 L 528.0528 26.402641 Q 580.8581 79.207924 528.0528 79.207924 Q 501.65018 79.207924 501.65018 105.610565 Q 501.65018 132.0132 554.45544 132.0132 Q 607.26074 158.41585 633.6634 184.81848 Q 633.6634 237.62376 686.4686 237.62376 Q 739.2739 237.62376 739.2739 237.62376 Q 739.2739 237.62376 844.8845 264.0264 L 924.0924 264.0264 L 924.0924 290.42905 L 924.0924 316.8317 L 844.8845 316.8317 Q 792.0792 316.8317 792.0792 396.0396 L 792.0792 475.24753 L 818.4819 475.24753 L 818.4819 501.65018 L 818.4819 501.65018 L 844.8845 501.65018 L 844.8845 501.65018 L 844.8845 501.65018 L 897.68976 501.65018 Q 924.0924 501.65018 950.49506 501.65018 L 976.8977 501.65018 L 976.8977 528.0528 Q 976.8977 554.45544 897.68976 607.26074 Q 844.8845 633.6634 818.4819 660.066 Q 818.4819 686.4686 765.6766 712.8713 Q 712.8713 712.8713 686.4686 712.8713 L 633.6634 712.8713 L 580.8581 712.8713 L 528.0528 712.8713 L 528.0528 712.8713 Q 528.0528 712.8713 554.45544 686.4686 Q 580.8581 660.066 580.8581 607.26074 Q 580.8581 607.26074 554.45544 607.26074 L 528.0528 607.26074 L 528.0528 607.26074 L 528.0528 607.26074 L 501.65018 607.26074 Q 501.65018 607.26074 422.44226 607.26074 Q 316.8317 607.26074 316.8317 633.6634 Q 316.8317 660.066 290.42905 660.066 L 264.0264 660.066 L 237.62376 660.066 Q 211.22113 660.066 184.81848 633.6634 L 158.41585 607.26074 L 132.0132 607.26074 L 105.610565 607.26074 L 79.207924 580.8581 L 52.805283 580.8581 L 52.805283 554.45544 L 52.805283 501.65018 L 26.402641 422.44226 L 0.0 343.2343 L 0.0 343.2343 L 0.0 343.2343 L 0.0 316.8317 L 0.0 316.8317 L 26.402641 316.8317 Q 26.402641 290.42905 79.207924 290.42905 Q 132.0132 264.0264 132.0132 237.62376 Q 158.41585 184.81848 158.41585 211.22113 Q 158.41585 237.62376 184.81848 237.62376 Q 211.22113 211.22113 237.62376 158.41585 L 237.62376 105.610565 L 264.0264 105.610565 Q 290.42905 79.207924 316.8317 26.402641 Q 343.2343 -26.402641 396.0396 -9.094947E-13 z M 237.62376 580.8581 Q 264.0264 580.8581 264.0264 580.8581 Q 264.0264 607.26074 264.0264 607.26074 Q 237.62376 607.26074 237.62376 580.8581 z" svg:height="7.128713mm" draw:style-name="style-36" svg:viewBox="0.0 0.0 976.8977 712.8713" svg:width="9.768977mm" svg:x="16.369637mm" svg:y="70.49505mm"/>
          <draw:path svg:d="M 158.41585 -1.8189894E-12 L 211.22113 -1.8189894E-12 L 369.63696 -1.8189894E-12 Q 528.0528 -1.8189894E-12 686.4686 26.402641 Q 844.8845 52.805283 844.8845 52.805283 L 844.8845 52.805283 L 844.8845 52.805283 L 844.8845 52.805283 L 818.4819 52.805283 L 818.4819 52.805283 L 818.4819 79.207924 L 844.8845 79.207924 L 844.8845 79.207924 L 844.8845 105.610565 L 897.68976 105.610565 L 950.49506 105.610565 L 950.49506 132.0132 L 950.49506 132.0132 L 950.49506 158.41585 L 950.49506 184.81848 L 950.49506 184.81848 L 950.49506 184.81848 L 950.49506 184.81848 Q 924.0924 158.41585 897.68976 158.41585 Q 871.2871 158.41585 660.066 105.610565 Q 448.84488 105.610565 264.0264 105.610565 L 79.207924 105.610565 L 52.805283 105.610565 L 0.0 105.610565 L 0.0 52.805283 Q 0.0 26.402641 52.805283 26.402641 L 132.0132 -1.8189894E-12 L 158.41585 -1.8189894E-12 z" svg:height="1.8481848mm" draw:style-name="style-37" svg:viewBox="0.0 0.0 950.49506 184.81848" svg:width="9.504951mm" svg:x="32.739273mm" svg:y="155.77557mm"/>
          <draw:path svg:d="M 1267.3268 79.207924 L 1267.3268 79.207924 L 1214.5215 105.610565 Q 1161.7162 132.0132 1056.1056 184.81848 Q 1003.30035 237.62376 1003.30035 343.2343 Q 1056.1056 422.44226 1029.703 501.65018 Q 1029.703 607.26074 1003.30035 580.8581 Q 950.49506 580.8581 950.49506 607.26074 Q 950.49506 633.6634 924.0924 633.6634 L 924.0924 633.6634 L 924.0924 633.6634 Q 897.68976 633.6634 897.68976 607.26074 Q 897.68976 580.8581 765.6766 660.066 Q 633.6634 712.8713 580.8581 844.8845 L 528.0528 976.8977 L 501.65018 976.8977 L 501.65018 976.8977 L 501.65018 950.49506 L 475.24753 924.0924 L 475.24753 897.68976 L 475.24753 871.2871 L 448.84488 871.2871 L 448.84488 871.2871 L 422.44226 844.8845 Q 396.0396 818.4819 237.62376 712.8713 L 79.207924 607.26074 L 79.207924 607.26074 L 52.805283 607.26074 L 52.805283 607.26074 L 52.805283 607.26074 L 52.805283 580.8581 L 52.805283 580.8581 L 26.402641 554.45544 L 1.8189894E-12 501.65018 L 1.8189894E-12 475.24753 L 1.8189894E-12 448.84488 L 26.402641 396.0396 L 26.402641 369.63696 L 26.402641 369.63696 L 52.805283 369.63696 L 52.805283 396.0396 L 52.805283 422.44226 L 158.41585 448.84488 Q 290.42905 475.24753 369.63696 369.63696 Q 422.44226 237.62376 528.0528 158.41585 Q 660.066 79.207924 792.0792 26.402641 Q 897.68976 -26.402641 1003.30035 0.0 Q 1135.3135 26.402641 1214.5215 26.402641 Q 1267.3268 79.207924 1267.3268 79.207924 z" svg:height="9.768977mm" draw:style-name="style-38" svg:viewBox="0.0 0.0 1267.3268 976.8977" svg:width="12.673267mm" svg:x="163.16832mm" svg:y="163.9604mm"/>
          <draw:path svg:d="M 475.24753 1.8189894E-12 L 501.65018 1.8189894E-12 L 501.65018 1.8189894E-12 L 501.65018 26.402641 L 501.65018 26.402641 L 528.0528 26.402641 L 528.0528 26.402641 L 528.0528 26.402641 L 554.45544 52.805283 Q 580.8581 52.805283 580.8581 105.610565 Q 607.26074 132.0132 633.6634 132.0132 L 660.066 132.0132 L 660.066 158.41585 Q 633.6634 158.41585 633.6634 184.81848 L 633.6634 237.62376 L 607.26074 237.62376 Q 607.26074 237.62376 580.8581 290.42905 Q 528.0528 316.8317 448.84488 343.2343 L 343.2343 396.0396 L 316.8317 396.0396 L 290.42905 396.0396 L 290.42905 422.44226 L 264.0264 422.44226 L 264.0264 448.84488 L 264.0264 475.24753 L 211.22113 475.24753 Q 158.41585 501.65018 105.610565 501.65018 L 52.805283 528.0528 L 52.805283 501.65018 Q 52.805283 475.24753 79.207924 475.24753 Q 105.610565 448.84488 52.805283 422.44226 L 0.0 396.0396 L 0.0 369.63696 L 0.0 343.2343 L 0.0 316.8317 Q 0.0 290.42905 26.402641 290.42905 L 26.402641 290.42905 L 158.41585 211.22113 Q 264.0264 158.41585 264.0264 132.0132 Q 264.0264 105.610565 211.22113 105.610565 L 158.41585 105.610565 L 158.41585 105.610565 Q 158.41585 79.207924 211.22113 79.207924 Q 264.0264 52.805283 237.62376 26.402641 L 211.22113 1.8189894E-12 L 316.8317 1.8189894E-12 Q 448.84488 -26.402641 475.24753 1.8189894E-12 z" svg:height="5.280528mm" draw:style-name="style-39" svg:viewBox="0.0 0.0 660.066 528.0528" svg:width="6.6006603mm" svg:x="141.51816mm" svg:y="106.930695mm"/>
          <draw:path svg:d="M 184.81848 26.402641 L 237.62376 26.402641 L 264.0264 0.0 L 290.42905 0.0 L 316.8317 0.0 L 343.2343 26.402641 L 739.2739 158.41585 Q 1108.9109 290.42905 1108.9109 316.8317 L 1108.9109 343.2343 L 1108.9109 343.2343 L 1082.5083 343.2343 L 1082.5083 369.63696 L 1056.1056 369.63696 L 1056.1056 369.63696 L 1056.1056 396.0396 L 1056.1056 396.0396 L 1056.1056 396.0396 L 1056.1056 501.65018 L 1056.1056 607.26074 L 1056.1056 633.6634 L 1056.1056 660.066 L 1082.5083 712.8713 Q 1108.9109 765.6766 1188.1188 818.4819 Q 1267.3268 871.2871 1267.3268 871.2871 L 1293.7294 871.2871 L 1293.7294 871.2871 Q 1293.7294 871.2871 1320.132 897.68976 L 1346.5347 897.68976 L 1346.5347 924.0924 L 1346.5347 924.0924 L 1320.132 924.0924 Q 1320.132 924.0924 1320.132 950.49506 L 1320.132 950.49506 L 1320.132 950.49506 L 1320.132 976.8977 L 1320.132 976.8977 L 1320.132 976.8977 L 1346.5347 976.8977 L 1346.5347 976.8977 L 1372.9373 1003.30035 L 1399.34 1029.703 L 1478.5479 1029.703 Q 1557.7557 1082.5083 1663.3663 1082.5083 L 1768.9769 1082.5083 L 1768.9769 1108.9109 L 1795.3795 1108.9109 L 1795.3795 1135.3135 L 1795.3795 1161.7162 L 1768.9769 1161.7162 L 1742.5742 1188.1188 L 1742.5742 1188.1188 L 1742.5742 1188.1188 L 1716.1716 1188.1188 L 1716.1716 1188.1188 L 1716.1716 1214.5215 L 1689.769 1214.5215 L 1689.769 1214.5215 L 1689.769 1240.9241 L 1689.769 1240.9241 L 1689.769 1240.9241 L 1663.3663 1240.9241 L 1663.3663 1240.9241 L 1663.3663 1267.3268 L 1636.9637 1267.3268 L 1636.9637 1267.3268 L 1636.9637 1293.7294 L 1636.9637 1293.7294 Q 1636.9637 1293.7294 1610.561 1346.5347 L 1610.561 1372.9373 L 1584.1584 1372.9373 Q 1584.1584 1399.34 1504.9506 1399.34 Q 1425.7426 1425.7426 1425.7426 1452.1453 Q 1425.7426 1478.5479 1372.9373 1478.5479 Q 1346.5347 1452.1453 1214.5215 1478.5479 Q 1082.5083 1504.9506 1056.1056 1478.5479 Q 1056.1056 1452.1453 1003.30035 1452.1453 L 924.0924 1452.1453 L 897.68976 1478.5479 L 871.2871 1504.9506 L 871.2871 1504.9506 L 844.8845 1504.9506 L 844.8845 1504.9506 L 844.8845 1504.9506 L 844.8845 1531.3531 L 844.8845 1531.3531 L 818.4819 1531.3531 L 818.4819 1557.7557 L 818.4819 1557.7557 L 844.8845 1557.7557 L 844.8845 1610.561 L 844.8845 1636.9637 L 871.2871 1663.3663 L 871.2871 1689.769 L 897.68976 1689.769 L 924.0924 1716.1716 L 924.0924 1716.1716 L 924.0924 1716.1716 L 897.68976 1716.1716 L 844.8845 1716.1716 L 844.8845 1689.769 L 844.8845 1689.769 L 818.4819 1689.769 L 818.4819 1663.3663 L 818.4819 1663.3663 L 792.0792 1663.3663 L 792.0792 1663.3663 L 792.0792 1663.3663 L 792.0792 1636.9637 L 792.0792 1636.9637 L 765.6766 1636.9637 Q 765.6766 1610.561 712.8713 1557.7557 Q 660.066 1452.1453 554.45544 1452.1453 Q 448.84488 1452.1453 422.44226 1372.9373 Q 422.44226 1320.132 343.2343 1346.5347 Q 290.42905 1346.5347 290.42905 1320.132 Q 264.0264 1293.7294 211.22113 1240.9241 L 132.0132 1188.1188 L 132.0132 1188.1188 L 105.610565 1188.1188 L 105.610565 1188.1188 L 105.610565 1188.1188 L 79.207924 1161.7162 L 52.805283 1161.7162 L 52.805283 1135.3135 L 52.805283 1108.9109 L 79.207924 1108.9109 Q 105.610565 1135.3135 158.41585 1135.3135 L 237.62376 1135.3135 L 237.62376 1108.9109 L 211.22113 1082.5083 L 211.22113 1082.5083 L 211.22113 1082.5083 L 211.22113 1056.1056 L 211.22113 1056.1056 L 184.81848 1056.1056 Q 184.81848 1029.703 158.41585 1029.703 Q 132.0132 1029.703 132.0132 950.49506 Q 132.0132 844.8845 105.610565 844.8845 Q 79.207924 844.8845 79.207924 765.6766 Q 52.805283 712.8713 52.805283 660.066 Q 0.0 633.6634 79.207924 607.26074 Q 132.0132 607.26074 105.610565 580.8581 Q 105.610565 554.45544 105.610565 528.0528 Q 132.0132 501.65018 105.610565 501.65018 Q 79.207924 501.65018 79.207924 448.84488 Q 79.207924 396.0396 52.805283 396.0396 Q 26.402641 396.0396 0.0 343.2343 L 0.0 290.42905 L 0.0 264.0264 Q 0.0 237.62376 52.805283 184.81848 L 79.207924 132.0132 L 105.610565 79.207924 Q 132.0132 26.402641 184.81848 26.402641 z" svg:height="17.161716mm" draw:style-name="style-40" svg:viewBox="0.0 0.0 1795.3795 1716.1716" svg:width="17.953796mm" svg:x="207.52475mm" svg:y="165.54456mm"/>
          <draw:path svg:d="M 26.402641 79.207924 L 79.207924 0.0 L 184.81848 0.0 L 264.0264 0.0 L 343.2343 0.0 L 396.0396 0.0 L 396.0396 26.402641 L 396.0396 52.805283 L 448.84488 184.81848 Q 501.65018 290.42905 528.0528 316.8317 L 528.0528 343.2343 L 501.65018 343.2343 Q 475.24753 343.2343 396.0396 343.2343 Q 316.8317 343.2343 316.8317 316.8317 Q 343.2343 290.42905 316.8317 290.42905 Q 290.42905 264.0264 290.42905 290.42905 Q 290.42905 343.2343 158.41585 343.2343 Q 26.402641 343.2343 26.402641 264.0264 L 26.402641 184.81848 L 0.0 184.81848 Q 0.0 184.81848 0.0 158.41585 Q -26.402641 158.41585 26.402641 79.207924 z M 79.207924 264.0264 Q 79.207924 237.62376 105.610565 264.0264 Q 132.0132 290.42905 105.610565 290.42905 Q 79.207924 290.42905 79.207924 264.0264 z" svg:height="3.4323432mm" draw:style-name="style-41" svg:viewBox="0.0 0.0 528.0528 343.2343" svg:width="5.280528mm" svg:x="71.0231mm" svg:y="104.81848mm"/>
          <draw:path svg:d="M 237.62376 -1.8189894E-12 L 264.0264 -1.8189894E-12 L 290.42905 105.610565 Q 316.8317 184.81848 369.63696 211.22113 Q 396.0396 211.22113 448.84488 264.0264 Q 501.65018 290.42905 501.65018 396.0396 Q 501.65018 501.65018 501.65018 475.24753 Q 501.65018 475.24753 501.65018 607.26074 Q 554.45544 739.2739 501.65018 739.2739 Q 475.24753 765.6766 501.65018 792.0792 Q 501.65018 844.8845 448.84488 818.4819 Q 396.0396 818.4819 396.0396 844.8845 Q 396.0396 871.2871 422.44226 897.68976 Q 448.84488 897.68976 396.0396 897.68976 Q 369.63696 924.0924 369.63696 1003.30035 Q 369.63696 1056.1056 343.2343 1056.1056 Q 316.8317 1056.1056 237.62376 1082.5083 L 184.81848 1108.9109 L 184.81848 1108.9109 L 184.81848 1108.9109 L 184.81848 1108.9109 L 158.41585 1108.9109 L 158.41585 1135.3135 L 132.0132 1135.3135 L 132.0132 1135.3135 L 132.0132 1108.9109 L 132.0132 1108.9109 L 132.0132 1108.9109 L 105.610565 1108.9109 L 105.610565 1108.9109 L 105.610565 1108.9109 L 105.610565 1108.9109 L 79.207924 1082.5083 L 26.402641 1082.5083 L 26.402641 1056.1056 L 26.402641 1029.703 L 52.805283 1029.703 L 52.805283 1003.30035 L 52.805283 1003.30035 L 79.207924 1003.30035 L 79.207924 1003.30035 Q 79.207924 1003.30035 52.805283 976.8977 Q 26.402641 950.49506 26.402641 897.68976 L 0.0 818.4819 L 0.0 792.0792 Q 26.402641 765.6766 26.402641 712.8713 Q 52.805283 660.066 79.207924 660.066 Q 105.610565 633.6634 79.207924 501.65018 L 79.207924 343.2343 L 79.207924 343.2343 Q 79.207924 316.8317 132.0132 316.8317 L 158.41585 316.8317 L 158.41585 290.42905 Q 132.0132 264.0264 132.0132 184.81848 L 132.0132 105.610565 L 132.0132 105.610565 L 132.0132 105.610565 L 132.0132 79.207924 L 132.0132 79.207924 L 184.81848 52.805283 Q 237.62376 -1.8189894E-12 237.62376 -1.8189894E-12 z" svg:height="11.353135mm" draw:style-name="style-42" svg:viewBox="0.0 0.0 501.65018 1135.3135" svg:width="5.016502mm" svg:x="186.13861mm" svg:y="92.40924mm"/>
          <draw:path svg:d="M 52.805283 0.0 Q 105.610565 0.0 79.207924 79.207924 Q 52.805283 184.81848 26.402641 184.81848 Q 0.0 184.81848 0.0 79.207924 Q -26.402641 0.0 52.805283 0.0 z" svg:height="1.8481848mm" draw:style-name="style-43" svg:viewBox="0.0 0.0 79.207924 184.81848" svg:width="0.7920792mm" svg:x="198.28383mm" svg:y="162.37624mm"/>
          <draw:path svg:d="M 976.8977 264.0264 L 1003.30035 264.0264 L 1003.30035 290.42905 L 1003.30035 316.8317 L 1003.30035 369.63696 Q 1003.30035 422.44226 765.6766 528.0528 L 528.0528 633.6634 L 528.0528 660.066 L 528.0528 660.066 L 501.65018 660.066 L 501.65018 686.4686 L 475.24753 686.4686 L 448.84488 686.4686 L 422.44226 712.8713 L 396.0396 712.8713 L 396.0396 739.2739 L 396.0396 765.6766 L 369.63696 765.6766 Q 316.8317 739.2739 264.0264 739.2739 L 184.81848 739.2739 L 184.81848 765.6766 L 158.41585 792.0792 L 158.41585 792.0792 L 158.41585 792.0792 L 158.41585 739.2739 L 158.41585 712.8713 L 211.22113 712.8713 Q 237.62376 686.4686 211.22113 607.26074 L 158.41585 528.0528 L 158.41585 528.0528 Q 158.41585 528.0528 184.81848 475.24753 Q 211.22113 422.44226 184.81848 422.44226 Q 158.41585 422.44226 184.81848 369.63696 L 211.22113 316.8317 L 211.22113 264.0264 L 211.22113 211.22113 L 184.81848 211.22113 L 158.41585 211.22113 L 132.0132 211.22113 Q 105.610565 211.22113 79.207924 211.22113 L 52.805283 237.62376 L 26.402641 264.0264 L 26.402641 290.42905 L 26.402641 290.42905 L 0.0 290.42905 L 0.0 264.0264 L 0.0 211.22113 L 0.0 211.22113 L 0.0 211.22113 L 26.402641 211.22113 L 26.402641 184.81848 L 52.805283 184.81848 L 52.805283 184.81848 L 52.805283 184.81848 L 52.805283 158.41585 L 52.805283 158.41585 L 79.207924 158.41585 L 79.207924 158.41585 L 105.610565 158.41585 L 105.610565 132.0132 L 105.610565 105.610565 L 105.610565 105.610565 L 105.610565 105.610565 L 132.0132 105.610565 L 132.0132 105.610565 L 184.81848 105.610565 Q 237.62376 105.610565 237.62376 79.207924 Q 264.0264 52.805283 264.0264 52.805283 L 264.0264 26.402641 L 343.2343 -3.6379788E-12 Q 422.44226 -3.6379788E-12 422.44226 26.402641 Q 422.44226 52.805283 528.0528 79.207924 Q 607.26074 105.610565 686.4686 52.805283 Q 792.0792 52.805283 844.8845 52.805283 Q 924.0924 52.805283 950.49506 158.41585 Q 950.49506 264.0264 976.8977 264.0264 z" svg:height="7.920792mm" draw:style-name="style-44" svg:viewBox="0.0 0.0 1003.30035 792.0792" svg:width="10.033004mm" svg:x="183.76237mm" svg:y="172.67326mm"/>
          <draw:path svg:d="M 1452.1453 0.0 L 1478.5479 0.0 L 1478.5479 1161.7162 L 1478.5479 2323.4324 L 1452.1453 2376.2375 Q 1452.1453 2429.043 1399.34 2402.6404 Q 1372.9373 2376.2375 1346.5347 2376.2375 Q 1293.7294 2376.2375 1293.7294 2429.043 Q 1293.7294 2481.8481 1240.9241 2481.8481 Q 1214.5215 2481.8481 1214.5215 2455.4456 Q 1188.1188 2429.043 1188.1188 2587.4587 Q 1135.3135 2745.8745 1135.3135 2904.2905 L 1135.3135 3036.3037 L 1108.9109 3036.3037 L 1108.9109 3062.7063 L 1082.5083 3062.7063 L 1056.1056 3062.7063 L 1056.1056 3089.109 L 1029.703 3089.109 L 1029.703 3089.109 Q 1029.703 3062.7063 976.8977 3062.7063 Q 924.0924 3062.7063 871.2871 3062.7063 Q 844.8845 3062.7063 844.8845 3036.3037 Q 844.8845 3009.9011 765.6766 3009.9011 L 686.4686 3009.9011 L 686.4686 3009.9011 L 660.066 3009.9011 L 660.066 3115.5115 Q 660.066 3194.7195 660.066 3221.122 Q 686.4686 3221.122 712.8713 3247.5247 Q 712.8713 3247.5247 739.2739 3247.5247 L 739.2739 3273.9275 L 712.8713 3273.9275 L 660.066 3273.9275 L 660.066 3300.33 L 660.066 3300.33 L 633.6634 3326.7327 L 633.6634 3379.538 L 607.26074 3379.538 L 580.8581 3379.538 L 501.65018 3353.1353 L 448.84488 3353.1353 L 448.84488 3326.7327 L 448.84488 3326.7327 L 422.44226 3326.7327 L 422.44226 3326.7327 L 422.44226 3326.7327 L 396.0396 3300.33 L 396.0396 3300.33 L 396.0396 3273.9275 L 396.0396 3273.9275 L 396.0396 3273.9275 L 422.44226 3221.122 Q 448.84488 3168.317 448.84488 2904.2905 Q 448.84488 2666.6667 396.0396 2640.264 L 343.2343 2640.264 L 343.2343 2640.264 Q 343.2343 2640.264 343.2343 2481.8481 Q 343.2343 2323.4324 290.42905 2323.4324 Q 237.62376 2323.4324 211.22113 2217.8218 Q 184.81848 2112.2112 132.0132 2112.2112 Q 105.610565 2112.2112 105.610565 2085.8086 Q 105.610565 2059.406 79.207924 2059.406 Q 52.805283 2059.406 26.402641 2006.6007 L 0.0 1953.7954 L 52.805283 1768.9769 Q 105.610565 1584.1584 132.0132 1557.7557 Q 158.41585 1557.7557 158.41585 1584.1584 Q 158.41585 1610.561 184.81848 1584.1584 Q 184.81848 1584.1584 184.81848 1531.3531 Q 184.81848 1504.9506 237.62376 1504.9506 Q 316.8317 1504.9506 396.0396 1372.9373 Q 448.84488 1267.3268 501.65018 1188.1188 Q 554.45544 1135.3135 580.8581 1108.9109 L 580.8581 1108.9109 L 607.26074 1108.9109 L 633.6634 1108.9109 L 633.6634 1135.3135 L 660.066 1135.3135 L 660.066 1135.3135 L 660.066 1161.7162 L 686.4686 1161.7162 L 712.8713 1161.7162 L 739.2739 1056.1056 Q 765.6766 976.8977 871.2871 950.49506 Q 950.49506 950.49506 1003.30035 950.49506 L 1056.1056 950.49506 L 1056.1056 924.0924 Q 1056.1056 897.68976 1029.703 897.68976 Q 1003.30035 897.68976 1003.30035 844.8845 L 1029.703 765.6766 L 1029.703 765.6766 L 1029.703 792.0792 L 1029.703 792.0792 L 1029.703 792.0792 L 1056.1056 792.0792 L 1056.1056 792.0792 L 1108.9109 792.0792 Q 1161.7162 792.0792 1161.7162 818.4819 L 1161.7162 844.8845 L 1214.5215 844.8845 L 1267.3268 844.8845 L 1267.3268 818.4819 L 1240.9241 818.4819 L 1240.9241 792.0792 Q 1240.9241 765.6766 1188.1188 686.4686 L 1161.7162 607.26074 L 1161.7162 580.8581 L 1188.1188 554.45544 L 1188.1188 554.45544 L 1188.1188 528.0528 L 1188.1188 528.0528 L 1188.1188 528.0528 L 1214.5215 528.0528 L 1214.5215 528.0528 L 1240.9241 501.65018 L 1267.3268 475.24753 L 1267.3268 475.24753 L 1293.7294 475.24753 L 1293.7294 448.84488 L 1293.7294 422.44226 L 1240.9241 422.44226 Q 1214.5215 422.44226 1240.9241 290.42905 L 1240.9241 184.81848 L 1240.9241 184.81848 L 1240.9241 184.81848 L 1267.3268 184.81848 L 1267.3268 211.22113 L 1267.3268 211.22113 L 1293.7294 211.22113 L 1293.7294 158.41585 L 1293.7294 132.0132 L 1320.132 105.610565 Q 1320.132 79.207924 1372.9373 79.207924 Q 1399.34 79.207924 1425.7426 52.805283 Q 1425.7426 0.0 1452.1453 0.0 z" svg:height="33.79538mm" draw:style-name="style-45" svg:viewBox="0.0 0.0 1478.5479 3379.538" svg:width="14.785479mm" svg:x="287.52475mm" svg:y="154.19142mm"/>
          <draw:path svg:d="M 264.0264 0.0 L 264.0264 0.0 L 422.44226 0.0 L 607.26074 0.0 L 607.26074 26.402641 L 607.26074 52.805283 L 633.6634 52.805283 L 660.066 52.805283 L 660.066 79.207924 L 686.4686 79.207924 L 686.4686 79.207924 L 686.4686 105.610565 L 660.066 105.610565 L 633.6634 105.610565 L 686.4686 132.0132 L 739.2739 158.41585 L 792.0792 158.41585 Q 818.4819 158.41585 818.4819 211.22113 L 818.4819 237.62376 L 792.0792 237.62376 Q 765.6766 264.0264 792.0792 264.0264 L 792.0792 264.0264 L 792.0792 264.0264 L 792.0792 290.42905 L 765.6766 290.42905 L 765.6766 290.42905 L 739.2739 290.42905 Q 712.8713 264.0264 580.8581 290.42905 L 475.24753 290.42905 L 369.63696 290.42905 Q 237.62376 316.8317 105.610565 316.8317 L 0.0 316.8317 L 0.0 316.8317 L 0.0 316.8317 L 79.207924 290.42905 L 158.41585 290.42905 L 158.41585 264.0264 L 158.41585 211.22113 L 158.41585 158.41585 Q 158.41585 79.207924 132.0132 52.805283 L 105.610565 52.805283 L 184.81848 26.402641 Q 264.0264 0.0 264.0264 0.0 z" svg:height="3.1683168mm" draw:style-name="style-46" svg:viewBox="0.0 0.0 818.4819 316.8317" svg:width="8.184818mm" svg:x="138.87788mm" svg:y="104.026405mm"/>
          <draw:path svg:d="M 237.62376 3.6379788E-12 L 211.22113 3.6379788E-12 L 528.0528 3.6379788E-12 L 844.8845 3.6379788E-12 L 844.8845 52.805283 L 844.8845 79.207924 L 871.2871 79.207924 L 897.68976 105.610565 L 1029.703 158.41585 Q 1135.3135 211.22113 1082.5083 211.22113 Q 1029.703 211.22113 1029.703 237.62376 L 1029.703 237.62376 L 1003.30035 237.62376 L 1003.30035 264.0264 L 1003.30035 264.0264 L 1029.703 264.0264 L 1029.703 264.0264 L 1029.703 264.0264 L 1029.703 290.42905 L 1029.703 290.42905 L 1029.703 316.8317 L 1029.703 316.8317 L 1029.703 316.8317 L 1029.703 316.8317 L 1029.703 343.2343 Q 1003.30035 369.63696 1029.703 369.63696 Q 1056.1056 369.63696 950.49506 369.63696 Q 871.2871 369.63696 844.8845 422.44226 Q 844.8845 448.84488 871.2871 475.24753 Q 871.2871 475.24753 871.2871 475.24753 Q 871.2871 475.24753 976.8977 501.65018 L 1108.9109 528.0528 L 1029.703 528.0528 L 924.0924 528.0528 L 924.0924 580.8581 L 924.0924 607.26074 L 950.49506 607.26074 L 950.49506 633.6634 L 950.49506 633.6634 L 976.8977 633.6634 L 976.8977 633.6634 L 976.8977 633.6634 L 1003.30035 633.6634 L 1029.703 633.6634 L 1029.703 633.6634 L 1056.1056 633.6634 L 1056.1056 712.8713 Q 1029.703 792.0792 1029.703 792.0792 Q 1029.703 765.6766 1003.30035 792.0792 L 1003.30035 844.8845 L 1003.30035 844.8845 Q 1003.30035 844.8845 950.49506 871.2871 Q 897.68976 897.68976 897.68976 924.0924 Q 897.68976 950.49506 871.2871 950.49506 Q 844.8845 950.49506 844.8845 924.0924 Q 844.8845 897.68976 660.066 897.68976 L 475.24753 897.68976 L 554.45544 924.0924 L 607.26074 950.49506 L 580.8581 950.49506 L 554.45544 950.49506 L 554.45544 976.8977 L 554.45544 976.8977 L 528.0528 976.8977 L 528.0528 950.49506 L 448.84488 950.49506 L 343.2343 950.49506 L 343.2343 924.0924 Q 343.2343 897.68976 369.63696 871.2871 Q 369.63696 844.8845 343.2343 844.8845 Q 316.8317 844.8845 290.42905 818.4819 Q 264.0264 792.0792 237.62376 792.0792 Q 211.22113 792.0792 184.81848 739.2739 L 184.81848 660.066 L 184.81848 633.6634 Q 184.81848 633.6634 158.41585 633.6634 Q 132.0132 633.6634 105.610565 580.8581 L 79.207924 580.8581 L 52.805283 554.45544 L 26.402641 554.45544 L 26.402641 528.0528 L 26.402641 475.24753 L 52.805283 475.24753 L 52.805283 475.24753 L 26.402641 448.84488 L 0.0 422.44226 L 0.0 422.44226 L 26.402641 422.44226 L 26.402641 422.44226 L 26.402641 396.0396 L 132.0132 396.0396 Q 211.22113 396.0396 211.22113 448.84488 Q 211.22113 501.65018 264.0264 501.65018 L 316.8317 528.0528 L 316.8317 528.0528 L 343.2343 528.0528 L 343.2343 528.0528 L 343.2343 528.0528 L 422.44226 501.65018 L 501.65018 501.65018 L 501.65018 475.24753 L 501.65018 448.84488 L 528.0528 422.44226 L 528.0528 369.63696 L 475.24753 369.63696 L 422.44226 369.63696 L 396.0396 369.63696 L 396.0396 369.63696 L 369.63696 369.63696 L 343.2343 369.63696 L 343.2343 369.63696 L 343.2343 369.63696 L 343.2343 343.2343 L 343.2343 343.2343 L 369.63696 343.2343 L 369.63696 316.8317 L 501.65018 316.8317 Q 607.26074 264.0264 660.066 264.0264 L 712.8713 264.0264 L 765.6766 290.42905 L 792.0792 290.42905 L 792.0792 264.0264 L 765.6766 237.62376 L 765.6766 237.62376 L 765.6766 211.22113 L 712.8713 211.22113 L 660.066 211.22113 L 607.26074 184.81848 Q 528.0528 158.41585 396.0396 158.41585 L 264.0264 132.0132 L 264.0264 105.610565 Q 290.42905 79.207924 290.42905 52.805283 Q 290.42905 26.402641 237.62376 3.6379788E-12 z M 739.2739 422.44226 L 739.2739 422.44226 L 739.2739 396.0396 L 765.6766 396.0396 L 765.6766 422.44226 Q 765.6766 422.44226 739.2739 422.44226 z M 818.4819 475.24753 L 818.4819 475.24753 L 818.4819 475.24753 L 818.4819 501.65018 L 818.4819 501.65018 L 818.4819 528.0528 L 792.0792 528.0528 L 765.6766 528.0528 L 765.6766 501.65018 L 765.6766 501.65018 L 739.2739 501.65018 L 739.2739 475.24753 L 765.6766 475.24753 Q 818.4819 475.24753 818.4819 475.24753 z" svg:height="9.768977mm" draw:style-name="style-47" svg:viewBox="0.0 0.0 1108.9109 976.8977" svg:width="11.089109mm" svg:x="225.74257mm" svg:y="194.85149mm"/>
          <draw:path svg:d="M 712.8713 52.805283 L 660.066 -1.8189894E-12 L 739.2739 26.402641 Q 818.4819 52.805283 818.4819 52.805283 L 818.4819 52.805283 L 871.2871 52.805283 L 950.49506 52.805283 L 1029.703 79.207924 Q 1082.5083 79.207924 1108.9109 105.610565 Q 1135.3135 158.41585 1135.3135 211.22113 L 1135.3135 237.62376 L 1135.3135 264.0264 L 1135.3135 290.42905 L 1135.3135 290.42905 L 1135.3135 316.8317 L 1108.9109 316.8317 L 1082.5083 316.8317 L 1082.5083 343.2343 L 1082.5083 369.63696 L 1108.9109 369.63696 L 1135.3135 369.63696 L 1135.3135 396.0396 L 1135.3135 396.0396 L 1003.30035 448.84488 Q 871.2871 475.24753 818.4819 501.65018 L 792.0792 528.0528 L 765.6766 528.0528 L 712.8713 528.0528 L 686.4686 554.45544 L 660.066 580.8581 L 660.066 580.8581 L 633.6634 580.8581 L 607.26074 580.8581 Q 554.45544 580.8581 343.2343 633.6634 L 158.41585 686.4686 L 132.0132 712.8713 L 79.207924 739.2739 L 79.207924 739.2739 Q 52.805283 739.2739 26.402641 765.6766 L 26.402641 765.6766 L 26.402641 765.6766 L 0.0 765.6766 L 0.0 739.2739 Q 0.0 712.8713 26.402641 712.8713 Q 52.805283 712.8713 52.805283 686.4686 Q 52.805283 633.6634 79.207924 633.6634 L 105.610565 633.6634 L 132.0132 607.26074 Q 158.41585 580.8581 237.62376 528.0528 Q 343.2343 475.24753 448.84488 422.44226 Q 554.45544 396.0396 554.45544 369.63696 Q 554.45544 316.8317 660.066 264.0264 L 765.6766 211.22113 L 792.0792 211.22113 L 792.0792 211.22113 L 792.0792 184.81848 L 818.4819 184.81848 L 818.4819 184.81848 L 818.4819 158.41585 L 818.4819 158.41585 L 818.4819 158.41585 L 844.8845 158.41585 L 844.8845 158.41585 L 818.4819 132.0132 Q 765.6766 105.610565 712.8713 52.805283 z" svg:height="7.656766mm" draw:style-name="style-48" svg:viewBox="0.0 0.0 1135.3135 765.6766" svg:width="11.353135mm" svg:x="37.755775mm" svg:y="136.76567mm"/>
          <draw:path svg:d="M 422.44226 0.0 L 501.65018 0.0 L 501.65018 0.0 L 501.65018 26.402641 L 501.65018 26.402641 L 501.65018 26.402641 L 528.0528 52.805283 L 554.45544 79.207924 L 554.45544 79.207924 L 554.45544 79.207924 L 554.45544 105.610565 L 554.45544 105.610565 L 580.8581 105.610565 L 580.8581 79.207924 L 739.2739 79.207924 Q 897.68976 79.207924 897.68976 105.610565 L 897.68976 105.610565 L 871.2871 132.0132 Q 818.4819 132.0132 844.8845 316.8317 Q 871.2871 501.65018 871.2871 607.26074 Q 871.2871 686.4686 897.68976 712.8713 Q 924.0924 712.8713 950.49506 712.8713 L 950.49506 712.8713 L 950.49506 739.2739 L 976.8977 739.2739 L 976.8977 739.2739 L 976.8977 765.6766 L 976.8977 765.6766 L 976.8977 765.6766 L 1003.30035 765.6766 L 1003.30035 765.6766 L 1056.1056 792.0792 L 1108.9109 792.0792 L 1108.9109 792.0792 L 1108.9109 818.4819 L 1082.5083 818.4819 L 1029.703 818.4819 L 1029.703 844.8845 L 1029.703 844.8845 L 1029.703 844.8845 L 1003.30035 818.4819 L 976.8977 818.4819 L 950.49506 818.4819 L 924.0924 792.0792 Q 871.2871 765.6766 765.6766 739.2739 Q 660.066 712.8713 660.066 739.2739 L 660.066 765.6766 L 633.6634 765.6766 Q 607.26074 765.6766 396.0396 633.6634 Q 158.41585 501.65018 105.610565 422.44226 Q 52.805283 343.2343 26.402641 343.2343 L 0.0 343.2343 L 0.0 290.42905 L 26.402641 264.0264 L 26.402641 264.0264 L 26.402641 237.62376 L 26.402641 237.62376 L 26.402641 237.62376 L 52.805283 237.62376 Q 52.805283 237.62376 79.207924 158.41585 L 105.610565 79.207924 L 105.610565 79.207924 Q 132.0132 79.207924 132.0132 79.207924 L 132.0132 52.805283 L 132.0132 26.402641 Q 105.610565 0.0 237.62376 0.0 Q 343.2343 26.402641 422.44226 0.0 z" svg:height="8.448845mm" draw:style-name="style-49" svg:viewBox="0.0 0.0 1108.9109 844.8845" svg:width="11.089109mm" svg:x="227.85478mm" svg:y="152.34323mm"/>
          <draw:path svg:d="M 686.4686 211.22113 L 686.4686 264.0264 L 686.4686 290.42905 Q 686.4686 343.2343 660.066 343.2343 L 633.6634 343.2343 L 633.6634 369.63696 L 633.6634 396.0396 L 686.4686 396.0396 L 739.2739 396.0396 L 739.2739 396.0396 Q 739.2739 396.0396 660.066 422.44226 L 580.8581 448.84488 L 580.8581 448.84488 Q 554.45544 448.84488 554.45544 475.24753 Q 528.0528 475.24753 316.8317 501.65018 L 105.610565 501.65018 L 105.610565 501.65018 L 105.610565 501.65018 L 79.207924 501.65018 L 79.207924 501.65018 L 79.207924 528.0528 L 52.805283 528.0528 L 52.805283 501.65018 L 52.805283 448.84488 L 26.402641 448.84488 L -1.8189894E-12 448.84488 L -1.8189894E-12 448.84488 L -1.8189894E-12 448.84488 L 26.402641 422.44226 L 52.805283 422.44226 L 52.805283 396.0396 L 52.805283 369.63696 L 52.805283 316.8317 L 52.805283 264.0264 L 52.805283 264.0264 L 52.805283 237.62376 L 52.805283 237.62376 Q 52.805283 237.62376 79.207924 237.62376 L 79.207924 211.22113 L 264.0264 132.0132 Q 475.24753 79.207924 475.24753 52.805283 Q 501.65018 26.402641 580.8581 0.0 Q 633.6634 0.0 660.066 79.207924 Q 686.4686 158.41585 686.4686 211.22113 z" svg:height="5.280528mm" draw:style-name="style-50" svg:viewBox="0.0 0.0 739.2739 528.0528" svg:width="7.3927393mm" svg:x="134.12541mm" svg:y="100.06601mm"/>
          <draw:path svg:d="M 79.207924 0.0 L 79.207924 0.0 L 132.0132 0.0 Q 158.41585 52.805283 158.41585 52.805283 L 158.41585 52.805283 L 158.41585 105.610565 Q 132.0132 184.81848 79.207924 184.81848 L 26.402641 211.22113 L 26.402641 184.81848 Q 26.402641 184.81848 1.8189894E-12 158.41585 L 1.8189894E-12 132.0132 L 1.8189894E-12 105.610565 Q 26.402641 52.805283 26.402641 52.805283 L 26.402641 26.402641 L 26.402641 26.402641 L 26.402641 26.402641 L 52.805283 26.402641 L 52.805283 0.0 L 52.805283 0.0 L 79.207924 0.0 L 79.207924 0.0 z" svg:height="2.1122112mm" draw:style-name="style-51" svg:viewBox="0.0 0.0 158.41585 211.22113" svg:width="1.5841584mm" svg:x="121.71617mm" svg:y="90.82508mm"/>
          <draw:path svg:d="M 132.0132 9.094947E-13 L 237.62376 26.402641 L 264.0264 52.805283 Q 290.42905 79.207924 290.42905 132.0132 L 290.42905 184.81848 L 316.8317 184.81848 L 316.8317 211.22113 L 184.81848 211.22113 Q 79.207924 237.62376 79.207924 316.8317 Q 79.207924 369.63696 79.207924 475.24753 L 79.207924 580.8581 L 79.207924 580.8581 L 52.805283 580.8581 L 52.805283 554.45544 L 26.402641 554.45544 L 26.402641 396.0396 Q 26.402641 237.62376 0.0 105.610565 Q 0.0 9.094947E-13 132.0132 9.094947E-13 z" svg:height="5.808581mm" draw:style-name="style-52" svg:viewBox="0.0 0.0 316.8317 580.8581" svg:width="3.1683168mm" svg:x="56.76568mm" svg:y="70.231026mm"/>
          <draw:path svg:d="M 26.402641 158.41585 L 52.805283 0.0 L 52.805283 0.0 L 79.207924 0.0 L 79.207924 26.402641 Q 105.610565 52.805283 105.610565 26.402641 Q 105.610565 0.0 132.0132 0.0 Q 158.41585 0.0 158.41585 264.0264 L 158.41585 554.45544 L 158.41585 580.8581 Q 132.0132 633.6634 132.0132 633.6634 L 132.0132 633.6634 L 52.805283 633.6634 L 0.0 633.6634 L 0.0 554.45544 Q 0.0 475.24753 0.0 396.0396 Q 0.0 316.8317 26.402641 158.41585 z" svg:height="6.3366337mm" draw:style-name="style-53" svg:viewBox="0.0 0.0 158.41585 633.6634" svg:width="1.5841584mm" svg:x="110.89109mm" svg:y="97.689766mm"/>
          <draw:path svg:d="M 26.402641 0.0 L 26.402641 0.0 L 52.805283 0.0 L 79.207924 0.0 L 79.207924 26.402641 Q 79.207924 79.207924 184.81848 105.610565 Q 290.42905 132.0132 290.42905 237.62376 Q 290.42905 316.8317 316.8317 369.63696 Q 316.8317 448.84488 290.42905 448.84488 Q 264.0264 448.84488 264.0264 475.24753 Q 290.42905 501.65018 290.42905 528.0528 L 290.42905 554.45544 L 316.8317 554.45544 L 316.8317 554.45544 L 316.8317 580.8581 L 343.2343 580.8581 L 343.2343 580.8581 L 343.2343 607.26074 L 343.2343 607.26074 L 343.2343 607.26074 L 369.63696 607.26074 L 369.63696 607.26074 L 396.0396 633.6634 L 448.84488 633.6634 L 448.84488 660.066 Q 448.84488 660.066 422.44226 686.4686 L 396.0396 712.8713 L 396.0396 712.8713 L 396.0396 712.8713 L 343.2343 712.8713 Q 316.8317 712.8713 237.62376 580.8581 Q 132.0132 448.84488 105.610565 448.84488 Q 52.805283 448.84488 26.402641 422.44226 L 26.402641 396.0396 L 26.402641 396.0396 L 26.402641 396.0396 L 79.207924 369.63696 L 105.610565 369.63696 L 105.610565 316.8317 Q 79.207924 264.0264 79.207924 184.81848 L 26.402641 132.0132 L 26.402641 158.41585 Q 26.402641 184.81848 0.0 105.610565 L 0.0 26.402641 L 26.402641 26.402641 Q 26.402641 26.402641 26.402641 0.0 z" svg:height="7.128713mm" draw:style-name="style-54" svg:viewBox="0.0 0.0 448.84488 712.8713" svg:width="4.488449mm" svg:x="85.280525mm" svg:y="144.42244mm"/>
          <draw:path svg:d="M 422.44226 0.0 L 448.84488 0.0 L 422.44226 26.402641 Q 422.44226 79.207924 422.44226 79.207924 L 396.0396 79.207924 L 396.0396 79.207924 Q 369.63696 79.207924 237.62376 105.610565 L 79.207924 132.0132 L 79.207924 105.610565 L 79.207924 79.207924 L 52.805283 79.207924 L 26.402641 79.207924 L 26.402641 105.610565 L 0.0 105.610565 L 0.0 79.207924 Q 0.0 26.402641 211.22113 26.402641 Q 396.0396 26.402641 422.44226 0.0 z" svg:height="1.320132mm" draw:style-name="style-55" svg:viewBox="0.0 0.0 448.84488 132.0132" svg:width="4.488449mm" svg:x="72.871284mm" svg:y="196.69968mm"/>
          <draw:path svg:d="M 0.0 79.207924 Q 0.0 -26.402641 26.402641 0.0 Q 52.805283 26.402641 105.610565 26.402641 Q 158.41585 52.805283 132.0132 132.0132 Q 105.610565 211.22113 52.805283 184.81848 Q -26.402641 184.81848 0.0 79.207924 z" svg:height="1.8481848mm" draw:style-name="style-56" svg:viewBox="0.0 0.0 132.0132 184.81848" svg:width="1.320132mm" svg:x="230.75908mm" svg:y="56.237625mm"/>
          <draw:path svg:d="M 422.44226 0.0 L 448.84488 0.0 L 475.24753 0.0 L 501.65018 0.0 L 501.65018 0.0 L 528.0528 0.0 L 528.0528 105.610565 L 528.0528 184.81848 L 528.0528 184.81848 Q 501.65018 211.22113 528.0528 211.22113 L 528.0528 211.22113 L 528.0528 211.22113 L 528.0528 237.62376 L 501.65018 237.62376 L 501.65018 264.0264 L 501.65018 264.0264 L 528.0528 264.0264 L 528.0528 290.42905 L 528.0528 316.8317 L 501.65018 343.2343 L 501.65018 369.63696 L 528.0528 369.63696 Q 554.45544 369.63696 554.45544 396.0396 L 554.45544 422.44226 L 475.24753 422.44226 Q 369.63696 422.44226 264.0264 422.44226 L 132.0132 422.44226 L 132.0132 422.44226 L 132.0132 422.44226 L 52.805283 396.0396 Q 0.0 369.63696 0.0 369.63696 Q 0.0 369.63696 26.402641 343.2343 L 79.207924 316.8317 L 79.207924 316.8317 L 105.610565 316.8317 L 105.610565 316.8317 L 105.610565 316.8317 L 132.0132 343.2343 L 158.41585 369.63696 L 158.41585 369.63696 L 158.41585 369.63696 L 184.81848 369.63696 L 184.81848 369.63696 L 184.81848 343.2343 L 211.22113 343.2343 L 211.22113 316.8317 L 211.22113 290.42905 L 290.42905 158.41585 Q 369.63696 0.0 422.44226 0.0 z" svg:height="4.2244225mm" draw:style-name="style-57" svg:viewBox="0.0 0.0 554.45544 422.44226" svg:width="5.5445547mm" svg:x="223.8944mm" svg:y="135.18152mm"/>
          <draw:path svg:d="M 4.5474735E-13 26.402641 L 4.5474735E-13 0.0 L 26.402641 0.0 L 52.805283 0.0 L 79.207924 26.402641 L 105.610565 52.805283 L 132.0132 52.805283 L 158.41585 52.805283 L 211.22113 105.610565 Q 237.62376 158.41585 264.0264 158.41585 L 264.0264 184.81848 L 264.0264 184.81848 L 264.0264 211.22113 L 264.0264 211.22113 L 290.42905 211.22113 L 422.44226 369.63696 Q 554.45544 528.0528 607.26074 633.6634 Q 660.066 739.2739 660.066 765.6766 L 686.4686 765.6766 L 660.066 844.8845 Q 607.26074 924.0924 607.26074 950.49506 L 607.26074 976.8977 L 686.4686 976.8977 Q 765.6766 976.8977 792.0792 976.8977 L 792.0792 1003.30035 L 818.4819 1003.30035 L 844.8845 1003.30035 L 844.8845 1003.30035 L 844.8845 1003.30035 L 844.8845 1029.703 L 871.2871 1029.703 L 871.2871 1029.703 L 871.2871 1056.1056 L 871.2871 1056.1056 L 871.2871 1056.1056 L 871.2871 1108.9109 L 871.2871 1135.3135 L 871.2871 1135.3135 L 871.2871 1161.7162 L 871.2871 1161.7162 L 844.8845 1161.7162 L 818.4819 1161.7162 L 818.4819 1161.7162 L 765.6766 1135.3135 L 686.4686 1108.9109 L 660.066 1108.9109 Q 607.26074 1108.9109 475.24753 1108.9109 Q 343.2343 1108.9109 290.42905 1056.1056 Q 237.62376 1056.1056 184.81848 792.0792 Q 132.0132 528.0528 158.41585 422.44226 L 184.81848 316.8317 L 184.81848 316.8317 L 184.81848 316.8317 L 184.81848 290.42905 L 184.81848 264.0264 L 184.81848 211.22113 Q 184.81848 184.81848 132.0132 158.41585 L 79.207924 105.610565 L 79.207924 105.610565 L 79.207924 105.610565 L 79.207924 79.207924 L 79.207924 79.207924 L 52.805283 79.207924 L 52.805283 52.805283 L 52.805283 52.805283 L 26.402641 52.805283 L 26.402641 52.805283 L 26.402641 52.805283 L 26.402641 26.402641 L 26.402641 26.402641 L 4.5474735E-13 26.402641 z" svg:height="11.617162mm" draw:style-name="style-58" svg:viewBox="0.0 0.0 871.2871 1161.7162" svg:width="8.712872mm" svg:x="38.28383mm" svg:y="124.62046mm"/>
          <draw:path svg:d="M 132.0132 26.402641 L 184.81848 26.402641 L 184.81848 3.6379788E-12 L 184.81848 3.6379788E-12 L 211.22113 3.6379788E-12 L 211.22113 26.402641 L 316.8317 79.207924 Q 422.44226 132.0132 448.84488 158.41585 Q 448.84488 184.81848 554.45544 211.22113 Q 633.6634 237.62376 660.066 211.22113 Q 686.4686 184.81848 712.8713 184.81848 L 765.6766 184.81848 L 765.6766 211.22113 L 765.6766 237.62376 L 792.0792 237.62376 L 792.0792 237.62376 L 1003.30035 343.2343 Q 1214.5215 448.84488 1240.9241 475.24753 L 1267.3268 501.65018 L 1267.3268 501.65018 L 1293.7294 501.65018 L 1293.7294 501.65018 L 1293.7294 501.65018 L 1293.7294 528.0528 L 1293.7294 528.0528 L 1320.132 554.45544 L 1346.5347 580.8581 L 1346.5347 607.26074 L 1346.5347 607.26074 L 1346.5347 633.6634 L 1346.5347 660.066 L 1346.5347 660.066 L 1346.5347 660.066 L 1372.9373 686.4686 L 1399.34 686.4686 L 1399.34 686.4686 L 1399.34 712.8713 L 1293.7294 712.8713 L 1214.5215 712.8713 L 1214.5215 686.4686 L 1188.1188 686.4686 L 1188.1188 686.4686 L 1188.1188 660.066 L 1188.1188 660.066 Q 1188.1188 660.066 1161.7162 660.066 L 1135.3135 633.6634 L 1082.5083 633.6634 Q 1029.703 607.26074 976.8977 580.8581 Q 897.68976 528.0528 897.68976 501.65018 Q 871.2871 475.24753 765.6766 475.24753 Q 633.6634 475.24753 633.6634 528.0528 Q 660.066 580.8581 633.6634 554.45544 Q 607.26074 554.45544 501.65018 554.45544 Q 422.44226 607.26074 369.63696 580.8581 L 316.8317 554.45544 L 316.8317 501.65018 Q 290.42905 475.24753 158.41585 448.84488 L 0.0 448.84488 L 0.0 422.44226 L 0.0 396.0396 L 26.402641 396.0396 Q 52.805283 396.0396 52.805283 369.63696 L 79.207924 343.2343 L 79.207924 343.2343 Q 79.207924 316.8317 79.207924 290.42905 L 79.207924 264.0264 L 79.207924 211.22113 L 79.207924 158.41585 L 52.805283 158.41585 L 26.402641 132.0132 L 52.805283 132.0132 Q 79.207924 132.0132 79.207924 79.207924 L 105.610565 26.402641 L 132.0132 26.402641 z" svg:height="7.128713mm" draw:style-name="style-59" svg:viewBox="0.0 0.0 1399.34 712.8713" svg:width="13.9934mm" svg:x="248.9769mm" svg:y="181.91418mm"/>
          <draw:path svg:d="M 52.805283 26.402641 L 79.207924 0.0 L 105.610565 0.0 L 158.41585 26.402641 L 184.81848 26.402641 L 211.22113 26.402641 L 211.22113 79.207924 L 211.22113 132.0132 L 184.81848 184.81848 Q 158.41585 237.62376 184.81848 237.62376 Q 211.22113 237.62376 184.81848 290.42905 Q 158.41585 343.2343 158.41585 343.2343 L 158.41585 343.2343 L 158.41585 343.2343 Q 132.0132 343.2343 105.610565 343.2343 Q 52.805283 343.2343 52.805283 316.8317 Q 52.805283 290.42905 26.402641 237.62376 Q 0.0 211.22113 0.0 158.41585 L 26.402641 105.610565 L 26.402641 79.207924 L 52.805283 52.805283 L 52.805283 52.805283 Q 52.805283 26.402641 52.805283 26.402641 z" svg:height="3.4323432mm" draw:style-name="style-60" svg:viewBox="0.0 0.0 211.22113 343.2343" svg:width="2.1122112mm" svg:x="183.76237mm" svg:y="174.52145mm"/>
          <draw:path svg:d="M 501.65018 132.0132 L 501.65018 132.0132 L 475.24753 4330.033 Q 448.84488 8528.053 448.84488 9716.172 L 448.84488 10930.693 L 422.44226 10930.693 Q 396.0396 10930.693 396.0396 10825.083 L 396.0396 10719.472 L 369.63696 10719.472 L 343.2343 10719.472 L 343.2343 10772.277 L 343.2343 10798.68 L 316.8317 10772.277 L 290.42905 10719.472 L 290.42905 10772.277 Q 290.42905 10798.68 264.0264 10877.888 L 237.62376 10930.693 L 237.62376 10825.083 Q 237.62376 10745.875 211.22113 10719.472 L 184.81848 10693.069 L 184.81848 10244.225 Q 184.81848 9768.977 184.81848 9399.34 Q 184.81848 9056.105 184.81848 7049.505 L 184.81848 5042.9043 L 158.41585 5042.9043 L 132.0132 5069.307 L 132.0132 5069.307 L 132.0132 5069.307 L 105.610565 5016.5015 L 79.207924 4937.294 L 79.207924 5016.5015 L 79.207924 5122.1123 L 52.805283 5122.1123 L 52.805283 5122.1123 L 52.805283 5148.5146 L 26.402641 5148.5146 L 26.402641 5069.307 L 26.402641 5016.5015 L 26.402641 5016.5015 L 26.402641 4990.099 L 26.402641 4990.099 L 26.402641 4963.6963 L 26.402641 4963.6963 Q 26.402641 4963.6963 0.0 4910.891 Q 0.0 4831.683 26.402641 4831.683 Q 52.805283 4831.683 52.805283 4435.6436 Q 26.402641 4066.0066 26.402641 4118.812 Q 26.402641 4171.617 0.0 3907.5908 Q -26.402641 3643.5645 26.402641 3511.5513 Q 79.207924 3379.538 105.610565 3458.7458 Q 132.0132 3511.5513 132.0132 3485.1484 L 132.0132 3458.7458 L 158.41585 3432.3433 L 184.81848 3405.9407 L 184.81848 3405.9407 L 184.81848 3379.538 L 184.81848 3379.538 Q 184.81848 3379.538 211.22113 2481.8481 L 211.22113 1557.7557 L 211.22113 950.49506 L 211.22113 369.63696 L 211.22113 369.63696 L 237.62376 369.63696 L 237.62376 343.2343 L 237.62376 316.8317 L 290.42905 158.41585 Q 343.2343 26.402641 396.0396 26.402641 Q 396.0396 26.402641 422.44226 0.0 Q 448.84488 0.0 448.84488 52.805283 Q 501.65018 132.0132 501.65018 132.0132 z M 26.402641 4910.891 Q 26.402641 4910.891 26.402641 4884.4883 Q 26.402641 4884.4883 26.402641 4910.891 Q 26.402641 4910.891 26.402641 4910.891 z" svg:height="109.30693mm" draw:style-name="style-61" svg:viewBox="0.0 0.0 501.65018 10930.693" svg:width="5.016502mm" svg:x="311.8152mm" svg:y="53.861385mm"/>
          <draw:path svg:d="M 1716.1716 0.0 L 1768.9769 0.0 L 1716.1716 79.207924 Q 1663.3663 132.0132 1636.9637 158.41585 L 1636.9637 184.81848 L 1610.561 237.62376 Q 1610.561 290.42905 1478.5479 396.0396 Q 1346.5347 528.0528 1372.9373 633.6634 Q 1399.34 765.6766 1425.7426 765.6766 Q 1452.1453 792.0792 1452.1453 976.8977 Q 1452.1453 1135.3135 1504.9506 1188.1188 Q 1504.9506 1267.3268 1531.3531 1267.3268 L 1531.3531 1293.7294 L 1531.3531 1293.7294 L 1557.7557 1293.7294 L 1557.7557 1293.7294 L 1557.7557 1293.7294 L 1557.7557 1320.132 L 1584.1584 1320.132 L 1584.1584 1346.5347 Q 1584.1584 1372.9373 1557.7557 1372.9373 Q 1531.3531 1399.34 1531.3531 1399.34 L 1531.3531 1399.34 L 1504.9506 1399.34 Q 1452.1453 1399.34 1372.9373 1399.34 Q 1293.7294 1399.34 1293.7294 1478.5479 Q 1293.7294 1531.3531 1214.5215 1531.3531 L 1135.3135 1531.3531 L 1135.3135 1504.9506 Q 1135.3135 1478.5479 1056.1056 1425.7426 Q 950.49506 1346.5347 976.8977 1346.5347 Q 1029.703 1320.132 976.8977 1293.7294 Q 924.0924 1240.9241 924.0924 1188.1188 Q 924.0924 1161.7162 871.2871 1161.7162 L 818.4819 1161.7162 L 818.4819 1161.7162 L 818.4819 1135.3135 L 871.2871 1135.3135 L 897.68976 1135.3135 L 924.0924 1108.9109 L 924.0924 1108.9109 L 950.49506 1108.9109 Q 976.8977 1082.5083 1082.5083 1082.5083 L 1214.5215 1082.5083 L 1240.9241 1056.1056 L 1267.3268 1029.703 L 1267.3268 1029.703 L 1293.7294 1029.703 L 1293.7294 1029.703 L 1293.7294 1003.30035 L 1267.3268 1003.30035 L 1267.3268 976.8977 L 1188.1188 976.8977 L 1135.3135 976.8977 L 1082.5083 950.49506 Q 1056.1056 924.0924 871.2871 818.4819 Q 712.8713 712.8713 633.6634 686.4686 Q 580.8581 660.066 528.0528 739.2739 L 475.24753 792.0792 L 448.84488 792.0792 Q 422.44226 818.4819 396.0396 818.4819 L 343.2343 871.2871 L 316.8317 871.2871 L 290.42905 871.2871 L 264.0264 897.68976 L 237.62376 924.0924 L 237.62376 924.0924 L 237.62376 924.0924 L 211.22113 924.0924 L 211.22113 924.0924 L 211.22113 924.0924 L 211.22113 897.68976 L 211.22113 897.68976 L 211.22113 871.2871 L 211.22113 871.2871 L 237.62376 871.2871 L 237.62376 844.8845 L 237.62376 818.4819 L 264.0264 818.4819 L 264.0264 818.4819 L 264.0264 792.0792 L 290.42905 792.0792 L 290.42905 765.6766 L 290.42905 765.6766 L 264.0264 686.4686 L 237.62376 607.26074 L 237.62376 607.26074 L 237.62376 607.26074 L 158.41585 607.26074 Q 79.207924 607.26074 52.805283 607.26074 L 26.402641 607.26074 L 26.402641 580.8581 L 26.402641 580.8581 L 26.402641 554.45544 L 26.402641 554.45544 L 26.402641 554.45544 L 26.402641 554.45544 L 26.402641 528.0528 L 26.402641 528.0528 L 0.0 528.0528 L 0.0 501.65018 L 0.0 501.65018 L 26.402641 501.65018 L 26.402641 501.65018 L 26.402641 475.24753 L 0.0 475.24753 L 0.0 448.84488 L 0.0 448.84488 L 0.0 448.84488 L 26.402641 448.84488 L 52.805283 448.84488 L 79.207924 422.44226 L 132.0132 396.0396 L 158.41585 396.0396 L 184.81848 396.0396 L 184.81848 448.84488 Q 211.22113 475.24753 290.42905 475.24753 Q 369.63696 501.65018 422.44226 475.24753 L 475.24753 448.84488 L 501.65018 448.84488 L 528.0528 448.84488 L 528.0528 422.44226 L 554.45544 422.44226 L 554.45544 422.44226 L 554.45544 396.0396 L 554.45544 396.0396 L 554.45544 396.0396 L 580.8581 343.2343 Q 580.8581 290.42905 528.0528 290.42905 L 475.24753 290.42905 L 501.65018 264.0264 L 501.65018 264.0264 L 660.066 264.0264 L 792.0792 237.62376 L 818.4819 237.62376 L 844.8845 237.62376 L 844.8845 264.0264 L 844.8845 264.0264 L 818.4819 264.0264 Q 818.4819 290.42905 765.6766 290.42905 L 712.8713 343.2343 L 739.2739 343.2343 L 765.6766 343.2343 L 792.0792 369.63696 L 818.4819 396.0396 L 976.8977 396.0396 Q 1108.9109 396.0396 1135.3135 396.0396 L 1188.1188 396.0396 L 1188.1188 369.63696 Q 1188.1188 343.2343 1267.3268 343.2343 Q 1346.5347 316.8317 1346.5347 264.0264 L 1320.132 211.22113 L 1346.5347 211.22113 Q 1372.9373 211.22113 1399.34 264.0264 Q 1399.34 290.42905 1452.1453 290.42905 Q 1504.9506 264.0264 1531.3531 237.62376 Q 1557.7557 237.62376 1557.7557 184.81848 L 1557.7557 105.610565 L 1610.561 52.805283 Q 1689.769 26.402641 1716.1716 0.0 z" svg:height="15.313532mm" draw:style-name="style-62" svg:viewBox="0.0 0.0 1768.9769 1531.3531" svg:width="17.68977mm" svg:x="144.9505mm" svg:y="134.38943mm"/>
          <draw:path svg:d="M 4646.8647 -9.094947E-13 L 4699.67 -9.094947E-13 L 4752.475 -9.094947E-13 L 4778.878 26.402641 L 4805.281 26.402641 L 4858.086 26.402641 L 4910.891 52.805283 Q 4963.6963 79.207924 4963.6963 105.610565 Q 4963.6963 132.0132 5069.307 132.0132 Q 5174.9175 158.41585 5254.1255 158.41585 Q 5306.9307 158.41585 5333.3335 132.0132 Q 5333.3335 79.207924 5359.736 132.0132 Q 5386.1387 132.0132 5412.5415 132.0132 Q 5438.944 132.0132 5438.944 158.41585 Q 5438.944 184.81848 5544.5547 211.22113 Q 5623.762 237.62376 5650.165 237.62376 Q 5702.97 237.62376 5702.97 237.62376 L 5702.97 237.62376 L 5702.97 264.0264 L 5702.97 264.0264 L 5729.373 264.0264 L 5729.373 290.42905 L 5729.373 290.42905 L 5755.7754 290.42905 L 5755.7754 290.42905 L 5755.7754 316.8317 L 5729.373 316.8317 L 5729.373 343.2343 L 5729.373 343.2343 L 5755.7754 343.2343 L 5755.7754 369.63696 L 5755.7754 396.0396 L 5755.7754 396.0396 L 5755.7754 422.44226 L 5755.7754 422.44226 Q 5755.7754 448.84488 5782.178 448.84488 Q 5808.581 448.84488 5808.581 475.24753 Q 5808.581 501.65018 5755.7754 528.0528 Q 5702.97 554.45544 5570.957 580.8581 L 5438.944 607.26074 L 5438.944 633.6634 L 5438.944 633.6634 L 5386.1387 633.6634 Q 5359.736 660.066 5254.1255 660.066 Q 5148.5146 686.4686 5148.5146 712.8713 L 5122.1123 739.2739 L 5122.1123 924.0924 Q 5122.1123 1082.5083 5227.7227 1188.1188 Q 5333.3335 1293.7294 5544.5547 1320.132 Q 5729.373 1346.5347 5782.178 1346.5347 L 5834.9834 1346.5347 L 5834.9834 1372.9373 L 5861.386 1372.9373 L 5861.386 1372.9373 L 5861.386 1399.34 L 5887.7886 1399.34 L 5914.1914 1399.34 L 5914.1914 1399.34 Q 5914.1914 1399.34 5914.1914 1425.7426 L 5940.594 1425.7426 L 5966.9966 1425.7426 L 5993.3994 1452.1453 L 6019.8022 1452.1453 L 6046.2046 1452.1453 L 6046.2046 1478.5479 L 6072.6074 1478.5479 L 6072.6074 1478.5479 L 6072.6074 1504.9506 L 6072.6074 1504.9506 L 6072.6074 1504.9506 L 6072.6074 1504.9506 L 6072.6074 1531.3531 L 6072.6074 1557.7557 L 6072.6074 1584.1584 L 6046.2046 1584.1584 L 6046.2046 1610.561 L 6019.8022 1610.561 Q 5993.3994 1610.561 5914.1914 1663.3663 Q 5808.581 1663.3663 5729.373 1768.9769 Q 5650.165 1874.5875 5623.762 1874.5875 Q 5597.36 1874.5875 5544.5547 1953.7954 L 5491.749 2033.0033 L 5491.749 2033.0033 L 5491.749 2033.0033 L 5491.749 2059.406 L 5491.749 2059.406 L 5465.3467 2085.8086 L 5438.944 2138.6138 L 5438.944 2191.4192 L 5438.944 2244.2244 L 5438.944 2244.2244 L 5438.944 2270.627 L 5465.3467 2429.043 Q 5491.749 2613.8613 5544.5547 2745.8745 Q 5597.36 2877.8877 5623.762 2930.693 Q 5623.762 2957.0957 5597.36 2957.0957 Q 5570.957 2957.0957 5544.5547 3009.9011 Q 5544.5547 3062.7063 5570.957 3062.7063 Q 5597.36 3062.7063 5597.36 3141.9143 Q 5570.957 3221.122 5544.5547 3221.122 Q 5518.152 3247.5247 5518.152 3247.5247 L 5491.749 3247.5247 L 5491.749 3247.5247 L 5491.749 3247.5247 L 5465.3467 3273.9275 L 5438.944 3300.33 L 5491.749 3300.33 L 5570.957 3300.33 L 5782.178 3326.7327 Q 5993.3994 3353.1353 6019.8022 3353.1353 L 6046.2046 3353.1353 L 6099.01 3379.538 Q 6178.218 3405.9407 6151.8154 3537.9539 Q 6125.4126 3669.967 6151.8154 3722.7722 Q 6178.218 3775.5776 6151.8154 3775.5776 Q 6125.4126 3775.5776 6125.4126 3801.9802 L 6125.4126 3801.9802 L 6125.4126 3801.9802 Q 6125.4126 3801.9802 6099.01 3828.3828 L 6099.01 3854.7854 L 6099.01 3881.1882 Q 6099.01 3933.9934 5702.97 3960.396 L 5333.3335 3986.7986 L 5254.1255 3986.7986 L 5174.9175 3986.7986 L 5174.9175 3986.7986 Q 5148.5146 3986.7986 5122.1123 4013.2014 L 5122.1123 4013.2014 L 5122.1123 3986.7986 Q 5122.1123 3986.7986 5095.7095 3986.7986 L 5095.7095 4013.2014 L 5069.307 4013.2014 Q 5042.9043 3986.7986 4726.0728 4039.604 Q 4409.2407 4039.604 4382.8384 4013.2014 Q 4382.8384 3986.7986 4277.2275 4013.2014 Q 4198.02 4039.604 3643.5645 4066.0066 L 3115.5115 4092.4092 L 3115.5115 4092.4092 L 3089.109 4092.4092 L 3062.7063 4066.0066 L 3036.3037 4039.604 L 3009.9011 4039.604 L 2983.4983 4039.604 L 2983.4983 4013.2014 L 2957.0957 4013.2014 L 2957.0957 4013.2014 L 2957.0957 3986.7986 L 2957.0957 3986.7986 L 2957.0957 3986.7986 L 2930.693 3933.9934 L 2904.2905 3907.5908 L 2904.2905 3907.5908 L 2904.2905 3881.1882 L 2904.2905 3881.1882 L 2904.2905 3881.1882 L 2904.2905 3881.1882 L 2904.2905 3881.1882 L 2930.693 3881.1882 L 2930.693 3881.1882 L 3062.7063 3854.7854 Q 3168.317 3828.3828 3168.317 3722.7722 Q 3194.7195 3643.5645 3221.122 3643.5645 L 3247.5247 3617.1616 L 3326.7327 3617.1616 L 3379.538 3617.1616 L 3379.538 3590.759 L 3379.538 3590.759 L 3379.538 3564.3564 L 3379.538 3564.3564 L 3379.538 3564.3564 L 3379.538 3564.3564 L 3379.538 3537.9539 L 3379.538 3537.9539 L 3353.1353 3537.9539 L 3353.1353 3511.5513 L 3300.33 3511.5513 L 3247.5247 3511.5513 L 3221.122 3511.5513 L 3194.7195 3511.5513 L 3168.317 3511.5513 Q 3141.9143 3511.5513 3062.7063 3590.759 L 3009.9011 3669.967 L 2957.0957 3669.967 L 2930.693 3669.967 L 2930.693 3643.5645 Q 2904.2905 3617.1616 2904.2905 3537.9539 L 2851.485 3458.7458 L 2851.485 3511.5513 L 2851.485 3564.3564 L 2825.0825 3643.5645 L 2798.68 3722.7722 L 2798.68 3722.7722 L 2798.68 3722.7722 L 2772.2773 3749.175 L 2745.8745 3775.5776 L 2719.472 3775.5776 L 2693.0693 3775.5776 L 2693.0693 3801.9802 L 2693.0693 3801.9802 L 2666.6667 3801.9802 L 2666.6667 3775.5776 L 2666.6667 3775.5776 L 2640.264 3775.5776 L 2640.264 3775.5776 L 2640.264 3775.5776 L 2640.264 3775.5776 L 2640.264 3775.5776 L 2640.264 3749.175 L 2640.264 3749.175 L 2640.264 3722.7722 Q 2640.264 3669.967 2640.264 3617.1616 L 2640.264 3590.759 L 2613.8613 3564.3564 L 2587.4587 3511.5513 L 2587.4587 3564.3564 L 2587.4587 3617.1616 L 2587.4587 3617.1616 L 2587.4587 3617.1616 L 2561.0562 3669.967 L 2561.0562 3722.7722 L 2534.6536 3722.7722 L 2508.2507 3722.7722 L 2508.2507 3696.3696 L 2481.8481 3696.3696 L 2481.8481 3722.7722 Q 2429.043 3749.175 2455.4456 3828.3828 Q 2481.8481 3881.1882 2481.8481 3907.5908 Q 2534.6536 3933.9934 2534.6536 3960.396 Q 2534.6536 3986.7986 2534.6536 3986.7986 L 2534.6536 4013.2014 L 2534.6536 4039.604 L 2534.6536 4066.0066 L 2508.2507 4066.0066 L 2481.8481 4039.604 L 2455.4456 4039.604 Q 2429.043 4039.604 2323.4324 4066.0066 L 2191.4192 4092.4092 L 2006.6007 4092.4092 L 1848.1848 4092.4092 L 1795.3795 4092.4092 L 1742.5742 4092.4092 L 1742.5742 4066.0066 L 1742.5742 4039.604 L 1768.9769 4039.604 Q 1795.3795 4039.604 1795.3795 3986.7986 L 1795.3795 3960.396 L 1795.3795 3960.396 Q 1795.3795 3960.396 1821.7822 3933.9934 Q 1848.1848 3881.1882 1821.7822 3722.7722 Q 1795.3795 3564.3564 1900.9901 3511.5513 L 2006.6007 3485.1484 L 2006.6007 3458.7458 L 2006.6007 3432.3433 L 2006.6007 3432.3433 L 2006.6007 3405.9407 L 2006.6007 3405.9407 L 2006.6007 3405.9407 L 1980.198 3353.1353 L 1980.198 3273.9275 L 1927.3927 3273.9275 L 1874.5875 3300.33 L 1874.5875 3300.33 Q 1848.1848 3300.33 1795.3795 3300.33 Q 1716.1716 3300.33 1636.9637 3300.33 L 1531.3531 3300.33 L 1504.9506 3300.33 L 1478.5479 3300.33 L 1478.5479 3300.33 L 1478.5479 3300.33 L 1452.1453 3300.33 L 1452.1453 3300.33 L 1452.1453 3300.33 L 1425.7426 3273.9275 L 1425.7426 3247.5247 L 1425.7426 3194.7195 L 1425.7426 3168.317 L 1425.7426 3141.9143 L 1478.5479 3141.9143 Q 1531.3531 3141.9143 1478.5479 3062.7063 Q 1425.7426 2983.4983 1531.3531 2904.2905 L 1610.561 2825.0825 L 1636.9637 2825.0825 Q 1689.769 2798.68 1742.5742 2693.0693 Q 1768.9769 2613.8613 1953.7954 2587.4587 Q 2138.6138 2561.0562 2323.4324 2613.8613 Q 2481.8481 2613.8613 2508.2507 2613.8613 Q 2534.6536 2613.8613 2534.6536 2587.4587 Q 2561.0562 2561.0562 2666.6667 2508.2507 Q 2772.2773 2508.2507 2798.68 2429.043 Q 2851.485 2376.2375 2851.485 2244.2244 Q 2904.2905 2138.6138 3115.5115 2033.0033 Q 3326.7327 1953.7954 3485.1484 1848.1848 Q 3590.759 1742.5742 3643.5645 1689.769 Q 3669.967 1663.3663 3722.7722 1636.9637 Q 3775.5776 1636.9637 3775.5776 1610.561 Q 3801.9802 1584.1584 3801.9802 1557.7557 L 3801.9802 1531.3531 L 3801.9802 1504.9506 L 3801.9802 1452.1453 L 3801.9802 1452.1453 L 3801.9802 1425.7426 L 3801.9802 1399.34 L 3801.9802 1372.9373 L 3801.9802 1346.5347 L 3801.9802 1346.5347 L 3775.5776 1320.132 L 3749.175 1293.7294 L 3749.175 1293.7294 L 3749.175 1293.7294 L 3722.7722 1267.3268 L 3696.3696 1240.9241 L 3590.759 1240.9241 Q 3511.5513 1240.9241 3273.9275 1320.132 Q 3036.3037 1399.34 3036.3037 1452.1453 Q 3036.3037 1504.9506 3009.9011 1504.9506 Q 2983.4983 1504.9506 2983.4983 1610.561 L 2957.0957 1716.1716 L 2957.0957 1716.1716 L 2957.0957 1716.1716 L 2904.2905 1742.5742 L 2877.8877 1768.9769 L 2851.485 1768.9769 Q 2798.68 1768.9769 2745.8745 1716.1716 Q 2693.0693 1663.3663 2640.264 1636.9637 Q 2587.4587 1610.561 2481.8481 1663.3663 Q 2376.2375 1663.3663 2323.4324 1795.3795 Q 2270.627 1927.3927 2270.627 1927.3927 Q 2244.2244 1953.7954 2165.0166 2006.6007 Q 2059.406 2059.406 2059.406 2085.8086 Q 2059.406 2112.2112 1953.7954 2165.0166 Q 1874.5875 2191.4192 1689.769 2191.4192 Q 1531.3531 2138.6138 1399.34 2191.4192 L 1267.3268 2191.4192 L 1240.9241 2217.8218 L 1214.5215 2217.8218 L 1214.5215 2244.2244 L 1214.5215 2244.2244 L 1188.1188 2244.2244 L 1188.1188 2244.2244 L 1188.1188 2244.2244 L 1161.7162 2244.2244 L 1161.7162 2217.8218 L 1161.7162 2191.4192 L 1188.1188 2191.4192 L 1214.5215 2191.4192 L 1214.5215 2138.6138 Q 1240.9241 2085.8086 1267.3268 2059.406 Q 1320.132 2033.0033 1320.132 2059.406 Q 1320.132 2059.406 1346.5347 2059.406 L 1346.5347 2033.0033 L 1372.9373 2033.0033 L 1425.7426 2033.0033 L 1425.7426 2006.6007 L 1425.7426 1980.198 L 1399.34 1980.198 L 1399.34 1980.198 L 1320.132 1953.7954 L 1267.3268 1927.3927 L 1214.5215 1927.3927 Q 1188.1188 1927.3927 1161.7162 1874.5875 Q 1161.7162 1848.1848 897.68976 1874.5875 Q 633.6634 1900.9901 528.0528 1900.9901 Q 422.44226 1927.3927 316.8317 1874.5875 L 211.22113 1874.5875 L 184.81848 1848.1848 L 158.41585 1821.7822 L 105.610565 1821.7822 L 52.805283 1821.7822 L 26.402641 1848.1848 L 0.0 1848.1848 L 0.0 1848.1848 L 0.0 1821.7822 L 0.0 1821.7822 L 0.0 1821.7822 L 26.402641 1821.7822 L 26.402641 1821.7822 L 26.402641 1795.3795 L 52.805283 1795.3795 L 52.805283 1795.3795 L 52.805283 1768.9769 L 52.805283 1768.9769 L 52.805283 1768.9769 L 79.207924 1768.9769 L 79.207924 1768.9769 L 105.610565 1742.5742 L 132.0132 1716.1716 L 132.0132 1716.1716 L 132.0132 1716.1716 L 132.0132 1716.1716 L 158.41585 1716.1716 L 158.41585 1716.1716 L 158.41585 1716.1716 L 158.41585 1689.769 L 158.41585 1689.769 L 184.81848 1689.769 L 184.81848 1663.3663 L 237.62376 1663.3663 Q 290.42905 1636.9637 316.8317 1610.561 Q 316.8317 1557.7557 343.2343 1557.7557 Q 369.63696 1557.7557 396.0396 1610.561 Q 422.44226 1663.3663 422.44226 1636.9637 Q 422.44226 1610.561 580.8581 1557.7557 Q 739.2739 1504.9506 792.0792 1478.5479 Q 844.8845 1425.7426 844.8845 1399.34 Q 871.2871 1346.5347 897.68976 1346.5347 Q 950.49506 1346.5347 976.8977 1320.132 L 1003.30035 1320.132 L 1003.30035 1346.5347 Q 1003.30035 1346.5347 1029.703 1346.5347 L 1029.703 1320.132 L 1135.3135 1346.5347 Q 1240.9241 1346.5347 1267.3268 1346.5347 Q 1267.3268 1346.5347 1320.132 1346.5347 L 1346.5347 1346.5347 L 1372.9373 1320.132 Q 1372.9373 1293.7294 1425.7426 1293.7294 L 1452.1453 1293.7294 L 1452.1453 1267.3268 L 1478.5479 1267.3268 L 1478.5479 1267.3268 L 1478.5479 1240.9241 L 1478.5479 1240.9241 L 1478.5479 1240.9241 L 1504.9506 1240.9241 L 1504.9506 1240.9241 L 1504.9506 1214.5215 L 1531.3531 1214.5215 L 1531.3531 1214.5215 L 1531.3531 1188.1188 L 1531.3531 1188.1188 L 1531.3531 1188.1188 L 1531.3531 1188.1188 L 1531.3531 1161.7162 L 1531.3531 1161.7162 Q 1531.3531 1135.3135 1478.5479 1135.3135 Q 1399.34 1135.3135 1425.7426 1082.5083 Q 1425.7426 1029.703 1478.5479 1029.703 Q 1531.3531 1029.703 1531.3531 1003.30035 Q 1531.3531 976.8977 1478.5479 950.49506 L 1452.1453 924.0924 L 1452.1453 924.0924 L 1425.7426 924.0924 L 1425.7426 924.0924 L 1425.7426 924.0924 L 1478.5479 924.0924 Q 1531.3531 924.0924 1531.3531 897.68976 Q 1531.3531 871.2871 1504.9506 871.2871 L 1504.9506 871.2871 L 1584.1584 818.4819 Q 1689.769 818.4819 1795.3795 818.4819 Q 1900.9901 818.4819 1953.7954 818.4819 L 2033.0033 818.4819 L 2033.0033 871.2871 L 2059.406 897.68976 L 2059.406 897.68976 L 2059.406 924.0924 L 2059.406 924.0924 L 2059.406 924.0924 L 2085.8086 897.68976 L 2112.2112 871.2871 L 2112.2112 871.2871 L 2112.2112 871.2871 L 2112.2112 844.8845 L 2112.2112 844.8845 L 2138.6138 818.4819 L 2165.0166 792.0792 L 2165.0166 765.6766 L 2165.0166 765.6766 L 2138.6138 739.2739 L 2138.6138 712.8713 L 2112.2112 712.8713 Q 2085.8086 712.8713 2006.6007 660.066 L 1953.7954 660.066 L 1953.7954 633.6634 L 1953.7954 633.6634 L 1927.3927 633.6634 L 1927.3927 607.26074 L 2006.6007 607.26074 L 2059.406 607.26074 L 2112.2112 580.8581 Q 2138.6138 554.45544 2191.4192 528.0528 Q 2244.2244 501.65018 2297.0298 475.24753 Q 2376.2375 448.84488 2402.6404 422.44226 Q 2455.4456 396.0396 2825.0825 369.63696 Q 3221.122 343.2343 3379.538 316.8317 Q 3537.9539 290.42905 3511.5513 343.2343 Q 3485.1484 396.0396 3590.759 422.44226 Q 3722.7722 448.84488 3960.396 343.2343 Q 4198.02 290.42905 4409.2407 132.0132 Q 4620.462 26.402641 4646.8647 -9.094947E-13 z M 818.4819 1478.5479 Q 844.8845 1478.5479 844.8845 1504.9506 Q 844.8845 1531.3531 818.4819 1531.3531 Q 792.0792 1531.3531 792.0792 1504.9506 Q 792.0792 1478.5479 818.4819 1478.5479 z M 4118.812 2138.6138 L 4118.812 2138.6138 L 4198.02 2165.0166 Q 4277.2275 2191.4192 4409.2407 2191.4192 Q 4541.254 2191.4192 4594.0596 2191.4192 Q 4620.462 2217.8218 4620.462 2244.2244 Q 4620.462 2297.0298 4673.2676 2349.835 Q 4752.475 2376.2375 4726.0728 2376.2375 Q 4726.0728 2402.6404 4699.67 2402.6404 L 4673.2676 2402.6404 L 4673.2676 2455.4456 Q 4699.67 2481.8481 4673.2676 2508.2507 Q 4646.8647 2561.0562 4594.0596 2613.8613 Q 4514.8516 2666.6667 4330.033 2666.6667 Q 4171.617 2666.6667 4066.0066 2613.8613 L 3986.7986 2561.0562 L 3986.7986 2534.6536 L 3960.396 2534.6536 L 3960.396 2534.6536 L 3960.396 2508.2507 L 3960.396 2508.2507 L 3960.396 2508.2507 L 3933.9934 2455.4456 L 3907.5908 2402.6404 L 3907.5908 2349.835 L 3907.5908 2270.627 L 3933.9934 2270.627 L 3933.9934 2244.2244 L 3933.9934 2244.2244 L 3960.396 2244.2244 L 4013.2014 2191.4192 Q 4092.4092 2165.0166 4092.4092 2138.6138 Q 4118.812 2112.2112 4118.812 2138.6138 z M 5465.3467 3089.109 Q 5465.3467 3089.109 5465.3467 3062.7063 Q 5491.749 3062.7063 5491.749 3089.109 Q 5491.749 3089.109 5465.3467 3089.109 z" svg:height="40.92409mm" draw:style-name="style-63" svg:viewBox="0.0 0.0 6151.8154 4092.4092" svg:width="61.51815mm" svg:x="123.0363mm" svg:y="63.10231mm"/>
          <draw:path svg:d="M 2323.4324 79.207924 L 2429.043 79.207924 L 2429.043 79.207924 Q 2429.043 79.207924 2481.8481 132.0132 Q 2561.0562 184.81848 2481.8481 211.22113 Q 2376.2375 237.62376 2376.2375 264.0264 Q 2376.2375 290.42905 2297.0298 290.42905 L 2217.8218 290.42905 L 2217.8218 290.42905 L 2217.8218 290.42905 L 2165.0166 290.42905 Q 2112.2112 290.42905 1953.7954 343.2343 L 1821.7822 343.2343 L 1795.3795 369.63696 L 1742.5742 396.0396 L 1768.9769 396.0396 L 1795.3795 396.0396 L 1874.5875 448.84488 Q 1953.7954 448.84488 1953.7954 475.24753 L 1953.7954 475.24753 L 1980.198 475.24753 L 1980.198 501.65018 L 2006.6007 501.65018 L 2033.0033 501.65018 L 2033.0033 528.0528 L 2033.0033 554.45544 L 1980.198 554.45544 L 1927.3927 554.45544 L 1848.1848 580.8581 Q 1742.5742 607.26074 1610.561 607.26074 L 1478.5479 660.066 L 1452.1453 633.6634 L 1425.7426 633.6634 L 1425.7426 607.26074 Q 1425.7426 607.26074 1399.34 607.26074 L 1399.34 607.26074 L 1372.9373 607.26074 Q 1346.5347 607.26074 1214.5215 607.26074 Q 1108.9109 607.26074 1108.9109 607.26074 L 1082.5083 633.6634 L 1082.5083 660.066 Q 1056.1056 686.4686 1082.5083 686.4686 L 1082.5083 686.4686 L 1082.5083 686.4686 Q 1082.5083 712.8713 1003.30035 686.4686 L 897.68976 660.066 L 897.68976 633.6634 Q 897.68976 607.26074 528.0528 475.24753 L 132.0132 343.2343 L 105.610565 316.8317 L 79.207924 316.8317 L 79.207924 316.8317 L 79.207924 290.42905 L 52.805283 290.42905 L 26.402641 290.42905 L 26.402641 290.42905 L 0.0 264.0264 L 0.0 264.0264 L 0.0 264.0264 L 0.0 264.0264 L 0.0 237.62376 L 26.402641 237.62376 L 52.805283 237.62376 L 105.610565 211.22113 L 132.0132 184.81848 L 264.0264 184.81848 Q 396.0396 184.81848 633.6634 158.41585 Q 844.8845 158.41585 844.8845 132.0132 Q 818.4819 79.207924 1082.5083 79.207924 Q 1346.5347 26.402641 1663.3663 26.402641 Q 1980.198 -26.402641 2033.0033 0.0 Q 2112.2112 26.402641 2165.0166 52.805283 Q 2244.2244 79.207924 2323.4324 79.207924 z" svg:height="6.8646865mm" draw:style-name="style-64" svg:viewBox="0.0 0.0 2481.8481 686.4686" svg:width="24.818481mm" svg:x="209.63696mm" svg:y="162.37624mm"/>
          <draw:path svg:d="M 79.207924 0.0 L 132.0132 0.0 L 158.41585 0.0 L 184.81848 0.0 L 184.81848 0.0 L 184.81848 26.402641 L 528.0528 52.805283 Q 871.2871 79.207924 1214.5215 105.610565 Q 1557.7557 105.610565 1557.7557 132.0132 Q 1557.7557 158.41585 1504.9506 184.81848 Q 1452.1453 184.81848 1584.1584 211.22113 Q 1716.1716 237.62376 1716.1716 237.62376 L 1716.1716 237.62376 L 1716.1716 264.0264 Q 1742.5742 290.42905 1716.1716 290.42905 L 1689.769 290.42905 L 1689.769 343.2343 L 1689.769 369.63696 L 1663.3663 369.63696 L 1610.561 396.0396 L 1610.561 396.0396 L 1610.561 396.0396 L 1531.3531 396.0396 Q 1452.1453 396.0396 1293.7294 422.44226 L 1161.7162 448.84488 L 1029.703 448.84488 Q 897.68976 448.84488 924.0924 475.24753 Q 950.49506 475.24753 950.49506 501.65018 Q 950.49506 528.0528 897.68976 501.65018 Q 844.8845 501.65018 712.8713 475.24753 Q 607.26074 448.84488 580.8581 448.84488 Q 554.45544 422.44226 528.0528 396.0396 Q 475.24753 396.0396 290.42905 396.0396 L 79.207924 396.0396 L 79.207924 369.63696 L 79.207924 343.2343 L 52.805283 343.2343 L 52.805283 343.2343 L 52.805283 343.2343 L 52.805283 316.8317 L 52.805283 290.42905 L 79.207924 237.62376 L 79.207924 184.81848 L 79.207924 158.41585 L 52.805283 158.41585 L 52.805283 132.0132 L 52.805283 132.0132 Q 26.402641 132.0132 26.402641 79.207924 L 0.0 52.805283 L 26.402641 26.402641 Q 26.402641 26.402641 79.207924 0.0 z" svg:height="5.016502mm" draw:style-name="style-65" svg:viewBox="0.0 0.0 1716.1716 501.65018" svg:width="17.161716mm" svg:x="173.9934mm" svg:y="139.66997mm"/>
          <draw:path svg:d="M 1240.9241 0.0 L 1240.9241 0.0 L 1240.9241 0.0 L 1240.9241 26.402641 L 1214.5215 26.402641 L 1214.5215 26.402641 L 1188.1188 52.805283 Q 1161.7162 79.207924 1161.7162 105.610565 L 1161.7162 132.0132 L 1188.1188 132.0132 L 1188.1188 132.0132 L 1161.7162 184.81848 Q 1161.7162 237.62376 1188.1188 264.0264 Q 1214.5215 316.8317 1214.5215 343.2343 Q 1214.5215 369.63696 1267.3268 369.63696 Q 1293.7294 369.63696 1320.132 369.63696 L 1320.132 369.63696 L 1372.9373 448.84488 Q 1399.34 528.0528 1372.9373 554.45544 L 1320.132 554.45544 L 1320.132 580.8581 L 1320.132 633.6634 L 1293.7294 633.6634 Q 1267.3268 633.6634 1108.9109 712.8713 Q 924.0924 792.0792 792.0792 792.0792 Q 633.6634 792.0792 554.45544 792.0792 L 475.24753 792.0792 L 475.24753 792.0792 Q 448.84488 792.0792 316.8317 792.0792 L 211.22113 792.0792 L 184.81848 792.0792 L 158.41585 792.0792 L 105.610565 765.6766 L 26.402641 765.6766 L 0.0 765.6766 L 0.0 739.2739 L 0.0 739.2739 L 0.0 739.2739 L 26.402641 739.2739 L 26.402641 739.2739 L 26.402641 712.8713 L 52.805283 712.8713 L 52.805283 712.8713 L 52.805283 686.4686 L 52.805283 686.4686 L 52.805283 686.4686 L 79.207924 686.4686 L 79.207924 686.4686 L 105.610565 660.066 L 132.0132 633.6634 L 132.0132 633.6634 L 132.0132 633.6634 L 158.41585 633.6634 L 158.41585 633.6634 L 369.63696 607.26074 Q 580.8581 580.8581 580.8581 554.45544 L 580.8581 528.0528 L 607.26074 528.0528 L 633.6634 528.0528 L 633.6634 554.45544 L 633.6634 554.45544 L 660.066 448.84488 Q 686.4686 369.63696 739.2739 343.2343 Q 792.0792 316.8317 792.0792 343.2343 Q 792.0792 369.63696 844.8845 369.63696 Q 897.68976 369.63696 950.49506 290.42905 Q 1003.30035 211.22113 1003.30035 184.81848 L 1029.703 184.81848 L 1029.703 184.81848 L 1056.1056 184.81848 L 1056.1056 184.81848 L 1056.1056 158.41585 L 1056.1056 158.41585 L 1056.1056 158.41585 L 1082.5083 132.0132 L 1108.9109 105.610565 L 1108.9109 105.610565 L 1108.9109 105.610565 L 1108.9109 79.207924 L 1108.9109 79.207924 L 1161.7162 26.402641 Q 1188.1188 0.0 1214.5215 0.0 Q 1240.9241 0.0 1240.9241 0.0 z M 660.066 739.2739 Q 686.4686 739.2739 686.4686 739.2739 Q 686.4686 739.2739 686.4686 739.2739 Q 660.066 739.2739 660.066 739.2739 z" svg:height="7.920792mm" draw:style-name="style-66" svg:viewBox="0.0 0.0 1372.9373 792.0792" svg:width="13.729373mm" svg:x="172.14522mm" svg:y="174.25743mm"/>
          <draw:path svg:d="M 237.62376 105.610565 L 264.0264 105.610565 L 290.42905 105.610565 L 290.42905 105.610565 L 290.42905 105.610565 Q 290.42905 105.610565 316.8317 158.41585 Q 343.2343 211.22113 290.42905 211.22113 Q 264.0264 211.22113 52.805283 105.610565 Q -158.41585 0.0 0.0 0.0 Q 158.41585 0.0 184.81848 52.805283 Q 211.22113 105.610565 237.62376 105.610565 z" svg:height="2.1122112mm" draw:style-name="style-67" svg:viewBox="0.0 0.0 316.8317 211.22113" svg:width="3.1683168mm" svg:x="77.35973mm" svg:y="180.06601mm"/>
          <draw:path svg:d="M 580.8581 26.402641 L 633.6634 26.402641 L 633.6634 26.402641 Q 633.6634 52.805283 633.6634 52.805283 L 660.066 52.805283 L 660.066 105.610565 L 686.4686 158.41585 L 686.4686 158.41585 L 686.4686 158.41585 L 712.8713 184.81848 L 739.2739 184.81848 L 765.6766 184.81848 L 792.0792 211.22113 L 792.0792 211.22113 L 792.0792 211.22113 L 765.6766 211.22113 L 765.6766 237.62376 L 712.8713 237.62376 Q 660.066 211.22113 633.6634 211.22113 Q 580.8581 184.81848 580.8581 211.22113 Q 580.8581 237.62376 554.45544 237.62376 Q 528.0528 237.62376 501.65018 290.42905 Q 475.24753 316.8317 448.84488 343.2343 L 422.44226 369.63696 L 396.0396 369.63696 Q 369.63696 369.63696 369.63696 316.8317 Q 343.2343 237.62376 264.0264 237.62376 L 158.41585 237.62376 L 158.41585 237.62376 L 158.41585 211.22113 L 105.610565 211.22113 L 52.805283 211.22113 L 26.402641 237.62376 L 0.0 237.62376 L 0.0 211.22113 L 0.0 184.81848 L 52.805283 184.81848 L 132.0132 158.41585 L 132.0132 158.41585 L 132.0132 158.41585 L 132.0132 132.0132 L 132.0132 105.610565 L 158.41585 105.610565 Q 184.81848 105.610565 211.22113 79.207924 L 237.62376 79.207924 L 264.0264 79.207924 L 290.42905 79.207924 L 290.42905 26.402641 Q 290.42905 -26.402641 422.44226 0.0 Q 528.0528 0.0 580.8581 26.402641 z" svg:height="3.6963696mm" draw:style-name="style-68" svg:viewBox="0.0 0.0 792.0792 369.63696" svg:width="7.920792mm" svg:x="30.09901mm" svg:y="108.250824mm"/>
          <draw:path svg:d="M 1320.132 184.81848 L 1320.132 211.22113 L 1320.132 343.2343 Q 1320.132 448.84488 1346.5347 475.24753 L 1346.5347 501.65018 L 1346.5347 501.65018 Q 1320.132 501.65018 1029.703 501.65018 Q 712.8713 501.65018 633.6634 554.45544 Q 580.8581 580.8581 580.8581 686.4686 Q 580.8581 792.0792 528.0528 792.0792 Q 475.24753 792.0792 475.24753 844.8845 L 448.84488 897.68976 L 422.44226 897.68976 L 396.0396 897.68976 L 369.63696 897.68976 Q 343.2343 871.2871 316.8317 844.8845 L 264.0264 818.4819 L 264.0264 818.4819 L 264.0264 818.4819 L 264.0264 792.0792 L 264.0264 792.0792 L 237.62376 765.6766 Q 211.22113 739.2739 211.22113 712.8713 Q 211.22113 660.066 211.22113 448.84488 Q 211.22113 237.62376 132.0132 184.81848 L 79.207924 132.0132 L 52.805283 132.0132 L 0.0 132.0132 L 0.0 105.610565 L 0.0 105.610565 L 0.0 105.610565 L 0.0 105.610565 L 26.402641 79.207924 L 52.805283 52.805283 L 52.805283 52.805283 L 52.805283 26.402641 L 52.805283 26.402641 L 52.805283 26.402641 L 26.402641 26.402641 L 26.402641 26.402641 L 26.402641 0.0 L 26.402641 0.0 L 52.805283 0.0 L 79.207924 26.402641 L 79.207924 26.402641 L 105.610565 26.402641 L 105.610565 26.402641 L 105.610565 26.402641 L 105.610565 52.805283 L 105.610565 52.805283 L 132.0132 52.805283 L 132.0132 79.207924 L 211.22113 105.610565 Q 316.8317 158.41585 316.8317 158.41585 L 316.8317 184.81848 L 369.63696 184.81848 Q 396.0396 184.81848 422.44226 79.207924 Q 448.84488 -26.402641 871.2871 79.207924 Q 1320.132 158.41585 1320.132 184.81848 z" svg:height="8.976898mm" draw:style-name="style-69" svg:viewBox="0.0 0.0 1346.5347 897.68976" svg:width="13.465346mm" svg:x="87.128716mm" svg:y="115.37954mm"/>
          <draw:path svg:d="M 105.610565 79.207924 L 132.0132 0.0 L 158.41585 0.0 Q 211.22113 0.0 211.22113 52.805283 Q 184.81848 132.0132 211.22113 132.0132 Q 237.62376 132.0132 264.0264 237.62376 Q 264.0264 343.2343 290.42905 343.2343 L 290.42905 343.2343 L 316.8317 396.0396 Q 369.63696 448.84488 343.2343 528.0528 Q 316.8317 607.26074 290.42905 633.6634 Q 237.62376 633.6634 237.62376 686.4686 Q 211.22113 712.8713 211.22113 844.8845 L 211.22113 950.49506 L 237.62376 976.8977 L 237.62376 1003.30035 L 264.0264 1003.30035 L 316.8317 1003.30035 L 316.8317 1029.703 L 316.8317 1056.1056 L 290.42905 1056.1056 L 264.0264 1056.1056 L 211.22113 1029.703 L 158.41585 1029.703 L 158.41585 1003.30035 L 158.41585 976.8977 L 132.0132 976.8977 L 132.0132 950.49506 L 132.0132 950.49506 L 105.610565 950.49506 L 105.610565 897.68976 Q 105.610565 818.4819 79.207924 792.0792 Q 79.207924 765.6766 0.0 712.8713 Q -52.805283 660.066 0.0 554.45544 Q 52.805283 448.84488 52.805283 316.8317 Q 52.805283 158.41585 105.610565 79.207924 z" svg:height="10.561056mm" draw:style-name="style-70" svg:viewBox="0.0 0.0 343.2343 1056.1056" svg:width="3.4323432mm" svg:x="257.68976mm" svg:y="127.78878mm"/>
          <draw:path svg:d="M 79.207924 79.207924 L 132.0132 3.6379788E-12 L 184.81848 3.6379788E-12 L 237.62376 3.6379788E-12 L 237.62376 3.6379788E-12 L 237.62376 3.6379788E-12 L 369.63696 79.207924 Q 528.0528 158.41585 528.0528 158.41585 L 528.0528 158.41585 L 528.0528 158.41585 Q 528.0528 158.41585 501.65018 184.81848 L 501.65018 211.22113 L 475.24753 211.22113 Q 422.44226 211.22113 369.63696 184.81848 Q 290.42905 158.41585 211.22113 211.22113 L 158.41585 237.62376 L 105.610565 237.62376 Q 79.207924 211.22113 52.805283 184.81848 L 0.0 132.0132 L 0.0 132.0132 Q 0.0 132.0132 79.207924 79.207924 z" svg:height="2.3762376mm" draw:style-name="style-71" svg:viewBox="0.0 0.0 528.0528 237.62376" svg:width="5.280528mm" svg:x="54.917492mm" svg:y="175.84158mm"/>
          <draw:path svg:d="M 396.0396 105.610565 L 396.0396 0.0 L 475.24753 0.0 L 528.0528 0.0 L 580.8581 52.805283 Q 633.6634 79.207924 633.6634 105.610565 Q 633.6634 158.41585 686.4686 158.41585 Q 739.2739 158.41585 739.2739 158.41585 L 739.2739 158.41585 L 765.6766 158.41585 L 765.6766 158.41585 L 792.0792 184.81848 L 844.8845 184.81848 L 844.8845 264.0264 L 844.8845 343.2343 L 871.2871 343.2343 L 871.2871 369.63696 L 792.0792 369.63696 L 712.8713 369.63696 L 633.6634 369.63696 Q 580.8581 369.63696 580.8581 369.63696 Q 554.45544 369.63696 528.0528 396.0396 Q 528.0528 422.44226 475.24753 422.44226 Q 448.84488 422.44226 422.44226 369.63696 Q 396.0396 316.8317 237.62376 290.42905 L 79.207924 264.0264 L 52.805283 264.0264 L -1.8189894E-12 264.0264 L -1.8189894E-12 237.62376 L -1.8189894E-12 237.62376 L 211.22113 211.22113 Q 396.0396 211.22113 396.0396 105.610565 z" svg:height="4.2244225mm" draw:style-name="style-72" svg:viewBox="0.0 0.0 871.2871 422.44226" svg:width="8.712872mm" svg:x="102.9703mm" svg:y="102.442245mm"/>
          <draw:path svg:d="M 686.4686 0.0 L 686.4686 0.0 L 739.2739 0.0 L 818.4819 0.0 L 818.4819 26.402641 L 818.4819 26.402641 L 792.0792 26.402641 L 765.6766 26.402641 L 765.6766 52.805283 Q 765.6766 105.610565 792.0792 105.610565 L 844.8845 105.610565 L 844.8845 105.610565 Q 844.8845 105.610565 792.0792 158.41585 Q 712.8713 211.22113 739.2739 237.62376 Q 792.0792 264.0264 686.4686 290.42905 Q 607.26074 316.8317 316.8317 316.8317 L 1.8189894E-12 316.8317 L 1.8189894E-12 316.8317 L 1.8189894E-12 316.8317 L 1.8189894E-12 290.42905 L 1.8189894E-12 264.0264 L 26.402641 264.0264 L 52.805283 264.0264 L 158.41585 211.22113 Q 264.0264 184.81848 422.44226 132.0132 Q 580.8581 105.610565 633.6634 52.805283 Q 686.4686 0.0 686.4686 0.0 z" svg:height="3.1683168mm" draw:style-name="style-73" svg:viewBox="0.0 0.0 844.8845 316.8317" svg:width="8.448845mm" svg:x="114.587456mm" svg:y="143.63037mm"/>
          <draw:path svg:d="M 976.8977 0.0 L 1003.30035 0.0 L 1003.30035 0.0 Q 1003.30035 26.402641 1003.30035 26.402641 L 1029.703 26.402641 L 1029.703 26.402641 Q 1056.1056 52.805283 1056.1056 26.402641 L 1056.1056 26.402641 L 1082.5083 79.207924 Q 1108.9109 105.610565 1108.9109 211.22113 Q 1108.9109 290.42905 1161.7162 316.8317 Q 1188.1188 343.2343 1188.1188 343.2343 L 1188.1188 343.2343 L 1135.3135 343.2343 Q 1082.5083 343.2343 976.8977 396.0396 Q 871.2871 396.0396 844.8845 448.84488 Q 844.8845 475.24753 686.4686 554.45544 Q 501.65018 607.26074 475.24753 660.066 Q 475.24753 686.4686 237.62376 712.8713 L 26.402641 739.2739 L 26.402641 712.8713 L 0.0 712.8713 L 0.0 712.8713 L 0.0 712.8713 L 0.0 686.4686 L 0.0 686.4686 L 26.402641 686.4686 L 26.402641 660.066 L 26.402641 660.066 L 52.805283 660.066 L 52.805283 633.6634 L 52.805283 607.26074 L 52.805283 580.8581 L 52.805283 554.45544 L 52.805283 554.45544 L 52.805283 554.45544 L 105.610565 554.45544 Q 132.0132 554.45544 105.610565 448.84488 Q 79.207924 343.2343 211.22113 316.8317 Q 316.8317 290.42905 343.2343 237.62376 Q 343.2343 211.22113 422.44226 211.22113 Q 528.0528 184.81848 528.0528 132.0132 Q 554.45544 79.207924 686.4686 79.207924 L 792.0792 79.207924 L 792.0792 52.805283 L 792.0792 26.402641 L 871.2871 26.402641 Q 950.49506 26.402641 976.8977 0.0 z" svg:height="7.3927393mm" draw:style-name="style-74" svg:viewBox="0.0 0.0 1188.1188 739.2739" svg:width="11.881188mm" svg:x="223.8944mm" svg:y="177.16171mm"/>
          <draw:path svg:d="M 1320.132 26.402641 L 1346.5347 1.8189894E-12 L 1425.7426 79.207924 Q 1531.3531 184.81848 1636.9637 237.62376 Q 1742.5742 290.42905 1953.7954 316.8317 Q 2165.0166 369.63696 2191.4192 396.0396 L 2191.4192 396.0396 L 2191.4192 396.0396 Q 2165.0166 396.0396 2165.0166 396.0396 L 2165.0166 422.44226 L 2112.2112 501.65018 Q 2059.406 554.45544 2085.8086 686.4686 Q 2112.2112 818.4819 2270.627 950.49506 Q 2429.043 1082.5083 2693.0693 1135.3135 Q 2930.693 1135.3135 3009.9011 1293.7294 Q 3089.109 1452.1453 3273.9275 1504.9506 Q 3458.7458 1610.561 4013.2014 1636.9637 Q 4594.0596 1663.3663 4673.2676 1689.769 L 4752.475 1716.1716 L 4831.683 1716.1716 L 4910.891 1716.1716 L 4910.891 1742.5742 L 4910.891 1742.5742 L 4910.891 1742.5742 L 4910.891 1768.9769 L 4884.4883 1768.9769 L 4858.086 1768.9769 L 4831.683 1768.9769 L 4805.281 1768.9769 L 4778.878 1768.9769 L 4752.475 1768.9769 L 4752.475 1795.3795 Q 4752.475 1821.7822 4726.0728 1874.5875 L 4726.0728 1900.9901 L 4699.67 1900.9901 Q 4646.8647 1927.3927 4594.0596 1927.3927 Q 4541.254 1980.198 4488.4487 2033.0033 Q 4435.6436 2112.2112 4303.6304 2138.6138 L 4145.2144 2191.4192 L 4039.604 2191.4192 Q 3933.9934 2191.4192 3801.9802 2138.6138 Q 3669.967 2085.8086 3643.5645 2138.6138 L 3643.5645 2165.0166 L 3643.5645 2138.6138 Q 3643.5645 2138.6138 3564.3564 2112.2112 Q 3485.1484 2085.8086 3062.7063 2085.8086 Q 2640.264 2085.8086 2349.835 2112.2112 L 2033.0033 2138.6138 L 2033.0033 2112.2112 L 2033.0033 2112.2112 L 2085.8086 2085.8086 Q 2165.0166 2085.8086 2165.0166 2085.8086 L 2165.0166 2085.8086 L 2165.0166 2085.8086 L 2165.0166 2059.406 L 2191.4192 2059.406 L 2191.4192 2033.0033 L 2191.4192 2033.0033 L 2165.0166 2033.0033 L 2165.0166 2033.0033 L 2165.0166 2033.0033 L 2165.0166 2006.6007 L 2165.0166 2006.6007 L 2138.6138 2006.6007 L 2138.6138 1980.198 L 2138.6138 1980.198 L 2112.2112 1980.198 L 2112.2112 1980.198 L 2112.2112 1980.198 L 2112.2112 1953.7954 L 2112.2112 1953.7954 L 2085.8086 1927.3927 L 2059.406 1900.9901 L 2059.406 1900.9901 L 2059.406 1874.5875 L 2059.406 1874.5875 L 2059.406 1874.5875 L 2033.0033 1874.5875 L 2033.0033 1874.5875 L 2033.0033 1848.1848 L 2006.6007 1848.1848 L 2006.6007 1848.1848 L 2006.6007 1821.7822 L 2006.6007 1821.7822 L 2006.6007 1821.7822 L 2006.6007 1821.7822 Q 2033.0033 1821.7822 2033.0033 1795.3795 Q 2059.406 1795.3795 1980.198 1742.5742 Q 1927.3927 1663.3663 1689.769 1584.1584 L 1425.7426 1504.9506 L 1372.9373 1504.9506 Q 1293.7294 1504.9506 1293.7294 1478.5479 Q 1267.3268 1478.5479 1214.5215 1452.1453 Q 1135.3135 1425.7426 1135.3135 1346.5347 Q 1108.9109 1293.7294 1082.5083 1293.7294 Q 1056.1056 1267.3268 1056.1056 1240.9241 Q 1056.1056 1214.5215 792.0792 1214.5215 Q 528.0528 1240.9241 475.24753 1214.5215 L 396.0396 1188.1188 L 396.0396 1188.1188 Q 369.63696 1161.7162 237.62376 1108.9109 L 105.610565 1029.703 L 105.610565 1029.703 L 105.610565 1029.703 L 79.207924 1029.703 L 79.207924 1029.703 L 52.805283 1003.30035 L 0.0 976.8977 L 0.0 976.8977 L 0.0 976.8977 L 26.402641 976.8977 L 26.402641 976.8977 L 26.402641 950.49506 L 0.0 950.49506 L 0.0 950.49506 L 0.0 924.0924 L 26.402641 924.0924 L 52.805283 924.0924 L 52.805283 897.68976 L 52.805283 897.68976 L 79.207924 897.68976 L 79.207924 871.2871 L 79.207924 871.2871 L 79.207924 871.2871 L 105.610565 871.2871 L 132.0132 871.2871 L 158.41585 871.2871 L 158.41585 871.2871 L 475.24753 871.2871 Q 818.4819 871.2871 818.4819 844.8845 L 818.4819 844.8845 L 950.49506 844.8845 L 1108.9109 844.8845 L 1108.9109 844.8845 L 1135.3135 844.8845 L 1135.3135 844.8845 L 1135.3135 871.2871 L 1214.5215 871.2871 L 1293.7294 871.2871 L 1293.7294 897.68976 L 1320.132 897.68976 L 1346.5347 924.0924 Q 1372.9373 976.8977 1425.7426 976.8977 L 1504.9506 976.8977 L 1531.3531 976.8977 L 1531.3531 976.8977 L 1636.9637 976.8977 L 1716.1716 976.8977 L 1716.1716 950.49506 L 1742.5742 950.49506 L 1742.5742 897.68976 L 1742.5742 844.8845 L 1716.1716 844.8845 L 1716.1716 818.4819 L 1716.1716 818.4819 L 1689.769 818.4819 L 1689.769 818.4819 L 1689.769 818.4819 L 1663.3663 792.0792 L 1636.9637 765.6766 L 1584.1584 765.6766 Q 1531.3531 765.6766 1452.1453 739.2739 L 1372.9373 712.8713 L 1372.9373 712.8713 L 1372.9373 686.4686 L 1346.5347 686.4686 L 1346.5347 686.4686 L 1346.5347 686.4686 L 1346.5347 660.066 L 1372.9373 660.066 L 1399.34 660.066 L 1399.34 633.6634 Q 1372.9373 607.26074 1372.9373 554.45544 L 1372.9373 501.65018 L 1372.9373 501.65018 Q 1399.34 501.65018 1478.5479 475.24753 L 1557.7557 448.84488 L 1557.7557 448.84488 L 1531.3531 448.84488 L 1531.3531 448.84488 L 1531.3531 448.84488 L 1531.3531 422.44226 L 1531.3531 422.44226 L 1504.9506 422.44226 L 1504.9506 396.0396 L 1504.9506 396.0396 L 1478.5479 396.0396 L 1478.5479 396.0396 Q 1478.5479 396.0396 1399.34 290.42905 L 1320.132 184.81848 L 1320.132 158.41585 L 1320.132 132.0132 L 1320.132 105.610565 Q 1320.132 79.207924 1320.132 26.402641 z" svg:height="21.914192mm" draw:style-name="style-75" svg:viewBox="0.0 0.0 4910.891 2191.4192" svg:width="49.10891mm" svg:x="104.026405mm" svg:y="157.0957mm"/>
          <draw:path svg:d="M 184.81848 0.0 L 211.22113 0.0 L 237.62376 79.207924 Q 237.62376 132.0132 264.0264 158.41585 Q 290.42905 184.81848 290.42905 184.81848 L 290.42905 184.81848 L 264.0264 184.81848 L 264.0264 184.81848 L 264.0264 211.22113 L 237.62376 211.22113 L 237.62376 237.62376 L 237.62376 264.0264 L 290.42905 264.0264 L 316.8317 290.42905 L 316.8317 290.42905 L 316.8317 290.42905 L 316.8317 290.42905 Q 316.8317 290.42905 290.42905 316.8317 Q 237.62376 343.2343 264.0264 369.63696 Q 290.42905 396.0396 211.22113 448.84488 L 158.41585 501.65018 L 132.0132 501.65018 Q 105.610565 501.65018 79.207924 475.24753 Q 26.402641 448.84488 52.805283 396.0396 L 52.805283 369.63696 L 52.805283 369.63696 Q 79.207924 369.63696 79.207924 343.2343 L 79.207924 343.2343 L 79.207924 290.42905 Q 79.207924 264.0264 79.207924 211.22113 L 79.207924 184.81848 L 79.207924 158.41585 Q 79.207924 158.41585 26.402641 132.0132 L 0.0 105.610565 L 0.0 79.207924 Q 26.402641 52.805283 26.402641 52.805283 L 26.402641 52.805283 L 105.610565 26.402641 Q 184.81848 26.402641 184.81848 0.0 z" svg:height="5.016502mm" draw:style-name="style-76" svg:viewBox="0.0 0.0 316.8317 501.65018" svg:width="3.1683168mm" svg:x="184.0264mm" svg:y="100.59406mm"/>
          <draw:path svg:d="M 132.0132 26.402641 L 132.0132 0.0 L 554.45544 0.0 L 976.8977 0.0 L 976.8977 26.402641 Q 976.8977 26.402641 950.49506 79.207924 Q 950.49506 105.610565 924.0924 105.610565 Q 897.68976 79.207924 844.8845 105.610565 L 792.0792 132.0132 L 765.6766 132.0132 L 739.2739 132.0132 L 739.2739 158.41585 L 739.2739 158.41585 L 369.63696 158.41585 Q 3.6379788E-12 158.41585 3.6379788E-12 132.0132 L 3.6379788E-12 105.610565 L 52.805283 105.610565 Q 79.207924 105.610565 105.610565 79.207924 Q 132.0132 26.402641 132.0132 26.402641 z" svg:height="1.5841584mm" draw:style-name="style-77" svg:viewBox="0.0 0.0 976.8977 158.41585" svg:width="9.768977mm" svg:x="276.43564mm" svg:y="194.58746mm"/>
          <draw:path svg:d="M 633.6634 26.402641 L 633.6634 26.402641 L 660.066 158.41585 Q 686.4686 316.8317 712.8713 369.63696 Q 739.2739 422.44226 712.8713 422.44226 Q 686.4686 448.84488 686.4686 501.65018 L 686.4686 554.45544 L 686.4686 554.45544 L 686.4686 554.45544 L 660.066 580.8581 Q 660.066 633.6634 633.6634 633.6634 Q 580.8581 633.6634 580.8581 686.4686 Q 554.45544 739.2739 554.45544 660.066 Q 528.0528 607.26074 528.0528 633.6634 Q 501.65018 686.4686 475.24753 686.4686 Q 422.44226 686.4686 422.44226 660.066 Q 422.44226 633.6634 369.63696 660.066 Q 343.2343 686.4686 264.0264 660.066 Q 158.41585 660.066 158.41585 633.6634 Q 132.0132 580.8581 105.610565 528.0528 Q 105.610565 475.24753 79.207924 475.24753 Q 52.805283 475.24753 52.805283 448.84488 L 52.805283 422.44226 L 52.805283 396.0396 L 52.805283 369.63696 L 52.805283 369.63696 L 52.805283 369.63696 L 52.805283 343.2343 L 52.805283 343.2343 L 79.207924 316.8317 L 79.207924 290.42905 L 52.805283 290.42905 L 0.0 290.42905 L 0.0 290.42905 L 0.0 264.0264 L 26.402641 264.0264 L 52.805283 264.0264 L 52.805283 237.62376 L 52.805283 237.62376 L 79.207924 237.62376 L 79.207924 264.0264 L 105.610565 264.0264 Q 132.0132 264.0264 158.41585 264.0264 Q 184.81848 211.22113 237.62376 264.0264 Q 290.42905 264.0264 316.8317 264.0264 Q 316.8317 264.0264 316.8317 290.42905 L 316.8317 290.42905 L 343.2343 290.42905 L 343.2343 316.8317 L 343.2343 316.8317 L 369.63696 316.8317 L 343.2343 184.81848 Q 343.2343 52.805283 448.84488 26.402641 Q 554.45544 0.0 580.8581 0.0 Q 607.26074 0.0 633.6634 26.402641 z" svg:height="6.8646865mm" draw:style-name="style-78" svg:viewBox="0.0 0.0 712.8713 686.4686" svg:width="7.128713mm" svg:x="245.01651mm" svg:y="63.89439mm"/>
          <draw:path svg:d="M 105.610565 26.402641 L 105.610565 1.8189894E-12 L 290.42905 26.402641 Q 448.84488 52.805283 448.84488 79.207924 Q 448.84488 105.610565 422.44226 132.0132 L 422.44226 158.41585 L 369.63696 158.41585 L 316.8317 158.41585 L 316.8317 184.81848 L 316.8317 184.81848 L 290.42905 184.81848 L 290.42905 158.41585 L 184.81848 158.41585 L 52.805283 158.41585 L 52.805283 132.0132 L 26.402641 132.0132 L 26.402641 132.0132 L 26.402641 105.610565 L 26.402641 105.610565 L 26.402641 105.610565 L 0.0 79.207924 L 0.0 52.805283 L 26.402641 52.805283 L 79.207924 52.805283 L 79.207924 26.402641 L 79.207924 26.402641 L 105.610565 26.402641 z" svg:height="1.8481848mm" draw:style-name="style-79" svg:viewBox="0.0 0.0 448.84488 184.81848" svg:width="4.488449mm" svg:x="172.40924mm" svg:y="118.81188mm"/>
          <draw:path svg:d="M 26.402641 0.0 L 26.402641 0.0 L 158.41585 26.402641 Q 316.8317 52.805283 369.63696 132.0132 Q 396.0396 211.22113 448.84488 211.22113 L 501.65018 211.22113 L 501.65018 211.22113 Q 528.0528 211.22113 554.45544 237.62376 Q 580.8581 264.0264 501.65018 316.8317 Q 422.44226 369.63696 422.44226 422.44226 Q 396.0396 475.24753 369.63696 475.24753 Q 316.8317 475.24753 264.0264 475.24753 L 237.62376 448.84488 L 237.62376 422.44226 Q 211.22113 422.44226 211.22113 422.44226 L 211.22113 422.44226 L 211.22113 369.63696 Q 211.22113 343.2343 158.41585 264.0264 L 105.610565 211.22113 L 105.610565 184.81848 L 105.610565 184.81848 L 79.207924 184.81848 Q 79.207924 158.41585 52.805283 132.0132 L -1.8189894E-12 105.610565 L -1.8189894E-12 105.610565 Q -1.8189894E-12 105.610565 -1.8189894E-12 52.805283 L 26.402641 26.402641 L 26.402641 0.0 z" svg:height="4.7524753mm" draw:style-name="style-80" svg:viewBox="0.0 0.0 554.45544 475.24753" svg:width="5.5445547mm" svg:x="129.90099mm" svg:y="122.508255mm"/>
          <draw:path svg:d="M 712.8713 79.207924 L 739.2739 79.207924 L 739.2739 105.610565 Q 712.8713 132.0132 686.4686 158.41585 Q 633.6634 158.41585 607.26074 211.22113 Q 607.26074 264.0264 554.45544 264.0264 Q 528.0528 264.0264 501.65018 316.8317 Q 501.65018 343.2343 475.24753 343.2343 Q 448.84488 343.2343 448.84488 369.63696 Q 448.84488 396.0396 501.65018 422.44226 Q 554.45544 422.44226 396.0396 475.24753 L 211.22113 528.0528 L 132.0132 528.0528 L 52.805283 528.0528 L 26.402641 501.65018 L 0.0 501.65018 L 0.0 475.24753 L 26.402641 448.84488 L 26.402641 448.84488 L 26.402641 422.44226 L 26.402641 422.44226 L 26.402641 422.44226 L 26.402641 422.44226 L 26.402641 396.0396 L 26.402641 369.63696 L 26.402641 343.2343 L 52.805283 316.8317 Q 79.207924 290.42905 79.207924 264.0264 Q 79.207924 211.22113 132.0132 184.81848 Q 211.22113 158.41585 184.81848 105.610565 L 158.41585 26.402641 L 290.42905 26.402641 Q 422.44226 52.805283 448.84488 26.402641 L 501.65018 26.402641 L 580.8581 0.0 Q 660.066 0.0 660.066 52.805283 Q 660.066 105.610565 660.066 105.610565 Q 686.4686 105.610565 712.8713 79.207924 z" svg:height="5.280528mm" draw:style-name="style-81" svg:viewBox="0.0 0.0 739.2739 528.0528" svg:width="7.3927393mm" svg:x="190.89108mm" svg:y="156.30363mm"/>
          <draw:path svg:d="M 686.4686 -1.8189894E-12 L 712.8713 -1.8189894E-12 L 712.8713 -1.8189894E-12 L 712.8713 -1.8189894E-12 L 712.8713 -1.8189894E-12 L 712.8713 -1.8189894E-12 L 739.2739 26.402641 L 765.6766 52.805283 L 765.6766 52.805283 L 792.0792 52.805283 L 792.0792 52.805283 L 792.0792 79.207924 L 792.0792 79.207924 L 792.0792 105.610565 L 765.6766 105.610565 L 739.2739 105.610565 L 739.2739 132.0132 L 739.2739 158.41585 L 739.2739 211.22113 L 739.2739 237.62376 L 844.8845 422.44226 Q 1003.30035 633.6634 1003.30035 686.4686 Q 1029.703 739.2739 1108.9109 792.0792 Q 1188.1188 844.8845 1188.1188 844.8845 L 1214.5215 844.8845 L 1214.5215 844.8845 L 1214.5215 844.8845 L 1240.9241 871.2871 L 1267.3268 897.68976 L 1267.3268 897.68976 L 1267.3268 897.68976 L 1293.7294 897.68976 L 1293.7294 897.68976 L 1320.132 924.0924 L 1372.9373 950.49506 L 1372.9373 950.49506 L 1372.9373 950.49506 L 1399.34 950.49506 L 1399.34 950.49506 L 1399.34 924.0924 L 1425.7426 924.0924 L 1425.7426 897.68976 L 1425.7426 871.2871 L 1425.7426 844.8845 Q 1452.1453 818.4819 1584.1584 871.2871 Q 1716.1716 950.49506 1742.5742 950.49506 L 1742.5742 950.49506 L 1742.5742 950.49506 L 1742.5742 976.8977 L 1689.769 1082.5083 Q 1663.3663 1214.5215 1663.3663 1214.5215 Q 1636.9637 1214.5215 1636.9637 1267.3268 L 1636.9637 1320.132 L 1636.9637 1372.9373 Q 1636.9637 1425.7426 1636.9637 1425.7426 L 1636.9637 1425.7426 L 1557.7557 1425.7426 Q 1478.5479 1425.7426 1372.9373 1425.7426 Q 1293.7294 1425.7426 1293.7294 1372.9373 L 1293.7294 1320.132 L 1293.7294 1293.7294 Q 1320.132 1267.3268 1320.132 1240.9241 Q 1320.132 1214.5215 1161.7162 1188.1188 L 976.8977 1161.7162 L 976.8977 1188.1188 L 950.49506 1188.1188 L 950.49506 1188.1188 L 950.49506 1214.5215 L 897.68976 1214.5215 L 871.2871 1214.5215 L 871.2871 1240.9241 L 897.68976 1267.3268 L 897.68976 1267.3268 L 897.68976 1267.3268 L 897.68976 1293.7294 L 897.68976 1293.7294 L 924.0924 1293.7294 L 924.0924 1320.132 L 1056.1056 1320.132 L 1161.7162 1320.132 L 1161.7162 1346.5347 L 1188.1188 1346.5347 L 1188.1188 1372.9373 L 1161.7162 1372.9373 L 1161.7162 1372.9373 L 1161.7162 1372.9373 L 1108.9109 1399.34 Q 1056.1056 1425.7426 1029.703 1452.1453 L 1003.30035 1478.5479 L 1003.30035 1478.5479 L 1003.30035 1478.5479 L 1029.703 1504.9506 L 1056.1056 1531.3531 L 1161.7162 1531.3531 L 1267.3268 1531.3531 L 1267.3268 1531.3531 L 1267.3268 1531.3531 L 1267.3268 1557.7557 L 1267.3268 1557.7557 L 1293.7294 1557.7557 L 1293.7294 1584.1584 L 1320.132 1584.1584 L 1346.5347 1584.1584 L 1320.132 1610.561 L 1293.7294 1610.561 L 1293.7294 1636.9637 L 1293.7294 1663.3663 L 1267.3268 1663.3663 Q 1240.9241 1663.3663 1240.9241 1716.1716 Q 1214.5215 1768.9769 1188.1188 1795.3795 Q 1161.7162 1795.3795 1161.7162 1848.1848 Q 1135.3135 1874.5875 1108.9109 1874.5875 L 1082.5083 1874.5875 L 1082.5083 1900.9901 L 1056.1056 1927.3927 L 1056.1056 1953.7954 L 1056.1056 1980.198 L 1056.1056 2006.6007 Q 1056.1056 2006.6007 1056.1056 2033.0033 L 1056.1056 2033.0033 L 1056.1056 2033.0033 L 1029.703 2059.406 L 1029.703 2059.406 L 1029.703 2059.406 L 1003.30035 2059.406 L 1003.30035 2059.406 L 1003.30035 2085.8086 L 1003.30035 2085.8086 L 976.8977 2085.8086 L 976.8977 2085.8086 L 950.49506 2085.8086 L 950.49506 2112.2112 L 950.49506 2112.2112 L 950.49506 2112.2112 L 950.49506 2112.2112 L 950.49506 2112.2112 L 924.0924 2059.406 Q 924.0924 1980.198 844.8845 1980.198 L 765.6766 2006.6007 L 739.2739 2006.6007 L 686.4686 2006.6007 L 686.4686 1980.198 L 686.4686 1953.7954 L 739.2739 1900.9901 Q 765.6766 1848.1848 792.0792 1848.1848 L 844.8845 1848.1848 L 844.8845 1848.1848 L 844.8845 1848.1848 L 818.4819 1848.1848 L 818.4819 1848.1848 L 818.4819 1821.7822 L 792.0792 1821.7822 L 792.0792 1821.7822 L 792.0792 1795.3795 L 739.2739 1795.3795 Q 712.8713 1795.3795 686.4686 1742.5742 Q 633.6634 1742.5742 580.8581 1742.5742 Q 528.0528 1742.5742 501.65018 1689.769 Q 475.24753 1636.9637 396.0396 1636.9637 Q 316.8317 1636.9637 316.8317 1663.3663 L 343.2343 1689.769 L 316.8317 1689.769 L 290.42905 1689.769 L 290.42905 1636.9637 Q 316.8317 1557.7557 316.8317 1478.5479 Q 316.8317 1399.34 264.0264 1320.132 L 211.22113 1214.5215 L 211.22113 1214.5215 Q 211.22113 1214.5215 184.81848 1188.1188 Q 158.41585 1188.1188 184.81848 1029.703 Q 211.22113 871.2871 158.41585 844.8845 Q 158.41585 792.0792 79.207924 792.0792 Q -1.8189894E-12 765.6766 -1.8189894E-12 739.2739 L -1.8189894E-12 712.8713 L -1.8189894E-12 686.4686 L -1.8189894E-12 633.6634 L -1.8189894E-12 633.6634 L -1.8189894E-12 607.26074 L -1.8189894E-12 607.26074 L -1.8189894E-12 580.8581 L 52.805283 580.8581 L 79.207924 580.8581 L 79.207924 554.45544 L 79.207924 554.45544 L 105.610565 554.45544 L 132.0132 554.45544 L 264.0264 528.0528 Q 369.63696 528.0528 396.0396 528.0528 Q 396.0396 528.0528 422.44226 554.45544 L 448.84488 554.45544 L 448.84488 528.0528 Q 422.44226 501.65018 422.44226 448.84488 Q 422.44226 396.0396 448.84488 316.8317 L 475.24753 237.62376 L 475.24753 184.81848 Q 501.65018 132.0132 528.0528 132.0132 Q 580.8581 132.0132 580.8581 52.805283 Q 580.8581 -1.8189894E-12 633.6634 -1.8189894E-12 Q 660.066 -1.8189894E-12 686.4686 -1.8189894E-12 z" svg:height="21.122112mm" draw:style-name="style-82" svg:viewBox="0.0 0.0 1742.5742 2112.2112" svg:width="17.425743mm" svg:x="163.69637mm" svg:y="107.19472mm"/>
          <draw:path svg:d="M 818.4819 26.402641 L 844.8845 26.402641 L 844.8845 26.402641 L 844.8845 52.805283 L 871.2871 52.805283 L 897.68976 52.805283 L 924.0924 52.805283 L 950.49506 52.805283 L 950.49506 52.805283 L 950.49506 52.805283 L 976.8977 52.805283 Q 1003.30035 79.207924 1056.1056 211.22113 Q 1082.5083 316.8317 1056.1056 316.8317 Q 1029.703 316.8317 1056.1056 475.24753 Q 1056.1056 660.066 1029.703 660.066 Q 1003.30035 660.066 1003.30035 792.0792 Q 1003.30035 950.49506 1029.703 950.49506 L 1029.703 976.8977 L 1029.703 976.8977 Q 1003.30035 976.8977 1003.30035 976.8977 L 950.49506 976.8977 L 950.49506 976.8977 Q 950.49506 1003.30035 950.49506 1029.703 Q 924.0924 1056.1056 897.68976 1056.1056 Q 871.2871 1056.1056 871.2871 1082.5083 Q 871.2871 1108.9109 792.0792 1108.9109 L 712.8713 1108.9109 L 712.8713 1108.9109 L 686.4686 1108.9109 L 686.4686 1135.3135 L 686.4686 1161.7162 L 633.6634 1161.7162 L 580.8581 1161.7162 L 580.8581 1188.1188 L 554.45544 1188.1188 L 554.45544 1108.9109 Q 528.0528 1029.703 528.0528 976.8977 L 528.0528 924.0924 L 501.65018 924.0924 L 501.65018 897.68976 L 501.65018 897.68976 L 475.24753 897.68976 L 475.24753 897.68976 L 475.24753 897.68976 L 475.24753 871.2871 L 475.24753 871.2871 L 448.84488 871.2871 L 448.84488 844.8845 L 448.84488 844.8845 L 422.44226 844.8845 L 422.44226 844.8845 L 422.44226 844.8845 L 422.44226 871.2871 L 422.44226 871.2871 L 396.0396 897.68976 Q 396.0396 924.0924 369.63696 950.49506 Q 316.8317 950.49506 290.42905 976.8977 L 264.0264 976.8977 L 264.0264 1003.30035 L 264.0264 1029.703 L 237.62376 1029.703 L 237.62376 1056.1056 L 211.22113 1056.1056 L 211.22113 1056.1056 L 211.22113 950.49506 Q 211.22113 844.8845 158.41585 792.0792 Q 132.0132 712.8713 105.610565 686.4686 Q 52.805283 686.4686 26.402641 580.8581 L 0.0 501.65018 L 0.0 422.44226 Q 0.0 369.63696 0.0 316.8317 Q 0.0 237.62376 105.610565 211.22113 Q 184.81848 211.22113 264.0264 132.0132 L 316.8317 79.207924 L 501.65018 52.805283 Q 686.4686 26.402641 686.4686 0.0 Q 686.4686 -26.402641 739.2739 0.0 Q 792.0792 0.0 818.4819 26.402641 z" svg:height="11.881188mm" draw:style-name="style-83" svg:viewBox="0.0 0.0 1056.1056 1188.1188" svg:width="10.561056mm" svg:x="60.726074mm" svg:y="89.24092mm"/>
          <draw:path svg:d="M 3062.7063 26.402641 L 3089.109 0.0 L 3089.109 0.0 L 3089.109 26.402641 L 3089.109 26.402641 L 3089.109 26.402641 L 3115.5115 26.402641 L 3115.5115 26.402641 L 3141.9143 52.805283 L 3168.317 79.207924 L 3221.122 79.207924 Q 3273.9275 79.207924 3273.9275 105.610565 Q 3273.9275 132.0132 3326.7327 132.0132 Q 3379.538 132.0132 3405.9407 105.610565 Q 3405.9407 79.207924 3458.7458 52.805283 L 3485.1484 26.402641 L 3511.5513 26.402641 L 3537.9539 26.402641 L 3564.3564 26.402641 L 3617.1616 26.402641 L 3617.1616 26.402641 L 3617.1616 26.402641 L 3617.1616 79.207924 L 3617.1616 105.610565 L 3617.1616 105.610565 L 3617.1616 132.0132 L 3617.1616 132.0132 L 3617.1616 132.0132 L 3590.759 132.0132 L 3590.759 132.0132 L 3590.759 158.41585 L 3564.3564 158.41585 L 3564.3564 184.81848 L 3564.3564 237.62376 L 3537.9539 237.62376 L 3537.9539 237.62376 L 3537.9539 211.22113 L 3511.5513 211.22113 L 3511.5513 211.22113 Q 3511.5513 237.62376 3379.538 316.8317 Q 3247.5247 422.44226 3221.122 422.44226 Q 3168.317 422.44226 3168.317 448.84488 Q 3141.9143 475.24753 3115.5115 501.65018 Q 3062.7063 501.65018 2983.4983 607.26074 Q 2904.2905 712.8713 2851.485 712.8713 Q 2798.68 712.8713 2798.68 739.2739 Q 2772.2773 765.6766 2587.4587 765.6766 L 2402.6404 765.6766 L 2376.2375 765.6766 Q 2349.835 765.6766 2297.0298 712.8713 Q 2244.2244 660.066 2165.0166 712.8713 Q 2085.8086 765.6766 1953.7954 765.6766 Q 1821.7822 792.0792 1795.3795 871.2871 L 1768.9769 976.8977 L 1768.9769 1003.30035 L 1768.9769 1029.703 L 1768.9769 1029.703 L 1742.5742 1029.703 L 1742.5742 1056.1056 L 1716.1716 1056.1056 L 1716.1716 1056.1056 L 1716.1716 1082.5083 L 1716.1716 1082.5083 L 1716.1716 1082.5083 L 1689.769 1082.5083 L 1689.769 1082.5083 L 1689.769 1108.9109 L 1663.3663 1108.9109 L 1663.3663 1056.1056 L 1663.3663 1003.30035 L 1689.769 871.2871 L 1689.769 765.6766 L 1663.3663 765.6766 L 1636.9637 765.6766 L 1610.561 792.0792 Q 1557.7557 818.4819 1557.7557 844.8845 Q 1531.3531 897.68976 1504.9506 897.68976 Q 1478.5479 897.68976 1478.5479 871.2871 Q 1478.5479 818.4819 1452.1453 818.4819 Q 1425.7426 818.4819 1425.7426 844.8845 Q 1425.7426 871.2871 1293.7294 871.2871 Q 1161.7162 871.2871 1082.5083 871.2871 L 1029.703 818.4819 L 1029.703 818.4819 L 1029.703 818.4819 L 1003.30035 818.4819 L 1003.30035 818.4819 L 1003.30035 844.8845 L 976.8977 844.8845 L 976.8977 844.8845 L 976.8977 871.2871 L 976.8977 871.2871 L 976.8977 871.2871 L 950.49506 871.2871 L 950.49506 871.2871 L 976.8977 897.68976 Q 1029.703 897.68976 1003.30035 1003.30035 Q 976.8977 1108.9109 950.49506 1320.132 Q 897.68976 1504.9506 924.0924 1584.1584 Q 924.0924 1663.3663 950.49506 1689.769 Q 976.8977 1742.5742 976.8977 1742.5742 L 976.8977 1768.9769 L 976.8977 1768.9769 L 976.8977 1768.9769 L 950.49506 1795.3795 L 924.0924 1821.7822 L 924.0924 1848.1848 L 924.0924 1874.5875 L 976.8977 1874.5875 L 1003.30035 1874.5875 L 1003.30035 1900.9901 L 1029.703 1900.9901 L 1029.703 1900.9901 L 1029.703 1927.3927 L 1056.1056 1927.3927 L 1082.5083 1927.3927 L 1082.5083 1900.9901 Q 1108.9109 1874.5875 1108.9109 1874.5875 L 1135.3135 1874.5875 L 1135.3135 1874.5875 L 1135.3135 1874.5875 L 1135.3135 1848.1848 L 1161.7162 1848.1848 L 1161.7162 1874.5875 L 1135.3135 1900.9901 L 1135.3135 1900.9901 Q 1135.3135 1927.3927 1135.3135 1927.3927 L 1135.3135 1927.3927 L 1108.9109 1927.3927 L 1108.9109 1927.3927 L 1108.9109 1953.7954 L 1082.5083 1953.7954 L 1082.5083 1980.198 L 1082.5083 2033.0033 L 1082.5083 2085.8086 Q 1082.5083 2112.2112 1082.5083 2112.2112 L 1082.5083 2138.6138 L 1108.9109 2138.6138 Q 1135.3135 2165.0166 1135.3135 2191.4192 L 1135.3135 2217.8218 L 1135.3135 2244.2244 L 1135.3135 2244.2244 L 1135.3135 2244.2244 L 1135.3135 2244.2244 L 1135.3135 2270.627 L 1135.3135 2270.627 L 1135.3135 2270.627 Q 1108.9109 2297.0298 1029.703 2297.0298 Q 924.0924 2349.835 871.2871 2402.6404 L 818.4819 2481.8481 L 792.0792 2481.8481 Q 765.6766 2508.2507 765.6766 2508.2507 L 765.6766 2508.2507 L 739.2739 2455.4456 Q 739.2739 2376.2375 607.26074 2376.2375 Q 501.65018 2349.835 475.24753 2297.0298 Q 448.84488 2217.8218 343.2343 2191.4192 Q 264.0264 2165.0166 264.0264 2138.6138 Q 237.62376 2085.8086 158.41585 2033.0033 Q 79.207924 2006.6007 79.207924 1900.9901 L 79.207924 1795.3795 L 79.207924 1795.3795 Q 79.207924 1795.3795 105.610565 1689.769 Q 132.0132 1610.561 158.41585 1584.1584 L 184.81848 1557.7557 L 184.81848 1531.3531 L 184.81848 1504.9506 L 158.41585 1504.9506 Q 132.0132 1504.9506 79.207924 1425.7426 L 52.805283 1346.5347 L 26.402641 1346.5347 L 0.0 1346.5347 L 0.0 1346.5347 L 0.0 1346.5347 L 105.610565 1293.7294 Q 211.22113 1240.9241 264.0264 1188.1188 Q 290.42905 1108.9109 316.8317 1082.5083 L 316.8317 1056.1056 L 343.2343 924.0924 Q 369.63696 765.6766 422.44226 765.6766 Q 475.24753 765.6766 501.65018 660.066 Q 528.0528 554.45544 580.8581 554.45544 Q 633.6634 501.65018 633.6634 501.65018 L 633.6634 501.65018 L 818.4819 501.65018 Q 1003.30035 501.65018 1135.3135 554.45544 Q 1293.7294 554.45544 1346.5347 554.45544 Q 1372.9373 501.65018 1399.34 501.65018 L 1399.34 501.65018 L 1399.34 501.65018 L 1399.34 501.65018 L 1425.7426 501.65018 L 1425.7426 501.65018 L 1425.7426 475.24753 L 1452.1453 475.24753 L 1452.1453 475.24753 L 1452.1453 448.84488 L 1452.1453 448.84488 Q 1452.1453 448.84488 1478.5479 448.84488 L 1478.5479 422.44226 L 1689.769 396.0396 Q 1927.3927 343.2343 2059.406 369.63696 Q 2191.4192 396.0396 2376.2375 316.8317 Q 2561.0562 237.62376 2587.4587 211.22113 Q 2587.4587 184.81848 2693.0693 184.81848 Q 2798.68 184.81848 2825.0825 184.81848 L 2851.485 184.81848 L 2851.485 184.81848 L 2877.8877 184.81848 L 2877.8877 184.81848 L 2877.8877 184.81848 L 2877.8877 158.41585 L 2904.2905 158.41585 L 2904.2905 158.41585 L 2904.2905 184.81848 L 2904.2905 184.81848 Q 2930.693 184.81848 2930.693 184.81848 L 2930.693 158.41585 L 2930.693 132.0132 Q 2957.0957 105.610565 2983.4983 105.610565 Q 3009.9011 105.610565 3036.3037 79.207924 Q 3036.3037 79.207924 3036.3037 79.207924 Q 3036.3037 79.207924 3062.7063 26.402641 z M 3221.122 184.81848 L 3221.122 211.22113 L 3194.7195 211.22113 L 3141.9143 184.81848 L 3141.9143 184.81848 L 3141.9143 184.81848 L 3141.9143 184.81848 L 3141.9143 158.41585 L 3141.9143 158.41585 L 3141.9143 132.0132 L 3141.9143 132.0132 Q 3115.5115 132.0132 3194.7195 105.610565 Q 3247.5247 105.610565 3247.5247 132.0132 Q 3247.5247 158.41585 3221.122 184.81848 z" svg:height="25.082508mm" draw:style-name="style-84" svg:viewBox="0.0 0.0 3617.1616 2508.2507" svg:width="36.171616mm" svg:x="215.70956mm" svg:y="109.04291mm"/>
          <draw:path svg:d="M 580.8581 132.0132 L 633.6634 132.0132 L 607.26074 132.0132 Q 580.8581 158.41585 580.8581 184.81848 Q 580.8581 211.22113 607.26074 211.22113 L 607.26074 237.62376 L 633.6634 290.42905 Q 686.4686 369.63696 686.4686 475.24753 Q 686.4686 580.8581 686.4686 633.6634 L 686.4686 686.4686 L 660.066 660.066 Q 633.6634 660.066 633.6634 686.4686 Q 633.6634 712.8713 580.8581 712.8713 Q 501.65018 686.4686 501.65018 792.0792 L 501.65018 897.68976 L 475.24753 897.68976 Q 448.84488 871.2871 422.44226 871.2871 Q 396.0396 871.2871 369.63696 924.0924 L 369.63696 1003.30035 L 343.2343 1029.703 L 343.2343 1056.1056 L 316.8317 1056.1056 L 290.42905 1082.5083 L 264.0264 1082.5083 L 264.0264 1082.5083 L 264.0264 1056.1056 L 264.0264 1056.1056 L 237.62376 1056.1056 L 237.62376 1029.703 L 237.62376 1029.703 L 211.22113 1029.703 L 211.22113 1029.703 L 211.22113 1029.703 L 211.22113 1003.30035 L 211.22113 1003.30035 L 184.81848 1003.30035 L 184.81848 976.8977 L 184.81848 976.8977 L 158.41585 976.8977 L 158.41585 976.8977 L 158.41585 976.8977 L 158.41585 924.0924 Q 158.41585 897.68976 105.610565 765.6766 Q 52.805283 660.066 26.402641 607.26074 Q -1.8189894E-12 554.45544 -1.8189894E-12 448.84488 L 26.402641 369.63696 L 52.805283 369.63696 L 52.805283 343.2343 L 52.805283 343.2343 L 52.805283 343.2343 L 52.805283 237.62376 Q 52.805283 132.0132 79.207924 79.207924 Q 105.610565 26.402641 264.0264 0.0 Q 396.0396 -26.402641 475.24753 52.805283 Q 528.0528 132.0132 580.8581 132.0132 z" svg:height="10.825083mm" draw:style-name="style-85" svg:viewBox="0.0 0.0 686.4686 1082.5083" svg:width="6.8646865mm" svg:x="96.63367mm" svg:y="129.10892mm"/>
          <draw:path svg:d="M 607.26074 52.805283 L 739.2739 0.0 L 739.2739 0.0 L 739.2739 26.402641 L 712.8713 105.610565 L 686.4686 158.41585 L 686.4686 158.41585 L 686.4686 158.41585 L 686.4686 184.81848 L 686.4686 184.81848 L 686.4686 211.22113 L 686.4686 237.62376 L 686.4686 237.62376 L 686.4686 264.0264 L 686.4686 264.0264 L 686.4686 264.0264 L 765.6766 343.2343 Q 818.4819 422.44226 844.8845 422.44226 Q 897.68976 448.84488 897.68976 475.24753 L 897.68976 501.65018 L 871.2871 501.65018 Q 844.8845 475.24753 818.4819 475.24753 Q 792.0792 422.44226 686.4686 448.84488 Q 607.26074 475.24753 607.26074 580.8581 L 633.6634 660.066 L 633.6634 660.066 L 633.6634 686.4686 L 633.6634 686.4686 L 633.6634 686.4686 L 660.066 686.4686 L 660.066 686.4686 L 660.066 712.8713 L 686.4686 712.8713 L 686.4686 712.8713 L 686.4686 739.2739 L 792.0792 792.0792 Q 897.68976 844.8845 950.49506 818.4819 Q 1003.30035 792.0792 1003.30035 739.2739 L 1003.30035 712.8713 L 1056.1056 712.8713 L 1082.5083 712.8713 L 1082.5083 739.2739 L 1056.1056 765.6766 L 1056.1056 792.0792 L 1056.1056 844.8845 L 1029.703 1003.30035 L 1029.703 1161.7162 L 1003.30035 1161.7162 L 950.49506 1161.7162 L 897.68976 1188.1188 L 871.2871 1188.1188 L 871.2871 1161.7162 Q 844.8845 1161.7162 844.8845 1161.7162 L 844.8845 1161.7162 L 844.8845 1161.7162 Q 818.4819 1161.7162 739.2739 1108.9109 Q 633.6634 1108.9109 554.45544 1056.1056 Q 475.24753 1003.30035 343.2343 950.49506 Q 211.22113 924.0924 158.41585 844.8845 Q 105.610565 792.0792 105.610565 739.2739 Q 105.610565 660.066 52.805283 607.26074 L 26.402641 554.45544 L 26.402641 528.0528 L 0.0 501.65018 L 0.0 475.24753 L 0.0 448.84488 L 0.0 448.84488 L 0.0 448.84488 L 26.402641 422.44226 L 26.402641 396.0396 L 26.402641 369.63696 L 52.805283 369.63696 L 52.805283 369.63696 L 52.805283 369.63696 L 52.805283 343.2343 L 52.805283 343.2343 L 79.207924 343.2343 L 79.207924 316.8317 L 211.22113 316.8317 Q 343.2343 316.8317 369.63696 343.2343 Q 369.63696 369.63696 396.0396 369.63696 L 422.44226 369.63696 L 448.84488 343.2343 L 475.24753 316.8317 L 475.24753 316.8317 L 475.24753 316.8317 L 475.24753 316.8317 Q 475.24753 290.42905 475.24753 184.81848 Q 475.24753 79.207924 607.26074 52.805283 z" svg:height="11.881188mm" draw:style-name="style-86" svg:viewBox="0.0 0.0 1082.5083 1188.1188" svg:width="10.825083mm" svg:x="118.28383mm" svg:y="119.86799mm"/>
          <draw:path svg:d="M 290.42905 0.0 L 316.8317 0.0 L 316.8317 0.0 Q 316.8317 0.0 343.2343 26.402641 L 343.2343 26.402641 L 343.2343 52.805283 Q 343.2343 52.805283 369.63696 52.805283 L 369.63696 52.805283 L 396.0396 79.207924 Q 448.84488 79.207924 448.84488 105.610565 Q 448.84488 132.0132 475.24753 211.22113 L 501.65018 264.0264 L 501.65018 264.0264 L 501.65018 290.42905 L 475.24753 316.8317 L 448.84488 343.2343 L 448.84488 343.2343 L 448.84488 369.63696 L 448.84488 369.63696 L 448.84488 369.63696 L 422.44226 369.63696 L 422.44226 369.63696 L 422.44226 396.0396 L 396.0396 396.0396 L 396.0396 396.0396 L 396.0396 422.44226 L 369.63696 422.44226 L 343.2343 422.44226 L 343.2343 396.0396 L 343.2343 396.0396 L 316.8317 396.0396 L 316.8317 369.63696 L 316.8317 369.63696 L 290.42905 369.63696 L 290.42905 369.63696 L 290.42905 369.63696 L 264.0264 343.2343 L 237.62376 343.2343 L 237.62376 316.8317 Q 237.62376 290.42905 211.22113 264.0264 L 184.81848 264.0264 L 184.81848 237.62376 Q 184.81848 237.62376 132.0132 158.41585 L 79.207924 79.207924 L 52.805283 79.207924 Q 52.805283 52.805283 26.402641 52.805283 L 0.0 52.805283 L 0.0 52.805283 L 0.0 26.402641 L 26.402641 0.0 Q 26.402641 0.0 132.0132 0.0 Q 264.0264 0.0 290.42905 0.0 z" svg:height="4.2244225mm" draw:style-name="style-87" svg:viewBox="0.0 0.0 501.65018 422.44226" svg:width="5.016502mm" svg:x="220.46205mm" svg:y="168.44885mm"/>
          <draw:path svg:d="M 290.42905 0.0 L 316.8317 0.0 L 343.2343 52.805283 Q 369.63696 105.610565 396.0396 132.0132 Q 422.44226 158.41585 396.0396 158.41585 Q 369.63696 158.41585 396.0396 237.62376 Q 396.0396 316.8317 448.84488 369.63696 Q 501.65018 448.84488 528.0528 475.24753 Q 528.0528 528.0528 554.45544 528.0528 Q 580.8581 528.0528 580.8581 554.45544 L 580.8581 554.45544 L 554.45544 554.45544 Q 528.0528 580.8581 448.84488 580.8581 L 343.2343 607.26074 L 343.2343 580.8581 Q 343.2343 554.45544 369.63696 554.45544 Q 369.63696 528.0528 237.62376 528.0528 Q 79.207924 501.65018 79.207924 475.24753 Q 79.207924 448.84488 52.805283 475.24753 L 26.402641 475.24753 L 26.402641 369.63696 L 26.402641 237.62376 L 0.0 211.22113 L 0.0 184.81848 L 26.402641 184.81848 L 26.402641 158.41585 L 26.402641 158.41585 L 26.402641 158.41585 L 79.207924 105.610565 Q 105.610565 26.402641 184.81848 26.402641 Q 237.62376 0.0 290.42905 0.0 z" svg:height="6.0726075mm" draw:style-name="style-88" svg:viewBox="0.0 0.0 580.8581 607.26074" svg:width="5.808581mm" svg:x="91.08911mm" svg:y="99.273926mm"/>
          <draw:path svg:d="M 1135.3135 26.402641 L 1135.3135 26.402641 L 1188.1188 -1.8189894E-12 L 1240.9241 -1.8189894E-12 L 1240.9241 79.207924 L 1267.3268 132.0132 L 1267.3268 132.0132 L 1267.3268 132.0132 L 1267.3268 158.41585 L 1267.3268 158.41585 L 1267.3268 184.81848 L 1267.3268 211.22113 L 1161.7162 237.62376 Q 1056.1056 290.42905 1082.5083 448.84488 Q 1108.9109 607.26074 1082.5083 660.066 Q 1056.1056 686.4686 1056.1056 686.4686 L 1056.1056 686.4686 L 1056.1056 633.6634 Q 1056.1056 580.8581 1029.703 501.65018 Q 1003.30035 422.44226 950.49506 422.44226 Q 871.2871 448.84488 844.8845 475.24753 Q 844.8845 501.65018 633.6634 554.45544 L 448.84488 633.6634 L 396.0396 633.6634 Q 343.2343 660.066 316.8317 660.066 Q 290.42905 660.066 158.41585 686.4686 L 26.402641 712.8713 L 26.402641 712.8713 L -1.8189894E-12 712.8713 L -1.8189894E-12 660.066 L -1.8189894E-12 580.8581 L 52.805283 580.8581 L 79.207924 554.45544 L 79.207924 554.45544 L 105.610565 554.45544 L 105.610565 554.45544 L 105.610565 554.45544 L 105.610565 528.0528 L 105.610565 528.0528 L 132.0132 501.65018 L 132.0132 501.65018 L 158.41585 501.65018 L 184.81848 501.65018 L 290.42905 422.44226 Q 396.0396 343.2343 501.65018 369.63696 Q 580.8581 369.63696 607.26074 369.63696 L 607.26074 343.2343 L 607.26074 343.2343 L 633.6634 343.2343 L 633.6634 343.2343 Q 633.6634 316.8317 607.26074 316.8317 Q 607.26074 290.42905 580.8581 211.22113 L 580.8581 132.0132 L 580.8581 105.610565 Q 607.26074 79.207924 660.066 79.207924 Q 712.8713 79.207924 712.8713 52.805283 L 712.8713 26.402641 L 712.8713 26.402641 L 739.2739 26.402641 L 739.2739 26.402641 L 739.2739 26.402641 L 765.6766 26.402641 L 792.0792 26.402641 L 897.68976 26.402641 Q 976.8977 26.402641 1056.1056 26.402641 Q 1108.9109 26.402641 1135.3135 26.402641 z" svg:height="7.128713mm" draw:style-name="style-89" svg:viewBox="0.0 0.0 1267.3268 712.8713" svg:width="12.673267mm" svg:x="130.42905mm" svg:y="95.84158mm"/>
          <draw:path svg:d="M 1980.198 -3.6379788E-12 L 2059.406 -3.6379788E-12 L 2165.0166 26.402641 Q 2270.627 26.402641 2297.0298 52.805283 L 2323.4324 52.805283 L 2323.4324 52.805283 L 2323.4324 79.207924 L 2349.835 79.207924 L 2402.6404 79.207924 L 2429.043 105.610565 Q 2455.4456 105.610565 2455.4456 237.62376 L 2455.4456 343.2343 L 2429.043 343.2343 Q 2402.6404 343.2343 2402.6404 316.8317 Q 2376.2375 290.42905 2244.2244 343.2343 L 2112.2112 343.2343 L 2112.2112 369.63696 L 2085.8086 369.63696 L 2085.8086 369.63696 L 2085.8086 396.0396 L 2085.8086 396.0396 L 2085.8086 396.0396 L 2112.2112 396.0396 L 2112.2112 396.0396 L 2138.6138 422.44226 L 2165.0166 448.84488 L 2165.0166 448.84488 L 2191.4192 448.84488 L 2191.4192 475.24753 L 2191.4192 501.65018 L 2244.2244 501.65018 L 2297.0298 501.65018 L 2297.0298 528.0528 L 2297.0298 528.0528 L 1980.198 528.0528 Q 1663.3663 554.45544 1188.1188 554.45544 L 739.2739 554.45544 L 422.44226 554.45544 L 105.610565 554.45544 L 52.805283 554.45544 L 3.6379788E-12 554.45544 L 3.6379788E-12 528.0528 L 3.6379788E-12 528.0528 L 26.402641 528.0528 L 79.207924 528.0528 L 132.0132 528.0528 L 184.81848 501.65018 L 184.81848 501.65018 L 184.81848 501.65018 L 184.81848 501.65018 L 184.81848 501.65018 L 184.81848 501.65018 L 184.81848 475.24753 L 184.81848 475.24753 L 184.81848 475.24753 L 158.41585 422.44226 Q 132.0132 396.0396 369.63696 316.8317 Q 607.26074 237.62376 950.49506 184.81848 Q 1293.7294 105.610565 1584.1584 52.805283 Q 1900.9901 26.402641 1980.198 -3.6379788E-12 z" svg:height="5.5445547mm" draw:style-name="style-90" svg:viewBox="0.0 0.0 2455.4456 554.45544" svg:width="24.554455mm" svg:x="226.79868mm" svg:y="189.30693mm"/>
          <draw:path svg:d="M 79.207924 3.6379788E-12 Q 132.0132 3.6379788E-12 158.41585 79.207924 Q 158.41585 184.81848 79.207924 184.81848 Q 0.0 184.81848 0.0 79.207924 Q 26.402641 3.6379788E-12 79.207924 3.6379788E-12 z" svg:height="1.8481848mm" draw:style-name="style-91" svg:viewBox="0.0 0.0 158.41585 184.81848" svg:width="1.5841584mm" svg:x="160.26402mm" svg:y="197.22772mm"/>
          <draw:path svg:d="M 237.62376 52.805283 L 264.0264 1.8189894E-12 L 264.0264 52.805283 Q 237.62376 132.0132 211.22113 158.41585 Q 184.81848 158.41585 211.22113 184.81848 Q 237.62376 211.22113 237.62376 290.42905 Q 237.62376 369.63696 343.2343 369.63696 Q 422.44226 369.63696 501.65018 422.44226 Q 607.26074 475.24753 607.26074 501.65018 L 633.6634 501.65018 L 633.6634 528.0528 L 660.066 554.45544 L 660.066 633.6634 Q 686.4686 739.2739 686.4686 765.6766 Q 660.066 818.4819 660.066 897.68976 L 660.066 950.49506 L 633.6634 950.49506 L 633.6634 950.49506 L 660.066 976.8977 L 686.4686 1003.30035 L 712.8713 1003.30035 L 712.8713 1003.30035 L 712.8713 1003.30035 L 712.8713 1003.30035 L 607.26074 1029.703 Q 528.0528 1056.1056 501.65018 1056.1056 Q 448.84488 1056.1056 396.0396 1108.9109 Q 343.2343 1161.7162 290.42905 1188.1188 L 264.0264 1214.5215 L 264.0264 1214.5215 L 237.62376 1214.5215 L 237.62376 1161.7162 L 237.62376 1135.3135 L 211.22113 1135.3135 L 211.22113 1135.3135 L 184.81848 1135.3135 L 184.81848 1108.9109 L 184.81848 1108.9109 L 184.81848 1108.9109 L 158.41585 1108.9109 L 158.41585 1108.9109 L 158.41585 1082.5083 Q 132.0132 1082.5083 132.0132 1003.30035 Q 79.207924 950.49506 79.207924 792.0792 Q 79.207924 607.26074 52.805283 580.8581 Q 26.402641 580.8581 0.0 448.84488 Q -26.402641 343.2343 105.610565 211.22113 Q 237.62376 105.610565 237.62376 52.805283 z" svg:height="12.145215mm" draw:style-name="style-92" svg:viewBox="0.0 0.0 712.8713 1214.5215" svg:width="7.128713mm" svg:x="158.67987mm" svg:y="136.23763mm"/>
          <draw:path svg:d="M 264.0264 0.0 L 264.0264 0.0 L 290.42905 0.0 L 290.42905 0.0 L 290.42905 26.402641 L 316.8317 26.402641 L 316.8317 26.402641 L 316.8317 52.805283 L 316.8317 52.805283 L 316.8317 52.805283 L 343.2343 52.805283 L 343.2343 52.805283 L 343.2343 79.207924 L 369.63696 79.207924 L 369.63696 132.0132 Q 369.63696 184.81848 396.0396 264.0264 L 396.0396 343.2343 L 396.0396 343.2343 L 396.0396 369.63696 L 475.24753 369.63696 L 528.0528 369.63696 L 528.0528 396.0396 L 528.0528 396.0396 L 554.45544 422.44226 L 554.45544 422.44226 L 554.45544 422.44226 Q 528.0528 422.44226 501.65018 422.44226 Q 475.24753 448.84488 475.24753 475.24753 Q 475.24753 501.65018 448.84488 475.24753 Q 422.44226 422.44226 396.0396 448.84488 Q 369.63696 475.24753 343.2343 475.24753 Q 316.8317 475.24753 237.62376 501.65018 L 158.41585 501.65018 L 158.41585 475.24753 L 158.41585 448.84488 L 184.81848 448.84488 L 184.81848 422.44226 L 184.81848 422.44226 L 158.41585 422.44226 L 158.41585 422.44226 L 158.41585 422.44226 L 105.610565 396.0396 L 52.805283 369.63696 L 26.402641 369.63696 L 0.0 369.63696 L 0.0 343.2343 L 0.0 316.8317 L 0.0 316.8317 L 26.402641 316.8317 L 26.402641 290.42905 L 52.805283 290.42905 L 52.805283 264.0264 L 52.805283 211.22113 L 52.805283 211.22113 L 79.207924 211.22113 L 79.207924 184.81848 L 105.610565 184.81848 L 105.610565 158.41585 L 105.610565 132.0132 L 132.0132 132.0132 Q 158.41585 105.610565 211.22113 105.610565 Q 237.62376 79.207924 237.62376 52.805283 L 264.0264 26.402641 L 264.0264 26.402641 L 264.0264 0.0 L 264.0264 0.0 z" svg:height="5.016502mm" draw:style-name="style-93" svg:viewBox="0.0 0.0 554.45544 501.65018" svg:width="5.5445547mm" svg:x="62.31023mm" svg:y="97.689766mm"/>
          <draw:path svg:d="M 3907.5908 0.0 L 3907.5908 0.0 L 3960.396 0.0 Q 4013.2014 0.0 4013.2014 26.402641 Q 4013.2014 52.805283 3986.7986 52.805283 Q 3960.396 52.805283 4013.2014 79.207924 Q 4066.0066 105.610565 4118.812 132.0132 Q 4198.02 158.41585 4171.617 184.81848 Q 4171.617 211.22113 4092.4092 237.62376 Q 4013.2014 237.62376 4039.604 264.0264 Q 4039.604 264.0264 4066.0066 290.42905 Q 4092.4092 290.42905 4066.0066 369.63696 Q 4066.0066 448.84488 4092.4092 475.24753 Q 4145.2144 501.65018 4118.812 528.0528 Q 4092.4092 554.45544 4092.4092 633.6634 Q 4092.4092 686.4686 4145.2144 712.8713 Q 4224.4224 739.2739 4145.2144 765.6766 Q 4092.4092 792.0792 4171.617 844.8845 Q 4250.825 897.68976 4541.254 897.68976 Q 4831.683 897.68976 4831.683 924.0924 Q 4831.683 950.49506 4884.4883 976.8977 Q 4963.6963 1003.30035 4990.099 950.49506 Q 5016.5015 950.49506 5095.7095 950.49506 Q 5201.3203 950.49506 5254.1255 1003.30035 Q 5280.528 1056.1056 5306.9307 1056.1056 Q 5359.736 1056.1056 5359.736 1108.9109 Q 5359.736 1135.3135 5465.3467 1161.7162 Q 5544.5547 1161.7162 5544.5547 1188.1188 Q 5544.5547 1214.5215 5650.165 1240.9241 Q 5755.7754 1267.3268 5755.7754 1293.7294 Q 5755.7754 1320.132 5834.9834 1346.5347 Q 5914.1914 1372.9373 5914.1914 1399.34 L 5914.1914 1399.34 L 5914.1914 1399.34 Q 5914.1914 1425.7426 5834.9834 1425.7426 Q 5755.7754 1425.7426 5729.373 1531.3531 Q 5702.97 1584.1584 5676.568 1584.1584 Q 5676.568 1557.7557 5650.165 1584.1584 Q 5623.762 1584.1584 5465.3467 1636.9637 Q 5306.9307 1689.769 5306.9307 1716.1716 Q 5306.9307 1742.5742 5280.528 1689.769 Q 5254.1255 1636.9637 5227.7227 1636.9637 Q 5201.3203 1636.9637 5201.3203 1689.769 Q 5174.9175 1716.1716 5122.1123 1742.5742 L 5069.307 1742.5742 L 5069.307 1768.9769 L 5042.9043 1768.9769 L 5042.9043 1768.9769 L 5042.9043 1795.3795 L 5042.9043 1795.3795 L 5042.9043 1795.3795 L 5016.5015 1795.3795 L 5016.5015 1795.3795 L 5016.5015 1768.9769 Q 4990.099 1742.5742 4990.099 1689.769 Q 4990.099 1663.3663 4937.294 1636.9637 Q 4858.086 1610.561 4858.086 1636.9637 Q 4831.683 1663.3663 4778.878 1689.769 L 4726.0728 1689.769 L 4726.0728 1663.3663 L 4726.0728 1636.9637 L 4699.67 1636.9637 L 4699.67 1636.9637 L 4699.67 1610.561 L 4673.2676 1610.561 L 4673.2676 1610.561 L 4673.2676 1636.9637 L 4673.2676 1636.9637 L 4673.2676 1636.9637 L 4673.2676 1742.5742 Q 4673.2676 1848.1848 4673.2676 1953.7954 L 4673.2676 2085.8086 L 4673.2676 2165.0166 Q 4673.2676 2217.8218 4646.8647 2270.627 L 4646.8647 2349.835 L 4620.462 2349.835 Q 4594.0596 2323.4324 4567.6567 2323.4324 Q 4567.6567 2323.4324 4488.4487 2349.835 Q 4409.2407 2376.2375 4356.4355 2376.2375 L 4356.4355 2376.2375 L 4330.033 2376.2375 Q 4330.033 2376.2375 4303.6304 2402.6404 L 4277.2275 2402.6404 L 4250.825 2402.6404 Q 4250.825 2376.2375 4198.02 2376.2375 Q 4171.617 2323.4324 4092.4092 2323.4324 L 3986.7986 2297.0298 L 3986.7986 2297.0298 L 3986.7986 2270.627 L 3986.7986 2270.627 L 3986.7986 2270.627 L 4039.604 2270.627 Q 4066.0066 2270.627 4039.604 2138.6138 L 4039.604 2006.6007 L 3986.7986 2006.6007 L 3933.9934 2006.6007 L 3933.9934 1980.198 L 3933.9934 1980.198 L 3907.5908 1980.198 L 3907.5908 1953.7954 L 3828.3828 1953.7954 L 3749.175 1953.7954 L 3749.175 2112.2112 L 3749.175 2270.627 L 3749.175 2402.6404 L 3749.175 2534.6536 L 3749.175 2534.6536 Q 3722.7722 2561.0562 3722.7722 2613.8613 Q 3722.7722 2666.6667 3643.5645 2719.472 Q 3564.3564 2745.8745 3300.33 2745.8745 Q 3009.9011 2745.8745 2904.2905 2719.472 L 2798.68 2693.0693 L 2798.68 2719.472 Q 2772.2773 2745.8745 2772.2773 2772.2773 Q 2772.2773 2798.68 2772.2773 2904.2905 Q 2772.2773 2983.4983 2693.0693 3009.9011 Q 2613.8613 3009.9011 2508.2507 3036.3037 L 2376.2375 3062.7063 L 2376.2375 3036.3037 L 2349.835 3036.3037 L 2349.835 3036.3037 L 2349.835 3009.9011 L 2297.0298 3009.9011 L 2270.627 3009.9011 L 2270.627 3036.3037 L 2270.627 3036.3037 L 2244.2244 3036.3037 Q 2217.8218 3062.7063 2138.6138 3089.109 Q 2085.8086 3115.5115 2059.406 3168.317 Q 2033.0033 3221.122 1980.198 3247.5247 L 1927.3927 3273.9275 L 1900.9901 3273.9275 L 1874.5875 3273.9275 L 1848.1848 3300.33 L 1821.7822 3326.7327 L 1795.3795 3326.7327 L 1768.9769 3326.7327 L 1768.9769 3300.33 L 1768.9769 3300.33 L 1742.5742 3273.9275 L 1716.1716 3247.5247 L 1716.1716 3247.5247 L 1716.1716 3247.5247 L 1716.1716 3221.122 L 1716.1716 3194.7195 L 1716.1716 3141.9143 Q 1716.1716 3089.109 1742.5742 3089.109 Q 1768.9769 3062.7063 1742.5742 2983.4983 Q 1716.1716 2904.2905 1768.9769 2877.8877 Q 1795.3795 2851.485 1768.9769 2851.485 Q 1716.1716 2798.68 1768.9769 2798.68 L 1848.1848 2772.2773 L 1848.1848 2745.8745 L 1821.7822 2719.472 L 1821.7822 2719.472 L 1821.7822 2693.0693 L 1821.7822 2693.0693 L 1821.7822 2693.0693 L 1795.3795 2693.0693 L 1795.3795 2693.0693 L 1795.3795 2666.6667 L 1768.9769 2666.6667 L 1768.9769 2666.6667 L 1768.9769 2640.264 L 1716.1716 2640.264 L 1689.769 2640.264 L 1689.769 2613.8613 L 1663.3663 2613.8613 L 1663.3663 2613.8613 L 1663.3663 2587.4587 L 1636.9637 2587.4587 L 1610.561 2587.4587 L 1610.561 2693.0693 Q 1584.1584 2798.68 1531.3531 2798.68 L 1478.5479 2798.68 L 1478.5479 2772.2773 L 1452.1453 2772.2773 L 1452.1453 2772.2773 L 1452.1453 2798.68 L 1452.1453 2798.68 L 1452.1453 2798.68 L 1452.1453 2825.0825 L 1452.1453 2851.485 L 1452.1453 2851.485 L 1452.1453 2851.485 L 1504.9506 2877.8877 Q 1531.3531 2904.2905 1557.7557 2904.2905 L 1557.7557 2904.2905 L 1557.7557 2930.693 L 1557.7557 2957.0957 L 1531.3531 2957.0957 L 1504.9506 2957.0957 L 1504.9506 2930.693 L 1504.9506 2930.693 L 1478.5479 2930.693 L 1478.5479 2957.0957 L 1452.1453 2957.0957 L 1425.7426 2957.0957 L 1452.1453 2983.4983 L 1478.5479 3009.9011 L 1478.5479 3009.9011 L 1504.9506 3009.9011 L 1504.9506 3009.9011 L 1504.9506 3036.3037 L 1504.9506 3036.3037 L 1478.5479 3036.3037 L 1452.1453 3036.3037 L 1425.7426 3009.9011 L 1425.7426 3009.9011 L 1399.34 3009.9011 L 1399.34 2957.0957 Q 1399.34 2877.8877 1372.9373 2904.2905 Q 1346.5347 2930.693 1320.132 2930.693 L 1267.3268 2930.693 L 1267.3268 2904.2905 Q 1267.3268 2877.8877 1240.9241 2877.8877 L 1214.5215 2877.8877 L 1214.5215 2851.485 Q 1240.9241 2825.0825 1240.9241 2798.68 Q 1293.7294 2772.2773 1267.3268 2745.8745 Q 1240.9241 2745.8745 1240.9241 2693.0693 Q 1240.9241 2640.264 1214.5215 2640.264 Q 1161.7162 2640.264 1135.3135 2587.4587 Q 1108.9109 2534.6536 1082.5083 2534.6536 Q 1056.1056 2534.6536 950.49506 2561.0562 Q 844.8845 2587.4587 818.4819 2587.4587 Q 765.6766 2613.8613 660.066 2640.264 L 554.45544 2640.264 L 554.45544 2798.68 L 554.45544 2983.4983 L 528.0528 2983.4983 L 501.65018 2983.4983 L 501.65018 2957.0957 L 501.65018 2904.2905 L 475.24753 2904.2905 L 475.24753 2904.2905 L 448.84488 2877.8877 L 422.44226 2877.8877 L 422.44226 2851.485 Q 422.44226 2798.68 369.63696 2798.68 Q 316.8317 2798.68 264.0264 2693.0693 Q 211.22113 2561.0562 184.81848 2561.0562 L 158.41585 2561.0562 L 158.41585 2534.6536 Q 132.0132 2534.6536 132.0132 2534.6536 Q 132.0132 2534.6536 132.0132 2534.6536 L 105.610565 2561.0562 L 79.207924 2561.0562 L 52.805283 2561.0562 L 52.805283 2534.6536 Q 79.207924 2508.2507 105.610565 2481.8481 Q 132.0132 2455.4456 132.0132 2429.043 Q 105.610565 2429.043 132.0132 2376.2375 Q 132.0132 2349.835 79.207924 2349.835 Q 52.805283 2323.4324 26.402641 2297.0298 L 9.094947E-13 2270.627 L 26.402641 2270.627 Q 26.402641 2270.627 26.402641 2244.2244 L 26.402641 2244.2244 L 26.402641 2244.2244 Q 26.402641 2244.2244 52.805283 2217.8218 L 52.805283 2191.4192 L 79.207924 2191.4192 Q 105.610565 2165.0166 79.207924 2165.0166 L 79.207924 2165.0166 L 79.207924 2138.6138 Q 79.207924 2112.2112 264.0264 2085.8086 Q 448.84488 2059.406 448.84488 2006.6007 Q 448.84488 1980.198 501.65018 1953.7954 Q 554.45544 1953.7954 554.45544 1900.9901 Q 580.8581 1848.1848 765.6766 1795.3795 Q 976.8977 1689.769 1029.703 1663.3663 Q 1082.5083 1636.9637 1082.5083 1610.561 L 1108.9109 1610.561 L 1161.7162 1610.561 L 1214.5215 1584.1584 L 1240.9241 1584.1584 L 1293.7294 1584.1584 L 1293.7294 1557.7557 L 1293.7294 1557.7557 L 1320.132 1557.7557 L 1320.132 1531.3531 L 1452.1453 1531.3531 Q 1584.1584 1531.3531 1610.561 1346.5347 Q 1663.3663 1188.1188 1716.1716 1161.7162 Q 1795.3795 1108.9109 1980.198 1082.5083 Q 2191.4192 1056.1056 2244.2244 1029.703 L 2270.627 1029.703 L 2270.627 1003.30035 L 2270.627 976.8977 L 2297.0298 976.8977 L 2323.4324 976.8977 L 2323.4324 950.49506 Q 2297.0298 924.0924 2297.0298 924.0924 L 2297.0298 924.0924 L 2297.0298 924.0924 L 2297.0298 897.68976 L 2297.0298 897.68976 L 2297.0298 897.68976 L 2323.4324 897.68976 L 2323.4324 897.68976 L 2323.4324 871.2871 L 2349.835 871.2871 L 2349.835 844.8845 L 2349.835 818.4819 L 2376.2375 818.4819 L 2376.2375 792.0792 L 2402.6404 792.0792 Q 2429.043 792.0792 2429.043 739.2739 Q 2429.043 712.8713 2508.2507 686.4686 Q 2587.4587 660.066 2613.8613 528.0528 L 2613.8613 396.0396 L 2613.8613 396.0396 L 2613.8613 396.0396 L 2640.264 422.44226 L 2640.264 448.84488 L 2666.6667 448.84488 Q 2693.0693 448.84488 2693.0693 475.24753 Q 2693.0693 501.65018 2772.2773 501.65018 Q 2825.0825 475.24753 2851.485 475.24753 Q 2877.8877 475.24753 2877.8877 501.65018 Q 2877.8877 528.0528 2930.693 528.0528 Q 2983.4983 528.0528 2983.4983 475.24753 Q 3036.3037 448.84488 3036.3037 475.24753 Q 3036.3037 528.0528 3089.109 475.24753 Q 3168.317 422.44226 3221.122 396.0396 Q 3247.5247 369.63696 3273.9275 396.0396 Q 3273.9275 422.44226 3300.33 422.44226 Q 3353.1353 448.84488 3353.1353 475.24753 Q 3353.1353 475.24753 3379.538 501.65018 L 3405.9407 528.0528 L 3405.9407 528.0528 L 3405.9407 528.0528 L 3432.3433 528.0528 L 3432.3433 528.0528 L 3432.3433 501.65018 L 3458.7458 501.65018 L 3485.1484 396.0396 Q 3511.5513 290.42905 3511.5513 264.0264 Q 3511.5513 237.62376 3511.5513 211.22113 Q 3537.9539 211.22113 3643.5645 184.81848 Q 3749.175 158.41585 3775.5776 158.41585 Q 3828.3828 132.0132 3854.7854 79.207924 Q 3881.1882 26.402641 3881.1882 26.402641 L 3881.1882 26.402641 L 3881.1882 26.402641 Q 3881.1882 26.402641 3907.5908 0.0 z M 4066.0066 158.41585 Q 4092.4092 132.0132 4092.4092 158.41585 Q 4118.812 158.41585 4092.4092 184.81848 Q 4066.0066 184.81848 4066.0066 158.41585 z M 1346.5347 2772.2773 Q 1346.5347 2772.2773 1372.9373 2772.2773 Q 1372.9373 2798.68 1346.5347 2798.68 Q 1346.5347 2798.68 1346.5347 2772.2773 z" svg:height="33.267326mm" draw:style-name="style-94" svg:viewBox="0.0 0.0 5914.1914 3326.7327" svg:width="59.141914mm" svg:x="74.19142mm" svg:y="62.31023mm"/>
          <draw:path svg:d="M 0.0 26.402641 L 0.0 -1.8189894E-12 L 26.402641 -1.8189894E-12 Q 52.805283 26.402641 52.805283 26.402641 L 79.207924 26.402641 L 79.207924 26.402641 Q 79.207924 26.402641 105.610565 52.805283 L 105.610565 52.805283 L 237.62376 79.207924 Q 369.63696 132.0132 369.63696 184.81848 Q 369.63696 237.62376 396.0396 237.62376 L 396.0396 237.62376 L 422.44226 290.42905 Q 448.84488 343.2343 422.44226 343.2343 Q 396.0396 343.2343 369.63696 343.2343 L 316.8317 343.2343 L 316.8317 343.2343 Q 316.8317 343.2343 237.62376 290.42905 L 184.81848 211.22113 L 184.81848 211.22113 Q 184.81848 184.81848 105.610565 184.81848 L 0.0 132.0132 L 0.0 132.0132 L 0.0 132.0132 L 26.402641 132.0132 Q 52.805283 132.0132 52.805283 79.207924 Q 52.805283 52.805283 26.402641 52.805283 Q 0.0 52.805283 0.0 26.402641 z" svg:height="3.4323432mm" draw:style-name="style-95" svg:viewBox="0.0 0.0 422.44226 343.2343" svg:width="4.2244225mm" svg:x="206.9967mm" svg:y="139.14192mm"/>
          <draw:path svg:d="M 2930.693 52.805283 L 2930.693 0.0 L 2957.0957 369.63696 Q 2983.4983 739.2739 2983.4983 633.6634 Q 2983.4983 554.45544 3009.9011 554.45544 L 3009.9011 554.45544 L 3009.9011 1478.5479 Q 2983.4983 2376.2375 2983.4983 2376.2375 L 2983.4983 2376.2375 L 2983.4983 2402.6404 L 2983.4983 2402.6404 L 2957.0957 2429.043 L 2930.693 2455.4456 L 2930.693 2481.8481 Q 2930.693 2508.2507 2904.2905 2455.4456 Q 2877.8877 2376.2375 2825.0825 2508.2507 Q 2772.2773 2640.264 2798.68 2904.2905 Q 2825.0825 3168.317 2825.0825 3115.5115 Q 2825.0825 3062.7063 2851.485 3432.3433 Q 2851.485 3828.3828 2825.0825 3828.3828 Q 2798.68 3828.3828 2825.0825 3854.7854 Q 2825.0825 3907.5908 2825.0825 3933.9934 Q 2825.0825 3960.396 2825.0825 3960.396 L 2825.0825 3960.396 L 2825.0825 3986.7986 L 2825.0825 3986.7986 L 2825.0825 4013.2014 L 2825.0825 4013.2014 L 2825.0825 4066.0066 L 2825.0825 4145.2144 L 2851.485 4145.2144 L 2851.485 4118.812 L 2851.485 4118.812 L 2877.8877 4118.812 L 2877.8877 4013.2014 L 2877.8877 3933.9934 L 2904.2905 4013.2014 L 2930.693 4066.0066 L 2930.693 4066.0066 L 2930.693 4066.0066 L 2957.0957 4039.604 L 2983.4983 4039.604 L 2983.4983 6046.2046 Q 2983.4983 8052.805 2983.4983 8396.04 Q 2983.4983 8765.677 2983.4983 9240.924 L 2983.4983 9689.769 L 2957.0957 12330.033 Q 2930.693 14970.297 2904.2905 14996.7 Q 2904.2905 15023.103 1768.9769 15023.103 Q 660.066 15049.505 633.6634 15023.103 Q 607.26074 14996.7 554.45544 14996.7 L 528.0528 14996.7 L 528.0528 14996.7 Q 528.0528 14996.7 501.65018 14970.297 Q 475.24753 14943.895 475.24753 14917.492 Q 448.84488 14891.089 501.65018 14864.687 Q 528.0528 14838.284 475.24753 14838.284 Q 422.44226 14811.881 369.63696 14679.868 Q 343.2343 14574.258 369.63696 13993.399 Q 396.0396 13438.944 369.63696 13438.944 Q 343.2343 13412.541 396.0396 13412.541 Q 422.44226 13412.541 396.0396 13359.736 Q 396.0396 13306.931 343.2343 13306.931 Q 290.42905 13280.528 290.42905 13254.125 Q 290.42905 13227.723 132.0132 13227.723 L 3.6379788E-12 13227.723 L 3.6379788E-12 13227.723 L 3.6379788E-12 13201.32 L 26.402641 13201.32 L 52.805283 13201.32 L 79.207924 13174.918 L 132.0132 13174.918 L 132.0132 13148.515 L 132.0132 13122.112 L 158.41585 13122.112 L 158.41585 13095.71 L 184.81848 13095.71 Q 237.62376 13095.71 237.62376 13069.307 L 237.62376 13069.307 L 343.2343 13069.307 L 422.44226 13069.307 L 501.65018 13069.307 L 607.26074 13069.307 L 1240.9241 13069.307 L 1874.5875 13069.307 L 1874.5875 12884.488 L 1874.5875 12699.67 L 1874.5875 12039.6045 Q 1874.5875 11353.136 1848.1848 11353.136 L 1848.1848 11353.136 L 1848.1848 10191.419 L 1848.1848 9029.703 L 1848.1848 8924.093 L 1848.1848 8844.885 L 1848.1848 8343.234 L 1848.1848 7815.1816 L 1848.1848 7762.3765 L 1874.5875 7735.9736 L 1874.5875 7656.7656 Q 1874.5875 7577.5576 1874.5875 6917.4917 L 1874.5875 6231.023 L 1874.5875 5597.36 L 1874.5875 4937.294 L 1874.5875 4594.0596 L 1874.5875 4224.4224 L 1874.5875 3168.317 L 1874.5875 2138.6138 L 1874.5875 1980.198 L 1874.5875 1821.7822 L 1874.5875 1821.7822 L 1874.5875 1821.7822 L 1900.9901 1689.769 Q 1900.9901 1531.3531 1927.3927 1531.3531 Q 1953.7954 1531.3531 1980.198 1372.9373 Q 2033.0033 1214.5215 2085.8086 1188.1188 Q 2112.2112 1161.7162 2217.8218 1056.1056 Q 2349.835 950.49506 2349.835 924.0924 Q 2349.835 897.68976 2376.2375 897.68976 Q 2402.6404 897.68976 2455.4456 712.8713 Q 2534.6536 528.0528 2561.0562 528.0528 Q 2587.4587 528.0528 2613.8613 501.65018 Q 2613.8613 475.24753 2640.264 448.84488 Q 2666.6667 448.84488 2666.6667 422.44226 Q 2666.6667 396.0396 2693.0693 369.63696 Q 2719.472 369.63696 2745.8745 264.0264 L 2772.2773 132.0132 L 2772.2773 132.0132 L 2772.2773 105.610565 L 2772.2773 105.610565 L 2772.2773 105.610565 L 2798.68 158.41585 L 2798.68 184.81848 L 2825.0825 184.81848 Q 2851.485 184.81848 2851.485 211.22113 L 2877.8877 237.62376 L 2877.8877 264.0264 L 2877.8877 316.8317 L 2904.2905 211.22113 Q 2930.693 132.0132 2930.693 52.805283 z M 184.81848 13174.918 Q 184.81848 13148.515 184.81848 13148.515 Q 184.81848 13148.515 184.81848 13148.515 Q 184.81848 13174.918 184.81848 13174.918 z" svg:height="150.23102mm" draw:style-name="style-96" svg:viewBox="0.0 0.0 3009.9011 15023.103" svg:width="30.09901mm" svg:x="283.82837mm" svg:y="63.89439mm"/>
          <draw:path svg:d="M 316.8317 0.0 L 475.24753 0.0 L 501.65018 26.402641 Q 528.0528 26.402641 528.0528 52.805283 Q 528.0528 79.207924 475.24753 79.207924 Q 422.44226 79.207924 475.24753 105.610565 Q 528.0528 132.0132 528.0528 132.0132 L 528.0528 158.41585 L 369.63696 158.41585 L 237.62376 158.41585 L 132.0132 158.41585 Q 26.402641 132.0132 0.0 132.0132 Q -52.805283 79.207924 0.0 52.805283 L 52.805283 0.0 L 105.610565 0.0 Q 158.41585 -26.402641 316.8317 0.0 z" svg:height="1.5841584mm" draw:style-name="style-97" svg:viewBox="0.0 0.0 528.0528 158.41585" svg:width="5.280528mm" svg:x="109.834984mm" svg:y="163.9604mm"/>
          <draw:path svg:d="M 52.805283 0.0 L 79.207924 0.0 L 132.0132 0.0 L 184.81848 0.0 L 211.22113 26.402641 L 237.62376 26.402641 L 237.62376 26.402641 Q 237.62376 52.805283 237.62376 52.805283 L 264.0264 52.805283 L 290.42905 52.805283 Q 343.2343 79.207924 343.2343 105.610565 L 343.2343 132.0132 L 316.8317 132.0132 Q 290.42905 105.610565 290.42905 105.610565 Q 264.0264 105.610565 237.62376 132.0132 Q 211.22113 158.41585 132.0132 184.81848 Q 26.402641 184.81848 26.402641 158.41585 L 0.0 105.610565 L 0.0 52.805283 Q 26.402641 26.402641 52.805283 0.0 z" svg:height="1.8481848mm" draw:style-name="style-98" svg:viewBox="0.0 0.0 343.2343 184.81848" svg:width="3.4323432mm" svg:x="160.26402mm" svg:y="124.09241mm"/>
          <draw:path svg:d="M 528.0528 1.8189894E-12 L 607.26074 1.8189894E-12 L 792.0792 79.207924 Q 950.49506 158.41585 976.8977 184.81848 Q 1003.30035 211.22113 950.49506 369.63696 Q 950.49506 554.45544 924.0924 580.8581 L 897.68976 607.26074 L 897.68976 660.066 L 897.68976 712.8713 L 897.68976 739.2739 Q 897.68976 765.6766 660.066 792.0792 L 422.44226 844.8845 L 422.44226 871.2871 L 422.44226 897.68976 L 448.84488 950.49506 L 448.84488 976.8977 L 448.84488 1108.9109 L 422.44226 1214.5215 L 422.44226 1267.3268 L 422.44226 1293.7294 L 396.0396 1320.132 L 396.0396 1346.5347 L 369.63696 1346.5347 Q 369.63696 1372.9373 369.63696 1372.9373 L 369.63696 1372.9373 L 369.63696 1372.9373 Q 343.2343 1372.9373 343.2343 1399.34 L 343.2343 1399.34 L 316.8317 1399.34 L 316.8317 1425.7426 L 316.8317 1425.7426 L 316.8317 1425.7426 L 316.8317 1478.5479 L 316.8317 1504.9506 L 316.8317 1504.9506 L 290.42905 1531.3531 L 290.42905 1531.3531 L 290.42905 1531.3531 L 264.0264 1531.3531 L 237.62376 1531.3531 L 237.62376 1504.9506 L 211.22113 1504.9506 L 211.22113 1478.5479 L 211.22113 1452.1453 L 184.81848 1478.5479 L 184.81848 1504.9506 L 158.41585 1504.9506 L 132.0132 1504.9506 L 132.0132 1478.5479 L 105.610565 1425.7426 L 105.610565 1372.9373 Q 105.610565 1293.7294 79.207924 1161.7162 Q 52.805283 1056.1056 26.402641 1003.30035 L 0.0 950.49506 L 0.0 924.0924 Q 0.0 897.68976 26.402641 712.8713 Q 52.805283 528.0528 52.805283 475.24753 Q 105.610565 396.0396 52.805283 369.63696 Q 0.0 316.8317 26.402641 211.22113 L 52.805283 132.0132 L 79.207924 132.0132 L 105.610565 105.610565 L 105.610565 105.610565 L 105.610565 105.610565 L 132.0132 105.610565 L 132.0132 105.610565 L 264.0264 52.805283 Q 369.63696 1.8189894E-12 396.0396 1.8189894E-12 Q 422.44226 1.8189894E-12 528.0528 1.8189894E-12 z" svg:height="15.313532mm" draw:style-name="style-99" svg:viewBox="0.0 0.0 976.8977 1531.3531" svg:width="9.768977mm" svg:x="281.45215mm" svg:y="106.13861mm"/>
          <draw:path svg:d="M 26.402641 52.805283 L 0.0 0.0 L 316.8317 79.207924 Q 660.066 158.41585 686.4686 184.81848 L 686.4686 184.81848 L 686.4686 184.81848 Q 686.4686 211.22113 686.4686 211.22113 L 712.8713 211.22113 L 712.8713 211.22113 L 739.2739 211.22113 L 739.2739 211.22113 L 739.2739 211.22113 L 739.2739 237.62376 L 739.2739 237.62376 L 792.0792 422.44226 Q 844.8845 607.26074 897.68976 660.066 Q 897.68976 712.8713 924.0924 739.2739 L 924.0924 765.6766 L 792.0792 818.4819 Q 660.066 844.8845 660.066 871.2871 L 633.6634 871.2871 L 633.6634 871.2871 L 633.6634 897.68976 L 633.6634 897.68976 L 633.6634 897.68976 L 607.26074 897.68976 L 607.26074 897.68976 L 580.8581 924.0924 L 554.45544 924.0924 L 554.45544 897.68976 L 528.0528 897.68976 L 528.0528 897.68976 L 528.0528 897.68976 L 528.0528 871.2871 L 528.0528 871.2871 L 501.65018 871.2871 L 501.65018 844.8845 L 501.65018 844.8845 Q 475.24753 844.8845 475.24753 844.8845 Q 475.24753 818.4819 422.44226 633.6634 L 369.63696 475.24753 L 369.63696 448.84488 L 369.63696 422.44226 L 343.2343 422.44226 L 343.2343 422.44226 L 343.2343 422.44226 Q 369.63696 396.0396 369.63696 369.63696 Q 369.63696 316.8317 290.42905 264.0264 Q 184.81848 211.22113 184.81848 184.81848 Q 184.81848 158.41585 105.610565 132.0132 Q 52.805283 105.610565 26.402641 52.805283 z" svg:height="9.240924mm" draw:style-name="style-100" svg:viewBox="0.0 0.0 924.0924 924.0924" svg:width="9.240924mm" svg:x="52.27723mm" svg:y="162.64026mm"/>
          <draw:path svg:d="M 158.41585 26.402641 L 158.41585 0.0 L 290.42905 26.402641 Q 422.44226 52.805283 448.84488 79.207924 Q 475.24753 105.610565 475.24753 105.610565 L 501.65018 105.610565 L 501.65018 105.610565 L 528.0528 105.610565 L 528.0528 105.610565 L 528.0528 105.610565 L 580.8581 132.0132 L 607.26074 158.41585 L 607.26074 158.41585 L 633.6634 158.41585 L 633.6634 158.41585 L 633.6634 158.41585 L 686.4686 211.22113 Q 739.2739 211.22113 739.2739 211.22113 Q 765.6766 211.22113 765.6766 184.81848 L 792.0792 184.81848 L 792.0792 184.81848 L 792.0792 211.22113 L 818.4819 211.22113 L 844.8845 211.22113 L 818.4819 237.62376 L 792.0792 237.62376 L 765.6766 316.8317 Q 739.2739 369.63696 686.4686 448.84488 Q 633.6634 528.0528 528.0528 712.8713 Q 475.24753 897.68976 448.84488 924.0924 L 422.44226 950.49506 L 422.44226 950.49506 L 422.44226 950.49506 L 422.44226 976.8977 L 422.44226 976.8977 L 396.0396 976.8977 L 396.0396 1003.30035 L 396.0396 1003.30035 L 369.63696 1003.30035 L 369.63696 1003.30035 L 369.63696 1003.30035 L 369.63696 1003.30035 L 369.63696 976.8977 L 343.2343 976.8977 L 343.2343 950.49506 L 343.2343 950.49506 L 316.8317 950.49506 L 316.8317 950.49506 L 316.8317 950.49506 L 316.8317 924.0924 L 316.8317 924.0924 L 290.42905 924.0924 L 290.42905 897.68976 L 264.0264 897.68976 L 237.62376 897.68976 L 237.62376 871.2871 L 211.22113 871.2871 L 211.22113 871.2871 L 211.22113 897.68976 L 184.81848 897.68976 L 158.41585 897.68976 L 158.41585 871.2871 L 158.41585 871.2871 L 158.41585 844.8845 Q 158.41585 818.4819 158.41585 712.8713 Q 158.41585 607.26074 105.610565 580.8581 L 79.207924 528.0528 L 105.610565 528.0528 L 132.0132 528.0528 L 158.41585 528.0528 L 184.81848 528.0528 L 184.81848 528.0528 L 158.41585 528.0528 L 158.41585 501.65018 L 158.41585 475.24753 L 132.0132 475.24753 L 132.0132 475.24753 L 132.0132 448.84488 L 158.41585 448.84488 L 158.41585 422.44226 L 158.41585 396.0396 L 184.81848 396.0396 L 184.81848 369.63696 L 211.22113 369.63696 L 237.62376 369.63696 L 237.62376 343.2343 Q 211.22113 343.2343 132.0132 264.0264 L 52.805283 211.22113 L 26.402641 211.22113 L 26.402641 211.22113 L 26.402641 184.81848 L 0.0 184.81848 L 0.0 158.41585 L 0.0 132.0132 L 26.402641 132.0132 L 52.805283 132.0132 L 52.805283 105.610565 L 52.805283 52.805283 L 79.207924 52.805283 Q 105.610565 52.805283 105.610565 105.610565 L 105.610565 132.0132 L 132.0132 132.0132 L 132.0132 105.610565 L 132.0132 105.610565 L 158.41585 105.610565 L 158.41585 105.610565 L 158.41585 79.207924 L 158.41585 52.805283 L 158.41585 26.402641 L 158.41585 26.402641 z" svg:height="10.033004mm" draw:style-name="style-101" svg:viewBox="0.0 0.0 844.8845 1003.30035" svg:width="8.448845mm" svg:x="146.79868mm" svg:y="123.0363mm"/>
          <draw:path svg:d="M 369.63696 52.805283 L 369.63696 0.0 L 396.0396 158.41585 Q 422.44226 343.2343 475.24753 316.8317 Q 528.0528 316.8317 528.0528 343.2343 Q 528.0528 396.0396 607.26074 369.63696 Q 686.4686 343.2343 686.4686 343.2343 L 686.4686 343.2343 L 712.8713 343.2343 Q 739.2739 316.8317 739.2739 343.2343 Q 739.2739 369.63696 897.68976 396.0396 Q 1029.703 396.0396 1029.703 422.44226 Q 1003.30035 422.44226 1003.30035 448.84488 L 1003.30035 475.24753 L 1108.9109 448.84488 Q 1188.1188 448.84488 1214.5215 422.44226 L 1240.9241 422.44226 L 1267.3268 396.0396 Q 1320.132 343.2343 1320.132 396.0396 Q 1320.132 422.44226 1425.7426 422.44226 L 1557.7557 422.44226 L 1557.7557 422.44226 L 1557.7557 448.84488 L 1557.7557 448.84488 L 1531.3531 448.84488 L 1531.3531 448.84488 L 1531.3531 448.84488 L 1557.7557 475.24753 L 1584.1584 475.24753 L 1584.1584 501.65018 L 1584.1584 554.45544 L 1610.561 554.45544 L 1610.561 580.8581 L 1610.561 580.8581 L 1610.561 607.26074 L 1584.1584 607.26074 L 1584.1584 607.26074 L 1531.3531 607.26074 Q 1452.1453 607.26074 1452.1453 633.6634 Q 1452.1453 686.4686 1478.5479 686.4686 Q 1504.9506 686.4686 1478.5479 739.2739 Q 1452.1453 765.6766 1425.7426 792.0792 Q 1399.34 792.0792 1399.34 818.4819 L 1399.34 871.2871 L 1372.9373 871.2871 Q 1346.5347 871.2871 1056.1056 871.2871 L 739.2739 871.2871 L 686.4686 871.2871 Q 633.6634 871.2871 633.6634 897.68976 L 633.6634 924.0924 L 607.26074 924.0924 Q 580.8581 924.0924 422.44226 871.2871 Q 290.42905 818.4819 264.0264 844.8845 Q 211.22113 871.2871 184.81848 765.6766 Q 158.41585 686.4686 132.0132 633.6634 Q 105.610565 607.26074 105.610565 607.26074 Q 79.207924 633.6634 52.805283 633.6634 L 0.0 633.6634 L 0.0 580.8581 L 0.0 528.0528 L 0.0 528.0528 L 26.402641 501.65018 L 26.402641 501.65018 L 52.805283 501.65018 L 105.610565 475.24753 Q 158.41585 448.84488 184.81848 422.44226 Q 211.22113 369.63696 237.62376 369.63696 Q 264.0264 343.2343 264.0264 343.2343 L 264.0264 343.2343 L 264.0264 343.2343 Q 290.42905 343.2343 264.0264 237.62376 L 264.0264 158.41585 L 264.0264 158.41585 Q 264.0264 158.41585 290.42905 184.81848 Q 316.8317 237.62376 316.8317 184.81848 Q 316.8317 105.610565 343.2343 105.610565 Q 369.63696 105.610565 369.63696 52.805283 z" svg:height="9.240924mm" draw:style-name="style-102" svg:viewBox="0.0 0.0 1610.561 924.0924" svg:width="16.10561mm" svg:x="84.48845mm" svg:y="100.59406mm"/>
          <draw:path svg:d="M 686.4686 52.805283 L 712.8713 52.805283 L 739.2739 26.402641 Q 739.2739 26.402641 765.6766 105.610565 Q 792.0792 184.81848 950.49506 237.62376 Q 1108.9109 316.8317 1161.7162 475.24753 Q 1214.5215 633.6634 1161.7162 660.066 Q 1108.9109 686.4686 1135.3135 765.6766 Q 1161.7162 818.4819 1161.7162 844.8845 Q 1161.7162 871.2871 1161.7162 924.0924 L 1161.7162 950.49506 L 1188.1188 950.49506 L 1188.1188 976.8977 L 1478.5479 976.8977 Q 1768.9769 976.8977 1795.3795 950.49506 Q 1795.3795 924.0924 1848.1848 950.49506 Q 1900.9901 976.8977 1900.9901 1003.30035 Q 1900.9901 1029.703 1953.7954 1029.703 L 2033.0033 1029.703 L 1980.198 1161.7162 Q 1900.9901 1293.7294 2006.6007 1346.5347 Q 2112.2112 1425.7426 2138.6138 1478.5479 Q 2165.0166 1557.7557 2165.0166 1557.7557 L 2165.0166 1557.7557 L 2191.4192 1557.7557 L 2191.4192 1557.7557 L 2217.8218 1584.1584 L 2217.8218 1584.1584 L 2217.8218 1768.9769 Q 2217.8218 1927.3927 2297.0298 1980.198 Q 2376.2375 2033.0033 2376.2375 2112.2112 Q 2376.2375 2191.4192 2349.835 2217.8218 L 2323.4324 2244.2244 L 2323.4324 2244.2244 L 2323.4324 2244.2244 L 2323.4324 2270.627 L 2323.4324 2270.627 L 2297.0298 2270.627 L 2297.0298 2297.0298 L 2297.0298 2297.0298 L 2270.627 2297.0298 L 2270.627 2297.0298 L 2270.627 2297.0298 L 2270.627 2323.4324 L 2270.627 2323.4324 L 2244.2244 2323.4324 L 2244.2244 2323.4324 L 2244.2244 2323.4324 L 2217.8218 2323.4324 L 2217.8218 2349.835 L 2217.8218 2376.2375 L 2191.4192 2376.2375 L 2191.4192 2402.6404 L 2191.4192 2402.6404 L 2165.0166 2402.6404 L 2165.0166 2402.6404 L 2165.0166 2402.6404 L 2165.0166 2429.043 L 2165.0166 2429.043 L 2138.6138 2429.043 L 2138.6138 2455.4456 L 2138.6138 2455.4456 L 2112.2112 2455.4456 L 2112.2112 2455.4456 L 2112.2112 2455.4456 L 2112.2112 2429.043 L 2112.2112 2429.043 L 2085.8086 2376.2375 Q 2059.406 2323.4324 2059.406 2270.627 L 2033.0033 2217.8218 L 2033.0033 2191.4192 Q 2006.6007 2191.4192 2006.6007 2165.0166 Q 1980.198 2138.6138 1848.1848 2138.6138 L 1742.5742 2138.6138 L 1742.5742 2138.6138 L 1742.5742 2138.6138 L 1716.1716 2165.0166 L 1689.769 2191.4192 L 1689.769 2191.4192 L 1689.769 2191.4192 L 1663.3663 2217.8218 L 1636.9637 2217.8218 L 1636.9637 2244.2244 L 1636.9637 2270.627 L 1663.3663 2297.0298 L 1689.769 2323.4324 L 1716.1716 2376.2375 Q 1768.9769 2402.6404 1821.7822 2429.043 Q 1874.5875 2455.4456 1900.9901 2455.4456 L 1927.3927 2455.4456 L 1927.3927 2455.4456 L 1900.9901 2481.8481 L 1900.9901 2481.8481 L 1900.9901 2508.2507 L 1874.5875 2508.2507 L 1848.1848 2508.2507 L 1848.1848 2534.6536 L 1848.1848 2534.6536 L 1848.1848 2561.0562 L 1848.1848 2587.4587 L 1848.1848 2640.264 L 1848.1848 2693.0693 L 1874.5875 2719.472 L 1900.9901 2745.8745 L 1900.9901 2745.8745 L 1900.9901 2772.2773 L 1953.7954 2745.8745 Q 1980.198 2719.472 2006.6007 2719.472 L 2033.0033 2719.472 L 2033.0033 2745.8745 L 2006.6007 2772.2773 L 2006.6007 2772.2773 L 2006.6007 2772.2773 L 1927.3927 2825.0825 Q 1848.1848 2877.8877 1848.1848 2957.0957 Q 1795.3795 3036.3037 1821.7822 3062.7063 Q 1821.7822 3089.109 1795.3795 3089.109 Q 1742.5742 3115.5115 1768.9769 3168.317 Q 1795.3795 3247.5247 1848.1848 3273.9275 Q 1874.5875 3300.33 1900.9901 3326.7327 L 1900.9901 3326.7327 L 1900.9901 3379.538 L 1900.9901 3432.3433 L 1874.5875 3458.7458 L 1874.5875 3485.1484 L 1848.1848 3485.1484 L 1821.7822 3511.5513 L 1795.3795 3511.5513 L 1742.5742 3511.5513 L 1742.5742 3511.5513 L 1742.5742 3511.5513 L 1716.1716 3485.1484 L 1689.769 3458.7458 L 1689.769 3458.7458 L 1689.769 3458.7458 L 1689.769 3458.7458 L 1689.769 3432.3433 L 1689.769 3405.9407 L 1689.769 3379.538 L 1689.769 3353.1353 Q 1689.769 3326.7327 1689.769 3300.33 Q 1689.769 3247.5247 1636.9637 3194.7195 L 1557.7557 3115.5115 L 1531.3531 3115.5115 L 1531.3531 3115.5115 L 1531.3531 3115.5115 Q 1504.9506 3089.109 1504.9506 3089.109 L 1504.9506 3089.109 L 1504.9506 3089.109 Q 1504.9506 3089.109 1504.9506 3062.7063 Q 1531.3531 3062.7063 1531.3531 2983.4983 L 1531.3531 2930.693 L 1531.3531 2930.693 Q 1531.3531 2930.693 1478.5479 2957.0957 L 1425.7426 2983.4983 L 1425.7426 2957.0957 L 1425.7426 2957.0957 L 1399.34 2957.0957 L 1399.34 2930.693 L 1346.5347 2930.693 L 1293.7294 2930.693 L 1267.3268 2930.693 L 1240.9241 2930.693 L 1240.9241 2930.693 L 1214.5215 2930.693 L 1214.5215 2930.693 L 1214.5215 2930.693 L 1214.5215 2957.0957 L 1214.5215 2957.0957 L 1188.1188 3036.3037 Q 1161.7162 3089.109 1214.5215 3115.5115 Q 1267.3268 3141.9143 1267.3268 3168.317 L 1267.3268 3194.7195 L 1293.7294 3194.7195 L 1293.7294 3194.7195 L 1267.3268 3221.122 L 1240.9241 3247.5247 L 1240.9241 3247.5247 L 1240.9241 3247.5247 L 1188.1188 3247.5247 L 1135.3135 3247.5247 L 1135.3135 3221.122 L 1108.9109 3221.122 L 1108.9109 3247.5247 L 1108.9109 3300.33 L 1135.3135 3300.33 L 1135.3135 3300.33 L 1108.9109 3300.33 L 1082.5083 3300.33 L 1082.5083 3300.33 L 1082.5083 3300.33 L 1082.5083 3300.33 Q 1056.1056 3273.9275 1029.703 3247.5247 Q 976.8977 3247.5247 897.68976 3247.5247 L 792.0792 3247.5247 L 792.0792 3221.122 Q 792.0792 3194.7195 686.4686 3036.3037 Q 580.8581 2877.8877 607.26074 2877.8877 Q 633.6634 2877.8877 686.4686 2877.8877 Q 712.8713 2877.8877 686.4686 2825.0825 L 686.4686 2798.68 L 739.2739 2719.472 Q 818.4819 2613.8613 818.4819 2613.8613 L 844.8845 2613.8613 L 844.8845 2561.0562 L 844.8845 2534.6536 L 844.8845 2508.2507 L 844.8845 2508.2507 L 844.8845 2455.4456 L 844.8845 2429.043 L 818.4819 2429.043 L 818.4819 2402.6404 L 818.4819 2402.6404 L 792.0792 2402.6404 L 792.0792 2402.6404 L 792.0792 2402.6404 L 765.6766 2376.2375 L 739.2739 2349.835 L 660.066 2349.835 L 580.8581 2349.835 L 528.0528 2376.2375 L 448.84488 2402.6404 L 448.84488 2402.6404 Q 422.44226 2402.6404 422.44226 2455.4456 L 369.63696 2481.8481 L 369.63696 2508.2507 L 369.63696 2534.6536 L 343.2343 2561.0562 L 316.8317 2587.4587 L 316.8317 2613.8613 L 316.8317 2666.6667 L 343.2343 2666.6667 L 343.2343 2666.6667 L 343.2343 2693.0693 L 369.63696 2693.0693 L 369.63696 2719.472 L 369.63696 2745.8745 L 396.0396 2745.8745 L 396.0396 2745.8745 L 396.0396 2745.8745 L 396.0396 2772.2773 L 316.8317 2772.2773 L 237.62376 2772.2773 L 237.62376 2745.8745 L 211.22113 2745.8745 L 211.22113 2745.8745 L 211.22113 2719.472 L 211.22113 2719.472 L 211.22113 2719.472 L 184.81848 2719.472 L 184.81848 2719.472 L 184.81848 2693.0693 L 158.41585 2693.0693 L 158.41585 2666.6667 Q 158.41585 2613.8613 132.0132 2613.8613 Q 105.610565 2613.8613 79.207924 2534.6536 Q 52.805283 2481.8481 26.402641 2481.8481 L 0.0 2481.8481 L 0.0 2297.0298 Q 0.0 2138.6138 26.402641 2033.0033 Q 52.805283 1900.9901 79.207924 1900.9901 Q 105.610565 1874.5875 105.610565 1795.3795 Q 105.610565 1716.1716 52.805283 1610.561 Q 0.0 1504.9506 52.805283 1452.1453 L 79.207924 1399.34 L 105.610565 1399.34 L 158.41585 1399.34 L 158.41585 1372.9373 L 158.41585 1372.9373 L 184.81848 1372.9373 L 184.81848 1346.5347 L 184.81848 1346.5347 Q 211.22113 1346.5347 158.41585 1293.7294 L 132.0132 1240.9241 L 132.0132 1240.9241 Q 132.0132 1240.9241 105.610565 1214.5215 Q 79.207924 1214.5215 79.207924 1188.1188 Q 105.610565 1135.3135 132.0132 1108.9109 L 158.41585 1082.5083 L 184.81848 1082.5083 L 184.81848 1082.5083 L 184.81848 1108.9109 L 211.22113 1108.9109 L 211.22113 1082.5083 L 211.22113 1056.1056 L 184.81848 1056.1056 L 184.81848 1029.703 L 184.81848 1029.703 Q 158.41585 1029.703 158.41585 1003.30035 Q 158.41585 976.8977 132.0132 976.8977 Q 105.610565 976.8977 132.0132 924.0924 L 158.41585 871.2871 L 158.41585 871.2871 Q 158.41585 844.8845 132.0132 844.8845 L 132.0132 844.8845 L 132.0132 844.8845 Q 132.0132 818.4819 105.610565 818.4819 L 79.207924 818.4819 L 79.207924 792.0792 L 52.805283 765.6766 L 52.805283 660.066 Q 52.805283 528.0528 79.207924 501.65018 Q 79.207924 448.84488 132.0132 448.84488 Q 158.41585 422.44226 184.81848 343.2343 Q 211.22113 264.0264 158.41585 211.22113 L 132.0132 158.41585 L 158.41585 79.207924 Q 184.81848 0.0 211.22113 0.0 Q 237.62376 0.0 290.42905 105.610565 Q 343.2343 211.22113 448.84488 184.81848 Q 554.45544 184.81848 607.26074 132.0132 Q 660.066 79.207924 686.4686 52.805283 z M 343.2343 1188.1188 Q 343.2343 1135.3135 422.44226 1161.7162 Q 528.0528 1188.1188 528.0528 1188.1188 Q 528.0528 1240.9241 448.84488 1214.5215 Q 369.63696 1214.5215 343.2343 1188.1188 z M 1584.1584 1346.5347 Q 1610.561 1346.5347 1636.9637 1346.5347 Q 1689.769 1346.5347 1716.1716 1399.34 Q 1742.5742 1452.1453 1636.9637 1452.1453 Q 1531.3531 1452.1453 1531.3531 1399.34 Q 1557.7557 1346.5347 1584.1584 1346.5347 z M 1135.3135 2217.8218 L 1108.9109 2217.8218 L 1108.9109 2217.8218 Q 1108.9109 2244.2244 1003.30035 2244.2244 Q 924.0924 2244.2244 844.8845 2138.6138 L 739.2739 2059.406 L 739.2739 1953.7954 Q 739.2739 1848.1848 792.0792 1821.7822 L 844.8845 1821.7822 L 1003.30035 1821.7822 Q 1188.1188 1821.7822 1267.3268 1900.9901 Q 1320.132 1953.7954 1320.132 2033.0033 Q 1320.132 2112.2112 1240.9241 2165.0166 Q 1161.7162 2191.4192 1135.3135 2217.8218 z" svg:height="35.115513mm" draw:style-name="style-103" svg:viewBox="0.0 0.0 2376.2375 3511.5513" svg:width="23.762377mm" svg:x="259.27393mm" svg:y="129.63696mm"/>
          <draw:path svg:d="M 924.0924 158.41585 L 976.8977 158.41585 L 976.8977 158.41585 Q 976.8977 184.81848 950.49506 184.81848 Q 924.0924 184.81848 950.49506 211.22113 Q 976.8977 237.62376 844.8845 316.8317 Q 712.8713 396.0396 448.84488 396.0396 L 158.41585 343.2343 L 132.0132 343.2343 L 105.610565 343.2343 L 52.805283 316.8317 L 0.0 316.8317 L 0.0 237.62376 L 26.402641 184.81848 L 26.402641 158.41585 L 26.402641 132.0132 L 79.207924 132.0132 L 105.610565 132.0132 L 132.0132 158.41585 Q 184.81848 158.41585 184.81848 132.0132 Q 158.41585 79.207924 158.41585 79.207924 L 158.41585 79.207924 L 211.22113 105.610565 Q 264.0264 132.0132 343.2343 79.207924 Q 448.84488 79.207924 475.24753 79.207924 Q 501.65018 105.610565 475.24753 52.805283 Q 475.24753 3.6379788E-12 607.26074 3.6379788E-12 Q 712.8713 3.6379788E-12 739.2739 26.402641 Q 739.2739 52.805283 818.4819 105.610565 Q 871.2871 132.0132 924.0924 158.41585 z" svg:height="3.960396mm" draw:style-name="style-104" svg:viewBox="0.0 0.0 976.8977 396.0396" svg:width="9.768977mm" svg:x="250.56105mm" svg:y="186.66667mm"/>
          <draw:path svg:d="M 2349.835 264.0264 L 2402.6404 264.0264 L 2402.6404 237.62376 L 2429.043 237.62376 L 2429.043 237.62376 L 2429.043 264.0264 L 2455.4456 264.0264 L 2481.8481 264.0264 L 2481.8481 237.62376 L 2481.8481 211.22113 L 2508.2507 211.22113 L 2508.2507 211.22113 L 2508.2507 290.42905 Q 2508.2507 369.63696 2429.043 369.63696 Q 2376.2375 396.0396 2429.043 448.84488 Q 2455.4456 528.0528 2429.043 792.0792 Q 2429.043 1082.5083 2402.6404 1082.5083 Q 2376.2375 1108.9109 2376.2375 1135.3135 Q 2349.835 1161.7162 2191.4192 1214.5215 L 2033.0033 1267.3268 L 2033.0033 1293.7294 L 2006.6007 1320.132 L 2006.6007 1372.9373 L 2006.6007 1399.34 L 2033.0033 1399.34 L 2059.406 1425.7426 L 2059.406 1425.7426 L 2059.406 1425.7426 L 2085.8086 1425.7426 L 2085.8086 1425.7426 L 2085.8086 1452.1453 L 2112.2112 1452.1453 L 2112.2112 1478.5479 L 2112.2112 1531.3531 L 2138.6138 1531.3531 L 2138.6138 1531.3531 L 2165.0166 1504.9506 Q 2191.4192 1478.5479 2244.2244 1478.5479 Q 2297.0298 1425.7426 2323.4324 1425.7426 Q 2376.2375 1425.7426 2376.2375 1478.5479 Q 2376.2375 1531.3531 2376.2375 1557.7557 L 2376.2375 1584.1584 L 2402.6404 1584.1584 L 2402.6404 1584.1584 L 2402.6404 1610.561 Q 2376.2375 1636.9637 2376.2375 1716.1716 Q 2376.2375 1795.3795 2376.2375 1900.9901 Q 2349.835 2006.6007 2323.4324 2006.6007 Q 2297.0298 2006.6007 2270.627 2138.6138 Q 2217.8218 2270.627 2244.2244 2534.6536 Q 2270.627 2798.68 2244.2244 2798.68 L 2217.8218 2798.68 L 2217.8218 2825.0825 L 2217.8218 2825.0825 L 2191.4192 2825.0825 L 2191.4192 2851.485 L 2191.4192 2851.485 L 2217.8218 2851.485 L 2217.8218 2904.2905 L 2217.8218 2957.0957 L 2217.8218 2957.0957 L 2191.4192 2957.0957 L 2165.0166 2957.0957 L 2138.6138 2957.0957 L 2112.2112 2983.4983 L 2085.8086 2983.4983 L 2085.8086 3009.9011 L 2059.406 3036.3037 L 2059.406 3062.7063 L 2059.406 3089.109 L 2033.0033 3089.109 L 2033.0033 3115.5115 L 2033.0033 3115.5115 L 2006.6007 3115.5115 L 2006.6007 3115.5115 L 2006.6007 3115.5115 L 2006.6007 3062.7063 L 2006.6007 3036.3037 L 2033.0033 3009.9011 Q 2033.0033 2957.0957 2059.406 2957.0957 Q 2085.8086 2957.0957 2085.8086 2904.2905 L 2085.8086 2825.0825 L 2059.406 2825.0825 L 2006.6007 2851.485 L 2006.6007 2851.485 L 2006.6007 2851.485 L 1980.198 2851.485 L 1980.198 2851.485 L 1980.198 2877.8877 L 1953.7954 2877.8877 L 1953.7954 2877.8877 L 1953.7954 2904.2905 L 1953.7954 2904.2905 L 1953.7954 2904.2905 L 1927.3927 2904.2905 Q 1927.3927 2904.2905 1900.9901 2904.2905 Q 1900.9901 2877.8877 1874.5875 2877.8877 Q 1848.1848 2877.8877 1795.3795 2957.0957 Q 1716.1716 3062.7063 1689.769 3062.7063 Q 1636.9637 3036.3037 1504.9506 3009.9011 Q 1346.5347 3009.9011 1267.3268 3009.9011 Q 1188.1188 3062.7063 1082.5083 3062.7063 Q 976.8977 3062.7063 976.8977 3089.109 Q 976.8977 3115.5115 950.49506 3115.5115 Q 897.68976 3089.109 844.8845 3089.109 L 792.0792 3089.109 L 792.0792 3089.109 Q 792.0792 3062.7063 765.6766 3062.7063 L 739.2739 3062.7063 L 739.2739 3009.9011 Q 739.2739 2930.693 712.8713 2851.485 Q 712.8713 2772.2773 739.2739 2772.2773 Q 765.6766 2745.8745 739.2739 2745.8745 Q 712.8713 2745.8745 712.8713 2719.472 L 686.4686 2693.0693 L 686.4686 2693.0693 L 686.4686 2693.0693 L 686.4686 2666.6667 L 686.4686 2666.6667 L 712.8713 2666.6667 L 712.8713 2640.264 L 660.066 2640.264 Q 607.26074 2640.264 528.0528 2666.6667 Q 475.24753 2693.0693 475.24753 2719.472 Q 475.24753 2772.2773 369.63696 2772.2773 L 290.42905 2745.8745 L 290.42905 2745.8745 Q 264.0264 2745.8745 264.0264 2745.8745 L 264.0264 2745.8745 L 264.0264 2772.2773 L 264.0264 2772.2773 L 237.62376 2772.2773 L 237.62376 2745.8745 L 211.22113 2745.8745 Q 211.22113 2745.8745 237.62376 2719.472 L 264.0264 2719.472 L 264.0264 2693.0693 Q 264.0264 2666.6667 237.62376 2640.264 L 237.62376 2587.4587 L 211.22113 2587.4587 L 184.81848 2587.4587 L 184.81848 2561.0562 L 158.41585 2534.6536 L 158.41585 2534.6536 L 158.41585 2534.6536 L 105.610565 2508.2507 L 52.805283 2481.8481 L 52.805283 2481.8481 L 52.805283 2481.8481 L 237.62376 2481.8481 Q 422.44226 2481.8481 448.84488 2455.4456 Q 448.84488 2429.043 501.65018 2429.043 Q 554.45544 2429.043 633.6634 2323.4324 Q 712.8713 2217.8218 765.6766 2217.8218 Q 792.0792 2191.4192 818.4819 2165.0166 Q 818.4819 2138.6138 871.2871 2138.6138 Q 897.68976 2138.6138 1029.703 2033.0033 Q 1161.7162 1953.7954 1161.7162 1927.3927 L 1161.7162 1927.3927 L 1188.1188 1927.3927 L 1188.1188 1953.7954 L 1188.1188 1953.7954 L 1214.5215 1953.7954 L 1214.5215 1900.9901 L 1214.5215 1874.5875 L 1240.9241 1874.5875 L 1240.9241 1848.1848 L 1240.9241 1848.1848 L 1267.3268 1848.1848 L 1267.3268 1848.1848 L 1267.3268 1848.1848 L 1267.3268 1821.7822 L 1267.3268 1821.7822 L 1267.3268 1795.3795 L 1267.3268 1742.5742 L 1267.3268 1742.5742 L 1267.3268 1742.5742 L 1214.5215 1742.5742 L 1188.1188 1742.5742 L 1161.7162 1742.5742 L 1135.3135 1742.5742 L 1108.9109 1768.9769 Q 1056.1056 1795.3795 1056.1056 1821.7822 Q 1029.703 1848.1848 976.8977 1848.1848 Q 924.0924 1848.1848 924.0924 1821.7822 Q 897.68976 1795.3795 897.68976 1848.1848 L 871.2871 1927.3927 L 844.8845 1927.3927 L 792.0792 1900.9901 L 792.0792 1900.9901 L 792.0792 1900.9901 L 792.0792 1900.9901 L 792.0792 1874.5875 L 792.0792 1874.5875 L 792.0792 1848.1848 L 792.0792 1848.1848 Q 792.0792 1848.1848 818.4819 1821.7822 Q 844.8845 1795.3795 844.8845 1795.3795 L 818.4819 1795.3795 L 792.0792 1768.9769 L 765.6766 1742.5742 L 765.6766 1742.5742 L 739.2739 1742.5742 L 739.2739 1742.5742 L 739.2739 1742.5742 L 739.2739 1716.1716 L 739.2739 1716.1716 L 712.8713 1742.5742 Q 686.4686 1795.3795 686.4686 1795.3795 Q 686.4686 1795.3795 686.4686 1795.3795 Q 660.066 1821.7822 633.6634 1821.7822 Q 607.26074 1821.7822 607.26074 1848.1848 L 607.26074 1900.9901 L 580.8581 1900.9901 L 554.45544 1900.9901 L 554.45544 1874.5875 L 554.45544 1874.5875 L 554.45544 1848.1848 L 528.0528 1848.1848 L 528.0528 1848.1848 L 528.0528 1848.1848 L 528.0528 1821.7822 L 528.0528 1821.7822 L 501.65018 1821.7822 L 501.65018 1795.3795 L 501.65018 1795.3795 L 475.24753 1795.3795 L 475.24753 1742.5742 Q 475.24753 1716.1716 501.65018 1689.769 Q 501.65018 1663.3663 448.84488 1663.3663 Q 396.0396 1663.3663 396.0396 1636.9637 Q 396.0396 1610.561 422.44226 1610.561 Q 448.84488 1610.561 448.84488 1584.1584 Q 448.84488 1557.7557 343.2343 1504.9506 Q 264.0264 1452.1453 264.0264 1399.34 Q 264.0264 1346.5347 316.8317 1267.3268 Q 369.63696 1161.7162 343.2343 1161.7162 Q 316.8317 1161.7162 290.42905 1029.703 Q 264.0264 897.68976 316.8317 897.68976 L 369.63696 897.68976 L 369.63696 871.2871 L 369.63696 871.2871 L 343.2343 871.2871 L 343.2343 844.8845 L 343.2343 844.8845 L 316.8317 844.8845 L 316.8317 818.4819 L 316.8317 792.0792 L 290.42905 792.0792 L 264.0264 792.0792 L 264.0264 818.4819 Q 264.0264 844.8845 132.0132 818.4819 L 0.0 792.0792 L 0.0 792.0792 L 0.0 792.0792 L 0.0 765.6766 L 0.0 765.6766 L 26.402641 739.2739 L 52.805283 686.4686 L 52.805283 686.4686 L 52.805283 660.066 L 52.805283 633.6634 L 52.805283 580.8581 L 52.805283 528.0528 Q 79.207924 501.65018 158.41585 475.24753 Q 237.62376 475.24753 290.42905 396.0396 Q 316.8317 316.8317 316.8317 316.8317 Q 316.8317 316.8317 316.8317 290.42905 L 316.8317 290.42905 L 501.65018 237.62376 Q 686.4686 211.22113 712.8713 211.22113 Q 739.2739 211.22113 739.2739 237.62376 Q 765.6766 264.0264 871.2871 316.8317 Q 976.8977 369.63696 1029.703 369.63696 Q 1108.9109 369.63696 1108.9109 316.8317 Q 1108.9109 264.0264 1188.1188 211.22113 Q 1267.3268 132.0132 1240.9241 79.207924 Q 1240.9241 26.402641 1320.132 0.0 Q 1372.9373 0.0 1399.34 0.0 Q 1425.7426 0.0 1610.561 26.402641 Q 1795.3795 52.805283 2033.0033 132.0132 Q 2270.627 237.62376 2297.0298 237.62376 Q 2297.0298 264.0264 2349.835 264.0264 z" svg:height="31.155115mm" draw:style-name="style-105" svg:viewBox="0.0 0.0 2508.2507 3115.5115" svg:width="25.082508mm" svg:x="239.20792mm" svg:y="91.88119mm"/>
          <draw:path svg:d="M 2323.4324 26.402641 L 2349.835 26.402641 L 2349.835 633.6634 Q 2376.2375 1214.5215 2376.2375 1478.5479 L 2376.2375 1716.1716 L 2376.2375 1874.5875 L 2376.2375 2033.0033 L 2376.2375 2033.0033 L 2376.2375 2033.0033 L 2349.835 2059.406 Q 2323.4324 2085.8086 2323.4324 2112.2112 Q 2297.0298 2165.0166 2270.627 2112.2112 Q 2270.627 2085.8086 2138.6138 1980.198 Q 2006.6007 1900.9901 1900.9901 1900.9901 Q 1821.7822 1953.7954 1795.3795 2244.2244 Q 1742.5742 2534.6536 1768.9769 2534.6536 Q 1795.3795 2534.6536 1795.3795 2640.264 Q 1795.3795 2772.2773 1768.9769 2772.2773 Q 1742.5742 2798.68 1689.769 2957.0957 L 1663.3663 3141.9143 L 1636.9637 3141.9143 Q 1636.9637 3168.317 1636.9637 3168.317 L 1636.9637 3168.317 L 1610.561 3168.317 Q 1584.1584 3168.317 1557.7557 3221.122 Q 1531.3531 3273.9275 1452.1453 3326.7327 Q 1372.9373 3353.1353 1240.9241 3353.1353 L 1135.3135 3353.1353 L 1108.9109 3353.1353 Q 1082.5083 3326.7327 950.49506 3353.1353 Q 844.8845 3379.538 818.4819 3353.1353 Q 792.0792 3326.7327 686.4686 3379.538 L 580.8581 3458.7458 L 528.0528 3458.7458 Q 501.65018 3432.3433 422.44226 3432.3433 Q 369.63696 3432.3433 316.8317 3485.1484 Q 264.0264 3511.5513 211.22113 3537.9539 L 158.41585 3590.759 L 158.41585 3564.3564 L 158.41585 3564.3564 L 184.81848 3537.9539 Q 184.81848 3485.1484 158.41585 3485.1484 Q 105.610565 3485.1484 105.610565 3353.1353 Q 105.610565 3247.5247 52.805283 3221.122 L 0.0 3221.122 L 0.0 3115.5115 Q 0.0 2983.4983 26.402641 2957.0957 Q 26.402641 2930.693 52.805283 2930.693 Q 79.207924 2930.693 105.610565 2640.264 L 158.41585 2376.2375 L 184.81848 2376.2375 L 211.22113 2376.2375 L 237.62376 2349.835 L 264.0264 2323.4324 L 290.42905 2323.4324 L 316.8317 2323.4324 L 396.0396 2270.627 Q 475.24753 2217.8218 528.0528 2217.8218 L 580.8581 2217.8218 L 580.8581 2165.0166 L 580.8581 2112.2112 L 580.8581 2085.8086 L 580.8581 2059.406 L 580.8581 2033.0033 L 580.8581 2006.6007 L 607.26074 1980.198 L 607.26074 1953.7954 L 528.0528 1953.7954 L 448.84488 1953.7954 L 448.84488 1980.198 L 422.44226 1980.198 L 422.44226 1980.198 L 422.44226 1953.7954 L 369.63696 1953.7954 Q 343.2343 1953.7954 290.42905 1980.198 Q 237.62376 1980.198 237.62376 1953.7954 Q 211.22113 1927.3927 184.81848 1927.3927 Q 158.41585 1900.9901 158.41585 2006.6007 L 132.0132 2085.8086 L 105.610565 2085.8086 L 105.610565 2059.406 L 105.610565 2059.406 L 105.610565 2059.406 L 79.207924 2059.406 L 79.207924 2059.406 L 79.207924 2033.0033 L 52.805283 2033.0033 L 52.805283 2059.406 L 52.805283 2112.2112 L 52.805283 1953.7954 Q 52.805283 1795.3795 132.0132 1768.9769 Q 211.22113 1716.1716 184.81848 1689.769 Q 132.0132 1689.769 158.41585 1636.9637 Q 158.41585 1584.1584 211.22113 1584.1584 Q 264.0264 1557.7557 290.42905 1452.1453 Q 316.8317 1346.5347 369.63696 1320.132 Q 369.63696 1267.3268 369.63696 1214.5215 L 369.63696 1161.7162 L 396.0396 1108.9109 Q 422.44226 1056.1056 580.8581 1003.30035 Q 739.2739 950.49506 739.2739 924.0924 Q 765.6766 871.2871 844.8845 871.2871 Q 924.0924 871.2871 924.0924 844.8845 Q 924.0924 818.4819 950.49506 818.4819 L 976.8977 792.0792 L 950.49506 792.0792 Q 924.0924 792.0792 897.68976 686.4686 L 844.8845 580.8581 L 844.8845 580.8581 L 844.8845 580.8581 L 871.2871 554.45544 L 897.68976 528.0528 L 897.68976 528.0528 L 897.68976 528.0528 L 924.0924 528.0528 L 924.0924 528.0528 L 924.0924 501.65018 L 950.49506 501.65018 L 976.8977 475.24753 Q 1003.30035 475.24753 1003.30035 528.0528 Q 1003.30035 554.45544 1135.3135 501.65018 Q 1267.3268 448.84488 1240.9241 422.44226 Q 1240.9241 396.0396 1267.3268 396.0396 Q 1293.7294 396.0396 1293.7294 343.2343 Q 1320.132 290.42905 1320.132 184.81848 L 1320.132 79.207924 L 1320.132 79.207924 L 1320.132 52.805283 L 1372.9373 52.805283 L 1425.7426 52.805283 L 1425.7426 105.610565 L 1425.7426 132.0132 L 1452.1453 132.0132 L 1452.1453 158.41585 L 1531.3531 211.22113 Q 1584.1584 264.0264 1636.9637 290.42905 Q 1689.769 316.8317 1742.5742 343.2343 Q 1742.5742 369.63696 1768.9769 369.63696 L 1768.9769 369.63696 L 1795.3795 369.63696 L 1848.1848 369.63696 L 1900.9901 369.63696 L 1927.3927 369.63696 L 1927.3927 316.8317 Q 1900.9901 290.42905 1900.9901 264.0264 Q 1900.9901 237.62376 1953.7954 237.62376 Q 2033.0033 211.22113 2006.6007 211.22113 L 1953.7954 184.81848 L 1953.7954 158.41585 L 1953.7954 105.610565 L 2006.6007 105.610565 Q 2059.406 105.610565 2059.406 132.0132 Q 2059.406 158.41585 2085.8086 132.0132 Q 2112.2112 105.610565 2165.0166 79.207924 Q 2217.8218 79.207924 2270.627 26.402641 Q 2270.627 -26.402641 2297.0298 -9.094947E-13 Q 2323.4324 52.805283 2323.4324 26.402641 z" svg:height="35.907593mm" draw:style-name="style-106" svg:viewBox="0.0 0.0 2376.2375 3590.759" svg:width="23.762377mm" svg:x="278.8119mm" svg:y="64.95049mm"/>
          <draw:path svg:d="M 237.62376 26.402641 L 237.62376 0.0 L 264.0264 0.0 Q 290.42905 0.0 316.8317 52.805283 Q 343.2343 132.0132 369.63696 132.0132 Q 396.0396 132.0132 396.0396 184.81848 L 396.0396 211.22113 L 422.44226 211.22113 L 422.44226 237.62376 L 422.44226 237.62376 L 448.84488 237.62376 L 448.84488 237.62376 L 448.84488 237.62376 L 448.84488 264.0264 L 448.84488 264.0264 L 475.24753 264.0264 L 475.24753 290.42905 L 554.45544 290.42905 L 633.6634 290.42905 L 633.6634 264.0264 L 633.6634 264.0264 L 739.2739 290.42905 Q 844.8845 290.42905 871.2871 316.8317 L 924.0924 316.8317 L 924.0924 343.2343 Q 950.49506 396.0396 924.0924 396.0396 Q 871.2871 396.0396 844.8845 396.0396 Q 818.4819 396.0396 924.0924 554.45544 Q 1029.703 712.8713 1029.703 739.2739 L 1029.703 765.6766 L 1003.30035 765.6766 Q 976.8977 792.0792 1003.30035 871.2871 L 1003.30035 950.49506 L 976.8977 950.49506 L 924.0924 924.0924 L 924.0924 924.0924 L 924.0924 924.0924 L 897.68976 924.0924 Q 897.68976 924.0924 818.4819 871.2871 L 739.2739 818.4819 L 712.8713 818.4819 L 686.4686 818.4819 L 686.4686 818.4819 L 660.066 818.4819 L 660.066 818.4819 L 660.066 818.4819 L 660.066 844.8845 L 660.066 844.8845 L 660.066 871.2871 L 660.066 897.68976 L 660.066 897.68976 L 660.066 924.0924 L 660.066 924.0924 L 660.066 924.0924 L 686.4686 950.49506 L 712.8713 976.8977 L 765.6766 1029.703 Q 818.4819 1108.9109 818.4819 1135.3135 L 818.4819 1161.7162 L 818.4819 1161.7162 L 818.4819 1188.1188 L 818.4819 1188.1188 L 818.4819 1188.1188 L 792.0792 1188.1188 Q 792.0792 1188.1188 765.6766 1214.5215 L 765.6766 1240.9241 L 765.6766 1240.9241 L 765.6766 1240.9241 L 765.6766 1240.9241 L 739.2739 1240.9241 L 739.2739 1267.3268 L 739.2739 1267.3268 L 712.8713 1267.3268 L 712.8713 1293.7294 L 712.8713 1293.7294 L 712.8713 1293.7294 L 686.4686 1293.7294 L 660.066 1293.7294 L 607.26074 1320.132 Q 554.45544 1346.5347 448.84488 1346.5347 L 369.63696 1399.34 L 369.63696 1372.9373 L 343.2343 1372.9373 L 343.2343 1372.9373 L 343.2343 1346.5347 L 343.2343 1346.5347 L 343.2343 1346.5347 L 316.8317 1293.7294 L 316.8317 1267.3268 L 290.42905 1267.3268 L 264.0264 1293.7294 L 237.62376 1293.7294 L 211.22113 1293.7294 L 211.22113 1267.3268 L 184.81848 1240.9241 L 184.81848 1240.9241 L 184.81848 1240.9241 L 184.81848 1214.5215 L 184.81848 1214.5215 L 184.81848 1188.1188 L 184.81848 1188.1188 L 184.81848 1135.3135 L 184.81848 1082.5083 L 290.42905 1082.5083 L 396.0396 1082.5083 L 396.0396 1056.1056 L 396.0396 1056.1056 L 396.0396 1003.30035 L 396.0396 950.49506 L 396.0396 950.49506 L 396.0396 924.0924 L 396.0396 924.0924 L 396.0396 924.0924 L 369.63696 924.0924 L 369.63696 924.0924 L 369.63696 897.68976 L 343.2343 897.68976 L 343.2343 897.68976 L 343.2343 871.2871 L 237.62376 871.2871 L 132.0132 871.2871 L 132.0132 871.2871 Q 132.0132 844.8845 105.610565 844.8845 L 105.610565 844.8845 L 105.610565 818.4819 Q 79.207924 818.4819 79.207924 818.4819 L 79.207924 818.4819 L 79.207924 818.4819 Q 79.207924 818.4819 79.207924 660.066 Q 79.207924 528.0528 79.207924 475.24753 Q 79.207924 422.44226 79.207924 369.63696 Q 52.805283 343.2343 26.402641 316.8317 L -3.6379788E-12 290.42905 L 26.402641 290.42905 Q 79.207924 290.42905 79.207924 264.0264 Q 79.207924 264.0264 52.805283 211.22113 L 26.402641 132.0132 L 52.805283 132.0132 L 79.207924 132.0132 L 132.0132 132.0132 Q 184.81848 132.0132 184.81848 105.610565 Q 211.22113 79.207924 211.22113 79.207924 Q 237.62376 79.207924 237.62376 26.402641 z" svg:height="13.9934mm" draw:style-name="style-107" svg:viewBox="0.0 0.0 1029.703 1399.34" svg:width="10.2970295mm" svg:x="256.8977mm" svg:y="154.45544mm"/>
          <draw:path svg:d="M 924.0924 712.8713 L 950.49506 712.8713 L 950.49506 712.8713 L 950.49506 739.2739 L 950.49506 739.2739 L 950.49506 739.2739 L 976.8977 739.2739 L 976.8977 739.2739 L 976.8977 765.6766 L 1003.30035 765.6766 L 1003.30035 792.0792 L 1003.30035 818.4819 L 976.8977 818.4819 L 950.49506 844.8845 L 950.49506 844.8845 L 950.49506 844.8845 L 924.0924 844.8845 L 924.0924 844.8845 L 897.68976 844.8845 L 844.8845 844.8845 L 765.6766 844.8845 Q 686.4686 844.8845 633.6634 792.0792 Q 607.26074 739.2739 528.0528 739.2739 L 422.44226 739.2739 L 422.44226 739.2739 Q 422.44226 739.2739 422.44226 712.8713 Q 422.44226 712.8713 396.0396 686.4686 L 369.63696 633.6634 L 369.63696 633.6634 Q 369.63696 633.6634 369.63696 580.8581 Q 343.2343 528.0528 211.22113 501.65018 L 52.805283 475.24753 L 26.402641 448.84488 L 3.6379788E-12 422.44226 L 3.6379788E-12 422.44226 L 3.6379788E-12 422.44226 L 3.6379788E-12 396.0396 L 3.6379788E-12 369.63696 L 3.6379788E-12 369.63696 L 3.6379788E-12 343.2343 L 3.6379788E-12 343.2343 L 3.6379788E-12 316.8317 L 26.402641 316.8317 L 52.805283 316.8317 L 52.805283 290.42905 L 52.805283 290.42905 L 79.207924 290.42905 L 79.207924 264.0264 L 79.207924 264.0264 L 105.610565 264.0264 L 105.610565 264.0264 Q 105.610565 237.62376 132.0132 237.62376 L 132.0132 211.22113 L 132.0132 211.22113 L 158.41585 211.22113 L 158.41585 211.22113 L 158.41585 211.22113 L 158.41585 237.62376 L 158.41585 237.62376 L 184.81848 211.22113 L 211.22113 184.81848 L 211.22113 158.41585 L 211.22113 132.0132 L 184.81848 132.0132 L 184.81848 105.610565 L 184.81848 105.610565 L 184.81848 105.610565 L 184.81848 105.610565 L 184.81848 105.610565 L 184.81848 79.207924 L 211.22113 79.207924 L 211.22113 79.207924 L 211.22113 52.805283 L 211.22113 52.805283 L 211.22113 52.805283 L 237.62376 52.805283 L 237.62376 52.805283 L 316.8317 52.805283 Q 396.0396 52.805283 422.44226 26.402641 Q 422.44226 0.0 528.0528 0.0 Q 633.6634 52.805283 739.2739 158.41585 Q 844.8845 264.0264 897.68976 475.24753 Q 924.0924 686.4686 924.0924 712.8713 z" svg:height="8.448845mm" draw:style-name="style-108" svg:viewBox="0.0 0.0 1003.30035 844.8845" svg:width="10.033004mm" svg:x="262.44223mm" svg:y="166.86469mm"/>
          <draw:path svg:d="M 52.805283 1.8189894E-12 L 52.805283 1.8189894E-12 L 79.207924 1.8189894E-12 L 105.610565 1.8189894E-12 L 158.41585 1.8189894E-12 L 211.22113 1.8189894E-12 L 211.22113 26.402641 L 237.62376 26.402641 L 237.62376 26.402641 L 237.62376 52.805283 L 290.42905 26.402641 Q 343.2343 1.8189894E-12 343.2343 1.8189894E-12 L 343.2343 1.8189894E-12 L 343.2343 52.805283 Q 343.2343 132.0132 369.63696 158.41585 L 369.63696 184.81848 L 343.2343 184.81848 L 343.2343 184.81848 L 343.2343 184.81848 Q 316.8317 158.41585 316.8317 158.41585 L 316.8317 158.41585 L 237.62376 184.81848 Q 184.81848 211.22113 184.81848 264.0264 Q 237.62376 316.8317 237.62376 369.63696 L 237.62376 396.0396 L 211.22113 396.0396 L 211.22113 422.44226 L 184.81848 422.44226 L 132.0132 422.44226 L 79.207924 448.84488 L 52.805283 448.84488 L 52.805283 422.44226 Q 79.207924 396.0396 52.805283 369.63696 L 52.805283 316.8317 L 52.805283 316.8317 L 52.805283 316.8317 L 79.207924 290.42905 L 105.610565 264.0264 L 105.610565 264.0264 L 79.207924 264.0264 L 79.207924 237.62376 Q 79.207924 211.22113 26.402641 184.81848 Q -26.402641 158.41585 0.0 105.610565 L 26.402641 26.402641 L 26.402641 26.402641 L 26.402641 1.8189894E-12 L 26.402641 1.8189894E-12 L 26.402641 1.8189894E-12 L 52.805283 1.8189894E-12 z" svg:height="4.488449mm" draw:style-name="style-109" svg:viewBox="0.0 0.0 369.63696 448.84488" svg:width="3.6963696mm" svg:x="271.15512mm" svg:y="158.9439mm"/>
          <draw:path svg:d="M 0.0 105.610565 L 0.0 0.0 L 52.805283 52.805283 Q 79.207924 105.610565 105.610565 132.0132 Q 158.41585 158.41585 158.41585 237.62376 Q 184.81848 316.8317 316.8317 369.63696 Q 422.44226 422.44226 528.0528 422.44226 Q 633.6634 422.44226 686.4686 422.44226 Q 765.6766 422.44226 792.0792 448.84488 Q 844.8845 475.24753 871.2871 448.84488 L 897.68976 422.44226 L 897.68976 422.44226 Q 897.68976 422.44226 950.49506 316.8317 Q 1003.30035 211.22113 976.8977 105.610565 L 950.49506 26.402641 L 1003.30035 26.402641 Q 1029.703 52.805283 1056.1056 26.402641 L 1056.1056 26.402641 L 1108.9109 26.402641 L 1135.3135 26.402641 L 1135.3135 52.805283 L 1108.9109 79.207924 L 1108.9109 79.207924 L 1108.9109 105.610565 L 1108.9109 105.610565 L 1108.9109 105.610565 L 1108.9109 132.0132 L 1108.9109 158.41585 L 1108.9109 184.81848 Q 1108.9109 211.22113 1135.3135 211.22113 Q 1161.7162 211.22113 1161.7162 264.0264 Q 1188.1188 316.8317 1214.5215 369.63696 Q 1214.5215 396.0396 1320.132 396.0396 Q 1399.34 422.44226 1425.7426 396.0396 Q 1478.5479 369.63696 1478.5479 396.0396 Q 1478.5479 422.44226 1531.3531 422.44226 Q 1557.7557 422.44226 1584.1584 369.63696 Q 1584.1584 343.2343 1610.561 396.0396 Q 1610.561 475.24753 1636.9637 422.44226 Q 1636.9637 369.63696 1689.769 369.63696 Q 1716.1716 369.63696 1716.1716 316.8317 L 1742.5742 290.42905 L 1742.5742 290.42905 L 1742.5742 290.42905 L 1742.5742 290.42905 L 1742.5742 316.8317 L 1742.5742 316.8317 L 1742.5742 316.8317 L 1768.9769 369.63696 Q 1795.3795 422.44226 1848.1848 422.44226 Q 1874.5875 422.44226 1848.1848 422.44226 Q 1795.3795 448.84488 1821.7822 475.24753 Q 1848.1848 528.0528 1874.5875 501.65018 Q 1927.3927 475.24753 1927.3927 448.84488 L 1953.7954 422.44226 L 1953.7954 475.24753 Q 1953.7954 554.45544 2006.6007 660.066 Q 2059.406 739.2739 2138.6138 765.6766 Q 2217.8218 792.0792 2217.8218 844.8845 Q 2217.8218 871.2871 2270.627 897.68976 Q 2323.4324 924.0924 2349.835 871.2871 Q 2376.2375 844.8845 2429.043 818.4819 Q 2481.8481 818.4819 2455.4456 792.0792 Q 2455.4456 765.6766 2534.6536 792.0792 Q 2640.264 844.8845 2640.264 871.2871 Q 2666.6667 897.68976 2693.0693 950.49506 Q 2719.472 1029.703 2772.2773 1003.30035 Q 2851.485 1003.30035 2825.0825 976.8977 Q 2825.0825 950.49506 2851.485 950.49506 Q 2877.8877 950.49506 2904.2905 1003.30035 Q 2904.2905 1029.703 2930.693 1003.30035 Q 2957.0957 976.8977 2957.0957 1003.30035 Q 2983.4983 1003.30035 3009.9011 950.49506 Q 3009.9011 897.68976 3036.3037 897.68976 Q 3062.7063 871.2871 3089.109 818.4819 Q 3115.5115 792.0792 3141.9143 765.6766 L 3168.317 765.6766 L 3168.317 739.2739 L 3168.317 712.8713 L 3221.122 712.8713 L 3247.5247 739.2739 L 3247.5247 739.2739 L 3247.5247 739.2739 L 3247.5247 739.2739 L 3247.5247 765.6766 L 3247.5247 792.0792 L 3247.5247 792.0792 L 3247.5247 792.0792 L 3247.5247 818.4819 L 3247.5247 844.8845 Q 3247.5247 871.2871 3273.9275 871.2871 L 3300.33 871.2871 L 3300.33 871.2871 L 3300.33 897.68976 L 3326.7327 897.68976 L 3353.1353 897.68976 L 3353.1353 897.68976 Q 3353.1353 897.68976 3379.538 924.0924 L 3379.538 924.0924 L 3485.1484 1003.30035 Q 3590.759 1056.1056 3643.5645 1108.9109 Q 3669.967 1161.7162 3669.967 1161.7162 L 3696.3696 1161.7162 L 3696.3696 1161.7162 L 3696.3696 1161.7162 L 3696.3696 1188.1188 L 3696.3696 1188.1188 L 3722.7722 1214.5215 L 3749.175 1240.9241 L 3749.175 1240.9241 L 3749.175 1267.3268 L 3749.175 1267.3268 L 3749.175 1267.3268 L 3749.175 1320.132 L 3749.175 1346.5347 L 3749.175 1320.132 L 3749.175 1293.7294 L 3722.7722 1293.7294 L 3696.3696 1320.132 L 3696.3696 1320.132 L 3696.3696 1320.132 L 3669.967 1320.132 L 3669.967 1320.132 L 3669.967 1346.5347 L 3643.5645 1346.5347 L 3643.5645 1346.5347 L 3643.5645 1372.9373 L 3590.759 1372.9373 Q 3511.5513 1372.9373 3379.538 1399.34 Q 3247.5247 1425.7426 3221.122 1399.34 L 3221.122 1372.9373 L 3221.122 1346.5347 L 3221.122 1346.5347 L 3194.7195 1346.5347 L 3194.7195 1372.9373 L 3194.7195 1372.9373 L 3168.317 1372.9373 L 3168.317 1478.5479 Q 3168.317 1610.561 3141.9143 1768.9769 Q 3115.5115 1927.3927 2983.4983 1953.7954 L 2851.485 2006.6007 L 2957.0957 2006.6007 Q 3062.7063 2033.0033 3036.3037 2217.8218 Q 3009.9011 2402.6404 3009.9011 2534.6536 Q 3009.9011 2693.0693 2983.4983 2719.472 L 2983.4983 2745.8745 L 2983.4983 2745.8745 L 2957.0957 2745.8745 L 2957.0957 2772.2773 L 2957.0957 2798.68 L 2930.693 2798.68 L 2904.2905 2798.68 L 2904.2905 2772.2773 L 2904.2905 2772.2773 L 2877.8877 2772.2773 L 2877.8877 2798.68 L 2825.0825 2798.68 Q 2772.2773 2798.68 2772.2773 2772.2773 Q 2745.8745 2772.2773 2508.2507 2666.6667 Q 2270.627 2587.4587 2085.8086 2561.0562 Q 1900.9901 2534.6536 1874.5875 2534.6536 Q 1848.1848 2534.6536 1795.3795 2534.6536 Q 1716.1716 2561.0562 1716.1716 2613.8613 Q 1742.5742 2666.6667 1663.3663 2745.8745 Q 1584.1584 2798.68 1584.1584 2851.485 Q 1584.1584 2904.2905 1504.9506 2904.2905 Q 1452.1453 2904.2905 1346.5347 2851.485 Q 1240.9241 2798.68 1214.5215 2772.2773 Q 1214.5215 2745.8745 1188.1188 2745.8745 Q 1161.7162 2745.8745 976.8977 2772.2773 L 792.0792 2825.0825 L 792.0792 2825.0825 L 765.6766 2798.68 L 765.6766 2798.68 L 739.2739 2798.68 L 739.2739 2745.8745 L 739.2739 2719.472 L 712.8713 2666.6667 L 686.4686 2613.8613 L 686.4686 2613.8613 L 686.4686 2587.4587 L 686.4686 2587.4587 Q 686.4686 2587.4587 739.2739 2429.043 Q 765.6766 2297.0298 792.0792 2297.0298 Q 844.8845 2270.627 844.8845 2244.2244 Q 871.2871 2217.8218 844.8845 2217.8218 Q 818.4819 2217.8218 792.0792 2165.0166 Q 765.6766 2112.2112 739.2739 2112.2112 Q 712.8713 2112.2112 660.066 1900.9901 Q 633.6634 1663.3663 633.6634 1478.5479 Q 686.4686 1293.7294 633.6634 1267.3268 Q 607.26074 1267.3268 607.26074 1135.3135 Q 580.8581 1003.30035 554.45544 950.49506 Q 528.0528 871.2871 422.44226 844.8845 Q 316.8317 792.0792 316.8317 765.6766 Q 316.8317 739.2739 237.62376 712.8713 Q 184.81848 686.4686 158.41585 607.26074 Q 105.610565 554.45544 105.610565 580.8581 Q 105.610565 580.8581 52.805283 448.84488 L 26.402641 316.8317 L 26.402641 264.0264 Q 0.0 184.81848 0.0 105.610565 z M 554.45544 501.65018 Q 554.45544 475.24753 554.45544 475.24753 Q 580.8581 475.24753 580.8581 475.24753 Q 580.8581 501.65018 554.45544 501.65018 z M 712.8713 1980.198 Q 712.8713 1953.7954 712.8713 1953.7954 Q 739.2739 1953.7954 739.2739 1953.7954 Q 739.2739 1980.198 712.8713 1980.198 z" svg:height="29.042904mm" draw:style-name="style-110" svg:viewBox="0.0 0.0 3749.175 2904.2905" svg:width="37.49175mm" svg:x="234.45544mm" svg:y="66.53465mm"/>
          <draw:path svg:d="M 184.81848 52.805283 L 316.8317 0.0 L 343.2343 52.805283 Q 369.63696 105.610565 422.44226 132.0132 Q 501.65018 158.41585 501.65018 184.81848 Q 501.65018 211.22113 607.26074 264.0264 Q 686.4686 316.8317 686.4686 369.63696 Q 686.4686 396.0396 660.066 422.44226 L 660.066 422.44226 L 660.066 422.44226 Q 633.6634 422.44226 580.8581 475.24753 Q 501.65018 528.0528 290.42905 422.44226 L 79.207924 316.8317 L 52.805283 316.8317 L 0.0 316.8317 L 0.0 264.0264 L 0.0 237.62376 L 0.0 237.62376 L 26.402641 211.22113 L 26.402641 211.22113 L 26.402641 211.22113 L 52.805283 211.22113 L 52.805283 211.22113 L 52.805283 184.81848 L 52.805283 184.81848 L 52.805283 158.41585 L 52.805283 105.610565 L 26.402641 105.610565 L 26.402641 105.610565 L 26.402641 79.207924 Q 52.805283 79.207924 184.81848 52.805283 z" svg:height="4.7524753mm" draw:style-name="style-111" svg:viewBox="0.0 0.0 686.4686 475.24753" svg:width="6.8646865mm" svg:x="49.10891mm" svg:y="162.64026mm"/>
          <draw:path svg:d="M 52.805283 79.207924 L 0.0 0.0 L 79.207924 26.402641 Q 158.41585 79.207924 211.22113 52.805283 L 264.0264 26.402641 L 264.0264 26.402641 Q 264.0264 26.402641 290.42905 26.402641 L 290.42905 26.402641 L 316.8317 26.402641 L 316.8317 26.402641 L 369.63696 26.402641 L 396.0396 26.402641 L 396.0396 26.402641 L 396.0396 26.402641 L 396.0396 52.805283 L 369.63696 52.805283 L 369.63696 79.207924 L 369.63696 105.610565 L 396.0396 105.610565 L 396.0396 79.207924 L 501.65018 79.207924 Q 607.26074 79.207924 633.6634 105.610565 Q 633.6634 132.0132 792.0792 132.0132 Q 976.8977 132.0132 1003.30035 237.62376 Q 1029.703 316.8317 1108.9109 343.2343 Q 1161.7162 396.0396 1188.1188 422.44226 Q 1214.5215 448.84488 1214.5215 554.45544 L 1214.5215 686.4686 L 1188.1188 686.4686 L 1188.1188 712.8713 L 1188.1188 712.8713 L 1161.7162 712.8713 L 1161.7162 765.6766 L 1161.7162 844.8845 L 1135.3135 871.2871 L 1135.3135 871.2871 L 1135.3135 871.2871 L 1108.9109 871.2871 L 1108.9109 871.2871 L 1108.9109 897.68976 L 1082.5083 897.68976 L 1056.1056 924.0924 L 1029.703 924.0924 L 1003.30035 924.0924 L 1003.30035 897.68976 L 1003.30035 871.2871 L 1029.703 871.2871 L 1029.703 871.2871 L 1029.703 844.8845 L 1003.30035 844.8845 L 1003.30035 792.0792 Q 1003.30035 739.2739 976.8977 712.8713 Q 950.49506 686.4686 897.68976 686.4686 Q 844.8845 686.4686 818.4819 633.6634 Q 792.0792 554.45544 633.6634 475.24753 Q 475.24753 369.63696 475.24753 343.2343 Q 475.24753 316.8317 369.63696 237.62376 Q 264.0264 184.81848 211.22113 158.41585 L 158.41585 132.0132 L 158.41585 132.0132 Q 132.0132 132.0132 52.805283 79.207924 z" svg:height="9.240924mm" draw:style-name="style-112" svg:viewBox="0.0 0.0 1214.5215 924.0924" svg:width="12.145215mm" svg:x="85.544556mm" svg:y="137.02971mm"/>
          <draw:path svg:d="M 580.8581 0.0 L 765.6766 0.0 L 792.0792 0.0 Q 818.4819 0.0 818.4819 26.402641 L 844.8845 26.402641 L 844.8845 26.402641 Q 844.8845 52.805283 739.2739 52.805283 Q 633.6634 52.805283 501.65018 79.207924 Q 369.63696 105.610565 396.0396 158.41585 Q 448.84488 211.22113 343.2343 211.22113 L 237.62376 264.0264 L 290.42905 264.0264 Q 316.8317 290.42905 316.8317 316.8317 L 343.2343 343.2343 L 343.2343 343.2343 L 343.2343 369.63696 L 343.2343 369.63696 L 343.2343 369.63696 L 369.63696 369.63696 L 369.63696 369.63696 L 316.8317 369.63696 L 264.0264 369.63696 L 237.62376 369.63696 Q 184.81848 369.63696 79.207924 264.0264 L -3.6379788E-12 184.81848 L 26.402641 158.41585 Q 52.805283 158.41585 79.207924 158.41585 L 105.610565 158.41585 L 132.0132 158.41585 L 158.41585 158.41585 L 184.81848 105.610565 Q 237.62376 52.805283 316.8317 0.0 Q 396.0396 0.0 580.8581 0.0 z" svg:height="3.6963696mm" draw:style-name="style-113" svg:viewBox="0.0 0.0 844.8845 369.63696" svg:width="8.448845mm" svg:x="170.29703mm" svg:y="186.40263mm"/>
          <draw:path svg:d="M 580.8581 26.402641 L 660.066 26.402641 L 660.066 26.402641 L 660.066 52.805283 L 686.4686 52.805283 L 712.8713 52.805283 L 712.8713 79.207924 L 712.8713 79.207924 L 686.4686 79.207924 L 686.4686 105.610565 L 686.4686 105.610565 L 660.066 105.610565 L 660.066 105.610565 L 660.066 105.610565 L 660.066 132.0132 L 660.066 132.0132 L 607.26074 132.0132 Q 580.8581 158.41585 448.84488 132.0132 L 316.8317 132.0132 L 290.42905 132.0132 Q 290.42905 105.610565 237.62376 105.610565 Q 211.22113 105.610565 132.0132 158.41585 L 52.805283 211.22113 L 26.402641 211.22113 L -3.6379788E-12 211.22113 L -3.6379788E-12 184.81848 L -3.6379788E-12 184.81848 L -3.6379788E-12 184.81848 L -3.6379788E-12 158.41585 L -3.6379788E-12 158.41585 L 26.402641 158.41585 L 26.402641 158.41585 L 26.402641 158.41585 L 26.402641 132.0132 L 26.402641 132.0132 L 52.805283 132.0132 L 52.805283 105.610565 L 184.81848 52.805283 Q 290.42905 -1.8189894E-12 396.0396 -1.8189894E-12 Q 475.24753 -1.8189894E-12 501.65018 -1.8189894E-12 Q 501.65018 -1.8189894E-12 580.8581 26.402641 z" svg:height="2.1122112mm" draw:style-name="style-114" svg:viewBox="0.0 0.0 712.8713 211.22113" svg:width="7.128713mm" svg:x="189.30693mm" svg:y="155.24753mm"/>
          <draw:path svg:d="M 105.610565 105.610565 L 211.22113 0.0 L 264.0264 52.805283 Q 290.42905 79.207924 316.8317 105.610565 L 369.63696 105.610565 L 316.8317 184.81848 Q 264.0264 290.42905 264.0264 369.63696 Q 237.62376 448.84488 211.22113 448.84488 Q 184.81848 448.84488 158.41585 422.44226 L 132.0132 422.44226 L 132.0132 396.0396 Q 105.610565 396.0396 105.610565 396.0396 L 105.610565 396.0396 L 105.610565 396.0396 L 79.207924 396.0396 L 79.207924 396.0396 L 52.805283 369.63696 L 52.805283 369.63696 L 52.805283 343.2343 L 26.402641 343.2343 L 0.0 343.2343 L 0.0 290.42905 L 0.0 264.0264 L 0.0 237.62376 Q 0.0 211.22113 105.610565 105.610565 z" svg:height="4.488449mm" draw:style-name="style-115" svg:viewBox="0.0 0.0 369.63696 448.84488" svg:width="3.6963696mm" svg:x="52.805283mm" svg:y="177.16171mm"/>
          <draw:path svg:d="M 264.0264 26.402641 L 264.0264 0.0 L 316.8317 0.0 L 369.63696 0.0 L 369.63696 0.0 L 396.0396 0.0 L 422.44226 0.0 L 448.84488 0.0 L 448.84488 26.402641 L 475.24753 26.402641 L 475.24753 52.805283 Q 475.24753 79.207924 448.84488 79.207924 Q 422.44226 79.207924 422.44226 105.610565 Q 422.44226 132.0132 448.84488 158.41585 L 448.84488 211.22113 L 554.45544 211.22113 L 660.066 211.22113 L 686.4686 184.81848 L 712.8713 158.41585 L 712.8713 158.41585 L 739.2739 158.41585 L 739.2739 158.41585 L 739.2739 158.41585 L 792.0792 158.41585 L 818.4819 158.41585 L 818.4819 184.81848 Q 818.4819 211.22113 792.0792 211.22113 Q 765.6766 211.22113 739.2739 237.62376 L 712.8713 264.0264 L 686.4686 264.0264 L 633.6634 264.0264 L 607.26074 290.42905 Q 580.8581 316.8317 290.42905 316.8317 L 0.0 369.63696 L 0.0 343.2343 L 0.0 343.2343 L 0.0 343.2343 L 0.0 316.8317 L 52.805283 316.8317 L 79.207924 316.8317 L 105.610565 290.42905 L 132.0132 264.0264 L 158.41585 264.0264 L 184.81848 264.0264 L 184.81848 237.62376 Q 211.22113 237.62376 184.81848 158.41585 Q 184.81848 79.207924 211.22113 79.207924 Q 237.62376 79.207924 237.62376 52.805283 L 264.0264 26.402641 L 264.0264 26.402641 z" svg:height="3.6963696mm" draw:style-name="style-116" svg:viewBox="0.0 0.0 818.4819 369.63696" svg:width="8.184818mm" svg:x="46.9967mm" svg:y="183.23433mm"/>
          <draw:path svg:d="M 475.24753 132.0132 L 475.24753 158.41585 L 475.24753 158.41585 L 448.84488 158.41585 L 448.84488 158.41585 L 448.84488 158.41585 L 448.84488 184.81848 L 448.84488 184.81848 L 422.44226 184.81848 L 422.44226 211.22113 L 396.0396 211.22113 L 343.2343 211.22113 L 343.2343 237.62376 L 343.2343 237.62376 L 316.8317 237.62376 L 316.8317 264.0264 L 316.8317 264.0264 L 290.42905 264.0264 L 290.42905 264.0264 L 290.42905 264.0264 L 290.42905 290.42905 Q 290.42905 290.42905 290.42905 316.8317 Q 290.42905 316.8317 184.81848 369.63696 L 79.207924 422.44226 L 26.402641 422.44226 Q 0.0 422.44226 0.0 369.63696 L 0.0 343.2343 L 26.402641 343.2343 L 52.805283 343.2343 L 79.207924 343.2343 L 79.207924 316.8317 L 105.610565 316.8317 L 132.0132 316.8317 L 132.0132 290.42905 L 132.0132 264.0264 L 158.41585 264.0264 L 158.41585 264.0264 L 184.81848 211.22113 Q 237.62376 158.41585 290.42905 158.41585 L 343.2343 158.41585 L 369.63696 132.0132 L 396.0396 105.610565 L 475.24753 52.805283 Q 554.45544 1.8189894E-12 607.26074 1.8189894E-12 Q 660.066 1.8189894E-12 580.8581 79.207924 Q 501.65018 132.0132 475.24753 132.0132 z" svg:height="4.2244225mm" draw:style-name="style-117" svg:viewBox="0.0 0.0 607.26074 422.44226" svg:width="6.0726075mm" svg:x="122.244225mm" svg:y="140.46205mm"/>
          <draw:path svg:d="M 79.207924 237.62376 L 79.207924 211.22113 L 52.805283 211.22113 L 26.402641 184.81848 L 0.0 105.610565 Q -26.402641 -9.094947E-13 26.402641 -9.094947E-13 Q 26.402641 -9.094947E-13 52.805283 26.402641 Q 79.207924 79.207924 237.62376 79.207924 Q 396.0396 79.207924 422.44226 132.0132 Q 448.84488 184.81848 475.24753 184.81848 Q 501.65018 184.81848 501.65018 211.22113 Q 501.65018 237.62376 554.45544 264.0264 Q 607.26074 290.42905 580.8581 316.8317 Q 580.8581 343.2343 448.84488 343.2343 Q 290.42905 343.2343 237.62376 343.2343 Q 158.41585 343.2343 132.0132 343.2343 Q 105.610565 343.2343 105.610565 316.8317 Q 79.207924 290.42905 79.207924 237.62376 z" svg:height="3.4323432mm" draw:style-name="style-118" svg:viewBox="0.0 0.0 580.8581 343.2343" svg:width="5.808581mm" svg:x="18.745874mm" svg:y="44.09241mm"/>
          <draw:path svg:d="M 0.0 52.805283 L 0.0 0.0 L 105.610565 26.402641 Q 237.62376 52.805283 237.62376 79.207924 Q 237.62376 105.610565 105.610565 105.610565 Q -26.402641 105.610565 0.0 52.805283 z" svg:height="1.0561056mm" draw:style-name="style-119" svg:viewBox="0.0 0.0 237.62376 105.610565" svg:width="2.3762376mm" svg:x="241.0561mm" svg:y="200.66006mm"/>
          <draw:path svg:d="M 316.8317 -1.8189894E-12 L 343.2343 -1.8189894E-12 L 343.2343 158.41585 Q 369.63696 290.42905 343.2343 316.8317 Q 316.8317 316.8317 290.42905 369.63696 Q 290.42905 422.44226 264.0264 448.84488 L 264.0264 475.24753 L 237.62376 475.24753 Q 237.62376 501.65018 158.41585 501.65018 L 79.207924 528.0528 L 79.207924 528.0528 Q 79.207924 501.65018 105.610565 501.65018 Q 132.0132 501.65018 105.610565 448.84488 Q 79.207924 396.0396 105.610565 264.0264 Q 132.0132 132.0132 52.805283 105.610565 L 0.0 79.207924 L 0.0 79.207924 L 0.0 79.207924 L 79.207924 52.805283 Q 158.41585 26.402641 237.62376 52.805283 Q 290.42905 52.805283 290.42905 26.402641 Q 290.42905 -1.8189894E-12 316.8317 -1.8189894E-12 z" svg:height="5.280528mm" draw:style-name="style-120" svg:viewBox="0.0 0.0 343.2343 528.0528" svg:width="3.4323432mm" svg:x="183.49835mm" svg:y="95.84158mm"/>
          <draw:path svg:d="M 396.0396 26.402641 L 396.0396 0.0 L 396.0396 79.207924 Q 422.44226 132.0132 448.84488 132.0132 Q 475.24753 132.0132 501.65018 158.41585 Q 528.0528 184.81848 554.45544 184.81848 Q 580.8581 184.81848 580.8581 211.22113 Q 554.45544 237.62376 554.45544 264.0264 L 554.45544 290.42905 L 554.45544 290.42905 Q 528.0528 290.42905 343.2343 290.42905 Q 132.0132 290.42905 132.0132 264.0264 Q 105.610565 237.62376 79.207924 237.62376 L 26.402641 211.22113 L 26.402641 184.81848 Q 26.402641 184.81848 -3.6379788E-12 132.0132 Q -26.402641 105.610565 52.805283 105.610565 L 132.0132 79.207924 L 184.81848 79.207924 L 211.22113 79.207924 L 211.22113 52.805283 L 211.22113 52.805283 L 290.42905 26.402641 Q 396.0396 26.402641 396.0396 26.402641 z" svg:height="2.9042904mm" draw:style-name="style-121" svg:viewBox="0.0 0.0 580.8581 290.42905" svg:width="5.808581mm" svg:x="223.63037mm" svg:y="201.45215mm"/>
          <draw:path svg:d="M 1003.30035 0.0 L 1082.5083 0.0 L 1135.3135 26.402641 L 1188.1188 26.402641 L 1188.1188 26.402641 Q 1188.1188 52.805283 1320.132 52.805283 L 1425.7426 52.805283 L 1425.7426 79.207924 L 1452.1453 79.207924 L 1452.1453 105.610565 L 1452.1453 105.610565 L 1452.1453 105.610565 L 1425.7426 132.0132 L 1425.7426 132.0132 L 1425.7426 158.41585 L 1320.132 158.41585 Q 1214.5215 158.41585 1214.5215 184.81848 L 1188.1188 211.22113 L 1161.7162 211.22113 Q 1108.9109 211.22113 924.0924 264.0264 L 739.2739 290.42905 L 686.4686 290.42905 L 660.066 264.0264 L 633.6634 264.0264 Q 607.26074 264.0264 396.0396 211.22113 L 184.81848 158.41585 L 132.0132 132.0132 L 79.207924 105.610565 L 52.805283 105.610565 L 0.0 105.610565 L 0.0 79.207924 L 0.0 52.805283 L 264.0264 52.805283 Q 501.65018 52.805283 607.26074 79.207924 Q 686.4686 105.610565 712.8713 79.207924 Q 712.8713 52.805283 686.4686 52.805283 Q 660.066 52.805283 686.4686 26.402641 Q 686.4686 0.0 792.0792 0.0 Q 924.0924 0.0 1003.30035 0.0 z" svg:height="2.9042904mm" draw:style-name="style-122" svg:viewBox="0.0 0.0 1452.1453 290.42905" svg:width="14.521452mm" svg:x="241.84819mm" svg:y="157.88779mm"/>
          <draw:path svg:d="M 976.8977 184.81848 L 1003.30035 211.22113 L 950.49506 211.22113 L 924.0924 211.22113 L 897.68976 237.62376 L 871.2871 237.62376 L 871.2871 211.22113 Q 871.2871 158.41585 765.6766 211.22113 Q 633.6634 237.62376 633.6634 316.8317 Q 633.6634 369.63696 528.0528 422.44226 Q 422.44226 448.84488 369.63696 501.65018 Q 343.2343 554.45544 316.8317 554.45544 Q 290.42905 554.45544 290.42905 686.4686 Q 290.42905 818.4819 264.0264 818.4819 Q 237.62376 818.4819 237.62376 1161.7162 L 211.22113 1478.5479 L 211.22113 1504.9506 L 211.22113 1531.3531 L 184.81848 1531.3531 L 158.41585 1531.3531 L 158.41585 1531.3531 L 132.0132 1531.3531 L 132.0132 1504.9506 L 105.610565 1504.9506 L 105.610565 1504.9506 L 105.610565 1478.5479 L 105.610565 1478.5479 L 105.610565 1478.5479 L 79.207924 1478.5479 L 79.207924 1478.5479 L 79.207924 1452.1453 L 52.805283 1452.1453 L 52.805283 1452.1453 L 52.805283 1425.7426 L 52.805283 1425.7426 L 52.805283 1425.7426 L 26.402641 1372.9373 L 0.0 1346.5347 L 0.0 1161.7162 Q 0.0 1003.30035 0.0 739.2739 Q 0.0 448.84488 132.0132 343.2343 Q 264.0264 264.0264 369.63696 211.22113 Q 501.65018 184.81848 501.65018 158.41585 Q 528.0528 132.0132 580.8581 105.610565 Q 660.066 52.805283 871.2871 26.402641 Q 1082.5083 -26.402641 1082.5083 0.0 Q 1082.5083 26.402641 1056.1056 26.402641 Q 1029.703 26.402641 1029.703 52.805283 Q 1029.703 105.610565 1003.30035 105.610565 Q 976.8977 105.610565 976.8977 132.0132 Q 950.49506 158.41585 976.8977 184.81848 z" svg:height="15.313532mm" draw:style-name="style-123" svg:viewBox="0.0 0.0 1082.5083 1531.3531" svg:width="10.825083mm" svg:x="43.30033mm" svg:y="86.07261mm"/>
          <draw:path svg:d="M 290.42905 0.0 L 316.8317 0.0 L 343.2343 26.402641 Q 369.63696 52.805283 396.0396 79.207924 Q 396.0396 132.0132 396.0396 184.81848 Q 396.0396 237.62376 396.0396 369.63696 Q 448.84488 528.0528 448.84488 554.45544 L 448.84488 580.8581 L 422.44226 580.8581 Q 396.0396 580.8581 343.2343 528.0528 Q 316.8317 528.0528 237.62376 554.45544 Q 132.0132 580.8581 79.207924 475.24753 L 26.402641 343.2343 L 26.402641 316.8317 Q 26.402641 290.42905 26.402641 264.0264 L 0.0 264.0264 L 26.402641 237.62376 Q 26.402641 211.22113 132.0132 211.22113 L 237.62376 211.22113 L 237.62376 184.81848 L 237.62376 184.81848 L 264.0264 158.41585 L 264.0264 158.41585 L 264.0264 158.41585 L 290.42905 158.41585 L 290.42905 158.41585 Q 290.42905 132.0132 264.0264 132.0132 L 264.0264 132.0132 L 264.0264 132.0132 Q 264.0264 105.610565 264.0264 52.805283 Q 237.62376 0.0 290.42905 0.0 z" svg:height="5.808581mm" draw:style-name="style-124" svg:viewBox="0.0 0.0 448.84488 580.8581" svg:width="4.488449mm" svg:x="253.72937mm" svg:y="157.35974mm"/>
          <draw:path svg:d="M 1267.3268 237.62376 L 1320.132 237.62376 L 1293.7294 290.42905 Q 1267.3268 343.2343 1293.7294 422.44226 Q 1293.7294 528.0528 1320.132 580.8581 Q 1346.5347 660.066 1399.34 686.4686 Q 1478.5479 712.8713 1504.9506 871.2871 Q 1531.3531 1029.703 1584.1584 1320.132 Q 1584.1584 1584.1584 1584.1584 1742.5742 Q 1531.3531 1927.3927 1557.7557 1953.7954 Q 1584.1584 2006.6007 1663.3663 2006.6007 Q 1742.5742 2033.0033 1874.5875 2059.406 Q 2033.0033 2059.406 2059.406 2112.2112 Q 2085.8086 2165.0166 2112.2112 2165.0166 Q 2138.6138 2165.0166 2138.6138 2270.627 Q 2138.6138 2376.2375 2165.0166 2429.043 Q 2165.0166 2455.4456 2138.6138 2455.4456 Q 2112.2112 2455.4456 2112.2112 2534.6536 L 2112.2112 2613.8613 L 2138.6138 2613.8613 L 2138.6138 2640.264 L 2165.0166 2640.264 L 2217.8218 2640.264 L 2217.8218 2666.6667 L 2217.8218 2666.6667 L 2244.2244 2666.6667 L 2244.2244 2693.0693 L 2270.627 2693.0693 L 2297.0298 2693.0693 L 2297.0298 2666.6667 L 2323.4324 2666.6667 L 2323.4324 2666.6667 L 2323.4324 2693.0693 L 2323.4324 2693.0693 L 2323.4324 2693.0693 L 2349.835 2693.0693 L 2349.835 2693.0693 L 2349.835 2666.6667 L 2376.2375 2666.6667 L 2376.2375 2640.264 L 2376.2375 2587.4587 L 2402.6404 2534.6536 Q 2429.043 2508.2507 2429.043 2508.2507 L 2429.043 2508.2507 L 2429.043 2534.6536 Q 2455.4456 2534.6536 2429.043 2719.472 Q 2429.043 2904.2905 2349.835 3168.317 Q 2270.627 3432.3433 2270.627 3485.1484 L 2270.627 3564.3564 L 2244.2244 3590.759 L 2244.2244 3617.1616 L 2244.2244 3643.5645 Q 2217.8218 3643.5645 2217.8218 3669.967 L 2217.8218 3696.3696 L 2191.4192 3722.7722 L 2165.0166 3749.175 L 2165.0166 3749.175 L 2165.0166 3749.175 L 2165.0166 3722.7722 L 2165.0166 3722.7722 L 2138.6138 3722.7722 L 2138.6138 3749.175 L 2138.6138 3749.175 L 2112.2112 3749.175 L 2112.2112 3749.175 L 2112.2112 3749.175 L 2112.2112 3775.5776 L 2112.2112 3775.5776 L 2085.8086 3775.5776 L 2085.8086 3801.9802 L 2059.406 3801.9802 L 2033.0033 3801.9802 L 2033.0033 3801.9802 L 2033.0033 3801.9802 L 2033.0033 3775.5776 L 2059.406 3775.5776 L 2059.406 3775.5776 L 2059.406 3749.175 L 2059.406 3749.175 L 2059.406 3749.175 L 2085.8086 3749.175 L 2085.8086 3749.175 L 2085.8086 3722.7722 L 2112.2112 3722.7722 L 2112.2112 3643.5645 Q 2112.2112 3564.3564 2059.406 3537.9539 Q 2006.6007 3485.1484 2059.406 3485.1484 Q 2112.2112 3485.1484 2059.406 3458.7458 Q 2033.0033 3432.3433 2006.6007 3379.538 L 2006.6007 3326.7327 L 1953.7954 3300.33 Q 1900.9901 3273.9275 1821.7822 3273.9275 Q 1742.5742 3273.9275 1742.5742 3326.7327 L 1716.1716 3379.538 L 1689.769 3379.538 L 1663.3663 3379.538 L 1663.3663 3326.7327 Q 1636.9637 3300.33 1663.3663 3273.9275 Q 1689.769 3273.9275 1636.9637 3221.122 Q 1557.7557 3221.122 1425.7426 3194.7195 Q 1267.3268 3194.7195 1267.3268 3221.122 Q 1267.3268 3247.5247 1240.9241 3247.5247 Q 1214.5215 3273.9275 1214.5215 3300.33 Q 1214.5215 3353.1353 1135.3135 3353.1353 Q 1056.1056 3379.538 1029.703 3432.3433 Q 1003.30035 3511.5513 1029.703 3537.9539 Q 1056.1056 3590.759 1056.1056 3643.5645 L 1056.1056 3722.7722 L 1056.1056 3722.7722 L 1056.1056 3722.7722 L 1056.1056 3696.3696 L 1056.1056 3643.5645 L 1029.703 3643.5645 L 1029.703 3643.5645 L 1029.703 3669.967 L 1003.30035 3669.967 L 1003.30035 3669.967 L 1003.30035 3696.3696 L 1003.30035 3696.3696 L 1003.30035 3696.3696 L 976.8977 3696.3696 L 976.8977 3696.3696 L 976.8977 3722.7722 L 950.49506 3722.7722 L 950.49506 3722.7722 L 950.49506 3696.3696 L 950.49506 3696.3696 L 950.49506 3696.3696 L 924.0924 3696.3696 L 924.0924 3696.3696 L 924.0924 3722.7722 L 897.68976 3722.7722 L 897.68976 3722.7722 L 897.68976 3696.3696 L 897.68976 3696.3696 Q 897.68976 3696.3696 844.8845 3696.3696 Q 818.4819 3669.967 818.4819 3643.5645 Q 818.4819 3590.759 712.8713 3590.759 Q 607.26074 3564.3564 607.26074 3537.9539 Q 607.26074 3485.1484 528.0528 3458.7458 Q 475.24753 3432.3433 369.63696 3432.3433 Q 264.0264 3458.7458 264.0264 3432.3433 Q 264.0264 3405.9407 184.81848 3405.9407 L 105.610565 3432.3433 L 105.610565 3432.3433 L 105.610565 3432.3433 L 79.207924 3432.3433 L 79.207924 3432.3433 L 79.207924 3458.7458 L 79.207924 3458.7458 L 52.805283 3458.7458 L 0.0 3458.7458 L 0.0 3458.7458 L 0.0 3432.3433 L 0.0 3432.3433 L 0.0 3432.3433 L 26.402641 3432.3433 L 26.402641 3432.3433 L 26.402641 3405.9407 L 52.805283 3405.9407 L 52.805283 3405.9407 L 52.805283 3379.538 L 52.805283 3379.538 L 52.805283 3379.538 L 79.207924 3326.7327 Q 105.610565 3300.33 132.0132 3273.9275 Q 158.41585 3273.9275 132.0132 3247.5247 Q 105.610565 3221.122 158.41585 3141.9143 Q 158.41585 3062.7063 158.41585 3009.9011 L 132.0132 2930.693 L 132.0132 2930.693 Q 132.0132 2904.2905 158.41585 2904.2905 Q 211.22113 2877.8877 264.0264 2745.8745 Q 316.8317 2587.4587 343.2343 2587.4587 Q 369.63696 2587.4587 369.63696 2534.6536 L 369.63696 2455.4456 L 396.0396 2429.043 L 422.44226 2402.6404 L 422.44226 2376.2375 L 422.44226 2376.2375 L 396.0396 2376.2375 L 396.0396 2376.2375 L 396.0396 2349.835 Q 369.63696 2349.835 369.63696 2323.4324 Q 343.2343 2323.4324 264.0264 2323.4324 L 211.22113 2323.4324 L 211.22113 2349.835 L 211.22113 2349.835 L 184.81848 2349.835 L 184.81848 2349.835 L 184.81848 2323.4324 L 211.22113 2297.0298 L 211.22113 2297.0298 L 211.22113 2270.627 L 211.22113 2270.627 L 211.22113 2270.627 L 237.62376 2270.627 L 237.62376 2270.627 L 237.62376 2297.0298 L 264.0264 2297.0298 L 264.0264 2297.0298 L 264.0264 2270.627 L 264.0264 2270.627 L 264.0264 2270.627 L 290.42905 2270.627 Q 290.42905 2270.627 316.8317 2217.8218 Q 369.63696 2165.0166 369.63696 2165.0166 Q 369.63696 2191.4192 422.44226 2112.2112 Q 422.44226 2006.6007 396.0396 1900.9901 Q 369.63696 1821.7822 316.8317 1795.3795 Q 290.42905 1795.3795 290.42905 1768.9769 Q 316.8317 1742.5742 343.2343 1689.769 Q 396.0396 1610.561 343.2343 1584.1584 L 290.42905 1584.1584 L 290.42905 1557.7557 L 264.0264 1531.3531 L 264.0264 1531.3531 L 264.0264 1531.3531 L 264.0264 1504.9506 L 264.0264 1504.9506 L 290.42905 1504.9506 L 316.8317 1531.3531 L 316.8317 1531.3531 L 316.8317 1531.3531 L 343.2343 1531.3531 L 343.2343 1531.3531 L 422.44226 1557.7557 Q 475.24753 1557.7557 475.24753 1531.3531 Q 475.24753 1478.5479 475.24753 1425.7426 Q 501.65018 1372.9373 528.0528 1372.9373 L 554.45544 1372.9373 L 554.45544 1346.5347 L 580.8581 1346.5347 L 580.8581 1320.132 L 580.8581 1293.7294 L 607.26074 1293.7294 L 607.26074 1267.3268 L 607.26074 1267.3268 L 633.6634 1267.3268 L 633.6634 1240.9241 L 633.6634 1214.5215 L 607.26074 1214.5215 L 607.26074 1214.5215 L 607.26074 1188.1188 L 580.8581 1188.1188 L 580.8581 1188.1188 L 580.8581 1161.7162 L 554.45544 1161.7162 Q 528.0528 1161.7162 475.24753 1188.1188 L 422.44226 1214.5215 L 422.44226 1188.1188 L 422.44226 1188.1188 L 396.0396 1188.1188 L 396.0396 1161.7162 L 396.0396 1161.7162 L 422.44226 1161.7162 L 422.44226 1135.3135 L 422.44226 1108.9109 L 422.44226 1108.9109 L 422.44226 1108.9109 L 475.24753 1082.5083 Q 554.45544 1056.1056 580.8581 1056.1056 Q 607.26074 1056.1056 607.26074 1003.30035 Q 607.26074 924.0924 633.6634 897.68976 Q 686.4686 897.68976 660.066 897.68976 Q 633.6634 871.2871 633.6634 792.0792 Q 660.066 739.2739 712.8713 739.2739 Q 792.0792 739.2739 739.2739 607.26074 Q 739.2739 475.24753 739.2739 475.24753 Q 739.2739 501.65018 739.2739 422.44226 Q 739.2739 343.2343 712.8713 369.63696 Q 660.066 369.63696 660.066 343.2343 Q 660.066 316.8317 712.8713 316.8317 Q 739.2739 290.42905 686.4686 264.0264 Q 633.6634 211.22113 607.26074 211.22113 Q 554.45544 184.81848 528.0528 105.610565 L 501.65018 -1.8189894E-12 L 554.45544 -1.8189894E-12 Q 633.6634 -1.8189894E-12 660.066 26.402641 Q 686.4686 52.805283 739.2739 105.610565 Q 792.0792 132.0132 844.8845 158.41585 Q 950.49506 158.41585 950.49506 184.81848 Q 976.8977 211.22113 1003.30035 211.22113 Q 1003.30035 237.62376 1029.703 211.22113 Q 1056.1056 158.41585 1161.7162 211.22113 Q 1240.9241 211.22113 1267.3268 237.62376 z M 712.8713 844.8845 Q 712.8713 844.8845 712.8713 818.4819 Q 739.2739 818.4819 739.2739 844.8845 Q 739.2739 844.8845 712.8713 844.8845 z" svg:height="38.019802mm" draw:style-name="style-125" svg:viewBox="0.0 0.0 2429.043 3801.9802" svg:width="24.29043mm" svg:x="183.76237mm" svg:y="92.40924mm"/>
          <draw:path svg:d="M 844.8845 26.402641 L 844.8845 26.402641 L 1214.5215 184.81848 Q 1557.7557 316.8317 1584.1584 343.2343 L 1584.1584 343.2343 L 1584.1584 343.2343 Q 1584.1584 369.63696 1610.561 369.63696 L 1636.9637 369.63696 L 1636.9637 396.0396 L 1636.9637 396.0396 L 1663.3663 396.0396 L 1663.3663 422.44226 L 1795.3795 554.45544 Q 1953.7954 686.4686 1953.7954 712.8713 Q 1953.7954 739.2739 1980.198 792.0792 L 2006.6007 844.8845 L 2006.6007 871.2871 L 2006.6007 897.68976 L 2033.0033 897.68976 L 2033.0033 897.68976 L 2059.406 950.49506 Q 2059.406 1029.703 2085.8086 1029.703 L 2085.8086 1056.1056 L 2085.8086 1056.1056 L 2112.2112 1056.1056 L 2112.2112 1056.1056 L 2112.2112 1056.1056 L 2112.2112 1082.5083 L 2112.2112 1082.5083 L 2138.6138 1082.5083 L 2138.6138 1108.9109 L 2349.835 1161.7162 Q 2561.0562 1214.5215 2587.4587 1214.5215 L 2613.8613 1214.5215 L 2613.8613 1188.1188 L 2640.264 1188.1188 L 2640.264 1188.1188 L 2640.264 1214.5215 L 2693.0693 1214.5215 L 2719.472 1214.5215 L 2772.2773 1240.9241 L 2825.0825 1240.9241 L 2825.0825 1240.9241 L 2825.0825 1267.3268 L 2825.0825 1267.3268 L 2798.68 1267.3268 L 2798.68 1267.3268 L 2798.68 1267.3268 L 2798.68 1293.7294 L 2798.68 1293.7294 L 2772.2773 1293.7294 L 2772.2773 1320.132 L 2745.8745 1320.132 L 2745.8745 1320.132 L 2719.472 1320.132 L 2693.0693 1320.132 L 2640.264 1320.132 Q 2613.8613 1320.132 2587.4587 1346.5347 Q 2534.6536 1372.9373 2508.2507 1399.34 Q 2481.8481 1452.1453 2376.2375 1478.5479 Q 2297.0298 1531.3531 2033.0033 1531.3531 L 1768.9769 1531.3531 L 1742.5742 1531.3531 Q 1716.1716 1531.3531 1584.1584 1478.5479 L 1478.5479 1425.7426 L 1478.5479 1425.7426 Q 1478.5479 1399.34 1452.1453 1399.34 Q 1452.1453 1372.9373 1188.1188 1320.132 Q 924.0924 1267.3268 844.8845 1267.3268 Q 765.6766 1267.3268 633.6634 1214.5215 Q 501.65018 1161.7162 290.42905 1029.703 Q 105.610565 897.68976 79.207924 686.4686 Q 79.207924 501.65018 52.805283 501.65018 L 26.402641 501.65018 L 26.402641 475.24753 L -1.8189894E-12 422.44226 L -1.8189894E-12 422.44226 L -1.8189894E-12 422.44226 L -1.8189894E-12 396.0396 L -1.8189894E-12 396.0396 L 26.402641 396.0396 L 26.402641 369.63696 L 26.402641 369.63696 L 52.805283 369.63696 L 52.805283 369.63696 L 52.805283 369.63696 L 52.805283 343.2343 L 52.805283 343.2343 L 79.207924 343.2343 L 79.207924 316.8317 L 79.207924 316.8317 L 105.610565 316.8317 L 105.610565 316.8317 L 105.610565 316.8317 L 105.610565 290.42905 L 105.610565 290.42905 L 79.207924 264.0264 Q 52.805283 237.62376 79.207924 184.81848 L 79.207924 132.0132 L 105.610565 132.0132 Q 105.610565 105.610565 132.0132 105.610565 L 158.41585 79.207924 L 396.0396 52.805283 Q 633.6634 52.805283 660.066 26.402641 Q 660.066 0.0 739.2739 0.0 Q 818.4819 0.0 844.8845 26.402641 z" svg:height="15.313532mm" draw:style-name="style-126" svg:viewBox="0.0 0.0 2825.0825 1531.3531" svg:width="28.250826mm" svg:x="88.18482mm" svg:y="171.61716mm"/>
          <draw:path svg:d="M 52.805283 237.62376 L 26.402641 237.62376 L 0.0 105.610565 Q 0.0 -26.402641 79.207924 3.6379788E-12 Q 158.41585 3.6379788E-12 158.41585 79.207924 Q 132.0132 158.41585 105.610565 158.41585 Q 79.207924 158.41585 105.610565 184.81848 Q 105.610565 237.62376 52.805283 237.62376 z M 79.207924 26.402641 Q 79.207924 3.6379788E-12 105.610565 26.402641 Q 105.610565 26.402641 105.610565 26.402641 Q 105.610565 52.805283 79.207924 26.402641 z" svg:height="2.3762376mm" draw:style-name="style-127" svg:viewBox="0.0 0.0 158.41585 237.62376" svg:width="1.5841584mm" svg:x="164.22443mm" svg:y="197.22772mm"/>
          <draw:path svg:d="M 0.0 26.402641 L 26.402641 0.0 L 211.22113 26.402641 Q 422.44226 52.805283 448.84488 79.207924 Q 475.24753 105.610565 475.24753 105.610565 L 475.24753 132.0132 L 475.24753 132.0132 Q 475.24753 132.0132 448.84488 158.41585 L 448.84488 158.41585 L 369.63696 158.41585 Q 316.8317 158.41585 264.0264 132.0132 L 211.22113 105.610565 L 184.81848 105.610565 Q 158.41585 105.610565 79.207924 79.207924 L 0.0 79.207924 L 0.0 52.805283 L 0.0 26.402641 L 0.0 26.402641 z" svg:height="1.5841584mm" draw:style-name="style-128" svg:viewBox="0.0 0.0 475.24753 158.41585" svg:width="4.7524753mm" svg:x="60.19802mm" svg:y="116.69967mm"/>
          <draw:path svg:d="M 26402.64 2640.264 L 26429.043 0.0 L 26455.445 26.402641 Q 26481.848 52.805283 26481.848 132.0132 L 26481.848 237.62376 L 26508.25 184.81848 Q 26534.654 105.610565 26534.654 79.207924 L 26534.654 26.402641 L 26561.057 79.207924 L 26587.459 105.610565 L 26587.459 79.207924 L 26587.459 26.402641 L 26613.861 26.402641 L 26640.264 26.402641 L 26640.264 132.0132 Q 26640.264 237.62376 26666.666 237.62376 L 26693.07 237.62376 L 26693.07 1716.1716 Q 26693.07 3194.7195 26666.666 4462.0464 L 26666.666 5729.373 L 13359.736 5729.373 L 52.805283 5729.373 L 52.805283 5729.373 Q 52.805283 5729.373 0.0 5702.97 Q -26.402641 5676.568 79.207924 5650.165 L 211.22113 5623.762 L 290.42905 5623.762 L 343.2343 5623.762 L 264.0264 5597.36 L 184.81848 5570.957 L 105.610565 5570.957 Q 26.402641 5570.957 26.402641 5544.5547 Q 26.402641 5544.5547 26.402641 5518.152 L 0.0 5491.749 L 1346.5347 5465.3467 Q 2666.6667 5465.3467 3986.7986 5465.3467 Q 5333.3335 5465.3467 8422.442 5412.5415 Q 11511.551 5359.736 11775.577 5359.736 L 12039.6045 5359.736 L 13069.307 5333.3335 Q 14125.413 5306.9307 14151.815 5280.528 Q 14178.218 5254.1255 14442.244 5280.528 Q 14706.2705 5306.9307 14679.868 5306.9307 Q 14653.466 5306.9307 14706.2705 5333.3335 Q 14759.076 5333.3335 14759.076 5306.9307 Q 14759.076 5280.528 14996.7 5306.9307 Q 15234.323 5306.9307 15287.129 5306.9307 Q 15392.739 5306.9307 15445.545 5280.528 Q 15498.35 5254.1255 15656.766 5254.1255 Q 15815.182 5306.9307 15867.987 5280.528 Q 15920.792 5254.1255 15920.792 5227.7227 Q 15920.792 5201.3203 16184.818 5174.9175 Q 16422.441 5148.5146 16871.287 5201.3203 Q 17346.535 5306.9307 17557.756 5254.1255 Q 17768.977 5254.1255 17980.197 5254.1255 Q 18191.42 5254.1255 18270.627 5280.528 L 18349.836 5280.528 L 18349.836 5306.9307 L 18349.836 5333.3335 L 18376.238 5333.3335 L 18402.64 5333.3335 L 18666.666 5306.9307 Q 18930.693 5254.1255 18983.498 5280.528 Q 19036.303 5306.9307 19247.525 5333.3335 Q 19458.746 5359.736 19881.188 5333.3335 Q 20330.033 5333.3335 20330.033 5306.9307 Q 20330.033 5280.528 20462.047 5306.9307 Q 20620.463 5333.3335 20646.865 5306.9307 Q 20673.268 5254.1255 20673.268 5306.9307 Q 20673.268 5306.9307 20699.67 5333.3335 Q 20726.072 5333.3335 20726.072 5306.9307 Q 20752.475 5306.9307 20778.879 5306.9307 Q 20831.684 5306.9307 20963.697 5306.9307 Q 21095.709 5306.9307 21174.918 5280.528 Q 21254.125 5227.7227 21254.125 5254.1255 Q 21254.125 5306.9307 21333.334 5254.1255 Q 21412.541 5227.7227 21412.541 5254.1255 Q 21412.541 5280.528 21518.152 5306.9307 Q 21623.762 5306.9307 21623.762 5333.3335 Q 21623.762 5359.736 21729.373 5359.736 Q 21834.984 5333.3335 22046.205 5333.3335 Q 22231.023 5359.736 22310.23 5306.9307 Q 22363.037 5254.1255 22363.037 5227.7227 Q 22336.633 5201.3203 22389.44 5148.5146 Q 22442.244 5148.5146 22521.453 5122.1123 L 22627.062 5122.1123 L 22627.062 5095.7095 L 22627.062 5069.307 L 22653.465 5016.5015 L 22653.465 4963.6963 L 22600.66 4963.6963 Q 22547.855 4937.294 22495.049 4910.891 Q 22415.842 4884.4883 22415.842 4778.878 L 22389.44 4673.2676 L 22389.44 4646.8647 L 22415.842 4646.8647 L 22415.842 4646.8647 Q 22415.842 4620.462 22442.244 4514.8516 L 22468.646 4382.8384 L 22600.66 4382.8384 Q 22732.674 4409.2407 22732.674 4409.2407 Q 22759.076 4409.2407 22838.283 4409.2407 L 22943.895 4409.2407 L 22943.895 4409.2407 L 22943.895 4409.2407 L 22970.297 4409.2407 L 22970.297 4409.2407 L 23023.102 4435.6436 L 23075.908 4462.0464 L 23075.908 4462.0464 L 23102.31 4462.0464 L 23102.31 4514.8516 L 23102.31 4541.254 L 23075.908 4541.254 L 23049.506 4567.6567 L 23049.506 4567.6567 L 23049.506 4567.6567 L 22970.297 4673.2676 Q 22891.09 4778.878 22891.09 4831.683 Q 22864.688 4884.4883 22838.283 4910.891 Q 22785.479 4910.891 22785.479 4937.294 L 22785.479 4963.6963 L 22759.076 4963.6963 L 22759.076 4990.099 L 22759.076 4990.099 L 22732.674 4990.099 L 22732.674 5016.5015 L 22732.674 5042.9043 L 22732.674 5042.9043 L 22732.674 5069.307 L 22732.674 5069.307 L 22732.674 5095.7095 L 22732.674 5095.7095 L 22732.674 5095.7095 L 22706.271 5095.7095 L 22706.271 5095.7095 L 22864.688 5122.1123 Q 23023.102 5148.5146 23313.531 5148.5146 Q 23577.559 5148.5146 23683.168 5201.3203 Q 23788.78 5227.7227 23788.78 5254.1255 Q 23788.78 5306.9307 23894.389 5306.9307 L 23973.598 5306.9307 L 24000.0 5306.9307 Q 24052.805 5306.9307 24079.209 5333.3335 Q 24105.611 5359.736 25214.521 5333.3335 Q 26349.836 5333.3335 26349.836 5306.9307 Q 26376.238 5280.528 26402.64 2640.264 z" svg:height="57.293728mm" draw:style-name="style-129" svg:viewBox="0.0 0.0 26693.07 5729.373" svg:width="266.9307mm" svg:x="49.372936mm" svg:y="160.79208mm"/>
          <draw:path svg:d="M 158.41585 0.0 L 264.0264 0.0 L 448.84488 52.805283 Q 633.6634 132.0132 950.49506 132.0132 Q 1240.9241 132.0132 1372.9373 211.22113 Q 1531.3531 290.42905 1689.769 316.8317 Q 1848.1848 343.2343 1848.1848 396.0396 Q 1848.1848 475.24753 1874.5875 528.0528 L 1874.5875 580.8581 L 1900.9901 580.8581 L 1927.3927 554.45544 L 1927.3927 554.45544 L 1953.7954 554.45544 L 1953.7954 554.45544 L 1953.7954 554.45544 L 1953.7954 554.45544 Q 1953.7954 554.45544 2006.6007 580.8581 L 2033.0033 580.8581 L 2033.0033 633.6634 Q 2006.6007 686.4686 2033.0033 712.8713 L 2059.406 739.2739 L 2059.406 739.2739 L 2059.406 765.6766 L 2059.406 765.6766 L 2059.406 765.6766 L 2033.0033 765.6766 L 2033.0033 765.6766 L 2033.0033 792.0792 L 2006.6007 792.0792 L 2006.6007 792.0792 L 2006.6007 818.4819 L 2006.6007 818.4819 L 2006.6007 818.4819 L 1980.198 818.4819 L 1980.198 818.4819 L 1980.198 844.8845 L 1953.7954 844.8845 L 1953.7954 844.8845 L 1953.7954 871.2871 L 1953.7954 871.2871 L 1953.7954 871.2871 L 1980.198 924.0924 L 1980.198 950.49506 L 1980.198 950.49506 L 1980.198 976.8977 L 1953.7954 976.8977 L 1953.7954 976.8977 L 1953.7954 976.8977 L 1953.7954 976.8977 L 1900.9901 950.49506 L 1874.5875 924.0924 L 1874.5875 924.0924 L 1848.1848 924.0924 L 1848.1848 924.0924 L 1848.1848 924.0924 L 1848.1848 897.68976 L 1848.1848 897.68976 L 1821.7822 818.4819 Q 1795.3795 739.2739 1689.769 686.4686 Q 1584.1584 660.066 1452.1453 633.6634 Q 1320.132 607.26074 1320.132 580.8581 Q 1320.132 554.45544 1240.9241 554.45544 Q 1161.7162 554.45544 1003.30035 448.84488 Q 818.4819 343.2343 686.4686 396.0396 Q 580.8581 448.84488 422.44226 448.84488 Q 237.62376 448.84488 184.81848 396.0396 Q 132.0132 396.0396 158.41585 290.42905 Q 158.41585 237.62376 105.610565 184.81848 L 26.402641 132.0132 L 0.0 132.0132 Q -26.402641 132.0132 0.0 105.610565 Q 26.402641 79.207924 26.402641 52.805283 Q 52.805283 0.0 158.41585 0.0 z" svg:height="9.768977mm" draw:style-name="style-130" svg:viewBox="0.0 0.0 2059.406 976.8977" svg:width="20.594059mm" svg:x="68.646866mm" svg:y="167.12871mm"/>
          <draw:path svg:d="M 316.8317 105.610565 L 501.65018 0.0 L 475.24753 52.805283 Q 475.24753 105.610565 475.24753 105.610565 L 475.24753 105.610565 L 448.84488 105.610565 L 448.84488 105.610565 L 475.24753 105.610565 L 501.65018 105.610565 L 501.65018 105.610565 L 528.0528 105.610565 L 528.0528 105.610565 L 528.0528 105.610565 L 739.2739 105.610565 Q 976.8977 105.610565 1003.30035 105.610565 L 1056.1056 105.610565 L 1082.5083 132.0132 L 1108.9109 158.41585 L 1108.9109 158.41585 L 1108.9109 158.41585 L 1135.3135 158.41585 Q 1135.3135 158.41585 1161.7162 184.81848 L 1188.1188 184.81848 L 1188.1188 211.22113 L 1214.5215 237.62376 L 1214.5215 237.62376 L 1214.5215 264.0264 L 1214.5215 264.0264 L 1214.5215 264.0264 L 1188.1188 290.42905 L 1188.1188 316.8317 L 1161.7162 316.8317 L 1135.3135 316.8317 L 1108.9109 343.2343 L 1082.5083 343.2343 L 1082.5083 369.63696 L 1082.5083 396.0396 L 1056.1056 396.0396 L 1029.703 422.44226 L 1029.703 422.44226 L 1056.1056 422.44226 L 1056.1056 422.44226 L 1056.1056 422.44226 L 1056.1056 448.84488 L 1056.1056 448.84488 L 1082.5083 475.24753 L 1082.5083 475.24753 L 1056.1056 475.24753 L 1003.30035 475.24753 L 871.2871 475.24753 Q 739.2739 475.24753 607.26074 475.24753 Q 475.24753 475.24753 475.24753 448.84488 Q 475.24753 422.44226 264.0264 396.0396 L 79.207924 369.63696 L 79.207924 369.63696 L 105.610565 369.63696 L 105.610565 343.2343 L 105.610565 316.8317 L 132.0132 316.8317 L 132.0132 316.8317 L 132.0132 290.42905 L 105.610565 290.42905 L 105.610565 290.42905 L 105.610565 264.0264 L 52.805283 264.0264 L 0.0 264.0264 L 52.805283 237.62376 L 105.610565 211.22113 L 132.0132 211.22113 Q 158.41585 211.22113 316.8317 105.610565 z" svg:height="4.7524753mm" draw:style-name="style-131" svg:viewBox="0.0 0.0 1214.5215 475.24753" svg:width="12.145215mm" svg:x="41.188118mm" svg:y="115.64356mm"/>
          <draw:path svg:d="M 264.0264 26.402641 L 264.0264 -9.094947E-13 L 290.42905 -9.094947E-13 L 316.8317 26.402641 L 316.8317 26.402641 L 343.2343 26.402641 L 475.24753 79.207924 Q 607.26074 158.41585 607.26074 184.81848 Q 607.26074 237.62376 660.066 290.42905 Q 712.8713 343.2343 739.2739 369.63696 Q 765.6766 396.0396 765.6766 448.84488 L 765.6766 528.0528 L 739.2739 528.0528 Q 712.8713 554.45544 660.066 554.45544 Q 633.6634 580.8581 607.26074 660.066 Q 554.45544 712.8713 422.44226 712.8713 L 290.42905 712.8713 L 290.42905 712.8713 L 290.42905 712.8713 L 264.0264 712.8713 L 264.0264 712.8713 L 264.0264 739.2739 L 237.62376 739.2739 L 237.62376 739.2739 L 237.62376 739.2739 L 237.62376 712.8713 Q 237.62376 712.8713 105.610565 660.066 Q -9.094947E-13 607.26074 -9.094947E-13 396.0396 Q -9.094947E-13 211.22113 79.207924 184.81848 Q 132.0132 158.41585 132.0132 132.0132 Q 132.0132 105.610565 184.81848 79.207924 Q 264.0264 52.805283 264.0264 26.402641 z" svg:height="7.3927393mm" draw:style-name="style-132" svg:viewBox="0.0 0.0 765.6766 739.2739" svg:width="7.656766mm" svg:x="80.0mm" svg:y="41.980198mm"/>
          <draw:path svg:d="M 0.0 26.402641 L 0.0 -1.8189894E-12 L 132.0132 52.805283 Q 264.0264 132.0132 264.0264 158.41585 L 264.0264 184.81848 L 290.42905 184.81848 L 316.8317 184.81848 L 369.63696 211.22113 Q 422.44226 264.0264 396.0396 290.42905 Q 396.0396 316.8317 316.8317 369.63696 Q 211.22113 422.44226 184.81848 448.84488 L 158.41585 448.84488 L 158.41585 422.44226 Q 158.41585 396.0396 184.81848 369.63696 Q 211.22113 369.63696 211.22113 316.8317 Q 158.41585 264.0264 132.0132 158.41585 Q 79.207924 79.207924 52.805283 79.207924 Q 26.402641 52.805283 0.0 26.402641 z" svg:height="4.488449mm" draw:style-name="style-133" svg:viewBox="0.0 0.0 396.0396 448.84488" svg:width="3.960396mm" svg:x="31.683168mm" svg:y="138.34984mm"/>
          <draw:path svg:d="M 52.805283 79.207924 L 79.207924 -1.8189894E-12 L 264.0264 26.402641 Q 422.44226 52.805283 448.84488 52.805283 Q 448.84488 79.207924 475.24753 79.207924 L 475.24753 79.207924 L 475.24753 132.0132 Q 475.24753 211.22113 369.63696 237.62376 Q 290.42905 237.62376 264.0264 237.62376 L 237.62376 237.62376 L 211.22113 237.62376 L 184.81848 237.62376 L 184.81848 211.22113 Q 158.41585 211.22113 79.207924 211.22113 L 0.0 211.22113 L 0.0 184.81848 Q 0.0 158.41585 52.805283 79.207924 z" svg:height="2.3762376mm" draw:style-name="style-134" svg:viewBox="0.0 0.0 475.24753 237.62376" svg:width="4.7524753mm" svg:x="44.356438mm" svg:y="132.27722mm"/>
          <draw:path svg:d="M 686.4686 79.207924 L 686.4686 79.207924 L 660.066 79.207924 Q 660.066 79.207924 607.26074 132.0132 L 580.8581 132.0132 L 554.45544 158.41585 L 528.0528 184.81848 L 528.0528 184.81848 L 554.45544 184.81848 L 554.45544 184.81848 L 554.45544 184.81848 L 554.45544 211.22113 L 554.45544 211.22113 L 554.45544 237.62376 L 554.45544 264.0264 L 554.45544 264.0264 L 554.45544 290.42905 L 554.45544 290.42905 L 554.45544 290.42905 L 528.0528 290.42905 L 528.0528 290.42905 L 501.65018 316.8317 L 448.84488 316.8317 L 396.0396 316.8317 Q 316.8317 290.42905 237.62376 290.42905 L 184.81848 290.42905 L 132.0132 264.0264 L 79.207924 237.62376 L 52.805283 237.62376 L 26.402641 237.62376 L 26.402641 211.22113 L 26.402641 211.22113 L 0.0 211.22113 L 0.0 184.81848 L 26.402641 184.81848 L 79.207924 184.81848 L 132.0132 158.41585 L 158.41585 132.0132 L 158.41585 132.0132 L 184.81848 132.0132 L 184.81848 105.610565 L 184.81848 79.207924 L 184.81848 79.207924 Q 184.81848 79.207924 211.22113 79.207924 L 211.22113 52.805283 L 211.22113 52.805283 L 237.62376 52.805283 L 237.62376 52.805283 L 237.62376 26.402641 L 237.62376 26.402641 L 264.0264 26.402641 L 264.0264 26.402641 Q 290.42905 26.402641 290.42905 26.402641 L 290.42905 0.0 L 448.84488 0.0 Q 580.8581 26.402641 633.6634 26.402641 Q 686.4686 79.207924 686.4686 79.207924 z" svg:height="3.1683168mm" draw:style-name="style-135" svg:viewBox="0.0 0.0 686.4686 316.8317" svg:width="6.8646865mm" svg:x="171.35313mm" svg:y="127.52475mm"/>
          <draw:path svg:d="M 237.62376 105.610565 L 237.62376 105.610565 L 237.62376 105.610565 Q 211.22113 105.610565 211.22113 158.41585 Q 211.22113 211.22113 211.22113 290.42905 Q 211.22113 396.0396 158.41585 396.0396 Q 105.610565 396.0396 105.610565 343.2343 L 105.610565 316.8317 L 52.805283 316.8317 Q 26.402641 316.8317 3.6379788E-12 264.0264 Q -26.402641 184.81848 26.402641 184.81848 Q 79.207924 184.81848 105.610565 105.610565 Q 105.610565 26.402641 132.0132 -9.094947E-13 Q 158.41585 -9.094947E-13 158.41585 26.402641 Q 158.41585 52.805283 211.22113 26.402641 Q 264.0264 26.402641 237.62376 52.805283 Q 237.62376 79.207924 237.62376 105.610565 z" svg:height="3.960396mm" draw:style-name="style-136" svg:viewBox="0.0 0.0 237.62376 396.0396" svg:width="2.3762376mm" svg:x="212.27722mm" svg:y="72.60726mm"/>
          <draw:path svg:d="M 52.805283 0.0 L 52.805283 0.0 L 184.81848 26.402641 Q 343.2343 79.207924 290.42905 79.207924 Q 237.62376 79.207924 211.22113 105.610565 Q 211.22113 132.0132 105.610565 105.610565 Q 0.0 79.207924 0.0 79.207924 L 0.0 79.207924 L 0.0 79.207924 Q 26.402641 79.207924 26.402641 52.805283 L 26.402641 26.402641 L 26.402641 26.402641 Q 52.805283 26.402641 52.805283 0.0 z" svg:height="1.0561056mm" draw:style-name="style-137" svg:viewBox="0.0 0.0 290.42905 105.610565" svg:width="2.9042904mm" svg:x="76.83168mm" svg:y="196.69968mm"/>
          <draw:path svg:d="M 0.0 26.402641 Q 0.0 0.0 105.610565 0.0 Q 184.81848 0.0 264.0264 52.805283 Q 343.2343 79.207924 343.2343 132.0132 Q 343.2343 184.81848 158.41585 105.610565 Q 0.0 52.805283 0.0 26.402641 z" svg:height="1.320132mm" draw:style-name="style-138" svg:viewBox="0.0 0.0 343.2343 132.0132" svg:width="3.4323432mm" svg:x="60.726074mm" svg:y="174.25743mm"/>
          <draw:path svg:d="M 26.402641 0.0 L 26.402641 0.0 L 26.402641 0.0 L 26.402641 0.0 L 52.805283 0.0 L 52.805283 26.402641 L 79.207924 26.402641 L 105.610565 26.402641 L 105.610565 52.805283 L 132.0132 52.805283 L 290.42905 184.81848 Q 475.24753 290.42905 580.8581 316.8317 Q 686.4686 343.2343 739.2739 343.2343 L 792.0792 343.2343 L 818.4819 369.63696 Q 818.4819 396.0396 818.4819 396.0396 L 818.4819 422.44226 L 818.4819 422.44226 L 792.0792 422.44226 L 739.2739 422.44226 L 686.4686 396.0396 L 660.066 396.0396 L 607.26074 396.0396 L 607.26074 369.63696 L 607.26074 369.63696 L 580.8581 369.63696 L 580.8581 396.0396 L 554.45544 396.0396 Q 528.0528 396.0396 316.8317 343.2343 L 105.610565 290.42905 L 105.610565 264.0264 L 79.207924 264.0264 L 79.207924 264.0264 L 79.207924 237.62376 L 79.207924 237.62376 L 79.207924 237.62376 L 52.805283 237.62376 L 52.805283 237.62376 L 52.805283 211.22113 Q 26.402641 211.22113 26.402641 132.0132 L 0.0 79.207924 L 0.0 26.402641 Q 26.402641 0.0 26.402641 0.0 z" svg:height="4.2244225mm" draw:style-name="style-139" svg:viewBox="0.0 0.0 818.4819 422.44226" svg:width="8.184818mm" svg:x="108.514854mm" svg:y="179.80199mm"/>
          <draw:path svg:d="M 158.41585 26.402641 L 211.22113 -1.8189894E-12 L 448.84488 52.805283 Q 686.4686 105.610565 686.4686 132.0132 Q 739.2739 158.41585 739.2739 184.81848 L 739.2739 211.22113 L 765.6766 264.0264 L 792.0792 290.42905 L 792.0792 290.42905 L 792.0792 290.42905 L 792.0792 316.8317 Q 792.0792 343.2343 871.2871 369.63696 Q 950.49506 369.63696 950.49506 422.44226 Q 1003.30035 448.84488 976.8977 607.26074 Q 950.49506 765.6766 976.8977 765.6766 Q 1003.30035 792.0792 1003.30035 792.0792 L 1003.30035 792.0792 L 950.49506 792.0792 Q 924.0924 792.0792 792.0792 739.2739 Q 686.4686 739.2739 660.066 739.2739 Q 633.6634 765.6766 580.8581 739.2739 L 528.0528 739.2739 L 528.0528 739.2739 Q 528.0528 739.2739 396.0396 686.4686 Q 264.0264 633.6634 184.81848 633.6634 L 105.610565 580.8581 L 105.610565 607.26074 L 105.610565 607.26074 L 79.207924 607.26074 L 79.207924 580.8581 L 79.207924 580.8581 L 52.805283 580.8581 L 52.805283 580.8581 L 52.805283 580.8581 L 52.805283 554.45544 L 52.805283 554.45544 L 26.402641 554.45544 L 26.402641 528.0528 L 26.402641 528.0528 L -1.8189894E-12 528.0528 L -1.8189894E-12 528.0528 L -1.8189894E-12 528.0528 L -1.8189894E-12 501.65018 L -1.8189894E-12 501.65018 L 26.402641 501.65018 L 26.402641 475.24753 L 52.805283 475.24753 Q 79.207924 475.24753 105.610565 448.84488 Q 132.0132 448.84488 158.41585 343.2343 Q 211.22113 237.62376 184.81848 237.62376 Q 158.41585 211.22113 105.610565 158.41585 L 79.207924 79.207924 L 52.805283 79.207924 Q 26.402641 52.805283 52.805283 52.805283 L 105.610565 26.402641 L 158.41585 26.402641 z" svg:height="7.920792mm" draw:style-name="style-140" svg:viewBox="0.0 0.0 1003.30035 792.0792" svg:width="10.033004mm" svg:x="155.77557mm" svg:y="111.41914mm"/>
          <draw:path svg:d="M 554.45544 -1.8189894E-12 L 580.8581 -1.8189894E-12 L 580.8581 26.402641 Q 580.8581 52.805283 580.8581 105.610565 Q 554.45544 158.41585 580.8581 184.81848 Q 633.6634 184.81848 633.6634 211.22113 Q 607.26074 264.0264 633.6634 264.0264 Q 633.6634 290.42905 607.26074 316.8317 Q 580.8581 343.2343 554.45544 369.63696 L 554.45544 396.0396 L 580.8581 396.0396 L 607.26074 396.0396 L 633.6634 396.0396 L 660.066 396.0396 L 660.066 422.44226 Q 660.066 448.84488 633.6634 448.84488 Q 580.8581 475.24753 607.26074 475.24753 Q 633.6634 475.24753 607.26074 501.65018 Q 580.8581 501.65018 528.0528 580.8581 Q 475.24753 633.6634 501.65018 660.066 Q 528.0528 660.066 528.0528 712.8713 Q 554.45544 739.2739 501.65018 739.2739 Q 448.84488 739.2739 422.44226 792.0792 Q 422.44226 871.2871 448.84488 1161.7162 Q 475.24753 1425.7426 475.24753 1478.5479 Q 475.24753 1504.9506 475.24753 1557.7557 L 475.24753 1610.561 L 475.24753 1636.9637 L 475.24753 1636.9637 L 422.44226 1636.9637 L 396.0396 1636.9637 L 396.0396 1610.561 L 369.63696 1610.561 L 369.63696 1610.561 L 369.63696 1584.1584 L 316.8317 1584.1584 L 264.0264 1584.1584 L 264.0264 1610.561 L 264.0264 1636.9637 L 237.62376 1636.9637 L 237.62376 1636.9637 L 237.62376 1663.3663 L 211.22113 1663.3663 L 211.22113 1610.561 L 211.22113 1557.7557 L 184.81848 1531.3531 L 184.81848 1504.9506 L 184.81848 1478.5479 Q 158.41585 1478.5479 158.41585 1320.132 Q 158.41585 1188.1188 184.81848 1188.1188 Q 211.22113 1188.1188 211.22113 1003.30035 Q 184.81848 844.8845 211.22113 844.8845 Q 237.62376 844.8845 211.22113 739.2739 Q 158.41585 607.26074 132.0132 580.8581 L 105.610565 580.8581 L 105.610565 580.8581 L 105.610565 580.8581 L 79.207924 580.8581 L 52.805283 580.8581 L 26.402641 580.8581 L -9.094947E-13 580.8581 L -9.094947E-13 554.45544 L -9.094947E-13 554.45544 L -9.094947E-13 554.45544 L 26.402641 528.0528 L 26.402641 528.0528 L 52.805283 528.0528 L 52.805283 528.0528 L 52.805283 528.0528 L 105.610565 528.0528 Q 184.81848 528.0528 211.22113 528.0528 Q 237.62376 528.0528 211.22113 475.24753 Q 184.81848 475.24753 316.8317 290.42905 Q 422.44226 132.0132 448.84488 132.0132 Q 475.24753 132.0132 501.65018 52.805283 Q 528.0528 -1.8189894E-12 554.45544 -1.8189894E-12 z" svg:height="16.633663mm" draw:style-name="style-141" svg:viewBox="0.0 0.0 660.066 1663.3663" svg:width="6.6006603mm" svg:x="69.17492mm" svg:y="83.960396mm"/>
          <draw:path svg:d="M 2481.8481 0.0 L 2798.68 0.0 L 3036.3037 0.0 L 3273.9275 0.0 L 3432.3433 26.402641 Q 3590.759 52.805283 3590.759 79.207924 Q 3617.1616 132.0132 3696.3696 105.610565 Q 3801.9802 79.207924 3801.9802 79.207924 L 3828.3828 79.207924 L 4118.812 105.610565 Q 4382.8384 132.0132 4462.0464 105.610565 Q 4541.254 79.207924 4541.254 105.610565 Q 4567.6567 132.0132 4594.0596 105.610565 L 4646.8647 105.610565 L 4752.475 105.610565 Q 4858.086 132.0132 5122.1123 132.0132 Q 5412.5415 132.0132 5438.944 105.610565 L 5465.3467 105.610565 L 5465.3467 105.610565 Q 5465.3467 132.0132 5491.749 132.0132 L 5491.749 132.0132 L 5491.749 132.0132 Q 5491.749 132.0132 5861.386 158.41585 L 6204.6206 158.41585 L 6336.634 158.41585 Q 6495.0493 158.41585 6495.0493 184.81848 Q 6495.0493 211.22113 6547.855 237.62376 Q 6600.66 237.62376 6600.66 290.42905 Q 6627.0625 343.2343 6600.66 343.2343 Q 6547.855 343.2343 6574.2573 369.63696 Q 6600.66 369.63696 6574.2573 924.0924 Q 6547.855 1504.9506 6574.2573 1610.561 Q 6627.0625 1742.5742 6679.868 1768.9769 Q 6732.6733 1768.9769 6706.2705 1795.3795 Q 6653.4653 1821.7822 6679.868 1848.1848 Q 6679.868 1874.5875 6706.2705 1900.9901 Q 6732.6733 1927.3927 6732.6733 1927.3927 L 6732.6733 1927.3927 L 6653.4653 1927.3927 Q 6547.855 1927.3927 6547.855 1874.5875 Q 6547.855 1848.1848 6442.244 1821.7822 Q 6336.634 1768.9769 6072.6074 1768.9769 Q 5782.178 1768.9769 5623.762 1742.5742 L 5465.3467 1716.1716 L 5465.3467 1716.1716 L 5491.749 1716.1716 L 5491.749 1716.1716 L 5491.749 1716.1716 L 5491.749 1689.769 L 5491.749 1689.769 L 5491.749 1663.3663 L 5491.749 1663.3663 L 5491.749 1636.9637 L 5491.749 1610.561 L 5518.152 1610.561 L 5518.152 1610.561 L 5518.152 1584.1584 L 5544.5547 1584.1584 L 5544.5547 1557.7557 Q 5544.5547 1531.3531 5597.36 1531.3531 Q 5623.762 1504.9506 5650.165 1452.1453 Q 5650.165 1399.34 5729.373 1293.7294 L 5808.581 1188.1188 L 5808.581 1188.1188 L 5808.581 1188.1188 L 5834.9834 1161.7162 L 5861.386 1161.7162 L 5861.386 1135.3135 L 5861.386 1082.5083 L 5834.9834 1082.5083 L 5834.9834 1082.5083 L 5782.178 1056.1056 L 5729.373 1029.703 L 5729.373 1029.703 L 5702.97 1029.703 L 5702.97 1029.703 L 5702.97 1029.703 L 5597.36 1029.703 Q 5518.152 1029.703 5491.749 1029.703 Q 5491.749 1029.703 5359.736 1003.30035 L 5227.7227 1003.30035 L 5201.3203 1135.3135 Q 5174.9175 1240.9241 5174.9175 1267.3268 L 5174.9175 1267.3268 L 5148.5146 1267.3268 L 5148.5146 1293.7294 L 5174.9175 1399.34 Q 5174.9175 1504.9506 5254.1255 1531.3531 Q 5306.9307 1557.7557 5359.736 1584.1584 L 5412.5415 1610.561 L 5438.944 1610.561 L 5465.3467 1610.561 L 5465.3467 1636.9637 L 5465.3467 1663.3663 L 5438.944 1663.3663 L 5412.5415 1663.3663 L 5412.5415 1689.769 L 5386.1387 1689.769 L 5386.1387 1716.1716 L 5386.1387 1742.5742 L 5280.528 1742.5742 Q 5201.3203 1768.9769 5148.5146 1768.9769 Q 5095.7095 1821.7822 5122.1123 1848.1848 Q 5122.1123 1874.5875 5069.307 1927.3927 Q 4990.099 1980.198 4805.281 1953.7954 Q 4594.0596 1953.7954 4488.4487 1980.198 Q 4382.8384 1980.198 4382.8384 1953.7954 Q 4382.8384 1927.3927 4356.4355 1927.3927 Q 4330.033 1927.3927 4224.4224 1927.3927 Q 4118.812 1874.5875 4066.0066 1900.9901 Q 4013.2014 1927.3927 4013.2014 1874.5875 Q 4013.2014 1848.1848 3933.9934 1900.9901 Q 3854.7854 1927.3927 3722.7722 1927.3927 Q 3590.759 1927.3927 3537.9539 1927.3927 Q 3511.5513 1927.3927 3485.1484 1927.3927 Q 3485.1484 1953.7954 3458.7458 1953.7954 Q 3432.3433 1927.3927 3432.3433 1927.3927 Q 3432.3433 1874.5875 3405.9407 1927.3927 Q 3379.538 1953.7954 3273.9275 1927.3927 Q 3141.9143 1900.9901 3141.9143 1927.3927 Q 3141.9143 1953.7954 2693.0693 1953.7954 Q 2217.8218 1980.198 2006.6007 1953.7954 Q 1795.3795 1927.3927 1742.5742 1900.9901 Q 1689.769 1874.5875 1425.7426 1927.3927 L 1161.7162 1953.7954 L 1161.7162 1953.7954 L 1161.7162 1927.3927 L 1161.7162 1927.3927 L 1161.7162 1927.3927 L 1161.7162 1927.3927 L 1161.7162 1900.9901 L 1161.7162 1874.5875 L 1161.7162 1848.1848 L 1056.1056 1848.1848 Q 924.0924 1821.7822 792.0792 1795.3795 L 633.6634 1768.9769 L 712.8713 1742.5742 L 792.0792 1716.1716 L 739.2739 1716.1716 L 686.4686 1716.1716 L 686.4686 1689.769 L 686.4686 1689.769 L 712.8713 1689.769 L 712.8713 1663.3663 L 686.4686 1663.3663 Q 660.066 1663.3663 607.26074 1610.561 Q 554.45544 1610.561 369.63696 1584.1584 L 211.22113 1557.7557 L 211.22113 1557.7557 L 211.22113 1557.7557 L 184.81848 1557.7557 L 184.81848 1557.7557 L 184.81848 1531.3531 L 158.41585 1531.3531 L 158.41585 1478.5479 Q 158.41585 1425.7426 184.81848 1425.7426 Q 211.22113 1425.7426 211.22113 1293.7294 Q 211.22113 1161.7162 158.41585 1135.3135 Q 79.207924 1135.3135 105.610565 1108.9109 Q 158.41585 1082.5083 79.207924 1082.5083 L 0.0 1029.703 L 52.805283 1029.703 L 132.0132 1029.703 L 132.0132 1003.30035 L 105.610565 1003.30035 L 105.610565 1003.30035 L 105.610565 976.8977 L 105.610565 976.8977 L 105.610565 976.8977 L 158.41585 976.8977 Q 184.81848 976.8977 158.41585 924.0924 L 158.41585 897.68976 L 184.81848 897.68976 L 211.22113 897.68976 L 264.0264 924.0924 Q 290.42905 924.0924 316.8317 950.49506 Q 316.8317 976.8977 528.0528 976.8977 Q 712.8713 976.8977 739.2739 976.8977 L 739.2739 976.8977 L 844.8845 976.8977 L 924.0924 976.8977 L 924.0924 1003.30035 L 950.49506 1003.30035 L 950.49506 1003.30035 L 950.49506 976.8977 L 976.8977 976.8977 L 1003.30035 976.8977 L 950.49506 950.49506 L 871.2871 924.0924 L 1056.1056 924.0924 Q 1240.9241 924.0924 1240.9241 950.49506 Q 1240.9241 976.8977 1267.3268 976.8977 Q 1293.7294 976.8977 1293.7294 950.49506 Q 1293.7294 924.0924 1346.5347 897.68976 Q 1399.34 871.2871 1399.34 871.2871 L 1399.34 871.2871 L 1425.7426 871.2871 Q 1478.5479 871.2871 1478.5479 871.2871 L 1478.5479 871.2871 L 1504.9506 897.68976 Q 1531.3531 924.0924 1584.1584 924.0924 Q 1663.3663 924.0924 1663.3663 924.0924 L 1689.769 924.0924 L 1689.769 924.0924 Q 1689.769 924.0924 1742.5742 897.68976 L 1795.3795 871.2871 L 1795.3795 871.2871 L 1795.3795 871.2871 L 1795.3795 844.8845 L 1795.3795 818.4819 L 1795.3795 818.4819 L 1795.3795 792.0792 L 1768.9769 792.0792 L 1768.9769 765.6766 L 1742.5742 765.6766 L 1689.769 765.6766 L 1716.1716 739.2739 L 1742.5742 712.8713 L 1768.9769 712.8713 L 1795.3795 712.8713 L 1795.3795 686.4686 L 1795.3795 686.4686 L 1768.9769 660.066 L 1742.5742 633.6634 L 1742.5742 633.6634 L 1742.5742 660.066 L 1742.5742 660.066 L 1742.5742 660.066 L 1716.1716 660.066 L 1716.1716 660.066 L 1716.1716 686.4686 L 1689.769 686.4686 L 1689.769 660.066 Q 1689.769 633.6634 1636.9637 660.066 Q 1584.1584 686.4686 1584.1584 660.066 Q 1584.1584 633.6634 1557.7557 660.066 Q 1531.3531 660.066 1504.9506 660.066 Q 1478.5479 633.6634 1478.5479 660.066 L 1452.1453 660.066 L 1425.7426 660.066 L 1425.7426 660.066 L 1399.34 660.066 L 1372.9373 660.066 L 1372.9373 660.066 L 1372.9373 660.066 L 1346.5347 660.066 L 1346.5347 660.066 L 1346.5347 633.6634 L 1320.132 633.6634 L 1320.132 607.26074 L 1320.132 554.45544 L 1425.7426 554.45544 L 1504.9506 554.45544 L 1372.9373 528.0528 Q 1267.3268 501.65018 1267.3268 501.65018 Q 1267.3268 501.65018 1267.3268 475.24753 L 1214.5215 448.84488 L 1214.5215 475.24753 L 1214.5215 501.65018 L 1214.5215 501.65018 L 1214.5215 528.0528 L 1214.5215 528.0528 L 1214.5215 554.45544 L 1188.1188 554.45544 L 1161.7162 554.45544 L 1161.7162 528.0528 L 1161.7162 528.0528 L 1135.3135 528.0528 L 1135.3135 501.65018 L 1161.7162 501.65018 L 1188.1188 501.65018 L 1188.1188 475.24753 L 1188.1188 448.84488 L 1161.7162 448.84488 L 1135.3135 448.84488 L 1135.3135 422.44226 L 1161.7162 422.44226 L 1161.7162 422.44226 L 1161.7162 396.0396 L 1267.3268 422.44226 Q 1346.5347 422.44226 1346.5347 396.0396 Q 1346.5347 369.63696 1372.9373 369.63696 L 1425.7426 343.2343 L 1425.7426 343.2343 L 1425.7426 343.2343 L 1425.7426 343.2343 L 1425.7426 316.8317 L 1425.7426 316.8317 L 1425.7426 290.42905 L 1425.7426 290.42905 L 1425.7426 290.42905 L 1399.34 290.42905 L 1399.34 290.42905 L 1399.34 264.0264 L 1425.7426 264.0264 L 1425.7426 264.0264 Q 1425.7426 237.62376 1425.7426 237.62376 Q 1425.7426 237.62376 1372.9373 184.81848 L 1293.7294 132.0132 L 1267.3268 105.610565 L 1240.9241 105.610565 L 1240.9241 79.207924 L 1240.9241 26.402641 L 1689.769 26.402641 Q 2165.0166 26.402641 2481.8481 0.0 z M 1504.9506 264.0264 Q 1504.9506 237.62376 1504.9506 237.62376 Q 1531.3531 237.62376 1531.3531 237.62376 Q 1531.3531 264.0264 1504.9506 264.0264 z M 1927.3927 660.066 L 1927.3927 607.26074 L 2033.0033 633.6634 Q 2165.0166 660.066 2165.0166 686.4686 Q 2165.0166 712.8713 2033.0033 712.8713 Q 1900.9901 712.8713 1927.3927 660.066 z" svg:height="19.801981mm" draw:style-name="style-142" svg:viewBox="0.0 0.0 6732.6733 1980.198" svg:width="67.32674mm" svg:x="221.78218mm" svg:y="194.58746mm"/>
          <draw:path svg:d="M 0.0 0.0 L 26.402641 0.0 L 52.805283 0.0 Q 52.805283 0.0 105.610565 26.402641 L 132.0132 52.805283 L 158.41585 52.805283 L 184.81848 52.805283 L 211.22113 79.207924 L 237.62376 79.207924 L 237.62376 105.610565 L 237.62376 105.610565 L 237.62376 105.610565 Q 237.62376 105.610565 264.0264 132.0132 L 264.0264 132.0132 L 264.0264 132.0132 Q 264.0264 158.41585 264.0264 158.41585 L 290.42905 158.41585 L 290.42905 158.41585 Q 290.42905 158.41585 316.8317 184.81848 L 316.8317 184.81848 L 316.8317 211.22113 L 316.8317 237.62376 L 264.0264 237.62376 Q 237.62376 211.22113 158.41585 184.81848 Q 79.207924 158.41585 26.402641 79.207924 Q 0.0 26.402641 0.0 0.0 z" svg:height="2.3762376mm" draw:style-name="style-143" svg:viewBox="0.0 0.0 316.8317 237.62376" svg:width="3.1683168mm" svg:x="246.60066mm" svg:y="164.22443mm"/>
          <draw:path svg:d="M 26.402641 26.402641 L 26.402641 1.8189894E-12 L 52.805283 1.8189894E-12 L 79.207924 26.402641 L 132.0132 26.402641 L 184.81848 26.402641 L 184.81848 132.0132 L 184.81848 237.62376 L 158.41585 237.62376 L 158.41585 237.62376 L 105.610565 237.62376 L 52.805283 237.62376 L 26.402641 237.62376 L 0.0 237.62376 L 0.0 211.22113 L 0.0 184.81848 L 0.0 132.0132 L 26.402641 79.207924 L 26.402641 26.402641 z" svg:height="2.3762376mm" draw:style-name="style-144" svg:viewBox="0.0 0.0 184.81848 237.62376" svg:width="1.8481848mm" svg:x="208.84488mm" svg:y="82.64027mm"/>
          <draw:path svg:d="M 871.2871 26.402641 L 871.2871 0.0 L 924.0924 26.402641 Q 1003.30035 79.207924 950.49506 132.0132 Q 950.49506 184.81848 950.49506 237.62376 L 950.49506 290.42905 L 950.49506 290.42905 Q 924.0924 290.42905 897.68976 343.2343 Q 897.68976 369.63696 844.8845 369.63696 Q 818.4819 396.0396 792.0792 448.84488 Q 739.2739 501.65018 739.2739 448.84488 Q 739.2739 396.0396 580.8581 396.0396 Q 422.44226 396.0396 369.63696 448.84488 Q 290.42905 448.84488 264.0264 501.65018 Q 211.22113 528.0528 237.62376 554.45544 Q 264.0264 580.8581 211.22113 712.8713 L 158.41585 871.2871 L 158.41585 871.2871 L 158.41585 871.2871 L 158.41585 844.8845 L 158.41585 844.8845 L 132.0132 844.8845 L 132.0132 871.2871 L 132.0132 871.2871 L 105.610565 871.2871 L 105.610565 924.0924 L 105.610565 950.49506 L 79.207924 950.49506 L 79.207924 950.49506 L 52.805283 950.49506 L 0.0 924.0924 L 0.0 924.0924 L 0.0 924.0924 L 0.0 844.8845 L 0.0 765.6766 L 0.0 580.8581 Q 52.805283 396.0396 79.207924 369.63696 Q 105.610565 343.2343 184.81848 316.8317 Q 264.0264 290.42905 264.0264 264.0264 Q 264.0264 237.62376 316.8317 237.62376 Q 343.2343 237.62376 343.2343 211.22113 L 343.2343 211.22113 L 448.84488 211.22113 Q 580.8581 211.22113 660.066 184.81848 Q 739.2739 132.0132 765.6766 79.207924 Q 792.0792 26.402641 818.4819 26.402641 L 844.8845 26.402641 L 844.8845 26.402641 Q 844.8845 26.402641 871.2871 26.402641 z" svg:height="9.504951mm" draw:style-name="style-145" svg:viewBox="0.0 0.0 950.49506 950.49506" svg:width="9.504951mm" svg:x="286.73267mm" svg:y="96.36964mm"/>
          <draw:path svg:d="M 765.6766 52.805283 L 871.2871 52.805283 L 871.2871 52.805283 L 871.2871 52.805283 L 871.2871 79.207924 L 844.8845 79.207924 L 844.8845 79.207924 L 844.8845 105.610565 L 844.8845 105.610565 L 844.8845 105.610565 L 871.2871 105.610565 L 871.2871 105.610565 L 924.0924 132.0132 Q 976.8977 132.0132 924.0924 211.22113 Q 871.2871 316.8317 950.49506 290.42905 Q 1029.703 264.0264 1108.9109 264.0264 L 1214.5215 264.0264 L 1267.3268 264.0264 L 1320.132 264.0264 L 1346.5347 290.42905 Q 1372.9373 290.42905 1372.9373 369.63696 L 1372.9373 448.84488 L 1399.34 448.84488 L 1399.34 475.24753 L 1399.34 475.24753 L 1372.9373 475.24753 L 1372.9373 528.0528 L 1372.9373 554.45544 L 1372.9373 580.8581 Q 1346.5347 580.8581 1320.132 580.8581 Q 1293.7294 580.8581 1320.132 686.4686 Q 1320.132 765.6766 1320.132 765.6766 L 1320.132 765.6766 L 1267.3268 765.6766 Q 1214.5215 739.2739 1108.9109 686.4686 Q 1029.703 580.8581 1003.30035 554.45544 Q 976.8977 528.0528 897.68976 528.0528 L 844.8845 528.0528 L 844.8845 528.0528 L 844.8845 528.0528 L 818.4819 528.0528 L 818.4819 528.0528 L 818.4819 554.45544 L 792.0792 554.45544 L 792.0792 607.26074 L 792.0792 660.066 L 818.4819 660.066 L 818.4819 686.4686 L 818.4819 686.4686 L 844.8845 686.4686 L 844.8845 686.4686 L 844.8845 686.4686 L 792.0792 712.8713 L 765.6766 739.2739 L 765.6766 739.2739 L 792.0792 739.2739 L 792.0792 739.2739 L 792.0792 739.2739 L 844.8845 765.6766 L 871.2871 792.0792 L 1003.30035 818.4819 Q 1161.7162 844.8845 1214.5215 871.2871 L 1267.3268 871.2871 L 1320.132 897.68976 Q 1372.9373 950.49506 1399.34 1108.9109 L 1399.34 1240.9241 L 1399.34 1267.3268 L 1372.9373 1320.132 L 1372.9373 1399.34 L 1372.9373 1478.5479 L 1372.9373 1478.5479 L 1346.5347 1478.5479 L 1293.7294 1452.1453 L 1240.9241 1425.7426 L 1240.9241 1425.7426 L 1214.5215 1425.7426 L 1214.5215 1425.7426 L 1214.5215 1425.7426 L 1214.5215 1399.34 L 1214.5215 1399.34 L 1188.1188 1399.34 Q 1188.1188 1372.9373 1108.9109 1372.9373 Q 1003.30035 1320.132 950.49506 1293.7294 Q 897.68976 1240.9241 844.8845 1240.9241 L 765.6766 1240.9241 L 739.2739 1240.9241 L 739.2739 1240.9241 L 739.2739 1214.5215 L 739.2739 1214.5215 L 765.6766 1188.1188 L 765.6766 1161.7162 L 712.8713 1161.7162 L 660.066 1161.7162 L 660.066 1135.3135 L 686.4686 1135.3135 L 686.4686 1108.9109 Q 712.8713 1108.9109 792.0792 1082.5083 L 844.8845 1056.1056 L 844.8845 1056.1056 L 844.8845 1056.1056 L 818.4819 1056.1056 L 818.4819 1056.1056 L 818.4819 1029.703 L 792.0792 1029.703 L 792.0792 1029.703 L 792.0792 1003.30035 L 792.0792 1003.30035 L 792.0792 1003.30035 L 765.6766 1003.30035 L 765.6766 1003.30035 L 739.2739 976.8977 Q 712.8713 950.49506 712.8713 950.49506 Q 686.4686 950.49506 554.45544 950.49506 Q 422.44226 924.0924 422.44226 897.68976 Q 422.44226 871.2871 396.0396 844.8845 Q 369.63696 844.8845 211.22113 765.6766 Q 52.805283 686.4686 52.805283 633.6634 Q 52.805283 607.26074 26.402641 607.26074 L -1.8189894E-12 580.8581 L 26.402641 580.8581 Q 52.805283 580.8581 52.805283 554.45544 Q 79.207924 528.0528 79.207924 501.65018 Q 79.207924 448.84488 105.610565 448.84488 Q 132.0132 422.44226 211.22113 316.8317 Q 264.0264 211.22113 316.8317 132.0132 L 369.63696 26.402641 L 369.63696 0.0 Q 396.0396 -52.805283 528.0528 0.0 Q 660.066 52.805283 765.6766 52.805283 z" svg:height="14.785479mm" draw:style-name="style-146" svg:viewBox="0.0 0.0 1399.34 1478.5479" svg:width="13.9934mm" svg:x="136.76567mm" svg:y="178.48184mm"/>
          <draw:path svg:d="M 1214.5215 52.805283 L 1214.5215 79.207924 L 1240.9241 132.0132 L 1267.3268 184.81848 L 1267.3268 184.81848 L 1267.3268 211.22113 L 1267.3268 211.22113 L 1293.7294 211.22113 L 1293.7294 184.81848 L 1293.7294 184.81848 L 1346.5347 184.81848 L 1399.34 158.41585 L 1452.1453 158.41585 L 1504.9506 158.41585 L 1504.9506 158.41585 Q 1504.9506 158.41585 1504.9506 184.81848 L 1478.5479 184.81848 L 1478.5479 184.81848 L 1478.5479 211.22113 L 1478.5479 211.22113 L 1478.5479 211.22113 L 1452.1453 211.22113 L 1452.1453 211.22113 L 1452.1453 237.62376 L 1425.7426 237.62376 L 1425.7426 237.62376 L 1425.7426 264.0264 L 1399.34 264.0264 L 1372.9373 264.0264 L 1372.9373 290.42905 L 1372.9373 290.42905 L 1399.34 290.42905 L 1399.34 316.8317 L 1425.7426 369.63696 Q 1452.1453 422.44226 1504.9506 448.84488 Q 1557.7557 475.24753 1557.7557 475.24753 L 1531.3531 475.24753 L 1531.3531 501.65018 L 1531.3531 528.0528 L 1557.7557 528.0528 L 1557.7557 528.0528 L 1557.7557 501.65018 L 1584.1584 501.65018 L 1584.1584 528.0528 L 1584.1584 554.45544 L 1557.7557 554.45544 L 1557.7557 580.8581 L 1557.7557 580.8581 L 1531.3531 580.8581 L 1531.3531 580.8581 L 1531.3531 580.8581 L 1478.5479 580.8581 L 1452.1453 580.8581 L 1399.34 580.8581 Q 1346.5347 580.8581 1346.5347 554.45544 Q 1346.5347 528.0528 1214.5215 528.0528 L 1108.9109 554.45544 L 1108.9109 528.0528 Q 1108.9109 501.65018 976.8977 501.65018 Q 844.8845 475.24753 686.4686 448.84488 Q 528.0528 396.0396 369.63696 396.0396 Q 184.81848 396.0396 184.81848 343.2343 Q 211.22113 290.42905 184.81848 290.42905 L 158.41585 316.8317 L 132.0132 290.42905 L 105.610565 264.0264 L 79.207924 264.0264 L 52.805283 264.0264 L 52.805283 237.62376 L 52.805283 237.62376 L 26.402641 237.62376 L 26.402641 237.62376 L 26.402641 211.22113 L 52.805283 211.22113 L 52.805283 211.22113 L 52.805283 211.22113 L 26.402641 184.81848 L 0.0 184.81848 L 0.0 158.41585 L 0.0 158.41585 L 26.402641 158.41585 L 26.402641 158.41585 L 52.805283 132.0132 L 105.610565 105.610565 L 132.0132 105.610565 L 158.41585 105.610565 L 158.41585 79.207924 L 158.41585 79.207924 L 316.8317 26.402641 Q 448.84488 0.0 818.4819 0.0 Q 1188.1188 0.0 1188.1188 26.402641 Q 1214.5215 26.402641 1214.5215 52.805283 z" svg:height="5.808581mm" draw:style-name="style-147" svg:viewBox="0.0 0.0 1584.1584 580.8581" svg:width="15.841584mm" svg:x="37.49175mm" svg:y="108.250824mm"/>
          <draw:path svg:d="M 1478.5479 0.0 L 1478.5479 0.0 L 1821.7822 0.0 Q 2165.0166 0.0 2402.6404 0.0 Q 2640.264 0.0 2640.264 0.0 Q 2613.8613 0.0 2798.68 0.0 Q 3009.9011 52.805283 3590.759 52.805283 Q 4171.617 52.805283 4171.617 26.402641 Q 4171.617 0.0 4488.4487 0.0 Q 4805.281 0.0 5966.9966 0.0 Q 7155.1157 52.805283 7524.7524 52.805283 Q 7894.3896 52.805283 8660.066 52.805283 Q 9425.742 105.610565 9452.1455 105.610565 L 9478.548 105.610565 L 9478.548 105.610565 Q 9478.548 105.610565 9425.742 132.0132 Q 9372.9375 158.41585 9399.34 158.41585 Q 9452.1455 158.41585 9372.9375 211.22113 Q 9293.7295 211.22113 9346.535 237.62376 Q 9372.9375 264.0264 9293.7295 264.0264 Q 9188.119 290.42905 9188.119 316.8317 L 9188.119 343.2343 L 9161.716 369.63696 L 9135.313 396.0396 L 9135.313 396.0396 L 9135.313 369.63696 L 9135.313 369.63696 L 9135.313 369.63696 L 9108.911 396.0396 L 9108.911 422.44226 L 9082.508 422.44226 L 9056.105 422.44226 L 9082.508 448.84488 L 9108.911 475.24753 L 9240.924 475.24753 Q 9372.9375 475.24753 9399.34 501.65018 L 9452.1455 528.0528 L 9478.548 528.0528 L 9504.95 528.0528 L 9504.95 554.45544 L 9504.95 554.45544 L 9531.354 580.8581 L 9557.756 607.26074 L 9557.756 633.6634 L 9557.756 633.6634 L 9531.354 633.6634 L 9531.354 633.6634 L 9531.354 660.066 L 9504.95 660.066 L 9504.95 660.066 L 9504.95 686.4686 L 9478.548 686.4686 L 9452.1455 686.4686 L 9425.742 712.8713 Q 9399.34 712.8713 9399.34 792.0792 Q 9399.34 844.8845 9346.535 844.8845 Q 9320.132 844.8845 9320.132 871.2871 Q 9293.7295 897.68976 9188.119 924.0924 Q 9056.105 950.49506 8871.287 950.49506 Q 8712.871 950.49506 8501.65 976.8977 Q 8290.429 1029.703 8290.429 1056.1056 Q 8290.429 1082.5083 7947.195 1082.5083 L 7603.9604 1108.9109 L 7551.1553 1108.9109 L 7471.9473 1108.9109 L 7551.1553 1135.3135 L 7656.7656 1161.7162 L 7603.9604 1161.7162 L 7551.1553 1161.7162 L 7498.35 1188.1188 Q 7419.142 1214.5215 7207.921 1188.1188 Q 6996.6997 1161.7162 7023.1025 1161.7162 Q 7049.505 1161.7162 6943.8945 1108.9109 Q 6838.2837 1056.1056 6706.2705 1029.703 Q 6547.855 1003.30035 6310.231 1003.30035 Q 6072.6074 1056.1056 5914.1914 1108.9109 Q 5755.7754 1161.7162 5808.581 1161.7162 Q 5834.9834 1161.7162 5808.581 1188.1188 Q 5755.7754 1214.5215 5650.165 1214.5215 Q 5544.5547 1267.3268 5465.3467 1214.5215 Q 5386.1387 1161.7162 5438.944 1161.7162 Q 5465.3467 1161.7162 5359.736 1108.9109 Q 5280.528 1056.1056 5095.7095 1029.703 Q 4937.294 1003.30035 4646.8647 1056.1056 L 4330.033 1108.9109 L 4330.033 1135.3135 L 4330.033 1135.3135 L 4303.6304 1135.3135 L 4303.6304 1161.7162 L 4303.6304 1161.7162 L 4330.033 1161.7162 L 4330.033 1161.7162 L 4330.033 1161.7162 L 4303.6304 1188.1188 L 4277.2275 1214.5215 L 4250.825 1214.5215 L 4224.4224 1214.5215 L 4198.02 1240.9241 L 4171.617 1267.3268 L 4171.617 1267.3268 L 4171.617 1267.3268 L 4171.617 1293.7294 L 4171.617 1320.132 L 4171.617 1320.132 L 4171.617 1320.132 L 4330.033 1346.5347 L 4514.8516 1372.9373 L 4488.4487 1372.9373 L 4435.6436 1372.9373 L 4462.0464 1399.34 L 4488.4487 1425.7426 L 4488.4487 1425.7426 L 4488.4487 1425.7426 L 4514.8516 1425.7426 L 4514.8516 1452.1453 L 2904.2905 1452.1453 L 1293.7294 1452.1453 L 1293.7294 3986.7986 L 1293.7294 6521.452 L 1293.7294 7234.323 L 1320.132 7973.597 L 1320.132 7973.597 L 1320.132 7973.597 L 1320.132 9795.38 Q 1320.132 11617.162 1346.5347 12092.409 L 1346.5347 12594.06 L 1346.5347 13782.179 L 1346.5347 14970.297 L 1346.5347 15128.713 L 1346.5347 15287.129 L 1346.5347 15815.182 L 1346.5347 16343.234 L 1346.5347 16343.234 L 1320.132 16343.234 L 1320.132 16369.637 L 1320.132 16422.441 L 1293.7294 16448.846 L 1267.3268 16475.248 L 1267.3268 16369.637 L 1267.3268 16290.429 L 1240.9241 16369.637 Q 1214.5215 16422.441 1214.5215 16448.846 L 1214.5215 16475.248 L 1188.1188 16475.248 L 1188.1188 16475.248 L 1135.3135 16475.248 L 1082.5083 16475.248 L 1056.1056 16475.248 L 1029.703 16475.248 L 1029.703 16448.846 L 1003.30035 16422.441 L 1003.30035 16396.04 Q 1003.30035 16369.637 950.49506 16264.026 Q 950.49506 16132.014 844.8845 15973.598 Q 739.2739 15815.182 686.4686 15788.779 Q 633.6634 15735.974 607.26074 15815.182 L 580.8581 15867.987 L 554.45544 15841.584 Q 528.0528 15815.182 528.0528 15735.974 Q 475.24753 15630.363 448.84488 15656.766 L 422.44226 15683.168 L 422.44226 15683.168 Q 422.44226 15656.766 396.0396 15419.142 Q 369.63696 15155.115 369.63696 13887.789 L 316.8317 12620.462 L 316.8317 12673.268 L 316.8317 12726.072 L 290.42905 12726.072 L 264.0264 12726.072 L 264.0264 12699.67 L 264.0264 12673.268 L 237.62376 12673.268 L 237.62376 12673.268 L 237.62376 12699.67 L 211.22113 12699.67 L 211.22113 12778.878 Q 211.22113 12884.488 211.22113 12910.892 Q 184.81848 12937.294 158.41585 12910.892 Q 105.610565 12910.892 105.610565 13148.515 L 105.610565 13359.736 L 79.207924 13359.736 L 52.805283 13359.736 L 52.805283 13333.333 L 52.805283 13306.931 L 26.402641 13306.931 L 26.402641 13306.931 L 26.402641 13280.528 L 0.0 13280.528 L 0.0 13280.528 L 0.0 13280.528 L 0.0 8158.416 L 0.0 3036.3037 L 0.0 3036.3037 L 0.0 3036.3037 L 26.402641 3009.9011 L 52.805283 2957.0957 L 52.805283 2957.0957 L 52.805283 2957.0957 L 52.805283 2930.693 L 52.805283 2930.693 L 79.207924 2957.0957 L 105.610565 3009.9011 L 105.610565 2904.2905 Q 105.610565 2825.0825 132.0132 2798.68 L 158.41585 2745.8745 L 158.41585 2719.472 L 158.41585 2693.0693 L 184.81848 2719.472 L 211.22113 2745.8745 L 211.22113 2798.68 Q 264.0264 2825.0825 264.0264 2851.485 L 264.0264 2904.2905 L 290.42905 2904.2905 L 316.8317 2904.2905 L 316.8317 1768.9769 L 316.8317 633.6634 L 343.2343 660.066 L 369.63696 686.4686 L 369.63696 712.8713 L 369.63696 739.2739 L 396.0396 792.0792 Q 422.44226 844.8845 422.44226 897.68976 L 422.44226 950.49506 L 448.84488 950.49506 L 448.84488 950.49506 L 448.84488 976.8977 L 475.24753 976.8977 L 475.24753 897.68976 Q 475.24753 844.8845 501.65018 739.2739 L 528.0528 660.066 L 528.0528 686.4686 L 528.0528 712.8713 L 580.8581 792.0792 Q 633.6634 844.8845 844.8845 792.0792 Q 1082.5083 739.2739 1267.3268 792.0792 Q 1452.1453 792.0792 1663.3663 686.4686 Q 1900.9901 580.8581 1900.9901 396.0396 Q 1900.9901 211.22113 1874.5875 211.22113 Q 1848.1848 211.22113 1900.9901 184.81848 L 1980.198 158.41585 L 1980.198 158.41585 L 1953.7954 158.41585 L 1953.7954 105.610565 L 1953.7954 79.207924 L 1927.3927 79.207924 L 1927.3927 52.805283 L 1742.5742 52.805283 L 1531.3531 52.805283 L 1531.3531 26.402641 L 1531.3531 26.402641 L 1504.9506 26.402641 L 1504.9506 0.0 L 1504.9506 0.0 L 1478.5479 0.0 L 1478.5479 0.0 z" svg:height="164.75247mm" draw:style-name="style-148" svg:viewBox="0.0 0.0 9557.756 16475.248" svg:width="95.57756mm" svg:x="2.640264mm" svg:y="5.280528mm"/>
          <draw:path svg:d="M 739.2739 26.402641 L 739.2739 26.402641 L 739.2739 52.805283 Q 739.2739 105.610565 792.0792 105.610565 Q 818.4819 105.610565 844.8845 105.610565 Q 844.8845 79.207924 844.8845 158.41585 Q 844.8845 211.22113 871.2871 211.22113 L 897.68976 211.22113 L 950.49506 237.62376 Q 1029.703 264.0264 1029.703 237.62376 L 1029.703 211.22113 L 1056.1056 264.0264 Q 1056.1056 290.42905 1161.7162 290.42905 Q 1240.9241 264.0264 1267.3268 237.62376 Q 1267.3268 184.81848 1293.7294 184.81848 L 1320.132 184.81848 L 1320.132 184.81848 Q 1320.132 211.22113 1320.132 211.22113 L 1346.5347 211.22113 L 1346.5347 211.22113 Q 1346.5347 211.22113 1372.9373 237.62376 L 1372.9373 237.62376 L 1478.5479 264.0264 Q 1610.561 264.0264 1610.561 290.42905 L 1610.561 316.8317 L 1689.769 316.8317 L 1768.9769 316.8317 L 1768.9769 343.2343 L 1795.3795 343.2343 L 1795.3795 343.2343 L 1795.3795 316.8317 L 1795.3795 316.8317 L 1795.3795 316.8317 L 1795.3795 290.42905 L 1795.3795 264.0264 L 1795.3795 264.0264 L 1795.3795 264.0264 L 1795.3795 237.62376 L 1795.3795 237.62376 L 1821.7822 237.62376 L 1821.7822 211.22113 L 1795.3795 211.22113 L 1768.9769 211.22113 L 1768.9769 184.81848 Q 1742.5742 184.81848 1742.5742 158.41585 L 1716.1716 105.610565 L 1716.1716 105.610565 Q 1689.769 79.207924 1689.769 79.207924 L 1689.769 79.207924 L 1689.769 52.805283 Q 1689.769 26.402641 1768.9769 52.805283 Q 1848.1848 52.805283 1874.5875 105.610565 Q 1900.9901 158.41585 1953.7954 158.41585 Q 2006.6007 158.41585 2059.406 158.41585 Q 2085.8086 211.22113 2112.2112 211.22113 L 2165.0166 211.22113 L 2165.0166 237.62376 L 2165.0166 237.62376 L 2191.4192 237.62376 L 2191.4192 264.0264 L 2191.4192 264.0264 L 2217.8218 264.0264 L 2217.8218 264.0264 L 2217.8218 264.0264 L 2165.0166 264.0264 Q 2138.6138 264.0264 2112.2112 316.8317 L 2059.406 369.63696 L 2059.406 396.0396 L 2059.406 422.44226 L 2112.2112 422.44226 L 2138.6138 422.44226 L 2217.8218 396.0396 Q 2297.0298 396.0396 2297.0298 448.84488 Q 2297.0298 501.65018 2323.4324 501.65018 L 2349.835 501.65018 L 2323.4324 528.0528 Q 2323.4324 580.8581 2323.4324 580.8581 L 2323.4324 580.8581 L 2297.0298 580.8581 L 2297.0298 580.8581 L 2270.627 607.26074 L 2217.8218 633.6634 L 2165.0166 633.6634 L 2138.6138 633.6634 L 2138.6138 660.066 L 2165.0166 660.066 L 2165.0166 660.066 L 2165.0166 686.4686 L 2191.4192 686.4686 L 2217.8218 686.4686 L 2270.627 712.8713 L 2323.4324 739.2739 L 2376.2375 739.2739 Q 2455.4456 739.2739 2534.6536 765.6766 L 2587.4587 765.6766 L 2587.4587 765.6766 L 2587.4587 792.0792 L 2640.264 792.0792 L 2693.0693 792.0792 L 2825.0825 792.0792 Q 2957.0957 792.0792 3062.7063 844.8845 Q 3141.9143 897.68976 3194.7195 897.68976 Q 3221.122 897.68976 3247.5247 844.8845 Q 3247.5247 792.0792 3511.5513 844.8845 Q 3775.5776 897.68976 3828.3828 924.0924 L 3881.1882 924.0924 L 4013.2014 950.49506 Q 4118.812 1003.30035 4224.4224 1003.30035 L 4303.6304 1003.30035 L 4303.6304 1029.703 L 4330.033 1029.703 L 4330.033 1029.703 L 4330.033 1003.30035 L 4330.033 1003.30035 L 4330.033 1003.30035 L 4356.4355 976.8977 L 4382.8384 950.49506 L 4382.8384 897.68976 L 4382.8384 844.8845 L 4409.2407 792.0792 L 4435.6436 765.6766 L 4435.6436 712.8713 L 4435.6436 660.066 L 4435.6436 660.066 L 4435.6436 660.066 L 4435.6436 580.8581 Q 4435.6436 528.0528 4409.2407 475.24753 Q 4382.8384 448.84488 4409.2407 369.63696 Q 4435.6436 316.8317 4514.8516 290.42905 Q 4594.0596 290.42905 4594.0596 237.62376 Q 4594.0596 211.22113 4620.462 184.81848 Q 4646.8647 184.81848 4646.8647 158.41585 Q 4646.8647 132.0132 4805.281 132.0132 Q 4937.294 158.41585 5016.5015 158.41585 Q 5069.307 211.22113 5042.9043 211.22113 Q 5016.5015 237.62376 5069.307 264.0264 Q 5122.1123 264.0264 5122.1123 237.62376 Q 5122.1123 211.22113 5201.3203 211.22113 Q 5280.528 211.22113 5333.3335 237.62376 L 5386.1387 264.0264 L 5386.1387 316.8317 Q 5412.5415 369.63696 5438.944 396.0396 Q 5491.749 422.44226 5438.944 422.44226 Q 5386.1387 422.44226 5438.944 475.24753 Q 5491.749 501.65018 5491.749 580.8581 L 5491.749 660.066 L 5465.3467 660.066 L 5465.3467 686.4686 L 5465.3467 686.4686 L 5438.944 686.4686 L 5438.944 686.4686 L 5438.944 686.4686 L 5438.944 712.8713 L 5438.944 712.8713 L 5412.5415 712.8713 L 5412.5415 739.2739 L 5412.5415 739.2739 L 5412.5415 739.2739 L 5386.1387 739.2739 Q 5386.1387 739.2739 5359.736 765.6766 L 5333.3335 792.0792 L 5333.3335 792.0792 L 5333.3335 792.0792 L 5333.3335 844.8845 L 5333.3335 871.2871 L 5386.1387 924.0924 Q 5465.3467 976.8977 5438.944 1056.1056 Q 5438.944 1108.9109 5465.3467 1135.3135 Q 5491.749 1161.7162 5544.5547 1161.7162 L 5597.36 1161.7162 L 5597.36 1214.5215 L 5597.36 1240.9241 L 5570.957 1240.9241 Q 5544.5547 1214.5215 5491.749 1214.5215 L 5412.5415 1214.5215 L 5412.5415 1240.9241 L 5438.944 1240.9241 L 5438.944 1240.9241 L 5438.944 1267.3268 L 5491.749 1267.3268 L 5544.5547 1267.3268 L 5597.36 1293.7294 L 5650.165 1320.132 L 5729.373 1320.132 L 5808.581 1320.132 L 5808.581 1293.7294 L 5808.581 1293.7294 L 5834.9834 1320.132 L 5834.9834 1320.132 L 5834.9834 1320.132 L 5861.386 1320.132 L 5861.386 1346.5347 L 5861.386 1372.9373 L 5834.9834 1372.9373 L 5808.581 1372.9373 L 5808.581 1346.5347 L 5808.581 1346.5347 L 5782.178 1346.5347 Q 5782.178 1372.9373 5702.97 1372.9373 L 5650.165 1425.7426 L 5650.165 1425.7426 L 5650.165 1425.7426 L 5623.762 1425.7426 L 5623.762 1425.7426 L 5650.165 1425.7426 L 5676.568 1425.7426 L 5676.568 1425.7426 L 5702.97 1425.7426 L 5702.97 1452.1453 L 5702.97 1478.5479 L 5729.373 1504.9506 L 5755.7754 1531.3531 L 5755.7754 1584.1584 L 5755.7754 1610.561 L 5782.178 1610.561 L 5808.581 1610.561 L 5808.581 1636.9637 L 5808.581 1663.3663 L 5782.178 1663.3663 L 5755.7754 1636.9637 L 5755.7754 1636.9637 L 5755.7754 1636.9637 L 5729.373 1636.9637 L 5729.373 1636.9637 L 5729.373 1636.9637 L 5702.97 1610.561 L 5702.97 1610.561 L 5702.97 1610.561 L 5702.97 1610.561 L 5702.97 1584.1584 L 5650.165 1584.1584 Q 5623.762 1584.1584 5597.36 1610.561 L 5544.5547 1636.9637 L 5491.749 1636.9637 Q 5438.944 1636.9637 5333.3335 1610.561 Q 5201.3203 1584.1584 5201.3203 1610.561 Q 5201.3203 1636.9637 5122.1123 1663.3663 Q 5016.5015 1689.769 4752.475 1610.561 L 4514.8516 1557.7557 L 4514.8516 1531.3531 Q 4488.4487 1531.3531 4488.4487 1531.3531 L 4488.4487 1531.3531 L 4462.0464 1531.3531 Q 4435.6436 1531.3531 4435.6436 1504.9506 Q 4409.2407 1478.5479 4250.825 1504.9506 L 4092.4092 1531.3531 L 4066.0066 1531.3531 Q 4066.0066 1531.3531 4066.0066 1557.7557 L 4066.0066 1557.7557 L 3907.5908 1557.7557 Q 3722.7722 1531.3531 3669.967 1531.3531 Q 3617.1616 1531.3531 3273.9275 1504.9506 Q 2957.0957 1504.9506 2957.0957 1557.7557 Q 2983.4983 1610.561 2904.2905 1610.561 Q 2798.68 1584.1584 2693.0693 1610.561 L 2613.8613 1610.561 L 2613.8613 1584.1584 Q 2587.4587 1584.1584 2587.4587 1584.1584 L 2587.4587 1584.1584 L 2587.4587 1584.1584 Q 2587.4587 1557.7557 2561.0562 1557.7557 L 2561.0562 1557.7557 L 2561.0562 1531.3531 Q 2534.6536 1531.3531 2534.6536 1531.3531 L 2534.6536 1531.3531 L 2534.6536 1478.5479 Q 2534.6536 1452.1453 2429.043 1452.1453 L 2349.835 1452.1453 L 2270.627 1452.1453 Q 2191.4192 1425.7426 2138.6138 1425.7426 L 2085.8086 1425.7426 L 2085.8086 1399.34 Q 2059.406 1399.34 1980.198 1320.132 L 1900.9901 1267.3268 L 1795.3795 1267.3268 Q 1716.1716 1267.3268 1636.9637 1214.5215 Q 1557.7557 1161.7162 1425.7426 1135.3135 L 1267.3268 1135.3135 L 1240.9241 1135.3135 Q 1214.5215 1161.7162 1214.5215 1161.7162 L 1214.5215 1161.7162 L 1188.1188 1161.7162 Q 1161.7162 1161.7162 1108.9109 1214.5215 L 1056.1056 1240.9241 L 1056.1056 1320.132 Q 1056.1056 1372.9373 1029.703 1372.9373 Q 1003.30035 1399.34 950.49506 1425.7426 Q 897.68976 1425.7426 897.68976 1399.34 Q 871.2871 1346.5347 844.8845 1346.5347 L 818.4819 1346.5347 L 792.0792 1346.5347 Q 765.6766 1372.9373 712.8713 1372.9373 Q 660.066 1372.9373 633.6634 1320.132 Q 633.6634 1267.3268 528.0528 1267.3268 Q 422.44226 1293.7294 369.63696 1346.5347 L 343.2343 1399.34 L 343.2343 1399.34 L 343.2343 1372.9373 L 316.8317 1372.9373 L 290.42905 1372.9373 L 158.41585 1399.34 L 0.0 1399.34 L 0.0 1399.34 L 0.0 1372.9373 L 0.0 1372.9373 L 0.0 1372.9373 L 26.402641 1372.9373 L 26.402641 1346.5347 L 26.402641 1346.5347 L 52.805283 1346.5347 L 52.805283 1320.132 L 52.805283 1320.132 L 52.805283 1320.132 L 52.805283 1320.132 L 52.805283 1293.7294 L 52.805283 1293.7294 L 52.805283 1267.3268 L 52.805283 1240.9241 L 52.805283 1240.9241 L 52.805283 1214.5215 L 52.805283 1214.5215 L 52.805283 1214.5215 L 52.805283 1135.3135 Q 52.805283 1056.1056 52.805283 1029.703 L 52.805283 1003.30035 L 52.805283 1003.30035 L 52.805283 1003.30035 L 79.207924 1003.30035 L 79.207924 1003.30035 L 79.207924 976.8977 L 105.610565 976.8977 L 105.610565 976.8977 L 105.610565 950.49506 L 105.610565 950.49506 L 105.610565 950.49506 L 132.0132 924.0924 Q 158.41585 897.68976 211.22113 712.8713 Q 316.8317 528.0528 369.63696 448.84488 Q 422.44226 369.63696 448.84488 316.8317 L 475.24753 237.62376 L 501.65018 237.62376 L 528.0528 211.22113 L 501.65018 211.22113 L 475.24753 211.22113 L 475.24753 184.81848 L 475.24753 184.81848 L 448.84488 184.81848 Q 448.84488 211.22113 422.44226 211.22113 Q 422.44226 211.22113 369.63696 211.22113 L 316.8317 158.41585 L 316.8317 158.41585 L 316.8317 158.41585 L 290.42905 158.41585 L 290.42905 158.41585 L 264.0264 132.0132 L 211.22113 105.610565 L 211.22113 105.610565 L 211.22113 105.610565 L 184.81848 105.610565 L 184.81848 105.610565 L 184.81848 105.610565 L 184.81848 105.610565 L 211.22113 105.610565 L 264.0264 105.610565 L 316.8317 105.610565 L 369.63696 105.610565 L 369.63696 132.0132 L 369.63696 132.0132 L 396.0396 132.0132 L 396.0396 105.610565 L 396.0396 105.610565 L 422.44226 105.610565 L 422.44226 105.610565 L 422.44226 105.610565 L 422.44226 79.207924 L 422.44226 79.207924 L 448.84488 79.207924 L 448.84488 52.805283 L 448.84488 52.805283 L 475.24753 52.805283 L 475.24753 52.805283 L 475.24753 52.805283 L 475.24753 26.402641 L 475.24753 26.402641 L 501.65018 26.402641 Q 501.65018 52.805283 528.0528 52.805283 L 528.0528 52.805283 L 528.0528 52.805283 Q 528.0528 79.207924 554.45544 52.805283 L 554.45544 52.805283 L 607.26074 52.805283 Q 633.6634 52.805283 660.066 26.402641 Q 660.066 0.0 686.4686 0.0 Q 712.8713 0.0 739.2739 26.402641 z" svg:height="16.633663mm" draw:style-name="style-149" svg:viewBox="0.0 0.0 5861.386 1663.3663" svg:width="58.61386mm" svg:x="149.967mm" svg:y="123.0363mm"/>
          <draw:path svg:d="M 290.42905 0.0 L 290.42905 0.0 L 316.8317 0.0 L 369.63696 0.0 L 369.63696 26.402641 L 369.63696 26.402641 L 396.0396 26.402641 L 396.0396 52.805283 L 396.0396 52.805283 L 369.63696 52.805283 L 369.63696 52.805283 L 369.63696 52.805283 L 369.63696 79.207924 L 369.63696 79.207924 L 343.2343 79.207924 L 343.2343 105.610565 L 316.8317 105.610565 Q 290.42905 105.610565 369.63696 158.41585 Q 448.84488 158.41585 501.65018 184.81848 L 554.45544 211.22113 L 554.45544 211.22113 L 580.8581 211.22113 L 580.8581 237.62376 L 580.8581 264.0264 L 528.0528 264.0264 L 475.24753 264.0264 L 448.84488 290.42905 L 422.44226 316.8317 L 369.63696 316.8317 Q 290.42905 316.8317 184.81848 316.8317 L 79.207924 316.8317 L 52.805283 316.8317 L 52.805283 316.8317 L 52.805283 316.8317 L 26.402641 316.8317 L 0.0 316.8317 Q 0.0 316.8317 0.0 290.42905 L 0.0 290.42905 L 0.0 290.42905 Q 26.402641 264.0264 26.402641 264.0264 L 52.805283 264.0264 L 52.805283 237.62376 L 52.805283 211.22113 L 79.207924 211.22113 L 79.207924 211.22113 L 79.207924 184.81848 L 52.805283 184.81848 L 52.805283 184.81848 L 52.805283 158.41585 L 79.207924 158.41585 L 105.610565 158.41585 L 105.610565 132.0132 L 105.610565 105.610565 L 211.22113 52.805283 Q 264.0264 26.402641 264.0264 0.0 Q 264.0264 0.0 290.42905 0.0 z" svg:height="3.1683168mm" draw:style-name="style-150" svg:viewBox="0.0 0.0 580.8581 316.8317" svg:width="5.808581mm" svg:x="88.712875mm" svg:y="126.73267mm"/>
          <draw:path svg:d="M 1135.3135 26.402641 L 1135.3135 1.8189894E-12 L 1293.7294 26.402641 Q 1478.5479 52.805283 1478.5479 79.207924 Q 1478.5479 105.610565 1504.9506 105.610565 Q 1557.7557 105.610565 1557.7557 158.41585 Q 1584.1584 237.62376 1610.561 343.2343 Q 1610.561 501.65018 1716.1716 554.45544 Q 1821.7822 607.26074 1821.7822 633.6634 Q 1821.7822 660.066 1927.3927 660.066 Q 2059.406 660.066 2059.406 712.8713 Q 2033.0033 765.6766 2059.406 818.4819 L 2059.406 844.8845 L 2033.0033 844.8845 Q 2033.0033 818.4819 1980.198 818.4819 Q 1927.3927 765.6766 1768.9769 765.6766 Q 1610.561 765.6766 1610.561 792.0792 Q 1610.561 818.4819 1663.3663 844.8845 L 1716.1716 871.2871 L 1768.9769 871.2871 L 1795.3795 871.2871 L 2033.0033 976.8977 Q 2270.627 1082.5083 2270.627 1056.1056 L 2270.627 1029.703 L 2297.0298 1029.703 L 2323.4324 1029.703 L 2323.4324 1003.30035 L 2349.835 976.8977 L 2349.835 976.8977 L 2349.835 976.8977 L 2349.835 1663.3663 Q 2349.835 2323.4324 2349.835 2402.6404 L 2349.835 2481.8481 L 2323.4324 2508.2507 L 2323.4324 2561.0562 L 2297.0298 2561.0562 L 2297.0298 2561.0562 L 2270.627 2534.6536 L 2244.2244 2534.6536 L 2244.2244 2508.2507 Q 2244.2244 2481.8481 2217.8218 2455.4456 Q 2191.4192 2402.6404 2033.0033 2429.043 Q 1874.5875 2455.4456 1768.9769 2402.6404 Q 1689.769 2349.835 1610.561 2349.835 Q 1504.9506 2323.4324 1504.9506 2349.835 Q 1504.9506 2376.2375 1372.9373 2402.6404 Q 1240.9241 2402.6404 1240.9241 2402.6404 Q 1214.5215 2376.2375 1161.7162 2402.6404 Q 1108.9109 2402.6404 1029.703 2402.6404 L 950.49506 2376.2375 L 950.49506 2349.835 L 924.0924 2349.835 L 924.0924 2349.835 L 924.0924 2349.835 L 871.2871 2323.4324 Q 844.8845 2297.0298 792.0792 2270.627 Q 765.6766 2217.8218 660.066 2217.8218 Q 554.45544 2191.4192 396.0396 2191.4192 Q 264.0264 2165.0166 237.62376 2085.8086 Q 237.62376 2033.0033 184.81848 2033.0033 L 132.0132 2006.6007 L 132.0132 1927.3927 L 132.0132 1848.1848 L 132.0132 1848.1848 Q 132.0132 1821.7822 184.81848 1795.3795 Q 264.0264 1768.9769 290.42905 1742.5742 Q 290.42905 1716.1716 343.2343 1584.1584 Q 396.0396 1478.5479 396.0396 1346.5347 Q 396.0396 1214.5215 211.22113 1161.7162 Q 52.805283 1082.5083 26.402641 950.49506 L 26.402641 792.0792 L 0.0 660.066 L 0.0 554.45544 L 132.0132 580.8581 Q 237.62376 607.26074 369.63696 607.26074 Q 501.65018 607.26074 501.65018 580.8581 Q 501.65018 580.8581 528.0528 554.45544 L 528.0528 501.65018 L 528.0528 501.65018 Q 554.45544 501.65018 554.45544 501.65018 L 554.45544 475.24753 L 554.45544 448.84488 L 554.45544 396.0396 L 554.45544 396.0396 Q 554.45544 396.0396 580.8581 396.0396 L 580.8581 369.63696 L 580.8581 369.63696 Q 607.26074 369.63696 607.26074 343.2343 L 607.26074 343.2343 L 607.26074 343.2343 Q 607.26074 343.2343 633.6634 343.2343 L 633.6634 316.8317 L 792.0792 316.8317 Q 950.49506 343.2343 1082.5083 396.0396 Q 1240.9241 448.84488 1267.3268 475.24753 L 1293.7294 501.65018 L 1293.7294 501.65018 L 1293.7294 501.65018 L 1320.132 528.0528 L 1346.5347 554.45544 L 1346.5347 580.8581 L 1346.5347 607.26074 L 1399.34 607.26074 L 1425.7426 607.26074 L 1425.7426 580.8581 L 1452.1453 554.45544 L 1452.1453 554.45544 L 1452.1453 528.0528 L 1425.7426 501.65018 L 1399.34 475.24753 L 1399.34 475.24753 L 1399.34 448.84488 L 1399.34 448.84488 L 1399.34 448.84488 L 1372.9373 448.84488 L 1372.9373 448.84488 L 1372.9373 422.44226 L 1346.5347 422.44226 L 1346.5347 422.44226 L 1346.5347 396.0396 L 1346.5347 396.0396 L 1346.5347 396.0396 L 1320.132 396.0396 Q 1320.132 396.0396 1188.1188 290.42905 L 1056.1056 184.81848 L 1056.1056 184.81848 L 1029.703 184.81848 L 1029.703 158.41585 L 1029.703 132.0132 L 1003.30035 132.0132 Q 976.8977 105.610565 1056.1056 79.207924 Q 1135.3135 52.805283 1135.3135 26.402641 z M 1188.1188 1768.9769 Q 1293.7294 1768.9769 1425.7426 1768.9769 Q 1557.7557 1795.3795 1557.7557 1821.7822 Q 1557.7557 1848.1848 1584.1584 1848.1848 Q 1610.561 1874.5875 1452.1453 1874.5875 Q 1267.3268 1874.5875 1188.1188 1848.1848 Q 1082.5083 1821.7822 1082.5083 1795.3795 Q 1056.1056 1768.9769 1188.1188 1768.9769 z" svg:height="25.610561mm" draw:style-name="style-151" svg:viewBox="0.0 0.0 2349.835 2561.0562" svg:width="23.49835mm" svg:x="279.0759mm" svg:y="116.435646mm"/>
          <draw:path svg:d="M 105.610565 3.6379788E-12 Q 158.41585 3.6379788E-12 158.41585 79.207924 Q 184.81848 132.0132 132.0132 158.41585 Q 79.207924 158.41585 79.207924 132.0132 Q 79.207924 105.610565 26.402641 79.207924 Q -26.402641 52.805283 0.0 26.402641 Q 26.402641 3.6379788E-12 105.610565 3.6379788E-12 z" svg:height="1.5841584mm" draw:style-name="style-152" svg:viewBox="0.0 0.0 158.41585 158.41585" svg:width="1.5841584mm" svg:x="259.0099mm" svg:y="182.70627mm"/>
          <draw:path svg:d="M 369.63696 158.41585 L 369.63696 184.81848 L 237.62376 422.44226 Q 105.610565 686.4686 105.610565 686.4686 L 105.610565 712.8713 L 105.610565 712.8713 Q 79.207924 686.4686 79.207924 686.4686 L 52.805283 686.4686 L 52.805283 686.4686 Q 52.805283 686.4686 26.402641 712.8713 L 1.8189894E-12 712.8713 L 1.8189894E-12 686.4686 Q 1.8189894E-12 633.6634 26.402641 607.26074 L 52.805283 580.8581 L 52.805283 528.0528 Q 52.805283 475.24753 158.41585 264.0264 L 237.62376 79.207924 L 237.62376 79.207924 Q 264.0264 79.207924 264.0264 52.805283 L 264.0264 52.805283 L 343.2343 0.0 Q 422.44226 -52.805283 396.0396 26.402641 Q 369.63696 105.610565 369.63696 158.41585 z" svg:height="7.128713mm" draw:style-name="style-153" svg:viewBox="0.0 0.0 396.0396 712.8713" svg:width="3.960396mm" svg:x="133.59737mm" svg:y="135.18152mm"/>
          <draw:path svg:d="M 554.45544 -1.8189894E-12 L 554.45544 -1.8189894E-12 L 554.45544 -1.8189894E-12 Q 580.8581 -1.8189894E-12 580.8581 26.402641 L 580.8581 79.207924 L 792.0792 79.207924 Q 976.8977 79.207924 1003.30035 52.805283 Q 1056.1056 26.402641 1082.5083 79.207924 Q 1108.9109 132.0132 1267.3268 158.41585 Q 1399.34 184.81848 1399.34 158.41585 Q 1399.34 132.0132 1478.5479 132.0132 L 1557.7557 132.0132 L 1557.7557 105.610565 L 1557.7557 79.207924 L 1584.1584 79.207924 L 1610.561 79.207924 L 1610.561 105.610565 L 1610.561 132.0132 L 1636.9637 132.0132 L 1663.3663 132.0132 L 1663.3663 132.0132 L 1689.769 132.0132 L 1689.769 158.41585 L 1689.769 184.81848 L 1663.3663 237.62376 L 1636.9637 290.42905 L 1636.9637 290.42905 L 1636.9637 290.42905 L 1557.7557 316.8317 Q 1478.5479 343.2343 1267.3268 396.0396 Q 1056.1056 475.24753 1082.5083 580.8581 Q 1108.9109 686.4686 1056.1056 686.4686 Q 1003.30035 686.4686 1003.30035 712.8713 L 1003.30035 739.2739 L 976.8977 739.2739 L 976.8977 765.6766 L 976.8977 765.6766 L 976.8977 765.6766 L 950.49506 765.6766 Q 924.0924 765.6766 897.68976 765.6766 Q 897.68976 765.6766 686.4686 686.4686 L 501.65018 633.6634 L 475.24753 633.6634 Q 475.24753 660.066 475.24753 660.066 L 475.24753 660.066 L 448.84488 660.066 Q 422.44226 660.066 369.63696 633.6634 Q 290.42905 607.26074 264.0264 580.8581 Q 237.62376 528.0528 184.81848 501.65018 L 132.0132 501.65018 L 105.610565 475.24753 L 52.805283 475.24753 L 52.805283 448.84488 L 52.805283 448.84488 L 26.402641 448.84488 L 26.402641 448.84488 L 26.402641 422.44226 L 0.0 396.0396 L 0.0 369.63696 L 0.0 343.2343 L 52.805283 343.2343 L 105.610565 343.2343 L 158.41585 290.42905 Q 211.22113 264.0264 211.22113 237.62376 L 211.22113 237.62376 L 237.62376 237.62376 L 264.0264 237.62376 L 264.0264 211.22113 L 264.0264 211.22113 L 290.42905 211.22113 L 290.42905 184.81848 L 316.8317 184.81848 L 343.2343 184.81848 L 343.2343 158.41585 L 369.63696 158.41585 L 369.63696 158.41585 L 369.63696 132.0132 L 369.63696 132.0132 L 369.63696 132.0132 L 396.0396 132.0132 L 396.0396 132.0132 L 396.0396 105.610565 L 422.44226 105.610565 L 422.44226 105.610565 L 422.44226 79.207924 L 475.24753 79.207924 Q 528.0528 79.207924 528.0528 26.402641 Q 528.0528 -1.8189894E-12 554.45544 -1.8189894E-12 z" svg:height="7.656766mm" draw:style-name="style-154" svg:viewBox="0.0 0.0 1689.769 765.6766" svg:width="16.89769mm" svg:x="168.9769mm" svg:y="142.83829mm"/>
          <draw:path svg:d="M 0.0 79.207924 L 0.0 0.0 L 52.805283 0.0 Q 79.207924 0.0 105.610565 0.0 L 158.41585 0.0 L 211.22113 26.402641 L 237.62376 52.805283 L 237.62376 52.805283 L 264.0264 52.805283 L 264.0264 79.207924 L 264.0264 105.610565 L 290.42905 105.610565 L 290.42905 105.610565 L 316.8317 132.0132 L 343.2343 132.0132 L 343.2343 158.41585 L 343.2343 184.81848 L 316.8317 184.81848 L 290.42905 158.41585 L 290.42905 158.41585 L 264.0264 158.41585 L 264.0264 158.41585 L 264.0264 158.41585 L 211.22113 184.81848 L 184.81848 211.22113 L 158.41585 211.22113 Q 132.0132 211.22113 79.207924 211.22113 L 26.402641 184.81848 L 26.402641 158.41585 Q 0.0 158.41585 0.0 79.207924 z" svg:height="2.1122112mm" draw:style-name="style-155" svg:viewBox="0.0 0.0 343.2343 211.22113" svg:width="3.4323432mm" svg:x="183.76237mm" svg:y="201.18813mm"/>
          <draw:path svg:d="M 448.84488 1.8189894E-12 L 475.24753 1.8189894E-12 L 475.24753 1.8189894E-12 L 475.24753 26.402641 L 528.0528 26.402641 L 554.45544 26.402641 L 607.26074 79.207924 Q 686.4686 132.0132 686.4686 343.2343 Q 686.4686 554.45544 686.4686 607.26074 Q 686.4686 633.6634 712.8713 660.066 L 739.2739 686.4686 L 739.2739 686.4686 L 739.2739 712.8713 L 739.2739 712.8713 L 739.2739 712.8713 L 792.0792 739.2739 Q 818.4819 765.6766 844.8845 792.0792 L 871.2871 792.0792 L 871.2871 792.0792 L 871.2871 818.4819 L 897.68976 818.4819 L 924.0924 818.4819 L 924.0924 844.8845 L 950.49506 844.8845 L 950.49506 844.8845 L 950.49506 871.2871 L 950.49506 871.2871 L 950.49506 871.2871 L 976.8977 897.68976 L 976.8977 924.0924 L 976.8977 950.49506 L 950.49506 976.8977 L 950.49506 976.8977 L 950.49506 976.8977 L 950.49506 1003.30035 L 924.0924 1003.30035 L 897.68976 1003.30035 Q 871.2871 1003.30035 871.2871 976.8977 L 871.2871 950.49506 L 765.6766 950.49506 Q 660.066 924.0924 633.6634 924.0924 L 580.8581 924.0924 L 580.8581 924.0924 L 580.8581 897.68976 L 554.45544 871.2871 L 528.0528 844.8845 L 528.0528 818.4819 L 528.0528 792.0792 L 501.65018 792.0792 L 501.65018 765.6766 L 501.65018 765.6766 L 528.0528 765.6766 L 528.0528 765.6766 L 528.0528 765.6766 L 528.0528 739.2739 L 528.0528 739.2739 L 554.45544 712.8713 L 554.45544 686.4686 L 528.0528 686.4686 L 501.65018 660.066 L 501.65018 660.066 L 475.24753 660.066 L 475.24753 660.066 L 475.24753 660.066 L 475.24753 633.6634 L 475.24753 633.6634 L 448.84488 633.6634 L 448.84488 607.26074 L 422.44226 607.26074 Q 396.0396 607.26074 396.0396 633.6634 Q 396.0396 686.4686 369.63696 686.4686 Q 343.2343 686.4686 343.2343 660.066 Q 316.8317 633.6634 237.62376 633.6634 L 132.0132 660.066 L 105.610565 660.066 L 105.610565 660.066 L 52.805283 633.6634 L 0.0 633.6634 L 0.0 607.26074 L 0.0 607.26074 L 26.402641 554.45544 L 52.805283 528.0528 L 52.805283 528.0528 Q 52.805283 501.65018 79.207924 501.65018 L 105.610565 501.65018 L 105.610565 475.24753 Q 105.610565 475.24753 132.0132 448.84488 Q 132.0132 422.44226 158.41585 422.44226 Q 184.81848 396.0396 184.81848 343.2343 L 184.81848 290.42905 L 184.81848 290.42905 Q 158.41585 264.0264 158.41585 264.0264 L 158.41585 264.0264 L 158.41585 237.62376 Q 158.41585 237.62376 158.41585 184.81848 Q 158.41585 105.610565 158.41585 79.207924 L 158.41585 79.207924 L 290.42905 26.402641 Q 422.44226 26.402641 448.84488 1.8189894E-12 z" svg:height="10.033004mm" draw:style-name="style-156" svg:viewBox="0.0 0.0 976.8977 1003.30035" svg:width="9.768977mm" svg:x="82.376236mm" svg:y="116.435646mm"/>
          <draw:path svg:d="M 264.0264 26.402641 L 316.8317 26.402641 L 316.8317 52.805283 L 316.8317 52.805283 L 343.2343 52.805283 L 343.2343 26.402641 L 422.44226 26.402641 L 501.65018 26.402641 L 501.65018 52.805283 L 475.24753 79.207924 L 475.24753 105.610565 L 475.24753 132.0132 L 475.24753 158.41585 L 475.24753 184.81848 L 475.24753 237.62376 L 475.24753 290.42905 L 422.44226 290.42905 Q 369.63696 290.42905 290.42905 343.2343 L 211.22113 396.0396 L 184.81848 396.0396 L 158.41585 396.0396 L 132.0132 422.44226 L 105.610565 448.84488 L 79.207924 448.84488 L 52.805283 448.84488 L 26.402641 448.84488 L 3.6379788E-12 448.84488 L 3.6379788E-12 343.2343 Q 3.6379788E-12 211.22113 26.402641 184.81848 L 26.402641 158.41585 L 52.805283 79.207924 Q 52.805283 -26.402641 79.207924 0.0 Q 105.610565 0.0 132.0132 26.402641 Q 132.0132 52.805283 184.81848 52.805283 Q 237.62376 26.402641 264.0264 26.402641 z" svg:height="4.488449mm" draw:style-name="style-157" svg:viewBox="0.0 0.0 501.65018 448.84488" svg:width="5.016502mm" svg:x="279.86798mm" svg:y="84.22443mm"/>
          <draw:path svg:d="M 79.207924 79.207924 L 0.0 0.0 L 79.207924 52.805283 Q 158.41585 132.0132 184.81848 132.0132 L 184.81848 158.41585 L 237.62376 158.41585 Q 290.42905 158.41585 369.63696 184.81848 L 448.84488 184.81848 L 422.44226 211.22113 Q 396.0396 211.22113 396.0396 237.62376 Q 396.0396 264.0264 475.24753 264.0264 Q 554.45544 290.42905 554.45544 316.8317 Q 554.45544 343.2343 580.8581 369.63696 Q 633.6634 369.63696 633.6634 369.63696 L 633.6634 396.0396 L 580.8581 396.0396 Q 528.0528 422.44226 528.0528 422.44226 L 501.65018 448.84488 L 475.24753 448.84488 Q 475.24753 422.44226 422.44226 422.44226 L 396.0396 369.63696 L 369.63696 369.63696 Q 316.8317 369.63696 264.0264 369.63696 Q 184.81848 369.63696 158.41585 264.0264 Q 158.41585 158.41585 79.207924 79.207924 z" svg:height="4.488449mm" draw:style-name="style-158" svg:viewBox="0.0 0.0 633.6634 448.84488" svg:width="6.3366337mm" svg:x="168.9769mm" svg:y="135.70956mm"/>
          <draw:path svg:d="M 712.8713 132.0132 L 818.4819 132.0132 L 897.68976 211.22113 Q 976.8977 290.42905 976.8977 396.0396 Q 1003.30035 501.65018 1082.5083 501.65018 Q 1135.3135 501.65018 1188.1188 501.65018 L 1214.5215 501.65018 L 1240.9241 554.45544 Q 1293.7294 554.45544 1293.7294 580.8581 L 1320.132 580.8581 L 1346.5347 607.26074 Q 1346.5347 660.066 1372.9373 660.066 L 1372.9373 660.066 L 1372.9373 686.4686 L 1399.34 686.4686 L 1399.34 712.8713 L 1399.34 765.6766 L 1372.9373 818.4819 L 1372.9373 844.8845 L 1346.5347 844.8845 L 1346.5347 871.2871 L 1346.5347 871.2871 L 1372.9373 871.2871 L 1372.9373 871.2871 L 1346.5347 897.68976 L 1346.5347 897.68976 L 1346.5347 924.0924 L 1293.7294 924.0924 L 1240.9241 924.0924 L 1240.9241 950.49506 L 1240.9241 950.49506 L 1214.5215 950.49506 L 1214.5215 976.8977 L 1214.5215 976.8977 L 1188.1188 976.8977 L 1188.1188 976.8977 L 1188.1188 976.8977 L 1188.1188 1003.30035 L 1188.1188 1003.30035 L 1161.7162 1003.30035 L 1161.7162 1029.703 L 1135.3135 1029.703 L 1108.9109 1029.703 L 1108.9109 1056.1056 L 1082.5083 1056.1056 L 1082.5083 1056.1056 L 1082.5083 1082.5083 L 1056.1056 1082.5083 L 1029.703 1082.5083 L 1029.703 1029.703 Q 1029.703 1003.30035 924.0924 871.2871 Q 871.2871 739.2739 739.2739 686.4686 Q 607.26074 607.26074 580.8581 660.066 Q 554.45544 686.4686 501.65018 686.4686 L 422.44226 686.4686 L 396.0396 686.4686 Q 396.0396 660.066 290.42905 607.26074 Q 211.22113 554.45544 132.0132 554.45544 Q 26.402641 554.45544 26.402641 475.24753 Q 26.402641 396.0396 0.0 369.63696 Q -26.402641 343.2343 0.0 343.2343 Q 26.402641 316.8317 52.805283 237.62376 L 52.805283 184.81848 L 52.805283 158.41585 Q 79.207924 132.0132 105.610565 79.207924 L 132.0132 26.402641 L 158.41585 26.402641 Q 184.81848 26.402641 184.81848 0.0 L 184.81848 0.0 L 343.2343 0.0 Q 475.24753 26.402641 554.45544 79.207924 Q 633.6634 132.0132 712.8713 132.0132 z" svg:height="10.825083mm" draw:style-name="style-159" svg:viewBox="0.0 0.0 1399.34 1082.5083" svg:width="13.9934mm" svg:x="160.79208mm" svg:y="134.38943mm"/>
          <draw:path svg:d="M 712.8713 26.402641 L 712.8713 0.0 L 739.2739 0.0 L 765.6766 0.0 L 765.6766 26.402641 L 739.2739 52.805283 L 765.6766 211.22113 Q 792.0792 369.63696 792.0792 422.44226 L 792.0792 501.65018 L 792.0792 501.65018 Q 765.6766 475.24753 739.2739 475.24753 Q 712.8713 475.24753 607.26074 501.65018 Q 501.65018 528.0528 501.65018 660.066 L 528.0528 792.0792 L 501.65018 792.0792 L 501.65018 792.0792 L 501.65018 765.6766 L 475.24753 765.6766 L 475.24753 765.6766 Q 475.24753 739.2739 475.24753 739.2739 Q 448.84488 739.2739 396.0396 739.2739 Q 343.2343 686.4686 316.8317 739.2739 Q 290.42905 739.2739 264.0264 739.2739 L 237.62376 739.2739 L 237.62376 712.8713 L 211.22113 712.8713 L 211.22113 712.8713 L 211.22113 739.2739 L 184.81848 739.2739 L 158.41585 739.2739 L 158.41585 765.6766 L 158.41585 765.6766 L 158.41585 765.6766 Q 132.0132 792.0792 105.610565 765.6766 L 52.805283 765.6766 L 26.402641 765.6766 L 3.6379788E-12 739.2739 L 3.6379788E-12 739.2739 L 3.6379788E-12 739.2739 L 26.402641 739.2739 L 26.402641 739.2739 L 26.402641 712.8713 L 52.805283 712.8713 L 52.805283 712.8713 L 52.805283 686.4686 L 52.805283 686.4686 L 52.805283 686.4686 L 79.207924 686.4686 L 79.207924 686.4686 L 79.207924 660.066 L 105.610565 660.066 L 105.610565 633.6634 L 105.610565 580.8581 L 343.2343 369.63696 Q 580.8581 158.41585 580.8581 132.0132 L 580.8581 132.0132 L 607.26074 132.0132 L 607.26074 105.610565 L 607.26074 105.610565 L 633.6634 105.610565 L 633.6634 105.610565 L 633.6634 105.610565 L 633.6634 79.207924 L 633.6634 79.207924 L 660.066 79.207924 L 660.066 52.805283 L 660.066 52.805283 L 686.4686 52.805283 L 686.4686 52.805283 L 686.4686 52.805283 L 686.4686 26.402641 L 686.4686 26.402641 L 712.8713 26.402641 z" svg:height="7.920792mm" draw:style-name="style-160" svg:viewBox="0.0 0.0 792.0792 792.0792" svg:width="7.920792mm" svg:x="243.43234mm" svg:y="59.141914mm"/>
          <draw:path svg:d="M 1240.9241 0.0 L 1240.9241 0.0 L 1267.3268 105.610565 Q 1320.132 184.81848 1320.132 237.62376 Q 1320.132 290.42905 1346.5347 343.2343 Q 1372.9373 422.44226 1399.34 448.84488 L 1399.34 448.84488 L 1399.34 448.84488 Q 1399.34 448.84488 1425.7426 475.24753 L 1425.7426 475.24753 L 1425.7426 475.24753 Q 1425.7426 501.65018 1425.7426 501.65018 L 1452.1453 501.65018 L 1452.1453 501.65018 Q 1452.1453 501.65018 1452.1453 528.0528 L 1478.5479 528.0528 L 1478.5479 528.0528 L 1478.5479 554.45544 L 1478.5479 554.45544 L 1478.5479 554.45544 L 1478.5479 607.26074 L 1478.5479 633.6634 L 1478.5479 633.6634 L 1478.5479 607.26074 L 1425.7426 633.6634 Q 1372.9373 633.6634 1320.132 660.066 Q 1267.3268 712.8713 1240.9241 686.4686 Q 1214.5215 686.4686 1214.5215 818.4819 Q 1214.5215 950.49506 1240.9241 1003.30035 L 1267.3268 1056.1056 L 1267.3268 1108.9109 L 1267.3268 1161.7162 L 1240.9241 1161.7162 L 1214.5215 1161.7162 L 1214.5215 1135.3135 Q 1214.5215 1108.9109 1188.1188 1135.3135 L 1161.7162 1161.7162 L 1161.7162 1161.7162 Q 1161.7162 1135.3135 1161.7162 1135.3135 Q 1135.3135 1135.3135 1108.9109 1135.3135 Q 1082.5083 1082.5083 1056.1056 1161.7162 Q 1003.30035 1214.5215 976.8977 1214.5215 L 950.49506 1214.5215 L 950.49506 1188.1188 Q 950.49506 1135.3135 739.2739 1108.9109 Q 528.0528 1082.5083 422.44226 1029.703 Q 316.8317 976.8977 211.22113 871.2871 L 132.0132 792.0792 L 132.0132 765.6766 Q 105.610565 712.8713 79.207924 660.066 Q 52.805283 607.26074 26.402641 475.24753 L 0.0 343.2343 L 105.610565 264.0264 Q 211.22113 184.81848 528.0528 132.0132 Q 818.4819 132.0132 897.68976 158.41585 Q 1003.30035 184.81848 1056.1056 132.0132 Q 1082.5083 79.207924 1161.7162 26.402641 Q 1214.5215 0.0 1240.9241 0.0 z" svg:height="12.145215mm" draw:style-name="style-161" svg:viewBox="0.0 0.0 1478.5479 1214.5215" svg:width="14.785479mm" svg:x="116.171616mm" svg:y="149.17491mm"/>
          <draw:path svg:d="M 26.402641 0.0 L 79.207924 26.402641 L 79.207924 26.402641 L 79.207924 52.805283 L 79.207924 52.805283 L 79.207924 52.805283 L 105.610565 52.805283 L 105.610565 52.805283 L 211.22113 105.610565 Q 316.8317 158.41585 343.2343 158.41585 L 369.63696 158.41585 L 396.0396 184.81848 L 422.44226 184.81848 L 422.44226 184.81848 Q 422.44226 211.22113 448.84488 211.22113 L 501.65018 211.22113 L 528.0528 237.62376 L 554.45544 264.0264 L 739.2739 369.63696 Q 924.0924 475.24753 924.0924 475.24753 L 950.49506 475.24753 L 950.49506 501.65018 Q 950.49506 528.0528 924.0924 554.45544 L 871.2871 554.45544 L 871.2871 554.45544 Q 844.8845 528.0528 501.65018 396.0396 L 132.0132 237.62376 L 132.0132 211.22113 Q 132.0132 158.41585 79.207924 105.610565 L 79.207924 79.207924 L 52.805283 79.207924 Q 52.805283 52.805283 26.402641 52.805283 Q 0.0 52.805283 0.0 26.402641 Q 0.0 0.0 26.402641 0.0 z" svg:height="5.5445547mm" draw:style-name="style-162" svg:viewBox="0.0 0.0 950.49506 554.45544" svg:width="9.504951mm" svg:x="95.31353mm" svg:y="169.50494mm"/>
          <draw:path svg:d="M 211.22113 26.402641 L 264.0264 1.8189894E-12 L 343.2343 1.8189894E-12 L 422.44226 1.8189894E-12 L 448.84488 26.402641 L 475.24753 52.805283 L 475.24753 52.805283 L 475.24753 52.805283 L 501.65018 52.805283 L 501.65018 52.805283 L 501.65018 79.207924 L 528.0528 79.207924 L 528.0528 105.610565 L 528.0528 158.41585 L 528.0528 158.41585 L 528.0528 184.81848 L 528.0528 211.22113 L 528.0528 264.0264 L 501.65018 264.0264 Q 501.65018 264.0264 422.44226 369.63696 L 369.63696 448.84488 L 316.8317 448.84488 Q 290.42905 422.44226 184.81848 422.44226 L 79.207924 396.0396 L 79.207924 396.0396 L 52.805283 396.0396 L 52.805283 369.63696 L 52.805283 343.2343 L 26.402641 343.2343 L 26.402641 316.8317 L 26.402641 316.8317 L 3.6379788E-12 316.8317 L 3.6379788E-12 264.0264 L 3.6379788E-12 237.62376 L 26.402641 211.22113 L 52.805283 184.81848 L 52.805283 158.41585 L 52.805283 132.0132 L 105.610565 105.610565 Q 105.610565 52.805283 132.0132 52.805283 L 132.0132 52.805283 L 211.22113 26.402641 z" svg:height="4.488449mm" draw:style-name="style-163" svg:viewBox="0.0 0.0 528.0528 448.84488" svg:width="5.280528mm" svg:x="262.44223mm" svg:y="153.13531mm"/>
          <draw:path svg:d="M 475.24753 0.0 L 528.0528 0.0 L 475.24753 26.402641 Q 448.84488 26.402641 475.24753 52.805283 L 501.65018 52.805283 L 528.0528 132.0132 Q 580.8581 184.81848 607.26074 211.22113 Q 633.6634 211.22113 580.8581 316.8317 Q 554.45544 422.44226 528.0528 422.44226 Q 501.65018 448.84488 475.24753 448.84488 L 448.84488 448.84488 L 448.84488 475.24753 L 422.44226 475.24753 L 422.44226 475.24753 L 422.44226 501.65018 L 422.44226 501.65018 L 422.44226 501.65018 L 448.84488 501.65018 L 448.84488 501.65018 L 448.84488 528.0528 L 475.24753 528.0528 L 475.24753 528.0528 L 475.24753 554.45544 L 475.24753 554.45544 L 475.24753 554.45544 L 501.65018 554.45544 L 501.65018 554.45544 L 501.65018 580.8581 L 528.0528 580.8581 L 528.0528 580.8581 L 528.0528 554.45544 L 607.26074 607.26074 Q 686.4686 607.26074 818.4819 660.066 Q 950.49506 712.8713 950.49506 712.8713 L 950.49506 712.8713 L 950.49506 739.2739 L 950.49506 765.6766 L 924.0924 844.8845 Q 924.0924 924.0924 950.49506 924.0924 Q 1003.30035 950.49506 950.49506 1003.30035 Q 950.49506 1056.1056 950.49506 1082.5083 Q 1003.30035 1108.9109 1003.30035 1135.3135 L 1003.30035 1161.7162 L 1029.703 1161.7162 L 1029.703 1188.1188 L 1029.703 1188.1188 L 1056.1056 1188.1188 L 1056.1056 1188.1188 L 1056.1056 1188.1188 L 1056.1056 1214.5215 L 1056.1056 1214.5215 L 1082.5083 1214.5215 L 1082.5083 1240.9241 L 1108.9109 1240.9241 L 1135.3135 1240.9241 L 1135.3135 1267.3268 L 1135.3135 1293.7294 L 1108.9109 1293.7294 L 1082.5083 1293.7294 L 1082.5083 1267.3268 L 1056.1056 1267.3268 L 1056.1056 1267.3268 L 1056.1056 1240.9241 L 1003.30035 1240.9241 L 950.49506 1240.9241 L 950.49506 1240.9241 L 950.49506 1240.9241 L 897.68976 1214.5215 Q 844.8845 1188.1188 712.8713 1188.1188 L 580.8581 1161.7162 L 580.8581 1161.7162 Q 554.45544 1135.3135 528.0528 1135.3135 Q 501.65018 1135.3135 501.65018 1161.7162 Q 475.24753 1188.1188 448.84488 1188.1188 L 396.0396 1188.1188 L 369.63696 1188.1188 L 369.63696 1188.1188 L 369.63696 1135.3135 L 369.63696 1082.5083 L 343.2343 1108.9109 Q 343.2343 1135.3135 316.8317 1135.3135 Q 264.0264 1135.3135 158.41585 1003.30035 Q 52.805283 897.68976 26.402641 739.2739 L -1.8189894E-12 580.8581 L -1.8189894E-12 580.8581 L -1.8189894E-12 554.45544 L 26.402641 554.45544 L 52.805283 554.45544 L 52.805283 528.0528 L 52.805283 528.0528 L 79.207924 501.65018 L 105.610565 448.84488 L 105.610565 290.42905 Q 105.610565 132.0132 158.41585 79.207924 Q 211.22113 26.402641 316.8317 0.0 Q 422.44226 -26.402641 475.24753 0.0 z" svg:height="12.937294mm" draw:style-name="style-164" svg:viewBox="0.0 0.0 1135.3135 1293.7294" svg:width="11.353135mm" svg:x="151.55116mm" svg:y="111.68317mm"/>
          <draw:path svg:d="M 739.2739 0.0 L 765.6766 0.0 L 739.2739 26.402641 Q 712.8713 79.207924 712.8713 105.610565 L 712.8713 132.0132 L 765.6766 132.0132 L 792.0792 132.0132 L 1003.30035 237.62376 Q 1214.5215 343.2343 1293.7294 290.42905 Q 1346.5347 237.62376 1372.9373 237.62376 L 1372.9373 237.62376 L 1372.9373 237.62376 L 1399.34 237.62376 L 1399.34 264.0264 L 1399.34 290.42905 L 1452.1453 448.84488 Q 1504.9506 633.6634 1504.9506 660.066 Q 1504.9506 660.066 1531.3531 660.066 L 1531.3531 660.066 L 1531.3531 686.4686 L 1557.7557 686.4686 L 1557.7557 686.4686 L 1557.7557 712.8713 L 1557.7557 712.8713 L 1557.7557 712.8713 L 1584.1584 712.8713 L 1584.1584 739.2739 L 1584.1584 924.0924 Q 1557.7557 1082.5083 1557.7557 1082.5083 Q 1557.7557 1108.9109 1531.3531 1135.3135 L 1531.3531 1135.3135 L 1478.5479 1135.3135 L 1425.7426 1135.3135 L 1372.9373 1214.5215 Q 1293.7294 1267.3268 1293.7294 1267.3268 L 1293.7294 1267.3268 L 1188.1188 1372.9373 Q 1082.5083 1478.5479 1082.5083 1504.9506 L 1082.5083 1531.3531 L 1082.5083 1557.7557 L 1082.5083 1610.561 L 1108.9109 1610.561 L 1135.3135 1610.561 L 1135.3135 1636.9637 L 1135.3135 1636.9637 L 1161.7162 1663.3663 L 1161.7162 1663.3663 L 1135.3135 1663.3663 L 1108.9109 1663.3663 L 1108.9109 1636.9637 L 1082.5083 1636.9637 L 1082.5083 1636.9637 L 1082.5083 1663.3663 L 1082.5083 1663.3663 L 1082.5083 1663.3663 L 1056.1056 1636.9637 L 1029.703 1610.561 L 1029.703 1584.1584 Q 1029.703 1557.7557 1003.30035 1557.7557 Q 1003.30035 1557.7557 765.6766 1504.9506 L 501.65018 1452.1453 L 448.84488 1452.1453 L 422.44226 1452.1453 L 422.44226 1452.1453 L 396.0396 1452.1453 L 396.0396 1452.1453 L 396.0396 1452.1453 L 396.0396 1452.1453 L 396.0396 1425.7426 L 422.44226 1425.7426 L 422.44226 1399.34 L 422.44226 1399.34 L 448.84488 1399.34 L 448.84488 1372.9373 L 448.84488 1346.5347 L 396.0396 1346.5347 L 369.63696 1346.5347 L 448.84488 1320.132 Q 528.0528 1293.7294 554.45544 1293.7294 L 554.45544 1293.7294 L 607.26074 1293.7294 L 633.6634 1293.7294 L 633.6634 1267.3268 L 607.26074 1240.9241 L 607.26074 1214.5215 L 607.26074 1188.1188 L 580.8581 1135.3135 L 580.8581 1108.9109 L 554.45544 1108.9109 L 528.0528 1108.9109 L 528.0528 1082.5083 Q 501.65018 1056.1056 475.24753 1029.703 Q 448.84488 976.8977 343.2343 976.8977 Q 237.62376 924.0924 237.62376 924.0924 Q 211.22113 897.68976 184.81848 897.68976 Q 158.41585 897.68976 132.0132 844.8845 L 132.0132 792.0792 L 132.0132 765.6766 L 132.0132 765.6766 L 158.41585 765.6766 L 158.41585 765.6766 L 158.41585 739.2739 L 184.81848 739.2739 L 184.81848 712.8713 L 184.81848 660.066 L 158.41585 660.066 Q 132.0132 660.066 79.207924 607.26074 Q -9.094947E-13 554.45544 -9.094947E-13 528.0528 Q -26.402641 475.24753 26.402641 422.44226 Q 79.207924 396.0396 105.610565 316.8317 L 132.0132 237.62376 L 132.0132 237.62376 Q 158.41585 237.62376 158.41585 211.22113 L 158.41585 211.22113 L 158.41585 184.81848 Q 184.81848 184.81848 211.22113 158.41585 L 237.62376 132.0132 L 264.0264 132.0132 L 290.42905 132.0132 L 290.42905 105.610565 L 290.42905 105.610565 L 316.8317 105.610565 L 316.8317 79.207924 L 316.8317 79.207924 L 343.2343 79.207924 L 343.2343 79.207924 L 343.2343 79.207924 L 343.2343 105.610565 L 343.2343 105.610565 L 369.63696 132.0132 Q 396.0396 132.0132 396.0396 79.207924 Q 396.0396 26.402641 475.24753 26.402641 Q 554.45544 26.402641 607.26074 52.805283 Q 660.066 79.207924 686.4686 52.805283 Q 712.8713 26.402641 739.2739 0.0 z" svg:height="16.633663mm" draw:style-name="style-165" svg:viewBox="0.0 0.0 1584.1584 1663.3663" svg:width="15.841584mm" svg:x="41.980198mm" svg:y="164.48845mm"/>
          <draw:path svg:d="M 554.45544 0.0 L 633.6634 0.0 L 633.6634 26.402641 L 607.26074 52.805283 L 607.26074 52.805283 L 607.26074 79.207924 L 633.6634 79.207924 L 660.066 79.207924 L 660.066 105.610565 L 660.066 105.610565 L 686.4686 105.610565 L 686.4686 132.0132 L 712.8713 132.0132 L 739.2739 132.0132 L 712.8713 158.41585 L 686.4686 184.81848 L 686.4686 184.81848 L 660.066 184.81848 L 660.066 184.81848 L 660.066 184.81848 L 897.68976 211.22113 Q 1135.3135 211.22113 1108.9109 264.0264 Q 1082.5083 343.2343 1135.3135 343.2343 Q 1161.7162 343.2343 1161.7162 369.63696 Q 1135.3135 396.0396 1135.3135 422.44226 L 1135.3135 448.84488 L 1082.5083 448.84488 Q 1003.30035 448.84488 950.49506 475.24753 Q 897.68976 501.65018 765.6766 528.0528 Q 607.26074 554.45544 396.0396 660.066 L 184.81848 739.2739 L 184.81848 765.6766 L 184.81848 792.0792 L 158.41585 792.0792 L 132.0132 792.0792 L 132.0132 765.6766 L 132.0132 739.2739 L 158.41585 739.2739 L 158.41585 712.8713 L 158.41585 712.8713 L 184.81848 712.8713 L 184.81848 712.8713 L 184.81848 712.8713 L 184.81848 686.4686 L 184.81848 686.4686 L 211.22113 686.4686 L 211.22113 660.066 L 211.22113 660.066 L 237.62376 660.066 L 237.62376 660.066 L 237.62376 660.066 L 237.62376 633.6634 Q 237.62376 633.6634 237.62376 607.26074 Q 264.0264 607.26074 184.81848 580.8581 Q 105.610565 554.45544 105.610565 528.0528 Q 105.610565 501.65018 132.0132 501.65018 Q 158.41585 501.65018 158.41585 475.24753 Q 158.41585 448.84488 184.81848 448.84488 L 211.22113 448.84488 L 211.22113 422.44226 L 211.22113 396.0396 L 158.41585 396.0396 Q 105.610565 396.0396 79.207924 396.0396 Q 26.402641 396.0396 26.402641 369.63696 Q 26.402641 343.2343 79.207924 343.2343 Q 132.0132 316.8317 79.207924 290.42905 L 52.805283 290.42905 L 26.402641 264.0264 L 0.0 264.0264 L 0.0 264.0264 L 0.0 237.62376 L 132.0132 211.22113 Q 237.62376 184.81848 264.0264 184.81848 Q 290.42905 158.41585 290.42905 132.0132 L 290.42905 79.207924 L 396.0396 52.805283 Q 501.65018 26.402641 554.45544 0.0 z" svg:height="7.920792mm" draw:style-name="style-166" svg:viewBox="0.0 0.0 1161.7162 792.0792" svg:width="11.617162mm" svg:x="71.551155mm" svg:y="114.32343mm"/>
          <draw:path svg:d="M 79.207924 26.402641 L 79.207924 0.0 L 316.8317 105.610565 Q 554.45544 211.22113 580.8581 211.22113 L 607.26074 211.22113 L 607.26074 237.62376 L 633.6634 237.62376 L 633.6634 237.62376 L 633.6634 264.0264 L 660.066 264.0264 L 686.4686 264.0264 L 686.4686 290.42905 L 686.4686 290.42905 L 712.8713 316.8317 L 712.8713 343.2343 L 686.4686 343.2343 L 660.066 369.63696 L 633.6634 369.63696 Q 607.26074 369.63696 528.0528 396.0396 L 475.24753 396.0396 L 475.24753 475.24753 L 475.24753 554.45544 L 475.24753 554.45544 Q 475.24753 554.45544 448.84488 580.8581 L 448.84488 633.6634 L 448.84488 633.6634 L 422.44226 633.6634 L 422.44226 607.26074 L 422.44226 580.8581 L 396.0396 528.0528 Q 369.63696 475.24753 369.63696 448.84488 Q 369.63696 422.44226 211.22113 290.42905 L 79.207924 158.41585 L 79.207924 132.0132 L 52.805283 132.0132 L 52.805283 132.0132 L 52.805283 105.610565 L 26.402641 105.610565 Q 0.0 105.610565 0.0 79.207924 L 0.0 79.207924 L 52.805283 79.207924 Q 79.207924 52.805283 79.207924 26.402641 z" svg:height="6.3366337mm" draw:style-name="style-167" svg:viewBox="0.0 0.0 712.8713 633.6634" svg:width="7.128713mm" svg:x="104.026405mm" svg:y="174.25743mm"/>
          <draw:path svg:d="M 316.8317 211.22113 L 184.81848 211.22113 L 105.610565 211.22113 L 0.0 211.22113 L 0.0 184.81848 L 0.0 184.81848 L 26.402641 184.81848 L 26.402641 158.41585 L 105.610565 158.41585 L 211.22113 158.41585 L 211.22113 184.81848 L 211.22113 184.81848 L 211.22113 158.41585 Q 211.22113 105.610565 211.22113 105.610565 Q 211.22113 79.207924 343.2343 26.402641 Q 475.24753 -26.402641 475.24753 26.402641 Q 475.24753 79.207924 554.45544 26.402641 Q 633.6634 -26.402641 633.6634 1.8189894E-12 Q 633.6634 26.402641 554.45544 105.610565 Q 475.24753 158.41585 316.8317 211.22113 z" svg:height="2.1122112mm" draw:style-name="style-168" svg:viewBox="0.0 0.0 633.6634 211.22113" svg:width="6.3366337mm" svg:x="195.9076mm" svg:y="148.38284mm"/>
          <draw:path svg:d="M 1636.9637 0.0 L 1636.9637 0.0 L 1663.3663 0.0 Q 1689.769 0.0 1689.769 79.207924 Q 1716.1716 158.41585 1795.3795 184.81848 Q 1900.9901 211.22113 1874.5875 237.62376 Q 1848.1848 264.0264 1874.5875 264.0264 Q 1900.9901 290.42905 1953.7954 396.0396 Q 2006.6007 501.65018 2059.406 528.0528 Q 2059.406 554.45544 2085.8086 580.8581 Q 2085.8086 633.6634 2112.2112 633.6634 Q 2165.0166 660.066 2191.4192 765.6766 Q 2217.8218 844.8845 2270.627 897.68976 Q 2349.835 950.49506 2376.2375 950.49506 L 2376.2375 950.49506 L 2376.2375 950.49506 Q 2376.2375 950.49506 2376.2375 976.8977 Q 2376.2375 976.8977 2349.835 1029.703 Q 2323.4324 1108.9109 2270.627 1082.5083 Q 2217.8218 1056.1056 2217.8218 1082.5083 Q 2217.8218 1108.9109 2165.0166 1108.9109 Q 2138.6138 1108.9109 2138.6138 1082.5083 Q 2112.2112 1056.1056 2006.6007 1056.1056 L 1900.9901 1056.1056 L 1900.9901 1082.5083 Q 1900.9901 1082.5083 1874.5875 1082.5083 L 1874.5875 1108.9109 L 1848.1848 1108.9109 L 1821.7822 1108.9109 L 1821.7822 1135.3135 L 1848.1848 1135.3135 L 1848.1848 1135.3135 L 1848.1848 1161.7162 L 1821.7822 1161.7162 L 1795.3795 1161.7162 L 1795.3795 1188.1188 L 1795.3795 1214.5215 L 1821.7822 1214.5215 L 1821.7822 1214.5215 L 1821.7822 1240.9241 L 1848.1848 1240.9241 L 1848.1848 1240.9241 L 1848.1848 1267.3268 L 1848.1848 1267.3268 L 1848.1848 1267.3268 L 1848.1848 1267.3268 L 1848.1848 1293.7294 L 1848.1848 1320.132 L 1848.1848 1346.5347 L 1821.7822 1346.5347 L 1821.7822 1372.9373 L 1821.7822 1372.9373 L 1848.1848 1372.9373 L 1874.5875 1425.7426 Q 1927.3927 1478.5479 2006.6007 1452.1453 Q 2059.406 1452.1453 2059.406 1478.5479 Q 2085.8086 1478.5479 2138.6138 1504.9506 Q 2217.8218 1531.3531 2244.2244 1584.1584 Q 2270.627 1610.561 2323.4324 1689.769 Q 2376.2375 1742.5742 2429.043 1742.5742 Q 2481.8481 1742.5742 2508.2507 1742.5742 Q 2534.6536 1768.9769 2534.6536 1795.3795 Q 2561.0562 1848.1848 2534.6536 1848.1848 Q 2508.2507 1848.1848 2534.6536 1874.5875 Q 2561.0562 1874.5875 2587.4587 1927.3927 Q 2613.8613 2006.6007 2640.264 2006.6007 Q 2693.0693 2033.0033 2666.6667 2112.2112 Q 2640.264 2217.8218 2666.6667 2244.2244 L 2693.0693 2270.627 L 2693.0693 2297.0298 L 2693.0693 2323.4324 L 2666.6667 2323.4324 L 2666.6667 2323.4324 L 2640.264 2349.835 Q 2587.4587 2376.2375 2534.6536 2376.2375 Q 2508.2507 2376.2375 2323.4324 2402.6404 Q 2165.0166 2429.043 1953.7954 2376.2375 Q 1716.1716 2376.2375 1531.3531 2429.043 L 1372.9373 2508.2507 L 1320.132 2508.2507 L 1293.7294 2481.8481 L 1267.3268 2481.8481 L 1214.5215 2481.8481 L 1161.7162 2455.4456 L 1108.9109 2455.4456 L 1108.9109 2455.4456 L 1108.9109 2429.043 L 1240.9241 2402.6404 Q 1372.9373 2376.2375 1399.34 2376.2375 Q 1425.7426 2349.835 1425.7426 2297.0298 L 1425.7426 2244.2244 L 1425.7426 2217.8218 L 1425.7426 2217.8218 L 1425.7426 2191.4192 L 1425.7426 2165.0166 L 1399.34 2165.0166 L 1399.34 2165.0166 L 1399.34 2138.6138 L 1425.7426 2138.6138 L 1425.7426 2112.2112 L 1425.7426 2112.2112 L 1399.34 2112.2112 L 1399.34 2112.2112 L 1399.34 2085.8086 L 1372.9373 2085.8086 L 1372.9373 2085.8086 L 1372.9373 2059.406 L 1372.9373 2059.406 Q 1372.9373 2059.406 1240.9241 2033.0033 Q 1108.9109 2006.6007 1108.9109 1980.198 Q 1108.9109 1953.7954 1082.5083 1953.7954 Q 1056.1056 1953.7954 1029.703 1953.7954 Q 1003.30035 1900.9901 1003.30035 1953.7954 Q 976.8977 1980.198 924.0924 1980.198 Q 844.8845 1980.198 739.2739 1953.7954 Q 633.6634 1953.7954 633.6634 1927.3927 Q 633.6634 1900.9901 580.8581 1874.5875 L 528.0528 1848.1848 L 475.24753 1848.1848 L 448.84488 1848.1848 L 422.44226 1821.7822 L 369.63696 1821.7822 L 369.63696 1821.7822 L 369.63696 1795.3795 L 448.84488 1795.3795 L 528.0528 1795.3795 L 528.0528 1821.7822 L 528.0528 1821.7822 L 554.45544 1795.3795 L 554.45544 1768.9769 L 528.0528 1768.9769 L 501.65018 1742.5742 L 501.65018 1742.5742 L 475.24753 1742.5742 L 475.24753 1716.1716 L 475.24753 1689.769 L 448.84488 1689.769 L 448.84488 1689.769 L 448.84488 1663.3663 L 422.44226 1663.3663 L 422.44226 1663.3663 L 422.44226 1636.9637 L 422.44226 1636.9637 Q 422.44226 1636.9637 396.0396 1584.1584 Q 396.0396 1531.3531 316.8317 1531.3531 Q 264.0264 1531.3531 264.0264 1504.9506 Q 264.0264 1478.5479 158.41585 1425.7426 L 79.207924 1372.9373 L 52.805283 1372.9373 L 26.402641 1372.9373 L 26.402641 1320.132 L 0.0 1293.7294 L 0.0 1293.7294 L 0.0 1267.3268 L 0.0 1267.3268 L 0.0 1267.3268 L 26.402641 1267.3268 L 26.402641 1267.3268 L 26.402641 1240.9241 L 52.805283 1240.9241 L 105.610565 1240.9241 Q 184.81848 1240.9241 158.41585 1188.1188 Q 158.41585 1135.3135 184.81848 1108.9109 Q 211.22113 1082.5083 237.62376 1056.1056 Q 237.62376 1003.30035 264.0264 1003.30035 Q 316.8317 1003.30035 316.8317 976.8977 Q 343.2343 950.49506 396.0396 950.49506 Q 475.24753 976.8977 501.65018 924.0924 Q 528.0528 897.68976 475.24753 871.2871 Q 448.84488 844.8845 501.65018 818.4819 Q 580.8581 792.0792 580.8581 765.6766 Q 580.8581 739.2739 686.4686 739.2739 Q 792.0792 739.2739 897.68976 686.4686 Q 1003.30035 633.6634 1029.703 607.26074 Q 1056.1056 580.8581 1082.5083 580.8581 Q 1108.9109 580.8581 1108.9109 528.0528 Q 1108.9109 475.24753 1135.3135 475.24753 Q 1161.7162 475.24753 1161.7162 422.44226 Q 1161.7162 396.0396 1188.1188 396.0396 Q 1214.5215 396.0396 1214.5215 369.63696 Q 1214.5215 343.2343 1240.9241 316.8317 Q 1267.3268 316.8317 1293.7294 290.42905 Q 1293.7294 264.0264 1399.34 211.22113 Q 1531.3531 158.41585 1557.7557 105.610565 Q 1584.1584 26.402641 1610.561 26.402641 Q 1636.9637 0.0 1636.9637 0.0 z M 2270.627 1029.703 Q 2270.627 1003.30035 2270.627 1003.30035 Q 2270.627 1003.30035 2270.627 1003.30035 Q 2270.627 1029.703 2270.627 1029.703 z" svg:height="25.082508mm" draw:style-name="style-169" svg:viewBox="0.0 0.0 2693.0693 2508.2507" svg:width="26.930693mm" svg:x="166.33664mm" svg:y="44.884487mm"/>
          <draw:path svg:d="M 184.81848 105.610565 L 184.81848 -1.8189894E-12 L 211.22113 -1.8189894E-12 L 237.62376 -1.8189894E-12 L 237.62376 26.402641 L 237.62376 26.402641 L 264.0264 26.402641 L 264.0264 52.805283 L 290.42905 52.805283 L 343.2343 52.805283 L 343.2343 79.207924 L 343.2343 79.207924 L 369.63696 79.207924 L 369.63696 105.610565 L 369.63696 105.610565 L 396.0396 105.610565 L 396.0396 105.610565 L 396.0396 105.610565 L 396.0396 132.0132 L 396.0396 132.0132 L 422.44226 158.41585 L 422.44226 184.81848 L 343.2343 211.22113 Q 290.42905 211.22113 343.2343 264.0264 Q 369.63696 264.0264 343.2343 290.42905 Q 290.42905 316.8317 316.8317 396.0396 Q 343.2343 475.24753 316.8317 501.65018 Q 290.42905 501.65018 290.42905 554.45544 L 290.42905 607.26074 L 290.42905 607.26074 Q 264.0264 580.8581 237.62376 580.8581 Q 211.22113 580.8581 184.81848 528.0528 Q 184.81848 448.84488 132.0132 448.84488 L 79.207924 448.84488 L 79.207924 422.44226 L 79.207924 422.44226 L 52.805283 422.44226 L 52.805283 422.44226 L 26.402641 396.0396 L 0.0 369.63696 L 26.402641 369.63696 L 52.805283 369.63696 L 52.805283 343.2343 L 79.207924 343.2343 L 79.207924 343.2343 L 79.207924 369.63696 L 105.610565 369.63696 L 132.0132 369.63696 L 132.0132 369.63696 Q 132.0132 369.63696 158.41585 396.0396 Q 184.81848 396.0396 158.41585 369.63696 L 132.0132 316.8317 L 132.0132 316.8317 Q 105.610565 316.8317 79.207924 290.42905 L 26.402641 264.0264 L 26.402641 264.0264 L 26.402641 264.0264 L 26.402641 237.62376 L 26.402641 211.22113 L 26.402641 211.22113 L 26.402641 211.22113 L 26.402641 184.81848 L 26.402641 184.81848 L 52.805283 184.81848 L 52.805283 211.22113 L 105.610565 211.22113 Q 158.41585 211.22113 184.81848 105.610565 z" svg:height="6.0726075mm" draw:style-name="style-170" svg:viewBox="0.0 0.0 422.44226 607.26074" svg:width="4.2244225mm" svg:x="88.448845mm" svg:y="88.18482mm"/>
          <draw:path svg:d="M 1848.1848 52.805283 L 2033.0033 0.0 L 2112.2112 0.0 L 2165.0166 0.0 L 2165.0166 26.402641 L 2191.4192 26.402641 L 2244.2244 105.610565 Q 2323.4324 158.41585 2323.4324 184.81848 L 2323.4324 211.22113 L 2297.0298 211.22113 Q 2297.0298 211.22113 2217.8218 237.62376 Q 2165.0166 264.0264 2165.0166 316.8317 Q 2165.0166 343.2343 2112.2112 343.2343 Q 2085.8086 343.2343 2085.8086 369.63696 L 2112.2112 396.0396 L 2112.2112 396.0396 L 2112.2112 422.44226 L 2112.2112 422.44226 L 2112.2112 422.44226 L 2138.6138 422.44226 L 2138.6138 422.44226 L 2217.8218 475.24753 Q 2323.4324 475.24753 2323.4324 501.65018 Q 2323.4324 501.65018 2297.0298 528.0528 L 2297.0298 528.0528 L 2059.406 528.0528 L 1848.1848 528.0528 L 1848.1848 554.45544 L 1848.1848 554.45544 L 1874.5875 554.45544 L 1874.5875 580.8581 L 2429.043 580.8581 Q 2957.0957 580.8581 2957.0957 607.26074 L 2983.4983 607.26074 L 3009.9011 660.066 Q 3062.7063 712.8713 3062.7063 792.0792 Q 3062.7063 844.8845 3115.5115 897.68976 Q 3168.317 976.8977 3300.33 1003.30035 Q 3432.3433 1056.1056 3511.5513 1108.9109 Q 3590.759 1161.7162 3696.3696 1161.7162 Q 3775.5776 1214.5215 3801.9802 1214.5215 L 3801.9802 1214.5215 L 3801.9802 1214.5215 Q 3801.9802 1214.5215 3801.9802 1240.9241 L 3828.3828 1240.9241 L 3854.7854 1293.7294 Q 3881.1882 1320.132 3881.1882 1346.5347 L 3907.5908 1346.5347 L 3907.5908 1346.5347 L 3907.5908 1372.9373 L 3986.7986 1399.34 Q 4066.0066 1452.1453 4066.0066 1478.5479 Q 4066.0066 1478.5479 4092.4092 1478.5479 Q 4118.812 1478.5479 4171.617 1478.5479 L 4198.02 1478.5479 L 4224.4224 1504.9506 L 4224.4224 1504.9506 L 4224.4224 1504.9506 L 4224.4224 1531.3531 L 4224.4224 1531.3531 L 4250.825 1531.3531 L 4250.825 1557.7557 L 4277.2275 1584.1584 L 4277.2275 1636.9637 L 4277.2275 1663.3663 L 4303.6304 1663.3663 L 4303.6304 1689.769 L 4303.6304 1689.769 L 4277.2275 1689.769 L 4277.2275 1689.769 L 4277.2275 1689.769 L 4224.4224 1716.1716 L 4145.2144 1742.5742 L 4145.2144 1742.5742 L 4118.812 1742.5742 L 4118.812 1742.5742 L 4118.812 1742.5742 L 4118.812 1768.9769 L 4092.4092 1768.9769 L 4066.0066 1768.9769 Q 4013.2014 1742.5742 3907.5908 1742.5742 Q 3801.9802 1742.5742 3801.9802 1768.9769 L 3801.9802 1795.3795 L 3749.175 1795.3795 Q 3696.3696 1795.3795 3643.5645 1848.1848 Q 3590.759 1874.5875 3590.759 1900.9901 Q 3590.759 1927.3927 3590.759 1980.198 L 3590.759 2033.0033 L 3564.3564 2033.0033 L 3564.3564 2059.406 L 3537.9539 2059.406 L 3537.9539 2059.406 L 3537.9539 2033.0033 L 3537.9539 2033.0033 L 3511.5513 2059.406 L 3511.5513 2059.406 L 3485.1484 2059.406 L 3485.1484 2059.406 L 3485.1484 2033.0033 L 3485.1484 2033.0033 L 3458.7458 2033.0033 L 3458.7458 2006.6007 L 3458.7458 2006.6007 L 3432.3433 2006.6007 L 3432.3433 1980.198 Q 3432.3433 1953.7954 3432.3433 1900.9901 Q 3432.3433 1848.1848 3432.3433 1795.3795 Q 3405.9407 1742.5742 3141.9143 1742.5742 Q 2877.8877 1742.5742 2693.0693 1795.3795 Q 2534.6536 1848.1848 2323.4324 1874.5875 L 2138.6138 1900.9901 L 2112.2112 1900.9901 Q 2112.2112 1900.9901 2006.6007 1848.1848 L 1900.9901 1848.1848 L 1900.9901 1821.7822 L 1900.9901 1821.7822 L 1874.5875 1821.7822 L 1874.5875 1795.3795 L 1874.5875 1795.3795 Q 1900.9901 1795.3795 1900.9901 1689.769 Q 1953.7954 1584.1584 1927.3927 1478.5479 Q 1900.9901 1346.5347 1874.5875 1346.5347 Q 1848.1848 1320.132 1848.1848 1240.9241 Q 1821.7822 1161.7162 1689.769 1108.9109 Q 1557.7557 1056.1056 1478.5479 1082.5083 L 1425.7426 1108.9109 L 1372.9373 1108.9109 Q 1320.132 1108.9109 1267.3268 1029.703 Q 1188.1188 950.49506 1056.1056 976.8977 Q 897.68976 1003.30035 871.2871 1056.1056 Q 844.8845 1108.9109 844.8845 1214.5215 L 844.8845 1320.132 L 844.8845 1320.132 L 844.8845 1320.132 L 844.8845 1346.5347 L 818.4819 1346.5347 L 792.0792 1346.5347 L 792.0792 1320.132 L 739.2739 1320.132 Q 686.4686 1320.132 369.63696 1267.3268 L 52.805283 1267.3268 L 26.402641 1267.3268 L 0.0 1267.3268 L 0.0 1240.9241 L 0.0 1214.5215 L 26.402641 1214.5215 L 26.402641 1214.5215 L 26.402641 1214.5215 L 52.805283 1214.5215 L 52.805283 1135.3135 L 52.805283 1056.1056 L 52.805283 1056.1056 L 79.207924 1056.1056 L 184.81848 1056.1056 Q 290.42905 1056.1056 369.63696 1056.1056 L 422.44226 1056.1056 L 448.84488 1029.703 L 475.24753 1003.30035 L 528.0528 1003.30035 L 580.8581 1003.30035 L 580.8581 976.8977 L 580.8581 950.49506 L 554.45544 950.49506 L 554.45544 950.49506 L 501.65018 924.0924 Q 448.84488 897.68976 369.63696 897.68976 Q 290.42905 844.8845 316.8317 844.8845 L 343.2343 844.8845 L 343.2343 818.4819 L 369.63696 818.4819 L 369.63696 818.4819 L 369.63696 792.0792 L 369.63696 792.0792 L 369.63696 792.0792 L 396.0396 792.0792 L 396.0396 792.0792 L 396.0396 765.6766 L 369.63696 765.6766 L 369.63696 765.6766 L 369.63696 739.2739 L 316.8317 739.2739 L 290.42905 739.2739 L 290.42905 739.2739 L 290.42905 712.8713 L 316.8317 712.8713 L 316.8317 686.4686 L 316.8317 686.4686 L 316.8317 686.4686 L 343.2343 660.066 L 343.2343 633.6634 L 343.2343 633.6634 L 369.63696 633.6634 L 369.63696 633.6634 L 369.63696 633.6634 L 422.44226 686.4686 Q 501.65018 686.4686 792.0792 686.4686 Q 1082.5083 660.066 1108.9109 633.6634 Q 1108.9109 580.8581 1161.7162 580.8581 Q 1240.9241 580.8581 1293.7294 580.8581 L 1346.5347 580.8581 L 1346.5347 554.45544 L 1372.9373 554.45544 L 1372.9373 554.45544 L 1372.9373 528.0528 L 1425.7426 528.0528 L 1452.1453 528.0528 L 1478.5479 528.0528 Q 1504.9506 528.0528 1557.7557 422.44226 Q 1636.9637 343.2343 1636.9637 211.22113 Q 1663.3663 105.610565 1848.1848 52.805283 z" svg:height="20.594059mm" draw:style-name="style-171" svg:viewBox="0.0 0.0 4303.6304 2059.406" svg:width="43.036304mm" svg:x="88.712875mm" svg:y="119.339935mm"/>
          <draw:path svg:d="M 1478.5479 26.402641 L 1504.9506 26.402641 L 1531.3531 105.610565 Q 1557.7557 158.41585 1478.5479 184.81848 Q 1425.7426 211.22113 1425.7426 264.0264 Q 1425.7426 290.42905 1399.34 316.8317 L 1372.9373 343.2343 L 1372.9373 369.63696 L 1372.9373 396.0396 L 1372.9373 422.44226 L 1372.9373 422.44226 L 1372.9373 422.44226 L 1372.9373 422.44226 L 1372.9373 448.84488 L 1372.9373 448.84488 L 1346.5347 475.24753 L 1346.5347 501.65018 L 1372.9373 501.65018 L 1399.34 528.0528 L 1478.5479 528.0528 L 1557.7557 528.0528 L 1742.5742 475.24753 Q 1900.9901 422.44226 1848.1848 422.44226 Q 1795.3795 396.0396 1795.3795 369.63696 Q 1795.3795 343.2343 1821.7822 343.2343 Q 1848.1848 343.2343 1848.1848 316.8317 Q 1874.5875 264.0264 1900.9901 264.0264 Q 1953.7954 264.0264 1953.7954 211.22113 Q 1980.198 158.41585 2006.6007 158.41585 Q 2033.0033 158.41585 2033.0033 132.0132 L 2033.0033 132.0132 L 2033.0033 132.0132 Q 2059.406 132.0132 2059.406 105.610565 L 2059.406 105.610565 L 2059.406 105.610565 Q 2059.406 105.610565 2085.8086 105.610565 L 2085.8086 79.207924 L 2165.0166 52.805283 Q 2270.627 26.402641 2270.627 26.402641 Q 2297.0298 0.0 2323.4324 26.402641 Q 2376.2375 52.805283 2481.8481 52.805283 L 2561.0562 52.805283 L 2587.4587 52.805283 Q 2613.8613 52.805283 2745.8745 79.207924 L 2851.485 79.207924 L 2851.485 105.610565 Q 2851.485 105.610565 2772.2773 132.0132 L 2719.472 158.41585 L 2719.472 158.41585 L 2745.8745 158.41585 L 2745.8745 158.41585 L 2745.8745 158.41585 L 2745.8745 184.81848 L 2745.8745 184.81848 L 2745.8745 211.22113 L 2745.8745 211.22113 L 2745.8745 211.22113 L 2745.8745 211.22113 L 2693.0693 237.62376 L 2666.6667 237.62376 L 2666.6667 264.0264 L 2693.0693 290.42905 L 2798.68 396.0396 Q 2904.2905 528.0528 2930.693 528.0528 Q 2957.0957 528.0528 2957.0957 580.8581 Q 2957.0957 633.6634 2983.4983 633.6634 Q 3009.9011 633.6634 2983.4983 660.066 Q 2957.0957 686.4686 3036.3037 712.8713 Q 3115.5115 739.2739 3168.317 818.4819 Q 3221.122 871.2871 3221.122 871.2871 L 3221.122 871.2871 L 3221.122 871.2871 L 3221.122 897.68976 L 3221.122 897.68976 L 3247.5247 897.68976 L 3273.9275 897.68976 L 3300.33 897.68976 L 3300.33 924.0924 L 3300.33 924.0924 L 3273.9275 924.0924 L 3247.5247 950.49506 L 3194.7195 950.49506 Q 3141.9143 950.49506 3115.5115 1003.30035 L 3089.109 1056.1056 L 3062.7063 1108.9109 Q 3009.9011 1161.7162 3009.9011 1188.1188 L 3009.9011 1214.5215 L 3009.9011 1214.5215 L 2983.4983 1214.5215 L 2957.0957 1240.9241 L 2930.693 1267.3268 L 2904.2905 1267.3268 L 2851.485 1267.3268 L 2851.485 1267.3268 Q 2851.485 1240.9241 2798.68 1161.7162 L 2772.2773 1108.9109 L 2772.2773 1082.5083 L 2745.8745 1082.5083 L 2745.8745 1135.3135 Q 2745.8745 1188.1188 2719.472 1188.1188 Q 2719.472 1161.7162 2534.6536 1267.3268 Q 2349.835 1372.9373 2217.8218 1399.34 Q 2059.406 1425.7426 2059.406 1478.5479 Q 2059.406 1504.9506 2033.0033 1478.5479 Q 2006.6007 1478.5479 1927.3927 1584.1584 Q 1848.1848 1716.1716 1821.7822 1742.5742 Q 1768.9769 1742.5742 1768.9769 1795.3795 L 1742.5742 1848.1848 L 1742.5742 1900.9901 L 1742.5742 1953.7954 L 1716.1716 1953.7954 L 1716.1716 1953.7954 L 1689.769 1953.7954 L 1663.3663 1953.7954 L 1663.3663 1953.7954 L 1636.9637 1953.7954 L 1636.9637 1953.7954 L 1636.9637 1953.7954 L 1636.9637 1927.3927 L 1636.9637 1900.9901 L 1610.561 1900.9901 Q 1584.1584 1900.9901 1584.1584 1795.3795 Q 1557.7557 1689.769 1478.5479 1689.769 Q 1425.7426 1689.769 1320.132 1689.769 Q 1240.9241 1742.5742 1161.7162 1716.1716 Q 1056.1056 1689.769 1056.1056 1663.3663 Q 1056.1056 1636.9637 976.8977 1636.9637 L 897.68976 1663.3663 L 897.68976 1636.9637 Q 897.68976 1636.9637 871.2871 1584.1584 L 844.8845 1557.7557 L 792.0792 1557.7557 L 765.6766 1584.1584 L 765.6766 1584.1584 L 739.2739 1584.1584 L 739.2739 1584.1584 L 739.2739 1584.1584 L 712.8713 1610.561 L 686.4686 1610.561 L 712.8713 1636.9637 Q 739.2739 1689.769 739.2739 1716.1716 L 739.2739 1742.5742 L 739.2739 1795.3795 Q 739.2739 1821.7822 712.8713 1821.7822 L 712.8713 1821.7822 L 686.4686 1821.7822 L 686.4686 1821.7822 L 686.4686 1795.3795 Q 686.4686 1795.3795 660.066 1795.3795 L 660.066 1821.7822 L 633.6634 1821.7822 Q 633.6634 1848.1848 633.6634 1848.1848 L 633.6634 1848.1848 L 633.6634 1848.1848 Q 607.26074 1848.1848 607.26074 1874.5875 L 580.8581 1874.5875 L 580.8581 1874.5875 L 580.8581 1900.9901 L 580.8581 1900.9901 L 580.8581 1900.9901 L 554.45544 1927.3927 L 528.0528 1953.7954 L 528.0528 1953.7954 L 528.0528 1953.7954 L 528.0528 1980.198 L 528.0528 1980.198 L 501.65018 1980.198 L 501.65018 1980.198 L 501.65018 1953.7954 L 475.24753 1953.7954 L 475.24753 1953.7954 L 475.24753 1953.7954 L 475.24753 1927.3927 Q 475.24753 1927.3927 475.24753 1900.9901 Q 448.84488 1900.9901 448.84488 1874.5875 Q 448.84488 1848.1848 422.44226 1848.1848 Q 396.0396 1848.1848 369.63696 1795.3795 Q 369.63696 1742.5742 290.42905 1742.5742 L 211.22113 1716.1716 L 158.41585 1716.1716 Q 132.0132 1689.769 105.610565 1689.769 Q 79.207924 1689.769 79.207924 1663.3663 Q 105.610565 1636.9637 52.805283 1531.3531 L 26.402641 1452.1453 L 26.402641 1372.9373 Q 0.0 1293.7294 0.0 1267.3268 L 0.0 1240.9241 L 0.0 1214.5215 L 0.0 1188.1188 L 26.402641 1161.7162 L 52.805283 1108.9109 L 52.805283 1108.9109 L 52.805283 1108.9109 L 52.805283 1135.3135 L 52.805283 1135.3135 L 105.610565 1161.7162 Q 132.0132 1161.7162 158.41585 1135.3135 Q 158.41585 1108.9109 211.22113 1135.3135 Q 264.0264 1161.7162 343.2343 1161.7162 L 422.44226 1161.7162 L 475.24753 1135.3135 L 528.0528 1108.9109 L 554.45544 1108.9109 L 580.8581 1108.9109 L 580.8581 1082.5083 L 580.8581 1056.1056 L 607.26074 1056.1056 L 607.26074 1056.1056 L 580.8581 1029.703 L 554.45544 1003.30035 L 554.45544 1003.30035 L 528.0528 1003.30035 L 528.0528 1003.30035 L 528.0528 1003.30035 L 528.0528 1029.703 L 528.0528 1029.703 L 501.65018 1029.703 L 501.65018 1003.30035 L 501.65018 1003.30035 Q 475.24753 1003.30035 422.44226 950.49506 Q 369.63696 871.2871 422.44226 792.0792 Q 475.24753 739.2739 343.2343 712.8713 L 237.62376 686.4686 L 237.62376 686.4686 L 237.62376 686.4686 L 237.62376 660.066 L 264.0264 660.066 L 264.0264 660.066 L 264.0264 633.6634 L 264.0264 633.6634 L 264.0264 633.6634 L 290.42905 633.6634 L 290.42905 633.6634 L 290.42905 660.066 L 316.8317 660.066 L 316.8317 633.6634 L 316.8317 607.26074 L 290.42905 607.26074 L 290.42905 580.8581 L 290.42905 580.8581 L 264.0264 580.8581 L 264.0264 580.8581 L 264.0264 580.8581 L 264.0264 554.45544 L 264.0264 554.45544 L 343.2343 528.0528 Q 422.44226 501.65018 448.84488 475.24753 Q 448.84488 448.84488 686.4686 448.84488 Q 924.0924 448.84488 950.49506 369.63696 Q 1003.30035 316.8317 1082.5083 211.22113 Q 1161.7162 158.41585 1214.5215 132.0132 Q 1240.9241 105.610565 1240.9241 105.610565 L 1240.9241 105.610565 L 1320.132 52.805283 Q 1399.34 0.0 1425.7426 0.0 Q 1478.5479 0.0 1478.5479 26.402641 z M 2138.6138 607.26074 Q 2191.4192 607.26074 2165.0166 686.4686 Q 2138.6138 792.0792 2112.2112 792.0792 Q 2085.8086 792.0792 2085.8086 686.4686 Q 2059.406 607.26074 2138.6138 607.26074 z" svg:height="19.801981mm" draw:style-name="style-172" svg:viewBox="0.0 0.0 3300.33 1980.198" svg:width="33.0033mm" svg:x="177.42575mm" svg:y="156.30363mm"/>
          <draw:path svg:d="M 765.6766 79.207924 L 792.0792 79.207924 L 792.0792 79.207924 Q 792.0792 105.610565 792.0792 105.610565 L 818.4819 105.610565 L 818.4819 105.610565 Q 792.0792 132.0132 792.0792 158.41585 Q 792.0792 184.81848 739.2739 211.22113 L 712.8713 211.22113 L 633.6634 211.22113 Q 528.0528 211.22113 475.24753 184.81848 Q 448.84488 158.41585 422.44226 184.81848 Q 422.44226 184.81848 316.8317 211.22113 L 237.62376 237.62376 L 211.22113 237.62376 Q 211.22113 264.0264 211.22113 264.0264 L 211.22113 264.0264 L 211.22113 264.0264 Q 184.81848 264.0264 184.81848 290.42905 L 184.81848 290.42905 L 158.41585 290.42905 L 132.0132 290.42905 L 132.0132 264.0264 L 105.610565 211.22113 L 105.610565 211.22113 L 105.610565 211.22113 L 52.805283 184.81848 L 0.0 184.81848 L 0.0 184.81848 L 0.0 158.41585 L 0.0 158.41585 L 0.0 158.41585 L 26.402641 158.41585 L 26.402641 158.41585 L 26.402641 132.0132 L 52.805283 132.0132 L 52.805283 132.0132 L 52.805283 105.610565 L 26.402641 105.610565 L 0.0 105.610565 L 0.0 79.207924 L 0.0 79.207924 L 52.805283 79.207924 Q 132.0132 79.207924 132.0132 52.805283 Q 132.0132 0.0 290.42905 0.0 Q 448.84488 -26.402641 448.84488 0.0 Q 448.84488 26.402641 580.8581 52.805283 Q 739.2739 52.805283 765.6766 79.207924 z" svg:height="2.9042904mm" draw:style-name="style-173" svg:viewBox="0.0 0.0 818.4819 290.42905" svg:width="8.184818mm" svg:x="195.9076mm" svg:y="154.71947mm"/>
          <draw:path svg:d="M 105.610565 26.402641 L 158.41585 0.0 L 316.8317 26.402641 Q 448.84488 26.402641 448.84488 52.805283 Q 475.24753 79.207924 475.24753 105.610565 L 475.24753 105.610565 L 475.24753 132.0132 Q 475.24753 158.41585 264.0264 184.81848 L 52.805283 211.22113 L 52.805283 211.22113 L 26.402641 211.22113 L 0.0 211.22113 Q 0.0 211.22113 0.0 158.41585 Q -26.402641 132.0132 26.402641 132.0132 Q 79.207924 105.610565 26.402641 105.610565 Q -26.402641 105.610565 0.0 79.207924 L 0.0 52.805283 L 26.402641 52.805283 L 52.805283 52.805283 L 105.610565 26.402641 z" svg:height="2.1122112mm" draw:style-name="style-174" svg:viewBox="0.0 0.0 475.24753 211.22113" svg:width="4.7524753mm" svg:x="173.20132mm" svg:y="178.48184mm"/>
          <draw:path svg:d="M 184.81848 79.207924 L 184.81848 105.610565 L 184.81848 184.81848 L 184.81848 264.0264 L 158.41585 264.0264 Q 132.0132 237.62376 105.610565 264.0264 L 52.805283 264.0264 L 52.805283 264.0264 Q 52.805283 264.0264 26.402641 290.42905 L 26.402641 290.42905 L 0.0 290.42905 Q 0.0 290.42905 0.0 264.0264 L 0.0 264.0264 L 0.0 237.62376 Q 0.0 237.62376 0.0 132.0132 L 0.0 26.402641 L 0.0 0.0 Q 26.402641 -26.402641 105.610565 26.402641 Q 158.41585 52.805283 184.81848 79.207924 z" svg:height="2.9042904mm" draw:style-name="style-175" svg:viewBox="0.0 0.0 184.81848 290.42905" svg:width="1.8481848mm" svg:x="105.610565mm" svg:y="111.15511mm"/>
          <draw:path svg:d="M 52.805283 26.402641 L 79.207924 0.0 L 132.0132 0.0 L 184.81848 0.0 L 237.62376 26.402641 Q 316.8317 52.805283 316.8317 26.402641 Q 316.8317 0.0 580.8581 26.402641 Q 844.8845 52.805283 871.2871 79.207924 L 897.68976 79.207924 L 897.68976 79.207924 Q 897.68976 105.610565 897.68976 105.610565 L 924.0924 105.610565 L 924.0924 105.610565 Q 924.0924 105.610565 950.49506 132.0132 L 950.49506 132.0132 L 950.49506 132.0132 L 950.49506 132.0132 L 976.8977 132.0132 L 976.8977 158.41585 L 976.8977 158.41585 L 1003.30035 158.41585 L 1003.30035 158.41585 L 1003.30035 158.41585 L 1003.30035 184.81848 L 1003.30035 184.81848 L 1029.703 184.81848 L 1029.703 211.22113 L 1029.703 211.22113 L 1056.1056 211.22113 L 1108.9109 237.62376 Q 1161.7162 264.0264 1214.5215 264.0264 Q 1267.3268 264.0264 1293.7294 264.0264 L 1320.132 264.0264 L 1346.5347 396.0396 Q 1372.9373 528.0528 1399.34 580.8581 Q 1425.7426 633.6634 1452.1453 686.4686 L 1452.1453 712.8713 L 1425.7426 739.2739 Q 1425.7426 792.0792 1425.7426 818.4819 L 1425.7426 844.8845 L 1425.7426 871.2871 L 1425.7426 897.68976 L 1372.9373 897.68976 L 1320.132 897.68976 L 1293.7294 871.2871 Q 1267.3268 871.2871 1267.3268 897.68976 L 1267.3268 924.0924 L 1240.9241 924.0924 Q 1214.5215 950.49506 1188.1188 924.0924 L 1161.7162 924.0924 L 1161.7162 924.0924 Q 1188.1188 897.68976 1188.1188 897.68976 Q 1214.5215 897.68976 1108.9109 897.68976 Q 1029.703 871.2871 1029.703 844.8845 Q 1029.703 792.0792 950.49506 765.6766 Q 844.8845 739.2739 844.8845 712.8713 Q 844.8845 686.4686 765.6766 660.066 L 686.4686 633.6634 L 686.4686 686.4686 Q 686.4686 739.2739 686.4686 765.6766 L 686.4686 792.0792 L 660.066 792.0792 L 660.066 792.0792 L 633.6634 818.4819 L 607.26074 818.4819 L 607.26074 739.2739 Q 580.8581 660.066 475.24753 554.45544 Q 316.8317 448.84488 290.42905 396.0396 Q 237.62376 369.63696 211.22113 264.0264 Q 158.41585 158.41585 132.0132 158.41585 L 105.610565 158.41585 L 105.610565 132.0132 L 105.610565 132.0132 L 79.207924 132.0132 L 79.207924 105.610565 L 52.805283 105.610565 L 26.402641 105.610565 L 26.402641 79.207924 Q -1.8189894E-12 79.207924 -1.8189894E-12 52.805283 Q -1.8189894E-12 26.402641 52.805283 26.402641 z" svg:height="9.240924mm" draw:style-name="style-176" svg:viewBox="0.0 0.0 1452.1453 924.0924" svg:width="14.521452mm" svg:x="102.9703mm" svg:y="149.967mm"/>
          <draw:path svg:d="M 343.2343 52.805283 L 396.0396 1.8189894E-12 L 396.0396 1.8189894E-12 L 396.0396 1.8189894E-12 L 422.44226 26.402641 Q 448.84488 52.805283 448.84488 52.805283 L 448.84488 52.805283 L 448.84488 79.207924 L 448.84488 79.207924 L 475.24753 79.207924 L 475.24753 105.610565 L 475.24753 105.610565 L 448.84488 105.610565 L 448.84488 105.610565 L 448.84488 105.610565 L 448.84488 132.0132 L 448.84488 132.0132 L 422.44226 132.0132 L 422.44226 158.41585 L 422.44226 158.41585 L 448.84488 158.41585 L 448.84488 158.41585 L 448.84488 158.41585 L 448.84488 184.81848 L 448.84488 184.81848 L 475.24753 184.81848 L 475.24753 211.22113 L 475.24753 211.22113 L 501.65018 211.22113 L 501.65018 211.22113 L 501.65018 211.22113 L 501.65018 237.62376 L 501.65018 237.62376 L 528.0528 237.62376 L 528.0528 264.0264 L 554.45544 264.0264 L 554.45544 264.0264 L 343.2343 369.63696 Q 158.41585 475.24753 105.610565 475.24753 L 52.805283 475.24753 L 52.805283 448.84488 L 26.402641 448.84488 L 26.402641 448.84488 L 26.402641 448.84488 L 26.402641 448.84488 Q 0.0 422.44226 0.0 422.44226 L 0.0 422.44226 L 26.402641 422.44226 L 26.402641 422.44226 L 26.402641 396.0396 L 26.402641 396.0396 L 26.402641 369.63696 L 26.402641 316.8317 L 26.402641 316.8317 L 26.402641 316.8317 L 26.402641 290.42905 L 26.402641 290.42905 L 0.0 290.42905 L 0.0 264.0264 L 0.0 264.0264 L 0.0 264.0264 L 26.402641 264.0264 Q 52.805283 264.0264 132.0132 264.0264 Q 237.62376 237.62376 237.62376 158.41585 L 237.62376 105.610565 L 264.0264 105.610565 Q 290.42905 105.610565 343.2343 52.805283 z" svg:height="4.7524753mm" draw:style-name="style-177" svg:viewBox="0.0 0.0 554.45544 475.24753" svg:width="5.5445547mm" svg:x="46.732674mm" svg:y="132.0132mm"/>
          <draw:path svg:d="M 264.0264 26.402641 L 290.42905 26.402641 L 290.42905 52.805283 Q 290.42905 52.805283 290.42905 79.207924 L 290.42905 79.207924 L 264.0264 184.81848 Q 211.22113 290.42905 211.22113 369.63696 Q 211.22113 475.24753 237.62376 528.0528 L 237.62376 554.45544 L 316.8317 554.45544 Q 369.63696 554.45544 369.63696 475.24753 L 369.63696 369.63696 L 369.63696 369.63696 L 369.63696 369.63696 L 396.0396 369.63696 L 396.0396 369.63696 L 422.44226 396.0396 L 422.44226 396.0396 L 422.44226 422.44226 L 422.44226 475.24753 L 422.44226 528.0528 L 422.44226 580.8581 L 475.24753 580.8581 Q 528.0528 607.26074 501.65018 686.4686 Q 475.24753 739.2739 501.65018 765.6766 Q 528.0528 792.0792 528.0528 818.4819 Q 528.0528 844.8845 475.24753 871.2871 L 422.44226 871.2871 L 396.0396 871.2871 L 369.63696 871.2871 L 369.63696 844.8845 Q 369.63696 844.8845 316.8317 792.0792 Q 316.8317 765.6766 264.0264 739.2739 Q 211.22113 739.2739 184.81848 818.4819 Q 158.41585 897.68976 158.41585 871.2871 Q 132.0132 844.8845 105.610565 844.8845 Q 52.805283 818.4819 52.805283 818.4819 L 0.0 818.4819 L 0.0 818.4819 L 0.0 792.0792 L 0.0 792.0792 L 0.0 792.0792 L 0.0 792.0792 L 0.0 792.0792 L 0.0 765.6766 L 0.0 765.6766 L 0.0 712.8713 Q 0.0 660.066 0.0 660.066 L 0.0 660.066 L 0.0 660.066 Q 0.0 633.6634 0.0 422.44226 L 0.0 184.81848 L 52.805283 132.0132 Q 79.207924 52.805283 105.610565 52.805283 Q 158.41585 52.805283 158.41585 26.402641 Q 158.41585 1.8189894E-12 184.81848 1.8189894E-12 Q 211.22113 1.8189894E-12 264.0264 26.402641 z" svg:height="8.712872mm" draw:style-name="style-178" svg:viewBox="0.0 0.0 528.0528 871.2871" svg:width="5.280528mm" svg:x="118.28383mm" svg:y="95.57756mm"/>
          <draw:path svg:d="M 792.0792 26.402641 L 792.0792 26.402641 L 818.4819 0.0 L 844.8845 0.0 L 950.49506 0.0 Q 1056.1056 0.0 1056.1056 26.402641 Q 1056.1056 79.207924 1161.7162 52.805283 Q 1240.9241 26.402641 1320.132 26.402641 Q 1399.34 26.402641 1399.34 26.402641 Q 1425.7426 26.402641 1425.7426 26.402641 L 1425.7426 26.402641 L 1425.7426 26.402641 Q 1425.7426 52.805283 1399.34 132.0132 Q 1372.9373 184.81848 1372.9373 290.42905 Q 1372.9373 369.63696 1399.34 448.84488 L 1399.34 528.0528 L 1399.34 528.0528 L 1399.34 554.45544 L 1372.9373 554.45544 L 1372.9373 554.45544 L 1372.9373 528.0528 L 1372.9373 528.0528 L 1346.5347 475.24753 L 1320.132 422.44226 L 1320.132 396.0396 Q 1320.132 369.63696 1293.7294 369.63696 Q 1293.7294 343.2343 924.0924 343.2343 Q 554.45544 343.2343 422.44226 369.63696 L 264.0264 422.44226 L 264.0264 422.44226 L 264.0264 448.84488 L 237.62376 448.84488 L 211.22113 448.84488 L 158.41585 475.24753 L 132.0132 501.65018 L 132.0132 501.65018 L 105.610565 501.65018 L 105.610565 501.65018 L 105.610565 528.0528 L 79.207924 528.0528 L 52.805283 501.65018 L 52.805283 501.65018 L 52.805283 501.65018 L 26.402641 448.84488 L 0.0 422.44226 L 0.0 396.0396 L 0.0 369.63696 L 26.402641 369.63696 L 52.805283 369.63696 L 52.805283 396.0396 L 52.805283 422.44226 L 79.207924 422.44226 L 79.207924 396.0396 L 79.207924 396.0396 L 105.610565 396.0396 L 105.610565 369.63696 L 105.610565 343.2343 L 132.0132 316.8317 Q 158.41585 290.42905 237.62376 211.22113 Q 316.8317 132.0132 396.0396 184.81848 Q 475.24753 184.81848 607.26074 132.0132 L 739.2739 79.207924 L 739.2739 52.805283 L 739.2739 52.805283 L 765.6766 52.805283 L 765.6766 26.402641 L 765.6766 26.402641 L 792.0792 26.402641 L 792.0792 26.402641 z" svg:height="5.5445547mm" draw:style-name="style-179" svg:viewBox="0.0 0.0 1425.7426 554.45544" svg:width="14.257426mm" svg:x="36.435642mm" svg:y="104.81848mm"/>
          <draw:path svg:d="M 26.402641 52.805283 L 0.0 3.6379788E-12 L 26.402641 3.6379788E-12 L 26.402641 3.6379788E-12 L 79.207924 52.805283 Q 105.610565 105.610565 237.62376 105.610565 Q 343.2343 105.610565 396.0396 105.610565 L 448.84488 105.610565 L 448.84488 105.610565 L 448.84488 105.610565 L 475.24753 105.610565 L 475.24753 105.610565 L 475.24753 132.0132 L 501.65018 132.0132 L 501.65018 184.81848 Q 501.65018 264.0264 475.24753 264.0264 Q 448.84488 264.0264 448.84488 316.8317 Q 448.84488 369.63696 448.84488 396.0396 L 448.84488 422.44226 L 448.84488 448.84488 Q 448.84488 475.24753 396.0396 475.24753 L 369.63696 475.24753 L 369.63696 475.24753 Q 343.2343 448.84488 343.2343 448.84488 L 343.2343 448.84488 L 343.2343 422.44226 Q 343.2343 396.0396 316.8317 396.0396 Q 316.8317 369.63696 290.42905 369.63696 L 237.62376 369.63696 L 237.62376 369.63696 Q 237.62376 396.0396 211.22113 396.0396 L 211.22113 396.0396 L 184.81848 396.0396 L 184.81848 396.0396 L 184.81848 369.63696 Q 184.81848 343.2343 211.22113 290.42905 Q 211.22113 237.62376 184.81848 237.62376 Q 132.0132 237.62376 105.610565 184.81848 L 79.207924 132.0132 L 79.207924 105.610565 Q 79.207924 105.610565 26.402641 52.805283 z" svg:height="4.7524753mm" draw:style-name="style-180" svg:viewBox="0.0 0.0 501.65018 475.24753" svg:width="5.016502mm" svg:x="248.9769mm" svg:y="165.28053mm"/>
          <draw:path svg:d="M 660.066 132.0132 L 686.4686 132.0132 L 712.8713 132.0132 L 712.8713 132.0132 L 712.8713 184.81848 L 712.8713 237.62376 L 686.4686 237.62376 Q 660.066 211.22113 554.45544 237.62376 Q 422.44226 264.0264 422.44226 316.8317 Q 422.44226 343.2343 343.2343 369.63696 L 237.62376 422.44226 L 237.62376 422.44226 Q 211.22113 422.44226 211.22113 396.0396 Q 237.62376 396.0396 184.81848 369.63696 L 158.41585 316.8317 L 158.41585 316.8317 L 132.0132 316.8317 L 132.0132 264.0264 L 132.0132 237.62376 L 105.610565 211.22113 L 79.207924 184.81848 L 79.207924 184.81848 L 79.207924 158.41585 L 79.207924 158.41585 L 79.207924 158.41585 L 52.805283 158.41585 L 52.805283 158.41585 L 52.805283 132.0132 Q 26.402641 132.0132 26.402641 52.805283 L 0.0 0.0 L 79.207924 0.0 Q 158.41585 0.0 290.42905 26.402641 Q 396.0396 52.805283 396.0396 105.610565 Q 422.44226 184.81848 448.84488 158.41585 Q 448.84488 158.41585 448.84488 132.0132 Q 448.84488 105.610565 475.24753 105.610565 Q 501.65018 105.610565 501.65018 132.0132 Q 501.65018 158.41585 580.8581 132.0132 Q 660.066 105.610565 660.066 132.0132 z" svg:height="4.2244225mm" draw:style-name="style-181" svg:viewBox="0.0 0.0 712.8713 422.44226" svg:width="7.128713mm" svg:x="257.42575mm" svg:y="175.31354mm"/>
          <draw:path svg:d="M 52.805283 26.402641 L 26.402641 -1.8189894E-12 L 79.207924 26.402641 Q 158.41585 52.805283 237.62376 79.207924 L 290.42905 105.610565 L 343.2343 105.610565 L 369.63696 105.610565 L 369.63696 158.41585 Q 369.63696 184.81848 290.42905 184.81848 L 237.62376 184.81848 L 237.62376 184.81848 Q 211.22113 211.22113 132.0132 237.62376 L 26.402641 264.0264 L 26.402641 264.0264 Q 26.402641 237.62376 1.8189894E-12 211.22113 L 1.8189894E-12 211.22113 L 26.402641 211.22113 Q 52.805283 211.22113 52.805283 184.81848 Q 79.207924 184.81848 52.805283 158.41585 L 26.402641 105.610565 L 26.402641 105.610565 Q 26.402641 105.610565 52.805283 79.207924 Q 79.207924 52.805283 52.805283 26.402641 z" svg:height="2.640264mm" draw:style-name="style-182" svg:viewBox="0.0 0.0 369.63696 264.0264" svg:width="3.6963696mm" svg:x="135.44554mm" svg:y="111.41914mm"/>
          <draw:path svg:d="M 105.610565 0.0 L 105.610565 0.0 L 211.22113 0.0 Q 343.2343 0.0 369.63696 26.402641 Q 369.63696 52.805283 396.0396 52.805283 L 396.0396 79.207924 L 369.63696 184.81848 Q 369.63696 264.0264 343.2343 290.42905 L 316.8317 316.8317 L 316.8317 316.8317 L 316.8317 316.8317 L 290.42905 316.8317 L 290.42905 316.8317 L 264.0264 316.8317 Q 237.62376 316.8317 184.81848 290.42905 Q 132.0132 264.0264 79.207924 237.62376 L 52.805283 184.81848 L 26.402641 158.41585 L 0.0 132.0132 L 0.0 105.610565 L 0.0 79.207924 L 26.402641 79.207924 L 52.805283 52.805283 L 52.805283 52.805283 L 52.805283 52.805283 L 79.207924 26.402641 L 105.610565 0.0 L 105.610565 0.0 z" svg:height="3.1683168mm" draw:style-name="style-183" svg:viewBox="0.0 0.0 396.0396 316.8317" svg:width="3.960396mm" svg:x="275.64355mm" svg:y="151.0231mm"/>
          <draw:path svg:d="M 369.63696 0.0 L 369.63696 0.0 L 422.44226 26.402641 Q 475.24753 52.805283 528.0528 158.41585 Q 580.8581 264.0264 580.8581 290.42905 L 580.8581 290.42905 L 580.8581 290.42905 Q 580.8581 290.42905 554.45544 290.42905 Q 528.0528 290.42905 422.44226 290.42905 L 316.8317 290.42905 L 211.22113 290.42905 Q 105.610565 290.42905 52.805283 264.0264 Q -26.402641 237.62376 0.0 211.22113 L 0.0 184.81848 L 211.22113 105.610565 Q 422.44226 52.805283 396.0396 26.402641 Q 369.63696 26.402641 369.63696 0.0 z" svg:height="2.9042904mm" draw:style-name="style-184" svg:viewBox="0.0 0.0 580.8581 290.42905" svg:width="5.808581mm" svg:x="228.64687mm" svg:y="174.52145mm"/>
          <draw:path svg:d="M 950.49506 0.0 L 950.49506 0.0 L 1056.1056 0.0 Q 1135.3135 0.0 1161.7162 26.402641 Q 1161.7162 79.207924 1214.5215 79.207924 Q 1267.3268 79.207924 1267.3268 105.610565 Q 1267.3268 132.0132 1293.7294 105.610565 Q 1293.7294 79.207924 1320.132 79.207924 Q 1372.9373 105.610565 1372.9373 132.0132 Q 1372.9373 158.41585 1452.1453 158.41585 Q 1531.3531 158.41585 1504.9506 132.0132 Q 1504.9506 79.207924 1584.1584 79.207924 L 1663.3663 79.207924 L 1663.3663 132.0132 L 1689.769 158.41585 L 1689.769 158.41585 L 1689.769 158.41585 L 1689.769 818.4819 L 1689.769 1452.1453 L 1689.769 1452.1453 L 1689.769 1452.1453 L 1663.3663 1478.5479 L 1663.3663 1504.9506 L 1636.9637 1504.9506 L 1610.561 1504.9506 L 1584.1584 1504.9506 L 1584.1584 1504.9506 L 1584.1584 1478.5479 L 1584.1584 1478.5479 L 1557.7557 1478.5479 L 1557.7557 1452.1453 L 1557.7557 1452.1453 L 1531.3531 1452.1453 L 1531.3531 1452.1453 L 1531.3531 1452.1453 L 1531.3531 1425.7426 L 1531.3531 1425.7426 L 1504.9506 1425.7426 L 1504.9506 1399.34 L 1504.9506 1399.34 Q 1478.5479 1399.34 1452.1453 1346.5347 L 1399.34 1320.132 L 1399.34 1293.7294 Q 1372.9373 1240.9241 1399.34 1188.1188 Q 1399.34 1135.3135 1267.3268 1135.3135 Q 1161.7162 1135.3135 1161.7162 1108.9109 Q 1161.7162 1082.5083 1056.1056 1029.703 Q 950.49506 976.8977 950.49506 818.4819 Q 924.0924 712.8713 897.68976 633.6634 Q 897.68976 580.8581 844.8845 580.8581 Q 818.4819 580.8581 818.4819 554.45544 Q 818.4819 528.0528 633.6634 501.65018 L 475.24753 475.24753 L 422.44226 475.24753 Q 396.0396 501.65018 369.63696 501.65018 Q 316.8317 501.65018 184.81848 501.65018 L 52.805283 475.24753 L 52.805283 448.84488 L 52.805283 422.44226 L 26.402641 422.44226 L 26.402641 422.44226 L 26.402641 396.0396 L -3.6379788E-12 343.2343 L -3.6379788E-12 316.8317 L -3.6379788E-12 290.42905 L 237.62376 237.62376 Q 475.24753 211.22113 475.24753 184.81848 L 475.24753 158.41585 L 475.24753 158.41585 L 475.24753 158.41585 L 501.65018 132.0132 L 528.0528 79.207924 L 528.0528 79.207924 L 528.0528 79.207924 L 528.0528 52.805283 L 528.0528 52.805283 L 554.45544 52.805283 L 554.45544 26.402641 L 633.6634 26.402641 Q 686.4686 26.402641 739.2739 26.402641 Q 792.0792 26.402641 792.0792 0.0 Q 765.6766 -26.402641 818.4819 0.0 Q 897.68976 0.0 897.68976 26.402641 Q 897.68976 79.207924 924.0924 26.402641 Q 950.49506 26.402641 950.49506 0.0 z" svg:height="15.049505mm" draw:style-name="style-185" svg:viewBox="0.0 0.0 1689.769 1504.9506" svg:width="16.89769mm" svg:x="285.67657mm" svg:y="111.68317mm"/>
          <draw:path svg:d="M 1240.9241 0.0 L 1293.7294 0.0 L 1346.5347 52.805283 Q 1372.9373 105.610565 1425.7426 105.610565 Q 1478.5479 105.610565 1504.9506 79.207924 L 1504.9506 79.207924 L 1610.561 105.610565 Q 1689.769 105.610565 1663.3663 132.0132 Q 1663.3663 158.41585 1663.3663 184.81848 L 1663.3663 184.81848 L 1663.3663 184.81848 Q 1636.9637 211.22113 1636.9637 211.22113 L 1636.9637 211.22113 L 1610.561 211.22113 Q 1610.561 211.22113 1610.561 237.62376 L 1610.561 237.62376 L 1584.1584 237.62376 Q 1557.7557 237.62376 1557.7557 264.0264 Q 1557.7557 316.8317 1716.1716 316.8317 Q 1874.5875 290.42905 1874.5875 264.0264 Q 1874.5875 237.62376 1980.198 211.22113 Q 2085.8086 158.41585 2085.8086 158.41585 L 2085.8086 158.41585 L 2085.8086 158.41585 L 2085.8086 158.41585 L 2112.2112 158.41585 L 2112.2112 158.41585 L 2191.4192 158.41585 L 2244.2244 158.41585 L 2244.2244 158.41585 L 2244.2244 158.41585 L 2270.627 158.41585 L 2270.627 158.41585 L 2270.627 184.81848 L 2297.0298 184.81848 L 2297.0298 158.41585 Q 2297.0298 132.0132 2349.835 132.0132 Q 2376.2375 132.0132 2376.2375 105.610565 Q 2376.2375 79.207924 2455.4456 79.207924 Q 2534.6536 105.610565 2613.8613 105.610565 Q 2693.0693 132.0132 2693.0693 158.41585 Q 2693.0693 184.81848 2719.472 184.81848 Q 2772.2773 184.81848 2798.68 237.62376 Q 2825.0825 290.42905 2825.0825 343.2343 L 2825.0825 396.0396 L 2825.0825 422.44226 L 2825.0825 422.44226 L 2825.0825 448.84488 L 2825.0825 475.24753 L 2851.485 475.24753 L 2851.485 475.24753 L 2877.8877 501.65018 L 2877.8877 501.65018 L 2904.2905 660.066 Q 2930.693 818.4819 3036.3037 924.0924 Q 3141.9143 1056.1056 3194.7195 1056.1056 Q 3221.122 1056.1056 3221.122 1029.703 L 3247.5247 1003.30035 L 3247.5247 1056.1056 L 3247.5247 1082.5083 L 3273.9275 1108.9109 L 3273.9275 1108.9109 L 3273.9275 1108.9109 L 3273.9275 1108.9109 L 3247.5247 1135.3135 L 3221.122 1135.3135 L 3221.122 1108.9109 L 3194.7195 1082.5083 L 3194.7195 1082.5083 L 3194.7195 1108.9109 L 3194.7195 1108.9109 L 3194.7195 1108.9109 L 3168.317 1108.9109 L 3168.317 1108.9109 L 3168.317 1135.3135 L 3141.9143 1135.3135 L 3141.9143 1135.3135 L 3141.9143 1161.7162 L 3141.9143 1161.7162 L 3141.9143 1161.7162 L 3115.5115 1161.7162 L 3115.5115 1161.7162 L 3115.5115 1188.1188 L 3089.109 1188.1188 L 3089.109 1188.1188 L 3089.109 1161.7162 L 3036.3037 1161.7162 L 2983.4983 1161.7162 L 2930.693 1161.7162 L 2904.2905 1161.7162 L 2904.2905 1161.7162 L 2904.2905 1161.7162 L 2877.8877 1161.7162 Q 2877.8877 1161.7162 2851.485 1135.3135 Q 2825.0825 1108.9109 2693.0693 1082.5083 L 2561.0562 1056.1056 L 2561.0562 1082.5083 L 2561.0562 1082.5083 L 2561.0562 1108.9109 L 2561.0562 1135.3135 L 2561.0562 1161.7162 L 2561.0562 1161.7162 L 2534.6536 1161.7162 L 2534.6536 1161.7162 L 2534.6536 1188.1188 L 2508.2507 1188.1188 L 2508.2507 1188.1188 L 2508.2507 1161.7162 L 2481.8481 1161.7162 L 2455.4456 1161.7162 L 2429.043 1188.1188 L 2402.6404 1188.1188 L 2402.6404 1214.5215 L 2402.6404 1240.9241 L 2429.043 1240.9241 L 2429.043 1267.3268 L 2429.043 1267.3268 L 2455.4456 1267.3268 L 2534.6536 1320.132 Q 2613.8613 1399.34 2640.264 1399.34 L 2640.264 1425.7426 L 2613.8613 1425.7426 L 2587.4587 1425.7426 L 2587.4587 1452.1453 L 2561.0562 1452.1453 L 2561.0562 1478.5479 L 2561.0562 1504.9506 L 2534.6536 1504.9506 L 2534.6536 1531.3531 L 2534.6536 1531.3531 L 2561.0562 1531.3531 L 2561.0562 1557.7557 L 2561.0562 1584.1584 L 2587.4587 1584.1584 L 2587.4587 1584.1584 L 2561.0562 1584.1584 L 2534.6536 1584.1584 L 2508.2507 1584.1584 L 2481.8481 1584.1584 L 2455.4456 1584.1584 L 2402.6404 1584.1584 L 2376.2375 1557.7557 Q 2349.835 1531.3531 2244.2244 1531.3531 Q 2138.6138 1531.3531 2112.2112 1425.7426 Q 2085.8086 1320.132 2006.6007 1240.9241 Q 1927.3927 1161.7162 1900.9901 1135.3135 Q 1874.5875 1082.5083 1768.9769 1056.1056 L 1636.9637 1056.1056 L 1610.561 1056.1056 Q 1610.561 1056.1056 1557.7557 1108.9109 Q 1504.9506 1161.7162 1372.9373 1188.1188 L 1214.5215 1214.5215 L 1161.7162 1214.5215 Q 1108.9109 1214.5215 1082.5083 1135.3135 Q 1029.703 1056.1056 871.2871 1029.703 L 739.2739 1003.30035 L 739.2739 1003.30035 Q 712.8713 976.8977 712.8713 950.49506 Q 712.8713 924.0924 660.066 897.68976 Q 607.26074 844.8845 554.45544 765.6766 L 528.0528 686.4686 L 528.0528 686.4686 Q 528.0528 686.4686 316.8317 633.6634 L 105.610565 580.8581 L 105.610565 580.8581 L 79.207924 554.45544 L 79.207924 554.45544 L 79.207924 528.0528 L 79.207924 528.0528 L 79.207924 528.0528 L 52.805283 528.0528 L 52.805283 528.0528 L 52.805283 501.65018 L 26.402641 501.65018 L 26.402641 501.65018 L 26.402641 475.24753 L 26.402641 475.24753 L 26.402641 475.24753 L 0.0 475.24753 L 0.0 475.24753 L 26.402641 448.84488 L 52.805283 448.84488 L 52.805283 422.44226 L 52.805283 396.0396 L 132.0132 396.0396 L 237.62376 396.0396 L 369.63696 422.44226 Q 501.65018 422.44226 607.26074 422.44226 L 686.4686 422.44226 L 712.8713 422.44226 L 739.2739 422.44226 L 660.066 396.0396 Q 580.8581 369.63696 554.45544 369.63696 L 501.65018 343.2343 L 501.65018 290.42905 L 501.65018 237.62376 L 528.0528 237.62376 L 554.45544 211.22113 L 554.45544 211.22113 L 554.45544 211.22113 L 580.8581 184.81848 L 580.8581 158.41585 L 660.066 158.41585 Q 712.8713 158.41585 712.8713 132.0132 L 739.2739 132.0132 L 765.6766 132.0132 L 765.6766 132.0132 L 765.6766 132.0132 L 765.6766 132.0132 L 792.0792 132.0132 L 792.0792 158.41585 L 818.4819 158.41585 L 844.8845 158.41585 L 844.8845 184.81848 L 871.2871 184.81848 L 871.2871 184.81848 L 871.2871 211.22113 L 1029.703 211.22113 Q 1188.1188 211.22113 1240.9241 184.81848 L 1293.7294 158.41585 L 1293.7294 158.41585 L 1293.7294 158.41585 L 1293.7294 158.41585 Q 1293.7294 158.41585 1320.132 132.0132 Q 1320.132 105.610565 1293.7294 105.610565 L 1267.3268 105.610565 L 1240.9241 105.610565 Q 1240.9241 105.610565 1240.9241 52.805283 Q 1214.5215 0.0 1240.9241 0.0 z M 2455.4456 316.8317 Q 2508.2507 316.8317 2561.0562 316.8317 Q 2587.4587 316.8317 2666.6667 396.0396 Q 2719.472 475.24753 2481.8481 448.84488 Q 2244.2244 422.44226 2297.0298 369.63696 Q 2376.2375 316.8317 2455.4456 316.8317 z" svg:height="15.841584mm" draw:style-name="style-186" svg:viewBox="0.0 0.0 3273.9275 1584.1584" svg:width="32.739273mm" svg:x="122.77228mm" svg:y="112.47525mm"/>
          <draw:path svg:d="M 422.44226 26.402641 L 475.24753 26.402641 L 501.65018 52.805283 Q 554.45544 105.610565 660.066 211.22113 Q 765.6766 316.8317 765.6766 396.0396 Q 818.4819 475.24753 818.4819 528.0528 L 818.4819 607.26074 L 818.4819 739.2739 Q 792.0792 871.2871 712.8713 897.68976 Q 633.6634 924.0924 633.6634 950.49506 Q 633.6634 1003.30035 607.26074 1003.30035 L 580.8581 1003.30035 L 580.8581 1029.703 L 554.45544 1029.703 L 554.45544 1056.1056 L 554.45544 1082.5083 L 528.0528 1082.5083 L 528.0528 1108.9109 L 528.0528 1108.9109 L 501.65018 1108.9109 L 501.65018 1108.9109 L 501.65018 1108.9109 L 501.65018 1135.3135 L 501.65018 1135.3135 L 448.84488 1135.3135 L 396.0396 1108.9109 L 396.0396 1108.9109 L 396.0396 1108.9109 L 422.44226 1108.9109 L 422.44226 1108.9109 L 422.44226 1082.5083 L 448.84488 1082.5083 L 448.84488 1082.5083 L 448.84488 1056.1056 L 475.24753 1056.1056 L 501.65018 1056.1056 L 501.65018 1029.703 L 501.65018 1003.30035 L 501.65018 950.49506 Q 501.65018 897.68976 475.24753 897.68976 Q 448.84488 871.2871 448.84488 844.8845 L 448.84488 792.0792 L 448.84488 739.2739 Q 448.84488 712.8713 396.0396 554.45544 Q 343.2343 396.0396 316.8317 396.0396 Q 264.0264 369.63696 211.22113 316.8317 Q 184.81848 264.0264 105.610565 237.62376 L 52.805283 211.22113 L 52.805283 184.81848 L 26.402641 158.41585 L 26.402641 158.41585 L 26.402641 158.41585 L 26.402641 158.41585 L 26.402641 132.0132 L 1.8189894E-12 132.0132 L 1.8189894E-12 105.610565 L 1.8189894E-12 105.610565 L 26.402641 105.610565 L 26.402641 105.610565 L 26.402641 105.610565 L 79.207924 105.610565 L 105.610565 105.610565 L 184.81848 105.610565 Q 264.0264 105.610565 316.8317 52.805283 Q 343.2343 0.0 369.63696 0.0 Q 369.63696 0.0 422.44226 26.402641 z" svg:height="11.353135mm" draw:style-name="style-187" svg:viewBox="0.0 0.0 818.4819 1135.3135" svg:width="8.184818mm" svg:x="92.14522mm" svg:y="60.19802mm"/>
          <draw:path svg:d="M 660.066 26.402641 L 660.066 0.0 L 686.4686 0.0 L 712.8713 0.0 L 739.2739 26.402641 Q 739.2739 79.207924 765.6766 79.207924 L 792.0792 79.207924 L 792.0792 79.207924 L 792.0792 79.207924 L 818.4819 105.610565 L 844.8845 132.0132 L 844.8845 184.81848 Q 844.8845 211.22113 897.68976 237.62376 Q 950.49506 237.62376 950.49506 290.42905 Q 976.8977 343.2343 950.49506 343.2343 Q 950.49506 369.63696 950.49506 396.0396 Q 950.49506 422.44226 924.0924 422.44226 Q 897.68976 422.44226 897.68976 475.24753 L 897.68976 528.0528 L 871.2871 528.0528 L 871.2871 554.45544 L 871.2871 554.45544 L 871.2871 554.45544 L 871.2871 554.45544 Q 844.8845 580.8581 792.0792 633.6634 Q 739.2739 712.8713 686.4686 818.4819 Q 607.26074 950.49506 528.0528 950.49506 Q 475.24753 950.49506 475.24753 976.8977 Q 475.24753 1029.703 475.24753 1029.703 Q 448.84488 1056.1056 448.84488 1029.703 Q 448.84488 1003.30035 422.44226 1003.30035 Q 396.0396 1029.703 343.2343 1214.5215 L 290.42905 1399.34 L 264.0264 1399.34 L 264.0264 1399.34 L 264.0264 1372.9373 L 264.0264 1372.9373 L 237.62376 1399.34 L 237.62376 1425.7426 L 158.41585 1425.7426 L 105.610565 1452.1453 L 105.610565 1452.1453 L 105.610565 1452.1453 L 79.207924 1452.1453 L 79.207924 1452.1453 L 79.207924 1452.1453 L 52.805283 1452.1453 L 52.805283 1425.7426 L 52.805283 1399.34 L 26.402641 1399.34 L 26.402641 1399.34 L 26.402641 1372.9373 L 26.402641 1372.9373 L 26.402641 1346.5347 L 3.6379788E-12 1346.5347 L 3.6379788E-12 1346.5347 L 3.6379788E-12 1346.5347 L 3.6379788E-12 1293.7294 L 3.6379788E-12 1267.3268 L 3.6379788E-12 1214.5215 Q 3.6379788E-12 1161.7162 26.402641 1135.3135 Q 52.805283 1082.5083 52.805283 1029.703 Q 52.805283 976.8977 158.41585 844.8845 L 237.62376 712.8713 L 237.62376 686.4686 Q 264.0264 686.4686 264.0264 660.066 Q 264.0264 660.066 237.62376 607.26074 L 211.22113 580.8581 L 211.22113 580.8581 Q 211.22113 580.8581 237.62376 554.45544 L 237.62376 554.45544 L 343.2343 396.0396 Q 422.44226 211.22113 528.0528 184.81848 Q 633.6634 132.0132 633.6634 105.610565 Q 633.6634 79.207924 660.066 26.402641 z" svg:height="14.521452mm" draw:style-name="style-188" svg:viewBox="0.0 0.0 950.49506 1452.1453" svg:width="9.504951mm" svg:x="284.62045mm" svg:y="159.73598mm"/>
          <draw:path svg:d="M 23023.102 0.0 L 23313.531 0.0 L 24924.092 0.0 Q 26508.25 -26.402641 26745.875 0.0 L 26983.498 0.0 L 26983.498 2429.043 Q 26983.498 4858.086 26957.096 5042.9043 L 26957.096 5201.3203 L 26957.096 5782.178 L 26957.096 6389.439 L 26957.096 6389.439 Q 26930.693 6389.439 26930.693 6468.647 Q 26930.693 6574.2573 26904.291 6204.6206 L 26877.889 5834.9834 L 26877.889 5887.7886 Q 26877.889 5966.9966 26851.484 6046.2046 L 26825.082 6151.8154 L 26825.082 6099.01 L 26825.082 6072.6074 L 26798.68 6046.2046 Q 26798.68 6019.8022 26745.875 6019.8022 Q 26693.07 6019.8022 26693.07 6099.01 Q 26666.666 6204.6206 26640.264 6204.6206 Q 26613.861 6231.023 26613.861 6257.426 Q 26613.861 6283.8286 26587.459 6283.8286 Q 26561.057 6310.231 26561.057 6336.634 Q 26534.654 6363.036 26508.25 6363.036 Q 26481.848 6363.036 26402.64 6547.855 Q 26349.836 6732.6733 26323.432 6732.6733 Q 26297.03 6732.6733 26297.03 6759.076 Q 26297.03 6785.4785 26165.018 6891.0894 Q 26059.406 6996.6997 26033.004 7023.1025 Q 25980.197 7049.505 25927.393 7207.921 Q 25900.99 7366.3364 25874.588 7366.3364 Q 25848.186 7366.3364 25848.186 7524.7524 L 25821.783 7656.7656 L 25821.783 7656.7656 L 25821.783 7656.7656 L 25821.783 7419.142 Q 25821.783 7155.1157 25795.379 6574.2573 L 25795.379 5966.9966 L 25795.379 5755.7754 L 25795.379 5544.5547 L 25795.379 4409.2407 Q 25768.977 3247.5247 25768.977 2349.835 L 25768.977 1425.7426 L 21755.775 1425.7426 Q 17742.574 1452.1453 16844.885 1452.1453 L 15920.792 1452.1453 L 14627.0625 1452.1453 L 13306.931 1452.1453 L 13042.904 1452.1453 Q 12778.878 1452.1453 12462.046 1452.1453 L 12145.215 1452.1453 L 11036.304 1452.1453 Q 9953.796 1452.1453 9610.562 1452.1453 L 9267.327 1452.1453 L 9267.327 1478.5479 L 9267.327 1478.5479 L 8712.871 1478.5479 Q 8132.013 1452.1453 7867.987 1452.1453 Q 7630.3633 1452.1453 5491.749 1425.7426 Q 3379.538 1399.34 2191.4192 1425.7426 L 1003.30035 1425.7426 L 686.4686 1425.7426 L 343.2343 1425.7426 L 343.2343 1399.34 L 316.8317 1399.34 L 316.8317 1399.34 L 316.8317 1399.34 L 290.42905 1372.9373 L 264.0264 1346.5347 L 316.8317 1346.5347 L 343.2343 1346.5347 L 158.41585 1320.132 L 0.0 1293.7294 L 0.0 1293.7294 L 0.0 1293.7294 L 0.0 1267.3268 L 0.0 1240.9241 L 0.0 1240.9241 L 0.0 1240.9241 L 26.402641 1214.5215 L 52.805283 1188.1188 L 79.207924 1188.1188 L 105.610565 1188.1188 L 132.0132 1161.7162 L 158.41585 1135.3135 L 158.41585 1135.3135 L 158.41585 1135.3135 L 132.0132 1135.3135 L 132.0132 1135.3135 L 132.0132 1108.9109 L 158.41585 1108.9109 L 158.41585 1108.9109 L 158.41585 1082.5083 L 475.24753 1029.703 Q 765.6766 976.8977 924.0924 1003.30035 Q 1108.9109 1029.703 1188.1188 1082.5083 Q 1293.7294 1135.3135 1267.3268 1135.3135 Q 1214.5215 1135.3135 1293.7294 1188.1188 Q 1372.9373 1240.9241 1478.5479 1188.1188 Q 1584.1584 1188.1188 1636.9637 1161.7162 Q 1663.3663 1135.3135 1636.9637 1135.3135 Q 1584.1584 1135.3135 1742.5742 1082.5083 Q 1900.9901 1029.703 2138.6138 976.8977 Q 2376.2375 976.8977 2534.6536 1003.30035 Q 2666.6667 1029.703 2772.2773 1082.5083 Q 2877.8877 1135.3135 2851.485 1135.3135 Q 2825.0825 1135.3135 3036.3037 1161.7162 Q 3247.5247 1188.1188 3326.7327 1161.7162 L 3379.538 1135.3135 L 3432.3433 1135.3135 L 3485.1484 1135.3135 L 3379.538 1108.9109 L 3300.33 1082.5083 L 3379.538 1082.5083 L 3432.3433 1082.5083 L 3775.5776 1056.1056 Q 4118.812 1056.1056 4118.812 1029.703 Q 4118.812 1003.30035 4330.033 950.49506 Q 4541.254 924.0924 4699.67 924.0924 Q 4884.4883 924.0924 5016.5015 897.68976 Q 5122.1123 871.2871 5148.5146 844.8845 Q 5148.5146 818.4819 5174.9175 818.4819 Q 5227.7227 818.4819 5227.7227 765.6766 Q 5227.7227 686.4686 5254.1255 686.4686 L 5280.528 660.066 L 5306.9307 660.066 L 5333.3335 660.066 L 5333.3335 633.6634 L 5333.3335 633.6634 L 5359.736 633.6634 L 5359.736 607.26074 L 5359.736 607.26074 L 5386.1387 607.26074 L 5386.1387 607.26074 L 5386.1387 580.8581 L 5359.736 554.45544 L 5333.3335 528.0528 L 5333.3335 528.0528 L 5333.3335 501.65018 L 5306.9307 501.65018 L 5280.528 501.65018 L 5227.7227 475.24753 Q 5201.3203 448.84488 5069.307 448.84488 L 4937.294 448.84488 L 4910.891 422.44226 L 4884.4883 396.0396 L 4910.891 396.0396 L 4937.294 396.0396 L 4937.294 369.63696 L 4963.6963 343.2343 L 4963.6963 343.2343 L 4963.6963 343.2343 L 4963.6963 369.63696 L 4963.6963 369.63696 L 4990.099 343.2343 L 5016.5015 316.8317 L 5016.5015 290.42905 Q 5016.5015 264.0264 5122.1123 237.62376 Q 5201.3203 237.62376 5174.9175 211.22113 Q 5122.1123 184.81848 5201.3203 184.81848 Q 5280.528 132.0132 5227.7227 132.0132 Q 5201.3203 132.0132 5254.1255 105.610565 Q 5306.9307 79.207924 5306.9307 79.207924 L 5306.9307 79.207924 L 5597.36 79.207924 Q 5887.7886 79.207924 6283.8286 52.805283 Q 6653.4653 26.402641 6838.2837 79.207924 Q 7023.1025 132.0132 7260.726 79.207924 Q 7498.35 26.402641 10376.237 26.402641 Q 13254.125 26.402641 18006.602 0.0 Q 22732.674 -26.402641 23023.102 0.0 z M 26719.473 5966.9966 L 26719.473 5940.594 L 26719.473 5940.594 L 26719.473 5940.594 L 26719.473 5940.594 Q 26719.473 5966.9966 26719.473 5966.9966 z" svg:height="76.56766mm" draw:style-name="style-189" svg:viewBox="0.0 0.0 26983.498 7656.7656" svg:width="269.835mm" svg:x="44.356438mm" svg:y="5.5445547mm"/>
          <draw:path svg:d="M 475.24753 -1.8189894E-12 L 528.0528 -1.8189894E-12 L 554.45544 26.402641 Q 580.8581 52.805283 554.45544 79.207924 Q 528.0528 105.610565 528.0528 105.610565 L 528.0528 105.610565 L 475.24753 105.610565 Q 448.84488 105.610565 475.24753 158.41585 Q 475.24753 211.22113 475.24753 211.22113 L 501.65018 211.22113 L 501.65018 211.22113 Q 528.0528 237.62376 528.0528 264.0264 L 528.0528 264.0264 L 528.0528 264.0264 L 528.0528 264.0264 L 475.24753 290.42905 Q 422.44226 316.8317 264.0264 316.8317 L 105.610565 316.8317 L 105.610565 290.42905 L 105.610565 290.42905 L 79.207924 290.42905 L 79.207924 264.0264 L 52.805283 264.0264 L 26.402641 264.0264 L 26.402641 237.62376 L -1.8189894E-12 237.62376 L -1.8189894E-12 237.62376 L -1.8189894E-12 237.62376 L -1.8189894E-12 237.62376 L -1.8189894E-12 211.22113 L -1.8189894E-12 211.22113 L -1.8189894E-12 211.22113 L 26.402641 211.22113 L 26.402641 211.22113 L 79.207924 184.81848 L 132.0132 184.81848 L 158.41585 184.81848 L 184.81848 211.22113 L 211.22113 211.22113 Q 237.62376 211.22113 264.0264 132.0132 Q 290.42905 52.805283 343.2343 52.805283 Q 396.0396 -1.8189894E-12 475.24753 -1.8189894E-12 z" svg:height="3.1683168mm" draw:style-name="style-190" svg:viewBox="0.0 0.0 554.45544 316.8317" svg:width="5.5445547mm" svg:x="130.42905mm" svg:y="111.41914mm"/>
          <draw:path svg:d="M 79.207924 52.805283 L 105.610565 0.0 L 132.0132 52.805283 Q 184.81848 79.207924 264.0264 105.610565 L 343.2343 132.0132 L 343.2343 132.0132 L 369.63696 132.0132 L 369.63696 132.0132 L 369.63696 132.0132 L 316.8317 184.81848 Q 237.62376 184.81848 290.42905 316.8317 Q 316.8317 422.44226 343.2343 448.84488 L 343.2343 475.24753 L 316.8317 475.24753 Q 290.42905 501.65018 264.0264 501.65018 Q 237.62376 501.65018 132.0132 448.84488 Q 0.0 396.0396 0.0 316.8317 L 0.0 237.62376 L 0.0 237.62376 L 0.0 237.62376 L 26.402641 211.22113 Q 52.805283 184.81848 79.207924 184.81848 L 79.207924 158.41585 L 79.207924 132.0132 Q 52.805283 105.610565 79.207924 52.805283 z" svg:height="5.016502mm" draw:style-name="style-191" svg:viewBox="0.0 0.0 369.63696 501.65018" svg:width="3.6963696mm" svg:x="217.02971mm" svg:y="147.59076mm"/>
          <draw:path svg:d="M 132.0132 0.0 L 184.81848 26.402641 L 264.0264 158.41585 Q 343.2343 316.8317 448.84488 369.63696 Q 580.8581 475.24753 607.26074 475.24753 Q 660.066 475.24753 660.066 501.65018 Q 660.066 528.0528 686.4686 554.45544 L 712.8713 580.8581 L 712.8713 633.6634 L 712.8713 660.066 L 765.6766 660.066 Q 792.0792 660.066 792.0792 633.6634 Q 792.0792 607.26074 818.4819 607.26074 L 844.8845 607.26074 L 818.4819 686.4686 Q 765.6766 765.6766 792.0792 792.0792 Q 818.4819 792.0792 818.4819 844.8845 L 818.4819 924.0924 L 844.8845 1003.30035 L 844.8845 1056.1056 L 844.8845 1082.5083 L 844.8845 1108.9109 L 739.2739 1108.9109 L 633.6634 1108.9109 L 607.26074 1082.5083 L 580.8581 1056.1056 L 580.8581 1056.1056 L 554.45544 1056.1056 L 554.45544 1056.1056 L 554.45544 1056.1056 L 528.0528 1029.703 Q 501.65018 1003.30035 422.44226 897.68976 Q 343.2343 792.0792 316.8317 633.6634 Q 290.42905 448.84488 184.81848 369.63696 Q 105.610565 316.8317 105.610565 290.42905 Q 105.610565 264.0264 52.805283 264.0264 L 26.402641 237.62376 L 0.0 237.62376 L 0.0 237.62376 L 0.0 132.0132 Q 0.0 26.402641 26.402641 26.402641 Q 52.805283 52.805283 79.207924 26.402641 Q 79.207924 0.0 132.0132 0.0 z" svg:height="11.089109mm" draw:style-name="style-192" svg:viewBox="0.0 0.0 844.8845 1108.9109" svg:width="8.448845mm" svg:x="101.65016mm" svg:y="135.70956mm"/>
          <draw:path svg:d="M 712.8713 26.402641 L 792.0792 26.402641 L 765.6766 52.805283 Q 765.6766 79.207924 818.4819 52.805283 Q 871.2871 52.805283 897.68976 52.805283 L 897.68976 52.805283 L 950.49506 52.805283 Q 1003.30035 79.207924 1003.30035 79.207924 L 1003.30035 79.207924 L 976.8977 79.207924 Q 924.0924 79.207924 924.0924 105.610565 Q 924.0924 132.0132 950.49506 132.0132 L 950.49506 132.0132 L 976.8977 158.41585 Q 976.8977 184.81848 976.8977 211.22113 L 976.8977 237.62376 L 924.0924 237.62376 Q 871.2871 237.62376 844.8845 237.62376 L 818.4819 237.62376 L 765.6766 237.62376 L 712.8713 237.62376 L 712.8713 264.0264 L 686.4686 264.0264 L 686.4686 237.62376 Q 660.066 211.22113 607.26074 184.81848 Q 528.0528 132.0132 501.65018 158.41585 L 501.65018 184.81848 L 501.65018 290.42905 Q 501.65018 396.0396 501.65018 396.0396 L 501.65018 422.44226 L 448.84488 448.84488 Q 396.0396 475.24753 369.63696 580.8581 Q 369.63696 660.066 343.2343 686.4686 Q 316.8317 686.4686 316.8317 712.8713 L 290.42905 739.2739 L 290.42905 765.6766 L 290.42905 765.6766 L 237.62376 765.6766 L 211.22113 765.6766 L 211.22113 765.6766 L 211.22113 765.6766 L 132.0132 739.2739 L 52.805283 712.8713 L 52.805283 712.8713 L 79.207924 712.8713 L 79.207924 712.8713 L 79.207924 712.8713 L 105.610565 686.4686 L 132.0132 686.4686 L 132.0132 660.066 Q 132.0132 633.6634 158.41585 633.6634 Q 184.81848 633.6634 158.41585 448.84488 Q 132.0132 290.42905 79.207924 264.0264 Q 26.402641 237.62376 26.402641 211.22113 L 26.402641 184.81848 L 0.0 184.81848 L 0.0 184.81848 L 0.0 158.41585 L 26.402641 158.41585 L 26.402641 158.41585 L 26.402641 132.0132 L 26.402641 132.0132 L 26.402641 132.0132 L 52.805283 132.0132 Q 52.805283 132.0132 52.805283 105.610565 L 52.805283 105.610565 L 105.610565 105.610565 Q 158.41585 79.207924 158.41585 79.207924 L 158.41585 79.207924 L 158.41585 79.207924 L 184.81848 79.207924 L 184.81848 52.805283 Q 211.22113 26.402641 264.0264 0.0 Q 343.2343 0.0 343.2343 26.402641 Q 369.63696 26.402641 448.84488 52.805283 Q 501.65018 52.805283 528.0528 26.402641 Q 528.0528 0.0 607.26074 0.0 Q 660.066 26.402641 712.8713 26.402641 z" svg:height="7.656766mm" draw:style-name="style-193" svg:viewBox="0.0 0.0 1003.30035 765.6766" svg:width="10.033004mm" svg:x="100.59406mm" svg:y="109.57096mm"/>
          <draw:path svg:d="M 26.402641 26.402641 L 52.805283 0.0 L 79.207924 0.0 L 79.207924 0.0 L 79.207924 0.0 Q 105.610565 0.0 132.0132 26.402641 L 132.0132 26.402641 L 132.0132 264.0264 Q 132.0132 475.24753 132.0132 501.65018 L 132.0132 501.65018 L 105.610565 501.65018 Q 79.207924 528.0528 52.805283 501.65018 Q 26.402641 475.24753 26.402641 264.0264 L 0.0 26.402641 L 26.402641 26.402641 z" svg:height="5.016502mm" draw:style-name="style-194" svg:viewBox="0.0 0.0 132.0132 501.65018" svg:width="1.320132mm" svg:x="116.9637mm" svg:y="97.16172mm"/>
          <draw:path svg:d="M 1531.3531 26.402641 L 1557.7557 26.402641 L 1557.7557 52.805283 Q 1557.7557 79.207924 1531.3531 79.207924 Q 1504.9506 79.207924 1504.9506 105.610565 Q 1504.9506 132.0132 1610.561 158.41585 Q 1716.1716 184.81848 1716.1716 211.22113 L 1716.1716 211.22113 L 1768.9769 290.42905 Q 1795.3795 343.2343 1821.7822 343.2343 L 1821.7822 343.2343 L 1821.7822 369.63696 L 1848.1848 369.63696 L 1848.1848 369.63696 L 1848.1848 396.0396 L 1716.1716 396.0396 L 1584.1584 396.0396 L 1584.1584 396.0396 Q 1584.1584 396.0396 1452.1453 369.63696 Q 1320.132 343.2343 1372.9373 343.2343 Q 1425.7426 316.8317 1425.7426 290.42905 Q 1425.7426 264.0264 1082.5083 264.0264 Q 739.2739 237.62376 396.0396 211.22113 L 52.805283 184.81848 L 52.805283 158.41585 L 52.805283 158.41585 L 52.805283 158.41585 L 52.805283 158.41585 L 52.805283 132.0132 L 52.805283 132.0132 L 52.805283 132.0132 L 52.805283 132.0132 L 52.805283 105.610565 L 52.805283 105.610565 L 26.402641 105.610565 L 26.402641 79.207924 L 26.402641 79.207924 L 0.0 79.207924 L 0.0 52.805283 L 0.0 26.402641 L 26.402641 26.402641 L 52.805283 26.402641 L 52.805283 52.805283 L 52.805283 52.805283 L 79.207924 52.805283 L 79.207924 79.207924 L 79.207924 79.207924 L 105.610565 79.207924 L 105.610565 79.207924 L 105.610565 79.207924 L 184.81848 79.207924 Q 264.0264 79.207924 369.63696 105.610565 Q 448.84488 105.610565 422.44226 52.805283 Q 422.44226 1.8189894E-12 739.2739 1.8189894E-12 Q 1082.5083 26.402641 1293.7294 26.402641 Q 1504.9506 26.402641 1531.3531 26.402641 z" svg:height="3.960396mm" draw:style-name="style-195" svg:viewBox="0.0 0.0 1848.1848 396.0396" svg:width="18.481848mm" svg:x="175.31354mm" svg:y="138.08582mm"/>
          <draw:path svg:d="M 1188.1188 26.402641 L 1293.7294 0.0 L 1293.7294 0.0 L 1320.132 0.0 L 1452.1453 0.0 Q 1557.7557 0.0 1663.3663 0.0 L 1742.5742 0.0 L 1742.5742 52.805283 Q 1716.1716 79.207924 1716.1716 105.610565 L 1716.1716 132.0132 L 1716.1716 158.41585 Q 1716.1716 184.81848 1716.1716 184.81848 L 1716.1716 184.81848 L 1768.9769 211.22113 Q 1795.3795 264.0264 1768.9769 264.0264 L 1742.5742 264.0264 L 1742.5742 290.42905 L 1716.1716 290.42905 L 1716.1716 316.8317 L 1716.1716 343.2343 L 1663.3663 343.2343 L 1610.561 369.63696 L 1663.3663 369.63696 L 1742.5742 369.63696 L 1874.5875 369.63696 Q 2033.0033 396.0396 2033.0033 422.44226 Q 2006.6007 475.24753 2033.0033 475.24753 Q 2059.406 475.24753 2085.8086 528.0528 Q 2085.8086 580.8581 2138.6138 580.8581 Q 2165.0166 580.8581 2244.2244 580.8581 Q 2297.0298 633.6634 2297.0298 633.6634 L 2297.0298 633.6634 L 2323.4324 712.8713 Q 2349.835 792.0792 2376.2375 844.8845 L 2376.2375 897.68976 L 2402.6404 897.68976 L 2429.043 897.68976 L 2429.043 924.0924 Q 2402.6404 950.49506 2349.835 1029.703 Q 2297.0298 1108.9109 2191.4192 1108.9109 L 2112.2112 1135.3135 L 2112.2112 1161.7162 L 2085.8086 1188.1188 L 2085.8086 1214.5215 L 2085.8086 1267.3268 L 2085.8086 1267.3268 L 2085.8086 1293.7294 L 2085.8086 1293.7294 L 2085.8086 1293.7294 L 2006.6007 1293.7294 Q 1927.3927 1320.132 1821.7822 1320.132 L 1716.1716 1346.5347 L 1716.1716 1346.5347 Q 1689.769 1372.9373 1689.769 1372.9373 L 1689.769 1372.9373 L 1663.3663 1372.9373 Q 1636.9637 1372.9373 1636.9637 1399.34 Q 1610.561 1425.7426 1478.5479 1399.34 Q 1346.5347 1372.9373 1372.9373 1372.9373 Q 1399.34 1346.5347 1108.9109 1320.132 L 844.8845 1293.7294 L 844.8845 1267.3268 Q 818.4819 1267.3268 818.4819 1267.3268 L 818.4819 1267.3268 L 818.4819 1188.1188 Q 818.4819 1108.9109 765.6766 1056.1056 Q 739.2739 1003.30035 818.4819 1003.30035 L 871.2871 950.49506 L 871.2871 950.49506 L 871.2871 950.49506 L 844.8845 950.49506 L 844.8845 950.49506 L 765.6766 924.0924 Q 686.4686 897.68976 633.6634 871.2871 L 607.26074 818.4819 L 580.8581 871.2871 Q 554.45544 924.0924 580.8581 950.49506 L 580.8581 976.8977 L 554.45544 976.8977 L 554.45544 950.49506 L 554.45544 950.49506 L 554.45544 950.49506 L 528.0528 950.49506 L 528.0528 950.49506 L 528.0528 976.8977 L 501.65018 976.8977 L 501.65018 897.68976 Q 501.65018 844.8845 422.44226 818.4819 L 369.63696 792.0792 L 396.0396 792.0792 Q 422.44226 792.0792 290.42905 739.2739 L 184.81848 686.4686 L 184.81848 686.4686 L 184.81848 686.4686 L 158.41585 686.4686 L 158.41585 686.4686 L 184.81848 660.066 L 211.22113 633.6634 L 211.22113 633.6634 L 237.62376 633.6634 L 237.62376 607.26074 L 237.62376 580.8581 L 343.2343 501.65018 Q 422.44226 422.44226 448.84488 422.44226 L 501.65018 422.44226 L 528.0528 396.0396 L 554.45544 369.63696 L 528.0528 369.63696 L 501.65018 369.63696 L 448.84488 343.2343 L 369.63696 316.8317 L 448.84488 316.8317 L 501.65018 316.8317 L 369.63696 290.42905 Q 237.62376 264.0264 132.0132 264.0264 L 0.0 264.0264 L 0.0 237.62376 L 0.0 211.22113 L 0.0 211.22113 L 26.402641 211.22113 L 26.402641 211.22113 L 26.402641 211.22113 L 52.805283 184.81848 L 79.207924 184.81848 L 79.207924 158.41585 L 79.207924 105.610565 L 132.0132 105.610565 Q 184.81848 105.610565 158.41585 79.207924 Q 132.0132 52.805283 132.0132 26.402641 Q 132.0132 0.0 158.41585 0.0 Q 184.81848 0.0 211.22113 52.805283 Q 237.62376 79.207924 237.62376 52.805283 Q 237.62376 26.402641 264.0264 26.402641 Q 290.42905 26.402641 290.42905 0.0 Q 264.0264 -52.805283 448.84488 0.0 Q 660.066 52.805283 712.8713 52.805283 Q 792.0792 52.805283 818.4819 79.207924 Q 871.2871 105.610565 950.49506 79.207924 Q 1029.703 79.207924 1029.703 52.805283 Q 1029.703 26.402641 1082.5083 26.402641 Q 1108.9109 52.805283 1188.1188 26.402641 z" svg:height="13.9934mm" draw:style-name="style-196" svg:viewBox="0.0 0.0 2429.043 1399.34" svg:width="24.29043mm" svg:x="212.0132mm" svg:y="139.40594mm"/>
          <draw:path svg:d="M 501.65018 26.402641 L 501.65018 26.402641 L 501.65018 26.402641 L 501.65018 26.402641 L 501.65018 52.805283 L 501.65018 52.805283 L 528.0528 79.207924 L 528.0528 132.0132 L 580.8581 132.0132 L 633.6634 132.0132 L 554.45544 158.41585 Q 475.24753 184.81848 475.24753 211.22113 Q 475.24753 237.62376 501.65018 237.62376 Q 528.0528 237.62376 528.0528 264.0264 Q 501.65018 290.42905 501.65018 290.42905 L 501.65018 290.42905 L 475.24753 316.8317 Q 448.84488 316.8317 448.84488 343.2343 Q 448.84488 369.63696 501.65018 369.63696 L 554.45544 369.63696 L 554.45544 369.63696 Q 554.45544 396.0396 501.65018 396.0396 L 448.84488 396.0396 L 396.0396 396.0396 Q 369.63696 396.0396 184.81848 343.2343 L 26.402641 316.8317 L 26.402641 290.42905 Q 26.402641 290.42905 26.402641 264.0264 L 1.8189894E-12 237.62376 L 26.402641 237.62376 L 79.207924 237.62376 L 79.207924 211.22113 L 79.207924 211.22113 L 105.610565 211.22113 L 105.610565 184.81848 L 105.610565 184.81848 L 79.207924 184.81848 L 79.207924 158.41585 L 79.207924 132.0132 L 52.805283 132.0132 L 52.805283 132.0132 L 184.81848 158.41585 Q 290.42905 184.81848 316.8317 184.81848 Q 343.2343 158.41585 369.63696 79.207924 Q 369.63696 0.0 422.44226 0.0 Q 475.24753 26.402641 501.65018 26.402641 z" svg:height="3.960396mm" draw:style-name="style-197" svg:viewBox="0.0 0.0 633.6634 396.0396" svg:width="6.3366337mm" svg:x="116.435646mm" svg:y="180.8581mm"/>
          <draw:path svg:d="M 1214.5215 0.0 L 1267.3268 0.0 L 1293.7294 52.805283 Q 1293.7294 105.610565 1372.9373 158.41585 Q 1452.1453 184.81848 1452.1453 211.22113 Q 1504.9506 264.0264 1478.5479 396.0396 Q 1452.1453 528.0528 1452.1453 580.8581 Q 1452.1453 607.26074 1452.1453 633.6634 L 1452.1453 660.066 L 1478.5479 660.066 L 1478.5479 686.4686 L 1478.5479 686.4686 L 1504.9506 686.4686 L 1504.9506 686.4686 L 1504.9506 686.4686 L 1504.9506 712.8713 L 1504.9506 712.8713 L 1531.3531 712.8713 L 1531.3531 739.2739 L 1636.9637 712.8713 Q 1742.5742 686.4686 1821.7822 633.6634 Q 1927.3927 580.8581 2033.0033 633.6634 Q 2138.6138 660.066 2244.2244 739.2739 Q 2349.835 844.8845 2349.835 1003.30035 Q 2349.835 1188.1188 2429.043 1240.9241 Q 2508.2507 1293.7294 2508.2507 1346.5347 Q 2534.6536 1399.34 2693.0693 1425.7426 Q 2877.8877 1478.5479 2877.8877 1504.9506 Q 2877.8877 1531.3531 2904.2905 1531.3531 L 2904.2905 1557.7557 L 2904.2905 1584.1584 L 2877.8877 1636.9637 L 2877.8877 1663.3663 L 2877.8877 1689.769 L 2904.2905 1742.5742 L 2930.693 1768.9769 L 2930.693 1768.9769 L 2930.693 1795.3795 L 2930.693 1795.3795 L 2930.693 1795.3795 L 2957.0957 1795.3795 L 2957.0957 1795.3795 L 3115.5115 1900.9901 Q 3273.9275 2006.6007 3300.33 2033.0033 L 3326.7327 2059.406 L 3326.7327 2059.406 L 3353.1353 2059.406 L 3353.1353 2085.8086 L 3353.1353 2112.2112 L 3379.538 2138.6138 L 3379.538 2165.0166 L 3379.538 2217.8218 L 3379.538 2244.2244 L 3379.538 2244.2244 L 3353.1353 2244.2244 L 3353.1353 2244.2244 L 3353.1353 2270.627 L 3353.1353 2270.627 L 3353.1353 2270.627 L 3326.7327 2270.627 L 3326.7327 2270.627 L 3300.33 2270.627 L 3273.9275 2270.627 L 3273.9275 2270.627 L 3247.5247 2270.627 L 3247.5247 2270.627 L 3247.5247 2270.627 L 3194.7195 2270.627 Q 3168.317 2270.627 2983.4983 2270.627 Q 2772.2773 2217.8218 2613.8613 2191.4192 L 2481.8481 2138.6138 L 2455.4456 2138.6138 L 2429.043 2112.2112 L 2402.6404 2112.2112 L 2376.2375 2112.2112 L 2349.835 2085.8086 Q 2297.0298 2059.406 2191.4192 2006.6007 Q 2085.8086 1953.7954 1452.1453 1716.1716 Q 844.8845 1478.5479 765.6766 1399.34 Q 712.8713 1320.132 712.8713 1267.3268 Q 712.8713 1214.5215 739.2739 1214.5215 Q 765.6766 1214.5215 765.6766 1161.7162 Q 739.2739 1135.3135 607.26074 1056.1056 Q 448.84488 1003.30035 396.0396 924.0924 Q 343.2343 871.2871 316.8317 871.2871 Q 290.42905 844.8845 290.42905 792.0792 Q 264.0264 739.2739 132.0132 712.8713 L 0.0 686.4686 L 0.0 660.066 L 26.402641 633.6634 L 26.402641 607.26074 L 26.402641 580.8581 L 26.402641 580.8581 L 26.402641 580.8581 L 52.805283 528.0528 L 52.805283 448.84488 L 105.610565 448.84488 L 158.41585 448.84488 L 158.41585 422.44226 L 158.41585 369.63696 L 184.81848 369.63696 Q 184.81848 369.63696 184.81848 343.2343 L 184.81848 343.2343 L 184.81848 343.2343 L 184.81848 343.2343 L 211.22113 369.63696 L 211.22113 396.0396 L 237.62376 396.0396 L 264.0264 369.63696 L 554.45544 422.44226 Q 818.4819 448.84488 844.8845 501.65018 Q 871.2871 528.0528 924.0924 554.45544 L 950.49506 580.8581 L 950.49506 580.8581 L 976.8977 580.8581 L 976.8977 528.0528 Q 976.8977 448.84488 1029.703 422.44226 Q 1056.1056 422.44226 1082.5083 369.63696 Q 1082.5083 316.8317 1108.9109 264.0264 Q 1135.3135 211.22113 1161.7162 105.610565 Q 1188.1188 26.402641 1214.5215 0.0 z" svg:height="22.70627mm" draw:style-name="style-198" svg:viewBox="0.0 0.0 3379.538 2270.627" svg:width="33.79538mm" svg:x="134.38943mm" svg:y="152.07921mm"/>
          <draw:path svg:d="M 554.45544 26.402641 L 607.26074 26.402641 L 660.066 0.0 L 686.4686 0.0 L 739.2739 26.402641 Q 792.0792 52.805283 792.0792 105.610565 Q 792.0792 158.41585 765.6766 158.41585 Q 712.8713 184.81848 712.8713 184.81848 L 712.8713 184.81848 L 686.4686 211.22113 L 660.066 237.62376 L 660.066 264.0264 L 660.066 290.42905 L 633.6634 290.42905 L 633.6634 290.42905 L 633.6634 316.8317 L 660.066 316.8317 L 660.066 316.8317 L 660.066 343.2343 L 660.066 343.2343 L 660.066 343.2343 L 712.8713 343.2343 Q 739.2739 316.8317 739.2739 343.2343 Q 712.8713 369.63696 712.8713 369.63696 L 712.8713 369.63696 L 686.4686 369.63696 Q 660.066 396.0396 607.26074 396.0396 L 528.0528 448.84488 L 475.24753 448.84488 L 422.44226 448.84488 L 396.0396 475.24753 L 369.63696 501.65018 L 369.63696 501.65018 L 369.63696 501.65018 L 369.63696 501.65018 Q 343.2343 501.65018 316.8317 422.44226 Q 264.0264 343.2343 184.81848 343.2343 L 132.0132 343.2343 L 132.0132 316.8317 L 132.0132 316.8317 L 105.610565 343.2343 L 79.207924 369.63696 L 79.207924 369.63696 L 79.207924 343.2343 L 79.207924 343.2343 L 79.207924 343.2343 L 52.805283 343.2343 L 52.805283 343.2343 L 52.805283 316.8317 L 26.402641 316.8317 L 26.402641 316.8317 L 26.402641 290.42905 L 26.402641 290.42905 L 26.402641 290.42905 L 0.0 290.42905 L 0.0 290.42905 L 0.0 290.42905 L 0.0 290.42905 L 0.0 264.0264 L 26.402641 264.0264 L 26.402641 264.0264 L 26.402641 237.62376 L 26.402641 237.62376 L 26.402641 237.62376 L 52.805283 237.62376 L 52.805283 237.62376 L 79.207924 211.22113 L 105.610565 184.81848 L 132.0132 184.81848 L 158.41585 184.81848 L 343.2343 105.610565 Q 501.65018 26.402641 501.65018 26.402641 L 501.65018 26.402641 L 554.45544 26.402641 z" svg:height="5.016502mm" draw:style-name="style-199" svg:viewBox="0.0 0.0 792.0792 501.65018" svg:width="7.920792mm" svg:x="182.97029mm" svg:y="180.33003mm"/>
          <draw:path svg:d="M 26.402641 105.610565 L 52.805283 0.0 L 158.41585 26.402641 Q 264.0264 52.805283 316.8317 79.207924 L 343.2343 79.207924 L 343.2343 105.610565 L 369.63696 158.41585 L 343.2343 211.22113 Q 343.2343 264.0264 369.63696 264.0264 L 396.0396 264.0264 L 422.44226 290.42905 L 448.84488 290.42905 L 448.84488 316.8317 L 448.84488 369.63696 L 422.44226 369.63696 L 422.44226 369.63696 L 422.44226 369.63696 Q 396.0396 369.63696 264.0264 290.42905 Q 132.0132 237.62376 105.610565 264.0264 L 105.610565 290.42905 L 105.610565 264.0264 L 105.610565 237.62376 L 52.805283 237.62376 Q 26.402641 211.22113 0.0 211.22113 Q 0.0 211.22113 26.402641 105.610565 z" svg:height="3.6963696mm" draw:style-name="style-200" svg:viewBox="0.0 0.0 448.84488 369.63696" svg:width="4.488449mm" svg:x="176.89769mm" svg:y="113.0033mm"/>
          <draw:path svg:d="M 211.22113 52.805283 L 211.22113 79.207924 L 211.22113 79.207924 Q 184.81848 105.610565 158.41585 132.0132 Q 132.0132 184.81848 79.207924 132.0132 L 26.402641 79.207924 L -3.6379788E-12 79.207924 Q -26.402641 79.207924 26.402641 26.402641 Q 52.805283 -26.402641 132.0132 -3.6379788E-12 Q 184.81848 26.402641 211.22113 52.805283 z" svg:height="1.320132mm" draw:style-name="style-201" svg:viewBox="0.0 0.0 211.22113 132.0132" svg:width="2.1122112mm" svg:x="260.066mm" svg:y="170.29703mm"/>
          <draw:path svg:d="M 26.402641 26.402641 L 26.402641 26.402641 L 105.610565 0.0 Q 184.81848 0.0 184.81848 26.402641 Q 184.81848 52.805283 290.42905 26.402641 Q 396.0396 26.402641 448.84488 52.805283 Q 528.0528 79.207924 528.0528 132.0132 Q 528.0528 158.41585 633.6634 184.81848 Q 739.2739 184.81848 739.2739 237.62376 Q 739.2739 264.0264 765.6766 290.42905 Q 818.4819 290.42905 818.4819 290.42905 L 818.4819 290.42905 L 818.4819 316.8317 L 818.4819 316.8317 L 844.8845 316.8317 L 844.8845 290.42905 L 844.8845 290.42905 L 871.2871 290.42905 L 871.2871 290.42905 L 871.2871 290.42905 L 871.2871 316.8317 L 871.2871 316.8317 L 897.68976 316.8317 L 897.68976 290.42905 L 897.68976 290.42905 L 924.0924 290.42905 L 924.0924 290.42905 L 924.0924 290.42905 L 924.0924 264.0264 L 924.0924 264.0264 L 950.49506 264.0264 L 950.49506 237.62376 L 950.49506 237.62376 L 976.8977 237.62376 L 976.8977 290.42905 L 976.8977 316.8317 L 976.8977 369.63696 L 976.8977 422.44226 L 950.49506 448.84488 L 924.0924 501.65018 L 924.0924 554.45544 L 924.0924 607.26074 L 897.68976 633.6634 L 871.2871 660.066 L 871.2871 660.066 L 871.2871 660.066 L 871.2871 686.4686 L 871.2871 686.4686 L 844.8845 686.4686 L 844.8845 660.066 L 765.6766 660.066 Q 660.066 660.066 554.45544 607.26074 L 422.44226 580.8581 L 422.44226 554.45544 Q 396.0396 528.0528 316.8317 448.84488 Q 237.62376 396.0396 211.22113 264.0264 Q 184.81848 158.41585 105.610565 132.0132 Q 52.805283 132.0132 26.402641 79.207924 L 0.0 52.805283 L 0.0 52.805283 L 0.0 26.402641 L 0.0 26.402641 L 26.402641 26.402641 L 26.402641 26.402641 z" svg:height="6.8646865mm" draw:style-name="style-202" svg:viewBox="0.0 0.0 976.8977 686.4686" svg:width="9.768977mm" svg:x="184.55446mm" svg:y="126.46865mm"/>
          <draw:path svg:d="M 0.0 26.402641 L 0.0 26.402641 L 0.0 0.0 L 0.0 0.0 L 26.402641 0.0 L 26.402641 26.402641 L 26.402641 26.402641 L 52.805283 26.402641 L 52.805283 52.805283 L 52.805283 79.207924 L 105.610565 79.207924 Q 158.41585 52.805283 184.81848 26.402641 Q 184.81848 0.0 264.0264 26.402641 Q 316.8317 52.805283 316.8317 79.207924 Q 316.8317 132.0132 343.2343 158.41585 L 343.2343 184.81848 L 343.2343 184.81848 L 343.2343 184.81848 L 316.8317 211.22113 L 290.42905 237.62376 L 290.42905 237.62376 L 264.0264 237.62376 L 264.0264 237.62376 L 264.0264 237.62376 L 264.0264 264.0264 L 264.0264 264.0264 L 237.62376 264.0264 L 237.62376 290.42905 L 237.62376 290.42905 L 211.22113 290.42905 L 211.22113 290.42905 L 211.22113 290.42905 L 211.22113 316.8317 L 211.22113 316.8317 L 158.41585 343.2343 Q 105.610565 369.63696 105.610565 422.44226 L 105.610565 475.24753 L 79.207924 475.24753 L 52.805283 448.84488 L 52.805283 448.84488 L 52.805283 448.84488 L 26.402641 448.84488 L 26.402641 448.84488 L 26.402641 475.24753 L 0.0 475.24753 L 0.0 475.24753 L 0.0 475.24753 L 0.0 343.2343 Q 0.0 237.62376 0.0 132.0132 L 0.0 26.402641 L 0.0 26.402641 z" svg:height="4.7524753mm" draw:style-name="style-203" svg:viewBox="0.0 0.0 343.2343 475.24753" svg:width="3.4323432mm" svg:x="120.924095mm" svg:y="78.41584mm"/>
          <draw:path svg:d="M 316.8317 290.42905 L 316.8317 290.42905 L 264.0264 290.42905 Q 211.22113 290.42905 158.41585 237.62376 L 105.610565 184.81848 L 105.610565 184.81848 L 105.610565 184.81848 L 52.805283 158.41585 Q 0.0 132.0132 0.0 79.207924 Q 0.0 52.805283 26.402641 0.0 Q 52.805283 -26.402641 158.41585 0.0 Q 264.0264 26.402641 264.0264 52.805283 Q 316.8317 79.207924 316.8317 184.81848 Q 316.8317 290.42905 316.8317 290.42905 z" svg:height="2.9042904mm" draw:style-name="style-204" svg:viewBox="0.0 0.0 316.8317 290.42905" svg:width="3.1683168mm" svg:x="29.042904mm" svg:y="181.38614mm"/>
          <draw:path svg:d="M 132.0132 26.402641 L 158.41585 0.0 L 158.41585 0.0 Q 158.41585 0.0 184.81848 26.402641 L 184.81848 26.402641 L 184.81848 26.402641 L 184.81848 26.402641 L 211.22113 26.402641 L 211.22113 52.805283 L 290.42905 52.805283 Q 369.63696 52.805283 448.84488 26.402641 Q 528.0528 26.402641 554.45544 52.805283 Q 554.45544 105.610565 580.8581 105.610565 L 580.8581 105.610565 L 580.8581 132.0132 L 607.26074 132.0132 L 607.26074 132.0132 L 607.26074 158.41585 L 660.066 158.41585 L 712.8713 158.41585 L 712.8713 132.0132 L 712.8713 132.0132 L 739.2739 132.0132 L 739.2739 132.0132 L 739.2739 158.41585 L 739.2739 158.41585 L 739.2739 158.41585 Q 739.2739 158.41585 712.8713 211.22113 Q 686.4686 264.0264 422.44226 316.8317 L 158.41585 316.8317 L 158.41585 343.2343 L 132.0132 343.2343 L 132.0132 369.63696 L 132.0132 396.0396 L 105.610565 396.0396 L 105.610565 422.44226 L 79.207924 422.44226 L 52.805283 422.44226 L 52.805283 396.0396 L 79.207924 369.63696 L 79.207924 369.63696 L 79.207924 369.63696 L 52.805283 343.2343 L 26.402641 316.8317 L 26.402641 316.8317 L 26.402641 316.8317 L 0.0 316.8317 L 0.0 316.8317 L 0.0 290.42905 L 26.402641 290.42905 L 26.402641 264.0264 L 26.402641 237.62376 L 0.0 211.22113 L 0.0 184.81848 L 26.402641 184.81848 L 52.805283 211.22113 L 52.805283 211.22113 Q 79.207924 211.22113 79.207924 132.0132 Q 79.207924 52.805283 132.0132 26.402641 z" svg:height="4.2244225mm" draw:style-name="style-205" svg:viewBox="0.0 0.0 739.2739 422.44226" svg:width="7.3927393mm" svg:x="162.9043mm" svg:y="182.17822mm"/>
          <draw:path svg:d="M 52.805283 52.805283 L 105.610565 0.0 L 237.62376 26.402641 Q 343.2343 52.805283 475.24753 132.0132 Q 607.26074 211.22113 633.6634 316.8317 Q 633.6634 396.0396 712.8713 422.44226 Q 818.4819 448.84488 818.4819 501.65018 Q 871.2871 554.45544 844.8845 686.4686 Q 818.4819 818.4819 712.8713 897.68976 Q 607.26074 950.49506 554.45544 1029.703 Q 501.65018 1108.9109 475.24753 1135.3135 Q 448.84488 1161.7162 369.63696 1161.7162 L 290.42905 1161.7162 L 211.22113 1161.7162 L 132.0132 1161.7162 L 132.0132 1161.7162 L 132.0132 1161.7162 L 105.610565 1108.9109 L 79.207924 1082.5083 L 79.207924 1056.1056 L 79.207924 1029.703 L 52.805283 1003.30035 L 26.402641 950.49506 L 26.402641 950.49506 L 26.402641 950.49506 L 26.402641 924.0924 L 26.402641 924.0924 L 26.402641 924.0924 L 26.402641 924.0924 L 52.805283 924.0924 L 52.805283 897.68976 L 52.805283 897.68976 L 79.207924 897.68976 L 79.207924 897.68976 L 79.207924 897.68976 L 211.22113 897.68976 Q 343.2343 897.68976 396.0396 844.8845 Q 422.44226 765.6766 448.84488 739.2739 Q 501.65018 739.2739 528.0528 712.8713 L 554.45544 712.8713 L 554.45544 633.6634 Q 554.45544 580.8581 528.0528 554.45544 Q 501.65018 528.0528 448.84488 475.24753 Q 396.0396 422.44226 396.0396 369.63696 Q 396.0396 343.2343 264.0264 264.0264 L 132.0132 211.22113 L 105.610565 211.22113 L 105.610565 211.22113 L 79.207924 184.81848 L 52.805283 184.81848 L 26.402641 184.81848 Q 0.0 184.81848 0.0 132.0132 Q 26.402641 79.207924 52.805283 52.805283 z" svg:height="11.617162mm" draw:style-name="style-206" svg:viewBox="0.0 0.0 844.8845 1161.7162" svg:width="8.448845mm" svg:x="82.11221mm" svg:y="40.132015mm"/>
          <draw:path svg:d="M 871.2871 237.62376 L 897.68976 237.62376 L 897.68976 316.8317 L 897.68976 422.44226 L 871.2871 422.44226 Q 844.8845 422.44226 844.8845 475.24753 Q 818.4819 501.65018 792.0792 501.65018 Q 739.2739 501.65018 739.2739 528.0528 L 712.8713 554.45544 L 712.8713 580.8581 L 712.8713 633.6634 L 686.4686 633.6634 L 686.4686 633.6634 L 686.4686 607.26074 L 660.066 607.26074 L 660.066 607.26074 L 660.066 607.26074 L 660.066 580.8581 L 660.066 528.0528 L 633.6634 528.0528 Q 633.6634 528.0528 607.26074 448.84488 Q 607.26074 396.0396 554.45544 396.0396 Q 501.65018 369.63696 528.0528 316.8317 Q 554.45544 264.0264 528.0528 211.22113 L 501.65018 158.41585 L 475.24753 158.41585 Q 448.84488 158.41585 448.84488 184.81848 Q 448.84488 211.22113 264.0264 184.81848 L 79.207924 158.41585 L 26.402641 132.0132 L 0.0 132.0132 L 0.0 105.610565 L 0.0 79.207924 L 79.207924 79.207924 L 132.0132 52.805283 L 132.0132 52.805283 L 132.0132 52.805283 L 158.41585 52.805283 L 158.41585 52.805283 L 422.44226 0.0 Q 712.8713 -26.402641 765.6766 0.0 Q 818.4819 26.402641 818.4819 132.0132 Q 792.0792 264.0264 818.4819 264.0264 Q 844.8845 264.0264 871.2871 237.62376 z" svg:height="6.3366337mm" draw:style-name="style-207" svg:viewBox="0.0 0.0 897.68976 633.6634" svg:width="8.976898mm" svg:x="293.33334mm" svg:y="149.967mm"/>
          <draw:path svg:d="M 132.0132 3.6379788E-12 L 158.41585 26.402641 L 184.81848 26.402641 L 211.22113 26.402641 L 211.22113 52.805283 L 237.62376 52.805283 L 237.62376 79.207924 L 237.62376 132.0132 L 211.22113 132.0132 L 184.81848 132.0132 L 158.41585 158.41585 L 132.0132 158.41585 L 132.0132 184.81848 L 132.0132 237.62376 L 105.610565 237.62376 L 105.610565 237.62376 L 79.207924 237.62376 L 79.207924 237.62376 L 52.805283 237.62376 Q 26.402641 237.62376 26.402641 184.81848 L 0.0 158.41585 L 26.402641 158.41585 Q 26.402641 132.0132 26.402641 132.0132 L 26.402641 132.0132 L 26.402641 132.0132 Q 26.402641 132.0132 52.805283 105.610565 L 52.805283 79.207924 L 52.805283 79.207924 Q 52.805283 79.207924 79.207924 52.805283 Q 105.610565 52.805283 105.610565 26.402641 Q 105.610565 3.6379788E-12 132.0132 3.6379788E-12 z" svg:height="2.3762376mm" draw:style-name="style-208" svg:viewBox="0.0 0.0 237.62376 237.62376" svg:width="2.3762376mm" svg:x="71.0231mm" svg:y="178.21782mm"/>
          <draw:path svg:d="M 105.610565 0.0 Q 158.41585 0.0 184.81848 52.805283 Q 211.22113 105.610565 158.41585 132.0132 Q 132.0132 158.41585 52.805283 184.81848 Q 0.0 211.22113 0.0 132.0132 Q 0.0 79.207924 26.402641 52.805283 Q 52.805283 0.0 105.610565 0.0 z" svg:height="1.8481848mm" draw:style-name="style-209" svg:viewBox="0.0 0.0 184.81848 184.81848" svg:width="1.8481848mm" svg:x="232.34323mm" svg:y="78.15182mm"/>
          <draw:path svg:d="M 211.22113 1.8189894E-12 L 211.22113 1.8189894E-12 L 316.8317 26.402641 Q 422.44226 52.805283 448.84488 52.805283 Q 475.24753 79.207924 501.65018 158.41585 Q 528.0528 237.62376 554.45544 264.0264 L 554.45544 264.0264 L 580.8581 369.63696 Q 580.8581 475.24753 633.6634 528.0528 Q 633.6634 580.8581 660.066 633.6634 L 660.066 712.8713 L 580.8581 712.8713 Q 528.0528 686.4686 396.0396 633.6634 Q 264.0264 580.8581 184.81848 580.8581 L 105.610565 607.26074 L 105.610565 607.26074 L 105.610565 607.26074 L 105.610565 580.8581 Q 105.610565 554.45544 105.610565 554.45544 Q 105.610565 528.0528 79.207924 448.84488 L 52.805283 343.2343 L 52.805283 316.8317 L 52.805283 264.0264 L 52.805283 264.0264 Q 52.805283 237.62376 26.402641 211.22113 L 0.0 211.22113 L 0.0 211.22113 L 0.0 211.22113 L 79.207924 211.22113 Q 158.41585 211.22113 158.41585 184.81848 Q 158.41585 158.41585 264.0264 132.0132 Q 343.2343 105.610565 264.0264 52.805283 Q 211.22113 1.8189894E-12 211.22113 1.8189894E-12 z" svg:height="7.128713mm" draw:style-name="style-210" svg:viewBox="0.0 0.0 660.066 712.8713" svg:width="6.6006603mm" svg:x="231.81519mm" svg:y="163.16832mm"/>
          <draw:path svg:d="M 1742.5742 1.8189894E-12 L 1795.3795 1.8189894E-12 L 1795.3795 1.8189894E-12 L 1795.3795 1.8189894E-12 L 1821.7822 1.8189894E-12 L 1821.7822 1.8189894E-12 L 1848.1848 26.402641 L 1900.9901 26.402641 L 1900.9901 26.402641 Q 1900.9901 52.805283 1900.9901 52.805283 L 1927.3927 52.805283 L 1927.3927 105.610565 Q 1927.3927 158.41585 1900.9901 184.81848 Q 1874.5875 184.81848 1874.5875 211.22113 Q 1848.1848 237.62376 1848.1848 237.62376 L 1848.1848 264.0264 L 1821.7822 264.0264 Q 1795.3795 264.0264 1795.3795 290.42905 L 1795.3795 290.42905 L 1768.9769 316.8317 L 1742.5742 369.63696 L 1742.5742 369.63696 L 1742.5742 396.0396 L 1689.769 396.0396 Q 1663.3663 422.44226 1584.1584 422.44226 Q 1478.5479 448.84488 1478.5479 475.24753 Q 1478.5479 501.65018 1240.9241 554.45544 Q 1003.30035 633.6634 765.6766 739.2739 Q 528.0528 844.8845 316.8317 844.8845 L 105.610565 844.8845 L 79.207924 844.8845 L 52.805283 844.8845 L 52.805283 818.4819 L 52.805283 818.4819 L 26.402641 792.0792 L -9.094947E-13 765.6766 L -9.094947E-13 739.2739 L -9.094947E-13 712.8713 L 26.402641 712.8713 L 26.402641 686.4686 L 79.207924 686.4686 L 132.0132 686.4686 L 264.0264 633.6634 Q 422.44226 580.8581 422.44226 554.45544 Q 422.44226 554.45544 448.84488 554.45544 L 448.84488 554.45544 L 475.24753 554.45544 Q 475.24753 528.0528 475.24753 528.0528 L 475.24753 528.0528 L 528.0528 528.0528 L 580.8581 528.0528 L 580.8581 501.65018 L 580.8581 501.65018 L 607.26074 501.65018 Q 607.26074 475.24753 686.4686 422.44226 L 792.0792 343.2343 L 792.0792 343.2343 Q 818.4819 316.8317 818.4819 316.8317 L 818.4819 316.8317 L 950.49506 237.62376 Q 1082.5083 158.41585 1320.132 105.610565 Q 1557.7557 52.805283 1610.561 26.402641 Q 1663.3663 1.8189894E-12 1742.5742 1.8189894E-12 z" svg:height="8.448845mm" draw:style-name="style-211" svg:viewBox="0.0 0.0 1927.3927 844.8845" svg:width="19.273928mm" svg:x="64.95049mm" svg:y="118.81188mm"/>
          <draw:path svg:d="M 580.8581 105.610565 L 633.6634 105.610565 L 633.6634 158.41585 Q 633.6634 184.81848 633.6634 264.0264 Q 633.6634 316.8317 633.6634 316.8317 L 633.6634 316.8317 L 633.6634 316.8317 Q 607.26074 316.8317 554.45544 316.8317 Q 501.65018 316.8317 475.24753 369.63696 L 475.24753 448.84488 L 475.24753 501.65018 Q 475.24753 554.45544 448.84488 554.45544 Q 422.44226 554.45544 422.44226 633.6634 Q 422.44226 686.4686 396.0396 633.6634 Q 369.63696 607.26074 369.63696 607.26074 L 369.63696 607.26074 L 369.63696 475.24753 L 369.63696 369.63696 L 343.2343 369.63696 Q 343.2343 369.63696 316.8317 369.63696 Q 264.0264 369.63696 237.62376 369.63696 Q 211.22113 396.0396 211.22113 369.63696 L 184.81848 343.2343 L 158.41585 369.63696 Q 105.610565 369.63696 105.610565 422.44226 L 105.610565 448.84488 L 52.805283 448.84488 L 0.0 448.84488 L 0.0 369.63696 L 0.0 316.8317 L 26.402641 290.42905 L 26.402641 264.0264 L 52.805283 264.0264 L 79.207924 264.0264 L 105.610565 237.62376 Q 132.0132 211.22113 158.41585 184.81848 L 158.41585 158.41585 L 158.41585 158.41585 L 158.41585 158.41585 L 184.81848 105.610565 L 211.22113 26.402641 L 211.22113 26.402641 L 211.22113 52.805283 L 211.22113 52.805283 L 211.22113 52.805283 L 237.62376 52.805283 L 237.62376 52.805283 L 264.0264 52.805283 L 290.42905 52.805283 L 290.42905 52.805283 L 316.8317 52.805283 L 316.8317 52.805283 L 316.8317 52.805283 L 369.63696 52.805283 Q 396.0396 52.805283 396.0396 26.402641 Q 396.0396 0.0 448.84488 0.0 Q 475.24753 26.402641 501.65018 52.805283 Q 501.65018 105.610565 580.8581 105.610565 z" svg:height="6.3366337mm" draw:style-name="style-212" svg:viewBox="0.0 0.0 633.6634 633.6634" svg:width="6.3366337mm" svg:x="83.43234mm" svg:y="96.10561mm"/>
          <draw:path svg:d="M 1531.3531 0.0 L 1531.3531 0.0 L 1531.3531 52.805283 Q 1531.3531 105.610565 1584.1584 105.610565 L 1610.561 105.610565 L 1610.561 79.207924 L 1636.9637 79.207924 L 1636.9637 52.805283 Q 1636.9637 52.805283 1663.3663 105.610565 Q 1663.3663 184.81848 1742.5742 158.41585 Q 1821.7822 105.610565 1848.1848 105.610565 L 1848.1848 105.610565 L 1848.1848 105.610565 L 1848.1848 105.610565 L 1848.1848 132.0132 L 1848.1848 132.0132 L 1900.9901 132.0132 Q 1900.9901 132.0132 1953.7954 158.41585 Q 1980.198 158.41585 2006.6007 184.81848 Q 2006.6007 211.22113 2033.0033 132.0132 Q 2059.406 52.805283 2112.2112 52.805283 Q 2165.0166 79.207924 2165.0166 105.610565 Q 2217.8218 158.41585 2217.8218 158.41585 L 2217.8218 184.81848 L 2165.0166 211.22113 Q 2112.2112 237.62376 2112.2112 343.2343 Q 2112.2112 448.84488 2112.2112 448.84488 L 2112.2112 475.24753 L 2217.8218 448.84488 Q 2323.4324 448.84488 2323.4324 422.44226 L 2323.4324 369.63696 L 2323.4324 369.63696 Q 2323.4324 369.63696 2349.835 369.63696 L 2349.835 369.63696 L 2508.2507 316.8317 Q 2640.264 290.42905 2666.6667 264.0264 Q 2666.6667 237.62376 2745.8745 211.22113 Q 2825.0825 211.22113 2825.0825 184.81848 L 2825.0825 184.81848 L 2851.485 184.81848 Q 2904.2905 158.41585 2957.0957 158.41585 L 2983.4983 158.41585 L 3009.9011 132.0132 L 3009.9011 132.0132 L 3009.9011 132.0132 L 3009.9011 132.0132 L 3036.3037 105.610565 L 3036.3037 105.610565 L 3036.3037 105.610565 L 3062.7063 105.610565 L 3062.7063 132.0132 L 3062.7063 158.41585 L 3089.109 158.41585 L 3089.109 184.81848 L 3089.109 237.62376 Q 3115.5115 290.42905 3089.109 316.8317 L 3089.109 343.2343 L 3089.109 475.24753 L 3115.5115 633.6634 L 3115.5115 686.4686 L 3115.5115 712.8713 L 3115.5115 712.8713 Q 3115.5115 739.2739 3115.5115 739.2739 L 3141.9143 739.2739 L 3115.5115 792.0792 Q 3115.5115 844.8845 3089.109 897.68976 Q 3062.7063 950.49506 3062.7063 950.49506 L 3062.7063 950.49506 L 3062.7063 976.8977 L 3062.7063 976.8977 L 3089.109 1003.30035 L 3089.109 1029.703 L 3062.7063 1029.703 L 3036.3037 1003.30035 L 3036.3037 1003.30035 Q 3009.9011 1003.30035 3009.9011 976.8977 Q 2957.0957 950.49506 2587.4587 950.49506 L 2217.8218 950.49506 L 2165.0166 950.49506 Q 2112.2112 950.49506 1980.198 924.0924 Q 1848.1848 897.68976 1689.769 871.2871 L 1557.7557 818.4819 L 1452.1453 818.4819 Q 1346.5347 792.0792 1214.5215 792.0792 L 1082.5083 792.0792 L 1082.5083 792.0792 Q 1082.5083 792.0792 1029.703 765.6766 L 976.8977 765.6766 L 950.49506 765.6766 Q 950.49506 739.2739 897.68976 739.2739 L 871.2871 739.2739 L 792.0792 739.2739 Q 739.2739 739.2739 686.4686 712.8713 Q 607.26074 712.8713 607.26074 739.2739 Q 580.8581 765.6766 528.0528 765.6766 Q 448.84488 739.2739 422.44226 739.2739 Q 422.44226 712.8713 343.2343 712.8713 Q 290.42905 739.2739 264.0264 765.6766 L 264.0264 792.0792 L 237.62376 792.0792 L 237.62376 792.0792 L 211.22113 792.0792 L 211.22113 792.0792 L 158.41585 765.6766 L 132.0132 739.2739 L 132.0132 739.2739 L 105.610565 739.2739 L 105.610565 739.2739 L 105.610565 739.2739 L 105.610565 712.8713 L 105.610565 712.8713 L 79.207924 712.8713 L 79.207924 686.4686 L 79.207924 686.4686 L 52.805283 686.4686 L 52.805283 686.4686 L 52.805283 686.4686 L 132.0132 633.6634 Q 211.22113 607.26074 211.22113 580.8581 L 211.22113 528.0528 L 237.62376 528.0528 L 237.62376 528.0528 L 237.62376 501.65018 L 264.0264 501.65018 L 264.0264 475.24753 L 264.0264 448.84488 L 211.22113 448.84488 Q 184.81848 422.44226 132.0132 422.44226 L 79.207924 396.0396 L 79.207924 369.63696 L 52.805283 369.63696 L 52.805283 316.8317 L 52.805283 290.42905 L 26.402641 290.42905 L 1.8189894E-12 264.0264 L 1.8189894E-12 264.0264 L 1.8189894E-12 264.0264 L 26.402641 264.0264 L 26.402641 264.0264 L 26.402641 237.62376 L 26.402641 237.62376 L 158.41585 237.62376 L 316.8317 237.62376 L 316.8317 237.62376 L 316.8317 264.0264 L 369.63696 264.0264 L 396.0396 264.0264 L 554.45544 290.42905 Q 712.8713 316.8317 739.2739 369.63696 Q 765.6766 422.44226 792.0792 422.44226 Q 844.8845 422.44226 844.8845 396.0396 Q 871.2871 369.63696 897.68976 369.63696 Q 897.68976 369.63696 950.49506 369.63696 L 1029.703 369.63696 L 1108.9109 369.63696 L 1188.1188 369.63696 L 1188.1188 343.2343 L 1161.7162 343.2343 L 1161.7162 264.0264 L 1161.7162 184.81848 L 1214.5215 184.81848 L 1240.9241 158.41585 L 1240.9241 158.41585 L 1240.9241 158.41585 L 1240.9241 158.41585 Q 1240.9241 158.41585 1267.3268 105.610565 L 1267.3268 79.207924 L 1267.3268 79.207924 L 1267.3268 79.207924 L 1293.7294 79.207924 L 1293.7294 52.805283 L 1372.9373 52.805283 L 1452.1453 52.805283 L 1478.5479 26.402641 Q 1531.3531 0.0 1531.3531 0.0 z" svg:height="10.2970295mm" draw:style-name="style-213" svg:viewBox="0.0 0.0 3141.9143 1029.703" svg:width="31.419142mm" svg:x="99.80198mm" svg:y="102.442245mm"/>
          <draw:path svg:d="M 369.63696 0.0 L 396.0396 0.0 L 396.0396 26.402641 L 396.0396 26.402641 L 396.0396 26.402641 L 369.63696 52.805283 L 369.63696 79.207924 L 369.63696 105.610565 L 396.0396 105.610565 L 396.0396 132.0132 L 396.0396 132.0132 L 422.44226 132.0132 L 422.44226 132.0132 L 422.44226 132.0132 L 422.44226 158.41585 L 422.44226 158.41585 L 448.84488 158.41585 L 448.84488 184.81848 L 475.24753 184.81848 Q 528.0528 184.81848 528.0528 184.81848 Q 554.45544 184.81848 580.8581 158.41585 L 607.26074 158.41585 L 607.26074 184.81848 L 580.8581 184.81848 L 580.8581 184.81848 L 580.8581 184.81848 L 580.8581 211.22113 L 580.8581 211.22113 L 580.8581 237.62376 L 580.8581 237.62376 L 633.6634 264.0264 Q 660.066 290.42905 686.4686 290.42905 L 686.4686 290.42905 L 686.4686 290.42905 Q 686.4686 290.42905 422.44226 316.8317 L 132.0132 316.8317 L 52.805283 316.8317 L 0.0 316.8317 L 0.0 290.42905 L 0.0 264.0264 L 52.805283 264.0264 L 79.207924 237.62376 L 79.207924 237.62376 L 105.610565 237.62376 L 105.610565 237.62376 L 105.610565 237.62376 L 105.610565 211.22113 L 105.610565 211.22113 L 132.0132 211.22113 L 132.0132 184.81848 L 132.0132 184.81848 L 105.610565 184.81848 L 105.610565 132.0132 L 105.610565 105.610565 L 132.0132 79.207924 Q 158.41585 26.402641 264.0264 26.402641 Q 343.2343 26.402641 369.63696 0.0 z" svg:height="3.1683168mm" draw:style-name="style-214" svg:viewBox="0.0 0.0 686.4686 316.8317" svg:width="6.8646865mm" svg:x="143.10231mm" svg:y="143.36633mm"/>
          <draw:path svg:d="M -9.094947E-13 -1.8189894E-12 L -9.094947E-13 -1.8189894E-12 L 132.0132 26.402641 Q 264.0264 79.207924 396.0396 79.207924 Q 528.0528 132.0132 607.26074 132.0132 L 712.8713 132.0132 L 765.6766 158.41585 L 792.0792 158.41585 L 818.4819 158.41585 L 818.4819 158.41585 L 818.4819 184.81848 L 818.4819 237.62376 L 844.8845 237.62376 L 844.8845 237.62376 L 871.2871 264.0264 L 897.68976 290.42905 L 897.68976 290.42905 L 871.2871 290.42905 L 897.68976 343.2343 Q 924.0924 396.0396 976.8977 396.0396 Q 1029.703 422.44226 1056.1056 475.24753 Q 1108.9109 501.65018 1161.7162 528.0528 Q 1188.1188 528.0528 1214.5215 554.45544 Q 1240.9241 580.8581 1240.9241 607.26074 L 1240.9241 633.6634 L 1240.9241 686.4686 Q 1240.9241 739.2739 1293.7294 739.2739 L 1346.5347 712.8713 L 1504.9506 712.8713 Q 1689.769 712.8713 1768.9769 660.066 Q 1848.1848 660.066 2165.0166 633.6634 Q 2508.2507 607.26074 2508.2507 580.8581 Q 2508.2507 554.45544 2481.8481 554.45544 Q 2455.4456 554.45544 2455.4456 528.0528 L 2455.4456 528.0528 L 2534.6536 554.45544 Q 2613.8613 580.8581 2640.264 633.6634 Q 2666.6667 660.066 2851.485 660.066 Q 3036.3037 660.066 3036.3037 686.4686 L 3062.7063 686.4686 L 3115.5115 739.2739 Q 3168.317 765.6766 3168.317 792.0792 L 3194.7195 792.0792 L 3194.7195 792.0792 L 3194.7195 818.4819 L 3194.7195 818.4819 L 3194.7195 818.4819 L 3221.122 818.4819 L 3221.122 818.4819 L 3273.9275 871.2871 Q 3300.33 897.68976 3300.33 924.0924 Q 3300.33 950.49506 3326.7327 950.49506 Q 3353.1353 950.49506 3379.538 1003.30035 Q 3405.9407 1082.5083 3511.5513 1135.3135 Q 3617.1616 1188.1188 3617.1616 1188.1188 Q 3617.1616 1188.1188 3643.5645 1188.1188 L 3643.5645 1188.1188 L 3696.3696 1214.5215 L 3749.175 1240.9241 L 3749.175 1240.9241 L 3749.175 1240.9241 L 3722.7722 1240.9241 L 3696.3696 1240.9241 L 3696.3696 1267.3268 L 3669.967 1267.3268 L 3669.967 1267.3268 L 3669.967 1293.7294 L 3669.967 1293.7294 L 3669.967 1293.7294 L 3696.3696 1346.5347 L 3696.3696 1372.9373 L 3669.967 1372.9373 L 3643.5645 1372.9373 L 3617.1616 1372.9373 L 3590.759 1346.5347 L 3564.3564 1346.5347 Q 3537.9539 1346.5347 3432.3433 1293.7294 L 3326.7327 1240.9241 L 3326.7327 1240.9241 L 3300.33 1240.9241 L 3300.33 1240.9241 L 3300.33 1240.9241 L 3300.33 1214.5215 L 3300.33 1214.5215 L 3300.33 1240.9241 L 3300.33 1267.3268 L 3300.33 1293.7294 Q 3353.1353 1346.5347 3353.1353 1399.34 L 3353.1353 1425.7426 L 3353.1353 1425.7426 Q 3326.7327 1399.34 3247.5247 1399.34 Q 3168.317 1399.34 3168.317 1425.7426 Q 3141.9143 1452.1453 2904.2905 1452.1453 L 2666.6667 1478.5479 L 2666.6667 1399.34 Q 2666.6667 1346.5347 2640.264 1293.7294 L 2640.264 1267.3268 L 2587.4587 1267.3268 L 2534.6536 1293.7294 L 2534.6536 1293.7294 L 2508.2507 1293.7294 L 2508.2507 1346.5347 Q 2508.2507 1399.34 2508.2507 1452.1453 L 2508.2507 1504.9506 L 2508.2507 1504.9506 L 2508.2507 1504.9506 L 2481.8481 1504.9506 L 2481.8481 1504.9506 L 2455.4456 1531.3531 L 2429.043 1531.3531 L 2429.043 1478.5479 Q 2402.6404 1425.7426 2402.6404 1346.5347 Q 2402.6404 1293.7294 2244.2244 1267.3268 Q 2085.8086 1240.9241 1927.3927 1135.3135 Q 1768.9769 1082.5083 1768.9769 1082.5083 Q 1742.5742 1108.9109 1452.1453 1082.5083 Q 1188.1188 1082.5083 1003.30035 1003.30035 L 818.4819 950.49506 L 818.4819 950.49506 Q 818.4819 924.0924 765.6766 924.0924 L 739.2739 897.68976 L 765.6766 897.68976 L 792.0792 871.2871 L 792.0792 871.2871 L 818.4819 871.2871 L 818.4819 818.4819 Q 818.4819 765.6766 765.6766 686.4686 Q 712.8713 607.26074 607.26074 501.65018 Q 501.65018 396.0396 448.84488 343.2343 Q 396.0396 264.0264 316.8317 237.62376 Q 237.62376 211.22113 237.62376 184.81848 Q 264.0264 132.0132 158.41585 105.610565 L 52.805283 52.805283 L 52.805283 26.402641 Q 26.402641 26.402641 26.402641 26.402641 L 26.402641 26.402641 L 26.402641 26.402641 Q -9.094947E-13 26.402641 -9.094947E-13 -1.8189894E-12 z" svg:height="15.313532mm" draw:style-name="style-215" svg:viewBox="0.0 0.0 3749.175 1531.3531" svg:width="37.49175mm" svg:x="63.10231mm" svg:y="157.62376mm"/>
          <draw:path svg:d="M 237.62376 26.402641 L 237.62376 79.207924 L 237.62376 79.207924 Q 237.62376 79.207924 237.62376 105.610565 L 264.0264 105.610565 L 264.0264 105.610565 Q 264.0264 132.0132 290.42905 132.0132 L 290.42905 132.0132 L 290.42905 132.0132 Q 290.42905 132.0132 290.42905 158.41585 L 316.8317 158.41585 L 316.8317 184.81848 L 290.42905 211.22113 L 290.42905 211.22113 L 290.42905 211.22113 L 264.0264 211.22113 L 237.62376 211.22113 L 237.62376 184.81848 Q 237.62376 184.81848 184.81848 184.81848 Q 158.41585 158.41585 158.41585 132.0132 Q 158.41585 105.610565 79.207924 79.207924 Q 0.0 79.207924 0.0 52.805283 Q 0.0 26.402641 26.402641 26.402641 L 52.805283 0.0 L 132.0132 0.0 Q 237.62376 0.0 237.62376 26.402641 z" svg:height="2.1122112mm" draw:style-name="style-216" svg:viewBox="0.0 0.0 316.8317 211.22113" svg:width="3.1683168mm" svg:x="172.9373mm" svg:y="137.55775mm"/>
          <draw:path svg:d="M 211.22113 0.0 L 290.42905 0.0 L 290.42905 0.0 Q 290.42905 26.402641 316.8317 26.402641 L 316.8317 26.402641 L 316.8317 26.402641 Q 316.8317 26.402641 369.63696 79.207924 Q 422.44226 132.0132 237.62376 132.0132 L 79.207924 158.41585 L 52.805283 158.41585 L 52.805283 158.41585 L 52.805283 132.0132 Q 52.805283 132.0132 1.8189894E-12 105.610565 Q -52.805283 79.207924 1.8189894E-12 79.207924 Q 52.805283 79.207924 52.805283 52.805283 Q 52.805283 26.402641 26.402641 26.402641 L 1.8189894E-12 0.0 L 79.207924 0.0 Q 158.41585 -26.402641 211.22113 0.0 z" svg:height="1.5841584mm" draw:style-name="style-217" svg:viewBox="0.0 0.0 369.63696 158.41585" svg:width="3.6963696mm" svg:x="114.587456mm" svg:y="163.9604mm"/>
          <draw:path svg:d="M 686.4686 26.402641 L 739.2739 26.402641 L 739.2739 26.402641 L 765.6766 26.402641 L 765.6766 26.402641 L 765.6766 52.805283 L 792.0792 52.805283 L 818.4819 52.805283 L 844.8845 79.207924 L 871.2871 105.610565 L 897.68976 79.207924 Q 924.0924 79.207924 897.68976 132.0132 Q 897.68976 184.81848 1082.5083 184.81848 Q 1240.9241 184.81848 1399.34 237.62376 Q 1557.7557 264.0264 1689.769 290.42905 Q 1821.7822 290.42905 1821.7822 316.8317 L 1821.7822 343.2343 L 1768.9769 343.2343 Q 1689.769 369.63696 1663.3663 369.63696 L 1610.561 369.63696 L 1610.561 396.0396 L 1610.561 396.0396 L 1584.1584 475.24753 L 1584.1584 528.0528 L 1584.1584 528.0528 Q 1557.7557 528.0528 1557.7557 554.45544 L 1557.7557 580.8581 L 1425.7426 633.6634 Q 1293.7294 686.4686 1267.3268 712.8713 Q 1240.9241 739.2739 1214.5215 739.2739 L 1188.1188 739.2739 L 1135.3135 765.6766 L 1082.5083 792.0792 L 1135.3135 792.0792 L 1188.1188 792.0792 L 1188.1188 818.4819 L 1188.1188 818.4819 L 1214.5215 818.4819 L 1214.5215 844.8845 L 1214.5215 844.8845 L 1188.1188 844.8845 L 1188.1188 871.2871 L 1188.1188 897.68976 L 1161.7162 897.68976 L 1161.7162 897.68976 L 1346.5347 924.0924 Q 1557.7557 950.49506 1557.7557 976.8977 Q 1557.7557 1003.30035 1689.769 1003.30035 Q 1821.7822 1003.30035 1953.7954 1003.30035 L 2085.8086 1003.30035 L 2085.8086 1003.30035 L 2085.8086 1003.30035 L 2112.2112 1029.703 L 2138.6138 1056.1056 L 2138.6138 1056.1056 L 2138.6138 1056.1056 L 2165.0166 1056.1056 L 2165.0166 1056.1056 L 2138.6138 1082.5083 L 2085.8086 1082.5083 L 2085.8086 1108.9109 L 2085.8086 1135.3135 L 2112.2112 1135.3135 L 2112.2112 1161.7162 L 2138.6138 1161.7162 L 2165.0166 1161.7162 L 2165.0166 1188.1188 L 2191.4192 1188.1188 L 2191.4192 1214.5215 L 2191.4192 1240.9241 L 2217.8218 1267.3268 L 2217.8218 1267.3268 L 2217.8218 1293.7294 L 2244.2244 1320.132 L 2244.2244 1372.9373 L 2244.2244 1452.1453 L 2244.2244 1452.1453 L 2217.8218 1425.7426 L 2217.8218 1425.7426 L 2191.4192 1425.7426 L 2191.4192 1425.7426 L 2191.4192 1425.7426 L 2165.0166 1399.34 L 2138.6138 1372.9373 L 2085.8086 1372.9373 Q 2059.406 1372.9373 2006.6007 1320.132 Q 1953.7954 1267.3268 1874.5875 1293.7294 L 1821.7822 1320.132 L 1768.9769 1320.132 Q 1689.769 1320.132 1610.561 1372.9373 Q 1557.7557 1425.7426 1504.9506 1425.7426 Q 1425.7426 1425.7426 1320.132 1425.7426 Q 1214.5215 1425.7426 1240.9241 1452.1453 Q 1240.9241 1478.5479 1188.1188 1478.5479 L 1135.3135 1504.9506 L 1135.3135 1557.7557 L 1135.3135 1610.561 L 1082.5083 1610.561 L 1056.1056 1610.561 L 1056.1056 1584.1584 Q 1029.703 1584.1584 1003.30035 1531.3531 L 950.49506 1478.5479 L 924.0924 1478.5479 L 897.68976 1478.5479 L 871.2871 1452.1453 L 844.8845 1425.7426 L 818.4819 1425.7426 L 792.0792 1425.7426 L 792.0792 1452.1453 L 818.4819 1452.1453 L 818.4819 1452.1453 L 818.4819 1478.5479 L 818.4819 1478.5479 L 818.4819 1478.5479 L 844.8845 1478.5479 L 844.8845 1478.5479 L 844.8845 1504.9506 L 871.2871 1504.9506 L 871.2871 1504.9506 L 871.2871 1531.3531 L 871.2871 1531.3531 L 871.2871 1531.3531 L 924.0924 1584.1584 Q 976.8977 1610.561 976.8977 1636.9637 L 976.8977 1689.769 L 976.8977 1716.1716 L 976.8977 1742.5742 L 976.8977 1742.5742 L 976.8977 1742.5742 L 950.49506 1742.5742 L 924.0924 1742.5742 L 924.0924 1716.1716 L 924.0924 1716.1716 L 897.68976 1716.1716 L 897.68976 1742.5742 L 844.8845 1742.5742 Q 792.0792 1742.5742 765.6766 1742.5742 Q 765.6766 1742.5742 739.2739 1795.3795 Q 712.8713 1848.1848 660.066 1795.3795 L 607.26074 1742.5742 L 607.26074 1742.5742 L 607.26074 1742.5742 L 607.26074 1768.9769 L 607.26074 1768.9769 L 580.8581 1795.3795 L 554.45544 1821.7822 L 554.45544 1848.1848 L 554.45544 1874.5875 L 554.45544 1900.9901 L 554.45544 1953.7954 L 554.45544 2006.6007 Q 554.45544 2033.0033 580.8581 2033.0033 Q 607.26074 2059.406 607.26074 2059.406 L 633.6634 2059.406 L 633.6634 2085.8086 L 607.26074 2112.2112 L 607.26074 2138.6138 Q 580.8581 2165.0166 580.8581 2191.4192 L 554.45544 2191.4192 L 501.65018 2217.8218 Q 448.84488 2270.627 422.44226 2323.4324 L 396.0396 2349.835 L 396.0396 2429.043 L 396.0396 2508.2507 L 369.63696 2508.2507 L 369.63696 2508.2507 L 369.63696 2481.8481 L 343.2343 2455.4456 L 343.2343 2429.043 L 343.2343 2402.6404 L 316.8317 2376.2375 L 290.42905 2349.835 L 290.42905 2297.0298 Q 290.42905 2244.2244 264.0264 2217.8218 Q 237.62376 2191.4192 158.41585 1689.769 Q 79.207924 1161.7162 26.402641 633.6634 L 26.402641 132.0132 L 26.402641 132.0132 L 26.402641 105.610565 L 26.402641 105.610565 L 26.402641 105.610565 L 0.0 105.610565 L 0.0 105.610565 L 0.0 79.207924 L 26.402641 79.207924 L 26.402641 79.207924 L 26.402641 52.805283 L 26.402641 52.805283 L 26.402641 52.805283 L 52.805283 52.805283 L 52.805283 52.805283 L 79.207924 26.402641 L 132.0132 26.402641 L 237.62376 26.402641 Q 316.8317 26.402641 343.2343 105.610565 Q 343.2343 158.41585 369.63696 158.41585 L 396.0396 158.41585 L 422.44226 132.0132 Q 448.84488 105.610565 475.24753 79.207924 Q 501.65018 26.402641 528.0528 26.402641 Q 554.45544 26.402641 554.45544 1.8189894E-12 Q 554.45544 -26.402641 607.26074 1.8189894E-12 Q 633.6634 1.8189894E-12 686.4686 26.402641 z M 528.0528 2059.406 L 554.45544 2059.406 L 554.45544 2085.8086 Q 554.45544 2112.2112 554.45544 2112.2112 Q 554.45544 2112.2112 528.0528 2138.6138 L 501.65018 2138.6138 L 501.65018 2112.2112 L 501.65018 2085.8086 L 528.0528 2085.8086 L 528.0528 2059.406 L 528.0528 2059.406 z" svg:height="25.082508mm" draw:style-name="style-218" svg:viewBox="0.0 0.0 2244.2244 2508.2507" svg:width="22.442244mm" svg:x="30.363037mm" svg:y="110.36304mm"/>
          <draw:path svg:d="M 52.805283 0.0 L 105.610565 0.0 L 184.81848 105.610565 Q 264.0264 237.62376 290.42905 316.8317 Q 290.42905 369.63696 316.8317 369.63696 Q 369.63696 343.2343 369.63696 369.63696 L 369.63696 396.0396 L 369.63696 396.0396 Q 369.63696 422.44226 264.0264 422.44226 Q 184.81848 422.44226 105.610565 316.8317 L 0.0 237.62376 L 0.0 132.0132 Q 0.0 26.402641 52.805283 0.0 z" svg:height="4.2244225mm" draw:style-name="style-219" svg:viewBox="0.0 0.0 369.63696 422.44226" svg:width="3.6963696mm" svg:x="266.66666mm" svg:y="147.85478mm"/>
          <draw:path svg:d="M 660.066 0.0 L 660.066 0.0 L 686.4686 0.0 Q 739.2739 0.0 765.6766 26.402641 L 792.0792 26.402641 L 792.0792 79.207924 L 792.0792 132.0132 L 844.8845 132.0132 Q 871.2871 132.0132 897.68976 105.610565 Q 897.68976 105.610565 924.0924 132.0132 Q 950.49506 184.81848 976.8977 264.0264 Q 1003.30035 369.63696 1056.1056 343.2343 Q 1082.5083 316.8317 1161.7162 369.63696 Q 1267.3268 369.63696 1320.132 396.0396 L 1399.34 396.0396 L 1399.34 396.0396 Q 1399.34 422.44226 1425.7426 422.44226 L 1425.7426 422.44226 L 1848.1848 475.24753 Q 2244.2244 528.0528 2323.4324 501.65018 Q 2402.6404 475.24753 2429.043 501.65018 L 2455.4456 501.65018 L 2455.4456 501.65018 Q 2455.4456 528.0528 2455.4456 528.0528 L 2429.043 528.0528 L 2429.043 528.0528 L 2429.043 528.0528 L 2429.043 554.45544 L 2429.043 554.45544 L 2402.6404 554.45544 L 2402.6404 580.8581 L 2402.6404 580.8581 L 2429.043 580.8581 L 2429.043 607.26074 Q 2429.043 633.6634 2481.8481 660.066 Q 2534.6536 686.4686 2561.0562 844.8845 Q 2587.4587 1029.703 2561.0562 1029.703 Q 2534.6536 1029.703 2534.6536 1056.1056 L 2534.6536 1082.5083 L 2508.2507 1082.5083 L 2481.8481 1108.9109 L 2481.8481 1108.9109 L 2481.8481 1108.9109 L 2455.4456 1108.9109 L 2455.4456 1108.9109 L 2534.6536 1135.3135 L 2613.8613 1161.7162 L 2613.8613 1161.7162 L 2613.8613 1161.7162 L 2561.0562 1161.7162 L 2508.2507 1161.7162 L 2429.043 1188.1188 L 2376.2375 1188.1188 L 2376.2375 1161.7162 Q 2376.2375 1135.3135 1927.3927 1056.1056 Q 1504.9506 950.49506 1478.5479 1056.1056 Q 1452.1453 1161.7162 1425.7426 1161.7162 L 1372.9373 1161.7162 L 1372.9373 1135.3135 Q 1372.9373 1135.3135 1267.3268 1082.5083 L 1188.1188 1056.1056 L 1188.1188 1029.703 L 1161.7162 1029.703 L 1161.7162 1029.703 L 1161.7162 1003.30035 L 1161.7162 1003.30035 L 1161.7162 1003.30035 L 1135.3135 1003.30035 L 1135.3135 1003.30035 L 1108.9109 976.8977 L 1082.5083 976.8977 L 1056.1056 976.8977 Q 1056.1056 950.49506 897.68976 924.0924 Q 765.6766 897.68976 554.45544 871.2871 L 343.2343 844.8845 L 316.8317 844.8845 L 264.0264 844.8845 L 237.62376 818.4819 L 211.22113 792.0792 L 264.0264 792.0792 L 290.42905 792.0792 L 343.2343 765.6766 Q 396.0396 765.6766 396.0396 739.2739 Q 396.0396 712.8713 422.44226 712.8713 Q 448.84488 686.4686 448.84488 660.066 L 475.24753 607.26074 L 448.84488 528.0528 L 422.44226 475.24753 L 422.44226 448.84488 L 422.44226 422.44226 L 316.8317 422.44226 Q 237.62376 422.44226 158.41585 396.0396 L 105.610565 396.0396 L 105.610565 396.0396 L 105.610565 369.63696 L 52.805283 369.63696 L 26.402641 369.63696 L 26.402641 343.2343 L 9.094947E-13 343.2343 L 9.094947E-13 343.2343 L 9.094947E-13 316.8317 L 9.094947E-13 316.8317 L 9.094947E-13 316.8317 L 26.402641 290.42905 L 26.402641 264.0264 L 52.805283 264.0264 L 52.805283 264.0264 L 79.207924 237.62376 L 105.610565 211.22113 L 105.610565 211.22113 L 105.610565 211.22113 L 132.0132 211.22113 L 132.0132 211.22113 L 158.41585 211.22113 L 158.41585 211.22113 L 158.41585 211.22113 L 158.41585 211.22113 L 184.81848 158.41585 Q 211.22113 105.610565 369.63696 79.207924 Q 554.45544 52.805283 580.8581 26.402641 L 633.6634 26.402641 L 633.6634 26.402641 Q 660.066 0.0 660.066 0.0 z M 1320.132 871.2871 L 1320.132 844.8845 L 1346.5347 844.8845 L 1372.9373 844.8845 L 1372.9373 818.4819 L 1372.9373 818.4819 L 1399.34 818.4819 L 1399.34 792.0792 L 1399.34 792.0792 Q 1425.7426 792.0792 1504.9506 739.2739 Q 1584.1584 686.4686 1742.5742 686.4686 Q 1900.9901 686.4686 1953.7954 712.8713 Q 1980.198 765.6766 1636.9637 844.8845 Q 1320.132 897.68976 1320.132 871.2871 z" svg:height="11.881188mm" draw:style-name="style-220" svg:viewBox="0.0 0.0 2613.8613 1188.1188" svg:width="26.138615mm" svg:x="76.56766mm" svg:y="105.610565mm"/>
          <draw:path svg:d="M 26.402641 79.207924 L 52.805283 0.0 L 79.207924 52.805283 Q 105.610565 105.610565 132.0132 132.0132 L 158.41585 158.41585 L 158.41585 158.41585 L 158.41585 158.41585 L 211.22113 184.81848 L 264.0264 211.22113 L 264.0264 211.22113 L 290.42905 211.22113 L 290.42905 211.22113 Q 290.42905 211.22113 316.8317 237.62376 L 316.8317 237.62376 L 343.2343 264.0264 Q 369.63696 264.0264 475.24753 290.42905 Q 580.8581 290.42905 607.26074 316.8317 L 607.26074 369.63696 L 607.26074 369.63696 Q 607.26074 369.63696 633.6634 422.44226 Q 633.6634 448.84488 580.8581 448.84488 L 554.45544 422.44226 L 528.0528 422.44226 L 475.24753 422.44226 L 475.24753 448.84488 L 475.24753 475.24753 L 448.84488 528.0528 L 448.84488 607.26074 L 422.44226 607.26074 L 396.0396 607.26074 L 369.63696 607.26074 Q 343.2343 580.8581 237.62376 580.8581 L 132.0132 554.45544 L 132.0132 554.45544 L 132.0132 528.0528 L 52.805283 528.0528 L 0.0 528.0528 L 26.402641 501.65018 L 52.805283 501.65018 L 52.805283 475.24753 Q 52.805283 422.44226 105.610565 422.44226 Q 132.0132 422.44226 132.0132 396.0396 Q 105.610565 369.63696 52.805283 264.0264 Q 0.0 158.41585 26.402641 79.207924 z" svg:height="6.0726075mm" draw:style-name="style-221" svg:viewBox="0.0 0.0 633.6634 607.26074" svg:width="6.3366337mm" svg:x="246.0726mm" svg:y="183.76237mm"/>
          <draw:path svg:d="M 924.0924 26.402641 L 976.8977 26.402641 L 976.8977 26.402641 L 1003.30035 26.402641 L 1003.30035 0.0 L 1003.30035 0.0 L 1056.1056 26.402641 Q 1108.9109 26.402641 1135.3135 52.805283 L 1188.1188 52.805283 L 1188.1188 79.207924 L 1188.1188 105.610565 L 1161.7162 105.610565 L 1161.7162 132.0132 L 1161.7162 132.0132 L 1135.3135 132.0132 L 1135.3135 184.81848 Q 1135.3135 211.22113 1056.1056 237.62376 L 976.8977 290.42905 L 976.8977 290.42905 L 976.8977 290.42905 L 1003.30035 290.42905 L 1003.30035 290.42905 L 1003.30035 316.8317 L 1029.703 316.8317 L 1029.703 316.8317 L 1029.703 343.2343 L 1029.703 343.2343 L 1029.703 343.2343 L 1056.1056 343.2343 L 1056.1056 343.2343 L 1082.5083 369.63696 L 1135.3135 396.0396 L 1135.3135 396.0396 L 1161.7162 396.0396 L 1161.7162 396.0396 Q 1161.7162 396.0396 1108.9109 422.44226 L 1056.1056 422.44226 L 1029.703 422.44226 Q 1003.30035 396.0396 924.0924 422.44226 Q 844.8845 448.84488 448.84488 396.0396 L 26.402641 343.2343 L 26.402641 343.2343 L 26.402641 316.8317 L -1.8189894E-12 316.8317 L -1.8189894E-12 316.8317 L -1.8189894E-12 316.8317 L -1.8189894E-12 290.42905 L 79.207924 290.42905 L 132.0132 290.42905 L 448.84488 290.42905 Q 739.2739 290.42905 765.6766 290.42905 L 792.0792 290.42905 L 792.0792 237.62376 Q 792.0792 211.22113 818.4819 211.22113 Q 844.8845 184.81848 871.2871 158.41585 Q 897.68976 105.610565 871.2871 105.610565 Q 844.8845 105.610565 844.8845 52.805283 Q 844.8845 26.402641 924.0924 26.402641 z" svg:height="4.2244225mm" draw:style-name="style-222" svg:viewBox="0.0 0.0 1188.1188 422.44226" svg:width="11.881188mm" svg:x="90.56106mm" svg:y="106.40264mm"/>
          <draw:path svg:d="M 0.0 -1.8189894E-12 L 26.402641 -1.8189894E-12 L 316.8317 -1.8189894E-12 Q 580.8581 -1.8189894E-12 633.6634 26.402641 Q 660.066 26.402641 686.4686 79.207924 Q 686.4686 105.610565 739.2739 132.0132 Q 818.4819 132.0132 818.4819 158.41585 L 818.4819 184.81848 L 792.0792 184.81848 Q 765.6766 211.22113 739.2739 211.22113 Q 739.2739 211.22113 528.0528 158.41585 Q 316.8317 158.41585 237.62376 105.610565 L 158.41585 105.610565 L 105.610565 79.207924 Q 26.402641 52.805283 0.0 52.805283 L 0.0 52.805283 L 0.0 52.805283 Q 0.0 26.402641 0.0 -1.8189894E-12 z" svg:height="2.1122112mm" draw:style-name="style-223" svg:viewBox="0.0 0.0 818.4819 211.22113" svg:width="8.184818mm" svg:x="241.32013mm" svg:y="145.21452mm"/>
          <draw:path svg:d="M 316.8317 0.0 L 343.2343 0.0 L 316.8317 26.402641 Q 316.8317 79.207924 316.8317 79.207924 L 316.8317 79.207924 L 343.2343 343.2343 Q 369.63696 580.8581 369.63696 607.26074 Q 369.63696 633.6634 396.0396 660.066 L 396.0396 660.066 L 369.63696 660.066 L 316.8317 660.066 L 316.8317 686.4686 L 316.8317 712.8713 L 369.63696 792.0792 Q 396.0396 871.2871 475.24753 871.2871 L 528.0528 871.2871 L 528.0528 897.68976 L 528.0528 924.0924 L 528.0528 976.8977 Q 528.0528 1056.1056 501.65018 1082.5083 Q 475.24753 1082.5083 475.24753 1108.9109 Q 475.24753 1135.3135 501.65018 1135.3135 L 501.65018 1135.3135 L 501.65018 1161.7162 Q 501.65018 1188.1188 475.24753 1188.1188 L 448.84488 1188.1188 L 448.84488 1188.1188 Q 422.44226 1161.7162 422.44226 1161.7162 L 422.44226 1161.7162 L 422.44226 1161.7162 L 396.0396 1135.3135 L 369.63696 1135.3135 Q 316.8317 1135.3135 290.42905 1135.3135 Q 264.0264 1135.3135 264.0264 1135.3135 Q 264.0264 1108.9109 184.81848 1056.1056 L 105.610565 1029.703 L 105.610565 1003.30035 L 105.610565 1003.30035 L 79.207924 1003.30035 L 79.207924 1029.703 L 52.805283 1029.703 L 26.402641 1029.703 L 26.402641 1003.30035 L 52.805283 976.8977 L 52.805283 950.49506 L 52.805283 924.0924 L 26.402641 924.0924 L 0.0 924.0924 L 0.0 897.68976 L 0.0 871.2871 L 26.402641 871.2871 Q 52.805283 871.2871 79.207924 871.2871 L 105.610565 871.2871 L 158.41585 871.2871 L 184.81848 871.2871 L 184.81848 712.8713 L 211.22113 554.45544 L 211.22113 501.65018 L 211.22113 448.84488 L 211.22113 448.84488 Q 211.22113 448.84488 237.62376 448.84488 L 237.62376 422.44226 L 237.62376 343.2343 Q 264.0264 290.42905 264.0264 264.0264 L 264.0264 237.62376 L 264.0264 132.0132 Q 264.0264 0.0 316.8317 0.0 z" svg:height="11.881188mm" draw:style-name="style-224" svg:viewBox="0.0 0.0 528.0528 1188.1188" svg:width="5.280528mm" svg:x="126.73267mm" svg:y="122.77228mm"/>
          <draw:path svg:d="M -1.8189894E-12 52.805283 L -1.8189894E-12 0.0 L 132.0132 0.0 Q 264.0264 26.402641 264.0264 52.805283 Q 264.0264 105.610565 264.0264 132.0132 Q 264.0264 158.41585 132.0132 105.610565 Q -1.8189894E-12 79.207924 -1.8189894E-12 52.805283 z" svg:height="1.320132mm" draw:style-name="style-225" svg:viewBox="0.0 0.0 264.0264 132.0132" svg:width="2.640264mm" svg:x="155.24753mm" svg:y="177.42575mm"/>
          <draw:path svg:d="M 1293.7294 0.0 L 1346.5347 0.0 L 1346.5347 0.0 L 1346.5347 0.0 L 1372.9373 26.402641 L 1399.34 26.402641 L 1425.7426 79.207924 Q 1452.1453 105.610565 1504.9506 158.41585 Q 1557.7557 184.81848 1584.1584 264.0264 Q 1610.561 369.63696 1557.7557 369.63696 L 1478.5479 369.63696 L 1478.5479 396.0396 L 1478.5479 396.0396 L 1478.5479 422.44226 Q 1452.1453 422.44226 1346.5347 475.24753 Q 1240.9241 554.45544 1082.5083 580.8581 Q 924.0924 580.8581 897.68976 607.26074 L 871.2871 633.6634 L 871.2871 686.4686 Q 871.2871 712.8713 897.68976 739.2739 Q 924.0924 739.2739 897.68976 844.8845 Q 871.2871 950.49506 844.8845 1003.30035 L 818.4819 1082.5083 L 818.4819 1108.9109 L 818.4819 1161.7162 L 818.4819 1161.7162 L 818.4819 1161.7162 L 792.0792 1188.1188 L 765.6766 1214.5215 L 765.6766 1320.132 L 765.6766 1399.34 L 818.4819 1399.34 Q 871.2871 1425.7426 924.0924 1425.7426 L 950.49506 1425.7426 L 976.8977 1425.7426 L 1003.30035 1425.7426 L 1029.703 1504.9506 Q 1082.5083 1584.1584 1108.9109 1584.1584 L 1135.3135 1584.1584 L 1135.3135 1610.561 L 1135.3135 1636.9637 L 1108.9109 1663.3663 Q 1082.5083 1689.769 1056.1056 1768.9769 Q 1029.703 1874.5875 1029.703 1874.5875 L 1029.703 1874.5875 L 1029.703 1848.1848 Q 1029.703 1821.7822 1003.30035 1821.7822 Q 1003.30035 1795.3795 976.8977 1821.7822 Q 924.0924 1848.1848 924.0924 1900.9901 L 924.0924 1927.3927 L 897.68976 1927.3927 L 897.68976 1953.7954 L 897.68976 1953.7954 L 871.2871 1953.7954 L 871.2871 1953.7954 L 871.2871 1953.7954 L 844.8845 1953.7954 L 818.4819 1953.7954 L 792.0792 1953.7954 L 765.6766 1953.7954 L 712.8713 1953.7954 L 686.4686 1953.7954 L 686.4686 1927.3927 Q 712.8713 1900.9901 712.8713 1848.1848 L 712.8713 1821.7822 L 739.2739 1821.7822 L 739.2739 1795.3795 L 739.2739 1795.3795 L 765.6766 1795.3795 L 765.6766 1795.3795 L 765.6766 1795.3795 L 712.8713 1795.3795 L 686.4686 1795.3795 L 686.4686 1795.3795 L 660.066 1795.3795 L 660.066 1795.3795 Q 660.066 1795.3795 633.6634 1848.1848 Q 607.26074 1874.5875 554.45544 1874.5875 Q 475.24753 1848.1848 290.42905 1953.7954 L 105.610565 2006.6007 L 52.805283 2033.0033 L 0.0 2033.0033 L 0.0 2006.6007 L 26.402641 1980.198 L 26.402641 1900.9901 Q 26.402641 1848.1848 105.610565 1584.1584 Q 184.81848 1320.132 184.81848 1135.3135 Q 211.22113 950.49506 184.81848 950.49506 L 184.81848 924.0924 L 184.81848 871.2871 Q 184.81848 818.4819 211.22113 739.2739 Q 237.62376 686.4686 264.0264 633.6634 Q 316.8317 607.26074 316.8317 528.0528 Q 343.2343 448.84488 343.2343 396.0396 L 369.63696 343.2343 L 448.84488 290.42905 Q 501.65018 211.22113 712.8713 211.22113 Q 950.49506 211.22113 1003.30035 132.0132 Q 1056.1056 52.805283 1135.3135 52.805283 Q 1188.1188 52.805283 1214.5215 26.402641 Q 1240.9241 0.0 1293.7294 0.0 z" svg:height="20.330032mm" draw:style-name="style-226" svg:viewBox="0.0 0.0 1584.1584 2033.0033" svg:width="15.841584mm" svg:x="206.20462mm" svg:y="108.250824mm"/>
          <draw:path svg:d="M 264.0264 1.8189894E-12 L 316.8317 1.8189894E-12 L 475.24753 26.402641 Q 660.066 52.805283 739.2739 52.805283 Q 792.0792 52.805283 792.0792 52.805283 L 792.0792 52.805283 L 897.68976 52.805283 Q 1003.30035 79.207924 976.8977 105.610565 Q 950.49506 105.610565 976.8977 132.0132 L 1003.30035 158.41585 L 1029.703 158.41585 L 1056.1056 158.41585 L 1056.1056 184.81848 L 1056.1056 184.81848 L 950.49506 184.81848 L 871.2871 184.81848 L 818.4819 184.81848 Q 765.6766 211.22113 739.2739 211.22113 Q 712.8713 211.22113 422.44226 158.41585 L 105.610565 105.610565 L 52.805283 105.610565 L 1.8189894E-12 105.610565 L 1.8189894E-12 105.610565 L 1.8189894E-12 105.610565 L 52.805283 79.207924 Q 132.0132 79.207924 132.0132 52.805283 Q 132.0132 26.402641 184.81848 26.402641 Q 237.62376 1.8189894E-12 264.0264 1.8189894E-12 z" svg:height="2.1122112mm" draw:style-name="style-227" svg:viewBox="0.0 0.0 1056.1056 211.22113" svg:width="10.561056mm" svg:x="114.587456mm" svg:y="114.587456mm"/>
          <draw:path svg:d="M 0.0 52.805283 L 0.0 0.0 L 26.402641 0.0 L 26.402641 0.0 L 132.0132 0.0 Q 211.22113 0.0 422.44226 26.402641 L 633.6634 52.805283 L 712.8713 79.207924 Q 792.0792 105.610565 792.0792 132.0132 L 792.0792 132.0132 L 765.6766 132.0132 Q 765.6766 158.41585 712.8713 158.41585 L 633.6634 158.41585 L 633.6634 184.81848 L 607.26074 211.22113 L 607.26074 211.22113 L 607.26074 211.22113 L 580.8581 237.62376 L 554.45544 237.62376 L 554.45544 290.42905 L 554.45544 343.2343 L 607.26074 369.63696 Q 633.6634 369.63696 712.8713 396.0396 L 792.0792 422.44226 L 765.6766 422.44226 L 739.2739 422.44226 L 660.066 422.44226 Q 554.45544 422.44226 422.44226 422.44226 L 290.42905 396.0396 L 290.42905 396.0396 L 290.42905 369.63696 L 264.0264 369.63696 L 237.62376 369.63696 L 211.22113 343.2343 Q 184.81848 316.8317 211.22113 316.8317 Q 237.62376 290.42905 132.0132 264.0264 L 26.402641 264.0264 L 26.402641 264.0264 L 26.402641 237.62376 L 0.0 237.62376 L 0.0 211.22113 L 0.0 211.22113 L 26.402641 211.22113 L 26.402641 211.22113 L 26.402641 211.22113 L 52.805283 184.81848 L 79.207924 158.41585 L 79.207924 158.41585 Q 79.207924 158.41585 79.207924 158.41585 Q 79.207924 132.0132 52.805283 105.610565 Q 0.0 105.610565 0.0 52.805283 z" svg:height="4.2244225mm" draw:style-name="style-228" svg:viewBox="0.0 0.0 792.0792 422.44226" svg:width="7.920792mm" svg:x="122.244225mm" svg:y="112.47525mm"/>
          <draw:path svg:d="M 3405.9407 52.805283 L 3458.7458 79.207924 L 3458.7458 79.207924 L 3485.1484 79.207924 L 3485.1484 79.207924 L 3485.1484 79.207924 L 3485.1484 105.610565 L 3485.1484 105.610565 L 3511.5513 105.610565 L 3511.5513 132.0132 L 3511.5513 132.0132 L 3537.9539 132.0132 L 3537.9539 132.0132 L 3537.9539 158.41585 L 3511.5513 158.41585 L 3511.5513 184.81848 L 3458.7458 237.62376 Q 3432.3433 290.42905 3405.9407 290.42905 L 3405.9407 290.42905 L 3405.9407 316.8317 L 3432.3433 316.8317 L 3432.3433 316.8317 L 3432.3433 343.2343 L 3379.538 343.2343 L 3353.1353 343.2343 L 3353.1353 369.63696 L 3353.1353 369.63696 L 3326.7327 369.63696 Q 3326.7327 396.0396 3273.9275 422.44226 Q 3221.122 448.84488 3009.9011 554.45544 Q 2825.0825 607.26074 2798.68 660.066 Q 2798.68 712.8713 2745.8745 712.8713 Q 2693.0693 739.2739 2693.0693 765.6766 Q 2693.0693 818.4819 2508.2507 844.8845 Q 2323.4324 871.2871 2323.4324 897.68976 L 2323.4324 924.0924 L 2323.4324 924.0924 Q 2323.4324 924.0924 2297.0298 924.0924 L 2297.0298 950.49506 L 2297.0298 950.49506 Q 2270.627 950.49506 2270.627 976.8977 L 2270.627 1003.30035 L 2270.627 1003.30035 Q 2270.627 1003.30035 2244.2244 1029.703 L 2244.2244 1029.703 L 2217.8218 1029.703 Q 2165.0166 1056.1056 2059.406 1214.5215 Q 1927.3927 1399.34 1953.7954 1399.34 Q 1980.198 1452.1453 1953.7954 1452.1453 Q 1927.3927 1452.1453 1848.1848 1452.1453 L 1795.3795 1452.1453 L 1795.3795 1452.1453 L 1795.3795 1452.1453 L 1768.9769 1452.1453 L 1768.9769 1452.1453 L 1742.5742 1478.5479 L 1742.5742 1478.5479 L 1716.1716 1478.5479 Q 1689.769 1452.1453 1452.1453 1504.9506 L 1214.5215 1531.3531 L 1135.3135 1531.3531 Q 1056.1056 1557.7557 844.8845 1504.9506 L 660.066 1478.5479 L 660.066 1531.3531 Q 633.6634 1584.1584 633.6634 1742.5742 L 633.6634 1900.9901 L 607.26074 1821.7822 L 580.8581 1768.9769 L 580.8581 1768.9769 L 580.8581 1768.9769 L 580.8581 1663.3663 Q 580.8581 1584.1584 554.45544 1557.7557 L 554.45544 1531.3531 L 369.63696 1531.3531 L 211.22113 1531.3531 L 211.22113 1557.7557 Q 211.22113 1610.561 184.81848 1636.9637 L 158.41585 1663.3663 L 158.41585 1663.3663 L 158.41585 1663.3663 L 158.41585 1663.3663 L 158.41585 1663.3663 L 132.0132 1636.9637 L 105.610565 1610.561 L 105.610565 1610.561 L 105.610565 1610.561 L 105.610565 1584.1584 L 105.610565 1557.7557 L 105.610565 1504.9506 L 105.610565 1452.1453 L 132.0132 1452.1453 L 132.0132 1452.1453 L 132.0132 1425.7426 L 105.610565 1425.7426 L 105.610565 1425.7426 L 105.610565 1399.34 L 52.805283 1399.34 L 0.0 1399.34 L 0.0 1399.34 L 0.0 1372.9373 L 26.402641 1372.9373 L 26.402641 1372.9373 L 52.805283 1372.9373 L 79.207924 1346.5347 L 105.610565 1346.5347 L 158.41585 1346.5347 L 184.81848 1346.5347 Q 211.22113 1346.5347 343.2343 1293.7294 Q 475.24753 1240.9241 475.24753 1082.5083 Q 448.84488 924.0924 501.65018 924.0924 Q 554.45544 897.68976 528.0528 871.2871 Q 528.0528 818.4819 528.0528 818.4819 Q 554.45544 792.0792 554.45544 607.26074 L 580.8581 448.84488 L 580.8581 422.44226 L 580.8581 396.0396 L 580.8581 396.0396 L 580.8581 396.0396 L 607.26074 422.44226 L 633.6634 448.84488 L 633.6634 448.84488 L 633.6634 448.84488 L 660.066 475.24753 L 686.4686 475.24753 L 712.8713 554.45544 Q 739.2739 660.066 792.0792 712.8713 Q 844.8845 765.6766 1003.30035 739.2739 Q 1188.1188 712.8713 1188.1188 660.066 Q 1188.1188 607.26074 1161.7162 580.8581 Q 1161.7162 554.45544 1214.5215 554.45544 Q 1267.3268 554.45544 1320.132 528.0528 Q 1399.34 528.0528 1372.9373 448.84488 Q 1372.9373 343.2343 1399.34 343.2343 Q 1425.7426 343.2343 1425.7426 369.63696 Q 1425.7426 396.0396 1452.1453 369.63696 Q 1452.1453 343.2343 1584.1584 290.42905 Q 1742.5742 237.62376 1874.5875 132.0132 Q 2006.6007 26.402641 2323.4324 79.207924 Q 2613.8613 79.207924 2719.472 26.402641 Q 2825.0825 -26.402641 3089.109 0.0 Q 3353.1353 26.402641 3405.9407 52.805283 z M 1610.561 316.8317 Q 1636.9637 316.8317 1636.9637 316.8317 Q 1636.9637 343.2343 1636.9637 343.2343 Q 1610.561 343.2343 1610.561 316.8317 z" svg:height="19.009901mm" draw:style-name="style-229" svg:viewBox="0.0 0.0 3537.9539 1900.9901" svg:width="35.37954mm" svg:x="51.749176mm" svg:y="74.719475mm"/>
          <draw:path svg:d="M 184.81848 52.805283 L 184.81848 0.0 L 369.63696 26.402641 Q 580.8581 79.207924 660.066 52.805283 L 739.2739 52.805283 L 686.4686 105.610565 Q 607.26074 184.81848 528.0528 184.81848 Q 422.44226 211.22113 422.44226 290.42905 Q 422.44226 343.2343 422.44226 396.0396 L 422.44226 475.24753 L 369.63696 448.84488 Q 343.2343 448.84488 343.2343 475.24753 Q 369.63696 501.65018 369.63696 528.0528 L 369.63696 554.45544 L 290.42905 528.0528 Q 211.22113 501.65018 211.22113 554.45544 Q 211.22113 607.26074 264.0264 633.6634 Q 316.8317 660.066 316.8317 660.066 L 316.8317 660.066 L 316.8317 660.066 Q 316.8317 660.066 290.42905 686.4686 L 264.0264 712.8713 L 264.0264 712.8713 L 264.0264 712.8713 L 237.62376 712.8713 L 237.62376 712.8713 L 211.22113 739.2739 L 184.81848 739.2739 L 184.81848 712.8713 L 158.41585 660.066 L 158.41585 660.066 L 158.41585 660.066 L 105.610565 633.6634 L 52.805283 633.6634 L 52.805283 607.26074 L 52.805283 580.8581 L 26.402641 580.8581 L 0.0 580.8581 L 0.0 607.26074 L 0.0 633.6634 L 0.0 633.6634 L 0.0 633.6634 L 0.0 554.45544 L 0.0 501.65018 L 0.0 501.65018 Q 0.0 501.65018 52.805283 475.24753 Q 105.610565 475.24753 105.610565 396.0396 L 105.610565 290.42905 L 105.610565 290.42905 L 105.610565 290.42905 L 132.0132 343.2343 L 158.41585 422.44226 L 158.41585 264.0264 Q 158.41585 105.610565 184.81848 52.805283 z" svg:height="7.3927393mm" draw:style-name="style-230" svg:viewBox="0.0 0.0 739.2739 739.2739" svg:width="7.3927393mm" svg:x="56.50165mm" svg:y="89.50495mm"/>
          <draw:path svg:d="M 501.65018 26.402641 L 501.65018 0.0 L 528.0528 26.402641 Q 580.8581 52.805283 528.0528 105.610565 Q 475.24753 158.41585 475.24753 184.81848 L 475.24753 211.22113 L 792.0792 211.22113 Q 1082.5083 237.62376 1161.7162 237.62376 Q 1214.5215 237.62376 1240.9241 264.0264 L 1267.3268 264.0264 L 1267.3268 264.0264 Q 1267.3268 290.42905 1293.7294 290.42905 Q 1320.132 290.42905 1320.132 316.8317 Q 1320.132 343.2343 976.8977 369.63696 Q 660.066 396.0396 580.8581 396.0396 Q 501.65018 448.84488 316.8317 448.84488 L 158.41585 448.84488 L 79.207924 475.24753 L 0.0 475.24753 L 0.0 448.84488 L 0.0 422.44226 L 26.402641 422.44226 L 52.805283 422.44226 L 52.805283 396.0396 L 52.805283 369.63696 L 52.805283 369.63696 L 79.207924 343.2343 L 105.610565 343.2343 Q 158.41585 343.2343 158.41585 316.8317 Q 158.41585 290.42905 211.22113 264.0264 L 237.62376 237.62376 L 290.42905 211.22113 L 343.2343 184.81848 L 343.2343 184.81848 L 316.8317 184.81848 L 316.8317 132.0132 L 316.8317 105.610565 L 369.63696 105.610565 L 396.0396 105.610565 L 422.44226 105.610565 L 448.84488 79.207924 L 448.84488 79.207924 L 475.24753 79.207924 L 475.24753 79.207924 L 475.24753 79.207924 L 475.24753 52.805283 L 475.24753 52.805283 L 501.65018 26.402641 z" svg:height="4.7524753mm" draw:style-name="style-231" svg:viewBox="0.0 0.0 1320.132 475.24753" svg:width="13.201321mm" svg:x="74.9835mm" svg:y="160.26402mm"/>
          <draw:path svg:d="M 607.26074 -3.6379788E-12 L 607.26074 26.402641 L 607.26074 26.402641 Q 580.8581 52.805283 580.8581 52.805283 L 580.8581 52.805283 L 554.45544 52.805283 Q 554.45544 52.805283 554.45544 79.207924 L 554.45544 79.207924 L 554.45544 79.207924 Q 554.45544 79.207924 528.0528 105.610565 L 528.0528 132.0132 L 501.65018 132.0132 Q 501.65018 158.41585 396.0396 158.41585 Q 316.8317 158.41585 184.81848 264.0264 L 79.207924 343.2343 L 79.207924 316.8317 Q 79.207924 316.8317 52.805283 316.8317 L 52.805283 343.2343 L 26.402641 343.2343 Q -3.6379788E-12 316.8317 -3.6379788E-12 316.8317 L -3.6379788E-12 316.8317 L -3.6379788E-12 316.8317 Q -3.6379788E-12 316.8317 -3.6379788E-12 290.42905 L 26.402641 290.42905 L 26.402641 290.42905 L 26.402641 264.0264 L 26.402641 264.0264 L 26.402641 264.0264 L 52.805283 264.0264 L 52.805283 264.0264 L 79.207924 237.62376 L 132.0132 237.62376 L 132.0132 184.81848 Q 132.0132 132.0132 369.63696 52.805283 Q 607.26074 -26.402641 607.26074 -3.6379788E-12 z" svg:height="3.4323432mm" draw:style-name="style-232" svg:viewBox="0.0 0.0 607.26074 343.2343" svg:width="6.0726075mm" svg:x="197.75578mm" svg:y="176.36964mm"/>
          <draw:path svg:d="M 79.207924 52.805283 L 79.207924 0.0 L 105.610565 0.0 Q 132.0132 0.0 132.0132 26.402641 Q 132.0132 52.805283 264.0264 26.402641 Q 396.0396 26.402641 448.84488 79.207924 Q 475.24753 132.0132 501.65018 132.0132 Q 554.45544 132.0132 475.24753 158.41585 Q 396.0396 184.81848 396.0396 184.81848 L 396.0396 184.81848 L 343.2343 184.81848 L 316.8317 184.81848 L 316.8317 158.41585 L 290.42905 158.41585 L 290.42905 158.41585 L 290.42905 158.41585 L 184.81848 158.41585 Q 52.805283 132.0132 26.402641 132.0132 L 0.0 132.0132 L 0.0 132.0132 Q 0.0 132.0132 26.402641 105.610565 Q 79.207924 105.610565 79.207924 52.805283 z" svg:height="1.8481848mm" draw:style-name="style-233" svg:viewBox="0.0 0.0 501.65018 184.81848" svg:width="5.016502mm" svg:x="203.0363mm" svg:y="155.51155mm"/>
          <draw:path svg:d="M 0.0 132.0132 L 0.0 0.0 L 79.207924 26.402641 Q 132.0132 52.805283 132.0132 184.81848 Q 132.0132 290.42905 79.207924 343.2343 Q 79.207924 396.0396 52.805283 396.0396 L 52.805283 396.0396 L 52.805283 396.0396 Q 26.402641 369.63696 26.402641 369.63696 L 26.402641 369.63696 L 26.402641 343.2343 L 26.402641 290.42905 L 0.0 132.0132 z" svg:height="3.960396mm" draw:style-name="style-234" svg:viewBox="0.0 0.0 132.0132 396.0396" svg:width="1.320132mm" svg:x="130.69307mm" svg:y="105.87459mm"/>
          <draw:path svg:d="M 475.24753 52.805283 L 475.24753 52.805283 L 501.65018 79.207924 Q 528.0528 79.207924 554.45544 184.81848 L 554.45544 290.42905 L 554.45544 343.2343 Q 528.0528 396.0396 554.45544 396.0396 L 554.45544 422.44226 L 554.45544 660.066 Q 580.8581 871.2871 580.8581 1161.7162 Q 580.8581 1452.1453 633.6634 1452.1453 Q 660.066 1452.1453 660.066 1478.5479 Q 660.066 1504.9506 765.6766 1504.9506 Q 844.8845 1531.3531 871.2871 1531.3531 L 871.2871 1557.7557 L 897.68976 1557.7557 L 897.68976 1557.7557 L 897.68976 1557.7557 L 897.68976 1557.7557 L 897.68976 1584.1584 L 897.68976 1584.1584 L 871.2871 1663.3663 Q 844.8845 1716.1716 818.4819 1795.3795 Q 792.0792 1874.5875 792.0792 2191.4192 Q 792.0792 2508.2507 818.4819 2508.2507 Q 844.8845 2508.2507 871.2871 2613.8613 Q 897.68976 2719.472 1056.1056 2745.8745 Q 1240.9241 2772.2773 1267.3268 2719.472 Q 1320.132 2719.472 1346.5347 2719.472 Q 1372.9373 2719.472 1478.5479 2719.472 L 1557.7557 2719.472 L 1557.7557 2719.472 L 1557.7557 2719.472 L 1478.5479 2745.8745 L 1425.7426 2745.8745 L 1425.7426 2772.2773 L 1425.7426 2798.68 L 1452.1453 2798.68 L 1478.5479 2772.2773 L 1531.3531 2772.2773 L 1584.1584 2772.2773 L 1584.1584 2798.68 L 1584.1584 2798.68 L 1531.3531 2798.68 L 1504.9506 2825.0825 L 1504.9506 2825.0825 L 1478.5479 2825.0825 L 1478.5479 2825.0825 L 1478.5479 2825.0825 L 1478.5479 2851.485 L 1478.5479 2851.485 L 1452.1453 2851.485 L 1452.1453 2877.8877 L 1452.1453 2877.8877 L 1478.5479 2877.8877 L 1478.5479 2877.8877 L 1478.5479 2877.8877 L 1478.5479 2904.2905 L 1478.5479 2904.2905 L 1478.5479 3405.9407 Q 1531.3531 3933.9934 1610.561 4462.0464 Q 1689.769 4963.6963 1716.1716 4990.099 Q 1742.5742 5016.5015 1742.5742 5069.307 L 1742.5742 5122.1123 L 1768.9769 5148.5146 L 1795.3795 5174.9175 L 1795.3795 5201.3203 L 1795.3795 5227.7227 L 1821.7822 5254.1255 L 1821.7822 5280.528 L 1821.7822 5306.9307 L 1821.7822 5333.3335 L 1795.3795 5333.3335 L 1768.9769 5306.9307 L 1768.9769 5306.9307 L 1742.5742 5306.9307 L 1742.5742 5306.9307 L 1742.5742 5306.9307 L 1742.5742 5280.528 L 1742.5742 5280.528 L 1716.1716 5280.528 L 1716.1716 5254.1255 L 1716.1716 5254.1255 L 1689.769 5254.1255 L 1689.769 5254.1255 L 1689.769 5254.1255 L 1689.769 5227.7227 L 1689.769 5227.7227 L 1663.3663 5227.7227 L 1663.3663 5201.3203 L 1663.3663 5201.3203 L 1636.9637 5201.3203 L 1636.9637 5201.3203 Q 1636.9637 5201.3203 1557.7557 5095.7095 Q 1478.5479 5016.5015 1425.7426 4990.099 Q 1372.9373 4963.6963 1188.1188 4884.4883 L 1003.30035 4831.683 L 1003.30035 4831.683 Q 1003.30035 4805.281 950.49506 4778.878 L 924.0924 4778.878 L 924.0924 4778.878 Q 924.0924 4778.878 712.8713 4778.878 Q 501.65018 4778.878 422.44226 4726.0728 Q 316.8317 4673.2676 264.0264 4673.2676 Q 184.81848 4673.2676 211.22113 4726.0728 L 211.22113 4778.878 L 211.22113 4752.475 Q 184.81848 4726.0728 105.610565 4726.0728 Q 52.805283 4726.0728 52.805283 4778.878 L 52.805283 4858.086 L 26.402641 4858.086 L 26.402641 4858.086 L 26.402641 4356.4355 Q 0.0 3881.1882 0.0 2059.406 L 0.0 237.62376 L 0.0 132.0132 L 0.0 52.805283 L 26.402641 52.805283 L 26.402641 26.402641 L 26.402641 26.402641 L 26.402641 26.402641 L 52.805283 1.8189894E-12 Q 105.610565 -26.402641 211.22113 79.207924 Q 343.2343 132.0132 422.44226 105.610565 Q 475.24753 79.207924 475.24753 52.805283 z" svg:height="53.333332mm" draw:style-name="style-235" svg:viewBox="0.0 0.0 1821.7822 5333.3335" svg:width="18.217821mm" svg:x="15.841584mm" svg:y="82.64027mm"/>
          <draw:path svg:d="M 290.42905 184.81848 L 316.8317 184.81848 L 316.8317 237.62376 Q 290.42905 290.42905 264.0264 316.8317 Q 237.62376 316.8317 237.62376 290.42905 Q 237.62376 264.0264 211.22113 316.8317 Q 211.22113 343.2343 158.41585 369.63696 Q 105.610565 369.63696 105.610565 396.0396 L 79.207924 396.0396 L 79.207924 396.0396 L 79.207924 422.44226 L 79.207924 422.44226 L 79.207924 422.44226 L 105.610565 501.65018 L 132.0132 580.8581 L 132.0132 633.6634 L 132.0132 660.066 L 158.41585 660.066 L 184.81848 686.4686 L 211.22113 686.4686 L 237.62376 686.4686 L 264.0264 712.8713 Q 290.42905 739.2739 316.8317 739.2739 L 343.2343 739.2739 L 343.2343 739.2739 Q 343.2343 739.2739 343.2343 765.6766 L 343.2343 765.6766 L 369.63696 765.6766 L 369.63696 792.0792 L 369.63696 792.0792 L 396.0396 792.0792 L 396.0396 818.4819 L 396.0396 844.8845 L 369.63696 844.8845 L 369.63696 844.8845 L 369.63696 871.2871 L 343.2343 871.2871 L 343.2343 897.68976 Q 316.8317 950.49506 211.22113 976.8977 Q 132.0132 1003.30035 105.610565 1029.703 L 79.207924 1056.1056 L 79.207924 1082.5083 L 79.207924 1108.9109 L 52.805283 1161.7162 L 52.805283 1240.9241 L 52.805283 1267.3268 L 52.805283 1320.132 L 52.805283 1320.132 L 52.805283 1320.132 L 52.805283 1346.5347 L 26.402641 1346.5347 L 26.402641 1425.7426 L 26.402641 1531.3531 L 26.402641 1531.3531 L 26.402641 1531.3531 L 0.0 792.0792 L 0.0 79.207924 L 26.402641 52.805283 Q 26.402641 0.0 79.207924 0.0 Q 105.610565 0.0 184.81848 79.207924 Q 237.62376 158.41585 264.0264 132.0132 Q 264.0264 105.610565 290.42905 105.610565 Q 316.8317 105.610565 290.42905 132.0132 Q 290.42905 158.41585 290.42905 184.81848 z" svg:height="15.313532mm" draw:style-name="style-236" svg:viewBox="0.0 0.0 396.0396 1531.3531" svg:width="3.960396mm" svg:x="15.577558mm" svg:y="69.70297mm"/>
          <draw:path svg:d="M 79.207924 52.805283 L 105.610565 0.0 L 132.0132 0.0 L 158.41585 0.0 L 184.81848 26.402641 L 211.22113 26.402641 L 211.22113 26.402641 L 211.22113 26.402641 L 237.62376 26.402641 L 237.62376 52.805283 L 264.0264 52.805283 L 290.42905 52.805283 L 290.42905 79.207924 L 290.42905 105.610565 L 316.8317 105.610565 L 343.2343 105.610565 L 343.2343 132.0132 L 369.63696 132.0132 L 369.63696 132.0132 L 369.63696 158.41585 L 396.0396 158.41585 L 422.44226 158.41585 L 422.44226 158.41585 L 422.44226 158.41585 L 422.44226 184.81848 L 422.44226 184.81848 L 448.84488 184.81848 L 448.84488 211.22113 L 475.24753 211.22113 L 475.24753 211.22113 L 528.0528 158.41585 Q 554.45544 158.41585 633.6634 158.41585 Q 686.4686 158.41585 739.2739 184.81848 L 765.6766 184.81848 L 765.6766 211.22113 Q 792.0792 264.0264 792.0792 316.8317 L 792.0792 369.63696 L 792.0792 369.63696 Q 792.0792 369.63696 765.6766 369.63696 Q 765.6766 369.63696 686.4686 369.63696 Q 607.26074 369.63696 528.0528 396.0396 Q 422.44226 422.44226 422.44226 369.63696 Q 422.44226 343.2343 316.8317 343.2343 L 211.22113 343.2343 L 211.22113 343.2343 L 211.22113 316.8317 L 158.41585 316.8317 L 105.610565 316.8317 L 105.610565 290.42905 L 105.610565 264.0264 L 79.207924 237.62376 L 52.805283 211.22113 L 52.805283 184.81848 L 52.805283 158.41585 L 26.402641 158.41585 L 26.402641 158.41585 L 26.402641 132.0132 Q 0.0 132.0132 0.0 105.610565 Q 0.0 105.610565 26.402641 105.610565 Q 52.805283 79.207924 79.207924 52.805283 z" svg:height="3.960396mm" draw:style-name="style-237" svg:viewBox="0.0 0.0 792.0792 396.0396" svg:width="7.920792mm" svg:x="42.772278mm" svg:y="101.38614mm"/>
          <draw:path svg:d="M 184.81848 0.0 L 211.22113 0.0 L 316.8317 52.805283 Q 448.84488 105.610565 475.24753 105.610565 L 501.65018 105.610565 L 501.65018 105.610565 Q 501.65018 105.610565 528.0528 132.0132 Q 528.0528 158.41585 475.24753 158.41585 Q 396.0396 158.41585 211.22113 105.610565 L 52.805283 52.805283 L 0.0 52.805283 Q -79.207924 52.805283 52.805283 0.0 Q 158.41585 0.0 184.81848 0.0 z" svg:height="1.5841584mm" draw:style-name="style-238" svg:viewBox="0.0 0.0 528.0528 158.41585" svg:width="5.280528mm" svg:x="100.858086mm" svg:y="185.87459mm"/>
          <draw:path svg:d="M 316.8317 0.0 L 316.8317 0.0 L 580.8581 0.0 Q 844.8845 26.402641 844.8845 0.0 L 844.8845 0.0 L 1082.5083 0.0 Q 1320.132 26.402641 1372.9373 26.402641 L 1399.34 26.402641 L 1610.561 79.207924 Q 1821.7822 132.0132 1821.7822 132.0132 L 1821.7822 132.0132 L 1795.3795 132.0132 Q 1795.3795 132.0132 1689.769 158.41585 L 1584.1584 184.81848 L 1452.1453 237.62376 Q 1320.132 264.0264 1320.132 369.63696 Q 1320.132 475.24753 1320.132 501.65018 L 1320.132 501.65018 L 1320.132 501.65018 L 1320.132 501.65018 L 1293.7294 528.0528 L 1267.3268 554.45544 L 1240.9241 554.45544 Q 1214.5215 554.45544 1214.5215 528.0528 Q 1188.1188 501.65018 1056.1056 501.65018 L 924.0924 501.65018 L 924.0924 528.0528 L 897.68976 528.0528 L 897.68976 528.0528 L 897.68976 554.45544 L 897.68976 554.45544 L 897.68976 554.45544 L 871.2871 554.45544 L 871.2871 580.8581 L 871.2871 580.8581 Q 844.8845 580.8581 844.8845 607.26074 L 844.8845 633.6634 L 712.8713 633.6634 Q 580.8581 607.26074 528.0528 607.26074 Q 448.84488 554.45544 316.8317 607.26074 L 184.81848 660.066 L 184.81848 660.066 Q 211.22113 633.6634 211.22113 633.6634 Q 211.22113 607.26074 105.610565 607.26074 L 26.402641 554.45544 L 26.402641 554.45544 L 0.0 554.45544 L 0.0 554.45544 L 0.0 554.45544 L 0.0 528.0528 L 0.0 528.0528 L 0.0 501.65018 L 0.0 475.24753 L 0.0 448.84488 L 0.0 422.44226 L 105.610565 396.0396 Q 184.81848 343.2343 184.81848 343.2343 L 211.22113 343.2343 L 211.22113 316.8317 Q 211.22113 290.42905 132.0132 237.62376 L 79.207924 158.41585 L 79.207924 158.41585 L 79.207924 132.0132 L 132.0132 132.0132 L 184.81848 132.0132 L 184.81848 105.610565 L 158.41585 105.610565 L 158.41585 79.207924 Q 132.0132 79.207924 211.22113 26.402641 Q 316.8317 26.402641 316.8317 0.0 z" svg:height="6.6006603mm" draw:style-name="style-239" svg:viewBox="0.0 0.0 1821.7822 660.066" svg:width="18.217821mm" svg:x="109.834984mm" svg:y="118.019806mm"/>
          <draw:path svg:d="M 237.62376 26.402641 L 237.62376 0.0 L 264.0264 79.207924 Q 316.8317 158.41585 316.8317 237.62376 Q 316.8317 316.8317 290.42905 316.8317 L 290.42905 316.8317 L 290.42905 290.42905 Q 264.0264 264.0264 264.0264 237.62376 Q 264.0264 184.81848 158.41585 211.22113 Q 52.805283 237.62376 26.402641 211.22113 L 0.0 184.81848 L 0.0 158.41585 Q 0.0 132.0132 79.207924 132.0132 Q 158.41585 105.610565 158.41585 79.207924 Q 158.41585 52.805283 211.22113 52.805283 Q 237.62376 52.805283 237.62376 26.402641 z" svg:height="3.1683168mm" draw:style-name="style-240" svg:viewBox="0.0 0.0 316.8317 316.8317" svg:width="3.1683168mm" svg:x="32.739273mm" svg:y="82.11221mm"/>
          <draw:path svg:d="M 343.2343 52.805283 L 343.2343 1.8189894E-12 L 369.63696 52.805283 Q 396.0396 105.610565 448.84488 105.610565 L 528.0528 105.610565 L 528.0528 105.610565 L 501.65018 132.0132 L 501.65018 132.0132 L 501.65018 158.41585 L 501.65018 158.41585 L 501.65018 158.41585 L 475.24753 158.41585 L 475.24753 158.41585 L 448.84488 184.81848 L 396.0396 184.81848 L 396.0396 264.0264 L 396.0396 316.8317 L 422.44226 316.8317 L 422.44226 316.8317 L 422.44226 316.8317 L 422.44226 316.8317 L 396.0396 343.2343 Q 369.63696 369.63696 369.63696 369.63696 L 369.63696 369.63696 L 343.2343 369.63696 Q 343.2343 369.63696 343.2343 396.0396 L 343.2343 396.0396 L 343.2343 396.0396 L 316.8317 422.44226 L 290.42905 422.44226 Q 237.62376 422.44226 184.81848 448.84488 L 158.41585 448.84488 L 158.41585 448.84488 Q 158.41585 422.44226 132.0132 422.44226 Q 105.610565 422.44226 158.41585 396.0396 Q 237.62376 369.63696 132.0132 369.63696 Q 26.402641 343.2343 26.402641 316.8317 L 26.402641 290.42905 L 0.0 264.0264 L 0.0 237.62376 L 0.0 237.62376 L 26.402641 237.62376 L 26.402641 237.62376 L 26.402641 211.22113 L 79.207924 211.22113 L 105.610565 211.22113 L 105.610565 184.81848 L 132.0132 158.41585 L 132.0132 158.41585 L 132.0132 132.0132 L 105.610565 132.0132 L 105.610565 105.610565 L 132.0132 105.610565 L 158.41585 105.610565 L 237.62376 105.610565 Q 343.2343 79.207924 343.2343 52.805283 z" svg:height="4.488449mm" draw:style-name="style-241" svg:viewBox="0.0 0.0 528.0528 448.84488" svg:width="5.280528mm" svg:x="126.46865mm" svg:y="99.80198mm"/>
          <draw:path svg:d="M 26.402641 105.610565 L 52.805283 0.0 L 52.805283 0.0 L 52.805283 0.0 L 79.207924 26.402641 L 79.207924 52.805283 L 132.0132 79.207924 Q 211.22113 105.610565 237.62376 158.41585 Q 290.42905 211.22113 343.2343 237.62376 Q 369.63696 237.62376 422.44226 396.0396 Q 475.24753 554.45544 475.24753 580.8581 L 475.24753 633.6634 L 422.44226 633.6634 Q 396.0396 633.6634 316.8317 633.6634 L 237.62376 633.6634 L 237.62376 633.6634 Q 211.22113 633.6634 184.81848 607.26074 Q 132.0132 580.8581 105.610565 580.8581 Q 105.610565 580.8581 52.805283 528.0528 Q 26.402641 475.24753 0.0 343.2343 L 0.0 237.62376 L 0.0 237.62376 Q 0.0 211.22113 26.402641 105.610565 z" svg:height="6.3366337mm" draw:style-name="style-242" svg:viewBox="0.0 0.0 475.24753 633.6634" svg:width="4.7524753mm" svg:x="91.88119mm" svg:y="61.782177mm"/>
          <draw:path svg:d="M 0.0 2534.6536 L 0.0 0.0 L 1610.561 0.0 L 3221.122 0.0 L 3564.3564 0.0 L 3881.1882 0.0 L 3881.1882 0.0 Q 3881.1882 26.402641 3907.5908 26.402641 Q 3933.9934 52.805283 3881.1882 79.207924 Q 3828.3828 79.207924 3828.3828 132.0132 Q 3828.3828 158.41585 3828.3828 132.0132 Q 3828.3828 132.0132 3775.5776 237.62376 Q 3722.7722 316.8317 3669.967 316.8317 Q 3617.1616 316.8317 3564.3564 369.63696 L 3537.9539 448.84488 L 3537.9539 448.84488 L 3564.3564 448.84488 L 3564.3564 448.84488 L 3564.3564 475.24753 L 3537.9539 475.24753 L 3537.9539 501.65018 L 3537.9539 501.65018 L 3511.5513 501.65018 L 3511.5513 528.0528 L 3511.5513 554.45544 L 3537.9539 554.45544 L 3537.9539 554.45544 L 3537.9539 528.0528 L 3564.3564 528.0528 L 3564.3564 554.45544 L 3564.3564 580.8581 L 3564.3564 607.26074 L 3564.3564 607.26074 L 3564.3564 633.6634 L 3564.3564 660.066 L 3590.759 660.066 L 3590.759 660.066 L 3775.5776 660.066 Q 3986.7986 660.066 4145.2144 712.8713 Q 4303.6304 765.6766 4303.6304 792.0792 Q 4303.6304 818.4819 4330.033 818.4819 L 4330.033 818.4819 L 4330.033 818.4819 L 4330.033 818.4819 L 4330.033 844.8845 L 4356.4355 844.8845 L 4356.4355 844.8845 L 4356.4355 871.2871 L 4356.4355 871.2871 L 4356.4355 871.2871 L 4382.8384 871.2871 L 4382.8384 871.2871 L 4382.8384 897.68976 L 4409.2407 897.68976 L 4409.2407 897.68976 L 4409.2407 871.2871 L 4435.6436 871.2871 L 4462.0464 871.2871 L 4620.462 924.0924 Q 4752.475 976.8977 4778.878 1056.1056 Q 4778.878 1108.9109 4805.281 1214.5215 Q 4831.683 1346.5347 4858.086 1346.5347 Q 4884.4883 1346.5347 4884.4883 1399.34 Q 4910.891 1425.7426 4884.4883 1425.7426 Q 4858.086 1425.7426 4910.891 1557.7557 Q 4963.6963 1716.1716 4990.099 1716.1716 Q 5042.9043 1742.5742 5042.9043 1821.7822 Q 5042.9043 1874.5875 5095.7095 1874.5875 Q 5122.1123 1874.5875 5122.1123 1900.9901 L 5095.7095 1927.3927 L 5095.7095 1927.3927 L 5095.7095 1927.3927 L 5095.7095 1953.7954 Q 5095.7095 1953.7954 5016.5015 2006.6007 Q 4963.6963 2059.406 4963.6963 2085.8086 Q 4963.6963 2138.6138 4831.683 2165.0166 Q 4673.2676 2191.4192 4673.2676 2217.8218 Q 4673.2676 2244.2244 4620.462 2270.627 L 4567.6567 2297.0298 L 4567.6567 2297.0298 L 4567.6567 2297.0298 L 4594.0596 2323.4324 L 4620.462 2349.835 L 4620.462 2376.2375 L 4620.462 2402.6404 L 4594.0596 2402.6404 L 4594.0596 2402.6404 L 4594.0596 2429.043 L 4567.6567 2429.043 L 4567.6567 2429.043 L 4567.6567 2455.4456 L 4541.254 2455.4456 L 4514.8516 2455.4456 L 4514.8516 2481.8481 L 4514.8516 2481.8481 L 4541.254 2481.8481 L 4541.254 2508.2507 L 4673.2676 2508.2507 Q 4778.878 2534.6536 4778.878 2561.0562 Q 4805.281 2561.0562 4831.683 2587.4587 Q 4884.4883 2613.8613 4858.086 2666.6667 Q 4831.683 2719.472 4858.086 2719.472 Q 4858.086 2719.472 4884.4883 2719.472 L 4910.891 2719.472 L 4910.891 2719.472 L 4937.294 2719.472 L 4937.294 2719.472 L 4937.294 2719.472 L 4963.6963 2693.0693 L 4990.099 2693.0693 L 4990.099 2719.472 L 4990.099 2745.8745 L 4963.6963 2745.8745 L 4937.294 2745.8745 L 4937.294 2772.2773 L 4937.294 2798.68 L 4884.4883 2825.0825 Q 4831.683 2825.0825 4831.683 2877.8877 Q 4831.683 2930.693 4726.0728 2957.0957 Q 4620.462 2983.4983 4567.6567 3089.109 Q 4514.8516 3168.317 4514.8516 3273.9275 Q 4567.6567 3379.538 4594.0596 3458.7458 Q 4620.462 3511.5513 4646.8647 3617.1616 Q 4646.8647 3696.3696 4620.462 3696.3696 Q 4594.0596 3696.3696 4594.0596 3722.7722 Q 4594.0596 3775.5776 4646.8647 3801.9802 Q 4673.2676 3828.3828 4699.67 3854.7854 Q 4699.67 3881.1882 4594.0596 3960.396 Q 4462.0464 4039.604 4462.0464 4013.2014 Q 4462.0464 3986.7986 4409.2407 3986.7986 Q 4356.4355 4013.2014 4356.4355 4039.604 Q 4356.4355 4066.0066 4330.033 4066.0066 Q 4303.6304 4066.0066 4277.2275 4039.604 Q 4250.825 3986.7986 4224.4224 4039.604 Q 4198.02 4118.812 4224.4224 4171.617 Q 4250.825 4198.02 4198.02 4198.02 Q 4171.617 4198.02 4145.2144 4198.02 L 4092.4092 4198.02 L 4039.604 4224.4224 L 4013.2014 4250.825 L 4013.2014 4250.825 L 3986.7986 4250.825 L 3986.7986 4250.825 L 3986.7986 4250.825 L 3986.7986 4277.2275 L 3986.7986 4277.2275 L 4013.2014 4303.6304 L 4013.2014 4303.6304 L 4013.2014 4303.6304 Q 3986.7986 4303.6304 3854.7854 4303.6304 Q 3722.7722 4330.033 3722.7722 4303.6304 Q 3722.7722 4277.2275 3669.967 4303.6304 Q 3643.5645 4303.6304 3617.1616 4356.4355 Q 3617.1616 4409.2407 3590.759 4409.2407 Q 3564.3564 4409.2407 3432.3433 4567.6567 Q 3300.33 4699.67 3273.9275 4778.878 Q 3221.122 4884.4883 3141.9143 4884.4883 Q 3089.109 4884.4883 3062.7063 4858.086 Q 3036.3037 4831.683 3009.9011 4805.281 L 2983.4983 4778.878 L 2983.4983 4778.878 L 2983.4983 4778.878 L 2957.0957 4831.683 L 2930.693 4858.086 L 2930.693 4884.4883 L 2930.693 4884.4883 L 2904.2905 4884.4883 Q 2877.8877 4884.4883 2851.485 4858.086 Q 2825.0825 4858.086 2825.0825 4805.281 Q 2825.0825 4752.475 2772.2773 4752.475 Q 2745.8745 4778.878 2693.0693 4726.0728 Q 2640.264 4673.2676 2587.4587 4673.2676 Q 2534.6536 4699.67 2534.6536 4673.2676 Q 2534.6536 4620.462 2508.2507 4620.462 Q 2455.4456 4620.462 2455.4456 4594.0596 Q 2455.4456 4567.6567 2429.043 4567.6567 Q 2402.6404 4594.0596 2165.0166 4646.8647 Q 1953.7954 4726.0728 1874.5875 4752.475 Q 1821.7822 4778.878 1821.7822 4831.683 Q 1821.7822 4858.086 1768.9769 4910.891 Q 1716.1716 4937.294 1663.3663 5095.7095 Q 1584.1584 5254.1255 1504.9506 5254.1255 Q 1452.1453 5280.528 1452.1453 5306.9307 Q 1452.1453 5333.3335 1346.5347 5412.5415 Q 1240.9241 5518.152 1135.3135 5544.5547 L 1056.1056 5570.957 L 1056.1056 5570.957 L 1029.703 5570.957 L 1029.703 5570.957 L 1029.703 5597.36 L 976.8977 5597.36 L 924.0924 5570.957 L 924.0924 5570.957 L 924.0924 5570.957 L 897.68976 5570.957 L 897.68976 5570.957 L 897.68976 5544.5547 L 871.2871 5544.5547 L 871.2871 5465.3467 Q 871.2871 5386.1387 924.0924 5386.1387 L 1003.30035 5386.1387 L 1003.30035 5359.736 L 1003.30035 5333.3335 L 924.0924 5333.3335 Q 818.4819 5306.9307 818.4819 5306.9307 Q 818.4819 5306.9307 765.6766 5306.9307 Q 712.8713 5306.9307 712.8713 5254.1255 Q 686.4686 5227.7227 633.6634 5201.3203 Q 580.8581 5201.3203 580.8581 5174.9175 Q 580.8581 5148.5146 607.26074 5148.5146 Q 660.066 5148.5146 607.26074 5095.7095 L 528.0528 5095.7095 L 475.24753 5069.307 Q 422.44226 5042.9043 396.0396 5095.7095 Q 369.63696 5148.5146 343.2343 5174.9175 L 316.8317 5174.9175 L 290.42905 5174.9175 Q 290.42905 5148.5146 290.42905 5122.1123 Q 316.8317 5095.7095 290.42905 5095.7095 Q 264.0264 5095.7095 264.0264 5122.1123 Q 237.62376 5148.5146 158.41585 5095.7095 Q 52.805283 5042.9043 52.805283 5016.5015 Q 26.402641 4990.099 26.402641 5042.9043 L 0.0 5069.307 L 0.0 2534.6536 z M 3643.5645 290.42905 Q 3643.5645 290.42905 3643.5645 264.0264 Q 3669.967 264.0264 3669.967 290.42905 Q 3669.967 290.42905 3643.5645 290.42905 z M 396.0396 2666.6667 L 396.0396 2640.264 L 369.63696 2640.264 L 343.2343 2613.8613 L 316.8317 2534.6536 Q 290.42905 2429.043 343.2343 2429.043 Q 343.2343 2429.043 369.63696 2455.4456 Q 396.0396 2508.2507 554.45544 2508.2507 Q 712.8713 2508.2507 739.2739 2561.0562 Q 765.6766 2613.8613 792.0792 2613.8613 Q 818.4819 2613.8613 818.4819 2640.264 Q 818.4819 2666.6667 871.2871 2693.0693 Q 924.0924 2719.472 897.68976 2745.8745 Q 897.68976 2772.2773 765.6766 2772.2773 Q 607.26074 2772.2773 554.45544 2772.2773 Q 475.24753 2772.2773 448.84488 2772.2773 Q 422.44226 2772.2773 422.44226 2745.8745 Q 396.0396 2719.472 396.0396 2666.6667 z" svg:height="55.9736mm" draw:style-name="style-243" svg:viewBox="0.0 0.0 5122.1123 5597.36" svg:width="51.221123mm" svg:x="15.577558mm" svg:y="19.801981mm"/>
          <draw:path svg:d="M 316.8317 26.402641 L 343.2343 26.402641 L 343.2343 26.402641 Q 343.2343 26.402641 343.2343 52.805283 L 369.63696 52.805283 L 448.84488 52.805283 Q 554.45544 26.402641 554.45544 52.805283 L 554.45544 52.805283 L 501.65018 79.207924 Q 448.84488 105.610565 448.84488 132.0132 Q 448.84488 158.41585 475.24753 158.41585 Q 501.65018 184.81848 501.65018 184.81848 L 501.65018 184.81848 L 554.45544 237.62376 Q 554.45544 316.8317 580.8581 369.63696 L 580.8581 422.44226 L 554.45544 422.44226 L 501.65018 448.84488 L 501.65018 448.84488 L 501.65018 448.84488 L 501.65018 448.84488 L 501.65018 448.84488 L 475.24753 448.84488 L 475.24753 448.84488 L 475.24753 475.24753 Q 448.84488 475.24753 448.84488 528.0528 Q 448.84488 580.8581 369.63696 501.65018 Q 316.8317 448.84488 237.62376 501.65018 L 132.0132 607.26074 L 105.610565 607.26074 L 79.207924 607.26074 L 52.805283 633.6634 L 26.402641 633.6634 L 26.402641 607.26074 L 26.402641 580.8581 L 26.402641 580.8581 L 26.402641 580.8581 L 26.402641 448.84488 Q 26.402641 290.42905 26.402641 184.81848 L 0.0 79.207924 L 0.0 79.207924 L 26.402641 79.207924 L 26.402641 79.207924 Q 26.402641 79.207924 26.402641 105.610565 L 26.402641 105.610565 L 52.805283 79.207924 Q 52.805283 26.402641 105.610565 26.402641 Q 132.0132 52.805283 158.41585 26.402641 Q 158.41585 -26.402641 237.62376 0.0 Q 290.42905 26.402641 316.8317 26.402641 z M 475.24753 211.22113 Q 501.65018 211.22113 501.65018 211.22113 Q 501.65018 237.62376 501.65018 237.62376 Q 475.24753 237.62376 475.24753 211.22113 z" svg:height="6.3366337mm" draw:style-name="style-244" svg:viewBox="0.0 0.0 580.8581 633.6634" svg:width="5.808581mm" svg:x="80.52805mm" svg:y="143.8944mm"/>
          <draw:path svg:d="M 132.0132 0.0 L 158.41585 26.402641 L 211.22113 26.402641 L 264.0264 26.402641 L 343.2343 132.0132 Q 422.44226 237.62376 422.44226 237.62376 L 422.44226 237.62376 L 448.84488 237.62376 L 448.84488 237.62376 L 448.84488 264.0264 L 475.24753 264.0264 L 475.24753 264.0264 L 475.24753 290.42905 L 475.24753 290.42905 L 475.24753 290.42905 L 501.65018 290.42905 L 501.65018 290.42905 L 422.44226 316.8317 Q 343.2343 343.2343 316.8317 343.2343 L 316.8317 343.2343 L 290.42905 343.2343 Q 264.0264 343.2343 211.22113 343.2343 Q 132.0132 343.2343 105.610565 290.42905 L 79.207924 184.81848 L 79.207924 184.81848 Q 52.805283 184.81848 52.805283 158.41585 Q 1.8189894E-12 132.0132 1.8189894E-12 79.207924 L 1.8189894E-12 52.805283 L 26.402641 52.805283 Q 52.805283 79.207924 79.207924 52.805283 L 105.610565 52.805283 L 105.610565 26.402641 Q 105.610565 0.0 132.0132 0.0 z" svg:height="3.4323432mm" draw:style-name="style-245" svg:viewBox="0.0 0.0 501.65018 343.2343" svg:width="5.016502mm" svg:x="114.587456mm" svg:y="158.67987mm"/>
          <draw:path svg:d="M 792.0792 52.805283 L 1082.5083 9.094947E-13 L 1082.5083 9.094947E-13 L 1082.5083 9.094947E-13 L 1108.9109 26.402641 L 1135.3135 52.805283 L 1240.9241 79.207924 Q 1372.9373 105.610565 1372.9373 132.0132 L 1372.9373 132.0132 L 1372.9373 158.41585 Q 1372.9373 184.81848 1346.5347 184.81848 Q 1293.7294 184.81848 1293.7294 211.22113 Q 1293.7294 237.62376 1214.5215 264.0264 Q 1135.3135 264.0264 1135.3135 290.42905 L 1135.3135 316.8317 L 1161.7162 343.2343 Q 1188.1188 369.63696 1293.7294 343.2343 Q 1399.34 316.8317 1399.34 369.63696 Q 1399.34 396.0396 1425.7426 422.44226 L 1425.7426 448.84488 L 1452.1453 528.0528 Q 1452.1453 580.8581 1452.1453 739.2739 Q 1452.1453 897.68976 1425.7426 950.49506 Q 1425.7426 1003.30035 1452.1453 1003.30035 Q 1478.5479 1003.30035 1504.9506 1320.132 Q 1531.3531 1636.9637 1504.9506 1663.3663 Q 1504.9506 1716.1716 1531.3531 1768.9769 Q 1584.1584 1795.3795 1610.561 1821.7822 L 1636.9637 1848.1848 L 1636.9637 1848.1848 L 1636.9637 1848.1848 L 1636.9637 1848.1848 L 1610.561 1848.1848 L 1610.561 1848.1848 L 1610.561 1848.1848 L 1584.1584 1848.1848 L 1557.7557 1848.1848 L 1557.7557 1848.1848 L 1557.7557 1848.1848 L 1531.3531 1848.1848 L 1531.3531 1848.1848 L 1478.5479 1821.7822 Q 1425.7426 1795.3795 1425.7426 1795.3795 Q 1399.34 1795.3795 1372.9373 1795.3795 Q 1320.132 1795.3795 1320.132 1848.1848 Q 1320.132 1874.5875 1240.9241 1874.5875 L 1188.1188 1848.1848 L 1188.1188 1848.1848 L 1188.1188 1848.1848 L 1161.7162 1848.1848 L 1161.7162 1848.1848 L 1082.5083 1874.5875 L 1029.703 1874.5875 L 1029.703 1874.5875 L 1029.703 1848.1848 L 1082.5083 1848.1848 L 1108.9109 1848.1848 L 1108.9109 1821.7822 L 1135.3135 1821.7822 L 1135.3135 1821.7822 Q 1135.3135 1795.3795 1161.7162 1795.3795 Q 1188.1188 1768.9769 1188.1188 1636.9637 L 1188.1188 1478.5479 L 1161.7162 1452.1453 L 1161.7162 1425.7426 L 1135.3135 1425.7426 L 1108.9109 1425.7426 L 1082.5083 1452.1453 L 1056.1056 1478.5479 L 897.68976 1504.9506 Q 739.2739 1531.3531 739.2739 1610.561 L 739.2739 1689.769 L 712.8713 1689.769 L 712.8713 1689.769 L 712.8713 1663.3663 L 712.8713 1663.3663 L 686.4686 1636.9637 L 660.066 1610.561 L 660.066 1610.561 L 660.066 1584.1584 L 660.066 1584.1584 L 660.066 1584.1584 L 633.6634 1557.7557 Q 607.26074 1531.3531 607.26074 1531.3531 Q 607.26074 1531.3531 607.26074 1478.5479 Q 607.26074 1425.7426 580.8581 1425.7426 Q 554.45544 1399.34 528.0528 1135.3135 Q 501.65018 871.2871 396.0396 844.8845 Q 316.8317 792.0792 316.8317 765.6766 Q 316.8317 739.2739 290.42905 739.2739 Q 264.0264 739.2739 264.0264 765.6766 Q 237.62376 792.0792 211.22113 792.0792 Q 158.41585 792.0792 79.207924 712.8713 L 0.0 607.26074 L 0.0 580.8581 Q -26.402641 580.8581 0.0 528.0528 L 0.0 475.24753 L 0.0 475.24753 L 26.402641 475.24753 L 26.402641 422.44226 L 26.402641 369.63696 L 79.207924 369.63696 Q 132.0132 369.63696 105.610565 290.42905 Q 79.207924 211.22113 264.0264 211.22113 Q 448.84488 184.81848 475.24753 132.0132 Q 501.65018 79.207924 792.0792 52.805283 z" svg:height="18.745874mm" draw:style-name="style-246" svg:viewBox="0.0 0.0 1636.9637 1874.5875" svg:width="16.369637mm" svg:x="21.386139mm" svg:y="80.792076mm"/>
          <draw:path svg:d="M 2006.6007 158.41585 L 2006.6007 184.81848 L 2033.0033 184.81848 L 2059.406 211.22113 L 2059.406 211.22113 L 2085.8086 211.22113 L 2085.8086 739.2739 L 2085.8086 1240.9241 L 2059.406 1240.9241 Q 2033.0033 1267.3268 2006.6007 1267.3268 Q 1980.198 1267.3268 2006.6007 1135.3135 Q 2006.6007 1029.703 1953.7954 1003.30035 Q 1900.9901 976.8977 1610.561 1003.30035 L 1346.5347 1056.1056 L 1346.5347 1056.1056 L 1320.132 1056.1056 L 1320.132 1056.1056 L 1320.132 1056.1056 L 1267.3268 1082.5083 L 1188.1188 1082.5083 L 1188.1188 1108.9109 L 1188.1188 1135.3135 L 1214.5215 1135.3135 L 1267.3268 1161.7162 L 1452.1453 1188.1188 Q 1636.9637 1214.5215 1636.9637 1188.1188 Q 1636.9637 1161.7162 1663.3663 1161.7162 L 1689.769 1161.7162 L 1716.1716 1214.5215 Q 1742.5742 1267.3268 1716.1716 1320.132 Q 1689.769 1372.9373 1742.5742 1399.34 Q 1795.3795 1399.34 1795.3795 1452.1453 Q 1821.7822 1531.3531 1821.7822 1531.3531 L 1848.1848 1531.3531 L 1848.1848 1584.1584 L 1848.1848 1610.561 L 1848.1848 1716.1716 Q 1821.7822 1848.1848 1848.1848 1848.1848 L 1900.9901 1848.1848 L 1900.9901 1874.5875 L 1900.9901 1900.9901 L 1874.5875 1900.9901 L 1874.5875 1900.9901 L 1848.1848 1927.3927 L 1821.7822 1953.7954 L 1821.7822 1953.7954 L 1795.3795 1953.7954 L 1795.3795 1953.7954 L 1795.3795 1953.7954 L 1795.3795 1980.198 L 1795.3795 1980.198 L 1768.9769 2006.6007 L 1768.9769 2033.0033 L 1689.769 2033.0033 L 1636.9637 2033.0033 L 1636.9637 1953.7954 Q 1636.9637 1900.9901 1636.9637 1848.1848 Q 1636.9637 1795.3795 1610.561 1716.1716 Q 1557.7557 1636.9637 1504.9506 1636.9637 Q 1452.1453 1636.9637 1425.7426 1557.7557 Q 1372.9373 1478.5479 1240.9241 1425.7426 Q 1082.5083 1372.9373 844.8845 1372.9373 Q 633.6634 1372.9373 343.2343 1425.7426 L 52.805283 1478.5479 L 26.402641 1504.9506 L 0.0 1504.9506 L 0.0 1478.5479 L 0.0 1425.7426 L 26.402641 1372.9373 L 26.402641 1293.7294 L 26.402641 1293.7294 L 52.805283 1293.7294 L 52.805283 1293.7294 L 52.805283 1267.3268 L 52.805283 1267.3268 L 52.805283 1267.3268 L 79.207924 1267.3268 L 79.207924 1267.3268 L 79.207924 1240.9241 L 105.610565 1240.9241 L 105.610565 1240.9241 L 105.610565 1214.5215 L 105.610565 1214.5215 L 105.610565 1214.5215 L 132.0132 1188.1188 Q 158.41585 1161.7162 158.41585 1082.5083 Q 158.41585 1003.30035 79.207924 950.49506 Q 0.0 897.68976 0.0 739.2739 L 0.0 554.45544 L 0.0 501.65018 L 0.0 448.84488 L 105.610565 422.44226 Q 237.62376 369.63696 316.8317 422.44226 Q 369.63696 475.24753 396.0396 475.24753 L 422.44226 475.24753 L 422.44226 501.65018 L 422.44226 501.65018 L 475.24753 369.63696 Q 475.24753 237.62376 528.0528 211.22113 Q 554.45544 211.22113 580.8581 158.41585 Q 580.8581 105.610565 633.6634 105.610565 Q 660.066 105.610565 686.4686 79.207924 L 712.8713 79.207924 L 712.8713 52.805283 L 712.8713 26.402641 L 792.0792 52.805283 Q 871.2871 52.805283 924.0924 52.805283 Q 976.8977 26.402641 1003.30035 52.805283 Q 1003.30035 52.805283 1135.3135 52.805283 Q 1267.3268 26.402641 1267.3268 1.8189894E-12 Q 1267.3268 -26.402641 1372.9373 1.8189894E-12 Q 1452.1453 1.8189894E-12 1531.3531 52.805283 Q 1636.9637 105.610565 1795.3795 79.207924 Q 1953.7954 52.805283 1980.198 105.610565 Q 2006.6007 132.0132 2006.6007 158.41585 z" svg:height="20.330032mm" draw:style-name="style-247" svg:viewBox="0.0 0.0 2085.8086 2033.0033" svg:width="20.858086mm" svg:x="281.45215mm" svg:y="139.93399mm"/>
          <draw:path svg:d="M 1082.5083 26.402641 L 1082.5083 0.0 L 1161.7162 0.0 Q 1214.5215 0.0 1267.3268 26.402641 L 1293.7294 26.402641 L 1293.7294 26.402641 L 1320.132 26.402641 L 1320.132 52.805283 L 1320.132 52.805283 L 1320.132 52.805283 Q 1320.132 52.805283 1161.7162 132.0132 L 976.8977 211.22113 L 950.49506 211.22113 L 924.0924 211.22113 L 897.68976 237.62376 L 871.2871 264.0264 L 871.2871 264.0264 L 844.8845 264.0264 L 844.8845 264.0264 L 844.8845 264.0264 L 844.8845 290.42905 L 844.8845 290.42905 L 818.4819 290.42905 L 818.4819 316.8317 L 818.4819 316.8317 L 818.4819 316.8317 L 818.4819 316.8317 Q 792.0792 316.8317 792.0792 369.63696 Q 792.0792 422.44226 739.2739 422.44226 L 660.066 422.44226 L 660.066 448.84488 L 686.4686 448.84488 L 686.4686 448.84488 L 686.4686 475.24753 L 686.4686 475.24753 L 686.4686 475.24753 L 712.8713 475.24753 L 712.8713 475.24753 L 739.2739 501.65018 L 739.2739 501.65018 L 739.2739 501.65018 Q 739.2739 528.0528 633.6634 580.8581 L 501.65018 633.6634 L 475.24753 660.066 L 448.84488 660.066 L 448.84488 660.066 L 448.84488 633.6634 L 422.44226 633.6634 Q 396.0396 633.6634 343.2343 554.45544 Q 316.8317 501.65018 290.42905 475.24753 L 264.0264 448.84488 L 264.0264 448.84488 Q 264.0264 448.84488 264.0264 422.44226 Q 264.0264 396.0396 211.22113 369.63696 L 158.41585 316.8317 L 105.610565 316.8317 L 79.207924 316.8317 L 52.805283 290.42905 L 0.0 264.0264 L 105.610565 264.0264 L 184.81848 264.0264 L 184.81848 237.62376 L 211.22113 237.62376 L 211.22113 237.62376 L 211.22113 211.22113 L 211.22113 211.22113 L 211.22113 211.22113 L 343.2343 211.22113 Q 475.24753 184.81848 475.24753 211.22113 Q 475.24753 237.62376 739.2739 158.41585 Q 1003.30035 79.207924 1003.30035 79.207924 Q 1003.30035 52.805283 1029.703 52.805283 L 1056.1056 52.805283 L 1056.1056 52.805283 L 1056.1056 52.805283 L 1082.5083 26.402641 z" svg:height="6.6006603mm" draw:style-name="style-248" svg:viewBox="0.0 0.0 1320.132 660.066" svg:width="13.201321mm" svg:x="174.78548mm" svg:y="180.06601mm"/>
          <draw:path svg:d="M 105.610565 -1.8189894E-12 Q 211.22113 -1.8189894E-12 343.2343 -1.8189894E-12 Q 475.24753 26.402641 475.24753 52.805283 Q 475.24753 79.207924 501.65018 79.207924 Q 528.0528 105.610565 369.63696 105.610565 Q 184.81848 105.610565 105.610565 79.207924 Q 0.0 52.805283 0.0 26.402641 Q -26.402641 -1.8189894E-12 105.610565 -1.8189894E-12 z" svg:height="1.0561056mm" draw:style-name="style-249" svg:viewBox="0.0 0.0 501.65018 105.610565" svg:width="5.016502mm" svg:x="289.901mm" svg:y="134.12541mm"/>
          <draw:path svg:d="M 105.610565 26.402641 L 105.610565 -1.8189894E-12 L 316.8317 -1.8189894E-12 Q 528.0528 -52.805283 369.63696 26.402641 Q 211.22113 105.610565 211.22113 132.0132 Q 184.81848 158.41585 52.805283 158.41585 Q -105.610565 158.41585 0.0 105.610565 Q 105.610565 26.402641 105.610565 26.402641 z" svg:height="1.5841584mm" draw:style-name="style-250" svg:viewBox="0.0 0.0 369.63696 158.41585" svg:width="3.6963696mm" svg:x="215.44554mm" svg:y="159.47195mm"/>
          <draw:path svg:d="M 475.24753 26.402641 L 475.24753 26.402641 L 554.45544 52.805283 Q 633.6634 105.610565 660.066 264.0264 Q 712.8713 422.44226 765.6766 448.84488 Q 818.4819 475.24753 844.8845 501.65018 L 897.68976 501.65018 L 897.68976 501.65018 Q 897.68976 528.0528 897.68976 528.0528 L 924.0924 528.0528 L 924.0924 607.26074 L 924.0924 686.4686 L 924.0924 686.4686 L 924.0924 712.8713 L 924.0924 712.8713 Q 897.68976 712.8713 897.68976 739.2739 L 897.68976 739.2739 L 950.49506 818.4819 Q 1003.30035 897.68976 1029.703 1003.30035 Q 1056.1056 1082.5083 1056.1056 1108.9109 L 1056.1056 1161.7162 L 1029.703 1214.5215 L 1003.30035 1240.9241 L 1003.30035 1240.9241 L 1003.30035 1267.3268 L 1003.30035 1267.3268 L 976.8977 1267.3268 L 950.49506 1267.3268 L 897.68976 1267.3268 L 897.68976 1267.3268 L 871.2871 1267.3268 L 871.2871 1267.3268 Q 844.8845 1267.3268 844.8845 1267.3268 L 844.8845 1267.3268 L 792.0792 1293.7294 Q 739.2739 1320.132 660.066 1267.3268 L 580.8581 1240.9241 L 528.0528 1240.9241 Q 501.65018 1214.5215 475.24753 1214.5215 L 475.24753 1214.5215 L 475.24753 1214.5215 Q 475.24753 1188.1188 422.44226 1056.1056 Q 369.63696 924.0924 343.2343 897.68976 Q 316.8317 844.8845 184.81848 792.0792 Q 52.805283 739.2739 52.805283 686.4686 Q 52.805283 633.6634 26.402641 633.6634 Q -9.094947E-13 633.6634 -9.094947E-13 528.0528 Q -9.094947E-13 448.84488 52.805283 422.44226 Q 105.610565 369.63696 132.0132 316.8317 Q 158.41585 264.0264 158.41585 158.41585 L 158.41585 26.402641 L 158.41585 26.402641 Q 184.81848 0.0 184.81848 0.0 L 184.81848 0.0 L 316.8317 0.0 Q 448.84488 0.0 475.24753 26.402641 z" svg:height="12.937294mm" draw:style-name="style-251" svg:viewBox="0.0 0.0 1056.1056 1293.7294" svg:width="10.561056mm" svg:x="79.73598mm" svg:y="124.62046mm"/>
          <draw:path svg:d="M 0.0 10904.29 L 0.0 0.0 L 105.610565 0.0 L 184.81848 0.0 L 211.22113 1108.9109 Q 264.0264 2217.8218 264.0264 2904.2905 L 264.0264 3564.3564 L 264.0264 8686.469 L 264.0264 13808.581 L 264.0264 17267.326 L 264.0264 20752.475 L 264.0264 21016.502 L 264.0264 21280.527 L 264.0264 21544.555 L 264.0264 21782.178 L 237.62376 21808.58 L 237.62376 21808.58 L 105.610565 21808.58 L 0.0 21808.58 L 0.0 10904.29 z" svg:height="218.08582mm" draw:style-name="style-252" svg:viewBox="0.0 0.0 264.0264 21808.58" svg:width="2.640264mm" svg:x="0.0mm" svg:y="0.0mm"/>
          <draw:path svg:d="M 0.0 184.81848 L 0.0 158.41585 L 26.402641 158.41585 L 52.805283 158.41585 L 52.805283 132.0132 L 52.805283 132.0132 L 79.207924 132.0132 L 79.207924 105.610565 L 79.207924 105.610565 Q 105.610565 105.610565 184.81848 52.805283 Q 264.0264 0.0 422.44226 0.0 Q 580.8581 0.0 633.6634 26.402641 Q 660.066 79.207924 316.8317 158.41585 Q 0.0 211.22113 0.0 184.81848 z" svg:height="1.8481848mm" draw:style-name="style-253" svg:viewBox="0.0 0.0 633.6634 184.81848" svg:width="6.3366337mm" svg:x="89.768974mm" svg:y="112.47525mm"/>
          <draw:path svg:d="M 158.41585 0.0 L 158.41585 0.0 L 158.41585 0.0 L 158.41585 0.0 L 184.81848 26.402641 L 211.22113 52.805283 L 211.22113 52.805283 L 211.22113 52.805283 L 237.62376 0.0 Q 264.0264 -26.402641 264.0264 0.0 Q 264.0264 26.402641 290.42905 105.610565 L 290.42905 184.81848 L 290.42905 211.22113 L 316.8317 237.62376 L 316.8317 369.63696 L 316.8317 475.24753 L 316.8317 475.24753 Q 316.8317 475.24753 237.62376 501.65018 Q 158.41585 528.0528 158.41585 475.24753 Q 158.41585 448.84488 105.610565 448.84488 Q 52.805283 475.24753 26.402641 290.42905 L -1.8189894E-12 132.0132 L -1.8189894E-12 52.805283 Q 26.402641 0.0 79.207924 0.0 Q 132.0132 0.0 158.41585 0.0 z" svg:height="5.016502mm" draw:style-name="style-254" svg:viewBox="0.0 0.0 316.8317 501.65018" svg:width="3.1683168mm" svg:x="88.18482mm" svg:y="99.273926mm"/>
          <draw:path svg:d="M 79.207924 26.402641 L 79.207924 26.402641 L 105.610565 0.0 L 158.41585 0.0 L 184.81848 26.402641 Q 211.22113 79.207924 211.22113 79.207924 L 211.22113 105.610565 L 211.22113 132.0132 Q 211.22113 132.0132 184.81848 158.41585 Q 184.81848 184.81848 132.0132 184.81848 L 79.207924 184.81848 L 79.207924 184.81848 L 52.805283 184.81848 L 52.805283 184.81848 L 52.805283 184.81848 L 52.805283 158.41585 Q 52.805283 132.0132 26.402641 79.207924 L 3.6379788E-12 52.805283 L 26.402641 52.805283 L 52.805283 26.402641 L 52.805283 26.402641 L 52.805283 26.402641 L 79.207924 26.402641 z" svg:height="1.8481848mm" draw:style-name="style-255" svg:viewBox="0.0 0.0 211.22113 184.81848" svg:width="2.1122112mm" svg:x="184.29044mm" svg:y="171.8812mm"/>
          <draw:path svg:d="M 897.68976 0.0 L 976.8977 0.0 L 1003.30035 0.0 L 1029.703 26.402641 L 1056.1056 26.402641 Q 1108.9109 52.805283 1082.5083 79.207924 Q 1056.1056 105.610565 1082.5083 105.610565 Q 1082.5083 132.0132 1135.3135 132.0132 L 1188.1188 132.0132 L 1188.1188 158.41585 L 1188.1188 184.81848 L 1161.7162 184.81848 Q 1135.3135 184.81848 1135.3135 211.22113 Q 1135.3135 237.62376 1108.9109 237.62376 Q 1082.5083 237.62376 1082.5083 264.0264 Q 1082.5083 290.42905 1161.7162 316.8317 Q 1240.9241 343.2343 1214.5215 343.2343 Q 1214.5215 369.63696 1214.5215 369.63696 L 1214.5215 396.0396 L 1214.5215 396.0396 L 1214.5215 396.0396 L 1188.1188 396.0396 L 1188.1188 396.0396 L 1188.1188 422.44226 L 1161.7162 422.44226 L 1161.7162 422.44226 L 1161.7162 448.84488 L 1161.7162 448.84488 L 1161.7162 448.84488 L 1135.3135 475.24753 L 1135.3135 501.65018 L 1135.3135 501.65018 Q 1108.9109 501.65018 1108.9109 501.65018 L 1108.9109 528.0528 L 1003.30035 607.26074 Q 924.0924 660.066 924.0924 686.4686 L 897.68976 686.4686 L 897.68976 686.4686 L 897.68976 712.8713 L 844.8845 712.8713 L 818.4819 712.8713 L 792.0792 739.2739 L 765.6766 739.2739 L 765.6766 712.8713 Q 765.6766 686.4686 792.0792 686.4686 Q 818.4819 686.4686 844.8845 633.6634 L 844.8845 580.8581 L 792.0792 580.8581 L 765.6766 607.26074 L 739.2739 607.26074 Q 739.2739 607.26074 686.4686 607.26074 Q 607.26074 607.26074 475.24753 633.6634 L 343.2343 660.066 L 264.0264 633.6634 L 184.81848 633.6634 L 184.81848 607.26074 L 184.81848 580.8581 L 264.0264 580.8581 L 369.63696 580.8581 L 369.63696 554.45544 L 369.63696 501.65018 L 343.2343 501.65018 L 316.8317 501.65018 L 264.0264 475.24753 Q 211.22113 448.84488 105.610565 448.84488 L 26.402641 448.84488 L 26.402641 422.44226 L 0.0 422.44226 L 0.0 396.0396 L 0.0 369.63696 L 132.0132 343.2343 Q 264.0264 343.2343 264.0264 316.8317 Q 264.0264 316.8317 290.42905 343.2343 L 290.42905 369.63696 L 316.8317 369.63696 L 343.2343 369.63696 L 343.2343 343.2343 L 343.2343 316.8317 L 369.63696 316.8317 L 396.0396 290.42905 L 369.63696 290.42905 Q 316.8317 290.42905 290.42905 237.62376 L 264.0264 211.22113 L 237.62376 211.22113 L 237.62376 184.81848 L 237.62376 184.81848 L 264.0264 184.81848 L 264.0264 184.81848 L 264.0264 184.81848 L 264.0264 158.41585 L 264.0264 158.41585 L 290.42905 158.41585 L 290.42905 132.0132 L 290.42905 132.0132 L 290.42905 132.0132 L 316.8317 132.0132 L 316.8317 132.0132 L 316.8317 105.610565 L 316.8317 105.610565 L 422.44226 105.610565 Q 501.65018 79.207924 501.65018 79.207924 L 501.65018 79.207924 L 633.6634 52.805283 Q 792.0792 26.402641 897.68976 0.0 z" svg:height="7.3927393mm" draw:style-name="style-256" svg:viewBox="0.0 0.0 1214.5215 739.2739" svg:width="12.145215mm" svg:x="61.782177mm" svg:y="116.9637mm"/>
          <draw:path svg:d="M 686.4686 0.0 L 792.0792 0.0 L 844.8845 0.0 Q 897.68976 0.0 897.68976 26.402641 Q 871.2871 79.207924 871.2871 79.207924 L 871.2871 79.207924 L 844.8845 132.0132 Q 818.4819 184.81848 844.8845 184.81848 L 871.2871 184.81848 L 871.2871 211.22113 L 871.2871 211.22113 L 844.8845 211.22113 Q 844.8845 237.62376 712.8713 237.62376 L 580.8581 290.42905 L 580.8581 290.42905 Q 580.8581 343.2343 633.6634 343.2343 Q 660.066 396.0396 686.4686 396.0396 L 739.2739 396.0396 L 792.0792 396.0396 L 844.8845 396.0396 L 1161.7162 448.84488 Q 1452.1453 501.65018 1478.5479 501.65018 Q 1504.9506 501.65018 1557.7557 475.24753 L 1610.561 475.24753 L 1610.561 501.65018 L 1610.561 528.0528 L 1584.1584 528.0528 L 1557.7557 554.45544 L 1557.7557 554.45544 L 1584.1584 554.45544 L 1584.1584 554.45544 L 1584.1584 554.45544 L 1584.1584 580.8581 L 1584.1584 580.8581 L 1610.561 580.8581 L 1610.561 607.26074 L 1610.561 607.26074 L 1636.9637 607.26074 L 1636.9637 607.26074 L 1636.9637 607.26074 L 1636.9637 633.6634 L 1636.9637 633.6634 L 1663.3663 660.066 L 1663.3663 660.066 L 1636.9637 660.066 Q 1584.1584 660.066 1346.5347 633.6634 L 1108.9109 633.6634 L 1082.5083 633.6634 Q 1056.1056 607.26074 765.6766 607.26074 L 475.24753 580.8581 L 475.24753 607.26074 Q 475.24753 633.6634 528.0528 633.6634 L 580.8581 633.6634 L 580.8581 633.6634 Q 580.8581 660.066 475.24753 660.066 Q 396.0396 712.8713 422.44226 712.8713 L 422.44226 739.2739 L 448.84488 739.2739 L 448.84488 765.6766 L 396.0396 765.6766 L 343.2343 765.6766 L 343.2343 792.0792 L 343.2343 792.0792 L 316.8317 792.0792 L 316.8317 765.6766 L 264.0264 765.6766 L 184.81848 765.6766 L 184.81848 765.6766 L 211.22113 739.2739 L 211.22113 739.2739 L 211.22113 712.8713 L 211.22113 712.8713 Q 211.22113 712.8713 211.22113 501.65018 Q 158.41585 290.42905 105.610565 237.62376 L 26.402641 211.22113 L 26.402641 184.81848 L -1.8189894E-12 184.81848 L -1.8189894E-12 184.81848 L -1.8189894E-12 184.81848 L -1.8189894E-12 184.81848 L -1.8189894E-12 158.41585 L 26.402641 105.610565 L 26.402641 52.805283 L 52.805283 52.805283 L 52.805283 26.402641 L 105.610565 26.402641 L 158.41585 26.402641 L 184.81848 26.402641 Q 211.22113 26.402641 264.0264 26.402641 L 316.8317 26.402641 L 422.44226 26.402641 Q 554.45544 26.402641 686.4686 0.0 z" svg:height="7.920792mm" draw:style-name="style-257" svg:viewBox="0.0 0.0 1663.3663 792.0792" svg:width="16.633663mm" svg:x="107.19472mm" svg:y="111.68317mm"/>
          <draw:path svg:d="M 369.63696 26.402641 L 448.84488 0.0 L 448.84488 0.0 Q 448.84488 0.0 475.24753 26.402641 L 475.24753 26.402641 L 475.24753 26.402641 L 501.65018 26.402641 L 580.8581 105.610565 Q 633.6634 158.41585 633.6634 211.22113 Q 633.6634 237.62376 633.6634 264.0264 L 633.6634 290.42905 L 633.6634 316.8317 L 633.6634 343.2343 L 633.6634 369.63696 L 633.6634 369.63696 L 633.6634 369.63696 L 633.6634 369.63696 L 660.066 396.0396 L 686.4686 422.44226 L 686.4686 422.44226 L 686.4686 422.44226 L 686.4686 422.44226 Q 686.4686 448.84488 660.066 448.84488 Q 660.066 475.24753 580.8581 448.84488 Q 528.0528 422.44226 501.65018 448.84488 Q 475.24753 448.84488 475.24753 554.45544 L 475.24753 660.066 L 475.24753 739.2739 L 475.24753 818.4819 L 448.84488 818.4819 Q 422.44226 844.8845 396.0396 844.8845 L 369.63696 871.2871 L 369.63696 871.2871 Q 369.63696 897.68976 343.2343 897.68976 Q 316.8317 897.68976 290.42905 712.8713 Q 264.0264 528.0528 264.0264 448.84488 Q 264.0264 369.63696 184.81848 369.63696 Q 105.610565 369.63696 105.610565 316.8317 Q 79.207924 290.42905 52.805283 290.42905 L -3.6379788E-12 290.42905 L -3.6379788E-12 264.0264 L -3.6379788E-12 211.22113 L 26.402641 211.22113 L 26.402641 211.22113 L 26.402641 211.22113 L 26.402641 211.22113 L 52.805283 211.22113 L 79.207924 211.22113 L 79.207924 211.22113 L 52.805283 211.22113 L 52.805283 158.41585 L 52.805283 132.0132 L 79.207924 132.0132 L 79.207924 158.41585 L 132.0132 158.41585 L 184.81848 158.41585 L 184.81848 211.22113 Q 211.22113 237.62376 184.81848 264.0264 L 184.81848 290.42905 L 211.22113 290.42905 L 264.0264 264.0264 L 316.8317 264.0264 L 343.2343 264.0264 L 343.2343 237.62376 L 369.63696 237.62376 L 369.63696 211.22113 Q 369.63696 158.41585 316.8317 105.610565 Q 316.8317 52.805283 369.63696 26.402641 z" svg:height="8.976898mm" draw:style-name="style-258" svg:viewBox="0.0 0.0 686.4686 897.68976" svg:width="6.8646865mm" svg:x="269.835mm" svg:y="160.52806mm"/>
          <draw:path svg:d="M 5702.97 26.402641 L 5729.373 0.0 L 5755.7754 0.0 L 5755.7754 0.0 L 5755.7754 52.805283 Q 5782.178 105.610565 5808.581 105.610565 Q 5834.9834 105.610565 5834.9834 158.41585 Q 5834.9834 211.22113 5861.386 211.22113 Q 5887.7886 211.22113 5861.386 237.62376 Q 5861.386 264.0264 5861.386 290.42905 Q 5887.7886 316.8317 5861.386 316.8317 Q 5861.386 343.2343 5834.9834 448.84488 Q 5834.9834 554.45544 5861.386 554.45544 Q 5887.7886 554.45544 5887.7886 660.066 Q 5887.7886 739.2739 5914.1914 739.2739 Q 5940.594 739.2739 5940.594 765.6766 L 5966.9966 765.6766 L 5966.9966 765.6766 L 5966.9966 792.0792 L 5966.9966 792.0792 L 5966.9966 792.0792 L 5993.3994 818.4819 L 5993.3994 844.8845 L 5914.1914 844.8845 Q 5861.386 844.8845 5834.9834 818.4819 L 5808.581 818.4819 L 5808.581 844.8845 L 5808.581 871.2871 L 5834.9834 871.2871 L 5861.386 897.68976 L 5861.386 897.68976 L 5861.386 897.68976 L 5887.7886 897.68976 L 5887.7886 897.68976 L 5966.9966 950.49506 Q 6019.8022 1003.30035 6046.2046 1029.703 Q 6046.2046 1056.1056 6099.01 1056.1056 Q 6178.218 1029.703 6178.218 1082.5083 Q 6204.6206 1161.7162 6310.231 1161.7162 Q 6415.842 1161.7162 6468.647 1267.3268 Q 6521.452 1320.132 6521.452 1346.5347 L 6547.855 1346.5347 L 6547.855 1346.5347 L 6547.855 1372.9373 L 6547.855 1372.9373 L 6547.855 1372.9373 L 6574.2573 1372.9373 L 6574.2573 1372.9373 L 6574.2573 1399.34 L 6600.66 1399.34 L 6600.66 1399.34 L 6600.66 1425.7426 L 6653.4653 1425.7426 L 6679.868 1425.7426 L 7023.1025 1531.3531 Q 7392.7393 1636.9637 7419.142 1663.3663 L 7445.5444 1663.3663 L 7445.5444 1663.3663 Q 7445.5444 1689.769 7445.5444 1689.769 L 7471.9473 1689.769 L 7498.35 1689.769 L 7524.7524 1689.769 L 7551.1553 1716.1716 L 7577.5576 1716.1716 L 7577.5576 1716.1716 L 7577.5576 1742.5742 L 7603.9604 1742.5742 L 7630.3633 1742.5742 L 7656.7656 1768.9769 L 7683.1685 1795.3795 L 7709.571 1821.7822 Q 7709.571 1874.5875 7709.571 2112.2112 Q 7709.571 2376.2375 7735.9736 2429.043 L 7762.3765 2481.8481 L 7762.3765 2481.8481 L 7762.3765 2481.8481 L 7788.779 2508.2507 L 7815.1816 2534.6536 L 7815.1816 2534.6536 L 7815.1816 2534.6536 L 7841.584 2534.6536 L 7841.584 2534.6536 L 7867.987 2561.0562 L 7867.987 2561.0562 L 7867.987 2587.4587 L 7867.987 2587.4587 L 7815.1816 2587.4587 L 7762.3765 2587.4587 L 7762.3765 2613.8613 L 7762.3765 2613.8613 L 7709.571 2613.8613 L 7683.1685 2613.8613 L 5597.36 2613.8613 Q 3537.9539 2587.4587 3115.5115 2613.8613 L 2666.6667 2613.8613 L 1795.3795 2613.8613 Q 924.0924 2587.4587 475.24753 2587.4587 L 0.0 2587.4587 L 0.0 2587.4587 L 0.0 2587.4587 L 26.402641 2561.0562 L 52.805283 2561.0562 L 52.805283 2534.6536 L 52.805283 2481.8481 L 52.805283 2402.6404 L 52.805283 2323.4324 L 79.207924 2270.627 L 79.207924 2244.2244 L 105.610565 2244.2244 L 105.610565 2217.8218 L 105.610565 2217.8218 L 105.610565 2217.8218 L 105.610565 2191.4192 L 105.610565 2165.0166 L 105.610565 2165.0166 L 105.610565 2165.0166 L 105.610565 2138.6138 L 105.610565 2138.6138 L 132.0132 2059.406 Q 158.41585 1980.198 343.2343 1927.3927 Q 528.0528 1848.1848 528.0528 1848.1848 L 528.0528 1848.1848 L 580.8581 1821.7822 Q 607.26074 1795.3795 686.4686 1795.3795 L 765.6766 1795.3795 L 765.6766 1795.3795 L 765.6766 1795.3795 L 924.0924 1848.1848 Q 1082.5083 1900.9901 1056.1056 1900.9901 Q 1056.1056 1900.9901 1161.7162 1900.9901 Q 1267.3268 1848.1848 1320.132 1848.1848 L 1346.5347 1848.1848 L 1372.9373 1848.1848 L 1399.34 1848.1848 L 1478.5479 1874.5875 L 1531.3531 1900.9901 L 1557.7557 1900.9901 Q 1584.1584 1927.3927 1584.1584 1953.7954 Q 1584.1584 1980.198 1689.769 1953.7954 Q 1821.7822 1900.9901 1900.9901 1953.7954 Q 1953.7954 1953.7954 2006.6007 1980.198 L 2033.0033 1980.198 L 2112.2112 2059.406 Q 2217.8218 2165.0166 2270.627 2165.0166 L 2297.0298 2165.0166 L 2349.835 2165.0166 L 2402.6404 2165.0166 L 2402.6404 2165.0166 L 2376.2375 2165.0166 L 2376.2375 2165.0166 L 2376.2375 2165.0166 L 2376.2375 2138.6138 L 2376.2375 2138.6138 L 2349.835 2112.2112 Q 2349.835 2085.8086 2323.4324 2059.406 L 2270.627 2059.406 L 2376.2375 2006.6007 Q 2481.8481 2006.6007 2429.043 1953.7954 Q 2402.6404 1900.9901 2534.6536 1874.5875 Q 2666.6667 1848.1848 2772.2773 1848.1848 Q 2877.8877 1848.1848 2877.8877 1821.7822 L 2877.8877 1821.7822 L 2904.2905 1821.7822 L 2930.693 1821.7822 L 2957.0957 1821.7822 L 2983.4983 1795.3795 L 3115.5115 1742.5742 Q 3221.122 1689.769 3221.122 1663.3663 L 3221.122 1663.3663 L 3221.122 1663.3663 L 3221.122 1663.3663 L 3247.5247 1663.3663 L 3247.5247 1689.769 L 3405.9407 1716.1716 Q 3564.3564 1742.5742 3617.1616 1768.9769 L 3669.967 1795.3795 L 3696.3696 1795.3795 L 3722.7722 1795.3795 L 3854.7854 1848.1848 Q 3986.7986 1900.9901 4039.604 1900.9901 L 4092.4092 1900.9901 L 4171.617 1927.3927 L 4277.2275 1927.3927 L 4277.2275 1900.9901 L 4277.2275 1874.5875 L 4224.4224 1874.5875 L 4198.02 1848.1848 L 4171.617 1848.1848 L 4145.2144 1848.1848 L 4092.4092 1821.7822 Q 4039.604 1795.3795 3933.9934 1795.3795 L 3828.3828 1768.9769 L 3828.3828 1768.9769 L 3828.3828 1742.5742 L 3775.5776 1742.5742 L 3722.7722 1742.5742 L 3696.3696 1716.1716 L 3669.967 1689.769 L 3669.967 1689.769 L 3669.967 1689.769 L 3669.967 1689.769 L 3669.967 1689.769 L 3696.3696 1663.3663 L 3722.7722 1636.9637 L 3775.5776 1636.9637 L 3828.3828 1636.9637 L 3907.5908 1584.1584 Q 3960.396 1584.1584 3986.7986 1557.7557 L 4013.2014 1557.7557 L 4066.0066 1557.7557 L 4092.4092 1557.7557 L 4092.4092 1531.3531 L 4092.4092 1504.9506 L 4198.02 1478.5479 Q 4330.033 1425.7426 4435.6436 1372.9373 Q 4567.6567 1320.132 4673.2676 1293.7294 Q 4805.281 1267.3268 4805.281 1214.5215 Q 4805.281 1161.7162 4831.683 1161.7162 L 4831.683 1135.3135 L 4858.086 1135.3135 L 4858.086 1135.3135 L 4963.6963 1056.1056 Q 5095.7095 950.49506 5174.9175 950.49506 Q 5280.528 950.49506 5280.528 924.0924 L 5306.9307 924.0924 L 5306.9307 924.0924 Q 5333.3335 924.0924 5333.3335 897.68976 L 5333.3335 871.2871 L 5333.3335 871.2871 Q 5333.3335 871.2871 5359.736 844.8845 L 5359.736 844.8845 L 5359.736 844.8845 Q 5386.1387 844.8845 5386.1387 844.8845 L 5386.1387 818.4819 L 5386.1387 818.4819 Q 5386.1387 818.4819 5438.944 792.0792 Q 5438.944 739.2739 5491.749 475.24753 Q 5544.5547 237.62376 5570.957 237.62376 Q 5597.36 211.22113 5597.36 132.0132 L 5597.36 52.805283 L 5650.165 52.805283 L 5676.568 52.805283 L 5702.97 26.402641 z M 5755.7754 343.2343 Q 5755.7754 316.8317 5755.7754 316.8317 Q 5755.7754 316.8317 5755.7754 316.8317 Q 5755.7754 343.2343 5755.7754 343.2343 z M 5782.178 396.0396 Q 5782.178 369.63696 5782.178 369.63696 Q 5808.581 369.63696 5808.581 369.63696 Q 5808.581 396.0396 5782.178 396.0396 z" svg:height="26.138615mm" draw:style-name="style-259" svg:viewBox="0.0 0.0 7867.987 2613.8613" svg:width="78.67987mm" svg:x="149.967mm" svg:y="168.44885mm"/>
          <draw:path svg:d="M 686.4686 26.402641 L 686.4686 0.0 L 871.2871 52.805283 Q 1082.5083 132.0132 1082.5083 132.0132 Q 1108.9109 132.0132 1135.3135 132.0132 L 1161.7162 132.0132 L 1188.1188 132.0132 Q 1214.5215 132.0132 1240.9241 158.41585 Q 1240.9241 184.81848 1293.7294 184.81848 L 1320.132 184.81848 L 1320.132 184.81848 L 1346.5347 184.81848 L 1346.5347 237.62376 L 1346.5347 264.0264 L 1320.132 264.0264 L 1320.132 290.42905 L 1293.7294 290.42905 L 1267.3268 290.42905 L 1188.1188 316.8317 Q 1135.3135 343.2343 1003.30035 343.2343 L 871.2871 369.63696 L 818.4819 369.63696 L 765.6766 343.2343 L 765.6766 343.2343 L 765.6766 343.2343 L 739.2739 343.2343 L 739.2739 343.2343 L 686.4686 343.2343 L 633.6634 343.2343 L 607.26074 343.2343 Q 580.8581 343.2343 343.2343 316.8317 L 79.207924 290.42905 L 79.207924 237.62376 L 79.207924 211.22113 L 52.805283 211.22113 L 26.402641 184.81848 L 26.402641 184.81848 L 26.402641 184.81848 L 0.0 184.81848 L 0.0 184.81848 L 0.0 158.41585 L 0.0 158.41585 L 0.0 158.41585 L 0.0 132.0132 L 52.805283 132.0132 L 105.610565 132.0132 L 184.81848 158.41585 Q 264.0264 184.81848 343.2343 158.41585 Q 396.0396 132.0132 396.0396 105.610565 Q 396.0396 79.207924 448.84488 79.207924 Q 528.0528 52.805283 501.65018 79.207924 Q 501.65018 132.0132 580.8581 79.207924 Q 660.066 52.805283 660.066 26.402641 L 660.066 26.402641 L 660.066 26.402641 Q 660.066 26.402641 686.4686 26.402641 z" svg:height="3.6963696mm" draw:style-name="style-260" svg:viewBox="0.0 0.0 1346.5347 369.63696" svg:width="13.465346mm" svg:x="167.12871mm" svg:y="149.17491mm"/>
          <draw:path svg:d="M 1135.3135 0.0 L 1135.3135 0.0 L 1108.9109 52.805283 Q 1108.9109 79.207924 1108.9109 105.610565 L 1108.9109 105.610565 L 1135.3135 132.0132 L 1135.3135 158.41585 L 1108.9109 158.41585 Q 1108.9109 132.0132 580.8581 132.0132 L 26.402641 132.0132 L 26.402641 105.610565 L -1.8189894E-12 105.610565 L -1.8189894E-12 105.610565 L -1.8189894E-12 79.207924 L 211.22113 79.207924 L 448.84488 79.207924 L 580.8581 26.402641 Q 712.8713 -26.402641 792.0792 26.402641 Q 844.8845 26.402641 976.8977 26.402641 Q 1108.9109 26.402641 1108.9109 0.0 Q 1108.9109 0.0 1135.3135 0.0 z" svg:height="1.5841584mm" draw:style-name="style-261" svg:viewBox="0.0 0.0 1135.3135 158.41585" svg:width="11.353135mm" svg:x="107.19472mm" svg:y="123.828384mm"/>
          <draw:path svg:d="M 0.0 52.805283 L 0.0 0.0 L 184.81848 0.0 Q 343.2343 0.0 343.2343 26.402641 Q 343.2343 52.805283 184.81848 52.805283 Q 0.0 79.207924 0.0 52.805283 z" svg:height="0.5280528mm" draw:style-name="style-262" svg:viewBox="0.0 0.0 343.2343 52.805283" svg:width="3.4323432mm" svg:x="83.16832mm" svg:y="196.9637mm"/>
          <draw:path svg:d="M 211.22113 1.8189894E-12 L 211.22113 1.8189894E-12 L 211.22113 26.402641 L 211.22113 26.402641 L 211.22113 79.207924 L 211.22113 105.610565 L 237.62376 105.610565 L 264.0264 105.610565 L 290.42905 237.62376 Q 316.8317 343.2343 369.63696 369.63696 Q 396.0396 396.0396 316.8317 396.0396 Q 264.0264 396.0396 264.0264 422.44226 L 264.0264 422.44226 L 264.0264 422.44226 Q 237.62376 396.0396 211.22113 396.0396 Q 158.41585 396.0396 158.41585 343.2343 Q 158.41585 316.8317 79.207924 237.62376 Q 0.0 184.81848 0.0 132.0132 L 0.0 79.207924 L 105.610565 79.207924 Q 184.81848 79.207924 184.81848 26.402641 Q 211.22113 1.8189894E-12 211.22113 1.8189894E-12 z" svg:height="4.2244225mm" draw:style-name="style-263" svg:viewBox="0.0 0.0 369.63696 422.44226" svg:width="3.6963696mm" svg:x="166.86469mm" svg:y="157.0957mm"/>
          <draw:path svg:d="M 343.2343 -1.8189894E-12 L 396.0396 -1.8189894E-12 L 396.0396 -1.8189894E-12 Q 422.44226 -1.8189894E-12 422.44226 -1.8189894E-12 L 422.44226 26.402641 L 422.44226 26.402641 L 422.44226 52.805283 L 422.44226 52.805283 L 422.44226 52.805283 L 448.84488 79.207924 L 448.84488 105.610565 L 475.24753 105.610565 L 528.0528 105.610565 L 528.0528 158.41585 Q 528.0528 211.22113 475.24753 237.62376 Q 475.24753 264.0264 448.84488 290.42905 Q 448.84488 316.8317 475.24753 316.8317 Q 528.0528 343.2343 554.45544 422.44226 Q 580.8581 528.0528 580.8581 633.6634 Q 528.0528 712.8713 528.0528 686.4686 Q 528.0528 686.4686 475.24753 739.2739 Q 448.84488 792.0792 448.84488 792.0792 L 422.44226 792.0792 L 422.44226 792.0792 L 422.44226 792.0792 L 422.44226 818.4819 L 422.44226 818.4819 L 396.0396 818.4819 L 396.0396 792.0792 L 396.0396 792.0792 L 369.63696 792.0792 L 369.63696 792.0792 L 369.63696 792.0792 L 369.63696 818.4819 L 369.63696 818.4819 L 343.2343 844.8845 L 343.2343 871.2871 L 264.0264 871.2871 L 158.41585 897.68976 L 158.41585 897.68976 L 158.41585 897.68976 L 132.0132 897.68976 L 132.0132 897.68976 L 132.0132 924.0924 L 105.610565 924.0924 L 105.610565 950.49506 L 105.610565 976.8977 L 79.207924 976.8977 L 52.805283 950.49506 L 52.805283 950.49506 L 52.805283 950.49506 L 52.805283 950.49506 L 52.805283 950.49506 L 52.805283 924.0924 L 79.207924 924.0924 L 79.207924 897.68976 L 105.610565 844.8845 L 105.610565 844.8845 L 105.610565 844.8845 L 105.610565 818.4819 L 105.610565 818.4819 L 132.0132 818.4819 L 132.0132 792.0792 L 132.0132 792.0792 L 158.41585 792.0792 L 158.41585 792.0792 L 158.41585 792.0792 L 158.41585 765.6766 L 158.41585 765.6766 L 184.81848 739.2739 L 184.81848 712.8713 L 158.41585 712.8713 Q 132.0132 686.4686 52.805283 686.4686 Q -26.402641 686.4686 0.0 528.0528 Q 52.805283 396.0396 105.610565 369.63696 Q 158.41585 316.8317 237.62376 158.41585 Q 316.8317 26.402641 343.2343 -1.8189894E-12 z" svg:height="9.768977mm" draw:style-name="style-264" svg:viewBox="0.0 0.0 580.8581 976.8977" svg:width="5.808581mm" svg:x="182.17822mm" svg:y="107.19472mm"/>
          <draw:path svg:d="M 316.8317 26.402641 L 316.8317 0.0 L 343.2343 0.0 L 343.2343 0.0 L 369.63696 26.402641 Q 396.0396 52.805283 369.63696 52.805283 Q 369.63696 79.207924 448.84488 79.207924 L 501.65018 79.207924 L 871.2871 79.207924 Q 1240.9241 79.207924 1293.7294 79.207924 Q 1346.5347 79.207924 1372.9373 79.207924 L 1399.34 79.207924 L 1372.9373 132.0132 Q 1346.5347 184.81848 1399.34 211.22113 Q 1425.7426 237.62376 1452.1453 237.62376 L 1478.5479 237.62376 L 1452.1453 290.42905 Q 1452.1453 369.63696 1504.9506 369.63696 Q 1531.3531 396.0396 1531.3531 396.0396 L 1531.3531 396.0396 L 1478.5479 396.0396 Q 1452.1453 422.44226 1372.9373 554.45544 Q 1293.7294 712.8713 1240.9241 765.6766 Q 1188.1188 792.0792 1135.3135 924.0924 Q 1108.9109 1082.5083 1188.1188 1082.5083 Q 1267.3268 1082.5083 1293.7294 1108.9109 L 1320.132 1108.9109 L 1320.132 1135.3135 L 1293.7294 1161.7162 L 1293.7294 1161.7162 L 1293.7294 1188.1188 L 1293.7294 1188.1188 L 1293.7294 1188.1188 L 1267.3268 1188.1188 L 1267.3268 1188.1188 L 1267.3268 1214.5215 L 1240.9241 1214.5215 L 1240.9241 1214.5215 L 1240.9241 1240.9241 L 1240.9241 1240.9241 L 1240.9241 1240.9241 L 1214.5215 1293.7294 L 1214.5215 1320.132 L 1188.1188 1320.132 L 1188.1188 1346.5347 L 1188.1188 1346.5347 L 1188.1188 1346.5347 L 1188.1188 1346.5347 L 1161.7162 1346.5347 L 1161.7162 1372.9373 L 1135.3135 1372.9373 L 1135.3135 1372.9373 L 1135.3135 1399.34 L 1135.3135 1399.34 L 1135.3135 1399.34 L 1108.9109 1372.9373 L 1082.5083 1346.5347 L 1082.5083 1346.5347 L 1082.5083 1346.5347 L 1056.1056 1372.9373 L 1029.703 1372.9373 L 1029.703 1346.5347 L 1029.703 1346.5347 L 1029.703 1346.5347 L 1029.703 1346.5347 L 1029.703 1320.132 L 1029.703 1320.132 L 1056.1056 1293.7294 L 1056.1056 1267.3268 L 1029.703 1267.3268 L 1003.30035 1240.9241 L 976.8977 1240.9241 Q 950.49506 1240.9241 950.49506 1188.1188 L 976.8977 1135.3135 L 950.49506 1082.5083 L 950.49506 1056.1056 L 950.49506 950.49506 Q 976.8977 844.8845 950.49506 712.8713 L 924.0924 554.45544 L 924.0924 554.45544 L 924.0924 554.45544 L 897.68976 528.0528 Q 871.2871 501.65018 792.0792 501.65018 Q 712.8713 501.65018 686.4686 528.0528 Q 660.066 580.8581 633.6634 580.8581 Q 607.26074 554.45544 554.45544 501.65018 Q 501.65018 448.84488 422.44226 422.44226 Q 369.63696 396.0396 343.2343 422.44226 Q 316.8317 448.84488 184.81848 448.84488 L 79.207924 475.24753 L 79.207924 448.84488 L 79.207924 448.84488 L 52.805283 448.84488 L 52.805283 448.84488 L 26.402641 422.44226 L 0.0 396.0396 L 0.0 396.0396 L 0.0 396.0396 L 0.0 396.0396 L 0.0 396.0396 L 0.0 369.63696 L 26.402641 369.63696 L 26.402641 343.2343 L 26.402641 290.42905 L 52.805283 290.42905 L 52.805283 290.42905 L 52.805283 264.0264 L 79.207924 264.0264 L 79.207924 264.0264 L 79.207924 237.62376 L 79.207924 237.62376 L 79.207924 237.62376 L 79.207924 237.62376 L 79.207924 211.22113 L 79.207924 184.81848 L 79.207924 158.41585 L 211.22113 132.0132 Q 343.2343 132.0132 343.2343 105.610565 Q 343.2343 79.207924 316.8317 26.402641 z" svg:height="13.9934mm" draw:style-name="style-265" svg:viewBox="0.0 0.0 1531.3531 1399.34" svg:width="15.313532mm" svg:x="170.82509mm" svg:y="103.23432mm"/>
          <draw:path svg:d="M 8079.208 52.805283 L 8633.663 52.805283 L 8712.871 52.805283 L 8765.677 52.805283 L 8765.677 79.207924 L 8765.677 105.610565 L 8739.274 105.610565 L 8739.274 132.0132 L 8739.274 132.0132 L 8712.871 132.0132 L 8712.871 132.0132 L 8712.871 132.0132 L 8712.871 105.610565 L 8712.871 105.610565 L 8686.469 105.610565 Q 8686.469 132.0132 8633.663 132.0132 Q 8580.858 132.0132 8501.65 264.0264 Q 8448.845 396.0396 8422.442 369.63696 Q 8396.04 343.2343 8369.637 422.44226 Q 8343.234 501.65018 8184.8184 580.8581 Q 8052.805 660.066 8026.403 660.066 Q 7973.597 660.066 7973.597 686.4686 Q 7973.597 712.8713 7920.792 712.8713 Q 7841.584 712.8713 7788.779 739.2739 Q 7735.9736 765.6766 7709.571 765.6766 Q 7656.7656 765.6766 7656.7656 844.8845 Q 7683.1685 924.0924 7498.35 897.68976 Q 7287.129 871.2871 7260.726 871.2871 Q 7234.323 844.8845 7181.518 844.8845 Q 7102.31 818.4819 7075.9077 844.8845 Q 7023.1025 871.2871 6943.8945 844.8845 Q 6864.6865 844.8845 6706.2705 739.2739 Q 6521.452 660.066 6389.439 660.066 Q 6231.023 660.066 6178.218 660.066 Q 6151.8154 712.8713 6072.6074 712.8713 Q 5966.9966 739.2739 5966.9966 765.6766 Q 5966.9966 792.0792 5808.581 792.0792 Q 5623.762 818.4819 5597.36 792.0792 Q 5597.36 765.6766 5518.152 739.2739 Q 5438.944 712.8713 5333.3335 765.6766 Q 5227.7227 818.4819 5201.3203 844.8845 Q 5174.9175 871.2871 5148.5146 897.68976 Q 5122.1123 924.0924 5069.307 976.8977 Q 5016.5015 1029.703 4963.6963 1082.5083 Q 4937.294 1135.3135 4805.281 1188.1188 Q 4699.67 1240.9241 4594.0596 1240.9241 Q 4514.8516 1240.9241 4462.0464 1214.5215 Q 4409.2407 1188.1188 4409.2407 1240.9241 Q 4435.6436 1267.3268 4382.8384 1267.3268 Q 4356.4355 1240.9241 4171.617 1293.7294 L 3960.396 1320.132 L 3960.396 1320.132 L 3960.396 1293.7294 L 3933.9934 1293.7294 Q 3907.5908 1293.7294 3907.5908 1320.132 L 3907.5908 1320.132 L 3907.5908 1320.132 Q 3907.5908 1320.132 3881.1882 1346.5347 Q 3881.1882 1399.34 3801.9802 1425.7426 Q 3722.7722 1452.1453 3722.7722 1504.9506 Q 3722.7722 1531.3531 3643.5645 1531.3531 Q 3590.759 1504.9506 3537.9539 1504.9506 Q 3511.5513 1504.9506 3485.1484 1504.9506 Q 3485.1484 1531.3531 3379.538 1504.9506 Q 3300.33 1504.9506 3221.122 1452.1453 Q 3141.9143 1452.1453 3115.5115 1425.7426 Q 3115.5115 1399.34 3062.7063 1399.34 Q 3036.3037 1399.34 3036.3037 1372.9373 Q 3009.9011 1346.5347 3009.9011 1346.5347 Q 3009.9011 1372.9373 2930.693 1372.9373 Q 2877.8877 1399.34 2877.8877 1346.5347 L 2851.485 1293.7294 L 2851.485 1293.7294 L 2851.485 1293.7294 L 2825.0825 1293.7294 L 2798.68 1293.7294 L 2745.8745 1293.7294 L 2719.472 1293.7294 L 2719.472 1320.132 L 2719.472 1346.5347 L 2745.8745 1346.5347 L 2798.68 1346.5347 L 2798.68 1372.9373 L 2798.68 1372.9373 L 2798.68 1399.34 Q 2798.68 1399.34 2772.2773 1452.1453 Q 2745.8745 1531.3531 2719.472 1531.3531 Q 2693.0693 1557.7557 2745.8745 1557.7557 Q 2798.68 1584.1584 2825.0825 1716.1716 Q 2851.485 1874.5875 2825.0825 1874.5875 Q 2798.68 1874.5875 2772.2773 1927.3927 Q 2745.8745 1980.198 2719.472 1980.198 Q 2693.0693 1980.198 2693.0693 2006.6007 Q 2693.0693 2033.0033 2640.264 2033.0033 Q 2587.4587 2033.0033 2481.8481 2059.406 Q 2402.6404 2059.406 2402.6404 2033.0033 Q 2376.2375 2006.6007 2349.835 1980.198 Q 2297.0298 1980.198 2297.0298 1953.7954 Q 2297.0298 1927.3927 2270.627 1927.3927 Q 2244.2244 1927.3927 2217.8218 1848.1848 Q 2165.0166 1768.9769 2138.6138 1795.3795 Q 2112.2112 1821.7822 2085.8086 1821.7822 Q 2059.406 1795.3795 2059.406 1768.9769 Q 2059.406 1716.1716 1953.7954 1663.3663 Q 1848.1848 1636.9637 1848.1848 1610.561 Q 1848.1848 1584.1584 1821.7822 1584.1584 Q 1795.3795 1610.561 1795.3795 1636.9637 Q 1821.7822 1663.3663 1795.3795 1663.3663 Q 1742.5742 1663.3663 1768.9769 1584.1584 Q 1795.3795 1504.9506 1742.5742 1504.9506 Q 1689.769 1531.3531 1689.769 1399.34 Q 1689.769 1240.9241 1716.1716 1214.5215 Q 1742.5742 1188.1188 1768.9769 1188.1188 Q 1795.3795 1161.7162 1795.3795 1082.5083 Q 1795.3795 976.8977 1742.5742 976.8977 Q 1716.1716 976.8977 1716.1716 950.49506 Q 1742.5742 924.0924 1689.769 897.68976 Q 1663.3663 871.2871 1636.9637 818.4819 Q 1636.9637 765.6766 1636.9637 765.6766 Q 1610.561 792.0792 1584.1584 792.0792 Q 1557.7557 792.0792 1531.3531 765.6766 Q 1531.3531 712.8713 1320.132 712.8713 Q 1135.3135 712.8713 1108.9109 765.6766 Q 1108.9109 792.0792 1056.1056 765.6766 L 1003.30035 765.6766 L 1003.30035 792.0792 L 1003.30035 818.4819 L 976.8977 818.4819 L 950.49506 818.4819 L 897.68976 818.4819 L 871.2871 818.4819 L 844.8845 818.4819 L 818.4819 818.4819 L 818.4819 818.4819 Q 792.0792 818.4819 792.0792 792.0792 Q 792.0792 765.6766 633.6634 712.8713 Q 475.24753 660.066 264.0264 660.066 L 79.207924 660.066 L 79.207924 660.066 L 52.805283 660.066 L 52.805283 633.6634 L 52.805283 607.26074 L 52.805283 607.26074 L 52.805283 580.8581 L 52.805283 554.45544 L 52.805283 528.0528 L 26.402641 528.0528 L 26.402641 554.45544 L 26.402641 554.45544 L 0.0 554.45544 L 0.0 528.0528 L 0.0 501.65018 L 26.402641 501.65018 L 26.402641 501.65018 L 26.402641 475.24753 L 52.805283 475.24753 L 52.805283 448.84488 L 52.805283 448.84488 L 26.402641 448.84488 L 26.402641 448.84488 L 79.207924 343.2343 Q 132.0132 264.0264 184.81848 237.62376 Q 264.0264 211.22113 290.42905 184.81848 Q 316.8317 132.0132 316.8317 132.0132 Q 316.8317 79.207924 369.63696 79.207924 Q 422.44226 52.805283 396.0396 26.402641 Q 369.63696 26.402641 369.63696 0.0 L 369.63696 0.0 L 1557.7557 0.0 Q 2745.8745 -26.402641 4858.086 0.0 Q 6996.6997 26.402641 7234.323 26.402641 Q 7498.35 26.402641 8079.208 52.805283 z M 184.81848 316.8317 Q 184.81848 290.42905 184.81848 290.42905 Q 211.22113 290.42905 211.22113 290.42905 Q 211.22113 316.8317 184.81848 316.8317 z M 8290.429 448.84488 Q 8290.429 448.84488 8290.429 422.44226 Q 8290.429 422.44226 8290.429 448.84488 Q 8290.429 448.84488 8290.429 448.84488 z M 2640.264 1399.34 Q 2640.264 1372.9373 2666.6667 1399.34 Q 2693.0693 1399.34 2666.6667 1425.7426 Q 2640.264 1425.7426 2640.264 1399.34 z M 3643.5645 1452.1453 Q 3643.5645 1452.1453 3643.5645 1425.7426 Q 3643.5645 1425.7426 3643.5645 1452.1453 Q 3643.5645 1452.1453 3643.5645 1452.1453 z M 2270.627 1821.7822 Q 2270.627 1821.7822 2270.627 1795.3795 Q 2270.627 1795.3795 2270.627 1821.7822 Q 2270.627 1821.7822 2270.627 1821.7822 z M 2270.627 1874.5875 Q 2270.627 1874.5875 2270.627 1848.1848 Q 2270.627 1848.1848 2270.627 1874.5875 Q 2270.627 1874.5875 2270.627 1874.5875 z" svg:height="20.594059mm" draw:style-name="style-266" svg:viewBox="0.0 0.0 8765.677 2059.406" svg:width="87.65677mm" svg:x="50.69307mm" svg:y="19.801981mm"/>
          <draw:path svg:d="M 79.207924 79.207924 L 105.610565 -1.8189894E-12 L 105.610565 -1.8189894E-12 Q 132.0132 -1.8189894E-12 158.41585 26.402641 L 211.22113 26.402641 L 264.0264 105.610565 Q 343.2343 158.41585 369.63696 158.41585 L 369.63696 158.41585 L 422.44226 184.81848 Q 475.24753 211.22113 554.45544 264.0264 Q 633.6634 316.8317 686.4686 343.2343 Q 739.2739 343.2343 739.2739 396.0396 Q 765.6766 422.44226 897.68976 528.0528 Q 1003.30035 607.26074 1029.703 660.066 Q 1056.1056 712.8713 1108.9109 712.8713 Q 1161.7162 712.8713 1188.1188 739.2739 Q 1214.5215 765.6766 1214.5215 818.4819 L 1214.5215 871.2871 L 1240.9241 871.2871 L 1240.9241 897.68976 L 1240.9241 897.68976 L 1267.3268 897.68976 L 1267.3268 897.68976 L 1267.3268 897.68976 L 1267.3268 897.68976 L 1293.7294 897.68976 L 1320.132 897.68976 L 1346.5347 897.68976 L 1346.5347 924.0924 L 1346.5347 950.49506 L 1320.132 950.49506 L 1267.3268 950.49506 L 1240.9241 976.8977 L 1214.5215 1003.30035 L 1161.7162 1003.30035 Q 1082.5083 1003.30035 976.8977 950.49506 Q 871.2871 897.68976 580.8581 739.2739 L 264.0264 580.8581 L 264.0264 580.8581 L 264.0264 580.8581 L 237.62376 554.45544 L 211.22113 528.0528 L 211.22113 528.0528 L 211.22113 528.0528 L 184.81848 528.0528 L 184.81848 528.0528 L 158.41585 528.0528 L 158.41585 528.0528 L 132.0132 501.65018 Q 105.610565 475.24753 79.207924 475.24753 L 52.805283 448.84488 L 52.805283 422.44226 Q 52.805283 422.44226 26.402641 422.44226 L 26.402641 422.44226 L 26.402641 369.63696 L 0.0 316.8317 L 0.0 237.62376 Q 0.0 158.41585 26.402641 158.41585 Q 52.805283 158.41585 79.207924 79.207924 z" svg:height="10.033004mm" draw:style-name="style-267" svg:viewBox="0.0 0.0 1346.5347 1003.30035" svg:width="13.465346mm" svg:x="83.43234mm" svg:y="136.76567mm"/>
          <draw:path svg:d="M 686.4686 0.0 L 686.4686 0.0 L 818.4819 52.805283 Q 976.8977 79.207924 976.8977 105.610565 Q 976.8977 158.41585 1135.3135 105.610565 Q 1293.7294 79.207924 1346.5347 105.610565 Q 1372.9373 158.41585 1372.9373 132.0132 Q 1399.34 132.0132 1399.34 105.610565 L 1399.34 79.207924 L 1425.7426 105.610565 Q 1452.1453 132.0132 1478.5479 184.81848 Q 1531.3531 264.0264 1557.7557 264.0264 L 1584.1584 264.0264 L 1584.1584 290.42905 L 1584.1584 290.42905 L 1557.7557 290.42905 L 1531.3531 290.42905 L 1504.9506 290.42905 Q 1504.9506 264.0264 1478.5479 264.0264 L 1452.1453 264.0264 L 1267.3268 264.0264 Q 1082.5083 264.0264 1003.30035 264.0264 Q 924.0924 316.8317 871.2871 369.63696 L 844.8845 422.44226 L 818.4819 422.44226 L 792.0792 422.44226 L 765.6766 422.44226 Q 739.2739 422.44226 712.8713 422.44226 L 686.4686 448.84488 L 660.066 448.84488 Q 607.26074 422.44226 554.45544 422.44226 Q 475.24753 369.63696 343.2343 422.44226 Q 237.62376 448.84488 237.62376 422.44226 Q 237.62376 396.0396 211.22113 369.63696 L 184.81848 369.63696 L 132.0132 343.2343 L 52.805283 316.8317 L 26.402641 316.8317 L 0.0 316.8317 L 0.0 290.42905 L 0.0 264.0264 L 26.402641 264.0264 L 26.402641 264.0264 L 26.402641 237.62376 L 26.402641 237.62376 L 52.805283 237.62376 L 79.207924 237.62376 L 79.207924 211.22113 L 79.207924 184.81848 L 105.610565 184.81848 L 105.610565 158.41585 L 369.63696 158.41585 Q 633.6634 105.610565 660.066 52.805283 Q 686.4686 0.0 686.4686 0.0 z" svg:height="4.488449mm" draw:style-name="style-268" svg:viewBox="0.0 0.0 1584.1584 448.84488" svg:width="15.841584mm" svg:x="163.43234mm" svg:y="183.76237mm"/>
          <draw:path svg:d="M 0.0 52.805283 L 0.0 0.0 L 79.207924 79.207924 Q 132.0132 132.0132 158.41585 105.610565 Q 158.41585 79.207924 184.81848 79.207924 Q 211.22113 79.207924 211.22113 105.610565 Q 211.22113 132.0132 237.62376 132.0132 Q 264.0264 132.0132 290.42905 79.207924 Q 316.8317 26.402641 369.63696 52.805283 Q 422.44226 79.207924 422.44226 79.207924 L 422.44226 79.207924 L 369.63696 132.0132 Q 290.42905 184.81848 290.42905 237.62376 Q 264.0264 290.42905 184.81848 316.8317 Q 79.207924 343.2343 79.207924 343.2343 L 79.207924 343.2343 L 52.805283 290.42905 L 26.402641 237.62376 L 26.402641 237.62376 L 26.402641 237.62376 L 26.402641 211.22113 L 26.402641 211.22113 L 0.0 211.22113 Q 0.0 184.81848 0.0 158.41585 L 0.0 105.610565 L 0.0 105.610565 Q 26.402641 105.610565 0.0 52.805283 z" svg:height="3.4323432mm" draw:style-name="style-269" svg:viewBox="0.0 0.0 422.44226 343.2343" svg:width="4.2244225mm" svg:x="73.66337mm" svg:y="154.9835mm"/>
          <draw:path svg:d="M 712.8713 158.41585 L 739.2739 132.0132 L 739.2739 132.0132 L 739.2739 132.0132 L 739.2739 1161.7162 L 739.2739 2217.8218 L 739.2739 2217.8218 L 739.2739 2217.8218 L 712.8713 2191.4192 L 686.4686 2165.0166 L 686.4686 2165.0166 L 686.4686 2165.0166 L 580.8581 2138.6138 Q 448.84488 2112.2112 369.63696 2112.2112 Q 290.42905 2112.2112 290.42905 2138.6138 L 264.0264 2165.0166 L 264.0264 2112.2112 Q 264.0264 2059.406 264.0264 2006.6007 Q 264.0264 1953.7954 264.0264 1953.7954 Q 264.0264 1980.198 211.22113 1900.9901 Q 211.22113 1795.3795 184.81848 1821.7822 Q 158.41585 1848.1848 132.0132 1689.769 L 105.610565 1531.3531 L 105.610565 1478.5479 Q 105.610565 1425.7426 105.610565 1372.9373 Q 158.41585 1320.132 79.207924 1293.7294 L 0.0 1267.3268 L 52.805283 1082.5083 Q 105.610565 897.68976 132.0132 871.2871 Q 158.41585 871.2871 158.41585 739.2739 Q 158.41585 633.6634 132.0132 633.6634 Q 105.610565 633.6634 158.41585 343.2343 Q 184.81848 52.805283 264.0264 -1.8189894E-12 Q 369.63696 -1.8189894E-12 422.44226 26.402641 Q 501.65018 52.805283 528.0528 52.805283 Q 554.45544 52.805283 554.45544 105.610565 Q 554.45544 158.41585 580.8581 158.41585 Q 633.6634 184.81848 633.6634 211.22113 Q 660.066 264.0264 686.4686 211.22113 Q 686.4686 184.81848 712.8713 158.41585 z" svg:height="22.178219mm" draw:style-name="style-270" svg:viewBox="0.0 0.0 739.2739 2217.8218" svg:width="7.3927393mm" svg:x="295.18152mm" svg:y="83.960396mm"/>
          <draw:path svg:d="M 26.402641 1108.9109 L 0.0 0.0 L 14178.218 0.0 L 28330.033 0.0 L 28330.033 0.0 Q 28330.033 0.0 28382.838 26.402641 Q 28409.24 52.805283 28330.033 52.805283 L 28250.826 52.805283 L 28145.215 79.207924 Q 28039.604 105.610565 27801.98 158.41585 Q 27564.357 264.0264 27617.162 264.0264 Q 27669.967 264.0264 27669.967 290.42905 Q 27669.967 316.8317 27617.162 316.8317 L 27564.357 316.8317 L 27564.357 343.2343 L 27537.953 343.2343 L 27537.953 343.2343 L 27537.953 369.63696 L 27511.55 369.63696 L 27485.148 369.63696 L 27432.344 396.0396 L 27405.941 396.0396 L 27405.941 422.44226 L 27405.941 448.84488 L 27485.148 448.84488 L 27590.76 475.24753 L 27643.564 475.24753 L 27696.37 475.24753 L 27643.564 501.65018 Q 27564.357 501.65018 27564.357 528.0528 L 27564.357 554.45544 L 27273.928 554.45544 Q 26983.498 528.0528 22257.426 554.45544 Q 17504.951 580.8581 14627.0625 580.8581 Q 11749.175 580.8581 11485.148 633.6634 Q 11221.122 712.8713 11221.122 686.4686 Q 11221.122 660.066 11062.706 633.6634 Q 10904.29 580.8581 10534.653 607.26074 Q 10138.614 633.6634 9848.185 633.6634 L 9557.756 633.6634 L 9531.354 633.6634 Q 9504.95 633.6634 8739.274 580.8581 Q 7973.597 580.8581 7603.9604 580.8581 Q 7234.323 580.8581 5782.178 528.0528 L 4303.6304 501.65018 L 4303.6304 528.0528 Q 4303.6304 554.45544 4356.4355 554.45544 L 4435.6436 580.8581 L 4330.033 580.8581 Q 4224.4224 580.8581 3669.967 580.8581 Q 3089.109 580.8581 2877.8877 528.0528 Q 2693.0693 528.0528 2719.472 528.0528 Q 2719.472 528.0528 2481.8481 528.0528 Q 2244.2244 528.0528 1900.9901 528.0528 L 1557.7557 528.0528 L 1557.7557 528.0528 L 1557.7557 528.0528 L 1584.1584 528.0528 L 1584.1584 528.0528 L 1584.1584 554.45544 L 1610.561 554.45544 L 1610.561 554.45544 L 1610.561 580.8581 L 1821.7822 580.8581 L 2006.6007 580.8581 L 2006.6007 607.26074 L 2033.0033 607.26074 L 2033.0033 633.6634 L 2033.0033 686.4686 L 2059.406 686.4686 L 2059.406 686.4686 L 1980.198 712.8713 Q 1927.3927 739.2739 1953.7954 739.2739 Q 1980.198 739.2739 1980.198 924.0924 Q 1980.198 1108.9109 1742.5742 1214.5215 Q 1531.3531 1320.132 1346.5347 1320.132 Q 1161.7162 1267.3268 924.0924 1320.132 Q 712.8713 1372.9373 660.066 1320.132 L 607.26074 1240.9241 L 607.26074 1214.5215 L 607.26074 1188.1188 L 580.8581 1267.3268 Q 554.45544 1372.9373 554.45544 1425.7426 L 554.45544 1504.9506 L 528.0528 1504.9506 L 528.0528 1478.5479 L 528.0528 1478.5479 L 501.65018 1478.5479 L 501.65018 1425.7426 Q 501.65018 1372.9373 475.24753 1320.132 L 448.84488 1267.3268 L 448.84488 1240.9241 L 448.84488 1214.5215 L 422.44226 1188.1188 L 396.0396 1161.7162 L 396.0396 2297.0298 L 396.0396 3432.3433 L 369.63696 3432.3433 L 343.2343 3432.3433 L 343.2343 3379.538 Q 343.2343 3353.1353 290.42905 3326.7327 L 290.42905 3273.9275 L 264.0264 3247.5247 L 237.62376 3221.122 L 237.62376 3247.5247 L 237.62376 3273.9275 L 211.22113 3326.7327 Q 184.81848 3353.1353 184.81848 3432.3433 L 184.81848 3537.9539 L 158.41585 3485.1484 L 132.0132 3458.7458 L 132.0132 3458.7458 L 132.0132 3485.1484 L 132.0132 3485.1484 L 132.0132 3485.1484 L 105.610565 3537.9539 L 79.207924 3564.3564 L 79.207924 3564.3564 L 79.207924 3564.3564 L 79.207924 2904.2905 Q 79.207924 2217.8218 26.402641 1108.9109 z" svg:height="35.643566mm" draw:style-name="style-271" svg:viewBox="0.0 0.0 28382.838 3564.3564" svg:width="283.82837mm" svg:x="1.8481848mm" svg:y="0.0mm"/>
          <draw:path svg:d="M 316.8317 158.41585 L 316.8317 158.41585 L 316.8317 211.22113 L 316.8317 237.62376 L 343.2343 264.0264 L 343.2343 264.0264 L 343.2343 290.42905 Q 343.2343 316.8317 290.42905 316.8317 Q 237.62376 316.8317 211.22113 343.2343 L 211.22113 369.63696 L 211.22113 369.63696 L 211.22113 369.63696 L 184.81848 343.2343 Q 158.41585 316.8317 105.610565 316.8317 Q 79.207924 264.0264 52.805283 290.42905 L -1.8189894E-12 290.42905 L -1.8189894E-12 184.81848 L -1.8189894E-12 79.207924 L -1.8189894E-12 52.805283 Q -1.8189894E-12 26.402641 105.610565 0.0 Q 237.62376 0.0 264.0264 79.207924 Q 316.8317 158.41585 316.8317 158.41585 z" svg:height="3.6963696mm" draw:style-name="style-272" svg:viewBox="0.0 0.0 343.2343 369.63696" svg:width="3.4323432mm" svg:x="134.12541mm" svg:y="93.46535mm"/>
          <draw:path svg:d="M 158.41585 26.402641 L 158.41585 0.0 L 158.41585 0.0 L 184.81848 0.0 L 316.8317 26.402641 Q 448.84488 26.402641 528.0528 52.805283 L 580.8581 79.207924 L 633.6634 79.207924 L 686.4686 79.207924 L 686.4686 105.610565 L 686.4686 105.610565 L 712.8713 132.0132 L 712.8713 158.41585 L 686.4686 158.41585 L 633.6634 132.0132 L 580.8581 132.0132 Q 528.0528 132.0132 422.44226 158.41585 Q 343.2343 184.81848 343.2343 211.22113 L 343.2343 237.62376 L 316.8317 237.62376 L 316.8317 237.62376 L 316.8317 237.62376 Q 290.42905 237.62376 290.42905 211.22113 L 264.0264 211.22113 L 264.0264 211.22113 L 264.0264 237.62376 L 264.0264 237.62376 L 264.0264 237.62376 L 158.41585 237.62376 L 26.402641 237.62376 L 0.0 211.22113 Q 0.0 184.81848 52.805283 184.81848 Q 79.207924 184.81848 158.41585 184.81848 L 264.0264 184.81848 L 264.0264 158.41585 L 264.0264 158.41585 L 290.42905 158.41585 L 290.42905 132.0132 L 290.42905 132.0132 L 316.8317 132.0132 L 316.8317 105.610565 L 316.8317 79.207924 L 290.42905 79.207924 Q 264.0264 79.207924 211.22113 79.207924 Q 132.0132 26.402641 158.41585 26.402641 z" svg:height="2.3762376mm" draw:style-name="style-273" svg:viewBox="0.0 0.0 712.8713 237.62376" svg:width="7.128713mm" svg:x="226.53465mm" svg:y="196.17162mm"/>
          <draw:path svg:d="M 0.0 26.402641 L 0.0 0.0 L 26.402641 0.0 Q 52.805283 0.0 132.0132 26.402641 L 211.22113 26.402641 L 369.63696 26.402641 Q 501.65018 52.805283 501.65018 52.805283 L 501.65018 52.805283 L 448.84488 52.805283 Q 369.63696 79.207924 369.63696 105.610565 Q 343.2343 158.41585 316.8317 237.62376 Q 290.42905 316.8317 264.0264 343.2343 L 237.62376 343.2343 L 237.62376 316.8317 Q 211.22113 316.8317 211.22113 316.8317 L 211.22113 316.8317 L 158.41585 316.8317 Q 132.0132 316.8317 105.610565 316.8317 Q 105.610565 316.8317 79.207924 211.22113 L 52.805283 105.610565 L 26.402641 105.610565 L 0.0 105.610565 L 0.0 105.610565 L 0.0 105.610565 L 0.0 79.207924 L 0.0 52.805283 L 0.0 26.402641 z" svg:height="3.4323432mm" draw:style-name="style-274" svg:viewBox="0.0 0.0 501.65018 343.2343" svg:width="5.016502mm" svg:x="174.25743mm" svg:y="196.43564mm"/>
          <draw:path svg:d="M 739.2739 26.402641 L 765.6766 26.402641 L 765.6766 237.62376 Q 765.6766 475.24753 792.0792 422.44226 Q 792.0792 369.63696 792.0792 448.84488 Q 792.0792 528.0528 792.0792 554.45544 L 792.0792 554.45544 L 792.0792 554.45544 Q 765.6766 580.8581 765.6766 580.8581 L 765.6766 580.8581 L 739.2739 580.8581 L 712.8713 580.8581 L 712.8713 633.6634 L 712.8713 660.066 L 712.8713 712.8713 Q 739.2739 765.6766 739.2739 792.0792 Q 739.2739 792.0792 739.2739 818.4819 Q 712.8713 844.8845 580.8581 844.8845 Q 475.24753 844.8845 369.63696 871.2871 Q 264.0264 924.0924 264.0264 950.49506 L 237.62376 1003.30035 L 237.62376 1003.30035 L 211.22113 1003.30035 L 211.22113 1003.30035 L 211.22113 1003.30035 L 184.81848 1003.30035 L 158.41585 1003.30035 L 158.41585 1029.703 L 158.41585 1056.1056 L 132.0132 1056.1056 L 132.0132 1056.1056 L 132.0132 1082.5083 L 105.610565 1082.5083 L 105.610565 1082.5083 L 105.610565 1108.9109 L 105.610565 1108.9109 L 105.610565 1108.9109 L 79.207924 1108.9109 L 79.207924 1108.9109 L 79.207924 1135.3135 L 52.805283 1135.3135 L 52.805283 1135.3135 L 52.805283 1108.9109 L 52.805283 1108.9109 L 52.805283 1108.9109 L 26.402641 1056.1056 L 0.0 1029.703 L 0.0 1003.30035 L 0.0 976.8977 L 0.0 976.8977 L 0.0 976.8977 L 26.402641 976.8977 L 26.402641 950.49506 L 26.402641 950.49506 Q 52.805283 950.49506 52.805283 950.49506 Q 52.805283 924.0924 79.207924 844.8845 Q 79.207924 739.2739 26.402641 739.2739 Q -26.402641 739.2739 0.0 633.6634 L 26.402641 501.65018 L 26.402641 475.24753 Q 52.805283 448.84488 79.207924 422.44226 L 105.610565 396.0396 L 211.22113 396.0396 Q 316.8317 422.44226 369.63696 369.63696 Q 422.44226 343.2343 422.44226 211.22113 Q 422.44226 105.610565 396.0396 105.610565 Q 396.0396 105.610565 396.0396 79.207924 L 396.0396 79.207924 L 422.44226 79.207924 Q 448.84488 52.805283 448.84488 52.805283 L 475.24753 52.805283 L 475.24753 52.805283 Q 528.0528 52.805283 607.26074 26.402641 Q 686.4686 0.0 686.4686 0.0 Q 712.8713 0.0 739.2739 26.402641 z" svg:height="11.353135mm" draw:style-name="style-275" svg:viewBox="0.0 0.0 792.0792 1135.3135" svg:width="7.920792mm" svg:x="113.0033mm" svg:y="85.544556mm"/>
          <draw:path svg:d="M 79.207924 79.207924 L 52.805283 0.0 L 158.41585 26.402641 Q 290.42905 79.207924 396.0396 105.610565 Q 501.65018 132.0132 554.45544 132.0132 L 580.8581 132.0132 L 580.8581 158.41585 L 580.8581 184.81848 L 554.45544 184.81848 Q 501.65018 184.81848 396.0396 237.62376 Q 290.42905 237.62376 290.42905 237.62376 Q 316.8317 237.62376 158.41585 184.81848 L -1.8189894E-12 132.0132 L -1.8189894E-12 132.0132 L -1.8189894E-12 132.0132 L 79.207924 132.0132 Q 132.0132 132.0132 79.207924 79.207924 z" svg:height="2.3762376mm" draw:style-name="style-276" svg:viewBox="0.0 0.0 580.8581 237.62376" svg:width="5.808581mm" svg:x="157.62376mm" svg:y="185.0825mm"/>
          <draw:path svg:d="M 686.4686 26.402641 L 712.8713 0.0 L 739.2739 0.0 L 765.6766 0.0 L 765.6766 105.610565 L 739.2739 237.62376 L 739.2739 290.42905 L 739.2739 343.2343 L 765.6766 343.2343 L 765.6766 316.8317 L 765.6766 316.8317 L 792.0792 316.8317 L 792.0792 316.8317 L 792.0792 316.8317 L 792.0792 290.42905 L 792.0792 290.42905 L 818.4819 290.42905 L 818.4819 264.0264 L 844.8845 264.0264 L 844.8845 264.0264 L 871.2871 264.0264 Q 897.68976 264.0264 897.68976 396.0396 L 897.68976 528.0528 L 871.2871 528.0528 L 871.2871 528.0528 L 844.8845 554.45544 L 818.4819 580.8581 L 818.4819 580.8581 L 792.0792 580.8581 L 792.0792 633.6634 L 792.0792 660.066 L 765.6766 580.8581 Q 739.2739 528.0528 739.2739 528.0528 L 739.2739 528.0528 L 712.8713 501.65018 L 686.4686 501.65018 L 686.4686 528.0528 L 686.4686 580.8581 L 607.26074 792.0792 Q 528.0528 976.8977 528.0528 1003.30035 L 528.0528 1056.1056 L 475.24753 1056.1056 Q 422.44226 1056.1056 369.63696 1003.30035 Q 290.42905 1003.30035 264.0264 1029.703 L 237.62376 1082.5083 L 211.22113 1082.5083 L 211.22113 1108.9109 L 211.22113 1108.9109 L 211.22113 1108.9109 L 184.81848 1108.9109 Q 184.81848 1108.9109 158.41585 1135.3135 L 158.41585 1161.7162 L 132.0132 1161.7162 L 105.610565 1161.7162 L 105.610565 1135.3135 L 105.610565 1135.3135 L 79.207924 1135.3135 L 79.207924 1108.9109 L 52.805283 1108.9109 L 0.0 1108.9109 L 0.0 1082.5083 L 0.0 1056.1056 L 26.402641 1029.703 L 52.805283 1003.30035 L 52.805283 1003.30035 L 52.805283 1003.30035 L 52.805283 976.8977 Q 52.805283 976.8977 26.402641 924.0924 Q 0.0 897.68976 0.0 818.4819 Q -26.402641 739.2739 26.402641 554.45544 Q 52.805283 343.2343 79.207924 237.62376 Q 105.610565 132.0132 52.805283 132.0132 L 26.402641 105.610565 L 26.402641 105.610565 L 52.805283 105.610565 L 52.805283 105.610565 L 52.805283 105.610565 L 52.805283 79.207924 L 52.805283 79.207924 L 79.207924 79.207924 L 79.207924 52.805283 L 79.207924 52.805283 L 105.610565 52.805283 L 105.610565 52.805283 L 105.610565 52.805283 L 158.41585 105.610565 Q 237.62376 105.610565 369.63696 105.610565 Q 501.65018 105.610565 501.65018 79.207924 Q 501.65018 52.805283 580.8581 52.805283 Q 633.6634 52.805283 686.4686 26.402641 z" svg:height="11.617162mm" draw:style-name="style-277" svg:viewBox="0.0 0.0 897.68976 1161.7162" svg:width="8.976898mm" svg:x="224.9505mm" svg:y="116.69967mm"/>
          <draw:path svg:d="M 1135.3135 0.0 L 1161.7162 0.0 L 1214.5215 26.402641 Q 1293.7294 52.805283 1293.7294 105.610565 L 1293.7294 184.81848 L 1320.132 184.81848 L 1320.132 158.41585 L 1320.132 158.41585 L 1346.5347 158.41585 L 1346.5347 158.41585 L 1346.5347 158.41585 L 1346.5347 184.81848 L 1372.9373 184.81848 L 1372.9373 211.22113 Q 1346.5347 211.22113 1320.132 237.62376 L 1293.7294 264.0264 L 1293.7294 264.0264 L 1293.7294 264.0264 L 1293.7294 343.2343 Q 1293.7294 422.44226 1425.7426 475.24753 Q 1531.3531 528.0528 1557.7557 528.0528 Q 1584.1584 528.0528 1584.1584 501.65018 Q 1610.561 475.24753 1610.561 475.24753 L 1610.561 475.24753 L 1610.561 475.24753 Q 1610.561 475.24753 1610.561 501.65018 L 1636.9637 501.65018 L 1821.7822 528.0528 Q 1980.198 528.0528 2085.8086 528.0528 Q 2191.4192 528.0528 2165.0166 580.8581 Q 2138.6138 580.8581 2270.627 607.26074 Q 2402.6404 633.6634 2429.043 607.26074 Q 2455.4456 580.8581 2481.8481 554.45544 L 2508.2507 554.45544 L 2455.4456 633.6634 Q 2429.043 739.2739 2429.043 739.2739 L 2402.6404 739.2739 L 2402.6404 739.2739 L 2402.6404 739.2739 L 2402.6404 765.6766 L 2402.6404 765.6766 L 2376.2375 792.0792 L 2376.2375 844.8845 L 2402.6404 844.8845 Q 2429.043 844.8845 2481.8481 924.0924 Q 2534.6536 1003.30035 2745.8745 1108.9109 Q 2957.0957 1214.5215 2983.4983 1240.9241 L 3009.9011 1240.9241 L 3009.9011 1240.9241 Q 3009.9011 1267.3268 3036.3037 1267.3268 L 3036.3037 1267.3268 L 3273.9275 1399.34 Q 3511.5513 1531.3531 3537.9539 1531.3531 L 3564.3564 1531.3531 L 3564.3564 1531.3531 Q 3564.3564 1531.3531 3564.3564 1557.7557 L 3590.759 1557.7557 L 3590.759 1557.7557 L 3590.759 1584.1584 L 3590.759 1584.1584 L 3617.1616 1584.1584 L 3617.1616 1584.1584 L 3617.1616 1584.1584 L 3617.1616 1610.561 L 3617.1616 1610.561 L 3643.5645 1636.9637 L 3669.967 1689.769 L 3669.967 1689.769 L 3669.967 1716.1716 L 3643.5645 1742.5742 L 3617.1616 1768.9769 L 3617.1616 1795.3795 L 3617.1616 1821.7822 L 3590.759 1821.7822 L 3590.759 1848.1848 L 3590.759 1848.1848 L 3564.3564 1848.1848 L 3564.3564 1848.1848 L 3564.3564 1848.1848 L 3458.7458 1874.5875 L 3379.538 1900.9901 L 3379.538 1900.9901 L 3353.1353 1900.9901 L 3353.1353 1874.5875 L 3353.1353 1848.1848 L 3326.7327 1848.1848 L 3326.7327 1848.1848 L 3326.7327 1848.1848 Q 3300.33 1821.7822 3273.9275 1742.5742 Q 3247.5247 1663.3663 3221.122 1636.9637 Q 3194.7195 1636.9637 3089.109 1610.561 L 2983.4983 1584.1584 L 2877.8877 1584.1584 Q 2798.68 1584.1584 2719.472 1557.7557 Q 2666.6667 1531.3531 2587.4587 1504.9506 Q 2534.6536 1478.5479 2217.8218 1531.3531 Q 1900.9901 1531.3531 1636.9637 1584.1584 Q 1372.9373 1584.1584 1399.34 1636.9637 Q 1399.34 1663.3663 1188.1188 1663.3663 Q 950.49506 1689.769 818.4819 1689.769 L 686.4686 1689.769 L 660.066 1716.1716 L 607.26074 1742.5742 L 607.26074 1742.5742 Q 607.26074 1742.5742 580.8581 1768.9769 L 580.8581 1795.3795 L 554.45544 1795.3795 Q 528.0528 1795.3795 528.0528 1742.5742 Q 501.65018 1716.1716 475.24753 1689.769 Q 448.84488 1636.9637 369.63696 1610.561 Q 290.42905 1584.1584 316.8317 1557.7557 Q 343.2343 1531.3531 316.8317 1531.3531 Q 290.42905 1531.3531 290.42905 1478.5479 Q 290.42905 1425.7426 264.0264 1425.7426 Q 237.62376 1425.7426 132.0132 1293.7294 L 26.402641 1188.1188 L 0.0 1161.7162 L 0.0 1135.3135 L 26.402641 1135.3135 L 79.207924 1108.9109 L 79.207924 1108.9109 L 79.207924 1108.9109 L 79.207924 1108.9109 L 79.207924 1082.5083 L 79.207924 1082.5083 L 79.207924 1056.1056 L 79.207924 1056.1056 L 79.207924 1056.1056 L 52.805283 1056.1056 L 52.805283 1056.1056 L 105.610565 1029.703 Q 184.81848 1003.30035 184.81848 1003.30035 L 184.81848 976.8977 L 184.81848 976.8977 L 184.81848 976.8977 L 211.22113 976.8977 L 211.22113 1003.30035 L 237.62376 1003.30035 L 290.42905 1003.30035 L 448.84488 1003.30035 L 580.8581 1003.30035 L 818.4819 1029.703 Q 1056.1056 1056.1056 1108.9109 1056.1056 L 1161.7162 1056.1056 L 1188.1188 1029.703 L 1214.5215 1003.30035 L 1240.9241 1003.30035 L 1293.7294 1003.30035 L 1320.132 976.8977 L 1346.5347 976.8977 L 1346.5347 924.0924 L 1346.5347 871.2871 L 1320.132 871.2871 L 1320.132 844.8845 L 1293.7294 844.8845 L 1267.3268 844.8845 L 1240.9241 818.4819 L 1188.1188 792.0792 L 1188.1188 792.0792 Q 1188.1188 792.0792 1161.7162 792.0792 Q 1161.7162 792.0792 976.8977 765.6766 L 792.0792 739.2739 L 792.0792 739.2739 Q 765.6766 712.8713 765.6766 712.8713 L 765.6766 712.8713 L 765.6766 686.4686 Q 765.6766 686.4686 712.8713 633.6634 L 712.8713 607.26074 L 686.4686 607.26074 L 686.4686 580.8581 L 686.4686 580.8581 L 660.066 580.8581 L 660.066 528.0528 Q 660.066 448.84488 712.8713 448.84488 Q 739.2739 448.84488 739.2739 422.44226 Q 739.2739 369.63696 765.6766 369.63696 Q 818.4819 369.63696 792.0792 290.42905 Q 765.6766 211.22113 818.4819 184.81848 Q 844.8845 158.41585 924.0924 184.81848 Q 1029.703 184.81848 1029.703 105.610565 Q 1056.1056 52.805283 1082.5083 26.402641 Q 1135.3135 0.0 1135.3135 0.0 z M 1240.9241 1240.9241 L 1240.9241 1214.5215 L 1452.1453 1214.5215 Q 1663.3663 1161.7162 1504.9506 1240.9241 Q 1346.5347 1320.132 1346.5347 1346.5347 Q 1320.132 1372.9373 1188.1188 1372.9373 Q 1029.703 1372.9373 1135.3135 1320.132 Q 1240.9241 1240.9241 1240.9241 1240.9241 z" svg:height="19.009901mm" draw:style-name="style-278" svg:viewBox="0.0 0.0 3669.967 1900.9901" svg:width="36.69967mm" svg:x="204.0924mm" svg:y="147.32674mm"/>
          <draw:path svg:d="M 132.0132 132.0132 L 132.0132 0.0 L 132.0132 0.0 L 158.41585 0.0 L 158.41585 26.402641 L 158.41585 52.805283 L 290.42905 79.207924 Q 422.44226 79.207924 475.24753 79.207924 Q 501.65018 79.207924 528.0528 52.805283 L 580.8581 52.805283 L 580.8581 79.207924 Q 580.8581 105.610565 501.65018 132.0132 Q 422.44226 158.41585 448.84488 184.81848 L 475.24753 184.81848 L 475.24753 211.22113 L 475.24753 237.62376 L 501.65018 237.62376 L 501.65018 237.62376 L 633.6634 343.2343 Q 765.6766 448.84488 765.6766 448.84488 L 792.0792 448.84488 L 792.0792 448.84488 L 792.0792 448.84488 L 792.0792 475.24753 L 792.0792 475.24753 L 818.4819 475.24753 L 818.4819 501.65018 L 818.4819 501.65018 L 844.8845 501.65018 L 844.8845 501.65018 L 844.8845 501.65018 L 844.8845 528.0528 L 844.8845 528.0528 L 871.2871 554.45544 L 897.68976 580.8581 L 897.68976 607.26074 L 897.68976 607.26074 L 871.2871 633.6634 L 871.2871 660.066 L 844.8845 660.066 L 792.0792 660.066 L 792.0792 633.6634 L 792.0792 607.26074 L 765.6766 580.8581 L 739.2739 554.45544 L 739.2739 554.45544 L 739.2739 554.45544 L 712.8713 528.0528 Q 686.4686 501.65018 580.8581 448.84488 Q 448.84488 396.0396 264.0264 369.63696 Q 105.610565 343.2343 105.610565 369.63696 L 105.610565 396.0396 L 79.207924 396.0396 L 79.207924 396.0396 L 79.207924 422.44226 L 52.805283 422.44226 L 52.805283 422.44226 L 52.805283 448.84488 L 26.402641 448.84488 L 3.6379788E-12 448.84488 L 3.6379788E-12 422.44226 L 3.6379788E-12 396.0396 L 26.402641 396.0396 L 26.402641 396.0396 L 26.402641 369.63696 L 52.805283 369.63696 L 52.805283 369.63696 L 52.805283 343.2343 L 52.805283 343.2343 L 52.805283 343.2343 L 79.207924 343.2343 L 79.207924 343.2343 L 79.207924 316.8317 L 105.610565 316.8317 L 105.610565 290.42905 L 105.610565 237.62376 L 132.0132 132.0132 z" svg:height="6.6006603mm" draw:style-name="style-279" svg:viewBox="0.0 0.0 897.68976 660.066" svg:width="8.976898mm" svg:x="284.62045mm" svg:y="115.90759mm"/>
          <draw:path svg:d="M 369.63696 0.0 L 369.63696 0.0 L 422.44226 52.805283 Q 475.24753 105.610565 501.65018 52.805283 Q 528.0528 26.402641 554.45544 0.0 L 554.45544 0.0 L 580.8581 0.0 L 580.8581 0.0 L 580.8581 0.0 L 580.8581 0.0 L 607.26074 26.402641 L 633.6634 52.805283 L 792.0792 79.207924 Q 924.0924 105.610565 950.49506 158.41585 Q 950.49506 211.22113 950.49506 211.22113 L 950.49506 211.22113 L 871.2871 237.62376 Q 792.0792 264.0264 818.4819 290.42905 Q 818.4819 316.8317 792.0792 343.2343 Q 765.6766 369.63696 818.4819 369.63696 Q 871.2871 369.63696 871.2871 369.63696 L 897.68976 369.63696 L 897.68976 369.63696 L 897.68976 396.0396 L 897.68976 396.0396 Q 871.2871 422.44226 871.2871 422.44226 L 871.2871 422.44226 L 844.8845 422.44226 L 818.4819 422.44226 L 818.4819 448.84488 L 792.0792 448.84488 L 792.0792 448.84488 L 792.0792 475.24753 L 792.0792 475.24753 L 792.0792 475.24753 L 818.4819 475.24753 L 818.4819 475.24753 L 818.4819 501.65018 L 844.8845 501.65018 L 844.8845 528.0528 L 844.8845 554.45544 L 818.4819 554.45544 L 792.0792 554.45544 L 792.0792 528.0528 L 792.0792 528.0528 L 765.6766 528.0528 L 765.6766 528.0528 L 765.6766 554.45544 L 765.6766 554.45544 L 739.2739 554.45544 Q 739.2739 528.0528 633.6634 580.8581 Q 501.65018 607.26074 475.24753 528.0528 Q 475.24753 475.24753 369.63696 448.84488 Q 237.62376 422.44226 158.41585 422.44226 L 79.207924 422.44226 L 79.207924 422.44226 Q 79.207924 422.44226 52.805283 396.0396 L 26.402641 396.0396 L 26.402641 316.8317 L 52.805283 264.0264 L 52.805283 237.62376 L 52.805283 211.22113 L 26.402641 211.22113 L 26.402641 211.22113 L 26.402641 184.81848 L 0.0 184.81848 L 0.0 158.41585 L 0.0 105.610565 L 0.0 105.610565 L 0.0 105.610565 L 26.402641 105.610565 L 26.402641 105.610565 L 52.805283 105.610565 L 79.207924 105.610565 L 132.0132 79.207924 Q 184.81848 52.805283 264.0264 26.402641 Q 369.63696 0.0 369.63696 0.0 z" svg:height="5.808581mm" draw:style-name="style-280" svg:viewBox="0.0 0.0 950.49506 580.8581" svg:width="9.504951mm" svg:x="256.63367mm" svg:y="171.08911mm"/>
          <draw:path svg:d="M 712.8713 184.81848 L 739.2739 184.81848 L 686.4686 343.2343 Q 686.4686 528.0528 660.066 660.066 L 660.066 765.6766 L 712.8713 765.6766 L 765.6766 765.6766 L 765.6766 792.0792 L 765.6766 792.0792 L 765.6766 792.0792 L 765.6766 818.4819 L 765.6766 818.4819 L 792.0792 818.4819 L 792.0792 844.8845 L 792.0792 871.2871 L 844.8845 924.0924 Q 844.8845 1003.30035 844.8845 1056.1056 L 844.8845 1108.9109 L 844.8845 1135.3135 L 844.8845 1161.7162 L 818.4819 1161.7162 Q 818.4819 1188.1188 792.0792 1188.1188 Q 792.0792 1188.1188 633.6634 1240.9241 Q 475.24753 1293.7294 422.44226 1346.5347 L 396.0396 1399.34 L 396.0396 1399.34 L 369.63696 1399.34 L 369.63696 1372.9373 Q 369.63696 1346.5347 369.63696 1293.7294 Q 369.63696 1240.9241 316.8317 1240.9241 Q 290.42905 1240.9241 237.62376 1293.7294 Q 184.81848 1293.7294 158.41585 1320.132 L 132.0132 1346.5347 L 132.0132 1346.5347 L 105.610565 1346.5347 L 105.610565 1293.7294 L 105.610565 1267.3268 L 79.207924 1267.3268 L 79.207924 1240.9241 L 79.207924 1240.9241 L 52.805283 1240.9241 L 52.805283 1240.9241 L 52.805283 1240.9241 L 26.402641 1214.5215 L 0.0 1214.5215 L 0.0 1188.1188 L 0.0 1135.3135 L 26.402641 1108.9109 L 26.402641 1082.5083 L 184.81848 1029.703 Q 343.2343 976.8977 369.63696 950.49506 Q 369.63696 924.0924 396.0396 897.68976 Q 422.44226 897.68976 422.44226 607.26074 Q 448.84488 343.2343 422.44226 264.0264 Q 369.63696 211.22113 422.44226 184.81848 Q 501.65018 184.81848 501.65018 105.610565 L 501.65018 26.402641 L 528.0528 0.0 Q 580.8581 -26.402641 554.45544 79.207924 Q 554.45544 184.81848 580.8581 184.81848 Q 607.26074 184.81848 633.6634 211.22113 Q 633.6634 237.62376 660.066 264.0264 Q 686.4686 264.0264 686.4686 237.62376 Q 712.8713 184.81848 712.8713 184.81848 z" svg:height="13.9934mm" draw:style-name="style-281" svg:viewBox="0.0 0.0 844.8845 1399.34" svg:width="8.448845mm" svg:x="259.27393mm" svg:y="93.72937mm"/>
          <draw:path svg:d="M 79.207924 0.0 L 132.0132 26.402641 L 132.0132 26.402641 L 158.41585 26.402641 L 211.22113 132.0132 Q 264.0264 237.62376 264.0264 264.0264 L 264.0264 264.0264 L 264.0264 264.0264 Q 237.62376 264.0264 237.62376 290.42905 Q 211.22113 290.42905 132.0132 343.2343 L 26.402641 396.0396 L 26.402641 369.63696 L 0.0 316.8317 L 0.0 316.8317 L 0.0 316.8317 L 0.0 264.0264 L 0.0 237.62376 L 0.0 105.610565 Q 0.0 0.0 26.402641 0.0 Q 26.402641 0.0 79.207924 0.0 z" svg:height="3.960396mm" draw:style-name="style-282" svg:viewBox="0.0 0.0 264.0264 396.0396" svg:width="2.640264mm" svg:x="122.508255mm" svg:y="97.16172mm"/>
          <draw:path svg:d="M 184.81848 0.0 L 184.81848 0.0 L 184.81848 0.0 L 211.22113 0.0 L 211.22113 0.0 L 211.22113 0.0 L 211.22113 26.402641 L 211.22113 26.402641 L 237.62376 26.402641 L 237.62376 0.0 L 264.0264 0.0 L 264.0264 0.0 L 290.42905 26.402641 Q 316.8317 52.805283 343.2343 52.805283 Q 369.63696 52.805283 396.0396 52.805283 L 422.44226 52.805283 L 422.44226 79.207924 L 422.44226 79.207924 L 448.84488 79.207924 L 448.84488 105.610565 L 448.84488 105.610565 L 475.24753 105.610565 L 475.24753 132.0132 L 475.24753 158.41585 L 448.84488 158.41585 L 448.84488 158.41585 L 448.84488 184.81848 L 422.44226 184.81848 L 422.44226 211.22113 L 422.44226 237.62376 L 396.0396 237.62376 L 396.0396 264.0264 L 369.63696 264.0264 Q 343.2343 264.0264 316.8317 316.8317 Q 316.8317 369.63696 316.8317 422.44226 Q 316.8317 448.84488 264.0264 475.24753 L 211.22113 475.24753 L 211.22113 475.24753 Q 211.22113 448.84488 184.81848 448.84488 L 184.81848 422.44226 L 184.81848 422.44226 L 158.41585 422.44226 L 158.41585 422.44226 L 158.41585 422.44226 L 132.0132 396.0396 L 105.610565 396.0396 L 105.610565 369.63696 Q 105.610565 369.63696 79.207924 369.63696 L 79.207924 369.63696 L 79.207924 369.63696 Q 79.207924 369.63696 52.805283 343.2343 Q 0.0 343.2343 0.0 264.0264 L 26.402641 211.22113 L 79.207924 158.41585 Q 158.41585 105.610565 132.0132 79.207924 Q 105.610565 52.805283 158.41585 26.402641 Q 184.81848 0.0 184.81848 0.0 z" svg:height="4.7524753mm" draw:style-name="style-283" svg:viewBox="0.0 0.0 475.24753 475.24753" svg:width="4.7524753mm" svg:x="185.34654mm" svg:y="103.49835mm"/>
          <draw:path svg:d="M 369.63696 0.0 L 396.0396 0.0 L 396.0396 0.0 L 396.0396 0.0 L 422.44226 26.402641 L 448.84488 26.402641 L 448.84488 105.610565 L 448.84488 184.81848 L 448.84488 211.22113 L 448.84488 237.62376 L 475.24753 237.62376 L 501.65018 211.22113 L 528.0528 211.22113 L 554.45544 211.22113 L 660.066 105.610565 Q 739.2739 52.805283 792.0792 105.610565 Q 871.2871 184.81848 871.2871 132.0132 Q 871.2871 79.207924 897.68976 79.207924 L 897.68976 52.805283 L 897.68976 52.805283 L 924.0924 52.805283 L 924.0924 52.805283 L 924.0924 52.805283 L 924.0924 79.207924 Q 950.49506 105.610565 1003.30035 105.610565 Q 1029.703 105.610565 1135.3135 237.62376 Q 1214.5215 369.63696 1240.9241 369.63696 L 1293.7294 369.63696 L 1293.7294 369.63696 L 1293.7294 369.63696 L 1320.132 369.63696 L 1320.132 369.63696 L 1425.7426 422.44226 Q 1504.9506 475.24753 1504.9506 528.0528 Q 1504.9506 580.8581 1663.3663 607.26074 Q 1795.3795 633.6634 1795.3795 580.8581 L 1795.3795 554.45544 L 1821.7822 580.8581 Q 1874.5875 633.6634 1874.5875 686.4686 Q 1874.5875 739.2739 2006.6007 818.4819 Q 2138.6138 897.68976 2191.4192 950.49506 Q 2217.8218 1003.30035 2561.0562 1135.3135 Q 2930.693 1267.3268 2957.0957 1293.7294 L 2983.4983 1293.7294 L 2983.4983 1293.7294 L 3009.9011 1293.7294 L 3009.9011 1320.132 Q 3036.3037 1320.132 3036.3037 1320.132 L 3036.3037 1320.132 L 3062.7063 1346.5347 L 3089.109 1372.9373 L 3141.9143 1372.9373 L 3168.317 1372.9373 L 3168.317 1425.7426 L 3168.317 1452.1453 L 3194.7195 1452.1453 L 3221.122 1478.5479 L 3247.5247 1478.5479 L 3273.9275 1478.5479 L 3273.9275 1504.9506 L 3273.9275 1504.9506 L 3247.5247 1504.9506 L 3194.7195 1531.3531 L 3194.7195 1531.3531 L 3194.7195 1531.3531 L 3168.317 1531.3531 L 3168.317 1531.3531 L 3089.109 1531.3531 Q 3036.3037 1531.3531 2930.693 1584.1584 L 2825.0825 1584.1584 L 2851.485 1610.561 L 2877.8877 1636.9637 L 2877.8877 1636.9637 L 2877.8877 1636.9637 L 2904.2905 1636.9637 L 2904.2905 1636.9637 L 2904.2905 1663.3663 L 2877.8877 1663.3663 L 2877.8877 1663.3663 L 2877.8877 1689.769 L 2825.0825 1689.769 L 2798.68 1689.769 L 2798.68 1716.1716 L 2772.2773 1716.1716 L 2772.2773 1742.5742 L 2772.2773 1742.5742 L 2772.2773 1742.5742 Q 2772.2773 1742.5742 2745.8745 1742.5742 L 2745.8745 1768.9769 L 2719.472 1768.9769 Q 2719.472 1742.5742 2613.8613 1742.5742 Q 2508.2507 1742.5742 2481.8481 1795.3795 Q 2455.4456 1848.1848 2191.4192 1795.3795 Q 1900.9901 1742.5742 1874.5875 1689.769 Q 1821.7822 1663.3663 1795.3795 1663.3663 L 1742.5742 1663.3663 L 1716.1716 1663.3663 Q 1716.1716 1636.9637 1531.3531 1636.9637 Q 1346.5347 1636.9637 1320.132 1610.561 Q 1293.7294 1557.7557 1214.5215 1531.3531 L 1135.3135 1504.9506 L 1108.9109 1504.9506 Q 1082.5083 1478.5479 1029.703 1478.5479 Q 950.49506 1478.5479 660.066 1452.1453 L 343.2343 1452.1453 L 343.2343 1425.7426 Q 343.2343 1399.34 396.0396 1346.5347 Q 448.84488 1293.7294 396.0396 1267.3268 L 369.63696 1240.9241 L 369.63696 1214.5215 L 343.2343 1214.5215 L 343.2343 1214.5215 L 343.2343 1214.5215 L 343.2343 1240.9241 L 343.2343 1240.9241 L 343.2343 1214.5215 Q 343.2343 1188.1188 316.8317 1161.7162 Q 316.8317 1108.9109 290.42905 1135.3135 Q 237.62376 1161.7162 237.62376 976.8977 L 237.62376 818.4819 L 237.62376 792.0792 Q 237.62376 765.6766 184.81848 633.6634 Q 132.0132 475.24753 79.207924 448.84488 Q 26.402641 422.44226 26.402641 396.0396 L 26.402641 369.63696 L 0.0 343.2343 L 0.0 316.8317 L 26.402641 316.8317 L 52.805283 316.8317 L 52.805283 290.42905 L 79.207924 290.42905 L 79.207924 264.0264 L 79.207924 237.62376 L 79.207924 211.22113 Q 79.207924 184.81848 132.0132 158.41585 Q 132.0132 132.0132 184.81848 184.81848 Q 237.62376 237.62376 264.0264 237.62376 Q 290.42905 211.22113 316.8317 132.0132 L 343.2343 26.402641 L 369.63696 26.402641 L 369.63696 0.0 L 369.63696 0.0 z" svg:height="17.953796mm" draw:style-name="style-284" svg:viewBox="0.0 0.0 3273.9275 1795.3795" svg:width="32.739273mm" svg:x="76.30363mm" svg:y="147.85478mm"/>
          <draw:path svg:d="M 501.65018 105.610565 L 475.24753 105.610565 L 422.44226 105.610565 Q 396.0396 105.610565 343.2343 132.0132 Q 290.42905 132.0132 290.42905 158.41585 Q 290.42905 184.81848 211.22113 184.81848 L 158.41585 211.22113 L 158.41585 211.22113 L 158.41585 211.22113 L 105.610565 211.22113 Q 79.207924 211.22113 52.805283 158.41585 Q 0.0 158.41585 0.0 105.610565 L 0.0 105.610565 L 132.0132 52.805283 Q 264.0264 52.805283 264.0264 26.402641 L 290.42905 26.402641 L 290.42905 26.402641 L 316.8317 26.402641 L 316.8317 26.402641 L 316.8317 0.0 L 475.24753 0.0 Q 607.26074 0.0 580.8581 52.805283 Q 528.0528 105.610565 501.65018 105.610565 z" svg:height="2.1122112mm" draw:style-name="style-285" svg:viewBox="0.0 0.0 580.8581 211.22113" svg:width="5.808581mm" svg:x="113.0033mm" svg:y="113.53136mm"/>
          <draw:path svg:d="M 132.0132 0.0 L 132.0132 0.0 L 396.0396 79.207924 Q 633.6634 158.41585 712.8713 264.0264 Q 792.0792 343.2343 765.6766 316.8317 Q 712.8713 316.8317 712.8713 316.8317 L 712.8713 316.8317 L 712.8713 316.8317 Q 686.4686 316.8317 660.066 264.0264 Q 607.26074 264.0264 501.65018 264.0264 Q 422.44226 264.0264 448.84488 316.8317 Q 448.84488 369.63696 343.2343 316.8317 Q 237.62376 237.62376 211.22113 237.62376 L 158.41585 237.62376 L 158.41585 211.22113 L 158.41585 158.41585 L 105.610565 158.41585 L 52.805283 158.41585 L 26.402641 132.0132 L 0.0 132.0132 L 0.0 105.610565 L 0.0 79.207924 L 26.402641 52.805283 Q 26.402641 26.402641 79.207924 26.402641 Q 132.0132 0.0 132.0132 0.0 z" svg:height="3.1683168mm" draw:style-name="style-286" svg:viewBox="0.0 0.0 765.6766 316.8317" svg:width="7.656766mm" svg:x="116.9637mm" svg:y="172.14522mm"/>
          <draw:path svg:d="M 3062.7063 26.402641 L 3062.7063 26.402641 L 3062.7063 26.402641 Q 3089.109 -1.8189894E-12 3115.5115 -1.8189894E-12 L 3115.5115 -1.8189894E-12 L 3168.317 26.402641 Q 3221.122 52.805283 3221.122 79.207924 L 3221.122 105.610565 L 3168.317 105.610565 Q 3089.109 105.610565 3089.109 79.207924 Q 3115.5115 79.207924 3089.109 79.207924 Q 3062.7063 52.805283 3062.7063 105.610565 Q 3062.7063 158.41585 2930.693 158.41585 L 2798.68 184.81848 L 2798.68 211.22113 L 2798.68 237.62376 L 2798.68 264.0264 L 2798.68 264.0264 L 2798.68 264.0264 L 2798.68 264.0264 L 2798.68 290.42905 L 2798.68 290.42905 L 2772.2773 290.42905 L 2772.2773 316.8317 L 2772.2773 316.8317 L 2745.8745 316.8317 L 2745.8745 369.63696 L 2745.8745 396.0396 L 2719.472 396.0396 L 2719.472 422.44226 L 2719.472 422.44226 L 2719.472 422.44226 L 2719.472 422.44226 Q 2693.0693 448.84488 2640.264 475.24753 Q 2587.4587 501.65018 2587.4587 528.0528 Q 2587.4587 554.45544 2534.6536 554.45544 Q 2508.2507 554.45544 2481.8481 607.26074 L 2481.8481 660.066 L 2481.8481 660.066 Q 2481.8481 660.066 2455.4456 633.6634 Q 2429.043 580.8581 2376.2375 528.0528 Q 2297.0298 475.24753 2217.8218 475.24753 Q 2138.6138 475.24753 2112.2112 475.24753 L 2112.2112 501.65018 L 2059.406 501.65018 Q 2006.6007 475.24753 1927.3927 422.44226 Q 1848.1848 369.63696 1900.9901 475.24753 Q 1927.3927 554.45544 1900.9901 580.8581 Q 1848.1848 580.8581 1874.5875 660.066 Q 1874.5875 739.2739 1900.9901 765.6766 Q 1927.3927 765.6766 1927.3927 818.4819 L 1953.7954 871.2871 L 1953.7954 871.2871 Q 1953.7954 897.68976 1953.7954 897.68976 L 1980.198 897.68976 L 2006.6007 924.0924 Q 2033.0033 950.49506 2033.0033 976.8977 L 2059.406 976.8977 L 2059.406 976.8977 L 2059.406 950.49506 L 2112.2112 950.49506 L 2138.6138 950.49506 L 2138.6138 976.8977 L 2138.6138 976.8977 L 2112.2112 976.8977 L 2112.2112 1003.30035 L 2059.406 1003.30035 L 2006.6007 1003.30035 L 2006.6007 1029.703 L 2006.6007 1029.703 L 2006.6007 1056.1056 L 2006.6007 1056.1056 L 2006.6007 1108.9109 L 2006.6007 1135.3135 L 2006.6007 1135.3135 L 2006.6007 1135.3135 L 1980.198 1108.9109 L 1953.7954 1056.1056 L 1953.7954 1029.703 Q 1953.7954 1003.30035 1900.9901 976.8977 Q 1900.9901 950.49506 1663.3663 897.68976 L 1425.7426 844.8845 L 1372.9373 871.2871 L 1320.132 871.2871 L 1267.3268 871.2871 Q 1214.5215 844.8845 1108.9109 871.2871 Q 1003.30035 897.68976 950.49506 950.49506 Q 897.68976 1003.30035 897.68976 1161.7162 L 897.68976 1320.132 L 871.2871 1372.9373 L 844.8845 1399.34 L 844.8845 1399.34 L 844.8845 1425.7426 L 818.4819 1425.7426 L 792.0792 1425.7426 L 792.0792 1452.1453 L 792.0792 1452.1453 L 792.0792 1452.1453 L 765.6766 1425.7426 L 765.6766 1425.7426 L 739.2739 1425.7426 L 739.2739 1399.34 L 739.2739 1372.9373 L 739.2739 1372.9373 L 739.2739 1346.5347 L 739.2739 1293.7294 Q 739.2739 1240.9241 712.8713 1188.1188 Q 686.4686 1135.3135 633.6634 1135.3135 Q 607.26074 1135.3135 607.26074 1108.9109 Q 607.26074 1082.5083 528.0528 1056.1056 Q 448.84488 1056.1056 369.63696 1029.703 Q 290.42905 1029.703 290.42905 1056.1056 Q 290.42905 1082.5083 264.0264 1082.5083 Q 211.22113 1082.5083 211.22113 1108.9109 L 211.22113 1135.3135 L 184.81848 1135.3135 L 184.81848 1108.9109 L 184.81848 1108.9109 L 158.41585 1108.9109 L 158.41585 1108.9109 L 158.41585 1108.9109 L 105.610565 1108.9109 L 26.402641 1108.9109 L 26.402641 1108.9109 L 0.0 1108.9109 L 0.0 1108.9109 L 0.0 1108.9109 L 0.0 1082.5083 L 0.0 1056.1056 L 105.610565 1029.703 Q 184.81848 1003.30035 211.22113 976.8977 L 237.62376 950.49506 L 237.62376 950.49506 L 264.0264 950.49506 L 264.0264 924.0924 L 264.0264 897.68976 L 237.62376 897.68976 L 237.62376 897.68976 L 237.62376 871.2871 L 211.22113 871.2871 L 211.22113 871.2871 L 211.22113 897.68976 L 211.22113 897.68976 L 211.22113 897.68976 L 184.81848 871.2871 Q 158.41585 844.8845 158.41585 844.8845 Q 158.41585 844.8845 105.610565 844.8845 L 79.207924 844.8845 L 79.207924 871.2871 L 52.805283 871.2871 L 52.805283 871.2871 L 52.805283 871.2871 L 52.805283 844.8845 L 52.805283 818.4819 L 79.207924 818.4819 L 79.207924 792.0792 L 105.610565 792.0792 L 132.0132 792.0792 L 237.62376 739.2739 Q 316.8317 712.8713 369.63696 686.4686 Q 396.0396 633.6634 396.0396 633.6634 L 422.44226 633.6634 L 422.44226 580.8581 Q 422.44226 554.45544 448.84488 554.45544 L 448.84488 528.0528 L 422.44226 528.0528 Q 396.0396 528.0528 369.63696 501.65018 Q 369.63696 448.84488 343.2343 448.84488 L 316.8317 422.44226 L 316.8317 422.44226 L 316.8317 422.44226 L 290.42905 422.44226 L 290.42905 422.44226 L 290.42905 396.0396 L 290.42905 396.0396 L 290.42905 396.0396 L 316.8317 396.0396 L 316.8317 369.63696 L 316.8317 369.63696 L 316.8317 369.63696 L 316.8317 369.63696 L 343.2343 369.63696 L 343.2343 343.2343 L 475.24753 316.8317 Q 607.26074 316.8317 818.4819 290.42905 L 1029.703 290.42905 L 1029.703 211.22113 L 1056.1056 158.41585 L 1056.1056 132.0132 L 1056.1056 105.610565 L 1584.1584 79.207924 Q 2138.6138 52.805283 2217.8218 26.402641 Q 2323.4324 -1.8189894E-12 2323.4324 26.402641 Q 2349.835 52.805283 2693.0693 52.805283 Q 3062.7063 -1.8189894E-12 3062.7063 26.402641 z M 1452.1453 422.44226 L 1425.7426 422.44226 L 1372.9373 422.44226 L 1346.5347 422.44226 L 1346.5347 422.44226 L 1320.132 422.44226 L 1346.5347 343.2343 Q 1346.5347 264.0264 1399.34 211.22113 Q 1452.1453 211.22113 1478.5479 211.22113 Q 1531.3531 237.62376 1504.9506 316.8317 Q 1478.5479 396.0396 1478.5479 396.0396 Q 1478.5479 422.44226 1452.1453 422.44226 z M 2613.8613 422.44226 Q 2640.264 422.44226 2640.264 448.84488 Q 2640.264 475.24753 2613.8613 475.24753 Q 2587.4587 475.24753 2587.4587 448.84488 Q 2587.4587 422.44226 2613.8613 422.44226 z" svg:height="14.521452mm" draw:style-name="style-287" svg:viewBox="0.0 0.0 3221.122 1452.1453" svg:width="32.21122mm" svg:x="143.63037mm" svg:y="102.9703mm"/>
          <draw:path svg:d="M 528.0528 52.805283 L 528.0528 1.8189894E-12 L 528.0528 1.8189894E-12 L 554.45544 1.8189894E-12 L 554.45544 26.402641 L 554.45544 79.207924 L 580.8581 79.207924 L 580.8581 79.207924 L 607.26074 105.610565 Q 607.26074 132.0132 633.6634 211.22113 Q 633.6634 290.42905 660.066 290.42905 Q 686.4686 290.42905 686.4686 316.8317 Q 686.4686 343.2343 660.066 343.2343 Q 633.6634 343.2343 633.6634 369.63696 L 633.6634 369.63696 L 607.26074 369.63696 Q 554.45544 343.2343 528.0528 343.2343 Q 501.65018 343.2343 501.65018 369.63696 Q 501.65018 396.0396 448.84488 396.0396 Q 422.44226 396.0396 396.0396 475.24753 L 343.2343 528.0528 L 343.2343 528.0528 Q 316.8317 501.65018 290.42905 501.65018 L 290.42905 501.65018 L 290.42905 501.65018 Q 290.42905 501.65018 264.0264 475.24753 Q 237.62376 475.24753 237.62376 501.65018 L 211.22113 528.0528 L 211.22113 528.0528 Q 184.81848 528.0528 184.81848 501.65018 Q 184.81848 475.24753 132.0132 475.24753 L 52.805283 501.65018 L 52.805283 501.65018 L 26.402641 501.65018 L 26.402641 501.65018 L 26.402641 501.65018 L 26.402641 528.0528 L 26.402641 528.0528 L 26.402641 528.0528 L 26.402641 528.0528 L -1.8189894E-12 501.65018 L -1.8189894E-12 448.84488 L 26.402641 448.84488 L 79.207924 448.84488 L 79.207924 422.44226 L 79.207924 422.44226 L 105.610565 422.44226 L 105.610565 396.0396 L 52.805283 396.0396 L -1.8189894E-12 396.0396 L -1.8189894E-12 369.63696 L 26.402641 369.63696 L 26.402641 343.2343 L 26.402641 343.2343 L 26.402641 343.2343 L 26.402641 343.2343 L 52.805283 343.2343 L 52.805283 343.2343 L 79.207924 290.42905 Q 79.207924 264.0264 184.81848 211.22113 Q 290.42905 184.81848 396.0396 184.81848 Q 528.0528 184.81848 554.45544 158.41585 Q 554.45544 132.0132 554.45544 132.0132 Q 554.45544 105.610565 528.0528 52.805283 z" svg:height="5.280528mm" draw:style-name="style-288" svg:viewBox="0.0 0.0 686.4686 528.0528" svg:width="6.8646865mm" svg:x="114.85149mm" svg:y="92.14522mm"/>
          <draw:path svg:d="M 475.24753 26.402641 L 501.65018 52.805283 L 501.65018 52.805283 L 501.65018 52.805283 L 528.0528 52.805283 L 528.0528 52.805283 L 554.45544 79.207924 L 607.26074 79.207924 L 607.26074 79.207924 Q 607.26074 105.610565 607.26074 105.610565 L 633.6634 105.610565 L 633.6634 105.610565 Q 633.6634 105.610565 660.066 132.0132 L 660.066 132.0132 L 712.8713 132.0132 L 739.2739 158.41585 L 765.6766 158.41585 L 818.4819 158.41585 L 818.4819 184.81848 L 818.4819 211.22113 L 765.6766 211.22113 L 739.2739 211.22113 L 660.066 184.81848 Q 580.8581 158.41585 448.84488 158.41585 Q 343.2343 158.41585 290.42905 184.81848 Q 211.22113 211.22113 211.22113 237.62376 Q 211.22113 264.0264 158.41585 264.0264 L 105.610565 264.0264 L 52.805283 290.42905 L -9.094947E-13 290.42905 L -9.094947E-13 264.0264 L 26.402641 237.62376 L 26.402641 237.62376 L 26.402641 211.22113 L 26.402641 211.22113 L 26.402641 211.22113 L 52.805283 211.22113 L 52.805283 211.22113 L 52.805283 184.81848 L 79.207924 184.81848 L 79.207924 184.81848 L 79.207924 158.41585 L 79.207924 158.41585 L 79.207924 158.41585 L 105.610565 158.41585 L 105.610565 158.41585 L 105.610565 132.0132 L 105.610565 132.0132 L 105.610565 132.0132 L 132.0132 132.0132 L 132.0132 105.610565 L 132.0132 79.207924 L 158.41585 79.207924 L 158.41585 52.805283 L 158.41585 52.805283 Q 132.0132 52.805283 158.41585 26.402641 L 184.81848 -3.6379788E-12 L 316.8317 -3.6379788E-12 Q 448.84488 -3.6379788E-12 475.24753 26.402641 z" svg:height="2.9042904mm" draw:style-name="style-289" svg:viewBox="0.0 0.0 818.4819 290.42905" svg:width="8.184818mm" svg:x="65.21452mm" svg:y="184.81848mm"/>
          <draw:path svg:d="M 1293.7294 1.8189894E-12 L 1320.132 1.8189894E-12 L 1320.132 1.8189894E-12 L 1320.132 26.402641 L 1346.5347 26.402641 L 1372.9373 26.402641 L 1372.9373 26.402641 Q 1372.9373 26.402641 1346.5347 52.805283 Q 1293.7294 79.207924 1214.5215 132.0132 Q 1135.3135 237.62376 1082.5083 290.42905 Q 1056.1056 369.63696 818.4819 369.63696 Q 580.8581 369.63696 554.45544 448.84488 Q 528.0528 528.0528 501.65018 528.0528 L 475.24753 528.0528 L 475.24753 501.65018 L 475.24753 475.24753 L 448.84488 475.24753 L 396.0396 475.24753 L 396.0396 475.24753 L 369.63696 448.84488 L 369.63696 448.84488 Q 343.2343 448.84488 343.2343 290.42905 Q 290.42905 158.41585 184.81848 132.0132 L 79.207924 132.0132 L 79.207924 105.610565 Q 79.207924 79.207924 26.402641 26.402641 L 0.0 1.8189894E-12 L 26.402641 1.8189894E-12 Q 79.207924 26.402641 396.0396 26.402641 Q 739.2739 79.207924 1003.30035 26.402641 Q 1267.3268 26.402641 1293.7294 1.8189894E-12 z" svg:height="5.280528mm" draw:style-name="style-290" svg:viewBox="0.0 0.0 1372.9373 528.0528" svg:width="13.729373mm" svg:x="176.1056mm" svg:y="157.0957mm"/>
          <draw:path svg:d="M 501.65018 1.8189894E-12 L 501.65018 1.8189894E-12 L 844.8845 26.402641 Q 1161.7162 79.207924 1214.5215 79.207924 L 1267.3268 79.207924 L 1267.3268 105.610565 L 1293.7294 105.610565 L 1267.3268 184.81848 Q 1267.3268 290.42905 1293.7294 343.2343 Q 1320.132 396.0396 1372.9373 501.65018 Q 1425.7426 633.6634 1425.7426 660.066 L 1425.7426 712.8713 L 1425.7426 739.2739 L 1425.7426 765.6766 L 1452.1453 792.0792 L 1478.5479 818.4819 L 1478.5479 844.8845 L 1478.5479 871.2871 L 1584.1584 976.8977 Q 1689.769 1056.1056 1689.769 1082.5083 Q 1689.769 1108.9109 1716.1716 1108.9109 Q 1742.5742 1108.9109 1795.3795 1240.9241 Q 1848.1848 1399.34 1900.9901 1452.1453 Q 1980.198 1504.9506 2059.406 1531.3531 Q 2112.2112 1531.3531 2138.6138 1557.7557 Q 2165.0166 1557.7557 2217.8218 1557.7557 Q 2297.0298 1557.7557 2376.2375 1557.7557 L 2455.4456 1557.7557 L 2534.6536 1531.3531 L 2640.264 1531.3531 L 2640.264 1504.9506 L 2640.264 1478.5479 L 2640.264 1478.5479 L 2640.264 1478.5479 L 2666.6667 1478.5479 L 2666.6667 1504.9506 L 2798.68 1504.9506 L 2957.0957 1504.9506 L 2957.0957 1531.3531 L 2957.0957 1531.3531 L 2930.693 1531.3531 L 2904.2905 1557.7557 L 2904.2905 1557.7557 L 2904.2905 1557.7557 L 2877.8877 1610.561 Q 2851.485 1636.9637 2851.485 1636.9637 L 2851.485 1663.3663 L 2851.485 1663.3663 L 2851.485 1663.3663 L 2825.0825 1663.3663 L 2825.0825 1663.3663 L 2825.0825 1689.769 L 2798.68 1689.769 L 2798.68 1689.769 L 2798.68 1716.1716 L 2798.68 1716.1716 L 2798.68 1716.1716 L 2772.2773 1716.1716 L 2772.2773 1716.1716 L 2772.2773 1742.5742 L 2798.68 1742.5742 L 2798.68 1742.5742 L 2798.68 1768.9769 L 2798.68 1768.9769 L 2798.68 1768.9769 L 2772.2773 1821.7822 Q 2772.2773 1874.5875 2798.68 1874.5875 L 2825.0825 1874.5875 L 2825.0825 1900.9901 L 2851.485 1900.9901 L 2851.485 1927.3927 L 2851.485 1953.7954 L 2825.0825 1953.7954 L 2798.68 1927.3927 L 2798.68 1927.3927 L 2798.68 1927.3927 L 2772.2773 1927.3927 L 2772.2773 1927.3927 L 2772.2773 1900.9901 Q 2745.8745 1900.9901 2481.8481 1874.5875 Q 2217.8218 1821.7822 2217.8218 1848.1848 Q 2217.8218 1874.5875 2138.6138 1848.1848 L 2085.8086 1821.7822 L 2033.0033 1821.7822 L 1980.198 1821.7822 L 1980.198 1848.1848 L 1953.7954 1848.1848 L 1953.7954 1874.5875 L 1953.7954 1900.9901 L 1927.3927 1900.9901 L 1927.3927 1927.3927 L 1953.7954 1927.3927 L 1980.198 1927.3927 L 1980.198 1953.7954 L 2006.6007 1953.7954 L 2006.6007 1953.7954 L 2006.6007 1980.198 L 2033.0033 1980.198 Q 2059.406 1980.198 2112.2112 2085.8086 Q 2138.6138 2191.4192 2191.4192 2217.8218 Q 2217.8218 2270.627 2376.2375 2376.2375 Q 2481.8481 2481.8481 2508.2507 2561.0562 L 2508.2507 2640.264 L 2534.6536 2666.6667 Q 2587.4587 2693.0693 2587.4587 2719.472 L 2587.4587 2745.8745 L 2613.8613 2772.2773 L 2640.264 2798.68 L 2640.264 2825.0825 L 2640.264 2851.485 L 2613.8613 2877.8877 L 2613.8613 2930.693 L 2508.2507 2930.693 Q 2402.6404 2930.693 2376.2375 2930.693 L 2349.835 2930.693 L 2297.0298 2904.2905 L 2244.2244 2904.2905 L 2244.2244 2877.8877 Q 2217.8218 2877.8877 2217.8218 2877.8877 L 2217.8218 2904.2905 L 2191.4192 2904.2905 Q 2165.0166 2877.8877 1795.3795 2745.8745 Q 1452.1453 2613.8613 1425.7426 2561.0562 Q 1372.9373 2508.2507 1240.9241 2429.043 Q 1108.9109 2349.835 1108.9109 2297.0298 Q 1108.9109 2244.2244 1056.1056 2191.4192 L 1029.703 2165.0166 L 1003.30035 2165.0166 Q 1003.30035 2138.6138 950.49506 2138.6138 Q 897.68976 2112.2112 897.68976 2085.8086 Q 897.68976 2059.406 792.0792 2006.6007 Q 686.4686 1927.3927 686.4686 1874.5875 L 660.066 1768.9769 L 660.066 1768.9769 L 633.6634 1768.9769 L 633.6634 1821.7822 Q 580.8581 1874.5875 580.8581 1874.5875 L 580.8581 1900.9901 L 528.0528 1900.9901 L 501.65018 1874.5875 L 501.65018 1874.5875 L 475.24753 1874.5875 L 475.24753 1874.5875 L 475.24753 1874.5875 L 475.24753 1848.1848 L 475.24753 1848.1848 L 448.84488 1848.1848 L 448.84488 1821.7822 L 448.84488 1821.7822 L 422.44226 1821.7822 L 422.44226 1795.3795 Q 422.44226 1768.9769 396.0396 1742.5742 Q 396.0396 1716.1716 422.44226 1716.1716 Q 448.84488 1716.1716 448.84488 1636.9637 Q 422.44226 1584.1584 422.44226 1504.9506 Q 422.44226 1399.34 316.8317 1372.9373 Q 211.22113 1346.5347 211.22113 1293.7294 L 211.22113 1267.3268 L 211.22113 1267.3268 Q 211.22113 1240.9241 184.81848 1267.3268 L 158.41585 1267.3268 L 158.41585 1267.3268 Q 158.41585 1267.3268 132.0132 1293.7294 L 132.0132 1293.7294 L 105.610565 1293.7294 Q 105.610565 1293.7294 52.805283 1267.3268 L 26.402641 1267.3268 L 26.402641 1240.9241 L -1.8189894E-12 1240.9241 L -1.8189894E-12 1240.9241 L -1.8189894E-12 1240.9241 L -1.8189894E-12 1240.9241 L -1.8189894E-12 1214.5215 L -1.8189894E-12 1188.1188 L -1.8189894E-12 1161.7162 L -1.8189894E-12 1135.3135 L -1.8189894E-12 1108.9109 L 26.402641 1108.9109 L 26.402641 1082.5083 L 26.402641 1082.5083 L 52.805283 1082.5083 L 52.805283 1082.5083 L 52.805283 1082.5083 L 105.610565 1056.1056 L 132.0132 1029.703 L 132.0132 1029.703 L 132.0132 1029.703 L 132.0132 1029.703 L 158.41585 1029.703 L 158.41585 1029.703 L 158.41585 1029.703 L 184.81848 1056.1056 L 211.22113 1082.5083 L 211.22113 1082.5083 L 211.22113 1082.5083 L 528.0528 1240.9241 Q 818.4819 1399.34 924.0924 1452.1453 Q 1029.703 1504.9506 1108.9109 1504.9506 L 1161.7162 1504.9506 L 1188.1188 1478.5479 L 1214.5215 1452.1453 L 1240.9241 1452.1453 Q 1267.3268 1452.1453 1267.3268 1425.7426 L 1267.3268 1425.7426 L 1267.3268 1425.7426 Q 1293.7294 1399.34 1293.7294 1399.34 L 1293.7294 1399.34 L 1293.7294 1399.34 L 1320.132 1372.9373 L 1320.132 1293.7294 L 1320.132 1240.9241 L 1346.5347 1240.9241 L 1346.5347 1240.9241 L 1346.5347 1214.5215 L 1372.9373 1214.5215 L 1372.9373 1082.5083 Q 1372.9373 976.8977 1346.5347 950.49506 Q 1320.132 924.0924 1267.3268 871.2871 Q 1188.1188 844.8845 1161.7162 765.6766 Q 1135.3135 660.066 950.49506 660.066 Q 792.0792 660.066 792.0792 633.6634 Q 765.6766 607.26074 660.066 607.26074 L 554.45544 607.26074 L 554.45544 633.6634 L 528.0528 633.6634 L 528.0528 607.26074 L 528.0528 580.8581 L 554.45544 580.8581 L 554.45544 554.45544 L 554.45544 554.45544 L 554.45544 554.45544 L 580.8581 554.45544 L 580.8581 554.45544 L 580.8581 528.0528 L 580.8581 528.0528 L 607.26074 501.65018 L 633.6634 448.84488 L 633.6634 396.0396 Q 633.6634 369.63696 607.26074 290.42905 Q 580.8581 184.81848 528.0528 105.610565 L 475.24753 26.402641 L 475.24753 26.402641 Q 501.65018 26.402641 501.65018 1.8189894E-12 z" svg:height="29.30693mm" draw:style-name="style-291" svg:viewBox="0.0 0.0 2957.0957 2930.693" svg:width="29.570957mm" svg:x="83.960396mm" svg:y="131.74918mm"/>
          <draw:path svg:d="M 422.44226 52.805283 L 422.44226 79.207924 L 422.44226 79.207924 L 422.44226 79.207924 L 396.0396 105.610565 L 369.63696 132.0132 L 369.63696 132.0132 L 343.2343 132.0132 L 343.2343 132.0132 L 343.2343 132.0132 L 343.2343 158.41585 L 343.2343 158.41585 L 343.2343 184.81848 L 343.2343 211.22113 L 343.2343 237.62376 L 343.2343 264.0264 L 396.0396 264.0264 L 422.44226 264.0264 L 448.84488 343.2343 Q 501.65018 396.0396 448.84488 396.0396 L 369.63696 396.0396 L 290.42905 396.0396 Q 211.22113 396.0396 184.81848 422.44226 L 132.0132 448.84488 L 79.207924 448.84488 Q 52.805283 448.84488 52.805283 396.0396 Q 26.402641 343.2343 26.402641 290.42905 L 26.402641 211.22113 L 52.805283 211.22113 L 52.805283 184.81848 L 52.805283 184.81848 L 26.402641 184.81848 L 26.402641 158.41585 L 26.402641 132.0132 L -1.8189894E-12 79.207924 L -1.8189894E-12 52.805283 L 132.0132 26.402641 Q 264.0264 26.402641 264.0264 0.0 Q 264.0264 -26.402641 343.2343 0.0 Q 396.0396 26.402641 422.44226 52.805283 z" svg:height="4.488449mm" draw:style-name="style-292" svg:viewBox="0.0 0.0 448.84488 448.84488" svg:width="4.488449mm" svg:x="153.9274mm" svg:y="182.44225mm"/>
          <draw:path svg:d="M 580.8581 79.207924 L 607.26074 79.207924 L 633.6634 132.0132 Q 633.6634 184.81848 554.45544 211.22113 Q 475.24753 211.22113 475.24753 237.62376 L 475.24753 264.0264 L 422.44226 264.0264 Q 396.0396 264.0264 264.0264 264.0264 L 105.610565 264.0264 L 79.207924 237.62376 L 52.805283 211.22113 L 26.402641 211.22113 L 0.0 211.22113 L 52.805283 158.41585 Q 105.610565 158.41585 105.610565 132.0132 L 132.0132 132.0132 L 158.41585 79.207924 Q 211.22113 26.402641 316.8317 0.0 Q 422.44226 0.0 422.44226 52.805283 Q 448.84488 105.610565 501.65018 105.610565 Q 554.45544 105.610565 580.8581 79.207924 z" svg:height="2.640264mm" draw:style-name="style-293" svg:viewBox="0.0 0.0 633.6634 264.0264" svg:width="6.3366337mm" svg:x="152.07921mm" svg:y="135.70956mm"/>
          <draw:path svg:d="M 237.62376 0.0 L 237.62376 0.0 L 448.84488 26.402641 Q 660.066 52.805283 792.0792 79.207924 Q 950.49506 105.610565 950.49506 132.0132 L 976.8977 132.0132 L 976.8977 132.0132 L 976.8977 158.41585 L 976.8977 158.41585 L 1003.30035 158.41585 L 1003.30035 158.41585 L 1003.30035 158.41585 L 1003.30035 184.81848 L 1003.30035 184.81848 L 976.8977 211.22113 L 950.49506 237.62376 L 950.49506 237.62376 L 950.49506 237.62376 L 924.0924 237.62376 Q 897.68976 264.0264 765.6766 264.0264 L 633.6634 316.8317 L 633.6634 316.8317 Q 633.6634 343.2343 633.6634 422.44226 Q 607.26074 475.24753 633.6634 475.24753 Q 660.066 475.24753 660.066 501.65018 L 660.066 528.0528 L 633.6634 528.0528 Q 607.26074 528.0528 580.8581 501.65018 L 554.45544 475.24753 L 554.45544 475.24753 L 528.0528 475.24753 L 528.0528 475.24753 L 528.0528 475.24753 L 528.0528 448.84488 Q 528.0528 422.44226 554.45544 396.0396 Q 554.45544 369.63696 528.0528 369.63696 Q 475.24753 369.63696 501.65018 290.42905 Q 528.0528 237.62376 290.42905 237.62376 L 52.805283 211.22113 L 52.805283 211.22113 L 52.805283 211.22113 L 79.207924 211.22113 L 79.207924 211.22113 L 105.610565 184.81848 L 132.0132 158.41585 L 105.610565 158.41585 L 79.207924 158.41585 L 79.207924 132.0132 L 52.805283 132.0132 L 52.805283 132.0132 L 52.805283 105.610565 L 26.402641 105.610565 L -9.094947E-13 105.610565 L -9.094947E-13 79.207924 L -9.094947E-13 79.207924 L 26.402641 52.805283 L 26.402641 26.402641 L 132.0132 26.402641 Q 237.62376 0.0 237.62376 0.0 z" svg:height="5.280528mm" draw:style-name="style-294" svg:viewBox="0.0 0.0 1003.30035 528.0528" svg:width="10.033004mm" svg:x="77.623764mm" svg:y="114.05941mm"/>
          <draw:path svg:d="M 0.0 26.402641 Q 0.0 0.0 52.805283 0.0 Q 132.0132 0.0 105.610565 52.805283 Q 105.610565 105.610565 52.805283 79.207924 Q -26.402641 52.805283 0.0 26.402641 z" svg:height="0.7920792mm" draw:style-name="style-295" svg:viewBox="0.0 0.0 105.610565 79.207924" svg:width="1.0561056mm" svg:x="251.35313mm" svg:y="179.0099mm"/>
          <draw:path svg:d="M 765.6766 26.402641 L 765.6766 52.805283 L 765.6766 52.805283 L 792.0792 52.805283 L 792.0792 52.805283 L 792.0792 79.207924 L 765.6766 105.610565 L 739.2739 132.0132 L 739.2739 211.22113 Q 739.2739 264.0264 712.8713 264.0264 Q 686.4686 264.0264 633.6634 422.44226 Q 580.8581 554.45544 528.0528 580.8581 Q 501.65018 580.8581 501.65018 607.26074 L 501.65018 607.26074 L 475.24753 607.26074 Q 448.84488 633.6634 422.44226 633.6634 L 422.44226 660.066 L 396.0396 660.066 L 396.0396 686.4686 L 343.2343 686.4686 Q 290.42905 686.4686 211.22113 660.066 L 132.0132 633.6634 L 132.0132 554.45544 Q 132.0132 475.24753 52.805283 475.24753 L 0.0 475.24753 L 0.0 422.44226 Q 0.0 369.63696 26.402641 369.63696 Q 26.402641 369.63696 52.805283 237.62376 L 105.610565 132.0132 L 105.610565 132.0132 Q 105.610565 132.0132 132.0132 105.610565 L 132.0132 105.610565 L 158.41585 105.610565 Q 184.81848 105.610565 184.81848 132.0132 L 211.22113 158.41585 L 211.22113 158.41585 L 211.22113 158.41585 L 211.22113 132.0132 L 211.22113 132.0132 L 237.62376 105.610565 Q 237.62376 79.207924 264.0264 79.207924 L 290.42905 79.207924 L 316.8317 79.207924 Q 316.8317 105.610565 316.8317 79.207924 L 316.8317 79.207924 L 343.2343 79.207924 L 343.2343 52.805283 L 343.2343 52.805283 L 369.63696 52.805283 L 369.63696 52.805283 L 369.63696 52.805283 L 475.24753 26.402641 L 554.45544 26.402641 L 554.45544 26.402641 L 580.8581 26.402641 L 580.8581 26.402641 L 580.8581 0.0 L 633.6634 0.0 Q 712.8713 0.0 739.2739 0.0 Q 739.2739 26.402641 765.6766 26.402641 z" svg:height="6.8646865mm" draw:style-name="style-296" svg:viewBox="0.0 0.0 792.0792 686.4686" svg:width="7.920792mm" svg:x="180.06601mm" svg:y="115.64356mm"/>
          <draw:path svg:d="M 580.8581 0.0 L 607.26074 0.0 L 633.6634 132.0132 Q 633.6634 264.0264 660.066 290.42905 Q 686.4686 290.42905 712.8713 316.8317 L 712.8713 343.2343 L 660.066 343.2343 Q 607.26074 343.2343 607.26074 369.63696 Q 607.26074 396.0396 528.0528 422.44226 L 422.44226 448.84488 L 422.44226 448.84488 L 422.44226 448.84488 L 396.0396 448.84488 L 396.0396 448.84488 L 396.0396 475.24753 L 369.63696 475.24753 L 369.63696 501.65018 L 369.63696 501.65018 L 264.0264 501.65018 Q 184.81848 501.65018 105.610565 528.0528 Q 26.402641 554.45544 79.207924 448.84488 Q 132.0132 369.63696 79.207924 369.63696 L 26.402641 343.2343 L 26.402641 343.2343 L -1.8189894E-12 343.2343 L -1.8189894E-12 343.2343 L -1.8189894E-12 343.2343 L -1.8189894E-12 316.8317 L -1.8189894E-12 316.8317 L 26.402641 316.8317 L 26.402641 290.42905 L 26.402641 290.42905 L 26.402641 290.42905 L 184.81848 237.62376 Q 316.8317 211.22113 369.63696 132.0132 Q 422.44226 79.207924 475.24753 26.402641 Q 528.0528 26.402641 580.8581 0.0 z" svg:height="5.280528mm" draw:style-name="style-297" svg:viewBox="0.0 0.0 712.8713 528.0528" svg:width="7.128713mm" svg:x="145.21452mm" svg:y="176.1056mm"/>
          <draw:path svg:d="M 290.42905 26.402641 L 290.42905 52.805283 L 316.8317 52.805283 L 316.8317 26.402641 L 316.8317 26.402641 L 343.2343 26.402641 L 343.2343 26.402641 L 343.2343 26.402641 L 343.2343 3.6379788E-12 L 343.2343 3.6379788E-12 L 369.63696 26.402641 L 396.0396 52.805283 L 396.0396 52.805283 L 396.0396 79.207924 L 369.63696 79.207924 L 343.2343 79.207924 L 316.8317 105.610565 L 290.42905 132.0132 L 343.2343 132.0132 L 369.63696 132.0132 L 369.63696 158.41585 L 396.0396 158.41585 L 396.0396 184.81848 L 396.0396 184.81848 L 396.0396 211.22113 L 396.0396 237.62376 L 396.0396 237.62376 L 396.0396 237.62376 L 343.2343 264.0264 Q 290.42905 290.42905 290.42905 290.42905 L 290.42905 290.42905 L 264.0264 290.42905 Q 264.0264 290.42905 184.81848 290.42905 Q 132.0132 290.42905 105.610565 264.0264 L 79.207924 237.62376 L 79.207924 237.62376 Q 79.207924 237.62376 26.402641 237.62376 L -3.6379788E-12 237.62376 L -3.6379788E-12 184.81848 Q 26.402641 158.41585 26.402641 184.81848 Q 26.402641 184.81848 52.805283 105.610565 L 52.805283 26.402641 L 79.207924 26.402641 Q 79.207924 3.6379788E-12 105.610565 26.402641 Q 132.0132 26.402641 158.41585 26.402641 Q 184.81848 3.6379788E-12 184.81848 26.402641 Q 184.81848 52.805283 237.62376 26.402641 Q 290.42905 3.6379788E-12 290.42905 26.402641 z" svg:height="2.9042904mm" draw:style-name="style-298" svg:viewBox="0.0 0.0 396.0396 290.42905" svg:width="3.960396mm" svg:x="235.77557mm" svg:y="200.92409mm"/>
          <draw:path svg:d="M 2244.2244 580.8581 L 2244.2244 554.45544 L 2270.627 554.45544 L 2323.4324 554.45544 L 2349.835 554.45544 L 2376.2375 554.45544 L 2376.2375 554.45544 L 2376.2375 554.45544 L 2402.6404 607.26074 Q 2402.6404 660.066 2455.4456 633.6634 Q 2534.6536 633.6634 2534.6536 607.26074 Q 2534.6536 607.26074 2561.0562 633.6634 Q 2561.0562 660.066 2587.4587 660.066 Q 2640.264 660.066 2640.264 686.4686 Q 2666.6667 712.8713 2745.8745 712.8713 Q 2825.0825 765.6766 2877.8877 765.6766 Q 2957.0957 792.0792 2957.0957 765.6766 Q 2957.0957 739.2739 3036.3037 765.6766 Q 3115.5115 792.0792 3115.5115 739.2739 Q 3141.9143 712.8713 3168.317 686.4686 Q 3194.7195 686.4686 3194.7195 739.2739 Q 3194.7195 792.0792 3221.122 792.0792 Q 3247.5247 792.0792 3247.5247 765.6766 Q 3247.5247 712.8713 3326.7327 686.4686 Q 3405.9407 660.066 3405.9407 607.26074 L 3405.9407 554.45544 L 3432.3433 554.45544 L 3485.1484 554.45544 L 3485.1484 580.8581 L 3485.1484 580.8581 L 3485.1484 580.8581 L 3485.1484 580.8581 L 3458.7458 607.26074 L 3458.7458 633.6634 L 3485.1484 633.6634 L 3511.5513 607.26074 L 3537.9539 607.26074 L 3564.3564 607.26074 L 3564.3564 633.6634 L 3537.9539 660.066 L 3537.9539 660.066 L 3537.9539 660.066 L 3537.9539 686.4686 Q 3564.3564 712.8713 3590.759 712.8713 L 3643.5645 712.8713 L 3643.5645 792.0792 Q 3617.1616 871.2871 3564.3564 897.68976 Q 3537.9539 924.0924 3537.9539 1029.703 Q 3537.9539 1135.3135 3564.3564 1135.3135 L 3590.759 1135.3135 L 3590.759 1161.7162 L 3590.759 1161.7162 L 3590.759 1188.1188 L 3590.759 1188.1188 L 3590.759 1240.9241 L 3590.759 1267.3268 L 3564.3564 1267.3268 L 3564.3564 1293.7294 L 3564.3564 1293.7294 L 3537.9539 1293.7294 L 3537.9539 1293.7294 L 3537.9539 1293.7294 L 3537.9539 1320.132 L 3537.9539 1320.132 L 3511.5513 1320.132 L 3511.5513 1346.5347 L 3537.9539 1346.5347 L 3564.3564 1346.5347 L 3564.3564 1320.132 L 3590.759 1320.132 L 3590.759 1320.132 L 3590.759 1293.7294 L 3590.759 1293.7294 Q 3590.759 1293.7294 3617.1616 1240.9241 L 3617.1616 1214.5215 L 3669.967 1214.5215 L 3722.7722 1214.5215 L 3722.7722 1267.3268 L 3696.3696 1320.132 L 3696.3696 1320.132 L 3696.3696 1346.5347 L 3722.7722 1346.5347 Q 3749.175 1346.5347 3749.175 1372.9373 Q 3749.175 1399.34 3722.7722 1399.34 Q 3696.3696 1399.34 3696.3696 1452.1453 Q 3722.7722 1504.9506 3696.3696 1504.9506 L 3643.5645 1504.9506 L 3643.5645 1531.3531 L 3643.5645 1531.3531 L 3669.967 1531.3531 L 3669.967 1557.7557 L 3669.967 1557.7557 L 3696.3696 1557.7557 L 3696.3696 1557.7557 L 3696.3696 1584.1584 L 3669.967 1584.1584 L 3669.967 1610.561 L 3696.3696 1610.561 L 3722.7722 1610.561 L 3749.175 1610.561 Q 3775.5776 1610.561 3801.9802 1584.1584 Q 3801.9802 1557.7557 3854.7854 1557.7557 Q 3907.5908 1584.1584 3907.5908 1636.9637 Q 3907.5908 1689.769 3907.5908 1716.1716 L 3907.5908 1742.5742 L 3933.9934 1716.1716 Q 3933.9934 1689.769 3986.7986 1689.769 Q 4066.0066 1689.769 4066.0066 1663.3663 Q 4066.0066 1636.9637 4145.2144 1610.561 Q 4224.4224 1557.7557 4277.2275 1557.7557 L 4303.6304 1557.7557 L 4303.6304 1584.1584 L 4330.033 1610.561 L 4330.033 1557.7557 Q 4330.033 1504.9506 4303.6304 1504.9506 Q 4303.6304 1504.9506 4277.2275 1425.7426 L 4277.2275 1320.132 L 4277.2275 1293.7294 L 4277.2275 1240.9241 L 4303.6304 1240.9241 L 4330.033 1240.9241 L 4330.033 1267.3268 L 4330.033 1267.3268 L 4356.4355 1267.3268 L 4356.4355 1240.9241 L 4382.8384 1240.9241 L 4435.6436 1240.9241 L 4462.0464 1267.3268 L 4488.4487 1293.7294 L 4541.254 1293.7294 L 4567.6567 1293.7294 L 4541.254 1320.132 Q 4488.4487 1346.5347 4541.254 1372.9373 Q 4594.0596 1399.34 4567.6567 1399.34 Q 4541.254 1425.7426 4541.254 1478.5479 Q 4567.6567 1504.9506 4620.462 1584.1584 Q 4646.8647 1636.9637 4673.2676 1663.3663 Q 4673.2676 1716.1716 4699.67 1716.1716 Q 4752.475 1689.769 4752.475 1716.1716 Q 4805.281 1768.9769 4778.878 1821.7822 Q 4778.878 1874.5875 4752.475 1848.1848 Q 4726.0728 1848.1848 4699.67 1900.9901 Q 4699.67 1980.198 4673.2676 1980.198 Q 4646.8647 2006.6007 4594.0596 2033.0033 Q 4541.254 2085.8086 4514.8516 2085.8086 Q 4488.4487 2085.8086 4488.4487 2138.6138 L 4488.4487 2165.0166 L 4462.0464 2165.0166 L 4435.6436 2165.0166 L 4435.6436 2217.8218 L 4435.6436 2270.627 L 4462.0464 2270.627 L 4462.0464 2244.2244 L 4488.4487 2244.2244 Q 4514.8516 2191.4192 4541.254 2217.8218 Q 4567.6567 2244.2244 4594.0596 2244.2244 L 4620.462 2244.2244 L 4594.0596 2349.835 Q 4541.254 2481.8481 4541.254 2534.6536 Q 4541.254 2587.4587 4541.254 2613.8613 Q 4541.254 2640.264 4594.0596 2666.6667 Q 4646.8647 2666.6667 4620.462 2693.0693 Q 4594.0596 2719.472 4594.0596 2772.2773 Q 4541.254 2798.68 4514.8516 2877.8877 Q 4488.4487 2957.0957 4488.4487 2983.4983 Q 4488.4487 3009.9011 4382.8384 3062.7063 Q 4277.2275 3115.5115 4250.825 3221.122 Q 4198.02 3326.7327 4171.617 3326.7327 L 4145.2144 3326.7327 L 4092.4092 3326.7327 Q 4039.604 3300.33 4039.604 3300.33 Q 4013.2014 3300.33 3986.7986 3353.1353 Q 3933.9934 3405.9407 3854.7854 3405.9407 L 3775.5776 3405.9407 L 3749.175 3405.9407 L 3696.3696 3405.9407 L 3696.3696 3405.9407 L 3696.3696 3405.9407 L 3669.967 3405.9407 L 3669.967 3405.9407 L 3669.967 3432.3433 L 3696.3696 3432.3433 L 3696.3696 3458.7458 L 3696.3696 3458.7458 L 3669.967 3564.3564 Q 3643.5645 3669.967 3643.5645 3696.3696 L 3643.5645 3696.3696 L 3643.5645 3801.9802 Q 3669.967 3933.9934 3696.3696 3986.7986 Q 3749.175 4039.604 3749.175 4039.604 Q 3775.5776 4039.604 3828.3828 4066.0066 Q 3854.7854 4092.4092 3881.1882 4092.4092 L 3881.1882 4092.4092 L 3960.396 4092.4092 Q 4039.604 4092.4092 4066.0066 4092.4092 L 4118.812 4092.4092 L 4118.812 4145.2144 Q 4118.812 4171.617 4145.2144 4198.02 Q 4171.617 4198.02 4171.617 4250.825 L 4171.617 4303.6304 L 4171.617 4330.033 L 4171.617 4356.4355 L 4145.2144 4356.4355 L 4118.812 4356.4355 L 4118.812 4382.8384 L 4118.812 4382.8384 L 4092.4092 4382.8384 L 4092.4092 4409.2407 L 4092.4092 4409.2407 L 4066.0066 4409.2407 L 4066.0066 4409.2407 L 4066.0066 4409.2407 L 4118.812 4435.6436 L 4171.617 4435.6436 L 4171.617 4435.6436 Q 4171.617 4435.6436 4198.02 4462.0464 L 4198.02 4488.4487 L 4171.617 4488.4487 L 4145.2144 4488.4487 L 4145.2144 4514.8516 L 4145.2144 4541.254 L 4118.812 4541.254 Q 4066.0066 4567.6567 3854.7854 4594.0596 Q 3669.967 4620.462 3590.759 4673.2676 Q 3537.9539 4699.67 3485.1484 4858.086 Q 3458.7458 5042.9043 3326.7327 5042.9043 L 3194.7195 5042.9043 L 3194.7195 5069.307 L 3168.317 5069.307 L 3168.317 5069.307 L 3168.317 5095.7095 L 3115.5115 5095.7095 L 3089.109 5095.7095 L 3036.3037 5122.1123 L 2983.4983 5122.1123 L 2983.4983 5122.1123 L 2983.4983 5095.7095 L 3009.9011 5095.7095 L 3062.7063 5095.7095 L 3062.7063 5069.307 L 3062.7063 5069.307 L 3036.3037 5069.307 L 3036.3037 5042.9043 L 3036.3037 5042.9043 Q 3062.7063 5042.9043 3089.109 4990.099 L 3141.9143 4937.294 L 3141.9143 4910.891 L 3168.317 4910.891 L 3168.317 4884.4883 L 3168.317 4884.4883 L 3141.9143 4884.4883 L 3141.9143 4884.4883 L 3141.9143 4858.086 L 3115.5115 4858.086 L 3115.5115 4858.086 L 3115.5115 4831.683 L 3115.5115 4831.683 L 3115.5115 4831.683 L 3089.109 4831.683 L 3089.109 4831.683 L 3036.3037 4805.281 Q 2983.4983 4778.878 2719.472 4752.475 Q 2455.4456 4726.0728 2349.835 4778.878 Q 2244.2244 4831.683 1953.7954 4831.683 Q 1636.9637 4778.878 1425.7426 4937.294 Q 1240.9241 5095.7095 1240.9241 5069.307 Q 1240.9241 5042.9043 1161.7162 5069.307 Q 1082.5083 5095.7095 1082.5083 5122.1123 Q 1082.5083 5148.5146 1056.1056 5148.5146 Q 1003.30035 5148.5146 1003.30035 5227.7227 Q 1029.703 5280.528 950.49506 5280.528 Q 897.68976 5306.9307 844.8845 5306.9307 Q 792.0792 5306.9307 792.0792 5333.3335 Q 818.4819 5359.736 818.4819 5412.5415 Q 818.4819 5465.3467 633.6634 5491.749 Q 475.24753 5518.152 422.44226 5465.3467 Q 369.63696 5412.5415 343.2343 5306.9307 L 316.8317 5227.7227 L 290.42905 5227.7227 L 264.0264 5201.3203 L 264.0264 5201.3203 L 264.0264 5201.3203 L 237.62376 5174.9175 L 211.22113 5148.5146 L 211.22113 5148.5146 L 211.22113 5148.5146 L 211.22113 5016.5015 L 211.22113 4884.4883 L 211.22113 4778.878 Q 211.22113 4673.2676 211.22113 4620.462 Q 211.22113 4541.254 316.8317 4514.8516 L 448.84488 4514.8516 L 448.84488 4488.4487 L 422.44226 4488.4487 L 422.44226 4435.6436 Q 422.44226 4382.8384 396.0396 4356.4355 L 369.63696 4330.033 L 369.63696 4330.033 Q 396.0396 4303.6304 343.2343 4303.6304 Q 264.0264 4277.2275 316.8317 4198.02 Q 316.8317 4092.4092 369.63696 3933.9934 Q 369.63696 3775.5776 369.63696 3669.967 Q 369.63696 3590.759 290.42905 3564.3564 Q 237.62376 3511.5513 158.41585 3511.5513 L 105.610565 3511.5513 L 79.207924 3537.9539 L 52.805283 3564.3564 L 52.805283 3564.3564 L 26.402641 3564.3564 L 26.402641 3564.3564 L 0.0 3537.9539 L 0.0 3537.9539 L 0.0 3511.5513 L 0.0 3511.5513 L 0.0 3511.5513 L 26.402641 3511.5513 L 26.402641 3511.5513 L 52.805283 3485.1484 L 105.610565 3458.7458 L 158.41585 3458.7458 L 184.81848 3458.7458 L 184.81848 3432.3433 Q 211.22113 3432.3433 211.22113 3405.9407 Q 211.22113 3379.538 237.62376 3300.33 Q 264.0264 3247.5247 290.42905 3300.33 Q 316.8317 3326.7327 343.2343 3326.7327 Q 369.63696 3326.7327 369.63696 3300.33 Q 369.63696 3273.9275 448.84488 3247.5247 Q 501.65018 3247.5247 580.8581 3194.7195 Q 633.6634 3194.7195 660.066 3141.9143 Q 686.4686 3089.109 633.6634 3062.7063 Q 607.26074 3036.3037 633.6634 2904.2905 Q 633.6634 2772.2773 607.26074 2719.472 Q 580.8581 2640.264 528.0528 2534.6536 Q 528.0528 2429.043 580.8581 2349.835 Q 633.6634 2244.2244 739.2739 2217.8218 Q 844.8845 2191.4192 844.8845 2138.6138 Q 844.8845 2085.8086 897.68976 2085.8086 L 950.49506 2059.406 L 950.49506 2033.0033 L 950.49506 1980.198 L 924.0924 1980.198 L 924.0924 1980.198 L 897.68976 1980.198 Q 871.2871 1980.198 871.2871 1980.198 Q 844.8845 1980.198 871.2871 1927.3927 Q 897.68976 1874.5875 844.8845 1848.1848 Q 818.4819 1821.7822 792.0792 1821.7822 Q 792.0792 1795.3795 765.6766 1821.7822 Q 765.6766 1848.1848 739.2739 1821.7822 Q 686.4686 1821.7822 633.6634 1768.9769 L 554.45544 1768.9769 L 554.45544 1742.5742 L 528.0528 1742.5742 L 528.0528 1742.5742 L 528.0528 1716.1716 L 554.45544 1716.1716 L 580.8581 1716.1716 L 580.8581 1663.3663 L 580.8581 1636.9637 L 607.26074 1636.9637 L 607.26074 1610.561 L 580.8581 1610.561 L 554.45544 1610.561 L 554.45544 1584.1584 L 528.0528 1584.1584 L 528.0528 1584.1584 L 528.0528 1557.7557 L 528.0528 1557.7557 L 528.0528 1557.7557 L 554.45544 1557.7557 L 554.45544 1557.7557 L 607.26074 1531.3531 Q 686.4686 1504.9506 686.4686 1478.5479 Q 686.4686 1452.1453 844.8845 1425.7426 Q 976.8977 1399.34 976.8977 1346.5347 Q 976.8977 1320.132 1029.703 1267.3268 Q 1108.9109 1214.5215 1108.9109 1214.5215 L 1108.9109 1188.1188 L 1108.9109 1188.1188 L 1108.9109 1188.1188 L 1135.3135 1161.7162 Q 1135.3135 1135.3135 1108.9109 1135.3135 Q 1056.1056 1135.3135 1056.1056 1082.5083 Q 1056.1056 1003.30035 1029.703 1003.30035 Q 1003.30035 976.8977 950.49506 924.0924 Q 897.68976 844.8845 897.68976 712.8713 Q 897.68976 607.26074 871.2871 607.26074 Q 844.8845 607.26074 818.4819 448.84488 Q 792.0792 316.8317 739.2739 264.0264 Q 686.4686 184.81848 686.4686 211.22113 Q 660.066 237.62376 633.6634 237.62376 Q 607.26074 237.62376 607.26074 211.22113 Q 607.26074 184.81848 528.0528 158.41585 L 475.24753 132.0132 L 448.84488 132.0132 L 422.44226 132.0132 L 422.44226 158.41585 L 422.44226 158.41585 L 396.0396 158.41585 L 396.0396 132.0132 L 396.0396 132.0132 L 369.63696 132.0132 L 369.63696 132.0132 L 369.63696 132.0132 L 369.63696 105.610565 L 369.63696 105.610565 L 343.2343 105.610565 L 343.2343 79.207924 L 343.2343 79.207924 L 343.2343 79.207924 L 369.63696 79.207924 L 396.0396 79.207924 L 422.44226 79.207924 L 475.24753 79.207924 L 501.65018 79.207924 L 528.0528 79.207924 L 528.0528 52.805283 L 528.0528 26.402641 L 739.2739 0.0 Q 976.8977 -26.402641 1082.5083 0.0 Q 1214.5215 52.805283 1214.5215 105.610565 Q 1214.5215 132.0132 1267.3268 158.41585 Q 1293.7294 158.41585 1267.3268 184.81848 Q 1267.3268 237.62376 1293.7294 237.62376 Q 1320.132 237.62376 1320.132 343.2343 Q 1320.132 422.44226 1293.7294 448.84488 Q 1267.3268 448.84488 1267.3268 501.65018 Q 1267.3268 554.45544 1240.9241 554.45544 Q 1214.5215 554.45544 1214.5215 660.066 Q 1214.5215 792.0792 1267.3268 765.6766 Q 1320.132 765.6766 1293.7294 844.8845 Q 1267.3268 924.0924 1320.132 924.0924 Q 1346.5347 924.0924 1320.132 897.68976 Q 1320.132 871.2871 1399.34 844.8845 Q 1478.5479 844.8845 1478.5479 897.68976 Q 1478.5479 924.0924 1531.3531 950.49506 Q 1584.1584 976.8977 1584.1584 1029.703 Q 1584.1584 1056.1056 1610.561 1082.5083 Q 1636.9637 1082.5083 1663.3663 1056.1056 Q 1689.769 1029.703 1742.5742 1056.1056 Q 1821.7822 1056.1056 1821.7822 1082.5083 Q 1821.7822 1135.3135 1795.3795 1135.3135 Q 1768.9769 1135.3135 1768.9769 1161.7162 Q 1768.9769 1188.1188 1821.7822 1188.1188 Q 1874.5875 1188.1188 1900.9901 1240.9241 Q 1953.7954 1320.132 1953.7954 1293.7294 Q 1953.7954 1267.3268 1980.198 1267.3268 Q 2006.6007 1267.3268 2006.6007 1293.7294 Q 2006.6007 1346.5347 2059.406 1320.132 Q 2138.6138 1293.7294 2217.8218 1267.3268 Q 2270.627 1240.9241 2323.4324 1135.3135 Q 2376.2375 1003.30035 2349.835 950.49506 Q 2323.4324 924.0924 2297.0298 897.68976 Q 2270.627 897.68976 2270.627 871.2871 Q 2270.627 818.4819 2244.2244 818.4819 Q 2217.8218 818.4819 2217.8218 739.2739 Q 2191.4192 660.066 2217.8218 633.6634 Q 2270.627 633.6634 2270.627 607.26074 Q 2270.627 607.26074 2244.2244 580.8581 z M 1161.7162 132.0132 Q 1161.7162 132.0132 1161.7162 105.610565 Q 1161.7162 105.610565 1161.7162 132.0132 Q 1161.7162 132.0132 1161.7162 132.0132 z M 2323.4324 633.6634 Q 2349.835 633.6634 2349.835 660.066 Q 2349.835 686.4686 2323.4324 686.4686 Q 2297.0298 686.4686 2297.0298 660.066 Q 2297.0298 633.6634 2323.4324 633.6634 z M 3511.5513 871.2871 Q 3511.5513 871.2871 3511.5513 844.8845 Q 3537.9539 844.8845 3537.9539 871.2871 Q 3537.9539 871.2871 3511.5513 871.2871 z M 3485.1484 1161.7162 L 3485.1484 1135.3135 L 3485.1484 1135.3135 L 3485.1484 1135.3135 L 3511.5513 1188.1188 Q 3537.9539 1214.5215 3537.9539 1240.9241 Q 3511.5513 1293.7294 3485.1484 1293.7294 L 3458.7458 1293.7294 L 3458.7458 1267.3268 L 3485.1484 1240.9241 L 3485.1484 1214.5215 L 3485.1484 1188.1188 L 3485.1484 1161.7162 z M 3643.5645 1293.7294 Q 3643.5645 1293.7294 3643.5645 1267.3268 Q 3643.5645 1267.3268 3643.5645 1293.7294 Q 3643.5645 1293.7294 3643.5645 1293.7294 z M 2217.8218 1320.132 Q 2217.8218 1293.7294 2217.8218 1293.7294 Q 2217.8218 1293.7294 2217.8218 1293.7294 Q 2217.8218 1320.132 2217.8218 1320.132 z M 2719.472 1346.5347 L 2772.2773 1293.7294 L 2904.2905 1320.132 Q 3009.9011 1346.5347 3141.9143 1425.7426 Q 3273.9275 1504.9506 3300.33 1610.561 Q 3300.33 1689.769 3379.538 1716.1716 Q 3485.1484 1742.5742 3485.1484 1795.3795 Q 3537.9539 1848.1848 3511.5513 1980.198 Q 3485.1484 2112.2112 3379.538 2191.4192 Q 3273.9275 2244.2244 3221.122 2323.4324 Q 3168.317 2402.6404 3141.9143 2429.043 Q 3115.5115 2455.4456 3036.3037 2455.4456 L 2957.0957 2455.4456 L 2877.8877 2455.4456 L 2798.68 2455.4456 L 2798.68 2455.4456 L 2798.68 2455.4456 L 2772.2773 2402.6404 L 2745.8745 2376.2375 L 2745.8745 2349.835 L 2745.8745 2323.4324 L 2719.472 2297.0298 L 2693.0693 2244.2244 L 2693.0693 2244.2244 L 2693.0693 2244.2244 L 2693.0693 2217.8218 L 2693.0693 2217.8218 L 2693.0693 2191.4192 Q 2693.0693 2191.4192 2561.0562 2138.6138 Q 2455.4456 2085.8086 2455.4456 1874.5875 Q 2455.4456 1689.769 2534.6536 1663.3663 Q 2587.4587 1636.9637 2587.4587 1610.561 Q 2587.4587 1584.1584 2640.264 1557.7557 Q 2719.472 1531.3531 2719.472 1504.9506 L 2719.472 1478.5479 L 2693.0693 1478.5479 Q 2666.6667 1478.5479 2666.6667 1425.7426 Q 2693.0693 1372.9373 2719.472 1346.5347 z M 1108.9109 1980.198 L 1108.9109 1927.3927 L 1346.5347 1927.3927 Q 1584.1584 1953.7954 1636.9637 2085.8086 Q 1689.769 2244.2244 1795.3795 2244.2244 Q 1900.9901 2297.0298 1927.3927 2323.4324 Q 1953.7954 2349.835 1953.7954 2666.6667 Q 1900.9901 3009.9011 1874.5875 3036.3037 Q 1848.1848 3089.109 1742.5742 3089.109 L 1610.561 3089.109 L 1584.1584 3089.109 L 1557.7557 3089.109 L 1557.7557 3089.109 L 1531.3531 3089.109 L 1531.3531 3089.109 L 1531.3531 3089.109 L 1531.3531 3115.5115 L 1531.3531 3115.5115 L 1504.9506 3115.5115 L 1504.9506 3141.9143 L 1478.5479 3141.9143 L 1452.1453 3141.9143 L 1452.1453 3115.5115 L 1478.5479 3089.109 L 1478.5479 3062.7063 L 1478.5479 3036.3037 L 1425.7426 3036.3037 L 1399.34 3036.3037 L 1320.132 3036.3037 Q 1267.3268 3036.3037 1240.9241 3009.9011 Q 1214.5215 3009.9011 1108.9109 2930.693 Q 1003.30035 2825.0825 976.8977 2772.2773 Q 950.49506 2719.472 1003.30035 2508.2507 L 1029.703 2323.4324 L 1108.9109 2323.4324 Q 1161.7162 2349.835 1188.1188 2349.835 L 1214.5215 2349.835 L 1214.5215 2323.4324 L 1214.5215 2323.4324 L 1214.5215 2323.4324 L 1188.1188 2297.0298 L 1188.1188 2297.0298 L 1161.7162 2297.0298 L 1161.7162 2244.2244 Q 1161.7162 2217.8218 1161.7162 2165.0166 L 1161.7162 2112.2112 L 1135.3135 2085.8086 Q 1135.3135 2059.406 1108.9109 2059.406 Q 1082.5083 2059.406 1108.9109 1980.198 z M 4541.254 2297.0298 Q 4541.254 2297.0298 4541.254 2270.627 Q 4541.254 2270.627 4541.254 2297.0298 Q 4541.254 2297.0298 4541.254 2297.0298 z M 475.24753 3300.33 Q 475.24753 3300.33 475.24753 3273.9275 Q 475.24753 3273.9275 475.24753 3300.33 Q 475.24753 3300.33 475.24753 3300.33 z M 237.62376 3458.7458 Q 264.0264 3458.7458 264.0264 3458.7458 Q 264.0264 3458.7458 264.0264 3458.7458 Q 237.62376 3458.7458 237.62376 3458.7458 z" svg:height="54.917492mm" draw:style-name="style-299" svg:viewBox="0.0 0.0 4778.878 5491.749" svg:width="47.78878mm" svg:x="55.445545mm" svg:y="27.19472mm"/>
          <draw:path svg:d="M 396.0396 0.0 L 475.24753 0.0 L 501.65018 26.402641 L 501.65018 26.402641 L 501.65018 79.207924 Q 528.0528 132.0132 554.45544 132.0132 Q 580.8581 132.0132 607.26074 158.41585 Q 607.26074 158.41585 712.8713 211.22113 Q 818.4819 211.22113 844.8845 264.0264 Q 871.2871 290.42905 897.68976 316.8317 L 897.68976 343.2343 L 924.0924 343.2343 L 950.49506 343.2343 L 950.49506 369.63696 L 976.8977 422.44226 L 976.8977 448.84488 L 976.8977 475.24753 L 1003.30035 501.65018 L 1003.30035 528.0528 L 976.8977 528.0528 L 924.0924 528.0528 L 924.0924 528.0528 Q 897.68976 528.0528 818.4819 554.45544 L 739.2739 580.8581 L 765.6766 580.8581 L 818.4819 580.8581 L 818.4819 607.26074 L 818.4819 633.6634 L 792.0792 633.6634 L 792.0792 633.6634 L 792.0792 660.066 L 765.6766 660.066 L 765.6766 686.4686 L 765.6766 686.4686 L 633.6634 686.4686 Q 501.65018 686.4686 448.84488 607.26074 Q 396.0396 528.0528 184.81848 475.24753 L 4.5474735E-13 422.44226 L 4.5474735E-13 422.44226 L 26.402641 396.0396 L 26.402641 369.63696 L 26.402641 343.2343 L 52.805283 343.2343 L 52.805283 316.8317 L 52.805283 316.8317 L 26.402641 316.8317 L 26.402641 290.42905 L 26.402641 264.0264 L 26.402641 264.0264 L 52.805283 264.0264 L 79.207924 237.62376 L 105.610565 211.22113 L 105.610565 211.22113 L 132.0132 211.22113 L 132.0132 184.81848 Q 132.0132 158.41585 158.41585 105.610565 Q 184.81848 79.207924 237.62376 52.805283 Q 290.42905 0.0 396.0396 0.0 z" svg:height="6.8646865mm" draw:style-name="style-300" svg:viewBox="0.0 0.0 1003.30035 686.4686" svg:width="10.033004mm" svg:x="38.28383mm" svg:y="172.14522mm"/>
          <draw:path svg:d="M 105.610565 26.402641 L 184.81848 52.805283 L 184.81848 105.610565 Q 184.81848 132.0132 184.81848 158.41585 L 211.22113 158.41585 L 211.22113 158.41585 L 211.22113 184.81848 L 211.22113 184.81848 L 211.22113 184.81848 L 237.62376 237.62376 L 264.0264 290.42905 L 264.0264 290.42905 Q 264.0264 290.42905 369.63696 264.0264 Q 448.84488 237.62376 475.24753 184.81848 Q 475.24753 132.0132 554.45544 79.207924 L 607.26074 26.402641 L 633.6634 26.402641 Q 660.066 26.402641 686.4686 52.805283 L 686.4686 52.805283 L 686.4686 211.22113 Q 686.4686 396.0396 765.6766 369.63696 Q 844.8845 343.2343 844.8845 369.63696 Q 844.8845 396.0396 818.4819 396.0396 Q 792.0792 422.44226 792.0792 448.84488 L 792.0792 475.24753 L 792.0792 475.24753 L 792.0792 448.84488 L 792.0792 448.84488 L 792.0792 448.84488 L 818.4819 448.84488 L 818.4819 475.24753 L 818.4819 501.65018 L 792.0792 528.0528 L 792.0792 528.0528 L 792.0792 554.45544 L 792.0792 554.45544 L 792.0792 554.45544 L 765.6766 554.45544 L 765.6766 554.45544 L 739.2739 580.8581 L 712.8713 580.8581 L 712.8713 580.8581 L 712.8713 554.45544 L 660.066 554.45544 Q 607.26074 554.45544 528.0528 554.45544 Q 422.44226 580.8581 422.44226 554.45544 Q 422.44226 528.0528 369.63696 528.0528 Q 316.8317 501.65018 290.42905 501.65018 Q 264.0264 448.84488 211.22113 475.24753 Q 132.0132 501.65018 105.610565 422.44226 Q 105.610565 369.63696 79.207924 369.63696 Q 52.805283 369.63696 52.805283 343.2343 L 52.805283 316.8317 L 52.805283 264.0264 L 52.805283 211.22113 L 26.402641 184.81848 Q 0.0 158.41585 0.0 79.207924 Q 0.0 26.402641 26.402641 0.0 Q 52.805283 -26.402641 105.610565 26.402641 z" svg:height="5.808581mm" draw:style-name="style-301" svg:viewBox="0.0 0.0 844.8845 580.8581" svg:width="8.448845mm" svg:x="71.815186mm" svg:y="155.51155mm"/>
          <draw:path svg:d="M 26.402641 26.402641 L 26.402641 9.094947E-13 L 52.805283 9.094947E-13 L 52.805283 26.402641 L 237.62376 26.402641 Q 396.0396 52.805283 422.44226 79.207924 Q 448.84488 105.610565 448.84488 132.0132 L 448.84488 158.41585 L 448.84488 158.41585 Q 448.84488 184.81848 396.0396 211.22113 Q 316.8317 237.62376 184.81848 184.81848 Q 79.207924 79.207924 26.402641 105.610565 L 0.0 132.0132 L 0.0 79.207924 L 0.0 52.805283 L 0.0 52.805283 L 26.402641 52.805283 L 26.402641 26.402641 z" svg:height="2.1122112mm" draw:style-name="style-302" svg:viewBox="0.0 0.0 448.84488 211.22113" svg:width="4.488449mm" svg:x="16.10561mm" svg:y="81.58416mm"/>
          <draw:path svg:d="M 343.2343 26.402641 L 396.0396 0.0 L 448.84488 52.805283 Q 501.65018 79.207924 501.65018 211.22113 L 501.65018 316.8317 L 475.24753 316.8317 L 475.24753 316.8317 L 475.24753 343.2343 L 501.65018 343.2343 L 501.65018 343.2343 L 501.65018 369.63696 L 501.65018 369.63696 L 501.65018 369.63696 L 528.0528 369.63696 L 528.0528 369.63696 L 554.45544 396.0396 L 554.45544 396.0396 L 554.45544 422.44226 Q 554.45544 448.84488 580.8581 528.0528 L 580.8581 607.26074 L 554.45544 712.8713 Q 528.0528 818.4819 475.24753 844.8845 Q 448.84488 897.68976 422.44226 950.49506 Q 422.44226 976.8977 396.0396 976.8977 Q 369.63696 1003.30035 369.63696 1003.30035 L 343.2343 1003.30035 L 343.2343 1003.30035 L 343.2343 1003.30035 L 290.42905 1029.703 L 237.62376 1056.1056 L 211.22113 1056.1056 L 184.81848 1056.1056 L 184.81848 1056.1056 L 158.41585 1056.1056 L 132.0132 1056.1056 L 105.610565 1056.1056 L 105.610565 1029.703 L 79.207924 1029.703 L 79.207924 1029.703 L 79.207924 1003.30035 L 79.207924 1003.30035 Q 79.207924 1003.30035 105.610565 1003.30035 L 132.0132 976.8977 L 132.0132 976.8977 Q 132.0132 950.49506 132.0132 950.49506 L 158.41585 924.0924 L 184.81848 924.0924 Q 184.81848 897.68976 184.81848 897.68976 L 184.81848 897.68976 L 211.22113 897.68976 Q 237.62376 897.68976 237.62376 871.2871 L 237.62376 844.8845 L 211.22113 844.8845 L 211.22113 844.8845 L 211.22113 818.4819 Q 184.81848 818.4819 184.81848 792.0792 Q 132.0132 739.2739 79.207924 712.8713 L 0.0 686.4686 L 0.0 633.6634 L 26.402641 607.26074 L 26.402641 607.26074 Q 26.402641 580.8581 26.402641 580.8581 L 52.805283 554.45544 L 52.805283 554.45544 Q 79.207924 554.45544 79.207924 528.0528 Q 79.207924 501.65018 132.0132 501.65018 Q 158.41585 528.0528 158.41585 422.44226 Q 184.81848 343.2343 132.0132 264.0264 Q 132.0132 158.41585 184.81848 105.610565 Q 290.42905 52.805283 343.2343 26.402641 z" svg:height="10.561056mm" draw:style-name="style-303" svg:viewBox="0.0 0.0 580.8581 1056.1056" svg:width="5.808581mm" svg:x="171.8812mm" svg:y="164.75247mm"/>
          <draw:path svg:d="M 448.84488 0.0 L 448.84488 0.0 L 475.24753 0.0 Q 475.24753 0.0 501.65018 26.402641 L 501.65018 26.402641 L 501.65018 52.805283 Q 501.65018 52.805283 475.24753 79.207924 L 448.84488 105.610565 L 448.84488 158.41585 L 448.84488 237.62376 L 343.2343 448.84488 Q 237.62376 660.066 237.62376 686.4686 Q 237.62376 739.2739 237.62376 739.2739 L 237.62376 765.6766 L 211.22113 765.6766 Q 184.81848 739.2739 79.207924 739.2739 L 0.0 712.8713 L 0.0 686.4686 Q 26.402641 686.4686 26.402641 660.066 L 26.402641 633.6634 L 52.805283 633.6634 L 52.805283 633.6634 L 52.805283 607.26074 L 79.207924 607.26074 L 79.207924 607.26074 L 79.207924 580.8581 L 79.207924 580.8581 Q 79.207924 580.8581 132.0132 475.24753 Q 184.81848 396.0396 290.42905 211.22113 L 396.0396 26.402641 L 422.44226 26.402641 Q 448.84488 0.0 448.84488 0.0 z" svg:height="7.656766mm" draw:style-name="style-304" svg:viewBox="0.0 0.0 501.65018 765.6766" svg:width="5.016502mm" svg:x="129.63696mm" svg:y="142.0462mm"/>
          <draw:path svg:d="M 1478.5479 0.0 L 1478.5479 0.0 L 1504.9506 0.0 Q 1504.9506 26.402641 1531.3531 105.610565 L 1531.3531 184.81848 L 1557.7557 184.81848 Q 1610.561 158.41585 1663.3663 184.81848 L 1716.1716 184.81848 L 1689.769 211.22113 Q 1663.3663 237.62376 1636.9637 264.0264 L 1636.9637 290.42905 L 1610.561 290.42905 Q 1610.561 316.8317 1557.7557 316.8317 Q 1504.9506 369.63696 1504.9506 422.44226 L 1478.5479 475.24753 L 1452.1453 475.24753 Q 1425.7426 475.24753 1425.7426 422.44226 Q 1425.7426 396.0396 1320.132 475.24753 Q 1188.1188 528.0528 1056.1056 554.45544 Q 924.0924 580.8581 871.2871 580.8581 Q 844.8845 580.8581 686.4686 633.6634 Q 528.0528 686.4686 448.84488 712.8713 Q 343.2343 739.2739 316.8317 818.4819 L 290.42905 897.68976 L 264.0264 897.68976 L 264.0264 897.68976 L 264.0264 844.8845 L 264.0264 818.4819 L 211.22113 818.4819 L 158.41585 792.0792 L 158.41585 792.0792 L 132.0132 792.0792 L 132.0132 792.0792 Q 132.0132 792.0792 184.81848 739.2739 Q 211.22113 739.2739 211.22113 686.4686 Q 237.62376 660.066 184.81848 633.6634 L 132.0132 580.8581 L 132.0132 580.8581 L 132.0132 580.8581 L 105.610565 580.8581 L 105.610565 580.8581 L 105.610565 554.45544 L 79.207924 554.45544 L 79.207924 554.45544 L 79.207924 528.0528 L 52.805283 528.0528 L 26.402641 528.0528 L 26.402641 501.65018 L 26.402641 501.65018 L 0.0 501.65018 L 0.0 501.65018 L 0.0 501.65018 L 0.0 475.24753 L 26.402641 475.24753 L 79.207924 475.24753 L 79.207924 501.65018 L 79.207924 501.65018 L 105.610565 501.65018 L 105.610565 528.0528 L 237.62376 501.65018 Q 343.2343 475.24753 422.44226 475.24753 Q 501.65018 448.84488 501.65018 369.63696 Q 501.65018 264.0264 501.65018 237.62376 Q 501.65018 211.22113 528.0528 184.81848 L 528.0528 158.41585 L 633.6634 184.81848 Q 739.2739 211.22113 1029.703 211.22113 Q 1293.7294 211.22113 1372.9373 184.81848 Q 1452.1453 132.0132 1452.1453 79.207924 Q 1452.1453 26.402641 1478.5479 0.0 z" svg:height="8.976898mm" draw:style-name="style-305" svg:viewBox="0.0 0.0 1716.1716 897.68976" svg:width="17.161716mm" svg:x="96.89769mm" svg:y="87.65677mm"/>
          <draw:path svg:d="M 0.0 26.402641 L 26.402641 0.0 L 1346.5347 0.0 L 2640.264 0.0 L 2640.264 0.0 L 2613.8613 26.402641 L 2613.8613 26.402641 L 2613.8613 52.805283 L 2613.8613 52.805283 L 2613.8613 52.805283 L 2640.264 52.805283 L 2640.264 52.805283 L 2640.264 79.207924 L 2666.6667 79.207924 L 2666.6667 105.610565 L 2666.6667 105.610565 L 2640.264 105.610565 L 2640.264 105.610565 L 2666.6667 132.0132 L 2693.0693 158.41585 L 2693.0693 158.41585 L 2719.472 158.41585 L 2719.472 158.41585 L 2719.472 158.41585 L 2719.472 184.81848 L 2719.472 184.81848 L 2825.0825 264.0264 Q 2904.2905 316.8317 2957.0957 343.2343 Q 3009.9011 369.63696 3036.3037 422.44226 Q 3089.109 475.24753 3089.109 501.65018 Q 3089.109 528.0528 3141.9143 554.45544 Q 3221.122 554.45544 3247.5247 580.8581 Q 3247.5247 580.8581 3247.5247 607.26074 Q 3273.9275 633.6634 3247.5247 633.6634 Q 3247.5247 660.066 3273.9275 712.8713 Q 3326.7327 739.2739 3379.538 765.6766 Q 3405.9407 765.6766 3432.3433 792.0792 Q 3458.7458 844.8845 3432.3433 844.8845 Q 3405.9407 818.4819 3405.9407 871.2871 Q 3405.9407 924.0924 3458.7458 950.49506 Q 3511.5513 950.49506 3511.5513 976.8977 Q 3511.5513 1003.30035 3564.3564 1003.30035 Q 3590.759 1003.30035 3590.759 1056.1056 Q 3590.759 1108.9109 3617.1616 1108.9109 Q 3669.967 1108.9109 3696.3696 1161.7162 Q 3722.7722 1214.5215 3749.175 1267.3268 L 3749.175 1346.5347 L 3749.175 1346.5347 Q 3722.7722 1346.5347 3722.7722 1372.9373 L 3722.7722 1399.34 L 3749.175 1399.34 L 3749.175 1425.7426 L 3722.7722 1425.7426 Q 3696.3696 1425.7426 3617.1616 1452.1453 Q 3564.3564 1452.1453 3564.3564 1478.5479 Q 3564.3564 1504.9506 3511.5513 1504.9506 L 3432.3433 1504.9506 L 3432.3433 1531.3531 L 3405.9407 1557.7557 L 3405.9407 1584.1584 L 3405.9407 1636.9637 L 3379.538 1636.9637 L 3379.538 1636.9637 L 3405.9407 1663.3663 L 3432.3433 1663.3663 L 3432.3433 1689.769 L 3458.7458 1716.1716 L 3458.7458 1742.5742 L 3458.7458 1742.5742 L 3432.3433 1742.5742 L 3432.3433 1742.5742 L 3432.3433 1768.9769 L 3458.7458 1768.9769 L 3458.7458 1768.9769 L 3458.7458 1795.3795 L 3485.1484 1795.3795 Q 3511.5513 1795.3795 3511.5513 1821.7822 Q 3511.5513 1848.1848 3669.967 1874.5875 Q 3854.7854 1900.9901 3881.1882 1927.3927 L 3933.9934 1953.7954 L 3933.9934 1953.7954 L 3933.9934 1953.7954 L 3933.9934 1953.7954 L 3933.9934 1980.198 L 3933.9934 1980.198 L 3933.9934 2006.6007 L 3907.5908 1980.198 Q 3881.1882 1980.198 3854.7854 2059.406 Q 3828.3828 2138.6138 3854.7854 2138.6138 Q 3881.1882 2165.0166 3933.9934 2165.0166 L 3960.396 2165.0166 L 3933.9934 2191.4192 Q 3907.5908 2217.8218 3907.5908 2217.8218 L 3933.9934 2217.8218 L 3933.9934 2217.8218 L 3933.9934 2217.8218 L 3907.5908 2244.2244 Q 3881.1882 2244.2244 3881.1882 2270.627 Q 3881.1882 2297.0298 3854.7854 2297.0298 Q 3828.3828 2270.627 3775.5776 2323.4324 L 3749.175 2323.4324 L 3775.5776 2349.835 Q 3775.5776 2376.2375 3801.9802 2402.6404 Q 3801.9802 2429.043 3775.5776 2429.043 Q 3775.5776 2455.4456 3828.3828 2481.8481 Q 3881.1882 2508.2507 3881.1882 2561.0562 Q 3854.7854 2613.8613 3801.9802 2666.6667 Q 3749.175 2693.0693 3801.9802 2719.472 Q 3854.7854 2719.472 3881.1882 2772.2773 Q 3881.1882 2851.485 3907.5908 2851.485 Q 3933.9934 2851.485 3933.9934 2877.8877 Q 3960.396 2904.2905 4013.2014 2904.2905 Q 4039.604 2904.2905 4066.0066 2877.8877 Q 4092.4092 2851.485 4118.812 2957.0957 Q 4145.2144 3036.3037 4145.2144 3168.317 Q 4198.02 3273.9275 4198.02 3326.7327 Q 4224.4224 3353.1353 4303.6304 3379.538 Q 4409.2407 3379.538 4435.6436 3405.9407 Q 4462.0464 3432.3433 4462.0464 3405.9407 Q 4488.4487 3379.538 4514.8516 3379.538 L 4541.254 3379.538 L 4567.6567 3353.1353 L 4594.0596 3353.1353 L 4594.0596 3379.538 L 4567.6567 3405.9407 L 4567.6567 3405.9407 L 4567.6567 3432.3433 L 4541.254 3432.3433 L 4514.8516 3432.3433 L 4514.8516 3485.1484 L 4514.8516 3537.9539 L 4541.254 3511.5513 L 4567.6567 3485.1484 L 4567.6567 3485.1484 L 4567.6567 3485.1484 L 4567.6567 3511.5513 L 4567.6567 3511.5513 L 4567.6567 3537.9539 L 4567.6567 3537.9539 L 4567.6567 3564.3564 L 4567.6567 3590.759 L 4541.254 3590.759 L 4541.254 3590.759 L 4541.254 3617.1616 L 4514.8516 3617.1616 L 4514.8516 3617.1616 L 4514.8516 3617.1616 L 4488.4487 3617.1616 L 4462.0464 3643.5645 L 4435.6436 3643.5645 Q 4409.2407 3643.5645 4356.4355 3590.759 Q 4303.6304 3564.3564 4171.617 3511.5513 Q 4066.0066 3432.3433 3933.9934 3432.3433 Q 3775.5776 3432.3433 3775.5776 3458.7458 Q 3775.5776 3485.1484 3696.3696 3458.7458 Q 3617.1616 3432.3433 3511.5513 3432.3433 Q 3432.3433 3432.3433 3432.3433 3485.1484 Q 3405.9407 3511.5513 3379.538 3485.1484 Q 3326.7327 3485.1484 3300.33 3405.9407 Q 3247.5247 3353.1353 3194.7195 3353.1353 Q 3168.317 3326.7327 3141.9143 3247.5247 Q 3089.109 3141.9143 3089.109 3115.5115 Q 3062.7063 3115.5115 2983.4983 3089.109 Q 2904.2905 3062.7063 2904.2905 3036.3037 L 2877.8877 3009.9011 L 2877.8877 3009.9011 Q 2877.8877 3009.9011 2825.0825 3036.3037 Q 2772.2773 3062.7063 2772.2773 3089.109 Q 2745.8745 3115.5115 2719.472 3141.9143 Q 2719.472 3168.317 2613.8613 3221.122 Q 2508.2507 3300.33 2534.6536 3326.7327 Q 2561.0562 3326.7327 2561.0562 3353.1353 Q 2561.0562 3379.538 2508.2507 3379.538 Q 2481.8481 3379.538 2481.8481 3458.7458 Q 2481.8481 3511.5513 2402.6404 3511.5513 Q 2349.835 3537.9539 2191.4192 3537.9539 Q 2033.0033 3537.9539 1927.3927 3485.1484 Q 1821.7822 3458.7458 1821.7822 3432.3433 Q 1821.7822 3405.9407 1742.5742 3405.9407 Q 1663.3663 3432.3433 1610.561 3379.538 Q 1531.3531 3379.538 1399.34 3405.9407 L 1293.7294 3432.3433 L 1293.7294 3432.3433 Q 1267.3268 3432.3433 1188.1188 3379.538 Q 1135.3135 3326.7327 1108.9109 3247.5247 Q 1082.5083 3141.9143 1029.703 3115.5115 Q 1003.30035 3115.5115 1003.30035 3062.7063 Q 976.8977 3036.3037 976.8977 3009.9011 Q 950.49506 3009.9011 897.68976 2930.693 Q 871.2871 2851.485 792.0792 2745.8745 Q 739.2739 2666.6667 686.4686 2640.264 Q 633.6634 2640.264 607.26074 2561.0562 Q 607.26074 2481.8481 580.8581 2481.8481 L 554.45544 2481.8481 L 554.45544 2481.8481 Q 554.45544 2481.8481 580.8581 2455.4456 Q 607.26074 2455.4456 607.26074 2349.835 Q 607.26074 2244.2244 554.45544 2059.406 Q 501.65018 1900.9901 528.0528 1927.3927 Q 554.45544 1953.7954 554.45544 1900.9901 Q 554.45544 1821.7822 501.65018 1689.769 Q 448.84488 1557.7557 475.24753 1557.7557 Q 501.65018 1557.7557 501.65018 1531.3531 Q 501.65018 1478.5479 369.63696 1425.7426 Q 237.62376 1346.5347 237.62376 1320.132 Q 184.81848 1267.3268 237.62376 1161.7162 Q 290.42905 1029.703 316.8317 1029.703 Q 343.2343 1029.703 396.0396 897.68976 Q 448.84488 792.0792 448.84488 765.6766 Q 475.24753 739.2739 448.84488 739.2739 Q 448.84488 712.8713 448.84488 660.066 Q 448.84488 607.26074 369.63696 528.0528 Q 290.42905 422.44226 264.0264 343.2343 Q 237.62376 264.0264 184.81848 184.81848 L 132.0132 105.610565 L 132.0132 105.610565 L 132.0132 105.610565 L 105.610565 79.207924 Q 79.207924 52.805283 26.402641 52.805283 Q -26.402641 52.805283 0.0 26.402641 z M 3828.3828 2244.2244 Q 3828.3828 2217.8218 3828.3828 2217.8218 Q 3828.3828 2217.8218 3828.3828 2217.8218 Q 3828.3828 2244.2244 3828.3828 2244.2244 z M 792.0792 2719.472 Q 792.0792 2693.0693 792.0792 2693.0693 Q 818.4819 2693.0693 818.4819 2693.0693 Q 818.4819 2719.472 792.0792 2719.472 z M 2402.6404 3458.7458 Q 2402.6404 3432.3433 2402.6404 3432.3433 Q 2402.6404 3432.3433 2402.6404 3432.3433 Q 2402.6404 3458.7458 2402.6404 3458.7458 z" svg:height="36.435642mm" draw:style-name="style-306" svg:viewBox="0.0 0.0 4594.0596 3643.5645" svg:width="45.940594mm" svg:x="177.16171mm" svg:y="20.066008mm"/>
          <draw:path svg:d="M 660.066 52.805283 L 660.066 52.805283 L 660.066 52.805283 L 633.6634 52.805283 L 633.6634 105.610565 L 633.6634 132.0132 L 686.4686 132.0132 Q 712.8713 132.0132 739.2739 158.41585 Q 739.2739 211.22113 818.4819 211.22113 Q 897.68976 211.22113 897.68976 290.42905 Q 897.68976 369.63696 924.0924 554.45544 Q 950.49506 739.2739 976.8977 739.2739 Q 1003.30035 739.2739 1003.30035 712.8713 L 1003.30035 712.8713 L 1029.703 686.4686 Q 1056.1056 686.4686 1082.5083 660.066 L 1108.9109 660.066 L 1108.9109 660.066 L 1108.9109 686.4686 L 1108.9109 686.4686 L 1108.9109 686.4686 L 1135.3135 686.4686 L 1135.3135 686.4686 L 1161.7162 712.8713 L 1188.1188 739.2739 L 1188.1188 739.2739 L 1214.5215 739.2739 L 1214.5215 739.2739 L 1214.5215 739.2739 L 1214.5215 765.6766 L 1214.5215 765.6766 L 1240.9241 765.6766 L 1240.9241 792.0792 L 1267.3268 792.0792 L 1293.7294 792.0792 L 1320.132 818.4819 L 1320.132 818.4819 L 1372.9373 897.68976 Q 1425.7426 950.49506 1425.7426 976.8977 Q 1452.1453 1003.30035 1478.5479 1003.30035 L 1504.9506 1003.30035 L 1636.9637 976.8977 Q 1795.3795 924.0924 1821.7822 897.68976 Q 1848.1848 844.8845 1848.1848 844.8845 L 1848.1848 818.4819 L 1848.1848 818.4819 Q 1848.1848 818.4819 1874.5875 792.0792 L 1874.5875 792.0792 L 1874.5875 792.0792 Q 1900.9901 792.0792 1900.9901 792.0792 L 1900.9901 765.6766 L 1900.9901 765.6766 L 1927.3927 765.6766 L 1927.3927 792.0792 Q 1900.9901 844.8845 1953.7954 897.68976 Q 2006.6007 924.0924 2033.0033 924.0924 L 2033.0033 950.49506 L 2033.0033 950.49506 L 2059.406 950.49506 L 2059.406 1003.30035 L 2059.406 1056.1056 L 2085.8086 1082.5083 Q 2112.2112 1108.9109 2112.2112 1108.9109 L 2112.2112 1108.9109 L 2112.2112 1108.9109 Q 2112.2112 1108.9109 2112.2112 1135.3135 L 2138.6138 1135.3135 L 2138.6138 1135.3135 L 2138.6138 1161.7162 L 2138.6138 1161.7162 L 2165.0166 1161.7162 L 2165.0166 1188.1188 L 2165.0166 1214.5215 L 2191.4192 1214.5215 L 2191.4192 1214.5215 L 2191.4192 1214.5215 Q 2191.4192 1214.5215 2165.0166 1240.9241 Q 2112.2112 1240.9241 2112.2112 1188.1188 L 2085.8086 1135.3135 L 2059.406 1135.3135 Q 2033.0033 1108.9109 2006.6007 1108.9109 Q 1980.198 1056.1056 2006.6007 1188.1188 Q 2059.406 1293.7294 2006.6007 1372.9373 Q 2006.6007 1478.5479 2006.6007 1557.7557 Q 2006.6007 1636.9637 1953.7954 1689.769 Q 1927.3927 1742.5742 1848.1848 1768.9769 Q 1768.9769 1795.3795 1716.1716 1821.7822 Q 1689.769 1874.5875 1584.1584 1953.7954 Q 1478.5479 2006.6007 1346.5347 2217.8218 L 1214.5215 2429.043 L 1214.5215 2429.043 Q 1188.1188 2429.043 1188.1188 2455.4456 L 1188.1188 2455.4456 L 1161.7162 2455.4456 L 1161.7162 2481.8481 L 1161.7162 2481.8481 L 1161.7162 2481.8481 L 1161.7162 2481.8481 Q 1135.3135 2481.8481 1056.1056 2561.0562 Q 1003.30035 2640.264 871.2871 2693.0693 L 765.6766 2745.8745 L 739.2739 2745.8745 L 712.8713 2745.8745 L 712.8713 2745.8745 L 739.2739 2745.8745 L 739.2739 2719.472 L 739.2739 2693.0693 L 712.8713 2693.0693 L 712.8713 2693.0693 L 660.066 2693.0693 L 607.26074 2693.0693 L 607.26074 2693.0693 L 633.6634 2693.0693 L 633.6634 2693.0693 L 633.6634 2693.0693 L 633.6634 2666.6667 L 633.6634 2666.6667 L 660.066 2640.264 L 660.066 2640.264 L 660.066 2640.264 L 660.066 2640.264 L 712.8713 2613.8613 Q 765.6766 2587.4587 818.4819 2534.6536 Q 844.8845 2455.4456 871.2871 2455.4456 L 871.2871 2429.043 L 871.2871 2429.043 L 897.68976 2429.043 L 897.68976 2429.043 L 897.68976 2429.043 L 897.68976 2402.6404 L 897.68976 2402.6404 L 924.0924 2376.2375 L 950.49506 2349.835 L 950.49506 2323.4324 L 950.49506 2270.627 L 924.0924 2270.627 L 924.0924 2270.627 L 897.68976 2297.0298 Q 844.8845 2323.4324 792.0792 2323.4324 L 739.2739 2323.4324 L 712.8713 2323.4324 L 712.8713 2323.4324 L 686.4686 2323.4324 L 660.066 2323.4324 L 633.6634 2323.4324 L 607.26074 2323.4324 L 607.26074 2297.0298 L 633.6634 2297.0298 L 633.6634 2297.0298 L 633.6634 2270.627 L 633.6634 2270.627 L 633.6634 2270.627 L 660.066 2270.627 L 660.066 2270.627 L 686.4686 2244.2244 Q 712.8713 2244.2244 739.2739 2217.8218 Q 739.2739 2165.0166 765.6766 2165.0166 L 792.0792 2165.0166 L 792.0792 2112.2112 L 792.0792 2085.8086 L 765.6766 2085.8086 L 765.6766 2059.406 L 739.2739 2059.406 L 712.8713 2059.406 L 712.8713 2085.8086 Q 686.4686 2085.8086 686.4686 2112.2112 Q 686.4686 2138.6138 633.6634 2138.6138 L 580.8581 2112.2112 L 580.8581 2112.2112 L 580.8581 2112.2112 L 607.26074 2112.2112 L 633.6634 2112.2112 L 633.6634 2085.8086 L 633.6634 2085.8086 L 633.6634 2033.0033 Q 633.6634 1980.198 475.24753 1874.5875 Q 316.8317 1768.9769 369.63696 1689.769 Q 396.0396 1636.9637 264.0264 1584.1584 L 105.610565 1557.7557 L 105.610565 1531.3531 L 105.610565 1478.5479 L 79.207924 1478.5479 L 79.207924 1478.5479 L 79.207924 1452.1453 L 79.207924 1452.1453 L 79.207924 1452.1453 L 79.207924 1425.7426 L 105.610565 1425.7426 L 132.0132 1425.7426 L 132.0132 1452.1453 L 158.41585 1452.1453 L 158.41585 1425.7426 L 158.41585 1399.34 L 132.0132 1399.34 L 132.0132 1372.9373 L 132.0132 1372.9373 L 105.610565 1372.9373 L 105.610565 1372.9373 L 105.610565 1372.9373 L 105.610565 1346.5347 L 105.610565 1346.5347 L 132.0132 1346.5347 L 132.0132 1320.132 L 132.0132 1320.132 L 158.41585 1320.132 L 158.41585 1320.132 L 158.41585 1320.132 L 184.81848 1293.7294 L 211.22113 1293.7294 L 211.22113 1320.132 Q 211.22113 1320.132 264.0264 1267.3268 Q 290.42905 1214.5215 316.8317 1214.5215 L 316.8317 1214.5215 L 422.44226 1214.5215 Q 501.65018 1214.5215 528.0528 1267.3268 Q 580.8581 1320.132 660.066 1320.132 L 739.2739 1320.132 L 792.0792 1320.132 L 818.4819 1320.132 L 818.4819 1320.132 L 844.8845 1320.132 L 844.8845 1320.132 L 844.8845 1320.132 L 871.2871 1293.7294 L 897.68976 1293.7294 L 897.68976 1267.3268 L 897.68976 1240.9241 L 871.2871 1240.9241 L 871.2871 1214.5215 L 871.2871 1214.5215 L 844.8845 1214.5215 L 844.8845 1214.5215 L 844.8845 1214.5215 L 844.8845 1188.1188 L 844.8845 1188.1188 L 818.4819 1188.1188 Q 818.4819 1161.7162 792.0792 950.49506 Q 739.2739 739.2739 633.6634 633.6634 Q 528.0528 528.0528 422.44226 475.24753 Q 316.8317 475.24753 316.8317 501.65018 Q 290.42905 528.0528 211.22113 528.0528 L 132.0132 528.0528 L 132.0132 528.0528 L 105.610565 528.0528 L 105.610565 528.0528 L 105.610565 528.0528 L 105.610565 554.45544 L 105.610565 554.45544 L 79.207924 554.45544 L 79.207924 580.8581 L 79.207924 580.8581 L 79.207924 580.8581 L 79.207924 580.8581 L 52.805283 580.8581 L 52.805283 554.45544 L 52.805283 528.0528 L 52.805283 528.0528 L 52.805283 528.0528 L 79.207924 528.0528 L 79.207924 501.65018 L 79.207924 501.65018 Q 105.610565 501.65018 105.610565 475.24753 L 105.610565 475.24753 L 105.610565 475.24753 L 105.610565 475.24753 L 105.610565 448.84488 Q 132.0132 422.44226 132.0132 422.44226 L 158.41585 422.44226 L 158.41585 422.44226 L 158.41585 422.44226 L 158.41585 396.0396 L 158.41585 396.0396 L 158.41585 369.63696 Q 158.41585 343.2343 105.610565 264.0264 L 52.805283 211.22113 L 26.402641 184.81848 L 3.6379788E-12 158.41585 L 3.6379788E-12 158.41585 L 3.6379788E-12 158.41585 L 3.6379788E-12 132.0132 L 3.6379788E-12 132.0132 L 3.6379788E-12 105.610565 L 3.6379788E-12 79.207924 L 3.6379788E-12 79.207924 L 3.6379788E-12 52.805283 L 3.6379788E-12 52.805283 L 3.6379788E-12 52.805283 L 26.402641 52.805283 L 26.402641 52.805283 L 52.805283 52.805283 L 79.207924 52.805283 L 158.41585 105.610565 Q 237.62376 158.41585 237.62376 158.41585 L 264.0264 158.41585 L 264.0264 158.41585 L 264.0264 158.41585 L 316.8317 184.81848 L 343.2343 184.81848 L 343.2343 105.610565 Q 316.8317 26.402641 343.2343 0.0 L 369.63696 0.0 L 475.24753 0.0 Q 554.45544 0.0 607.26074 0.0 Q 633.6634 26.402641 660.066 52.805283 z M 1108.9109 2429.043 L 1135.3135 2376.2375 L 1135.3135 2376.2375 L 1161.7162 2376.2375 L 1161.7162 2349.835 Q 1161.7162 2323.4324 1188.1188 2323.4324 L 1214.5215 2297.0298 L 1214.5215 2297.0298 L 1214.5215 2270.627 L 1214.5215 2270.627 L 1214.5215 2270.627 L 1240.9241 2244.2244 Q 1267.3268 2217.8218 1293.7294 2217.8218 Q 1320.132 2191.4192 1267.3268 2270.627 Q 1214.5215 2349.835 1161.7162 2402.6404 Q 1108.9109 2455.4456 1108.9109 2429.043 z" svg:height="27.458746mm" draw:style-name="style-307" svg:viewBox="0.0 0.0 2191.4192 2745.8745" svg:width="21.914192mm" svg:x="263.49835mm" svg:y="162.11221mm"/>
          <draw:path svg:d="M 660.066 26.402641 L 660.066 1.8189894E-12 L 660.066 1.8189894E-12 L 686.4686 1.8189894E-12 L 686.4686 1.8189894E-12 L 686.4686 26.402641 L 686.4686 26.402641 L 712.8713 26.402641 L 712.8713 26.402641 L 712.8713 26.402641 L 712.8713 52.805283 L 739.2739 52.805283 L 739.2739 52.805283 L 739.2739 79.207924 L 739.2739 79.207924 L 739.2739 79.207924 L 765.6766 79.207924 L 765.6766 79.207924 L 765.6766 105.610565 L 792.0792 105.610565 L 792.0792 132.0132 L 792.0792 158.41585 L 765.6766 158.41585 L 765.6766 184.81848 L 765.6766 184.81848 L 765.6766 184.81848 L 765.6766 184.81848 Q 765.6766 184.81848 712.8713 237.62376 Q 660.066 237.62376 633.6634 343.2343 Q 607.26074 448.84488 554.45544 448.84488 Q 501.65018 448.84488 475.24753 607.26074 L 448.84488 739.2739 L 422.44226 739.2739 Q 422.44226 765.6766 369.63696 739.2739 Q 316.8317 712.8713 264.0264 765.6766 L 211.22113 765.6766 L 184.81848 792.0792 L 158.41585 818.4819 L 79.207924 818.4819 L -3.6379788E-12 818.4819 L -3.6379788E-12 792.0792 L -3.6379788E-12 765.6766 L -3.6379788E-12 712.8713 L -3.6379788E-12 686.4686 L 26.402641 607.26074 Q 52.805283 554.45544 79.207924 448.84488 Q 105.610565 343.2343 79.207924 343.2343 Q 52.805283 316.8317 52.805283 290.42905 L 52.805283 237.62376 L 79.207924 211.22113 Q 105.610565 184.81848 264.0264 184.81848 Q 422.44226 158.41585 528.0528 79.207924 Q 633.6634 26.402641 660.066 26.402641 z" svg:height="8.184818mm" draw:style-name="style-308" svg:viewBox="0.0 0.0 792.0792 818.4819" svg:width="7.920792mm" svg:x="214.38943mm" svg:y="112.21122mm"/>
          <draw:path svg:d="M 580.8581 158.41585 L 580.8581 158.41585 L 580.8581 158.41585 Q 580.8581 158.41585 580.8581 132.0132 L 607.26074 132.0132 L 607.26074 158.41585 Q 633.6634 184.81848 607.26074 184.81848 L 607.26074 184.81848 L 607.26074 211.22113 Q 580.8581 211.22113 528.0528 264.0264 Q 475.24753 343.2343 316.8317 396.0396 L 184.81848 422.44226 L 158.41585 422.44226 Q 132.0132 422.44226 105.610565 396.0396 Q 105.610565 369.63696 52.805283 316.8317 L -3.6379788E-12 237.62376 L 26.402641 237.62376 L 52.805283 211.22113 L 105.610565 105.610565 Q 184.81848 -3.6379788E-12 211.22113 -3.6379788E-12 Q 211.22113 -3.6379788E-12 264.0264 105.610565 Q 290.42905 211.22113 422.44226 211.22113 Q 528.0528 211.22113 528.0528 184.81848 Q 554.45544 158.41585 580.8581 158.41585 z" svg:height="4.2244225mm" draw:style-name="style-309" svg:viewBox="0.0 0.0 607.26074 422.44226" svg:width="6.0726075mm" svg:x="276.69968mm" svg:y="167.92079mm"/>
          <draw:path svg:d="M 158.41585 0.0 L 211.22113 0.0 L 211.22113 26.402641 L 211.22113 26.402641 L 211.22113 26.402641 Q 211.22113 52.805283 211.22113 52.805283 L 237.62376 52.805283 L 264.0264 105.610565 Q 264.0264 158.41585 237.62376 158.41585 L 211.22113 158.41585 L 158.41585 158.41585 Q 105.610565 158.41585 26.402641 105.610565 Q -52.805283 105.610565 0.0 79.207924 L 52.805283 52.805283 L 105.610565 26.402641 Q 132.0132 0.0 158.41585 0.0 z" svg:height="1.5841584mm" draw:style-name="style-310" svg:viewBox="0.0 0.0 264.0264 158.41585" svg:width="2.640264mm" svg:x="204.88449mm" svg:y="138.87788mm"/>
          <draw:path svg:d="M 105.610565 26.402641 L 184.81848 0.0 L 211.22113 0.0 Q 264.0264 0.0 316.8317 26.402641 L 343.2343 26.402641 L 343.2343 52.805283 L 316.8317 79.207924 L 316.8317 105.610565 L 316.8317 132.0132 L 316.8317 158.41585 L 316.8317 184.81848 L 316.8317 184.81848 L 316.8317 211.22113 L 264.0264 211.22113 Q 211.22113 211.22113 158.41585 211.22113 L 105.610565 237.62376 L 52.805283 237.62376 Q 0.0 237.62376 0.0 211.22113 Q 0.0 184.81848 26.402641 184.81848 L 52.805283 158.41585 L 52.805283 158.41585 Q 52.805283 158.41585 79.207924 132.0132 Q 79.207924 105.610565 52.805283 105.610565 Q 26.402641 105.610565 26.402641 79.207924 Q 26.402641 52.805283 105.610565 26.402641 z" svg:height="2.3762376mm" draw:style-name="style-311" svg:viewBox="0.0 0.0 343.2343 237.62376" svg:width="3.4323432mm" svg:x="120.924095mm" svg:y="182.17822mm"/>
          <draw:path svg:d="M 2719.472 -1.8189894E-12 L 2745.8745 26.402641 L 2693.0693 211.22113 Q 2666.6667 369.63696 2666.6667 369.63696 Q 2666.6667 343.2343 2666.6667 396.0396 Q 2640.264 475.24753 2640.264 475.24753 L 2613.8613 475.24753 L 2613.8613 528.0528 L 2613.8613 554.45544 L 2587.4587 554.45544 L 2587.4587 580.8581 L 2587.4587 580.8581 L 2587.4587 580.8581 L 2561.0562 660.066 Q 2534.6536 739.2739 2534.6536 765.6766 L 2508.2507 765.6766 L 2508.2507 765.6766 L 2508.2507 792.0792 L 2508.2507 792.0792 L 2508.2507 792.0792 L 2481.8481 844.8845 L 2455.4456 871.2871 L 2455.4456 897.68976 L 2455.4456 950.49506 L 2455.4456 950.49506 Q 2429.043 950.49506 2429.043 976.8977 L 2429.043 976.8977 L 2349.835 1161.7162 Q 2244.2244 1372.9373 2244.2244 1425.7426 L 2244.2244 1478.5479 L 2217.8218 1504.9506 Q 2191.4192 1531.3531 2191.4192 1584.1584 L 2191.4192 1610.561 L 2085.8086 1795.3795 Q 1980.198 1980.198 1927.3927 2059.406 Q 1874.5875 2165.0166 1874.5875 2165.0166 L 1874.5875 2165.0166 L 1874.5875 2191.4192 L 1874.5875 2191.4192 L 1848.1848 2191.4192 L 1848.1848 2217.8218 L 1848.1848 2217.8218 L 1821.7822 2217.8218 L 1821.7822 2244.2244 Q 1821.7822 2270.627 1795.3795 2270.627 L 1795.3795 2297.0298 L 1742.5742 2297.0298 L 1689.769 2297.0298 L 1689.769 2297.0298 Q 1663.3663 2297.0298 1610.561 2323.4324 Q 1531.3531 2376.2375 1504.9506 2429.043 Q 1452.1453 2481.8481 1346.5347 2455.4456 Q 1267.3268 2429.043 976.8977 2429.043 Q 660.066 2481.8481 554.45544 2561.0562 L 448.84488 2640.264 L 422.44226 2640.264 Q 396.0396 2640.264 343.2343 2640.264 Q 290.42905 2640.264 237.62376 2613.8613 L 184.81848 2587.4587 L 158.41585 2587.4587 L 158.41585 2587.4587 L 158.41585 2561.0562 L 132.0132 2561.0562 L 132.0132 2561.0562 L 132.0132 2534.6536 L 132.0132 2534.6536 L 132.0132 2534.6536 L 105.610565 2534.6536 L 105.610565 2534.6536 L 105.610565 2508.2507 L 79.207924 2508.2507 L 79.207924 2508.2507 L 79.207924 2508.2507 L 79.207924 2481.8481 L 79.207924 2481.8481 L 52.805283 2481.8481 L 52.805283 2481.8481 L 52.805283 2481.8481 L 26.402641 2455.4456 L 26.402641 2455.4456 L 26.402641 2455.4456 L 26.402641 2429.043 L 26.402641 2429.043 L 26.402641 2376.2375 L 26.402641 2323.4324 L 26.402641 2323.4324 L 26.402641 2323.4324 L 26.402641 2297.0298 L 26.402641 2297.0298 L 0.0 2297.0298 L 0.0 2270.627 L 0.0 2270.627 L 26.402641 2270.627 L 26.402641 2270.627 L 26.402641 2270.627 L 26.402641 2244.2244 L 26.402641 2244.2244 L 52.805283 2244.2244 L 52.805283 2217.8218 L 52.805283 2217.8218 L 79.207924 2217.8218 L 79.207924 2217.8218 L 79.207924 2217.8218 L 79.207924 2191.4192 Q 79.207924 2191.4192 105.610565 2165.0166 L 132.0132 2112.2112 L 132.0132 2112.2112 L 132.0132 2112.2112 L 158.41585 2085.8086 L 184.81848 2085.8086 L 237.62376 2059.406 Q 290.42905 2059.406 290.42905 2059.406 L 290.42905 2059.406 L 290.42905 2059.406 L 290.42905 2059.406 L 607.26074 2059.406 Q 897.68976 2059.406 976.8977 2033.0033 Q 1082.5083 2006.6007 1029.703 1980.198 Q 1003.30035 1953.7954 1082.5083 1900.9901 Q 1135.3135 1848.1848 1135.3135 1848.1848 L 1135.3135 1848.1848 L 1240.9241 1795.3795 Q 1346.5347 1742.5742 1346.5347 1742.5742 Q 1346.5347 1716.1716 1346.5347 1716.1716 L 1346.5347 1689.769 L 1346.5347 1689.769 L 1346.5347 1689.769 L 1372.9373 1689.769 L 1372.9373 1689.769 L 1372.9373 1663.3663 L 1399.34 1663.3663 L 1399.34 1663.3663 L 1399.34 1636.9637 L 1452.1453 1636.9637 L 1478.5479 1636.9637 L 1478.5479 1610.561 L 1504.9506 1610.561 L 1504.9506 1610.561 L 1504.9506 1584.1584 L 1504.9506 1584.1584 L 1504.9506 1584.1584 L 1531.3531 1584.1584 L 1531.3531 1584.1584 L 1531.3531 1557.7557 L 1504.9506 1557.7557 L 1504.9506 1557.7557 L 1504.9506 1531.3531 L 1478.5479 1531.3531 L 1452.1453 1531.3531 L 1425.7426 1557.7557 L 1399.34 1584.1584 L 1346.5347 1584.1584 Q 1293.7294 1584.1584 1240.9241 1636.9637 L 1214.5215 1689.769 L 1214.5215 1689.769 L 1188.1188 1689.769 L 1188.1188 1716.1716 L 1188.1188 1742.5742 L 1161.7162 1742.5742 L 1135.3135 1742.5742 L 1135.3135 1768.9769 L 1108.9109 1768.9769 L 1108.9109 1768.9769 L 1108.9109 1742.5742 L 1029.703 1742.5742 L 976.8977 1742.5742 L 976.8977 1742.5742 L 976.8977 1742.5742 L 976.8977 1689.769 L 976.8977 1663.3663 L 976.8977 1663.3663 L 976.8977 1636.9637 L 1003.30035 1636.9637 L 1029.703 1636.9637 L 1029.703 1610.561 L 1029.703 1610.561 L 1056.1056 1584.1584 Q 1056.1056 1531.3531 1082.5083 1531.3531 Q 1108.9109 1531.3531 1161.7162 1452.1453 L 1214.5215 1372.9373 L 1214.5215 1372.9373 L 1240.9241 1346.5347 L 1240.9241 1346.5347 L 1240.9241 1372.9373 L 1240.9241 1372.9373 L 1267.3268 1372.9373 L 1267.3268 1346.5347 L 1293.7294 1346.5347 L 1293.7294 1293.7294 Q 1293.7294 1240.9241 1293.7294 1214.5215 Q 1293.7294 1188.1188 1346.5347 1161.7162 Q 1399.34 1108.9109 1452.1453 1108.9109 L 1504.9506 1108.9109 L 1504.9506 1135.3135 Q 1531.3531 1161.7162 1636.9637 1161.7162 Q 1742.5742 1161.7162 1768.9769 1135.3135 L 1795.3795 1135.3135 L 1795.3795 1135.3135 L 1821.7822 1135.3135 L 1821.7822 1135.3135 L 1821.7822 1161.7162 L 1848.1848 1161.7162 L 1874.5875 1161.7162 L 2033.0033 1108.9109 Q 2165.0166 1108.9109 2191.4192 1029.703 Q 2244.2244 976.8977 2244.2244 950.49506 L 2244.2244 924.0924 L 2244.2244 924.0924 Q 2270.627 897.68976 2270.627 897.68976 L 2270.627 897.68976 L 2297.0298 897.68976 Q 2297.0298 897.68976 2297.0298 871.2871 L 2297.0298 871.2871 L 2297.0298 844.8845 Q 2297.0298 818.4819 2508.2507 396.0396 Q 2719.472 -52.805283 2719.472 -1.8189894E-12 z M 1557.7557 1478.5479 Q 1610.561 1425.7426 1663.3663 1425.7426 Q 1716.1716 1425.7426 1636.9637 1478.5479 Q 1557.7557 1531.3531 1557.7557 1504.9506 Q 1531.3531 1478.5479 1557.7557 1478.5479 z" svg:height="26.402641mm" draw:style-name="style-312" svg:viewBox="0.0 0.0 2745.8745 2640.264" svg:width="27.458746mm" svg:x="111.68317mm" svg:y="126.20462mm"/>
          <draw:path svg:d="M 264.0264 1.8189894E-12 L 290.42905 1.8189894E-12 L 316.8317 26.402641 Q 316.8317 79.207924 369.63696 105.610565 Q 422.44226 132.0132 448.84488 132.0132 L 475.24753 132.0132 L 528.0528 105.610565 Q 580.8581 105.610565 580.8581 79.207924 Q 580.8581 52.805283 633.6634 52.805283 L 660.066 52.805283 L 765.6766 132.0132 Q 871.2871 237.62376 950.49506 237.62376 Q 1003.30035 237.62376 1029.703 237.62376 L 1056.1056 237.62376 L 1108.9109 237.62376 L 1135.3135 237.62376 L 1135.3135 264.0264 L 1161.7162 264.0264 L 1161.7162 264.0264 L 1161.7162 290.42905 L 1161.7162 290.42905 L 1161.7162 290.42905 L 1188.1188 290.42905 L 1188.1188 290.42905 L 1214.5215 264.0264 L 1240.9241 264.0264 L 1240.9241 290.42905 L 1214.5215 290.42905 L 1214.5215 290.42905 L 1214.5215 290.42905 L 1214.5215 316.8317 L 1214.5215 316.8317 L 1188.1188 316.8317 L 1188.1188 343.2343 L 1108.9109 343.2343 L 1056.1056 343.2343 L 1056.1056 369.63696 L 1056.1056 369.63696 L 1029.703 369.63696 Q 1029.703 396.0396 1003.30035 422.44226 L 950.49506 448.84488 L 924.0924 448.84488 L 897.68976 448.84488 L 844.8845 475.24753 L 818.4819 501.65018 L 792.0792 501.65018 L 765.6766 501.65018 L 739.2739 501.65018 Q 739.2739 501.65018 475.24753 528.0528 Q 237.62376 554.45544 158.41585 501.65018 L 52.805283 448.84488 L 26.402641 422.44226 L 0.0 422.44226 L 0.0 369.63696 L 0.0 316.8317 L 0.0 316.8317 L 0.0 316.8317 L 26.402641 290.42905 L 52.805283 264.0264 L 52.805283 237.62376 L 52.805283 211.22113 L 132.0132 105.610565 Q 211.22113 26.402641 264.0264 1.8189894E-12 z" svg:height="5.280528mm" draw:style-name="style-313" svg:viewBox="0.0 0.0 1240.9241 528.0528" svg:width="12.409241mm" svg:x="137.29373mm" svg:y="133.86139mm"/>
          <draw:path svg:d="M 792.0792 26.402641 L 818.4819 26.402641 L 818.4819 26.402641 Q 818.4819 52.805283 844.8845 52.805283 L 844.8845 52.805283 L 844.8845 52.805283 Q 844.8845 52.805283 844.8845 79.207924 L 871.2871 79.207924 L 871.2871 79.207924 L 897.68976 79.207924 L 897.68976 79.207924 L 897.68976 105.610565 L 950.49506 105.610565 L 976.8977 105.610565 L 976.8977 132.0132 L 976.8977 132.0132 L 924.0924 132.0132 L 871.2871 158.41585 L 871.2871 158.41585 L 844.8845 158.41585 L 844.8845 158.41585 L 844.8845 158.41585 L 844.8845 184.81848 L 844.8845 184.81848 L 844.8845 184.81848 L 818.4819 184.81848 L 818.4819 184.81848 Q 818.4819 158.41585 739.2739 132.0132 L 660.066 105.610565 L 448.84488 79.207924 Q 237.62376 52.805283 158.41585 52.805283 L 52.805283 52.805283 L 52.805283 52.805283 L 52.805283 52.805283 L 26.402641 26.402641 L -1.8189894E-12 0.0 L -1.8189894E-12 0.0 L -1.8189894E-12 0.0 L 369.63696 0.0 Q 739.2739 0.0 765.6766 0.0 Q 765.6766 0.0 792.0792 26.402641 z" svg:height="1.8481848mm" draw:style-name="style-314" svg:viewBox="0.0 0.0 976.8977 184.81848" svg:width="9.768977mm" svg:x="121.9802mm" svg:y="111.9472mm"/>
          <draw:path svg:d="M 1531.3531 184.81848 L 1531.3531 211.22113 L 1557.7557 211.22113 L 1584.1584 184.81848 L 1584.1584 184.81848 L 1584.1584 184.81848 L 1636.9637 132.0132 Q 1636.9637 105.610565 1663.3663 79.207924 L 1689.769 52.805283 L 1689.769 26.402641 L 1689.769 0.0 L 1716.1716 105.610565 Q 1742.5742 211.22113 1768.9769 211.22113 L 1795.3795 237.62376 L 1848.1848 237.62376 L 1927.3927 237.62376 L 1927.3927 211.22113 L 1953.7954 211.22113 L 1953.7954 184.81848 L 1953.7954 184.81848 L 2085.8086 211.22113 Q 2217.8218 237.62376 2217.8218 211.22113 L 2217.8218 184.81848 L 2244.2244 184.81848 L 2270.627 184.81848 L 2270.627 211.22113 L 2270.627 237.62376 L 2297.0298 237.62376 L 2297.0298 237.62376 L 2297.0298 264.0264 L 2323.4324 264.0264 L 2323.4324 264.0264 L 2323.4324 290.42905 L 2270.627 290.42905 Q 2217.8218 290.42905 2244.2244 422.44226 Q 2270.627 554.45544 2297.0298 554.45544 Q 2323.4324 554.45544 2270.627 660.066 Q 2217.8218 739.2739 2217.8218 792.0792 Q 2217.8218 844.8845 2297.0298 897.68976 Q 2402.6404 950.49506 2402.6404 1003.30035 Q 2402.6404 1056.1056 2429.043 1056.1056 Q 2455.4456 1056.1056 2455.4456 1082.5083 Q 2429.043 1108.9109 2429.043 1135.3135 L 2429.043 1188.1188 L 2455.4456 1188.1188 L 2455.4456 1188.1188 L 2455.4456 1214.5215 L 2481.8481 1214.5215 L 2481.8481 1214.5215 L 2481.8481 1240.9241 L 2508.2507 1240.9241 L 2534.6536 1240.9241 L 2534.6536 1267.3268 L 2534.6536 1267.3268 L 2534.6536 1267.3268 L 2508.2507 1267.3268 L 2481.8481 1267.3268 L 2481.8481 1293.7294 L 2481.8481 1293.7294 L 2481.8481 1293.7294 L 2455.4456 1293.7294 L 2455.4456 1293.7294 L 2429.043 1293.7294 Q 2402.6404 1293.7294 2297.0298 1293.7294 Q 2191.4192 1293.7294 2191.4192 1320.132 Q 2165.0166 1346.5347 1980.198 1425.7426 Q 1795.3795 1504.9506 1610.561 1478.5479 Q 1425.7426 1452.1453 1267.3268 1504.9506 L 1108.9109 1557.7557 L 1082.5083 1557.7557 L 1056.1056 1557.7557 L 1056.1056 1584.1584 L 1056.1056 1584.1584 L 1029.703 1584.1584 L 1029.703 1610.561 L 1029.703 1610.561 L 1003.30035 1610.561 L 1003.30035 1610.561 L 1003.30035 1610.561 L 1003.30035 1584.1584 L 1003.30035 1557.7557 L 1029.703 1557.7557 L 1029.703 1557.7557 L 1029.703 1531.3531 L 1056.1056 1531.3531 L 1082.5083 1504.9506 Q 1108.9109 1504.9506 1108.9109 1478.5479 L 1108.9109 1478.5479 L 1135.3135 1452.1453 L 1161.7162 1425.7426 L 1161.7162 1425.7426 L 1161.7162 1399.34 L 1108.9109 1399.34 L 1082.5083 1399.34 L 897.68976 1425.7426 Q 712.8713 1452.1453 686.4686 1452.1453 Q 686.4686 1452.1453 475.24753 1452.1453 L 237.62376 1452.1453 L 211.22113 1452.1453 L 184.81848 1452.1453 L 158.41585 1452.1453 L 158.41585 1452.1453 L 158.41585 1425.7426 L 158.41585 1425.7426 L 132.0132 1425.7426 L 132.0132 1425.7426 L 132.0132 1425.7426 L 132.0132 1399.34 L 211.22113 1399.34 Q 264.0264 1399.34 264.0264 1346.5347 Q 237.62376 1320.132 211.22113 1320.132 Q 184.81848 1320.132 184.81848 1293.7294 Q 184.81848 1267.3268 211.22113 1267.3268 Q 237.62376 1267.3268 237.62376 1240.9241 Q 211.22113 1214.5215 158.41585 1188.1188 Q 105.610565 1135.3135 79.207924 1108.9109 L 52.805283 1056.1056 L 26.402641 1056.1056 L 0.0 1029.703 L 0.0 1029.703 L 0.0 1029.703 L 52.805283 1029.703 L 79.207924 1029.703 L 79.207924 1003.30035 L 105.610565 1003.30035 L 105.610565 1003.30035 L 105.610565 976.8977 L 105.610565 976.8977 L 105.610565 976.8977 L 132.0132 976.8977 L 132.0132 976.8977 L 132.0132 950.49506 L 158.41585 950.49506 L 158.41585 950.49506 L 158.41585 924.0924 L 158.41585 924.0924 L 158.41585 924.0924 L 184.81848 924.0924 L 184.81848 924.0924 L 422.44226 924.0924 Q 686.4686 924.0924 686.4686 950.49506 Q 712.8713 976.8977 844.8845 950.49506 Q 950.49506 924.0924 1003.30035 818.4819 Q 1029.703 712.8713 1056.1056 660.066 Q 1056.1056 607.26074 1056.1056 528.0528 Q 1056.1056 448.84488 1029.703 448.84488 L 1029.703 448.84488 L 1029.703 422.44226 Q 1056.1056 396.0396 1056.1056 343.2343 Q 1108.9109 316.8317 1108.9109 290.42905 Q 1135.3135 290.42905 1135.3135 237.62376 L 1135.3135 184.81848 L 1214.5215 158.41585 Q 1320.132 132.0132 1320.132 79.207924 Q 1320.132 52.805283 1320.132 26.402641 L 1320.132 0.0 L 1346.5347 0.0 Q 1372.9373 0.0 1452.1453 52.805283 Q 1531.3531 105.610565 1531.3531 132.0132 Q 1531.3531 158.41585 1531.3531 184.81848 z" svg:height="16.10561mm" draw:style-name="style-315" svg:viewBox="0.0 0.0 2534.6536 1610.561" svg:width="25.346535mm" svg:x="219.66997mm" svg:y="97.9538mm"/>
          <draw:path svg:d="M 343.2343 211.22113 L 343.2343 211.22113 L 369.63696 264.0264 Q 422.44226 290.42905 633.6634 448.84488 Q 818.4819 607.26074 765.6766 607.26074 Q 712.8713 607.26074 712.8713 580.8581 L 686.4686 580.8581 L 686.4686 580.8581 L 686.4686 554.45544 L 660.066 554.45544 L 633.6634 554.45544 L 633.6634 528.0528 L 633.6634 528.0528 L 607.26074 528.0528 L 607.26074 501.65018 L 580.8581 501.65018 Q 554.45544 501.65018 290.42905 343.2343 L 26.402641 211.22113 L 26.402641 184.81848 L 26.402641 158.41585 L 26.402641 132.0132 Q 9.094947E-13 132.0132 9.094947E-13 132.0132 Q 9.094947E-13 105.610565 9.094947E-13 52.805283 L 26.402641 0.0 L 52.805283 0.0 Q 105.610565 0.0 211.22113 105.610565 Q 343.2343 184.81848 343.2343 211.22113 z" svg:height="6.0726075mm" draw:style-name="style-316" svg:viewBox="0.0 0.0 765.6766 607.26074" svg:width="7.656766mm" svg:x="68.11881mm" svg:y="132.80528mm"/>
          <draw:path svg:d="M 739.2739 26.402641 L 765.6766 26.402641 L 792.0792 -1.8189894E-12 L 818.4819 -1.8189894E-12 L 844.8845 -1.8189894E-12 Q 897.68976 26.402641 924.0924 26.402641 L 950.49506 26.402641 L 924.0924 105.610565 Q 897.68976 184.81848 844.8845 184.81848 Q 792.0792 211.22113 739.2739 290.42905 Q 712.8713 343.2343 607.26074 448.84488 Q 501.65018 554.45544 475.24753 554.45544 L 448.84488 554.45544 L 422.44226 580.8581 L 422.44226 580.8581 L 422.44226 554.45544 Q 422.44226 554.45544 396.0396 554.45544 Q 396.0396 554.45544 396.0396 501.65018 Q 396.0396 501.65018 396.0396 448.84488 Q 396.0396 448.84488 264.0264 396.0396 L 105.610565 396.0396 L 79.207924 396.0396 L 52.805283 396.0396 L 52.805283 369.63696 L 52.805283 343.2343 L 26.402641 343.2343 L 0.0 343.2343 L 0.0 343.2343 L 0.0 343.2343 L 26.402641 316.8317 L 52.805283 290.42905 L 79.207924 290.42905 L 105.610565 290.42905 L 105.610565 264.0264 L 105.610565 237.62376 L 132.0132 237.62376 L 132.0132 237.62376 L 132.0132 211.22113 L 158.41585 211.22113 L 158.41585 211.22113 L 158.41585 184.81848 L 290.42905 132.0132 Q 422.44226 79.207924 554.45544 52.805283 Q 686.4686 26.402641 739.2739 26.402641 z" svg:height="5.808581mm" draw:style-name="style-317" svg:viewBox="0.0 0.0 950.49506 580.8581" svg:width="9.504951mm" svg:x="55.445545mm" svg:y="105.346535mm"/>
          <draw:path svg:d="M 184.81848 79.207924 L 237.62376 79.207924 L 237.62376 158.41585 Q 237.62376 211.22113 184.81848 316.8317 Q 158.41585 422.44226 132.0132 422.44226 Q 105.610565 422.44226 105.610565 448.84488 L 105.610565 475.24753 L 79.207924 475.24753 Q 79.207924 475.24753 79.207924 448.84488 L 79.207924 448.84488 L 52.805283 396.0396 Q 52.805283 343.2343 26.402641 343.2343 Q 0.0 316.8317 0.0 237.62376 Q -26.402641 158.41585 26.402641 158.41585 Q 52.805283 132.0132 26.402641 52.805283 Q -26.402641 -52.805283 52.805283 -1.8189894E-12 Q 132.0132 52.805283 184.81848 79.207924 z" svg:height="4.7524753mm" draw:style-name="style-318" svg:viewBox="0.0 0.0 237.62376 475.24753" svg:width="2.3762376mm" svg:x="162.37624mm" svg:y="107.19472mm"/>
          <draw:path svg:d="M 396.0396 52.805283 L 396.0396 52.805283 L 396.0396 52.805283 L 396.0396 52.805283 L 396.0396 79.207924 L 396.0396 79.207924 L 422.44226 105.610565 L 448.84488 132.0132 L 448.84488 158.41585 L 448.84488 211.22113 L 475.24753 264.0264 L 501.65018 290.42905 L 501.65018 290.42905 L 501.65018 290.42905 L 501.65018 369.63696 Q 501.65018 475.24753 396.0396 528.0528 L 290.42905 607.26074 L 290.42905 607.26074 Q 290.42905 580.8581 184.81848 554.45544 L 79.207924 501.65018 L 79.207924 501.65018 L 79.207924 475.24753 L 79.207924 475.24753 L 79.207924 475.24753 L 52.805283 475.24753 L 52.805283 475.24753 L 52.805283 422.44226 Q 26.402641 343.2343 26.402641 264.0264 Q 0.0 211.22113 26.402641 211.22113 Q 52.805283 211.22113 26.402641 158.41585 L 0.0 158.41585 L 0.0 132.0132 L 26.402641 132.0132 L 79.207924 52.805283 Q 132.0132 -52.805283 237.62376 0.0 Q 369.63696 52.805283 396.0396 52.805283 z" svg:height="6.0726075mm" draw:style-name="style-319" svg:viewBox="0.0 0.0 501.65018 607.26074" svg:width="5.016502mm" svg:x="266.40265mm" svg:y="121.45215mm"/>
          <draw:path svg:d="M -3.6379788E-12 26.402641 L -3.6379788E-12 -1.8189894E-12 L 158.41585 26.402641 Q 290.42905 52.805283 290.42905 52.805283 L 290.42905 52.805283 L 264.0264 52.805283 Q 264.0264 79.207924 290.42905 132.0132 Q 343.2343 211.22113 422.44226 237.62376 Q 501.65018 264.0264 528.0528 290.42905 L 580.8581 290.42905 L 607.26074 343.2343 Q 633.6634 396.0396 686.4686 396.0396 Q 712.8713 396.0396 712.8713 448.84488 Q 739.2739 501.65018 739.2739 528.0528 L 739.2739 528.0528 L 739.2739 528.0528 Q 739.2739 554.45544 712.8713 554.45544 L 712.8713 554.45544 L 686.4686 554.45544 L 686.4686 554.45544 L 660.066 633.6634 Q 633.6634 686.4686 607.26074 686.4686 L 607.26074 686.4686 L 607.26074 712.8713 L 580.8581 712.8713 L 580.8581 712.8713 L 580.8581 739.2739 L 554.45544 739.2739 L 528.0528 739.2739 L 501.65018 712.8713 Q 475.24753 686.4686 448.84488 686.4686 Q 422.44226 686.4686 369.63696 607.26074 Q 316.8317 554.45544 237.62376 580.8581 Q 158.41585 607.26074 158.41585 580.8581 L 158.41585 528.0528 L 132.0132 528.0528 L 132.0132 528.0528 L 132.0132 501.65018 L 105.610565 501.65018 L 105.610565 501.65018 L 105.610565 475.24753 L 132.0132 475.24753 Q 158.41585 475.24753 158.41585 422.44226 Q 132.0132 396.0396 158.41585 396.0396 Q 184.81848 369.63696 184.81848 316.8317 Q 158.41585 237.62376 184.81848 211.22113 Q 211.22113 184.81848 105.610565 105.610565 L -3.6379788E-12 52.805283 L -3.6379788E-12 26.402641 z" svg:height="7.3927393mm" draw:style-name="style-320" svg:viewBox="0.0 0.0 739.2739 739.2739" svg:width="7.3927393mm" svg:x="243.9604mm" svg:y="163.69637mm"/>
          <draw:path svg:d="M 4646.8647 343.2343 L 4699.67 343.2343 L 4726.0728 369.63696 Q 4726.0728 396.0396 4726.0728 396.0396 Q 4726.0728 422.44226 4805.281 422.44226 L 4884.4883 422.44226 L 4963.6963 448.84488 L 5042.9043 475.24753 L 4990.099 475.24753 L 4910.891 475.24753 L 4778.878 501.65018 Q 4673.2676 528.0528 4699.67 554.45544 Q 4752.475 580.8581 4752.475 580.8581 L 4752.475 580.8581 L 2376.2375 580.8581 L 0.0 580.8581 L 0.0 580.8581 L 26.402641 554.45544 L 26.402641 316.8317 L 26.402641 52.805283 L 26.402641 52.805283 L 26.402641 52.805283 L 52.805283 3.6379788E-12 Q 79.207924 -79.207924 79.207924 3.6379788E-12 Q 105.610565 105.610565 184.81848 105.610565 Q 264.0264 158.41585 290.42905 132.0132 Q 316.8317 105.610565 448.84488 158.41585 Q 554.45544 211.22113 1346.5347 264.0264 Q 2138.6138 316.8317 2772.2773 316.8317 Q 3432.3433 369.63696 3405.9407 369.63696 Q 3379.538 369.63696 3537.9539 369.63696 Q 3696.3696 343.2343 3696.3696 369.63696 Q 3696.3696 396.0396 4145.2144 369.63696 Q 4594.0596 316.8317 4646.8647 343.2343 z" svg:height="5.808581mm" draw:style-name="style-321" svg:viewBox="0.0 0.0 5042.9043 580.8581" svg:width="50.429043mm" svg:x="2.3762376mm" svg:y="212.27722mm"/>
          <draw:path svg:d="M 264.0264 1.8189894E-12 L 264.0264 1.8189894E-12 L 264.0264 26.402641 Q 264.0264 52.805283 316.8317 105.610565 Q 369.63696 158.41585 396.0396 211.22113 L 396.0396 237.62376 L 396.0396 264.0264 L 422.44226 290.42905 L 422.44226 316.8317 Q 422.44226 343.2343 528.0528 369.63696 Q 633.6634 369.63696 554.45544 396.0396 Q 501.65018 422.44226 528.0528 422.44226 Q 554.45544 422.44226 554.45544 448.84488 L 554.45544 448.84488 L 554.45544 448.84488 Q 554.45544 475.24753 475.24753 475.24753 Q 396.0396 501.65018 396.0396 528.0528 Q 369.63696 554.45544 237.62376 580.8581 L 79.207924 633.6634 L 79.207924 633.6634 Q 52.805283 633.6634 52.805283 633.6634 L 52.805283 633.6634 L 52.805283 607.26074 Q 52.805283 580.8581 52.805283 554.45544 Q 26.402641 528.0528 0.0 501.65018 L 0.0 448.84488 L 52.805283 448.84488 Q 105.610565 422.44226 105.610565 396.0396 Q 105.610565 369.63696 79.207924 343.2343 Q 52.805283 316.8317 79.207924 264.0264 Q 105.610565 184.81848 52.805283 158.41585 L 0.0 158.41585 L 0.0 105.610565 L 0.0 52.805283 L 0.0 52.805283 L 0.0 52.805283 L 26.402641 105.610565 L 26.402641 132.0132 L 132.0132 79.207924 Q 211.22113 26.402641 237.62376 26.402641 Q 237.62376 1.8189894E-12 264.0264 1.8189894E-12 z" svg:height="6.3366337mm" draw:style-name="style-322" svg:viewBox="0.0 0.0 554.45544 633.6634" svg:width="5.5445547mm" svg:x="122.508255mm" svg:y="99.80198mm"/>
          <draw:path svg:d="M 1267.3268 290.42905 L 1267.3268 290.42905 L 1267.3268 475.24753 L 1267.3268 660.066 L 633.6634 660.066 L 0.0 660.066 L 0.0 607.26074 Q 26.402641 528.0528 52.805283 528.0528 L 105.610565 528.0528 L 290.42905 475.24753 Q 475.24753 448.84488 528.0528 422.44226 Q 554.45544 422.44226 607.26074 369.63696 Q 660.066 369.63696 792.0792 316.8317 Q 950.49506 264.0264 950.49506 211.22113 Q 976.8977 158.41585 1029.703 158.41585 Q 1108.9109 132.0132 1082.5083 79.207924 Q 1082.5083 52.805283 1029.703 0.0 Q 976.8977 0.0 1082.5083 0.0 Q 1188.1188 0.0 1214.5215 158.41585 Q 1267.3268 290.42905 1267.3268 290.42905 z" svg:height="6.6006603mm" draw:style-name="style-323" svg:viewBox="0.0 0.0 1267.3268 660.066" svg:width="12.673267mm" svg:x="289.901mm" svg:y="187.9868mm"/>
          <draw:path svg:d="M 343.2343 105.610565 L 343.2343 79.207924 L 396.0396 79.207924 Q 422.44226 52.805283 448.84488 105.610565 Q 501.65018 105.610565 528.0528 132.0132 L 554.45544 158.41585 L 554.45544 158.41585 L 554.45544 158.41585 L 554.45544 237.62376 Q 580.8581 316.8317 580.8581 343.2343 Q 607.26074 343.2343 607.26074 369.63696 L 607.26074 369.63696 L 580.8581 369.63696 L 580.8581 369.63696 L 580.8581 396.0396 Q 554.45544 396.0396 475.24753 396.0396 Q 369.63696 369.63696 264.0264 448.84488 L 158.41585 528.0528 L 158.41585 528.0528 Q 158.41585 528.0528 158.41585 501.65018 L 184.81848 501.65018 L 184.81848 475.24753 L 184.81848 448.84488 L 158.41585 422.44226 L 132.0132 396.0396 L 132.0132 396.0396 L 132.0132 369.63696 L 132.0132 369.63696 L 132.0132 369.63696 L 105.610565 369.63696 L 105.610565 369.63696 L 52.805283 343.2343 L 0.0 316.8317 L 0.0 316.8317 L 0.0 316.8317 L 52.805283 316.8317 Q 105.610565 316.8317 132.0132 158.41585 Q 132.0132 1.8189894E-12 158.41585 1.8189894E-12 Q 184.81848 -26.402641 184.81848 79.207924 Q 184.81848 184.81848 237.62376 158.41585 Q 264.0264 158.41585 290.42905 132.0132 Q 343.2343 132.0132 343.2343 105.610565 z" svg:height="5.280528mm" draw:style-name="style-324" svg:viewBox="0.0 0.0 607.26074 528.0528" svg:width="6.0726075mm" svg:x="130.69307mm" svg:y="95.57756mm"/>
          <draw:path svg:d="M 105.610565 52.805283 L 105.610565 0.0 L 132.0132 0.0 L 132.0132 0.0 L 158.41585 105.610565 Q 158.41585 158.41585 264.0264 237.62376 Q 369.63696 290.42905 369.63696 316.8317 Q 369.63696 343.2343 422.44226 369.63696 Q 475.24753 369.63696 475.24753 396.0396 L 501.65018 396.0396 L 501.65018 422.44226 Q 501.65018 475.24753 369.63696 448.84488 Q 211.22113 422.44226 211.22113 369.63696 Q 211.22113 316.8317 132.0132 264.0264 L 26.402641 211.22113 L 26.402641 211.22113 L 0.0 211.22113 L 0.0 211.22113 L 0.0 211.22113 L 0.0 211.22113 L 0.0 211.22113 L 26.402641 184.81848 Q 52.805283 158.41585 52.805283 158.41585 L 52.805283 132.0132 L 52.805283 105.610565 Q 52.805283 105.610565 105.610565 52.805283 z" svg:height="4.488449mm" draw:style-name="style-325" svg:viewBox="0.0 0.0 501.65018 448.84488" svg:width="5.016502mm" svg:x="89.24092mm" svg:y="149.43895mm"/>
          <draw:path svg:d="M 1610.561 26.402641 L 1636.9637 -1.8189894E-12 L 1636.9637 -1.8189894E-12 L 1663.3663 -1.8189894E-12 L 1663.3663 26.402641 Q 1663.3663 52.805283 1716.1716 52.805283 Q 1795.3795 26.402641 1795.3795 52.805283 Q 1795.3795 79.207924 1768.9769 79.207924 Q 1742.5742 79.207924 1742.5742 158.41585 Q 1742.5742 264.0264 1768.9769 264.0264 Q 1821.7822 290.42905 1795.3795 343.2343 Q 1795.3795 369.63696 1716.1716 422.44226 Q 1663.3663 448.84488 1663.3663 554.45544 Q 1636.9637 686.4686 1584.1584 712.8713 Q 1557.7557 765.6766 1531.3531 844.8845 Q 1504.9506 950.49506 1478.5479 950.49506 Q 1452.1453 976.8977 1452.1453 1003.30035 L 1452.1453 1056.1056 L 1425.7426 1056.1056 L 1425.7426 1056.1056 L 1425.7426 1082.5083 L 1399.34 1082.5083 L 1399.34 1082.5083 L 1399.34 1108.9109 L 1399.34 1108.9109 L 1399.34 1108.9109 L 1372.9373 1108.9109 L 1372.9373 1108.9109 L 1372.9373 1135.3135 L 1346.5347 1135.3135 L 1346.5347 1135.3135 L 1346.5347 1161.7162 L 1346.5347 1161.7162 L 1346.5347 1161.7162 L 1320.132 1161.7162 Q 1293.7294 1161.7162 1214.5215 1214.5215 Q 1135.3135 1214.5215 580.8581 1161.7162 L 26.402641 1082.5083 L 26.402641 1056.1056 L 26.402641 1029.703 L 26.402641 1003.30035 Q 26.402641 976.8977 52.805283 950.49506 L 52.805283 897.68976 L 52.805283 871.2871 Q 52.805283 844.8845 26.402641 844.8845 L 0.0 844.8845 L 0.0 818.4819 L 26.402641 792.0792 L 26.402641 765.6766 L 26.402641 739.2739 L 0.0 739.2739 L 0.0 739.2739 L 0.0 712.8713 L 26.402641 712.8713 L 26.402641 686.4686 L 26.402641 686.4686 L 26.402641 686.4686 L 26.402641 660.066 L 26.402641 660.066 L 26.402641 660.066 L 52.805283 660.066 L 52.805283 633.6634 L 52.805283 633.6634 L 79.207924 633.6634 L 79.207924 633.6634 L 79.207924 633.6634 L 132.0132 633.6634 Q 184.81848 633.6634 211.22113 660.066 Q 237.62376 712.8713 290.42905 686.4686 Q 343.2343 686.4686 343.2343 633.6634 Q 369.63696 580.8581 554.45544 501.65018 Q 712.8713 422.44226 712.8713 396.0396 Q 739.2739 369.63696 765.6766 343.2343 Q 792.0792 290.42905 844.8845 316.8317 Q 897.68976 316.8317 924.0924 316.8317 Q 950.49506 264.0264 976.8977 264.0264 Q 1029.703 264.0264 1029.703 237.62376 L 1056.1056 237.62376 L 1056.1056 264.0264 L 1082.5083 290.42905 L 1082.5083 290.42905 L 1082.5083 264.0264 L 1082.5083 264.0264 L 1082.5083 264.0264 L 1135.3135 264.0264 Q 1188.1188 290.42905 1188.1188 264.0264 L 1188.1188 237.62376 L 1346.5347 184.81848 Q 1504.9506 105.610565 1557.7557 79.207924 Q 1584.1584 52.805283 1610.561 26.402641 z" svg:height="12.145215mm" draw:style-name="style-326" svg:viewBox="0.0 0.0 1795.3795 1214.5215" svg:width="17.953796mm" svg:x="228.91089mm" svg:y="130.42905mm"/>
          <draw:path svg:d="M 1108.9109 0.0 L 1161.7162 0.0 L 1188.1188 0.0 Q 1214.5215 0.0 1320.132 26.402641 L 1425.7426 26.402641 L 1425.7426 26.402641 L 1425.7426 52.805283 L 1504.9506 52.805283 L 1584.1584 52.805283 L 1874.5875 105.610565 Q 2138.6138 158.41585 2138.6138 184.81848 L 2165.0166 184.81848 L 2165.0166 237.62376 Q 2165.0166 290.42905 2085.8086 290.42905 L 1980.198 316.8317 L 1927.3927 316.8317 Q 1900.9901 316.8317 1610.561 369.63696 Q 1346.5347 422.44226 1188.1188 448.84488 Q 1003.30035 475.24753 712.8713 528.0528 Q 396.0396 580.8581 316.8317 528.0528 L 237.62376 528.0528 L 184.81848 501.65018 L 158.41585 501.65018 L 132.0132 501.65018 L 105.610565 475.24753 L 79.207924 475.24753 L 52.805283 475.24753 L 52.805283 475.24753 L 26.402641 448.84488 L 26.402641 448.84488 L 26.402641 448.84488 L 26.402641 422.44226 L 26.402641 422.44226 L 0.0 422.44226 L 0.0 422.44226 L 0.0 396.0396 L 0.0 396.0396 L 211.22113 369.63696 Q 448.84488 343.2343 448.84488 316.8317 Q 475.24753 264.0264 660.066 211.22113 Q 818.4819 132.0132 818.4819 105.610565 Q 844.8845 52.805283 950.49506 52.805283 Q 1056.1056 0.0 1108.9109 0.0 z" svg:height="5.280528mm" draw:style-name="style-327" svg:viewBox="0.0 0.0 2165.0166 528.0528" svg:width="21.650166mm" svg:x="224.15842mm" svg:y="180.59406mm"/>
          <draw:path svg:d="M 184.81848 237.62376 L 316.8317 0.0 L 316.8317 52.805283 L 316.8317 105.610565 L 343.2343 105.610565 L 369.63696 132.0132 L 475.24753 184.81848 Q 554.45544 237.62376 792.0792 211.22113 Q 1056.1056 184.81848 1056.1056 184.81848 L 1082.5083 184.81848 L 1082.5083 184.81848 L 1082.5083 184.81848 L 1082.5083 211.22113 L 1108.9109 211.22113 L 1108.9109 237.62376 L 1108.9109 237.62376 L 1082.5083 237.62376 L 1082.5083 237.62376 L 1082.5083 264.0264 L 1108.9109 264.0264 L 1108.9109 264.0264 L 1108.9109 290.42905 L 1108.9109 290.42905 L 1108.9109 290.42905 L 1108.9109 290.42905 L 1108.9109 316.8317 L 1108.9109 316.8317 L 1108.9109 343.2343 L 1135.3135 343.2343 Q 1161.7162 343.2343 1240.9241 343.2343 L 1320.132 343.2343 L 1320.132 343.2343 L 1320.132 343.2343 L 1346.5347 422.44226 L 1372.9373 501.65018 L 1372.9373 501.65018 L 1372.9373 528.0528 L 1346.5347 528.0528 L 1346.5347 554.45544 L 1346.5347 554.45544 L 1320.132 554.45544 L 1320.132 580.8581 L 1320.132 607.26074 L 1293.7294 607.26074 L 1293.7294 607.26074 L 1293.7294 633.6634 L 1293.7294 633.6634 L 1267.3268 633.6634 Q 1240.9241 660.066 1161.7162 660.066 Q 1056.1056 660.066 1029.703 712.8713 L 1003.30035 739.2739 L 1003.30035 765.6766 L 1003.30035 818.4819 L 1029.703 818.4819 L 1029.703 818.4819 L 1029.703 844.8845 L 1003.30035 844.8845 L 1003.30035 844.8845 L 1003.30035 871.2871 L 1003.30035 871.2871 L 1003.30035 871.2871 L 976.8977 871.2871 L 976.8977 871.2871 L 950.49506 897.68976 L 897.68976 897.68976 L 897.68976 924.0924 L 897.68976 950.49506 L 818.4819 950.49506 Q 739.2739 924.0924 686.4686 924.0924 L 607.26074 897.68976 L 607.26074 871.2871 Q 607.26074 844.8845 528.0528 818.4819 Q 448.84488 765.6766 369.63696 765.6766 Q 316.8317 765.6766 264.0264 792.0792 L 237.62376 818.4819 L 158.41585 818.4819 L 52.805283 818.4819 L 52.805283 792.0792 L 52.805283 792.0792 L 26.402641 765.6766 L -1.8189894E-12 739.2739 L -1.8189894E-12 739.2739 L -1.8189894E-12 739.2739 L -1.8189894E-12 660.066 L -1.8189894E-12 607.26074 L 26.402641 580.8581 Q 52.805283 554.45544 52.805283 554.45544 L 52.805283 528.0528 L 52.805283 501.65018 Q 52.805283 501.65018 184.81848 237.62376 z" svg:height="9.504951mm" draw:style-name="style-328" svg:viewBox="0.0 0.0 1372.9373 950.49506" svg:width="13.729373mm" svg:x="134.12541mm" svg:y="137.02971mm"/>
          <draw:path svg:d="M 897.68976 0.0 L 924.0924 0.0 L 950.49506 105.610565 Q 950.49506 184.81848 1003.30035 184.81848 Q 1029.703 184.81848 1029.703 211.22113 L 1029.703 264.0264 L 1003.30035 264.0264 Q 950.49506 264.0264 950.49506 316.8317 L 924.0924 343.2343 L 897.68976 316.8317 Q 897.68976 264.0264 686.4686 712.8713 Q 475.24753 1135.3135 475.24753 1161.7162 L 475.24753 1188.1188 L 475.24753 1188.1188 Q 475.24753 1188.1188 448.84488 1214.5215 L 448.84488 1214.5215 L 448.84488 1214.5215 Q 422.44226 1214.5215 422.44226 1214.5215 L 422.44226 1240.9241 L 422.44226 1240.9241 Q 422.44226 1240.9241 396.0396 1240.9241 Q 396.0396 1267.3268 316.8317 1188.1188 Q 264.0264 1108.9109 211.22113 1108.9109 L 184.81848 1108.9109 L 184.81848 1108.9109 Q 158.41585 1108.9109 158.41585 1082.5083 Q 158.41585 1056.1056 184.81848 1056.1056 Q 211.22113 1029.703 211.22113 950.49506 L 211.22113 897.68976 L 211.22113 871.2871 L 211.22113 844.8845 L 158.41585 844.8845 Q 79.207924 844.8845 52.805283 818.4819 L -1.8189894E-12 818.4819 L -1.8189894E-12 792.0792 L -1.8189894E-12 765.6766 L -1.8189894E-12 739.2739 L -1.8189894E-12 686.4686 L -1.8189894E-12 660.066 L -1.8189894E-12 633.6634 L 52.805283 633.6634 L 79.207924 633.6634 L 105.610565 633.6634 L 132.0132 633.6634 L 158.41585 686.4686 Q 158.41585 739.2739 184.81848 739.2739 Q 211.22113 739.2739 237.62376 765.6766 L 264.0264 792.0792 L 264.0264 792.0792 L 264.0264 792.0792 L 290.42905 792.0792 L 290.42905 792.0792 L 290.42905 818.4819 L 316.8317 818.4819 L 316.8317 792.0792 L 316.8317 739.2739 L 316.8317 686.4686 Q 316.8317 633.6634 316.8317 580.8581 Q 316.8317 501.65018 264.0264 475.24753 L 237.62376 422.44226 L 237.62376 422.44226 L 211.22113 422.44226 L 211.22113 396.0396 L 211.22113 369.63696 L 237.62376 369.63696 L 264.0264 369.63696 L 290.42905 396.0396 Q 316.8317 422.44226 316.8317 396.0396 Q 343.2343 369.63696 369.63696 369.63696 Q 422.44226 369.63696 422.44226 343.2343 Q 422.44226 316.8317 501.65018 264.0264 Q 580.8581 211.22113 554.45544 184.81848 Q 528.0528 158.41585 501.65018 158.41585 L 501.65018 158.41585 L 660.066 132.0132 Q 792.0792 105.610565 844.8845 52.805283 Q 897.68976 0.0 897.68976 0.0 z" svg:height="12.409241mm" draw:style-name="style-329" svg:viewBox="0.0 0.0 1029.703 1240.9241" svg:width="10.2970295mm" svg:x="129.90099mm" svg:y="123.0363mm"/>
          <draw:path svg:d="M 686.4686 26.402641 L 686.4686 0.0 L 765.6766 26.402641 Q 844.8845 26.402641 844.8845 79.207924 Q 871.2871 132.0132 897.68976 132.0132 Q 924.0924 132.0132 924.0924 158.41585 Q 924.0924 184.81848 950.49506 184.81848 Q 950.49506 211.22113 950.49506 211.22113 L 950.49506 237.62376 L 950.49506 237.62376 L 950.49506 237.62376 L 976.8977 237.62376 L 976.8977 264.0264 L 950.49506 264.0264 Q 950.49506 290.42905 897.68976 369.63696 Q 844.8845 448.84488 792.0792 448.84488 Q 739.2739 448.84488 739.2739 422.44226 Q 739.2739 396.0396 686.4686 422.44226 Q 633.6634 448.84488 607.26074 528.0528 L 580.8581 633.6634 L 580.8581 633.6634 L 580.8581 607.26074 L 554.45544 607.26074 L 528.0528 607.26074 L 528.0528 607.26074 Q 528.0528 580.8581 501.65018 554.45544 Q 501.65018 528.0528 369.63696 528.0528 L 211.22113 501.65018 L 158.41585 528.0528 L 105.610565 554.45544 L 79.207924 554.45544 L 52.805283 554.45544 L 26.402641 554.45544 L -3.6379788E-12 554.45544 L -3.6379788E-12 528.0528 L -3.6379788E-12 528.0528 L 26.402641 528.0528 L 52.805283 528.0528 L 52.805283 501.65018 L 52.805283 475.24753 L 105.610565 475.24753 L 132.0132 448.84488 L 264.0264 422.44226 Q 369.63696 396.0396 343.2343 369.63696 Q 316.8317 343.2343 422.44226 237.62376 Q 528.0528 132.0132 554.45544 79.207924 Q 554.45544 52.805283 607.26074 26.402641 Q 686.4686 26.402641 686.4686 26.402641 z" svg:height="6.3366337mm" draw:style-name="style-330" svg:viewBox="0.0 0.0 976.8977 633.6634" svg:width="9.768977mm" svg:x="172.67326mm" svg:y="173.46535mm"/>
          <draw:path svg:d="M 369.63696 52.805283 L 369.63696 0.0 L 448.84488 26.402641 Q 528.0528 52.805283 528.0528 79.207924 Q 528.0528 105.610565 633.6634 132.0132 Q 712.8713 158.41585 712.8713 211.22113 Q 712.8713 237.62376 792.0792 264.0264 Q 897.68976 264.0264 871.2871 264.0264 Q 871.2871 264.0264 844.8845 290.42905 L 844.8845 290.42905 L 844.8845 316.8317 Q 844.8845 369.63696 897.68976 396.0396 Q 897.68976 422.44226 924.0924 422.44226 L 924.0924 422.44226 L 950.49506 528.0528 Q 976.8977 580.8581 1056.1056 580.8581 Q 1108.9109 580.8581 1135.3135 580.8581 L 1161.7162 580.8581 L 1161.7162 607.26074 L 1161.7162 633.6634 L 1188.1188 633.6634 L 1214.5215 633.6634 L 1214.5215 660.066 L 1214.5215 686.4686 L 1188.1188 712.8713 L 1161.7162 739.2739 L 1161.7162 765.6766 L 1161.7162 792.0792 L 1135.3135 792.0792 L 1108.9109 792.0792 L 1056.1056 765.6766 Q 1003.30035 739.2739 924.0924 765.6766 L 844.8845 765.6766 L 686.4686 765.6766 Q 528.0528 739.2739 475.24753 765.6766 L 422.44226 765.6766 L 369.63696 765.6766 Q 316.8317 765.6766 316.8317 712.8713 L 290.42905 660.066 L 290.42905 660.066 L 290.42905 633.6634 L 264.0264 633.6634 L 237.62376 633.6634 L 211.22113 607.26074 L 184.81848 607.26074 L 184.81848 580.8581 L 184.81848 528.0528 L 158.41585 528.0528 L 105.610565 528.0528 L 79.207924 501.65018 L 52.805283 475.24753 L 26.402641 475.24753 L 1.8189894E-12 475.24753 L 1.8189894E-12 448.84488 L 1.8189894E-12 448.84488 L 1.8189894E-12 448.84488 L 1.8189894E-12 422.44226 L 26.402641 422.44226 L 52.805283 422.44226 L 105.610565 448.84488 L 132.0132 475.24753 L 158.41585 475.24753 Q 184.81848 475.24753 290.42905 475.24753 L 396.0396 475.24753 L 396.0396 422.44226 L 422.44226 396.0396 L 422.44226 369.63696 L 422.44226 343.2343 L 396.0396 316.8317 L 369.63696 290.42905 L 369.63696 264.0264 Q 369.63696 237.62376 316.8317 211.22113 L 290.42905 184.81848 L 316.8317 184.81848 L 343.2343 158.41585 L 343.2343 158.41585 L 369.63696 158.41585 L 369.63696 132.0132 Q 369.63696 105.610565 369.63696 52.805283 z" svg:height="7.920792mm" draw:style-name="style-331" svg:viewBox="0.0 0.0 1214.5215 792.0792" svg:width="12.145215mm" svg:x="106.13861mm" svg:y="156.30363mm"/>
          <draw:path svg:d="M 871.2871 105.610565 L 897.68976 132.0132 L 897.68976 132.0132 L 897.68976 132.0132 L 924.0924 290.42905 Q 950.49506 422.44226 924.0924 528.0528 L 924.0924 633.6634 L 897.68976 633.6634 Q 844.8845 607.26074 739.2739 580.8581 L 633.6634 554.45544 L 607.26074 660.066 Q 580.8581 765.6766 580.8581 765.6766 Q 607.26074 765.6766 633.6634 792.0792 L 686.4686 792.0792 L 686.4686 818.4819 L 686.4686 844.8845 L 686.4686 871.2871 L 686.4686 897.68976 L 660.066 897.68976 L 660.066 924.0924 L 660.066 924.0924 L 633.6634 924.0924 L 633.6634 924.0924 L 633.6634 924.0924 L 580.8581 897.68976 L 554.45544 871.2871 L 554.45544 871.2871 L 528.0528 871.2871 L 528.0528 871.2871 L 528.0528 871.2871 L 501.65018 844.8845 L 475.24753 818.4819 L 475.24753 818.4819 L 475.24753 818.4819 L 448.84488 818.4819 Q 448.84488 818.4819 369.63696 765.6766 Q 290.42905 712.8713 264.0264 660.066 Q 264.0264 607.26074 105.610565 396.0396 L 0.0 211.22113 L 0.0 184.81848 L 0.0 132.0132 L 0.0 105.610565 L 0.0 79.207924 L 26.402641 79.207924 L 52.805283 79.207924 L 52.805283 52.805283 L 52.805283 52.805283 L 158.41585 26.402641 Q 290.42905 26.402641 316.8317 0.0 Q 343.2343 -26.402641 396.0396 0.0 Q 475.24753 26.402641 528.0528 79.207924 Q 580.8581 132.0132 607.26074 158.41585 Q 633.6634 158.41585 660.066 105.610565 Q 686.4686 79.207924 765.6766 79.207924 Q 844.8845 79.207924 871.2871 105.610565 z" svg:height="9.240924mm" draw:style-name="style-332" svg:viewBox="0.0 0.0 924.0924 924.0924" svg:width="9.240924mm" svg:x="171.08911mm" svg:y="107.45875mm"/>
          <draw:path svg:d="M 924.0924 26.402641 L 924.0924 0.0 L 950.49506 26.402641 Q 1003.30035 52.805283 1003.30035 52.805283 L 1003.30035 79.207924 L 1003.30035 105.610565 Q 1003.30035 158.41585 1003.30035 184.81848 L 1003.30035 237.62376 L 1003.30035 237.62376 Q 976.8977 237.62376 976.8977 264.0264 L 976.8977 264.0264 L 950.49506 264.0264 Q 897.68976 237.62376 871.2871 237.62376 Q 844.8845 237.62376 475.24753 237.62376 L 105.610565 237.62376 L 105.610565 211.22113 Q 105.610565 184.81848 52.805283 158.41585 L 0.0 132.0132 L 79.207924 132.0132 L 158.41585 132.0132 L 528.0528 105.610565 Q 924.0924 79.207924 924.0924 26.402641 z" svg:height="2.640264mm" draw:style-name="style-333" svg:viewBox="0.0 0.0 1003.30035 264.0264" svg:width="10.033004mm" svg:x="174.78548mm" svg:y="101.65016mm"/>
          <draw:path svg:d="M 26.402641 26.402641 L 52.805283 -1.8189894E-12 L 79.207924 26.402641 Q 79.207924 52.805283 105.610565 52.805283 L 132.0132 52.805283 L 316.8317 105.610565 Q 501.65018 184.81848 554.45544 211.22113 Q 607.26074 237.62376 686.4686 316.8317 Q 765.6766 422.44226 765.6766 422.44226 L 765.6766 422.44226 L 792.0792 422.44226 L 792.0792 422.44226 L 792.0792 448.84488 L 818.4819 448.84488 L 818.4819 448.84488 L 818.4819 475.24753 L 818.4819 475.24753 L 818.4819 475.24753 L 844.8845 475.24753 L 844.8845 475.24753 L 844.8845 501.65018 L 871.2871 501.65018 L 871.2871 501.65018 L 871.2871 528.0528 L 871.2871 528.0528 L 871.2871 528.0528 L 897.68976 528.0528 L 897.68976 528.0528 L 924.0924 554.45544 L 950.49506 554.45544 L 950.49506 528.0528 L 950.49506 501.65018 L 950.49506 501.65018 L 976.8977 501.65018 L 976.8977 422.44226 L 976.8977 343.2343 L 1003.30035 316.8317 Q 1029.703 264.0264 1082.5083 211.22113 L 1135.3135 184.81848 L 1161.7162 158.41585 L 1161.7162 132.0132 L 1188.1188 132.0132 L 1188.1188 105.610565 L 1188.1188 105.610565 L 1188.1188 105.610565 L 1214.5215 79.207924 L 1214.5215 52.805283 L 1240.9241 52.805283 L 1267.3268 52.805283 L 1267.3268 26.402641 L 1293.7294 26.402641 L 1293.7294 26.402641 L 1293.7294 52.805283 L 1293.7294 52.805283 L 1293.7294 52.805283 L 1293.7294 369.63696 Q 1240.9241 660.066 1240.9241 686.4686 L 1240.9241 739.2739 L 1240.9241 739.2739 L 1240.9241 765.6766 L 1240.9241 765.6766 Q 1214.5215 792.0792 1214.5215 792.0792 L 1188.1188 792.0792 L 1188.1188 844.8845 Q 1188.1188 897.68976 1161.7162 924.0924 L 1135.3135 950.49506 L 1135.3135 950.49506 L 1135.3135 950.49506 L 1082.5083 976.8977 L 1029.703 976.8977 L 1003.30035 976.8977 L 976.8977 976.8977 L 976.8977 950.49506 Q 976.8977 924.0924 950.49506 924.0924 Q 950.49506 897.68976 871.2871 871.2871 L 765.6766 844.8845 L 765.6766 844.8845 Q 765.6766 818.4819 739.2739 818.4819 L 739.2739 818.4819 L 739.2739 792.0792 Q 712.8713 792.0792 712.8713 792.0792 L 712.8713 792.0792 L 712.8713 792.0792 Q 712.8713 765.6766 554.45544 633.6634 Q 448.84488 501.65018 343.2343 475.24753 L 237.62376 422.44226 L 237.62376 422.44226 L 237.62376 422.44226 L 211.22113 396.0396 Q 184.81848 369.63696 132.0132 369.63696 Q 79.207924 343.2343 52.805283 290.42905 L 26.402641 237.62376 L 26.402641 211.22113 L 26.402641 184.81848 L 0.0 158.41585 Q 0.0 132.0132 26.402641 132.0132 Q 52.805283 132.0132 26.402641 105.610565 Q 26.402641 52.805283 26.402641 26.402641 z" svg:height="9.768977mm" draw:style-name="style-334" svg:viewBox="0.0 0.0 1293.7294 976.8977" svg:width="12.937294mm" svg:x="24.554455mm" svg:y="130.42905mm"/>
          <draw:path svg:d="M 422.44226 79.207924 L 448.84488 79.207924 L 501.65018 105.610565 Q 528.0528 158.41585 554.45544 158.41585 L 554.45544 158.41585 L 554.45544 184.81848 L 580.8581 184.81848 L 580.8581 184.81848 L 580.8581 211.22113 L 580.8581 211.22113 L 580.8581 211.22113 L 607.26074 211.22113 L 607.26074 211.22113 L 607.26074 237.62376 L 633.6634 237.62376 L 633.6634 237.62376 L 633.6634 264.0264 L 633.6634 264.0264 L 660.066 264.0264 L 660.066 290.42905 Q 660.066 316.8317 422.44226 211.22113 L 184.81848 105.610565 L 158.41585 105.610565 L 105.610565 105.610565 L 52.805283 79.207924 Q 0.0 52.805283 0.0 26.402641 Q 0.0 0.0 158.41585 0.0 Q 316.8317 0.0 369.63696 52.805283 Q 422.44226 52.805283 422.44226 79.207924 z" svg:height="2.9042904mm" draw:style-name="style-335" svg:viewBox="0.0 0.0 660.066 290.42905" svg:width="6.6006603mm" svg:x="295.18152mm" svg:y="124.09241mm"/>
          <draw:path svg:d="M 105.610565 0.0 L 105.610565 0.0 L 158.41585 0.0 Q 184.81848 0.0 211.22113 0.0 L 211.22113 0.0 L 211.22113 26.402641 L 211.22113 52.805283 L 237.62376 52.805283 L 237.62376 52.805283 L 237.62376 79.207924 L 211.22113 79.207924 L 211.22113 105.610565 L 211.22113 132.0132 L 184.81848 158.41585 L 184.81848 158.41585 L 184.81848 158.41585 Q 158.41585 184.81848 158.41585 211.22113 L 158.41585 237.62376 L 105.610565 237.62376 L 79.207924 211.22113 L 79.207924 211.22113 L 52.805283 211.22113 L 52.805283 211.22113 L 52.805283 211.22113 L 52.805283 184.81848 L 52.805283 184.81848 L 26.402641 158.41585 L 0.0 105.610565 L 0.0 105.610565 L 0.0 105.610565 L 0.0 79.207924 L 0.0 79.207924 L 26.402641 79.207924 L 26.402641 52.805283 L 52.805283 52.805283 L 79.207924 52.805283 L 79.207924 26.402641 L 105.610565 0.0 L 105.610565 0.0 z" svg:height="2.3762376mm" draw:style-name="style-336" svg:viewBox="0.0 0.0 237.62376 237.62376" svg:width="2.3762376mm" svg:x="36.435642mm" svg:y="174.78548mm"/>
          <draw:path svg:d="M 105.610565 211.22113 L 211.22113 0.0 L 211.22113 0.0 L 211.22113 0.0 L 237.62376 26.402641 L 264.0264 52.805283 L 264.0264 52.805283 L 264.0264 79.207924 L 369.63696 79.207924 L 448.84488 79.207924 L 528.0528 79.207924 Q 580.8581 79.207924 580.8581 105.610565 L 580.8581 105.610565 L 633.6634 132.0132 Q 660.066 132.0132 739.2739 158.41585 L 818.4819 158.41585 L 897.68976 184.81848 Q 950.49506 184.81848 1029.703 211.22113 L 1108.9109 211.22113 L 1161.7162 211.22113 L 1240.9241 211.22113 L 1240.9241 211.22113 L 1240.9241 237.62376 L 1267.3268 264.0264 Q 1293.7294 290.42905 1267.3268 316.8317 Q 1214.5215 343.2343 1240.9241 343.2343 L 1267.3268 343.2343 L 1267.3268 369.63696 L 1267.3268 369.63696 L 1240.9241 369.63696 L 1240.9241 396.0396 L 1188.1188 396.0396 Q 1135.3135 396.0396 1135.3135 422.44226 L 1108.9109 422.44226 L 1108.9109 422.44226 L 1108.9109 448.84488 L 1029.703 448.84488 L 950.49506 448.84488 L 950.49506 475.24753 L 950.49506 475.24753 L 871.2871 501.65018 Q 792.0792 528.0528 765.6766 580.8581 Q 739.2739 607.26074 633.6634 686.4686 Q 528.0528 739.2739 528.0528 871.2871 Q 528.0528 976.8977 554.45544 1003.30035 Q 580.8581 1029.703 580.8581 1056.1056 L 580.8581 1082.5083 L 501.65018 1082.5083 L 422.44226 1082.5083 L 422.44226 1108.9109 L 422.44226 1108.9109 L 422.44226 1108.9109 L 422.44226 1108.9109 L 396.0396 1135.3135 L 396.0396 1135.3135 L 343.2343 1135.3135 L 290.42905 1135.3135 L 290.42905 1108.9109 L 264.0264 1108.9109 L 264.0264 1082.5083 Q 264.0264 1056.1056 264.0264 924.0924 Q 211.22113 765.6766 184.81848 739.2739 Q 158.41585 712.8713 132.0132 660.066 Q 105.610565 607.26074 52.805283 554.45544 L 1.8189894E-12 528.0528 L 1.8189894E-12 501.65018 Q 1.8189894E-12 501.65018 1.8189894E-12 448.84488 Q 1.8189894E-12 422.44226 105.610565 211.22113 z" svg:height="11.353135mm" draw:style-name="style-337" svg:viewBox="0.0 0.0 1267.3268 1135.3135" svg:width="12.673267mm" svg:x="132.0132mm" svg:y="144.42244mm"/>
          <draw:path svg:d="M 554.45544 184.81848 L 580.8581 211.22113 L 607.26074 158.41585 Q 633.6634 79.207924 686.4686 132.0132 Q 739.2739 158.41585 844.8845 316.8317 Q 950.49506 475.24753 950.49506 607.26074 Q 1003.30035 712.8713 1003.30035 739.2739 L 1003.30035 765.6766 L 1029.703 792.0792 L 1029.703 818.4819 L 1056.1056 818.4819 L 1082.5083 818.4819 L 1135.3135 818.4819 L 1188.1188 818.4819 L 1188.1188 818.4819 L 1214.5215 818.4819 L 1214.5215 792.0792 Q 1214.5215 765.6766 1240.9241 712.8713 L 1267.3268 633.6634 L 1267.3268 712.8713 L 1267.3268 818.4819 L 1293.7294 792.0792 L 1320.132 765.6766 L 1320.132 712.8713 L 1320.132 686.4686 L 1346.5347 686.4686 L 1346.5347 686.4686 L 1346.5347 1980.198 L 1346.5347 3300.33 L 2455.4456 3300.33 Q 3564.3564 3300.33 3801.9802 3273.9275 L 4066.0066 3273.9275 L 8712.871 3273.9275 Q 13386.139 3247.5247 14046.205 3247.5247 L 14732.673 3247.5247 L 15207.921 3247.5247 Q 15656.766 3247.5247 16528.053 3273.9275 L 17399.34 3273.9275 L 17399.34 3273.9275 L 17399.34 3300.33 L 17346.535 3300.33 L 17293.729 3300.33 L 17425.742 3326.7327 L 17584.158 3353.1353 L 17557.756 3353.1353 L 17531.354 3353.1353 L 17478.549 3353.1353 Q 17452.145 3353.1353 17399.34 3379.538 L 17346.535 3405.9407 L 17346.535 3405.9407 L 17372.938 3405.9407 L 17372.938 3405.9407 L 17372.938 3405.9407 L 17372.938 3432.3433 L 17372.938 3432.3433 L 17346.535 3432.3433 L 17346.535 3458.7458 L 17346.535 3458.7458 L 17372.938 3458.7458 L 17372.938 3458.7458 L 17372.938 3485.1484 L 17293.729 3485.1484 Q 17214.521 3458.7458 17188.12 3458.7458 L 17161.717 3458.7458 L 17161.717 3485.1484 L 17161.717 3511.5513 L 17161.717 3537.9539 L 17161.717 3564.3564 L 17161.717 3564.3564 L 17161.717 3564.3564 L 17188.12 3564.3564 L 17214.521 3564.3564 L 17240.924 3669.967 Q 17267.326 3775.5776 17320.133 3775.5776 Q 17346.535 3775.5776 17346.535 3749.175 Q 17346.535 3722.7722 17372.938 3722.7722 Q 17399.34 3722.7722 17399.34 3749.175 Q 17372.938 3775.5776 17372.938 3775.5776 L 17372.938 3775.5776 L 17372.938 3775.5776 Q 17372.938 3775.5776 17372.938 3801.9802 L 17399.34 3801.9802 L 17478.549 3828.3828 Q 17557.756 3881.1882 17531.354 3881.1882 Q 17531.354 3881.1882 17531.354 3907.5908 L 17557.756 3907.5908 L 17557.756 3907.5908 L 17557.756 3933.9934 L 17610.56 3933.9934 Q 17663.367 3933.9934 17636.963 3960.396 L 17610.56 3960.396 L 17610.56 3986.7986 L 17636.963 4039.604 L 17636.963 4039.604 L 17636.963 4039.604 L 17663.367 4039.604 L 17689.77 4039.604 L 17689.77 4039.604 L 17689.77 4039.604 L 17716.172 4039.604 L 17716.172 4039.604 L 17716.172 4066.0066 L 17742.574 4066.0066 L 17742.574 4066.0066 L 17742.574 4092.4092 L 17768.977 4092.4092 Q 17795.379 4092.4092 17795.379 4092.4092 L 17795.379 4092.4092 L 17821.783 4092.4092 L 17821.783 4092.4092 L 17821.783 4118.812 L 17848.186 4118.812 L 17848.186 4092.4092 L 17848.186 4039.604 L 17874.588 4039.604 L 17874.588 4039.604 L 17874.588 4092.4092 L 17874.588 4145.2144 L 17874.588 4145.2144 L 17848.186 4145.2144 L 17848.186 4171.617 L 17848.186 4198.02 L 17874.588 4198.02 L 17874.588 4198.02 L 17795.379 4224.4224 Q 17742.574 4250.825 17425.742 4250.825 L 17135.314 4250.825 L 17135.314 4277.2275 L 17108.91 4303.6304 L 17108.91 4330.033 L 17108.91 4356.4355 L 17135.314 4356.4355 L 17135.314 4356.4355 L 17135.314 4330.033 L 17161.717 4330.033 L 17161.717 4330.033 L 17161.717 4356.4355 L 17161.717 4356.4355 L 17161.717 4356.4355 L 17188.12 4356.4355 L 17188.12 4356.4355 L 17214.521 4356.4355 L 17214.521 4356.4355 L 17214.521 4356.4355 L 17214.521 4356.4355 L 17240.924 4356.4355 L 17240.924 4356.4355 L 17267.326 4356.4355 L 17293.729 4356.4355 L 17293.729 4356.4355 L 17320.133 4356.4355 L 17372.938 4356.4355 Q 17425.742 4356.4355 17478.549 4356.4355 L 17557.756 4356.4355 L 17557.756 4330.033 L 17584.158 4330.033 L 17584.158 4330.033 L 17584.158 4356.4355 L 17663.367 4356.4355 L 17742.574 4356.4355 L 17716.172 4382.8384 L 17689.77 4409.2407 L 17531.354 4409.2407 L 17346.535 4409.2407 L 17372.938 4514.8516 Q 17372.938 4594.0596 17372.938 4726.0728 Q 17372.938 4858.086 17372.938 4884.4883 Q 17372.938 4937.294 17346.535 4937.294 Q 17320.133 4937.294 17346.535 4963.6963 Q 17372.938 4990.099 17240.924 5016.5015 Q 17108.91 5042.9043 16976.898 5042.9043 L 16844.885 5042.9043 L 16792.08 5069.307 L 16739.273 5069.307 L 16739.273 5095.7095 L 16739.273 5122.1123 L 16844.885 5122.1123 L 16924.092 5148.5146 L 16897.69 5148.5146 L 16871.287 5148.5146 L 16844.885 5174.9175 L 16792.08 5201.3203 L 16818.482 5201.3203 L 16844.885 5201.3203 L 16792.08 5227.7227 L 16712.871 5254.1255 L 16712.871 5254.1255 L 16712.871 5254.1255 L 16448.846 5254.1255 Q 16184.818 5254.1255 13095.71 5306.9307 Q 10006.601 5359.736 8660.066 5359.736 Q 7339.934 5359.736 6019.8022 5359.736 L 4673.2676 5386.1387 L 4620.462 5386.1387 Q 4567.6567 5359.736 4118.812 5412.5415 Q 3669.967 5438.944 3669.967 5412.5415 Q 3669.967 5386.1387 3511.5513 5412.5415 Q 3353.1353 5412.5415 3379.538 5412.5415 Q 3405.9407 5412.5415 2745.8745 5359.736 Q 2112.2112 5359.736 1320.132 5306.9307 Q 528.0528 5254.1255 422.44226 5201.3203 Q 290.42905 5148.5146 264.0264 5174.9175 Q 237.62376 5201.3203 158.41585 5148.5146 Q 79.207924 5148.5146 52.805283 5042.9043 Q 52.805283 4963.6963 26.402641 5042.9043 L 0.0 5095.7095 L 0.0 5095.7095 L 0.0 5095.7095 L 0.0 4831.683 L 0.0 4567.6567 L 0.0 4567.6567 L 0.0 4567.6567 L 26.402641 4567.6567 L 26.402641 4567.6567 L 26.402641 4594.0596 L 52.805283 4594.0596 L 52.805283 4462.0464 Q 52.805283 4303.6304 105.610565 4303.6304 Q 132.0132 4277.2275 132.0132 4198.02 Q 158.41585 4145.2144 211.22113 3960.396 Q 264.0264 3775.5776 237.62376 3353.1353 Q 237.62376 2930.693 264.0264 2904.2905 Q 316.8317 2877.8877 369.63696 2693.0693 Q 422.44226 2481.8481 396.0396 2085.8086 Q 369.63696 1716.1716 396.0396 871.2871 L 422.44226 26.402641 L 448.84488 -1.8189894E-12 Q 475.24753 -26.402641 528.0528 79.207924 Q 528.0528 158.41585 554.45544 184.81848 z M 7419.142 3511.5513 L 7445.5444 3511.5513 L 7445.5444 3511.5513 Q 7445.5444 3485.1484 7471.9473 3485.1484 L 7471.9473 3485.1484 L 7603.9604 3511.5513 Q 7762.3765 3564.3564 7709.571 3564.3564 Q 7656.7656 3564.3564 7630.3633 3590.759 Q 7630.3633 3617.1616 7524.7524 3590.759 Q 7419.142 3564.3564 7419.142 3564.3564 L 7419.142 3564.3564 L 7419.142 3564.3564 Q 7392.7393 3564.3564 7260.726 3590.759 L 7102.31 3617.1616 L 7102.31 3590.759 L 7102.31 3564.3564 L 7075.9077 3564.3564 L 7049.505 3564.3564 L 7049.505 3590.759 L 7023.1025 3590.759 L 7023.1025 3564.3564 Q 7023.1025 3511.5513 7207.921 3511.5513 Q 7392.7393 3511.5513 7419.142 3511.5513 z M 8052.805 3564.3564 L 8052.805 3511.5513 L 8237.624 3511.5513 Q 8396.04 3511.5513 8396.04 3537.9539 Q 8396.04 3564.3564 8237.624 3564.3564 Q 8052.805 3590.759 8052.805 3564.3564 z M 12277.228 3643.5645 Q 12277.228 3511.5513 12303.631 3511.5513 Q 12330.033 3511.5513 12330.033 3564.3564 Q 12356.436 3590.759 12356.436 3564.3564 Q 12356.436 3537.9539 12382.838 3537.9539 Q 12409.241 3537.9539 12382.838 3617.1616 Q 12356.436 3669.967 12330.033 3722.7722 Q 12303.631 3775.5776 12277.228 3643.5645 z M 15841.584 3537.9539 Q 15894.39 3537.9539 15920.792 3617.1616 Q 15920.792 3722.7722 15841.584 3722.7722 Q 15762.376 3722.7722 15762.376 3617.1616 Q 15788.779 3537.9539 15841.584 3537.9539 z M 15973.598 3643.5645 Q 15947.194 3511.5513 16026.402 3537.9539 Q 16105.61 3537.9539 16105.61 3590.759 Q 16079.208 3669.967 16052.806 3669.967 Q 16000.0 3669.967 16000.0 3722.7722 Q 16000.0 3749.175 15973.598 3643.5645 z M 16211.221 3775.5776 L 16184.818 3775.5776 L 16158.416 3643.5645 Q 16158.416 3511.5513 16237.624 3537.9539 Q 16316.832 3537.9539 16316.832 3617.1616 Q 16290.429 3696.3696 16264.026 3696.3696 Q 16237.624 3696.3696 16264.026 3722.7722 Q 16264.026 3775.5776 16211.221 3775.5776 z" svg:height="54.125412mm" draw:style-name="style-338" svg:viewBox="0.0 0.0 17874.588 5412.5415" svg:width="178.74588mm" svg:x="2.640264mm" svg:y="161.84819mm"/>
          <draw:path svg:d="M 1108.9109 686.4686 L 1108.9109 712.8713 L 1135.3135 712.8713 L 1135.3135 712.8713 L 1161.7162 739.2739 L 1188.1188 765.6766 L 1188.1188 765.6766 L 1161.7162 765.6766 L 1161.7162 792.0792 L 1161.7162 818.4819 L 1135.3135 818.4819 L 1135.3135 818.4819 L 1135.3135 844.8845 L 1135.3135 844.8845 L 1135.3135 924.0924 Q 1108.9109 1003.30035 1056.1056 1082.5083 Q 976.8977 1188.1188 844.8845 1214.5215 Q 739.2739 1240.9241 712.8713 1293.7294 Q 686.4686 1320.132 580.8581 1346.5347 Q 501.65018 1399.34 316.8317 1346.5347 L 132.0132 1293.7294 L 132.0132 1267.3268 L 105.610565 1267.3268 L 105.610565 1267.3268 L 105.610565 1240.9241 L 105.610565 1240.9241 L 105.610565 1240.9241 L 79.207924 1240.9241 L 79.207924 1240.9241 L 79.207924 1214.5215 L 79.207924 1214.5215 L 79.207924 1214.5215 L 79.207924 1188.1188 L 79.207924 1188.1188 L 105.610565 1188.1188 L 105.610565 1188.1188 Q 158.41585 1188.1188 158.41585 1188.1188 Q 158.41585 1214.5215 184.81848 1188.1188 Q 211.22113 1161.7162 211.22113 1135.3135 L 211.22113 1108.9109 L 184.81848 1108.9109 Q 184.81848 1082.5083 79.207924 976.8977 Q 0.0 844.8845 0.0 765.6766 Q 0.0 686.4686 52.805283 660.066 Q 79.207924 633.6634 79.207924 607.26074 Q 79.207924 580.8581 132.0132 554.45544 Q 184.81848 554.45544 132.0132 501.65018 Q 105.610565 422.44226 105.610565 264.0264 L 105.610565 105.610565 L 132.0132 105.610565 L 132.0132 79.207924 L 158.41585 79.207924 L 184.81848 79.207924 L 316.8317 26.402641 Q 422.44226 -26.402641 501.65018 0.0 Q 580.8581 26.402641 660.066 79.207924 Q 739.2739 132.0132 897.68976 158.41585 Q 1029.703 184.81848 1082.5083 290.42905 Q 1161.7162 369.63696 1135.3135 475.24753 Q 1108.9109 554.45544 1108.9109 607.26074 Q 1108.9109 660.066 1108.9109 686.4686 z" svg:height="13.465346mm" draw:style-name="style-339" svg:viewBox="0.0 0.0 1188.1188 1346.5347" svg:width="11.881188mm" svg:x="115.11551mm" svg:y="47.260727mm"/>
          <draw:path svg:d="M 422.44226 1.8189894E-12 L 528.0528 1.8189894E-12 L 554.45544 26.402641 Q 580.8581 52.805283 528.0528 79.207924 Q 475.24753 79.207924 475.24753 105.610565 L 475.24753 105.610565 L 264.0264 105.610565 L 52.805283 79.207924 L -1.8189894E-12 79.207924 Q -26.402641 79.207924 -1.8189894E-12 52.805283 L 52.805283 26.402641 L 158.41585 26.402641 Q 290.42905 26.402641 422.44226 1.8189894E-12 z" svg:height="1.0561056mm" draw:style-name="style-340" svg:viewBox="0.0 0.0 554.45544 105.610565" svg:width="5.5445547mm" svg:x="138.34984mm" svg:y="106.930695mm"/>
          <draw:path svg:d="M 211.22113 0.0 L 264.0264 0.0 L 264.0264 0.0 Q 264.0264 26.402641 264.0264 26.402641 L 290.42905 26.402641 L 475.24753 52.805283 Q 660.066 79.207924 660.066 79.207924 Q 686.4686 79.207924 686.4686 79.207924 L 686.4686 79.207924 L 739.2739 105.610565 L 765.6766 132.0132 L 792.0792 132.0132 L 818.4819 132.0132 L 818.4819 158.41585 L 844.8845 158.41585 L 844.8845 211.22113 L 844.8845 264.0264 L 818.4819 264.0264 L 792.0792 290.42905 L 739.2739 290.42905 L 712.8713 290.42905 L 686.4686 316.8317 L 660.066 343.2343 L 607.26074 343.2343 Q 554.45544 343.2343 316.8317 316.8317 L 79.207924 290.42905 L 79.207924 290.42905 L 79.207924 290.42905 L 52.805283 264.0264 L 0.0 237.62376 L 26.402641 237.62376 L 52.805283 237.62376 L 52.805283 211.22113 L 52.805283 211.22113 L 79.207924 184.81848 Q 79.207924 158.41585 52.805283 132.0132 Q 0.0 132.0132 26.402641 79.207924 Q 26.402641 26.402641 105.610565 26.402641 Q 184.81848 26.402641 211.22113 0.0 z" svg:height="3.4323432mm" draw:style-name="style-341" svg:viewBox="0.0 0.0 844.8845 343.2343" svg:width="8.448845mm" svg:x="209.10892mm" svg:y="154.45544mm"/>
          <draw:path svg:d="M 316.8317 52.805283 L 316.8317 0.0 L 369.63696 1267.3268 Q 369.63696 2534.6536 396.0396 2798.68 Q 422.44226 3036.3037 422.44226 3062.7063 L 422.44226 3062.7063 L 396.0396 3907.5908 Q 369.63696 4752.475 396.0396 5122.1123 Q 422.44226 5518.152 369.63696 5729.373 Q 316.8317 5914.1914 264.0264 5940.594 Q 237.62376 5966.9966 237.62376 6389.439 Q 264.0264 6811.8813 211.22113 6996.6997 Q 158.41585 7181.518 132.0132 7234.323 Q 132.0132 7313.5312 105.610565 7339.934 Q 52.805283 7339.934 52.805283 7498.35 L 52.805283 7630.3633 L 26.402641 7630.3633 L 26.402641 7603.9604 L 26.402641 7603.9604 L 0.0 7603.9604 L 0.0 7603.9604 L 0.0 7603.9604 L 0.0 4118.812 L 0.0 660.066 L 0.0 660.066 L 0.0 660.066 L 26.402641 660.066 L 26.402641 686.4686 L 26.402641 686.4686 L 52.805283 686.4686 L 52.805283 712.8713 L 52.805283 739.2739 L 79.207924 739.2739 L 105.610565 739.2739 L 105.610565 528.0528 Q 105.610565 290.42905 158.41585 290.42905 Q 184.81848 316.8317 211.22113 290.42905 Q 211.22113 264.0264 211.22113 158.41585 L 211.22113 79.207924 L 237.62376 79.207924 L 237.62376 52.805283 L 237.62376 52.805283 L 264.0264 52.805283 L 264.0264 79.207924 L 264.0264 105.610565 L 290.42905 105.610565 L 316.8317 105.610565 L 316.8317 52.805283 z" svg:height="76.30363mm" draw:style-name="style-342" svg:viewBox="0.0 0.0 422.44226 7630.3633" svg:width="4.2244225mm" svg:x="2.640264mm" svg:y="131.48515mm"/>
          <draw:path svg:d="M 2402.6404 26.402641 L 2429.043 0.0 L 2481.8481 0.0 Q 2561.0562 0.0 2613.8613 52.805283 Q 2693.0693 79.207924 2693.0693 158.41585 Q 2693.0693 264.0264 2693.0693 422.44226 Q 2640.264 580.8581 2640.264 686.4686 Q 2587.4587 765.6766 2666.6667 792.0792 Q 2719.472 792.0792 2693.0693 818.4819 L 2693.0693 818.4819 L 2587.4587 792.0792 Q 2455.4456 792.0792 2455.4456 897.68976 Q 2481.8481 1029.703 2481.8481 1188.1188 L 2481.8481 1346.5347 L 2508.2507 1346.5347 L 2508.2507 1372.9373 L 2534.6536 1372.9373 L 2534.6536 1372.9373 L 2534.6536 1504.9506 L 2534.6536 1636.9637 L 2534.6536 1663.3663 L 2534.6536 1689.769 L 2508.2507 1848.1848 Q 2508.2507 2033.0033 2481.8481 2059.406 Q 2481.8481 2059.406 2481.8481 2112.2112 Q 2508.2507 2138.6138 2455.4456 2165.0166 Q 2402.6404 2165.0166 2429.043 2323.4324 Q 2429.043 2481.8481 2297.0298 2534.6536 Q 2165.0166 2587.4587 2138.6138 2587.4587 L 2112.2112 2587.4587 L 2085.8086 2561.0562 Q 2059.406 2534.6536 2085.8086 2508.2507 Q 2085.8086 2481.8481 2112.2112 2481.8481 Q 2138.6138 2481.8481 2138.6138 2429.043 Q 2138.6138 2402.6404 2165.0166 2402.6404 Q 2191.4192 2402.6404 2191.4192 2376.2375 Q 2191.4192 2349.835 1980.198 2402.6404 Q 1768.9769 2429.043 1689.769 2481.8481 Q 1636.9637 2508.2507 1610.561 2534.6536 Q 1610.561 2561.0562 1478.5479 2587.4587 Q 1372.9373 2640.264 1240.9241 2719.472 Q 1108.9109 2825.0825 1108.9109 3115.5115 Q 1108.9109 3379.538 1108.9109 3537.9539 L 1108.9109 3722.7722 L 1135.3135 3749.175 L 1161.7162 3801.9802 L 1161.7162 3801.9802 L 1161.7162 3801.9802 L 1161.7162 3828.3828 L 1161.7162 3828.3828 L 1188.1188 3828.3828 L 1188.1188 3854.7854 L 1188.1188 3854.7854 L 1214.5215 3854.7854 L 1214.5215 3854.7854 L 1214.5215 3854.7854 L 1214.5215 3881.1882 L 1214.5215 3881.1882 L 1240.9241 3881.1882 L 1240.9241 3907.5908 L 1267.3268 3907.5908 L 1267.3268 3907.5908 L 1267.3268 3907.5908 L 1267.3268 3933.9934 L 1240.9241 3933.9934 L 1214.5215 3907.5908 L 1188.1188 3907.5908 L 1161.7162 3907.5908 L 1161.7162 3907.5908 L 1161.7162 3881.1882 L 1135.3135 3881.1882 L 1135.3135 3854.7854 L 1135.3135 3854.7854 L 1108.9109 3854.7854 L 1108.9109 3854.7854 L 1108.9109 3854.7854 L 1108.9109 3828.3828 L 1108.9109 3828.3828 L 1082.5083 3828.3828 L 1082.5083 3801.9802 L 1082.5083 3801.9802 Q 1056.1056 3801.9802 1003.30035 3775.5776 Q 924.0924 3749.175 897.68976 3696.3696 Q 871.2871 3643.5645 712.8713 3669.967 L 554.45544 3696.3696 L 554.45544 3696.3696 L 554.45544 3696.3696 L 528.0528 3669.967 Q 501.65018 3643.5645 448.84488 3617.1616 Q 422.44226 3564.3564 422.44226 3511.5513 Q 448.84488 3485.1484 422.44226 3168.317 Q 396.0396 2851.485 369.63696 2851.485 Q 343.2343 2851.485 343.2343 2798.68 Q 369.63696 2745.8745 369.63696 2587.4587 Q 369.63696 2429.043 369.63696 2376.2375 L 343.2343 2297.0298 L 343.2343 2297.0298 Q 369.63696 2297.0298 369.63696 2217.8218 Q 369.63696 2138.6138 316.8317 2059.406 L 290.42905 1980.198 L 290.42905 1980.198 Q 290.42905 1953.7954 158.41585 1927.3927 L 52.805283 1900.9901 L 26.402641 1874.5875 L 0.0 1848.1848 L 0.0 1848.1848 L 0.0 1848.1848 L 26.402641 1848.1848 L 52.805283 1848.1848 L 105.610565 1821.7822 L 184.81848 1795.3795 L 290.42905 1848.1848 Q 396.0396 1848.1848 422.44226 1900.9901 Q 422.44226 1927.3927 528.0528 1900.9901 Q 607.26074 1900.9901 686.4686 1900.9901 L 765.6766 1900.9901 L 792.0792 1927.3927 L 844.8845 1927.3927 L 844.8845 1900.9901 L 844.8845 1874.5875 L 818.4819 1874.5875 L 818.4819 1848.1848 L 792.0792 1848.1848 Q 765.6766 1848.1848 712.8713 1795.3795 L 660.066 1795.3795 L 686.4686 1768.9769 Q 712.8713 1742.5742 792.0792 1716.1716 L 871.2871 1689.769 L 871.2871 1663.3663 L 844.8845 1663.3663 L 844.8845 1663.3663 L 844.8845 1636.9637 L 844.8845 1636.9637 L 844.8845 1636.9637 L 818.4819 1636.9637 Q 818.4819 1636.9637 739.2739 1636.9637 L 686.4686 1636.9637 L 712.8713 1636.9637 L 739.2739 1636.9637 L 739.2739 1610.561 L 739.2739 1610.561 L 765.6766 1610.561 L 765.6766 1584.1584 L 765.6766 1584.1584 L 792.0792 1584.1584 L 792.0792 1557.7557 L 792.0792 1531.3531 L 871.2871 1504.9506 Q 950.49506 1478.5479 1082.5083 1452.1453 Q 1214.5215 1425.7426 1267.3268 1425.7426 L 1293.7294 1425.7426 L 1293.7294 1399.34 L 1320.132 1399.34 L 1320.132 1399.34 L 1320.132 1372.9373 L 1346.5347 1372.9373 L 1372.9373 1372.9373 L 1372.9373 1346.5347 L 1372.9373 1346.5347 L 1399.34 1320.132 L 1399.34 1293.7294 L 1425.7426 1293.7294 L 1452.1453 1267.3268 L 1452.1453 1267.3268 L 1425.7426 1267.3268 L 1425.7426 1267.3268 L 1425.7426 1267.3268 L 1399.34 1240.9241 L 1372.9373 1214.5215 L 1320.132 1214.5215 Q 1240.9241 1214.5215 1214.5215 1188.1188 Q 1188.1188 1161.7162 1161.7162 1188.1188 Q 1108.9109 1188.1188 1108.9109 1161.7162 Q 1108.9109 1135.3135 1108.9109 1108.9109 L 1056.1056 1082.5083 L 1056.1056 1082.5083 L 1056.1056 1108.9109 L 1003.30035 1108.9109 L 976.8977 1108.9109 L 976.8977 1056.1056 L 1003.30035 1029.703 L 1003.30035 1029.703 L 1003.30035 1003.30035 L 1003.30035 1003.30035 L 1003.30035 1003.30035 L 1029.703 950.49506 Q 1056.1056 871.2871 1135.3135 844.8845 Q 1240.9241 792.0792 1267.3268 765.6766 Q 1267.3268 739.2739 1293.7294 765.6766 L 1320.132 792.0792 L 1346.5347 792.0792 L 1372.9373 792.0792 L 1372.9373 739.2739 Q 1372.9373 686.4686 1320.132 660.066 L 1267.3268 633.6634 L 1267.3268 633.6634 L 1267.3268 607.26074 L 1293.7294 580.8581 L 1320.132 528.0528 L 1320.132 528.0528 L 1320.132 528.0528 L 1346.5347 554.45544 Q 1372.9373 580.8581 1478.5479 580.8581 Q 1584.1584 554.45544 1742.5742 369.63696 Q 1900.9901 158.41585 1927.3927 158.41585 Q 1953.7954 158.41585 1953.7954 105.610565 Q 1980.198 52.805283 2006.6007 52.805283 Q 2059.406 26.402641 2059.406 52.805283 Q 2059.406 79.207924 2191.4192 52.805283 Q 2323.4324 52.805283 2349.835 52.805283 L 2349.835 52.805283 L 2376.2375 52.805283 L 2376.2375 52.805283 L 2402.6404 26.402641 z" svg:height="39.339935mm" draw:style-name="style-343" svg:viewBox="0.0 0.0 2693.0693 3933.9934" svg:width="26.930693mm" svg:x="32.21122mm" svg:y="62.31023mm"/>
          <draw:path svg:d="M 6495.0493 0.0 L 7603.9604 0.0 L 7603.9604 0.0 Q 7603.9604 0.0 7603.9604 26.402641 Q 7603.9604 26.402641 7577.5576 52.805283 Q 7551.1553 105.610565 7471.9473 105.610565 Q 7392.7393 132.0132 7392.7393 158.41585 Q 7392.7393 184.81848 7287.129 158.41585 Q 7207.921 158.41585 7207.921 184.81848 Q 7207.921 211.22113 7128.713 211.22113 Q 7075.9077 237.62376 7023.1025 237.62376 Q 6970.297 211.22113 6970.297 237.62376 Q 6943.8945 264.0264 6996.6997 264.0264 Q 7049.505 264.0264 6943.8945 316.8317 Q 6838.2837 343.2343 6811.8813 316.8317 Q 6811.8813 316.8317 6706.2705 316.8317 Q 6600.66 343.2343 6600.66 369.63696 Q 6600.66 396.0396 6574.2573 422.44226 Q 6521.452 448.84488 6521.452 475.24753 Q 6521.452 528.0528 6495.0493 528.0528 Q 6442.244 501.65018 6415.842 501.65018 Q 6363.036 501.65018 6336.634 580.8581 Q 6336.634 633.6634 6283.8286 660.066 Q 6231.023 686.4686 6204.6206 739.2739 Q 6178.218 818.4819 6151.8154 844.8845 Q 6125.4126 844.8845 6125.4126 897.68976 Q 6125.4126 924.0924 6099.01 924.0924 Q 6072.6074 924.0924 6072.6074 976.8977 Q 6072.6074 1029.703 5966.9966 1056.1056 Q 5887.7886 1082.5083 5861.386 1161.7162 Q 5808.581 1214.5215 5729.373 1240.9241 Q 5623.762 1267.3268 5544.5547 1267.3268 Q 5465.3467 1320.132 5438.944 1293.7294 Q 5386.1387 1267.3268 5306.9307 1293.7294 Q 5227.7227 1293.7294 5148.5146 1293.7294 Q 5095.7095 1293.7294 5095.7095 1320.132 Q 5095.7095 1372.9373 5069.307 1372.9373 Q 5042.9043 1372.9373 4963.6963 1478.5479 Q 4910.891 1584.1584 4910.891 1636.9637 Q 4884.4883 1689.769 4805.281 1689.769 Q 4752.475 1716.1716 4752.475 1795.3795 Q 4752.475 1874.5875 4673.2676 1900.9901 Q 4620.462 1927.3927 4620.462 1953.7954 Q 4646.8647 1980.198 4646.8647 2085.8086 L 4646.8647 2191.4192 L 4646.8647 2191.4192 L 4646.8647 2217.8218 L 4646.8647 2217.8218 L 4646.8647 2217.8218 L 4673.2676 2217.8218 L 4673.2676 2217.8218 L 4699.67 2244.2244 Q 4699.67 2270.627 4726.0728 2244.2244 Q 4752.475 2217.8218 4752.475 2270.627 Q 4805.281 2323.4324 4805.281 2297.0298 Q 4805.281 2270.627 4910.891 2270.627 Q 4990.099 2270.627 4963.6963 2323.4324 Q 4963.6963 2376.2375 4963.6963 2376.2375 Q 4990.099 2376.2375 5016.5015 2349.835 L 5042.9043 2349.835 L 5042.9043 2402.6404 L 5069.307 2455.4456 L 5069.307 2481.8481 L 5069.307 2481.8481 L 5042.9043 2508.2507 Q 5042.9043 2534.6536 5069.307 2534.6536 L 5095.7095 2534.6536 L 5095.7095 2561.0562 L 5069.307 2561.0562 L 5069.307 2587.4587 Q 5069.307 2613.8613 4990.099 2666.6667 Q 4910.891 2719.472 4910.891 2745.8745 Q 4884.4883 2745.8745 4910.891 2904.2905 Q 4963.6963 3036.3037 4910.891 3062.7063 Q 4884.4883 3062.7063 4884.4883 3089.109 Q 4884.4883 3115.5115 4858.086 3115.5115 Q 4831.683 3115.5115 4805.281 3168.317 Q 4752.475 3221.122 4646.8647 3221.122 Q 4541.254 3221.122 4541.254 3273.9275 Q 4541.254 3300.33 4514.8516 3326.7327 Q 4488.4487 3326.7327 4488.4487 3273.9275 Q 4488.4487 3221.122 4409.2407 3221.122 Q 4356.4355 3221.122 4330.033 3273.9275 Q 4277.2275 3273.9275 4224.4224 3247.5247 Q 4198.02 3194.7195 4171.617 3194.7195 Q 4145.2144 3194.7195 4118.812 3273.9275 Q 4066.0066 3326.7327 4039.604 3326.7327 Q 4013.2014 3300.33 4013.2014 3326.7327 Q 4013.2014 3353.1353 3960.396 3379.538 Q 3907.5908 3379.538 3907.5908 3353.1353 Q 3907.5908 3326.7327 3881.1882 3379.538 Q 3881.1882 3405.9407 3854.7854 3405.9407 Q 3828.3828 3405.9407 3828.3828 3432.3433 Q 3801.9802 3485.1484 3801.9802 3511.5513 L 3775.5776 3537.9539 L 3775.5776 3537.9539 L 3749.175 3537.9539 L 3749.175 3537.9539 L 3749.175 3537.9539 L 3696.3696 3564.3564 L 3669.967 3564.3564 L 3669.967 3564.3564 L 3669.967 3537.9539 L 3669.967 3537.9539 L 3696.3696 3537.9539 L 3696.3696 3511.5513 L 3696.3696 3485.1484 L 3722.7722 3485.1484 L 3722.7722 3485.1484 L 3696.3696 3458.7458 L 3669.967 3432.3433 L 3669.967 3432.3433 L 3643.5645 3432.3433 L 3643.5645 3405.9407 Q 3643.5645 3379.538 3643.5645 3326.7327 Q 3643.5645 3273.9275 3669.967 3194.7195 Q 3696.3696 3089.109 3617.1616 3009.9011 Q 3564.3564 2904.2905 3432.3433 2877.8877 Q 3273.9275 2851.485 3194.7195 2798.68 Q 3115.5115 2745.8745 3036.3037 2719.472 Q 2957.0957 2693.0693 2851.485 2745.8745 L 2719.472 2798.68 L 2693.0693 2798.68 L 2666.6667 2798.68 L 2666.6667 2825.0825 L 2640.264 2825.0825 L 2640.264 2983.4983 Q 2640.264 3141.9143 2666.6667 3221.122 Q 2719.472 3273.9275 2666.6667 3273.9275 Q 2613.8613 3300.33 2613.8613 3326.7327 Q 2613.8613 3353.1353 2587.4587 3379.538 Q 2534.6536 3405.9407 2534.6536 3485.1484 Q 2534.6536 3564.3564 2613.8613 3696.3696 Q 2719.472 3801.9802 2719.472 3828.3828 L 2745.8745 3828.3828 L 2745.8745 3854.7854 Q 2745.8745 3881.1882 2719.472 3907.5908 Q 2693.0693 3933.9934 2693.0693 3907.5908 Q 2693.0693 3907.5908 2640.264 3907.5908 L 2640.264 3907.5908 L 2613.8613 3907.5908 L 2613.8613 3907.5908 L 2613.8613 3933.9934 L 2613.8613 3933.9934 L 2613.8613 3933.9934 Q 2587.4587 3933.9934 2613.8613 3960.396 Q 2640.264 4013.2014 2534.6536 4066.0066 Q 2429.043 4092.4092 2429.043 4118.812 L 2402.6404 4171.617 L 2402.6404 4171.617 L 2376.2375 4171.617 L 2376.2375 4171.617 L 2376.2375 4171.617 L 2376.2375 4198.02 Q 2376.2375 4198.02 2349.835 4224.4224 L 2349.835 4224.4224 L 2323.4324 4224.4224 Q 2323.4324 4224.4224 2323.4324 4250.825 L 2323.4324 4250.825 L 2323.4324 4250.825 Q 2323.4324 4250.825 2297.0298 4303.6304 Q 2270.627 4356.4355 2217.8218 4382.8384 Q 2191.4192 4382.8384 2085.8086 4409.2407 Q 1980.198 4435.6436 1953.7954 4435.6436 Q 1953.7954 4462.0464 1953.7954 4488.4487 Q 1953.7954 4514.8516 1927.3927 4620.462 L 1900.9901 4726.0728 L 1874.5875 4726.0728 L 1874.5875 4752.475 L 1874.5875 4752.475 L 1848.1848 4752.475 L 1848.1848 4752.475 L 1848.1848 4752.475 L 1821.7822 4726.0728 Q 1795.3795 4699.67 1742.5742 4699.67 Q 1716.1716 4699.67 1716.1716 4646.8647 Q 1689.769 4594.0596 1663.3663 4620.462 Q 1610.561 4646.8647 1531.3531 4699.67 Q 1478.5479 4752.475 1478.5479 4699.67 Q 1478.5479 4673.2676 1425.7426 4726.0728 Q 1399.34 4752.475 1267.3268 4752.475 Q 1135.3135 4726.0728 1135.3135 4699.67 Q 1135.3135 4673.2676 1108.9109 4673.2676 L 1082.5083 4673.2676 L 1082.5083 4646.8647 L 1056.1056 4620.462 L 1056.1056 4620.462 L 1056.1056 4620.462 L 1056.1056 4541.254 Q 1056.1056 4488.4487 1003.30035 4409.2407 Q 1003.30035 4330.033 897.68976 4224.4224 Q 792.0792 4118.812 739.2739 4066.0066 L 712.8713 4039.604 L 739.2739 4039.604 Q 765.6766 4039.604 792.0792 3960.396 Q 844.8845 3854.7854 897.68976 3801.9802 Q 950.49506 3749.175 1029.703 3643.5645 Q 1108.9109 3511.5513 1161.7162 3485.1484 Q 1161.7162 3432.3433 1188.1188 3405.9407 Q 1214.5215 3379.538 1161.7162 3379.538 Q 1108.9109 3353.1353 1108.9109 3326.7327 Q 1108.9109 3300.33 1108.9109 3273.9275 Q 1108.9109 3221.122 1161.7162 3115.5115 Q 1188.1188 3009.9011 1135.3135 3009.9011 Q 1082.5083 3009.9011 1082.5083 2957.0957 Q 1082.5083 2904.2905 1056.1056 2957.0957 L 1029.703 2957.0957 L 1029.703 2983.4983 L 1003.30035 2983.4983 L 1003.30035 2930.693 L 1003.30035 2877.8877 L 1029.703 2877.8877 L 1056.1056 2877.8877 L 1056.1056 2851.485 Q 1056.1056 2798.68 1082.5083 2798.68 Q 1108.9109 2798.68 1161.7162 2745.8745 Q 1214.5215 2719.472 1240.9241 2693.0693 Q 1267.3268 2693.0693 1267.3268 2613.8613 Q 1293.7294 2561.0562 1320.132 2561.0562 Q 1346.5347 2587.4587 1346.5347 2534.6536 Q 1372.9373 2481.8481 1320.132 2429.043 Q 1320.132 2402.6404 1267.3268 2429.043 Q 1240.9241 2429.043 1240.9241 2376.2375 Q 1214.5215 2349.835 1188.1188 2297.0298 Q 1135.3135 2217.8218 1108.9109 2191.4192 Q 1108.9109 2138.6138 1135.3135 2112.2112 Q 1161.7162 2112.2112 1108.9109 2085.8086 Q 1056.1056 2059.406 1108.9109 2033.0033 L 1135.3135 2006.6007 L 1108.9109 2006.6007 L 1056.1056 2006.6007 L 1029.703 1980.198 L 1003.30035 1953.7954 L 950.49506 1953.7954 L 924.0924 1953.7954 L 924.0924 1980.198 L 924.0924 2006.6007 L 897.68976 2006.6007 L 871.2871 2006.6007 L 871.2871 1980.198 L 844.8845 1980.198 L 844.8845 2006.6007 L 844.8845 2033.0033 L 844.8845 2138.6138 Q 871.2871 2217.8218 871.2871 2217.8218 Q 897.68976 2217.8218 897.68976 2270.627 L 897.68976 2323.4324 L 871.2871 2297.0298 L 871.2871 2270.627 L 844.8845 2270.627 Q 792.0792 2270.627 712.8713 2323.4324 Q 633.6634 2349.835 633.6634 2376.2375 Q 633.6634 2402.6404 554.45544 2402.6404 Q 501.65018 2402.6404 501.65018 2429.043 L 475.24753 2455.4456 L 475.24753 2429.043 Q 475.24753 2402.6404 422.44226 2402.6404 L 343.2343 2402.6404 L 343.2343 2376.2375 Q 316.8317 2349.835 316.8317 2323.4324 L 290.42905 2323.4324 L 264.0264 2323.4324 L 237.62376 2323.4324 L 237.62376 2297.0298 L 264.0264 2297.0298 L 264.0264 2270.627 L 264.0264 2270.627 L 237.62376 2270.627 L 237.62376 2270.627 L 237.62376 2244.2244 L 211.22113 2244.2244 L 211.22113 2244.2244 L 211.22113 2217.8218 L 264.0264 2217.8218 Q 290.42905 2217.8218 264.0264 2138.6138 L 264.0264 2059.406 L 237.62376 2059.406 Q 211.22113 2059.406 211.22113 2006.6007 Q 211.22113 1980.198 184.81848 2006.6007 L 158.41585 2006.6007 L 158.41585 2033.0033 L 158.41585 2033.0033 L 132.0132 2033.0033 L 132.0132 2059.406 L 105.610565 2059.406 L 79.207924 2059.406 L 79.207924 2033.0033 L 105.610565 2033.0033 L 105.610565 2033.0033 L 105.610565 2006.6007 L 52.805283 2006.6007 L 26.402641 2006.6007 L 26.402641 1980.198 L 52.805283 1953.7954 L 52.805283 1927.3927 L 52.805283 1900.9901 L 52.805283 1874.5875 L 52.805283 1848.1848 L 52.805283 1848.1848 L 52.805283 1848.1848 L 79.207924 1874.5875 Q 105.610565 1900.9901 132.0132 1927.3927 L 158.41585 1953.7954 L 158.41585 1927.3927 L 158.41585 1900.9901 L 158.41585 1900.9901 L 158.41585 1874.5875 L 158.41585 1874.5875 L 158.41585 1848.1848 L 132.0132 1848.1848 Q 105.610565 1848.1848 105.610565 1716.1716 Q 105.610565 1584.1584 158.41585 1531.3531 Q 211.22113 1504.9506 184.81848 1478.5479 Q 158.41585 1478.5479 132.0132 1425.7426 L 105.610565 1372.9373 L 105.610565 1372.9373 L 105.610565 1372.9373 L 132.0132 1346.5347 L 132.0132 1320.132 L 105.610565 1320.132 L 79.207924 1320.132 L 52.805283 1320.132 L 26.402641 1320.132 L 26.402641 1320.132 L 0.0 1320.132 L 0.0 1320.132 L 0.0 1320.132 L 0.0 1293.7294 L 0.0 1293.7294 L 26.402641 1293.7294 L 52.805283 1293.7294 L 264.0264 1267.3268 Q 448.84488 1214.5215 475.24753 1240.9241 Q 528.0528 1240.9241 501.65018 1214.5215 Q 501.65018 1161.7162 554.45544 1188.1188 Q 607.26074 1214.5215 686.4686 1214.5215 Q 792.0792 1214.5215 897.68976 1161.7162 Q 1029.703 1108.9109 1056.1056 1056.1056 Q 1108.9109 1003.30035 1161.7162 950.49506 Q 1214.5215 897.68976 1240.9241 871.2871 Q 1267.3268 844.8845 1293.7294 818.4819 Q 1320.132 792.0792 1425.7426 739.2739 Q 1531.3531 686.4686 1610.561 712.8713 Q 1689.769 739.2739 1689.769 765.6766 Q 1716.1716 792.0792 1742.5742 792.0792 Q 1742.5742 792.0792 1768.9769 765.6766 Q 1768.9769 739.2739 1795.3795 739.2739 Q 1821.7822 739.2739 1848.1848 765.6766 Q 1848.1848 792.0792 1953.7954 765.6766 Q 2059.406 765.6766 2059.406 739.2739 Q 2059.406 712.8713 2165.0166 686.4686 Q 2244.2244 686.4686 2270.627 633.6634 Q 2323.4324 633.6634 2481.8481 633.6634 Q 2613.8613 633.6634 2798.68 712.8713 Q 2957.0957 818.4819 3036.3037 818.4819 Q 3115.5115 844.8845 3168.317 818.4819 Q 3194.7195 792.0792 3273.9275 818.4819 Q 3326.7327 818.4819 3353.1353 844.8845 Q 3379.538 844.8845 3537.9539 871.2871 Q 3696.3696 897.68976 3749.175 844.8845 Q 3749.175 792.0792 3749.175 765.6766 Q 3749.175 739.2739 3801.9802 739.2739 Q 3828.3828 739.2739 3881.1882 712.8713 Q 3933.9934 686.4686 4066.0066 633.6634 Q 4198.02 633.6634 4277.2275 580.8581 Q 4356.4355 528.0528 4382.8384 475.24753 Q 4382.8384 396.0396 4409.2407 422.44226 Q 4435.6436 448.84488 4462.0464 369.63696 Q 4488.4487 316.8317 4514.8516 343.2343 Q 4541.254 369.63696 4594.0596 237.62376 Q 4673.2676 105.610565 4726.0728 105.610565 Q 4778.878 105.610565 4778.878 79.207924 L 4805.281 79.207924 L 4805.281 79.207924 L 4805.281 105.610565 L 4805.281 105.610565 L 4805.281 105.610565 L 4831.683 105.610565 L 4831.683 105.610565 L 4831.683 79.207924 L 4858.086 79.207924 L 4858.086 52.805283 L 4858.086 26.402641 L 4805.281 26.402641 L 4726.0728 26.402641 L 4726.0728 26.402641 L 4726.0728 0.0 L 5069.307 0.0 Q 5412.5415 0.0 6495.0493 0.0 z M 6864.6865 290.42905 Q 6864.6865 264.0264 6864.6865 264.0264 Q 6864.6865 264.0264 6864.6865 264.0264 Q 6864.6865 290.42905 6864.6865 290.42905 z M 158.41585 1610.561 Q 158.41585 1584.1584 158.41585 1584.1584 Q 158.41585 1584.1584 158.41585 1584.1584 Q 158.41585 1610.561 158.41585 1610.561 z M 264.0264 1927.3927 L 290.42905 1927.3927 L 290.42905 1953.7954 Q 264.0264 2006.6007 264.0264 1953.7954 Q 237.62376 1927.3927 264.0264 1927.3927 z M 369.63696 2297.0298 Q 369.63696 2270.627 422.44226 2270.627 Q 475.24753 2297.0298 475.24753 2323.4324 Q 475.24753 2376.2375 422.44226 2349.835 Q 369.63696 2323.4324 369.63696 2297.0298 z M 4831.683 2402.6404 L 4805.281 2402.6404 L 4805.281 2402.6404 L 4805.281 2376.2375 L 4805.281 2376.2375 L 4805.281 2376.2375 L 4778.878 2376.2375 L 4778.878 2376.2375 L 4752.475 2402.6404 L 4726.0728 2402.6404 L 4726.0728 2376.2375 Q 4726.0728 2349.835 4778.878 2323.4324 Q 4858.086 2323.4324 4831.683 2349.835 Q 4831.683 2376.2375 4831.683 2402.6404 z M 4963.6963 2455.4456 Q 4963.6963 2429.043 4963.6963 2429.043 Q 4963.6963 2429.043 4963.6963 2429.043 Q 4963.6963 2455.4456 4963.6963 2455.4456 z M 4858.086 3036.3037 Q 4858.086 3009.9011 4858.086 3009.9011 Q 4858.086 3009.9011 4858.086 3009.9011 Q 4858.086 3036.3037 4858.086 3036.3037 z M 1768.9769 4673.2676 Q 1768.9769 4646.8647 1768.9769 4646.8647 Q 1795.3795 4646.8647 1795.3795 4646.8647 Q 1795.3795 4673.2676 1768.9769 4673.2676 z" svg:height="47.524754mm" draw:style-name="style-344" svg:viewBox="0.0 0.0 7603.9604 4752.475" svg:width="76.039604mm" svg:x="89.768974mm" svg:y="20.066008mm"/>
          <draw:path svg:d="M 105.610565 132.0132 L 132.0132 -1.8189894E-12 L 132.0132 79.207924 L 132.0132 158.41585 L 211.22113 184.81848 Q 290.42905 184.81848 290.42905 237.62376 Q 264.0264 316.8317 396.0396 343.2343 Q 554.45544 343.2343 660.066 369.63696 Q 765.6766 369.63696 792.0792 422.44226 Q 844.8845 448.84488 871.2871 475.24753 L 924.0924 501.65018 L 924.0924 501.65018 L 924.0924 501.65018 L 950.49506 501.65018 L 950.49506 528.0528 L 950.49506 554.45544 L 950.49506 580.8581 L 924.0924 580.8581 Q 897.68976 607.26074 871.2871 607.26074 Q 818.4819 607.26074 818.4819 660.066 Q 792.0792 712.8713 765.6766 712.8713 Q 712.8713 739.2739 712.8713 871.2871 L 660.066 1003.30035 L 660.066 1003.30035 L 660.066 976.8977 L 633.6634 976.8977 Q 607.26074 976.8977 554.45544 924.0924 Q 475.24753 871.2871 343.2343 924.0924 L 237.62376 950.49506 L 237.62376 1003.30035 L 237.62376 1056.1056 L 237.62376 1056.1056 L 211.22113 1029.703 L 211.22113 1029.703 L 184.81848 1029.703 L 184.81848 1029.703 Q 184.81848 1029.703 158.41585 950.49506 Q 132.0132 897.68976 26.402641 818.4819 Q -79.207924 765.6766 0.0 633.6634 L 52.805283 501.65018 L 52.805283 501.65018 L 79.207924 501.65018 L 79.207924 501.65018 L 79.207924 501.65018 L 79.207924 475.24753 L 79.207924 475.24753 L 79.207924 343.2343 Q 79.207924 237.62376 105.610565 132.0132 z" svg:height="10.561056mm" draw:style-name="style-345" svg:viewBox="0.0 0.0 950.49506 1056.1056" svg:width="9.504951mm" svg:x="279.0759mm" svg:y="134.9175mm"/>
          <draw:path svg:d="M 0.0 52.805283 L 0.0 0.0 L 26.402641 0.0 L 52.805283 0.0 L 79.207924 26.402641 Q 79.207924 52.805283 132.0132 52.805283 L 211.22113 52.805283 L 237.62376 79.207924 Q 264.0264 105.610565 290.42905 79.207924 Q 316.8317 79.207924 290.42905 105.610565 Q 290.42905 158.41585 264.0264 158.41585 L 264.0264 158.41585 L 264.0264 184.81848 L 237.62376 184.81848 L 237.62376 184.81848 L 237.62376 211.22113 L 184.81848 211.22113 L 158.41585 211.22113 L 132.0132 211.22113 Q 79.207924 211.22113 52.805283 158.41585 L 26.402641 105.610565 L 0.0 52.805283 z" svg:height="2.1122112mm" draw:style-name="style-346" svg:viewBox="0.0 0.0 290.42905 211.22113" svg:width="2.9042904mm" svg:x="258.48184mm" svg:y="141.51816mm"/>
          <draw:path svg:d="M 79.207924 26.402641 L 52.805283 0.0 L 237.62376 0.0 L 396.0396 0.0 L 396.0396 10904.29 L 396.0396 21808.58 L 184.81848 21808.58 L 0.0 21808.58 L 0.0 20541.254 Q 26.402641 19273.928 26.402641 17795.379 L 26.402641 16316.832 L 26.402641 15102.311 Q 26.402641 13914.191 52.805283 9716.172 L 79.207924 5518.152 L 79.207924 5227.7227 Q 79.207924 4937.294 79.207924 2481.8481 Q 79.207924 52.805283 79.207924 26.402641 z" svg:height="218.08582mm" draw:style-name="style-347" svg:viewBox="0.0 0.0 396.0396 21808.58" svg:width="3.960396mm" svg:x="316.0396mm" svg:y="0.0mm"/>
          <draw:path svg:d="M 0.0 158.41585 L 0.0 0.0 L 26.402641 79.207924 Q 52.805283 132.0132 871.2871 448.84488 Q 1689.769 765.6766 1716.1716 792.0792 L 1768.9769 818.4819 L 1795.3795 818.4819 L 1821.7822 818.4819 L 1821.7822 818.4819 L 1821.7822 818.4819 L 1848.1848 844.8845 L 1874.5875 871.2871 L 1874.5875 871.2871 L 1874.5875 871.2871 L 1900.9901 897.68976 L 1900.9901 924.0924 L 1821.7822 924.0924 L 1716.1716 924.0924 L 1663.3663 897.68976 Q 1636.9637 871.2871 1399.34 792.0792 Q 1135.3135 712.8713 607.26074 501.65018 Q 79.207924 290.42905 26.402641 290.42905 L 0.0 316.8317 L 0.0 158.41585 z" svg:height="9.240924mm" draw:style-name="style-348" svg:viewBox="0.0 0.0 1900.9901 924.0924" svg:width="19.009901mm" svg:x="16.10561mm" svg:y="154.9835mm"/>
          <draw:path svg:d="M 950.49506 0.0 L 976.8977 0.0 L 1003.30035 0.0 L 1029.703 0.0 L 1029.703 26.402641 L 1029.703 52.805283 L 1056.1056 52.805283 L 1082.5083 52.805283 L 1240.9241 52.805283 Q 1372.9373 105.610565 1372.9373 105.610565 Q 1372.9373 158.41585 1372.9373 158.41585 Q 1372.9373 211.22113 1372.9373 211.22113 Q 1399.34 211.22113 1399.34 211.22113 L 1399.34 237.62376 L 1399.34 237.62376 L 1399.34 237.62376 L 1372.9373 264.0264 L 1372.9373 290.42905 L 1425.7426 316.8317 Q 1504.9506 343.2343 1504.9506 369.63696 Q 1504.9506 396.0396 1557.7557 396.0396 Q 1610.561 422.44226 1610.561 422.44226 L 1610.561 422.44226 L 1610.561 528.0528 Q 1610.561 633.6634 1584.1584 633.6634 Q 1557.7557 633.6634 1504.9506 660.066 L 1452.1453 660.066 L 1452.1453 686.4686 L 1452.1453 712.8713 L 1452.1453 765.6766 L 1452.1453 818.4819 L 1452.1453 818.4819 L 1452.1453 818.4819 L 1452.1453 844.8845 L 1452.1453 871.2871 L 1399.34 871.2871 Q 1372.9373 897.68976 1346.5347 897.68976 Q 1293.7294 897.68976 1161.7162 1003.30035 Q 1029.703 1108.9109 924.0924 1161.7162 L 792.0792 1161.7162 L 765.6766 1161.7162 L 739.2739 1161.7162 L 686.4686 1161.7162 L 633.6634 1161.7162 L 633.6634 1161.7162 L 607.26074 1135.3135 L 607.26074 1135.3135 L 607.26074 1108.9109 L 607.26074 1108.9109 L 607.26074 1108.9109 L 580.8581 1108.9109 L 580.8581 1108.9109 L 607.26074 1082.5083 L 633.6634 1082.5083 L 633.6634 1056.1056 L 633.6634 1029.703 L 660.066 1029.703 L 686.4686 1003.30035 L 712.8713 1003.30035 L 739.2739 1003.30035 L 739.2739 976.8977 L 765.6766 950.49506 L 765.6766 950.49506 L 765.6766 950.49506 L 765.6766 924.0924 L 765.6766 924.0924 L 739.2739 897.68976 L 739.2739 871.2871 L 712.8713 871.2871 Q 686.4686 844.8845 686.4686 844.8845 L 660.066 844.8845 L 660.066 844.8845 L 660.066 844.8845 L 633.6634 818.4819 L 607.26074 792.0792 L 554.45544 792.0792 Q 528.0528 792.0792 290.42905 792.0792 L 79.207924 792.0792 L 79.207924 792.0792 L 79.207924 792.0792 L 52.805283 792.0792 L 52.805283 792.0792 L 26.402641 792.0792 L 9.094947E-13 792.0792 L 9.094947E-13 792.0792 L 26.402641 792.0792 L 26.402641 765.6766 L 26.402641 739.2739 L 26.402641 739.2739 L 26.402641 739.2739 L 52.805283 712.8713 L 52.805283 686.4686 L 52.805283 633.6634 L 79.207924 554.45544 L 79.207924 554.45544 L 79.207924 528.0528 L 132.0132 528.0528 Q 158.41585 528.0528 237.62376 501.65018 L 290.42905 501.65018 L 396.0396 475.24753 Q 528.0528 475.24753 528.0528 501.65018 Q 528.0528 528.0528 580.8581 528.0528 L 633.6634 528.0528 L 660.066 528.0528 L 712.8713 528.0528 L 712.8713 528.0528 L 712.8713 528.0528 L 739.2739 528.0528 L 739.2739 528.0528 L 739.2739 501.65018 L 765.6766 501.65018 L 765.6766 475.24753 L 765.6766 448.84488 L 739.2739 448.84488 L 739.2739 475.24753 L 739.2739 475.24753 L 712.8713 475.24753 L 712.8713 448.84488 L 712.8713 422.44226 L 739.2739 422.44226 Q 739.2739 422.44226 686.4686 396.0396 Q 633.6634 369.63696 607.26074 316.8317 L 580.8581 264.0264 L 580.8581 237.62376 L 554.45544 237.62376 L 554.45544 237.62376 L 554.45544 211.22113 L 580.8581 211.22113 L 607.26074 211.22113 L 607.26074 184.81848 L 607.26074 184.81848 L 633.6634 184.81848 L 633.6634 158.41585 L 633.6634 158.41585 L 660.066 158.41585 L 660.066 158.41585 L 660.066 158.41585 L 660.066 132.0132 L 660.066 132.0132 L 686.4686 132.0132 Q 686.4686 105.610565 686.4686 105.610565 L 686.4686 105.610565 L 739.2739 105.610565 Q 792.0792 79.207924 792.0792 52.805283 Q 792.0792 26.402641 871.2871 26.402641 Q 924.0924 0.0 950.49506 0.0 z" svg:height="11.617162mm" draw:style-name="style-349" svg:viewBox="0.0 0.0 1610.561 1161.7162" svg:width="16.10561mm" svg:x="45.676567mm" svg:y="108.77888mm"/>
          <draw:path svg:d="M 0.0 79.207924 Q 0.0 -26.402641 52.805283 0.0 Q 158.41585 52.805283 158.41585 105.610565 Q 158.41585 158.41585 105.610565 158.41585 Q 79.207924 158.41585 26.402641 158.41585 Q 0.0 184.81848 0.0 79.207924 z" svg:height="1.5841584mm" draw:style-name="style-350" svg:viewBox="0.0 0.0 158.41585 158.41585" svg:width="1.5841584mm" svg:x="97.689766mm" svg:y="100.858086mm"/>
          <draw:path svg:d="M 237.62376 0.0 L 237.62376 0.0 L 237.62376 26.402641 L 237.62376 26.402641 L 369.63696 237.62376 Q 475.24753 475.24753 448.84488 501.65018 Q 422.44226 554.45544 369.63696 554.45544 Q 316.8317 554.45544 316.8317 580.8581 L 316.8317 580.8581 L 316.8317 580.8581 L 290.42905 580.8581 L 290.42905 580.8581 Q 290.42905 554.45544 264.0264 554.45544 L 237.62376 554.45544 L 211.22113 554.45544 Q 211.22113 554.45544 132.0132 501.65018 Q 52.805283 448.84488 26.402641 396.0396 L 0.0 343.2343 L 0.0 316.8317 L 0.0 290.42905 L 0.0 184.81848 L 0.0 79.207924 L 0.0 79.207924 L 0.0 79.207924 L 0.0 52.805283 L 0.0 52.805283 L 26.402641 52.805283 L 26.402641 26.402641 L 52.805283 26.402641 L 52.805283 26.402641 L 132.0132 52.805283 Q 211.22113 79.207924 211.22113 26.402641 Q 211.22113 0.0 237.62376 0.0 z" svg:height="5.808581mm" draw:style-name="style-351" svg:viewBox="0.0 0.0 448.84488 580.8581" svg:width="4.488449mm" svg:x="218.08582mm" svg:y="168.71288mm"/>
          <draw:path svg:d="M 132.0132 211.22113 L 105.610565 211.22113 L 52.805283 211.22113 L 26.402641 211.22113 L 26.402641 211.22113 L 0.0 211.22113 L 26.402641 132.0132 Q 26.402641 52.805283 79.207924 0.0 Q 132.0132 0.0 158.41585 0.0 Q 211.22113 26.402641 184.81848 105.610565 Q 158.41585 184.81848 158.41585 184.81848 Q 158.41585 211.22113 132.0132 211.22113 z" svg:height="2.1122112mm" draw:style-name="style-352" svg:viewBox="0.0 0.0 184.81848 211.22113" svg:width="1.8481848mm" svg:x="156.83168mm" svg:y="105.08251mm"/>
          <draw:path svg:d="M 316.8317 52.805283 L 316.8317 79.207924 L 290.42905 79.207924 Q 290.42905 105.610565 290.42905 105.610565 L 290.42905 105.610565 L 290.42905 158.41585 Q 264.0264 237.62376 237.62376 237.62376 Q 184.81848 237.62376 158.41585 369.63696 Q 132.0132 475.24753 158.41585 501.65018 L 184.81848 528.0528 L 184.81848 528.0528 L 184.81848 528.0528 L 132.0132 528.0528 Q 79.207924 528.0528 52.805283 528.0528 L 26.402641 528.0528 L 26.402641 528.0528 L 26.402641 501.65018 L -3.6379788E-12 501.65018 L -3.6379788E-12 501.65018 L -3.6379788E-12 475.24753 L -3.6379788E-12 475.24753 L -3.6379788E-12 475.24753 L 26.402641 475.24753 L 26.402641 422.44226 L 26.402641 343.2343 L 52.805283 316.8317 Q 79.207924 264.0264 105.610565 158.41585 L 132.0132 52.805283 L 158.41585 52.805283 L 158.41585 52.805283 L 158.41585 26.402641 L 184.81848 26.402641 L 184.81848 26.402641 L 184.81848 0.0 L 237.62376 0.0 Q 290.42905 -26.402641 290.42905 0.0 Q 290.42905 52.805283 316.8317 52.805283 z" svg:height="5.280528mm" draw:style-name="style-353" svg:viewBox="0.0 0.0 316.8317 528.0528" svg:width="3.1683168mm" svg:x="208.31683mm" svg:y="131.48515mm"/>
          <draw:path svg:d="M 264.0264 0.0 L 290.42905 0.0 L 316.8317 79.207924 Q 369.63696 158.41585 422.44226 211.22113 Q 475.24753 237.62376 475.24753 264.0264 Q 475.24753 290.42905 501.65018 316.8317 L 501.65018 316.8317 L 501.65018 316.8317 L 501.65018 343.2343 L 475.24753 343.2343 Q 422.44226 343.2343 422.44226 475.24753 L 422.44226 580.8581 L 422.44226 580.8581 Q 396.0396 580.8581 369.63696 607.26074 Q 369.63696 633.6634 290.42905 580.8581 L 211.22113 554.45544 L 211.22113 528.0528 Q 211.22113 528.0528 184.81848 528.0528 L 184.81848 528.0528 L 184.81848 528.0528 Q 158.41585 501.65018 158.41585 501.65018 L 158.41585 501.65018 L 158.41585 475.24753 Q 158.41585 475.24753 79.207924 396.0396 L 1.8189894E-12 316.8317 L 1.8189894E-12 316.8317 L 1.8189894E-12 316.8317 L 1.8189894E-12 290.42905 L 1.8189894E-12 290.42905 L 1.8189894E-12 264.0264 L 1.8189894E-12 237.62376 L 1.8189894E-12 237.62376 L 1.8189894E-12 211.22113 L 1.8189894E-12 211.22113 L 1.8189894E-12 211.22113 L 26.402641 158.41585 L 52.805283 79.207924 L 52.805283 52.805283 L 52.805283 52.805283 L 158.41585 26.402641 Q 264.0264 0.0 264.0264 0.0 z" svg:height="6.0726075mm" draw:style-name="style-354" svg:viewBox="0.0 0.0 501.65018 607.26074" svg:width="5.016502mm" svg:x="125.14851mm" svg:y="119.339935mm"/>
          <draw:path svg:d="M 105.610565 0.0 L 105.610565 0.0 L 211.22113 52.805283 Q 316.8317 79.207924 343.2343 79.207924 Q 343.2343 105.610565 369.63696 105.610565 L 396.0396 105.610565 L 396.0396 132.0132 L 422.44226 132.0132 L 422.44226 132.0132 L 422.44226 158.41585 L 422.44226 158.41585 L 422.44226 158.41585 L 448.84488 158.41585 L 448.84488 184.81848 L 448.84488 211.22113 L 448.84488 264.0264 L 475.24753 264.0264 Q 501.65018 264.0264 501.65018 237.62376 L 501.65018 237.62376 L 528.0528 237.62376 L 554.45544 237.62376 L 580.8581 422.44226 Q 580.8581 633.6634 607.26074 607.26074 Q 633.6634 580.8581 686.4686 633.6634 Q 686.4686 686.4686 712.8713 660.066 Q 712.8713 633.6634 765.6766 686.4686 Q 792.0792 712.8713 818.4819 739.2739 Q 844.8845 792.0792 844.8845 792.0792 Q 844.8845 818.4819 844.8845 897.68976 L 844.8845 950.49506 L 871.2871 1003.30035 L 871.2871 1082.5083 L 844.8845 1082.5083 Q 818.4819 1108.9109 792.0792 1108.9109 L 765.6766 1108.9109 L 765.6766 1135.3135 L 765.6766 1161.7162 L 686.4686 1161.7162 Q 580.8581 1161.7162 554.45544 1161.7162 Q 528.0528 1161.7162 475.24753 1161.7162 Q 448.84488 1214.5215 264.0264 1188.1188 Q 105.610565 1161.7162 79.207924 1056.1056 Q 52.805283 950.49506 26.402641 950.49506 Q 0.0 950.49506 0.0 633.6634 Q 0.0 316.8317 26.402641 237.62376 Q 52.805283 158.41585 79.207924 105.610565 L 105.610565 26.402641 L 105.610565 26.402641 L 105.610565 0.0 L 105.610565 0.0 z" svg:height="11.881188mm" draw:style-name="style-355" svg:viewBox="0.0 0.0 871.2871 1188.1188" svg:width="8.712872mm" svg:x="23.762377mm" svg:y="98.21782mm"/>
          <draw:path svg:d="M 158.41585 52.805283 L 211.22113 0.0 L 237.62376 0.0 L 264.0264 0.0 L 264.0264 0.0 Q 264.0264 0.0 290.42905 26.402641 L 290.42905 26.402641 L 343.2343 26.402641 L 369.63696 52.805283 L 422.44226 52.805283 Q 475.24753 79.207924 501.65018 132.0132 Q 528.0528 158.41585 607.26074 184.81848 Q 686.4686 211.22113 712.8713 184.81848 L 739.2739 184.81848 L 739.2739 211.22113 Q 739.2739 237.62376 660.066 264.0264 Q 554.45544 316.8317 528.0528 264.0264 Q 501.65018 237.62376 475.24753 264.0264 Q 448.84488 264.0264 448.84488 290.42905 Q 448.84488 316.8317 396.0396 343.2343 Q 316.8317 369.63696 237.62376 343.2343 L 158.41585 316.8317 L 105.610565 316.8317 L 52.805283 316.8317 L 52.805283 343.2343 L 52.805283 343.2343 L 26.402641 343.2343 L 0.0 343.2343 L 0.0 316.8317 L 0.0 290.42905 L 79.207924 290.42905 L 132.0132 290.42905 L 132.0132 264.0264 L 132.0132 237.62376 L 105.610565 237.62376 L 105.610565 211.22113 L 105.610565 211.22113 L 132.0132 211.22113 L 132.0132 211.22113 L 132.0132 184.81848 L 132.0132 158.41585 Q 132.0132 105.610565 132.0132 105.610565 Q 132.0132 79.207924 158.41585 52.805283 z" svg:height="3.4323432mm" draw:style-name="style-356" svg:viewBox="0.0 0.0 739.2739 343.2343" svg:width="7.3927393mm" svg:x="166.60066mm" svg:y="147.32674mm"/>
          <draw:path svg:d="M 0.0 52.805283 L 0.0 0.0 L 237.62376 0.0 Q 475.24753 26.402641 528.0528 158.41585 Q 580.8581 316.8317 686.4686 316.8317 Q 792.0792 369.63696 818.4819 396.0396 Q 844.8845 422.44226 844.8845 739.2739 Q 792.0792 1082.5083 765.6766 1108.9109 Q 739.2739 1161.7162 633.6634 1161.7162 L 501.65018 1161.7162 L 475.24753 1161.7162 L 448.84488 1161.7162 L 448.84488 1161.7162 L 422.44226 1161.7162 L 422.44226 1161.7162 L 422.44226 1161.7162 L 422.44226 1188.1188 L 422.44226 1188.1188 L 396.0396 1188.1188 L 396.0396 1214.5215 L 369.63696 1214.5215 L 343.2343 1214.5215 L 343.2343 1188.1188 L 369.63696 1161.7162 L 369.63696 1135.3135 L 369.63696 1108.9109 L 369.63696 1108.9109 L 369.63696 1108.9109 L 396.0396 1108.9109 L 396.0396 1108.9109 L 422.44226 1082.5083 L 448.84488 1082.5083 L 448.84488 1003.30035 Q 448.84488 950.49506 475.24753 950.49506 Q 501.65018 950.49506 501.65018 871.2871 Q 475.24753 792.0792 475.24753 633.6634 L 475.24753 448.84488 L 422.44226 448.84488 Q 369.63696 475.24753 316.8317 475.24753 Q 264.0264 475.24753 237.62376 396.0396 Q 211.22113 290.42905 158.41585 343.2343 L 105.610565 396.0396 L 105.610565 396.0396 L 79.207924 369.63696 L 79.207924 369.63696 L 52.805283 369.63696 L 52.805283 316.8317 Q 52.805283 290.42905 52.805283 237.62376 L 52.805283 184.81848 L 26.402641 158.41585 Q 26.402641 132.0132 0.0 132.0132 Q -26.402641 132.0132 0.0 52.805283 z" svg:height="12.145215mm" draw:style-name="style-357" svg:viewBox="0.0 0.0 844.8845 1214.5215" svg:width="8.448845mm" svg:x="66.53465mm" svg:y="46.468647mm"/>
          <draw:path svg:d="M 554.45544 0.0 L 580.8581 0.0 L 554.45544 132.0132 Q 554.45544 264.0264 528.0528 316.8317 Q 501.65018 369.63696 475.24753 369.63696 Q 448.84488 396.0396 396.0396 475.24753 Q 396.0396 528.0528 396.0396 580.8581 Q 396.0396 633.6634 422.44226 633.6634 Q 448.84488 633.6634 448.84488 686.4686 Q 448.84488 739.2739 580.8581 792.0792 Q 712.8713 844.8845 739.2739 897.68976 Q 765.6766 924.0924 818.4819 1056.1056 Q 871.2871 1188.1188 871.2871 1214.5215 L 871.2871 1214.5215 L 844.8845 1293.7294 Q 818.4819 1372.9373 792.0792 1372.9373 Q 765.6766 1372.9373 765.6766 1452.1453 L 765.6766 1531.3531 L 792.0792 1584.1584 L 818.4819 1610.561 L 818.4819 1636.9637 L 818.4819 1663.3663 L 792.0792 1663.3663 L 765.6766 1663.3663 L 765.6766 1636.9637 L 765.6766 1610.561 L 739.2739 1610.561 L 712.8713 1584.1584 L 686.4686 1584.1584 Q 660.066 1584.1584 554.45544 1531.3531 Q 448.84488 1478.5479 290.42905 1425.7426 L 132.0132 1346.5347 L 132.0132 1320.132 Q 132.0132 1320.132 105.610565 1320.132 L 105.610565 1320.132 L 105.610565 1320.132 Q 79.207924 1293.7294 79.207924 1293.7294 L 79.207924 1293.7294 L 79.207924 1293.7294 Q 79.207924 1293.7294 52.805283 1267.3268 Q 52.805283 1240.9241 79.207924 1240.9241 Q 105.610565 1240.9241 105.610565 1214.5215 L 132.0132 1161.7162 L 132.0132 1135.3135 Q 132.0132 1108.9109 79.207924 1056.1056 Q 26.402641 1029.703 -9.094947E-13 844.8845 Q -26.402641 686.4686 26.402641 528.0528 Q 79.207924 369.63696 184.81848 290.42905 Q 290.42905 211.22113 343.2343 211.22113 Q 422.44226 211.22113 475.24753 105.610565 Q 528.0528 0.0 554.45544 0.0 z" svg:height="16.633663mm" draw:style-name="style-358" svg:viewBox="0.0 0.0 871.2871 1663.3663" svg:width="8.712872mm" svg:x="75.77558mm" svg:y="124.62046mm"/>
          <draw:path svg:d="M 844.8845 0.0 L 897.68976 0.0 L 976.8977 0.0 Q 1056.1056 26.402641 1082.5083 26.402641 L 1108.9109 26.402641 L 1214.5215 52.805283 Q 1320.132 79.207924 1346.5347 52.805283 L 1372.9373 52.805283 L 1372.9373 79.207924 Q 1372.9373 105.610565 1346.5347 105.610565 L 1320.132 132.0132 L 1320.132 132.0132 L 1320.132 132.0132 L 1293.7294 132.0132 L 1293.7294 132.0132 L 1293.7294 158.41585 L 1320.132 158.41585 L 1372.9373 184.81848 Q 1452.1453 237.62376 1452.1453 290.42905 Q 1452.1453 316.8317 1399.34 316.8317 L 1346.5347 316.8317 L 1346.5347 290.42905 Q 1320.132 264.0264 1320.132 264.0264 Q 1320.132 290.42905 1188.1188 290.42905 L 1056.1056 316.8317 L 1056.1056 343.2343 L 1056.1056 369.63696 L 1082.5083 369.63696 L 1082.5083 396.0396 L 1161.7162 396.0396 Q 1267.3268 396.0396 1320.132 422.44226 L 1372.9373 448.84488 L 1425.7426 448.84488 Q 1478.5479 448.84488 1478.5479 475.24753 Q 1478.5479 501.65018 1452.1453 501.65018 Q 1425.7426 501.65018 1320.132 528.0528 L 1240.9241 528.0528 L 1240.9241 554.45544 L 1240.9241 580.8581 L 1320.132 580.8581 L 1399.34 607.26074 L 1531.3531 580.8581 Q 1663.3663 554.45544 1742.5742 554.45544 Q 1795.3795 554.45544 1795.3795 554.45544 L 1821.7822 554.45544 L 1900.9901 528.0528 Q 1953.7954 528.0528 1953.7954 554.45544 Q 1953.7954 580.8581 1900.9901 580.8581 Q 1874.5875 580.8581 1874.5875 607.26074 Q 1848.1848 633.6634 1848.1848 660.066 L 1848.1848 660.066 L 1848.1848 660.066 Q 1848.1848 660.066 1821.7822 660.066 L 1821.7822 686.4686 L 1821.7822 686.4686 Q 1795.3795 686.4686 1795.3795 686.4686 Q 1795.3795 712.8713 1636.9637 765.6766 L 1504.9506 818.4819 L 1452.1453 818.4819 L 1399.34 818.4819 L 1399.34 844.8845 L 1372.9373 844.8845 L 1372.9373 871.2871 L 1372.9373 897.68976 L 1399.34 924.0924 L 1425.7426 950.49506 L 1425.7426 950.49506 L 1425.7426 976.8977 L 1452.1453 976.8977 L 1478.5479 976.8977 L 1689.769 976.8977 Q 1900.9901 976.8977 2138.6138 871.2871 Q 2376.2375 765.6766 2613.8613 686.4686 Q 2851.485 633.6634 2851.485 607.26074 Q 2851.485 580.8581 2957.0957 554.45544 Q 3036.3037 554.45544 3062.7063 528.0528 L 3115.5115 528.0528 L 3168.317 528.0528 L 3221.122 554.45544 L 3221.122 554.45544 L 3247.5247 554.45544 L 3326.7327 554.45544 Q 3432.3433 554.45544 3432.3433 501.65018 Q 3432.3433 475.24753 3485.1484 475.24753 Q 3511.5513 501.65018 3537.9539 501.65018 L 3564.3564 501.65018 L 3564.3564 528.0528 L 3590.759 528.0528 L 3590.759 528.0528 L 3590.759 554.45544 L 3590.759 554.45544 L 3590.759 554.45544 L 3617.1616 554.45544 L 3617.1616 554.45544 L 3643.5645 580.8581 L 3669.967 580.8581 L 3669.967 607.26074 L 3643.5645 633.6634 L 3643.5645 633.6634 L 3643.5645 660.066 L 3643.5645 660.066 L 3643.5645 660.066 L 3617.1616 660.066 L 3617.1616 660.066 L 3617.1616 686.4686 L 3643.5645 686.4686 L 3643.5645 712.8713 L 3643.5645 739.2739 L 3669.967 765.6766 L 3696.3696 792.0792 L 3696.3696 818.4819 L 3696.3696 818.4819 L 3643.5645 818.4819 L 3617.1616 818.4819 L 3617.1616 792.0792 L 3590.759 792.0792 L 3590.759 792.0792 L 3590.759 765.6766 L 3590.759 765.6766 L 3590.759 765.6766 L 3564.3564 765.6766 L 3564.3564 765.6766 L 3564.3564 739.2739 Q 3537.9539 739.2739 3432.3433 739.2739 L 3326.7327 739.2739 L 3326.7327 739.2739 Q 3300.33 712.8713 3168.317 712.8713 L 3036.3037 712.8713 L 3036.3037 712.8713 Q 3009.9011 712.8713 3009.9011 712.8713 L 3009.9011 739.2739 L 2957.0957 792.0792 Q 2904.2905 844.8845 2904.2905 897.68976 Q 2877.8877 924.0924 2798.68 924.0924 Q 2745.8745 924.0924 2640.264 1003.30035 Q 2534.6536 1082.5083 2481.8481 1240.9241 Q 2429.043 1399.34 2455.4456 1557.7557 Q 2481.8481 1742.5742 2534.6536 1768.9769 Q 2587.4587 1821.7822 2587.4587 1848.1848 L 2587.4587 1874.5875 L 2587.4587 1927.3927 L 2587.4587 2006.6007 L 2587.4587 2033.0033 L 2587.4587 2059.406 L 2561.0562 2059.406 L 2534.6536 2059.406 L 2534.6536 2033.0033 L 2534.6536 2006.6007 L 2508.2507 2006.6007 L 2481.8481 1980.198 L 2455.4456 1980.198 L 2429.043 1980.198 L 2402.6404 1953.7954 Q 2376.2375 1927.3927 2217.8218 1848.1848 L 2033.0033 1742.5742 L 2033.0033 1742.5742 Q 2033.0033 1716.1716 1900.9901 1636.9637 Q 1795.3795 1531.3531 1742.5742 1531.3531 L 1716.1716 1531.3531 L 1716.1716 1531.3531 Q 1716.1716 1504.9506 1161.7162 1161.7162 Q 580.8581 792.0792 369.63696 660.066 L 132.0132 554.45544 L 132.0132 554.45544 L 105.610565 528.0528 L 105.610565 501.65018 L 105.610565 475.24753 L 79.207924 475.24753 L 79.207924 448.84488 L 52.805283 448.84488 L 26.402641 448.84488 L 26.402641 422.44226 L 0.0 422.44226 L 0.0 396.0396 L 0.0 369.63696 L 52.805283 369.63696 L 79.207924 343.2343 L 79.207924 343.2343 L 52.805283 343.2343 L 52.805283 343.2343 L 52.805283 343.2343 L 26.402641 316.8317 L 0.0 290.42905 L 0.0 290.42905 L 0.0 290.42905 L 52.805283 290.42905 L 79.207924 290.42905 L 132.0132 290.42905 L 184.81848 290.42905 L 211.22113 290.42905 L 237.62376 290.42905 L 369.63696 290.42905 Q 475.24753 237.62376 607.26074 132.0132 Q 739.2739 26.402641 792.0792 26.402641 Q 818.4819 26.402641 844.8845 0.0 z M 3458.7458 554.45544 Q 3458.7458 528.0528 3485.1484 528.0528 Q 3511.5513 528.0528 3511.5513 554.45544 Q 3511.5513 580.8581 3485.1484 580.8581 Q 3458.7458 580.8581 3458.7458 554.45544 z" svg:height="20.594059mm" draw:style-name="style-359" svg:viewBox="0.0 0.0 3696.3696 2059.406" svg:width="36.963696mm" svg:x="51.221123mm" svg:y="117.49175mm"/>
          <draw:path svg:d="M 3617.1616 0.0 L 5702.97 0.0 L 5702.97 0.0 L 5702.97 26.402641 L 5755.7754 26.402641 L 5808.581 26.402641 L 5834.9834 26.402641 Q 5887.7886 52.805283 5887.7886 79.207924 Q 5887.7886 105.610565 5861.386 132.0132 L 5861.386 158.41585 L 5834.9834 158.41585 L 5834.9834 158.41585 L 5808.581 158.41585 Q 5782.178 184.81848 5676.568 211.22113 L 5544.5547 237.62376 L 5544.5547 264.0264 L 5518.152 290.42905 L 5570.957 343.2343 Q 5623.762 369.63696 5597.36 396.0396 Q 5570.957 396.0396 5570.957 422.44226 L 5570.957 422.44226 L 5570.957 422.44226 L 5544.5547 422.44226 L 5465.3467 422.44226 Q 5386.1387 448.84488 5359.736 501.65018 Q 5306.9307 607.26074 5254.1255 633.6634 L 5201.3203 686.4686 L 5174.9175 712.8713 Q 5148.5146 739.2739 5148.5146 792.0792 Q 5148.5146 844.8845 5148.5146 871.2871 L 5148.5146 897.68976 L 5201.3203 897.68976 L 5227.7227 924.0924 L 5227.7227 924.0924 L 5254.1255 924.0924 L 5254.1255 950.49506 Q 5254.1255 976.8977 5280.528 976.8977 L 5306.9307 976.8977 L 5306.9307 976.8977 L 5306.9307 976.8977 L 5306.9307 1003.30035 L 5306.9307 1003.30035 L 5333.3335 1003.30035 L 5333.3335 1029.703 L 5254.1255 1029.703 L 5201.3203 1029.703 L 5280.528 1082.5083 Q 5359.736 1082.5083 5306.9307 1108.9109 Q 5280.528 1135.3135 5359.736 1135.3135 Q 5412.5415 1161.7162 5412.5415 1293.7294 Q 5412.5415 1425.7426 5386.1387 1425.7426 Q 5359.736 1425.7426 5359.736 1478.5479 L 5359.736 1531.3531 L 5386.1387 1531.3531 L 5386.1387 1557.7557 L 5386.1387 1557.7557 L 5412.5415 1557.7557 L 5412.5415 1557.7557 L 5412.5415 1557.7557 L 5570.957 1584.1584 Q 5755.7754 1610.561 5808.581 1610.561 Q 5861.386 1663.3663 5887.7886 1663.3663 L 5914.1914 1663.3663 L 5914.1914 1689.769 L 5887.7886 1689.769 L 5887.7886 1689.769 L 5887.7886 1716.1716 L 5940.594 1716.1716 L 5993.3994 1716.1716 L 5914.1914 1742.5742 L 5834.9834 1768.9769 L 5993.3994 1795.3795 Q 6125.4126 1821.7822 6257.426 1848.1848 L 6363.036 1848.1848 L 6363.036 1874.5875 L 6363.036 1900.9901 L 6363.036 1927.3927 L 6363.036 1927.3927 L 6363.036 1927.3927 L 6363.036 1927.3927 L 6363.036 1953.7954 L 6363.036 1953.7954 L 6336.634 1953.7954 L 6310.231 1953.7954 L 6310.231 1927.3927 L 6310.231 1900.9901 L 6231.023 1900.9901 Q 6151.8154 1874.5875 5940.594 1874.5875 Q 5729.373 1874.5875 5518.152 1874.5875 Q 5306.9307 1927.3927 4831.683 1821.7822 Q 4382.8384 1768.9769 4145.2144 1795.3795 Q 3881.1882 1821.7822 3881.1882 1848.1848 Q 3881.1882 1874.5875 3828.3828 1900.9901 Q 3775.5776 1927.3927 3617.1616 1874.5875 Q 3458.7458 1874.5875 3405.9407 1900.9901 Q 3353.1353 1927.3927 3247.5247 1927.3927 Q 3194.7195 1927.3927 2983.4983 1927.3927 Q 2772.2773 1900.9901 2772.2773 1927.3927 Q 2772.2773 1953.7954 2693.0693 1953.7954 Q 2613.8613 1927.3927 2640.264 1927.3927 Q 2666.6667 1927.3927 2402.6404 1900.9901 Q 2138.6138 1874.5875 2112.2112 1900.9901 Q 2085.8086 1927.3927 1029.703 1953.7954 L 3.6379788E-12 1980.198 L 3.6379788E-12 1980.198 L 3.6379788E-12 1980.198 L 79.207924 1953.7954 L 132.0132 1927.3927 L 105.610565 1927.3927 L 79.207924 1927.3927 L 132.0132 1900.9901 L 158.41585 1874.5875 L 184.81848 1874.5875 L 211.22113 1874.5875 L 132.0132 1848.1848 L 26.402641 1848.1848 L 26.402641 1821.7822 L 26.402641 1795.3795 L 79.207924 1795.3795 L 132.0132 1768.9769 L 264.0264 1768.9769 Q 396.0396 1768.9769 528.0528 1742.5742 Q 660.066 1716.1716 633.6634 1689.769 Q 607.26074 1663.3663 633.6634 1663.3663 Q 660.066 1663.3663 660.066 1610.561 Q 660.066 1584.1584 660.066 1452.1453 Q 660.066 1320.132 660.066 1240.9241 L 633.6634 1135.3135 L 818.4819 1135.3135 L 976.8977 1135.3135 L 1003.30035 1108.9109 L 1029.703 1082.5083 L 950.49506 1082.5083 L 871.2871 1082.5083 L 871.2871 1056.1056 L 871.2871 1056.1056 L 844.8845 1056.1056 L 844.8845 1082.5083 L 765.6766 1082.5083 Q 712.8713 1082.5083 660.066 1082.5083 L 607.26074 1082.5083 L 580.8581 1082.5083 L 580.8581 1082.5083 L 554.45544 1082.5083 L 528.0528 1082.5083 L 528.0528 1082.5083 L 501.65018 1082.5083 L 501.65018 1082.5083 L 501.65018 1082.5083 L 501.65018 1082.5083 L 475.24753 1082.5083 L 475.24753 1082.5083 L 448.84488 1082.5083 L 448.84488 1082.5083 L 448.84488 1082.5083 L 448.84488 1056.1056 L 448.84488 1056.1056 L 422.44226 1056.1056 L 422.44226 1082.5083 L 422.44226 1082.5083 L 396.0396 1082.5083 L 396.0396 1056.1056 L 396.0396 1029.703 L 422.44226 1003.30035 L 422.44226 976.8977 L 712.8713 976.8977 Q 1029.703 976.8977 1082.5083 950.49506 L 1161.7162 924.0924 L 1161.7162 924.0924 L 1135.3135 924.0924 L 1135.3135 897.68976 L 1135.3135 871.2871 L 1161.7162 871.2871 L 1161.7162 871.2871 L 1293.7294 871.2871 Q 1425.7426 871.2871 1425.7426 844.8845 L 1425.7426 844.8845 L 1478.5479 871.2871 Q 1531.3531 871.2871 1557.7557 871.2871 L 1584.1584 871.2871 L 1610.561 844.8845 L 1663.3663 818.4819 L 1663.3663 818.4819 L 1663.3663 818.4819 L 1689.769 818.4819 L 1689.769 818.4819 L 1716.1716 844.8845 L 1742.5742 844.8845 L 1742.5742 818.4819 L 1742.5742 792.0792 L 1716.1716 792.0792 L 1689.769 765.6766 L 1689.769 765.6766 L 1663.3663 765.6766 L 1663.3663 739.2739 L 1663.3663 712.8713 L 1636.9637 712.8713 L 1636.9637 712.8713 L 1610.561 686.4686 L 1557.7557 660.066 L 1504.9506 660.066 Q 1478.5479 660.066 1452.1453 660.066 L 1399.34 660.066 L 1372.9373 660.066 Q 1346.5347 660.066 1293.7294 686.4686 Q 1214.5215 712.8713 1188.1188 739.2739 L 1161.7162 765.6766 L 1161.7162 765.6766 L 1135.3135 765.6766 L 1135.3135 818.4819 L 1135.3135 844.8845 L 1108.9109 844.8845 L 1108.9109 818.4819 L 1108.9109 818.4819 L 1082.5083 818.4819 L 1082.5083 818.4819 Q 1082.5083 792.0792 1056.1056 818.4819 L 1056.1056 871.2871 L 1029.703 871.2871 L 1003.30035 871.2871 L 1003.30035 844.8845 L 1029.703 818.4819 L 1029.703 818.4819 L 1029.703 818.4819 L 1029.703 792.0792 L 1029.703 792.0792 L 1003.30035 792.0792 L 1003.30035 765.6766 L 1003.30035 765.6766 L 976.8977 765.6766 L 976.8977 765.6766 L 976.8977 765.6766 L 950.49506 765.6766 L 924.0924 765.6766 L 924.0924 765.6766 L 924.0924 765.6766 L 897.68976 712.8713 L 897.68976 686.4686 L 924.0924 686.4686 Q 950.49506 660.066 897.68976 660.066 L 844.8845 660.066 L 844.8845 633.6634 L 844.8845 633.6634 L 871.2871 633.6634 Q 871.2871 607.26074 924.0924 607.26074 Q 976.8977 580.8581 1003.30035 554.45544 Q 1056.1056 554.45544 1056.1056 448.84488 L 1082.5083 343.2343 L 1082.5083 316.8317 L 1082.5083 290.42905 L 1056.1056 264.0264 L 1056.1056 237.62376 L 1003.30035 237.62376 L 950.49506 237.62376 L 950.49506 237.62376 Q 950.49506 237.62376 818.4819 211.22113 L 660.066 211.22113 L 660.066 184.81848 L 660.066 184.81848 L 633.6634 184.81848 L 633.6634 184.81848 L 633.6634 158.41585 L 660.066 158.41585 L 660.066 158.41585 L 660.066 132.0132 L 660.066 132.0132 L 660.066 132.0132 L 633.6634 132.0132 L 633.6634 132.0132 L 686.4686 105.610565 Q 739.2739 79.207924 765.6766 79.207924 L 818.4819 79.207924 L 844.8845 79.207924 L 871.2871 79.207924 L 712.8713 52.805283 L 580.8581 26.402641 L 633.6634 26.402641 L 686.4686 26.402641 L 686.4686 0.0 L 686.4686 0.0 L 1135.3135 0.0 Q 1557.7557 -26.402641 3617.1616 0.0 z" svg:height="19.801981mm" draw:style-name="style-360" svg:viewBox="0.0 0.0 6363.036 1980.198" svg:width="63.630363mm" svg:x="169.76898mm" svg:y="194.58746mm"/>
          <draw:path svg:d="M 211.22113 -1.8189894E-12 L 237.62376 -1.8189894E-12 L 237.62376 -1.8189894E-12 Q 237.62376 26.402641 237.62376 26.402641 L 264.0264 26.402641 L 264.0264 26.402641 Q 264.0264 26.402641 290.42905 52.805283 L 290.42905 52.805283 L 369.63696 79.207924 Q 448.84488 132.0132 448.84488 105.610565 Q 475.24753 79.207924 501.65018 79.207924 L 501.65018 79.207924 L 501.65018 105.610565 Q 501.65018 132.0132 475.24753 184.81848 L 475.24753 264.0264 L 448.84488 264.0264 Q 448.84488 290.42905 448.84488 290.42905 L 448.84488 290.42905 L 448.84488 290.42905 Q 422.44226 290.42905 396.0396 316.8317 Q 396.0396 343.2343 343.2343 369.63696 Q 290.42905 396.0396 184.81848 343.2343 L 79.207924 290.42905 L 79.207924 264.0264 L 79.207924 264.0264 L 52.805283 264.0264 L 52.805283 237.62376 L 52.805283 237.62376 L 26.402641 237.62376 L 26.402641 237.62376 L 26.402641 237.62376 L 26.402641 211.22113 L 26.402641 211.22113 L -1.8189894E-12 132.0132 Q -1.8189894E-12 26.402641 79.207924 -1.8189894E-12 Q 184.81848 -26.402641 211.22113 -1.8189894E-12 z" svg:height="3.6963696mm" draw:style-name="style-361" svg:viewBox="0.0 0.0 501.65018 369.63696" svg:width="5.016502mm" svg:x="124.35644mm" svg:y="124.35644mm"/>
          <draw:path svg:d="M 528.0528 79.207924 L 528.0528 105.610565 L 528.0528 105.610565 L 501.65018 132.0132 L 475.24753 132.0132 L 422.44226 132.0132 L 422.44226 158.41585 L 422.44226 158.41585 L 369.63696 158.41585 Q 343.2343 132.0132 264.0264 132.0132 L 211.22113 132.0132 L 211.22113 158.41585 Q 211.22113 158.41585 158.41585 184.81848 L 105.610565 184.81848 L 105.610565 184.81848 Q 79.207924 184.81848 52.805283 158.41585 L 1.8189894E-12 132.0132 L 1.8189894E-12 132.0132 L 1.8189894E-12 105.610565 L 1.8189894E-12 105.610565 L 1.8189894E-12 79.207924 L 1.8189894E-12 79.207924 L 1.8189894E-12 79.207924 L 26.402641 79.207924 L 26.402641 52.805283 L 26.402641 52.805283 L 52.805283 52.805283 L 79.207924 52.805283 Q 105.610565 79.207924 105.610565 52.805283 L 132.0132 52.805283 L 132.0132 52.805283 L 158.41585 52.805283 L 211.22113 0.0 Q 264.0264 -79.207924 396.0396 0.0 Q 528.0528 52.805283 528.0528 79.207924 z" svg:height="1.8481848mm" draw:style-name="style-362" svg:viewBox="0.0 0.0 528.0528 184.81848" svg:width="5.280528mm" svg:x="148.91089mm" svg:y="144.42244mm"/>
          <draw:path svg:d="M 528.0528 52.805283 L 554.45544 52.805283 L 607.26074 52.805283 Q 660.066 79.207924 660.066 316.8317 Q 660.066 580.8581 633.6634 633.6634 L 607.26074 686.4686 L 607.26074 686.4686 L 607.26074 686.4686 L 633.6634 712.8713 Q 660.066 712.8713 660.066 739.2739 L 660.066 765.6766 L 633.6634 765.6766 Q 607.26074 739.2739 607.26074 739.2739 Q 580.8581 739.2739 475.24753 765.6766 Q 369.63696 792.0792 396.0396 844.8845 Q 396.0396 897.68976 343.2343 897.68976 L 264.0264 897.68976 L 237.62376 897.68976 L 184.81848 897.68976 L 158.41585 897.68976 L 132.0132 897.68976 L 105.610565 871.2871 L 79.207924 844.8845 L 79.207924 844.8845 L 79.207924 844.8845 L 52.805283 844.8845 L 52.805283 844.8845 L 52.805283 818.4819 L 26.402641 818.4819 L 26.402641 818.4819 L 26.402641 792.0792 L 26.402641 792.0792 L 26.402641 792.0792 L 26.402641 792.0792 L 26.402641 765.6766 L 26.402641 739.2739 L 26.402641 739.2739 L -3.6379788E-12 739.2739 L -3.6379788E-12 739.2739 L -3.6379788E-12 712.8713 Q 26.402641 686.4686 52.805283 580.8581 Q 79.207924 475.24753 79.207924 369.63696 Q 79.207924 290.42905 105.610565 211.22113 L 132.0132 105.610565 L 158.41585 105.610565 Q 184.81848 105.610565 184.81848 132.0132 Q 211.22113 158.41585 237.62376 158.41585 Q 264.0264 105.610565 316.8317 105.610565 Q 396.0396 105.610565 369.63696 52.805283 Q 343.2343 -26.402641 422.44226 0.0 Q 501.65018 52.805283 528.0528 52.805283 z" svg:height="8.976898mm" draw:style-name="style-363" svg:viewBox="0.0 0.0 660.066 897.68976" svg:width="6.6006603mm" svg:x="285.41254mm" svg:y="180.06601mm"/>
          <draw:path svg:d="M 132.0132 26.402641 L 158.41585 0.0 L 211.22113 0.0 L 264.0264 0.0 L 290.42905 26.402641 L 316.8317 52.805283 L 422.44226 52.805283 Q 528.0528 105.610565 633.6634 79.207924 Q 739.2739 79.207924 1003.30035 52.805283 Q 1267.3268 26.402641 1267.3268 52.805283 Q 1293.7294 105.610565 1320.132 105.610565 L 1372.9373 105.610565 L 1425.7426 132.0132 L 1504.9506 158.41585 L 1504.9506 158.41585 L 1531.3531 158.41585 L 1531.3531 184.81848 L 1531.3531 211.22113 L 1478.5479 211.22113 L 1452.1453 211.22113 L 1452.1453 237.62376 Q 1425.7426 237.62376 1425.7426 237.62376 Q 1425.7426 211.22113 1372.9373 237.62376 Q 1346.5347 264.0264 1320.132 316.8317 L 1320.132 396.0396 L 1320.132 422.44226 L 1320.132 422.44226 L 1293.7294 422.44226 L 1293.7294 422.44226 L 1320.132 448.84488 Q 1320.132 475.24753 1346.5347 475.24753 Q 1372.9373 475.24753 1320.132 554.45544 Q 1293.7294 633.6634 1267.3268 633.6634 Q 1214.5215 686.4686 1161.7162 686.4686 L 1135.3135 686.4686 L 1108.9109 712.8713 L 1082.5083 739.2739 L 1082.5083 739.2739 L 1082.5083 739.2739 L 1056.1056 739.2739 Q 1003.30035 739.2739 1003.30035 765.6766 Q 976.8977 792.0792 844.8845 792.0792 L 739.2739 844.8845 L 739.2739 844.8845 L 739.2739 844.8845 L 712.8713 871.2871 Q 686.4686 897.68976 686.4686 924.0924 L 686.4686 924.0924 L 686.4686 924.0924 Q 660.066 950.49506 660.066 950.49506 L 660.066 950.49506 L 633.6634 950.49506 Q 633.6634 950.49506 633.6634 976.8977 L 633.6634 976.8977 L 607.26074 976.8977 L 580.8581 1003.30035 L 580.8581 1003.30035 L 580.8581 1003.30035 L 554.45544 1003.30035 L 554.45544 1003.30035 L 528.0528 1003.30035 Q 528.0528 1003.30035 475.24753 1029.703 Q 422.44226 1029.703 422.44226 1029.703 Q 369.63696 1029.703 290.42905 1056.1056 Q 211.22113 1108.9109 158.41585 1056.1056 L 132.0132 1003.30035 L 132.0132 1003.30035 Q 132.0132 1003.30035 105.610565 950.49506 L 52.805283 950.49506 L 52.805283 950.49506 L 52.805283 950.49506 L 26.402641 950.49506 L 26.402641 950.49506 L 26.402641 976.8977 L -1.8189894E-12 976.8977 L -1.8189894E-12 976.8977 L -1.8189894E-12 976.8977 L -1.8189894E-12 897.68976 Q -1.8189894E-12 844.8845 26.402641 818.4819 Q 52.805283 792.0792 79.207924 792.0792 Q 105.610565 818.4819 52.805283 501.65018 L -1.8189894E-12 184.81848 L -1.8189894E-12 132.0132 Q -1.8189894E-12 79.207924 52.805283 52.805283 L 105.610565 26.402641 L 132.0132 26.402641 z" svg:height="10.561056mm" draw:style-name="style-364" svg:viewBox="0.0 0.0 1531.3531 1056.1056" svg:width="15.313532mm" svg:x="121.9802mm" svg:y="81.32013mm"/>
          <draw:path svg:d="M 0.0 26.402641 L 0.0 0.0 L 132.0132 26.402641 Q 264.0264 26.402641 316.8317 52.805283 L 369.63696 79.207924 L 369.63696 79.207924 L 369.63696 79.207924 L 343.2343 79.207924 Q 316.8317 105.610565 290.42905 132.0132 L 290.42905 184.81848 L 290.42905 211.22113 Q 290.42905 237.62376 211.22113 211.22113 L 158.41585 184.81848 L 132.0132 184.81848 Q 105.610565 184.81848 105.610565 132.0132 Q 105.610565 52.805283 105.610565 79.207924 Q 79.207924 79.207924 52.805283 79.207924 Q 0.0 79.207924 0.0 26.402641 z" svg:height="2.1122112mm" draw:style-name="style-365" svg:viewBox="0.0 0.0 369.63696 211.22113" svg:width="3.6963696mm" svg:x="157.35974mm" svg:y="123.30033mm"/>
          <draw:path svg:d="M 765.6766 0.0 L 792.0792 0.0 L 818.4819 26.402641 Q 818.4819 52.805283 818.4819 79.207924 Q 792.0792 105.610565 818.4819 105.610565 Q 871.2871 132.0132 844.8845 211.22113 Q 818.4819 264.0264 844.8845 264.0264 L 844.8845 264.0264 L 871.2871 264.0264 Q 924.0924 264.0264 924.0924 290.42905 L 924.0924 290.42905 L 924.0924 290.42905 Q 924.0924 316.8317 897.68976 316.8317 Q 871.2871 316.8317 871.2871 369.63696 Q 871.2871 422.44226 739.2739 448.84488 Q 633.6634 475.24753 501.65018 528.0528 Q 396.0396 580.8581 264.0264 633.6634 L 158.41585 660.066 L 158.41585 686.4686 L 158.41585 712.8713 L 132.0132 712.8713 L 79.207924 712.8713 L 79.207924 712.8713 L 52.805283 686.4686 L 52.805283 686.4686 L 26.402641 686.4686 L 26.402641 686.4686 L 26.402641 686.4686 L 26.402641 660.066 L 26.402641 660.066 L -3.6379788E-12 660.066 L -3.6379788E-12 633.6634 L -3.6379788E-12 633.6634 L 26.402641 633.6634 L 26.402641 607.26074 L 26.402641 580.8581 L 52.805283 554.45544 L 79.207924 528.0528 L 79.207924 528.0528 Q 79.207924 528.0528 132.0132 501.65018 Q 158.41585 501.65018 158.41585 475.24753 Q 158.41585 448.84488 132.0132 448.84488 Q 105.610565 448.84488 79.207924 396.0396 L 52.805283 343.2343 L 52.805283 343.2343 L 52.805283 316.8317 L 52.805283 316.8317 L 79.207924 316.8317 L 79.207924 316.8317 L 79.207924 316.8317 L 396.0396 158.41585 Q 739.2739 0.0 765.6766 0.0 z" svg:height="7.128713mm" draw:style-name="style-366" svg:viewBox="0.0 0.0 924.0924 712.8713" svg:width="9.240924mm" svg:x="189.30693mm" svg:y="176.89769mm"/>
          <draw:path svg:d="M 52.805283 105.610565 L 79.207924 0.0 L 105.610565 0.0 Q 132.0132 0.0 132.0132 26.402641 Q 158.41585 79.207924 158.41585 184.81848 L 158.41585 290.42905 L 158.41585 396.0396 Q 158.41585 475.24753 105.610565 475.24753 L 26.402641 475.24753 L 26.402641 448.84488 Q 0.0 396.0396 0.0 290.42905 Q 0.0 211.22113 52.805283 105.610565 z" svg:height="4.7524753mm" draw:style-name="style-367" svg:viewBox="0.0 0.0 158.41585 475.24753" svg:width="1.5841584mm" svg:x="120.39604mm" svg:y="96.36964mm"/>
          <draw:path svg:d="M 4039.604 26.402641 L 4066.0066 26.402641 L 4066.0066 52.805283 L 4066.0066 79.207924 L 4198.02 79.207924 Q 4303.6304 79.207924 4435.6436 105.610565 L 4567.6567 132.0132 L 4514.8516 132.0132 L 4435.6436 132.0132 L 4514.8516 158.41585 L 4567.6567 184.81848 L 4594.0596 184.81848 L 4620.462 184.81848 L 4594.0596 211.22113 L 4567.6567 237.62376 L 4514.8516 237.62376 Q 4488.4487 237.62376 4409.2407 316.8317 L 4303.6304 396.0396 L 4303.6304 422.44226 L 4303.6304 448.84488 L 4277.2275 448.84488 L 4277.2275 448.84488 L 4250.825 475.24753 L 4224.4224 501.65018 L 4224.4224 501.65018 L 4250.825 501.65018 L 4250.825 501.65018 L 4250.825 501.65018 L 4356.4355 554.45544 Q 4488.4487 607.26074 4462.0464 607.26074 L 4435.6436 607.26074 L 4409.2407 607.26074 Q 4409.2407 607.26074 4356.4355 633.6634 Q 4330.033 660.066 4303.6304 712.8713 Q 4303.6304 792.0792 4198.02 792.0792 Q 4118.812 765.6766 4092.4092 792.0792 Q 4039.604 818.4819 4066.0066 897.68976 Q 4092.4092 976.8977 4039.604 976.8977 Q 4013.2014 976.8977 4013.2014 1029.703 Q 4013.2014 1056.1056 3986.7986 1056.1056 Q 3933.9934 1056.1056 3933.9934 1135.3135 L 3933.9934 1188.1188 L 3960.396 1188.1188 L 3960.396 1188.1188 L 3960.396 1214.5215 L 3986.7986 1214.5215 L 3986.7986 1240.9241 Q 4013.2014 1293.7294 4039.604 1293.7294 Q 4066.0066 1293.7294 4066.0066 1320.132 L 4066.0066 1346.5347 L 4039.604 1346.5347 Q 4013.2014 1346.5347 3907.5908 1346.5347 Q 3801.9802 1346.5347 3801.9802 1399.34 Q 3775.5776 1452.1453 3828.3828 1452.1453 Q 3854.7854 1478.5479 3854.7854 1504.9506 L 3828.3828 1531.3531 L 3828.3828 1531.3531 L 3828.3828 1557.7557 L 3801.9802 1557.7557 L 3775.5776 1557.7557 L 3828.3828 1584.1584 L 3854.7854 1610.561 L 3854.7854 1610.561 L 3854.7854 1610.561 L 3722.7722 1610.561 L 3564.3564 1610.561 L 3564.3564 1610.561 Q 3564.3564 1610.561 3564.3564 1531.3531 Q 3564.3564 1452.1453 3405.9407 1452.1453 L 3273.9275 1452.1453 L 3273.9275 1452.1453 Q 3247.5247 1425.7426 3247.5247 1425.7426 L 3247.5247 1425.7426 L 3221.122 1425.7426 Q 3194.7195 1399.34 3036.3037 1399.34 Q 2904.2905 1372.9373 2904.2905 1346.5347 Q 2904.2905 1320.132 2745.8745 1346.5347 Q 2587.4587 1346.5347 2587.4587 1399.34 Q 2587.4587 1425.7426 2508.2507 1425.7426 L 2455.4456 1425.7426 L 2376.2375 1425.7426 Q 2297.0298 1399.34 2297.0298 1399.34 Q 2270.627 1399.34 2191.4192 1399.34 Q 2085.8086 1399.34 1980.198 1452.1453 L 1848.1848 1504.9506 L 1848.1848 1531.3531 L 1821.7822 1531.3531 L 1821.7822 1531.3531 L 1821.7822 1557.7557 L 1821.7822 1557.7557 L 1821.7822 1557.7557 L 1795.3795 1557.7557 L 1795.3795 1557.7557 L 1795.3795 1584.1584 L 1795.3795 1584.1584 L 1768.9769 1584.1584 Q 1742.5742 1610.561 1478.5479 1610.561 Q 1214.5215 1663.3663 871.2871 1636.9637 L 528.0528 1610.561 L 528.0528 1610.561 Q 501.65018 1584.1584 501.65018 1584.1584 L 501.65018 1584.1584 L 501.65018 1557.7557 Q 501.65018 1557.7557 475.24753 1557.7557 L 475.24753 1584.1584 L 448.84488 1584.1584 L 448.84488 1584.1584 L 448.84488 1584.1584 Q 448.84488 1557.7557 343.2343 1504.9506 Q 237.62376 1452.1453 211.22113 1425.7426 Q 184.81848 1372.9373 158.41585 1372.9373 L 132.0132 1346.5347 L 132.0132 1346.5347 L 132.0132 1346.5347 L 105.610565 1346.5347 L 105.610565 1346.5347 L 105.610565 1372.9373 L 79.207924 1372.9373 L 79.207924 1372.9373 L 79.207924 1346.5347 L 52.805283 1346.5347 L 26.402641 1346.5347 L 26.402641 1320.132 L 26.402641 1320.132 L 0.0 1320.132 L 0.0 1293.7294 L 0.0 1293.7294 L 0.0 1293.7294 L 0.0 1293.7294 L 0.0 1293.7294 L 26.402641 1267.3268 L 79.207924 1240.9241 L 158.41585 1240.9241 L 237.62376 1240.9241 L 290.42905 1214.5215 L 343.2343 1188.1188 L 396.0396 1188.1188 L 448.84488 1188.1188 L 448.84488 1161.7162 L 448.84488 1161.7162 L 580.8581 1135.3135 Q 712.8713 1135.3135 765.6766 1108.9109 L 844.8845 1082.5083 L 871.2871 1082.5083 L 897.68976 1082.5083 L 897.68976 1056.1056 L 924.0924 1056.1056 L 924.0924 1029.703 L 924.0924 976.8977 L 897.68976 976.8977 L 897.68976 976.8977 L 871.2871 976.8977 Q 818.4819 976.8977 765.6766 976.8977 L 739.2739 976.8977 L 739.2739 950.49506 L 739.2739 924.0924 L 739.2739 924.0924 L 739.2739 924.0924 L 739.2739 897.68976 L 765.6766 897.68976 L 765.6766 871.2871 Q 765.6766 844.8845 818.4819 844.8845 Q 871.2871 844.8845 844.8845 739.2739 Q 818.4819 633.6634 1029.703 554.45544 Q 1240.9241 501.65018 1320.132 475.24753 L 1399.34 448.84488 L 1399.34 448.84488 L 1399.34 448.84488 L 1399.34 396.0396 Q 1399.34 369.63696 1425.7426 343.2343 L 1425.7426 290.42905 L 1557.7557 264.0264 Q 1716.1716 237.62376 1795.3795 237.62376 L 1874.5875 237.62376 L 1900.9901 237.62376 L 1927.3927 237.62376 L 2033.0033 264.0264 Q 2165.0166 290.42905 2191.4192 369.63696 Q 2244.2244 448.84488 2217.8218 475.24753 Q 2191.4192 501.65018 2244.2244 475.24753 Q 2297.0298 475.24753 2297.0298 554.45544 Q 2297.0298 633.6634 2376.2375 633.6634 Q 2455.4456 633.6634 2508.2507 660.066 Q 2561.0562 660.066 2561.0562 633.6634 Q 2587.4587 607.26074 2640.264 607.26074 Q 2693.0693 607.26074 2693.0693 580.8581 Q 2693.0693 554.45544 2825.0825 528.0528 Q 2957.0957 501.65018 2983.4983 501.65018 Q 3009.9011 501.65018 3089.109 501.65018 L 3141.9143 501.65018 L 3141.9143 501.65018 L 3168.317 501.65018 L 3168.317 501.65018 L 3141.9143 528.0528 L 3141.9143 528.0528 L 3141.9143 554.45544 L 3115.5115 554.45544 Q 3089.109 554.45544 3089.109 580.8581 L 3089.109 607.26074 L 3141.9143 607.26074 Q 3221.122 607.26074 3247.5247 580.8581 Q 3247.5247 554.45544 3300.33 554.45544 L 3353.1353 554.45544 L 3326.7327 554.45544 Q 3300.33 554.45544 3300.33 607.26074 Q 3326.7327 660.066 3326.7327 633.6634 Q 3353.1353 633.6634 3353.1353 660.066 L 3353.1353 686.4686 L 3379.538 660.066 L 3405.9407 633.6634 L 3458.7458 607.26074 Q 3537.9539 607.26074 3511.5513 580.8581 Q 3511.5513 554.45544 3511.5513 528.0528 L 3511.5513 528.0528 L 3511.5513 501.65018 L 3511.5513 501.65018 L 3511.5513 501.65018 L 3511.5513 501.65018 L 3537.9539 501.65018 L 3564.3564 501.65018 L 3564.3564 501.65018 L 3564.3564 501.65018 L 3590.759 528.0528 L 3617.1616 554.45544 L 3617.1616 633.6634 L 3617.1616 712.8713 L 3617.1616 712.8713 L 3617.1616 739.2739 L 3617.1616 739.2739 L 3617.1616 765.6766 L 3643.5645 765.6766 L 3669.967 765.6766 L 3669.967 739.2739 L 3669.967 739.2739 L 3696.3696 739.2739 L 3696.3696 765.6766 L 3696.3696 765.6766 L 3722.7722 765.6766 L 3722.7722 765.6766 L 3722.7722 765.6766 L 3722.7722 739.2739 L 3722.7722 739.2739 L 3722.7722 712.8713 L 3722.7722 686.4686 L 3722.7722 686.4686 L 3722.7722 660.066 L 3722.7722 660.066 L 3722.7722 660.066 L 3749.175 660.066 L 3749.175 660.066 L 3749.175 633.6634 L 3775.5776 633.6634 L 3775.5776 633.6634 L 3775.5776 607.26074 L 3775.5776 607.26074 L 3775.5776 607.26074 L 3775.5776 501.65018 Q 3775.5776 396.0396 3775.5776 290.42905 L 3749.175 211.22113 L 3696.3696 211.22113 Q 3643.5645 211.22113 3643.5645 237.62376 Q 3643.5645 290.42905 3617.1616 290.42905 L 3564.3564 264.0264 L 3564.3564 237.62376 L 3564.3564 211.22113 L 3590.759 211.22113 L 3590.759 184.81848 L 3590.759 184.81848 L 3617.1616 184.81848 L 3617.1616 158.41585 L 3617.1616 132.0132 L 3590.759 132.0132 L 3564.3564 132.0132 L 3537.9539 132.0132 L 3511.5513 132.0132 L 3511.5513 132.0132 L 3511.5513 132.0132 L 3537.9539 132.0132 L 3537.9539 132.0132 L 3564.3564 105.610565 L 3590.759 79.207924 L 3617.1616 79.207924 L 3643.5645 79.207924 L 3643.5645 52.805283 L 3669.967 52.805283 L 3669.967 52.805283 L 3669.967 26.402641 L 3696.3696 26.402641 Q 3722.7722 26.402641 3722.7722 0.0 L 3749.175 0.0 L 3801.9802 79.207924 Q 3881.1882 132.0132 3881.1882 132.0132 L 3881.1882 132.0132 L 3933.9934 132.0132 Q 3960.396 132.0132 3986.7986 132.0132 Q 4013.2014 132.0132 3986.7986 79.207924 L 3960.396 26.402641 L 3986.7986 0.0 Q 4013.2014 -26.402641 4039.604 0.0 Q 4039.604 26.402641 4039.604 26.402641 z M 2772.2773 924.0924 L 2640.264 924.0924 L 2561.0562 924.0924 L 2455.4456 924.0924 L 2455.4456 897.68976 L 2455.4456 897.68976 L 2481.8481 897.68976 L 2481.8481 871.2871 L 2561.0562 871.2871 L 2666.6667 871.2871 L 2666.6667 897.68976 L 2666.6667 897.68976 L 2666.6667 871.2871 Q 2666.6667 818.4819 2666.6667 818.4819 Q 2666.6667 792.0792 2798.68 739.2739 Q 2930.693 686.4686 2930.693 739.2739 Q 2930.693 792.0792 3009.9011 739.2739 Q 3089.109 686.4686 3089.109 712.8713 Q 3089.109 739.2739 3009.9011 818.4819 Q 2930.693 871.2871 2772.2773 924.0924 z" svg:height="16.369637mm" draw:style-name="style-368" svg:viewBox="0.0 0.0 4620.462 1636.9637" svg:width="46.20462mm" svg:x="171.35313mm" svg:y="141.25412mm"/>
          <draw:path svg:d="M 1716.1716 52.805283 L 1742.5742 52.805283 L 1716.1716 105.610565 Q 1663.3663 158.41585 1689.769 211.22113 Q 1716.1716 290.42905 1716.1716 290.42905 L 1716.1716 290.42905 L 1716.1716 290.42905 Q 1716.1716 316.8317 1716.1716 316.8317 L 1742.5742 316.8317 L 1742.5742 316.8317 Q 1742.5742 316.8317 1768.9769 343.2343 L 1768.9769 343.2343 L 1768.9769 369.63696 L 1768.9769 369.63696 L 1768.9769 422.44226 Q 1768.9769 448.84488 1557.7557 475.24753 L 1346.5347 475.24753 L 1293.7294 501.65018 Q 1240.9241 501.65018 1240.9241 528.0528 Q 1240.9241 580.8581 1399.34 554.45544 Q 1531.3531 528.0528 1610.561 554.45544 L 1716.1716 580.8581 L 1716.1716 580.8581 L 1716.1716 580.8581 L 1663.3663 739.2739 Q 1636.9637 897.68976 1663.3663 897.68976 Q 1716.1716 897.68976 1689.769 976.8977 Q 1663.3663 1056.1056 1663.3663 1135.3135 L 1663.3663 1214.5215 L 1716.1716 1214.5215 L 1795.3795 1214.5215 L 1795.3795 1214.5215 L 1795.3795 1214.5215 L 1768.9769 1240.9241 L 1716.1716 1240.9241 L 1663.3663 1240.9241 L 1636.9637 1214.5215 L 1636.9637 1214.5215 L 1610.561 1214.5215 L 1610.561 1214.5215 Q 1610.561 1214.5215 1557.7557 1214.5215 Q 1504.9506 1214.5215 1504.9506 1161.7162 Q 1504.9506 1135.3135 1452.1453 1108.9109 L 1399.34 1056.1056 L 1346.5347 1056.1056 L 1267.3268 1056.1056 L 1267.3268 1161.7162 Q 1267.3268 1267.3268 1082.5083 1267.3268 L 871.2871 1293.7294 L 712.8713 1293.7294 L 580.8581 1293.7294 L 448.84488 1293.7294 Q 343.2343 1293.7294 343.2343 1267.3268 Q 343.2343 1214.5215 290.42905 1267.3268 L 264.0264 1293.7294 L 264.0264 1293.7294 Q 264.0264 1267.3268 237.62376 1267.3268 Q 211.22113 1267.3268 211.22113 1214.5215 Q 184.81848 1188.1188 132.0132 1108.9109 Q 79.207924 1056.1056 79.207924 976.8977 Q 52.805283 897.68976 79.207924 897.68976 Q 105.610565 897.68976 79.207924 871.2871 Q 52.805283 844.8845 26.402641 792.0792 L 0.0 739.2739 L 52.805283 739.2739 Q 132.0132 712.8713 105.610565 686.4686 Q 79.207924 633.6634 264.0264 580.8581 Q 448.84488 528.0528 475.24753 501.65018 L 501.65018 475.24753 L 501.65018 475.24753 L 528.0528 475.24753 L 528.0528 475.24753 L 554.45544 475.24753 L 580.8581 396.0396 Q 607.26074 316.8317 712.8713 290.42905 Q 792.0792 264.0264 950.49506 211.22113 Q 1108.9109 158.41585 1135.3135 158.41585 Q 1188.1188 158.41585 1320.132 132.0132 Q 1452.1453 105.610565 1584.1584 52.805283 Q 1689.769 -26.402641 1689.769 0.0 Q 1689.769 52.805283 1716.1716 52.805283 z M 343.2343 976.8977 Q 343.2343 871.2871 396.0396 897.68976 Q 501.65018 950.49506 501.65018 1003.30035 Q 501.65018 1056.1056 448.84488 1056.1056 Q 422.44226 1056.1056 369.63696 1056.1056 Q 343.2343 1082.5083 343.2343 976.8977 z" svg:height="12.937294mm" draw:style-name="style-369" svg:viewBox="0.0 0.0 1795.3795 1293.7294" svg:width="17.953796mm" svg:x="94.25742mm" svg:y="91.88119mm"/>
          <draw:path svg:d="M 792.0792 158.41585 L 792.0792 158.41585 L 739.2739 158.41585 Q 686.4686 158.41585 686.4686 211.22113 Q 712.8713 237.62376 686.4686 237.62376 Q 660.066 237.62376 660.066 264.0264 L 686.4686 290.42905 L 686.4686 316.8317 L 686.4686 343.2343 L 712.8713 396.0396 Q 739.2739 448.84488 792.0792 475.24753 Q 844.8845 475.24753 871.2871 501.65018 L 897.68976 528.0528 L 897.68976 528.0528 L 897.68976 528.0528 L 818.4819 528.0528 L 739.2739 528.0528 L 633.6634 501.65018 Q 554.45544 475.24753 369.63696 396.0396 Q 211.22113 290.42905 211.22113 264.0264 Q 211.22113 237.62376 105.610565 158.41585 L 0.0 105.610565 L 0.0 52.805283 Q -26.402641 1.8189894E-12 52.805283 1.8189894E-12 Q 105.610565 1.8189894E-12 211.22113 52.805283 Q 290.42905 105.610565 528.0528 105.610565 Q 765.6766 105.610565 765.6766 132.0132 Q 792.0792 132.0132 792.0792 158.41585 z" svg:height="5.280528mm" draw:style-name="style-370" svg:viewBox="0.0 0.0 897.68976 528.0528" svg:width="8.976898mm" svg:x="17.953796mm" svg:y="129.37294mm"/>
          <draw:path svg:d="M 712.8713 26.402641 L 739.2739 52.805283 L 739.2739 52.805283 L 739.2739 52.805283 L 739.2739 26.402641 L 739.2739 26.402641 L 765.6766 26.402641 L 765.6766 52.805283 L 765.6766 52.805283 L 792.0792 52.805283 L 792.0792 79.207924 L 792.0792 105.610565 L 765.6766 105.610565 L 765.6766 105.610565 L 739.2739 132.0132 Q 712.8713 158.41585 633.6634 184.81848 L 528.0528 211.22113 L 528.0528 237.62376 L 528.0528 264.0264 L 528.0528 264.0264 Q 528.0528 264.0264 422.44226 316.8317 Q 316.8317 343.2343 316.8317 369.63696 Q 316.8317 396.0396 158.41585 422.44226 Q -1.8189894E-12 422.44226 -1.8189894E-12 369.63696 Q -1.8189894E-12 343.2343 26.402641 343.2343 L 52.805283 343.2343 L 52.805283 343.2343 Q 52.805283 343.2343 79.207924 316.8317 L 79.207924 316.8317 L 79.207924 316.8317 Q 105.610565 316.8317 105.610565 316.8317 L 105.610565 290.42905 L 105.610565 290.42905 Q 105.610565 290.42905 132.0132 290.42905 L 132.0132 264.0264 L 132.0132 264.0264 L 158.41585 264.0264 L 211.22113 211.22113 Q 264.0264 184.81848 264.0264 158.41585 Q 264.0264 132.0132 316.8317 105.610565 Q 343.2343 105.610565 369.63696 79.207924 L 369.63696 79.207924 L 422.44226 52.805283 Q 475.24753 52.805283 528.0528 26.402641 L 580.8581 26.402641 L 580.8581 26.402641 L 580.8581 26.402641 L 607.26074 26.402641 L 607.26074 -1.8189894E-12 L 633.6634 -1.8189894E-12 Q 686.4686 -1.8189894E-12 686.4686 -1.8189894E-12 Q 686.4686 -1.8189894E-12 712.8713 26.402641 z" svg:height="4.2244225mm" draw:style-name="style-371" svg:viewBox="0.0 0.0 792.0792 422.44226" svg:width="7.920792mm" svg:x="138.34984mm" svg:y="111.41914mm"/>
          <draw:path svg:d="M 396.0396 105.610565 L 475.24753 0.0 L 528.0528 0.0 L 580.8581 0.0 L 580.8581 26.402641 L 580.8581 26.402641 L 607.26074 26.402641 L 607.26074 52.805283 L 607.26074 52.805283 L 580.8581 52.805283 L 580.8581 105.610565 L 580.8581 158.41585 L 580.8581 184.81848 L 580.8581 211.22113 L 580.8581 211.22113 L 580.8581 211.22113 L 607.26074 237.62376 L 633.6634 264.0264 L 633.6634 264.0264 L 633.6634 264.0264 L 633.6634 422.44226 Q 633.6634 580.8581 660.066 528.0528 Q 686.4686 501.65018 686.4686 739.2739 Q 739.2739 1003.30035 739.2739 1056.1056 L 739.2739 1135.3135 L 765.6766 1135.3135 L 792.0792 1108.9109 L 844.8845 1108.9109 L 924.0924 1108.9109 L 1003.30035 1135.3135 L 1056.1056 1135.3135 L 1056.1056 1108.9109 L 1056.1056 1082.5083 L 1056.1056 950.49506 Q 1056.1056 818.4819 1003.30035 765.6766 L 950.49506 712.8713 L 950.49506 686.4686 L 950.49506 660.066 L 976.8977 660.066 L 1003.30035 660.066 L 1003.30035 686.4686 L 1003.30035 712.8713 L 1056.1056 712.8713 L 1108.9109 739.2739 L 1108.9109 739.2739 L 1108.9109 739.2739 L 1135.3135 739.2739 Q 1161.7162 765.6766 1161.7162 792.0792 L 1161.7162 792.0792 L 1161.7162 792.0792 Q 1161.7162 792.0792 1135.3135 792.0792 L 1135.3135 818.4819 L 1135.3135 897.68976 Q 1161.7162 1003.30035 1161.7162 1056.1056 L 1161.7162 1108.9109 L 1188.1188 1135.3135 L 1188.1188 1161.7162 L 1214.5215 1161.7162 L 1267.3268 1161.7162 L 1320.132 1161.7162 Q 1399.34 1161.7162 1399.34 1214.5215 Q 1399.34 1240.9241 1425.7426 1240.9241 Q 1452.1453 1240.9241 1452.1453 1214.5215 Q 1452.1453 1188.1188 1478.5479 1188.1188 Q 1504.9506 1214.5215 1531.3531 1214.5215 L 1531.3531 1214.5215 L 1531.3531 1240.9241 L 1531.3531 1267.3268 L 1557.7557 1267.3268 L 1584.1584 1267.3268 L 1636.9637 1293.7294 L 1689.769 1320.132 L 1689.769 1320.132 L 1689.769 1320.132 L 1716.1716 1320.132 L 1716.1716 1320.132 L 1716.1716 1346.5347 L 1689.769 1346.5347 L 1689.769 1372.9373 L 1689.769 1399.34 L 1663.3663 1399.34 L 1636.9637 1372.9373 L 1636.9637 1372.9373 L 1636.9637 1372.9373 L 1610.561 1425.7426 L 1584.1584 1478.5479 L 1584.1584 1531.3531 L 1584.1584 1557.7557 L 1610.561 1557.7557 Q 1636.9637 1557.7557 1636.9637 1584.1584 Q 1636.9637 1636.9637 1663.3663 1636.9637 L 1663.3663 1663.3663 L 1636.9637 1663.3663 L 1610.561 1689.769 L 1584.1584 1689.769 Q 1531.3531 1689.769 1399.34 1716.1716 Q 1267.3268 1742.5742 1135.3135 1795.3795 L 1003.30035 1848.1848 L 1003.30035 1874.5875 L 1003.30035 1874.5875 L 976.8977 1874.5875 L 976.8977 1900.9901 L 976.8977 1900.9901 L 950.49506 1900.9901 L 950.49506 1927.3927 L 950.49506 1953.7954 L 924.0924 1953.7954 L 897.68976 1953.7954 L 871.2871 1980.198 L 844.8845 2006.6007 L 844.8845 2006.6007 L 844.8845 2006.6007 L 818.4819 2006.6007 Q 792.0792 2006.6007 739.2739 2033.0033 Q 660.066 2033.0033 660.066 2059.406 Q 660.066 2085.8086 607.26074 2112.2112 L 554.45544 2112.2112 L 501.65018 2112.2112 L 448.84488 2112.2112 L 396.0396 2138.6138 L 343.2343 2138.6138 L 343.2343 2059.406 Q 316.8317 1980.198 316.8317 1900.9901 Q 316.8317 1795.3795 343.2343 1742.5742 Q 369.63696 1663.3663 369.63696 1636.9637 L 369.63696 1636.9637 L 369.63696 1584.1584 Q 369.63696 1531.3531 343.2343 1478.5479 L 343.2343 1452.1453 L 316.8317 1452.1453 Q 264.0264 1425.7426 211.22113 1425.7426 Q 132.0132 1425.7426 105.610565 1425.7426 L 52.805283 1478.5479 L 52.805283 1478.5479 L 26.402641 1478.5479 L 26.402641 1452.1453 L 0.0 1452.1453 L 0.0 1452.1453 L 0.0 1425.7426 L 0.0 1425.7426 L 0.0 1425.7426 L 0.0 1425.7426 L 0.0 1399.34 L 26.402641 1399.34 L 26.402641 1372.9373 L 26.402641 1372.9373 L 52.805283 1372.9373 L 52.805283 1320.132 L 52.805283 1293.7294 L 79.207924 1293.7294 L 79.207924 1267.3268 L 105.610565 1267.3268 Q 158.41585 1267.3268 158.41585 1293.7294 Q 158.41585 1320.132 184.81848 1267.3268 Q 184.81848 1240.9241 211.22113 1240.9241 Q 264.0264 1240.9241 264.0264 1214.5215 Q 264.0264 1188.1188 316.8317 1161.7162 Q 369.63696 1135.3135 343.2343 686.4686 Q 316.8317 237.62376 396.0396 105.610565 z" svg:height="21.386139mm" draw:style-name="style-372" svg:viewBox="0.0 0.0 1716.1716 2138.6138" svg:width="17.161716mm" svg:x="46.9967mm" svg:y="88.712875mm"/>
          <draw:path svg:d="M 211.22113 0.0 L 237.62376 0.0 L 237.62376 79.207924 Q 237.62376 158.41585 264.0264 158.41585 L 264.0264 184.81848 L 264.0264 184.81848 Q 264.0264 211.22113 132.0132 211.22113 L 0.0 211.22113 L 0.0 158.41585 L 0.0 105.610565 L 26.402641 79.207924 Q 52.805283 52.805283 132.0132 26.402641 Q 184.81848 0.0 211.22113 0.0 z" svg:height="2.1122112mm" draw:style-name="style-373" svg:viewBox="0.0 0.0 264.0264 211.22113" svg:width="2.640264mm" svg:x="181.38614mm" svg:y="201.18813mm"/>
          <draw:path svg:d="M 739.2739 26.402641 L 739.2739 26.402641 L 739.2739 26.402641 L 739.2739 26.402641 L 739.2739 52.805283 L 739.2739 52.805283 L 712.8713 52.805283 L 712.8713 79.207924 L 633.6634 79.207924 L 528.0528 79.207924 L 580.8581 105.610565 L 607.26074 132.0132 L 633.6634 132.0132 L 686.4686 132.0132 L 739.2739 184.81848 Q 792.0792 211.22113 792.0792 237.62376 Q 792.0792 264.0264 792.0792 264.0264 L 792.0792 264.0264 L 792.0792 290.42905 Q 792.0792 316.8317 765.6766 316.8317 Q 765.6766 343.2343 739.2739 290.42905 Q 686.4686 264.0264 528.0528 290.42905 Q 369.63696 343.2343 369.63696 290.42905 Q 369.63696 264.0264 211.22113 237.62376 L 79.207924 184.81848 L 79.207924 184.81848 L 79.207924 158.41585 L 79.207924 132.0132 L 52.805283 132.0132 L 52.805283 132.0132 L 52.805283 132.0132 L 52.805283 105.610565 L 52.805283 105.610565 L 26.402641 79.207924 L 0.0 52.805283 L 0.0 52.805283 L 0.0 26.402641 L 0.0 26.402641 L 0.0 26.402641 L 0.0 26.402641 L 26.402641 26.402641 L 26.402641 3.6379788E-12 L 52.805283 3.6379788E-12 L 52.805283 3.6379788E-12 L 52.805283 26.402641 L 52.805283 26.402641 L 79.207924 26.402641 L 79.207924 3.6379788E-12 L 105.610565 3.6379788E-12 L 105.610565 3.6379788E-12 L 105.610565 26.402641 L 211.22113 26.402641 Q 290.42905 26.402641 290.42905 3.6379788E-12 L 290.42905 3.6379788E-12 L 369.63696 3.6379788E-12 L 422.44226 26.402641 L 448.84488 26.402641 L 475.24753 26.402641 L 580.8581 26.402641 Q 712.8713 26.402641 739.2739 26.402641 z" svg:height="3.1683168mm" draw:style-name="style-374" svg:viewBox="0.0 0.0 792.0792 316.8317" svg:width="7.920792mm" svg:x="169.50494mm" svg:y="181.91418mm"/>
          <draw:path svg:d="M 1029.703 26.402641 L 1029.703 52.805283 L 1029.703 158.41585 Q 1029.703 264.0264 1108.9109 290.42905 Q 1188.1188 343.2343 1214.5215 396.0396 Q 1214.5215 422.44226 1293.7294 448.84488 Q 1399.34 475.24753 1425.7426 554.45544 Q 1452.1453 607.26074 1557.7557 633.6634 Q 1689.769 633.6634 1689.769 712.8713 L 1716.1716 765.6766 L 1716.1716 765.6766 Q 1716.1716 765.6766 1742.5742 739.2739 L 1768.9769 739.2739 L 1742.5742 818.4819 Q 1716.1716 871.2871 1768.9769 924.0924 Q 1821.7822 976.8977 1821.7822 1029.703 L 1821.7822 1108.9109 L 1848.1848 1135.3135 L 1848.1848 1188.1188 L 1795.3795 1214.5215 Q 1768.9769 1240.9241 1768.9769 1240.9241 Q 1768.9769 1240.9241 1821.7822 1267.3268 L 1900.9901 1293.7294 L 1900.9901 1293.7294 L 1900.9901 1293.7294 L 1874.5875 1293.7294 L 1874.5875 1293.7294 L 1768.9769 1320.132 Q 1689.769 1346.5347 1663.3663 1320.132 Q 1610.561 1320.132 1610.561 1346.5347 Q 1610.561 1372.9373 1531.3531 1372.9373 Q 1452.1453 1399.34 1399.34 1372.9373 Q 1372.9373 1346.5347 1293.7294 1346.5347 Q 1240.9241 1346.5347 1029.703 1293.7294 Q 844.8845 1240.9241 871.2871 1293.7294 Q 871.2871 1320.132 844.8845 1320.132 Q 818.4819 1320.132 818.4819 1346.5347 Q 818.4819 1372.9373 792.0792 1346.5347 Q 765.6766 1293.7294 739.2739 1293.7294 Q 712.8713 1293.7294 712.8713 1320.132 Q 712.8713 1346.5347 739.2739 1372.9373 Q 765.6766 1399.34 712.8713 1399.34 L 660.066 1399.34 L 660.066 1452.1453 L 660.066 1478.5479 L 633.6634 1478.5479 L 607.26074 1504.9506 L 607.26074 1504.9506 L 607.26074 1504.9506 L 580.8581 1504.9506 L 580.8581 1504.9506 L 554.45544 1504.9506 Q 554.45544 1504.9506 554.45544 1478.5479 Q 528.0528 1452.1453 501.65018 1478.5479 L 475.24753 1504.9506 L 475.24753 1504.9506 Q 448.84488 1504.9506 448.84488 1452.1453 Q 448.84488 1399.34 316.8317 1346.5347 L 184.81848 1320.132 L 184.81848 1293.7294 Q 184.81848 1293.7294 158.41585 1293.7294 L 158.41585 1293.7294 L 158.41585 1293.7294 Q 132.0132 1267.3268 132.0132 1240.9241 L 132.0132 1188.1188 L 105.610565 1161.7162 L 79.207924 1135.3135 L 79.207924 1108.9109 L 79.207924 1082.5083 L 52.805283 1082.5083 L 52.805283 1082.5083 L 26.402641 1082.5083 L 0.0 1082.5083 L 0.0 1082.5083 L 26.402641 1082.5083 L 26.402641 1082.5083 L 26.402641 1082.5083 L 79.207924 1029.703 Q 158.41585 1029.703 184.81848 1003.30035 L 211.22113 1003.30035 L 211.22113 1003.30035 Q 211.22113 1029.703 237.62376 1029.703 L 237.62376 1029.703 L 264.0264 1029.703 Q 290.42905 1029.703 343.2343 1029.703 L 396.0396 1029.703 L 396.0396 1029.703 L 396.0396 1029.703 L 369.63696 1003.30035 Q 343.2343 976.8977 369.63696 871.2871 Q 396.0396 739.2739 448.84488 739.2739 Q 475.24753 739.2739 501.65018 660.066 L 501.65018 607.26074 L 501.65018 607.26074 Q 501.65018 607.26074 528.0528 607.26074 L 528.0528 580.8581 L 607.26074 633.6634 Q 686.4686 660.066 765.6766 686.4686 L 844.8845 686.4686 L 844.8845 633.6634 L 871.2871 580.8581 L 871.2871 501.65018 Q 871.2871 448.84488 818.4819 448.84488 Q 765.6766 422.44226 818.4819 290.42905 L 871.2871 132.0132 L 871.2871 132.0132 L 871.2871 132.0132 L 897.68976 132.0132 L 897.68976 132.0132 L 897.68976 105.610565 L 924.0924 105.610565 L 924.0924 79.207924 Q 924.0924 26.402641 976.8977 0.0 Q 1003.30035 -26.402641 1003.30035 0.0 Q 1029.703 0.0 1029.703 26.402641 z" svg:height="15.049505mm" draw:style-name="style-375" svg:viewBox="0.0 0.0 1900.9901 1504.9506" svg:width="19.009901mm" svg:x="206.20462mm" svg:y="126.46865mm"/>
          <draw:path svg:d="M 1346.5347 237.62376 L 1346.5347 264.0264 L 1372.9373 264.0264 L 1372.9373 264.0264 L 1372.9373 290.42905 L 1399.34 290.42905 L 1399.34 290.42905 L 1399.34 316.8317 L 1399.34 316.8317 L 1425.7426 316.8317 L 1372.9373 422.44226 Q 1320.132 528.0528 1293.7294 528.0528 Q 1267.3268 528.0528 1267.3268 554.45544 L 1240.9241 554.45544 L 1240.9241 554.45544 L 1240.9241 580.8581 L 1214.5215 580.8581 L 1188.1188 580.8581 L 1188.1188 607.26074 L 1188.1188 607.26074 L 1188.1188 633.6634 L 1188.1188 686.4686 L 1188.1188 686.4686 L 1188.1188 686.4686 L 1188.1188 686.4686 Q 1188.1188 686.4686 1135.3135 739.2739 Q 1082.5083 792.0792 924.0924 818.4819 Q 765.6766 871.2871 660.066 897.68976 L 554.45544 950.49506 L 528.0528 950.49506 L 501.65018 950.49506 L 501.65018 976.8977 L 501.65018 1003.30035 L 501.65018 1003.30035 Q 501.65018 1003.30035 448.84488 1003.30035 L 396.0396 1029.703 L 396.0396 1029.703 L 396.0396 1003.30035 L 237.62376 1003.30035 L 105.610565 1003.30035 L 105.610565 976.8977 L 79.207924 976.8977 L 79.207924 976.8977 L 79.207924 976.8977 L 79.207924 950.49506 L 79.207924 950.49506 L 52.805283 950.49506 L 52.805283 950.49506 L 52.805283 897.68976 L 26.402641 818.4819 L 26.402641 739.2739 Q 26.402641 686.4686 0.0 686.4686 Q 0.0 686.4686 26.402641 607.26074 L 26.402641 528.0528 L 26.402641 528.0528 Q 52.805283 528.0528 52.805283 501.65018 L 52.805283 501.65018 L 52.805283 422.44226 L 79.207924 369.63696 L 79.207924 316.8317 Q 79.207924 290.42905 79.207924 211.22113 L 52.805283 158.41585 L 237.62376 132.0132 Q 448.84488 105.610565 607.26074 52.805283 Q 792.0792 -1.8189894E-12 1056.1056 -1.8189894E-12 Q 1320.132 -1.8189894E-12 1346.5347 52.805283 Q 1346.5347 105.610565 1346.5347 158.41585 Q 1346.5347 211.22113 1346.5347 237.62376 z" svg:height="10.2970295mm" draw:style-name="style-376" svg:viewBox="0.0 0.0 1425.7426 1029.703" svg:width="14.257426mm" svg:x="109.57096mm" svg:y="136.76567mm"/>
          <draw:path svg:d="M 26.402641 26.402641 L 52.805283 0.0 L 396.0396 0.0 L 765.6766 0.0 L 792.0792 26.402641 Q 818.4819 52.805283 818.4819 79.207924 Q 818.4819 79.207924 818.4819 79.207924 L 818.4819 105.610565 L 765.6766 105.610565 Q 739.2739 132.0132 712.8713 105.610565 Q 712.8713 79.207924 633.6634 105.610565 Q 554.45544 132.0132 290.42905 105.610565 L -3.6379788E-12 79.207924 L -3.6379788E-12 79.207924 Q -3.6379788E-12 79.207924 26.402641 26.402641 z" svg:height="1.0561056mm" draw:style-name="style-377" svg:viewBox="0.0 0.0 818.4819 105.610565" svg:width="8.184818mm" svg:x="260.066mm" svg:y="194.58746mm"/>
          <draw:path svg:d="M 871.2871 0.0 L 871.2871 0.0 L 897.68976 158.41585 Q 924.0924 316.8317 950.49506 290.42905 Q 976.8977 264.0264 976.8977 369.63696 Q 1029.703 448.84488 1029.703 422.44226 Q 1029.703 422.44226 1029.703 475.24753 Q 1029.703 528.0528 1029.703 580.8581 L 1029.703 633.6634 L 1056.1056 607.26074 Q 1056.1056 580.8581 1135.3135 580.8581 Q 1214.5215 580.8581 1346.5347 607.26074 L 1452.1453 633.6634 L 1452.1453 633.6634 L 1452.1453 633.6634 L 1478.5479 660.066 L 1504.9506 686.4686 L 1504.9506 686.4686 L 1504.9506 686.4686 L 1504.9506 1056.1056 L 1504.9506 1399.34 L 1504.9506 1399.34 L 1504.9506 1399.34 L 1478.5479 1372.9373 L 1478.5479 1320.132 L 1399.34 1320.132 Q 1320.132 1320.132 1320.132 1372.9373 Q 1320.132 1425.7426 1214.5215 1372.9373 Q 1108.9109 1372.9373 1082.5083 1346.5347 Q 1082.5083 1320.132 924.0924 1320.132 L 765.6766 1320.132 L 818.4819 1293.7294 L 897.68976 1267.3268 L 844.8845 1267.3268 Q 792.0792 1267.3268 792.0792 1240.9241 L 765.6766 1240.9241 L 765.6766 1240.9241 Q 765.6766 1267.3268 739.2739 1267.3268 Q 712.8713 1320.132 712.8713 1267.3268 Q 712.8713 1240.9241 633.6634 1240.9241 Q 580.8581 1214.5215 607.26074 1240.9241 Q 607.26074 1267.3268 554.45544 1267.3268 Q 501.65018 1267.3268 448.84488 1267.3268 L 369.63696 1267.3268 L 369.63696 1293.7294 L 343.2343 1293.7294 L 343.2343 1293.7294 L 343.2343 1320.132 L 343.2343 1320.132 L 343.2343 1320.132 L 316.8317 1372.9373 L 290.42905 1399.34 L 290.42905 1399.34 L 290.42905 1399.34 L 290.42905 1346.5347 L 290.42905 1293.7294 L 316.8317 1267.3268 Q 343.2343 1240.9241 343.2343 1056.1056 Q 396.0396 897.68976 369.63696 871.2871 Q 343.2343 844.8845 184.81848 765.6766 L 0.0 686.4686 L 0.0 686.4686 L 0.0 660.066 L 0.0 660.066 L 26.402641 660.066 L 26.402641 633.6634 L 26.402641 580.8581 L 52.805283 580.8581 L 52.805283 580.8581 L 52.805283 554.45544 L 79.207924 554.45544 L 79.207924 554.45544 L 79.207924 580.8581 L 79.207924 580.8581 L 79.207924 580.8581 L 132.0132 422.44226 Q 184.81848 290.42905 158.41585 264.0264 Q 132.0132 237.62376 184.81848 211.22113 Q 211.22113 158.41585 290.42905 158.41585 Q 343.2343 105.610565 501.65018 105.610565 Q 660.066 105.610565 660.066 158.41585 Q 660.066 211.22113 712.8713 158.41585 Q 739.2739 105.610565 765.6766 79.207924 Q 818.4819 79.207924 818.4819 52.805283 Q 844.8845 0.0 871.2871 0.0 z M 924.0924 1267.3268 Q 924.0924 1267.3268 924.0924 1240.9241 Q 924.0924 1240.9241 924.0924 1267.3268 Q 924.0924 1267.3268 924.0924 1267.3268 z" svg:height="13.9934mm" draw:style-name="style-378" svg:viewBox="0.0 0.0 1504.9506 1399.34" svg:width="15.049505mm" svg:x="287.52475mm" svg:y="99.273926mm"/>
          <draw:path svg:d="M 237.62376 0.0 L 264.0264 0.0 L 316.8317 52.805283 Q 396.0396 105.610565 422.44226 211.22113 Q 448.84488 290.42905 528.0528 369.63696 Q 607.26074 448.84488 607.26074 528.0528 Q 607.26074 580.8581 607.26074 607.26074 L 607.26074 633.6634 L 501.65018 633.6634 Q 422.44226 633.6634 422.44226 660.066 L 422.44226 660.066 L 396.0396 660.066 Q 396.0396 633.6634 343.2343 633.6634 Q 316.8317 633.6634 316.8317 607.26074 Q 290.42905 554.45544 211.22113 607.26074 Q 132.0132 633.6634 79.207924 660.066 L 52.805283 686.4686 L 52.805283 686.4686 L 26.402641 686.4686 L 26.402641 686.4686 L 26.402641 686.4686 L 26.402641 712.8713 L 26.402641 712.8713 L 0.0 686.4686 L 0.0 633.6634 L 0.0 633.6634 L 0.0 633.6634 L 0.0 607.26074 L 26.402641 607.26074 L 26.402641 580.8581 L 26.402641 528.0528 L 52.805283 528.0528 Q 52.805283 528.0528 79.207924 448.84488 Q 79.207924 396.0396 79.207924 422.44226 Q 79.207924 422.44226 105.610565 264.0264 L 158.41585 79.207924 L 184.81848 52.805283 Q 184.81848 0.0 237.62376 0.0 z" svg:height="7.128713mm" draw:style-name="style-379" svg:viewBox="0.0 0.0 607.26074 712.8713" svg:width="6.0726075mm" svg:x="137.55775mm" svg:y="125.67657mm"/>
          <draw:path svg:d="M 158.41585 0.0 L 158.41585 0.0 L 158.41585 0.0 L 184.81848 0.0 L 184.81848 0.0 L 184.81848 0.0 L 184.81848 26.402641 L 184.81848 26.402641 L 211.22113 26.402641 L 211.22113 52.805283 L 211.22113 52.805283 L 237.62376 52.805283 L 237.62376 52.805283 L 237.62376 52.805283 L 237.62376 79.207924 L 237.62376 79.207924 L 264.0264 52.805283 L 290.42905 26.402641 L 290.42905 26.402641 L 290.42905 52.805283 L 343.2343 52.805283 Q 422.44226 52.805283 475.24753 132.0132 Q 501.65018 211.22113 528.0528 211.22113 L 528.0528 211.22113 L 528.0528 211.22113 L 528.0528 211.22113 L 554.45544 237.62376 L 580.8581 264.0264 L 633.6634 264.0264 L 686.4686 264.0264 L 686.4686 290.42905 L 686.4686 290.42905 L 633.6634 290.42905 L 580.8581 316.8317 L 580.8581 316.8317 L 580.8581 316.8317 L 554.45544 316.8317 L 528.0528 316.8317 L 475.24753 290.42905 Q 422.44226 264.0264 264.0264 237.62376 L 105.610565 211.22113 L 105.610565 184.81848 L 79.207924 184.81848 L 79.207924 184.81848 L 79.207924 184.81848 L 79.207924 184.81848 L 52.805283 158.41585 L 52.805283 158.41585 L 26.402641 158.41585 L 26.402641 158.41585 L 26.402641 158.41585 L 26.402641 132.0132 L 26.402641 132.0132 L 0.0 132.0132 L 0.0 105.610565 L 79.207924 105.610565 Q 132.0132 105.610565 132.0132 52.805283 Q 132.0132 0.0 158.41585 0.0 z" svg:height="3.1683168mm" draw:style-name="style-380" svg:viewBox="0.0 0.0 686.4686 316.8317" svg:width="6.8646865mm" svg:x="181.38614mm" svg:y="183.23433mm"/>
          <draw:path svg:d="M 290.42905 396.0396 L 264.0264 396.0396 L 264.0264 369.63696 Q 264.0264 343.2343 211.22113 369.63696 Q 184.81848 369.63696 184.81848 316.8317 Q 158.41585 237.62376 79.207924 105.610565 L 3.6379788E-12 0.0 L 158.41585 0.0 Q 343.2343 0.0 422.44226 79.207924 Q 475.24753 132.0132 475.24753 211.22113 Q 475.24753 290.42905 396.0396 343.2343 Q 316.8317 369.63696 290.42905 396.0396 z" svg:height="3.960396mm" draw:style-name="style-381" svg:viewBox="0.0 0.0 475.24753 396.0396" svg:width="4.7524753mm" svg:x="267.72278mm" svg:y="147.85478mm"/>
          <draw:path svg:d="M 633.6634 26.402641 L 633.6634 0.0 L 686.4686 0.0 L 739.2739 0.0 L 765.6766 0.0 L 792.0792 0.0 L 792.0792 52.805283 Q 792.0792 79.207924 765.6766 105.610565 Q 739.2739 105.610565 633.6634 132.0132 L 501.65018 158.41585 L 501.65018 184.81848 L 501.65018 184.81848 L 422.44226 184.81848 Q 316.8317 211.22113 158.41585 237.62376 L 26.402641 264.0264 L 26.402641 264.0264 L 0.0 264.0264 L 26.402641 237.62376 Q 26.402641 211.22113 105.610565 184.81848 L 211.22113 184.81848 L 211.22113 158.41585 Q 211.22113 132.0132 290.42905 105.610565 Q 369.63696 52.805283 422.44226 52.805283 Q 475.24753 52.805283 528.0528 52.805283 L 607.26074 52.805283 L 607.26074 26.402641 L 633.6634 26.402641 L 633.6634 26.402641 z" svg:height="2.640264mm" draw:style-name="style-382" svg:viewBox="0.0 0.0 792.0792 264.0264" svg:width="7.920792mm" svg:x="66.53465mm" svg:y="115.11551mm"/>
          <draw:path svg:d="M 290.42905 26.402641 L 316.8317 26.402641 L 369.63696 0.0 L 396.0396 0.0 L 396.0396 0.0 Q 396.0396 26.402641 422.44226 26.402641 L 422.44226 26.402641 L 422.44226 0.0 L 422.44226 0.0 L 475.24753 52.805283 Q 554.45544 79.207924 686.4686 79.207924 Q 818.4819 79.207924 818.4819 79.207924 L 818.4819 79.207924 L 844.8845 79.207924 L 897.68976 79.207924 L 924.0924 105.610565 L 950.49506 132.0132 L 1003.30035 184.81848 Q 1082.5083 237.62376 1188.1188 237.62376 Q 1293.7294 237.62376 1346.5347 237.62376 L 1399.34 237.62376 L 1399.34 237.62376 L 1399.34 237.62376 L 1399.34 264.0264 L 1372.9373 264.0264 L 1372.9373 290.42905 L 1372.9373 343.2343 L 1399.34 343.2343 L 1399.34 343.2343 L 1399.34 369.63696 L 1372.9373 369.63696 L 1372.9373 369.63696 L 1372.9373 396.0396 L 1372.9373 396.0396 L 1372.9373 396.0396 L 1399.34 396.0396 L 1399.34 396.0396 L 1478.5479 448.84488 Q 1531.3531 501.65018 1531.3531 528.0528 L 1531.3531 528.0528 L 1557.7557 528.0528 L 1557.7557 554.45544 L 1584.1584 554.45544 L 1610.561 554.45544 L 1610.561 580.8581 L 1636.9637 607.26074 L 1636.9637 607.26074 L 1636.9637 607.26074 L 1636.9637 633.6634 L 1636.9637 633.6634 L 1610.561 633.6634 L 1610.561 660.066 L 1584.1584 660.066 L 1584.1584 660.066 L 1584.1584 660.066 L 1584.1584 633.6634 L 1557.7557 660.066 L 1557.7557 660.066 L 1504.9506 660.066 Q 1452.1453 660.066 1267.3268 712.8713 Q 1108.9109 712.8713 1056.1056 765.6766 L 976.8977 818.4819 L 976.8977 844.8845 L 950.49506 844.8845 L 950.49506 844.8845 L 950.49506 871.2871 L 950.49506 871.2871 L 924.0924 871.2871 L 924.0924 844.8845 Q 897.68976 818.4819 844.8845 792.0792 Q 765.6766 765.6766 765.6766 792.0792 Q 765.6766 818.4819 633.6634 818.4819 L 501.65018 844.8845 L 501.65018 844.8845 Q 501.65018 818.4819 396.0396 844.8845 Q 290.42905 844.8845 290.42905 871.2871 Q 290.42905 897.68976 264.0264 924.0924 L 211.22113 924.0924 L 211.22113 950.49506 L 211.22113 976.8977 L 184.81848 976.8977 L 184.81848 976.8977 L 184.81848 950.49506 L 158.41585 950.49506 L 158.41585 950.49506 L 158.41585 950.49506 L 158.41585 924.0924 L 158.41585 871.2871 L 184.81848 871.2871 L 184.81848 871.2871 L 184.81848 844.8845 L 158.41585 844.8845 L 158.41585 765.6766 Q 158.41585 686.4686 132.0132 686.4686 L 105.610565 660.066 L 52.805283 660.066 L 1.8189894E-12 660.066 L 1.8189894E-12 660.066 L 1.8189894E-12 633.6634 L 26.402641 633.6634 L 26.402641 607.26074 L 26.402641 607.26074 L 52.805283 607.26074 L 52.805283 607.26074 L 52.805283 607.26074 L 158.41585 580.8581 Q 237.62376 554.45544 237.62376 528.0528 Q 237.62376 501.65018 290.42905 501.65018 L 343.2343 501.65018 L 343.2343 475.24753 Q 316.8317 448.84488 290.42905 448.84488 Q 264.0264 422.44226 264.0264 290.42905 L 237.62376 158.41585 L 237.62376 132.0132 Q 264.0264 79.207924 264.0264 52.805283 L 264.0264 26.402641 L 290.42905 26.402641 z M 633.6634 343.2343 L 633.6634 290.42905 L 765.6766 290.42905 Q 897.68976 316.8317 897.68976 343.2343 Q 897.68976 396.0396 897.68976 422.44226 Q 897.68976 448.84488 765.6766 396.0396 Q 633.6634 369.63696 633.6634 343.2343 z" svg:height="9.768977mm" draw:style-name="style-383" svg:viewBox="0.0 0.0 1636.9637 976.8977" svg:width="16.369637mm" svg:x="148.91089mm" svg:y="174.52145mm"/>
          <draw:path svg:d="M 237.62376 158.41585 L 264.0264 158.41585 L 264.0264 211.22113 Q 264.0264 290.42905 264.0264 316.8317 Q 237.62376 316.8317 237.62376 290.42905 Q 237.62376 264.0264 211.22113 264.0264 Q 184.81848 264.0264 184.81848 290.42905 Q 184.81848 316.8317 158.41585 316.8317 Q 132.0132 316.8317 105.610565 211.22113 Q 52.805283 79.207924 26.402641 52.805283 Q 0.0 52.805283 0.0 26.402641 Q 0.0 1.8189894E-12 105.610565 1.8189894E-12 Q 237.62376 -26.402641 237.62376 1.8189894E-12 Q 237.62376 26.402641 211.22113 26.402641 Q 184.81848 26.402641 184.81848 79.207924 Q 184.81848 132.0132 211.22113 132.0132 Q 237.62376 158.41585 237.62376 158.41585 z" svg:height="3.1683168mm" draw:style-name="style-384" svg:viewBox="0.0 0.0 264.0264 316.8317" svg:width="2.640264mm" svg:x="216.50165mm" svg:y="91.353134mm"/>
          <draw:path svg:d="M 237.62376 0.0 L 237.62376 0.0 L 369.63696 52.805283 Q 528.0528 79.207924 739.2739 132.0132 Q 924.0924 132.0132 950.49506 132.0132 L 1003.30035 132.0132 L 1003.30035 132.0132 L 1003.30035 132.0132 L 1029.703 132.0132 L 1029.703 132.0132 L 1056.1056 132.0132 L 1082.5083 132.0132 L 1082.5083 132.0132 L 1108.9109 132.0132 L 1108.9109 132.0132 L 1108.9109 132.0132 L 1108.9109 105.610565 L 1108.9109 105.610565 L 1135.3135 105.610565 L 1135.3135 105.610565 L 1135.3135 132.0132 Q 1108.9109 158.41585 1056.1056 264.0264 Q 1003.30035 343.2343 950.49506 343.2343 Q 871.2871 343.2343 739.2739 343.2343 L 607.26074 343.2343 L 554.45544 343.2343 Q 501.65018 343.2343 396.0396 343.2343 Q 290.42905 343.2343 211.22113 290.42905 L 158.41585 237.62376 L 132.0132 211.22113 L 105.610565 184.81848 L 52.805283 184.81848 L 26.402641 184.81848 L 26.402641 184.81848 L 0.0 158.41585 L 0.0 158.41585 L 0.0 132.0132 L 52.805283 132.0132 L 79.207924 132.0132 L 79.207924 105.610565 L 52.805283 105.610565 L 52.805283 79.207924 L 52.805283 52.805283 L 105.610565 52.805283 L 184.81848 26.402641 L 211.22113 26.402641 L 237.62376 26.402641 L 237.62376 0.0 z" svg:height="3.4323432mm" draw:style-name="style-385" svg:viewBox="0.0 0.0 1135.3135 343.2343" svg:width="11.353135mm" svg:x="156.83168mm" svg:y="173.46535mm"/>
          <draw:path svg:d="M 52.805283 26.402641 L 52.805283 0.0 L 211.22113 0.0 L 396.0396 0.0 L 396.0396 26.402641 Q 422.44226 52.805283 422.44226 132.0132 L 422.44226 237.62376 L 422.44226 343.2343 Q 422.44226 422.44226 369.63696 422.44226 Q 316.8317 448.84488 316.8317 448.84488 L 316.8317 448.84488 L 316.8317 501.65018 L 316.8317 580.8581 L 316.8317 580.8581 L 316.8317 580.8581 L 369.63696 633.6634 Q 422.44226 686.4686 422.44226 818.4819 L 422.44226 950.49506 L 422.44226 976.8977 L 422.44226 1003.30035 L 369.63696 1003.30035 L 290.42905 976.8977 L 211.22113 976.8977 L 158.41585 976.8977 L 132.0132 1003.30035 L 105.610565 1003.30035 L 105.610565 924.0924 Q 105.610565 871.2871 52.805283 607.26074 Q 52.805283 369.63696 26.402641 396.0396 Q 0.0 448.84488 0.0 290.42905 L 0.0 132.0132 L 0.0 132.0132 L 0.0 132.0132 L 26.402641 105.610565 Q 52.805283 79.207924 52.805283 26.402641 z" svg:height="10.033004mm" draw:style-name="style-386" svg:viewBox="0.0 0.0 422.44226 1003.30035" svg:width="4.2244225mm" svg:x="53.333332mm" svg:y="90.033005mm"/>
          <draw:path svg:d="M 105.610565 26.402641 L 105.610565 0.0 L 158.41585 26.402641 Q 211.22113 79.207924 712.8713 132.0132 Q 1214.5215 184.81848 1293.7294 184.81848 Q 1372.9373 132.0132 1399.34 132.0132 L 1425.7426 132.0132 L 1636.9637 158.41585 Q 1874.5875 184.81848 2033.0033 211.22113 Q 2191.4192 237.62376 2270.627 316.8317 Q 2323.4324 396.0396 2349.835 448.84488 Q 2376.2375 475.24753 2376.2375 501.65018 L 2376.2375 528.0528 L 2376.2375 554.45544 L 2376.2375 554.45544 L 2349.835 554.45544 L 2349.835 554.45544 L 2323.4324 580.8581 L 2297.0298 607.26074 L 2297.0298 607.26074 L 2270.627 607.26074 L 2270.627 607.26074 L 2270.627 607.26074 L 2244.2244 580.8581 L 2217.8218 580.8581 L 2217.8218 607.26074 L 2217.8218 633.6634 L 2165.0166 633.6634 L 2138.6138 633.6634 L 2138.6138 607.26074 Q 2138.6138 580.8581 2059.406 580.8581 Q 2006.6007 554.45544 2006.6007 528.0528 Q 1980.198 475.24753 1953.7954 475.24753 Q 1900.9901 448.84488 1636.9637 448.84488 L 1346.5347 448.84488 L 1320.132 448.84488 Q 1320.132 475.24753 1320.132 501.65018 L 1320.132 501.65018 L 1320.132 501.65018 Q 1320.132 528.0528 1135.3135 448.84488 Q 950.49506 343.2343 950.49506 396.0396 Q 976.8977 448.84488 897.68976 448.84488 L 792.0792 448.84488 L 739.2739 475.24753 L 712.8713 501.65018 L 712.8713 501.65018 L 686.4686 501.65018 L 686.4686 501.65018 L 686.4686 501.65018 L 686.4686 501.65018 Q 686.4686 501.65018 633.6634 448.84488 Q 554.45544 448.84488 528.0528 448.84488 Q 475.24753 448.84488 475.24753 422.44226 Q 475.24753 396.0396 422.44226 396.0396 Q 396.0396 396.0396 422.44226 343.2343 Q 422.44226 264.0264 264.0264 237.62376 L 132.0132 237.62376 L 52.805283 237.62376 L 0.0 237.62376 L 52.805283 211.22113 L 105.610565 211.22113 L 105.610565 184.81848 L 105.610565 158.41585 L 132.0132 158.41585 L 132.0132 132.0132 L 158.41585 132.0132 Q 184.81848 132.0132 132.0132 105.610565 Q 79.207924 79.207924 105.610565 26.402641 z" svg:height="6.3366337mm" draw:style-name="style-387" svg:viewBox="0.0 0.0 2376.2375 633.6634" svg:width="23.762377mm" svg:x="228.11882mm" svg:y="140.72607mm"/>
          <draw:path svg:d="M 26.402641 26.402641 L 26.402641 26.402641 L 79.207924 -3.6379788E-12 L 132.0132 -3.6379788E-12 L 132.0132 26.402641 Q 158.41585 79.207924 158.41585 132.0132 L 158.41585 211.22113 L 132.0132 237.62376 Q 105.610565 237.62376 105.610565 264.0264 L 79.207924 264.0264 L 52.805283 264.0264 Q -1.8189894E-12 237.62376 -1.8189894E-12 237.62376 L -1.8189894E-12 237.62376 L -1.8189894E-12 184.81848 Q -1.8189894E-12 132.0132 -1.8189894E-12 79.207924 L -1.8189894E-12 26.402641 L 26.402641 26.402641 z" svg:height="2.640264mm" draw:style-name="style-388" svg:viewBox="0.0 0.0 158.41585 264.0264" svg:width="1.5841584mm" svg:x="88.18482mm" svg:y="170.29703mm"/>
          <draw:path svg:d="M 660.066 316.8317 L 660.066 343.2343 L 686.4686 343.2343 Q 712.8713 343.2343 712.8713 369.63696 L 712.8713 396.0396 L 765.6766 396.0396 Q 792.0792 396.0396 818.4819 369.63696 Q 844.8845 343.2343 844.8845 422.44226 L 844.8845 475.24753 L 871.2871 475.24753 L 871.2871 475.24753 L 897.68976 501.65018 L 924.0924 501.65018 L 844.8845 528.0528 Q 792.0792 580.8581 792.0792 607.26074 Q 818.4819 633.6634 739.2739 660.066 Q 686.4686 686.4686 660.066 739.2739 Q 633.6634 765.6766 686.4686 792.0792 Q 686.4686 818.4819 686.4686 844.8845 Q 660.066 844.8845 660.066 871.2871 L 686.4686 871.2871 L 686.4686 897.68976 L 686.4686 897.68976 L 686.4686 897.68976 L 686.4686 897.68976 L 660.066 897.68976 L 660.066 897.68976 L 633.6634 897.68976 L 607.26074 897.68976 L 607.26074 897.68976 L 580.8581 897.68976 L 580.8581 897.68976 L 580.8581 897.68976 L 580.8581 871.2871 L 580.8581 871.2871 L 554.45544 950.49506 L 528.0528 1003.30035 L 528.0528 1003.30035 L 528.0528 1003.30035 L 528.0528 1003.30035 L 528.0528 976.8977 L 501.65018 897.68976 Q 475.24753 792.0792 475.24753 712.8713 L 475.24753 633.6634 L 448.84488 633.6634 L 422.44226 633.6634 L 396.0396 607.26074 L 369.63696 580.8581 L 369.63696 580.8581 L 369.63696 580.8581 L 343.2343 580.8581 L 343.2343 580.8581 L 316.8317 580.8581 L 264.0264 580.8581 L 264.0264 580.8581 L 237.62376 580.8581 L 211.22113 554.45544 L 184.81848 554.45544 L 184.81848 580.8581 Q 158.41585 633.6634 158.41585 739.2739 L 158.41585 844.8845 L 158.41585 844.8845 L 158.41585 844.8845 L 132.0132 739.2739 Q 105.610565 607.26074 105.610565 528.0528 L 105.610565 475.24753 L 79.207924 475.24753 Q 52.805283 501.65018 52.805283 554.45544 L 52.805283 607.26074 L 52.805283 607.26074 L 52.805283 607.26074 L 26.402641 528.0528 Q -9.094947E-13 448.84488 -9.094947E-13 448.84488 L -9.094947E-13 448.84488 L -9.094947E-13 264.0264 L -9.094947E-13 105.610565 L 105.610565 105.610565 Q 211.22113 79.207924 264.0264 52.805283 Q 290.42905 52.805283 396.0396 26.402641 Q 501.65018 0.0 528.0528 0.0 Q 554.45544 0.0 580.8581 26.402641 Q 580.8581 52.805283 607.26074 52.805283 Q 633.6634 52.805283 633.6634 79.207924 Q 607.26074 105.610565 660.066 105.610565 Q 686.4686 105.610565 686.4686 158.41585 Q 686.4686 211.22113 739.2739 237.62376 Q 818.4819 264.0264 765.6766 264.0264 Q 686.4686 264.0264 686.4686 264.0264 Q 686.4686 290.42905 660.066 316.8317 z M 792.0792 501.65018 Q 792.0792 501.65018 818.4819 501.65018 Q 818.4819 528.0528 792.0792 528.0528 Q 792.0792 528.0528 792.0792 501.65018 z" svg:height="10.033004mm" draw:style-name="style-389" svg:viewBox="0.0 0.0 924.0924 1003.30035" svg:width="9.240924mm" svg:x="79.73598mm" svg:y="87.65677mm"/>
          <draw:path svg:d="M 211.22113 -1.8189894E-12 L 211.22113 -1.8189894E-12 L 264.0264 -1.8189894E-12 Q 290.42905 -1.8189894E-12 290.42905 52.805283 Q 290.42905 105.610565 369.63696 105.610565 L 422.44226 105.610565 L 422.44226 105.610565 Q 422.44226 105.610565 396.0396 132.0132 Q 369.63696 132.0132 343.2343 184.81848 Q 316.8317 211.22113 264.0264 237.62376 L 211.22113 264.0264 L 184.81848 264.0264 L 184.81848 264.0264 L 158.41585 290.42905 L 158.41585 290.42905 L 132.0132 290.42905 Q 105.610565 264.0264 52.805283 290.42905 L 0.0 290.42905 L 0.0 264.0264 L 0.0 237.62376 L 26.402641 237.62376 L 52.805283 211.22113 L 52.805283 211.22113 L 52.805283 211.22113 L 79.207924 211.22113 L 79.207924 211.22113 L 79.207924 184.81848 L 105.610565 184.81848 L 105.610565 184.81848 L 105.610565 211.22113 L 105.610565 211.22113 L 105.610565 211.22113 L 105.610565 158.41585 Q 105.610565 132.0132 158.41585 79.207924 L 184.81848 26.402641 L 211.22113 26.402641 Q 211.22113 -1.8189894E-12 211.22113 -1.8189894E-12 z" svg:height="2.9042904mm" draw:style-name="style-390" svg:viewBox="0.0 0.0 422.44226 290.42905" svg:width="4.2244225mm" svg:x="82.90429mm" svg:y="102.9703mm"/>
          <draw:path svg:d="M 369.63696 184.81848 L 369.63696 184.81848 L 343.2343 184.81848 L 290.42905 158.41585 L 264.0264 158.41585 Q 237.62376 158.41585 184.81848 105.610565 Q 158.41585 105.610565 79.207924 52.805283 L 0.0 26.402641 L 26.402641 0.0 Q 26.402641 0.0 184.81848 0.0 Q 343.2343 0.0 396.0396 52.805283 Q 448.84488 79.207924 396.0396 132.0132 Q 369.63696 158.41585 369.63696 184.81848 z" svg:height="1.8481848mm" draw:style-name="style-391" svg:viewBox="0.0 0.0 396.0396 184.81848" svg:width="3.960396mm" svg:x="109.57096mm" svg:y="171.61716mm"/>
          <draw:path svg:d="M 0.0 237.62376 L 0.0 0.0 L 79.207924 105.610565 Q 158.41585 184.81848 211.22113 184.81848 Q 237.62376 184.81848 264.0264 158.41585 Q 264.0264 132.0132 290.42905 132.0132 Q 316.8317 132.0132 316.8317 158.41585 Q 316.8317 184.81848 396.0396 237.62376 Q 501.65018 264.0264 528.0528 528.0528 Q 554.45544 792.0792 580.8581 818.4819 Q 607.26074 818.4819 607.26074 871.2871 Q 607.26074 924.0924 607.26074 924.0924 Q 607.26074 924.0924 633.6634 950.49506 L 660.066 976.8977 L 660.066 976.8977 L 660.066 976.8977 L 660.066 1003.30035 L 660.066 1003.30035 L 686.4686 1029.703 L 712.8713 1056.1056 L 712.8713 1056.1056 L 712.8713 1082.5083 L 712.8713 1082.5083 L 739.2739 1082.5083 L 739.2739 1161.7162 L 712.8713 1240.9241 L 712.8713 1267.3268 L 712.8713 1293.7294 L 739.2739 1346.5347 L 739.2739 1372.9373 L 712.8713 1372.9373 L 712.8713 1346.5347 L 712.8713 1346.5347 L 712.8713 1346.5347 L 686.4686 1346.5347 L 686.4686 1346.5347 L 686.4686 1320.132 L 686.4686 1320.132 L 686.4686 1293.7294 L 660.066 1293.7294 L 660.066 1293.7294 L 660.066 1293.7294 L 660.066 1267.3268 L 660.066 1267.3268 L 633.6634 1267.3268 L 633.6634 1240.9241 L 607.26074 1240.9241 Q 580.8581 1240.9241 580.8581 1214.5215 Q 554.45544 1214.5215 448.84488 1188.1188 L 343.2343 1135.3135 L 343.2343 1135.3135 L 316.8317 1135.3135 L 316.8317 1108.9109 Q 290.42905 1108.9109 211.22113 1082.5083 Q 105.610565 1082.5083 105.610565 1056.1056 Q 105.610565 1029.703 79.207924 1029.703 Q 26.402641 1029.703 26.402641 739.2739 Q 26.402641 448.84488 0.0 237.62376 z" svg:height="13.729373mm" draw:style-name="style-392" svg:viewBox="0.0 0.0 739.2739 1372.9373" svg:width="7.3927393mm" svg:x="21.386139mm" svg:y="86.864685mm"/>
          <draw:path svg:d="M 448.84488 52.805283 L 501.65018 52.805283 L 554.45544 158.41585 Q 607.26074 237.62376 607.26074 369.63696 Q 607.26074 501.65018 607.26074 501.65018 L 607.26074 501.65018 L 607.26074 501.65018 Q 607.26074 528.0528 607.26074 528.0528 L 633.6634 528.0528 L 660.066 580.8581 Q 660.066 607.26074 686.4686 607.26074 L 686.4686 633.6634 L 712.8713 633.6634 L 739.2739 633.6634 L 739.2739 660.066 L 712.8713 660.066 L 712.8713 660.066 L 712.8713 686.4686 L 712.8713 686.4686 L 712.8713 686.4686 L 712.8713 712.8713 L 712.8713 739.2739 L 712.8713 739.2739 L 712.8713 739.2739 L 712.8713 765.6766 L 712.8713 765.6766 L 686.4686 765.6766 L 686.4686 739.2739 L 607.26074 739.2739 L 528.0528 739.2739 L 528.0528 712.8713 Q 528.0528 686.4686 396.0396 686.4686 L 290.42905 660.066 L 290.42905 633.6634 Q 290.42905 633.6634 264.0264 633.6634 L 264.0264 633.6634 L 264.0264 633.6634 Q 237.62376 607.26074 237.62376 607.26074 L 237.62376 607.26074 L 237.62376 580.8581 Q 237.62376 580.8581 211.22113 580.8581 L 211.22113 580.8581 L 211.22113 580.8581 Q 184.81848 554.45544 184.81848 554.45544 L 184.81848 554.45544 L 184.81848 528.0528 Q 184.81848 528.0528 158.41585 528.0528 L 158.41585 528.0528 L 158.41585 501.65018 L 132.0132 501.65018 L 132.0132 501.65018 L 132.0132 475.24753 L 132.0132 475.24753 L 132.0132 475.24753 L 105.610565 475.24753 L 105.610565 475.24753 L 105.610565 448.84488 L 79.207924 448.84488 L 79.207924 422.44226 Q 79.207924 396.0396 26.402641 369.63696 Q 26.402641 343.2343 26.402641 290.42905 Q 79.207924 237.62376 26.402641 211.22113 Q 0.0 211.22113 0.0 132.0132 L 26.402641 52.805283 L 26.402641 26.402641 L 26.402641 1.8189894E-12 L 79.207924 1.8189894E-12 Q 132.0132 26.402641 158.41585 1.8189894E-12 Q 184.81848 1.8189894E-12 290.42905 1.8189894E-12 Q 422.44226 52.805283 448.84488 52.805283 z" svg:height="7.656766mm" draw:style-name="style-393" svg:viewBox="0.0 0.0 739.2739 765.6766" svg:width="7.3927393mm" svg:x="160.79208mm" svg:y="118.81188mm"/>
          <draw:path svg:d="M 52.805283 26.402641 L 105.610565 0.0 L 132.0132 0.0 L 158.41585 0.0 L 158.41585 52.805283 Q 184.81848 79.207924 211.22113 105.610565 Q 211.22113 132.0132 211.22113 158.41585 L 211.22113 184.81848 L 211.22113 237.62376 Q 211.22113 264.0264 105.610565 264.0264 L 0.0 290.42905 L 0.0 264.0264 Q 0.0 264.0264 0.0 158.41585 Q 0.0 52.805283 52.805283 26.402641 z" svg:height="2.9042904mm" draw:style-name="style-394" svg:viewBox="0.0 0.0 211.22113 290.42905" svg:width="2.1122112mm" svg:x="120.924095mm" svg:y="104.29043mm"/>
          <draw:path svg:d="M 712.8713 26.402641 L 897.68976 0.0 L 924.0924 0.0 L 976.8977 0.0 L 976.8977 26.402641 L 976.8977 26.402641 L 950.49506 52.805283 L 924.0924 79.207924 L 924.0924 79.207924 Q 924.0924 105.610565 924.0924 105.610565 L 897.68976 132.0132 L 871.2871 132.0132 L 844.8845 158.41585 L 844.8845 158.41585 L 818.4819 158.41585 L 818.4819 184.81848 L 818.4819 211.22113 L 818.4819 211.22113 Q 792.0792 211.22113 765.6766 264.0264 Q 712.8713 264.0264 554.45544 264.0264 Q 422.44226 211.22113 237.62376 211.22113 L 52.805283 211.22113 L 52.805283 211.22113 L 52.805283 211.22113 L 52.805283 184.81848 L 79.207924 184.81848 L 79.207924 158.41585 L 79.207924 132.0132 L 52.805283 132.0132 L 52.805283 105.610565 L 52.805283 105.610565 L 26.402641 105.610565 L 26.402641 105.610565 L 26.402641 105.610565 L 26.402641 79.207924 L 26.402641 79.207924 L 0.0 79.207924 L 0.0 52.805283 L 0.0 52.805283 L 0.0 52.805283 L 26.402641 52.805283 L 52.805283 52.805283 L 290.42905 52.805283 Q 501.65018 52.805283 501.65018 52.805283 Q 528.0528 52.805283 712.8713 26.402641 z" svg:height="2.640264mm" draw:style-name="style-395" svg:viewBox="0.0 0.0 976.8977 264.0264" svg:width="9.768977mm" svg:x="221.51816mm" svg:y="111.9472mm"/>
          <draw:path svg:d="M 79.207924 0.0 L 132.0132 0.0 L 369.63696 0.0 Q 633.6634 0.0 633.6634 0.0 L 660.066 0.0 L 660.066 52.805283 Q 660.066 105.610565 712.8713 105.610565 Q 739.2739 132.0132 739.2739 158.41585 Q 739.2739 158.41585 739.2739 158.41585 L 739.2739 158.41585 L 712.8713 184.81848 L 686.4686 211.22113 L 686.4686 211.22113 L 686.4686 211.22113 L 660.066 211.22113 L 660.066 211.22113 L 660.066 237.62376 L 686.4686 237.62376 L 686.4686 264.0264 L 686.4686 264.0264 L 686.4686 264.0264 Q 686.4686 264.0264 633.6634 264.0264 Q 554.45544 264.0264 369.63696 237.62376 L 211.22113 211.22113 L 237.62376 211.22113 Q 264.0264 211.22113 316.8317 158.41585 Q 343.2343 105.610565 211.22113 105.610565 L 52.805283 105.610565 L 52.805283 132.0132 L 52.805283 132.0132 L 26.402641 132.0132 L 26.402641 132.0132 L 26.402641 132.0132 L 26.402641 105.610565 L 0.0 105.610565 Q -26.402641 105.610565 0.0 52.805283 L 26.402641 0.0 L 79.207924 0.0 z" svg:height="2.640264mm" draw:style-name="style-396" svg:viewBox="0.0 0.0 739.2739 264.0264" svg:width="7.3927393mm" svg:x="115.64356mm" svg:y="112.47525mm"/>
          <draw:path svg:d="M 501.65018 211.22113 L 607.26074 211.22113 L 686.4686 237.62376 L 765.6766 264.0264 L 712.8713 264.0264 L 633.6634 264.0264 L 554.45544 264.0264 Q 475.24753 264.0264 396.0396 264.0264 Q 343.2343 264.0264 184.81848 132.0132 Q 0.0 26.402641 0.0 3.6379788E-12 Q 0.0 -26.402641 184.81848 26.402641 Q 369.63696 105.610565 396.0396 158.41585 Q 396.0396 211.22113 501.65018 211.22113 z" svg:height="2.640264mm" draw:style-name="style-397" svg:viewBox="0.0 0.0 765.6766 264.0264" svg:width="7.656766mm" svg:x="24.026403mm" svg:y="184.29044mm"/>
          <draw:path svg:d="M 237.62376 0.0 L 264.0264 0.0 L 264.0264 0.0 L 264.0264 0.0 L 264.0264 26.402641 L 237.62376 26.402641 L 237.62376 26.402641 L 237.62376 52.805283 L 422.44226 79.207924 Q 607.26074 132.0132 580.8581 158.41585 Q 554.45544 211.22113 528.0528 211.22113 L 528.0528 237.62376 L 369.63696 237.62376 Q 211.22113 211.22113 132.0132 211.22113 L 79.207924 211.22113 L 52.805283 184.81848 L 26.402641 158.41585 L 26.402641 158.41585 L 26.402641 158.41585 L -9.094947E-13 158.41585 L -9.094947E-13 158.41585 L -9.094947E-13 132.0132 L 26.402641 132.0132 L 26.402641 132.0132 L 26.402641 105.610565 L 26.402641 105.610565 L 26.402641 105.610565 L 52.805283 105.610565 L 52.805283 105.610565 L 79.207924 79.207924 L 105.610565 52.805283 L 105.610565 52.805283 L 132.0132 52.805283 L 132.0132 52.805283 L 132.0132 52.805283 L 184.81848 26.402641 Q 211.22113 0.0 237.62376 0.0 z" svg:height="2.3762376mm" draw:style-name="style-398" svg:viewBox="0.0 0.0 580.8581 237.62376" svg:width="5.808581mm" svg:x="68.382835mm" svg:y="111.9472mm"/>
          <draw:path svg:d="M 105.610565 3.6379788E-12 L 158.41585 3.6379788E-12 L 158.41585 3.6379788E-12 Q 158.41585 3.6379788E-12 184.81848 26.402641 L 184.81848 26.402641 L 158.41585 79.207924 Q 158.41585 105.610565 132.0132 105.610565 L 132.0132 132.0132 L 132.0132 132.0132 L 105.610565 132.0132 L 105.610565 132.0132 L 105.610565 132.0132 L 105.610565 158.41585 L 105.610565 158.41585 L 79.207924 158.41585 L 79.207924 184.81848 L 52.805283 184.81848 L 26.402641 184.81848 L 26.402641 158.41585 L 0.0 158.41585 L 26.402641 79.207924 Q 52.805283 26.402641 52.805283 26.402641 Q 52.805283 26.402641 105.610565 3.6379788E-12 z" svg:height="1.8481848mm" draw:style-name="style-399" svg:viewBox="0.0 0.0 184.81848 184.81848" svg:width="1.8481848mm" svg:x="250.82509mm" svg:y="169.76898mm"/>
          <draw:path svg:d="M 0.0 158.41585 L 0.0 -9.094947E-13 L 79.207924 -9.094947E-13 L 158.41585 -9.094947E-13 L 158.41585 26.402641 L 184.81848 26.402641 L 184.81848 26.402641 L 184.81848 52.805283 L 237.62376 52.805283 L 290.42905 52.805283 L 290.42905 184.81848 Q 316.8317 316.8317 290.42905 316.8317 L 237.62376 316.8317 L 237.62376 316.8317 Q 237.62376 316.8317 158.41585 264.0264 Q 79.207924 237.62376 79.207924 264.0264 Q 79.207924 316.8317 26.402641 316.8317 L 26.402641 316.8317 L 0.0 316.8317 L 0.0 316.8317 L 0.0 158.41585 z" svg:height="3.1683168mm" draw:style-name="style-400" svg:viewBox="0.0 0.0 290.42905 316.8317" svg:width="2.9042904mm" svg:x="111.68317mm" svg:y="81.84818mm"/>
          <draw:path svg:d="M 1768.9769 0.0 L 1768.9769 0.0 L 1821.7822 0.0 Q 1874.5875 26.402641 1874.5875 132.0132 Q 1874.5875 264.0264 1927.3927 264.0264 Q 1953.7954 264.0264 1953.7954 316.8317 L 1927.3927 343.2343 L 1927.3927 343.2343 L 1927.3927 369.63696 L 1980.198 316.8317 Q 2033.0033 290.42905 2112.2112 211.22113 Q 2165.0166 158.41585 2191.4192 158.41585 Q 2217.8218 158.41585 2217.8218 184.81848 Q 2217.8218 211.22113 2244.2244 211.22113 Q 2270.627 211.22113 2297.0298 237.62376 L 2349.835 237.62376 L 2349.835 237.62376 Q 2349.835 264.0264 2376.2375 264.0264 Q 2402.6404 264.0264 2402.6404 316.8317 Q 2402.6404 343.2343 2349.835 369.63696 Q 2297.0298 369.63696 2270.627 475.24753 Q 2244.2244 528.0528 2217.8218 528.0528 Q 2191.4192 475.24753 2138.6138 712.8713 L 2085.8086 924.0924 L 2112.2112 950.49506 L 2112.2112 976.8977 L 2085.8086 976.8977 L 2033.0033 976.8977 L 2033.0033 1003.30035 L 2033.0033 1029.703 L 2059.406 1029.703 L 2085.8086 1029.703 L 2059.406 1108.9109 Q 2033.0033 1214.5215 2085.8086 1267.3268 Q 2138.6138 1293.7294 2085.8086 1372.9373 Q 2085.8086 1425.7426 2059.406 1610.561 Q 2033.0033 1795.3795 2033.0033 1821.7822 L 2033.0033 1848.1848 L 2033.0033 1927.3927 Q 2033.0033 2006.6007 1848.1848 2033.0033 Q 1663.3663 2059.406 1663.3663 2112.2112 Q 1636.9637 2138.6138 1557.7557 2138.6138 Q 1478.5479 2165.0166 1425.7426 2270.627 Q 1372.9373 2376.2375 1346.5347 2376.2375 Q 1320.132 2376.2375 1240.9241 2481.8481 L 1188.1188 2587.4587 L 1161.7162 2587.4587 L 1161.7162 2587.4587 L 1161.7162 2613.8613 L 1135.3135 2613.8613 L 1135.3135 2613.8613 L 1135.3135 2640.264 L 1135.3135 2640.264 L 1135.3135 2640.264 L 1108.9109 2640.264 L 1108.9109 2640.264 L 1108.9109 2666.6667 L 1082.5083 2666.6667 L 1082.5083 2666.6667 L 1082.5083 2693.0693 L 1082.5083 2693.0693 L 1082.5083 2693.0693 L 1056.1056 2693.0693 L 1056.1056 2693.0693 L 1056.1056 2719.472 L 1029.703 2719.472 L 1029.703 2719.472 L 1029.703 2719.472 L 1029.703 2719.472 L 1029.703 2719.472 L 1003.30035 2693.0693 L 976.8977 2640.264 L 976.8977 2587.4587 L 976.8977 2561.0562 L 950.49506 2534.6536 L 924.0924 2508.2507 L 924.0924 2508.2507 L 924.0924 2481.8481 L 924.0924 2481.8481 L 924.0924 2481.8481 L 950.49506 2429.043 Q 976.8977 2402.6404 1003.30035 2402.6404 L 1003.30035 2376.2375 L 1003.30035 2376.2375 L 1029.703 2376.2375 L 1029.703 2376.2375 L 1029.703 2376.2375 L 1029.703 2402.6404 L 1029.703 2402.6404 L 1056.1056 2402.6404 L 1056.1056 2376.2375 L 1056.1056 2376.2375 L 1082.5083 2376.2375 L 1082.5083 2376.2375 Q 1082.5083 2376.2375 1056.1056 2349.835 Q 1029.703 2349.835 1003.30035 2270.627 Q 976.8977 2217.8218 1029.703 2112.2112 L 1082.5083 1980.198 L 1082.5083 1953.7954 L 1082.5083 1900.9901 L 1029.703 1900.9901 L 1003.30035 1900.9901 L 1003.30035 1874.5875 L 976.8977 1874.5875 L 976.8977 1874.5875 L 976.8977 1900.9901 L 976.8977 1900.9901 L 976.8977 1900.9901 L 950.49506 1900.9901 L 950.49506 1900.9901 L 924.0924 1927.3927 L 897.68976 1927.3927 L 897.68976 1900.9901 L 897.68976 1874.5875 L 871.2871 1874.5875 Q 844.8845 1900.9901 792.0792 1927.3927 Q 739.2739 1953.7954 554.45544 2059.406 Q 396.0396 2138.6138 396.0396 2165.0166 Q 396.0396 2191.4192 343.2343 2191.4192 Q 316.8317 2217.8218 237.62376 2270.627 L 158.41585 2323.4324 L 158.41585 2349.835 L 132.0132 2349.835 L 132.0132 2349.835 L 132.0132 2376.2375 L 105.610565 2376.2375 L 79.207924 2376.2375 L 79.207924 2402.6404 L 79.207924 2402.6404 L 52.805283 2429.043 L 52.805283 2455.4456 L 26.402641 2455.4456 L 0.0 2429.043 L 0.0 2429.043 L 0.0 2429.043 L 0.0 2429.043 L 0.0 2429.043 L 0.0 2402.6404 L 26.402641 2402.6404 L 26.402641 2376.2375 L 26.402641 2323.4324 L 0.0 2323.4324 L 0.0 2323.4324 L 0.0 2297.0298 L 26.402641 2297.0298 L 26.402641 2297.0298 L 26.402641 2270.627 L 52.805283 2270.627 Q 79.207924 2270.627 79.207924 2112.2112 Q 79.207924 1980.198 26.402641 1953.7954 Q 0.0 1953.7954 0.0 1927.3927 Q 0.0 1900.9901 26.402641 1900.9901 Q 52.805283 1900.9901 52.805283 1821.7822 Q 26.402641 1742.5742 79.207924 1610.561 Q 105.610565 1478.5479 132.0132 1478.5479 Q 158.41585 1478.5479 184.81848 1372.9373 Q 184.81848 1267.3268 184.81848 1188.1188 Q 184.81848 1108.9109 211.22113 1082.5083 L 211.22113 1056.1056 L 237.62376 1003.30035 Q 290.42905 950.49506 448.84488 897.68976 Q 607.26074 844.8845 607.26074 844.8845 Q 633.6634 844.8845 633.6634 818.4819 L 660.066 818.4819 L 660.066 792.0792 L 660.066 765.6766 L 660.066 712.8713 Q 660.066 660.066 660.066 580.8581 L 607.26074 528.0528 L 607.26074 501.65018 L 607.26074 475.24753 L 580.8581 475.24753 L 580.8581 475.24753 L 580.8581 448.84488 L 580.8581 448.84488 L 607.26074 448.84488 L 633.6634 475.24753 L 660.066 475.24753 L 686.4686 475.24753 L 712.8713 501.65018 L 739.2739 528.0528 L 739.2739 528.0528 L 765.6766 528.0528 L 765.6766 528.0528 L 765.6766 528.0528 L 871.2871 475.24753 Q 950.49506 422.44226 976.8977 316.8317 Q 1029.703 211.22113 1029.703 211.22113 Q 1056.1056 211.22113 1082.5083 184.81848 L 1135.3135 158.41585 L 1161.7162 158.41585 L 1188.1188 158.41585 L 1188.1188 184.81848 L 1188.1188 184.81848 L 1214.5215 184.81848 L 1214.5215 211.22113 L 1240.9241 184.81848 Q 1240.9241 184.81848 1240.9241 237.62376 Q 1214.5215 264.0264 1293.7294 290.42905 Q 1399.34 316.8317 1399.34 343.2343 Q 1399.34 369.63696 1372.9373 396.0396 L 1372.9373 422.44226 L 1399.34 422.44226 L 1425.7426 422.44226 L 1425.7426 396.0396 L 1452.1453 396.0396 L 1452.1453 396.0396 L 1452.1453 369.63696 L 1504.9506 343.2343 Q 1557.7557 316.8317 1610.561 264.0264 Q 1663.3663 237.62376 1716.1716 211.22113 Q 1742.5742 211.22113 1742.5742 105.610565 Q 1768.9769 26.402641 1768.9769 0.0 z M 1082.5083 2297.0298 Q 1082.5083 2270.627 1082.5083 2270.627 Q 1082.5083 2270.627 1082.5083 2270.627 Q 1082.5083 2297.0298 1082.5083 2297.0298 z" svg:height="27.19472mm" draw:style-name="style-401" svg:viewBox="0.0 0.0 2402.6404 2719.472" svg:width="24.026403mm" svg:x="261.1221mm" svg:y="97.16172mm"/>
          <draw:path svg:d="M 475.24753 0.0 L 501.65018 0.0 L 501.65018 26.402641 Q 475.24753 52.805283 448.84488 132.0132 Q 396.0396 184.81848 290.42905 237.62376 L 184.81848 290.42905 L 184.81848 290.42905 L 184.81848 290.42905 L 158.41585 290.42905 Q 105.610565 290.42905 52.805283 264.0264 L 3.6379788E-12 264.0264 L 3.6379788E-12 184.81848 L 3.6379788E-12 79.207924 L 26.402641 52.805283 L 52.805283 26.402641 L 52.805283 26.402641 L 52.805283 26.402641 L 52.805283 52.805283 L 52.805283 79.207924 L 132.0132 79.207924 L 211.22113 79.207924 L 237.62376 52.805283 L 264.0264 26.402641 L 316.8317 26.402641 Q 369.63696 -26.402641 422.44226 0.0 Q 475.24753 26.402641 475.24753 0.0 z" svg:height="2.9042904mm" draw:style-name="style-402" svg:viewBox="0.0 0.0 501.65018 290.42905" svg:width="5.016502mm" svg:x="213.86139mm" svg:y="119.60396mm"/>
          <draw:path svg:d="M 4567.6567 0.0 L 4567.6567 0.0 L 4594.0596 0.0 Q 4620.462 0.0 4620.462 184.81848 Q 4646.8647 396.0396 4831.683 528.0528 Q 5042.9043 660.066 5174.9175 712.8713 Q 5306.9307 765.6766 5386.1387 765.6766 Q 5465.3467 765.6766 5729.373 818.4819 Q 5993.3994 871.2871 5993.3994 897.68976 Q 6019.8022 897.68976 6019.8022 924.0924 L 6019.8022 924.0924 L 5993.3994 924.0924 Q 5966.9966 924.0924 5861.386 924.0924 Q 5729.373 976.8977 5808.581 976.8977 L 5861.386 976.8977 L 6019.8022 1029.703 Q 6204.6206 1082.5083 6283.8286 1082.5083 Q 6336.634 1082.5083 6336.634 1056.1056 Q 6310.231 1029.703 6310.231 1029.703 L 6310.231 1029.703 L 6574.2573 1029.703 Q 6838.2837 1029.703 6917.4917 976.8977 Q 7023.1025 950.49506 7049.505 897.68976 Q 7075.9077 871.2871 7128.713 844.8845 Q 7155.1157 818.4819 7181.518 818.4819 L 7234.323 818.4819 L 7260.726 818.4819 L 7287.129 818.4819 L 7287.129 818.4819 L 7313.5312 818.4819 L 7313.5312 792.0792 L 7339.934 792.0792 L 7339.934 792.0792 L 7339.934 765.6766 L 7339.934 765.6766 L 7339.934 765.6766 L 7366.3364 765.6766 L 7366.3364 765.6766 L 7366.3364 739.2739 L 7366.3364 739.2739 L 7392.7393 739.2739 L 7392.7393 739.2739 L 7551.1553 765.6766 Q 7735.9736 818.4819 7762.3765 818.4819 L 7815.1816 818.4819 L 7815.1816 818.4819 L 7815.1816 818.4819 L 7841.584 844.8845 L 7867.987 871.2871 L 7867.987 871.2871 L 7867.987 871.2871 L 7841.584 871.2871 L 7841.584 871.2871 L 7841.584 897.68976 L 7867.987 897.68976 L 7867.987 897.68976 L 7867.987 924.0924 L 7867.987 924.0924 L 7867.987 924.0924 L 7894.3896 950.49506 L 7920.792 976.8977 L 7920.792 976.8977 L 7920.792 976.8977 L 7920.792 1003.30035 L 7920.792 1003.30035 L 7947.195 1003.30035 L 7947.195 1029.703 L 8079.208 1029.703 Q 8184.8184 1029.703 8290.429 1082.5083 Q 8396.04 1108.9109 8448.845 1161.7162 Q 8475.248 1188.1188 8897.689 1293.7294 Q 9320.132 1399.34 9504.95 1346.5347 Q 9663.366 1346.5347 9874.588 1346.5347 Q 10112.211 1372.9373 10112.211 1399.34 Q 10138.614 1425.7426 10138.614 1425.7426 L 10138.614 1425.7426 L 10138.614 1425.7426 Q 10138.614 1452.1453 10138.614 1452.1453 L 10165.017 1452.1453 L 10165.017 1425.7426 L 10165.017 1425.7426 L 10244.225 1425.7426 Q 10297.029 1425.7426 10349.835 1478.5479 Q 10402.641 1504.9506 10508.251 1557.7557 Q 10587.459 1557.7557 10587.459 1584.1584 L 10613.861 1584.1584 L 10613.861 1584.1584 L 10613.861 1610.561 L 10613.861 1610.561 L 10613.861 1610.561 L 10640.264 1610.561 L 10640.264 1610.561 L 10693.069 1636.9637 L 10745.875 1663.3663 L 10772.277 1663.3663 L 10772.277 1663.3663 L 10772.277 1716.1716 L 10772.277 1742.5742 L 10745.875 1742.5742 L 10719.472 1768.9769 L 10719.472 1768.9769 L 10719.472 1768.9769 L 10033.003 1768.9769 Q 9372.9375 1768.9769 4699.67 1795.3795 L 52.805283 1795.3795 L 52.805283 1768.9769 L 52.805283 1768.9769 L 26.402641 1768.9769 L 26.402641 1768.9769 L 52.805283 1742.5742 Q 79.207924 1716.1716 105.610565 1716.1716 L 132.0132 1716.1716 L 79.207924 1689.769 L 26.402641 1663.3663 L 52.805283 1663.3663 Q 79.207924 1663.3663 52.805283 1636.9637 L 0.0 1636.9637 L 0.0 1610.561 L 0.0 1584.1584 L 26.402641 1584.1584 Q 52.805283 1557.7557 52.805283 1557.7557 Q 52.805283 1557.7557 105.610565 1557.7557 Q 184.81848 1531.3531 211.22113 1504.9506 Q 211.22113 1452.1453 211.22113 1399.34 Q 211.22113 1346.5347 211.22113 1293.7294 Q 211.22113 1240.9241 237.62376 1240.9241 Q 264.0264 1214.5215 264.0264 1188.1188 L 264.0264 1135.3135 L 237.62376 1161.7162 Q 237.62376 1188.1188 211.22113 1188.1188 Q 184.81848 1188.1188 184.81848 1161.7162 Q 184.81848 1135.3135 132.0132 1135.3135 L 79.207924 1135.3135 L 79.207924 1108.9109 L 105.610565 1108.9109 L 105.610565 1108.9109 L 105.610565 1082.5083 L 158.41585 1082.5083 L 211.22113 1082.5083 L 264.0264 1056.1056 Q 343.2343 1056.1056 343.2343 1029.703 Q 343.2343 1003.30035 369.63696 1003.30035 L 422.44226 1003.30035 L 422.44226 1003.30035 L 422.44226 1029.703 L 712.8713 976.8977 Q 1003.30035 976.8977 1029.703 950.49506 L 1056.1056 924.0924 L 1108.9109 924.0924 L 1135.3135 924.0924 L 1161.7162 897.68976 Q 1188.1188 871.2871 1214.5215 871.2871 Q 1240.9241 871.2871 1240.9241 844.8845 L 1240.9241 818.4819 L 1372.9373 792.0792 Q 1478.5479 765.6766 1478.5479 792.0792 L 1478.5479 792.0792 L 1478.5479 818.4819 L 1478.5479 844.8845 L 1504.9506 844.8845 L 1531.3531 871.2871 L 1610.561 871.2871 L 1689.769 871.2871 L 1821.7822 897.68976 Q 1953.7954 924.0924 2112.2112 924.0924 L 2270.627 924.0924 L 2297.0298 924.0924 L 2323.4324 924.0924 L 2323.4324 924.0924 L 2323.4324 924.0924 L 2349.835 924.0924 L 2349.835 950.49506 L 2349.835 950.49506 L 2349.835 976.8977 L 2349.835 976.8977 L 2323.4324 976.8977 L 2323.4324 976.8977 L 2323.4324 976.8977 L 2323.4324 1003.30035 L 2323.4324 1003.30035 L 2297.0298 1003.30035 L 2297.0298 1029.703 L 2297.0298 1029.703 L 2270.627 1029.703 L 2270.627 1029.703 L 2270.627 1029.703 L 2270.627 1056.1056 L 2270.627 1056.1056 L 2244.2244 1082.5083 L 2244.2244 1108.9109 L 2297.0298 1108.9109 L 2349.835 1082.5083 L 2402.6404 1082.5083 Q 2455.4456 1082.5083 2455.4456 1056.1056 Q 2455.4456 1029.703 2534.6536 1003.30035 Q 2587.4587 976.8977 2693.0693 976.8977 Q 2825.0825 976.8977 2904.2905 1003.30035 L 2983.4983 1029.703 L 3009.9011 1029.703 L 3062.7063 1029.703 L 3062.7063 1003.30035 L 3062.7063 976.8977 L 3009.9011 976.8977 L 2983.4983 976.8977 L 2957.0957 950.49506 L 2904.2905 950.49506 L 2904.2905 924.0924 L 2904.2905 924.0924 L 2877.8877 924.0924 L 2877.8877 924.0924 L 2877.8877 924.0924 Q 2851.485 897.68976 2851.485 897.68976 L 2851.485 897.68976 L 2851.485 871.2871 L 2851.485 844.8845 L 2825.0825 844.8845 L 2825.0825 818.4819 L 2825.0825 818.4819 L 2798.68 818.4819 L 2798.68 818.4819 L 2798.68 818.4819 L 2798.68 792.0792 L 2798.68 792.0792 L 2772.2773 792.0792 Q 2772.2773 765.6766 2719.472 765.6766 L 2666.6667 739.2739 L 2666.6667 712.8713 L 2693.0693 686.4686 L 2693.0693 686.4686 L 2693.0693 660.066 L 2640.264 660.066 L 2613.8613 660.066 L 2613.8613 607.26074 L 2587.4587 580.8581 L 2587.4587 580.8581 L 2587.4587 554.45544 L 2640.264 554.45544 L 2666.6667 554.45544 L 2693.0693 528.0528 L 2745.8745 501.65018 L 2745.8745 501.65018 L 2745.8745 501.65018 L 2957.0957 554.45544 Q 3194.7195 607.26074 3405.9407 660.066 Q 3617.1616 712.8713 3749.175 712.8713 Q 3881.1882 712.8713 3907.5908 712.8713 L 3933.9934 712.8713 L 3933.9934 712.8713 L 3960.396 712.8713 L 3960.396 686.4686 L 3960.396 660.066 L 3986.7986 660.066 L 3986.7986 660.066 L 4013.2014 633.6634 L 4066.0066 607.26074 L 4039.604 607.26074 Q 4013.2014 607.26074 3986.7986 554.45544 L 3960.396 528.0528 L 3933.9934 528.0528 L 3933.9934 501.65018 L 3933.9934 501.65018 L 3933.9934 501.65018 L 4092.4092 501.65018 Q 4250.825 501.65018 4277.2275 475.24753 Q 4330.033 475.24753 4330.033 448.84488 Q 4330.033 422.44226 4356.4355 422.44226 Q 4382.8384 396.0396 4435.6436 343.2343 Q 4462.0464 264.0264 4488.4487 264.0264 Q 4514.8516 264.0264 4541.254 132.0132 L 4541.254 26.402641 L 4541.254 26.402641 L 4567.6567 26.402641 L 4567.6567 0.0 z" svg:height="17.953796mm" draw:style-name="style-403" svg:viewBox="0.0 0.0 10772.277 1795.3795" svg:width="107.72277mm" svg:x="42.772278mm" svg:y="176.63367mm"/>
          <draw:path svg:d="M 343.2343 52.805283 L 343.2343 79.207924 L 343.2343 132.0132 Q 369.63696 184.81848 343.2343 184.81848 L 343.2343 184.81848 L 264.0264 158.41585 Q 211.22113 105.610565 184.81848 132.0132 Q 158.41585 158.41585 158.41585 211.22113 Q 158.41585 290.42905 184.81848 316.8317 L 211.22113 343.2343 L 211.22113 396.0396 L 211.22113 448.84488 L 211.22113 475.24753 Q 184.81848 528.0528 158.41585 528.0528 Q 105.610565 501.65018 105.610565 501.65018 L 105.610565 501.65018 L 105.610565 501.65018 L 79.207924 501.65018 L 79.207924 475.24753 Q 52.805283 475.24753 52.805283 369.63696 Q 52.805283 290.42905 9.094947E-13 264.0264 L 9.094947E-13 211.22113 L 9.094947E-13 158.41585 Q 9.094947E-13 105.610565 26.402641 105.610565 Q 52.805283 105.610565 52.805283 52.805283 Q 52.805283 0.0 184.81848 0.0 Q 316.8317 0.0 316.8317 26.402641 Q 316.8317 52.805283 343.2343 52.805283 z" svg:height="5.280528mm" draw:style-name="style-404" svg:viewBox="0.0 0.0 343.2343 528.0528" svg:width="3.4323432mm" svg:x="70.231026mm" svg:y="154.19142mm"/>
          <draw:path svg:d="M 264.0264 0.0 L 343.2343 0.0 L 343.2343 26.402641 Q 369.63696 26.402641 369.63696 26.402641 L 369.63696 0.0 L 396.0396 0.0 L 422.44226 0.0 L 422.44226 26.402641 L 422.44226 26.402641 L 396.0396 26.402641 L 396.0396 26.402641 L 422.44226 52.805283 L 448.84488 79.207924 L 448.84488 79.207924 L 422.44226 79.207924 L 422.44226 132.0132 L 422.44226 158.41585 L 448.84488 158.41585 L 475.24753 184.81848 L 501.65018 184.81848 Q 528.0528 237.62376 554.45544 237.62376 Q 580.8581 237.62376 580.8581 237.62376 L 580.8581 264.0264 L 580.8581 290.42905 Q 580.8581 290.42905 475.24753 290.42905 L 396.0396 316.8317 L 316.8317 316.8317 L 211.22113 316.8317 L 211.22113 290.42905 Q 211.22113 264.0264 105.610565 264.0264 L 0.0 264.0264 L 52.805283 211.22113 Q 105.610565 184.81848 158.41585 79.207924 Q 184.81848 26.402641 264.0264 0.0 z" svg:height="3.1683168mm" draw:style-name="style-405" svg:viewBox="0.0 0.0 580.8581 316.8317" svg:width="5.808581mm" svg:x="221.78218mm" svg:y="198.81187mm"/>
          <draw:path svg:d="M 844.8845 0.0 L 871.2871 0.0 L 871.2871 0.0 Q 871.2871 26.402641 844.8845 26.402641 Q 792.0792 26.402641 792.0792 52.805283 Q 792.0792 79.207924 712.8713 105.610565 Q 633.6634 132.0132 607.26074 158.41585 Q 580.8581 184.81848 528.0528 369.63696 L 528.0528 554.45544 L 528.0528 633.6634 L 528.0528 712.8713 L 528.0528 712.8713 L 528.0528 712.8713 L 580.8581 739.2739 L 607.26074 739.2739 L 607.26074 765.6766 L 607.26074 765.6766 L 528.0528 765.6766 Q 422.44226 765.6766 396.0396 765.6766 Q 369.63696 765.6766 264.0264 818.4819 L 132.0132 871.2871 L 132.0132 871.2871 L 105.610565 871.2871 L 105.610565 871.2871 L 105.610565 871.2871 L 79.207924 897.68976 L 52.805283 897.68976 L 26.402641 897.68976 L 0.0 897.68976 L 0.0 871.2871 L 0.0 844.8845 L 52.805283 844.8845 L 79.207924 844.8845 L 79.207924 818.4819 L 52.805283 792.0792 L 105.610565 580.8581 Q 158.41585 343.2343 184.81848 396.0396 Q 211.22113 396.0396 237.62376 343.2343 Q 264.0264 237.62376 316.8317 237.62376 Q 369.63696 211.22113 369.63696 184.81848 Q 369.63696 132.0132 343.2343 132.0132 Q 316.8317 132.0132 316.8317 105.610565 L 316.8317 105.610565 L 422.44226 26.402641 Q 528.0528 -26.402641 554.45544 0.0 Q 580.8581 26.402641 686.4686 0.0 Q 818.4819 -26.402641 844.8845 0.0 z" svg:height="8.976898mm" draw:style-name="style-406" svg:viewBox="0.0 0.0 871.2871 897.68976" svg:width="8.712872mm" svg:x="281.45215mm" svg:y="98.48185mm"/>
          <draw:path svg:d="M 607.26074 264.0264 L 660.066 290.42905 L 712.8713 290.42905 L 792.0792 290.42905 L 792.0792 316.8317 L 818.4819 316.8317 L 818.4819 343.2343 L 818.4819 343.2343 L 792.0792 343.2343 L 792.0792 343.2343 L 765.6766 369.63696 L 739.2739 396.0396 L 607.26074 396.0396 Q 501.65018 396.0396 475.24753 422.44226 L 448.84488 422.44226 L 448.84488 396.0396 Q 448.84488 369.63696 316.8317 316.8317 Q 184.81848 237.62376 132.0132 316.8317 L 79.207924 369.63696 L 52.805283 369.63696 L 52.805283 369.63696 L 52.805283 343.2343 L 26.402641 343.2343 L 26.402641 343.2343 L 26.402641 343.2343 L 26.402641 316.8317 L 26.402641 316.8317 L 0.0 290.42905 L 0.0 237.62376 L 26.402641 237.62376 L 52.805283 237.62376 L 52.805283 211.22113 L 79.207924 211.22113 L 79.207924 184.81848 L 79.207924 184.81848 L 52.805283 184.81848 L 52.805283 184.81848 L 52.805283 158.41585 Q 26.402641 158.41585 26.402641 132.0132 L 0.0 105.610565 L 52.805283 52.805283 Q 105.610565 -26.402641 158.41585 0.0 Q 237.62376 26.402641 396.0396 132.0132 Q 580.8581 237.62376 607.26074 264.0264 z" svg:height="4.2244225mm" draw:style-name="style-407" svg:viewBox="0.0 0.0 818.4819 422.44226" svg:width="8.184818mm" svg:x="149.70297mm" svg:y="141.25412mm"/>
          <draw:path svg:d="M 184.81848 -1.8189894E-12 L 211.22113 -1.8189894E-12 L 184.81848 132.0132 Q 158.41585 237.62376 211.22113 237.62376 Q 264.0264 237.62376 264.0264 343.2343 Q 237.62376 422.44226 237.62376 448.84488 Q 237.62376 448.84488 211.22113 448.84488 L 211.22113 448.84488 L 211.22113 475.24753 L 184.81848 475.24753 L 184.81848 475.24753 L 184.81848 475.24753 L 184.81848 475.24753 Q 158.41585 501.65018 132.0132 501.65018 L 105.610565 501.65018 L 105.610565 501.65018 Q 79.207924 475.24753 79.207924 475.24753 L 79.207924 475.24753 L 79.207924 448.84488 Q 79.207924 448.84488 52.805283 448.84488 L 52.805283 448.84488 L 52.805283 448.84488 Q 26.402641 422.44226 26.402641 422.44226 L 26.402641 422.44226 L 26.402641 422.44226 Q 26.402641 422.44226 0.0 343.2343 Q -26.402641 290.42905 26.402641 237.62376 L 52.805283 184.81848 L 79.207924 132.0132 Q 79.207924 79.207924 132.0132 26.402641 Q 184.81848 26.402641 184.81848 -1.8189894E-12 z" svg:height="5.016502mm" draw:style-name="style-408" svg:viewBox="0.0 0.0 264.0264 501.65018" svg:width="2.640264mm" svg:x="111.15511mm" svg:y="90.56106mm"/>
          <draw:path svg:d="M 1504.9506 79.207924 L 1504.9506 0.0 L 1531.3531 52.805283 Q 1557.7557 105.610565 1584.1584 211.22113 Q 1610.561 343.2343 1610.561 422.44226 L 1610.561 475.24753 L 1636.9637 528.0528 L 1636.9637 554.45544 L 1663.3663 554.45544 L 1689.769 554.45544 L 1689.769 528.0528 L 1716.1716 501.65018 L 1716.1716 528.0528 L 1716.1716 554.45544 L 1742.5742 554.45544 L 1742.5742 580.8581 L 1768.9769 580.8581 Q 1768.9769 580.8581 1795.3795 554.45544 L 1821.7822 554.45544 L 1821.7822 580.8581 Q 1821.7822 607.26074 1795.3795 633.6634 Q 1768.9769 686.4686 1636.9637 686.4686 Q 1504.9506 686.4686 1399.34 660.066 L 1267.3268 633.6634 L 1267.3268 739.2739 L 1293.7294 871.2871 L 1293.7294 1029.703 Q 1320.132 1161.7162 1478.5479 1240.9241 Q 1663.3663 1293.7294 1663.3663 1425.7426 Q 1663.3663 1557.7557 1610.561 1663.3663 Q 1557.7557 1795.3795 1557.7557 1821.7822 Q 1531.3531 1848.1848 1452.1453 1874.5875 Q 1399.34 1900.9901 1399.34 1927.3927 L 1399.34 1927.3927 L 1372.9373 2059.406 Q 1346.5347 2165.0166 1346.5347 2270.627 L 1346.5347 2402.6404 L 1346.5347 2402.6404 L 1346.5347 2429.043 L 1346.5347 2429.043 L 1346.5347 2429.043 L 1320.132 2429.043 L 1320.132 2429.043 L 1240.9241 2429.043 Q 1188.1188 2429.043 1188.1188 2402.6404 Q 1188.1188 2376.2375 1135.3135 2349.835 Q 1082.5083 2323.4324 1082.5083 2349.835 Q 1056.1056 2376.2375 765.6766 2376.2375 L 475.24753 2376.2375 L 475.24753 2349.835 L 448.84488 2349.835 L 448.84488 2323.4324 Q 448.84488 2270.627 448.84488 2244.2244 Q 448.84488 2217.8218 422.44226 2165.0166 Q 396.0396 2085.8086 448.84488 2059.406 Q 501.65018 2033.0033 448.84488 1874.5875 Q 396.0396 1716.1716 237.62376 1636.9637 Q 79.207924 1584.1584 52.805283 1504.9506 Q 26.402641 1425.7426 26.402641 1425.7426 L 0.0 1452.1453 L 0.0 1399.34 Q 26.402641 1346.5347 26.402641 1320.132 L 26.402641 1267.3268 L 52.805283 1214.5215 L 52.805283 1188.1188 L 79.207924 1188.1188 Q 105.610565 1188.1188 79.207924 1161.7162 L 79.207924 1108.9109 L 79.207924 1108.9109 L 79.207924 1108.9109 L 52.805283 1082.5083 L 52.805283 1056.1056 L 52.805283 1056.1056 L 79.207924 1056.1056 L 79.207924 1056.1056 L 79.207924 1056.1056 L 79.207924 1082.5083 L 79.207924 1082.5083 L 184.81848 1135.3135 Q 290.42905 1161.7162 290.42905 1188.1188 L 290.42905 1188.1188 L 396.0396 1108.9109 Q 501.65018 1056.1056 501.65018 950.49506 L 501.65018 871.2871 L 501.65018 871.2871 L 501.65018 871.2871 L 528.0528 871.2871 L 528.0528 844.8845 L 528.0528 844.8845 L 554.45544 844.8845 L 554.45544 844.8845 L 554.45544 844.8845 L 554.45544 818.4819 L 554.45544 818.4819 L 580.8581 818.4819 L 580.8581 792.0792 L 580.8581 792.0792 L 607.26074 792.0792 L 607.26074 792.0792 L 607.26074 792.0792 L 607.26074 765.6766 L 607.26074 765.6766 L 633.6634 765.6766 L 633.6634 739.2739 L 633.6634 739.2739 L 660.066 739.2739 L 712.8713 633.6634 Q 792.0792 528.0528 818.4819 528.0528 Q 844.8845 528.0528 897.68976 422.44226 Q 950.49506 316.8317 1029.703 290.42905 Q 1108.9109 290.42905 1135.3135 264.0264 Q 1135.3135 211.22113 1320.132 184.81848 Q 1504.9506 158.41585 1504.9506 79.207924 z" svg:height="24.29043mm" draw:style-name="style-409" svg:viewBox="0.0 0.0 1821.7822 2429.043" svg:width="18.217821mm" svg:x="266.40265mm" svg:y="115.64356mm"/>
          <draw:path svg:d="M 184.81848 26.402641 L 184.81848 52.805283 L 290.42905 105.610565 Q 396.0396 184.81848 396.0396 211.22113 Q 396.0396 237.62376 554.45544 343.2343 Q 739.2739 422.44226 818.4819 448.84488 L 924.0924 475.24753 L 1003.30035 475.24753 L 1082.5083 475.24753 L 1188.1188 528.0528 Q 1293.7294 554.45544 1399.34 686.4686 Q 1557.7557 818.4819 1557.7557 844.8845 L 1557.7557 844.8845 L 1557.7557 844.8845 Q 1557.7557 844.8845 1557.7557 871.2871 L 1584.1584 871.2871 L 1584.1584 871.2871 Q 1584.1584 897.68976 1610.561 897.68976 L 1610.561 897.68976 L 1689.769 1003.30035 Q 1768.9769 1135.3135 1768.9769 1188.1188 Q 1768.9769 1240.9241 1742.5742 1267.3268 L 1742.5742 1267.3268 L 1742.5742 1267.3268 Q 1716.1716 1267.3268 1716.1716 1267.3268 L 1716.1716 1293.7294 L 1716.1716 1293.7294 L 1689.769 1293.7294 L 1610.561 1293.7294 Q 1531.3531 1267.3268 1478.5479 1267.3268 Q 1425.7426 1240.9241 1425.7426 1293.7294 Q 1425.7426 1346.5347 1372.9373 1372.9373 Q 1346.5347 1372.9373 1346.5347 1372.9373 L 1346.5347 1372.9373 L 1346.5347 1399.34 L 1346.5347 1399.34 L 1372.9373 1425.7426 L 1399.34 1478.5479 L 1399.34 1478.5479 L 1399.34 1478.5479 L 1452.1453 1531.3531 Q 1531.3531 1584.1584 1557.7557 1584.1584 L 1610.561 1584.1584 L 1742.5742 1584.1584 L 1874.5875 1584.1584 L 1874.5875 1584.1584 L 1874.5875 1584.1584 L 1900.9901 1584.1584 Q 1927.3927 1584.1584 2033.0033 1504.9506 L 2165.0166 1452.1453 L 2191.4192 1452.1453 L 2191.4192 1452.1453 L 2244.2244 1452.1453 L 2270.627 1478.5479 L 2323.4324 1478.5479 Q 2376.2375 1478.5479 2376.2375 1452.1453 Q 2376.2375 1425.7426 2402.6404 1425.7426 Q 2429.043 1425.7426 2429.043 1452.1453 Q 2429.043 1478.5479 2508.2507 1478.5479 Q 2561.0562 1452.1453 2587.4587 1452.1453 L 2587.4587 1425.7426 L 2587.4587 1425.7426 L 2613.8613 1425.7426 L 2613.8613 1478.5479 Q 2613.8613 1531.3531 2666.6667 1531.3531 L 2719.472 1531.3531 L 2745.8745 1557.7557 L 2772.2773 1557.7557 L 2772.2773 1557.7557 L 2772.2773 1584.1584 L 2772.2773 1584.1584 L 2772.2773 1584.1584 L 2745.8745 1584.1584 L 2745.8745 1584.1584 L 2719.472 1584.1584 L 2693.0693 1584.1584 L 2666.6667 1584.1584 L 2640.264 1584.1584 L 2640.264 1610.561 L 2613.8613 1610.561 L 2613.8613 1610.561 L 2613.8613 1636.9637 L 2613.8613 1636.9637 L 2613.8613 1636.9637 L 2587.4587 1636.9637 L 2587.4587 1636.9637 L 2587.4587 1663.3663 L 2613.8613 1663.3663 L 2613.8613 1663.3663 L 2613.8613 1689.769 L 2613.8613 1689.769 L 2613.8613 1689.769 L 2640.264 1716.1716 L 2666.6667 1742.5742 L 2666.6667 1768.9769 L 2666.6667 1795.3795 L 2640.264 1795.3795 L 2640.264 1795.3795 L 2640.264 1821.7822 L 2666.6667 1821.7822 L 2666.6667 1821.7822 Q 2666.6667 1848.1848 2693.0693 1848.1848 Q 2719.472 1848.1848 2719.472 1795.3795 Q 2745.8745 1768.9769 2772.2773 1768.9769 L 2825.0825 1768.9769 L 2825.0825 1795.3795 L 2825.0825 1821.7822 L 2798.68 1821.7822 L 2772.2773 1848.1848 L 2772.2773 1848.1848 L 2772.2773 1848.1848 L 2798.68 1848.1848 Q 2798.68 1848.1848 2719.472 1874.5875 L 2666.6667 1900.9901 L 2693.0693 1900.9901 L 2719.472 1900.9901 L 2719.472 1900.9901 L 2745.8745 1900.9901 L 2745.8745 1900.9901 L 2772.2773 1900.9901 L 2772.2773 1900.9901 L 2772.2773 1900.9901 L 2877.8877 1927.3927 L 2983.4983 1953.7954 L 2983.4983 1953.7954 L 2983.4983 1953.7954 L 2957.0957 1953.7954 L 2957.0957 1953.7954 L 2957.0957 1980.198 L 2983.4983 1980.198 L 2983.4983 1980.198 L 2983.4983 2006.6007 L 2983.4983 2006.6007 L 2983.4983 2006.6007 L 3009.9011 2006.6007 L 3009.9011 2006.6007 L 3009.9011 2033.0033 L 2983.4983 2033.0033 L 2983.4983 2085.8086 Q 2983.4983 2138.6138 2930.693 2138.6138 Q 2877.8877 2165.0166 2851.485 2165.0166 L 2825.0825 2165.0166 L 2825.0825 2191.4192 L 2825.0825 2191.4192 L 2851.485 2191.4192 Q 2851.485 2217.8218 2851.485 2217.8218 L 2825.0825 2217.8218 L 2825.0825 2217.8218 L 2825.0825 2217.8218 L 2904.2905 2270.627 Q 2983.4983 2270.627 2930.693 2297.0298 Q 2851.485 2323.4324 2851.485 2349.835 L 2851.485 2376.2375 L 2877.8877 2376.2375 L 2904.2905 2376.2375 L 2983.4983 2402.6404 L 3036.3037 2429.043 L 3036.3037 2429.043 L 3036.3037 2429.043 L 3009.9011 2429.043 L 3009.9011 2429.043 L 3062.7063 2455.4456 L 3115.5115 2481.8481 L 3062.7063 2481.8481 L 3009.9011 2481.8481 L 2930.693 2508.2507 Q 2825.0825 2534.6536 2719.472 2534.6536 L 2613.8613 2587.4587 L 2587.4587 2587.4587 L 2561.0562 2587.4587 L 2561.0562 2613.8613 L 2561.0562 2613.8613 L 2534.6536 2613.8613 L 2534.6536 2640.264 L 2508.2507 2640.264 L 2508.2507 2640.264 L 2508.2507 2640.264 Q 2508.2507 2640.264 2349.835 2613.8613 Q 2191.4192 2587.4587 2033.0033 2587.4587 L 1874.5875 2587.4587 L 1821.7822 2587.4587 L 1795.3795 2587.4587 L 1768.9769 2613.8613 L 1716.1716 2613.8613 L 1716.1716 2640.264 L 1716.1716 2666.6667 L 1689.769 2666.6667 L 1663.3663 2693.0693 L 1716.1716 2693.0693 L 1742.5742 2693.0693 L 1927.3927 2693.0693 Q 2112.2112 2693.0693 2323.4324 2693.0693 Q 2534.6536 2745.8745 2561.0562 2745.8745 Q 2587.4587 2745.8745 2613.8613 2772.2773 L 2613.8613 2772.2773 L 2613.8613 2772.2773 L 2613.8613 2798.68 L 2640.264 2798.68 L 2666.6667 2798.68 L 2825.0825 2745.8745 Q 2957.0957 2745.8745 3115.5115 2798.68 Q 3273.9275 2851.485 3564.3564 2825.0825 Q 3828.3828 2798.68 4198.02 2798.68 Q 4567.6567 2745.8745 4620.462 2772.2773 L 4699.67 2772.2773 L 4699.67 2772.2773 Q 4699.67 2798.68 4726.0728 2798.68 L 4726.0728 2798.68 L 4726.0728 2798.68 Q 4726.0728 2798.68 4726.0728 2825.0825 L 4752.475 2825.0825 L 4726.0728 2851.485 Q 4726.0728 2851.485 4752.475 2877.8877 Q 4778.878 2904.2905 4752.475 2930.693 Q 4726.0728 2957.0957 4726.0728 2983.4983 L 4726.0728 3009.9011 L 4726.0728 3062.7063 L 4726.0728 3089.109 L 4726.0728 3194.7195 Q 4726.0728 3326.7327 4673.2676 3379.538 Q 4620.462 3432.3433 4514.8516 3379.538 Q 4409.2407 3353.1353 4409.2407 3379.538 L 4409.2407 3405.9407 L 4382.8384 3405.9407 L 4382.8384 3432.3433 L 4356.4355 3432.3433 Q 4356.4355 3458.7458 4330.033 3485.1484 L 4330.033 3485.1484 L 4303.6304 3485.1484 Q 4277.2275 3485.1484 4277.2275 3458.7458 Q 4277.2275 3432.3433 3933.9934 3353.1353 L 3617.1616 3273.9275 L 3485.1484 3326.7327 Q 3353.1353 3353.1353 3326.7327 3353.1353 L 3326.7327 3379.538 L 3326.7327 3379.538 L 3353.1353 3379.538 L 3353.1353 3432.3433 L 3353.1353 3458.7458 L 3353.1353 3458.7458 Q 3353.1353 3458.7458 3326.7327 3485.1484 L 3326.7327 3485.1484 L 3326.7327 3485.1484 Q 3300.33 3485.1484 3300.33 3485.1484 L 3300.33 3511.5513 L 3300.33 3511.5513 Q 3300.33 3511.5513 3273.9275 3537.9539 Q 3247.5247 3537.9539 3194.7195 3511.5513 Q 3141.9143 3485.1484 3062.7063 3485.1484 Q 2983.4983 3485.1484 2983.4983 3537.9539 Q 2983.4983 3590.759 2957.0957 3590.759 L 2930.693 3564.3564 L 2930.693 3564.3564 L 2930.693 3537.9539 L 2930.693 3537.9539 L 2930.693 3537.9539 L 2904.2905 3537.9539 L 2904.2905 3537.9539 L 2904.2905 3564.3564 L 2877.8877 3564.3564 L 2877.8877 3564.3564 L 2877.8877 3590.759 L 2851.485 3590.759 L 2825.0825 3590.759 L 2825.0825 3590.759 L 2825.0825 3564.3564 L 2851.485 3564.3564 Q 2851.485 3537.9539 2877.8877 3485.1484 Q 2904.2905 3405.9407 2825.0825 3353.1353 Q 2719.472 3326.7327 2455.4456 3326.7327 L 2217.8218 3326.7327 L 2191.4192 3326.7327 Q 2165.0166 3326.7327 2165.0166 3353.1353 L 2165.0166 3353.1353 L 2112.2112 3353.1353 Q 2059.406 3326.7327 1927.3927 3326.7327 L 1821.7822 3326.7327 L 1795.3795 3326.7327 L 1768.9769 3326.7327 L 1716.1716 3300.33 Q 1689.769 3273.9275 871.2871 2957.0957 Q 52.805283 2640.264 26.402641 2587.4587 L 0.0 2508.2507 L 0.0 1320.132 L 0.0 132.0132 L 0.0 132.0132 L 26.402641 132.0132 L 26.402641 52.805283 Q 26.402641 -1.8189894E-12 79.207924 -1.8189894E-12 Q 158.41585 -1.8189894E-12 184.81848 26.402641 z M 1452.1453 1742.5742 L 1425.7426 1689.769 L 1557.7557 1689.769 Q 1663.3663 1689.769 1821.7822 1848.1848 Q 2006.6007 1953.7954 1874.5875 1927.3927 Q 1768.9769 1900.9901 1768.9769 1874.5875 Q 1768.9769 1848.1848 1636.9637 1821.7822 Q 1504.9506 1795.3795 1452.1453 1742.5742 z" svg:height="35.907593mm" draw:style-name="style-410" svg:viewBox="0.0 0.0 4752.475 3590.759" svg:width="47.524754mm" svg:x="16.10561mm" svg:y="129.90099mm"/>
          <draw:path svg:d="M -3.6379788E-12 26.402641 L -3.6379788E-12 26.402641 L 52.805283 0.0 L 105.610565 0.0 L 211.22113 26.402641 Q 316.8317 26.402641 369.63696 52.805283 L 422.44226 79.207924 L 448.84488 79.207924 L 475.24753 79.207924 L 501.65018 105.610565 L 554.45544 105.610565 L 554.45544 132.0132 L 554.45544 158.41585 L 448.84488 158.41585 L 369.63696 132.0132 L 316.8317 132.0132 Q 264.0264 132.0132 132.0132 79.207924 L -3.6379788E-12 26.402641 L -3.6379788E-12 26.402641 z" svg:height="1.5841584mm" draw:style-name="style-411" svg:viewBox="0.0 0.0 554.45544 158.41585" svg:width="5.5445547mm" svg:x="187.19472mm" svg:y="186.13861mm"/>
          <draw:path svg:d="M 1293.7294 52.805283 L 1320.132 52.805283 L 1320.132 52.805283 L 1320.132 52.805283 L 1372.9373 79.207924 L 1425.7426 105.610565 L 1425.7426 105.610565 L 1425.7426 105.610565 L 1452.1453 132.0132 L 1452.1453 158.41585 L 1504.9506 158.41585 Q 1557.7557 184.81848 1557.7557 211.22113 Q 1531.3531 237.62376 1531.3531 264.0264 L 1531.3531 290.42905 L 1504.9506 290.42905 Q 1478.5479 316.8317 1478.5479 316.8317 L 1504.9506 316.8317 L 1504.9506 343.2343 L 1531.3531 343.2343 L 1531.3531 343.2343 L 1531.3531 316.8317 L 1531.3531 316.8317 Q 1531.3531 316.8317 1557.7557 316.8317 L 1557.7557 316.8317 L 1636.9637 343.2343 Q 1742.5742 343.2343 1742.5742 290.42905 Q 1742.5742 264.0264 1795.3795 237.62376 Q 1874.5875 211.22113 1927.3927 211.22113 L 1980.198 211.22113 L 1980.198 237.62376 L 1953.7954 237.62376 L 1953.7954 237.62376 L 1953.7954 264.0264 L 2006.6007 264.0264 L 2033.0033 264.0264 L 2033.0033 316.8317 Q 2033.0033 343.2343 2006.6007 343.2343 Q 1980.198 343.2343 1980.198 422.44226 Q 2006.6007 501.65018 2006.6007 580.8581 L 2006.6007 633.6634 L 2033.0033 633.6634 Q 2059.406 633.6634 2059.406 660.066 L 2059.406 660.066 L 2059.406 686.4686 Q 2059.406 686.4686 2006.6007 792.0792 Q 1953.7954 924.0924 1900.9901 924.0924 Q 1874.5875 924.0924 1848.1848 1003.30035 Q 1821.7822 1108.9109 1768.9769 1108.9109 Q 1716.1716 1135.3135 1716.1716 1161.7162 Q 1716.1716 1188.1188 1584.1584 1267.3268 Q 1478.5479 1346.5347 1478.5479 1320.132 Q 1478.5479 1267.3268 1452.1453 1320.132 L 1425.7426 1346.5347 L 1425.7426 1346.5347 Q 1399.34 1320.132 1320.132 1320.132 Q 1240.9241 1320.132 1161.7162 1399.34 Q 1108.9109 1504.9506 1082.5083 1531.3531 Q 1056.1056 1531.3531 950.49506 1584.1584 Q 844.8845 1636.9637 844.8845 1610.561 Q 844.8845 1584.1584 739.2739 1584.1584 Q 607.26074 1610.561 633.6634 1557.7557 Q 660.066 1478.5479 528.0528 1531.3531 Q 369.63696 1584.1584 369.63696 1610.561 Q 343.2343 1636.9637 316.8317 1636.9637 Q 264.0264 1636.9637 237.62376 1584.1584 Q 211.22113 1557.7557 132.0132 1557.7557 L 52.805283 1557.7557 L 52.805283 1557.7557 L 52.805283 1531.3531 L 52.805283 1531.3531 L 52.805283 1531.3531 L 52.805283 1531.3531 L 52.805283 1504.9506 L 52.805283 1478.5479 Q 52.805283 1452.1453 26.402641 1425.7426 L 0.0 1425.7426 L 0.0 1399.34 Q 0.0 1399.34 0.0 1372.9373 L 0.0 1320.132 L 0.0 1267.3268 L 0.0 1240.9241 L 26.402641 1240.9241 L 26.402641 1214.5215 L 26.402641 1214.5215 L 52.805283 1214.5215 L 52.805283 1214.5215 Q 52.805283 1214.5215 52.805283 1188.1188 L 52.805283 1188.1188 L 79.207924 1161.7162 L 79.207924 1135.3135 L 105.610565 1082.5083 Q 132.0132 1056.1056 211.22113 1056.1056 Q 264.0264 1108.9109 316.8317 1108.9109 L 369.63696 1108.9109 L 369.63696 1056.1056 Q 369.63696 1029.703 448.84488 844.8845 L 528.0528 633.6634 L 528.0528 580.8581 L 528.0528 554.45544 L 554.45544 554.45544 L 580.8581 580.8581 L 580.8581 580.8581 Q 580.8581 580.8581 607.26074 633.6634 L 633.6634 712.8713 L 633.6634 686.4686 L 633.6634 633.6634 L 660.066 633.6634 L 660.066 633.6634 L 686.4686 607.26074 L 712.8713 580.8581 L 712.8713 580.8581 L 739.2739 580.8581 L 739.2739 448.84488 Q 739.2739 316.8317 712.8713 316.8317 L 686.4686 316.8317 L 686.4686 290.42905 L 686.4686 264.0264 L 712.8713 158.41585 Q 739.2739 79.207924 871.2871 52.805283 Q 1003.30035 52.805283 1082.5083 0.0 Q 1161.7162 -52.805283 1214.5215 0.0 Q 1267.3268 52.805283 1293.7294 52.805283 z" svg:height="16.369637mm" draw:style-name="style-412" svg:viewBox="0.0 0.0 2059.406 1636.9637" svg:width="20.594059mm" svg:x="226.53465mm" svg:y="116.171616mm"/>
          <draw:path svg:d="M 475.24753 79.207924 L 501.65018 79.207924 L 501.65018 105.610565 Q 501.65018 132.0132 422.44226 211.22113 Q 369.63696 316.8317 237.62376 316.8317 L 79.207924 369.63696 L 52.805283 369.63696 L 26.402641 369.63696 L 26.402641 343.2343 L 26.402641 343.2343 L 0.0 343.2343 L 0.0 343.2343 L 0.0 316.8317 L 0.0 290.42905 L 26.402641 290.42905 L 26.402641 264.0264 L 26.402641 264.0264 L 26.402641 264.0264 L 52.805283 264.0264 L 52.805283 264.0264 L 132.0132 237.62376 L 184.81848 211.22113 L 184.81848 211.22113 L 184.81848 211.22113 L 211.22113 211.22113 L 211.22113 211.22113 L 211.22113 184.81848 L 184.81848 184.81848 L 184.81848 158.41585 L 184.81848 105.610565 L 158.41585 105.610565 Q 158.41585 105.610565 132.0132 52.805283 L 132.0132 26.402641 L 158.41585 52.805283 Q 184.81848 52.805283 211.22113 26.402641 L 211.22113 -1.8189894E-12 L 237.62376 -1.8189894E-12 Q 290.42905 -1.8189894E-12 343.2343 79.207924 Q 396.0396 158.41585 422.44226 132.0132 Q 448.84488 105.610565 475.24753 79.207924 z" svg:height="3.6963696mm" draw:style-name="style-413" svg:viewBox="0.0 0.0 501.65018 369.63696" svg:width="5.016502mm" svg:x="129.63696mm" svg:y="134.12541mm"/>
          <draw:path svg:d="M 501.65018 712.8713 L 501.65018 712.8713 L 501.65018 739.2739 L 528.0528 739.2739 L 528.0528 739.2739 L 528.0528 765.6766 L 633.6634 765.6766 Q 739.2739 818.4819 739.2739 818.4819 L 765.6766 818.4819 L 792.0792 871.2871 Q 792.0792 950.49506 792.0792 976.8977 L 792.0792 1029.703 L 765.6766 1082.5083 L 765.6766 1161.7162 L 765.6766 1161.7162 L 739.2739 1161.7162 L 739.2739 1188.1188 L 739.2739 1188.1188 L 739.2739 1188.1188 L 739.2739 1188.1188 L 712.8713 1188.1188 L 712.8713 1188.1188 L 686.4686 1214.5215 L 633.6634 1214.5215 L 633.6634 1188.1188 L 633.6634 1135.3135 L 607.26074 1108.9109 Q 580.8581 1082.5083 580.8581 1056.1056 Q 580.8581 1029.703 528.0528 1029.703 Q 501.65018 1029.703 369.63696 924.0924 Q 264.0264 871.2871 184.81848 712.8713 L 105.610565 580.8581 L 105.610565 528.0528 Q 105.610565 475.24753 105.610565 369.63696 Q 105.610565 264.0264 52.805283 184.81848 L 26.402641 132.0132 L 26.402641 105.610565 Q 0.0 105.610565 0.0 79.207924 Q 0.0 52.805283 26.402641 26.402641 L 52.805283 26.402641 L 105.610565 0.0 Q 184.81848 -26.402641 316.8317 26.402641 Q 448.84488 79.207924 475.24753 158.41585 Q 475.24753 237.62376 501.65018 264.0264 Q 528.0528 264.0264 554.45544 396.0396 Q 580.8581 501.65018 528.0528 607.26074 Q 528.0528 712.8713 501.65018 712.8713 z" svg:height="12.145215mm" draw:style-name="style-414" svg:viewBox="0.0 0.0 792.0792 1214.5215" svg:width="7.920792mm" svg:x="102.442245mm" svg:y="130.16502mm"/>
          <draw:path svg:d="M 369.63696 105.610565 L 369.63696 132.0132 L 290.42905 132.0132 Q 211.22113 105.610565 184.81848 105.610565 L 132.0132 79.207924 L 132.0132 79.207924 Q 132.0132 52.805283 79.207924 52.805283 L -1.8189894E-12 52.805283 L 26.402641 26.402641 Q 79.207924 1.8189894E-12 132.0132 1.8189894E-12 Q 211.22113 1.8189894E-12 290.42905 52.805283 Q 369.63696 79.207924 369.63696 105.610565 z" svg:height="1.320132mm" draw:style-name="style-415" svg:viewBox="0.0 0.0 369.63696 132.0132" svg:width="3.6963696mm" svg:x="136.50165mm" svg:y="144.68646mm"/>
          <draw:path svg:d="M 686.4686 0.0 L 712.8713 0.0 L 712.8713 0.0 L 739.2739 0.0 L 739.2739 0.0 L 739.2739 26.402641 L 765.6766 26.402641 L 792.0792 26.402641 L 792.0792 52.805283 L 792.0792 52.805283 L 818.4819 52.805283 L 818.4819 79.207924 L 818.4819 79.207924 L 844.8845 79.207924 L 844.8845 79.207924 L 844.8845 79.207924 L 897.68976 132.0132 Q 950.49506 158.41585 924.0924 184.81848 Q 924.0924 237.62376 897.68976 237.62376 Q 844.8845 290.42905 844.8845 290.42905 L 844.8845 290.42905 L 871.2871 290.42905 L 871.2871 290.42905 L 924.0924 316.8317 L 976.8977 316.8317 L 976.8977 343.2343 L 976.8977 396.0396 L 950.49506 396.0396 L 950.49506 396.0396 L 924.0924 422.44226 Q 897.68976 448.84488 712.8713 501.65018 Q 528.0528 554.45544 554.45544 607.26074 Q 580.8581 633.6634 501.65018 660.066 L 448.84488 660.066 L 422.44226 660.066 Q 369.63696 660.066 316.8317 686.4686 Q 237.62376 686.4686 211.22113 765.6766 L 158.41585 818.4819 L 158.41585 818.4819 L 158.41585 818.4819 L 158.41585 844.8845 L 132.0132 844.8845 L 132.0132 765.6766 Q 105.610565 686.4686 105.610565 660.066 Q 105.610565 633.6634 79.207924 660.066 L 52.805283 712.8713 L 52.805283 712.8713 L 52.805283 712.8713 L 26.402641 686.4686 L 0.0 660.066 L 0.0 660.066 L 0.0 660.066 L 0.0 660.066 Q 0.0 660.066 0.0 607.26074 Q 0.0 528.0528 0.0 501.65018 L 0.0 448.84488 L 26.402641 448.84488 Q 52.805283 448.84488 105.610565 316.8317 L 158.41585 211.22113 L 158.41585 211.22113 L 158.41585 211.22113 L 184.81848 237.62376 L 211.22113 264.0264 L 211.22113 264.0264 L 211.22113 290.42905 L 237.62376 290.42905 L 264.0264 290.42905 L 290.42905 264.0264 L 316.8317 237.62376 L 343.2343 237.62376 L 369.63696 237.62376 L 422.44226 211.22113 Q 475.24753 184.81848 501.65018 132.0132 Q 528.0528 79.207924 580.8581 52.805283 Q 660.066 26.402641 686.4686 0.0 z" svg:height="8.448845mm" draw:style-name="style-416" svg:viewBox="0.0 0.0 976.8977 844.8845" svg:width="9.768977mm" svg:x="89.768974mm" svg:y="92.67327mm"/>
          <draw:path svg:d="M 26.402641 264.0264 L -1.8189894E-12 0.0 L 52.805283 26.402641 Q 79.207924 52.805283 79.207924 79.207924 L 105.610565 79.207924 L 105.610565 79.207924 L 105.610565 105.610565 L 158.41585 158.41585 Q 211.22113 237.62376 211.22113 264.0264 L 211.22113 316.8317 L 211.22113 316.8317 Q 211.22113 316.8317 211.22113 343.2343 L 237.62376 343.2343 L 264.0264 396.0396 Q 316.8317 448.84488 316.8317 528.0528 Q 316.8317 580.8581 316.8317 633.6634 L 316.8317 686.4686 L 316.8317 739.2739 L 316.8317 765.6766 L 290.42905 765.6766 L 290.42905 739.2739 L 290.42905 739.2739 L 264.0264 739.2739 L 264.0264 739.2739 L 264.0264 739.2739 L 237.62376 712.8713 Q 211.22113 686.4686 184.81848 686.4686 Q 158.41585 686.4686 158.41585 633.6634 L 132.0132 580.8581 L 105.610565 580.8581 L 79.207924 580.8581 L 79.207924 580.8581 Q 52.805283 554.45544 52.805283 528.0528 Q 52.805283 501.65018 26.402641 264.0264 z" svg:height="7.656766mm" draw:style-name="style-417" svg:viewBox="0.0 0.0 316.8317 765.6766" svg:width="3.1683168mm" svg:x="129.90099mm" svg:y="123.564354mm"/>
          <draw:path svg:d="M 1161.7162 0.0 L 1188.1188 0.0 L 1188.1188 26.402641 L 1188.1188 52.805283 L 1214.5215 52.805283 L 1240.9241 26.402641 L 1240.9241 26.402641 L 1267.3268 26.402641 L 1267.3268 26.402641 L 1267.3268 26.402641 L 1267.3268 0.0 L 1267.3268 0.0 L 1293.7294 0.0 L 1293.7294 26.402641 L 1320.132 26.402641 L 1372.9373 26.402641 L 1372.9373 79.207924 L 1372.9373 105.610565 L 1320.132 184.81848 Q 1320.132 264.0264 1320.132 290.42905 Q 1320.132 316.8317 1293.7294 343.2343 Q 1267.3268 343.2343 1293.7294 396.0396 Q 1293.7294 422.44226 1346.5347 396.0396 Q 1399.34 396.0396 1399.34 422.44226 L 1372.9373 448.84488 L 1372.9373 475.24753 L 1372.9373 501.65018 L 1346.5347 501.65018 L 1346.5347 501.65018 L 1346.5347 528.0528 L 1320.132 528.0528 L 1320.132 528.0528 L 1320.132 501.65018 L 1320.132 501.65018 L 1320.132 501.65018 L 1293.7294 501.65018 L 1293.7294 501.65018 L 1293.7294 528.0528 Q 1267.3268 528.0528 1240.9241 554.45544 L 1214.5215 607.26074 L 1214.5215 607.26074 Q 1188.1188 607.26074 1108.9109 554.45544 Q 1003.30035 554.45544 950.49506 554.45544 Q 871.2871 607.26074 844.8845 633.6634 L 844.8845 686.4686 L 818.4819 686.4686 L 818.4819 712.8713 L 844.8845 712.8713 Q 871.2871 765.6766 844.8845 765.6766 Q 818.4819 765.6766 844.8845 818.4819 Q 844.8845 897.68976 871.2871 976.8977 L 871.2871 1029.703 L 871.2871 1056.1056 L 897.68976 1082.5083 L 897.68976 1082.5083 L 897.68976 1082.5083 L 897.68976 1135.3135 Q 924.0924 1161.7162 897.68976 1161.7162 L 871.2871 1161.7162 L 871.2871 1188.1188 L 844.8845 1240.9241 L 844.8845 1293.7294 Q 844.8845 1320.132 818.4819 1372.9373 L 818.4819 1425.7426 L 792.0792 1425.7426 Q 765.6766 1452.1453 712.8713 1504.9506 Q 660.066 1557.7557 554.45544 1557.7557 Q 448.84488 1584.1584 422.44226 1531.3531 Q 422.44226 1478.5479 343.2343 1452.1453 Q 290.42905 1452.1453 264.0264 1478.5479 L 237.62376 1531.3531 L 237.62376 1531.3531 Q 211.22113 1531.3531 211.22113 1425.7426 Q 184.81848 1320.132 158.41585 1320.132 Q 132.0132 1320.132 105.610565 1240.9241 L 79.207924 1188.1188 L 79.207924 1188.1188 Q 79.207924 1188.1188 79.207924 1161.7162 Q 105.610565 1161.7162 52.805283 1135.3135 Q 0.0 1135.3135 0.0 1029.703 Q 26.402641 924.0924 52.805283 818.4819 L 105.610565 712.8713 L 105.610565 712.8713 L 105.610565 712.8713 L 132.0132 712.8713 L 132.0132 712.8713 L 132.0132 686.4686 L 158.41585 686.4686 L 158.41585 660.066 L 158.41585 633.6634 L 184.81848 607.26074 L 184.81848 580.8581 L 211.22113 580.8581 L 237.62376 554.45544 L 264.0264 554.45544 L 290.42905 554.45544 L 290.42905 554.45544 L 290.42905 554.45544 L 290.42905 580.8581 Q 316.8317 580.8581 316.8317 554.45544 L 316.8317 554.45544 L 316.8317 554.45544 Q 343.2343 554.45544 343.2343 528.0528 L 369.63696 528.0528 L 369.63696 528.0528 L 369.63696 501.65018 L 396.0396 501.65018 L 422.44226 501.65018 L 422.44226 475.24753 L 422.44226 475.24753 L 448.84488 475.24753 L 448.84488 448.84488 L 528.0528 396.0396 Q 607.26074 343.2343 633.6634 316.8317 Q 686.4686 316.8317 686.4686 290.42905 Q 686.4686 264.0264 844.8845 184.81848 Q 1029.703 79.207924 1082.5083 52.805283 Q 1135.3135 26.402641 1161.7162 0.0 z" svg:height="15.577558mm" draw:style-name="style-418" svg:viewBox="0.0 0.0 1399.34 1557.7557" svg:width="13.9934mm" svg:x="258.21783mm" svg:y="115.90759mm"/>
          <draw:path svg:d="M 1980.198 26.402641 L 1980.198 26.402641 L 2033.0033 -1.8189894E-12 L 2059.406 -1.8189894E-12 L 2059.406 79.207924 Q 2059.406 132.0132 2033.0033 132.0132 Q 2006.6007 132.0132 2006.6007 184.81848 L 1980.198 211.22113 L 1980.198 237.62376 L 1980.198 290.42905 L 1927.3927 396.0396 Q 1900.9901 501.65018 1874.5875 607.26074 Q 1874.5875 712.8713 1927.3927 712.8713 Q 1980.198 739.2739 1953.7954 739.2739 Q 1953.7954 765.6766 1953.7954 765.6766 L 1953.7954 765.6766 L 1927.3927 844.8845 Q 1874.5875 924.0924 1874.5875 1082.5083 Q 1874.5875 1214.5215 1821.7822 1320.132 Q 1768.9769 1425.7426 1821.7822 1478.5479 Q 1900.9901 1531.3531 1900.9901 1557.7557 Q 1927.3927 1584.1584 1927.3927 1663.3663 L 1927.3927 1716.1716 L 1953.7954 1716.1716 L 1953.7954 1716.1716 L 1953.7954 1742.5742 L 1980.198 1742.5742 L 1980.198 1768.9769 L 1980.198 1795.3795 L 2033.0033 1795.3795 L 2112.2112 1795.3795 L 2112.2112 1795.3795 Q 2112.2112 1821.7822 2138.6138 1821.7822 L 2138.6138 1821.7822 L 2112.2112 1874.5875 Q 2085.8086 1927.3927 2112.2112 1927.3927 Q 2138.6138 1927.3927 2138.6138 1953.7954 Q 2138.6138 1980.198 2165.0166 1980.198 L 2165.0166 1980.198 L 2165.0166 2006.6007 L 2191.4192 2006.6007 L 2191.4192 2033.0033 L 2191.4192 2059.406 L 2165.0166 2059.406 L 2165.0166 2033.0033 L 2165.0166 2033.0033 L 2138.6138 2033.0033 L 2112.2112 2059.406 Q 2085.8086 2085.8086 2059.406 2138.6138 Q 2059.406 2165.0166 2085.8086 2165.0166 Q 2112.2112 2191.4192 2112.2112 2191.4192 L 2112.2112 2191.4192 L 2033.0033 2191.4192 Q 1980.198 2191.4192 1980.198 2165.0166 L 1953.7954 2138.6138 L 1927.3927 2138.6138 L 1900.9901 2138.6138 L 1900.9901 2191.4192 L 1927.3927 2244.2244 L 1953.7954 2297.0298 Q 1980.198 2349.835 2033.0033 2349.835 L 2059.406 2349.835 L 2033.0033 2402.6404 Q 1980.198 2455.4456 2033.0033 2561.0562 Q 2085.8086 2666.6667 2085.8086 2745.8745 Q 2085.8086 2825.0825 2059.406 2851.485 Q 2033.0033 2851.485 2006.6007 2983.4983 Q 1980.198 3089.109 1980.198 3247.5247 L 1980.198 3432.3433 L 1980.198 3458.7458 Q 1980.198 3511.5513 1953.7954 3511.5513 Q 1953.7954 3511.5513 1927.3927 3537.9539 Q 1927.3927 3564.3564 1874.5875 3564.3564 L 1821.7822 3564.3564 L 1795.3795 3564.3564 L 1768.9769 3564.3564 L 1795.3795 3643.5645 Q 1821.7822 3696.3696 1821.7822 3696.3696 Q 1821.7822 3722.7722 1768.9769 3722.7722 L 1742.5742 3722.7722 L 1716.1716 3722.7722 Q 1663.3663 3722.7722 1689.769 3775.5776 Q 1716.1716 3801.9802 1716.1716 3828.3828 L 1716.1716 3881.1882 L 1689.769 3881.1882 L 1689.769 3881.1882 L 1689.769 3881.1882 L 1663.3663 3881.1882 L 1663.3663 3854.7854 L 1663.3663 3828.3828 L 1557.7557 3828.3828 Q 1425.7426 3828.3828 1425.7426 3801.9802 L 1425.7426 3801.9802 L 1452.1453 3801.9802 L 1478.5479 3775.5776 L 1478.5479 3775.5776 L 1504.9506 3775.5776 L 1504.9506 3749.175 L 1504.9506 3722.7722 L 1478.5479 3722.7722 L 1478.5479 3722.7722 L 1478.5479 3696.3696 L 1452.1453 3696.3696 L 1452.1453 3696.3696 L 1452.1453 3669.967 L 1452.1453 3669.967 L 1452.1453 3669.967 L 1425.7426 3669.967 L 1425.7426 3669.967 L 1425.7426 3643.5645 Q 1399.34 3643.5645 1267.3268 3564.3564 Q 1108.9109 3485.1484 1108.9109 3458.7458 Q 1082.5083 3432.3433 1056.1056 3458.7458 Q 1029.703 3458.7458 1029.703 3405.9407 Q 1029.703 3326.7327 1029.703 3221.122 Q 1029.703 3115.5115 1082.5083 3036.3037 Q 1135.3135 2957.0957 1240.9241 2877.8877 L 1372.9373 2798.68 L 1372.9373 2772.2773 Q 1346.5347 2745.8745 1293.7294 2666.6667 L 1240.9241 2587.4587 L 1240.9241 2561.0562 Q 1240.9241 2534.6536 1214.5215 2508.2507 Q 1188.1188 2455.4456 1135.3135 2376.2375 Q 1056.1056 2297.0298 897.68976 2270.627 Q 739.2739 2244.2244 501.65018 2217.8218 L 290.42905 2191.4192 L 290.42905 2191.4192 L 290.42905 2191.4192 L 290.42905 2165.0166 L 290.42905 2165.0166 L 316.8317 2165.0166 L 316.8317 2138.6138 L 316.8317 2138.6138 L 343.2343 2138.6138 L 343.2343 2138.6138 L 343.2343 2138.6138 L 343.2343 2112.2112 L 343.2343 2112.2112 L 369.63696 2112.2112 L 369.63696 2085.8086 L 369.63696 2085.8086 L 396.0396 2085.8086 L 396.0396 2033.0033 Q 396.0396 2006.6007 422.44226 1980.198 Q 448.84488 1980.198 475.24753 1874.5875 Q 501.65018 1795.3795 528.0528 1742.5742 Q 580.8581 1716.1716 607.26074 1584.1584 Q 607.26074 1478.5479 660.066 1452.1453 Q 739.2739 1399.34 739.2739 1372.9373 Q 765.6766 1320.132 712.8713 1293.7294 Q 686.4686 1293.7294 660.066 1214.5215 L 660.066 1161.7162 L 633.6634 1161.7162 L 633.6634 1135.3135 L 607.26074 1135.3135 L 580.8581 1135.3135 L 580.8581 1108.9109 L 607.26074 1108.9109 L 607.26074 1082.5083 L 607.26074 1029.703 L 580.8581 1029.703 L 580.8581 1029.703 L 554.45544 1056.1056 Q 528.0528 1082.5083 501.65018 1108.9109 Q 448.84488 1135.3135 290.42905 1214.5215 L 132.0132 1267.3268 L 132.0132 1293.7294 L 132.0132 1320.132 L 105.610565 1346.5347 L 105.610565 1372.9373 L 79.207924 1372.9373 L 52.805283 1372.9373 L 52.805283 1346.5347 L 26.402641 1293.7294 L 26.402641 1293.7294 L 26.402641 1293.7294 L 26.402641 1320.132 L 26.402641 1320.132 L 0.0 1293.7294 L 0.0 1267.3268 L 0.0 1267.3268 L 0.0 1240.9241 L 0.0 1240.9241 L 26.402641 1240.9241 L 26.402641 1240.9241 L 26.402641 1240.9241 L 52.805283 1214.5215 L 79.207924 1214.5215 L 79.207924 1188.1188 Q 79.207924 1135.3135 52.805283 1108.9109 Q 26.402641 1082.5083 79.207924 1029.703 L 132.0132 950.49506 L 158.41585 924.0924 Q 184.81848 871.2871 211.22113 897.68976 Q 237.62376 924.0924 316.8317 871.2871 Q 369.63696 818.4819 396.0396 792.0792 Q 422.44226 792.0792 422.44226 765.6766 Q 422.44226 739.2739 475.24753 712.8713 Q 528.0528 712.8713 554.45544 607.26074 Q 580.8581 528.0528 607.26074 528.0528 Q 660.066 528.0528 712.8713 396.0396 Q 765.6766 290.42905 765.6766 290.42905 L 765.6766 264.0264 L 818.4819 264.0264 Q 871.2871 264.0264 924.0924 290.42905 Q 950.49506 290.42905 950.49506 264.0264 Q 950.49506 237.62376 1056.1056 237.62376 Q 1161.7162 237.62376 1240.9241 184.81848 Q 1320.132 184.81848 1504.9506 184.81848 Q 1689.769 184.81848 1768.9769 132.0132 Q 1821.7822 52.805283 1848.1848 52.805283 Q 1874.5875 52.805283 1874.5875 79.207924 Q 1900.9901 79.207924 1900.9901 79.207924 L 1927.3927 79.207924 L 1927.3927 79.207924 L 1927.3927 79.207924 L 1927.3927 52.805283 L 1927.3927 52.805283 L 1953.7954 52.805283 L 1953.7954 26.402641 L 1953.7954 26.402641 L 1980.198 26.402641 L 1980.198 26.402641 z M 712.8713 1082.5083 Q 739.2739 1056.1056 739.2739 1082.5083 Q 739.2739 1108.9109 712.8713 1108.9109 Q 660.066 1082.5083 712.8713 1082.5083 z" svg:height="38.811882mm" draw:style-name="style-419" svg:viewBox="0.0 0.0 2191.4192 3881.1882" svg:width="21.914192mm" svg:x="239.47195mm" svg:y="120.13201mm"/>
          <draw:path svg:d="M 1716.1716 52.805283 L 1716.1716 0.0 L 1742.5742 0.0 L 1742.5742 26.402641 L 1768.9769 79.207924 Q 1821.7822 158.41585 1821.7822 184.81848 L 1821.7822 184.81848 L 1821.7822 264.0264 Q 1821.7822 343.2343 1795.3795 369.63696 Q 1768.9769 369.63696 1716.1716 607.26074 Q 1663.3663 871.2871 1610.561 976.8977 Q 1557.7557 1056.1056 1531.3531 1056.1056 L 1531.3531 1056.1056 L 1531.3531 1029.703 Q 1557.7557 976.8977 1557.7557 950.49506 Q 1557.7557 924.0924 1346.5347 976.8977 Q 1135.3135 1056.1056 1135.3135 1108.9109 L 1135.3135 1161.7162 L 1082.5083 1161.7162 L 1056.1056 1188.1188 L 1056.1056 1188.1188 L 1029.703 1188.1188 L 1029.703 1188.1188 L 1029.703 1188.1188 L 1029.703 1214.5215 L 1029.703 1214.5215 L 1003.30035 1214.5215 Q 1003.30035 1240.9241 1003.30035 1240.9241 L 1003.30035 1240.9241 L 1003.30035 1240.9241 Q 976.8977 1240.9241 1003.30035 1188.1188 Q 1029.703 1108.9109 976.8977 1082.5083 Q 950.49506 1082.5083 976.8977 1056.1056 Q 976.8977 1029.703 976.8977 1003.30035 L 950.49506 976.8977 L 924.0924 976.8977 Q 897.68976 976.8977 554.45544 1135.3135 L 237.62376 1293.7294 L 237.62376 1293.7294 L 237.62376 1293.7294 L 211.22113 1293.7294 L 211.22113 1293.7294 L 211.22113 1320.132 L 211.22113 1320.132 L 184.81848 1320.132 L 132.0132 1346.5347 L 79.207924 1346.5347 L 26.402641 1346.5347 L 26.402641 1346.5347 L 26.402641 1320.132 L 0.0 1320.132 L 0.0 1320.132 L 0.0 1293.7294 L 0.0 1267.3268 L 26.402641 1267.3268 L 52.805283 1240.9241 L 79.207924 1240.9241 L 105.610565 1240.9241 L 105.610565 1214.5215 L 132.0132 1214.5215 L 132.0132 1214.5215 L 132.0132 1188.1188 L 369.63696 1082.5083 Q 607.26074 976.8977 607.26074 924.0924 L 607.26074 871.2871 L 607.26074 871.2871 L 607.26074 871.2871 L 633.6634 871.2871 L 633.6634 871.2871 L 660.066 871.2871 L 686.4686 871.2871 L 686.4686 871.2871 L 712.8713 871.2871 L 712.8713 818.4819 L 712.8713 765.6766 L 739.2739 712.8713 Q 739.2739 660.066 792.0792 660.066 Q 818.4819 633.6634 897.68976 501.65018 Q 976.8977 396.0396 1082.5083 343.2343 Q 1214.5215 290.42905 1214.5215 316.8317 Q 1214.5215 343.2343 1452.1453 211.22113 Q 1663.3663 79.207924 1689.769 105.610565 Q 1716.1716 105.610565 1716.1716 52.805283 z" svg:height="13.465346mm" draw:style-name="style-420" svg:viewBox="0.0 0.0 1821.7822 1346.5347" svg:width="18.217821mm" svg:x="187.72278mm" svg:y="167.12871mm"/>
          <draw:path svg:d="M 448.84488 26.402641 L 528.0528 0.0 L 607.26074 0.0 L 686.4686 26.402641 L 844.8845 79.207924 Q 1029.703 132.0132 1056.1056 184.81848 Q 1056.1056 237.62376 1082.5083 264.0264 L 1082.5083 290.42905 L 1029.703 290.42905 Q 1003.30035 316.8317 976.8977 396.0396 Q 950.49506 501.65018 924.0924 554.45544 Q 897.68976 607.26074 897.68976 660.066 Q 871.2871 712.8713 844.8845 712.8713 Q 792.0792 739.2739 792.0792 818.4819 L 792.0792 871.2871 L 765.6766 871.2871 L 765.6766 871.2871 L 739.2739 844.8845 Q 686.4686 818.4819 660.066 792.0792 Q 633.6634 739.2739 369.63696 712.8713 L 79.207924 660.066 L 52.805283 686.4686 L 26.402641 686.4686 L 26.402641 660.066 L 1.8189894E-12 633.6634 L 1.8189894E-12 633.6634 L 1.8189894E-12 633.6634 L 1.8189894E-12 633.6634 L 1.8189894E-12 607.26074 L 79.207924 607.26074 L 158.41585 607.26074 L 158.41585 580.8581 Q 158.41585 554.45544 132.0132 528.0528 Q 105.610565 501.65018 105.610565 396.0396 Q 105.610565 264.0264 211.22113 211.22113 Q 316.8317 132.0132 343.2343 105.610565 Q 369.63696 52.805283 448.84488 26.402641 z" svg:height="8.712872mm" draw:style-name="style-421" svg:viewBox="0.0 0.0 1082.5083 871.2871" svg:width="10.825083mm" svg:x="136.23763mm" svg:y="149.17491mm"/>
          <draw:path svg:d="M 105.610565 26.402641 L 105.610565 0.0 L 105.610565 26.402641 Q 105.610565 52.805283 132.0132 52.805283 Q 158.41585 52.805283 158.41585 105.610565 Q 184.81848 184.81848 264.0264 158.41585 Q 316.8317 132.0132 343.2343 184.81848 Q 369.63696 184.81848 422.44226 211.22113 Q 475.24753 211.22113 475.24753 237.62376 Q 475.24753 264.0264 580.8581 237.62376 Q 660.066 237.62376 712.8713 237.62376 L 765.6766 237.62376 L 765.6766 264.0264 L 765.6766 264.0264 L 739.2739 264.0264 L 686.4686 264.0264 L 686.4686 290.42905 L 686.4686 343.2343 L 712.8713 343.2343 L 712.8713 343.2343 L 660.066 369.63696 L 607.26074 396.0396 L 580.8581 422.44226 Q 528.0528 448.84488 528.0528 475.24753 Q 528.0528 501.65018 475.24753 501.65018 L 448.84488 501.65018 L 422.44226 528.0528 L 422.44226 528.0528 L 422.44226 501.65018 Q 422.44226 475.24753 396.0396 448.84488 Q 369.63696 422.44226 343.2343 422.44226 Q 290.42905 396.0396 237.62376 369.63696 Q 211.22113 316.8317 158.41585 290.42905 Q 105.610565 290.42905 79.207924 237.62376 L 52.805283 184.81848 L 79.207924 184.81848 L 79.207924 184.81848 L 52.805283 158.41585 L 26.402641 132.0132 L 26.402641 132.0132 L -9.094947E-13 132.0132 L -9.094947E-13 79.207924 L -9.094947E-13 52.805283 L -9.094947E-13 52.805283 Q -9.094947E-13 52.805283 52.805283 79.207924 Q 79.207924 79.207924 105.610565 26.402641 z" svg:height="5.280528mm" draw:style-name="style-422" svg:viewBox="0.0 0.0 765.6766 528.0528" svg:width="7.656766mm" svg:x="71.28713mm" svg:y="158.67987mm"/>
          <draw:path svg:d="M 712.8713 3.6379788E-12 L 739.2739 3.6379788E-12 L 712.8713 79.207924 Q 712.8713 158.41585 739.2739 184.81848 Q 765.6766 211.22113 844.8845 211.22113 L 950.49506 211.22113 L 924.0924 237.62376 Q 897.68976 264.0264 924.0924 264.0264 L 924.0924 264.0264 L 924.0924 290.42905 L 897.68976 290.42905 L 897.68976 316.8317 L 897.68976 343.2343 L 871.2871 343.2343 L 871.2871 343.2343 L 871.2871 316.8317 L 844.8845 316.8317 L 844.8845 316.8317 L 844.8845 316.8317 L 818.4819 316.8317 L 792.0792 316.8317 L 633.6634 316.8317 Q 475.24753 316.8317 343.2343 290.42905 L 211.22113 264.0264 L 132.0132 264.0264 L 52.805283 264.0264 L 26.402641 237.62376 L 0.0 237.62376 L 0.0 211.22113 L 0.0 184.81848 L 52.805283 184.81848 L 105.610565 211.22113 L 290.42905 184.81848 Q 475.24753 184.81848 475.24753 158.41585 Q 501.65018 105.610565 528.0528 79.207924 Q 580.8581 52.805283 580.8581 52.805283 Q 607.26074 52.805283 633.6634 52.805283 L 633.6634 52.805283 L 686.4686 26.402641 L 712.8713 3.6379788E-12 L 712.8713 3.6379788E-12 z" svg:height="3.4323432mm" draw:style-name="style-423" svg:viewBox="0.0 0.0 950.49506 343.2343" svg:width="9.504951mm" svg:x="57.557755mm" svg:y="182.70627mm"/>
          <draw:path svg:d="M 316.8317 26.402641 L 343.2343 26.402641 L 343.2343 26.402641 L 369.63696 26.402641 L 396.0396 52.805283 Q 448.84488 52.805283 448.84488 79.207924 Q 448.84488 105.610565 528.0528 158.41585 Q 633.6634 237.62376 660.066 422.44226 Q 686.4686 580.8581 765.6766 686.4686 Q 844.8845 792.0792 871.2871 818.4819 L 897.68976 844.8845 L 950.49506 818.4819 Q 976.8977 818.4819 976.8977 844.8845 Q 976.8977 897.68976 1082.5083 897.68976 L 1188.1188 897.68976 L 1188.1188 871.2871 L 1188.1188 844.8845 L 1188.1188 844.8845 L 1214.5215 844.8845 L 1214.5215 844.8845 L 1214.5215 871.2871 L 1214.5215 897.68976 L 1214.5215 924.0924 L 1108.9109 924.0924 L 1029.703 950.49506 L 950.49506 950.49506 Q 871.2871 950.49506 792.0792 950.49506 Q 739.2739 950.49506 712.8713 950.49506 Q 686.4686 924.0924 633.6634 924.0924 Q 554.45544 897.68976 475.24753 844.8845 Q 422.44226 792.0792 369.63696 633.6634 Q 316.8317 501.65018 290.42905 501.65018 Q 264.0264 501.65018 264.0264 475.24753 Q 264.0264 448.84488 158.41585 369.63696 L 52.805283 264.0264 L 52.805283 237.62376 L 52.805283 211.22113 L 26.402641 184.81848 L 0.0 158.41585 L 0.0 132.0132 L 0.0 105.610565 L 0.0 105.610565 L 0.0 105.610565 L 26.402641 105.610565 L 26.402641 105.610565 L 26.402641 132.0132 L 52.805283 132.0132 L 52.805283 132.0132 L 52.805283 158.41585 L 52.805283 158.41585 L 52.805283 158.41585 L 79.207924 158.41585 L 79.207924 158.41585 L 79.207924 184.81848 L 105.610565 184.81848 L 105.610565 184.81848 L 105.610565 211.22113 L 105.610565 211.22113 L 132.0132 211.22113 L 158.41585 184.81848 L 184.81848 184.81848 L 184.81848 158.41585 L 211.22113 132.0132 L 211.22113 52.805283 Q 237.62376 0.0 264.0264 0.0 Q 290.42905 0.0 316.8317 26.402641 z" svg:height="9.504951mm" draw:style-name="style-424" svg:viewBox="0.0 0.0 1214.5215 950.49506" svg:width="12.145215mm" svg:x="98.21782mm" svg:y="137.82178mm"/>
          <draw:path svg:d="M 26.402641 105.610565 L -1.8189894E-12 0.0 L 132.0132 0.0 Q 237.62376 26.402641 264.0264 79.207924 Q 290.42905 105.610565 369.63696 184.81848 Q 448.84488 264.0264 475.24753 369.63696 Q 501.65018 475.24753 607.26074 475.24753 Q 712.8713 475.24753 739.2739 501.65018 L 765.6766 528.0528 L 818.4819 528.0528 L 844.8845 528.0528 L 871.2871 580.8581 Q 924.0924 607.26074 924.0924 712.8713 Q 924.0924 818.4819 924.0924 844.8845 L 924.0924 871.2871 L 924.0924 871.2871 L 924.0924 897.68976 L 950.49506 897.68976 L 976.8977 897.68976 L 976.8977 871.2871 L 976.8977 871.2871 L 1003.30035 871.2871 L 1003.30035 897.68976 L 1029.703 897.68976 L 1056.1056 897.68976 L 1056.1056 924.0924 L 1082.5083 924.0924 L 1082.5083 924.0924 L 1082.5083 950.49506 L 1082.5083 950.49506 L 1082.5083 950.49506 L 1108.9109 950.49506 L 1108.9109 950.49506 L 1108.9109 976.8977 L 1135.3135 976.8977 L 1135.3135 1003.30035 L 1135.3135 1003.30035 L 1135.3135 1029.703 Q 1135.3135 1056.1056 1135.3135 1135.3135 L 1135.3135 1214.5215 L 1135.3135 1214.5215 L 1135.3135 1214.5215 L 1135.3135 1240.9241 L 1135.3135 1240.9241 L 1135.3135 1267.3268 L 1135.3135 1293.7294 L 1135.3135 1293.7294 L 1135.3135 1320.132 L 1135.3135 1320.132 L 1135.3135 1320.132 L 1135.3135 1320.132 L 1108.9109 1320.132 L 1108.9109 1346.5347 L 1108.9109 1346.5347 L 1082.5083 1346.5347 L 1056.1056 1346.5347 L 1029.703 1346.5347 L 1003.30035 1372.9373 L 1003.30035 1372.9373 L 976.8977 1372.9373 L 976.8977 1372.9373 L 976.8977 1372.9373 L 976.8977 1346.5347 L 976.8977 1346.5347 L 950.49506 1346.5347 L 950.49506 1320.132 L 924.0924 1320.132 L 871.2871 1320.132 L 844.8845 1320.132 Q 818.4819 1320.132 765.6766 1320.132 Q 686.4686 1320.132 580.8581 1214.5215 L 475.24753 1135.3135 L 475.24753 1108.9109 Q 501.65018 1056.1056 501.65018 1029.703 Q 501.65018 1003.30035 528.0528 1003.30035 Q 554.45544 1003.30035 554.45544 950.49506 Q 554.45544 924.0924 501.65018 897.68976 L 448.84488 897.68976 L 448.84488 871.2871 Q 448.84488 844.8845 448.84488 792.0792 Q 448.84488 712.8713 369.63696 633.6634 Q 290.42905 554.45544 264.0264 475.24753 Q 237.62376 369.63696 158.41585 316.8317 L 105.610565 264.0264 L 105.610565 211.22113 Q 105.610565 184.81848 79.207924 184.81848 Q 26.402641 184.81848 26.402641 105.610565 z" svg:height="13.729373mm" draw:style-name="style-425" svg:viewBox="0.0 0.0 1135.3135 1372.9373" svg:width="11.353135mm" svg:x="139.14192mm" svg:y="123.0363mm"/>
          <draw:path svg:d="M 554.45544 52.805283 L 580.8581 52.805283 L 580.8581 52.805283 Q 580.8581 79.207924 554.45544 79.207924 Q 528.0528 79.207924 475.24753 158.41585 L 422.44226 211.22113 L 396.0396 211.22113 Q 343.2343 237.62376 264.0264 316.8317 L 184.81848 422.44226 L 184.81848 448.84488 L 184.81848 475.24753 L 158.41585 501.65018 L 132.0132 528.0528 L 132.0132 528.0528 L 132.0132 528.0528 L 132.0132 501.65018 Q 132.0132 448.84488 158.41585 369.63696 Q 184.81848 290.42905 105.610565 343.2343 L 52.805283 422.44226 L 26.402641 422.44226 L 0.0 422.44226 L 0.0 396.0396 L 26.402641 369.63696 L 26.402641 343.2343 L 26.402641 316.8317 L 52.805283 290.42905 L 79.207924 237.62376 L 79.207924 237.62376 L 79.207924 237.62376 L 79.207924 211.22113 L 79.207924 211.22113 L 105.610565 211.22113 Q 105.610565 184.81848 132.0132 105.610565 L 158.41585 26.402641 L 158.41585 79.207924 L 184.81848 105.610565 L 184.81848 105.610565 L 184.81848 79.207924 L 184.81848 79.207924 L 184.81848 79.207924 L 211.22113 79.207924 L 211.22113 79.207924 L 237.62376 52.805283 Q 290.42905 26.402641 369.63696 1.8189894E-12 Q 448.84488 -52.805283 475.24753 1.8189894E-12 Q 475.24753 26.402641 501.65018 26.402641 Q 554.45544 26.402641 554.45544 52.805283 z" svg:height="5.280528mm" draw:style-name="style-426" svg:viewBox="0.0 0.0 580.8581 528.0528" svg:width="5.808581mm" svg:x="135.9736mm" svg:y="131.74918mm"/>
          <draw:path svg:d="M 0.0 26.402641 L 26.402641 0.0 L 184.81848 105.610565 Q 343.2343 237.62376 343.2343 237.62376 Q 369.63696 237.62376 448.84488 264.0264 L 501.65018 264.0264 L 501.65018 343.2343 L 501.65018 396.0396 L 448.84488 396.0396 L 422.44226 396.0396 L 343.2343 422.44226 L 290.42905 422.44226 L 290.42905 396.0396 Q 290.42905 369.63696 184.81848 316.8317 L 105.610565 264.0264 L 105.610565 237.62376 L 79.207924 211.22113 L 79.207924 211.22113 L 79.207924 211.22113 L 79.207924 184.81848 Q 79.207924 184.81848 52.805283 158.41585 Q 26.402641 132.0132 0.0 79.207924 Q -26.402641 26.402641 0.0 26.402641 z" svg:height="4.2244225mm" draw:style-name="style-427" svg:viewBox="0.0 0.0 501.65018 422.44226" svg:width="5.016502mm" svg:x="240.0mm" svg:y="176.63367mm"/>
          <draw:path svg:d="M 712.8713 105.610565 L 739.2739 0.0 L 765.6766 79.207924 Q 818.4819 184.81848 792.0792 211.22113 Q 792.0792 237.62376 818.4819 237.62376 Q 844.8845 237.62376 871.2871 264.0264 L 924.0924 264.0264 L 924.0924 290.42905 Q 924.0924 290.42905 844.8845 290.42905 Q 792.0792 316.8317 792.0792 343.2343 Q 765.6766 396.0396 660.066 501.65018 Q 554.45544 607.26074 580.8581 633.6634 Q 607.26074 660.066 501.65018 686.4686 L 369.63696 712.8713 L 343.2343 739.2739 L 290.42905 739.2739 L 290.42905 765.6766 L 290.42905 792.0792 L 264.0264 792.0792 L 237.62376 792.0792 L 184.81848 792.0792 Q 105.610565 818.4819 79.207924 818.4819 L 52.805283 844.8845 L 26.402641 844.8845 Q 26.402641 818.4819 -3.6379788E-12 792.0792 Q -26.402641 765.6766 -3.6379788E-12 712.8713 L 26.402641 660.066 L 26.402641 633.6634 L 26.402641 633.6634 L 52.805283 607.26074 Q 79.207924 554.45544 105.610565 475.24753 L 132.0132 396.0396 L 132.0132 396.0396 L 132.0132 396.0396 L 184.81848 369.63696 L 211.22113 343.2343 L 211.22113 343.2343 L 237.62376 343.2343 L 237.62376 343.2343 L 237.62376 343.2343 L 264.0264 316.8317 L 290.42905 290.42905 L 316.8317 290.42905 L 343.2343 290.42905 L 343.2343 316.8317 L 343.2343 343.2343 L 316.8317 343.2343 Q 290.42905 343.2343 290.42905 369.63696 L 290.42905 369.63696 L 264.0264 396.0396 Q 237.62376 396.0396 237.62376 396.0396 L 237.62376 396.0396 L 237.62376 422.44226 L 237.62376 422.44226 L 264.0264 422.44226 L 264.0264 448.84488 L 290.42905 448.84488 L 316.8317 448.84488 L 343.2343 448.84488 L 343.2343 448.84488 L 369.63696 448.84488 L 396.0396 448.84488 L 448.84488 422.44226 L 501.65018 396.0396 L 501.65018 396.0396 L 501.65018 396.0396 L 528.0528 396.0396 Q 528.0528 396.0396 554.45544 369.63696 Q 580.8581 369.63696 580.8581 343.2343 Q 607.26074 290.42905 633.6634 237.62376 Q 686.4686 211.22113 712.8713 105.610565 z" svg:height="8.448845mm" draw:style-name="style-428" svg:viewBox="0.0 0.0 924.0924 844.8845" svg:width="9.240924mm" svg:x="170.29703mm" svg:y="170.82509mm"/>
          <draw:path svg:d="M 475.24753 0.0 L 475.24753 0.0 L 501.65018 132.0132 Q 554.45544 264.0264 554.45544 264.0264 Q 554.45544 237.62376 607.26074 290.42905 Q 633.6634 369.63696 686.4686 396.0396 Q 765.6766 422.44226 765.6766 448.84488 Q 765.6766 475.24753 871.2871 528.0528 Q 976.8977 554.45544 1003.30035 633.6634 Q 1029.703 686.4686 1056.1056 818.4819 Q 1056.1056 950.49506 1082.5083 950.49506 Q 1135.3135 976.8977 1082.5083 1161.7162 Q 1082.5083 1346.5347 1135.3135 1504.9506 Q 1188.1188 1663.3663 1161.7162 1689.769 Q 1135.3135 1689.769 1161.7162 1742.5742 Q 1161.7162 1795.3795 1188.1188 1795.3795 Q 1214.5215 1795.3795 1240.9241 1848.1848 Q 1267.3268 1900.9901 1293.7294 1900.9901 Q 1320.132 1900.9901 1293.7294 1927.3927 Q 1293.7294 1953.7954 1240.9241 1980.198 Q 1214.5215 1980.198 1188.1188 2112.2112 Q 1135.3135 2270.627 1135.3135 2270.627 L 1135.3135 2270.627 L 1135.3135 2297.0298 L 1135.3135 2297.0298 L 1161.7162 2349.835 L 1188.1188 2402.6404 L 1188.1188 2429.043 L 1188.1188 2481.8481 L 1214.5215 2481.8481 L 1214.5215 2481.8481 L 1240.9241 2508.2507 L 1240.9241 2508.2507 L 1240.9241 2508.2507 Q 1240.9241 2534.6536 1240.9241 2534.6536 Q 1240.9241 2534.6536 1214.5215 2613.8613 Q 1161.7162 2693.0693 1082.5083 2693.0693 Q 1003.30035 2719.472 976.8977 2798.68 Q 976.8977 2851.485 976.8977 2851.485 Q 1003.30035 2877.8877 1029.703 2930.693 Q 1029.703 2983.4983 976.8977 2983.4983 L 950.49506 2957.0957 L 950.49506 2983.4983 L 924.0924 2983.4983 L 924.0924 2983.4983 L 924.0924 3009.9011 L 924.0924 3009.9011 L 924.0924 3009.9011 L 924.0924 3009.9011 L 924.0924 3036.3037 L 897.68976 3036.3037 L 897.68976 3062.7063 L 818.4819 3062.7063 L 765.6766 3062.7063 L 739.2739 3036.3037 Q 712.8713 3036.3037 686.4686 2930.693 L 660.066 2825.0825 L 660.066 2851.485 L 660.066 2877.8877 L 633.6634 2904.2905 Q 607.26074 2930.693 607.26074 2957.0957 L 554.45544 3009.9011 L 554.45544 3009.9011 L 554.45544 3009.9011 L 528.0528 3036.3037 L 501.65018 3036.3037 L 501.65018 3009.9011 Q 501.65018 2983.4983 501.65018 2957.0957 Q 501.65018 2904.2905 396.0396 2877.8877 L 316.8317 2851.485 L 316.8317 2825.0825 Q 290.42905 2798.68 290.42905 2798.68 L 290.42905 2825.0825 L 264.0264 2825.0825 Q 237.62376 2798.68 237.62376 2798.68 Q 237.62376 2798.68 264.0264 2640.264 Q 290.42905 2455.4456 237.62376 2429.043 Q 211.22113 2429.043 184.81848 2323.4324 L 158.41585 2217.8218 L 158.41585 2217.8218 Q 132.0132 2217.8218 158.41585 2138.6138 Q 184.81848 2059.406 132.0132 2059.406 Q 105.610565 2059.406 79.207924 1953.7954 Q 79.207924 1874.5875 79.207924 1795.3795 Q 79.207924 1689.769 105.610565 1531.3531 Q 132.0132 1372.9373 105.610565 1372.9373 Q 79.207924 1372.9373 105.610565 1188.1188 Q 132.0132 1003.30035 184.81848 844.8845 Q 237.62376 712.8713 237.62376 554.45544 Q 237.62376 396.0396 158.41585 369.63696 L 105.610565 316.8317 L 105.610565 316.8317 L 79.207924 316.8317 L 79.207924 316.8317 L 79.207924 316.8317 L 26.402641 290.42905 L 0.0 290.42905 L 0.0 264.0264 L 0.0 237.62376 L 26.402641 237.62376 L 26.402641 237.62376 L 26.402641 237.62376 L 26.402641 237.62376 L 52.805283 237.62376 L 52.805283 264.0264 L 105.610565 264.0264 L 158.41585 264.0264 L 158.41585 290.42905 L 184.81848 290.42905 L 184.81848 290.42905 L 184.81848 316.8317 L 264.0264 290.42905 Q 343.2343 264.0264 396.0396 211.22113 Q 448.84488 132.0132 448.84488 79.207924 Q 448.84488 26.402641 475.24753 0.0 z M 343.2343 844.8845 Q 396.0396 844.8845 422.44226 897.68976 Q 448.84488 950.49506 396.0396 976.8977 Q 369.63696 1003.30035 290.42905 1029.703 Q 237.62376 1056.1056 237.62376 976.8977 Q 237.62376 924.0924 264.0264 897.68976 Q 290.42905 844.8845 343.2343 844.8845 z" svg:height="30.627064mm" draw:style-name="style-429" svg:viewBox="0.0 0.0 1293.7294 3062.7063" svg:width="12.937294mm" svg:x="229.967mm" svg:y="69.70297mm"/>
          <draw:path svg:d="M 264.0264 0.0 L 316.8317 0.0 L 369.63696 0.0 L 422.44226 26.402641 L 475.24753 26.402641 L 501.65018 26.402641 L 528.0528 52.805283 L 580.8581 52.805283 L 580.8581 79.207924 Q 580.8581 79.207924 528.0528 132.0132 Q 528.0528 158.41585 528.0528 184.81848 Q 554.45544 184.81848 448.84488 264.0264 L 343.2343 343.2343 L 343.2343 316.8317 L 316.8317 316.8317 L 316.8317 316.8317 L 316.8317 343.2343 L 316.8317 343.2343 L 316.8317 343.2343 L 290.42905 343.2343 L 290.42905 343.2343 L 290.42905 369.63696 L 316.8317 369.63696 L 316.8317 396.0396 Q 369.63696 448.84488 369.63696 448.84488 L 369.63696 448.84488 L 501.65018 554.45544 Q 633.6634 607.26074 660.066 633.6634 L 686.4686 660.066 L 686.4686 660.066 L 686.4686 660.066 L 712.8713 660.066 L 712.8713 660.066 L 712.8713 686.4686 L 739.2739 686.4686 L 739.2739 686.4686 L 739.2739 712.8713 L 739.2739 712.8713 L 739.2739 712.8713 L 765.6766 712.8713 L 765.6766 712.8713 L 792.0792 739.2739 L 818.4819 739.2739 L 818.4819 765.6766 L 818.4819 792.0792 L 792.0792 792.0792 L 765.6766 765.6766 L 765.6766 765.6766 L 739.2739 765.6766 L 739.2739 765.6766 L 739.2739 765.6766 L 739.2739 739.2739 L 739.2739 739.2739 L 712.8713 739.2739 L 712.8713 712.8713 L 660.066 712.8713 Q 607.26074 712.8713 422.44226 686.4686 Q 211.22113 660.066 105.610565 554.45544 Q 0.0 448.84488 0.0 290.42905 L 0.0 105.610565 L 26.402641 79.207924 Q 26.402641 52.805283 132.0132 26.402641 Q 237.62376 26.402641 264.0264 0.0 z" svg:height="7.920792mm" draw:style-name="style-430" svg:viewBox="0.0 0.0 818.4819 792.0792" svg:width="8.184818mm" svg:x="174.25743mm" svg:y="69.43894mm"/>
          <draw:path svg:d="M 1029.703 1.8189894E-12 L 1029.703 26.402641 L 1003.30035 316.8317 Q 976.8977 580.8581 976.8977 844.8845 Q 976.8977 1082.5083 976.8977 1161.7162 Q 976.8977 1240.9241 1029.703 1425.7426 Q 1082.5083 1610.561 1108.9109 1742.5742 Q 1135.3135 1848.1848 1161.7162 1953.7954 Q 1214.5215 2059.406 1240.9241 2059.406 Q 1267.3268 2059.406 1293.7294 2033.0033 L 1320.132 2033.0033 L 1293.7294 2085.8086 Q 1293.7294 2138.6138 1267.3268 2217.8218 Q 1267.3268 2297.0298 1214.5215 2323.4324 Q 1188.1188 2376.2375 1161.7162 2429.043 Q 1135.3135 2508.2507 1135.3135 2561.0562 L 1135.3135 2613.8613 L 1135.3135 2613.8613 Q 1135.3135 2613.8613 1108.9109 2640.264 L 1082.5083 2693.0693 L 1082.5083 2745.8745 L 1082.5083 2772.2773 L 1056.1056 2772.2773 L 1056.1056 2798.68 L 1056.1056 2798.68 L 1029.703 2798.68 L 1029.703 2798.68 L 1029.703 2798.68 L 1029.703 2772.2773 L 1029.703 2772.2773 L 1003.30035 2772.2773 L 1003.30035 2798.68 L 976.8977 2798.68 L 950.49506 2798.68 L 950.49506 2772.2773 L 924.0924 2772.2773 L 924.0924 2772.2773 L 924.0924 2745.8745 L 871.2871 2745.8745 L 844.8845 2745.8745 L 844.8845 2719.472 L 818.4819 2719.472 L 818.4819 2640.264 Q 818.4819 2561.0562 844.8845 2561.0562 Q 871.2871 2561.0562 844.8845 2455.4456 Q 818.4819 2349.835 792.0792 2270.627 Q 739.2739 2165.0166 580.8581 2165.0166 Q 448.84488 2138.6138 369.63696 2112.2112 Q 290.42905 2112.2112 264.0264 2059.406 Q 237.62376 2033.0033 290.42905 1848.1848 Q 290.42905 1689.769 290.42905 1425.7426 Q 237.62376 1135.3135 211.22113 976.8977 Q 184.81848 818.4819 105.610565 792.0792 Q 52.805283 765.6766 26.402641 686.4686 Q 0.0 633.6634 0.0 528.0528 Q -26.402641 448.84488 0.0 396.0396 L 26.402641 343.2343 L 26.402641 316.8317 Q 26.402641 316.8317 132.0132 290.42905 Q 237.62376 264.0264 290.42905 211.22113 Q 290.42905 132.0132 316.8317 105.610565 L 343.2343 52.805283 L 343.2343 52.805283 L 343.2343 52.805283 L 343.2343 26.402641 L 343.2343 26.402641 L 369.63696 52.805283 L 396.0396 79.207924 L 422.44226 158.41585 Q 448.84488 237.62376 475.24753 237.62376 Q 501.65018 237.62376 501.65018 211.22113 Q 501.65018 184.81848 528.0528 184.81848 Q 554.45544 184.81848 554.45544 237.62376 Q 554.45544 290.42905 633.6634 290.42905 Q 712.8713 264.0264 739.2739 264.0264 Q 765.6766 237.62376 792.0792 211.22113 Q 818.4819 158.41585 844.8845 184.81848 Q 871.2871 184.81848 871.2871 105.610565 Q 871.2871 1.8189894E-12 897.68976 52.805283 Q 897.68976 79.207924 924.0924 79.207924 Q 976.8977 79.207924 1003.30035 52.805283 Q 1029.703 1.8189894E-12 1029.703 1.8189894E-12 z M 1188.1188 2112.2112 L 1188.1188 2112.2112 L 1188.1188 2085.8086 Q 1188.1188 2085.8086 1188.1188 2112.2112 L 1188.1188 2112.2112 L 1188.1188 2112.2112 z" svg:height="27.9868mm" draw:style-name="style-431" svg:viewBox="0.0 0.0 1320.132 2798.68" svg:width="13.201321mm" svg:x="196.69968mm" svg:y="91.353134mm"/>
          <draw:path svg:d="M 976.8977 26.402641 L 976.8977 26.402641 L 950.49506 52.805283 Q 950.49506 52.805283 950.49506 79.207924 L 950.49506 79.207924 L 924.0924 105.610565 L 924.0924 158.41585 L 1003.30035 184.81848 Q 1056.1056 211.22113 1108.9109 264.0264 Q 1108.9109 290.42905 1135.3135 290.42905 L 1135.3135 316.8317 L 1135.3135 316.8317 L 1161.7162 316.8317 L 1161.7162 343.2343 Q 1161.7162 369.63696 1135.3135 369.63696 L 1108.9109 369.63696 L 1108.9109 369.63696 Q 1108.9109 369.63696 1082.5083 369.63696 L 1082.5083 396.0396 L 1056.1056 396.0396 L 1003.30035 422.44226 L 1003.30035 422.44226 L 1003.30035 422.44226 L 976.8977 422.44226 L 976.8977 422.44226 L 950.49506 448.84488 L 897.68976 475.24753 L 897.68976 475.24753 L 897.68976 475.24753 L 871.2871 554.45544 Q 844.8845 633.6634 818.4819 686.4686 L 792.0792 712.8713 L 792.0792 712.8713 L 792.0792 739.2739 L 765.6766 792.0792 Q 739.2739 844.8845 765.6766 871.2871 Q 792.0792 897.68976 792.0792 924.0924 L 818.4819 924.0924 L 818.4819 924.0924 Q 818.4819 950.49506 739.2739 976.8977 L 686.4686 1029.703 L 686.4686 1056.1056 L 686.4686 1082.5083 L 660.066 1108.9109 L 660.066 1135.3135 L 686.4686 1135.3135 L 712.8713 1161.7162 L 712.8713 1161.7162 L 686.4686 1161.7162 L 686.4686 1161.7162 L 686.4686 1161.7162 L 686.4686 1188.1188 L 686.4686 1188.1188 L 660.066 1188.1188 L 660.066 1214.5215 L 686.4686 1214.5215 L 686.4686 1214.5215 L 686.4686 1214.5215 L 686.4686 1214.5215 L 686.4686 1240.9241 L 686.4686 1240.9241 L 712.8713 1267.3268 L 739.2739 1293.7294 L 739.2739 1293.7294 L 739.2739 1320.132 L 739.2739 1320.132 L 739.2739 1320.132 L 765.6766 1320.132 L 765.6766 1346.5347 L 765.6766 1346.5347 L 739.2739 1346.5347 L 739.2739 1346.5347 L 739.2739 1372.9373 L 686.4686 1372.9373 L 633.6634 1372.9373 L 633.6634 1346.5347 L 633.6634 1346.5347 L 607.26074 1346.5347 L 607.26074 1320.132 L 607.26074 1320.132 Q 580.8581 1320.132 580.8581 1267.3268 Q 554.45544 1240.9241 475.24753 1240.9241 Q 396.0396 1267.3268 316.8317 1267.3268 L 237.62376 1267.3268 L 237.62376 1240.9241 L 211.22113 1240.9241 L 211.22113 1240.9241 L 211.22113 1240.9241 L 211.22113 1214.5215 L 211.22113 1214.5215 L 184.81848 1214.5215 L 184.81848 1214.5215 L 184.81848 1214.5215 L 158.41585 1188.1188 L 158.41585 1188.1188 Q 158.41585 1161.7162 158.41585 1135.3135 L 184.81848 1108.9109 L 184.81848 1108.9109 Q 184.81848 1108.9109 211.22113 1082.5083 L 264.0264 1056.1056 L 264.0264 1056.1056 L 264.0264 1056.1056 L 237.62376 1029.703 L 237.62376 1003.30035 L 211.22113 1003.30035 L 184.81848 1003.30035 L 184.81848 976.8977 L 158.41585 976.8977 L 158.41585 976.8977 Q 158.41585 950.49506 105.610565 897.68976 L 26.402641 844.8845 L 26.402641 844.8845 L 0.0 844.8845 L 0.0 844.8845 L 0.0 844.8845 L 0.0 818.4819 L 0.0 818.4819 L 26.402641 818.4819 L 26.402641 792.0792 L 26.402641 792.0792 L 0.0 792.0792 L 0.0 739.2739 L 0.0 712.8713 L 26.402641 712.8713 L 26.402641 686.4686 L 26.402641 686.4686 L 26.402641 686.4686 L 158.41585 686.4686 Q 290.42905 686.4686 369.63696 686.4686 Q 422.44226 686.4686 475.24753 607.26074 Q 528.0528 501.65018 554.45544 475.24753 L 554.45544 448.84488 L 554.45544 422.44226 L 554.45544 369.63696 L 554.45544 369.63696 L 580.8581 369.63696 L 633.6634 237.62376 Q 686.4686 105.610565 818.4819 52.805283 Q 950.49506 -26.402641 950.49506 0.0 Q 950.49506 26.402641 976.8977 26.402641 z" svg:height="13.729373mm" draw:style-name="style-432" svg:viewBox="0.0 0.0 1161.7162 1372.9373" svg:width="11.617162mm" svg:x="162.64026mm" svg:y="170.033mm"/>
          <draw:path svg:d="M 1716.1716 26.402641 L 1716.1716 26.402641 L 1663.3663 105.610565 Q 1610.561 158.41585 1636.9637 184.81848 Q 1663.3663 211.22113 1663.3663 264.0264 L 1663.3663 290.42905 L 1636.9637 290.42905 L 1610.561 316.8317 L 1610.561 316.8317 L 1610.561 316.8317 L 1584.1584 316.8317 L 1584.1584 316.8317 L 1584.1584 343.2343 L 1584.1584 343.2343 L 1557.7557 343.2343 Q 1557.7557 369.63696 1504.9506 369.63696 Q 1478.5479 369.63696 1452.1453 422.44226 Q 1425.7426 422.44226 1372.9373 422.44226 Q 1320.132 396.0396 1293.7294 448.84488 Q 1267.3268 475.24753 1240.9241 501.65018 Q 1240.9241 528.0528 1082.5083 607.26074 Q 897.68976 686.4686 871.2871 739.2739 Q 871.2871 792.0792 818.4819 792.0792 Q 765.6766 818.4819 739.2739 765.6766 Q 712.8713 739.2739 660.066 739.2739 L 607.26074 739.2739 L 607.26074 739.2739 L 607.26074 739.2739 L 580.8581 765.6766 Q 554.45544 792.0792 554.45544 792.0792 L 554.45544 792.0792 L 554.45544 792.0792 L 554.45544 792.0792 L 554.45544 765.6766 Q 554.45544 739.2739 554.45544 660.066 L 554.45544 580.8581 L 528.0528 580.8581 L 528.0528 580.8581 L 501.65018 580.8581 L 475.24753 580.8581 L 475.24753 580.8581 L 448.84488 580.8581 L 448.84488 607.26074 L 448.84488 633.6634 L 422.44226 660.066 Q 396.0396 686.4686 396.0396 712.8713 Q 369.63696 739.2739 316.8317 792.0792 L 237.62376 871.2871 L 237.62376 897.68976 L 237.62376 924.0924 L 211.22113 924.0924 L 211.22113 950.49506 L 211.22113 950.49506 L 184.81848 950.49506 L 184.81848 950.49506 L 184.81848 950.49506 L 158.41585 924.0924 L 132.0132 897.68976 L 132.0132 897.68976 L 132.0132 897.68976 L 105.610565 897.68976 L 105.610565 897.68976 L 105.610565 844.8845 L 79.207924 818.4819 L 79.207924 739.2739 Q 79.207924 686.4686 26.402641 633.6634 Q -26.402641 580.8581 -3.6379788E-12 528.0528 L 26.402641 448.84488 L 79.207924 369.63696 Q 132.0132 316.8317 237.62376 264.0264 Q 316.8317 264.0264 343.2343 237.62376 L 343.2343 237.62376 L 422.44226 237.62376 Q 501.65018 237.62376 528.0528 264.0264 Q 554.45544 316.8317 607.26074 316.8317 Q 633.6634 316.8317 660.066 290.42905 Q 660.066 264.0264 818.4819 211.22113 Q 950.49506 158.41585 924.0924 237.62376 Q 897.68976 290.42905 1029.703 264.0264 Q 1135.3135 264.0264 1135.3135 290.42905 Q 1135.3135 316.8317 1240.9241 264.0264 Q 1346.5347 211.22113 1372.9373 211.22113 Q 1399.34 184.81848 1452.1453 79.207924 Q 1531.3531 1.8189894E-12 1610.561 1.8189894E-12 Q 1689.769 1.8189894E-12 1716.1716 26.402641 z" svg:height="9.504951mm" draw:style-name="style-433" svg:viewBox="0.0 0.0 1716.1716 950.49506" svg:width="17.161716mm" svg:x="223.63037mm" svg:y="129.37294mm"/>
          <draw:path svg:d="M 0.0 26.402641 Q 0.0 -26.402641 79.207924 0.0 Q 184.81848 26.402641 184.81848 26.402641 Q 184.81848 79.207924 105.610565 52.805283 Q 26.402641 52.805283 0.0 26.402641 z" svg:height="0.5280528mm" draw:style-name="style-434" svg:viewBox="0.0 0.0 184.81848 52.805283" svg:width="1.8481848mm" svg:x="262.70627mm" svg:y="141.25412mm"/>
          <draw:path svg:d="M 580.8581 -1.8189894E-12 L 607.26074 -1.8189894E-12 L 633.6634 -1.8189894E-12 Q 633.6634 26.402641 633.6634 52.805283 L 633.6634 79.207924 L 686.4686 211.22113 Q 739.2739 316.8317 844.8845 290.42905 Q 924.0924 264.0264 950.49506 264.0264 L 1003.30035 264.0264 L 1003.30035 264.0264 Q 1003.30035 264.0264 1003.30035 290.42905 L 1029.703 290.42905 L 1029.703 290.42905 Q 1029.703 316.8317 1056.1056 316.8317 L 1056.1056 316.8317 L 1161.7162 316.8317 L 1267.3268 316.8317 L 1267.3268 343.2343 L 1267.3268 343.2343 L 1293.7294 343.2343 L 1293.7294 369.63696 L 1293.7294 369.63696 L 1320.132 369.63696 L 1320.132 369.63696 L 1320.132 369.63696 L 1320.132 396.0396 L 1320.132 396.0396 L 1320.132 448.84488 L 1320.132 501.65018 L 1320.132 501.65018 L 1320.132 528.0528 L 1214.5215 528.0528 L 1108.9109 528.0528 L 1108.9109 580.8581 L 1108.9109 633.6634 L 1108.9109 633.6634 L 1108.9109 660.066 L 1108.9109 660.066 L 1108.9109 686.4686 L 1108.9109 686.4686 L 1108.9109 686.4686 L 1135.3135 712.8713 L 1135.3135 739.2739 L 1161.7162 739.2739 L 1188.1188 739.2739 L 1214.5215 712.8713 L 1240.9241 712.8713 L 1240.9241 739.2739 L 1267.3268 792.0792 L 1267.3268 792.0792 L 1267.3268 792.0792 L 1267.3268 818.4819 L 1267.3268 818.4819 L 1293.7294 818.4819 L 1293.7294 844.8845 L 1372.9373 792.0792 Q 1478.5479 792.0792 1531.3531 765.6766 L 1584.1584 739.2739 L 1584.1584 739.2739 L 1584.1584 739.2739 L 1610.561 739.2739 L 1610.561 739.2739 L 1610.561 712.8713 L 1636.9637 712.8713 L 1636.9637 712.8713 L 1636.9637 686.4686 L 1663.3663 686.4686 L 1689.769 686.4686 L 1689.769 712.8713 L 1689.769 739.2739 L 1663.3663 739.2739 L 1663.3663 739.2739 L 1663.3663 765.6766 L 1636.9637 765.6766 L 1636.9637 765.6766 L 1636.9637 792.0792 L 1636.9637 792.0792 L 1663.3663 792.0792 L 1663.3663 792.0792 L 1663.3663 792.0792 L 1663.3663 818.4819 L 1689.769 818.4819 L 1689.769 844.8845 L 1689.769 871.2871 L 1663.3663 897.68976 L 1636.9637 924.0924 L 1636.9637 924.0924 L 1636.9637 897.68976 L 1636.9637 897.68976 L 1636.9637 897.68976 L 1610.561 897.68976 L 1610.561 897.68976 L 1610.561 924.0924 Q 1584.1584 924.0924 1584.1584 950.49506 L 1584.1584 950.49506 L 1557.7557 1003.30035 Q 1531.3531 1056.1056 1504.9506 1056.1056 Q 1478.5479 1056.1056 1478.5479 1082.5083 L 1478.5479 1108.9109 L 1478.5479 1108.9109 L 1452.1453 1108.9109 L 1452.1453 1082.5083 Q 1425.7426 1056.1056 1372.9373 1029.703 Q 1293.7294 1003.30035 1267.3268 1056.1056 Q 1214.5215 1108.9109 1240.9241 1108.9109 L 1267.3268 1108.9109 L 1267.3268 1108.9109 Q 1267.3268 1108.9109 1161.7162 1135.3135 Q 1082.5083 1161.7162 1029.703 1188.1188 L 976.8977 1214.5215 L 950.49506 1214.5215 L 924.0924 1214.5215 L 924.0924 1214.5215 L 897.68976 1214.5215 L 897.68976 1214.5215 L 897.68976 1214.5215 L 897.68976 1214.5215 Q 897.68976 1188.1188 792.0792 1082.5083 L 739.2739 976.8977 L 712.8713 976.8977 L 712.8713 950.49506 L 686.4686 950.49506 L 633.6634 950.49506 L 633.6634 924.0924 L 633.6634 924.0924 L 607.26074 924.0924 Q 607.26074 950.49506 580.8581 950.49506 L 580.8581 950.49506 L 580.8581 924.0924 Q 580.8581 897.68976 580.8581 844.8845 Q 580.8581 792.0792 607.26074 792.0792 Q 633.6634 792.0792 633.6634 712.8713 L 633.6634 660.066 L 607.26074 660.066 L 607.26074 633.6634 L 607.26074 633.6634 L 580.8581 633.6634 L 580.8581 633.6634 L 580.8581 633.6634 L 528.0528 633.6634 Q 475.24753 633.6634 448.84488 633.6634 Q 422.44226 633.6634 316.8317 633.6634 L 211.22113 607.26074 L 211.22113 580.8581 Q 211.22113 580.8581 184.81848 580.8581 L 184.81848 580.8581 L 184.81848 580.8581 Q 158.41585 554.45544 158.41585 554.45544 L 158.41585 554.45544 L 158.41585 528.0528 L 158.41585 528.0528 L 158.41585 528.0528 Q 158.41585 501.65018 132.0132 501.65018 L 132.0132 501.65018 L 132.0132 501.65018 Q 132.0132 475.24753 158.41585 422.44226 L 158.41585 369.63696 L 132.0132 369.63696 Q 105.610565 369.63696 105.610565 343.2343 Q 105.610565 343.2343 52.805283 343.2343 Q 0.0 343.2343 0.0 290.42905 L 0.0 237.62376 L 52.805283 211.22113 Q 105.610565 211.22113 79.207924 184.81848 Q 79.207924 158.41585 158.41585 158.41585 L 237.62376 158.41585 L 211.22113 132.0132 L 184.81848 105.610565 L 184.81848 105.610565 L 158.41585 105.610565 L 158.41585 105.610565 L 158.41585 105.610565 L 158.41585 79.207924 L 158.41585 79.207924 L 343.2343 52.805283 Q 528.0528 -1.8189894E-12 580.8581 -1.8189894E-12 z M 1478.5479 1029.703 L 1478.5479 1003.30035 L 1478.5479 1003.30035 Q 1478.5479 1003.30035 1478.5479 1003.30035 L 1478.5479 1029.703 L 1478.5479 1029.703 z" svg:height="12.145215mm" draw:style-name="style-435" svg:viewBox="0.0 0.0 1689.769 1214.5215" svg:width="16.89769mm" svg:x="247.65677mm" svg:y="160.0mm"/>
          <draw:path svg:d="M 264.0264 79.207924 L 264.0264 79.207924 L 316.8317 132.0132 Q 369.63696 184.81848 369.63696 211.22113 L 369.63696 264.0264 L 343.2343 290.42905 L 316.8317 316.8317 L 316.8317 316.8317 L 316.8317 316.8317 L 290.42905 343.2343 L 264.0264 369.63696 L 211.22113 369.63696 Q 184.81848 369.63696 158.41585 343.2343 Q 132.0132 343.2343 158.41585 316.8317 L 158.41585 264.0264 L 132.0132 264.0264 L 105.610565 264.0264 L 105.610565 290.42905 L 105.610565 290.42905 L 79.207924 290.42905 L 79.207924 316.8317 L 79.207924 316.8317 L 52.805283 316.8317 L 52.805283 316.8317 L 52.805283 316.8317 L 52.805283 316.8317 L 52.805283 290.42905 L 52.805283 290.42905 Q 52.805283 264.0264 52.805283 237.62376 Q 52.805283 211.22113 26.402641 211.22113 Q 0.0 184.81848 0.0 132.0132 Q 0.0 79.207924 26.402641 52.805283 Q 79.207924 0.0 52.805283 0.0 L 26.402641 0.0 L 105.610565 0.0 Q 211.22113 0.0 237.62376 52.805283 Q 264.0264 79.207924 264.0264 79.207924 z" svg:height="3.6963696mm" draw:style-name="style-436" svg:viewBox="0.0 0.0 369.63696 369.63696" svg:width="3.6963696mm" svg:x="168.44885mm" svg:y="154.19142mm"/>
          <draw:path svg:d="M 1029.703 132.0132 L 1029.703 132.0132 L 1029.703 237.62376 L 1029.703 343.2343 L 1029.703 369.63696 Q 1029.703 396.0396 976.8977 396.0396 Q 950.49506 422.44226 924.0924 422.44226 Q 871.2871 448.84488 871.2871 343.2343 Q 871.2871 237.62376 844.8845 264.0264 Q 818.4819 264.0264 818.4819 422.44226 Q 792.0792 580.8581 739.2739 580.8581 L 686.4686 580.8581 L 660.066 580.8581 Q 607.26074 607.26074 607.26074 633.6634 L 607.26074 686.4686 L 607.26074 739.2739 Q 607.26074 765.6766 501.65018 792.0792 L 422.44226 792.0792 L 396.0396 792.0792 L 369.63696 792.0792 L 369.63696 818.4819 L 396.0396 818.4819 L 396.0396 844.8845 L 396.0396 844.8845 L 369.63696 871.2871 L 369.63696 897.68976 L 343.2343 897.68976 L 290.42905 897.68976 L 290.42905 924.0924 L 290.42905 924.0924 L 264.0264 924.0924 L 264.0264 924.0924 L 264.0264 897.68976 Q 237.62376 844.8845 184.81848 792.0792 Q 132.0132 739.2739 132.0132 712.8713 L 132.0132 686.4686 L 132.0132 686.4686 Q 132.0132 660.066 79.207924 554.45544 L 26.402641 448.84488 L 0.0 448.84488 L 0.0 448.84488 L 0.0 422.44226 L 26.402641 396.0396 L 26.402641 396.0396 L 26.402641 369.63696 L 211.22113 290.42905 Q 396.0396 211.22113 448.84488 211.22113 Q 501.65018 211.22113 501.65018 184.81848 L 528.0528 184.81848 L 554.45544 184.81848 L 580.8581 158.41585 L 580.8581 158.41585 L 607.26074 158.41585 L 607.26074 158.41585 L 607.26074 158.41585 L 607.26074 132.0132 L 607.26074 132.0132 L 686.4686 105.610565 Q 765.6766 79.207924 765.6766 52.805283 Q 765.6766 0.0 792.0792 0.0 Q 818.4819 26.402641 844.8845 52.805283 Q 844.8845 79.207924 924.0924 105.610565 Q 1003.30035 105.610565 1029.703 132.0132 z" svg:height="9.240924mm" draw:style-name="style-437" svg:viewBox="0.0 0.0 1029.703 924.0924" svg:width="10.2970295mm" svg:x="123.828384mm" svg:y="92.937294mm"/>
          <draw:path svg:d="M 1082.5083 -1.8189894E-12 L 1108.9109 -1.8189894E-12 L 1108.9109 -1.8189894E-12 L 1108.9109 26.402641 L 1082.5083 79.207924 Q 1029.703 132.0132 1029.703 158.41585 L 1029.703 211.22113 L 1029.703 211.22113 L 1029.703 211.22113 L 1029.703 184.81848 L 1029.703 184.81848 L 1003.30035 184.81848 L 1003.30035 211.22113 L 1003.30035 211.22113 L 976.8977 211.22113 L 976.8977 211.22113 L 976.8977 211.22113 L 976.8977 237.62376 Q 976.8977 237.62376 950.49506 264.0264 L 950.49506 264.0264 L 950.49506 264.0264 Q 924.0924 264.0264 924.0924 264.0264 L 924.0924 290.42905 L 871.2871 290.42905 Q 844.8845 316.8317 660.066 343.2343 Q 501.65018 369.63696 475.24753 422.44226 L 448.84488 475.24753 L 448.84488 475.24753 L 448.84488 475.24753 L 448.84488 475.24753 L 422.44226 475.24753 L 422.44226 475.24753 L 396.0396 475.24753 L 396.0396 475.24753 L 396.0396 475.24753 L 369.63696 501.65018 L 343.2343 528.0528 L 343.2343 528.0528 L 316.8317 528.0528 L 290.42905 528.0528 L 264.0264 528.0528 L 264.0264 528.0528 L 237.62376 501.65018 L 237.62376 501.65018 L 237.62376 501.65018 L 237.62376 475.24753 Q 237.62376 448.84488 184.81848 343.2343 L 132.0132 237.62376 L 132.0132 211.22113 L 132.0132 184.81848 L 79.207924 184.81848 L 0.0 184.81848 L 0.0 184.81848 L 0.0 158.41585 L 52.805283 158.41585 L 105.610565 158.41585 L 448.84488 105.610565 Q 792.0792 79.207924 792.0792 52.805283 Q 792.0792 26.402641 818.4819 26.402641 Q 871.2871 26.402641 871.2871 52.805283 Q 897.68976 52.805283 976.8977 52.805283 Q 1056.1056 -1.8189894E-12 1082.5083 -1.8189894E-12 z" svg:height="5.280528mm" draw:style-name="style-438" svg:viewBox="0.0 0.0 1108.9109 528.0528" svg:width="11.089109mm" svg:x="73.66337mm" svg:y="102.9703mm"/>
          <draw:path svg:d="M 369.63696 52.805283 L 369.63696 0.0 L 448.84488 79.207924 Q 528.0528 158.41585 580.8581 237.62376 Q 607.26074 343.2343 712.8713 422.44226 Q 792.0792 528.0528 818.4819 580.8581 L 818.4819 633.6634 L 792.0792 633.6634 Q 792.0792 660.066 792.0792 660.066 L 792.0792 660.066 L 792.0792 660.066 L 792.0792 686.4686 L 792.0792 686.4686 Q 765.6766 712.8713 765.6766 712.8713 L 765.6766 712.8713 L 739.2739 712.8713 Q 739.2739 712.8713 739.2739 739.2739 L 739.2739 739.2739 L 660.066 739.2739 Q 580.8581 712.8713 528.0528 712.8713 Q 501.65018 712.8713 475.24753 607.26074 Q 422.44226 501.65018 422.44226 501.65018 Q 396.0396 501.65018 316.8317 607.26074 L 264.0264 712.8713 L 237.62376 739.2739 L 211.22113 739.2739 L 211.22113 739.2739 L 184.81848 712.8713 L 158.41585 712.8713 L 132.0132 712.8713 L 132.0132 686.4686 L 105.610565 686.4686 L 105.610565 686.4686 L 105.610565 660.066 L 105.610565 660.066 L 105.610565 660.066 L 79.207924 660.066 L 79.207924 660.066 L 52.805283 633.6634 L 26.402641 607.26074 L 26.402641 607.26074 L 0.0 607.26074 L 0.0 607.26074 L 0.0 607.26074 L 0.0 580.8581 L 0.0 580.8581 L 0.0 501.65018 L 0.0 422.44226 L 0.0 316.8317 Q 0.0 211.22113 26.402641 211.22113 Q 52.805283 184.81848 105.610565 211.22113 Q 184.81848 237.62376 184.81848 211.22113 Q 211.22113 211.22113 211.22113 184.81848 L 211.22113 184.81848 L 264.0264 184.81848 L 290.42905 184.81848 L 316.8317 158.41585 L 343.2343 158.41585 L 343.2343 132.0132 L 369.63696 105.610565 L 369.63696 52.805283 z" svg:height="7.3927393mm" draw:style-name="style-439" svg:viewBox="0.0 0.0 818.4819 739.2739" svg:width="8.184818mm" svg:x="274.58746mm" svg:y="162.9043mm"/>
          <draw:path svg:d="M 448.84488 0.0 L 448.84488 0.0 L 448.84488 26.402641 L 475.24753 79.207924 L 475.24753 105.610565 L 475.24753 132.0132 L 501.65018 132.0132 L 501.65018 132.0132 L 501.65018 158.41585 L 475.24753 158.41585 L 475.24753 237.62376 Q 475.24753 290.42905 501.65018 343.2343 Q 501.65018 396.0396 528.0528 396.0396 L 580.8581 396.0396 L 580.8581 396.0396 Q 580.8581 396.0396 396.0396 475.24753 Q 211.22113 528.0528 184.81848 607.26074 L 158.41585 686.4686 L 158.41585 686.4686 L 158.41585 712.8713 L 158.41585 712.8713 L 158.41585 712.8713 L 158.41585 739.2739 L 158.41585 765.6766 L 158.41585 765.6766 L 158.41585 765.6766 L 158.41585 792.0792 L 132.0132 792.0792 L 132.0132 660.066 Q 105.610565 501.65018 52.805283 448.84488 L 0.0 422.44226 L 0.0 396.0396 Q 0.0 396.0396 26.402641 343.2343 L 52.805283 316.8317 L 52.805283 316.8317 Q 52.805283 316.8317 52.805283 237.62376 Q 26.402641 132.0132 52.805283 132.0132 Q 79.207924 132.0132 105.610565 132.0132 L 105.610565 105.610565 L 105.610565 105.610565 L 105.610565 105.610565 L 132.0132 105.610565 L 132.0132 132.0132 L 132.0132 132.0132 L 158.41585 132.0132 L 158.41585 105.610565 L 158.41585 79.207924 L 211.22113 79.207924 Q 237.62376 52.805283 237.62376 26.402641 Q 237.62376 0.0 343.2343 0.0 Q 448.84488 -26.402641 448.84488 0.0 z" svg:height="7.920792mm" draw:style-name="style-440" svg:viewBox="0.0 0.0 580.8581 792.0792" svg:width="5.808581mm" svg:x="149.43895mm" svg:y="182.97029mm"/>
          <draw:path svg:d="M 158.41585 26.402641 L 0.0 0.0 L 316.8317 0.0 L 607.26074 0.0 L 580.8581 26.402641 Q 554.45544 79.207924 554.45544 79.207924 L 554.45544 79.207924 L 528.0528 79.207924 Q 528.0528 79.207924 422.44226 105.610565 Q 343.2343 132.0132 316.8317 79.207924 Q 316.8317 52.805283 158.41585 26.402641 z" svg:height="1.0561056mm" draw:style-name="style-441" svg:viewBox="0.0 0.0 607.26074 105.610565" svg:width="6.0726075mm" svg:x="254.52145mm" svg:y="194.58746mm"/>
          <draw:path svg:d="M 2666.6667 0.0 L 2666.6667 0.0 L 2666.6667 0.0 L 2666.6667 0.0 L 2666.6667 79.207924 L 2666.6667 158.41585 L 2666.6667 184.81848 L 2666.6667 211.22113 L 2693.0693 211.22113 L 2693.0693 237.62376 L 2719.472 237.62376 L 2772.2773 237.62376 L 2825.0825 237.62376 L 2904.2905 237.62376 L 2930.693 237.62376 L 2957.0957 237.62376 L 3009.9011 264.0264 L 3062.7063 290.42905 L 3089.109 290.42905 L 3089.109 290.42905 L 3089.109 264.0264 L 3089.109 264.0264 L 3115.5115 264.0264 L 3115.5115 264.0264 L 3115.5115 396.0396 Q 3115.5115 554.45544 3168.317 554.45544 Q 3194.7195 580.8581 3221.122 633.6634 Q 3247.5247 686.4686 3247.5247 712.8713 Q 3247.5247 765.6766 3379.538 818.4819 Q 3511.5513 897.68976 3511.5513 924.0924 Q 3537.9539 976.8977 3564.3564 950.49506 Q 3617.1616 950.49506 3617.1616 950.49506 L 3617.1616 950.49506 L 3617.1616 976.8977 L 3617.1616 1003.30035 L 3590.759 1003.30035 L 3590.759 1029.703 L 3564.3564 1029.703 L 3537.9539 1029.703 L 3537.9539 1056.1056 L 3564.3564 1082.5083 L 3564.3564 1108.9109 Q 3564.3564 1135.3135 3617.1616 1161.7162 Q 3669.967 1188.1188 3722.7722 1346.5347 Q 3775.5776 1478.5479 3775.5776 1504.9506 L 3775.5776 1531.3531 L 3775.5776 1531.3531 Q 3749.175 1504.9506 3722.7722 1504.9506 L 3696.3696 1504.9506 L 3696.3696 1504.9506 Q 3696.3696 1504.9506 3643.5645 1478.5479 Q 3590.759 1452.1453 3564.3564 1504.9506 Q 3537.9539 1557.7557 3458.7458 1557.7557 Q 3405.9407 1557.7557 3353.1353 1478.5479 L 3273.9275 1425.7426 L 3273.9275 1399.34 Q 3247.5247 1399.34 3247.5247 1372.9373 Q 3247.5247 1346.5347 3115.5115 1346.5347 Q 2983.4983 1346.5347 2983.4983 1399.34 Q 2983.4983 1452.1453 2957.0957 1452.1453 Q 2930.693 1452.1453 2930.693 1504.9506 L 2930.693 1557.7557 L 2930.693 1610.561 Q 2983.4983 1636.9637 2983.4983 1716.1716 Q 2983.4983 1821.7822 3009.9011 1821.7822 L 3009.9011 1848.1848 L 2983.4983 1848.1848 L 2930.693 1821.7822 L 2825.0825 1821.7822 Q 2745.8745 1821.7822 2613.8613 1768.9769 Q 2481.8481 1768.9769 2349.835 1716.1716 L 2217.8218 1689.769 L 2138.6138 1689.769 Q 2085.8086 1663.3663 1716.1716 1716.1716 Q 1346.5347 1716.1716 1082.5083 1742.5742 Q 792.0792 1768.9769 633.6634 1716.1716 Q 475.24753 1663.3663 343.2343 1663.3663 L 184.81848 1716.1716 L 158.41585 1716.1716 L 132.0132 1716.1716 L 132.0132 1689.769 L 132.0132 1689.769 L 132.0132 1689.769 L 132.0132 1689.769 L 132.0132 1663.3663 L 132.0132 1636.9637 L 132.0132 1636.9637 L 132.0132 1610.561 L 79.207924 1610.561 L 26.402641 1610.561 L 26.402641 1584.1584 L 26.402641 1584.1584 L -4.5474735E-13 1584.1584 L -4.5474735E-13 1557.7557 L -4.5474735E-13 1557.7557 L 26.402641 1557.7557 L 26.402641 1557.7557 L 26.402641 1557.7557 L 26.402641 1557.7557 L 52.805283 1557.7557 L 52.805283 1531.3531 L 79.207924 1531.3531 L 79.207924 1531.3531 L 79.207924 1504.9506 L 105.610565 1504.9506 L 132.0132 1504.9506 L 237.62376 1452.1453 Q 343.2343 1452.1453 448.84488 1425.7426 L 528.0528 1399.34 L 580.8581 1399.34 L 633.6634 1399.34 L 580.8581 1372.9373 L 528.0528 1346.5347 L 528.0528 1346.5347 L 554.45544 1346.5347 L 554.45544 1346.5347 L 554.45544 1346.5347 L 501.65018 1320.132 L 422.44226 1293.7294 L 396.0396 1293.7294 L 369.63696 1293.7294 L 369.63696 1267.3268 Q 369.63696 1240.9241 448.84488 1214.5215 Q 501.65018 1188.1188 422.44226 1188.1188 L 343.2343 1135.3135 L 343.2343 1135.3135 L 343.2343 1135.3135 L 369.63696 1135.3135 Q 369.63696 1135.3135 369.63696 1108.9109 L 343.2343 1108.9109 L 343.2343 1108.9109 L 343.2343 1082.5083 L 369.63696 1082.5083 Q 396.0396 1082.5083 448.84488 1056.1056 Q 501.65018 1056.1056 501.65018 1003.30035 L 501.65018 950.49506 L 528.0528 950.49506 L 528.0528 924.0924 L 528.0528 924.0924 L 501.65018 924.0924 L 501.65018 924.0924 L 501.65018 924.0924 L 501.65018 897.68976 L 501.65018 897.68976 L 475.24753 897.68976 L 475.24753 871.2871 L 475.24753 871.2871 L 501.65018 871.2871 L 501.65018 871.2871 L 501.65018 871.2871 L 396.0396 844.8845 L 290.42905 818.4819 L 290.42905 818.4819 L 290.42905 818.4819 L 264.0264 818.4819 L 264.0264 818.4819 L 237.62376 818.4819 L 237.62376 818.4819 L 211.22113 818.4819 L 184.81848 818.4819 L 237.62376 792.0792 Q 316.8317 765.6766 316.8317 765.6766 L 290.42905 765.6766 L 290.42905 765.6766 L 290.42905 765.6766 L 316.8317 739.2739 L 343.2343 739.2739 L 343.2343 712.8713 L 343.2343 686.4686 L 290.42905 686.4686 Q 264.0264 686.4686 237.62376 712.8713 Q 237.62376 765.6766 211.22113 765.6766 Q 184.81848 765.6766 184.81848 739.2739 L 184.81848 739.2739 L 158.41585 739.2739 L 158.41585 712.8713 L 158.41585 712.8713 L 184.81848 712.8713 L 184.81848 686.4686 L 184.81848 660.066 L 158.41585 633.6634 L 132.0132 607.26074 L 132.0132 607.26074 L 132.0132 607.26074 L 132.0132 580.8581 L 132.0132 580.8581 L 105.610565 580.8581 L 105.610565 554.45544 L 105.610565 554.45544 L 132.0132 554.45544 L 132.0132 554.45544 L 132.0132 554.45544 L 132.0132 528.0528 L 132.0132 528.0528 L 158.41585 528.0528 L 158.41585 501.65018 L 184.81848 501.65018 L 211.22113 501.65018 L 237.62376 501.65018 L 264.0264 501.65018 L 264.0264 501.65018 L 290.42905 501.65018 L 290.42905 501.65018 L 290.42905 501.65018 L 290.42905 475.24753 L 290.42905 475.24753 L 607.26074 448.84488 Q 950.49506 448.84488 950.49506 422.44226 Q 976.8977 422.44226 976.8977 422.44226 L 976.8977 422.44226 L 1056.1056 422.44226 Q 1135.3135 396.0396 1293.7294 448.84488 Q 1452.1453 501.65018 1663.3663 501.65018 L 1848.1848 501.65018 L 1848.1848 475.24753 Q 1821.7822 448.84488 1821.7822 448.84488 Q 1821.7822 422.44226 1874.5875 396.0396 Q 1953.7954 396.0396 1953.7954 369.63696 Q 1953.7954 343.2343 1927.3927 343.2343 Q 1874.5875 343.2343 1874.5875 290.42905 L 1874.5875 290.42905 L 1874.5875 264.0264 L 1874.5875 264.0264 L 1848.1848 264.0264 L 1848.1848 237.62376 L 1848.1848 237.62376 L 1874.5875 237.62376 L 1874.5875 237.62376 L 1874.5875 237.62376 L 1874.5875 211.22113 L 1874.5875 211.22113 L 1900.9901 211.22113 L 1900.9901 184.81848 L 1980.198 237.62376 Q 2085.8086 237.62376 2085.8086 237.62376 Q 2059.406 237.62376 2112.2112 184.81848 Q 2138.6138 158.41585 2191.4192 158.41585 Q 2191.4192 158.41585 2217.8218 184.81848 Q 2244.2244 184.81848 2270.627 211.22113 Q 2297.0298 237.62376 2349.835 184.81848 Q 2376.2375 105.610565 2455.4456 79.207924 Q 2534.6536 79.207924 2561.0562 79.207924 Q 2613.8613 132.0132 2640.264 79.207924 Q 2666.6667 26.402641 2666.6667 0.0 z" svg:height="18.481848mm" draw:style-name="style-442" svg:viewBox="0.0 0.0 3775.5776 1848.1848" svg:width="37.755775mm" svg:x="40.92409mm" svg:y="140.72607mm"/>
          <draw:path svg:d="M 1584.1584 52.805283 L 1610.561 0.0 L 1610.561 0.0 Q 1636.9637 0.0 1636.9637 686.4686 L 1636.9637 1346.5347 L 1636.9637 1346.5347 Q 1636.9637 1346.5347 1584.1584 1214.5215 Q 1557.7557 1056.1056 1452.1453 1056.1056 Q 1346.5347 1056.1056 1399.34 1056.1056 Q 1452.1453 1108.9109 1452.1453 1135.3135 Q 1478.5479 1188.1188 1399.34 1214.5215 Q 1346.5347 1214.5215 1372.9373 1267.3268 Q 1372.9373 1346.5347 1214.5215 1372.9373 Q 1029.703 1425.7426 976.8977 1425.7426 Q 924.0924 1478.5479 897.68976 1478.5479 Q 844.8845 1504.9506 660.066 1531.3531 L 475.24753 1584.1584 L 422.44226 1584.1584 Q 396.0396 1584.1584 369.63696 1663.3663 L 369.63696 1716.1716 L 264.0264 1716.1716 L 184.81848 1716.1716 L 184.81848 1716.1716 L 184.81848 1689.769 L 158.41585 1689.769 L 105.610565 1689.769 L 105.610565 1663.3663 L 105.610565 1663.3663 L 79.207924 1663.3663 L 79.207924 1636.9637 L 105.610565 1636.9637 L 158.41585 1636.9637 L 105.610565 1610.561 L 52.805283 1584.1584 L 26.402641 1584.1584 L 0.0 1584.1584 L 26.402641 1557.7557 Q 52.805283 1531.3531 52.805283 1531.3531 L 26.402641 1531.3531 L 26.402641 1504.9506 L 52.805283 1504.9506 L 52.805283 1425.7426 Q 79.207924 1372.9373 132.0132 1372.9373 Q 211.22113 1372.9373 211.22113 1320.132 L 211.22113 1267.3268 L 184.81848 1267.3268 L 184.81848 1267.3268 L 184.81848 1240.9241 L 158.41585 1240.9241 L 158.41585 1240.9241 Q 158.41585 1214.5215 132.0132 1214.5215 L 105.610565 1188.1188 L 105.610565 1188.1188 L 105.610565 1161.7162 L 105.610565 1161.7162 L 105.610565 1161.7162 L 158.41585 1161.7162 L 184.81848 1161.7162 L 264.0264 1161.7162 Q 316.8317 1161.7162 316.8317 1108.9109 Q 290.42905 1056.1056 396.0396 1029.703 Q 501.65018 1003.30035 528.0528 1003.30035 L 554.45544 1003.30035 L 554.45544 1003.30035 Q 554.45544 1003.30035 580.8581 1029.703 L 580.8581 1029.703 L 633.6634 1029.703 L 712.8713 1056.1056 L 739.2739 1056.1056 L 765.6766 1056.1056 L 765.6766 1003.30035 L 792.0792 976.8977 L 792.0792 976.8977 L 792.0792 950.49506 L 844.8845 950.49506 L 871.2871 950.49506 L 871.2871 924.0924 Q 844.8845 924.0924 844.8845 924.0924 Q 818.4819 897.68976 792.0792 897.68976 Q 792.0792 871.2871 792.0792 792.0792 L 792.0792 686.4686 L 818.4819 686.4686 L 818.4819 686.4686 L 897.68976 686.4686 Q 976.8977 686.4686 976.8977 712.8713 Q 976.8977 739.2739 1003.30035 739.2739 Q 1056.1056 739.2739 1108.9109 739.2739 Q 1161.7162 739.2739 1161.7162 765.6766 L 1161.7162 765.6766 L 1188.1188 765.6766 L 1188.1188 739.2739 L 1214.5215 739.2739 L 1240.9241 739.2739 L 1240.9241 712.8713 L 1267.3268 712.8713 L 1267.3268 580.8581 Q 1267.3268 422.44226 1320.132 264.0264 Q 1320.132 105.610565 1346.5347 132.0132 Q 1346.5347 158.41585 1372.9373 158.41585 Q 1425.7426 158.41585 1425.7426 79.207924 Q 1399.34 0.0 1425.7426 0.0 Q 1452.1453 0.0 1478.5479 26.402641 Q 1504.9506 52.805283 1531.3531 79.207924 Q 1584.1584 105.610565 1584.1584 52.805283 z" svg:height="17.161716mm" draw:style-name="style-443" svg:viewBox="0.0 0.0 1636.9637 1716.1716" svg:width="16.369637mm" svg:x="286.20462mm" svg:y="177.42575mm"/>
          <draw:path svg:d="M 158.41585 26.402641 L 211.22113 0.0 L 237.62376 0.0 L 264.0264 0.0 L 237.62376 158.41585 Q 211.22113 316.8317 211.22113 343.2343 L 211.22113 396.0396 L 184.81848 396.0396 Q 158.41585 396.0396 79.207924 369.63696 L 0.0 343.2343 L 0.0 343.2343 L 0.0 316.8317 L 26.402641 290.42905 Q 26.402641 264.0264 52.805283 264.0264 Q 79.207924 237.62376 79.207924 158.41585 Q 105.610565 52.805283 158.41585 26.402641 z" svg:height="3.960396mm" draw:style-name="style-444" svg:viewBox="0.0 0.0 264.0264 396.0396" svg:width="2.640264mm" svg:x="103.49835mm" svg:y="113.79538mm"/>
          <draw:path svg:d="M 237.62376 26.402641 L 237.62376 0.0 L 290.42905 26.402641 Q 316.8317 52.805283 343.2343 52.805283 L 369.63696 52.805283 L 422.44226 52.805283 Q 475.24753 52.805283 528.0528 52.805283 Q 580.8581 52.805283 607.26074 52.805283 Q 607.26074 79.207924 633.6634 105.610565 Q 633.6634 158.41585 660.066 158.41585 L 660.066 158.41585 L 765.6766 211.22113 Q 871.2871 290.42905 844.8845 316.8317 Q 818.4819 343.2343 844.8845 422.44226 Q 844.8845 475.24753 818.4819 501.65018 Q 792.0792 501.65018 818.4819 528.0528 Q 818.4819 580.8581 792.0792 580.8581 L 765.6766 580.8581 L 765.6766 607.26074 L 765.6766 607.26074 L 792.0792 607.26074 L 792.0792 633.6634 L 792.0792 633.6634 L 818.4819 633.6634 L 844.8845 660.066 Q 871.2871 686.4686 897.68976 633.6634 Q 897.68976 607.26074 924.0924 607.26074 Q 950.49506 607.26074 976.8977 660.066 Q 1003.30035 739.2739 1082.5083 765.6766 Q 1135.3135 792.0792 1161.7162 818.4819 L 1188.1188 844.8845 L 1214.5215 844.8845 L 1240.9241 844.8845 L 1240.9241 818.4819 L 1240.9241 818.4819 L 1267.3268 818.4819 L 1267.3268 792.0792 L 1267.3268 792.0792 Q 1293.7294 792.0792 1320.132 739.2739 L 1346.5347 660.066 L 1346.5347 660.066 L 1372.9373 660.066 L 1372.9373 660.066 Q 1399.34 660.066 1399.34 633.6634 L 1399.34 633.6634 L 1452.1453 633.6634 Q 1478.5479 633.6634 1478.5479 660.066 Q 1504.9506 660.066 1504.9506 686.4686 L 1504.9506 712.8713 L 1452.1453 712.8713 Q 1399.34 739.2739 1399.34 739.2739 Q 1399.34 739.2739 1372.9373 792.0792 L 1346.5347 871.2871 L 1372.9373 871.2871 L 1372.9373 897.68976 L 1399.34 897.68976 L 1425.7426 897.68976 L 1425.7426 871.2871 L 1452.1453 871.2871 L 1452.1453 871.2871 L 1452.1453 844.8845 L 1452.1453 844.8845 L 1452.1453 844.8845 L 1478.5479 844.8845 L 1478.5479 844.8845 L 1478.5479 818.4819 Q 1504.9506 818.4819 1504.9506 792.0792 L 1531.3531 739.2739 L 1557.7557 712.8713 Q 1557.7557 686.4686 1584.1584 686.4686 L 1610.561 686.4686 L 1610.561 686.4686 Q 1636.9637 686.4686 1636.9637 660.066 L 1663.3663 660.066 L 1663.3663 660.066 L 1663.3663 686.4686 L 1716.1716 686.4686 L 1742.5742 686.4686 L 1742.5742 712.8713 L 1768.9769 712.8713 L 1821.7822 818.4819 Q 1927.3927 924.0924 1927.3927 950.49506 L 1927.3927 950.49506 L 1927.3927 1003.30035 L 1927.3927 1029.703 L 1953.7954 1029.703 L 1953.7954 1056.1056 L 1953.7954 1056.1056 L 1980.198 1056.1056 L 1980.198 1082.5083 L 1980.198 1108.9109 L 1953.7954 1161.7162 L 1953.7954 1240.9241 L 1980.198 1240.9241 Q 2006.6007 1267.3268 2006.6007 1267.3268 L 2006.6007 1267.3268 L 2033.0033 1320.132 Q 2033.0033 1399.34 2059.406 1399.34 L 2059.406 1425.7426 L 2059.406 1425.7426 L 2085.8086 1425.7426 L 2085.8086 1425.7426 L 2085.8086 1425.7426 L 2085.8086 1452.1453 L 2085.8086 1452.1453 L 2112.2112 1478.5479 L 2138.6138 1504.9506 L 2138.6138 1531.3531 L 2138.6138 1584.1584 L 2165.0166 1584.1584 L 2165.0166 1584.1584 L 2191.4192 1636.9637 Q 2244.2244 1663.3663 2217.8218 1663.3663 Q 2217.8218 1689.769 2244.2244 1689.769 L 2244.2244 1689.769 L 2244.2244 1689.769 Q 2244.2244 1716.1716 2138.6138 1848.1848 Q 2033.0033 1953.7954 2059.406 2006.6007 Q 2059.406 2059.406 2006.6007 2085.8086 L 1953.7954 2112.2112 L 1953.7954 2112.2112 L 1927.3927 2112.2112 L 1927.3927 2112.2112 L 1927.3927 2112.2112 L 1874.5875 2112.2112 Q 1848.1848 2112.2112 1821.7822 2138.6138 Q 1795.3795 2165.0166 1716.1716 2138.6138 Q 1610.561 2112.2112 1610.561 2085.8086 Q 1584.1584 2059.406 1478.5479 2006.6007 L 1372.9373 1953.7954 L 1372.9373 1927.3927 L 1346.5347 1927.3927 L 1346.5347 1927.3927 L 1346.5347 1953.7954 L 1293.7294 1953.7954 L 1267.3268 1953.7954 L 1240.9241 2006.6007 Q 1240.9241 2059.406 1214.5215 2059.406 L 1188.1188 2059.406 L 1214.5215 2085.8086 L 1240.9241 2085.8086 L 1240.9241 2138.6138 L 1240.9241 2191.4192 L 1240.9241 2217.8218 Q 1240.9241 2244.2244 1240.9241 2270.627 L 1240.9241 2270.627 L 1214.5215 2323.4324 L 1188.1188 2349.835 L 1188.1188 2349.835 L 1188.1188 2349.835 L 1188.1188 2323.4324 L 1188.1188 2323.4324 L 1161.7162 2323.4324 L 1161.7162 2323.4324 L 1135.3135 2323.4324 L 1135.3135 2323.4324 L 1082.5083 2297.0298 L 1029.703 2270.627 L 1029.703 2270.627 L 1029.703 2270.627 L 1003.30035 2244.2244 Q 976.8977 2217.8218 950.49506 2165.0166 L 924.0924 2112.2112 L 924.0924 2085.8086 Q 924.0924 2059.406 871.2871 2006.6007 L 844.8845 1980.198 L 818.4819 1980.198 Q 818.4819 1953.7954 554.45544 1900.9901 L 264.0264 1848.1848 L 184.81848 1848.1848 L 105.610565 1848.1848 L 105.610565 1821.7822 L 105.610565 1821.7822 L 264.0264 1821.7822 L 422.44226 1821.7822 L 422.44226 1795.3795 L 448.84488 1768.9769 L 448.84488 1742.5742 L 448.84488 1742.5742 L 422.44226 1742.5742 L 422.44226 1742.5742 L 396.0396 1716.1716 Q 369.63696 1689.769 369.63696 1689.769 L 343.2343 1689.769 L 343.2343 1663.3663 L 343.2343 1636.9637 L 316.8317 1636.9637 L 316.8317 1636.9637 L 343.2343 1610.561 L 343.2343 1610.561 L 343.2343 1610.561 L 343.2343 1610.561 L 369.63696 1610.561 L 369.63696 1636.9637 L 369.63696 1636.9637 L 396.0396 1636.9637 L 396.0396 1663.3663 L 396.0396 1689.769 L 475.24753 1742.5742 Q 554.45544 1768.9769 554.45544 1795.3795 L 554.45544 1821.7822 L 607.26074 1821.7822 L 686.4686 1795.3795 L 712.8713 1795.3795 L 765.6766 1795.3795 L 765.6766 1742.5742 L 765.6766 1663.3663 L 712.8713 1663.3663 Q 633.6634 1636.9637 607.26074 1636.9637 Q 607.26074 1636.9637 448.84488 1504.9506 L 290.42905 1399.34 L 290.42905 1399.34 Q 290.42905 1399.34 316.8317 1346.5347 Q 316.8317 1320.132 290.42905 1161.7162 Q 264.0264 1029.703 290.42905 1029.703 Q 316.8317 1056.1056 343.2343 1003.30035 L 343.2343 976.8977 L 290.42905 976.8977 Q 264.0264 950.49506 211.22113 950.49506 Q 158.41585 950.49506 132.0132 844.8845 L 105.610565 765.6766 L 105.610565 686.4686 Q 79.207924 633.6634 79.207924 580.8581 Q 26.402641 528.0528 26.402641 422.44226 L 3.6379788E-12 316.8317 L 3.6379788E-12 316.8317 L 26.402641 316.8317 L 26.402641 343.2343 L 26.402641 369.63696 L 52.805283 369.63696 L 52.805283 369.63696 L 132.0132 343.2343 L 237.62376 316.8317 L 237.62376 316.8317 L 237.62376 316.8317 L 264.0264 316.8317 L 264.0264 316.8317 L 264.0264 290.42905 L 290.42905 290.42905 L 290.42905 264.0264 L 290.42905 237.62376 L 316.8317 211.22113 L 343.2343 184.81848 L 343.2343 158.41585 L 343.2343 158.41585 L 316.8317 105.610565 L 290.42905 79.207924 L 290.42905 79.207924 L 290.42905 52.805283 L 264.0264 52.805283 Q 237.62376 52.805283 237.62376 26.402641 z M 1399.34 1663.3663 Q 1399.34 1636.9637 1452.1453 1636.9637 Q 1531.3531 1636.9637 1504.9506 1689.769 Q 1504.9506 1742.5742 1452.1453 1716.1716 Q 1372.9373 1689.769 1399.34 1663.3663 z" svg:height="23.49835mm" draw:style-name="style-445" svg:viewBox="0.0 0.0 2244.2244 2349.835" svg:width="22.442244mm" svg:x="237.35974mm" svg:y="162.64026mm"/>
          <draw:path svg:d="M 2613.8613 0.0 L 2719.472 0.0 L 2745.8745 26.402641 L 2772.2773 52.805283 L 2772.2773 52.805283 L 2772.2773 52.805283 L 2798.68 79.207924 L 2825.0825 105.610565 L 2825.0825 105.610565 L 2825.0825 132.0132 L 2825.0825 158.41585 L 2825.0825 184.81848 L 2825.0825 211.22113 L 2825.0825 211.22113 L 2825.0825 264.0264 L 2825.0825 290.42905 L 2825.0825 316.8317 Q 2825.0825 343.2343 2798.68 369.63696 Q 2798.68 396.0396 2745.8745 396.0396 Q 2693.0693 422.44226 2666.6667 448.84488 Q 2613.8613 501.65018 2508.2507 607.26074 Q 2349.835 712.8713 2138.6138 792.0792 Q 1927.3927 897.68976 1874.5875 1003.30035 Q 1874.5875 1135.3135 1821.7822 1188.1188 Q 1795.3795 1267.3268 1689.769 1267.3268 Q 1584.1584 1320.132 1557.7557 1346.5347 Q 1557.7557 1372.9373 1531.3531 1372.9373 Q 1504.9506 1372.9373 1346.5347 1372.9373 Q 1161.7162 1320.132 976.8977 1346.5347 Q 792.0792 1372.9373 765.6766 1452.1453 Q 712.8713 1557.7557 660.066 1584.1584 L 633.6634 1584.1584 L 528.0528 1584.1584 Q 422.44226 1584.1584 396.0396 1610.561 L 369.63696 1636.9637 L 343.2343 1636.9637 L 316.8317 1636.9637 L 316.8317 1610.561 Q 343.2343 1610.561 369.63696 1531.3531 Q 396.0396 1478.5479 290.42905 1478.5479 Q 211.22113 1478.5479 184.81848 1425.7426 Q 132.0132 1372.9373 105.610565 1372.9373 L 79.207924 1372.9373 L 79.207924 1346.5347 L 79.207924 1346.5347 L 52.805283 1346.5347 L 52.805283 1320.132 L 26.402641 1320.132 L 0.0 1320.132 L 0.0 1320.132 L 0.0 1320.132 L 26.402641 1293.7294 L 52.805283 1267.3268 L 79.207924 1267.3268 Q 132.0132 1267.3268 184.81848 1214.5215 Q 211.22113 1214.5215 237.62376 1135.3135 Q 290.42905 1056.1056 264.0264 1056.1056 Q 237.62376 1056.1056 237.62376 1029.703 L 211.22113 1003.30035 L 211.22113 1003.30035 L 237.62376 1003.30035 L 237.62376 1003.30035 L 237.62376 976.8977 L 264.0264 976.8977 L 290.42905 950.49506 L 422.44226 950.49506 Q 554.45544 897.68976 712.8713 950.49506 Q 897.68976 950.49506 976.8977 924.0924 Q 1082.5083 871.2871 1082.5083 844.8845 Q 1082.5083 818.4819 1188.1188 765.6766 Q 1267.3268 712.8713 1293.7294 686.4686 Q 1293.7294 686.4686 1346.5347 554.45544 Q 1399.34 422.44226 1504.9506 422.44226 Q 1610.561 369.63696 1663.3663 396.0396 Q 1716.1716 422.44226 1768.9769 475.24753 Q 1821.7822 528.0528 1874.5875 528.0528 L 1900.9901 528.0528 L 1927.3927 501.65018 L 1980.198 475.24753 L 1980.198 475.24753 L 1980.198 475.24753 L 2006.6007 369.63696 Q 2006.6007 264.0264 2033.0033 264.0264 Q 2059.406 264.0264 2059.406 211.22113 Q 2059.406 158.41585 2191.4192 105.610565 Q 2323.4324 52.805283 2429.043 52.805283 Q 2534.6536 0.0 2613.8613 0.0 z" svg:height="16.369637mm" draw:style-name="style-446" svg:viewBox="0.0 0.0 2825.0825 1636.9637" svg:width="28.250826mm" svg:x="132.80528mm" svg:y="75.51155mm"/>
          <draw:path svg:d="M 396.0396 26.402641 L 396.0396 1.8189894E-12 L 422.44226 132.0132 Q 448.84488 264.0264 475.24753 264.0264 Q 528.0528 290.42905 501.65018 475.24753 Q 475.24753 633.6634 475.24753 633.6634 Q 475.24753 633.6634 501.65018 660.066 L 528.0528 660.066 L 528.0528 660.066 Q 528.0528 686.4686 528.0528 686.4686 L 554.45544 686.4686 L 554.45544 712.8713 Q 528.0528 739.2739 528.0528 765.6766 Q 528.0528 792.0792 422.44226 818.4819 L 343.2343 844.8845 L 211.22113 844.8845 L 79.207924 844.8845 L 52.805283 818.4819 L 0.0 818.4819 L 0.0 818.4819 L 0.0 792.0792 L 0.0 792.0792 L 0.0 792.0792 L 26.402641 792.0792 L 26.402641 792.0792 L 26.402641 765.6766 L 52.805283 765.6766 L 52.805283 765.6766 L 52.805283 739.2739 L 52.805283 739.2739 L 52.805283 739.2739 L 79.207924 739.2739 L 79.207924 739.2739 L 79.207924 712.8713 L 105.610565 712.8713 L 105.610565 712.8713 L 105.610565 686.4686 L 105.610565 660.066 Q 132.0132 633.6634 211.22113 580.8581 Q 264.0264 554.45544 316.8317 475.24753 Q 316.8317 369.63696 343.2343 264.0264 Q 369.63696 184.81848 369.63696 132.0132 Q 369.63696 79.207924 396.0396 52.805283 L 396.0396 52.805283 L 396.0396 26.402641 z" svg:height="8.448845mm" draw:style-name="style-447" svg:viewBox="0.0 0.0 554.45544 844.8845" svg:width="5.5445547mm" svg:x="227.59076mm" svg:y="91.353134mm"/>
          <draw:path svg:d="M 422.44226 26.402641 L 422.44226 9.094947E-13 L 475.24753 26.402641 Q 501.65018 79.207924 475.24753 79.207924 Q 448.84488 79.207924 501.65018 105.610565 Q 554.45544 105.610565 580.8581 79.207924 Q 580.8581 26.402641 607.26074 26.402641 Q 633.6634 26.402641 660.066 79.207924 Q 660.066 105.610565 792.0792 79.207924 Q 950.49506 79.207924 950.49506 52.805283 Q 950.49506 26.402641 976.8977 26.402641 Q 1003.30035 26.402641 1056.1056 52.805283 L 1082.5083 52.805283 L 1082.5083 52.805283 Q 1108.9109 52.805283 1108.9109 26.402641 L 1108.9109 26.402641 L 1161.7162 26.402641 L 1188.1188 26.402641 L 1214.5215 52.805283 L 1240.9241 79.207924 L 1372.9373 79.207924 Q 1504.9506 79.207924 1584.1584 79.207924 Q 1689.769 52.805283 1689.769 79.207924 Q 1716.1716 79.207924 1716.1716 79.207924 Q 1716.1716 26.402641 1795.3795 26.402641 Q 1900.9901 26.402641 1848.1848 79.207924 Q 1821.7822 132.0132 1821.7822 132.0132 L 1795.3795 132.0132 L 1795.3795 158.41585 L 1795.3795 184.81848 L 1821.7822 184.81848 L 1821.7822 184.81848 L 1848.1848 132.0132 Q 1900.9901 132.0132 1953.7954 105.610565 L 2006.6007 105.610565 L 2006.6007 211.22113 Q 1980.198 316.8317 2033.0033 343.2343 Q 2112.2112 369.63696 2112.2112 369.63696 L 2112.2112 396.0396 L 2112.2112 396.0396 L 2112.2112 396.0396 L 2217.8218 396.0396 Q 2297.0298 369.63696 2297.0298 343.2343 Q 2297.0298 316.8317 2402.6404 290.42905 Q 2534.6536 237.62376 2534.6536 184.81848 Q 2534.6536 158.41585 2561.0562 184.81848 Q 2587.4587 184.81848 2640.264 184.81848 Q 2693.0693 184.81848 2719.472 211.22113 Q 2745.8745 237.62376 2745.8745 264.0264 L 2745.8745 290.42905 L 2772.2773 184.81848 L 2798.68 105.610565 L 2798.68 132.0132 L 2798.68 158.41585 L 2825.0825 158.41585 L 2825.0825 158.41585 L 2825.0825 369.63696 L 2825.0825 580.8581 L 2798.68 580.8581 Q 2798.68 607.26074 2772.2773 554.45544 Q 2745.8745 528.0528 2745.8745 580.8581 Q 2693.0693 633.6634 2640.264 633.6634 Q 2587.4587 660.066 2561.0562 686.4686 Q 2534.6536 712.8713 2534.6536 686.4686 Q 2534.6536 660.066 2481.8481 660.066 L 2429.043 660.066 L 2429.043 712.8713 L 2429.043 739.2739 L 2455.4456 739.2739 Q 2481.8481 765.6766 2534.6536 765.6766 L 2561.0562 765.6766 L 2561.0562 792.0792 L 2561.0562 818.4819 L 2534.6536 818.4819 Q 2508.2507 818.4819 2429.043 792.0792 Q 2376.2375 792.0792 2376.2375 871.2871 L 2402.6404 924.0924 L 2376.2375 924.0924 L 2323.4324 924.0924 L 2270.627 924.0924 L 2244.2244 924.0924 L 2244.2244 924.0924 Q 2217.8218 924.0924 2217.8218 897.68976 Q 2165.0166 871.2871 2112.2112 844.8845 Q 2059.406 818.4819 2006.6007 765.6766 L 1927.3927 712.8713 L 1927.3927 686.4686 L 1900.9901 686.4686 L 1900.9901 686.4686 L 1900.9901 660.066 L 1874.5875 660.066 L 1848.1848 660.066 L 1848.1848 633.6634 L 1848.1848 607.26074 L 1821.7822 607.26074 L 1795.3795 607.26074 L 1795.3795 633.6634 L 1795.3795 633.6634 L 1795.3795 739.2739 Q 1795.3795 844.8845 1768.9769 924.0924 Q 1742.5742 1003.30035 1610.561 1056.1056 Q 1478.5479 1108.9109 1478.5479 1082.5083 Q 1478.5479 1029.703 1452.1453 1029.703 L 1425.7426 1056.1056 L 1399.34 1056.1056 L 1399.34 1082.5083 L 1399.34 1082.5083 L 1372.9373 1082.5083 L 1372.9373 1082.5083 L 1372.9373 1082.5083 L 1346.5347 1108.9109 L 1320.132 1135.3135 L 1320.132 1135.3135 L 1320.132 1135.3135 L 1372.9373 1240.9241 Q 1399.34 1346.5347 1425.7426 1346.5347 L 1452.1453 1346.5347 L 1425.7426 1372.9373 Q 1399.34 1372.9373 1399.34 1399.34 Q 1399.34 1425.7426 1320.132 1425.7426 Q 1240.9241 1425.7426 1214.5215 1478.5479 Q 1214.5215 1504.9506 1056.1056 1557.7557 Q 897.68976 1610.561 871.2871 1663.3663 L 844.8845 1716.1716 L 844.8845 1716.1716 Q 818.4819 1716.1716 712.8713 1636.9637 Q 607.26074 1584.1584 580.8581 1504.9506 Q 528.0528 1399.34 501.65018 1425.7426 Q 448.84488 1452.1453 422.44226 1399.34 Q 422.44226 1346.5347 396.0396 1346.5347 Q 369.63696 1346.5347 369.63696 1320.132 Q 369.63696 1293.7294 264.0264 1188.1188 Q 184.81848 1082.5083 211.22113 1082.5083 Q 237.62376 1082.5083 211.22113 1003.30035 Q 158.41585 924.0924 79.207924 844.8845 L 0.0 765.6766 L 0.0 712.8713 Q 26.402641 660.066 52.805283 633.6634 Q 79.207924 633.6634 52.805283 554.45544 Q 52.805283 501.65018 132.0132 475.24753 Q 211.22113 448.84488 237.62376 422.44226 L 264.0264 422.44226 L 264.0264 396.0396 L 264.0264 369.63696 L 211.22113 396.0396 Q 158.41585 396.0396 158.41585 369.63696 Q 158.41585 343.2343 184.81848 343.2343 Q 211.22113 343.2343 211.22113 316.8317 Q 211.22113 290.42905 264.0264 237.62376 Q 316.8317 184.81848 343.2343 158.41585 Q 369.63696 132.0132 369.63696 132.0132 Q 369.63696 105.610565 369.63696 79.207924 L 369.63696 52.805283 L 396.0396 52.805283 L 422.44226 52.805283 L 422.44226 26.402641 z M 1900.9901 184.81848 Q 1900.9901 184.81848 1900.9901 158.41585 Q 1900.9901 158.41585 1900.9901 184.81848 Q 1900.9901 184.81848 1900.9901 184.81848 z" svg:height="17.161716mm" draw:style-name="style-448" svg:viewBox="0.0 0.0 2825.0825 1716.1716" svg:width="28.250826mm" svg:x="274.05942mm" svg:y="59.40594mm"/>
          <draw:path svg:d="M -1.8189894E-12 26.402641 L -1.8189894E-12 0.0 L 52.805283 26.402641 Q 132.0132 79.207924 158.41585 52.805283 L 158.41585 52.805283 L 158.41585 79.207924 L 158.41585 105.610565 L 184.81848 132.0132 L 211.22113 184.81848 L 211.22113 184.81848 L 211.22113 184.81848 L 211.22113 211.22113 L 211.22113 211.22113 L 237.62376 211.22113 L 237.62376 184.81848 L 237.62376 184.81848 L 264.0264 184.81848 L 264.0264 184.81848 L 264.0264 184.81848 L 264.0264 158.41585 L 264.0264 158.41585 L 290.42905 158.41585 L 290.42905 132.0132 L 290.42905 132.0132 L 316.8317 132.0132 L 316.8317 105.610565 L 316.8317 79.207924 L 343.2343 79.207924 L 369.63696 79.207924 L 369.63696 79.207924 L 369.63696 105.610565 L 343.2343 105.610565 L 343.2343 132.0132 L 396.0396 132.0132 L 448.84488 132.0132 L 448.84488 158.41585 L 422.44226 158.41585 L 422.44226 158.41585 L 422.44226 184.81848 L 396.0396 184.81848 Q 369.63696 184.81848 369.63696 211.22113 L 369.63696 211.22113 L 369.63696 211.22113 Q 369.63696 211.22113 369.63696 237.62376 L 369.63696 264.0264 L 369.63696 264.0264 L 369.63696 264.0264 L 369.63696 475.24753 Q 369.63696 686.4686 369.63696 712.8713 L 369.63696 765.6766 L 369.63696 792.0792 L 369.63696 818.4819 L 369.63696 818.4819 L 343.2343 818.4819 L 316.8317 818.4819 L 290.42905 818.4819 L 211.22113 818.4819 L 132.0132 818.4819 L 132.0132 844.8845 L 105.610565 844.8845 L 105.610565 844.8845 L 105.610565 844.8845 L 105.610565 554.45544 Q 105.610565 290.42905 79.207924 290.42905 Q 52.805283 290.42905 52.805283 316.8317 Q 52.805283 343.2343 26.402641 316.8317 L 26.402641 290.42905 L 26.402641 264.0264 Q 26.402641 237.62376 52.805283 237.62376 Q 79.207924 237.62376 52.805283 158.41585 L 52.805283 79.207924 L 52.805283 79.207924 Q 26.402641 79.207924 -1.8189894E-12 26.402641 z" svg:height="8.448845mm" draw:style-name="style-449" svg:viewBox="0.0 0.0 448.84488 844.8845" svg:width="4.488449mm" svg:x="111.41914mm" svg:y="94.78548mm"/>
          <draw:path svg:d="M 237.62376 0.0 L 237.62376 0.0 L 316.8317 26.402641 Q 396.0396 52.805283 448.84488 52.805283 L 501.65018 52.805283 L 528.0528 79.207924 L 554.45544 105.610565 L 554.45544 105.610565 L 554.45544 105.610565 L 580.8581 105.610565 L 580.8581 105.610565 L 580.8581 132.0132 L 607.26074 132.0132 L 607.26074 184.81848 L 607.26074 237.62376 L 580.8581 237.62376 L 580.8581 264.0264 L 501.65018 264.0264 L 396.0396 264.0264 L 396.0396 264.0264 L 369.63696 264.0264 L 290.42905 264.0264 Q 237.62376 264.0264 211.22113 211.22113 L 184.81848 184.81848 L 158.41585 184.81848 L 158.41585 158.41585 L 79.207924 158.41585 L 0.0 158.41585 L 0.0 132.0132 L 0.0 132.0132 L 158.41585 105.610565 Q 343.2343 105.610565 290.42905 52.805283 Q 237.62376 0.0 237.62376 0.0 z" svg:height="2.640264mm" draw:style-name="style-450" svg:viewBox="0.0 0.0 607.26074 264.0264" svg:width="6.0726075mm" svg:x="115.37954mm" svg:y="164.22443mm"/>
          <draw:path svg:d="M 369.63696 79.207924 L 422.44226 79.207924 L 448.84488 105.610565 L 475.24753 132.0132 L 475.24753 132.0132 L 475.24753 132.0132 L 501.65018 132.0132 L 501.65018 132.0132 L 528.0528 158.41585 L 528.0528 158.41585 L 554.45544 211.22113 Q 580.8581 264.0264 633.6634 396.0396 Q 633.6634 501.65018 686.4686 580.8581 Q 739.2739 660.066 660.066 739.2739 Q 607.26074 818.4819 580.8581 844.8845 Q 528.0528 871.2871 528.0528 976.8977 Q 528.0528 1108.9109 501.65018 1108.9109 Q 501.65018 1135.3135 475.24753 1135.3135 L 475.24753 1135.3135 L 475.24753 1135.3135 L 448.84488 1135.3135 L 448.84488 1108.9109 L 422.44226 1108.9109 L 422.44226 1108.9109 L 422.44226 1082.5083 L 422.44226 1082.5083 L 422.44226 1082.5083 L 396.0396 1082.5083 L 396.0396 1082.5083 L 396.0396 1056.1056 L 369.63696 1056.1056 L 369.63696 1056.1056 L 369.63696 1029.703 L 369.63696 1029.703 L 369.63696 1029.703 L 343.2343 1029.703 L 343.2343 1029.703 L 343.2343 1003.30035 L 369.63696 1003.30035 L 369.63696 1003.30035 L 369.63696 976.8977 L 369.63696 976.8977 L 369.63696 976.8977 L 396.0396 976.8977 L 396.0396 976.8977 L 396.0396 950.49506 L 369.63696 950.49506 L 369.63696 950.49506 L 369.63696 924.0924 L 369.63696 924.0924 Q 369.63696 924.0924 343.2343 897.68976 L 316.8317 871.2871 L 316.8317 844.8845 L 316.8317 818.4819 L 343.2343 792.0792 L 369.63696 765.6766 L 369.63696 712.8713 Q 369.63696 633.6634 343.2343 554.45544 Q 343.2343 448.84488 237.62376 422.44226 Q 132.0132 396.0396 132.0132 316.8317 Q 105.610565 211.22113 79.207924 184.81848 L 52.805283 184.81848 L 52.805283 158.41585 L 52.805283 158.41585 L 26.402641 158.41585 L 26.402641 132.0132 L 26.402641 132.0132 L 0.0 132.0132 L 0.0 105.610565 Q 0.0 79.207924 52.805283 52.805283 L 105.610565 26.402641 L 158.41585 0.0 Q 237.62376 -26.402641 290.42905 26.402641 Q 343.2343 79.207924 369.63696 79.207924 z" svg:height="11.353135mm" draw:style-name="style-451" svg:viewBox="0.0 0.0 686.4686 1135.3135" svg:width="6.8646865mm" svg:x="47.524754mm" svg:y="123.30033mm"/>
          <draw:path svg:d="M 712.8713 237.62376 L 686.4686 237.62376 L 686.4686 264.0264 L 686.4686 264.0264 L 660.066 290.42905 Q 633.6634 316.8317 607.26074 316.8317 L 607.26074 343.2343 L 607.26074 343.2343 Q 580.8581 343.2343 580.8581 369.63696 L 580.8581 369.63696 L 580.8581 369.63696 Q 580.8581 369.63696 554.45544 369.63696 Q 554.45544 369.63696 475.24753 396.0396 Q 422.44226 422.44226 290.42905 369.63696 Q 158.41585 316.8317 158.41585 290.42905 L 158.41585 264.0264 L 132.0132 264.0264 L 132.0132 264.0264 L 105.610565 237.62376 L 79.207924 211.22113 L 79.207924 211.22113 L 52.805283 211.22113 L 52.805283 211.22113 L 52.805283 211.22113 L 52.805283 184.81848 L 52.805283 184.81848 L 26.402641 158.41585 L 0.0 132.0132 L 0.0 105.610565 L 0.0 79.207924 L 26.402641 52.805283 L 26.402641 26.402641 L 52.805283 26.402641 Q 79.207924 1.8189894E-12 79.207924 1.8189894E-12 L 79.207924 1.8189894E-12 L 316.8317 1.8189894E-12 Q 580.8581 1.8189894E-12 686.4686 26.402641 Q 765.6766 79.207924 739.2739 158.41585 Q 712.8713 211.22113 712.8713 237.62376 z" svg:height="3.960396mm" draw:style-name="style-452" svg:viewBox="0.0 0.0 739.2739 396.0396" svg:width="7.3927393mm" svg:x="37.49175mm" svg:y="163.16832mm"/>
          <draw:path svg:d="M 52.805283 26.402641 L 52.805283 0.0 L 79.207924 0.0 L 105.610565 0.0 L 343.2343 105.610565 Q 554.45544 211.22113 580.8581 184.81848 Q 607.26074 184.81848 633.6634 158.41585 Q 633.6634 105.610565 686.4686 132.0132 Q 712.8713 158.41585 739.2739 105.610565 Q 739.2739 79.207924 765.6766 79.207924 Q 792.0792 105.610565 818.4819 105.610565 L 844.8845 105.610565 L 844.8845 79.207924 L 871.2871 79.207924 L 871.2871 79.207924 L 871.2871 79.207924 L 871.2871 79.207924 L 871.2871 79.207924 L 897.68976 79.207924 L 897.68976 105.610565 L 897.68976 105.610565 L 924.0924 105.610565 L 924.0924 158.41585 Q 924.0924 184.81848 976.8977 184.81848 L 1003.30035 184.81848 L 1082.5083 211.22113 Q 1161.7162 264.0264 1188.1188 264.0264 Q 1240.9241 316.8317 1267.3268 316.8317 L 1293.7294 316.8317 L 1346.5347 343.2343 L 1372.9373 343.2343 L 1425.7426 343.2343 Q 1478.5479 316.8317 1504.9506 343.2343 Q 1557.7557 369.63696 1531.3531 316.8317 Q 1531.3531 264.0264 1557.7557 264.0264 Q 1584.1584 264.0264 1663.3663 290.42905 L 1742.5742 290.42905 L 1742.5742 316.8317 L 1742.5742 343.2343 L 1768.9769 343.2343 L 1795.3795 369.63696 L 1927.3927 422.44226 Q 2059.406 475.24753 2138.6138 528.0528 Q 2191.4192 580.8581 2191.4192 528.0528 Q 2165.0166 475.24753 2244.2244 475.24753 Q 2349.835 475.24753 2402.6404 475.24753 Q 2429.043 528.0528 2455.4456 528.0528 L 2455.4456 528.0528 L 2455.4456 528.0528 L 2455.4456 528.0528 L 2455.4456 554.45544 L 2455.4456 554.45544 L 2481.8481 554.45544 L 2481.8481 580.8581 L 2481.8481 580.8581 L 2508.2507 580.8581 L 2508.2507 580.8581 L 2508.2507 580.8581 L 2508.2507 607.26074 L 2508.2507 607.26074 L 2534.6536 633.6634 L 2561.0562 660.066 L 2561.0562 660.066 L 2561.0562 686.4686 L 2561.0562 686.4686 L 2561.0562 686.4686 L 2587.4587 686.4686 L 2587.4587 686.4686 L 2587.4587 712.8713 L 2613.8613 712.8713 L 2613.8613 712.8713 L 2613.8613 739.2739 L 2613.8613 739.2739 L 2613.8613 739.2739 L 2640.264 739.2739 L 2640.264 739.2739 L 2640.264 765.6766 L 2613.8613 765.6766 L 2613.8613 792.0792 L 2613.8613 792.0792 L 2561.0562 792.0792 Q 2481.8481 792.0792 2481.8481 818.4819 L 2481.8481 818.4819 L 2481.8481 818.4819 Q 2455.4456 818.4819 2429.043 844.8845 L 2376.2375 844.8845 L 2376.2375 871.2871 L 2349.835 871.2871 L 2349.835 871.2871 L 2349.835 897.68976 L 2402.6404 897.68976 Q 2455.4456 924.0924 2455.4456 950.49506 Q 2455.4456 976.8977 2455.4456 976.8977 L 2455.4456 1003.30035 L 2455.4456 1003.30035 L 2455.4456 1003.30035 L 2429.043 1003.30035 L 2429.043 1003.30035 L 2376.2375 1029.703 Q 2323.4324 1056.1056 2244.2244 1056.1056 L 2191.4192 1108.9109 L 2191.4192 1108.9109 L 2191.4192 1108.9109 L 2191.4192 1108.9109 Q 2165.0166 1108.9109 2112.2112 1082.5083 Q 2059.406 1082.5083 2059.406 1161.7162 Q 2033.0033 1240.9241 2006.6007 1267.3268 Q 1980.198 1267.3268 1874.5875 1240.9241 L 1742.5742 1214.5215 L 1742.5742 1214.5215 L 1768.9769 1214.5215 L 1768.9769 1240.9241 L 1768.9769 1267.3268 L 1795.3795 1267.3268 L 1795.3795 1267.3268 L 1795.3795 1293.7294 L 1768.9769 1293.7294 L 1768.9769 1293.7294 L 1768.9769 1320.132 L 1716.1716 1320.132 L 1689.769 1320.132 L 1636.9637 1320.132 Q 1584.1584 1320.132 1478.5479 1293.7294 Q 1372.9373 1267.3268 1188.1188 1161.7162 L 1029.703 1029.703 L 1003.30035 1029.703 L 1003.30035 1003.30035 L 976.8977 1003.30035 L 950.49506 1003.30035 L 950.49506 976.8977 L 924.0924 976.8977 L 924.0924 976.8977 L 924.0924 976.8977 L 924.0924 897.68976 L 924.0924 818.4819 L 976.8977 818.4819 Q 1056.1056 792.0792 1082.5083 792.0792 L 1108.9109 792.0792 L 1135.3135 765.6766 L 1161.7162 765.6766 L 1161.7162 739.2739 L 1135.3135 712.8713 L 1135.3135 712.8713 L 1135.3135 686.4686 L 1108.9109 686.4686 L 1082.5083 686.4686 L 1082.5083 660.066 L 1082.5083 660.066 L 1056.1056 660.066 L 1056.1056 633.6634 L 1029.703 633.6634 Q 1003.30035 633.6634 765.6766 528.0528 L 528.0528 422.44226 L 501.65018 422.44226 Q 501.65018 422.44226 316.8317 316.8317 L 132.0132 211.22113 L 105.610565 184.81848 L 79.207924 158.41585 L 26.402641 158.41585 Q 0.0 158.41585 0.0 132.0132 L 0.0 132.0132 L 26.402641 132.0132 L 52.805283 132.0132 L 52.805283 105.610565 L 26.402641 52.805283 L 26.402641 52.805283 L 26.402641 52.805283 L 26.402641 26.402641 L 26.402641 26.402641 L 52.805283 26.402641 z" svg:height="13.201321mm" draw:style-name="style-453" svg:viewBox="0.0 0.0 2640.264 1320.132" svg:width="26.402641mm" svg:x="99.53796mm" svg:y="170.033mm"/>
          <draw:path svg:d="M 26.402641 26.402641 L 52.805283 -1.8189894E-12 L 158.41585 79.207924 Q 237.62376 184.81848 237.62376 369.63696 Q 237.62376 554.45544 290.42905 580.8581 Q 343.2343 607.26074 343.2343 660.066 Q 343.2343 686.4686 290.42905 686.4686 L 264.0264 686.4686 L 211.22113 686.4686 L 158.41585 660.066 L 158.41585 660.066 L 132.0132 660.066 L 132.0132 660.066 L 132.0132 660.066 L 132.0132 633.6634 L 132.0132 633.6634 L 105.610565 633.6634 L 105.610565 607.26074 L 105.610565 607.26074 Q 79.207924 607.26074 52.805283 607.26074 Q 26.402641 580.8581 26.402641 501.65018 Q 26.402641 396.0396 0.0 211.22113 Q -26.402641 26.402641 26.402641 26.402641 z" svg:height="6.8646865mm" draw:style-name="style-454" svg:viewBox="0.0 0.0 343.2343 686.4686" svg:width="3.4323432mm" svg:x="236.30363mm" svg:y="153.39934mm"/>
          <draw:path svg:d="M 79.207924 -1.8189894E-12 L 105.610565 -1.8189894E-12 L 105.610565 52.805283 Q 105.610565 132.0132 132.0132 264.0264 L 158.41585 369.63696 L 158.41585 369.63696 L 158.41585 369.63696 L 158.41585 396.0396 Q 158.41585 422.44226 158.41585 475.24753 Q 158.41585 501.65018 158.41585 580.8581 L 158.41585 633.6634 L 184.81848 660.066 L 184.81848 686.4686 L 158.41585 686.4686 L 132.0132 686.4686 L 132.0132 686.4686 L 132.0132 686.4686 L 105.610565 660.066 L 52.805283 660.066 L 52.805283 607.26074 L 52.805283 554.45544 L 26.402641 554.45544 L 26.402641 528.0528 L 26.402641 528.0528 L -9.094947E-13 528.0528 L -9.094947E-13 501.65018 Q -9.094947E-13 475.24753 26.402641 316.8317 L 52.805283 132.0132 L 52.805283 79.207924 Q 52.805283 26.402641 79.207924 -1.8189894E-12 z" svg:height="6.8646865mm" draw:style-name="style-455" svg:viewBox="0.0 0.0 184.81848 686.4686" svg:width="1.8481848mm" svg:x="79.73598mm" svg:y="92.40924mm"/>
          <draw:path svg:d="M 26.402641 52.805283 L 0.0 0.0 L 132.0132 0.0 Q 237.62376 0.0 396.0396 158.41585 Q 580.8581 264.0264 448.84488 237.62376 Q 343.2343 211.22113 343.2343 184.81848 Q 343.2343 158.41585 211.22113 132.0132 Q 79.207924 105.610565 26.402641 52.805283 z" svg:height="2.3762376mm" draw:style-name="style-456" svg:viewBox="0.0 0.0 448.84488 237.62376" svg:width="4.488449mm" svg:x="30.363037mm" svg:y="146.79868mm"/>
          <draw:path svg:d="M 369.63696 -4.5474735E-13 L 369.63696 -4.5474735E-13 L 369.63696 -4.5474735E-13 Q 369.63696 26.402641 396.0396 -4.5474735E-13 Q 448.84488 -4.5474735E-13 448.84488 52.805283 Q 422.44226 105.610565 396.0396 105.610565 Q 369.63696 132.0132 396.0396 158.41585 Q 396.0396 184.81848 343.2343 184.81848 Q 316.8317 184.81848 316.8317 211.22113 L 343.2343 237.62376 L 369.63696 264.0264 Q 396.0396 290.42905 422.44226 343.2343 L 448.84488 369.63696 L 448.84488 369.63696 L 448.84488 396.0396 L 475.24753 396.0396 L 501.65018 396.0396 L 660.066 396.0396 Q 792.0792 396.0396 818.4819 369.63696 Q 818.4819 343.2343 871.2871 316.8317 Q 897.68976 316.8317 897.68976 290.42905 Q 897.68976 264.0264 976.8977 264.0264 Q 1082.5083 237.62376 1240.9241 211.22113 Q 1399.34 158.41585 1399.34 132.0132 Q 1399.34 105.610565 1478.5479 52.805283 Q 1557.7557 26.402641 1768.9769 26.402641 Q 1953.7954 26.402641 2085.8086 79.207924 Q 2191.4192 132.0132 2270.627 184.81848 Q 2349.835 237.62376 2455.4456 264.0264 Q 2534.6536 316.8317 2561.0562 369.63696 Q 2613.8613 422.44226 2587.4587 633.6634 Q 2561.0562 844.8845 2561.0562 924.0924 Q 2508.2507 1029.703 2666.6667 1161.7162 Q 2825.0825 1293.7294 2957.0957 1293.7294 Q 3089.109 1293.7294 3247.5247 1293.7294 Q 3405.9407 1293.7294 3485.1484 1293.7294 Q 3564.3564 1293.7294 3564.3564 1425.7426 Q 3590.759 1557.7557 3669.967 1610.561 Q 3722.7722 1610.561 3933.9934 1610.561 Q 4145.2144 1557.7557 4198.02 1557.7557 Q 4224.4224 1531.3531 4224.4224 1504.9506 Q 4224.4224 1478.5479 4303.6304 1425.7426 Q 4356.4355 1399.34 4409.2407 1372.9373 Q 4435.6436 1372.9373 4435.6436 1346.5347 Q 4435.6436 1320.132 4514.8516 1267.3268 Q 4620.462 1240.9241 4778.878 1188.1188 Q 4963.6963 1188.1188 5122.1123 1108.9109 Q 5280.528 1056.1056 5280.528 1029.703 Q 5280.528 1003.30035 5359.736 976.8977 Q 5465.3467 976.8977 5465.3467 950.49506 Q 5491.749 924.0924 5518.152 976.8977 Q 5570.957 1003.30035 5544.5547 976.8977 Q 5544.5547 924.0924 5570.957 924.0924 Q 5623.762 897.68976 5623.762 924.0924 Q 5623.762 950.49506 5676.568 924.0924 Q 5729.373 924.0924 5702.97 897.68976 Q 5702.97 871.2871 5755.7754 871.2871 Q 5808.581 871.2871 5834.9834 897.68976 Q 5834.9834 924.0924 6046.2046 897.68976 Q 6283.8286 871.2871 6363.036 871.2871 Q 6415.842 844.8845 6415.842 871.2871 Q 6415.842 897.68976 6547.855 871.2871 Q 6679.868 871.2871 6785.4785 844.8845 Q 6891.0894 818.4819 6917.4917 844.8845 Q 6917.4917 871.2871 7049.505 924.0924 Q 7155.1157 976.8977 7181.518 950.49506 Q 7207.921 924.0924 7260.726 950.49506 L 7339.934 976.8977 L 7339.934 976.8977 Q 7313.5312 976.8977 7313.5312 1029.703 Q 7260.726 1108.9109 7339.934 1135.3135 Q 7419.142 1161.7162 7419.142 1188.1188 Q 7419.142 1214.5215 7339.934 1240.9241 Q 7287.129 1240.9241 7260.726 1346.5347 L 7207.921 1425.7426 L 7207.921 1425.7426 L 7207.921 1452.1453 L 7207.921 1452.1453 L 7207.921 1452.1453 L 7234.323 1478.5479 Q 7234.323 1504.9506 7234.323 1531.3531 L 7260.726 1531.3531 L 7260.726 1531.3531 L 7260.726 1504.9506 L 7313.5312 1531.3531 Q 7392.7393 1531.3531 7392.7393 1557.7557 Q 7392.7393 1584.1584 7366.3364 1584.1584 Q 7339.934 1584.1584 7339.934 1610.561 Q 7339.934 1636.9637 7419.142 1663.3663 Q 7471.9473 1689.769 7498.35 1663.3663 Q 7498.35 1636.9637 7524.7524 1636.9637 Q 7551.1553 1636.9637 7551.1553 1663.3663 Q 7551.1553 1716.1716 7577.5576 1716.1716 Q 7630.3633 1742.5742 7603.9604 1795.3795 Q 7577.5576 1821.7822 7551.1553 1848.1848 Q 7524.7524 1874.5875 7577.5576 1927.3927 Q 7577.5576 1953.7954 7551.1553 1980.198 Q 7524.7524 1980.198 7577.5576 2059.406 Q 7603.9604 2138.6138 7683.1685 2165.0166 Q 7788.779 2191.4192 7788.779 2244.2244 Q 7788.779 2297.0298 7815.1816 2297.0298 Q 7841.584 2297.0298 7841.584 2349.835 L 7841.584 2376.2375 L 7867.987 2376.2375 L 7867.987 2349.835 L 7867.987 2349.835 L 7894.3896 2349.835 L 7894.3896 2349.835 L 7894.3896 2349.835 L 7894.3896 2323.4324 L 7894.3896 2323.4324 L 7920.792 2323.4324 L 7920.792 2349.835 L 7920.792 2349.835 L 7947.195 2349.835 L 7947.195 2376.2375 L 7947.195 2402.6404 L 7920.792 2402.6404 L 7920.792 2402.6404 L 7920.792 2429.043 L 7894.3896 2429.043 L 7894.3896 2429.043 L 7894.3896 2455.4456 L 7894.3896 2455.4456 L 7894.3896 2455.4456 L 7867.987 2455.4456 L 7867.987 2455.4456 L 7867.987 2481.8481 L 7841.584 2481.8481 L 7841.584 2481.8481 Q 7841.584 2508.2507 7841.584 2508.2507 Q 7815.1816 2508.2507 7683.1685 2561.0562 L 7551.1553 2561.0562 L 7498.35 2561.0562 L 7445.5444 2561.0562 L 7445.5444 2587.4587 Q 7419.142 2587.4587 7419.142 2613.8613 L 7419.142 2613.8613 L 7419.142 2613.8613 Q 7392.7393 2613.8613 7392.7393 2640.264 L 7392.7393 2640.264 L 7366.3364 2640.264 Q 7313.5312 2666.6667 7155.1157 2666.6667 Q 6970.297 2693.0693 6970.297 2666.6667 Q 6943.8945 2613.8613 6917.4917 2613.8613 Q 6891.0894 2613.8613 6891.0894 2666.6667 Q 6864.6865 2693.0693 6811.8813 2693.0693 Q 6759.076 2666.6667 6785.4785 2666.6667 Q 6811.8813 2666.6667 6785.4785 2613.8613 L 6732.6733 2587.4587 L 6732.6733 2613.8613 L 6732.6733 2640.264 L 6706.2705 2640.264 L 6679.868 2640.264 L 6679.868 2666.6667 Q 6679.868 2693.0693 6679.868 2719.472 Q 6679.868 2719.472 6653.4653 2745.8745 Q 6627.0625 2772.2773 6574.2573 2825.0825 Q 6521.452 2877.8877 6521.452 2904.2905 Q 6521.452 2930.693 6495.0493 2930.693 Q 6468.647 2930.693 6468.647 2957.0957 Q 6468.647 2983.4983 6521.452 2983.4983 L 6574.2573 2957.0957 L 6574.2573 2983.4983 L 6574.2573 3009.9011 L 6547.855 3009.9011 Q 6521.452 3036.3037 6442.244 3062.7063 Q 6363.036 3089.109 6363.036 3115.5115 Q 6363.036 3141.9143 6415.842 3141.9143 Q 6442.244 3168.317 6442.244 3194.7195 Q 6442.244 3221.122 6389.439 3221.122 Q 6336.634 3247.5247 6310.231 3300.33 L 6310.231 3353.1353 L 6310.231 3379.538 Q 6310.231 3405.9407 6257.426 3379.538 Q 6204.6206 3353.1353 6151.8154 3405.9407 Q 6099.01 3458.7458 6072.6074 3458.7458 Q 6046.2046 3458.7458 6019.8022 3564.3564 Q 5993.3994 3643.5645 5861.386 3696.3696 Q 5729.373 3775.5776 5676.568 3828.3828 Q 5623.762 3907.5908 5623.762 3933.9934 Q 5650.165 3933.9934 5650.165 3986.7986 Q 5676.568 4013.2014 5623.762 4039.604 L 5597.36 4066.0066 L 5597.36 4092.4092 L 5597.36 4092.4092 L 5623.762 4092.4092 L 5650.165 4092.4092 L 5650.165 4118.812 L 5676.568 4118.812 L 5676.568 4145.2144 L 5676.568 4171.617 L 5702.97 4171.617 L 5729.373 4171.617 L 5729.373 4198.02 L 5729.373 4224.4224 L 5702.97 4224.4224 L 5676.568 4198.02 L 5676.568 4198.02 L 5676.568 4198.02 L 5650.165 4198.02 L 5650.165 4198.02 L 5650.165 4171.617 L 5650.165 4171.617 L 5650.165 4171.617 L 5623.762 4171.617 L 5623.762 4145.2144 Q 5623.762 4118.812 5597.36 4118.812 L 5597.36 4118.812 L 5570.957 4118.812 Q 5570.957 4092.4092 5544.5547 4066.0066 L 5518.152 4013.2014 L 5518.152 4039.604 L 5518.152 4066.0066 L 5491.749 4066.0066 Q 5465.3467 4092.4092 5438.944 4118.812 Q 5412.5415 4171.617 5386.1387 4198.02 Q 5359.736 4198.02 5359.736 4250.825 Q 5333.3335 4303.6304 5306.9307 4303.6304 Q 5306.9307 4277.2275 5280.528 4303.6304 Q 5254.1255 4330.033 5254.1255 4303.6304 Q 5227.7227 4250.825 5201.3203 4250.825 Q 5174.9175 4250.825 5174.9175 4277.2275 Q 5201.3203 4303.6304 5122.1123 4303.6304 Q 5069.307 4330.033 5042.9043 4250.825 Q 5016.5015 4198.02 4990.099 4171.617 Q 4990.099 4145.2144 4963.6963 4145.2144 Q 4937.294 4145.2144 4831.683 4145.2144 Q 4726.0728 4145.2144 4699.67 4171.617 Q 4673.2676 4224.4224 4620.462 4198.02 Q 4567.6567 4171.617 4567.6567 4145.2144 Q 4567.6567 4092.4092 4488.4487 4066.0066 Q 4409.2407 4039.604 4356.4355 3960.396 Q 4303.6304 3854.7854 4303.6304 3775.5776 L 4303.6304 3722.7722 L 4277.2275 3749.175 Q 4277.2275 3775.5776 4224.4224 3801.9802 Q 4198.02 3828.3828 4171.617 3775.5776 Q 4145.2144 3749.175 4198.02 3722.7722 Q 4224.4224 3722.7722 4198.02 3722.7722 Q 4145.2144 3722.7722 4118.812 3669.967 L 4092.4092 3617.1616 L 4092.4092 3617.1616 L 4092.4092 3617.1616 L 4092.4092 3590.759 L 4092.4092 3590.759 L 4092.4092 3537.9539 Q 4092.4092 3485.1484 4118.812 3458.7458 Q 4145.2144 3458.7458 4118.812 3405.9407 Q 4092.4092 3353.1353 4066.0066 3194.7195 L 4039.604 3062.7063 L 4039.604 2983.4983 Q 4039.604 2930.693 4013.2014 2772.2773 L 3986.7986 2613.8613 L 4013.2014 2587.4587 L 4013.2014 2561.0562 L 3986.7986 2561.0562 L 3960.396 2561.0562 L 3960.396 2587.4587 L 3933.9934 2587.4587 L 3933.9934 2587.4587 L 3933.9934 2613.8613 L 3933.9934 2613.8613 L 3933.9934 2613.8613 L 3907.5908 2613.8613 L 3907.5908 2613.8613 L 3907.5908 2640.264 L 3881.1882 2640.264 L 3881.1882 2640.264 L 3881.1882 2666.6667 L 3881.1882 2666.6667 L 3881.1882 2666.6667 L 3854.7854 2666.6667 L 3854.7854 2666.6667 L 3854.7854 2693.0693 L 3828.3828 2693.0693 L 3828.3828 2693.0693 Q 3828.3828 2719.472 3590.759 2930.693 L 3353.1353 3141.9143 L 3353.1353 3194.7195 L 3353.1353 3221.122 L 3326.7327 3221.122 L 3326.7327 3247.5247 L 3326.7327 3247.5247 L 3300.33 3247.5247 L 3300.33 3247.5247 L 3300.33 3247.5247 L 3300.33 3273.9275 L 3300.33 3273.9275 L 3273.9275 3273.9275 L 3273.9275 3300.33 L 3273.9275 3300.33 L 3247.5247 3300.33 L 3247.5247 3300.33 L 3247.5247 3300.33 L 3273.9275 3326.7327 L 3300.33 3326.7327 L 3326.7327 3405.9407 Q 3353.1353 3511.5513 3300.33 3617.1616 Q 3247.5247 3722.7722 3247.5247 3722.7722 L 3247.5247 3722.7722 L 3221.122 3749.175 Q 3194.7195 3775.5776 3141.9143 3749.175 Q 3115.5115 3722.7722 3036.3037 3722.7722 Q 2983.4983 3722.7722 2957.0957 3775.5776 Q 2930.693 3801.9802 2798.68 3722.7722 Q 2666.6667 3669.967 2640.264 3669.967 Q 2587.4587 3669.967 2534.6536 3564.3564 Q 2508.2507 3458.7458 2455.4456 3432.3433 Q 2429.043 3405.9407 2402.6404 3379.538 L 2349.835 3326.7327 L 2349.835 3300.33 L 2349.835 3300.33 L 2349.835 3300.33 Q 2349.835 3273.9275 2323.4324 3221.122 Q 2297.0298 3168.317 2297.0298 3194.7195 Q 2297.0298 3221.122 2191.4192 3168.317 Q 2085.8086 3141.9143 2033.0033 3168.317 L 1980.198 3194.7195 L 1953.7954 3194.7195 Q 1927.3927 3194.7195 1927.3927 3221.122 L 1927.3927 3247.5247 L 1900.9901 3247.5247 L 1900.9901 3247.5247 L 1874.5875 3273.9275 L 1848.1848 3273.9275 L 1848.1848 3247.5247 L 1848.1848 3221.122 L 1874.5875 3221.122 Q 1900.9901 3221.122 1900.9901 3194.7195 Q 1927.3927 3141.9143 1742.5742 3062.7063 Q 1584.1584 2983.4983 1584.1584 2930.693 Q 1557.7557 2904.2905 1452.1453 2719.472 Q 1346.5347 2561.0562 1320.132 2561.0562 Q 1293.7294 2561.0562 1240.9241 2508.2507 Q 1188.1188 2455.4456 1188.1188 2481.8481 Q 1161.7162 2508.2507 1108.9109 2455.4456 L 1082.5083 2429.043 L 1056.1056 2429.043 L 1056.1056 2402.6404 L 1082.5083 2349.835 Q 1135.3135 2297.0298 1135.3135 2297.0298 L 1135.3135 2270.627 L 1135.3135 2270.627 L 1135.3135 2270.627 L 1135.3135 2244.2244 Q 1135.3135 2244.2244 1135.3135 2165.0166 L 1135.3135 2085.8086 L 1161.7162 2085.8086 L 1188.1188 2085.8086 L 1188.1188 2059.406 L 1188.1188 2059.406 L 1214.5215 2033.0033 L 1214.5215 2006.6007 L 1188.1188 2006.6007 L 1161.7162 2033.0033 L 1135.3135 2033.0033 Q 1108.9109 2033.0033 1082.5083 2059.406 Q 1082.5083 2085.8086 1056.1056 2059.406 Q 1029.703 2033.0033 924.0924 2033.0033 Q 844.8845 2006.6007 818.4819 1980.198 Q 818.4819 1927.3927 765.6766 1821.7822 Q 765.6766 1689.769 739.2739 1610.561 Q 712.8713 1504.9506 686.4686 1531.3531 Q 660.066 1557.7557 633.6634 1557.7557 Q 580.8581 1557.7557 554.45544 1531.3531 Q 554.45544 1504.9506 528.0528 1504.9506 Q 501.65018 1504.9506 501.65018 1425.7426 Q 475.24753 1372.9373 422.44226 1372.9373 Q 369.63696 1346.5347 422.44226 1320.132 Q 475.24753 1267.3268 448.84488 1188.1188 Q 448.84488 1135.3135 422.44226 1135.3135 Q 396.0396 1108.9109 396.0396 1082.5083 Q 422.44226 1082.5083 422.44226 1056.1056 Q 396.0396 1029.703 396.0396 1003.30035 L 369.63696 976.8977 L 422.44226 924.0924 Q 448.84488 871.2871 475.24753 897.68976 Q 501.65018 924.0924 528.0528 897.68976 L 554.45544 871.2871 L 554.45544 871.2871 L 554.45544 871.2871 L 528.0528 871.2871 Q 528.0528 871.2871 554.45544 844.8845 L 580.8581 818.4819 L 554.45544 818.4819 Q 501.65018 818.4819 475.24753 792.0792 Q 448.84488 792.0792 475.24753 712.8713 Q 501.65018 633.6634 528.0528 633.6634 L 554.45544 660.066 L 554.45544 633.6634 L 554.45544 633.6634 L 554.45544 607.26074 L 554.45544 607.26074 L 554.45544 607.26074 L 554.45544 607.26074 L 501.65018 580.8581 Q 475.24753 554.45544 290.42905 528.0528 Q 132.0132 501.65018 132.0132 475.24753 Q 132.0132 448.84488 105.610565 448.84488 L 79.207924 448.84488 L 79.207924 422.44226 L 79.207924 422.44226 L 52.805283 422.44226 L 52.805283 396.0396 L 52.805283 396.0396 L 79.207924 396.0396 L 79.207924 396.0396 L 79.207924 369.63696 L 52.805283 343.2343 L 52.805283 316.8317 L 26.402641 316.8317 L 0.0 290.42905 L 0.0 290.42905 L 26.402641 290.42905 L 26.402641 237.62376 L 26.402641 211.22113 L 52.805283 184.81848 L 52.805283 158.41585 L 132.0132 158.41585 Q 184.81848 158.41585 184.81848 132.0132 Q 184.81848 105.610565 237.62376 105.610565 Q 316.8317 79.207924 343.2343 79.207924 L 369.63696 79.207924 L 369.63696 52.805283 L 343.2343 52.805283 L 343.2343 26.402641 Q 343.2343 -4.5474735E-13 369.63696 -4.5474735E-13 z M 1161.7162 2165.0166 L 1188.1188 2138.6138 L 1188.1188 2138.6138 L 1188.1188 2138.6138 L 1188.1188 2165.0166 L 1188.1188 2165.0166 L 1214.5215 2165.0166 Q 1214.5215 2191.4192 1188.1188 2191.4192 Q 1161.7162 2191.4192 1161.7162 2165.0166 z M 1980.198 2349.835 Q 1980.198 2244.2244 2006.6007 2270.627 Q 2033.0033 2297.0298 2085.8086 2297.0298 Q 2138.6138 2323.4324 2112.2112 2402.6404 Q 2085.8086 2481.8481 2033.0033 2455.4456 Q 1953.7954 2455.4456 1980.198 2349.835 z" svg:height="43.036304mm" draw:style-name="style-457" svg:viewBox="0.0 0.0 7947.195 4303.6304" svg:width="79.47195mm" svg:x="210.95709mm" svg:y="33.531353mm"/>
          <draw:path svg:d="M 4435.6436 607.26074 L 4462.0464 607.26074 L 4488.4487 580.8581 L 4514.8516 580.8581 L 4514.8516 607.26074 Q 4514.8516 607.26074 4462.0464 660.066 L 4435.6436 712.8713 L 4435.6436 739.2739 L 4462.0464 739.2739 L 4488.4487 765.6766 Q 4541.254 818.4819 4567.6567 792.0792 Q 4567.6567 765.6766 4620.462 818.4819 Q 4673.2676 871.2871 4699.67 871.2871 Q 4726.0728 871.2871 4831.683 1029.703 Q 4937.294 1214.5215 4963.6963 1240.9241 Q 4963.6963 1293.7294 5122.1123 1372.9373 Q 5306.9307 1452.1453 5306.9307 1504.9506 L 5306.9307 1557.7557 L 5306.9307 1531.3531 Q 5306.9307 1504.9506 5333.3335 1504.9506 L 5359.736 1504.9506 L 5359.736 1584.1584 Q 5386.1387 1663.3663 5359.736 1663.3663 Q 5333.3335 1663.3663 5333.3335 1742.5742 Q 5333.3335 1821.7822 5306.9307 1821.7822 Q 5280.528 1821.7822 5306.9307 1848.1848 Q 5333.3335 1848.1848 5333.3335 1980.198 Q 5306.9307 2085.8086 5306.9307 2138.6138 L 5306.9307 2165.0166 L 5306.9307 2165.0166 L 5280.528 2165.0166 L 5280.528 2138.6138 Q 5254.1255 2112.2112 5227.7227 2112.2112 Q 5174.9175 2112.2112 5174.9175 2138.6138 Q 5174.9175 2165.0166 5148.5146 2191.4192 Q 5095.7095 2191.4192 5042.9043 2217.8218 Q 4990.099 2244.2244 4884.4883 2191.4192 Q 4778.878 2165.0166 4778.878 2112.2112 Q 4752.475 2059.406 4699.67 2059.406 Q 4646.8647 2033.0033 4514.8516 2138.6138 Q 4356.4355 2191.4192 4250.825 2217.8218 Q 4171.617 2217.8218 4171.617 2191.4192 Q 4171.617 2165.0166 4145.2144 2165.0166 Q 4092.4092 2138.6138 4039.604 2165.0166 Q 3960.396 2191.4192 3960.396 2165.0166 Q 3960.396 2138.6138 3933.9934 2138.6138 L 3881.1882 2138.6138 L 3854.7854 2165.0166 L 3828.3828 2165.0166 L 3828.3828 2191.4192 Q 3828.3828 2244.2244 3801.9802 2297.0298 Q 3775.5776 2323.4324 3775.5776 2455.4456 Q 3775.5776 2561.0562 3722.7722 2666.6667 Q 3722.7722 2772.2773 3617.1616 2825.0825 Q 3537.9539 2877.8877 3485.1484 2930.693 Q 3405.9407 2983.4983 3379.538 3115.5115 L 3353.1353 3247.5247 L 3300.33 3247.5247 L 3247.5247 3247.5247 L 3221.122 3221.122 L 3194.7195 3221.122 L 3194.7195 3247.5247 L 3194.7195 3300.33 L 3168.317 3353.1353 L 3168.317 3405.9407 L 3168.317 3405.9407 L 3141.9143 3405.9407 L 3141.9143 3247.5247 L 3141.9143 3115.5115 L 3115.5115 3089.109 L 3089.109 3062.7063 L 3089.109 3062.7063 L 3089.109 3089.109 L 3089.109 3089.109 L 3089.109 3089.109 L 3062.7063 3141.9143 L 3036.3037 3168.317 L 3036.3037 3564.3564 Q 3036.3037 3986.7986 3009.9011 4039.604 Q 2983.4983 4118.812 2983.4983 4118.812 L 2983.4983 4118.812 L 2983.4983 4092.4092 Q 2983.4983 4092.4092 2957.0957 4145.2144 Q 2930.693 4171.617 2877.8877 4171.617 Q 2851.485 4171.617 2851.485 4145.2144 Q 2825.0825 4092.4092 2825.0825 4198.02 Q 2825.0825 4277.2275 2798.68 4277.2275 Q 2772.2773 4250.825 2745.8745 4303.6304 Q 2719.472 4330.033 2693.0693 4356.4355 Q 2666.6667 4356.4355 2587.4587 4382.8384 Q 2508.2507 4382.8384 2508.2507 4330.033 Q 2508.2507 4277.2275 2481.8481 4277.2275 Q 2455.4456 4277.2275 2455.4456 4303.6304 Q 2455.4456 4330.033 2429.043 4330.033 Q 2402.6404 4330.033 2376.2375 4250.825 L 2349.835 4171.617 L 2323.4324 4145.2144 L 2297.0298 4118.812 L 2297.0298 4118.812 L 2297.0298 4145.2144 L 2297.0298 4145.2144 L 2297.0298 4145.2144 L 2270.627 4198.02 Q 2244.2244 4224.4224 2244.2244 4303.6304 Q 2191.4192 4356.4355 2085.8086 4382.8384 Q 1980.198 4409.2407 1980.198 4409.2407 L 1980.198 4435.6436 L 1927.3927 4435.6436 Q 1900.9901 4409.2407 1821.7822 4409.2407 Q 1716.1716 4356.4355 1689.769 4409.2407 Q 1663.3663 4435.6436 1663.3663 4409.2407 Q 1663.3663 4382.8384 1610.561 4409.2407 Q 1557.7557 4409.2407 1557.7557 4382.8384 Q 1557.7557 4356.4355 1504.9506 4356.4355 Q 1452.1453 4330.033 1399.34 4303.6304 Q 1346.5347 4250.825 1320.132 4224.4224 Q 1293.7294 4198.02 1214.5215 4198.02 L 1161.7162 4198.02 L 1135.3135 4198.02 Q 1135.3135 4198.02 1082.5083 4250.825 L 1029.703 4277.2275 L 1029.703 4277.2275 L 1029.703 4303.6304 L 1029.703 4303.6304 L 1029.703 4303.6304 L 1029.703 4303.6304 L 1029.703 4303.6304 L 1003.30035 4356.4355 L 976.8977 4382.8384 L 976.8977 4330.033 L 976.8977 4277.2275 L 1003.30035 4250.825 L 1029.703 4198.02 L 1029.703 4145.2144 Q 1029.703 4092.4092 1029.703 4039.604 Q 1029.703 3986.7986 1029.703 3933.9934 L 1082.5083 3881.1882 L 1082.5083 3828.3828 L 1082.5083 3801.9802 L 1056.1056 3801.9802 L 1029.703 3801.9802 L 1029.703 3828.3828 Q 1029.703 3854.7854 1003.30035 3854.7854 Q 976.8977 3854.7854 976.8977 3881.1882 L 976.8977 3907.5908 L 950.49506 3907.5908 L 924.0924 3907.5908 L 924.0924 3881.1882 L 924.0924 3854.7854 L 897.68976 3854.7854 L 897.68976 3828.3828 L 897.68976 3828.3828 L 924.0924 3828.3828 L 976.8977 3749.175 Q 1029.703 3669.967 1029.703 3617.1616 L 1029.703 3590.759 L 1029.703 3564.3564 L 1029.703 3537.9539 L 1003.30035 3537.9539 L 1003.30035 3564.3564 L 1003.30035 3564.3564 L 976.8977 3564.3564 L 976.8977 3590.759 L 976.8977 3617.1616 L 950.49506 3564.3564 L 950.49506 3537.9539 L 924.0924 3537.9539 Q 871.2871 3564.3564 792.0792 3564.3564 Q 712.8713 3564.3564 712.8713 3564.3564 L 712.8713 3617.1616 L 660.066 3617.1616 L 633.6634 3617.1616 L 633.6634 3590.759 L 660.066 3564.3564 L 660.066 3564.3564 L 660.066 3537.9539 L 633.6634 3511.5513 Q 607.26074 3485.1484 660.066 3458.7458 L 686.4686 3405.9407 L 712.8713 3405.9407 L 739.2739 3405.9407 L 686.4686 3405.9407 L 633.6634 3405.9407 L 633.6634 3405.9407 L 607.26074 3405.9407 L 607.26074 3405.9407 Q 607.26074 3405.9407 607.26074 3405.9407 Q 580.8581 3405.9407 554.45544 3432.3433 Q 554.45544 3458.7458 501.65018 3458.7458 Q 422.44226 3458.7458 343.2343 3458.7458 Q 290.42905 3458.7458 264.0264 3405.9407 Q 237.62376 3379.538 211.22113 3405.9407 L 158.41585 3405.9407 L 158.41585 3432.3433 L 132.0132 3432.3433 L 132.0132 3432.3433 L 132.0132 3458.7458 L 132.0132 3458.7458 L 132.0132 3458.7458 L 105.610565 3458.7458 L 105.610565 3458.7458 L 105.610565 3485.1484 L 79.207924 3485.1484 L 79.207924 3485.1484 L 79.207924 3511.5513 L 52.805283 3511.5513 L 26.402641 3511.5513 L 26.402641 3458.7458 L 26.402641 3405.9407 L 52.805283 3353.1353 L 79.207924 3326.7327 L 79.207924 3326.7327 L 79.207924 3300.33 L 79.207924 3300.33 L 79.207924 3300.33 L 132.0132 3221.122 Q 184.81848 3141.9143 211.22113 3141.9143 Q 237.62376 3141.9143 316.8317 3036.3037 Q 396.0396 2930.693 501.65018 2930.693 Q 580.8581 2877.8877 607.26074 2877.8877 L 633.6634 2877.8877 L 633.6634 2851.485 L 660.066 2851.485 L 660.066 2825.0825 L 660.066 2798.68 L 660.066 2772.2773 L 660.066 2772.2773 L 660.066 2772.2773 L 660.066 2772.2773 L 660.066 2745.8745 L 660.066 2745.8745 L 633.6634 2745.8745 L 633.6634 2719.472 L 607.26074 2719.472 L 580.8581 2719.472 L 554.45544 2693.0693 L 528.0528 2693.0693 L 528.0528 2666.6667 Q 501.65018 2666.6667 501.65018 2666.6667 L 501.65018 2666.6667 L 501.65018 2666.6667 Q 501.65018 2640.264 475.24753 2640.264 L 475.24753 2613.8613 L 475.24753 2613.8613 L 448.84488 2613.8613 L 448.84488 2613.8613 L 448.84488 2613.8613 L 448.84488 2587.4587 L 448.84488 2587.4587 L 422.44226 2587.4587 L 422.44226 2561.0562 L 422.44226 2561.0562 L 396.0396 2561.0562 L 396.0396 2561.0562 L 396.0396 2561.0562 L 369.63696 2534.6536 Q 343.2343 2508.2507 211.22113 2455.4456 L 79.207924 2349.835 L 26.402641 2349.835 L 0.0 2349.835 L 0.0 2323.4324 L 26.402641 2297.0298 L 26.402641 2297.0298 L 26.402641 2270.627 L 0.0 2270.627 L 0.0 2244.2244 L 0.0 2244.2244 L 26.402641 2244.2244 L 26.402641 2244.2244 L 26.402641 2244.2244 L 26.402641 2217.8218 L 26.402641 2217.8218 L 52.805283 2217.8218 L 52.805283 2244.2244 L 158.41585 2165.0166 Q 264.0264 2085.8086 237.62376 2085.8086 Q 237.62376 2059.406 237.62376 2033.0033 Q 290.42905 1980.198 290.42905 1980.198 L 290.42905 1953.7954 L 448.84488 1874.5875 Q 633.6634 1821.7822 871.2871 1821.7822 Q 1082.5083 1874.5875 1240.9241 1848.1848 Q 1425.7426 1821.7822 1452.1453 1821.7822 Q 1504.9506 1821.7822 1557.7557 1795.3795 L 1584.1584 1768.9769 L 1584.1584 1768.9769 L 1610.561 1768.9769 L 1610.561 1742.5742 L 1610.561 1716.1716 L 1584.1584 1689.769 Q 1557.7557 1663.3663 1584.1584 1557.7557 Q 1610.561 1478.5479 1557.7557 1452.1453 Q 1531.3531 1452.1453 1504.9506 1372.9373 Q 1478.5479 1320.132 1452.1453 1320.132 Q 1425.7426 1293.7294 1452.1453 1293.7294 Q 1478.5479 1293.7294 1452.1453 1240.9241 Q 1452.1453 1214.5215 1425.7426 1188.1188 Q 1399.34 1188.1188 1346.5347 1188.1188 Q 1293.7294 1188.1188 1240.9241 1135.3135 Q 1188.1188 1056.1056 1161.7162 1029.703 Q 1135.3135 976.8977 1056.1056 950.49506 Q 1003.30035 924.0924 976.8977 924.0924 Q 976.8977 897.68976 924.0924 897.68976 Q 844.8845 924.0924 792.0792 871.2871 L 765.6766 818.4819 L 739.2739 818.4819 L 739.2739 818.4819 L 739.2739 792.0792 L 765.6766 792.0792 L 765.6766 765.6766 L 765.6766 739.2739 L 765.6766 712.8713 L 765.6766 712.8713 L 765.6766 712.8713 L 765.6766 712.8713 L 765.6766 686.4686 L 765.6766 686.4686 L 739.2739 686.4686 L 739.2739 660.066 L 739.2739 660.066 L 712.8713 660.066 L 712.8713 633.6634 L 712.8713 607.26074 L 739.2739 607.26074 L 765.6766 607.26074 L 765.6766 580.8581 L 765.6766 580.8581 L 739.2739 580.8581 L 739.2739 554.45544 L 765.6766 554.45544 L 792.0792 554.45544 L 792.0792 528.0528 Q 818.4819 528.0528 818.4819 528.0528 L 818.4819 501.65018 L 976.8977 501.65018 Q 1108.9109 501.65018 1108.9109 528.0528 Q 1135.3135 554.45544 1135.3135 528.0528 Q 1135.3135 501.65018 1161.7162 501.65018 Q 1188.1188 501.65018 1188.1188 475.24753 Q 1214.5215 448.84488 1267.3268 422.44226 Q 1293.7294 422.44226 1293.7294 422.44226 Q 1293.7294 396.0396 1293.7294 396.0396 L 1293.7294 396.0396 L 1399.34 369.63696 Q 1531.3531 343.2343 1610.561 343.2343 Q 1663.3663 396.0396 1768.9769 369.63696 Q 1874.5875 369.63696 1927.3927 422.44226 Q 1980.198 501.65018 2165.0166 501.65018 Q 2349.835 501.65018 2402.6404 448.84488 Q 2429.043 396.0396 2455.4456 396.0396 Q 2508.2507 396.0396 2508.2507 316.8317 Q 2534.6536 237.62376 2613.8613 184.81848 Q 2719.472 132.0132 2719.472 105.610565 Q 2745.8745 79.207924 2772.2773 52.805283 Q 2772.2773 26.402641 2877.8877 0.0 Q 2957.0957 -26.402641 2957.0957 0.0 Q 2957.0957 26.402641 3036.3037 79.207924 Q 3089.109 105.610565 3141.9143 211.22113 Q 3168.317 290.42905 3194.7195 316.8317 Q 3247.5247 316.8317 3300.33 369.63696 Q 3326.7327 448.84488 3379.538 448.84488 Q 3405.9407 475.24753 3432.3433 448.84488 Q 3432.3433 396.0396 3511.5513 396.0396 Q 3617.1616 396.0396 3696.3696 422.44226 Q 3775.5776 448.84488 3775.5776 422.44226 Q 3775.5776 396.0396 3801.9802 396.0396 Q 3828.3828 422.44226 3854.7854 396.0396 Q 3854.7854 369.63696 4039.604 422.44226 Q 4198.02 448.84488 4303.6304 528.0528 Q 4409.2407 607.26074 4435.6436 607.26074 z M 1267.3268 501.65018 Q 1267.3268 501.65018 1267.3268 475.24753 Q 1293.7294 475.24753 1293.7294 501.65018 Q 1293.7294 501.65018 1267.3268 501.65018 z M 3617.1616 2561.0562 L 3617.1616 2534.6536 L 3564.3564 2534.6536 Q 3537.9539 2534.6536 3511.5513 2481.8481 Q 3485.1484 2402.6404 3537.9539 2402.6404 Q 3590.759 2402.6404 3617.1616 2323.4324 Q 3617.1616 2244.2244 3643.5645 2217.8218 Q 3669.967 2217.8218 3669.967 2244.2244 Q 3669.967 2270.627 3722.7722 2244.2244 Q 3775.5776 2244.2244 3775.5776 2270.627 Q 3775.5776 2297.0298 3749.175 2297.0298 Q 3722.7722 2297.0298 3722.7722 2455.4456 Q 3722.7722 2613.8613 3669.967 2613.8613 Q 3617.1616 2613.8613 3617.1616 2561.0562 z M 1056.1056 3537.9539 L 1056.1056 3511.5513 L 1056.1056 3511.5513 L 1082.5083 3511.5513 L 1082.5083 3511.5513 Q 1082.5083 3537.9539 1056.1056 3537.9539 z" svg:height="44.356438mm" draw:style-name="style-458" svg:viewBox="0.0 0.0 5359.736 4435.6436" svg:width="53.59736mm" svg:x="177.16171mm" svg:y="50.429043mm"/>
          <draw:path svg:d="M 26.402641 158.41585 L 0.0 158.41585 L 0.0 158.41585 L 0.0 158.41585 L 0.0 79.207924 Q 26.402641 0.0 105.610565 0.0 Q 184.81848 -52.805283 211.22113 26.402641 Q 264.0264 79.207924 158.41585 132.0132 Q 79.207924 211.22113 52.805283 184.81848 Q 26.402641 158.41585 26.402641 158.41585 z" svg:height="1.8481848mm" draw:style-name="style-459" svg:viewBox="0.0 0.0 211.22113 184.81848" svg:width="2.1122112mm" svg:x="216.50165mm" svg:y="78.15182mm"/>
          <draw:path svg:d="M 211.22113 52.805283 L 211.22113 0.0 L 264.0264 79.207924 Q 264.0264 158.41585 290.42905 184.81848 L 290.42905 211.22113 L 316.8317 211.22113 L 369.63696 211.22113 L 422.44226 132.0132 Q 501.65018 52.805283 528.0528 52.805283 L 554.45544 52.805283 L 580.8581 52.805283 L 607.26074 52.805283 L 660.066 52.805283 L 712.8713 52.805283 L 712.8713 79.207924 L 739.2739 79.207924 L 739.2739 79.207924 L 739.2739 105.610565 L 739.2739 105.610565 L 739.2739 105.610565 L 739.2739 105.610565 L 739.2739 132.0132 L 739.2739 132.0132 L 739.2739 158.41585 L 686.4686 158.41585 L 607.26074 158.41585 L 580.8581 184.81848 Q 554.45544 184.81848 528.0528 264.0264 Q 528.0528 369.63696 422.44226 396.0396 L 290.42905 422.44226 L 290.42905 422.44226 L 264.0264 422.44226 L 264.0264 422.44226 L 264.0264 422.44226 L 264.0264 422.44226 Q 264.0264 396.0396 237.62376 396.0396 Q 237.62376 422.44226 211.22113 396.0396 Q 211.22113 369.63696 158.41585 369.63696 L 105.610565 369.63696 L 105.610565 396.0396 L 105.610565 396.0396 L 79.207924 396.0396 L 79.207924 369.63696 L 52.805283 369.63696 L 0.0 369.63696 L 0.0 343.2343 L 0.0 316.8317 L 0.0 316.8317 L 0.0 316.8317 L 26.402641 316.8317 L 26.402641 316.8317 L 26.402641 343.2343 L 52.805283 343.2343 L 52.805283 343.2343 L 52.805283 316.8317 L 79.207924 316.8317 L 105.610565 316.8317 L 132.0132 290.42905 L 158.41585 264.0264 L 158.41585 264.0264 L 158.41585 264.0264 L 184.81848 184.81848 L 211.22113 105.610565 L 211.22113 52.805283 z" svg:height="4.2244225mm" draw:style-name="style-460" svg:viewBox="0.0 0.0 739.2739 422.44226" svg:width="7.3927393mm" svg:x="149.43895mm" svg:y="97.689766mm"/>
          <draw:path svg:d="M 52.805283 184.81848 L 132.0132 184.81848 L 237.62376 79.207924 Q 369.63696 -26.402641 475.24753 0.0 Q 554.45544 26.402641 607.26074 52.805283 Q 607.26074 79.207924 607.26074 158.41585 Q 580.8581 237.62376 448.84488 237.62376 Q 316.8317 237.62376 158.41585 290.42905 Q -4.5474735E-13 343.2343 -4.5474735E-13 290.42905 Q -4.5474735E-13 211.22113 52.805283 184.81848 z" svg:height="2.9042904mm" draw:style-name="style-461" svg:viewBox="0.0 0.0 607.26074 290.42905" svg:width="6.0726075mm" svg:x="35.643566mm" svg:y="182.44225mm"/>
          <draw:path svg:d="M 0.0 26.402641 L 0.0 0.0 L 290.42905 26.402641 Q 580.8581 26.402641 607.26074 52.805283 L 633.6634 52.805283 L 633.6634 52.805283 Q 633.6634 79.207924 369.63696 52.805283 L 105.610565 52.805283 L 52.805283 52.805283 Q 0.0 52.805283 0.0 26.402641 z" svg:height="0.5280528mm" draw:style-name="style-462" svg:viewBox="0.0 0.0 633.6634 52.805283" svg:width="6.3366337mm" svg:x="111.9472mm" svg:y="117.49175mm"/>
          <draw:path svg:d="M 0.0 26.402641 L 0.0 0.0 L 79.207924 26.402641 Q 158.41585 52.805283 290.42905 52.805283 Q 422.44226 52.805283 475.24753 52.805283 Q 501.65018 79.207924 501.65018 105.610565 Q 501.65018 158.41585 554.45544 211.22113 Q 633.6634 237.62376 607.26074 237.62376 Q 607.26074 264.0264 580.8581 264.0264 L 554.45544 264.0264 L 475.24753 264.0264 Q 396.0396 264.0264 396.0396 316.8317 Q 369.63696 343.2343 343.2343 316.8317 Q 316.8317 316.8317 264.0264 316.8317 Q 211.22113 316.8317 211.22113 290.42905 Q 211.22113 237.62376 184.81848 237.62376 L 158.41585 211.22113 L 158.41585 211.22113 L 158.41585 211.22113 L 132.0132 211.22113 L 132.0132 211.22113 L 105.610565 184.81848 Q 79.207924 158.41585 52.805283 105.610565 L 0.0 52.805283 L 0.0 26.402641 z" svg:height="3.1683168mm" draw:style-name="style-463" svg:viewBox="0.0 0.0 607.26074 316.8317" svg:width="6.0726075mm" svg:x="164.22443mm" svg:y="84.48845mm"/>
          <draw:path svg:d="M 264.0264 26.402641 L 343.2343 26.402641 L 316.8317 52.805283 Q 290.42905 105.610565 264.0264 105.610565 L 211.22113 105.610565 L 184.81848 132.0132 L 158.41585 132.0132 L 158.41585 158.41585 L 158.41585 184.81848 L 184.81848 184.81848 L 184.81848 211.22113 L 184.81848 211.22113 L 211.22113 211.22113 L 211.22113 211.22113 L 211.22113 211.22113 L 211.22113 237.62376 L 211.22113 237.62376 L 237.62376 237.62376 L 237.62376 264.0264 L 264.0264 264.0264 L 316.8317 264.0264 L 316.8317 290.42905 L 316.8317 290.42905 L 343.2343 290.42905 L 343.2343 316.8317 L 422.44226 316.8317 L 528.0528 316.8317 L 528.0528 316.8317 L 528.0528 316.8317 L 396.0396 316.8317 L 264.0264 316.8317 L 211.22113 316.8317 Q 184.81848 316.8317 105.610565 264.0264 L 52.805283 211.22113 L 52.805283 211.22113 L 52.805283 211.22113 L 26.402641 158.41585 L 0.0 132.0132 L 0.0 132.0132 L 0.0 105.610565 L 0.0 105.610565 Q 0.0 105.610565 26.402641 105.610565 Q 79.207924 79.207924 79.207924 26.402641 Q 79.207924 -26.402641 132.0132 -1.8189894E-12 Q 184.81848 -1.8189894E-12 264.0264 26.402641 z" svg:height="3.1683168mm" draw:style-name="style-464" svg:viewBox="0.0 0.0 528.0528 316.8317" svg:width="5.280528mm" svg:x="29.570957mm" svg:y="142.57426mm"/>
          <draw:path svg:d="M 52.805283 0.0 L 79.207924 0.0 L 79.207924 0.0 L 79.207924 0.0 L 132.0132 26.402641 L 184.81848 52.805283 L 184.81848 52.805283 L 211.22113 52.805283 L 211.22113 52.805283 L 211.22113 52.805283 L 211.22113 79.207924 L 211.22113 79.207924 L 237.62376 105.610565 L 264.0264 132.0132 L 264.0264 158.41585 L 264.0264 184.81848 L 237.62376 184.81848 Q 237.62376 211.22113 237.62376 211.22113 L 237.62376 211.22113 L 211.22113 211.22113 L 184.81848 211.22113 L 105.610565 211.22113 Q 52.805283 211.22113 26.402641 158.41585 L -1.8189894E-12 105.610565 L -1.8189894E-12 52.805283 Q -1.8189894E-12 26.402641 52.805283 0.0 z" svg:height="2.1122112mm" draw:style-name="style-465" svg:viewBox="0.0 0.0 264.0264 211.22113" svg:width="2.640264mm" svg:x="129.90099mm" svg:y="98.74587mm"/>
          <draw:path svg:d="M 0.0 26.402641 L 26.402641 0.0 L 52.805283 0.0 Q 105.610565 0.0 105.610565 26.402641 L 132.0132 26.402641 L 158.41585 26.402641 Q 158.41585 52.805283 211.22113 52.805283 L 237.62376 52.805283 L 369.63696 52.805283 Q 501.65018 52.805283 607.26074 79.207924 L 712.8713 79.207924 L 686.4686 105.610565 Q 660.066 105.610565 660.066 132.0132 L 686.4686 158.41585 L 686.4686 158.41585 L 686.4686 184.81848 L 580.8581 184.81848 Q 448.84488 211.22113 316.8317 211.22113 L 211.22113 211.22113 L 211.22113 184.81848 Q 211.22113 158.41585 211.22113 132.0132 L 184.81848 105.610565 L 184.81848 105.610565 Q 158.41585 105.610565 79.207924 79.207924 Q 0.0 52.805283 0.0 26.402641 z" svg:height="2.1122112mm" draw:style-name="style-466" svg:viewBox="0.0 0.0 712.8713 211.22113" svg:width="7.128713mm" svg:x="108.250824mm" svg:y="109.834984mm"/>
          <draw:path svg:d="M 79.207924 0.0 L 79.207924 0.0 L 132.0132 0.0 Q 211.22113 0.0 237.62376 26.402641 Q 264.0264 52.805283 343.2343 158.41585 Q 448.84488 211.22113 501.65018 237.62376 L 554.45544 237.62376 L 528.0528 264.0264 Q 501.65018 316.8317 501.65018 316.8317 L 501.65018 343.2343 L 448.84488 343.2343 Q 396.0396 316.8317 237.62376 290.42905 L 105.610565 264.0264 L 79.207924 237.62376 L 26.402641 211.22113 L 26.402641 211.22113 L 26.402641 211.22113 L 0.0 211.22113 L 0.0 211.22113 L 26.402641 184.81848 L 79.207924 158.41585 L 79.207924 158.41585 L 79.207924 158.41585 L 52.805283 158.41585 L 52.805283 158.41585 L 52.805283 132.0132 L 26.402641 132.0132 L 26.402641 79.207924 L 26.402641 26.402641 L 52.805283 26.402641 L 52.805283 0.0 L 52.805283 0.0 L 79.207924 0.0 L 79.207924 0.0 z" svg:height="3.4323432mm" draw:style-name="style-467" svg:viewBox="0.0 0.0 554.45544 343.2343" svg:width="5.5445547mm" svg:x="144.42244mm" svg:y="183.76237mm"/>
          <draw:path svg:d="M 554.45544 26.402641 L 528.0528 0.0 L 580.8581 0.0 Q 633.6634 26.402641 660.066 79.207924 Q 660.066 132.0132 712.8713 132.0132 Q 739.2739 132.0132 765.6766 211.22113 Q 818.4819 264.0264 844.8845 290.42905 Q 871.2871 316.8317 897.68976 343.2343 L 924.0924 369.63696 L 924.0924 369.63696 L 924.0924 369.63696 L 924.0924 369.63696 L 950.49506 369.63696 L 950.49506 369.63696 L 976.8977 369.63696 L 976.8977 396.0396 L 976.8977 422.44226 L 976.8977 448.84488 L 976.8977 475.24753 L 950.49506 501.65018 L 950.49506 528.0528 L 1082.5083 554.45544 Q 1214.5215 580.8581 1240.9241 633.6634 Q 1240.9241 686.4686 1267.3268 712.8713 Q 1293.7294 712.8713 1346.5347 765.6766 Q 1399.34 844.8845 1557.7557 897.68976 Q 1689.769 976.8977 1716.1716 1056.1056 Q 1716.1716 1108.9109 1689.769 1108.9109 Q 1663.3663 1135.3135 1716.1716 1214.5215 Q 1795.3795 1320.132 2402.6404 1557.7557 Q 3036.3037 1795.3795 3141.9143 1848.1848 Q 3247.5247 1900.9901 3300.33 1927.3927 L 3326.7327 1953.7954 L 3353.1353 1953.7954 L 3379.538 1953.7954 L 3405.9407 1980.198 L 3432.3433 1980.198 L 3432.3433 1980.198 L 3432.3433 2006.6007 L 3405.9407 2006.6007 L 3379.538 2006.6007 L 3300.33 2033.0033 L 3247.5247 2033.0033 L 3247.5247 2059.406 L 3247.5247 2085.8086 L 3273.9275 2085.8086 L 3273.9275 2112.2112 L 3247.5247 2112.2112 L 3194.7195 2112.2112 L 3194.7195 2138.6138 L 3194.7195 2138.6138 L 3221.122 2165.0166 L 3221.122 2165.0166 L 3221.122 2165.0166 Q 3221.122 2165.0166 3089.109 2165.0166 Q 2957.0957 2165.0166 2877.8877 2138.6138 L 2825.0825 2085.8086 L 2825.0825 2085.8086 L 2798.68 2085.8086 L 2798.68 2085.8086 Q 2798.68 2059.406 2719.472 2059.406 L 2666.6667 2059.406 L 2587.4587 2033.0033 Q 2508.2507 2006.6007 1927.3927 1980.198 Q 1372.9373 1953.7954 1188.1188 1848.1848 Q 1003.30035 1795.3795 924.0924 1636.9637 Q 844.8845 1478.5479 607.26074 1478.5479 Q 343.2343 1425.7426 184.81848 1293.7294 Q 26.402641 1161.7162 0.0 1029.703 Q -26.402641 897.68976 26.402641 844.8845 L 79.207924 765.6766 L 79.207924 765.6766 Q 105.610565 739.2739 105.610565 739.2739 L 105.610565 739.2739 L 158.41585 686.4686 Q 211.22113 633.6634 237.62376 686.4686 Q 264.0264 686.4686 290.42905 686.4686 Q 290.42905 686.4686 290.42905 712.8713 L 290.42905 712.8713 L 316.8317 686.4686 Q 316.8317 660.066 343.2343 660.066 L 396.0396 660.066 L 396.0396 633.6634 L 396.0396 607.26074 L 369.63696 554.45544 Q 343.2343 501.65018 343.2343 369.63696 Q 343.2343 237.62376 369.63696 237.62376 Q 396.0396 264.0264 448.84488 211.22113 Q 501.65018 184.81848 554.45544 184.81848 L 607.26074 158.41585 L 607.26074 184.81848 L 607.26074 184.81848 L 607.26074 158.41585 L 607.26074 105.610565 L 607.26074 105.610565 L 607.26074 105.610565 L 580.8581 79.207924 Q 554.45544 52.805283 554.45544 26.402641 z M 712.8713 237.62376 Q 712.8713 237.62376 739.2739 237.62376 Q 739.2739 264.0264 712.8713 264.0264 Q 712.8713 264.0264 712.8713 237.62376 z" svg:height="21.650166mm" draw:style-name="style-468" svg:viewBox="0.0 0.0 3432.3433 2165.0166" svg:width="34.323433mm" svg:x="124.88449mm" svg:y="153.66336mm"/>
          <draw:path svg:d="M 1082.5083 3.6379788E-12 L 1135.3135 3.6379788E-12 L 1161.7162 3.6379788E-12 Q 1188.1188 26.402641 1188.1188 52.805283 L 1188.1188 52.805283 L 1188.1188 105.610565 L 1188.1188 132.0132 L 1214.5215 237.62376 Q 1240.9241 316.8317 1240.9241 343.2343 Q 1240.9241 343.2343 1240.9241 369.63696 L 1240.9241 396.0396 L 1240.9241 396.0396 L 1240.9241 396.0396 L 1240.9241 396.0396 Q 1240.9241 422.44226 1214.5215 422.44226 Q 1188.1188 422.44226 1135.3135 422.44226 L 1082.5083 422.44226 L 1082.5083 448.84488 L 1082.5083 475.24753 L 1108.9109 475.24753 Q 1135.3135 501.65018 1135.3135 686.4686 Q 1135.3135 897.68976 1161.7162 897.68976 Q 1188.1188 897.68976 1188.1188 924.0924 L 1188.1188 924.0924 L 1135.3135 924.0924 Q 1056.1056 897.68976 1029.703 897.68976 Q 976.8977 897.68976 818.4819 871.2871 Q 660.066 844.8845 343.2343 924.0924 L 26.402641 976.8977 L 26.402641 950.49506 Q 26.402641 924.0924 0.0 897.68976 L 0.0 897.68976 L 79.207924 897.68976 Q 184.81848 897.68976 211.22113 871.2871 Q 237.62376 844.8845 211.22113 765.6766 Q 184.81848 686.4686 105.610565 528.0528 L 0.0 396.0396 L 0.0 369.63696 L 0.0 369.63696 L 26.402641 369.63696 Q 52.805283 369.63696 52.805283 396.0396 L 79.207924 396.0396 L 132.0132 475.24753 Q 184.81848 554.45544 184.81848 554.45544 L 184.81848 580.8581 L 211.22113 580.8581 Q 237.62376 607.26074 237.62376 633.6634 L 237.62376 660.066 L 264.0264 660.066 L 290.42905 686.4686 L 290.42905 686.4686 L 290.42905 686.4686 L 316.8317 686.4686 L 316.8317 686.4686 L 316.8317 712.8713 L 343.2343 712.8713 L 343.2343 712.8713 L 343.2343 739.2739 L 369.63696 739.2739 L 396.0396 739.2739 L 396.0396 712.8713 L 396.0396 712.8713 L 422.44226 712.8713 L 422.44226 686.4686 L 422.44226 686.4686 L 448.84488 686.4686 L 448.84488 686.4686 L 448.84488 686.4686 L 448.84488 660.066 L 448.84488 660.066 L 475.24753 633.6634 L 501.65018 607.26074 L 501.65018 580.8581 L 501.65018 580.8581 L 475.24753 528.0528 Q 448.84488 448.84488 448.84488 422.44226 Q 448.84488 396.0396 396.0396 396.0396 L 369.63696 369.63696 L 343.2343 369.63696 L 316.8317 369.63696 L 316.8317 343.2343 L 316.8317 316.8317 L 343.2343 316.8317 L 369.63696 316.8317 L 369.63696 343.2343 L 396.0396 343.2343 L 396.0396 343.2343 L 396.0396 369.63696 L 528.0528 316.8317 Q 660.066 316.8317 765.6766 290.42905 L 844.8845 264.0264 L 897.68976 264.0264 L 950.49506 264.0264 L 950.49506 237.62376 L 950.49506 211.22113 L 924.0924 211.22113 L 897.68976 211.22113 L 897.68976 184.81848 L 871.2871 184.81848 L 871.2871 184.81848 Q 871.2871 158.41585 792.0792 158.41585 L 712.8713 105.610565 L 686.4686 105.610565 L 660.066 105.610565 L 712.8713 79.207924 L 739.2739 52.805283 L 871.2871 52.805283 Q 1029.703 3.6379788E-12 1082.5083 3.6379788E-12 z" svg:height="9.768977mm" draw:style-name="style-469" svg:viewBox="0.0 0.0 1240.9241 976.8977" svg:width="12.409241mm" svg:x="220.46205mm" svg:y="165.28053mm"/>
          <draw:path svg:d="M 264.0264 105.610565 L 264.0264 184.81848 L 132.0132 158.41585 Q 0.0 105.610565 0.0 26.402641 Q 26.402641 -52.805283 158.41585 -3.6379788E-12 Q 290.42905 26.402641 264.0264 105.610565 z" svg:height="1.8481848mm" draw:style-name="style-470" svg:viewBox="0.0 0.0 264.0264 184.81848" svg:width="2.640264mm" svg:x="66.53465mm" svg:y="176.36964mm"/>
          <draw:path svg:d="M 501.65018 184.81848 L 501.65018 184.81848 L 475.24753 264.0264 Q 448.84488 343.2343 448.84488 396.0396 Q 448.84488 448.84488 475.24753 475.24753 L 475.24753 501.65018 L 448.84488 501.65018 Q 422.44226 475.24753 422.44226 475.24753 Q 396.0396 475.24753 290.42905 475.24753 L 158.41585 501.65018 L 158.41585 501.65018 L 158.41585 475.24753 L 132.0132 475.24753 Q 105.610565 475.24753 105.610565 501.65018 L 105.610565 501.65018 L 79.207924 501.65018 Q 52.805283 475.24753 26.402641 448.84488 L 0.0 422.44226 L 0.0 396.0396 Q 0.0 369.63696 26.402641 369.63696 Q 52.805283 369.63696 79.207924 264.0264 Q 132.0132 158.41585 132.0132 105.610565 L 132.0132 26.402641 L 132.0132 0.0 Q 158.41585 0.0 237.62376 0.0 Q 316.8317 0.0 396.0396 52.805283 Q 448.84488 105.610565 475.24753 158.41585 Q 501.65018 184.81848 501.65018 184.81848 z" svg:height="5.016502mm" draw:style-name="style-471" svg:viewBox="0.0 0.0 501.65018 501.65018" svg:width="5.016502mm" svg:x="163.43234mm" svg:y="107.72277mm"/>
          <draw:path svg:d="M 237.62376 0.0 L 290.42905 0.0 L 343.2343 0.0 L 396.0396 0.0 L 396.0396 26.402641 L 422.44226 52.805283 L 422.44226 79.207924 L 422.44226 105.610565 L 396.0396 211.22113 Q 396.0396 316.8317 343.2343 316.8317 Q 316.8317 343.2343 264.0264 369.63696 Q 211.22113 369.63696 211.22113 396.0396 L 184.81848 396.0396 L 158.41585 396.0396 Q 158.41585 369.63696 158.41585 369.63696 Q 184.81848 369.63696 105.610565 343.2343 Q -3.6379788E-12 316.8317 -3.6379788E-12 290.42905 L -3.6379788E-12 264.0264 L 26.402641 264.0264 L 52.805283 264.0264 L 52.805283 264.0264 Q 79.207924 264.0264 105.610565 184.81848 Q 132.0132 105.610565 158.41585 52.805283 Q 158.41585 26.402641 237.62376 0.0 z" svg:height="3.960396mm" draw:style-name="style-472" svg:viewBox="0.0 0.0 422.44226 396.0396" svg:width="4.2244225mm" svg:x="176.36964mm" svg:y="196.9637mm"/>
          <draw:path svg:d="M 26.402641 26.402641 L 52.805283 0.0 L 158.41585 0.0 Q 264.0264 0.0 264.0264 26.402641 L 264.0264 52.805283 L 369.63696 52.805283 L 448.84488 52.805283 L 448.84488 52.805283 L 448.84488 79.207924 L 422.44226 79.207924 L 369.63696 79.207924 L 316.8317 105.610565 Q 264.0264 105.610565 264.0264 132.0132 Q 264.0264 184.81848 264.0264 184.81848 L 264.0264 211.22113 L 237.62376 211.22113 L 211.22113 211.22113 L 211.22113 237.62376 Q 237.62376 290.42905 211.22113 290.42905 L 158.41585 290.42905 L 132.0132 290.42905 Q 105.610565 290.42905 105.610565 264.0264 L 105.610565 237.62376 L 79.207924 237.62376 L 79.207924 237.62376 L 52.805283 211.22113 L -3.6379788E-12 211.22113 L -3.6379788E-12 184.81848 Q -3.6379788E-12 158.41585 -3.6379788E-12 105.610565 Q -3.6379788E-12 52.805283 26.402641 26.402641 z" svg:height="2.9042904mm" draw:style-name="style-473" svg:viewBox="0.0 0.0 448.84488 290.42905" svg:width="4.488449mm" svg:x="221.25412mm" svg:y="201.45215mm"/>
          <draw:path svg:d="M 290.42905 0.0 L 316.8317 0.0 L 316.8317 26.402641 Q 290.42905 26.402641 369.63696 79.207924 Q 422.44226 79.207924 448.84488 79.207924 L 475.24753 79.207924 L 475.24753 105.610565 L 475.24753 132.0132 L 448.84488 132.0132 L 448.84488 132.0132 L 448.84488 158.41585 L 422.44226 158.41585 L 422.44226 158.41585 L 422.44226 184.81848 L 316.8317 184.81848 Q 237.62376 184.81848 211.22113 211.22113 L 184.81848 237.62376 L 158.41585 237.62376 Q 105.610565 237.62376 105.610565 264.0264 L 105.610565 264.0264 L 105.610565 264.0264 Q 79.207924 290.42905 52.805283 264.0264 L 26.402641 264.0264 L 26.402641 264.0264 Q 26.402641 237.62376 52.805283 237.62376 Q 105.610565 211.22113 52.805283 184.81848 L 0.0 132.0132 L 26.402641 105.610565 L 26.402641 79.207924 L 158.41585 52.805283 Q 264.0264 26.402641 290.42905 0.0 z" svg:height="2.640264mm" draw:style-name="style-474" svg:viewBox="0.0 0.0 475.24753 264.0264" svg:width="4.7524753mm" svg:x="224.9505mm" svg:y="196.17162mm"/>
          <draw:path svg:d="M 924.0924 0.0 L 924.0924 0.0 L 2508.2507 0.0 L 4066.0066 0.0 L 4092.4092 26.402641 Q 4092.4092 52.805283 4092.4092 2481.8481 Q 4092.4092 4937.294 4092.4092 5227.7227 L 4092.4092 5518.152 L 4092.4092 5518.152 Q 4092.4092 5518.152 4039.604 5438.944 Q 4039.604 5386.1387 4013.2014 5386.1387 Q 3986.7986 5412.5415 3986.7986 5412.5415 Q 3933.9934 5412.5415 3881.1882 5544.5547 L 3828.3828 5702.97 L 3828.3828 5729.373 L 3828.3828 5755.7754 L 3801.9802 5755.7754 L 3801.9802 5755.7754 L 3801.9802 5597.36 Q 3828.3828 5412.5415 3828.3828 2983.4983 L 3828.3828 554.45544 L 3590.759 554.45544 Q 3353.1353 528.0528 1768.9769 554.45544 L 158.41585 554.45544 L 158.41585 528.0528 Q 158.41585 501.65018 237.62376 501.65018 L 290.42905 475.24753 L 237.62376 475.24753 L 184.81848 475.24753 L 79.207924 448.84488 L 0.0 448.84488 L 0.0 422.44226 L 0.0 396.0396 L 26.402641 396.0396 L 79.207924 369.63696 L 105.610565 369.63696 L 132.0132 369.63696 L 132.0132 343.2343 L 132.0132 343.2343 L 158.41585 343.2343 L 158.41585 316.8317 L 184.81848 316.8317 Q 211.22113 316.8317 211.22113 290.42905 Q 211.22113 264.0264 184.81848 264.0264 Q 158.41585 264.0264 396.0396 158.41585 Q 633.6634 105.610565 739.2739 79.207924 L 844.8845 52.805283 L 924.0924 52.805283 Q 1003.30035 52.805283 976.8977 26.402641 Q 924.0924 0.0 924.0924 0.0 z" svg:height="57.557755mm" draw:style-name="style-475" svg:viewBox="0.0 0.0 4092.4092 5755.7754" svg:width="40.92409mm" svg:x="275.9076mm" svg:y="0.0mm"/>
          <draw:path svg:d="M 396.0396 52.805283 L 396.0396 0.0 L 422.44226 52.805283 L 448.84488 79.207924 L 448.84488 105.610565 Q 448.84488 158.41585 448.84488 211.22113 L 448.84488 237.62376 L 448.84488 237.62376 L 448.84488 264.0264 L 448.84488 264.0264 L 448.84488 264.0264 L 448.84488 290.42905 L 448.84488 316.8317 L 501.65018 316.8317 L 528.0528 316.8317 L 528.0528 343.2343 L 554.45544 343.2343 L 554.45544 343.2343 L 554.45544 316.8317 L 607.26074 316.8317 Q 660.066 316.8317 660.066 343.2343 Q 686.4686 369.63696 686.4686 343.2343 Q 712.8713 343.2343 712.8713 369.63696 L 712.8713 369.63696 L 712.8713 369.63696 L 712.8713 369.63696 L 712.8713 396.0396 L 712.8713 396.0396 L 739.2739 422.44226 L 765.6766 475.24753 L 765.6766 475.24753 L 765.6766 475.24753 L 765.6766 501.65018 L 765.6766 501.65018 L 818.4819 475.24753 Q 844.8845 475.24753 844.8845 528.0528 L 844.8845 554.45544 L 871.2871 554.45544 L 897.68976 580.8581 L 924.0924 580.8581 L 924.0924 580.8581 L 924.0924 607.26074 L 924.0924 633.6634 L 897.68976 686.4686 L 897.68976 765.6766 L 686.4686 765.6766 Q 475.24753 792.0792 343.2343 818.4819 L 184.81848 844.8845 L 184.81848 844.8845 Q 158.41585 844.8845 184.81848 792.0792 Q 211.22113 739.2739 184.81848 739.2739 L 132.0132 739.2739 L 79.207924 712.8713 L 26.402641 686.4686 L 52.805283 686.4686 L 79.207924 686.4686 L 79.207924 660.066 L 79.207924 660.066 L 52.805283 660.066 L 52.805283 633.6634 L 26.402641 633.6634 L 0.0 633.6634 L 0.0 607.26074 L 0.0 580.8581 L 132.0132 554.45544 Q 237.62376 528.0528 264.0264 528.0528 L 290.42905 528.0528 L 316.8317 554.45544 L 343.2343 554.45544 L 343.2343 528.0528 L 343.2343 501.65018 L 343.2343 501.65018 Q 369.63696 475.24753 369.63696 475.24753 L 396.0396 475.24753 L 396.0396 290.42905 L 396.0396 105.610565 L 396.0396 52.805283 z" svg:height="8.448845mm" draw:style-name="style-476" svg:viewBox="0.0 0.0 924.0924 844.8845" svg:width="9.240924mm" svg:x="144.9505mm" svg:y="98.21782mm"/>
          <draw:path svg:d="M 52.805283 0.0 Q 79.207924 0.0 105.610565 0.0 Q 158.41585 0.0 184.81848 52.805283 Q 211.22113 105.610565 105.610565 105.610565 Q 0.0 105.610565 0.0 52.805283 Q 26.402641 0.0 52.805283 0.0 z" svg:height="1.0561056mm" draw:style-name="style-477" svg:viewBox="0.0 0.0 184.81848 105.610565" svg:width="1.8481848mm" svg:x="274.58746mm" svg:y="143.10231mm"/>
          <draw:path svg:d="M 184.81848 0.0 L 237.62376 26.402641 L 264.0264 105.610565 Q 290.42905 211.22113 343.2343 211.22113 Q 369.63696 237.62376 396.0396 316.8317 Q 448.84488 369.63696 448.84488 475.24753 L 448.84488 580.8581 L 448.84488 633.6634 L 448.84488 660.066 L 422.44226 660.066 L 422.44226 686.4686 L 396.0396 686.4686 L 396.0396 686.4686 L 396.0396 686.4686 Q 369.63696 686.4686 343.2343 660.066 Q 316.8317 660.066 316.8317 686.4686 Q 316.8317 712.8713 290.42905 712.8713 Q 264.0264 712.8713 264.0264 686.4686 Q 264.0264 633.6634 184.81848 633.6634 L 132.0132 633.6634 L 79.207924 633.6634 L 52.805283 633.6634 L 52.805283 607.26074 L 26.402641 580.8581 L 26.402641 528.0528 Q 26.402641 475.24753 0.0 369.63696 L 0.0 290.42905 L 26.402641 290.42905 Q 26.402641 264.0264 26.402641 264.0264 L 26.402641 264.0264 L 52.805283 264.0264 L 79.207924 264.0264 L 105.610565 237.62376 Q 132.0132 211.22113 132.0132 211.22113 L 132.0132 211.22113 L 132.0132 211.22113 Q 158.41585 211.22113 184.81848 158.41585 L 184.81848 105.610565 L 184.81848 79.207924 Q 184.81848 52.805283 158.41585 26.402641 Q 158.41585 0.0 184.81848 0.0 z" svg:height="7.128713mm" draw:style-name="style-478" svg:viewBox="0.0 0.0 448.84488 712.8713" svg:width="4.488449mm" svg:x="58.349834mm" svg:y="93.9934mm"/>
          <draw:path svg:d="M 528.0528 52.805283 L 528.0528 1.8189894E-12 L 528.0528 1.8189894E-12 L 554.45544 1.8189894E-12 L 554.45544 79.207924 Q 554.45544 158.41585 528.0528 158.41585 Q 501.65018 158.41585 501.65018 184.81848 L 501.65018 211.22113 L 475.24753 211.22113 L 475.24753 211.22113 L 475.24753 211.22113 L 475.24753 211.22113 L 369.63696 184.81848 Q 290.42905 158.41585 158.41585 184.81848 Q 0.0 211.22113 0.0 158.41585 Q 0.0 132.0132 52.805283 132.0132 L 105.610565 105.610565 L 316.8317 105.610565 Q 528.0528 79.207924 528.0528 52.805283 z" svg:height="2.1122112mm" draw:style-name="style-479" svg:viewBox="0.0 0.0 554.45544 211.22113" svg:width="5.5445547mm" svg:x="106.666664mm" svg:y="95.57756mm"/>
          <draw:path svg:d="M 79.207924 52.805283 L 79.207924 0.0 L 211.22113 0.0 Q 343.2343 26.402641 369.63696 26.402641 L 422.44226 26.402641 L 448.84488 26.402641 L 475.24753 26.402641 L 475.24753 79.207924 L 475.24753 105.610565 L 501.65018 105.610565 L 501.65018 79.207924 L 501.65018 79.207924 L 528.0528 79.207924 L 528.0528 79.207924 L 528.0528 79.207924 L 739.2739 79.207924 Q 950.49506 52.805283 976.8977 52.805283 Q 976.8977 26.402641 1003.30035 26.402641 L 1003.30035 26.402641 L 1029.703 26.402641 Q 1056.1056 52.805283 1056.1056 132.0132 L 1056.1056 184.81848 L 1056.1056 237.62376 L 1056.1056 264.0264 L 976.8977 264.0264 L 897.68976 290.42905 L 897.68976 290.42905 L 897.68976 290.42905 L 844.8845 316.8317 Q 818.4819 343.2343 844.8845 343.2343 L 897.68976 343.2343 L 1108.9109 369.63696 L 1320.132 369.63696 L 1372.9373 369.63696 Q 1425.7426 369.63696 1425.7426 396.0396 Q 1425.7426 422.44226 1320.132 475.24753 L 1188.1188 554.45544 L 1188.1188 554.45544 Q 1161.7162 554.45544 1161.7162 580.8581 L 1161.7162 607.26074 L 1161.7162 633.6634 L 1161.7162 660.066 L 1214.5215 686.4686 Q 1267.3268 712.8713 1240.9241 739.2739 Q 1214.5215 739.2739 1214.5215 765.6766 L 1214.5215 792.0792 L 1214.5215 792.0792 Q 1188.1188 818.4819 1161.7162 818.4819 Q 1108.9109 844.8845 1108.9109 871.2871 Q 1108.9109 897.68976 1056.1056 924.0924 L 1003.30035 976.8977 L 976.8977 1003.30035 L 950.49506 1029.703 L 950.49506 1029.703 L 950.49506 1029.703 L 924.0924 1056.1056 L 897.68976 1056.1056 L 897.68976 1029.703 L 897.68976 1003.30035 L 924.0924 976.8977 L 924.0924 924.0924 L 844.8845 924.0924 Q 792.0792 924.0924 792.0792 897.68976 L 792.0792 897.68976 L 844.8845 897.68976 Q 924.0924 897.68976 924.0924 871.2871 L 924.0924 818.4819 L 897.68976 818.4819 L 844.8845 818.4819 L 792.0792 792.0792 Q 712.8713 765.6766 633.6634 739.2739 L 580.8581 712.8713 L 528.0528 712.8713 Q 448.84488 712.8713 396.0396 765.6766 Q 343.2343 765.6766 316.8317 844.8845 Q 290.42905 924.0924 264.0264 924.0924 L 237.62376 924.0924 L 211.22113 897.68976 L 184.81848 897.68976 L 184.81848 897.68976 L 184.81848 871.2871 L 158.41585 871.2871 L 105.610565 871.2871 L 105.610565 844.8845 L 105.610565 844.8845 L 79.207924 844.8845 L 79.207924 844.8845 L 79.207924 818.4819 L 52.805283 818.4819 L 52.805283 818.4819 L 52.805283 818.4819 L 52.805283 818.4819 L 52.805283 792.0792 L 26.402641 792.0792 L 26.402641 792.0792 L 26.402641 765.6766 L -1.8189894E-12 765.6766 L -1.8189894E-12 739.2739 L -1.8189894E-12 712.8713 L 26.402641 712.8713 L 26.402641 712.8713 L 52.805283 686.4686 Q 79.207924 660.066 105.610565 660.066 Q 105.610565 660.066 105.610565 607.26074 L 105.610565 528.0528 L 132.0132 528.0528 Q 158.41585 501.65018 184.81848 475.24753 Q 211.22113 448.84488 211.22113 343.2343 Q 211.22113 211.22113 158.41585 184.81848 L 79.207924 158.41585 L 79.207924 132.0132 Q 105.610565 105.610565 79.207924 52.805283 z" svg:height="10.561056mm" draw:style-name="style-480" svg:viewBox="0.0 0.0 1425.7426 1056.1056" svg:width="14.257426mm" svg:x="129.90099mm" svg:y="104.29043mm"/>
          <draw:path svg:d="M 607.26074 369.63696 L 607.26074 422.44226 L 607.26074 422.44226 Q 607.26074 448.84488 554.45544 475.24753 L 501.65018 528.0528 L 448.84488 528.0528 L 396.0396 528.0528 L 343.2343 528.0528 Q 290.42905 528.0528 184.81848 528.0528 L 79.207924 528.0528 L 79.207924 528.0528 L 52.805283 528.0528 L 26.402641 501.65018 L 0.0 475.24753 L 0.0 475.24753 L 26.402641 475.24753 L 26.402641 422.44226 Q 26.402641 343.2343 52.805283 290.42905 Q 52.805283 264.0264 26.402641 158.41585 L 26.402641 79.207924 L 0.0 52.805283 L 0.0 26.402641 L 79.207924 26.402641 Q 132.0132 26.402641 158.41585 -1.8189894E-12 Q 184.81848 -52.805283 316.8317 26.402641 Q 448.84488 79.207924 501.65018 211.22113 Q 607.26074 343.2343 607.26074 369.63696 z" svg:height="5.280528mm" draw:style-name="style-481" svg:viewBox="0.0 0.0 607.26074 528.0528" svg:width="6.0726075mm" svg:x="165.0165mm" svg:y="140.9901mm"/>
          <draw:path svg:d="M 950.49506 26.402641 L 976.8977 26.402641 L 1003.30035 79.207924 Q 1003.30035 132.0132 1056.1056 132.0132 Q 1082.5083 105.610565 1082.5083 105.610565 L 1082.5083 105.610565 L 1082.5083 105.610565 L 1108.9109 105.610565 L 1108.9109 105.610565 L 1108.9109 105.610565 L 1161.7162 79.207924 L 1240.9241 79.207924 L 1240.9241 52.805283 L 1267.3268 26.402641 L 1267.3268 26.402641 L 1267.3268 52.805283 L 1267.3268 52.805283 L 1293.7294 52.805283 L 1320.132 105.610565 Q 1346.5347 158.41585 1372.9373 158.41585 Q 1399.34 158.41585 1399.34 184.81848 Q 1399.34 211.22113 1425.7426 211.22113 Q 1478.5479 211.22113 1504.9506 316.8317 Q 1531.3531 422.44226 1584.1584 422.44226 Q 1636.9637 422.44226 1636.9637 580.8581 Q 1636.9637 739.2739 1636.9637 739.2739 L 1636.9637 739.2739 L 1610.561 739.2739 Q 1584.1584 739.2739 1504.9506 686.4686 Q 1425.7426 660.066 1452.1453 739.2739 Q 1478.5479 792.0792 1399.34 792.0792 Q 1346.5347 792.0792 1320.132 844.8845 Q 1293.7294 844.8845 1267.3268 818.4819 Q 1267.3268 792.0792 1240.9241 792.0792 L 1214.5215 792.0792 L 1188.1188 897.68976 Q 1161.7162 976.8977 1161.7162 1056.1056 Q 1161.7162 1161.7162 1135.3135 1267.3268 Q 1108.9109 1372.9373 1082.5083 1399.34 L 1082.5083 1425.7426 L 1082.5083 1425.7426 L 1108.9109 1425.7426 L 1108.9109 1425.7426 L 1108.9109 1452.1453 L 1108.9109 1478.5479 L 1108.9109 1478.5479 L 1082.5083 1478.5479 L 1056.1056 1478.5479 L 1056.1056 1452.1453 Q 1056.1056 1452.1453 1029.703 1452.1453 L 1029.703 1478.5479 L 1029.703 1478.5479 L 1003.30035 1478.5479 L 1003.30035 1478.5479 Q 1003.30035 1478.5479 976.8977 1452.1453 Q 950.49506 1452.1453 950.49506 1478.5479 Q 950.49506 1504.9506 924.0924 1504.9506 Q 897.68976 1478.5479 871.2871 1452.1453 Q 844.8845 1399.34 765.6766 1372.9373 Q 686.4686 1320.132 448.84488 1267.3268 Q 211.22113 1214.5215 184.81848 1267.3268 L 158.41585 1267.3268 L 158.41585 1293.7294 L 158.41585 1293.7294 L 132.0132 1320.132 L 105.610565 1346.5347 L 105.610565 1346.5347 L 105.610565 1372.9373 L 79.207924 1372.9373 L 52.805283 1372.9373 L 52.805283 1372.9373 L 52.805283 1372.9373 L 26.402641 1346.5347 L 0.0 1320.132 L 0.0 1320.132 L 0.0 1320.132 L 26.402641 1320.132 L 26.402641 1320.132 L 26.402641 1293.7294 L 52.805283 1293.7294 L 52.805283 1267.3268 L 52.805283 1240.9241 L 79.207924 1214.5215 L 105.610565 1188.1188 L 105.610565 1188.1188 L 105.610565 1161.7162 L 105.610565 1161.7162 L 105.610565 1161.7162 L 132.0132 1161.7162 L 132.0132 1161.7162 L 158.41585 1108.9109 Q 184.81848 1056.1056 237.62376 1056.1056 Q 264.0264 1056.1056 316.8317 976.8977 Q 369.63696 897.68976 475.24753 844.8845 Q 580.8581 765.6766 607.26074 712.8713 Q 660.066 686.4686 739.2739 660.066 Q 818.4819 633.6634 844.8845 554.45544 Q 897.68976 448.84488 871.2871 448.84488 Q 844.8845 448.84488 897.68976 316.8317 Q 950.49506 184.81848 897.68976 79.207924 Q 871.2871 -52.805283 897.68976 0.0 Q 924.0924 0.0 950.49506 26.402641 z M 211.22113 1108.9109 Q 237.62376 1108.9109 237.62376 1135.3135 Q 211.22113 1161.7162 158.41585 1214.5215 Q 79.207924 1293.7294 132.0132 1214.5215 Q 184.81848 1108.9109 211.22113 1108.9109 z" svg:height="15.049505mm" draw:style-name="style-482" svg:viewBox="0.0 0.0 1636.9637 1504.9506" svg:width="16.369637mm" svg:x="274.58746mm" svg:y="173.20132mm"/>
          <draw:path svg:d="M 1610.561 26.402641 L 1610.561 79.207924 L 1663.3663 79.207924 L 1689.769 79.207924 L 1689.769 79.207924 L 1716.1716 79.207924 L 1716.1716 79.207924 L 1716.1716 79.207924 L 1742.5742 105.610565 L 1768.9769 132.0132 L 1795.3795 132.0132 L 1821.7822 132.0132 L 1821.7822 184.81848 Q 1848.1848 211.22113 1874.5875 211.22113 Q 1900.9901 211.22113 1900.9901 237.62376 Q 1900.9901 264.0264 1874.5875 290.42905 Q 1821.7822 290.42905 1848.1848 396.0396 L 1874.5875 475.24753 L 1874.5875 501.65018 L 1874.5875 501.65018 L 1874.5875 528.0528 Q 1848.1848 554.45544 1821.7822 580.8581 L 1795.3795 607.26074 L 1768.9769 607.26074 L 1742.5742 607.26074 L 1742.5742 633.6634 L 1716.1716 660.066 L 1716.1716 712.8713 L 1716.1716 792.0792 L 1768.9769 792.0792 L 1821.7822 792.0792 L 1821.7822 765.6766 Q 1821.7822 712.8713 1874.5875 712.8713 L 1900.9901 686.4686 L 1900.9901 844.8845 Q 1874.5875 1003.30035 1874.5875 1029.703 L 1874.5875 1029.703 L 1874.5875 1029.703 L 1848.1848 1029.703 L 1821.7822 1029.703 Q 1795.3795 1029.703 1716.1716 1082.5083 Q 1636.9637 1082.5083 1610.561 1082.5083 Q 1610.561 1056.1056 1557.7557 1056.1056 Q 1531.3531 1056.1056 1531.3531 1082.5083 Q 1531.3531 1108.9109 1188.1188 1135.3135 L 844.8845 1188.1188 L 792.0792 1188.1188 L 739.2739 1188.1188 L 739.2739 1214.5215 L 739.2739 1214.5215 L 660.066 1214.5215 L 554.45544 1214.5215 L 501.65018 1214.5215 Q 448.84488 1188.1188 343.2343 1161.7162 Q 211.22113 1135.3135 237.62376 1082.5083 Q 290.42905 1082.5083 237.62376 1056.1056 Q 211.22113 1029.703 184.81848 976.8977 L 158.41585 924.0924 L 158.41585 924.0924 L 132.0132 897.68976 L 132.0132 897.68976 L 132.0132 871.2871 L 79.207924 871.2871 L 0.0 871.2871 L 0.0 844.8845 L 0.0 844.8845 L 26.402641 844.8845 L 26.402641 818.4819 L 79.207924 818.4819 L 132.0132 818.4819 L 132.0132 792.0792 L 132.0132 765.6766 L 158.41585 765.6766 L 158.41585 765.6766 L 237.62376 765.6766 Q 316.8317 765.6766 316.8317 739.2739 Q 316.8317 712.8713 343.2343 712.8713 Q 369.63696 712.8713 396.0396 686.4686 Q 396.0396 660.066 396.0396 633.6634 L 396.0396 633.6634 L 448.84488 633.6634 Q 448.84488 633.6634 475.24753 633.6634 L 475.24753 633.6634 L 475.24753 660.066 L 501.65018 686.4686 L 501.65018 739.2739 L 501.65018 792.0792 L 528.0528 792.0792 L 528.0528 765.6766 L 528.0528 765.6766 L 554.45544 765.6766 L 554.45544 739.2739 L 554.45544 712.8713 L 607.26074 712.8713 L 660.066 712.8713 L 660.066 739.2739 L 660.066 739.2739 L 686.4686 739.2739 L 686.4686 765.6766 L 712.8713 765.6766 L 765.6766 765.6766 L 792.0792 765.6766 L 818.4819 765.6766 L 844.8845 739.2739 L 871.2871 712.8713 L 924.0924 739.2739 Q 1003.30035 765.6766 1082.5083 765.6766 Q 1135.3135 765.6766 1240.9241 686.4686 Q 1346.5347 607.26074 1346.5347 633.6634 Q 1372.9373 660.066 1399.34 660.066 L 1452.1453 660.066 L 1452.1453 660.066 L 1452.1453 660.066 L 1478.5479 660.066 L 1478.5479 660.066 L 1504.9506 660.066 L 1531.3531 660.066 L 1531.3531 633.6634 L 1504.9506 607.26074 L 1504.9506 554.45544 Q 1504.9506 475.24753 1504.9506 448.84488 Q 1504.9506 396.0396 1504.9506 369.63696 L 1504.9506 343.2343 L 1504.9506 237.62376 Q 1504.9506 132.0132 1531.3531 79.207924 Q 1531.3531 0.0 1557.7557 0.0 Q 1584.1584 0.0 1610.561 26.402641 z" svg:height="12.145215mm" draw:style-name="style-483" svg:viewBox="0.0 0.0 1900.9901 1214.5215" svg:width="19.009901mm" svg:x="66.27063mm" svg:y="92.67327mm"/>
          <draw:path svg:d="M 448.84488 26.402641 L 448.84488 26.402641 L 501.65018 0.0 L 528.0528 0.0 L 554.45544 52.805283 Q 554.45544 105.610565 607.26074 105.610565 L 660.066 105.610565 L 607.26074 158.41585 Q 554.45544 184.81848 607.26074 237.62376 Q 633.6634 237.62376 739.2739 264.0264 L 844.8845 264.0264 L 844.8845 264.0264 Q 844.8845 290.42905 501.65018 290.42905 L 184.81848 290.42905 L 184.81848 290.42905 L 158.41585 290.42905 L 158.41585 290.42905 Q 158.41585 290.42905 132.0132 290.42905 L 105.610565 290.42905 L 105.610565 290.42905 L 105.610565 290.42905 L 52.805283 290.42905 L 0.0 290.42905 L 0.0 264.0264 L 0.0 264.0264 L 26.402641 264.0264 L 26.402641 237.62376 L 26.402641 237.62376 L 26.402641 237.62376 L 26.402641 237.62376 L 26.402641 211.22113 L 52.805283 211.22113 L 52.805283 184.81848 L 79.207924 184.81848 L 132.0132 184.81848 L 132.0132 158.41585 L 132.0132 158.41585 L 158.41585 158.41585 L 158.41585 132.0132 L 158.41585 132.0132 L 132.0132 132.0132 L 132.0132 132.0132 L 132.0132 132.0132 L 105.610565 105.610565 L 79.207924 79.207924 L 184.81848 79.207924 Q 290.42905 26.402641 343.2343 26.402641 L 422.44226 26.402641 L 422.44226 26.402641 L 448.84488 26.402641 L 448.84488 26.402641 z" svg:height="2.9042904mm" draw:style-name="style-484" svg:viewBox="0.0 0.0 844.8845 290.42905" svg:width="8.448845mm" svg:x="103.762375mm" svg:y="162.9043mm"/>
          <draw:path svg:d="M 290.42905 52.805283 L 316.8317 79.207924 L 343.2343 79.207924 L 369.63696 79.207924 L 396.0396 105.610565 L 396.0396 105.610565 L 422.44226 105.610565 L 448.84488 132.0132 L 607.26074 184.81848 Q 765.6766 264.0264 765.6766 290.42905 Q 739.2739 343.2343 712.8713 343.2343 L 686.4686 343.2343 L 660.066 343.2343 Q 633.6634 343.2343 607.26074 316.8317 L 580.8581 316.8317 L 580.8581 290.42905 Q 554.45544 290.42905 554.45544 290.42905 L 554.45544 290.42905 L 528.0528 290.42905 Q 501.65018 290.42905 264.0264 158.41585 L 26.402641 26.402641 L 26.402641 26.402641 Q 26.402641 0.0 0.0 0.0 L 0.0 0.0 L 79.207924 0.0 Q 158.41585 26.402641 184.81848 26.402641 Q 237.62376 26.402641 290.42905 52.805283 z" svg:height="3.4323432mm" draw:style-name="style-485" svg:viewBox="0.0 0.0 765.6766 343.2343" svg:width="7.656766mm" svg:x="234.19142mm" svg:y="159.73598mm"/>
          <draw:path svg:d="M 950.49506 0.0 L 950.49506 0.0 L 924.0924 52.805283 Q 924.0924 132.0132 897.68976 184.81848 L 897.68976 237.62376 L 950.49506 264.0264 Q 1003.30035 264.0264 1056.1056 264.0264 Q 1108.9109 264.0264 1108.9109 264.0264 Q 1135.3135 264.0264 1135.3135 316.8317 L 1135.3135 343.2343 L 1161.7162 343.2343 L 1188.1188 343.2343 L 1188.1188 369.63696 L 1188.1188 396.0396 L 1214.5215 422.44226 L 1214.5215 422.44226 L 1188.1188 422.44226 L 1135.3135 422.44226 L 1135.3135 448.84488 L 1135.3135 448.84488 L 1108.9109 448.84488 L 1108.9109 475.24753 L 1056.1056 475.24753 Q 1003.30035 475.24753 924.0924 475.24753 Q 871.2871 475.24753 871.2871 528.0528 Q 844.8845 554.45544 554.45544 580.8581 Q 264.0264 580.8581 184.81848 580.8581 L 132.0132 528.0528 L 132.0132 528.0528 L 132.0132 528.0528 L 105.610565 528.0528 L 105.610565 528.0528 L 105.610565 501.65018 L 79.207924 475.24753 L 79.207924 475.24753 L 79.207924 475.24753 L 79.207924 448.84488 L 79.207924 448.84488 L 52.805283 448.84488 L 52.805283 422.44226 L 26.402641 422.44226 L 0.0 422.44226 L 0.0 396.0396 L 0.0 396.0396 L 26.402641 396.0396 L 52.805283 396.0396 L 79.207924 343.2343 Q 79.207924 290.42905 132.0132 290.42905 Q 184.81848 290.42905 184.81848 184.81848 Q 184.81848 79.207924 237.62376 52.805283 Q 316.8317 0.0 633.6634 0.0 Q 924.0924 0.0 950.49506 0.0 z" svg:height="5.808581mm" draw:style-name="style-486" svg:viewBox="0.0 0.0 1214.5215 580.8581" svg:width="12.145215mm" svg:x="91.08911mm" svg:y="120.39604mm"/>
          <draw:path svg:d="M 211.22113 0.0 L 211.22113 0.0 L 264.0264 79.207924 Q 290.42905 158.41585 316.8317 184.81848 L 343.2343 211.22113 L 343.2343 211.22113 L 369.63696 211.22113 L 369.63696 211.22113 L 369.63696 211.22113 L 396.0396 237.62376 Q 422.44226 237.62376 422.44226 290.42905 Q 422.44226 316.8317 475.24753 316.8317 Q 528.0528 316.8317 554.45544 316.8317 Q 580.8581 343.2343 607.26074 316.8317 Q 607.26074 264.0264 686.4686 264.0264 L 765.6766 264.0264 L 765.6766 316.8317 Q 792.0792 343.2343 765.6766 369.63696 Q 739.2739 422.44226 686.4686 475.24753 Q 607.26074 528.0528 422.44226 528.0528 Q 264.0264 528.0528 158.41585 475.24753 L 79.207924 422.44226 L 79.207924 396.0396 L 52.805283 396.0396 L 52.805283 396.0396 L 52.805283 369.63696 L 52.805283 369.63696 L 52.805283 369.63696 L 26.402641 316.8317 L 0.0 264.0264 L 0.0 211.22113 L 0.0 132.0132 L 26.402641 132.0132 L 26.402641 105.610565 L 26.402641 105.610565 L 52.805283 105.610565 L 105.610565 79.207924 Q 158.41585 52.805283 184.81848 0.0 Q 211.22113 -26.402641 211.22113 0.0 z" svg:height="5.280528mm" draw:style-name="style-487" svg:viewBox="0.0 0.0 765.6766 528.0528" svg:width="7.656766mm" svg:x="162.11221mm" svg:y="84.48845mm"/>
          <draw:path svg:d="M 158.41585 0.0 Q 211.22113 0.0 264.0264 0.0 Q 290.42905 0.0 369.63696 79.207924 Q 422.44226 158.41585 184.81848 132.0132 Q -52.805283 105.610565 0.0 52.805283 Q 79.207924 0.0 158.41585 0.0 z" svg:height="1.320132mm" draw:style-name="style-488" svg:viewBox="0.0 0.0 369.63696 132.0132" svg:width="3.6963696mm" svg:x="145.74257mm" svg:y="115.64356mm"/>
          <draw:path svg:d="M 79.207924 26.402641 L 158.41585 0.0 L 184.81848 52.805283 Q 211.22113 79.207924 211.22113 79.207924 Q 211.22113 105.610565 211.22113 105.610565 L 211.22113 105.610565 L 211.22113 105.610565 Q 184.81848 105.610565 158.41585 184.81848 Q 132.0132 237.62376 105.610565 211.22113 L 79.207924 211.22113 L 79.207924 211.22113 Q 79.207924 211.22113 105.610565 184.81848 L 105.610565 184.81848 L 105.610565 158.41585 L 105.610565 158.41585 L 79.207924 158.41585 Q 79.207924 158.41585 26.402641 158.41585 Q -26.402641 158.41585 -3.6379788E-12 132.0132 Q 26.402641 105.610565 26.402641 79.207924 Q -3.6379788E-12 52.805283 79.207924 26.402641 z" svg:height="2.1122112mm" draw:style-name="style-489" svg:viewBox="0.0 0.0 211.22113 211.22113" svg:width="2.1122112mm" svg:x="264.55444mm" svg:y="173.20132mm"/>
          <draw:path svg:d="M 0.0 132.0132 Q 0.0 0.0 26.402641 0.0 Q 52.805283 0.0 52.805283 52.805283 Q 79.207924 79.207924 79.207924 52.805283 Q 79.207924 26.402641 105.610565 26.402641 Q 132.0132 26.402641 105.610565 105.610565 Q 79.207924 158.41585 52.805283 211.22113 Q 26.402641 264.0264 0.0 132.0132 z" svg:height="2.1122112mm" draw:style-name="style-490" svg:viewBox="0.0 0.0 105.610565 211.22113" svg:width="1.0561056mm" svg:x="125.412544mm" svg:y="196.9637mm"/>
          <draw:path svg:d="M 1108.9109 554.45544 L 1108.9109 554.45544 L 1082.5083 554.45544 Q 1056.1056 554.45544 1029.703 501.65018 Q 1003.30035 448.84488 844.8845 448.84488 Q 686.4686 448.84488 897.68976 554.45544 Q 1108.9109 660.066 1135.3135 660.066 Q 1188.1188 660.066 1161.7162 607.26074 Q 1135.3135 554.45544 1135.3135 554.45544 L 1135.3135 554.45544 L 1188.1188 580.8581 Q 1267.3268 607.26074 1293.7294 607.26074 L 1320.132 607.26074 L 1320.132 607.26074 L 1320.132 607.26074 L 1320.132 633.6634 L 1346.5347 633.6634 L 1372.9373 660.066 Q 1399.34 712.8713 1425.7426 712.8713 L 1452.1453 712.8713 L 1399.34 739.2739 L 1372.9373 765.6766 L 1372.9373 765.6766 L 1346.5347 765.6766 L 1346.5347 792.0792 L 1346.5347 818.4819 L 1320.132 818.4819 L 1320.132 818.4819 L 1293.7294 818.4819 Q 1267.3268 818.4819 1135.3135 818.4819 Q 1003.30035 818.4819 792.0792 765.6766 Q 580.8581 712.8713 343.2343 660.066 L 132.0132 607.26074 L 132.0132 607.26074 L 132.0132 607.26074 L 79.207924 580.8581 L 52.805283 554.45544 L 52.805283 554.45544 L 26.402641 554.45544 L 26.402641 554.45544 L 26.402641 554.45544 L 26.402641 528.0528 L 26.402641 528.0528 L 0.0 528.0528 L 0.0 501.65018 L 79.207924 501.65018 L 184.81848 501.65018 L 184.81848 448.84488 Q 184.81848 396.0396 211.22113 396.0396 L 237.62376 396.0396 L 237.62376 448.84488 Q 237.62376 501.65018 264.0264 501.65018 L 290.42905 501.65018 L 290.42905 501.65018 L 316.8317 501.65018 L 316.8317 501.65018 L 343.2343 501.65018 L 343.2343 448.84488 L 343.2343 422.44226 L 369.63696 422.44226 L 396.0396 396.0396 L 422.44226 396.0396 L 448.84488 396.0396 L 448.84488 343.2343 L 448.84488 316.8317 L 422.44226 316.8317 L 422.44226 290.42905 L 396.0396 290.42905 L 369.63696 290.42905 L 343.2343 264.0264 Q 316.8317 264.0264 316.8317 290.42905 Q 316.8317 316.8317 290.42905 316.8317 Q 264.0264 343.2343 264.0264 343.2343 L 264.0264 343.2343 L 237.62376 343.2343 Q 237.62376 343.2343 237.62376 316.8317 L 237.62376 316.8317 L 237.62376 290.42905 L 237.62376 237.62376 L 237.62376 237.62376 L 237.62376 237.62376 L 237.62376 211.22113 L 237.62376 211.22113 L 211.22113 184.81848 L 184.81848 132.0132 L 184.81848 105.610565 L 184.81848 79.207924 L 290.42905 52.805283 Q 396.0396 26.402641 396.0396 0.0 Q 396.0396 -26.402641 607.26074 26.402641 Q 818.4819 79.207924 871.2871 158.41585 Q 950.49506 237.62376 1029.703 290.42905 Q 1082.5083 343.2343 1082.5083 422.44226 Q 1082.5083 501.65018 1082.5083 501.65018 Q 1082.5083 528.0528 1108.9109 554.45544 z" svg:height="8.184818mm" draw:style-name="style-491" svg:viewBox="0.0 0.0 1452.1453 818.4819" svg:width="14.521452mm" svg:x="68.91089mm" svg:y="175.57756mm"/>
          <draw:path svg:d="M 422.44226 132.0132 L 422.44226 132.0132 L 422.44226 132.0132 Q 396.0396 132.0132 422.44226 158.41585 L 422.44226 158.41585 L 422.44226 237.62376 Q 422.44226 316.8317 448.84488 396.0396 L 448.84488 448.84488 L 448.84488 448.84488 Q 422.44226 475.24753 422.44226 528.0528 Q 422.44226 580.8581 369.63696 660.066 Q 316.8317 712.8713 237.62376 739.2739 L 158.41585 765.6766 L 158.41585 739.2739 L 158.41585 739.2739 L 132.0132 739.2739 L 132.0132 712.8713 L 52.805283 712.8713 L 0.0 712.8713 L 0.0 712.8713 L 0.0 686.4686 L 0.0 660.066 Q 0.0 607.26074 0.0 475.24753 Q -26.402641 343.2343 0.0 343.2343 Q 26.402641 343.2343 26.402641 264.0264 Q 26.402641 184.81848 52.805283 184.81848 Q 79.207924 184.81848 52.805283 105.610565 L 52.805283 26.402641 L 105.610565 -9.094947E-13 Q 158.41585 -26.402641 237.62376 -9.094947E-13 Q 316.8317 52.805283 316.8317 26.402641 Q 316.8317 -9.094947E-13 369.63696 -9.094947E-13 Q 396.0396 -9.094947E-13 396.0396 52.805283 Q 422.44226 105.610565 422.44226 132.0132 z" svg:height="7.656766mm" draw:style-name="style-492" svg:viewBox="0.0 0.0 448.84488 765.6766" svg:width="4.488449mm" svg:x="230.23102mm" svg:y="65.21452mm"/>
          <draw:path svg:d="M 792.0792 26.402641 L 792.0792 0.0 L 844.8845 0.0 L 871.2871 0.0 L 897.68976 26.402641 Q 924.0924 79.207924 976.8977 79.207924 Q 1056.1056 105.610565 1082.5083 211.22113 Q 1108.9109 343.2343 1188.1188 396.0396 Q 1267.3268 475.24753 1293.7294 501.65018 L 1293.7294 528.0528 L 1240.9241 528.0528 Q 1188.1188 501.65018 924.0924 448.84488 Q 660.066 396.0396 660.066 448.84488 Q 633.6634 501.65018 607.26074 501.65018 Q 554.45544 501.65018 475.24753 448.84488 Q 369.63696 396.0396 237.62376 396.0396 L 105.610565 396.0396 L 52.805283 396.0396 L 3.6379788E-12 396.0396 L 3.6379788E-12 369.63696 L 3.6379788E-12 369.63696 L 52.805283 369.63696 L 79.207924 343.2343 L 79.207924 343.2343 L 105.610565 343.2343 L 105.610565 343.2343 L 105.610565 343.2343 L 105.610565 316.8317 L 105.610565 316.8317 L 105.610565 290.42905 L 105.610565 264.0264 L 105.610565 264.0264 L 105.610565 237.62376 L 105.610565 237.62376 L 105.610565 237.62376 L 79.207924 237.62376 L 79.207924 237.62376 L 105.610565 211.22113 L 132.0132 184.81848 L 158.41585 184.81848 Q 211.22113 132.0132 211.22113 132.0132 L 237.62376 132.0132 L 369.63696 132.0132 Q 475.24753 158.41585 607.26074 105.610565 Q 739.2739 26.402641 765.6766 26.402641 Q 792.0792 26.402641 792.0792 26.402641 z" svg:height="5.280528mm" draw:style-name="style-493" svg:viewBox="0.0 0.0 1293.7294 528.0528" svg:width="12.937294mm" svg:x="175.84158mm" svg:y="126.9967mm"/>
          <draw:path svg:d="M 396.0396 0.0 L 422.44226 0.0 L 422.44226 0.0 L 422.44226 26.402641 L 448.84488 26.402641 L 475.24753 26.402641 L 448.84488 132.0132 Q 422.44226 237.62376 475.24753 501.65018 Q 528.0528 765.6766 580.8581 765.6766 Q 633.6634 818.4819 765.6766 818.4819 Q 897.68976 818.4819 950.49506 818.4819 L 976.8977 818.4819 L 1056.1056 844.8845 L 1108.9109 871.2871 L 1108.9109 871.2871 L 1135.3135 871.2871 L 1135.3135 871.2871 Q 1135.3135 871.2871 1161.7162 897.68976 L 1161.7162 897.68976 L 1161.7162 897.68976 L 1161.7162 924.0924 L 1108.9109 924.0924 L 1082.5083 924.0924 L 1082.5083 950.49506 L 1056.1056 950.49506 L 1056.1056 976.8977 L 1056.1056 976.8977 L 1056.1056 976.8977 Q 1056.1056 976.8977 1003.30035 976.8977 L 950.49506 976.8977 L 950.49506 976.8977 Q 950.49506 950.49506 924.0924 950.49506 L 924.0924 950.49506 L 924.0924 924.0924 Q 897.68976 924.0924 897.68976 924.0924 L 897.68976 924.0924 L 844.8845 924.0924 Q 792.0792 924.0924 501.65018 1082.5083 Q 211.22113 1188.1188 184.81848 1161.7162 L 158.41585 1135.3135 L 158.41585 1082.5083 L 158.41585 1056.1056 L 158.41585 1056.1056 L 184.81848 1029.703 L 184.81848 1029.703 L 158.41585 1029.703 L 158.41585 1029.703 L 158.41585 1029.703 L 158.41585 976.8977 Q 158.41585 950.49506 211.22113 660.066 L 211.22113 343.2343 L 211.22113 343.2343 L 211.22113 343.2343 L 211.22113 316.8317 L 211.22113 316.8317 L 184.81848 316.8317 L 184.81848 343.2343 L 158.41585 343.2343 L 132.0132 343.2343 L 105.610565 343.2343 Q 105.610565 369.63696 79.207924 396.0396 L 79.207924 422.44226 L 52.805283 422.44226 L 0.0 422.44226 L 0.0 396.0396 L 0.0 369.63696 L 26.402641 369.63696 L 26.402641 343.2343 L 26.402641 343.2343 L 52.805283 343.2343 L 52.805283 290.42905 L 52.805283 237.62376 L 52.805283 184.81848 L 52.805283 158.41585 L 52.805283 132.0132 L 52.805283 105.610565 L 79.207924 79.207924 L 105.610565 52.805283 L 105.610565 52.805283 L 105.610565 26.402641 L 105.610565 26.402641 L 105.610565 26.402641 L 158.41585 79.207924 Q 211.22113 132.0132 237.62376 79.207924 Q 264.0264 26.402641 264.0264 26.402641 Q 290.42905 26.402641 343.2343 26.402641 L 396.0396 26.402641 L 396.0396 0.0 z" svg:height="11.617162mm" draw:style-name="style-494" svg:viewBox="0.0 0.0 1161.7162 1161.7162" svg:width="11.617162mm" svg:x="35.37954mm" svg:y="127.52475mm"/>
          <draw:path svg:d="M 158.41585 105.610565 L 184.81848 0.0 L 211.22113 52.805283 Q 211.22113 105.610565 237.62376 158.41585 L 264.0264 211.22113 L 264.0264 211.22113 L 264.0264 237.62376 L 264.0264 237.62376 L 264.0264 237.62376 L 290.42905 237.62376 L 290.42905 237.62376 L 290.42905 211.22113 L 316.8317 211.22113 L 316.8317 211.22113 L 316.8317 184.81848 L 316.8317 184.81848 L 316.8317 184.81848 L 343.2343 184.81848 L 343.2343 184.81848 L 343.2343 158.41585 L 369.63696 158.41585 L 369.63696 132.0132 L 369.63696 105.610565 L 396.0396 105.610565 L 396.0396 105.610565 L 396.0396 184.81848 L 369.63696 237.62376 L 369.63696 290.42905 L 369.63696 316.8317 L 396.0396 316.8317 L 422.44226 290.42905 L 712.8713 237.62376 Q 1003.30035 184.81848 1214.5215 184.81848 Q 1452.1453 184.81848 1610.561 237.62376 Q 1742.5742 290.42905 1795.3795 369.63696 Q 1821.7822 448.84488 1874.5875 448.84488 Q 1927.3927 448.84488 1980.198 528.0528 Q 2006.6007 607.26074 2006.6007 660.066 Q 2006.6007 712.8713 2006.6007 765.6766 L 2006.6007 844.8845 L 2059.406 844.8845 L 2138.6138 844.8845 L 2165.0166 924.0924 Q 2217.8218 1003.30035 2217.8218 1029.703 L 2217.8218 1056.1056 L 2244.2244 1056.1056 L 2244.2244 1082.5083 L 2191.4192 1082.5083 L 2138.6138 1082.5083 L 2138.6138 1056.1056 Q 2138.6138 1029.703 2085.8086 1029.703 L 2033.0033 1029.703 L 2033.0033 1029.703 L 2006.6007 1029.703 L 2006.6007 1029.703 L 2006.6007 1029.703 L 2006.6007 1003.30035 L 2006.6007 1003.30035 L 1980.198 1082.5083 Q 1980.198 1135.3135 2006.6007 1135.3135 Q 2033.0033 1135.3135 2033.0033 1161.7162 L 2033.0033 1188.1188 L 2006.6007 1188.1188 L 1980.198 1188.1188 L 1980.198 1214.5215 L 1980.198 1240.9241 L 1953.7954 1240.9241 Q 1927.3927 1240.9241 1927.3927 1188.1188 Q 1900.9901 1161.7162 1821.7822 1188.1188 Q 1742.5742 1188.1188 1742.5742 1267.3268 L 1768.9769 1346.5347 L 1742.5742 1346.5347 L 1689.769 1346.5347 L 1689.769 1372.9373 L 1689.769 1399.34 L 1663.3663 1399.34 L 1636.9637 1399.34 L 1636.9637 1372.9373 L 1636.9637 1372.9373 L 1610.561 1372.9373 L 1610.561 1346.5347 L 1584.1584 1346.5347 L 1557.7557 1346.5347 L 1557.7557 1346.5347 L 1557.7557 1346.5347 L 1557.7557 1320.132 L 1584.1584 1320.132 L 1584.1584 1240.9241 Q 1584.1584 1161.7162 1636.9637 1135.3135 Q 1663.3663 1135.3135 1636.9637 1082.5083 Q 1636.9637 1029.703 1584.1584 1029.703 Q 1531.3531 1003.30035 1531.3531 976.8977 L 1531.3531 924.0924 L 1504.9506 897.68976 L 1478.5479 871.2871 L 1478.5479 871.2871 L 1478.5479 871.2871 L 1452.1453 871.2871 Q 1425.7426 871.2871 1425.7426 818.4819 L 1399.34 792.0792 L 1372.9373 792.0792 L 1346.5347 792.0792 L 1346.5347 818.4819 Q 1320.132 871.2871 1320.132 897.68976 Q 1320.132 924.0924 1214.5215 976.8977 Q 1108.9109 1003.30035 1029.703 1188.1188 L 924.0924 1346.5347 L 897.68976 1346.5347 L 897.68976 1346.5347 L 897.68976 1372.9373 L 897.68976 1372.9373 L 871.2871 1372.9373 L 844.8845 1399.34 L 844.8845 1399.34 L 844.8845 1399.34 L 818.4819 1399.34 L 818.4819 1399.34 L 792.0792 1425.7426 L 765.6766 1452.1453 L 739.2739 1452.1453 L 712.8713 1452.1453 L 712.8713 1372.9373 L 686.4686 1293.7294 L 686.4686 1108.9109 Q 686.4686 924.0924 633.6634 765.6766 Q 633.6634 607.26074 396.0396 554.45544 L 184.81848 501.65018 L 158.41585 501.65018 Q 158.41585 501.65018 158.41585 528.0528 L 158.41585 528.0528 L 158.41585 528.0528 Q 132.0132 554.45544 132.0132 554.45544 L 132.0132 554.45544 L 105.610565 554.45544 L 52.805283 554.45544 L 52.805283 528.0528 L 52.805283 528.0528 L 26.402641 501.65018 L 0.0 475.24753 L 0.0 422.44226 L 0.0 369.63696 L 0.0 343.2343 L 0.0 316.8317 L 0.0 316.8317 L 0.0 290.42905 L 26.402641 290.42905 L 52.805283 290.42905 L 52.805283 264.0264 L 52.805283 264.0264 L 79.207924 237.62376 L 79.207924 237.62376 L 79.207924 237.62376 L 105.610565 237.62376 L 105.610565 237.62376 L 105.610565 237.62376 L 132.0132 211.22113 Q 158.41585 184.81848 158.41585 105.610565 z" svg:height="14.521452mm" draw:style-name="style-495" svg:viewBox="0.0 0.0 2244.2244 1452.1453" svg:width="22.442244mm" svg:x="277.75577mm" svg:y="151.81519mm"/>
          <draw:path svg:d="M 105.610565 52.805283 L 132.0132 0.0 L 132.0132 0.0 L 132.0132 0.0 L 132.0132 184.81848 L 132.0132 369.63696 L 105.610565 369.63696 Q 105.610565 369.63696 79.207924 396.0396 L 79.207924 396.0396 L 79.207924 369.63696 Q 79.207924 369.63696 79.207924 343.2343 Q 79.207924 316.8317 26.402641 290.42905 Q 26.402641 264.0264 0.0 211.22113 Q -26.402641 132.0132 26.402641 105.610565 L 26.402641 79.207924 L 52.805283 79.207924 L 52.805283 105.610565 L 79.207924 105.610565 L 105.610565 105.610565 L 105.610565 52.805283 z" svg:height="3.960396mm" draw:style-name="style-496" svg:viewBox="0.0 0.0 132.0132 396.0396" svg:width="1.320132mm" svg:x="147.59076mm" svg:y="99.273926mm"/>
          <draw:path svg:d="M 132.0132 0.0 L 264.0264 26.402641 L 264.0264 26.402641 L 290.42905 26.402641 L 316.8317 26.402641 L 316.8317 26.402641 L 316.8317 26.402641 Q 316.8317 52.805283 316.8317 52.805283 L 343.2343 52.805283 L 343.2343 79.207924 Q 369.63696 105.610565 369.63696 132.0132 L 369.63696 158.41585 L 264.0264 158.41585 L 158.41585 158.41585 L 132.0132 132.0132 Q 105.610565 105.610565 52.805283 105.610565 Q 0.0 79.207924 0.0 52.805283 Q 0.0 0.0 132.0132 0.0 z" svg:height="1.5841584mm" draw:style-name="style-497" svg:viewBox="0.0 0.0 369.63696 158.41585" svg:width="3.6963696mm" svg:x="173.20132mm" svg:y="156.83168mm"/>
          <draw:path svg:d="M 950.49506 79.207924 L 1029.703 79.207924 L 1029.703 105.610565 Q 1029.703 132.0132 1082.5083 132.0132 Q 1161.7162 132.0132 1161.7162 132.0132 L 1161.7162 132.0132 L 1161.7162 132.0132 Q 1135.3135 132.0132 1108.9109 158.41585 L 1082.5083 184.81848 L 1056.1056 184.81848 L 1029.703 184.81848 L 1029.703 211.22113 L 1029.703 211.22113 L 1056.1056 211.22113 L 1056.1056 237.62376 L 1056.1056 237.62376 L 1029.703 237.62376 L 1029.703 237.62376 L 1029.703 237.62376 L 1082.5083 264.0264 L 1108.9109 290.42905 L 1108.9109 290.42905 L 1135.3135 290.42905 L 1135.3135 290.42905 L 1135.3135 290.42905 L 1267.3268 369.63696 Q 1399.34 422.44226 1425.7426 448.84488 L 1425.7426 448.84488 L 1452.1453 501.65018 Q 1452.1453 528.0528 1478.5479 528.0528 L 1478.5479 554.45544 L 1452.1453 554.45544 L 1399.34 554.45544 L 1399.34 580.8581 L 1399.34 607.26074 L 1425.7426 607.26074 L 1452.1453 607.26074 L 1452.1453 633.6634 L 1452.1453 633.6634 L 1452.1453 633.6634 L 1452.1453 633.6634 L 1425.7426 633.6634 L 1425.7426 660.066 L 1399.34 660.066 Q 1372.9373 660.066 1346.5347 633.6634 Q 1320.132 633.6634 1320.132 660.066 Q 1293.7294 712.8713 1267.3268 686.4686 Q 1214.5215 660.066 1214.5215 712.8713 Q 1188.1188 739.2739 1161.7162 739.2739 Q 1135.3135 765.6766 924.0924 660.066 L 686.4686 554.45544 L 686.4686 554.45544 L 686.4686 554.45544 L 633.6634 528.0528 L 580.8581 501.65018 L 580.8581 501.65018 Q 554.45544 501.65018 554.45544 501.65018 Q 554.45544 501.65018 448.84488 448.84488 Q 343.2343 396.0396 316.8317 316.8317 Q 290.42905 264.0264 264.0264 264.0264 Q 237.62376 264.0264 237.62376 237.62376 Q 237.62376 211.22113 211.22113 184.81848 L 158.41585 132.0132 L 158.41585 132.0132 L 132.0132 132.0132 L 132.0132 132.0132 L 132.0132 132.0132 L 132.0132 105.610565 L 132.0132 105.610565 L 105.610565 105.610565 Q 105.610565 79.207924 52.805283 52.805283 L 0.0 0.0 L 52.805283 0.0 Q 79.207924 0.0 132.0132 26.402641 Q 158.41585 79.207924 448.84488 132.0132 Q 712.8713 184.81848 739.2739 132.0132 Q 765.6766 79.207924 818.4819 79.207924 Q 871.2871 79.207924 950.49506 79.207924 z" svg:height="7.3927393mm" draw:style-name="style-498" svg:viewBox="0.0 0.0 1478.5479 739.2739" svg:width="14.785479mm" svg:x="93.72937mm" svg:y="164.48845mm"/>
          <draw:path svg:d="M 264.0264 0.0 L 264.0264 0.0 L 475.24753 52.805283 Q 712.8713 105.610565 712.8713 264.0264 Q 765.6766 422.44226 765.6766 607.26074 L 765.6766 792.0792 L 792.0792 871.2871 L 792.0792 950.49506 L 818.4819 950.49506 L 844.8845 950.49506 L 871.2871 924.0924 L 897.68976 897.68976 L 897.68976 897.68976 L 924.0924 897.68976 L 924.0924 897.68976 L 924.0924 897.68976 L 924.0924 871.2871 Q 950.49506 844.8845 976.8977 844.8845 L 1003.30035 844.8845 L 1029.703 897.68976 Q 1029.703 950.49506 1029.703 976.8977 Q 1029.703 976.8977 1003.30035 976.8977 L 1003.30035 1003.30035 L 924.0924 1135.3135 Q 818.4819 1267.3268 818.4819 1320.132 Q 818.4819 1372.9373 792.0792 1425.7426 Q 765.6766 1452.1453 765.6766 1504.9506 L 765.6766 1557.7557 L 765.6766 1584.1584 L 765.6766 1610.561 L 792.0792 1636.9637 L 792.0792 1663.3663 L 765.6766 1663.3663 L 739.2739 1663.3663 L 739.2739 1636.9637 L 712.8713 1584.1584 L 712.8713 1531.3531 L 712.8713 1478.5479 L 686.4686 1478.5479 L 686.4686 1478.5479 L 686.4686 1452.1453 Q 660.066 1452.1453 607.26074 1425.7426 Q 554.45544 1372.9373 580.8581 1320.132 L 580.8581 1293.7294 L 554.45544 1293.7294 L 554.45544 1293.7294 L 554.45544 1267.3268 L 554.45544 1267.3268 L 554.45544 1267.3268 Q 554.45544 1267.3268 554.45544 1240.9241 L 580.8581 1240.9241 L 580.8581 1188.1188 Q 554.45544 1135.3135 475.24753 1029.703 Q 369.63696 950.49506 343.2343 844.8845 Q 290.42905 765.6766 211.22113 686.4686 L 132.0132 607.26074 L 132.0132 607.26074 Q 105.610565 580.8581 79.207924 554.45544 Q 26.402641 528.0528 0.0 448.84488 Q -26.402641 396.0396 26.402641 369.63696 Q 52.805283 369.63696 52.805283 343.2343 Q 26.402641 316.8317 52.805283 264.0264 Q 79.207924 211.22113 132.0132 132.0132 L 211.22113 52.805283 L 211.22113 52.805283 Q 237.62376 52.805283 237.62376 52.805283 L 237.62376 26.402641 L 237.62376 26.402641 Q 237.62376 26.402641 264.0264 0.0 z" svg:height="16.633663mm" draw:style-name="style-499" svg:viewBox="0.0 0.0 1029.703 1663.3663" svg:width="10.2970295mm" svg:x="276.96368mm" svg:y="156.83168mm"/>
          <draw:path svg:d="M 448.84488 0.0 L 501.65018 0.0 L 501.65018 26.402641 Q 475.24753 26.402641 475.24753 26.402641 L 475.24753 26.402641 L 475.24753 52.805283 L 475.24753 52.805283 L 475.24753 105.610565 L 475.24753 158.41585 L 475.24753 184.81848 L 475.24753 211.22113 L 448.84488 211.22113 L 422.44226 237.62376 L 422.44226 237.62376 L 422.44226 237.62376 L 369.63696 237.62376 Q 343.2343 237.62376 211.22113 211.22113 L 79.207924 211.22113 L 79.207924 184.81848 L 52.805283 184.81848 L 52.805283 184.81848 Q 52.805283 184.81848 26.402641 158.41585 L -1.8189894E-12 158.41585 L -1.8189894E-12 132.0132 Q -1.8189894E-12 105.610565 52.805283 105.610565 L 79.207924 79.207924 L 79.207924 79.207924 L 79.207924 79.207924 L 211.22113 52.805283 Q 343.2343 26.402641 369.63696 26.402641 Q 396.0396 26.402641 448.84488 0.0 z" svg:height="2.3762376mm" draw:style-name="style-500" svg:viewBox="0.0 0.0 501.65018 237.62376" svg:width="5.016502mm" svg:x="129.90099mm" svg:y="102.178215mm"/>
          <draw:path svg:d="M 660.066 0.0 L 686.4686 0.0 L 686.4686 0.0 L 686.4686 0.0 L 739.2739 0.0 Q 818.4819 26.402641 897.68976 26.402641 L 1003.30035 26.402641 L 1003.30035 52.805283 L 1003.30035 79.207924 L 1029.703 132.0132 L 1056.1056 211.22113 L 1029.703 264.0264 Q 1029.703 290.42905 1003.30035 316.8317 Q 976.8977 316.8317 976.8977 343.2343 Q 976.8977 369.63696 924.0924 369.63696 L 871.2871 396.0396 L 844.8845 396.0396 L 792.0792 396.0396 L 818.4819 422.44226 L 844.8845 448.84488 L 897.68976 448.84488 L 924.0924 448.84488 L 924.0924 448.84488 Q 924.0924 448.84488 818.4819 475.24753 L 712.8713 475.24753 L 633.6634 475.24753 Q 580.8581 501.65018 475.24753 528.0528 L 369.63696 554.45544 L 343.2343 554.45544 L 316.8317 554.45544 L 316.8317 554.45544 L 316.8317 554.45544 L 343.2343 528.0528 L 369.63696 501.65018 L 369.63696 501.65018 L 369.63696 501.65018 L 343.2343 501.65018 L 343.2343 501.65018 L 316.8317 475.24753 L 290.42905 475.24753 L 290.42905 448.84488 Q 316.8317 448.84488 343.2343 396.0396 Q 369.63696 369.63696 184.81848 316.8317 L 0.0 290.42905 L 0.0 264.0264 L 0.0 264.0264 L 26.402641 264.0264 L 26.402641 237.62376 L 26.402641 237.62376 L 26.402641 237.62376 L 52.805283 237.62376 L 52.805283 237.62376 L 52.805283 211.22113 L 52.805283 211.22113 L 79.207924 211.22113 L 79.207924 184.81848 L 105.610565 184.81848 L 132.0132 184.81848 L 132.0132 158.41585 L 158.41585 158.41585 L 158.41585 158.41585 L 158.41585 132.0132 L 158.41585 132.0132 L 158.41585 132.0132 L 184.81848 132.0132 L 184.81848 132.0132 L 184.81848 105.610565 L 211.22113 105.610565 L 264.0264 79.207924 Q 343.2343 26.402641 448.84488 52.805283 Q 528.0528 52.805283 554.45544 52.805283 L 554.45544 79.207924 L 580.8581 79.207924 L 607.26074 79.207924 L 607.26074 52.805283 L 607.26074 26.402641 L 633.6634 26.402641 L 660.066 26.402641 L 660.066 0.0 z" svg:height="5.5445547mm" draw:style-name="style-501" svg:viewBox="0.0 0.0 1056.1056 554.45544" svg:width="10.561056mm" svg:x="70.75908mm" svg:y="109.57096mm"/>
          <draw:path svg:d="M 6178.218 0.0 L 6442.244 0.0 L 6415.842 26.402641 Q 6389.439 52.805283 6442.244 52.805283 Q 6495.0493 52.805283 6521.452 79.207924 L 6547.855 105.610565 L 6547.855 105.610565 L 6547.855 105.610565 L 6600.66 184.81848 Q 6653.4653 264.0264 6679.868 343.2343 Q 6706.2705 422.44226 6785.4785 528.0528 Q 6864.6865 607.26074 6864.6865 660.066 Q 6864.6865 712.8713 6864.6865 739.2739 Q 6891.0894 739.2739 6864.6865 765.6766 Q 6864.6865 792.0792 6811.8813 897.68976 Q 6759.076 1029.703 6732.6733 1029.703 Q 6706.2705 1029.703 6653.4653 1161.7162 Q 6600.66 1267.3268 6653.4653 1320.132 Q 6653.4653 1346.5347 6785.4785 1425.7426 Q 6917.4917 1478.5479 6917.4917 1557.7557 Q 6917.4917 1636.9637 6917.4917 1795.3795 Q 6970.297 1953.7954 6943.8945 1927.3927 Q 6917.4917 1900.9901 6970.297 2059.406 Q 7023.1025 2244.2244 7023.1025 2349.835 Q 7023.1025 2455.4456 6996.6997 2455.4456 Q 6970.297 2481.8481 6970.297 2481.8481 L 6970.297 2481.8481 L 6970.297 2481.8481 Q 6970.297 2481.8481 6943.8945 2508.2507 Q 6917.4917 2508.2507 6891.0894 2587.4587 Q 6864.6865 2640.264 6732.6733 2693.0693 Q 6627.0625 2745.8745 6627.0625 2772.2773 Q 6600.66 2798.68 6574.2573 2798.68 Q 6547.855 2825.0825 6547.855 2877.8877 Q 6547.855 2930.693 6495.0493 2957.0957 Q 6442.244 2957.0957 6442.244 3009.9011 Q 6442.244 3062.7063 6415.842 3062.7063 Q 6389.439 3062.7063 6363.036 3089.109 Q 6336.634 3115.5115 6231.023 3168.317 Q 6125.4126 3221.122 6019.8022 3221.122 Q 5914.1914 3221.122 5914.1914 3247.5247 Q 5914.1914 3273.9275 5834.9834 3300.33 Q 5782.178 3326.7327 5808.581 3353.1353 Q 5861.386 3379.538 5834.9834 3405.9407 Q 5808.581 3458.7458 5729.373 3432.3433 Q 5676.568 3432.3433 5650.165 3458.7458 Q 5650.165 3485.1484 5597.36 3485.1484 Q 5570.957 3485.1484 5570.957 3537.9539 Q 5544.5547 3564.3564 5518.152 3590.759 Q 5491.749 3617.1616 5491.749 3669.967 Q 5518.152 3722.7722 5438.944 3722.7722 L 5386.1387 3722.7722 L 5359.736 3722.7722 L 5359.736 3749.175 L 5359.736 3749.175 L 5333.3335 3749.175 L 5333.3335 3749.175 L 5333.3335 3749.175 L 5333.3335 3775.5776 L 5333.3335 3775.5776 L 5359.736 3801.9802 L 5359.736 3854.7854 L 5386.1387 3854.7854 L 5412.5415 3854.7854 L 5438.944 3907.5908 Q 5491.749 3907.5908 5544.5547 3933.9934 Q 5597.36 3960.396 5597.36 3986.7986 Q 5597.36 4013.2014 5650.165 4013.2014 Q 5729.373 4013.2014 5729.373 4066.0066 Q 5755.7754 4118.812 5755.7754 4118.812 L 5755.7754 4118.812 L 5755.7754 4145.2144 L 5755.7754 4145.2144 L 5782.178 4145.2144 L 5782.178 4171.617 L 5782.178 4171.617 L 5808.581 4171.617 L 5808.581 4198.02 L 5808.581 4224.4224 L 5834.9834 4224.4224 L 5834.9834 4224.4224 L 5861.386 4250.825 L 5887.7886 4250.825 L 5887.7886 4277.2275 L 5861.386 4303.6304 L 5861.386 4303.6304 L 5861.386 4277.2275 L 5782.178 4277.2275 L 5702.97 4277.2275 L 5702.97 4303.6304 L 5702.97 4303.6304 L 5650.165 4303.6304 Q 5623.762 4330.033 5412.5415 4435.6436 Q 5201.3203 4594.0596 4963.6963 4646.8647 Q 4726.0728 4752.475 4594.0596 4726.0728 Q 4488.4487 4699.67 4514.8516 4646.8647 Q 4541.254 4594.0596 4382.8384 4620.462 Q 4224.4224 4646.8647 3828.3828 4673.2676 Q 3458.7458 4699.67 3405.9407 4726.0728 Q 3379.538 4752.475 3300.33 4778.878 Q 3247.5247 4805.281 3194.7195 4831.683 Q 3141.9143 4858.086 3115.5115 4884.4883 L 3062.7063 4910.891 L 3009.9011 4910.891 L 2930.693 4910.891 L 2930.693 4937.294 L 2957.0957 4937.294 L 2957.0957 4937.294 L 2957.0957 4963.6963 L 3009.9011 4963.6963 Q 3089.109 5016.5015 3115.5115 5016.5015 L 3141.9143 5016.5015 L 3141.9143 5042.9043 L 3168.317 5069.307 L 3168.317 5069.307 L 3168.317 5095.7095 L 3141.9143 5122.1123 L 3115.5115 5148.5146 L 3115.5115 5148.5146 L 3115.5115 5174.9175 L 3115.5115 5174.9175 L 3115.5115 5174.9175 L 3089.109 5201.3203 L 3062.7063 5227.7227 L 3062.7063 5227.7227 L 3062.7063 5227.7227 L 3062.7063 5201.3203 L 3062.7063 5201.3203 L 3036.3037 5174.9175 L 3036.3037 5122.1123 L 2957.0957 5122.1123 Q 2904.2905 5122.1123 2798.68 5122.1123 Q 2693.0693 5122.1123 2587.4587 5122.1123 L 2508.2507 5174.9175 L 2508.2507 5174.9175 Q 2534.6536 5174.9175 2534.6536 5201.3203 Q 2534.6536 5227.7227 2481.8481 5227.7227 L 2429.043 5227.7227 L 2429.043 5227.7227 L 2429.043 5227.7227 L 2455.4456 5227.7227 L 2455.4456 5227.7227 L 2481.8481 5254.1255 Q 2534.6536 5280.528 2534.6536 5306.9307 Q 2534.6536 5333.3335 2508.2507 5333.3335 Q 2481.8481 5333.3335 2481.8481 5359.736 Q 2481.8481 5386.1387 2429.043 5412.5415 Q 2402.6404 5438.944 2481.8481 5438.944 Q 2534.6536 5438.944 2534.6536 5465.3467 L 2534.6536 5465.3467 L 2534.6536 5491.749 L 2534.6536 5491.749 L 2534.6536 5491.749 L 2534.6536 5491.749 L 2534.6536 5518.152 L 2534.6536 5518.152 L 2508.2507 5518.152 L 2508.2507 5544.5547 L 2508.2507 5544.5547 L 2481.8481 5544.5547 L 2481.8481 5544.5547 L 2481.8481 5544.5547 L 2481.8481 5570.957 L 2481.8481 5570.957 L 2455.4456 5570.957 L 2455.4456 5597.36 L 2429.043 5597.36 Q 2376.2375 5597.36 2376.2375 5623.762 L 2349.835 5650.165 L 2323.4324 5650.165 Q 2270.627 5650.165 2270.627 5650.165 Q 2244.2244 5650.165 2138.6138 5650.165 L 2033.0033 5623.762 L 2006.6007 5623.762 L 2006.6007 5623.762 L 2006.6007 5623.762 Q 2006.6007 5597.36 1953.7954 5570.957 Q 1874.5875 5544.5547 1874.5875 5518.152 Q 1874.5875 5491.749 1768.9769 5465.3467 Q 1663.3663 5438.944 1663.3663 5412.5415 Q 1663.3663 5386.1387 1584.1584 5386.1387 Q 1478.5479 5359.736 1478.5479 5333.3335 Q 1478.5479 5280.528 1425.7426 5280.528 Q 1399.34 5280.528 1372.9373 5227.7227 Q 1320.132 5174.9175 1214.5215 5174.9175 Q 1135.3135 5174.9175 1108.9109 5174.9175 Q 1108.9109 5201.3203 1029.703 5227.7227 Q 950.49506 5227.7227 950.49506 5174.9175 Q 950.49506 5122.1123 660.066 5122.1123 Q 369.63696 5122.1123 290.42905 5095.7095 Q 211.22113 5042.9043 237.62376 4963.6963 Q 264.0264 4910.891 237.62376 4910.891 Q 211.22113 4910.891 211.22113 4858.086 Q 211.22113 4778.878 237.62376 4752.475 Q 264.0264 4726.0728 211.22113 4699.67 Q 184.81848 4673.2676 184.81848 4594.0596 Q 211.22113 4514.8516 184.81848 4514.8516 Q 158.41585 4488.4487 158.41585 4488.4487 Q 132.0132 4462.0464 158.41585 4462.0464 Q 211.22113 4462.0464 158.41585 4382.8384 Q 105.610565 4303.6304 105.610565 4277.2275 Q 132.0132 4277.2275 132.0132 4250.825 Q 132.0132 4224.4224 52.805283 4224.4224 L 0.0 4250.825 L 0.0 4224.4224 L 0.0 4198.02 L 26.402641 4198.02 L 52.805283 4171.617 L 52.805283 4171.617 L 52.805283 4171.617 L 79.207924 4171.617 L 79.207924 4171.617 L 105.610565 4118.812 Q 105.610565 4092.4092 211.22113 4066.0066 Q 316.8317 4013.2014 290.42905 3960.396 Q 264.0264 3933.9934 290.42905 3933.9934 L 290.42905 3933.9934 L 290.42905 3933.9934 L 290.42905 3960.396 L 290.42905 3960.396 L 316.8317 3960.396 L 316.8317 3960.396 L 316.8317 3960.396 L 316.8317 3986.7986 L 316.8317 3986.7986 L 343.2343 3986.7986 L 343.2343 4013.2014 L 528.0528 4066.0066 Q 712.8713 4118.812 792.0792 4066.0066 Q 897.68976 4039.604 924.0924 4013.2014 Q 950.49506 3960.396 1056.1056 3933.9934 Q 1188.1188 3907.5908 1267.3268 3801.9802 Q 1320.132 3722.7722 1346.5347 3643.5645 L 1346.5347 3564.3564 L 1372.9373 3564.3564 L 1425.7426 3537.9539 L 1425.7426 3537.9539 L 1425.7426 3537.9539 L 1452.1453 3537.9539 L 1452.1453 3537.9539 L 1478.5479 3511.5513 Q 1478.5479 3485.1484 1504.9506 3432.3433 Q 1504.9506 3405.9407 1531.3531 3405.9407 Q 1557.7557 3405.9407 1557.7557 3379.538 Q 1584.1584 3326.7327 1584.1584 3353.1353 Q 1584.1584 3379.538 1636.9637 3379.538 Q 1689.769 3353.1353 1689.769 3326.7327 Q 1689.769 3300.33 1716.1716 3326.7327 Q 1742.5742 3326.7327 1795.3795 3273.9275 Q 1821.7822 3194.7195 1848.1848 3194.7195 Q 1874.5875 3194.7195 1900.9901 3247.5247 Q 1953.7954 3273.9275 2006.6007 3273.9275 Q 2033.0033 3221.122 2085.8086 3221.122 Q 2165.0166 3221.122 2165.0166 3273.9275 Q 2165.0166 3326.7327 2191.4192 3326.7327 Q 2217.8218 3300.33 2217.8218 3273.9275 Q 2217.8218 3221.122 2244.2244 3247.5247 Q 2270.627 3247.5247 2270.627 3221.122 Q 2270.627 3194.7195 2323.4324 3221.122 Q 2376.2375 3221.122 2402.6404 3221.122 Q 2429.043 3221.122 2429.043 3194.7195 Q 2455.4456 3168.317 2481.8481 3141.9143 Q 2508.2507 3141.9143 2534.6536 3062.7063 Q 2534.6536 3009.9011 2587.4587 3009.9011 Q 2613.8613 3009.9011 2587.4587 2877.8877 Q 2561.0562 2745.8745 2587.4587 2745.8745 Q 2587.4587 2719.472 2666.6667 2666.6667 Q 2745.8745 2613.8613 2745.8745 2587.4587 L 2745.8745 2561.0562 L 2772.2773 2561.0562 L 2772.2773 2534.6536 L 2745.8745 2534.6536 Q 2719.472 2534.6536 2719.472 2508.2507 L 2745.8745 2481.8481 L 2745.8745 2481.8481 L 2745.8745 2455.4456 L 2719.472 2455.4456 L 2719.472 2429.043 L 2719.472 2429.043 L 2693.0693 2429.043 L 2693.0693 2429.043 L 2693.0693 2429.043 L 2666.6667 2455.4456 L 2640.264 2455.4456 L 2640.264 2429.043 Q 2640.264 2402.6404 2640.264 2349.835 L 2640.264 2297.0298 L 2640.264 2297.0298 L 2640.264 2270.627 L 2587.4587 2270.627 L 2561.0562 2270.627 L 2561.0562 2297.0298 Q 2534.6536 2323.4324 2534.6536 2376.2375 L 2481.8481 2402.6404 L 2481.8481 2402.6404 L 2481.8481 2376.2375 L 2481.8481 2376.2375 L 2481.8481 2376.2375 L 2455.4456 2376.2375 L 2455.4456 2376.2375 L 2429.043 2402.6404 L 2402.6404 2402.6404 L 2402.6404 2349.835 Q 2429.043 2297.0298 2429.043 2270.627 Q 2429.043 2217.8218 2402.6404 2244.2244 Q 2376.2375 2270.627 2376.2375 2244.2244 L 2349.835 2217.8218 L 2349.835 2217.8218 L 2323.4324 2217.8218 L 2323.4324 2217.8218 L 2323.4324 2217.8218 L 2323.4324 2191.4192 L 2323.4324 2191.4192 L 2323.4324 2165.0166 Q 2323.4324 2165.0166 2323.4324 2085.8086 Q 2323.4324 2006.6007 2297.0298 1953.7954 L 2270.627 1874.5875 L 2297.0298 1874.5875 Q 2323.4324 1874.5875 2323.4324 1900.9901 Q 2323.4324 1927.3927 2376.2375 1900.9901 Q 2429.043 1874.5875 2429.043 1795.3795 Q 2429.043 1716.1716 2455.4456 1689.769 Q 2481.8481 1689.769 2508.2507 1663.3663 Q 2508.2507 1636.9637 2534.6536 1636.9637 Q 2587.4587 1610.561 2640.264 1478.5479 Q 2719.472 1372.9373 2745.8745 1372.9373 Q 2772.2773 1372.9373 2772.2773 1320.132 Q 2772.2773 1293.7294 2825.0825 1293.7294 Q 2904.2905 1293.7294 2983.4983 1293.7294 Q 3062.7063 1267.3268 3115.5115 1293.7294 Q 3141.9143 1320.132 3221.122 1267.3268 Q 3300.33 1267.3268 3405.9407 1240.9241 Q 3485.1484 1214.5215 3537.9539 1161.7162 Q 3564.3564 1082.5083 3643.5645 1056.1056 Q 3749.175 1029.703 3749.175 976.8977 Q 3749.175 924.0924 3775.5776 924.0924 Q 3801.9802 924.0924 3801.9802 897.68976 Q 3801.9802 844.8845 3828.3828 844.8845 Q 3854.7854 818.4819 3881.1882 739.2739 Q 3907.5908 686.4686 3960.396 660.066 Q 4013.2014 633.6634 4013.2014 580.8581 Q 4039.604 501.65018 4118.812 475.24753 Q 4198.02 475.24753 4250.825 422.44226 Q 4277.2275 396.0396 4277.2275 369.63696 Q 4277.2275 343.2343 4382.8384 316.8317 Q 4488.4487 316.8317 4541.254 290.42905 Q 4567.6567 264.0264 4567.6567 290.42905 Q 4567.6567 316.8317 4594.0596 316.8317 Q 4620.462 316.8317 4646.8647 264.0264 Q 4646.8647 211.22113 4699.67 237.62376 Q 4752.475 237.62376 4805.281 211.22113 Q 4884.4883 211.22113 4884.4883 184.81848 Q 4884.4883 158.41585 4937.294 158.41585 Q 4990.099 184.81848 4990.099 158.41585 Q 4990.099 132.0132 5016.5015 132.0132 Q 5069.307 158.41585 5148.5146 132.0132 Q 5227.7227 105.610565 5254.1255 52.805283 Q 5280.528 26.402641 5280.528 26.402641 Q 5280.528 0.0 5280.528 0.0 L 5280.528 0.0 L 5597.36 0.0 Q 5914.1914 0.0 6178.218 0.0 z M 4673.2676 290.42905 Q 4673.2676 264.0264 4699.67 264.0264 Q 4699.67 290.42905 4699.67 316.8317 Q 4699.67 316.8317 4673.2676 290.42905 z M 4514.8516 343.2343 Q 4514.8516 316.8317 4514.8516 316.8317 Q 4541.254 316.8317 4541.254 316.8317 Q 4541.254 343.2343 4514.8516 343.2343 z M 2481.8481 2323.4324 Q 2481.8481 2323.4324 2481.8481 2323.4324 Q 2508.2507 2349.835 2481.8481 2323.4324 Q 2481.8481 2323.4324 2481.8481 2323.4324 z M 2693.0693 2376.2375 Q 2693.0693 2376.2375 2693.0693 2349.835 Q 2693.0693 2349.835 2693.0693 2376.2375 Q 2693.0693 2376.2375 2693.0693 2376.2375 z M 184.81848 4330.033 Q 184.81848 4330.033 184.81848 4303.6304 Q 211.22113 4303.6304 211.22113 4330.033 Q 211.22113 4330.033 184.81848 4330.033 z M 264.0264 4382.8384 Q 264.0264 4356.4355 290.42905 4409.2407 Q 290.42905 4435.6436 264.0264 4409.2407 Q 264.0264 4382.8384 264.0264 4382.8384 z M 316.8317 4963.6963 Q 316.8317 4963.6963 316.8317 4937.294 Q 316.8317 4937.294 316.8317 4963.6963 Q 316.8317 4963.6963 316.8317 4963.6963 z" svg:height="56.50165mm" draw:style-name="style-502" svg:viewBox="0.0 0.0 7023.1025 5650.165" svg:width="70.231026mm" svg:x="113.0033mm" svg:y="20.066008mm"/>
          <draw:path svg:d="M 660.066 -3.6379788E-12 L 712.8713 -3.6379788E-12 L 739.2739 -3.6379788E-12 L 739.2739 -3.6379788E-12 L 712.8713 26.402641 Q 686.4686 52.805283 712.8713 79.207924 Q 739.2739 79.207924 739.2739 105.610565 L 739.2739 132.0132 L 686.4686 158.41585 Q 633.6634 158.41585 633.6634 237.62376 Q 633.6634 316.8317 607.26074 316.8317 L 607.26074 316.8317 L 580.8581 290.42905 L 554.45544 290.42905 L 554.45544 316.8317 L 580.8581 343.2343 L 580.8581 369.63696 L 580.8581 396.0396 L 554.45544 396.0396 L 554.45544 422.44226 L 554.45544 422.44226 L 580.8581 422.44226 L 580.8581 422.44226 L 580.8581 422.44226 L 607.26074 448.84488 Q 633.6634 448.84488 633.6634 475.24753 L 633.6634 501.65018 L 633.6634 501.65018 Q 633.6634 501.65018 607.26074 528.0528 L 607.26074 528.0528 L 580.8581 528.0528 Q 528.0528 528.0528 422.44226 501.65018 Q 316.8317 475.24753 184.81848 422.44226 L 79.207924 396.0396 L 52.805283 396.0396 L 0.0 396.0396 L 0.0 369.63696 L 0.0 343.2343 L 0.0 316.8317 L 0.0 290.42905 L 0.0 290.42905 L 0.0 264.0264 L 0.0 264.0264 L 0.0 264.0264 L 26.402641 264.0264 L 26.402641 264.0264 L 52.805283 237.62376 L 79.207924 211.22113 L 79.207924 211.22113 L 79.207924 211.22113 L 105.610565 211.22113 L 105.610565 211.22113 L 105.610565 184.81848 L 105.610565 184.81848 L 132.0132 184.81848 L 132.0132 158.41585 L 211.22113 105.610565 Q 264.0264 52.805283 422.44226 52.805283 Q 607.26074 -3.6379788E-12 660.066 -3.6379788E-12 z" svg:height="5.280528mm" draw:style-name="style-503" svg:viewBox="0.0 0.0 739.2739 528.0528" svg:width="7.3927393mm" svg:x="157.35974mm" svg:y="181.12212mm"/>
          <draw:path svg:d="M 765.6766 0.0 L 792.0792 0.0 L 950.49506 26.402641 Q 1082.5083 79.207924 1056.1056 132.0132 Q 1003.30035 211.22113 1161.7162 316.8317 Q 1320.132 422.44226 1320.132 475.24753 L 1320.132 528.0528 L 1320.132 528.0528 L 1320.132 554.45544 L 1293.7294 554.45544 L 1267.3268 554.45544 L 1214.5215 554.45544 Q 1161.7162 554.45544 1161.7162 607.26074 Q 1161.7162 660.066 1029.703 739.2739 L 897.68976 818.4819 L 897.68976 844.8845 L 897.68976 844.8845 L 871.2871 844.8845 L 871.2871 871.2871 L 871.2871 871.2871 L 897.68976 871.2871 L 897.68976 871.2871 L 897.68976 897.68976 L 871.2871 897.68976 L 871.2871 924.0924 L 818.4819 924.0924 L 765.6766 924.0924 L 739.2739 950.49506 Q 686.4686 976.8977 686.4686 1029.703 L 686.4686 1082.5083 L 660.066 1082.5083 L 660.066 1082.5083 L 660.066 1108.9109 L 633.6634 1108.9109 L 633.6634 1108.9109 L 633.6634 1108.9109 L 607.26074 1108.9109 L 580.8581 1082.5083 L 580.8581 1082.5083 L 580.8581 1082.5083 L 580.8581 1056.1056 L 580.8581 1029.703 L 580.8581 1029.703 L 580.8581 1003.30035 L 554.45544 976.8977 L 528.0528 950.49506 L 528.0528 950.49506 L 528.0528 924.0924 L 528.0528 924.0924 L 528.0528 924.0924 L 501.65018 924.0924 L 501.65018 924.0924 L 475.24753 897.68976 Q 448.84488 871.2871 237.62376 765.6766 L 26.402641 660.066 L 26.402641 660.066 L 0.0 660.066 L 0.0 633.6634 L 0.0 607.26074 L 0.0 607.26074 L 0.0 607.26074 L 26.402641 607.26074 L 26.402641 607.26074 L 79.207924 580.8581 Q 132.0132 554.45544 132.0132 501.65018 Q 105.610565 448.84488 211.22113 343.2343 Q 316.8317 211.22113 316.8317 184.81848 L 316.8317 184.81848 L 422.44226 132.0132 Q 501.65018 105.610565 501.65018 79.207924 Q 501.65018 26.402641 633.6634 0.0 Q 739.2739 -26.402641 765.6766 0.0 z M 343.2343 501.65018 Q 396.0396 501.65018 396.0396 580.8581 Q 422.44226 633.6634 369.63696 660.066 Q 316.8317 660.066 316.8317 633.6634 Q 316.8317 607.26074 264.0264 580.8581 Q 211.22113 554.45544 237.62376 528.0528 Q 264.0264 501.65018 343.2343 501.65018 z" svg:height="11.089109mm" draw:style-name="style-504" svg:viewBox="0.0 0.0 1320.132 1108.9109" svg:width="13.201321mm" svg:x="256.63367mm" svg:y="177.68977mm"/>
          <draw:path svg:d="M 290.42905 -3.6379788E-12 L 343.2343 -3.6379788E-12 L 343.2343 -3.6379788E-12 L 343.2343 26.402641 L 369.63696 26.402641 L 396.0396 26.402641 L 396.0396 52.805283 Q 369.63696 79.207924 422.44226 79.207924 Q 475.24753 79.207924 422.44226 105.610565 Q 369.63696 105.610565 396.0396 132.0132 Q 396.0396 184.81848 396.0396 184.81848 L 422.44226 184.81848 L 422.44226 184.81848 L 422.44226 184.81848 L 396.0396 211.22113 L 369.63696 237.62376 L 369.63696 237.62376 L 343.2343 237.62376 L 343.2343 237.62376 L 343.2343 237.62376 L 343.2343 264.0264 L 343.2343 264.0264 L 316.8317 264.0264 L 316.8317 290.42905 L 316.8317 290.42905 L 290.42905 290.42905 L 290.42905 290.42905 L 290.42905 290.42905 L 290.42905 316.8317 L 316.8317 316.8317 L 316.8317 316.8317 Q 316.8317 343.2343 237.62376 343.2343 L 132.0132 343.2343 L 132.0132 316.8317 L 132.0132 316.8317 L 105.610565 316.8317 L 105.610565 343.2343 L 79.207924 343.2343 L 79.207924 343.2343 L 79.207924 316.8317 L 79.207924 316.8317 L 52.805283 316.8317 L 52.805283 343.2343 L 26.402641 343.2343 L 26.402641 343.2343 L 26.402641 343.2343 L 0.0 343.2343 L 0.0 316.8317 L 26.402641 316.8317 L 26.402641 316.8317 L 26.402641 290.42905 L 26.402641 290.42905 L 26.402641 290.42905 L 52.805283 290.42905 L 52.805283 290.42905 L 26.402641 264.0264 L 0.0 264.0264 L 0.0 237.62376 L 26.402641 211.22113 L 26.402641 184.81848 L 26.402641 158.41585 L 79.207924 105.610565 Q 158.41585 79.207924 158.41585 52.805283 L 158.41585 52.805283 L 184.81848 26.402641 Q 211.22113 26.402641 290.42905 -3.6379788E-12 z" svg:height="3.4323432mm" draw:style-name="style-505" svg:viewBox="0.0 0.0 422.44226 343.2343" svg:width="4.2244225mm" svg:x="169.24092mm" svg:y="178.74588mm"/>
          <draw:path svg:d="M 237.62376 0.0 L 237.62376 0.0 L 237.62376 0.0 L 237.62376 0.0 L 237.62376 26.402641 L 264.0264 26.402641 L 264.0264 26.402641 L 264.0264 52.805283 L 290.42905 52.805283 L 316.8317 52.805283 L 316.8317 79.207924 L 316.8317 79.207924 L 343.2343 79.207924 L 343.2343 52.805283 L 343.2343 52.805283 L 369.63696 52.805283 L 369.63696 52.805283 L 369.63696 52.805283 L 396.0396 79.207924 Q 422.44226 79.207924 448.84488 132.0132 Q 475.24753 158.41585 580.8581 211.22113 Q 686.4686 264.0264 686.4686 290.42905 L 686.4686 290.42905 L 554.45544 264.0264 Q 422.44226 264.0264 422.44226 316.8317 Q 422.44226 343.2343 475.24753 369.63696 Q 528.0528 369.63696 554.45544 396.0396 L 580.8581 422.44226 L 686.4686 422.44226 L 792.0792 422.44226 L 897.68976 422.44226 Q 1003.30035 448.84488 1056.1056 580.8581 Q 1056.1056 739.2739 1082.5083 739.2739 L 1082.5083 739.2739 L 1108.9109 765.6766 L 1108.9109 765.6766 L 1108.9109 765.6766 L 1108.9109 792.0792 L 1108.9109 792.0792 L 1108.9109 792.0792 L 1135.3135 792.0792 L 1135.3135 792.0792 L 1135.3135 818.4819 L 1161.7162 818.4819 L 1161.7162 844.8845 L 1161.7162 871.2871 L 1135.3135 871.2871 L 1135.3135 844.8845 L 1135.3135 844.8845 L 1108.9109 844.8845 L 1108.9109 844.8845 L 1108.9109 844.8845 L 1108.9109 871.2871 L 1108.9109 871.2871 L 1082.5083 871.2871 L 1082.5083 897.68976 L 1082.5083 897.68976 L 1082.5083 897.68976 L 950.49506 897.68976 Q 844.8845 897.68976 765.6766 844.8845 Q 686.4686 792.0792 475.24753 792.0792 Q 237.62376 792.0792 158.41585 739.2739 L 52.805283 712.8713 L 52.805283 712.8713 Q 52.805283 686.4686 79.207924 686.4686 Q 105.610565 686.4686 79.207924 528.0528 L 52.805283 396.0396 L 26.402641 396.0396 L 0.0 396.0396 L 0.0 369.63696 L 0.0 316.8317 L 0.0 316.8317 L 0.0 316.8317 L 26.402641 316.8317 L 26.402641 316.8317 L 26.402641 290.42905 L 52.805283 290.42905 L 52.805283 290.42905 L 52.805283 264.0264 L 79.207924 264.0264 L 105.610565 264.0264 L 105.610565 316.8317 Q 79.207924 343.2343 105.610565 343.2343 Q 132.0132 369.63696 158.41585 369.63696 L 211.22113 369.63696 L 237.62376 343.2343 L 264.0264 316.8317 L 264.0264 316.8317 L 264.0264 316.8317 L 290.42905 290.42905 L 316.8317 264.0264 L 316.8317 211.22113 Q 316.8317 184.81848 264.0264 132.0132 L 211.22113 79.207924 L 211.22113 52.805283 Q 211.22113 0.0 237.62376 0.0 z M 158.41585 686.4686 Q 158.41585 686.4686 158.41585 660.066 Q 158.41585 660.066 158.41585 686.4686 Q 158.41585 686.4686 158.41585 686.4686 z" svg:height="8.976898mm" draw:style-name="style-506" svg:viewBox="0.0 0.0 1161.7162 897.68976" svg:width="11.617162mm" svg:x="168.9769mm" svg:y="154.19142mm"/>
          <draw:path svg:d="M 264.0264 1.8189894E-12 L 290.42905 1.8189894E-12 L 316.8317 26.402641 Q 316.8317 52.805283 343.2343 52.805283 L 343.2343 79.207924 L 343.2343 79.207924 L 369.63696 79.207924 L 369.63696 79.207924 L 369.63696 105.610565 L 343.2343 105.610565 L 343.2343 132.0132 L 316.8317 132.0132 L 290.42905 132.0132 L 290.42905 184.81848 L 316.8317 211.22113 L 316.8317 211.22113 L 316.8317 237.62376 L 316.8317 237.62376 L 316.8317 237.62376 L 343.2343 237.62376 L 343.2343 264.0264 L 316.8317 264.0264 Q 316.8317 290.42905 290.42905 264.0264 L 264.0264 264.0264 L 237.62376 264.0264 L 237.62376 264.0264 L 211.22113 290.42905 Q 211.22113 290.42905 211.22113 290.42905 L 211.22113 316.8317 L 211.22113 343.2343 L 211.22113 343.2343 L 184.81848 343.2343 Q 158.41585 343.2343 105.610565 290.42905 L 79.207924 290.42905 L 79.207924 264.0264 L 52.805283 264.0264 L 52.805283 264.0264 L 52.805283 237.62376 L 52.805283 237.62376 L 52.805283 237.62376 L 26.402641 237.62376 L 26.402641 237.62376 L 26.402641 211.22113 L 0.0 211.22113 L 0.0 184.81848 L 0.0 158.41585 L 26.402641 132.0132 L 26.402641 132.0132 L 26.402641 132.0132 L 52.805283 132.0132 L 52.805283 132.0132 L 52.805283 132.0132 L 79.207924 105.610565 L 105.610565 79.207924 L 132.0132 79.207924 L 158.41585 79.207924 L 211.22113 26.402641 Q 237.62376 26.402641 264.0264 1.8189894E-12 z" svg:height="3.4323432mm" draw:style-name="style-507" svg:viewBox="0.0 0.0 369.63696 343.2343" svg:width="3.6963696mm" svg:x="146.79868mm" svg:y="142.31023mm"/>
          <draw:path svg:d="M 5861.386 0.0 L 9874.588 0.0 L 9874.588 924.0924 Q 9874.588 1821.7822 9900.99 2983.4983 L 9900.99 4118.812 L 9900.99 4118.812 L 9874.588 4118.812 L 9874.588 4092.4092 L 9874.588 4066.0066 L 9848.185 4145.2144 L 9821.782 4250.825 L 9821.782 4224.4224 Q 9821.782 4198.02 9795.38 4171.617 Q 9768.977 4145.2144 9716.172 4145.2144 Q 9663.366 4145.2144 9636.964 4145.2144 Q 9610.562 4118.812 9610.562 4145.2144 Q 9610.562 4198.02 9478.548 4250.825 Q 9372.9375 4277.2275 9372.9375 4303.6304 Q 9372.9375 4330.033 9293.7295 4356.4355 L 9188.119 4356.4355 L 9188.119 4356.4355 L 9188.119 4356.4355 L 9188.119 4330.033 Q 9188.119 4330.033 9108.911 4303.6304 Q 9056.105 4277.2275 9056.105 4224.4224 Q 9056.105 4171.617 9029.703 4145.2144 Q 8976.897 4145.2144 9003.301 4145.2144 Q 9029.703 4118.812 9029.703 4092.4092 Q 9029.703 4066.0066 8976.897 4092.4092 L 8897.689 4145.2144 L 8897.689 4145.2144 L 8871.287 4145.2144 L 8871.287 4118.812 L 8871.287 4092.4092 L 8897.689 4092.4092 Q 8897.689 4092.4092 8924.093 4066.0066 Q 8950.495 4039.604 8924.093 4039.604 Q 8924.093 4039.604 8871.287 4013.2014 Q 8792.079 3986.7986 8792.079 4039.604 Q 8792.079 4039.604 8765.677 4039.604 Q 8765.677 4013.2014 8660.066 4039.604 Q 8580.858 4039.604 8448.845 4039.604 L 8316.832 4039.604 L 8290.429 4013.2014 L 8264.026 3986.7986 L 8237.624 3986.7986 L 8211.221 3986.7986 L 8184.8184 4013.2014 L 8158.416 4013.2014 L 8158.416 3986.7986 L 8158.416 3960.396 L 8184.8184 3960.396 L 8211.221 3933.9934 L 8264.026 3933.9934 L 8316.832 3933.9934 L 8448.845 3933.9934 Q 8580.858 3881.1882 8607.261 3881.1882 Q 8607.261 3881.1882 8607.261 3854.7854 L 8607.261 3854.7854 L 8633.663 3854.7854 L 8633.663 3828.3828 L 8633.663 3828.3828 L 8660.066 3828.3828 L 8660.066 3828.3828 L 8660.066 3828.3828 L 8660.066 3801.9802 L 8660.066 3801.9802 L 8686.469 3801.9802 L 8686.469 3775.5776 L 8686.469 3775.5776 L 8712.871 3775.5776 L 8712.871 3749.175 L 8712.871 3722.7722 L 8686.469 3722.7722 L 8686.469 3722.7722 L 8686.469 3696.3696 L 8660.066 3696.3696 L 8660.066 3696.3696 L 8660.066 3722.7722 L 8660.066 3722.7722 L 8660.066 3722.7722 L 8633.663 3722.7722 L 8633.663 3722.7722 L 8633.663 3749.175 L 8607.261 3749.175 L 8607.261 3722.7722 Q 8607.261 3669.967 8580.858 3669.967 Q 8554.455 3669.967 8554.455 3617.1616 Q 8554.455 3564.3564 8448.845 3537.9539 Q 8369.637 3511.5513 8343.234 3432.3433 Q 8290.429 3353.1353 8316.832 3353.1353 Q 8343.234 3326.7327 8343.234 3300.33 Q 8290.429 3247.5247 8316.832 3221.122 Q 8343.234 3194.7195 8369.637 3168.317 Q 8396.04 3115.5115 8237.624 3062.7063 Q 8105.6104 3009.9011 8105.6104 2983.4983 Q 8105.6104 2957.0957 8132.013 2957.0957 Q 8158.416 2957.0957 8158.416 2930.693 Q 8158.416 2904.2905 8079.208 2904.2905 L 8026.403 2877.8877 L 8026.403 2904.2905 L 8026.403 2904.2905 L 8000.0 2904.2905 Q 8000.0 2877.8877 8000.0 2851.485 L 7973.597 2825.0825 L 7973.597 2825.0825 L 7973.597 2825.0825 L 7973.597 2798.68 L 7973.597 2798.68 L 8026.403 2719.472 Q 8052.805 2613.8613 8105.6104 2613.8613 Q 8132.013 2587.4587 8079.208 2534.6536 Q 8026.403 2481.8481 8079.208 2402.6404 Q 8079.208 2349.835 8105.6104 2349.835 L 8105.6104 2349.835 L 8026.403 2323.4324 Q 7973.597 2297.0298 7947.195 2323.4324 Q 7920.792 2349.835 7815.1816 2297.0298 Q 7683.1685 2244.2244 7683.1685 2217.8218 Q 7656.7656 2191.4192 7551.1553 2217.8218 Q 7445.5444 2244.2244 7313.5312 2244.2244 Q 7181.518 2270.627 7181.518 2244.2244 Q 7181.518 2217.8218 7128.713 2244.2244 Q 7049.505 2244.2244 6811.8813 2270.627 Q 6600.66 2297.0298 6600.66 2270.627 Q 6574.2573 2244.2244 6521.452 2244.2244 Q 6468.647 2244.2244 6468.647 2270.627 Q 6495.0493 2297.0298 6442.244 2297.0298 Q 6389.439 2323.4324 6389.439 2297.0298 Q 6389.439 2270.627 6336.634 2297.0298 Q 6310.231 2297.0298 6310.231 2349.835 Q 6336.634 2376.2375 6283.8286 2349.835 Q 6257.426 2297.0298 6231.023 2323.4324 Q 6231.023 2349.835 6125.4126 2349.835 Q 6046.2046 2376.2375 6046.2046 2402.6404 Q 6046.2046 2429.043 5887.7886 2481.8481 Q 5729.373 2561.0562 5544.5547 2561.0562 Q 5386.1387 2613.8613 5280.528 2640.264 Q 5201.3203 2693.0693 5201.3203 2719.472 Q 5201.3203 2745.8745 5174.9175 2745.8745 Q 5122.1123 2772.2773 5069.307 2798.68 Q 4990.099 2851.485 4990.099 2877.8877 Q 4990.099 2904.2905 4963.6963 2930.693 Q 4910.891 2930.693 4699.67 2983.4983 Q 4488.4487 2983.4983 4435.6436 2983.4983 Q 4356.4355 2930.693 4330.033 2798.68 Q 4330.033 2666.6667 4250.825 2666.6667 Q 4171.617 2666.6667 4013.2014 2666.6667 Q 3854.7854 2666.6667 3722.7722 2666.6667 Q 3590.759 2666.6667 3432.3433 2534.6536 Q 3273.9275 2402.6404 3326.7327 2297.0298 Q 3326.7327 2217.8218 3353.1353 2006.6007 Q 3379.538 1795.3795 3326.7327 1742.5742 Q 3300.33 1689.769 3221.122 1636.9637 Q 3115.5115 1610.561 3036.3037 1557.7557 Q 2957.0957 1504.9506 2851.485 1452.1453 Q 2719.472 1399.34 2534.6536 1399.34 Q 2323.4324 1399.34 2244.2244 1425.7426 Q 2165.0166 1478.5479 2165.0166 1504.9506 Q 2165.0166 1531.3531 2006.6007 1584.1584 Q 1848.1848 1610.561 1742.5742 1636.9637 Q 1663.3663 1636.9637 1663.3663 1663.3663 Q 1663.3663 1689.769 1636.9637 1689.769 Q 1584.1584 1716.1716 1584.1584 1742.5742 Q 1557.7557 1768.9769 1425.7426 1768.9769 L 1267.3268 1768.9769 L 1240.9241 1768.9769 L 1214.5215 1768.9769 L 1214.5215 1742.5742 L 1214.5215 1742.5742 L 1188.1188 1716.1716 Q 1161.7162 1663.3663 1135.3135 1636.9637 L 1108.9109 1610.561 L 1082.5083 1584.1584 Q 1082.5083 1557.7557 1108.9109 1557.7557 Q 1161.7162 1557.7557 1161.7162 1531.3531 Q 1135.3135 1504.9506 1161.7162 1478.5479 Q 1188.1188 1478.5479 1161.7162 1425.7426 Q 1135.3135 1399.34 1135.3135 1372.9373 L 1135.3135 1372.9373 L 1135.3135 1293.7294 Q 1108.9109 1240.9241 1108.9109 1188.1188 Q 1056.1056 1161.7162 1003.30035 1161.7162 Q 924.0924 1161.7162 897.68976 1082.5083 Q 897.68976 976.8977 844.8845 976.8977 Q 792.0792 950.49506 792.0792 924.0924 Q 792.0792 897.68976 739.2739 897.68976 Q 712.8713 897.68976 712.8713 818.4819 Q 686.4686 765.6766 660.066 712.8713 Q 633.6634 686.4686 633.6634 660.066 Q 660.066 660.066 660.066 633.6634 Q 633.6634 607.26074 607.26074 607.26074 Q 554.45544 633.6634 554.45544 607.26074 Q 554.45544 580.8581 528.0528 580.8581 Q 475.24753 554.45544 475.24753 528.0528 Q 475.24753 501.65018 422.44226 448.84488 Q 396.0396 396.0396 369.63696 396.0396 Q 316.8317 396.0396 264.0264 343.2343 Q 211.22113 290.42905 158.41585 237.62376 L 105.610565 211.22113 L 105.610565 211.22113 L 105.610565 184.81848 L 105.610565 184.81848 L 105.610565 184.81848 L 79.207924 184.81848 L 79.207924 184.81848 L 52.805283 158.41585 L 26.402641 132.0132 L 26.402641 132.0132 L 52.805283 132.0132 L 52.805283 132.0132 L 52.805283 105.610565 L 26.402641 105.610565 L 26.402641 79.207924 L 26.402641 79.207924 L 0.0 79.207924 L 0.0 79.207924 L 0.0 79.207924 L 0.0 52.805283 L 0.0 52.805283 L 26.402641 26.402641 L 26.402641 26.402641 L 950.49506 26.402641 Q 1848.1848 26.402641 5861.386 0.0 z M 792.0792 818.4819 Q 792.0792 765.6766 818.4819 818.4819 Q 844.8845 871.2871 818.4819 871.2871 Q 792.0792 844.8845 792.0792 818.4819 z M 9056.105 4092.4092 Q 9056.105 4092.4092 9056.105 4066.0066 Q 9082.508 4066.0066 9082.508 4092.4092 Q 9082.508 4092.4092 9056.105 4092.4092 z" svg:height="43.564358mm" draw:style-name="style-508" svg:viewBox="0.0 0.0 9900.99 4356.4355" svg:width="99.0099mm" svg:x="203.30032mm" svg:y="19.801981mm"/>
          <draw:path svg:d="M 633.6634 132.0132 L 712.8713 132.0132 L 739.2739 211.22113 Q 765.6766 316.8317 818.4819 316.8317 Q 871.2871 316.8317 897.68976 343.2343 L 950.49506 343.2343 L 950.49506 396.0396 Q 924.0924 422.44226 897.68976 448.84488 Q 871.2871 448.84488 897.68976 607.26074 Q 924.0924 739.2739 924.0924 765.6766 Q 897.68976 765.6766 897.68976 765.6766 L 897.68976 765.6766 L 871.2871 792.0792 Q 844.8845 792.0792 871.2871 844.8845 Q 897.68976 897.68976 924.0924 924.0924 Q 950.49506 950.49506 950.49506 950.49506 L 950.49506 976.8977 L 950.49506 976.8977 L 924.0924 1003.30035 L 924.0924 1003.30035 L 950.49506 1003.30035 L 950.49506 1003.30035 Q 950.49506 1003.30035 950.49506 1029.703 L 976.8977 1029.703 L 976.8977 1056.1056 Q 976.8977 1082.5083 1003.30035 1082.5083 L 1029.703 1108.9109 L 1029.703 1108.9109 L 1056.1056 1108.9109 L 1056.1056 1108.9109 L 1056.1056 1135.3135 L 1029.703 1161.7162 L 1029.703 1188.1188 L 871.2871 1188.1188 L 712.8713 1188.1188 L 607.26074 1188.1188 Q 501.65018 1161.7162 475.24753 1161.7162 L 448.84488 1161.7162 L 448.84488 1161.7162 Q 448.84488 1161.7162 422.44226 1135.3135 Q 369.63696 1108.9109 369.63696 1029.703 Q 369.63696 924.0924 343.2343 897.68976 L 316.8317 844.8845 L 316.8317 844.8845 L 290.42905 844.8845 L 290.42905 844.8845 Q 264.0264 818.4819 264.0264 818.4819 L 264.0264 818.4819 L 264.0264 792.0792 Q 264.0264 739.2739 211.22113 686.4686 Q 211.22113 607.26074 158.41585 580.8581 L 105.610565 554.45544 L 105.610565 554.45544 Q 105.610565 528.0528 79.207924 528.0528 Q 52.805283 528.0528 52.805283 316.8317 Q 52.805283 132.0132 26.402641 105.610565 L 0.0 105.610565 L 0.0 79.207924 L 0.0 52.805283 L 52.805283 52.805283 Q 105.610565 52.805283 132.0132 52.805283 Q 158.41585 52.805283 158.41585 26.402641 L 158.41585 26.402641 L 237.62376 0.0 Q 316.8317 0.0 448.84488 52.805283 Q 580.8581 105.610565 633.6634 132.0132 z" svg:height="11.881188mm" draw:style-name="style-509" svg:viewBox="0.0 0.0 1056.1056 1188.1188" svg:width="10.561056mm" svg:x="231.28712mm" svg:y="168.9769mm"/>
          <draw:path svg:d="M 237.62376 52.805283 L 237.62376 52.805283 L 237.62376 52.805283 L 237.62376 52.805283 L 237.62376 79.207924 L 237.62376 79.207924 L 343.2343 105.610565 Q 422.44226 105.610565 448.84488 158.41585 Q 501.65018 158.41585 501.65018 184.81848 L 528.0528 184.81848 L 528.0528 184.81848 Q 528.0528 211.22113 528.0528 211.22113 Q 554.45544 211.22113 554.45544 316.8317 Q 554.45544 448.84488 501.65018 475.24753 Q 448.84488 528.0528 343.2343 501.65018 L 237.62376 501.65018 L 184.81848 501.65018 Q 132.0132 475.24753 79.207924 501.65018 L 52.805283 501.65018 L 52.805283 422.44226 Q 26.402641 343.2343 26.402641 316.8317 L 0.0 316.8317 L 0.0 184.81848 L 0.0 52.805283 L 0.0 52.805283 L 26.402641 52.805283 L 26.402641 52.805283 Q 79.207924 52.805283 79.207924 0.0 Q 79.207924 -26.402641 158.41585 0.0 Q 237.62376 52.805283 237.62376 52.805283 z" svg:height="5.016502mm" draw:style-name="style-510" svg:viewBox="0.0 0.0 554.45544 501.65018" svg:width="5.5445547mm" svg:x="111.68317mm" svg:y="84.48845mm"/>
          <draw:path svg:d="M 396.0396 26.402641 L 422.44226 0.0 L 448.84488 0.0 L 475.24753 0.0 L 475.24753 26.402641 L 501.65018 52.805283 L 501.65018 211.22113 Q 501.65018 343.2343 475.24753 369.63696 Q 448.84488 369.63696 448.84488 396.0396 L 448.84488 396.0396 L 422.44226 396.0396 L 422.44226 422.44226 L 396.0396 422.44226 L 343.2343 422.44226 L 343.2343 448.84488 L 343.2343 448.84488 L 264.0264 475.24753 Q 184.81848 501.65018 158.41585 501.65018 Q 158.41585 528.0528 132.0132 528.0528 L 105.610565 528.0528 L 105.610565 554.45544 L 105.610565 554.45544 L 105.610565 554.45544 L 79.207924 554.45544 L 79.207924 554.45544 L 79.207924 580.8581 L 26.402641 580.8581 L 0.0 580.8581 L 0.0 528.0528 L 0.0 501.65018 L 0.0 475.24753 L 26.402641 475.24753 L 26.402641 448.84488 L 26.402641 422.44226 L 52.805283 343.2343 L 52.805283 264.0264 L 52.805283 184.81848 Q 52.805283 105.610565 211.22113 79.207924 L 369.63696 52.805283 L 396.0396 26.402641 z" svg:height="5.808581mm" draw:style-name="style-511" svg:viewBox="0.0 0.0 501.65018 580.8581" svg:width="5.016502mm" svg:x="28.250826mm" svg:y="95.04951mm"/>
          <draw:path svg:d="M 475.24753 26.402641 L 475.24753 -1.8189894E-12 L 501.65018 -1.8189894E-12 Q 528.0528 -1.8189894E-12 528.0528 26.402641 Q 554.45544 52.805283 792.0792 105.610565 Q 1003.30035 158.41585 1108.9109 132.0132 Q 1188.1188 105.610565 1188.1188 79.207924 Q 1188.1188 52.805283 1320.132 79.207924 Q 1425.7426 105.610565 1478.5479 105.610565 L 1531.3531 105.610565 L 1478.5479 132.0132 Q 1425.7426 158.41585 1504.9506 158.41585 Q 1584.1584 211.22113 1636.9637 211.22113 L 1689.769 211.22113 L 1689.769 211.22113 L 1689.769 211.22113 L 1795.3795 264.0264 Q 1874.5875 264.0264 1874.5875 290.42905 L 1874.5875 290.42905 L 1848.1848 290.42905 Q 1848.1848 316.8317 1821.7822 316.8317 L 1795.3795 316.8317 L 1795.3795 343.2343 L 1795.3795 343.2343 L 1768.9769 343.2343 L 1768.9769 369.63696 L 1742.5742 369.63696 L 1716.1716 369.63696 L 1689.769 396.0396 L 1663.3663 422.44226 L 1663.3663 422.44226 L 1636.9637 422.44226 L 1636.9637 422.44226 L 1636.9637 422.44226 L 1663.3663 422.44226 L 1689.769 422.44226 L 1716.1716 422.44226 L 1742.5742 422.44226 L 1742.5742 448.84488 L 1742.5742 475.24753 L 1716.1716 475.24753 L 1716.1716 475.24753 L 1716.1716 501.65018 L 1689.769 501.65018 L 1689.769 528.0528 L 1689.769 554.45544 L 1689.769 554.45544 Q 1689.769 554.45544 1663.3663 580.8581 Q 1663.3663 607.26074 1531.3531 660.066 L 1372.9373 739.2739 L 1372.9373 739.2739 L 1372.9373 739.2739 L 1346.5347 739.2739 L 1346.5347 739.2739 L 1346.5347 765.6766 L 1320.132 765.6766 L 1320.132 765.6766 L 1320.132 792.0792 L 1320.132 792.0792 L 1320.132 792.0792 L 1293.7294 792.0792 L 1293.7294 792.0792 L 1267.3268 792.0792 L 1267.3268 792.0792 L 1214.5215 792.0792 Q 1135.3135 792.0792 1108.9109 792.0792 Q 1082.5083 792.0792 950.49506 818.4819 Q 818.4819 844.8845 792.0792 871.2871 Q 792.0792 897.68976 686.4686 924.0924 Q 580.8581 924.0924 501.65018 924.0924 Q 448.84488 897.68976 369.63696 844.8845 Q 316.8317 792.0792 343.2343 765.6766 Q 369.63696 739.2739 316.8317 660.066 Q 290.42905 580.8581 158.41585 554.45544 L 52.805283 528.0528 L 26.402641 528.0528 L 0.0 528.0528 L 0.0 528.0528 L 0.0 528.0528 L 52.805283 501.65018 L 79.207924 501.65018 L 79.207924 475.24753 L 79.207924 422.44226 L 105.610565 422.44226 Q 132.0132 422.44226 105.610565 396.0396 L 105.610565 369.63696 L 237.62376 369.63696 L 369.63696 369.63696 L 369.63696 343.2343 L 369.63696 343.2343 L 343.2343 343.2343 L 343.2343 316.8317 L 343.2343 316.8317 Q 316.8317 316.8317 290.42905 264.0264 L 237.62376 184.81848 L 264.0264 184.81848 L 290.42905 158.41585 L 290.42905 158.41585 L 316.8317 158.41585 L 316.8317 158.41585 Q 316.8317 158.41585 316.8317 184.81848 L 316.8317 184.81848 L 422.44226 158.41585 Q 528.0528 132.0132 501.65018 105.610565 Q 475.24753 52.805283 475.24753 26.402641 z" svg:height="9.240924mm" draw:style-name="style-512" svg:viewBox="0.0 0.0 1874.5875 924.0924" svg:width="18.745874mm" svg:x="190.09901mm" svg:y="138.34984mm"/>
          <draw:path svg:d="M 264.0264 26.402641 L 290.42905 26.402641 L 290.42905 52.805283 L 290.42905 79.207924 L 264.0264 79.207924 Q 237.62376 105.610565 132.0132 105.610565 Q 26.402641 105.610565 0.0 79.207924 L 0.0 52.805283 L 0.0 26.402641 Q 0.0 -1.8189894E-12 105.610565 -1.8189894E-12 Q 211.22113 -1.8189894E-12 264.0264 26.402641 z" svg:height="1.0561056mm" draw:style-name="style-513" svg:viewBox="0.0 0.0 290.42905 105.610565" svg:width="2.9042904mm" svg:x="126.73267mm" svg:y="136.76567mm"/>
          <draw:path svg:d="M 2006.6007 52.805283 L 2006.6007 0.0 L 2033.0033 26.402641 Q 2085.8086 79.207924 2085.8086 105.610565 L 2085.8086 132.0132 L 2059.406 211.22113 Q 2033.0033 290.42905 2085.8086 396.0396 Q 2138.6138 501.65018 2165.0166 528.0528 Q 2165.0166 554.45544 2138.6138 554.45544 Q 2085.8086 554.45544 2085.8086 607.26074 L 2085.8086 633.6634 L 2059.406 633.6634 L 2033.0033 660.066 L 2085.8086 660.066 L 2165.0166 660.066 L 2165.0166 686.4686 L 2165.0166 686.4686 L 2085.8086 686.4686 Q 2006.6007 712.8713 1689.769 739.2739 Q 1399.34 792.0792 1056.1056 871.2871 Q 712.8713 924.0924 475.24753 1003.30035 Q 237.62376 1082.5083 264.0264 1135.3135 L 290.42905 1188.1188 L 290.42905 1188.1188 L 290.42905 1188.1188 L 290.42905 1188.1188 L 290.42905 1188.1188 L 237.62376 1214.5215 L 184.81848 1214.5215 L 184.81848 1214.5215 L 184.81848 1188.1188 L 237.62376 1188.1188 L 264.0264 1188.1188 L 264.0264 1161.7162 L 237.62376 1135.3135 L 237.62376 1135.3135 L 237.62376 1135.3135 L 211.22113 1108.9109 L 184.81848 1082.5083 L 184.81848 1082.5083 L 184.81848 1082.5083 L 158.41585 1029.703 Q 132.0132 976.8977 132.0132 712.8713 Q 132.0132 475.24753 132.0132 422.44226 L 105.610565 396.0396 L 79.207924 369.63696 L 52.805283 343.2343 L 26.402641 343.2343 L 0.0 343.2343 L 0.0 316.8317 L 0.0 316.8317 L 26.402641 316.8317 L 79.207924 343.2343 L 158.41585 343.2343 Q 237.62376 396.0396 554.45544 343.2343 Q 844.8845 290.42905 1029.703 264.0264 Q 1188.1188 237.62376 1452.1453 184.81848 Q 1742.5742 132.0132 1768.9769 132.0132 L 1821.7822 132.0132 L 1927.3927 105.610565 Q 2006.6007 105.610565 2006.6007 52.805283 z" svg:height="12.145215mm" draw:style-name="style-514" svg:viewBox="0.0 0.0 2165.0166 1214.5215" svg:width="21.650166mm" svg:x="225.74257mm" svg:y="182.44225mm"/>
          <draw:path svg:d="M 1953.7954 52.805283 L 1953.7954 79.207924 L 1900.9901 184.81848 Q 1848.1848 264.0264 1795.3795 369.63696 Q 1716.1716 475.24753 1689.769 501.65018 Q 1663.3663 501.65018 1663.3663 554.45544 Q 1663.3663 580.8581 1636.9637 607.26074 Q 1636.9637 633.6634 1610.561 633.6634 L 1584.1584 633.6634 L 1610.561 660.066 Q 1636.9637 660.066 1636.9637 686.4686 Q 1636.9637 739.2739 1795.3795 818.4819 Q 1953.7954 897.68976 2112.2112 950.49506 Q 2297.0298 1003.30035 2323.4324 1029.703 L 2349.835 1056.1056 L 2349.835 1056.1056 L 2376.2375 1056.1056 L 2376.2375 1056.1056 L 2376.2375 1056.1056 L 2376.2375 1082.5083 L 2376.2375 1082.5083 L 2402.6404 1082.5083 L 2402.6404 1108.9109 L 2402.6404 1108.9109 L 2429.043 1108.9109 L 2429.043 1108.9109 L 2429.043 1108.9109 L 2376.2375 1135.3135 Q 2297.0298 1161.7162 2270.627 1161.7162 L 2270.627 1188.1188 L 2244.2244 1188.1188 L 2244.2244 1214.5215 L 2297.0298 1214.5215 L 2349.835 1214.5215 L 2349.835 1267.3268 L 2349.835 1293.7294 L 2349.835 1293.7294 L 2349.835 1320.132 L 2297.0298 1320.132 L 2244.2244 1320.132 L 2244.2244 1293.7294 L 2244.2244 1267.3268 L 2270.627 1267.3268 L 2297.0298 1267.3268 L 2217.8218 1240.9241 Q 2165.0166 1214.5215 2006.6007 1214.5215 Q 1848.1848 1214.5215 1689.769 1214.5215 Q 1504.9506 1267.3268 1082.5083 1161.7162 Q 660.066 1056.1056 633.6634 1029.703 Q 580.8581 976.8977 475.24753 950.49506 Q 369.63696 897.68976 264.0264 897.68976 L 132.0132 897.68976 L 132.0132 871.2871 L 105.610565 871.2871 L 105.610565 871.2871 L 105.610565 844.8845 L 105.610565 844.8845 L 105.610565 844.8845 L 79.207924 818.4819 L 52.805283 792.0792 L 52.805283 792.0792 L 52.805283 792.0792 L 52.805283 765.6766 L 52.805283 765.6766 L 26.402641 765.6766 L 26.402641 739.2739 L 26.402641 739.2739 L 52.805283 739.2739 L 52.805283 739.2739 L 52.805283 739.2739 L 26.402641 712.8713 L 0.0 686.4686 L 0.0 686.4686 L 0.0 686.4686 L 52.805283 686.4686 Q 105.610565 686.4686 105.610565 660.066 L 105.610565 660.066 L 158.41585 633.6634 Q 211.22113 633.6634 264.0264 633.6634 L 316.8317 633.6634 L 316.8317 607.26074 L 316.8317 607.26074 L 316.8317 580.8581 L 316.8317 554.45544 L 316.8317 528.0528 L 316.8317 501.65018 L 343.2343 475.24753 L 343.2343 448.84488 L 316.8317 448.84488 Q 264.0264 422.44226 211.22113 422.44226 L 184.81848 422.44226 L 132.0132 422.44226 L 79.207924 422.44226 L 79.207924 369.63696 L 52.805283 343.2343 L 52.805283 343.2343 L 52.805283 316.8317 L 52.805283 316.8317 L 52.805283 316.8317 L 52.805283 316.8317 L 52.805283 316.8317 L 105.610565 264.0264 Q 184.81848 264.0264 237.62376 237.62376 L 290.42905 211.22113 L 290.42905 211.22113 L 316.8317 211.22113 L 316.8317 211.22113 L 316.8317 211.22113 L 316.8317 184.81848 Q 316.8317 184.81848 316.8317 158.41585 Q 316.8317 132.0132 264.0264 105.610565 L 211.22113 105.610565 L 211.22113 79.207924 L 211.22113 79.207924 L 237.62376 79.207924 L 237.62376 52.805283 L 264.0264 52.805283 Q 316.8317 52.805283 316.8317 26.402641 L 316.8317 0.0 L 396.0396 0.0 L 475.24753 0.0 L 475.24753 26.402641 Q 501.65018 52.805283 765.6766 26.402641 Q 1029.703 0.0 1425.7426 0.0 Q 1795.3795 0.0 1874.5875 26.402641 Q 1953.7954 52.805283 1953.7954 52.805283 z" svg:height="13.201321mm" draw:style-name="style-515" svg:viewBox="0.0 0.0 2429.043 1320.132" svg:width="24.29043mm" svg:x="120.924095mm" svg:y="177.9538mm"/>
          <draw:path svg:d="M 0.0 105.610565 Q -26.402641 -26.402641 52.805283 3.6379788E-12 Q 132.0132 3.6379788E-12 132.0132 52.805283 Q 105.610565 132.0132 79.207924 132.0132 Q 26.402641 132.0132 26.402641 184.81848 Q 26.402641 211.22113 0.0 105.610565 z" svg:height="1.8481848mm" draw:style-name="style-516" svg:viewBox="0.0 0.0 132.0132 184.81848" svg:width="1.320132mm" svg:x="162.37624mm" svg:y="197.22772mm"/>
          <draw:path svg:d="M 950.49506 26.402641 L 950.49506 0.0 L 1003.30035 0.0 Q 1082.5083 0.0 1108.9109 26.402641 L 1161.7162 26.402641 L 1214.5215 26.402641 Q 1267.3268 26.402641 1267.3268 52.805283 Q 1267.3268 105.610565 1320.132 158.41585 Q 1372.9373 184.81848 1320.132 211.22113 Q 1293.7294 211.22113 1399.34 290.42905 Q 1478.5479 343.2343 1478.5479 369.63696 L 1478.5479 396.0396 L 1425.7426 396.0396 L 1372.9373 422.44226 L 1372.9373 422.44226 L 1372.9373 422.44226 L 1346.5347 422.44226 L 1346.5347 422.44226 L 1346.5347 448.84488 L 1320.132 448.84488 L 1320.132 448.84488 L 1320.132 422.44226 L 1267.3268 422.44226 L 1240.9241 422.44226 L 1214.5215 448.84488 L 1188.1188 448.84488 L 1188.1188 475.24753 L 1214.5215 501.65018 L 1214.5215 501.65018 L 1214.5215 528.0528 L 1293.7294 528.0528 L 1372.9373 528.0528 L 1372.9373 501.65018 L 1372.9373 501.65018 L 1425.7426 528.0528 Q 1478.5479 580.8581 1425.7426 607.26074 Q 1425.7426 633.6634 1478.5479 633.6634 Q 1531.3531 633.6634 1584.1584 607.26074 Q 1636.9637 580.8581 1636.9637 554.45544 Q 1636.9637 528.0528 1742.5742 501.65018 Q 1874.5875 475.24753 1900.9901 369.63696 Q 1900.9901 264.0264 1900.9901 264.0264 Q 1900.9901 264.0264 1874.5875 264.0264 L 1874.5875 264.0264 L 1874.5875 264.0264 Q 1874.5875 264.0264 1900.9901 237.62376 Q 1927.3927 237.62376 1927.3927 211.22113 L 1927.3927 184.81848 L 1927.3927 184.81848 L 1953.7954 184.81848 L 1953.7954 211.22113 L 1953.7954 264.0264 L 1980.198 264.0264 L 1980.198 264.0264 L 2006.6007 237.62376 Q 2059.406 211.22113 2112.2112 158.41585 Q 2165.0166 105.610565 2217.8218 105.610565 Q 2244.2244 105.610565 2323.4324 79.207924 L 2429.043 52.805283 L 2429.043 52.805283 L 2429.043 52.805283 L 2534.6536 52.805283 Q 2640.264 52.805283 2693.0693 52.805283 L 2745.8745 52.805283 L 2745.8745 79.207924 L 2745.8745 105.610565 L 2772.2773 105.610565 L 2772.2773 105.610565 L 2772.2773 132.0132 L 2798.68 132.0132 L 2798.68 158.41585 L 2798.68 184.81848 L 2772.2773 184.81848 L 2745.8745 158.41585 L 2745.8745 158.41585 L 2745.8745 158.41585 L 2719.472 158.41585 L 2719.472 158.41585 L 2666.6667 211.22113 Q 2640.264 237.62376 2640.264 264.0264 Q 2640.264 264.0264 2640.264 316.8317 L 2640.264 343.2343 L 2640.264 369.63696 L 2640.264 369.63696 L 2613.8613 369.63696 L 2613.8613 369.63696 L 2613.8613 396.0396 L 2640.264 396.0396 L 2640.264 422.44226 L 2640.264 448.84488 L 2587.4587 448.84488 L 2508.2507 448.84488 L 2508.2507 475.24753 L 2508.2507 501.65018 L 2534.6536 501.65018 L 2561.0562 501.65018 L 2561.0562 501.65018 L 2561.0562 528.0528 L 2561.0562 528.0528 L 2587.4587 528.0528 L 2587.4587 528.0528 L 2587.4587 528.0528 L 2613.8613 554.45544 L 2640.264 554.45544 L 2640.264 580.8581 L 2640.264 633.6634 L 2904.2905 660.066 Q 3141.9143 686.4686 3168.317 686.4686 L 3194.7195 686.4686 L 3247.5247 686.4686 L 3300.33 686.4686 L 3300.33 686.4686 L 3326.7327 686.4686 L 3326.7327 686.4686 L 3326.7327 686.4686 L 3379.538 712.8713 L 3432.3433 712.8713 L 3432.3433 712.8713 L 3432.3433 739.2739 L 3379.538 739.2739 L 3326.7327 739.2739 L 3273.9275 765.6766 L 3221.122 792.0792 L 3141.9143 792.0792 L 3062.7063 792.0792 L 3009.9011 818.4819 L 2983.4983 844.8845 L 2983.4983 844.8845 L 2983.4983 844.8845 L 2983.4983 844.8845 Q 2957.0957 844.8845 2957.0957 897.68976 L 2957.0957 924.0924 L 2957.0957 924.0924 Q 2957.0957 924.0924 2930.693 897.68976 Q 2904.2905 844.8845 2798.68 844.8845 L 2719.472 844.8845 L 2693.0693 844.8845 Q 2666.6667 844.8845 2508.2507 871.2871 L 2349.835 897.68976 L 2349.835 897.68976 L 2323.4324 897.68976 L 2323.4324 976.8977 L 2323.4324 1056.1056 L 2349.835 1056.1056 L 2349.835 1056.1056 L 2349.835 1082.5083 L 2376.2375 1082.5083 L 2376.2375 1108.9109 L 2376.2375 1108.9109 L 2376.2375 1135.3135 L 2376.2375 1161.7162 L 2376.2375 1161.7162 L 2376.2375 1161.7162 L 2429.043 1188.1188 L 2481.8481 1214.5215 L 2508.2507 1214.5215 L 2534.6536 1214.5215 L 2534.6536 1267.3268 Q 2534.6536 1320.132 2613.8613 1372.9373 Q 2693.0693 1452.1453 2693.0693 1478.5479 Q 2693.0693 1531.3531 2745.8745 1531.3531 Q 2772.2773 1531.3531 2798.68 1557.7557 L 2798.68 1557.7557 L 2904.2905 1584.1584 Q 2983.4983 1636.9637 3221.122 1636.9637 Q 3432.3433 1636.9637 3511.5513 1689.769 Q 3590.759 1742.5742 3696.3696 1742.5742 L 3828.3828 1742.5742 L 3933.9934 1768.9769 Q 4066.0066 1795.3795 4013.2014 1848.1848 Q 3960.396 1927.3927 4013.2014 2006.6007 Q 4066.0066 2059.406 4092.4092 2059.406 L 4092.4092 2059.406 L 4092.4092 2085.8086 L 4118.812 2085.8086 L 4118.812 2085.8086 L 4118.812 2059.406 L 4118.812 2059.406 L 4118.812 2059.406 L 4145.2144 2059.406 L 4145.2144 2059.406 L 4171.617 2085.8086 L 4198.02 2112.2112 L 4198.02 2112.2112 L 4171.617 2112.2112 L 4171.617 2138.6138 L 4171.617 2165.0166 L 4145.2144 2165.0166 L 4118.812 2165.0166 L 4066.0066 2191.4192 L 4013.2014 2217.8218 L 3933.9934 2217.8218 Q 3854.7854 2217.8218 3801.9802 2191.4192 Q 3749.175 2165.0166 3749.175 2191.4192 Q 3722.7722 2217.8218 3696.3696 2217.8218 L 3643.5645 2191.4192 L 3643.5645 2191.4192 L 3643.5645 2165.0166 L 3643.5645 2165.0166 L 3643.5645 2165.0166 L 3617.1616 2217.8218 L 3590.759 2244.2244 L 3590.759 2270.627 L 3590.759 2297.0298 L 3590.759 2297.0298 L 3564.3564 2270.627 L 3564.3564 2270.627 L 3537.9539 2270.627 L 3537.9539 2270.627 L 3537.9539 2270.627 L 3537.9539 2244.2244 L 3537.9539 2244.2244 L 3511.5513 2244.2244 L 3511.5513 2217.8218 L 3511.5513 2217.8218 L 3537.9539 2217.8218 L 3537.9539 2112.2112 Q 3537.9539 1980.198 3485.1484 1953.7954 L 3432.3433 1900.9901 L 3432.3433 1900.9901 Q 3432.3433 1900.9901 3379.538 1848.1848 Q 3300.33 1848.1848 3168.317 1821.7822 Q 3062.7063 1795.3795 2957.0957 1848.1848 Q 2825.0825 1900.9901 2693.0693 1980.198 Q 2587.4587 2059.406 2534.6536 2191.4192 Q 2455.4456 2297.0298 2323.4324 2270.627 L 2217.8218 2244.2244 L 2217.8218 2217.8218 L 2217.8218 2191.4192 L 2191.4192 2191.4192 L 2191.4192 2191.4192 L 2191.4192 2165.0166 Q 2165.0166 2165.0166 2165.0166 2138.6138 Q 2165.0166 2112.2112 1980.198 2059.406 Q 1821.7822 2033.0033 1795.3795 1980.198 Q 1795.3795 1927.3927 1716.1716 1874.5875 Q 1636.9637 1821.7822 1636.9637 1636.9637 Q 1636.9637 1478.5479 1531.3531 1372.9373 Q 1425.7426 1293.7294 1320.132 1267.3268 Q 1214.5215 1214.5215 1108.9109 1267.3268 Q 1029.703 1320.132 924.0924 1346.5347 L 818.4819 1372.9373 L 818.4819 1346.5347 L 792.0792 1346.5347 L 792.0792 1346.5347 L 792.0792 1320.132 L 792.0792 1320.132 L 792.0792 1320.132 L 765.6766 1320.132 L 765.6766 1320.132 L 765.6766 1293.7294 L 739.2739 1293.7294 L 739.2739 1267.3268 Q 739.2739 1240.9241 739.2739 1214.5215 Q 739.2739 1161.7162 765.6766 1029.703 Q 792.0792 897.68976 739.2739 844.8845 Q 739.2739 818.4819 660.066 792.0792 Q 580.8581 739.2739 580.8581 686.4686 L 554.45544 633.6634 L 554.45544 607.26074 Q 528.0528 580.8581 528.0528 528.0528 Q 501.65018 475.24753 316.8317 422.44226 L 158.41585 369.63696 L 79.207924 343.2343 L 0.0 343.2343 L 0.0 343.2343 L 0.0 316.8317 L 79.207924 316.8317 L 158.41585 316.8317 L 158.41585 290.42905 L 158.41585 290.42905 L 184.81848 290.42905 Q 184.81848 264.0264 237.62376 264.0264 L 290.42905 264.0264 L 290.42905 237.62376 L 316.8317 237.62376 L 316.8317 237.62376 L 316.8317 211.22113 L 290.42905 211.22113 Q 264.0264 211.22113 316.8317 184.81848 Q 343.2343 158.41585 316.8317 132.0132 L 290.42905 105.610565 L 290.42905 79.207924 L 290.42905 79.207924 L 580.8581 79.207924 Q 844.8845 52.805283 844.8845 52.805283 L 844.8845 52.805283 L 897.68976 52.805283 Q 950.49506 26.402641 950.49506 26.402641 z" svg:height="22.970297mm" draw:style-name="style-517" svg:viewBox="0.0 0.0 4198.02 2297.0298" svg:width="41.980198mm" svg:x="141.51816mm" svg:y="145.74257mm"/>
          <draw:path svg:d="M 343.2343 1.8189894E-12 L 369.63696 1.8189894E-12 L 369.63696 26.402641 Q 369.63696 52.805283 343.2343 52.805283 L 316.8317 52.805283 L 316.8317 79.207924 L 316.8317 79.207924 L 316.8317 79.207924 L 290.42905 105.610565 L 343.2343 105.610565 Q 396.0396 105.610565 396.0396 158.41585 L 369.63696 211.22113 L 369.63696 211.22113 L 369.63696 211.22113 L 369.63696 237.62376 L 369.63696 237.62376 L 343.2343 237.62376 L 343.2343 264.0264 L 316.8317 264.0264 L 290.42905 264.0264 L 237.62376 290.42905 Q 184.81848 316.8317 105.610565 290.42905 Q 26.402641 290.42905 0.0 264.0264 L 0.0 211.22113 L 52.805283 184.81848 Q 79.207924 158.41585 79.207924 132.0132 L 105.610565 132.0132 L 105.610565 132.0132 L 105.610565 105.610565 L 158.41585 105.610565 L 237.62376 105.610565 L 237.62376 79.207924 L 264.0264 79.207924 L 264.0264 79.207924 L 264.0264 52.805283 L 264.0264 52.805283 L 264.0264 52.805283 L 290.42905 52.805283 L 290.42905 26.402641 L 316.8317 26.402641 Q 316.8317 1.8189894E-12 343.2343 1.8189894E-12 z" svg:height="2.9042904mm" draw:style-name="style-518" svg:viewBox="0.0 0.0 396.0396 290.42905" svg:width="3.960396mm" svg:x="146.79868mm" svg:y="136.23763mm"/>
          <draw:path svg:d="M 607.26074 0.0 L 660.066 0.0 L 686.4686 79.207924 Q 686.4686 184.81848 686.4686 290.42905 L 686.4686 396.0396 L 686.4686 396.0396 L 686.4686 396.0396 L 686.4686 422.44226 L 686.4686 422.44226 L 660.066 422.44226 L 660.066 448.84488 L 660.066 448.84488 L 633.6634 448.84488 L 633.6634 448.84488 L 633.6634 448.84488 L 633.6634 475.24753 L 633.6634 475.24753 L 633.6634 501.65018 L 633.6634 528.0528 L 633.6634 528.0528 L 633.6634 554.45544 L 633.6634 554.45544 L 633.6634 554.45544 L 607.26074 554.45544 L 607.26074 554.45544 L 607.26074 528.0528 L 580.8581 528.0528 L 580.8581 528.0528 L 580.8581 554.45544 L 554.45544 554.45544 L 528.0528 554.45544 L 528.0528 528.0528 L 528.0528 528.0528 L 528.0528 501.65018 L 528.0528 501.65018 L 528.0528 422.44226 L 528.0528 343.2343 L 501.65018 316.8317 L 475.24753 290.42905 L 475.24753 290.42905 L 475.24753 290.42905 L 448.84488 290.42905 L 422.44226 290.42905 L 422.44226 290.42905 L 422.44226 290.42905 L 422.44226 290.42905 L 422.44226 316.8317 L 422.44226 316.8317 Q 422.44226 343.2343 422.44226 369.63696 Q 448.84488 396.0396 369.63696 396.0396 L 316.8317 422.44226 L 290.42905 448.84488 L 264.0264 475.24753 L 264.0264 448.84488 Q 264.0264 422.44226 237.62376 422.44226 Q 237.62376 448.84488 211.22113 396.0396 Q 211.22113 343.2343 237.62376 343.2343 L 264.0264 343.2343 L 211.22113 343.2343 Q 158.41585 343.2343 158.41585 369.63696 Q 132.0132 396.0396 52.805283 396.0396 L 0.0 396.0396 L 0.0 369.63696 Q 0.0 343.2343 26.402641 343.2343 L 52.805283 343.2343 L 52.805283 316.8317 L 52.805283 316.8317 L 79.207924 290.42905 L 79.207924 290.42905 L 79.207924 290.42905 L 105.610565 290.42905 L 105.610565 290.42905 L 105.610565 290.42905 L 105.610565 264.0264 L 105.610565 264.0264 L 132.0132 264.0264 L 132.0132 237.62376 L 132.0132 237.62376 L 158.41585 237.62376 L 158.41585 237.62376 L 158.41585 237.62376 L 316.8317 158.41585 Q 448.84488 105.610565 448.84488 79.207924 Q 475.24753 52.805283 475.24753 52.805283 L 475.24753 52.805283 L 528.0528 79.207924 Q 554.45544 79.207924 554.45544 26.402641 Q 554.45544 0.0 607.26074 0.0 z" svg:height="5.5445547mm" draw:style-name="style-519" svg:viewBox="0.0 0.0 686.4686 554.45544" svg:width="6.8646865mm" svg:x="202.24423mm" svg:y="143.36633mm"/>
          <draw:path svg:d="M 686.4686 26.402641 L 686.4686 0.0 L 712.8713 0.0 Q 739.2739 0.0 739.2739 105.610565 L 739.2739 211.22113 L 818.4819 237.62376 Q 897.68976 264.0264 950.49506 264.0264 L 1003.30035 264.0264 L 1003.30035 237.62376 L 1029.703 237.62376 L 1029.703 211.22113 Q 1056.1056 211.22113 1082.5083 184.81848 L 1108.9109 184.81848 L 1135.3135 264.0264 Q 1135.3135 316.8317 1135.3135 396.0396 Q 1082.5083 475.24753 1108.9109 501.65018 Q 1135.3135 528.0528 1108.9109 528.0528 Q 1082.5083 554.45544 1056.1056 580.8581 L 1029.703 633.6634 L 1029.703 633.6634 L 1029.703 633.6634 L 1029.703 660.066 L 1029.703 660.066 L 1003.30035 660.066 L 1003.30035 686.4686 L 1003.30035 686.4686 L 976.8977 686.4686 L 976.8977 686.4686 L 976.8977 686.4686 L 976.8977 712.8713 L 976.8977 712.8713 L 976.8977 739.2739 Q 976.8977 739.2739 950.49506 739.2739 Q 924.0924 739.2739 792.0792 818.4819 Q 660.066 871.2871 554.45544 844.8845 L 422.44226 844.8845 L 422.44226 844.8845 Q 422.44226 844.8845 369.63696 792.0792 Q 316.8317 792.0792 184.81848 765.6766 L 79.207924 765.6766 L 52.805283 765.6766 L 52.805283 792.0792 L 26.402641 792.0792 L 0.0 792.0792 L 0.0 765.6766 L 0.0 739.2739 L 26.402641 739.2739 L 52.805283 739.2739 L 52.805283 712.8713 L 26.402641 712.8713 L 26.402641 686.4686 L 26.402641 660.066 L 52.805283 633.6634 L 52.805283 607.26074 L 79.207924 607.26074 Q 105.610565 607.26074 132.0132 528.0528 Q 132.0132 475.24753 158.41585 475.24753 Q 184.81848 448.84488 211.22113 396.0396 Q 211.22113 343.2343 264.0264 343.2343 L 316.8317 316.8317 L 290.42905 316.8317 L 264.0264 316.8317 L 264.0264 290.42905 L 237.62376 290.42905 L 237.62376 290.42905 L 237.62376 264.0264 L 237.62376 264.0264 L 237.62376 264.0264 L 422.44226 264.0264 Q 607.26074 237.62376 607.26074 211.22113 Q 607.26074 158.41585 607.26074 158.41585 L 607.26074 158.41585 L 607.26074 158.41585 Q 607.26074 158.41585 607.26074 105.610565 L 607.26074 52.805283 L 633.6634 52.805283 Q 660.066 26.402641 686.4686 26.402641 z M 184.81848 528.0528 Q 184.81848 528.0528 184.81848 501.65018 Q 184.81848 501.65018 184.81848 528.0528 Q 184.81848 528.0528 184.81848 528.0528 z" svg:height="8.448845mm" draw:style-name="style-520" svg:viewBox="0.0 0.0 1135.3135 844.8845" svg:width="11.353135mm" svg:x="173.9934mm" svg:y="119.86799mm"/>
          <draw:path svg:d="M 52.805283 0.0 L 79.207924 0.0 L 211.22113 0.0 L 316.8317 0.0 L 343.2343 0.0 L 369.63696 0.0 L 369.63696 0.0 L 396.0396 0.0 L 448.84488 0.0 L 501.65018 0.0 L 501.65018 52.805283 L 475.24753 79.207924 L 475.24753 105.610565 L 475.24753 132.0132 L 396.0396 132.0132 L 316.8317 158.41585 L 316.8317 158.41585 L 316.8317 158.41585 L 290.42905 158.41585 L 290.42905 158.41585 L 237.62376 132.0132 Q 184.81848 132.0132 184.81848 79.207924 Q 184.81848 26.402641 105.610565 26.402641 L 0.0 26.402641 L 0.0 26.402641 Q 0.0 0.0 52.805283 0.0 z" svg:height="1.5841584mm" draw:style-name="style-521" svg:viewBox="0.0 0.0 501.65018 158.41585" svg:width="5.016502mm" svg:x="226.0066mm" svg:y="198.54785mm"/>
          <draw:path svg:d="M 871.2871 26.402641 L 871.2871 -1.8189894E-12 L 924.0924 -1.8189894E-12 L 950.49506 26.402641 L 976.8977 26.402641 L 1029.703 26.402641 L 1056.1056 26.402641 Q 1082.5083 26.402641 1108.9109 79.207924 Q 1108.9109 105.610565 1082.5083 105.610565 Q 1056.1056 132.0132 1056.1056 132.0132 L 1029.703 132.0132 L 1029.703 132.0132 L 1029.703 132.0132 L 1029.703 158.41585 L 1029.703 158.41585 L 1003.30035 158.41585 Q 1003.30035 184.81848 924.0924 237.62376 L 871.2871 290.42905 L 844.8845 290.42905 L 844.8845 290.42905 L 844.8845 316.8317 L 818.4819 316.8317 L 818.4819 316.8317 L 818.4819 343.2343 L 818.4819 343.2343 L 818.4819 343.2343 L 844.8845 343.2343 L 844.8845 343.2343 L 871.2871 369.63696 L 924.0924 396.0396 L 924.0924 396.0396 L 924.0924 396.0396 L 897.68976 396.0396 L 897.68976 396.0396 L 897.68976 422.44226 L 897.68976 422.44226 L 871.2871 422.44226 Q 871.2871 448.84488 818.4819 448.84488 Q 765.6766 448.84488 580.8581 528.0528 L 396.0396 607.26074 L 396.0396 633.6634 L 396.0396 633.6634 L 369.63696 660.066 L 369.63696 686.4686 L 316.8317 660.066 Q 264.0264 660.066 264.0264 660.066 Q 237.62376 660.066 237.62376 765.6766 L 237.62376 897.68976 L 237.62376 897.68976 L 211.22113 871.2871 L 211.22113 871.2871 L 184.81848 871.2871 L 184.81848 871.2871 L 184.81848 871.2871 L 184.81848 765.6766 Q 184.81848 660.066 158.41585 607.26074 Q 158.41585 580.8581 132.0132 580.8581 L 105.610565 580.8581 L 105.610565 580.8581 Q 105.610565 554.45544 105.610565 554.45544 L 105.610565 528.0528 L 105.610565 528.0528 Q 105.610565 501.65018 132.0132 501.65018 Q 158.41585 501.65018 158.41585 475.24753 Q 158.41585 448.84488 132.0132 448.84488 Q 105.610565 448.84488 105.610565 369.63696 Q 79.207924 290.42905 79.207924 264.0264 L 52.805283 237.62376 L 52.805283 237.62376 L 26.402641 237.62376 L 26.402641 184.81848 L 26.402641 158.41585 L -1.8189894E-12 158.41585 L -1.8189894E-12 158.41585 L -1.8189894E-12 132.0132 L -1.8189894E-12 79.207924 L 26.402641 79.207924 L 52.805283 79.207924 L 52.805283 79.207924 L 79.207924 79.207924 L 79.207924 79.207924 L 79.207924 52.805283 L 79.207924 52.805283 L 79.207924 52.805283 L 105.610565 79.207924 L 132.0132 132.0132 L 132.0132 132.0132 Q 132.0132 132.0132 132.0132 158.41585 L 158.41585 158.41585 L 158.41585 184.81848 Q 184.81848 211.22113 184.81848 211.22113 L 184.81848 237.62376 L 237.62376 211.22113 Q 290.42905 211.22113 316.8317 132.0132 L 316.8317 79.207924 L 343.2343 132.0132 Q 396.0396 184.81848 475.24753 132.0132 Q 554.45544 105.610565 607.26074 105.610565 Q 607.26074 105.610565 660.066 105.610565 Q 712.8713 79.207924 712.8713 79.207924 L 739.2739 79.207924 L 739.2739 79.207924 L 739.2739 79.207924 L 765.6766 79.207924 L 792.0792 79.207924 L 792.0792 79.207924 Q 818.4819 79.207924 818.4819 79.207924 L 818.4819 52.805283 L 818.4819 52.805283 Q 818.4819 52.805283 844.8845 26.402641 L 844.8845 26.402641 L 844.8845 26.402641 Q 871.2871 26.402641 871.2871 26.402641 z" svg:height="8.976898mm" draw:style-name="style-522" svg:viewBox="0.0 0.0 1108.9109 897.68976" svg:width="11.089109mm" svg:x="120.13201mm" svg:y="90.56106mm"/>
          <draw:path svg:d="M 712.8713 -1.8189894E-12 L 712.8713 26.402641 L 712.8713 26.402641 L 686.4686 26.402641 L 686.4686 52.805283 L 686.4686 52.805283 L 607.26074 158.41585 Q 528.0528 290.42905 554.45544 739.2739 Q 580.8581 1188.1188 528.0528 1214.5215 Q 475.24753 1240.9241 475.24753 1267.3268 Q 475.24753 1293.7294 422.44226 1293.7294 Q 396.0396 1293.7294 396.0396 1320.132 Q 369.63696 1372.9373 369.63696 1346.5347 Q 369.63696 1320.132 316.8317 1320.132 L 290.42905 1320.132 L 290.42905 1346.5347 L 264.0264 1346.5347 L 264.0264 1372.9373 L 264.0264 1425.7426 L 237.62376 1425.7426 L 237.62376 1425.7426 L 237.62376 1452.1453 L 211.22113 1452.1453 L 211.22113 1478.5479 L 211.22113 1478.5479 L 184.81848 1478.5479 L 158.41585 1478.5479 L 158.41585 1452.1453 L 158.41585 1452.1453 L 132.0132 1452.1453 L 132.0132 1425.7426 L 105.610565 1425.7426 L 79.207924 1425.7426 L 79.207924 1399.34 L 79.207924 1372.9373 L 52.805283 1372.9373 L 26.402641 1372.9373 L 26.402641 1346.5347 L 0.0 1346.5347 L 0.0 1346.5347 L 0.0 1346.5347 L 0.0 1320.132 L 0.0 1320.132 L 26.402641 1320.132 L 52.805283 1320.132 L 52.805283 1293.7294 L 52.805283 1267.3268 L 79.207924 950.49506 Q 79.207924 607.26074 105.610565 607.26074 Q 132.0132 607.26074 132.0132 475.24753 Q 132.0132 343.2343 158.41585 343.2343 Q 184.81848 343.2343 211.22113 290.42905 Q 264.0264 237.62376 369.63696 211.22113 Q 475.24753 158.41585 475.24753 105.610565 Q 475.24753 26.402641 607.26074 -1.8189894E-12 Q 712.8713 -52.805283 712.8713 -1.8189894E-12 z" svg:height="14.785479mm" draw:style-name="style-523" svg:viewBox="0.0 0.0 712.8713 1478.5479" svg:width="7.128713mm" svg:x="44.884487mm" svg:y="88.18482mm"/>
          <draw:path svg:d="M 633.6634 26.402641 L 633.6634 3.6379788E-12 L 660.066 3.6379788E-12 L 686.4686 3.6379788E-12 L 686.4686 26.402641 L 712.8713 26.402641 L 712.8713 52.805283 L 712.8713 105.610565 L 686.4686 105.610565 Q 660.066 105.610565 660.066 158.41585 Q 633.6634 184.81848 607.26074 184.81848 L 580.8581 211.22113 L 580.8581 211.22113 L 554.45544 211.22113 L 554.45544 211.22113 L 554.45544 211.22113 L 554.45544 237.62376 L 554.45544 237.62376 L 528.0528 237.62376 L 528.0528 264.0264 L 554.45544 264.0264 L 580.8581 264.0264 L 607.26074 264.0264 L 633.6634 264.0264 L 633.6634 264.0264 L 660.066 264.0264 L 712.8713 264.0264 Q 765.6766 264.0264 818.4819 237.62376 L 844.8845 211.22113 L 844.8845 211.22113 L 871.2871 211.22113 L 871.2871 264.0264 L 871.2871 290.42905 L 844.8845 316.8317 L 818.4819 343.2343 L 818.4819 343.2343 L 818.4819 369.63696 L 818.4819 369.63696 L 818.4819 369.63696 L 792.0792 369.63696 L 792.0792 369.63696 L 792.0792 396.0396 Q 765.6766 396.0396 739.2739 475.24753 Q 686.4686 528.0528 633.6634 554.45544 L 580.8581 580.8581 L 580.8581 580.8581 L 580.8581 580.8581 L 554.45544 580.8581 Q 554.45544 580.8581 343.2343 528.0528 L 132.0132 475.24753 L 105.610565 475.24753 L 79.207924 475.24753 L 52.805283 475.24753 L 26.402641 475.24753 L 26.402641 448.84488 L 26.402641 448.84488 L -3.6379788E-12 448.84488 L -3.6379788E-12 422.44226 L -3.6379788E-12 422.44226 L -3.6379788E-12 422.44226 L 52.805283 422.44226 L 105.610565 422.44226 L 105.610565 396.0396 L 132.0132 396.0396 L 132.0132 369.63696 L 132.0132 369.63696 L 105.610565 369.63696 L 105.610565 369.63696 L 105.610565 343.2343 L 132.0132 343.2343 L 132.0132 343.2343 L 132.0132 316.8317 L 264.0264 237.62376 Q 396.0396 158.41585 396.0396 105.610565 Q 396.0396 52.805283 448.84488 52.805283 L 501.65018 52.805283 L 501.65018 52.805283 L 501.65018 52.805283 L 554.45544 79.207924 Q 607.26074 79.207924 607.26074 52.805283 Q 607.26074 26.402641 633.6634 26.402641 z" svg:height="5.808581mm" draw:style-name="style-524" svg:viewBox="0.0 0.0 871.2871 580.8581" svg:width="8.712872mm" svg:x="264.29044mm" svg:y="182.70627mm"/>
          <draw:path svg:d="M 1267.3268 -1.8189894E-12 L 1320.132 -1.8189894E-12 L 1320.132 -1.8189894E-12 Q 1320.132 -1.8189894E-12 1320.132 26.402641 L 1346.5347 26.402641 L 1346.5347 26.402641 Q 1346.5347 52.805283 1372.9373 52.805283 L 1372.9373 52.805283 L 1399.34 79.207924 Q 1425.7426 105.610565 1478.5479 132.0132 L 1504.9506 158.41585 L 1504.9506 158.41585 L 1478.5479 158.41585 L 1478.5479 158.41585 L 1478.5479 158.41585 L 1478.5479 184.81848 L 1478.5479 184.81848 L 1452.1453 184.81848 L 1452.1453 211.22113 L 1452.1453 211.22113 L 1425.7426 211.22113 L 1320.132 264.0264 Q 1214.5215 316.8317 1214.5215 369.63696 Q 1214.5215 396.0396 1108.9109 422.44226 Q 1003.30035 475.24753 897.68976 528.0528 Q 818.4819 580.8581 792.0792 607.26074 L 765.6766 633.6634 L 739.2739 633.6634 Q 712.8713 633.6634 712.8713 686.4686 Q 686.4686 712.8713 686.4686 739.2739 L 686.4686 739.2739 L 686.4686 739.2739 Q 686.4686 739.2739 660.066 739.2739 L 660.066 765.6766 L 528.0528 818.4819 Q 422.44226 897.68976 396.0396 897.68976 L 369.63696 897.68976 L 264.0264 897.68976 L 184.81848 897.68976 L 184.81848 871.2871 L 158.41585 871.2871 L 158.41585 871.2871 L 158.41585 844.8845 L 105.610565 844.8845 L 79.207924 844.8845 L 79.207924 818.4819 L 52.805283 818.4819 L 52.805283 818.4819 L 52.805283 792.0792 L 52.805283 792.0792 L 52.805283 792.0792 L 26.402641 792.0792 L 26.402641 792.0792 L 26.402641 765.6766 L 0.0 765.6766 L 0.0 739.2739 L 0.0 712.8713 L 26.402641 712.8713 L 52.805283 686.4686 L 105.610565 686.4686 Q 132.0132 686.4686 158.41585 633.6634 L 184.81848 607.26074 L 211.22113 607.26074 L 211.22113 607.26074 L 211.22113 607.26074 Q 237.62376 580.8581 237.62376 580.8581 L 237.62376 580.8581 L 264.0264 580.8581 Q 290.42905 580.8581 369.63696 528.0528 Q 448.84488 475.24753 448.84488 448.84488 Q 475.24753 422.44226 422.44226 369.63696 L 369.63696 343.2343 L 422.44226 343.2343 L 475.24753 316.8317 L 475.24753 316.8317 L 475.24753 316.8317 L 501.65018 290.42905 Q 528.0528 264.0264 528.0528 211.22113 L 528.0528 158.41585 L 554.45544 132.0132 L 580.8581 105.610565 L 580.8581 105.610565 L 580.8581 105.610565 L 580.8581 105.610565 L 580.8581 105.610565 L 580.8581 132.0132 Q 580.8581 158.41585 580.8581 184.81848 L 580.8581 211.22113 L 607.26074 237.62376 Q 633.6634 264.0264 924.0924 158.41585 Q 1214.5215 -1.8189894E-12 1267.3268 -1.8189894E-12 z" svg:height="8.976898mm" draw:style-name="style-525" svg:viewBox="0.0 0.0 1504.9506 897.68976" svg:width="15.049505mm" svg:x="31.155115mm" svg:y="136.76567mm"/>
          <draw:path svg:d="M 26.402641 26.402641 L 52.805283 26.402641 L 79.207924 0.0 L 79.207924 0.0 L 132.0132 0.0 L 158.41585 26.402641 L 290.42905 26.402641 L 422.44226 26.402641 L 422.44226 79.207924 Q 422.44226 132.0132 396.0396 132.0132 Q 396.0396 158.41585 343.2343 184.81848 Q 343.2343 237.62376 316.8317 264.0264 L 316.8317 290.42905 L 316.8317 290.42905 Q 290.42905 290.42905 290.42905 237.62376 Q 290.42905 184.81848 158.41585 132.0132 L 26.402641 79.207924 L 26.402641 79.207924 L 26.402641 79.207924 L 3.6379788E-12 52.805283 L 3.6379788E-12 26.402641 L 26.402641 26.402641 z" svg:height="2.9042904mm" draw:style-name="style-526" svg:viewBox="0.0 0.0 422.44226 290.42905" svg:width="4.2244225mm" svg:x="226.79868mm" svg:y="99.53796mm"/>
          <draw:path svg:d="M 237.62376 1.8189894E-12 L 343.2343 1.8189894E-12 L 396.0396 1.8189894E-12 Q 448.84488 26.402641 448.84488 52.805283 Q 448.84488 105.610565 422.44226 105.610565 Q 396.0396 105.610565 396.0396 132.0132 Q 396.0396 158.41585 369.63696 211.22113 L 369.63696 237.62376 L 343.2343 237.62376 Q 290.42905 237.62376 290.42905 264.0264 Q 290.42905 290.42905 237.62376 290.42905 L 184.81848 316.8317 L 158.41585 316.8317 Q 132.0132 316.8317 79.207924 290.42905 Q 26.402641 264.0264 26.402641 211.22113 L 0.0 184.81848 L 52.805283 132.0132 Q 105.610565 52.805283 132.0132 52.805283 Q 158.41585 52.805283 158.41585 26.402641 L 158.41585 26.402641 L 158.41585 26.402641 Q 158.41585 1.8189894E-12 237.62376 1.8189894E-12 z" svg:height="3.1683168mm" draw:style-name="style-527" svg:viewBox="0.0 0.0 448.84488 316.8317" svg:width="4.488449mm" svg:x="140.19801mm" svg:y="132.0132mm"/>
          <draw:path svg:d="M 3696.3696 211.22113 L 3696.3696 211.22113 L 3722.7722 211.22113 L 3722.7722 211.22113 L 3749.175 184.81848 Q 3749.175 158.41585 3749.175 158.41585 L 3775.5776 158.41585 L 3775.5776 158.41585 L 3801.9802 158.41585 L 3801.9802 158.41585 L 3801.9802 184.81848 L 3801.9802 211.22113 L 3801.9802 211.22113 L 3801.9802 211.22113 L 3801.9802 211.22113 L 3801.9802 237.62376 L 3801.9802 237.62376 L 3828.3828 237.62376 L 3828.3828 264.0264 L 3828.3828 264.0264 L 3854.7854 264.0264 L 3854.7854 264.0264 L 3854.7854 264.0264 L 3881.1882 290.42905 L 3907.5908 316.8317 L 3933.9934 316.8317 L 3960.396 316.8317 L 3960.396 316.8317 L 3960.396 316.8317 L 3960.396 343.2343 L 3960.396 343.2343 L 3986.7986 369.63696 Q 4013.2014 369.63696 4013.2014 396.0396 L 4013.2014 396.0396 L 4039.604 396.0396 L 4039.604 422.44226 L 4039.604 422.44226 L 4066.0066 422.44226 L 4066.0066 475.24753 Q 4066.0066 528.0528 3986.7986 528.0528 Q 3933.9934 528.0528 3907.5908 580.8581 L 3907.5908 660.066 L 3881.1882 660.066 L 3881.1882 686.4686 L 3907.5908 686.4686 Q 3907.5908 686.4686 3881.1882 712.8713 L 3854.7854 739.2739 L 3881.1882 739.2739 L 3907.5908 739.2739 L 3960.396 765.6766 L 4013.2014 792.0792 L 3960.396 792.0792 L 3933.9934 792.0792 L 3933.9934 818.4819 L 3960.396 818.4819 L 3960.396 818.4819 L 3960.396 844.8845 L 4013.2014 844.8845 L 4039.604 844.8845 L 4039.604 871.2871 L 4039.604 871.2871 L 3960.396 871.2871 L 3854.7854 871.2871 L 3432.3433 871.2871 L 3009.9011 871.2871 L 2508.2507 871.2871 L 2006.6007 871.2871 L 1636.9637 871.2871 L 1293.7294 871.2871 L 1003.30035 871.2871 L 686.4686 871.2871 L 448.84488 871.2871 L 211.22113 871.2871 L 211.22113 871.2871 L 211.22113 844.8845 L 158.41585 844.8845 L 105.610565 844.8845 L 105.610565 818.4819 L 105.610565 792.0792 L 79.207924 792.0792 L 79.207924 792.0792 L 52.805283 765.6766 L 26.402641 739.2739 L 26.402641 739.2739 L 0.0 739.2739 L 0.0 739.2739 L 0.0 739.2739 L 0.0 712.8713 L 0.0 712.8713 L 26.402641 712.8713 L 26.402641 686.4686 L 158.41585 686.4686 Q 290.42905 633.6634 316.8317 660.066 Q 316.8317 686.4686 343.2343 686.4686 L 369.63696 686.4686 L 369.63696 580.8581 Q 369.63696 448.84488 343.2343 448.84488 L 316.8317 422.44226 L 264.0264 422.44226 L 237.62376 422.44226 L 237.62376 396.0396 L 237.62376 396.0396 L 264.0264 396.0396 L 290.42905 396.0396 L 343.2343 396.0396 L 396.0396 422.44226 L 422.44226 422.44226 L 448.84488 422.44226 L 739.2739 475.24753 Q 1003.30035 475.24753 1135.3135 396.0396 Q 1267.3268 316.8317 1240.9241 290.42905 Q 1214.5215 264.0264 1240.9241 264.0264 Q 1267.3268 264.0264 1267.3268 237.62376 L 1267.3268 237.62376 L 1293.7294 264.0264 Q 1320.132 264.0264 1320.132 264.0264 L 1320.132 264.0264 L 1320.132 290.42905 L 1320.132 290.42905 L 1346.5347 290.42905 L 1346.5347 316.8317 L 1425.7426 316.8317 L 1531.3531 316.8317 L 1531.3531 290.42905 L 1531.3531 290.42905 L 1531.3531 290.42905 L 1531.3531 290.42905 L 1557.7557 290.42905 L 1557.7557 264.0264 L 1557.7557 264.0264 L 1584.1584 264.0264 L 1584.1584 211.22113 Q 1584.1584 158.41585 1636.9637 132.0132 L 1663.3663 105.610565 L 1663.3663 105.610565 L 1663.3663 105.610565 L 1663.3663 132.0132 L 1689.769 132.0132 L 1689.769 132.0132 L 1689.769 158.41585 L 1716.1716 158.41585 L 1742.5742 158.41585 L 1768.9769 158.41585 L 1795.3795 158.41585 L 2006.6007 211.22113 Q 2217.8218 264.0264 2217.8218 264.0264 L 2244.2244 264.0264 L 2244.2244 264.0264 L 2217.8218 290.42905 L 2217.8218 290.42905 L 2217.8218 316.8317 L 2217.8218 316.8317 L 2217.8218 316.8317 L 2191.4192 316.8317 L 2191.4192 316.8317 L 2244.2244 316.8317 L 2297.0298 316.8317 L 2297.0298 316.8317 L 2323.4324 316.8317 L 2323.4324 343.2343 L 2323.4324 369.63696 L 2297.0298 369.63696 L 2297.0298 369.63696 L 2323.4324 369.63696 L 2349.835 369.63696 L 2455.4456 316.8317 Q 2587.4587 264.0264 2640.264 184.81848 Q 2719.472 105.610565 2745.8745 105.610565 L 2745.8745 105.610565 L 2745.8745 105.610565 Q 2745.8745 105.610565 2772.2773 105.610565 L 2772.2773 79.207924 L 2772.2773 79.207924 Q 2798.68 79.207924 2798.68 52.805283 L 2798.68 52.805283 L 2798.68 52.805283 Q 2825.0825 52.805283 2825.0825 26.402641 L 2851.485 26.402641 L 2851.485 26.402641 L 2851.485 0.0 L 2877.8877 0.0 Q 2904.2905 -52.805283 3141.9143 0.0 Q 3379.538 52.805283 3458.7458 105.610565 Q 3537.9539 132.0132 3564.3564 184.81848 Q 3590.759 211.22113 3617.1616 237.62376 Q 3643.5645 237.62376 3643.5645 211.22113 Q 3643.5645 184.81848 3669.967 184.81848 Q 3696.3696 211.22113 3696.3696 211.22113 z" svg:height="8.712872mm" draw:style-name="style-528" svg:viewBox="0.0 0.0 4066.0066 871.2871" svg:width="40.660065mm" svg:x="247.65677mm" svg:y="185.87459mm"/>
          <draw:path svg:d="M 290.42905 79.207924 L 290.42905 158.41585 L 316.8317 158.41585 L 316.8317 158.41585 L 343.2343 184.81848 L 369.63696 211.22113 L 396.0396 211.22113 L 448.84488 211.22113 L 422.44226 237.62376 L 396.0396 264.0264 L 369.63696 264.0264 L 343.2343 264.0264 L 316.8317 237.62376 L 290.42905 211.22113 L 290.42905 211.22113 L 290.42905 211.22113 L 264.0264 211.22113 L 264.0264 211.22113 L 264.0264 184.81848 L 237.62376 184.81848 L 237.62376 184.81848 L 237.62376 158.41585 L 237.62376 158.41585 Q 237.62376 158.41585 105.610565 105.610565 L 0.0 52.805283 L 0.0 26.402641 Q 26.402641 0.0 26.402641 0.0 L 26.402641 0.0 L 105.610565 0.0 Q 184.81848 0.0 237.62376 0.0 Q 290.42905 0.0 290.42905 79.207924 z" svg:height="2.640264mm" draw:style-name="style-529" svg:viewBox="0.0 0.0 448.84488 264.0264" svg:width="4.488449mm" svg:x="59.933994mm" svg:y="177.42575mm"/>
          <draw:path svg:d="M 26.402641 105.610565 L 0.0 0.0 L 52.805283 0.0 L 105.610565 0.0 L 184.81848 26.402641 Q 290.42905 26.402641 316.8317 52.805283 L 343.2343 52.805283 L 396.0396 79.207924 Q 448.84488 132.0132 475.24753 184.81848 Q 501.65018 237.62376 528.0528 264.0264 Q 554.45544 290.42905 607.26074 448.84488 Q 607.26074 580.8581 607.26074 607.26074 L 607.26074 633.6634 L 633.6634 633.6634 L 633.6634 660.066 L 660.066 660.066 Q 712.8713 660.066 739.2739 633.6634 L 765.6766 633.6634 L 765.6766 660.066 L 765.6766 686.4686 L 739.2739 712.8713 L 739.2739 739.2739 L 686.4686 739.2739 L 633.6634 739.2739 L 633.6634 818.4819 L 607.26074 871.2871 L 607.26074 871.2871 L 607.26074 871.2871 L 607.26074 844.8845 L 607.26074 818.4819 L 580.8581 818.4819 L 580.8581 818.4819 L 554.45544 818.4819 L 554.45544 818.4819 L 554.45544 818.4819 L 554.45544 818.4819 L 528.0528 792.0792 Q 501.65018 765.6766 448.84488 739.2739 Q 343.2343 712.8713 396.0396 686.4686 Q 422.44226 660.066 396.0396 633.6634 Q 369.63696 580.8581 343.2343 580.8581 Q 290.42905 580.8581 264.0264 528.0528 Q 237.62376 475.24753 237.62376 501.65018 L 211.22113 501.65018 L 211.22113 501.65018 Q 184.81848 475.24753 184.81848 475.24753 L 184.81848 475.24753 L 184.81848 448.84488 Q 184.81848 448.84488 158.41585 448.84488 L 158.41585 448.84488 L 158.41585 448.84488 Q 132.0132 422.44226 105.610565 343.2343 Q 79.207924 290.42905 79.207924 237.62376 Q 79.207924 184.81848 26.402641 105.610565 z" svg:height="8.712872mm" draw:style-name="style-530" svg:viewBox="0.0 0.0 765.6766 871.2871" svg:width="7.656766mm" svg:x="128.58086mm" svg:y="149.17491mm"/>
          <draw:path svg:d="M 2349.835 79.207924 L 2349.835 105.610565 L 2349.835 105.610565 Q 2349.835 132.0132 2376.2375 132.0132 L 2376.2375 132.0132 L 2376.2375 132.0132 Q 2376.2375 132.0132 2402.6404 158.41585 L 2429.043 184.81848 L 2429.043 184.81848 L 2429.043 184.81848 L 2455.4456 184.81848 L 2455.4456 184.81848 L 2508.2507 237.62376 Q 2587.4587 264.0264 2587.4587 422.44226 Q 2587.4587 580.8581 2534.6536 712.8713 Q 2481.8481 871.2871 2455.4456 1056.1056 Q 2429.043 1240.9241 2455.4456 1240.9241 Q 2481.8481 1240.9241 2455.4456 1399.34 Q 2429.043 1557.7557 2429.043 1663.3663 Q 2429.043 1742.5742 2429.043 1821.7822 Q 2455.4456 1927.3927 2481.8481 1927.3927 Q 2534.6536 1927.3927 2534.6536 1953.7954 Q 2534.6536 1980.198 2508.2507 2006.6007 L 2508.2507 2033.0033 L 2508.2507 2059.406 Q 2481.8481 2085.8086 2508.2507 2085.8086 L 2508.2507 2085.8086 L 2508.2507 2085.8086 Q 2481.8481 2112.2112 2481.8481 2165.0166 Q 2481.8481 2217.8218 2455.4456 2297.0298 Q 2429.043 2402.6404 2429.043 2508.2507 Q 2376.2375 2587.4587 2323.4324 2613.8613 Q 2244.2244 2666.6667 2217.8218 2693.0693 L 2217.8218 2719.472 L 2217.8218 2745.8745 L 2217.8218 2745.8745 L 2191.4192 2745.8745 L 2191.4192 2772.2773 L 2191.4192 2772.2773 L 2165.0166 2772.2773 L 2165.0166 2772.2773 L 2165.0166 2772.2773 L 2165.0166 2798.68 L 2165.0166 2798.68 L 2138.6138 2798.68 L 2138.6138 2825.0825 L 2138.6138 2825.0825 L 2112.2112 2825.0825 L 2112.2112 2825.0825 L 2112.2112 2825.0825 L 2112.2112 2851.485 L 2112.2112 2851.485 L 2112.2112 2851.485 L 2085.8086 2877.8877 L 2059.406 2877.8877 L 2033.0033 2877.8877 L 2033.0033 2904.2905 L 2059.406 2930.693 L 2059.406 2930.693 L 2059.406 2930.693 L 2191.4192 2983.4983 Q 2323.4324 3036.3037 2323.4324 3089.109 Q 2323.4324 3141.9143 2349.835 3141.9143 L 2349.835 3141.9143 L 2349.835 3141.9143 Q 2376.2375 3141.9143 2376.2375 3221.122 Q 2376.2375 3300.33 2376.2375 3353.1353 Q 2349.835 3405.9407 2323.4324 3511.5513 Q 2270.627 3617.1616 2165.0166 3643.5645 Q 2033.0033 3669.967 2006.6007 3643.5645 Q 2006.6007 3617.1616 1742.5742 3617.1616 L 1504.9506 3617.1616 L 1504.9506 3617.1616 L 1478.5479 3617.1616 L 1478.5479 3617.1616 L 1478.5479 3617.1616 L 1478.5479 3643.5645 L 1478.5479 3643.5645 L 1452.1453 3643.5645 L 1452.1453 3669.967 L 1452.1453 3669.967 L 1425.7426 3669.967 L 1425.7426 3669.967 L 1425.7426 3669.967 L 1425.7426 3696.3696 L 1425.7426 3696.3696 L 1399.34 3696.3696 L 1399.34 3722.7722 L 1372.9373 3722.7722 L 1320.132 3722.7722 L 1267.3268 3722.7722 Q 1214.5215 3722.7722 1188.1188 3749.175 Q 1161.7162 3775.5776 1108.9109 3775.5776 Q 1029.703 3775.5776 976.8977 3854.7854 Q 924.0924 3933.9934 686.4686 3933.9934 Q 475.24753 3933.9934 422.44226 4013.2014 L 343.2343 4066.0066 L 316.8317 4066.0066 Q 290.42905 4092.4092 264.0264 4092.4092 L 237.62376 4092.4092 L 237.62376 4118.812 L 211.22113 4145.2144 L 211.22113 4145.2144 L 211.22113 4145.2144 L 211.22113 4118.812 L 211.22113 4118.812 L 211.22113 4092.4092 L 211.22113 4066.0066 L 211.22113 4013.2014 Q 211.22113 3960.396 158.41585 3933.9934 Q 158.41585 3881.1882 132.0132 3775.5776 Q 105.610565 3643.5645 52.805283 3458.7458 Q 0.0 3273.9275 0.0 3194.7195 Q 0.0 3115.5115 0.0 2877.8877 Q 0.0 2613.8613 26.402641 2349.835 L 52.805283 2059.406 L 52.805283 2059.406 Q 52.805283 2059.406 79.207924 1980.198 Q 105.610565 1927.3927 105.610565 1504.9506 L 105.610565 1108.9109 L 132.0132 1082.5083 L 158.41585 1029.703 L 158.41585 1029.703 L 158.41585 1029.703 L 158.41585 1003.30035 L 158.41585 1003.30035 L 184.81848 1029.703 L 211.22113 1056.1056 L 211.22113 1188.1188 L 211.22113 1346.5347 L 237.62376 1346.5347 L 237.62376 1346.5347 L 237.62376 1372.9373 L 237.62376 1399.34 L 264.0264 1399.34 L 290.42905 1399.34 L 343.2343 1399.34 L 396.0396 1399.34 L 396.0396 1399.34 L 422.44226 1399.34 L 422.44226 1293.7294 L 422.44226 1188.1188 L 448.84488 1056.1056 Q 475.24753 924.0924 554.45544 871.2871 Q 607.26074 818.4819 686.4686 765.6766 Q 792.0792 712.8713 792.0792 607.26074 Q 844.8845 501.65018 818.4819 396.0396 L 818.4819 264.0264 L 844.8845 264.0264 Q 871.2871 264.0264 871.2871 237.62376 Q 897.68976 184.81848 897.68976 132.0132 L 897.68976 105.610565 L 924.0924 105.610565 L 950.49506 79.207924 L 1003.30035 79.207924 Q 1029.703 79.207924 1029.703 105.610565 Q 1029.703 132.0132 1108.9109 105.610565 Q 1161.7162 79.207924 1214.5215 105.610565 Q 1240.9241 105.610565 1240.9241 132.0132 Q 1240.9241 158.41585 1320.132 158.41585 Q 1425.7426 132.0132 1584.1584 79.207924 Q 1716.1716 -26.402641 1768.9769 0.0 Q 1821.7822 0.0 1848.1848 52.805283 Q 1848.1848 105.610565 1953.7954 132.0132 Q 2059.406 184.81848 2112.2112 158.41585 Q 2165.0166 132.0132 2217.8218 132.0132 Q 2244.2244 105.610565 2244.2244 79.207924 Q 2244.2244 52.805283 2297.0298 52.805283 Q 2323.4324 52.805283 2349.835 79.207924 z M 1029.703 871.2871 L 1003.30035 871.2871 L 1003.30035 871.2871 L 1003.30035 871.2871 L 1003.30035 792.0792 Q 1029.703 712.8713 1108.9109 712.8713 Q 1188.1188 660.066 1214.5215 739.2739 Q 1267.3268 792.0792 1161.7162 844.8845 Q 1082.5083 924.0924 1056.1056 897.68976 Q 1029.703 871.2871 1029.703 871.2871 z M 1240.9241 2191.4192 L 1267.3268 2191.4192 L 1267.3268 2244.2244 Q 1267.3268 2323.4324 1267.3268 2349.835 Q 1240.9241 2349.835 1240.9241 2323.4324 Q 1240.9241 2297.0298 1214.5215 2297.0298 Q 1188.1188 2297.0298 1188.1188 2323.4324 Q 1188.1188 2349.835 1161.7162 2349.835 Q 1135.3135 2349.835 1108.9109 2244.2244 Q 1056.1056 2112.2112 1029.703 2085.8086 Q 1003.30035 2085.8086 1003.30035 2059.406 Q 1003.30035 2033.0033 1108.9109 2033.0033 Q 1240.9241 2006.6007 1240.9241 2033.0033 Q 1240.9241 2059.406 1214.5215 2059.406 Q 1188.1188 2059.406 1188.1188 2112.2112 Q 1188.1188 2165.0166 1214.5215 2165.0166 Q 1240.9241 2191.4192 1240.9241 2191.4192 z" svg:height="41.452145mm" draw:style-name="style-531" svg:viewBox="0.0 0.0 2587.4587 4145.2144" svg:width="25.874588mm" svg:x="206.46864mm" svg:y="71.02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7.62677mm" fo:page-width="319.326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