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16979mm" fo:page-width="80.036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68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ff68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ff68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ff68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98.0208 0.0 Q 1256.7708 0.0 1475.052 72.760414 Q 1693.3333 145.52083 1799.1666 251.35416 Q 1904.9999 357.18747 1957.9165 476.24997 Q 2010.8333 595.31244 2024.0624 727.6041 Q 2037.2915 859.8958 2050.5208 1441.9791 L 2063.75 2024.0624 L 2129.8958 1918.2291 Q 2196.0415 1812.3958 2315.104 1547.8124 Q 2434.1665 1283.2291 2506.927 1170.7811 L 2579.6873 1058.3333 L 2672.2915 1031.875 Q 2764.8958 1005.4166 2883.9583 1031.875 Q 3003.0208 1058.3333 3036.0935 1104.6354 L 3069.1665 1150.9375 L 3049.3228 1250.1561 Q 3029.479 1349.3749 2917.031 1422.1354 Q 2804.5833 1494.8958 2685.5208 1759.4791 Q 2566.4583 2024.0624 2361.406 2374.6353 Q 2156.354 2725.2083 2103.4375 2764.8958 L 2050.5208 2804.5833 L 1878.5416 2791.354 L 1706.5624 2778.1248 L 1633.802 2665.677 Q 1561.0416 2553.229 1574.2708 1759.4791 Q 1587.4999 965.7291 1534.5833 780.5208 Q 1481.6666 595.31244 1422.1354 522.55206 L 1362.6041 449.79166 L 1296.4583 423.3333 Q 1230.3124 396.87497 1045.1041 423.3333 Q 859.8958 449.79166 720.98956 549.0104 Q 582.0833 648.2291 515.9375 740.8333 L 449.79166 833.43744 L 476.24997 992.18744 Q 502.7083 1150.9375 601.92706 1289.8436 Q 701.1458 1428.7499 734.2187 1475.052 Q 767.2916 1521.3541 760.67706 1653.6458 L 754.06244 1785.9374 L 621.7708 1805.7811 Q 489.47913 1825.6249 350.5729 1726.4061 Q 211.66666 1627.1874 132.29166 1508.1249 Q 52.916664 1389.0624 13.229166 1256.7708 Q -26.458332 1124.4791 0.0 899.5833 Q 26.458332 674.68744 152.1354 482.86456 Q 277.8125 291.04166 410.10416 198.43748 Q 542.3958 105.83333 740.8333 52.916664 Q 939.2708 0.0 1098.0208 0.0 z" svg:height="28.045832mm" draw:style-name="style-2" svg:viewBox="0.0 0.0 3069.1665 2804.5833" svg:width="30.691666mm" svg:x="7.2760415mm" svg:y="4.8947916mm"/>
          <draw:path svg:d="M 2764.8958 0.0 L 2804.5833 0.0 L 2850.8853 46.302082 Q 2897.1873 92.604164 2910.4165 171.97916 Q 2923.6458 251.35416 2923.6458 304.2708 L 2923.6458 357.18747 L 2930.2603 363.80206 Q 2936.8748 370.41666 3042.7083 390.2604 Q 3148.5415 410.10416 3155.156 436.56247 L 3161.7708 463.0208 L 3148.5415 568.8541 Q 3135.3123 674.68744 3089.0103 734.2187 Q 3042.7083 793.74994 3016.2498 806.9791 Q 2989.7915 820.2083 2890.5728 840.05206 Q 2791.354 859.8958 2745.052 1018.64575 L 2698.7498 1177.3958 L 2725.2083 1177.3958 Q 2751.6665 1177.3958 2764.8958 1124.4791 Q 2778.1248 1071.5625 2857.4998 1104.6354 Q 2936.8748 1137.7083 2956.7185 1170.7811 Q 2976.5623 1203.8541 2956.7185 1329.5311 Q 2936.8748 1455.2083 2883.9583 1521.3541 Q 2831.0415 1587.4999 2764.8958 1613.9583 Q 2698.7498 1640.4166 2573.0728 1620.5729 Q 2447.3958 1600.7291 2414.3228 1567.6561 Q 2381.2498 1534.5833 2341.5623 1534.5833 L 2301.875 1534.5833 L 2156.354 1600.7291 L 2010.8333 1666.8749 L 1891.7708 1653.6458 Q 1772.7083 1640.4166 1693.3333 1613.9583 L 1613.9583 1587.4999 L 1508.1249 1613.9583 Q 1402.2916 1640.4166 1243.5416 1633.802 L 1084.7916 1627.1874 L 1064.9479 1574.2708 Q 1045.1041 1521.3541 1058.3333 1428.7499 Q 1071.5625 1336.1458 1104.6354 1256.7708 L 1137.7083 1177.3958 L 1078.177 1203.8541 Q 1018.64575 1230.3124 912.81244 1389.0624 Q 806.9791 1547.8124 681.30206 1647.0311 L 555.625 1746.2499 L 515.9375 1759.4791 Q 476.24997 1772.7083 317.49997 1759.4791 Q 158.74998 1746.2499 119.06249 1719.7916 L 79.37499 1693.3333 L 33.072914 1620.5729 Q -13.229166 1547.8124 0.0 1389.0624 Q 13.229166 1230.3124 79.37499 1045.1041 Q 145.52083 859.8958 244.73956 615.1562 Q 343.9583 370.41666 370.41666 357.18747 Q 396.87497 343.9583 515.9375 357.18747 Q 634.99994 370.41666 668.0729 390.2604 L 701.1458 410.10416 L 687.9166 502.7083 Q 674.68744 595.31244 575.46875 939.2708 L 476.24997 1283.2291 L 529.1666 1250.1561 Q 582.0833 1217.0833 634.99994 1164.1666 Q 687.9166 1111.25 720.98956 1051.7188 Q 754.06244 992.18744 820.2083 820.2083 Q 886.3541 648.2291 926.0416 463.0208 Q 965.7291 277.8125 1025.2604 231.5104 L 1084.7916 185.20833 L 1197.2395 205.05208 Q 1309.6874 224.89583 1349.3749 264.5833 L 1389.0624 304.2708 L 1402.2916 383.6458 Q 1415.5208 463.0208 1389.0624 582.0833 L 1362.6041 701.1458 L 1428.7499 793.74994 Q 1494.8958 886.3541 1547.8124 1045.1041 L 1600.7291 1203.8541 L 1666.8749 1137.7083 Q 1733.0208 1071.5625 1832.2395 734.2187 Q 1931.4583 396.87497 1971.1458 370.41666 Q 2010.8333 343.9583 2136.5103 363.80206 Q 2262.1875 383.6458 2275.4165 396.87497 L 2288.6458 410.10416 L 2275.4165 502.7083 Q 2262.1875 595.31244 2202.6562 873.12494 Q 2143.125 1150.9375 2189.427 1124.4791 Q 2235.729 1098.0208 2262.1875 1045.1041 L 2288.6458 992.18744 L 2315.104 873.12494 Q 2341.5623 754.06244 2328.3333 701.1458 Q 2315.104 648.2291 2334.9478 529.1666 Q 2354.7915 410.10416 2420.9373 396.87497 Q 2487.0833 383.6458 2533.3853 238.12498 Q 2579.6873 92.604164 2652.4478 46.302082 Q 2725.2083 0.0 2764.8958 0.0 z" svg:height="17.594791mm" draw:style-name="style-3" svg:viewBox="0.0 0.0 3161.7708 1759.4791" svg:width="31.617706mm" svg:x="35.189583mm" svg:y="14.948957mm"/>
          <draw:path svg:d="M 264.5833 0.0 Q 370.41666 0.0 436.56247 52.916664 Q 502.7083 105.83333 509.32288 112.447914 L 515.9375 119.06249 L 529.1666 158.74998 Q 542.3958 198.43748 529.1666 304.2708 Q 515.9375 410.10416 496.09372 443.17706 L 476.24997 476.24997 L 423.3333 502.7083 Q 370.41666 529.1666 231.5104 509.32288 Q 92.604164 489.47913 79.37499 476.24997 L 66.14583 463.0208 L 26.458332 396.87497 Q -13.229166 330.72916 0.0 224.89583 L 13.229166 119.06249 L 85.98958 59.531246 Q 158.74998 0.0 264.5833 0.0 z" svg:height="5.093229mm" draw:style-name="style-4" svg:viewBox="0.0 0.0 529.1666 509.32288" svg:width="5.2916665mm" svg:x="38.89375mm" svg:y="11.773957mm"/>
          <draw:path svg:d="M 264.5833 0.0 Q 370.41666 0.0 410.10416 26.458332 L 449.79166 52.916664 L 482.86456 99.21874 Q 515.9375 145.52083 496.09372 297.65622 Q 476.24997 449.79166 463.0208 463.0208 L 449.79166 476.24997 L 410.10416 502.7083 Q 370.41666 529.1666 218.28123 509.32288 Q 66.14583 489.47913 59.531246 482.86456 L 52.916664 476.24997 L 19.843748 429.9479 Q -13.229166 383.6458 0.0 251.35416 Q 13.229166 119.06249 33.072914 85.98958 L 52.916664 52.916664 L 105.83333 26.458332 Q 158.74998 0.0 264.5833 0.0 z" svg:height="5.093229mm" draw:style-name="style-5" svg:viewBox="0.0 0.0 496.09372 509.32288" svg:width="4.960937mm" svg:x="53.975mm" svg:y="11.7739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16979mm" fo:page-width="80.036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