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9208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9854d" draw:opacity="100.0%" draw:stroke="solid" svg:stroke-color="#d9854d" draw:stroke-linejoin="miter" svg:stroke-opacity="100.0%" svg:stroke-width="0.26458332mm"/>
    </style:style>
    <style:style style:family="graphic" style:name="style-3">
      <style:graphic-properties draw:fill="solid" draw:fill-color="#546276" draw:opacity="100.0%" draw:stroke="solid" svg:stroke-color="#546276" draw:stroke-linejoin="miter" svg:stroke-opacity="100.0%" svg:stroke-width="0.26458332mm"/>
    </style:style>
    <style:style style:family="graphic" style:name="style-4">
      <style:graphic-properties draw:fill="solid" draw:fill-color="#305a90" draw:opacity="100.0%" draw:stroke="solid" svg:stroke-color="#305a90" draw:stroke-linejoin="miter" svg:stroke-opacity="100.0%" svg:stroke-width="0.26458332mm"/>
    </style:style>
    <style:style style:family="graphic" style:name="style-5">
      <style:graphic-properties draw:fill="solid" draw:fill-color="#f1e8e3" draw:opacity="100.0%" draw:stroke="solid" svg:stroke-color="#f1e8e3" draw:stroke-linejoin="miter" svg:stroke-opacity="100.0%" svg:stroke-width="0.26458332mm"/>
    </style:style>
    <style:style style:family="graphic" style:name="style-6">
      <style:graphic-properties draw:fill="solid" draw:fill-color="#e2eaf0" draw:opacity="100.0%" draw:stroke="solid" svg:stroke-color="#e2eaf0" draw:stroke-linejoin="miter" svg:stroke-opacity="100.0%" svg:stroke-width="0.26458332mm"/>
    </style:style>
    <style:style style:family="graphic" style:name="style-7">
      <style:graphic-properties draw:fill="solid" draw:fill-color="#ede2db" draw:opacity="100.0%" draw:stroke="solid" svg:stroke-color="#ede2db" draw:stroke-linejoin="miter" svg:stroke-opacity="100.0%" svg:stroke-width="0.26458332mm"/>
    </style:style>
    <style:style style:family="graphic" style:name="style-8">
      <style:graphic-properties draw:fill="solid" draw:fill-color="#d4b6aa" draw:opacity="100.0%" draw:stroke="solid" svg:stroke-color="#d4b6aa" draw:stroke-linejoin="miter" svg:stroke-opacity="100.0%" svg:stroke-width="0.26458332mm"/>
    </style:style>
    <style:style style:family="graphic" style:name="style-9">
      <style:graphic-properties draw:fill="solid" draw:fill-color="#99a7b8" draw:opacity="100.0%" draw:stroke="solid" svg:stroke-color="#99a7b8" draw:stroke-linejoin="miter" svg:stroke-opacity="100.0%" svg:stroke-width="0.26458332mm"/>
    </style:style>
    <style:style style:family="graphic" style:name="style-10">
      <style:graphic-properties draw:fill="solid" draw:fill-color="#121a3f" draw:opacity="100.0%" draw:stroke="solid" svg:stroke-color="#121a3f" draw:stroke-linejoin="miter" svg:stroke-opacity="100.0%" svg:stroke-width="0.26458332mm"/>
    </style:style>
    <style:style style:family="graphic" style:name="style-11">
      <style:graphic-properties draw:fill="solid" draw:fill-color="#313343" draw:opacity="100.0%" draw:stroke="solid" svg:stroke-color="#313343" draw:stroke-linejoin="miter" svg:stroke-opacity="100.0%" svg:stroke-width="0.26458332mm"/>
    </style:style>
    <style:style style:family="graphic" style:name="style-12">
      <style:graphic-properties draw:fill="solid" draw:fill-color="#d36923" draw:opacity="100.0%" draw:stroke="solid" svg:stroke-color="#d36923" draw:stroke-linejoin="miter" svg:stroke-opacity="100.0%" svg:stroke-width="0.26458332mm"/>
    </style:style>
    <style:style style:family="graphic" style:name="style-13">
      <style:graphic-properties draw:fill="solid" draw:fill-color="#db854c" draw:opacity="100.0%" draw:stroke="solid" svg:stroke-color="#db854c" draw:stroke-linejoin="miter" svg:stroke-opacity="100.0%" svg:stroke-width="0.26458332mm"/>
    </style:style>
    <style:style style:family="graphic" style:name="style-14">
      <style:graphic-properties draw:fill="solid" draw:fill-color="#e5ccc8" draw:opacity="100.0%" draw:stroke="solid" svg:stroke-color="#e5ccc8" draw:stroke-linejoin="miter" svg:stroke-opacity="100.0%" svg:stroke-width="0.26458332mm"/>
    </style:style>
    <style:style style:family="graphic" style:name="style-15">
      <style:graphic-properties draw:fill="solid" draw:fill-color="#e4ecf2" draw:opacity="100.0%" draw:stroke="solid" svg:stroke-color="#e4ecf2" draw:stroke-linejoin="miter" svg:stroke-opacity="100.0%" svg:stroke-width="0.26458332mm"/>
    </style:style>
    <style:style style:family="graphic" style:name="style-16">
      <style:graphic-properties draw:fill="solid" draw:fill-color="#d66a24" draw:opacity="100.0%" draw:stroke="solid" svg:stroke-color="#d66a24" draw:stroke-linejoin="miter" svg:stroke-opacity="100.0%" svg:stroke-width="0.26458332mm"/>
    </style:style>
    <style:style style:family="graphic" style:name="style-17">
      <style:graphic-properties draw:fill="solid" draw:fill-color="#d4bab3" draw:opacity="100.0%" draw:stroke="solid" svg:stroke-color="#d4bab3" draw:stroke-linejoin="miter" svg:stroke-opacity="100.0%" svg:stroke-width="0.26458332mm"/>
    </style:style>
    <style:style style:family="graphic" style:name="style-18">
      <style:graphic-properties draw:fill="solid" draw:fill-color="#e3ebf2" draw:opacity="100.0%" draw:stroke="solid" svg:stroke-color="#e3ebf2" draw:stroke-linejoin="miter" svg:stroke-opacity="100.0%" svg:stroke-width="0.26458332mm"/>
    </style:style>
    <style:style style:family="graphic" style:name="style-19">
      <style:graphic-properties draw:fill="solid" draw:fill-color="#1a0c1e" draw:opacity="100.0%" draw:stroke="solid" svg:stroke-color="#1a0c1e" draw:stroke-linejoin="miter" svg:stroke-opacity="100.0%" svg:stroke-width="0.26458332mm"/>
    </style:style>
    <style:style style:family="graphic" style:name="style-20">
      <style:graphic-properties draw:fill="solid" draw:fill-color="#dddee1" draw:opacity="100.0%" draw:stroke="solid" svg:stroke-color="#dddee1" draw:stroke-linejoin="miter" svg:stroke-opacity="100.0%" svg:stroke-width="0.26458332mm"/>
    </style:style>
    <style:style style:family="graphic" style:name="style-21">
      <style:graphic-properties draw:fill="solid" draw:fill-color="#ced9e3" draw:opacity="100.0%" draw:stroke="solid" svg:stroke-color="#ced9e3" draw:stroke-linejoin="miter" svg:stroke-opacity="100.0%" svg:stroke-width="0.26458332mm"/>
    </style:style>
    <style:style style:family="graphic" style:name="style-22">
      <style:graphic-properties draw:fill="solid" draw:fill-color="#d6dfe0" draw:opacity="100.0%" draw:stroke="solid" svg:stroke-color="#d6dfe0" draw:stroke-linejoin="miter" svg:stroke-opacity="100.0%" svg:stroke-width="0.26458332mm"/>
    </style:style>
    <style:style style:family="graphic" style:name="style-23">
      <style:graphic-properties draw:fill="solid" draw:fill-color="#2f356f" draw:opacity="100.0%" draw:stroke="solid" svg:stroke-color="#2f356f" draw:stroke-linejoin="miter" svg:stroke-opacity="100.0%" svg:stroke-width="0.26458332mm"/>
    </style:style>
    <style:style style:family="graphic" style:name="style-24">
      <style:graphic-properties draw:fill="solid" draw:fill-color="#96bbe9" draw:opacity="100.0%" draw:stroke="solid" svg:stroke-color="#96bbe9" draw:stroke-linejoin="miter" svg:stroke-opacity="100.0%" svg:stroke-width="0.26458332mm"/>
    </style:style>
    <style:style style:family="graphic" style:name="style-25">
      <style:graphic-properties draw:fill="solid" draw:fill-color="#d4b4a8" draw:opacity="100.0%" draw:stroke="solid" svg:stroke-color="#d4b4a8" draw:stroke-linejoin="miter" svg:stroke-opacity="100.0%" svg:stroke-width="0.26458332mm"/>
    </style:style>
    <style:style style:family="graphic" style:name="style-26">
      <style:graphic-properties draw:fill="solid" draw:fill-color="#dedcdf" draw:opacity="100.0%" draw:stroke="solid" svg:stroke-color="#dedcdf" draw:stroke-linejoin="miter" svg:stroke-opacity="100.0%" svg:stroke-width="0.26458332mm"/>
    </style:style>
    <style:style style:family="graphic" style:name="style-27">
      <style:graphic-properties draw:fill="solid" draw:fill-color="#0d1234" draw:opacity="100.0%" draw:stroke="solid" svg:stroke-color="#0d1234" draw:stroke-linejoin="miter" svg:stroke-opacity="100.0%" svg:stroke-width="0.26458332mm"/>
    </style:style>
    <style:style style:family="graphic" style:name="style-28">
      <style:graphic-properties draw:fill="solid" draw:fill-color="#dcc5bf" draw:opacity="100.0%" draw:stroke="solid" svg:stroke-color="#dcc5bf" draw:stroke-linejoin="miter" svg:stroke-opacity="100.0%" svg:stroke-width="0.26458332mm"/>
    </style:style>
    <style:style style:family="graphic" style:name="style-29">
      <style:graphic-properties draw:fill="solid" draw:fill-color="#cfaea3" draw:opacity="100.0%" draw:stroke="solid" svg:stroke-color="#cfaea3" draw:stroke-linejoin="miter" svg:stroke-opacity="100.0%" svg:stroke-width="0.26458332mm"/>
    </style:style>
    <style:style style:family="graphic" style:name="style-30">
      <style:graphic-properties draw:fill="solid" draw:fill-color="#3c69a5" draw:opacity="100.0%" draw:stroke="solid" svg:stroke-color="#3c69a5" draw:stroke-linejoin="miter" svg:stroke-opacity="100.0%" svg:stroke-width="0.26458332mm"/>
    </style:style>
    <style:style style:family="graphic" style:name="style-31">
      <style:graphic-properties draw:fill="solid" draw:fill-color="#d4b5a9" draw:opacity="100.0%" draw:stroke="solid" svg:stroke-color="#d4b5a9" draw:stroke-linejoin="miter" svg:stroke-opacity="100.0%" svg:stroke-width="0.26458332mm"/>
    </style:style>
    <style:style style:family="graphic" style:name="style-32">
      <style:graphic-properties draw:fill="solid" draw:fill-color="#2a334d" draw:opacity="100.0%" draw:stroke="solid" svg:stroke-color="#2a334d" draw:stroke-linejoin="miter" svg:stroke-opacity="100.0%" svg:stroke-width="0.26458332mm"/>
    </style:style>
    <style:style style:family="graphic" style:name="style-33">
      <style:graphic-properties draw:fill="solid" draw:fill-color="#394466" draw:opacity="100.0%" draw:stroke="solid" svg:stroke-color="#394466" draw:stroke-linejoin="miter" svg:stroke-opacity="100.0%" svg:stroke-width="0.26458332mm"/>
    </style:style>
    <style:style style:family="graphic" style:name="style-34">
      <style:graphic-properties draw:fill="solid" draw:fill-color="#364074" draw:opacity="100.0%" draw:stroke="solid" svg:stroke-color="#364074" draw:stroke-linejoin="miter" svg:stroke-opacity="100.0%" svg:stroke-width="0.26458332mm"/>
    </style:style>
    <style:style style:family="graphic" style:name="style-35">
      <style:graphic-properties draw:fill="solid" draw:fill-color="#27467f" draw:opacity="100.0%" draw:stroke="solid" svg:stroke-color="#27467f" draw:stroke-linejoin="miter" svg:stroke-opacity="100.0%" svg:stroke-width="0.26458332mm"/>
    </style:style>
    <style:style style:family="graphic" style:name="style-36">
      <style:graphic-properties draw:fill="solid" draw:fill-color="#808288" draw:opacity="100.0%" draw:stroke="solid" svg:stroke-color="#808288" draw:stroke-linejoin="miter" svg:stroke-opacity="100.0%" svg:stroke-width="0.26458332mm"/>
    </style:style>
    <style:style style:family="graphic" style:name="style-37">
      <style:graphic-properties draw:fill="solid" draw:fill-color="#ded1d0" draw:opacity="100.0%" draw:stroke="solid" svg:stroke-color="#ded1d0" draw:stroke-linejoin="miter" svg:stroke-opacity="100.0%" svg:stroke-width="0.26458332mm"/>
    </style:style>
    <style:style style:family="graphic" style:name="style-38">
      <style:graphic-properties draw:fill="solid" draw:fill-color="#679fd9" draw:opacity="100.0%" draw:stroke="solid" svg:stroke-color="#679fd9" draw:stroke-linejoin="miter" svg:stroke-opacity="100.0%" svg:stroke-width="0.26458332mm"/>
    </style:style>
    <style:style style:family="graphic" style:name="style-39">
      <style:graphic-properties draw:fill="solid" draw:fill-color="#2c3245" draw:opacity="100.0%" draw:stroke="solid" svg:stroke-color="#2c3245" draw:stroke-linejoin="miter" svg:stroke-opacity="100.0%" svg:stroke-width="0.26458332mm"/>
    </style:style>
    <style:style style:family="graphic" style:name="style-40">
      <style:graphic-properties draw:fill="solid" draw:fill-color="#d58856" draw:opacity="100.0%" draw:stroke="solid" svg:stroke-color="#d58856" draw:stroke-linejoin="miter" svg:stroke-opacity="100.0%" svg:stroke-width="0.26458332mm"/>
    </style:style>
    <style:style style:family="graphic" style:name="style-41">
      <style:graphic-properties draw:fill="solid" draw:fill-color="#5b6a7a" draw:opacity="100.0%" draw:stroke="solid" svg:stroke-color="#5b6a7a" draw:stroke-linejoin="miter" svg:stroke-opacity="100.0%" svg:stroke-width="0.26458332mm"/>
    </style:style>
    <style:style style:family="graphic" style:name="style-42">
      <style:graphic-properties draw:fill="solid" draw:fill-color="#e1e2e3" draw:opacity="100.0%" draw:stroke="solid" svg:stroke-color="#e1e2e3" draw:stroke-linejoin="miter" svg:stroke-opacity="100.0%" svg:stroke-width="0.26458332mm"/>
    </style:style>
    <style:style style:family="graphic" style:name="style-43">
      <style:graphic-properties draw:fill="solid" draw:fill-color="#d66921" draw:opacity="100.0%" draw:stroke="solid" svg:stroke-color="#d66921" draw:stroke-linejoin="miter" svg:stroke-opacity="100.0%" svg:stroke-width="0.26458332mm"/>
    </style:style>
    <style:style style:family="graphic" style:name="style-44">
      <style:graphic-properties draw:fill="solid" draw:fill-color="#e5e2e2" draw:opacity="100.0%" draw:stroke="solid" svg:stroke-color="#e5e2e2" draw:stroke-linejoin="miter" svg:stroke-opacity="100.0%" svg:stroke-width="0.26458332mm"/>
    </style:style>
    <style:style style:family="graphic" style:name="style-45">
      <style:graphic-properties draw:fill="solid" draw:fill-color="#7baee9" draw:opacity="100.0%" draw:stroke="solid" svg:stroke-color="#7baee9" draw:stroke-linejoin="miter" svg:stroke-opacity="100.0%" svg:stroke-width="0.26458332mm"/>
    </style:style>
    <style:style style:family="graphic" style:name="style-46">
      <style:graphic-properties draw:fill="solid" draw:fill-color="#d48958" draw:opacity="100.0%" draw:stroke="solid" svg:stroke-color="#d48958" draw:stroke-linejoin="miter" svg:stroke-opacity="100.0%" svg:stroke-width="0.26458332mm"/>
    </style:style>
    <style:style style:family="graphic" style:name="style-47">
      <style:graphic-properties draw:fill="solid" draw:fill-color="#2b4c83" draw:opacity="100.0%" draw:stroke="solid" svg:stroke-color="#2b4c83" draw:stroke-linejoin="miter" svg:stroke-opacity="100.0%" svg:stroke-width="0.26458332mm"/>
    </style:style>
    <style:style style:family="graphic" style:name="style-48">
      <style:graphic-properties draw:fill="solid" draw:fill-color="#ede2dc" draw:opacity="100.0%" draw:stroke="solid" svg:stroke-color="#ede2dc" draw:stroke-linejoin="miter" svg:stroke-opacity="100.0%" svg:stroke-width="0.26458332mm"/>
    </style:style>
    <style:style style:family="graphic" style:name="style-49">
      <style:graphic-properties draw:fill="solid" draw:fill-color="#dbe6e9" draw:opacity="100.0%" draw:stroke="solid" svg:stroke-color="#dbe6e9" draw:stroke-linejoin="miter" svg:stroke-opacity="100.0%" svg:stroke-width="0.26458332mm"/>
    </style:style>
    <style:style style:family="graphic" style:name="style-50">
      <style:graphic-properties draw:fill="solid" draw:fill-color="#e1ecf1" draw:opacity="100.0%" draw:stroke="solid" svg:stroke-color="#e1ecf1" draw:stroke-linejoin="miter" svg:stroke-opacity="100.0%" svg:stroke-width="0.26458332mm"/>
    </style:style>
    <style:style style:family="graphic" style:name="style-51">
      <style:graphic-properties draw:fill="solid" draw:fill-color="#c2c7c8" draw:opacity="100.0%" draw:stroke="solid" svg:stroke-color="#c2c7c8" draw:stroke-linejoin="miter" svg:stroke-opacity="100.0%" svg:stroke-width="0.26458332mm"/>
    </style:style>
    <style:style style:family="graphic" style:name="style-52">
      <style:graphic-properties draw:fill="solid" draw:fill-color="#ebd0c1" draw:opacity="100.0%" draw:stroke="solid" svg:stroke-color="#ebd0c1" draw:stroke-linejoin="miter" svg:stroke-opacity="100.0%" svg:stroke-width="0.26458332mm"/>
    </style:style>
    <style:style style:family="graphic" style:name="style-53">
      <style:graphic-properties draw:fill="solid" draw:fill-color="#2c3146" draw:opacity="100.0%" draw:stroke="solid" svg:stroke-color="#2c3146" draw:stroke-linejoin="miter" svg:stroke-opacity="100.0%" svg:stroke-width="0.26458332mm"/>
    </style:style>
    <style:style style:family="graphic" style:name="style-54">
      <style:graphic-properties draw:fill="solid" draw:fill-color="#315b91" draw:opacity="100.0%" draw:stroke="solid" svg:stroke-color="#315b91" draw:stroke-linejoin="miter" svg:stroke-opacity="100.0%" svg:stroke-width="0.26458332mm"/>
    </style:style>
    <style:style style:family="graphic" style:name="style-55">
      <style:graphic-properties draw:fill="solid" draw:fill-color="#6d6774" draw:opacity="100.0%" draw:stroke="solid" svg:stroke-color="#6d6774" draw:stroke-linejoin="miter" svg:stroke-opacity="100.0%" svg:stroke-width="0.26458332mm"/>
    </style:style>
    <style:style style:family="graphic" style:name="style-56">
      <style:graphic-properties draw:fill="solid" draw:fill-color="#dcc6c0" draw:opacity="100.0%" draw:stroke="solid" svg:stroke-color="#dcc6c0" draw:stroke-linejoin="miter" svg:stroke-opacity="100.0%" svg:stroke-width="0.26458332mm"/>
    </style:style>
    <style:style style:family="graphic" style:name="style-57">
      <style:graphic-properties draw:fill="solid" draw:fill-color="#2a3246" draw:opacity="100.0%" draw:stroke="solid" svg:stroke-color="#2a3246" draw:stroke-linejoin="miter" svg:stroke-opacity="100.0%" svg:stroke-width="0.26458332mm"/>
    </style:style>
    <style:style style:family="graphic" style:name="style-58">
      <style:graphic-properties draw:fill="solid" draw:fill-color="#76abe5" draw:opacity="100.0%" draw:stroke="solid" svg:stroke-color="#76abe5" draw:stroke-linejoin="miter" svg:stroke-opacity="100.0%" svg:stroke-width="0.26458332mm"/>
    </style:style>
    <style:style style:family="graphic" style:name="style-59">
      <style:graphic-properties draw:fill="solid" draw:fill-color="#d5cecc" draw:opacity="100.0%" draw:stroke="solid" svg:stroke-color="#d5cecc" draw:stroke-linejoin="miter" svg:stroke-opacity="100.0%" svg:stroke-width="0.26458332mm"/>
    </style:style>
    <style:style style:family="graphic" style:name="style-60">
      <style:graphic-properties draw:fill="solid" draw:fill-color="#33476f" draw:opacity="100.0%" draw:stroke="solid" svg:stroke-color="#33476f" draw:stroke-linejoin="miter" svg:stroke-opacity="100.0%" svg:stroke-width="0.26458332mm"/>
    </style:style>
    <style:style style:family="graphic" style:name="style-61">
      <style:graphic-properties draw:fill="solid" draw:fill-color="#dac5bd" draw:opacity="100.0%" draw:stroke="solid" svg:stroke-color="#dac5bd" draw:stroke-linejoin="miter" svg:stroke-opacity="100.0%" svg:stroke-width="0.26458332mm"/>
    </style:style>
    <style:style style:family="graphic" style:name="style-62">
      <style:graphic-properties draw:fill="solid" draw:fill-color="#263047" draw:opacity="100.0%" draw:stroke="solid" svg:stroke-color="#263047" draw:stroke-linejoin="miter" svg:stroke-opacity="100.0%" svg:stroke-width="0.26458332mm"/>
    </style:style>
    <style:style style:family="graphic" style:name="style-63">
      <style:graphic-properties draw:fill="solid" draw:fill-color="#687482" draw:opacity="100.0%" draw:stroke="solid" svg:stroke-color="#687482" draw:stroke-linejoin="miter" svg:stroke-opacity="100.0%" svg:stroke-width="0.26458332mm"/>
    </style:style>
    <style:style style:family="graphic" style:name="style-64">
      <style:graphic-properties draw:fill="solid" draw:fill-color="#2d3752" draw:opacity="100.0%" draw:stroke="solid" svg:stroke-color="#2d3752" draw:stroke-linejoin="miter" svg:stroke-opacity="100.0%" svg:stroke-width="0.26458332mm"/>
    </style:style>
    <style:style style:family="graphic" style:name="style-65">
      <style:graphic-properties draw:fill="solid" draw:fill-color="#e3eef3" draw:opacity="100.0%" draw:stroke="solid" svg:stroke-color="#e3eef3" draw:stroke-linejoin="miter" svg:stroke-opacity="100.0%" svg:stroke-width="0.26458332mm"/>
    </style:style>
    <style:style style:family="graphic" style:name="style-66">
      <style:graphic-properties draw:fill="solid" draw:fill-color="#c0a7a3" draw:opacity="100.0%" draw:stroke="solid" svg:stroke-color="#c0a7a3" draw:stroke-linejoin="miter" svg:stroke-opacity="100.0%" svg:stroke-width="0.26458332mm"/>
    </style:style>
    <style:style style:family="graphic" style:name="style-67">
      <style:graphic-properties draw:fill="solid" draw:fill-color="#d7b8ad" draw:opacity="100.0%" draw:stroke="solid" svg:stroke-color="#d7b8ad" draw:stroke-linejoin="miter" svg:stroke-opacity="100.0%" svg:stroke-width="0.26458332mm"/>
    </style:style>
    <style:style style:family="graphic" style:name="style-68">
      <style:graphic-properties draw:fill="solid" draw:fill-color="#79ace5" draw:opacity="100.0%" draw:stroke="solid" svg:stroke-color="#79ace5" draw:stroke-linejoin="miter" svg:stroke-opacity="100.0%" svg:stroke-width="0.26458332mm"/>
    </style:style>
    <style:style style:family="graphic" style:name="style-69">
      <style:graphic-properties draw:fill="solid" draw:fill-color="#d6bdb7" draw:opacity="100.0%" draw:stroke="solid" svg:stroke-color="#d6bdb7" draw:stroke-linejoin="miter" svg:stroke-opacity="100.0%" svg:stroke-width="0.26458332mm"/>
    </style:style>
    <style:style style:family="graphic" style:name="style-70">
      <style:graphic-properties draw:fill="solid" draw:fill-color="#586b84" draw:opacity="100.0%" draw:stroke="solid" svg:stroke-color="#586b84" draw:stroke-linejoin="miter" svg:stroke-opacity="100.0%" svg:stroke-width="0.26458332mm"/>
    </style:style>
    <style:style style:family="graphic" style:name="style-71">
      <style:graphic-properties draw:fill="solid" draw:fill-color="#495971" draw:opacity="100.0%" draw:stroke="solid" svg:stroke-color="#495971" draw:stroke-linejoin="miter" svg:stroke-opacity="100.0%" svg:stroke-width="0.26458332mm"/>
    </style:style>
    <style:style style:family="graphic" style:name="style-72">
      <style:graphic-properties draw:fill="solid" draw:fill-color="#3f527b" draw:opacity="100.0%" draw:stroke="solid" svg:stroke-color="#3f527b" draw:stroke-linejoin="miter" svg:stroke-opacity="100.0%" svg:stroke-width="0.26458332mm"/>
    </style:style>
    <style:style style:family="graphic" style:name="style-73">
      <style:graphic-properties draw:fill="solid" draw:fill-color="#cd6f36" draw:opacity="100.0%" draw:stroke="solid" svg:stroke-color="#cd6f36" draw:stroke-linejoin="miter" svg:stroke-opacity="100.0%" svg:stroke-width="0.26458332mm"/>
    </style:style>
    <style:style style:family="graphic" style:name="style-74">
      <style:graphic-properties draw:fill="solid" draw:fill-color="#d6b8ad" draw:opacity="100.0%" draw:stroke="solid" svg:stroke-color="#d6b8ad" draw:stroke-linejoin="miter" svg:stroke-opacity="100.0%" svg:stroke-width="0.26458332mm"/>
    </style:style>
    <style:style style:family="graphic" style:name="style-75">
      <style:graphic-properties draw:fill="solid" draw:fill-color="#d4b1a3" draw:opacity="100.0%" draw:stroke="solid" svg:stroke-color="#d4b1a3" draw:stroke-linejoin="miter" svg:stroke-opacity="100.0%" svg:stroke-width="0.26458332mm"/>
    </style:style>
    <style:style style:family="graphic" style:name="style-76">
      <style:graphic-properties draw:fill="solid" draw:fill-color="#d8b9ae" draw:opacity="100.0%" draw:stroke="solid" svg:stroke-color="#d8b9ae" draw:stroke-linejoin="miter" svg:stroke-opacity="100.0%" svg:stroke-width="0.26458332mm"/>
    </style:style>
    <style:style style:family="graphic" style:name="style-77">
      <style:graphic-properties draw:fill="solid" draw:fill-color="#e5e4e5" draw:opacity="100.0%" draw:stroke="solid" svg:stroke-color="#e5e4e5" draw:stroke-linejoin="miter" svg:stroke-opacity="100.0%" svg:stroke-width="0.26458332mm"/>
    </style:style>
    <style:style style:family="graphic" style:name="style-78">
      <style:graphic-properties draw:fill="solid" draw:fill-color="#171131" draw:opacity="100.0%" draw:stroke="solid" svg:stroke-color="#171131" draw:stroke-linejoin="miter" svg:stroke-opacity="100.0%" svg:stroke-width="0.26458332mm"/>
    </style:style>
    <style:style style:family="graphic" style:name="style-79">
      <style:graphic-properties draw:fill="solid" draw:fill-color="#d0ab9b" draw:opacity="100.0%" draw:stroke="solid" svg:stroke-color="#d0ab9b" draw:stroke-linejoin="miter" svg:stroke-opacity="100.0%" svg:stroke-width="0.26458332mm"/>
    </style:style>
    <style:style style:family="graphic" style:name="style-80">
      <style:graphic-properties draw:fill="solid" draw:fill-color="#e1dbdb" draw:opacity="100.0%" draw:stroke="solid" svg:stroke-color="#e1dbdb" draw:stroke-linejoin="miter" svg:stroke-opacity="100.0%" svg:stroke-width="0.26458332mm"/>
    </style:style>
    <style:style style:family="graphic" style:name="style-81">
      <style:graphic-properties draw:fill="solid" draw:fill-color="#d2b4a6" draw:opacity="100.0%" draw:stroke="solid" svg:stroke-color="#d2b4a6" draw:stroke-linejoin="miter" svg:stroke-opacity="100.0%" svg:stroke-width="0.26458332mm"/>
    </style:style>
    <style:style style:family="graphic" style:name="style-82">
      <style:graphic-properties draw:fill="solid" draw:fill-color="#d1e1f2" draw:opacity="100.0%" draw:stroke="solid" svg:stroke-color="#d1e1f2" draw:stroke-linejoin="miter" svg:stroke-opacity="100.0%" svg:stroke-width="0.26458332mm"/>
    </style:style>
    <style:style style:family="graphic" style:name="style-83">
      <style:graphic-properties draw:fill="solid" draw:fill-color="#313670" draw:opacity="100.0%" draw:stroke="solid" svg:stroke-color="#313670" draw:stroke-linejoin="miter" svg:stroke-opacity="100.0%" svg:stroke-width="0.26458332mm"/>
    </style:style>
    <style:style style:family="graphic" style:name="style-84">
      <style:graphic-properties draw:fill="solid" draw:fill-color="#20387a" draw:opacity="100.0%" draw:stroke="solid" svg:stroke-color="#20387a" draw:stroke-linejoin="miter" svg:stroke-opacity="100.0%" svg:stroke-width="0.26458332mm"/>
    </style:style>
    <style:style style:family="graphic" style:name="style-85">
      <style:graphic-properties draw:fill="solid" draw:fill-color="#dbc4bf" draw:opacity="100.0%" draw:stroke="solid" svg:stroke-color="#dbc4bf" draw:stroke-linejoin="miter" svg:stroke-opacity="100.0%" svg:stroke-width="0.26458332mm"/>
    </style:style>
    <style:style style:family="graphic" style:name="style-86">
      <style:graphic-properties draw:fill="solid" draw:fill-color="#2d578d" draw:opacity="100.0%" draw:stroke="solid" svg:stroke-color="#2d578d" draw:stroke-linejoin="miter" svg:stroke-opacity="100.0%" svg:stroke-width="0.26458332mm"/>
    </style:style>
    <style:style style:family="graphic" style:name="style-87">
      <style:graphic-properties draw:fill="solid" draw:fill-color="#325d93" draw:opacity="100.0%" draw:stroke="solid" svg:stroke-color="#325d93" draw:stroke-linejoin="miter" svg:stroke-opacity="100.0%" svg:stroke-width="0.26458332mm"/>
    </style:style>
    <style:style style:family="graphic" style:name="style-88">
      <style:graphic-properties draw:fill="solid" draw:fill-color="#ece2db" draw:opacity="100.0%" draw:stroke="solid" svg:stroke-color="#ece2db" draw:stroke-linejoin="miter" svg:stroke-opacity="100.0%" svg:stroke-width="0.26458332mm"/>
    </style:style>
    <style:style style:family="graphic" style:name="style-89">
      <style:graphic-properties draw:fill="solid" draw:fill-color="#93b7e6" draw:opacity="100.0%" draw:stroke="solid" svg:stroke-color="#93b7e6" draw:stroke-linejoin="miter" svg:stroke-opacity="100.0%" svg:stroke-width="0.26458332mm"/>
    </style:style>
    <style:style style:family="graphic" style:name="style-90">
      <style:graphic-properties draw:fill="solid" draw:fill-color="#d8beb6" draw:opacity="100.0%" draw:stroke="solid" svg:stroke-color="#d8beb6" draw:stroke-linejoin="miter" svg:stroke-opacity="100.0%" svg:stroke-width="0.26458332mm"/>
    </style:style>
    <style:style style:family="graphic" style:name="style-91">
      <style:graphic-properties draw:fill="solid" draw:fill-color="#dce5e6" draw:opacity="100.0%" draw:stroke="solid" svg:stroke-color="#dce5e6" draw:stroke-linejoin="miter" svg:stroke-opacity="100.0%" svg:stroke-width="0.26458332mm"/>
    </style:style>
    <style:style style:family="graphic" style:name="style-92">
      <style:graphic-properties draw:fill="solid" draw:fill-color="#7aade6" draw:opacity="100.0%" draw:stroke="solid" svg:stroke-color="#7aade6" draw:stroke-linejoin="miter" svg:stroke-opacity="100.0%" svg:stroke-width="0.26458332mm"/>
    </style:style>
    <style:style style:family="graphic" style:name="style-93">
      <style:graphic-properties draw:fill="solid" draw:fill-color="#d4af9e" draw:opacity="100.0%" draw:stroke="solid" svg:stroke-color="#d4af9e" draw:stroke-linejoin="miter" svg:stroke-opacity="100.0%" svg:stroke-width="0.26458332mm"/>
    </style:style>
    <style:style style:family="graphic" style:name="style-94">
      <style:graphic-properties draw:fill="solid" draw:fill-color="#c18665" draw:opacity="100.0%" draw:stroke="solid" svg:stroke-color="#c18665" draw:stroke-linejoin="miter" svg:stroke-opacity="100.0%" svg:stroke-width="0.26458332mm"/>
    </style:style>
    <style:style style:family="graphic" style:name="style-95">
      <style:graphic-properties draw:fill="solid" draw:fill-color="#1a2242" draw:opacity="100.0%" draw:stroke="solid" svg:stroke-color="#1a2242" draw:stroke-linejoin="miter" svg:stroke-opacity="100.0%" svg:stroke-width="0.26458332mm"/>
    </style:style>
    <style:style style:family="graphic" style:name="style-96">
      <style:graphic-properties draw:fill="solid" draw:fill-color="#d99d83" draw:opacity="100.0%" draw:stroke="solid" svg:stroke-color="#d99d83" draw:stroke-linejoin="miter" svg:stroke-opacity="100.0%" svg:stroke-width="0.26458332mm"/>
    </style:style>
    <style:style style:family="graphic" style:name="style-97">
      <style:graphic-properties draw:fill="solid" draw:fill-color="#d4b9b1" draw:opacity="100.0%" draw:stroke="solid" svg:stroke-color="#d4b9b1" draw:stroke-linejoin="miter" svg:stroke-opacity="100.0%" svg:stroke-width="0.26458332mm"/>
    </style:style>
    <style:style style:family="graphic" style:name="style-98">
      <style:graphic-properties draw:fill="solid" draw:fill-color="#d2b5aa" draw:opacity="100.0%" draw:stroke="solid" svg:stroke-color="#d2b5aa" draw:stroke-linejoin="miter" svg:stroke-opacity="100.0%" svg:stroke-width="0.26458332mm"/>
    </style:style>
    <style:style style:family="graphic" style:name="style-99">
      <style:graphic-properties draw:fill="solid" draw:fill-color="#121839" draw:opacity="100.0%" draw:stroke="solid" svg:stroke-color="#121839" draw:stroke-linejoin="miter" svg:stroke-opacity="100.0%" svg:stroke-width="0.26458332mm"/>
    </style:style>
    <style:style style:family="graphic" style:name="style-100">
      <style:graphic-properties draw:fill="solid" draw:fill-color="#343a4d" draw:opacity="100.0%" draw:stroke="solid" svg:stroke-color="#343a4d" draw:stroke-linejoin="miter" svg:stroke-opacity="100.0%" svg:stroke-width="0.26458332mm"/>
    </style:style>
    <style:style style:family="graphic" style:name="style-101">
      <style:graphic-properties draw:fill="solid" draw:fill-color="#c8d0d2" draw:opacity="100.0%" draw:stroke="solid" svg:stroke-color="#c8d0d2" draw:stroke-linejoin="miter" svg:stroke-opacity="100.0%" svg:stroke-width="0.26458332mm"/>
    </style:style>
    <style:style style:family="graphic" style:name="style-102">
      <style:graphic-properties draw:fill="solid" draw:fill-color="#d9834b" draw:opacity="100.0%" draw:stroke="solid" svg:stroke-color="#d9834b" draw:stroke-linejoin="miter" svg:stroke-opacity="100.0%" svg:stroke-width="0.26458332mm"/>
    </style:style>
    <style:style style:family="graphic" style:name="style-103">
      <style:graphic-properties draw:fill="solid" draw:fill-color="#88b2e6" draw:opacity="100.0%" draw:stroke="solid" svg:stroke-color="#88b2e6" draw:stroke-linejoin="miter" svg:stroke-opacity="100.0%" svg:stroke-width="0.26458332mm"/>
    </style:style>
    <style:style style:family="graphic" style:name="style-104">
      <style:graphic-properties draw:fill="solid" draw:fill-color="#abb6bb" draw:opacity="100.0%" draw:stroke="solid" svg:stroke-color="#abb6bb" draw:stroke-linejoin="miter" svg:stroke-opacity="100.0%" svg:stroke-width="0.26458332mm"/>
    </style:style>
    <style:style style:family="graphic" style:name="style-105">
      <style:graphic-properties draw:fill="solid" draw:fill-color="#d4bdb7" draw:opacity="100.0%" draw:stroke="solid" svg:stroke-color="#d4bdb7" draw:stroke-linejoin="miter" svg:stroke-opacity="100.0%" svg:stroke-width="0.26458332mm"/>
    </style:style>
    <style:style style:family="graphic" style:name="style-106">
      <style:graphic-properties draw:fill="solid" draw:fill-color="#a7c3ea" draw:opacity="100.0%" draw:stroke="solid" svg:stroke-color="#a7c3ea" draw:stroke-linejoin="miter" svg:stroke-opacity="100.0%" svg:stroke-width="0.26458332mm"/>
    </style:style>
    <style:style style:family="graphic" style:name="style-107">
      <style:graphic-properties draw:fill="solid" draw:fill-color="#345f95" draw:opacity="100.0%" draw:stroke="solid" svg:stroke-color="#345f95" draw:stroke-linejoin="miter" svg:stroke-opacity="100.0%" svg:stroke-width="0.26458332mm"/>
    </style:style>
    <style:style style:family="graphic" style:name="style-108">
      <style:graphic-properties draw:fill="solid" draw:fill-color="#5488c3" draw:opacity="100.0%" draw:stroke="solid" svg:stroke-color="#5488c3" draw:stroke-linejoin="miter" svg:stroke-opacity="100.0%" svg:stroke-width="0.26458332mm"/>
    </style:style>
    <style:style style:family="graphic" style:name="style-109">
      <style:graphic-properties draw:fill="solid" draw:fill-color="#cb7744" draw:opacity="100.0%" draw:stroke="solid" svg:stroke-color="#cb7744" draw:stroke-linejoin="miter" svg:stroke-opacity="100.0%" svg:stroke-width="0.26458332mm"/>
    </style:style>
    <style:style style:family="graphic" style:name="style-110">
      <style:graphic-properties draw:fill="solid" draw:fill-color="#dac6bf" draw:opacity="100.0%" draw:stroke="solid" svg:stroke-color="#dac6bf" draw:stroke-linejoin="miter" svg:stroke-opacity="100.0%" svg:stroke-width="0.26458332mm"/>
    </style:style>
    <style:style style:family="graphic" style:name="style-111">
      <style:graphic-properties draw:fill="solid" draw:fill-color="#2a3b7a" draw:opacity="100.0%" draw:stroke="solid" svg:stroke-color="#2a3b7a" draw:stroke-linejoin="miter" svg:stroke-opacity="100.0%" svg:stroke-width="0.26458332mm"/>
    </style:style>
    <style:style style:family="graphic" style:name="style-112">
      <style:graphic-properties draw:fill="solid" draw:fill-color="#76aae5" draw:opacity="100.0%" draw:stroke="solid" svg:stroke-color="#76aae5" draw:stroke-linejoin="miter" svg:stroke-opacity="100.0%" svg:stroke-width="0.26458332mm"/>
    </style:style>
    <style:style style:family="graphic" style:name="style-113">
      <style:graphic-properties draw:fill="solid" draw:fill-color="#e3e5e8" draw:opacity="100.0%" draw:stroke="solid" svg:stroke-color="#e3e5e8" draw:stroke-linejoin="miter" svg:stroke-opacity="100.0%" svg:stroke-width="0.26458332mm"/>
    </style:style>
    <style:style style:family="graphic" style:name="style-114">
      <style:graphic-properties draw:fill="solid" draw:fill-color="#dce6ee" draw:opacity="100.0%" draw:stroke="solid" svg:stroke-color="#dce6ee" draw:stroke-linejoin="miter" svg:stroke-opacity="100.0%" svg:stroke-width="0.26458332mm"/>
    </style:style>
    <style:style style:family="graphic" style:name="style-115">
      <style:graphic-properties draw:fill="solid" draw:fill-color="#23366c" draw:opacity="100.0%" draw:stroke="solid" svg:stroke-color="#23366c" draw:stroke-linejoin="miter" svg:stroke-opacity="100.0%" svg:stroke-width="0.26458332mm"/>
    </style:style>
    <style:style style:family="graphic" style:name="style-116">
      <style:graphic-properties draw:fill="solid" draw:fill-color="#252d48" draw:opacity="100.0%" draw:stroke="solid" svg:stroke-color="#252d48" draw:stroke-linejoin="miter" svg:stroke-opacity="100.0%" svg:stroke-width="0.26458332mm"/>
    </style:style>
    <style:style style:family="graphic" style:name="style-117">
      <style:graphic-properties draw:fill="solid" draw:fill-color="#2f5990" draw:opacity="100.0%" draw:stroke="solid" svg:stroke-color="#2f5990" draw:stroke-linejoin="miter" svg:stroke-opacity="100.0%" svg:stroke-width="0.26458332mm"/>
    </style:style>
    <style:style style:family="graphic" style:name="style-118">
      <style:graphic-properties draw:fill="solid" draw:fill-color="#e4eff4" draw:opacity="100.0%" draw:stroke="solid" svg:stroke-color="#e4eff4" draw:stroke-linejoin="miter" svg:stroke-opacity="100.0%" svg:stroke-width="0.26458332mm"/>
    </style:style>
    <style:style style:family="graphic" style:name="style-119">
      <style:graphic-properties draw:fill="solid" draw:fill-color="#9dbfea" draw:opacity="100.0%" draw:stroke="solid" svg:stroke-color="#9dbfea" draw:stroke-linejoin="miter" svg:stroke-opacity="100.0%" svg:stroke-width="0.26458332mm"/>
    </style:style>
    <style:style style:family="graphic" style:name="style-120">
      <style:graphic-properties draw:fill="solid" draw:fill-color="#39476b" draw:opacity="100.0%" draw:stroke="solid" svg:stroke-color="#39476b" draw:stroke-linejoin="miter" svg:stroke-opacity="100.0%" svg:stroke-width="0.26458332mm"/>
    </style:style>
    <style:style style:family="graphic" style:name="style-121">
      <style:graphic-properties draw:fill="solid" draw:fill-color="#d3b3a6" draw:opacity="100.0%" draw:stroke="solid" svg:stroke-color="#d3b3a6" draw:stroke-linejoin="miter" svg:stroke-opacity="100.0%" svg:stroke-width="0.26458332mm"/>
    </style:style>
    <style:style style:family="graphic" style:name="style-122">
      <style:graphic-properties draw:fill="solid" draw:fill-color="#97bbe9" draw:opacity="100.0%" draw:stroke="solid" svg:stroke-color="#97bbe9" draw:stroke-linejoin="miter" svg:stroke-opacity="100.0%" svg:stroke-width="0.26458332mm"/>
    </style:style>
    <style:style style:family="graphic" style:name="style-123">
      <style:graphic-properties draw:fill="solid" draw:fill-color="#6b6f81" draw:opacity="100.0%" draw:stroke="solid" svg:stroke-color="#6b6f81" draw:stroke-linejoin="miter" svg:stroke-opacity="100.0%" svg:stroke-width="0.26458332mm"/>
    </style:style>
    <style:style style:family="graphic" style:name="style-124">
      <style:graphic-properties draw:fill="solid" draw:fill-color="#dbc6bf" draw:opacity="100.0%" draw:stroke="solid" svg:stroke-color="#dbc6bf" draw:stroke-linejoin="miter" svg:stroke-opacity="100.0%" svg:stroke-width="0.26458332mm"/>
    </style:style>
    <style:style style:family="graphic" style:name="style-125">
      <style:graphic-properties draw:fill="solid" draw:fill-color="#bcc9d5" draw:opacity="100.0%" draw:stroke="solid" svg:stroke-color="#bcc9d5" draw:stroke-linejoin="miter" svg:stroke-opacity="100.0%" svg:stroke-width="0.26458332mm"/>
    </style:style>
    <style:style style:family="graphic" style:name="style-126">
      <style:graphic-properties draw:fill="solid" draw:fill-color="#476991" draw:opacity="100.0%" draw:stroke="solid" svg:stroke-color="#476991" draw:stroke-linejoin="miter" svg:stroke-opacity="100.0%" svg:stroke-width="0.26458332mm"/>
    </style:style>
    <style:style style:family="graphic" style:name="style-127">
      <style:graphic-properties draw:fill="solid" draw:fill-color="#374378" draw:opacity="100.0%" draw:stroke="solid" svg:stroke-color="#374378" draw:stroke-linejoin="miter" svg:stroke-opacity="100.0%" svg:stroke-width="0.26458332mm"/>
    </style:style>
    <style:style style:family="graphic" style:name="style-128">
      <style:graphic-properties draw:fill="solid" draw:fill-color="#dc9875" draw:opacity="100.0%" draw:stroke="solid" svg:stroke-color="#dc9875" draw:stroke-linejoin="miter" svg:stroke-opacity="100.0%" svg:stroke-width="0.26458332mm"/>
    </style:style>
    <style:style style:family="graphic" style:name="style-129">
      <style:graphic-properties draw:fill="solid" draw:fill-color="#e1eaf2" draw:opacity="100.0%" draw:stroke="solid" svg:stroke-color="#e1eaf2" draw:stroke-linejoin="miter" svg:stroke-opacity="100.0%" svg:stroke-width="0.26458332mm"/>
    </style:style>
    <style:style style:family="graphic" style:name="style-130">
      <style:graphic-properties draw:fill="solid" draw:fill-color="#2b568e" draw:opacity="100.0%" draw:stroke="solid" svg:stroke-color="#2b568e" draw:stroke-linejoin="miter" svg:stroke-opacity="100.0%" svg:stroke-width="0.26458332mm"/>
    </style:style>
    <style:style style:family="graphic" style:name="style-131">
      <style:graphic-properties draw:fill="solid" draw:fill-color="#314471" draw:opacity="100.0%" draw:stroke="solid" svg:stroke-color="#314471" draw:stroke-linejoin="miter" svg:stroke-opacity="100.0%" svg:stroke-width="0.26458332mm"/>
    </style:style>
    <style:style style:family="graphic" style:name="style-132">
      <style:graphic-properties draw:fill="solid" draw:fill-color="#a5c5ec" draw:opacity="100.0%" draw:stroke="solid" svg:stroke-color="#a5c5ec" draw:stroke-linejoin="miter" svg:stroke-opacity="100.0%" svg:stroke-width="0.26458332mm"/>
    </style:style>
    <style:style style:family="graphic" style:name="style-133">
      <style:graphic-properties draw:fill="solid" draw:fill-color="#da8247" draw:opacity="100.0%" draw:stroke="solid" svg:stroke-color="#da8247" draw:stroke-linejoin="miter" svg:stroke-opacity="100.0%" svg:stroke-width="0.26458332mm"/>
    </style:style>
    <style:style style:family="graphic" style:name="style-134">
      <style:graphic-properties draw:fill="solid" draw:fill-color="#345f95" draw:opacity="100.0%" draw:stroke="solid" svg:stroke-color="#345f95" draw:stroke-linejoin="miter" svg:stroke-opacity="100.0%" svg:stroke-width="0.26458332mm"/>
    </style:style>
    <style:style style:family="graphic" style:name="style-135">
      <style:graphic-properties draw:fill="solid" draw:fill-color="#e2ebf3" draw:opacity="100.0%" draw:stroke="solid" svg:stroke-color="#e2ebf3" draw:stroke-linejoin="miter" svg:stroke-opacity="100.0%" svg:stroke-width="0.26458332mm"/>
    </style:style>
    <style:style style:family="graphic" style:name="style-136">
      <style:graphic-properties draw:fill="solid" draw:fill-color="#c7aba0" draw:opacity="100.0%" draw:stroke="solid" svg:stroke-color="#c7aba0" draw:stroke-linejoin="miter" svg:stroke-opacity="100.0%" svg:stroke-width="0.26458332mm"/>
    </style:style>
    <style:style style:family="graphic" style:name="style-137">
      <style:graphic-properties draw:fill="solid" draw:fill-color="#f1e8e3" draw:opacity="100.0%" draw:stroke="solid" svg:stroke-color="#f1e8e3" draw:stroke-linejoin="miter" svg:stroke-opacity="100.0%" svg:stroke-width="0.26458332mm"/>
    </style:style>
    <style:style style:family="graphic" style:name="style-138">
      <style:graphic-properties draw:fill="solid" draw:fill-color="#c1c9ce" draw:opacity="100.0%" draw:stroke="solid" svg:stroke-color="#c1c9ce" draw:stroke-linejoin="miter" svg:stroke-opacity="100.0%" svg:stroke-width="0.26458332mm"/>
    </style:style>
    <style:style style:family="graphic" style:name="style-139">
      <style:graphic-properties draw:fill="solid" draw:fill-color="#d1aea1" draw:opacity="100.0%" draw:stroke="solid" svg:stroke-color="#d1aea1" draw:stroke-linejoin="miter" svg:stroke-opacity="100.0%" svg:stroke-width="0.26458332mm"/>
    </style:style>
    <style:style style:family="graphic" style:name="style-140">
      <style:graphic-properties draw:fill="solid" draw:fill-color="#7f93a6" draw:opacity="100.0%" draw:stroke="solid" svg:stroke-color="#7f93a6" draw:stroke-linejoin="miter" svg:stroke-opacity="100.0%" svg:stroke-width="0.26458332mm"/>
    </style:style>
    <style:style style:family="graphic" style:name="style-141">
      <style:graphic-properties draw:fill="solid" draw:fill-color="#d8977c" draw:opacity="100.0%" draw:stroke="solid" svg:stroke-color="#d8977c" draw:stroke-linejoin="miter" svg:stroke-opacity="100.0%" svg:stroke-width="0.26458332mm"/>
    </style:style>
    <style:style style:family="graphic" style:name="style-142">
      <style:graphic-properties draw:fill="solid" draw:fill-color="#335f94" draw:opacity="100.0%" draw:stroke="solid" svg:stroke-color="#335f94" draw:stroke-linejoin="miter" svg:stroke-opacity="100.0%" svg:stroke-width="0.26458332mm"/>
    </style:style>
    <style:style style:family="graphic" style:name="style-143">
      <style:graphic-properties draw:fill="solid" draw:fill-color="#e0edf3" draw:opacity="100.0%" draw:stroke="solid" svg:stroke-color="#e0edf3" draw:stroke-linejoin="miter" svg:stroke-opacity="100.0%" svg:stroke-width="0.26458332mm"/>
    </style:style>
    <style:style style:family="graphic" style:name="style-144">
      <style:graphic-properties draw:fill="solid" draw:fill-color="#0e184b" draw:opacity="100.0%" draw:stroke="solid" svg:stroke-color="#0e184b" draw:stroke-linejoin="miter" svg:stroke-opacity="100.0%" svg:stroke-width="0.26458332mm"/>
    </style:style>
    <style:style style:family="graphic" style:name="style-145">
      <style:graphic-properties draw:fill="solid" draw:fill-color="#dde6e6" draw:opacity="100.0%" draw:stroke="solid" svg:stroke-color="#dde6e6" draw:stroke-linejoin="miter" svg:stroke-opacity="100.0%" svg:stroke-width="0.26458332mm"/>
    </style:style>
    <style:style style:family="graphic" style:name="style-146">
      <style:graphic-properties draw:fill="solid" draw:fill-color="#212a46" draw:opacity="100.0%" draw:stroke="solid" svg:stroke-color="#212a46" draw:stroke-linejoin="miter" svg:stroke-opacity="100.0%" svg:stroke-width="0.26458332mm"/>
    </style:style>
    <style:style style:family="graphic" style:name="style-147">
      <style:graphic-properties draw:fill="solid" draw:fill-color="#d3bbb2" draw:opacity="100.0%" draw:stroke="solid" svg:stroke-color="#d3bbb2" draw:stroke-linejoin="miter" svg:stroke-opacity="100.0%" svg:stroke-width="0.26458332mm"/>
    </style:style>
    <style:style style:family="graphic" style:name="style-148">
      <style:graphic-properties draw:fill="solid" draw:fill-color="#4a7db8" draw:opacity="100.0%" draw:stroke="solid" svg:stroke-color="#4a7db8" draw:stroke-linejoin="miter" svg:stroke-opacity="100.0%" svg:stroke-width="0.26458332mm"/>
    </style:style>
    <style:style style:family="graphic" style:name="style-149">
      <style:graphic-properties draw:fill="solid" draw:fill-color="#f0e5dd" draw:opacity="100.0%" draw:stroke="solid" svg:stroke-color="#f0e5dd" draw:stroke-linejoin="miter" svg:stroke-opacity="100.0%" svg:stroke-width="0.26458332mm"/>
    </style:style>
    <style:style style:family="graphic" style:name="style-150">
      <style:graphic-properties draw:fill="solid" draw:fill-color="#090f3a" draw:opacity="100.0%" draw:stroke="solid" svg:stroke-color="#090f3a" draw:stroke-linejoin="miter" svg:stroke-opacity="100.0%" svg:stroke-width="0.26458332mm"/>
    </style:style>
    <style:style style:family="graphic" style:name="style-151">
      <style:graphic-properties draw:fill="solid" draw:fill-color="#d5dedf" draw:opacity="100.0%" draw:stroke="solid" svg:stroke-color="#d5dedf" draw:stroke-linejoin="miter" svg:stroke-opacity="100.0%" svg:stroke-width="0.26458332mm"/>
    </style:style>
    <style:style style:family="graphic" style:name="style-152">
      <style:graphic-properties draw:fill="solid" draw:fill-color="#5b687b" draw:opacity="100.0%" draw:stroke="solid" svg:stroke-color="#5b687b" draw:stroke-linejoin="miter" svg:stroke-opacity="100.0%" svg:stroke-width="0.26458332mm"/>
    </style:style>
    <style:style style:family="graphic" style:name="style-153">
      <style:graphic-properties draw:fill="solid" draw:fill-color="#e2dedf" draw:opacity="100.0%" draw:stroke="solid" svg:stroke-color="#e2dedf" draw:stroke-linejoin="miter" svg:stroke-opacity="100.0%" svg:stroke-width="0.26458332mm"/>
    </style:style>
    <style:style style:family="graphic" style:name="style-154">
      <style:graphic-properties draw:fill="solid" draw:fill-color="#e4f0f4" draw:opacity="100.0%" draw:stroke="solid" svg:stroke-color="#e4f0f4" draw:stroke-linejoin="miter" svg:stroke-opacity="100.0%" svg:stroke-width="0.26458332mm"/>
    </style:style>
    <style:style style:family="graphic" style:name="style-155">
      <style:graphic-properties draw:fill="solid" draw:fill-color="#d9702e" draw:opacity="100.0%" draw:stroke="solid" svg:stroke-color="#d9702e" draw:stroke-linejoin="miter" svg:stroke-opacity="100.0%" svg:stroke-width="0.26458332mm"/>
    </style:style>
    <style:style style:family="graphic" style:name="style-156">
      <style:graphic-properties draw:fill="solid" draw:fill-color="#8bb5e7" draw:opacity="100.0%" draw:stroke="solid" svg:stroke-color="#8bb5e7" draw:stroke-linejoin="miter" svg:stroke-opacity="100.0%" svg:stroke-width="0.26458332mm"/>
    </style:style>
    <style:style style:family="graphic" style:name="style-157">
      <style:graphic-properties draw:fill="solid" draw:fill-color="#a7c3e9" draw:opacity="100.0%" draw:stroke="solid" svg:stroke-color="#a7c3e9" draw:stroke-linejoin="miter" svg:stroke-opacity="100.0%" svg:stroke-width="0.26458332mm"/>
    </style:style>
    <style:style style:family="graphic" style:name="style-158">
      <style:graphic-properties draw:fill="solid" draw:fill-color="#7389a0" draw:opacity="100.0%" draw:stroke="solid" svg:stroke-color="#7389a0" draw:stroke-linejoin="miter" svg:stroke-opacity="100.0%" svg:stroke-width="0.26458332mm"/>
    </style:style>
    <style:style style:family="graphic" style:name="style-159">
      <style:graphic-properties draw:fill="solid" draw:fill-color="#0f1a4b" draw:opacity="100.0%" draw:stroke="solid" svg:stroke-color="#0f1a4b" draw:stroke-linejoin="miter" svg:stroke-opacity="100.0%" svg:stroke-width="0.26458332mm"/>
    </style:style>
    <style:style style:family="graphic" style:name="style-160">
      <style:graphic-properties draw:fill="solid" draw:fill-color="#dee7ef" draw:opacity="100.0%" draw:stroke="solid" svg:stroke-color="#dee7ef" draw:stroke-linejoin="miter" svg:stroke-opacity="100.0%" svg:stroke-width="0.26458332mm"/>
    </style:style>
    <style:style style:family="graphic" style:name="style-161">
      <style:graphic-properties draw:fill="solid" draw:fill-color="#e3eff4" draw:opacity="100.0%" draw:stroke="solid" svg:stroke-color="#e3eff4" draw:stroke-linejoin="miter" svg:stroke-opacity="100.0%" svg:stroke-width="0.26458332mm"/>
    </style:style>
    <style:style style:family="graphic" style:name="style-162">
      <style:graphic-properties draw:fill="solid" draw:fill-color="#293044" draw:opacity="100.0%" draw:stroke="solid" svg:stroke-color="#293044" draw:stroke-linejoin="miter" svg:stroke-opacity="100.0%" svg:stroke-width="0.26458332mm"/>
    </style:style>
    <style:style style:family="graphic" style:name="style-163">
      <style:graphic-properties draw:fill="solid" draw:fill-color="#1e3779" draw:opacity="100.0%" draw:stroke="solid" svg:stroke-color="#1e3779" draw:stroke-linejoin="miter" svg:stroke-opacity="100.0%" svg:stroke-width="0.26458332mm"/>
    </style:style>
    <style:style style:family="graphic" style:name="style-164">
      <style:graphic-properties draw:fill="solid" draw:fill-color="#d7b3a5" draw:opacity="100.0%" draw:stroke="solid" svg:stroke-color="#d7b3a5" draw:stroke-linejoin="miter" svg:stroke-opacity="100.0%" svg:stroke-width="0.26458332mm"/>
    </style:style>
    <style:style style:family="graphic" style:name="style-165">
      <style:graphic-properties draw:fill="solid" draw:fill-color="#969ba8" draw:opacity="100.0%" draw:stroke="solid" svg:stroke-color="#969ba8" draw:stroke-linejoin="miter" svg:stroke-opacity="100.0%" svg:stroke-width="0.26458332mm"/>
    </style:style>
    <style:style style:family="graphic" style:name="style-166">
      <style:graphic-properties draw:fill="solid" draw:fill-color="#da6e2a" draw:opacity="100.0%" draw:stroke="solid" svg:stroke-color="#da6e2a" draw:stroke-linejoin="miter" svg:stroke-opacity="100.0%" svg:stroke-width="0.26458332mm"/>
    </style:style>
    <style:style style:family="graphic" style:name="style-167">
      <style:graphic-properties draw:fill="solid" draw:fill-color="#c9d0d5" draw:opacity="100.0%" draw:stroke="solid" svg:stroke-color="#c9d0d5" draw:stroke-linejoin="miter" svg:stroke-opacity="100.0%" svg:stroke-width="0.26458332mm"/>
    </style:style>
    <style:style style:family="graphic" style:name="style-168">
      <style:graphic-properties draw:fill="solid" draw:fill-color="#25387c" draw:opacity="100.0%" draw:stroke="solid" svg:stroke-color="#25387c" draw:stroke-linejoin="miter" svg:stroke-opacity="100.0%" svg:stroke-width="0.26458332mm"/>
    </style:style>
    <style:style style:family="graphic" style:name="style-169">
      <style:graphic-properties draw:fill="solid" draw:fill-color="#d66922" draw:opacity="100.0%" draw:stroke="solid" svg:stroke-color="#d66922" draw:stroke-linejoin="miter" svg:stroke-opacity="100.0%" svg:stroke-width="0.26458332mm"/>
    </style:style>
    <style:style style:family="graphic" style:name="style-170">
      <style:graphic-properties draw:fill="solid" draw:fill-color="#34394a" draw:opacity="100.0%" draw:stroke="solid" svg:stroke-color="#34394a" draw:stroke-linejoin="miter" svg:stroke-opacity="100.0%" svg:stroke-width="0.26458332mm"/>
    </style:style>
    <style:style style:family="graphic" style:name="style-171">
      <style:graphic-properties draw:fill="solid" draw:fill-color="#76abe4" draw:opacity="100.0%" draw:stroke="solid" svg:stroke-color="#76abe4" draw:stroke-linejoin="miter" svg:stroke-opacity="100.0%" svg:stroke-width="0.26458332mm"/>
    </style:style>
    <style:style style:family="graphic" style:name="style-172">
      <style:graphic-properties draw:fill="solid" draw:fill-color="#2b356e" draw:opacity="100.0%" draw:stroke="solid" svg:stroke-color="#2b356e" draw:stroke-linejoin="miter" svg:stroke-opacity="100.0%" svg:stroke-width="0.26458332mm"/>
    </style:style>
    <style:style style:family="graphic" style:name="style-173">
      <style:graphic-properties draw:fill="solid" draw:fill-color="#9dbfea" draw:opacity="100.0%" draw:stroke="solid" svg:stroke-color="#9dbfea" draw:stroke-linejoin="miter" svg:stroke-opacity="100.0%" svg:stroke-width="0.26458332mm"/>
    </style:style>
    <style:style style:family="graphic" style:name="style-174">
      <style:graphic-properties draw:fill="solid" draw:fill-color="#0a1038" draw:opacity="100.0%" draw:stroke="solid" svg:stroke-color="#0a1038" draw:stroke-linejoin="miter" svg:stroke-opacity="100.0%" svg:stroke-width="0.26458332mm"/>
    </style:style>
    <style:style style:family="graphic" style:name="style-175">
      <style:graphic-properties draw:fill="solid" draw:fill-color="#8cb6ea" draw:opacity="100.0%" draw:stroke="solid" svg:stroke-color="#8cb6ea" draw:stroke-linejoin="miter" svg:stroke-opacity="100.0%" svg:stroke-width="0.26458332mm"/>
    </style:style>
    <style:style style:family="graphic" style:name="style-176">
      <style:graphic-properties draw:fill="solid" draw:fill-color="#e2e9f1" draw:opacity="100.0%" draw:stroke="solid" svg:stroke-color="#e2e9f1" draw:stroke-linejoin="miter" svg:stroke-opacity="100.0%" svg:stroke-width="0.26458332mm"/>
    </style:style>
    <style:style style:family="graphic" style:name="style-177">
      <style:graphic-properties draw:fill="solid" draw:fill-color="#d8e2e3" draw:opacity="100.0%" draw:stroke="solid" svg:stroke-color="#d8e2e3" draw:stroke-linejoin="miter" svg:stroke-opacity="100.0%" svg:stroke-width="0.26458332mm"/>
    </style:style>
    <style:style style:family="graphic" style:name="style-178">
      <style:graphic-properties draw:fill="solid" draw:fill-color="#e1d9da" draw:opacity="100.0%" draw:stroke="solid" svg:stroke-color="#e1d9da" draw:stroke-linejoin="miter" svg:stroke-opacity="100.0%" svg:stroke-width="0.26458332mm"/>
    </style:style>
    <style:style style:family="graphic" style:name="style-179">
      <style:graphic-properties draw:fill="solid" draw:fill-color="#0c1440" draw:opacity="100.0%" draw:stroke="solid" svg:stroke-color="#0c1440" draw:stroke-linejoin="miter" svg:stroke-opacity="100.0%" svg:stroke-width="0.26458332mm"/>
    </style:style>
    <style:style style:family="graphic" style:name="style-180">
      <style:graphic-properties draw:fill="solid" draw:fill-color="#72a8e2" draw:opacity="100.0%" draw:stroke="solid" svg:stroke-color="#72a8e2" draw:stroke-linejoin="miter" svg:stroke-opacity="100.0%" svg:stroke-width="0.26458332mm"/>
    </style:style>
    <style:style style:family="graphic" style:name="style-181">
      <style:graphic-properties draw:fill="solid" draw:fill-color="#0d143b" draw:opacity="100.0%" draw:stroke="solid" svg:stroke-color="#0d143b" draw:stroke-linejoin="miter" svg:stroke-opacity="100.0%" svg:stroke-width="0.26458332mm"/>
    </style:style>
    <style:style style:family="graphic" style:name="style-182">
      <style:graphic-properties draw:fill="solid" draw:fill-color="#4e85c0" draw:opacity="100.0%" draw:stroke="solid" svg:stroke-color="#4e85c0" draw:stroke-linejoin="miter" svg:stroke-opacity="100.0%" svg:stroke-width="0.26458332mm"/>
    </style:style>
    <style:style style:family="graphic" style:name="style-183">
      <style:graphic-properties draw:fill="solid" draw:fill-color="#cda99a" draw:opacity="100.0%" draw:stroke="solid" svg:stroke-color="#cda99a" draw:stroke-linejoin="miter" svg:stroke-opacity="100.0%" svg:stroke-width="0.26458332mm"/>
    </style:style>
    <style:style style:family="graphic" style:name="style-184">
      <style:graphic-properties draw:fill="solid" draw:fill-color="#555e6c" draw:opacity="100.0%" draw:stroke="solid" svg:stroke-color="#555e6c" draw:stroke-linejoin="miter" svg:stroke-opacity="100.0%" svg:stroke-width="0.26458332mm"/>
    </style:style>
    <style:style style:family="graphic" style:name="style-185">
      <style:graphic-properties draw:fill="solid" draw:fill-color="#383d4d" draw:opacity="100.0%" draw:stroke="solid" svg:stroke-color="#383d4d" draw:stroke-linejoin="miter" svg:stroke-opacity="100.0%" svg:stroke-width="0.26458332mm"/>
    </style:style>
    <style:style style:family="graphic" style:name="style-186">
      <style:graphic-properties draw:fill="solid" draw:fill-color="#1b1e35" draw:opacity="100.0%" draw:stroke="solid" svg:stroke-color="#1b1e35" draw:stroke-linejoin="miter" svg:stroke-opacity="100.0%" svg:stroke-width="0.26458332mm"/>
    </style:style>
    <style:style style:family="graphic" style:name="style-187">
      <style:graphic-properties draw:fill="solid" draw:fill-color="#2e578d" draw:opacity="100.0%" draw:stroke="solid" svg:stroke-color="#2e578d" draw:stroke-linejoin="miter" svg:stroke-opacity="100.0%" svg:stroke-width="0.26458332mm"/>
    </style:style>
    <style:style style:family="graphic" style:name="style-188">
      <style:graphic-properties draw:fill="solid" draw:fill-color="#7c8187" draw:opacity="100.0%" draw:stroke="solid" svg:stroke-color="#7c8187" draw:stroke-linejoin="miter" svg:stroke-opacity="100.0%" svg:stroke-width="0.26458332mm"/>
    </style:style>
    <style:style style:family="graphic" style:name="style-189">
      <style:graphic-properties draw:fill="solid" draw:fill-color="#d6bbb4" draw:opacity="100.0%" draw:stroke="solid" svg:stroke-color="#d6bbb4" draw:stroke-linejoin="miter" svg:stroke-opacity="100.0%" svg:stroke-width="0.26458332mm"/>
    </style:style>
    <style:style style:family="graphic" style:name="style-190">
      <style:graphic-properties draw:fill="solid" draw:fill-color="#d78043" draw:opacity="100.0%" draw:stroke="solid" svg:stroke-color="#d78043" draw:stroke-linejoin="miter" svg:stroke-opacity="100.0%" svg:stroke-width="0.26458332mm"/>
    </style:style>
    <style:style style:family="graphic" style:name="style-191">
      <style:graphic-properties draw:fill="solid" draw:fill-color="#e2eaf0" draw:opacity="100.0%" draw:stroke="solid" svg:stroke-color="#e2eaf0" draw:stroke-linejoin="miter" svg:stroke-opacity="100.0%" svg:stroke-width="0.26458332mm"/>
    </style:style>
    <style:style style:family="graphic" style:name="style-192">
      <style:graphic-properties draw:fill="solid" draw:fill-color="#25293b" draw:opacity="100.0%" draw:stroke="solid" svg:stroke-color="#25293b" draw:stroke-linejoin="miter" svg:stroke-opacity="100.0%" svg:stroke-width="0.26458332mm"/>
    </style:style>
    <style:style style:family="graphic" style:name="style-193">
      <style:graphic-properties draw:fill="solid" draw:fill-color="#5387c3" draw:opacity="100.0%" draw:stroke="solid" svg:stroke-color="#5387c3" draw:stroke-linejoin="miter" svg:stroke-opacity="100.0%" svg:stroke-width="0.26458332mm"/>
    </style:style>
    <style:style style:family="graphic" style:name="style-194">
      <style:graphic-properties draw:fill="solid" draw:fill-color="#3c507c" draw:opacity="100.0%" draw:stroke="solid" svg:stroke-color="#3c507c" draw:stroke-linejoin="miter" svg:stroke-opacity="100.0%" svg:stroke-width="0.26458332mm"/>
    </style:style>
    <style:style style:family="graphic" style:name="style-195">
      <style:graphic-properties draw:fill="solid" draw:fill-color="#eae1e1" draw:opacity="100.0%" draw:stroke="solid" svg:stroke-color="#eae1e1" draw:stroke-linejoin="miter" svg:stroke-opacity="100.0%" svg:stroke-width="0.26458332mm"/>
    </style:style>
    <style:style style:family="graphic" style:name="style-196">
      <style:graphic-properties draw:fill="solid" draw:fill-color="#0c1545" draw:opacity="100.0%" draw:stroke="solid" svg:stroke-color="#0c1545" draw:stroke-linejoin="miter" svg:stroke-opacity="100.0%" svg:stroke-width="0.26458332mm"/>
    </style:style>
    <style:style style:family="graphic" style:name="style-197">
      <style:graphic-properties draw:fill="solid" draw:fill-color="#d6bbb1" draw:opacity="100.0%" draw:stroke="solid" svg:stroke-color="#d6bbb1" draw:stroke-linejoin="miter" svg:stroke-opacity="100.0%" svg:stroke-width="0.26458332mm"/>
    </style:style>
    <style:style style:family="graphic" style:name="style-198">
      <style:graphic-properties draw:fill="solid" draw:fill-color="#131a3e" draw:opacity="100.0%" draw:stroke="solid" svg:stroke-color="#131a3e" draw:stroke-linejoin="miter" svg:stroke-opacity="100.0%" svg:stroke-width="0.26458332mm"/>
    </style:style>
    <style:style style:family="graphic" style:name="style-199">
      <style:graphic-properties draw:fill="solid" draw:fill-color="#7f808e" draw:opacity="100.0%" draw:stroke="solid" svg:stroke-color="#7f808e" draw:stroke-linejoin="miter" svg:stroke-opacity="100.0%" svg:stroke-width="0.26458332mm"/>
    </style:style>
    <style:style style:family="graphic" style:name="style-200">
      <style:graphic-properties draw:fill="solid" draw:fill-color="#decfca" draw:opacity="100.0%" draw:stroke="solid" svg:stroke-color="#decfca" draw:stroke-linejoin="miter" svg:stroke-opacity="100.0%" svg:stroke-width="0.26458332mm"/>
    </style:style>
    <style:style style:family="graphic" style:name="style-201">
      <style:graphic-properties draw:fill="solid" draw:fill-color="#0d1545" draw:opacity="100.0%" draw:stroke="solid" svg:stroke-color="#0d1545" draw:stroke-linejoin="miter" svg:stroke-opacity="100.0%" svg:stroke-width="0.26458332mm"/>
    </style:style>
    <style:style style:family="graphic" style:name="style-202">
      <style:graphic-properties draw:fill="solid" draw:fill-color="#db6e29" draw:opacity="100.0%" draw:stroke="solid" svg:stroke-color="#db6e29" draw:stroke-linejoin="miter" svg:stroke-opacity="100.0%" svg:stroke-width="0.26458332mm"/>
    </style:style>
    <style:style style:family="graphic" style:name="style-203">
      <style:graphic-properties draw:fill="solid" draw:fill-color="#1d0f25" draw:opacity="100.0%" draw:stroke="solid" svg:stroke-color="#1d0f25" draw:stroke-linejoin="miter" svg:stroke-opacity="100.0%" svg:stroke-width="0.26458332mm"/>
    </style:style>
    <style:style style:family="graphic" style:name="style-204">
      <style:graphic-properties draw:fill="solid" draw:fill-color="#324574" draw:opacity="100.0%" draw:stroke="solid" svg:stroke-color="#324574" draw:stroke-linejoin="miter" svg:stroke-opacity="100.0%" svg:stroke-width="0.26458332mm"/>
    </style:style>
    <style:style style:family="graphic" style:name="style-205">
      <style:graphic-properties draw:fill="solid" draw:fill-color="#ddccc9" draw:opacity="100.0%" draw:stroke="solid" svg:stroke-color="#ddccc9" draw:stroke-linejoin="miter" svg:stroke-opacity="100.0%" svg:stroke-width="0.26458332mm"/>
    </style:style>
    <style:style style:family="graphic" style:name="style-206">
      <style:graphic-properties draw:fill="solid" draw:fill-color="#29316d" draw:opacity="100.0%" draw:stroke="solid" svg:stroke-color="#29316d" draw:stroke-linejoin="miter" svg:stroke-opacity="100.0%" svg:stroke-width="0.26458332mm"/>
    </style:style>
    <style:style style:family="graphic" style:name="style-207">
      <style:graphic-properties draw:fill="solid" draw:fill-color="#93b7e7" draw:opacity="100.0%" draw:stroke="solid" svg:stroke-color="#93b7e7" draw:stroke-linejoin="miter" svg:stroke-opacity="100.0%" svg:stroke-width="0.26458332mm"/>
    </style:style>
    <style:style style:family="graphic" style:name="style-208">
      <style:graphic-properties draw:fill="solid" draw:fill-color="#252d48" draw:opacity="100.0%" draw:stroke="solid" svg:stroke-color="#252d48" draw:stroke-linejoin="miter" svg:stroke-opacity="100.0%" svg:stroke-width="0.26458332mm"/>
    </style:style>
    <style:style style:family="graphic" style:name="style-209">
      <style:graphic-properties draw:fill="solid" draw:fill-color="#d6bcb2" draw:opacity="100.0%" draw:stroke="solid" svg:stroke-color="#d6bcb2" draw:stroke-linejoin="miter" svg:stroke-opacity="100.0%" svg:stroke-width="0.26458332mm"/>
    </style:style>
    <style:style style:family="graphic" style:name="style-210">
      <style:graphic-properties draw:fill="solid" draw:fill-color="#aeb5b7" draw:opacity="100.0%" draw:stroke="solid" svg:stroke-color="#aeb5b7" draw:stroke-linejoin="miter" svg:stroke-opacity="100.0%" svg:stroke-width="0.26458332mm"/>
    </style:style>
    <style:style style:family="graphic" style:name="style-211">
      <style:graphic-properties draw:fill="solid" draw:fill-color="#9c9ea3" draw:opacity="100.0%" draw:stroke="solid" svg:stroke-color="#9c9ea3" draw:stroke-linejoin="miter" svg:stroke-opacity="100.0%" svg:stroke-width="0.26458332mm"/>
    </style:style>
    <style:style style:family="graphic" style:name="style-212">
      <style:graphic-properties draw:fill="solid" draw:fill-color="#25376d" draw:opacity="100.0%" draw:stroke="solid" svg:stroke-color="#25376d" draw:stroke-linejoin="miter" svg:stroke-opacity="100.0%" svg:stroke-width="0.26458332mm"/>
    </style:style>
    <style:style style:family="graphic" style:name="style-213">
      <style:graphic-properties draw:fill="solid" draw:fill-color="#20397f" draw:opacity="100.0%" draw:stroke="solid" svg:stroke-color="#20397f" draw:stroke-linejoin="miter" svg:stroke-opacity="100.0%" svg:stroke-width="0.26458332mm"/>
    </style:style>
    <style:style style:family="graphic" style:name="style-214">
      <style:graphic-properties draw:fill="solid" draw:fill-color="#b5c1cf" draw:opacity="100.0%" draw:stroke="solid" svg:stroke-color="#b5c1cf" draw:stroke-linejoin="miter" svg:stroke-opacity="100.0%" svg:stroke-width="0.26458332mm"/>
    </style:style>
    <style:style style:family="graphic" style:name="style-215">
      <style:graphic-properties draw:fill="solid" draw:fill-color="#8ab3e9" draw:opacity="100.0%" draw:stroke="solid" svg:stroke-color="#8ab3e9" draw:stroke-linejoin="miter" svg:stroke-opacity="100.0%" svg:stroke-width="0.26458332mm"/>
    </style:style>
    <style:style style:family="graphic" style:name="style-216">
      <style:graphic-properties draw:fill="solid" draw:fill-color="#2b3067" draw:opacity="100.0%" draw:stroke="solid" svg:stroke-color="#2b3067" draw:stroke-linejoin="miter" svg:stroke-opacity="100.0%" svg:stroke-width="0.26458332mm"/>
    </style:style>
    <style:style style:family="graphic" style:name="style-217">
      <style:graphic-properties draw:fill="solid" draw:fill-color="#495467" draw:opacity="100.0%" draw:stroke="solid" svg:stroke-color="#495467" draw:stroke-linejoin="miter" svg:stroke-opacity="100.0%" svg:stroke-width="0.26458332mm"/>
    </style:style>
    <style:style style:family="graphic" style:name="style-218">
      <style:graphic-properties draw:fill="solid" draw:fill-color="#727983" draw:opacity="100.0%" draw:stroke="solid" svg:stroke-color="#727983" draw:stroke-linejoin="miter" svg:stroke-opacity="100.0%" svg:stroke-width="0.26458332mm"/>
    </style:style>
    <style:style style:family="graphic" style:name="style-219">
      <style:graphic-properties draw:fill="solid" draw:fill-color="#63696f" draw:opacity="100.0%" draw:stroke="solid" svg:stroke-color="#63696f" draw:stroke-linejoin="miter" svg:stroke-opacity="100.0%" svg:stroke-width="0.26458332mm"/>
    </style:style>
    <style:style style:family="graphic" style:name="style-220">
      <style:graphic-properties draw:fill="solid" draw:fill-color="#70a7e2" draw:opacity="100.0%" draw:stroke="solid" svg:stroke-color="#70a7e2" draw:stroke-linejoin="miter" svg:stroke-opacity="100.0%" svg:stroke-width="0.26458332mm"/>
    </style:style>
    <style:style style:family="graphic" style:name="style-221">
      <style:graphic-properties draw:fill="solid" draw:fill-color="#d6b5a9" draw:opacity="100.0%" draw:stroke="solid" svg:stroke-color="#d6b5a9" draw:stroke-linejoin="miter" svg:stroke-opacity="100.0%" svg:stroke-width="0.26458332mm"/>
    </style:style>
    <style:style style:family="graphic" style:name="style-222">
      <style:graphic-properties draw:fill="solid" draw:fill-color="#2b3e69" draw:opacity="100.0%" draw:stroke="solid" svg:stroke-color="#2b3e69" draw:stroke-linejoin="miter" svg:stroke-opacity="100.0%" svg:stroke-width="0.26458332mm"/>
    </style:style>
    <style:style style:family="graphic" style:name="style-223">
      <style:graphic-properties draw:fill="solid" draw:fill-color="#dbe5e6" draw:opacity="100.0%" draw:stroke="solid" svg:stroke-color="#dbe5e6" draw:stroke-linejoin="miter" svg:stroke-opacity="100.0%" svg:stroke-width="0.26458332mm"/>
    </style:style>
    <style:style style:family="graphic" style:name="style-224">
      <style:graphic-properties draw:fill="solid" draw:fill-color="#0f1437" draw:opacity="100.0%" draw:stroke="solid" svg:stroke-color="#0f1437" draw:stroke-linejoin="miter" svg:stroke-opacity="100.0%" svg:stroke-width="0.26458332mm"/>
    </style:style>
    <style:style style:family="graphic" style:name="style-225">
      <style:graphic-properties draw:fill="solid" draw:fill-color="#ece5df" draw:opacity="100.0%" draw:stroke="solid" svg:stroke-color="#ece5df" draw:stroke-linejoin="miter" svg:stroke-opacity="100.0%" svg:stroke-width="0.26458332mm"/>
    </style:style>
    <style:style style:family="graphic" style:name="style-226">
      <style:graphic-properties draw:fill="solid" draw:fill-color="#be7a69" draw:opacity="100.0%" draw:stroke="solid" svg:stroke-color="#be7a69" draw:stroke-linejoin="miter" svg:stroke-opacity="100.0%" svg:stroke-width="0.26458332mm"/>
    </style:style>
    <style:style style:family="graphic" style:name="style-227">
      <style:graphic-properties draw:fill="solid" draw:fill-color="#d5c0b9" draw:opacity="100.0%" draw:stroke="solid" svg:stroke-color="#d5c0b9" draw:stroke-linejoin="miter" svg:stroke-opacity="100.0%" svg:stroke-width="0.26458332mm"/>
    </style:style>
    <style:style style:family="graphic" style:name="style-228">
      <style:graphic-properties draw:fill="solid" draw:fill-color="#718396" draw:opacity="100.0%" draw:stroke="solid" svg:stroke-color="#718396" draw:stroke-linejoin="miter" svg:stroke-opacity="100.0%" svg:stroke-width="0.26458332mm"/>
    </style:style>
    <style:style style:family="graphic" style:name="style-229">
      <style:graphic-properties draw:fill="solid" draw:fill-color="#dcc9c4" draw:opacity="100.0%" draw:stroke="solid" svg:stroke-color="#dcc9c4" draw:stroke-linejoin="miter" svg:stroke-opacity="100.0%" svg:stroke-width="0.26458332mm"/>
    </style:style>
    <style:style style:family="graphic" style:name="style-230">
      <style:graphic-properties draw:fill="solid" draw:fill-color="#88b4ea" draw:opacity="100.0%" draw:stroke="solid" svg:stroke-color="#88b4ea" draw:stroke-linejoin="miter" svg:stroke-opacity="100.0%" svg:stroke-width="0.26458332mm"/>
    </style:style>
    <style:style style:family="graphic" style:name="style-231">
      <style:graphic-properties draw:fill="solid" draw:fill-color="#efe7e3" draw:opacity="100.0%" draw:stroke="solid" svg:stroke-color="#efe7e3" draw:stroke-linejoin="miter" svg:stroke-opacity="100.0%" svg:stroke-width="0.26458332mm"/>
    </style:style>
    <style:style style:family="graphic" style:name="style-232">
      <style:graphic-properties draw:fill="solid" draw:fill-color="#d77739" draw:opacity="100.0%" draw:stroke="solid" svg:stroke-color="#d77739" draw:stroke-linejoin="miter" svg:stroke-opacity="100.0%" svg:stroke-width="0.26458332mm"/>
    </style:style>
    <style:style style:family="graphic" style:name="style-233">
      <style:graphic-properties draw:fill="solid" draw:fill-color="#a5b4c2" draw:opacity="100.0%" draw:stroke="solid" svg:stroke-color="#a5b4c2" draw:stroke-linejoin="miter" svg:stroke-opacity="100.0%" svg:stroke-width="0.26458332mm"/>
    </style:style>
    <style:style style:family="graphic" style:name="style-234">
      <style:graphic-properties draw:fill="solid" draw:fill-color="#f0e5dd" draw:opacity="100.0%" draw:stroke="solid" svg:stroke-color="#f0e5dd" draw:stroke-linejoin="miter" svg:stroke-opacity="100.0%" svg:stroke-width="0.26458332mm"/>
    </style:style>
    <style:style style:family="graphic" style:name="style-235">
      <style:graphic-properties draw:fill="solid" draw:fill-color="#ddc4ba" draw:opacity="100.0%" draw:stroke="solid" svg:stroke-color="#ddc4ba" draw:stroke-linejoin="miter" svg:stroke-opacity="100.0%" svg:stroke-width="0.26458332mm"/>
    </style:style>
    <style:style style:family="graphic" style:name="style-236">
      <style:graphic-properties draw:fill="solid" draw:fill-color="#f1e5de" draw:opacity="100.0%" draw:stroke="solid" svg:stroke-color="#f1e5de" draw:stroke-linejoin="miter" svg:stroke-opacity="100.0%" svg:stroke-width="0.26458332mm"/>
    </style:style>
    <style:style style:family="graphic" style:name="style-237">
      <style:graphic-properties draw:fill="solid" draw:fill-color="#d8651a" draw:opacity="100.0%" draw:stroke="solid" svg:stroke-color="#d8651a" draw:stroke-linejoin="miter" svg:stroke-opacity="100.0%" svg:stroke-width="0.26458332mm"/>
    </style:style>
    <style:style style:family="graphic" style:name="style-238">
      <style:graphic-properties draw:fill="solid" draw:fill-color="#9ba7ac" draw:opacity="100.0%" draw:stroke="solid" svg:stroke-color="#9ba7ac" draw:stroke-linejoin="miter" svg:stroke-opacity="100.0%" svg:stroke-width="0.26458332mm"/>
    </style:style>
    <style:style style:family="graphic" style:name="style-239">
      <style:graphic-properties draw:fill="solid" draw:fill-color="#d2b4a9" draw:opacity="100.0%" draw:stroke="solid" svg:stroke-color="#d2b4a9" draw:stroke-linejoin="miter" svg:stroke-opacity="100.0%" svg:stroke-width="0.26458332mm"/>
    </style:style>
    <style:style style:family="graphic" style:name="style-240">
      <style:graphic-properties draw:fill="solid" draw:fill-color="#d6b6ae" draw:opacity="100.0%" draw:stroke="solid" svg:stroke-color="#d6b6ae" draw:stroke-linejoin="miter" svg:stroke-opacity="100.0%" svg:stroke-width="0.26458332mm"/>
    </style:style>
    <style:style style:family="graphic" style:name="style-241">
      <style:graphic-properties draw:fill="solid" draw:fill-color="#b2bebe" draw:opacity="100.0%" draw:stroke="solid" svg:stroke-color="#b2bebe" draw:stroke-linejoin="miter" svg:stroke-opacity="100.0%" svg:stroke-width="0.26458332mm"/>
    </style:style>
    <style:style style:family="graphic" style:name="style-242">
      <style:graphic-properties draw:fill="solid" draw:fill-color="#455678" draw:opacity="100.0%" draw:stroke="solid" svg:stroke-color="#455678" draw:stroke-linejoin="miter" svg:stroke-opacity="100.0%" svg:stroke-width="0.26458332mm"/>
    </style:style>
    <style:style style:family="graphic" style:name="style-243">
      <style:graphic-properties draw:fill="solid" draw:fill-color="#e4ecf3" draw:opacity="100.0%" draw:stroke="solid" svg:stroke-color="#e4ecf3" draw:stroke-linejoin="miter" svg:stroke-opacity="100.0%" svg:stroke-width="0.26458332mm"/>
    </style:style>
    <style:style style:family="graphic" style:name="style-244">
      <style:graphic-properties draw:fill="solid" draw:fill-color="#d4b0a0" draw:opacity="100.0%" draw:stroke="solid" svg:stroke-color="#d4b0a0" draw:stroke-linejoin="miter" svg:stroke-opacity="100.0%" svg:stroke-width="0.26458332mm"/>
    </style:style>
    <style:style style:family="graphic" style:name="style-245">
      <style:graphic-properties draw:fill="solid" draw:fill-color="#384257" draw:opacity="100.0%" draw:stroke="solid" svg:stroke-color="#384257" draw:stroke-linejoin="miter" svg:stroke-opacity="100.0%" svg:stroke-width="0.26458332mm"/>
    </style:style>
    <style:style style:family="graphic" style:name="style-246">
      <style:graphic-properties draw:fill="solid" draw:fill-color="#dee8ea" draw:opacity="100.0%" draw:stroke="solid" svg:stroke-color="#dee8ea" draw:stroke-linejoin="miter" svg:stroke-opacity="100.0%" svg:stroke-width="0.26458332mm"/>
    </style:style>
    <style:style style:family="graphic" style:name="style-247">
      <style:graphic-properties draw:fill="solid" draw:fill-color="#d1aea0" draw:opacity="100.0%" draw:stroke="solid" svg:stroke-color="#d1aea0" draw:stroke-linejoin="miter" svg:stroke-opacity="100.0%" svg:stroke-width="0.26458332mm"/>
    </style:style>
    <style:style style:family="graphic" style:name="style-248">
      <style:graphic-properties draw:fill="solid" draw:fill-color="#82b1ea" draw:opacity="100.0%" draw:stroke="solid" svg:stroke-color="#82b1ea" draw:stroke-linejoin="miter" svg:stroke-opacity="100.0%" svg:stroke-width="0.26458332mm"/>
    </style:style>
    <style:style style:family="graphic" style:name="style-249">
      <style:graphic-properties draw:fill="solid" draw:fill-color="#12183c" draw:opacity="100.0%" draw:stroke="solid" svg:stroke-color="#12183c" draw:stroke-linejoin="miter" svg:stroke-opacity="100.0%" svg:stroke-width="0.26458332mm"/>
    </style:style>
    <style:style style:family="graphic" style:name="style-250">
      <style:graphic-properties draw:fill="solid" draw:fill-color="#686e74" draw:opacity="100.0%" draw:stroke="solid" svg:stroke-color="#686e74" draw:stroke-linejoin="miter" svg:stroke-opacity="100.0%" svg:stroke-width="0.26458332mm"/>
    </style:style>
    <style:style style:family="graphic" style:name="style-251">
      <style:graphic-properties draw:fill="solid" draw:fill-color="#dce3e8" draw:opacity="100.0%" draw:stroke="solid" svg:stroke-color="#dce3e8" draw:stroke-linejoin="miter" svg:stroke-opacity="100.0%" svg:stroke-width="0.26458332mm"/>
    </style:style>
    <style:style style:family="graphic" style:name="style-252">
      <style:graphic-properties draw:fill="solid" draw:fill-color="#ede4de" draw:opacity="100.0%" draw:stroke="solid" svg:stroke-color="#ede4de" draw:stroke-linejoin="miter" svg:stroke-opacity="100.0%" svg:stroke-width="0.26458332mm"/>
    </style:style>
    <style:style style:family="graphic" style:name="style-253">
      <style:graphic-properties draw:fill="solid" draw:fill-color="#393f5f" draw:opacity="100.0%" draw:stroke="solid" svg:stroke-color="#393f5f" draw:stroke-linejoin="miter" svg:stroke-opacity="100.0%" svg:stroke-width="0.26458332mm"/>
    </style:style>
    <style:style style:family="graphic" style:name="style-254">
      <style:graphic-properties draw:fill="solid" draw:fill-color="#ececeb" draw:opacity="100.0%" draw:stroke="solid" svg:stroke-color="#ececeb" draw:stroke-linejoin="miter" svg:stroke-opacity="100.0%" svg:stroke-width="0.26458332mm"/>
    </style:style>
    <style:style style:family="graphic" style:name="style-255">
      <style:graphic-properties draw:fill="solid" draw:fill-color="#393f4f" draw:opacity="100.0%" draw:stroke="solid" svg:stroke-color="#393f4f" draw:stroke-linejoin="miter" svg:stroke-opacity="100.0%" svg:stroke-width="0.26458332mm"/>
    </style:style>
    <style:style style:family="graphic" style:name="style-256">
      <style:graphic-properties draw:fill="solid" draw:fill-color="#d6bbb3" draw:opacity="100.0%" draw:stroke="solid" svg:stroke-color="#d6bbb3" draw:stroke-linejoin="miter" svg:stroke-opacity="100.0%" svg:stroke-width="0.26458332mm"/>
    </style:style>
    <style:style style:family="graphic" style:name="style-257">
      <style:graphic-properties draw:fill="solid" draw:fill-color="#83878c" draw:opacity="100.0%" draw:stroke="solid" svg:stroke-color="#83878c" draw:stroke-linejoin="miter" svg:stroke-opacity="100.0%" svg:stroke-width="0.26458332mm"/>
    </style:style>
    <style:style style:family="graphic" style:name="style-258">
      <style:graphic-properties draw:fill="solid" draw:fill-color="#c0c8ca" draw:opacity="100.0%" draw:stroke="solid" svg:stroke-color="#c0c8ca" draw:stroke-linejoin="miter" svg:stroke-opacity="100.0%" svg:stroke-width="0.26458332mm"/>
    </style:style>
    <style:style style:family="graphic" style:name="style-259">
      <style:graphic-properties draw:fill="solid" draw:fill-color="#d8bbb2" draw:opacity="100.0%" draw:stroke="solid" svg:stroke-color="#d8bbb2" draw:stroke-linejoin="miter" svg:stroke-opacity="100.0%" svg:stroke-width="0.26458332mm"/>
    </style:style>
    <style:style style:family="graphic" style:name="style-260">
      <style:graphic-properties draw:fill="solid" draw:fill-color="#3a4478" draw:opacity="100.0%" draw:stroke="solid" svg:stroke-color="#3a4478" draw:stroke-linejoin="miter" svg:stroke-opacity="100.0%" svg:stroke-width="0.26458332mm"/>
    </style:style>
    <style:style style:family="graphic" style:name="style-261">
      <style:graphic-properties draw:fill="solid" draw:fill-color="#3f4554" draw:opacity="100.0%" draw:stroke="solid" svg:stroke-color="#3f4554" draw:stroke-linejoin="miter" svg:stroke-opacity="100.0%" svg:stroke-width="0.26458332mm"/>
    </style:style>
    <style:style style:family="graphic" style:name="style-262">
      <style:graphic-properties draw:fill="solid" draw:fill-color="#eee7e1" draw:opacity="100.0%" draw:stroke="solid" svg:stroke-color="#eee7e1" draw:stroke-linejoin="miter" svg:stroke-opacity="100.0%" svg:stroke-width="0.26458332mm"/>
    </style:style>
    <style:style style:family="graphic" style:name="style-263">
      <style:graphic-properties draw:fill="solid" draw:fill-color="#d5ae9e" draw:opacity="100.0%" draw:stroke="solid" svg:stroke-color="#d5ae9e" draw:stroke-linejoin="miter" svg:stroke-opacity="100.0%" svg:stroke-width="0.26458332mm"/>
    </style:style>
    <style:style style:family="graphic" style:name="style-264">
      <style:graphic-properties draw:fill="solid" draw:fill-color="#d46e29" draw:opacity="100.0%" draw:stroke="solid" svg:stroke-color="#d46e29" draw:stroke-linejoin="miter" svg:stroke-opacity="100.0%" svg:stroke-width="0.26458332mm"/>
    </style:style>
    <style:style style:family="graphic" style:name="style-265">
      <style:graphic-properties draw:fill="solid" draw:fill-color="#eef1f1" draw:opacity="100.0%" draw:stroke="solid" svg:stroke-color="#eef1f1" draw:stroke-linejoin="miter" svg:stroke-opacity="100.0%" svg:stroke-width="0.26458332mm"/>
    </style:style>
    <style:style style:family="graphic" style:name="style-266">
      <style:graphic-properties draw:fill="solid" draw:fill-color="#76aae4" draw:opacity="100.0%" draw:stroke="solid" svg:stroke-color="#76aae4" draw:stroke-linejoin="miter" svg:stroke-opacity="100.0%" svg:stroke-width="0.26458332mm"/>
    </style:style>
    <style:style style:family="graphic" style:name="style-267">
      <style:graphic-properties draw:fill="solid" draw:fill-color="#3e638e" draw:opacity="100.0%" draw:stroke="solid" svg:stroke-color="#3e638e" draw:stroke-linejoin="miter" svg:stroke-opacity="100.0%" svg:stroke-width="0.26458332mm"/>
    </style:style>
    <style:style style:family="graphic" style:name="style-268">
      <style:graphic-properties draw:fill="solid" draw:fill-color="#5a6671" draw:opacity="100.0%" draw:stroke="solid" svg:stroke-color="#5a6671" draw:stroke-linejoin="miter" svg:stroke-opacity="100.0%" svg:stroke-width="0.26458332mm"/>
    </style:style>
    <style:style style:family="graphic" style:name="style-269">
      <style:graphic-properties draw:fill="solid" draw:fill-color="#d4844d" draw:opacity="100.0%" draw:stroke="solid" svg:stroke-color="#d4844d" draw:stroke-linejoin="miter" svg:stroke-opacity="100.0%" svg:stroke-width="0.26458332mm"/>
    </style:style>
    <style:style style:family="graphic" style:name="style-270">
      <style:graphic-properties draw:fill="solid" draw:fill-color="#d2b6ad" draw:opacity="100.0%" draw:stroke="solid" svg:stroke-color="#d2b6ad" draw:stroke-linejoin="miter" svg:stroke-opacity="100.0%" svg:stroke-width="0.26458332mm"/>
    </style:style>
    <style:style style:family="graphic" style:name="style-271">
      <style:graphic-properties draw:fill="solid" draw:fill-color="#223d80" draw:opacity="100.0%" draw:stroke="solid" svg:stroke-color="#223d80" draw:stroke-linejoin="miter" svg:stroke-opacity="100.0%" svg:stroke-width="0.26458332mm"/>
    </style:style>
    <style:style style:family="graphic" style:name="style-272">
      <style:graphic-properties draw:fill="solid" draw:fill-color="#d2b0a4" draw:opacity="100.0%" draw:stroke="solid" svg:stroke-color="#d2b0a4" draw:stroke-linejoin="miter" svg:stroke-opacity="100.0%" svg:stroke-width="0.26458332mm"/>
    </style:style>
    <style:style style:family="graphic" style:name="style-273">
      <style:graphic-properties draw:fill="solid" draw:fill-color="#374155" draw:opacity="100.0%" draw:stroke="solid" svg:stroke-color="#374155" draw:stroke-linejoin="miter" svg:stroke-opacity="100.0%" svg:stroke-width="0.26458332mm"/>
    </style:style>
    <style:style style:family="graphic" style:name="style-274">
      <style:graphic-properties draw:fill="solid" draw:fill-color="#414651" draw:opacity="100.0%" draw:stroke="solid" svg:stroke-color="#414651" draw:stroke-linejoin="miter" svg:stroke-opacity="100.0%" svg:stroke-width="0.26458332mm"/>
    </style:style>
    <style:style style:family="graphic" style:name="style-275">
      <style:graphic-properties draw:fill="solid" draw:fill-color="#d98854" draw:opacity="100.0%" draw:stroke="solid" svg:stroke-color="#d988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105.83333 L 529.1666 105.83333 L 529.1666 158.74998 Q 529.1666 211.66666 476.24997 238.12498 Q 449.79166 264.5833 423.3333 343.9583 L 396.87497 423.3333 L 396.87497 449.79166 Q 396.87497 476.24997 423.3333 476.24997 Q 476.24997 476.24997 476.24997 502.7083 L 476.24997 529.1666 L 423.3333 529.1666 Q 370.41666 529.1666 317.49997 634.99994 Q 291.04166 714.37494 264.5833 714.37494 L 238.12498 740.8333 L 238.12498 740.8333 L 211.66666 740.8333 L 211.66666 740.8333 L 211.66666 740.8333 L 132.29166 767.2916 L 52.916664 793.74994 L 52.916664 793.74994 L 52.916664 793.74994 L 26.458332 793.74994 L 26.458332 793.74994 L 26.458332 767.2916 L 0.0 767.2916 L 0.0 608.5416 L 0.0 449.79166 L 105.83333 449.79166 Q 185.20833 423.3333 264.5833 423.3333 L 317.49997 423.3333 L 317.49997 396.87497 L 317.49997 396.87497 L 317.49997 343.9583 L 317.49997 291.04166 L 317.49997 291.04166 L 317.49997 264.5833 L 185.20833 264.5833 Q 52.916664 264.5833 26.458332 264.5833 L 0.0 264.5833 L 0.0 264.5833 L 0.0 264.5833 L 0.0 238.12498 L 0.0 238.12498 L 0.0 105.83333 Q 0.0 -26.458332 105.83333 0.0 Q 238.12498 0.0 291.04166 52.916664 Q 317.49997 105.83333 343.9583 158.74998 Q 343.9583 185.20833 423.3333 158.74998 Q 476.24997 158.74998 502.7083 132.29166 Q 529.1666 105.83333 529.1666 105.83333 z" svg:height="7.9374995mm" draw:style-name="style-2" svg:viewBox="0.0 0.0 529.1666 793.74994" svg:width="5.2916665mm" svg:x="147.10832mm" svg:y="24.870832mm"/>
          <draw:path svg:d="M 370.41666 158.74998 L 555.625 0.0 L 555.625 26.458332 Q 555.625 52.916664 555.625 79.37499 L 555.625 105.83333 L 608.5416 185.20833 Q 661.4583 264.5833 687.9166 264.5833 L 687.9166 291.04166 L 661.4583 343.9583 Q 661.4583 370.41666 634.99994 423.3333 Q 608.5416 449.79166 555.625 529.1666 Q 502.7083 582.0833 423.3333 634.99994 Q 343.9583 634.99994 343.9583 687.9166 Q 370.41666 714.37494 317.49997 714.37494 L 264.5833 714.37494 L 264.5833 740.8333 L 264.5833 767.2916 L 264.5833 793.74994 Q 238.12498 820.2083 185.20833 793.74994 L 132.29166 740.8333 L 132.29166 740.8333 L 132.29166 740.8333 L 132.29166 767.2916 L 132.29166 767.2916 L 105.83333 767.2916 L 105.83333 793.74994 L 105.83333 793.74994 L 79.37499 793.74994 L 79.37499 793.74994 L 79.37499 793.74994 L 79.37499 793.74994 L 52.916664 793.74994 L 26.458332 793.74994 L 0.0 793.74994 L 0.0 740.8333 L 0.0 714.37494 L 0.0 687.9166 L 26.458332 661.4583 L 26.458332 634.99994 Q 26.458332 582.0833 105.83333 476.24997 Q 185.20833 343.9583 370.41666 158.74998 z" svg:height="7.9374995mm" draw:style-name="style-3" svg:viewBox="0.0 0.0 687.9166 793.74994" svg:width="6.879166mm" svg:x="5.5562496mm" svg:y="265.1125mm"/>
          <draw:path svg:d="M 26.458332 0.0 L 26.458332 0.0 L 687.9166 0.0 Q 1349.3749 0.0 1349.3749 132.29166 L 1349.3749 264.5833 L 1349.3749 449.79166 Q 1349.3749 634.99994 1058.3333 634.99994 L 767.2916 661.4583 L 767.2916 1058.3333 Q 793.74994 1428.7499 1058.3333 1455.2083 Q 1349.3749 1481.6666 1349.3749 1799.1666 Q 1349.3749 2090.2083 1322.9166 2116.6665 L 1322.9166 2143.125 L 1031.875 2143.125 L 767.2916 2143.125 L 767.2916 2434.1665 Q 767.2916 2698.7498 767.2916 2751.6665 L 767.2916 2831.0415 L 1031.875 2831.0415 L 1322.9166 2831.0415 L 1322.9166 3148.5415 Q 1296.4583 3466.0415 1296.4583 3466.0415 Q 1296.4583 3492.4998 661.4583 3492.4998 L 0.0 3492.4998 L 0.0 1746.2499 L 0.0 0.0 L 26.458332 0.0 z" svg:height="34.925mm" draw:style-name="style-4" svg:viewBox="0.0 0.0 1349.3749 3492.4998" svg:width="13.49375mm" svg:x="185.4729mm" svg:y="205.31665mm"/>
          <draw:path svg:d="M 1402.2916 582.0833 L 1402.2916 714.37494 L 1402.2916 740.8333 L 1402.2916 767.2916 L 1402.2916 767.2916 Q 1375.8333 767.2916 1375.8333 793.74994 L 1375.8333 793.74994 L 1375.8333 820.2083 Q 1349.3749 820.2083 1349.3749 873.12494 Q 1296.4583 899.5833 1164.1666 1005.4166 Q 1005.4166 1137.7083 714.37494 1137.7083 Q 396.87497 1137.7083 291.04166 1084.7916 Q 211.66666 1031.875 211.66666 1005.4166 Q 211.66666 978.95825 185.20833 978.95825 Q 158.74998 978.95825 132.29166 926.0416 Q 132.29166 899.5833 105.83333 899.5833 Q 79.37499 899.5833 26.458332 767.2916 L 0.0 661.4583 L 26.458332 476.24997 Q 52.916664 291.04166 185.20833 185.20833 Q 291.04166 79.37499 396.87497 26.458332 Q 476.24997 -26.458332 767.2916 0.0 Q 1031.875 26.458332 1164.1666 132.29166 Q 1296.4583 238.12498 1349.3749 343.9583 Q 1402.2916 449.79166 1402.2916 582.0833 z M 582.0833 952.49994 L 555.625 926.0416 L 555.625 926.0416 L 555.625 926.0416 L 555.625 555.625 Q 555.625 211.66666 661.4583 185.20833 Q 740.8333 185.20833 793.74994 185.20833 Q 873.12494 211.66666 873.12494 555.625 Q 873.12494 926.0416 820.2083 952.49994 Q 793.74994 978.95825 714.37494 978.95825 Q 608.5416 978.95825 582.0833 952.49994 z" svg:height="11.377083mm" draw:style-name="style-5" svg:viewBox="0.0 0.0 1402.2916 1137.7083" svg:width="14.022916mm" svg:x="107.15624mm" svg:y="23.01875mm"/>
          <draw:path svg:d="M 1931.4583 952.49994 L 1984.3749 978.95825 L 1984.3749 978.95825 L 1984.3749 978.95825 L 1984.3749 1031.875 L 1984.3749 1058.3333 L 1984.3749 1058.3333 L 1984.3749 1084.7916 L 1719.7916 1084.7916 Q 1481.6666 1084.7916 1349.3749 1005.4166 Q 1243.5416 926.0416 1190.6249 767.2916 L 1137.7083 608.5416 L 1137.7083 608.5416 L 1137.7083 608.5416 L 1137.7083 582.0833 L 1137.7083 582.0833 L 1111.25 582.0833 L 1111.25 555.625 L 978.95825 555.625 L 873.12494 555.625 L 873.12494 582.0833 L 873.12494 582.0833 L 873.12494 740.8333 Q 873.12494 926.0416 926.0416 926.0416 Q 978.95825 926.0416 1005.4166 952.49994 L 1031.875 952.49994 L 1031.875 1005.4166 L 1031.875 1058.3333 L 926.0416 1058.3333 L 846.6666 1084.7916 L 820.2083 1084.7916 Q 820.2083 1084.7916 423.3333 1058.3333 L 26.458332 1031.875 L 26.458332 1031.875 L 26.458332 1031.875 L 26.458332 978.95825 L 26.458332 952.49994 L 26.458332 952.49994 L 26.458332 926.0416 L 132.29166 926.0416 Q 238.12498 899.5833 238.12498 502.7083 Q 238.12498 105.83333 132.29166 79.37499 Q 26.458332 52.916664 0.0 26.458332 Q 0.0 -26.458332 820.2083 0.0 Q 1613.9583 26.458332 1666.8749 79.37499 Q 1719.7916 132.29166 1719.7916 238.12498 Q 1719.7916 370.41666 1693.3333 449.79166 Q 1666.8749 555.625 1719.7916 608.5416 Q 1772.7083 687.9166 1799.1666 820.2083 Q 1852.0833 926.0416 1931.4583 952.49994 z M 873.12494 132.29166 L 873.12494 132.29166 L 1005.4166 132.29166 Q 1137.7083 132.29166 1137.7083 238.12498 Q 1137.7083 343.9583 1111.25 370.41666 Q 1084.7916 396.87497 978.95825 396.87497 Q 873.12494 396.87497 873.12494 396.87497 L 873.12494 396.87497 L 873.12494 264.5833 Q 873.12494 132.29166 873.12494 132.29166 z" svg:height="10.847916mm" draw:style-name="style-6" svg:viewBox="0.0 0.0 1984.3749 1084.7916" svg:width="19.843748mm" svg:x="54.239582mm" svg:y="249.50208mm"/>
          <draw:path svg:d="M 52.916664 0.0 L 79.37499 0.0 L 740.8333 0.0 L 1375.8333 0.0 L 1402.2916 0.0 L 1428.7499 0.0 L 1428.7499 211.66666 L 1428.7499 423.3333 L 1349.3749 423.3333 L 1269.9999 423.3333 L 1269.9999 396.87497 L 1269.9999 396.87497 L 1243.5416 370.41666 Q 1217.0833 317.49997 1190.6249 238.12498 Q 1137.7083 158.74998 978.95825 158.74998 L 820.2083 132.29166 L 820.2083 185.20833 L 793.74994 238.12498 L 793.74994 264.5833 L 793.74994 317.49997 L 820.2083 370.41666 L 820.2083 423.3333 L 952.49994 423.3333 L 1111.25 423.3333 L 1111.25 449.79166 L 1111.25 449.79166 L 1137.7083 529.1666 L 1137.7083 608.5416 L 978.95825 608.5416 L 820.2083 608.5416 L 820.2083 634.99994 L 793.74994 661.4583 L 793.74994 740.8333 L 793.74994 820.2083 L 793.74994 846.6666 L 793.74994 873.12494 L 793.74994 873.12494 L 793.74994 899.5833 L 793.74994 899.5833 L 793.74994 899.5833 L 820.2083 899.5833 L 820.2083 899.5833 L 952.49994 899.5833 Q 1111.25 899.5833 1164.1666 793.74994 Q 1243.5416 740.8333 1243.5416 714.37494 L 1269.9999 714.37494 L 1269.9999 714.37494 L 1269.9999 687.9166 L 1322.9166 687.9166 L 1402.2916 687.9166 L 1402.2916 714.37494 L 1428.7499 714.37494 L 1428.7499 899.5833 L 1428.7499 1084.7916 L 1402.2916 1084.7916 L 1402.2916 1111.25 L 1111.25 1111.25 L 793.74994 1111.25 L 423.3333 1111.25 L 52.916664 1111.25 L 52.916664 1084.7916 L 52.916664 1084.7916 L 26.458332 1084.7916 L 26.458332 1058.3333 L 26.458332 1058.3333 L 0.0 1058.3333 L 0.0 1005.4166 L 0.0 952.49994 L 0.0 952.49994 L 0.0 952.49994 L 26.458332 952.49994 L 26.458332 926.0416 L 105.83333 926.0416 L 158.74998 899.5833 L 185.20833 899.5833 L 211.66666 899.5833 L 211.66666 687.9166 Q 211.66666 502.7083 211.66666 317.49997 Q 211.66666 158.74998 105.83333 158.74998 L 26.458332 132.29166 L 26.458332 52.916664 L 26.458332 0.0 L 52.916664 0.0 z" svg:height="11.112499mm" draw:style-name="style-7" svg:viewBox="0.0 0.0 1428.7499 1111.25" svg:width="14.287499mm" svg:x="65.61666mm" svg:y="23.283333mm"/>
          <draw:path svg:d="M 52.916664 0.0 L 52.916664 0.0 L 105.83333 52.916664 Q 105.83333 79.37499 105.83333 185.20833 Q 105.83333 264.5833 79.37499 264.5833 Q 52.916664 211.66666 0.0 211.66666 Q -52.916664 211.66666 0.0 105.83333 Q 52.916664 26.458332 52.916664 0.0 z" svg:height="2.6458333mm" draw:style-name="style-8" svg:viewBox="0.0 0.0 105.83333 264.5833" svg:width="1.0583333mm" svg:x="45.50833mm" svg:y="278.34164mm"/>
          <draw:path svg:d="M 105.83333 185.20833 L 0.0 0.0 L 26.458332 26.458332 Q 52.916664 26.458332 79.37499 52.916664 Q 79.37499 79.37499 105.83333 79.37499 L 158.74998 79.37499 L 211.66666 52.916664 L 264.5833 52.916664 L 264.5833 79.37499 L 264.5833 105.83333 L 291.04166 105.83333 L 291.04166 105.83333 L 291.04166 185.20833 Q 291.04166 264.5833 264.5833 264.5833 Q 211.66666 264.5833 211.66666 317.49997 L 211.66666 370.41666 L 211.66666 370.41666 Q 185.20833 343.9583 105.83333 185.20833 z" svg:height="3.7041664mm" draw:style-name="style-9" svg:viewBox="0.0 0.0 291.04166 370.41666" svg:width="2.9104166mm" svg:x="133.34999mm" svg:y="75.93541mm"/>
          <draw:path svg:d="M 423.3333 211.66666 L 449.79166 0.0 L 449.79166 0.0 L 449.79166 0.0 L 476.24997 0.0 L 476.24997 26.458332 L 476.24997 26.458332 L 502.7083 26.458332 L 502.7083 26.458332 L 502.7083 26.458332 L 555.625 26.458332 L 582.0833 26.458332 L 582.0833 26.458332 L 608.5416 26.458332 L 608.5416 26.458332 L 608.5416 26.458332 L 608.5416 0.0 L 608.5416 0.0 L 634.99994 0.0 L 634.99994 0.0 L 634.99994 238.12498 Q 661.4583 476.24997 687.9166 555.625 Q 714.37494 608.5416 740.8333 608.5416 L 740.8333 608.5416 L 820.2083 687.9166 Q 926.0416 767.2916 1005.4166 767.2916 Q 1084.7916 820.2083 1296.4583 793.74994 Q 1508.1249 767.2916 1640.4166 714.37494 Q 1772.7083 661.4583 1825.6249 714.37494 Q 1878.5416 767.2916 1957.9165 767.2916 Q 2037.2915 740.8333 2037.2915 529.1666 L 2037.2915 317.49997 L 2063.75 317.49997 Q 2090.2083 343.9583 2116.6665 317.49997 L 2143.125 291.04166 L 2169.5833 291.04166 L 2196.0415 291.04166 L 2222.5 291.04166 L 2248.9583 291.04166 L 2248.9583 291.04166 L 2248.9583 291.04166 L 2275.4165 291.04166 L 2275.4165 291.04166 L 2275.4165 264.5833 L 2301.875 264.5833 L 2301.875 264.5833 L 2301.875 291.04166 L 2354.7915 291.04166 L 2381.2498 291.04166 L 2381.2498 264.5833 L 2407.7083 264.5833 L 2407.7083 264.5833 L 2407.7083 291.04166 L 2407.7083 291.04166 L 2407.7083 291.04166 L 2434.1665 291.04166 L 2434.1665 291.04166 L 2460.6248 317.49997 L 2487.0833 317.49997 L 2460.6248 476.24997 Q 2460.6248 634.99994 2434.1665 634.99994 Q 2407.7083 661.4583 2354.7915 661.4583 L 2275.4165 661.4583 L 2275.4165 687.9166 L 2248.9583 687.9166 L 2248.9583 740.8333 L 2248.9583 793.74994 L 2275.4165 793.74994 L 2275.4165 820.2083 L 2513.5415 820.2083 L 2778.1248 820.2083 L 2778.1248 846.6666 L 2778.1248 846.6666 L 2751.6665 846.6666 L 2725.2083 846.6666 L 2725.2083 873.12494 L 2725.2083 899.5833 L 2725.2083 978.95825 Q 2725.2083 1058.3333 2672.2915 1137.7083 Q 2645.8333 1217.0833 2592.9165 1217.0833 Q 2566.4583 1217.0833 2539.9998 1217.0833 L 2539.9998 1243.5416 L 2619.3748 1269.9999 Q 2672.2915 1322.9166 2672.2915 1534.5833 Q 2619.3748 1746.2499 2619.3748 1772.7083 Q 2592.9165 1825.6249 2619.3748 1825.6249 Q 2672.2915 1825.6249 2672.2915 1878.5416 L 2672.2915 1931.4583 L 2698.7498 1931.4583 L 2698.7498 1931.4583 L 2698.7498 1957.9165 L 2725.2083 1957.9165 L 2725.2083 1984.3749 L 2725.2083 1984.3749 L 2460.6248 1984.3749 Q 2222.5 1984.3749 2196.0415 1984.3749 Q 2196.0415 2010.8333 1931.4583 1984.3749 L 1640.4166 1931.4583 L 1640.4166 1931.4583 L 1640.4166 1931.4583 L 1613.9583 1904.9999 L 1561.0416 1878.5416 L 1508.1249 1878.5416 Q 1481.6666 1878.5416 1349.3749 1825.6249 Q 1243.5416 1772.7083 926.0416 1613.9583 Q 582.0833 1402.2916 317.49997 1164.1666 L 26.458332 899.5833 L 26.458332 899.5833 L 26.458332 873.12494 L 26.458332 873.12494 L 26.458332 873.12494 L 0.0 820.2083 L 0.0 793.74994 L 26.458332 793.74994 L 26.458332 767.2916 L 26.458332 767.2916 L 26.458332 767.2916 L 26.458332 767.2916 Q 52.916664 767.2916 132.29166 714.37494 Q 238.12498 661.4583 317.49997 529.1666 Q 396.87497 423.3333 423.3333 211.66666 z" svg:height="19.843748mm" draw:style-name="style-10" svg:viewBox="0.0 0.0 2778.1248 1984.3749" svg:width="27.781248mm" svg:x="116.15208mm" svg:y="166.95207mm"/>
          <draw:path svg:d="M 26.458332 0.0 L 52.916664 52.916664 L 52.916664 52.916664 Q 52.916664 52.916664 79.37499 79.37499 L 79.37499 79.37499 L 211.66666 105.83333 Q 343.9583 105.83333 370.41666 370.41666 Q 396.87497 634.99994 396.87497 687.9166 L 396.87497 714.37494 L 423.3333 793.74994 L 449.79166 846.6666 L 449.79166 846.6666 L 449.79166 846.6666 L 476.24997 978.95825 Q 502.7083 1111.25 396.87497 1217.0833 Q 264.5833 1269.9999 264.5833 1269.9999 Q 238.12498 1269.9999 238.12498 1269.9999 L 238.12498 1269.9999 L 238.12498 1243.5416 L 238.12498 1243.5416 L 211.66666 1217.0833 L 185.20833 1190.6249 L 185.20833 1164.1666 Q 185.20833 1111.25 132.29166 952.49994 Q 79.37499 820.2083 26.458332 529.1666 L 0.0 238.12498 L 0.0 105.83333 Q 26.458332 -26.458332 26.458332 0.0 z" svg:height="12.699999mm" draw:style-name="style-11" svg:viewBox="0.0 0.0 476.24997 1269.9999" svg:width="4.7625mm" svg:x="66.410416mm" svg:y="97.89583mm"/>
          <draw:path svg:d="M 4180.4165 26.458332 L 4233.333 26.458332 L 4392.083 26.458332 Q 4550.833 0.0 4868.333 0.0 L 5212.2915 0.0 L 5212.2915 0.0 L 5212.2915 0.0 L 5238.7495 26.458332 Q 5265.208 52.916664 5265.208 105.83333 Q 5291.6665 185.20833 5212.2915 211.66666 Q 5132.9165 211.66666 5132.9165 238.12498 Q 5106.458 264.5833 5027.083 264.5833 Q 4921.2495 238.12498 4921.2495 264.5833 Q 4921.2495 291.04166 4868.333 264.5833 L 4841.8745 264.5833 L 4894.7915 529.1666 Q 4947.708 793.74994 4974.1665 820.2083 Q 5027.083 820.2083 5027.083 952.49994 Q 5027.083 1111.25 5000.6245 1164.1666 Q 4974.1665 1190.6249 4974.1665 1296.4583 Q 4974.1665 1402.2916 4974.1665 1534.5833 Q 4947.708 1693.3333 5027.083 1719.7916 Q 5079.9995 1746.2499 5053.5415 1772.7083 Q 5027.083 1799.1666 5027.083 1799.1666 L 5027.083 1825.6249 L 4603.75 1825.6249 L 4180.4165 1852.0833 L 4180.4165 1852.0833 L 4180.4165 1852.0833 L 4153.958 1904.9999 L 4153.958 1984.3749 L 4259.7915 2010.8333 Q 4392.083 2010.8333 4392.083 2354.7915 Q 4392.083 2698.7498 4365.625 2751.6665 L 4365.625 2778.1248 L 4259.7915 2778.1248 L 4153.958 2804.5833 L 4153.958 2804.5833 L 4153.958 2804.5833 L 4127.5 2804.5833 Q 4127.5 2804.5833 4101.0415 2857.4998 Q 4074.583 2857.4998 4021.6665 2831.0415 L 3942.2915 2804.5833 L 3942.2915 2804.5833 Q 3942.2915 2804.5833 3836.4583 2778.1248 Q 3730.6248 2751.6665 3730.6248 2407.7083 Q 3704.1665 2037.2915 3836.4583 2010.8333 L 3942.2915 1984.3749 L 3942.2915 1957.9165 L 3915.833 1904.9999 L 3915.833 1904.9999 L 3915.833 1904.9999 L 3889.3748 1878.5416 L 3862.9165 1852.0833 L 3836.4583 1852.0833 L 3809.9998 1852.0833 L 3466.0415 1825.6249 L 3122.0833 1825.6249 L 3122.0833 1799.1666 Q 3122.0833 1799.1666 2989.7915 1799.1666 Q 2857.4998 1799.1666 2804.5833 1825.6249 Q 2778.1248 1878.5416 2751.6665 1878.5416 Q 2725.2083 1878.5416 2751.6665 1931.4583 L 2751.6665 1957.9165 L 2751.6665 1984.3749 L 2751.6665 1984.3749 L 2778.1248 1984.3749 L 2778.1248 2010.8333 L 2751.6665 2010.8333 Q 2698.7498 2010.8333 2645.8333 1984.3749 Q 2619.3748 1957.9165 2592.9165 1931.4583 Q 2592.9165 1904.9999 2566.4583 1931.4583 Q 2539.9998 1957.9165 2539.9998 1931.4583 L 2513.5415 1904.9999 L 2513.5415 1904.9999 L 2487.0833 1904.9999 L 2487.0833 1904.9999 L 2487.0833 1904.9999 L 2487.0833 1931.4583 L 2487.0833 1931.4583 L 2460.6248 1957.9165 L 2460.6248 2010.8333 L 2434.1665 2010.8333 Q 2434.1665 2010.8333 2434.1665 1957.9165 Q 2407.7083 1931.4583 2354.7915 1904.9999 Q 2301.875 1852.0833 1666.8749 1852.0833 L 1031.875 1852.0833 L 1005.4166 1852.0833 L 1005.4166 1852.0833 L 1005.4166 1799.1666 L 1005.4166 1772.7083 L 978.95825 1772.7083 L 952.49994 1799.1666 L 952.49994 1799.1666 L 952.49994 1799.1666 L 926.0416 1799.1666 L 926.0416 1799.1666 L 899.5833 1825.6249 L 846.6666 1852.0833 L 793.74994 1957.9165 Q 740.8333 2063.75 714.37494 2063.75 Q 687.9166 2063.75 687.9166 2090.2083 L 687.9166 2116.6665 L 661.4583 2116.6665 L 634.99994 2116.6665 L 634.99994 2090.2083 Q 634.99994 2063.75 634.99994 2063.75 L 608.5416 2063.75 L 608.5416 2063.75 L 582.0833 2063.75 L 582.0833 2063.75 L 582.0833 2063.75 L 582.0833 2090.2083 L 582.0833 2090.2083 L 555.625 2063.75 Q 529.1666 2037.2915 529.1666 2037.2915 Q 502.7083 2063.75 502.7083 2010.8333 Q 476.24997 1984.3749 423.3333 1957.9165 Q 370.41666 1904.9999 370.41666 1719.7916 Q 370.41666 1534.5833 370.41666 1481.6666 Q 370.41666 1428.7499 449.79166 1455.2083 L 529.1666 1481.6666 L 529.1666 1455.2083 L 529.1666 1455.2083 L 529.1666 1428.7499 L 529.1666 1402.2916 L 529.1666 1375.8333 L 529.1666 1349.3749 L 502.7083 1349.3749 L 502.7083 1375.8333 L 476.24997 1375.8333 L 449.79166 1375.8333 L 423.3333 1402.2916 L 370.41666 1402.2916 L 370.41666 1375.8333 L 370.41666 1349.3749 L 317.49997 1349.3749 Q 291.04166 1349.3749 291.04166 1402.2916 Q 291.04166 1428.7499 264.5833 1455.2083 Q 264.5833 1481.6666 238.12498 1534.5833 L 238.12498 1613.9583 L 158.74998 1613.9583 L 105.83333 1640.4166 L 105.83333 1640.4166 L 79.37499 1640.4166 L 52.916664 1613.9583 L 0.0 1587.4999 L 0.0 1587.4999 L 0.0 1587.4999 L 0.0 1587.4999 L 0.0 1561.0416 L 26.458332 1534.5833 L 52.916664 1481.6666 L 52.916664 1481.6666 L 52.916664 1481.6666 L 79.37499 1455.2083 Q 105.83333 1455.2083 105.83333 1402.2916 Q 79.37499 1349.3749 105.83333 1349.3749 Q 158.74998 1349.3749 158.74998 1375.8333 Q 158.74998 1402.2916 211.66666 1375.8333 L 264.5833 1375.8333 L 264.5833 1349.3749 L 264.5833 1349.3749 L 238.12498 1349.3749 L 238.12498 1322.9166 L 238.12498 1322.9166 Q 211.66666 1322.9166 211.66666 1269.9999 Q 211.66666 1190.6249 211.66666 1058.3333 Q 211.66666 926.0416 264.5833 952.49994 Q 291.04166 952.49994 291.04166 873.12494 Q 317.49997 793.74994 343.9583 793.74994 Q 396.87497 767.2916 396.87497 793.74994 Q 423.3333 820.2083 449.79166 846.6666 Q 476.24997 846.6666 476.24997 793.74994 Q 476.24997 740.8333 555.625 714.37494 Q 634.99994 687.9166 582.0833 661.4583 Q 529.1666 634.99994 582.0833 608.5416 Q 661.4583 608.5416 661.4583 634.99994 L 687.9166 687.9166 L 687.9166 634.99994 Q 687.9166 555.625 714.37494 582.0833 Q 740.8333 582.0833 767.2916 529.1666 Q 767.2916 502.7083 846.6666 476.24997 Q 952.49994 449.79166 952.49994 396.87497 Q 926.0416 343.9583 899.5833 317.49997 Q 899.5833 317.49997 899.5833 291.04166 Q 952.49994 264.5833 978.95825 238.12498 Q 1031.875 211.66666 1031.875 158.74998 Q 1031.875 132.29166 1111.25 105.83333 Q 1190.6249 52.916664 1190.6249 52.916664 L 1190.6249 52.916664 L 2645.8333 26.458332 Q 4101.0415 0.0 4180.4165 26.458332 z M 4947.708 899.5833 Q 4947.708 899.5833 4947.708 873.12494 Q 4974.1665 873.12494 4974.1665 899.5833 Q 4974.1665 899.5833 4947.708 899.5833 z" svg:height="28.574999mm" draw:style-name="style-12" svg:viewBox="0.0 0.0 5265.208 2857.4998" svg:width="52.65208mm" svg:x="6.3499994mm" svg:y="4.7625mm"/>
          <draw:path svg:d="M 740.8333 238.12498 L 740.8333 238.12498 L 714.37494 291.04166 Q 687.9166 343.9583 740.8333 370.41666 Q 793.74994 396.87497 793.74994 396.87497 L 793.74994 423.3333 L 555.625 423.3333 L 317.49997 396.87497 L 317.49997 396.87497 L 317.49997 396.87497 L 291.04166 396.87497 L 291.04166 396.87497 L 264.5833 423.3333 L 238.12498 423.3333 L 238.12498 449.79166 L 211.66666 476.24997 L 211.66666 502.7083 L 211.66666 529.1666 L 291.04166 555.625 Q 343.9583 555.625 343.9583 608.5416 Q 370.41666 661.4583 343.9583 714.37494 L 317.49997 767.2916 L 317.49997 767.2916 L 317.49997 767.2916 L 317.49997 793.74994 L 317.49997 793.74994 L 291.04166 793.74994 L 291.04166 820.2083 L 291.04166 820.2083 L 264.5833 820.2083 L 264.5833 820.2083 L 264.5833 820.2083 L 264.5833 846.6666 L 264.5833 846.6666 L 238.12498 846.6666 L 238.12498 820.2083 L 238.12498 820.2083 L 211.66666 820.2083 L 211.66666 820.2083 L 211.66666 820.2083 L 158.74998 820.2083 L 132.29166 820.2083 L 105.83333 820.2083 L 79.37499 820.2083 L 79.37499 793.74994 L 52.916664 793.74994 L 52.916664 793.74994 L 52.916664 767.2916 L 52.916664 767.2916 L 52.916664 767.2916 L 26.458332 714.37494 L 0.0 687.9166 L 26.458332 396.87497 Q 52.916664 79.37499 52.916664 26.458332 Q 79.37499 0.0 211.66666 0.0 Q 343.9583 26.458332 423.3333 132.29166 Q 529.1666 291.04166 634.99994 291.04166 Q 714.37494 291.04166 714.37494 264.5833 Q 740.8333 238.12498 740.8333 238.12498 z" svg:height="8.466666mm" draw:style-name="style-13" svg:viewBox="0.0 0.0 793.74994 846.6666" svg:width="7.9374995mm" svg:x="128.5875mm" svg:y="24.606249mm"/>
          <draw:path svg:d="M 396.87497 26.458332 L 476.24997 26.458332 L 502.7083 0.0 L 555.625 0.0 L 502.7083 105.83333 Q 476.24997 185.20833 661.4583 185.20833 Q 873.12494 185.20833 899.5833 158.74998 L 926.0416 158.74998 L 926.0416 158.74998 Q 926.0416 158.74998 952.49994 185.20833 L 952.49994 211.66666 L 926.0416 211.66666 L 873.12494 238.12498 L 873.12494 238.12498 L 873.12494 238.12498 L 846.6666 238.12498 Q 820.2083 238.12498 793.74994 291.04166 Q 767.2916 317.49997 608.5416 396.87497 L 423.3333 449.79166 L 423.3333 449.79166 Q 423.3333 449.79166 423.3333 423.3333 Q 449.79166 423.3333 370.41666 423.3333 Q 317.49997 396.87497 185.20833 449.79166 L 79.37499 502.7083 L 26.458332 502.7083 L 0.0 502.7083 L 0.0 476.24997 L 26.458332 449.79166 L 26.458332 449.79166 L 26.458332 449.79166 L 26.458332 423.3333 L 26.458332 423.3333 L 52.916664 396.87497 L 52.916664 370.41666 L 52.916664 343.9583 L 79.37499 317.49997 L 79.37499 317.49997 L 79.37499 291.04166 L 79.37499 291.04166 L 79.37499 291.04166 L 105.83333 291.04166 L 105.83333 291.04166 L 211.66666 238.12498 Q 343.9583 211.66666 370.41666 158.74998 Q 396.87497 79.37499 396.87497 79.37499 L 396.87497 79.37499 L 423.3333 79.37499 Q 423.3333 79.37499 396.87497 52.916664 L 343.9583 52.916664 L 343.9583 52.916664 Q 343.9583 26.458332 396.87497 26.458332 z" svg:height="5.027083mm" draw:style-name="style-14" svg:viewBox="0.0 0.0 952.49994 502.7083" svg:width="9.525mm" svg:x="76.46458mm" svg:y="73.28958mm"/>
          <draw:path svg:d="M 26.458332 52.916664 L 26.458332 0.0 L 634.99994 26.458332 Q 1217.0833 52.916664 1217.0833 79.37499 Q 1217.0833 132.29166 1111.25 158.74998 Q 978.95825 158.74998 978.95825 555.625 Q 978.95825 952.49994 1084.7916 978.95825 Q 1217.0833 1005.4166 1217.0833 1058.3333 Q 1217.0833 1111.25 634.99994 1111.25 L 26.458332 1111.25 L 26.458332 1084.7916 Q 0.0 1084.7916 0.0 1031.875 Q 0.0 978.95825 105.83333 952.49994 Q 238.12498 952.49994 238.12498 555.625 Q 264.5833 158.74998 132.29166 132.29166 Q 26.458332 105.83333 26.458332 52.916664 z" svg:height="11.112499mm" draw:style-name="style-15" svg:viewBox="0.0 0.0 1217.0833 1111.25" svg:width="12.170833mm" svg:x="104.774994mm" svg:y="249.76665mm"/>
          <draw:path svg:d="M 15028.333 0.0 L 15504.582 0.0 L 16060.207 0.0 L 16642.291 0.0 L 16748.125 52.916664 Q 16827.5 132.29166 16853.957 132.29166 L 16880.416 132.29166 L 16880.416 132.29166 Q 16880.416 132.29166 16906.875 158.74998 L 16906.875 158.74998 L 16906.875 185.20833 Q 16906.875 185.20833 16933.332 185.20833 L 16933.332 185.20833 L 16933.332 211.66666 L 16959.791 211.66666 L 16959.791 238.12498 L 16959.791 264.5833 L 17012.707 238.12498 Q 17065.625 238.12498 17197.916 264.5833 Q 17330.207 317.49997 17356.666 423.3333 Q 17383.125 529.1666 17409.582 661.4583 L 17436.041 820.2083 L 17436.041 820.2083 L 17436.041 820.2083 L 17436.041 926.0416 Q 17436.041 1058.3333 17462.5 1243.5416 L 17462.5 1455.2083 L 17462.5 1455.2083 Q 17436.041 1455.2083 17436.041 1428.7499 Q 17436.041 1402.2916 17409.582 1402.2916 Q 17383.125 1402.2916 17383.125 1455.2083 Q 17383.125 1534.5833 17330.207 1561.0416 L 17277.291 1587.4999 L 17277.291 1666.8749 Q 17277.291 1772.7083 17250.832 1878.5416 Q 17250.832 1984.3749 17224.375 1984.3749 Q 17197.916 1984.3749 17197.916 2037.2915 L 17224.375 2063.75 L 17197.916 2063.75 Q 17197.916 2037.2915 17171.457 2090.2083 L 17118.541 2143.125 L 17118.541 2143.125 Q 17118.541 2143.125 17065.625 2143.125 Q 17012.707 2143.125 17012.707 2116.6665 Q 17012.707 2090.2083 17012.707 2037.2915 Q 17012.707 2010.8333 17012.707 2063.75 Q 16986.25 2116.6665 16933.332 2116.6665 Q 16880.416 2143.125 16827.5 2143.125 Q 16774.582 2169.5833 16801.041 2090.2083 Q 16801.041 2037.2915 16748.125 2037.2915 Q 16721.666 2037.2915 16721.666 2090.2083 Q 16695.207 2143.125 16695.207 2090.2083 L 16668.75 2037.2915 L 16668.75 2037.2915 L 16642.291 2037.2915 L 16642.291 2037.2915 L 16642.291 2037.2915 L 16642.291 2010.8333 L 16642.291 2010.8333 L 16615.832 2010.8333 L 16615.832 2037.2915 L 16615.832 2037.2915 L 16589.375 2037.2915 L 16589.375 2037.2915 L 16589.375 2037.2915 L 16589.375 2010.8333 L 16589.375 2010.8333 L 16562.916 2010.8333 L 16562.916 2037.2915 L 16562.916 2037.2915 L 16536.457 2037.2915 L 16536.457 2037.2915 L 16536.457 2037.2915 L 16536.457 2010.8333 L 16536.457 2010.8333 L 16510.0 2010.8333 L 16510.0 2037.2915 L 16510.0 2037.2915 L 16510.0 2037.2915 L 16483.541 2037.2915 Q 16483.541 2037.2915 15795.624 2010.8333 L 15081.249 1984.3749 L 15054.791 1984.3749 Q 15028.333 1984.3749 15001.874 2010.8333 Q 15001.874 2037.2915 15001.874 1984.3749 Q 14975.416 1957.9165 14948.958 1957.9165 Q 14922.499 1931.4583 14790.208 1957.9165 L 14684.374 1984.3749 L 14102.291 1984.3749 L 13546.666 1984.3749 L 13546.666 2037.2915 Q 13546.666 2090.2083 13626.041 2116.6665 Q 13678.958 2143.125 13705.416 2539.9998 Q 13705.416 2936.8748 13652.499 2936.8748 Q 13599.583 2936.8748 13573.124 2963.3333 L 13546.666 2989.7915 L 13546.666 2989.7915 L 13520.208 2989.7915 L 13520.208 3042.7083 L 13520.208 3095.6248 L 13546.666 3095.6248 L 13546.666 3095.6248 L 13573.124 3122.0833 L 13599.583 3122.0833 L 13599.583 3122.0833 Q 13599.583 3148.5415 13467.291 3122.0833 Q 13361.458 3095.6248 13361.458 3122.0833 Q 13361.458 3148.5415 13308.541 3148.5415 L 13282.083 3122.0833 L 13282.083 3122.0833 Q 13308.541 3122.0833 13308.541 3095.6248 Q 13308.541 3095.6248 13308.541 3042.7083 Q 13308.541 2963.3333 13255.624 2936.8748 Q 13176.249 2936.8748 13176.249 2513.5415 Q 13176.249 2116.6665 13255.624 2116.6665 Q 13334.999 2116.6665 13334.999 2037.2915 Q 13334.999 1984.3749 12911.666 1984.3749 L 12488.333 2010.8333 L 12461.874 2010.8333 Q 12461.874 2037.2915 12408.958 2010.8333 L 12356.041 1984.3749 L 12223.749 1984.3749 L 12091.458 1984.3749 L 11773.958 1984.3749 L 11482.916 1984.3749 L 11482.916 2037.2915 Q 11509.374 2090.2083 11509.374 2090.2083 L 11509.374 2116.6665 L 11482.916 2116.6665 Q 11456.458 2090.2083 11403.541 2116.6665 L 11350.624 2143.125 L 11350.624 2063.75 Q 11350.624 1984.3749 10662.708 1984.3749 L 10001.249 1984.3749 L 9974.791 1984.3749 Q 9948.333 1984.3749 9974.791 2196.0415 Q 9974.791 2407.7083 10001.249 2407.7083 L 10027.708 2407.7083 L 10027.708 2407.7083 Q 10027.708 2407.7083 9921.874 2407.7083 Q 9789.583 2407.7083 9710.208 2460.6248 L 9657.291 2487.0833 L 9657.291 2513.5415 L 9657.291 2566.4583 L 9630.833 2566.4583 L 9630.833 2566.4583 L 9657.291 2487.0833 Q 9683.749 2407.7083 9710.208 2381.2498 Q 9710.208 2354.7915 9736.666 2354.7915 L 9736.666 2328.3333 L 9736.666 2328.3333 Q 9763.124 2328.3333 9763.124 2301.875 L 9763.124 2248.9583 L 9763.124 2143.125 L 9763.124 2037.2915 L 9736.666 2010.8333 L 9736.666 1984.3749 L 9710.208 1984.3749 L 9683.749 1984.3749 L 9075.208 1984.3749 L 8466.666 1984.3749 L 8466.666 1984.3749 L 8440.208 1984.3749 L 8440.208 2037.2915 L 8440.208 2116.6665 L 8546.041 2116.6665 Q 8651.875 2116.6665 8651.875 2513.5415 Q 8651.875 2936.8748 8546.041 2936.8748 L 8440.208 2936.8748 L 8440.208 2963.3333 L 8440.208 2963.3333 L 8440.208 3042.7083 L 8440.208 3095.6248 L 8440.208 3095.6248 L 8440.208 3095.6248 L 8784.166 3122.0833 L 9128.125 3122.0833 L 9128.125 3122.0833 L 9128.125 3148.5415 L 9128.125 3148.5415 L 9128.125 3148.5415 L 9128.125 3148.5415 L 9128.125 3174.9998 L 9128.125 3174.9998 L 9128.125 3201.4583 L 9128.125 3201.4583 L 9128.125 3201.4583 L 9154.583 3201.4583 L 9154.583 3201.4583 L 9128.125 3227.9165 L 9101.666 3227.9165 L 9101.666 3254.3748 Q 9075.208 3280.8333 9075.208 3307.2915 Q 9075.208 3333.7498 9101.666 3307.2915 Q 9128.125 3307.2915 9154.583 3360.2083 Q 9181.041 3413.1248 9101.666 3439.5833 Q 9022.291 3466.0415 8995.833 3518.9583 Q 8969.375 3545.4165 8942.916 3545.4165 Q 8916.458 3545.4165 8916.458 3571.8748 L 8916.458 3624.7915 L 8890.0 3624.7915 Q 8863.541 3624.7915 8863.541 3598.3333 Q 8863.541 3571.8748 8837.083 3571.8748 L 8810.625 3571.8748 L 8784.166 3571.8748 Q 8784.166 3571.8748 8731.25 3518.9583 Q 8678.333 3518.9583 8678.333 3466.0415 Q 8704.791 3439.5833 8678.333 3466.0415 Q 8651.875 3466.0415 8625.416 3439.5833 Q 8598.958 3413.1248 8493.125 3360.2083 Q 8360.833 3333.7498 8360.833 3307.2915 Q 8360.833 3280.8333 8202.083 3254.3748 Q 8016.8745 3227.9165 7990.416 3174.9998 L 7963.958 3122.0833 L 7937.4995 3095.6248 L 7937.4995 3069.1665 L 7911.041 3069.1665 L 7858.1245 3095.6248 L 7858.1245 3095.6248 L 7858.1245 3095.6248 L 7831.666 3095.6248 L 7831.666 3095.6248 L 7805.208 3069.1665 L 7778.7495 3069.1665 L 7778.7495 3069.1665 L 7778.7495 3042.7083 L 7778.7495 3042.7083 L 7805.208 3042.7083 L 7805.208 3042.7083 L 7805.208 3042.7083 L 7831.666 3016.2498 L 7858.1245 2989.7915 L 7911.041 2989.7915 L 7937.4995 2989.7915 L 7990.416 3042.7083 Q 8043.333 3095.6248 8122.708 3095.6248 L 8202.083 3095.6248 L 8202.083 3069.1665 L 8228.541 3069.1665 L 8228.541 2831.0415 L 8228.541 2592.9165 L 8202.083 2566.4583 Q 8175.6245 2539.9998 8175.6245 2539.9998 L 8175.6245 2539.9998 L 8175.6245 2513.5415 Q 8175.6245 2513.5415 8122.708 2487.0833 Q 8069.791 2460.6248 8096.2495 2407.7083 L 8122.708 2354.7915 L 8122.708 2196.0415 L 8122.708 2037.2915 L 8096.2495 2010.8333 L 8069.791 1984.3749 L 8069.791 1984.3749 L 8069.791 1984.3749 L 8016.8745 1984.3749 Q 7990.416 1984.3749 7963.958 1984.3749 Q 7911.041 2037.2915 7805.208 1984.3749 Q 7672.9165 1931.4583 7434.7915 1931.4583 Q 7223.1245 1931.4583 7117.2915 1984.3749 Q 7011.458 2037.2915 6905.6245 2169.5833 Q 6799.7915 2301.875 6799.7915 2513.5415 L 6799.7915 2725.2083 L 6799.7915 2751.6665 L 6799.7915 2778.1248 L 6773.333 2778.1248 L 6746.8745 2778.1248 L 6746.8745 2751.6665 L 6746.8745 2725.2083 L 6720.4165 2725.2083 L 6693.958 2725.2083 L 6641.0415 2751.6665 L 6614.583 2751.6665 L 6614.583 2725.2083 L 6641.0415 2698.7498 L 6641.0415 2698.7498 L 6641.0415 2672.2915 L 6641.0415 2672.2915 L 6641.0415 2672.2915 L 6641.0415 2539.9998 Q 6641.0415 2407.7083 6588.1245 2301.875 Q 6535.208 2196.0415 6402.9165 2090.2083 Q 6270.6245 1984.3749 6006.0415 1957.9165 Q 5714.9995 1931.4583 5635.6245 1984.3749 Q 5529.7915 2037.2915 5423.958 2143.125 Q 5291.6665 2248.9583 5265.208 2434.1665 L 5238.7495 2619.3748 L 5212.2915 2619.3748 L 5212.2915 2619.3748 L 5212.2915 2592.9165 L 5212.2915 2592.9165 L 5185.833 2513.5415 L 5185.833 2460.6248 L 5132.9165 2460.6248 L 5079.9995 2460.6248 L 5079.9995 2434.1665 L 5079.9995 2434.1665 L 5106.458 2434.1665 Q 5132.9165 2407.7083 5159.3745 2196.0415 L 5159.3745 1984.3749 L 4762.4995 1984.3749 Q 4365.625 1984.3749 4048.1248 1984.3749 L 3757.0833 1984.3749 L 3757.0833 2010.8333 L 3730.6248 2037.2915 L 3730.6248 2222.5 L 3730.6248 2407.7083 L 3757.0833 2407.7083 L 3757.0833 2407.7083 L 3783.5415 2434.1665 L 3809.9998 2460.6248 L 3809.9998 2460.6248 L 3836.4583 2460.6248 L 3836.4583 2460.6248 L 3836.4583 2460.6248 L 3862.9165 2434.1665 L 3889.3748 2407.7083 L 3889.3748 2407.7083 L 3889.3748 2407.7083 L 3942.2915 2328.3333 Q 3995.208 2248.9583 3995.208 2222.5 L 3995.208 2196.0415 L 4021.6665 2196.0415 L 4048.1248 2196.0415 L 4048.1248 2169.5833 L 4048.1248 2169.5833 L 4074.583 2169.5833 L 4074.583 2143.125 L 4101.0415 2143.125 L 4153.958 2143.125 L 4153.958 2513.5415 Q 4153.958 2910.4165 4074.583 2936.8748 Q 3995.208 2936.8748 3995.208 2963.3333 L 3995.208 2989.7915 L 3968.7498 2989.7915 L 3968.7498 2989.7915 L 3968.7498 3016.2498 L 3995.208 3016.2498 L 3995.208 3042.7083 L 3995.208 3095.6248 L 4418.5415 3095.6248 L 4841.8745 3095.6248 L 4841.8745 3122.0833 Q 4841.8745 3148.5415 4921.2495 3148.5415 Q 5000.6245 3174.9998 5000.6245 3201.4583 L 5000.6245 3254.3748 L 5027.083 3307.2915 Q 5027.083 3360.2083 5053.5415 3360.2083 L 5079.9995 3360.2083 L 5079.9995 3413.1248 L 5079.9995 3439.5833 L 5053.5415 3439.5833 Q 5027.083 3466.0415 5000.6245 3413.1248 L 5000.6245 3386.6665 L 4974.1665 3413.1248 L 4974.1665 3439.5833 L 4947.708 3439.5833 L 4921.2495 3466.0415 L 4921.2495 3466.0415 L 4947.708 3466.0415 L 4947.708 3466.0415 L 4947.708 3466.0415 L 4947.708 3492.4998 L 4947.708 3492.4998 L 4974.1665 3492.4998 L 4974.1665 3518.9583 L 4974.1665 3518.9583 L 5000.6245 3518.9583 L 5000.6245 3518.9583 L 5000.6245 3518.9583 L 5053.5415 3492.4998 Q 5079.9995 3492.4998 5106.458 3571.8748 Q 5132.9165 3624.7915 5185.833 3624.7915 Q 5212.2915 3624.7915 5238.7495 3624.7915 Q 5265.208 3598.3333 5265.208 3598.3333 L 5265.208 3624.7915 L 5265.208 3624.7915 L 5265.208 3624.7915 L 5265.208 3624.7915 L 5265.208 3651.2498 L 5265.208 3730.6248 Q 5212.2915 3783.5415 5238.7495 3836.4583 Q 5238.7495 3889.3748 5238.7495 3995.208 Q 5265.208 4101.0415 5265.208 4101.0415 L 5265.208 4101.0415 L 5291.6665 4127.5 L 5318.1245 4127.5 L 5318.1245 4153.958 L 5318.1245 4180.4165 L 5291.6665 4180.4165 Q 5265.208 4153.958 5212.2915 4153.958 Q 5159.3745 4127.5 5159.3745 4153.958 Q 5159.3745 4206.875 5132.9165 4206.875 Q 5106.458 4206.875 5079.9995 4312.708 Q 5053.5415 4392.083 4947.708 4392.083 L 4841.8745 4392.083 L 4815.4165 4392.083 L 4788.958 4392.083 L 4788.958 4392.083 Q 4788.958 4365.625 4709.583 4365.625 Q 4630.208 4312.708 4418.5415 4286.25 L 4206.875 4259.7915 L 4153.958 4259.7915 Q 4127.5 4259.7915 3571.8748 4233.333 Q 3016.2498 4206.875 2778.1248 4259.7915 Q 2539.9998 4259.7915 2196.0415 4365.625 L 1825.6249 4471.458 L 1772.7083 4471.458 L 1719.7916 4471.458 L 1719.7916 4497.9165 L 1719.7916 4497.9165 L 1693.3333 4497.9165 Q 1666.8749 4524.375 1349.3749 4630.208 L 1058.3333 4736.0415 L 1031.875 4762.4995 L 1005.4166 4788.958 L 1005.4166 4788.958 L 978.95825 4788.958 L 978.95825 4788.958 L 978.95825 4788.958 L 978.95825 4815.4165 L 978.95825 4815.4165 L 952.49994 4815.4165 L 952.49994 4841.8745 L 952.49994 4841.8745 L 926.0416 4841.8745 L 926.0416 4841.8745 L 926.0416 4841.8745 L 926.0416 4815.4165 L 926.0416 4788.958 L 952.49994 4788.958 L 952.49994 4788.958 L 952.49994 4762.4995 L 978.95825 4762.4995 L 978.95825 4736.0415 L 978.95825 4683.1245 L 1005.4166 4683.1245 L 1005.4166 4683.1245 L 1005.4166 4656.6665 L 1031.875 4656.6665 L 1031.875 4630.208 Q 1031.875 4603.75 1058.3333 4603.75 Q 1084.7916 4577.2915 1137.7083 4497.9165 Q 1190.6249 4418.5415 1190.6249 4339.1665 Q 1190.6249 4259.7915 1190.6249 4206.875 Q 1190.6249 4153.958 1243.5416 4153.958 L 1296.4583 4153.958 L 1296.4583 4127.5 L 1296.4583 4101.0415 L 1269.9999 4101.0415 L 1269.9999 4101.0415 L 1269.9999 4074.583 L 1243.5416 4074.583 L 1243.5416 4074.583 Q 1243.5416 4101.0415 1243.5416 4101.0415 Q 1217.0833 4101.0415 1137.7083 4048.1248 Q 1058.3333 3995.208 1031.875 3995.208 Q 1031.875 3968.7498 1031.875 3942.2915 Q 1058.3333 3942.2915 1084.7916 3836.4583 L 1084.7916 3757.0833 L 1058.3333 3757.0833 Q 1031.875 3783.5415 1031.875 3783.5415 L 1031.875 3783.5415 L 1005.4166 3836.4583 L 978.95825 3862.9165 L 978.95825 3836.4583 L 978.95825 3809.9998 L 952.49994 3783.5415 L 952.49994 3730.6248 L 1084.7916 3704.1665 Q 1190.6249 3677.7083 1243.5416 3651.2498 L 1269.9999 3651.2498 L 1269.9999 3624.7915 Q 1269.9999 3571.8748 1243.5416 3571.8748 Q 1190.6249 3545.4165 1217.0833 3518.9583 Q 1217.0833 3466.0415 1296.4583 3466.0415 Q 1349.3749 3466.0415 1375.8333 3413.1248 Q 1402.2916 3360.2083 1455.2083 3333.7498 Q 1508.1249 3333.7498 1613.9583 3280.8333 Q 1666.8749 3227.9165 1772.7083 3174.9998 Q 1878.5416 3122.0833 1878.5416 3095.6248 L 1878.5416 3095.6248 L 2196.0415 3095.6248 L 2487.0833 3095.6248 L 2487.0833 3069.1665 L 2513.5415 3069.1665 L 2513.5415 2883.9583 L 2513.5415 2698.7498 L 2487.0833 2698.7498 L 2487.0833 2672.2915 L 2407.7083 2672.2915 L 2354.7915 2672.2915 L 2354.7915 2698.7498 L 2354.7915 2698.7498 L 2328.3333 2698.7498 Q 2328.3333 2725.2083 2248.9583 2778.1248 Q 2196.0415 2883.9583 2037.2915 2883.9583 L 1904.9999 2883.9583 L 1904.9999 2883.9583 L 1878.5416 2883.9583 L 1878.5416 2883.9583 L 1878.5416 2883.9583 L 1878.5416 2857.4998 L 1878.5416 2857.4998 L 1878.5416 2831.0415 L 1878.5416 2804.5833 L 1878.5416 2725.2083 L 1878.5416 2645.8333 L 1904.9999 2619.3748 L 1904.9999 2592.9165 L 2063.75 2592.9165 L 2222.5 2592.9165 L 2222.5 2513.5415 L 2196.0415 2434.1665 L 2196.0415 2434.1665 L 2196.0415 2407.7083 L 2037.2915 2407.7083 L 1904.9999 2407.7083 L 1904.9999 2354.7915 L 1878.5416 2301.875 L 1878.5416 2248.9583 L 1878.5416 2222.5 L 1904.9999 2169.5833 L 1904.9999 2116.6665 L 2063.75 2143.125 Q 2222.5 2143.125 2275.4165 2222.5 Q 2301.875 2301.875 2328.3333 2354.7915 L 2354.7915 2381.2498 L 2354.7915 2381.2498 L 2354.7915 2407.7083 L 2434.1665 2407.7083 L 2513.5415 2407.7083 L 2513.5415 2196.0415 L 2513.5415 1984.3749 L 2487.0833 1984.3749 L 2460.6248 1984.3749 L 1825.6249 1984.3749 L 1164.1666 1984.3749 L 1137.7083 1984.3749 L 1111.25 1984.3749 L 1111.25 2037.2915 L 1111.25 2116.6665 L 1190.6249 2143.125 Q 1296.4583 2143.125 1296.4583 2301.875 Q 1296.4583 2487.0833 1296.4583 2672.2915 L 1296.4583 2883.9583 L 1269.9999 2883.9583 L 1243.5416 2883.9583 L 1190.6249 2910.4165 L 1137.7083 2936.8748 L 1111.25 2936.8748 L 1084.7916 2936.8748 L 1084.7916 2910.4165 L 1084.7916 2883.9583 L 1111.25 2883.9583 L 1137.7083 2883.9583 L 1137.7083 2857.4998 Q 1137.7083 2831.0415 1111.25 2831.0415 Q 1084.7916 2804.5833 1084.7916 2672.2915 Q 1084.7916 2566.4583 1005.4166 2619.3748 L 952.49994 2672.2915 L 952.49994 2619.3748 L 978.95825 2592.9165 L 978.95825 2513.5415 Q 978.95825 2407.7083 926.0416 2301.875 Q 873.12494 2196.0415 740.8333 2090.2083 Q 608.5416 1984.3749 396.87497 1984.3749 L 185.20833 1957.9165 L 185.20833 1931.4583 Q 185.20833 1931.4583 211.66666 1904.9999 Q 238.12498 1878.5416 185.20833 1852.0833 Q 105.83333 1825.6249 132.29166 1666.8749 Q 132.29166 1534.5833 132.29166 1428.7499 Q 132.29166 1322.9166 158.74998 1296.4583 Q 185.20833 1243.5416 185.20833 1137.7083 Q 185.20833 1058.3333 158.74998 1031.875 Q 132.29166 1031.875 132.29166 1005.4166 Q 185.20833 978.95825 132.29166 952.49994 Q 105.83333 926.0416 79.37499 899.5833 Q 79.37499 873.12494 52.916664 873.12494 Q 26.458332 873.12494 26.458332 687.9166 Q 26.458332 502.7083 26.458332 449.79166 L 0.0 396.87497 L 26.458332 396.87497 Q 79.37499 423.3333 79.37499 396.87497 Q 79.37499 370.41666 185.20833 396.87497 Q 264.5833 396.87497 291.04166 370.41666 Q 291.04166 343.9583 370.41666 343.9583 Q 449.79166 317.49997 423.3333 238.12498 Q 423.3333 185.20833 396.87497 158.74998 L 370.41666 132.29166 L 370.41666 132.29166 L 370.41666 132.29166 L 873.12494 132.29166 Q 1349.3749 132.29166 3095.6248 132.29166 Q 4868.333 79.37499 5159.3745 79.37499 L 5450.4165 79.37499 L 6852.708 79.37499 Q 8281.458 79.37499 9366.249 52.916664 L 10451.041 52.916664 L 12382.499 26.458332 Q 14313.958 26.458332 14419.791 26.458332 Q 14552.083 26.458332 15028.333 0.0 z M 9974.791 1164.1666 L 9921.874 1217.0833 L 9868.958 1164.1666 Q 9816.041 1111.25 9816.041 1031.875 Q 9816.041 978.95825 9868.958 952.49994 Q 9895.416 926.0416 9948.333 1031.875 Q 9974.791 1111.25 9974.791 1164.1666 z M 15081.249 1957.9165 Q 15081.249 1931.4583 15081.249 1931.4583 Q 15107.708 1931.4583 15107.708 1931.4583 Q 15107.708 1957.9165 15081.249 1957.9165 z M 5053.5415 4206.875 Q 5053.5415 4206.875 5053.5415 4180.4165 Q 5053.5415 4180.4165 5053.5415 4206.875 Q 5053.5415 4206.875 5053.5415 4206.875 z M 5000.6245 4259.7915 Q 4974.1665 4233.333 5000.6245 4233.333 Q 5027.083 4233.333 5000.6245 4259.7915 Q 5000.6245 4312.708 5000.6245 4259.7915 z" svg:height="48.418747mm" draw:style-name="style-16" svg:viewBox="0.0 0.0 17462.5 4841.8745" svg:width="174.62498mm" svg:x="54.768745mm" svg:y="3.439583mm"/>
          <draw:path svg:d="M 52.916664 52.916664 L 79.37499 0.0 L 79.37499 0.0 Q 79.37499 0.0 105.83333 26.458332 L 105.83333 26.458332 L 105.83333 26.458332 Q 105.83333 52.916664 105.83333 52.916664 L 132.29166 52.916664 L 185.20833 52.916664 Q 238.12498 26.458332 264.5833 52.916664 Q 264.5833 105.83333 264.5833 105.83333 L 291.04166 105.83333 L 291.04166 185.20833 L 291.04166 264.5833 L 264.5833 264.5833 L 211.66666 264.5833 L 158.74998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Q 0.0 79.37499 52.916664 52.916664 z" svg:height="2.6458333mm" draw:style-name="style-17" svg:viewBox="0.0 0.0 291.04166 264.5833" svg:width="2.9104166mm" svg:x="172.50833mm" svg:y="287.86664mm"/>
          <draw:path svg:d="M 767.2916 0.0 Q 1031.875 0.0 1137.7083 52.916664 Q 1269.9999 105.83333 1402.2916 238.12498 Q 1561.0416 370.41666 1561.0416 529.1666 Q 1561.0416 661.4583 1508.1249 767.2916 Q 1455.2083 873.12494 1296.4583 1005.4166 Q 1111.25 1111.25 820.2083 1137.7083 Q 555.625 1164.1666 396.87497 1111.25 Q 264.5833 1058.3333 132.29166 899.5833 Q 26.458332 767.2916 0.0 582.0833 Q -26.458332 396.87497 52.916664 291.04166 Q 132.29166 158.74998 317.49997 79.37499 Q 502.7083 0.0 767.2916 0.0 z M 634.99994 978.95825 L 555.625 952.49994 L 555.625 555.625 Q 555.625 158.74998 634.99994 132.29166 Q 714.37494 105.83333 846.6666 105.83333 Q 978.95825 132.29166 1005.4166 555.625 Q 1005.4166 978.95825 873.12494 1005.4166 Q 714.37494 1005.4166 634.99994 978.95825 z" svg:height="11.377083mm" draw:style-name="style-18" svg:viewBox="0.0 0.0 1561.0416 1137.7083" svg:width="15.610415mm" svg:x="156.8979mm" svg:y="250.29582mm"/>
          <draw:path svg:d="M 1719.7916 0.0 L 1772.7083 0.0 L 1772.7083 52.916664 L 1772.7083 105.83333 L 1799.1666 105.83333 L 1799.1666 105.83333 L 1799.1666 132.29166 L 1825.6249 132.29166 L 1825.6249 132.29166 L 1825.6249 158.74998 L 1825.6249 158.74998 L 1825.6249 158.74998 L 1852.0833 158.74998 L 1852.0833 158.74998 L 1852.0833 185.20833 L 1878.5416 185.20833 L 1878.5416 211.66666 L 1878.5416 238.12498 L 1904.9999 238.12498 L 1904.9999 264.5833 L 1957.9165 264.5833 L 2010.8333 264.5833 L 2063.75 264.5833 Q 2116.6665 264.5833 2116.6665 264.5833 L 2116.6665 264.5833 L 2116.6665 264.5833 Q 2090.2083 264.5833 2090.2083 264.5833 L 2090.2083 291.04166 L 1878.5416 476.24997 Q 1666.8749 634.99994 1666.8749 661.4583 Q 1666.8749 687.9166 1481.6666 846.6666 Q 1296.4583 1005.4166 1058.3333 1375.8333 Q 820.2083 1746.2499 793.74994 1772.7083 Q 793.74994 1799.1666 767.2916 1799.1666 Q 740.8333 1799.1666 634.99994 2037.2915 Q 502.7083 2275.4165 502.7083 2301.875 L 502.7083 2328.3333 L 502.7083 2328.3333 Q 502.7083 2328.3333 476.24997 2328.3333 L 476.24997 2354.7915 L 449.79166 2354.7915 Q 423.3333 2381.2498 396.87497 2381.2498 L 343.9583 2381.2498 L 291.04166 2381.2498 L 238.12498 2381.2498 L 211.66666 2381.2498 L 185.20833 2381.2498 L 185.20833 2381.2498 L 158.74998 2381.2498 L 158.74998 2381.2498 L 158.74998 2381.2498 L 132.29166 2354.7915 L 79.37499 2354.7915 L 79.37499 2328.3333 L 79.37499 2301.875 L 52.916664 2301.875 L 52.916664 2275.4165 L 26.458332 2275.4165 L 0.0 2275.4165 L 0.0 2275.4165 L 26.458332 2248.9583 L 26.458332 2222.5 Q 26.458332 2169.5833 105.83333 2010.8333 Q 185.20833 1878.5416 423.3333 1455.2083 Q 661.4583 1031.875 1005.4166 661.4583 L 1349.3749 291.04166 L 1349.3749 291.04166 Q 1375.8333 264.5833 1375.8333 264.5833 L 1375.8333 264.5833 L 1402.2916 264.5833 Q 1402.2916 264.5833 1402.2916 238.12498 L 1402.2916 238.12498 L 1402.2916 238.12498 Q 1428.7499 211.66666 1428.7499 211.66666 L 1428.7499 211.66666 L 1455.2083 211.66666 Q 1455.2083 211.66666 1455.2083 185.20833 L 1455.2083 185.20833 L 1481.6666 185.20833 L 1508.1249 158.74998 L 1508.1249 158.74998 L 1508.1249 158.74998 L 1534.5833 158.74998 L 1534.5833 158.74998 L 1613.9583 79.37499 Q 1693.3333 0.0 1719.7916 0.0 z M 449.79166 1613.9583 Q 449.79166 1587.4999 608.5416 1587.4999 Q 740.8333 1587.4999 740.8333 1640.4166 Q 740.8333 1666.8749 608.5416 1640.4166 Q 449.79166 1640.4166 449.79166 1613.9583 z" svg:height="23.812498mm" draw:style-name="style-19" svg:viewBox="0.0 0.0 2116.6665 2381.2498" svg:width="21.166666mm" svg:x="37.835415mm" svg:y="57.149998mm"/>
          <draw:path svg:d="M 2434.1665 0.0 L 2434.1665 0.0 L 4471.458 0.0 Q 6535.208 26.458332 6535.208 158.74998 L 6535.208 291.04166 L 6561.6665 291.04166 L 6561.6665 291.04166 L 6561.6665 529.1666 Q 6535.208 740.8333 6535.208 740.8333 L 6535.208 767.2916 L 6535.208 873.12494 Q 6535.208 978.95825 6508.7495 978.95825 Q 6482.2915 978.95825 6429.3745 846.6666 L 6402.9165 740.8333 L 6402.9165 740.8333 Q 6376.458 714.37494 6376.458 714.37494 L 6376.458 714.37494 L 6376.458 687.9166 Q 6376.458 687.9166 6376.458 661.4583 Q 6402.9165 634.99994 6244.1665 582.0833 Q 6085.4165 529.1666 6058.958 423.3333 Q 6058.958 317.49997 5767.9165 264.5833 Q 5476.8745 238.12498 5476.8745 370.41666 Q 5476.8745 476.24997 5318.1245 502.7083 L 5159.3745 529.1666 L 5159.3745 529.1666 L 5159.3745 529.1666 L 5159.3745 582.0833 L 5159.3745 661.4583 L 5159.3745 661.4583 L 5159.3745 687.9166 L 5185.833 687.9166 L 5212.2915 687.9166 L 5212.2915 714.37494 L 5212.2915 740.8333 L 5212.2915 740.8333 Q 5212.2915 740.8333 5159.3745 793.74994 Q 5132.9165 846.6666 5106.458 846.6666 L 5053.5415 846.6666 L 5053.5415 846.6666 L 5053.5415 846.6666 L 5027.083 820.2083 L 5000.6245 793.74994 L 5000.6245 793.74994 L 5000.6245 793.74994 L 5000.6245 767.2916 L 5000.6245 767.2916 L 4974.1665 767.2916 L 4974.1665 740.8333 L 4974.1665 740.8333 L 4947.708 740.8333 L 4947.708 793.74994 L 4947.708 846.6666 L 4974.1665 899.5833 L 5000.6245 926.0416 L 5000.6245 978.95825 L 5000.6245 1031.875 L 5027.083 1058.3333 L 5053.5415 1084.7916 L 5053.5415 1084.7916 L 5053.5415 1111.25 L 5106.458 1084.7916 Q 5159.3745 1084.7916 5185.833 1031.875 Q 5212.2915 1005.4166 5265.208 978.95825 Q 5291.6665 978.95825 5318.1245 1031.875 Q 5318.1245 1084.7916 5371.0415 1084.7916 Q 5397.4995 1111.25 5423.958 1084.7916 L 5450.4165 1084.7916 L 5423.958 1111.25 Q 5423.958 1164.1666 5397.4995 1217.0833 L 5397.4995 1269.9999 L 5371.0415 1269.9999 Q 5371.0415 1243.5416 5371.0415 1428.7499 Q 5371.0415 1640.4166 5344.583 1666.8749 Q 5318.1245 1693.3333 5265.208 1693.3333 L 5185.833 1693.3333 L 5132.9165 1719.7916 L 5079.9995 1746.2499 L 5053.5415 1746.2499 L 5027.083 1746.2499 L 5027.083 1772.7083 L 5027.083 1772.7083 L 3836.4583 1772.7083 L 2619.3748 1772.7083 L 1878.5416 1772.7083 Q 1111.25 1746.2499 555.625 1746.2499 L 0.0 1746.2499 L 132.29166 1719.7916 Q 238.12498 1693.3333 502.7083 1666.8749 L 740.8333 1640.4166 L 502.7083 1640.4166 L 291.04166 1640.4166 L 449.79166 1613.9583 L 582.0833 1587.4999 L 661.4583 1587.4999 L 740.8333 1587.4999 L 661.4583 1561.0416 L 555.625 1534.5833 L 502.7083 1534.5833 Q 449.79166 1534.5833 396.87497 1561.0416 L 343.9583 1561.0416 L 343.9583 1561.0416 L 343.9583 1534.5833 L 317.49997 1534.5833 Q 291.04166 1534.5833 264.5833 1481.6666 L 238.12498 1428.7499 L 264.5833 1402.2916 L 291.04166 1375.8333 L 291.04166 1375.8333 L 291.04166 1375.8333 L 317.49997 1375.8333 Q 343.9583 1375.8333 396.87497 1375.8333 L 476.24997 1375.8333 L 502.7083 1375.8333 L 502.7083 1375.8333 L 502.7083 1375.8333 L 502.7083 1375.8333 L 502.7083 1349.3749 L 502.7083 1322.9166 L 502.7083 1322.9166 L 502.7083 1322.9166 L 502.7083 1322.9166 L 476.24997 1322.9166 L 423.3333 1322.9166 Q 370.41666 1322.9166 396.87497 1296.4583 L 396.87497 1269.9999 L 396.87497 1217.0833 L 396.87497 1190.6249 L 396.87497 1164.1666 L 396.87497 1111.25 L 476.24997 1058.3333 Q 555.625 1031.875 582.0833 1058.3333 Q 608.5416 1084.7916 608.5416 1058.3333 L 608.5416 1031.875 L 634.99994 1031.875 L 634.99994 1005.4166 L 661.4583 1005.4166 L 714.37494 1005.4166 L 767.2916 1005.4166 L 820.2083 1005.4166 L 820.2083 1005.4166 L 820.2083 1005.4166 L 846.6666 1031.875 L 846.6666 1058.3333 L 793.74994 1058.3333 Q 740.8333 1031.875 740.8333 1058.3333 Q 714.37494 1084.7916 714.37494 1111.25 L 714.37494 1137.7083 L 740.8333 1137.7083 L 740.8333 1164.1666 L 740.8333 1164.1666 L 767.2916 1164.1666 L 767.2916 1164.1666 L 767.2916 1164.1666 L 767.2916 1190.6249 L 767.2916 1190.6249 L 793.74994 1190.6249 L 793.74994 1217.0833 L 793.74994 1217.0833 L 820.2083 1217.0833 L 820.2083 1217.0833 L 820.2083 1217.0833 L 873.12494 1243.5416 L 926.0416 1269.9999 L 978.95825 1269.9999 L 1005.4166 1269.9999 L 1005.4166 1190.6249 L 1005.4166 1111.25 L 1005.4166 1111.25 Q 1031.875 1084.7916 1058.3333 1084.7916 Q 1084.7916 1111.25 1111.25 1058.3333 L 1137.7083 1031.875 L 1137.7083 1031.875 L 1137.7083 1005.4166 L 1137.7083 1005.4166 L 1137.7083 1005.4166 L 1164.1666 1005.4166 L 1164.1666 1005.4166 L 1164.1666 1031.875 L 1190.6249 1031.875 L 1190.6249 1031.875 Q 1190.6249 1058.3333 1243.5416 1058.3333 L 1322.9166 1058.3333 L 1322.9166 1111.25 Q 1296.4583 1137.7083 1322.9166 1164.1666 Q 1349.3749 1217.0833 1349.3749 1190.6249 Q 1375.8333 1164.1666 1402.2916 1164.1666 L 1428.7499 1164.1666 L 1428.7499 1190.6249 L 1455.2083 1190.6249 L 1455.2083 1190.6249 L 1455.2083 1217.0833 L 1481.6666 1217.0833 L 1508.1249 1217.0833 L 1508.1249 1217.0833 L 1534.5833 1217.0833 L 1534.5833 1217.0833 L 1561.0416 1217.0833 L 1561.0416 1217.0833 L 1561.0416 1217.0833 L 1561.0416 1190.6249 L 1561.0416 1190.6249 L 1561.0416 1137.7083 Q 1561.0416 1084.7916 1508.1249 1058.3333 L 1455.2083 1058.3333 L 1481.6666 1058.3333 Q 1508.1249 1058.3333 1508.1249 1005.4166 Q 1508.1249 952.49994 1561.0416 926.0416 L 1587.4999 899.5833 L 1587.4999 899.5833 L 1613.9583 899.5833 L 1613.9583 899.5833 L 1613.9583 899.5833 L 1666.8749 873.12494 L 1693.3333 846.6666 L 1719.7916 846.6666 L 1772.7083 846.6666 L 1719.7916 820.2083 L 1693.3333 793.74994 L 1640.4166 793.74994 L 1587.4999 793.74994 L 1561.0416 793.74994 Q 1508.1249 793.74994 1455.2083 793.74994 L 1375.8333 793.74994 L 1349.3749 793.74994 L 1322.9166 793.74994 L 1296.4583 793.74994 L 1269.9999 793.74994 L 1269.9999 793.74994 L 1243.5416 793.74994 L 1243.5416 793.74994 L 1243.5416 793.74994 L 1243.5416 767.2916 L 1243.5416 767.2916 L 1217.0833 767.2916 L 1217.0833 740.8333 L 1217.0833 740.8333 L 1243.5416 740.8333 L 1243.5416 714.37494 L 1243.5416 687.9166 L 1269.9999 687.9166 L 1269.9999 687.9166 L 1296.4583 661.4583 Q 1322.9166 661.4583 1349.3749 687.9166 Q 1349.3749 740.8333 1375.8333 740.8333 L 1402.2916 740.8333 L 1402.2916 714.37494 L 1402.2916 687.9166 L 1428.7499 687.9166 L 1428.7499 687.9166 L 1455.2083 661.4583 L 1481.6666 634.99994 L 1455.2083 634.99994 L 1428.7499 634.99994 L 1402.2916 608.5416 Q 1375.8333 582.0833 1322.9166 582.0833 Q 1269.9999 555.625 1269.9999 582.0833 Q 1243.5416 608.5416 1243.5416 555.625 Q 1243.5416 502.7083 1217.0833 476.24997 L 1190.6249 423.3333 L 1190.6249 423.3333 L 1190.6249 423.3333 L 1217.0833 423.3333 Q 1217.0833 423.3333 1217.0833 396.87497 Q 1243.5416 396.87497 1217.0833 370.41666 L 1190.6249 370.41666 L 1217.0833 343.9583 Q 1243.5416 343.9583 1243.5416 291.04166 L 1243.5416 238.12498 L 1243.5416 211.66666 L 1243.5416 185.20833 L 1269.9999 185.20833 L 1269.9999 158.74998 L 1296.4583 158.74998 L 1322.9166 158.74998 L 1375.8333 132.29166 L 1428.7499 105.83333 L 1508.1249 105.83333 L 1561.0416 105.83333 L 1561.0416 132.29166 L 1561.0416 132.29166 L 1587.4999 132.29166 L 1587.4999 158.74998 L 1587.4999 158.74998 L 1613.9583 158.74998 L 1613.9583 158.74998 L 1613.9583 158.74998 L 1666.8749 185.20833 L 1719.7916 185.20833 L 1719.7916 185.20833 L 1719.7916 211.66666 L 1693.3333 211.66666 Q 1666.8749 211.66666 1666.8749 238.12498 Q 1666.8749 264.5833 1640.4166 291.04166 L 1640.4166 317.49997 L 1640.4166 370.41666 Q 1613.9583 396.87497 1640.4166 423.3333 L 1666.8749 449.79166 L 1666.8749 449.79166 L 1666.8749 476.24997 L 1666.8749 476.24997 L 1666.8749 476.24997 L 1693.3333 476.24997 L 1693.3333 476.24997 L 1719.7916 502.7083 L 1746.2499 529.1666 L 1772.7083 529.1666 L 1825.6249 529.1666 L 1852.0833 502.7083 L 1878.5416 476.24997 L 1878.5416 476.24997 L 1878.5416 476.24997 L 1904.9999 449.79166 L 1931.4583 423.3333 L 1931.4583 396.87497 Q 1931.4583 370.41666 1931.4583 317.49997 Q 1931.4583 238.12498 1878.5416 211.66666 L 1852.0833 211.66666 L 1852.0833 211.66666 L 1852.0833 185.20833 L 2116.6665 158.74998 Q 2381.2498 105.83333 2354.7915 79.37499 Q 2354.7915 52.916664 2407.7083 26.458332 Q 2434.1665 0.0 2434.1665 0.0 z M 1402.2916 502.7083 L 1322.9166 502.7083 L 1322.9166 370.41666 Q 1322.9166 238.12498 1375.8333 238.12498 Q 1455.2083 238.12498 1428.7499 343.9583 Q 1428.7499 423.3333 1455.2083 449.79166 Q 1481.6666 449.79166 1481.6666 476.24997 Q 1481.6666 502.7083 1402.2916 502.7083 z M 2222.5 423.3333 L 2143.125 423.3333 L 2116.6665 370.41666 Q 2090.2083 343.9583 2090.2083 264.5833 Q 2090.2083 211.66666 2143.125 211.66666 Q 2169.5833 211.66666 2169.5833 238.12498 Q 2169.5833 264.5833 2248.9583 238.12498 Q 2301.875 211.66666 2328.3333 343.9583 Q 2354.7915 476.24997 2328.3333 476.24997 Q 2301.875 449.79166 2222.5 423.3333 z M 3439.5833 264.5833 L 3413.1248 343.9583 L 3413.1248 423.3333 Q 3413.1248 502.7083 3386.6665 502.7083 Q 3360.2083 476.24997 3333.7498 343.9583 Q 3307.2915 211.66666 3360.2083 211.66666 Q 3439.5833 211.66666 3439.5833 264.5833 z M 2566.4583 317.49997 Q 2645.8333 264.5833 2672.2915 264.5833 Q 2725.2083 264.5833 2751.6665 370.41666 Q 2778.1248 502.7083 2698.7498 476.24997 Q 2619.3748 423.3333 2566.4583 423.3333 Q 2539.9998 423.3333 2513.5415 423.3333 Q 2513.5415 396.87497 2566.4583 317.49997 z M 2301.875 1243.5416 L 2301.875 1269.9999 L 2248.9583 1137.7083 Q 2222.5 1005.4166 2275.4165 1005.4166 Q 2354.7915 1005.4166 2328.3333 1111.25 Q 2301.875 1217.0833 2301.875 1243.5416 z M 3333.7498 1005.4166 Q 3386.6665 1005.4166 3386.6665 1111.25 Q 3360.2083 1243.5416 3333.7498 1269.9999 Q 3307.2915 1269.9999 3307.2915 1137.7083 Q 3280.8333 1005.4166 3333.7498 1005.4166 z M 3995.208 1137.7083 Q 4021.6665 1005.4166 4101.0415 1005.4166 Q 4180.4165 1058.3333 4180.4165 1137.7083 Q 4180.4165 1243.5416 4101.0415 1269.9999 Q 3995.208 1296.4583 3995.208 1137.7083 z M 2989.7915 1164.1666 Q 2936.8748 1058.3333 2963.3333 1031.875 Q 2963.3333 1005.4166 2989.7915 1005.4166 Q 3042.7083 1005.4166 3095.6248 1137.7083 Q 3122.0833 1269.9999 3095.6248 1269.9999 Q 3042.7083 1269.9999 2989.7915 1164.1666 z" svg:height="17.727083mm" draw:style-name="style-20" svg:viewBox="0.0 0.0 6561.6665 1772.7083" svg:width="65.61666mm" svg:x="165.36458mm" svg:y="277.8125mm"/>
          <draw:path svg:d="M 1852.0833 26.458332 L 1852.0833 0.0 L 2301.875 52.916664 Q 2778.1248 132.29166 2989.7915 211.66666 Q 3201.4583 291.04166 3518.9583 502.7083 Q 3783.5415 714.37494 3995.208 978.95825 Q 4153.958 1217.0833 4259.7915 1508.1249 Q 4365.625 1772.7083 4418.5415 1984.3749 Q 4471.458 2196.0415 4497.9165 2196.0415 L 4497.9165 2222.5 L 4445.0 2248.9583 Q 4365.625 2248.9583 4286.25 2619.3748 Q 4206.875 2989.7915 4180.4165 3042.7083 Q 4180.4165 3069.1665 4153.958 3069.1665 Q 4127.5 3069.1665 4101.0415 3201.4583 Q 4074.583 3307.2915 4021.6665 3307.2915 Q 3942.2915 3307.2915 3915.833 3413.1248 Q 3889.3748 3518.9583 3862.9165 3492.4998 Q 3836.4583 3492.4998 3836.4583 3518.9583 Q 3836.4583 3545.4165 3783.5415 3571.8748 Q 3730.6248 3624.7915 3704.1665 3730.6248 Q 3677.7083 3809.9998 3651.2498 3809.9998 Q 3624.7915 3809.9998 3598.3333 3862.9165 Q 3571.8748 3942.2915 3545.4165 3942.2915 L 3518.9583 3942.2915 L 3518.9583 3968.7498 Q 3518.9583 3968.7498 3492.4998 3995.208 L 3492.4998 3995.208 L 3492.4998 3995.208 Q 3466.0415 3995.208 3466.0415 3995.208 L 3466.0415 4021.6665 L 3466.0415 4021.6665 Q 3466.0415 4021.6665 3386.6665 4074.583 Q 3307.2915 4101.0415 3095.6248 4206.875 L 2910.4165 4259.7915 L 2883.9583 4286.25 L 2857.4998 4312.708 L 2831.0415 4312.708 L 2778.1248 4312.708 L 2778.1248 4312.708 L 2778.1248 4286.25 L 2804.5833 4286.25 L 2804.5833 4259.7915 L 2831.0415 4259.7915 L 2857.4998 4259.7915 L 2857.4998 4233.333 L 2883.9583 4233.333 L 2883.9583 4233.333 L 2883.9583 4206.875 L 2910.4165 4206.875 L 2936.8748 4206.875 L 2963.3333 4180.4165 Q 2989.7915 4153.958 3016.2498 4101.0415 Q 3016.2498 4074.583 3042.7083 4101.0415 Q 3095.6248 4101.0415 3095.6248 4048.1248 Q 3095.6248 4021.6665 3148.5415 4021.6665 Q 3174.9998 3995.208 3201.4583 3995.208 L 3227.9165 3995.208 L 3227.9165 3968.7498 L 3254.3748 3968.7498 L 3254.3748 3968.7498 L 3254.3748 3942.2915 L 3254.3748 3942.2915 L 3254.3748 3942.2915 L 3280.8333 3942.2915 L 3280.8333 3942.2915 L 3254.3748 3915.833 L 3201.4583 3915.833 L 3201.4583 3889.3748 L 3201.4583 3862.9165 L 3227.9165 3862.9165 L 3227.9165 3836.4583 L 3254.3748 3836.4583 L 3280.8333 3836.4583 L 3280.8333 3809.9998 L 3280.8333 3783.5415 L 3254.3748 3783.5415 L 3227.9165 3783.5415 L 3201.4583 3809.9998 L 3174.9998 3836.4583 L 3148.5415 3836.4583 L 3122.0833 3836.4583 L 3095.6248 3862.9165 Q 3069.1665 3889.3748 3042.7083 3889.3748 Q 2989.7915 3942.2915 2831.0415 3995.208 Q 2672.2915 4048.1248 2301.875 4048.1248 Q 1904.9999 4048.1248 1640.4166 3968.7498 Q 1375.8333 3889.3748 1217.0833 3783.5415 Q 1058.3333 3677.7083 978.95825 3571.8748 Q 873.12494 3466.0415 846.6666 3466.0415 Q 820.2083 3466.0415 820.2083 3439.5833 Q 820.2083 3413.1248 767.2916 3413.1248 Q 740.8333 3386.6665 661.4583 3254.3748 L 608.5416 3122.0833 L 582.0833 3122.0833 L 582.0833 3095.6248 L 582.0833 3095.6248 L 555.625 3095.6248 L 555.625 3095.6248 L 555.625 3095.6248 L 555.625 3069.1665 L 555.625 3069.1665 L 529.1666 3042.7083 L 529.1666 3016.2498 L 529.1666 3016.2498 L 555.625 3016.2498 L 555.625 3016.2498 L 555.625 3042.7083 L 661.4583 3016.2498 Q 740.8333 2989.7915 1058.3333 2857.4998 Q 1349.3749 2698.7498 1375.8333 2672.2915 Q 1402.2916 2619.3748 1613.9583 2539.9998 Q 1825.6249 2460.6248 1852.0833 2434.1665 L 1878.5416 2407.7083 L 1878.5416 2407.7083 L 1878.5416 2407.7083 L 1904.9999 2407.7083 L 1904.9999 2407.7083 L 1931.4583 2381.2498 L 1984.3749 2354.7915 L 1984.3749 2354.7915 L 1984.3749 2354.7915 L 2010.8333 2301.875 L 2010.8333 2248.9583 L 1931.4583 2248.9583 L 1825.6249 2248.9583 L 1799.1666 2248.9583 Q 1772.7083 2248.9583 1772.7083 2248.9583 Q 1772.7083 2248.9583 1534.5833 2248.9583 Q 1296.4583 2222.5 1217.0833 2196.0415 Q 1111.25 2143.125 1031.875 2143.125 Q 952.49994 2143.125 899.5833 2143.125 Q 846.6666 2090.2083 740.8333 2116.6665 Q 634.99994 2143.125 502.7083 2143.125 Q 396.87497 2169.5833 423.3333 2460.6248 L 449.79166 2751.6665 L 449.79166 2778.1248 L 449.79166 2804.5833 L 449.79166 2804.5833 L 423.3333 2778.1248 L 423.3333 2778.1248 L 396.87497 2778.1248 L 396.87497 2831.0415 L 396.87497 2883.9583 L 396.87497 2883.9583 L 396.87497 2883.9583 L 370.41666 2831.0415 L 343.9583 2751.6665 L 343.9583 2725.2083 Q 343.9583 2672.2915 317.49997 2407.7083 Q 291.04166 2143.125 158.74998 2143.125 L 26.458332 2116.6665 L 26.458332 2090.2083 Q 26.458332 2090.2083 0.0 2090.2083 L 0.0 2090.2083 L 0.0 2010.8333 Q 26.458332 1931.4583 79.37499 1719.7916 Q 132.29166 1481.6666 264.5833 1217.0833 Q 396.87497 952.49994 555.625 820.2083 Q 661.4583 661.4583 873.12494 502.7083 Q 1084.7916 370.41666 1402.2916 238.12498 L 1746.2499 132.29166 L 1825.6249 105.83333 L 1904.9999 105.83333 L 1904.9999 79.37499 L 1904.9999 52.916664 L 1878.5416 52.916664 L 1852.0833 52.916664 L 1852.0833 26.458332 z M 4127.5 2963.3333 Q 4153.958 2963.3333 4153.958 2989.7915 Q 4127.5 3042.7083 4101.0415 2989.7915 Q 4101.0415 2963.3333 4127.5 2963.3333 z" svg:height="43.127083mm" draw:style-name="style-21" svg:viewBox="0.0 0.0 4497.9165 4312.708" svg:width="44.979164mm" svg:x="66.93958mm" svg:y="77.52291mm"/>
          <draw:path svg:d="M 661.4583 26.458332 L 661.4583 0.0 L 899.5833 0.0 L 1137.7083 0.0 L 1137.7083 0.0 Q 1137.7083 0.0 1190.6249 26.458332 L 1217.0833 26.458332 L 1243.5416 52.916664 Q 1296.4583 52.916664 1296.4583 105.83333 L 1296.4583 132.29166 L 1296.4583 343.9583 Q 1296.4583 555.625 1217.0833 582.0833 Q 1137.7083 582.0833 1084.7916 529.1666 Q 1031.875 476.24997 899.5833 529.1666 Q 767.2916 582.0833 555.625 608.5416 Q 343.9583 634.99994 264.5833 582.0833 Q 185.20833 582.0833 79.37499 502.7083 L 0.0 423.3333 L 0.0 396.87497 Q 0.0 370.41666 26.458332 370.41666 Q 52.916664 370.41666 79.37499 396.87497 L 105.83333 423.3333 L 105.83333 423.3333 L 132.29166 423.3333 L 132.29166 423.3333 L 132.29166 423.3333 L 158.74998 423.3333 Q 185.20833 396.87497 185.20833 370.41666 Q 211.66666 370.41666 211.66666 396.87497 Q 211.66666 423.3333 238.12498 423.3333 Q 264.5833 423.3333 291.04166 449.79166 Q 291.04166 476.24997 343.9583 396.87497 Q 370.41666 317.49997 396.87497 317.49997 L 423.3333 317.49997 L 423.3333 291.04166 L 449.79166 291.04166 L 449.79166 264.5833 L 449.79166 238.12498 L 476.24997 238.12498 L 476.24997 238.12498 L 476.24997 317.49997 L 476.24997 396.87497 L 502.7083 396.87497 L 529.1666 423.3333 L 529.1666 423.3333 L 555.625 423.3333 L 555.625 423.3333 L 555.625 423.3333 L 608.5416 423.3333 L 661.4583 423.3333 L 687.9166 423.3333 L 714.37494 423.3333 L 714.37494 396.87497 L 714.37494 396.87497 L 740.8333 396.87497 L 740.8333 370.41666 L 740.8333 370.41666 L 767.2916 370.41666 L 767.2916 370.41666 L 767.2916 370.41666 L 767.2916 343.9583 L 767.2916 343.9583 L 793.74994 317.49997 L 820.2083 291.04166 L 820.2083 238.12498 Q 820.2083 185.20833 740.8333 158.74998 L 661.4583 158.74998 L 661.4583 105.83333 L 661.4583 26.458332 L 661.4583 26.458332 z" svg:height="6.0854163mm" draw:style-name="style-22" svg:viewBox="0.0 0.0 1296.4583 608.5416" svg:width="12.964582mm" svg:x="123.56041mm" svg:y="168.80415mm"/>
          <draw:path svg:d="M 476.24997 52.916664 L 502.7083 52.916664 L 502.7083 2804.5833 L 502.7083 5582.708 L 502.7083 5582.708 L 476.24997 5582.708 L 476.24997 5556.2495 L 476.24997 5529.7915 L 449.79166 5529.7915 L 423.3333 5556.2495 L 396.87497 5556.2495 L 370.41666 5556.2495 L 370.41666 5529.7915 Q 370.41666 5503.333 343.9583 5503.333 Q 317.49997 5476.8745 317.49997 5503.333 Q 317.49997 5529.7915 238.12498 5556.2495 Q 158.74998 5556.2495 158.74998 5503.333 Q 158.74998 5450.4165 132.29166 5450.4165 Q 105.83333 5450.4165 105.83333 5423.958 Q 105.83333 5397.4995 79.37499 5397.4995 L 52.916664 5423.958 L 52.916664 5185.833 Q 52.916664 4921.2495 26.458332 2539.9998 L 0.0 185.20833 L 26.458332 158.74998 Q 52.916664 105.83333 52.916664 79.37499 L 52.916664 52.916664 L 132.29166 52.916664 Q 211.66666 52.916664 211.66666 0.0 Q 264.5833 -26.458332 264.5833 0.0 Q 291.04166 52.916664 317.49997 52.916664 Q 370.41666 52.916664 370.41666 79.37499 Q 343.9583 105.83333 370.41666 105.83333 Q 423.3333 105.83333 396.87497 79.37499 Q 396.87497 52.916664 423.3333 52.916664 Q 476.24997 52.916664 476.24997 52.916664 z" svg:height="55.82708mm" draw:style-name="style-23" svg:viewBox="0.0 0.0 502.7083 5582.708" svg:width="5.027083mm" svg:x="229.65833mm" svg:y="25.929165mm"/>
          <draw:path svg:d="M 2989.7915 0.0 L 3042.7083 0.0 L 3069.1665 0.0 L 3095.6248 0.0 L 3095.6248 0.0 L 3095.6248 0.0 L 3122.0833 0.0 L 3122.0833 26.458332 L 3122.0833 26.458332 Q 3122.0833 52.916664 3095.6248 105.83333 Q 3042.7083 158.74998 3016.2498 238.12498 Q 2989.7915 317.49997 3042.7083 370.41666 Q 3042.7083 396.87497 3095.6248 502.7083 Q 3095.6248 608.5416 2936.8748 714.37494 Q 2751.6665 793.74994 2407.7083 899.5833 Q 2090.2083 1005.4166 1666.8749 1005.4166 L 1217.0833 1005.4166 L 1217.0833 1005.4166 L 1217.0833 1005.4166 L 1137.7083 978.95825 L 1084.7916 952.49994 L 1031.875 952.49994 Q 978.95825 952.49994 846.6666 899.5833 Q 714.37494 846.6666 423.3333 687.9166 L 132.29166 529.1666 L 132.29166 529.1666 L 132.29166 529.1666 L 105.83333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396.87497 L 0.0 370.41666 L 26.458332 370.41666 L 79.37499 370.41666 L 79.37499 396.87497 L 79.37499 396.87497 L 105.83333 396.87497 L 105.83333 423.3333 L 132.29166 423.3333 L 158.74998 423.3333 L 158.74998 449.79166 L 185.20833 449.79166 L 185.20833 449.79166 L 185.20833 476.24997 L 317.49997 476.24997 Q 449.79166 502.7083 449.79166 449.79166 Q 423.3333 396.87497 502.7083 423.3333 Q 582.0833 423.3333 582.0833 370.41666 Q 582.0833 317.49997 661.4583 317.49997 Q 767.2916 317.49997 926.0416 343.9583 Q 1084.7916 370.41666 1613.9583 370.41666 Q 2116.6665 370.41666 2169.5833 343.9583 Q 2248.9583 317.49997 2248.9583 317.49997 L 2248.9583 317.49997 L 2275.4165 317.49997 Q 2301.875 317.49997 2301.875 291.04166 L 2301.875 291.04166 L 2354.7915 291.04166 L 2381.2498 264.5833 L 2566.4583 211.66666 Q 2778.1248 105.83333 2857.4998 79.37499 Q 2936.8748 26.458332 2936.8748 26.458332 L 2936.8748 26.458332 L 2936.8748 26.458332 Q 2963.3333 0.0 2963.3333 0.0 L 2963.3333 0.0 L 2989.7915 0.0 z" svg:height="10.054166mm" draw:style-name="style-24" svg:viewBox="0.0 0.0 3122.0833 1005.4166" svg:width="31.22083mm" svg:x="72.23125mm" svg:y="117.47499mm"/>
          <draw:path svg:d="M 79.37499 0.0 Q 132.29166 52.916664 158.74998 26.458332 Q 211.66666 0.0 238.12498 132.29166 Q 264.5833 264.5833 238.12498 264.5833 Q 211.66666 238.12498 185.20833 211.66666 Q 185.20833 185.20833 105.83333 211.66666 Q 52.916664 211.66666 52.916664 185.20833 Q 52.916664 158.74998 26.458332 158.74998 Q 0.0 185.20833 0.0 79.37499 Q 26.458332 0.0 79.37499 0.0 z" svg:height="2.6458333mm" draw:style-name="style-25" svg:viewBox="0.0 0.0 238.12498 264.5833" svg:width="2.38125mm" svg:x="88.37083mm" svg:y="286.80832mm"/>
          <draw:path svg:d="M 0.0 26.458332 L 0.0 0.0 L 820.2083 0.0 Q 1613.9583 0.0 1852.0833 26.458332 L 2090.2083 26.458332 L 2090.2083 52.916664 L 2090.2083 52.916664 L 1931.4583 105.83333 Q 1799.1666 158.74998 1825.6249 185.20833 Q 1852.0833 185.20833 1852.0833 211.66666 Q 1852.0833 238.12498 1799.1666 211.66666 Q 1772.7083 211.66666 1746.2499 211.66666 L 1746.2499 211.66666 L 1640.4166 211.66666 Q 1534.5833 211.66666 1508.1249 264.5833 Q 1508.1249 291.04166 1481.6666 317.49997 L 1481.6666 370.41666 L 1455.2083 370.41666 Q 1455.2083 370.41666 1428.7499 317.49997 Q 1402.2916 291.04166 1375.8333 343.9583 Q 1349.3749 370.41666 1322.9166 449.79166 Q 1296.4583 529.1666 1243.5416 529.1666 Q 1217.0833 529.1666 1190.6249 476.24997 Q 1190.6249 449.79166 1137.7083 476.24997 Q 1084.7916 476.24997 978.95825 476.24997 Q 846.6666 476.24997 767.2916 423.3333 L 714.37494 370.41666 L 714.37494 317.49997 Q 714.37494 238.12498 634.99994 211.66666 Q 555.625 211.66666 555.625 238.12498 L 529.1666 264.5833 L 529.1666 238.12498 Q 502.7083 211.66666 317.49997 158.74998 L 132.29166 105.83333 L 79.37499 105.83333 Q 52.916664 105.83333 52.916664 79.37499 Q 52.916664 52.916664 26.458332 52.916664 Q 0.0 52.916664 0.0 26.458332 z" svg:height="5.2916665mm" draw:style-name="style-26" svg:viewBox="0.0 0.0 2090.2083 529.1666" svg:width="20.902082mm" svg:x="77.52291mm" svg:y="276.75415mm"/>
          <draw:path svg:d="M 2407.7083 0.0 L 2407.7083 0.0 L 2407.7083 0.0 Q 2407.7083 0.0 2407.7083 26.458332 L 2434.1665 26.458332 L 2434.1665 26.458332 L 2434.1665 52.916664 L 2434.1665 52.916664 L 2460.6248 52.916664 L 2460.6248 105.83333 L 2460.6248 132.29166 L 2460.6248 132.29166 Q 2460.6248 158.74998 2460.6248 158.74998 L 2487.0833 158.74998 L 2566.4583 529.1666 Q 2672.2915 873.12494 2672.2915 1322.9166 Q 2672.2915 1799.1666 2619.3748 1931.4583 Q 2566.4583 2063.75 2566.4583 2116.6665 L 2566.4583 2169.5833 L 2592.9165 2169.5833 L 2619.3748 2169.5833 L 2619.3748 2169.5833 L 2619.3748 2196.0415 L 2566.4583 2196.0415 Q 2513.5415 2169.5833 2222.5 2196.0415 L 1931.4583 2222.5 L 1931.4583 2222.5 L 1931.4583 2222.5 L 1904.9999 2248.9583 L 1904.9999 2275.4165 L 1878.5416 2275.4165 Q 1878.5416 2275.4165 1825.6249 2248.9583 L 1772.7083 2222.5 L 1772.7083 2222.5 Q 1772.7083 2196.0415 1746.2499 2196.0415 L 1746.2499 2196.0415 L 1666.8749 2196.0415 Q 1561.0416 2169.5833 978.95825 2169.5833 L 370.41666 2169.5833 L 370.41666 2196.0415 Q 343.9583 2196.0415 343.9583 2222.5 L 343.9583 2248.9583 L 343.9583 2248.9583 Q 343.9583 2248.9583 291.04166 2275.4165 Q 238.12498 2275.4165 185.20833 2222.5 L 158.74998 2169.5833 L 79.37499 2169.5833 L 0.0 2169.5833 L 0.0 2169.5833 L 0.0 2169.5833 L 52.916664 2143.125 Q 105.83333 2116.6665 132.29166 2090.2083 Q 132.29166 2063.75 132.29166 2037.2915 Q 132.29166 2010.8333 132.29166 1957.9165 Q 185.20833 1904.9999 185.20833 1799.1666 Q 185.20833 1693.3333 238.12498 1666.8749 Q 264.5833 1640.4166 238.12498 1508.1249 Q 238.12498 1375.8333 291.04166 1375.8333 Q 317.49997 1375.8333 343.9583 1296.4583 Q 396.87497 1217.0833 423.3333 1190.6249 Q 449.79166 1164.1666 476.24997 1084.7916 Q 502.7083 1005.4166 502.7083 899.5833 Q 502.7083 820.2083 529.1666 820.2083 Q 555.625 793.74994 555.625 793.74994 Q 529.1666 793.74994 502.7083 793.74994 Q 476.24997 793.74994 449.79166 793.74994 Q 449.79166 767.2916 423.3333 661.4583 Q 423.3333 555.625 396.87497 555.625 Q 370.41666 555.625 370.41666 502.7083 Q 370.41666 449.79166 396.87497 449.79166 Q 423.3333 423.3333 449.79166 370.41666 L 476.24997 317.49997 L 423.3333 317.49997 Q 370.41666 317.49997 370.41666 291.04166 L 370.41666 264.5833 L 396.87497 264.5833 L 449.79166 264.5833 L 502.7083 264.5833 Q 555.625 264.5833 608.5416 264.5833 Q 634.99994 264.5833 608.5416 158.74998 Q 608.5416 52.916664 661.4583 52.916664 L 687.9166 52.916664 L 687.9166 79.37499 L 714.37494 79.37499 L 714.37494 79.37499 L 714.37494 52.916664 L 767.2916 52.916664 L 846.6666 52.916664 L 846.6666 79.37499 L 873.12494 79.37499 L 873.12494 105.83333 L 873.12494 132.29166 L 873.12494 158.74998 Q 873.12494 211.66666 899.5833 211.66666 Q 926.0416 211.66666 952.49994 291.04166 Q 978.95825 370.41666 1031.875 370.41666 Q 1084.7916 396.87497 1084.7916 423.3333 Q 1084.7916 476.24997 1111.25 476.24997 Q 1137.7083 449.79166 1217.0833 449.79166 Q 1296.4583 449.79166 1296.4583 423.3333 Q 1296.4583 370.41666 1349.3749 370.41666 Q 1402.2916 396.87497 1508.1249 423.3333 Q 1613.9583 449.79166 1613.9583 423.3333 Q 1613.9583 370.41666 1666.8749 317.49997 Q 1719.7916 291.04166 1719.7916 264.5833 L 1719.7916 238.12498 L 1772.7083 238.12498 Q 1825.6249 238.12498 1825.6249 264.5833 Q 1825.6249 317.49997 1878.5416 317.49997 L 1904.9999 317.49997 L 1904.9999 291.04166 L 1931.4583 291.04166 L 1931.4583 291.04166 L 1931.4583 264.5833 L 1957.9165 264.5833 L 1984.3749 264.5833 L 1984.3749 238.12498 Q 1984.3749 238.12498 2010.8333 185.20833 Q 2010.8333 132.29166 1984.3749 132.29166 Q 1957.9165 132.29166 1957.9165 105.83333 L 1957.9165 79.37499 L 2037.2915 105.83333 Q 2116.6665 158.74998 2143.125 132.29166 Q 2196.0415 105.83333 2196.0415 52.916664 Q 2196.0415 0.0 2301.875 0.0 Q 2381.2498 0.0 2407.7083 0.0 z" svg:height="22.754166mm" draw:style-name="style-27" svg:viewBox="0.0 0.0 2672.2915 2275.4165" svg:width="26.722916mm" svg:x="150.01874mm" svg:y="141.28749mm"/>
          <draw:path svg:d="M 52.916664 26.458332 L 105.83333 0.0 L 132.29166 0.0 L 158.74998 26.458332 L 158.74998 26.458332 Q 158.74998 26.458332 185.20833 158.74998 L 185.20833 291.04166 L 132.29166 291.04166 L 79.37499 291.04166 L 52.916664 291.04166 L 26.458332 291.04166 L 26.458332 291.04166 Q 0.0 291.04166 0.0 238.12498 L 0.0 185.20833 L 0.0 105.83333 Q 0.0 26.458332 52.916664 26.458332 z" svg:height="2.9104166mm" draw:style-name="style-28" svg:viewBox="0.0 0.0 185.20833 291.04166" svg:width="1.8520832mm" svg:x="121.70833mm" svg:y="279.1354mm"/>
          <draw:path svg:d="M 26.458332 158.74998 Q -26.458332 52.916664 0.0 26.458332 Q 0.0 0.0 26.458332 0.0 Q 79.37499 0.0 132.29166 132.29166 Q 158.74998 264.5833 132.29166 264.5833 Q 79.37499 264.5833 26.458332 158.74998 z" svg:height="2.6458333mm" draw:style-name="style-29" svg:viewBox="0.0 0.0 132.29166 264.5833" svg:width="1.3229166mm" svg:x="194.99791mm" svg:y="287.86664mm"/>
          <draw:path svg:d="M 0.0 132.29166 Q 0.0 0.0 52.916664 0.0 Q 132.29166 0.0 158.74998 132.29166 Q 158.74998 264.5833 52.916664 264.5833 Q -26.458332 291.04166 0.0 132.29166 z" svg:height="2.6458333mm" draw:style-name="style-30" svg:viewBox="0.0 0.0 158.74998 264.5833" svg:width="1.5874999mm" svg:x="202.67082mm" svg:y="273.05mm"/>
          <draw:path svg:d="M 0.0 132.29166 Q 0.0 0.0 26.458332 0.0 Q 79.37499 0.0 79.37499 132.29166 Q 79.37499 264.5833 26.458332 264.5833 Q 0.0 264.5833 0.0 132.29166 z" svg:height="2.6458333mm" draw:style-name="style-31" svg:viewBox="0.0 0.0 79.37499 264.5833" svg:width="0.7937499mm" svg:x="54.239582mm" svg:y="278.60623mm"/>
          <draw:path svg:d="M 52.916664 370.41666 L 0.0 0.0 L 52.916664 0.0 L 132.29166 0.0 L 132.29166 26.458332 L 158.74998 26.458332 L 158.74998 132.29166 L 158.74998 238.12498 L 185.20833 264.5833 L 211.66666 317.49997 L 211.66666 317.49997 L 211.66666 317.49997 L 211.66666 343.9583 L 238.12498 343.9583 L 317.49997 687.9166 Q 370.41666 1005.4166 476.24997 1243.5416 Q 582.0833 1481.6666 740.8333 1693.3333 Q 873.12494 1904.9999 873.12494 1904.9999 L 899.5833 1904.9999 L 899.5833 1931.4583 L 899.5833 1957.9165 L 926.0416 1957.9165 L 926.0416 1957.9165 L 926.0416 1984.3749 L 952.49994 1984.3749 L 952.49994 1984.3749 L 952.49994 2010.8333 L 952.49994 2010.8333 L 952.49994 2010.8333 L 978.95825 2010.8333 L 978.95825 2037.2915 L 978.95825 2037.2915 L 978.95825 2063.75 L 978.95825 2063.75 L 952.49994 2063.75 L 952.49994 2063.75 L 952.49994 2063.75 L 952.49994 2063.75 L 926.0416 2063.75 L 926.0416 2063.75 L 899.5833 2063.75 L 899.5833 2063.75 L 899.5833 2063.75 L 873.12494 2037.2915 L 846.6666 2037.2915 L 846.6666 2063.75 L 846.6666 2090.2083 L 820.2083 2090.2083 L 820.2083 2090.2083 L 820.2083 2090.2083 L 820.2083 2063.75 L 793.74994 2063.75 L 767.2916 2063.75 L 767.2916 2037.2915 L 740.8333 2037.2915 L 740.8333 2037.2915 L 740.8333 2010.8333 L 740.8333 2010.8333 Q 740.8333 2010.8333 661.4583 1904.9999 Q 582.0833 1799.1666 423.3333 1534.5833 Q 264.5833 1296.4583 185.20833 1031.875 Q 105.83333 767.2916 52.916664 370.41666 z" svg:height="20.902082mm" draw:style-name="style-32" svg:viewBox="0.0 0.0 978.95825 2090.2083" svg:width="9.789583mm" svg:x="57.149998mm" svg:y="100.0125mm"/>
          <draw:path svg:d="M 926.0416 0.0 L 952.49994 0.0 L 952.49994 0.0 L 952.49994 26.458332 L 1031.875 26.458332 Q 1111.25 26.458332 1111.25 52.916664 Q 1111.25 79.37499 1084.7916 79.37499 Q 1058.3333 105.83333 1111.25 132.29166 Q 1164.1666 158.74998 1217.0833 211.66666 Q 1269.9999 264.5833 1243.5416 291.04166 Q 1217.0833 291.04166 1322.9166 291.04166 Q 1428.7499 291.04166 1428.7499 317.49997 L 1428.7499 317.49997 L 1375.8333 317.49997 L 1349.3749 343.9583 L 1322.9166 343.9583 L 1296.4583 343.9583 L 1243.5416 370.41666 Q 1190.6249 396.87497 687.9166 608.5416 L 185.20833 820.2083 L 158.74998 820.2083 L 132.29166 820.2083 L 132.29166 793.74994 L 158.74998 767.2916 L 158.74998 767.2916 L 158.74998 767.2916 L 132.29166 740.8333 L 105.83333 714.37494 L 105.83333 714.37494 L 105.83333 714.37494 L 79.37499 714.37494 L 79.37499 714.37494 L 79.37499 687.9166 L 52.916664 687.9166 L 52.916664 634.99994 L 52.916664 582.0833 L 26.458332 529.1666 L 0.0 476.24997 L 0.0 476.24997 L 0.0 449.79166 L 0.0 449.79166 L 0.0 449.79166 L 0.0 449.79166 Q 0.0 449.79166 26.458332 449.79166 L 26.458332 423.3333 L 26.458332 423.3333 Q 52.916664 423.3333 52.916664 396.87497 L 52.916664 396.87497 L 105.83333 370.41666 Q 132.29166 343.9583 158.74998 343.9583 L 158.74998 343.9583 L 158.74998 343.9583 L 158.74998 343.9583 L 185.20833 343.9583 L 185.20833 343.9583 L 185.20833 317.49997 L 211.66666 317.49997 L 211.66666 317.49997 L 211.66666 291.04166 L 211.66666 291.04166 L 211.66666 291.04166 L 238.12498 291.04166 L 238.12498 291.04166 L 264.5833 264.5833 L 291.04166 238.12498 L 582.0833 132.29166 Q 899.5833 26.458332 926.0416 0.0 z" svg:height="8.202083mm" draw:style-name="style-33" svg:viewBox="0.0 0.0 1428.7499 820.2083" svg:width="14.287499mm" svg:x="62.44166mm" svg:y="48.418747mm"/>
          <draw:path svg:d="M 79.37499 0.0 L 79.37499 0.0 L 3095.6248 0.0 L 6138.333 0.0 L 6138.333 52.916664 Q 6138.333 79.37499 6111.8745 79.37499 Q 6058.958 52.916664 6058.958 105.83333 L 6058.958 105.83333 L 6058.958 132.29166 L 6058.958 132.29166 L 6085.4165 132.29166 L 6085.4165 158.74998 L 6085.4165 158.74998 L 6111.8745 158.74998 L 6111.8745 158.74998 Q 6111.8745 158.74998 6085.4165 185.20833 L 6058.958 211.66666 L 6111.8745 238.12498 Q 6164.7915 291.04166 6164.7915 317.49997 L 6164.7915 317.49997 L 6164.7915 317.49997 L 6164.7915 317.49997 L 6164.7915 343.9583 Q 6164.7915 343.9583 6138.333 370.41666 L 6111.8745 370.41666 L 6164.7915 396.87497 L 6191.2495 423.3333 L 6191.2495 423.3333 L 6191.2495 423.3333 L 5900.208 423.3333 Q 5609.1665 423.3333 3836.4583 476.24997 Q 2090.2083 476.24997 1613.9583 476.24997 L 1111.25 476.24997 L 767.2916 476.24997 Q 449.79166 476.24997 291.04166 502.7083 L 132.29166 502.7083 L 132.29166 502.7083 L 132.29166 476.24997 L 158.74998 476.24997 L 185.20833 476.24997 L 185.20833 449.79166 L 185.20833 449.79166 L 158.74998 449.79166 L 158.74998 423.3333 L 105.83333 423.3333 L 52.916664 423.3333 L 26.458332 396.87497 L 0.0 396.87497 L 0.0 370.41666 Q 0.0 343.9583 26.458332 343.9583 Q 79.37499 343.9583 79.37499 238.12498 Q 52.916664 132.29166 79.37499 132.29166 Q 105.83333 132.29166 79.37499 79.37499 Q 79.37499 0.0 79.37499 0.0 z" svg:height="5.027083mm" draw:style-name="style-34" svg:viewBox="0.0 0.0 6191.2495 502.7083" svg:width="61.9125mm" svg:x="47.360413mm" svg:y="0.0mm"/>
          <draw:path svg:d="M 264.5833 0.0 L 317.49997 26.458332 L 264.5833 105.83333 Q 185.20833 158.74998 105.83333 211.66666 Q 52.916664 211.66666 26.458332 185.20833 Q 0.0 158.74998 0.0 158.74998 L 0.0 158.74998 L 0.0 158.74998 Q 0.0 132.29166 132.29166 52.916664 Q 238.12498 -52.916664 264.5833 0.0 z" svg:height="2.1166666mm" draw:style-name="style-35" svg:viewBox="0.0 0.0 317.49997 211.66666" svg:width="3.1749997mm" svg:x="39.158333mm" svg:y="120.12083mm"/>
          <draw:path svg:d="M 0.0 26.458332 L 0.0 0.0 L 291.04166 79.37499 Q 608.5416 132.29166 899.5833 291.04166 Q 1190.6249 449.79166 1243.5416 476.24997 Q 1296.4583 502.7083 1296.4583 502.7083 L 1296.4583 529.1666 L 1349.3749 608.5416 Q 1402.2916 661.4583 1428.7499 661.4583 L 1428.7499 661.4583 L 1402.2916 687.9166 L 1349.3749 687.9166 L 1349.3749 687.9166 L 1322.9166 661.4583 L 1296.4583 661.4583 L 1269.9999 661.4583 L 1269.9999 634.99994 L 1243.5416 634.99994 L 1243.5416 634.99994 L 1243.5416 608.5416 L 1217.0833 608.5416 Q 1190.6249 608.5416 1058.3333 502.7083 Q 926.0416 423.3333 529.1666 264.5833 L 158.74998 132.29166 L 79.37499 105.83333 Q 26.458332 79.37499 26.458332 79.37499 L 0.0 52.916664 L 0.0 26.458332 z" svg:height="6.879166mm" draw:style-name="style-36" svg:viewBox="0.0 0.0 1428.7499 687.9166" svg:width="14.287499mm" svg:x="148.9604mm" svg:y="117.73958mm"/>
          <draw:path svg:d="M 79.37499 0.0 L 79.37499 0.0 L 132.29166 0.0 L 211.66666 0.0 L 211.66666 26.458332 L 211.66666 26.458332 L 185.20833 26.458332 Q 132.29166 52.916664 185.20833 79.37499 Q 185.20833 105.83333 185.20833 185.20833 Q 185.20833 238.12498 185.20833 238.12498 L 185.20833 238.12498 L 132.29166 264.5833 Q 79.37499 264.5833 52.916664 185.20833 Q 26.458332 105.83333 26.458332 132.29166 L 0.0 132.29166 L 0.0 105.83333 Q 26.458332 79.37499 26.458332 52.916664 Q 26.458332 26.458332 52.916664 26.458332 L 79.37499 26.458332 L 79.37499 0.0 z" svg:height="2.6458333mm" draw:style-name="style-37" svg:viewBox="0.0 0.0 211.66666 264.5833" svg:width="2.1166666mm" svg:x="181.76874mm" svg:y="279.66458mm"/>
          <draw:path svg:d="M 211.66666 423.3333 L 211.66666 502.7083 L 211.66666 502.7083 Q 211.66666 529.1666 105.83333 529.1666 Q 0.0 529.1666 0.0 476.24997 L 0.0 423.3333 L 52.916664 211.66666 Q 105.83333 -26.458332 132.29166 0.0 Q 158.74998 0.0 211.66666 185.20833 Q 211.66666 370.41666 211.66666 423.3333 z" svg:height="5.2916665mm" draw:style-name="style-38" svg:viewBox="0.0 0.0 211.66666 529.1666" svg:width="2.1166666mm" svg:x="41.804165mm" svg:y="220.66249mm"/>
          <draw:path svg:d="M 291.04166 158.74998 L 317.49997 158.74998 L 291.04166 291.04166 Q 291.04166 423.3333 317.49997 582.0833 Q 370.41666 740.8333 502.7083 846.6666 Q 634.99994 1005.4166 714.37494 1005.4166 Q 793.74994 1058.3333 820.2083 1058.3333 L 873.12494 1058.3333 L 873.12494 1217.0833 L 873.12494 1349.3749 L 846.6666 1349.3749 L 846.6666 1375.8333 L 820.2083 1375.8333 L 820.2083 1375.8333 L 767.2916 1349.3749 L 714.37494 1322.9166 L 661.4583 1322.9166 L 608.5416 1322.9166 L 608.5416 1296.4583 L 608.5416 1296.4583 L 582.0833 1296.4583 L 582.0833 1269.9999 L 555.625 1269.9999 Q 529.1666 1269.9999 529.1666 1296.4583 L 529.1666 1322.9166 L 502.7083 1322.9166 Q 476.24997 1322.9166 449.79166 1269.9999 Q 396.87497 1269.9999 211.66666 1058.3333 L 26.458332 873.12494 L 26.458332 846.6666 L 26.458332 793.74994 L 0.0 740.8333 Q -26.458332 714.37494 0.0 370.41666 L 0.0 0.0 L 0.0 0.0 L 26.458332 0.0 L 26.458332 0.0 L 26.458332 0.0 L 52.916664 26.458332 Q 79.37499 26.458332 79.37499 0.0 Q 79.37499 -26.458332 132.29166 52.916664 Q 185.20833 132.29166 238.12498 132.29166 Q 291.04166 158.74998 291.04166 158.74998 z" svg:height="13.758332mm" draw:style-name="style-39" svg:viewBox="0.0 0.0 873.12494 1375.8333" svg:width="8.73125mm" svg:x="9.260416mm" svg:y="273.05mm"/>
          <draw:path svg:d="M 105.83333 0.0 Q 211.66666 0.0 238.12498 79.37499 Q 264.5833 158.74998 238.12498 185.20833 Q 211.66666 211.66666 105.83333 211.66666 Q 0.0 211.66666 0.0 105.83333 Q 0.0 0.0 105.83333 0.0 z" svg:height="2.1166666mm" draw:style-name="style-40" svg:viewBox="0.0 0.0 238.12498 211.66666" svg:width="2.38125mm" svg:x="213.25415mm" svg:y="24.870832mm"/>
          <draw:path svg:d="M 0.0 0.0 L 0.0 0.0 L 26.458332 238.12498 Q 52.916664 476.24997 52.916664 529.1666 Q 79.37499 582.0833 105.83333 582.0833 Q 132.29166 582.0833 158.74998 608.5416 Q 158.74998 661.4583 211.66666 661.4583 Q 264.5833 661.4583 291.04166 608.5416 Q 317.49997 582.0833 317.49997 582.0833 L 317.49997 582.0833 L 317.49997 608.5416 Q 317.49997 661.4583 291.04166 687.9166 Q 264.5833 714.37494 132.29166 714.37494 L 0.0 714.37494 L 0.0 687.9166 L 0.0 687.9166 L 0.0 343.9583 Q 0.0 0.0 0.0 0.0 z" svg:height="7.1437497mm" draw:style-name="style-41" svg:viewBox="0.0 0.0 317.49997 714.37494" svg:width="3.1749997mm" svg:x="112.18333mm" svg:y="165.36458mm"/>
          <draw:path svg:d="M 6958.5415 26.458332 L 7355.4165 26.458332 L 7355.4165 52.916664 Q 7355.4165 79.37499 7381.8745 79.37499 Q 7408.333 79.37499 7408.333 105.83333 Q 7408.333 132.29166 7434.7915 132.29166 L 7487.708 132.29166 L 7672.9165 185.20833 Q 7858.1245 238.12498 7884.583 264.5833 L 7884.583 291.04166 L 7884.583 396.87497 L 7884.583 502.7083 L 7937.4995 502.7083 Q 7990.416 502.7083 8016.8745 476.24997 Q 8043.333 476.24997 8069.791 449.79166 L 8069.791 396.87497 L 8122.708 449.79166 Q 8202.083 502.7083 8334.375 502.7083 Q 8440.208 502.7083 8493.125 502.7083 Q 8546.041 476.24997 8546.041 502.7083 Q 8572.5 555.625 8598.958 555.625 Q 8651.875 555.625 8678.333 476.24997 Q 8704.791 396.87497 8731.25 370.41666 Q 8757.708 317.49997 8784.166 343.9583 Q 8810.625 396.87497 8810.625 396.87497 L 8837.083 396.87497 L 8837.083 449.79166 L 8863.541 476.24997 L 8863.541 502.7083 Q 8890.0 555.625 8969.375 529.1666 Q 9075.208 502.7083 9075.208 502.7083 L 9075.208 502.7083 L 9075.208 502.7083 Q 9101.666 502.7083 9101.666 476.24997 L 9101.666 476.24997 L 9128.125 476.24997 Q 9128.125 449.79166 9128.125 449.79166 L 9128.125 449.79166 L 9128.125 449.79166 Q 9128.125 423.3333 9128.125 370.41666 L 9128.125 317.49997 L 9128.125 291.04166 Q 9128.125 291.04166 9101.666 291.04166 L 9101.666 291.04166 L 9101.666 264.5833 L 9101.666 238.12498 L 9101.666 238.12498 Q 9128.125 238.12498 9154.583 238.12498 Q 9207.5 264.5833 9207.5 238.12498 Q 9207.5 211.66666 9181.041 211.66666 Q 9154.583 185.20833 9286.875 132.29166 L 9445.624 79.37499 L 9577.916 132.29166 Q 9710.208 185.20833 9710.208 185.20833 Q 9683.749 185.20833 9816.041 291.04166 Q 9974.791 370.41666 9948.333 449.79166 Q 9948.333 555.625 10001.249 502.7083 Q 10027.708 476.24997 10054.166 476.24997 L 10054.166 502.7083 L 10080.624 502.7083 L 10107.083 502.7083 L 10107.083 529.1666 L 10133.541 529.1666 L 10133.541 529.1666 L 10133.541 555.625 L 10186.458 555.625 L 10212.916 555.625 L 10212.916 502.7083 Q 10186.458 449.79166 10186.458 423.3333 Q 10186.458 396.87497 10239.374 396.87497 L 10265.833 396.87497 L 10265.833 370.41666 L 10292.291 343.9583 L 10292.291 343.9583 L 10292.291 343.9583 L 10292.291 370.41666 Q 10318.749 396.87497 10345.208 423.3333 Q 10398.124 449.79166 10398.124 449.79166 L 10398.124 449.79166 L 10424.583 449.79166 L 10424.583 449.79166 L 10424.583 476.24997 L 10451.041 476.24997 L 10451.041 476.24997 L 10451.041 502.7083 L 10477.499 502.7083 L 10503.958 502.7083 L 10503.958 529.1666 L 10503.958 529.1666 L 10503.958 449.79166 L 10503.958 396.87497 L 10503.958 396.87497 L 10503.958 396.87497 L 10477.499 370.41666 L 10451.041 343.9583 L 10451.041 343.9583 L 10451.041 343.9583 L 10424.583 343.9583 Q 10424.583 343.9583 10398.124 291.04166 L 10345.208 264.5833 L 10345.208 238.12498 L 10345.208 238.12498 L 10318.749 211.66666 L 10318.749 185.20833 L 10292.291 185.20833 L 10265.833 185.20833 L 10265.833 158.74998 L 10239.374 158.74998 L 10239.374 132.29166 L 10239.374 105.83333 L 10292.291 105.83333 L 10345.208 105.83333 L 10398.124 105.83333 L 10424.583 132.29166 L 10451.041 132.29166 Q 10477.499 132.29166 10503.958 158.74998 L 10556.874 158.74998 L 10609.791 238.12498 Q 10689.166 291.04166 10715.624 291.04166 Q 10715.624 264.5833 10742.083 291.04166 Q 10768.541 291.04166 10794.999 291.04166 Q 10821.458 264.5833 10821.458 291.04166 Q 10821.458 317.49997 10900.833 317.49997 L 10980.208 317.49997 L 11006.666 396.87497 Q 11033.124 502.7083 11059.583 529.1666 L 11059.583 555.625 L 11138.958 529.1666 Q 11191.874 502.7083 11191.874 529.1666 L 11218.333 529.1666 L 11244.791 555.625 Q 11297.708 555.625 11377.083 555.625 Q 11456.458 555.625 11456.458 529.1666 L 11456.458 529.1666 L 11509.374 502.7083 Q 11535.833 502.7083 11615.208 529.1666 Q 11694.583 555.625 11694.583 529.1666 L 11694.583 502.7083 L 11721.041 502.7083 Q 11721.041 502.7083 11747.499 476.24997 L 11773.958 449.79166 L 11773.958 502.7083 Q 11773.958 555.625 11800.416 555.625 L 11800.416 555.625 L 11826.874 555.625 L 11853.333 555.625 L 11906.249 555.625 L 11959.166 555.625 L 11959.166 423.3333 Q 11932.708 291.04166 11932.708 291.04166 L 11932.708 291.04166 L 11906.249 264.5833 L 11879.791 264.5833 L 11879.791 238.12498 L 11879.791 211.66666 L 11906.249 211.66666 L 11932.708 185.20833 L 11932.708 185.20833 L 11932.708 185.20833 L 11932.708 185.20833 L 11932.708 185.20833 L 11959.166 185.20833 L 11959.166 185.20833 L 11959.166 211.66666 L 11985.624 211.66666 L 11985.624 211.66666 L 11985.624 238.12498 L 11985.624 238.12498 L 11985.624 238.12498 L 12012.083 264.5833 L 12038.541 291.04166 L 12038.541 291.04166 L 12038.541 291.04166 L 12038.541 264.5833 L 12038.541 264.5833 L 12064.999 291.04166 L 12091.458 317.49997 L 12091.458 317.49997 L 12091.458 343.9583 L 12091.458 449.79166 Q 12091.458 582.0833 12117.916 582.0833 Q 12144.374 582.0833 12144.374 608.5416 Q 12144.374 661.4583 12117.916 661.4583 Q 12091.458 687.9166 12091.458 714.37494 L 12091.458 740.8333 L 12091.458 740.8333 L 12091.458 767.2916 L 12144.374 767.2916 Q 12170.833 767.2916 12197.291 740.8333 Q 12197.291 714.37494 12329.583 767.2916 Q 12461.874 793.74994 12461.874 873.12494 Q 12461.874 926.0416 12488.333 926.0416 Q 12514.791 926.0416 12514.791 952.49994 Q 12488.333 978.95825 12567.708 1005.4166 Q 12620.624 1031.875 12647.083 1084.7916 Q 12673.541 1111.25 12673.541 1084.7916 Q 12673.541 1058.3333 12832.291 1058.3333 Q 12964.583 1084.7916 12991.041 1111.25 Q 13043.958 1137.7083 13017.499 1164.1666 Q 13017.499 1190.6249 13043.958 1190.6249 Q 13096.874 1190.6249 13096.874 1137.7083 Q 13096.874 1111.25 13202.708 1111.25 Q 13308.541 1084.7916 13334.999 1084.7916 L 13361.458 1084.7916 L 13361.458 1058.3333 L 13361.458 1058.3333 L 13387.916 1058.3333 L 13387.916 1031.875 L 13414.374 1031.875 L 13440.833 1031.875 L 13440.833 1058.3333 L 13467.291 1058.3333 L 13467.291 1084.7916 L 13467.291 1111.25 L 13467.291 1111.25 L 13440.833 1084.7916 L 13440.833 1084.7916 L 13414.374 1084.7916 L 13414.374 1137.7083 Q 13361.458 1217.0833 13361.458 1243.5416 L 13361.458 1269.9999 L 13414.374 1269.9999 L 13440.833 1296.4583 L 13440.833 1296.4583 L 13467.291 1296.4583 L 13467.291 1296.4583 L 13467.291 1296.4583 L 13493.749 1296.4583 L 13520.208 1296.4583 L 13546.666 1296.4583 L 13573.124 1296.4583 L 13573.124 1322.9166 L 13573.124 1322.9166 L 13599.583 1322.9166 L 13599.583 1349.3749 L 13626.041 1349.3749 Q 13652.499 1349.3749 13652.499 1296.4583 L 13652.499 1243.5416 L 13678.958 1243.5416 Q 13731.874 1269.9999 13784.791 1217.0833 Q 13837.708 1137.7083 13917.083 1190.6249 Q 13996.458 1217.0833 14022.916 1243.5416 Q 14049.374 1269.9999 14049.374 1296.4583 Q 14075.833 1296.4583 14102.291 1243.5416 Q 14155.208 1190.6249 14181.666 1269.9999 Q 14234.583 1349.3749 14313.958 1349.3749 Q 14366.874 1402.2916 14552.083 1375.8333 Q 14737.291 1349.3749 14763.749 1296.4583 Q 14790.208 1243.5416 14816.666 1243.5416 L 14816.666 1243.5416 L 14843.124 1322.9166 Q 14869.583 1402.2916 14896.041 1402.2916 L 14896.041 1402.2916 L 14896.041 1375.8333 Q 14896.041 1375.8333 14922.499 1296.4583 L 14948.958 1217.0833 L 14948.958 1217.0833 L 14948.958 1217.0833 L 14975.416 1243.5416 L 14975.416 1269.9999 L 15001.874 1269.9999 L 15028.333 1243.5416 L 15054.791 1243.5416 L 15081.249 1243.5416 L 15081.249 1269.9999 L 15081.249 1269.9999 L 15081.249 1322.9166 L 15107.708 1375.8333 L 15107.708 1375.8333 L 15107.708 1402.2916 L 15107.708 1402.2916 L 15107.708 1402.2916 L 15134.166 1402.2916 L 15134.166 1402.2916 L 15134.166 1428.7499 L 15160.624 1428.7499 L 15160.624 1428.7499 L 15160.624 1455.2083 L 15134.166 1455.2083 L 15107.708 1455.2083 L 15107.708 1481.6666 L 15107.708 1481.6666 L 15081.249 1508.1249 L 15081.249 1561.0416 L 15266.458 1561.0416 Q 15478.124 1587.4999 15478.124 1640.4166 Q 15504.582 1693.3333 15795.624 1666.8749 Q 16060.207 1666.8749 16113.124 1640.4166 Q 16139.582 1613.9583 16192.499 1613.9583 Q 16245.416 1613.9583 16218.957 1640.4166 Q 16218.957 1666.8749 16271.874 1666.8749 Q 16324.791 1666.8749 16404.166 1693.3333 L 16483.541 1693.3333 L 16536.457 1693.3333 Q 16589.375 1666.8749 16642.291 1666.8749 L 16695.207 1666.8749 L 16801.041 1693.3333 L 16880.416 1719.7916 L 16801.041 1719.7916 L 16721.666 1719.7916 L 16589.375 1746.2499 L 16430.625 1772.7083 L 16642.291 1772.7083 L 16880.416 1772.7083 L 16642.291 1799.1666 Q 16377.707 1825.6249 16271.874 1852.0833 L 16139.582 1878.5416 L 14896.041 1878.5416 L 13678.958 1878.5416 L 13361.458 1878.5416 Q 13070.416 1878.5416 10451.041 1852.0833 L 7831.666 1852.0833 L 7805.208 1852.0833 L 7805.208 1825.6249 L 6429.3745 1825.6249 Q 5079.9995 1825.6249 4048.1248 1799.1666 L 2989.7915 1799.1666 L 2539.9998 1799.1666 Q 2090.2083 1772.7083 1137.7083 1772.7083 Q 158.74998 1772.7083 105.83333 1719.7916 L 52.916664 1693.3333 L 52.916664 1666.8749 Q 26.458332 1666.8749 26.458332 952.49994 L 0.0 238.12498 L 0.0 238.12498 L 26.458332 238.12498 L 26.458332 185.20833 L 26.458332 105.83333 L 52.916664 105.83333 L 52.916664 132.29166 L 79.37499 132.29166 L 79.37499 132.29166 L 79.37499 185.20833 L 79.37499 264.5833 L 105.83333 317.49997 Q 132.29166 370.41666 132.29166 423.3333 L 132.29166 476.24997 L 158.74998 502.7083 L 185.20833 529.1666 L 185.20833 555.625 L 185.20833 555.625 L 185.20833 555.625 Q 185.20833 555.625 185.20833 582.0833 L 185.20833 582.0833 L 211.66666 608.5416 L 238.12498 661.4583 L 317.49997 820.2083 Q 396.87497 952.49994 582.0833 1111.25 Q 767.2916 1243.5416 926.0416 1322.9166 Q 1058.3333 1402.2916 1111.25 1402.2916 L 1164.1666 1402.2916 L 1190.6249 1428.7499 L 1217.0833 1428.7499 L 1269.9999 1428.7499 L 1322.9166 1455.2083 L 1534.5833 1455.2083 Q 1746.2499 1455.2083 1957.9165 1349.3749 Q 2169.5833 1296.4583 2354.7915 1137.7083 L 2513.5415 1005.4166 L 2513.5415 1005.4166 L 2513.5415 1005.4166 L 2539.9998 978.95825 L 2566.4583 952.49994 L 2566.4583 952.49994 L 2566.4583 926.0416 L 2566.4583 926.0416 L 2566.4583 926.0416 L 2592.9165 926.0416 L 2592.9165 926.0416 L 2592.9165 899.5833 Q 2619.3748 899.5833 2698.7498 767.2916 Q 2778.1248 608.5416 2831.0415 370.41666 L 2883.9583 132.29166 L 2883.9583 132.29166 L 2883.9583 132.29166 L 2910.4165 52.916664 Q 2910.4165 -26.458332 4736.0415 0.0 Q 6588.1245 26.458332 6958.5415 26.458332 z M 5953.1245 476.24997 L 5926.6665 476.24997 L 5926.6665 396.87497 L 5953.1245 317.49997 L 5953.1245 317.49997 L 5953.1245 291.04166 L 5953.1245 291.04166 L 5953.1245 291.04166 L 5926.6665 238.12498 L 5926.6665 211.66666 L 5900.208 211.66666 Q 5873.7495 211.66666 5873.7495 185.20833 Q 5873.7495 158.74998 5979.583 185.20833 Q 6058.958 211.66666 6164.7915 211.66666 Q 6270.6245 238.12498 6297.083 291.04166 Q 6323.5415 370.41666 6323.5415 423.3333 Q 6323.5415 502.7083 6270.6245 449.79166 Q 6244.1665 449.79166 6191.2495 449.79166 Q 6111.8745 476.24997 6085.4165 502.7083 Q 6058.958 502.7083 6032.4995 476.24997 Q 6006.0415 449.79166 6006.0415 449.79166 Q 5979.583 449.79166 5953.1245 476.24997 z M 3518.9583 343.9583 L 3518.9583 476.24997 L 3466.0415 476.24997 Q 3439.5833 476.24997 3413.1248 449.79166 Q 3413.1248 396.87497 3386.6665 449.79166 L 3360.2083 449.79166 L 3333.7498 476.24997 L 3307.2915 476.24997 L 3307.2915 343.9583 Q 3307.2915 185.20833 3413.1248 185.20833 Q 3518.9583 185.20833 3518.9583 343.9583 z M 4206.875 185.20833 L 4206.875 185.20833 L 4259.7915 238.12498 Q 4259.7915 264.5833 4259.7915 370.41666 Q 4259.7915 449.79166 4233.333 449.79166 Q 4206.875 396.87497 4153.958 396.87497 Q 4101.0415 396.87497 4153.958 291.04166 Q 4206.875 211.66666 4206.875 185.20833 z M 5027.083 343.9583 Q 5027.083 211.66666 5053.5415 211.66666 Q 5106.458 211.66666 5106.458 343.9583 Q 5106.458 476.24997 5053.5415 476.24997 Q 5027.083 476.24997 5027.083 343.9583 z M 7223.1245 343.9583 L 7223.1245 370.41666 L 7249.583 370.41666 Q 7276.0415 370.41666 7302.4995 291.04166 Q 7328.958 238.12498 7381.8745 211.66666 Q 7408.333 211.66666 7381.8745 370.41666 Q 7381.8745 502.7083 7328.958 502.7083 Q 7276.0415 502.7083 7276.0415 502.7083 L 7249.583 502.7083 L 7223.1245 502.7083 Q 7196.6665 502.7083 7196.6665 476.24997 Q 7170.208 449.79166 7143.7495 423.3333 L 7090.833 396.87497 L 7064.3745 423.3333 L 7011.458 423.3333 L 7011.458 396.87497 Q 7011.458 370.41666 6958.5415 370.41666 Q 6932.083 370.41666 6958.5415 291.04166 Q 6984.9995 238.12498 7011.458 211.66666 Q 7037.9165 211.66666 7064.3745 238.12498 Q 7090.833 291.04166 7143.7495 264.5833 Q 7170.208 264.5833 7196.6665 291.04166 Q 7223.1245 343.9583 7223.1245 343.9583 z M 3307.2915 1190.6249 L 3254.3748 1190.6249 L 3254.3748 1164.1666 Q 3254.3748 1137.7083 3201.4583 1137.7083 Q 3122.0833 1164.1666 3095.6248 1137.7083 Q 3095.6248 1084.7916 3069.1665 1084.7916 Q 3042.7083 1084.7916 3069.1665 1005.4166 Q 3095.6248 926.0416 3174.9998 952.49994 Q 3227.9165 978.95825 3254.3748 978.95825 Q 3307.2915 978.95825 3307.2915 1084.7916 Q 3333.7498 1217.0833 3307.2915 1190.6249 z M 3518.9583 1031.875 Q 3545.4165 926.0416 3571.8748 952.49994 Q 3624.7915 952.49994 3651.2498 1084.7916 Q 3677.7083 1190.6249 3677.7083 1190.6249 Q 3624.7915 1190.6249 3598.3333 1137.7083 Q 3571.8748 1058.3333 3518.9583 1084.7916 Q 3466.0415 1137.7083 3518.9583 1031.875 z M 5027.083 1084.7916 Q 5027.083 952.49994 5079.9995 978.95825 Q 5106.458 978.95825 5132.9165 1005.4166 Q 5159.3745 1031.875 5159.3745 1111.25 Q 5159.3745 1190.6249 5132.9165 1217.0833 Q 5132.9165 1243.5416 5079.9995 1243.5416 Q 5053.5415 1243.5416 5027.083 1084.7916 z M 6323.5415 1190.6249 L 6323.5415 1190.6249 L 6297.083 1190.6249 Q 6297.083 1190.6249 6244.1665 1164.1666 Q 6164.7915 1137.7083 6138.333 1137.7083 Q 6085.4165 1137.7083 6085.4165 1058.3333 Q 6085.4165 978.95825 6164.7915 1005.4166 Q 6217.708 1031.875 6270.6245 1058.3333 Q 6349.9995 1058.3333 6323.5415 1111.25 Q 6323.5415 1190.6249 6323.5415 1190.6249 z M 6746.8745 1190.6249 L 6746.8745 1243.5416 L 6720.4165 1243.5416 Q 6693.958 1243.5416 6667.4995 1164.1666 Q 6641.0415 1084.7916 6614.583 1084.7916 Q 6588.1245 1084.7916 6588.1245 1111.25 Q 6588.1245 1137.7083 6588.1245 1084.7916 Q 6588.1245 1005.4166 6614.583 1005.4166 Q 6667.4995 978.95825 6693.958 1058.3333 Q 6746.8745 1111.25 6746.8745 1190.6249 z M 7011.458 1243.5416 L 6958.5415 1243.5416 L 6958.5415 1243.5416 L 6958.5415 1243.5416 L 6905.6245 1269.9999 L 6879.1665 1269.9999 L 6879.1665 1137.7083 Q 6905.6245 1005.4166 6932.083 978.95825 Q 6958.5415 978.95825 6958.5415 1031.875 Q 6958.5415 1084.7916 6984.9995 1084.7916 Q 7011.458 1084.7916 7011.458 1058.3333 Q 7011.458 1031.875 7037.9165 1137.7083 Q 7037.9165 1217.0833 7011.458 1243.5416 z M 11377.083 1031.875 L 11377.083 1031.875 L 11429.999 1084.7916 Q 11456.458 1111.25 11456.458 1243.5416 Q 11456.458 1349.3749 11429.999 1322.9166 Q 11403.541 1296.4583 11350.624 1322.9166 Q 11297.708 1322.9166 11297.708 1296.4583 Q 11297.708 1243.5416 11297.708 1164.1666 L 11297.708 1084.7916 L 11271.249 1111.25 Q 11244.791 1137.7083 11218.333 1164.1666 Q 11218.333 1190.6249 11138.958 1269.9999 Q 11086.041 1349.3749 10980.208 1349.3749 Q 10900.833 1349.3749 10900.833 1322.9166 L 10874.374 1296.4583 L 10874.374 1190.6249 L 10874.374 1111.25 L 10847.916 1111.25 L 10821.458 1137.7083 L 10794.999 1137.7083 L 10768.541 1137.7083 L 10768.541 1137.7083 L 10768.541 1137.7083 L 10742.083 1243.5416 Q 10715.624 1349.3749 10715.624 1349.3749 L 10715.624 1349.3749 L 10715.624 1349.3749 L 10689.166 1349.3749 L 10689.166 1349.3749 L 10662.708 1349.3749 L 10662.708 1349.3749 L 10662.708 1349.3749 L 10636.249 1349.3749 L 10609.791 1349.3749 L 10556.874 1349.3749 L 10503.958 1349.3749 L 10503.958 1322.9166 L 10503.958 1322.9166 L 10503.958 1190.6249 L 10503.958 1058.3333 L 10503.958 1058.3333 L 10503.958 1031.875 L 10609.791 1058.3333 Q 10715.624 1084.7916 10715.624 1084.7916 Q 10742.083 1084.7916 10768.541 1111.25 L 10768.541 1111.25 L 10821.458 1058.3333 Q 10874.374 1031.875 11006.666 1031.875 Q 11138.958 1031.875 11165.416 1005.4166 Q 11191.874 978.95825 11297.708 1005.4166 Q 11377.083 1031.875 11377.083 1031.875 z M 7805.208 1296.4583 L 7778.7495 1296.4583 L 7752.291 1217.0833 Q 7725.833 1137.7083 7699.3745 1084.7916 Q 7699.3745 1031.875 7725.833 1031.875 Q 7752.291 1005.4166 7805.208 1084.7916 Q 7858.1245 1164.1666 7858.1245 1217.0833 Q 7858.1245 1296.4583 7805.208 1296.4583 z M 8069.791 1111.25 Q 8096.2495 1031.875 8149.166 1031.875 Q 8175.6245 1031.875 8228.541 1164.1666 Q 8281.458 1296.4583 8175.6245 1243.5416 Q 8069.791 1190.6249 8069.791 1111.25 z M 8519.583 1031.875 Q 8572.5 1084.7916 8598.958 1058.3333 Q 8651.875 1031.875 8678.333 1164.1666 Q 8704.791 1296.4583 8678.333 1296.4583 Q 8651.875 1269.9999 8625.416 1243.5416 Q 8625.416 1217.0833 8546.041 1243.5416 Q 8493.125 1243.5416 8493.125 1217.0833 Q 8493.125 1190.6249 8466.666 1190.6249 Q 8440.208 1217.0833 8440.208 1111.25 Q 8466.666 1031.875 8519.583 1031.875 z M 11932.708 1190.6249 Q 11932.708 1058.3333 12012.083 1084.7916 Q 12091.458 1111.25 12117.916 1243.5416 Q 12117.916 1349.3749 12012.083 1349.3749 Q 11932.708 1322.9166 11932.708 1190.6249 z M 12832.291 1084.7916 Q 12885.208 1084.7916 12938.124 1217.0833 Q 12964.583 1349.3749 12885.208 1322.9166 Q 12779.374 1296.4583 12752.916 1296.4583 Q 12726.458 1322.9166 12779.374 1190.6249 Q 12779.374 1084.7916 12832.291 1084.7916 z" svg:height="18.785416mm" draw:style-name="style-42" svg:viewBox="0.0 0.0 16880.416 1878.5416" svg:width="168.80415mm" svg:x="3.9687498mm" svg:y="276.48956mm"/>
          <draw:path svg:d="M 1825.6249 291.04166 L 1825.6249 291.04166 L 1799.1666 291.04166 Q 1799.1666 317.49997 1799.1666 317.49997 L 1799.1666 317.49997 L 1799.1666 370.41666 L 1799.1666 423.3333 L 1825.6249 423.3333 L 1825.6249 423.3333 L 1825.6249 449.79166 L 1852.0833 449.79166 L 1852.0833 449.79166 L 1852.0833 476.24997 L 2222.5 476.24997 L 2592.9165 476.24997 L 2592.9165 476.24997 Q 2592.9165 502.7083 2487.0833 555.625 Q 2381.2498 608.5416 2328.3333 661.4583 Q 2222.5 714.37494 2169.5833 714.37494 Q 2116.6665 740.8333 2090.2083 793.74994 Q 2063.75 846.6666 2010.8333 846.6666 Q 1931.4583 846.6666 1931.4583 899.5833 Q 1904.9999 926.0416 1957.9165 952.49994 Q 1984.3749 952.49994 1957.9165 1005.4166 Q 1957.9165 1084.7916 1799.1666 1111.25 L 1666.8749 1111.25 L 1666.8749 1164.1666 L 1693.3333 1190.6249 L 1693.3333 1217.0833 L 1693.3333 1243.5416 L 1719.7916 1217.0833 L 1746.2499 1164.1666 L 1746.2499 1164.1666 Q 1746.2499 1164.1666 1772.7083 1137.7083 L 1799.1666 1137.7083 L 1799.1666 1217.0833 Q 1772.7083 1322.9166 1746.2499 1322.9166 Q 1746.2499 1349.3749 1746.2499 1375.8333 Q 1772.7083 1375.8333 1852.0833 1428.7499 Q 1931.4583 1481.6666 1957.9165 1481.6666 Q 1957.9165 1481.6666 1957.9165 1455.2083 L 1957.9165 1455.2083 L 1984.3749 1455.2083 L 1984.3749 1481.6666 L 1984.3749 1481.6666 L 2010.8333 1481.6666 L 2010.8333 1508.1249 L 2010.8333 1534.5833 L 1957.9165 1534.5833 Q 1904.9999 1534.5833 1904.9999 1587.4999 Q 1904.9999 1640.4166 1904.9999 1719.7916 Q 1904.9999 1799.1666 1852.0833 1878.5416 Q 1799.1666 1957.9165 1772.7083 1984.3749 Q 1746.2499 1984.3749 1746.2499 2010.8333 L 1746.2499 2037.2915 L 1719.7916 2037.2915 L 1719.7916 2063.75 L 1719.7916 2063.75 L 1693.3333 2063.75 L 1693.3333 2116.6665 L 1693.3333 2143.125 L 1666.8749 2143.125 L 1666.8749 2169.5833 L 1666.8749 2169.5833 L 1640.4166 2169.5833 L 1640.4166 2196.0415 L 1640.4166 2222.5 L 1640.4166 2222.5 Q 1613.9583 2222.5 1587.4999 2248.9583 L 1534.5833 2275.4165 L 1534.5833 2275.4165 Q 1508.1249 2275.4165 1508.1249 2301.875 L 1508.1249 2301.875 L 1481.6666 2301.875 Q 1481.6666 2328.3333 1481.6666 2328.3333 L 1481.6666 2328.3333 L 1428.7499 2328.3333 Q 1402.2916 2328.3333 1111.25 2539.9998 L 820.2083 2698.7498 L 820.2083 2725.2083 L 793.74994 2725.2083 L 793.74994 2751.6665 L 793.74994 2751.6665 L 740.8333 2751.6665 Q 714.37494 2751.6665 634.99994 2831.0415 L 555.625 2910.4165 L 555.625 2910.4165 L 529.1666 2910.4165 L 529.1666 2910.4165 L 529.1666 2910.4165 L 529.1666 2936.8748 L 529.1666 2936.8748 L 502.7083 2936.8748 L 502.7083 2963.3333 L 502.7083 2963.3333 L 476.24997 2963.3333 L 476.24997 2963.3333 L 476.24997 2963.3333 L 476.24997 2989.7915 L 476.24997 2989.7915 L 449.79166 2989.7915 L 449.79166 3016.2498 L 449.79166 3016.2498 L 423.3333 3016.2498 L 423.3333 3016.2498 L 423.3333 3016.2498 L 396.87497 3042.7083 L 370.41666 3042.7083 L 370.41666 3016.2498 L 370.41666 2989.7915 L 396.87497 2989.7915 L 396.87497 2963.3333 L 396.87497 2963.3333 L 423.3333 2963.3333 L 423.3333 2963.3333 L 423.3333 2963.3333 L 423.3333 2936.8748 L 423.3333 2936.8748 L 449.79166 2936.8748 L 449.79166 2910.4165 L 476.24997 2910.4165 L 502.7083 2910.4165 L 502.7083 2883.9583 L 529.1666 2883.9583 L 529.1666 2883.9583 L 529.1666 2857.4998 L 529.1666 2857.4998 Q 529.1666 2857.4998 555.625 2857.4998 Q 582.0833 2831.0415 582.0833 2751.6665 Q 582.0833 2698.7498 582.0833 2672.2915 Q 582.0833 2645.8333 634.99994 2539.9998 L 634.99994 2434.1665 L 634.99994 2407.7083 L 634.99994 2381.2498 L 634.99994 2381.2498 L 634.99994 2381.2498 L 634.99994 2407.7083 Q 634.99994 2407.7083 582.0833 2434.1665 Q 529.1666 2434.1665 502.7083 2434.1665 L 476.24997 2381.2498 L 502.7083 2381.2498 Q 529.1666 2381.2498 502.7083 2275.4165 Q 476.24997 2196.0415 502.7083 1772.7083 Q 529.1666 1349.3749 529.1666 1217.0833 Q 476.24997 1111.25 502.7083 1058.3333 Q 529.1666 1031.875 476.24997 846.6666 Q 449.79166 661.4583 396.87497 661.4583 Q 343.9583 634.99994 317.49997 608.5416 Q 317.49997 555.625 211.66666 555.625 L 105.83333 529.1666 L 105.83333 529.1666 L 105.83333 529.1666 L 79.37499 529.1666 L 79.37499 529.1666 L 52.916664 502.7083 L 26.458332 476.24997 L 26.458332 476.24997 L 0.0 476.24997 L 0.0 423.3333 L 0.0 396.87497 L 0.0 396.87497 L 0.0 396.87497 L 26.458332 396.87497 L 26.458332 423.3333 L 26.458332 423.3333 L 52.916664 423.3333 L 52.916664 423.3333 L 52.916664 423.3333 L 52.916664 449.79166 L 52.916664 449.79166 L 79.37499 449.79166 L 79.37499 476.24997 L 687.9166 476.24997 Q 1296.4583 476.24997 1428.7499 370.41666 Q 1561.0416 291.04166 1613.9583 211.66666 Q 1640.4166 105.83333 1666.8749 79.37499 L 1666.8749 52.916664 L 1719.7916 0.0 Q 1799.1666 -52.916664 1799.1666 52.916664 Q 1799.1666 185.20833 1825.6249 211.66666 Q 1852.0833 211.66666 1852.0833 238.12498 Q 1825.6249 264.5833 1825.6249 291.04166 z" svg:height="30.427082mm" draw:style-name="style-43" svg:viewBox="0.0 0.0 2592.9165 3042.7083" svg:width="25.929165mm" svg:x="47.624996mm" svg:y="29.633331mm"/>
          <draw:path svg:d="M 3254.3748 0.0 L 3254.3748 0.0 L 3122.0833 0.0 L 2989.7915 0.0 L 3016.2498 26.458332 Q 3016.2498 52.916664 3069.1665 79.37499 Q 3122.0833 105.83333 3122.0833 132.29166 Q 3069.1665 158.74998 3122.0833 211.66666 Q 3148.5415 264.5833 3095.6248 264.5833 L 3042.7083 264.5833 L 3042.7083 238.12498 Q 3016.2498 211.66666 2751.6665 211.66666 L 2487.0833 211.66666 L 2434.1665 264.5833 Q 2381.2498 317.49997 2434.1665 317.49997 Q 2487.0833 317.49997 2566.4583 343.9583 L 2645.8333 370.41666 L 2645.8333 370.41666 L 2645.8333 370.41666 L 2672.2915 370.41666 L 2672.2915 370.41666 L 2645.8333 396.87497 L 2619.3748 423.3333 L 2539.9998 423.3333 Q 2487.0833 423.3333 2487.0833 449.79166 L 2487.0833 449.79166 L 2460.6248 449.79166 Q 2434.1665 476.24997 2222.5 476.24997 Q 2037.2915 476.24997 2063.75 396.87497 L 2116.6665 291.04166 L 2063.75 291.04166 L 2037.2915 317.49997 L 1957.9165 317.49997 Q 1904.9999 317.49997 1904.9999 343.9583 L 1904.9999 343.9583 L 1904.9999 343.9583 Q 1878.5416 370.41666 1852.0833 370.41666 Q 1799.1666 370.41666 1640.4166 476.24997 L 1455.2083 555.625 L 1243.5416 687.9166 Q 1005.4166 846.6666 793.74994 1058.3333 Q 582.0833 1296.4583 476.24997 1455.2083 Q 370.41666 1613.9583 264.5833 1746.2499 Q 211.66666 1904.9999 185.20833 1957.9165 L 158.74998 2010.8333 L 158.74998 2037.2915 L 158.74998 2063.75 L 132.29166 2090.2083 L 105.83333 2116.6665 L 105.83333 2116.6665 L 105.83333 2116.6665 L 105.83333 2063.75 L 105.83333 2037.2915 L 52.916664 2037.2915 L 0.0 2037.2915 L 0.0 2010.8333 L 0.0 1984.3749 L 26.458332 1957.9165 L 52.916664 1931.4583 L 211.66666 1587.4999 Q 370.41666 1243.5416 634.99994 952.49994 Q 899.5833 687.9166 1164.1666 502.7083 Q 1428.7499 317.49997 1693.3333 211.66666 Q 1957.9165 105.83333 2222.5 52.916664 Q 2487.0833 0.0 2857.4998 0.0 Q 3254.3748 0.0 3254.3748 0.0 z" svg:height="21.166666mm" draw:style-name="style-44" svg:viewBox="0.0 0.0 3254.3748 2116.6665" svg:width="32.543747mm" svg:x="60.854164mm" svg:y="70.379166mm"/>
          <draw:path svg:d="M 0.0 2725.2083 L 0.0 0.0 L 1481.6666 26.458332 Q 2989.7915 52.916664 3016.2498 52.916664 L 3016.2498 52.916664 L 3016.2498 264.5833 L 3016.2498 502.7083 L 3042.7083 502.7083 L 3042.7083 502.7083 L 3095.6248 899.5833 Q 3122.0833 1322.9166 3254.3748 1746.2499 Q 3386.6665 2169.5833 3386.6665 2196.0415 L 3386.6665 2196.0415 L 3413.1248 2222.5 L 3413.1248 2248.9583 L 3413.1248 2248.9583 Q 3413.1248 2275.4165 3439.5833 2275.4165 L 3439.5833 2275.4165 L 3439.5833 2328.3333 L 3439.5833 2354.7915 L 3466.0415 2381.2498 L 3492.4998 2407.7083 L 3704.1665 2804.5833 Q 3915.833 3227.9165 4074.583 3386.6665 Q 4206.875 3598.3333 4206.875 3598.3333 L 4233.333 3598.3333 L 4233.333 3598.3333 L 4233.333 3624.7915 L 4233.333 3624.7915 L 4233.333 3651.2498 L 4233.333 3651.2498 L 4233.333 3651.2498 L 4259.7915 3651.2498 L 4259.7915 3651.2498 L 4259.7915 3677.7083 L 4286.25 3677.7083 L 4524.375 3968.7498 Q 4788.958 4233.333 5185.833 4550.833 Q 5556.2495 4815.4165 5820.833 4974.1665 Q 6111.8745 5132.9165 6138.333 5132.9165 L 6164.7915 5132.9165 L 6191.2495 5159.3745 L 6191.2495 5159.3745 L 6191.2495 5159.3745 L 6191.2495 5159.3745 L 6217.708 5159.3745 L 6217.708 5185.833 L 6561.6665 5291.6665 Q 6905.6245 5450.4165 7408.333 5529.7915 Q 7911.041 5609.1665 8202.083 5635.6245 Q 8519.583 5662.083 8519.583 5714.9995 Q 8519.583 5794.3745 8546.041 5873.7495 L 8572.5 5979.583 L 8572.5 6085.4165 L 8572.5 6191.2495 L 8598.958 6191.2495 L 8598.958 6191.2495 L 8598.958 6244.1665 L 8625.416 6297.083 L 8625.416 6297.083 L 8625.416 6297.083 L 8651.875 6297.083 Q 8678.333 6297.083 8731.25 6297.083 L 8784.166 6297.083 L 8784.166 6323.5415 L 8784.166 6323.5415 L 8784.166 6323.5415 L 8784.166 6349.9995 L 8731.25 6349.9995 Q 8678.333 6349.9995 8678.333 6455.833 L 8678.333 6588.1245 L 8678.333 6720.4165 L 8678.333 6852.708 L 8678.333 6852.708 L 8678.333 6879.1665 L 8704.791 6879.1665 L 8731.25 6879.1665 L 8731.25 6852.708 L 8731.25 6852.708 L 8757.708 6852.708 L 8757.708 6826.2495 L 8757.708 6826.2495 L 8784.166 6826.2495 L 8784.166 6799.7915 L 8784.166 6773.333 L 8810.625 6773.333 Q 8810.625 6773.333 8837.083 6720.4165 Q 8837.083 6693.958 8916.458 6641.0415 L 8969.375 6561.6665 L 8969.375 6561.6665 L 8995.833 6561.6665 L 8995.833 6561.6665 L 8995.833 6561.6665 L 9048.75 6535.208 L 9075.208 6508.7495 L 9101.666 6508.7495 L 9128.125 6508.7495 L 9128.125 6535.208 L 9154.583 6535.208 L 9154.583 6561.6665 L 9154.583 6614.583 L 9128.125 6984.9995 Q 9128.125 7381.8745 9048.75 7381.8745 Q 8969.375 7408.333 8942.916 7408.333 L 8916.458 7408.333 L 8916.458 7461.2495 L 8916.458 7540.6245 L 9128.125 7540.6245 L 9339.791 7567.083 L 9339.791 7567.083 L 9339.791 7567.083 L 9313.333 7567.083 L 9260.416 7567.083 L 9260.416 7593.5415 L 9260.416 7593.5415 L 9233.958 7593.5415 L 9233.958 7619.9995 L 9207.5 7619.9995 L 9181.041 7619.9995 L 9181.041 7646.458 L 9154.583 7646.458 L 9154.583 7646.458 L 9154.583 7672.9165 L 9154.583 7672.9165 L 9154.583 7672.9165 L 9128.125 7672.9165 L 9128.125 7672.9165 L 9128.125 7699.3745 L 9101.666 7699.3745 L 9101.666 7725.833 L 9101.666 7778.7495 L 9128.125 7778.7495 L 9128.125 7778.7495 L 9313.333 8096.2495 Q 9524.999 8413.75 9577.916 8466.666 Q 9604.374 8519.583 9868.958 8440.208 Q 10133.541 8360.833 10212.916 8360.833 Q 10318.749 8360.833 10609.791 8651.875 Q 10900.833 8942.916 10927.291 8942.916 Q 10953.749 8942.916 10874.374 9128.125 Q 10794.999 9313.333 10742.083 9419.166 Q 10689.166 9524.999 10715.624 9577.916 Q 10742.083 9630.833 11086.041 9842.499 Q 11429.999 10054.166 11535.833 10107.083 Q 11668.124 10133.541 11747.499 10001.249 Q 11800.416 9895.416 11826.874 9895.416 Q 11853.333 9895.416 11932.708 9763.124 Q 12012.083 9630.833 12117.916 9630.833 Q 12223.749 9630.833 12250.208 9657.291 Q 12276.666 9683.749 12329.583 9683.749 L 12356.041 9683.749 L 12356.041 9683.749 L 12356.041 9683.749 L 12382.499 9710.208 L 12435.416 9736.666 L 12594.166 9789.583 Q 12752.916 9842.499 12779.374 9868.958 Q 12805.833 9895.416 12805.833 10159.999 L 12805.833 10398.124 L 12805.833 11006.666 Q 12805.833 11588.749 12805.833 12488.333 L 12805.833 13387.916 L 12779.374 13387.916 L 12779.374 13387.916 L 12620.624 13387.916 L 12461.874 13387.916 L 12461.874 13387.916 L 12435.416 13387.916 L 12435.416 11985.624 L 12435.416 10583.333 L 12329.583 10583.333 Q 12197.291 10583.333 11959.166 10583.333 L 11747.499 10583.333 L 11747.499 10583.333 L 11747.499 10583.333 L 11747.499 12197.291 Q 11747.499 13811.249 11879.791 13943.541 Q 11985.624 14075.833 12594.166 14049.374 Q 13229.166 14022.916 13334.999 13917.083 Q 13440.833 13811.249 13493.749 12382.499 Q 13546.666 10953.749 13546.666 10847.916 L 13546.666 10715.624 L 13652.499 10715.624 L 13784.791 10715.624 L 13837.708 10715.624 L 13890.624 10742.083 L 13890.624 10742.083 L 13917.083 10742.083 L 13917.083 10768.541 L 13917.083 10794.999 L 13917.083 12064.999 Q 13917.083 13334.999 13917.083 13705.416 L 13917.083 14075.833 L 13969.999 14075.833 Q 13996.458 14075.833 14657.916 14075.833 Q 15319.374 14075.833 15372.291 14022.916 Q 15451.666 13969.999 15504.582 13864.166 Q 15610.416 13758.333 15610.416 13255.624 Q 15610.416 12752.916 15504.582 12594.166 Q 15398.749 12461.874 15504.582 12276.666 Q 15610.416 12117.916 15610.416 11482.916 Q 15610.416 10847.916 15583.957 10794.999 L 15557.499 10742.083 L 15557.499 10742.083 Q 15557.499 10715.624 15531.041 10715.624 L 15531.041 10715.624 L 15531.041 10689.166 Q 15504.582 10689.166 15504.582 10689.166 L 15504.582 10689.166 L 15504.582 10689.166 Q 15504.582 10662.708 15478.124 10662.708 L 15478.124 10662.708 L 15478.124 10636.249 Q 15451.666 10636.249 15451.666 10636.249 L 15451.666 10636.249 L 15451.666 10636.249 Q 15451.666 10609.791 15425.208 10583.333 L 15398.749 10556.874 L 15398.749 10556.874 L 15398.749 10530.416 L 15398.749 10530.416 L 15398.749 10530.416 L 15425.208 10503.958 L 15451.666 10477.499 L 15451.666 10477.499 L 15451.666 10477.499 L 15451.666 10451.041 Q 15451.666 10451.041 15478.124 10424.583 L 15478.124 10424.583 L 15504.582 10424.583 Q 15504.582 10424.583 15504.582 10398.124 L 15504.582 10398.124 L 15531.041 10398.124 Q 15557.499 10371.666 15822.082 10265.833 Q 16113.124 10159.999 16086.666 9763.124 Q 16086.666 9392.708 16245.416 9313.333 L 16377.707 9233.958 L 16404.166 9233.958 L 16430.625 9207.5 L 16457.082 9207.5 Q 16483.541 9207.5 16562.916 9181.041 Q 16615.832 9154.583 16827.5 9313.333 Q 17065.625 9472.083 17145.0 9472.083 Q 17250.832 9472.083 17409.582 9313.333 Q 17568.332 9128.125 17594.791 9128.125 Q 17621.25 9101.666 17753.541 8969.375 Q 17885.832 8837.083 17885.832 8757.708 Q 17938.75 8678.333 17727.082 8440.208 Q 17541.875 8202.083 17515.416 8122.708 Q 17515.416 8069.791 17568.332 7937.4995 L 17647.707 7805.208 L 17647.707 7805.208 Q 17674.166 7805.208 17674.166 7752.291 Q 17700.625 7699.3745 17647.707 7699.3745 L 17594.791 7672.9165 L 17594.791 7672.9165 L 17594.791 7672.9165 L 17991.666 7672.9165 Q 18415.0 7672.9165 18415.0 7646.458 Q 18441.457 7619.9995 18467.916 7619.9995 L 18467.916 7619.9995 L 18467.916 7646.458 L 18467.916 7672.9165 L 18520.832 7672.9165 L 18547.291 7672.9165 L 18547.291 7646.458 Q 18573.75 7619.9995 18573.75 7567.083 L 18573.75 7540.6245 L 18600.207 7540.6245 L 18600.207 7514.1665 L 18626.666 7514.1665 L 18626.666 7514.1665 L 18626.666 7540.6245 L 18626.666 7567.083 L 18626.666 7619.9995 L 18626.666 7672.9165 L 18626.666 7672.9165 L 18626.666 7672.9165 L 18838.332 7699.3745 L 19049.998 7725.833 L 19102.916 7725.833 L 19155.832 7725.833 L 19155.832 7725.833 L 19155.832 7725.833 L 19155.832 7752.291 L 19155.832 7752.291 L 19182.291 7752.291 L 19182.291 7778.7495 L 19182.291 7778.7495 L 19208.748 7778.7495 L 19208.748 7805.208 L 19208.748 7831.666 L 19129.373 7831.666 Q 19049.998 7831.666 18997.082 7858.1245 L 18970.623 7858.1245 L 19023.541 8016.8745 Q 19049.998 8175.6245 19129.373 8228.541 Q 19208.748 8281.458 19261.666 8360.833 Q 19314.582 8466.666 19367.498 8519.583 Q 19473.332 8546.041 19473.332 8572.5 Q 19473.332 8598.958 19473.332 8625.416 L 19473.332 8678.333 L 19473.332 8731.25 L 19473.332 8757.708 L 19499.791 8731.25 L 19526.248 8704.791 L 19526.248 8625.416 L 19526.248 8546.041 L 19552.707 8546.041 L 19579.166 8572.5 L 19579.166 8572.5 L 19579.166 8572.5 L 19605.623 8598.958 L 19605.623 8625.416 L 19579.166 8625.416 L 19552.707 8625.416 L 19552.707 8651.875 L 19579.166 8678.333 L 19579.166 8678.333 L 19579.166 8678.333 L 19579.166 8704.791 L 19579.166 8704.791 L 19605.623 8757.708 Q 19605.623 8810.625 19632.082 8810.625 L 19684.998 8810.625 L 19684.998 8837.083 L 19684.998 8863.541 L 19684.998 8890.0 L 19684.998 8916.458 L 19684.998 8942.916 L 19684.998 8969.375 L 19658.541 8969.375 L 19632.082 8942.916 L 19605.623 8942.916 Q 19579.166 8942.916 19579.166 8969.375 L 19579.166 8995.833 L 19552.707 8995.833 L 19552.707 8995.833 L 19552.707 9022.291 Q 19526.248 9022.291 19526.248 9048.75 Q 19499.791 9048.75 19473.332 9022.291 Q 19446.873 8995.833 19341.041 8995.833 Q 19208.748 8995.833 19155.832 8995.833 L 19102.916 8969.375 L 19102.916 8995.833 Q 19102.916 9022.291 19076.457 9022.291 Q 19049.998 9022.291 19049.998 9048.75 Q 19049.998 9101.666 19023.541 9101.666 L 18997.082 9101.666 L 18997.082 9075.208 L 18997.082 9075.208 L 18970.623 9128.125 Q 18970.623 9207.5 18997.082 9207.5 Q 19049.998 9207.5 19049.998 9233.958 Q 19076.457 9260.416 19049.998 9286.875 Q 18997.082 9313.333 19023.541 9313.333 Q 19049.998 9313.333 19049.998 9339.791 Q 19049.998 9366.249 19049.998 9419.166 L 19049.998 9472.083 L 19049.998 9472.083 L 19049.998 9472.083 L 19049.998 9498.541 L 19049.998 9498.541 L 19023.541 9498.541 L 19023.541 9524.999 L 19023.541 9524.999 L 19049.998 9524.999 L 19049.998 9524.999 L 19049.998 9524.999 L 19049.998 9551.458 L 19049.998 9551.458 L 19076.457 9551.458 L 19076.457 9577.916 L 19076.457 9577.916 L 19102.916 9577.916 L 19102.916 9577.916 L 19102.916 9577.916 L 19102.916 9604.374 L 19102.916 9604.374 L 19129.373 9604.374 L 19129.373 9577.916 L 19129.373 9577.916 L 19155.832 9577.916 L 19155.832 9524.999 Q 19155.832 9472.083 19129.373 9419.166 L 19102.916 9392.708 L 19129.373 9392.708 L 19129.373 9366.249 L 19129.373 9366.249 L 19155.832 9366.249 L 19155.832 9366.249 L 19155.832 9366.249 L 19208.748 9339.791 L 19235.207 9339.791 L 19235.207 9366.249 L 19208.748 9392.708 L 19208.748 9445.624 L 19208.748 9498.541 L 19182.291 9498.541 L 19182.291 9524.999 L 19182.291 9524.999 L 19208.748 9524.999 L 19208.748 9524.999 L 19208.748 9524.999 L 19208.748 9551.458 L 19208.748 9551.458 L 19235.207 9551.458 Q 19235.207 9577.916 19235.207 9657.291 Q 19235.207 9736.666 19182.291 9710.208 Q 19102.916 9683.749 19102.916 9895.416 Q 19049.998 10133.541 19023.541 10159.999 Q 18970.623 10159.999 18970.623 10186.458 Q 18970.623 10212.916 18891.248 10239.374 Q 18811.873 10265.833 18891.248 10318.749 Q 18944.166 10318.749 18838.332 10371.666 Q 18706.041 10424.583 18520.832 10424.583 Q 18335.625 10424.583 18309.166 10424.583 Q 18309.166 10451.041 18229.791 10477.499 L 18150.416 10477.499 L 18150.416 10530.416 Q 18176.875 10556.874 18150.416 10556.874 Q 18123.957 10556.874 18150.416 10609.791 Q 18150.416 10636.249 18150.416 10636.249 Q 18150.416 10636.249 18176.875 10636.249 L 18176.875 10636.249 L 18176.875 12382.499 L 18176.875 14128.749 L 18838.332 14128.749 Q 19473.332 14128.749 19473.332 14102.291 Q 19473.332 14102.291 19499.791 13784.791 L 19499.791 13467.291 L 19208.748 13467.291 L 18944.166 13467.291 L 18944.166 13387.916 Q 18944.166 13334.999 18944.166 13070.416 L 18944.166 12779.374 L 19208.748 12779.374 L 19499.791 12779.374 L 19499.791 12752.916 Q 19526.248 12726.458 19526.248 12435.416 Q 19526.248 12117.916 19235.207 12091.458 Q 18970.623 12064.999 18944.166 11694.583 L 18944.166 11297.708 L 19235.207 11271.249 Q 19526.248 11271.249 19526.248 11086.041 L 19526.248 10900.833 L 19526.248 10900.833 L 19526.248 10900.833 L 19552.707 10927.291 Q 19579.166 10953.749 19579.166 10900.833 Q 19579.166 10847.916 19605.623 10900.833 L 19632.082 10953.749 L 19632.082 10953.749 L 19632.082 10953.749 L 19632.082 10980.208 L 19632.082 10980.208 L 19658.541 10874.374 L 19658.541 10768.541 L 19711.457 10768.541 L 19764.373 10768.541 L 19790.832 10874.374 Q 19817.291 11006.666 19843.748 11138.958 Q 19870.207 11271.249 19870.207 11271.249 Q 19896.666 11271.249 19896.666 11271.249 L 19896.666 11271.249 L 19896.666 12673.541 Q 19896.666 14075.833 19949.582 14128.749 Q 20002.498 14128.749 20267.082 14128.749 L 20558.123 14128.749 L 20558.123 14128.749 L 20584.582 14128.749 L 20584.582 13758.333 L 20584.582 13414.374 L 20611.041 13414.374 L 20611.041 13387.916 L 20611.041 13387.916 L 20637.498 13387.916 L 20637.498 13387.916 L 20637.498 13387.916 L 20637.498 13414.374 L 20637.498 13414.374 L 20663.957 13440.833 L 20690.416 13467.291 L 20690.416 13493.749 L 20690.416 13546.666 L 20716.873 13573.124 L 20743.332 13599.583 L 20822.707 13864.166 Q 20902.082 14128.749 20928.541 14128.749 Q 20954.998 14128.749 21193.123 14128.749 L 21431.248 14128.749 L 21457.707 14128.749 L 21484.166 14128.749 L 21484.166 14102.291 L 21484.166 14102.291 L 21484.166 14022.916 Q 21484.166 13969.999 21378.332 13573.124 Q 21272.498 13176.249 21219.582 13017.499 Q 21166.666 12832.291 21219.582 12805.833 Q 21246.041 12805.833 21378.332 12647.083 Q 21537.082 12514.791 21537.082 11747.499 Q 21537.082 10980.208 21431.248 10821.458 Q 21298.957 10689.166 20954.998 10636.249 L 20584.582 10609.791 L 20584.582 10609.791 Q 20584.582 10583.333 20611.041 10583.333 Q 20637.498 10583.333 20372.916 10530.416 L 20108.332 10530.416 L 20161.248 10503.958 L 20187.707 10477.499 L 20663.957 10451.041 Q 21113.748 10424.583 21113.748 10398.124 Q 21087.291 10371.666 21166.666 10398.124 Q 21272.498 10398.124 21272.498 10371.666 Q 21272.498 10345.208 21325.416 10371.666 Q 21404.791 10424.583 21378.332 10424.583 Q 21351.873 10424.583 21351.873 10451.041 Q 21351.873 10477.499 21404.791 10503.958 Q 21431.248 10530.416 21457.707 10503.958 Q 21457.707 10477.499 21563.541 10530.416 Q 21642.916 10583.333 21669.373 10609.791 Q 21695.832 10636.249 21748.748 10609.791 Q 21801.666 10609.791 21801.666 10636.249 Q 21801.666 10689.166 21828.123 10662.708 Q 21854.582 10662.708 21881.041 10609.791 Q 21907.498 10583.333 21960.416 10583.333 Q 22013.332 10583.333 22013.332 10609.791 Q 22039.791 10636.249 22066.248 10662.708 L 22092.707 10689.166 L 22172.082 10689.166 L 22224.998 10689.166 L 22224.998 10742.083 L 22224.998 10768.541 L 22198.541 10768.541 L 22198.541 10742.083 L 22119.166 10768.541 Q 22039.791 10768.541 22039.791 10847.916 Q 22039.791 10900.833 22013.332 10927.291 Q 21986.873 10927.291 21986.873 10953.749 Q 21986.873 10980.208 22013.332 10980.208 Q 22039.791 10980.208 22066.248 11112.499 Q 22066.248 11271.249 22145.623 11297.708 Q 22198.541 11324.166 22198.541 11350.624 L 22198.541 11377.083 L 22172.082 11377.083 L 22145.623 11377.083 L 22145.623 11403.541 L 22172.082 11429.999 L 22172.082 11429.999 L 22172.082 11429.999 L 22172.082 11403.541 L 22172.082 11403.541 L 22198.541 11403.541 L 22198.541 11429.999 L 22224.998 11429.999 L 22251.457 11429.999 L 22251.457 11377.083 Q 22277.916 11324.166 22277.916 11324.166 L 22277.916 11297.708 L 22330.832 11297.708 Q 22383.748 11297.708 22383.748 11377.083 L 22383.748 11456.458 L 22410.207 11456.458 L 22410.207 11429.999 L 22410.207 11429.999 L 22436.666 11429.999 L 22463.123 11350.624 Q 22489.582 11271.249 22516.041 11244.791 Q 22542.498 11218.333 22542.498 11244.791 Q 22542.498 11244.791 22568.957 11297.708 L 22595.416 11350.624 L 22595.416 11059.583 Q 22595.416 10742.083 22621.873 10662.708 L 22648.332 10583.333 L 22648.332 10556.874 L 22648.332 10530.416 L 22674.791 10503.958 L 22701.248 10477.499 L 22701.248 10477.499 L 22701.248 10477.499 L 22701.248 10636.249 L 22701.248 10768.541 L 22701.248 12329.583 Q 22701.248 13917.083 22701.248 14102.291 L 22701.248 14287.499 L 22674.791 14313.958 Q 22648.332 14340.416 22648.332 14366.874 L 22648.332 14393.333 L 22621.873 14393.333 Q 22621.873 14393.333 22595.416 14393.333 Q 22542.498 14393.333 22542.498 14366.874 L 22542.498 14340.416 L 22516.041 14340.416 L 22489.582 14340.416 L 22463.123 14340.416 L 22436.666 14340.416 L 22436.666 14340.416 L 22436.666 14340.416 L 22436.666 14763.749 Q 22436.666 15213.541 22463.123 15239.999 Q 22489.582 15239.999 22489.582 15319.374 L 22489.582 15398.749 L 22516.041 15451.666 L 22542.498 15531.041 L 22542.498 15557.499 L 22542.498 15610.416 L 22568.957 15478.124 L 22595.416 15345.833 L 22595.416 15345.833 L 22595.416 15345.833 L 22595.416 15319.374 L 22595.416 15319.374 L 22621.873 15319.374 L 22621.873 15345.833 L 22621.873 15345.833 L 22648.332 15345.833 L 22648.332 15478.124 Q 22648.332 15610.416 22674.791 15610.416 L 22701.248 15610.416 L 22701.248 16245.416 Q 22701.248 16853.957 22727.707 17092.082 L 22727.707 17356.666 L 22727.707 17780.0 L 22727.707 18176.875 L 22727.707 18176.875 L 22701.248 18176.875 L 22701.248 18044.582 Q 22701.248 17912.291 20637.498 17885.832 L 18600.207 17885.832 L 18520.832 17885.832 Q 18415.0 17885.832 17488.957 17859.375 L 16562.916 17859.375 L 16457.082 17859.375 L 16351.249 17859.375 L 16218.957 17859.375 Q 16086.666 17832.916 14049.374 17832.916 L 12012.083 17832.916 L 12012.083 17832.916 Q 12012.083 17832.916 11985.624 17832.916 L 11985.624 17859.375 L 11932.708 17859.375 Q 11879.791 17832.916 11165.416 17832.916 L 10424.583 17806.457 L 9948.333 17806.457 L 9472.083 17806.457 L 9233.958 17806.457 Q 8995.833 17780.0 8202.083 17780.0 L 7381.8745 17780.0 L 6984.9995 17780.0 Q 6614.583 17780.0 4762.4995 17753.541 Q 2936.8748 17727.082 2936.8748 17806.457 L 2910.4165 17885.832 L 2910.4165 17885.832 L 2910.4165 17885.832 L 2910.4165 17727.082 Q 2910.4165 17568.332 2883.9583 17488.957 L 2857.4998 17409.582 L 2857.4998 17383.125 L 2857.4998 17356.666 L 2831.0415 17303.75 L 2804.5833 17277.291 L 2804.5833 17250.832 Q 2804.5833 17224.375 2725.2083 17092.082 Q 2645.8333 16986.25 2487.0833 16827.5 Q 2275.4165 16642.291 2090.2083 16562.916 L 1878.5416 16483.541 L 1878.5416 16483.541 Q 1878.5416 16457.082 1852.0833 16457.082 Q 1799.1666 16457.082 1561.0416 16430.625 Q 1322.9166 16404.166 1217.0833 16457.082 L 1084.7916 16457.082 L 1084.7916 16483.541 L 1084.7916 16483.541 L 952.49994 16536.457 Q 820.2083 16562.916 793.74994 16589.375 L 767.2916 16615.832 L 740.8333 16615.832 L 740.8333 16615.832 L 740.8333 16615.832 Q 740.8333 16615.832 714.37494 16615.832 L 714.37494 16642.291 L 714.37494 16642.291 Q 687.9166 16642.291 687.9166 16668.75 L 687.9166 16668.75 L 529.1666 16827.5 Q 370.41666 16959.791 291.04166 17092.082 Q 211.66666 17197.916 211.66666 17250.832 L 211.66666 17277.291 L 185.20833 17303.75 L 185.20833 17330.207 L 158.74998 17436.041 Q 105.83333 17541.875 105.83333 17727.082 L 105.83333 17885.832 L 105.83333 17885.832 L 79.37499 17885.832 L 79.37499 17859.375 L 52.916664 17859.375 L 52.916664 17938.75 L 52.916664 17991.666 L 26.458332 17991.666 L 26.458332 17991.666 L 26.458332 17832.916 Q 52.916664 17647.707 26.458332 15319.374 L 0.0 12991.041 L 0.0 9207.5 L 0.0 5450.4165 L 0.0 2725.2083 z M 820.2083 6244.1665 L 846.6666 6244.1665 L 1243.5416 6244.1665 Q 1640.4166 6270.6245 1640.4166 6349.9995 Q 1640.4166 6402.9165 1561.0416 6402.9165 Q 1508.1249 6429.3745 1534.5833 6535.208 Q 1561.0416 6641.0415 1587.4999 6641.0415 Q 1613.9583 6641.0415 1693.3333 6455.833 Q 1799.1666 6244.1665 1931.4583 6270.6245 Q 2063.75 6297.083 2169.5833 6482.2915 Q 2248.9583 6667.4995 2275.4165 6667.4995 Q 2301.875 6667.4995 2328.3333 6561.6665 Q 2381.2498 6455.833 2328.3333 6429.3745 Q 2275.4165 6402.9165 2248.9583 6349.9995 Q 2248.9583 6270.6245 2275.4165 6270.6245 Q 2301.875 6244.1665 2487.0833 6244.1665 L 2672.2915 6244.1665 L 2698.7498 6244.1665 L 2751.6665 6244.1665 L 2751.6665 6244.1665 L 2751.6665 6244.1665 L 2778.1248 6244.1665 L 2778.1248 6244.1665 L 2804.5833 6270.6245 L 2831.0415 6270.6245 L 2831.0415 6349.9995 L 2804.5833 6402.9165 L 2804.5833 6402.9165 L 2804.5833 6402.9165 L 2725.2083 6455.833 Q 2645.8333 6482.2915 2460.6248 6932.083 Q 2275.4165 7381.8745 2248.9583 7381.8745 L 2248.9583 7408.333 L 2248.9583 7408.333 L 2222.5 7408.333 L 2222.5 7408.333 L 2222.5 7408.333 L 2090.2083 7408.333 Q 1957.9165 7408.333 1878.5416 7249.583 L 1799.1666 7090.833 L 1799.1666 7090.833 L 1799.1666 7090.833 L 1772.7083 7090.833 L 1746.2499 7090.833 L 1746.2499 7090.833 L 1746.2499 7090.833 L 1719.7916 7090.833 L 1719.7916 7090.833 L 1719.7916 7117.2915 L 1693.3333 7117.2915 L 1640.4166 7249.583 Q 1587.4999 7408.333 1561.0416 7408.333 L 1534.5833 7408.333 L 1455.2083 7408.333 L 1375.8333 7408.333 L 1349.3749 7408.333 L 1322.9166 7408.333 L 1322.9166 7381.8745 L 1322.9166 7355.4165 L 1296.4583 7302.4995 Q 1269.9999 7276.0415 1111.25 6879.1665 Q 952.49994 6455.833 873.12494 6429.3745 Q 820.2083 6402.9165 793.74994 6323.5415 Q 793.74994 6244.1665 820.2083 6244.1665 z M 3545.4165 6297.083 Q 3862.9165 6297.083 4021.6665 6376.458 Q 4206.875 6455.833 4233.333 6508.7495 Q 4286.25 6561.6665 4312.708 6667.4995 Q 4339.1665 6799.7915 4339.1665 6984.9995 Q 4286.25 7196.6665 4180.4165 7302.4995 Q 4074.583 7408.333 3889.3748 7461.2495 Q 3677.7083 7514.1665 3439.5833 7514.1665 Q 3227.9165 7461.2495 3122.0833 7408.333 Q 3016.2498 7328.958 2910.4165 7196.6665 Q 2804.5833 7037.9165 2804.5833 6879.1665 Q 2804.5833 6720.4165 2910.4165 6588.1245 Q 2989.7915 6455.833 3122.0833 6376.458 Q 3254.3748 6297.083 3545.4165 6297.083 z M 4445.0 6349.9995 L 4445.0 6297.083 L 5053.5415 6297.083 Q 5662.083 6297.083 5741.458 6402.9165 Q 5820.833 6482.2915 5820.833 6667.4995 Q 5820.833 6826.2495 5820.833 6879.1665 Q 5767.9165 6905.6245 5820.833 7117.2915 Q 5873.7495 7302.4995 5900.208 7328.958 Q 5926.6665 7355.4165 5953.1245 7355.4165 L 5979.583 7355.4165 L 5979.583 7381.8745 L 5979.583 7381.8745 L 5979.583 7408.333 L 5979.583 7461.2495 L 5979.583 7461.2495 L 5979.583 7461.2495 L 5662.083 7487.708 L 5344.583 7487.708 L 5344.583 7487.708 Q 5318.1245 7461.2495 5318.1245 7461.2495 L 5318.1245 7461.2495 L 5291.6665 7461.2495 L 5265.208 7461.2495 L 5265.208 7461.2495 Q 5265.208 7461.2495 5238.7495 7487.708 L 5238.7495 7487.708 L 4841.8745 7487.708 L 4445.0 7461.2495 L 4418.5415 7461.2495 L 4392.083 7461.2495 L 4392.083 7408.333 L 4392.083 7355.4165 L 4418.5415 7355.4165 L 4418.5415 7355.4165 L 4471.458 7328.958 Q 4524.375 7302.4995 4550.833 7302.4995 Q 4577.2915 7302.4995 4577.2915 6905.6245 Q 4603.75 6508.7495 4524.375 6455.833 Q 4445.0 6429.3745 4445.0 6349.9995 z M 6164.7915 6376.458 L 6164.7915 6297.083 L 6588.1245 6323.5415 Q 7011.458 6349.9995 7011.458 6349.9995 L 7011.458 6349.9995 L 7037.9165 6349.9995 Q 7037.9165 6349.9995 7037.9165 6376.458 L 7064.3745 6376.458 L 7117.2915 6349.9995 Q 7170.208 6297.083 7487.708 6323.5415 Q 7831.666 6349.9995 7805.208 6402.9165 Q 7805.208 6455.833 7672.9165 6508.7495 Q 7567.083 6561.6665 7408.333 6667.4995 Q 7249.583 6773.333 7249.583 6799.7915 Q 7249.583 6826.2495 7408.333 6879.1665 Q 7540.6245 6905.6245 7593.5415 7064.3745 Q 7672.9165 7223.1245 7672.9165 7302.4995 Q 7672.9165 7355.4165 7725.833 7355.4165 L 7752.291 7355.4165 L 7778.7495 7381.8745 L 7805.208 7408.333 L 7805.208 7408.333 L 7831.666 7408.333 L 7831.666 7461.2495 L 7831.666 7514.1665 L 7514.1665 7514.1665 Q 7170.208 7514.1665 7143.7495 7461.2495 Q 7117.2915 7461.2495 7090.833 7276.0415 L 7037.9165 7117.2915 L 7037.9165 7117.2915 L 7037.9165 7090.833 L 7037.9165 7090.833 L 7037.9165 7090.833 L 7011.458 7090.833 L 7011.458 7090.833 L 6984.9995 7064.3745 L 6958.5415 7037.9165 L 6958.5415 7037.9165 L 6932.083 7037.9165 L 6932.083 7037.9165 L 6932.083 7037.9165 L 6879.1665 7064.3745 L 6852.708 7064.3745 L 6879.1665 7196.6665 Q 6879.1665 7355.4165 6932.083 7355.4165 Q 6958.5415 7355.4165 6984.9995 7381.8745 L 7011.458 7381.8745 L 7011.458 7434.7915 L 6984.9995 7487.708 L 6984.9995 7487.708 L 6984.9995 7514.1665 L 6614.583 7514.1665 L 6270.6245 7514.1665 L 6191.2495 7487.708 L 6138.333 7487.708 L 6138.333 7434.7915 L 6138.333 7381.8745 L 6164.7915 7381.8745 L 6164.7915 7355.4165 L 6244.1665 7355.4165 Q 6297.083 7355.4165 6297.083 7328.958 Q 6297.083 7328.958 6323.5415 6932.083 Q 6349.9995 6508.7495 6244.1665 6482.2915 Q 6164.7915 6455.833 6164.7915 6376.458 z M 2778.1248 11165.416 L 2778.1248 11588.749 L 2592.9165 11588.749 Q 2407.7083 11588.749 2275.4165 11588.749 L 2143.125 11588.749 L 2143.125 11377.083 L 2143.125 11165.416 L 1984.3749 11165.416 L 1825.6249 11165.416 L 1825.6249 11350.624 Q 1799.1666 11535.833 1799.1666 11721.041 L 1799.1666 11906.249 L 1825.6249 11906.249 L 1825.6249 11906.249 L 2169.5833 11959.166 Q 2513.5415 11959.166 2645.8333 12064.999 Q 2751.6665 12144.374 2778.1248 12858.749 Q 2804.5833 13573.124 2725.2083 13678.958 Q 2672.2915 13811.249 2592.9165 13864.166 Q 2539.9998 13917.083 1984.3749 13917.083 Q 1428.7499 13917.083 1296.4583 13784.791 Q 1164.1666 13652.499 1164.1666 13493.749 Q 1164.1666 13334.999 1164.1666 13149.791 L 1164.1666 12964.583 L 1164.1666 12964.583 L 1164.1666 12964.583 L 1269.9999 12964.583 Q 1402.2916 12964.583 1587.4999 12964.583 L 1799.1666 12964.583 L 1799.1666 13123.333 L 1799.1666 13282.083 L 1957.9165 13282.083 L 2090.2083 13282.083 L 2090.2083 13255.624 L 2116.6665 13255.624 L 2116.6665 12964.583 L 2116.6665 12673.541 L 1746.2499 12673.541 Q 1375.8333 12647.083 1269.9999 12541.249 Q 1164.1666 12435.416 1164.1666 11588.749 Q 1164.1666 10715.624 1243.5416 10636.249 Q 1322.9166 10530.416 1957.9165 10530.416 Q 2566.4583 10530.416 2672.2915 10636.249 Q 2751.6665 10742.083 2778.1248 11165.416 z M 4868.333 13864.166 L 4868.333 13969.999 L 4868.333 13969.999 L 4868.333 13969.999 L 4762.4995 13969.999 Q 4656.6665 13969.999 4497.9165 13969.999 Q 4312.708 13969.999 4233.333 13626.041 Q 4180.4165 13308.541 3915.833 13282.083 Q 3677.7083 13282.083 3651.2498 13440.833 Q 3598.3333 13626.041 3571.8748 13784.791 Q 3518.9583 13917.083 3227.9165 13943.541 L 2936.8748 13969.999 L 2936.8748 13943.541 L 2910.4165 13943.541 L 3016.2498 13467.291 Q 3069.1665 12991.041 3333.7498 11773.958 Q 3571.8748 10530.416 3942.2915 10556.874 Q 4312.708 10556.874 4603.75 12170.833 Q 4868.333 13784.791 4868.333 13864.166 z M 4894.7915 10556.874 L 4947.708 10530.416 L 5212.2915 10556.874 Q 5476.8745 10583.333 5582.708 11112.499 Q 5662.083 11668.124 5688.5415 11773.958 L 5714.9995 11879.791 L 5714.9995 11932.708 L 5714.9995 11985.624 L 5741.458 11985.624 L 5741.458 11959.166 L 5741.458 11959.166 L 5767.9165 11959.166 L 5767.9165 11932.708 L 5767.9165 11906.249 L 5794.3745 11826.874 L 5820.833 11747.499 L 5820.833 11694.583 Q 5820.833 11615.208 5926.6665 11086.041 Q 6032.4995 10556.874 6349.9995 10556.874 L 6667.4995 10556.874 L 6667.4995 10636.249 Q 6667.4995 10742.083 6349.9995 12356.041 Q 6032.4995 13969.999 5767.9165 13969.999 Q 5476.8745 13969.999 5450.4165 13943.541 Q 5397.4995 13890.624 5132.9165 12223.749 Q 4868.333 10583.333 4894.7915 10556.874 z M 7011.458 12250.208 L 7011.458 10556.874 L 7646.458 10583.333 Q 8307.916 10583.333 8307.916 10900.833 L 8307.916 11218.333 L 7990.416 11218.333 Q 7672.9165 11244.791 7672.9165 11615.208 Q 7672.9165 11959.166 7884.583 11985.624 Q 8069.791 12012.083 8202.083 12012.083 L 8307.916 12012.083 L 8281.458 12329.583 Q 8255.0 12673.541 7990.416 12699.999 Q 7672.9165 12726.458 7672.9165 12911.666 Q 7672.9165 13123.333 7672.9165 13229.166 L 7672.9165 13361.458 L 7990.416 13387.916 Q 8281.458 13387.916 8281.458 13652.499 Q 8307.916 13917.083 8281.458 13969.999 L 8281.458 13996.458 L 8096.2495 13996.458 Q 7937.4995 14022.916 7461.2495 13996.458 L 7011.458 13996.458 L 7011.458 13969.999 Q 6984.9995 13943.541 7011.458 12250.208 z M 9657.291 12276.666 L 9657.291 10583.333 L 10345.208 10583.333 Q 11033.124 10583.333 11165.416 10715.624 Q 11271.249 10847.916 11271.249 11694.583 Q 11271.249 12514.791 11086.041 12647.083 Q 10900.833 12779.374 10953.749 12938.124 Q 11006.666 13096.874 11138.958 13493.749 Q 11271.249 13890.624 11271.249 13969.999 L 11271.249 14049.374 L 11271.249 14049.374 L 11271.249 14075.833 L 11165.416 14075.833 Q 11059.583 14075.833 10847.916 14049.374 Q 10636.249 14049.374 10530.416 13731.874 L 10424.583 13414.374 L 10398.124 13387.916 L 10371.666 13361.458 L 10371.666 13334.999 L 10371.666 13308.541 L 10345.208 13308.541 L 10318.749 13308.541 L 10318.749 13652.499 Q 10318.749 13996.458 10292.291 14022.916 L 10292.291 14049.374 L 10001.249 14049.374 Q 9710.208 14022.916 9683.749 14022.916 Q 9683.749 13996.458 9657.291 12276.666 z M 17515.416 12435.416 L 17515.416 12461.874 L 17621.25 12541.249 Q 17727.082 12647.083 17780.0 12699.999 Q 17780.0 12779.374 17780.0 13308.541 Q 17780.0 13837.708 17674.166 13917.083 Q 17568.332 13996.458 17568.332 14022.916 Q 17568.332 14049.374 17488.957 14075.833 Q 17409.582 14128.749 16774.582 14128.749 Q 16139.582 14128.749 16113.124 14102.291 L 16086.666 14102.291 L 16086.666 13969.999 Q 16086.666 13864.166 16086.666 13678.958 L 16086.666 13493.749 L 16086.666 13334.999 Q 16086.666 13149.791 16086.666 12620.624 L 16086.666 12091.458 L 16086.666 11350.624 Q 16113.124 10636.249 16721.666 10609.791 Q 17330.207 10583.333 17462.5 10636.249 Q 17568.332 10689.166 17674.166 10821.458 Q 17780.0 10953.749 17780.0 11535.833 Q 17780.0 12117.916 17727.082 12197.291 Q 17674.166 12276.666 17647.707 12276.666 Q 17621.25 12276.666 17568.332 12329.583 Q 17515.416 12382.499 17515.416 12435.416 z M 3915.833 14975.416 Q 4180.4165 14975.416 4365.625 15081.249 Q 4550.833 15187.083 4630.208 15292.916 Q 4709.583 15425.208 4683.1245 15557.499 Q 4656.6665 15716.249 4577.2915 15848.541 Q 4497.9165 15980.832 4392.083 16033.749 Q 4259.7915 16086.666 3915.833 16086.666 Q 3598.3333 16086.666 3439.5833 16033.749 Q 3280.8333 15954.374 3201.4583 15822.082 Q 3122.0833 15689.791 3122.0833 15504.582 Q 3122.0833 15345.833 3227.9165 15213.541 Q 3333.7498 15081.249 3492.4998 15028.333 Q 3624.7915 14975.416 3915.833 14975.416 z M 21563.541 14948.958 L 21563.541 14922.499 L 21616.457 14922.499 L 21669.373 14922.499 L 21669.373 14948.958 L 21695.832 14948.958 L 21695.832 14948.958 L 21695.832 14975.416 L 21695.832 14975.416 L 21695.832 14975.416 L 21722.291 15054.791 Q 21748.748 15134.166 21722.291 15187.083 L 21722.291 15239.999 L 21801.666 15213.541 Q 21854.582 15187.083 21960.416 15213.541 Q 22066.248 15213.541 22066.248 15160.624 Q 22066.248 15107.708 22092.707 15107.708 Q 22119.166 15107.708 22119.166 15160.624 Q 22119.166 15213.541 22172.082 15213.541 Q 22224.998 15213.541 22224.998 15239.999 Q 22224.998 15239.999 22251.457 15187.083 Q 22277.916 15134.166 22330.832 15134.166 Q 22383.748 15107.708 22383.748 15239.999 Q 22410.207 15398.749 22383.748 15398.749 Q 22357.291 15398.749 22330.832 15345.833 Q 22330.832 15292.916 22304.373 15266.458 L 22277.916 15239.999 L 22277.916 15239.999 L 22277.916 15239.999 L 22251.457 15266.458 L 22224.998 15266.458 L 22224.998 15292.916 L 22224.998 15345.833 L 22198.541 15345.833 L 22198.541 15345.833 L 22198.541 15319.374 L 22172.082 15319.374 L 22198.541 15345.833 Q 22198.541 15398.749 22224.998 15398.749 Q 22251.457 15398.749 22251.457 15478.124 Q 22224.998 15557.499 22224.998 15583.957 L 22224.998 15610.416 L 22198.541 15610.416 Q 22172.082 15610.416 22145.623 15610.416 Q 22119.166 15610.416 22013.332 15636.874 Q 21881.041 15663.332 21801.666 15663.332 Q 21722.291 15663.332 21457.707 15689.791 Q 21193.123 15716.249 21193.123 15689.791 Q 21166.666 15663.332 21113.748 15689.791 Q 21060.832 15716.249 20954.998 15769.166 Q 20875.623 15822.082 20796.248 15980.832 L 20743.332 16139.582 L 20716.873 16139.582 L 20716.873 16139.582 L 20716.873 16166.041 L 20743.332 16166.041 L 20743.332 16192.499 L 20743.332 16192.499 L 20796.248 16192.499 L 20849.166 16192.499 L 20849.166 16218.957 L 20849.166 16218.957 L 20875.623 16271.874 L 20875.623 16324.791 L 20796.248 16324.791 L 20716.873 16351.249 L 20690.416 16351.249 L 20690.416 16351.249 L 20240.623 16324.791 L 19790.832 16298.332 L 19790.832 16298.332 L 19790.832 16298.332 L 19764.373 16245.416 L 19764.373 16192.499 L 19817.291 16192.499 Q 19870.207 16192.499 19923.123 16192.499 Q 19976.041 16192.499 19976.041 16033.749 Q 20002.498 15901.457 19790.832 15663.332 Q 19579.166 15425.208 19526.248 15372.291 L 19446.873 15345.833 L 19393.957 15319.374 L 19341.041 15292.916 L 19341.041 15292.916 L 19314.582 15292.916 L 19314.582 15266.458 L 19314.582 15239.999 L 19341.041 15239.999 L 19341.041 15239.999 L 19711.457 15213.541 L 20081.873 15213.541 L 20081.873 15187.083 L 20108.332 15187.083 L 20108.332 15187.083 L 20108.332 15187.083 L 20134.791 15160.624 L 20161.248 15134.166 L 20372.916 15134.166 Q 20584.582 15081.249 20690.416 15107.708 Q 20796.248 15134.166 20822.707 15107.708 Q 20849.166 15081.249 20981.457 15107.708 Q 21113.748 15134.166 21087.291 15134.166 Q 21087.291 15134.166 21140.207 15160.624 L 21193.123 15160.624 L 21325.416 15134.166 Q 21457.707 15134.166 21484.166 15081.249 Q 21537.082 15028.333 21537.082 15001.874 L 21537.082 14975.416 L 21563.541 14948.958 z M 1111.25 14975.416 L 1137.7083 14975.416 L 1852.0833 14975.416 Q 2592.9165 15001.874 2592.9165 15213.541 Q 2592.9165 15425.208 2539.9998 15425.208 Q 2487.0833 15425.208 2381.2498 15292.916 Q 2301.875 15187.083 2248.9583 15134.166 Q 2196.0415 15134.166 2063.75 15134.166 Q 1904.9999 15134.166 1904.9999 15292.916 Q 1904.9999 15425.208 1931.4583 15425.208 L 1931.4583 15451.666 L 2090.2083 15451.666 L 2248.9583 15451.666 L 2248.9583 15504.582 L 2248.9583 15557.499 L 2169.5833 15557.499 Q 2090.2083 15557.499 2010.8333 15583.957 L 1904.9999 15583.957 L 1931.4583 15742.707 Q 1931.4583 15927.916 2010.8333 15927.916 L 2116.6665 15927.916 L 2116.6665 15954.374 L 2116.6665 15954.374 L 2143.125 15954.374 L 2143.125 15980.832 L 2143.125 15980.832 L 2169.5833 15980.832 L 2169.5833 16007.291 L 2169.5833 16033.749 L 2143.125 16033.749 L 2143.125 16033.749 L 1984.3749 16033.749 Q 1825.6249 16033.749 1455.2083 16033.749 L 1084.7916 16033.749 L 1084.7916 16007.291 L 1058.3333 16007.291 L 1058.3333 15980.832 L 1058.3333 15954.374 L 1084.7916 15954.374 L 1084.7916 15927.916 L 1111.25 15927.916 L 1137.7083 15927.916 L 1217.0833 15901.457 Q 1296.4583 15901.457 1296.4583 15504.582 Q 1296.4583 15107.708 1217.0833 15081.249 Q 1111.25 15081.249 1111.25 15028.333 Q 1084.7916 14975.416 1111.25 14975.416 z M 6984.9995 16007.291 L 7037.9165 16033.749 L 7037.9165 16033.749 L 7037.9165 16033.749 L 7037.9165 16086.666 L 7037.9165 16113.124 L 7037.9165 16113.124 L 7037.9165 16139.582 L 6773.333 16139.582 Q 6535.208 16139.582 6402.9165 16060.207 Q 6297.083 15980.832 6244.1665 15822.082 L 6191.2495 15663.332 L 6191.2495 15663.332 L 6191.2495 15663.332 L 6191.2495 15636.874 L 6191.2495 15636.874 L 6164.7915 15636.874 L 6164.7915 15610.416 L 6032.4995 15610.416 L 5926.6665 15610.416 L 5926.6665 15636.874 L 5926.6665 15636.874 L 5926.6665 15795.624 Q 5926.6665 15980.832 5979.583 15980.832 Q 6032.4995 15980.832 6058.958 16007.291 L 6085.4165 16007.291 L 6085.4165 16060.207 L 6085.4165 16113.124 L 5979.583 16113.124 L 5900.208 16139.582 L 5873.7495 16139.582 Q 5873.7495 16139.582 5476.8745 16113.124 L 5079.9995 16086.666 L 5079.9995 16086.666 L 5079.9995 16086.666 L 5079.9995 16033.749 L 5079.9995 16007.291 L 5079.9995 16007.291 L 5079.9995 15980.832 L 5185.833 15980.832 Q 5291.6665 15954.374 5291.6665 15557.499 Q 5291.6665 15160.624 5185.833 15134.166 Q 5079.9995 15107.708 5053.5415 15081.249 Q 5053.5415 15028.333 5873.7495 15054.791 Q 6667.4995 15081.249 6720.4165 15134.166 Q 6773.333 15187.083 6773.333 15292.916 Q 6773.333 15425.208 6746.8745 15504.582 Q 6720.4165 15610.416 6773.333 15663.332 Q 6826.2495 15742.707 6852.708 15874.999 Q 6905.6245 15980.832 6984.9995 16007.291 z M 12435.416 15213.541 L 12303.124 15187.083 L 12303.124 15213.541 L 12276.666 15213.541 L 12276.666 15610.416 L 12276.666 16007.291 L 12303.124 16007.291 L 12303.124 16033.749 L 12382.499 16033.749 L 12435.416 16033.749 L 12594.166 15980.832 Q 12726.458 15954.374 12726.458 15927.916 Q 12726.458 15901.457 12779.374 15874.999 Q 12832.291 15874.999 12832.291 15848.541 L 12858.749 15822.082 L 12858.749 15822.082 L 12858.749 15822.082 L 12885.208 15795.624 L 12911.666 15769.166 L 12964.583 15769.166 L 12991.041 15769.166 L 12991.041 15795.624 L 13017.499 15795.624 L 13017.499 15795.624 L 13017.499 15822.082 L 13017.499 15822.082 L 13017.499 15822.082 L 13017.499 15874.999 L 13017.499 15901.457 L 13017.499 15901.457 L 13017.499 15927.916 L 13017.499 15927.916 L 13017.499 15927.916 L 12991.041 15927.916 L 12991.041 15927.916 L 12991.041 15954.374 L 12964.583 15954.374 L 12964.583 15954.374 L 12964.583 15980.832 L 12964.583 15980.832 L 12964.583 15980.832 L 12938.124 15980.832 L 12938.124 15980.832 L 12938.124 16007.291 L 12911.666 16007.291 L 12911.666 16007.291 L 12911.666 16033.749 L 12911.666 16033.749 Q 12911.666 16033.749 12885.208 16060.207 Q 12858.749 16086.666 12726.458 16139.582 Q 12594.166 16192.499 12356.041 16218.957 Q 12117.916 16245.416 11959.166 16166.041 Q 11773.958 16086.666 11668.124 15954.374 Q 11588.749 15822.082 11588.749 15610.416 Q 11588.749 15398.749 11641.666 15319.374 Q 11694.583 15239.999 11800.416 15160.624 Q 11906.249 15081.249 12117.916 15054.791 Q 12303.124 15028.333 12488.333 15054.791 Q 12699.999 15081.249 12858.749 15081.249 Q 13017.499 15081.249 13017.499 15239.999 Q 13017.499 15398.749 13017.499 15478.124 Q 13017.499 15557.499 12885.208 15451.666 Q 12779.374 15345.833 12673.541 15292.916 Q 12567.708 15239.999 12435.416 15213.541 z M 8043.333 15081.249 L 8069.791 15081.249 L 8625.416 15081.249 Q 9154.583 15081.249 9154.583 15134.166 Q 9154.583 15187.083 9101.666 15213.541 Q 9048.75 15239.999 9101.666 15451.666 Q 9181.041 15636.874 9207.5 15636.874 Q 9233.958 15636.874 9260.416 15663.332 Q 9260.416 15663.332 9366.249 15478.124 Q 9472.083 15292.916 9498.541 15239.999 Q 9498.541 15213.541 9445.624 15187.083 Q 9392.708 15187.083 9392.708 15160.624 L 9366.249 15160.624 L 9366.249 15134.166 L 9366.249 15081.249 L 9630.833 15081.249 L 9868.958 15081.249 L 9868.958 15107.708 L 9895.416 15107.708 L 9895.416 15134.166 L 9895.416 15187.083 L 9842.499 15187.083 L 9816.041 15187.083 L 9763.124 15213.541 Q 9710.208 15239.999 9472.083 15689.791 Q 9207.5 16139.582 8995.833 16139.582 Q 8784.166 16139.582 8572.5 15689.791 Q 8334.375 15239.999 8149.166 15187.083 Q 7990.416 15160.624 7990.416 15134.166 Q 7990.416 15081.249 8043.333 15081.249 z M 10133.541 15134.166 L 10133.541 15081.249 L 10742.083 15107.708 Q 11324.166 15134.166 11324.166 15160.624 Q 11324.166 15213.541 11218.333 15239.999 Q 11086.041 15239.999 11086.041 15636.874 Q 11086.041 16033.749 11191.874 16060.207 Q 11324.166 16086.666 11324.166 16139.582 Q 11324.166 16192.499 10742.083 16192.499 L 10133.541 16192.499 L 10133.541 16166.041 Q 10107.083 16166.041 10107.083 16113.124 Q 10107.083 16060.207 10212.916 16033.749 Q 10345.208 16033.749 10345.208 15636.874 Q 10371.666 15239.999 10239.374 15213.541 Q 10133.541 15187.083 10133.541 15134.166 z M 16086.666 15134.166 Q 16351.249 15134.166 16457.082 15187.083 Q 16589.375 15239.999 16721.666 15372.291 Q 16880.416 15504.582 16880.416 15663.332 Q 16880.416 15795.624 16827.5 15901.457 Q 16774.582 16007.291 16615.832 16139.582 Q 16430.625 16245.416 16139.582 16271.874 Q 15874.999 16298.332 15716.249 16245.416 Q 15583.957 16192.499 15451.666 16033.749 Q 15345.833 15901.457 15319.374 15716.249 Q 15292.916 15531.041 15372.291 15425.208 Q 15451.666 15292.916 15636.874 15213.541 Q 15822.082 15134.166 16086.666 15134.166 z M 13387.916 15160.624 L 13387.916 15134.166 L 14234.583 15160.624 Q 15054.791 15160.624 15054.791 15372.291 Q 15054.791 15557.499 15001.874 15557.499 Q 14975.416 15531.041 14896.041 15425.208 Q 14843.124 15345.833 14763.749 15292.916 Q 14710.833 15292.916 14631.458 15292.916 Q 14552.083 15292.916 14552.083 15292.916 L 14552.083 15292.916 L 14525.624 15689.791 Q 14525.624 16086.666 14604.999 16113.124 Q 14710.833 16139.582 14710.833 16192.499 Q 14710.833 16245.416 14234.583 16245.416 L 13784.791 16245.416 L 13758.333 16218.957 Q 13705.416 16218.957 13705.416 16166.041 Q 13705.416 16113.124 13811.249 16086.666 Q 13917.083 16060.207 13917.083 15742.707 L 13917.083 15425.208 L 13917.083 15398.749 L 13917.083 15372.291 L 13943.541 15372.291 L 13943.541 15345.833 L 13943.541 15345.833 L 13917.083 15345.833 L 13917.083 15319.374 L 13917.083 15292.916 L 13890.624 15292.916 L 13890.624 15292.916 L 13811.249 15292.916 L 13758.333 15292.916 L 13705.416 15292.916 Q 13678.958 15292.916 13652.499 15319.374 L 13626.041 15345.833 L 13573.124 15425.208 Q 13546.666 15504.582 13520.208 15504.582 L 13520.208 15504.582 L 13520.208 15531.041 L 13493.749 15531.041 L 13493.749 15531.041 L 13493.749 15557.499 L 13493.749 15557.499 L 13493.749 15557.499 L 13467.291 15557.499 L 13467.291 15557.499 L 13440.833 15557.499 L 13387.916 15557.499 L 13387.916 15557.499 L 13387.916 15557.499 L 13361.458 15372.291 L 13361.458 15187.083 L 13361.458 15187.083 Q 13387.916 15160.624 13387.916 15160.624 z M 18917.707 16166.041 L 18970.623 16192.499 L 18997.082 16192.499 L 19049.998 16192.499 L 19049.998 16218.957 L 19049.998 16218.957 L 19049.998 16245.416 L 19049.998 16271.874 L 19049.998 16271.874 L 19049.998 16298.332 L 18732.498 16298.332 Q 18441.457 16298.332 18415.0 16271.874 Q 18388.541 16271.874 18309.166 16113.124 L 18256.25 15927.916 L 18256.25 15927.916 L 18256.25 15927.916 L 18229.791 15927.916 L 18229.791 15927.916 L 18203.332 15901.457 L 18176.875 15874.999 L 18097.5 15874.999 L 18018.125 15874.999 L 18018.125 15901.457 L 17991.666 15901.457 L 18018.125 16033.749 Q 18018.125 16139.582 18097.5 16166.041 L 18203.332 16192.499 L 18203.332 16192.499 L 18203.332 16192.499 L 18203.332 16245.416 L 18203.332 16271.874 L 18203.332 16271.874 L 18203.332 16298.332 L 17885.832 16298.332 Q 17594.791 16298.332 17383.125 16298.332 L 17171.457 16298.332 L 17145.0 16271.874 L 17092.082 16245.416 L 17092.082 16245.416 L 17092.082 16245.416 L 17092.082 16218.957 L 17092.082 16192.499 L 17092.082 16192.499 L 17092.082 16192.499 L 17145.0 16166.041 Q 17197.916 16139.582 17277.291 16139.582 Q 17356.666 16139.582 17356.666 15716.249 Q 17356.666 15319.374 17224.375 15292.916 L 17092.082 15292.916 L 17092.082 15239.999 L 17092.082 15187.083 L 17859.375 15213.541 Q 18626.666 15239.999 18732.498 15319.374 Q 18838.332 15425.208 18811.873 15557.499 Q 18785.416 15716.249 18758.957 15769.166 Q 18732.498 15848.541 18785.416 15927.916 Q 18838.332 16033.749 18864.791 16086.666 Q 18864.791 16166.041 18917.707 16166.041 z M 19896.666 17541.875 Q 19896.666 17409.582 19949.582 17409.582 Q 20028.957 17409.582 20055.416 17541.875 Q 20055.416 17674.166 19949.582 17674.166 Q 19870.207 17700.625 19896.666 17541.875 z M 20319.998 17674.166 L 20267.082 17674.166 L 20267.082 17647.707 L 20267.082 17647.707 L 20240.623 17647.707 L 20240.623 17621.25 L 20240.623 17621.25 L 20214.166 17621.25 L 20214.166 17621.25 L 20214.166 17621.25 L 20161.248 17647.707 L 20134.791 17647.707 L 20161.248 17515.416 Q 20214.166 17409.582 20267.082 17409.582 Q 20319.998 17436.041 20372.916 17488.957 Q 20425.832 17515.416 20452.291 17488.957 Q 20478.748 17462.5 20505.207 17541.875 Q 20531.666 17621.25 20558.123 17621.25 Q 20584.582 17647.707 20558.123 17674.166 Q 20531.666 17727.082 20425.832 17700.625 Q 20346.457 17674.166 20319.998 17674.166 z M 21563.541 17409.582 L 21589.998 17409.582 L 21695.832 17409.582 Q 21775.207 17409.582 21801.666 17409.582 L 21828.123 17409.582 L 21828.123 17409.582 Q 21854.582 17383.125 21854.582 17383.125 L 21854.582 17383.125 L 21933.957 17409.582 Q 22013.332 17409.582 22013.332 17515.416 Q 22013.332 17594.791 22039.791 17621.25 Q 22066.248 17647.707 22066.248 17674.166 Q 22066.248 17700.625 22013.332 17700.625 L 21986.873 17700.625 L 21986.873 17700.625 Q 21986.873 17727.082 21907.498 17727.082 Q 21801.666 17727.082 21722.291 17727.082 L 21642.916 17700.625 L 21616.457 17700.625 L 21616.457 17674.166 L 21616.457 17674.166 L 21589.998 17674.166 L 21589.998 17674.166 L 21589.998 17674.166 L 21589.998 17647.707 L 21589.998 17647.707 L 21563.541 17647.707 L 21563.541 17621.25 L 21563.541 17621.25 L 21537.082 17621.25 L 21537.082 17515.416 Q 21537.082 17436.041 21563.541 17409.582 z" svg:height="181.76874mm" draw:style-name="style-45" svg:viewBox="0.0 0.0 22727.707 18176.875" svg:width="227.27707mm" svg:x="3.7041664mm" svg:y="98.95416mm"/>
          <draw:path svg:d="M 79.37499 264.5833 L 0.0 264.5833 L 0.0 105.83333 Q 0.0 -26.458332 105.83333 0.0 Q 211.66666 0.0 238.12498 79.37499 Q 264.5833 158.74998 211.66666 211.66666 Q 158.74998 264.5833 79.37499 264.5833 z" svg:height="2.6458333mm" draw:style-name="style-46" svg:viewBox="0.0 0.0 238.12498 264.5833" svg:width="2.38125mm" svg:x="23.812498mm" svg:y="24.870832mm"/>
          <draw:path svg:d="M 79.37499 52.916664 L 132.29166 0.0 L 158.74998 26.458332 Q 211.66666 26.458332 185.20833 105.83333 Q 185.20833 158.74998 105.83333 185.20833 Q 0.0 185.20833 0.0 132.29166 Q 26.458332 52.916664 79.37499 52.916664 z" svg:height="1.8520832mm" draw:style-name="style-47" svg:viewBox="0.0 0.0 185.20833 185.20833" svg:width="1.8520832mm" svg:x="36.512497mm" svg:y="110.06666mm"/>
          <draw:path svg:d="M 26.458332 52.916664 L 26.458332 0.0 L 582.0833 0.0 L 1164.1666 0.0 L 1269.9999 0.0 Q 1375.8333 26.458332 1375.8333 158.74998 L 1375.8333 317.49997 L 1349.3749 317.49997 L 1349.3749 317.49997 L 1322.9166 317.49997 L 1269.9999 317.49997 L 1269.9999 317.49997 L 1269.9999 317.49997 L 1243.5416 291.04166 Q 1217.0833 264.5833 1190.6249 211.66666 Q 1137.7083 158.74998 952.49994 158.74998 L 793.74994 132.29166 L 793.74994 264.5833 L 793.74994 370.41666 L 820.2083 370.41666 L 820.2083 370.41666 L 846.6666 370.41666 Q 873.12494 370.41666 978.95825 396.87497 L 1084.7916 396.87497 L 1084.7916 423.3333 L 1111.25 449.79166 L 1111.25 476.24997 L 1111.25 502.7083 L 1084.7916 529.1666 L 1084.7916 582.0833 L 952.49994 582.0833 L 793.74994 582.0833 L 793.74994 634.99994 L 793.74994 661.4583 L 767.2916 661.4583 L 767.2916 687.9166 L 767.2916 687.9166 L 793.74994 687.9166 L 793.74994 846.6666 L 793.74994 978.95825 L 899.5833 978.95825 L 978.95825 952.49994 L 1058.3333 926.0416 Q 1164.1666 873.12494 1190.6249 793.74994 Q 1217.0833 740.8333 1243.5416 740.8333 L 1243.5416 740.8333 L 1243.5416 714.37494 L 1269.9999 714.37494 L 1269.9999 714.37494 L 1269.9999 687.9166 L 1322.9166 687.9166 L 1349.3749 687.9166 L 1349.3749 714.37494 L 1375.8333 714.37494 L 1375.8333 899.5833 L 1375.8333 1111.25 L 1349.3749 1111.25 L 1349.3749 1111.25 L 1269.9999 1137.7083 Q 1190.6249 1164.1666 1084.7916 1164.1666 L 978.95825 1164.1666 L 846.6666 1164.1666 L 714.37494 1164.1666 L 423.3333 1164.1666 L 105.83333 1164.1666 L 105.83333 1137.7083 L 105.83333 1137.7083 L 79.37499 1137.7083 L 79.37499 1137.7083 L 52.916664 1137.7083 L 26.458332 1111.25 L 26.458332 1111.25 L 0.0 1111.25 L 0.0 1058.3333 L 0.0 1005.4166 L 26.458332 1005.4166 L 26.458332 1005.4166 L 52.916664 978.95825 Q 79.37499 952.49994 132.29166 952.49994 Q 185.20833 952.49994 185.20833 555.625 Q 158.74998 158.74998 105.83333 132.29166 Q 26.458332 105.83333 26.458332 52.916664 z" svg:height="11.641666mm" draw:style-name="style-48" svg:viewBox="0.0 0.0 1375.8333 1164.1666" svg:width="13.758332mm" svg:x="189.97083mm" svg:y="23.283333mm"/>
          <draw:path svg:d="M 105.83333 0.0 L 105.83333 0.0 L 714.37494 0.0 Q 1322.9166 26.458332 1402.2916 26.458332 L 1481.6666 26.458332 L 1481.6666 132.29166 Q 1481.6666 238.12498 1481.6666 370.41666 L 1481.6666 502.7083 L 1481.6666 529.1666 Q 1455.2083 555.625 1402.2916 555.625 Q 1375.8333 555.625 1296.4583 423.3333 Q 1217.0833 291.04166 1111.25 264.5833 Q 1005.4166 238.12498 1005.4166 634.99994 Q 1005.4166 1031.875 1111.25 1084.7916 Q 1217.0833 1111.25 1243.5416 1137.7083 L 1243.5416 1190.6249 L 1243.5416 1190.6249 Q 1243.5416 1190.6249 952.49994 1217.0833 L 661.4583 1243.5416 L 661.4583 1243.5416 L 661.4583 1243.5416 L 449.79166 1217.0833 L 238.12498 1217.0833 L 238.12498 1137.7083 L 238.12498 1084.7916 L 264.5833 1084.7916 Q 291.04166 1084.7916 370.41666 1058.3333 Q 449.79166 1058.3333 449.79166 661.4583 L 476.24997 291.04166 L 476.24997 238.12498 L 476.24997 211.66666 L 449.79166 211.66666 L 449.79166 185.20833 L 423.3333 185.20833 L 396.87497 185.20833 L 370.41666 211.66666 L 317.49997 238.12498 L 317.49997 238.12498 L 317.49997 238.12498 L 291.04166 238.12498 L 291.04166 238.12498 L 238.12498 317.49997 Q 158.74998 370.41666 158.74998 396.87497 Q 132.29166 449.79166 132.29166 449.79166 L 105.83333 449.79166 L 105.83333 476.24997 L 105.83333 502.7083 L 79.37499 502.7083 L 79.37499 502.7083 L 79.37499 529.1666 L 52.916664 529.1666 L 52.916664 529.1666 L 52.916664 555.625 L 26.458332 555.625 L 0.0 555.625 L 0.0 529.1666 L 0.0 529.1666 L 0.0 396.87497 L 0.0 264.5833 L 0.0 132.29166 Q 0.0 26.458332 52.916664 26.458332 L 105.83333 26.458332 L 105.83333 0.0 z" svg:height="12.435416mm" draw:style-name="style-49" svg:viewBox="0.0 0.0 1481.6666 1243.5416" svg:width="14.816666mm" svg:x="90.487495mm" svg:y="162.18958mm"/>
          <draw:path svg:d="M 26.458332 26.458332 L 26.458332 0.0 L 343.9583 0.0 Q 661.4583 0.0 978.95825 26.458332 L 1269.9999 52.916664 L 1296.4583 52.916664 L 1322.9166 52.916664 L 1322.9166 238.12498 L 1296.4583 423.3333 L 1296.4583 449.79166 L 1296.4583 476.24997 L 1269.9999 476.24997 L 1243.5416 476.24997 L 1243.5416 502.7083 L 1243.5416 502.7083 L 1217.0833 502.7083 L 1217.0833 476.24997 L 1190.6249 476.24997 L 1137.7083 476.24997 L 1137.7083 449.79166 L 1137.7083 449.79166 L 1111.25 423.3333 Q 1084.7916 396.87497 1058.3333 317.49997 Q 1005.4166 238.12498 978.95825 238.12498 L 952.49994 211.66666 L 952.49994 211.66666 L 926.0416 211.66666 L 926.0416 211.66666 L 926.0416 211.66666 L 846.6666 211.66666 L 767.2916 211.66666 L 767.2916 211.66666 L 767.2916 211.66666 L 767.2916 370.41666 Q 767.2916 529.1666 873.12494 555.625 Q 978.95825 582.0833 1031.875 582.0833 L 1058.3333 582.0833 L 1058.3333 608.5416 L 1084.7916 608.5416 L 1084.7916 661.4583 L 1084.7916 714.37494 L 1058.3333 714.37494 L 1031.875 740.8333 L 926.0416 740.8333 Q 793.74994 740.8333 767.2916 767.2916 L 767.2916 793.74994 L 767.2916 793.74994 L 767.2916 793.74994 L 767.2916 926.0416 L 767.2916 1058.3333 L 767.2916 1058.3333 L 767.2916 1058.3333 L 846.6666 1058.3333 L 926.0416 1058.3333 L 978.95825 1058.3333 Q 1031.875 1031.875 1084.7916 952.49994 Q 1137.7083 873.12494 1137.7083 846.6666 L 1137.7083 820.2083 L 1164.1666 820.2083 L 1164.1666 793.74994 L 1164.1666 793.74994 L 1190.6249 793.74994 L 1190.6249 793.74994 L 1190.6249 793.74994 L 1243.5416 793.74994 L 1296.4583 793.74994 L 1296.4583 793.74994 L 1296.4583 793.74994 L 1296.4583 1005.4166 L 1296.4583 1217.0833 L 1296.4583 1217.0833 L 1296.4583 1217.0833 L 1269.9999 1243.5416 Q 1243.5416 1269.9999 899.5833 1269.9999 L 555.625 1269.9999 L 502.7083 1269.9999 L 449.79166 1269.9999 L 238.12498 1243.5416 L 26.458332 1217.0833 L 26.458332 1217.0833 L 26.458332 1217.0833 L 26.458332 1164.1666 L 26.458332 1111.25 L 26.458332 1084.7916 L 26.458332 1058.3333 L 26.458332 1058.3333 Q 26.458332 1058.3333 79.37499 978.95825 Q 132.29166 899.5833 132.29166 529.1666 Q 132.29166 185.20833 79.37499 158.74998 L 26.458332 158.74998 L 26.458332 158.74998 Q 26.458332 132.29166 0.0 132.29166 L 0.0 132.29166 L 0.0 79.37499 Q 26.458332 26.458332 26.458332 26.458332 z" svg:height="12.699999mm" draw:style-name="style-50" svg:viewBox="0.0 0.0 1322.9166 1269.9999" svg:width="13.229166mm" svg:x="189.70624mm" svg:y="163.5125mm"/>
          <draw:path svg:d="M 1243.5416 449.79166 L 1243.5416 476.24997 L 1217.0833 476.24997 L 1217.0833 476.24997 L 1137.7083 476.24997 Q 1058.3333 449.79166 978.95825 608.5416 Q 899.5833 767.2916 899.5833 793.74994 L 899.5833 820.2083 L 899.5833 846.6666 L 899.5833 899.5833 L 926.0416 899.5833 L 926.0416 899.5833 L 926.0416 926.0416 L 899.5833 926.0416 L 899.5833 978.95825 L 899.5833 1031.875 L 899.5833 1058.3333 Q 899.5833 1084.7916 873.12494 1111.25 Q 846.6666 1137.7083 582.0833 1164.1666 L 317.49997 1164.1666 L 317.49997 1164.1666 L 317.49997 1164.1666 L 291.04166 1164.1666 L 291.04166 1164.1666 L 291.04166 1137.7083 L 264.5833 1137.7083 L 264.5833 1137.7083 L 264.5833 1137.7083 L 264.5833 1111.25 L 264.5833 1111.25 L 238.12498 1058.3333 L 238.12498 1005.4166 L 238.12498 952.49994 Q 264.5833 899.5833 264.5833 873.12494 L 264.5833 846.6666 L 264.5833 846.6666 Q 291.04166 846.6666 291.04166 820.2083 L 291.04166 820.2083 L 291.04166 793.74994 Q 317.49997 767.2916 317.49997 687.9166 L 370.41666 634.99994 L 370.41666 582.0833 L 370.41666 555.625 L 396.87497 529.1666 L 396.87497 476.24997 L 370.41666 476.24997 L 343.9583 476.24997 L 343.9583 502.7083 L 317.49997 502.7083 L 317.49997 529.1666 Q 317.49997 555.625 291.04166 582.0833 Q 264.5833 608.5416 238.12498 608.5416 Q 211.66666 634.99994 158.74998 529.1666 L 105.83333 476.24997 L 105.83333 449.79166 L 105.83333 449.79166 L 79.37499 449.79166 L 79.37499 476.24997 L 52.916664 476.24997 L 52.916664 476.24997 L 52.916664 449.79166 L 52.916664 423.3333 L 26.458332 423.3333 L 0.0 423.3333 L 0.0 396.87497 L 0.0 396.87497 L 0.0 317.49997 L 0.0 264.5833 L 0.0 264.5833 L 0.0 264.5833 L 158.74998 238.12498 Q 317.49997 211.66666 317.49997 105.83333 Q 317.49997 -26.458332 608.5416 0.0 Q 899.5833 52.916664 899.5833 158.74998 Q 926.0416 264.5833 1084.7916 317.49997 Q 1243.5416 370.41666 1217.0833 370.41666 Q 1190.6249 423.3333 1217.0833 423.3333 Q 1243.5416 423.3333 1243.5416 449.79166 z" svg:height="11.641666mm" draw:style-name="style-51" svg:viewBox="0.0 0.0 1243.5416 1164.1666" svg:width="12.435416mm" svg:x="216.95833mm" svg:y="280.4583mm"/>
          <draw:path svg:d="M 0.0 52.916664 L 0.0 0.0 L 291.04166 0.0 L 608.5416 0.0 L 608.5416 0.0 Q 608.5416 0.0 449.79166 26.458332 Q 264.5833 52.916664 238.12498 370.41666 L 185.20833 661.4583 L 185.20833 661.4583 L 185.20833 661.4583 L 185.20833 423.3333 Q 185.20833 158.74998 105.83333 158.74998 L 26.458332 132.29166 L 26.458332 105.83333 Q 26.458332 105.83333 0.0 52.916664 z" svg:height="6.614583mm" draw:style-name="style-52" svg:viewBox="0.0 0.0 608.5416 661.4583" svg:width="6.0854163mm" svg:x="169.5979mm" svg:y="23.283333mm"/>
          <draw:path svg:d="M 634.99994 26.458332 L 634.99994 0.0 L 661.4583 0.0 L 687.9166 0.0 L 687.9166 26.458332 L 687.9166 52.916664 L 714.37494 52.916664 L 740.8333 52.916664 L 740.8333 105.83333 Q 740.8333 185.20833 820.2083 158.74998 Q 899.5833 158.74998 952.49994 211.66666 Q 1005.4166 264.5833 1005.4166 317.49997 L 1005.4166 370.41666 L 1005.4166 370.41666 Q 978.95825 370.41666 978.95825 396.87497 L 978.95825 396.87497 L 952.49994 396.87497 Q 952.49994 423.3333 952.49994 423.3333 L 952.49994 423.3333 L 873.12494 714.37494 Q 793.74994 1005.4166 793.74994 1058.3333 L 793.74994 1084.7916 L 767.2916 1111.25 L 740.8333 1137.7083 L 740.8333 1217.0833 L 740.8333 1296.4583 L 767.2916 1296.4583 L 767.2916 1322.9166 L 793.74994 1322.9166 L 820.2083 1322.9166 L 820.2083 1296.4583 L 846.6666 1296.4583 L 846.6666 1269.9999 Q 846.6666 1217.0833 899.5833 1164.1666 L 899.5833 1137.7083 L 926.0416 1137.7083 L 926.0416 1111.25 L 926.0416 1111.25 L 952.49994 1111.25 L 952.49994 1137.7083 L 952.49994 1164.1666 L 952.49994 1243.5416 L 952.49994 1322.9166 L 952.49994 1375.8333 L 952.49994 1455.2083 L 978.95825 1481.6666 L 978.95825 1481.6666 L 952.49994 1481.6666 Q 952.49994 1481.6666 899.5833 1534.5833 Q 846.6666 1534.5833 793.74994 1561.0416 Q 714.37494 1561.0416 714.37494 1587.4999 Q 687.9166 1613.9583 661.4583 1587.4999 Q 608.5416 1587.4999 634.99994 1640.4166 Q 634.99994 1693.3333 529.1666 1640.4166 Q 396.87497 1587.4999 317.49997 1534.5833 Q 238.12498 1481.6666 185.20833 1534.5833 L 105.83333 1561.0416 L 105.83333 1561.0416 L 105.83333 1534.5833 L 105.83333 1534.5833 L 105.83333 1534.5833 L 79.37499 1534.5833 L 79.37499 1534.5833 L 79.37499 1508.1249 L 52.916664 1508.1249 L 52.916664 1508.1249 L 52.916664 1534.5833 L 26.458332 1534.5833 L 0.0 1534.5833 L 0.0 1508.1249 L 0.0 1481.6666 L 26.458332 1481.6666 L 26.458332 1481.6666 L 26.458332 1455.2083 L 52.916664 1455.2083 L 52.916664 1455.2083 L 52.916664 1428.7499 L 52.916664 1428.7499 L 52.916664 1428.7499 L 79.37499 1402.2916 Q 105.83333 1375.8333 185.20833 1190.6249 Q 264.5833 1005.4166 449.79166 529.1666 L 634.99994 52.916664 L 634.99994 26.458332 z" svg:height="16.404165mm" draw:style-name="style-53" svg:viewBox="0.0 0.0 1005.4166 1640.4166" svg:width="10.054166mm" svg:x="135.99582mm" svg:y="113.77083mm"/>
          <draw:path svg:d="M 1428.7499 1825.6249 L 1428.7499 1852.0833 L 1534.5833 1931.4583 Q 1640.4166 2037.2915 1693.3333 2090.2083 Q 1693.3333 2169.5833 1693.3333 2698.7498 Q 1693.3333 3227.9165 1587.4999 3307.2915 Q 1481.6666 3386.6665 1481.6666 3413.1248 Q 1481.6666 3439.5833 1402.2916 3466.0415 Q 1322.9166 3518.9583 687.9166 3518.9583 Q 52.916664 3518.9583 26.458332 3492.4998 L 0.0 3492.4998 L 0.0 3360.2083 Q 0.0 3254.3748 0.0 3069.1665 L 0.0 2883.9583 L 0.0 2883.9583 L 0.0 2883.9583 L 26.458332 2672.2915 Q 52.916664 2460.6248 52.916664 2354.7915 Q 105.83333 2222.5 79.37499 2143.125 Q 79.37499 2037.2915 52.916664 2037.2915 Q 26.458332 2037.2915 0.0 1772.7083 L 0.0 1481.6666 L 0.0 740.8333 Q 26.458332 26.458332 634.99994 0.0 Q 1243.5416 -26.458332 1375.8333 26.458332 Q 1481.6666 79.37499 1587.4999 211.66666 Q 1693.3333 343.9583 1693.3333 926.0416 Q 1693.3333 1508.1249 1640.4166 1587.4999 Q 1587.4999 1666.8749 1561.0416 1666.8749 Q 1534.5833 1666.8749 1481.6666 1719.7916 Q 1428.7499 1772.7083 1428.7499 1825.6249 z M 740.8333 687.9166 L 740.8333 661.4583 L 899.5833 661.4583 Q 1031.875 661.4583 1031.875 767.2916 Q 1058.3333 873.12494 1031.875 1164.1666 L 1031.875 1455.2083 L 899.5833 1455.2083 L 740.8333 1455.2083 L 740.8333 1428.7499 L 740.8333 1428.7499 L 740.8333 1058.3333 Q 740.8333 687.9166 740.8333 687.9166 z M 740.8333 2487.0833 Q 740.8333 2143.125 873.12494 2169.5833 Q 1005.4166 2169.5833 1031.875 2513.5415 Q 1031.875 2831.0415 899.5833 2831.0415 Q 740.8333 2831.0415 740.8333 2487.0833 z" svg:height="35.189583mm" draw:style-name="style-54" svg:viewBox="0.0 0.0 1693.3333 3518.9583" svg:width="16.933332mm" svg:x="164.57083mm" svg:y="205.05208mm"/>
          <draw:path svg:d="M 26.458332 26.458332 L 26.458332 0.0 L 238.12498 26.458332 Q 449.79166 52.916664 529.1666 105.83333 Q 608.5416 105.83333 608.5416 132.29166 L 608.5416 132.29166 L 502.7083 132.29166 Q 396.87497 132.29166 396.87497 158.74998 Q 396.87497 185.20833 317.49997 211.66666 L 238.12498 264.5833 L 211.66666 264.5833 L 211.66666 264.5833 L 211.66666 291.04166 L 185.20833 291.04166 L 185.20833 291.04166 L 185.20833 291.04166 L 132.29166 291.04166 Q 52.916664 317.49997 26.458332 317.49997 Q 0.0 317.49997 0.0 291.04166 Q 0.0 264.5833 26.458332 264.5833 Q 52.916664 264.5833 52.916664 238.12498 L 52.916664 211.66666 L 79.37499 158.74998 Q 132.29166 132.29166 132.29166 132.29166 L 132.29166 105.83333 L 158.74998 105.83333 L 185.20833 105.83333 L 185.20833 79.37499 Q 185.20833 52.916664 105.83333 52.916664 L 26.458332 52.916664 L 26.458332 26.458332 z" svg:height="3.1749997mm" draw:style-name="style-55" svg:viewBox="0.0 0.0 608.5416 317.49997" svg:width="6.0854163mm" svg:x="96.572914mm" svg:y="46.0375mm"/>
          <draw:path svg:d="M 238.12498 185.20833 L 238.12498 211.66666 L 238.12498 238.12498 Q 238.12498 264.5833 158.74998 238.12498 Q 79.37499 211.66666 52.916664 211.66666 L 0.0 238.12498 L 26.458332 158.74998 Q 52.916664 52.916664 52.916664 26.458332 Q 79.37499 0.0 132.29166 0.0 Q 158.74998 0.0 211.66666 79.37499 Q 211.66666 158.74998 238.12498 185.20833 z" svg:height="2.38125mm" draw:style-name="style-56" svg:viewBox="0.0 0.0 238.12498 238.12498" svg:width="2.38125mm" svg:x="118.533325mm" svg:y="279.4mm"/>
          <draw:path svg:d="M 317.49997 370.41666 L 317.49997 608.5416 L 317.49997 608.5416 Q 317.49997 608.5416 291.04166 634.99994 L 291.04166 661.4583 L 291.04166 661.4583 Q 264.5833 661.4583 264.5833 661.4583 L 264.5833 687.9166 L 211.66666 687.9166 Q 158.74998 687.9166 158.74998 634.99994 Q 132.29166 608.5416 105.83333 608.5416 Q 79.37499 608.5416 52.916664 555.625 Q 52.916664 502.7083 26.458332 264.5833 L 0.0 26.458332 L 0.0 0.0 Q 26.458332 0.0 158.74998 0.0 Q 264.5833 0.0 291.04166 79.37499 Q 317.49997 132.29166 317.49997 370.41666 z" svg:height="6.879166mm" draw:style-name="style-57" svg:viewBox="0.0 0.0 317.49997 687.9166" svg:width="3.1749997mm" svg:x="112.18333mm" svg:y="165.09999mm"/>
          <draw:path svg:d="M 0.0 317.49997 L 0.0 0.0 L 158.74998 0.0 L 291.04166 0.0 L 291.04166 317.49997 L 291.04166 661.4583 L 158.74998 661.4583 L 0.0 634.99994 L 0.0 634.99994 Q 0.0 634.99994 0.0 317.49997 z" svg:height="6.614583mm" draw:style-name="style-58" svg:viewBox="0.0 0.0 291.04166 661.4583" svg:width="2.9104166mm" svg:x="150.28333mm" svg:y="226.48332mm"/>
          <draw:path svg:d="M 687.9166 0.0 L 714.37494 0.0 L 714.37494 0.0 L 714.37494 26.458332 L 714.37494 52.916664 L 714.37494 52.916664 L 687.9166 105.83333 L 661.4583 132.29166 L 661.4583 158.74998 L 661.4583 185.20833 L 714.37494 185.20833 L 740.8333 185.20833 L 740.8333 211.66666 L 740.8333 238.12498 L 714.37494 238.12498 L 661.4583 264.5833 L 608.5416 264.5833 Q 529.1666 264.5833 264.5833 343.9583 L 0.0 423.3333 L 0.0 396.87497 Q 0.0 370.41666 132.29166 291.04166 Q 238.12498 211.66666 238.12498 211.66666 L 264.5833 211.66666 L 449.79166 158.74998 Q 608.5416 79.37499 634.99994 52.916664 Q 661.4583 0.0 687.9166 0.0 z" svg:height="4.233333mm" draw:style-name="style-59" svg:viewBox="0.0 0.0 740.8333 423.3333" svg:width="7.408333mm" svg:x="78.05208mm" svg:y="75.67083mm"/>
          <draw:path svg:d="M 317.49997 26.458332 L 343.9583 26.458332 L 343.9583 52.916664 L 343.9583 79.37499 L 343.9583 105.83333 Q 343.9583 132.29166 211.66666 132.29166 Q 79.37499 158.74998 26.458332 132.29166 L 0.0 105.83333 L 0.0 105.83333 L 26.458332 79.37499 L 26.458332 52.916664 Q 52.916664 0.0 185.20833 0.0 Q 291.04166 0.0 317.49997 26.458332 z" svg:height="1.3229166mm" draw:style-name="style-60" svg:viewBox="0.0 0.0 343.9583 132.29166" svg:width="3.439583mm" svg:x="35.71875mm" svg:y="88.899994mm"/>
          <draw:path svg:d="M 0.0 26.458332 L 0.0 0.0 L 105.83333 26.458332 Q 211.66666 52.916664 211.66666 52.916664 Q 238.12498 52.916664 264.5833 79.37499 L 264.5833 79.37499 L 264.5833 105.83333 L 264.5833 105.83333 L 264.5833 105.83333 L 264.5833 105.83333 L 238.12498 211.66666 Q 211.66666 317.49997 211.66666 317.49997 L 211.66666 317.49997 L 211.66666 317.49997 L 185.20833 317.49997 L 185.20833 317.49997 L 158.74998 317.49997 L 158.74998 317.49997 L 158.74998 317.49997 L 132.29166 317.49997 L 105.83333 317.49997 L 52.916664 317.49997 L 0.0 317.49997 L 0.0 291.04166 L 0.0 291.04166 L 0.0 158.74998 L 0.0 26.458332 L 0.0 26.458332 z" svg:height="3.1749997mm" draw:style-name="style-61" svg:viewBox="0.0 0.0 264.5833 317.49997" svg:width="2.6458333mm" svg:x="109.00833mm" svg:y="286.80832mm"/>
          <draw:path svg:d="M 608.5416 26.458332 L 714.37494 0.0 L 793.74994 0.0 L 873.12494 0.0 L 926.0416 26.458332 L 952.49994 26.458332 L 952.49994 52.916664 L 978.95825 105.83333 L 978.95825 105.83333 L 978.95825 105.83333 L 978.95825 211.66666 Q 952.49994 317.49997 873.12494 370.41666 Q 793.74994 370.41666 793.74994 396.87497 L 793.74994 396.87497 L 661.4583 476.24997 Q 555.625 555.625 502.7083 634.99994 Q 449.79166 714.37494 423.3333 740.8333 L 423.3333 740.8333 L 396.87497 740.8333 Q 396.87497 740.8333 343.9583 714.37494 Q 291.04166 714.37494 238.12498 634.99994 Q 185.20833 555.625 185.20833 582.0833 Q 185.20833 608.5416 158.74998 608.5416 L 132.29166 582.0833 L 132.29166 582.0833 L 132.29166 582.0833 L 105.83333 582.0833 L 105.83333 582.0833 L 105.83333 582.0833 L 105.83333 582.0833 L 79.37499 582.0833 L 52.916664 582.0833 L 26.458332 582.0833 L 26.458332 582.0833 L 26.458332 555.625 L 26.458332 555.625 L 0.0 555.625 L 0.0 555.625 L 0.0 529.1666 L 0.0 502.7083 L 52.916664 502.7083 Q 105.83333 502.7083 79.37499 476.24997 Q 79.37499 423.3333 158.74998 423.3333 Q 238.12498 370.41666 291.04166 317.49997 Q 317.49997 264.5833 317.49997 211.66666 Q 317.49997 132.29166 343.9583 132.29166 Q 370.41666 132.29166 370.41666 158.74998 Q 396.87497 185.20833 396.87497 132.29166 L 423.3333 79.37499 L 449.79166 79.37499 Q 476.24997 52.916664 608.5416 26.458332 z" svg:height="7.408333mm" draw:style-name="style-62" svg:viewBox="0.0 0.0 978.95825 740.8333" svg:width="9.789583mm" svg:x="8.202083mm" svg:y="267.22916mm"/>
          <draw:path svg:d="M 793.74994 52.916664 L 793.74994 52.916664 L 793.74994 105.83333 Q 820.2083 158.74998 793.74994 185.20833 L 793.74994 185.20833 L 767.2916 185.20833 Q 714.37494 185.20833 714.37494 211.66666 Q 714.37494 238.12498 687.9166 264.5833 Q 687.9166 291.04166 661.4583 291.04166 Q 608.5416 291.04166 608.5416 264.5833 L 608.5416 238.12498 L 582.0833 238.12498 L 582.0833 238.12498 L 582.0833 264.5833 L 555.625 264.5833 L 555.625 264.5833 L 555.625 291.04166 L 555.625 291.04166 Q 529.1666 291.04166 529.1666 317.49997 L 502.7083 317.49997 L 502.7083 343.9583 L 502.7083 370.41666 L 423.3333 396.87497 Q 343.9583 396.87497 343.9583 449.79166 L 343.9583 502.7083 L 343.9583 502.7083 L 343.9583 502.7083 L 317.49997 449.79166 L 317.49997 423.3333 L 291.04166 423.3333 L 238.12498 396.87497 L 158.74998 396.87497 L 79.37499 396.87497 L 79.37499 370.41666 L 79.37499 343.9583 L 79.37499 343.9583 L 105.83333 343.9583 L 185.20833 317.49997 Q 238.12498 317.49997 238.12498 291.04166 L 238.12498 238.12498 L 211.66666 238.12498 L 211.66666 238.12498 L 211.66666 211.66666 L 185.20833 211.66666 L 185.20833 211.66666 L 185.20833 185.20833 L 185.20833 185.20833 Q 185.20833 185.20833 158.74998 158.74998 Q 158.74998 132.29166 79.37499 132.29166 L 26.458332 132.29166 L 26.458332 79.37499 L 26.458332 52.916664 L 0.0 52.916664 L 0.0 52.916664 L 0.0 52.916664 L 0.0 26.458332 L 132.29166 26.458332 Q 238.12498 -26.458332 476.24997 0.0 Q 714.37494 26.458332 767.2916 26.458332 Q 793.74994 26.458332 793.74994 52.916664 z" svg:height="5.027083mm" draw:style-name="style-63" svg:viewBox="0.0 0.0 793.74994 502.7083" svg:width="7.9374995mm" svg:x="14.552083mm" svg:y="263.2604mm"/>
          <draw:path svg:d="M 26.458332 26.458332 L 26.458332 0.0 L 52.916664 0.0 L 79.37499 26.458332 L 79.37499 26.458332 L 79.37499 26.458332 L 105.83333 26.458332 L 105.83333 26.458332 L 132.29166 26.458332 L 132.29166 26.458332 L 132.29166 26.458332 L 132.29166 26.458332 L 158.74998 26.458332 L 158.74998 26.458332 L 158.74998 0.0 L 158.74998 0.0 L 423.3333 211.66666 Q 687.9166 449.79166 926.0416 555.625 Q 1164.1666 714.37494 1190.6249 714.37494 Q 1243.5416 714.37494 1269.9999 740.8333 L 1296.4583 767.2916 L 1322.9166 767.2916 L 1349.3749 767.2916 L 1349.3749 767.2916 L 1349.3749 767.2916 L 1349.3749 793.74994 L 1349.3749 793.74994 L 1375.8333 793.74994 L 1375.8333 820.2083 L 1375.8333 820.2083 L 1402.2916 820.2083 L 1402.2916 820.2083 L 1402.2916 820.2083 L 1402.2916 846.6666 L 1402.2916 846.6666 L 1402.2916 873.12494 L 1402.2916 899.5833 L 1402.2916 899.5833 L 1402.2916 926.0416 L 1322.9166 926.0416 L 1243.5416 926.0416 L 1190.6249 899.5833 Q 1137.7083 873.12494 873.12494 740.8333 Q 608.5416 608.5416 370.41666 396.87497 L 132.29166 185.20833 L 105.83333 185.20833 Q 105.83333 185.20833 52.916664 105.83333 L 0.0 52.916664 L 0.0 52.916664 L 26.458332 52.916664 L 26.458332 26.458332 z" svg:height="9.260416mm" draw:style-name="style-64" svg:viewBox="0.0 0.0 1402.2916 926.0416" svg:width="14.022916mm" svg:x="65.35208mm" svg:y="120.385414mm"/>
          <draw:path svg:d="M 52.916664 0.0 L 132.29166 0.0 L 740.8333 0.0 Q 1375.8333 26.458332 1428.7499 105.83333 Q 1481.6666 185.20833 1481.6666 370.41666 Q 1481.6666 555.625 1428.7499 634.99994 Q 1428.7499 687.9166 1455.2083 740.8333 Q 1481.6666 820.2083 1508.1249 926.0416 Q 1534.5833 1058.3333 1587.4999 1058.3333 Q 1613.9583 1058.3333 1640.4166 1084.7916 L 1666.8749 1084.7916 L 1666.8749 1111.25 L 1693.3333 1137.7083 L 1693.3333 1164.1666 L 1693.3333 1164.1666 L 1666.8749 1190.6249 L 1640.4166 1217.0833 L 1640.4166 1217.0833 L 1640.4166 1217.0833 L 1375.8333 1217.0833 Q 1084.7916 1217.0833 1058.3333 1217.0833 Q 1005.4166 1217.0833 529.1666 1217.0833 L 26.458332 1217.0833 L 26.458332 1190.6249 L 0.0 1190.6249 L 0.0 1137.7083 L 0.0 1084.7916 L 26.458332 1084.7916 Q 52.916664 1058.3333 132.29166 1058.3333 Q 211.66666 1031.875 211.66666 582.0833 Q 211.66666 132.29166 105.83333 105.83333 L 0.0 105.83333 L 0.0 52.916664 Q 0.0 0.0 52.916664 0.0 z M 846.6666 370.41666 Q 846.6666 185.20833 926.0416 211.66666 Q 1005.4166 238.12498 1005.4166 370.41666 Q 1005.4166 502.7083 926.0416 529.1666 Q 846.6666 555.625 846.6666 370.41666 z M 1005.4166 952.49994 L 1005.4166 1111.25 L 926.0416 1084.7916 Q 846.6666 1058.3333 846.6666 899.5833 Q 846.6666 767.2916 926.0416 793.74994 Q 1005.4166 820.2083 1005.4166 952.49994 z" svg:height="12.170833mm" draw:style-name="style-65" svg:viewBox="0.0 0.0 1693.3333 1217.0833" svg:width="16.933332mm" svg:x="204.25832mm" svg:y="164.04166mm"/>
          <draw:path svg:d="M 211.66666 0.0 L 370.41666 0.0 L 370.41666 0.0 Q 370.41666 26.458332 291.04166 52.916664 Q 211.66666 105.83333 105.83333 105.83333 L 0.0 105.83333 L 0.0 52.916664 Q 26.458332 0.0 211.66666 0.0 z" svg:height="1.0583333mm" draw:style-name="style-66" svg:viewBox="0.0 0.0 370.41666 105.83333" svg:width="3.7041664mm" svg:x="4.233333mm" svg:y="5.2916665mm"/>
          <draw:path svg:d="M 79.37499 0.0 Q 132.29166 0.0 185.20833 132.29166 Q 211.66666 264.5833 132.29166 238.12498 Q 26.458332 211.66666 0.0 211.66666 Q -26.458332 238.12498 26.458332 105.83333 Q 26.458332 0.0 79.37499 0.0 z" svg:height="2.38125mm" draw:style-name="style-67" svg:viewBox="0.0 0.0 185.20833 238.12498" svg:width="1.8520832mm" svg:x="131.49791mm" svg:y="287.3375mm"/>
          <draw:path svg:d="M 449.79166 52.916664 L 767.2916 0.0 L 820.2083 52.916664 Q 873.12494 105.83333 1031.875 396.87497 Q 1164.1666 661.4583 1269.9999 661.4583 Q 1375.8333 661.4583 1402.2916 608.5416 Q 1455.2083 608.5416 1481.6666 582.0833 L 1508.1249 582.0833 L 1508.1249 608.5416 Q 1508.1249 634.99994 1481.6666 634.99994 L 1455.2083 661.4583 L 1455.2083 661.4583 L 1455.2083 661.4583 L 1428.7499 687.9166 L 1402.2916 714.37494 L 1402.2916 714.37494 L 1402.2916 714.37494 L 1402.2916 740.8333 L 1402.2916 740.8333 L 1428.7499 767.2916 L 1428.7499 793.74994 L 1455.2083 793.74994 L 1481.6666 820.2083 L 1481.6666 820.2083 L 1508.1249 820.2083 L 1508.1249 820.2083 L 1508.1249 820.2083 L 1508.1249 846.6666 L 1508.1249 846.6666 L 1534.5833 846.6666 L 1534.5833 873.12494 L 1534.5833 873.12494 L 1561.0416 873.12494 L 1561.0416 899.5833 L 1561.0416 926.0416 L 1534.5833 926.0416 L 1508.1249 926.0416 L 1508.1249 899.5833 L 1508.1249 899.5833 L 1481.6666 899.5833 L 1481.6666 873.12494 L 1481.6666 873.12494 L 1455.2083 873.12494 L 1455.2083 873.12494 L 1455.2083 873.12494 L 1455.2083 846.6666 L 1455.2083 846.6666 L 1428.7499 846.6666 L 1428.7499 820.2083 L 1428.7499 820.2083 L 1402.2916 820.2083 L 1402.2916 820.2083 Q 1402.2916 820.2083 714.37494 793.74994 L 0.0 767.2916 L 0.0 714.37494 L 0.0 634.99994 L 0.0 608.5416 Q 26.458332 608.5416 79.37499 343.9583 Q 132.29166 105.83333 449.79166 52.916664 z" svg:height="9.260416mm" draw:style-name="style-68" svg:viewBox="0.0 0.0 1561.0416 926.0416" svg:width="15.610415mm" svg:x="143.66875mm" svg:y="197.11458mm"/>
          <draw:path svg:d="M 79.37499 264.5833 L 0.0 264.5833 L 0.0 132.29166 Q 0.0 0.0 52.916664 0.0 Q 132.29166 0.0 105.83333 105.83333 Q 105.83333 185.20833 132.29166 211.66666 Q 158.74998 211.66666 158.74998 238.12498 Q 158.74998 264.5833 79.37499 264.5833 z" svg:height="2.6458333mm" draw:style-name="style-69" svg:viewBox="0.0 0.0 158.74998 264.5833" svg:width="1.5874999mm" svg:x="178.59373mm" svg:y="280.19373mm"/>
          <draw:path svg:d="M 185.20833 0.0 L 238.12498 0.0 L 317.49997 0.0 Q 370.41666 0.0 396.87497 52.916664 Q 423.3333 132.29166 476.24997 132.29166 L 529.1666 132.29166 L 449.79166 158.74998 Q 370.41666 211.66666 343.9583 211.66666 Q 317.49997 211.66666 317.49997 449.79166 Q 317.49997 687.9166 291.04166 687.9166 L 291.04166 687.9166 L 291.04166 634.99994 Q 264.5833 555.625 264.5833 423.3333 Q 238.12498 264.5833 105.83333 317.49997 L 0.0 343.9583 L 0.0 343.9583 Q 0.0 317.49997 26.458332 317.49997 L 52.916664 291.04166 L 79.37499 291.04166 L 79.37499 264.5833 L 79.37499 264.5833 L 105.83333 264.5833 L 105.83333 158.74998 Q 105.83333 26.458332 185.20833 0.0 z" svg:height="6.879166mm" draw:style-name="style-70" svg:viewBox="0.0 0.0 529.1666 687.9166" svg:width="5.2916665mm" svg:x="104.24583mm" svg:y="150.28333mm"/>
          <draw:path svg:d="M 264.5833 52.916664 L 396.87497 0.0 L 396.87497 0.0 L 423.3333 0.0 L 423.3333 26.458332 Q 423.3333 26.458332 449.79166 26.458332 L 449.79166 52.916664 L 449.79166 52.916664 Q 423.3333 52.916664 423.3333 79.37499 L 423.3333 79.37499 L 423.3333 185.20833 L 423.3333 291.04166 L 449.79166 291.04166 L 476.24997 291.04166 L 476.24997 317.49997 L 476.24997 343.9583 L 370.41666 370.41666 Q 238.12498 396.87497 211.66666 423.3333 L 185.20833 423.3333 L 185.20833 396.87497 Q 158.74998 396.87497 105.83333 317.49997 L 52.916664 238.12498 L 26.458332 238.12498 L 26.458332 238.12498 L 26.458332 211.66666 L 0.0 211.66666 L 0.0 211.66666 L 0.0 185.20833 L 0.0 185.20833 L 0.0 185.20833 L 0.0 185.20833 L 26.458332 185.20833 L 26.458332 158.74998 L 26.458332 158.74998 L 52.916664 158.74998 L 52.916664 132.29166 L 52.916664 132.29166 L 52.916664 132.29166 L 52.916664 132.29166 L 79.37499 132.29166 L 105.83333 105.83333 Q 132.29166 79.37499 264.5833 52.916664 z" svg:height="4.233333mm" draw:style-name="style-71" svg:viewBox="0.0 0.0 476.24997 423.3333" svg:width="4.7625mm" svg:x="10.583333mm" svg:y="263.78958mm"/>
          <draw:path svg:d="M 0.0 52.916664 L 0.0 0.0 L 1217.0833 0.0 L 2460.6248 0.0 L 3016.2498 0.0 Q 3571.8748 0.0 4339.1665 26.458332 L 5079.9995 26.458332 L 5053.5415 79.37499 Q 5027.083 132.29166 5027.083 185.20833 Q 5027.083 238.12498 5053.5415 264.5833 L 5053.5415 264.5833 L 2539.9998 264.5833 L 0.0 264.5833 L 0.0 211.66666 Q 0.0 185.20833 52.916664 158.74998 Q 105.83333 158.74998 52.916664 132.29166 Q 0.0 105.83333 0.0 52.916664 z" svg:height="2.6458333mm" draw:style-name="style-72" svg:viewBox="0.0 0.0 5079.9995 264.5833" svg:width="50.799995mm" svg:x="140.75833mm" svg:y="295.275mm"/>
          <draw:path svg:d="M 1217.0833 0.0 L 1243.5416 0.0 L 1269.9999 0.0 L 1296.4583 26.458332 L 1349.3749 26.458332 L 1402.2916 26.458332 L 1402.2916 26.458332 Q 1402.2916 26.458332 1322.9166 79.37499 Q 1243.5416 105.83333 1243.5416 132.29166 Q 1243.5416 185.20833 1190.6249 211.66666 Q 1164.1666 238.12498 1111.25 264.5833 Q 1111.25 291.04166 1111.25 291.04166 Q 1137.7083 317.49997 1164.1666 370.41666 Q 1164.1666 423.3333 1058.3333 449.79166 Q 978.95825 476.24997 978.95825 502.7083 Q 952.49994 555.625 926.0416 555.625 Q 899.5833 529.1666 899.5833 608.5416 L 899.5833 661.4583 L 846.6666 661.4583 Q 846.6666 661.4583 793.74994 687.9166 Q 740.8333 714.37494 740.8333 740.8333 Q 740.8333 767.2916 714.37494 767.2916 Q 687.9166 767.2916 687.9166 793.74994 Q 687.9166 820.2083 661.4583 820.2083 Q 634.99994 793.74994 608.5416 767.2916 Q 608.5416 740.8333 555.625 767.2916 Q 529.1666 767.2916 502.7083 846.6666 Q 502.7083 926.0416 476.24997 926.0416 Q 423.3333 899.5833 423.3333 1031.875 Q 423.3333 1164.1666 423.3333 1243.5416 Q 423.3333 1296.4583 449.79166 1296.4583 L 449.79166 1296.4583 L 449.79166 1322.9166 L 476.24997 1322.9166 L 476.24997 1322.9166 L 476.24997 1349.3749 L 423.3333 1349.3749 Q 370.41666 1375.8333 370.41666 1349.3749 Q 370.41666 1322.9166 317.49997 1322.9166 Q 291.04166 1322.9166 317.49997 1375.8333 Q 317.49997 1428.7499 291.04166 1428.7499 L 264.5833 1455.2083 L 264.5833 1455.2083 L 264.5833 1455.2083 L 238.12498 1508.1249 L 211.66666 1534.5833 L 211.66666 1561.0416 L 211.66666 1561.0416 L 211.66666 1561.0416 Q 211.66666 1561.0416 185.20833 1613.9583 L 185.20833 1640.4166 L 158.74998 1640.4166 L 132.29166 1666.8749 L 132.29166 1666.8749 L 105.83333 1666.8749 L 105.83333 1693.3333 L 105.83333 1719.7916 L 79.37499 1719.7916 L 52.916664 1719.7916 L 26.458332 1693.3333 L 0.0 1693.3333 L 0.0 926.0416 L 0.0 132.29166 L 105.83333 132.29166 Q 211.66666 132.29166 291.04166 79.37499 Q 370.41666 52.916664 370.41666 26.458332 L 370.41666 26.458332 L 793.74994 26.458332 Q 1217.0833 26.458332 1217.0833 0.0 z" svg:height="17.197916mm" draw:style-name="style-73" svg:viewBox="0.0 0.0 1402.2916 1719.7916" svg:width="14.022916mm" svg:x="4.233333mm" svg:y="5.027083mm"/>
          <draw:path svg:d="M 52.916664 52.916664 L 52.916664 0.0 L 79.37499 0.0 L 79.37499 0.0 L 105.83333 26.458332 L 105.83333 26.458332 L 158.74998 52.916664 Q 185.20833 52.916664 211.66666 79.37499 Q 264.5833 79.37499 264.5833 105.83333 Q 264.5833 132.29166 291.04166 158.74998 L 291.04166 158.74998 L 291.04166 211.66666 Q 291.04166 264.5833 264.5833 264.5833 L 238.12498 264.5833 L 238.12498 238.12498 L 211.66666 238.12498 L 211.66666 238.12498 L 211.66666 211.66666 L 185.20833 211.66666 L 158.74998 211.66666 L 132.29166 211.66666 L 105.83333 211.66666 L 105.83333 211.66666 L 105.83333 211.66666 L 79.37499 211.66666 L 79.37499 211.66666 L 52.916664 185.20833 L 0.0 185.20833 L 0.0 158.74998 Q 0.0 132.29166 52.916664 52.916664 z" svg:height="2.6458333mm" draw:style-name="style-74" svg:viewBox="0.0 0.0 291.04166 264.5833" svg:width="2.9104166mm" svg:x="137.58333mm" svg:y="287.3375mm"/>
          <draw:path svg:d="M 26.458332 0.0 L 52.916664 0.0 L 52.916664 0.0 Q 52.916664 0.0 79.37499 26.458332 L 79.37499 26.458332 L 79.37499 79.37499 Q 79.37499 132.29166 79.37499 158.74998 L 79.37499 158.74998 L 79.37499 158.74998 Q 79.37499 158.74998 52.916664 158.74998 L 52.916664 185.20833 L 52.916664 185.20833 Q 26.458332 185.20833 26.458332 211.66666 L 26.458332 211.66666 L 26.458332 211.66666 Q 26.458332 211.66666 0.0 105.83333 Q -26.458332 -26.458332 26.458332 0.0 z" svg:height="2.1166666mm" draw:style-name="style-75" svg:viewBox="0.0 0.0 79.37499 211.66666" svg:width="0.7937499mm" svg:x="94.456245mm" svg:y="279.4mm"/>
          <draw:path svg:d="M 26.458332 0.0 L 52.916664 0.0 L 105.83333 26.458332 Q 132.29166 79.37499 132.29166 79.37499 L 158.74998 79.37499 L 158.74998 79.37499 L 158.74998 79.37499 L 185.20833 105.83333 L 211.66666 132.29166 L 211.66666 132.29166 L 211.66666 132.29166 L 211.66666 185.20833 L 211.66666 264.5833 L 211.66666 264.5833 L 211.66666 238.12498 L 185.20833 238.12498 L 158.74998 238.12498 L 158.74998 211.66666 L 158.74998 211.66666 L 132.29166 211.66666 L 132.29166 185.20833 L 132.29166 185.20833 L 105.83333 185.20833 L 105.83333 185.20833 Q 105.83333 185.20833 52.916664 158.74998 Q 26.458332 132.29166 0.0 105.83333 L 0.0 79.37499 L 0.0 26.458332 Q 0.0 0.0 26.458332 0.0 z" svg:height="2.6458333mm" draw:style-name="style-76" svg:viewBox="0.0 0.0 211.66666 264.5833" svg:width="2.1166666mm" svg:x="106.89166mm" svg:y="279.1354mm"/>
          <draw:path svg:d="M 52.916664 0.0 L 52.916664 0.0 L 2090.2083 0.0 Q 4127.5 0.0 4259.7915 26.458332 L 4392.083 26.458332 L 4392.083 26.458332 Q 4392.083 52.916664 4392.083 79.37499 Q 4365.625 105.83333 4286.25 105.83333 L 4180.4165 132.29166 L 4180.4165 158.74998 L 4180.4165 211.66666 L 4153.958 238.12498 L 4127.5 264.5833 L 4127.5 291.04166 L 4127.5 317.49997 L 4153.958 317.49997 L 4153.958 317.49997 L 4153.958 343.9583 L 4180.4165 343.9583 L 4180.4165 370.41666 L 4180.4165 396.87497 L 4206.875 449.79166 L 4233.333 502.7083 L 4233.333 502.7083 L 4233.333 529.1666 L 4233.333 529.1666 L 4233.333 529.1666 L 4259.7915 529.1666 L 4259.7915 529.1666 L 4365.625 555.625 Q 4471.458 555.625 4497.9165 476.24997 Q 4550.833 370.41666 4577.2915 370.41666 Q 4603.75 370.41666 4603.75 370.41666 L 4603.75 370.41666 L 4603.75 423.3333 Q 4630.208 476.24997 4683.1245 476.24997 Q 4736.0415 476.24997 4736.0415 476.24997 Q 4762.4995 476.24997 4762.4995 476.24997 L 4762.4995 476.24997 L 4762.4995 502.7083 Q 4762.4995 502.7083 4815.4165 502.7083 Q 4841.8745 529.1666 4868.333 449.79166 Q 4868.333 370.41666 4815.4165 370.41666 Q 4762.4995 370.41666 4709.583 317.49997 L 4683.1245 291.04166 L 4683.1245 264.5833 Q 4656.6665 264.5833 4630.208 264.5833 Q 4603.75 238.12498 4603.75 211.66666 Q 4603.75 185.20833 4603.75 132.29166 Q 4550.833 79.37499 4577.2915 52.916664 L 4603.75 26.458332 L 5529.7915 26.458332 Q 6455.833 52.916664 6561.6665 52.916664 L 6641.0415 52.916664 L 6641.0415 52.916664 Q 6641.0415 52.916664 6614.583 79.37499 Q 6561.6665 105.83333 6561.6665 132.29166 Q 6588.1245 158.74998 6323.5415 211.66666 L 6058.958 238.12498 L 5979.583 238.12498 L 5926.6665 238.12498 L 5873.7495 238.12498 L 5820.833 211.66666 L 5820.833 211.66666 L 5820.833 211.66666 L 5794.3745 211.66666 L 5794.3745 211.66666 L 5794.3745 185.20833 L 5767.9165 185.20833 L 5767.9165 185.20833 L 5767.9165 158.74998 L 5714.9995 158.74998 L 5635.6245 158.74998 L 5582.708 185.20833 L 5529.7915 211.66666 L 5503.333 211.66666 L 5476.8745 211.66666 L 5476.8745 238.12498 L 5450.4165 238.12498 L 5450.4165 264.5833 L 5450.4165 291.04166 L 5450.4165 343.9583 Q 5450.4165 396.87497 5423.958 396.87497 L 5397.4995 423.3333 L 5423.958 423.3333 Q 5450.4165 449.79166 5423.958 449.79166 Q 5423.958 476.24997 5423.958 476.24997 L 5397.4995 476.24997 L 5397.4995 476.24997 L 5397.4995 476.24997 L 5423.958 529.1666 Q 5450.4165 555.625 5450.4165 608.5416 Q 5450.4165 661.4583 5476.8745 634.99994 Q 5476.8745 608.5416 5529.7915 634.99994 Q 5582.708 634.99994 5609.1665 661.4583 L 5635.6245 687.9166 L 5662.083 687.9166 L 5688.5415 687.9166 L 5662.083 714.37494 L 5635.6245 740.8333 L 5635.6245 740.8333 L 5609.1665 740.8333 L 5609.1665 767.2916 L 5609.1665 793.74994 L 5582.708 793.74994 Q 5556.2495 793.74994 5529.7915 793.74994 L 5503.333 793.74994 L 5503.333 793.74994 L 5476.8745 793.74994 L 5476.8745 767.2916 L 5450.4165 767.2916 L 5450.4165 767.2916 L 5450.4165 793.74994 L 5450.4165 793.74994 L 5450.4165 793.74994 L 5423.958 793.74994 L 5423.958 793.74994 L 5423.958 820.2083 L 5450.4165 820.2083 L 5450.4165 820.2083 L 5450.4165 846.6666 L 5450.4165 846.6666 L 5450.4165 846.6666 L 5476.8745 846.6666 L 5476.8745 846.6666 L 5503.333 846.6666 L 5529.7915 846.6666 L 5556.2495 846.6666 L 5582.708 846.6666 L 5662.083 846.6666 Q 5714.9995 846.6666 5767.9165 846.6666 L 5794.3745 846.6666 L 5847.2915 846.6666 L 5900.208 846.6666 L 5926.6665 873.12494 L 5979.583 899.5833 L 5926.6665 899.5833 L 5900.208 899.5833 L 5873.7495 926.0416 L 5820.833 952.49994 L 5820.833 952.49994 L 5820.833 952.49994 L 5794.3745 952.49994 L 5794.3745 952.49994 L 5767.9165 978.95825 Q 5714.9995 1005.4166 5714.9995 1058.3333 Q 5714.9995 1111.25 5688.5415 1111.25 L 5662.083 1111.25 L 5662.083 1111.25 Q 5635.6245 1111.25 5582.708 1084.7916 Q 5529.7915 1058.3333 5529.7915 1084.7916 L 5529.7915 1111.25 L 5529.7915 1111.25 Q 5503.333 1111.25 5503.333 1111.25 L 5503.333 1137.7083 L 5503.333 1137.7083 Q 5476.8745 1111.25 5423.958 1111.25 L 5397.4995 1084.7916 L 5371.0415 1084.7916 L 5371.0415 1058.3333 L 5371.0415 1058.3333 L 5344.583 1058.3333 L 5344.583 1058.3333 L 5344.583 1058.3333 L 5344.583 1084.7916 L 5344.583 1084.7916 L 5318.1245 1111.25 Q 5291.6665 1164.1666 5265.208 1137.7083 Q 5238.7495 1137.7083 5212.2915 1164.1666 L 5212.2915 1164.1666 L 5185.833 1164.1666 Q 5185.833 1164.1666 5185.833 1111.25 Q 5159.3745 1084.7916 5106.458 1111.25 L 5053.5415 1111.25 L 5053.5415 1111.25 Q 5027.083 1084.7916 5027.083 1084.7916 L 5027.083 1084.7916 L 5027.083 1058.3333 Q 5027.083 1058.3333 5000.6245 1058.3333 L 5000.6245 1058.3333 L 5000.6245 1058.3333 Q 5000.6245 1058.3333 4974.1665 1058.3333 L 4921.2495 1058.3333 L 4868.333 1058.3333 L 4841.8745 1058.3333 L 4841.8745 1084.7916 L 4815.4165 1084.7916 L 4815.4165 1111.25 Q 4815.4165 1137.7083 4788.958 1111.25 Q 4762.4995 1084.7916 4683.1245 1111.25 L 4603.75 1164.1666 L 4603.75 1111.25 Q 4603.75 1084.7916 4603.75 1058.3333 L 4603.75 1031.875 L 4550.833 1111.25 Q 4497.9165 1164.1666 4497.9165 1190.6249 L 4497.9165 1217.0833 L 4471.458 1217.0833 L 4445.0 1217.0833 L 4445.0 1190.6249 Q 4445.0 1190.6249 4392.083 1111.25 L 4339.1665 1031.875 L 4286.25 1031.875 L 4259.7915 1058.3333 L 4259.7915 1058.3333 L 4233.333 1058.3333 L 4233.333 1058.3333 L 4233.333 1058.3333 L 4233.333 1084.7916 L 4233.333 1084.7916 L 4153.958 1217.0833 Q 4074.583 1375.8333 4074.583 1375.8333 L 4074.583 1375.8333 L 4048.1248 1375.8333 L 4048.1248 1375.8333 L 4048.1248 1402.2916 L 4021.6665 1402.2916 L 4021.6665 1375.8333 Q 4021.6665 1322.9166 3968.7498 1322.9166 Q 3915.833 1296.4583 3862.9165 1296.4583 Q 3862.9165 1296.4583 3783.5415 1269.9999 Q 3704.1665 1269.9999 3704.1665 1164.1666 L 3704.1665 1084.7916 L 3704.1665 1084.7916 L 3704.1665 1058.3333 L 3704.1665 1058.3333 L 3704.1665 1058.3333 L 3677.7083 1058.3333 L 3677.7083 1058.3333 L 3677.7083 1031.875 L 3651.2498 1031.875 L 3651.2498 1031.875 L 3651.2498 1058.3333 L 3651.2498 1058.3333 L 3651.2498 1058.3333 L 3624.7915 1111.25 Q 3598.3333 1137.7083 3545.4165 1190.6249 Q 3492.4998 1243.5416 3492.4998 1217.0833 Q 3492.4998 1164.1666 3466.0415 1164.1666 Q 3439.5833 1164.1666 3413.1248 1164.1666 Q 3386.6665 1164.1666 3386.6665 1190.6249 Q 3360.2083 1217.0833 3307.2915 1190.6249 Q 3254.3748 1164.1666 3227.9165 1217.0833 Q 3201.4583 1269.9999 3174.9998 1217.0833 L 3174.9998 1190.6249 L 3148.5415 1190.6249 L 3148.5415 1190.6249 L 3148.5415 1190.6249 L 3148.5415 1164.1666 L 3122.0833 1164.1666 L 3095.6248 1164.1666 L 3069.1665 1190.6249 L 3042.7083 1190.6249 L 3042.7083 1164.1666 L 3016.2498 1137.7083 L 3016.2498 1137.7083 L 3016.2498 1137.7083 L 3016.2498 1137.7083 Q 3016.2498 1137.7083 2989.7915 1084.7916 L 2963.3333 1031.875 L 2963.3333 1031.875 L 2963.3333 1005.4166 L 2936.8748 1005.4166 L 2910.4165 1005.4166 L 2910.4165 1058.3333 Q 2910.4165 1137.7083 2883.9583 1164.1666 L 2883.9583 1164.1666 L 2883.9583 1164.1666 Q 2857.4998 1164.1666 2831.0415 1217.0833 Q 2804.5833 1269.9999 2619.3748 1296.4583 Q 2434.1665 1322.9166 2381.2498 1269.9999 Q 2301.875 1269.9999 2248.9583 1190.6249 Q 2222.5 1111.25 2169.5833 1164.1666 Q 2143.125 1217.0833 2116.6665 1217.0833 Q 2116.6665 1190.6249 2090.2083 1164.1666 Q 2063.75 1137.7083 1984.3749 1111.25 Q 1904.9999 1058.3333 1852.0833 1137.7083 Q 1799.1666 1190.6249 1746.2499 1164.1666 L 1719.7916 1164.1666 L 1719.7916 1164.1666 Q 1693.3333 1137.7083 1693.3333 1111.25 Q 1693.3333 1084.7916 1640.4166 1084.7916 Q 1613.9583 1058.3333 1587.4999 1058.3333 L 1534.5833 1031.875 L 1534.5833 1005.4166 L 1534.5833 978.95825 L 1508.1249 978.95825 L 1508.1249 952.49994 L 1481.6666 952.49994 L 1455.2083 952.49994 L 1455.2083 978.95825 L 1428.7499 978.95825 L 1428.7499 978.95825 L 1428.7499 1005.4166 L 1402.2916 1005.4166 Q 1375.8333 1005.4166 1322.9166 1031.875 Q 1243.5416 1031.875 1243.5416 1058.3333 Q 1243.5416 1084.7916 1217.0833 1084.7916 Q 1190.6249 1058.3333 1164.1666 1084.7916 Q 1164.1666 1111.25 1111.25 1111.25 Q 1084.7916 1111.25 1084.7916 1084.7916 Q 1111.25 1058.3333 1058.3333 1031.875 Q 1031.875 1005.4166 899.5833 978.95825 Q 740.8333 978.95825 740.8333 1005.4166 Q 740.8333 1031.875 714.37494 978.95825 Q 687.9166 952.49994 634.99994 952.49994 Q 582.0833 978.95825 582.0833 899.5833 Q 582.0833 846.6666 555.625 846.6666 Q 529.1666 846.6666 529.1666 793.74994 Q 529.1666 714.37494 396.87497 687.9166 Q 264.5833 634.99994 264.5833 661.4583 Q 238.12498 687.9166 211.66666 687.9166 L 158.74998 687.9166 L 158.74998 661.4583 L 158.74998 661.4583 L 158.74998 634.99994 Q 158.74998 608.5416 185.20833 582.0833 Q 211.66666 582.0833 185.20833 555.625 Q 158.74998 555.625 158.74998 396.87497 L 158.74998 264.5833 L 158.74998 238.12498 L 158.74998 238.12498 L 132.29166 211.66666 L 105.83333 185.20833 L 105.83333 185.20833 L 105.83333 211.66666 L 105.83333 211.66666 L 105.83333 211.66666 L 79.37499 185.20833 L 52.916664 158.74998 L 52.916664 158.74998 L 52.916664 158.74998 L 52.916664 132.29166 L 52.916664 132.29166 L 26.458332 132.29166 L 26.458332 105.83333 L 26.458332 105.83333 L 0.0 105.83333 L 0.0 105.83333 L 0.0 105.83333 L 0.0 105.83333 Q 0.0 79.37499 26.458332 52.916664 L 26.458332 26.458332 L 52.916664 26.458332 Q 52.916664 0.0 52.916664 0.0 z M 873.12494 343.9583 Q 873.12494 211.66666 899.5833 211.66666 Q 952.49994 211.66666 952.49994 264.5833 Q 952.49994 291.04166 978.95825 291.04166 Q 1005.4166 291.04166 1005.4166 264.5833 Q 1005.4166 238.12498 1005.4166 370.41666 Q 1005.4166 476.24997 1005.4166 476.24997 Q 952.49994 476.24997 899.5833 476.24997 Q 846.6666 476.24997 873.12494 343.9583 z M 1243.5416 291.04166 Q 1269.9999 211.66666 1296.4583 238.12498 Q 1322.9166 238.12498 1375.8333 370.41666 Q 1428.7499 476.24997 1375.8333 476.24997 Q 1375.8333 476.24997 1349.3749 449.79166 Q 1322.9166 423.3333 1269.9999 396.87497 Q 1217.0833 370.41666 1243.5416 291.04166 z M 1534.5833 317.49997 Q 1508.1249 238.12498 1640.4166 291.04166 Q 1746.2499 343.9583 1746.2499 396.87497 Q 1746.2499 476.24997 1640.4166 423.3333 Q 1534.5833 370.41666 1534.5833 317.49997 z M 2857.4998 396.87497 Q 2857.4998 264.5833 2910.4165 238.12498 Q 2936.8748 238.12498 2963.3333 291.04166 Q 2963.3333 317.49997 2989.7915 317.49997 Q 3016.2498 291.04166 2989.7915 370.41666 Q 2963.3333 476.24997 2963.3333 476.24997 Q 2910.4165 476.24997 2883.9583 502.7083 Q 2831.0415 529.1666 2857.4998 396.87497 z M 3545.4165 264.5833 Q 3598.3333 264.5833 3651.2498 343.9583 Q 3704.1665 423.3333 3677.7083 476.24997 Q 3677.7083 529.1666 3624.7915 502.7083 Q 3571.8748 476.24997 3518.9583 476.24997 Q 3439.5833 476.24997 3492.4998 370.41666 Q 3492.4998 264.5833 3545.4165 264.5833 z" svg:height="14.022916mm" draw:style-name="style-77" svg:viewBox="0.0 0.0 6641.0415 1402.2916" svg:width="66.410416mm" svg:x="123.29583mm" svg:y="277.28333mm"/>
          <draw:path svg:d="M 52.916664 370.41666 L 105.83333 0.0 L 132.29166 0.0 L 158.74998 0.0 L 158.74998 26.458332 L 158.74998 52.916664 L 185.20833 52.916664 L 185.20833 52.916664 L 211.66666 79.37499 Q 264.5833 105.83333 396.87497 79.37499 Q 529.1666 79.37499 529.1666 52.916664 L 529.1666 26.458332 L 555.625 26.458332 L 582.0833 26.458332 L 582.0833 52.916664 L 582.0833 79.37499 L 529.1666 370.41666 Q 476.24997 634.99994 476.24997 1058.3333 L 476.24997 1455.2083 L 476.24997 1455.2083 Q 449.79166 1428.7499 423.3333 1428.7499 Q 396.87497 1375.8333 370.41666 1402.2916 Q 317.49997 1428.7499 264.5833 1428.7499 Q 211.66666 1428.7499 211.66666 1455.2083 Q 211.66666 1481.6666 185.20833 1481.6666 Q 158.74998 1481.6666 158.74998 1455.2083 Q 158.74998 1428.7499 132.29166 1455.2083 Q 105.83333 1481.6666 79.37499 1428.7499 Q 52.916664 1375.8333 52.916664 1428.7499 L 52.916664 1455.2083 L 26.458332 1455.2083 L 26.458332 1455.2083 L 26.458332 1455.2083 L 0.0 1455.2083 L 0.0 1217.0833 L 0.0 1005.4166 L 0.0 873.12494 Q 0.0 740.8333 52.916664 370.41666 z" svg:height="14.816666mm" draw:style-name="style-78" svg:viewBox="0.0 0.0 582.0833 1481.6666" svg:width="5.820833mm" svg:x="33.866665mm" svg:y="89.42916mm"/>
          <draw:path svg:d="M 105.83333 264.5833 L 79.37499 264.5833 L 52.916664 185.20833 Q 26.458332 105.83333 0.0 52.916664 Q 0.0 0.0 26.458332 0.0 Q 52.916664 -26.458332 105.83333 52.916664 Q 158.74998 132.29166 158.74998 185.20833 Q 158.74998 264.5833 105.83333 264.5833 z" svg:height="2.6458333mm" draw:style-name="style-79" svg:viewBox="0.0 0.0 158.74998 264.5833" svg:width="1.5874999mm" svg:x="80.962494mm" svg:y="286.80832mm"/>
          <draw:path svg:d="M 502.7083 0.0 L 502.7083 0.0 L 529.1666 0.0 L 529.1666 26.458332 L 529.1666 26.458332 L 555.625 26.458332 L 555.625 26.458332 L 555.625 26.458332 L 555.625 52.916664 L 555.625 52.916664 L 555.625 132.29166 Q 555.625 238.12498 634.99994 238.12498 Q 714.37494 264.5833 714.37494 264.5833 Q 767.2916 264.5833 820.2083 291.04166 Q 873.12494 291.04166 873.12494 343.9583 L 873.12494 370.41666 L 899.5833 370.41666 L 899.5833 343.9583 L 899.5833 343.9583 L 926.0416 343.9583 L 926.0416 343.9583 Q 926.0416 343.9583 1005.4166 185.20833 L 1084.7916 52.916664 L 1084.7916 52.916664 L 1084.7916 26.458332 L 1084.7916 26.458332 L 1084.7916 26.458332 L 1111.25 26.458332 L 1111.25 26.458332 L 1137.7083 0.0 L 1190.6249 0.0 L 1243.5416 79.37499 Q 1296.4583 158.74998 1296.4583 158.74998 L 1296.4583 185.20833 L 1322.9166 185.20833 L 1349.3749 185.20833 L 1349.3749 158.74998 Q 1349.3749 132.29166 1402.2916 79.37499 L 1455.2083 0.0 L 1455.2083 26.458332 Q 1455.2083 52.916664 1455.2083 79.37499 L 1455.2083 132.29166 L 1455.2083 185.20833 L 1455.2083 211.66666 L 1455.2083 238.12498 L 1455.2083 291.04166 L 1455.2083 317.49997 Q 1428.7499 343.9583 1481.6666 343.9583 L 1534.5833 343.9583 L 1561.0416 343.9583 L 1561.0416 343.9583 L 1561.0416 343.9583 L 1561.0416 343.9583 L 1561.0416 370.41666 L 1561.0416 396.87497 L 1561.0416 396.87497 L 1561.0416 396.87497 L 1561.0416 396.87497 L 1534.5833 396.87497 L 1455.2083 396.87497 Q 1402.2916 396.87497 1375.8333 396.87497 L 1349.3749 396.87497 L 1349.3749 396.87497 L 1349.3749 396.87497 L 1322.9166 423.3333 L 1296.4583 449.79166 L 1322.9166 502.7083 Q 1349.3749 555.625 1375.8333 555.625 L 1402.2916 555.625 L 1402.2916 582.0833 L 1402.2916 582.0833 L 1322.9166 582.0833 Q 1243.5416 555.625 1190.6249 555.625 Q 1111.25 555.625 767.2916 555.625 Q 423.3333 582.0833 396.87497 529.1666 Q 396.87497 476.24997 343.9583 502.7083 Q 317.49997 502.7083 317.49997 476.24997 Q 317.49997 449.79166 158.74998 449.79166 L 0.0 449.79166 L 0.0 396.87497 L 26.458332 370.41666 L 26.458332 370.41666 L 26.458332 343.9583 L 52.916664 343.9583 L 79.37499 343.9583 L 79.37499 317.49997 L 79.37499 317.49997 L 52.916664 317.49997 L 52.916664 291.04166 L 52.916664 291.04166 L 26.458332 291.04166 L 26.458332 291.04166 L 26.458332 291.04166 L 26.458332 264.5833 L 26.458332 264.5833 L 0.0 211.66666 L 0.0 158.74998 L 0.0 158.74998 L 26.458332 158.74998 L 26.458332 185.20833 Q 52.916664 238.12498 79.37499 185.20833 Q 105.83333 132.29166 158.74998 158.74998 Q 211.66666 185.20833 238.12498 158.74998 Q 238.12498 132.29166 264.5833 132.29166 Q 291.04166 132.29166 317.49997 132.29166 Q 343.9583 132.29166 343.9583 185.20833 Q 343.9583 211.66666 396.87497 158.74998 Q 449.79166 105.83333 476.24997 79.37499 L 502.7083 26.458332 L 502.7083 26.458332 L 502.7083 26.458332 L 502.7083 0.0 z" svg:height="5.820833mm" draw:style-name="style-80" svg:viewBox="0.0 0.0 1561.0416 582.0833" svg:width="15.610415mm" svg:x="154.78123mm" svg:y="287.60208mm"/>
          <draw:path svg:d="M 211.66666 158.74998 L 211.66666 291.04166 L 158.74998 291.04166 Q 132.29166 291.04166 105.83333 264.5833 Q 105.83333 211.66666 79.37499 264.5833 L 52.916664 264.5833 L 26.458332 291.04166 L 0.0 291.04166 L 0.0 158.74998 Q 0.0 0.0 105.83333 0.0 Q 211.66666 0.0 211.66666 158.74998 z" svg:height="2.9104166mm" draw:style-name="style-81" svg:viewBox="0.0 0.0 211.66666 291.04166" svg:width="2.1166666mm" svg:x="37.041664mm" svg:y="278.34164mm"/>
          <draw:path svg:d="M 0.0 185.20833 L 0.0 0.0 L 26.458332 52.916664 Q 26.458332 132.29166 52.916664 132.29166 L 79.37499 105.83333 L 79.37499 105.83333 L 79.37499 105.83333 L 105.83333 158.74998 L 105.83333 185.20833 L 185.20833 158.74998 Q 238.12498 158.74998 264.5833 158.74998 L 264.5833 158.74998 L 211.66666 238.12498 Q 185.20833 317.49997 158.74998 317.49997 L 158.74998 317.49997 L 158.74998 343.9583 L 132.29166 343.9583 L 132.29166 343.9583 L 132.29166 370.41666 L 132.29166 370.41666 L 132.29166 370.41666 L 105.83333 370.41666 L 105.83333 370.41666 L 79.37499 370.41666 L 26.458332 370.41666 L 26.458332 370.41666 L 26.458332 370.41666 L 0.0 185.20833 z" svg:height="3.7041664mm" draw:style-name="style-82" svg:viewBox="0.0 0.0 264.5833 370.41666" svg:width="2.6458333mm" svg:x="137.31874mm" svg:y="250.82498mm"/>
          <draw:path svg:d="M 317.49997 52.916664 L 317.49997 132.29166 L 370.41666 132.29166 L 396.87497 132.29166 L 370.41666 2196.0415 Q 370.41666 4259.7915 343.9583 4259.7915 Q 317.49997 4259.7915 317.49997 4286.25 Q 317.49997 4312.708 370.41666 4312.708 Q 396.87497 4312.708 396.87497 4762.4995 Q 370.41666 5185.833 370.41666 5291.6665 L 370.41666 5371.0415 L 317.49997 5371.0415 L 264.5833 5371.0415 L 264.5833 5397.4995 L 264.5833 5423.958 L 238.12498 5423.958 L 211.66666 5397.4995 L 158.74998 5397.4995 L 105.83333 5397.4995 L 105.83333 5423.958 L 105.83333 5423.958 L 79.37499 5423.958 L 79.37499 5450.4165 L 52.916664 5450.4165 L 26.458332 5450.4165 L 26.458332 5423.958 L 0.0 5423.958 L 0.0 5423.958 L 0.0 5423.958 L 0.0 2751.6665 L 0.0 52.916664 L 0.0 52.916664 L 26.458332 52.916664 L 26.458332 26.458332 L 52.916664 26.458332 L 52.916664 26.458332 L 52.916664 0.0 L 158.74998 26.458332 Q 264.5833 26.458332 264.5833 0.0 Q 291.04166 0.0 291.04166 0.0 Q 317.49997 0.0 317.49997 52.916664 z" svg:height="54.504166mm" draw:style-name="style-83" svg:viewBox="0.0 0.0 396.87497 5450.4165" svg:width="3.9687498mm" svg:x="0.0mm" svg:y="28.045832mm"/>
          <draw:path svg:d="M 317.49997 26.458332 L 370.41666 0.0 L 396.87497 2328.3333 Q 423.3333 4656.6665 396.87497 4841.8745 L 396.87497 5000.6245 L 423.3333 5714.9995 Q 423.3333 6429.3745 449.79166 6429.3745 L 449.79166 6455.833 L 423.3333 6455.833 Q 423.3333 6455.833 396.87497 6482.2915 Q 396.87497 6535.208 370.41666 6535.208 Q 343.9583 6535.208 343.9583 6588.1245 Q 317.49997 6614.583 317.49997 6588.1245 Q 317.49997 6561.6665 264.5833 6588.1245 Q 211.66666 6588.1245 211.66666 6561.6665 Q 211.66666 6535.208 185.20833 6588.1245 Q 185.20833 6641.0415 158.74998 6641.0415 Q 105.83333 6667.4995 105.83333 6667.4995 L 105.83333 6693.958 L 105.83333 6693.958 L 105.83333 6693.958 L 79.37499 6746.8745 L 52.916664 6799.7915 L 52.916664 6799.7915 L 52.916664 6799.7915 L 26.458332 6826.2495 L 0.0 6826.2495 L 0.0 3518.9583 L 0.0 211.66666 L 0.0 211.66666 Q 0.0 211.66666 26.458332 238.12498 Q 52.916664 291.04166 52.916664 238.12498 Q 52.916664 185.20833 79.37499 185.20833 Q 105.83333 185.20833 132.29166 132.29166 Q 158.74998 52.916664 185.20833 52.916664 Q 211.66666 26.458332 238.12498 52.916664 Q 264.5833 79.37499 317.49997 26.458332 z" svg:height="68.2625mm" draw:style-name="style-84" svg:viewBox="0.0 0.0 449.79166 6826.2495" svg:width="4.497916mm" svg:x="0.0mm" svg:y="228.86458mm"/>
          <draw:path svg:d="M 0.0 52.916664 Q 26.458332 -26.458332 52.916664 0.0 Q 79.37499 0.0 132.29166 132.29166 Q 185.20833 238.12498 132.29166 238.12498 Q 132.29166 238.12498 105.83333 211.66666 Q 79.37499 185.20833 26.458332 158.74998 Q -26.458332 132.29166 0.0 52.916664 z" svg:height="2.38125mm" draw:style-name="style-85" svg:viewBox="0.0 0.0 132.29166 238.12498" svg:width="1.3229166mm" svg:x="135.73125mm" svg:y="279.66458mm"/>
          <draw:path svg:d="M 1957.9165 3307.2915 L 1957.9165 3413.1248 L 1957.9165 3413.1248 L 1957.9165 3413.1248 L 1852.0833 3413.1248 Q 1746.2499 3413.1248 1587.4999 3413.1248 Q 1402.2916 3413.1248 1322.9166 3069.1665 Q 1269.9999 2751.6665 1005.4166 2725.2083 Q 767.2916 2725.2083 740.8333 2883.9583 Q 687.9166 3069.1665 661.4583 3227.9165 Q 608.5416 3360.2083 317.49997 3386.6665 L 26.458332 3413.1248 L 26.458332 3386.6665 L 0.0 3386.6665 L 105.83333 2910.4165 Q 158.74998 2434.1665 423.3333 1217.0833 Q 661.4583 -26.458332 1031.875 0.0 Q 1402.2916 0.0 1693.3333 1613.9583 Q 1957.9165 3227.9165 1957.9165 3307.2915 z M 1111.25 2037.2915 L 1111.25 2116.6665 L 1111.25 2116.6665 Q 1111.25 2143.125 1005.4166 2143.125 Q 899.5833 2143.125 899.5833 2090.2083 L 899.5833 2037.2915 L 952.49994 1825.6249 Q 1005.4166 1587.4999 1031.875 1613.9583 Q 1058.3333 1613.9583 1111.25 1799.1666 Q 1111.25 1984.3749 1111.25 2037.2915 z" svg:height="34.13125mm" draw:style-name="style-86" svg:viewBox="0.0 0.0 1957.9165 3413.1248" svg:width="19.579166mm" svg:x="32.80833mm" svg:y="204.5229mm"/>
          <draw:path svg:d="M 0.0 1693.3333 L 0.0 0.0 L 634.99994 26.458332 Q 1296.4583 26.458332 1296.4583 343.9583 L 1296.4583 661.4583 L 978.95825 661.4583 Q 661.4583 687.9166 661.4583 1058.3333 Q 661.4583 1402.2916 873.12494 1428.7499 Q 1058.3333 1455.2083 1190.6249 1455.2083 L 1296.4583 1455.2083 L 1269.9999 1772.7083 Q 1243.5416 2116.6665 978.95825 2143.125 Q 661.4583 2169.5833 661.4583 2354.7915 Q 661.4583 2566.4583 661.4583 2672.2915 L 661.4583 2804.5833 L 978.95825 2831.0415 Q 1269.9999 2831.0415 1269.9999 3095.6248 Q 1296.4583 3360.2083 1269.9999 3413.1248 L 1269.9999 3439.5833 L 1084.7916 3439.5833 Q 926.0416 3466.0415 449.79166 3439.5833 L 0.0 3439.5833 L 0.0 3413.1248 Q -26.458332 3386.6665 0.0 1693.3333 z" svg:height="34.395832mm" draw:style-name="style-87" svg:viewBox="0.0 0.0 1296.4583 3439.5833" svg:width="12.964582mm" svg:x="73.81875mm" svg:y="204.5229mm"/>
          <draw:path svg:d="M 132.29166 26.458332 L 238.12498 0.0 L 582.0833 0.0 L 926.0416 26.458332 L 952.49994 26.458332 L 978.95825 26.458332 L 1005.4166 52.916664 L 1031.875 79.37499 L 1031.875 79.37499 L 1031.875 79.37499 L 1058.3333 132.29166 L 1058.3333 158.74998 L 952.49994 185.20833 Q 820.2083 211.66666 846.6666 582.0833 Q 846.6666 926.0416 952.49994 952.49994 Q 1058.3333 978.95825 1058.3333 978.95825 L 1058.3333 978.95825 L 1058.3333 1031.875 Q 1031.875 1111.25 1031.875 1111.25 L 1031.875 1137.7083 L 820.2083 1137.7083 Q 608.5416 1137.7083 343.9583 1137.7083 L 79.37499 1137.7083 L 52.916664 1111.25 L 26.458332 1111.25 L 26.458332 1084.7916 L 26.458332 1058.3333 L 0.0 1058.3333 L 0.0 1058.3333 L 0.0 1058.3333 L 0.0 1031.875 L 0.0 1031.875 L 26.458332 1031.875 L 26.458332 978.95825 L 26.458332 952.49994 L 132.29166 952.49994 Q 264.5833 926.0416 291.04166 555.625 Q 291.04166 158.74998 185.20833 158.74998 Q 52.916664 132.29166 52.916664 79.37499 Q 26.458332 26.458332 132.29166 26.458332 z" svg:height="11.377083mm" draw:style-name="style-88" svg:viewBox="0.0 0.0 1058.3333 1137.7083" svg:width="10.583333mm" svg:x="35.189583mm" svg:y="23.01875mm"/>
          <draw:path svg:d="M 211.66666 343.9583 L 211.66666 343.9583 L 105.83333 370.41666 Q 0.0 370.41666 0.0 185.20833 Q 0.0 0.0 79.37499 0.0 Q 158.74998 0.0 185.20833 26.458332 Q 211.66666 52.916664 238.12498 158.74998 Q 264.5833 264.5833 238.12498 291.04166 Q 211.66666 317.49997 211.66666 343.9583 z" svg:height="3.7041664mm" draw:style-name="style-89" svg:viewBox="0.0 0.0 238.12498 370.41666" svg:width="2.38125mm" svg:x="183.62082mm" svg:y="252.41249mm"/>
          <draw:path svg:d="M 185.20833 105.83333 L 185.20833 158.74998 L 185.20833 211.66666 Q 158.74998 238.12498 132.29166 238.12498 Q 105.83333 264.5833 52.916664 264.5833 L 0.0 264.5833 L 0.0 158.74998 L 0.0 52.916664 L 26.458332 26.458332 Q 26.458332 0.0 105.83333 0.0 Q 185.20833 26.458332 185.20833 105.83333 z" svg:height="2.6458333mm" draw:style-name="style-90" svg:viewBox="0.0 0.0 185.20833 264.5833" svg:width="1.8520832mm" svg:x="82.814575mm" svg:y="278.87082mm"/>
          <draw:path svg:d="M 1190.6249 0.0 L 1269.9999 0.0 L 1269.9999 238.12498 Q 1296.4583 476.24997 1269.9999 476.24997 L 1269.9999 502.7083 L 1269.9999 502.7083 Q 1243.5416 502.7083 1243.5416 529.1666 L 1243.5416 529.1666 L 1164.1666 529.1666 Q 1084.7916 529.1666 1031.875 396.87497 Q 978.95825 291.04166 926.0416 238.12498 L 873.12494 211.66666 L 820.2083 211.66666 L 767.2916 211.66666 L 740.8333 211.66666 L 714.37494 211.66666 L 714.37494 238.12498 L 714.37494 238.12498 L 687.9166 238.12498 L 687.9166 264.5833 L 687.9166 264.5833 L 661.4583 264.5833 L 634.99994 343.9583 Q 608.5416 423.3333 582.0833 634.99994 L 582.0833 820.2083 L 582.0833 820.2083 L 555.625 820.2083 L 555.625 846.6666 L 555.625 873.12494 L 529.1666 873.12494 L 529.1666 899.5833 L 502.7083 899.5833 Q 476.24997 899.5833 449.79166 978.95825 Q 396.87497 1058.3333 396.87497 1031.875 Q 370.41666 1005.4166 343.9583 1005.4166 Q 317.49997 1005.4166 317.49997 978.95825 Q 317.49997 952.49994 291.04166 952.49994 Q 291.04166 978.95825 264.5833 1005.4166 L 238.12498 1005.4166 L 238.12498 1005.4166 L 238.12498 1005.4166 L 211.66666 1005.4166 L 211.66666 1005.4166 L 185.20833 978.95825 Q 158.74998 952.49994 132.29166 952.49994 Q 105.83333 952.49994 105.83333 978.95825 L 105.83333 1005.4166 L 105.83333 1005.4166 Q 79.37499 1005.4166 52.916664 952.49994 Q 26.458332 873.12494 0.0 634.99994 L 0.0 396.87497 L 0.0 370.41666 L 26.458332 370.41666 L 26.458332 343.9583 L 26.458332 317.49997 L 52.916664 291.04166 Q 79.37499 264.5833 105.83333 211.66666 L 158.74998 132.29166 L 185.20833 132.29166 Q 185.20833 105.83333 185.20833 105.83333 L 185.20833 105.83333 L 343.9583 52.916664 Q 476.24997 0.0 661.4583 0.0 Q 873.12494 0.0 978.95825 0.0 Q 1084.7916 0.0 1190.6249 0.0 z" svg:height="10.318749mm" draw:style-name="style-91" svg:viewBox="0.0 0.0 1269.9999 1031.875" svg:width="12.699999mm" svg:x="122.502075mm" svg:y="162.98332mm"/>
          <draw:path svg:d="M 2037.2915 26.458332 L 2063.75 0.0 L 2063.75 661.4583 L 2063.75 1322.9166 L 2037.2915 1322.9166 Q 2010.8333 1322.9166 2010.8333 1190.6249 L 2010.8333 1058.3333 L 1984.3749 1058.3333 L 1984.3749 1058.3333 L 1984.3749 1031.875 L 1957.9165 1031.875 L 1957.9165 1031.875 L 1957.9165 1058.3333 L 1957.9165 1058.3333 L 1957.9165 1058.3333 L 1931.4583 1190.6249 L 1904.9999 1322.9166 L 1904.9999 1269.9999 L 1904.9999 1243.5416 L 1878.5416 1164.1666 L 1852.0833 1111.25 L 1852.0833 1031.875 Q 1852.0833 952.49994 1799.1666 952.49994 Q 1799.1666 952.49994 1772.7083 1031.875 Q 1772.7083 1111.25 1746.2499 1111.25 Q 1719.7916 1111.25 1693.3333 1031.875 L 1640.4166 952.49994 L 1640.4166 952.49994 L 1640.4166 952.49994 L 1613.9583 978.95825 L 1587.4999 978.95825 L 1587.4999 1005.4166 L 1587.4999 1058.3333 L 1561.0416 1058.3333 L 1561.0416 1058.3333 L 1561.0416 1031.875 L 1534.5833 1031.875 L 1561.0416 1058.3333 Q 1561.0416 1111.25 1587.4999 1111.25 Q 1613.9583 1111.25 1613.9583 1190.6249 Q 1587.4999 1269.9999 1587.4999 1296.4583 L 1587.4999 1322.9166 L 1561.0416 1322.9166 Q 1534.5833 1322.9166 1508.1249 1322.9166 Q 1481.6666 1322.9166 1375.8333 1349.3749 Q 1243.5416 1375.8333 1164.1666 1375.8333 Q 1084.7916 1375.8333 820.2083 1402.2916 Q 555.625 1428.7499 555.625 1402.2916 Q 529.1666 1375.8333 476.24997 1402.2916 Q 423.3333 1428.7499 317.49997 1481.6666 Q 238.12498 1534.5833 158.74998 1693.3333 L 105.83333 1852.0833 L 79.37499 1852.0833 L 79.37499 1852.0833 L 79.37499 1878.5416 L 105.83333 1878.5416 L 105.83333 1904.9999 L 105.83333 1904.9999 L 52.916664 1904.9999 L 26.458332 1904.9999 L 26.458332 1878.5416 L 0.0 1878.5416 L 0.0 1799.1666 L 0.0 1693.3333 L 0.0 1640.4166 Q 0.0 1561.0416 0.0 1508.1249 Q 0.0 1455.2083 132.29166 1296.4583 Q 264.5833 1164.1666 317.49997 1084.7916 Q 343.9583 1005.4166 449.79166 1005.4166 L 555.625 1005.4166 L 582.0833 978.95825 L 608.5416 952.49994 L 608.5416 952.49994 L 582.0833 952.49994 L 582.0833 952.49994 L 582.0833 952.49994 L 582.0833 926.0416 L 582.0833 926.0416 L 582.0833 899.5833 Q 582.0833 899.5833 555.625 899.5833 L 555.625 873.12494 L 687.9166 846.6666 Q 820.2083 846.6666 846.6666 793.74994 Q 899.5833 740.8333 899.5833 714.37494 L 899.5833 687.9166 L 926.0416 661.4583 L 926.0416 634.99994 L 978.95825 634.99994 L 1031.875 634.99994 L 1031.875 661.4583 L 1058.3333 661.4583 L 1058.3333 661.4583 L 1058.3333 687.9166 L 1058.3333 687.9166 L 1058.3333 687.9166 L 1084.7916 767.2916 Q 1111.25 846.6666 1084.7916 899.5833 L 1084.7916 952.49994 L 1164.1666 926.0416 Q 1217.0833 899.5833 1322.9166 926.0416 Q 1428.7499 926.0416 1428.7499 873.12494 Q 1428.7499 820.2083 1455.2083 820.2083 Q 1481.6666 820.2083 1481.6666 873.12494 Q 1481.6666 926.0416 1534.5833 926.0416 Q 1587.4999 926.0416 1587.4999 952.49994 Q 1587.4999 952.49994 1613.9583 899.5833 Q 1640.4166 846.6666 1693.3333 846.6666 Q 1746.2499 820.2083 1746.2499 846.6666 L 1746.2499 899.5833 L 1772.7083 873.12494 Q 1799.1666 846.6666 1799.1666 449.79166 L 1799.1666 52.916664 L 1799.1666 52.916664 L 1799.1666 52.916664 L 1825.6249 52.916664 L 1852.0833 52.916664 L 1878.5416 52.916664 L 1904.9999 52.916664 L 1904.9999 79.37499 Q 1904.9999 105.83333 1957.9165 105.83333 Q 1984.3749 105.83333 1984.3749 105.83333 L 2010.8333 105.83333 L 2010.8333 79.37499 Q 2010.8333 52.916664 2037.2915 26.458332 z M 291.04166 1428.7499 Q 317.49997 1375.8333 343.9583 1375.8333 Q 370.41666 1375.8333 343.9583 1428.7499 Q 317.49997 1455.2083 291.04166 1481.6666 Q 264.5833 1481.6666 291.04166 1428.7499 z M 132.29166 1534.5833 Q 158.74998 1534.5833 158.74998 1534.5833 Q 158.74998 1534.5833 158.74998 1534.5833 Q 132.29166 1534.5833 132.29166 1534.5833 z" svg:height="19.05mm" draw:style-name="style-92" svg:viewBox="0.0 0.0 2063.75 1904.9999" svg:width="20.637499mm" svg:x="210.07916mm" svg:y="241.82915mm"/>
          <draw:path svg:d="M 52.916664 291.04166 L 26.458332 291.04166 L 26.458332 238.12498 Q 0.0 185.20833 0.0 185.20833 L 0.0 158.74998 L 26.458332 158.74998 Q 52.916664 158.74998 79.37499 79.37499 Q 105.83333 26.458332 158.74998 0.0 Q 185.20833 0.0 158.74998 158.74998 Q 158.74998 291.04166 105.83333 291.04166 Q 52.916664 291.04166 52.916664 291.04166 z" svg:height="2.9104166mm" draw:style-name="style-93" svg:viewBox="0.0 0.0 158.74998 291.04166" svg:width="1.5874999mm" svg:x="76.2mm" svg:y="278.60623mm"/>
          <draw:path svg:d="M 158.74998 0.0 L 158.74998 0.0 L 343.9583 0.0 L 555.625 0.0 L 555.625 158.74998 Q 555.625 317.49997 555.625 555.625 L 555.625 820.2083 L 555.625 820.2083 L 555.625 820.2083 L 529.1666 661.4583 Q 502.7083 529.1666 476.24997 423.3333 Q 449.79166 317.49997 317.49997 264.5833 Q 185.20833 238.12498 132.29166 238.12498 L 79.37499 264.5833 L 79.37499 238.12498 L 79.37499 211.66666 L 52.916664 211.66666 L 52.916664 185.20833 L 26.458332 185.20833 L 0.0 185.20833 L 0.0 158.74998 L 0.0 132.29166 L 26.458332 132.29166 L 52.916664 132.29166 L 132.29166 132.29166 Q 185.20833 132.29166 185.20833 79.37499 Q 211.66666 26.458332 185.20833 26.458332 Q 158.74998 26.458332 158.74998 0.0 z" svg:height="8.202083mm" draw:style-name="style-94" svg:viewBox="0.0 0.0 555.625 820.2083" svg:width="5.5562496mm" svg:x="223.5729mm" svg:y="3.439583mm"/>
          <draw:path svg:d="M 1746.2499 317.49997 L 1746.2499 370.41666 L 1772.7083 582.0833 Q 1825.6249 793.74994 1852.0833 793.74994 Q 1878.5416 793.74994 1904.9999 873.12494 Q 1931.4583 952.49994 1957.9165 952.49994 L 1984.3749 952.49994 L 1852.0833 1058.3333 Q 1719.7916 1164.1666 1719.7916 1190.6249 L 1719.7916 1217.0833 L 1693.3333 1217.0833 L 1693.3333 1217.0833 L 1693.3333 1243.5416 L 1666.8749 1243.5416 L 1666.8749 1269.9999 L 1666.8749 1322.9166 L 1640.4166 1322.9166 L 1640.4166 1349.3749 L 1613.9583 1349.3749 L 1587.4999 1375.8333 L 1561.0416 1375.8333 L 1561.0416 1375.8333 L 1561.0416 1243.5416 Q 1561.0416 1111.25 1561.0416 1005.4166 L 1561.0416 899.5833 L 1481.6666 899.5833 Q 1402.2916 899.5833 793.74994 873.12494 L 185.20833 873.12494 L 185.20833 873.12494 L 185.20833 846.6666 L 132.29166 846.6666 Q 79.37499 846.6666 52.916664 846.6666 L 26.458332 846.6666 L 26.458332 846.6666 L 26.458332 846.6666 L 0.0 793.74994 L 0.0 740.8333 L 0.0 529.1666 Q 26.458332 317.49997 26.458332 291.04166 Q 26.458332 264.5833 105.83333 238.12498 L 185.20833 211.66666 L 185.20833 211.66666 L 185.20833 211.66666 L 555.625 185.20833 Q 899.5833 158.74998 1137.7083 105.83333 Q 1349.3749 52.916664 1402.2916 26.458332 L 1455.2083 26.458332 L 1561.0416 0.0 Q 1693.3333 -52.916664 1719.7916 105.83333 Q 1719.7916 238.12498 1746.2499 317.49997 z" svg:height="13.758332mm" draw:style-name="style-95" svg:viewBox="0.0 0.0 1984.3749 1375.8333" svg:width="19.843748mm" svg:x="89.69375mm" svg:y="153.45833mm"/>
          <draw:path svg:d="M 423.3333 26.458332 L 423.3333 26.458332 L 396.87497 26.458332 Q 396.87497 26.458332 291.04166 105.83333 Q 158.74998 185.20833 158.74998 211.66666 L 158.74998 238.12498 L 132.29166 238.12498 Q 105.83333 238.12498 105.83333 185.20833 Q 79.37499 158.74998 52.916664 132.29166 L 0.0 79.37499 L 26.458332 79.37499 L 79.37499 79.37499 L 185.20833 26.458332 Q 317.49997 -26.458332 370.41666 0.0 Q 449.79166 0.0 423.3333 0.0 Q 423.3333 26.458332 423.3333 26.458332 z" svg:height="2.38125mm" draw:style-name="style-96" svg:viewBox="0.0 0.0 423.3333 238.12498" svg:width="4.233333mm" svg:x="76.46458mm" svg:y="77.52291mm"/>
          <draw:path svg:d="M 132.29166 211.66666 L 52.916664 211.66666 L 26.458332 158.74998 Q 0.0 132.29166 0.0 52.916664 Q 0.0 0.0 52.916664 0.0 Q 79.37499 0.0 79.37499 26.458332 Q 79.37499 52.916664 158.74998 26.458332 Q 211.66666 0.0 238.12498 132.29166 Q 264.5833 264.5833 238.12498 264.5833 Q 211.66666 238.12498 132.29166 211.66666 z" svg:height="2.6458333mm" draw:style-name="style-97" svg:viewBox="0.0 0.0 238.12498 264.5833" svg:width="2.38125mm" svg:x="186.26666mm" svg:y="279.92914mm"/>
          <draw:path svg:d="M 158.74998 26.458332 L 158.74998 26.458332 L 211.66666 26.458332 Q 264.5833 52.916664 264.5833 105.83333 L 264.5833 158.74998 L 264.5833 158.74998 L 264.5833 185.20833 L 264.5833 185.20833 L 264.5833 185.20833 L 238.12498 185.20833 L 238.12498 185.20833 L 211.66666 185.20833 L 211.66666 185.20833 L 185.20833 185.20833 L 158.74998 185.20833 L 158.74998 158.74998 L 158.74998 158.74998 L 132.29166 158.74998 L 132.29166 132.29166 L 105.83333 132.29166 Q 79.37499 132.29166 52.916664 158.74998 Q 52.916664 185.20833 26.458332 105.83333 L 0.0 52.916664 L 0.0 52.916664 Q 26.458332 26.458332 26.458332 26.458332 L 26.458332 26.458332 L 26.458332 0.0 Q 26.458332 -26.458332 79.37499 0.0 Q 132.29166 26.458332 158.74998 26.458332 z" svg:height="1.8520832mm" draw:style-name="style-98" svg:viewBox="0.0 0.0 264.5833 185.20833" svg:width="2.6458333mm" svg:x="178.32916mm" svg:y="288.13123mm"/>
          <draw:path svg:d="M 1005.4166 26.458332 L 1005.4166 0.0 L 1031.875 52.916664 Q 1084.7916 105.83333 1137.7083 105.83333 Q 1190.6249 79.37499 1190.6249 79.37499 L 1190.6249 79.37499 L 1190.6249 264.5833 L 1190.6249 476.24997 L 1217.0833 476.24997 L 1217.0833 476.24997 L 1269.9999 476.24997 L 1322.9166 476.24997 L 1322.9166 476.24997 L 1349.3749 476.24997 L 1349.3749 476.24997 L 1349.3749 476.24997 L 1349.3749 449.79166 L 1349.3749 449.79166 L 1375.8333 423.3333 Q 1402.2916 370.41666 1428.7499 317.49997 L 1481.6666 264.5833 L 1481.6666 238.12498 L 1508.1249 238.12498 L 1508.1249 238.12498 L 1508.1249 211.66666 L 1561.0416 211.66666 L 1587.4999 211.66666 L 1587.4999 185.20833 L 1613.9583 185.20833 L 1613.9583 185.20833 L 1613.9583 211.66666 L 1613.9583 211.66666 L 1613.9583 211.66666 L 1613.9583 634.99994 Q 1613.9583 1058.3333 1508.1249 1058.3333 Q 1428.7499 1084.7916 1428.7499 1164.1666 L 1455.2083 1217.0833 L 1455.2083 1217.0833 L 1455.2083 1217.0833 L 1772.7083 1243.5416 Q 2063.75 1269.9999 2090.2083 1243.5416 L 2143.125 1243.5416 L 2143.125 1243.5416 L 2143.125 1269.9999 L 2143.125 1269.9999 L 2143.125 1269.9999 L 2169.5833 1269.9999 L 2169.5833 1269.9999 L 2169.5833 1296.4583 L 2196.0415 1296.4583 L 2169.5833 1349.3749 Q 2169.5833 1402.2916 2196.0415 1402.2916 L 2222.5 1428.7499 L 2248.9583 1428.7499 L 2248.9583 1428.7499 L 2275.4165 1402.2916 L 2301.875 1402.2916 L 2301.875 1428.7499 L 2301.875 1455.2083 L 2222.5 1561.0416 Q 2143.125 1640.4166 2143.125 1666.8749 L 2143.125 1666.8749 L 2116.6665 1666.8749 L 2116.6665 1693.3333 L 2090.2083 1693.3333 L 2063.75 1693.3333 L 2063.75 1719.7916 L 2037.2915 1719.7916 L 2037.2915 1746.2499 L 2037.2915 1772.7083 L 2010.8333 1772.7083 Q 1984.3749 1772.7083 1984.3749 1799.1666 L 1984.3749 1825.6249 L 1984.3749 1825.6249 Q 1984.3749 1852.0833 1878.5416 1904.9999 Q 1772.7083 1957.9165 1455.2083 2116.6665 L 1111.25 2275.4165 L 1058.3333 2275.4165 Q 1005.4166 2275.4165 926.0416 2328.3333 Q 846.6666 2328.3333 502.7083 2354.7915 L 185.20833 2381.2498 L 185.20833 2381.2498 L 185.20833 2354.7915 L 158.74998 2354.7915 L 158.74998 2328.3333 L 158.74998 2328.3333 L 132.29166 2328.3333 L 132.29166 2275.4165 Q 132.29166 2222.5 79.37499 2222.5 Q 52.916664 2222.5 79.37499 2169.5833 Q 79.37499 2143.125 132.29166 1931.4583 Q 132.29166 1719.7916 79.37499 1666.8749 L 0.0 1640.4166 L 0.0 1613.9583 Q 26.458332 1613.9583 52.916664 1613.9583 Q 105.83333 1613.9583 132.29166 1534.5833 Q 185.20833 1455.2083 185.20833 1375.8333 L 185.20833 1296.4583 L 185.20833 1269.9999 L 185.20833 1243.5416 L 211.66666 1243.5416 L 238.12498 1243.5416 L 608.5416 1243.5416 Q 978.95825 1217.0833 978.95825 1217.0833 L 978.95825 1217.0833 L 1005.4166 1190.6249 L 1031.875 1164.1666 L 1031.875 978.95825 L 1031.875 793.74994 L 1031.875 793.74994 L 1031.875 793.74994 L 1031.875 687.9166 Q 1031.875 608.5416 1031.875 555.625 Q 1031.875 502.7083 1058.3333 370.41666 Q 1084.7916 211.66666 1058.3333 211.66666 L 1031.875 185.20833 L 1031.875 105.83333 L 1031.875 52.916664 L 1005.4166 26.458332 z" svg:height="23.812498mm" draw:style-name="style-99" svg:viewBox="0.0 0.0 2301.875 2381.2498" svg:width="23.01875mm" svg:x="141.55208mm" svg:y="162.98332mm"/>
          <draw:path svg:d="M 423.3333 291.04166 L 502.7083 291.04166 L 502.7083 264.5833 Q 529.1666 238.12498 529.1666 132.29166 L 529.1666 0.0 L 555.625 26.458332 Q 582.0833 26.458332 555.625 185.20833 Q 529.1666 317.49997 529.1666 370.41666 Q 529.1666 423.3333 529.1666 502.7083 L 529.1666 608.5416 L 529.1666 608.5416 L 529.1666 608.5416 L 529.1666 608.5416 L 529.1666 582.0833 L 502.7083 555.625 L 476.24997 502.7083 L 476.24997 502.7083 L 476.24997 502.7083 L 476.24997 502.7083 Q 476.24997 476.24997 370.41666 476.24997 Q 291.04166 476.24997 291.04166 449.79166 Q 264.5833 396.87497 238.12498 396.87497 L 211.66666 396.87497 L 211.66666 396.87497 Q 211.66666 396.87497 105.83333 343.9583 L 0.0 343.9583 L 0.0 317.49997 L 0.0 317.49997 L 0.0 132.29166 Q 0.0 -26.458332 105.83333 0.0 Q 238.12498 26.458332 291.04166 132.29166 Q 370.41666 238.12498 370.41666 264.5833 Q 370.41666 291.04166 423.3333 291.04166 z" svg:height="6.0854163mm" draw:style-name="style-100" svg:viewBox="0.0 0.0 555.625 608.5416" svg:width="5.5562496mm" svg:x="146.57916mm" svg:y="164.8354mm"/>
          <draw:path svg:d="M 264.5833 79.37499 L 396.87497 0.0 L 449.79166 26.458332 Q 502.7083 26.458332 502.7083 52.916664 Q 476.24997 52.916664 476.24997 79.37499 L 476.24997 79.37499 L 449.79166 79.37499 Q 423.3333 105.83333 396.87497 185.20833 L 370.41666 238.12498 L 370.41666 238.12498 L 370.41666 238.12498 L 343.9583 264.5833 L 317.49997 264.5833 L 317.49997 291.04166 L 317.49997 343.9583 L 343.9583 343.9583 L 343.9583 343.9583 L 449.79166 343.9583 Q 529.1666 317.49997 582.0833 317.49997 Q 582.0833 317.49997 608.5416 343.9583 L 608.5416 370.41666 L 608.5416 370.41666 Q 582.0833 370.41666 582.0833 396.87497 L 582.0833 396.87497 L 555.625 449.79166 Q 529.1666 502.7083 476.24997 661.4583 Q 423.3333 820.2083 396.87497 873.12494 Q 370.41666 926.0416 370.41666 926.0416 L 370.41666 926.0416 L 343.9583 926.0416 L 343.9583 926.0416 L 343.9583 952.49994 L 317.49997 952.49994 L 317.49997 952.49994 L 317.49997 978.95825 L 317.49997 978.95825 L 317.49997 978.95825 L 343.9583 978.95825 L 343.9583 978.95825 L 370.41666 1005.4166 L 396.87497 1031.875 L 502.7083 1031.875 Q 608.5416 1084.7916 687.9166 1084.7916 L 793.74994 1084.7916 L 793.74994 1296.4583 L 793.74994 1508.1249 L 767.2916 1561.0416 L 740.8333 1587.4999 L 740.8333 1587.4999 L 740.8333 1613.9583 L 634.99994 1613.9583 Q 555.625 1613.9583 529.1666 1587.4999 L 476.24997 1587.4999 L 423.3333 1587.4999 L 370.41666 1561.0416 L 343.9583 1561.0416 L 317.49997 1561.0416 L 291.04166 1534.5833 L 264.5833 1508.1249 L 264.5833 1508.1249 L 264.5833 1508.1249 L 238.12498 1508.1249 L 238.12498 1508.1249 L 238.12498 1508.1249 L 211.66666 1481.6666 L 211.66666 1481.6666 L 211.66666 1481.6666 L 211.66666 1481.6666 L 211.66666 1455.2083 L 264.5833 1455.2083 L 291.04166 1455.2083 L 291.04166 1481.6666 L 317.49997 1481.6666 L 317.49997 1481.6666 L 317.49997 1508.1249 L 370.41666 1508.1249 L 423.3333 1508.1249 L 476.24997 1534.5833 L 529.1666 1561.0416 L 529.1666 1561.0416 L 555.625 1561.0416 L 555.625 1534.5833 L 582.0833 1534.5833 L 582.0833 1402.2916 L 582.0833 1243.5416 L 529.1666 1243.5416 Q 502.7083 1243.5416 423.3333 1190.6249 Q 343.9583 1190.6249 211.66666 1031.875 Q 79.37499 926.0416 26.458332 767.2916 Q 0.0 608.5416 0.0 476.24997 L 26.458332 343.9583 L 26.458332 343.9583 Q 52.916664 317.49997 105.83333 238.12498 Q 158.74998 158.74998 264.5833 79.37499 z" svg:height="16.139582mm" draw:style-name="style-101" svg:viewBox="0.0 0.0 793.74994 1613.9583" svg:width="7.9374995mm" svg:x="12.170833mm" svg:y="271.1979mm"/>
          <draw:path svg:d="M 0.0 26.458332 L 0.0 0.0 L 158.74998 0.0 L 343.9583 0.0 L 343.9583 52.916664 L 370.41666 132.29166 L 370.41666 158.74998 Q 370.41666 211.66666 343.9583 291.04166 Q 343.9583 370.41666 264.5833 396.87497 Q 211.66666 423.3333 211.66666 476.24997 L 185.20833 529.1666 L 158.74998 529.1666 Q 158.74998 529.1666 132.29166 555.625 L 105.83333 555.625 L 105.83333 529.1666 Q 105.83333 502.7083 132.29166 502.7083 Q 158.74998 502.7083 158.74998 476.24997 L 158.74998 423.3333 L 132.29166 423.3333 L 132.29166 423.3333 L 52.916664 396.87497 L 0.0 370.41666 L 0.0 370.41666 L 0.0 370.41666 L 0.0 211.66666 L 0.0 26.458332 L 0.0 26.458332 z" svg:height="5.5562496mm" draw:style-name="style-102" svg:viewBox="0.0 0.0 370.41666 555.625" svg:width="3.7041664mm" svg:x="177.27083mm" svg:y="29.104166mm"/>
          <draw:path svg:d="M 185.20833 899.5833 L 79.37499 899.5833 L 52.916664 873.12494 Q 0.0 846.6666 0.0 423.3333 Q 0.0 26.458332 52.916664 0.0 Q 79.37499 0.0 185.20833 0.0 Q 291.04166 0.0 317.49997 52.916664 Q 370.41666 105.83333 343.9583 476.24997 Q 317.49997 846.6666 317.49997 873.12494 Q 291.04166 899.5833 185.20833 899.5833 z" svg:height="8.995832mm" draw:style-name="style-103" svg:viewBox="0.0 0.0 343.9583 899.5833" svg:width="3.439583mm" svg:x="41.274998mm" svg:y="249.76665mm"/>
          <draw:path svg:d="M 26.458332 0.0 L 52.916664 0.0 L 79.37499 0.0 L 105.83333 26.458332 L 105.83333 26.458332 L 132.29166 26.458332 L 132.29166 0.0 L 158.74998 0.0 L 158.74998 0.0 L 158.74998 0.0 L 185.20833 26.458332 Q 211.66666 52.916664 211.66666 105.83333 Q 185.20833 185.20833 185.20833 185.20833 Q 158.74998 185.20833 158.74998 185.20833 L 158.74998 185.20833 L 132.29166 211.66666 Q 105.83333 238.12498 52.916664 238.12498 Q 0.0 238.12498 0.0 132.29166 Q 0.0 0.0 26.458332 0.0 z" svg:height="2.38125mm" draw:style-name="style-104" svg:viewBox="0.0 0.0 211.66666 238.12498" svg:width="2.1166666mm" svg:x="29.633331mm" svg:y="273.84375mm"/>
          <draw:path svg:d="M 52.916664 238.12498 L 52.916664 264.5833 L 0.0 132.29166 Q -26.458332 0.0 26.458332 0.0 Q 105.83333 0.0 79.37499 105.83333 Q 52.916664 211.66666 52.916664 238.12498 z" svg:height="2.6458333mm" draw:style-name="style-105" svg:viewBox="0.0 0.0 79.37499 264.5833" svg:width="0.7937499mm" svg:x="187.85416mm" svg:y="287.86664mm"/>
          <draw:path svg:d="M 0.0 158.74998 Q 0.0 -26.458332 79.37499 0.0 Q 158.74998 26.458332 158.74998 158.74998 Q 158.74998 291.04166 79.37499 317.49997 Q 0.0 343.9583 0.0 158.74998 z" svg:height="3.1749997mm" draw:style-name="style-106" svg:viewBox="0.0 0.0 158.74998 317.49997" svg:width="1.5874999mm" svg:x="212.72499mm" svg:y="166.15833mm"/>
          <draw:path svg:d="M 1058.3333 608.5416 L 1058.3333 0.0 L 1084.7916 79.37499 Q 1111.25 158.74998 1375.8333 211.66666 Q 1666.8749 238.12498 1904.9999 264.5833 Q 2116.6665 291.04166 2116.6665 291.04166 L 2116.6665 291.04166 L 2063.75 291.04166 L 2037.2915 291.04166 L 2037.2915 317.49997 L 2037.2915 317.49997 L 1904.9999 317.49997 L 1799.1666 317.49997 L 1799.1666 449.79166 Q 1799.1666 555.625 1746.2499 1984.3749 Q 1693.3333 3413.1248 1587.4999 3518.9583 Q 1481.6666 3624.7915 846.6666 3651.2498 Q 238.12498 3677.7083 132.29166 3545.4165 Q 0.0 3413.1248 0.0 1799.1666 L 0.0 185.20833 L 0.0 185.20833 L 0.0 185.20833 L 211.66666 185.20833 Q 449.79166 185.20833 582.0833 185.20833 L 687.9166 185.20833 L 687.9166 1587.4999 L 687.9166 2989.7915 L 714.37494 2989.7915 L 714.37494 2989.7915 L 873.12494 2989.7915 L 1031.875 2989.7915 L 1031.875 2989.7915 L 1058.3333 2989.7915 L 1058.3333 2090.2083 Q 1058.3333 1190.6249 1058.3333 608.5416 z" svg:height="36.512497mm" draw:style-name="style-107" svg:viewBox="0.0 0.0 2116.6665 3651.2498" svg:width="21.166666mm" svg:x="121.17916mm" svg:y="202.93541mm"/>
          <draw:path svg:d="M 26.458332 26.458332 L 52.916664 26.458332 L 158.74998 26.458332 Q 264.5833 26.458332 291.04166 0.0 L 317.49997 0.0 L 317.49997 132.29166 Q 317.49997 291.04166 343.9583 291.04166 Q 370.41666 291.04166 423.3333 317.49997 L 449.79166 317.49997 L 449.79166 317.49997 Q 449.79166 343.9583 370.41666 343.9583 Q 264.5833 343.9583 185.20833 343.9583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132.29166 Q 0.0 52.916664 26.458332 26.458332 z" svg:height="3.439583mm" draw:style-name="style-108" svg:viewBox="0.0 0.0 449.79166 343.9583" svg:width="4.497916mm" svg:x="219.07498mm" svg:y="272.7854mm"/>
          <draw:path svg:d="M 1243.5416 132.29166 L 1455.2083 0.0 L 1534.5833 0.0 Q 1587.4999 0.0 1587.4999 52.916664 Q 1587.4999 105.83333 1613.9583 105.83333 L 1613.9583 105.83333 L 1613.9583 132.29166 L 1587.4999 158.74998 L 1587.4999 158.74998 L 1587.4999 185.20833 L 1587.4999 185.20833 L 1587.4999 185.20833 L 1561.0416 211.66666 L 1561.0416 238.12498 L 1613.9583 291.04166 Q 1640.4166 317.49997 1666.8749 343.9583 Q 1666.8749 396.87497 1693.3333 396.87497 L 1719.7916 396.87497 L 1984.3749 317.49997 Q 2248.9583 238.12498 2328.3333 238.12498 L 2381.2498 238.12498 L 2434.1665 211.66666 L 2460.6248 211.66666 L 2487.0833 211.66666 L 2513.5415 211.66666 L 2513.5415 238.12498 L 2513.5415 264.5833 L 2434.1665 264.5833 L 2354.7915 291.04166 L 2010.8333 396.87497 Q 1693.3333 529.1666 1481.6666 661.4583 Q 1269.9999 820.2083 1164.1666 978.95825 Q 1005.4166 1111.25 873.12494 1375.8333 Q 740.8333 1640.4166 687.9166 1878.5416 Q 634.99994 2090.2083 634.99994 2143.125 Q 634.99994 2222.5 634.99994 2248.9583 L 634.99994 2275.4165 L 608.5416 2275.4165 Q 582.0833 2275.4165 582.0833 2222.5 Q 582.0833 2169.5833 555.625 2301.875 L 555.625 2434.1665 L 555.625 2434.1665 L 529.1666 2434.1665 L 529.1666 2407.7083 Q 529.1666 2381.2498 370.41666 2354.7915 Q 238.12498 2354.7915 105.83333 2354.7915 L 0.0 2354.7915 L 0.0 2196.0415 Q 0.0 2010.8333 52.916664 1772.7083 L 105.83333 1561.0416 L 105.83333 1561.0416 L 105.83333 1561.0416 L 132.29166 1534.5833 L 158.74998 1508.1249 L 158.74998 1481.6666 L 158.74998 1455.2083 L 185.20833 1402.2916 Q 211.66666 1349.3749 264.5833 1190.6249 Q 370.41666 1058.3333 476.24997 899.5833 Q 582.0833 740.8333 793.74994 502.7083 Q 1005.4166 291.04166 1243.5416 132.29166 z" svg:height="24.341665mm" draw:style-name="style-109" svg:viewBox="0.0 0.0 2513.5415 2434.1665" svg:width="25.135416mm" svg:x="60.854164mm" svg:y="75.93541mm"/>
          <draw:path svg:d="M 52.916664 0.0 L 79.37499 0.0 L 132.29166 52.916664 Q 158.74998 79.37499 158.74998 211.66666 Q 158.74998 317.49997 132.29166 291.04166 Q 105.83333 264.5833 52.916664 291.04166 Q 0.0 291.04166 0.0 264.5833 Q 0.0 211.66666 0.0 132.29166 L 0.0 52.916664 L 0.0 26.458332 Q 0.0 0.0 52.916664 0.0 z" svg:height="2.9104166mm" draw:style-name="style-110" svg:viewBox="0.0 0.0 158.74998 291.04166" svg:width="1.5874999mm" svg:x="116.94582mm" svg:y="286.80832mm"/>
          <draw:path svg:d="M 423.3333 132.29166 L 449.79166 132.29166 L 449.79166 158.74998 L 449.79166 185.20833 L 476.24997 185.20833 L 476.24997 185.20833 L 476.24997 2275.4165 L 476.24997 4365.625 L 449.79166 4365.625 L 449.79166 4392.083 L 449.79166 4392.083 L 449.79166 4392.083 L 423.3333 4392.083 L 423.3333 4392.083 L 423.3333 4365.625 L 396.87497 4365.625 L 396.87497 4392.083 L 396.87497 4418.5415 L 370.41666 4392.083 L 343.9583 4365.625 L 343.9583 4392.083 L 343.9583 4445.0 L 317.49997 4392.083 Q 317.49997 4339.1665 238.12498 4339.1665 Q 158.74998 4312.708 158.74998 4286.25 Q 132.29166 4259.7915 132.29166 4286.25 Q 132.29166 4312.708 79.37499 4259.7915 L 52.916664 4206.875 L 52.916664 4127.5 Q 26.458332 4048.1248 26.458332 3042.7083 L 0.0 2037.2915 L 0.0 2037.2915 Q 0.0 2010.8333 26.458332 1031.875 L 26.458332 26.458332 L 52.916664 0.0 Q 79.37499 0.0 79.37499 26.458332 Q 79.37499 52.916664 105.83333 52.916664 Q 132.29166 52.916664 132.29166 105.83333 Q 132.29166 158.74998 211.66666 158.74998 Q 291.04166 132.29166 291.04166 105.83333 Q 291.04166 79.37499 343.9583 105.83333 Q 396.87497 105.83333 423.3333 132.29166 z" svg:height="44.449997mm" draw:style-name="style-111" svg:viewBox="0.0 0.0 476.24997 4445.0" svg:width="4.7625mm" svg:x="229.9229mm" svg:y="79.90416mm"/>
          <draw:path svg:d="M 0.0 26.458332 L 0.0 0.0 L 158.74998 0.0 Q 291.04166 0.0 291.04166 105.83333 Q 317.49997 211.66666 291.04166 502.7083 L 291.04166 793.74994 L 158.74998 793.74994 L 0.0 793.74994 L 0.0 767.2916 L 0.0 767.2916 L 0.0 396.87497 Q 0.0 26.458332 0.0 26.458332 z" svg:height="7.9374995mm" draw:style-name="style-112" svg:viewBox="0.0 0.0 291.04166 793.74994" svg:width="2.9104166mm" svg:x="171.97916mm" svg:y="211.66666mm"/>
          <draw:path svg:d="M 26.458332 26.458332 L 52.916664 0.0 L 820.2083 26.458332 Q 1587.4999 26.458332 1613.9583 26.458332 L 1640.4166 26.458332 L 1613.9583 79.37499 Q 1587.4999 105.83333 1587.4999 132.29166 L 1587.4999 132.29166 L 1587.4999 132.29166 L 1587.4999 132.29166 L 1561.0416 158.74998 L 1534.5833 158.74998 L 1534.5833 185.20833 L 1534.5833 211.66666 L 1481.6666 238.12498 Q 1428.7499 238.12498 1428.7499 317.49997 L 1428.7499 396.87497 L 1402.2916 423.3333 Q 1375.8333 449.79166 1375.8333 449.79166 L 1349.3749 449.79166 L 1349.3749 423.3333 Q 1322.9166 396.87497 1322.9166 317.49997 Q 1269.9999 238.12498 1243.5416 238.12498 Q 1190.6249 238.12498 1164.1666 264.5833 Q 1164.1666 291.04166 1137.7083 396.87497 L 1111.25 476.24997 L 1111.25 476.24997 Q 1111.25 502.7083 1031.875 502.7083 Q 952.49994 502.7083 899.5833 502.7083 L 873.12494 476.24997 L 899.5833 476.24997 Q 926.0416 449.79166 952.49994 396.87497 L 952.49994 317.49997 L 952.49994 317.49997 L 952.49994 343.9583 L 899.5833 343.9583 Q 873.12494 343.9583 873.12494 291.04166 Q 846.6666 264.5833 820.2083 238.12498 Q 793.74994 238.12498 793.74994 291.04166 Q 793.74994 343.9583 767.2916 343.9583 Q 740.8333 343.9583 714.37494 291.04166 Q 687.9166 238.12498 661.4583 238.12498 L 634.99994 264.5833 L 555.625 264.5833 Q 476.24997 264.5833 476.24997 238.12498 Q 476.24997 211.66666 449.79166 238.12498 Q 423.3333 238.12498 396.87497 238.12498 Q 370.41666 211.66666 370.41666 238.12498 Q 343.9583 238.12498 264.5833 185.20833 L 211.66666 105.83333 L 158.74998 105.83333 Q 132.29166 79.37499 105.83333 79.37499 L 79.37499 79.37499 L 52.916664 52.916664 L 0.0 52.916664 L 0.0 52.916664 Q 0.0 26.458332 26.458332 26.458332 z" svg:height="5.027083mm" draw:style-name="style-113" svg:viewBox="0.0 0.0 1640.4166 502.7083" svg:width="16.404165mm" svg:x="107.42083mm" svg:y="277.01874mm"/>
          <draw:path svg:d="M 52.916664 0.0 L 79.37499 0.0 L 793.74994 0.0 Q 1534.5833 26.458332 1534.5833 238.12498 Q 1534.5833 449.79166 1481.6666 449.79166 Q 1428.7499 449.79166 1322.9166 317.49997 Q 1243.5416 211.66666 1190.6249 158.74998 Q 1137.7083 158.74998 1005.4166 158.74998 Q 846.6666 158.74998 846.6666 317.49997 Q 846.6666 449.79166 873.12494 449.79166 L 873.12494 476.24997 L 1031.875 476.24997 L 1190.6249 476.24997 L 1190.6249 529.1666 L 1190.6249 582.0833 L 1111.25 582.0833 Q 1031.875 582.0833 952.49994 608.5416 L 846.6666 608.5416 L 873.12494 767.2916 Q 873.12494 952.49994 952.49994 952.49994 L 1058.3333 952.49994 L 1058.3333 978.95825 L 1058.3333 978.95825 L 1084.7916 978.95825 L 1084.7916 1005.4166 L 1084.7916 1005.4166 L 1111.25 1005.4166 L 1111.25 1031.875 L 1111.25 1058.3333 L 1084.7916 1058.3333 L 1084.7916 1058.3333 L 926.0416 1058.3333 Q 767.2916 1058.3333 396.87497 1058.3333 L 26.458332 1058.3333 L 26.458332 1031.875 L 0.0 1031.875 L 0.0 1005.4166 L 0.0 978.95825 L 26.458332 978.95825 L 26.458332 952.49994 L 52.916664 952.49994 L 79.37499 952.49994 L 158.74998 926.0416 Q 238.12498 926.0416 238.12498 529.1666 Q 238.12498 132.29166 158.74998 105.83333 Q 52.916664 105.83333 52.916664 52.916664 Q 26.458332 0.0 52.916664 0.0 z" svg:height="10.583333mm" draw:style-name="style-114" svg:viewBox="0.0 0.0 1534.5833 1058.3333" svg:width="15.345833mm" svg:x="14.287499mm" svg:y="248.70831mm"/>
          <draw:path svg:d="M 1561.0416 26.458332 L 1587.4999 26.458332 L 1587.4999 1375.8333 L 1587.4999 2698.7498 L 820.2083 2698.7498 L 26.458332 2698.7498 L 26.458332 2672.2915 Q 26.458332 2645.8333 0.0 2592.9165 Q -26.458332 2539.9998 0.0 2487.0833 L 26.458332 2460.6248 L 343.9583 2460.6248 Q 661.4583 2434.1665 687.9166 2460.6248 L 714.37494 2487.0833 L 767.2916 2434.1665 Q 846.6666 2434.1665 846.6666 2407.7083 L 846.6666 2407.7083 L 926.0416 2407.7083 Q 1005.4166 2381.2498 1111.25 2354.7915 Q 1217.0833 2328.3333 1190.6249 2063.75 L 1190.6249 1799.1666 L 1190.6249 1746.2499 Q 1190.6249 1693.3333 1190.6249 1587.4999 L 1190.6249 1455.2083 L 1190.6249 1428.7499 Q 1190.6249 1428.7499 1217.0833 1217.0833 L 1217.0833 978.95825 L 1217.0833 582.0833 L 1217.0833 158.74998 L 1217.0833 158.74998 L 1243.5416 158.74998 L 1243.5416 132.29166 L 1243.5416 105.83333 L 1349.3749 105.83333 Q 1455.2083 132.29166 1481.6666 52.916664 Q 1508.1249 0.0 1534.5833 0.0 Q 1561.0416 0.0 1561.0416 26.458332 z" svg:height="26.9875mm" draw:style-name="style-115" svg:viewBox="0.0 0.0 1587.4999 2698.7498" svg:width="15.874999mm" svg:x="218.81041mm" svg:y="270.93332mm"/>
          <draw:path svg:d="M 476.24997 264.5833 L 476.24997 238.12498 L 476.24997 238.12498 L 502.7083 238.12498 L 529.1666 211.66666 L 555.625 211.66666 L 555.625 396.87497 Q 582.0833 608.5416 608.5416 661.4583 Q 634.99994 740.8333 661.4583 767.2916 L 687.9166 793.74994 L 687.9166 793.74994 L 687.9166 820.2083 L 687.9166 820.2083 L 687.9166 820.2083 L 714.37494 820.2083 L 714.37494 846.6666 L 634.99994 846.6666 L 555.625 820.2083 L 555.625 820.2083 L 529.1666 820.2083 L 529.1666 820.2083 L 529.1666 820.2083 L 529.1666 846.6666 Q 529.1666 846.6666 502.7083 846.6666 Q 502.7083 873.12494 423.3333 873.12494 Q 317.49997 873.12494 264.5833 899.5833 L 238.12498 926.0416 L 238.12498 873.12494 Q 211.66666 846.6666 105.83333 820.2083 Q 0.0 767.2916 0.0 370.41666 Q 0.0 -26.458332 105.83333 0.0 Q 211.66666 26.458332 291.04166 158.74998 Q 370.41666 291.04166 396.87497 291.04166 Q 449.79166 291.04166 476.24997 264.5833 z" svg:height="9.260416mm" draw:style-name="style-116" svg:viewBox="0.0 0.0 714.37494 926.0416" svg:width="7.1437497mm" svg:x="100.541664mm" svg:y="164.8354mm"/>
          <draw:path svg:d="M 0.0 26.458332 L 52.916664 0.0 L 317.49997 26.458332 Q 582.0833 52.916664 687.9166 582.0833 Q 767.2916 1137.7083 793.74994 1243.5416 L 820.2083 1349.3749 L 820.2083 1402.2916 L 820.2083 1455.2083 L 846.6666 1455.2083 L 846.6666 1428.7499 L 846.6666 1428.7499 L 873.12494 1428.7499 L 873.12494 1402.2916 L 873.12494 1375.8333 L 899.5833 1296.4583 L 926.0416 1217.0833 L 926.0416 1164.1666 Q 926.0416 1084.7916 1031.875 555.625 Q 1137.7083 26.458332 1455.2083 26.458332 L 1772.7083 26.458332 L 1772.7083 105.83333 Q 1772.7083 211.66666 1455.2083 1825.6249 Q 1137.7083 3439.5833 873.12494 3439.5833 Q 582.0833 3439.5833 555.625 3413.1248 Q 502.7083 3360.2083 238.12498 1693.3333 Q -26.458332 52.916664 0.0 26.458332 z" svg:height="34.395832mm" draw:style-name="style-117" svg:viewBox="0.0 0.0 1772.7083 3439.5833" svg:width="17.727083mm" svg:x="52.65208mm" svg:y="204.25832mm"/>
          <draw:path svg:d="M 740.8333 0.0 Q 1058.3333 0.0 1217.0833 79.37499 Q 1402.2916 158.74998 1428.7499 211.66666 Q 1481.6666 264.5833 1508.1249 370.41666 Q 1534.5833 502.7083 1534.5833 687.9166 Q 1481.6666 899.5833 1375.8333 1005.4166 Q 1269.9999 1111.25 1084.7916 1164.1666 Q 873.12494 1217.0833 634.99994 1217.0833 Q 423.3333 1164.1666 317.49997 1111.25 Q 211.66666 1031.875 105.83333 899.5833 Q 0.0 740.8333 0.0 582.0833 Q 0.0 423.3333 105.83333 291.04166 Q 185.20833 158.74998 317.49997 79.37499 Q 449.79166 0.0 740.8333 0.0 z M 873.12494 978.95825 L 873.12494 1005.4166 L 767.2916 1005.4166 Q 661.4583 1005.4166 661.4583 582.0833 Q 661.4583 185.20833 793.74994 185.20833 Q 899.5833 185.20833 899.5833 582.0833 Q 899.5833 978.95825 873.12494 978.95825 z" svg:height="12.170833mm" draw:style-name="style-118" svg:viewBox="0.0 0.0 1534.5833 1217.0833" svg:width="15.345833mm" svg:x="31.749998mm" svg:y="161.92499mm"/>
          <draw:path svg:d="M 978.95825 26.458332 L 1031.875 0.0 L 1269.9999 26.458332 Q 1481.6666 26.458332 1455.2083 343.9583 Q 1428.7499 634.99994 1296.4583 1005.4166 Q 1164.1666 1349.3749 1111.25 1402.2916 Q 1084.7916 1455.2083 1005.4166 1455.2083 Q 926.0416 1402.2916 873.12494 1402.2916 Q 820.2083 1349.3749 740.8333 1375.8333 Q 661.4583 1402.2916 449.79166 1587.4999 Q 264.5833 1772.7083 238.12498 1772.7083 L 238.12498 1772.7083 L 211.66666 1799.1666 L 185.20833 1799.1666 L 185.20833 1772.7083 L 158.74998 1772.7083 L 158.74998 1772.7083 L 158.74998 1772.7083 L 132.29166 1772.7083 L 105.83333 1772.7083 L 79.37499 1772.7083 L 52.916664 1772.7083 L 26.458332 1799.1666 L 0.0 1799.1666 L 0.0 1772.7083 L 0.0 1746.2499 L 26.458332 1746.2499 L 52.916664 1719.7916 L 79.37499 1719.7916 L 105.83333 1719.7916 L 105.83333 1666.8749 Q 105.83333 1640.4166 158.74998 1613.9583 Q 211.66666 1587.4999 238.12498 1508.1249 Q 264.5833 1402.2916 343.9583 1349.3749 Q 396.87497 1296.4583 423.3333 1243.5416 Q 476.24997 1190.6249 449.79166 1190.6249 Q 423.3333 1164.1666 423.3333 1137.7083 Q 423.3333 1111.25 449.79166 1084.7916 Q 476.24997 1084.7916 555.625 1084.7916 Q 608.5416 1084.7916 634.99994 978.95825 Q 661.4583 899.5833 634.99994 899.5833 Q 608.5416 899.5833 608.5416 873.12494 Q 608.5416 846.6666 634.99994 846.6666 Q 661.4583 820.2083 661.4583 793.74994 Q 634.99994 740.8333 687.9166 714.37494 Q 714.37494 661.4583 820.2083 343.9583 Q 899.5833 26.458332 978.95825 26.458332 z M 714.37494 740.8333 Q 740.8333 740.8333 740.8333 767.2916 Q 740.8333 793.74994 714.37494 793.74994 Q 687.9166 793.74994 687.9166 767.2916 Q 687.9166 740.8333 714.37494 740.8333 z" svg:height="17.991665mm" draw:style-name="style-119" svg:viewBox="0.0 0.0 1455.2083 1799.1666" svg:width="14.552083mm" svg:x="101.59999mm" svg:y="99.74791mm"/>
          <draw:path svg:d="M 26.458332 52.916664 L 52.916664 0.0 L 1269.9999 0.0 L 2460.6248 0.0 L 2645.8333 0.0 L 2804.5833 0.0 L 2778.1248 26.458332 Q 2751.6665 79.37499 2778.1248 132.29166 Q 2804.5833 185.20833 2804.5833 211.66666 L 2804.5833 238.12498 L 1428.7499 238.12498 L 26.458332 238.12498 L 26.458332 238.12498 Q 0.0 211.66666 0.0 158.74998 Q 0.0 105.83333 26.458332 52.916664 z" svg:height="2.38125mm" draw:style-name="style-120" svg:viewBox="0.0 0.0 2804.5833 238.12498" svg:width="28.045832mm" svg:x="191.02916mm" svg:y="295.53958mm"/>
          <draw:path svg:d="M 158.74998 185.20833 L 158.74998 238.12498 L 132.29166 238.12498 Q 105.83333 238.12498 79.37499 158.74998 Q 52.916664 79.37499 26.458332 79.37499 Q 0.0 79.37499 0.0 105.83333 Q 0.0 132.29166 0.0 79.37499 Q 0.0 0.0 26.458332 0.0 Q 79.37499 -26.458332 105.83333 52.916664 Q 158.74998 105.83333 158.74998 185.20833 z" svg:height="2.38125mm" draw:style-name="style-121" svg:viewBox="0.0 0.0 158.74998 238.12498" svg:width="1.5874999mm" svg:x="69.85mm" svg:y="286.54373mm"/>
          <draw:path svg:d="M 79.37499 0.0 Q 132.29166 -26.458332 185.20833 26.458332 Q 238.12498 52.916664 238.12498 132.29166 Q 238.12498 211.66666 238.12498 238.12498 Q 211.66666 238.12498 105.83333 264.5833 Q 0.0 291.04166 0.0 132.29166 Q 0.0 0.0 79.37499 0.0 z" svg:height="2.6458333mm" draw:style-name="style-122" svg:viewBox="0.0 0.0 238.12498 264.5833" svg:width="2.38125mm" svg:x="54.768745mm" svg:y="163.77707mm"/>
          <draw:path svg:d="M 238.12498 105.83333 L 238.12498 0.0 L 264.5833 0.0 Q 291.04166 0.0 317.49997 158.74998 Q 343.9583 317.49997 370.41666 343.9583 L 370.41666 370.41666 L 343.9583 370.41666 Q 343.9583 343.9583 317.49997 396.87497 Q 291.04166 423.3333 211.66666 423.3333 Q 132.29166 423.3333 105.83333 396.87497 L 79.37499 343.9583 L 79.37499 317.49997 Q 79.37499 291.04166 26.458332 211.66666 L 0.0 132.29166 L 0.0 132.29166 L 26.458332 132.29166 L 26.458332 132.29166 L 26.458332 132.29166 L 26.458332 158.74998 L 26.458332 158.74998 L 52.916664 158.74998 L 52.916664 185.20833 L 52.916664 185.20833 L 79.37499 185.20833 L 79.37499 185.20833 L 79.37499 185.20833 L 79.37499 211.66666 L 79.37499 211.66666 L 105.83333 211.66666 L 105.83333 238.12498 L 105.83333 238.12498 L 132.29166 238.12498 L 132.29166 238.12498 L 132.29166 238.12498 L 158.74998 238.12498 L 185.20833 238.12498 L 185.20833 238.12498 L 185.20833 238.12498 L 211.66666 238.12498 L 211.66666 238.12498 L 211.66666 211.66666 L 238.12498 211.66666 L 238.12498 105.83333 z" svg:height="4.233333mm" draw:style-name="style-123" svg:viewBox="0.0 0.0 370.41666 423.3333" svg:width="3.7041664mm" svg:x="137.84792mm" svg:y="82.285416mm"/>
          <draw:path svg:d="M 0.0 105.83333 Q 0.0 -26.458332 79.37499 0.0 Q 158.74998 26.458332 185.20833 158.74998 Q 185.20833 264.5833 79.37499 264.5833 Q 0.0 238.12498 0.0 105.83333 z" svg:height="2.6458333mm" draw:style-name="style-124" svg:viewBox="0.0 0.0 185.20833 264.5833" svg:width="1.8520832mm" svg:x="123.29583mm" svg:y="287.3375mm"/>
          <draw:path svg:d="M 449.79166 0.0 L 555.625 0.0 L 582.0833 0.0 L 608.5416 0.0 L 608.5416 0.0 L 608.5416 26.458332 L 661.4583 26.458332 L 714.37494 26.458332 L 714.37494 52.916664 L 714.37494 52.916664 L 740.8333 52.916664 L 740.8333 79.37499 L 1137.7083 238.12498 Q 1561.0416 396.87497 1957.9165 634.99994 Q 2354.7915 873.12494 2672.2915 1137.7083 Q 2989.7915 1428.7499 3254.3748 1719.7916 Q 3518.9583 2010.8333 3571.8748 2090.2083 Q 3624.7915 2169.5833 3651.2498 2196.0415 L 3651.2498 2196.0415 L 3651.2498 2301.875 L 3677.7083 2434.1665 L 3704.1665 2513.5415 Q 3757.0833 2619.3748 3809.9998 2619.3748 Q 3836.4583 2619.3748 3915.833 2672.2915 Q 3968.7498 2725.2083 3995.208 2751.6665 L 3995.208 2751.6665 L 3995.208 2778.1248 L 3995.208 2778.1248 L 3995.208 2831.0415 L 3995.208 2883.9583 L 3968.7498 2883.9583 L 3968.7498 2883.9583 L 3968.7498 2910.4165 L 3942.2915 2910.4165 L 3942.2915 2910.4165 L 3942.2915 2936.8748 L 3942.2915 2936.8748 L 3942.2915 2936.8748 L 3968.7498 2963.3333 L 3968.7498 2989.7915 L 3942.2915 2989.7915 L 3942.2915 2989.7915 L 3942.2915 2963.3333 L 3942.2915 2963.3333 L 3915.833 2963.3333 L 3915.833 2963.3333 L 3915.833 2963.3333 L 3889.3748 2963.3333 L 3889.3748 2936.8748 L 3889.3748 2910.4165 L 3836.4583 2910.4165 L 3783.5415 2936.8748 L 3730.6248 2936.8748 Q 3704.1665 2936.8748 3677.7083 2910.4165 L 3677.7083 2910.4165 L 3677.7083 2883.9583 Q 3677.7083 2883.9583 3651.2498 2883.9583 L 3651.2498 2883.9583 L 3651.2498 2883.9583 Q 3624.7915 2857.4998 3624.7915 2857.4998 L 3624.7915 2857.4998 L 3624.7915 2831.0415 Q 3624.7915 2804.5833 3386.6665 2460.6248 L 3174.9998 2143.125 L 3174.9998 2143.125 Q 3148.5415 2116.6665 3148.5415 2116.6665 L 3148.5415 2116.6665 L 3148.5415 2090.2083 Q 3148.5415 2090.2083 3122.0833 2090.2083 L 3122.0833 2090.2083 L 3122.0833 2090.2083 Q 3095.6248 2063.75 3095.6248 2063.75 L 3095.6248 2037.2915 L 3095.6248 2037.2915 L 3095.6248 2037.2915 L 3069.1665 2037.2915 L 3069.1665 2037.2915 L 3069.1665 2010.8333 L 3042.7083 2010.8333 L 3042.7083 2010.8333 L 3042.7083 1984.3749 L 3042.7083 1984.3749 Q 3042.7083 1984.3749 2857.4998 1799.1666 Q 2672.2915 1613.9583 2354.7915 1349.3749 Q 2037.2915 1084.7916 1587.4999 873.12494 Q 1137.7083 608.5416 634.99994 476.24997 L 132.29166 343.9583 L 79.37499 317.49997 L 52.916664 317.49997 L 52.916664 291.04166 L 26.458332 291.04166 L 26.458332 291.04166 L 26.458332 291.04166 L 26.458332 264.5833 L 26.458332 264.5833 L 0.0 264.5833 L 0.0 238.12498 L 0.0 238.12498 L 26.458332 238.12498 L 26.458332 238.12498 L 26.458332 238.12498 L 52.916664 211.66666 L 79.37499 185.20833 L 105.83333 185.20833 L 132.29166 185.20833 L 132.29166 158.74998 L 132.29166 158.74998 L 132.29166 158.74998 L 132.29166 158.74998 L 158.74998 158.74998 L 158.74998 132.29166 L 158.74998 132.29166 L 185.20833 132.29166 L 264.5833 79.37499 Q 343.9583 52.916664 343.9583 26.458332 Q 343.9583 0.0 449.79166 0.0 z" svg:height="29.897915mm" draw:style-name="style-125" svg:viewBox="0.0 0.0 3995.208 2989.7915" svg:width="39.95208mm" svg:x="97.10208mm" svg:y="47.360413mm"/>
          <draw:path svg:d="M 1904.9999 52.916664 L 1904.9999 52.916664 L 1931.4583 52.916664 L 1931.4583 52.916664 L 1931.4583 26.458332 L 1957.9165 26.458332 L 1957.9165 26.458332 L 1957.9165 52.916664 L 2010.8333 52.916664 L 2037.2915 52.916664 L 2037.2915 52.916664 Q 2037.2915 52.916664 2063.75 79.37499 L 2063.75 79.37499 L 2063.75 79.37499 Q 2063.75 105.83333 2063.75 105.83333 L 2090.2083 105.83333 L 2301.875 423.3333 Q 2539.9998 767.2916 2539.9998 793.74994 L 2539.9998 820.2083 L 2539.9998 820.2083 Q 2539.9998 846.6666 2539.9998 846.6666 L 2566.4583 846.6666 L 2566.4583 846.6666 Q 2566.4583 846.6666 2592.9165 873.12494 L 2592.9165 873.12494 L 2645.8333 1031.875 Q 2725.2083 1164.1666 2751.6665 1190.6249 L 2751.6665 1190.6249 L 2857.4998 1349.3749 Q 2936.8748 1534.5833 2963.3333 1534.5833 Q 2963.3333 1561.0416 2989.7915 1587.4999 L 2989.7915 1587.4999 L 3016.2498 1666.8749 Q 3069.1665 1746.2499 3069.1665 1772.7083 L 3069.1665 1799.1666 L 3095.6248 1852.0833 Q 3122.0833 1878.5416 3201.4583 1878.5416 Q 3280.8333 1878.5416 3307.2915 1852.0833 Q 3333.7498 1799.1666 3333.7498 1825.6249 L 3360.2083 1825.6249 L 3386.6665 1904.9999 Q 3413.1248 1957.9165 3439.5833 1957.9165 Q 3492.4998 1957.9165 3492.4998 2010.8333 Q 3492.4998 2090.2083 3518.9583 2116.6665 L 3518.9583 2143.125 L 3518.9583 2196.0415 Q 3545.4165 2248.9583 3545.4165 2328.3333 L 3545.4165 2407.7083 L 3571.8748 2513.5415 L 3598.3333 2619.3748 L 3598.3333 2619.3748 L 3598.3333 2619.3748 L 3598.3333 2857.4998 Q 3598.3333 3069.1665 3571.8748 3069.1665 Q 3571.8748 3069.1665 3571.8748 3095.6248 L 3571.8748 3095.6248 L 3518.9583 3095.6248 L 3466.0415 3122.0833 L 3466.0415 3122.0833 Q 3439.5833 3122.0833 3360.2083 3466.0415 Q 3280.8333 3809.9998 3042.7083 3862.9165 Q 2804.5833 3915.833 2672.2915 3915.833 Q 2539.9998 3915.833 2354.7915 3651.2498 Q 2169.5833 3360.2083 2090.2083 3360.2083 Q 2010.8333 3386.6665 1640.4166 3518.9583 Q 1269.9999 3677.7083 1269.9999 4074.583 Q 1269.9999 4445.0 1111.25 4550.833 L 952.49994 4656.6665 L 952.49994 4683.1245 L 952.49994 4683.1245 L 926.0416 4683.1245 L 926.0416 4709.583 L 899.5833 4709.583 L 873.12494 4709.583 L 873.12494 4736.0415 L 846.6666 4736.0415 L 846.6666 4736.0415 L 846.6666 4762.4995 L 846.6666 4762.4995 L 846.6666 4762.4995 L 820.2083 4762.4995 L 820.2083 4762.4995 L 793.74994 4788.958 L 740.8333 4788.958 L 740.8333 4736.0415 L 740.8333 4683.1245 L 767.2916 4683.1245 L 767.2916 4656.6665 L 767.2916 4656.6665 L 793.74994 4656.6665 L 793.74994 4603.75 L 793.74994 4577.2915 L 820.2083 4577.2915 Q 820.2083 4550.833 952.49994 4153.958 Q 1111.25 3730.6248 1111.25 3227.9165 Q 1111.25 2698.7498 1005.4166 2381.2498 Q 899.5833 2037.2915 740.8333 1719.7916 Q 529.1666 1402.2916 264.5833 1111.25 L 0.0 846.6666 L 0.0 846.6666 L 0.0 846.6666 L 52.916664 820.2083 L 79.37499 820.2083 L 79.37499 793.74994 L 105.83333 767.2916 L 105.83333 767.2916 L 105.83333 740.8333 L 79.37499 740.8333 L 52.916664 740.8333 L 52.916664 714.37494 L 52.916664 714.37494 L 26.458332 687.9166 Q 0.0 661.4583 0.0 634.99994 Q 0.0 608.5416 52.916664 582.0833 Q 105.83333 555.625 105.83333 529.1666 Q 105.83333 502.7083 105.83333 476.24997 Q 105.83333 423.3333 79.37499 423.3333 L 26.458332 396.87497 L 26.458332 370.41666 L 52.916664 343.9583 L 52.916664 317.49997 L 52.916664 264.5833 L 79.37499 264.5833 L 105.83333 264.5833 L 105.83333 238.12498 L 105.83333 238.12498 L 132.29166 264.5833 L 132.29166 291.04166 L 211.66666 317.49997 Q 317.49997 343.9583 317.49997 370.41666 Q 317.49997 396.87497 343.9583 423.3333 L 370.41666 476.24997 L 370.41666 476.24997 L 370.41666 476.24997 L 370.41666 449.79166 L 370.41666 449.79166 L 396.87497 449.79166 L 396.87497 423.3333 L 396.87497 423.3333 L 423.3333 423.3333 L 423.3333 317.49997 Q 423.3333 238.12498 449.79166 238.12498 Q 476.24997 238.12498 476.24997 211.66666 Q 476.24997 185.20833 423.3333 185.20833 L 396.87497 211.66666 L 396.87497 185.20833 Q 423.3333 185.20833 423.3333 158.74998 L 423.3333 105.83333 L 449.79166 105.83333 Q 476.24997 105.83333 476.24997 79.37499 Q 476.24997 52.916664 502.7083 79.37499 Q 529.1666 105.83333 555.625 105.83333 Q 582.0833 79.37499 582.0833 52.916664 Q 582.0833 52.916664 634.99994 52.916664 Q 687.9166 52.916664 714.37494 26.458332 Q 740.8333 0.0 740.8333 52.916664 Q 740.8333 79.37499 899.5833 52.916664 Q 1084.7916 52.916664 1164.1666 52.916664 Q 1217.0833 52.916664 1269.9999 105.83333 Q 1296.4583 158.74998 1322.9166 132.29166 Q 1322.9166 105.83333 1349.3749 52.916664 Q 1349.3749 26.458332 1375.8333 26.458332 Q 1428.7499 26.458332 1428.7499 52.916664 Q 1428.7499 79.37499 1481.6666 79.37499 Q 1534.5833 79.37499 1534.5833 52.916664 Q 1587.4999 26.458332 1587.4999 52.916664 Q 1587.4999 79.37499 1640.4166 105.83333 Q 1693.3333 105.83333 1693.3333 52.916664 Q 1693.3333 0.0 1746.2499 0.0 Q 1772.7083 0.0 1799.1666 26.458332 Q 1825.6249 52.916664 1852.0833 52.916664 Q 1852.0833 26.458332 1878.5416 52.916664 Q 1904.9999 52.916664 1904.9999 52.916664 z M 529.1666 423.3333 L 529.1666 476.24997 L 502.7083 476.24997 L 476.24997 476.24997 L 476.24997 449.79166 L 476.24997 449.79166 L 449.79166 423.3333 Q 449.79166 396.87497 476.24997 396.87497 Q 529.1666 396.87497 529.1666 423.3333 z" svg:height="47.88958mm" draw:style-name="style-126" svg:viewBox="0.0 0.0 3598.3333 4788.958" svg:width="35.98333mm" svg:x="107.95mm" svg:y="67.73333mm"/>
          <draw:path svg:d="M 52.916664 26.458332 L 52.916664 0.0 L 2513.5415 0.0 L 5000.6245 0.0 L 5053.5415 26.458332 Q 5106.458 52.916664 5106.458 79.37499 Q 5106.458 105.83333 5079.9995 132.29166 L 5053.5415 158.74998 L 5053.5415 158.74998 L 5053.5415 158.74998 L 5053.5415 185.20833 L 5053.5415 185.20833 L 5053.5415 211.66666 L 5053.5415 211.66666 L 5053.5415 211.66666 L 5053.5415 211.66666 L 5053.5415 238.12498 L 5053.5415 238.12498 L 5079.9995 238.12498 L 5079.9995 264.5833 L 5106.458 264.5833 Q 5132.9165 264.5833 5132.9165 291.04166 Q 5132.9165 317.49997 5106.458 317.49997 L 5079.9995 317.49997 L 5079.9995 343.9583 L 5079.9995 343.9583 L 4603.75 343.9583 Q 4127.5 370.41666 3995.208 370.41666 Q 3889.3748 370.41666 1957.9165 370.41666 L 26.458332 396.87497 L 26.458332 396.87497 Q 26.458332 370.41666 52.916664 343.9583 Q 79.37499 317.49997 26.458332 291.04166 L 0.0 264.5833 L 26.458332 264.5833 L 52.916664 264.5833 L 52.916664 238.12498 L 26.458332 211.66666 L 26.458332 211.66666 L 26.458332 211.66666 L 26.458332 158.74998 Q 26.458332 158.74998 26.458332 105.83333 Q 26.458332 52.916664 52.916664 26.458332 z" svg:height="3.9687498mm" draw:style-name="style-127" svg:viewBox="0.0 0.0 5132.9165 396.87497" svg:width="51.329163mm" svg:x="159.01457mm" svg:y="0.0mm"/>
          <draw:path svg:d="M 158.74998 211.66666 L 105.83333 264.5833 L 52.916664 211.66666 Q 0.0 158.74998 0.0 79.37499 Q 0.0 26.458332 52.916664 0.0 Q 79.37499 -26.458332 132.29166 79.37499 Q 158.74998 158.74998 158.74998 211.66666 z" svg:height="2.6458333mm" draw:style-name="style-128" svg:viewBox="0.0 0.0 158.74998 264.5833" svg:width="1.5874999mm" svg:x="152.92915mm" svg:y="12.964582mm"/>
          <draw:path svg:d="M 52.916664 0.0 L 79.37499 0.0 L 634.99994 0.0 Q 1164.1666 0.0 1164.1666 52.916664 Q 1164.1666 105.83333 1111.25 132.29166 Q 1058.3333 158.74998 1111.25 370.41666 Q 1190.6249 555.625 1217.0833 555.625 Q 1243.5416 555.625 1269.9999 582.0833 Q 1269.9999 582.0833 1375.8333 396.87497 Q 1481.6666 211.66666 1508.1249 158.74998 Q 1508.1249 132.29166 1455.2083 105.83333 Q 1402.2916 105.83333 1402.2916 79.37499 L 1375.8333 79.37499 L 1375.8333 52.916664 L 1375.8333 0.0 L 1640.4166 0.0 L 1878.5416 0.0 L 1878.5416 26.458332 L 1904.9999 26.458332 L 1904.9999 52.916664 L 1904.9999 105.83333 L 1852.0833 105.83333 L 1825.6249 105.83333 L 1772.7083 132.29166 Q 1719.7916 158.74998 1481.6666 608.5416 Q 1217.0833 1058.3333 1005.4166 1058.3333 Q 793.74994 1058.3333 582.0833 608.5416 Q 343.9583 158.74998 158.74998 105.83333 Q 0.0 79.37499 0.0 52.916664 Q 0.0 0.0 52.916664 0.0 z" svg:height="10.583333mm" draw:style-name="style-129" svg:viewBox="0.0 0.0 1904.9999 1058.3333" svg:width="19.05mm" svg:x="83.60833mm" svg:y="249.76665mm"/>
          <draw:path svg:d="M 1613.9583 634.99994 L 1613.9583 1058.3333 L 1428.7499 1058.3333 Q 1243.5416 1058.3333 1111.25 1058.3333 L 978.95825 1058.3333 L 978.95825 846.6666 L 978.95825 634.99994 L 820.2083 634.99994 L 661.4583 634.99994 L 661.4583 820.2083 Q 634.99994 1005.4166 634.99994 1190.6249 L 634.99994 1375.8333 L 661.4583 1375.8333 L 661.4583 1375.8333 L 1005.4166 1428.7499 Q 1349.3749 1428.7499 1481.6666 1534.5833 Q 1587.4999 1613.9583 1613.9583 2328.3333 Q 1640.4166 3042.7083 1561.0416 3148.5415 Q 1508.1249 3280.8333 1428.7499 3333.7498 Q 1375.8333 3386.6665 820.2083 3386.6665 Q 264.5833 3386.6665 132.29166 3254.3748 Q 0.0 3122.0833 0.0 2963.3333 Q 0.0 2804.5833 0.0 2619.3748 L 0.0 2434.1665 L 0.0 2434.1665 L 0.0 2434.1665 L 105.83333 2434.1665 Q 238.12498 2434.1665 423.3333 2434.1665 L 634.99994 2434.1665 L 634.99994 2592.9165 L 634.99994 2751.6665 L 793.74994 2751.6665 L 926.0416 2751.6665 L 926.0416 2725.2083 L 952.49994 2725.2083 L 952.49994 2434.1665 L 952.49994 2143.125 L 582.0833 2143.125 Q 211.66666 2116.6665 105.83333 2010.8333 Q 0.0 1904.9999 0.0 1058.3333 Q 0.0 185.20833 79.37499 105.83333 Q 158.74998 0.0 793.74994 0.0 Q 1402.2916 0.0 1508.1249 105.83333 Q 1587.4999 211.66666 1613.9583 634.99994 z" svg:height="33.866665mm" draw:style-name="style-130" svg:viewBox="0.0 0.0 1613.9583 3386.6665" svg:width="16.139582mm" svg:x="15.345833mm" svg:y="204.25832mm"/>
          <draw:path svg:d="M 105.83333 0.0 L 105.83333 0.0 L 132.29166 0.0 L 158.74998 0.0 L 211.66666 0.0 L 264.5833 0.0 L 264.5833 52.916664 Q 264.5833 105.83333 158.74998 105.83333 L 52.916664 105.83333 L 26.458332 105.83333 Q 0.0 105.83333 0.0 52.916664 Q 0.0 26.458332 26.458332 0.0 L 79.37499 0.0 L 105.83333 0.0 z" svg:height="1.0583333mm" draw:style-name="style-131" svg:viewBox="0.0 0.0 264.5833 105.83333" svg:width="2.6458333mm" svg:x="38.629166mm" svg:y="80.962494mm"/>
          <draw:path svg:d="M 158.74998 52.916664 L 158.74998 0.0 L 185.20833 0.0 Q 185.20833 0.0 185.20833 26.458332 L 211.66666 26.458332 L 238.12498 79.37499 Q 264.5833 158.74998 291.04166 158.74998 Q 317.49997 158.74998 238.12498 264.5833 Q 132.29166 370.41666 79.37499 370.41666 Q 0.0 396.87497 0.0 291.04166 L 26.458332 185.20833 L 26.458332 185.20833 L 26.458332 158.74998 L 52.916664 158.74998 Q 79.37499 158.74998 132.29166 132.29166 Q 158.74998 132.29166 158.74998 52.916664 z" svg:height="3.7041664mm" draw:style-name="style-132" svg:viewBox="0.0 0.0 291.04166 370.41666" svg:width="2.9104166mm" svg:x="72.23125mm" svg:y="162.45416mm"/>
          <draw:path svg:d="M 26.458332 767.2916 L 0.0 740.8333 L 0.0 740.8333 L 0.0 740.8333 L 0.0 370.41666 Q 0.0 26.458332 105.83333 0.0 Q 185.20833 0.0 238.12498 0.0 Q 317.49997 26.458332 317.49997 370.41666 Q 317.49997 740.8333 264.5833 767.2916 Q 238.12498 793.74994 158.74998 793.74994 Q 52.916664 793.74994 26.458332 767.2916 z" svg:height="7.9374995mm" draw:style-name="style-133" svg:viewBox="0.0 0.0 317.49997 793.74994" svg:width="3.1749997mm" svg:x="112.712494mm" svg:y="24.870832mm"/>
          <draw:path svg:d="M 185.20833 105.83333 L 211.66666 0.0 L 211.66666 79.37499 L 211.66666 132.29166 L 926.0416 158.74998 Q 1613.9583 185.20833 1640.4166 185.20833 L 1666.8749 185.20833 L 1666.8749 185.20833 Q 1666.8749 185.20833 1666.8749 211.66666 L 1693.3333 211.66666 L 1693.3333 211.66666 Q 1693.3333 238.12498 1719.7916 238.12498 L 1719.7916 238.12498 L 1719.7916 238.12498 Q 1719.7916 238.12498 1719.7916 264.5833 L 1746.2499 264.5833 L 1746.2499 264.5833 Q 1746.2499 291.04166 1772.7083 291.04166 L 1772.7083 291.04166 L 1799.1666 343.9583 Q 1825.6249 396.87497 1825.6249 1031.875 Q 1825.6249 1666.8749 1719.7916 1825.6249 Q 1613.9583 2010.8333 1719.7916 2143.125 Q 1825.6249 2301.875 1825.6249 2804.5833 Q 1825.6249 3307.2915 1719.7916 3413.1248 Q 1666.8749 3518.9583 1587.4999 3571.8748 Q 1534.5833 3624.7915 873.12494 3624.7915 Q 211.66666 3624.7915 185.20833 3624.7915 L 132.29166 3624.7915 L 132.29166 3254.3748 Q 132.29166 2883.9583 132.29166 1613.9583 L 132.29166 343.9583 L 132.29166 317.49997 L 132.29166 291.04166 L 105.83333 291.04166 L 105.83333 291.04166 L 52.916664 264.5833 L 0.0 264.5833 L 0.0 264.5833 L 0.0 238.12498 L 26.458332 238.12498 L 79.37499 238.12498 L 105.83333 238.12498 Q 132.29166 238.12498 158.74998 211.66666 Q 185.20833 185.20833 185.20833 105.83333 z M 1190.6249 1190.6249 L 1190.6249 1587.4999 L 1164.1666 1587.4999 Q 1164.1666 1613.9583 1005.4166 1587.4999 L 873.12494 1587.4999 L 873.12494 1190.6249 Q 873.12494 820.2083 1031.875 820.2083 Q 1190.6249 820.2083 1190.6249 1190.6249 z M 873.12494 2619.3748 L 873.12494 2301.875 L 1031.875 2301.875 L 1164.1666 2301.875 L 1164.1666 2619.3748 L 1164.1666 2963.3333 L 1031.875 2963.3333 L 873.12494 2936.8748 L 873.12494 2936.8748 Q 873.12494 2936.8748 873.12494 2619.3748 z" svg:height="36.247913mm" draw:style-name="style-134" svg:viewBox="0.0 0.0 1825.6249 3624.7915" svg:width="18.256248mm" svg:x="141.55208mm" svg:y="203.46457mm"/>
          <draw:path svg:d="M 26.458332 26.458332 L 26.458332 0.0 L 873.12494 26.458332 Q 1693.3333 26.458332 1693.3333 238.12498 Q 1693.3333 423.3333 1640.4166 423.3333 Q 1613.9583 396.87497 1534.5833 291.04166 Q 1481.6666 211.66666 1402.2916 158.74998 Q 1349.3749 158.74998 1269.9999 158.74998 Q 1190.6249 158.74998 1190.6249 158.74998 L 1190.6249 158.74998 L 1164.1666 555.625 Q 1164.1666 952.49994 1243.5416 978.95825 Q 1349.3749 1005.4166 1349.3749 1058.3333 Q 1349.3749 1111.25 873.12494 1111.25 L 423.3333 1111.25 L 396.87497 1084.7916 Q 343.9583 1084.7916 343.9583 1031.875 Q 343.9583 978.95825 449.79166 952.49994 Q 555.625 926.0416 555.625 608.5416 L 555.625 291.04166 L 555.625 264.5833 L 555.625 238.12498 L 582.0833 238.12498 L 582.0833 211.66666 L 582.0833 211.66666 L 555.625 211.66666 L 555.625 185.20833 L 555.625 158.74998 L 529.1666 158.74998 L 529.1666 158.74998 L 449.79166 158.74998 L 396.87497 158.74998 L 343.9583 158.74998 Q 317.49997 158.74998 291.04166 185.20833 L 264.5833 211.66666 L 264.5833 211.66666 Q 238.12498 211.66666 185.20833 211.66666 L 105.83333 238.12498 L 105.83333 211.66666 L 79.37499 158.74998 L 79.37499 158.74998 L 79.37499 158.74998 L 52.916664 185.20833 Q 26.458332 185.20833 26.458332 105.83333 L 0.0 52.916664 L 0.0 52.916664 Q 26.458332 26.458332 26.458332 26.458332 z" svg:height="11.112499mm" draw:style-name="style-135" svg:viewBox="0.0 0.0 1693.3333 1111.25" svg:width="16.933332mm" svg:x="137.31874mm" svg:y="250.29582mm"/>
          <draw:path svg:d="M 105.83333 52.916664 L 0.0 0.0 L 211.66666 0.0 L 396.87497 0.0 L 396.87497 0.0 Q 396.87497 26.458332 423.3333 26.458332 Q 449.79166 26.458332 423.3333 79.37499 Q 423.3333 132.29166 343.9583 132.29166 L 264.5833 158.74998 L 264.5833 132.29166 Q 264.5833 132.29166 238.12498 132.29166 L 238.12498 132.29166 L 211.66666 132.29166 Q 185.20833 132.29166 105.83333 52.916664 z" svg:height="1.5874999mm" draw:style-name="style-136" svg:viewBox="0.0 0.0 423.3333 158.74998" svg:width="4.233333mm" svg:x="221.19165mm" svg:y="3.439583mm"/>
          <draw:path svg:d="M 1243.5416 52.916664 L 1296.4583 52.916664 L 1296.4583 52.916664 L 1296.4583 52.916664 L 1322.9166 79.37499 L 1349.3749 105.83333 L 1349.3749 264.5833 L 1349.3749 423.3333 L 1349.3749 423.3333 Q 1349.3749 423.3333 1322.9166 449.79166 Q 1322.9166 476.24997 1243.5416 476.24997 Q 1137.7083 476.24997 1031.875 317.49997 Q 952.49994 211.66666 820.2083 185.20833 Q 687.9166 185.20833 661.4583 211.66666 Q 661.4583 264.5833 634.99994 582.0833 L 608.5416 873.12494 L 634.99994 899.5833 L 661.4583 952.49994 L 661.4583 952.49994 L 661.4583 952.49994 L 661.4583 978.95825 L 661.4583 978.95825 L 687.9166 978.95825 L 687.9166 1005.4166 L 714.37494 1005.4166 L 740.8333 1005.4166 L 767.2916 1005.4166 L 820.2083 1005.4166 L 820.2083 1005.4166 L 820.2083 1005.4166 L 846.6666 1005.4166 L 846.6666 1005.4166 L 846.6666 1031.875 L 873.12494 1031.875 L 873.12494 1031.875 L 873.12494 1005.4166 L 873.12494 1005.4166 L 873.12494 1005.4166 L 899.5833 1005.4166 L 899.5833 1005.4166 L 899.5833 978.95825 L 926.0416 978.95825 L 926.0416 978.95825 L 926.0416 952.49994 L 926.0416 952.49994 L 926.0416 952.49994 L 952.49994 899.5833 Q 978.95825 846.6666 952.49994 793.74994 Q 952.49994 740.8333 899.5833 740.8333 L 820.2083 714.37494 L 820.2083 687.9166 L 820.2083 661.4583 L 846.6666 634.99994 L 846.6666 608.5416 L 873.12494 608.5416 L 899.5833 582.0833 L 899.5833 582.0833 L 926.0416 582.0833 L 926.0416 582.0833 L 926.0416 582.0833 L 1164.1666 608.5416 L 1402.2916 608.5416 L 1402.2916 608.5416 Q 1402.2916 608.5416 1428.7499 634.99994 L 1455.2083 661.4583 L 1455.2083 899.5833 L 1455.2083 1137.7083 L 1428.7499 1137.7083 L 1428.7499 1164.1666 L 1349.3749 1164.1666 Q 1269.9999 1164.1666 1217.0833 1111.25 L 1164.1666 1058.3333 L 1137.7083 1058.3333 L 1084.7916 1058.3333 L 1058.3333 1084.7916 L 1031.875 1111.25 L 1031.875 1111.25 L 1031.875 1111.25 L 1005.4166 1111.25 L 1005.4166 1111.25 L 1005.4166 1137.7083 L 1005.4166 1137.7083 L 978.95825 1137.7083 Q 926.0416 1164.1666 926.0416 1164.1666 Q 899.5833 1164.1666 634.99994 1190.6249 Q 370.41666 1217.0833 291.04166 1164.1666 Q 211.66666 1111.25 132.29166 978.95825 L 26.458332 846.6666 L 26.458332 846.6666 Q 26.458332 820.2083 0.0 820.2083 L 0.0 820.2083 L 26.458332 582.0833 Q 26.458332 370.41666 132.29166 238.12498 Q 238.12498 105.83333 343.9583 52.916664 Q 449.79166 0.0 661.4583 0.0 Q 899.5833 0.0 1031.875 52.916664 Q 1137.7083 105.83333 1190.6249 52.916664 Q 1217.0833 52.916664 1243.5416 52.916664 z" svg:height="11.906249mm" draw:style-name="style-137" svg:viewBox="0.0 0.0 1455.2083 1190.6249" svg:width="14.552083mm" svg:x="122.502075mm" svg:y="22.754166mm"/>
          <draw:path svg:d="M 317.49997 0.0 L 317.49997 0.0 L 370.41666 79.37499 Q 449.79166 158.74998 449.79166 158.74998 L 449.79166 185.20833 L 449.79166 185.20833 L 449.79166 185.20833 L 476.24997 238.12498 L 502.7083 264.5833 L 502.7083 291.04166 L 502.7083 317.49997 L 476.24997 502.7083 Q 449.79166 687.9166 396.87497 767.2916 Q 343.9583 873.12494 291.04166 873.12494 Q 211.66666 926.0416 185.20833 926.0416 L 158.74998 926.0416 L 79.37499 926.0416 L 0.0 926.0416 L 0.0 926.0416 L 0.0 926.0416 L 26.458332 926.0416 L 52.916664 926.0416 L 79.37499 899.5833 L 132.29166 873.12494 L 185.20833 873.12494 Q 211.66666 873.12494 238.12498 820.2083 Q 238.12498 793.74994 264.5833 608.5416 L 291.04166 396.87497 L 291.04166 211.66666 L 291.04166 26.458332 L 291.04166 26.458332 Q 317.49997 26.458332 317.49997 0.0 z" svg:height="9.260416mm" draw:style-name="style-138" svg:viewBox="0.0 0.0 502.7083 926.0416" svg:width="5.027083mm" svg:x="20.372915mm" svg:y="272.7854mm"/>
          <draw:path svg:d="M 105.83333 52.916664 L 79.37499 132.29166 L 79.37499 211.66666 Q 79.37499 291.04166 52.916664 291.04166 Q 26.458332 264.5833 0.0 132.29166 Q -26.458332 0.0 26.458332 0.0 Q 105.83333 0.0 105.83333 52.916664 z" svg:height="2.9104166mm" draw:style-name="style-139" svg:viewBox="0.0 0.0 105.83333 291.04166" svg:width="1.0583333mm" svg:x="198.70207mm" svg:y="279.92914mm"/>
          <draw:path svg:d="M 370.41666 0.0 L 396.87497 0.0 L 396.87497 52.916664 Q 396.87497 79.37499 476.24997 79.37499 L 529.1666 79.37499 L 529.1666 79.37499 L 529.1666 105.83333 L 502.7083 105.83333 L 476.24997 105.83333 L 449.79166 132.29166 L 423.3333 158.74998 L 423.3333 158.74998 L 423.3333 158.74998 L 396.87497 158.74998 L 396.87497 158.74998 L 396.87497 185.20833 L 423.3333 185.20833 L 423.3333 185.20833 L 423.3333 211.66666 L 423.3333 211.66666 L 423.3333 211.66666 L 449.79166 211.66666 L 449.79166 238.12498 L 343.9583 238.12498 L 238.12498 211.66666 L 105.83333 211.66666 L 0.0 211.66666 L 0.0 211.66666 L 0.0 185.20833 L 79.37499 185.20833 L 158.74998 158.74998 L 264.5833 105.83333 Q 370.41666 0.0 370.41666 0.0 z" svg:height="2.38125mm" draw:style-name="style-140" svg:viewBox="0.0 0.0 529.1666 238.12498" svg:width="5.2916665mm" svg:x="93.13333mm" svg:y="48.154163mm"/>
          <draw:path svg:d="M 449.79166 0.0 L 449.79166 0.0 L 502.7083 0.0 Q 529.1666 26.458332 529.1666 26.458332 L 502.7083 26.458332 L 502.7083 26.458332 Q 502.7083 26.458332 476.24997 105.83333 Q 449.79166 158.74998 317.49997 185.20833 L 211.66666 238.12498 L 211.66666 238.12498 L 185.20833 238.12498 L 185.20833 238.12498 L 185.20833 238.12498 L 185.20833 264.5833 L 185.20833 264.5833 L 158.74998 291.04166 L 158.74998 317.49997 L 158.74998 317.49997 Q 132.29166 317.49997 132.29166 264.5833 Q 132.29166 211.66666 79.37499 211.66666 L 0.0 211.66666 L 185.20833 132.29166 Q 343.9583 26.458332 396.87497 26.458332 Q 423.3333 26.458332 449.79166 0.0 z" svg:height="3.1749997mm" draw:style-name="style-141" svg:viewBox="0.0 0.0 529.1666 317.49997" svg:width="5.2916665mm" svg:x="75.40624mm" svg:y="73.81875mm"/>
          <draw:path svg:d="M 0.0 1693.3333 L 0.0 0.0 L 687.9166 0.0 Q 1375.8333 0.0 1508.1249 132.29166 Q 1613.9583 264.5833 1613.9583 1111.25 Q 1613.9583 1931.4583 1428.7499 2063.75 Q 1243.5416 2196.0415 1296.4583 2354.7915 Q 1349.3749 2513.5415 1481.6666 2910.4165 Q 1613.9583 3307.2915 1613.9583 3386.6665 L 1613.9583 3466.0415 L 1613.9583 3466.0415 L 1613.9583 3492.4998 L 1508.1249 3492.4998 Q 1402.2916 3492.4998 1190.6249 3466.0415 Q 978.95825 3466.0415 873.12494 3148.5415 L 767.2916 2831.0415 L 740.8333 2804.5833 L 714.37494 2778.1248 L 714.37494 2751.6665 L 714.37494 2725.2083 L 687.9166 2725.2083 L 661.4583 2725.2083 L 661.4583 3069.1665 Q 661.4583 3413.1248 634.99994 3439.5833 L 634.99994 3466.0415 L 343.9583 3466.0415 Q 52.916664 3439.5833 26.458332 3439.5833 Q 26.458332 3413.1248 0.0 1693.3333 z M 978.95825 1005.4166 L 978.95825 1375.8333 L 952.49994 1402.2916 Q 952.49994 1428.7499 820.2083 1428.7499 L 661.4583 1428.7499 L 661.4583 1058.3333 Q 661.4583 661.4583 820.2083 661.4583 Q 978.95825 661.4583 978.95825 1005.4166 z" svg:height="34.925mm" draw:style-name="style-142" svg:viewBox="0.0 0.0 1613.9583 3492.4998" svg:width="16.139582mm" svg:x="100.27708mm" svg:y="204.78749mm"/>
          <draw:path svg:d="M 26.458332 0.0 L 52.916664 0.0 L 449.79166 0.0 Q 846.6666 26.458332 846.6666 105.83333 Q 846.6666 158.74998 767.2916 158.74998 Q 714.37494 185.20833 740.8333 291.04166 Q 767.2916 396.87497 793.74994 396.87497 Q 820.2083 396.87497 899.5833 211.66666 Q 1005.4166 0.0 1137.7083 26.458332 Q 1269.9999 52.916664 1375.8333 238.12498 Q 1455.2083 423.3333 1481.6666 423.3333 Q 1508.1249 423.3333 1534.5833 317.49997 Q 1587.4999 211.66666 1534.5833 185.20833 Q 1481.6666 158.74998 1455.2083 105.83333 Q 1455.2083 26.458332 1481.6666 26.458332 Q 1508.1249 0.0 1693.3333 0.0 L 1878.5416 0.0 L 1904.9999 0.0 L 1957.9165 0.0 L 1957.9165 0.0 L 1957.9165 0.0 L 1984.3749 0.0 L 1984.3749 0.0 L 2010.8333 26.458332 L 2037.2915 26.458332 L 2037.2915 105.83333 L 2010.8333 158.74998 L 2010.8333 158.74998 L 2010.8333 158.74998 L 1931.4583 211.66666 Q 1852.0833 238.12498 1666.8749 687.9166 Q 1481.6666 1137.7083 1455.2083 1137.7083 L 1455.2083 1164.1666 L 1455.2083 1164.1666 L 1428.7499 1164.1666 L 1428.7499 1164.1666 L 1428.7499 1164.1666 L 1296.4583 1164.1666 Q 1164.1666 1164.1666 1084.7916 1005.4166 L 1005.4166 846.6666 L 1005.4166 846.6666 L 1005.4166 846.6666 L 978.95825 846.6666 L 952.49994 846.6666 L 952.49994 846.6666 L 952.49994 846.6666 L 926.0416 846.6666 L 926.0416 846.6666 L 926.0416 873.12494 L 899.5833 873.12494 L 846.6666 1005.4166 Q 793.74994 1164.1666 767.2916 1164.1666 L 740.8333 1164.1666 L 661.4583 1164.1666 L 582.0833 1164.1666 L 555.625 1164.1666 L 529.1666 1164.1666 L 529.1666 1137.7083 L 529.1666 1111.25 L 502.7083 1058.3333 Q 476.24997 1031.875 317.49997 634.99994 Q 158.74998 211.66666 79.37499 185.20833 Q 26.458332 158.74998 0.0 79.37499 Q 0.0 0.0 26.458332 0.0 z" svg:height="11.641666mm" draw:style-name="style-143" svg:viewBox="0.0 0.0 2037.2915 1164.1666" svg:width="20.372915mm" svg:x="11.641666mm" svg:y="161.39583mm"/>
          <draw:path svg:d="M 396.87497 79.37499 L 449.79166 0.0 L 449.79166 0.0 L 476.24997 0.0 L 476.24997 0.0 Q 476.24997 26.458332 502.7083 26.458332 L 502.7083 26.458332 L 740.8333 449.79166 Q 978.95825 873.12494 1031.875 978.95825 Q 1084.7916 1058.3333 1111.25 1058.3333 Q 1137.7083 1058.3333 1137.7083 1084.7916 L 1137.7083 1111.25 L 1084.7916 1111.25 Q 1058.3333 1111.25 1084.7916 1164.1666 Q 1111.25 1190.6249 1058.3333 1217.0833 Q 1031.875 1243.5416 1031.875 1296.4583 Q 1031.875 1375.8333 1031.875 1402.2916 L 1031.875 1428.7499 L 1031.875 1428.7499 Q 1031.875 1402.2916 1005.4166 1402.2916 L 978.95825 1402.2916 L 978.95825 1428.7499 L 978.95825 1455.2083 L 952.49994 1481.6666 L 952.49994 1508.1249 L 926.0416 1508.1249 L 899.5833 1508.1249 L 873.12494 1481.6666 L 820.2083 1481.6666 L 820.2083 1455.2083 L 820.2083 1455.2083 L 793.74994 1455.2083 Q 793.74994 1455.2083 661.4583 1243.5416 Q 502.7083 1084.7916 291.04166 661.4583 L 79.37499 264.5833 L 52.916664 238.12498 L 26.458332 211.66666 L 26.458332 185.20833 L 26.458332 158.74998 L 0.0 132.29166 L 0.0 105.83333 L 26.458332 105.83333 L 52.916664 132.29166 L 52.916664 132.29166 L 79.37499 132.29166 L 79.37499 132.29166 L 79.37499 132.29166 L 79.37499 132.29166 L 105.83333 132.29166 L 105.83333 132.29166 L 132.29166 132.29166 L 132.29166 132.29166 L 132.29166 132.29166 L 132.29166 132.29166 Q 132.29166 132.29166 158.74998 158.74998 Q 185.20833 185.20833 238.12498 185.20833 Q 317.49997 132.29166 396.87497 79.37499 z" svg:height="15.081249mm" draw:style-name="style-144" svg:viewBox="0.0 0.0 1137.7083 1508.1249" svg:width="11.377083mm" svg:x="37.835415mm" svg:y="120.385414mm"/>
          <draw:path svg:d="M 1455.2083 423.3333 L 1455.2083 449.79166 L 1428.7499 661.4583 Q 1402.2916 873.12494 1322.9166 978.95825 Q 1243.5416 1111.25 1137.7083 1164.1666 Q 1058.3333 1217.0833 1031.875 1217.0833 L 1031.875 1217.0833 L 1031.875 1217.0833 Q 1031.875 1217.0833 1005.4166 1217.0833 L 1005.4166 1243.5416 L 926.0416 1243.5416 Q 873.12494 1269.9999 661.4583 1243.5416 Q 449.79166 1217.0833 291.04166 1164.1666 L 158.74998 1084.7916 L 158.74998 1058.3333 L 132.29166 1058.3333 L 132.29166 1058.3333 L 132.29166 1058.3333 L 132.29166 1031.875 L 132.29166 1031.875 L 105.83333 1005.4166 Q 79.37499 978.95825 52.916664 899.5833 Q 26.458332 846.6666 0.0 634.99994 L 0.0 449.79166 L 0.0 423.3333 L 26.458332 423.3333 L 26.458332 370.41666 L 26.458332 343.9583 L 52.916664 343.9583 L 52.916664 317.49997 L 52.916664 317.49997 L 79.37499 317.49997 L 79.37499 291.04166 Q 79.37499 264.5833 211.66666 158.74998 L 343.9583 52.916664 L 449.79166 26.458332 Q 529.1666 0.0 767.2916 0.0 Q 978.95825 0.0 1137.7083 105.83333 Q 1296.4583 158.74998 1375.8333 291.04166 Q 1455.2083 396.87497 1455.2083 423.3333 z M 926.0416 634.99994 L 926.0416 873.12494 L 926.0416 899.5833 Q 926.0416 926.0416 899.5833 926.0416 L 899.5833 926.0416 L 899.5833 952.49994 Q 873.12494 978.95825 873.12494 978.95825 Q 873.12494 1005.4166 740.8333 1005.4166 L 608.5416 1005.4166 L 608.5416 978.95825 L 608.5416 978.95825 L 608.5416 634.99994 Q 608.5416 291.04166 608.5416 291.04166 L 608.5416 291.04166 L 608.5416 264.5833 Q 634.99994 264.5833 767.2916 264.5833 Q 873.12494 264.5833 899.5833 343.9583 Q 926.0416 396.87497 926.0416 634.99994 z" svg:height="12.435416mm" draw:style-name="style-145" svg:viewBox="0.0 0.0 1455.2083 1243.5416" svg:width="14.552083mm" svg:x="106.09791mm" svg:y="162.45416mm"/>
          <draw:path svg:d="M 608.5416 26.458332 L 608.5416 0.0 L 634.99994 0.0 Q 661.4583 0.0 661.4583 26.458332 Q 661.4583 52.916664 687.9166 52.916664 Q 740.8333 79.37499 740.8333 79.37499 L 767.2916 79.37499 L 767.2916 132.29166 L 767.2916 158.74998 L 846.6666 185.20833 Q 952.49994 185.20833 952.49994 608.5416 Q 952.49994 1031.875 899.5833 1058.3333 Q 820.2083 1084.7916 820.2083 1084.7916 L 793.74994 1084.7916 L 793.74994 1137.7083 Q 793.74994 1164.1666 820.2083 1190.6249 L 820.2083 1217.0833 L 793.74994 1217.0833 Q 767.2916 1217.0833 767.2916 1190.6249 Q 767.2916 1164.1666 476.24997 1402.2916 L 211.66666 1666.8749 L 185.20833 1666.8749 L 185.20833 1666.8749 L 185.20833 1693.3333 L 158.74998 1693.3333 L 158.74998 1693.3333 L 158.74998 1719.7916 L 132.29166 1719.7916 L 105.83333 1719.7916 L 105.83333 1746.2499 L 105.83333 1746.2499 L 105.83333 1746.2499 L 105.83333 1746.2499 L 79.37499 1746.2499 L 79.37499 1772.7083 L 52.916664 1772.7083 L 26.458332 1772.7083 L 0.0 1799.1666 L 0.0 1799.1666 L 0.0 1772.7083 L 0.0 1746.2499 L 26.458332 1746.2499 L 26.458332 1719.7916 L 26.458332 1719.7916 L 52.916664 1719.7916 L 52.916664 1719.7916 L 52.916664 1719.7916 L 52.916664 1693.3333 L 52.916664 1693.3333 L 79.37499 1693.3333 L 79.37499 1666.8749 L 105.83333 1666.8749 L 132.29166 1666.8749 L 132.29166 1640.4166 L 158.74998 1640.4166 L 158.74998 1640.4166 Q 158.74998 1613.9583 238.12498 1534.5833 L 317.49997 1428.7499 L 317.49997 1402.2916 L 317.49997 1375.8333 L 291.04166 1375.8333 L 264.5833 1402.2916 L 264.5833 1402.2916 L 238.12498 1402.2916 L 211.66666 1375.8333 Q 185.20833 1375.8333 185.20833 1322.9166 L 211.66666 1269.9999 L 185.20833 1269.9999 L 185.20833 1243.5416 L 185.20833 1243.5416 L 158.74998 1243.5416 L 158.74998 1243.5416 L 158.74998 1243.5416 L 158.74998 1217.0833 L 158.74998 1217.0833 L 238.12498 1217.0833 Q 317.49997 1243.5416 370.41666 1217.0833 L 396.87497 1217.0833 L 396.87497 1137.7083 L 370.41666 1084.7916 L 370.41666 1084.7916 Q 370.41666 1084.7916 317.49997 1058.3333 Q 238.12498 1058.3333 238.12498 608.5416 L 238.12498 185.20833 L 264.5833 185.20833 L 291.04166 185.20833 L 291.04166 211.66666 L 317.49997 211.66666 L 317.49997 211.66666 L 317.49997 238.12498 L 317.49997 238.12498 L 317.49997 238.12498 L 343.9583 238.12498 L 343.9583 238.12498 L 343.9583 264.5833 L 370.41666 264.5833 L 396.87497 317.49997 Q 423.3333 370.41666 449.79166 396.87497 L 476.24997 449.79166 L 476.24997 449.79166 L 476.24997 449.79166 L 529.1666 449.79166 L 608.5416 449.79166 L 608.5416 449.79166 L 634.99994 449.79166 L 634.99994 238.12498 Q 634.99994 52.916664 608.5416 26.458332 z" svg:height="17.991665mm" draw:style-name="style-146" svg:viewBox="0.0 0.0 952.49994 1799.1666" svg:width="9.525mm" svg:x="161.39583mm" svg:y="163.24791mm"/>
          <draw:path svg:d="M 0.0 132.29166 Q 26.458332 0.0 105.83333 0.0 Q 185.20833 52.916664 185.20833 132.29166 Q 185.20833 238.12498 105.83333 264.5833 Q 0.0 291.04166 0.0 132.29166 z" svg:height="2.6458333mm" draw:style-name="style-147" svg:viewBox="0.0 0.0 185.20833 264.5833" svg:width="1.8520832mm" svg:x="205.31665mm" svg:y="287.86664mm"/>
          <draw:path svg:d="M 26.458332 0.0 L 26.458332 0.0 L 105.83333 26.458332 Q 185.20833 26.458332 185.20833 132.29166 Q 185.20833 211.66666 211.66666 238.12498 Q 238.12498 264.5833 238.12498 291.04166 Q 238.12498 317.49997 185.20833 317.49997 L 158.74998 317.49997 L 132.29166 317.49997 Q 79.37499 291.04166 52.916664 291.04166 Q 26.458332 291.04166 26.458332 158.74998 L 0.0 26.458332 L 26.458332 26.458332 Q 26.458332 26.458332 26.458332 0.0 z" svg:height="3.1749997mm" draw:style-name="style-148" svg:viewBox="0.0 0.0 238.12498 317.49997" svg:width="2.38125mm" svg:x="221.98541mm" svg:y="272.7854mm"/>
          <draw:path svg:d="M 1031.875 0.0 L 1428.7499 0.0 L 1428.7499 211.66666 Q 1402.2916 423.3333 1375.8333 449.79166 L 1349.3749 449.79166 L 1322.9166 449.79166 Q 1296.4583 423.3333 1190.6249 317.49997 Q 1111.25 211.66666 1031.875 185.20833 Q 978.95825 158.74998 952.49994 555.625 Q 952.49994 926.0416 1058.3333 926.0416 L 1164.1666 952.49994 L 1164.1666 952.49994 L 1164.1666 952.49994 L 1190.6249 1031.875 L 1190.6249 1111.25 L 1164.1666 1111.25 L 1111.25 1111.25 L 687.9166 1111.25 L 264.5833 1111.25 L 264.5833 1058.3333 L 264.5833 1031.875 L 238.12498 1031.875 L 238.12498 1005.4166 L 238.12498 1005.4166 L 264.5833 1005.4166 L 264.5833 978.95825 Q 264.5833 952.49994 343.9583 952.49994 Q 423.3333 926.0416 423.3333 529.1666 L 423.3333 158.74998 L 370.41666 158.74998 L 343.9583 158.74998 L 343.9583 185.20833 L 317.49997 185.20833 L 317.49997 185.20833 L 317.49997 211.66666 L 291.04166 211.66666 L 264.5833 211.66666 L 264.5833 238.12498 Q 264.5833 264.5833 211.66666 343.9583 L 158.74998 423.3333 L 158.74998 423.3333 L 158.74998 423.3333 L 132.29166 449.79166 L 105.83333 476.24997 L 105.83333 476.24997 L 105.83333 476.24997 L 79.37499 476.24997 L 79.37499 476.24997 L 52.916664 449.79166 L 26.458332 423.3333 L 26.458332 423.3333 L 0.0 423.3333 L 0.0 238.12498 L 0.0 52.916664 L 26.458332 26.458332 L 26.458332 0.0 L 317.49997 0.0 Q 634.99994 0.0 1031.875 0.0 z" svg:height="11.112499mm" draw:style-name="style-149" svg:viewBox="0.0 0.0 1428.7499 1111.25" svg:width="14.287499mm" svg:x="92.075mm" svg:y="23.283333mm"/>
          <draw:path svg:d="M 2487.0833 0.0 L 2539.9998 0.0 L 2539.9998 52.916664 Q 2566.4583 132.29166 2566.4583 211.66666 Q 2566.4583 317.49997 2566.4583 343.9583 Q 2566.4583 370.41666 2566.4583 449.79166 Q 2566.4583 529.1666 2592.9165 529.1666 Q 2619.3748 529.1666 2619.3748 582.0833 Q 2619.3748 634.99994 2566.4583 687.9166 Q 2513.5415 714.37494 2513.5415 793.74994 Q 2513.5415 873.12494 2460.6248 899.5833 Q 2407.7083 952.49994 2407.7083 1031.875 Q 2407.7083 1111.25 2407.7083 1111.25 L 2407.7083 1137.7083 L 2090.2083 1190.6249 Q 1772.7083 1243.5416 1719.7916 1481.6666 Q 1666.8749 1746.2499 1640.4166 1746.2499 L 1640.4166 1772.7083 L 1613.9583 1878.5416 Q 1613.9583 1957.9165 1587.4999 1984.3749 Q 1561.0416 2010.8333 1534.5833 2010.8333 L 1508.1249 2010.8333 L 1508.1249 2010.8333 Q 1508.1249 2010.8333 1296.4583 1984.3749 Q 1058.3333 1957.9165 767.2916 1931.4583 Q 502.7083 1878.5416 476.24997 1799.1666 L 449.79166 1719.7916 L 449.79166 1481.6666 Q 449.79166 1217.0833 423.3333 1190.6249 Q 396.87497 1164.1666 238.12498 1111.25 L 79.37499 1058.3333 L 26.458332 1031.875 L 0.0 1005.4166 L 0.0 1005.4166 L 0.0 1005.4166 L 26.458332 1005.4166 L 26.458332 1005.4166 L 79.37499 978.95825 Q 158.74998 952.49994 132.29166 952.49994 Q 105.83333 952.49994 105.83333 926.0416 Q 105.83333 899.5833 132.29166 899.5833 Q 185.20833 899.5833 185.20833 846.6666 Q 158.74998 793.74994 211.66666 767.2916 Q 264.5833 740.8333 238.12498 634.99994 Q 238.12498 555.625 238.12498 582.0833 Q 238.12498 582.0833 291.04166 582.0833 Q 343.9583 608.5416 317.49997 582.0833 Q 291.04166 529.1666 343.9583 476.24997 Q 396.87497 449.79166 396.87497 370.41666 Q 396.87497 264.5833 370.41666 264.5833 Q 317.49997 264.5833 317.49997 238.12498 Q 317.49997 211.66666 343.9583 211.66666 Q 396.87497 185.20833 343.9583 185.20833 L 291.04166 185.20833 L 291.04166 158.74998 L 291.04166 132.29166 L 317.49997 105.83333 L 317.49997 52.916664 L 423.3333 52.916664 L 529.1666 52.916664 L 820.2083 105.83333 Q 1084.7916 132.29166 1084.7916 105.83333 Q 1111.25 105.83333 1349.3749 105.83333 L 1613.9583 105.83333 L 1931.4583 79.37499 Q 2275.4165 52.916664 2354.7915 52.916664 Q 2434.1665 0.0 2487.0833 0.0 z" svg:height="20.108332mm" draw:style-name="style-150" svg:viewBox="0.0 0.0 2619.3748 2010.8333" svg:width="26.193748mm" svg:x="127.26458mm" svg:y="185.73749mm"/>
          <draw:path svg:d="M 52.916664 0.0 L 52.916664 0.0 L 555.625 0.0 Q 1084.7916 0.0 1137.7083 0.0 L 1164.1666 0.0 L 1243.5416 0.0 L 1322.9166 0.0 L 1322.9166 26.458332 L 1349.3749 52.916664 L 1349.3749 105.83333 L 1349.3749 185.20833 L 1349.3749 317.49997 Q 1349.3749 423.3333 1322.9166 449.79166 L 1322.9166 476.24997 L 1243.5416 476.24997 Q 1190.6249 476.24997 1190.6249 449.79166 Q 1190.6249 423.3333 1111.25 317.49997 Q 1058.3333 211.66666 926.0416 185.20833 Q 820.2083 158.74998 820.2083 317.49997 L 820.2083 502.7083 L 820.2083 502.7083 L 820.2083 529.1666 L 926.0416 529.1666 Q 1031.875 582.0833 1031.875 582.0833 L 1031.875 582.0833 L 1031.875 608.5416 Q 1031.875 634.99994 1031.875 687.9166 Q 1031.875 714.37494 926.0416 740.8333 L 820.2083 740.8333 L 820.2083 767.2916 L 820.2083 767.2916 L 793.74994 899.5833 L 793.74994 1031.875 L 873.12494 1005.4166 Q 978.95825 1005.4166 1058.3333 873.12494 Q 1137.7083 767.2916 1164.1666 740.8333 L 1190.6249 714.37494 L 1190.6249 714.37494 L 1190.6249 687.9166 L 1243.5416 687.9166 L 1296.4583 687.9166 L 1296.4583 687.9166 L 1296.4583 687.9166 L 1322.9166 740.8333 L 1349.3749 767.2916 L 1349.3749 793.74994 L 1349.3749 793.74994 L 1349.3749 978.95825 L 1349.3749 1164.1666 L 1322.9166 1190.6249 L 1296.4583 1217.0833 L 1296.4583 1217.0833 Q 1296.4583 1217.0833 926.0416 1243.5416 L 555.625 1243.5416 L 555.625 1243.5416 L 555.625 1217.0833 L 291.04166 1217.0833 L 52.916664 1217.0833 L 52.916664 1190.6249 L 26.458332 1190.6249 L 26.458332 1137.7083 L 26.458332 1084.7916 L 52.916664 1084.7916 L 52.916664 1058.3333 L 132.29166 1058.3333 Q 185.20833 1058.3333 211.66666 1031.875 Q 238.12498 1031.875 238.12498 873.12494 L 264.5833 714.37494 L 264.5833 449.79166 Q 238.12498 185.20833 158.74998 158.74998 L 52.916664 158.74998 L 52.916664 132.29166 L 26.458332 132.29166 L 26.458332 105.83333 L 26.458332 79.37499 L 0.0 79.37499 L 0.0 52.916664 L 0.0 52.916664 L 26.458332 52.916664 L 26.458332 26.458332 L 26.458332 0.0 L 52.916664 0.0 z" svg:height="12.435416mm" draw:style-name="style-151" svg:viewBox="0.0 0.0 1349.3749 1243.5416" svg:width="13.49375mm" svg:x="138.37708mm" svg:y="162.98332mm"/>
          <draw:path svg:d="M 0.0 52.916664 L 0.0 0.0 L 211.66666 79.37499 Q 396.87497 158.74998 608.5416 343.9583 Q 767.2916 502.7083 846.6666 608.5416 Q 926.0416 740.8333 926.0416 767.2916 L 926.0416 793.74994 L 952.49994 820.2083 L 978.95825 873.12494 L 978.95825 899.5833 L 978.95825 926.0416 L 978.95825 926.0416 L 978.95825 926.0416 L 952.49994 952.49994 L 926.0416 978.95825 L 926.0416 978.95825 L 926.0416 978.95825 L 899.5833 1005.4166 L 873.12494 1005.4166 L 873.12494 1005.4166 L 873.12494 1005.4166 L 846.6666 1005.4166 L 846.6666 1031.875 L 820.2083 1031.875 L 820.2083 1031.875 L 793.74994 1005.4166 L 767.2916 1005.4166 L 767.2916 978.95825 L 767.2916 978.95825 L 740.8333 978.95825 L 740.8333 978.95825 L 740.8333 952.49994 L 767.2916 952.49994 L 767.2916 952.49994 L 767.2916 926.0416 L 740.8333 926.0416 Q 714.37494 926.0416 687.9166 952.49994 L 661.4583 952.49994 L 661.4583 926.0416 Q 661.4583 926.0416 634.99994 926.0416 L 634.99994 926.0416 L 634.99994 926.0416 Q 608.5416 926.0416 608.5416 873.12494 Q 608.5416 820.2083 555.625 820.2083 L 502.7083 820.2083 L 502.7083 793.74994 Q 502.7083 767.2916 529.1666 740.8333 Q 555.625 714.37494 502.7083 687.9166 Q 476.24997 661.4583 449.79166 608.5416 Q 449.79166 555.625 423.3333 555.625 Q 396.87497 555.625 343.9583 502.7083 Q 317.49997 449.79166 317.49997 396.87497 Q 291.04166 317.49997 291.04166 343.9583 Q 264.5833 343.9583 211.66666 291.04166 Q 158.74998 185.20833 105.83333 238.12498 L 52.916664 238.12498 L 26.458332 238.12498 L 26.458332 238.12498 L 26.458332 238.12498 L 26.458332 238.12498 L 0.0 185.20833 L 0.0 132.29166 L 0.0 132.29166 Q 26.458332 105.83333 0.0 52.916664 z" svg:height="10.318749mm" draw:style-name="style-152" svg:viewBox="0.0 0.0 978.95825 1031.875" svg:width="9.789583mm" svg:x="22.489582mm" svg:y="263.78958mm"/>
          <draw:path svg:d="M 0.0 26.458332 L 0.0 0.0 L 476.24997 0.0 L 952.49994 0.0 L 926.0416 26.458332 Q 899.5833 26.458332 899.5833 52.916664 L 899.5833 52.916664 L 846.6666 52.916664 L 793.74994 52.916664 L 793.74994 79.37499 L 793.74994 105.83333 L 820.2083 105.83333 L 820.2083 132.29166 L 846.6666 132.29166 L 873.12494 132.29166 L 873.12494 158.74998 L 899.5833 185.20833 L 899.5833 185.20833 L 899.5833 211.66666 L 873.12494 211.66666 Q 846.6666 211.66666 846.6666 238.12498 L 846.6666 291.04166 L 846.6666 291.04166 L 846.6666 291.04166 L 820.2083 317.49997 L 820.2083 343.9583 L 793.74994 343.9583 Q 740.8333 343.9583 740.8333 370.41666 Q 740.8333 396.87497 767.2916 449.79166 L 767.2916 502.7083 L 740.8333 502.7083 L 687.9166 502.7083 L 687.9166 476.24997 L 687.9166 476.24997 L 661.4583 476.24997 L 661.4583 449.79166 L 634.99994 449.79166 L 608.5416 449.79166 L 608.5416 423.3333 Q 582.0833 423.3333 555.625 449.79166 Q 502.7083 502.7083 502.7083 396.87497 Q 529.1666 317.49997 370.41666 238.12498 Q 238.12498 132.29166 264.5833 132.29166 Q 264.5833 132.29166 132.29166 79.37499 L 0.0 26.458332 L 0.0 26.458332 z" svg:height="5.027083mm" draw:style-name="style-153" svg:viewBox="0.0 0.0 952.49994 502.7083" svg:width="9.525mm" svg:x="98.424995mm" svg:y="277.01874mm"/>
          <draw:path svg:d="M 52.916664 52.916664 L 52.916664 0.0 L 661.4583 0.0 Q 1269.9999 0.0 1349.3749 105.83333 Q 1428.7499 185.20833 1428.7499 370.41666 Q 1428.7499 529.1666 1428.7499 582.0833 Q 1375.8333 608.5416 1428.7499 820.2083 Q 1481.6666 1005.4166 1508.1249 1031.875 Q 1534.5833 1058.3333 1561.0416 1058.3333 L 1587.4999 1058.3333 L 1587.4999 1084.7916 L 1587.4999 1084.7916 L 1587.4999 1111.25 L 1587.4999 1164.1666 L 1587.4999 1164.1666 L 1587.4999 1164.1666 L 1269.9999 1190.6249 L 952.49994 1190.6249 L 952.49994 1164.1666 Q 952.49994 1164.1666 926.0416 1164.1666 L 926.0416 1164.1666 L 926.0416 1005.4166 Q 899.5833 873.12494 899.5833 820.2083 L 899.5833 767.2916 L 873.12494 767.2916 L 846.6666 740.8333 L 846.6666 740.8333 L 846.6666 740.8333 L 820.2083 740.8333 L 820.2083 740.8333 L 793.74994 740.8333 L 740.8333 740.8333 L 740.8333 740.8333 L 740.8333 740.8333 L 740.8333 873.12494 L 740.8333 1005.4166 L 767.2916 1031.875 Q 793.74994 1058.3333 846.6666 1058.3333 L 873.12494 1058.3333 L 873.12494 1111.25 L 873.12494 1164.1666 L 873.12494 1164.1666 L 846.6666 1164.1666 L 846.6666 1164.1666 L 846.6666 1190.6249 L 449.79166 1190.6249 L 52.916664 1164.1666 L 26.458332 1164.1666 L 0.0 1164.1666 L 0.0 1111.25 L 0.0 1058.3333 L 26.458332 1058.3333 L 26.458332 1058.3333 L 79.37499 1031.875 Q 132.29166 1005.4166 158.74998 1005.4166 Q 185.20833 1005.4166 185.20833 608.5416 Q 211.66666 211.66666 132.29166 158.74998 Q 52.916664 132.29166 52.916664 52.916664 z M 793.74994 185.20833 Q 846.6666 158.74998 899.5833 211.66666 Q 952.49994 238.12498 952.49994 317.49997 Q 952.49994 396.87497 952.49994 423.3333 Q 926.0416 423.3333 820.2083 449.79166 Q 714.37494 476.24997 714.37494 317.49997 Q 714.37494 185.20833 793.74994 185.20833 z" svg:height="11.906249mm" draw:style-name="style-154" svg:viewBox="0.0 0.0 1587.4999 1190.6249" svg:width="15.874999mm" svg:x="47.624996mm" svg:y="161.92499mm"/>
          <draw:path svg:d="M 370.41666 264.5833 L 396.87497 264.5833 L 396.87497 264.5833 L 396.87497 291.04166 L 449.79166 291.04166 L 502.7083 291.04166 L 502.7083 343.9583 L 529.1666 423.3333 L 529.1666 423.3333 L 529.1666 449.79166 L 529.1666 449.79166 L 555.625 449.79166 L 582.0833 555.625 Q 634.99994 687.9166 661.4583 687.9166 Q 687.9166 687.9166 687.9166 714.37494 Q 714.37494 767.2916 740.8333 767.2916 Q 767.2916 767.2916 767.2916 793.74994 Q 767.2916 820.2083 846.6666 873.12494 Q 952.49994 926.0416 1269.9999 926.0416 Q 1561.0416 926.0416 1719.7916 793.74994 Q 1852.0833 687.9166 1904.9999 661.4583 Q 1904.9999 608.5416 1931.4583 608.5416 L 1931.4583 582.0833 L 1931.4583 582.0833 Q 1957.9165 582.0833 1957.9165 555.625 L 1957.9165 555.625 L 1984.3749 555.625 Q 2010.8333 582.0833 2010.8333 582.0833 L 2010.8333 555.625 L 2037.2915 555.625 Q 2063.75 555.625 2063.75 582.0833 L 2090.2083 582.0833 L 2090.2083 582.0833 Q 2090.2083 608.5416 2116.6665 608.5416 L 2116.6665 608.5416 L 2222.5 740.8333 Q 2301.875 873.12494 2381.2498 926.0416 Q 2460.6248 978.95825 2725.2083 952.49994 Q 2989.7915 926.0416 3016.2498 926.0416 Q 3016.2498 926.0416 3069.1665 899.5833 L 3095.6248 899.5833 L 3122.0833 899.5833 L 3148.5415 926.0416 L 3148.5415 926.0416 L 3174.9998 926.0416 L 3174.9998 926.0416 L 3174.9998 926.0416 L 3227.9165 899.5833 L 3254.3748 899.5833 L 3254.3748 926.0416 L 3280.8333 952.49994 L 3307.2915 1005.4166 Q 3333.7498 1058.3333 3518.9583 1084.7916 Q 3677.7083 1111.25 3677.7083 1137.7083 Q 3677.7083 1164.1666 3809.9998 1190.6249 Q 3915.833 1243.5416 3942.2915 1269.9999 Q 3968.7498 1296.4583 4021.6665 1269.9999 Q 4074.583 1243.5416 4074.583 1269.9999 Q 4074.583 1296.4583 4021.6665 1322.9166 Q 3995.208 1349.3749 4048.1248 1349.3749 Q 4101.0415 1402.2916 4101.0415 1402.2916 L 4127.5 1402.2916 L 4153.958 1402.2916 Q 4180.4165 1402.2916 4180.4165 1428.7499 Q 4180.4165 1455.2083 4206.875 1455.2083 L 4233.333 1455.2083 L 4233.333 1402.2916 Q 4233.333 1375.8333 4259.7915 1375.8333 Q 4286.25 1375.8333 4312.708 1349.3749 Q 4339.1665 1296.4583 4418.5415 1269.9999 Q 4497.9165 1243.5416 4471.458 1190.6249 Q 4445.0 1137.7083 4418.5415 1137.7083 Q 4392.083 1164.1666 4392.083 1137.7083 Q 4392.083 1111.25 4418.5415 1084.7916 L 4418.5415 1058.3333 L 4445.0 1058.3333 L 4471.458 1031.875 L 4471.458 1031.875 L 4445.0 1031.875 L 4445.0 1031.875 L 4445.0 1031.875 L 4445.0 1005.4166 L 4445.0 1005.4166 L 4445.0 978.95825 L 4445.0 978.95825 L 4445.0 978.95825 L 4445.0 978.95825 L 4445.0 952.49994 L 4445.0 952.49994 L 4497.9165 952.49994 L 4577.2915 952.49994 L 4577.2915 952.49994 L 4577.2915 978.95825 L 4603.75 978.95825 L 4656.6665 978.95825 L 4709.583 1005.4166 Q 4788.958 1005.4166 4788.958 1058.3333 Q 4788.958 1084.7916 4815.4165 1111.25 Q 4841.8745 1111.25 4841.8745 1137.7083 Q 4841.8745 1164.1666 4868.333 1164.1666 Q 4894.7915 1164.1666 4921.2495 1217.0833 Q 4921.2495 1269.9999 4947.708 1269.9999 Q 4974.1665 1269.9999 4974.1665 1296.4583 Q 4974.1665 1322.9166 5027.083 1322.9166 Q 5079.9995 1322.9166 5079.9995 1455.2083 Q 5079.9995 1561.0416 5079.9995 1640.4166 Q 5079.9995 1719.7916 5027.083 1772.7083 Q 5027.083 1825.6249 5079.9995 1852.0833 Q 5159.3745 1878.5416 5159.3745 1878.5416 Q 5185.833 1878.5416 5185.833 1904.9999 L 5185.833 1931.4583 L 5185.833 1957.9165 Q 5185.833 1984.3749 5132.9165 2010.8333 Q 5079.9995 2037.2915 5106.458 2090.2083 Q 5132.9165 2116.6665 5132.9165 2090.2083 Q 5132.9165 2090.2083 5132.9165 2222.5 Q 5132.9165 2354.7915 5185.833 2354.7915 Q 5212.2915 2381.2498 5212.2915 2407.7083 Q 5212.2915 2460.6248 5238.7495 2460.6248 Q 5238.7495 2487.0833 5265.208 2539.9998 Q 5291.6665 2592.9165 5291.6665 2645.8333 L 5291.6665 2698.7498 L 5291.6665 2725.2083 L 5291.6665 2778.1248 L 5291.6665 2778.1248 Q 5291.6665 2778.1248 5238.7495 2804.5833 Q 5212.2915 2831.0415 5212.2915 2804.5833 Q 5212.2915 2778.1248 5185.833 2778.1248 Q 5159.3745 2778.1248 5159.3745 2883.9583 Q 5185.833 2963.3333 5106.458 3174.9998 L 5053.5415 3360.2083 L 5027.083 3386.6665 L 5000.6245 3386.6665 L 5000.6245 3413.1248 L 5000.6245 3439.5833 L 5027.083 3439.5833 L 5053.5415 3439.5833 L 5053.5415 3466.0415 L 5079.9995 3492.4998 L 5079.9995 3492.4998 L 5079.9995 3466.0415 L 5079.9995 3466.0415 L 5079.9995 3466.0415 L 5106.458 3439.5833 L 5132.9165 3413.1248 L 5132.9165 3413.1248 L 5132.9165 3413.1248 L 5185.833 3439.5833 L 5212.2915 3466.0415 L 5212.2915 3466.0415 L 5238.7495 3466.0415 L 5238.7495 3413.1248 Q 5238.7495 3333.7498 5318.1245 3307.2915 Q 5397.4995 3254.3748 5397.4995 3227.9165 L 5397.4995 3201.4583 L 5423.958 3201.4583 L 5450.4165 3201.4583 L 5450.4165 3227.9165 L 5450.4165 3254.3748 L 5503.333 3254.3748 L 5529.7915 3254.3748 L 5529.7915 3227.9165 L 5556.2495 3201.4583 L 5556.2495 3201.4583 L 5556.2495 3201.4583 L 5582.708 3174.9998 L 5609.1665 3174.9998 L 5609.1665 3201.4583 L 5609.1665 3201.4583 L 5582.708 3201.4583 L 5582.708 3201.4583 L 5582.708 3227.9165 L 5556.2495 3227.9165 L 5556.2495 3254.3748 L 5556.2495 3280.8333 L 5529.7915 3280.8333 L 5503.333 3307.2915 L 5450.4165 3307.2915 Q 5423.958 3360.2083 5450.4165 3360.2083 Q 5476.8745 3360.2083 5450.4165 3413.1248 Q 5397.4995 3466.0415 5371.0415 3466.0415 Q 5344.583 3439.5833 5344.583 3571.8748 Q 5291.6665 3677.7083 5291.6665 3730.6248 Q 5265.208 3783.5415 5238.7495 3783.5415 Q 5212.2915 3783.5415 5212.2915 3809.9998 Q 5212.2915 3836.4583 5291.6665 3862.9165 Q 5344.583 3889.3748 5291.6665 3915.833 Q 5265.208 3915.833 5265.208 3942.2915 L 5291.6665 3968.7498 L 5291.6665 3995.208 L 5291.6665 4021.6665 L 5265.208 4021.6665 Q 5238.7495 3995.208 5238.7495 3995.208 Q 5238.7495 3995.208 5185.833 3995.208 Q 5185.833 3995.208 5106.458 3995.208 Q 5053.5415 3995.208 5053.5415 4048.1248 Q 5079.9995 4127.5 5000.6245 4153.958 Q 4921.2495 4153.958 4894.7915 4127.5 Q 4868.333 4101.0415 4815.4165 4206.875 Q 4762.4995 4286.25 4709.583 4233.333 Q 4683.1245 4180.4165 4656.6665 4180.4165 Q 4630.208 4180.4165 4630.208 4206.875 Q 4603.75 4233.333 4603.75 4206.875 Q 4550.833 4153.958 4471.458 4127.5 Q 4365.625 4101.0415 4339.1665 4101.0415 Q 4312.708 4048.1248 4286.25 4101.0415 Q 4233.333 4101.0415 4180.4165 4074.583 Q 4153.958 4021.6665 4127.5 4021.6665 Q 4074.583 4048.1248 4101.0415 4048.1248 Q 4127.5 4048.1248 4101.0415 4101.0415 L 4074.583 4153.958 L 4074.583 4153.958 Q 4074.583 4153.958 4074.583 4074.583 Q 4048.1248 4021.6665 3995.208 4048.1248 Q 3968.7498 4048.1248 3915.833 4048.1248 Q 3862.9165 4048.1248 3862.9165 4101.0415 Q 3862.9165 4153.958 3757.0833 4153.958 L 3651.2498 4153.958 L 3651.2498 4206.875 Q 3651.2498 4259.7915 3651.2498 4259.7915 L 3651.2498 4286.25 L 3651.2498 4392.083 Q 3651.2498 4497.9165 3677.7083 4471.458 Q 3730.6248 4418.5415 3757.0833 4497.9165 Q 3783.5415 4577.2915 3783.5415 4577.2915 L 3809.9998 4577.2915 L 3809.9998 4630.208 Q 3809.9998 4656.6665 3783.5415 4630.208 Q 3757.0833 4630.208 3730.6248 4683.1245 L 3704.1665 4762.4995 L 3677.7083 4788.958 L 3677.7083 4815.4165 L 3651.2498 4815.4165 L 3598.3333 4815.4165 L 3598.3333 4841.8745 L 3598.3333 4894.7915 L 3571.8748 4894.7915 L 3545.4165 4894.7915 L 3545.4165 4921.2495 L 3545.4165 4921.2495 L 3545.4165 4921.2495 L 3545.4165 4921.2495 L 3518.9583 4894.7915 L 3492.4998 4868.333 L 3492.4998 4868.333 L 3492.4998 4841.8745 L 3492.4998 4841.8745 L 3492.4998 4841.8745 L 3466.0415 4788.958 Q 3439.5833 4762.4995 3333.7498 4577.2915 L 3201.4583 4418.5415 L 3201.4583 4418.5415 Q 3174.9998 4392.083 3122.0833 4312.708 Q 3069.1665 4233.333 2804.5833 3942.2915 Q 2539.9998 3651.2498 2222.5 3360.2083 Q 1904.9999 3095.6248 1508.1249 2857.4998 Q 1111.25 2619.3748 687.9166 2460.6248 L 291.04166 2301.875 L 291.04166 2275.4165 L 264.5833 2275.4165 L 264.5833 2275.4165 L 264.5833 2248.9583 L 211.66666 2248.9583 L 158.74998 2248.9583 L 158.74998 2222.5 L 158.74998 2222.5 L 238.12498 2196.0415 Q 317.49997 2196.0415 317.49997 2143.125 Q 291.04166 2063.75 343.9583 2037.2915 Q 370.41666 2010.8333 396.87497 2037.2915 Q 423.3333 2037.2915 449.79166 2037.2915 Q 476.24997 2037.2915 476.24997 1984.3749 Q 476.24997 1957.9165 529.1666 1931.4583 Q 582.0833 1904.9999 555.625 1799.1666 Q 529.1666 1693.3333 529.1666 1640.4166 Q 529.1666 1587.4999 555.625 1561.0416 Q 582.0833 1534.5833 582.0833 1508.1249 L 582.0833 1481.6666 L 582.0833 1455.2083 L 582.0833 1455.2083 L 582.0833 1455.2083 L 582.0833 1455.2083 L 582.0833 1428.7499 Q 582.0833 1428.7499 555.625 1455.2083 Q 529.1666 1455.2083 502.7083 1455.2083 Q 449.79166 1455.2083 423.3333 1402.2916 Q 396.87497 1322.9166 370.41666 1322.9166 L 317.49997 1349.3749 L 317.49997 1349.3749 L 317.49997 1349.3749 L 291.04166 1349.3749 L 291.04166 1349.3749 L 291.04166 1322.9166 L 264.5833 1322.9166 L 264.5833 1322.9166 L 264.5833 1296.4583 L 264.5833 1296.4583 L 264.5833 1296.4583 L 238.12498 1296.4583 L 238.12498 1296.4583 L 264.5833 1269.9999 L 291.04166 1269.9999 L 291.04166 1243.5416 L 317.49997 1217.0833 L 317.49997 1243.5416 Q 343.9583 1296.4583 370.41666 1269.9999 L 396.87497 1269.9999 L 396.87497 1243.5416 L 396.87497 1190.6249 L 370.41666 1190.6249 Q 343.9583 1190.6249 343.9583 1137.7083 L 317.49997 1084.7916 L 317.49997 1031.875 Q 317.49997 1005.4166 238.12498 978.95825 Q 158.74998 978.95825 158.74998 952.49994 L 158.74998 926.0416 L 211.66666 926.0416 L 238.12498 926.0416 L 238.12498 846.6666 L 211.66666 767.2916 L 211.66666 767.2916 L 211.66666 767.2916 L 105.83333 740.8333 Q 0.0 740.8333 0.0 370.41666 Q 26.458332 -26.458332 79.37499 0.0 Q 158.74998 26.458332 238.12498 132.29166 Q 343.9583 238.12498 370.41666 264.5833 z M 582.0833 1984.3749 Q 582.0833 1957.9165 608.5416 1957.9165 L 634.99994 1957.9165 L 634.99994 1984.3749 L 634.99994 2010.8333 L 608.5416 2010.8333 Q 582.0833 2010.8333 582.0833 1984.3749 z" svg:height="49.212498mm" draw:style-name="style-155" svg:viewBox="0.0 0.0 5609.1665 4921.2495" svg:width="56.091663mm" svg:x="101.59999mm" svg:y="25.135416mm"/>
          <draw:path svg:d="M 1058.3333 52.916664 L 1111.25 52.916664 L 1111.25 79.37499 Q 1137.7083 79.37499 1137.7083 79.37499 L 1137.7083 105.83333 L 1031.875 105.83333 L 899.5833 132.29166 L 820.2083 132.29166 Q 714.37494 185.20833 740.8333 211.66666 Q 767.2916 238.12498 687.9166 343.9583 Q 582.0833 449.79166 555.625 476.24997 L 529.1666 502.7083 L 529.1666 502.7083 L 502.7083 502.7083 L 502.7083 502.7083 L 502.7083 502.7083 L 502.7083 529.1666 L 502.7083 529.1666 L 476.24997 529.1666 L 476.24997 555.625 L 449.79166 555.625 L 396.87497 555.625 L 396.87497 529.1666 L 396.87497 502.7083 L 370.41666 502.7083 L 370.41666 502.7083 L 370.41666 476.24997 L 343.9583 476.24997 L 343.9583 476.24997 L 343.9583 449.79166 L 343.9583 449.79166 L 343.9583 449.79166 L 317.49997 449.79166 L 317.49997 449.79166 L 317.49997 423.3333 L 291.04166 423.3333 L 291.04166 396.87497 Q 291.04166 370.41666 238.12498 291.04166 Q 211.66666 238.12498 291.04166 211.66666 L 343.9583 185.20833 L 343.9583 185.20833 L 343.9583 185.20833 L 370.41666 185.20833 L 370.41666 185.20833 L 370.41666 158.74998 L 343.9583 158.74998 L 343.9583 132.29166 L 343.9583 105.83333 L 185.20833 105.83333 L 0.0 105.83333 L 0.0 79.37499 L 26.458332 79.37499 L 26.458332 79.37499 L 26.458332 79.37499 L 52.916664 52.916664 L 79.37499 26.458332 L 291.04166 26.458332 Q 502.7083 -26.458332 608.5416 0.0 Q 714.37494 26.458332 740.8333 0.0 Q 767.2916 -26.458332 899.5833 0.0 Q 1031.875 26.458332 1005.4166 26.458332 Q 1005.4166 26.458332 1058.3333 52.916664 z" svg:height="5.5562496mm" draw:style-name="style-156" svg:viewBox="0.0 0.0 1137.7083 555.625" svg:width="11.377083mm" svg:x="204.5229mm" svg:y="250.03123mm"/>
          <draw:path svg:d="M 158.74998 158.74998 L 158.74998 317.49997 L 79.37499 291.04166 Q 0.0 264.5833 0.0 105.83333 Q 0.0 -26.458332 79.37499 0.0 Q 158.74998 26.458332 158.74998 158.74998 z" svg:height="3.1749997mm" draw:style-name="style-157" svg:viewBox="0.0 0.0 158.74998 317.49997" svg:width="1.5874999mm" svg:x="212.72499mm" svg:y="171.97916mm"/>
          <draw:path svg:d="M 343.9583 0.0 L 423.3333 0.0 L 423.3333 26.458332 Q 396.87497 26.458332 343.9583 79.37499 L 264.5833 132.29166 L 264.5833 158.74998 L 238.12498 158.74998 L 238.12498 185.20833 L 238.12498 211.66666 L 211.66666 211.66666 L 211.66666 238.12498 L 185.20833 238.12498 L 158.74998 238.12498 L 132.29166 264.5833 Q 132.29166 291.04166 132.29166 291.04166 L 132.29166 317.49997 L 132.29166 343.9583 L 132.29166 343.9583 L 79.37499 343.9583 L 26.458332 343.9583 L 0.0 317.49997 Q -26.458332 291.04166 52.916664 238.12498 Q 105.83333 185.20833 132.29166 158.74998 Q 158.74998 158.74998 158.74998 132.29166 Q 158.74998 105.83333 185.20833 105.83333 Q 211.66666 105.83333 238.12498 52.916664 Q 291.04166 26.458332 343.9583 0.0 z" svg:height="3.439583mm" draw:style-name="style-158" svg:viewBox="0.0 0.0 423.3333 343.9583" svg:width="4.233333mm" svg:x="91.81041mm" svg:y="46.83125mm"/>
          <draw:path svg:d="M 158.74998 26.458332 L 158.74998 0.0 L 529.1666 132.29166 Q 926.0416 291.04166 1322.9166 343.9583 Q 1746.2499 449.79166 2222.5 449.79166 Q 2698.7498 502.7083 2672.2915 502.7083 Q 2645.8333 529.1666 2645.8333 555.625 L 2645.8333 555.625 L 2645.8333 555.625 Q 2645.8333 555.625 2592.9165 582.0833 L 2539.9998 608.5416 L 2539.9998 608.5416 L 2539.9998 608.5416 L 2513.5415 608.5416 L 2513.5415 608.5416 L 2513.5415 634.99994 L 2487.0833 634.99994 L 2487.0833 740.8333 L 2487.0833 846.6666 L 2487.0833 899.5833 L 2487.0833 952.49994 L 2487.0833 952.49994 L 2487.0833 978.95825 L 2539.9998 978.95825 L 2592.9165 978.95825 L 2592.9165 978.95825 L 2592.9165 978.95825 L 2513.5415 1005.4166 Q 2434.1665 1031.875 2434.1665 1058.3333 Q 2434.1665 1084.7916 2407.7083 1296.4583 L 2407.7083 1508.1249 L 2407.7083 1508.1249 L 2381.2498 1508.1249 L 2381.2498 1402.2916 L 2381.2498 1296.4583 L 2354.7915 1190.6249 Q 2328.3333 1111.25 2328.3333 1031.875 Q 2328.3333 978.95825 2010.8333 952.49994 Q 1719.7916 926.0416 1217.0833 846.6666 Q 714.37494 767.2916 370.41666 608.5416 L 26.458332 502.7083 L 26.458332 476.24997 L 0.0 476.24997 L 0.0 476.24997 L 0.0 476.24997 L 0.0 476.24997 L 0.0 449.79166 L 26.458332 449.79166 L 52.916664 449.79166 L 52.916664 423.3333 Q 52.916664 396.87497 79.37499 396.87497 L 105.83333 396.87497 L 105.83333 423.3333 L 105.83333 423.3333 L 105.83333 370.41666 L 105.83333 317.49997 L 105.83333 291.04166 Q 105.83333 264.5833 132.29166 185.20833 Q 158.74998 105.83333 185.20833 79.37499 Q 211.66666 79.37499 185.20833 52.916664 Q 158.74998 52.916664 158.74998 26.458332 z" svg:height="15.081249mm" draw:style-name="style-159" svg:viewBox="0.0 0.0 2672.2915 1508.1249" svg:width="26.722916mm" svg:x="65.61666mm" svg:y="145.78542mm"/>
          <draw:path svg:d="M 26.458332 26.458332 L 26.458332 26.458332 L 396.87497 0.0 L 767.2916 0.0 L 952.49994 0.0 L 1111.25 0.0 L 1111.25 26.458332 L 1111.25 52.916664 L 1137.7083 52.916664 L 1137.7083 79.37499 L 1137.7083 79.37499 L 1111.25 79.37499 L 1111.25 79.37499 L 1111.25 79.37499 L 1058.3333 105.83333 Q 978.95825 132.29166 1005.4166 185.20833 Q 1058.3333 264.5833 1058.3333 291.04166 L 1058.3333 317.49997 L 1084.7916 317.49997 L 1084.7916 343.9583 L 1084.7916 343.9583 L 1111.25 343.9583 L 1111.25 343.9583 L 1111.25 343.9583 L 1111.25 370.41666 L 1111.25 370.41666 L 1137.7083 370.41666 L 1137.7083 396.87497 L 1137.7083 396.87497 L 1164.1666 396.87497 L 1164.1666 423.3333 L 1164.1666 449.79166 L 1217.0833 449.79166 L 1243.5416 449.79166 L 1243.5416 423.3333 L 1269.9999 423.3333 L 1269.9999 423.3333 L 1269.9999 396.87497 L 1269.9999 396.87497 L 1269.9999 396.87497 L 1296.4583 396.87497 L 1296.4583 396.87497 L 1322.9166 370.41666 Q 1349.3749 343.9583 1455.2083 238.12498 Q 1534.5833 132.29166 1508.1249 105.83333 Q 1481.6666 79.37499 1587.4999 26.458332 L 1666.8749 26.458332 L 1799.1666 0.0 L 1904.9999 0.0 L 1904.9999 0.0 L 1904.9999 26.458332 L 1904.9999 26.458332 L 1904.9999 26.458332 L 1931.4583 26.458332 L 1931.4583 26.458332 L 1904.9999 52.916664 L 1878.5416 79.37499 L 1772.7083 79.37499 Q 1666.8749 79.37499 1640.4166 158.74998 Q 1587.4999 238.12498 1455.2083 370.41666 Q 1322.9166 529.1666 1322.9166 582.0833 Q 1322.9166 634.99994 1322.9166 714.37494 L 1322.9166 767.2916 L 1322.9166 873.12494 L 1322.9166 952.49994 L 1349.3749 952.49994 L 1349.3749 978.95825 L 1375.8333 978.95825 L 1428.7499 978.95825 L 1481.6666 978.95825 L 1534.5833 978.95825 L 1534.5833 1005.4166 L 1534.5833 1005.4166 L 1561.0416 1058.3333 L 1561.0416 1111.25 L 1481.6666 1111.25 L 1402.2916 1137.7083 L 1375.8333 1137.7083 L 1375.8333 1137.7083 L 926.0416 1111.25 L 476.24997 1084.7916 L 476.24997 1084.7916 L 476.24997 1084.7916 L 449.79166 1031.875 L 449.79166 978.95825 L 502.7083 978.95825 Q 555.625 978.95825 608.5416 978.95825 Q 661.4583 978.95825 661.4583 820.2083 Q 687.9166 687.9166 476.24997 449.79166 Q 264.5833 211.66666 211.66666 158.74998 L 132.29166 132.29166 L 79.37499 105.83333 L 26.458332 79.37499 L 26.458332 79.37499 L 0.0 79.37499 L 0.0 52.916664 L 0.0 26.458332 L 26.458332 26.458332 z" svg:height="11.377083mm" draw:style-name="style-160" svg:viewBox="0.0 0.0 1931.4583 1137.7083" svg:width="19.314583mm" svg:x="196.84999mm" svg:y="251.08957mm"/>
          <draw:path svg:d="M 26.458332 79.37499 L 26.458332 0.0 L 449.79166 26.458332 Q 873.12494 52.916664 873.12494 52.916664 L 873.12494 52.916664 L 873.12494 105.83333 Q 873.12494 185.20833 846.6666 185.20833 Q 793.74994 211.66666 767.2916 211.66666 L 740.8333 211.66666 L 740.8333 238.12498 L 740.8333 238.12498 L 714.37494 343.9583 Q 714.37494 449.79166 793.74994 423.3333 Q 846.6666 423.3333 952.49994 317.49997 Q 1031.875 211.66666 1005.4166 211.66666 Q 978.95825 211.66666 952.49994 132.29166 L 926.0416 79.37499 L 978.95825 52.916664 Q 1031.875 0.0 1349.3749 26.458332 Q 1693.3333 52.916664 1666.8749 105.83333 Q 1666.8749 158.74998 1534.5833 211.66666 Q 1428.7499 264.5833 1269.9999 370.41666 Q 1111.25 476.24997 1111.25 502.7083 Q 1111.25 529.1666 1269.9999 582.0833 Q 1402.2916 608.5416 1455.2083 767.2916 Q 1534.5833 926.0416 1534.5833 1005.4166 Q 1534.5833 1058.3333 1587.4999 1058.3333 L 1613.9583 1058.3333 L 1640.4166 1084.7916 L 1666.8749 1111.25 L 1666.8749 1111.25 L 1693.3333 1111.25 L 1693.3333 1164.1666 L 1693.3333 1217.0833 L 1375.8333 1217.0833 Q 1031.875 1217.0833 1005.4166 1164.1666 Q 978.95825 1164.1666 952.49994 978.95825 L 899.5833 820.2083 L 899.5833 820.2083 L 899.5833 793.74994 L 899.5833 793.74994 L 899.5833 793.74994 L 873.12494 793.74994 L 873.12494 793.74994 L 846.6666 767.2916 L 820.2083 740.8333 L 820.2083 740.8333 L 793.74994 740.8333 L 793.74994 740.8333 L 793.74994 740.8333 L 740.8333 767.2916 L 714.37494 767.2916 L 740.8333 899.5833 Q 740.8333 1058.3333 793.74994 1058.3333 Q 820.2083 1058.3333 846.6666 1084.7916 L 873.12494 1084.7916 L 873.12494 1137.7083 L 846.6666 1190.6249 L 846.6666 1190.6249 L 846.6666 1217.0833 L 476.24997 1217.0833 L 132.29166 1217.0833 L 52.916664 1190.6249 L 0.0 1190.6249 L 0.0 1137.7083 L 0.0 1084.7916 L 26.458332 1084.7916 L 26.458332 1058.3333 L 105.83333 1058.3333 Q 158.74998 1058.3333 158.74998 1031.875 Q 158.74998 1031.875 185.20833 634.99994 Q 211.66666 211.66666 105.83333 185.20833 Q 26.458332 158.74998 26.458332 79.37499 z" svg:height="12.170833mm" draw:style-name="style-161" svg:viewBox="0.0 0.0 1693.3333 1217.0833" svg:width="16.933332mm" svg:x="65.087494mm" svg:y="161.92499mm"/>
          <draw:path svg:d="M 343.9583 0.0 L 370.41666 0.0 L 423.3333 0.0 Q 502.7083 26.458332 529.1666 105.83333 Q 582.0833 158.74998 608.5416 211.66666 Q 634.99994 264.5833 634.99994 238.12498 Q 634.99994 211.66666 661.4583 238.12498 Q 687.9166 264.5833 687.9166 238.12498 Q 687.9166 211.66666 714.37494 211.66666 Q 740.8333 211.66666 740.8333 264.5833 Q 740.8333 317.49997 767.2916 291.04166 L 793.74994 264.5833 L 793.74994 264.5833 L 793.74994 264.5833 L 767.2916 476.24997 Q 740.8333 661.4583 740.8333 687.9166 Q 714.37494 740.8333 687.9166 740.8333 L 634.99994 740.8333 L 582.0833 767.2916 L 555.625 793.74994 L 529.1666 793.74994 L 502.7083 793.74994 L 476.24997 793.74994 L 476.24997 793.74994 L 370.41666 793.74994 Q 291.04166 793.74994 185.20833 740.8333 L 79.37499 740.8333 L 52.916664 714.37494 L 26.458332 687.9166 L 26.458332 687.9166 L 0.0 687.9166 L 0.0 687.9166 L 0.0 687.9166 L 0.0 661.4583 L 0.0 661.4583 L 26.458332 661.4583 L 26.458332 634.99994 L 26.458332 634.99994 L 52.916664 634.99994 L 52.916664 634.99994 Q 52.916664 634.99994 79.37499 582.0833 Q 105.83333 529.1666 158.74998 370.41666 Q 211.66666 211.66666 238.12498 158.74998 L 264.5833 105.83333 L 264.5833 105.83333 Q 291.04166 105.83333 291.04166 79.37499 L 291.04166 79.37499 L 291.04166 79.37499 Q 317.49997 79.37499 317.49997 52.916664 Q 317.49997 0.0 343.9583 0.0 z" svg:height="7.9374995mm" draw:style-name="style-162" svg:viewBox="0.0 0.0 793.74994 793.74994" svg:width="7.9374995mm" svg:x="15.345833mm" svg:y="274.1083mm"/>
          <draw:path svg:d="M 105.83333 79.37499 L 105.83333 0.0 L 158.74998 26.458332 Q 185.20833 26.458332 211.66666 52.916664 Q 238.12498 79.37499 264.5833 79.37499 Q 264.5833 52.916664 291.04166 79.37499 Q 317.49997 105.83333 317.49997 132.29166 L 317.49997 158.74998 L 370.41666 158.74998 L 396.87497 158.74998 L 396.87497 3386.6665 L 396.87497 6614.583 L 370.41666 6614.583 Q 370.41666 6588.1245 343.9583 6588.1245 Q 317.49997 6588.1245 291.04166 6641.0415 Q 264.5833 6720.4165 158.74998 6693.958 L 52.916664 6693.958 L 52.916664 6720.4165 L 52.916664 6746.8745 L 26.458332 6746.8745 L 26.458332 6746.8745 L 26.458332 6482.2915 Q 0.0 6244.1665 0.0 5635.6245 L 0.0 5000.6245 L 0.0 4339.1665 L 0.0 3677.7083 L 0.0 3492.4998 Q 0.0 3307.2915 0.0 1719.7916 L 0.0 158.74998 L 0.0 158.74998 L 0.0 158.74998 L 26.458332 132.29166 L 52.916664 79.37499 L 52.916664 105.83333 L 52.916664 132.29166 L 79.37499 132.29166 Q 105.83333 132.29166 105.83333 79.37499 z" svg:height="67.46875mm" draw:style-name="style-163" svg:viewBox="0.0 0.0 396.87497 6746.8745" svg:width="3.9687498mm" svg:x="230.71666mm" svg:y="205.05208mm"/>
          <draw:path svg:d="M 0.0 158.74998 Q 0.0 26.458332 52.916664 0.0 Q 79.37499 0.0 105.83333 52.916664 Q 105.83333 79.37499 132.29166 79.37499 Q 158.74998 52.916664 132.29166 132.29166 Q 105.83333 238.12498 105.83333 238.12498 Q 52.916664 238.12498 26.458332 264.5833 Q -26.458332 291.04166 0.0 158.74998 z" svg:height="2.6458333mm" draw:style-name="style-164" svg:viewBox="0.0 0.0 132.29166 264.5833" svg:width="1.3229166mm" svg:x="151.87082mm" svg:y="279.66458mm"/>
          <draw:path svg:d="M 52.916664 52.916664 L 52.916664 0.0 L 158.74998 211.66666 Q 264.5833 449.79166 291.04166 476.24997 L 291.04166 502.7083 L 264.5833 502.7083 Q 238.12498 502.7083 238.12498 476.24997 Q 211.66666 449.79166 185.20833 423.3333 Q 132.29166 396.87497 105.83333 423.3333 Q 105.83333 476.24997 79.37499 423.3333 L 52.916664 396.87497 L 52.916664 370.41666 Q 52.916664 343.9583 26.458332 264.5833 L 26.458332 211.66666 L 26.458332 185.20833 L 0.0 158.74998 L 0.0 158.74998 L 0.0 158.74998 L 0.0 132.29166 L 0.0 132.29166 L 26.458332 132.29166 L 26.458332 105.83333 L 26.458332 105.83333 L 52.916664 105.83333 L 52.916664 52.916664 z" svg:height="5.027083mm" draw:style-name="style-165" svg:viewBox="0.0 0.0 291.04166 502.7083" svg:width="2.9104166mm" svg:x="136.525mm" svg:y="75.14166mm"/>
          <draw:path svg:d="M 2222.5 0.0 L 2248.9583 0.0 L 2328.3333 26.458332 Q 2407.7083 26.458332 2407.7083 291.04166 L 2407.7083 529.1666 L 2407.7083 608.5416 Q 2407.7083 687.9166 2407.7083 767.2916 Q 2407.7083 820.2083 2301.875 820.2083 L 2222.5 846.6666 L 2222.5 926.0416 L 2248.9583 978.95825 L 2248.9583 978.95825 L 2248.9583 978.95825 L 2672.2915 1005.4166 L 3095.6248 1005.4166 L 3095.6248 1005.4166 Q 3095.6248 1005.4166 3122.0833 978.95825 L 3122.0833 978.95825 L 3148.5415 978.95825 L 3174.9998 978.95825 L 3201.4583 1005.4166 Q 3254.3748 1031.875 3571.8748 1031.875 L 3915.833 1031.875 L 3968.7498 1005.4166 L 4021.6665 1005.4166 L 4048.1248 1005.4166 Q 4074.583 1031.875 4074.583 1005.4166 L 4074.583 1005.4166 L 4206.875 1005.4166 Q 4339.1665 1031.875 4339.1665 1005.4166 L 4339.1665 1005.4166 L 4339.1665 1005.4166 L 4365.625 1005.4166 L 4365.625 1005.4166 L 4365.625 1031.875 L 4683.1245 1031.875 L 4974.1665 1031.875 L 4974.1665 1031.875 Q 4974.1665 1031.875 4947.708 1058.3333 Q 4894.7915 1084.7916 4894.7915 1111.25 Q 4894.7915 1137.7083 4841.8745 1137.7083 Q 4788.958 1164.1666 4788.958 1190.6249 Q 4788.958 1243.5416 4709.583 1243.5416 L 4656.6665 1243.5416 L 4656.6665 1269.9999 L 4683.1245 1269.9999 L 4683.1245 1296.4583 L 4683.1245 1322.9166 L 4762.4995 1349.3749 Q 4841.8745 1375.8333 4841.8745 1481.6666 Q 4841.8745 1587.4999 4894.7915 1587.4999 Q 4947.708 1587.4999 4921.2495 1640.4166 Q 4894.7915 1693.3333 5000.6245 1719.7916 Q 5079.9995 1772.7083 5079.9995 1799.1666 L 5079.9995 1825.6249 L 5053.5415 1825.6249 Q 5053.5415 1825.6249 5000.6245 1799.1666 Q 4974.1665 1772.7083 4947.708 1799.1666 Q 4947.708 1825.6249 4815.4165 1878.5416 Q 4683.1245 1931.4583 4577.2915 1931.4583 Q 4471.458 1931.4583 4365.625 1984.3749 Q 4259.7915 1984.3749 4153.958 1984.3749 Q 4074.583 1957.9165 4074.583 2010.8333 Q 4048.1248 2063.75 4021.6665 2090.2083 Q 3995.208 2090.2083 3968.7498 2143.125 Q 3942.2915 2169.5833 3942.2915 2116.6665 Q 3915.833 2063.75 3889.3748 2063.75 Q 3862.9165 2063.75 3862.9165 2090.2083 Q 3889.3748 2143.125 3836.4583 2143.125 Q 3809.9998 2169.5833 3809.9998 2090.2083 L 3783.5415 2037.2915 L 3783.5415 2090.2083 Q 3783.5415 2143.125 3757.0833 2169.5833 L 3757.0833 2196.0415 L 3730.6248 2196.0415 Q 3704.1665 2196.0415 3677.7083 2169.5833 Q 3651.2498 2143.125 3677.7083 2116.6665 L 3677.7083 2090.2083 L 3624.7915 2090.2083 L 3598.3333 2090.2083 L 3598.3333 2143.125 L 3598.3333 2196.0415 L 3571.8748 2196.0415 L 3545.4165 2196.0415 L 3545.4165 2169.5833 L 3518.9583 2169.5833 L 3518.9583 2222.5 Q 3518.9583 2275.4165 3545.4165 2275.4165 Q 3571.8748 2248.9583 3598.3333 2248.9583 L 3624.7915 2248.9583 L 3624.7915 2301.875 L 3624.7915 2354.7915 L 3598.3333 2381.2498 L 3571.8748 2407.7083 L 3571.8748 2407.7083 L 3571.8748 2407.7083 L 3571.8748 2434.1665 L 3571.8748 2434.1665 L 3545.4165 2434.1665 Q 3545.4165 2460.6248 3518.9583 2460.6248 Q 3492.4998 2460.6248 3492.4998 2434.1665 Q 3492.4998 2407.7083 3466.0415 2407.7083 Q 3439.5833 2407.7083 3466.0415 2487.0833 Q 3466.0415 2566.4583 3439.5833 2566.4583 Q 3413.1248 2566.4583 3307.2915 2566.4583 Q 3201.4583 2592.9165 3201.4583 2619.3748 L 3201.4583 2645.8333 L 3174.9998 2645.8333 Q 3174.9998 2619.3748 3148.5415 2539.9998 Q 3095.6248 2434.1665 3069.1665 2434.1665 Q 3042.7083 2460.6248 3042.7083 2487.0833 Q 3016.2498 2513.5415 2989.7915 2513.5415 Q 2963.3333 2513.5415 2963.3333 2460.6248 Q 2963.3333 2407.7083 2883.9583 2434.1665 Q 2778.1248 2460.6248 2672.2915 2460.6248 Q 2592.9165 2460.6248 2592.9165 2407.7083 Q 2566.4583 2381.2498 2566.4583 2434.1665 Q 2566.4583 2487.0833 2513.5415 2513.5415 L 2434.1665 2513.5415 L 2434.1665 2434.1665 Q 2407.7083 2354.7915 2407.7083 2354.7915 L 2407.7083 2354.7915 L 2381.2498 2354.7915 L 2354.7915 2354.7915 L 2354.7915 2354.7915 L 2354.7915 2354.7915 L 2328.3333 2354.7915 L 2328.3333 2354.7915 L 2328.3333 2381.2498 L 2301.875 2381.2498 L 2301.875 2407.7083 Q 2301.875 2434.1665 2275.4165 2434.1665 Q 2275.4165 2407.7083 2248.9583 2487.0833 L 2248.9583 2566.4583 L 2222.5 2566.4583 L 2196.0415 2566.4583 L 2169.5833 2539.9998 Q 2143.125 2539.9998 2143.125 2487.0833 Q 2143.125 2434.1665 2116.6665 2434.1665 L 2090.2083 2407.7083 L 2090.2083 2434.1665 L 2090.2083 2434.1665 L 2063.75 2434.1665 L 2063.75 2460.6248 L 2037.2915 2460.6248 L 2010.8333 2460.6248 L 2010.8333 2487.0833 L 1984.3749 2487.0833 L 1984.3749 2513.5415 L 1984.3749 2539.9998 L 1957.9165 2539.9998 L 1957.9165 2566.4583 L 1984.3749 2566.4583 Q 2037.2915 2566.4583 2063.75 2619.3748 Q 2090.2083 2645.8333 2090.2083 2672.2915 L 2090.2083 2725.2083 L 2063.75 2725.2083 L 2063.75 2725.2083 L 2037.2915 2698.7498 Q 2010.8333 2698.7498 2010.8333 2725.2083 Q 2010.8333 2751.6665 1984.3749 2751.6665 Q 1957.9165 2778.1248 1931.4583 2804.5833 Q 1931.4583 2831.0415 1878.5416 2831.0415 Q 1852.0833 2831.0415 1666.8749 2910.4165 Q 1508.1249 2989.7915 1508.1249 3016.2498 Q 1508.1249 3042.7083 1455.2083 3042.7083 Q 1402.2916 3042.7083 1375.8333 3069.1665 Q 1349.3749 3095.6248 1296.4583 3069.1665 Q 1243.5416 3042.7083 1217.0833 3095.6248 Q 1190.6249 3174.9998 1190.6249 3201.4583 Q 1164.1666 3201.4583 1137.7083 3174.9998 Q 1137.7083 3148.5415 1084.7916 3201.4583 L 1031.875 3227.9165 L 1005.4166 3227.9165 L 978.95825 3254.3748 L 978.95825 3254.3748 L 978.95825 3254.3748 L 952.49994 3280.8333 L 952.49994 3307.2915 L 873.12494 3307.2915 Q 793.74994 3307.2915 714.37494 3360.2083 Q 661.4583 3386.6665 661.4583 3466.0415 L 661.4583 3518.9583 L 634.99994 3518.9583 Q 634.99994 3518.9583 608.5416 3545.4165 L 582.0833 3571.8748 L 555.625 3571.8748 L 502.7083 3571.8748 L 502.7083 3545.4165 L 502.7083 3545.4165 L 476.24997 3545.4165 L 476.24997 3571.8748 L 449.79166 3571.8748 L 423.3333 3571.8748 L 423.3333 3545.4165 L 423.3333 3518.9583 L 449.79166 3518.9583 L 476.24997 3518.9583 L 449.79166 3492.4998 L 423.3333 3492.4998 L 423.3333 3466.0415 L 423.3333 3439.5833 L 449.79166 3439.5833 L 476.24997 3413.1248 L 529.1666 3227.9165 Q 608.5416 3016.2498 582.0833 2936.8748 Q 582.0833 2831.0415 608.5416 2831.0415 Q 634.99994 2831.0415 634.99994 2857.4998 Q 634.99994 2883.9583 661.4583 2857.4998 Q 714.37494 2831.0415 714.37494 2831.0415 L 714.37494 2831.0415 L 714.37494 2778.1248 L 714.37494 2751.6665 L 714.37494 2698.7498 Q 714.37494 2645.8333 634.99994 2645.8333 Q 582.0833 2619.3748 634.99994 2592.9165 Q 661.4583 2539.9998 661.4583 2513.5415 Q 634.99994 2513.5415 634.99994 2460.6248 Q 634.99994 2434.1665 608.5416 2407.7083 Q 555.625 2407.7083 555.625 2275.4165 Q 555.625 2143.125 555.625 2143.125 Q 555.625 2169.5833 529.1666 2143.125 Q 502.7083 2090.2083 555.625 2063.75 Q 608.5416 2037.2915 608.5416 2010.8333 L 608.5416 1984.3749 L 608.5416 1957.9165 Q 608.5416 1931.4583 582.0833 1931.4583 Q 582.0833 1931.4583 502.7083 1904.9999 Q 449.79166 1878.5416 449.79166 1825.6249 Q 502.7083 1772.7083 502.7083 1693.3333 Q 502.7083 1613.9583 502.7083 1508.1249 Q 502.7083 1375.8333 449.79166 1375.8333 Q 396.87497 1375.8333 396.87497 1349.3749 Q 396.87497 1322.9166 370.41666 1322.9166 Q 343.9583 1322.9166 343.9583 1269.9999 Q 317.49997 1217.0833 291.04166 1217.0833 Q 264.5833 1217.0833 264.5833 1190.6249 Q 264.5833 1164.1666 238.12498 1164.1666 Q 211.66666 1137.7083 211.66666 1111.25 Q 211.66666 1058.3333 132.29166 1058.3333 L 79.37499 1031.875 L 26.458332 1031.875 L 0.0 1031.875 L 0.0 1005.4166 L 0.0 1005.4166 L 211.66666 1005.4166 L 423.3333 978.95825 L 449.79166 978.95825 L 476.24997 978.95825 L 476.24997 952.49994 L 502.7083 952.49994 L 502.7083 767.2916 L 502.7083 608.5416 L 476.24997 582.0833 L 449.79166 555.625 L 449.79166 555.625 L 449.79166 555.625 L 449.79166 555.625 Q 449.79166 529.1666 423.3333 529.1666 L 423.3333 529.1666 L 423.3333 529.1666 Q 423.3333 502.7083 370.41666 502.7083 L 317.49997 502.7083 L 317.49997 476.24997 L 317.49997 449.79166 L 343.9583 449.79166 L 370.41666 449.79166 L 370.41666 449.79166 L 396.87497 449.79166 L 396.87497 396.87497 L 396.87497 370.41666 L 449.79166 343.9583 Q 529.1666 291.04166 608.5416 291.04166 L 687.9166 291.04166 L 714.37494 291.04166 Q 767.2916 291.04166 767.2916 291.04166 L 767.2916 291.04166 L 767.2916 291.04166 L 767.2916 291.04166 L 793.74994 291.04166 L 793.74994 291.04166 L 793.74994 264.5833 L 820.2083 264.5833 L 820.2083 264.5833 L 820.2083 238.12498 L 820.2083 238.12498 L 820.2083 238.12498 L 873.12494 185.20833 Q 899.5833 105.83333 926.0416 79.37499 Q 978.95825 79.37499 978.95825 79.37499 L 978.95825 79.37499 L 978.95825 52.916664 L 978.95825 52.916664 L 1005.4166 52.916664 L 1005.4166 26.458332 L 1031.875 26.458332 L 1084.7916 26.458332 L 1111.25 26.458332 L 1137.7083 26.458332 L 1137.7083 26.458332 L 1137.7083 26.458332 L 1137.7083 211.66666 Q 1137.7083 396.87497 1137.7083 608.5416 Q 1137.7083 793.74994 1031.875 820.2083 L 926.0416 820.2083 L 926.0416 846.6666 L 926.0416 846.6666 L 926.0416 899.5833 L 926.0416 952.49994 L 926.0416 978.95825 L 926.0416 1005.4166 L 1428.7499 1005.4166 L 1931.4583 1005.4166 L 1931.4583 978.95825 L 1931.4583 952.49994 L 1931.4583 926.0416 L 1931.4583 899.5833 L 1931.4583 873.12494 L 1931.4583 846.6666 L 1904.9999 846.6666 L 1904.9999 820.2083 L 1799.1666 820.2083 Q 1693.3333 820.2083 1666.8749 423.3333 L 1666.8749 26.458332 L 1719.7916 26.458332 L 1772.7083 26.458332 L 1772.7083 52.916664 L 1772.7083 52.916664 L 1799.1666 52.916664 L 1799.1666 79.37499 L 1825.6249 79.37499 Q 1852.0833 79.37499 1904.9999 132.29166 Q 1931.4583 211.66666 1957.9165 238.12498 L 1984.3749 264.5833 L 1984.3749 264.5833 L 1984.3749 291.04166 L 2037.2915 291.04166 L 2063.75 291.04166 L 2063.75 264.5833 L 2090.2083 264.5833 L 2090.2083 132.29166 L 2090.2083 26.458332 L 2143.125 0.0 Q 2196.0415 -26.458332 2222.5 0.0 z M 3492.4998 2143.125 L 3466.0415 2143.125 L 3466.0415 2143.125 L 3466.0415 2143.125 L 3466.0415 2169.5833 L 3466.0415 2169.5833 L 3439.5833 2169.5833 L 3439.5833 2196.0415 L 3413.1248 2196.0415 L 3386.6665 2196.0415 L 3386.6665 2169.5833 L 3413.1248 2143.125 L 3413.1248 2143.125 L 3413.1248 2143.125 L 3466.0415 2143.125 Q 3492.4998 2143.125 3492.4998 2143.125 z M 2169.5833 2328.3333 L 2196.0415 2275.4165 L 2196.0415 2275.4165 L 2196.0415 2301.875 L 2222.5 2301.875 L 2248.9583 2301.875 L 2248.9583 2275.4165 L 2248.9583 2275.4165 L 2248.9583 2301.875 Q 2248.9583 2328.3333 2222.5 2354.7915 Q 2169.5833 2381.2498 2169.5833 2328.3333 z M 529.1666 3492.4998 L 555.625 3466.0415 L 555.625 3466.0415 L 555.625 3466.0415 L 555.625 3492.4998 Q 555.625 3492.4998 555.625 3518.9583 Q 529.1666 3518.9583 529.1666 3492.4998 z" svg:height="35.71875mm" draw:style-name="style-166" svg:viewBox="0.0 0.0 5079.9995 3571.8748" svg:width="50.799995mm" svg:x="147.37291mm" svg:y="24.606249mm"/>
          <draw:path svg:d="M 211.66666 0.0 L 291.04166 0.0 L 343.9583 26.458332 Q 396.87497 79.37499 423.3333 79.37499 L 476.24997 79.37499 L 476.24997 343.9583 Q 502.7083 608.5416 396.87497 634.99994 Q 291.04166 661.4583 211.66666 687.9166 L 132.29166 687.9166 L 79.37499 687.9166 Q 26.458332 687.9166 0.0 634.99994 Q -52.916664 608.5416 0.0 582.0833 Q 52.916664 555.625 52.916664 529.1666 L 52.916664 502.7083 L 52.916664 476.24997 Q 52.916664 449.79166 105.83333 343.9583 L 105.83333 264.5833 L 132.29166 211.66666 L 132.29166 158.74998 L 79.37499 211.66666 Q 26.458332 238.12498 0.0 264.5833 L 0.0 264.5833 L 0.0 211.66666 L 0.0 158.74998 L 26.458332 158.74998 L 26.458332 132.29166 L 26.458332 132.29166 L 0.0 132.29166 L 0.0 79.37499 L 0.0 52.916664 L 52.916664 52.916664 Q 105.83333 26.458332 105.83333 26.458332 Q 132.29166 26.458332 211.66666 0.0 z" svg:height="6.879166mm" draw:style-name="style-167" svg:viewBox="0.0 0.0 476.24997 687.9166" svg:width="4.7625mm" svg:x="225.95415mm" svg:y="288.13123mm"/>
          <draw:path svg:d="M 264.5833 26.458332 L 264.5833 0.0 L 317.49997 0.0 L 370.41666 0.0 L 370.41666 873.12494 L 370.41666 1719.7916 L 370.41666 4445.0 L 370.41666 7170.208 L 317.49997 7223.1245 Q 291.04166 7276.0415 264.5833 7302.4995 Q 238.12498 7302.4995 238.12498 7276.0415 L 211.66666 7249.583 L 211.66666 7249.583 L 211.66666 7276.0415 L 211.66666 7276.0415 L 185.20833 7276.0415 L 185.20833 7249.583 L 158.74998 7249.583 L 132.29166 7302.4995 Q 105.83333 7328.958 105.83333 7302.4995 Q 79.37499 7249.583 52.916664 7249.583 L 26.458332 7276.0415 L 0.0 7276.0415 L 0.0 7276.0415 L 0.0 3677.7083 L 0.0 52.916664 L 0.0 52.916664 L 0.0 52.916664 L 26.458332 52.916664 L 26.458332 79.37499 L 52.916664 79.37499 L 79.37499 79.37499 L 79.37499 52.916664 L 105.83333 52.916664 L 105.83333 52.916664 L 105.83333 26.458332 L 158.74998 26.458332 L 211.66666 26.458332 L 238.12498 52.916664 L 264.5833 52.916664 L 264.5833 26.458332 z" svg:height="73.024994mm" draw:style-name="style-168" svg:viewBox="0.0 0.0 370.41666 7302.4995" svg:width="3.7041664mm" svg:x="0.0mm" svg:y="81.75625mm"/>
          <draw:path svg:d="M 634.99994 0.0 L 687.9166 0.0 L 687.9166 26.458332 L 687.9166 52.916664 L 740.8333 52.916664 L 767.2916 26.458332 L 793.74994 26.458332 L 820.2083 26.458332 L 820.2083 0.0 L 846.6666 0.0 L 846.6666 26.458332 L 846.6666 52.916664 L 846.6666 79.37499 L 846.6666 105.83333 L 846.6666 105.83333 L 846.6666 132.29166 L 767.2916 105.83333 Q 687.9166 79.37499 687.9166 132.29166 Q 687.9166 185.20833 687.9166 370.41666 Q 687.9166 555.625 740.8333 608.5416 Q 793.74994 634.99994 820.2083 661.4583 Q 820.2083 714.37494 846.6666 687.9166 Q 846.6666 687.9166 873.12494 714.37494 L 899.5833 740.8333 L 899.5833 740.8333 L 899.5833 714.37494 L 899.5833 714.37494 L 899.5833 714.37494 L 926.0416 714.37494 L 926.0416 714.37494 L 952.49994 714.37494 Q 952.49994 714.37494 952.49994 740.8333 L 952.49994 767.2916 L 978.95825 767.2916 L 1005.4166 767.2916 L 1005.4166 740.8333 Q 1005.4166 714.37494 1031.875 714.37494 Q 1058.3333 714.37494 1111.25 608.5416 L 1164.1666 502.7083 L 1217.0833 476.24997 L 1243.5416 449.79166 L 1243.5416 449.79166 L 1269.9999 449.79166 L 1269.9999 449.79166 L 1269.9999 449.79166 L 1296.4583 423.3333 L 1322.9166 423.3333 L 1322.9166 449.79166 L 1322.9166 502.7083 L 1322.9166 502.7083 L 1322.9166 502.7083 L 1322.9166 529.1666 L 1322.9166 529.1666 L 1322.9166 582.0833 Q 1322.9166 608.5416 1428.7499 634.99994 Q 1534.5833 661.4583 1561.0416 1031.875 L 1561.0416 1402.2916 L 1481.6666 1402.2916 Q 1402.2916 1402.2916 1375.8333 1402.2916 L 1322.9166 1402.2916 L 1296.4583 1428.7499 L 1269.9999 1428.7499 L 1269.9999 1481.6666 L 1269.9999 1534.5833 L 1296.4583 1561.0416 L 1296.4583 1587.4999 L 1666.8749 1587.4999 L 2037.2915 1587.4999 L 2169.5833 1587.4999 Q 2301.875 1561.0416 2381.2498 1587.4999 Q 2460.6248 1613.9583 2460.6248 1587.4999 L 2460.6248 1587.4999 L 2619.3748 1587.4999 Q 2778.1248 1613.9583 2804.5833 1613.9583 L 2831.0415 1613.9583 L 2857.4998 1613.9583 L 2910.4165 1613.9583 L 2910.4165 1613.9583 L 2936.8748 1613.9583 L 2963.3333 1587.4999 L 3016.2498 1587.4999 L 3016.2498 1534.5833 L 3016.2498 1481.6666 L 3042.7083 1481.6666 Q 3069.1665 1455.2083 3122.0833 1481.6666 Q 3174.9998 1508.1249 3174.9998 1534.5833 Q 3174.9998 1561.0416 3201.4583 1561.0416 L 3201.4583 1534.5833 L 3201.4583 1534.5833 L 3227.9165 1534.5833 L 3227.9165 1561.0416 L 3227.9165 1587.4999 L 3254.3748 1587.4999 L 3280.8333 1613.9583 L 3545.4165 1613.9583 Q 3809.9998 1613.9583 4021.6665 1613.9583 L 4233.333 1613.9583 L 4233.333 1587.4999 Q 4233.333 1587.4999 4259.7915 1508.1249 L 4259.7915 1455.2083 L 4339.1665 1481.6666 Q 4392.083 1508.1249 4418.5415 1508.1249 Q 4445.0 1455.2083 4445.0 1455.2083 L 4471.458 1455.2083 L 4471.458 1481.6666 L 4445.0 1508.1249 L 4445.0 1508.1249 L 4445.0 1508.1249 L 4445.0 1534.5833 L 4445.0 1534.5833 L 4445.0 1561.0416 Q 4445.0 1587.4999 4471.458 1587.4999 L 4471.458 1587.4999 L 4471.458 1587.4999 Q 4471.458 1613.9583 4497.9165 1613.9583 L 4497.9165 1613.9583 L 4497.9165 1613.9583 Q 4497.9165 1640.4166 4524.375 1640.4166 L 4524.375 1666.8749 L 4524.375 1666.8749 L 4550.833 1666.8749 L 4550.833 1666.8749 L 4550.833 1666.8749 L 4656.6665 1693.3333 Q 4762.4995 1693.3333 4762.4995 1746.2499 Q 4788.958 1772.7083 4841.8745 1799.1666 Q 4894.7915 1799.1666 4921.2495 1984.3749 Q 4974.1665 2169.5833 4947.708 2196.0415 Q 4921.2495 2248.9583 4974.1665 2354.7915 Q 4974.1665 2487.0833 4947.708 2910.4165 Q 4921.2495 3333.7498 4921.2495 3413.1248 Q 4947.708 3466.0415 5000.6245 3439.5833 Q 5027.083 3413.1248 5027.083 3466.0415 Q 5027.083 3545.4165 5027.083 3545.4165 Q 5079.9995 3545.4165 5079.9995 3545.4165 L 5079.9995 3518.9583 L 5079.9995 3518.9583 L 5079.9995 3518.9583 L 5106.458 3571.8748 Q 5106.458 3624.7915 5079.9995 3624.7915 Q 5053.5415 3624.7915 5053.5415 3677.7083 Q 5079.9995 3730.6248 5027.083 3783.5415 Q 5027.083 3836.4583 5027.083 3889.3748 Q 5027.083 3968.7498 5000.6245 3995.208 Q 4974.1665 3995.208 4974.1665 3995.208 L 4974.1665 3995.208 L 4974.1665 4021.6665 L 4974.1665 4021.6665 L 4947.708 4021.6665 L 4947.708 4048.1248 L 4947.708 4048.1248 Q 4921.2495 4048.1248 4921.2495 4048.1248 L 4921.2495 4074.583 L 4921.2495 4074.583 Q 4921.2495 4074.583 4894.7915 4101.0415 L 4894.7915 4101.0415 L 4894.7915 4101.0415 Q 4868.333 4101.0415 4868.333 4101.0415 L 4868.333 4127.5 L 4868.333 4127.5 Q 4868.333 4127.5 4841.8745 4153.958 L 4841.8745 4153.958 L 4841.8745 4153.958 Q 4815.4165 4153.958 4815.4165 4153.958 L 4815.4165 4180.4165 L 4471.458 4550.833 Q 4127.5 4921.2495 3889.3748 5344.583 Q 3651.2498 5767.9165 3571.8748 5900.208 Q 3492.4998 6058.958 3492.4998 6111.8745 L 3492.4998 6138.333 L 3466.0415 6164.7915 L 3466.0415 6164.7915 L 3333.7498 6535.208 Q 3227.9165 6932.083 3201.4583 6984.9995 L 3174.9998 7037.9165 L 3174.9998 7064.3745 L 3174.9998 7117.2915 L 3122.0833 7487.708 Q 3069.1665 7858.1245 3069.1665 7990.416 L 3069.1665 8122.708 L 3069.1665 8122.708 Q 3042.7083 8122.708 1534.5833 8096.2495 L 52.916664 8069.791 L 52.916664 7223.1245 L 52.916664 6349.9995 L 52.916664 6270.6245 Q 52.916664 6164.7915 79.37499 5741.458 Q 79.37499 5291.6665 52.916664 5291.6665 Q 0.0 5291.6665 0.0 5265.208 Q 0.0 5238.7495 26.458332 5238.7495 Q 52.916664 5238.7495 52.916664 3174.9998 L 79.37499 1111.25 L 79.37499 846.6666 Q 105.83333 582.0833 105.83333 476.24997 L 105.83333 370.41666 L 132.29166 370.41666 L 158.74998 396.87497 L 185.20833 396.87497 L 211.66666 396.87497 L 211.66666 370.41666 L 211.66666 343.9583 L 238.12498 343.9583 L 238.12498 343.9583 L 264.5833 317.49997 L 291.04166 317.49997 L 291.04166 291.04166 Q 317.49997 238.12498 317.49997 238.12498 L 317.49997 238.12498 L 317.49997 238.12498 L 317.49997 238.12498 L 370.41666 264.5833 L 396.87497 291.04166 L 423.3333 291.04166 L 423.3333 291.04166 L 476.24997 264.5833 L 555.625 264.5833 L 555.625 185.20833 Q 582.0833 132.29166 582.0833 105.83333 Q 608.5416 79.37499 608.5416 52.916664 Q 608.5416 0.0 634.99994 0.0 z M 4921.2495 3518.9583 Q 4921.2495 3518.9583 4947.708 3518.9583 Q 4947.708 3518.9583 4921.2495 3518.9583 L 4921.2495 3518.9583 L 4921.2495 3518.9583 z M 4947.708 3571.8748 Q 4974.1665 3571.8748 4974.1665 3571.8748 Q 4974.1665 3571.8748 4974.1665 3571.8748 Q 4947.708 3571.8748 4947.708 3571.8748 z" svg:height="81.22708mm" draw:style-name="style-169" svg:viewBox="0.0 0.0 5106.458 8122.708" svg:width="51.06458mm" svg:x="3.1749997mm" svg:y="18.256248mm"/>
          <draw:path svg:d="M 0.0 0.0 L 0.0 0.0 L 291.04166 0.0 Q 582.0833 0.0 582.0833 26.458332 L 582.0833 26.458332 L 476.24997 26.458332 L 343.9583 52.916664 L 317.49997 105.83333 Q 317.49997 158.74998 396.87497 185.20833 Q 476.24997 211.66666 476.24997 396.87497 L 476.24997 582.0833 L 449.79166 582.0833 L 449.79166 582.0833 L 264.5833 582.0833 L 52.916664 582.0833 L 52.916664 555.625 Q 52.916664 555.625 52.916664 370.41666 Q 52.916664 211.66666 105.83333 211.66666 Q 158.74998 185.20833 158.74998 158.74998 L 158.74998 132.29166 L 158.74998 105.83333 Q 158.74998 105.83333 158.74998 79.37499 Q 158.74998 52.916664 79.37499 52.916664 L 0.0 26.458332 L 0.0 0.0 z" svg:height="5.820833mm" draw:style-name="style-170" svg:viewBox="0.0 0.0 582.0833 582.0833" svg:width="5.820833mm" svg:x="176.2125mm" svg:y="162.98332mm"/>
          <draw:path svg:d="M 317.49997 370.41666 L 317.49997 767.2916 L 291.04166 767.2916 Q 291.04166 793.74994 132.29166 767.2916 L 0.0 767.2916 L 0.0 370.41666 Q 0.0 0.0 158.74998 0.0 Q 317.49997 0.0 317.49997 370.41666 z" svg:height="7.6729164mm" draw:style-name="style-171" svg:viewBox="0.0 0.0 317.49997 767.2916" svg:width="3.1749997mm" svg:x="150.28333mm" svg:y="211.66666mm"/>
          <draw:path svg:d="M 52.916664 26.458332 L 0.0 0.0 L 1269.9999 0.0 L 2566.4583 0.0 L 2566.4583 1322.9166 L 2566.4583 2645.8333 L 2539.9998 2645.8333 Q 2539.9998 2645.8333 2487.0833 2645.8333 Q 2460.6248 2645.8333 2460.6248 2672.2915 Q 2487.0833 2698.7498 2434.1665 2698.7498 Q 2407.7083 2698.7498 2434.1665 2672.2915 Q 2434.1665 2645.8333 2381.2498 2645.8333 Q 2354.7915 2645.8333 2328.3333 2592.9165 Q 2328.3333 2566.4583 2275.4165 2592.9165 Q 2275.4165 2645.8333 2196.0415 2645.8333 L 2116.6665 2645.8333 L 2116.6665 2672.2915 Q 2116.6665 2698.7498 2090.2083 2751.6665 L 2063.75 2778.1248 L 2063.75 2592.9165 Q 2063.75 2434.1665 2037.2915 2116.6665 L 2037.2915 1799.1666 L 2037.2915 1587.4999 Q 2010.8333 1402.2916 2010.8333 1269.9999 L 2010.8333 1164.1666 L 2010.8333 899.5833 Q 2010.8333 661.4583 2010.8333 502.7083 L 2010.8333 343.9583 L 1799.1666 343.9583 L 1613.9583 343.9583 L 1428.7499 343.9583 L 1217.0833 343.9583 L 634.99994 343.9583 L 79.37499 343.9583 L 79.37499 343.9583 L 79.37499 317.49997 L 105.83333 317.49997 Q 132.29166 317.49997 132.29166 291.04166 Q 132.29166 264.5833 105.83333 264.5833 L 79.37499 264.5833 L 79.37499 238.12498 L 52.916664 238.12498 L 52.916664 238.12498 L 52.916664 211.66666 L 52.916664 211.66666 L 52.916664 211.66666 L 52.916664 211.66666 L 52.916664 185.20833 L 52.916664 185.20833 L 52.916664 158.74998 L 52.916664 158.74998 L 52.916664 158.74998 L 79.37499 132.29166 Q 105.83333 105.83333 105.83333 79.37499 Q 105.83333 52.916664 52.916664 26.458332 z" svg:height="27.781248mm" draw:style-name="style-172" svg:viewBox="0.0 0.0 2566.4583 2778.1248" svg:width="25.664581mm" svg:x="209.02083mm" svg:y="0.0mm"/>
          <draw:path svg:d="M 0.0 0.0 L 0.0 0.0 L 52.916664 0.0 L 79.37499 0.0 L 79.37499 0.0 L 105.83333 0.0 L 105.83333 0.0 L 105.83333 0.0 L 132.29166 26.458332 L 158.74998 26.458332 L 185.20833 211.66666 Q 211.66666 396.87497 211.66666 423.3333 L 211.66666 449.79166 L 158.74998 449.79166 L 105.83333 449.79166 L 105.83333 423.3333 Q 105.83333 396.87497 132.29166 370.41666 L 132.29166 317.49997 L 105.83333 317.49997 Q 52.916664 317.49997 26.458332 291.04166 L 0.0 264.5833 L 0.0 132.29166 L 0.0 0.0 L 0.0 0.0 z" svg:height="4.497916mm" draw:style-name="style-173" svg:viewBox="0.0 0.0 211.66666 449.79166" svg:width="2.1166666mm" svg:x="55.03333mm" svg:y="169.33333mm"/>
          <draw:path svg:d="M 1058.3333 26.458332 L 1058.3333 0.0 L 1084.7916 0.0 L 1111.25 0.0 L 1164.1666 26.458332 Q 1243.5416 26.458332 1217.0833 79.37499 Q 1164.1666 132.29166 1190.6249 132.29166 Q 1217.0833 158.74998 1217.0833 185.20833 Q 1217.0833 238.12498 1243.5416 238.12498 Q 1296.4583 264.5833 1322.9166 291.04166 Q 1349.3749 343.9583 1375.8333 317.49997 Q 1402.2916 291.04166 1428.7499 343.9583 Q 1481.6666 343.9583 1534.5833 370.41666 Q 1613.9583 396.87497 1613.9583 449.79166 Q 1613.9583 476.24997 1666.8749 476.24997 Q 1693.3333 476.24997 1719.7916 529.1666 Q 1719.7916 555.625 1746.2499 582.0833 Q 1746.2499 608.5416 1719.7916 767.2916 Q 1693.3333 926.0416 1693.3333 926.0416 Q 1693.3333 952.49994 1666.8749 952.49994 L 1666.8749 978.95825 L 1666.8749 978.95825 L 1640.4166 978.95825 L 1640.4166 978.95825 L 1640.4166 978.95825 L 1640.4166 1005.4166 L 1640.4166 1005.4166 L 1613.9583 1005.4166 L 1613.9583 1031.875 L 1613.9583 1031.875 L 1587.4999 1031.875 L 1587.4999 1031.875 L 1587.4999 1031.875 L 1587.4999 1058.3333 L 1613.9583 1058.3333 L 1481.6666 1137.7083 Q 1322.9166 1217.0833 1322.9166 1587.4999 Q 1349.3749 1984.3749 1058.3333 2090.2083 Q 793.74994 2196.0415 767.2916 2222.5 L 740.8333 2222.5 L 740.8333 2222.5 Q 740.8333 2222.5 714.37494 2248.9583 L 714.37494 2248.9583 L 687.9166 2248.9583 Q 661.4583 2248.9583 634.99994 2275.4165 Q 608.5416 2301.875 502.7083 2301.875 Q 396.87497 2301.875 264.5833 2037.2915 Q 105.83333 1746.2499 52.916664 1693.3333 L 0.0 1640.4166 L 0.0 1613.9583 Q 0.0 1613.9583 0.0 1534.5833 Q 0.0 1455.2083 52.916664 1402.2916 Q 105.83333 1375.8333 105.83333 1296.4583 Q 105.83333 1217.0833 158.74998 1190.6249 Q 211.66666 1137.7083 211.66666 1084.7916 Q 211.66666 1031.875 185.20833 1031.875 Q 158.74998 1031.875 158.74998 952.49994 Q 158.74998 873.12494 158.74998 846.6666 Q 158.74998 820.2083 158.74998 714.37494 Q 158.74998 634.99994 132.29166 555.625 L 132.29166 502.7083 L 476.24997 343.9583 Q 793.74994 185.20833 899.5833 132.29166 Q 1005.4166 79.37499 1005.4166 52.916664 L 1005.4166 52.916664 L 1005.4166 52.916664 L 1031.875 26.458332 L 1031.875 26.458332 Q 1058.3333 26.458332 1058.3333 26.458332 z" svg:height="23.01875mm" draw:style-name="style-174" svg:viewBox="0.0 0.0 1746.2499 2301.875" svg:width="17.4625mm" svg:x="151.34166mm" svg:y="180.7104mm"/>
          <draw:path svg:d="M 211.66666 793.74994 L 211.66666 820.2083 L 105.83333 820.2083 Q 0.0 820.2083 0.0 396.87497 Q 0.0 0.0 132.29166 0.0 Q 238.12498 0.0 238.12498 396.87497 Q 238.12498 793.74994 211.66666 793.74994 z" svg:height="8.202083mm" draw:style-name="style-175" svg:viewBox="0.0 0.0 238.12498 820.2083" svg:width="2.38125mm" svg:x="38.364582mm" svg:y="163.77707mm"/>
          <draw:path svg:d="M 1825.6249 978.95825 L 1878.5416 1005.4166 L 1904.9999 1005.4166 L 1957.9165 1005.4166 L 1957.9165 1031.875 L 1957.9165 1031.875 L 1957.9165 1058.3333 L 1957.9165 1084.7916 L 1957.9165 1084.7916 L 1957.9165 1111.25 L 1640.4166 1111.25 Q 1349.3749 1111.25 1322.9166 1084.7916 Q 1296.4583 1084.7916 1217.0833 926.0416 L 1164.1666 740.8333 L 1164.1666 740.8333 L 1164.1666 740.8333 L 1137.7083 740.8333 L 1137.7083 740.8333 L 1111.25 714.37494 L 1084.7916 687.9166 L 1005.4166 687.9166 L 926.0416 687.9166 L 926.0416 714.37494 L 899.5833 714.37494 L 926.0416 846.6666 Q 926.0416 952.49994 1005.4166 978.95825 L 1111.25 1005.4166 L 1111.25 1005.4166 L 1111.25 1005.4166 L 1111.25 1058.3333 L 1111.25 1084.7916 L 1111.25 1084.7916 L 1111.25 1111.25 L 793.74994 1111.25 Q 502.7083 1111.25 291.04166 1111.25 L 79.37499 1111.25 L 52.916664 1084.7916 L 0.0 1058.3333 L 0.0 1058.3333 L 0.0 1058.3333 L 0.0 1031.875 L 0.0 1005.4166 L 0.0 1005.4166 L 0.0 1005.4166 L 52.916664 978.95825 Q 105.83333 952.49994 185.20833 952.49994 Q 264.5833 952.49994 264.5833 529.1666 Q 264.5833 132.29166 132.29166 105.83333 L 0.0 105.83333 L 0.0 52.916664 L 0.0 0.0 L 767.2916 26.458332 Q 1534.5833 52.916664 1640.4166 132.29166 Q 1746.2499 238.12498 1719.7916 370.41666 Q 1693.3333 529.1666 1666.8749 582.0833 Q 1640.4166 661.4583 1693.3333 740.8333 Q 1746.2499 846.6666 1772.7083 899.5833 Q 1772.7083 978.95825 1825.6249 978.95825 z M 1111.25 502.7083 L 1111.25 502.7083 L 1005.4166 529.1666 Q 899.5833 529.1666 899.5833 343.9583 Q 899.5833 158.74998 978.95825 158.74998 Q 1058.3333 158.74998 1084.7916 185.20833 Q 1111.25 211.66666 1137.7083 317.49997 Q 1164.1666 423.3333 1137.7083 449.79166 Q 1111.25 476.24997 1111.25 502.7083 z" svg:height="11.112499mm" draw:style-name="style-176" svg:viewBox="0.0 0.0 1957.9165 1111.25" svg:width="19.579166mm" svg:x="174.62498mm" svg:y="250.82498mm"/>
          <draw:path svg:d="M 26.458332 26.458332 L 26.458332 0.0 L 634.99994 0.0 Q 1217.0833 0.0 1322.9166 26.458332 L 1402.2916 26.458332 L 1402.2916 26.458332 Q 1402.2916 52.916664 1428.7499 52.916664 L 1428.7499 52.916664 L 1428.7499 264.5833 L 1428.7499 476.24997 L 1402.2916 476.24997 L 1402.2916 476.24997 L 1322.9166 476.24997 L 1269.9999 476.24997 L 1269.9999 476.24997 L 1269.9999 476.24997 L 1243.5416 423.3333 Q 1217.0833 396.87497 1190.6249 343.9583 L 1164.1666 291.04166 L 1137.7083 291.04166 L 1137.7083 264.5833 L 1137.7083 264.5833 L 1111.25 264.5833 L 1111.25 264.5833 L 1111.25 264.5833 L 1111.25 238.12498 L 1111.25 238.12498 L 1084.7916 238.12498 L 1084.7916 211.66666 L 1058.3333 211.66666 L 1031.875 211.66666 L 1031.875 634.99994 Q 1031.875 1084.7916 1111.25 1084.7916 Q 1164.1666 1111.25 1164.1666 1111.25 L 1164.1666 1111.25 L 1190.6249 1164.1666 L 1190.6249 1243.5416 L 1164.1666 1243.5416 Q 1111.25 1269.9999 1031.875 1243.5416 L 952.49994 1243.5416 L 899.5833 1243.5416 Q 873.12494 1269.9999 582.0833 1243.5416 L 264.5833 1217.0833 L 264.5833 1217.0833 L 264.5833 1217.0833 L 238.12498 1164.1666 Q 238.12498 1084.7916 317.49997 1058.3333 Q 423.3333 1058.3333 423.3333 634.99994 L 423.3333 211.66666 L 423.3333 211.66666 L 423.3333 211.66666 L 423.3333 185.20833 L 423.3333 185.20833 L 396.87497 185.20833 L 396.87497 211.66666 L 370.41666 211.66666 L 317.49997 211.66666 L 317.49997 238.12498 L 317.49997 238.12498 L 291.04166 238.12498 L 291.04166 264.5833 L 238.12498 317.49997 Q 211.66666 370.41666 185.20833 423.3333 L 158.74998 449.79166 L 158.74998 449.79166 L 158.74998 476.24997 L 158.74998 476.24997 L 158.74998 476.24997 L 132.29166 476.24997 L 132.29166 476.24997 L 79.37499 476.24997 L 26.458332 476.24997 L 26.458332 476.24997 L 0.0 476.24997 L 0.0 264.5833 L 0.0 79.37499 L 0.0 52.916664 Q 0.0 26.458332 26.458332 26.458332 z" svg:height="12.435416mm" draw:style-name="style-177" svg:viewBox="0.0 0.0 1428.7499 1243.5416" svg:width="14.287499mm" svg:x="153.45833mm" svg:y="162.98332mm"/>
          <draw:path svg:d="M 264.5833 0.0 L 264.5833 0.0 L 370.41666 0.0 L 476.24997 0.0 L 449.79166 26.458332 Q 423.3333 52.916664 476.24997 105.83333 Q 476.24997 158.74998 476.24997 185.20833 Q 476.24997 211.66666 502.7083 238.12498 Q 529.1666 238.12498 555.625 238.12498 L 555.625 264.5833 L 529.1666 291.04166 Q 476.24997 291.04166 476.24997 317.49997 L 476.24997 343.9583 L 476.24997 343.9583 Q 476.24997 343.9583 449.79166 343.9583 Q 423.3333 343.9583 370.41666 449.79166 Q 343.9583 529.1666 238.12498 529.1666 L 132.29166 502.7083 L 132.29166 502.7083 L 105.83333 502.7083 L 105.83333 502.7083 L 105.83333 502.7083 L 105.83333 476.24997 L 105.83333 476.24997 L 79.37499 423.3333 L 52.916664 370.41666 L 52.916664 343.9583 L 52.916664 317.49997 L 26.458332 317.49997 L 26.458332 291.04166 L 26.458332 291.04166 L 0.0 291.04166 L 0.0 264.5833 L 0.0 238.12498 L 26.458332 211.66666 L 52.916664 185.20833 L 52.916664 132.29166 L 52.916664 105.83333 L 158.74998 79.37499 Q 238.12498 79.37499 264.5833 52.916664 Q 264.5833 26.458332 264.5833 0.0 z" svg:height="5.2916665mm" draw:style-name="style-178" svg:viewBox="0.0 0.0 555.625 529.1666" svg:width="5.5562496mm" svg:x="164.57083mm" svg:y="277.5479mm"/>
          <draw:path svg:d="M 1111.25 0.0 L 1111.25 0.0 L 1137.7083 0.0 L 1137.7083 0.0 L 1217.0833 26.458332 L 1296.4583 26.458332 L 1428.7499 105.83333 Q 1587.4999 158.74998 1852.0833 158.74998 Q 2116.6665 158.74998 2143.125 158.74998 L 2169.5833 158.74998 L 2169.5833 185.20833 Q 2169.5833 211.66666 2169.5833 238.12498 L 2169.5833 264.5833 L 2169.5833 264.5833 L 2169.5833 264.5833 L 2169.5833 291.04166 L 2169.5833 291.04166 L 2460.6248 555.625 Q 2725.2083 793.74994 3069.1665 1005.4166 Q 3386.6665 1164.1666 3492.4998 1217.0833 Q 3624.7915 1269.9999 3651.2498 1269.9999 L 3704.1665 1269.9999 L 3757.0833 1296.4583 L 3783.5415 1322.9166 L 3783.5415 1322.9166 L 3783.5415 1322.9166 L 3677.7083 1322.9166 L 3571.8748 1322.9166 L 3571.8748 1375.8333 L 3598.3333 1402.2916 L 3598.3333 1428.7499 Q 3651.2498 1481.6666 3651.2498 1534.5833 Q 3651.2498 1613.9583 3651.2498 1666.8749 Q 3651.2498 1719.7916 3598.3333 1746.2499 Q 3545.4165 1799.1666 3571.8748 1852.0833 Q 3598.3333 1878.5416 3545.4165 1957.9165 Q 3518.9583 2010.8333 3466.0415 2037.2915 Q 3413.1248 2063.75 3439.5833 2116.6665 Q 3439.5833 2169.5833 3386.6665 2169.5833 Q 3360.2083 2169.5833 3360.2083 2196.0415 Q 3360.2083 2222.5 3386.6665 2222.5 Q 3413.1248 2222.5 3333.7498 2248.9583 L 3280.8333 2275.4165 L 3280.8333 2275.4165 L 3254.3748 2275.4165 L 3227.9165 2275.4165 Q 3174.9998 2275.4165 3148.5415 2248.9583 Q 3122.0833 2222.5 3016.2498 2222.5 Q 2910.4165 2222.5 2831.0415 2354.7915 Q 2751.6665 2487.0833 2725.2083 2487.0833 Q 2698.7498 2487.0833 2645.8333 2592.9165 Q 2566.4583 2725.2083 2434.1665 2698.7498 Q 2328.3333 2645.8333 1984.3749 2434.1665 Q 1640.4166 2222.5 1613.9583 2169.5833 Q 1587.4999 2116.6665 1640.4166 2010.8333 Q 1693.3333 1904.9999 1772.7083 1719.7916 Q 1852.0833 1534.5833 1825.6249 1534.5833 Q 1799.1666 1534.5833 1508.1249 1243.5416 Q 1217.0833 952.49994 1111.25 952.49994 Q 1031.875 952.49994 767.2916 1031.875 Q 502.7083 1111.25 476.24997 1058.3333 Q 423.3333 1005.4166 211.66666 687.9166 L 26.458332 370.41666 L 26.458332 370.41666 L 0.0 370.41666 L 0.0 317.49997 L 0.0 291.04166 L 26.458332 291.04166 L 26.458332 264.5833 L 26.458332 264.5833 L 52.916664 264.5833 L 52.916664 264.5833 L 52.916664 264.5833 L 52.916664 238.12498 L 52.916664 238.12498 L 79.37499 238.12498 L 79.37499 211.66666 L 105.83333 211.66666 L 132.29166 211.66666 L 132.29166 185.20833 L 158.74998 185.20833 L 158.74998 185.20833 L 158.74998 158.74998 L 211.66666 158.74998 L 238.12498 158.74998 L 529.1666 132.29166 Q 820.2083 105.83333 820.2083 105.83333 L 820.2083 105.83333 L 846.6666 79.37499 Q 899.5833 52.916664 1005.4166 52.916664 Q 1084.7916 52.916664 1084.7916 26.458332 Q 1111.25 26.458332 1111.25 26.458332 L 1111.25 0.0 L 1111.25 0.0 z M 3492.4998 1852.0833 Q 3492.4998 1825.6249 3492.4998 1852.0833 Q 3492.4998 1878.5416 3492.4998 1904.9999 Q 3492.4998 1904.9999 3492.4998 1852.0833 z" svg:height="26.9875mm" draw:style-name="style-179" svg:viewBox="0.0 0.0 3783.5415 2698.7498" svg:width="37.835415mm" svg:x="94.720825mm" svg:y="173.03749mm"/>
          <draw:path svg:d="M 0.0 317.49997 Q 0.0 -26.458332 132.29166 0.0 Q 264.5833 0.0 291.04166 343.9583 Q 291.04166 661.4583 158.74998 661.4583 Q 0.0 661.4583 0.0 317.49997 z" svg:height="6.614583mm" draw:style-name="style-180" svg:viewBox="0.0 0.0 291.04166 661.4583" svg:width="2.9104166mm" svg:x="171.97916mm" svg:y="226.74791mm"/>
          <draw:path svg:d="M 687.9166 0.0 L 687.9166 0.0 L 687.9166 0.0 Q 687.9166 0.0 687.9166 26.458332 L 714.37494 26.458332 L 714.37494 26.458332 L 740.8333 26.458332 L 740.8333 26.458332 L 740.8333 52.916664 L 1058.3333 52.916664 L 1402.2916 52.916664 L 1402.2916 52.916664 L 1402.2916 52.916664 L 1508.1249 79.37499 Q 1640.4166 79.37499 1693.3333 105.83333 Q 1772.7083 132.29166 1772.7083 158.74998 L 1772.7083 185.20833 L 1693.3333 317.49997 Q 1640.4166 449.79166 1640.4166 502.7083 Q 1666.8749 582.0833 1852.0833 820.2083 Q 2063.75 1058.3333 2010.8333 1137.7083 Q 2010.8333 1217.0833 1878.5416 1349.3749 Q 1746.2499 1481.6666 1719.7916 1508.1249 Q 1693.3333 1508.1249 1534.5833 1693.3333 Q 1375.8333 1852.0833 1269.9999 1852.0833 Q 1190.6249 1852.0833 952.49994 1693.3333 Q 740.8333 1534.5833 687.9166 1561.0416 Q 608.5416 1587.4999 582.0833 1587.4999 L 555.625 1587.4999 L 529.1666 1613.9583 L 502.7083 1613.9583 L 476.24997 1613.9583 L 476.24997 1587.4999 L 476.24997 1587.4999 L 476.24997 1587.4999 L 502.7083 1587.4999 L 502.7083 1587.4999 L 502.7083 1561.0416 L 529.1666 1561.0416 L 529.1666 1561.0416 L 529.1666 1534.5833 L 529.1666 1534.5833 L 529.1666 1534.5833 L 555.625 1534.5833 L 555.625 1534.5833 L 555.625 1508.1249 Q 582.0833 1508.1249 582.0833 1481.6666 Q 582.0833 1481.6666 608.5416 1322.9166 Q 634.99994 1164.1666 634.99994 1137.7083 Q 608.5416 1111.25 608.5416 1084.7916 Q 582.0833 1031.875 555.625 1031.875 Q 502.7083 1031.875 502.7083 1005.4166 Q 502.7083 952.49994 423.3333 926.0416 Q 370.41666 899.5833 317.49997 899.5833 Q 291.04166 846.6666 264.5833 873.12494 Q 238.12498 899.5833 211.66666 846.6666 Q 185.20833 820.2083 105.83333 793.74994 Q 52.916664 740.8333 52.916664 687.9166 Q 52.916664 634.99994 105.83333 608.5416 Q 132.29166 582.0833 52.916664 582.0833 L 0.0 555.625 L 0.0 555.625 L 0.0 529.1666 L 26.458332 529.1666 L 52.916664 529.1666 L 52.916664 502.7083 L 52.916664 502.7083 L 79.37499 502.7083 L 79.37499 476.24997 L 79.37499 476.24997 L 105.83333 476.24997 L 343.9583 238.12498 Q 608.5416 0.0 634.99994 0.0 Q 661.4583 0.0 687.9166 0.0 z" svg:height="18.520832mm" draw:style-name="style-181" svg:viewBox="0.0 0.0 2010.8333 1852.0833" svg:width="20.108332mm" svg:x="162.45416mm" svg:y="175.15416mm"/>
          <draw:path svg:d="M 0.0 529.1666 L 0.0 0.0 L 0.0 291.04166 Q 26.458332 555.625 52.916664 555.625 Q 79.37499 555.625 79.37499 661.4583 Q 105.83333 740.8333 52.916664 873.12494 Q 52.916664 978.95825 26.458332 1190.6249 L 0.0 1402.2916 L 0.0 1402.2916 L 0.0 1402.2916 L 0.0 1243.5416 Q 0.0 1058.3333 0.0 529.1666 z" svg:height="14.022916mm" draw:style-name="style-182" svg:viewBox="0.0 0.0 79.37499 1402.2916" svg:width="0.7937499mm" svg:x="164.57083mm" svg:y="219.86874mm"/>
          <draw:path svg:d="M 26.458332 0.0 Q 79.37499 0.0 79.37499 105.83333 Q 52.916664 238.12498 26.458332 264.5833 Q 0.0 264.5833 0.0 132.29166 Q -26.458332 0.0 26.458332 0.0 z" svg:height="2.6458333mm" draw:style-name="style-183" svg:viewBox="0.0 0.0 79.37499 264.5833" svg:width="0.7937499mm" svg:x="198.43748mm" svg:y="287.86664mm"/>
          <draw:path svg:d="M 132.29166 26.458332 L 132.29166 0.0 L 158.74998 0.0 Q 211.66666 0.0 238.12498 0.0 L 264.5833 0.0 L 264.5833 26.458332 L 264.5833 26.458332 L 238.12498 26.458332 L 238.12498 52.916664 L 238.12498 52.916664 L 264.5833 52.916664 L 264.5833 52.916664 L 264.5833 79.37499 L 238.12498 79.37499 Q 211.66666 79.37499 211.66666 211.66666 Q 211.66666 317.49997 264.5833 317.49997 Q 317.49997 317.49997 343.9583 291.04166 L 370.41666 264.5833 L 370.41666 264.5833 Q 370.41666 264.5833 396.87497 264.5833 Q 396.87497 264.5833 423.3333 185.20833 Q 423.3333 132.29166 396.87497 105.83333 L 370.41666 79.37499 L 396.87497 79.37499 L 423.3333 52.916664 L 423.3333 52.916664 L 423.3333 52.916664 L 449.79166 26.458332 L 476.24997 0.0 L 476.24997 0.0 L 476.24997 0.0 L 502.7083 79.37499 Q 529.1666 158.74998 529.1666 317.49997 L 529.1666 476.24997 L 476.24997 714.37494 Q 423.3333 952.49994 343.9583 1111.25 Q 264.5833 1243.5416 238.12498 1243.5416 L 238.12498 1269.9999 L 238.12498 1269.9999 L 211.66666 1269.9999 L 211.66666 1269.9999 L 211.66666 1269.9999 L 211.66666 1296.4583 L 211.66666 1296.4583 L 185.20833 1322.9166 L 158.74998 1349.3749 L 158.74998 1349.3749 L 158.74998 1349.3749 L 158.74998 1349.3749 L 158.74998 1322.9166 L 132.29166 1322.9166 L 105.83333 1322.9166 L 105.83333 1296.4583 L 105.83333 1296.4583 L 132.29166 1296.4583 L 132.29166 1269.9999 L 132.29166 1269.9999 L 158.74998 1269.9999 L 158.74998 1243.5416 L 158.74998 1217.0833 L 132.29166 1217.0833 L 105.83333 1217.0833 L 105.83333 1190.6249 Q 105.83333 1164.1666 52.916664 1111.25 Q 26.458332 1031.875 0.0 1031.875 Q -26.458332 1005.4166 26.458332 873.12494 Q 52.916664 714.37494 79.37499 423.3333 Q 79.37499 132.29166 105.83333 132.29166 Q 132.29166 132.29166 132.29166 105.83333 Q 132.29166 79.37499 158.74998 79.37499 Q 185.20833 52.916664 158.74998 52.916664 Q 132.29166 52.916664 132.29166 26.458332 z" svg:height="13.49375mm" draw:style-name="style-184" svg:viewBox="0.0 0.0 529.1666 1349.3749" svg:width="5.2916665mm" svg:x="27.516665mm" svg:y="273.05mm"/>
          <draw:path svg:d="M 26.458332 0.0 L 26.458332 0.0 L 238.12498 0.0 Q 423.3333 0.0 449.79166 0.0 L 449.79166 0.0 L 449.79166 158.74998 Q 423.3333 317.49997 343.9583 317.49997 Q 291.04166 317.49997 291.04166 396.87497 L 291.04166 476.24997 L 317.49997 476.24997 L 317.49997 476.24997 L 317.49997 476.24997 L 317.49997 476.24997 L 370.41666 502.7083 Q 423.3333 502.7083 396.87497 555.625 Q 396.87497 608.5416 370.41666 608.5416 L 370.41666 608.5416 L 370.41666 582.0833 Q 370.41666 555.625 291.04166 529.1666 Q 238.12498 502.7083 105.83333 502.7083 L 0.0 476.24997 L 0.0 476.24997 L 0.0 476.24997 L 52.916664 476.24997 Q 105.83333 476.24997 105.83333 449.79166 L 132.29166 449.79166 L 132.29166 370.41666 Q 132.29166 317.49997 79.37499 317.49997 Q 26.458332 317.49997 26.458332 158.74998 L 26.458332 0.0 L 26.458332 0.0 z" svg:height="6.0854163mm" draw:style-name="style-185" svg:viewBox="0.0 0.0 449.79166 608.5416" svg:width="4.497916mm" svg:x="176.47708mm" svg:y="170.92082mm"/>
          <draw:path svg:d="M 1164.1666 52.916664 L 1190.6249 26.458332 L 1190.6249 0.0 L 1217.0833 0.0 L 1217.0833 26.458332 L 1217.0833 26.458332 L 1375.8333 396.87497 Q 1534.5833 740.8333 1561.0416 767.2916 L 1561.0416 793.74994 L 1534.5833 793.74994 Q 1508.1249 793.74994 1508.1249 767.2916 Q 1481.6666 740.8333 1402.2916 767.2916 Q 1322.9166 767.2916 1322.9166 820.2083 Q 1322.9166 873.12494 1269.9999 899.5833 Q 1243.5416 926.0416 1217.0833 899.5833 Q 1164.1666 873.12494 1137.7083 952.49994 L 1111.25 1031.875 L 1084.7916 1031.875 L 1058.3333 1031.875 L 1058.3333 1058.3333 L 1058.3333 1058.3333 L 1031.875 1058.3333 L 1031.875 1084.7916 L 1005.4166 1084.7916 Q 952.49994 1084.7916 952.49994 1031.875 Q 952.49994 1005.4166 899.5833 1005.4166 L 846.6666 1005.4166 L 846.6666 1031.875 Q 846.6666 1058.3333 793.74994 1084.7916 Q 740.8333 1137.7083 740.8333 1190.6249 Q 740.8333 1217.0833 634.99994 1190.6249 Q 529.1666 1164.1666 529.1666 1164.1666 Q 476.24997 1164.1666 370.41666 1190.6249 Q 264.5833 1217.0833 238.12498 1243.5416 Q 211.66666 1243.5416 211.66666 1190.6249 Q 211.66666 1164.1666 158.74998 1137.7083 Q 105.83333 1137.7083 79.37499 1058.3333 Q 52.916664 978.95825 26.458332 978.95825 Q 0.0 978.95825 0.0 926.0416 L 0.0 899.5833 L 52.916664 899.5833 L 105.83333 873.12494 L 105.83333 873.12494 L 105.83333 873.12494 L 105.83333 820.2083 Q 105.83333 740.8333 105.83333 714.37494 Q 105.83333 661.4583 158.74998 634.99994 Q 238.12498 608.5416 238.12498 529.1666 L 238.12498 449.79166 L 264.5833 449.79166 L 291.04166 449.79166 L 317.49997 529.1666 Q 370.41666 608.5416 396.87497 608.5416 L 423.3333 608.5416 L 423.3333 582.0833 L 423.3333 582.0833 L 449.79166 582.0833 L 449.79166 555.625 L 449.79166 555.625 L 476.24997 555.625 L 476.24997 555.625 Q 476.24997 555.625 502.7083 502.7083 Q 529.1666 476.24997 582.0833 291.04166 L 634.99994 105.83333 L 661.4583 105.83333 L 687.9166 105.83333 L 714.37494 185.20833 Q 740.8333 238.12498 820.2083 264.5833 Q 899.5833 264.5833 899.5833 238.12498 Q 899.5833 185.20833 978.95825 185.20833 Q 1058.3333 211.66666 1058.3333 238.12498 Q 1084.7916 238.12498 1111.25 264.5833 L 1137.7083 264.5833 L 1137.7083 211.66666 Q 1111.25 158.74998 1111.25 132.29166 Q 1111.25 79.37499 1164.1666 52.916664 z" svg:height="12.435416mm" draw:style-name="style-186" svg:viewBox="0.0 0.0 1561.0416 1243.5416" svg:width="15.610415mm" svg:x="158.74998mm" svg:y="133.61458mm"/>
          <draw:path svg:d="M 370.41666 0.0 L 687.9166 0.0 L 1058.3333 26.458332 Q 1402.2916 79.37499 1534.5833 211.66666 Q 1640.4166 370.41666 1640.4166 1137.7083 Q 1640.4166 1904.9999 1481.6666 2037.2915 Q 1349.3749 2196.0415 1322.9166 2196.0415 Q 1269.9999 2222.5 1322.9166 2407.7083 Q 1375.8333 2566.4583 1481.6666 2963.3333 Q 1587.4999 3360.2083 1587.4999 3413.1248 L 1587.4999 3492.4998 L 1587.4999 3492.4998 L 1587.4999 3518.9583 L 1561.0416 3518.9583 L 1534.5833 3518.9583 L 1296.4583 3518.9583 Q 1058.3333 3518.9583 1031.875 3518.9583 Q 1005.4166 3518.9583 926.0416 3254.3748 L 846.6666 2989.7915 L 820.2083 2963.3333 L 793.74994 2936.8748 L 793.74994 2883.9583 L 793.74994 2857.4998 L 767.2916 2831.0415 L 740.8333 2804.5833 L 740.8333 2804.5833 L 740.8333 2778.1248 L 740.8333 2778.1248 L 740.8333 2778.1248 L 714.37494 2778.1248 L 714.37494 2778.1248 L 714.37494 2804.5833 L 687.9166 2804.5833 L 687.9166 3148.5415 L 687.9166 3518.9583 L 661.4583 3518.9583 L 661.4583 3518.9583 L 370.41666 3518.9583 Q 105.83333 3518.9583 52.916664 3518.9583 Q 0.0 3466.0415 0.0 2063.75 L 0.0 661.4583 L 0.0 343.9583 Q 0.0 26.458332 26.458332 26.458332 Q 52.916664 26.458332 370.41666 0.0 z M 687.9166 1084.7916 L 687.9166 687.9166 L 846.6666 714.37494 Q 1005.4166 714.37494 1005.4166 1084.7916 L 1005.4166 1481.6666 L 846.6666 1481.6666 L 687.9166 1481.6666 L 687.9166 1084.7916 z" svg:height="35.189583mm" draw:style-name="style-187" svg:viewBox="0.0 0.0 1640.4166 3518.9583" svg:width="16.404165mm" svg:x="202.67082mm" svg:y="205.05208mm"/>
          <draw:path svg:d="M 714.37494 52.916664 L 767.2916 0.0 L 767.2916 52.916664 L 740.8333 105.83333 L 740.8333 185.20833 Q 687.9166 291.04166 687.9166 317.49997 L 687.9166 343.9583 L 687.9166 343.9583 Q 687.9166 343.9583 661.4583 343.9583 Q 661.4583 343.9583 529.1666 343.9583 Q 370.41666 343.9583 185.20833 343.9583 L 0.0 343.9583 L 0.0 343.9583 L 0.0 343.9583 L 0.0 291.04166 L 0.0 211.66666 L 0.0 211.66666 L 0.0 211.66666 L 0.0 211.66666 L 0.0 211.66666 L 26.458332 211.66666 L 26.458332 238.12498 L 26.458332 238.12498 L 52.916664 238.12498 L 52.916664 238.12498 L 52.916664 238.12498 L 317.49997 238.12498 Q 582.0833 211.66666 608.5416 185.20833 Q 634.99994 158.74998 634.99994 132.29166 L 634.99994 105.83333 L 634.99994 105.83333 Q 661.4583 79.37499 714.37494 52.916664 z" svg:height="3.439583mm" draw:style-name="style-188" svg:viewBox="0.0 0.0 767.2916 343.9583" svg:width="7.6729164mm" svg:x="219.60416mm" svg:y="289.71875mm"/>
          <draw:path svg:d="M 185.20833 0.0 L 211.66666 0.0 L 238.12498 0.0 Q 291.04166 26.458332 291.04166 105.83333 Q 291.04166 158.74998 291.04166 185.20833 L 291.04166 211.66666 L 264.5833 238.12498 L 238.12498 264.5833 L 238.12498 264.5833 L 238.12498 264.5833 L 211.66666 291.04166 L 185.20833 317.49997 L 132.29166 317.49997 L 105.83333 317.49997 L 79.37499 291.04166 L 52.916664 264.5833 L 52.916664 264.5833 L 26.458332 264.5833 L 26.458332 264.5833 L 26.458332 264.5833 L 26.458332 238.12498 L 26.458332 238.12498 L 0.0 211.66666 Q -26.458332 185.20833 0.0 158.74998 L 0.0 105.83333 L 26.458332 105.83333 Q 26.458332 79.37499 52.916664 158.74998 Q 79.37499 238.12498 132.29166 238.12498 L 185.20833 211.66666 L 185.20833 211.66666 Q 185.20833 211.66666 185.20833 158.74998 Q 185.20833 79.37499 185.20833 52.916664 Q 132.29166 26.458332 185.20833 0.0 z" svg:height="3.1749997mm" draw:style-name="style-189" svg:viewBox="0.0 0.0 291.04166 317.49997" svg:width="2.9104166mm" svg:x="181.76874mm" svg:y="279.92914mm"/>
          <draw:path svg:d="M 105.83333 0.0 Q 185.20833 0.0 264.5833 105.83333 Q 370.41666 211.66666 370.41666 317.49997 Q 370.41666 449.79166 370.41666 529.1666 Q 317.49997 582.0833 264.5833 661.4583 Q 185.20833 740.8333 105.83333 740.8333 Q 0.0 767.2916 0.0 370.41666 Q 0.0 0.0 105.83333 0.0 z" svg:height="7.408333mm" draw:style-name="style-190" svg:viewBox="0.0 0.0 370.41666 740.8333" svg:width="3.7041664mm" svg:x="55.562496mm" svg:y="24.870832mm"/>
          <draw:path svg:d="M 793.74994 0.0 Q 1058.3333 0.0 1243.5416 105.83333 Q 1428.7499 211.66666 1508.1249 317.49997 Q 1587.4999 449.79166 1561.0416 582.0833 Q 1534.5833 740.8333 1455.2083 873.12494 Q 1375.8333 1005.4166 1269.9999 1058.3333 Q 1137.7083 1111.25 793.74994 1111.25 Q 476.24997 1111.25 317.49997 1058.3333 Q 158.74998 978.95825 79.37499 846.6666 Q 0.0 714.37494 0.0 529.1666 Q 0.0 370.41666 105.83333 238.12498 Q 211.66666 105.83333 370.41666 52.916664 Q 502.7083 0.0 793.74994 0.0 z M 820.2083 1005.4166 L 714.37494 1005.4166 L 687.9166 978.95825 Q 634.99994 952.49994 634.99994 529.1666 Q 634.99994 132.29166 687.9166 105.83333 Q 714.37494 105.83333 820.2083 105.83333 Q 926.0416 105.83333 952.49994 158.74998 Q 1005.4166 211.66666 978.95825 582.0833 Q 952.49994 952.49994 952.49994 978.95825 Q 926.0416 1005.4166 820.2083 1005.4166 z" svg:height="11.112499mm" draw:style-name="style-191" svg:viewBox="0.0 0.0 1561.0416 1111.25" svg:width="15.610415mm" svg:x="34.925mm" svg:y="248.70831mm"/>
          <draw:path svg:d="M 1375.8333 132.29166 L 1402.2916 132.29166 L 1508.1249 132.29166 L 1587.4999 132.29166 L 1587.4999 185.20833 L 1561.0416 238.12498 L 1561.0416 238.12498 L 1561.0416 238.12498 L 1508.1249 264.5833 L 1481.6666 291.04166 L 1481.6666 291.04166 L 1455.2083 291.04166 L 1455.2083 291.04166 L 1455.2083 291.04166 L 1428.7499 317.49997 Q 1402.2916 343.9583 1190.6249 423.3333 Q 978.95825 502.7083 952.49994 555.625 Q 926.0416 582.0833 634.99994 740.8333 Q 317.49997 873.12494 238.12498 899.5833 L 132.29166 926.0416 L 132.29166 899.5833 L 132.29166 899.5833 L 105.83333 899.5833 L 105.83333 899.5833 L 105.83333 873.12494 Q 79.37499 846.6666 52.916664 767.2916 L 26.458332 687.9166 L 26.458332 661.4583 L 26.458332 634.99994 L 0.0 343.9583 Q -26.458332 52.916664 79.37499 26.458332 Q 211.66666 26.458332 317.49997 0.0 Q 423.3333 -26.458332 476.24997 26.458332 Q 529.1666 26.458332 608.5416 26.458332 Q 687.9166 26.458332 793.74994 79.37499 Q 873.12494 105.83333 1111.25 132.29166 Q 1349.3749 132.29166 1349.3749 132.29166 Q 1349.3749 132.29166 1375.8333 132.29166 z" svg:height="9.260416mm" draw:style-name="style-192" svg:viewBox="0.0 0.0 1587.4999 926.0416" svg:width="15.874999mm" svg:x="71.17291mm" svg:y="98.689575mm"/>
          <draw:path svg:d="M 185.20833 264.5833 L 132.29166 264.5833 L 132.29166 238.12498 L 132.29166 238.12498 L 105.83333 238.12498 L 105.83333 211.66666 L 105.83333 211.66666 L 79.37499 211.66666 L 79.37499 211.66666 L 79.37499 211.66666 L 26.458332 238.12498 L 0.0 238.12498 L 26.458332 105.83333 Q 79.37499 0.0 132.29166 0.0 Q 185.20833 26.458332 238.12498 79.37499 Q 291.04166 105.83333 317.49997 79.37499 Q 343.9583 52.916664 370.41666 132.29166 Q 396.87497 211.66666 423.3333 211.66666 Q 449.79166 238.12498 423.3333 264.5833 Q 396.87497 317.49997 291.04166 291.04166 Q 211.66666 264.5833 185.20833 264.5833 z" svg:height="2.9104166mm" draw:style-name="style-193" svg:viewBox="0.0 0.0 423.3333 291.04166" svg:width="4.233333mm" svg:x="205.05208mm" svg:y="273.05mm"/>
          <draw:path svg:d="M 26.458332 26.458332 L 52.916664 0.0 L 2672.2915 0.0 Q 5291.6665 26.458332 5582.708 26.458332 L 5900.208 26.458332 L 5900.208 79.37499 Q 5900.208 132.29166 5953.1245 158.74998 Q 6006.0415 185.20833 5953.1245 185.20833 Q 5900.208 211.66666 5900.208 238.12498 L 5900.208 291.04166 L 2936.8748 291.04166 L 0.0 291.04166 L 0.0 291.04166 Q 26.458332 264.5833 26.458332 238.12498 L 26.458332 185.20833 L 52.916664 185.20833 Q 52.916664 185.20833 79.37499 158.74998 Q 105.83333 158.74998 105.83333 132.29166 Q 132.29166 105.83333 52.916664 79.37499 Q 0.0 26.458332 26.458332 26.458332 z" svg:height="2.9104166mm" draw:style-name="style-194" svg:viewBox="0.0 0.0 5953.1245 291.04166" svg:width="59.531246mm" svg:x="81.75625mm" svg:y="295.0104mm"/>
          <draw:path svg:d="M 0.0 52.916664 L 52.916664 0.0 L 317.49997 0.0 Q 582.0833 0.0 608.5416 26.458332 L 608.5416 52.916664 L 582.0833 52.916664 L 529.1666 52.916664 L 529.1666 79.37499 L 529.1666 105.83333 L 634.99994 105.83333 L 740.8333 105.83333 L 767.2916 132.29166 L 793.74994 132.29166 L 793.74994 158.74998 L 793.74994 185.20833 L 740.8333 185.20833 L 661.4583 158.74998 L 661.4583 158.74998 L 634.99994 158.74998 L 634.99994 158.74998 L 634.99994 158.74998 L 582.0833 158.74998 Q 502.7083 158.74998 502.7083 185.20833 Q 502.7083 238.12498 370.41666 264.5833 Q 211.66666 264.5833 211.66666 291.04166 Q 185.20833 317.49997 105.83333 317.49997 L 0.0 343.9583 L 0.0 317.49997 L 0.0 317.49997 L 0.0 317.49997 L 0.0 317.49997 L 52.916664 291.04166 L 79.37499 291.04166 L 79.37499 264.5833 Q 52.916664 238.12498 52.916664 238.12498 L 52.916664 238.12498 L 52.916664 238.12498 Q 52.916664 211.66666 105.83333 211.66666 L 185.20833 211.66666 L 211.66666 185.20833 L 238.12498 158.74998 L 238.12498 158.74998 L 211.66666 158.74998 L 211.66666 158.74998 L 211.66666 158.74998 L 132.29166 132.29166 Q 52.916664 105.83333 0.0 105.83333 Q -52.916664 105.83333 0.0 52.916664 z" svg:height="3.439583mm" draw:style-name="style-195" svg:viewBox="0.0 0.0 793.74994 343.9583" svg:width="7.9374995mm" svg:x="85.19583mm" svg:y="72.49583mm"/>
          <draw:path svg:d="M 264.5833 52.916664 L 291.04166 0.0 L 291.04166 0.0 Q 291.04166 0.0 317.49997 26.458332 L 317.49997 26.458332 L 582.0833 317.49997 Q 873.12494 634.99994 1217.0833 899.5833 Q 1587.4999 1164.1666 1852.0833 1296.4583 Q 2090.2083 1428.7499 2116.6665 1455.2083 L 2116.6665 1455.2083 L 2116.6665 1455.2083 Q 2116.6665 1481.6666 2116.6665 1481.6666 L 2143.125 1481.6666 L 2169.5833 1508.1249 Q 2169.5833 1534.5833 2143.125 1534.5833 Q 2116.6665 1561.0416 2090.2083 1640.4166 Q 2063.75 1719.7916 2063.75 1746.2499 L 2063.75 1772.7083 L 2063.75 1825.6249 L 2063.75 1878.5416 L 2063.75 1878.5416 L 2063.75 1852.0833 L 2037.2915 1852.0833 Q 2010.8333 1852.0833 2010.8333 1878.5416 L 2010.8333 1904.9999 L 1984.3749 1904.9999 L 1957.9165 1904.9999 L 1957.9165 1931.4583 L 1957.9165 1931.4583 L 1957.9165 1931.4583 L 1931.4583 1904.9999 L 1904.9999 1904.9999 Q 1878.5416 1904.9999 1587.4999 1746.2499 Q 1322.9166 1587.4999 952.49994 1322.9166 Q 555.625 1005.4166 291.04166 740.8333 L 52.916664 449.79166 L 26.458332 449.79166 L 26.458332 423.3333 L 26.458332 423.3333 L 0.0 423.3333 L 0.0 423.3333 L 0.0 423.3333 L 0.0 396.87497 L 0.0 396.87497 L 52.916664 396.87497 L 79.37499 423.3333 L 105.83333 423.3333 L 132.29166 423.3333 L 132.29166 396.87497 L 158.74998 370.41666 L 158.74998 343.9583 L 158.74998 317.49997 L 185.20833 317.49997 Q 211.66666 317.49997 211.66666 343.9583 L 211.66666 343.9583 L 211.66666 317.49997 Q 211.66666 291.04166 211.66666 211.66666 Q 211.66666 158.74998 238.12498 132.29166 Q 291.04166 105.83333 264.5833 105.83333 Q 264.5833 79.37499 264.5833 52.916664 z" svg:height="19.314583mm" draw:style-name="style-196" svg:viewBox="0.0 0.0 2169.5833 1931.4583" svg:width="21.695831mm" svg:x="46.0375mm" svg:y="131.23332mm"/>
          <draw:path svg:d="M 132.29166 264.5833 L 79.37499 264.5833 L 79.37499 264.5833 L 79.37499 264.5833 L 26.458332 291.04166 L 0.0 291.04166 L 0.0 158.74998 Q 26.458332 26.458332 52.916664 0.0 Q 79.37499 0.0 79.37499 52.916664 Q 79.37499 105.83333 105.83333 105.83333 Q 132.29166 105.83333 132.29166 79.37499 Q 132.29166 52.916664 158.74998 158.74998 Q 158.74998 238.12498 132.29166 264.5833 z" svg:height="2.9104166mm" draw:style-name="style-197" svg:viewBox="0.0 0.0 158.74998 291.04166" svg:width="1.5874999mm" svg:x="72.760414mm" svg:y="286.27914mm"/>
          <draw:path svg:d="M 1217.0833 0.0 L 1243.5416 0.0 L 1243.5416 26.458332 Q 1243.5416 52.916664 1217.0833 52.916664 L 1190.6249 79.37499 L 1296.4583 132.29166 Q 1402.2916 185.20833 1402.2916 211.66666 Q 1402.2916 238.12498 1428.7499 238.12498 Q 1455.2083 264.5833 1481.6666 317.49997 Q 1508.1249 343.9583 1561.0416 370.41666 Q 1587.4999 370.41666 1561.0416 449.79166 Q 1534.5833 502.7083 1561.0416 502.7083 Q 1561.0416 529.1666 1587.4999 555.625 Q 1587.4999 608.5416 1666.8749 608.5416 Q 1719.7916 608.5416 1719.7916 687.9166 Q 1746.2499 767.2916 1719.7916 767.2916 Q 1666.8749 793.74994 1746.2499 873.12494 Q 1825.6249 926.0416 1825.6249 952.49994 Q 1825.6249 978.95825 1852.0833 978.95825 Q 1878.5416 978.95825 1904.9999 952.49994 L 1931.4583 952.49994 L 1931.4583 978.95825 L 1931.4583 1005.4166 L 1904.9999 1031.875 L 1878.5416 1058.3333 L 1878.5416 1058.3333 L 1878.5416 1031.875 L 1878.5416 1031.875 Q 1878.5416 1031.875 1852.0833 1084.7916 Q 1825.6249 1111.25 1772.7083 1137.7083 Q 1719.7916 1190.6249 1693.3333 1190.6249 L 1666.8749 1190.6249 L 1719.7916 1243.5416 Q 1772.7083 1269.9999 1772.7083 1349.3749 Q 1772.7083 1402.2916 1799.1666 1428.7499 Q 1799.1666 1455.2083 1719.7916 1481.6666 Q 1640.4166 1508.1249 1640.4166 1561.0416 Q 1666.8749 1613.9583 1640.4166 1640.4166 L 1613.9583 1666.8749 L 1613.9583 1693.3333 L 1613.9583 1719.7916 L 1666.8749 1719.7916 Q 1719.7916 1719.7916 1719.7916 1746.2499 L 1719.7916 1772.7083 L 1719.7916 1772.7083 Q 1719.7916 1772.7083 1693.3333 1772.7083 L 1693.3333 1799.1666 L 1640.4166 1878.5416 Q 1613.9583 1931.4583 1587.4999 1957.9165 L 1561.0416 1984.3749 L 1561.0416 2010.8333 L 1561.0416 2037.2915 L 1534.5833 2037.2915 L 1534.5833 2063.75 L 1534.5833 2063.75 L 1508.1249 2063.75 L 1508.1249 2063.75 L 1508.1249 2090.2083 L 1508.1249 2090.2083 L 1508.1249 2090.2083 L 1481.6666 2090.2083 L 1481.6666 2090.2083 L 1455.2083 2090.2083 L 1402.2916 2090.2083 L 1402.2916 2090.2083 L 1402.2916 2090.2083 L 1375.8333 2090.2083 L 1375.8333 2090.2083 L 1375.8333 2063.75 L 1349.3749 2063.75 L 1349.3749 2063.75 L 1349.3749 2063.75 L 1349.3749 2037.2915 Q 1349.3749 2010.8333 1269.9999 1904.9999 Q 1190.6249 1772.7083 1031.875 1719.7916 Q 873.12494 1613.9583 661.4583 1613.9583 Q 423.3333 1613.9583 343.9583 1640.4166 L 238.12498 1666.8749 L 211.66666 1666.8749 Q 185.20833 1666.8749 158.74998 1587.4999 Q 132.29166 1508.1249 105.83333 1508.1249 Q 79.37499 1508.1249 26.458332 1296.4583 L 0.0 1084.7916 L 0.0 1084.7916 Q 26.458332 1084.7916 26.458332 846.6666 Q 26.458332 608.5416 52.916664 608.5416 Q 79.37499 608.5416 158.74998 555.625 L 238.12498 529.1666 L 608.5416 343.9583 Q 1005.4166 132.29166 1084.7916 79.37499 Q 1190.6249 26.458332 1217.0833 0.0 z" svg:height="20.902082mm" draw:style-name="style-198" svg:viewBox="0.0 0.0 1931.4583 2090.2083" svg:width="19.314583mm" svg:x="107.15624mm" svg:y="146.31458mm"/>
          <draw:path svg:d="M 0.0 105.83333 L 0.0 0.0 L 132.29166 158.74998 Q 238.12498 343.9583 264.5833 370.41666 L 291.04166 423.3333 L 291.04166 423.3333 L 291.04166 423.3333 L 291.04166 449.79166 L 291.04166 449.79166 L 317.49997 476.24997 L 343.9583 502.7083 L 343.9583 502.7083 L 343.9583 502.7083 L 343.9583 529.1666 L 343.9583 555.625 L 343.9583 555.625 Q 317.49997 529.1666 264.5833 476.24997 Q 185.20833 423.3333 158.74998 423.3333 Q 105.83333 423.3333 52.916664 317.49997 L 26.458332 238.12498 L 0.0 105.83333 z" svg:height="5.5562496mm" draw:style-name="style-199" svg:viewBox="0.0 0.0 343.9583 555.625" svg:width="3.439583mm" svg:x="133.61458mm" svg:y="69.32083mm"/>
          <draw:path svg:d="M 608.5416 26.458332 L 608.5416 26.458332 L 582.0833 26.458332 Q 529.1666 26.458332 529.1666 52.916664 L 529.1666 79.37499 L 502.7083 105.83333 Q 476.24997 132.29166 449.79166 158.74998 Q 449.79166 185.20833 370.41666 264.5833 Q 317.49997 343.9583 211.66666 343.9583 Q 132.29166 343.9583 132.29166 317.49997 L 105.83333 291.04166 L 105.83333 185.20833 L 105.83333 105.83333 L 79.37499 105.83333 L 52.916664 132.29166 L 26.458332 132.29166 L 0.0 132.29166 L 0.0 132.29166 L 0.0 105.83333 L 52.916664 52.916664 Q 105.83333 26.458332 238.12498 26.458332 Q 370.41666 26.458332 396.87497 0.0 Q 423.3333 -26.458332 529.1666 0.0 Q 608.5416 26.458332 608.5416 26.458332 z" svg:height="3.439583mm" draw:style-name="style-200" svg:viewBox="0.0 0.0 608.5416 343.9583" svg:width="6.0854163mm" svg:x="111.65416mm" svg:y="286.54373mm"/>
          <draw:path svg:d="M 449.79166 52.916664 L 449.79166 52.916664 L 555.625 555.625 Q 661.4583 1084.7916 714.37494 1296.4583 Q 820.2083 1534.5833 820.2083 1561.0416 L 820.2083 1613.9583 L 846.6666 1640.4166 L 873.12494 1666.8749 L 873.12494 1693.3333 L 873.12494 1719.7916 L 846.6666 1719.7916 L 820.2083 1719.7916 L 820.2083 1693.3333 L 820.2083 1693.3333 L 767.2916 1666.8749 Q 740.8333 1613.9583 634.99994 1719.7916 Q 502.7083 1799.1666 502.7083 1825.6249 L 502.7083 1825.6249 L 502.7083 1825.6249 L 502.7083 1825.6249 L 476.24997 1825.6249 L 476.24997 1825.6249 L 449.79166 1825.6249 L 449.79166 1825.6249 L 423.3333 1825.6249 L 396.87497 1825.6249 L 396.87497 1825.6249 L 396.87497 1799.1666 L 370.41666 1799.1666 L 370.41666 1799.1666 L 370.41666 1772.7083 L 343.9583 1746.2499 L 343.9583 1746.2499 Q 343.9583 1719.7916 211.66666 1296.4583 Q 79.37499 873.12494 52.916664 449.79166 L 0.0 52.916664 L 0.0 52.916664 L 26.458332 52.916664 L 26.458332 26.458332 Q 26.458332 -26.458332 52.916664 26.458332 Q 79.37499 79.37499 185.20833 26.458332 Q 291.04166 26.458332 343.9583 0.0 Q 370.41666 -26.458332 396.87497 26.458332 Q 423.3333 26.458332 449.79166 52.916664 z M 317.49997 714.37494 L 370.41666 661.4583 L 396.87497 687.9166 Q 449.79166 687.9166 423.3333 767.2916 Q 423.3333 820.2083 343.9583 846.6666 Q 238.12498 846.6666 238.12498 793.74994 Q 264.5833 714.37494 317.49997 714.37494 z" svg:height="18.256248mm" draw:style-name="style-201" svg:viewBox="0.0 0.0 873.12494 1825.6249" svg:width="8.73125mm" svg:x="34.13125mm" svg:y="103.45208mm"/>
          <draw:path svg:d="M 9233.958 52.916664 L 9233.958 52.916664 L 9233.958 370.41666 Q 9260.416 687.9166 9260.416 846.6666 L 9260.416 1031.875 L 9286.875 3386.6665 Q 9313.333 5767.9165 9313.333 6032.4995 L 9313.333 6270.6245 L 9313.333 7276.0415 Q 9286.875 8255.0 9286.875 8281.458 L 9286.875 8281.458 L 9075.208 8281.458 L 8863.541 8281.458 L 8572.5 8281.458 Q 8281.458 8255.0 4947.708 8255.0 L 1613.9583 8255.0 L 1613.9583 8281.458 L 1587.4999 8281.458 L 1587.4999 8307.916 L 1587.4999 8334.375 L 1587.4999 8334.375 Q 1587.4999 8334.375 1561.0416 8307.916 Q 1534.5833 8281.458 1164.1666 8228.541 Q 767.2916 8202.083 714.37494 8149.166 L 661.4583 8122.708 L 661.4583 8122.708 Q 661.4583 8096.2495 661.4583 8096.2495 Q 687.9166 8096.2495 687.9166 7884.583 L 687.9166 7646.458 L 687.9166 7514.1665 Q 687.9166 7381.8745 714.37494 7355.4165 Q 714.37494 7328.958 740.8333 7328.958 Q 767.2916 7302.4995 820.2083 7223.1245 Q 873.12494 7117.2915 820.2083 7117.2915 Q 767.2916 7143.7495 740.8333 7170.208 Q 740.8333 7196.6665 714.37494 7196.6665 Q 687.9166 7196.6665 634.99994 7196.6665 L 608.5416 7170.208 L 608.5416 7143.7495 Q 582.0833 7117.2915 582.0833 7037.9165 Q 582.0833 6984.9995 529.1666 6984.9995 Q 502.7083 6984.9995 476.24997 6932.083 L 449.79166 6852.708 L 449.79166 6826.2495 Q 423.3333 6799.7915 396.87497 6641.0415 Q 370.41666 6482.2915 343.9583 6482.2915 L 317.49997 6482.2915 L 317.49997 6455.833 Q 317.49997 6455.833 264.5833 6349.9995 L 238.12498 6270.6245 L 238.12498 6244.1665 Q 211.66666 6244.1665 211.66666 6244.1665 L 211.66666 6244.1665 L 211.66666 6191.2495 Q 211.66666 6164.7915 105.83333 5979.583 L 0.0 5767.9165 L 0.0 5767.9165 L 0.0 5741.458 L 0.0 5714.9995 L 0.0 5688.5415 L 0.0 5688.5415 L 0.0 5662.083 L 26.458332 5662.083 L 52.916664 5662.083 L 52.916664 5609.1665 L 52.916664 5582.708 L 105.83333 5582.708 L 132.29166 5582.708 L 132.29166 5556.2495 Q 105.83333 5529.7915 105.83333 5503.333 Q 105.83333 5476.8745 158.74998 5476.8745 Q 185.20833 5476.8745 185.20833 5423.958 Q 211.66666 5371.0415 211.66666 5397.4995 Q 238.12498 5397.4995 238.12498 5371.0415 L 264.5833 5344.583 L 238.12498 5344.583 Q 238.12498 5344.583 211.66666 5265.208 Q 185.20833 5185.833 132.29166 5238.7495 Q 105.83333 5265.208 105.83333 5159.3745 L 105.83333 5053.5415 L 105.83333 5027.083 Q 105.83333 5027.083 105.83333 4974.1665 L 105.83333 4921.2495 L 211.66666 4921.2495 Q 317.49997 4921.2495 317.49997 4868.333 Q 317.49997 4815.4165 370.41666 4815.4165 Q 423.3333 4815.4165 449.79166 4815.4165 Q 502.7083 4788.958 529.1666 4841.8745 Q 529.1666 4921.2495 529.1666 4921.2495 L 529.1666 4921.2495 L 555.625 4868.333 Q 582.0833 4815.4165 555.625 4815.4165 Q 529.1666 4815.4165 582.0833 4788.958 Q 608.5416 4788.958 634.99994 4841.8745 Q 687.9166 4868.333 740.8333 4868.333 Q 767.2916 4815.4165 793.74994 4868.333 Q 820.2083 4868.333 926.0416 4894.7915 Q 1005.4166 4921.2495 1058.3333 4974.1665 Q 1058.3333 5000.6245 1084.7916 4974.1665 Q 1084.7916 4947.708 1111.25 4947.708 Q 1137.7083 4947.708 1164.1666 5000.6245 Q 1217.0833 5053.5415 1269.9999 4974.1665 Q 1322.9166 4868.333 1349.3749 4894.7915 Q 1375.8333 4921.2495 1428.7499 4921.2495 Q 1481.6666 4894.7915 1481.6666 4868.333 Q 1481.6666 4841.8745 1508.1249 4815.4165 Q 1534.5833 4815.4165 1508.1249 4788.958 Q 1508.1249 4762.4995 1561.0416 4762.4995 Q 1640.4166 4762.4995 1640.4166 4762.4995 Q 1693.3333 4762.4995 1693.3333 4762.4995 Q 1693.3333 4762.4995 1719.7916 4788.958 L 1746.2499 4788.958 L 1746.2499 4762.4995 L 1746.2499 4736.0415 L 1719.7916 4709.583 Q 1719.7916 4683.1245 1746.2499 4683.1245 Q 1799.1666 4656.6665 1746.2499 4630.208 Q 1666.8749 4603.75 1666.8749 4577.2915 Q 1666.8749 4550.833 1693.3333 4550.833 Q 1719.7916 4550.833 1746.2499 4497.9165 Q 1746.2499 4445.0 1799.1666 4339.1665 Q 1799.1666 4206.875 1825.6249 4233.333 Q 1852.0833 4233.333 1904.9999 4180.4165 Q 1931.4583 4127.5 1904.9999 4127.5 Q 1878.5416 4127.5 1904.9999 4074.583 L 1957.9165 4074.583 L 1984.3749 4048.1248 L 2010.8333 4048.1248 L 2010.8333 4021.6665 L 2010.8333 3995.208 L 2037.2915 3995.208 L 2037.2915 3968.7498 L 2037.2915 3968.7498 L 2063.75 3968.7498 L 2063.75 3968.7498 L 2063.75 3942.2915 L 2116.6665 3915.833 Q 2169.5833 3862.9165 2169.5833 3889.3748 Q 2196.0415 3915.833 2222.5 3915.833 Q 2222.5 3889.3748 2248.9583 3809.9998 Q 2275.4165 3757.0833 2328.3333 3783.5415 Q 2381.2498 3809.9998 2407.7083 3783.5415 Q 2434.1665 3757.0833 2487.0833 3757.0833 Q 2539.9998 3757.0833 2539.9998 3730.6248 Q 2539.9998 3704.1665 2698.7498 3624.7915 Q 2883.9583 3545.4165 2910.4165 3545.4165 Q 2963.3333 3545.4165 2963.3333 3518.9583 Q 2989.7915 3492.4998 3016.2498 3466.0415 Q 3042.7083 3466.0415 3042.7083 3439.5833 Q 3042.7083 3413.1248 3069.1665 3413.1248 L 3095.6248 3439.5833 L 3095.6248 3439.5833 L 3122.0833 3439.5833 L 3122.0833 3386.6665 Q 3122.0833 3360.2083 3095.6248 3333.7498 Q 3069.1665 3280.8333 3016.2498 3280.8333 L 2989.7915 3280.8333 L 2989.7915 3254.3748 L 3016.2498 3254.3748 L 3016.2498 3227.9165 L 3016.2498 3201.4583 L 3042.7083 3201.4583 L 3042.7083 3174.9998 L 3069.1665 3174.9998 L 3095.6248 3174.9998 L 3095.6248 3148.5415 L 3122.0833 3148.5415 L 3122.0833 3148.5415 L 3122.0833 3122.0833 L 3148.5415 3122.0833 Q 3174.9998 3095.6248 3201.4583 3042.7083 L 3227.9165 2989.7915 L 3227.9165 2989.7915 L 3227.9165 3016.2498 L 3254.3748 3016.2498 L 3280.8333 3016.2498 L 3280.8333 2989.7915 L 3280.8333 2989.7915 L 3280.8333 3042.7083 Q 3280.8333 3095.6248 3280.8333 3122.0833 Q 3333.7498 3148.5415 3333.7498 3122.0833 L 3333.7498 3095.6248 L 3360.2083 3095.6248 L 3360.2083 3069.1665 L 3360.2083 3069.1665 L 3386.6665 3069.1665 L 3386.6665 3069.1665 L 3386.6665 3069.1665 L 3413.1248 3069.1665 L 3439.5833 3069.1665 L 3439.5833 3069.1665 Q 3439.5833 3069.1665 3466.0415 3148.5415 L 3466.0415 3227.9165 L 3545.4165 3227.9165 Q 3598.3333 3201.4583 3598.3333 3148.5415 Q 3598.3333 3095.6248 3624.7915 3122.0833 Q 3624.7915 3174.9998 3704.1665 3174.9998 Q 3809.9998 3174.9998 3915.833 3148.5415 Q 3995.208 3122.0833 3995.208 3174.9998 Q 3995.208 3227.9165 4021.6665 3227.9165 Q 4048.1248 3227.9165 4074.583 3201.4583 Q 4074.583 3174.9998 4101.0415 3148.5415 Q 4127.5 3148.5415 4153.958 3201.4583 Q 4180.4165 3254.3748 4180.4165 3227.9165 Q 4180.4165 3201.4583 4206.875 3280.8333 Q 4206.875 3333.7498 4206.875 3360.2083 L 4233.333 3360.2083 L 4233.333 3333.7498 Q 4233.333 3307.2915 4339.1665 3280.8333 Q 4445.0 3280.8333 4471.458 3280.8333 Q 4497.9165 3280.8333 4497.9165 3201.4583 Q 4471.458 3122.0833 4497.9165 3122.0833 Q 4524.375 3122.0833 4524.375 3148.5415 Q 4524.375 3174.9998 4550.833 3174.9998 Q 4577.2915 3174.9998 4577.2915 3148.5415 L 4603.75 3148.5415 L 4603.75 3148.5415 L 4603.75 3122.0833 L 4603.75 3122.0833 L 4603.75 3122.0833 L 4630.208 3095.6248 L 4656.6665 3069.1665 L 4656.6665 3016.2498 L 4656.6665 2963.3333 L 4630.208 2963.3333 Q 4603.75 2963.3333 4577.2915 2989.7915 Q 4550.833 2989.7915 4550.833 2936.8748 L 4550.833 2883.9583 L 4524.375 2883.9583 L 4524.375 2857.4998 L 4524.375 2857.4998 L 4497.9165 2857.4998 L 4497.9165 2857.4998 L 4497.9165 2857.4998 L 4497.9165 2883.9583 L 4497.9165 2883.9583 L 4471.458 2883.9583 L 4471.458 2910.4165 L 4445.0 2910.4165 L 4418.5415 2910.4165 L 4418.5415 2883.9583 L 4445.0 2857.4998 L 4445.0 2857.4998 L 4445.0 2857.4998 L 4497.9165 2831.0415 L 4577.2915 2831.0415 L 4577.2915 2857.4998 Q 4577.2915 2910.4165 4603.75 2910.4165 L 4630.208 2910.4165 L 4630.208 2857.4998 L 4630.208 2804.5833 L 4656.6665 2804.5833 L 4709.583 2804.5833 L 4709.583 2831.0415 Q 4683.1245 2857.4998 4709.583 2883.9583 Q 4736.0415 2910.4165 4762.4995 2910.4165 L 4788.958 2910.4165 L 4762.4995 2857.4998 Q 4762.4995 2804.5833 4788.958 2804.5833 Q 4815.4165 2804.5833 4815.4165 2778.1248 L 4815.4165 2751.6665 L 4841.8745 2804.5833 Q 4841.8745 2883.9583 4868.333 2857.4998 Q 4921.2495 2857.4998 4894.7915 2804.5833 Q 4894.7915 2778.1248 4921.2495 2778.1248 Q 4947.708 2778.1248 4974.1665 2831.0415 Q 4974.1665 2883.9583 5000.6245 2857.4998 Q 5027.083 2804.5833 5053.5415 2804.5833 Q 5079.9995 2778.1248 5106.458 2725.2083 Q 5106.458 2672.2915 5185.833 2698.7498 Q 5291.6665 2698.7498 5397.4995 2698.7498 Q 5503.333 2645.8333 5609.1665 2645.8333 Q 5714.9995 2645.8333 5847.2915 2592.9165 Q 5979.583 2539.9998 5979.583 2513.5415 Q 5979.583 2487.0833 6006.0415 2487.0833 L 6032.4995 2487.0833 L 6058.958 2513.5415 Q 6085.4165 2539.9998 6085.4165 2539.9998 L 6111.8745 2539.9998 L 6111.8745 2539.9998 Q 6111.8745 2539.9998 6164.7915 2566.4583 L 6217.708 2592.9165 L 6217.708 2592.9165 L 6244.1665 2592.9165 L 6244.1665 2592.9165 L 6244.1665 2592.9165 L 6244.1665 2619.3748 L 6244.1665 2619.3748 L 6244.1665 2592.9165 L 6244.1665 2566.4583 L 6244.1665 2566.4583 Q 6244.1665 2539.9998 6191.2495 2539.9998 L 6138.333 2487.0833 L 6138.333 2487.0833 L 6138.333 2487.0833 L 6164.7915 2487.0833 L 6164.7915 2487.0833 L 6191.2495 2487.0833 L 6244.1665 2487.0833 L 6244.1665 2487.0833 L 6244.1665 2487.0833 L 6270.6245 2539.9998 Q 6297.083 2566.4583 6349.9995 2566.4583 Q 6429.3745 2566.4583 6429.3745 2539.9998 Q 6429.3745 2487.0833 6455.833 2487.0833 Q 6482.2915 2487.0833 6508.7495 2513.5415 Q 6508.7495 2539.9998 6588.1245 2592.9165 Q 6667.4995 2619.3748 6667.4995 2645.8333 Q 6641.0415 2698.7498 6693.958 2725.2083 Q 6773.333 2751.6665 6746.8745 2804.5833 Q 6746.8745 2831.0415 6852.708 2857.4998 Q 6958.5415 2910.4165 6984.9995 2883.9583 Q 7037.9165 2883.9583 7037.9165 2910.4165 Q 7037.9165 2936.8748 7011.458 2936.8748 Q 6984.9995 2963.3333 7011.458 2963.3333 Q 7037.9165 2989.7915 7064.3745 2989.7915 L 7064.3745 3016.2498 L 7064.3745 3016.2498 L 7090.833 3016.2498 L 7090.833 3016.2498 L 7090.833 3016.2498 L 7090.833 3042.7083 L 7090.833 3042.7083 L 7117.2915 3042.7083 L 7117.2915 3016.2498 L 7117.2915 2963.3333 Q 7117.2915 2910.4165 7143.7495 2910.4165 Q 7196.6665 2910.4165 7196.6665 2936.8748 Q 7223.1245 2963.3333 7355.4165 2963.3333 Q 7461.2495 2963.3333 7487.708 2910.4165 Q 7514.1665 2831.0415 7514.1665 2831.0415 L 7514.1665 2804.5833 L 7540.6245 2804.5833 L 7567.083 2804.5833 L 7593.5415 2778.1248 L 7619.9995 2778.1248 L 7619.9995 2831.0415 Q 7593.5415 2910.4165 7619.9995 2910.4165 Q 7646.458 2910.4165 7646.458 2883.9583 Q 7646.458 2857.4998 7672.9165 2857.4998 Q 7699.3745 2857.4998 7672.9165 2910.4165 Q 7646.458 2963.3333 7778.7495 2936.8748 Q 7911.041 2936.8748 7911.041 2963.3333 Q 7911.041 2989.7915 7963.958 2989.7915 Q 7990.416 2989.7915 8016.8745 2963.3333 Q 8043.333 2936.8748 8043.333 2989.7915 Q 8069.791 3016.2498 8096.2495 3016.2498 Q 8149.166 3016.2498 8149.166 3016.2498 L 8149.166 3016.2498 L 8175.6245 3016.2498 L 8202.083 3016.2498 L 8228.541 3016.2498 L 8255.0 3016.2498 L 8255.0 3042.7083 L 8255.0 3042.7083 L 8281.458 3042.7083 L 8281.458 3016.2498 L 8281.458 3016.2498 L 8307.916 3016.2498 L 8307.916 3016.2498 L 8307.916 2989.7915 L 8281.458 2989.7915 L 8281.458 2963.3333 L 8255.0 2963.3333 Q 8228.541 2963.3333 8228.541 2857.4998 L 8202.083 2778.1248 L 8202.083 2751.6665 L 8202.083 2725.2083 L 8202.083 2725.2083 L 8202.083 2698.7498 L 8202.083 2698.7498 L 8202.083 2698.7498 L 8281.458 2698.7498 Q 8334.375 2698.7498 8360.833 2672.2915 L 8387.291 2645.8333 L 8360.833 2645.8333 Q 8334.375 2645.8333 8334.375 2619.3748 Q 8360.833 2592.9165 8307.916 2592.9165 Q 8307.916 2592.9165 8281.458 2539.9998 Q 8255.0 2513.5415 8307.916 2487.0833 Q 8360.833 2460.6248 8360.833 2434.1665 Q 8334.375 2434.1665 8360.833 2381.2498 Q 8360.833 2328.3333 8413.75 2222.5 Q 8466.666 2090.2083 8493.125 2090.2083 Q 8519.583 2116.6665 8493.125 2090.2083 Q 8466.666 2063.75 8493.125 2010.8333 Q 8519.583 1984.3749 8572.5 1957.9165 Q 8625.416 1904.9999 8572.5 1904.9999 Q 8493.125 1904.9999 8493.125 1878.5416 Q 8493.125 1852.0833 8546.041 1852.0833 Q 8598.958 1852.0833 8572.5 1799.1666 Q 8572.5 1772.7083 8572.5 1719.7916 Q 8598.958 1666.8749 8572.5 1666.8749 L 8546.041 1666.8749 L 8546.041 1640.4166 L 8572.5 1613.9583 L 8572.5 1587.4999 L 8572.5 1587.4999 L 8546.041 1534.5833 Q 8546.041 1508.1249 8466.666 1508.1249 Q 8387.291 1508.1249 8360.833 1349.3749 Q 8360.833 1190.6249 8360.833 1111.25 Q 8360.833 1005.4166 8360.833 873.12494 Q 8360.833 740.8333 8360.833 714.37494 L 8307.916 687.9166 L 8307.916 687.9166 L 8307.916 687.9166 L 8307.916 661.4583 L 8307.916 661.4583 L 8281.458 661.4583 L 8281.458 634.99994 L 8281.458 634.99994 L 8281.458 634.99994 L 8281.458 634.99994 L 8281.458 634.99994 L 8281.458 608.5416 L 8307.916 608.5416 L 8307.916 608.5416 L 8307.916 634.99994 L 8307.916 634.99994 L 8307.916 634.99994 L 8334.375 634.99994 L 8334.375 634.99994 L 8334.375 608.5416 L 8360.833 608.5416 L 8360.833 608.5416 L 8360.833 634.99994 L 8360.833 634.99994 L 8360.833 634.99994 L 8387.291 634.99994 L 8387.291 634.99994 L 8387.291 608.5416 L 8413.75 608.5416 L 8413.75 608.5416 L 8413.75 634.99994 L 8413.75 634.99994 L 8413.75 634.99994 L 8440.208 634.99994 L 8440.208 634.99994 L 8466.666 687.9166 Q 8466.666 740.8333 8493.125 687.9166 Q 8493.125 634.99994 8519.583 634.99994 Q 8572.5 634.99994 8572.5 687.9166 Q 8546.041 767.2916 8598.958 740.8333 Q 8651.875 740.8333 8704.791 714.37494 Q 8757.708 714.37494 8784.166 661.4583 Q 8784.166 608.5416 8837.083 661.4583 Q 8890.0 740.8333 8890.0 740.8333 L 8890.0 740.8333 L 8942.916 687.9166 Q 8969.375 634.99994 8969.375 661.4583 L 8995.833 661.4583 L 8969.375 582.0833 Q 8969.375 529.1666 8995.833 529.1666 Q 9048.75 502.7083 9048.75 423.3333 Q 9048.75 370.41666 9048.75 264.5833 L 9048.75 185.20833 L 9101.666 158.74998 Q 9154.583 132.29166 9154.583 52.916664 Q 9154.583 0.0 9181.041 0.0 Q 9207.5 0.0 9207.5 26.458332 Q 9207.5 52.916664 9233.958 52.916664 z M 8784.166 740.8333 Q 8784.166 740.8333 8784.166 714.37494 Q 8784.166 714.37494 8784.166 740.8333 Q 8784.166 740.8333 8784.166 740.8333 z M 8387.291 2539.9998 Q 8413.75 2487.0833 8413.75 2539.9998 Q 8440.208 2566.4583 8413.75 2566.4583 Q 8387.291 2566.4583 8387.291 2539.9998 z M 8307.916 2910.4165 L 8307.916 2936.8748 L 8281.458 2910.4165 Q 8255.0 2857.4998 8281.458 2857.4998 Q 8307.916 2883.9583 8307.916 2910.4165 z M 3280.8333 3227.9165 L 3280.8333 3280.8333 L 3254.3748 3280.8333 L 3227.9165 3280.8333 L 3201.4583 3254.3748 Q 3174.9998 3254.3748 3174.9998 3201.4583 Q 3201.4583 3148.5415 3227.9165 3148.5415 Q 3280.8333 3148.5415 3280.8333 3227.9165 z" svg:height="83.34374mm" draw:style-name="style-202" svg:viewBox="0.0 0.0 9313.333 8334.375" svg:width="93.13333mm" svg:x="137.05415mm" svg:y="17.4625mm"/>
          <draw:path svg:d="M 158.74998 370.41666 L 291.04166 0.0 L 317.49997 0.0 L 343.9583 0.0 L 343.9583 26.458332 L 370.41666 26.458332 L 370.41666 52.916664 L 370.41666 79.37499 L 423.3333 79.37499 L 449.79166 105.83333 L 449.79166 105.83333 L 449.79166 105.83333 L 396.87497 105.83333 Q 370.41666 132.29166 370.41666 158.74998 Q 370.41666 211.66666 396.87497 211.66666 L 423.3333 211.66666 L 529.1666 211.66666 Q 634.99994 211.66666 634.99994 158.74998 L 634.99994 105.83333 L 687.9166 79.37499 Q 740.8333 52.916664 767.2916 52.916664 L 793.74994 52.916664 L 793.74994 79.37499 Q 793.74994 105.83333 767.2916 105.83333 Q 740.8333 105.83333 634.99994 476.24997 Q 529.1666 846.6666 502.7083 899.5833 L 476.24997 952.49994 L 476.24997 952.49994 L 476.24997 978.95825 L 449.79166 978.95825 L 423.3333 978.95825 L 423.3333 952.49994 L 423.3333 926.0416 L 396.87497 926.0416 Q 370.41666 899.5833 264.5833 899.5833 Q 132.29166 899.5833 105.83333 952.49994 L 105.83333 978.95825 L 79.37499 1005.4166 L 79.37499 1005.4166 L 79.37499 1005.4166 L 52.916664 1005.4166 L 52.916664 978.95825 L 52.916664 952.49994 L 26.458332 952.49994 L 0.0 952.49994 L 0.0 899.5833 L 0.0 873.12494 L 26.458332 820.2083 Q 52.916664 767.2916 158.74998 370.41666 z" svg:height="10.054166mm" draw:style-name="style-203" svg:viewBox="0.0 0.0 793.74994 1005.4166" svg:width="7.9374995mm" svg:x="34.925mm" svg:y="79.90416mm"/>
          <draw:path svg:d="M 26.458332 26.458332 L 79.37499 0.0 L 1137.7083 0.0 Q 2169.5833 26.458332 3518.9583 26.458332 L 4894.7915 26.458332 L 4894.7915 52.916664 L 4921.2495 52.916664 L 4894.7915 79.37499 Q 4868.333 79.37499 4921.2495 132.29166 Q 5000.6245 158.74998 4974.1665 185.20833 Q 4974.1665 211.66666 4947.708 211.66666 Q 4921.2495 238.12498 4921.2495 238.12498 L 4894.7915 238.12498 L 4894.7915 291.04166 Q 4894.7915 317.49997 4868.333 343.9583 L 4868.333 343.9583 L 2487.0833 343.9583 L 105.83333 343.9583 L 105.83333 317.49997 Q 132.29166 291.04166 105.83333 264.5833 Q 79.37499 238.12498 52.916664 158.74998 Q 26.458332 79.37499 0.0 79.37499 Q -26.458332 79.37499 26.458332 26.458332 z" svg:height="3.439583mm" draw:style-name="style-204" svg:viewBox="0.0 0.0 4974.1665 343.9583" svg:width="49.741665mm" svg:x="33.072914mm" svg:y="294.48123mm"/>
          <draw:path svg:d="M 79.37499 291.04166 L 52.916664 291.04166 L 52.916664 211.66666 L 79.37499 132.29166 L 79.37499 132.29166 L 79.37499 105.83333 L 79.37499 105.83333 L 79.37499 105.83333 L 52.916664 52.916664 L 52.916664 26.458332 L 26.458332 26.458332 Q 0.0 26.458332 0.0 0.0 Q 0.0 -26.458332 105.83333 0.0 Q 185.20833 26.458332 291.04166 26.458332 Q 396.87497 52.916664 423.3333 105.83333 Q 449.79166 185.20833 449.79166 238.12498 Q 449.79166 317.49997 396.87497 264.5833 Q 370.41666 264.5833 317.49997 264.5833 Q 238.12498 291.04166 211.66666 317.49997 Q 185.20833 317.49997 158.74998 291.04166 Q 132.29166 264.5833 132.29166 264.5833 Q 105.83333 264.5833 79.37499 291.04166 z M 132.29166 132.29166 Q 132.29166 79.37499 185.20833 105.83333 Q 238.12498 105.83333 211.66666 158.74998 Q 211.66666 211.66666 185.20833 185.20833 Q 132.29166 185.20833 132.29166 132.29166 z" svg:height="3.1749997mm" draw:style-name="style-205" svg:viewBox="0.0 0.0 449.79166 317.49997" svg:width="4.497916mm" svg:x="62.706245mm" svg:y="278.34164mm"/>
          <draw:path svg:d="M 0.0 1428.7499 L 0.0 0.0 L 846.6666 0.0 L 1719.7916 0.0 L 1746.2499 0.0 Q 1772.7083 26.458332 1772.7083 105.83333 Q 1746.2499 185.20833 1772.7083 264.5833 Q 1772.7083 317.49997 1746.2499 317.49997 Q 1746.2499 343.9583 1746.2499 396.87497 Q 1799.1666 449.79166 1799.1666 449.79166 L 1799.1666 476.24997 L 1746.2499 476.24997 L 1666.8749 476.24997 L 1666.8749 502.7083 L 1666.8749 502.7083 L 1640.4166 502.7083 Q 1640.4166 529.1666 1217.0833 529.1666 L 793.74994 529.1666 L 634.99994 529.1666 Q 449.79166 529.1666 423.3333 582.0833 L 423.3333 634.99994 L 423.3333 1428.7499 L 423.3333 2196.0415 L 423.3333 2301.875 Q 423.3333 2407.7083 396.87497 2672.2915 L 396.87497 2936.8748 L 370.41666 2936.8748 L 317.49997 2936.8748 L 317.49997 2857.4998 Q 317.49997 2804.5833 291.04166 2804.5833 Q 291.04166 2804.5833 264.5833 2804.5833 Q 264.5833 2831.0415 158.74998 2831.0415 L 52.916664 2804.5833 L 52.916664 2831.0415 L 52.916664 2831.0415 L 26.458332 2831.0415 L 26.458332 2857.4998 L 0.0 2857.4998 L 0.0 2857.4998 L 0.0 1428.7499 z" svg:height="29.368748mm" draw:style-name="style-206" svg:viewBox="0.0 0.0 1799.1666 2936.8748" svg:width="17.991665mm" svg:x="0.0mm" svg:y="0.0mm"/>
          <draw:path svg:d="M 0.0 0.0 L 0.0 0.0 L 132.29166 0.0 Q 264.5833 0.0 264.5833 105.83333 Q 264.5833 211.66666 238.12498 238.12498 Q 211.66666 264.5833 105.83333 264.5833 Q 0.0 264.5833 0.0 264.5833 L 0.0 264.5833 L 0.0 132.29166 Q 0.0 0.0 0.0 0.0 z" svg:height="2.6458333mm" draw:style-name="style-207" svg:viewBox="0.0 0.0 264.5833 264.5833" svg:width="2.6458333mm" svg:x="62.97083mm" svg:y="250.82498mm"/>
          <draw:path svg:d="M 158.74998 52.916664 L 158.74998 0.0 L 211.66666 52.916664 Q 264.5833 79.37499 264.5833 105.83333 L 291.04166 105.83333 L 291.04166 105.83333 Q 291.04166 132.29166 317.49997 132.29166 L 317.49997 132.29166 L 370.41666 132.29166 Q 423.3333 158.74998 423.3333 502.7083 Q 423.3333 873.12494 370.41666 952.49994 Q 317.49997 1031.875 317.49997 1031.875 L 317.49997 1031.875 L 317.49997 1031.875 L 291.04166 1031.875 L 291.04166 1058.3333 L 264.5833 1058.3333 L 264.5833 1084.7916 Q 264.5833 1137.7083 238.12498 1164.1666 L 238.12498 1190.6249 L 211.66666 1190.6249 L 158.74998 1190.6249 L 158.74998 1164.1666 L 158.74998 1137.7083 L 158.74998 1111.25 L 158.74998 1084.7916 L 132.29166 1058.3333 Q 132.29166 1031.875 52.916664 1031.875 Q 0.0 1031.875 0.0 582.0833 L 0.0 132.29166 L 52.916664 132.29166 L 105.83333 132.29166 L 105.83333 132.29166 Q 105.83333 132.29166 132.29166 132.29166 L 132.29166 105.83333 L 132.29166 105.83333 Q 158.74998 105.83333 158.74998 52.916664 z" svg:height="11.906249mm" draw:style-name="style-208" svg:viewBox="0.0 0.0 423.3333 1190.6249" svg:width="4.233333mm" svg:x="186.79582mm" svg:y="163.77707mm"/>
          <draw:path svg:d="M 0.0 79.37499 Q 26.458332 0.0 79.37499 0.0 Q 105.83333 0.0 158.74998 132.29166 Q 211.66666 264.5833 105.83333 211.66666 Q 0.0 158.74998 0.0 79.37499 z" svg:height="2.1166666mm" draw:style-name="style-209" svg:viewBox="0.0 0.0 158.74998 211.66666" svg:width="1.5874999mm" svg:x="84.666664mm" svg:y="286.80832mm"/>
          <draw:path svg:d="M 343.9583 0.0 L 370.41666 0.0 L 370.41666 52.916664 L 396.87497 105.83333 L 396.87497 105.83333 L 396.87497 132.29166 L 396.87497 132.29166 L 396.87497 132.29166 L 396.87497 211.66666 L 396.87497 264.5833 L 396.87497 264.5833 L 396.87497 264.5833 L 582.0833 264.5833 Q 767.2916 264.5833 926.0416 264.5833 Q 1058.3333 264.5833 1058.3333 264.5833 Q 1084.7916 264.5833 1084.7916 264.5833 L 1084.7916 264.5833 L 1084.7916 291.04166 Q 1084.7916 317.49997 1031.875 343.9583 Q 978.95825 370.41666 1031.875 396.87497 Q 1058.3333 449.79166 1111.25 449.79166 L 1164.1666 449.79166 L 1164.1666 449.79166 Q 1164.1666 476.24997 1084.7916 476.24997 L 1031.875 529.1666 L 1005.4166 502.7083 Q 978.95825 476.24997 661.4583 502.7083 L 343.9583 502.7083 L 185.20833 502.7083 L 0.0 502.7083 L 0.0 502.7083 L 0.0 476.24997 L 26.458332 476.24997 L 52.916664 476.24997 L 105.83333 449.79166 L 158.74998 423.3333 L 238.12498 423.3333 Q 291.04166 423.3333 317.49997 396.87497 Q 343.9583 370.41666 343.9583 158.74998 Q 343.9583 -26.458332 343.9583 0.0 z" svg:height="5.2916665mm" draw:style-name="style-210" svg:viewBox="0.0 0.0 1164.1666 529.1666" svg:width="11.641666mm" svg:x="215.6354mm" svg:y="290.51248mm"/>
          <draw:path svg:d="M 52.916664 79.37499 L 0.0 0.0 L 105.83333 26.458332 Q 185.20833 79.37499 185.20833 105.83333 Q 185.20833 132.29166 291.04166 238.12498 Q 423.3333 317.49997 423.3333 396.87497 Q 423.3333 449.79166 529.1666 555.625 Q 634.99994 634.99994 634.99994 661.4583 Q 687.9166 714.37494 687.9166 714.37494 L 687.9166 740.8333 L 687.9166 767.2916 Q 687.9166 767.2916 370.41666 476.24997 L 52.916664 185.20833 L 52.916664 185.20833 L 52.916664 185.20833 L 52.916664 158.74998 L 52.916664 158.74998 L 105.83333 158.74998 L 132.29166 132.29166 L 132.29166 132.29166 Q 105.83333 132.29166 52.916664 79.37499 z" svg:height="7.6729164mm" draw:style-name="style-211" svg:viewBox="0.0 0.0 687.9166 767.2916" svg:width="6.879166mm" svg:x="161.92499mm" svg:y="123.03124mm"/>
          <draw:path svg:d="M 423.3333 0.0 L 449.79166 0.0 L 502.7083 26.458332 Q 555.625 79.37499 1534.5833 79.37499 Q 2487.0833 79.37499 2936.8748 105.83333 L 3386.6665 105.83333 L 3333.7498 132.29166 Q 3280.8333 185.20833 3307.2915 185.20833 Q 3333.7498 185.20833 3360.2083 264.5833 Q 3386.6665 343.9583 3413.1248 370.41666 Q 3439.5833 396.87497 3413.1248 423.3333 L 3413.1248 449.79166 L 1693.3333 449.79166 L 0.0 449.79166 L 0.0 396.87497 L 0.0 370.41666 L 26.458332 370.41666 L 52.916664 343.9583 L 52.916664 343.9583 L 52.916664 343.9583 L 79.37499 291.04166 L 105.83333 238.12498 L 105.83333 238.12498 L 105.83333 238.12498 L 105.83333 211.66666 Q 105.83333 211.66666 158.74998 185.20833 Q 185.20833 185.20833 185.20833 132.29166 Q 211.66666 79.37499 211.66666 105.83333 Q 211.66666 132.29166 264.5833 132.29166 Q 317.49997 105.83333 317.49997 132.29166 Q 317.49997 158.74998 343.9583 132.29166 Q 343.9583 79.37499 370.41666 79.37499 Q 396.87497 79.37499 396.87497 26.458332 Q 423.3333 0.0 423.3333 0.0 z" svg:height="4.497916mm" draw:style-name="style-212" svg:viewBox="0.0 0.0 3413.1248 449.79166" svg:width="34.13125mm" svg:x="0.0mm" svg:y="293.4229mm"/>
          <draw:path svg:d="M 317.49997 52.916664 L 370.41666 0.0 L 370.41666 3757.0833 L 370.41666 7540.6245 L 317.49997 7567.083 Q 264.5833 7619.9995 238.12498 7593.5415 Q 211.66666 7567.083 185.20833 7593.5415 Q 158.74998 7593.5415 158.74998 7672.9165 Q 158.74998 7778.7495 105.83333 7752.291 Q 52.916664 7725.833 52.916664 7778.7495 Q 52.916664 7831.666 26.458332 7778.7495 Q 0.0 7752.291 0.0 7752.291 L 0.0 7752.291 L 0.0 3915.833 L 0.0 105.83333 L 0.0 105.83333 L 26.458332 105.83333 L 79.37499 105.83333 Q 132.29166 105.83333 158.74998 105.83333 L 158.74998 105.83333 L 158.74998 79.37499 L 158.74998 79.37499 L 185.20833 79.37499 L 185.20833 105.83333 L 211.66666 105.83333 L 211.66666 105.83333 L 211.66666 79.37499 L 211.66666 79.37499 L 238.12498 105.83333 Q 238.12498 132.29166 264.5833 132.29166 Q 291.04166 105.83333 317.49997 52.916664 z M 105.83333 158.74998 Q 105.83333 158.74998 132.29166 158.74998 Q 132.29166 158.74998 105.83333 158.74998 Q 105.83333 158.74998 105.83333 158.74998 z" svg:height="77.7875mm" draw:style-name="style-213" svg:viewBox="0.0 0.0 370.41666 7778.7495" svg:width="3.7041664mm" svg:x="0.0mm" svg:y="153.45833mm"/>
          <draw:path svg:d="M 79.37499 79.37499 L 79.37499 0.0 L 79.37499 0.0 L 105.83333 0.0 L 105.83333 0.0 L 105.83333 26.458332 L 105.83333 26.458332 L 132.29166 26.458332 L 132.29166 79.37499 Q 158.74998 158.74998 158.74998 185.20833 L 158.74998 211.66666 L 185.20833 238.12498 Q 211.66666 291.04166 211.66666 238.12498 Q 238.12498 211.66666 291.04166 238.12498 Q 343.9583 291.04166 370.41666 291.04166 L 370.41666 291.04166 L 370.41666 291.04166 Q 370.41666 291.04166 370.41666 317.49997 L 396.87497 317.49997 L 423.3333 396.87497 Q 476.24997 502.7083 476.24997 502.7083 L 476.24997 529.1666 L 476.24997 634.99994 L 476.24997 740.8333 L 449.79166 740.8333 L 449.79166 767.2916 L 449.79166 767.2916 L 423.3333 767.2916 L 423.3333 767.2916 L 423.3333 767.2916 L 396.87497 767.2916 L 370.41666 767.2916 L 370.41666 767.2916 L 370.41666 767.2916 L 343.9583 767.2916 L 343.9583 767.2916 L 343.9583 740.8333 L 317.49997 740.8333 L 317.49997 740.8333 L 317.49997 714.37494 L 317.49997 714.37494 L 317.49997 714.37494 L 291.04166 714.37494 L 291.04166 714.37494 L 291.04166 687.9166 L 264.5833 687.9166 L 264.5833 687.9166 L 264.5833 661.4583 L 264.5833 661.4583 L 264.5833 661.4583 L 238.12498 661.4583 L 238.12498 661.4583 L 238.12498 661.4583 Q 211.66666 634.99994 211.66666 608.5416 Q 185.20833 608.5416 105.83333 423.3333 L 0.0 264.5833 L 0.0 211.66666 Q 0.0 158.74998 52.916664 158.74998 Q 79.37499 158.74998 79.37499 79.37499 z" svg:height="7.6729164mm" draw:style-name="style-214" svg:viewBox="0.0 0.0 476.24997 767.2916" svg:width="4.7625mm" svg:x="135.46666mm" svg:y="76.993744mm"/>
          <draw:path svg:d="M 6984.9995 26.458332 L 7276.0415 26.458332 L 7276.0415 26.458332 Q 7276.0415 52.916664 7249.583 52.916664 Q 7223.1245 52.916664 7223.1245 105.83333 Q 7223.1245 105.83333 6826.2495 158.74998 L 6429.3745 211.66666 L 6429.3745 211.66666 Q 6455.833 211.66666 6482.2915 238.12498 Q 6508.7495 264.5833 6455.833 264.5833 Q 6429.3745 317.49997 6455.833 370.41666 Q 6455.833 423.3333 6349.9995 476.24997 Q 6217.708 529.1666 6191.2495 502.7083 Q 6138.333 476.24997 6138.333 502.7083 Q 6111.8745 529.1666 6058.958 529.1666 Q 5979.583 555.625 5926.6665 555.625 Q 5873.7495 555.625 5873.7495 582.0833 Q 5873.7495 608.5416 5767.9165 661.4583 Q 5662.083 740.8333 5609.1665 793.74994 Q 5582.708 846.6666 5556.2495 793.74994 Q 5556.2495 767.2916 5476.8745 820.2083 Q 5397.4995 846.6666 5371.0415 820.2083 Q 5344.583 767.2916 5291.6665 740.8333 Q 5238.7495 714.37494 5238.7495 687.9166 Q 5238.7495 661.4583 5079.9995 687.9166 Q 4921.2495 687.9166 4894.7915 820.2083 Q 4868.333 952.49994 4841.8745 952.49994 Q 4815.4165 952.49994 4762.4995 1058.3333 Q 4736.0415 1164.1666 4683.1245 1164.1666 Q 4630.208 1164.1666 4630.208 1190.6249 Q 4630.208 1217.0833 4603.75 1217.0833 Q 4550.833 1217.0833 4550.833 1269.9999 Q 4524.375 1296.4583 4365.625 1322.9166 Q 4206.875 1322.9166 4206.875 1349.3749 L 4180.4165 1375.8333 L 4180.4165 1375.8333 L 4180.4165 1375.8333 L 4180.4165 1349.3749 L 4180.4165 1349.3749 L 4153.958 1349.3749 L 4153.958 1322.9166 L 4153.958 1322.9166 L 4127.5 1322.9166 L 4127.5 1322.9166 L 4127.5 1322.9166 L 4101.0415 1322.9166 L 4074.583 1322.9166 L 4021.6665 1322.9166 L 3995.208 1322.9166 L 3995.208 1269.9999 L 4021.6665 1243.5416 L 4021.6665 1243.5416 L 4021.6665 1217.0833 L 4021.6665 1217.0833 L 4021.6665 1217.0833 L 4048.1248 1190.6249 Q 4048.1248 1164.1666 4127.5 1164.1666 L 4233.333 1164.1666 L 4233.333 1137.7083 L 4233.333 1111.25 L 4206.875 1111.25 L 4206.875 1111.25 L 4206.875 1084.7916 L 4180.4165 1084.7916 L 4180.4165 1084.7916 L 4180.4165 1058.3333 L 4180.4165 1058.3333 L 4180.4165 1058.3333 L 4153.958 1058.3333 L 4153.958 1058.3333 L 4127.5 1084.7916 Q 4074.583 1111.25 4048.1248 1058.3333 L 4021.6665 1031.875 L 4021.6665 1031.875 L 4021.6665 1005.4166 L 3995.208 1005.4166 L 3968.7498 1005.4166 L 4021.6665 978.95825 L 4048.1248 952.49994 L 4021.6665 952.49994 L 3995.208 952.49994 L 3995.208 926.0416 L 3968.7498 926.0416 L 3968.7498 926.0416 L 3968.7498 899.5833 L 3942.2915 899.5833 L 3915.833 899.5833 L 3915.833 952.49994 L 3915.833 1005.4166 L 3889.3748 1005.4166 L 3889.3748 1005.4166 L 3862.9165 1084.7916 Q 3862.9165 1137.7083 3862.9165 1217.0833 Q 3915.833 1296.4583 3836.4583 1296.4583 Q 3757.0833 1296.4583 3757.0833 1349.3749 Q 3757.0833 1428.7499 3757.0833 1481.6666 Q 3757.0833 1561.0416 3757.0833 1534.5833 Q 3730.6248 1534.5833 3704.1665 1534.5833 Q 3651.2498 1561.0416 3651.2498 1640.4166 Q 3677.7083 1693.3333 3704.1665 1719.7916 Q 3704.1665 1746.2499 3704.1665 1772.7083 Q 3704.1665 1799.1666 3730.6248 1852.0833 Q 3783.5415 1904.9999 3809.9998 1904.9999 Q 3862.9165 1904.9999 3862.9165 1904.9999 L 3862.9165 1904.9999 L 3862.9165 1957.9165 Q 3862.9165 2010.8333 3809.9998 2037.2915 Q 3757.0833 2063.75 3783.5415 2143.125 Q 3783.5415 2222.5 3809.9998 2222.5 Q 3836.4583 2222.5 3809.9998 2328.3333 Q 3809.9998 2434.1665 3783.5415 2407.7083 Q 3757.0833 2407.7083 3783.5415 2460.6248 Q 3809.9998 2513.5415 3836.4583 2487.0833 Q 3862.9165 2487.0833 3889.3748 2487.0833 Q 3915.833 2513.5415 3915.833 2513.5415 L 3915.833 2539.9998 L 3942.2915 2539.9998 L 3968.7498 2539.9998 L 3968.7498 2566.4583 L 3968.7498 2592.9165 L 3968.7498 2645.8333 L 3968.7498 2672.2915 L 3968.7498 2672.2915 L 3968.7498 2698.7498 L 3968.7498 2698.7498 L 3968.7498 2698.7498 L 3942.2915 2645.8333 L 3915.833 2592.9165 L 3915.833 2592.9165 L 3915.833 2592.9165 L 3915.833 2566.4583 L 3915.833 2566.4583 L 3889.3748 2566.4583 L 3889.3748 2592.9165 L 3889.3748 2592.9165 L 3862.9165 2592.9165 L 3862.9165 2592.9165 L 3862.9165 2592.9165 L 3809.9998 2592.9165 L 3757.0833 2592.9165 L 3730.6248 2592.9165 Q 3704.1665 2592.9165 3624.7915 2539.9998 Q 3545.4165 2513.5415 3545.4165 2460.6248 L 3545.4165 2407.7083 L 3518.9583 2407.7083 L 3492.4998 2381.2498 L 3492.4998 2381.2498 L 3492.4998 2381.2498 L 3466.0415 2381.2498 L 3466.0415 2381.2498 L 3466.0415 2354.7915 L 3439.5833 2354.7915 L 3439.5833 2354.7915 L 3439.5833 2328.3333 L 3413.1248 2328.3333 L 3386.6665 2328.3333 L 3386.6665 2354.7915 L 3386.6665 2354.7915 L 3386.6665 2354.7915 Q 3360.2083 2328.3333 3307.2915 2275.4165 Q 3254.3748 2222.5 3174.9998 2196.0415 Q 3095.6248 2169.5833 3016.2498 2222.5 Q 2936.8748 2275.4165 2698.7498 2328.3333 Q 2460.6248 2434.1665 2196.0415 2143.125 Q 1957.9165 1852.0833 1931.4583 1799.1666 Q 1904.9999 1719.7916 1984.3749 1587.4999 Q 2063.75 1481.6666 2116.6665 1296.4583 Q 2196.0415 1111.25 2169.5833 1084.7916 Q 2116.6665 1058.3333 1799.1666 846.6666 Q 1481.6666 634.99994 1349.3749 608.5416 Q 1217.0833 582.0833 1084.7916 740.8333 Q 952.49994 899.5833 926.0416 1005.4166 Q 873.12494 1137.7083 529.1666 1031.875 Q 158.74998 899.5833 79.37499 873.12494 Q 0.0 820.2083 26.458332 793.74994 Q 52.916664 740.8333 26.458332 423.3333 L 0.0 79.37499 L 0.0 52.916664 L 0.0 26.458332 L 26.458332 26.458332 L 26.458332 0.0 L 3360.2083 0.0 Q 6693.958 0.0 6984.9995 26.458332 z" svg:height="26.9875mm" draw:style-name="style-215" svg:viewBox="0.0 0.0 7276.0415 2698.7498" svg:width="72.760414mm" svg:x="152.92915mm" svg:y="100.0125mm"/>
          <draw:path svg:d="M 79.37499 0.0 L 52.916664 0.0 L 1613.9583 0.0 L 3148.5415 0.0 L 3148.5415 105.83333 Q 3174.9998 185.20833 3148.5415 185.20833 Q 3122.0833 185.20833 3148.5415 238.12498 Q 3148.5415 291.04166 3148.5415 370.41666 Q 3122.0833 423.3333 3174.9998 423.3333 L 3227.9165 423.3333 L 3227.9165 449.79166 L 3254.3748 449.79166 L 3254.3748 449.79166 L 3254.3748 476.24997 L 3227.9165 476.24997 L 3201.4583 476.24997 L 3201.4583 502.7083 L 3201.4583 502.7083 L 3148.5415 502.7083 Q 3069.1665 476.24997 1613.9583 502.7083 L 158.74998 529.1666 L 105.83333 529.1666 L 52.916664 529.1666 L 26.458332 502.7083 L 0.0 502.7083 L 0.0 502.7083 L 0.0 476.24997 L 79.37499 476.24997 L 132.29166 476.24997 L 132.29166 449.79166 Q 132.29166 449.79166 79.37499 396.87497 Q 79.37499 343.9583 79.37499 317.49997 Q 105.83333 317.49997 105.83333 264.5833 Q 79.37499 185.20833 105.83333 105.83333 Q 105.83333 26.458332 79.37499 0.0 z" svg:height="5.2916665mm" draw:style-name="style-216" svg:viewBox="0.0 0.0 3254.3748 529.1666" svg:width="32.543747mm" svg:x="16.668749mm" svg:y="0.0mm"/>
          <draw:path svg:d="M 52.916664 105.83333 L 79.37499 0.0 L 79.37499 26.458332 L 79.37499 79.37499 L 105.83333 79.37499 L 132.29166 79.37499 L 158.74998 79.37499 L 158.74998 79.37499 L 158.74998 79.37499 L 158.74998 79.37499 L 185.20833 79.37499 L 185.20833 79.37499 L 185.20833 52.916664 L 211.66666 52.916664 L 211.66666 52.916664 L 211.66666 26.458332 L 211.66666 26.458332 L 211.66666 26.458332 L 264.5833 79.37499 Q 317.49997 105.83333 343.9583 79.37499 L 343.9583 52.916664 L 343.9583 52.916664 L 370.41666 52.916664 L 370.41666 52.916664 L 370.41666 79.37499 L 370.41666 79.37499 L 396.87497 79.37499 L 423.3333 79.37499 L 449.79166 79.37499 L 449.79166 79.37499 L 449.79166 79.37499 L 449.79166 449.79166 Q 423.3333 793.74994 449.79166 820.2083 L 476.24997 873.12494 L 476.24997 926.0416 L 476.24997 952.49994 L 476.24997 952.49994 L 476.24997 952.49994 L 449.79166 952.49994 L 449.79166 978.95825 L 449.79166 978.95825 L 423.3333 978.95825 L 423.3333 952.49994 L 423.3333 926.0416 L 396.87497 899.5833 L 396.87497 873.12494 L 317.49997 873.12494 Q 211.66666 873.12494 185.20833 899.5833 Q 158.74998 926.0416 158.74998 952.49994 L 158.74998 978.95825 L 132.29166 978.95825 L 105.83333 978.95825 L 105.83333 978.95825 L 105.83333 952.49994 L 79.37499 926.0416 L 52.916664 899.5833 L 52.916664 846.6666 Q 52.916664 793.74994 26.458332 740.8333 L 0.0 687.9166 L 0.0 608.5416 L 0.0 555.625 L 0.0 396.87497 Q 0.0 211.66666 52.916664 105.83333 z" svg:height="9.789583mm" draw:style-name="style-217" svg:viewBox="0.0 0.0 476.24997 978.95825" svg:width="4.7625mm" svg:x="4.7625mm" svg:y="272.25623mm"/>
          <draw:path svg:d="M 0.0 26.458332 L 52.916664 0.0 L 52.916664 0.0 L 79.37499 0.0 L 105.83333 105.83333 Q 158.74998 238.12498 185.20833 238.12498 Q 211.66666 238.12498 211.66666 132.29166 L 211.66666 26.458332 L 211.66666 158.74998 Q 211.66666 264.5833 211.66666 317.49997 L 211.66666 370.41666 L 158.74998 370.41666 Q 132.29166 370.41666 79.37499 317.49997 L 26.458332 291.04166 L 26.458332 264.5833 L 0.0 264.5833 L 0.0 264.5833 L 0.0 264.5833 L 0.0 238.12498 L 0.0 238.12498 L 0.0 185.20833 Q 0.0 132.29166 0.0 105.83333 Q -52.916664 52.916664 0.0 26.458332 z" svg:height="3.7041664mm" draw:style-name="style-218" svg:viewBox="0.0 0.0 211.66666 370.41666" svg:width="2.1166666mm" svg:x="228.59999mm" svg:y="285.22083mm"/>
          <draw:path svg:d="M 211.66666 0.0 L 291.04166 0.0 L 291.04166 26.458332 L 317.49997 52.916664 L 317.49997 79.37499 L 317.49997 105.83333 L 343.9583 105.83333 L 343.9583 105.83333 L 343.9583 79.37499 L 370.41666 79.37499 L 370.41666 79.37499 L 370.41666 79.37499 L 555.625 264.5833 Q 740.8333 476.24997 767.2916 476.24997 Q 793.74994 476.24997 820.2083 502.7083 L 846.6666 502.7083 L 846.6666 502.7083 Q 846.6666 529.1666 846.6666 529.1666 L 873.12494 529.1666 L 873.12494 529.1666 L 899.5833 529.1666 L 899.5833 529.1666 L 899.5833 529.1666 L 926.0416 555.625 L 952.49994 582.0833 L 978.95825 582.0833 L 1005.4166 582.0833 L 1058.3333 608.5416 L 1111.25 608.5416 L 1111.25 608.5416 L 1111.25 634.99994 L 1111.25 634.99994 L 1111.25 634.99994 L 1111.25 661.4583 L 1111.25 687.9166 L 1111.25 714.37494 L 1111.25 740.8333 L 1111.25 820.2083 L 1111.25 899.5833 L 1111.25 926.0416 L 1111.25 952.49994 L 1058.3333 952.49994 L 1031.875 952.49994 L 1031.875 978.95825 L 1031.875 978.95825 L 1005.4166 978.95825 L 978.95825 952.49994 L 926.0416 952.49994 Q 873.12494 952.49994 740.8333 873.12494 Q 582.0833 793.74994 396.87497 661.4583 Q 211.66666 502.7083 132.29166 370.41666 L 52.916664 211.66666 L 26.458332 158.74998 L 0.0 132.29166 L 0.0 132.29166 Q 0.0 105.83333 0.0 105.83333 L 0.0 105.83333 L 26.458332 105.83333 L 52.916664 105.83333 L 52.916664 79.37499 Q 52.916664 52.916664 79.37499 26.458332 Q 105.83333 0.0 211.66666 0.0 z" svg:height="9.789583mm" draw:style-name="style-219" svg:viewBox="0.0 0.0 1111.25 978.95825" svg:width="11.112499mm" svg:x="5.820833mm" svg:y="280.9875mm"/>
          <draw:path svg:d="M 0.0 396.87497 L 0.0 0.0 L 158.74998 26.458332 Q 317.49997 26.458332 317.49997 396.87497 L 317.49997 793.74994 L 158.74998 793.74994 L 0.0 793.74994 L 0.0 396.87497 z" svg:height="7.9374995mm" draw:style-name="style-220" svg:viewBox="0.0 0.0 317.49997 793.74994" svg:width="3.1749997mm" svg:x="209.54999mm" svg:y="211.93124mm"/>
          <draw:path svg:d="M 264.5833 105.83333 L 317.49997 105.83333 L 317.49997 79.37499 L 317.49997 79.37499 L 317.49997 158.74998 Q 291.04166 211.66666 264.5833 238.12498 L 238.12498 238.12498 L 211.66666 238.12498 Q 211.66666 211.66666 158.74998 238.12498 L 79.37499 264.5833 L 79.37499 238.12498 Q 52.916664 211.66666 26.458332 105.83333 L 0.0 26.458332 L 26.458332 0.0 Q 52.916664 0.0 79.37499 52.916664 Q 105.83333 105.83333 132.29166 105.83333 Q 158.74998 105.83333 158.74998 52.916664 Q 158.74998 0.0 185.20833 0.0 Q 211.66666 26.458332 238.12498 52.916664 Q 238.12498 105.83333 264.5833 105.83333 z" svg:height="2.6458333mm" draw:style-name="style-221" svg:viewBox="0.0 0.0 317.49997 264.5833" svg:width="3.1749997mm" svg:x="113.77083mm" svg:y="279.4mm"/>
          <draw:path svg:d="M 0.0 26.458332 Q 0.0 0.0 158.74998 0.0 Q 291.04166 0.0 291.04166 52.916664 Q 291.04166 79.37499 158.74998 52.916664 Q 0.0 52.916664 0.0 26.458332 z" svg:height="0.52916664mm" draw:style-name="style-222" svg:viewBox="0.0 0.0 291.04166 52.916664" svg:width="2.9104166mm" svg:x="42.333332mm" svg:y="73.024994mm"/>
          <draw:path svg:d="M 661.4583 0.0 L 714.37494 0.0 L 793.74994 26.458332 Q 873.12494 26.458332 873.12494 52.916664 Q 873.12494 79.37499 873.12494 79.37499 L 873.12494 105.83333 L 873.12494 132.29166 Q 873.12494 158.74998 820.2083 185.20833 Q 767.2916 185.20833 767.2916 343.9583 Q 767.2916 529.1666 767.2916 529.1666 L 767.2916 555.625 L 978.95825 555.625 L 1164.1666 555.625 L 1164.1666 555.625 Q 1137.7083 582.0833 1084.7916 608.5416 L 1005.4166 661.4583 L 1084.7916 687.9166 Q 1190.6249 714.37494 1190.6249 740.8333 L 1190.6249 767.2916 L 1190.6249 767.2916 Q 1164.1666 767.2916 978.95825 767.2916 L 767.2916 767.2916 L 767.2916 767.2916 L 767.2916 767.2916 L 767.2916 926.0416 Q 767.2916 1084.7916 820.2083 1084.7916 Q 873.12494 1084.7916 873.12494 1137.7083 L 873.12494 1217.0833 L 846.6666 1217.0833 Q 846.6666 1243.5416 793.74994 1243.5416 L 740.8333 1243.5416 L 396.87497 1243.5416 L 79.37499 1243.5416 L 79.37499 1217.0833 L 79.37499 1217.0833 L 52.916664 1217.0833 L 52.916664 1217.0833 L 52.916664 1190.6249 L 26.458332 1190.6249 L 26.458332 1190.6249 L 26.458332 1190.6249 L 26.458332 1137.7083 L 26.458332 1084.7916 L 52.916664 1084.7916 Q 52.916664 1084.7916 132.29166 1058.3333 Q 185.20833 1031.875 185.20833 608.5416 Q 185.20833 185.20833 79.37499 185.20833 L 0.0 158.74998 L 0.0 132.29166 L 0.0 79.37499 L 0.0 52.916664 L 26.458332 26.458332 L 26.458332 26.458332 L 26.458332 26.458332 L 317.49997 0.0 Q 608.5416 -26.458332 661.4583 0.0 z" svg:height="12.435416mm" draw:style-name="style-223" svg:viewBox="0.0 0.0 1190.6249 1243.5416" svg:width="11.906249mm" svg:x="169.06874mm" svg:y="163.24791mm"/>
          <draw:path svg:d="M 793.74994 105.83333 L 846.6666 0.0 L 846.6666 0.0 L 846.6666 0.0 L 846.6666 26.458332 L 846.6666 26.458332 L 873.12494 26.458332 L 873.12494 52.916664 L 873.12494 52.916664 L 899.5833 52.916664 L 899.5833 79.37499 L 899.5833 105.83333 L 1005.4166 211.66666 Q 1111.25 343.9583 1111.25 370.41666 L 1111.25 396.87497 L 1111.25 396.87497 Q 1111.25 423.3333 1111.25 423.3333 L 1137.7083 423.3333 L 1137.7083 423.3333 Q 1137.7083 423.3333 1164.1666 449.79166 L 1164.1666 449.79166 L 1269.9999 820.2083 Q 1402.2916 1164.1666 1772.7083 1217.0833 Q 2116.6665 1243.5416 2169.5833 1587.4999 Q 2222.5 1904.9999 2196.0415 2063.75 Q 2196.0415 2222.5 1852.0833 2328.3333 Q 1508.1249 2434.1665 1455.2083 2804.5833 Q 1375.8333 3148.5415 1428.7499 3174.9998 Q 1428.7499 3201.4583 1455.2083 3227.9165 L 1455.2083 3254.3748 L 1269.9999 3254.3748 L 1058.3333 3254.3748 L 1005.4166 3254.3748 L 952.49994 3254.3748 L 952.49994 3254.3748 Q 952.49994 3227.9165 661.4583 3227.9165 L 370.41666 3227.9165 L 343.9583 3227.9165 L 317.49997 3227.9165 L 317.49997 3174.9998 Q 317.49997 3122.0833 370.41666 2989.7915 Q 423.3333 2857.4998 423.3333 2381.2498 Q 423.3333 1931.4583 317.49997 1561.0416 L 211.66666 1190.6249 L 238.12498 1217.0833 Q 264.5833 1217.0833 264.5833 1164.1666 L 264.5833 1137.7083 L 264.5833 1111.25 L 264.5833 1058.3333 L 238.12498 1031.875 L 211.66666 1005.4166 L 211.66666 952.49994 Q 211.66666 899.5833 132.29166 740.8333 Q 52.916664 582.0833 26.458332 476.24997 L 0.0 343.9583 L 26.458332 343.9583 L 52.916664 343.9583 L 52.916664 370.41666 L 52.916664 396.87497 L 211.66666 343.9583 Q 343.9583 317.49997 370.41666 370.41666 Q 423.3333 423.3333 476.24997 396.87497 Q 529.1666 370.41666 529.1666 291.04166 Q 555.625 211.66666 582.0833 238.12498 Q 634.99994 238.12498 634.99994 185.20833 Q 634.99994 158.74998 687.9166 211.66666 Q 714.37494 264.5833 740.8333 264.5833 L 767.2916 264.5833 L 767.2916 238.12498 L 793.74994 238.12498 L 793.74994 211.66666 L 793.74994 211.66666 L 767.2916 211.66666 Q 767.2916 211.66666 793.74994 105.83333 z" svg:height="32.543747mm" draw:style-name="style-224" svg:viewBox="0.0 0.0 2196.0415 3254.3748" svg:width="21.960415mm" svg:x="172.50833mm" svg:y="130.70416mm"/>
          <draw:path svg:d="M 52.916664 0.0 L 79.37499 0.0 L 714.37494 0.0 Q 1349.3749 0.0 1402.2916 52.916664 Q 1455.2083 79.37499 1481.6666 105.83333 Q 1481.6666 158.74998 1481.6666 158.74998 L 1508.1249 158.74998 L 1481.6666 317.49997 Q 1428.7499 449.79166 1428.7499 529.1666 Q 1375.8333 582.0833 1428.7499 582.0833 Q 1455.2083 608.5416 1481.6666 740.8333 Q 1534.5833 899.5833 1640.4166 899.5833 Q 1746.2499 926.0416 1746.2499 952.49994 L 1746.2499 978.95825 L 1746.2499 1031.875 L 1746.2499 1084.7916 L 1693.3333 1084.7916 L 1666.8749 1111.25 L 1640.4166 1111.25 L 1640.4166 1111.25 L 1587.4999 1111.25 L 1561.0416 1111.25 L 1534.5833 1111.25 Q 1508.1249 1111.25 1349.3749 1084.7916 L 1190.6249 1084.7916 L 1164.1666 1084.7916 Q 1111.25 1058.3333 1111.25 1058.3333 Q 1111.25 1058.3333 1058.3333 846.6666 L 1058.3333 661.4583 L 1031.875 661.4583 L 1031.875 634.99994 L 1031.875 634.99994 L 1005.4166 634.99994 L 1005.4166 634.99994 L 1005.4166 634.99994 L 899.5833 608.5416 L 793.74994 608.5416 L 793.74994 767.2916 Q 820.2083 899.5833 899.5833 926.0416 L 978.95825 926.0416 L 978.95825 1005.4166 L 978.95825 1084.7916 L 873.12494 1084.7916 L 767.2916 1084.7916 L 396.87497 1084.7916 L 26.458332 1084.7916 L 26.458332 1058.3333 L 0.0 1031.875 L 0.0 978.95825 L 0.0 926.0416 L 26.458332 926.0416 L 52.916664 899.5833 L 105.83333 899.5833 Q 132.29166 899.5833 211.66666 899.5833 L 291.04166 899.5833 L 291.04166 529.1666 Q 264.5833 158.74998 158.74998 132.29166 Q 52.916664 105.83333 52.916664 79.37499 L 52.916664 26.458332 L 52.916664 26.458332 L 52.916664 0.0 L 52.916664 0.0 L 52.916664 0.0 L 52.916664 0.0 z M 873.12494 423.3333 L 793.74994 423.3333 L 793.74994 264.5833 Q 793.74994 132.29166 899.5833 158.74998 Q 1005.4166 158.74998 1031.875 238.12498 Q 1058.3333 317.49997 1005.4166 370.41666 Q 952.49994 423.3333 873.12494 423.3333 z" svg:height="11.112499mm" draw:style-name="style-225" svg:viewBox="0.0 0.0 1746.2499 1111.25" svg:width="17.4625mm" svg:x="15.874999mm" svg:y="23.283333mm"/>
          <draw:path svg:d="M 79.37499 396.87497 L 79.37499 529.1666 L 79.37499 529.1666 L 79.37499 529.1666 L 52.916664 423.3333 L 26.458332 317.49997 L 26.458332 238.12498 Q 26.458332 158.74998 0.0 105.83333 L 0.0 52.916664 L 26.458332 79.37499 Q 79.37499 79.37499 105.83333 79.37499 Q 132.29166 79.37499 132.29166 52.916664 Q 158.74998 26.458332 211.66666 0.0 Q 264.5833 0.0 211.66666 105.83333 Q 158.74998 185.20833 132.29166 211.66666 Q 105.83333 211.66666 105.83333 238.12498 Q 79.37499 264.5833 79.37499 396.87497 z" svg:height="5.2916665mm" draw:style-name="style-226" svg:viewBox="0.0 0.0 211.66666 529.1666" svg:width="2.1166666mm" svg:x="143.13957mm" svg:y="88.635414mm"/>
          <draw:path svg:d="M 0.0 79.37499 Q 26.458332 -26.458332 52.916664 0.0 Q 105.83333 0.0 132.29166 132.29166 Q 158.74998 238.12498 158.74998 238.12498 Q 105.83333 238.12498 79.37499 185.20833 Q 52.916664 105.83333 0.0 132.29166 Q -52.916664 185.20833 0.0 79.37499 z" svg:height="2.38125mm" draw:style-name="style-227" svg:viewBox="0.0 0.0 158.74998 238.12498" svg:width="1.5874999mm" svg:x="39.158333mm" svg:y="286.01456mm"/>
          <draw:path svg:d="M 952.49994 26.458332 L 978.95825 0.0 L 1005.4166 0.0 L 1058.3333 0.0 L 1058.3333 26.458332 L 1058.3333 52.916664 L 1031.875 79.37499 L 1005.4166 105.83333 L 1005.4166 132.29166 L 1005.4166 158.74998 L 978.95825 158.74998 L 978.95825 158.74998 L 978.95825 185.20833 L 952.49994 185.20833 L 952.49994 211.66666 L 952.49994 264.5833 L 926.0416 264.5833 Q 926.0416 264.5833 873.12494 370.41666 Q 820.2083 476.24997 502.7083 449.79166 L 185.20833 423.3333 L 158.74998 396.87497 Q 132.29166 396.87497 132.29166 423.3333 Q 132.29166 449.79166 105.83333 449.79166 L 79.37499 449.79166 L 79.37499 423.3333 Q 79.37499 396.87497 52.916664 396.87497 L 0.0 396.87497 L 0.0 396.87497 L 0.0 370.41666 L 79.37499 370.41666 L 158.74998 370.41666 L 476.24997 211.66666 Q 820.2083 105.83333 846.6666 79.37499 L 899.5833 52.916664 L 899.5833 52.916664 L 899.5833 52.916664 L 926.0416 52.916664 L 926.0416 52.916664 L 952.49994 26.458332 z" svg:height="4.497916mm" draw:style-name="style-228" svg:viewBox="0.0 0.0 1058.3333 449.79166" svg:width="10.583333mm" svg:x="95.24999mm" svg:y="125.41249mm"/>
          <draw:path svg:d="M 158.74998 0.0 L 264.5833 0.0 L 264.5833 0.0 Q 291.04166 26.458332 291.04166 52.916664 L 291.04166 79.37499 L 264.5833 79.37499 Q 238.12498 79.37499 238.12498 52.916664 Q 238.12498 26.458332 211.66666 26.458332 Q 185.20833 26.458332 211.66666 132.29166 Q 238.12498 211.66666 264.5833 211.66666 L 291.04166 211.66666 L 291.04166 238.12498 Q 291.04166 264.5833 264.5833 264.5833 Q 264.5833 264.5833 158.74998 291.04166 Q 52.916664 317.49997 26.458332 264.5833 L 26.458332 238.12498 L 0.0 211.66666 L 0.0 158.74998 L 0.0 105.83333 Q 26.458332 79.37499 26.458332 52.916664 Q 52.916664 0.0 158.74998 0.0 z" svg:height="2.9104166mm" draw:style-name="style-229" svg:viewBox="0.0 0.0 291.04166 291.04166" svg:width="2.9104166mm" svg:x="92.33958mm" svg:y="278.87082mm"/>
          <draw:path svg:d="M 79.37499 873.12494 L 0.0 846.6666 L 0.0 449.79166 Q 0.0 52.916664 79.37499 26.458332 Q 158.74998 0.0 291.04166 0.0 Q 423.3333 26.458332 449.79166 449.79166 Q 449.79166 873.12494 317.49997 899.5833 Q 158.74998 899.5833 79.37499 873.12494 z" svg:height="8.995832mm" draw:style-name="style-230" svg:viewBox="0.0 0.0 449.79166 899.5833" svg:width="4.497916mm" svg:x="162.45416mm" svg:y="251.35416mm"/>
          <draw:path svg:d="M 608.5416 0.0 L 608.5416 0.0 L 740.8333 0.0 L 873.12494 0.0 L 873.12494 0.0 Q 873.12494 0.0 873.12494 52.916664 Q 873.12494 105.83333 820.2083 105.83333 L 740.8333 132.29166 L 740.8333 264.5833 L 767.2916 370.41666 L 767.2916 370.41666 L 767.2916 370.41666 L 926.0416 396.87497 L 1111.25 396.87497 L 1111.25 370.41666 Q 1137.7083 317.49997 1111.25 211.66666 Q 1111.25 132.29166 1058.3333 132.29166 Q 1005.4166 105.83333 1005.4166 79.37499 L 1005.4166 26.458332 L 1428.7499 0.0 Q 1852.0833 0.0 1852.0833 52.916664 Q 1852.0833 132.29166 1772.7083 132.29166 Q 1693.3333 132.29166 1693.3333 529.1666 Q 1693.3333 952.49994 1772.7083 952.49994 Q 1825.6249 978.95825 1852.0833 1005.4166 Q 1878.5416 1058.3333 1852.0833 1111.25 L 1852.0833 1137.7083 L 1825.6249 1137.7083 L 1799.1666 1137.7083 L 1746.2499 1137.7083 L 1693.3333 1164.1666 L 1349.3749 1164.1666 Q 1031.875 1164.1666 978.95825 1137.7083 L 952.49994 1111.25 L 978.95825 1058.3333 Q 978.95825 1005.4166 1031.875 978.95825 Q 1111.25 952.49994 1111.25 873.12494 Q 1137.7083 793.74994 1137.7083 740.8333 L 1137.7083 714.37494 L 1111.25 634.99994 L 1111.25 582.0833 L 926.0416 582.0833 L 767.2916 582.0833 L 767.2916 608.5416 L 767.2916 608.5416 L 767.2916 793.74994 L 767.2916 952.49994 L 767.2916 952.49994 L 767.2916 952.49994 L 820.2083 978.95825 L 899.5833 1005.4166 L 899.5833 1005.4166 L 926.0416 1005.4166 L 926.0416 1058.3333 L 926.0416 1084.7916 L 899.5833 1084.7916 L 899.5833 1111.25 L 899.5833 1111.25 L 899.5833 1111.25 L 873.12494 1111.25 L 873.12494 1111.25 L 873.12494 1137.7083 L 873.12494 1137.7083 L 449.79166 1137.7083 L 26.458332 1111.25 L 26.458332 1111.25 L 26.458332 1111.25 L 0.0 1058.3333 L 0.0 978.95825 L 79.37499 952.49994 Q 185.20833 952.49994 185.20833 899.5833 Q 185.20833 820.2083 185.20833 740.8333 L 185.20833 661.4583 L 185.20833 661.4583 L 185.20833 661.4583 L 238.12498 370.41666 Q 264.5833 52.916664 449.79166 26.458332 Q 608.5416 0.0 608.5416 0.0 z" svg:height="11.641666mm" draw:style-name="style-231" svg:viewBox="0.0 0.0 1852.0833 1164.1666" svg:width="18.520832mm" svg:x="169.5979mm" svg:y="23.283333mm"/>
          <draw:path svg:d="M 793.74994 52.916664 L 793.74994 52.916664 L 793.74994 105.83333 Q 793.74994 185.20833 873.12494 185.20833 Q 978.95825 185.20833 978.95825 608.5416 Q 952.49994 1005.4166 873.12494 1031.875 Q 820.2083 1058.3333 820.2083 1058.3333 L 820.2083 1058.3333 L 793.74994 1111.25 L 793.74994 1190.6249 L 846.6666 1190.6249 L 899.5833 1217.0833 L 926.0416 1217.0833 L 952.49994 1217.0833 L 952.49994 1217.0833 Q 952.49994 1217.0833 793.74994 1243.5416 Q 634.99994 1269.9999 423.3333 1243.5416 L 211.66666 1217.0833 L 317.49997 1217.0833 Q 423.3333 1217.0833 502.7083 1190.6249 L 582.0833 1164.1666 L 582.0833 1164.1666 L 608.5416 1164.1666 L 608.5416 952.49994 L 608.5416 767.2916 L 582.0833 767.2916 L 582.0833 740.8333 L 555.625 740.8333 L 502.7083 740.8333 L 502.7083 767.2916 L 502.7083 767.2916 L 476.24997 767.2916 L 476.24997 793.74994 L 476.24997 793.74994 Q 449.79166 793.74994 423.3333 846.6666 Q 396.87497 926.0416 291.04166 978.95825 L 211.66666 1005.4166 L 132.29166 1031.875 L 26.458332 1031.875 L 26.458332 899.5833 L 26.458332 740.8333 L 0.0 740.8333 L 0.0 740.8333 L 0.0 714.37494 L 26.458332 714.37494 L 26.458332 687.9166 L 26.458332 634.99994 L 185.20833 634.99994 L 317.49997 634.99994 L 317.49997 582.0833 L 343.9583 555.625 L 343.9583 529.1666 L 343.9583 502.7083 L 317.49997 476.24997 L 317.49997 449.79166 L 211.66666 449.79166 Q 105.83333 423.3333 79.37499 423.3333 L 52.916664 423.3333 L 52.916664 423.3333 L 26.458332 423.3333 L 26.458332 317.49997 L 26.458332 185.20833 L 185.20833 211.66666 Q 370.41666 211.66666 423.3333 264.5833 Q 449.79166 317.49997 476.24997 343.9583 L 502.7083 370.41666 L 502.7083 370.41666 L 502.7083 370.41666 L 555.625 370.41666 L 582.0833 370.41666 L 582.0833 370.41666 L 608.5416 370.41666 L 608.5416 211.66666 Q 608.5416 79.37499 502.7083 52.916664 L 396.87497 52.916664 L 502.7083 26.458332 Q 634.99994 0.0 661.4583 26.458332 Q 687.9166 26.458332 714.37494 52.916664 Q 714.37494 105.83333 714.37494 52.916664 Q 740.8333 0.0 767.2916 0.0 Q 820.2083 26.458332 793.74994 26.458332 Q 793.74994 52.916664 793.74994 52.916664 z" svg:height="12.435416mm" draw:style-name="style-232" svg:viewBox="0.0 0.0 978.95825 1243.5416" svg:width="9.789583mm" svg:x="197.64374mm" svg:y="22.754166mm"/>
          <draw:path svg:d="M 343.9583 0.0 L 370.41666 0.0 L 449.79166 0.0 Q 529.1666 0.0 529.1666 26.458332 L 529.1666 52.916664 L 502.7083 52.916664 L 476.24997 52.916664 L 476.24997 79.37499 Q 476.24997 79.37499 423.3333 105.83333 L 396.87497 158.74998 L 370.41666 158.74998 Q 370.41666 158.74998 264.5833 264.5833 L 158.74998 317.49997 L 79.37499 343.9583 L 0.0 343.9583 L 0.0 317.49997 Q 0.0 317.49997 0.0 291.04166 L 26.458332 264.5833 L 52.916664 264.5833 L 79.37499 264.5833 L 79.37499 238.12498 L 105.83333 238.12498 L 105.83333 211.66666 L 105.83333 185.20833 L 132.29166 185.20833 L 132.29166 158.74998 L 211.66666 105.83333 Q 264.5833 52.916664 291.04166 52.916664 L 291.04166 26.458332 L 317.49997 26.458332 Q 317.49997 0.0 343.9583 0.0 z" svg:height="3.439583mm" draw:style-name="style-233" svg:viewBox="0.0 0.0 529.1666 343.9583" svg:width="5.2916665mm" svg:x="93.13333mm" svg:y="46.566666mm"/>
          <draw:path svg:d="M 26.458332 0.0 L 26.458332 0.0 L 634.99994 0.0 L 1243.5416 0.0 L 1269.9999 0.0 L 1296.4583 0.0 L 1296.4583 26.458332 L 1322.9166 52.916664 L 1322.9166 158.74998 L 1322.9166 264.5833 L 1322.9166 264.5833 Q 1322.9166 264.5833 1296.4583 317.49997 L 1296.4583 343.9583 L 1217.0833 343.9583 Q 1137.7083 343.9583 1137.7083 317.49997 Q 1111.25 264.5833 1084.7916 211.66666 Q 1031.875 158.74998 899.5833 158.74998 Q 793.74994 132.29166 793.74994 264.5833 L 793.74994 396.87497 L 793.74994 396.87497 L 793.74994 423.3333 L 793.74994 423.3333 L 793.74994 423.3333 L 820.2083 423.3333 Q 846.6666 423.3333 978.95825 423.3333 L 1111.25 423.3333 L 1111.25 449.79166 L 1111.25 449.79166 L 1111.25 502.7083 L 1111.25 555.625 L 1111.25 555.625 L 1111.25 582.0833 L 1058.3333 582.0833 Q 978.95825 582.0833 899.5833 608.5416 L 793.74994 608.5416 L 793.74994 767.2916 L 793.74994 926.0416 L 820.2083 926.0416 L 820.2083 952.49994 L 820.2083 952.49994 L 846.6666 952.49994 L 846.6666 952.49994 L 846.6666 952.49994 L 926.0416 926.0416 L 1005.4166 899.5833 L 1005.4166 899.5833 L 1005.4166 899.5833 L 1031.875 899.5833 L 1031.875 899.5833 L 1058.3333 873.12494 Q 1084.7916 873.12494 1111.25 793.74994 Q 1164.1666 687.9166 1190.6249 687.9166 L 1217.0833 687.9166 L 1217.0833 661.4583 L 1243.5416 661.4583 L 1243.5416 661.4583 L 1243.5416 687.9166 L 1269.9999 687.9166 L 1269.9999 687.9166 L 1269.9999 687.9166 L 1269.9999 687.9166 L 1296.4583 714.37494 L 1322.9166 740.8333 L 1322.9166 899.5833 L 1322.9166 1084.7916 L 1296.4583 1084.7916 L 1296.4583 1111.25 L 1269.9999 1111.25 L 1243.5416 1111.25 L 1031.875 1137.7083 L 820.2083 1137.7083 L 740.8333 1137.7083 L 687.9166 1137.7083 L 343.9583 1137.7083 L 0.0 1111.25 L 0.0 1111.25 L 0.0 1111.25 L 0.0 1058.3333 L 0.0 978.95825 L 0.0 978.95825 L 0.0 952.49994 L 105.83333 952.49994 Q 211.66666 952.49994 211.66666 529.1666 Q 211.66666 132.29166 105.83333 132.29166 L 0.0 132.29166 L 0.0 52.916664 L 0.0 0.0 L 26.458332 0.0 z" svg:height="11.377083mm" draw:style-name="style-234" svg:viewBox="0.0 0.0 1322.9166 1137.7083" svg:width="13.229166mm" svg:x="139.17082mm" svg:y="23.283333mm"/>
          <draw:path svg:d="M 0.0 132.29166 Q 0.0 0.0 26.458332 0.0 Q 79.37499 0.0 79.37499 52.916664 Q 79.37499 79.37499 105.83333 79.37499 Q 132.29166 79.37499 132.29166 52.916664 Q 132.29166 26.458332 132.29166 158.74998 Q 132.29166 264.5833 132.29166 264.5833 Q 79.37499 264.5833 26.458332 264.5833 Q -26.458332 264.5833 0.0 132.29166 z" svg:height="2.6458333mm" draw:style-name="style-235" svg:viewBox="0.0 0.0 132.29166 264.5833" svg:width="1.3229166mm" svg:x="132.02707mm" svg:y="279.4mm"/>
          <draw:path svg:d="M 26.458332 0.0 L 52.916664 0.0 L 714.37494 0.0 Q 1402.2916 0.0 1402.2916 79.37499 L 1402.2916 158.74998 L 1402.2916 264.5833 L 1402.2916 396.87497 L 1375.8333 396.87497 L 1375.8333 423.3333 L 1349.3749 423.3333 L 1296.4583 423.3333 L 1296.4583 396.87497 L 1296.4583 396.87497 L 1269.9999 370.41666 Q 1243.5416 343.9583 1217.0833 264.5833 Q 1164.1666 211.66666 1137.7083 211.66666 L 1111.25 211.66666 L 1111.25 185.20833 L 1084.7916 185.20833 L 1084.7916 185.20833 L 1084.7916 158.74998 L 1031.875 158.74998 L 978.95825 158.74998 L 978.95825 555.625 Q 1005.4166 952.49994 1111.25 952.49994 L 1217.0833 952.49994 L 1217.0833 978.95825 L 1243.5416 978.95825 L 1243.5416 1005.4166 L 1243.5416 1031.875 L 1243.5416 1058.3333 L 1243.5416 1084.7916 L 1243.5416 1111.25 L 1243.5416 1137.7083 L 740.8333 1137.7083 L 238.12498 1137.7083 L 238.12498 1111.25 L 238.12498 1084.7916 L 238.12498 1031.875 L 238.12498 978.95825 L 238.12498 978.95825 L 238.12498 952.49994 L 343.9583 952.49994 Q 449.79166 926.0416 449.79166 740.8333 Q 449.79166 529.1666 449.79166 343.9583 L 449.79166 158.74998 L 449.79166 158.74998 L 449.79166 158.74998 L 423.3333 158.74998 L 396.87497 158.74998 L 343.9583 158.74998 L 317.49997 158.74998 L 317.49997 185.20833 L 291.04166 185.20833 L 291.04166 185.20833 L 291.04166 211.66666 L 291.04166 211.66666 Q 291.04166 211.66666 238.12498 211.66666 Q 211.66666 238.12498 185.20833 317.49997 L 132.29166 370.41666 L 132.29166 370.41666 L 132.29166 370.41666 L 132.29166 396.87497 L 132.29166 396.87497 L 105.83333 396.87497 L 105.83333 423.3333 L 105.83333 423.3333 L 79.37499 423.3333 L 79.37499 423.3333 L 79.37499 423.3333 L 26.458332 423.3333 L 0.0 423.3333 L 0.0 211.66666 Q 0.0 0.0 26.458332 0.0 z" svg:height="11.377083mm" draw:style-name="style-236" svg:viewBox="0.0 0.0 1402.2916 1137.7083" svg:width="14.022916mm" svg:x="154.25208mm" svg:y="23.283333mm"/>
          <draw:path svg:d="M 1957.9165 26.458332 L 1957.9165 0.0 L 2037.2915 0.0 L 2116.6665 0.0 L 2116.6665 26.458332 L 2143.125 26.458332 L 2143.125 26.458332 L 2143.125 52.916664 L 2143.125 52.916664 L 2143.125 52.916664 L 2169.5833 52.916664 L 2169.5833 52.916664 L 2169.5833 79.37499 L 2196.0415 79.37499 L 2196.0415 105.83333 L 2196.0415 132.29166 L 2222.5 343.9583 Q 2248.9583 529.1666 2354.7915 555.625 Q 2487.0833 582.0833 2619.3748 555.625 L 2778.1248 529.1666 L 2804.5833 529.1666 L 2831.0415 529.1666 L 2831.0415 502.7083 L 2857.4998 502.7083 L 2883.9583 502.7083 Q 2910.4165 502.7083 2883.9583 529.1666 Q 2883.9583 582.0833 2883.9583 634.99994 Q 2883.9583 661.4583 2857.4998 687.9166 Q 2804.5833 687.9166 2804.5833 714.37494 Q 2804.5833 740.8333 2883.9583 740.8333 Q 2936.8748 740.8333 2883.9583 767.2916 Q 2857.4998 793.74994 2831.0415 846.6666 Q 2778.1248 899.5833 2831.0415 899.5833 Q 2883.9583 926.0416 2857.4998 1005.4166 Q 2831.0415 1058.3333 2804.5833 1058.3333 Q 2778.1248 1058.3333 2751.6665 1084.7916 Q 2725.2083 1137.7083 2698.7498 1217.0833 Q 2672.2915 1296.4583 2725.2083 1349.3749 Q 2751.6665 1402.2916 2698.7498 1428.7499 Q 2672.2915 1455.2083 2672.2915 1481.6666 Q 2698.7498 1481.6666 2698.7498 1534.5833 Q 2698.7498 1561.0416 2619.3748 1534.5833 Q 2566.4583 1534.5833 2539.9998 1534.5833 L 2513.5415 1534.5833 L 2513.5415 1534.5833 L 2513.5415 1534.5833 L 2513.5415 1561.0416 L 2513.5415 1561.0416 L 2513.5415 1587.4999 L 2513.5415 1613.9583 L 2539.9998 1693.3333 Q 2566.4583 1746.2499 2566.4583 1719.7916 Q 2592.9165 1693.3333 2592.9165 1719.7916 Q 2619.3748 1719.7916 2619.3748 1746.2499 L 2619.3748 1772.7083 L 2619.3748 1799.1666 L 2619.3748 1825.6249 L 2619.3748 1852.0833 L 2619.3748 1852.0833 L 2592.9165 1852.0833 L 2592.9165 1852.0833 L 2592.9165 1878.5416 L 2566.4583 1878.5416 L 2566.4583 1878.5416 L 2566.4583 1852.0833 L 2539.9998 1852.0833 L 2513.5415 1852.0833 L 2487.0833 1852.0833 L 2460.6248 1852.0833 L 2460.6248 1852.0833 Q 2460.6248 1852.0833 2407.7083 1852.0833 Q 2381.2498 1852.0833 2354.7915 1825.6249 Q 2354.7915 1772.7083 2328.3333 1799.1666 Q 2301.875 1825.6249 2275.4165 1825.6249 Q 2222.5 1825.6249 2222.5 1799.1666 Q 2222.5 1772.7083 2090.2083 1772.7083 Q 1957.9165 1799.1666 1984.3749 1746.2499 Q 2010.8333 1693.3333 1984.3749 1693.3333 Q 1957.9165 1693.3333 1957.9165 1719.7916 Q 1957.9165 1746.2499 1931.4583 1746.2499 Q 1904.9999 1746.2499 1931.4583 1666.8749 L 1931.4583 1613.9583 L 1904.9999 1613.9583 L 1878.5416 1640.4166 L 1852.0833 1640.4166 L 1825.6249 1640.4166 L 1825.6249 1666.8749 Q 1825.6249 1666.8749 1799.1666 1746.2499 Q 1772.7083 1799.1666 1666.8749 1799.1666 Q 1534.5833 1772.7083 1534.5833 1799.1666 Q 1508.1249 1825.6249 1481.6666 1852.0833 L 1428.7499 1852.0833 L 1428.7499 1878.5416 L 1402.2916 1878.5416 L 1402.2916 1878.5416 L 1402.2916 1852.0833 L 1402.2916 1852.0833 L 1402.2916 1852.0833 L 1375.8333 1852.0833 L 1375.8333 1852.0833 L 1375.8333 1825.6249 Q 1349.3749 1825.6249 1296.4583 1799.1666 Q 1243.5416 1799.1666 1243.5416 1746.2499 Q 1243.5416 1719.7916 1137.7083 1693.3333 Q 1058.3333 1666.8749 1058.3333 1640.4166 Q 1084.7916 1587.4999 1005.4166 1561.0416 Q 952.49994 1534.5833 978.95825 1481.6666 Q 978.95825 1455.2083 899.5833 1428.7499 Q 820.2083 1375.8333 820.2083 1349.3749 Q 793.74994 1322.9166 767.2916 1322.9166 Q 740.8333 1322.9166 740.8333 1375.8333 Q 740.8333 1402.2916 661.4583 1402.2916 Q 582.0833 1402.2916 582.0833 1428.7499 L 555.625 1455.2083 L 555.625 1455.2083 L 555.625 1428.7499 L 555.625 1428.7499 L 555.625 1428.7499 L 529.1666 1428.7499 Q 529.1666 1428.7499 502.7083 1455.2083 Q 476.24997 1455.2083 476.24997 1428.7499 Q 476.24997 1402.2916 449.79166 1375.8333 L 423.3333 1375.8333 L 423.3333 1349.3749 Q 423.3333 1322.9166 396.87497 1322.9166 L 343.9583 1322.9166 L 343.9583 1322.9166 Q 343.9583 1322.9166 291.04166 1269.9999 Q 238.12498 1243.5416 264.5833 1190.6249 Q 291.04166 1137.7083 238.12498 1137.7083 Q 185.20833 1137.7083 185.20833 1031.875 Q 185.20833 926.0416 105.83333 899.5833 L 26.458332 873.12494 L 26.458332 846.6666 L 26.458332 820.2083 L 0.0 820.2083 L 0.0 793.74994 L 0.0 793.74994 L 26.458332 793.74994 L 26.458332 793.74994 L 26.458332 793.74994 L 26.458332 767.2916 L 26.458332 767.2916 L 52.916664 767.2916 L 52.916664 740.8333 L 52.916664 740.8333 L 79.37499 740.8333 L 132.29166 714.37494 Q 238.12498 687.9166 238.12498 661.4583 Q 238.12498 634.99994 291.04166 608.5416 Q 317.49997 582.0833 317.49997 582.0833 L 317.49997 582.0833 L 449.79166 582.0833 L 582.0833 582.0833 L 793.74994 608.5416 Q 1005.4166 634.99994 1164.1666 608.5416 Q 1322.9166 582.0833 1322.9166 582.0833 L 1322.9166 582.0833 L 1561.0416 582.0833 Q 1772.7083 582.0833 1931.4583 555.625 L 2090.2083 555.625 L 2090.2083 476.24997 L 2090.2083 423.3333 L 2063.75 423.3333 Q 2063.75 423.3333 2037.2915 423.3333 Q 2037.2915 423.3333 1984.3749 396.87497 Q 1957.9165 370.41666 1957.9165 211.66666 L 1931.4583 26.458332 L 1957.9165 26.458332 z M 105.83333 793.74994 Q 105.83333 793.74994 105.83333 767.2916 Q 132.29166 767.2916 132.29166 793.74994 Q 132.29166 793.74994 105.83333 793.74994 z M 2751.6665 952.49994 Q 2778.1248 926.0416 2778.1248 952.49994 Q 2804.5833 1005.4166 2778.1248 1005.4166 Q 2751.6665 1005.4166 2751.6665 952.49994 z M 502.7083 1349.3749 L 449.79166 1322.9166 L 449.79166 1322.9166 L 449.79166 1322.9166 L 476.24997 1322.9166 L 476.24997 1322.9166 L 502.7083 1296.4583 Q 555.625 1296.4583 555.625 1322.9166 Q 555.625 1349.3749 502.7083 1349.3749 z M 2619.3748 1322.9166 Q 2619.3748 1322.9166 2619.3748 1375.8333 Q 2619.3748 1428.7499 2619.3748 1428.7499 Q 2619.3748 1428.7499 2619.3748 1402.2916 Q 2619.3748 1402.2916 2619.3748 1349.3749 Q 2619.3748 1296.4583 2619.3748 1296.4583 Q 2619.3748 1322.9166 2619.3748 1322.9166 z M 1296.4583 1746.2499 Q 1269.9999 1746.2499 1296.4583 1719.7916 Q 1349.3749 1719.7916 1349.3749 1746.2499 Q 1349.3749 1772.7083 1296.4583 1746.2499 z" svg:height="18.785416mm" draw:style-name="style-237" svg:viewBox="0.0 0.0 2883.9583 1878.5416" svg:width="28.839582mm" svg:x="193.93958mm" svg:y="29.104166mm"/>
          <draw:path svg:d="M 26.458332 291.04166 L 26.458332 264.5833 L 0.0 211.66666 L 0.0 158.74998 L 79.37499 158.74998 Q 185.20833 158.74998 238.12498 105.83333 Q 264.5833 26.458332 370.41666 0.0 Q 476.24997 -52.916664 502.7083 26.458332 Q 502.7083 105.83333 502.7083 132.29166 Q 502.7083 185.20833 449.79166 185.20833 Q 423.3333 185.20833 423.3333 211.66666 Q 423.3333 238.12498 291.04166 291.04166 Q 185.20833 317.49997 105.83333 317.49997 Q 26.458332 317.49997 26.458332 291.04166 z" svg:height="3.1749997mm" draw:style-name="style-238" svg:viewBox="0.0 0.0 502.7083 317.49997" svg:width="5.027083mm" svg:x="21.960415mm" svg:y="286.01456mm"/>
          <draw:path svg:d="M 26.458332 52.916664 L 26.458332 0.0 L 52.916664 0.0 L 79.37499 0.0 L 79.37499 26.458332 L 79.37499 26.458332 L 105.83333 79.37499 Q 132.29166 132.29166 132.29166 132.29166 L 132.29166 132.29166 L 105.83333 211.66666 Q 79.37499 291.04166 79.37499 291.04166 L 79.37499 317.49997 L 79.37499 317.49997 Q 52.916664 317.49997 26.458332 238.12498 L 0.0 158.74998 L 0.0 158.74998 Q 26.458332 132.29166 26.458332 52.916664 z" svg:height="3.1749997mm" draw:style-name="style-239" svg:viewBox="0.0 0.0 132.29166 317.49997" svg:width="1.3229166mm" svg:x="152.1354mm" svg:y="287.3375mm"/>
          <draw:path svg:d="M 52.916664 26.458332 L 79.37499 0.0 L 105.83333 26.458332 Q 158.74998 79.37499 211.66666 79.37499 Q 264.5833 79.37499 264.5833 158.74998 Q 238.12498 238.12498 211.66666 211.66666 Q 158.74998 211.66666 158.74998 211.66666 L 158.74998 185.20833 L 158.74998 185.20833 Q 158.74998 185.20833 132.29166 185.20833 Q 132.29166 185.20833 79.37499 185.20833 Q 26.458332 185.20833 0.0 132.29166 L 0.0 79.37499 L 0.0 52.916664 Q 0.0 26.458332 52.916664 26.458332 z" svg:height="2.1166666mm" draw:style-name="style-240" svg:viewBox="0.0 0.0 264.5833 211.66666" svg:width="2.6458333mm" svg:x="169.33333mm" svg:y="280.19373mm"/>
          <draw:path svg:d="M 26.458332 0.0 L 26.458332 0.0 L 79.37499 26.458332 Q 132.29166 26.458332 132.29166 52.916664 Q 158.74998 79.37499 158.74998 79.37499 L 158.74998 79.37499 L 158.74998 105.83333 L 158.74998 105.83333 L 185.20833 105.83333 L 185.20833 132.29166 L 185.20833 132.29166 L 211.66666 132.29166 L 211.66666 185.20833 Q 211.66666 211.66666 158.74998 211.66666 L 79.37499 238.12498 L 52.916664 238.12498 L 52.916664 238.12498 L 26.458332 238.12498 L 0.0 238.12498 L 0.0 132.29166 L 0.0 26.458332 L 0.0 26.458332 Q 26.458332 26.458332 26.458332 0.0 z" svg:height="2.38125mm" draw:style-name="style-241" svg:viewBox="0.0 0.0 211.66666 238.12498" svg:width="2.1166666mm" svg:x="14.816666mm" svg:y="264.31873mm"/>
          <draw:path svg:d="M 2434.1665 26.458332 L 2487.0833 26.458332 L 2487.0833 52.916664 L 2487.0833 79.37499 L 2460.6248 79.37499 Q 2434.1665 79.37499 2434.1665 105.83333 L 2407.7083 105.83333 L 2328.3333 105.83333 Q 2275.4165 132.29166 2222.5 158.74998 Q 2196.0415 211.66666 2169.5833 211.66666 Q 2143.125 211.66666 2143.125 238.12498 Q 2143.125 264.5833 2116.6665 264.5833 Q 2090.2083 291.04166 2037.2915 343.9583 Q 1957.9165 396.87497 1984.3749 423.3333 L 2010.8333 449.79166 L 1957.9165 449.79166 Q 1878.5416 449.79166 1799.1666 449.79166 Q 1693.3333 449.79166 1587.4999 423.3333 Q 1508.1249 396.87497 1508.1249 423.3333 Q 1508.1249 449.79166 1481.6666 449.79166 Q 1455.2083 449.79166 1269.9999 476.24997 Q 1058.3333 502.7083 767.2916 529.1666 L 476.24997 582.0833 L 476.24997 582.0833 Q 476.24997 555.625 370.41666 555.625 Q 264.5833 555.625 291.04166 555.625 Q 317.49997 529.1666 264.5833 476.24997 Q 211.66666 423.3333 158.74998 396.87497 Q 105.83333 370.41666 132.29166 343.9583 Q 158.74998 343.9583 158.74998 317.49997 Q 158.74998 291.04166 79.37499 291.04166 L 0.0 291.04166 L 0.0 264.5833 L 0.0 264.5833 L 0.0 264.5833 L 0.0 238.12498 L 52.916664 238.12498 L 105.83333 238.12498 L 476.24997 132.29166 Q 820.2083 26.458332 1058.3333 26.458332 Q 1296.4583 -26.458332 1852.0833 0.0 Q 2407.7083 26.458332 2434.1665 26.458332 z" svg:height="5.820833mm" draw:style-name="style-242" svg:viewBox="0.0 0.0 2487.0833 582.0833" svg:width="24.870832mm" svg:x="71.96666mm" svg:y="45.772915mm"/>
          <draw:path svg:d="M 846.6666 158.74998 L 714.37494 132.29166 L 714.37494 158.74998 L 687.9166 158.74998 L 687.9166 555.625 L 687.9166 952.49994 L 714.37494 952.49994 L 714.37494 978.95825 L 793.74994 978.95825 L 846.6666 978.95825 L 1005.4166 926.0416 Q 1137.7083 899.5833 1137.7083 873.12494 Q 1137.7083 846.6666 1190.6249 820.2083 Q 1243.5416 820.2083 1243.5416 793.74994 L 1269.9999 767.2916 L 1269.9999 767.2916 L 1269.9999 767.2916 L 1296.4583 740.8333 L 1322.9166 714.37494 L 1375.8333 714.37494 L 1402.2916 714.37494 L 1402.2916 740.8333 L 1428.7499 740.8333 L 1428.7499 740.8333 L 1428.7499 767.2916 L 1428.7499 767.2916 L 1428.7499 767.2916 L 1428.7499 820.2083 L 1428.7499 846.6666 L 1428.7499 846.6666 L 1428.7499 873.12494 L 1428.7499 873.12494 L 1428.7499 873.12494 L 1402.2916 873.12494 L 1402.2916 873.12494 L 1402.2916 899.5833 L 1375.8333 899.5833 L 1375.8333 899.5833 L 1375.8333 926.0416 L 1375.8333 926.0416 L 1375.8333 926.0416 L 1349.3749 926.0416 L 1349.3749 926.0416 L 1349.3749 952.49994 L 1322.9166 952.49994 L 1322.9166 952.49994 L 1322.9166 978.95825 L 1322.9166 978.95825 Q 1322.9166 978.95825 1296.4583 1005.4166 Q 1269.9999 1031.875 1137.7083 1084.7916 Q 1005.4166 1137.7083 767.2916 1164.1666 Q 529.1666 1190.6249 370.41666 1111.25 Q 185.20833 1031.875 79.37499 899.5833 Q 0.0 767.2916 0.0 555.625 Q 0.0 343.9583 52.916664 264.5833 Q 105.83333 185.20833 211.66666 105.83333 Q 317.49997 26.458332 529.1666 0.0 Q 714.37494 -26.458332 899.5833 0.0 Q 1111.25 26.458332 1269.9999 26.458332 Q 1428.7499 26.458332 1428.7499 185.20833 Q 1428.7499 343.9583 1428.7499 423.3333 Q 1428.7499 502.7083 1296.4583 396.87497 Q 1190.6249 291.04166 1084.7916 238.12498 Q 978.95825 185.20833 846.6666 158.74998 z" svg:height="11.641666mm" draw:style-name="style-243" svg:viewBox="0.0 0.0 1428.7499 1164.1666" svg:width="14.287499mm" svg:x="119.59166mm" svg:y="249.50208mm"/>
          <draw:path svg:d="M 264.5833 132.29166 L 264.5833 158.74998 L 264.5833 185.20833 Q 264.5833 185.20833 291.04166 238.12498 L 291.04166 291.04166 L 264.5833 291.04166 Q 238.12498 291.04166 238.12498 264.5833 Q 211.66666 238.12498 185.20833 211.66666 L 132.29166 185.20833 L 105.83333 211.66666 L 52.916664 211.66666 L 52.916664 185.20833 Q 52.916664 158.74998 0.0 158.74998 Q -26.458332 158.74998 0.0 79.37499 Q 26.458332 26.458332 52.916664 0.0 Q 79.37499 0.0 105.83333 26.458332 Q 132.29166 79.37499 185.20833 52.916664 Q 211.66666 52.916664 238.12498 79.37499 Q 264.5833 132.29166 264.5833 132.29166 z" svg:height="2.9104166mm" draw:style-name="style-244" svg:viewBox="0.0 0.0 291.04166 291.04166" svg:width="2.9104166mm" svg:x="73.55416mm" svg:y="278.60623mm"/>
          <draw:path svg:d="M 264.5833 0.0 L 291.04166 0.0 L 291.04166 52.916664 L 317.49997 105.83333 L 317.49997 105.83333 L 317.49997 105.83333 L 317.49997 105.83333 L 343.9583 105.83333 L 396.87497 105.83333 Q 449.79166 52.916664 502.7083 158.74998 Q 555.625 211.66666 582.0833 211.66666 Q 582.0833 185.20833 608.5416 264.5833 Q 608.5416 317.49997 634.99994 370.41666 Q 687.9166 423.3333 714.37494 423.3333 Q 740.8333 423.3333 740.8333 476.24997 Q 767.2916 529.1666 793.74994 555.625 Q 846.6666 582.0833 820.2083 608.5416 Q 793.74994 634.99994 793.74994 661.4583 L 793.74994 687.9166 L 793.74994 740.8333 Q 820.2083 767.2916 740.8333 793.74994 Q 687.9166 793.74994 687.9166 873.12494 L 687.9166 952.49994 L 661.4583 978.95825 L 661.4583 1005.4166 L 634.99994 1005.4166 L 608.5416 1005.4166 L 608.5416 1058.3333 L 582.0833 1084.7916 L 582.0833 1084.7916 L 582.0833 1084.7916 L 582.0833 1058.3333 L 582.0833 1031.875 L 555.625 1005.4166 L 529.1666 952.49994 L 529.1666 952.49994 L 529.1666 952.49994 L 529.1666 926.0416 Q 529.1666 926.0416 449.79166 846.6666 L 396.87497 767.2916 L 396.87497 767.2916 Q 370.41666 767.2916 370.41666 793.74994 L 370.41666 793.74994 L 370.41666 793.74994 Q 370.41666 793.74994 343.9583 793.74994 Q 317.49997 793.74994 291.04166 740.8333 Q 264.5833 661.4583 185.20833 661.4583 L 105.83333 661.4583 L 105.83333 661.4583 Q 105.83333 634.99994 79.37499 634.99994 Q 52.916664 634.99994 52.916664 423.3333 Q 52.916664 238.12498 26.458332 211.66666 L 0.0 185.20833 L 0.0 158.74998 L 0.0 132.29166 L 26.458332 132.29166 Q 26.458332 105.83333 52.916664 105.83333 L 52.916664 105.83333 L 52.916664 79.37499 L 52.916664 79.37499 L 79.37499 79.37499 L 79.37499 52.916664 L 79.37499 52.916664 L 105.83333 52.916664 L 105.83333 79.37499 Q 105.83333 105.83333 158.74998 105.83333 Q 185.20833 105.83333 185.20833 79.37499 Q 211.66666 52.916664 211.66666 26.458332 Q 211.66666 0.0 264.5833 0.0 z" svg:height="10.847916mm" draw:style-name="style-245" svg:viewBox="0.0 0.0 820.2083 1084.7916" svg:width="8.202083mm" svg:x="19.579166mm" svg:y="265.1125mm"/>
          <draw:path svg:d="M 26.458332 79.37499 L 52.916664 26.458332 L 185.20833 0.0 L 291.04166 0.0 L 343.9583 0.0 L 396.87497 0.0 L 396.87497 0.0 L 396.87497 26.458332 L 634.99994 52.916664 Q 873.12494 79.37499 899.5833 132.29166 L 899.5833 158.74998 L 873.12494 158.74998 Q 873.12494 185.20833 873.12494 185.20833 L 873.12494 185.20833 L 820.2083 185.20833 L 767.2916 185.20833 L 767.2916 634.99994 Q 767.2916 1084.7916 820.2083 1084.7916 Q 899.5833 1084.7916 899.5833 1111.25 L 926.0416 1137.7083 L 926.0416 1164.1666 L 926.0416 1190.6249 L 926.0416 1190.6249 Q 899.5833 1190.6249 873.12494 1217.0833 Q 873.12494 1243.5416 449.79166 1243.5416 L 52.916664 1243.5416 L 52.916664 1243.5416 L 26.458332 1243.5416 L 26.458332 1164.1666 Q 26.458332 1084.7916 79.37499 1084.7916 Q 158.74998 1084.7916 185.20833 926.0416 L 185.20833 767.2916 L 185.20833 740.8333 Q 185.20833 714.37494 79.37499 687.9166 L 0.0 661.4583 L 79.37499 608.5416 Q 132.29166 582.0833 158.74998 555.625 L 158.74998 555.625 L 158.74998 555.625 L 185.20833 555.625 L 185.20833 370.41666 Q 185.20833 185.20833 105.83333 158.74998 Q 26.458332 132.29166 26.458332 79.37499 z" svg:height="12.435416mm" draw:style-name="style-246" svg:viewBox="0.0 0.0 926.0416 1243.5416" svg:width="9.260416mm" svg:x="179.12291mm" svg:y="163.24791mm"/>
          <draw:path svg:d="M 238.12498 185.20833 L 238.12498 185.20833 L 211.66666 185.20833 Q 211.66666 185.20833 158.74998 158.74998 Q 79.37499 132.29166 52.916664 132.29166 Q 0.0 132.29166 0.0 52.916664 Q 0.0 -26.458332 79.37499 0.0 Q 132.29166 26.458332 185.20833 52.916664 Q 264.5833 52.916664 238.12498 105.83333 Q 238.12498 185.20833 238.12498 185.20833 z" svg:height="1.8520832mm" draw:style-name="style-247" svg:viewBox="0.0 0.0 238.12498 185.20833" svg:width="2.38125mm" svg:x="64.822914mm" svg:y="286.54373mm"/>
          <draw:path svg:d="M 4259.7915 0.0 L 4259.7915 0.0 L 4471.458 0.0 L 4683.1245 0.0 L 4709.583 1005.4166 Q 4709.583 2010.8333 4736.0415 2090.2083 L 4736.0415 2169.5833 L 4736.0415 2566.4583 Q 4709.583 2963.3333 4736.0415 5053.5415 Q 4762.4995 7117.2915 4762.4995 8731.25 L 4762.4995 10345.208 L 4762.4995 10345.208 L 4762.4995 10345.208 L 4736.0415 10371.666 L 4709.583 10398.124 L 4709.583 10424.583 L 4709.583 10451.041 L 4683.1245 10530.416 Q 4656.6665 10609.791 4656.6665 10927.291 L 4656.6665 11218.333 L 4630.208 11165.416 Q 4603.75 11112.499 4603.75 11112.499 Q 4603.75 11086.041 4577.2915 11112.499 Q 4550.833 11138.958 4524.375 11218.333 L 4497.9165 11297.708 L 4471.458 11297.708 L 4471.458 11297.708 L 4471.458 11324.166 L 4445.0 11324.166 L 4445.0 11244.791 Q 4445.0 11165.416 4392.083 11165.416 L 4339.1665 11165.416 L 4339.1665 11191.874 Q 4339.1665 11191.874 4312.708 11244.791 L 4312.708 11297.708 L 4286.25 11297.708 L 4259.7915 11297.708 L 4259.7915 11271.249 L 4233.333 11271.249 L 4233.333 11271.249 L 4233.333 11297.708 L 4233.333 11297.708 L 4233.333 11297.708 L 4206.875 11271.249 L 4206.875 11244.791 L 4233.333 11244.791 L 4259.7915 11244.791 L 4259.7915 11218.333 Q 4259.7915 11191.874 4206.875 11165.416 Q 4127.5 11138.958 4127.5 10980.208 Q 4101.0415 10847.916 4074.583 10847.916 Q 4048.1248 10847.916 4048.1248 10821.458 Q 4048.1248 10794.999 4074.583 10794.999 Q 4101.0415 10768.541 4101.0415 10715.624 Q 4101.0415 10636.249 4127.5 10636.249 Q 4153.958 10609.791 4153.958 10583.333 L 4153.958 10556.874 L 4127.5 10530.416 Q 4101.0415 10503.958 4074.583 10477.499 Q 4074.583 10451.041 4021.6665 10451.041 Q 3968.7498 10451.041 3942.2915 10477.499 Q 3915.833 10530.416 3889.3748 10530.416 Q 3862.9165 10556.874 3862.9165 10503.958 Q 3862.9165 10477.499 3809.9998 10477.499 Q 3757.0833 10503.958 3730.6248 10477.499 Q 3704.1665 10451.041 3624.7915 10398.124 Q 3518.9583 10345.208 3518.9583 10371.666 Q 3492.4998 10398.124 3439.5833 10345.208 Q 3386.6665 10292.291 3386.6665 10265.833 Q 3386.6665 10212.916 3360.2083 10212.916 Q 3333.7498 10212.916 3333.7498 10239.374 Q 3333.7498 10265.833 3227.9165 10265.833 Q 3148.5415 10239.374 3174.9998 10265.833 Q 3174.9998 10292.291 2725.2083 10318.749 L 2248.9583 10345.208 L 2222.5 10371.666 L 2169.5833 10398.124 L 2434.1665 10398.124 Q 2698.7498 10451.041 2672.2915 10451.041 Q 2645.8333 10451.041 2645.8333 10477.499 L 2645.8333 10477.499 L 2328.3333 10477.499 Q 2010.8333 10503.958 1984.3749 10503.958 Q 1957.9165 10503.958 1957.9165 10821.458 L 1957.9165 11138.958 L 1957.9165 11138.958 Q 1957.9165 11138.958 1931.4583 11138.958 Q 1931.4583 11138.958 1904.9999 11006.666 Q 1878.5416 10874.374 1852.0833 10742.083 L 1825.6249 10636.249 L 1772.7083 10636.249 L 1719.7916 10636.249 L 1719.7916 10742.083 L 1693.3333 10847.916 L 1693.3333 10847.916 L 1693.3333 10821.458 L 1693.3333 10821.458 L 1693.3333 10821.458 L 1666.8749 10768.541 Q 1640.4166 10715.624 1640.4166 10768.541 Q 1640.4166 10821.458 1613.9583 10794.999 L 1587.4999 10768.541 L 1587.4999 10768.541 L 1587.4999 10768.541 L 1587.4999 10636.249 Q 1587.4999 10503.958 926.0416 10503.958 L 264.5833 10503.958 L 264.5833 10503.958 L 238.12498 10503.958 L 238.12498 10503.958 Q 211.66666 10503.958 211.66666 10503.958 Q 211.66666 10503.958 211.66666 10477.499 Q 185.20833 10424.583 211.66666 10424.583 Q 238.12498 10424.583 211.66666 10398.124 L 211.66666 10345.208 L 291.04166 10345.208 Q 370.41666 10318.749 370.41666 10292.291 Q 396.87497 10292.291 582.0833 10292.291 Q 767.2916 10292.291 899.5833 10239.374 Q 1005.4166 10186.458 952.49994 10186.458 Q 873.12494 10133.541 952.49994 10107.083 Q 1031.875 10080.624 1031.875 10054.166 Q 1031.875 10027.708 1084.7916 10027.708 Q 1111.25 10001.249 1164.1666 9763.124 Q 1164.1666 9551.458 1243.5416 9577.916 Q 1296.4583 9604.374 1296.4583 9524.999 Q 1296.4583 9445.624 1296.4583 9419.166 L 1269.9999 9419.166 L 1269.9999 9419.166 L 1269.9999 9392.708 L 1269.9999 9392.708 L 1269.9999 9392.708 L 1243.5416 9392.708 L 1243.5416 9392.708 L 1243.5416 9366.249 L 1269.9999 9366.249 L 1269.9999 9313.333 L 1269.9999 9260.416 L 1296.4583 9233.958 L 1296.4583 9207.5 L 1269.9999 9207.5 L 1217.0833 9233.958 L 1217.0833 9233.958 L 1217.0833 9233.958 L 1190.6249 9233.958 L 1190.6249 9233.958 L 1190.6249 9260.416 L 1164.1666 9260.416 L 1190.6249 9286.875 Q 1217.0833 9339.791 1217.0833 9392.708 L 1217.0833 9445.624 L 1190.6249 9445.624 L 1190.6249 9445.624 L 1190.6249 9472.083 L 1164.1666 9472.083 L 1164.1666 9472.083 L 1164.1666 9445.624 L 1164.1666 9445.624 L 1164.1666 9445.624 L 1137.7083 9445.624 L 1137.7083 9445.624 L 1137.7083 9419.166 L 1111.25 9419.166 L 1111.25 9419.166 L 1111.25 9392.708 L 1111.25 9392.708 L 1111.25 9392.708 L 1084.7916 9392.708 L 1084.7916 9392.708 L 1084.7916 9366.249 L 1058.3333 9366.249 L 1058.3333 9339.791 L 1058.3333 9313.333 L 1084.7916 9313.333 L 1111.25 9339.791 L 1111.25 9339.791 L 1111.25 9339.791 L 1111.25 9286.875 Q 1111.25 9233.958 1111.25 9207.5 Q 1111.25 9181.041 1084.7916 9181.041 Q 1058.3333 9181.041 1111.25 9154.583 Q 1137.7083 9128.125 1111.25 9101.666 Q 1111.25 9075.208 1058.3333 9075.208 Q 1031.875 9075.208 1031.875 8995.833 L 1058.3333 8942.916 L 1058.3333 8942.916 L 1058.3333 8969.375 L 1084.7916 8969.375 Q 1111.25 8969.375 1111.25 8916.458 Q 1111.25 8890.0 1137.7083 8890.0 Q 1164.1666 8890.0 1164.1666 8863.541 L 1164.1666 8837.083 L 1217.0833 8863.541 Q 1269.9999 8863.541 1402.2916 8863.541 Q 1508.1249 8863.541 1534.5833 8890.0 Q 1561.0416 8916.458 1587.4999 8916.458 Q 1587.4999 8890.0 1613.9583 8890.0 L 1613.9583 8863.541 L 1613.9583 8863.541 L 1640.4166 8863.541 L 1640.4166 8837.083 Q 1640.4166 8810.625 1666.8749 8810.625 L 1693.3333 8810.625 L 1719.7916 8837.083 L 1746.2499 8837.083 L 1746.2499 8810.625 L 1746.2499 8784.166 L 1746.2499 8757.708 L 1746.2499 8731.25 L 1746.2499 8704.791 L 1746.2499 8678.333 L 1693.3333 8678.333 Q 1666.8749 8678.333 1666.8749 8625.416 L 1640.4166 8572.5 L 1640.4166 8572.5 L 1640.4166 8546.041 L 1640.4166 8546.041 L 1640.4166 8546.041 L 1613.9583 8519.583 L 1613.9583 8493.125 L 1640.4166 8493.125 L 1666.8749 8493.125 L 1666.8749 8466.666 L 1640.4166 8440.208 L 1640.4166 8440.208 L 1640.4166 8440.208 L 1613.9583 8413.75 L 1587.4999 8413.75 L 1587.4999 8493.125 L 1587.4999 8572.5 L 1561.0416 8598.958 L 1534.5833 8625.416 L 1534.5833 8598.958 L 1534.5833 8546.041 L 1534.5833 8493.125 Q 1534.5833 8466.666 1534.5833 8440.208 Q 1534.5833 8413.75 1428.7499 8387.291 Q 1375.8333 8334.375 1322.9166 8228.541 Q 1269.9999 8149.166 1190.6249 8096.2495 Q 1111.25 8043.333 1084.7916 7884.583 L 1031.875 7725.833 L 1058.3333 7725.833 Q 1111.25 7699.3745 1190.6249 7699.3745 L 1269.9999 7699.3745 L 1269.9999 7672.9165 L 1269.9999 7646.458 L 1243.5416 7646.458 L 1243.5416 7646.458 L 1243.5416 7619.9995 L 1217.0833 7619.9995 L 1217.0833 7619.9995 L 1217.0833 7593.5415 L 1217.0833 7593.5415 L 1217.0833 7593.5415 L 1561.0416 7593.5415 Q 1904.9999 7593.5415 1931.4583 7567.083 L 1957.9165 7540.6245 L 1957.9165 7540.6245 L 1957.9165 7540.6245 L 1957.9165 7328.958 L 1957.9165 7117.2915 L 1957.9165 7117.2915 L 1957.9165 7117.2915 L 1904.9999 7117.2915 L 1852.0833 7117.2915 L 1852.0833 7117.2915 L 1852.0833 7117.2915 L 1825.6249 7117.2915 L 1825.6249 7117.2915 L 1825.6249 7143.7495 L 1799.1666 7143.7495 L 1799.1666 7170.208 Q 1799.1666 7196.6665 1746.2499 7276.0415 Q 1693.3333 7355.4165 1640.4166 7381.8745 L 1587.4999 7381.8745 L 1508.1249 7381.8745 L 1428.7499 7381.8745 L 1428.7499 7381.8745 L 1428.7499 7381.8745 L 1428.7499 7249.583 L 1428.7499 7117.2915 L 1428.7499 7117.2915 L 1428.7499 7117.2915 L 1428.7499 7090.833 Q 1455.2083 7064.3745 1587.4999 7064.3745 L 1693.3333 7064.3745 L 1719.7916 7037.9165 L 1746.2499 7037.9165 L 1746.2499 6984.9995 L 1746.2499 6932.083 L 1719.7916 6932.083 L 1719.7916 6905.6245 L 1693.3333 6905.6245 Q 1640.4166 6905.6245 1534.5833 6879.1665 Q 1428.7499 6852.708 1428.7499 6693.958 L 1428.7499 6535.208 L 1428.7499 6535.208 L 1428.7499 6535.208 L 1508.1249 6535.208 L 1587.4999 6535.208 L 1587.4999 6535.208 L 1587.4999 6535.208 L 1613.9583 6535.208 L 1613.9583 6535.208 L 1640.4166 6561.6665 Q 1666.8749 6561.6665 1719.7916 6641.0415 Q 1746.2499 6720.4165 1772.7083 6746.8745 L 1799.1666 6773.333 L 1799.1666 6773.333 L 1799.1666 6799.7915 L 1852.0833 6799.7915 L 1878.5416 6799.7915 L 1878.5416 6826.2495 L 1904.9999 6826.2495 L 1904.9999 6826.2495 L 1904.9999 6799.7915 L 1931.4583 6799.7915 L 1957.9165 6799.7915 L 1957.9165 6773.333 L 1957.9165 6746.8745 L 1984.3749 6561.6665 L 1984.3749 6376.458 L 1957.9165 6376.458 L 1931.4583 6376.458 L 1640.4166 6349.9995 Q 1322.9166 6323.5415 1005.4166 6323.5415 L 687.9166 6323.5415 L 687.9166 6376.458 Q 687.9166 6429.3745 687.9166 6455.833 L 687.9166 6482.2915 L 661.4583 6482.2915 Q 634.99994 6482.2915 634.99994 6455.833 Q 634.99994 6429.3745 582.0833 6376.458 L 529.1666 6349.9995 L 529.1666 6429.3745 Q 529.1666 6482.2915 502.7083 6482.2915 L 476.24997 6482.2915 L 476.24997 6455.833 Q 476.24997 6429.3745 476.24997 6402.9165 Q 476.24997 6376.458 238.12498 6349.9995 L 0.0 6323.5415 L 0.0 6297.083 L 0.0 6297.083 L 211.66666 6297.083 L 396.87497 6297.083 L 396.87497 6270.6245 Q 370.41666 6244.1665 370.41666 6217.708 Q 317.49997 6191.2495 396.87497 5847.2915 Q 449.79166 5476.8745 793.74994 5371.0415 Q 1137.7083 5265.208 1137.7083 5106.458 Q 1164.1666 4947.708 1111.25 4630.208 Q 1058.3333 4286.25 714.37494 4259.7915 Q 343.9583 4206.875 211.66666 3862.9165 L 105.83333 3518.9583 L 79.37499 3518.9583 L 79.37499 3518.9583 L 79.37499 3492.4998 L 52.916664 3492.4998 L 52.916664 3466.0415 L 52.916664 3439.5833 L 79.37499 3439.5833 L 105.83333 3466.0415 L 105.83333 3466.0415 Q 105.83333 3466.0415 158.74998 3466.0415 Q 211.66666 3466.0415 449.79166 3307.2915 Q 687.9166 3095.6248 714.37494 3042.7083 Q 740.8333 2989.7915 582.0833 2751.6665 L 476.24997 2513.5415 L 449.79166 2513.5415 L 449.79166 2513.5415 L 449.79166 2487.0833 L 423.3333 2487.0833 L 423.3333 2460.6248 L 423.3333 2407.7083 L 396.87497 2407.7083 L 396.87497 2407.7083 L 396.87497 2381.2498 L 370.41666 2381.2498 L 370.41666 2354.7915 L 370.41666 2328.3333 L 370.41666 2328.3333 L 370.41666 2301.875 L 396.87497 2301.875 L 423.3333 2301.875 L 423.3333 2328.3333 L 423.3333 2328.3333 L 449.79166 2328.3333 L 449.79166 2354.7915 L 449.79166 2354.7915 L 476.24997 2354.7915 L 476.24997 2354.7915 L 476.24997 2354.7915 L 502.7083 2381.2498 L 529.1666 2381.2498 L 529.1666 2434.1665 Q 529.1666 2487.0833 608.5416 2513.5415 Q 687.9166 2566.4583 714.37494 2566.4583 L 740.8333 2566.4583 L 793.74994 2566.4583 L 846.6666 2566.4583 L 846.6666 2566.4583 L 846.6666 2566.4583 L 873.12494 2566.4583 L 873.12494 2566.4583 L 873.12494 2539.9998 L 899.5833 2539.9998 L 899.5833 2539.9998 L 899.5833 2566.4583 L 926.0416 2566.4583 L 952.49994 2566.4583 L 952.49994 2539.9998 L 952.49994 2513.5415 L 899.5833 2513.5415 L 846.6666 2513.5415 L 820.2083 2487.0833 Q 793.74994 2460.6248 767.2916 2434.1665 Q 740.8333 2381.2498 767.2916 2381.2498 Q 793.74994 2407.7083 793.74994 2301.875 Q 820.2083 2196.0415 793.74994 2196.0415 Q 767.2916 2196.0415 767.2916 2116.6665 Q 740.8333 2037.2915 793.74994 2010.8333 Q 846.6666 1984.3749 846.6666 1931.4583 L 846.6666 1878.5416 L 846.6666 1878.5416 Q 846.6666 1878.5416 793.74994 1878.5416 Q 767.2916 1878.5416 714.37494 1825.6249 Q 687.9166 1772.7083 687.9166 1746.2499 Q 687.9166 1719.7916 687.9166 1693.3333 Q 661.4583 1666.8749 634.99994 1613.9583 Q 634.99994 1534.5833 687.9166 1508.1249 Q 714.37494 1508.1249 740.8333 1508.1249 Q 740.8333 1534.5833 740.8333 1455.2083 Q 740.8333 1402.2916 740.8333 1322.9166 Q 740.8333 1269.9999 820.2083 1269.9999 Q 899.5833 1269.9999 846.6666 1190.6249 Q 846.6666 1111.25 846.6666 1058.3333 L 873.12494 978.95825 L 873.12494 978.95825 L 899.5833 978.95825 L 899.5833 926.0416 L 899.5833 873.12494 L 926.0416 873.12494 L 952.49994 873.12494 L 952.49994 899.5833 L 952.49994 899.5833 L 978.95825 899.5833 L 978.95825 926.0416 L 1005.4166 926.0416 L 1031.875 926.0416 L 1005.4166 952.49994 L 952.49994 978.95825 L 978.95825 978.95825 L 1005.4166 978.95825 L 1005.4166 1005.4166 L 1005.4166 1005.4166 L 1031.875 1031.875 Q 1058.3333 1084.7916 1111.25 1058.3333 L 1137.7083 1031.875 L 1137.7083 1031.875 L 1164.1666 1031.875 L 1164.1666 1031.875 L 1164.1666 1031.875 L 1164.1666 1058.3333 L 1164.1666 1058.3333 L 1190.6249 1058.3333 L 1190.6249 1084.7916 L 1190.6249 1084.7916 L 1217.0833 1084.7916 L 1217.0833 1111.25 L 1217.0833 1137.7083 L 1111.25 1137.7083 Q 1031.875 1137.7083 1031.875 1164.1666 L 1005.4166 1190.6249 L 1005.4166 1190.6249 L 1005.4166 1190.6249 L 1005.4166 1217.0833 L 1005.4166 1217.0833 L 978.95825 1243.5416 L 978.95825 1296.4583 L 1005.4166 1296.4583 L 1058.3333 1296.4583 L 1084.7916 1296.4583 L 1111.25 1296.4583 L 1111.25 1296.4583 L 1111.25 1296.4583 L 1137.7083 1296.4583 L 1137.7083 1296.4583 L 1137.7083 1322.9166 L 1164.1666 1322.9166 L 1164.1666 1322.9166 L 1164.1666 1349.3749 L 1164.1666 1349.3749 L 1164.1666 1349.3749 L 1190.6249 1322.9166 Q 1190.6249 1296.4583 1349.3749 1296.4583 Q 1508.1249 1269.9999 1534.5833 1243.5416 Q 1534.5833 1190.6249 1587.4999 1190.6249 Q 1613.9583 1190.6249 1613.9583 1164.1666 Q 1613.9583 1137.7083 1666.8749 1137.7083 Q 1719.7916 1137.7083 1746.2499 1031.875 Q 1799.1666 926.0416 1825.6249 926.0416 Q 1852.0833 926.0416 1878.5416 793.74994 Q 1904.9999 661.4583 2063.75 661.4583 Q 2222.5 634.99994 2222.5 661.4583 Q 2222.5 687.9166 2275.4165 714.37494 Q 2328.3333 740.8333 2354.7915 793.74994 Q 2381.2498 820.2083 2460.6248 793.74994 Q 2539.9998 740.8333 2539.9998 767.2916 Q 2566.4583 820.2083 2592.9165 767.2916 Q 2645.8333 714.37494 2751.6665 634.99994 Q 2857.4998 582.0833 2857.4998 555.625 Q 2857.4998 529.1666 2910.4165 529.1666 Q 2963.3333 529.1666 3042.7083 502.7083 Q 3095.6248 502.7083 3122.0833 476.24997 Q 3122.0833 449.79166 3174.9998 476.24997 Q 3201.4583 502.7083 3333.7498 449.79166 Q 3439.5833 396.87497 3439.5833 343.9583 Q 3413.1248 291.04166 3439.5833 238.12498 Q 3492.4998 238.12498 3466.0415 211.66666 Q 3439.5833 185.20833 3413.1248 185.20833 L 3413.1248 185.20833 L 3809.9998 132.29166 Q 4206.875 79.37499 4206.875 79.37499 Q 4206.875 26.458332 4233.333 26.458332 Q 4259.7915 26.458332 4259.7915 0.0 z M 820.2083 2460.6248 Q 820.2083 2460.6248 820.2083 2434.1665 Q 846.6666 2434.1665 846.6666 2460.6248 Q 846.6666 2460.6248 820.2083 2460.6248 z M 978.95825 2645.8333 L 952.49994 2645.8333 L 952.49994 2645.8333 L 952.49994 2672.2915 L 952.49994 2672.2915 L 952.49994 2672.2915 L 926.0416 2645.8333 Q 926.0416 2619.3748 952.49994 2619.3748 Q 978.95825 2619.3748 978.95825 2645.8333 z M 2169.5833 6376.458 L 2248.9583 6376.458 L 2857.4998 6376.458 Q 3492.4998 6402.9165 3545.4165 6482.2915 Q 3598.3333 6561.6665 3598.3333 6746.8745 Q 3598.3333 6932.083 3545.4165 7011.458 Q 3545.4165 7064.3745 3571.8748 7117.2915 Q 3598.3333 7196.6665 3624.7915 7302.4995 Q 3651.2498 7434.7915 3704.1665 7434.7915 Q 3730.6248 7434.7915 3757.0833 7461.2495 L 3783.5415 7461.2495 L 3783.5415 7487.708 L 3809.9998 7514.1665 L 3809.9998 7540.6245 L 3809.9998 7540.6245 L 3783.5415 7567.083 L 3757.0833 7593.5415 L 3757.0833 7593.5415 L 3757.0833 7593.5415 L 3492.4998 7593.5415 Q 3201.4583 7593.5415 3174.9998 7593.5415 Q 3122.0833 7593.5415 2645.8333 7593.5415 L 2143.125 7593.5415 L 2143.125 7567.083 L 2116.6665 7567.083 L 2116.6665 7514.1665 L 2116.6665 7461.2495 L 2143.125 7461.2495 Q 2169.5833 7434.7915 2248.9583 7434.7915 Q 2328.3333 7408.333 2328.3333 6958.5415 Q 2328.3333 6508.7495 2222.5 6482.2915 L 2116.6665 6482.2915 L 2116.6665 6429.3745 Q 2116.6665 6376.458 2169.5833 6376.458 z M 3439.5833 10292.291 Q 3439.5833 10292.291 3439.5833 10265.833 Q 3439.5833 10265.833 3439.5833 10292.291 Q 3439.5833 10292.291 3439.5833 10292.291 z M 4259.7915 10556.874 L 4286.25 10556.874 L 4286.25 10609.791 L 4286.25 10636.249 L 4259.7915 10636.249 L 4259.7915 10609.791 L 4259.7915 10609.791 Q 4233.333 10609.791 4233.333 10583.333 Q 4233.333 10556.874 4259.7915 10556.874 z" svg:height="113.24166mm" draw:style-name="style-248" svg:viewBox="0.0 0.0 4762.4995 11324.166" svg:width="47.624996mm" svg:x="183.09166mm" svg:y="100.27708mm"/>
          <draw:path svg:d="M 2645.8333 0.0 L 2672.2915 0.0 L 2619.3748 158.74998 Q 2592.9165 291.04166 2645.8333 343.9583 Q 2698.7498 396.87497 2645.8333 529.1666 Q 2592.9165 634.99994 2566.4583 714.37494 Q 2539.9998 793.74994 2539.9998 846.6666 Q 2539.9998 926.0416 2566.4583 899.5833 Q 2566.4583 873.12494 2592.9165 873.12494 Q 2619.3748 873.12494 2539.9998 1005.4166 Q 2487.0833 1164.1666 2460.6248 1190.6249 L 2434.1665 1217.0833 L 2434.1665 1243.5416 L 2434.1665 1269.9999 L 2407.7083 1296.4583 L 2381.2498 1322.9166 L 2381.2498 1322.9166 L 2381.2498 1322.9166 L 2407.7083 1322.9166 L 2434.1665 1322.9166 L 2434.1665 1322.9166 L 2434.1665 1322.9166 L 2460.6248 1322.9166 Q 2487.0833 1296.4583 2487.0833 1296.4583 L 2487.0833 1269.9999 L 2487.0833 1269.9999 L 2487.0833 1269.9999 L 2513.5415 1269.9999 L 2513.5415 1269.9999 L 2513.5415 1243.5416 L 2539.9998 1243.5416 L 2539.9998 1243.5416 L 2539.9998 1217.0833 L 2539.9998 1217.0833 L 2539.9998 1217.0833 L 2539.9998 1243.5416 L 2539.9998 1269.9999 L 2539.9998 1322.9166 L 2539.9998 1349.3749 L 2487.0833 1375.8333 Q 2487.0833 1428.7499 2460.6248 1481.6666 Q 2460.6248 1561.0416 2513.5415 1534.5833 Q 2539.9998 1508.1249 2539.9998 1613.9583 Q 2487.0833 1719.7916 2487.0833 1719.7916 L 2487.0833 1746.2499 L 2487.0833 1746.2499 L 2487.0833 1746.2499 L 2487.0833 1799.1666 L 2487.0833 1825.6249 L 2487.0833 1825.6249 L 2487.0833 1852.0833 L 2539.9998 1852.0833 L 2592.9165 1852.0833 L 2645.8333 1825.6249 L 2672.2915 1799.1666 L 2804.5833 1772.7083 Q 2963.3333 1719.7916 2963.3333 1640.4166 Q 2963.3333 1587.4999 3069.1665 1587.4999 Q 3174.9998 1587.4999 3280.8333 1561.0416 Q 3386.6665 1534.5833 3386.6665 1508.1249 L 3386.6665 1481.6666 L 3413.1248 1481.6666 L 3439.5833 1481.6666 L 3439.5833 1508.1249 L 3439.5833 1508.1249 L 3466.0415 1534.5833 L 3466.0415 1534.5833 L 3466.0415 1534.5833 L 3466.0415 1534.5833 L 3492.4998 1561.0416 L 3492.4998 1561.0416 L 3492.4998 1561.0416 L 3492.4998 1587.4999 L 3545.4165 1587.4999 L 3571.8748 1587.4999 L 3545.4165 1640.4166 Q 3518.9583 1693.3333 3492.4998 1719.7916 Q 3466.0415 1719.7916 3466.0415 1772.7083 Q 3466.0415 1825.6249 3492.4998 1825.6249 Q 3518.9583 1825.6249 3518.9583 1931.4583 Q 3545.4165 2037.2915 3545.4165 2063.75 Q 3571.8748 2063.75 3598.3333 2063.75 Q 3624.7915 2063.75 3651.2498 2063.75 Q 3651.2498 2063.75 3624.7915 2090.2083 Q 3598.3333 2090.2083 3598.3333 2169.5833 Q 3598.3333 2275.4165 3571.8748 2354.7915 Q 3545.4165 2434.1665 3518.9583 2460.6248 Q 3492.4998 2487.0833 3439.5833 2592.9165 Q 3386.6665 2698.7498 3360.2083 2725.2083 Q 3333.7498 2751.6665 3360.2083 2831.0415 Q 3360.2083 2910.4165 3333.7498 2936.8748 Q 3280.8333 2963.3333 3254.3748 3148.5415 Q 3227.9165 3333.7498 3227.9165 3360.2083 Q 3201.4583 3386.6665 3148.5415 3413.1248 L 3095.6248 3439.5833 L 3095.6248 3439.5833 L 3095.6248 3439.5833 L 3069.1665 3439.5833 Q 3016.2498 3439.5833 2487.0833 3439.5833 L 1984.3749 3439.5833 L 1984.3749 3439.5833 L 1957.9165 3439.5833 L 1957.9165 3466.0415 L 1957.9165 3492.4998 L 1931.4583 3492.4998 L 1931.4583 3492.4998 L 1931.4583 3518.9583 L 1957.9165 3518.9583 L 1957.9165 3545.4165 L 1957.9165 3571.8748 L 1984.3749 3571.8748 L 1984.3749 3598.3333 L 2090.2083 3598.3333 Q 2169.5833 3624.7915 2196.0415 3889.3748 L 2196.0415 4153.958 L 2169.5833 4153.958 L 2143.125 4127.5 L 2143.125 4127.5 L 2116.6665 4127.5 L 2116.6665 4127.5 L 2116.6665 4127.5 L 2116.6665 4101.0415 L 2116.6665 4101.0415 L 2090.2083 4101.0415 L 2090.2083 4127.5 L 2063.75 4127.5 L 2010.8333 4127.5 L 2010.8333 4101.0415 L 2010.8333 4101.0415 L 1984.3749 4101.0415 L 1984.3749 4127.5 L 1984.3749 4127.5 L 1957.9165 4127.5 L 1957.9165 4127.5 L 1957.9165 4127.5 L 1931.4583 4127.5 L 1904.9999 4127.5 L 1878.5416 4127.5 L 1852.0833 4127.5 L 1825.6249 4153.958 Q 1799.1666 4180.4165 1772.7083 4153.958 L 1746.2499 4153.958 L 1746.2499 4127.5 Q 1746.2499 4074.583 1693.3333 4074.583 L 1666.8749 4048.1248 L 1666.8749 4048.1248 Q 1666.8749 4021.6665 1640.4166 4021.6665 L 1587.4999 4021.6665 L 1587.4999 3995.208 L 1587.4999 3968.7498 L 1587.4999 3968.7498 Q 1613.9583 3968.7498 1613.9583 3942.2915 L 1613.9583 3942.2915 L 1613.9583 3915.833 Q 1640.4166 3915.833 1613.9583 3677.7083 L 1613.9583 3439.5833 L 1534.5833 3439.5833 Q 1428.7499 3439.5833 1322.9166 3439.5833 Q 1217.0833 3439.5833 1005.4166 3439.5833 Q 820.2083 3439.5833 687.9166 3466.0415 Q 555.625 3518.9583 555.625 3545.4165 L 555.625 3571.8748 L 529.1666 3571.8748 L 502.7083 3571.8748 L 502.7083 3545.4165 L 529.1666 3518.9583 L 529.1666 3518.9583 L 529.1666 3492.4998 L 476.24997 3492.4998 L 423.3333 3492.4998 L 423.3333 3466.0415 L 423.3333 3439.5833 L 449.79166 3413.1248 Q 476.24997 3386.6665 449.79166 3333.7498 Q 449.79166 3280.8333 529.1666 3254.3748 Q 608.5416 3227.9165 582.0833 3174.9998 Q 582.0833 3122.0833 555.625 3122.0833 Q 529.1666 3122.0833 529.1666 3069.1665 Q 555.625 3016.2498 529.1666 2989.7915 L 476.24997 2963.3333 L 502.7083 2963.3333 Q 529.1666 2963.3333 582.0833 2910.4165 Q 634.99994 2883.9583 661.4583 2857.4998 Q 687.9166 2804.5833 687.9166 2804.5833 L 687.9166 2804.5833 L 687.9166 2831.0415 L 687.9166 2831.0415 L 714.37494 2804.5833 L 740.8333 2778.1248 L 740.8333 2751.6665 L 740.8333 2725.2083 L 714.37494 2725.2083 Q 687.9166 2751.6665 661.4583 2751.6665 Q 634.99994 2751.6665 634.99994 2725.2083 Q 634.99994 2698.7498 555.625 2645.8333 Q 476.24997 2566.4583 529.1666 2539.9998 Q 555.625 2539.9998 529.1666 2460.6248 Q 529.1666 2381.2498 476.24997 2381.2498 Q 396.87497 2381.2498 396.87497 2328.3333 Q 370.41666 2301.875 370.41666 2275.4165 Q 343.9583 2275.4165 343.9583 2248.9583 Q 370.41666 2222.5 317.49997 2116.6665 Q 264.5833 2037.2915 238.12498 2010.8333 Q 211.66666 2010.8333 211.66666 1984.3749 Q 211.66666 1957.9165 105.83333 1904.9999 L 0.0 1852.0833 L 0.0 1825.6249 L 0.0 1825.6249 L 26.458332 1825.6249 L 26.458332 1799.1666 L 26.458332 1799.1666 L 26.458332 1799.1666 L 52.916664 1799.1666 L 52.916664 1799.1666 L 52.916664 1772.7083 L 52.916664 1772.7083 L 52.916664 1772.7083 L 79.37499 1746.2499 L 79.37499 1746.2499 Q 105.83333 1746.2499 343.9583 1534.5833 Q 608.5416 1322.9166 873.12494 1058.3333 Q 1137.7083 767.2916 1164.1666 767.2916 Q 1190.6249 767.2916 1428.7499 423.3333 L 1693.3333 52.916664 L 1693.3333 52.916664 Q 1693.3333 52.916664 1719.7916 52.916664 L 1719.7916 26.458332 L 1746.2499 26.458332 L 1772.7083 52.916664 L 1772.7083 52.916664 L 1799.1666 52.916664 L 1799.1666 52.916664 L 1799.1666 52.916664 L 1799.1666 79.37499 L 1799.1666 79.37499 L 1878.5416 52.916664 Q 1931.4583 0.0 2010.8333 52.916664 Q 2090.2083 105.83333 2169.5833 132.29166 Q 2275.4165 158.74998 2275.4165 132.29166 Q 2301.875 105.83333 2354.7915 105.83333 Q 2381.2498 132.29166 2407.7083 105.83333 Q 2407.7083 79.37499 2487.0833 79.37499 Q 2539.9998 52.916664 2592.9165 52.916664 Q 2645.8333 0.0 2645.8333 0.0 z" svg:height="41.53958mm" draw:style-name="style-249" svg:viewBox="0.0 0.0 3651.2498 4153.958" svg:width="36.512497mm" svg:x="119.06249mm" svg:y="128.5875mm"/>
          <draw:path svg:d="M 291.04166 0.0 L 317.49997 0.0 L 317.49997 0.0 L 317.49997 26.458332 L 370.41666 79.37499 Q 423.3333 185.20833 449.79166 158.74998 Q 476.24997 158.74998 502.7083 132.29166 Q 529.1666 105.83333 529.1666 79.37499 L 529.1666 52.916664 L 555.625 52.916664 L 555.625 26.458332 L 582.0833 26.458332 L 608.5416 26.458332 L 608.5416 79.37499 L 582.0833 105.83333 L 582.0833 132.29166 L 582.0833 185.20833 L 529.1666 238.12498 Q 529.1666 317.49997 502.7083 343.9583 L 502.7083 370.41666 L 502.7083 370.41666 Q 476.24997 370.41666 476.24997 396.87497 L 476.24997 396.87497 L 449.79166 396.87497 Q 423.3333 396.87497 396.87497 370.41666 Q 370.41666 370.41666 370.41666 317.49997 Q 343.9583 264.5833 317.49997 264.5833 Q 264.5833 291.04166 238.12498 317.49997 Q 211.66666 370.41666 158.74998 370.41666 L 105.83333 396.87497 L 105.83333 370.41666 L 105.83333 370.41666 L 79.37499 343.9583 L 52.916664 317.49997 L 52.916664 264.5833 L 52.916664 211.66666 L 26.458332 185.20833 L 0.0 132.29166 L 0.0 79.37499 L 0.0 26.458332 L 26.458332 26.458332 L 26.458332 26.458332 L 26.458332 52.916664 L 52.916664 52.916664 L 52.916664 52.916664 L 52.916664 79.37499 L 52.916664 79.37499 L 52.916664 79.37499 L 79.37499 105.83333 L 105.83333 132.29166 L 105.83333 132.29166 L 105.83333 132.29166 L 158.74998 132.29166 Q 185.20833 132.29166 211.66666 79.37499 Q 264.5833 26.458332 264.5833 26.458332 L 264.5833 26.458332 L 264.5833 26.458332 L 291.04166 26.458332 L 291.04166 0.0 z" svg:height="3.9687498mm" draw:style-name="style-250" svg:viewBox="0.0 0.0 608.5416 396.87497" svg:width="6.0854163mm" svg:x="214.84166mm" svg:y="284.95624mm"/>
          <draw:path svg:d="M 185.20833 0.0 L 185.20833 0.0 L 211.66666 0.0 Q 211.66666 0.0 238.12498 26.458332 L 264.5833 26.458332 L 264.5833 52.916664 L 264.5833 105.83333 L 211.66666 317.49997 Q 158.74998 555.625 158.74998 740.8333 L 158.74998 899.5833 L 264.5833 899.5833 Q 396.87497 899.5833 529.1666 899.5833 Q 687.9166 926.0416 687.9166 952.49994 L 687.9166 978.95825 L 714.37494 978.95825 L 714.37494 978.95825 L 740.8333 1269.9999 Q 793.74994 1561.0416 846.6666 1693.3333 Q 899.5833 1852.0833 899.5833 1904.9999 L 899.5833 1931.4583 L 926.0416 1957.9165 L 952.49994 1984.3749 L 952.49994 1984.3749 L 952.49994 2010.8333 L 952.49994 2010.8333 Q 952.49994 2010.8333 978.95825 2010.8333 Q 978.95825 2010.8333 1111.25 1957.9165 Q 1217.0833 1852.0833 1190.6249 1719.7916 L 1164.1666 1587.4999 L 1164.1666 1534.5833 L 1164.1666 1481.6666 L 1190.6249 1481.6666 L 1190.6249 1481.6666 L 1217.0833 1508.1249 L 1217.0833 1508.1249 L 1243.5416 1587.4999 Q 1269.9999 1666.8749 1296.4583 1693.3333 L 1296.4583 1719.7916 L 1296.4583 1746.2499 L 1322.9166 1772.7083 L 1322.9166 1772.7083 L 1322.9166 1799.1666 L 1322.9166 1799.1666 L 1322.9166 1799.1666 L 1349.3749 1799.1666 L 1349.3749 1799.1666 L 1349.3749 1825.6249 L 1375.8333 1825.6249 L 1428.7499 1957.9165 Q 1508.1249 2090.2083 1534.5833 2116.6665 Q 1587.4999 2116.6665 1587.4999 2143.125 Q 1587.4999 2169.5833 1613.9583 2169.5833 Q 1640.4166 2169.5833 1746.2499 2275.4165 Q 1825.6249 2381.2498 1984.3749 2487.0833 Q 2143.125 2592.9165 2407.7083 2672.2915 Q 2672.2915 2751.6665 3069.1665 2751.6665 Q 3439.5833 2751.6665 3598.3333 2698.7498 Q 3757.0833 2645.8333 3809.9998 2592.9165 Q 3836.4583 2592.9165 3862.9165 2566.4583 L 3889.3748 2539.9998 L 3915.833 2539.9998 L 3942.2915 2539.9998 L 3968.7498 2513.5415 L 3995.208 2487.0833 L 4021.6665 2487.0833 L 4048.1248 2487.0833 L 4074.583 2513.5415 L 4101.0415 2539.9998 L 4101.0415 2539.9998 L 4074.583 2539.9998 L 4074.583 2566.4583 L 4074.583 2592.9165 L 4048.1248 2619.3748 L 4021.6665 2645.8333 L 4021.6665 2645.8333 L 4021.6665 2645.8333 L 4021.6665 2672.2915 L 4021.6665 2672.2915 L 3995.208 2672.2915 L 3995.208 2698.7498 L 3968.7498 2698.7498 Q 3942.2915 2698.7498 3915.833 2751.6665 Q 3915.833 2778.1248 3809.9998 2831.0415 L 3704.1665 2910.4165 L 3677.7083 2910.4165 L 3651.2498 2910.4165 L 3651.2498 2936.8748 L 3651.2498 2936.8748 L 3624.7915 2936.8748 L 3624.7915 2963.3333 L 3624.7915 2963.3333 Q 3598.3333 2963.3333 3598.3333 2963.3333 L 3598.3333 2989.7915 L 3571.8748 2989.7915 Q 3545.4165 3016.2498 3545.4165 3016.2498 L 3545.4165 3016.2498 L 3545.4165 3016.2498 Q 3545.4165 3016.2498 3466.0415 3042.7083 Q 3413.1248 3069.1665 2910.4165 3069.1665 Q 2381.2498 3069.1665 2222.5 3042.7083 Q 2063.75 3016.2498 1957.9165 3016.2498 Q 1878.5416 3016.2498 1878.5416 3069.1665 Q 1878.5416 3122.0833 1825.6249 3122.0833 Q 1772.7083 3122.0833 1746.2499 3174.9998 Q 1746.2499 3201.4583 1613.9583 3174.9998 L 1481.6666 3174.9998 L 1481.6666 3148.5415 L 1481.6666 3148.5415 L 1455.2083 3148.5415 L 1455.2083 3122.0833 L 1428.7499 3122.0833 L 1402.2916 3122.0833 L 1402.2916 3095.6248 L 1375.8333 3095.6248 L 1375.8333 3095.6248 L 1375.8333 3069.1665 L 1322.9166 3069.1665 L 1296.4583 3069.1665 L 1296.4583 3095.6248 L 1322.9166 3122.0833 L 1322.9166 3122.0833 L 1322.9166 3122.0833 L 1322.9166 3148.5415 L 1322.9166 3148.5415 L 1349.3749 3148.5415 L 1349.3749 3174.9998 L 1349.3749 3174.9998 L 1375.8333 3174.9998 L 1375.8333 3174.9998 L 1375.8333 3174.9998 L 1375.8333 3201.4583 L 1375.8333 3201.4583 L 1402.2916 3201.4583 L 1402.2916 3227.9165 L 1402.2916 3227.9165 L 1428.7499 3227.9165 L 1428.7499 3227.9165 L 1428.7499 3227.9165 L 1719.7916 3386.6665 Q 2010.8333 3545.4165 2143.125 3598.3333 Q 2275.4165 3651.2498 2328.3333 3651.2498 L 2381.2498 3651.2498 L 2434.1665 3677.7083 L 2513.5415 3704.1665 L 2513.5415 3704.1665 L 2513.5415 3704.1665 L 2487.0833 3704.1665 L 2460.6248 3704.1665 L 2460.6248 3730.6248 L 2434.1665 3757.0833 L 2434.1665 3757.0833 L 2434.1665 3757.0833 L 2460.6248 3783.5415 L 2487.0833 3809.9998 L 2434.1665 3809.9998 L 2354.7915 3809.9998 L 2354.7915 3836.4583 L 2328.3333 3836.4583 L 2328.3333 3862.9165 L 2328.3333 3862.9165 L 2275.4165 3862.9165 Q 2248.9583 3862.9165 2116.6665 3809.9998 L 2010.8333 3757.0833 L 1984.3749 3757.0833 L 1957.9165 3757.0833 L 1931.4583 3757.0833 L 1904.9999 3757.0833 L 1878.5416 3730.6248 Q 1852.0833 3704.1665 1799.1666 3704.1665 Q 1772.7083 3704.1665 1534.5833 3545.4165 Q 1296.4583 3439.5833 1031.875 3201.4583 L 767.2916 2989.7915 L 767.2916 2963.3333 L 740.8333 2963.3333 L 740.8333 2963.3333 L 740.8333 2963.3333 L 740.8333 2936.8748 L 740.8333 2936.8748 L 714.37494 2936.8748 L 714.37494 2910.4165 L 714.37494 2910.4165 L 687.9166 2910.4165 L 687.9166 2883.9583 L 687.9166 2857.4998 L 661.4583 2857.4998 Q 661.4583 2857.4998 529.1666 2645.8333 Q 370.41666 2434.1665 264.5833 2196.0415 Q 158.74998 1957.9165 105.83333 1640.4166 L 26.458332 1296.4583 L 26.458332 1243.5416 L 0.0 1190.6249 L 0.0 1005.4166 Q 0.0 846.6666 26.458332 687.9166 Q 52.916664 555.625 105.83333 291.04166 L 158.74998 26.458332 L 158.74998 26.458332 Q 185.20833 0.0 185.20833 0.0 z M 3995.208 2566.4583 Q 4021.6665 2566.4583 4021.6665 2592.9165 Q 4021.6665 2619.3748 3995.208 2619.3748 L 3968.7498 2619.3748 L 3968.7498 2592.9165 Q 3968.7498 2566.4583 3995.208 2566.4583 z" svg:height="38.629166mm" draw:style-name="style-251" svg:viewBox="0.0 0.0 4101.0415 3862.9165" svg:width="41.010414mm" svg:x="59.266663mm" svg:y="90.487495mm"/>
          <draw:path svg:d="M 0.0 52.916664 L 0.0 0.0 L 714.37494 26.458332 Q 1402.2916 52.916664 1402.2916 52.916664 L 1428.7499 52.916664 L 1428.7499 52.916664 L 1428.7499 52.916664 L 1428.7499 79.37499 L 1455.2083 79.37499 L 1455.2083 79.37499 L 1455.2083 105.83333 L 1455.2083 105.83333 L 1455.2083 105.83333 L 1508.1249 132.29166 Q 1508.1249 158.74998 1508.1249 291.04166 Q 1508.1249 423.3333 1508.1249 529.1666 Q 1508.1249 608.5416 1508.1249 767.2916 Q 1534.5833 926.0416 1613.9583 926.0416 Q 1693.3333 926.0416 1693.3333 952.49994 L 1719.7916 1005.4166 L 1719.7916 1005.4166 L 1719.7916 1031.875 L 1693.3333 1058.3333 L 1693.3333 1084.7916 L 1666.8749 1084.7916 L 1666.8749 1111.25 L 1640.4166 1111.25 L 1613.9583 1111.25 L 1455.2083 1137.7083 Q 1322.9166 1164.1666 1190.6249 1137.7083 Q 1084.7916 1111.25 1058.3333 926.0416 L 1031.875 714.37494 L 1031.875 687.9166 L 1031.875 661.4583 L 1005.4166 661.4583 L 1005.4166 634.99994 L 1005.4166 634.99994 L 978.95825 634.99994 L 978.95825 634.99994 L 978.95825 634.99994 L 978.95825 608.5416 L 978.95825 608.5416 L 952.49994 608.5416 L 952.49994 582.0833 L 873.12494 582.0833 L 793.74994 582.0833 L 793.74994 608.5416 L 767.2916 608.5416 L 793.74994 793.74994 Q 793.74994 952.49994 820.2083 978.95825 Q 873.12494 1005.4166 873.12494 1005.4166 Q 899.5833 1005.4166 899.5833 1005.4166 L 926.0416 1005.4166 L 926.0416 1058.3333 L 926.0416 1137.7083 L 767.2916 1137.7083 Q 608.5416 1164.1666 396.87497 1164.1666 L 158.74998 1164.1666 L 132.29166 1164.1666 L 105.83333 1164.1666 L 52.916664 1137.7083 L 0.0 1137.7083 L 0.0 1058.3333 L 26.458332 1005.4166 L 26.458332 1005.4166 Q 26.458332 1005.4166 79.37499 978.95825 Q 158.74998 952.49994 185.20833 555.625 Q 185.20833 132.29166 79.37499 132.29166 Q 0.0 132.29166 0.0 52.916664 z M 873.12494 158.74998 Q 978.95825 158.74998 1005.4166 238.12498 Q 1031.875 317.49997 1005.4166 343.9583 Q 978.95825 370.41666 873.12494 370.41666 Q 767.2916 370.41666 767.2916 264.5833 Q 767.2916 158.74998 873.12494 158.74998 z" svg:height="11.641666mm" draw:style-name="style-252" svg:viewBox="0.0 0.0 1719.7916 1164.1666" svg:width="17.197916mm" svg:x="205.58124mm" svg:y="23.283333mm"/>
          <draw:path svg:d="M 714.37494 0.0 L 740.8333 0.0 L 740.8333 26.458332 Q 740.8333 52.916664 740.8333 105.83333 L 740.8333 185.20833 L 740.8333 238.12498 L 740.8333 291.04166 L 793.74994 264.5833 Q 820.2083 264.5833 820.2083 291.04166 Q 793.74994 317.49997 793.74994 317.49997 L 793.74994 317.49997 L 820.2083 343.9583 L 846.6666 370.41666 L 846.6666 370.41666 L 846.6666 370.41666 L 820.2083 396.87497 L 820.2083 423.3333 L 820.2083 423.3333 Q 820.2083 423.3333 634.99994 529.1666 Q 476.24997 634.99994 423.3333 714.37494 Q 370.41666 767.2916 343.9583 767.2916 L 317.49997 767.2916 L 317.49997 740.8333 Q 317.49997 714.37494 264.5833 714.37494 L 238.12498 740.8333 L 185.20833 740.8333 L 132.29166 740.8333 L 132.29166 714.37494 L 105.83333 714.37494 L 105.83333 687.9166 L 105.83333 661.4583 L 79.37499 661.4583 L 79.37499 634.99994 L 79.37499 634.99994 L 52.916664 634.99994 L 52.916664 634.99994 L 52.916664 634.99994 L 52.916664 608.5416 L 52.916664 608.5416 L 26.458332 608.5416 L 26.458332 582.0833 L 26.458332 582.0833 L 0.0 582.0833 L 0.0 529.1666 L 0.0 476.24997 L 0.0 476.24997 L 0.0 449.79166 L 26.458332 449.79166 L 26.458332 423.3333 L 370.41666 211.66666 Q 687.9166 0.0 714.37494 0.0 z" svg:height="7.6729164mm" draw:style-name="style-253" svg:viewBox="0.0 0.0 846.6666 767.2916" svg:width="8.466666mm" svg:x="55.562496mm" svg:y="52.387497mm"/>
          <draw:path svg:d="M 343.9583 0.0 L 343.9583 0.0 L 476.24997 26.458332 Q 608.5416 52.916664 608.5416 79.37499 L 634.99994 79.37499 L 661.4583 105.83333 Q 661.4583 105.83333 714.37494 132.29166 L 793.74994 158.74998 L 1164.1666 291.04166 Q 1561.0416 449.79166 1693.3333 529.1666 Q 1825.6249 634.99994 1852.0833 634.99994 L 1878.5416 634.99994 L 1878.5416 661.4583 L 1878.5416 661.4583 L 1904.9999 661.4583 L 1904.9999 687.9166 L 1931.4583 687.9166 L 1957.9165 687.9166 L 1984.3749 714.37494 L 1984.3749 714.37494 L 1984.3749 714.37494 L 1984.3749 740.8333 L 1984.3749 740.8333 L 1984.3749 740.8333 L 2222.5 952.49994 Q 2434.1665 1164.1666 2460.6248 1164.1666 L 2487.0833 1164.1666 L 2487.0833 1164.1666 Q 2487.0833 1164.1666 2513.5415 1190.6249 L 2513.5415 1190.6249 L 2513.5415 1190.6249 Q 2513.5415 1217.0833 2513.5415 1217.0833 L 2539.9998 1217.0833 L 2539.9998 1217.0833 Q 2539.9998 1217.0833 2566.4583 1243.5416 L 2566.4583 1243.5416 L 2592.9165 1269.9999 Q 2619.3748 1322.9166 2619.3748 1322.9166 L 2619.3748 1296.4583 L 2725.2083 1428.7499 Q 2831.0415 1587.4999 2831.0415 1613.9583 L 2831.0415 1640.4166 L 2831.0415 1640.4166 L 2831.0415 1640.4166 L 2831.0415 1640.4166 L 2831.0415 1613.9583 L 2804.5833 1613.9583 L 2804.5833 1640.4166 L 2778.1248 1666.8749 Q 2725.2083 1693.3333 2725.2083 1746.2499 Q 2725.2083 1772.7083 2751.6665 1825.6249 L 2751.6665 1878.5416 L 2725.2083 1878.5416 Q 2698.7498 1852.0833 2672.2915 1852.0833 Q 2672.2915 1825.6249 2592.9165 1799.1666 Q 2513.5415 1799.1666 2513.5415 1852.0833 Q 2513.5415 1878.5416 2434.1665 1878.5416 Q 2354.7915 1852.0833 2328.3333 1799.1666 L 2301.875 1719.7916 L 2275.4165 1719.7916 L 2248.9583 1719.7916 L 2196.0415 1904.9999 Q 2143.125 2090.2083 2116.6665 2116.6665 Q 2090.2083 2169.5833 2090.2083 2169.5833 L 2090.2083 2169.5833 L 2063.75 2169.5833 L 2063.75 2169.5833 L 2063.75 2196.0415 L 2037.2915 2196.0415 L 2037.2915 2196.0415 L 2037.2915 2222.5 L 2010.8333 2222.5 Q 1984.3749 2222.5 1931.4583 2143.125 L 1904.9999 2063.75 L 1878.5416 2063.75 L 1852.0833 2063.75 L 1852.0833 2143.125 Q 1852.0833 2222.5 1772.7083 2248.9583 Q 1719.7916 2275.4165 1719.7916 2328.3333 Q 1719.7916 2354.7915 1719.7916 2434.1665 L 1719.7916 2487.0833 L 1719.7916 2487.0833 L 1719.7916 2487.0833 L 1666.8749 2513.5415 L 1613.9583 2513.5415 L 1613.9583 2487.0833 L 1613.9583 2460.6248 L 1587.4999 2460.6248 L 1587.4999 2434.1665 L 1508.1249 2434.1665 L 1455.2083 2434.1665 L 1455.2083 2460.6248 L 1455.2083 2460.6248 L 1428.7499 2460.6248 L 1428.7499 2434.1665 L 1402.2916 2434.1665 Q 1349.3749 2434.1665 1349.3749 2539.9998 Q 1375.8333 2645.8333 1349.3749 2645.8333 Q 1296.4583 2645.8333 1243.5416 2645.8333 L 1190.6249 2645.8333 L 1190.6249 2645.8333 Q 1190.6249 2645.8333 1164.1666 2645.8333 L 1137.7083 2672.2915 L 1137.7083 2645.8333 Q 1137.7083 2645.8333 1111.25 2645.8333 L 1111.25 2645.8333 L 1111.25 2645.8333 L 1084.7916 2619.3748 L 1084.7916 2619.3748 L 1084.7916 2592.9165 L 1058.3333 2592.9165 L 1031.875 2592.9165 L 1031.875 2619.3748 Q 1031.875 2645.8333 926.0416 2672.2915 Q 820.2083 2698.7498 714.37494 2698.7498 Q 608.5416 2698.7498 608.5416 2751.6665 Q 608.5416 2831.0415 449.79166 2883.9583 L 317.49997 2910.4165 L 291.04166 2936.8748 L 238.12498 2963.3333 L 185.20833 2963.3333 L 132.29166 2963.3333 L 132.29166 2936.8748 L 132.29166 2936.8748 L 132.29166 2910.4165 L 132.29166 2857.4998 L 132.29166 2857.4998 L 132.29166 2857.4998 L 132.29166 2831.0415 Q 132.29166 2831.0415 185.20833 2725.2083 Q 185.20833 2619.3748 158.74998 2645.8333 Q 105.83333 2672.2915 105.83333 2592.9165 Q 132.29166 2539.9998 132.29166 2487.0833 L 185.20833 2460.6248 L 185.20833 2434.1665 L 185.20833 2381.2498 L 185.20833 2354.7915 L 185.20833 2328.3333 L 185.20833 2328.3333 L 185.20833 2328.3333 L 185.20833 2354.7915 L 185.20833 2354.7915 L 158.74998 2354.7915 L 158.74998 2381.2498 L 158.74998 2381.2498 L 132.29166 2381.2498 L 132.29166 2381.2498 L 132.29166 2381.2498 L 132.29166 2407.7083 Q 132.29166 2407.7083 105.83333 2434.1665 L 79.37499 2434.1665 L 79.37499 2434.1665 L 79.37499 2434.1665 L 79.37499 2460.6248 L 79.37499 2460.6248 L 52.916664 2487.0833 L 52.916664 2513.5415 L 26.458332 2513.5415 L 0.0 2513.5415 L 0.0 2487.0833 L 26.458332 2460.6248 L 26.458332 2460.6248 L 26.458332 2434.1665 L 26.458332 2434.1665 L 26.458332 2434.1665 L 52.916664 2407.7083 L 79.37499 2381.2498 L 79.37499 2354.7915 L 79.37499 2328.3333 L 105.83333 2301.875 Q 132.29166 2275.4165 185.20833 2169.5833 Q 238.12498 2063.75 211.66666 2037.2915 Q 185.20833 2010.8333 185.20833 1957.9165 Q 185.20833 1904.9999 211.66666 1825.6249 Q 238.12498 1746.2499 291.04166 1640.4166 Q 343.9583 1508.1249 291.04166 1455.2083 Q 238.12498 1402.2916 264.5833 1269.9999 L 317.49997 1111.25 L 317.49997 1111.25 L 291.04166 1084.7916 L 291.04166 1005.4166 L 291.04166 952.49994 L 291.04166 873.12494 L 291.04166 793.74994 L 291.04166 767.2916 L 291.04166 740.8333 L 264.5833 740.8333 L 264.5833 740.8333 L 264.5833 767.2916 L 238.12498 767.2916 L 238.12498 793.74994 Q 185.20833 846.6666 185.20833 899.5833 L 185.20833 926.0416 L 158.74998 926.0416 L 158.74998 952.49994 L 132.29166 952.49994 L 105.83333 952.49994 L 105.83333 926.0416 L 79.37499 926.0416 L 79.37499 846.6666 L 79.37499 767.2916 L 105.83333 740.8333 L 132.29166 714.37494 L 132.29166 687.9166 Q 132.29166 634.99994 211.66666 343.9583 L 291.04166 52.916664 L 291.04166 52.916664 Q 291.04166 52.916664 317.49997 52.916664 L 317.49997 26.458332 L 317.49997 26.458332 Q 343.9583 26.458332 343.9583 0.0 z" svg:height="29.633331mm" draw:style-name="style-254" svg:viewBox="0.0 0.0 2831.0415 2963.3333" svg:width="28.310415mm" svg:x="142.61041mm" svg:y="117.47499mm"/>
          <draw:path svg:d="M 158.74998 0.0 L 185.20833 0.0 L 238.12498 0.0 L 291.04166 0.0 L 343.9583 26.458332 Q 396.87497 79.37499 449.79166 185.20833 Q 502.7083 317.49997 555.625 317.49997 Q 634.99994 317.49997 661.4583 291.04166 L 687.9166 291.04166 L 687.9166 317.49997 Q 687.9166 370.41666 714.37494 370.41666 Q 740.8333 370.41666 740.8333 396.87497 L 740.8333 396.87497 L 687.9166 396.87497 Q 634.99994 370.41666 396.87497 370.41666 L 185.20833 370.41666 L 185.20833 396.87497 L 185.20833 396.87497 L 185.20833 476.24997 L 185.20833 529.1666 L 264.5833 529.1666 Q 343.9583 555.625 343.9583 608.5416 L 343.9583 661.4583 L 317.49997 687.9166 L 291.04166 714.37494 L 291.04166 714.37494 L 291.04166 740.8333 L 291.04166 740.8333 L 291.04166 740.8333 L 264.5833 740.8333 L 264.5833 740.8333 L 264.5833 767.2916 L 238.12498 767.2916 L 238.12498 767.2916 L 238.12498 793.74994 L 211.66666 793.74994 L 185.20833 793.74994 L 132.29166 793.74994 L 79.37499 793.74994 L 79.37499 793.74994 L 79.37499 793.74994 L 52.916664 793.74994 L 52.916664 793.74994 L 26.458332 767.2916 L 0.0 767.2916 L 0.0 687.9166 L 0.0 608.5416 L 0.0 423.3333 Q 26.458332 211.66666 52.916664 132.29166 L 79.37499 52.916664 L 105.83333 52.916664 L 105.83333 52.916664 L 105.83333 26.458332 L 132.29166 26.458332 L 132.29166 26.458332 L 132.29166 0.0 L 158.74998 0.0 z" svg:height="7.9374995mm" draw:style-name="style-255" svg:viewBox="0.0 0.0 740.8333 793.74994" svg:width="7.408333mm" svg:x="128.3229mm" svg:y="165.09999mm"/>
          <draw:path svg:d="M 0.0 105.83333 Q 0.0 -26.458332 52.916664 0.0 Q 79.37499 0.0 105.83333 26.458332 Q 132.29166 52.916664 132.29166 132.29166 Q 132.29166 211.66666 105.83333 238.12498 Q 105.83333 264.5833 52.916664 264.5833 Q 26.458332 264.5833 0.0 105.83333 z" svg:height="2.6458333mm" draw:style-name="style-256" svg:viewBox="0.0 0.0 132.29166 264.5833" svg:width="1.3229166mm" svg:x="54.239582mm" svg:y="286.27914mm"/>
          <draw:path svg:d="M 238.12498 0.0 L 317.49997 0.0 L 317.49997 26.458332 L 317.49997 26.458332 L 264.5833 52.916664 Q 211.66666 79.37499 264.5833 132.29166 Q 264.5833 158.74998 264.5833 211.66666 L 264.5833 264.5833 L 264.5833 264.5833 L 264.5833 291.04166 L 264.5833 291.04166 L 264.5833 291.04166 L 291.04166 291.04166 L 291.04166 317.49997 L 211.66666 317.49997 Q 132.29166 343.9583 105.83333 343.9583 Q 105.83333 343.9583 52.916664 370.41666 L 0.0 370.41666 L 0.0 343.9583 Q 0.0 317.49997 79.37499 158.74998 Q 158.74998 0.0 238.12498 0.0 z" svg:height="3.7041664mm" draw:style-name="style-257" svg:viewBox="0.0 0.0 317.49997 370.41666" svg:width="3.1749997mm" svg:x="225.95415mm" svg:y="284.95624mm"/>
          <draw:path svg:d="M 264.5833 26.458332 L 343.9583 0.0 L 370.41666 26.458332 Q 396.87497 52.916664 396.87497 238.12498 Q 396.87497 449.79166 423.3333 449.79166 Q 449.79166 449.79166 449.79166 476.24997 L 449.79166 476.24997 L 423.3333 555.625 Q 396.87497 661.4583 370.41666 661.4583 L 343.9583 661.4583 L 343.9583 634.99994 Q 343.9583 608.5416 343.9583 555.625 Q 343.9583 502.7083 211.66666 502.7083 L 79.37499 502.7083 L 79.37499 502.7083 Q 79.37499 476.24997 105.83333 476.24997 Q 105.83333 449.79166 52.916664 449.79166 L 0.0 423.3333 L 0.0 423.3333 Q 0.0 396.87497 79.37499 396.87497 Q 158.74998 343.9583 185.20833 238.12498 L 185.20833 132.29166 L 185.20833 79.37499 Q 185.20833 26.458332 264.5833 26.458332 z" svg:height="6.614583mm" draw:style-name="style-258" svg:viewBox="0.0 0.0 449.79166 661.4583" svg:width="4.497916mm" svg:x="16.139582mm" svg:y="266.96457mm"/>
          <draw:path svg:d="M 52.916664 0.0 Q 105.83333 0.0 158.74998 79.37499 Q 211.66666 158.74998 185.20833 211.66666 Q 185.20833 264.5833 132.29166 238.12498 Q 79.37499 211.66666 26.458332 211.66666 Q -52.916664 211.66666 0.0 105.83333 Q 0.0 0.0 52.916664 0.0 z" svg:height="2.38125mm" draw:style-name="style-259" svg:viewBox="0.0 0.0 185.20833 238.12498" svg:width="1.8520832mm" svg:x="158.22083mm" svg:y="279.92914mm"/>
          <draw:path svg:d="M 79.37499 52.916664 L 79.37499 0.0 L 2619.3748 0.0 L 5159.3745 0.0 L 5159.3745 26.458332 Q 5132.9165 52.916664 5132.9165 105.83333 Q 5132.9165 158.74998 5132.9165 158.74998 L 5132.9165 211.66666 L 5132.9165 211.66666 L 5132.9165 211.66666 L 5159.3745 238.12498 L 5159.3745 264.5833 L 5132.9165 264.5833 L 5106.458 264.5833 L 5132.9165 291.04166 Q 5185.833 317.49997 5159.3745 343.9583 Q 5132.9165 370.41666 5132.9165 396.87497 L 5132.9165 396.87497 L 4048.1248 396.87497 Q 2963.3333 423.3333 1534.5833 423.3333 L 132.29166 423.3333 L 132.29166 423.3333 L 132.29166 423.3333 L 105.83333 396.87497 L 52.916664 370.41666 L 79.37499 370.41666 Q 105.83333 343.9583 105.83333 343.9583 L 105.83333 317.49997 L 105.83333 317.49997 L 105.83333 317.49997 L 105.83333 317.49997 Q 105.83333 291.04166 52.916664 238.12498 L 0.0 211.66666 L 26.458332 185.20833 Q 52.916664 158.74998 52.916664 158.74998 L 52.916664 158.74998 L 26.458332 158.74998 L 26.458332 158.74998 L 26.458332 132.29166 L 0.0 132.29166 L 0.0 132.29166 L 0.0 105.83333 L 0.0 105.83333 Q 0.0 52.916664 52.916664 79.37499 Q 79.37499 79.37499 79.37499 52.916664 z" svg:height="4.233333mm" draw:style-name="style-260" svg:viewBox="0.0 0.0 5159.3745 423.3333" svg:width="51.593746mm" svg:x="107.95mm" svg:y="0.0mm"/>
          <draw:path svg:d="M 502.7083 105.83333 L 502.7083 105.83333 L 449.79166 105.83333 L 396.87497 105.83333 L 396.87497 132.29166 L 396.87497 132.29166 L 370.41666 158.74998 Q 343.9583 185.20833 264.5833 291.04166 Q 185.20833 423.3333 79.37499 423.3333 L 0.0 449.79166 L 0.0 317.49997 L 26.458332 185.20833 L 26.458332 185.20833 L 26.458332 158.74998 L 132.29166 158.74998 Q 238.12498 132.29166 238.12498 105.83333 Q 238.12498 52.916664 238.12498 26.458332 L 238.12498 0.0 L 264.5833 0.0 Q 291.04166 0.0 317.49997 52.916664 Q 317.49997 79.37499 396.87497 79.37499 Q 502.7083 79.37499 502.7083 105.83333 z" svg:height="4.497916mm" draw:style-name="style-261" svg:viewBox="0.0 0.0 502.7083 449.79166" svg:width="5.027083mm" svg:x="146.31458mm" svg:y="168.80415mm"/>
          <draw:path svg:d="M 52.916664 26.458332 L 52.916664 26.458332 L 476.24997 0.0 L 899.5833 0.0 L 1111.25 26.458332 Q 1322.9166 26.458332 1455.2083 132.29166 Q 1587.4999 238.12498 1640.4166 343.9583 Q 1693.3333 449.79166 1693.3333 555.625 L 1693.3333 634.99994 L 1666.8749 661.4583 L 1666.8749 714.37494 L 1666.8749 740.8333 Q 1640.4166 767.2916 1613.9583 873.12494 Q 1561.0416 952.49994 1481.6666 1031.875 Q 1375.8333 1084.7916 714.37494 1111.25 L 52.916664 1137.7083 L 52.916664 1137.7083 L 52.916664 1111.25 L 26.458332 1111.25 L 26.458332 1111.25 L 26.458332 1084.7916 L 0.0 1058.3333 L 0.0 1058.3333 L 0.0 1058.3333 L 0.0 1058.3333 L 0.0 1031.875 L 0.0 1031.875 L 0.0 1031.875 L 26.458332 1005.4166 L 26.458332 978.95825 L 26.458332 978.95825 L 26.458332 978.95825 L 132.29166 952.49994 L 238.12498 952.49994 L 238.12498 926.0416 Q 264.5833 873.12494 264.5833 529.1666 Q 264.5833 185.20833 132.29166 185.20833 L 26.458332 158.74998 L 26.458332 79.37499 L 52.916664 26.458332 L 52.916664 26.458332 z M 899.5833 185.20833 Q 978.95825 185.20833 1058.3333 291.04166 Q 1164.1666 396.87497 1164.1666 502.7083 Q 1164.1666 634.99994 1164.1666 714.37494 Q 1111.25 767.2916 1058.3333 846.6666 Q 978.95825 926.0416 899.5833 926.0416 Q 793.74994 952.49994 793.74994 555.625 Q 793.74994 185.20833 899.5833 185.20833 z" svg:height="11.377083mm" draw:style-name="style-262" svg:viewBox="0.0 0.0 1693.3333 1137.7083" svg:width="16.933332mm" svg:x="47.624996mm" svg:y="23.01875mm"/>
          <draw:path svg:d="M 0.0 26.458332 Q -26.458332 -52.916664 105.83333 0.0 Q 211.66666 52.916664 211.66666 105.83333 Q 211.66666 185.20833 105.83333 132.29166 Q 0.0 79.37499 0.0 26.458332 z" svg:height="1.3229166mm" draw:style-name="style-263" svg:viewBox="0.0 0.0 211.66666 132.29166" svg:width="2.1166666mm" svg:x="138.64166mm" svg:y="280.19373mm"/>
          <draw:path svg:d="M 740.8333 0.0 L 740.8333 26.458332 L 634.99994 52.916664 Q 529.1666 52.916664 555.625 105.83333 Q 555.625 158.74998 687.9166 185.20833 Q 793.74994 185.20833 793.74994 582.0833 Q 767.2916 952.49994 634.99994 978.95825 L 529.1666 978.95825 L 529.1666 1005.4166 L 529.1666 1058.3333 L 502.7083 1058.3333 L 502.7083 1058.3333 L 502.7083 1084.7916 L 502.7083 1084.7916 L 502.7083 1111.25 Q 476.24997 1111.25 476.24997 1084.7916 Q 476.24997 1058.3333 423.3333 1031.875 Q 370.41666 1005.4166 343.9583 1031.875 L 317.49997 1031.875 L 317.49997 1005.4166 Q 317.49997 978.95825 211.66666 952.49994 Q 105.83333 952.49994 52.916664 793.74994 Q 26.458332 661.4583 0.0 634.99994 Q -52.916664 634.99994 0.0 582.0833 Q 0.0 502.7083 52.916664 370.41666 L 79.37499 211.66666 L 79.37499 158.74998 L 105.83333 132.29166 L 105.83333 132.29166 L 105.83333 105.83333 L 105.83333 105.83333 L 105.83333 105.83333 L 132.29166 105.83333 L 132.29166 105.83333 L 158.74998 132.29166 Q 158.74998 158.74998 185.20833 132.29166 Q 211.66666 105.83333 211.66666 132.29166 Q 238.12498 158.74998 291.04166 158.74998 Q 317.49997 158.74998 343.9583 105.83333 Q 343.9583 79.37499 370.41666 79.37499 Q 396.87497 79.37499 423.3333 26.458332 Q 476.24997 0.0 608.5416 0.0 Q 740.8333 0.0 740.8333 0.0 z M 370.41666 211.66666 Q 370.41666 211.66666 370.41666 185.20833 L 370.41666 185.20833 L 370.41666 211.66666 Q 370.41666 211.66666 370.41666 211.66666 z" svg:height="11.112499mm" draw:style-name="style-264" svg:viewBox="0.0 0.0 793.74994 1111.25" svg:width="7.9374995mm" svg:x="30.162498mm" svg:y="22.754166mm"/>
          <draw:path svg:d="M 846.6666 26.458332 L 820.2083 0.0 L 952.49994 0.0 L 1084.7916 0.0 L 1428.7499 79.37499 Q 1746.2499 158.74998 2090.2083 317.49997 Q 2434.1665 502.7083 2434.1665 502.7083 L 2434.1665 529.1666 L 2434.1665 529.1666 L 2434.1665 529.1666 L 2460.6248 529.1666 L 2460.6248 529.1666 L 2487.0833 555.625 L 2513.5415 582.0833 L 2539.9998 582.0833 L 2539.9998 582.0833 L 2804.5833 846.6666 Q 3069.1665 1137.7083 3280.8333 1455.2083 Q 3439.5833 1772.7083 3545.4165 2116.6665 Q 3651.2498 2434.1665 3651.2498 2963.3333 Q 3651.2498 3466.0415 3492.4998 3889.3748 Q 3360.2083 4286.25 3360.2083 4312.708 L 3333.7498 4312.708 L 3333.7498 4339.1665 L 3333.7498 4392.083 L 3307.2915 4392.083 L 3307.2915 4392.083 L 3307.2915 4418.5415 L 3280.8333 4418.5415 L 3280.8333 4471.458 L 3280.8333 4524.375 L 3333.7498 4524.375 L 3360.2083 4497.9165 L 3360.2083 4497.9165 L 3386.6665 4497.9165 L 3386.6665 4497.9165 L 3386.6665 4497.9165 L 3386.6665 4471.458 L 3386.6665 4471.458 L 3413.1248 4471.458 L 3413.1248 4445.0 L 3439.5833 4445.0 L 3466.0415 4445.0 L 3466.0415 4418.5415 L 3492.4998 4418.5415 L 3492.4998 4418.5415 L 3492.4998 4392.083 L 3651.2498 4286.25 Q 3809.9998 4180.4165 3809.9998 3809.9998 Q 3809.9998 3413.1248 4180.4165 3254.3748 Q 4550.833 3122.0833 4630.208 3095.6248 Q 4709.583 3095.6248 4894.7915 3386.6665 Q 5079.9995 3651.2498 5212.2915 3651.2498 Q 5344.583 3651.2498 5582.708 3598.3333 Q 5820.833 3545.4165 5900.208 3201.4583 Q 5979.583 2857.4998 6006.0415 2857.4998 L 6006.0415 2857.4998 L 6058.958 2831.0415 L 6111.8745 2831.0415 L 6164.7915 2857.4998 Q 6217.708 2910.4165 6614.583 2936.8748 Q 6984.9995 2989.7915 7011.458 3016.2498 Q 7037.9165 3042.7083 7037.9165 3042.7083 L 7037.9165 3042.7083 L 7064.3745 3386.6665 Q 7090.833 3704.1665 7064.3745 3757.0833 Q 7037.9165 3783.5415 7117.2915 3836.4583 Q 7196.6665 3862.9165 7567.083 3995.208 Q 7911.041 4101.0415 7963.958 3968.7498 Q 7990.416 3862.9165 8122.708 3704.1665 Q 8255.0 3545.4165 8387.291 3571.8748 Q 8519.583 3598.3333 8837.083 3809.9998 Q 9154.583 4021.6665 9207.5 4048.1248 Q 9233.958 4074.583 9154.583 4259.7915 Q 9101.666 4445.0 9022.291 4550.833 Q 8942.916 4683.1245 8969.375 4762.4995 Q 8995.833 4815.4165 9233.958 5106.458 Q 9498.541 5397.4995 9736.666 5291.6665 Q 9974.791 5238.7495 10054.166 5185.833 Q 10133.541 5132.9165 10212.916 5159.3745 Q 10292.291 5185.833 10345.208 5238.7495 Q 10398.124 5291.6665 10424.583 5318.1245 L 10424.583 5318.1245 L 10424.583 5344.583 L 10424.583 5371.0415 L 10451.041 5371.0415 L 10451.041 5397.4995 L 10451.041 5397.4995 L 10477.499 5397.4995 L 10477.499 5450.4165 L 10477.499 5476.8745 L 10503.958 5476.8745 L 10503.958 5503.333 L 10503.958 5503.333 L 10530.416 5503.333 L 10636.249 5741.458 Q 10794.999 5979.583 10768.541 6032.4995 Q 10742.083 6085.4165 10503.958 6297.083 Q 10265.833 6455.833 10212.916 6482.2915 L 10159.999 6482.2915 L 10159.999 6455.833 Q 10159.999 6455.833 10133.541 6455.833 L 10133.541 6455.833 L 10133.541 6455.833 Q 10107.083 6429.3745 10107.083 6429.3745 L 10107.083 6429.3745 L 10107.083 6402.9165 Q 10107.083 6376.458 10001.249 6244.1665 L 9895.416 6138.333 L 9895.416 6111.8745 L 9895.416 6085.4165 L 9868.958 6085.4165 L 9868.958 6085.4165 L 9868.958 6058.958 L 9842.499 6058.958 L 9842.499 6058.958 L 9842.499 6032.4995 L 9842.499 6032.4995 L 9842.499 6032.4995 L 9789.583 6138.333 Q 9763.124 6244.1665 9763.124 6244.1665 L 9789.583 6244.1665 L 9789.583 6244.1665 L 9789.583 6270.6245 L 9763.124 6270.6245 L 9763.124 6297.083 L 9736.666 6297.083 Q 9710.208 6297.083 9683.749 6244.1665 Q 9630.833 6191.2495 9630.833 6217.708 Q 9630.833 6270.6245 9577.916 6270.6245 Q 9551.458 6244.1665 9524.999 6323.5415 Q 9524.999 6402.9165 9472.083 6429.3745 Q 9419.166 6455.833 9366.249 6402.9165 Q 9339.791 6349.9995 9207.5 6376.458 L 9048.75 6429.3745 L 9048.75 6402.9165 L 9048.75 6376.458 L 9022.291 6376.458 L 8995.833 6376.458 L 9022.291 6508.7495 Q 9048.75 6614.583 9128.125 6773.333 Q 9207.5 6932.083 9207.5 6984.9995 L 9207.5 7037.9165 L 9233.958 7064.3745 L 9260.416 7090.833 L 9260.416 7143.7495 L 9260.416 7170.208 L 9286.875 7196.6665 L 9286.875 7249.583 L 9260.416 7249.583 L 9233.958 7249.583 L 9233.958 7249.583 L 9207.5 7223.1245 L 9207.5 7223.1245 L 9207.5 7223.1245 L 9207.5 7196.6665 L 9207.5 7143.7495 L 9181.041 7143.7495 L 9181.041 7143.7495 L 9181.041 7117.2915 L 9181.041 7117.2915 L 9181.041 7090.833 L 9154.583 7090.833 L 9154.583 7090.833 L 9154.583 7090.833 L 9154.583 7037.9165 Q 9154.583 7011.458 8995.833 6667.4995 L 8837.083 6349.9995 L 8837.083 6349.9995 L 8837.083 6349.9995 L 8837.083 6323.5415 Q 8837.083 6297.083 8731.25 6138.333 L 8625.416 6006.0415 L 8625.416 5979.583 Q 8625.416 5979.583 8598.958 5979.583 L 8572.5 5953.1245 L 8572.5 5926.6665 Q 8572.5 5926.6665 8546.041 5926.6665 L 8546.041 5926.6665 L 8546.041 5926.6665 Q 8519.583 5900.208 8519.583 5900.208 L 8519.583 5900.208 L 8519.583 5873.7495 Q 8519.583 5873.7495 8493.125 5873.7495 L 8493.125 5873.7495 L 8493.125 5847.2915 Q 8466.666 5820.833 8413.75 5767.9165 Q 8360.833 5714.9995 8360.833 5662.083 Q 8360.833 5582.708 8228.541 5503.333 Q 8122.708 5397.4995 8122.708 5371.0415 Q 8122.708 5344.583 8043.333 5291.6665 L 7937.4995 5265.208 L 7937.4995 5238.7495 Q 7937.4995 5238.7495 7884.583 5212.2915 Q 7831.666 5185.833 7540.6245 5027.083 Q 7249.583 4868.333 6932.083 4815.4165 L 6641.0415 4736.0415 L 6641.0415 4762.4995 L 6641.0415 4788.958 L 6614.583 4788.958 Q 6614.583 4762.4995 6561.6665 4762.4995 Q 6508.7495 4709.583 6402.9165 4736.0415 L 6297.083 4762.4995 L 6297.083 4736.0415 Q 6297.083 4709.583 6323.5415 4656.6665 Q 6349.9995 4603.75 6297.083 4550.833 Q 6244.1665 4497.9165 6164.7915 4497.9165 Q 6085.4165 4524.375 6085.4165 4445.0 L 6085.4165 4392.083 L 6058.958 4392.083 L 6032.4995 4392.083 L 6032.4995 4365.625 L 6032.4995 4339.1665 L 6006.0415 4339.1665 L 5979.583 4339.1665 L 5979.583 4365.625 L 5979.583 4392.083 L 5794.3745 4868.333 Q 5609.1665 5344.583 5529.7915 5529.7915 Q 5450.4165 5714.9995 5423.958 5741.458 L 5397.4995 5767.9165 L 5397.4995 5767.9165 L 5397.4995 5767.9165 L 5397.4995 5794.3745 L 5397.4995 5794.3745 L 5371.0415 5820.833 L 5371.0415 5847.2915 L 5344.583 5847.2915 Q 5344.583 5873.7495 5344.583 5873.7495 L 5344.583 5873.7495 L 5079.9995 6244.1665 Q 4841.8745 6588.1245 4815.4165 6588.1245 Q 4788.958 6588.1245 4524.375 6879.1665 Q 4259.7915 7143.7495 3995.208 7355.4165 Q 3757.0833 7567.083 3730.6248 7567.083 L 3730.6248 7567.083 L 3704.1665 7593.5415 L 3704.1665 7593.5415 L 3704.1665 7593.5415 Q 3704.1665 7593.5415 3677.7083 7619.9995 L 3677.7083 7619.9995 L 3651.2498 7619.9995 Q 3624.7915 7619.9995 3545.4165 7672.9165 Q 3466.0415 7725.833 3069.1665 7937.4995 L 2698.7498 8122.708 L 2645.8333 8122.708 Q 2592.9165 8122.708 2566.4583 8043.333 Q 2539.9998 7990.416 2487.0833 7990.416 L 2407.7083 7990.416 L 2354.7915 7990.416 Q 2275.4165 8016.8745 2275.4165 8149.166 L 2275.4165 8255.0 L 2248.9583 8255.0 L 2248.9583 8255.0 L 2248.9583 8281.458 L 2222.5 8281.458 L 2196.0415 8307.916 Q 2169.5833 8307.916 2169.5833 8334.375 L 2169.5833 8334.375 L 2116.6665 8334.375 Q 2063.75 8360.833 1852.0833 8413.75 Q 1613.9583 8466.666 1269.9999 8493.125 L 899.5833 8519.583 L 846.6666 8519.583 L 793.74994 8519.583 L 793.74994 8493.125 L 793.74994 8493.125 L 793.74994 8440.208 L 793.74994 8387.291 L 793.74994 8281.458 L 793.74994 8175.6245 L 820.2083 8175.6245 L 820.2083 8149.166 L 820.2083 8149.166 L 846.6666 8149.166 L 846.6666 8149.166 L 846.6666 8149.166 L 899.5833 8122.708 Q 952.49994 8096.2495 952.49994 8096.2495 L 952.49994 8096.2495 L 1031.875 8096.2495 Q 1111.25 8096.2495 1269.9999 8043.333 Q 1428.7499 7990.416 1481.6666 7963.958 Q 1561.0416 7911.041 1587.4999 7567.083 Q 1587.4999 7249.583 1375.8333 7090.833 Q 1111.25 6905.6245 1111.25 6799.7915 Q 1111.25 6693.958 1217.0833 6349.9995 L 1322.9166 6006.0415 L 1349.3749 5979.583 L 1349.3749 5953.1245 L 1375.8333 5953.1245 Q 1375.8333 5926.6665 1375.8333 5926.6665 L 1375.8333 5926.6665 L 1375.8333 5926.6665 Q 1402.2916 5926.6665 1428.7499 5926.6665 L 1455.2083 5926.6665 L 1772.7083 5953.1245 Q 2090.2083 5979.583 2143.125 5873.7495 Q 2196.0415 5767.9165 2196.0415 5767.9165 L 2222.5 5767.9165 L 2222.5 5714.9995 L 2222.5 5688.5415 L 2248.9583 5688.5415 L 2248.9583 5662.083 L 2248.9583 5662.083 L 2275.4165 5662.083 L 2275.4165 5635.6245 L 2275.4165 5609.1665 L 2301.875 5582.708 L 2328.3333 5556.2495 L 2328.3333 5529.7915 L 2328.3333 5503.333 L 2275.4165 5503.333 L 2248.9583 5503.333 L 2222.5 5529.7915 L 2196.0415 5556.2495 L 2196.0415 5556.2495 L 2169.5833 5556.2495 L 2169.5833 5556.2495 L 2169.5833 5556.2495 L 2116.6665 5582.708 Q 2090.2083 5609.1665 1746.2499 5714.9995 L 1428.7499 5873.7495 L 1349.3749 5873.7495 L 1269.9999 5873.7495 L 1269.9999 5900.208 L 1269.9999 5900.208 L 1217.0833 5900.208 Q 1137.7083 5926.6665 952.49994 5926.6665 Q 793.74994 5926.6665 423.3333 5926.6665 L 52.916664 5873.7495 L 26.458332 5873.7495 L 0.0 5873.7495 L 0.0 5873.7495 L 0.0 5847.2915 L 26.458332 5847.2915 L 26.458332 5820.833 L 105.83333 5820.833 L 158.74998 5820.833 L 132.29166 5794.3745 L 105.83333 5767.9165 L 105.83333 5767.9165 L 105.83333 5767.9165 L 132.29166 5741.458 L 132.29166 5714.9995 L 158.74998 5714.9995 L 185.20833 5714.9995 L 634.99994 5714.9995 Q 1058.3333 5714.9995 1375.8333 5609.1665 Q 1719.7916 5503.333 1904.9999 5423.958 Q 2063.75 5318.1245 2063.75 5212.2915 Q 2010.8333 5106.458 2010.8333 5079.9995 Q 1957.9165 5027.083 1984.3749 4947.708 Q 2010.8333 4868.333 2063.75 4815.4165 Q 2090.2083 4762.4995 2090.2083 4736.0415 L 2090.2083 4736.0415 L 2116.6665 4736.0415 L 2143.125 4709.583 L 2143.125 4709.583 Q 2169.5833 4709.583 2354.7915 4524.375 Q 2566.4583 4339.1665 2645.8333 4312.708 Q 2725.2083 4286.25 2778.1248 4339.1665 Q 2831.0415 4339.1665 2910.4165 4392.083 Q 2989.7915 4392.083 3016.2498 4339.1665 Q 3069.1665 4286.25 3201.4583 3942.2915 Q 3333.7498 3571.8748 3360.2083 3280.8333 Q 3386.6665 2963.3333 3174.9998 2963.3333 L 2936.8748 2936.8748 L 2936.8748 2910.4165 Q 2910.4165 2910.4165 2857.4998 2698.7498 Q 2804.5833 2487.0833 2698.7498 2222.5 Q 2592.9165 1931.4583 2434.1665 1693.3333 Q 2222.5 1428.7499 1957.9165 1217.0833 Q 1640.4166 1005.4166 1428.7499 926.0416 Q 1217.0833 846.6666 740.8333 767.2916 L 291.04166 714.37494 L 264.5833 714.37494 L 211.66666 714.37494 L 211.66666 687.9166 L 211.66666 661.4583 L 238.12498 634.99994 L 264.5833 582.0833 L 264.5833 582.0833 L 264.5833 555.625 L 370.41666 529.1666 Q 449.79166 529.1666 476.24997 502.7083 Q 476.24997 476.24997 634.99994 476.24997 Q 767.2916 449.79166 767.2916 396.87497 Q 767.2916 370.41666 846.6666 370.41666 L 899.5833 370.41666 L 899.5833 370.41666 L 899.5833 370.41666 L 926.0416 370.41666 L 926.0416 370.41666 L 1005.4166 396.87497 L 1058.3333 396.87497 L 1058.3333 370.41666 L 1058.3333 343.9583 L 1031.875 343.9583 L 1005.4166 317.49997 L 899.5833 317.49997 L 793.74994 317.49997 L 793.74994 291.04166 L 793.74994 264.5833 L 846.6666 264.5833 L 873.12494 264.5833 L 926.0416 264.5833 Q 978.95825 264.5833 952.49994 211.66666 Q 899.5833 158.74998 952.49994 132.29166 Q 952.49994 105.83333 899.5833 79.37499 Q 846.6666 52.916664 846.6666 26.458332 z" svg:height="85.19583mm" draw:style-name="style-265" svg:viewBox="0.0 0.0 10768.541 8519.583" svg:width="107.68541mm" svg:x="82.549995mm" svg:y="70.379166mm"/>
          <draw:path svg:d="M 317.49997 343.9583 L 317.49997 714.37494 L 291.04166 740.8333 Q 291.04166 767.2916 158.74998 767.2916 L 0.0 767.2916 L 0.0 396.87497 Q 0.0 0.0 158.74998 0.0 Q 317.49997 0.0 317.49997 343.9583 z" svg:height="7.6729164mm" draw:style-name="style-266" svg:viewBox="0.0 0.0 317.49997 767.2916" svg:width="3.1749997mm" svg:x="106.89166mm" svg:y="211.40207mm"/>
          <draw:path svg:d="M 5291.6665 26.458332 L 5344.583 26.458332 L 5397.4995 26.458332 L 5450.4165 26.458332 L 5556.2495 26.458332 L 5688.5415 26.458332 L 5794.3745 52.916664 L 5900.208 52.916664 L 5926.6665 52.916664 L 5979.583 79.37499 L 6482.2915 211.66666 Q 6984.9995 343.9583 7434.7915 608.5416 Q 7884.583 820.2083 8202.083 1084.7916 Q 8519.583 1349.3749 8704.791 1534.5833 Q 8890.0 1719.7916 8890.0 1719.7916 L 8890.0 1719.7916 L 8890.0 1746.2499 L 8890.0 1746.2499 L 8916.458 1746.2499 L 8916.458 1772.7083 L 8916.458 1772.7083 L 8942.916 1772.7083 L 8942.916 1772.7083 L 8942.916 1772.7083 L 8969.375 1799.1666 L 8995.833 1825.6249 L 8995.833 1825.6249 L 8995.833 1825.6249 L 9022.291 1852.0833 L 9022.291 1878.5416 L 8995.833 1878.5416 L 8969.375 1878.5416 L 8969.375 1852.0833 L 8942.916 1852.0833 L 8942.916 1852.0833 L 8942.916 1825.6249 L 8916.458 1825.6249 L 8890.0 1825.6249 L 8890.0 1799.1666 L 8890.0 1799.1666 L 8863.541 1799.1666 L 8863.541 1825.6249 L 8863.541 1825.6249 L 8837.083 1825.6249 L 8837.083 1825.6249 Q 8837.083 1825.6249 8810.625 1825.6249 Q 8784.166 1799.1666 8784.166 1825.6249 Q 8757.708 1825.6249 8731.25 1799.1666 Q 8704.791 1772.7083 8678.333 1772.7083 Q 8625.416 1772.7083 8625.416 1825.6249 Q 8625.416 1878.5416 8572.5 1878.5416 Q 8519.583 1852.0833 8519.583 1825.6249 Q 8519.583 1799.1666 8466.666 1825.6249 Q 8466.666 1852.0833 8413.75 1852.0833 Q 8360.833 1852.0833 8360.833 1825.6249 Q 8360.833 1799.1666 8307.916 1799.1666 Q 8281.458 1799.1666 8281.458 1825.6249 Q 8255.0 1878.5416 8255.0 1904.9999 Q 8228.541 1931.4583 8202.083 1878.5416 Q 8149.166 1825.6249 8096.2495 1825.6249 Q 8016.8745 1825.6249 7831.666 1825.6249 Q 7672.9165 1852.0833 7672.9165 1825.6249 Q 7672.9165 1772.7083 7646.458 1799.1666 Q 7619.9995 1825.6249 7567.083 1825.6249 Q 7514.1665 1825.6249 7514.1665 1825.6249 Q 7514.1665 1852.0833 7487.708 1878.5416 Q 7461.2495 1878.5416 7434.7915 1852.0833 Q 7408.333 1825.6249 7408.333 1852.0833 Q 7408.333 1878.5416 7381.8745 1878.5416 L 7355.4165 1878.5416 L 7355.4165 1931.4583 Q 7355.4165 1957.9165 7328.958 1957.9165 L 7328.958 1984.3749 L 7355.4165 1957.9165 Q 7408.333 1957.9165 7408.333 1984.3749 Q 7408.333 2010.8333 7381.8745 2010.8333 Q 7355.4165 2010.8333 7355.4165 2063.75 Q 7381.8745 2090.2083 7408.333 2116.6665 Q 7408.333 2116.6665 7434.7915 2143.125 L 7461.2495 2169.5833 L 7461.2495 2196.0415 L 7461.2495 2248.9583 L 7434.7915 2248.9583 L 7408.333 2248.9583 L 7408.333 2222.5 L 7408.333 2222.5 L 7381.8745 2196.0415 L 7355.4165 2143.125 L 7355.4165 2169.5833 L 7355.4165 2196.0415 L 7328.958 2196.0415 L 7328.958 2196.0415 L 7328.958 2222.5 L 7302.4995 2222.5 L 7302.4995 2222.5 L 7302.4995 2248.9583 L 7302.4995 2248.9583 L 7302.4995 2248.9583 L 7276.0415 2196.0415 Q 7249.583 2169.5833 7249.583 2143.125 Q 7249.583 2116.6665 7143.7495 2090.2083 L 7064.3745 2063.75 L 7064.3745 2037.2915 L 7037.9165 2010.8333 L 7037.9165 2010.8333 L 7037.9165 2037.2915 L 7011.458 2037.2915 L 6984.9995 2037.2915 L 6984.9995 2090.2083 L 6984.9995 2116.6665 L 6958.5415 2143.125 L 6958.5415 2169.5833 L 7011.458 2196.0415 Q 7037.9165 2196.0415 7037.9165 2248.9583 Q 7037.9165 2275.4165 7037.9165 2301.875 Q 7037.9165 2328.3333 6984.9995 2354.7915 Q 6932.083 2381.2498 6932.083 2407.7083 Q 6932.083 2434.1665 6958.5415 2460.6248 L 6984.9995 2487.0833 L 6984.9995 2487.0833 L 6984.9995 2513.5415 L 7011.458 2513.5415 L 7037.9165 2513.5415 L 7037.9165 2539.9998 L 7037.9165 2539.9998 L 7011.458 2566.4583 L 7011.458 2592.9165 L 6984.9995 2592.9165 L 6932.083 2619.3748 L 6932.083 2619.3748 L 6932.083 2619.3748 L 6932.083 2619.3748 L 6905.6245 2619.3748 L 6879.1665 2592.9165 L 6852.708 2566.4583 L 6852.708 2566.4583 L 6826.2495 2566.4583 L 6826.2495 2566.4583 L 6826.2495 2566.4583 L 6826.2495 2539.9998 Q 6826.2495 2539.9998 6482.2915 2354.7915 Q 6138.333 2196.0415 5820.833 2116.6665 L 5476.8745 2037.2915 L 5476.8745 2037.2915 Q 5476.8745 2037.2915 5079.9995 2037.2915 Q 4709.583 2037.2915 4445.0 2090.2083 Q 4180.4165 2143.125 3915.833 2248.9583 Q 3651.2498 2354.7915 3386.6665 2539.9998 Q 3122.0833 2725.2083 2857.4998 2989.7915 Q 2592.9165 3280.8333 2434.1665 3624.7915 L 2275.4165 3968.7498 L 2248.9583 3995.208 L 2248.9583 4048.1248 L 2248.9583 4048.1248 Q 2222.5 4048.1248 2222.5 4048.1248 L 2222.5 4074.583 L 2169.5833 4339.1665 Q 2116.6665 4603.75 2090.2083 4736.0415 Q 2063.75 4894.7915 2063.75 5053.5415 L 2063.75 5238.7495 L 2090.2083 5291.6665 L 2090.2083 5344.583 L 2063.75 5344.583 L 2063.75 5318.1245 L 2063.75 5318.1245 L 2063.75 5318.1245 L 2037.2915 5265.208 L 2010.8333 5238.7495 L 2010.8333 5132.9165 L 2010.8333 5027.083 L 1984.3749 5027.083 L 1984.3749 5000.6245 L 1904.9999 5000.6245 L 1852.0833 5000.6245 L 1904.9999 5371.0415 Q 1957.9165 5767.9165 2037.2915 6032.4995 Q 2116.6665 6297.083 2275.4165 6535.208 Q 2434.1665 6799.7915 2513.5415 6905.6245 Q 2592.9165 7011.458 2592.9165 7011.458 L 2592.9165 7011.458 L 2592.9165 7037.9165 L 2592.9165 7037.9165 L 2619.3748 7037.9165 L 2619.3748 7064.3745 L 2645.8333 7064.3745 L 2672.2915 7064.3745 L 2672.2915 7090.833 L 2672.2915 7090.833 L 2725.2083 7143.7495 Q 2778.1248 7223.1245 2778.1248 7223.1245 L 2804.5833 7223.1245 L 3042.7083 7434.7915 Q 3280.8333 7646.458 3545.4165 7778.7495 Q 3809.9998 7911.041 3862.9165 7937.4995 L 3915.833 7963.958 L 3995.208 7963.958 L 4074.583 7963.958 L 4074.583 7937.4995 L 4074.583 7937.4995 L 4074.583 7911.041 L 4074.583 7884.583 L 4074.583 7884.583 L 4074.583 7858.1245 L 4074.583 7858.1245 L 4074.583 7858.1245 L 4048.1248 7858.1245 L 4048.1248 7858.1245 L 4048.1248 7831.666 L 4021.6665 7831.666 L 4021.6665 7831.666 L 4021.6665 7805.208 L 4021.6665 7805.208 L 4021.6665 7805.208 L 4048.1248 7805.208 L 4074.583 7805.208 L 4180.4165 7858.1245 Q 4312.708 7911.041 4339.1665 7911.041 L 4392.083 7911.041 L 4418.5415 7911.041 L 4445.0 7911.041 L 4815.4165 7963.958 Q 5185.833 7963.958 5344.583 7963.958 Q 5529.7915 7963.958 5609.1665 7937.4995 L 5662.083 7937.4995 L 5714.9995 7937.4995 L 5767.9165 7963.958 L 5767.9165 7963.958 L 5767.9165 7963.958 L 5767.9165 7963.958 L 5767.9165 7963.958 L 5741.458 7963.958 L 5741.458 7990.416 L 5741.458 8016.8745 L 5714.9995 8043.333 L 5609.1665 8387.291 Q 5503.333 8731.25 5503.333 8837.083 Q 5503.333 8942.916 5767.9165 9128.125 Q 5979.583 9286.875 5979.583 9604.374 Q 5953.1245 9948.333 5873.7495 10001.249 Q 5820.833 10027.708 5662.083 10080.624 Q 5503.333 10133.541 5423.958 10133.541 L 5344.583 10133.541 L 5344.583 10133.541 Q 5344.583 10107.083 5371.0415 10080.624 Q 5397.4995 10080.624 4921.2495 10027.708 Q 4445.0 10027.708 4127.5 9974.791 Q 3836.4583 9921.874 3360.2083 9763.124 L 2883.9583 9604.374 L 2883.9583 9604.374 Q 2857.4998 9577.916 2857.4998 9577.916 L 2857.4998 9577.916 L 2857.4998 9577.916 Q 2831.0415 9551.458 2592.9165 9419.166 Q 2328.3333 9286.875 1957.9165 9022.291 Q 1613.9583 8757.708 1322.9166 8440.208 L 1058.3333 8149.166 L 1058.3333 8122.708 Q 1058.3333 8122.708 1031.875 8122.708 L 1031.875 8122.708 L 1031.875 8122.708 Q 1005.4166 8096.2495 952.49994 8016.8745 Q 899.5833 7911.041 661.4583 7487.708 L 423.3333 7064.3745 L 423.3333 7064.3745 Q 423.3333 7037.9165 396.87497 7037.9165 L 396.87497 7037.9165 L 396.87497 7011.458 L 370.41666 6958.5415 L 370.41666 6905.6245 Q 370.41666 6879.1665 264.5833 6641.0415 Q 211.66666 6429.3745 105.83333 5900.208 L 0.0 5397.4995 L 0.0 5000.6245 Q 0.0 4577.2915 52.916664 4312.708 L 105.83333 4021.6665 L 105.83333 3995.208 L 105.83333 3968.7498 L 105.83333 3942.2915 L 105.83333 3942.2915 L 132.29166 3889.3748 Q 158.74998 3836.4583 264.5833 3466.0415 L 396.87497 3069.1665 L 423.3333 3069.1665 Q 423.3333 3042.7083 423.3333 3042.7083 L 423.3333 3042.7083 L 423.3333 3016.2498 Q 423.3333 2989.7915 555.625 2751.6665 Q 661.4583 2513.5415 687.9166 2513.5415 Q 714.37494 2513.5415 714.37494 2487.0833 Q 740.8333 2460.6248 978.95825 2090.2083 Q 1217.0833 1719.7916 1402.2916 1561.0416 Q 1587.4999 1402.2916 1587.4999 1375.8333 Q 1587.4999 1349.3749 1799.1666 1190.6249 L 2010.8333 1005.4166 L 2010.8333 1005.4166 Q 2037.2915 978.95825 2037.2915 978.95825 L 2037.2915 978.95825 L 2275.4165 820.2083 Q 2513.5415 661.4583 2513.5415 661.4583 L 2513.5415 661.4583 L 2539.9998 661.4583 L 2566.4583 661.4583 L 3069.1665 449.79166 Q 3571.8748 238.12498 3624.7915 211.66666 L 3677.7083 185.20833 L 3704.1665 185.20833 L 3730.6248 185.20833 L 3757.0833 158.74998 L 3809.9998 158.74998 L 4101.0415 105.83333 Q 4392.083 79.37499 4603.75 52.916664 Q 4788.958 26.458332 4815.4165 26.458332 Q 4841.8745 26.458332 4841.8745 0.0 Q 4841.8745 -26.458332 4921.2495 0.0 Q 5027.083 26.458332 5132.9165 26.458332 Q 5212.2915 26.458332 5291.6665 26.458332 z" svg:height="101.33541mm" draw:style-name="style-267" svg:viewBox="0.0 0.0 9022.291 10133.541" svg:width="90.222916mm" svg:x="38.629166mm" svg:y="50.00625mm"/>
          <draw:path svg:d="M 476.24997 105.83333 L 502.7083 105.83333 L 502.7083 132.29166 Q 476.24997 158.74998 476.24997 343.9583 L 476.24997 502.7083 L 476.24997 502.7083 L 476.24997 502.7083 L 449.79166 529.1666 Q 423.3333 555.625 423.3333 502.7083 Q 423.3333 449.79166 396.87497 449.79166 Q 370.41666 449.79166 370.41666 476.24997 Q 370.41666 502.7083 343.9583 476.24997 Q 317.49997 449.79166 317.49997 476.24997 Q 317.49997 502.7083 291.04166 449.79166 Q 264.5833 396.87497 211.66666 343.9583 Q 185.20833 264.5833 105.83333 238.12498 L 52.916664 238.12498 L 52.916664 238.12498 Q 52.916664 238.12498 26.458332 211.66666 L 0.0 211.66666 L 0.0 185.20833 L 0.0 158.74998 L 26.458332 158.74998 L 52.916664 185.20833 L 79.37499 185.20833 L 105.83333 185.20833 L 132.29166 185.20833 Q 158.74998 185.20833 185.20833 79.37499 L 211.66666 0.0 L 291.04166 0.0 Q 370.41666 0.0 396.87497 79.37499 Q 423.3333 158.74998 449.79166 132.29166 Q 449.79166 105.83333 476.24997 105.83333 z" svg:height="5.2916665mm" draw:style-name="style-268" svg:viewBox="0.0 0.0 502.7083 529.1666" svg:width="5.027083mm" svg:x="18.520832mm" svg:y="271.72708mm"/>
          <draw:path svg:d="M 26.458332 158.74998 L 26.458332 0.0 L 132.29166 0.0 L 238.12498 26.458332 L 238.12498 26.458332 L 238.12498 26.458332 L 264.5833 26.458332 L 264.5833 26.458332 L 264.5833 52.916664 L 291.04166 52.916664 L 291.04166 238.12498 Q 343.9583 449.79166 343.9583 449.79166 Q 343.9583 449.79166 396.87497 476.24997 L 423.3333 476.24997 L 423.3333 476.24997 Q 423.3333 502.7083 343.9583 476.24997 Q 264.5833 449.79166 132.29166 476.24997 L 0.0 476.24997 L 105.83333 476.24997 L 211.66666 476.24997 L 211.66666 396.87497 L 211.66666 317.49997 L 132.29166 317.49997 Q 52.916664 291.04166 26.458332 158.74998 z" svg:height="4.7625mm" draw:style-name="style-269" svg:viewBox="0.0 0.0 423.3333 476.24997" svg:width="4.233333mm" svg:x="23.547915mm" svg:y="29.368748mm"/>
          <draw:path svg:d="M 238.12498 238.12498 L 185.20833 238.12498 L 185.20833 211.66666 Q 185.20833 185.20833 132.29166 185.20833 Q 52.916664 211.66666 26.458332 185.20833 Q 26.458332 132.29166 0.0 132.29166 Q -26.458332 132.29166 0.0 52.916664 Q 26.458332 -26.458332 105.83333 0.0 Q 158.74998 26.458332 185.20833 26.458332 Q 238.12498 26.458332 238.12498 132.29166 Q 264.5833 264.5833 238.12498 238.12498 z" svg:height="2.38125mm" draw:style-name="style-270" svg:viewBox="0.0 0.0 238.12498 238.12498" svg:width="2.38125mm" svg:x="34.660416mm" svg:y="286.01456mm"/>
          <draw:path svg:d="M 0.0 396.87497 L 0.0 0.0 L 26.458332 52.916664 Q 79.37499 105.83333 79.37499 79.37499 Q 79.37499 52.916664 105.83333 79.37499 Q 105.83333 105.83333 185.20833 132.29166 Q 264.5833 132.29166 264.5833 185.20833 L 291.04166 238.12498 L 291.04166 185.20833 L 291.04166 158.74998 L 317.49997 185.20833 L 343.9583 211.66666 L 343.9583 185.20833 L 343.9583 158.74998 L 370.41666 158.74998 L 370.41666 185.20833 L 370.41666 185.20833 L 396.87497 185.20833 L 396.87497 185.20833 L 396.87497 185.20833 L 396.87497 158.74998 L 423.3333 158.74998 L 423.3333 4312.708 L 423.3333 8466.666 L 396.87497 8466.666 L 343.9583 8466.666 L 343.9583 8440.208 Q 343.9583 8413.75 317.49997 8387.291 Q 291.04166 8360.833 291.04166 8387.291 Q 264.5833 8387.291 238.12498 8360.833 Q 211.66666 8334.375 185.20833 8334.375 L 132.29166 8307.916 L 132.29166 8387.291 Q 132.29166 8440.208 105.83333 8440.208 L 79.37499 8440.208 L 79.37499 8413.75 L 79.37499 8387.291 L 52.916664 8440.208 L 26.458332 8466.666 L 26.458332 8466.666 L 26.458332 8466.666 L 26.458332 8334.375 L 26.458332 8175.6245 L 26.458332 6561.6665 Q 26.458332 4947.708 0.0 2883.9583 Q -26.458332 793.74994 0.0 396.87497 z" svg:height="84.666664mm" draw:style-name="style-271" svg:viewBox="0.0 0.0 423.3333 8466.666" svg:width="4.233333mm" svg:x="230.45207mm" svg:y="121.97291mm"/>
          <draw:path svg:d="M 52.916664 52.916664 Q 132.29166 0.0 158.74998 0.0 Q 211.66666 0.0 238.12498 105.83333 Q 264.5833 238.12498 185.20833 211.66666 Q 105.83333 158.74998 52.916664 158.74998 Q 26.458332 158.74998 0.0 158.74998 Q 0.0 132.29166 52.916664 52.916664 z" svg:height="2.1166666mm" draw:style-name="style-272" svg:viewBox="0.0 0.0 238.12498 211.66666" svg:width="2.38125mm" svg:x="190.49998mm" svg:y="280.4583mm"/>
          <draw:path svg:d="M 1137.7083 52.916664 L 1137.7083 0.0 L 1190.6249 0.0 Q 1243.5416 0.0 1243.5416 52.916664 Q 1243.5416 105.83333 1269.9999 105.83333 L 1269.9999 105.83333 L 1269.9999 105.83333 Q 1269.9999 105.83333 1296.4583 132.29166 L 1296.4583 132.29166 L 1296.4583 158.74998 Q 1322.9166 158.74998 1296.4583 185.20833 Q 1269.9999 185.20833 1269.9999 211.66666 Q 1269.9999 238.12498 1243.5416 238.12498 Q 1217.0833 238.12498 1243.5416 555.625 Q 1243.5416 873.12494 1217.0833 899.5833 Q 1190.6249 926.0416 1137.7083 1031.875 Q 1111.25 1111.25 1137.7083 1137.7083 Q 1164.1666 1137.7083 1190.6249 1217.0833 Q 1243.5416 1269.9999 1243.5416 1296.4583 L 1243.5416 1322.9166 L 1269.9999 1322.9166 L 1296.4583 1322.9166 L 1296.4583 1349.3749 L 1296.4583 1375.8333 L 1269.9999 1375.8333 L 1269.9999 1375.8333 L 1269.9999 1402.2916 L 1243.5416 1402.2916 L 1243.5416 1402.2916 L 1243.5416 1428.7499 L 1269.9999 1428.7499 L 1296.4583 1428.7499 L 1296.4583 1455.2083 L 1296.4583 1455.2083 L 1137.7083 1587.4999 Q 952.49994 1746.2499 740.8333 1799.1666 Q 529.1666 1904.9999 317.49997 1904.9999 L 105.83333 1904.9999 L 52.916664 1878.5416 L 0.0 1878.5416 L 0.0 1878.5416 L 0.0 1852.0833 L 26.458332 1852.0833 L 79.37499 1852.0833 L 79.37499 1825.6249 L 79.37499 1799.1666 L 79.37499 1719.7916 L 79.37499 1640.4166 L 79.37499 1613.9583 L 79.37499 1587.4999 L 79.37499 1561.0416 L 79.37499 1534.5833 L 79.37499 1534.5833 L 79.37499 1534.5833 L 79.37499 1508.1249 L 79.37499 1508.1249 L 132.29166 1508.1249 Q 158.74998 1534.5833 238.12498 1534.5833 L 343.9583 1534.5833 L 343.9583 1508.1249 L 343.9583 1508.1249 L 370.41666 1481.6666 L 396.87497 1428.7499 L 396.87497 1217.0833 L 396.87497 1005.4166 L 396.87497 1005.4166 L 423.3333 1005.4166 L 423.3333 1005.4166 L 423.3333 1005.4166 L 502.7083 1005.4166 L 582.0833 1005.4166 L 608.5416 1005.4166 Q 634.99994 1005.4166 714.37494 952.49994 Q 767.2916 952.49994 820.2083 846.6666 Q 873.12494 767.2916 899.5833 582.0833 L 926.0416 396.87497 L 926.0416 396.87497 L 926.0416 396.87497 L 952.49994 370.41666 L 952.49994 317.49997 L 978.95825 317.49997 L 1005.4166 317.49997 L 1005.4166 291.04166 L 1031.875 264.5833 L 1031.875 185.20833 Q 1031.875 105.83333 1084.7916 105.83333 Q 1164.1666 79.37499 1137.7083 52.916664 z M 608.5416 1693.3333 L 608.5416 1666.8749 L 582.0833 1613.9583 L 582.0833 1561.0416 L 661.4583 1561.0416 Q 767.2916 1561.0416 820.2083 1508.1249 Q 846.6666 1428.7499 952.49994 1402.2916 Q 1058.3333 1349.3749 1084.7916 1428.7499 Q 1084.7916 1508.1249 1084.7916 1534.5833 Q 1084.7916 1587.4999 1031.875 1587.4999 Q 1005.4166 1587.4999 1005.4166 1613.9583 Q 1005.4166 1640.4166 873.12494 1693.3333 Q 767.2916 1719.7916 687.9166 1719.7916 Q 608.5416 1719.7916 608.5416 1693.3333 z" svg:height="19.05mm" draw:style-name="style-273" svg:viewBox="0.0 0.0 1296.4583 1904.9999" svg:width="12.964582mm" svg:x="16.139582mm" svg:y="271.99164mm"/>
          <draw:path svg:d="M 423.3333 132.29166 L 423.3333 158.74998 L 396.87497 158.74998 L 370.41666 158.74998 L 343.9583 132.29166 L 317.49997 132.29166 L 317.49997 158.74998 L 317.49997 185.20833 L 343.9583 185.20833 Q 370.41666 211.66666 370.41666 211.66666 L 370.41666 211.66666 L 343.9583 211.66666 Q 317.49997 211.66666 317.49997 264.5833 Q 317.49997 317.49997 291.04166 317.49997 L 264.5833 317.49997 L 264.5833 291.04166 Q 264.5833 264.5833 264.5833 264.5833 Q 264.5833 238.12498 264.5833 238.12498 Q 211.66666 238.12498 132.29166 264.5833 L 26.458332 264.5833 L 26.458332 264.5833 L 0.0 264.5833 L 0.0 211.66666 L 0.0 185.20833 L 26.458332 185.20833 L 52.916664 158.74998 L 52.916664 158.74998 L 52.916664 158.74998 L 79.37499 105.83333 Q 105.83333 26.458332 132.29166 0.0 L 158.74998 0.0 L 291.04166 0.0 Q 423.3333 0.0 423.3333 52.916664 Q 423.3333 105.83333 423.3333 132.29166 z" svg:height="3.1749997mm" draw:style-name="style-274" svg:viewBox="0.0 0.0 423.3333 317.49997" svg:width="4.233333mm" svg:x="15.345833mm" svg:y="271.99164mm"/>
          <draw:path svg:d="M 132.29166 0.0 L 132.29166 0.0 L 185.20833 26.458332 Q 238.12498 52.916664 238.12498 26.458332 L 264.5833 26.458332 L 264.5833 79.37499 Q 264.5833 105.83333 317.49997 132.29166 Q 370.41666 132.29166 370.41666 211.66666 Q 396.87497 317.49997 370.41666 370.41666 L 370.41666 396.87497 L 185.20833 396.87497 L 26.458332 370.41666 L 26.458332 370.41666 L 26.458332 370.41666 L 0.0 264.5833 L 0.0 132.29166 L 79.37499 105.83333 Q 132.29166 105.83333 132.29166 52.916664 Q 132.29166 0.0 132.29166 0.0 z" svg:height="3.9687498mm" draw:style-name="style-275" svg:viewBox="0.0 0.0 370.41666 396.87497" svg:width="3.7041664mm" svg:x="177.00624mm" svg:y="23.28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9208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