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5.275mm" fo:page-width="237.0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786c" draw:opacity="100.0%" draw:stroke="solid" svg:stroke-color="#80786c" draw:stroke-linejoin="miter" svg:stroke-opacity="100.0%" svg:stroke-width="0.26458332mm"/>
    </style:style>
    <style:style style:family="graphic" style:name="style-3">
      <style:graphic-properties draw:fill="solid" draw:fill-color="#716a5f" draw:opacity="100.0%" draw:stroke="solid" svg:stroke-color="#716a5f" draw:stroke-linejoin="miter" svg:stroke-opacity="100.0%" svg:stroke-width="0.26458332mm"/>
    </style:style>
    <style:style style:family="graphic" style:name="style-4">
      <style:graphic-properties draw:fill="solid" draw:fill-color="#9b9382" draw:opacity="100.0%" draw:stroke="solid" svg:stroke-color="#9b9382" draw:stroke-linejoin="miter" svg:stroke-opacity="100.0%" svg:stroke-width="0.26458332mm"/>
    </style:style>
    <style:style style:family="graphic" style:name="style-5">
      <style:graphic-properties draw:fill="solid" draw:fill-color="#8c8476" draw:opacity="100.0%" draw:stroke="solid" svg:stroke-color="#8c8476" draw:stroke-linejoin="miter" svg:stroke-opacity="100.0%" svg:stroke-width="0.26458332mm"/>
    </style:style>
    <style:style style:family="graphic" style:name="style-6">
      <style:graphic-properties draw:fill="solid" draw:fill-color="#35302c" draw:opacity="100.0%" draw:stroke="solid" svg:stroke-color="#35302c" draw:stroke-linejoin="miter" svg:stroke-opacity="100.0%" svg:stroke-width="0.26458332mm"/>
    </style:style>
    <style:style style:family="graphic" style:name="style-7">
      <style:graphic-properties draw:fill="solid" draw:fill-color="#36312b" draw:opacity="100.0%" draw:stroke="solid" svg:stroke-color="#36312b" draw:stroke-linejoin="miter" svg:stroke-opacity="100.0%" svg:stroke-width="0.26458332mm"/>
    </style:style>
    <style:style style:family="graphic" style:name="style-8">
      <style:graphic-properties draw:fill="solid" draw:fill-color="#413c36" draw:opacity="100.0%" draw:stroke="solid" svg:stroke-color="#413c36" draw:stroke-linejoin="miter" svg:stroke-opacity="100.0%" svg:stroke-width="0.26458332mm"/>
    </style:style>
    <style:style style:family="graphic" style:name="style-9">
      <style:graphic-properties draw:fill="solid" draw:fill-color="#7b7468" draw:opacity="100.0%" draw:stroke="solid" svg:stroke-color="#7b7468" draw:stroke-linejoin="miter" svg:stroke-opacity="100.0%" svg:stroke-width="0.26458332mm"/>
    </style:style>
    <style:style style:family="graphic" style:name="style-10">
      <style:graphic-properties draw:fill="solid" draw:fill-color="#aba390" draw:opacity="100.0%" draw:stroke="solid" svg:stroke-color="#aba390" draw:stroke-linejoin="miter" svg:stroke-opacity="100.0%" svg:stroke-width="0.26458332mm"/>
    </style:style>
    <style:style style:family="graphic" style:name="style-11">
      <style:graphic-properties draw:fill="solid" draw:fill-color="#211e1b" draw:opacity="100.0%" draw:stroke="solid" svg:stroke-color="#211e1b" draw:stroke-linejoin="miter" svg:stroke-opacity="100.0%" svg:stroke-width="0.26458332mm"/>
    </style:style>
    <style:style style:family="graphic" style:name="style-12">
      <style:graphic-properties draw:fill="solid" draw:fill-color="#978f80" draw:opacity="100.0%" draw:stroke="solid" svg:stroke-color="#978f80" draw:stroke-linejoin="miter" svg:stroke-opacity="100.0%" svg:stroke-width="0.26458332mm"/>
    </style:style>
    <style:style style:family="graphic" style:name="style-13">
      <style:graphic-properties draw:fill="solid" draw:fill-color="#8a8374" draw:opacity="100.0%" draw:stroke="solid" svg:stroke-color="#8a8374" draw:stroke-linejoin="miter" svg:stroke-opacity="100.0%" svg:stroke-width="0.26458332mm"/>
    </style:style>
    <style:style style:family="graphic" style:name="style-14">
      <style:graphic-properties draw:fill="solid" draw:fill-color="#5d574e" draw:opacity="100.0%" draw:stroke="solid" svg:stroke-color="#5d574e" draw:stroke-linejoin="miter" svg:stroke-opacity="100.0%" svg:stroke-width="0.26458332mm"/>
    </style:style>
    <style:style style:family="graphic" style:name="style-15">
      <style:graphic-properties draw:fill="solid" draw:fill-color="#9d9584" draw:opacity="100.0%" draw:stroke="solid" svg:stroke-color="#9d9584" draw:stroke-linejoin="miter" svg:stroke-opacity="100.0%" svg:stroke-width="0.26458332mm"/>
    </style:style>
    <style:style style:family="graphic" style:name="style-16">
      <style:graphic-properties draw:fill="solid" draw:fill-color="#342f2a" draw:opacity="100.0%" draw:stroke="solid" svg:stroke-color="#342f2a" draw:stroke-linejoin="miter" svg:stroke-opacity="100.0%" svg:stroke-width="0.26458332mm"/>
    </style:style>
    <style:style style:family="graphic" style:name="style-17">
      <style:graphic-properties draw:fill="solid" draw:fill-color="#8a8274" draw:opacity="100.0%" draw:stroke="solid" svg:stroke-color="#8a8274" draw:stroke-linejoin="miter" svg:stroke-opacity="100.0%" svg:stroke-width="0.26458332mm"/>
    </style:style>
    <style:style style:family="graphic" style:name="style-18">
      <style:graphic-properties draw:fill="solid" draw:fill-color="#928a7b" draw:opacity="100.0%" draw:stroke="solid" svg:stroke-color="#928a7b" draw:stroke-linejoin="miter" svg:stroke-opacity="100.0%" svg:stroke-width="0.26458332mm"/>
    </style:style>
    <style:style style:family="graphic" style:name="style-19">
      <style:graphic-properties draw:fill="solid" draw:fill-color="#7f786b" draw:opacity="100.0%" draw:stroke="solid" svg:stroke-color="#7f786b" draw:stroke-linejoin="miter" svg:stroke-opacity="100.0%" svg:stroke-width="0.26458332mm"/>
    </style:style>
    <style:style style:family="graphic" style:name="style-20">
      <style:graphic-properties draw:fill="solid" draw:fill-color="#80796c" draw:opacity="100.0%" draw:stroke="solid" svg:stroke-color="#80796c" draw:stroke-linejoin="miter" svg:stroke-opacity="100.0%" svg:stroke-width="0.26458332mm"/>
    </style:style>
    <style:style style:family="graphic" style:name="style-21">
      <style:graphic-properties draw:fill="solid" draw:fill-color="#635d53" draw:opacity="100.0%" draw:stroke="solid" svg:stroke-color="#635d53" draw:stroke-linejoin="miter" svg:stroke-opacity="100.0%" svg:stroke-width="0.26458332mm"/>
    </style:style>
    <style:style style:family="graphic" style:name="style-22">
      <style:graphic-properties draw:fill="solid" draw:fill-color="#6c655b" draw:opacity="100.0%" draw:stroke="solid" svg:stroke-color="#6c655b" draw:stroke-linejoin="miter" svg:stroke-opacity="100.0%" svg:stroke-width="0.26458332mm"/>
    </style:style>
    <style:style style:family="graphic" style:name="style-23">
      <style:graphic-properties draw:fill="solid" draw:fill-color="#7e7769" draw:opacity="100.0%" draw:stroke="solid" svg:stroke-color="#7e7769" draw:stroke-linejoin="miter" svg:stroke-opacity="100.0%" svg:stroke-width="0.26458332mm"/>
    </style:style>
    <style:style style:family="graphic" style:name="style-24">
      <style:graphic-properties draw:fill="solid" draw:fill-color="#797165" draw:opacity="100.0%" draw:stroke="solid" svg:stroke-color="#797165" draw:stroke-linejoin="miter" svg:stroke-opacity="100.0%" svg:stroke-width="0.26458332mm"/>
    </style:style>
    <style:style style:family="graphic" style:name="style-25">
      <style:graphic-properties draw:fill="solid" draw:fill-color="#8a8273" draw:opacity="100.0%" draw:stroke="solid" svg:stroke-color="#8a8273" draw:stroke-linejoin="miter" svg:stroke-opacity="100.0%" svg:stroke-width="0.26458332mm"/>
    </style:style>
    <style:style style:family="graphic" style:name="style-26">
      <style:graphic-properties draw:fill="solid" draw:fill-color="#857d6e" draw:opacity="100.0%" draw:stroke="solid" svg:stroke-color="#857d6e" draw:stroke-linejoin="miter" svg:stroke-opacity="100.0%" svg:stroke-width="0.26458332mm"/>
    </style:style>
    <style:style style:family="graphic" style:name="style-27">
      <style:graphic-properties draw:fill="solid" draw:fill-color="#867e71" draw:opacity="100.0%" draw:stroke="solid" svg:stroke-color="#867e71" draw:stroke-linejoin="miter" svg:stroke-opacity="100.0%" svg:stroke-width="0.26458332mm"/>
    </style:style>
    <style:style style:family="graphic" style:name="style-28">
      <style:graphic-properties draw:fill="solid" draw:fill-color="#7c7468" draw:opacity="100.0%" draw:stroke="solid" svg:stroke-color="#7c7468" draw:stroke-linejoin="miter" svg:stroke-opacity="100.0%" svg:stroke-width="0.26458332mm"/>
    </style:style>
    <style:style style:family="graphic" style:name="style-29">
      <style:graphic-properties draw:fill="solid" draw:fill-color="#2a2623" draw:opacity="100.0%" draw:stroke="solid" svg:stroke-color="#2a2623" draw:stroke-linejoin="miter" svg:stroke-opacity="100.0%" svg:stroke-width="0.26458332mm"/>
    </style:style>
    <style:style style:family="graphic" style:name="style-30">
      <style:graphic-properties draw:fill="solid" draw:fill-color="#5a534b" draw:opacity="100.0%" draw:stroke="solid" svg:stroke-color="#5a534b" draw:stroke-linejoin="miter" svg:stroke-opacity="100.0%" svg:stroke-width="0.26458332mm"/>
    </style:style>
    <style:style style:family="graphic" style:name="style-31">
      <style:graphic-properties draw:fill="solid" draw:fill-color="#7d7569" draw:opacity="100.0%" draw:stroke="solid" svg:stroke-color="#7d7569" draw:stroke-linejoin="miter" svg:stroke-opacity="100.0%" svg:stroke-width="0.26458332mm"/>
    </style:style>
    <style:style style:family="graphic" style:name="style-32">
      <style:graphic-properties draw:fill="solid" draw:fill-color="#989080" draw:opacity="100.0%" draw:stroke="solid" svg:stroke-color="#989080" draw:stroke-linejoin="miter" svg:stroke-opacity="100.0%" svg:stroke-width="0.26458332mm"/>
    </style:style>
    <style:style style:family="graphic" style:name="style-33">
      <style:graphic-properties draw:fill="solid" draw:fill-color="#706a5e" draw:opacity="100.0%" draw:stroke="solid" svg:stroke-color="#706a5e" draw:stroke-linejoin="miter" svg:stroke-opacity="100.0%" svg:stroke-width="0.26458332mm"/>
    </style:style>
    <style:style style:family="graphic" style:name="style-34">
      <style:graphic-properties draw:fill="solid" draw:fill-color="#696257" draw:opacity="100.0%" draw:stroke="solid" svg:stroke-color="#696257" draw:stroke-linejoin="miter" svg:stroke-opacity="100.0%" svg:stroke-width="0.26458332mm"/>
    </style:style>
    <style:style style:family="graphic" style:name="style-35">
      <style:graphic-properties draw:fill="solid" draw:fill-color="#6f685e" draw:opacity="100.0%" draw:stroke="solid" svg:stroke-color="#6f685e" draw:stroke-linejoin="miter" svg:stroke-opacity="100.0%" svg:stroke-width="0.26458332mm"/>
    </style:style>
    <style:style style:family="graphic" style:name="style-36">
      <style:graphic-properties draw:fill="solid" draw:fill-color="#565048" draw:opacity="100.0%" draw:stroke="solid" svg:stroke-color="#565048" draw:stroke-linejoin="miter" svg:stroke-opacity="100.0%" svg:stroke-width="0.26458332mm"/>
    </style:style>
    <style:style style:family="graphic" style:name="style-37">
      <style:graphic-properties draw:fill="solid" draw:fill-color="#847d6e" draw:opacity="100.0%" draw:stroke="solid" svg:stroke-color="#847d6e" draw:stroke-linejoin="miter" svg:stroke-opacity="100.0%" svg:stroke-width="0.26458332mm"/>
    </style:style>
    <style:style style:family="graphic" style:name="style-38">
      <style:graphic-properties draw:fill="solid" draw:fill-color="#2a2623" draw:opacity="100.0%" draw:stroke="solid" svg:stroke-color="#2a2623" draw:stroke-linejoin="miter" svg:stroke-opacity="100.0%" svg:stroke-width="0.26458332mm"/>
    </style:style>
    <style:style style:family="graphic" style:name="style-39">
      <style:graphic-properties draw:fill="solid" draw:fill-color="#4b453f" draw:opacity="100.0%" draw:stroke="solid" svg:stroke-color="#4b453f" draw:stroke-linejoin="miter" svg:stroke-opacity="100.0%" svg:stroke-width="0.26458332mm"/>
    </style:style>
    <style:style style:family="graphic" style:name="style-40">
      <style:graphic-properties draw:fill="solid" draw:fill-color="#49443c" draw:opacity="100.0%" draw:stroke="solid" svg:stroke-color="#49443c" draw:stroke-linejoin="miter" svg:stroke-opacity="100.0%" svg:stroke-width="0.26458332mm"/>
    </style:style>
    <style:style style:family="graphic" style:name="style-41">
      <style:graphic-properties draw:fill="solid" draw:fill-color="#6d665b" draw:opacity="100.0%" draw:stroke="solid" svg:stroke-color="#6d665b" draw:stroke-linejoin="miter" svg:stroke-opacity="100.0%" svg:stroke-width="0.26458332mm"/>
    </style:style>
    <style:style style:family="graphic" style:name="style-42">
      <style:graphic-properties draw:fill="solid" draw:fill-color="#524c45" draw:opacity="100.0%" draw:stroke="solid" svg:stroke-color="#524c45" draw:stroke-linejoin="miter" svg:stroke-opacity="100.0%" svg:stroke-width="0.26458332mm"/>
    </style:style>
    <style:style style:family="graphic" style:name="style-43">
      <style:graphic-properties draw:fill="solid" draw:fill-color="#6e675c" draw:opacity="100.0%" draw:stroke="solid" svg:stroke-color="#6e675c" draw:stroke-linejoin="miter" svg:stroke-opacity="100.0%" svg:stroke-width="0.26458332mm"/>
    </style:style>
    <style:style style:family="graphic" style:name="style-44">
      <style:graphic-properties draw:fill="solid" draw:fill-color="#888071" draw:opacity="100.0%" draw:stroke="solid" svg:stroke-color="#888071" draw:stroke-linejoin="miter" svg:stroke-opacity="100.0%" svg:stroke-width="0.26458332mm"/>
    </style:style>
    <style:style style:family="graphic" style:name="style-45">
      <style:graphic-properties draw:fill="solid" draw:fill-color="#5a544b" draw:opacity="100.0%" draw:stroke="solid" svg:stroke-color="#5a544b" draw:stroke-linejoin="miter" svg:stroke-opacity="100.0%" svg:stroke-width="0.26458332mm"/>
    </style:style>
    <style:style style:family="graphic" style:name="style-46">
      <style:graphic-properties draw:fill="solid" draw:fill-color="#3a352f" draw:opacity="100.0%" draw:stroke="solid" svg:stroke-color="#3a352f" draw:stroke-linejoin="miter" svg:stroke-opacity="100.0%" svg:stroke-width="0.26458332mm"/>
    </style:style>
    <style:style style:family="graphic" style:name="style-47">
      <style:graphic-properties draw:fill="solid" draw:fill-color="#8b8475" draw:opacity="100.0%" draw:stroke="solid" svg:stroke-color="#8b8475" draw:stroke-linejoin="miter" svg:stroke-opacity="100.0%" svg:stroke-width="0.26458332mm"/>
    </style:style>
    <style:style style:family="graphic" style:name="style-48">
      <style:graphic-properties draw:fill="solid" draw:fill-color="#4d473f" draw:opacity="100.0%" draw:stroke="solid" svg:stroke-color="#4d473f" draw:stroke-linejoin="miter" svg:stroke-opacity="100.0%" svg:stroke-width="0.26458332mm"/>
    </style:style>
    <style:style style:family="graphic" style:name="style-49">
      <style:graphic-properties draw:fill="solid" draw:fill-color="#a09886" draw:opacity="100.0%" draw:stroke="solid" svg:stroke-color="#a09886" draw:stroke-linejoin="miter" svg:stroke-opacity="100.0%" svg:stroke-width="0.26458332mm"/>
    </style:style>
    <style:style style:family="graphic" style:name="style-50">
      <style:graphic-properties draw:fill="solid" draw:fill-color="#837c6e" draw:opacity="100.0%" draw:stroke="solid" svg:stroke-color="#837c6e" draw:stroke-linejoin="miter" svg:stroke-opacity="100.0%" svg:stroke-width="0.26458332mm"/>
    </style:style>
    <style:style style:family="graphic" style:name="style-51">
      <style:graphic-properties draw:fill="solid" draw:fill-color="#665f55" draw:opacity="100.0%" draw:stroke="solid" svg:stroke-color="#665f55" draw:stroke-linejoin="miter" svg:stroke-opacity="100.0%" svg:stroke-width="0.26458332mm"/>
    </style:style>
    <style:style style:family="graphic" style:name="style-52">
      <style:graphic-properties draw:fill="solid" draw:fill-color="#756e61" draw:opacity="100.0%" draw:stroke="solid" svg:stroke-color="#756e61" draw:stroke-linejoin="miter" svg:stroke-opacity="100.0%" svg:stroke-width="0.26458332mm"/>
    </style:style>
    <style:style style:family="graphic" style:name="style-53">
      <style:graphic-properties draw:fill="solid" draw:fill-color="#6c655b" draw:opacity="100.0%" draw:stroke="solid" svg:stroke-color="#6c655b" draw:stroke-linejoin="miter" svg:stroke-opacity="100.0%" svg:stroke-width="0.26458332mm"/>
    </style:style>
    <style:style style:family="graphic" style:name="style-54">
      <style:graphic-properties draw:fill="solid" draw:fill-color="#464139" draw:opacity="100.0%" draw:stroke="solid" svg:stroke-color="#464139" draw:stroke-linejoin="miter" svg:stroke-opacity="100.0%" svg:stroke-width="0.26458332mm"/>
    </style:style>
    <style:style style:family="graphic" style:name="style-55">
      <style:graphic-properties draw:fill="solid" draw:fill-color="#746d62" draw:opacity="100.0%" draw:stroke="solid" svg:stroke-color="#746d62" draw:stroke-linejoin="miter" svg:stroke-opacity="100.0%" svg:stroke-width="0.26458332mm"/>
    </style:style>
    <style:style style:family="graphic" style:name="style-56">
      <style:graphic-properties draw:fill="solid" draw:fill-color="#8a8376" draw:opacity="100.0%" draw:stroke="solid" svg:stroke-color="#8a8376" draw:stroke-linejoin="miter" svg:stroke-opacity="100.0%" svg:stroke-width="0.26458332mm"/>
    </style:style>
    <style:style style:family="graphic" style:name="style-57">
      <style:graphic-properties draw:fill="solid" draw:fill-color="#443e37" draw:opacity="100.0%" draw:stroke="solid" svg:stroke-color="#443e37" draw:stroke-linejoin="miter" svg:stroke-opacity="100.0%" svg:stroke-width="0.26458332mm"/>
    </style:style>
    <style:style style:family="graphic" style:name="style-58">
      <style:graphic-properties draw:fill="solid" draw:fill-color="#696358" draw:opacity="100.0%" draw:stroke="solid" svg:stroke-color="#696358" draw:stroke-linejoin="miter" svg:stroke-opacity="100.0%" svg:stroke-width="0.26458332mm"/>
    </style:style>
    <style:style style:family="graphic" style:name="style-59">
      <style:graphic-properties draw:fill="solid" draw:fill-color="#7f796c" draw:opacity="100.0%" draw:stroke="solid" svg:stroke-color="#7f796c" draw:stroke-linejoin="miter" svg:stroke-opacity="100.0%" svg:stroke-width="0.26458332mm"/>
    </style:style>
    <style:style style:family="graphic" style:name="style-60">
      <style:graphic-properties draw:fill="solid" draw:fill-color="#716b5f" draw:opacity="100.0%" draw:stroke="solid" svg:stroke-color="#716b5f" draw:stroke-linejoin="miter" svg:stroke-opacity="100.0%" svg:stroke-width="0.26458332mm"/>
    </style:style>
    <style:style style:family="graphic" style:name="style-61">
      <style:graphic-properties draw:fill="solid" draw:fill-color="#8b8476" draw:opacity="100.0%" draw:stroke="solid" svg:stroke-color="#8b8476" draw:stroke-linejoin="miter" svg:stroke-opacity="100.0%" svg:stroke-width="0.26458332mm"/>
    </style:style>
    <style:style style:family="graphic" style:name="style-62">
      <style:graphic-properties draw:fill="solid" draw:fill-color="#555046" draw:opacity="100.0%" draw:stroke="solid" svg:stroke-color="#555046" draw:stroke-linejoin="miter" svg:stroke-opacity="100.0%" svg:stroke-width="0.26458332mm"/>
    </style:style>
    <style:style style:family="graphic" style:name="style-63">
      <style:graphic-properties draw:fill="solid" draw:fill-color="#615b51" draw:opacity="100.0%" draw:stroke="solid" svg:stroke-color="#615b51" draw:stroke-linejoin="miter" svg:stroke-opacity="100.0%" svg:stroke-width="0.26458332mm"/>
    </style:style>
    <style:style style:family="graphic" style:name="style-64">
      <style:graphic-properties draw:fill="solid" draw:fill-color="#797266" draw:opacity="100.0%" draw:stroke="solid" svg:stroke-color="#797266" draw:stroke-linejoin="miter" svg:stroke-opacity="100.0%" svg:stroke-width="0.26458332mm"/>
    </style:style>
    <style:style style:family="graphic" style:name="style-65">
      <style:graphic-properties draw:fill="solid" draw:fill-color="#4e4840" draw:opacity="100.0%" draw:stroke="solid" svg:stroke-color="#4e4840" draw:stroke-linejoin="miter" svg:stroke-opacity="100.0%" svg:stroke-width="0.26458332mm"/>
    </style:style>
    <style:style style:family="graphic" style:name="style-66">
      <style:graphic-properties draw:fill="solid" draw:fill-color="#5e584e" draw:opacity="100.0%" draw:stroke="solid" svg:stroke-color="#5e584e" draw:stroke-linejoin="miter" svg:stroke-opacity="100.0%" svg:stroke-width="0.26458332mm"/>
    </style:style>
    <style:style style:family="graphic" style:name="style-67">
      <style:graphic-properties draw:fill="solid" draw:fill-color="#48433c" draw:opacity="100.0%" draw:stroke="solid" svg:stroke-color="#48433c" draw:stroke-linejoin="miter" svg:stroke-opacity="100.0%" svg:stroke-width="0.26458332mm"/>
    </style:style>
    <style:style style:family="graphic" style:name="style-68">
      <style:graphic-properties draw:fill="solid" draw:fill-color="#7e7769" draw:opacity="100.0%" draw:stroke="solid" svg:stroke-color="#7e7769" draw:stroke-linejoin="miter" svg:stroke-opacity="100.0%" svg:stroke-width="0.26458332mm"/>
    </style:style>
    <style:style style:family="graphic" style:name="style-69">
      <style:graphic-properties draw:fill="solid" draw:fill-color="#7d7668" draw:opacity="100.0%" draw:stroke="solid" svg:stroke-color="#7d7668" draw:stroke-linejoin="miter" svg:stroke-opacity="100.0%" svg:stroke-width="0.26458332mm"/>
    </style:style>
    <style:style style:family="graphic" style:name="style-70">
      <style:graphic-properties draw:fill="solid" draw:fill-color="#403b35" draw:opacity="100.0%" draw:stroke="solid" svg:stroke-color="#403b35" draw:stroke-linejoin="miter" svg:stroke-opacity="100.0%" svg:stroke-width="0.26458332mm"/>
    </style:style>
    <style:style style:family="graphic" style:name="style-71">
      <style:graphic-properties draw:fill="solid" draw:fill-color="#b1a996" draw:opacity="100.0%" draw:stroke="solid" svg:stroke-color="#b1a996" draw:stroke-linejoin="miter" svg:stroke-opacity="100.0%" svg:stroke-width="0.26458332mm"/>
    </style:style>
    <style:style style:family="graphic" style:name="style-72">
      <style:graphic-properties draw:fill="solid" draw:fill-color="#898274" draw:opacity="100.0%" draw:stroke="solid" svg:stroke-color="#898274" draw:stroke-linejoin="miter" svg:stroke-opacity="100.0%" svg:stroke-width="0.26458332mm"/>
    </style:style>
    <style:style style:family="graphic" style:name="style-73">
      <style:graphic-properties draw:fill="solid" draw:fill-color="#908879" draw:opacity="100.0%" draw:stroke="solid" svg:stroke-color="#908879" draw:stroke-linejoin="miter" svg:stroke-opacity="100.0%" svg:stroke-width="0.26458332mm"/>
    </style:style>
    <style:style style:family="graphic" style:name="style-74">
      <style:graphic-properties draw:fill="solid" draw:fill-color="#7b7467" draw:opacity="100.0%" draw:stroke="solid" svg:stroke-color="#7b7467" draw:stroke-linejoin="miter" svg:stroke-opacity="100.0%" svg:stroke-width="0.26458332mm"/>
    </style:style>
    <style:style style:family="graphic" style:name="style-75">
      <style:graphic-properties draw:fill="solid" draw:fill-color="#35312c" draw:opacity="100.0%" draw:stroke="solid" svg:stroke-color="#35312c" draw:stroke-linejoin="miter" svg:stroke-opacity="100.0%" svg:stroke-width="0.26458332mm"/>
    </style:style>
    <style:style style:family="graphic" style:name="style-76">
      <style:graphic-properties draw:fill="solid" draw:fill-color="#666055" draw:opacity="100.0%" draw:stroke="solid" svg:stroke-color="#666055" draw:stroke-linejoin="miter" svg:stroke-opacity="100.0%" svg:stroke-width="0.26458332mm"/>
    </style:style>
    <style:style style:family="graphic" style:name="style-77">
      <style:graphic-properties draw:fill="solid" draw:fill-color="#7b7468" draw:opacity="100.0%" draw:stroke="solid" svg:stroke-color="#7b7468" draw:stroke-linejoin="miter" svg:stroke-opacity="100.0%" svg:stroke-width="0.26458332mm"/>
    </style:style>
    <style:style style:family="graphic" style:name="style-78">
      <style:graphic-properties draw:fill="solid" draw:fill-color="#aca492" draw:opacity="100.0%" draw:stroke="solid" svg:stroke-color="#aca492" draw:stroke-linejoin="miter" svg:stroke-opacity="100.0%" svg:stroke-width="0.26458332mm"/>
    </style:style>
    <style:style style:family="graphic" style:name="style-79">
      <style:graphic-properties draw:fill="solid" draw:fill-color="#8a8375" draw:opacity="100.0%" draw:stroke="solid" svg:stroke-color="#8a8375" draw:stroke-linejoin="miter" svg:stroke-opacity="100.0%" svg:stroke-width="0.26458332mm"/>
    </style:style>
    <style:style style:family="graphic" style:name="style-80">
      <style:graphic-properties draw:fill="solid" draw:fill-color="#6c6559" draw:opacity="100.0%" draw:stroke="solid" svg:stroke-color="#6c6559" draw:stroke-linejoin="miter" svg:stroke-opacity="100.0%" svg:stroke-width="0.26458332mm"/>
    </style:style>
    <style:style style:family="graphic" style:name="style-81">
      <style:graphic-properties draw:fill="solid" draw:fill-color="#837c6f" draw:opacity="100.0%" draw:stroke="solid" svg:stroke-color="#837c6f" draw:stroke-linejoin="miter" svg:stroke-opacity="100.0%" svg:stroke-width="0.26458332mm"/>
    </style:style>
    <style:style style:family="graphic" style:name="style-82">
      <style:graphic-properties draw:fill="solid" draw:fill-color="#312c28" draw:opacity="100.0%" draw:stroke="solid" svg:stroke-color="#312c28" draw:stroke-linejoin="miter" svg:stroke-opacity="100.0%" svg:stroke-width="0.26458332mm"/>
    </style:style>
    <style:style style:family="graphic" style:name="style-83">
      <style:graphic-properties draw:fill="solid" draw:fill-color="#797265" draw:opacity="100.0%" draw:stroke="solid" svg:stroke-color="#797265" draw:stroke-linejoin="miter" svg:stroke-opacity="100.0%" svg:stroke-width="0.26458332mm"/>
    </style:style>
    <style:style style:family="graphic" style:name="style-84">
      <style:graphic-properties draw:fill="solid" draw:fill-color="#7b7468" draw:opacity="100.0%" draw:stroke="solid" svg:stroke-color="#7b7468" draw:stroke-linejoin="miter" svg:stroke-opacity="100.0%" svg:stroke-width="0.26458332mm"/>
    </style:style>
    <style:style style:family="graphic" style:name="style-85">
      <style:graphic-properties draw:fill="solid" draw:fill-color="#5a534a" draw:opacity="100.0%" draw:stroke="solid" svg:stroke-color="#5a534a" draw:stroke-linejoin="miter" svg:stroke-opacity="100.0%" svg:stroke-width="0.26458332mm"/>
    </style:style>
    <style:style style:family="graphic" style:name="style-86">
      <style:graphic-properties draw:fill="solid" draw:fill-color="#6a6358" draw:opacity="100.0%" draw:stroke="solid" svg:stroke-color="#6a6358" draw:stroke-linejoin="miter" svg:stroke-opacity="100.0%" svg:stroke-width="0.26458332mm"/>
    </style:style>
    <style:style style:family="graphic" style:name="style-87">
      <style:graphic-properties draw:fill="solid" draw:fill-color="#d6ceb8" draw:opacity="100.0%" draw:stroke="solid" svg:stroke-color="#d6ceb8" draw:stroke-linejoin="miter" svg:stroke-opacity="100.0%" svg:stroke-width="0.26458332mm"/>
    </style:style>
    <style:style style:family="graphic" style:name="style-88">
      <style:graphic-properties draw:fill="solid" draw:fill-color="#585249" draw:opacity="100.0%" draw:stroke="solid" svg:stroke-color="#585249" draw:stroke-linejoin="miter" svg:stroke-opacity="100.0%" svg:stroke-width="0.26458332mm"/>
    </style:style>
    <style:style style:family="graphic" style:name="style-89">
      <style:graphic-properties draw:fill="solid" draw:fill-color="#918a7c" draw:opacity="100.0%" draw:stroke="solid" svg:stroke-color="#918a7c" draw:stroke-linejoin="miter" svg:stroke-opacity="100.0%" svg:stroke-width="0.26458332mm"/>
    </style:style>
    <style:style style:family="graphic" style:name="style-90">
      <style:graphic-properties draw:fill="solid" draw:fill-color="#5f5950" draw:opacity="100.0%" draw:stroke="solid" svg:stroke-color="#5f5950" draw:stroke-linejoin="miter" svg:stroke-opacity="100.0%" svg:stroke-width="0.26458332mm"/>
    </style:style>
    <style:style style:family="graphic" style:name="style-91">
      <style:graphic-properties draw:fill="solid" draw:fill-color="#a49c8a" draw:opacity="100.0%" draw:stroke="solid" svg:stroke-color="#a49c8a" draw:stroke-linejoin="miter" svg:stroke-opacity="100.0%" svg:stroke-width="0.26458332mm"/>
    </style:style>
    <style:style style:family="graphic" style:name="style-92">
      <style:graphic-properties draw:fill="solid" draw:fill-color="#797164" draw:opacity="100.0%" draw:stroke="solid" svg:stroke-color="#797164" draw:stroke-linejoin="miter" svg:stroke-opacity="100.0%" svg:stroke-width="0.26458332mm"/>
    </style:style>
    <style:style style:family="graphic" style:name="style-93">
      <style:graphic-properties draw:fill="solid" draw:fill-color="#b3ab99" draw:opacity="100.0%" draw:stroke="solid" svg:stroke-color="#b3ab99" draw:stroke-linejoin="miter" svg:stroke-opacity="100.0%" svg:stroke-width="0.26458332mm"/>
    </style:style>
    <style:style style:family="graphic" style:name="style-94">
      <style:graphic-properties draw:fill="solid" draw:fill-color="#645e55" draw:opacity="100.0%" draw:stroke="solid" svg:stroke-color="#645e55" draw:stroke-linejoin="miter" svg:stroke-opacity="100.0%" svg:stroke-width="0.26458332mm"/>
    </style:style>
    <style:style style:family="graphic" style:name="style-95">
      <style:graphic-properties draw:fill="solid" draw:fill-color="#625c51" draw:opacity="100.0%" draw:stroke="solid" svg:stroke-color="#625c51" draw:stroke-linejoin="miter" svg:stroke-opacity="100.0%" svg:stroke-width="0.26458332mm"/>
    </style:style>
    <style:style style:family="graphic" style:name="style-96">
      <style:graphic-properties draw:fill="solid" draw:fill-color="#6d675b" draw:opacity="100.0%" draw:stroke="solid" svg:stroke-color="#6d675b" draw:stroke-linejoin="miter" svg:stroke-opacity="100.0%" svg:stroke-width="0.26458332mm"/>
    </style:style>
    <style:style style:family="graphic" style:name="style-97">
      <style:graphic-properties draw:fill="solid" draw:fill-color="#8a8275" draw:opacity="100.0%" draw:stroke="solid" svg:stroke-color="#8a8275" draw:stroke-linejoin="miter" svg:stroke-opacity="100.0%" svg:stroke-width="0.26458332mm"/>
    </style:style>
    <style:style style:family="graphic" style:name="style-98">
      <style:graphic-properties draw:fill="solid" draw:fill-color="#918979" draw:opacity="100.0%" draw:stroke="solid" svg:stroke-color="#918979" draw:stroke-linejoin="miter" svg:stroke-opacity="100.0%" svg:stroke-width="0.26458332mm"/>
    </style:style>
    <style:style style:family="graphic" style:name="style-99">
      <style:graphic-properties draw:fill="solid" draw:fill-color="#8e8677" draw:opacity="100.0%" draw:stroke="solid" svg:stroke-color="#8e8677" draw:stroke-linejoin="miter" svg:stroke-opacity="100.0%" svg:stroke-width="0.26458332mm"/>
    </style:style>
    <style:style style:family="graphic" style:name="style-100">
      <style:graphic-properties draw:fill="solid" draw:fill-color="#c4b797" draw:opacity="100.0%" draw:stroke="solid" svg:stroke-color="#c4b797" draw:stroke-linejoin="miter" svg:stroke-opacity="100.0%" svg:stroke-width="0.26458332mm"/>
    </style:style>
    <style:style style:family="graphic" style:name="style-101">
      <style:graphic-properties draw:fill="solid" draw:fill-color="#7a7366" draw:opacity="100.0%" draw:stroke="solid" svg:stroke-color="#7a7366" draw:stroke-linejoin="miter" svg:stroke-opacity="100.0%" svg:stroke-width="0.26458332mm"/>
    </style:style>
    <style:style style:family="graphic" style:name="style-102">
      <style:graphic-properties draw:fill="solid" draw:fill-color="#7d766a" draw:opacity="100.0%" draw:stroke="solid" svg:stroke-color="#7d766a" draw:stroke-linejoin="miter" svg:stroke-opacity="100.0%" svg:stroke-width="0.26458332mm"/>
    </style:style>
    <style:style style:family="graphic" style:name="style-103">
      <style:graphic-properties draw:fill="solid" draw:fill-color="#8b8474" draw:opacity="100.0%" draw:stroke="solid" svg:stroke-color="#8b8474" draw:stroke-linejoin="miter" svg:stroke-opacity="100.0%" svg:stroke-width="0.26458332mm"/>
    </style:style>
    <style:style style:family="graphic" style:name="style-104">
      <style:graphic-properties draw:fill="solid" draw:fill-color="#696157" draw:opacity="100.0%" draw:stroke="solid" svg:stroke-color="#696157" draw:stroke-linejoin="miter" svg:stroke-opacity="100.0%" svg:stroke-width="0.26458332mm"/>
    </style:style>
    <style:style style:family="graphic" style:name="style-105">
      <style:graphic-properties draw:fill="solid" draw:fill-color="#46413a" draw:opacity="100.0%" draw:stroke="solid" svg:stroke-color="#46413a" draw:stroke-linejoin="miter" svg:stroke-opacity="100.0%" svg:stroke-width="0.26458332mm"/>
    </style:style>
    <style:style style:family="graphic" style:name="style-106">
      <style:graphic-properties draw:fill="solid" draw:fill-color="#928b7b" draw:opacity="100.0%" draw:stroke="solid" svg:stroke-color="#928b7b" draw:stroke-linejoin="miter" svg:stroke-opacity="100.0%" svg:stroke-width="0.26458332mm"/>
    </style:style>
    <style:style style:family="graphic" style:name="style-107">
      <style:graphic-properties draw:fill="solid" draw:fill-color="#5f594f" draw:opacity="100.0%" draw:stroke="solid" svg:stroke-color="#5f594f" draw:stroke-linejoin="miter" svg:stroke-opacity="100.0%" svg:stroke-width="0.26458332mm"/>
    </style:style>
    <style:style style:family="graphic" style:name="style-108">
      <style:graphic-properties draw:fill="solid" draw:fill-color="#beb08d" draw:opacity="100.0%" draw:stroke="solid" svg:stroke-color="#beb08d" draw:stroke-linejoin="miter" svg:stroke-opacity="100.0%" svg:stroke-width="0.26458332mm"/>
    </style:style>
    <style:style style:family="graphic" style:name="style-109">
      <style:graphic-properties draw:fill="solid" draw:fill-color="#979081" draw:opacity="100.0%" draw:stroke="solid" svg:stroke-color="#979081" draw:stroke-linejoin="miter" svg:stroke-opacity="100.0%" svg:stroke-width="0.26458332mm"/>
    </style:style>
    <style:style style:family="graphic" style:name="style-110">
      <style:graphic-properties draw:fill="solid" draw:fill-color="#58534a" draw:opacity="100.0%" draw:stroke="solid" svg:stroke-color="#58534a" draw:stroke-linejoin="miter" svg:stroke-opacity="100.0%" svg:stroke-width="0.26458332mm"/>
    </style:style>
    <style:style style:family="graphic" style:name="style-111">
      <style:graphic-properties draw:fill="solid" draw:fill-color="#554f47" draw:opacity="100.0%" draw:stroke="solid" svg:stroke-color="#554f47" draw:stroke-linejoin="miter" svg:stroke-opacity="100.0%" svg:stroke-width="0.26458332mm"/>
    </style:style>
    <style:style style:family="graphic" style:name="style-112">
      <style:graphic-properties draw:fill="solid" draw:fill-color="#7f786a" draw:opacity="100.0%" draw:stroke="solid" svg:stroke-color="#7f786a" draw:stroke-linejoin="miter" svg:stroke-opacity="100.0%" svg:stroke-width="0.26458332mm"/>
    </style:style>
    <style:style style:family="graphic" style:name="style-113">
      <style:graphic-properties draw:fill="solid" draw:fill-color="#817a6c" draw:opacity="100.0%" draw:stroke="solid" svg:stroke-color="#817a6c" draw:stroke-linejoin="miter" svg:stroke-opacity="100.0%" svg:stroke-width="0.26458332mm"/>
    </style:style>
    <style:style style:family="graphic" style:name="style-114">
      <style:graphic-properties draw:fill="solid" draw:fill-color="#9b9383" draw:opacity="100.0%" draw:stroke="solid" svg:stroke-color="#9b9383" draw:stroke-linejoin="miter" svg:stroke-opacity="100.0%" svg:stroke-width="0.26458332mm"/>
    </style:style>
    <style:style style:family="graphic" style:name="style-115">
      <style:graphic-properties draw:fill="solid" draw:fill-color="#958d7e" draw:opacity="100.0%" draw:stroke="solid" svg:stroke-color="#958d7e" draw:stroke-linejoin="miter" svg:stroke-opacity="100.0%" svg:stroke-width="0.26458332mm"/>
    </style:style>
    <style:style style:family="graphic" style:name="style-116">
      <style:graphic-properties draw:fill="solid" draw:fill-color="#605950" draw:opacity="100.0%" draw:stroke="solid" svg:stroke-color="#605950" draw:stroke-linejoin="miter" svg:stroke-opacity="100.0%" svg:stroke-width="0.26458332mm"/>
    </style:style>
    <style:style style:family="graphic" style:name="style-117">
      <style:graphic-properties draw:fill="solid" draw:fill-color="#b1a997" draw:opacity="100.0%" draw:stroke="solid" svg:stroke-color="#b1a997" draw:stroke-linejoin="miter" svg:stroke-opacity="100.0%" svg:stroke-width="0.26458332mm"/>
    </style:style>
    <style:style style:family="graphic" style:name="style-118">
      <style:graphic-properties draw:fill="solid" draw:fill-color="#38332f" draw:opacity="100.0%" draw:stroke="solid" svg:stroke-color="#38332f" draw:stroke-linejoin="miter" svg:stroke-opacity="100.0%" svg:stroke-width="0.26458332mm"/>
    </style:style>
    <style:style style:family="graphic" style:name="style-119">
      <style:graphic-properties draw:fill="solid" draw:fill-color="#7f786a" draw:opacity="100.0%" draw:stroke="solid" svg:stroke-color="#7f786a" draw:stroke-linejoin="miter" svg:stroke-opacity="100.0%" svg:stroke-width="0.26458332mm"/>
    </style:style>
    <style:style style:family="graphic" style:name="style-120">
      <style:graphic-properties draw:fill="solid" draw:fill-color="#686258" draw:opacity="100.0%" draw:stroke="solid" svg:stroke-color="#686258" draw:stroke-linejoin="miter" svg:stroke-opacity="100.0%" svg:stroke-width="0.26458332mm"/>
    </style:style>
    <style:style style:family="graphic" style:name="style-121">
      <style:graphic-properties draw:fill="solid" draw:fill-color="#6a6358" draw:opacity="100.0%" draw:stroke="solid" svg:stroke-color="#6a6358" draw:stroke-linejoin="miter" svg:stroke-opacity="100.0%" svg:stroke-width="0.26458332mm"/>
    </style:style>
    <style:style style:family="graphic" style:name="style-122">
      <style:graphic-properties draw:fill="solid" draw:fill-color="#48433c" draw:opacity="100.0%" draw:stroke="solid" svg:stroke-color="#48433c" draw:stroke-linejoin="miter" svg:stroke-opacity="100.0%" svg:stroke-width="0.26458332mm"/>
    </style:style>
    <style:style style:family="graphic" style:name="style-123">
      <style:graphic-properties draw:fill="solid" draw:fill-color="#5c564e" draw:opacity="100.0%" draw:stroke="solid" svg:stroke-color="#5c564e" draw:stroke-linejoin="miter" svg:stroke-opacity="100.0%" svg:stroke-width="0.26458332mm"/>
    </style:style>
    <style:style style:family="graphic" style:name="style-124">
      <style:graphic-properties draw:fill="solid" draw:fill-color="#968e7f" draw:opacity="100.0%" draw:stroke="solid" svg:stroke-color="#968e7f" draw:stroke-linejoin="miter" svg:stroke-opacity="100.0%" svg:stroke-width="0.26458332mm"/>
    </style:style>
    <style:style style:family="graphic" style:name="style-125">
      <style:graphic-properties draw:fill="solid" draw:fill-color="#bbb3a0" draw:opacity="100.0%" draw:stroke="solid" svg:stroke-color="#bbb3a0" draw:stroke-linejoin="miter" svg:stroke-opacity="100.0%" svg:stroke-width="0.26458332mm"/>
    </style:style>
    <style:style style:family="graphic" style:name="style-126">
      <style:graphic-properties draw:fill="solid" draw:fill-color="#898173" draw:opacity="100.0%" draw:stroke="solid" svg:stroke-color="#898173" draw:stroke-linejoin="miter" svg:stroke-opacity="100.0%" svg:stroke-width="0.26458332mm"/>
    </style:style>
    <style:style style:family="graphic" style:name="style-127">
      <style:graphic-properties draw:fill="solid" draw:fill-color="#393530" draw:opacity="100.0%" draw:stroke="solid" svg:stroke-color="#393530" draw:stroke-linejoin="miter" svg:stroke-opacity="100.0%" svg:stroke-width="0.26458332mm"/>
    </style:style>
    <style:style style:family="graphic" style:name="style-128">
      <style:graphic-properties draw:fill="solid" draw:fill-color="#635d52" draw:opacity="100.0%" draw:stroke="solid" svg:stroke-color="#635d52" draw:stroke-linejoin="miter" svg:stroke-opacity="100.0%" svg:stroke-width="0.26458332mm"/>
    </style:style>
    <style:style style:family="graphic" style:name="style-129">
      <style:graphic-properties draw:fill="solid" draw:fill-color="#666056" draw:opacity="100.0%" draw:stroke="solid" svg:stroke-color="#666056" draw:stroke-linejoin="miter" svg:stroke-opacity="100.0%" svg:stroke-width="0.26458332mm"/>
    </style:style>
    <style:style style:family="graphic" style:name="style-130">
      <style:graphic-properties draw:fill="solid" draw:fill-color="#6c665a" draw:opacity="100.0%" draw:stroke="solid" svg:stroke-color="#6c665a" draw:stroke-linejoin="miter" svg:stroke-opacity="100.0%" svg:stroke-width="0.26458332mm"/>
    </style:style>
    <style:style style:family="graphic" style:name="style-131">
      <style:graphic-properties draw:fill="solid" draw:fill-color="#615b51" draw:opacity="100.0%" draw:stroke="solid" svg:stroke-color="#615b51" draw:stroke-linejoin="miter" svg:stroke-opacity="100.0%" svg:stroke-width="0.26458332mm"/>
    </style:style>
    <style:style style:family="graphic" style:name="style-132">
      <style:graphic-properties draw:fill="solid" draw:fill-color="#70695d" draw:opacity="100.0%" draw:stroke="solid" svg:stroke-color="#70695d" draw:stroke-linejoin="miter" svg:stroke-opacity="100.0%" svg:stroke-width="0.26458332mm"/>
    </style:style>
    <style:style style:family="graphic" style:name="style-133">
      <style:graphic-properties draw:fill="solid" draw:fill-color="#454039" draw:opacity="100.0%" draw:stroke="solid" svg:stroke-color="#454039" draw:stroke-linejoin="miter" svg:stroke-opacity="100.0%" svg:stroke-width="0.26458332mm"/>
    </style:style>
    <style:style style:family="graphic" style:name="style-134">
      <style:graphic-properties draw:fill="solid" draw:fill-color="#a29a89" draw:opacity="100.0%" draw:stroke="solid" svg:stroke-color="#a29a89" draw:stroke-linejoin="miter" svg:stroke-opacity="100.0%" svg:stroke-width="0.26458332mm"/>
    </style:style>
    <style:style style:family="graphic" style:name="style-135">
      <style:graphic-properties draw:fill="solid" draw:fill-color="#9d9584" draw:opacity="100.0%" draw:stroke="solid" svg:stroke-color="#9d9584" draw:stroke-linejoin="miter" svg:stroke-opacity="100.0%" svg:stroke-width="0.26458332mm"/>
    </style:style>
    <style:style style:family="graphic" style:name="style-136">
      <style:graphic-properties draw:fill="solid" draw:fill-color="#625c51" draw:opacity="100.0%" draw:stroke="solid" svg:stroke-color="#625c51" draw:stroke-linejoin="miter" svg:stroke-opacity="100.0%" svg:stroke-width="0.26458332mm"/>
    </style:style>
    <style:style style:family="graphic" style:name="style-137">
      <style:graphic-properties draw:fill="solid" draw:fill-color="#6f685e" draw:opacity="100.0%" draw:stroke="solid" svg:stroke-color="#6f685e" draw:stroke-linejoin="miter" svg:stroke-opacity="100.0%" svg:stroke-width="0.26458332mm"/>
    </style:style>
    <style:style style:family="graphic" style:name="style-138">
      <style:graphic-properties draw:fill="solid" draw:fill-color="#888173" draw:opacity="100.0%" draw:stroke="solid" svg:stroke-color="#888173" draw:stroke-linejoin="miter" svg:stroke-opacity="100.0%" svg:stroke-width="0.26458332mm"/>
    </style:style>
    <style:style style:family="graphic" style:name="style-139">
      <style:graphic-properties draw:fill="solid" draw:fill-color="#7b7467" draw:opacity="100.0%" draw:stroke="solid" svg:stroke-color="#7b7467" draw:stroke-linejoin="miter" svg:stroke-opacity="100.0%" svg:stroke-width="0.26458332mm"/>
    </style:style>
    <style:style style:family="graphic" style:name="style-140">
      <style:graphic-properties draw:fill="solid" draw:fill-color="#a19988" draw:opacity="100.0%" draw:stroke="solid" svg:stroke-color="#a19988" draw:stroke-linejoin="miter" svg:stroke-opacity="100.0%" svg:stroke-width="0.26458332mm"/>
    </style:style>
    <style:style style:family="graphic" style:name="style-141">
      <style:graphic-properties draw:fill="solid" draw:fill-color="#534d45" draw:opacity="100.0%" draw:stroke="solid" svg:stroke-color="#534d45" draw:stroke-linejoin="miter" svg:stroke-opacity="100.0%" svg:stroke-width="0.26458332mm"/>
    </style:style>
    <style:style style:family="graphic" style:name="style-142">
      <style:graphic-properties draw:fill="solid" draw:fill-color="#847d6f" draw:opacity="100.0%" draw:stroke="solid" svg:stroke-color="#847d6f" draw:stroke-linejoin="miter" svg:stroke-opacity="100.0%" svg:stroke-width="0.26458332mm"/>
    </style:style>
    <style:style style:family="graphic" style:name="style-143">
      <style:graphic-properties draw:fill="solid" draw:fill-color="#837b6e" draw:opacity="100.0%" draw:stroke="solid" svg:stroke-color="#837b6e" draw:stroke-linejoin="miter" svg:stroke-opacity="100.0%" svg:stroke-width="0.26458332mm"/>
    </style:style>
    <style:style style:family="graphic" style:name="style-144">
      <style:graphic-properties draw:fill="solid" draw:fill-color="#3e3832" draw:opacity="100.0%" draw:stroke="solid" svg:stroke-color="#3e3832" draw:stroke-linejoin="miter" svg:stroke-opacity="100.0%" svg:stroke-width="0.26458332mm"/>
    </style:style>
    <style:style style:family="graphic" style:name="style-145">
      <style:graphic-properties draw:fill="solid" draw:fill-color="#5e584e" draw:opacity="100.0%" draw:stroke="solid" svg:stroke-color="#5e584e" draw:stroke-linejoin="miter" svg:stroke-opacity="100.0%" svg:stroke-width="0.26458332mm"/>
    </style:style>
    <style:style style:family="graphic" style:name="style-146">
      <style:graphic-properties draw:fill="solid" draw:fill-color="#615a51" draw:opacity="100.0%" draw:stroke="solid" svg:stroke-color="#615a51" draw:stroke-linejoin="miter" svg:stroke-opacity="100.0%" svg:stroke-width="0.26458332mm"/>
    </style:style>
    <style:style style:family="graphic" style:name="style-147">
      <style:graphic-properties draw:fill="solid" draw:fill-color="#706a5e" draw:opacity="100.0%" draw:stroke="solid" svg:stroke-color="#706a5e" draw:stroke-linejoin="miter" svg:stroke-opacity="100.0%" svg:stroke-width="0.26458332mm"/>
    </style:style>
    <style:style style:family="graphic" style:name="style-148">
      <style:graphic-properties draw:fill="solid" draw:fill-color="#534e45" draw:opacity="100.0%" draw:stroke="solid" svg:stroke-color="#534e45" draw:stroke-linejoin="miter" svg:stroke-opacity="100.0%" svg:stroke-width="0.26458332mm"/>
    </style:style>
    <style:style style:family="graphic" style:name="style-149">
      <style:graphic-properties draw:fill="solid" draw:fill-color="#3b3630" draw:opacity="100.0%" draw:stroke="solid" svg:stroke-color="#3b3630" draw:stroke-linejoin="miter" svg:stroke-opacity="100.0%" svg:stroke-width="0.26458332mm"/>
    </style:style>
    <style:style style:family="graphic" style:name="style-150">
      <style:graphic-properties draw:fill="solid" draw:fill-color="#4f4941" draw:opacity="100.0%" draw:stroke="solid" svg:stroke-color="#4f4941" draw:stroke-linejoin="miter" svg:stroke-opacity="100.0%" svg:stroke-width="0.26458332mm"/>
    </style:style>
    <style:style style:family="graphic" style:name="style-151">
      <style:graphic-properties draw:fill="solid" draw:fill-color="#a09988" draw:opacity="100.0%" draw:stroke="solid" svg:stroke-color="#a09988" draw:stroke-linejoin="miter" svg:stroke-opacity="100.0%" svg:stroke-width="0.26458332mm"/>
    </style:style>
    <style:style style:family="graphic" style:name="style-152">
      <style:graphic-properties draw:fill="solid" draw:fill-color="#3e3932" draw:opacity="100.0%" draw:stroke="solid" svg:stroke-color="#3e3932" draw:stroke-linejoin="miter" svg:stroke-opacity="100.0%" svg:stroke-width="0.26458332mm"/>
    </style:style>
    <style:style style:family="graphic" style:name="style-153">
      <style:graphic-properties draw:fill="solid" draw:fill-color="#6f685d" draw:opacity="100.0%" draw:stroke="solid" svg:stroke-color="#6f685d" draw:stroke-linejoin="miter" svg:stroke-opacity="100.0%" svg:stroke-width="0.26458332mm"/>
    </style:style>
    <style:style style:family="graphic" style:name="style-154">
      <style:graphic-properties draw:fill="solid" draw:fill-color="#3d3731" draw:opacity="100.0%" draw:stroke="solid" svg:stroke-color="#3d3731" draw:stroke-linejoin="miter" svg:stroke-opacity="100.0%" svg:stroke-width="0.26458332mm"/>
    </style:style>
    <style:style style:family="graphic" style:name="style-155">
      <style:graphic-properties draw:fill="solid" draw:fill-color="#827b6c" draw:opacity="100.0%" draw:stroke="solid" svg:stroke-color="#827b6c" draw:stroke-linejoin="miter" svg:stroke-opacity="100.0%" svg:stroke-width="0.26458332mm"/>
    </style:style>
    <style:style style:family="graphic" style:name="style-156">
      <style:graphic-properties draw:fill="solid" draw:fill-color="#5b554c" draw:opacity="100.0%" draw:stroke="solid" svg:stroke-color="#5b554c" draw:stroke-linejoin="miter" svg:stroke-opacity="100.0%" svg:stroke-width="0.26458332mm"/>
    </style:style>
    <style:style style:family="graphic" style:name="style-157">
      <style:graphic-properties draw:fill="solid" draw:fill-color="#7b7467" draw:opacity="100.0%" draw:stroke="solid" svg:stroke-color="#7b7467" draw:stroke-linejoin="miter" svg:stroke-opacity="100.0%" svg:stroke-width="0.26458332mm"/>
    </style:style>
    <style:style style:family="graphic" style:name="style-158">
      <style:graphic-properties draw:fill="solid" draw:fill-color="#888172" draw:opacity="100.0%" draw:stroke="solid" svg:stroke-color="#888172" draw:stroke-linejoin="miter" svg:stroke-opacity="100.0%" svg:stroke-width="0.26458332mm"/>
    </style:style>
    <style:style style:family="graphic" style:name="style-159">
      <style:graphic-properties draw:fill="solid" draw:fill-color="#918a7a" draw:opacity="100.0%" draw:stroke="solid" svg:stroke-color="#918a7a" draw:stroke-linejoin="miter" svg:stroke-opacity="100.0%" svg:stroke-width="0.26458332mm"/>
    </style:style>
    <style:style style:family="graphic" style:name="style-160">
      <style:graphic-properties draw:fill="solid" draw:fill-color="#676158" draw:opacity="100.0%" draw:stroke="solid" svg:stroke-color="#676158" draw:stroke-linejoin="miter" svg:stroke-opacity="100.0%" svg:stroke-width="0.26458332mm"/>
    </style:style>
    <style:style style:family="graphic" style:name="style-161">
      <style:graphic-properties draw:fill="solid" draw:fill-color="#b9b19d" draw:opacity="100.0%" draw:stroke="solid" svg:stroke-color="#b9b19d" draw:stroke-linejoin="miter" svg:stroke-opacity="100.0%" svg:stroke-width="0.26458332mm"/>
    </style:style>
    <style:style style:family="graphic" style:name="style-162">
      <style:graphic-properties draw:fill="solid" draw:fill-color="#6e685d" draw:opacity="100.0%" draw:stroke="solid" svg:stroke-color="#6e685d" draw:stroke-linejoin="miter" svg:stroke-opacity="100.0%" svg:stroke-width="0.26458332mm"/>
    </style:style>
    <style:style style:family="graphic" style:name="style-163">
      <style:graphic-properties draw:fill="solid" draw:fill-color="#726b5f" draw:opacity="100.0%" draw:stroke="solid" svg:stroke-color="#726b5f" draw:stroke-linejoin="miter" svg:stroke-opacity="100.0%" svg:stroke-width="0.26458332mm"/>
    </style:style>
    <style:style style:family="graphic" style:name="style-164">
      <style:graphic-properties draw:fill="solid" draw:fill-color="#898273" draw:opacity="100.0%" draw:stroke="solid" svg:stroke-color="#898273" draw:stroke-linejoin="miter" svg:stroke-opacity="100.0%" svg:stroke-width="0.26458332mm"/>
    </style:style>
    <style:style style:family="graphic" style:name="style-165">
      <style:graphic-properties draw:fill="solid" draw:fill-color="#7b7467" draw:opacity="100.0%" draw:stroke="solid" svg:stroke-color="#7b7467" draw:stroke-linejoin="miter" svg:stroke-opacity="100.0%" svg:stroke-width="0.26458332mm"/>
    </style:style>
    <style:style style:family="graphic" style:name="style-166">
      <style:graphic-properties draw:fill="solid" draw:fill-color="#8a8374" draw:opacity="100.0%" draw:stroke="solid" svg:stroke-color="#8a8374" draw:stroke-linejoin="miter" svg:stroke-opacity="100.0%" svg:stroke-width="0.26458332mm"/>
    </style:style>
    <style:style style:family="graphic" style:name="style-167">
      <style:graphic-properties draw:fill="solid" draw:fill-color="#989081" draw:opacity="100.0%" draw:stroke="solid" svg:stroke-color="#989081" draw:stroke-linejoin="miter" svg:stroke-opacity="100.0%" svg:stroke-width="0.26458332mm"/>
    </style:style>
    <style:style style:family="graphic" style:name="style-168">
      <style:graphic-properties draw:fill="solid" draw:fill-color="#9e9685" draw:opacity="100.0%" draw:stroke="solid" svg:stroke-color="#9e9685" draw:stroke-linejoin="miter" svg:stroke-opacity="100.0%" svg:stroke-width="0.26458332mm"/>
    </style:style>
    <style:style style:family="graphic" style:name="style-169">
      <style:graphic-properties draw:fill="solid" draw:fill-color="#696258" draw:opacity="100.0%" draw:stroke="solid" svg:stroke-color="#696258" draw:stroke-linejoin="miter" svg:stroke-opacity="100.0%" svg:stroke-width="0.26458332mm"/>
    </style:style>
    <style:style style:family="graphic" style:name="style-170">
      <style:graphic-properties draw:fill="solid" draw:fill-color="#c2b596" draw:opacity="100.0%" draw:stroke="solid" svg:stroke-color="#c2b596" draw:stroke-linejoin="miter" svg:stroke-opacity="100.0%" svg:stroke-width="0.26458332mm"/>
    </style:style>
    <style:style style:family="graphic" style:name="style-171">
      <style:graphic-properties draw:fill="solid" draw:fill-color="#b3ab98" draw:opacity="100.0%" draw:stroke="solid" svg:stroke-color="#b3ab98" draw:stroke-linejoin="miter" svg:stroke-opacity="100.0%" svg:stroke-width="0.26458332mm"/>
    </style:style>
    <style:style style:family="graphic" style:name="style-172">
      <style:graphic-properties draw:fill="solid" draw:fill-color="#888073" draw:opacity="100.0%" draw:stroke="solid" svg:stroke-color="#888073" draw:stroke-linejoin="miter" svg:stroke-opacity="100.0%" svg:stroke-width="0.26458332mm"/>
    </style:style>
    <style:style style:family="graphic" style:name="style-173">
      <style:graphic-properties draw:fill="solid" draw:fill-color="#35302b" draw:opacity="100.0%" draw:stroke="solid" svg:stroke-color="#35302b" draw:stroke-linejoin="miter" svg:stroke-opacity="100.0%" svg:stroke-width="0.26458332mm"/>
    </style:style>
    <style:style style:family="graphic" style:name="style-174">
      <style:graphic-properties draw:fill="solid" draw:fill-color="#35312c" draw:opacity="100.0%" draw:stroke="solid" svg:stroke-color="#35312c" draw:stroke-linejoin="miter" svg:stroke-opacity="100.0%" svg:stroke-width="0.26458332mm"/>
    </style:style>
    <style:style style:family="graphic" style:name="style-175">
      <style:graphic-properties draw:fill="solid" draw:fill-color="#a39b89" draw:opacity="100.0%" draw:stroke="solid" svg:stroke-color="#a39b89" draw:stroke-linejoin="miter" svg:stroke-opacity="100.0%" svg:stroke-width="0.26458332mm"/>
    </style:style>
    <style:style style:family="graphic" style:name="style-176">
      <style:graphic-properties draw:fill="solid" draw:fill-color="#504a42" draw:opacity="100.0%" draw:stroke="solid" svg:stroke-color="#504a42" draw:stroke-linejoin="miter" svg:stroke-opacity="100.0%" svg:stroke-width="0.26458332mm"/>
    </style:style>
    <style:style style:family="graphic" style:name="style-177">
      <style:graphic-properties draw:fill="solid" draw:fill-color="#615b50" draw:opacity="100.0%" draw:stroke="solid" svg:stroke-color="#615b50" draw:stroke-linejoin="miter" svg:stroke-opacity="100.0%" svg:stroke-width="0.26458332mm"/>
    </style:style>
    <style:style style:family="graphic" style:name="style-178">
      <style:graphic-properties draw:fill="solid" draw:fill-color="#706a5e" draw:opacity="100.0%" draw:stroke="solid" svg:stroke-color="#706a5e" draw:stroke-linejoin="miter" svg:stroke-opacity="100.0%" svg:stroke-width="0.26458332mm"/>
    </style:style>
    <style:style style:family="graphic" style:name="style-179">
      <style:graphic-properties draw:fill="solid" draw:fill-color="#a09988" draw:opacity="100.0%" draw:stroke="solid" svg:stroke-color="#a09988" draw:stroke-linejoin="miter" svg:stroke-opacity="100.0%" svg:stroke-width="0.26458332mm"/>
    </style:style>
    <style:style style:family="graphic" style:name="style-180">
      <style:graphic-properties draw:fill="solid" draw:fill-color="#534e45" draw:opacity="100.0%" draw:stroke="solid" svg:stroke-color="#534e45" draw:stroke-linejoin="miter" svg:stroke-opacity="100.0%" svg:stroke-width="0.26458332mm"/>
    </style:style>
    <style:style style:family="graphic" style:name="style-181">
      <style:graphic-properties draw:fill="solid" draw:fill-color="#7b7467" draw:opacity="100.0%" draw:stroke="solid" svg:stroke-color="#7b7467" draw:stroke-linejoin="miter" svg:stroke-opacity="100.0%" svg:stroke-width="0.26458332mm"/>
    </style:style>
    <style:style style:family="graphic" style:name="style-182">
      <style:graphic-properties draw:fill="solid" draw:fill-color="#635c51" draw:opacity="100.0%" draw:stroke="solid" svg:stroke-color="#635c51" draw:stroke-linejoin="miter" svg:stroke-opacity="100.0%" svg:stroke-width="0.26458332mm"/>
    </style:style>
    <style:style style:family="graphic" style:name="style-183">
      <style:graphic-properties draw:fill="solid" draw:fill-color="#918a79" draw:opacity="100.0%" draw:stroke="solid" svg:stroke-color="#918a79" draw:stroke-linejoin="miter" svg:stroke-opacity="100.0%" svg:stroke-width="0.26458332mm"/>
    </style:style>
    <style:style style:family="graphic" style:name="style-184">
      <style:graphic-properties draw:fill="solid" draw:fill-color="#3e3a34" draw:opacity="100.0%" draw:stroke="solid" svg:stroke-color="#3e3a34" draw:stroke-linejoin="miter" svg:stroke-opacity="100.0%" svg:stroke-width="0.26458332mm"/>
    </style:style>
    <style:style style:family="graphic" style:name="style-185">
      <style:graphic-properties draw:fill="solid" draw:fill-color="#565048" draw:opacity="100.0%" draw:stroke="solid" svg:stroke-color="#565048" draw:stroke-linejoin="miter" svg:stroke-opacity="100.0%" svg:stroke-width="0.26458332mm"/>
    </style:style>
    <style:style style:family="graphic" style:name="style-186">
      <style:graphic-properties draw:fill="solid" draw:fill-color="#a49d8b" draw:opacity="100.0%" draw:stroke="solid" svg:stroke-color="#a49d8b" draw:stroke-linejoin="miter" svg:stroke-opacity="100.0%" svg:stroke-width="0.26458332mm"/>
    </style:style>
    <style:style style:family="graphic" style:name="style-187">
      <style:graphic-properties draw:fill="solid" draw:fill-color="#787165" draw:opacity="100.0%" draw:stroke="solid" svg:stroke-color="#787165" draw:stroke-linejoin="miter" svg:stroke-opacity="100.0%" svg:stroke-width="0.26458332mm"/>
    </style:style>
    <style:style style:family="graphic" style:name="style-188">
      <style:graphic-properties draw:fill="solid" draw:fill-color="#817a6d" draw:opacity="100.0%" draw:stroke="solid" svg:stroke-color="#817a6d" draw:stroke-linejoin="miter" svg:stroke-opacity="100.0%" svg:stroke-width="0.26458332mm"/>
    </style:style>
    <style:style style:family="graphic" style:name="style-189">
      <style:graphic-properties draw:fill="solid" draw:fill-color="#3b3731" draw:opacity="100.0%" draw:stroke="solid" svg:stroke-color="#3b3731" draw:stroke-linejoin="miter" svg:stroke-opacity="100.0%" svg:stroke-width="0.26458332mm"/>
    </style:style>
    <style:style style:family="graphic" style:name="style-190">
      <style:graphic-properties draw:fill="solid" draw:fill-color="#a79f8e" draw:opacity="100.0%" draw:stroke="solid" svg:stroke-color="#a79f8e" draw:stroke-linejoin="miter" svg:stroke-opacity="100.0%" svg:stroke-width="0.26458332mm"/>
    </style:style>
    <style:style style:family="graphic" style:name="style-191">
      <style:graphic-properties draw:fill="solid" draw:fill-color="#35312d" draw:opacity="100.0%" draw:stroke="solid" svg:stroke-color="#35312d" draw:stroke-linejoin="miter" svg:stroke-opacity="100.0%" svg:stroke-width="0.26458332mm"/>
    </style:style>
    <style:style style:family="graphic" style:name="style-192">
      <style:graphic-properties draw:fill="solid" draw:fill-color="#a09887" draw:opacity="100.0%" draw:stroke="solid" svg:stroke-color="#a09887" draw:stroke-linejoin="miter" svg:stroke-opacity="100.0%" svg:stroke-width="0.26458332mm"/>
    </style:style>
    <style:style style:family="graphic" style:name="style-193">
      <style:graphic-properties draw:fill="solid" draw:fill-color="#454038" draw:opacity="100.0%" draw:stroke="solid" svg:stroke-color="#454038" draw:stroke-linejoin="miter" svg:stroke-opacity="100.0%" svg:stroke-width="0.26458332mm"/>
    </style:style>
    <style:style style:family="graphic" style:name="style-194">
      <style:graphic-properties draw:fill="solid" draw:fill-color="#312d28" draw:opacity="100.0%" draw:stroke="solid" svg:stroke-color="#312d28" draw:stroke-linejoin="miter" svg:stroke-opacity="100.0%" svg:stroke-width="0.26458332mm"/>
    </style:style>
    <style:style style:family="graphic" style:name="style-195">
      <style:graphic-properties draw:fill="solid" draw:fill-color="#645e53" draw:opacity="100.0%" draw:stroke="solid" svg:stroke-color="#645e53" draw:stroke-linejoin="miter" svg:stroke-opacity="100.0%" svg:stroke-width="0.26458332mm"/>
    </style:style>
    <style:style style:family="graphic" style:name="style-196">
      <style:graphic-properties draw:fill="solid" draw:fill-color="#544f46" draw:opacity="100.0%" draw:stroke="solid" svg:stroke-color="#544f46" draw:stroke-linejoin="miter" svg:stroke-opacity="100.0%" svg:stroke-width="0.26458332mm"/>
    </style:style>
    <style:style style:family="graphic" style:name="style-197">
      <style:graphic-properties draw:fill="solid" draw:fill-color="#575249" draw:opacity="100.0%" draw:stroke="solid" svg:stroke-color="#575249" draw:stroke-linejoin="miter" svg:stroke-opacity="100.0%" svg:stroke-width="0.26458332mm"/>
    </style:style>
    <style:style style:family="graphic" style:name="style-198">
      <style:graphic-properties draw:fill="solid" draw:fill-color="#797266" draw:opacity="100.0%" draw:stroke="solid" svg:stroke-color="#797266" draw:stroke-linejoin="miter" svg:stroke-opacity="100.0%" svg:stroke-width="0.26458332mm"/>
    </style:style>
    <style:style style:family="graphic" style:name="style-199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200">
      <style:graphic-properties draw:fill="solid" draw:fill-color="#8b8374" draw:opacity="100.0%" draw:stroke="solid" svg:stroke-color="#8b8374" draw:stroke-linejoin="miter" svg:stroke-opacity="100.0%" svg:stroke-width="0.26458332mm"/>
    </style:style>
    <style:style style:family="graphic" style:name="style-201">
      <style:graphic-properties draw:fill="solid" draw:fill-color="#5e584e" draw:opacity="100.0%" draw:stroke="solid" svg:stroke-color="#5e584e" draw:stroke-linejoin="miter" svg:stroke-opacity="100.0%" svg:stroke-width="0.26458332mm"/>
    </style:style>
    <style:style style:family="graphic" style:name="style-202">
      <style:graphic-properties draw:fill="solid" draw:fill-color="#7c7568" draw:opacity="100.0%" draw:stroke="solid" svg:stroke-color="#7c7568" draw:stroke-linejoin="miter" svg:stroke-opacity="100.0%" svg:stroke-width="0.26458332mm"/>
    </style:style>
    <style:style style:family="graphic" style:name="style-203">
      <style:graphic-properties draw:fill="solid" draw:fill-color="#a49d8b" draw:opacity="100.0%" draw:stroke="solid" svg:stroke-color="#a49d8b" draw:stroke-linejoin="miter" svg:stroke-opacity="100.0%" svg:stroke-width="0.26458332mm"/>
    </style:style>
    <style:style style:family="graphic" style:name="style-204">
      <style:graphic-properties draw:fill="solid" draw:fill-color="#514b43" draw:opacity="100.0%" draw:stroke="solid" svg:stroke-color="#514b43" draw:stroke-linejoin="miter" svg:stroke-opacity="100.0%" svg:stroke-width="0.26458332mm"/>
    </style:style>
    <style:style style:family="graphic" style:name="style-205">
      <style:graphic-properties draw:fill="solid" draw:fill-color="#898273" draw:opacity="100.0%" draw:stroke="solid" svg:stroke-color="#898273" draw:stroke-linejoin="miter" svg:stroke-opacity="100.0%" svg:stroke-width="0.26458332mm"/>
    </style:style>
    <style:style style:family="graphic" style:name="style-206">
      <style:graphic-properties draw:fill="solid" draw:fill-color="#ada592" draw:opacity="100.0%" draw:stroke="solid" svg:stroke-color="#ada592" draw:stroke-linejoin="miter" svg:stroke-opacity="100.0%" svg:stroke-width="0.26458332mm"/>
    </style:style>
    <style:style style:family="graphic" style:name="style-207">
      <style:graphic-properties draw:fill="solid" draw:fill-color="#a29a88" draw:opacity="100.0%" draw:stroke="solid" svg:stroke-color="#a29a88" draw:stroke-linejoin="miter" svg:stroke-opacity="100.0%" svg:stroke-width="0.26458332mm"/>
    </style:style>
    <style:style style:family="graphic" style:name="style-208">
      <style:graphic-properties draw:fill="solid" draw:fill-color="#3d3832" draw:opacity="100.0%" draw:stroke="solid" svg:stroke-color="#3d3832" draw:stroke-linejoin="miter" svg:stroke-opacity="100.0%" svg:stroke-width="0.26458332mm"/>
    </style:style>
    <style:style style:family="graphic" style:name="style-209">
      <style:graphic-properties draw:fill="solid" draw:fill-color="#686157" draw:opacity="100.0%" draw:stroke="solid" svg:stroke-color="#686157" draw:stroke-linejoin="miter" svg:stroke-opacity="100.0%" svg:stroke-width="0.26458332mm"/>
    </style:style>
    <style:style style:family="graphic" style:name="style-210">
      <style:graphic-properties draw:fill="solid" draw:fill-color="#332e2a" draw:opacity="100.0%" draw:stroke="solid" svg:stroke-color="#332e2a" draw:stroke-linejoin="miter" svg:stroke-opacity="100.0%" svg:stroke-width="0.26458332mm"/>
    </style:style>
    <style:style style:family="graphic" style:name="style-211">
      <style:graphic-properties draw:fill="solid" draw:fill-color="#a8a08e" draw:opacity="100.0%" draw:stroke="solid" svg:stroke-color="#a8a08e" draw:stroke-linejoin="miter" svg:stroke-opacity="100.0%" svg:stroke-width="0.26458332mm"/>
    </style:style>
    <style:style style:family="graphic" style:name="style-212">
      <style:graphic-properties draw:fill="solid" draw:fill-color="#777164" draw:opacity="100.0%" draw:stroke="solid" svg:stroke-color="#777164" draw:stroke-linejoin="miter" svg:stroke-opacity="100.0%" svg:stroke-width="0.26458332mm"/>
    </style:style>
    <style:style style:family="graphic" style:name="style-213">
      <style:graphic-properties draw:fill="solid" draw:fill-color="#615b51" draw:opacity="100.0%" draw:stroke="solid" svg:stroke-color="#615b51" draw:stroke-linejoin="miter" svg:stroke-opacity="100.0%" svg:stroke-width="0.26458332mm"/>
    </style:style>
    <style:style style:family="graphic" style:name="style-214">
      <style:graphic-properties draw:fill="solid" draw:fill-color="#9f9786" draw:opacity="100.0%" draw:stroke="solid" svg:stroke-color="#9f9786" draw:stroke-linejoin="miter" svg:stroke-opacity="100.0%" svg:stroke-width="0.26458332mm"/>
    </style:style>
    <style:style style:family="graphic" style:name="style-215">
      <style:graphic-properties draw:fill="solid" draw:fill-color="#36312b" draw:opacity="100.0%" draw:stroke="solid" svg:stroke-color="#36312b" draw:stroke-linejoin="miter" svg:stroke-opacity="100.0%" svg:stroke-width="0.26458332mm"/>
    </style:style>
    <style:style style:family="graphic" style:name="style-216">
      <style:graphic-properties draw:fill="solid" draw:fill-color="#7c7568" draw:opacity="100.0%" draw:stroke="solid" svg:stroke-color="#7c7568" draw:stroke-linejoin="miter" svg:stroke-opacity="100.0%" svg:stroke-width="0.26458332mm"/>
    </style:style>
    <style:style style:family="graphic" style:name="style-217">
      <style:graphic-properties draw:fill="solid" draw:fill-color="#6d665a" draw:opacity="100.0%" draw:stroke="solid" svg:stroke-color="#6d665a" draw:stroke-linejoin="miter" svg:stroke-opacity="100.0%" svg:stroke-width="0.26458332mm"/>
    </style:style>
    <style:style style:family="graphic" style:name="style-218">
      <style:graphic-properties draw:fill="solid" draw:fill-color="#554f47" draw:opacity="100.0%" draw:stroke="solid" svg:stroke-color="#554f47" draw:stroke-linejoin="miter" svg:stroke-opacity="100.0%" svg:stroke-width="0.26458332mm"/>
    </style:style>
    <style:style style:family="graphic" style:name="style-219">
      <style:graphic-properties draw:fill="solid" draw:fill-color="#686155" draw:opacity="100.0%" draw:stroke="solid" svg:stroke-color="#686155" draw:stroke-linejoin="miter" svg:stroke-opacity="100.0%" svg:stroke-width="0.26458332mm"/>
    </style:style>
    <style:style style:family="graphic" style:name="style-220">
      <style:graphic-properties draw:fill="solid" draw:fill-color="#797367" draw:opacity="100.0%" draw:stroke="solid" svg:stroke-color="#797367" draw:stroke-linejoin="miter" svg:stroke-opacity="100.0%" svg:stroke-width="0.26458332mm"/>
    </style:style>
    <style:style style:family="graphic" style:name="style-221">
      <style:graphic-properties draw:fill="solid" draw:fill-color="#827b6e" draw:opacity="100.0%" draw:stroke="solid" svg:stroke-color="#827b6e" draw:stroke-linejoin="miter" svg:stroke-opacity="100.0%" svg:stroke-width="0.26458332mm"/>
    </style:style>
    <style:style style:family="graphic" style:name="style-222">
      <style:graphic-properties draw:fill="solid" draw:fill-color="#908879" draw:opacity="100.0%" draw:stroke="solid" svg:stroke-color="#908879" draw:stroke-linejoin="miter" svg:stroke-opacity="100.0%" svg:stroke-width="0.26458332mm"/>
    </style:style>
    <style:style style:family="graphic" style:name="style-223">
      <style:graphic-properties draw:fill="solid" draw:fill-color="#59534a" draw:opacity="100.0%" draw:stroke="solid" svg:stroke-color="#59534a" draw:stroke-linejoin="miter" svg:stroke-opacity="100.0%" svg:stroke-width="0.26458332mm"/>
    </style:style>
    <style:style style:family="graphic" style:name="style-224">
      <style:graphic-properties draw:fill="solid" draw:fill-color="#5b554c" draw:opacity="100.0%" draw:stroke="solid" svg:stroke-color="#5b554c" draw:stroke-linejoin="miter" svg:stroke-opacity="100.0%" svg:stroke-width="0.26458332mm"/>
    </style:style>
    <style:style style:family="graphic" style:name="style-225">
      <style:graphic-properties draw:fill="solid" draw:fill-color="#9e9685" draw:opacity="100.0%" draw:stroke="solid" svg:stroke-color="#9e9685" draw:stroke-linejoin="miter" svg:stroke-opacity="100.0%" svg:stroke-width="0.26458332mm"/>
    </style:style>
    <style:style style:family="graphic" style:name="style-226">
      <style:graphic-properties draw:fill="solid" draw:fill-color="#90897b" draw:opacity="100.0%" draw:stroke="solid" svg:stroke-color="#90897b" draw:stroke-linejoin="miter" svg:stroke-opacity="100.0%" svg:stroke-width="0.26458332mm"/>
    </style:style>
    <style:style style:family="graphic" style:name="style-227">
      <style:graphic-properties draw:fill="solid" draw:fill-color="#6a6459" draw:opacity="100.0%" draw:stroke="solid" svg:stroke-color="#6a6459" draw:stroke-linejoin="miter" svg:stroke-opacity="100.0%" svg:stroke-width="0.26458332mm"/>
    </style:style>
    <style:style style:family="graphic" style:name="style-228">
      <style:graphic-properties draw:fill="solid" draw:fill-color="#2b2824" draw:opacity="100.0%" draw:stroke="solid" svg:stroke-color="#2b2824" draw:stroke-linejoin="miter" svg:stroke-opacity="100.0%" svg:stroke-width="0.26458332mm"/>
    </style:style>
    <style:style style:family="graphic" style:name="style-229">
      <style:graphic-properties draw:fill="solid" draw:fill-color="#4b463e" draw:opacity="100.0%" draw:stroke="solid" svg:stroke-color="#4b463e" draw:stroke-linejoin="miter" svg:stroke-opacity="100.0%" svg:stroke-width="0.26458332mm"/>
    </style:style>
    <style:style style:family="graphic" style:name="style-230">
      <style:graphic-properties draw:fill="solid" draw:fill-color="#7f776b" draw:opacity="100.0%" draw:stroke="solid" svg:stroke-color="#7f776b" draw:stroke-linejoin="miter" svg:stroke-opacity="100.0%" svg:stroke-width="0.26458332mm"/>
    </style:style>
    <style:style style:family="graphic" style:name="style-231">
      <style:graphic-properties draw:fill="solid" draw:fill-color="#aba391" draw:opacity="100.0%" draw:stroke="solid" svg:stroke-color="#aba391" draw:stroke-linejoin="miter" svg:stroke-opacity="100.0%" svg:stroke-width="0.26458332mm"/>
    </style:style>
    <style:style style:family="graphic" style:name="style-232">
      <style:graphic-properties draw:fill="solid" draw:fill-color="#6e675b" draw:opacity="100.0%" draw:stroke="solid" svg:stroke-color="#6e675b" draw:stroke-linejoin="miter" svg:stroke-opacity="100.0%" svg:stroke-width="0.26458332mm"/>
    </style:style>
    <style:style style:family="graphic" style:name="style-233">
      <style:graphic-properties draw:fill="solid" draw:fill-color="#b9b19e" draw:opacity="100.0%" draw:stroke="solid" svg:stroke-color="#b9b19e" draw:stroke-linejoin="miter" svg:stroke-opacity="100.0%" svg:stroke-width="0.26458332mm"/>
    </style:style>
    <style:style style:family="graphic" style:name="style-234">
      <style:graphic-properties draw:fill="solid" draw:fill-color="#35312b" draw:opacity="100.0%" draw:stroke="solid" svg:stroke-color="#35312b" draw:stroke-linejoin="miter" svg:stroke-opacity="100.0%" svg:stroke-width="0.26458332mm"/>
    </style:style>
    <style:style style:family="graphic" style:name="style-235">
      <style:graphic-properties draw:fill="solid" draw:fill-color="#635d52" draw:opacity="100.0%" draw:stroke="solid" svg:stroke-color="#635d52" draw:stroke-linejoin="miter" svg:stroke-opacity="100.0%" svg:stroke-width="0.26458332mm"/>
    </style:style>
    <style:style style:family="graphic" style:name="style-236">
      <style:graphic-properties draw:fill="solid" draw:fill-color="#b1a895" draw:opacity="100.0%" draw:stroke="solid" svg:stroke-color="#b1a895" draw:stroke-linejoin="miter" svg:stroke-opacity="100.0%" svg:stroke-width="0.26458332mm"/>
    </style:style>
    <style:style style:family="graphic" style:name="style-237">
      <style:graphic-properties draw:fill="solid" draw:fill-color="#544d45" draw:opacity="100.0%" draw:stroke="solid" svg:stroke-color="#544d45" draw:stroke-linejoin="miter" svg:stroke-opacity="100.0%" svg:stroke-width="0.26458332mm"/>
    </style:style>
    <style:style style:family="graphic" style:name="style-238">
      <style:graphic-properties draw:fill="solid" draw:fill-color="#978f7f" draw:opacity="100.0%" draw:stroke="solid" svg:stroke-color="#978f7f" draw:stroke-linejoin="miter" svg:stroke-opacity="100.0%" svg:stroke-width="0.26458332mm"/>
    </style:style>
    <style:style style:family="graphic" style:name="style-239">
      <style:graphic-properties draw:fill="solid" draw:fill-color="#b1a997" draw:opacity="100.0%" draw:stroke="solid" svg:stroke-color="#b1a997" draw:stroke-linejoin="miter" svg:stroke-opacity="100.0%" svg:stroke-width="0.26458332mm"/>
    </style:style>
    <style:style style:family="graphic" style:name="style-240">
      <style:graphic-properties draw:fill="solid" draw:fill-color="#7b7466" draw:opacity="100.0%" draw:stroke="solid" svg:stroke-color="#7b7466" draw:stroke-linejoin="miter" svg:stroke-opacity="100.0%" svg:stroke-width="0.26458332mm"/>
    </style:style>
    <style:style style:family="graphic" style:name="style-241">
      <style:graphic-properties draw:fill="solid" draw:fill-color="#47423b" draw:opacity="100.0%" draw:stroke="solid" svg:stroke-color="#47423b" draw:stroke-linejoin="miter" svg:stroke-opacity="100.0%" svg:stroke-width="0.26458332mm"/>
    </style:style>
    <style:style style:family="graphic" style:name="style-242">
      <style:graphic-properties draw:fill="solid" draw:fill-color="#8f8879" draw:opacity="100.0%" draw:stroke="solid" svg:stroke-color="#8f8879" draw:stroke-linejoin="miter" svg:stroke-opacity="100.0%" svg:stroke-width="0.26458332mm"/>
    </style:style>
    <style:style style:family="graphic" style:name="style-243">
      <style:graphic-properties draw:fill="solid" draw:fill-color="#787164" draw:opacity="100.0%" draw:stroke="solid" svg:stroke-color="#787164" draw:stroke-linejoin="miter" svg:stroke-opacity="100.0%" svg:stroke-width="0.26458332mm"/>
    </style:style>
    <style:style style:family="graphic" style:name="style-244">
      <style:graphic-properties draw:fill="solid" draw:fill-color="#797365" draw:opacity="100.0%" draw:stroke="solid" svg:stroke-color="#797365" draw:stroke-linejoin="miter" svg:stroke-opacity="100.0%" svg:stroke-width="0.26458332mm"/>
    </style:style>
    <style:style style:family="graphic" style:name="style-245">
      <style:graphic-properties draw:fill="solid" draw:fill-color="#908879" draw:opacity="100.0%" draw:stroke="solid" svg:stroke-color="#908879" draw:stroke-linejoin="miter" svg:stroke-opacity="100.0%" svg:stroke-width="0.26458332mm"/>
    </style:style>
    <style:style style:family="graphic" style:name="style-246">
      <style:graphic-properties draw:fill="solid" draw:fill-color="#978f80" draw:opacity="100.0%" draw:stroke="solid" svg:stroke-color="#978f80" draw:stroke-linejoin="miter" svg:stroke-opacity="100.0%" svg:stroke-width="0.26458332mm"/>
    </style:style>
    <style:style style:family="graphic" style:name="style-247">
      <style:graphic-properties draw:fill="solid" draw:fill-color="#4e4940" draw:opacity="100.0%" draw:stroke="solid" svg:stroke-color="#4e4940" draw:stroke-linejoin="miter" svg:stroke-opacity="100.0%" svg:stroke-width="0.26458332mm"/>
    </style:style>
    <style:style style:family="graphic" style:name="style-248">
      <style:graphic-properties draw:fill="solid" draw:fill-color="#575148" draw:opacity="100.0%" draw:stroke="solid" svg:stroke-color="#575148" draw:stroke-linejoin="miter" svg:stroke-opacity="100.0%" svg:stroke-width="0.26458332mm"/>
    </style:style>
    <style:style style:family="graphic" style:name="style-249">
      <style:graphic-properties draw:fill="solid" draw:fill-color="#857d6f" draw:opacity="100.0%" draw:stroke="solid" svg:stroke-color="#857d6f" draw:stroke-linejoin="miter" svg:stroke-opacity="100.0%" svg:stroke-width="0.26458332mm"/>
    </style:style>
    <style:style style:family="graphic" style:name="style-250">
      <style:graphic-properties draw:fill="solid" draw:fill-color="#5d574e" draw:opacity="100.0%" draw:stroke="solid" svg:stroke-color="#5d574e" draw:stroke-linejoin="miter" svg:stroke-opacity="100.0%" svg:stroke-width="0.26458332mm"/>
    </style:style>
    <style:style style:family="graphic" style:name="style-251">
      <style:graphic-properties draw:fill="solid" draw:fill-color="#3d3831" draw:opacity="100.0%" draw:stroke="solid" svg:stroke-color="#3d3831" draw:stroke-linejoin="miter" svg:stroke-opacity="100.0%" svg:stroke-width="0.26458332mm"/>
    </style:style>
    <style:style style:family="graphic" style:name="style-252">
      <style:graphic-properties draw:fill="solid" draw:fill-color="#989081" draw:opacity="100.0%" draw:stroke="solid" svg:stroke-color="#989081" draw:stroke-linejoin="miter" svg:stroke-opacity="100.0%" svg:stroke-width="0.26458332mm"/>
    </style:style>
    <style:style style:family="graphic" style:name="style-253">
      <style:graphic-properties draw:fill="solid" draw:fill-color="#393530" draw:opacity="100.0%" draw:stroke="solid" svg:stroke-color="#393530" draw:stroke-linejoin="miter" svg:stroke-opacity="100.0%" svg:stroke-width="0.26458332mm"/>
    </style:style>
    <style:style style:family="graphic" style:name="style-254">
      <style:graphic-properties draw:fill="solid" draw:fill-color="#453f38" draw:opacity="100.0%" draw:stroke="solid" svg:stroke-color="#453f38" draw:stroke-linejoin="miter" svg:stroke-opacity="100.0%" svg:stroke-width="0.26458332mm"/>
    </style:style>
    <style:style style:family="graphic" style:name="style-255">
      <style:graphic-properties draw:fill="solid" draw:fill-color="#a19988" draw:opacity="100.0%" draw:stroke="solid" svg:stroke-color="#a19988" draw:stroke-linejoin="miter" svg:stroke-opacity="100.0%" svg:stroke-width="0.26458332mm"/>
    </style:style>
    <style:style style:family="graphic" style:name="style-256">
      <style:graphic-properties draw:fill="solid" draw:fill-color="#6c6559" draw:opacity="100.0%" draw:stroke="solid" svg:stroke-color="#6c6559" draw:stroke-linejoin="miter" svg:stroke-opacity="100.0%" svg:stroke-width="0.26458332mm"/>
    </style:style>
    <style:style style:family="graphic" style:name="style-257">
      <style:graphic-properties draw:fill="solid" draw:fill-color="#6a6359" draw:opacity="100.0%" draw:stroke="solid" svg:stroke-color="#6a6359" draw:stroke-linejoin="miter" svg:stroke-opacity="100.0%" svg:stroke-width="0.26458332mm"/>
    </style:style>
    <style:style style:family="graphic" style:name="style-258">
      <style:graphic-properties draw:fill="solid" draw:fill-color="#696358" draw:opacity="100.0%" draw:stroke="solid" svg:stroke-color="#696358" draw:stroke-linejoin="miter" svg:stroke-opacity="100.0%" svg:stroke-width="0.26458332mm"/>
    </style:style>
    <style:style style:family="graphic" style:name="style-259">
      <style:graphic-properties draw:fill="solid" draw:fill-color="#7b7469" draw:opacity="100.0%" draw:stroke="solid" svg:stroke-color="#7b7469" draw:stroke-linejoin="miter" svg:stroke-opacity="100.0%" svg:stroke-width="0.26458332mm"/>
    </style:style>
    <style:style style:family="graphic" style:name="style-260">
      <style:graphic-properties draw:fill="solid" draw:fill-color="#6a6359" draw:opacity="100.0%" draw:stroke="solid" svg:stroke-color="#6a6359" draw:stroke-linejoin="miter" svg:stroke-opacity="100.0%" svg:stroke-width="0.26458332mm"/>
    </style:style>
    <style:style style:family="graphic" style:name="style-261">
      <style:graphic-properties draw:fill="solid" draw:fill-color="#6b645a" draw:opacity="100.0%" draw:stroke="solid" svg:stroke-color="#6b645a" draw:stroke-linejoin="miter" svg:stroke-opacity="100.0%" svg:stroke-width="0.26458332mm"/>
    </style:style>
    <style:style style:family="graphic" style:name="style-262">
      <style:graphic-properties draw:fill="solid" draw:fill-color="#4c463f" draw:opacity="100.0%" draw:stroke="solid" svg:stroke-color="#4c463f" draw:stroke-linejoin="miter" svg:stroke-opacity="100.0%" svg:stroke-width="0.26458332mm"/>
    </style:style>
    <style:style style:family="graphic" style:name="style-263">
      <style:graphic-properties draw:fill="solid" draw:fill-color="#7c7568" draw:opacity="100.0%" draw:stroke="solid" svg:stroke-color="#7c7568" draw:stroke-linejoin="miter" svg:stroke-opacity="100.0%" svg:stroke-width="0.26458332mm"/>
    </style:style>
    <style:style style:family="graphic" style:name="style-264">
      <style:graphic-properties draw:fill="solid" draw:fill-color="#7f786b" draw:opacity="100.0%" draw:stroke="solid" svg:stroke-color="#7f786b" draw:stroke-linejoin="miter" svg:stroke-opacity="100.0%" svg:stroke-width="0.26458332mm"/>
    </style:style>
    <style:style style:family="graphic" style:name="style-265">
      <style:graphic-properties draw:fill="solid" draw:fill-color="#5f584e" draw:opacity="100.0%" draw:stroke="solid" svg:stroke-color="#5f584e" draw:stroke-linejoin="miter" svg:stroke-opacity="100.0%" svg:stroke-width="0.26458332mm"/>
    </style:style>
    <style:style style:family="graphic" style:name="style-266">
      <style:graphic-properties draw:fill="solid" draw:fill-color="#7c7467" draw:opacity="100.0%" draw:stroke="solid" svg:stroke-color="#7c7467" draw:stroke-linejoin="miter" svg:stroke-opacity="100.0%" svg:stroke-width="0.26458332mm"/>
    </style:style>
    <style:style style:family="graphic" style:name="style-267">
      <style:graphic-properties draw:fill="solid" draw:fill-color="#797266" draw:opacity="100.0%" draw:stroke="solid" svg:stroke-color="#797266" draw:stroke-linejoin="miter" svg:stroke-opacity="100.0%" svg:stroke-width="0.26458332mm"/>
    </style:style>
    <style:style style:family="graphic" style:name="style-268">
      <style:graphic-properties draw:fill="solid" draw:fill-color="#2d2925" draw:opacity="100.0%" draw:stroke="solid" svg:stroke-color="#2d2925" draw:stroke-linejoin="miter" svg:stroke-opacity="100.0%" svg:stroke-width="0.26458332mm"/>
    </style:style>
    <style:style style:family="graphic" style:name="style-269">
      <style:graphic-properties draw:fill="solid" draw:fill-color="#7b7468" draw:opacity="100.0%" draw:stroke="solid" svg:stroke-color="#7b7468" draw:stroke-linejoin="miter" svg:stroke-opacity="100.0%" svg:stroke-width="0.26458332mm"/>
    </style:style>
    <style:style style:family="graphic" style:name="style-270">
      <style:graphic-properties draw:fill="solid" draw:fill-color="#b8b19e" draw:opacity="100.0%" draw:stroke="solid" svg:stroke-color="#b8b19e" draw:stroke-linejoin="miter" svg:stroke-opacity="100.0%" svg:stroke-width="0.26458332mm"/>
    </style:style>
    <style:style style:family="graphic" style:name="style-271">
      <style:graphic-properties draw:fill="solid" draw:fill-color="#655f55" draw:opacity="100.0%" draw:stroke="solid" svg:stroke-color="#655f55" draw:stroke-linejoin="miter" svg:stroke-opacity="100.0%" svg:stroke-width="0.26458332mm"/>
    </style:style>
    <style:style style:family="graphic" style:name="style-272">
      <style:graphic-properties draw:fill="solid" draw:fill-color="#70695e" draw:opacity="100.0%" draw:stroke="solid" svg:stroke-color="#70695e" draw:stroke-linejoin="miter" svg:stroke-opacity="100.0%" svg:stroke-width="0.26458332mm"/>
    </style:style>
    <style:style style:family="graphic" style:name="style-273">
      <style:graphic-properties draw:fill="solid" draw:fill-color="#9b9383" draw:opacity="100.0%" draw:stroke="solid" svg:stroke-color="#9b9383" draw:stroke-linejoin="miter" svg:stroke-opacity="100.0%" svg:stroke-width="0.26458332mm"/>
    </style:style>
    <style:style style:family="graphic" style:name="style-274">
      <style:graphic-properties draw:fill="solid" draw:fill-color="#999281" draw:opacity="100.0%" draw:stroke="solid" svg:stroke-color="#999281" draw:stroke-linejoin="miter" svg:stroke-opacity="100.0%" svg:stroke-width="0.26458332mm"/>
    </style:style>
    <style:style style:family="graphic" style:name="style-275">
      <style:graphic-properties draw:fill="solid" draw:fill-color="#59534a" draw:opacity="100.0%" draw:stroke="solid" svg:stroke-color="#59534a" draw:stroke-linejoin="miter" svg:stroke-opacity="100.0%" svg:stroke-width="0.26458332mm"/>
    </style:style>
    <style:style style:family="graphic" style:name="style-276">
      <style:graphic-properties draw:fill="solid" draw:fill-color="#4a463f" draw:opacity="100.0%" draw:stroke="solid" svg:stroke-color="#4a463f" draw:stroke-linejoin="miter" svg:stroke-opacity="100.0%" svg:stroke-width="0.26458332mm"/>
    </style:style>
    <style:style style:family="graphic" style:name="style-277">
      <style:graphic-properties draw:fill="solid" draw:fill-color="#918a7a" draw:opacity="100.0%" draw:stroke="solid" svg:stroke-color="#918a7a" draw:stroke-linejoin="miter" svg:stroke-opacity="100.0%" svg:stroke-width="0.26458332mm"/>
    </style:style>
    <style:style style:family="graphic" style:name="style-278">
      <style:graphic-properties draw:fill="solid" draw:fill-color="#544e46" draw:opacity="100.0%" draw:stroke="solid" svg:stroke-color="#544e46" draw:stroke-linejoin="miter" svg:stroke-opacity="100.0%" svg:stroke-width="0.26458332mm"/>
    </style:style>
    <style:style style:family="graphic" style:name="style-279">
      <style:graphic-properties draw:fill="solid" draw:fill-color="#a39b8a" draw:opacity="100.0%" draw:stroke="solid" svg:stroke-color="#a39b8a" draw:stroke-linejoin="miter" svg:stroke-opacity="100.0%" svg:stroke-width="0.26458332mm"/>
    </style:style>
    <style:style style:family="graphic" style:name="style-280">
      <style:graphic-properties draw:fill="solid" draw:fill-color="#6a6459" draw:opacity="100.0%" draw:stroke="solid" svg:stroke-color="#6a6459" draw:stroke-linejoin="miter" svg:stroke-opacity="100.0%" svg:stroke-width="0.26458332mm"/>
    </style:style>
    <style:style style:family="graphic" style:name="style-281">
      <style:graphic-properties draw:fill="solid" draw:fill-color="#8a8374" draw:opacity="100.0%" draw:stroke="solid" svg:stroke-color="#8a8374" draw:stroke-linejoin="miter" svg:stroke-opacity="100.0%" svg:stroke-width="0.26458332mm"/>
    </style:style>
    <style:style style:family="graphic" style:name="style-282">
      <style:graphic-properties draw:fill="solid" draw:fill-color="#403b34" draw:opacity="100.0%" draw:stroke="solid" svg:stroke-color="#403b34" draw:stroke-linejoin="miter" svg:stroke-opacity="100.0%" svg:stroke-width="0.26458332mm"/>
    </style:style>
    <style:style style:family="graphic" style:name="style-283">
      <style:graphic-properties draw:fill="solid" draw:fill-color="#2d2925" draw:opacity="100.0%" draw:stroke="solid" svg:stroke-color="#2d2925" draw:stroke-linejoin="miter" svg:stroke-opacity="100.0%" svg:stroke-width="0.26458332mm"/>
    </style:style>
    <style:style style:family="graphic" style:name="style-284">
      <style:graphic-properties draw:fill="solid" draw:fill-color="#37322e" draw:opacity="100.0%" draw:stroke="solid" svg:stroke-color="#37322e" draw:stroke-linejoin="miter" svg:stroke-opacity="100.0%" svg:stroke-width="0.26458332mm"/>
    </style:style>
    <style:style style:family="graphic" style:name="style-285">
      <style:graphic-properties draw:fill="solid" draw:fill-color="#777164" draw:opacity="100.0%" draw:stroke="solid" svg:stroke-color="#777164" draw:stroke-linejoin="miter" svg:stroke-opacity="100.0%" svg:stroke-width="0.26458332mm"/>
    </style:style>
    <style:style style:family="graphic" style:name="style-286">
      <style:graphic-properties draw:fill="solid" draw:fill-color="#524c44" draw:opacity="100.0%" draw:stroke="solid" svg:stroke-color="#524c44" draw:stroke-linejoin="miter" svg:stroke-opacity="100.0%" svg:stroke-width="0.26458332mm"/>
    </style:style>
    <style:style style:family="graphic" style:name="style-287">
      <style:graphic-properties draw:fill="solid" draw:fill-color="#928a7b" draw:opacity="100.0%" draw:stroke="solid" svg:stroke-color="#928a7b" draw:stroke-linejoin="miter" svg:stroke-opacity="100.0%" svg:stroke-width="0.26458332mm"/>
    </style:style>
    <style:style style:family="graphic" style:name="style-288">
      <style:graphic-properties draw:fill="solid" draw:fill-color="#696257" draw:opacity="100.0%" draw:stroke="solid" svg:stroke-color="#696257" draw:stroke-linejoin="miter" svg:stroke-opacity="100.0%" svg:stroke-width="0.26458332mm"/>
    </style:style>
    <style:style style:family="graphic" style:name="style-289">
      <style:graphic-properties draw:fill="solid" draw:fill-color="#958d7d" draw:opacity="100.0%" draw:stroke="solid" svg:stroke-color="#958d7d" draw:stroke-linejoin="miter" svg:stroke-opacity="100.0%" svg:stroke-width="0.26458332mm"/>
    </style:style>
    <style:style style:family="graphic" style:name="style-290">
      <style:graphic-properties draw:fill="solid" draw:fill-color="#6a6459" draw:opacity="100.0%" draw:stroke="solid" svg:stroke-color="#6a6459" draw:stroke-linejoin="miter" svg:stroke-opacity="100.0%" svg:stroke-width="0.26458332mm"/>
    </style:style>
    <style:style style:family="graphic" style:name="style-291">
      <style:graphic-properties draw:fill="solid" draw:fill-color="#6a6358" draw:opacity="100.0%" draw:stroke="solid" svg:stroke-color="#6a6358" draw:stroke-linejoin="miter" svg:stroke-opacity="100.0%" svg:stroke-width="0.26458332mm"/>
    </style:style>
    <style:style style:family="graphic" style:name="style-292">
      <style:graphic-properties draw:fill="solid" draw:fill-color="#7d7669" draw:opacity="100.0%" draw:stroke="solid" svg:stroke-color="#7d7669" draw:stroke-linejoin="miter" svg:stroke-opacity="100.0%" svg:stroke-width="0.26458332mm"/>
    </style:style>
    <style:style style:family="graphic" style:name="style-293">
      <style:graphic-properties draw:fill="solid" draw:fill-color="#6b6459" draw:opacity="100.0%" draw:stroke="solid" svg:stroke-color="#6b6459" draw:stroke-linejoin="miter" svg:stroke-opacity="100.0%" svg:stroke-width="0.26458332mm"/>
    </style:style>
    <style:style style:family="graphic" style:name="style-294">
      <style:graphic-properties draw:fill="solid" draw:fill-color="#5c564c" draw:opacity="100.0%" draw:stroke="solid" svg:stroke-color="#5c564c" draw:stroke-linejoin="miter" svg:stroke-opacity="100.0%" svg:stroke-width="0.26458332mm"/>
    </style:style>
    <style:style style:family="graphic" style:name="style-295">
      <style:graphic-properties draw:fill="solid" draw:fill-color="#9b9383" draw:opacity="100.0%" draw:stroke="solid" svg:stroke-color="#9b9383" draw:stroke-linejoin="miter" svg:stroke-opacity="100.0%" svg:stroke-width="0.26458332mm"/>
    </style:style>
    <style:style style:family="graphic" style:name="style-296">
      <style:graphic-properties draw:fill="solid" draw:fill-color="#332f29" draw:opacity="100.0%" draw:stroke="solid" svg:stroke-color="#332f29" draw:stroke-linejoin="miter" svg:stroke-opacity="100.0%" svg:stroke-width="0.26458332mm"/>
    </style:style>
    <style:style style:family="graphic" style:name="style-297">
      <style:graphic-properties draw:fill="solid" draw:fill-color="#8c8475" draw:opacity="100.0%" draw:stroke="solid" svg:stroke-color="#8c847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37.7083 0.0 L 1164.1666 0.0 L 1164.1666 0.0 L 1164.1666 26.458332 L 1164.1666 26.458332 L 1137.7083 26.458332 L 1137.7083 26.458332 L 1137.7083 26.458332 L 1137.7083 52.916664 L 1137.7083 52.916664 L 1111.25 52.916664 L 1111.25 79.37499 L 1111.25 79.37499 L 1084.7916 79.37499 L 1084.7916 105.83333 L 1084.7916 132.29166 L 1058.3333 132.29166 L 1058.3333 132.29166 L 1084.7916 132.29166 L 1111.25 132.29166 L 1190.6249 132.29166 Q 1243.5416 79.37499 1269.9999 79.37499 L 1296.4583 79.37499 L 1296.4583 52.916664 L 1296.4583 52.916664 L 1322.9166 185.20833 Q 1349.3749 317.49997 1349.3749 370.41666 L 1349.3749 423.3333 L 1375.8333 396.87497 Q 1402.2916 370.41666 1481.6666 370.41666 Q 1561.0416 396.87497 1587.4999 396.87497 Q 1613.9583 449.79166 1587.4999 449.79166 L 1561.0416 449.79166 L 1508.1249 449.79166 Q 1428.7499 449.79166 1428.7499 502.7083 Q 1402.2916 555.625 1349.3749 661.4583 Q 1296.4583 767.2916 1269.9999 767.2916 Q 1243.5416 767.2916 1111.25 767.2916 Q 978.95825 714.37494 687.9166 687.9166 Q 396.87497 661.4583 238.12498 608.5416 L 105.83333 555.625 L 79.37499 555.625 L 26.458332 555.625 L 26.458332 529.1666 L 26.458332 529.1666 L 0.0 529.1666 L 0.0 502.7083 L 0.0 502.7083 L 26.458332 502.7083 L 26.458332 502.7083 L 26.458332 502.7083 L 26.458332 476.24997 L 26.458332 476.24997 L 52.916664 476.24997 L 52.916664 449.79166 L 52.916664 449.79166 L 79.37499 449.79166 L 79.37499 449.79166 L 79.37499 449.79166 L 105.83333 423.3333 L 132.29166 396.87497 L 132.29166 396.87497 L 132.29166 396.87497 L 158.74998 396.87497 L 158.74998 396.87497 L 158.74998 370.41666 L 185.20833 370.41666 L 185.20833 370.41666 L 185.20833 343.9583 L 185.20833 343.9583 L 185.20833 343.9583 L 158.74998 343.9583 L 158.74998 343.9583 L 158.74998 317.49997 L 158.74998 317.49997 L 185.20833 317.49997 L 185.20833 317.49997 L 238.12498 291.04166 Q 317.49997 238.12498 343.9583 238.12498 L 370.41666 238.12498 L 343.9583 264.5833 Q 343.9583 291.04166 396.87497 317.49997 L 423.3333 343.9583 L 449.79166 343.9583 L 476.24997 343.9583 L 502.7083 317.49997 L 555.625 291.04166 L 820.2083 158.74998 Q 1111.25 26.458332 1137.7083 0.0 z" svg:height="7.6729164mm" draw:style-name="style-2" svg:viewBox="0.0 0.0 1587.4999 767.2916" svg:width="15.874999mm" svg:x="103.98125mm" svg:y="212.98958mm"/>
          <draw:path svg:d="M 1058.3333 0.0 L 1111.25 0.0 L 1111.25 0.0 L 1111.25 0.0 L 1137.7083 0.0 L 1137.7083 0.0 L 1137.7083 26.458332 L 1164.1666 26.458332 L 1164.1666 52.916664 L 1164.1666 105.83333 L 1190.6249 105.83333 L 1190.6249 105.83333 L 1190.6249 132.29166 L 1217.0833 132.29166 L 1217.0833 158.74998 L 1217.0833 211.66666 L 1269.9999 211.66666 L 1322.9166 211.66666 L 1428.7499 185.20833 Q 1561.0416 185.20833 1561.0416 158.74998 Q 1534.5833 105.83333 1561.0416 105.83333 L 1561.0416 105.83333 L 1587.4999 105.83333 L 1613.9583 105.83333 L 1693.3333 132.29166 Q 1799.1666 132.29166 1799.1666 158.74998 Q 1799.1666 185.20833 2222.5 185.20833 Q 2672.2915 211.66666 2698.7498 211.66666 L 2725.2083 211.66666 L 2725.2083 211.66666 L 2725.2083 211.66666 L 2725.2083 238.12498 L 2698.7498 238.12498 L 2698.7498 238.12498 L 2698.7498 264.5833 L 2751.6665 264.5833 Q 2831.0415 264.5833 2831.0415 291.04166 L 2857.4998 291.04166 L 2857.4998 291.04166 L 2857.4998 317.49997 L 2857.4998 317.49997 L 2857.4998 317.49997 L 2831.0415 317.49997 L 2831.0415 317.49997 L 2804.5833 317.49997 Q 2751.6665 317.49997 2751.6665 343.9583 Q 2725.2083 370.41666 2592.9165 423.3333 Q 2487.0833 449.79166 2487.0833 476.24997 Q 2487.0833 502.7083 2460.6248 529.1666 Q 2434.1665 529.1666 2381.2498 529.1666 Q 2354.7915 555.625 2354.7915 608.5416 Q 2381.2498 661.4583 2354.7915 740.8333 Q 2328.3333 846.6666 2275.4165 820.2083 L 2222.5 793.74994 L 2222.5 793.74994 L 2222.5 793.74994 L 2222.5 846.6666 L 2222.5 873.12494 L 2222.5 899.5833 L 2222.5 926.0416 L 2222.5 952.49994 L 2222.5 978.95825 L 2169.5833 978.95825 L 2143.125 952.49994 L 2143.125 952.49994 L 2116.6665 952.49994 L 2116.6665 952.49994 L 2116.6665 952.49994 L 2116.6665 926.0416 L 2116.6665 926.0416 L 2143.125 926.0416 L 2143.125 899.5833 L 2143.125 899.5833 L 2143.125 899.5833 L 2116.6665 899.5833 Q 2063.75 899.5833 2090.2083 846.6666 Q 2116.6665 767.2916 1957.9165 740.8333 Q 1825.6249 687.9166 1799.1666 634.99994 Q 1799.1666 555.625 1746.2499 555.625 L 1719.7916 529.1666 L 1719.7916 555.625 L 1693.3333 555.625 L 1613.9583 634.99994 Q 1534.5833 687.9166 1534.5833 714.37494 L 1534.5833 740.8333 L 1508.1249 740.8333 Q 1481.6666 740.8333 1455.2083 740.8333 L 1428.7499 740.8333 L 1428.7499 687.9166 Q 1428.7499 661.4583 1217.0833 634.99994 L 1031.875 634.99994 L 1031.875 634.99994 L 1005.4166 634.99994 L 1005.4166 634.99994 L 1005.4166 634.99994 L 1031.875 661.4583 Q 1058.3333 687.9166 1031.875 687.9166 Q 1031.875 687.9166 1058.3333 714.37494 L 1111.25 740.8333 L 1111.25 740.8333 L 1111.25 740.8333 L 1084.7916 740.8333 L 1084.7916 740.8333 L 1005.4166 767.2916 Q 926.0416 793.74994 687.9166 820.2083 L 423.3333 846.6666 L 423.3333 846.6666 L 423.3333 820.2083 L 396.87497 820.2083 L 396.87497 793.74994 L 370.41666 793.74994 Q 317.49997 793.74994 317.49997 767.2916 Q 317.49997 767.2916 317.49997 767.2916 Q 291.04166 740.8333 264.5833 740.8333 Q 211.66666 687.9166 132.29166 687.9166 Q 52.916664 634.99994 105.83333 555.625 Q 158.74998 476.24997 79.37499 476.24997 L 0.0 502.7083 L 0.0 476.24997 L 0.0 449.79166 L 26.458332 449.79166 L 26.458332 423.3333 L 26.458332 423.3333 L 52.916664 423.3333 L 52.916664 423.3333 L 52.916664 423.3333 L 132.29166 370.41666 Q 211.66666 317.49997 211.66666 291.04166 Q 211.66666 264.5833 343.9583 238.12498 Q 476.24997 211.66666 502.7083 211.66666 Q 529.1666 211.66666 529.1666 185.20833 L 529.1666 185.20833 L 793.74994 105.83333 Q 1031.875 0.0 1058.3333 0.0 z" svg:height="9.789583mm" draw:style-name="style-3" svg:viewBox="0.0 0.0 2857.4998 978.95825" svg:width="28.574999mm" svg:x="151.87082mm" svg:y="206.37498mm"/>
          <draw:path svg:d="M 158.74998 0.0 L 185.20833 0.0 L 264.5833 79.37499 Q 343.9583 158.74998 370.41666 132.29166 Q 370.41666 105.83333 476.24997 185.20833 Q 555.625 238.12498 608.5416 343.9583 Q 661.4583 449.79166 661.4583 476.24997 L 661.4583 502.7083 L 661.4583 529.1666 L 661.4583 555.625 L 634.99994 555.625 Q 608.5416 555.625 608.5416 529.1666 Q 608.5416 502.7083 555.625 502.7083 Q 529.1666 476.24997 529.1666 502.7083 L 529.1666 555.625 L 502.7083 555.625 Q 476.24997 555.625 396.87497 476.24997 Q 343.9583 423.3333 343.9583 396.87497 Q 343.9583 370.41666 211.66666 264.5833 L 79.37499 185.20833 L 79.37499 158.74998 L 79.37499 158.74998 L 79.37499 132.29166 L 79.37499 132.29166 L 52.916664 132.29166 L 52.916664 132.29166 L 52.916664 132.29166 L 26.458332 105.83333 L 26.458332 105.83333 L 26.458332 105.83333 L 26.458332 79.37499 L 26.458332 79.37499 L 0.0 79.37499 L 0.0 79.37499 L 0.0 79.37499 L 0.0 79.37499 L 52.916664 79.37499 Q 132.29166 105.83333 132.29166 52.916664 Q 158.74998 26.458332 158.74998 0.0 z" svg:height="5.5562496mm" draw:style-name="style-4" svg:viewBox="0.0 0.0 661.4583 555.625" svg:width="6.614583mm" svg:x="101.33541mm" svg:y="138.37708mm"/>
          <draw:path svg:d="M 926.0416 211.66666 L 926.0416 211.66666 L 926.0416 211.66666 Q 926.0416 211.66666 926.0416 238.12498 L 899.5833 238.12498 L 873.12494 291.04166 Q 873.12494 343.9583 846.6666 370.41666 L 820.2083 396.87497 L 820.2083 423.3333 L 820.2083 449.79166 L 793.74994 449.79166 L 793.74994 476.24997 L 793.74994 476.24997 L 767.2916 476.24997 L 767.2916 502.7083 L 767.2916 529.1666 L 793.74994 529.1666 L 793.74994 529.1666 L 820.2083 529.1666 L 846.6666 529.1666 L 846.6666 529.1666 L 873.12494 529.1666 L 873.12494 529.1666 L 873.12494 529.1666 L 873.12494 502.7083 L 873.12494 502.7083 L 899.5833 502.7083 L 899.5833 502.7083 L 899.5833 529.1666 L 926.0416 582.0833 L 926.0416 582.0833 L 926.0416 582.0833 L 926.0416 608.5416 L 926.0416 608.5416 L 952.49994 634.99994 L 952.49994 661.4583 L 926.0416 661.4583 L 899.5833 634.99994 L 899.5833 634.99994 L 873.12494 634.99994 L 873.12494 634.99994 Q 873.12494 634.99994 820.2083 608.5416 L 793.74994 608.5416 L 767.2916 634.99994 Q 767.2916 687.9166 714.37494 687.9166 L 661.4583 687.9166 L 687.9166 767.2916 Q 714.37494 846.6666 687.9166 846.6666 L 687.9166 846.6666 L 687.9166 846.6666 L 687.9166 873.12494 L 687.9166 899.5833 L 687.9166 926.0416 L 661.4583 926.0416 L 634.99994 926.0416 L 634.99994 926.0416 L 608.5416 926.0416 L 608.5416 899.5833 Q 608.5416 873.12494 555.625 846.6666 L 449.79166 846.6666 L 449.79166 846.6666 L 449.79166 846.6666 L 396.87497 899.5833 Q 343.9583 952.49994 343.9583 1005.4166 Q 343.9583 1058.3333 343.9583 1084.7916 Q 343.9583 1111.25 238.12498 1111.25 L 158.74998 1111.25 L 158.74998 1137.7083 L 132.29166 1137.7083 L 132.29166 1164.1666 L 132.29166 1164.1666 L 79.37499 1164.1666 L 26.458332 1164.1666 L 26.458332 1137.7083 L 26.458332 1137.7083 L 0.0 1058.3333 L 0.0 1005.4166 L 26.458332 1005.4166 L 26.458332 1005.4166 L 26.458332 978.95825 Q 26.458332 978.95825 52.916664 952.49994 Q 79.37499 952.49994 105.83333 793.74994 L 132.29166 634.99994 L 132.29166 634.99994 Q 132.29166 608.5416 211.66666 476.24997 Q 291.04166 343.9583 238.12498 343.9583 Q 211.66666 343.9583 238.12498 317.49997 Q 238.12498 264.5833 238.12498 264.5833 L 211.66666 238.12498 L 211.66666 211.66666 Q 238.12498 211.66666 291.04166 158.74998 L 343.9583 79.37499 L 343.9583 79.37499 L 343.9583 52.916664 L 370.41666 52.916664 Q 396.87497 52.916664 396.87497 79.37499 Q 396.87497 105.83333 423.3333 52.916664 L 423.3333 26.458332 L 449.79166 0.0 Q 502.7083 -26.458332 476.24997 52.916664 Q 476.24997 105.83333 502.7083 105.83333 Q 529.1666 105.83333 555.625 158.74998 Q 555.625 211.66666 582.0833 185.20833 Q 608.5416 158.74998 634.99994 211.66666 Q 661.4583 264.5833 714.37494 211.66666 Q 767.2916 158.74998 767.2916 211.66666 Q 767.2916 264.5833 767.2916 238.12498 Q 793.74994 211.66666 873.12494 211.66666 Q 926.0416 211.66666 926.0416 211.66666 z" svg:height="11.641666mm" draw:style-name="style-5" svg:viewBox="0.0 0.0 952.49994 1164.1666" svg:width="9.525mm" svg:x="76.993744mm" svg:y="174.62498mm"/>
          <draw:path svg:d="M 1878.5416 529.1666 L 1904.9999 529.1666 L 1904.9999 529.1666 L 1904.9999 529.1666 L 1931.4583 529.1666 L 1931.4583 529.1666 L 1931.4583 555.625 L 1957.9165 555.625 L 2010.8333 634.99994 Q 2063.75 687.9166 2037.2915 740.8333 Q 2010.8333 793.74994 2116.6665 793.74994 Q 2222.5 820.2083 2196.0415 899.5833 Q 2196.0415 978.95825 2222.5 952.49994 Q 2275.4165 952.49994 2275.4165 926.0416 Q 2275.4165 899.5833 2328.3333 899.5833 Q 2381.2498 926.0416 2407.7083 978.95825 Q 2407.7083 1005.4166 2460.6248 1058.3333 Q 2513.5415 1111.25 2751.6665 1111.25 Q 2963.3333 1111.25 2963.3333 1137.7083 Q 2963.3333 1164.1666 3069.1665 1190.6249 Q 3174.9998 1217.0833 3174.9998 1269.9999 Q 3174.9998 1322.9166 3227.9165 1296.4583 Q 3280.8333 1269.9999 3280.8333 1296.4583 Q 3280.8333 1322.9166 3307.2915 1322.9166 Q 3333.7498 1322.9166 3333.7498 1375.8333 Q 3333.7498 1402.2916 3439.5833 1428.7499 Q 3571.8748 1428.7499 3598.3333 1455.2083 Q 3624.7915 1481.6666 3651.2498 1481.6666 L 3677.7083 1481.6666 L 3704.1665 1481.6666 L 3730.6248 1481.6666 L 3730.6248 1508.1249 L 3730.6248 1534.5833 L 3757.0833 1534.5833 L 3783.5415 1534.5833 L 3783.5415 1561.0416 L 3783.5415 1587.4999 L 3757.0833 1587.4999 L 3730.6248 1587.4999 L 3730.6248 1561.0416 L 3704.1665 1561.0416 L 3704.1665 1561.0416 L 3704.1665 1587.4999 L 3704.1665 1587.4999 L 3704.1665 1587.4999 L 3677.7083 1587.4999 L 3677.7083 1587.4999 L 3677.7083 1613.9583 L 3651.2498 1613.9583 L 3651.2498 1640.4166 Q 3651.2498 1693.3333 3651.2498 1693.3333 Q 3651.2498 1693.3333 3624.7915 1719.7916 L 3598.3333 1746.2499 L 3545.4165 1746.2499 L 3518.9583 1746.2499 L 3492.4998 1772.7083 L 3439.5833 1799.1666 L 3439.5833 1799.1666 L 3439.5833 1799.1666 L 1719.7916 1799.1666 L 0.0 1799.1666 L 0.0 952.49994 L 0.0 132.29166 L 0.0 132.29166 L 0.0 132.29166 L 26.458332 105.83333 L 52.916664 52.916664 L 52.916664 79.37499 Q 52.916664 105.83333 105.83333 52.916664 Q 158.74998 0.0 185.20833 0.0 Q 211.66666 0.0 211.66666 26.458332 Q 238.12498 52.916664 370.41666 105.83333 Q 476.24997 158.74998 555.625 158.74998 Q 634.99994 158.74998 608.5416 185.20833 Q 582.0833 185.20833 582.0833 211.66666 Q 608.5416 211.66666 661.4583 238.12498 Q 714.37494 238.12498 714.37494 264.5833 Q 714.37494 291.04166 793.74994 291.04166 Q 899.5833 291.04166 899.5833 317.49997 Q 899.5833 370.41666 899.5833 423.3333 Q 926.0416 476.24997 1005.4166 476.24997 Q 1058.3333 476.24997 1137.7083 502.7083 Q 1217.0833 529.1666 1269.9999 555.625 Q 1322.9166 582.0833 1349.3749 529.1666 Q 1349.3749 476.24997 1428.7499 555.625 Q 1534.5833 634.99994 1561.0416 608.5416 Q 1587.4999 608.5416 1640.4166 582.0833 Q 1666.8749 529.1666 1693.3333 555.625 Q 1746.2499 555.625 1746.2499 582.0833 Q 1746.2499 608.5416 1799.1666 608.5416 Q 1852.0833 608.5416 1852.0833 555.625 Q 1852.0833 529.1666 1878.5416 529.1666 z" svg:height="17.991665mm" draw:style-name="style-6" svg:viewBox="0.0 0.0 3783.5415 1799.1666" svg:width="37.835415mm" svg:x="32.80833mm" svg:y="237.06665mm"/>
          <draw:path svg:d="M 3862.9165 5582.708 L 3862.9165 5609.1665 L 3968.7498 5609.1665 L 4101.0415 5609.1665 L 4180.4165 5635.6245 L 4259.7915 5662.083 L 4233.333 5662.083 Q 4180.4165 5662.083 4127.5 5662.083 L 4074.583 5662.083 L 4074.583 5688.5415 L 4074.583 5714.9995 L 4312.708 5714.9995 Q 4550.833 5741.458 4577.2915 5741.458 Q 4603.75 5741.458 4630.208 5714.9995 Q 4656.6665 5688.5415 4656.6665 5741.458 Q 4683.1245 5767.9165 4947.708 5767.9165 Q 5212.2915 5767.9165 5291.6665 5794.3745 L 5397.4995 5820.833 L 5371.0415 5820.833 L 5344.583 5820.833 L 5344.583 5847.2915 L 5344.583 5847.2915 L 5318.1245 5953.1245 Q 5291.6665 6058.958 5265.208 6058.958 Q 5238.7495 6058.958 5238.7495 6111.8745 Q 5212.2915 6138.333 5185.833 6164.7915 Q 5159.3745 6164.7915 5159.3745 6191.2495 L 5159.3745 6244.1665 L 5159.3745 6244.1665 Q 5132.9165 6244.1665 5132.9165 6244.1665 L 5132.9165 6270.6245 L 5132.9165 6270.6245 Q 5132.9165 6270.6245 5106.458 6297.083 L 5106.458 6297.083 L 5106.458 6297.083 Q 5079.9995 6297.083 5079.9995 6297.083 L 5079.9995 6323.5415 L 5079.9995 6323.5415 Q 5079.9995 6323.5415 5053.5415 6349.9995 L 5053.5415 6349.9995 L 5053.5415 6349.9995 Q 5027.083 6349.9995 5027.083 6349.9995 L 5027.083 6376.458 L 5027.083 6376.458 Q 5027.083 6376.458 5000.6245 6402.9165 L 5000.6245 6402.9165 L 5000.6245 6402.9165 Q 4974.1665 6402.9165 4974.1665 6402.9165 L 4974.1665 6429.3745 L 4868.333 6535.208 Q 4762.4995 6667.4995 4709.583 6667.4995 Q 4683.1245 6720.4165 4656.6665 6720.4165 L 4656.6665 6720.4165 L 4603.75 6720.4165 Q 4550.833 6720.4165 4524.375 6773.333 Q 4497.9165 6773.333 4339.1665 6799.7915 Q 4180.4165 6799.7915 4180.4165 6746.8745 Q 4153.958 6693.958 3915.833 6746.8745 Q 3651.2498 6799.7915 3677.7083 6826.2495 Q 3704.1665 6879.1665 3624.7915 6905.6245 Q 3545.4165 6932.083 3545.4165 6958.5415 Q 3545.4165 6984.9995 3439.5833 7011.458 L 3360.2083 7037.9165 L 3333.7498 7037.9165 L 3280.8333 7037.9165 L 3280.8333 7064.3745 L 3280.8333 7064.3745 L 3254.3748 7090.833 L 3254.3748 7117.2915 L 3254.3748 7117.2915 Q 3227.9165 7117.2915 3227.9165 7117.2915 L 3227.9165 7143.7495 L 3227.9165 7143.7495 L 3201.4583 7143.7495 L 3174.9998 7117.2915 L 3148.5415 7090.833 L 3148.5415 7090.833 L 3122.0833 7090.833 L 3122.0833 7090.833 L 3122.0833 7090.833 L 3095.6248 7117.2915 L 3069.1665 7117.2915 L 3069.1665 7090.833 L 3069.1665 7064.3745 L 3095.6248 7064.3745 L 3095.6248 7037.9165 L 3069.1665 7037.9165 L 3016.2498 7037.9165 L 3016.2498 7011.458 L 3016.2498 6984.9995 L 3042.7083 6984.9995 L 3042.7083 6984.9995 L 3069.1665 6984.9995 Q 3069.1665 6984.9995 3095.6248 6984.9995 Q 3122.0833 6984.9995 3122.0833 6932.083 L 3122.0833 6905.6245 L 3148.5415 6905.6245 L 3148.5415 6879.1665 L 3148.5415 6879.1665 L 3174.9998 6879.1665 L 3174.9998 6879.1665 L 3174.9998 6879.1665 L 3174.9998 6852.708 L 3174.9998 6852.708 L 3201.4583 6852.708 L 3201.4583 6826.2495 L 3174.9998 6826.2495 Q 3122.0833 6826.2495 3122.0833 6852.708 Q 3122.0833 6879.1665 3069.1665 6879.1665 Q 3016.2498 6852.708 3016.2498 6773.333 Q 3016.2498 6720.4165 2989.7915 6693.958 Q 2963.3333 6667.4995 2963.3333 6614.583 Q 2989.7915 6561.6665 2751.6665 6561.6665 Q 2513.5415 6561.6665 2513.5415 6614.583 Q 2513.5415 6667.4995 2487.0833 6667.4995 Q 2434.1665 6641.0415 2248.9583 6561.6665 Q 2063.75 6508.7495 1931.4583 6482.2915 Q 1799.1666 6455.833 1799.1666 6429.3745 Q 1799.1666 6402.9165 1719.7916 6402.9165 Q 1666.8749 6376.458 1666.8749 6349.9995 Q 1640.4166 6323.5415 1561.0416 6270.6245 Q 1481.6666 6244.1665 1269.9999 6164.7915 Q 1031.875 6111.8745 1031.875 6085.4165 Q 1031.875 6058.958 1005.4166 6058.958 L 952.49994 6085.4165 L 952.49994 6085.4165 L 952.49994 6085.4165 L 926.0416 6085.4165 L 926.0416 6085.4165 L 899.5833 6111.8745 L 873.12494 6111.8745 L 873.12494 6085.4165 L 899.5833 6085.4165 L 899.5833 6085.4165 L 899.5833 6085.4165 L 899.5833 6058.958 L 899.5833 6058.958 L 926.0416 6058.958 L 926.0416 6032.4995 L 952.49994 6032.4995 Q 978.95825 6032.4995 1005.4166 6006.0415 L 1031.875 6006.0415 L 1031.875 5953.1245 L 1058.3333 5900.208 L 1058.3333 5873.7495 L 1058.3333 5847.2915 L 1031.875 5847.2915 L 1031.875 5820.833 L 1031.875 5820.833 L 1005.4166 5820.833 L 1005.4166 5820.833 L 1005.4166 5820.833 L 1005.4166 5794.3745 L 1005.4166 5794.3745 L 978.95825 5767.9165 L 978.95825 5741.458 L 846.6666 5741.458 Q 740.8333 5714.9995 687.9166 5714.9995 Q 634.99994 5662.083 370.41666 5635.6245 L 132.29166 5582.708 L 132.29166 5450.4165 Q 158.74998 5344.583 132.29166 5344.583 Q 105.83333 5318.1245 52.916664 5238.7495 L 26.458332 5159.3745 L 26.458332 4180.4165 Q 0.0 3174.9998 0.0 2513.5415 L 0.0 1852.0833 L 0.0 1852.0833 L 0.0 1852.0833 L 26.458332 1825.6249 L 52.916664 1799.1666 L 52.916664 1746.2499 Q 52.916664 1666.8749 79.37499 1587.4999 L 79.37499 1534.5833 L 105.83333 1534.5833 L 132.29166 1534.5833 L 132.29166 1508.1249 L 158.74998 1508.1249 L 158.74998 1481.6666 L 158.74998 1455.2083 L 185.20833 1481.6666 Q 211.66666 1481.6666 264.5833 1534.5833 Q 343.9583 1587.4999 555.625 1587.4999 Q 767.2916 1640.4166 899.5833 1534.5833 Q 1058.3333 1455.2083 1084.7916 1402.2916 Q 1137.7083 1322.9166 1164.1666 1322.9166 Q 1217.0833 1322.9166 1217.0833 1269.9999 Q 1243.5416 1190.6249 1269.9999 1190.6249 Q 1296.4583 1190.6249 1296.4583 1111.25 L 1322.9166 1058.3333 L 1322.9166 1031.875 L 1322.9166 1005.4166 L 1349.3749 1005.4166 L 1349.3749 1005.4166 L 1349.3749 978.95825 L 1375.8333 978.95825 L 1375.8333 1058.3333 Q 1375.8333 1164.1666 1375.8333 1217.0833 L 1375.8333 1243.5416 L 1402.2916 1243.5416 L 1402.2916 1269.9999 L 1402.2916 1269.9999 L 1428.7499 1269.9999 L 1428.7499 1243.5416 L 1428.7499 1217.0833 L 1455.2083 1190.6249 Q 1481.6666 1164.1666 1481.6666 1137.7083 Q 1481.6666 1111.25 1534.5833 1111.25 Q 1587.4999 1137.7083 1640.4166 1111.25 Q 1666.8749 1111.25 1666.8749 1164.1666 Q 1666.8749 1217.0833 1693.3333 1217.0833 L 1719.7916 1217.0833 L 1719.7916 1190.6249 L 1693.3333 1164.1666 L 1693.3333 1164.1666 L 1693.3333 1164.1666 L 1719.7916 1137.7083 L 1746.2499 1111.25 L 1772.7083 1111.25 Q 1799.1666 1111.25 1799.1666 1084.7916 Q 1772.7083 1058.3333 1746.2499 1058.3333 Q 1746.2499 1031.875 1799.1666 1031.875 Q 1852.0833 1031.875 1852.0833 952.49994 Q 1878.5416 873.12494 1931.4583 846.6666 Q 2010.8333 793.74994 2010.8333 661.4583 L 2010.8333 529.1666 L 2037.2915 529.1666 L 2037.2915 529.1666 L 2037.2915 502.7083 L 2063.75 502.7083 L 2063.75 555.625 Q 2090.2083 582.0833 2116.6665 608.5416 Q 2116.6665 608.5416 2143.125 582.0833 Q 2169.5833 529.1666 2169.5833 529.1666 L 2169.5833 529.1666 L 2275.4165 529.1666 L 2354.7915 529.1666 L 2354.7915 476.24997 L 2354.7915 423.3333 L 2381.2498 423.3333 L 2381.2498 423.3333 L 2434.1665 423.3333 Q 2487.0833 396.87497 2487.0833 449.79166 Q 2513.5415 476.24997 2539.9998 449.79166 Q 2566.4583 396.87497 2592.9165 396.87497 Q 2619.3748 396.87497 2619.3748 370.41666 Q 2619.3748 343.9583 2645.8333 343.9583 L 2672.2915 317.49997 L 2672.2915 317.49997 L 2698.7498 317.49997 L 2698.7498 370.41666 Q 2751.6665 396.87497 2751.6665 423.3333 L 2751.6665 476.24997 L 2778.1248 476.24997 L 2778.1248 476.24997 L 2804.5833 449.79166 Q 2857.4998 423.3333 2857.4998 423.3333 Q 2857.4998 396.87497 2883.9583 370.41666 L 2910.4165 317.49997 L 2910.4165 317.49997 L 2910.4165 317.49997 L 2936.8748 291.04166 L 2963.3333 291.04166 L 2963.3333 317.49997 L 2963.3333 343.9583 L 2963.3333 423.3333 L 2963.3333 502.7083 L 2963.3333 476.24997 L 2963.3333 449.79166 L 2989.7915 449.79166 L 2989.7915 476.24997 L 2989.7915 476.24997 L 3016.2498 476.24997 L 3016.2498 529.1666 L 3016.2498 555.625 L 2989.7915 555.625 L 2989.7915 582.0833 L 3016.2498 582.0833 L 3042.7083 582.0833 L 3042.7083 529.1666 L 3069.1665 476.24997 L 3069.1665 423.3333 L 3069.1665 343.9583 L 3042.7083 317.49997 L 3042.7083 264.5833 L 3069.1665 264.5833 L 3122.0833 264.5833 L 3122.0833 238.12498 L 3122.0833 211.66666 L 3148.5415 264.5833 L 3174.9998 291.04166 L 3148.5415 449.79166 Q 3122.0833 608.5416 3148.5415 634.99994 Q 3174.9998 661.4583 3174.9998 687.9166 L 3174.9998 714.37494 L 3201.4583 820.2083 L 3227.9165 926.0416 L 3227.9165 846.6666 L 3227.9165 793.74994 L 3254.3748 793.74994 L 3280.8333 793.74994 L 3280.8333 740.8333 Q 3280.8333 661.4583 3280.8333 582.0833 Q 3307.2915 502.7083 3386.6665 529.1666 Q 3439.5833 529.1666 3492.4998 529.1666 Q 3492.4998 529.1666 3545.4165 449.79166 Q 3545.4165 370.41666 3598.3333 370.41666 Q 3651.2498 370.41666 3677.7083 185.20833 Q 3704.1665 26.458332 3730.6248 0.0 L 3757.0833 0.0 L 3783.5415 0.0 Q 3809.9998 -26.458332 3809.9998 211.66666 Q 3809.9998 449.79166 3809.9998 634.99994 Q 3809.9998 846.6666 3783.5415 873.12494 Q 3757.0833 899.5833 3783.5415 926.0416 Q 3783.5415 952.49994 3757.0833 952.49994 Q 3704.1665 978.95825 3730.6248 1005.4166 Q 3757.0833 1031.875 3730.6248 1058.3333 Q 3704.1665 1084.7916 3730.6248 1137.7083 Q 3730.6248 1164.1666 3704.1665 1190.6249 Q 3677.7083 1190.6249 3651.2498 1375.8333 Q 3651.2498 1534.5833 3624.7915 1640.4166 Q 3624.7915 1772.7083 3651.2498 1772.7083 Q 3677.7083 1772.7083 3677.7083 1799.1666 Q 3677.7083 1825.6249 3651.2498 1852.0833 Q 3651.2498 1852.0833 3651.2498 1957.9165 Q 3651.2498 2063.75 3651.2498 2090.2083 Q 3651.2498 2116.6665 3651.2498 2143.125 Q 3651.2498 2169.5833 3704.1665 2328.3333 Q 3704.1665 2513.5415 3757.0833 2539.9998 Q 3809.9998 2566.4583 3809.9998 2698.7498 Q 3809.9998 2804.5833 3783.5415 2857.4998 Q 3783.5415 2910.4165 3757.0833 2883.9583 Q 3757.0833 2883.9583 3730.6248 2910.4165 Q 3730.6248 2936.8748 3757.0833 2936.8748 Q 3783.5415 2936.8748 3783.5415 2989.7915 Q 3783.5415 3069.1665 3757.0833 3069.1665 Q 3704.1665 3069.1665 3704.1665 3148.5415 Q 3704.1665 3227.9165 3677.7083 4127.5 Q 3651.2498 5027.083 3651.2498 5053.5415 Q 3651.2498 5079.9995 3677.7083 5079.9995 Q 3704.1665 5079.9995 3730.6248 5212.2915 Q 3757.0833 5344.583 3836.4583 5397.4995 Q 3915.833 5423.958 3915.833 5503.333 Q 3862.9165 5556.2495 3862.9165 5582.708 z M 3122.0833 740.8333 L 3122.0833 740.8333 L 3148.5415 740.8333 Q 3148.5415 740.8333 3122.0833 740.8333 L 3122.0833 740.8333 L 3122.0833 740.8333 z" svg:height="71.4375mm" draw:style-name="style-7" svg:viewBox="0.0 0.0 5397.4995 7143.7495" svg:width="53.975mm" svg:x="32.279163mm" svg:y="79.90416mm"/>
          <draw:path svg:d="M 661.4583 608.5416 L 661.4583 634.99994 L 687.9166 634.99994 L 687.9166 634.99994 L 687.9166 661.4583 L 714.37494 661.4583 L 714.37494 687.9166 L 714.37494 714.37494 L 740.8333 687.9166 L 767.2916 661.4583 L 767.2916 634.99994 L 767.2916 608.5416 L 793.74994 608.5416 L 820.2083 634.99994 L 820.2083 634.99994 L 820.2083 634.99994 L 846.6666 687.9166 L 873.12494 714.37494 L 873.12494 714.37494 L 873.12494 714.37494 L 899.5833 820.2083 Q 926.0416 926.0416 926.0416 1058.3333 L 926.0416 1217.0833 L 926.0416 1217.0833 Q 899.5833 1217.0833 899.5833 1190.6249 Q 873.12494 1190.6249 846.6666 1190.6249 Q 793.74994 1190.6249 793.74994 1269.9999 Q 820.2083 1349.3749 767.2916 1375.8333 Q 714.37494 1428.7499 714.37494 1481.6666 Q 714.37494 1508.1249 634.99994 1508.1249 Q 555.625 1534.5833 502.7083 1534.5833 Q 423.3333 1587.4999 396.87497 1613.9583 L 396.87497 1640.4166 L 370.41666 1640.4166 L 370.41666 1640.4166 L 370.41666 1666.8749 L 343.9583 1666.8749 L 343.9583 1666.8749 L 343.9583 1693.3333 L 343.9583 1693.3333 L 343.9583 1693.3333 L 317.49997 1587.4999 Q 317.49997 1508.1249 291.04166 1508.1249 Q 264.5833 1508.1249 264.5833 1455.2083 Q 291.04166 1402.2916 211.66666 1375.8333 L 132.29166 1322.9166 L 132.29166 1322.9166 L 132.29166 1322.9166 L 105.83333 1375.8333 L 79.37499 1402.2916 L 79.37499 1402.2916 L 79.37499 1375.8333 L 79.37499 1375.8333 L 79.37499 1375.8333 L 52.916664 1375.8333 L 52.916664 1375.8333 L 52.916664 1349.3749 L 26.458332 1349.3749 L 26.458332 1322.9166 L 26.458332 1296.4583 L 26.458332 1243.5416 Q 26.458332 1190.6249 26.458332 1058.3333 Q 26.458332 952.49994 26.458332 899.5833 L 52.916664 846.6666 L 52.916664 846.6666 L 52.916664 846.6666 L 79.37499 820.2083 L 132.29166 793.74994 L 132.29166 793.74994 L 132.29166 793.74994 L 158.74998 767.2916 L 158.74998 740.8333 L 132.29166 740.8333 L 105.83333 740.8333 L 105.83333 767.2916 L 79.37499 767.2916 L 79.37499 767.2916 Q 79.37499 793.74994 52.916664 767.2916 L 26.458332 740.8333 L 26.458332 740.8333 L 26.458332 740.8333 L 0.0 740.8333 L 0.0 740.8333 L 52.916664 714.37494 Q 105.83333 687.9166 132.29166 687.9166 Q 132.29166 661.4583 79.37499 661.4583 Q 26.458332 634.99994 52.916664 582.0833 Q 79.37499 529.1666 52.916664 529.1666 L 26.458332 555.625 L 26.458332 502.7083 Q 26.458332 449.79166 26.458332 423.3333 Q 26.458332 423.3333 105.83333 423.3333 Q 158.74998 396.87497 158.74998 317.49997 Q 158.74998 238.12498 185.20833 238.12498 Q 211.66666 238.12498 185.20833 105.83333 L 158.74998 0.0 L 185.20833 0.0 Q 185.20833 26.458332 211.66666 0.0 Q 238.12498 -26.458332 291.04166 52.916664 Q 343.9583 105.83333 449.79166 185.20833 Q 555.625 238.12498 608.5416 291.04166 Q 661.4583 343.9583 687.9166 423.3333 Q 687.9166 529.1666 661.4583 529.1666 Q 634.99994 529.1666 634.99994 555.625 Q 661.4583 582.0833 661.4583 608.5416 z" svg:height="16.933332mm" draw:style-name="style-8" svg:viewBox="0.0 0.0 926.0416 1693.3333" svg:width="9.260416mm" svg:x="170.65623mm" svg:y="113.24166mm"/>
          <draw:path svg:d="M 899.5833 52.916664 L 952.49994 0.0 L 899.5833 238.12498 Q 846.6666 476.24997 899.5833 582.0833 Q 899.5833 661.4583 926.0416 740.8333 L 926.0416 820.2083 L 926.0416 846.6666 Q 899.5833 899.5833 899.5833 899.5833 L 899.5833 899.5833 L 899.5833 873.12494 Q 899.5833 846.6666 873.12494 846.6666 Q 846.6666 846.6666 846.6666 793.74994 Q 846.6666 767.2916 820.2083 767.2916 Q 793.74994 767.2916 714.37494 1005.4166 Q 634.99994 1243.5416 634.99994 1243.5416 L 634.99994 1243.5416 L 634.99994 1217.0833 Q 634.99994 1190.6249 608.5416 1190.6249 L 608.5416 1190.6249 L 608.5416 1164.1666 Q 582.0833 1164.1666 582.0833 1164.1666 L 582.0833 1137.7083 L 555.625 1164.1666 Q 555.625 1190.6249 529.1666 1190.6249 L 502.7083 1190.6249 L 502.7083 1164.1666 Q 529.1666 1137.7083 476.24997 1111.25 Q 449.79166 1111.25 449.79166 1137.7083 Q 423.3333 1164.1666 370.41666 1217.0833 Q 264.5833 1269.9999 211.66666 1322.9166 L 132.29166 1349.3749 L 132.29166 1322.9166 L 132.29166 1269.9999 L 105.83333 1269.9999 L 79.37499 1269.9999 L 79.37499 1296.4583 L 52.916664 1296.4583 L 52.916664 1296.4583 L 52.916664 1322.9166 L 52.916664 1322.9166 L 26.458332 1322.9166 L 0.0 1322.9166 L 0.0 1322.9166 L 0.0 1322.9166 L 0.0 1296.4583 L 26.458332 1217.0833 L 52.916664 1164.1666 L 52.916664 1058.3333 Q 52.916664 926.0416 79.37499 873.12494 Q 105.83333 820.2083 132.29166 846.6666 Q 158.74998 899.5833 185.20833 793.74994 Q 211.66666 714.37494 211.66666 740.8333 Q 264.5833 793.74994 264.5833 687.9166 L 264.5833 555.625 L 291.04166 555.625 L 291.04166 582.0833 L 317.49997 582.0833 L 370.41666 582.0833 L 370.41666 687.9166 L 370.41666 793.74994 L 396.87497 793.74994 L 423.3333 793.74994 L 423.3333 740.8333 L 423.3333 661.4583 L 449.79166 529.1666 L 449.79166 370.41666 L 449.79166 370.41666 L 476.24997 370.41666 L 476.24997 370.41666 L 476.24997 370.41666 L 476.24997 343.9583 L 476.24997 343.9583 L 502.7083 343.9583 L 502.7083 370.41666 L 502.7083 370.41666 L 529.1666 370.41666 L 529.1666 423.3333 Q 582.0833 449.79166 582.0833 476.24997 L 582.0833 529.1666 L 608.5416 529.1666 L 608.5416 529.1666 L 634.99994 502.7083 L 661.4583 476.24997 L 661.4583 476.24997 L 687.9166 476.24997 L 687.9166 423.3333 Q 687.9166 396.87497 661.4583 396.87497 Q 661.4583 423.3333 661.4583 370.41666 Q 634.99994 317.49997 687.9166 317.49997 Q 714.37494 291.04166 714.37494 238.12498 Q 740.8333 185.20833 793.74994 158.74998 Q 873.12494 105.83333 899.5833 52.916664 z" svg:height="13.49375mm" draw:style-name="style-9" svg:viewBox="0.0 0.0 952.49994 1349.3749" svg:width="9.525mm" svg:x="170.39166mm" svg:y="165.09999mm"/>
          <draw:path svg:d="M 291.04166 26.458332 L 317.49997 0.0 L 396.87497 26.458332 Q 502.7083 52.916664 502.7083 185.20833 Q 502.7083 291.04166 449.79166 449.79166 Q 396.87497 608.5416 370.41666 608.5416 L 370.41666 608.5416 L 370.41666 634.99994 L 343.9583 634.99994 L 343.9583 634.99994 L 343.9583 661.4583 L 343.9583 661.4583 L 343.9583 661.4583 L 317.49997 687.9166 Q 291.04166 714.37494 291.04166 740.8333 L 291.04166 740.8333 L 291.04166 740.8333 Q 264.5833 767.2916 264.5833 767.2916 L 264.5833 767.2916 L 238.12498 767.2916 Q 211.66666 767.2916 185.20833 793.74994 L 158.74998 793.74994 L 158.74998 820.2083 L 158.74998 846.6666 L 132.29166 846.6666 L 132.29166 873.12494 L 132.29166 873.12494 L 132.29166 873.12494 L 132.29166 873.12494 L 132.29166 873.12494 L 105.83333 846.6666 L 105.83333 820.2083 L 52.916664 820.2083 L 0.0 820.2083 L 0.0 793.74994 L 0.0 793.74994 L 0.0 793.74994 L 26.458332 793.74994 L 26.458332 767.2916 L 26.458332 767.2916 L 0.0 767.2916 L 0.0 767.2916 L 0.0 714.37494 L 26.458332 687.9166 L 26.458332 687.9166 L 26.458332 661.4583 L 26.458332 661.4583 L 26.458332 661.4583 L 52.916664 634.99994 L 79.37499 608.5416 L 79.37499 608.5416 L 79.37499 608.5416 L 79.37499 582.0833 L 79.37499 582.0833 L 79.37499 502.7083 Q 79.37499 449.79166 79.37499 396.87497 L 52.916664 370.41666 L 52.916664 370.41666 L 52.916664 343.9583 L 52.916664 343.9583 L 79.37499 343.9583 L 79.37499 317.49997 Q 79.37499 291.04166 26.458332 291.04166 Q 0.0 264.5833 0.0 238.12498 Q 0.0 211.66666 26.458332 185.20833 Q 79.37499 185.20833 132.29166 79.37499 Q 211.66666 -26.458332 238.12498 0.0 Q 238.12498 26.458332 291.04166 26.458332 z" svg:height="8.73125mm" draw:style-name="style-10" svg:viewBox="0.0 0.0 502.7083 873.12494" svg:width="5.027083mm" svg:x="153.72292mm" svg:y="133.61458mm"/>
          <draw:path svg:d="M 687.9166 0.0 L 793.74994 0.0 L 873.12494 52.916664 Q 952.49994 79.37499 952.49994 105.83333 Q 952.49994 158.74998 978.95825 185.20833 Q 978.95825 211.66666 978.95825 211.66666 L 1005.4166 211.66666 L 1031.875 264.5833 Q 1058.3333 317.49997 1084.7916 370.41666 L 1084.7916 396.87497 L 1031.875 529.1666 Q 1005.4166 687.9166 1005.4166 793.74994 Q 1005.4166 899.5833 1005.4166 1058.3333 L 1005.4166 1190.6249 L 1031.875 1190.6249 L 1031.875 1217.0833 L 1058.3333 1217.0833 L 1058.3333 1217.0833 L 1058.3333 1217.0833 L 1058.3333 1217.0833 L 1084.7916 1243.5416 L 1111.25 1269.9999 L 1137.7083 1269.9999 L 1164.1666 1269.9999 L 1164.1666 1217.0833 L 1164.1666 1190.6249 L 1243.5416 1164.1666 Q 1296.4583 1111.25 1322.9166 1058.3333 Q 1349.3749 1005.4166 1428.7499 1031.875 Q 1508.1249 1058.3333 1508.1249 1058.3333 L 1508.1249 1058.3333 L 1508.1249 1058.3333 Q 1508.1249 1058.3333 1481.6666 1084.7916 L 1481.6666 1084.7916 L 1481.6666 1084.7916 Q 1481.6666 1084.7916 1481.6666 1111.25 L 1481.6666 1137.7083 L 1481.6666 1137.7083 L 1481.6666 1137.7083 L 1508.1249 1164.1666 Q 1534.5833 1217.0833 1534.5833 1243.5416 L 1534.5833 1269.9999 L 1561.0416 1269.9999 L 1561.0416 1269.9999 L 1587.4999 1269.9999 L 1613.9583 1269.9999 L 1640.4166 1269.9999 L 1666.8749 1269.9999 L 1666.8749 1243.5416 L 1693.3333 1243.5416 L 1693.3333 1217.0833 L 1693.3333 1164.1666 L 1719.7916 1164.1666 L 1746.2499 1164.1666 L 1746.2499 1137.7083 L 1746.2499 1137.7083 L 1772.7083 1111.25 L 1799.1666 1058.3333 L 1799.1666 1005.4166 L 1799.1666 926.0416 L 1799.1666 820.2083 Q 1799.1666 714.37494 1799.1666 687.9166 Q 1799.1666 661.4583 1719.7916 608.5416 Q 1666.8749 529.1666 1693.3333 476.24997 Q 1693.3333 396.87497 1719.7916 423.3333 Q 1746.2499 423.3333 1746.2499 423.3333 Q 1746.2499 396.87497 1693.3333 370.41666 L 1640.4166 343.9583 L 1640.4166 317.49997 L 1640.4166 291.04166 L 1666.8749 291.04166 L 1666.8749 264.5833 L 1666.8749 264.5833 Q 1693.3333 264.5833 1666.8749 238.12498 L 1666.8749 211.66666 L 1746.2499 211.66666 Q 1825.6249 211.66666 1852.0833 158.74998 Q 1852.0833 132.29166 1957.9165 132.29166 Q 2090.2083 132.29166 2116.6665 105.83333 Q 2143.125 52.916664 2169.5833 79.37499 L 2222.5 79.37499 L 2222.5 105.83333 Q 2222.5 132.29166 2248.9583 132.29166 L 2275.4165 132.29166 L 2275.4165 158.74998 Q 2275.4165 211.66666 2301.875 185.20833 L 2301.875 158.74998 L 2328.3333 158.74998 L 2354.7915 158.74998 L 2275.4165 449.79166 Q 2222.5 740.8333 2196.0415 793.74994 L 2196.0415 820.2083 L 2169.5833 846.6666 Q 2169.5833 899.5833 2169.5833 1111.25 Q 2169.5833 1296.4583 2063.75 1349.3749 Q 1957.9165 1375.8333 1957.9165 1402.2916 L 1957.9165 1402.2916 L 1904.9999 1402.2916 Q 1878.5416 1428.7499 1640.4166 1534.5833 L 1428.7499 1693.3333 L 1428.7499 1693.3333 L 1428.7499 1693.3333 L 1402.2916 1693.3333 L 1402.2916 1693.3333 L 1402.2916 1719.7916 L 1375.8333 1719.7916 L 1375.8333 1719.7916 L 1375.8333 1746.2499 L 1375.8333 1746.2499 L 1375.8333 1746.2499 L 1349.3749 1746.2499 L 1349.3749 1772.7083 L 1322.9166 1772.7083 Q 1296.4583 1772.7083 1243.5416 1852.0833 Q 1190.6249 1957.9165 1164.1666 1957.9165 L 1137.7083 1957.9165 L 1137.7083 1984.3749 L 1137.7083 1984.3749 L 1137.7083 1984.3749 Q 1111.25 1984.3749 1111.25 2010.8333 L 1111.25 2010.8333 L 1111.25 2010.8333 Q 1111.25 2010.8333 1084.7916 2010.8333 Q 1084.7916 2010.8333 846.6666 2169.5833 Q 634.99994 2328.3333 423.3333 2381.2498 Q 238.12498 2487.0833 211.66666 2513.5415 L 211.66666 2539.9998 L 185.20833 2539.9998 L 158.74998 2539.9998 L 132.29166 2566.4583 L 105.83333 2592.9165 L 79.37499 2592.9165 L 52.916664 2592.9165 L 26.458332 2619.3748 L 0.0 2619.3748 L 0.0 2592.9165 L 0.0 2539.9998 L 26.458332 2539.9998 L 26.458332 2539.9998 L 26.458332 2513.5415 L 52.916664 2513.5415 L 52.916664 2513.5415 L 52.916664 2487.0833 L 52.916664 2487.0833 L 52.916664 2487.0833 L 52.916664 2487.0833 L 79.37499 2487.0833 L 79.37499 2460.6248 L 79.37499 2460.6248 L 79.37499 2434.1665 L 105.83333 2434.1665 L 105.83333 2434.1665 L 105.83333 2434.1665 L 105.83333 2407.7083 L 105.83333 2407.7083 L 132.29166 2407.7083 L 132.29166 2381.2498 L 132.29166 2381.2498 Q 158.74998 2381.2498 211.66666 2328.3333 L 291.04166 2275.4165 L 317.49997 2275.4165 Q 343.9583 2275.4165 423.3333 2222.5 Q 502.7083 2222.5 529.1666 2143.125 Q 582.0833 2063.75 634.99994 2063.75 Q 661.4583 2063.75 634.99994 1825.6249 L 608.5416 1587.4999 L 608.5416 1561.0416 L 582.0833 1534.5833 L 582.0833 1481.6666 Q 582.0833 1455.2083 476.24997 1243.5416 Q 370.41666 1031.875 370.41666 846.6666 Q 370.41666 661.4583 370.41666 634.99994 Q 423.3333 608.5416 449.79166 476.24997 Q 476.24997 370.41666 529.1666 238.12498 Q 582.0833 105.83333 582.0833 52.916664 Q 582.0833 0.0 687.9166 0.0 z" svg:height="26.193748mm" draw:style-name="style-11" svg:viewBox="0.0 0.0 2354.7915 2619.3748" svg:width="23.547915mm" svg:x="135.99582mm" svg:y="191.55832mm"/>
          <draw:path svg:d="M 158.74998 26.458332 L 158.74998 0.0 L 423.3333 26.458332 Q 661.4583 26.458332 687.9166 52.916664 Q 687.9166 105.83333 687.9166 105.83333 L 687.9166 105.83333 L 714.37494 105.83333 L 714.37494 105.83333 L 714.37494 132.29166 L 740.8333 132.29166 L 740.8333 132.29166 Q 740.8333 158.74998 740.8333 158.74998 L 767.2916 158.74998 L 767.2916 158.74998 Q 767.2916 158.74998 793.74994 185.20833 L 793.74994 185.20833 L 793.74994 211.66666 Q 793.74994 264.5833 793.74994 291.04166 L 793.74994 317.49997 L 740.8333 370.41666 Q 714.37494 423.3333 634.99994 476.24997 Q 582.0833 502.7083 555.625 555.625 Q 555.625 608.5416 529.1666 634.99994 Q 476.24997 634.99994 502.7083 687.9166 Q 502.7083 740.8333 502.7083 714.37494 Q 529.1666 714.37494 529.1666 740.8333 L 529.1666 793.74994 L 502.7083 793.74994 L 502.7083 793.74994 L 476.24997 820.2083 L 449.79166 846.6666 L 449.79166 846.6666 L 423.3333 846.6666 L 423.3333 793.74994 Q 423.3333 767.2916 370.41666 740.8333 L 370.41666 687.9166 L 343.9583 687.9166 L 343.9583 687.9166 L 343.9583 661.4583 L 317.49997 661.4583 L 317.49997 661.4583 L 317.49997 687.9166 L 317.49997 687.9166 L 317.49997 687.9166 L 291.04166 687.9166 L 291.04166 687.9166 L 291.04166 661.4583 Q 264.5833 634.99994 211.66666 502.7083 Q 158.74998 370.41666 132.29166 317.49997 Q 105.83333 238.12498 79.37499 211.66666 Q 52.916664 211.66666 52.916664 185.20833 L 52.916664 158.74998 L 26.458332 158.74998 L 26.458332 158.74998 L 26.458332 132.29166 L 0.0 132.29166 L 0.0 132.29166 L 0.0 105.83333 L 0.0 105.83333 L 0.0 105.83333 L 0.0 105.83333 Q 0.0 105.83333 26.458332 105.83333 L 26.458332 79.37499 L 26.458332 79.37499 L 26.458332 52.916664 L 52.916664 52.916664 L 52.916664 52.916664 L 52.916664 52.916664 L 52.916664 52.916664 L 79.37499 52.916664 L 105.83333 52.916664 L 105.83333 52.916664 L 105.83333 52.916664 L 132.29166 52.916664 L 132.29166 52.916664 L 132.29166 26.458332 L 158.74998 26.458332 L 158.74998 26.458332 z" svg:height="8.466666mm" draw:style-name="style-12" svg:viewBox="0.0 0.0 793.74994 846.6666" svg:width="7.9374995mm" svg:x="171.97916mm" svg:y="161.92499mm"/>
          <draw:path svg:d="M 317.49997 0.0 L 343.9583 0.0 L 343.9583 26.458332 Q 343.9583 52.916664 317.49997 52.916664 Q 317.49997 79.37499 370.41666 105.83333 Q 423.3333 158.74998 449.79166 158.74998 L 449.79166 185.20833 L 449.79166 211.66666 L 449.79166 211.66666 L 423.3333 211.66666 Q 423.3333 211.66666 423.3333 238.12498 L 423.3333 238.12498 L 423.3333 238.12498 Q 396.87497 264.5833 396.87497 264.5833 L 396.87497 264.5833 L 370.41666 264.5833 Q 370.41666 264.5833 370.41666 291.04166 L 370.41666 291.04166 L 343.9583 291.04166 Q 317.49997 317.49997 317.49997 317.49997 L 317.49997 343.9583 L 317.49997 370.41666 Q 317.49997 370.41666 238.12498 396.87497 L 185.20833 423.3333 L 185.20833 449.79166 L 158.74998 449.79166 L 158.74998 449.79166 L 158.74998 476.24997 L 158.74998 476.24997 L 158.74998 476.24997 L 132.29166 529.1666 L 105.83333 555.625 L 105.83333 555.625 L 105.83333 555.625 L 105.83333 555.625 Q 105.83333 529.1666 52.916664 529.1666 Q 26.458332 529.1666 26.458332 476.24997 L 0.0 396.87497 L 0.0 396.87497 Q 0.0 370.41666 0.0 343.9583 L 26.458332 317.49997 L 26.458332 317.49997 Q 52.916664 317.49997 52.916664 317.49997 L 52.916664 291.04166 L 158.74998 158.74998 Q 238.12498 52.916664 264.5833 26.458332 Q 291.04166 0.0 317.49997 0.0 z" svg:height="5.5562496mm" draw:style-name="style-13" svg:viewBox="0.0 0.0 449.79166 555.625" svg:width="4.497916mm" svg:x="115.35833mm" svg:y="112.712494mm"/>
          <draw:path svg:d="M 661.4583 52.916664 L 714.37494 52.916664 L 714.37494 105.83333 Q 714.37494 158.74998 767.2916 158.74998 Q 793.74994 211.66666 873.12494 211.66666 Q 926.0416 211.66666 926.0416 185.20833 Q 926.0416 158.74998 952.49994 158.74998 Q 978.95825 158.74998 978.95825 238.12498 Q 952.49994 317.49997 1005.4166 343.9583 Q 1084.7916 343.9583 1084.7916 370.41666 Q 1084.7916 396.87497 1137.7083 396.87497 Q 1217.0833 370.41666 1243.5416 396.87497 Q 1296.4583 423.3333 1322.9166 370.41666 Q 1349.3749 370.41666 1402.2916 396.87497 Q 1481.6666 423.3333 1481.6666 449.79166 L 1481.6666 476.24997 L 1508.1249 476.24997 L 1534.5833 476.24997 L 1534.5833 449.79166 L 1534.5833 449.79166 L 1561.0416 449.79166 L 1587.4999 449.79166 L 1587.4999 476.24997 L 1613.9583 502.7083 L 1613.9583 502.7083 L 1613.9583 529.1666 L 1613.9583 529.1666 L 1613.9583 529.1666 L 1640.4166 529.1666 L 1640.4166 529.1666 L 1666.8749 582.0833 Q 1719.7916 582.0833 1719.7916 582.0833 L 1746.2499 582.0833 L 1746.2499 634.99994 Q 1746.2499 661.4583 1719.7916 661.4583 L 1693.3333 634.99994 L 1693.3333 634.99994 L 1666.8749 634.99994 L 1666.8749 634.99994 L 1666.8749 634.99994 L 1666.8749 608.5416 L 1666.8749 608.5416 L 1640.4166 608.5416 L 1640.4166 582.0833 L 1640.4166 582.0833 L 1613.9583 582.0833 L 1613.9583 582.0833 L 1613.9583 582.0833 L 1613.9583 608.5416 L 1613.9583 608.5416 L 1587.4999 608.5416 L 1587.4999 634.99994 L 1587.4999 634.99994 L 1587.4999 634.99994 L 1561.0416 634.99994 Q 1534.5833 634.99994 1508.1249 634.99994 Q 1508.1249 608.5416 1481.6666 634.99994 Q 1455.2083 661.4583 1428.7499 661.4583 L 1375.8333 634.99994 L 1375.8333 634.99994 L 1349.3749 634.99994 L 1349.3749 634.99994 L 1349.3749 634.99994 L 1349.3749 608.5416 L 1349.3749 608.5416 L 1322.9166 608.5416 L 1322.9166 582.0833 L 1243.5416 582.0833 L 1164.1666 582.0833 L 1164.1666 608.5416 L 1190.6249 608.5416 L 1190.6249 608.5416 L 1190.6249 634.99994 L 1190.6249 634.99994 L 1190.6249 634.99994 L 1217.0833 634.99994 L 1217.0833 634.99994 L 1243.5416 661.4583 L 1269.9999 687.9166 L 1269.9999 687.9166 L 1296.4583 687.9166 L 1349.3749 740.8333 Q 1402.2916 793.74994 1402.2916 793.74994 L 1402.2916 793.74994 L 1428.7499 793.74994 L 1428.7499 820.2083 L 1428.7499 820.2083 L 1428.7499 846.6666 L 1428.7499 846.6666 L 1455.2083 846.6666 L 1455.2083 846.6666 L 1455.2083 846.6666 L 1455.2083 873.12494 L 1455.2083 873.12494 L 1481.6666 899.5833 L 1481.6666 926.0416 L 1455.2083 926.0416 L 1428.7499 926.0416 L 1428.7499 952.49994 L 1402.2916 978.95825 L 1402.2916 978.95825 L 1402.2916 1005.4166 L 1402.2916 1005.4166 L 1402.2916 1005.4166 L 1375.8333 1005.4166 L 1375.8333 1005.4166 L 1349.3749 1005.4166 L 1349.3749 1005.4166 L 1349.3749 978.95825 L 1349.3749 978.95825 L 1322.9166 978.95825 L 1322.9166 952.49994 L 1322.9166 952.49994 L 1296.4583 952.49994 L 1296.4583 952.49994 L 1296.4583 952.49994 L 1296.4583 926.0416 L 1296.4583 926.0416 L 1269.9999 926.0416 Q 1269.9999 899.5833 1137.7083 846.6666 Q 1005.4166 740.8333 767.2916 687.9166 Q 502.7083 634.99994 370.41666 634.99994 L 238.12498 634.99994 L 238.12498 634.99994 Q 238.12498 608.5416 105.83333 555.625 L 0.0 502.7083 L 0.0 476.24997 L 26.458332 449.79166 L 26.458332 449.79166 L 26.458332 423.3333 L 52.916664 423.3333 Q 79.37499 423.3333 79.37499 343.9583 Q 79.37499 291.04166 79.37499 264.5833 Q 79.37499 211.66666 105.83333 211.66666 Q 132.29166 185.20833 132.29166 158.74998 Q 132.29166 132.29166 211.66666 132.29166 Q 291.04166 132.29166 291.04166 52.916664 L 317.49997 0.0 L 396.87497 0.0 Q 502.7083 0.0 529.1666 0.0 Q 582.0833 0.0 608.5416 26.458332 Q 608.5416 52.916664 661.4583 52.916664 z" svg:height="10.054166mm" draw:style-name="style-14" svg:viewBox="0.0 0.0 1746.2499 1005.4166" svg:width="17.4625mm" svg:x="146.31458mm" svg:y="97.89583mm"/>
          <draw:path svg:d="M 238.12498 132.29166 L 132.29166 0.0 L 211.66666 26.458332 Q 291.04166 79.37499 343.9583 52.916664 Q 370.41666 26.458332 396.87497 52.916664 Q 396.87497 79.37499 555.625 79.37499 L 687.9166 79.37499 L 714.37494 79.37499 Q 767.2916 79.37499 820.2083 52.916664 L 846.6666 52.916664 L 846.6666 158.74998 Q 820.2083 264.5833 793.74994 343.9583 Q 740.8333 396.87497 714.37494 396.87497 Q 687.9166 396.87497 634.99994 423.3333 L 582.0833 423.3333 L 582.0833 449.79166 L 608.5416 476.24997 L 608.5416 476.24997 L 608.5416 502.7083 L 608.5416 502.7083 L 608.5416 502.7083 L 634.99994 502.7083 L 634.99994 502.7083 L 634.99994 529.1666 L 661.4583 529.1666 L 661.4583 529.1666 L 661.4583 555.625 L 661.4583 555.625 L 661.4583 555.625 L 687.9166 555.625 L 687.9166 555.625 L 687.9166 582.0833 L 714.37494 582.0833 L 714.37494 582.0833 L 714.37494 608.5416 L 714.37494 608.5416 L 714.37494 608.5416 L 740.8333 608.5416 L 740.8333 608.5416 L 740.8333 634.99994 L 767.2916 634.99994 L 767.2916 634.99994 L 767.2916 661.4583 L 767.2916 661.4583 L 767.2916 661.4583 L 793.74994 661.4583 L 793.74994 661.4583 L 793.74994 687.9166 L 820.2083 687.9166 L 820.2083 687.9166 L 820.2083 714.37494 L 846.6666 714.37494 L 873.12494 714.37494 L 846.6666 767.2916 Q 820.2083 820.2083 793.74994 820.2083 L 793.74994 820.2083 L 767.2916 846.6666 L 740.8333 873.12494 L 740.8333 873.12494 L 714.37494 873.12494 L 714.37494 926.0416 L 714.37494 952.49994 L 714.37494 952.49994 L 687.9166 978.95825 L 661.4583 978.95825 L 634.99994 978.95825 L 634.99994 1005.4166 L 608.5416 1005.4166 L 608.5416 1005.4166 L 608.5416 978.95825 L 608.5416 978.95825 L 608.5416 978.95825 L 582.0833 978.95825 L 582.0833 978.95825 L 582.0833 952.49994 Q 555.625 952.49994 555.625 978.95825 L 529.1666 978.95825 L 529.1666 952.49994 L 502.7083 926.0416 L 502.7083 926.0416 L 502.7083 926.0416 L 502.7083 899.5833 Q 502.7083 899.5833 449.79166 873.12494 Q 396.87497 820.2083 291.04166 714.37494 Q 185.20833 582.0833 185.20833 608.5416 Q 185.20833 634.99994 132.29166 634.99994 L 79.37499 634.99994 L 79.37499 634.99994 L 79.37499 661.4583 L 79.37499 661.4583 L 79.37499 661.4583 L 52.916664 608.5416 L 52.916664 555.625 L 26.458332 555.625 L 0.0 555.625 L 0.0 529.1666 L 0.0 502.7083 L 132.29166 423.3333 Q 291.04166 343.9583 291.04166 343.9583 L 291.04166 343.9583 L 317.49997 343.9583 L 317.49997 343.9583 L 317.49997 317.49997 L 343.9583 317.49997 L 343.9583 291.04166 L 343.9583 291.04166 L 317.49997 291.04166 Q 317.49997 291.04166 238.12498 132.29166 z" svg:height="10.054166mm" draw:style-name="style-15" svg:viewBox="0.0 0.0 873.12494 1005.4166" svg:width="8.73125mm" svg:x="144.1979mm" svg:y="125.14791mm"/>
          <draw:path svg:d="M 661.4583 52.916664 L 661.4583 79.37499 L 687.9166 79.37499 L 687.9166 79.37499 L 687.9166 79.37499 L 687.9166 105.83333 L 740.8333 105.83333 Q 793.74994 105.83333 846.6666 79.37499 Q 899.5833 52.916664 899.5833 105.83333 Q 899.5833 158.74998 952.49994 185.20833 Q 1031.875 185.20833 1031.875 211.66666 Q 1058.3333 264.5833 1111.25 264.5833 Q 1164.1666 264.5833 1190.6249 317.49997 Q 1190.6249 370.41666 1243.5416 476.24997 Q 1269.9999 582.0833 1349.3749 687.9166 Q 1402.2916 793.74994 1375.8333 820.2083 Q 1349.3749 820.2083 1375.8333 846.6666 Q 1402.2916 899.5833 1613.9583 899.5833 Q 1799.1666 899.5833 1772.7083 926.0416 Q 1772.7083 952.49994 1825.6249 978.95825 Q 1904.9999 978.95825 1878.5416 1005.4166 Q 1878.5416 1058.3333 1904.9999 1058.3333 Q 1931.4583 1058.3333 1931.4583 1031.875 Q 1957.9165 1005.4166 1984.3749 1031.875 Q 2010.8333 1058.3333 2037.2915 1084.7916 Q 2063.75 1137.7083 2143.125 1164.1666 Q 2196.0415 1190.6249 2222.5 1217.0833 Q 2222.5 1217.0833 2248.9583 1243.5416 Q 2301.875 1243.5416 2301.875 1296.4583 Q 2328.3333 1322.9166 2354.7915 1349.3749 Q 2381.2498 1349.3749 2407.7083 1322.9166 Q 2407.7083 1322.9166 2407.7083 1428.7499 Q 2407.7083 1534.5833 2487.0833 1561.0416 Q 2566.4583 1587.4999 2566.4583 1587.4999 Q 2566.4583 1640.4166 2645.8333 1666.8749 Q 2725.2083 1693.3333 2831.0415 1746.2499 Q 2883.9583 1825.6249 2910.4165 1825.6249 L 2910.4165 1852.0833 L 2936.8748 1852.0833 L 2963.3333 1852.0833 L 2989.7915 1825.6249 L 2989.7915 1825.6249 L 3016.2498 1825.6249 L 3042.7083 1825.6249 L 3042.7083 1852.0833 L 3042.7083 1878.5416 L 3016.2498 1878.5416 L 3016.2498 1904.9999 L 3042.7083 1904.9999 Q 3095.6248 1904.9999 3095.6248 1878.5416 Q 3095.6248 1878.5416 3095.6248 1825.6249 L 3095.6248 1772.7083 L 3122.0833 1772.7083 L 3122.0833 1799.1666 L 3122.0833 1799.1666 L 3148.5415 1799.1666 L 3148.5415 1799.1666 L 3148.5415 1825.6249 L 3122.0833 1825.6249 L 3122.0833 1852.0833 L 3148.5415 1852.0833 Q 3201.4583 1852.0833 3201.4583 1878.5416 Q 3201.4583 1904.9999 3148.5415 1904.9999 Q 3122.0833 1904.9999 3174.9998 1931.4583 Q 3227.9165 1957.9165 3254.3748 1931.4583 Q 3254.3748 1904.9999 3307.2915 1957.9165 Q 3360.2083 1957.9165 3413.1248 1957.9165 Q 3439.5833 1957.9165 3466.0415 2037.2915 Q 3492.4998 2116.6665 3518.9583 2090.2083 Q 3518.9583 2090.2083 3518.9583 2090.2083 Q 3518.9583 2063.75 3571.8748 2063.75 L 3598.3333 2063.75 L 3571.8748 2116.6665 Q 3571.8748 2196.0415 3545.4165 2196.0415 L 3518.9583 2169.5833 L 3518.9583 2169.5833 L 3518.9583 2169.5833 L 3492.4998 2196.0415 L 3492.4998 2222.5 L 3518.9583 2222.5 L 3545.4165 2222.5 L 3545.4165 2248.9583 L 3571.8748 2248.9583 L 3571.8748 2248.9583 L 3571.8748 2222.5 L 3571.8748 2222.5 L 3571.8748 2222.5 L 3598.3333 2222.5 L 3598.3333 2222.5 L 3624.7915 2248.9583 L 3651.2498 2248.9583 L 3624.7915 2196.0415 Q 3624.7915 2143.125 3677.7083 2169.5833 Q 3730.6248 2169.5833 3730.6248 2116.6665 Q 3730.6248 2063.75 3757.0833 2090.2083 Q 3783.5415 2116.6665 3836.4583 2116.6665 Q 3862.9165 2116.6665 4048.1248 2143.125 L 4259.7915 2143.125 L 4259.7915 2169.5833 L 4259.7915 2196.0415 L 4286.25 2196.0415 L 4312.708 2222.5 L 4339.1665 2222.5 L 4365.625 2222.5 L 4418.5415 2196.0415 L 4471.458 2196.0415 L 4471.458 2196.0415 L 4471.458 2222.5 L 4445.0 2222.5 L 4418.5415 2222.5 L 4365.625 2248.9583 L 4339.1665 2275.4165 L 4312.708 2275.4165 Q 4259.7915 2275.4165 4153.958 2328.3333 Q 4048.1248 2381.2498 3889.3748 2434.1665 Q 3730.6248 2487.0833 3677.7083 2566.4583 Q 3624.7915 2619.3748 3571.8748 2619.3748 Q 3518.9583 2592.9165 3518.9583 2645.8333 Q 3492.4998 2698.7498 3466.0415 2698.7498 L 3439.5833 2698.7498 L 3413.1248 2725.2083 L 3386.6665 2751.6665 L 3360.2083 2751.6665 L 3333.7498 2751.6665 L 3254.3748 2804.5833 Q 3201.4583 2831.0415 3069.1665 2963.3333 Q 2936.8748 3122.0833 2936.8748 3280.8333 Q 2936.8748 3439.5833 2963.3333 3413.1248 Q 2989.7915 3413.1248 2989.7915 3492.4998 Q 2989.7915 3571.8748 2989.7915 3571.8748 L 2989.7915 3598.3333 L 2989.7915 3598.3333 L 2989.7915 3598.3333 L 3016.2498 3598.3333 L 3016.2498 3598.3333 L 3069.1665 3624.7915 L 3122.0833 3624.7915 L 3122.0833 3651.2498 L 3148.5415 3704.1665 L 3148.5415 3730.6248 L 3148.5415 3757.0833 L 3148.5415 3757.0833 Q 3148.5415 3783.5415 3122.0833 3809.9998 L 3122.0833 3862.9165 L 3148.5415 3862.9165 L 3174.9998 3862.9165 L 3201.4583 3862.9165 Q 3201.4583 3889.3748 3201.4583 3968.7498 Q 3174.9998 4021.6665 3201.4583 4021.6665 L 3227.9165 4021.6665 L 3254.3748 4074.583 Q 3280.8333 4127.5 3307.2915 4127.5 Q 3333.7498 4127.5 3413.1248 4233.333 Q 3518.9583 4339.1665 3598.3333 4392.083 Q 3677.7083 4445.0 3677.7083 4471.458 L 3677.7083 4497.9165 L 3704.1665 4497.9165 L 3704.1665 4497.9165 L 3730.6248 4524.375 L 3757.0833 4524.375 L 3783.5415 4550.833 Q 3783.5415 4577.2915 3783.5415 4709.583 L 3783.5415 4868.333 L 3783.5415 4868.333 L 3783.5415 4868.333 L 3783.5415 4894.7915 L 3757.0833 4894.7915 L 3545.4165 5000.6245 Q 3333.7498 5079.9995 3201.4583 5238.7495 Q 3095.6248 5371.0415 3069.1665 5450.4165 L 3069.1665 5529.7915 L 3069.1665 5529.7915 Q 3042.7083 5529.7915 3042.7083 5556.2495 L 3042.7083 5556.2495 L 2857.4998 5794.3745 Q 2672.2915 6032.4995 2566.4583 6191.2495 Q 2460.6248 6376.458 2460.6248 6402.9165 L 2460.6248 6455.833 L 2434.1665 6455.833 L 2434.1665 6455.833 L 2434.1665 6482.2915 L 2407.7083 6482.2915 L 2407.7083 6508.7495 L 2407.7083 6535.208 L 2407.7083 6535.208 Q 2407.7083 6535.208 2381.2498 6561.6665 L 2381.2498 6561.6665 L 2328.3333 6614.583 Q 2248.9583 6641.0415 2248.9583 6667.4995 L 2248.9583 6667.4995 L 2248.9583 6667.4995 Q 2248.9583 6667.4995 2222.5 6667.4995 L 2222.5 6693.958 L 2222.5 6693.958 Q 2196.0415 6693.958 2196.0415 6720.4165 L 2196.0415 6720.4165 L 2090.2083 6799.7915 Q 2010.8333 6879.1665 1772.7083 7037.9165 Q 1561.0416 7143.7495 1561.0416 7170.208 Q 1561.0416 7170.208 1534.5833 7170.208 L 1534.5833 7196.6665 L 1534.5833 7196.6665 L 1508.1249 7196.6665 L 1508.1249 7196.6665 L 1508.1249 7196.6665 L 1508.1249 7223.1245 L 1508.1249 7223.1245 L 1481.6666 7223.1245 L 1481.6666 7249.583 L 1481.6666 7249.583 L 1455.2083 7249.583 L 1455.2083 7249.583 L 1455.2083 7249.583 L 1455.2083 7276.0415 L 1455.2083 7276.0415 L 1428.7499 7276.0415 L 1428.7499 7302.4995 L 1428.7499 7302.4995 L 1402.2916 7302.4995 L 1402.2916 7302.4995 L 1402.2916 7302.4995 L 1375.8333 7328.958 L 1349.3749 7328.958 L 1349.3749 7302.4995 L 1349.3749 7276.0415 L 1375.8333 7276.0415 L 1375.8333 7249.583 L 1375.8333 7249.583 L 1402.2916 7249.583 L 1402.2916 7249.583 L 1402.2916 7249.583 L 1402.2916 7223.1245 L 1402.2916 7223.1245 L 1428.7499 7223.1245 L 1428.7499 7196.6665 L 1428.7499 7196.6665 L 1455.2083 7196.6665 L 1455.2083 7196.6665 L 1455.2083 7196.6665 L 1455.2083 7170.208 L 1455.2083 7170.208 L 1481.6666 7170.208 L 1481.6666 7143.7495 L 1481.6666 7143.7495 L 1508.1249 7143.7495 L 1508.1249 7143.7495 Q 1508.1249 7143.7495 1508.1249 7090.833 Q 1534.5833 7064.3745 1561.0416 7064.3745 Q 1587.4999 7037.9165 1613.9583 7011.458 Q 1613.9583 6958.5415 1640.4166 6958.5415 Q 1666.8749 6958.5415 1666.8749 6879.1665 L 1666.8749 6826.2495 L 1666.8749 6799.7915 L 1666.8749 6799.7915 L 1693.3333 6773.333 L 1719.7916 6746.8745 L 1719.7916 6746.8745 L 1719.7916 6720.4165 L 1746.2499 6720.4165 L 1772.7083 6720.4165 L 1666.8749 6693.958 Q 1587.4999 6667.4995 1322.9166 6667.4995 Q 1058.3333 6667.4995 1031.875 6641.0415 Q 1031.875 6588.1245 1005.4166 6614.583 Q 978.95825 6641.0415 952.49994 6641.0415 Q 926.0416 6641.0415 687.9166 6614.583 L 449.79166 6614.583 L 449.79166 6588.1245 L 449.79166 6561.6665 L 502.7083 6561.6665 Q 555.625 6561.6665 608.5416 6561.6665 L 634.99994 6561.6665 L 555.625 6535.208 L 476.24997 6508.7495 L 343.9583 6508.7495 L 238.12498 6508.7495 L 238.12498 6482.2915 Q 238.12498 6455.833 264.5833 6402.9165 Q 291.04166 6323.5415 211.66666 6297.083 Q 132.29166 6244.1665 105.83333 6111.8745 Q 79.37499 5979.583 52.916664 5979.583 Q 26.458332 5979.583 26.458332 5953.1245 Q 26.458332 5926.6665 52.916664 5027.083 Q 79.37499 4127.5 79.37499 4048.1248 Q 79.37499 3968.7498 132.29166 3968.7498 Q 158.74998 3968.7498 158.74998 3889.3748 Q 158.74998 3836.4583 132.29166 3836.4583 Q 105.83333 3836.4583 105.83333 3809.9998 Q 132.29166 3783.5415 132.29166 3783.5415 Q 158.74998 3809.9998 158.74998 3757.0833 Q 185.20833 3704.1665 185.20833 3598.3333 Q 185.20833 3466.0415 132.29166 3439.5833 Q 79.37499 3413.1248 79.37499 3227.9165 Q 26.458332 3069.1665 26.458332 3042.7083 Q 26.458332 3016.2498 26.458332 2989.7915 Q 26.458332 2963.3333 26.458332 2857.4998 Q 26.458332 2751.6665 26.458332 2751.6665 Q 52.916664 2725.2083 52.916664 2698.7498 Q 52.916664 2672.2915 26.458332 2672.2915 Q 0.0 2672.2915 0.0 2539.9998 Q 26.458332 2434.1665 26.458332 2275.4165 Q 52.916664 2090.2083 79.37499 2090.2083 Q 105.83333 2063.75 105.83333 2010.8333 Q 105.83333 1957.9165 105.83333 1904.9999 Q 105.83333 1904.9999 79.37499 1825.6249 Q 79.37499 1746.2499 132.29166 1746.2499 Q 185.20833 1746.2499 185.20833 1534.5833 Q 185.20833 1349.3749 185.20833 1111.25 Q 185.20833 873.12494 158.74998 899.5833 L 132.29166 899.5833 L 132.29166 846.6666 Q 132.29166 820.2083 105.83333 820.2083 Q 79.37499 820.2083 79.37499 740.8333 Q 52.916664 687.9166 52.916664 502.7083 L 79.37499 343.9583 L 79.37499 317.49997 L 79.37499 264.5833 L 105.83333 370.41666 L 132.29166 449.79166 L 132.29166 396.87497 Q 132.29166 343.9583 158.74998 343.9583 L 185.20833 343.9583 L 185.20833 370.41666 L 185.20833 396.87497 L 238.12498 396.87497 L 264.5833 396.87497 L 264.5833 370.41666 L 264.5833 343.9583 L 291.04166 343.9583 L 317.49997 317.49997 L 291.04166 317.49997 Q 264.5833 317.49997 264.5833 264.5833 Q 238.12498 211.66666 291.04166 185.20833 Q 343.9583 158.74998 343.9583 132.29166 L 343.9583 105.83333 L 343.9583 105.83333 L 343.9583 105.83333 L 343.9583 132.29166 L 343.9583 132.29166 L 343.9583 105.83333 L 343.9583 79.37499 L 343.9583 79.37499 L 343.9583 52.916664 L 343.9583 52.916664 L 343.9583 52.916664 L 370.41666 52.916664 L 370.41666 52.916664 L 396.87497 52.916664 L 423.3333 52.916664 L 423.3333 105.83333 Q 449.79166 158.74998 449.79166 132.29166 Q 476.24997 105.83333 502.7083 105.83333 Q 555.625 79.37499 555.625 105.83333 Q 555.625 132.29166 582.0833 132.29166 Q 608.5416 132.29166 608.5416 52.916664 Q 608.5416 0.0 634.99994 0.0 Q 661.4583 0.0 661.4583 52.916664 z" svg:height="73.28958mm" draw:style-name="style-16" svg:viewBox="0.0 0.0 4471.458 7328.958" svg:width="44.71458mm" svg:x="68.52708mm" svg:y="70.90833mm"/>
          <draw:path svg:d="M 582.0833 105.83333 L 661.4583 0.0 L 687.9166 0.0 L 714.37494 26.458332 L 767.2916 26.458332 Q 820.2083 26.458332 820.2083 52.916664 L 820.2083 52.916664 L 820.2083 79.37499 Q 793.74994 79.37499 793.74994 105.83333 L 793.74994 132.29166 L 820.2083 132.29166 Q 846.6666 158.74998 767.2916 291.04166 Q 687.9166 396.87497 661.4583 449.79166 L 661.4583 476.24997 L 687.9166 476.24997 L 714.37494 502.7083 L 740.8333 502.7083 L 767.2916 502.7083 L 767.2916 529.1666 L 793.74994 529.1666 L 793.74994 529.1666 L 793.74994 555.625 L 846.6666 582.0833 Q 926.0416 608.5416 1111.25 608.5416 Q 1322.9166 608.5416 1322.9166 608.5416 L 1322.9166 608.5416 L 1322.9166 582.0833 L 1322.9166 582.0833 L 1349.3749 582.0833 L 1349.3749 608.5416 L 1349.3749 608.5416 L 1375.8333 608.5416 L 1375.8333 608.5416 L 1375.8333 608.5416 L 1375.8333 634.99994 L 1375.8333 634.99994 L 1402.2916 634.99994 L 1402.2916 661.4583 L 1375.8333 687.9166 Q 1349.3749 714.37494 1349.3749 714.37494 Q 1322.9166 714.37494 1322.9166 740.8333 L 1322.9166 767.2916 L 1322.9166 793.74994 Q 1322.9166 820.2083 1190.6249 846.6666 Q 1058.3333 873.12494 1058.3333 899.5833 Q 1031.875 926.0416 1031.875 873.12494 Q 1031.875 820.2083 899.5833 873.12494 Q 793.74994 952.49994 793.74994 978.95825 Q 793.74994 1031.875 740.8333 1031.875 Q 687.9166 1058.3333 687.9166 1005.4166 Q 687.9166 952.49994 661.4583 952.49994 L 634.99994 978.95825 L 634.99994 978.95825 L 634.99994 978.95825 L 608.5416 978.95825 L 608.5416 1005.4166 L 582.0833 1005.4166 L 529.1666 1031.875 L 529.1666 1031.875 L 529.1666 1031.875 L 529.1666 1005.4166 L 529.1666 978.95825 L 529.1666 978.95825 L 529.1666 978.95825 L 476.24997 978.95825 Q 396.87497 978.95825 317.49997 1031.875 L 264.5833 1084.7916 L 238.12498 1084.7916 Q 211.66666 1084.7916 211.66666 1084.7916 L 211.66666 1084.7916 L 238.12498 1058.3333 L 238.12498 1031.875 L 211.66666 1031.875 L 185.20833 1031.875 L 185.20833 1005.4166 L 211.66666 1005.4166 L 211.66666 1005.4166 L 211.66666 978.95825 L 211.66666 978.95825 L 211.66666 978.95825 L 185.20833 978.95825 L 185.20833 978.95825 L 158.74998 952.49994 L 105.83333 926.0416 L 132.29166 926.0416 Q 158.74998 926.0416 158.74998 899.5833 L 158.74998 899.5833 L 211.66666 899.5833 L 264.5833 873.12494 L 291.04166 873.12494 L 317.49997 873.12494 L 317.49997 846.6666 L 317.49997 846.6666 L 317.49997 820.2083 L 317.49997 767.2916 L 317.49997 767.2916 L 317.49997 767.2916 L 291.04166 740.8333 L 264.5833 740.8333 L 264.5833 714.37494 L 264.5833 687.9166 L 238.12498 687.9166 Q 211.66666 661.4583 211.66666 661.4583 Q 211.66666 661.4583 211.66666 661.4583 Q 238.12498 634.99994 158.74998 502.7083 L 105.83333 396.87497 L 79.37499 396.87497 L 79.37499 396.87497 L 79.37499 370.41666 L 52.916664 370.41666 L 52.916664 370.41666 L 52.916664 343.9583 L 52.916664 343.9583 L 52.916664 343.9583 L 26.458332 317.49997 L 0.0 291.04166 L 0.0 264.5833 L 0.0 238.12498 L 0.0 238.12498 L 0.0 211.66666 L 0.0 211.66666 L 0.0 211.66666 L 26.458332 211.66666 L 26.458332 238.12498 L 26.458332 238.12498 L 52.916664 238.12498 L 52.916664 238.12498 L 52.916664 238.12498 L 52.916664 264.5833 L 52.916664 264.5833 L 79.37499 291.04166 L 105.83333 317.49997 L 105.83333 317.49997 L 105.83333 343.9583 L 105.83333 343.9583 L 105.83333 343.9583 L 132.29166 343.9583 L 132.29166 343.9583 L 158.74998 370.41666 Q 158.74998 396.87497 158.74998 396.87497 L 158.74998 396.87497 L 185.20833 423.3333 L 211.66666 449.79166 L 211.66666 449.79166 L 211.66666 449.79166 L 211.66666 476.24997 L 211.66666 476.24997 L 238.12498 476.24997 L 238.12498 502.7083 L 238.12498 502.7083 L 264.5833 502.7083 L 264.5833 502.7083 L 264.5833 502.7083 L 264.5833 529.1666 L 264.5833 529.1666 L 291.04166 529.1666 L 291.04166 555.625 L 317.49997 555.625 L 343.9583 555.625 L 343.9583 529.1666 L 317.49997 502.7083 L 317.49997 502.7083 L 317.49997 502.7083 L 317.49997 476.24997 L 317.49997 476.24997 L 291.04166 476.24997 L 291.04166 449.79166 L 291.04166 449.79166 L 264.5833 449.79166 L 264.5833 449.79166 Q 264.5833 449.79166 291.04166 370.41666 L 317.49997 317.49997 L 317.49997 317.49997 L 317.49997 343.9583 L 317.49997 343.9583 L 317.49997 343.9583 L 370.41666 396.87497 Q 423.3333 449.79166 423.3333 396.87497 Q 449.79166 343.9583 449.79166 343.9583 L 449.79166 343.9583 L 449.79166 343.9583 Q 476.24997 343.9583 476.24997 291.04166 Q 529.1666 211.66666 582.0833 105.83333 z" svg:height="10.847916mm" draw:style-name="style-17" svg:viewBox="0.0 0.0 1402.2916 1084.7916" svg:width="14.022916mm" svg:x="144.4625mm" svg:y="168.0104mm"/>
          <draw:path svg:d="M 476.24997 79.37499 L 529.1666 0.0 L 608.5416 26.458332 Q 661.4583 52.916664 687.9166 238.12498 Q 714.37494 449.79166 714.37494 449.79166 L 714.37494 476.24997 L 714.37494 476.24997 L 714.37494 502.7083 L 714.37494 502.7083 L 687.9166 502.7083 L 634.99994 582.0833 Q 582.0833 661.4583 502.7083 661.4583 L 423.3333 661.4583 L 423.3333 661.4583 Q 396.87497 661.4583 396.87497 661.4583 L 396.87497 687.9166 L 343.9583 661.4583 Q 317.49997 661.4583 291.04166 767.2916 Q 291.04166 899.5833 264.5833 978.95825 L 264.5833 1031.875 L 238.12498 1031.875 L 211.66666 1031.875 L 211.66666 1005.4166 L 185.20833 1005.4166 L 185.20833 1005.4166 L 185.20833 978.95825 L 185.20833 978.95825 L 185.20833 978.95825 L 158.74998 952.49994 L 158.74998 926.0416 L 132.29166 926.0416 L 79.37499 926.0416 L 79.37499 899.5833 L 79.37499 899.5833 L 52.916664 899.5833 L 52.916664 899.5833 L 52.916664 873.12494 L 26.458332 873.12494 L 26.458332 873.12494 L 26.458332 873.12494 L 26.458332 873.12494 L 26.458332 846.6666 L 0.0 846.6666 L 0.0 846.6666 L 0.0 793.74994 L 0.0 740.8333 L 0.0 714.37494 L 26.458332 714.37494 L 26.458332 687.9166 L 26.458332 661.4583 L 52.916664 661.4583 L 79.37499 661.4583 L 79.37499 582.0833 Q 79.37499 502.7083 105.83333 476.24997 Q 105.83333 449.79166 132.29166 449.79166 Q 185.20833 449.79166 264.5833 317.49997 Q 343.9583 211.66666 370.41666 185.20833 Q 423.3333 185.20833 476.24997 79.37499 z" svg:height="10.318749mm" draw:style-name="style-18" svg:viewBox="0.0 0.0 714.37494 1031.875" svg:width="7.1437497mm" svg:x="85.98958mm" svg:y="172.24374mm"/>
          <draw:path svg:d="M 343.9583 0.0 L 343.9583 0.0 L 370.41666 52.916664 Q 396.87497 105.83333 396.87497 132.29166 L 396.87497 158.74998 L 396.87497 158.74998 Q 396.87497 185.20833 396.87497 185.20833 L 423.3333 185.20833 L 423.3333 343.9583 L 449.79166 476.24997 L 449.79166 502.7083 L 449.79166 555.625 L 423.3333 608.5416 L 423.3333 634.99994 L 396.87497 634.99994 L 370.41666 634.99994 L 343.9583 634.99994 Q 317.49997 608.5416 343.9583 582.0833 Q 343.9583 529.1666 317.49997 529.1666 L 291.04166 529.1666 L 291.04166 529.1666 Q 264.5833 555.625 264.5833 555.625 L 264.5833 555.625 L 238.12498 555.625 Q 238.12498 555.625 238.12498 529.1666 Q 211.66666 502.7083 185.20833 423.3333 Q 132.29166 343.9583 79.37499 343.9583 Q 26.458332 317.49997 26.458332 291.04166 L 0.0 238.12498 L 0.0 185.20833 Q 0.0 158.74998 105.83333 132.29166 Q 185.20833 79.37499 264.5833 26.458332 Q 317.49997 -26.458332 343.9583 0.0 z" svg:height="6.3499994mm" draw:style-name="style-19" svg:viewBox="0.0 0.0 449.79166 634.99994" svg:width="4.497916mm" svg:x="162.18958mm" svg:y="145.78542mm"/>
          <draw:path svg:d="M 1375.8333 26.458332 L 1428.7499 0.0 L 1481.6666 0.0 L 1534.5833 0.0 L 1534.5833 0.0 Q 1534.5833 26.458332 1561.0416 105.83333 L 1561.0416 158.74998 L 1534.5833 158.74998 Q 1481.6666 158.74998 1455.2083 211.66666 Q 1428.7499 238.12498 1428.7499 211.66666 Q 1402.2916 211.66666 1375.8333 238.12498 Q 1375.8333 264.5833 1349.3749 264.5833 Q 1322.9166 264.5833 1296.4583 317.49997 Q 1269.9999 370.41666 1111.25 502.7083 Q 952.49994 634.99994 820.2083 740.8333 Q 687.9166 846.6666 582.0833 846.6666 Q 476.24997 899.5833 423.3333 952.49994 Q 370.41666 1005.4166 343.9583 1031.875 Q 317.49997 1058.3333 264.5833 1058.3333 L 238.12498 1058.3333 L 211.66666 1084.7916 L 185.20833 1111.25 L 158.74998 1111.25 L 158.74998 1111.25 L 158.74998 1084.7916 L 158.74998 1058.3333 L 132.29166 1058.3333 L 132.29166 1058.3333 L 132.29166 1031.875 L 105.83333 1031.875 L 105.83333 1005.4166 L 105.83333 978.95825 L 79.37499 978.95825 L 79.37499 952.49994 L 52.916664 952.49994 L 0.0 952.49994 L 0.0 926.0416 L 0.0 899.5833 L 26.458332 899.5833 L 26.458332 899.5833 L 26.458332 873.12494 L 52.916664 873.12494 L 52.916664 873.12494 L 52.916664 846.6666 L 52.916664 846.6666 L 52.916664 846.6666 L 52.916664 846.6666 L 79.37499 846.6666 L 79.37499 820.2083 Q 105.83333 820.2083 158.74998 793.74994 L 238.12498 740.8333 L 264.5833 740.8333 L 264.5833 740.8333 L 264.5833 714.37494 L 264.5833 714.37494 L 291.04166 714.37494 L 291.04166 687.9166 L 291.04166 687.9166 L 317.49997 687.9166 L 317.49997 687.9166 L 317.49997 687.9166 L 317.49997 661.4583 L 317.49997 661.4583 L 343.9583 661.4583 L 343.9583 634.99994 L 343.9583 634.99994 L 370.41666 634.99994 L 370.41666 634.99994 L 370.41666 634.99994 L 370.41666 608.5416 L 370.41666 608.5416 L 396.87497 608.5416 Q 396.87497 582.0833 449.79166 555.625 Q 476.24997 529.1666 555.625 423.3333 Q 634.99994 317.49997 714.37494 291.04166 Q 820.2083 264.5833 873.12494 211.66666 Q 926.0416 158.74998 1137.7083 132.29166 Q 1349.3749 105.83333 1322.9166 79.37499 Q 1322.9166 52.916664 1375.8333 26.458332 z" svg:height="11.112499mm" draw:style-name="style-20" svg:viewBox="0.0 0.0 1561.0416 1111.25" svg:width="15.610415mm" svg:x="91.01666mm" svg:y="207.43332mm"/>
          <draw:path svg:d="M 1164.1666 0.0 L 1190.6249 0.0 L 1190.6249 52.916664 Q 1190.6249 79.37499 1190.6249 105.83333 Q 1190.6249 105.83333 1164.1666 132.29166 L 1137.7083 158.74998 L 1137.7083 185.20833 L 1137.7083 238.12498 L 1164.1666 238.12498 L 1164.1666 238.12498 L 1164.1666 238.12498 L 1164.1666 238.12498 L 1190.6249 264.5833 L 1243.5416 291.04166 L 1243.5416 291.04166 L 1243.5416 291.04166 L 1190.6249 317.49997 Q 1137.7083 343.9583 1137.7083 370.41666 Q 1164.1666 396.87497 952.49994 423.3333 Q 740.8333 449.79166 687.9166 502.7083 Q 634.99994 555.625 529.1666 582.0833 Q 449.79166 608.5416 370.41666 714.37494 Q 291.04166 820.2083 264.5833 846.6666 Q 211.66666 873.12494 211.66666 899.5833 L 185.20833 899.5833 L 185.20833 899.5833 L 185.20833 926.0416 L 185.20833 926.0416 L 185.20833 926.0416 L 158.74998 926.0416 L 158.74998 926.0416 L 158.74998 952.49994 L 132.29166 952.49994 L 132.29166 952.49994 L 132.29166 978.95825 L 132.29166 978.95825 L 132.29166 978.95825 L 105.83333 978.95825 L 105.83333 978.95825 L 105.83333 1005.4166 L 79.37499 1005.4166 L 79.37499 1005.4166 L 79.37499 1031.875 L 79.37499 1031.875 L 52.916664 1031.875 L 26.458332 1031.875 L 0.0 1031.875 L 0.0 1005.4166 L 26.458332 1005.4166 L 26.458332 1005.4166 L 26.458332 978.95825 L 52.916664 978.95825 L 79.37499 978.95825 L 79.37499 952.49994 L 79.37499 926.0416 L 105.83333 926.0416 L 105.83333 926.0416 L 105.83333 899.5833 L 132.29166 899.5833 L 132.29166 899.5833 L 132.29166 873.12494 L 132.29166 873.12494 L 132.29166 873.12494 L 158.74998 873.12494 Q 158.74998 873.12494 185.20833 820.2083 Q 211.66666 820.2083 238.12498 714.37494 Q 291.04166 608.5416 264.5833 555.625 L 238.12498 529.1666 L 238.12498 502.7083 Q 238.12498 502.7083 264.5833 502.7083 Q 264.5833 502.7083 291.04166 423.3333 Q 291.04166 343.9583 343.9583 343.9583 L 370.41666 317.49997 L 396.87497 317.49997 Q 423.3333 291.04166 476.24997 264.5833 L 529.1666 238.12498 L 555.625 238.12498 Q 555.625 238.12498 555.625 211.66666 L 555.625 211.66666 L 555.625 211.66666 Q 582.0833 185.20833 582.0833 185.20833 L 608.5416 185.20833 L 608.5416 185.20833 L 608.5416 185.20833 L 634.99994 158.74998 L 661.4583 132.29166 L 661.4583 132.29166 L 661.4583 132.29166 L 687.9166 132.29166 L 687.9166 132.29166 L 687.9166 105.83333 L 714.37494 105.83333 L 714.37494 132.29166 Q 714.37494 185.20833 740.8333 132.29166 Q 740.8333 105.83333 926.0416 79.37499 Q 1111.25 79.37499 1137.7083 52.916664 Q 1137.7083 26.458332 1164.1666 0.0 z" svg:height="10.318749mm" draw:style-name="style-21" svg:viewBox="0.0 0.0 1243.5416 1031.875" svg:width="12.435416mm" svg:x="92.868744mm" svg:y="204.5229mm"/>
          <draw:path svg:d="M 105.83333 52.916664 L 105.83333 0.0 L 158.74998 26.458332 Q 211.66666 52.916664 211.66666 79.37499 L 238.12498 79.37499 L 264.5833 185.20833 Q 317.49997 291.04166 317.49997 317.49997 L 317.49997 370.41666 L 343.9583 423.3333 L 370.41666 449.79166 L 370.41666 476.24997 L 370.41666 529.1666 L 396.87497 476.24997 L 423.3333 449.79166 L 423.3333 449.79166 L 423.3333 449.79166 L 423.3333 529.1666 L 423.3333 608.5416 L 449.79166 608.5416 L 449.79166 634.99994 L 476.24997 634.99994 L 476.24997 634.99994 L 423.3333 820.2083 Q 370.41666 1005.4166 370.41666 1058.3333 L 370.41666 1084.7916 L 343.9583 1084.7916 Q 343.9583 1111.25 264.5833 1058.3333 L 158.74998 1005.4166 L 158.74998 1058.3333 Q 158.74998 1137.7083 132.29166 1137.7083 L 132.29166 1137.7083 L 132.29166 1058.3333 Q 105.83333 1005.4166 52.916664 846.6666 L 0.0 714.37494 L 0.0 687.9166 L 0.0 634.99994 L 52.916664 634.99994 L 105.83333 634.99994 L 105.83333 661.4583 L 105.83333 661.4583 L 132.29166 661.4583 L 132.29166 687.9166 L 132.29166 687.9166 L 158.74998 687.9166 L 158.74998 634.99994 L 158.74998 608.5416 L 158.74998 582.0833 Q 158.74998 529.1666 158.74998 370.41666 L 132.29166 211.66666 L 132.29166 211.66666 L 132.29166 185.20833 L 132.29166 158.74998 Q 105.83333 158.74998 105.83333 158.74998 L 105.83333 158.74998 L 105.83333 158.74998 Q 105.83333 132.29166 79.37499 132.29166 L 79.37499 132.29166 L 79.37499 132.29166 Q 79.37499 105.83333 105.83333 52.916664 z" svg:height="11.377083mm" draw:style-name="style-22" svg:viewBox="0.0 0.0 476.24997 1137.7083" svg:width="4.7625mm" svg:x="184.15mm" svg:y="180.97499mm"/>
          <draw:path svg:d="M 317.49997 26.458332 L 370.41666 0.0 L 370.41666 79.37499 Q 396.87497 158.74998 396.87497 185.20833 L 396.87497 211.66666 L 502.7083 185.20833 Q 582.0833 132.29166 582.0833 132.29166 L 608.5416 132.29166 L 608.5416 132.29166 L 608.5416 132.29166 L 608.5416 158.74998 L 608.5416 158.74998 L 608.5416 291.04166 Q 608.5416 449.79166 582.0833 502.7083 L 555.625 529.1666 L 555.625 529.1666 L 555.625 555.625 L 555.625 555.625 L 529.1666 555.625 L 502.7083 555.625 L 476.24997 555.625 L 476.24997 555.625 Q 502.7083 529.1666 502.7083 476.24997 Q 502.7083 423.3333 343.9583 555.625 L 185.20833 714.37494 L 185.20833 714.37494 L 185.20833 714.37494 L 158.74998 714.37494 L 158.74998 714.37494 L 132.29166 740.8333 L 79.37499 767.2916 L 26.458332 767.2916 L 0.0 767.2916 L 0.0 661.4583 L 26.458332 529.1666 L 26.458332 502.7083 Q 26.458332 476.24997 132.29166 396.87497 Q 185.20833 291.04166 238.12498 185.20833 Q 238.12498 79.37499 317.49997 26.458332 z" svg:height="7.6729164mm" draw:style-name="style-23" svg:viewBox="0.0 0.0 608.5416 767.2916" svg:width="6.0854163mm" svg:x="120.385414mm" svg:y="165.89374mm"/>
          <draw:path svg:d="M 317.49997 0.0 L 317.49997 26.458332 L 317.49997 26.458332 L 317.49997 26.458332 L 343.9583 26.458332 L 396.87497 26.458332 L 502.7083 26.458332 L 582.0833 26.458332 L 582.0833 79.37499 L 582.0833 105.83333 L 608.5416 105.83333 L 634.99994 105.83333 L 634.99994 132.29166 L 608.5416 185.20833 L 608.5416 211.66666 L 608.5416 238.12498 L 582.0833 238.12498 L 582.0833 238.12498 L 582.0833 264.5833 L 555.625 264.5833 L 555.625 264.5833 L 555.625 291.04166 L 502.7083 317.49997 Q 423.3333 370.41666 396.87497 423.3333 Q 343.9583 449.79166 317.49997 449.79166 Q 291.04166 449.79166 238.12498 476.24997 Q 211.66666 502.7083 211.66666 529.1666 L 185.20833 529.1666 L 185.20833 529.1666 L 185.20833 555.625 L 185.20833 555.625 L 158.74998 555.625 L 132.29166 555.625 L 105.83333 555.625 L 105.83333 529.1666 L 79.37499 529.1666 L 79.37499 529.1666 L 79.37499 555.625 L 79.37499 555.625 L 52.916664 555.625 L 52.916664 529.1666 L 26.458332 529.1666 L 26.458332 529.1666 L 26.458332 502.7083 L 26.458332 502.7083 L 26.458332 502.7083 L 0.0 502.7083 L 0.0 502.7083 L 0.0 502.7083 L 26.458332 476.24997 L 26.458332 396.87497 L 26.458332 343.9583 L 52.916664 291.04166 L 79.37499 238.12498 L 79.37499 185.20833 L 79.37499 105.83333 L 185.20833 26.458332 Q 291.04166 -26.458332 317.49997 0.0 z" svg:height="5.5562496mm" draw:style-name="style-24" svg:viewBox="0.0 0.0 634.99994 555.625" svg:width="6.3499994mm" svg:x="129.91042mm" svg:y="207.16873mm"/>
          <draw:path svg:d="M 1058.3333 0.0 L 1111.25 0.0 L 1137.7083 0.0 L 1190.6249 0.0 L 1190.6249 26.458332 Q 1190.6249 52.916664 1137.7083 79.37499 Q 1111.25 79.37499 1084.7916 79.37499 Q 1031.875 79.37499 1031.875 105.83333 Q 1031.875 132.29166 978.95825 211.66666 Q 926.0416 291.04166 899.5833 291.04166 Q 873.12494 291.04166 820.2083 396.87497 Q 767.2916 476.24997 661.4583 396.87497 L 555.625 291.04166 L 529.1666 291.04166 L 502.7083 291.04166 L 502.7083 291.04166 Q 502.7083 291.04166 476.24997 264.5833 L 449.79166 264.5833 L 238.12498 264.5833 L 52.916664 291.04166 L 26.458332 291.04166 L 0.0 291.04166 L 0.0 291.04166 L 0.0 264.5833 L 0.0 238.12498 L 26.458332 238.12498 L 26.458332 238.12498 L 26.458332 238.12498 L 26.458332 211.66666 L 26.458332 211.66666 L 52.916664 211.66666 L 52.916664 185.20833 L 132.29166 185.20833 L 185.20833 185.20833 L 291.04166 158.74998 Q 396.87497 158.74998 396.87497 132.29166 Q 396.87497 105.83333 423.3333 105.83333 L 449.79166 105.83333 L 555.625 132.29166 Q 687.9166 185.20833 846.6666 79.37499 Q 1005.4166 26.458332 1058.3333 0.0 z" svg:height="3.9687498mm" draw:style-name="style-25" svg:viewBox="0.0 0.0 1190.6249 396.87497" svg:width="11.906249mm" svg:x="146.84373mm" svg:y="150.54791mm"/>
          <draw:path svg:d="M 740.8333 0.0 L 767.2916 0.0 L 767.2916 26.458332 L 767.2916 79.37499 L 793.74994 79.37499 Q 820.2083 105.83333 820.2083 132.29166 L 820.2083 132.29166 L 820.2083 132.29166 Q 820.2083 132.29166 793.74994 132.29166 L 793.74994 158.74998 L 793.74994 185.20833 L 793.74994 211.66666 L 767.2916 291.04166 Q 767.2916 370.41666 793.74994 370.41666 Q 820.2083 370.41666 846.6666 449.79166 Q 873.12494 502.7083 793.74994 529.1666 Q 714.37494 555.625 634.99994 634.99994 Q 582.0833 714.37494 555.625 714.37494 Q 502.7083 740.8333 476.24997 767.2916 Q 449.79166 820.2083 449.79166 846.6666 L 449.79166 873.12494 L 423.3333 873.12494 L 423.3333 873.12494 L 423.3333 899.5833 L 396.87497 899.5833 L 396.87497 899.5833 L 396.87497 926.0416 L 396.87497 926.0416 L 396.87497 926.0416 L 370.41666 926.0416 L 370.41666 926.0416 L 370.41666 952.49994 L 343.9583 952.49994 L 343.9583 978.95825 L 343.9583 978.95825 L 343.9583 978.95825 Q 343.9583 978.95825 317.49997 978.95825 L 317.49997 1005.4166 L 317.49997 1005.4166 Q 291.04166 1005.4166 291.04166 1031.875 L 291.04166 1031.875 L 264.5833 1031.875 Q 238.12498 1031.875 238.12498 1058.3333 L 238.12498 1058.3333 L 211.66666 1058.3333 L 211.66666 1084.7916 L 185.20833 1084.7916 L 158.74998 1084.7916 L 105.83333 1111.25 L 52.916664 1137.7083 L 52.916664 1137.7083 L 26.458332 1137.7083 L 26.458332 1137.7083 L 26.458332 1137.7083 L 26.458332 1164.1666 L 26.458332 1164.1666 L 0.0 1137.7083 L 0.0 1084.7916 L 26.458332 1084.7916 L 26.458332 1084.7916 L 26.458332 1058.3333 L 26.458332 1058.3333 L 26.458332 1031.875 L 26.458332 1005.4166 L 52.916664 1005.4166 L 52.916664 978.95825 L 52.916664 978.95825 L 79.37499 978.95825 L 79.37499 926.0416 Q 79.37499 899.5833 185.20833 714.37494 Q 291.04166 555.625 476.24997 317.49997 L 661.4583 79.37499 L 661.4583 79.37499 Q 687.9166 79.37499 687.9166 52.916664 L 687.9166 52.916664 L 714.37494 52.916664 Q 714.37494 26.458332 714.37494 26.458332 L 714.37494 26.458332 L 740.8333 26.458332 L 740.8333 26.458332 L 740.8333 0.0 z" svg:height="11.641666mm" draw:style-name="style-26" svg:viewBox="0.0 0.0 846.6666 1164.1666" svg:width="8.466666mm" svg:x="92.33958mm" svg:y="125.67708mm"/>
          <draw:path svg:d="M 423.3333 105.83333 L 476.24997 105.83333 L 476.24997 105.83333 Q 476.24997 79.37499 502.7083 79.37499 L 502.7083 79.37499 L 529.1666 79.37499 Q 529.1666 52.916664 529.1666 52.916664 L 529.1666 52.916664 L 582.0833 79.37499 Q 608.5416 105.83333 634.99994 105.83333 L 661.4583 105.83333 L 661.4583 79.37499 L 687.9166 79.37499 L 740.8333 158.74998 Q 793.74994 211.66666 740.8333 264.5833 Q 740.8333 291.04166 793.74994 317.49997 Q 846.6666 370.41666 793.74994 423.3333 Q 740.8333 476.24997 740.8333 476.24997 L 740.8333 476.24997 L 714.37494 502.7083 L 687.9166 529.1666 L 687.9166 529.1666 L 687.9166 529.1666 L 687.9166 555.625 L 687.9166 555.625 L 714.37494 555.625 L 714.37494 582.0833 L 740.8333 582.0833 L 793.74994 582.0833 L 820.2083 555.625 L 846.6666 555.625 L 846.6666 555.625 L 846.6666 582.0833 L 846.6666 582.0833 L 846.6666 582.0833 L 820.2083 582.0833 L 820.2083 582.0833 L 793.74994 608.5416 Q 740.8333 608.5416 687.9166 687.9166 Q 661.4583 740.8333 582.0833 793.74994 Q 529.1666 820.2083 529.1666 873.12494 Q 529.1666 926.0416 502.7083 952.49994 L 476.24997 978.95825 L 476.24997 978.95825 L 476.24997 978.95825 L 476.24997 978.95825 L 476.24997 978.95825 L 449.79166 1005.4166 L 449.79166 1005.4166 L 449.79166 1005.4166 L 423.3333 1005.4166 L 423.3333 1005.4166 L 423.3333 1031.875 L 423.3333 1031.875 L 423.3333 1031.875 L 396.87497 1005.4166 L 370.41666 978.95825 L 370.41666 978.95825 L 370.41666 952.49994 L 317.49997 952.49994 L 264.5833 952.49994 L 264.5833 926.0416 L 264.5833 926.0416 L 238.12498 899.5833 L 211.66666 873.12494 L 211.66666 873.12494 L 211.66666 846.6666 L 211.66666 846.6666 Q 211.66666 846.6666 211.66666 820.2083 L 211.66666 793.74994 L 238.12498 793.74994 L 264.5833 793.74994 L 264.5833 740.8333 L 264.5833 687.9166 L 238.12498 687.9166 L 238.12498 687.9166 L 238.12498 661.4583 L 211.66666 661.4583 L 211.66666 634.99994 Q 211.66666 582.0833 185.20833 476.24997 Q 158.74998 370.41666 105.83333 370.41666 Q 52.916664 370.41666 26.458332 317.49997 L 0.0 291.04166 L 0.0 291.04166 L 0.0 264.5833 L 0.0 264.5833 L 0.0 264.5833 L 26.458332 238.12498 Q 52.916664 211.66666 52.916664 185.20833 L 105.83333 158.74998 L 105.83333 158.74998 L 105.83333 158.74998 L 105.83333 132.29166 L 105.83333 132.29166 L 132.29166 132.29166 L 132.29166 105.83333 L 132.29166 105.83333 L 158.74998 105.83333 L 158.74998 105.83333 L 158.74998 105.83333 L 238.12498 0.0 Q 317.49997 -105.83333 370.41666 0.0 Q 396.87497 105.83333 423.3333 105.83333 z M 529.1666 185.20833 L 529.1666 211.66666 L 476.24997 211.66666 L 449.79166 211.66666 L 449.79166 185.20833 L 476.24997 185.20833 L 476.24997 185.20833 L 476.24997 158.74998 L 476.24997 158.74998 L 476.24997 158.74998 L 502.7083 158.74998 L 502.7083 158.74998 L 529.1666 132.29166 Q 582.0833 105.83333 555.625 158.74998 Q 529.1666 185.20833 529.1666 185.20833 z" svg:height="10.318749mm" draw:style-name="style-27" svg:viewBox="0.0 0.0 846.6666 1031.875" svg:width="8.466666mm" svg:x="94.19166mm" svg:y="179.3875mm"/>
          <draw:path svg:d="M 1349.3749 0.0 L 1375.8333 52.916664 L 1375.8333 26.458332 L 1402.2916 26.458332 L 1402.2916 26.458332 L 1402.2916 0.0 L 1402.2916 0.0 L 1402.2916 0.0 L 1402.2916 52.916664 L 1402.2916 79.37499 L 1402.2916 79.37499 L 1402.2916 105.83333 L 1402.2916 105.83333 L 1402.2916 105.83333 L 1375.8333 158.74998 L 1349.3749 185.20833 L 1243.5416 370.41666 Q 1137.7083 582.0833 1111.25 661.4583 Q 1084.7916 740.8333 978.95825 873.12494 Q 846.6666 1005.4166 846.6666 1031.875 L 820.2083 1031.875 L 767.2916 1111.25 Q 714.37494 1164.1666 714.37494 1217.0833 Q 714.37494 1243.5416 846.6666 1137.7083 Q 978.95825 1058.3333 1058.3333 978.95825 Q 1137.7083 926.0416 1190.6249 846.6666 Q 1269.9999 740.8333 1296.4583 740.8333 L 1322.9166 740.8333 L 1111.25 1005.4166 Q 873.12494 1243.5416 873.12494 1296.4583 Q 846.6666 1322.9166 767.2916 1402.2916 Q 714.37494 1481.6666 582.0833 1587.4999 Q 476.24997 1693.3333 476.24997 1719.7916 L 449.79166 1719.7916 L 449.79166 1719.7916 L 449.79166 1746.2499 L 449.79166 1746.2499 L 449.79166 1746.2499 L 423.3333 1746.2499 L 423.3333 1746.2499 L 396.87497 1772.7083 L 343.9583 1799.1666 L 343.9583 1799.1666 L 343.9583 1799.1666 L 317.49997 1799.1666 L 317.49997 1799.1666 L 291.04166 1825.6249 L 264.5833 1825.6249 L 264.5833 1799.1666 L 264.5833 1772.7083 L 291.04166 1772.7083 Q 317.49997 1746.2499 343.9583 1719.7916 L 343.9583 1693.3333 L 370.41666 1693.3333 L 370.41666 1693.3333 L 370.41666 1666.8749 L 396.87497 1666.8749 L 396.87497 1666.8749 L 396.87497 1640.4166 L 396.87497 1640.4166 L 396.87497 1640.4166 L 370.41666 1640.4166 L 370.41666 1640.4166 L 370.41666 1613.9583 L 343.9583 1613.9583 L 343.9583 1613.9583 L 343.9583 1640.4166 L 317.49997 1640.4166 L 291.04166 1640.4166 L 291.04166 1666.8749 L 291.04166 1666.8749 L 264.5833 1666.8749 L 264.5833 1693.3333 L 238.12498 1693.3333 L 211.66666 1693.3333 L 185.20833 1719.7916 Q 185.20833 1746.2499 158.74998 1746.2499 L 132.29166 1746.2499 L 132.29166 1772.7083 L 132.29166 1772.7083 L 105.83333 1772.7083 L 105.83333 1799.1666 L 79.37499 1799.1666 L 52.916664 1799.1666 L 26.458332 1825.6249 L 0.0 1825.6249 L 0.0 1799.1666 L 26.458332 1799.1666 L 26.458332 1799.1666 L 26.458332 1799.1666 L 26.458332 1772.7083 L 26.458332 1772.7083 L 52.916664 1772.7083 L 52.916664 1746.2499 L 79.37499 1746.2499 L 105.83333 1746.2499 L 105.83333 1719.7916 L 132.29166 1693.3333 L 132.29166 1693.3333 L 132.29166 1693.3333 L 132.29166 1666.8749 L 132.29166 1666.8749 L 158.74998 1666.8749 L 158.74998 1640.4166 L 158.74998 1640.4166 Q 185.20833 1640.4166 343.9583 1375.8333 Q 555.625 1084.7916 661.4583 846.6666 L 793.74994 608.5416 L 820.2083 608.5416 Q 820.2083 582.0833 820.2083 582.0833 L 820.2083 582.0833 L 820.2083 582.0833 Q 846.6666 582.0833 846.6666 555.625 L 846.6666 555.625 L 846.6666 555.625 Q 873.12494 555.625 873.12494 476.24997 Q 873.12494 370.41666 926.0416 291.04166 L 978.95825 211.66666 L 978.95825 211.66666 L 1005.4166 211.66666 L 1005.4166 185.20833 L 1005.4166 185.20833 L 1031.875 185.20833 Q 1031.875 158.74998 1031.875 158.74998 L 1031.875 158.74998 L 1058.3333 158.74998 L 1084.7916 158.74998 L 1084.7916 185.20833 L 1084.7916 185.20833 L 1111.25 211.66666 L 1137.7083 238.12498 L 1137.7083 238.12498 L 1137.7083 264.5833 L 1137.7083 264.5833 L 1137.7083 264.5833 L 1111.25 264.5833 L 1111.25 264.5833 L 1137.7083 264.5833 L 1164.1666 264.5833 L 1164.1666 264.5833 L 1190.6249 264.5833 L 1190.6249 264.5833 L 1190.6249 264.5833 L 1217.0833 238.12498 L 1243.5416 211.66666 L 1243.5416 211.66666 L 1243.5416 211.66666 L 1269.9999 211.66666 L 1269.9999 211.66666 L 1269.9999 185.20833 L 1296.4583 185.20833 L 1296.4583 158.74998 L 1296.4583 105.83333 L 1322.9166 105.83333 L 1322.9166 105.83333 L 1296.4583 105.83333 Q 1269.9999 105.83333 1243.5416 105.83333 Q 1190.6249 132.29166 1190.6249 105.83333 Q 1190.6249 52.916664 1269.9999 0.0 Q 1322.9166 -26.458332 1349.3749 0.0 z" svg:height="18.256248mm" draw:style-name="style-28" svg:viewBox="0.0 0.0 1402.2916 1825.6249" svg:width="14.022916mm" svg:x="117.21041mm" svg:y="177.27083mm"/>
          <draw:path svg:d="M 449.79166 52.916664 L 449.79166 0.0 L 476.24997 0.0 Q 529.1666 0.0 582.0833 79.37499 Q 608.5416 158.74998 714.37494 185.20833 Q 793.74994 238.12498 846.6666 132.29166 Q 846.6666 26.458332 873.12494 26.458332 L 873.12494 26.458332 L 899.5833 26.458332 Q 899.5833 0.0 926.0416 0.0 L 952.49994 0.0 L 926.0416 52.916664 Q 899.5833 132.29166 926.0416 132.29166 L 926.0416 158.74998 L 926.0416 158.74998 Q 952.49994 158.74998 952.49994 211.66666 L 952.49994 238.12498 L 952.49994 238.12498 Q 926.0416 264.5833 926.0416 264.5833 L 952.49994 264.5833 L 952.49994 317.49997 L 952.49994 343.9583 L 926.0416 343.9583 L 926.0416 370.41666 L 926.0416 370.41666 L 899.5833 370.41666 L 899.5833 396.87497 L 899.5833 423.3333 L 926.0416 423.3333 Q 952.49994 449.79166 952.49994 476.24997 L 952.49994 476.24997 L 952.49994 476.24997 Q 952.49994 476.24997 926.0416 476.24997 L 926.0416 502.7083 L 899.5833 502.7083 Q 846.6666 529.1666 846.6666 529.1666 Q 846.6666 582.0833 740.8333 582.0833 L 634.99994 582.0833 L 634.99994 582.0833 Q 634.99994 582.0833 529.1666 555.625 Q 423.3333 555.625 370.41666 529.1666 Q 317.49997 529.1666 264.5833 476.24997 Q 185.20833 449.79166 185.20833 423.3333 Q 185.20833 396.87497 132.29166 396.87497 L 79.37499 370.41666 L 79.37499 370.41666 Q 105.83333 370.41666 52.916664 343.9583 L 26.458332 317.49997 L 26.458332 317.49997 L 0.0 317.49997 L 0.0 317.49997 L 0.0 317.49997 L 0.0 264.5833 L 0.0 211.66666 L 26.458332 211.66666 L 52.916664 211.66666 L 52.916664 185.20833 L 52.916664 185.20833 L 79.37499 185.20833 L 105.83333 158.74998 L 132.29166 158.74998 L 158.74998 158.74998 L 158.74998 132.29166 L 158.74998 132.29166 L 185.20833 79.37499 Q 211.66666 26.458332 264.5833 79.37499 Q 343.9583 105.83333 370.41666 132.29166 L 370.41666 132.29166 L 370.41666 132.29166 L 396.87497 105.83333 L 396.87497 105.83333 L 423.3333 105.83333 L 423.3333 105.83333 L 423.3333 105.83333 L 423.3333 79.37499 Q 423.3333 79.37499 449.79166 79.37499 Q 449.79166 105.83333 449.79166 52.916664 z" svg:height="5.820833mm" draw:style-name="style-29" svg:viewBox="0.0 0.0 952.49994 582.0833" svg:width="9.525mm" svg:x="155.04582mm" svg:y="222.77916mm"/>
          <draw:path svg:d="M 1455.2083 0.0 L 1455.2083 0.0 L 1428.7499 26.458332 Q 1375.8333 26.458332 1375.8333 105.83333 Q 1349.3749 185.20833 1349.3749 185.20833 Q 1322.9166 185.20833 1322.9166 185.20833 L 1322.9166 211.66666 L 1296.4583 211.66666 Q 1269.9999 211.66666 1269.9999 185.20833 Q 1269.9999 158.74998 1137.7083 185.20833 Q 1005.4166 238.12498 846.6666 291.04166 L 714.37494 370.41666 L 608.5416 423.3333 Q 502.7083 502.7083 423.3333 502.7083 Q 370.41666 502.7083 211.66666 608.5416 Q 52.916664 714.37494 26.458332 714.37494 L 0.0 714.37494 L 0.0 714.37494 L 0.0 714.37494 L 0.0 714.37494 L 26.458332 714.37494 L 26.458332 687.9166 L 52.916664 687.9166 L 52.916664 687.9166 L 52.916664 661.4583 L 52.916664 661.4583 L 52.916664 661.4583 L 79.37499 661.4583 L 79.37499 661.4583 L 79.37499 634.99994 L 105.83333 634.99994 L 105.83333 634.99994 L 105.83333 608.5416 L 105.83333 608.5416 L 105.83333 608.5416 L 132.29166 608.5416 L 132.29166 608.5416 L 132.29166 582.0833 Q 158.74998 582.0833 185.20833 555.625 L 211.66666 502.7083 L 211.66666 502.7083 L 211.66666 502.7083 L 238.12498 502.7083 L 238.12498 502.7083 L 238.12498 476.24997 L 264.5833 476.24997 L 264.5833 476.24997 L 264.5833 449.79166 L 264.5833 449.79166 L 264.5833 449.79166 L 291.04166 449.79166 L 291.04166 449.79166 L 291.04166 423.3333 L 317.49997 423.3333 L 317.49997 423.3333 L 317.49997 396.87497 L 264.5833 396.87497 Q 185.20833 396.87497 185.20833 423.3333 L 158.74998 423.3333 L 158.74998 423.3333 L 158.74998 449.79166 L 132.29166 449.79166 L 105.83333 449.79166 L 105.83333 423.3333 L 105.83333 396.87497 L 132.29166 396.87497 L 132.29166 396.87497 L 158.74998 370.41666 L 185.20833 343.9583 L 343.9583 317.49997 Q 476.24997 291.04166 555.625 211.66666 Q 634.99994 132.29166 740.8333 132.29166 L 873.12494 132.29166 L 873.12494 105.83333 L 873.12494 105.83333 L 899.5833 105.83333 L 926.0416 79.37499 L 952.49994 79.37499 Q 1005.4166 26.458332 1217.0833 26.458332 Q 1455.2083 -26.458332 1455.2083 0.0 z" svg:height="7.1437497mm" draw:style-name="style-30" svg:viewBox="0.0 0.0 1455.2083 714.37494" svg:width="14.552083mm" svg:x="82.02083mm" svg:y="207.6979mm"/>
          <draw:path svg:d="M 238.12498 0.0 L 238.12498 0.0 L 370.41666 26.458332 Q 476.24997 52.916664 529.1666 105.83333 Q 582.0833 185.20833 582.0833 185.20833 L 582.0833 185.20833 L 608.5416 185.20833 L 608.5416 185.20833 L 608.5416 211.66666 L 634.99994 211.66666 L 634.99994 211.66666 L 634.99994 238.12498 L 634.99994 238.12498 L 634.99994 238.12498 L 661.4583 238.12498 L 661.4583 238.12498 L 661.4583 264.5833 L 687.9166 264.5833 L 687.9166 291.04166 L 687.9166 317.49997 L 634.99994 343.9583 Q 582.0833 343.9583 582.0833 370.41666 Q 582.0833 396.87497 555.625 396.87497 L 529.1666 396.87497 L 529.1666 370.41666 Q 529.1666 343.9583 476.24997 317.49997 Q 423.3333 291.04166 317.49997 264.5833 Q 185.20833 238.12498 185.20833 264.5833 Q 185.20833 291.04166 158.74998 291.04166 Q 132.29166 291.04166 52.916664 211.66666 L 0.0 132.29166 L 26.458332 132.29166 L 52.916664 132.29166 L 52.916664 132.29166 Q 79.37499 132.29166 158.74998 79.37499 L 211.66666 26.458332 L 211.66666 26.458332 Q 238.12498 26.458332 238.12498 0.0 z" svg:height="3.9687498mm" draw:style-name="style-31" svg:viewBox="0.0 0.0 687.9166 396.87497" svg:width="6.879166mm" svg:x="82.02083mm" svg:y="192.88124mm"/>
          <draw:path svg:d="M 502.7083 0.0 L 502.7083 26.458332 L 582.0833 105.83333 Q 634.99994 185.20833 634.99994 211.66666 Q 608.5416 211.66666 634.99994 238.12498 Q 661.4583 238.12498 661.4583 264.5833 Q 661.4583 291.04166 608.5416 291.04166 L 555.625 291.04166 L 555.625 317.49997 L 555.625 343.9583 L 529.1666 370.41666 Q 476.24997 370.41666 476.24997 343.9583 Q 449.79166 317.49997 370.41666 423.3333 Q 317.49997 529.1666 264.5833 529.1666 Q 238.12498 555.625 238.12498 582.0833 Q 238.12498 608.5416 264.5833 634.99994 Q 317.49997 634.99994 317.49997 661.4583 L 317.49997 687.9166 L 291.04166 687.9166 L 291.04166 687.9166 L 291.04166 714.37494 L 291.04166 714.37494 L 291.04166 714.37494 L 264.5833 714.37494 L 264.5833 687.9166 L 264.5833 661.4583 L 238.12498 661.4583 L 211.66666 634.99994 L 211.66666 634.99994 L 211.66666 634.99994 L 185.20833 634.99994 L 185.20833 634.99994 L 185.20833 661.4583 L 158.74998 661.4583 L 158.74998 661.4583 L 158.74998 634.99994 L 158.74998 634.99994 L 158.74998 634.99994 L 158.74998 608.5416 L 158.74998 582.0833 L 158.74998 582.0833 L 158.74998 555.625 L 132.29166 555.625 Q 132.29166 529.1666 105.83333 502.7083 Q 105.83333 476.24997 52.916664 476.24997 L 26.458332 476.24997 L 26.458332 476.24997 L 0.0 476.24997 L 0.0 476.24997 L 0.0 476.24997 L 0.0 449.79166 L 0.0 449.79166 L 0.0 423.3333 L 0.0 370.41666 L 26.458332 370.41666 L 26.458332 370.41666 L 52.916664 343.9583 L 79.37499 317.49997 L 79.37499 317.49997 Q 105.83333 317.49997 132.29166 264.5833 L 158.74998 211.66666 L 264.5833 105.83333 Q 370.41666 0.0 423.3333 0.0 Q 476.24997 0.0 502.7083 0.0 z" svg:height="7.1437497mm" draw:style-name="style-32" svg:viewBox="0.0 0.0 661.4583 714.37494" svg:width="6.614583mm" svg:x="151.34166mm" svg:y="130.17499mm"/>
          <draw:path svg:d="M 185.20833 79.37499 L 185.20833 0.0 L 211.66666 26.458332 L 238.12498 52.916664 L 238.12498 52.916664 L 238.12498 26.458332 L 291.04166 52.916664 Q 343.9583 52.916664 370.41666 79.37499 Q 370.41666 132.29166 396.87497 132.29166 Q 396.87497 158.74998 423.3333 185.20833 Q 423.3333 185.20833 502.7083 185.20833 Q 555.625 185.20833 555.625 211.66666 L 555.625 238.12498 L 582.0833 238.12498 L 582.0833 238.12498 L 555.625 291.04166 Q 555.625 343.9583 555.625 449.79166 Q 555.625 582.0833 555.625 634.99994 L 555.625 687.9166 L 529.1666 687.9166 L 502.7083 687.9166 L 502.7083 740.8333 L 502.7083 793.74994 L 502.7083 873.12494 Q 502.7083 952.49994 529.1666 978.95825 Q 555.625 978.95825 529.1666 1005.4166 Q 502.7083 1031.875 449.79166 1058.3333 Q 423.3333 1058.3333 423.3333 1137.7083 Q 396.87497 1190.6249 396.87497 1243.5416 Q 396.87497 1269.9999 370.41666 1349.3749 L 343.9583 1402.2916 L 343.9583 1402.2916 L 343.9583 1402.2916 L 343.9583 1428.7499 L 343.9583 1428.7499 L 317.49997 1428.7499 L 317.49997 1455.2083 L 317.49997 1455.2083 L 291.04166 1455.2083 L 291.04166 1402.2916 L 291.04166 1375.8333 L 317.49997 1349.3749 Q 343.9583 1322.9166 343.9583 1296.4583 L 343.9583 1269.9999 L 317.49997 1269.9999 L 291.04166 1269.9999 L 291.04166 1296.4583 Q 291.04166 1322.9166 185.20833 1322.9166 L 79.37499 1322.9166 L 79.37499 1322.9166 Q 79.37499 1296.4583 79.37499 1269.9999 Q 79.37499 1217.0833 79.37499 1243.5416 L 52.916664 1243.5416 L 52.916664 1269.9999 L 52.916664 1269.9999 L 26.458332 1269.9999 L 26.458332 1243.5416 L 26.458332 1243.5416 L 26.458332 1243.5416 L 0.0 1217.0833 Q 0.0 1190.6249 26.458332 1190.6249 Q 52.916664 1190.6249 52.916664 1084.7916 Q 79.37499 978.95825 79.37499 926.0416 Q 132.29166 873.12494 132.29166 714.37494 Q 132.29166 555.625 132.29166 396.87497 L 132.29166 211.66666 L 132.29166 211.66666 L 132.29166 211.66666 L 158.74998 211.66666 L 158.74998 185.20833 L 158.74998 185.20833 L 185.20833 185.20833 L 185.20833 79.37499 z" svg:height="14.552083mm" draw:style-name="style-33" svg:viewBox="0.0 0.0 582.0833 1455.2083" svg:width="5.820833mm" svg:x="165.36458mm" svg:y="119.32708mm"/>
          <draw:path svg:d="M 1455.2083 52.916664 L 1508.1249 0.0 L 1428.7499 185.20833 Q 1349.3749 370.41666 1084.7916 529.1666 Q 820.2083 714.37494 740.8333 793.74994 Q 661.4583 899.5833 608.5416 899.5833 Q 582.0833 899.5833 582.0833 926.0416 Q 582.0833 952.49994 476.24997 1031.875 Q 343.9583 1111.25 317.49997 1164.1666 Q 291.04166 1217.0833 238.12498 1217.0833 Q 185.20833 1217.0833 185.20833 1243.5416 L 185.20833 1243.5416 L 158.74998 1243.5416 L 158.74998 1269.9999 L 158.74998 1269.9999 L 132.29166 1269.9999 L 132.29166 1269.9999 L 132.29166 1269.9999 L 132.29166 1296.4583 L 132.29166 1296.4583 L 105.83333 1296.4583 L 105.83333 1322.9166 L 105.83333 1322.9166 L 79.37499 1322.9166 L 79.37499 1322.9166 L 79.37499 1322.9166 L 52.916664 1349.3749 L 26.458332 1375.8333 L 26.458332 1375.8333 L 0.0 1375.8333 L 0.0 1349.3749 L 0.0 1322.9166 L 26.458332 1322.9166 L 52.916664 1322.9166 L 52.916664 1296.4583 L 79.37499 1296.4583 L 79.37499 1296.4583 L 79.37499 1269.9999 L 79.37499 1269.9999 L 79.37499 1269.9999 L 105.83333 1269.9999 L 105.83333 1269.9999 L 105.83333 1243.5416 L 132.29166 1243.5416 L 132.29166 1243.5416 L 132.29166 1217.0833 L 132.29166 1217.0833 L 132.29166 1217.0833 L 158.74998 1217.0833 L 158.74998 1217.0833 L 158.74998 1190.6249 L 132.29166 1190.6249 L 132.29166 1164.1666 Q 132.29166 1137.7083 185.20833 1111.25 Q 211.66666 1111.25 238.12498 1031.875 L 291.04166 952.49994 L 291.04166 952.49994 Q 317.49997 952.49994 343.9583 899.5833 Q 396.87497 899.5833 502.7083 767.2916 L 608.5416 661.4583 L 608.5416 661.4583 Q 634.99994 634.99994 634.99994 634.99994 L 634.99994 634.99994 L 661.4583 634.99994 Q 661.4583 634.99994 661.4583 608.5416 L 661.4583 608.5416 L 661.4583 608.5416 Q 687.9166 582.0833 687.9166 582.0833 L 687.9166 582.0833 L 714.37494 582.0833 Q 714.37494 582.0833 714.37494 555.625 L 714.37494 555.625 L 714.37494 555.625 Q 740.8333 529.1666 740.8333 529.1666 L 740.8333 529.1666 L 767.2916 529.1666 Q 767.2916 529.1666 767.2916 502.7083 L 767.2916 502.7083 L 767.2916 502.7083 Q 793.74994 476.24997 793.74994 476.24997 L 793.74994 476.24997 L 820.2083 476.24997 Q 846.6666 476.24997 1058.3333 343.9583 Q 1269.9999 211.66666 1349.3749 158.74998 Q 1402.2916 79.37499 1455.2083 52.916664 z" svg:height="13.758332mm" draw:style-name="style-34" svg:viewBox="0.0 0.0 1508.1249 1375.8333" svg:width="15.081249mm" svg:x="75.93541mm" svg:y="137.58333mm"/>
          <draw:path svg:d="M 132.29166 26.458332 L 132.29166 0.0 L 158.74998 0.0 Q 185.20833 0.0 238.12498 79.37499 Q 264.5833 158.74998 291.04166 211.66666 Q 317.49997 291.04166 343.9583 291.04166 L 370.41666 291.04166 L 370.41666 291.04166 Q 396.87497 291.04166 396.87497 317.49997 L 396.87497 317.49997 L 396.87497 317.49997 Q 396.87497 317.49997 423.3333 317.49997 L 423.3333 343.9583 L 396.87497 343.9583 Q 370.41666 370.41666 396.87497 370.41666 L 423.3333 370.41666 L 449.79166 529.1666 Q 449.79166 687.9166 449.79166 740.8333 L 449.79166 767.2916 L 449.79166 793.74994 L 449.79166 846.6666 L 423.3333 846.6666 L 423.3333 846.6666 L 423.3333 820.2083 L 396.87497 820.2083 L 396.87497 820.2083 L 396.87497 793.74994 L 343.9583 793.74994 L 291.04166 793.74994 L 291.04166 846.6666 L 291.04166 873.12494 L 291.04166 873.12494 L 291.04166 873.12494 L 264.5833 846.6666 L 264.5833 820.2083 L 238.12498 820.2083 L 185.20833 820.2083 L 185.20833 793.74994 Q 185.20833 767.2916 185.20833 740.8333 Q 185.20833 740.8333 132.29166 634.99994 L 79.37499 555.625 L 79.37499 529.1666 Q 79.37499 502.7083 26.458332 317.49997 L 0.0 158.74998 L 0.0 158.74998 L 26.458332 158.74998 L 26.458332 158.74998 L 26.458332 158.74998 L 26.458332 132.29166 L 26.458332 132.29166 L 52.916664 105.83333 L 52.916664 52.916664 L 52.916664 52.916664 L 79.37499 52.916664 L 79.37499 105.83333 L 79.37499 132.29166 L 105.83333 105.83333 Q 132.29166 52.916664 132.29166 26.458332 z" svg:height="8.73125mm" draw:style-name="style-35" svg:viewBox="0.0 0.0 449.79166 873.12494" svg:width="4.497916mm" svg:x="181.23958mm" svg:y="179.3875mm"/>
          <draw:path svg:d="M 634.99994 26.458332 L 634.99994 26.458332 L 661.4583 0.0 L 687.9166 0.0 L 767.2916 79.37499 Q 873.12494 158.74998 873.12494 158.74998 L 873.12494 185.20833 L 820.2083 185.20833 Q 793.74994 185.20833 793.74994 238.12498 L 820.2083 264.5833 L 820.2083 264.5833 L 820.2083 291.04166 L 820.2083 291.04166 L 820.2083 291.04166 L 846.6666 291.04166 L 846.6666 291.04166 L 846.6666 317.49997 L 873.12494 317.49997 L 873.12494 317.49997 L 873.12494 343.9583 L 846.6666 343.9583 Q 820.2083 343.9583 661.4583 370.41666 L 502.7083 396.87497 L 502.7083 396.87497 L 502.7083 396.87497 L 502.7083 423.3333 L 502.7083 423.3333 L 476.24997 423.3333 L 476.24997 449.79166 L 449.79166 449.79166 L 423.3333 449.79166 L 423.3333 476.24997 L 396.87497 476.24997 L 396.87497 555.625 L 396.87497 608.5416 L 396.87497 661.4583 L 396.87497 687.9166 L 370.41666 714.37494 L 370.41666 714.37494 L 343.9583 714.37494 L 343.9583 714.37494 L 343.9583 661.4583 L 343.9583 634.99994 L 317.49997 634.99994 L 317.49997 608.5416 L 317.49997 608.5416 L 291.04166 608.5416 L 291.04166 608.5416 L 291.04166 608.5416 L 291.04166 582.0833 L 291.04166 582.0833 L 291.04166 529.1666 Q 291.04166 476.24997 291.04166 291.04166 L 291.04166 132.29166 L 291.04166 132.29166 Q 291.04166 132.29166 291.04166 158.74998 Q 291.04166 158.74998 132.29166 132.29166 L 0.0 132.29166 L 0.0 132.29166 L 0.0 132.29166 L 132.29166 105.83333 L 238.12498 105.83333 L 264.5833 79.37499 Q 291.04166 79.37499 291.04166 79.37499 L 291.04166 79.37499 L 449.79166 79.37499 Q 608.5416 79.37499 608.5416 52.916664 Q 608.5416 26.458332 634.99994 26.458332 z" svg:height="7.1437497mm" draw:style-name="style-36" svg:viewBox="0.0 0.0 873.12494 714.37494" svg:width="8.73125mm" svg:x="109.27291mm" svg:y="155.31041mm"/>
          <draw:path svg:d="M 1772.7083 52.916664 L 1772.7083 52.916664 L 1772.7083 52.916664 Q 1772.7083 79.37499 1772.7083 79.37499 L 1799.1666 79.37499 L 1772.7083 105.83333 Q 1772.7083 132.29166 1772.7083 238.12498 Q 1772.7083 370.41666 1746.2499 370.41666 L 1746.2499 370.41666 L 1719.7916 370.41666 Q 1719.7916 343.9583 1640.4166 238.12498 Q 1561.0416 132.29166 1402.2916 132.29166 Q 1269.9999 132.29166 1243.5416 158.74998 L 1243.5416 185.20833 L 1217.0833 185.20833 L 1217.0833 185.20833 L 1190.6249 211.66666 L 1137.7083 238.12498 L 1137.7083 238.12498 L 1137.7083 238.12498 L 1111.25 238.12498 L 1111.25 238.12498 L 1111.25 264.5833 L 1137.7083 264.5833 L 1137.7083 264.5833 L 1137.7083 291.04166 L 1190.6249 291.04166 L 1269.9999 291.04166 L 1375.8333 317.49997 L 1481.6666 343.9583 L 1508.1249 343.9583 L 1534.5833 343.9583 L 1534.5833 370.41666 L 1561.0416 370.41666 L 1561.0416 396.87497 L 1561.0416 423.3333 L 1481.6666 423.3333 L 1402.2916 396.87497 L 1349.3749 396.87497 L 1296.4583 396.87497 L 1243.5416 423.3333 L 1217.0833 449.79166 L 1190.6249 449.79166 L 1137.7083 449.79166 L 1137.7083 476.24997 L 1137.7083 502.7083 L 1137.7083 502.7083 Q 1137.7083 502.7083 1111.25 529.1666 Q 1111.25 555.625 1005.4166 582.0833 Q 873.12494 608.5416 740.8333 661.4583 Q 608.5416 687.9166 608.5416 714.37494 L 582.0833 767.2916 L 582.0833 767.2916 L 555.625 767.2916 L 555.625 767.2916 L 555.625 767.2916 L 529.1666 793.74994 L 502.7083 820.2083 L 502.7083 820.2083 L 502.7083 820.2083 L 476.24997 820.2083 L 476.24997 820.2083 L 476.24997 846.6666 L 449.79166 846.6666 L 449.79166 846.6666 L 449.79166 873.12494 L 502.7083 873.12494 L 555.625 873.12494 L 555.625 873.12494 Q 555.625 899.5833 502.7083 926.0416 Q 476.24997 926.0416 476.24997 978.95825 Q 476.24997 1005.4166 449.79166 1005.4166 Q 396.87497 1005.4166 396.87497 1031.875 L 396.87497 1084.7916 L 396.87497 1084.7916 L 370.41666 1084.7916 L 370.41666 1058.3333 L 343.9583 1058.3333 L 343.9583 1084.7916 L 343.9583 1111.25 L 343.9583 1111.25 L 317.49997 1137.7083 L 317.49997 1137.7083 L 317.49997 1137.7083 L 291.04166 1137.7083 L 264.5833 1137.7083 L 264.5833 1084.7916 Q 291.04166 1058.3333 264.5833 1005.4166 L 264.5833 978.95825 L 264.5833 952.49994 L 238.12498 952.49994 L 238.12498 978.95825 L 238.12498 1005.4166 L 211.66666 1005.4166 L 211.66666 1031.875 L 211.66666 1031.875 Q 185.20833 1031.875 185.20833 1031.875 L 185.20833 1031.875 L 185.20833 1031.875 Q 158.74998 1031.875 132.29166 1031.875 L 105.83333 1031.875 L 105.83333 1031.875 L 79.37499 1031.875 L 79.37499 1058.3333 L 79.37499 1084.7916 L 52.916664 1084.7916 L 52.916664 1084.7916 L 26.458332 1111.25 L 0.0 1111.25 L 0.0 1084.7916 L 26.458332 1058.3333 L 26.458332 1058.3333 L 26.458332 1031.875 L 26.458332 1031.875 L 26.458332 1031.875 L 52.916664 1031.875 L 52.916664 1031.875 L 52.916664 1005.4166 L 79.37499 1005.4166 L 79.37499 1005.4166 L 79.37499 978.95825 L 79.37499 978.95825 L 79.37499 978.95825 L 105.83333 952.49994 L 132.29166 926.0416 L 317.49997 661.4583 Q 502.7083 370.41666 687.9166 238.12498 Q 873.12494 132.29166 1031.875 52.916664 Q 1217.0833 -26.458332 1428.7499 0.0 Q 1640.4166 26.458332 1719.7916 26.458332 Q 1772.7083 26.458332 1772.7083 52.916664 z" svg:height="11.377083mm" draw:style-name="style-37" svg:viewBox="0.0 0.0 1799.1666 1137.7083" svg:width="17.991665mm" svg:x="134.67291mm" svg:y="92.868744mm"/>
          <draw:path svg:d="M 2698.7498 0.0 L 2698.7498 0.0 L 2698.7498 0.0 L 2725.2083 0.0 L 2751.6665 0.0 L 2778.1248 0.0 L 2778.1248 26.458332 L 2778.1248 26.458332 L 2725.2083 105.83333 Q 2672.2915 158.74998 2645.8333 185.20833 Q 2619.3748 185.20833 2619.3748 211.66666 Q 2619.3748 238.12498 2592.9165 238.12498 Q 2566.4583 238.12498 2460.6248 370.41666 Q 2381.2498 476.24997 2354.7915 476.24997 L 2354.7915 502.7083 L 2354.7915 502.7083 L 2328.3333 502.7083 L 2328.3333 502.7083 L 2328.3333 529.1666 L 2328.3333 529.1666 L 2328.3333 529.1666 L 2301.875 555.625 L 2275.4165 582.0833 L 2275.4165 582.0833 L 2275.4165 582.0833 L 2275.4165 608.5416 L 2275.4165 608.5416 L 2248.9583 608.5416 L 2248.9583 634.99994 L 2248.9583 634.99994 L 2222.5 634.99994 L 2222.5 634.99994 L 2222.5 634.99994 L 2222.5 661.4583 L 2222.5 661.4583 L 2169.5833 687.9166 Q 2116.6665 740.8333 2116.6665 767.2916 Q 2116.6665 793.74994 2037.2915 873.12494 Q 1957.9165 952.49994 1878.5416 1058.3333 Q 1799.1666 1164.1666 1666.8749 1269.9999 Q 1534.5833 1402.2916 1508.1249 1428.7499 Q 1508.1249 1455.2083 1481.6666 1455.2083 Q 1455.2083 1455.2083 1455.2083 1481.6666 Q 1455.2083 1508.1249 1428.7499 1508.1249 Q 1402.2916 1508.1249 1322.9166 1613.9583 Q 1217.0833 1693.3333 1111.25 1799.1666 Q 1005.4166 1904.9999 1005.4166 1931.4583 L 1005.4166 1931.4583 L 978.95825 1931.4583 L 978.95825 1957.9165 L 952.49994 1957.9165 L 926.0416 1957.9165 L 926.0416 1984.3749 L 899.5833 1984.3749 L 899.5833 2010.8333 L 899.5833 2037.2915 L 899.5833 2037.2915 Q 899.5833 2037.2915 873.12494 2063.75 L 873.12494 2063.75 L 820.2083 2090.2083 Q 767.2916 2116.6665 740.8333 2143.125 L 714.37494 2143.125 L 714.37494 2143.125 Q 714.37494 2116.6665 476.24997 2169.5833 Q 264.5833 2169.5833 211.66666 2222.5 L 185.20833 2222.5 L 158.74998 2248.9583 L 132.29166 2248.9583 L 79.37499 2248.9583 L 26.458332 2222.5 L 26.458332 2222.5 L 0.0 2222.5 L 0.0 2222.5 L 0.0 2222.5 L 26.458332 2196.0415 L 52.916664 2169.5833 L 52.916664 2169.5833 L 52.916664 2169.5833 L 79.37499 2169.5833 L 79.37499 2169.5833 L 79.37499 2143.125 L 105.83333 2143.125 L 105.83333 2116.6665 L 105.83333 2090.2083 L 132.29166 2090.2083 L 132.29166 2063.75 L 158.74998 2063.75 Q 211.66666 2063.75 317.49997 2010.8333 Q 396.87497 1957.9165 608.5416 1799.1666 Q 820.2083 1640.4166 846.6666 1613.9583 Q 846.6666 1561.0416 873.12494 1534.5833 L 899.5833 1534.5833 L 926.0416 1534.5833 L 926.0416 1534.5833 L 926.0416 1508.1249 L 952.49994 1508.1249 L 952.49994 1481.6666 L 952.49994 1455.2083 L 952.49994 1455.2083 Q 978.95825 1428.7499 978.95825 1428.7499 L 978.95825 1428.7499 L 1005.4166 1428.7499 Q 1005.4166 1428.7499 1005.4166 1402.2916 L 1005.4166 1402.2916 L 1005.4166 1402.2916 Q 1031.875 1375.8333 1031.875 1375.8333 L 1031.875 1375.8333 L 1058.3333 1375.8333 Q 1058.3333 1375.8333 1058.3333 1349.3749 L 1058.3333 1349.3749 L 1058.3333 1349.3749 Q 1084.7916 1322.9166 1137.7083 1269.9999 L 1190.6249 1217.0833 L 1217.0833 1217.0833 Q 1217.0833 1217.0833 1217.0833 1190.6249 L 1217.0833 1190.6249 L 1217.0833 1190.6249 Q 1243.5416 1164.1666 1243.5416 1164.1666 L 1243.5416 1164.1666 L 1322.9166 1164.1666 Q 1375.8333 1164.1666 1481.6666 1058.3333 Q 1587.4999 1005.4166 2116.6665 529.1666 L 2645.8333 52.916664 L 2645.8333 52.916664 Q 2672.2915 52.916664 2672.2915 26.458332 L 2672.2915 26.458332 L 2698.7498 26.458332 Q 2698.7498 0.0 2698.7498 0.0 z" svg:height="22.489582mm" draw:style-name="style-38" svg:viewBox="0.0 0.0 2778.1248 2248.9583" svg:width="27.781248mm" svg:x="89.42916mm" svg:y="186.26666mm"/>
          <draw:path svg:d="M 264.5833 0.0 L 291.04166 0.0 L 291.04166 0.0 L 291.04166 26.458332 L 291.04166 26.458332 L 291.04166 26.458332 L 317.49997 26.458332 L 317.49997 26.458332 L 317.49997 52.916664 L 343.9583 52.916664 L 343.9583 52.916664 L 343.9583 79.37499 L 343.9583 79.37499 L 343.9583 79.37499 L 370.41666 79.37499 L 370.41666 79.37499 L 423.3333 158.74998 Q 502.7083 211.66666 502.7083 238.12498 Q 502.7083 291.04166 555.625 343.9583 Q 634.99994 396.87497 687.9166 396.87497 Q 740.8333 396.87497 873.12494 423.3333 Q 1005.4166 476.24997 1005.4166 502.7083 Q 1005.4166 529.1666 1137.7083 555.625 Q 1296.4583 555.625 1296.4583 582.0833 Q 1296.4583 608.5416 1402.2916 608.5416 Q 1481.6666 608.5416 1613.9583 608.5416 Q 1772.7083 634.99994 1825.6249 740.8333 Q 1878.5416 846.6666 2354.7915 1005.4166 Q 2857.4998 1190.6249 2910.4165 1164.1666 L 2963.3333 1164.1666 L 2963.3333 1164.1666 L 2989.7915 1164.1666 L 2989.7915 1190.6249 L 2989.7915 1243.5416 L 3016.2498 1243.5416 L 3016.2498 1243.5416 L 3016.2498 1269.9999 L 3042.7083 1269.9999 L 3042.7083 1296.4583 L 3042.7083 1349.3749 L 3069.1665 1349.3749 L 3095.6248 1349.3749 L 3042.7083 1375.8333 L 2989.7915 1402.2916 L 2831.0415 1402.2916 L 2645.8333 1402.2916 L 2592.9165 1428.7499 L 2539.9998 1455.2083 L 2539.9998 1455.2083 L 2539.9998 1455.2083 L 2143.125 1455.2083 Q 1746.2499 1455.2083 1190.6249 1481.6666 L 608.5416 1481.6666 L 608.5416 1455.2083 L 608.5416 1455.2083 L 634.99994 1455.2083 L 634.99994 1455.2083 L 634.99994 1428.7499 L 608.5416 1428.7499 L 608.5416 1428.7499 L 608.5416 1402.2916 L 582.0833 1402.2916 L 555.625 1402.2916 L 555.625 1375.8333 L 555.625 1375.8333 L 529.1666 1349.3749 Q 502.7083 1322.9166 502.7083 1243.5416 Q 502.7083 1137.7083 423.3333 1111.25 Q 370.41666 1084.7916 370.41666 1058.3333 Q 343.9583 1031.875 370.41666 1005.4166 Q 396.87497 978.95825 291.04166 952.49994 L 185.20833 926.0416 L 185.20833 873.12494 L 185.20833 846.6666 L 264.5833 820.2083 Q 343.9583 820.2083 343.9583 793.74994 L 343.9583 767.2916 L 317.49997 767.2916 Q 291.04166 767.2916 291.04166 767.2916 Q 264.5833 767.2916 238.12498 714.37494 Q 238.12498 661.4583 211.66666 661.4583 Q 185.20833 661.4583 211.66666 608.5416 Q 238.12498 529.1666 211.66666 502.7083 Q 185.20833 449.79166 158.74998 423.3333 Q 132.29166 370.41666 79.37499 343.9583 L 0.0 343.9583 L 0.0 317.49997 L 0.0 317.49997 L 52.916664 317.49997 L 105.83333 291.04166 L 132.29166 291.04166 L 185.20833 291.04166 L 185.20833 264.5833 L 185.20833 264.5833 L 158.74998 264.5833 L 158.74998 238.12498 L 158.74998 238.12498 L 132.29166 238.12498 L 132.29166 238.12498 L 132.29166 238.12498 L 132.29166 211.66666 Q 132.29166 211.66666 79.37499 158.74998 L 26.458332 132.29166 L 26.458332 105.83333 L 26.458332 105.83333 L 0.0 79.37499 L 0.0 26.458332 L 79.37499 26.458332 L 132.29166 26.458332 L 185.20833 0.0 Q 238.12498 -26.458332 264.5833 0.0 z" svg:height="14.816666mm" draw:style-name="style-39" svg:viewBox="0.0 0.0 3095.6248 1481.6666" svg:width="30.95625mm" svg:x="150.54791mm" svg:y="239.97707mm"/>
          <draw:path svg:d="M 2354.7915 291.04166 L 2381.2498 291.04166 L 2381.2498 291.04166 L 2381.2498 317.49997 L 2381.2498 317.49997 L 2381.2498 317.49997 L 2407.7083 317.49997 L 2407.7083 317.49997 L 2407.7083 343.9583 L 2434.1665 343.9583 L 2434.1665 343.9583 L 2434.1665 370.41666 L 2434.1665 370.41666 L 2460.6248 370.41666 L 2460.6248 370.41666 L 2460.6248 370.41666 L 2487.0833 396.87497 L 2513.5415 396.87497 L 2672.2915 634.99994 Q 2857.4998 873.12494 2857.4998 952.49994 Q 2857.4998 1005.4166 2883.9583 1005.4166 L 2883.9583 1005.4166 L 2883.9583 1031.875 Q 2857.4998 1058.3333 2857.4998 1058.3333 Q 2831.0415 1058.3333 2778.1248 1111.25 L 2725.2083 1137.7083 L 2725.2083 1322.9166 Q 2751.6665 1481.6666 2751.6665 1534.5833 Q 2804.5833 1613.9583 2751.6665 1640.4166 Q 2751.6665 1693.3333 2751.6665 1719.7916 Q 2751.6665 1746.2499 2751.6665 1799.1666 L 2751.6665 1825.6249 L 2778.1248 1852.0833 L 2778.1248 1878.5416 L 2751.6665 1878.5416 L 2725.2083 1904.9999 L 2725.2083 1904.9999 L 2751.6665 1904.9999 L 2751.6665 1904.9999 L 2751.6665 1904.9999 L 2725.2083 1931.4583 L 2698.7498 1931.4583 L 2698.7498 1904.9999 L 2698.7498 1878.5416 L 2672.2915 1878.5416 Q 2672.2915 1852.0833 2592.9165 1852.0833 Q 2513.5415 1799.1666 2487.0833 1772.7083 Q 2487.0833 1746.2499 2460.6248 1799.1666 Q 2460.6248 1825.6249 2354.7915 1904.9999 L 2248.9583 1957.9165 L 2248.9583 1957.9165 L 2222.5 1957.9165 L 2222.5 1931.4583 L 2222.5 1904.9999 L 2196.0415 1904.9999 L 2169.5833 1904.9999 L 2143.125 1878.5416 L 2116.6665 1852.0833 L 2116.6665 1852.0833 L 2116.6665 1852.0833 L 2116.6665 1772.7083 Q 2116.6665 1693.3333 2143.125 1666.8749 Q 2169.5833 1640.4166 2222.5 1613.9583 Q 2248.9583 1561.0416 2222.5 1561.0416 Q 2196.0415 1534.5833 2196.0415 1455.2083 Q 2222.5 1375.8333 2143.125 1375.8333 Q 2090.2083 1375.8333 2063.75 1322.9166 Q 2063.75 1269.9999 2010.8333 1269.9999 Q 1984.3749 1243.5416 1984.3749 1269.9999 Q 1957.9165 1296.4583 1957.9165 1243.5416 Q 1904.9999 1190.6249 1799.1666 1217.0833 L 1693.3333 1217.0833 L 1693.3333 1217.0833 L 1693.3333 1190.6249 L 1666.8749 1190.6249 L 1666.8749 1164.1666 L 1666.8749 1164.1666 L 1640.4166 1164.1666 L 1640.4166 1164.1666 L 1640.4166 1164.1666 L 1640.4166 1137.7083 L 1640.4166 1137.7083 L 1666.8749 1058.3333 Q 1693.3333 978.95825 1693.3333 952.49994 Q 1719.7916 899.5833 1799.1666 899.5833 Q 1852.0833 899.5833 1852.0833 846.6666 L 1852.0833 820.2083 L 1878.5416 793.74994 L 1904.9999 767.2916 L 1904.9999 767.2916 L 1904.9999 740.8333 L 1904.9999 740.8333 L 1904.9999 740.8333 L 1931.4583 714.37494 L 1931.4583 687.9166 L 1852.0833 687.9166 L 1772.7083 687.9166 L 1746.2499 687.9166 Q 1693.3333 687.9166 1666.8749 687.9166 L 1640.4166 687.9166 L 1587.4999 687.9166 Q 1561.0416 687.9166 1561.0416 714.37494 Q 1534.5833 740.8333 1508.1249 740.8333 Q 1481.6666 740.8333 1481.6666 740.8333 Q 1481.6666 793.74994 1455.2083 740.8333 Q 1428.7499 687.9166 1296.4583 661.4583 L 1164.1666 634.99994 L 1111.25 634.99994 Q 1058.3333 634.99994 926.0416 687.9166 L 793.74994 740.8333 L 767.2916 740.8333 Q 740.8333 740.8333 740.8333 767.2916 Q 714.37494 793.74994 687.9166 793.74994 Q 661.4583 793.74994 608.5416 820.2083 Q 529.1666 846.6666 476.24997 1005.4166 Q 423.3333 1164.1666 370.41666 1217.0833 Q 317.49997 1269.9999 317.49997 1428.7499 L 317.49997 1561.0416 L 317.49997 1561.0416 L 317.49997 1587.4999 L 317.49997 1587.4999 L 317.49997 1587.4999 L 343.9583 1587.4999 L 343.9583 1587.4999 L 370.41666 1613.9583 L 396.87497 1613.9583 L 423.3333 1561.0416 Q 423.3333 1534.5833 476.24997 1508.1249 L 502.7083 1481.6666 L 502.7083 1481.6666 L 529.1666 1481.6666 L 529.1666 1481.6666 L 529.1666 1481.6666 L 529.1666 1455.2083 L 529.1666 1455.2083 L 555.625 1481.6666 L 582.0833 1508.1249 L 582.0833 1534.5833 L 582.0833 1534.5833 L 582.0833 1534.5833 L 582.0833 1534.5833 L 555.625 1534.5833 L 529.1666 1534.5833 L 529.1666 1534.5833 L 529.1666 1534.5833 L 502.7083 1534.5833 L 502.7083 1534.5833 L 476.24997 1561.0416 L 449.79166 1561.0416 L 449.79166 1587.4999 L 476.24997 1613.9583 L 476.24997 1666.8749 L 476.24997 1719.7916 L 502.7083 1746.2499 L 502.7083 1772.7083 L 449.79166 1772.7083 Q 396.87497 1746.2499 370.41666 1746.2499 Q 343.9583 1693.3333 238.12498 1746.2499 Q 105.83333 1772.7083 105.83333 1931.4583 L 52.916664 2090.2083 L 52.916664 2169.5833 L 52.916664 2275.4165 L 52.916664 2275.4165 L 52.916664 2275.4165 L 26.458332 2196.0415 L 26.458332 2116.6665 L 26.458332 2010.8333 Q 0.0 1904.9999 0.0 1693.3333 Q 0.0 1508.1249 52.916664 1269.9999 Q 105.83333 1031.875 79.37499 1005.4166 L 52.916664 952.49994 L 79.37499 952.49994 L 105.83333 952.49994 L 105.83333 926.0416 L 105.83333 926.0416 L 105.83333 926.0416 Q 105.83333 899.5833 105.83333 899.5833 L 132.29166 899.5833 L 132.29166 873.12494 L 158.74998 846.6666 L 158.74998 846.6666 L 158.74998 846.6666 L 158.74998 820.2083 L 158.74998 820.2083 L 185.20833 793.74994 L 185.20833 793.74994 L 185.20833 793.74994 L 185.20833 767.2916 L 185.20833 767.2916 Q 211.66666 767.2916 211.66666 793.74994 Q 211.66666 793.74994 238.12498 661.4583 Q 264.5833 529.1666 449.79166 317.49997 L 661.4583 132.29166 L 740.8333 185.20833 Q 793.74994 211.66666 1031.875 105.83333 Q 1269.9999 0.0 1296.4583 0.0 L 1322.9166 0.0 L 1455.2083 0.0 Q 1587.4999 0.0 1852.0833 52.916664 Q 2090.2083 105.83333 2222.5 211.66666 Q 2354.7915 264.5833 2354.7915 291.04166 z M 158.74998 926.0416 Q 185.20833 926.0416 185.20833 952.49994 Q 185.20833 978.95825 158.74998 978.95825 Q 132.29166 978.95825 132.29166 952.49994 Q 132.29166 926.0416 158.74998 926.0416 z" svg:height="22.754166mm" draw:style-name="style-40" svg:viewBox="0.0 0.0 2883.9583 2275.4165" svg:width="28.839582mm" svg:x="135.46666mm" svg:y="104.24583mm"/>
          <draw:path svg:d="M 238.12498 0.0 L 264.5833 0.0 L 264.5833 26.458332 L 264.5833 52.916664 L 291.04166 52.916664 L 317.49997 52.916664 L 317.49997 79.37499 L 291.04166 105.83333 L 291.04166 105.83333 L 291.04166 132.29166 L 343.9583 132.29166 L 396.87497 132.29166 L 396.87497 132.29166 Q 423.3333 132.29166 502.7083 132.29166 L 555.625 132.29166 L 608.5416 185.20833 Q 661.4583 211.66666 608.5416 291.04166 Q 555.625 343.9583 634.99994 396.87497 Q 714.37494 396.87497 767.2916 449.79166 Q 793.74994 449.79166 820.2083 476.24997 Q 820.2083 476.24997 820.2083 476.24997 Q 820.2083 502.7083 873.12494 502.7083 L 899.5833 502.7083 L 899.5833 529.1666 L 926.0416 529.1666 L 926.0416 555.625 L 926.0416 555.625 L 873.12494 555.625 L 846.6666 555.625 L 767.2916 555.625 L 714.37494 555.625 L 714.37494 555.625 Q 687.9166 555.625 555.625 502.7083 Q 423.3333 502.7083 343.9583 449.79166 Q 291.04166 396.87497 132.29166 343.9583 L 0.0 291.04166 L 0.0 291.04166 L 26.458332 291.04166 L 26.458332 264.5833 L 26.458332 238.12498 L 26.458332 238.12498 L 52.916664 238.12498 L 52.916664 211.66666 L 52.916664 211.66666 L 52.916664 211.66666 L 52.916664 185.20833 L 79.37499 185.20833 Q 105.83333 185.20833 158.74998 79.37499 Q 211.66666 0.0 238.12498 0.0 z M 502.7083 185.20833 Q 502.7083 185.20833 529.1666 185.20833 Q 529.1666 185.20833 502.7083 185.20833 Q 502.7083 185.20833 502.7083 185.20833 z" svg:height="5.5562496mm" draw:style-name="style-41" svg:viewBox="0.0 0.0 926.0416 555.625" svg:width="9.260416mm" svg:x="146.84373mm" svg:y="209.2854mm"/>
          <draw:path svg:d="M 1296.4583 0.0 L 1296.4583 0.0 L 1296.4583 0.0 L 1296.4583 0.0 L 1322.9166 0.0 L 1322.9166 0.0 L 1402.2916 26.458332 Q 1455.2083 26.458332 1455.2083 79.37499 Q 1481.6666 132.29166 1561.0416 158.74998 Q 1613.9583 211.66666 1666.8749 211.66666 Q 1719.7916 238.12498 1825.6249 238.12498 Q 1931.4583 264.5833 1931.4583 264.5833 L 1931.4583 264.5833 L 1878.5416 264.5833 Q 1852.0833 264.5833 1746.2499 317.49997 L 1640.4166 317.49997 L 1613.9583 343.9583 L 1587.4999 343.9583 L 1587.4999 370.41666 L 1561.0416 396.87497 L 1587.4999 502.7083 Q 1587.4999 582.0833 1666.8749 634.99994 Q 1746.2499 634.99994 1772.7083 661.4583 L 1799.1666 661.4583 L 1799.1666 687.9166 L 1825.6249 714.37494 L 1825.6249 740.8333 L 1825.6249 767.2916 L 1799.1666 767.2916 L 1799.1666 793.74994 L 1799.1666 793.74994 L 1772.7083 793.74994 L 1772.7083 793.74994 L 1772.7083 793.74994 L 1746.2499 820.2083 L 1719.7916 846.6666 L 1719.7916 846.6666 L 1719.7916 846.6666 L 1693.3333 846.6666 L 1693.3333 873.12494 L 1666.8749 873.12494 L 1613.9583 873.12494 L 1613.9583 846.6666 Q 1613.9583 793.74994 1561.0416 740.8333 Q 1534.5833 687.9166 1269.9999 634.99994 Q 1005.4166 582.0833 873.12494 608.5416 Q 740.8333 634.99994 714.37494 687.9166 Q 714.37494 714.37494 687.9166 687.9166 Q 661.4583 687.9166 502.7083 634.99994 Q 343.9583 555.625 343.9583 502.7083 Q 343.9583 449.79166 291.04166 449.79166 Q 238.12498 423.3333 238.12498 396.87497 Q 238.12498 370.41666 158.74998 343.9583 L 105.83333 317.49997 L 52.916664 317.49997 L 0.0 317.49997 L 0.0 317.49997 L 26.458332 291.04166 L 26.458332 291.04166 L 26.458332 264.5833 L 79.37499 264.5833 Q 158.74998 264.5833 185.20833 211.66666 L 185.20833 158.74998 L 211.66666 158.74998 Q 238.12498 132.29166 238.12498 158.74998 Q 238.12498 185.20833 343.9583 185.20833 Q 423.3333 185.20833 423.3333 158.74998 Q 423.3333 132.29166 396.87497 132.29166 Q 370.41666 105.83333 370.41666 105.83333 L 370.41666 105.83333 L 476.24997 132.29166 Q 582.0833 158.74998 714.37494 211.66666 Q 820.2083 317.49997 873.12494 264.5833 Q 899.5833 211.66666 952.49994 238.12498 Q 978.95825 238.12498 1005.4166 264.5833 Q 1005.4166 291.04166 1137.7083 264.5833 Q 1269.9999 211.66666 1243.5416 211.66666 Q 1217.0833 158.74998 1243.5416 158.74998 Q 1296.4583 132.29166 1296.4583 52.916664 Q 1296.4583 0.0 1296.4583 0.0 z M 1375.8333 52.916664 Q 1402.2916 52.916664 1402.2916 52.916664 Q 1402.2916 52.916664 1402.2916 52.916664 L 1375.8333 52.916664 L 1375.8333 52.916664 z" svg:height="8.73125mm" draw:style-name="style-42" svg:viewBox="0.0 0.0 1931.4583 873.12494" svg:width="19.314583mm" svg:x="142.08124mm" svg:y="225.95415mm"/>
          <draw:path svg:d="M 211.66666 26.458332 L 238.12498 0.0 L 238.12498 52.916664 L 238.12498 105.83333 L 264.5833 105.83333 L 291.04166 105.83333 L 291.04166 132.29166 L 291.04166 158.74998 L 317.49997 158.74998 L 370.41666 185.20833 L 449.79166 132.29166 Q 529.1666 132.29166 555.625 105.83333 L 582.0833 105.83333 L 582.0833 132.29166 L 582.0833 185.20833 L 608.5416 185.20833 L 608.5416 185.20833 L 608.5416 158.74998 L 634.99994 158.74998 L 634.99994 158.74998 L 634.99994 185.20833 L 634.99994 185.20833 L 634.99994 185.20833 L 661.4583 185.20833 L 661.4583 185.20833 L 687.9166 238.12498 Q 740.8333 264.5833 740.8333 211.66666 Q 740.8333 158.74998 767.2916 158.74998 Q 793.74994 158.74998 793.74994 238.12498 Q 820.2083 291.04166 846.6666 291.04166 L 873.12494 291.04166 L 899.5833 264.5833 L 926.0416 264.5833 L 926.0416 291.04166 L 926.0416 317.49997 L 899.5833 317.49997 L 873.12494 343.9583 L 873.12494 343.9583 L 899.5833 343.9583 L 899.5833 343.9583 L 899.5833 370.41666 L 899.5833 370.41666 L 899.5833 396.87497 L 899.5833 396.87497 L 899.5833 396.87497 L 873.12494 396.87497 L 873.12494 396.87497 L 873.12494 423.3333 L 899.5833 423.3333 L 899.5833 449.79166 L 899.5833 476.24997 L 873.12494 476.24997 Q 846.6666 476.24997 846.6666 449.79166 Q 846.6666 423.3333 820.2083 396.87497 Q 793.74994 396.87497 767.2916 449.79166 Q 740.8333 529.1666 740.8333 608.5416 L 740.8333 661.4583 L 687.9166 661.4583 Q 661.4583 661.4583 582.0833 714.37494 Q 476.24997 714.37494 423.3333 793.74994 Q 370.41666 846.6666 343.9583 846.6666 Q 317.49997 846.6666 317.49997 820.2083 Q 317.49997 793.74994 238.12498 820.2083 L 158.74998 846.6666 L 158.74998 820.2083 L 158.74998 793.74994 L 185.20833 793.74994 L 185.20833 767.2916 L 132.29166 767.2916 L 79.37499 767.2916 L 79.37499 740.8333 L 52.916664 740.8333 L 52.916664 740.8333 L 52.916664 714.37494 L 52.916664 714.37494 L 52.916664 714.37494 L 26.458332 714.37494 L 26.458332 714.37494 L 26.458332 687.9166 L 52.916664 687.9166 L 52.916664 661.4583 Q 52.916664 634.99994 26.458332 634.99994 L 0.0 634.99994 L 0.0 608.5416 L 0.0 582.0833 L 0.0 582.0833 Q 0.0 555.625 105.83333 529.1666 Q 211.66666 476.24997 211.66666 291.04166 Q 211.66666 79.37499 211.66666 26.458332 z" svg:height="8.466666mm" draw:style-name="style-43" svg:viewBox="0.0 0.0 926.0416 846.6666" svg:width="9.260416mm" svg:x="155.575mm" svg:y="199.7604mm"/>
          <draw:path svg:d="M 158.74998 0.0 L 158.74998 0.0 L 370.41666 26.458332 Q 555.625 26.458332 661.4583 26.458332 L 767.2916 26.458332 L 846.6666 26.458332 L 926.0416 26.458332 L 926.0416 26.458332 L 952.49994 26.458332 L 952.49994 52.916664 L 952.49994 79.37499 L 926.0416 79.37499 L 926.0416 79.37499 L 899.5833 105.83333 L 873.12494 132.29166 L 793.74994 132.29166 L 740.8333 132.29166 L 714.37494 158.74998 Q 687.9166 185.20833 476.24997 185.20833 Q 291.04166 185.20833 211.66666 185.20833 L 105.83333 132.29166 L 52.916664 132.29166 L 26.458332 132.29166 L 0.0 105.83333 Q 0.0 79.37499 79.37499 52.916664 Q 158.74998 26.458332 158.74998 0.0 z" svg:height="1.8520832mm" draw:style-name="style-44" svg:viewBox="0.0 0.0 952.49994 185.20833" svg:width="9.525mm" svg:x="150.81248mm" svg:y="147.37291mm"/>
          <draw:path svg:d="M 2910.4165 0.0 L 2936.8748 0.0 L 2910.4165 26.458332 Q 2910.4165 79.37499 2910.4165 79.37499 L 2910.4165 79.37499 L 2883.9583 79.37499 L 2883.9583 79.37499 L 3016.2498 132.29166 Q 3174.9998 185.20833 3227.9165 238.12498 Q 3307.2915 291.04166 3439.5833 291.04166 Q 3571.8748 343.9583 3598.3333 343.9583 L 3598.3333 343.9583 L 3651.2498 343.9583 L 3730.6248 343.9583 L 3757.0833 343.9583 L 3809.9998 343.9583 L 4074.583 317.49997 Q 4312.708 291.04166 4392.083 264.5833 L 4471.458 238.12498 L 4471.458 238.12498 L 4497.9165 238.12498 L 4497.9165 238.12498 L 4497.9165 238.12498 L 4445.0 211.66666 Q 4418.5415 185.20833 4418.5415 185.20833 Q 4445.0 185.20833 4418.5415 158.74998 L 4392.083 132.29166 L 4392.083 132.29166 L 4392.083 132.29166 L 4418.5415 132.29166 L 4418.5415 132.29166 L 4603.75 132.29166 Q 4815.4165 158.74998 4815.4165 185.20833 L 4815.4165 238.12498 L 4815.4165 264.5833 Q 4815.4165 291.04166 4762.4995 291.04166 Q 4709.583 317.49997 4709.583 396.87497 Q 4709.583 449.79166 4762.4995 449.79166 Q 4815.4165 449.79166 4868.333 476.24997 L 4894.7915 476.24997 L 4894.7915 502.7083 L 4921.2495 529.1666 L 4921.2495 555.625 L 4921.2495 582.0833 L 4868.333 582.0833 Q 4841.8745 608.5416 4841.8745 608.5416 L 4868.333 608.5416 L 4868.333 687.9166 L 4868.333 767.2916 L 4841.8745 767.2916 L 4841.8745 793.74994 L 4815.4165 793.74994 Q 4788.958 820.2083 4788.958 820.2083 Q 4762.4995 846.6666 4762.4995 926.0416 Q 4736.0415 978.95825 4630.208 978.95825 L 4524.375 978.95825 L 4524.375 978.95825 Q 4550.833 952.49994 4550.833 926.0416 Q 4550.833 899.5833 4497.9165 899.5833 Q 4418.5415 926.0416 4392.083 978.95825 Q 4392.083 1031.875 4339.1665 1031.875 Q 4312.708 1031.875 4312.708 978.95825 Q 4339.1665 926.0416 4259.7915 978.95825 Q 4180.4165 1005.4166 4180.4165 978.95825 L 4180.4165 952.49994 L 4153.958 952.49994 L 4127.5 978.95825 L 4127.5 978.95825 L 4127.5 978.95825 L 4153.958 978.95825 L 4153.958 978.95825 L 4153.958 1005.4166 L 4127.5 1005.4166 L 4127.5 1005.4166 L 4127.5 1031.875 L 4101.0415 1031.875 L 4074.583 1031.875 L 4074.583 1058.3333 L 4074.583 1058.3333 L 4074.583 1084.7916 L 4074.583 1137.7083 L 4074.583 1164.1666 L 4074.583 1190.6249 L 4048.1248 1190.6249 L 4048.1248 1190.6249 L 4048.1248 1217.0833 L 4074.583 1217.0833 L 4074.583 1243.5416 L 4074.583 1269.9999 L 4074.583 1269.9999 Q 4048.1248 1243.5416 3968.7498 1217.0833 Q 3915.833 1164.1666 3889.3748 1217.0833 L 3862.9165 1269.9999 L 3862.9165 1269.9999 L 3862.9165 1296.4583 L 3836.4583 1296.4583 L 3809.9998 1296.4583 L 3783.5415 1322.9166 L 3757.0833 1322.9166 L 3757.0833 1322.9166 L 3757.0833 1322.9166 L 3757.0833 1296.4583 L 3757.0833 1269.9999 L 3757.0833 1269.9999 L 3757.0833 1243.5416 L 3757.0833 1243.5416 Q 3757.0833 1243.5416 3809.9998 1217.0833 L 3836.4583 1190.6249 L 3836.4583 1164.1666 L 3862.9165 1164.1666 L 3862.9165 1164.1666 L 3862.9165 1137.7083 L 3704.1665 1137.7083 Q 3518.9583 1137.7083 3386.6665 1164.1666 Q 3254.3748 1190.6249 3227.9165 1137.7083 Q 3174.9998 1084.7916 3174.9998 1164.1666 Q 3174.9998 1217.0833 3122.0833 1217.0833 Q 3095.6248 1243.5416 3069.1665 1269.9999 Q 3016.2498 1322.9166 3042.7083 1349.3749 Q 3042.7083 1349.3749 3042.7083 1402.2916 L 3042.7083 1402.2916 L 3042.7083 1428.7499 L 3016.2498 1428.7499 L 3016.2498 1428.7499 Q 3016.2498 1455.2083 3016.2498 1402.2916 Q 2989.7915 1375.8333 2910.4165 1375.8333 Q 2857.4998 1375.8333 2857.4998 1402.2916 L 2857.4998 1455.2083 L 2883.9583 1481.6666 L 2883.9583 1508.1249 L 2857.4998 1508.1249 L 2831.0415 1508.1249 L 2778.1248 1534.5833 L 2725.2083 1561.0416 L 2751.6665 1561.0416 L 2778.1248 1561.0416 L 2778.1248 1561.0416 Q 2778.1248 1561.0416 2804.5833 1587.4999 Q 2831.0415 1587.4999 2831.0415 1613.9583 Q 2831.0415 1640.4166 2645.8333 1693.3333 L 2434.1665 1719.7916 L 2434.1665 1746.2499 L 2434.1665 1746.2499 L 2407.7083 1772.7083 L 2407.7083 1772.7083 L 2407.7083 1772.7083 Q 2381.2498 1772.7083 2381.2498 1772.7083 Q 2381.2498 1772.7083 2222.5 1825.6249 Q 2037.2915 1878.5416 2010.8333 1825.6249 Q 1957.9165 1772.7083 1904.9999 1746.2499 Q 1852.0833 1746.2499 1799.1666 1772.7083 Q 1746.2499 1772.7083 1693.3333 1825.6249 Q 1666.8749 1878.5416 1561.0416 1878.5416 Q 1455.2083 1878.5416 1428.7499 1931.4583 Q 1428.7499 1957.9165 1322.9166 1984.3749 Q 1217.0833 2010.8333 1217.0833 1984.3749 Q 1217.0833 1957.9165 1111.25 1931.4583 Q 1031.875 1931.4583 1031.875 1904.9999 Q 1005.4166 1878.5416 1005.4166 1904.9999 Q 1005.4166 1931.4583 952.49994 1931.4583 Q 926.0416 1931.4583 899.5833 1878.5416 Q 846.6666 1825.6249 793.74994 1825.6249 Q 714.37494 1799.1666 714.37494 1825.6249 Q 714.37494 1878.5416 687.9166 1878.5416 Q 661.4583 1878.5416 661.4583 1931.4583 Q 661.4583 1957.9165 634.99994 1957.9165 Q 582.0833 1931.4583 529.1666 1931.4583 Q 476.24997 1904.9999 476.24997 1957.9165 Q 449.79166 2010.8333 396.87497 2037.2915 L 343.9583 2037.2915 L 343.9583 2063.75 L 370.41666 2063.75 L 370.41666 2063.75 L 370.41666 2090.2083 L 343.9583 2090.2083 Q 317.49997 2090.2083 317.49997 2116.6665 L 317.49997 2143.125 L 317.49997 2143.125 L 291.04166 2143.125 L 264.5833 2143.125 L 264.5833 2143.125 L 264.5833 2116.6665 L 264.5833 2116.6665 L 238.12498 2116.6665 Q 211.66666 2116.6665 211.66666 2090.2083 Q 211.66666 2037.2915 158.74998 2037.2915 Q 105.83333 2037.2915 105.83333 2010.8333 Q 105.83333 1984.3749 79.37499 1984.3749 Q 52.916664 2010.8333 26.458332 2010.8333 L 0.0 2010.8333 L 0.0 1984.3749 Q 0.0 1931.4583 52.916664 1931.4583 Q 79.37499 1931.4583 52.916664 1904.9999 L 26.458332 1904.9999 L 26.458332 1878.5416 Q 0.0 1852.0833 0.0 1825.6249 Q 0.0 1799.1666 52.916664 1799.1666 Q 79.37499 1772.7083 52.916664 1746.2499 Q 52.916664 1719.7916 158.74998 1666.8749 Q 264.5833 1587.4999 343.9583 1561.0416 Q 423.3333 1561.0416 423.3333 1534.5833 Q 423.3333 1508.1249 608.5416 1455.2083 Q 793.74994 1375.8333 873.12494 1349.3749 Q 952.49994 1296.4583 952.49994 1190.6249 Q 952.49994 1111.25 1058.3333 1111.25 Q 1137.7083 1084.7916 1164.1666 978.95825 Q 1190.6249 873.12494 1243.5416 873.12494 L 1269.9999 873.12494 L 1296.4583 873.12494 L 1296.4583 873.12494 L 1296.4583 846.6666 L 1322.9166 846.6666 L 1322.9166 846.6666 L 1322.9166 820.2083 L 1322.9166 820.2083 L 1322.9166 820.2083 L 1349.3749 820.2083 L 1349.3749 820.2083 L 1402.2916 793.74994 L 1455.2083 793.74994 L 1455.2083 767.2916 L 1455.2083 740.8333 L 1402.2916 740.8333 L 1349.3749 740.8333 L 1375.8333 714.37494 Q 1375.8333 714.37494 1481.6666 687.9166 L 1561.0416 661.4583 L 1561.0416 661.4583 L 1534.5833 661.4583 L 1534.5833 661.4583 L 1534.5833 661.4583 L 1481.6666 661.4583 Q 1455.2083 661.4583 1428.7499 661.4583 L 1375.8333 661.4583 L 1375.8333 634.99994 L 1375.8333 634.99994 L 1402.2916 634.99994 L 1402.2916 608.5416 L 1561.0416 608.5416 Q 1719.7916 608.5416 1746.2499 555.625 Q 1772.7083 555.625 1772.7083 529.1666 L 1799.1666 529.1666 L 1799.1666 529.1666 L 1799.1666 502.7083 L 1799.1666 502.7083 L 1799.1666 502.7083 L 1799.1666 502.7083 L 1825.6249 502.7083 L 1852.0833 476.24997 L 1878.5416 476.24997 L 1878.5416 502.7083 L 1878.5416 529.1666 L 1852.0833 529.1666 L 1825.6249 555.625 L 1825.6249 555.625 L 1799.1666 555.625 L 1799.1666 608.5416 L 1799.1666 634.99994 L 1825.6249 634.99994 L 1852.0833 608.5416 L 1878.5416 608.5416 L 1904.9999 608.5416 L 1931.4583 582.0833 L 1957.9165 555.625 L 1984.3749 555.625 L 2010.8333 555.625 L 2010.8333 529.1666 Q 2037.2915 502.7083 2222.5 396.87497 Q 2434.1665 343.9583 2645.8333 185.20833 Q 2857.4998 52.916664 2883.9583 26.458332 Q 2883.9583 0.0 2910.4165 0.0 z M 2487.0833 1349.3749 Q 2539.9998 1322.9166 2592.9165 1375.8333 Q 2645.8333 1428.7499 2592.9165 1481.6666 Q 2539.9998 1508.1249 2513.5415 1508.1249 Q 2487.0833 1508.1249 2460.6248 1428.7499 Q 2434.1665 1349.3749 2487.0833 1349.3749 z M 2619.3748 1587.4999 Q 2645.8333 1587.4999 2645.8333 1613.9583 Q 2645.8333 1640.4166 2619.3748 1640.4166 Q 2592.9165 1640.4166 2592.9165 1613.9583 Q 2592.9165 1587.4999 2619.3748 1587.4999 z" svg:height="21.43125mm" draw:style-name="style-45" svg:viewBox="0.0 0.0 4921.2495 2143.125" svg:width="49.212498mm" svg:x="118.00416mm" svg:y="211.40207mm"/>
          <draw:path svg:d="M 820.2083 0.0 L 820.2083 0.0 L 846.6666 26.458332 Q 846.6666 26.458332 873.12494 26.458332 L 873.12494 26.458332 L 1111.25 52.916664 Q 1322.9166 79.37499 1322.9166 158.74998 L 1322.9166 238.12498 L 1322.9166 238.12498 Q 1322.9166 264.5833 1296.4583 291.04166 L 1296.4583 343.9583 L 1296.4583 343.9583 Q 1269.9999 343.9583 1269.9999 343.9583 L 1269.9999 370.41666 L 1269.9999 370.41666 Q 1269.9999 370.41666 1243.5416 370.41666 Q 1243.5416 396.87497 1217.0833 343.9583 L 1217.0833 317.49997 L 1190.6249 317.49997 Q 1164.1666 317.49997 1164.1666 291.04166 L 1164.1666 264.5833 L 1111.25 264.5833 Q 1084.7916 238.12498 1058.3333 291.04166 Q 1031.875 317.49997 899.5833 317.49997 Q 793.74994 317.49997 793.74994 343.9583 Q 767.2916 396.87497 687.9166 396.87497 L 608.5416 396.87497 L 608.5416 423.3333 Q 634.99994 449.79166 608.5416 449.79166 L 608.5416 449.79166 L 608.5416 476.24997 L 582.0833 476.24997 L 582.0833 502.7083 L 582.0833 529.1666 L 634.99994 555.625 Q 687.9166 582.0833 687.9166 608.5416 Q 687.9166 608.5416 661.4583 608.5416 Q 634.99994 582.0833 634.99994 661.4583 Q 608.5416 714.37494 661.4583 793.74994 Q 740.8333 846.6666 740.8333 873.12494 Q 740.8333 899.5833 740.8333 1005.4166 L 740.8333 1111.25 L 740.8333 1190.6249 L 740.8333 1243.5416 L 714.37494 1296.4583 L 687.9166 1322.9166 L 687.9166 1322.9166 L 687.9166 1349.3749 L 661.4583 1349.3749 L 634.99994 1349.3749 L 634.99994 1322.9166 L 634.99994 1296.4583 L 634.99994 1190.6249 Q 634.99994 1058.3333 634.99994 1031.875 Q 634.99994 1031.875 634.99994 978.95825 L 634.99994 926.0416 L 608.5416 899.5833 L 582.0833 873.12494 L 582.0833 873.12494 L 582.0833 873.12494 L 582.0833 846.6666 L 582.0833 846.6666 L 555.625 846.6666 L 555.625 820.2083 L 476.24997 820.2083 L 423.3333 820.2083 L 423.3333 873.12494 L 423.3333 926.0416 L 423.3333 952.49994 L 423.3333 978.95825 L 423.3333 1084.7916 Q 423.3333 1190.6249 449.79166 1190.6249 L 476.24997 1190.6249 L 476.24997 1190.6249 L 476.24997 1190.6249 L 502.7083 1190.6249 L 502.7083 1190.6249 L 502.7083 1217.0833 L 476.24997 1217.0833 L 476.24997 1243.5416 L 476.24997 1269.9999 L 449.79166 1269.9999 L 449.79166 1296.4583 L 449.79166 1296.4583 L 423.3333 1296.4583 L 423.3333 1296.4583 L 423.3333 1322.9166 L 423.3333 1322.9166 L 423.3333 1322.9166 L 396.87497 1296.4583 Q 370.41666 1243.5416 343.9583 1217.0833 Q 291.04166 1190.6249 264.5833 1243.5416 Q 238.12498 1296.4583 185.20833 1349.3749 L 105.83333 1375.8333 L 105.83333 1402.2916 L 105.83333 1455.2083 L 79.37499 1455.2083 L 52.916664 1455.2083 L 26.458332 1428.7499 L 0.0 1402.2916 L 0.0 1402.2916 L 0.0 1402.2916 L 26.458332 1402.2916 L 52.916664 1402.2916 L 52.916664 1243.5416 Q 52.916664 1084.7916 158.74998 1084.7916 L 291.04166 1084.7916 L 291.04166 1058.3333 Q 264.5833 1058.3333 264.5833 1031.875 Q 264.5833 1031.875 317.49997 714.37494 L 370.41666 423.3333 L 370.41666 370.41666 L 370.41666 317.49997 L 396.87497 185.20833 Q 423.3333 79.37499 608.5416 52.916664 Q 793.74994 26.458332 793.74994 26.458332 L 793.74994 26.458332 L 793.74994 26.458332 Q 820.2083 26.458332 820.2083 0.0 z" svg:height="14.552083mm" draw:style-name="style-46" svg:viewBox="0.0 0.0 1322.9166 1455.2083" svg:width="13.229166mm" svg:x="146.57916mm" svg:y="189.70624mm"/>
          <draw:path svg:d="M 978.95825 105.83333 L 1084.7916 0.0 L 1111.25 0.0 L 1137.7083 0.0 L 1137.7083 52.916664 Q 1137.7083 79.37499 1164.1666 79.37499 L 1190.6249 79.37499 L 1190.6249 105.83333 Q 1190.6249 132.29166 1137.7083 158.74998 Q 1111.25 185.20833 899.5833 582.0833 Q 740.8333 952.49994 714.37494 952.49994 L 714.37494 978.95825 L 634.99994 1031.875 Q 582.0833 1084.7916 555.625 1111.25 Q 555.625 1137.7083 529.1666 1137.7083 Q 502.7083 1137.7083 449.79166 1217.0833 Q 423.3333 1269.9999 396.87497 1269.9999 L 396.87497 1296.4583 L 396.87497 1296.4583 Q 370.41666 1296.4583 370.41666 1322.9166 L 370.41666 1322.9166 L 370.41666 1322.9166 L 343.9583 1322.9166 L 343.9583 1322.9166 Q 317.49997 1322.9166 317.49997 1322.9166 L 317.49997 1349.3749 L 317.49997 1349.3749 L 317.49997 1349.3749 L 291.04166 1375.8333 L 291.04166 1375.8333 L 291.04166 1375.8333 L 264.5833 1375.8333 L 264.5833 1375.8333 L 264.5833 1402.2916 L 264.5833 1402.2916 L 264.5833 1402.2916 L 238.12498 1402.2916 L 238.12498 1428.7499 L 211.66666 1428.7499 L 185.20833 1428.7499 L 185.20833 1402.2916 L 185.20833 1375.8333 L 211.66666 1349.3749 Q 264.5833 1322.9166 264.5833 1322.9166 L 264.5833 1322.9166 L 291.04166 1296.4583 L 291.04166 1269.9999 L 264.5833 1269.9999 L 211.66666 1269.9999 L 211.66666 1296.4583 L 211.66666 1296.4583 L 185.20833 1296.4583 L 185.20833 1322.9166 L 185.20833 1322.9166 L 158.74998 1322.9166 L 158.74998 1322.9166 L 158.74998 1322.9166 L 158.74998 1349.3749 L 158.74998 1349.3749 L 132.29166 1349.3749 L 132.29166 1375.8333 L 132.29166 1375.8333 L 105.83333 1375.8333 L 105.83333 1402.2916 L 105.83333 1428.7499 L 79.37499 1428.7499 L 79.37499 1428.7499 L 79.37499 1455.2083 L 52.916664 1455.2083 L 52.916664 1455.2083 L 52.916664 1481.6666 L 26.458332 1481.6666 L 0.0 1481.6666 L 0.0 1455.2083 L 0.0 1428.7499 L 26.458332 1428.7499 L 26.458332 1428.7499 L 26.458332 1402.2916 L 52.916664 1402.2916 L 52.916664 1402.2916 L 52.916664 1375.8333 L 52.916664 1375.8333 L 52.916664 1375.8333 L 79.37499 1375.8333 L 79.37499 1375.8333 L 79.37499 1349.3749 L 105.83333 1349.3749 L 105.83333 1322.9166 L 105.83333 1296.4583 L 132.29166 1296.4583 L 132.29166 1269.9999 L 132.29166 1269.9999 Q 158.74998 1269.9999 238.12498 1137.7083 L 343.9583 1005.4166 L 370.41666 1005.4166 Q 370.41666 1005.4166 370.41666 978.95825 L 370.41666 978.95825 L 370.41666 952.49994 Q 370.41666 952.49994 634.99994 582.0833 Q 846.6666 185.20833 978.95825 105.83333 z" svg:height="14.816666mm" draw:style-name="style-47" svg:viewBox="0.0 0.0 1190.6249 1481.6666" svg:width="11.906249mm" svg:x="114.299995mm" svg:y="171.45mm"/>
          <draw:path svg:d="M 926.0416 79.37499 L 926.0416 158.74998 L 952.49994 158.74998 L 1005.4166 158.74998 L 1005.4166 185.20833 L 1005.4166 185.20833 L 1031.875 158.74998 Q 1058.3333 132.29166 1058.3333 105.83333 Q 1058.3333 52.916664 1084.7916 52.916664 L 1111.25 52.916664 L 1111.25 79.37499 L 1111.25 105.83333 L 1137.7083 158.74998 Q 1164.1666 211.66666 1190.6249 264.5833 Q 1217.0833 291.04166 1217.0833 317.49997 Q 1217.0833 317.49997 1243.5416 343.9583 L 1269.9999 370.41666 L 1269.9999 423.3333 L 1269.9999 449.79166 L 1296.4583 396.87497 L 1322.9166 343.9583 L 1322.9166 317.49997 L 1322.9166 291.04166 L 1349.3749 291.04166 L 1375.8333 317.49997 L 1375.8333 317.49997 L 1402.2916 317.49997 L 1428.7499 555.625 Q 1455.2083 793.74994 1428.7499 793.74994 Q 1375.8333 793.74994 1322.9166 873.12494 Q 1296.4583 952.49994 1217.0833 952.49994 Q 1137.7083 1005.4166 1111.25 1005.4166 L 1084.7916 1005.4166 L 1084.7916 1005.4166 Q 1111.25 978.95825 1111.25 952.49994 Q 1164.1666 926.0416 1164.1666 846.6666 Q 1217.0833 767.2916 1164.1666 793.74994 Q 1137.7083 793.74994 1137.7083 820.2083 Q 1111.25 846.6666 1084.7916 846.6666 Q 1031.875 873.12494 1031.875 767.2916 Q 1031.875 687.9166 899.5833 846.6666 L 767.2916 1031.875 L 767.2916 1031.875 Q 740.8333 1031.875 740.8333 1058.3333 L 740.8333 1058.3333 L 740.8333 1058.3333 L 740.8333 1058.3333 L 714.37494 1058.3333 L 714.37494 1084.7916 L 714.37494 1084.7916 L 687.9166 1084.7916 L 687.9166 1111.25 L 687.9166 1111.25 L 661.4583 1111.25 Q 634.99994 1111.25 634.99994 1084.7916 Q 634.99994 1058.3333 687.9166 978.95825 Q 740.8333 899.5833 767.2916 820.2083 Q 793.74994 714.37494 687.9166 793.74994 Q 582.0833 899.5833 476.24997 952.49994 Q 370.41666 1005.4166 291.04166 1084.7916 L 211.66666 1164.1666 L 211.66666 1164.1666 L 211.66666 1164.1666 L 185.20833 1164.1666 L 185.20833 1164.1666 L 158.74998 1190.6249 L 132.29166 1217.0833 L 105.83333 1217.0833 L 79.37499 1217.0833 L 79.37499 1243.5416 L 52.916664 1243.5416 L 52.916664 1243.5416 L 52.916664 1269.9999 L 26.458332 1269.9999 L 0.0 1269.9999 L 0.0 1243.5416 L 0.0 1217.0833 L 26.458332 1217.0833 L 26.458332 1217.0833 L 26.458332 1190.6249 L 52.916664 1190.6249 L 52.916664 1190.6249 L 52.916664 1164.1666 L 52.916664 1164.1666 L 52.916664 1164.1666 L 79.37499 1164.1666 L 79.37499 1164.1666 L 79.37499 1137.7083 L 105.83333 1137.7083 L 105.83333 1137.7083 L 105.83333 1111.25 L 132.29166 1111.25 L 158.74998 1111.25 L 158.74998 1084.7916 Q 158.74998 1058.3333 264.5833 952.49994 L 343.9583 846.6666 L 370.41666 846.6666 L 370.41666 846.6666 L 370.41666 820.2083 L 370.41666 820.2083 L 396.87497 820.2083 Q 396.87497 793.74994 423.3333 767.2916 Q 476.24997 740.8333 502.7083 740.8333 Q 529.1666 740.8333 582.0833 714.37494 Q 608.5416 661.4583 687.9166 608.5416 L 740.8333 582.0833 L 740.8333 555.625 L 740.8333 555.625 L 767.2916 555.625 L 767.2916 529.1666 L 767.2916 529.1666 L 793.74994 529.1666 L 793.74994 502.7083 L 793.74994 476.24997 L 820.2083 423.3333 L 820.2083 396.87497 L 793.74994 396.87497 L 767.2916 396.87497 L 767.2916 370.41666 L 767.2916 317.49997 L 687.9166 317.49997 L 582.0833 317.49997 L 529.1666 317.49997 L 502.7083 317.49997 L 502.7083 317.49997 L 502.7083 317.49997 L 502.7083 317.49997 L 529.1666 317.49997 L 529.1666 264.5833 L 529.1666 211.66666 L 582.0833 211.66666 L 634.99994 211.66666 L 634.99994 185.20833 L 634.99994 185.20833 L 634.99994 158.74998 L 634.99994 132.29166 L 634.99994 132.29166 L 634.99994 105.83333 L 634.99994 105.83333 L 634.99994 105.83333 L 634.99994 79.37499 L 634.99994 52.916664 L 661.4583 52.916664 L 661.4583 52.916664 L 767.2916 52.916664 Q 873.12494 52.916664 873.12494 26.458332 Q 873.12494 0.0 899.5833 0.0 Q 926.0416 0.0 926.0416 79.37499 z" svg:height="12.699999mm" draw:style-name="style-48" svg:viewBox="0.0 0.0 1428.7499 1269.9999" svg:width="14.287499mm" svg:x="128.05832mm" svg:y="204.25832mm"/>
          <draw:path svg:d="M 1031.875 26.458332 L 1031.875 0.0 L 1084.7916 0.0 L 1111.25 0.0 L 1111.25 52.916664 L 1137.7083 105.83333 L 1137.7083 105.83333 L 1137.7083 132.29166 L 1137.7083 132.29166 L 1137.7083 132.29166 L 1164.1666 132.29166 L 1164.1666 132.29166 L 1164.1666 158.74998 L 1190.6249 158.74998 L 1190.6249 158.74998 L 1190.6249 185.20833 L 1217.0833 185.20833 L 1243.5416 185.20833 L 1243.5416 211.66666 L 1243.5416 211.66666 L 1269.9999 211.66666 L 1269.9999 238.12498 L 1269.9999 238.12498 L 1296.4583 238.12498 L 1296.4583 238.12498 L 1296.4583 238.12498 L 1322.9166 238.12498 L 1349.3749 238.12498 L 1428.7499 211.66666 Q 1508.1249 158.74998 1508.1249 132.29166 Q 1508.1249 105.83333 1534.5833 105.83333 L 1561.0416 105.83333 L 1534.5833 158.74998 Q 1508.1249 185.20833 1508.1249 211.66666 L 1508.1249 211.66666 L 1534.5833 291.04166 Q 1534.5833 343.9583 1561.0416 343.9583 Q 1613.9583 343.9583 1613.9583 370.41666 L 1613.9583 370.41666 L 1613.9583 396.87497 L 1613.9583 423.3333 L 1587.4999 423.3333 Q 1561.0416 396.87497 1508.1249 396.87497 L 1455.2083 396.87497 L 1455.2083 423.3333 L 1455.2083 423.3333 L 1481.6666 449.79166 L 1508.1249 476.24997 L 1508.1249 476.24997 L 1508.1249 502.7083 L 1508.1249 502.7083 L 1508.1249 502.7083 L 1561.0416 608.5416 Q 1613.9583 714.37494 1613.9583 820.2083 Q 1613.9583 899.5833 1640.4166 978.95825 Q 1640.4166 1031.875 1561.0416 1058.3333 Q 1481.6666 1084.7916 1561.0416 1243.5416 Q 1613.9583 1402.2916 1640.4166 1428.7499 L 1640.4166 1455.2083 L 1613.9583 1455.2083 Q 1587.4999 1455.2083 1587.4999 1508.1249 L 1587.4999 1534.5833 L 1561.0416 1534.5833 L 1534.5833 1561.0416 L 1534.5833 1561.0416 L 1561.0416 1561.0416 L 1561.0416 1561.0416 L 1561.0416 1561.0416 L 1508.1249 1587.4999 Q 1455.2083 1613.9583 1402.2916 1640.4166 L 1375.8333 1666.8749 L 1375.8333 1666.8749 Q 1349.3749 1640.4166 1349.3749 1640.4166 L 1349.3749 1640.4166 L 1349.3749 1613.9583 Q 1349.3749 1587.4999 1111.25 1561.0416 Q 873.12494 1508.1249 873.12494 1481.6666 Q 873.12494 1455.2083 740.8333 1428.7499 Q 608.5416 1402.2916 449.79166 1349.3749 Q 317.49997 1296.4583 211.66666 1296.4583 L 105.83333 1296.4583 L 79.37499 1296.4583 L 26.458332 1296.4583 L 26.458332 1322.9166 L 0.0 1322.9166 L 0.0 1296.4583 L 0.0 1269.9999 L 26.458332 1269.9999 L 26.458332 1243.5416 L 26.458332 1243.5416 L 26.458332 1243.5416 L 26.458332 1243.5416 L 52.916664 1243.5416 L 79.37499 1217.0833 L 105.83333 1217.0833 L 105.83333 1190.6249 L 105.83333 1164.1666 L 158.74998 1164.1666 Q 211.66666 1164.1666 211.66666 1137.7083 Q 185.20833 1084.7916 238.12498 978.95825 Q 238.12498 873.12494 317.49997 846.6666 Q 370.41666 820.2083 370.41666 793.74994 Q 370.41666 740.8333 396.87497 740.8333 Q 423.3333 767.2916 502.7083 661.4583 L 582.0833 582.0833 L 608.5416 582.0833 L 661.4583 555.625 L 661.4583 555.625 L 661.4583 555.625 L 687.9166 555.625 L 687.9166 555.625 L 740.8333 529.1666 L 793.74994 529.1666 L 873.12494 582.0833 Q 978.95825 608.5416 1031.875 661.4583 Q 1084.7916 661.4583 1137.7083 687.9166 L 1164.1666 714.37494 L 1243.5416 714.37494 L 1296.4583 714.37494 L 1296.4583 687.9166 L 1296.4583 687.9166 L 1296.4583 634.99994 L 1296.4583 582.0833 L 1296.4583 582.0833 L 1296.4583 555.625 L 1296.4583 555.625 L 1296.4583 555.625 L 1269.9999 529.1666 L 1243.5416 502.7083 L 1243.5416 449.79166 Q 1243.5416 396.87497 1217.0833 317.49997 Q 1190.6249 238.12498 1084.7916 211.66666 L 978.95825 185.20833 L 978.95825 132.29166 Q 978.95825 105.83333 978.95825 79.37499 L 978.95825 52.916664 L 978.95825 26.458332 L 978.95825 26.458332 L 1005.4166 26.458332 L 1005.4166 26.458332 L 1005.4166 52.916664 L 1031.875 52.916664 L 1031.875 26.458332 z" svg:height="16.668749mm" draw:style-name="style-49" svg:viewBox="0.0 0.0 1640.4166 1666.8749" svg:width="16.404165mm" svg:x="100.27708mm" svg:y="114.564575mm"/>
          <draw:path svg:d="M 264.5833 52.916664 L 291.04166 0.0 L 291.04166 0.0 L 291.04166 0.0 L 291.04166 105.83333 Q 264.5833 211.66666 317.49997 211.66666 Q 343.9583 238.12498 370.41666 264.5833 Q 396.87497 291.04166 396.87497 343.9583 L 396.87497 396.87497 L 423.3333 396.87497 L 423.3333 423.3333 L 423.3333 423.3333 L 449.79166 423.3333 L 449.79166 449.79166 L 449.79166 476.24997 L 449.79166 529.1666 Q 449.79166 582.0833 396.87497 740.8333 Q 343.9583 926.0416 343.9583 926.0416 L 343.9583 926.0416 L 317.49997 926.0416 Q 291.04166 952.49994 211.66666 952.49994 L 132.29166 1005.4166 L 79.37499 978.95825 L 52.916664 978.95825 L 52.916664 952.49994 L 52.916664 926.0416 L 26.458332 926.0416 L 0.0 926.0416 L 0.0 873.12494 L 0.0 820.2083 L 0.0 793.74994 Q 26.458332 740.8333 79.37499 476.24997 L 132.29166 185.20833 L 132.29166 185.20833 L 158.74998 158.74998 L 158.74998 158.74998 L 158.74998 158.74998 L 158.74998 105.83333 Q 185.20833 79.37499 185.20833 52.916664 L 185.20833 52.916664 L 211.66666 52.916664 L 238.12498 52.916664 L 238.12498 79.37499 L 238.12498 79.37499 L 264.5833 52.916664 z" svg:height="10.054166mm" draw:style-name="style-50" svg:viewBox="0.0 0.0 449.79166 1005.4166" svg:width="4.497916mm" svg:x="157.95624mm" svg:y="191.55832mm"/>
          <draw:path svg:d="M 978.95825 158.74998 L 978.95825 158.74998 L 978.95825 158.74998 L 978.95825 158.74998 L 978.95825 185.20833 L 978.95825 185.20833 L 978.95825 211.66666 L 978.95825 238.12498 L 978.95825 238.12498 L 978.95825 264.5833 L 926.0416 264.5833 L 873.12494 264.5833 L 873.12494 317.49997 L 873.12494 370.41666 L 846.6666 370.41666 L 846.6666 370.41666 L 846.6666 343.9583 Q 820.2083 317.49997 714.37494 370.41666 L 608.5416 449.79166 L 582.0833 396.87497 Q 555.625 343.9583 449.79166 449.79166 Q 343.9583 529.1666 238.12498 634.99994 Q 132.29166 740.8333 132.29166 767.2916 L 132.29166 767.2916 L 105.83333 767.2916 L 105.83333 793.74994 L 105.83333 793.74994 L 79.37499 793.74994 L 79.37499 793.74994 L 79.37499 793.74994 L 79.37499 820.2083 L 52.916664 820.2083 L 52.916664 820.2083 L 52.916664 846.6666 L 26.458332 846.6666 L 26.458332 846.6666 L 26.458332 846.6666 L 0.0 846.6666 L 0.0 820.2083 L 0.0 820.2083 L 0.0 793.74994 L 26.458332 793.74994 L 26.458332 793.74994 L 26.458332 793.74994 L 26.458332 793.74994 L 52.916664 793.74994 L 52.916664 767.2916 L 52.916664 767.2916 L 79.37499 767.2916 L 79.37499 740.8333 L 79.37499 740.8333 L 79.37499 740.8333 L 79.37499 740.8333 L 79.37499 714.37494 L 105.83333 714.37494 L 105.83333 687.9166 L 105.83333 687.9166 L 132.29166 687.9166 L 132.29166 661.4583 Q 132.29166 634.99994 238.12498 529.1666 L 343.9583 423.3333 L 343.9583 396.87497 L 343.9583 396.87497 L 370.41666 396.87497 L 370.41666 370.41666 L 370.41666 370.41666 L 396.87497 370.41666 L 396.87497 343.9583 L 396.87497 317.49997 L 343.9583 317.49997 Q 317.49997 317.49997 264.5833 317.49997 Q 211.66666 317.49997 211.66666 291.04166 Q 211.66666 264.5833 185.20833 264.5833 Q 132.29166 264.5833 132.29166 211.66666 L 132.29166 185.20833 L 105.83333 185.20833 L 105.83333 158.74998 L 79.37499 158.74998 L 52.916664 158.74998 L 52.916664 132.29166 L 79.37499 132.29166 L 79.37499 132.29166 L 79.37499 105.83333 L 79.37499 105.83333 L 79.37499 105.83333 L 52.916664 105.83333 L 52.916664 105.83333 L 52.916664 105.83333 L 52.916664 79.37499 L 79.37499 79.37499 L 132.29166 52.916664 L 132.29166 52.916664 L 132.29166 52.916664 L 158.74998 52.916664 L 158.74998 52.916664 L 158.74998 26.458332 L 185.20833 26.458332 L 185.20833 26.458332 L 185.20833 0.0 L 423.3333 0.0 Q 661.4583 0.0 714.37494 79.37499 Q 767.2916 158.74998 820.2083 132.29166 Q 899.5833 105.83333 926.0416 132.29166 Q 952.49994 158.74998 978.95825 158.74998 z" svg:height="8.466666mm" draw:style-name="style-51" svg:viewBox="0.0 0.0 978.95825 846.6666" svg:width="9.789583mm" svg:x="124.618744mm" svg:y="203.72916mm"/>
          <draw:path svg:d="M 238.12498 52.916664 L 211.66666 0.0 L 264.5833 26.458332 Q 317.49997 79.37499 317.49997 79.37499 L 343.9583 79.37499 L 343.9583 79.37499 Q 343.9583 79.37499 370.41666 105.83333 L 370.41666 105.83333 L 370.41666 105.83333 Q 370.41666 132.29166 370.41666 132.29166 L 396.87497 132.29166 L 687.9166 158.74998 Q 978.95825 185.20833 1111.25 185.20833 Q 1243.5416 185.20833 1322.9166 211.66666 L 1375.8333 211.66666 L 1375.8333 238.12498 L 1375.8333 291.04166 L 1322.9166 291.04166 L 1296.4583 291.04166 L 1322.9166 317.49997 L 1349.3749 343.9583 L 1375.8333 343.9583 Q 1402.2916 343.9583 1375.8333 370.41666 L 1349.3749 396.87497 L 1349.3749 396.87497 L 1349.3749 396.87497 L 1164.1666 396.87497 Q 1005.4166 396.87497 899.5833 423.3333 Q 793.74994 449.79166 793.74994 476.24997 L 793.74994 502.7083 L 793.74994 502.7083 L 793.74994 502.7083 L 793.74994 529.1666 L 793.74994 529.1666 L 820.2083 529.1666 L 820.2083 555.625 L 952.49994 555.625 Q 1058.3333 608.5416 1058.3333 608.5416 L 1084.7916 608.5416 L 1084.7916 608.5416 L 1084.7916 608.5416 L 1164.1666 634.99994 L 1269.9999 634.99994 L 1269.9999 661.4583 L 1269.9999 687.9166 L 1243.5416 687.9166 L 1243.5416 714.37494 L 1243.5416 714.37494 L 1217.0833 714.37494 L 1217.0833 714.37494 L 1217.0833 714.37494 L 1217.0833 740.8333 L 1217.0833 740.8333 L 1190.6249 767.2916 L 1190.6249 767.2916 L 1137.7083 767.2916 Q 1084.7916 767.2916 1084.7916 714.37494 Q 1058.3333 687.9166 978.95825 714.37494 Q 899.5833 740.8333 899.5833 714.37494 Q 899.5833 687.9166 820.2083 687.9166 Q 740.8333 687.9166 740.8333 661.4583 Q 740.8333 608.5416 634.99994 608.5416 Q 555.625 608.5416 582.0833 582.0833 Q 582.0833 555.625 502.7083 529.1666 Q 423.3333 502.7083 264.5833 555.625 Q 132.29166 555.625 52.916664 634.99994 L 0.0 714.37494 L 0.0 661.4583 L 0.0 582.0833 L 26.458332 582.0833 L 26.458332 555.625 L 52.916664 555.625 L 79.37499 555.625 L 79.37499 529.1666 L 105.83333 529.1666 L 105.83333 529.1666 L 105.83333 502.7083 L 105.83333 502.7083 L 105.83333 502.7083 L 264.5833 476.24997 Q 423.3333 449.79166 449.79166 449.79166 L 476.24997 449.79166 L 476.24997 423.3333 L 476.24997 423.3333 L 449.79166 423.3333 L 449.79166 396.87497 L 449.79166 396.87497 L 423.3333 396.87497 L 423.3333 396.87497 L 423.3333 396.87497 L 423.3333 370.41666 L 423.3333 370.41666 L 396.87497 343.9583 Q 396.87497 291.04166 423.3333 291.04166 L 476.24997 291.04166 L 476.24997 264.5833 Q 476.24997 264.5833 370.41666 185.20833 L 291.04166 105.83333 L 264.5833 105.83333 Q 264.5833 79.37499 238.12498 52.916664 z" svg:height="7.6729164mm" draw:style-name="style-52" svg:viewBox="0.0 0.0 1375.8333 767.2916" svg:width="13.758332mm" svg:x="113.24166mm" svg:y="154.25208mm"/>
          <draw:path svg:d="M 661.4583 0.0 L 687.9166 0.0 L 687.9166 52.916664 Q 687.9166 132.29166 714.37494 105.83333 Q 767.2916 105.83333 767.2916 132.29166 Q 767.2916 158.74998 740.8333 158.74998 L 740.8333 185.20833 L 740.8333 185.20833 Q 714.37494 185.20833 714.37494 211.66666 L 714.37494 211.66666 L 661.4583 211.66666 Q 608.5416 211.66666 608.5416 264.5833 Q 608.5416 291.04166 582.0833 317.49997 L 582.0833 317.49997 L 476.24997 317.49997 Q 343.9583 291.04166 343.9583 370.41666 Q 343.9583 449.79166 317.49997 476.24997 L 317.49997 476.24997 L 291.04166 476.24997 Q 291.04166 476.24997 264.5833 423.3333 Q 238.12498 370.41666 238.12498 396.87497 Q 211.66666 423.3333 185.20833 396.87497 Q 185.20833 370.41666 132.29166 370.41666 L 52.916664 370.41666 L 52.916664 343.9583 L 79.37499 317.49997 L 79.37499 317.49997 L 79.37499 317.49997 L 26.458332 291.04166 L 0.0 264.5833 L 26.458332 264.5833 L 52.916664 264.5833 L 52.916664 238.12498 L 52.916664 211.66666 L 79.37499 211.66666 L 105.83333 211.66666 L 105.83333 185.20833 L 105.83333 185.20833 L 105.83333 185.20833 L 105.83333 158.74998 L 132.29166 158.74998 L 158.74998 158.74998 L 238.12498 132.29166 L 291.04166 132.29166 L 370.41666 132.29166 Q 449.79166 105.83333 449.79166 79.37499 Q 476.24997 52.916664 555.625 26.458332 Q 608.5416 0.0 661.4583 0.0 z" svg:height="4.7625mm" draw:style-name="style-53" svg:viewBox="0.0 0.0 767.2916 476.24997" svg:width="7.6729164mm" svg:x="112.447914mm" svg:y="205.31665mm"/>
          <draw:path svg:d="M 158.74998 0.0 L 185.20833 0.0 L 158.74998 343.9583 Q 132.29166 661.4583 158.74998 820.2083 Q 185.20833 978.95825 211.66666 926.0416 Q 211.66666 899.5833 238.12498 899.5833 Q 264.5833 899.5833 291.04166 926.0416 Q 317.49997 978.95825 370.41666 978.95825 Q 423.3333 978.95825 449.79166 1005.4166 Q 449.79166 1031.875 502.7083 1058.3333 Q 555.625 1058.3333 555.625 1084.7916 Q 555.625 1111.25 634.99994 1137.7083 Q 714.37494 1190.6249 740.8333 1243.5416 Q 793.74994 1296.4583 820.2083 1296.4583 Q 873.12494 1296.4583 873.12494 1322.9166 Q 899.5833 1349.3749 926.0416 1375.8333 Q 952.49994 1375.8333 978.95825 1455.2083 Q 978.95825 1508.1249 1005.4166 1508.1249 Q 1031.875 1534.5833 1084.7916 1613.9583 Q 1190.6249 1693.3333 1164.1666 1772.7083 Q 1164.1666 1825.6249 1137.7083 1852.0833 Q 1111.25 1852.0833 1084.7916 2037.2915 Q 1031.875 2248.9583 1058.3333 2381.2498 L 1058.3333 2513.5415 L 1031.875 2513.5415 L 1005.4166 2513.5415 L 1005.4166 2487.0833 L 978.95825 2460.6248 L 978.95825 2460.6248 L 978.95825 2460.6248 L 952.49994 2434.1665 L 926.0416 2407.7083 L 926.0416 2407.7083 L 926.0416 2407.7083 L 899.5833 2381.2498 L 873.12494 2354.7915 L 873.12494 2354.7915 L 873.12494 2354.7915 L 873.12494 2354.7915 Q 873.12494 2354.7915 873.12494 2222.5 L 899.5833 2090.2083 L 873.12494 2090.2083 Q 820.2083 2090.2083 793.74994 2143.125 Q 767.2916 2143.125 714.37494 2116.6665 L 661.4583 2063.75 L 661.4583 2037.2915 Q 661.4583 2037.2915 634.99994 2037.2915 L 634.99994 2037.2915 L 634.99994 2037.2915 Q 608.5416 2010.8333 608.5416 2010.8333 L 608.5416 2010.8333 L 608.5416 1984.3749 Q 608.5416 1984.3749 582.0833 1984.3749 L 582.0833 1984.3749 L 582.0833 1984.3749 Q 555.625 1957.9165 555.625 1957.9165 L 555.625 1957.9165 L 555.625 1931.4583 Q 555.625 1931.4583 555.625 1878.5416 Q 582.0833 1799.1666 476.24997 1799.1666 Q 370.41666 1825.6249 291.04166 1772.7083 L 211.66666 1719.7916 L 211.66666 1719.7916 L 185.20833 1719.7916 L 185.20833 1719.7916 L 185.20833 1719.7916 L 185.20833 1693.3333 L 185.20833 1693.3333 L 158.74998 1693.3333 L 158.74998 1666.8749 L 158.74998 1666.8749 L 185.20833 1666.8749 L 185.20833 1640.4166 L 185.20833 1613.9583 L 238.12498 1613.9583 Q 317.49997 1613.9583 343.9583 1613.9583 L 396.87497 1613.9583 L 396.87497 1587.4999 L 396.87497 1587.4999 L 370.41666 1587.4999 L 370.41666 1561.0416 L 343.9583 1561.0416 L 317.49997 1561.0416 L 317.49997 1534.5833 L 291.04166 1534.5833 L 291.04166 1508.1249 Q 291.04166 1455.2083 211.66666 1402.2916 Q 132.29166 1322.9166 105.83333 1296.4583 L 52.916664 1243.5416 L 52.916664 1190.6249 Q 52.916664 1137.7083 26.458332 1137.7083 Q 0.0 1137.7083 0.0 873.12494 Q -26.458332 634.99994 0.0 582.0833 Q 26.458332 502.7083 0.0 423.3333 Q -26.458332 343.9583 0.0 291.04166 L 26.458332 211.66666 L 26.458332 211.66666 L 26.458332 185.20833 L 26.458332 185.20833 L 26.458332 185.20833 L 79.37499 105.83333 Q 132.29166 26.458332 158.74998 0.0 z M 317.49997 1402.2916 L 291.04166 1375.8333 L 238.12498 1349.3749 Q 185.20833 1322.9166 238.12498 1269.9999 Q 264.5833 1190.6249 370.41666 1269.9999 Q 502.7083 1322.9166 555.625 1349.3749 Q 608.5416 1402.2916 634.99994 1455.2083 Q 661.4583 1508.1249 529.1666 1481.6666 Q 396.87497 1455.2083 343.9583 1455.2083 Q 317.49997 1428.7499 317.49997 1402.2916 z" svg:height="25.135416mm" draw:style-name="style-54" svg:viewBox="0.0 0.0 1164.1666 2513.5415" svg:width="11.641666mm" svg:x="177.00624mm" svg:y="133.0854mm"/>
          <draw:path svg:d="M 846.6666 211.66666 L 899.5833 0.0 L 952.49994 79.37499 Q 1005.4166 185.20833 1005.4166 185.20833 Q 1005.4166 211.66666 1005.4166 238.12498 L 1005.4166 264.5833 L 1058.3333 264.5833 L 1084.7916 264.5833 L 1084.7916 291.04166 L 1111.25 317.49997 L 1111.25 317.49997 L 1111.25 317.49997 L 1164.1666 449.79166 Q 1217.0833 608.5416 1243.5416 661.4583 L 1243.5416 740.8333 L 1164.1666 952.49994 Q 1111.25 1164.1666 1005.4166 1217.0833 Q 926.0416 1296.4583 926.0416 1296.4583 L 899.5833 1296.4583 L 899.5833 1349.3749 L 899.5833 1375.8333 L 873.12494 1402.2916 L 873.12494 1428.7499 L 873.12494 1428.7499 Q 846.6666 1428.7499 767.2916 1455.2083 L 661.4583 1508.1249 L 661.4583 1481.6666 Q 661.4583 1455.2083 714.37494 1428.7499 Q 767.2916 1402.2916 793.74994 1349.3749 Q 793.74994 1296.4583 767.2916 1296.4583 Q 740.8333 1296.4583 740.8333 1243.5416 L 740.8333 1190.6249 L 740.8333 1164.1666 L 740.8333 1137.7083 L 740.8333 1137.7083 L 740.8333 1137.7083 L 740.8333 1111.25 L 740.8333 1111.25 L 714.37494 1111.25 L 714.37494 1084.7916 L 687.9166 1084.7916 L 661.4583 1084.7916 L 661.4583 1111.25 L 634.99994 1111.25 L 634.99994 1111.25 L 634.99994 1137.7083 L 634.99994 1137.7083 L 634.99994 1137.7083 L 608.5416 1164.1666 L 608.5416 1190.6249 L 582.0833 1190.6249 L 555.625 1190.6249 L 555.625 1269.9999 Q 529.1666 1349.3749 529.1666 1402.2916 Q 529.1666 1428.7499 502.7083 1455.2083 L 476.24997 1481.6666 L 476.24997 1481.6666 L 476.24997 1508.1249 L 476.24997 1508.1249 L 476.24997 1508.1249 L 449.79166 1561.0416 L 423.3333 1587.4999 L 423.3333 1587.4999 L 423.3333 1587.4999 L 423.3333 1508.1249 Q 423.3333 1428.7499 370.41666 1428.7499 Q 317.49997 1428.7499 264.5833 1455.2083 L 185.20833 1481.6666 L 185.20833 1481.6666 Q 158.74998 1481.6666 158.74998 1508.1249 L 158.74998 1508.1249 L 158.74998 1508.1249 L 132.29166 1508.1249 L 132.29166 1481.6666 L 105.83333 1481.6666 L 105.83333 1481.6666 Q 105.83333 1455.2083 79.37499 1455.2083 Q 52.916664 1455.2083 52.916664 1428.7499 Q 79.37499 1402.2916 105.83333 1375.8333 Q 105.83333 1349.3749 52.916664 1349.3749 Q 0.0 1349.3749 0.0 1322.9166 L 0.0 1296.4583 L 0.0 1296.4583 Q 0.0 1296.4583 26.458332 1269.9999 L 26.458332 1243.5416 L 26.458332 1217.0833 Q 52.916664 1190.6249 52.916664 1058.3333 L 79.37499 926.0416 L 79.37499 926.0416 Q 105.83333 926.0416 105.83333 846.6666 L 105.83333 767.2916 L 132.29166 661.4583 L 132.29166 555.625 L 132.29166 555.625 L 158.74998 555.625 L 158.74998 714.37494 L 158.74998 846.6666 L 185.20833 846.6666 L 185.20833 820.2083 L 185.20833 820.2083 L 211.66666 820.2083 L 211.66666 820.2083 L 211.66666 820.2083 L 211.66666 793.74994 L 211.66666 793.74994 L 238.12498 793.74994 L 238.12498 820.2083 L 238.12498 820.2083 L 264.5833 820.2083 L 264.5833 767.2916 Q 264.5833 740.8333 317.49997 714.37494 L 370.41666 661.4583 L 370.41666 687.9166 Q 396.87497 714.37494 396.87497 714.37494 L 396.87497 714.37494 L 449.79166 714.37494 L 502.7083 714.37494 L 502.7083 687.9166 L 529.1666 687.9166 L 529.1666 661.4583 Q 529.1666 608.5416 555.625 582.0833 Q 555.625 555.625 661.4583 502.7083 Q 767.2916 423.3333 846.6666 211.66666 z" svg:height="15.874999mm" draw:style-name="style-55" svg:viewBox="0.0 0.0 1243.5416 1587.4999" svg:width="12.435416mm" svg:x="173.03749mm" svg:y="184.94374mm"/>
          <draw:path svg:d="M 132.29166 105.83333 L 185.20833 0.0 L 185.20833 158.74998 Q 185.20833 291.04166 211.66666 846.6666 L 211.66666 1428.7499 L 185.20833 1428.7499 Q 185.20833 1428.7499 185.20833 1402.2916 L 185.20833 1402.2916 L 158.74998 1375.8333 Q 132.29166 1349.3749 132.29166 1269.9999 Q 105.83333 1190.6249 79.37499 1190.6249 Q 52.916664 1164.1666 52.916664 1084.7916 Q 52.916664 978.95825 26.458332 978.95825 Q 0.0 978.95825 0.0 952.49994 Q 0.0 899.5833 26.458332 899.5833 Q 52.916664 899.5833 26.458332 687.9166 Q -26.458332 449.79166 26.458332 343.9583 L 52.916664 211.66666 L 79.37499 211.66666 Q 105.83333 211.66666 132.29166 105.83333 z" svg:height="14.287499mm" draw:style-name="style-56" svg:viewBox="0.0 0.0 211.66666 1428.7499" svg:width="2.1166666mm" svg:x="202.93541mm" svg:y="231.24582mm"/>
          <draw:path svg:d="M 1878.5416 0.0 L 1878.5416 26.458332 L 1878.5416 52.916664 Q 1878.5416 52.916664 1852.0833 79.37499 L 1852.0833 105.83333 L 1852.0833 132.29166 L 1825.6249 158.74998 L 1825.6249 211.66666 L 1825.6249 238.12498 L 1878.5416 238.12498 Q 1904.9999 238.12498 1904.9999 211.66666 Q 1904.9999 185.20833 1931.4583 185.20833 Q 1957.9165 185.20833 1957.9165 211.66666 Q 1931.4583 238.12498 1931.4583 238.12498 L 1931.4583 264.5833 L 1931.4583 264.5833 L 1931.4583 264.5833 L 1957.9165 317.49997 L 1984.3749 343.9583 L 1984.3749 343.9583 L 1984.3749 343.9583 L 1957.9165 396.87497 Q 1931.4583 449.79166 1931.4583 476.24997 L 1931.4583 529.1666 L 1904.9999 529.1666 L 1904.9999 529.1666 L 1904.9999 555.625 L 1931.4583 555.625 L 1931.4583 555.625 L 1931.4583 582.0833 L 1931.4583 582.0833 L 1931.4583 582.0833 L 1904.9999 582.0833 L 1904.9999 582.0833 L 1904.9999 608.5416 L 1931.4583 608.5416 L 1931.4583 634.99994 L 1931.4583 661.4583 L 1957.9165 661.4583 L 1957.9165 687.9166 L 1957.9165 687.9166 L 1984.3749 687.9166 L 2063.75 714.37494 Q 2169.5833 740.8333 2275.4165 740.8333 Q 2381.2498 740.8333 2460.6248 820.2083 Q 2513.5415 899.5833 2566.4583 899.5833 Q 2592.9165 899.5833 2592.9165 926.0416 L 2592.9165 952.49994 L 2592.9165 1005.4166 L 2619.3748 1084.7916 L 2619.3748 1084.7916 L 2619.3748 1111.25 L 2672.2915 1111.25 L 2725.2083 1111.25 L 2883.9583 1137.7083 Q 3042.7083 1164.1666 3042.7083 1217.0833 Q 3042.7083 1243.5416 3016.2498 1269.9999 L 3016.2498 1269.9999 L 2989.7915 1269.9999 Q 2989.7915 1269.9999 2989.7915 1296.4583 L 3016.2498 1296.4583 L 3016.2498 1322.9166 Q 2989.7915 1349.3749 2989.7915 1375.8333 Q 2989.7915 1428.7499 2857.4998 1481.6666 Q 2751.6665 1561.0416 2751.6665 1534.5833 Q 2725.2083 1508.1249 2672.2915 1481.6666 L 2619.3748 1455.2083 L 2619.3748 1455.2083 L 2619.3748 1428.7499 L 2592.9165 1428.7499 L 2566.4583 1428.7499 L 2566.4583 1561.0416 Q 2539.9998 1693.3333 2513.5415 1719.7916 Q 2513.5415 1746.2499 2487.0833 1772.7083 L 2460.6248 1799.1666 L 2460.6248 1799.1666 L 2460.6248 1799.1666 L 2460.6248 1825.6249 L 2460.6248 1825.6249 L 2434.1665 1825.6249 L 2434.1665 1852.0833 L 2434.1665 1852.0833 L 2407.7083 1852.0833 L 2407.7083 1852.0833 L 2407.7083 1852.0833 L 2407.7083 1852.0833 L 2381.2498 1852.0833 L 2381.2498 1852.0833 L 2354.7915 1852.0833 L 2354.7915 1852.0833 Q 2354.7915 1852.0833 2328.3333 1825.6249 Q 2301.875 1825.6249 2301.875 1799.1666 Q 2301.875 1746.2499 2275.4165 1746.2499 Q 2248.9583 1746.2499 2248.9583 1719.7916 L 2248.9583 1693.3333 L 2222.5 1693.3333 L 2222.5 1693.3333 L 2196.0415 1693.3333 L 2169.5833 1693.3333 L 2169.5833 1693.3333 L 2143.125 1693.3333 L 2143.125 1693.3333 L 2143.125 1693.3333 L 2037.2915 1852.0833 Q 1931.4583 1984.3749 1904.9999 2063.75 Q 1878.5416 2143.125 1878.5416 2275.4165 Q 1878.5416 2434.1665 1904.9999 2434.1665 Q 1931.4583 2460.6248 1904.9999 2487.0833 L 1904.9999 2539.9998 L 1825.6249 2539.9998 Q 1746.2499 2539.9998 1719.7916 2513.5415 Q 1693.3333 2513.5415 1693.3333 2592.9165 Q 1693.3333 2645.8333 1666.8749 2645.8333 Q 1613.9583 2645.8333 1587.4999 2751.6665 Q 1561.0416 2831.0415 1561.0416 2857.4998 Q 1561.0416 2910.4165 1455.2083 2910.4165 Q 1349.3749 2910.4165 1349.3749 2963.3333 Q 1349.3749 2989.7915 1322.9166 3016.2498 Q 1296.4583 3016.2498 1296.4583 3122.0833 Q 1322.9166 3201.4583 1296.4583 3201.4583 Q 1269.9999 3227.9165 1243.5416 3227.9165 L 1243.5416 3227.9165 L 1137.7083 3227.9165 L 1031.875 3227.9165 L 1031.875 3227.9165 L 1031.875 3227.9165 L 1005.4166 3227.9165 L 1005.4166 3227.9165 L 978.95825 3254.3748 L 952.49994 3254.3748 L 952.49994 3227.9165 L 978.95825 3227.9165 L 978.95825 3227.9165 L 978.95825 3227.9165 L 978.95825 3201.4583 L 978.95825 3201.4583 L 1005.4166 3201.4583 L 1005.4166 3174.9998 L 1005.4166 3174.9998 L 1031.875 3174.9998 L 1031.875 3174.9998 L 1031.875 3174.9998 L 1031.875 3148.5415 L 1031.875 3148.5415 L 1031.875 3122.0833 L 1031.875 3095.6248 L 1031.875 3095.6248 L 1031.875 3069.1665 L 978.95825 3069.1665 L 952.49994 3069.1665 L 978.95825 3042.7083 Q 1005.4166 3042.7083 1031.875 2989.7915 Q 1031.875 2936.8748 1164.1666 2831.0415 Q 1296.4583 2725.2083 1296.4583 2698.7498 Q 1296.4583 2672.2915 1322.9166 2672.2915 Q 1349.3749 2645.8333 1375.8333 2619.3748 Q 1402.2916 2566.4583 1455.2083 2513.5415 L 1508.1249 2487.0833 L 1534.5833 2460.6248 L 1561.0416 2434.1665 L 1561.0416 2434.1665 L 1561.0416 2434.1665 L 1587.4999 2407.7083 L 1613.9583 2381.2498 L 1613.9583 2381.2498 L 1613.9583 2381.2498 L 1613.9583 2354.7915 L 1613.9583 2354.7915 L 1587.4999 2354.7915 L 1587.4999 2328.3333 L 1561.0416 2328.3333 L 1534.5833 2328.3333 L 1481.6666 2354.7915 Q 1428.7499 2354.7915 1428.7499 2381.2498 Q 1428.7499 2407.7083 1402.2916 2407.7083 Q 1375.8333 2407.7083 1375.8333 2381.2498 Q 1375.8333 2354.7915 1296.4583 2354.7915 Q 1243.5416 2328.3333 1243.5416 2328.3333 Q 1243.5416 2301.875 1084.7916 2248.9583 Q 926.0416 2222.5 899.5833 2248.9583 Q 873.12494 2301.875 846.6666 2301.875 Q 820.2083 2301.875 820.2083 2328.3333 Q 820.2083 2354.7915 740.8333 2407.7083 L 687.9166 2487.0833 L 687.9166 2487.0833 L 661.4583 2487.0833 L 661.4583 2434.1665 L 661.4583 2407.7083 L 687.9166 2407.7083 L 687.9166 2381.2498 L 661.4583 2381.2498 L 634.99994 2381.2498 L 608.5416 2381.2498 L 608.5416 2381.2498 L 582.0833 2381.2498 L 555.625 2381.2498 L 555.625 2354.7915 L 555.625 2354.7915 L 529.1666 2381.2498 L 502.7083 2407.7083 L 502.7083 2407.7083 L 502.7083 2434.1665 L 476.24997 2434.1665 L 449.79166 2434.1665 L 449.79166 2407.7083 L 449.79166 2381.2498 L 476.24997 2381.2498 L 476.24997 2381.2498 L 476.24997 2354.7915 L 502.7083 2354.7915 L 502.7083 2354.7915 L 502.7083 2328.3333 L 555.625 2328.3333 Q 582.0833 2328.3333 608.5416 2275.4165 Q 634.99994 2196.0415 661.4583 2196.0415 Q 687.9166 2196.0415 687.9166 2248.9583 L 714.37494 2301.875 L 714.37494 2275.4165 L 714.37494 2248.9583 L 740.8333 2116.6665 L 740.8333 1957.9165 L 714.37494 1957.9165 Q 687.9166 1957.9165 661.4583 1904.9999 Q 608.5416 1852.0833 582.0833 1878.5416 Q 555.625 1904.9999 476.24997 1904.9999 L 370.41666 1904.9999 L 370.41666 1878.5416 L 343.9583 1878.5416 L 343.9583 1799.1666 Q 343.9583 1746.2499 370.41666 1746.2499 Q 396.87497 1746.2499 396.87497 1719.7916 L 396.87497 1693.3333 L 396.87497 1666.8749 L 396.87497 1640.4166 L 396.87497 1640.4166 L 396.87497 1640.4166 L 396.87497 1613.9583 L 396.87497 1613.9583 L 370.41666 1613.9583 L 370.41666 1640.4166 L 370.41666 1640.4166 L 343.9583 1640.4166 L 343.9583 1640.4166 L 343.9583 1640.4166 L 317.49997 1640.4166 Q 291.04166 1640.4166 185.20833 1666.8749 L 79.37499 1666.8749 L 79.37499 1693.3333 L 79.37499 1719.7916 L 52.916664 1719.7916 L 52.916664 1746.2499 L 26.458332 1746.2499 L 0.0 1746.2499 L 0.0 1719.7916 L 26.458332 1693.3333 L 26.458332 1693.3333 L 26.458332 1693.3333 L 26.458332 1666.8749 L 26.458332 1666.8749 L 52.916664 1640.4166 L 52.916664 1613.9583 L 52.916664 1587.4999 L 79.37499 1587.4999 L 79.37499 1561.0416 L 79.37499 1534.5833 L 105.83333 1534.5833 Q 105.83333 1534.5833 132.29166 1508.1249 Q 158.74998 1508.1249 211.66666 1428.7499 Q 291.04166 1349.3749 343.9583 1269.9999 Q 423.3333 1217.0833 449.79166 1164.1666 Q 476.24997 1111.25 555.625 1031.875 Q 608.5416 926.0416 661.4583 899.5833 Q 714.37494 899.5833 820.2083 740.8333 Q 926.0416 582.0833 926.0416 529.1666 Q 926.0416 449.79166 978.95825 423.3333 Q 1031.875 423.3333 1137.7083 317.49997 Q 1217.0833 211.66666 1296.4583 158.74998 Q 1375.8333 105.83333 1402.2916 105.83333 L 1455.2083 105.83333 L 1455.2083 105.83333 L 1455.2083 105.83333 L 1481.6666 105.83333 L 1481.6666 105.83333 L 1481.6666 79.37499 L 1481.6666 79.37499 L 1508.1249 52.916664 Q 1508.1249 26.458332 1534.5833 26.458332 Q 1561.0416 26.458332 1561.0416 52.916664 Q 1561.0416 79.37499 1666.8749 52.916664 Q 1746.2499 0.0 1772.7083 26.458332 Q 1825.6249 52.916664 1852.0833 0.0 Q 1878.5416 -26.458332 1878.5416 0.0 z M 396.87497 1799.1666 Q 396.87497 1799.1666 423.3333 1799.1666 Q 423.3333 1799.1666 396.87497 1799.1666 Q 396.87497 1799.1666 396.87497 1799.1666 z" svg:height="32.543747mm" draw:style-name="style-57" svg:viewBox="0.0 0.0 3042.7083 3254.3748" svg:width="30.427082mm" svg:x="51.06458mm" svg:y="175.15416mm"/>
          <draw:path svg:d="M 555.625 0.0 L 582.0833 0.0 L 582.0833 26.458332 L 582.0833 52.916664 L 555.625 52.916664 L 555.625 52.916664 L 555.625 79.37499 L 582.0833 79.37499 L 582.0833 79.37499 L 582.0833 105.83333 L 582.0833 105.83333 L 582.0833 105.83333 L 608.5416 105.83333 L 608.5416 105.83333 L 687.9166 158.74998 Q 767.2916 211.66666 873.12494 185.20833 Q 978.95825 185.20833 952.49994 238.12498 Q 926.0416 317.49997 978.95825 343.9583 Q 1058.3333 396.87497 1058.3333 423.3333 L 1058.3333 449.79166 L 952.49994 370.41666 Q 846.6666 317.49997 846.6666 343.9583 Q 846.6666 370.41666 926.0416 423.3333 Q 1005.4166 476.24997 1058.3333 714.37494 Q 1164.1666 952.49994 1164.1666 952.49994 L 1164.1666 952.49994 L 1164.1666 978.95825 L 1164.1666 978.95825 L 1190.6249 1031.875 L 1190.6249 1084.7916 L 1164.1666 1111.25 Q 1164.1666 1137.7083 1137.7083 1164.1666 L 1137.7083 1217.0833 L 1111.25 1217.0833 L 1084.7916 1217.0833 L 1084.7916 1217.0833 L 1084.7916 1217.0833 L 1084.7916 1190.6249 L 1111.25 1190.6249 L 1111.25 1164.1666 L 1111.25 1164.1666 L 1084.7916 1111.25 Q 1058.3333 1031.875 1058.3333 1031.875 L 1058.3333 1031.875 L 1058.3333 978.95825 L 1058.3333 926.0416 L 1031.875 926.0416 L 1031.875 899.5833 L 1031.875 899.5833 L 1005.4166 899.5833 L 1005.4166 899.5833 L 1005.4166 899.5833 L 1005.4166 873.12494 L 1005.4166 873.12494 L 978.95825 873.12494 L 978.95825 846.6666 L 978.95825 846.6666 Q 952.49994 846.6666 793.74994 740.8333 Q 634.99994 634.99994 370.41666 476.24997 L 105.83333 317.49997 L 105.83333 317.49997 L 105.83333 317.49997 L 79.37499 317.49997 L 79.37499 317.49997 L 52.916664 291.04166 L 26.458332 264.5833 L 26.458332 264.5833 L 0.0 264.5833 L 0.0 264.5833 L 0.0 264.5833 L 0.0 264.5833 L 0.0 264.5833 L 26.458332 264.5833 L 52.916664 264.5833 L 105.83333 264.5833 L 158.74998 264.5833 L 211.66666 211.66666 Q 264.5833 158.74998 317.49997 185.20833 Q 343.9583 211.66666 370.41666 211.66666 Q 370.41666 211.66666 396.87497 238.12498 L 423.3333 264.5833 L 449.79166 264.5833 L 476.24997 264.5833 L 476.24997 238.12498 L 476.24997 238.12498 L 476.24997 211.66666 L 476.24997 211.66666 L 476.24997 158.74998 Q 476.24997 132.29166 449.79166 105.83333 Q 449.79166 52.916664 476.24997 52.916664 Q 502.7083 52.916664 502.7083 26.458332 Q 529.1666 0.0 555.625 0.0 z" svg:height="12.170833mm" draw:style-name="style-58" svg:viewBox="0.0 0.0 1190.6249 1217.0833" svg:width="11.906249mm" svg:x="173.03749mm" svg:y="149.22499mm"/>
          <draw:path svg:d="M 52.916664 26.458332 L 52.916664 0.0 L 79.37499 0.0 L 105.83333 0.0 L 105.83333 26.458332 L 105.83333 79.37499 L 132.29166 132.29166 L 158.74998 158.74998 L 158.74998 185.20833 Q 158.74998 185.20833 185.20833 185.20833 L 185.20833 211.66666 L 158.74998 317.49997 Q 158.74998 423.3333 132.29166 423.3333 Q 105.83333 423.3333 105.83333 449.79166 Q 105.83333 502.7083 79.37499 529.1666 L 79.37499 555.625 L 52.916664 555.625 L 52.916664 555.625 L 52.916664 529.1666 L 52.916664 502.7083 L 26.458332 449.79166 Q 0.0 396.87497 0.0 291.04166 L 0.0 211.66666 L 0.0 185.20833 L 0.0 158.74998 L 0.0 132.29166 L 0.0 105.83333 L 26.458332 105.83333 L 26.458332 79.37499 L 26.458332 79.37499 L 52.916664 79.37499 L 52.916664 26.458332 z" svg:height="5.5562496mm" draw:style-name="style-59" svg:viewBox="0.0 0.0 185.20833 555.625" svg:width="1.8520832mm" svg:x="179.91666mm" svg:y="168.0104mm"/>
          <draw:path svg:d="M 1402.2916 0.0 L 1428.7499 0.0 L 1428.7499 26.458332 Q 1428.7499 52.916664 1402.2916 79.37499 Q 1349.3749 105.83333 1455.2083 105.83333 L 1587.4999 105.83333 L 1587.4999 105.83333 Q 1587.4999 105.83333 1455.2083 132.29166 Q 1296.4583 158.74998 1084.7916 211.66666 Q 846.6666 317.49997 582.0833 317.49997 Q 317.49997 370.41666 264.5833 370.41666 L 211.66666 423.3333 L 185.20833 423.3333 L 158.74998 423.3333 L 158.74998 449.79166 L 132.29166 449.79166 L 132.29166 449.79166 L 132.29166 476.24997 L 132.29166 476.24997 Q 132.29166 476.24997 105.83333 476.24997 L 105.83333 502.7083 L 105.83333 502.7083 Q 79.37499 502.7083 79.37499 529.1666 L 79.37499 529.1666 L 52.916664 529.1666 L 26.458332 529.1666 L 26.458332 529.1666 Q 0.0 529.1666 0.0 502.7083 Q -26.458332 502.7083 0.0 449.79166 L 26.458332 423.3333 L 26.458332 396.87497 L 26.458332 396.87497 L 26.458332 396.87497 L 52.916664 370.41666 L 79.37499 370.41666 L 105.83333 370.41666 L 105.83333 343.9583 L 132.29166 343.9583 L 132.29166 343.9583 L 132.29166 317.49997 L 502.7083 211.66666 Q 873.12494 105.83333 1111.25 79.37499 Q 1349.3749 26.458332 1375.8333 26.458332 Q 1375.8333 0.0 1402.2916 0.0 z" svg:height="5.2916665mm" draw:style-name="style-60" svg:viewBox="0.0 0.0 1587.4999 529.1666" svg:width="15.874999mm" svg:x="93.39791mm" svg:y="154.51666mm"/>
          <draw:path svg:d="M 291.04166 52.916664 L 291.04166 0.0 L 343.9583 105.83333 Q 396.87497 211.66666 396.87497 211.66666 L 396.87497 238.12498 L 370.41666 264.5833 Q 343.9583 264.5833 396.87497 423.3333 Q 449.79166 608.5416 476.24997 634.99994 L 476.24997 661.4583 L 449.79166 661.4583 Q 449.79166 634.99994 396.87497 608.5416 L 343.9583 582.0833 L 343.9583 634.99994 Q 317.49997 687.9166 317.49997 714.37494 L 317.49997 714.37494 L 317.49997 714.37494 Q 343.9583 714.37494 343.9583 740.8333 L 343.9583 740.8333 L 343.9583 740.8333 Q 343.9583 740.8333 343.9583 767.2916 L 370.41666 767.2916 L 370.41666 793.74994 L 370.41666 793.74994 L 343.9583 793.74994 Q 317.49997 793.74994 211.66666 608.5416 Q 132.29166 423.3333 79.37499 476.24997 L 26.458332 555.625 L 26.458332 529.1666 L 26.458332 476.24997 L 0.0 476.24997 L 0.0 476.24997 L 0.0 476.24997 L 0.0 476.24997 L 0.0 449.79166 L 26.458332 449.79166 L 26.458332 449.79166 L 26.458332 423.3333 L 26.458332 423.3333 L 26.458332 423.3333 L 52.916664 423.3333 L 52.916664 423.3333 L 79.37499 396.87497 Q 132.29166 396.87497 132.29166 238.12498 L 132.29166 79.37499 L 211.66666 105.83333 Q 291.04166 132.29166 291.04166 52.916664 z" svg:height="7.9374995mm" draw:style-name="style-61" svg:viewBox="0.0 0.0 476.24997 793.74994" svg:width="4.7625mm" svg:x="181.76874mm" svg:y="175.15416mm"/>
          <draw:path svg:d="M 158.74998 79.37499 L 132.29166 0.0 L 158.74998 0.0 Q 185.20833 0.0 238.12498 132.29166 Q 291.04166 291.04166 343.9583 291.04166 L 396.87497 291.04166 L 396.87497 291.04166 L 370.41666 317.49997 L 370.41666 343.9583 L 370.41666 370.41666 L 370.41666 396.87497 L 370.41666 396.87497 L 370.41666 396.87497 L 370.41666 396.87497 L 370.41666 423.3333 L 370.41666 423.3333 L 396.87497 423.3333 L 396.87497 449.79166 L 396.87497 449.79166 L 423.3333 449.79166 L 423.3333 449.79166 L 423.3333 449.79166 L 423.3333 476.24997 L 423.3333 476.24997 L 449.79166 476.24997 L 449.79166 449.79166 L 476.24997 449.79166 L 502.7083 449.79166 L 529.1666 449.79166 L 555.625 449.79166 L 555.625 449.79166 L 582.0833 449.79166 L 634.99994 423.3333 Q 687.9166 396.87497 767.2916 396.87497 Q 846.6666 396.87497 846.6666 423.3333 L 846.6666 423.3333 L 767.2916 687.9166 Q 687.9166 952.49994 687.9166 1111.25 Q 687.9166 1269.9999 687.9166 1375.8333 L 687.9166 1481.6666 L 687.9166 1481.6666 L 687.9166 1508.1249 L 687.9166 1508.1249 L 714.37494 1508.1249 L 714.37494 1508.1249 L 687.9166 1534.5833 L 687.9166 1561.0416 L 687.9166 1587.4999 L 714.37494 1587.4999 L 740.8333 1613.9583 L 793.74994 1613.9583 Q 873.12494 1613.9583 899.5833 1640.4166 L 899.5833 1640.4166 L 899.5833 1666.8749 Q 873.12494 1719.7916 873.12494 1719.7916 L 846.6666 1719.7916 L 846.6666 1772.7083 L 846.6666 1799.1666 L 846.6666 1852.0833 L 846.6666 1904.9999 L 846.6666 1984.3749 L 846.6666 2063.75 L 873.12494 2063.75 L 873.12494 2063.75 L 873.12494 2063.75 L 873.12494 2090.2083 L 846.6666 2090.2083 L 793.74994 2090.2083 L 793.74994 2116.6665 L 820.2083 2116.6665 L 820.2083 2143.125 L 793.74994 2169.5833 L 793.74994 2169.5833 L 793.74994 2143.125 L 793.74994 2143.125 L 793.74994 2143.125 L 767.2916 2116.6665 L 740.8333 2090.2083 L 740.8333 2037.2915 Q 740.8333 2010.8333 714.37494 1957.9165 L 687.9166 1931.4583 L 687.9166 1904.9999 L 687.9166 1904.9999 L 661.4583 1904.9999 L 661.4583 1878.5416 L 661.4583 1878.5416 L 634.99994 1878.5416 L 634.99994 1878.5416 L 634.99994 1878.5416 L 634.99994 1852.0833 L 634.99994 1852.0833 L 582.0833 1878.5416 Q 582.0833 1931.4583 555.625 1931.4583 L 555.625 1957.9165 L 555.625 1957.9165 Q 529.1666 1957.9165 529.1666 1984.3749 L 529.1666 1984.3749 L 529.1666 1984.3749 Q 502.7083 1984.3749 449.79166 1957.9165 L 396.87497 1957.9165 L 396.87497 1931.4583 Q 423.3333 1904.9999 423.3333 1878.5416 Q 423.3333 1852.0833 317.49997 1772.7083 Q 238.12498 1666.8749 211.66666 1719.7916 Q 158.74998 1746.2499 105.83333 1561.0416 Q 52.916664 1375.8333 26.458332 1375.8333 Q 0.0 1349.3749 0.0 1243.5416 Q 0.0 1111.25 105.83333 1031.875 Q 211.66666 926.0416 211.66666 767.2916 Q 211.66666 582.0833 158.74998 582.0833 L 132.29166 582.0833 L 132.29166 529.1666 Q 105.83333 476.24997 79.37499 396.87497 L 52.916664 343.9583 L 52.916664 343.9583 Q 52.916664 343.9583 79.37499 343.9583 L 79.37499 317.49997 L 79.37499 317.49997 Q 105.83333 317.49997 132.29166 238.12498 Q 158.74998 185.20833 158.74998 79.37499 z" svg:height="21.695831mm" draw:style-name="style-62" svg:viewBox="0.0 0.0 899.5833 2169.5833" svg:width="8.995832mm" svg:x="121.17916mm" svg:y="108.21458mm"/>
          <draw:path svg:d="M 820.2083 52.916664 L 820.2083 0.0 L 873.12494 52.916664 Q 899.5833 79.37499 978.95825 158.74998 Q 1058.3333 211.66666 1058.3333 264.5833 L 1058.3333 291.04166 L 1084.7916 291.04166 L 1084.7916 317.49997 L 1111.25 317.49997 L 1137.7083 317.49997 L 1137.7083 343.9583 L 1164.1666 343.9583 L 1164.1666 343.9583 L 1164.1666 370.41666 L 1111.25 370.41666 Q 1084.7916 370.41666 1005.4166 370.41666 L 952.49994 370.41666 L 926.0416 370.41666 Q 899.5833 370.41666 873.12494 396.87497 Q 873.12494 423.3333 846.6666 423.3333 Q 820.2083 423.3333 820.2083 476.24997 Q 846.6666 502.7083 846.6666 529.1666 L 846.6666 582.0833 L 846.6666 582.0833 L 846.6666 608.5416 L 846.6666 608.5416 L 846.6666 634.99994 L 820.2083 634.99994 L 793.74994 634.99994 L 767.2916 608.5416 Q 740.8333 582.0833 740.8333 582.0833 Q 714.37494 582.0833 687.9166 555.625 Q 634.99994 529.1666 582.0833 582.0833 L 529.1666 634.99994 L 476.24997 634.99994 L 423.3333 634.99994 L 396.87497 634.99994 L 370.41666 634.99994 L 370.41666 634.99994 L 370.41666 634.99994 L 370.41666 634.99994 Q 343.9583 634.99994 264.5833 582.0833 L 185.20833 529.1666 L 158.74998 529.1666 L 132.29166 529.1666 L 105.83333 502.7083 L 52.916664 502.7083 L 52.916664 476.24997 L 52.916664 476.24997 L 26.458332 476.24997 L 26.458332 476.24997 L 26.458332 449.79166 L 0.0 449.79166 L 0.0 449.79166 L 0.0 423.3333 L 52.916664 423.3333 L 79.37499 423.3333 L 79.37499 396.87497 L 105.83333 396.87497 L 105.83333 370.41666 L 105.83333 370.41666 L 105.83333 370.41666 L 105.83333 370.41666 L 132.29166 370.41666 L 132.29166 370.41666 L 132.29166 343.9583 L 158.74998 343.9583 L 158.74998 343.9583 L 158.74998 317.49997 L 317.49997 238.12498 Q 449.79166 158.74998 555.625 105.83333 Q 661.4583 105.83333 740.8333 79.37499 L 820.2083 79.37499 L 820.2083 52.916664 z" svg:height="6.3499994mm" draw:style-name="style-63" svg:viewBox="0.0 0.0 1164.1666 634.99994" svg:width="11.641666mm" svg:x="169.33333mm" svg:y="145.52083mm"/>
          <draw:path svg:d="M 1852.0833 0.0 L 1878.5416 0.0 L 1772.7083 132.29166 Q 1666.8749 291.04166 1640.4166 291.04166 L 1640.4166 291.04166 L 1640.4166 317.49997 L 1613.9583 317.49997 L 1613.9583 343.9583 L 1613.9583 370.41666 L 1587.4999 370.41666 L 1587.4999 396.87497 L 1613.9583 396.87497 L 1640.4166 396.87497 L 1640.4166 370.41666 L 1666.8749 370.41666 L 1666.8749 370.41666 L 1666.8749 343.9583 L 1666.8749 343.9583 L 1666.8749 343.9583 L 1693.3333 343.9583 L 1693.3333 343.9583 L 1693.3333 317.49997 L 1719.7916 317.49997 L 1719.7916 317.49997 L 1719.7916 291.04166 L 1772.7083 291.04166 Q 1852.0833 264.5833 1852.0833 291.04166 Q 1852.0833 317.49997 1825.6249 317.49997 Q 1799.1666 343.9583 1825.6249 343.9583 L 1852.0833 343.9583 L 1852.0833 343.9583 L 1852.0833 370.41666 L 1852.0833 370.41666 L 1852.0833 396.87497 L 1825.6249 396.87497 L 1825.6249 396.87497 L 1825.6249 396.87497 L 1825.6249 396.87497 L 1825.6249 423.3333 L 1799.1666 423.3333 L 1799.1666 423.3333 L 1799.1666 449.79166 L 1772.7083 449.79166 L 1772.7083 449.79166 L 1772.7083 449.79166 Q 1772.7083 449.79166 1746.2499 449.79166 L 1746.2499 476.24997 L 1746.2499 476.24997 Q 1719.7916 476.24997 1719.7916 502.7083 L 1719.7916 502.7083 L 1719.7916 502.7083 Q 1719.7916 502.7083 1693.3333 502.7083 L 1693.3333 529.1666 L 1693.3333 529.1666 Q 1666.8749 529.1666 1666.8749 555.625 L 1666.8749 555.625 L 1137.7083 1031.875 Q 608.5416 1508.1249 502.7083 1561.0416 Q 396.87497 1666.8749 343.9583 1666.8749 L 291.04166 1666.8749 L 291.04166 1693.3333 L 291.04166 1693.3333 L 264.5833 1693.3333 L 264.5833 1719.7916 L 238.12498 1719.7916 L 211.66666 1719.7916 L 211.66666 1693.3333 Q 238.12498 1666.8749 264.5833 1666.8749 Q 291.04166 1640.4166 291.04166 1613.9583 L 291.04166 1587.4999 L 317.49997 1587.4999 L 317.49997 1561.0416 L 291.04166 1561.0416 L 264.5833 1561.0416 L 185.20833 1561.0416 L 132.29166 1561.0416 L 79.37499 1561.0416 L 26.458332 1561.0416 L 26.458332 1534.5833 L 26.458332 1508.1249 L 0.0 1508.1249 L 0.0 1508.1249 L 0.0 1508.1249 L 26.458332 1481.6666 L 26.458332 1481.6666 L 26.458332 1455.2083 L 52.916664 1455.2083 L 79.37499 1455.2083 L 105.83333 1428.7499 L 132.29166 1402.2916 L 158.74998 1402.2916 Q 185.20833 1402.2916 343.9583 1296.4583 Q 529.1666 1190.6249 582.0833 1111.25 Q 634.99994 1058.3333 926.0416 793.74994 Q 1190.6249 529.1666 1455.2083 343.9583 L 1693.3333 132.29166 L 1693.3333 132.29166 L 1719.7916 132.29166 L 1719.7916 132.29166 Q 1719.7916 132.29166 1772.7083 52.916664 Q 1825.6249 0.0 1852.0833 0.0 z M 1534.5833 449.79166 Q 1561.0416 449.79166 1561.0416 476.24997 Q 1561.0416 502.7083 1534.5833 502.7083 L 1508.1249 502.7083 L 1508.1249 476.24997 Q 1508.1249 449.79166 1534.5833 449.79166 z" svg:height="17.197916mm" draw:style-name="style-64" svg:viewBox="0.0 0.0 1878.5416 1719.7916" svg:width="18.785416mm" svg:x="99.21874mm" svg:y="181.23958mm"/>
          <draw:path svg:d="M 52.916664 26.458332 L 52.916664 0.0 L 79.37499 0.0 Q 105.83333 0.0 105.83333 52.916664 Q 132.29166 105.83333 238.12498 132.29166 Q 343.9583 185.20833 423.3333 185.20833 L 476.24997 185.20833 L 476.24997 185.20833 L 476.24997 211.66666 L 449.79166 211.66666 L 449.79166 238.12498 L 423.3333 238.12498 L 370.41666 238.12498 L 370.41666 264.5833 L 370.41666 264.5833 L 396.87497 264.5833 L 396.87497 291.04166 L 396.87497 291.04166 L 423.3333 291.04166 L 423.3333 291.04166 L 423.3333 317.49997 L 396.87497 317.49997 Q 370.41666 317.49997 396.87497 423.3333 Q 423.3333 529.1666 449.79166 529.1666 L 449.79166 555.625 L 476.24997 555.625 L 476.24997 555.625 L 476.24997 608.5416 Q 502.7083 634.99994 449.79166 661.4583 Q 423.3333 687.9166 396.87497 740.8333 Q 370.41666 793.74994 370.41666 873.12494 L 370.41666 952.49994 L 370.41666 1058.3333 Q 370.41666 1164.1666 343.9583 1190.6249 L 317.49997 1243.5416 L 317.49997 1269.9999 L 317.49997 1296.4583 L 291.04166 1296.4583 L 264.5833 1296.4583 L 264.5833 1322.9166 L 264.5833 1349.3749 L 238.12498 1349.3749 L 238.12498 1349.3749 L 211.66666 1349.3749 L 211.66666 1349.3749 L 211.66666 1375.8333 L 211.66666 1375.8333 L 185.20833 1375.8333 L 185.20833 1375.8333 L 185.20833 1349.3749 L 158.74998 1349.3749 L 158.74998 1296.4583 L 158.74998 1269.9999 L 185.20833 1243.5416 L 211.66666 1217.0833 L 211.66666 1190.6249 Q 211.66666 1164.1666 211.66666 1031.875 Q 211.66666 899.5833 185.20833 820.2083 Q 132.29166 714.37494 79.37499 714.37494 Q 52.916664 714.37494 0.0 608.5416 Q -52.916664 529.1666 0.0 502.7083 L 26.458332 476.24997 L 52.916664 476.24997 L 79.37499 476.24997 L 79.37499 449.79166 L 105.83333 396.87497 L 105.83333 343.9583 L 105.83333 317.49997 L 79.37499 185.20833 Q 52.916664 52.916664 52.916664 26.458332 z" svg:height="13.758332mm" draw:style-name="style-65" svg:viewBox="0.0 0.0 476.24997 1375.8333" svg:width="4.7625mm" svg:x="165.62915mm" svg:y="147.37291mm"/>
          <draw:path svg:d="M 1455.2083 0.0 L 1455.2083 0.0 L 1455.2083 52.916664 Q 1428.7499 79.37499 1428.7499 105.83333 Q 1375.8333 158.74998 1375.8333 211.66666 Q 1375.8333 291.04166 1349.3749 317.49997 Q 1322.9166 370.41666 1296.4583 370.41666 L 1296.4583 370.41666 L 1296.4583 370.41666 L 1296.4583 343.9583 L 1296.4583 317.49997 Q 1269.9999 264.5833 1084.7916 423.3333 L 899.5833 582.0833 L 899.5833 608.5416 L 899.5833 608.5416 L 873.12494 608.5416 L 873.12494 634.99994 L 846.6666 634.99994 Q 846.6666 634.99994 873.12494 661.4583 Q 899.5833 687.9166 899.5833 687.9166 L 899.5833 687.9166 L 846.6666 687.9166 L 820.2083 687.9166 L 793.74994 740.8333 Q 740.8333 820.2083 740.8333 846.6666 L 740.8333 873.12494 L 740.8333 873.12494 Q 714.37494 899.5833 687.9166 899.5833 Q 634.99994 899.5833 449.79166 899.5833 Q 264.5833 899.5833 264.5833 873.12494 Q 238.12498 820.2083 211.66666 820.2083 L 185.20833 820.2083 L 185.20833 846.6666 L 185.20833 899.5833 L 158.74998 899.5833 L 132.29166 899.5833 L 105.83333 873.12494 L 79.37499 846.6666 L 79.37499 846.6666 L 52.916664 846.6666 L 52.916664 846.6666 L 52.916664 846.6666 L 52.916664 820.2083 L 52.916664 820.2083 L 26.458332 820.2083 L 26.458332 793.74994 L 26.458332 793.74994 L 0.0 793.74994 L 0.0 793.74994 L 0.0 793.74994 L 0.0 767.2916 L 0.0 767.2916 L 26.458332 767.2916 L 26.458332 740.8333 L 211.66666 740.8333 Q 423.3333 687.9166 423.3333 687.9166 L 423.3333 687.9166 L 423.3333 687.9166 Q 423.3333 687.9166 449.79166 687.9166 L 449.79166 661.4583 L 449.79166 634.99994 L 449.79166 608.5416 L 476.24997 608.5416 Q 502.7083 582.0833 529.1666 582.0833 L 555.625 582.0833 L 555.625 582.0833 Q 582.0833 582.0833 582.0833 582.0833 L 582.0833 555.625 L 608.5416 555.625 L 634.99994 529.1666 L 661.4583 529.1666 L 687.9166 529.1666 L 740.8333 502.7083 Q 793.74994 502.7083 793.74994 476.24997 Q 793.74994 449.79166 899.5833 396.87497 Q 1005.4166 317.49997 1005.4166 291.04166 Q 1031.875 264.5833 1058.3333 264.5833 Q 1111.25 264.5833 1111.25 238.12498 Q 1111.25 211.66666 1164.1666 185.20833 Q 1217.0833 158.74998 1243.5416 105.83333 Q 1269.9999 79.37499 1349.3749 52.916664 Q 1428.7499 52.916664 1428.7499 26.458332 Q 1428.7499 0.0 1455.2083 0.0 z M 740.8333 687.9166 Q 793.74994 661.4583 793.74994 687.9166 Q 793.74994 714.37494 740.8333 714.37494 Q 714.37494 687.9166 740.8333 687.9166 z" svg:height="8.995832mm" draw:style-name="style-66" svg:viewBox="0.0 0.0 1455.2083 899.5833" svg:width="14.552083mm" svg:x="150.81248mm" svg:y="135.46666mm"/>
          <draw:path svg:d="M 608.5416 555.625 L 608.5416 634.99994 L 608.5416 634.99994 L 608.5416 634.99994 L 634.99994 661.4583 L 661.4583 687.9166 L 687.9166 687.9166 L 714.37494 687.9166 L 714.37494 714.37494 L 714.37494 740.8333 L 740.8333 740.8333 L 740.8333 740.8333 L 714.37494 793.74994 Q 714.37494 820.2083 634.99994 899.5833 Q 555.625 952.49994 555.625 978.95825 Q 555.625 1005.4166 555.625 1031.875 L 555.625 1031.875 L 555.625 1084.7916 L 555.625 1137.7083 L 555.625 1137.7083 L 555.625 1164.1666 L 555.625 1164.1666 L 555.625 1164.1666 L 582.0833 1190.6249 L 582.0833 1217.0833 L 555.625 1217.0833 L 529.1666 1217.0833 L 529.1666 1190.6249 L 502.7083 1164.1666 L 502.7083 1164.1666 L 502.7083 1164.1666 L 476.24997 1137.7083 L 449.79166 1137.7083 L 449.79166 1111.25 L 449.79166 1058.3333 L 449.79166 1005.4166 Q 449.79166 978.95825 449.79166 899.5833 Q 449.79166 793.74994 423.3333 740.8333 L 396.87497 687.9166 L 396.87497 634.99994 Q 396.87497 582.0833 238.12498 529.1666 Q 79.37499 502.7083 79.37499 529.1666 L 79.37499 555.625 L 52.916664 555.625 L 52.916664 582.0833 L 52.916664 582.0833 L 26.458332 582.0833 L 26.458332 582.0833 L 26.458332 582.0833 L 26.458332 555.625 L 26.458332 555.625 L 0.0 555.625 L 0.0 555.625 L 0.0 476.24997 Q 26.458332 396.87497 79.37499 317.49997 L 158.74998 211.66666 L 158.74998 211.66666 L 185.20833 211.66666 L 185.20833 158.74998 Q 185.20833 105.83333 211.66666 105.83333 Q 238.12498 105.83333 211.66666 52.916664 L 185.20833 0.0 L 291.04166 0.0 Q 396.87497 -26.458332 449.79166 26.458332 Q 449.79166 79.37499 476.24997 52.916664 Q 476.24997 26.458332 502.7083 52.916664 Q 555.625 52.916664 555.625 105.83333 Q 582.0833 158.74998 634.99994 158.74998 Q 714.37494 158.74998 687.9166 238.12498 Q 687.9166 317.49997 714.37494 343.9583 Q 740.8333 343.9583 714.37494 396.87497 Q 661.4583 423.3333 634.99994 449.79166 Q 608.5416 476.24997 608.5416 555.625 z" svg:height="12.170833mm" draw:style-name="style-67" svg:viewBox="0.0 0.0 740.8333 1217.0833" svg:width="7.408333mm" svg:x="150.54791mm" svg:y="116.416664mm"/>
          <draw:path svg:d="M 423.3333 0.0 L 423.3333 0.0 L 423.3333 26.458332 Q 423.3333 79.37499 396.87497 132.29166 Q 370.41666 158.74998 343.9583 185.20833 Q 317.49997 185.20833 264.5833 291.04166 Q 238.12498 396.87497 317.49997 396.87497 Q 370.41666 396.87497 370.41666 449.79166 Q 370.41666 502.7083 423.3333 529.1666 Q 502.7083 555.625 502.7083 582.0833 L 502.7083 582.0833 L 502.7083 608.5416 L 502.7083 608.5416 L 476.24997 608.5416 Q 423.3333 608.5416 396.87497 661.4583 L 370.41666 687.9166 L 370.41666 714.37494 L 370.41666 767.2916 L 370.41666 767.2916 Q 370.41666 767.2916 291.04166 661.4583 Q 211.66666 582.0833 158.74998 582.0833 Q 132.29166 608.5416 79.37499 634.99994 L 26.458332 687.9166 L 26.458332 661.4583 L 26.458332 661.4583 L 26.458332 661.4583 L 0.0 634.99994 L 0.0 608.5416 L 0.0 555.625 L 26.458332 529.1666 L 26.458332 502.7083 L 52.916664 502.7083 Q 79.37499 502.7083 105.83333 476.24997 Q 132.29166 476.24997 158.74998 370.41666 Q 158.74998 238.12498 264.5833 158.74998 L 370.41666 52.916664 L 370.41666 52.916664 Q 370.41666 26.458332 370.41666 26.458332 L 396.87497 26.458332 L 396.87497 26.458332 Q 396.87497 26.458332 423.3333 0.0 z" svg:height="7.6729164mm" draw:style-name="style-68" svg:viewBox="0.0 0.0 502.7083 767.2916" svg:width="5.027083mm" svg:x="132.29166mm" svg:y="106.09791mm"/>
          <draw:path svg:d="M 79.37499 79.37499 L 0.0 0.0 L 26.458332 0.0 Q 52.916664 26.458332 132.29166 26.458332 L 185.20833 26.458332 L 238.12498 52.916664 Q 291.04166 79.37499 291.04166 105.83333 Q 291.04166 132.29166 476.24997 211.66666 Q 661.4583 291.04166 714.37494 291.04166 Q 767.2916 264.5833 820.2083 185.20833 Q 873.12494 105.83333 873.12494 132.29166 Q 873.12494 185.20833 926.0416 185.20833 Q 952.49994 185.20833 952.49994 158.74998 L 952.49994 158.74998 L 952.49994 158.74998 L 952.49994 132.29166 L 978.95825 132.29166 Q 978.95825 105.83333 978.95825 158.74998 Q 978.95825 185.20833 978.95825 211.66666 L 978.95825 211.66666 L 978.95825 291.04166 Q 952.49994 396.87497 926.0416 396.87497 Q 873.12494 423.3333 873.12494 449.79166 Q 873.12494 476.24997 899.5833 502.7083 L 899.5833 502.7083 L 899.5833 502.7083 L 899.5833 529.1666 L 873.12494 529.1666 Q 873.12494 555.625 873.12494 555.625 Q 873.12494 555.625 793.74994 555.625 Q 714.37494 582.0833 687.9166 608.5416 Q 661.4583 661.4583 608.5416 687.9166 Q 555.625 714.37494 555.625 740.8333 Q 555.625 767.2916 502.7083 767.2916 Q 476.24997 767.2916 449.79166 793.74994 Q 449.79166 820.2083 343.9583 899.5833 Q 238.12498 952.49994 238.12498 978.95825 Q 238.12498 1005.4166 185.20833 1005.4166 L 132.29166 1031.875 L 105.83333 1031.875 L 79.37499 1031.875 L 79.37499 1058.3333 L 79.37499 1058.3333 L 52.916664 1058.3333 L 52.916664 1084.7916 L 26.458332 1084.7916 L 0.0 1084.7916 L 0.0 1058.3333 L 0.0 1031.875 L 26.458332 1031.875 L 52.916664 1031.875 L 52.916664 1005.4166 L 79.37499 978.95825 L 79.37499 978.95825 L 79.37499 978.95825 L 79.37499 952.49994 L 79.37499 952.49994 L 105.83333 952.49994 L 105.83333 926.0416 L 105.83333 926.0416 Q 132.29166 926.0416 185.20833 767.2916 Q 238.12498 608.5416 238.12498 502.7083 Q 238.12498 370.41666 132.29166 343.9583 L 52.916664 317.49997 L 52.916664 291.04166 L 52.916664 264.5833 L 105.83333 264.5833 Q 158.74998 264.5833 158.74998 238.12498 Q 158.74998 211.66666 132.29166 211.66666 Q 105.83333 185.20833 132.29166 185.20833 Q 132.29166 158.74998 79.37499 79.37499 z" svg:height="10.847916mm" draw:style-name="style-69" svg:viewBox="0.0 0.0 978.95825 1084.7916" svg:width="9.789583mm" svg:x="156.36874mm" svg:y="130.43958mm"/>
          <draw:path svg:d="M 2778.1248 0.0 L 2804.5833 0.0 L 2804.5833 0.0 L 2804.5833 0.0 L 2804.5833 26.458332 L 2831.0415 26.458332 L 2831.0415 26.458332 L 2831.0415 52.916664 L 2831.0415 52.916664 L 2831.0415 52.916664 L 2857.4998 52.916664 L 2857.4998 52.916664 L 2857.4998 79.37499 L 2883.9583 79.37499 L 2883.9583 79.37499 L 2883.9583 105.83333 L 2910.4165 105.83333 L 2936.8748 105.83333 L 2963.3333 105.83333 L 2989.7915 105.83333 L 2989.7915 105.83333 L 2989.7915 105.83333 L 3069.1665 79.37499 Q 3148.5415 52.916664 3148.5415 26.458332 Q 3148.5415 0.0 3201.4583 0.0 Q 3254.3748 0.0 3280.8333 52.916664 Q 3307.2915 79.37499 3307.2915 105.83333 L 3307.2915 132.29166 L 3227.9165 185.20833 Q 3148.5415 238.12498 3148.5415 264.5833 L 3148.5415 291.04166 L 3122.0833 317.49997 L 3095.6248 343.9583 L 3095.6248 370.41666 L 3095.6248 396.87497 L 3122.0833 423.3333 L 3148.5415 449.79166 L 3148.5415 476.24997 L 3148.5415 502.7083 L 3174.9998 529.1666 L 3201.4583 555.625 L 3201.4583 555.625 L 3201.4583 555.625 L 3280.8333 793.74994 Q 3360.2083 1058.3333 3386.6665 1058.3333 L 3386.6665 1084.7916 L 3518.9583 1640.4166 Q 3624.7915 2169.5833 3651.2498 2222.5 Q 3677.7083 2248.9583 3677.7083 2328.3333 Q 3677.7083 2407.7083 3757.0833 2434.1665 Q 3836.4583 2460.6248 3862.9165 2592.9165 Q 3889.3748 2698.7498 3889.3748 2751.6665 L 3889.3748 2778.1248 L 3889.3748 2778.1248 L 3889.3748 2804.5833 L 3889.3748 2804.5833 L 3889.3748 2804.5833 L 3915.833 2804.5833 L 3915.833 2804.5833 L 3942.2915 2831.0415 L 3942.2915 2831.0415 L 3942.2915 2857.4998 L 3942.2915 2857.4998 L 3836.4583 2857.4998 Q 3730.6248 2857.4998 3730.6248 2910.4165 Q 3730.6248 2963.3333 3677.7083 3095.6248 Q 3624.7915 3227.9165 3598.3333 3333.7498 Q 3571.8748 3466.0415 3518.9583 3492.4998 Q 3518.9583 3518.9583 3518.9583 3704.1665 Q 3518.9583 3889.3748 3624.7915 4101.0415 Q 3730.6248 4312.708 3730.6248 4339.1665 L 3730.6248 4392.083 L 3757.0833 4418.5415 L 3757.0833 4445.0 L 3730.6248 4445.0 L 3730.6248 4445.0 L 3704.1665 4418.5415 L 3677.7083 4418.5415 L 3677.7083 4445.0 L 3677.7083 4471.458 L 3651.2498 4524.375 L 3624.7915 4577.2915 L 3624.7915 4550.833 L 3624.7915 4497.9165 L 3598.3333 4471.458 Q 3571.8748 4445.0 3571.8748 4445.0 Q 3571.8748 4418.5415 3545.4165 4392.083 Q 3518.9583 4339.1665 3492.4998 4286.25 L 3466.0415 4233.333 L 3466.0415 4206.875 L 3466.0415 4180.4165 L 3439.5833 4180.4165 Q 3413.1248 4180.4165 3413.1248 4233.333 Q 3413.1248 4259.7915 3386.6665 4286.25 L 3360.2083 4312.708 L 3360.2083 4312.708 L 3360.2083 4286.25 L 3307.2915 4286.25 L 3280.8333 4286.25 L 3280.8333 4206.875 Q 3280.8333 4127.5 3254.3748 4127.5 Q 3227.9165 4127.5 3227.9165 4153.958 Q 3227.9165 4180.4165 3122.0833 4180.4165 L 3016.2498 4180.4165 L 3016.2498 4180.4165 L 2989.7915 4153.958 L 2989.7915 4153.958 L 2989.7915 4127.5 L 2989.7915 4127.5 L 2989.7915 4127.5 L 3016.2498 4127.5 L 3016.2498 4127.5 L 3016.2498 4101.0415 L 3042.7083 4101.0415 L 3042.7083 4101.0415 L 3042.7083 4074.583 L 3042.7083 4074.583 L 3042.7083 4074.583 L 3069.1665 4074.583 Q 3069.1665 4074.583 3122.0833 4021.6665 Q 3174.9998 3968.7498 3201.4583 3862.9165 Q 3254.3748 3757.0833 3227.9165 3704.1665 Q 3201.4583 3677.7083 3254.3748 3598.3333 Q 3280.8333 3492.4998 3227.9165 3492.4998 Q 3174.9998 3492.4998 3201.4583 3439.5833 L 3254.3748 3360.2083 L 3254.3748 3333.7498 L 3254.3748 3280.8333 L 3280.8333 3254.3748 L 3280.8333 3227.9165 L 3254.3748 3227.9165 L 3227.9165 3227.9165 L 3227.9165 3254.3748 L 3201.4583 3254.3748 L 3201.4583 3280.8333 L 3201.4583 3307.2915 L 3148.5415 3307.2915 L 3122.0833 3333.7498 L 2857.4998 3518.9583 Q 2592.9165 3704.1665 2407.7083 3862.9165 Q 2196.0415 4021.6665 2143.125 4021.6665 L 2116.6665 4021.6665 L 2116.6665 4048.1248 L 2090.2083 4048.1248 L 2090.2083 4048.1248 L 2090.2083 4074.583 L 2063.75 4074.583 L 2037.2915 4074.583 L 2037.2915 4074.583 L 2010.8333 4074.583 L 1984.3749 4074.583 L 1931.4583 4074.583 L 1931.4583 4074.583 Q 1931.4583 4074.583 1799.1666 4101.0415 Q 1693.3333 4127.5 1666.8749 4180.4165 Q 1640.4166 4233.333 1561.0416 4233.333 L 1481.6666 4233.333 L 1455.2083 4233.333 Q 1402.2916 4233.333 1349.3749 4259.7915 Q 1269.9999 4286.25 1243.5416 4312.708 Q 1243.5416 4339.1665 1164.1666 4365.625 L 1084.7916 4365.625 L 1084.7916 4365.625 L 1084.7916 4339.1665 L 978.95825 4339.1665 L 899.5833 4339.1665 L 926.0416 4312.708 L 952.49994 4286.25 L 978.95825 4286.25 L 1031.875 4286.25 L 1031.875 4259.7915 L 1031.875 4233.333 L 1217.0833 4180.4165 Q 1402.2916 4101.0415 1402.2916 4048.1248 Q 1428.7499 4021.6665 1455.2083 3995.208 Q 1508.1249 3968.7498 1534.5833 3968.7498 L 1561.0416 3968.7498 L 1561.0416 3942.2915 L 1561.0416 3942.2915 L 1587.4999 3942.2915 L 1587.4999 3915.833 L 1613.9583 3915.833 L 1640.4166 3915.833 L 1640.4166 3889.3748 L 1666.8749 3889.3748 L 1666.8749 3889.3748 L 1666.8749 3862.9165 L 1666.8749 3862.9165 L 1666.8749 3862.9165 L 1693.3333 3862.9165 L 1693.3333 3862.9165 L 1693.3333 3836.4583 L 1719.7916 3836.4583 L 1719.7916 3836.4583 L 1719.7916 3809.9998 L 1666.8749 3809.9998 L 1613.9583 3809.9998 L 1508.1249 3836.4583 Q 1428.7499 3862.9165 1190.6249 3942.2915 Q 978.95825 4021.6665 952.49994 4074.583 Q 926.0416 4127.5 793.74994 4206.875 Q 661.4583 4286.25 555.625 4339.1665 L 423.3333 4339.1665 L 423.3333 4365.625 L 423.3333 4365.625 L 396.87497 4365.625 Q 343.9583 4392.083 291.04166 4392.083 L 211.66666 4445.0 L 185.20833 4445.0 L 185.20833 4445.0 L 132.29166 4445.0 L 79.37499 4445.0 L 79.37499 4445.0 L 79.37499 4445.0 L 26.458332 4418.5415 L 0.0 4392.083 L 0.0 4392.083 L 0.0 4392.083 L 0.0 4365.625 L 0.0 4339.1665 L 26.458332 4339.1665 L 79.37499 4339.1665 L 79.37499 4312.708 L 79.37499 4312.708 L 105.83333 4312.708 L 105.83333 4286.25 L 185.20833 4286.25 Q 238.12498 4286.25 396.87497 4180.4165 Q 529.1666 4074.583 820.2083 3836.4583 Q 1137.7083 3598.3333 1164.1666 3571.8748 Q 1190.6249 3518.9583 1269.9999 3466.0415 Q 1349.3749 3413.1248 1349.3749 3386.6665 Q 1349.3749 3360.2083 1455.2083 3307.2915 L 1534.5833 3254.3748 L 1561.0416 3254.3748 Q 1561.0416 3227.9165 1561.0416 3227.9165 L 1561.0416 3227.9165 L 1587.4999 3227.9165 L 1613.9583 3227.9165 L 1666.8749 3201.4583 L 1693.3333 3174.9998 L 1693.3333 3174.9998 L 1719.7916 3174.9998 L 1719.7916 3174.9998 L 1719.7916 3174.9998 L 1719.7916 3148.5415 L 1719.7916 3148.5415 L 1746.2499 3148.5415 Q 1746.2499 3122.0833 1852.0833 3016.2498 Q 1984.3749 2910.4165 2037.2915 2831.0415 Q 2116.6665 2751.6665 2275.4165 2539.9998 L 2434.1665 2328.3333 L 2460.6248 2328.3333 Q 2460.6248 2328.3333 2460.6248 2301.875 L 2460.6248 2301.875 L 2460.6248 2301.875 Q 2487.0833 2275.4165 2487.0833 2275.4165 L 2487.0833 2275.4165 L 2513.5415 2275.4165 Q 2513.5415 2275.4165 2513.5415 2248.9583 L 2513.5415 2248.9583 L 2513.5415 2248.9583 Q 2539.9998 2222.5 2539.9998 2222.5 L 2539.9998 2222.5 L 2566.4583 2222.5 Q 2566.4583 2222.5 2566.4583 2196.0415 L 2566.4583 2196.0415 L 2566.4583 2196.0415 Q 2592.9165 2169.5833 2592.9165 2169.5833 L 2592.9165 2169.5833 L 2592.9165 2169.5833 Q 2619.3748 2143.125 2725.2083 1904.9999 Q 2883.9583 1693.3333 2910.4165 1402.2916 L 2936.8748 1111.25 L 2936.8748 952.49994 Q 2936.8748 820.2083 2963.3333 661.4583 Q 2989.7915 502.7083 2936.8748 370.41666 L 2883.9583 211.66666 L 2883.9583 185.20833 Q 2883.9583 158.74998 2804.5833 105.83333 Q 2725.2083 26.458332 2725.2083 0.0 Q 2725.2083 -26.458332 2778.1248 0.0 z" svg:height="45.772915mm" draw:style-name="style-70" svg:viewBox="0.0 0.0 3942.2915 4577.2915" svg:width="39.422916mm" svg:x="104.510414mm" svg:y="162.98332mm"/>
          <draw:path svg:d="M 793.74994 0.0 L 820.2083 0.0 L 820.2083 0.0 L 820.2083 26.458332 L 793.74994 105.83333 Q 767.2916 185.20833 793.74994 211.66666 Q 820.2083 211.66666 846.6666 264.5833 Q 846.6666 291.04166 873.12494 291.04166 Q 899.5833 291.04166 873.12494 423.3333 Q 846.6666 529.1666 873.12494 608.5416 Q 873.12494 661.4583 873.12494 687.9166 Q 820.2083 740.8333 820.2083 767.2916 L 820.2083 793.74994 L 820.2083 793.74994 Q 820.2083 793.74994 793.74994 793.74994 L 793.74994 820.2083 L 793.74994 873.12494 L 767.2916 926.0416 L 767.2916 926.0416 L 767.2916 952.49994 L 740.8333 952.49994 L 714.37494 952.49994 L 714.37494 978.95825 L 714.37494 978.95825 L 687.9166 952.49994 Q 661.4583 899.5833 661.4583 926.0416 Q 661.4583 952.49994 608.5416 926.0416 Q 555.625 899.5833 449.79166 1005.4166 Q 370.41666 1058.3333 343.9583 1058.3333 Q 343.9583 1031.875 317.49997 1031.875 Q 291.04166 1031.875 291.04166 1005.4166 Q 291.04166 978.95825 132.29166 952.49994 L 0.0 952.49994 L 0.0 926.0416 L 0.0 926.0416 L 52.916664 926.0416 L 105.83333 899.5833 L 132.29166 899.5833 L 158.74998 899.5833 L 158.74998 873.12494 L 132.29166 873.12494 L 132.29166 846.6666 L 132.29166 793.74994 L 105.83333 793.74994 L 79.37499 793.74994 L 79.37499 793.74994 L 79.37499 793.74994 L 26.458332 767.2916 Q 0.0 740.8333 52.916664 687.9166 Q 105.83333 608.5416 52.916664 608.5416 Q 0.0 608.5416 0.0 582.0833 L 26.458332 555.625 L 26.458332 555.625 L 26.458332 529.1666 L 79.37499 529.1666 Q 105.83333 529.1666 105.83333 476.24997 L 132.29166 423.3333 L 132.29166 370.41666 L 132.29166 343.9583 L 132.29166 343.9583 L 132.29166 317.49997 L 132.29166 317.49997 L 132.29166 317.49997 L 158.74998 317.49997 L 158.74998 317.49997 L 158.74998 343.9583 Q 185.20833 370.41666 185.20833 423.3333 L 185.20833 449.79166 L 211.66666 449.79166 L 238.12498 449.79166 L 238.12498 423.3333 L 238.12498 396.87497 L 238.12498 317.49997 Q 238.12498 264.5833 264.5833 158.74998 L 291.04166 52.916664 L 449.79166 26.458332 Q 608.5416 0.0 687.9166 0.0 Q 767.2916 0.0 793.74994 0.0 z" svg:height="10.583333mm" draw:style-name="style-71" svg:viewBox="0.0 0.0 873.12494 1058.3333" svg:width="8.73125mm" svg:x="127.79375mm" svg:y="147.10832mm"/>
          <draw:path svg:d="M 79.37499 105.83333 L 105.83333 0.0 L 158.74998 26.458332 Q 238.12498 26.458332 238.12498 132.29166 Q 264.5833 211.66666 291.04166 211.66666 Q 317.49997 238.12498 317.49997 238.12498 L 343.9583 238.12498 L 343.9583 264.5833 L 343.9583 291.04166 L 370.41666 291.04166 L 370.41666 291.04166 L 343.9583 343.9583 Q 343.9583 423.3333 370.41666 449.79166 Q 396.87497 449.79166 396.87497 476.24997 L 396.87497 502.7083 L 396.87497 555.625 Q 396.87497 634.99994 317.49997 608.5416 L 238.12498 582.0833 L 238.12498 740.8333 Q 238.12498 899.5833 211.66666 899.5833 Q 185.20833 926.0416 185.20833 926.0416 L 185.20833 926.0416 L 158.74998 926.0416 L 132.29166 926.0416 L 132.29166 952.49994 L 132.29166 952.49994 L 105.83333 952.49994 L 105.83333 978.95825 L 105.83333 978.95825 L 105.83333 978.95825 L 105.83333 1031.875 L 79.37499 1058.3333 L 79.37499 1058.3333 L 79.37499 1084.7916 L 79.37499 1084.7916 L 79.37499 1084.7916 L 52.916664 1084.7916 L 52.916664 1084.7916 L 52.916664 1084.7916 L 26.458332 1084.7916 L 26.458332 873.12494 Q 26.458332 634.99994 0.0 502.7083 L 0.0 343.9583 L 0.0 317.49997 Q 26.458332 291.04166 26.458332 238.12498 Q 26.458332 211.66666 52.916664 211.66666 Q 79.37499 211.66666 79.37499 105.83333 z" svg:height="10.847916mm" draw:style-name="style-72" svg:viewBox="0.0 0.0 396.87497 1084.7916" svg:width="3.9687498mm" svg:x="180.7104mm" svg:y="170.12708mm"/>
          <draw:path svg:d="M 529.1666 0.0 L 608.5416 0.0 L 608.5416 0.0 L 634.99994 0.0 L 634.99994 105.83333 Q 687.9166 185.20833 661.4583 370.41666 Q 661.4583 582.0833 740.8333 582.0833 Q 820.2083 608.5416 793.74994 687.9166 Q 793.74994 793.74994 846.6666 793.74994 Q 873.12494 793.74994 899.5833 714.37494 Q 952.49994 634.99994 952.49994 634.99994 L 952.49994 634.99994 L 952.49994 634.99994 L 978.95825 634.99994 L 978.95825 634.99994 L 978.95825 661.4583 L 978.95825 661.4583 Q 952.49994 661.4583 952.49994 687.9166 L 952.49994 687.9166 L 952.49994 687.9166 L 952.49994 714.37494 L 952.49994 767.2916 L 952.49994 820.2083 L 926.0416 846.6666 L 926.0416 899.5833 L 926.0416 899.5833 Q 899.5833 899.5833 899.5833 899.5833 L 899.5833 926.0416 L 793.74994 1058.3333 Q 714.37494 1217.0833 634.99994 1269.9999 Q 555.625 1322.9166 529.1666 1349.3749 L 476.24997 1349.3749 L 449.79166 1349.3749 L 423.3333 1375.8333 L 370.41666 1375.8333 L 343.9583 1375.8333 L 343.9583 1349.3749 L 317.49997 1349.3749 L 317.49997 1349.3749 L 317.49997 1322.9166 L 317.49997 1322.9166 L 317.49997 1322.9166 L 343.9583 1296.4583 L 370.41666 1269.9999 L 370.41666 1269.9999 Q 370.41666 1269.9999 423.3333 1217.0833 Q 476.24997 1164.1666 423.3333 1137.7083 Q 370.41666 1111.25 343.9583 978.95825 L 317.49997 873.12494 L 291.04166 873.12494 L 291.04166 899.5833 L 291.04166 899.5833 L 264.5833 899.5833 L 264.5833 926.0416 Q 264.5833 952.49994 211.66666 952.49994 Q 158.74998 978.95825 158.74998 978.95825 L 158.74998 1005.4166 L 105.83333 1005.4166 L 79.37499 1005.4166 L 79.37499 978.95825 L 105.83333 978.95825 L 105.83333 978.95825 L 105.83333 952.49994 L 105.83333 952.49994 L 105.83333 952.49994 L 132.29166 952.49994 L 132.29166 952.49994 L 132.29166 926.0416 L 105.83333 926.0416 L 105.83333 926.0416 Q 105.83333 899.5833 105.83333 899.5833 L 105.83333 899.5833 L 105.83333 899.5833 Q 105.83333 873.12494 132.29166 873.12494 L 132.29166 873.12494 L 132.29166 846.6666 Q 132.29166 820.2083 158.74998 820.2083 L 211.66666 793.74994 L 158.74998 793.74994 Q 79.37499 793.74994 52.916664 634.99994 L 0.0 502.7083 L 0.0 449.79166 Q 0.0 396.87497 105.83333 396.87497 Q 185.20833 396.87497 211.66666 291.04166 Q 264.5833 185.20833 317.49997 105.83333 L 370.41666 52.916664 L 370.41666 52.916664 L 396.87497 52.916664 L 423.3333 0.0 Q 449.79166 0.0 529.1666 0.0 z" svg:height="13.758332mm" draw:style-name="style-73" svg:viewBox="0.0 0.0 978.95825 1375.8333" svg:width="9.789583mm" svg:x="97.89583mm" svg:y="171.45mm"/>
          <draw:path svg:d="M 502.7083 158.74998 L 555.625 158.74998 L 582.0833 158.74998 Q 608.5416 158.74998 582.0833 211.66666 Q 582.0833 238.12498 608.5416 264.5833 Q 634.99994 264.5833 555.625 396.87497 Q 476.24997 529.1666 476.24997 555.625 L 476.24997 555.625 L 449.79166 555.625 Q 423.3333 529.1666 423.3333 582.0833 Q 396.87497 608.5416 343.9583 634.99994 L 291.04166 634.99994 L 291.04166 608.5416 Q 291.04166 555.625 264.5833 555.625 L 238.12498 555.625 L 238.12498 582.0833 L 211.66666 582.0833 L 211.66666 582.0833 L 211.66666 608.5416 L 211.66666 608.5416 L 211.66666 608.5416 L 185.20833 608.5416 L 185.20833 608.5416 L 158.74998 608.5416 L 158.74998 608.5416 L 132.29166 608.5416 L 105.83333 608.5416 L 105.83333 582.0833 L 105.83333 582.0833 L 105.83333 476.24997 Q 105.83333 370.41666 105.83333 291.04166 Q 158.74998 185.20833 132.29166 185.20833 Q 105.83333 158.74998 105.83333 132.29166 Q 105.83333 105.83333 105.83333 79.37499 L 132.29166 26.458332 L 105.83333 26.458332 L 79.37499 26.458332 L 52.916664 52.916664 L 0.0 52.916664 L 52.916664 0.0 Q 105.83333 -79.37499 211.66666 26.458332 Q 343.9583 132.29166 396.87497 132.29166 Q 449.79166 132.29166 502.7083 158.74998 z M 132.29166 79.37499 Q 158.74998 79.37499 158.74998 79.37499 Q 158.74998 79.37499 158.74998 79.37499 Q 132.29166 79.37499 132.29166 79.37499 z" svg:height="6.3499994mm" draw:style-name="style-74" svg:viewBox="0.0 0.0 608.5416 634.99994" svg:width="6.0854163mm" svg:x="73.55416mm" svg:y="175.41875mm"/>
          <draw:path svg:d="M 3545.4165 158.74998 L 3518.9583 0.0 L 3571.8748 79.37499 Q 3624.7915 158.74998 3651.2498 158.74998 Q 3677.7083 158.74998 3730.6248 211.66666 Q 3757.0833 264.5833 3836.4583 264.5833 Q 3889.3748 264.5833 3889.3748 238.12498 Q 3915.833 211.66666 3942.2915 211.66666 Q 3995.208 211.66666 3995.208 264.5833 Q 4021.6665 317.49997 4101.0415 317.49997 Q 4206.875 317.49997 4206.875 343.9583 Q 4206.875 370.41666 4259.7915 370.41666 Q 4312.708 370.41666 4312.708 343.9583 Q 4339.1665 317.49997 4418.5415 291.04166 Q 4497.9165 291.04166 4497.9165 317.49997 Q 4497.9165 370.41666 4577.2915 370.41666 Q 4656.6665 370.41666 4788.958 370.41666 Q 4947.708 370.41666 5000.6245 370.41666 Q 5053.5415 317.49997 5318.1245 343.9583 Q 5609.1665 370.41666 5741.458 370.41666 Q 5900.208 396.87497 6006.0415 529.1666 Q 6111.8745 634.99994 6641.0415 634.99994 Q 7196.6665 634.99994 7434.7915 767.2916 Q 7646.458 899.5833 7699.3745 1005.4166 Q 7778.7495 1111.25 7937.4995 1217.0833 Q 8096.2495 1322.9166 8493.125 1375.8333 Q 8863.541 1375.8333 8969.375 1375.8333 Q 9075.208 1349.3749 9022.291 1322.9166 Q 8995.833 1322.9166 9022.291 1296.4583 Q 9075.208 1269.9999 9075.208 1296.4583 Q 9075.208 1322.9166 9181.041 1322.9166 Q 9286.875 1349.3749 9313.333 1375.8333 Q 9313.333 1402.2916 9392.708 1428.7499 Q 9445.624 1428.7499 9445.624 1402.2916 Q 9472.083 1375.8333 9657.291 1375.8333 Q 9868.958 1375.8333 9868.958 1428.7499 Q 9842.499 1455.2083 9948.333 1455.2083 Q 10054.166 1428.7499 10027.708 1428.7499 Q 10001.249 1428.7499 10027.708 1402.2916 Q 10080.624 1375.8333 10107.083 1402.2916 Q 10133.541 1428.7499 10212.916 1428.7499 Q 10292.291 1428.7499 10345.208 1428.7499 Q 10398.124 1428.7499 10424.583 1402.2916 Q 10424.583 1375.8333 10451.041 1375.8333 Q 10477.499 1375.8333 10477.499 1428.7499 Q 10503.958 1455.2083 10503.958 1455.2083 L 10503.958 1428.7499 L 10503.958 1428.7499 Q 10530.416 1428.7499 10530.416 1402.2916 L 10556.874 1402.2916 L 10556.874 1402.2916 L 10556.874 1375.8333 L 10556.874 1375.8333 L 10583.333 1375.8333 L 10609.791 4497.9165 Q 10609.791 7593.5415 10609.791 7990.416 L 10609.791 8413.75 L 10609.791 8413.75 L 10609.791 8413.75 L 10583.333 8360.833 L 10583.333 8334.375 L 10556.874 8334.375 L 10530.416 8334.375 L 10530.416 8281.458 Q 10503.958 8228.541 10503.958 8149.166 Q 10503.958 8096.2495 10424.583 8016.8745 L 10345.208 7937.4995 L 10345.208 7937.4995 L 10345.208 7937.4995 L 10318.749 7937.4995 Q 10318.749 7937.4995 10265.833 7963.958 Q 10212.916 7990.416 10159.999 7990.416 Q 10107.083 8043.333 10133.541 8069.791 Q 10133.541 8096.2495 10080.624 8096.2495 L 10054.166 8096.2495 L 10054.166 8122.708 L 10027.708 8122.708 L 10027.708 8096.2495 Q 10027.708 8069.791 9974.791 8043.333 Q 9921.874 8043.333 9921.874 7990.416 Q 9921.874 7963.958 9868.958 7937.4995 Q 9816.041 7937.4995 9710.208 7937.4995 Q 9604.374 7911.041 9604.374 7990.416 Q 9604.374 8043.333 9577.916 8043.333 Q 9551.458 8043.333 9551.458 8016.8745 Q 9551.458 7990.416 9498.541 7990.416 Q 9445.624 7990.416 9445.624 7990.416 Q 9419.166 8016.8745 9366.249 7990.416 Q 9313.333 7990.416 9339.791 8043.333 L 9339.791 8096.2495 L 9313.333 8096.2495 L 9286.875 8096.2495 L 9286.875 8069.791 L 9286.875 8069.791 L 9260.416 8043.333 L 9260.416 8016.8745 L 9233.958 8016.8745 L 9181.041 7990.416 L 9181.041 7990.416 Q 9207.5 7990.416 9260.416 7963.958 L 9313.333 7937.4995 L 9313.333 7937.4995 L 9286.875 7937.4995 L 9286.875 7937.4995 L 9286.875 7937.4995 L 9233.958 7937.4995 L 9207.5 7937.4995 L 9207.5 7937.4995 L 9181.041 7937.4995 L 9181.041 7937.4995 Q 9181.041 7937.4995 9181.041 7937.4995 L 9154.583 7937.4995 L 9154.583 7937.4995 L 9128.125 7937.4995 L 9128.125 7937.4995 Q 9128.125 7937.4995 9075.208 7937.4995 Q 9048.75 7937.4995 9048.75 7963.958 Q 9075.208 7990.416 9022.291 8043.333 Q 8969.375 8096.2495 8916.458 8096.2495 Q 8837.083 8096.2495 8810.625 8175.6245 L 8810.625 8228.541 L 8784.166 8228.541 L 8757.708 8255.0 L 8757.708 8255.0 L 8757.708 8255.0 L 8731.25 8228.541 Q 8731.25 8202.083 8678.333 8202.083 Q 8625.416 8228.541 8625.416 8202.083 Q 8625.416 8175.6245 8598.958 8175.6245 Q 8572.5 8175.6245 8572.5 8149.166 Q 8572.5 8122.708 8546.041 8122.708 Q 8493.125 8096.2495 8440.208 8149.166 Q 8360.833 8149.166 8255.0 8096.2495 L 8149.166 8043.333 L 8149.166 8043.333 L 8122.708 8043.333 L 8122.708 8096.2495 L 8122.708 8122.708 L 8149.166 8122.708 L 8149.166 8096.2495 L 8149.166 8096.2495 L 8175.6245 8096.2495 L 8175.6245 8149.166 L 8175.6245 8202.083 L 8149.166 8202.083 L 8149.166 8202.083 L 8149.166 8228.541 L 8122.708 8228.541 L 8122.708 8255.0 L 8122.708 8281.458 L 8122.708 8281.458 L 8122.708 8281.458 L 8096.2495 8255.0 L 8069.791 8202.083 L 8069.791 8202.083 L 8069.791 8202.083 L 8043.333 8175.6245 L 8016.8745 8175.6245 L 8016.8745 8202.083 L 8016.8745 8228.541 L 7990.416 8255.0 L 7963.958 8281.458 L 7963.958 8255.0 L 7963.958 8228.541 L 7937.4995 8228.541 L 7937.4995 8202.083 L 7937.4995 8202.083 L 7911.041 8202.083 L 7911.041 8175.6245 Q 7911.041 8149.166 7884.583 8122.708 Q 7884.583 8096.2495 7911.041 8096.2495 Q 7937.4995 8096.2495 7937.4995 7990.416 Q 7911.041 7911.041 7858.1245 7858.1245 Q 7805.208 7805.208 7699.3745 7752.291 Q 7593.5415 7672.9165 7540.6245 7619.9995 Q 7487.708 7540.6245 7461.2495 7567.083 Q 7434.7915 7593.5415 7434.7915 7567.083 L 7408.333 7567.083 L 7408.333 7567.083 Q 7381.8745 7540.6245 7355.4165 7434.7915 Q 7328.958 7355.4165 7302.4995 7276.0415 Q 7276.0415 7196.6665 7223.1245 7196.6665 Q 7196.6665 7196.6665 7170.208 7090.833 Q 7170.208 7011.458 7143.7495 7011.458 Q 7117.2915 7011.458 7117.2915 6984.9995 Q 7117.2915 6932.083 6905.6245 6720.4165 Q 6693.958 6508.7495 6641.0415 6561.6665 L 6561.6665 6614.583 L 6535.208 6614.583 Q 6535.208 6614.583 6482.2915 6614.583 L 6455.833 6561.6665 L 6455.833 6561.6665 L 6429.3745 6561.6665 L 6429.3745 6561.6665 L 6429.3745 6561.6665 L 6429.3745 6535.208 L 6429.3745 6535.208 L 6402.9165 6508.7495 L 6402.9165 6482.2915 L 6376.458 6482.2915 L 6349.9995 6482.2915 L 6349.9995 6455.833 L 6323.5415 6455.833 L 6323.5415 6402.9165 Q 6323.5415 6376.458 6349.9995 6376.458 L 6376.458 6349.9995 L 6429.3745 6349.9995 L 6455.833 6349.9995 L 6455.833 6323.5415 L 6482.2915 6323.5415 L 6482.2915 6297.083 L 6482.2915 6297.083 L 6455.833 6297.083 L 6455.833 6297.083 L 6429.3745 6270.6245 L 6402.9165 6244.1665 L 6402.9165 6244.1665 L 6376.458 6244.1665 L 6376.458 6244.1665 Q 6376.458 6244.1665 6349.9995 6217.708 Q 6323.5415 6191.2495 6058.958 6085.4165 Q 5794.3745 5953.1245 5609.1665 5767.9165 L 5450.4165 5609.1665 L 5450.4165 5609.1665 Q 5423.958 5582.708 5423.958 5582.708 L 5423.958 5582.708 L 5423.958 5582.708 Q 5423.958 5556.2495 5371.0415 5556.2495 Q 5291.6665 5556.2495 5079.9995 5529.7915 Q 4868.333 5503.333 4683.1245 5582.708 Q 4524.375 5662.083 4339.1665 5767.9165 Q 4153.958 5900.208 3968.7498 6191.2495 L 3783.5415 6455.833 L 3757.0833 6482.2915 L 3730.6248 6508.7495 L 3730.6248 6508.7495 L 3730.6248 6508.7495 L 3730.6248 6535.208 L 3730.6248 6535.208 L 3704.1665 6561.6665 L 3704.1665 6588.1245 L 3677.7083 6588.1245 Q 3677.7083 6614.583 3677.7083 6614.583 L 3677.7083 6614.583 L 3677.7083 6614.583 Q 3651.2498 6614.583 3651.2498 6641.0415 L 3651.2498 6641.0415 L 3651.2498 6667.4995 Q 3624.7915 6667.4995 3571.8748 6667.4995 Q 3518.9583 6667.4995 3492.4998 6720.4165 L 3466.0415 6773.333 L 3439.5833 6773.333 L 3413.1248 6773.333 L 3413.1248 6746.8745 L 3413.1248 6746.8745 L 3386.6665 6746.8745 L 3386.6665 6773.333 L 3386.6665 6773.333 L 3360.2083 6773.333 L 3360.2083 6799.7915 L 3360.2083 6826.2495 L 3360.2083 6879.1665 L 3360.2083 6905.6245 L 3360.2083 6905.6245 L 3360.2083 6905.6245 L 3360.2083 6879.1665 L 3360.2083 6879.1665 L 3360.2083 6826.2495 L 3360.2083 6746.8745 L 3360.2083 6746.8745 L 3360.2083 6720.4165 L 3360.2083 6720.4165 L 3360.2083 6720.4165 L 3386.6665 6720.4165 L 3386.6665 6720.4165 L 3413.1248 6693.958 Q 3439.5833 6693.958 3545.4165 6508.7495 Q 3651.2498 6349.9995 3704.1665 6217.708 L 3730.6248 6111.8745 L 3757.0833 6085.4165 L 3783.5415 6058.958 L 3783.5415 6032.4995 L 3783.5415 6006.0415 L 3757.0833 6006.0415 L 3730.6248 6032.4995 L 3730.6248 6032.4995 L 3730.6248 6032.4995 L 3704.1665 6006.0415 L 3677.7083 5979.583 L 3677.7083 5979.583 L 3677.7083 5979.583 L 3677.7083 6006.0415 L 3677.7083 6006.0415 L 3651.2498 6006.0415 L 3651.2498 5979.583 L 3651.2498 5979.583 L 3624.7915 5979.583 L 3624.7915 6006.0415 Q 3624.7915 6032.4995 3598.3333 6032.4995 Q 3571.8748 6032.4995 3518.9583 6006.0415 Q 3439.5833 6006.0415 3439.5833 6032.4995 Q 3439.5833 6058.958 3413.1248 6085.4165 Q 3360.2083 6085.4165 3333.7498 6058.958 Q 3307.2915 6032.4995 3201.4583 6058.958 Q 3069.1665 6085.4165 3069.1665 6032.4995 Q 3042.7083 5953.1245 2989.7915 5979.583 Q 2910.4165 6032.4995 2883.9583 5979.583 Q 2857.4998 5926.6665 2725.2083 5900.208 Q 2592.9165 5847.2915 2592.9165 5820.833 Q 2592.9165 5794.3745 2619.3748 5794.3745 Q 2645.8333 5767.9165 2566.4583 5714.9995 Q 2513.5415 5635.6245 2487.0833 5556.2495 Q 2460.6248 5503.333 2381.2498 5503.333 Q 2301.875 5476.8745 2275.4165 5397.4995 Q 2248.9583 5344.583 2248.9583 5397.4995 Q 2196.0415 5423.958 2116.6665 5397.4995 Q 2010.8333 5397.4995 1984.3749 5397.4995 Q 1957.9165 5397.4995 1852.0833 5397.4995 L 1746.2499 5397.4995 L 1693.3333 5397.4995 L 1640.4166 5397.4995 L 1613.9583 5423.958 L 1587.4999 5450.4165 L 1587.4999 5450.4165 L 1561.0416 5450.4165 L 1561.0416 5450.4165 L 1561.0416 5450.4165 L 1561.0416 5476.8745 L 1561.0416 5476.8745 L 1561.0416 5503.333 Q 1561.0416 5503.333 1534.5833 5503.333 L 1508.1249 5529.7915 L 1455.2083 5529.7915 L 1402.2916 5556.2495 L 1375.8333 5556.2495 L 1349.3749 5556.2495 L 1296.4583 5529.7915 Q 1243.5416 5529.7915 1243.5416 5503.333 Q 1243.5416 5476.8745 1031.875 5450.4165 Q 820.2083 5450.4165 793.74994 5423.958 Q 767.2916 5397.4995 793.74994 5476.8745 Q 793.74994 5556.2495 767.2916 5556.2495 Q 740.8333 5556.2495 740.8333 5529.7915 Q 714.37494 5503.333 714.37494 5556.2495 L 687.9166 5582.708 L 661.4583 5582.708 L 634.99994 5556.2495 L 634.99994 5556.2495 L 608.5416 5556.2495 L 608.5416 5556.2495 L 608.5416 5556.2495 L 608.5416 5582.708 L 608.5416 5582.708 L 582.0833 5582.708 L 582.0833 5556.2495 L 555.625 5556.2495 L 529.1666 5556.2495 L 529.1666 5503.333 Q 502.7083 5423.958 502.7083 5344.583 Q 476.24997 5291.6665 396.87497 5291.6665 Q 291.04166 5318.1245 291.04166 5291.6665 Q 291.04166 5238.7495 264.5833 5265.208 Q 264.5833 5291.6665 211.66666 5291.6665 Q 158.74998 5265.208 158.74998 5212.2915 L 185.20833 5159.3745 L 185.20833 5132.9165 L 185.20833 5132.9165 L 158.74998 5132.9165 L 158.74998 5132.9165 L 158.74998 5106.458 L 132.29166 5106.458 L 132.29166 5159.3745 Q 132.29166 5212.2915 132.29166 5212.2915 Q 132.29166 5238.7495 79.37499 5238.7495 L 52.916664 5238.7495 L 52.916664 5212.2915 L 79.37499 5212.2915 L 79.37499 5185.833 L 79.37499 5159.3745 L 52.916664 5159.3745 L 26.458332 5159.3745 L 26.458332 5132.9165 L 26.458332 5106.458 L 0.0 5079.9995 L 0.0 5053.5415 L 26.458332 5053.5415 L 79.37499 5053.5415 L 79.37499 5000.6245 Q 105.83333 4974.1665 132.29166 4947.708 Q 185.20833 4947.708 185.20833 4921.2495 Q 185.20833 4868.333 238.12498 4894.7915 Q 291.04166 4921.2495 317.49997 4868.333 Q 343.9583 4788.958 370.41666 4841.8745 Q 396.87497 4868.333 423.3333 4868.333 L 449.79166 4868.333 L 449.79166 4841.8745 L 449.79166 4841.8745 L 476.24997 4841.8745 L 476.24997 4868.333 L 502.7083 4868.333 L 529.1666 4868.333 L 529.1666 4841.8745 L 502.7083 4815.4165 L 502.7083 4788.958 L 502.7083 4762.4995 L 476.24997 4709.583 Q 449.79166 4683.1245 423.3333 4683.1245 Q 396.87497 4709.583 370.41666 4656.6665 L 343.9583 4603.75 L 343.9583 4603.75 L 343.9583 4603.75 L 343.9583 4577.2915 L 343.9583 4577.2915 L 317.49997 4577.2915 L 317.49997 4550.833 L 343.9583 4550.833 Q 370.41666 4550.833 396.87497 4497.9165 Q 396.87497 4471.458 449.79166 4471.458 Q 476.24997 4445.0 449.79166 4445.0 Q 396.87497 4445.0 370.41666 4339.1665 Q 343.9583 4233.333 238.12498 4101.0415 Q 132.29166 3968.7498 158.74998 3915.833 Q 158.74998 3889.3748 132.29166 3862.9165 L 79.37499 3862.9165 L 79.37499 3809.9998 L 79.37499 3783.5415 L 132.29166 3757.0833 Q 211.66666 3757.0833 211.66666 3730.6248 Q 238.12498 3704.1665 238.12498 3730.6248 Q 264.5833 3757.0833 291.04166 3757.0833 Q 291.04166 3730.6248 370.41666 3704.1665 Q 449.79166 3677.7083 449.79166 3651.2498 Q 449.79166 3651.2498 502.7083 3624.7915 Q 529.1666 3624.7915 555.625 3677.7083 Q 608.5416 3757.0833 634.99994 3730.6248 Q 661.4583 3704.1665 740.8333 3730.6248 Q 820.2083 3757.0833 820.2083 3783.5415 Q 820.2083 3809.9998 873.12494 3809.9998 Q 899.5833 3809.9998 899.5833 3783.5415 Q 899.5833 3757.0833 1296.4583 3757.0833 Q 1666.8749 3730.6248 1666.8749 3651.2498 Q 1640.4166 3598.3333 1719.7916 3651.2498 Q 1825.6249 3704.1665 1825.6249 3704.1665 L 1825.6249 3704.1665 L 1852.0833 3704.1665 L 1852.0833 3704.1665 L 1852.0833 3677.7083 L 1878.5416 3677.7083 L 1878.5416 3651.2498 Q 1878.5416 3598.3333 1931.4583 3307.2915 Q 1984.3749 3016.2498 1984.3749 2857.4998 Q 1931.4583 2725.2083 1931.4583 2672.2915 Q 1931.4583 2645.8333 1984.3749 2645.8333 Q 2063.75 2645.8333 2063.75 2539.9998 L 2037.2915 2434.1665 L 2090.2083 2460.6248 Q 2116.6665 2487.0833 2169.5833 2487.0833 Q 2248.9583 2487.0833 2301.875 2381.2498 Q 2354.7915 2301.875 2354.7915 2301.875 L 2354.7915 2275.4165 L 2354.7915 2275.4165 L 2354.7915 2275.4165 L 2407.7083 2301.875 Q 2434.1665 2328.3333 2434.1665 2328.3333 L 2460.6248 2328.3333 L 2460.6248 2354.7915 Q 2487.0833 2381.2498 2539.9998 2354.7915 Q 2566.4583 2354.7915 2592.9165 2328.3333 L 2592.9165 2301.875 L 2619.3748 2301.875 L 2645.8333 2275.4165 L 2672.2915 2275.4165 Q 2725.2083 2248.9583 2725.2083 2275.4165 Q 2698.7498 2328.3333 2725.2083 2328.3333 L 2751.6665 2328.3333 L 2751.6665 2275.4165 Q 2778.1248 2248.9583 2778.1248 2169.5833 Q 2778.1248 2063.75 2831.0415 1984.3749 Q 2831.0415 1904.9999 2883.9583 1852.0833 Q 2936.8748 1799.1666 2936.8748 1719.7916 Q 2936.8748 1613.9583 2963.3333 1587.4999 Q 2989.7915 1587.4999 3042.7083 1587.4999 Q 3069.1665 1587.4999 3069.1665 1428.7499 Q 3095.6248 1296.4583 3069.1665 1243.5416 Q 3042.7083 1164.1666 3148.5415 1137.7083 Q 3254.3748 1084.7916 3254.3748 1005.4166 Q 3254.3748 952.49994 3307.2915 846.6666 Q 3333.7498 767.2916 3360.2083 767.2916 Q 3386.6665 767.2916 3413.1248 687.9166 Q 3466.0415 582.0833 3518.9583 449.79166 Q 3571.8748 291.04166 3545.4165 158.74998 z M 2354.7915 2381.2498 Q 2354.7915 2381.2498 2354.7915 2354.7915 Q 2354.7915 2354.7915 2354.7915 2381.2498 Q 2354.7915 2381.2498 2354.7915 2381.2498 z M 2725.2083 2460.6248 L 2725.2083 2539.9998 L 2698.7498 2539.9998 L 2672.2915 2539.9998 L 2672.2915 2513.5415 L 2672.2915 2513.5415 L 2698.7498 2513.5415 L 2698.7498 2487.0833 L 2672.2915 2487.0833 L 2645.8333 2487.0833 L 2619.3748 2513.5415 L 2592.9165 2513.5415 L 2592.9165 2539.9998 L 2566.4583 2592.9165 L 2566.4583 2539.9998 Q 2566.4583 2460.6248 2539.9998 2460.6248 L 2513.5415 2434.1665 L 2566.4583 2434.1665 Q 2619.3748 2434.1665 2672.2915 2407.7083 Q 2698.7498 2381.2498 2698.7498 2381.2498 Q 2725.2083 2381.2498 2725.2083 2460.6248 z M 529.1666 4762.4995 Q 529.1666 4762.4995 529.1666 4736.0415 Q 555.625 4736.0415 555.625 4762.4995 Q 555.625 4762.4995 529.1666 4762.4995 z M 555.625 4841.8745 Q 555.625 4815.4165 555.625 4815.4165 Q 555.625 4815.4165 555.625 4815.4165 Q 555.625 4841.8745 555.625 4841.8745 z M 582.0833 4894.7915 L 582.0833 4868.333 L 608.5416 4868.333 L 634.99994 4868.333 L 634.99994 4894.7915 L 661.4583 4894.7915 L 661.4583 4894.7915 L 661.4583 4921.2495 L 608.5416 4921.2495 Q 582.0833 4921.2495 582.0833 4894.7915 z M 132.29166 5027.083 Q 132.29166 5027.083 132.29166 5000.6245 Q 132.29166 5000.6245 132.29166 5027.083 Q 132.29166 5027.083 132.29166 5027.083 z M 608.5416 5397.4995 L 634.99994 5397.4995 L 608.5416 5450.4165 Q 608.5416 5529.7915 582.0833 5529.7915 L 555.625 5503.333 L 555.625 5503.333 Q 555.625 5503.333 555.625 5450.4165 Q 555.625 5423.958 608.5416 5397.4995 z M 3783.5415 6138.333 Q 3783.5415 6138.333 3783.5415 6111.8745 Q 3783.5415 6111.8745 3783.5415 6138.333 L 3783.5415 6138.333 L 3783.5415 6138.333 z M 8387.291 8096.2495 Q 8387.291 8096.2495 8387.291 8069.791 Q 8387.291 8069.791 8387.291 8096.2495 Q 8387.291 8096.2495 8387.291 8096.2495 z M 8757.708 8096.2495 Q 8784.166 8096.2495 8784.166 8122.708 Q 8784.166 8149.166 8757.708 8149.166 Q 8704.791 8122.708 8757.708 8096.2495 z" svg:height="84.1375mm" draw:style-name="style-75" svg:viewBox="0.0 0.0 10609.791 8413.75" svg:width="106.09791mm" svg:x="98.16041mm" svg:y="37.57083mm"/>
          <draw:path svg:d="M 238.12498 52.916664 L 238.12498 105.83333 L 211.66666 105.83333 L 211.66666 132.29166 L 211.66666 132.29166 L 185.20833 132.29166 L 185.20833 158.74998 L 185.20833 185.20833 L 158.74998 582.0833 Q 158.74998 978.95825 211.66666 978.95825 L 264.5833 978.95825 L 238.12498 1005.4166 Q 238.12498 1005.4166 238.12498 1031.875 L 211.66666 1031.875 L 211.66666 1058.3333 Q 185.20833 1084.7916 211.66666 1111.25 L 211.66666 1111.25 L 158.74998 1164.1666 Q 79.37499 1190.6249 79.37499 1217.0833 L 79.37499 1243.5416 L 79.37499 1243.5416 L 79.37499 1243.5416 L 52.916664 1269.9999 L 26.458332 1296.4583 L 26.458332 1243.5416 L 26.458332 1190.6249 L 0.0 1084.7916 Q -26.458332 978.95825 0.0 687.9166 L 0.0 396.87497 L 0.0 317.49997 L 0.0 211.66666 L 26.458332 211.66666 Q 26.458332 211.66666 26.458332 185.20833 L 26.458332 185.20833 L 26.458332 105.83333 L 26.458332 52.916664 L 52.916664 52.916664 L 52.916664 52.916664 L 79.37499 52.916664 L 105.83333 52.916664 L 105.83333 52.916664 Q 132.29166 52.916664 132.29166 52.916664 L 132.29166 26.458332 L 158.74998 26.458332 Q 185.20833 26.458332 185.20833 0.0 Q 185.20833 -26.458332 211.66666 0.0 Q 238.12498 26.458332 238.12498 52.916664 z" svg:height="12.964582mm" draw:style-name="style-76" svg:viewBox="0.0 0.0 264.5833 1296.4583" svg:width="2.6458333mm" svg:x="160.60208mm" svg:y="174.62498mm"/>
          <draw:path svg:d="M 1534.5833 0.0 L 1561.0416 0.0 L 1561.0416 0.0 L 1587.4999 0.0 L 1587.4999 26.458332 L 1587.4999 52.916664 L 1640.4166 52.916664 L 1693.3333 52.916664 L 1746.2499 52.916664 L 1825.6249 52.916664 L 1852.0833 52.916664 L 1878.5416 52.916664 L 1878.5416 79.37499 L 1852.0833 79.37499 L 1852.0833 105.83333 Q 1852.0833 132.29166 1825.6249 158.74998 L 1825.6249 158.74998 L 1825.6249 158.74998 Q 1799.1666 158.74998 1799.1666 158.74998 L 1799.1666 185.20833 L 1799.1666 185.20833 Q 1799.1666 185.20833 1772.7083 211.66666 L 1772.7083 211.66666 L 1719.7916 264.5833 Q 1666.8749 317.49997 1640.4166 343.9583 L 1640.4166 343.9583 L 1640.4166 343.9583 Q 1640.4166 343.9583 1613.9583 370.41666 L 1613.9583 370.41666 L 1613.9583 370.41666 Q 1587.4999 370.41666 1587.4999 370.41666 L 1587.4999 396.87497 L 1587.4999 396.87497 Q 1587.4999 396.87497 1561.0416 423.3333 L 1561.0416 423.3333 L 1561.0416 423.3333 Q 1534.5833 423.3333 1534.5833 423.3333 L 1534.5833 449.79166 L 1534.5833 449.79166 Q 1508.1249 476.24997 1481.6666 476.24997 L 1455.2083 476.24997 L 1455.2083 502.7083 Q 1428.7499 502.7083 1111.25 661.4583 Q 793.74994 846.6666 582.0833 899.5833 Q 396.87497 1005.4166 211.66666 1005.4166 L 0.0 1031.875 L 0.0 1005.4166 L 0.0 952.49994 L 26.458332 952.49994 L 26.458332 952.49994 L 26.458332 926.0416 L 52.916664 926.0416 L 52.916664 926.0416 L 52.916664 899.5833 L 52.916664 899.5833 L 52.916664 899.5833 L 79.37499 899.5833 L 79.37499 899.5833 L 105.83333 873.12494 L 132.29166 846.6666 L 132.29166 846.6666 Q 158.74998 846.6666 158.74998 846.6666 Q 158.74998 846.6666 291.04166 740.8333 Q 423.3333 634.99994 423.3333 608.5416 Q 423.3333 582.0833 502.7083 529.1666 Q 582.0833 449.79166 714.37494 370.41666 Q 846.6666 317.49997 846.6666 291.04166 Q 846.6666 264.5833 952.49994 211.66666 L 1058.3333 158.74998 L 1269.9999 105.83333 Q 1481.6666 26.458332 1508.1249 26.458332 Q 1508.1249 0.0 1534.5833 0.0 z" svg:height="10.318749mm" draw:style-name="style-77" svg:viewBox="0.0 0.0 1878.5416 1031.875" svg:width="18.785416mm" svg:x="83.60833mm" svg:y="196.32082mm"/>
          <draw:path svg:d="M 238.12498 26.458332 L 238.12498 0.0 L 264.5833 0.0 L 291.04166 26.458332 L 291.04166 26.458332 L 291.04166 26.458332 L 317.49997 26.458332 L 317.49997 26.458332 L 343.9583 52.916664 L 370.41666 52.916664 L 396.87497 79.37499 Q 396.87497 132.29166 396.87497 185.20833 L 396.87497 211.66666 L 396.87497 211.66666 L 396.87497 238.12498 L 396.87497 238.12498 L 396.87497 238.12498 L 343.9583 291.04166 Q 343.9583 317.49997 317.49997 317.49997 L 317.49997 317.49997 L 291.04166 317.49997 Q 264.5833 343.9583 211.66666 343.9583 Q 158.74998 343.9583 132.29166 317.49997 Q 132.29166 264.5833 79.37499 317.49997 L 52.916664 370.41666 L 26.458332 370.41666 Q 26.458332 343.9583 0.0 264.5833 Q -26.458332 158.74998 105.83333 79.37499 L 211.66666 26.458332 L 211.66666 26.458332 Q 238.12498 26.458332 238.12498 26.458332 z" svg:height="3.7041664mm" draw:style-name="style-78" svg:viewBox="0.0 0.0 396.87497 370.41666" svg:width="3.9687498mm" svg:x="99.74791mm" svg:y="99.21874mm"/>
          <draw:path svg:d="M 396.87497 26.458332 L 396.87497 0.0 L 423.3333 0.0 L 449.79166 0.0 L 476.24997 0.0 L 502.7083 0.0 L 502.7083 79.37499 Q 502.7083 158.74998 476.24997 185.20833 Q 423.3333 211.66666 423.3333 291.04166 Q 423.3333 370.41666 476.24997 370.41666 Q 529.1666 343.9583 529.1666 449.79166 Q 529.1666 529.1666 582.0833 555.625 Q 634.99994 582.0833 608.5416 582.0833 Q 582.0833 582.0833 582.0833 687.9166 Q 582.0833 767.2916 529.1666 820.2083 Q 529.1666 873.12494 502.7083 899.5833 L 502.7083 926.0416 L 502.7083 926.0416 Q 476.24997 926.0416 476.24997 952.49994 L 476.24997 952.49994 L 476.24997 952.49994 Q 476.24997 952.49994 449.79166 952.49994 L 423.3333 978.95825 L 423.3333 1084.7916 Q 423.3333 1164.1666 449.79166 1190.6249 Q 476.24997 1190.6249 476.24997 1217.0833 L 476.24997 1243.5416 L 449.79166 1243.5416 L 423.3333 1243.5416 L 423.3333 1269.9999 L 423.3333 1296.4583 L 396.87497 1322.9166 L 396.87497 1349.3749 L 370.41666 1349.3749 L 343.9583 1349.3749 L 343.9583 1322.9166 L 317.49997 1296.4583 L 317.49997 1296.4583 L 317.49997 1296.4583 L 317.49997 1296.4583 L 291.04166 1296.4583 L 291.04166 1269.9999 Q 291.04166 1217.0833 264.5833 1217.0833 Q 238.12498 1217.0833 211.66666 1164.1666 Q 211.66666 1084.7916 185.20833 1084.7916 Q 158.74998 1084.7916 158.74998 1137.7083 Q 158.74998 1190.6249 105.83333 1164.1666 L 79.37499 1111.25 L 79.37499 1111.25 L 52.916664 1111.25 L 52.916664 1111.25 L 52.916664 1111.25 L 52.916664 1084.7916 L 52.916664 1084.7916 L 26.458332 1084.7916 L 26.458332 1111.25 L 26.458332 1111.25 L 0.0 1111.25 L 0.0 1058.3333 L 0.0 1031.875 L 0.0 1031.875 Q 0.0 1031.875 52.916664 846.6666 Q 105.83333 687.9166 105.83333 634.99994 L 105.83333 582.0833 L 105.83333 608.5416 L 105.83333 634.99994 L 132.29166 634.99994 L 132.29166 634.99994 L 132.29166 608.5416 L 158.74998 608.5416 L 158.74998 582.0833 Q 158.74998 555.625 238.12498 423.3333 Q 291.04166 264.5833 264.5833 264.5833 Q 238.12498 264.5833 238.12498 238.12498 Q 238.12498 211.66666 264.5833 211.66666 Q 291.04166 211.66666 343.9583 132.29166 L 396.87497 52.916664 L 396.87497 26.458332 z" svg:height="13.49375mm" draw:style-name="style-79" svg:viewBox="0.0 0.0 608.5416 1349.3749" svg:width="6.0854163mm" svg:x="161.39583mm" svg:y="190.49998mm"/>
          <draw:path svg:d="M 1031.875 1349.3749 L 1031.875 1375.8333 L 1111.25 1375.8333 L 1190.6249 1375.8333 L 1190.6249 1455.2083 Q 1190.6249 1508.1249 1164.1666 1666.8749 Q 1164.1666 1799.1666 1164.1666 1852.0833 L 1164.1666 1904.9999 L 1137.7083 1904.9999 L 1137.7083 1904.9999 L 1111.25 1904.9999 Q 1084.7916 1878.5416 1058.3333 1904.9999 Q 1058.3333 1931.4583 1031.875 1931.4583 Q 1005.4166 1931.4583 978.95825 1878.5416 Q 952.49994 1825.6249 899.5833 1904.9999 Q 820.2083 1984.3749 740.8333 1957.9165 Q 634.99994 1931.4583 634.99994 1984.3749 Q 634.99994 2037.2915 582.0833 2063.75 L 529.1666 2090.2083 L 555.625 2116.6665 Q 582.0833 2116.6665 582.0833 2143.125 L 582.0833 2169.5833 L 555.625 2169.5833 L 555.625 2143.125 L 555.625 2143.125 L 529.1666 2143.125 L 529.1666 2169.5833 L 529.1666 2196.0415 L 529.1666 2196.0415 L 502.7083 2196.0415 L 502.7083 2169.5833 L 476.24997 2169.5833 L 476.24997 2169.5833 L 476.24997 2143.125 L 476.24997 2143.125 L 476.24997 2143.125 L 449.79166 2090.2083 Q 423.3333 2037.2915 423.3333 2010.8333 Q 423.3333 1984.3749 396.87497 1904.9999 Q 370.41666 1825.6249 343.9583 1772.7083 Q 317.49997 1746.2499 343.9583 1719.7916 Q 370.41666 1693.3333 343.9583 1640.4166 Q 317.49997 1587.4999 264.5833 1561.0416 L 185.20833 1508.1249 L 185.20833 1481.6666 Q 158.74998 1455.2083 105.83333 1296.4583 Q 26.458332 1137.7083 105.83333 1111.25 Q 185.20833 1084.7916 185.20833 1031.875 Q 158.74998 952.49994 158.74998 873.12494 Q 158.74998 767.2916 105.83333 661.4583 L 52.916664 555.625 L 52.916664 555.625 L 52.916664 555.625 L 52.916664 529.1666 L 52.916664 529.1666 L 26.458332 502.7083 L 0.0 476.24997 L 0.0 476.24997 L 0.0 449.79166 L 52.916664 449.79166 L 132.29166 449.79166 L 132.29166 449.79166 L 132.29166 449.79166 L 158.74998 476.24997 L 158.74998 476.24997 L 185.20833 476.24997 L 211.66666 502.7083 L 264.5833 502.7083 L 317.49997 502.7083 L 343.9583 476.24997 Q 370.41666 449.79166 476.24997 449.79166 Q 608.5416 449.79166 661.4583 423.3333 Q 687.9166 370.41666 740.8333 291.04166 Q 793.74994 185.20833 767.2916 185.20833 Q 740.8333 185.20833 740.8333 158.74998 Q 740.8333 132.29166 767.2916 132.29166 Q 793.74994 132.29166 793.74994 79.37499 L 767.2916 0.0 L 793.74994 0.0 Q 846.6666 0.0 846.6666 185.20833 Q 846.6666 343.9583 740.8333 449.79166 Q 634.99994 529.1666 634.99994 661.4583 Q 634.99994 767.2916 661.4583 793.74994 Q 687.9166 793.74994 740.8333 978.95825 Q 793.74994 1164.1666 846.6666 1137.7083 Q 873.12494 1084.7916 952.49994 1190.6249 Q 1058.3333 1269.9999 1058.3333 1296.4583 Q 1058.3333 1322.9166 1031.875 1349.3749 z" svg:height="21.960415mm" draw:style-name="style-80" svg:viewBox="0.0 0.0 1190.6249 2196.0415" svg:width="11.906249mm" svg:x="114.82916mm" svg:y="114.03541mm"/>
          <draw:path svg:d="M 291.04166 0.0 L 317.49997 0.0 L 264.5833 238.12498 Q 185.20833 476.24997 185.20833 555.625 L 185.20833 634.99994 L 132.29166 714.37494 Q 132.29166 767.2916 105.83333 793.74994 L 105.83333 820.2083 L 79.37499 820.2083 L 52.916664 820.2083 L 52.916664 820.2083 Q 79.37499 793.74994 79.37499 767.2916 Q 79.37499 714.37494 52.916664 502.7083 Q 26.458332 317.49997 0.0 185.20833 L 0.0 52.916664 L 26.458332 52.916664 L 26.458332 26.458332 L 105.83333 26.458332 Q 185.20833 26.458332 211.66666 26.458332 Q 238.12498 26.458332 291.04166 0.0 z" svg:height="8.202083mm" draw:style-name="style-81" svg:viewBox="0.0 0.0 317.49997 820.2083" svg:width="3.1749997mm" svg:x="164.8354mm" svg:y="182.29791mm"/>
          <draw:path svg:d="M 26.458332 26.458332 L 26.458332 0.0 L 2460.6248 0.0 Q 4921.2495 26.458332 5132.9165 26.458332 L 5344.583 26.458332 L 5344.583 26.458332 L 5344.583 26.458332 L 5397.4995 52.916664 L 5450.4165 79.37499 L 5450.4165 79.37499 L 5476.8745 79.37499 L 5476.8745 79.37499 L 5476.8745 79.37499 L 5556.2495 132.29166 Q 5635.6245 132.29166 5635.6245 158.74998 Q 5662.083 185.20833 5847.2915 211.66666 Q 6058.958 238.12498 6164.7915 238.12498 Q 6297.083 238.12498 6323.5415 238.12498 L 6323.5415 238.12498 L 6349.9995 396.87497 Q 6376.458 529.1666 6323.5415 687.9166 Q 6270.6245 820.2083 6217.708 926.0416 Q 6191.2495 1005.4166 6164.7915 1005.4166 Q 6138.333 1005.4166 6111.8745 1084.7916 Q 6058.958 1190.6249 6058.958 1243.5416 Q 6058.958 1322.9166 5953.1245 1375.8333 Q 5847.2915 1402.2916 5873.7495 1481.6666 Q 5900.208 1534.5833 5873.7495 1666.8749 Q 5873.7495 1825.6249 5847.2915 1825.6249 Q 5794.3745 1825.6249 5767.9165 1825.6249 Q 5741.458 1852.0833 5741.458 1957.9165 Q 5741.458 2037.2915 5688.5415 2090.2083 Q 5635.6245 2143.125 5609.1665 2222.5 Q 5582.708 2301.875 5635.6245 2301.875 Q 5662.083 2301.875 5662.083 2328.3333 Q 5662.083 2354.7915 5635.6245 2354.7915 Q 5609.1665 2354.7915 5582.708 2407.7083 Q 5582.708 2487.0833 5556.2495 2513.5415 L 5556.2495 2566.4583 L 5529.7915 2566.4583 Q 5503.333 2566.4583 5476.8745 2539.9998 L 5450.4165 2513.5415 L 5423.958 2539.9998 L 5397.4995 2539.9998 L 5397.4995 2566.4583 L 5423.958 2592.9165 L 5423.958 2592.9165 L 5423.958 2619.3748 L 5476.8745 2619.3748 Q 5529.7915 2619.3748 5529.7915 2698.7498 L 5529.7915 2778.1248 L 5503.333 2778.1248 L 5476.8745 2778.1248 L 5476.8745 2751.6665 L 5476.8745 2751.6665 L 5503.333 2751.6665 L 5503.333 2725.2083 L 5476.8745 2725.2083 L 5450.4165 2725.2083 L 5423.958 2751.6665 L 5397.4995 2751.6665 L 5397.4995 2778.1248 L 5371.0415 2831.0415 L 5371.0415 2778.1248 Q 5371.0415 2698.7498 5344.583 2698.7498 L 5318.1245 2672.2915 L 5344.583 2672.2915 Q 5371.0415 2672.2915 5318.1245 2619.3748 Q 5291.6665 2619.3748 5265.208 2592.9165 L 5265.208 2566.4583 L 5238.7495 2566.4583 Q 5238.7495 2566.4583 5212.2915 2592.9165 Q 5159.3745 2619.3748 5159.3745 2566.4583 L 5159.3745 2513.5415 L 5159.3745 2513.5415 L 5159.3745 2513.5415 L 5159.3745 2539.9998 Q 5159.3745 2539.9998 5106.458 2619.3748 Q 5053.5415 2725.2083 4974.1665 2725.2083 Q 4921.2495 2725.2083 4894.7915 2698.7498 L 4841.8745 2672.2915 L 4868.333 2778.1248 Q 4868.333 2883.9583 4841.8745 2910.4165 Q 4841.8745 2936.8748 4841.8745 2989.7915 Q 4841.8745 3016.2498 4815.4165 3042.7083 Q 4788.958 3069.1665 4788.958 3201.4583 Q 4788.958 3360.2083 4736.0415 3598.3333 Q 4683.1245 3836.4583 4683.1245 3889.3748 L 4683.1245 3915.833 L 4709.583 3942.2915 L 4709.583 3968.7498 L 4683.1245 3968.7498 L 4656.6665 3942.2915 L 4656.6665 3942.2915 L 4630.208 3942.2915 L 4630.208 3942.2915 Q 4630.208 3942.2915 4524.375 3889.3748 Q 4445.0 3836.4583 4471.458 3889.3748 Q 4471.458 3968.7498 4206.875 3968.7498 Q 3915.833 3995.208 3783.5415 4021.6665 Q 3624.7915 4048.1248 3624.7915 4021.6665 Q 3624.7915 3995.208 3545.4165 3968.7498 Q 3466.0415 3942.2915 3439.5833 3968.7498 Q 3413.1248 3995.208 3360.2083 3915.833 Q 3333.7498 3862.9165 3307.2915 3862.9165 Q 3254.3748 3889.3748 3254.3748 3889.3748 Q 3254.3748 3915.833 3174.9998 3942.2915 Q 3095.6248 3968.7498 3095.6248 3995.208 Q 3069.1665 3995.208 3042.7083 3968.7498 Q 3042.7083 3942.2915 3016.2498 3968.7498 Q 3016.2498 3995.208 2936.8748 3995.208 L 2883.9583 4021.6665 L 2883.9583 4048.1248 L 2883.9583 4101.0415 L 2936.8748 4101.0415 Q 2963.3333 4127.5 2963.3333 4153.958 Q 2936.8748 4206.875 2963.3333 4233.333 Q 2989.7915 4259.7915 3016.2498 4233.333 Q 3042.7083 4233.333 3042.7083 4259.7915 Q 3042.7083 4286.25 3016.2498 4312.708 Q 2989.7915 4312.708 3069.1665 4392.083 Q 3148.5415 4471.458 3148.5415 4550.833 Q 3174.9998 4630.208 3201.4583 4630.208 Q 3254.3748 4630.208 3254.3748 4656.6665 Q 3280.8333 4683.1245 3254.3748 4709.583 Q 3201.4583 4709.583 3201.4583 4736.0415 Q 3174.9998 4788.958 3148.5415 4788.958 L 3122.0833 4788.958 L 3122.0833 4815.4165 L 3148.5415 4815.4165 L 3148.5415 4815.4165 L 3148.5415 4841.8745 L 3148.5415 4841.8745 L 3148.5415 4841.8745 L 3174.9998 4894.7915 Q 3201.4583 4947.708 3254.3748 4947.708 Q 3333.7498 4947.708 3360.2083 4974.1665 Q 3360.2083 5000.6245 3333.7498 5000.6245 Q 3307.2915 5000.6245 3307.2915 5027.083 Q 3307.2915 5053.5415 3360.2083 5053.5415 L 3386.6665 5053.5415 L 3386.6665 5079.9995 L 3386.6665 5106.458 L 3413.1248 5106.458 L 3439.5833 5106.458 L 3439.5833 5132.9165 L 3466.0415 5132.9165 L 3466.0415 5132.9165 L 3466.0415 5159.3745 L 3413.1248 5159.3745 L 3386.6665 5159.3745 L 3386.6665 5132.9165 L 3360.2083 5132.9165 L 3360.2083 5132.9165 L 3360.2083 5106.458 L 3307.2915 5106.458 L 3280.8333 5106.458 L 3280.8333 5079.9995 L 3254.3748 5079.9995 L 3254.3748 5079.9995 L 3254.3748 5106.458 L 3227.9165 5106.458 Q 3201.4583 5106.458 3174.9998 5079.9995 Q 3148.5415 5027.083 3122.0833 5106.458 Q 3095.6248 5159.3745 3042.7083 5132.9165 Q 2989.7915 5106.458 2963.3333 5185.833 Q 2936.8748 5265.208 2936.8748 5238.7495 Q 2910.4165 5212.2915 2883.9583 5265.208 L 2883.9583 5291.6665 L 2831.0415 5291.6665 L 2804.5833 5291.6665 L 2804.5833 5318.1245 L 2831.0415 5344.583 L 2831.0415 5371.0415 L 2831.0415 5397.4995 L 2831.0415 5397.4995 L 2804.5833 5423.958 L 2778.1248 5423.958 L 2751.6665 5423.958 L 2751.6665 5397.4995 Q 2725.2083 5397.4995 2672.2915 5318.1245 Q 2566.4583 5265.208 2487.0833 5238.7495 Q 2407.7083 5212.2915 2407.7083 5159.3745 Q 2407.7083 5159.3745 2328.3333 5132.9165 Q 2248.9583 5106.458 2248.9583 5000.6245 Q 2248.9583 4894.7915 2248.9583 4894.7915 Q 2222.5 4921.2495 2196.0415 4921.2495 Q 2169.5833 4894.7915 2143.125 4868.333 Q 2143.125 4815.4165 2090.2083 4815.4165 Q 2063.75 4788.958 2063.75 4788.958 Q 2037.2915 4762.4995 1984.3749 4736.0415 Q 1904.9999 4709.583 1878.5416 4656.6665 Q 1852.0833 4630.208 1825.6249 4603.75 Q 1799.1666 4577.2915 1772.7083 4603.75 Q 1772.7083 4630.208 1746.2499 4630.208 Q 1719.7916 4630.208 1719.7916 4577.2915 Q 1746.2499 4550.833 1666.8749 4550.833 Q 1613.9583 4524.375 1613.9583 4497.9165 Q 1640.4166 4471.458 1455.2083 4471.458 Q 1243.5416 4471.458 1217.0833 4445.0 Q 1190.6249 4418.5415 1164.1666 4365.625 Q 1164.1666 4312.708 1137.7083 4259.7915 Q 1111.25 4153.958 1084.7916 4048.1248 Q 1031.875 3942.2915 1031.875 3889.3748 Q 1005.4166 3836.4583 952.49994 3836.4583 Q 899.5833 3836.4583 873.12494 3783.5415 Q 873.12494 3757.0833 793.74994 3757.0833 Q 740.8333 3730.6248 740.8333 3677.7083 Q 740.8333 3624.7915 687.9166 3651.2498 Q 634.99994 3677.7083 582.0833 3677.7083 L 529.1666 3677.7083 L 529.1666 3651.2498 L 529.1666 3651.2498 L 529.1666 3624.7915 L 555.625 3598.3333 L 555.625 3571.8748 L 555.625 3571.8748 L 529.1666 3571.8748 L 529.1666 3571.8748 L 529.1666 3545.4165 Q 502.7083 3545.4165 502.7083 3518.9583 Q 502.7083 3466.0415 476.24997 3439.5833 Q 449.79166 3413.1248 449.79166 3360.2083 Q 449.79166 3307.2915 449.79166 3254.3748 Q 449.79166 3174.9998 502.7083 3095.6248 Q 502.7083 3042.7083 476.24997 2963.3333 Q 449.79166 2883.9583 423.3333 2883.9583 Q 396.87497 2857.4998 423.3333 2778.1248 Q 449.79166 2672.2915 423.3333 2672.2915 Q 396.87497 2672.2915 396.87497 2566.4583 Q 396.87497 2460.6248 343.9583 2460.6248 Q 317.49997 2460.6248 317.49997 2381.2498 Q 317.49997 2301.875 343.9583 2301.875 Q 396.87497 2301.875 396.87497 2222.5 Q 396.87497 2143.125 396.87497 2090.2083 Q 423.3333 2037.2915 396.87497 2037.2915 Q 343.9583 2037.2915 343.9583 2010.8333 Q 343.9583 1984.3749 370.41666 1984.3749 Q 396.87497 1984.3749 396.87497 1957.9165 Q 423.3333 1931.4583 396.87497 1931.4583 Q 370.41666 1931.4583 370.41666 1904.9999 Q 370.41666 1878.5416 396.87497 1878.5416 Q 423.3333 1878.5416 423.3333 1613.9583 Q 423.3333 1349.3749 449.79166 1349.3749 Q 476.24997 1349.3749 502.7083 1190.6249 Q 502.7083 1031.875 529.1666 1031.875 L 555.625 1005.4166 L 582.0833 1005.4166 L 582.0833 978.95825 L 555.625 978.95825 L 529.1666 978.95825 L 529.1666 952.49994 L 502.7083 952.49994 L 502.7083 926.0416 Q 502.7083 873.12494 476.24997 873.12494 Q 476.24997 873.12494 449.79166 873.12494 Q 449.79166 846.6666 291.04166 846.6666 L 105.83333 873.12494 L 105.83333 846.6666 L 79.37499 846.6666 L 79.37499 846.6666 L 79.37499 820.2083 L 79.37499 820.2083 L 79.37499 820.2083 L 105.83333 793.74994 L 132.29166 767.2916 L 132.29166 767.2916 L 132.29166 767.2916 L 132.29166 740.8333 L 132.29166 740.8333 L 158.74998 740.8333 L 158.74998 714.37494 L 185.20833 714.37494 Q 211.66666 714.37494 238.12498 661.4583 Q 238.12498 634.99994 291.04166 608.5416 Q 343.9583 608.5416 343.9583 555.625 Q 317.49997 476.24997 291.04166 476.24997 Q 264.5833 476.24997 264.5833 449.79166 Q 291.04166 423.3333 317.49997 396.87497 Q 370.41666 370.41666 370.41666 343.9583 Q 343.9583 317.49997 185.20833 238.12498 L 26.458332 158.74998 L 26.458332 132.29166 Q 26.458332 105.83333 0.0 105.83333 Q -26.458332 79.37499 0.0 79.37499 Q 26.458332 79.37499 26.458332 26.458332 z M 4736.0415 2883.9583 Q 4736.0415 2857.4998 4736.0415 2857.4998 Q 4736.0415 2883.9583 4736.0415 2883.9583 Q 4736.0415 2883.9583 4736.0415 2936.8748 Q 4736.0415 2963.3333 4736.0415 2963.3333 Q 4736.0415 2936.8748 4736.0415 2936.8748 Q 4736.0415 2936.8748 4736.0415 2883.9583 z M 1217.0833 4392.083 Q 1217.0833 4365.625 1217.0833 4365.625 Q 1243.5416 4365.625 1243.5416 4365.625 Q 1243.5416 4392.083 1217.0833 4392.083 z" svg:height="54.239582mm" draw:style-name="style-82" svg:viewBox="0.0 0.0 6349.9995 5423.958" svg:width="63.499996mm" svg:x="70.11458mm" svg:y="35.189583mm"/>
          <draw:path svg:d="M 105.83333 52.916664 L 105.83333 0.0 L 264.5833 52.916664 Q 423.3333 132.29166 423.3333 158.74998 L 423.3333 185.20833 L 370.41666 158.74998 Q 291.04166 158.74998 264.5833 158.74998 Q 211.66666 185.20833 211.66666 449.79166 Q 158.74998 714.37494 158.74998 793.74994 L 158.74998 899.5833 L 158.74998 899.5833 L 158.74998 899.5833 L 158.74998 926.0416 L 158.74998 926.0416 L 158.74998 952.49994 L 158.74998 1005.4166 L 132.29166 1058.3333 L 132.29166 1084.7916 L 105.83333 1084.7916 L 79.37499 1084.7916 L 79.37499 1058.3333 L 105.83333 1031.875 L 105.83333 1005.4166 L 105.83333 1005.4166 L 105.83333 767.2916 Q 105.83333 529.1666 79.37499 423.3333 Q 52.916664 317.49997 26.458332 370.41666 L 0.0 396.87497 L 0.0 317.49997 Q 0.0 238.12498 26.458332 185.20833 Q 52.916664 132.29166 79.37499 105.83333 Q 132.29166 79.37499 105.83333 52.916664 z" svg:height="10.847916mm" draw:style-name="style-83" svg:viewBox="0.0 0.0 423.3333 1084.7916" svg:width="4.233333mm" svg:x="169.33333mm" svg:y="152.92915mm"/>
          <draw:path svg:d="M 661.4583 0.0 L 661.4583 0.0 L 661.4583 52.916664 L 661.4583 79.37499 L 687.9166 238.12498 Q 714.37494 396.87497 714.37494 502.7083 L 714.37494 608.5416 L 740.8333 608.5416 L 767.2916 634.99994 L 793.74994 634.99994 L 820.2083 634.99994 L 820.2083 634.99994 L 846.6666 634.99994 L 820.2083 687.9166 Q 767.2916 740.8333 793.74994 793.74994 Q 820.2083 820.2083 767.2916 820.2083 Q 714.37494 820.2083 687.9166 873.12494 L 687.9166 926.0416 L 661.4583 978.95825 Q 608.5416 1005.4166 608.5416 1031.875 L 582.0833 1031.875 L 555.625 1031.875 Q 502.7083 1058.3333 476.24997 1058.3333 Q 449.79166 1058.3333 370.41666 1058.3333 L 291.04166 1058.3333 L 291.04166 1084.7916 L 264.5833 1084.7916 L 264.5833 1058.3333 Q 264.5833 1005.4166 238.12498 1005.4166 L 185.20833 1005.4166 L 158.74998 1084.7916 Q 132.29166 1164.1666 105.83333 1217.0833 L 105.83333 1243.5416 L 79.37499 1243.5416 L 52.916664 1243.5416 L 52.916664 1269.9999 L 52.916664 1296.4583 L 26.458332 1296.4583 L 0.0 1296.4583 L 0.0 873.12494 L 26.458332 449.79166 L 26.458332 423.3333 L 26.458332 396.87497 L 52.916664 396.87497 L 52.916664 396.87497 L 105.83333 396.87497 L 158.74998 396.87497 L 158.74998 370.41666 L 185.20833 317.49997 L 185.20833 317.49997 L 185.20833 317.49997 L 185.20833 423.3333 L 185.20833 529.1666 L 211.66666 529.1666 L 238.12498 529.1666 L 238.12498 502.7083 L 238.12498 476.24997 L 343.9583 423.3333 Q 449.79166 343.9583 476.24997 370.41666 Q 476.24997 396.87497 502.7083 396.87497 Q 555.625 396.87497 582.0833 291.04166 Q 608.5416 185.20833 608.5416 158.74998 L 608.5416 132.29166 L 608.5416 105.83333 Q 608.5416 79.37499 634.99994 52.916664 L 661.4583 26.458332 L 661.4583 26.458332 L 661.4583 0.0 L 661.4583 0.0 z" svg:height="12.964582mm" draw:style-name="style-84" svg:viewBox="0.0 0.0 846.6666 1296.4583" svg:width="8.466666mm" svg:x="162.18958mm" svg:y="171.97916mm"/>
          <draw:path svg:d="M 105.83333 79.37499 L 132.29166 0.0 L 185.20833 0.0 Q 211.66666 0.0 211.66666 52.916664 L 211.66666 79.37499 L 211.66666 211.66666 Q 238.12498 343.9583 264.5833 529.1666 Q 291.04166 740.8333 291.04166 793.74994 Q 291.04166 820.2083 264.5833 846.6666 L 264.5833 846.6666 L 264.5833 873.12494 L 264.5833 899.5833 L 238.12498 899.5833 Q 238.12498 899.5833 211.66666 820.2083 L 185.20833 767.2916 L 185.20833 740.8333 Q 185.20833 714.37494 105.83333 529.1666 Q 52.916664 370.41666 26.458332 370.41666 L 0.0 370.41666 L 0.0 370.41666 Q -26.458332 343.9583 0.0 317.49997 L 0.0 291.04166 L 26.458332 291.04166 Q 26.458332 264.5833 26.458332 264.5833 L 52.916664 238.12498 L 52.916664 211.66666 Q 79.37499 158.74998 105.83333 79.37499 z" svg:height="8.995832mm" draw:style-name="style-85" svg:viewBox="0.0 0.0 291.04166 899.5833" svg:width="2.9104166mm" svg:x="162.71873mm" svg:y="182.03333mm"/>
          <draw:path svg:d="M 529.1666 52.916664 L 555.625 52.916664 L 555.625 79.37499 L 582.0833 79.37499 L 582.0833 79.37499 L 582.0833 105.83333 L 582.0833 105.83333 L 608.5416 105.83333 L 608.5416 185.20833 L 634.99994 264.5833 L 634.99994 264.5833 L 634.99994 264.5833 L 661.4583 423.3333 Q 687.9166 555.625 714.37494 582.0833 L 714.37494 608.5416 L 687.9166 608.5416 Q 687.9166 582.0833 661.4583 582.0833 Q 634.99994 582.0833 634.99994 634.99994 Q 608.5416 687.9166 582.0833 687.9166 Q 555.625 687.9166 555.625 661.4583 Q 529.1666 634.99994 502.7083 634.99994 Q 449.79166 661.4583 423.3333 634.99994 Q 423.3333 582.0833 396.87497 555.625 Q 370.41666 529.1666 343.9583 582.0833 L 343.9583 608.5416 L 317.49997 608.5416 Q 317.49997 582.0833 317.49997 582.0833 Q 291.04166 582.0833 264.5833 582.0833 Q 238.12498 582.0833 185.20833 449.79166 L 158.74998 343.9583 L 132.29166 317.49997 L 105.83333 291.04166 L 105.83333 291.04166 L 105.83333 264.5833 L 79.37499 264.5833 L 52.916664 264.5833 L 52.916664 343.9583 L 52.916664 423.3333 L 26.458332 423.3333 L 26.458332 423.3333 L 26.458332 449.79166 L 26.458332 449.79166 L 26.458332 449.79166 L 0.0 449.79166 L 0.0 370.41666 L 0.0 291.04166 L 0.0 238.12498 L 0.0 185.20833 L 0.0 158.74998 L 0.0 105.83333 L 26.458332 105.83333 Q 26.458332 105.83333 52.916664 52.916664 L 52.916664 26.458332 L 52.916664 26.458332 L 52.916664 0.0 L 52.916664 0.0 L 52.916664 0.0 L 105.83333 52.916664 Q 132.29166 105.83333 238.12498 52.916664 Q 343.9583 52.916664 423.3333 0.0 Q 529.1666 -52.916664 502.7083 0.0 Q 502.7083 52.916664 529.1666 52.916664 z" svg:height="6.879166mm" draw:style-name="style-86" svg:viewBox="0.0 0.0 714.37494 687.9166" svg:width="7.1437497mm" svg:x="129.64583mm" svg:y="124.35416mm"/>
          <draw:path svg:d="M 22489.582 2963.3333 L 22489.582 3862.9165 L 22542.498 10900.833 Q 22595.416 17965.207 22595.416 20822.707 Q 22595.416 23680.207 22595.416 24024.166 Q 22595.416 24341.666 22568.957 24579.791 Q 22542.498 24817.916 22542.498 24923.748 L 22542.498 25003.123 L 22516.041 25056.041 L 22489.582 25108.957 L 22489.582 25029.582 Q 22489.582 24976.666 22463.123 25082.498 Q 22436.666 25161.873 22436.666 25082.498 L 22436.666 25029.582 L 22410.207 25056.041 L 22383.748 25082.498 L 22383.748 25188.332 Q 22383.748 25267.707 22357.291 25294.166 Q 22330.832 25347.082 22277.916 25505.832 Q 22224.998 25664.582 22066.248 25743.957 Q 21907.498 25823.332 21854.582 25929.166 Q 21828.123 25982.082 21775.207 26167.291 Q 21695.832 26326.041 21589.998 26537.707 Q 21457.707 26749.373 21431.248 26749.373 Q 21404.791 26775.832 21351.873 26881.666 Q 21325.416 26987.498 21272.498 27040.416 Q 21246.041 27093.332 21060.832 27146.248 Q 20849.166 27199.166 20690.416 27357.916 Q 20558.123 27516.666 20531.666 27596.041 Q 20505.207 27675.416 20425.832 27701.873 Q 20372.916 27728.332 20187.707 27754.791 Q 20002.498 27781.248 19896.666 27728.332 Q 19764.373 27675.416 19341.041 27675.416 Q 18944.166 27701.873 18758.957 27754.791 Q 18600.207 27834.166 18415.0 27887.082 Q 18229.791 27939.998 18282.707 27939.998 Q 18335.625 27939.998 18203.332 27939.998 Q 18044.582 27939.998 18097.5 27939.998 Q 18150.416 27939.998 17885.832 27913.541 Q 17621.25 27913.541 17039.166 27939.998 Q 16430.625 27992.916 16430.625 27939.998 Q 16430.625 27913.541 16218.957 27939.998 Q 16007.291 27939.998 16007.291 27966.457 Q 16007.291 27992.916 15769.166 27992.916 Q 15557.499 27992.916 15531.041 27992.916 Q 15504.582 27966.457 15451.666 27939.998 Q 15398.749 27939.998 15213.541 27913.541 Q 15028.333 27887.082 14922.499 27939.998 Q 14816.666 27966.457 14472.708 27992.916 Q 14128.749 28045.832 14181.666 28045.832 Q 14208.124 28045.832 13652.499 28072.291 Q 13070.416 28098.748 13123.333 28072.291 Q 13176.249 28045.832 12699.999 28045.832 Q 12197.291 28045.832 12170.833 28072.291 Q 12117.916 28098.748 11377.083 28098.748 Q 10636.249 28125.207 10636.249 28098.748 Q 10636.249 28072.291 10530.416 28072.291 Q 10451.041 28045.832 10371.666 28045.832 Q 10292.291 28045.832 10107.083 28045.832 Q 9895.416 28019.373 9710.208 28045.832 Q 9498.541 28072.291 9498.541 28098.748 Q 9472.083 28125.207 9022.291 28125.207 Q 8572.5 28151.666 8598.958 28125.207 Q 8625.416 28098.748 8572.5 28098.748 Q 8546.041 28098.748 8281.458 28072.291 Q 8016.8745 28045.832 7990.416 28072.291 Q 7937.4995 28098.748 7937.4995 28125.207 Q 7937.4995 28151.666 7037.9165 28151.666 Q 6111.8745 28151.666 6085.4165 28151.666 Q 6085.4165 28178.123 6058.958 28178.123 Q 6032.4995 28178.123 6032.4995 28151.666 Q 6032.4995 28125.207 5979.583 28125.207 Q 5953.1245 28151.666 5476.8745 28151.666 Q 4974.1665 28151.666 4524.375 28178.123 Q 4074.583 28204.582 4021.6665 28178.123 Q 3968.7498 28151.666 3968.7498 28178.123 Q 3942.2915 28204.582 3598.3333 28178.123 Q 3227.9165 28151.666 2645.8333 28125.207 Q 2090.2083 28098.748 2116.6665 28072.291 Q 2169.5833 28045.832 2090.2083 28019.373 Q 2010.8333 27992.916 1984.3749 27887.082 Q 1957.9165 27807.707 1904.9999 27807.707 Q 1852.0833 27781.248 1746.2499 27728.332 Q 1666.8749 27675.416 1640.4166 27648.957 Q 1640.4166 27622.498 1613.9583 27622.498 Q 1587.4999 27622.498 1587.4999 27596.041 Q 1587.4999 27569.582 1534.5833 27569.582 Q 1481.6666 27569.582 1375.8333 27463.748 Q 1296.4583 27357.916 1190.6249 27225.623 Q 1084.7916 27093.332 1058.3333 27093.332 Q 1031.875 27093.332 1031.875 27066.873 Q 1031.875 27040.416 1005.4166 27040.416 Q 978.95825 27040.416 952.49994 26987.498 Q 899.5833 26934.582 740.8333 26405.416 L 582.0833 25876.248 L 582.0833 25876.248 L 582.0833 25876.248 L 582.0833 25849.791 L 582.0833 25849.791 L 555.625 25849.791 L 555.625 25823.332 L 555.625 25823.332 L 529.1666 25823.332 L 529.1666 25796.873 L 529.1666 25770.416 L 502.7083 25770.416 Q 502.7083 25770.416 476.24997 25743.957 L 476.24997 25743.957 L 476.24997 25717.498 Q 476.24997 25717.498 449.79166 25717.498 L 449.79166 25717.498 L 449.79166 25717.498 Q 423.3333 25691.041 423.3333 25611.666 Q 370.41666 25558.748 317.49997 25082.498 L 264.5833 24606.248 L 238.12498 24712.082 L 211.66666 24817.916 L 211.66666 24791.457 L 211.66666 24764.998 L 185.20833 24764.998 L 185.20833 24764.998 L 185.20833 24738.541 L 158.74998 24738.541 L 158.74998 24712.082 L 158.74998 24685.623 L 158.74998 24606.248 Q 158.74998 24553.332 158.74998 24500.416 Q 158.74998 24447.498 105.83333 23706.666 Q 52.916664 22965.832 26.458332 22172.082 L 0.0 21404.791 L 26.458332 21219.582 Q 52.916664 21034.373 52.916664 20346.457 Q 52.916664 19658.541 52.916664 19420.416 Q 52.916664 19182.291 26.458332 19049.998 Q 0.0 18944.166 0.0 18758.957 Q 0.0 18573.75 26.458332 18415.0 Q 52.916664 18282.707 26.458332 17674.166 Q 0.0 17039.166 0.0 16562.916 Q 0.0 16086.666 52.916664 15716.249 Q 105.83333 15345.833 52.916664 15213.541 Q 52.916664 15081.249 26.458332 13758.333 Q 0.0 12408.958 52.916664 10212.916 Q 52.916664 7990.416 105.83333 7355.4165 Q 158.74998 6720.4165 132.29166 6455.833 Q 105.83333 6217.708 132.29166 6191.2495 Q 158.74998 6164.7915 158.74998 6191.2495 Q 158.74998 6244.1665 211.66666 5926.6665 Q 211.66666 5609.1665 264.5833 4762.4995 Q 317.49997 3915.833 343.9583 3545.4165 Q 370.41666 3174.9998 423.3333 2804.5833 Q 423.3333 2434.1665 661.4583 2063.75 Q 899.5833 1693.3333 1058.3333 1640.4166 Q 1217.0833 1587.4999 1587.4999 1481.6666 Q 1931.4583 1375.8333 2143.125 1243.5416 Q 2328.3333 1111.25 2328.3333 1031.875 Q 2301.875 952.49994 2328.3333 952.49994 Q 2354.7915 952.49994 2328.3333 846.6666 Q 2328.3333 740.8333 2592.9165 634.99994 Q 2857.4998 529.1666 3360.2083 449.79166 Q 3862.9165 370.41666 4709.583 423.3333 Q 5556.2495 476.24997 6111.8745 370.41666 Q 6667.4995 264.5833 6984.9995 238.12498 Q 7328.958 211.66666 8625.416 132.29166 Q 9895.416 52.916664 10424.583 79.37499 Q 10927.291 105.83333 11086.041 105.83333 Q 11244.791 105.83333 11694.583 105.83333 Q 12170.833 52.916664 12488.333 52.916664 Q 12832.291 52.916664 13229.166 52.916664 Q 13599.583 52.916664 14975.416 26.458332 Q 16324.791 0.0 16721.666 0.0 Q 17145.0 0.0 17780.0 0.0 Q 18441.457 52.916664 19129.373 79.37499 Q 19817.291 105.83333 20399.373 105.83333 Q 20981.457 105.83333 21378.332 211.66666 Q 21775.207 317.49997 21960.416 449.79166 Q 22172.082 582.0833 22172.082 634.99994 Q 22224.998 687.9166 22224.998 661.4583 Q 22224.998 634.99994 22304.373 793.74994 Q 22383.748 952.49994 22436.666 1508.1249 Q 22489.582 2063.75 22489.582 2963.3333 z M 6058.958 2725.2083 L 6402.9165 2725.2083 L 8837.083 2725.2083 Q 11297.708 2751.6665 11509.374 2751.6665 L 11721.041 2751.6665 L 15716.249 2751.6665 Q 19684.998 2751.6665 19711.457 2751.6665 L 19737.916 2751.6665 L 19737.916 3413.1248 Q 19737.916 4074.583 19764.373 4206.875 L 19764.373 4339.1665 L 19790.832 7461.2495 Q 19790.832 10556.874 19790.832 10953.749 L 19790.832 11377.083 L 19817.291 14208.124 Q 19843.748 17039.166 19843.748 18097.5 L 19843.748 19182.291 L 19843.748 19949.582 Q 19843.748 20716.873 19843.748 21404.791 L 19843.748 22092.707 L 19843.748 22224.998 L 19843.748 22330.832 L 19843.748 22489.582 Q 19843.748 22621.873 19870.207 23177.498 L 19870.207 23759.582 L 19870.207 23812.498 Q 19896.666 23891.873 19896.666 23918.332 L 19896.666 23944.791 L 19896.666 24288.748 L 19896.666 24632.707 L 19870.207 24632.707 L 19870.207 24659.166 L 19843.748 24659.166 Q 19817.291 24659.166 19367.498 24659.166 L 18944.166 24659.166 L 18732.498 24659.166 Q 18494.375 24659.166 17727.082 24659.166 L 16959.791 24659.166 L 16562.916 24659.166 Q 16166.041 24659.166 15610.416 24685.623 L 15028.333 24685.623 L 13440.833 24685.623 Q 11853.333 24659.166 10424.583 24685.623 L 8995.833 24685.623 L 8784.166 24685.623 Q 8572.5 24712.082 7328.958 24712.082 L 6085.4165 24712.082 L 4365.625 24712.082 L 2645.8333 24712.082 L 2645.8333 23865.416 L 2645.8333 23045.207 L 2645.8333 21510.623 L 2645.8333 19976.041 L 2645.8333 19949.582 Q 2645.8333 19896.666 2645.8333 19367.498 L 2645.8333 18838.332 L 2645.8333 18732.498 Q 2645.8333 18600.207 2619.3748 16933.332 L 2619.3748 15266.458 L 2619.3748 14552.083 L 2619.3748 13811.249 L 2619.3748 13070.416 L 2619.3748 12356.041 L 2619.3748 11377.083 Q 2592.9165 10371.666 2592.9165 9710.208 L 2592.9165 9048.75 L 2592.9165 7619.9995 L 2592.9165 6164.7915 L 2592.9165 5820.833 Q 2592.9165 5476.8745 2566.4583 4736.0415 L 2566.4583 3995.208 L 2566.4583 3333.7498 L 2566.4583 2698.7498 L 2751.6665 2672.2915 Q 2963.3333 2645.8333 4339.1665 2698.7498 Q 5714.9995 2698.7498 6058.958 2725.2083 z" svg:height="281.78125mm" draw:style-name="style-87" svg:viewBox="0.0 0.0 22595.416 28178.123" svg:width="225.95415mm" svg:x="6.3499994mm" svg:y="7.9374995mm"/>
          <draw:path svg:d="M 687.9166 0.0 L 687.9166 0.0 L 714.37494 0.0 Q 740.8333 0.0 740.8333 26.458332 Q 767.2916 52.916664 846.6666 132.29166 Q 899.5833 211.66666 952.49994 211.66666 Q 1005.4166 211.66666 1031.875 238.12498 L 1058.3333 238.12498 L 1058.3333 238.12498 L 1058.3333 264.5833 L 1084.7916 264.5833 L 1111.25 264.5833 L 1111.25 291.04166 L 1111.25 291.04166 L 1137.7083 291.04166 L 1137.7083 317.49997 L 1137.7083 317.49997 L 1164.1666 317.49997 L 1164.1666 317.49997 L 1164.1666 317.49997 L 1164.1666 343.9583 L 1164.1666 343.9583 L 1190.6249 370.41666 L 1217.0833 396.87497 L 1217.0833 396.87497 L 1217.0833 370.41666 L 1269.9999 423.3333 Q 1322.9166 449.79166 1375.8333 476.24997 Q 1428.7499 476.24997 1428.7499 529.1666 Q 1428.7499 582.0833 1428.7499 582.0833 L 1428.7499 608.5416 L 1428.7499 608.5416 Q 1428.7499 608.5416 1375.8333 634.99994 L 1322.9166 661.4583 L 1322.9166 661.4583 L 1322.9166 687.9166 L 1269.9999 687.9166 Q 1243.5416 687.9166 1164.1666 740.8333 L 1111.25 740.8333 L 1111.25 767.2916 L 1111.25 767.2916 L 1084.7916 767.2916 L 1084.7916 793.74994 L 1058.3333 793.74994 L 1005.4166 793.74994 L 978.95825 793.74994 Q 952.49994 793.74994 873.12494 793.74994 Q 793.74994 793.74994 634.99994 820.2083 L 476.24997 846.6666 L 476.24997 846.6666 Q 476.24997 820.2083 449.79166 820.2083 Q 449.79166 793.74994 264.5833 793.74994 L 79.37499 740.8333 L 79.37499 740.8333 L 52.916664 740.8333 L 52.916664 740.8333 L 52.916664 740.8333 L 52.916664 740.8333 L 26.458332 740.8333 L 26.458332 714.37494 L 26.458332 714.37494 L 26.458332 714.37494 L 0.0 714.37494 L 0.0 687.9166 L 0.0 661.4583 L 0.0 661.4583 L 26.458332 661.4583 L 26.458332 661.4583 L 52.916664 661.4583 L 52.916664 687.9166 L 52.916664 687.9166 L 52.916664 687.9166 L 52.916664 687.9166 L 79.37499 687.9166 L 79.37499 714.37494 L 79.37499 714.37494 L 105.83333 714.37494 L 105.83333 714.37494 L 105.83333 740.8333 L 211.66666 740.8333 Q 291.04166 740.8333 529.1666 634.99994 Q 740.8333 529.1666 740.8333 291.04166 L 714.37494 52.916664 L 687.9166 52.916664 Q 687.9166 52.916664 687.9166 26.458332 L 687.9166 26.458332 L 687.9166 0.0 z" svg:height="8.466666mm" draw:style-name="style-88" svg:viewBox="0.0 0.0 1428.7499 846.6666" svg:width="14.287499mm" svg:x="125.94166mm" svg:y="139.17082mm"/>
          <draw:path svg:d="M 26.458332 0.0 Q 79.37499 -26.458332 132.29166 26.458332 Q 185.20833 79.37499 132.29166 132.29166 Q 79.37499 158.74998 52.916664 158.74998 Q 26.458332 158.74998 0.0 79.37499 Q -26.458332 0.0 26.458332 0.0 z" svg:height="1.5874999mm" draw:style-name="style-89" svg:viewBox="0.0 0.0 132.29166 158.74998" svg:width="1.3229166mm" svg:x="142.61041mm" svg:y="224.89583mm"/>
          <draw:path svg:d="M 1217.0833 1005.4166 L 1217.0833 1005.4166 L 1243.5416 1111.25 Q 1269.9999 1243.5416 1243.5416 1243.5416 Q 1217.0833 1243.5416 1217.0833 1322.9166 Q 1217.0833 1402.2916 1164.1666 1428.7499 Q 1084.7916 1428.7499 1084.7916 1428.7499 Q 1084.7916 1455.2083 1084.7916 1508.1249 L 1084.7916 1561.0416 L 1111.25 1534.5833 Q 1137.7083 1534.5833 1111.25 1587.4999 Q 1084.7916 1640.4166 1137.7083 1666.8749 Q 1190.6249 1666.8749 1190.6249 1693.3333 Q 1164.1666 1693.3333 1111.25 1719.7916 L 1058.3333 1746.2499 L 1058.3333 1746.2499 L 1084.7916 1746.2499 L 1084.7916 1746.2499 L 1084.7916 1746.2499 L 1111.25 1772.7083 Q 1137.7083 1799.1666 1137.7083 1772.7083 L 1137.7083 1772.7083 L 1164.1666 1772.7083 L 1164.1666 1746.2499 L 1190.6249 1746.2499 L 1217.0833 1746.2499 L 1217.0833 1772.7083 L 1190.6249 1799.1666 L 1190.6249 1799.1666 L 1190.6249 1799.1666 L 1137.7083 1825.6249 L 1111.25 1852.0833 L 1111.25 1852.0833 L 1111.25 1852.0833 L 1111.25 1852.0833 L 1084.7916 1852.0833 L 1084.7916 1825.6249 Q 1084.7916 1799.1666 1031.875 1799.1666 Q 952.49994 1799.1666 952.49994 1799.1666 Q 926.0416 1772.7083 926.0416 1746.2499 Q 899.5833 1746.2499 899.5833 1693.3333 Q 873.12494 1666.8749 820.2083 1666.8749 L 767.2916 1640.4166 L 767.2916 1666.8749 L 767.2916 1666.8749 L 740.8333 1640.4166 L 714.37494 1613.9583 L 714.37494 1693.3333 L 714.37494 1799.1666 L 687.9166 1799.1666 L 687.9166 1799.1666 L 687.9166 1825.6249 L 661.4583 1825.6249 L 661.4583 1825.6249 L 661.4583 1825.6249 L 661.4583 1799.1666 L 661.4583 1746.2499 L 634.99994 1719.7916 L 608.5416 1693.3333 L 608.5416 1640.4166 Q 608.5416 1613.9583 555.625 1508.1249 Q 555.625 1402.2916 476.24997 1269.9999 L 423.3333 1111.25 L 423.3333 1111.25 Q 396.87497 1111.25 396.87497 1058.3333 Q 396.87497 978.95825 211.66666 740.8333 L 52.916664 502.7083 L 26.458332 502.7083 L 0.0 476.24997 L 0.0 476.24997 L 0.0 476.24997 L 0.0 476.24997 L 26.458332 476.24997 L 26.458332 476.24997 L 26.458332 449.79166 L 26.458332 423.3333 L 26.458332 396.87497 L 26.458332 370.41666 L 26.458332 343.9583 L 52.916664 317.49997 L 52.916664 291.04166 L 52.916664 291.04166 L 79.37499 291.04166 L 79.37499 291.04166 L 79.37499 317.49997 L 79.37499 317.49997 L 79.37499 317.49997 L 105.83333 317.49997 L 105.83333 317.49997 L 105.83333 343.9583 L 132.29166 343.9583 L 132.29166 343.9583 L 132.29166 370.41666 L 132.29166 370.41666 L 132.29166 370.41666 L 158.74998 370.41666 L 158.74998 370.41666 L 158.74998 396.87497 L 185.20833 396.87497 L 185.20833 396.87497 L 185.20833 423.3333 L 185.20833 423.3333 L 185.20833 423.3333 L 211.66666 449.79166 Q 211.66666 476.24997 317.49997 582.0833 Q 396.87497 661.4583 423.3333 661.4583 L 423.3333 687.9166 L 423.3333 687.9166 L 449.79166 687.9166 L 449.79166 687.9166 L 449.79166 687.9166 L 449.79166 714.37494 L 449.79166 714.37494 L 476.24997 740.8333 L 476.24997 793.74994 L 502.7083 793.74994 L 529.1666 793.74994 L 582.0833 767.2916 L 634.99994 740.8333 L 634.99994 740.8333 L 608.5416 740.8333 L 608.5416 687.9166 L 608.5416 661.4583 L 582.0833 634.99994 L 555.625 608.5416 L 555.625 608.5416 L 555.625 582.0833 L 555.625 582.0833 L 555.625 582.0833 L 529.1666 582.0833 Q 529.1666 582.0833 502.7083 555.625 Q 449.79166 529.1666 396.87497 476.24997 Q 343.9583 396.87497 317.49997 317.49997 Q 317.49997 211.66666 291.04166 238.12498 Q 238.12498 264.5833 238.12498 185.20833 L 211.66666 105.83333 L 211.66666 105.83333 L 211.66666 105.83333 L 211.66666 79.37499 L 238.12498 79.37499 L 238.12498 79.37499 L 238.12498 52.916664 L 238.12498 52.916664 L 238.12498 52.916664 L 264.5833 52.916664 L 264.5833 52.916664 L 264.5833 79.37499 L 291.04166 79.37499 L 291.04166 79.37499 L 291.04166 105.83333 L 291.04166 105.83333 L 291.04166 105.83333 L 317.49997 105.83333 L 317.49997 105.83333 L 343.9583 132.29166 Q 370.41666 132.29166 370.41666 105.83333 L 370.41666 52.916664 L 449.79166 0.0 Q 502.7083 -52.916664 714.37494 158.74998 Q 926.0416 370.41666 926.0416 423.3333 Q 926.0416 449.79166 952.49994 449.79166 Q 978.95825 449.79166 978.95825 529.1666 Q 1005.4166 634.99994 1031.875 634.99994 Q 1084.7916 634.99994 1111.25 714.37494 Q 1137.7083 793.74994 1164.1666 873.12494 Q 1190.6249 978.95825 1217.0833 1005.4166 z M 79.37499 396.87497 Q 79.37499 370.41666 79.37499 370.41666 Q 79.37499 370.41666 79.37499 370.41666 Q 79.37499 396.87497 79.37499 396.87497 z" svg:height="18.520832mm" draw:style-name="style-90" svg:viewBox="0.0 0.0 1243.5416 1852.0833" svg:width="12.435416mm" svg:x="160.0729mm" svg:y="103.18749mm"/>
          <draw:path svg:d="M 26.458332 79.37499 L 52.916664 0.0 L 105.83333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32.29166 L 264.5833 132.29166 L 264.5833 158.74998 L 264.5833 158.74998 L 291.04166 185.20833 L 317.49997 238.12498 L 317.49997 238.12498 L 317.49997 238.12498 L 317.49997 238.12498 L 317.49997 238.12498 L 317.49997 264.5833 L 343.9583 264.5833 L 343.9583 264.5833 L 343.9583 291.04166 L 343.9583 291.04166 L 370.41666 291.04166 L 370.41666 343.9583 L 370.41666 370.41666 L 396.87497 370.41666 L 396.87497 370.41666 L 370.41666 555.625 Q 370.41666 714.37494 343.9583 767.2916 L 343.9583 820.2083 L 343.9583 820.2083 Q 317.49997 820.2083 317.49997 820.2083 L 317.49997 846.6666 L 317.49997 926.0416 Q 291.04166 1005.4166 264.5833 1031.875 Q 211.66666 1031.875 185.20833 1137.7083 Q 132.29166 1243.5416 105.83333 1269.9999 Q 105.83333 1296.4583 79.37499 1296.4583 L 79.37499 1322.9166 L 52.916664 1322.9166 Q 0.0 1322.9166 0.0 1269.9999 L 0.0 1217.0833 L 26.458332 1217.0833 L 26.458332 1190.6249 L 26.458332 1190.6249 L 52.916664 1190.6249 L 52.916664 1164.1666 L 52.916664 1137.7083 L 79.37499 1111.25 Q 105.83333 1084.7916 132.29166 952.49994 L 158.74998 820.2083 L 158.74998 793.74994 L 158.74998 767.2916 L 158.74998 767.2916 L 158.74998 767.2916 L 158.74998 740.8333 L 158.74998 740.8333 L 185.20833 740.8333 L 185.20833 714.37494 L 158.74998 714.37494 Q 132.29166 714.37494 79.37499 767.2916 L 26.458332 793.74994 L 26.458332 767.2916 L 52.916664 740.8333 L 52.916664 714.37494 Q 52.916664 661.4583 105.83333 661.4583 Q 132.29166 634.99994 105.83333 582.0833 Q 79.37499 502.7083 105.83333 396.87497 Q 132.29166 264.5833 105.83333 264.5833 Q 79.37499 264.5833 79.37499 238.12498 Q 52.916664 185.20833 26.458332 185.20833 Q 0.0 158.74998 26.458332 79.37499 z" svg:height="13.229166mm" draw:style-name="style-91" svg:viewBox="0.0 0.0 396.87497 1322.9166" svg:width="3.9687498mm" svg:x="135.46666mm" svg:y="147.37291mm"/>
          <draw:path svg:d="M 1217.0833 0.0 L 1349.3749 0.0 L 1349.3749 0.0 L 1349.3749 0.0 L 1322.9166 26.458332 L 1296.4583 26.458332 L 1269.9999 26.458332 Q 1269.9999 52.916664 1269.9999 52.916664 L 1269.9999 52.916664 L 1217.0833 52.916664 Q 1190.6249 52.916664 1164.1666 105.83333 Q 1164.1666 132.29166 1137.7083 132.29166 Q 1111.25 105.83333 793.74994 132.29166 Q 449.79166 158.74998 423.3333 185.20833 Q 423.3333 211.66666 370.41666 264.5833 Q 317.49997 264.5833 264.5833 317.49997 L 185.20833 370.41666 L 158.74998 396.87497 L 105.83333 423.3333 L 105.83333 423.3333 L 105.83333 423.3333 L 79.37499 423.3333 L 79.37499 449.79166 L 79.37499 449.79166 L 52.916664 449.79166 L 52.916664 423.3333 L 52.916664 370.41666 L 26.458332 370.41666 L 26.458332 370.41666 L 26.458332 343.9583 L 26.458332 343.9583 L 0.0 343.9583 L 0.0 317.49997 L 0.0 317.49997 L 0.0 317.49997 L 0.0 317.49997 L 0.0 317.49997 L 26.458332 317.49997 L 52.916664 317.49997 L 79.37499 317.49997 L 105.83333 317.49997 L 105.83333 291.04166 L 105.83333 291.04166 L 132.29166 291.04166 L 132.29166 264.5833 L 264.5833 158.74998 Q 423.3333 52.916664 767.2916 26.458332 Q 1111.25 0.0 1217.0833 0.0 z" svg:height="4.497916mm" draw:style-name="style-92" svg:viewBox="0.0 0.0 1349.3749 449.79166" svg:width="13.49375mm" svg:x="138.64166mm" svg:y="146.57916mm"/>
          <draw:path svg:d="M 185.20833 26.458332 L 211.66666 0.0 L 211.66666 0.0 Q 211.66666 0.0 238.12498 26.458332 L 238.12498 26.458332 L 238.12498 26.458332 Q 238.12498 52.916664 238.12498 52.916664 L 264.5833 52.916664 L 291.04166 52.916664 Q 317.49997 52.916664 317.49997 105.83333 Q 343.9583 158.74998 343.9583 211.66666 L 343.9583 238.12498 L 343.9583 238.12498 L 343.9583 264.5833 L 343.9583 264.5833 L 343.9583 264.5833 L 370.41666 264.5833 L 370.41666 264.5833 L 396.87497 291.04166 L 396.87497 291.04166 L 449.79166 343.9583 Q 476.24997 370.41666 555.625 423.3333 Q 608.5416 423.3333 634.99994 449.79166 Q 661.4583 476.24997 661.4583 476.24997 L 661.4583 476.24997 L 608.5416 529.1666 Q 555.625 582.0833 555.625 634.99994 L 555.625 687.9166 L 529.1666 714.37494 L 502.7083 740.8333 L 502.7083 740.8333 L 502.7083 740.8333 L 502.7083 767.2916 L 502.7083 767.2916 L 502.7083 767.2916 L 502.7083 767.2916 L 476.24997 793.74994 L 476.24997 820.2083 L 423.3333 820.2083 L 370.41666 820.2083 L 370.41666 793.74994 L 370.41666 793.74994 L 370.41666 793.74994 L 343.9583 767.2916 L 343.9583 767.2916 L 343.9583 740.8333 L 317.49997 740.8333 L 291.04166 740.8333 L 291.04166 714.37494 L 291.04166 714.37494 L 264.5833 687.9166 Q 238.12498 661.4583 238.12498 634.99994 Q 238.12498 634.99994 185.20833 529.1666 Q 132.29166 423.3333 132.29166 370.41666 Q 132.29166 317.49997 79.37499 264.5833 Q 0.0 211.66666 0.0 105.83333 Q -26.458332 26.458332 79.37499 26.458332 Q 158.74998 52.916664 185.20833 26.458332 z" svg:height="8.202083mm" draw:style-name="style-93" svg:viewBox="0.0 0.0 661.4583 820.2083" svg:width="6.614583mm" svg:x="163.24791mm" svg:y="158.22083mm"/>
          <draw:path svg:d="M 3016.2498 264.5833 L 3016.2498 317.49997 L 2989.7915 396.87497 Q 2989.7915 476.24997 2857.4998 476.24997 L 2698.7498 476.24997 L 2672.2915 502.7083 L 2645.8333 529.1666 L 2645.8333 529.1666 L 2645.8333 529.1666 L 2672.2915 529.1666 L 2672.2915 529.1666 L 2672.2915 555.625 L 2698.7498 555.625 L 2698.7498 582.0833 L 2698.7498 608.5416 L 2804.5833 634.99994 Q 2883.9583 634.99994 2910.4165 687.9166 Q 2936.8748 740.8333 2936.8748 740.8333 L 2963.3333 740.8333 L 2963.3333 740.8333 L 2963.3333 740.8333 L 2963.3333 767.2916 L 2963.3333 767.2916 L 2989.7915 793.74994 Q 2989.7915 846.6666 2963.3333 846.6666 Q 2936.8748 846.6666 2910.4165 820.2083 Q 2910.4165 793.74994 2883.9583 846.6666 Q 2857.4998 899.5833 2910.4165 952.49994 Q 2910.4165 1005.4166 2910.4165 1058.3333 Q 2910.4165 1084.7916 2963.3333 1137.7083 Q 3016.2498 1217.0833 3042.7083 1190.6249 Q 3069.1665 1190.6249 3095.6248 1561.0416 Q 3095.6248 1931.4583 3254.3748 1931.4583 Q 3413.1248 1957.9165 3492.4998 1957.9165 Q 3545.4165 2010.8333 3571.8748 2010.8333 L 3598.3333 2010.8333 L 3598.3333 2063.75 L 3598.3333 2116.6665 L 3598.3333 2169.5833 L 3598.3333 2222.5 L 3598.3333 2248.9583 L 3598.3333 2275.4165 L 3545.4165 2275.4165 Q 3518.9583 2301.875 3518.9583 2381.2498 L 3492.4998 2487.0833 L 3492.4998 2487.0833 L 3492.4998 2487.0833 L 3386.6665 2487.0833 Q 3254.3748 2487.0833 3227.9165 2487.0833 Q 3174.9998 2487.0833 2989.7915 2513.5415 L 2778.1248 2539.9998 L 2778.1248 2566.4583 L 2751.6665 2566.4583 L 2751.6665 2566.4583 L 2751.6665 2592.9165 L 2804.5833 2592.9165 Q 2857.4998 2619.3748 2857.4998 2672.2915 Q 2831.0415 2751.6665 2778.1248 2751.6665 Q 2698.7498 2778.1248 2698.7498 2804.5833 Q 2698.7498 2857.4998 2672.2915 2857.4998 L 2672.2915 2883.9583 L 2619.3748 2883.9583 Q 2566.4583 2910.4165 2063.75 2725.2083 Q 1587.4999 2566.4583 1534.5833 2460.6248 Q 1481.6666 2354.7915 1322.9166 2328.3333 Q 1190.6249 2328.3333 1111.25 2328.3333 Q 1005.4166 2328.3333 1005.4166 2301.875 Q 1005.4166 2275.4165 846.6666 2275.4165 Q 714.37494 2248.9583 714.37494 2222.5 Q 714.37494 2196.0415 582.0833 2143.125 Q 449.79166 2116.6665 396.87497 2116.6665 Q 343.9583 2116.6665 264.5833 2063.75 Q 211.66666 2010.8333 211.66666 1957.9165 Q 211.66666 1931.4583 132.29166 1878.5416 L 79.37499 1799.1666 L 79.37499 1799.1666 L 52.916664 1799.1666 L 52.916664 1799.1666 L 52.916664 1799.1666 L 52.916664 1772.7083 L 52.916664 1772.7083 L 26.458332 1772.7083 L 26.458332 1746.2499 L 26.458332 1746.2499 L 0.0 1746.2499 L 0.0 1746.2499 L 0.0 1746.2499 L 0.0 1719.7916 L 0.0 1719.7916 L 26.458332 1719.7916 L 52.916664 1693.3333 L 79.37499 1693.3333 L 105.83333 1693.3333 L 105.83333 1719.7916 L 105.83333 1719.7916 L 132.29166 1719.7916 Q 132.29166 1746.2499 158.74998 1746.2499 Q 211.66666 1746.2499 211.66666 1693.3333 Q 238.12498 1640.4166 343.9583 1613.9583 Q 449.79166 1587.4999 476.24997 1508.1249 Q 476.24997 1428.7499 529.1666 1428.7499 Q 555.625 1428.7499 529.1666 1402.2916 Q 476.24997 1375.8333 529.1666 1375.8333 Q 582.0833 1375.8333 582.0833 1322.9166 Q 608.5416 1269.9999 634.99994 1269.9999 L 687.9166 1269.9999 L 661.4583 1243.5416 L 634.99994 1217.0833 L 582.0833 1217.0833 Q 555.625 1217.0833 555.625 1190.6249 L 555.625 1190.6249 L 555.625 1164.1666 L 582.0833 1164.1666 L 582.0833 1164.1666 L 582.0833 1164.1666 L 608.5416 1137.7083 L 634.99994 1111.25 L 634.99994 1111.25 L 634.99994 1111.25 L 661.4583 1111.25 L 661.4583 1111.25 L 661.4583 1084.7916 L 687.9166 1084.7916 L 687.9166 1058.3333 L 687.9166 1031.875 L 661.4583 1005.4166 L 661.4583 978.95825 L 634.99994 978.95825 Q 608.5416 952.49994 529.1666 952.49994 Q 449.79166 899.5833 449.79166 820.2083 L 423.3333 714.37494 L 449.79166 687.9166 L 449.79166 661.4583 L 476.24997 661.4583 L 502.7083 634.99994 L 608.5416 634.99994 Q 714.37494 582.0833 740.8333 582.0833 L 793.74994 582.0833 L 899.5833 582.0833 Q 1005.4166 582.0833 1005.4166 529.1666 Q 1005.4166 529.1666 1058.3333 502.7083 L 1084.7916 502.7083 L 1111.25 502.7083 Q 1111.25 476.24997 1111.25 476.24997 L 1111.25 476.24997 L 1243.5416 449.79166 Q 1375.8333 423.3333 1428.7499 449.79166 Q 1508.1249 476.24997 1508.1249 449.79166 Q 1508.1249 423.3333 1746.2499 396.87497 Q 2010.8333 370.41666 2275.4165 211.66666 Q 2513.5415 52.916664 2487.0833 26.458332 Q 2460.6248 0.0 2460.6248 0.0 L 2460.6248 0.0 L 2645.8333 0.0 Q 2831.0415 0.0 2883.9583 79.37499 Q 2936.8748 132.29166 3016.2498 132.29166 Q 3095.6248 132.29166 3095.6248 158.74998 Q 3095.6248 185.20833 3069.1665 185.20833 Q 3016.2498 185.20833 3016.2498 264.5833 z" svg:height="28.839582mm" draw:style-name="style-94" svg:viewBox="0.0 0.0 3598.3333 2883.9583" svg:width="35.98333mm" svg:x="153.45833mm" svg:y="222.77916mm"/>
          <draw:path svg:d="M 529.1666 26.458332 L 529.1666 26.458332 L 529.1666 79.37499 Q 529.1666 132.29166 555.625 158.74998 L 555.625 158.74998 L 529.1666 158.74998 Q 476.24997 158.74998 343.9583 238.12498 Q 211.66666 291.04166 132.29166 317.49997 L 52.916664 343.9583 L 52.916664 343.9583 Q 52.916664 317.49997 0.0 317.49997 Q -26.458332 317.49997 0.0 291.04166 L 0.0 264.5833 L 26.458332 264.5833 Q 26.458332 264.5833 52.916664 238.12498 L 52.916664 211.66666 L 52.916664 211.66666 L 52.916664 211.66666 L 79.37499 211.66666 L 79.37499 211.66666 L 264.5833 105.83333 Q 423.3333 0.0 476.24997 0.0 Q 529.1666 0.0 529.1666 26.458332 z" svg:height="3.439583mm" draw:style-name="style-95" svg:viewBox="0.0 0.0 555.625 343.9583" svg:width="5.5562496mm" svg:x="157.16249mm" svg:y="153.98749mm"/>
          <draw:path svg:d="M 291.04166 52.916664 L 396.87497 0.0 L 449.79166 0.0 Q 502.7083 26.458332 502.7083 105.83333 Q 555.625 158.74998 502.7083 264.5833 Q 449.79166 370.41666 343.9583 423.3333 Q 264.5833 476.24997 185.20833 502.7083 L 79.37499 502.7083 L 26.458332 502.7083 Q 0.0 502.7083 0.0 423.3333 Q -26.458332 343.9583 79.37499 238.12498 Q 158.74998 105.83333 291.04166 52.916664 z" svg:height="5.027083mm" draw:style-name="style-96" svg:viewBox="0.0 0.0 502.7083 502.7083" svg:width="5.027083mm" svg:x="110.331245mm" svg:y="107.95mm"/>
          <draw:path svg:d="M 158.74998 0.0 L 185.20833 0.0 L 185.20833 0.0 Q 185.20833 26.458332 211.66666 26.458332 L 211.66666 26.458332 L 264.5833 105.83333 Q 317.49997 185.20833 291.04166 238.12498 Q 291.04166 291.04166 238.12498 264.5833 Q 211.66666 264.5833 185.20833 264.5833 L 185.20833 264.5833 L 158.74998 264.5833 Q 105.83333 238.12498 52.916664 238.12498 Q 0.0 238.12498 0.0 185.20833 Q 0.0 105.83333 52.916664 79.37499 Q 105.83333 79.37499 105.83333 52.916664 L 105.83333 26.458332 L 105.83333 26.458332 Q 132.29166 26.458332 158.74998 0.0 z" svg:height="2.6458333mm" draw:style-name="style-97" svg:viewBox="0.0 0.0 291.04166 264.5833" svg:width="2.9104166mm" svg:x="165.09999mm" svg:y="213.51874mm"/>
          <draw:path svg:d="M 291.04166 26.458332 L 343.9583 0.0 L 343.9583 26.458332 L 343.9583 26.458332 L 317.49997 26.458332 Q 264.5833 52.916664 264.5833 132.29166 Q 264.5833 238.12498 423.3333 264.5833 Q 582.0833 291.04166 634.99994 317.49997 L 661.4583 317.49997 L 661.4583 317.49997 L 661.4583 343.9583 L 582.0833 343.9583 L 502.7083 343.9583 L 502.7083 370.41666 L 502.7083 396.87497 L 555.625 423.3333 Q 582.0833 449.79166 608.5416 476.24997 Q 608.5416 502.7083 634.99994 502.7083 Q 661.4583 502.7083 661.4583 529.1666 L 687.9166 529.1666 L 687.9166 582.0833 L 687.9166 634.99994 L 661.4583 634.99994 Q 634.99994 634.99994 634.99994 608.5416 Q 634.99994 582.0833 582.0833 582.0833 Q 555.625 608.5416 529.1666 634.99994 L 529.1666 661.4583 L 529.1666 661.4583 Q 529.1666 661.4583 476.24997 714.37494 Q 423.3333 767.2916 370.41666 767.2916 Q 291.04166 767.2916 238.12498 740.8333 L 158.74998 687.9166 L 158.74998 687.9166 Q 158.74998 661.4583 132.29166 661.4583 L 105.83333 634.99994 L 105.83333 608.5416 L 105.83333 608.5416 L 79.37499 608.5416 L 79.37499 608.5416 L 79.37499 608.5416 L 52.916664 582.0833 L 52.916664 582.0833 L 52.916664 555.625 L 52.916664 555.625 L 52.916664 555.625 L 26.458332 555.625 L 26.458332 555.625 L 26.458332 529.1666 Q 0.0 529.1666 0.0 449.79166 Q 0.0 343.9583 52.916664 291.04166 L 132.29166 238.12498 L 158.74998 238.12498 Q 185.20833 238.12498 185.20833 211.66666 L 185.20833 211.66666 L 185.20833 211.66666 Q 211.66666 211.66666 211.66666 132.29166 Q 211.66666 52.916664 291.04166 26.458332 z" svg:height="7.6729164mm" draw:style-name="style-98" svg:viewBox="0.0 0.0 687.9166 767.2916" svg:width="6.879166mm" svg:x="143.40416mm" svg:y="153.19374mm"/>
          <draw:path svg:d="M 952.49994 52.916664 L 952.49994 52.916664 L 926.0416 343.9583 Q 899.5833 634.99994 740.8333 846.6666 Q 634.99994 1084.7916 608.5416 1111.25 L 608.5416 1111.25 L 608.5416 1111.25 Q 582.0833 1111.25 582.0833 1111.25 L 582.0833 1137.7083 L 582.0833 1137.7083 Q 582.0833 1137.7083 555.625 1164.1666 L 555.625 1164.1666 L 555.625 1164.1666 Q 529.1666 1164.1666 529.1666 1164.1666 L 529.1666 1190.6249 L 529.1666 1190.6249 Q 529.1666 1190.6249 502.7083 1217.0833 L 502.7083 1217.0833 L 502.7083 1217.0833 Q 476.24997 1217.0833 476.24997 1217.0833 L 476.24997 1243.5416 L 476.24997 1243.5416 Q 476.24997 1243.5416 449.79166 1269.9999 L 449.79166 1269.9999 L 449.79166 1269.9999 Q 423.3333 1269.9999 343.9583 1349.3749 Q 264.5833 1428.7499 132.29166 1508.1249 Q 0.0 1613.9583 0.0 1587.4999 Q 0.0 1534.5833 52.916664 1481.6666 L 105.83333 1402.2916 L 132.29166 1402.2916 Q 132.29166 1375.8333 264.5833 1243.5416 Q 370.41666 1111.25 396.87497 1031.875 Q 423.3333 952.49994 529.1666 740.8333 L 634.99994 555.625 L 661.4583 529.1666 L 687.9166 476.24997 L 687.9166 476.24997 L 687.9166 476.24997 L 687.9166 449.79166 L 687.9166 449.79166 L 687.9166 423.3333 L 687.9166 370.41666 L 687.9166 370.41666 L 687.9166 370.41666 L 687.9166 396.87497 L 687.9166 396.87497 L 661.4583 396.87497 L 661.4583 423.3333 L 661.4583 423.3333 L 634.99994 423.3333 L 634.99994 423.3333 L 634.99994 423.3333 L 634.99994 449.79166 L 634.99994 449.79166 L 608.5416 449.79166 L 608.5416 476.24997 L 608.5416 476.24997 L 582.0833 476.24997 L 582.0833 529.1666 L 582.0833 555.625 L 555.625 555.625 L 555.625 582.0833 L 555.625 582.0833 L 529.1666 582.0833 L 529.1666 582.0833 L 529.1666 582.0833 L 502.7083 608.5416 L 476.24997 634.99994 L 476.24997 634.99994 L 476.24997 634.99994 L 449.79166 634.99994 L 449.79166 634.99994 L 423.3333 634.99994 L 396.87497 634.99994 L 396.87497 634.99994 L 423.3333 634.99994 L 423.3333 634.99994 L 423.3333 634.99994 L 423.3333 608.5416 L 423.3333 608.5416 L 396.87497 582.0833 L 370.41666 555.625 L 370.41666 555.625 L 370.41666 529.1666 L 370.41666 529.1666 L 370.41666 529.1666 L 343.9583 529.1666 L 343.9583 529.1666 L 343.9583 555.625 L 317.49997 555.625 L 317.49997 555.625 L 317.49997 582.0833 L 291.04166 582.0833 L 264.5833 582.0833 L 264.5833 555.625 L 264.5833 529.1666 L 291.04166 529.1666 L 291.04166 529.1666 L 317.49997 502.7083 L 343.9583 476.24997 L 343.9583 476.24997 L 370.41666 476.24997 L 370.41666 476.24997 Q 370.41666 476.24997 370.41666 449.79166 L 370.41666 449.79166 L 634.99994 211.66666 Q 899.5833 -26.458332 899.5833 0.0 Q 952.49994 52.916664 952.49994 52.916664 z M 529.1666 423.3333 Q 555.625 370.41666 582.0833 343.9583 Q 608.5416 343.9583 582.0833 423.3333 Q 529.1666 476.24997 502.7083 502.7083 Q 476.24997 502.7083 529.1666 423.3333 z" svg:height="15.874999mm" draw:style-name="style-99" svg:viewBox="0.0 0.0 952.49994 1587.4999" svg:width="9.525mm" svg:x="124.35416mm" svg:y="173.56665mm"/>
          <draw:path svg:d="M 0.0 11059.583 L 0.0 0.0 L 11853.333 0.0 L 23706.666 0.0 L 23706.666 1481.6666 L 23706.666 2963.3333 L 23706.666 2963.3333 Q 23706.666 2963.3333 23680.207 2698.7498 L 23653.748 2407.7083 L 23653.748 2539.9998 L 23653.748 2645.8333 L 23627.291 2592.9165 L 23600.832 2539.9998 L 23600.832 3122.0833 Q 23547.916 3677.7083 23547.916 3757.0833 L 23547.916 3836.4583 L 23521.457 3809.9998 Q 23494.998 3783.5415 23494.998 3783.5415 Q 23494.998 3809.9998 23442.082 3757.0833 L 23415.623 3704.1665 L 23415.623 3704.1665 L 23389.166 3704.1665 L 23362.707 3836.4583 Q 23336.248 3968.7498 23309.791 3942.2915 Q 23283.332 3942.2915 23283.332 4233.333 Q 23283.332 4550.833 23256.873 4709.583 L 23230.416 4868.333 L 23230.416 4894.7915 L 23230.416 4921.2495 L 23203.957 4974.1665 L 23177.498 5053.5415 L 23177.498 4974.1665 Q 23177.498 4868.333 23177.498 4815.4165 L 23177.498 4736.0415 L 23177.498 4709.583 L 23177.498 4683.1245 L 23151.041 4683.1245 L 23151.041 4656.6665 L 23151.041 4656.6665 L 23124.582 4656.6665 L 23124.582 4656.6665 L 23124.582 4656.6665 L 23124.582 3757.0833 Q 23124.582 2857.4998 23071.666 2301.875 Q 23018.748 1746.2499 22939.373 1587.4999 Q 22859.998 1428.7499 22859.998 1455.2083 Q 22859.998 1481.6666 22807.082 1428.7499 Q 22807.082 1375.8333 22595.416 1243.5416 Q 22410.207 1111.25 22013.332 1005.4166 Q 21616.457 899.5833 21034.373 899.5833 Q 20452.291 899.5833 19764.373 873.12494 Q 19076.457 846.6666 18415.0 793.74994 Q 17780.0 793.74994 17356.666 793.74994 Q 16959.791 793.74994 15610.416 820.2083 Q 14234.583 846.6666 13864.166 846.6666 Q 13467.291 846.6666 13123.333 846.6666 Q 12805.833 846.6666 12329.583 899.5833 Q 11879.791 899.5833 11721.041 899.5833 Q 11562.291 899.5833 11059.583 873.12494 Q 10530.416 846.6666 9260.416 926.0416 Q 7963.958 1005.4166 7619.9995 1031.875 Q 7302.4995 1058.3333 6746.8745 1164.1666 Q 6191.2495 1269.9999 5344.583 1217.0833 Q 4497.9165 1164.1666 3995.208 1243.5416 Q 3492.4998 1322.9166 3227.9165 1428.7499 Q 2963.3333 1534.5833 2963.3333 1640.4166 Q 2989.7915 1746.2499 2963.3333 1746.2499 Q 2936.8748 1746.2499 2963.3333 1825.6249 Q 2963.3333 1904.9999 2778.1248 2037.2915 Q 2566.4583 2169.5833 2222.5 2275.4165 Q 1852.0833 2381.2498 1693.3333 2434.1665 Q 1534.5833 2487.0833 1296.4583 2857.4998 Q 1058.3333 3227.9165 1058.3333 3598.3333 Q 1005.4166 3968.7498 978.95825 4339.1665 Q 952.49994 4709.583 899.5833 5556.2495 Q 846.6666 6402.9165 846.6666 6720.4165 Q 793.74994 7037.9165 793.74994 6984.9995 Q 793.74994 6958.5415 767.2916 6984.9995 Q 740.8333 7011.458 767.2916 7249.583 Q 793.74994 7514.1665 740.8333 8149.166 Q 687.9166 8784.166 687.9166 11006.666 Q 634.99994 13202.708 661.4583 14552.083 Q 687.9166 15874.999 687.9166 16007.291 Q 740.8333 16139.582 687.9166 16510.0 Q 634.99994 16880.416 634.99994 17356.666 Q 634.99994 17832.916 661.4583 18467.916 Q 687.9166 19076.457 661.4583 19208.748 Q 634.99994 19367.498 634.99994 19552.707 Q 634.99994 19737.916 661.4583 19843.748 Q 687.9166 19976.041 687.9166 20214.166 Q 687.9166 20452.291 687.9166 21140.207 Q 687.9166 21828.123 661.4583 22013.332 L 634.99994 22198.541 L 634.99994 22198.541 L 608.5416 22172.082 L 582.0833 22172.082 L 555.625 22172.082 L 555.625 22198.541 L 529.1666 22224.998 L 529.1666 22224.998 L 529.1666 22224.998 L 529.1666 22198.541 L 529.1666 22198.541 L 502.7083 22013.332 L 476.24997 21854.582 L 476.24997 22198.541 L 476.24997 22542.498 L 449.79166 22516.041 L 423.3333 22489.582 L 423.3333 22436.666 L 423.3333 22383.748 L 396.87497 22357.291 L 370.41666 22330.832 L 370.41666 22277.916 Q 370.41666 22224.998 343.9583 22145.623 L 317.49997 22066.248 L 317.49997 22066.248 L 317.49997 22066.248 L 317.49997 22092.707 L 317.49997 22092.707 L 291.04166 22092.707 L 291.04166 22119.166 L 291.04166 22119.166 L 264.5833 22119.166 L 264.5833 22092.707 L 264.5833 22066.248 L 238.12498 22066.248 L 211.66666 22066.248 L 211.66666 22066.248 L 185.20833 22066.248 L 158.74998 22066.248 L 105.83333 22066.248 L 105.83333 22039.791 L 105.83333 22039.791 L 79.37499 22066.248 L 52.916664 22119.166 L 52.916664 22119.166 L 52.916664 22119.166 L 52.916664 22119.166 L 26.458332 22119.166 L 26.458332 22119.166 L 0.0 22119.166 L 0.0 22119.166 L 0.0 22119.166 L 0.0 11059.583 z" svg:height="225.42499mm" draw:style-name="style-100" svg:viewBox="0.0 0.0 23706.666 22542.498" svg:width="237.06665mm" svg:x="0.0mm" svg:y="0.0mm"/>
          <draw:path svg:d="M 238.12498 0.0 L 238.12498 26.458332 L 238.12498 26.458332 L 264.5833 26.458332 L 264.5833 26.458332 L 264.5833 26.458332 L 264.5833 52.916664 L 264.5833 52.916664 L 291.04166 52.916664 L 291.04166 26.458332 L 317.49997 26.458332 L 343.9583 26.458332 L 370.41666 0.0 L 370.41666 0.0 L 370.41666 0.0 L 370.41666 26.458332 L 370.41666 26.458332 L 370.41666 26.458332 L 396.87497 26.458332 L 396.87497 26.458332 L 423.3333 26.458332 Q 476.24997 26.458332 476.24997 52.916664 Q 502.7083 79.37499 502.7083 105.83333 L 529.1666 105.83333 L 529.1666 132.29166 L 529.1666 132.29166 L 529.1666 158.74998 L 529.1666 185.20833 L 529.1666 185.20833 L 529.1666 185.20833 L 529.1666 211.66666 L 529.1666 211.66666 L 555.625 211.66666 L 555.625 185.20833 L 555.625 185.20833 L 582.0833 185.20833 L 582.0833 185.20833 L 582.0833 185.20833 L 608.5416 211.66666 L 634.99994 211.66666 L 634.99994 238.12498 L 634.99994 264.5833 L 661.4583 264.5833 L 661.4583 264.5833 L 687.9166 291.04166 Q 687.9166 343.9583 687.9166 396.87497 L 687.9166 476.24997 L 687.9166 476.24997 L 687.9166 502.7083 L 687.9166 502.7083 L 687.9166 502.7083 L 661.4583 529.1666 L 634.99994 555.625 L 634.99994 555.625 L 634.99994 555.625 L 634.99994 582.0833 L 634.99994 582.0833 L 608.5416 608.5416 L 608.5416 661.4583 L 608.5416 661.4583 L 608.5416 687.9166 L 582.0833 687.9166 L 529.1666 661.4583 L 423.3333 661.4583 Q 291.04166 661.4583 264.5833 634.99994 Q 238.12498 634.99994 238.12498 608.5416 Q 238.12498 582.0833 185.20833 582.0833 Q 132.29166 555.625 105.83333 529.1666 L 79.37499 502.7083 L 79.37499 502.7083 Q 52.916664 476.24997 105.83333 343.9583 Q 132.29166 238.12498 105.83333 238.12498 Q 79.37499 238.12498 79.37499 185.20833 Q 52.916664 158.74998 26.458332 132.29166 L 0.0 105.83333 L 0.0 79.37499 L 0.0 52.916664 L 26.458332 52.916664 Q 52.916664 26.458332 105.83333 26.458332 L 185.20833 26.458332 L 211.66666 26.458332 Q 211.66666 0.0 238.12498 0.0 z" svg:height="6.879166mm" draw:style-name="style-101" svg:viewBox="0.0 0.0 687.9166 687.9166" svg:width="6.879166mm" svg:x="147.6375mm" svg:y="134.67291mm"/>
          <draw:path svg:d="M 476.24997 79.37499 L 476.24997 79.37499 L 476.24997 79.37499 L 449.79166 79.37499 L 449.79166 79.37499 L 449.79166 79.37499 L 449.79166 105.83333 L 449.79166 105.83333 L 423.3333 105.83333 L 423.3333 132.29166 L 423.3333 132.29166 L 449.79166 132.29166 L 449.79166 132.29166 L 449.79166 132.29166 L 449.79166 158.74998 L 449.79166 158.74998 L 476.24997 185.20833 L 502.7083 211.66666 L 502.7083 211.66666 L 502.7083 185.20833 L 502.7083 185.20833 L 502.7083 185.20833 L 529.1666 185.20833 L 529.1666 185.20833 L 529.1666 158.74998 L 555.625 158.74998 L 555.625 158.74998 L 555.625 132.29166 L 582.0833 132.29166 L 608.5416 132.29166 L 608.5416 158.74998 L 608.5416 158.74998 L 582.0833 158.74998 L 582.0833 185.20833 L 582.0833 185.20833 L 555.625 185.20833 L 555.625 185.20833 L 555.625 185.20833 L 555.625 211.66666 L 555.625 211.66666 L 529.1666 238.12498 L 529.1666 264.5833 L 529.1666 264.5833 Q 502.7083 264.5833 502.7083 370.41666 Q 449.79166 476.24997 370.41666 423.3333 Q 264.5833 396.87497 238.12498 317.49997 Q 185.20833 238.12498 132.29166 238.12498 L 105.83333 238.12498 L 105.83333 291.04166 Q 105.83333 343.9583 105.83333 317.49997 Q 79.37499 317.49997 79.37499 317.49997 L 79.37499 343.9583 L 79.37499 343.9583 L 79.37499 343.9583 L 52.916664 343.9583 L 52.916664 343.9583 L 26.458332 370.41666 L 26.458332 370.41666 L 26.458332 343.9583 L 26.458332 317.49997 L 0.0 317.49997 L 0.0 291.04166 L 0.0 291.04166 L 26.458332 291.04166 L 26.458332 264.5833 L 26.458332 238.12498 L 26.458332 185.20833 L 26.458332 158.74998 L 26.458332 158.74998 L 26.458332 132.29166 L 52.916664 132.29166 L 79.37499 132.29166 L 79.37499 105.83333 L 79.37499 105.83333 L 105.83333 105.83333 L 105.83333 79.37499 L 105.83333 79.37499 L 79.37499 79.37499 L 79.37499 79.37499 L 79.37499 79.37499 L 105.83333 52.916664 L 132.29166 52.916664 L 132.29166 79.37499 Q 132.29166 105.83333 211.66666 79.37499 Q 291.04166 26.458332 264.5833 79.37499 Q 264.5833 132.29166 291.04166 132.29166 Q 343.9583 132.29166 343.9583 79.37499 Q 370.41666 26.458332 449.79166 0.0 Q 502.7083 0.0 502.7083 26.458332 Q 502.7083 52.916664 476.24997 79.37499 z" svg:height="4.233333mm" draw:style-name="style-102" svg:viewBox="0.0 0.0 608.5416 423.3333" svg:width="6.0854163mm" svg:x="158.48541mm" svg:y="220.3979mm"/>
          <draw:path svg:d="M 79.37499 0.0 L 105.83333 26.458332 L 185.20833 79.37499 Q 264.5833 158.74998 291.04166 158.74998 L 291.04166 158.74998 L 291.04166 158.74998 Q 291.04166 158.74998 291.04166 185.20833 L 317.49997 185.20833 L 343.9583 211.66666 Q 396.87497 211.66666 370.41666 264.5833 Q 343.9583 317.49997 343.9583 343.9583 L 317.49997 343.9583 L 317.49997 343.9583 Q 291.04166 343.9583 291.04166 370.41666 L 291.04166 370.41666 L 264.5833 370.41666 L 238.12498 370.41666 L 185.20833 370.41666 Q 158.74998 370.41666 105.83333 370.41666 L 52.916664 370.41666 L 26.458332 370.41666 L 0.0 370.41666 L 0.0 317.49997 Q 26.458332 291.04166 26.458332 264.5833 L 26.458332 264.5833 L 26.458332 264.5833 L 26.458332 264.5833 L 52.916664 211.66666 L 79.37499 185.20833 L 79.37499 185.20833 L 79.37499 158.74998 L 79.37499 158.74998 L 79.37499 158.74998 L 52.916664 158.74998 L 52.916664 158.74998 L 52.916664 132.29166 L 26.458332 132.29166 L 26.458332 52.916664 Q 26.458332 0.0 52.916664 0.0 Q 52.916664 0.0 79.37499 0.0 z" svg:height="3.7041664mm" draw:style-name="style-103" svg:viewBox="0.0 0.0 370.41666 370.41666" svg:width="3.7041664mm" svg:x="99.74791mm" svg:y="105.83333mm"/>
          <draw:path svg:d="M 370.41666 0.0 L 370.41666 0.0 L 449.79166 0.0 L 529.1666 0.0 L 529.1666 26.458332 L 529.1666 26.458332 L 502.7083 26.458332 L 502.7083 52.916664 L 502.7083 52.916664 L 476.24997 52.916664 L 476.24997 52.916664 L 476.24997 52.916664 L 476.24997 79.37499 L 476.24997 79.37499 L 449.79166 79.37499 L 449.79166 105.83333 L 449.79166 105.83333 L 423.3333 105.83333 L 423.3333 105.83333 L 423.3333 105.83333 L 396.87497 158.74998 Q 370.41666 185.20833 343.9583 211.66666 L 343.9583 238.12498 L 343.9583 238.12498 Q 317.49997 238.12498 317.49997 264.5833 L 317.49997 264.5833 L 291.04166 264.5833 L 264.5833 264.5833 L 264.5833 291.04166 L 264.5833 291.04166 L 238.12498 291.04166 L 238.12498 317.49997 L 211.66666 317.49997 L 211.66666 317.49997 L 158.74998 370.41666 Q 105.83333 423.3333 79.37499 423.3333 L 52.916664 423.3333 L 52.916664 396.87497 L 52.916664 396.87497 L 26.458332 396.87497 L 26.458332 396.87497 L 0.0 396.87497 L 0.0 370.41666 L 0.0 370.41666 Q 0.0 370.41666 0.0 343.9583 L 0.0 317.49997 L 26.458332 317.49997 L 52.916664 317.49997 L 52.916664 291.04166 Q 52.916664 291.04166 79.37499 264.5833 L 105.83333 211.66666 L 105.83333 158.74998 Q 105.83333 132.29166 211.66666 105.83333 L 317.49997 52.916664 L 317.49997 52.916664 Q 343.9583 52.916664 343.9583 26.458332 L 343.9583 26.458332 L 370.41666 26.458332 Q 370.41666 0.0 370.41666 0.0 z" svg:height="4.233333mm" draw:style-name="style-104" svg:viewBox="0.0 0.0 529.1666 423.3333" svg:width="5.2916665mm" svg:x="79.90416mm" svg:y="211.66666mm"/>
          <draw:path svg:d="M 978.95825 0.0 L 1137.7083 0.0 L 1137.7083 26.458332 L 1137.7083 26.458332 L 1111.25 26.458332 L 1111.25 52.916664 L 1084.7916 79.37499 Q 1031.875 105.83333 1031.875 105.83333 L 1031.875 105.83333 L 1031.875 132.29166 L 1031.875 132.29166 L 1031.875 158.74998 L 1031.875 185.20833 L 1031.875 185.20833 L 1031.875 185.20833 L 1031.875 185.20833 L 1031.875 211.66666 L 1005.4166 211.66666 L 978.95825 211.66666 L 978.95825 264.5833 L 978.95825 317.49997 L 978.95825 317.49997 Q 978.95825 317.49997 978.95825 370.41666 Q 978.95825 449.79166 926.0416 476.24997 Q 899.5833 476.24997 926.0416 529.1666 Q 952.49994 529.1666 820.2083 582.0833 Q 687.9166 608.5416 687.9166 582.0833 Q 661.4583 555.625 634.99994 555.625 Q 582.0833 529.1666 555.625 582.0833 Q 502.7083 634.99994 396.87497 529.1666 Q 264.5833 476.24997 158.74998 449.79166 L 52.916664 423.3333 L 26.458332 423.3333 L 0.0 423.3333 L 52.916664 396.87497 L 105.83333 370.41666 L 132.29166 370.41666 L 158.74998 370.41666 L 158.74998 343.9583 L 132.29166 317.49997 L 132.29166 264.5833 Q 132.29166 238.12498 211.66666 211.66666 Q 291.04166 185.20833 343.9583 132.29166 Q 370.41666 105.83333 396.87497 79.37499 Q 449.79166 79.37499 449.79166 26.458332 Q 449.79166 -52.916664 502.7083 0.0 Q 529.1666 52.916664 661.4583 26.458332 Q 793.74994 0.0 978.95825 0.0 z M 317.49997 238.12498 Q 343.9583 238.12498 343.9583 264.5833 Q 343.9583 291.04166 317.49997 291.04166 Q 291.04166 317.49997 291.04166 264.5833 Q 291.04166 264.5833 317.49997 238.12498 z" svg:height="5.820833mm" draw:style-name="style-105" svg:viewBox="0.0 0.0 1137.7083 582.0833" svg:width="11.377083mm" svg:x="145.25624mm" svg:y="222.77916mm"/>
          <draw:path svg:d="M 317.49997 396.87497 L 317.49997 634.99994 L 291.04166 634.99994 L 264.5833 634.99994 L 264.5833 634.99994 Q 264.5833 634.99994 238.12498 608.5416 Q 211.66666 582.0833 158.74998 582.0833 Q 79.37499 529.1666 52.916664 502.7083 L 0.0 449.79166 L 0.0 449.79166 L 26.458332 449.79166 L 26.458332 476.24997 Q 52.916664 476.24997 52.916664 476.24997 L 52.916664 476.24997 L 52.916664 502.7083 L 52.916664 502.7083 L 79.37499 476.24997 L 79.37499 423.3333 L 79.37499 423.3333 L 105.83333 423.3333 L 105.83333 396.87497 L 105.83333 370.41666 L 132.29166 370.41666 L 158.74998 370.41666 L 158.74998 343.9583 L 158.74998 317.49997 L 185.20833 264.5833 Q 211.66666 238.12498 211.66666 132.29166 L 211.66666 26.458332 L 238.12498 0.0 Q 264.5833 -52.916664 291.04166 52.916664 Q 317.49997 158.74998 317.49997 396.87497 z" svg:height="6.3499994mm" draw:style-name="style-106" svg:viewBox="0.0 0.0 317.49997 634.99994" svg:width="3.1749997mm" svg:x="167.21666mm" svg:y="156.63333mm"/>
          <draw:path svg:d="M 158.74998 0.0 L 211.66666 0.0 L 211.66666 26.458332 L 211.66666 26.458332 L 185.20833 52.916664 L 158.74998 79.37499 L 158.74998 132.29166 L 158.74998 158.74998 L 185.20833 185.20833 L 185.20833 211.66666 L 317.49997 238.12498 Q 423.3333 238.12498 476.24997 238.12498 Q 555.625 238.12498 555.625 291.04166 Q 529.1666 317.49997 529.1666 343.9583 L 529.1666 396.87497 L 529.1666 502.7083 Q 502.7083 608.5416 555.625 767.2916 Q 634.99994 926.0416 634.99994 952.49994 L 634.99994 978.95825 L 661.4583 1031.875 L 687.9166 1058.3333 L 687.9166 1084.7916 L 687.9166 1111.25 L 687.9166 1111.25 L 661.4583 1084.7916 L 582.0833 1084.7916 L 529.1666 1084.7916 L 529.1666 1084.7916 L 529.1666 1084.7916 L 502.7083 1058.3333 L 502.7083 1031.875 L 423.3333 1031.875 Q 370.41666 1031.875 343.9583 978.95825 Q 317.49997 952.49994 238.12498 926.0416 Q 132.29166 926.0416 105.83333 873.12494 Q 105.83333 846.6666 52.916664 820.2083 L 0.0 820.2083 L 0.0 767.2916 L 0.0 714.37494 L 0.0 714.37494 Q 26.458332 714.37494 26.458332 687.9166 L 26.458332 687.9166 L 52.916664 687.9166 Q 52.916664 661.4583 79.37499 608.5416 Q 105.83333 555.625 52.916664 555.625 L 26.458332 529.1666 L 26.458332 502.7083 Q 0.0 502.7083 0.0 502.7083 L 0.0 502.7083 L 0.0 502.7083 Q 0.0 476.24997 26.458332 370.41666 Q 52.916664 264.5833 0.0 185.20833 Q -26.458332 132.29166 0.0 132.29166 Q 26.458332 132.29166 26.458332 105.83333 L 26.458332 79.37499 L 52.916664 52.916664 Q 79.37499 26.458332 158.74998 0.0 z" svg:height="11.112499mm" draw:style-name="style-107" svg:viewBox="0.0 0.0 687.9166 1111.25" svg:width="6.879166mm" svg:x="102.658325mm" svg:y="102.393745mm"/>
          <draw:path svg:d="M 476.24997 343.9583 L 476.24997 0.0 L 502.7083 158.74998 L 529.1666 343.9583 L 529.1666 343.9583 L 529.1666 370.41666 L 529.1666 370.41666 L 529.1666 370.41666 L 555.625 343.9583 L 555.625 317.49997 L 582.0833 317.49997 L 608.5416 317.49997 L 634.99994 343.9583 L 634.99994 343.9583 L 661.4583 1111.25 Q 687.9166 1904.9999 740.8333 2645.8333 Q 793.74994 3386.6665 793.74994 3439.5833 Q 793.74994 3492.4998 793.74994 3545.4165 L 793.74994 3624.7915 L 793.74994 3651.2498 L 793.74994 3677.7083 L 820.2083 3677.7083 L 820.2083 3704.1665 L 820.2083 3704.1665 L 846.6666 3704.1665 L 846.6666 3730.6248 L 846.6666 3757.0833 L 873.12494 3651.2498 L 899.5833 3545.4165 L 952.49994 4021.6665 Q 1005.4166 4497.9165 1058.3333 4550.833 Q 1058.3333 4630.208 1084.7916 4656.6665 L 1084.7916 4656.6665 L 1084.7916 4656.6665 Q 1084.7916 4656.6665 1111.25 4683.1245 L 1111.25 4683.1245 L 1111.25 4762.4995 L 1111.25 4841.8745 L 1164.1666 5000.6245 Q 1217.0833 5159.3745 1296.4583 5582.708 Q 1375.8333 6006.0415 1428.7499 6111.8745 Q 1481.6666 6217.708 1534.5833 6376.458 Q 1587.4999 6561.6665 1587.4999 6561.6665 Q 1587.4999 6614.583 1640.4166 6614.583 Q 1693.3333 6667.4995 1666.8749 6667.4995 Q 1640.4166 6667.4995 1640.4166 6693.958 Q 1640.4166 6720.4165 1693.3333 6720.4165 Q 1719.7916 6720.4165 1719.7916 6746.8745 Q 1719.7916 6773.333 1746.2499 6773.333 Q 1799.1666 6799.7915 1799.1666 6852.708 Q 1825.6249 6879.1665 1931.4583 6958.5415 Q 2010.8333 7011.458 2037.2915 7064.3745 Q 2037.2915 7117.2915 2116.6665 7143.7495 Q 2169.5833 7143.7495 2169.5833 7170.208 L 2169.5833 7170.208 L 2196.0415 7170.208 L 2196.0415 7196.6665 L 2196.0415 7196.6665 L 2222.5 7196.6665 L 2222.5 7196.6665 L 2222.5 7196.6665 L 2222.5 7223.1245 L 2222.5 7223.1245 L 2248.9583 7223.1245 L 2248.9583 7249.583 L 2248.9583 7249.583 L 2275.4165 7249.583 L 2275.4165 7249.583 L 2275.4165 7249.583 L 2222.5 7276.0415 L 2196.0415 7302.4995 L 2116.6665 7328.958 Q 2063.75 7355.4165 2037.2915 7408.333 Q 2010.8333 7461.2495 1693.3333 7514.1665 Q 1402.2916 7567.083 1190.6249 7593.5415 Q 978.95825 7593.5415 978.95825 7619.9995 Q 952.49994 7646.458 952.49994 7672.9165 L 952.49994 7672.9165 L 476.24997 7672.9165 L 0.0 7672.9165 L 0.0 3968.7498 L 0.0 264.5833 L 0.0 264.5833 L 0.0 264.5833 L 26.458332 264.5833 L 26.458332 264.5833 L 52.916664 264.5833 L 52.916664 264.5833 L 52.916664 264.5833 L 52.916664 264.5833 L 79.37499 211.66666 L 105.83333 185.20833 L 105.83333 185.20833 L 105.83333 211.66666 L 158.74998 211.66666 L 185.20833 211.66666 L 211.66666 211.66666 L 211.66666 211.66666 L 238.12498 211.66666 L 264.5833 211.66666 L 264.5833 238.12498 L 264.5833 264.5833 L 291.04166 264.5833 L 291.04166 264.5833 L 291.04166 238.12498 L 317.49997 238.12498 L 317.49997 238.12498 L 317.49997 211.66666 L 317.49997 211.66666 L 317.49997 211.66666 L 343.9583 291.04166 Q 370.41666 370.41666 370.41666 423.3333 L 370.41666 476.24997 L 396.87497 502.7083 L 423.3333 529.1666 L 423.3333 582.0833 L 423.3333 634.99994 L 449.79166 661.4583 L 476.24997 687.9166 L 476.24997 343.9583 z" svg:height="76.729164mm" draw:style-name="style-108" svg:viewBox="0.0 0.0 2275.4165 7672.9165" svg:width="22.754166mm" svg:x="0.0mm" svg:y="218.54582mm"/>
          <draw:path svg:d="M 238.12498 26.458332 L 238.12498 0.0 L 264.5833 0.0 L 291.04166 0.0 L 291.04166 26.458332 L 317.49997 26.458332 L 317.49997 26.458332 L 317.49997 52.916664 L 317.49997 52.916664 L 317.49997 52.916664 L 317.49997 79.37499 L 317.49997 105.83333 L 317.49997 158.74998 Q 317.49997 211.66666 343.9583 211.66666 Q 370.41666 211.66666 370.41666 264.5833 Q 343.9583 317.49997 317.49997 343.9583 Q 264.5833 370.41666 264.5833 370.41666 L 264.5833 396.87497 L 264.5833 396.87497 Q 264.5833 396.87497 238.12498 423.3333 L 238.12498 423.3333 L 211.66666 423.3333 Q 185.20833 423.3333 105.83333 476.24997 L 52.916664 529.1666 L 26.458332 529.1666 Q 0.0 529.1666 0.0 502.7083 L 0.0 502.7083 L 0.0 502.7083 L 0.0 502.7083 L 26.458332 476.24997 L 52.916664 423.3333 L 52.916664 423.3333 L 52.916664 423.3333 L 52.916664 396.87497 L 52.916664 396.87497 L 79.37499 370.41666 Q 105.83333 343.9583 105.83333 317.49997 Q 105.83333 264.5833 132.29166 185.20833 L 132.29166 105.83333 L 158.74998 105.83333 L 185.20833 105.83333 L 185.20833 79.37499 L 211.66666 52.916664 L 211.66666 52.916664 L 211.66666 52.916664 L 211.66666 26.458332 L 211.66666 26.458332 L 238.12498 26.458332 z" svg:height="5.2916665mm" draw:style-name="style-109" svg:viewBox="0.0 0.0 370.41666 529.1666" svg:width="3.7041664mm" svg:x="177.27083mm" svg:y="195.79166mm"/>
          <draw:path svg:d="M 211.66666 79.37499 L 211.66666 158.74998 L 343.9583 132.29166 Q 476.24997 132.29166 502.7083 105.83333 Q 555.625 79.37499 555.625 105.83333 L 582.0833 105.83333 L 582.0833 105.83333 L 608.5416 105.83333 L 608.5416 132.29166 L 608.5416 132.29166 L 555.625 185.20833 Q 502.7083 264.5833 449.79166 370.41666 Q 423.3333 476.24997 343.9583 476.24997 Q 238.12498 476.24997 238.12498 529.1666 L 238.12498 582.0833 L 238.12498 634.99994 Q 211.66666 687.9166 132.29166 714.37494 Q 52.916664 767.2916 26.458332 767.2916 L 26.458332 767.2916 L 26.458332 740.8333 Q 26.458332 714.37494 52.916664 634.99994 L 52.916664 555.625 L 26.458332 555.625 Q 0.0 555.625 0.0 529.1666 L 0.0 529.1666 L 26.458332 529.1666 Q 79.37499 502.7083 105.83333 476.24997 L 132.29166 423.3333 L 158.74998 423.3333 L 158.74998 396.87497 L 185.20833 396.87497 Q 211.66666 396.87497 158.74998 291.04166 Q 79.37499 185.20833 132.29166 105.83333 L 158.74998 26.458332 L 185.20833 0.0 Q 185.20833 -26.458332 211.66666 79.37499 z" svg:height="7.6729164mm" draw:style-name="style-110" svg:viewBox="0.0 0.0 608.5416 767.2916" svg:width="6.0854163mm" svg:x="95.51458mm" svg:y="170.65623mm"/>
          <draw:path svg:d="M 1772.7083 79.37499 L 1799.1666 0.0 L 1799.1666 767.2916 Q 1799.1666 1534.5833 1799.1666 2222.5 L 1799.1666 2910.4165 L 1799.1666 2910.4165 L 1799.1666 2910.4165 L 1772.7083 2936.8748 Q 1772.7083 2989.7915 1693.3333 2936.8748 Q 1640.4166 2910.4165 1561.0416 2619.3748 Q 1481.6666 2354.7915 1455.2083 2275.4165 Q 1428.7499 2196.0415 1428.7499 2116.6665 Q 1402.2916 2010.8333 1375.8333 2010.8333 Q 1349.3749 2010.8333 1322.9166 1931.4583 Q 1296.4583 1878.5416 1269.9999 1852.0833 Q 1269.9999 1825.6249 1243.5416 1931.4583 Q 1217.0833 2010.8333 1190.6249 2010.8333 Q 1164.1666 2010.8333 1111.25 1957.9165 Q 1084.7916 1931.4583 1005.4166 1931.4583 L 952.49994 1931.4583 L 899.5833 1931.4583 L 846.6666 1931.4583 L 846.6666 1931.4583 L 846.6666 1931.4583 L 873.12494 1904.9999 L 899.5833 1878.5416 L 899.5833 1852.0833 Q 899.5833 1825.6249 926.0416 1772.7083 Q 926.0416 1746.2499 1005.4166 1719.7916 L 1058.3333 1719.7916 L 1058.3333 1693.3333 L 1058.3333 1693.3333 L 1031.875 1666.8749 L 1005.4166 1613.9583 L 1005.4166 1613.9583 L 1005.4166 1613.9583 L 978.95825 1587.4999 L 952.49994 1561.0416 L 952.49994 1561.0416 Q 952.49994 1561.0416 873.12494 1561.0416 Q 793.74994 1587.4999 767.2916 1508.1249 Q 740.8333 1455.2083 555.625 1455.2083 Q 370.41666 1455.2083 291.04166 1508.1249 L 211.66666 1561.0416 L 158.74998 1561.0416 L 79.37499 1561.0416 L 79.37499 1561.0416 L 52.916664 1561.0416 L 52.916664 1561.0416 L 52.916664 1561.0416 L 52.916664 1561.0416 L 26.458332 1561.0416 L 26.458332 1561.0416 L 0.0 1561.0416 L 0.0 1561.0416 L 0.0 1561.0416 L 0.0 1534.5833 L 0.0 1534.5833 L 26.458332 1534.5833 L 52.916664 1534.5833 L 52.916664 1508.1249 L 52.916664 1481.6666 L 79.37499 1481.6666 L 79.37499 1455.2083 L 79.37499 1455.2083 L 105.83333 1455.2083 L 105.83333 1428.7499 L 105.83333 1402.2916 L 317.49997 1243.5416 Q 529.1666 1111.25 687.9166 1005.4166 Q 899.5833 899.5833 899.5833 899.5833 L 899.5833 899.5833 L 899.5833 899.5833 L 926.0416 873.12494 L 1164.1666 873.12494 Q 1402.2916 873.12494 1428.7499 793.74994 Q 1455.2083 714.37494 1481.6666 714.37494 Q 1508.1249 714.37494 1508.1249 687.9166 Q 1508.1249 661.4583 1534.5833 661.4583 Q 1534.5833 634.99994 1561.0416 449.79166 Q 1587.4999 291.04166 1640.4166 264.5833 Q 1693.3333 238.12498 1693.3333 211.66666 L 1693.3333 185.20833 L 1719.7916 185.20833 Q 1746.2499 185.20833 1772.7083 79.37499 z" svg:height="29.368748mm" draw:style-name="style-111" svg:viewBox="0.0 0.0 1799.1666 2936.8748" svg:width="17.991665mm" svg:x="186.79582mm" svg:y="199.7604mm"/>
          <draw:path svg:d="M 105.83333 79.37499 L 105.83333 0.0 L 132.29166 0.0 L 158.74998 0.0 L 158.74998 26.458332 L 158.74998 26.458332 L 185.20833 52.916664 L 211.66666 79.37499 L 238.12498 185.20833 Q 291.04166 317.49997 317.49997 317.49997 Q 343.9583 317.49997 370.41666 317.49997 Q 370.41666 317.49997 370.41666 343.9583 L 396.87497 343.9583 L 396.87497 449.79166 Q 423.3333 555.625 423.3333 608.5416 L 423.3333 661.4583 L 423.3333 714.37494 L 423.3333 767.2916 L 423.3333 740.8333 L 423.3333 687.9166 L 396.87497 687.9166 L 396.87497 687.9166 L 396.87497 661.4583 L 370.41666 661.4583 L 370.41666 714.37494 L 370.41666 767.2916 L 343.9583 767.2916 L 317.49997 767.2916 L 317.49997 740.8333 Q 317.49997 687.9166 264.5833 634.99994 L 211.66666 608.5416 L 211.66666 582.0833 L 211.66666 529.1666 L 185.20833 529.1666 L 158.74998 529.1666 L 132.29166 529.1666 L 105.83333 529.1666 L 105.83333 529.1666 L 105.83333 529.1666 L 79.37499 529.1666 L 79.37499 529.1666 L 52.916664 555.625 L 52.916664 555.625 L 52.916664 529.1666 Q 52.916664 502.7083 52.916664 370.41666 L 52.916664 238.12498 L 26.458332 238.12498 L 26.458332 238.12498 L 0.0 238.12498 L 0.0 211.66666 L 52.916664 211.66666 L 79.37499 211.66666 L 79.37499 185.20833 L 79.37499 185.20833 L 79.37499 185.20833 L 79.37499 158.74998 L 79.37499 158.74998 L 105.83333 158.74998 L 105.83333 79.37499 z" svg:height="7.6729164mm" draw:style-name="style-112" svg:viewBox="0.0 0.0 423.3333 767.2916" svg:width="4.233333mm" svg:x="129.11665mm" svg:y="126.99999mm"/>
          <draw:path svg:d="M 185.20833 0.0 L 211.66666 0.0 L 211.66666 26.458332 Q 211.66666 26.458332 238.12498 26.458332 L 238.12498 52.916664 L 238.12498 79.37499 Q 264.5833 105.83333 264.5833 105.83333 L 264.5833 105.83333 L 264.5833 343.9583 Q 264.5833 608.5416 264.5833 608.5416 L 264.5833 634.99994 L 264.5833 873.12494 Q 291.04166 1084.7916 317.49997 1084.7916 Q 343.9583 1084.7916 343.9583 1111.25 Q 343.9583 1137.7083 317.49997 1137.7083 Q 291.04166 1137.7083 291.04166 1296.4583 Q 264.5833 1481.6666 291.04166 1508.1249 L 291.04166 1561.0416 L 291.04166 1561.0416 Q 291.04166 1561.0416 264.5833 1561.0416 Q 238.12498 1508.1249 185.20833 1587.4999 L 158.74998 1666.8749 L 132.29166 1666.8749 L 132.29166 1666.8749 L 132.29166 1640.4166 L 105.83333 1640.4166 L 105.83333 1640.4166 L 105.83333 1666.8749 L 105.83333 1666.8749 L 105.83333 1666.8749 L 79.37499 1666.8749 L 79.37499 1666.8749 L 79.37499 1693.3333 L 52.916664 1693.3333 L 52.916664 1561.0416 L 52.916664 1402.2916 L 26.458332 1402.2916 L 26.458332 1402.2916 L 26.458332 1296.4583 Q 0.0 1164.1666 0.0 873.12494 Q 0.0 582.0833 52.916664 343.9583 Q 52.916664 105.83333 105.83333 79.37499 L 132.29166 52.916664 L 158.74998 52.916664 Q 158.74998 26.458332 158.74998 26.458332 L 158.74998 26.458332 L 158.74998 26.458332 Q 185.20833 26.458332 185.20833 0.0 z" svg:height="16.933332mm" draw:style-name="style-113" svg:viewBox="0.0 0.0 343.9583 1693.3333" svg:width="3.439583mm" svg:x="174.09583mm" svg:y="176.47708mm"/>
          <draw:path svg:d="M 476.24997 79.37499 L 502.7083 79.37499 L 555.625 105.83333 Q 608.5416 132.29166 661.4583 211.66666 Q 714.37494 291.04166 687.9166 291.04166 Q 634.99994 343.9583 687.9166 343.9583 L 714.37494 343.9583 L 661.4583 370.41666 Q 582.0833 396.87497 582.0833 423.3333 Q 582.0833 449.79166 555.625 449.79166 Q 529.1666 476.24997 502.7083 502.7083 Q 502.7083 529.1666 423.3333 555.625 Q 317.49997 582.0833 264.5833 634.99994 Q 238.12498 661.4583 238.12498 687.9166 L 211.66666 687.9166 L 211.66666 687.9166 L 211.66666 714.37494 L 211.66666 714.37494 L 211.66666 714.37494 L 185.20833 714.37494 L 185.20833 714.37494 L 132.29166 740.8333 L 79.37499 740.8333 L 79.37499 740.8333 L 52.916664 740.8333 L 52.916664 714.37494 L 52.916664 687.9166 L 26.458332 608.5416 L 0.0 529.1666 L 0.0 529.1666 L 0.0 502.7083 L 0.0 502.7083 L 0.0 502.7083 L 0.0 476.24997 Q 0.0 449.79166 26.458332 449.79166 Q 52.916664 449.79166 52.916664 396.87497 Q 52.916664 370.41666 52.916664 370.41666 Q 79.37499 343.9583 105.83333 291.04166 Q 105.83333 238.12498 158.74998 238.12498 Q 185.20833 211.66666 158.74998 132.29166 Q 158.74998 79.37499 211.66666 105.83333 Q 291.04166 132.29166 317.49997 105.83333 Q 317.49997 52.916664 343.9583 52.916664 Q 370.41666 52.916664 370.41666 26.458332 Q 370.41666 0.0 396.87497 0.0 Q 423.3333 0.0 423.3333 26.458332 Q 423.3333 52.916664 476.24997 79.37499 z" svg:height="7.408333mm" draw:style-name="style-114" svg:viewBox="0.0 0.0 714.37494 740.8333" svg:width="7.1437497mm" svg:x="102.12916mm" svg:y="161.13124mm"/>
          <draw:path svg:d="M 687.9166 0.0 L 687.9166 0.0 L 687.9166 0.0 L 687.9166 0.0 L 687.9166 26.458332 L 687.9166 26.458332 L 714.37494 105.83333 L 740.8333 185.20833 L 740.8333 211.66666 L 740.8333 238.12498 L 767.2916 238.12498 L 767.2916 238.12498 L 740.8333 264.5833 Q 740.8333 264.5833 687.9166 291.04166 L 661.4583 317.49997 L 661.4583 317.49997 L 634.99994 317.49997 L 634.99994 343.9583 L 634.99994 370.41666 L 634.99994 423.3333 L 634.99994 502.7083 L 634.99994 502.7083 L 634.99994 529.1666 L 634.99994 529.1666 L 634.99994 529.1666 L 608.5416 529.1666 L 608.5416 555.625 L 582.0833 555.625 Q 582.0833 529.1666 529.1666 555.625 Q 502.7083 582.0833 370.41666 582.0833 L 238.12498 608.5416 L 238.12498 529.1666 Q 211.66666 423.3333 211.66666 449.79166 L 185.20833 476.24997 L 185.20833 449.79166 Q 158.74998 423.3333 158.74998 343.9583 Q 158.74998 264.5833 132.29166 264.5833 Q 79.37499 291.04166 79.37499 264.5833 Q 79.37499 238.12498 52.916664 238.12498 L 26.458332 211.66666 L 26.458332 211.66666 L 0.0 211.66666 L 0.0 211.66666 L 0.0 211.66666 L 0.0 211.66666 L 0.0 185.20833 L 26.458332 158.74998 L 26.458332 132.29166 L 52.916664 132.29166 L 79.37499 105.83333 L 158.74998 132.29166 Q 211.66666 132.29166 238.12498 105.83333 Q 264.5833 52.916664 291.04166 79.37499 Q 317.49997 79.37499 317.49997 52.916664 Q 317.49997 26.458332 396.87497 26.458332 Q 476.24997 0.0 529.1666 26.458332 Q 582.0833 26.458332 582.0833 0.0 Q 608.5416 -52.916664 634.99994 0.0 Q 661.4583 0.0 661.4583 0.0 Q 687.9166 0.0 687.9166 0.0 z" svg:height="6.0854163mm" draw:style-name="style-115" svg:viewBox="0.0 0.0 767.2916 608.5416" svg:width="7.6729164mm" svg:x="95.24999mm" svg:y="166.15833mm"/>
          <draw:path svg:d="M 793.74994 52.916664 L 899.5833 0.0 L 873.12494 79.37499 Q 820.2083 132.29166 767.2916 211.66666 Q 740.8333 264.5833 714.37494 264.5833 Q 687.9166 264.5833 687.9166 343.9583 Q 687.9166 396.87497 634.99994 502.7083 Q 582.0833 608.5416 608.5416 608.5416 Q 634.99994 608.5416 634.99994 661.4583 Q 608.5416 740.8333 608.5416 793.74994 L 608.5416 846.6666 L 582.0833 873.12494 L 582.0833 926.0416 L 555.625 926.0416 Q 529.1666 926.0416 529.1666 952.49994 L 529.1666 952.49994 L 502.7083 952.49994 Q 476.24997 978.95825 476.24997 978.95825 L 476.24997 978.95825 L 396.87497 978.95825 L 343.9583 978.95825 L 343.9583 1005.4166 L 343.9583 1005.4166 L 238.12498 1005.4166 L 132.29166 978.95825 L 105.83333 978.95825 L 79.37499 978.95825 L 79.37499 952.49994 L 79.37499 952.49994 L 52.916664 926.0416 Q 26.458332 899.5833 79.37499 767.2916 Q 132.29166 634.99994 52.916664 529.1666 L 0.0 423.3333 L 0.0 423.3333 L 26.458332 423.3333 L 26.458332 423.3333 L 26.458332 449.79166 L 52.916664 449.79166 Q 79.37499 449.79166 132.29166 396.87497 L 185.20833 343.9583 L 185.20833 343.9583 L 185.20833 343.9583 L 211.66666 343.9583 Q 238.12498 343.9583 264.5833 317.49997 L 291.04166 291.04166 L 291.04166 291.04166 Q 317.49997 291.04166 317.49997 264.5833 L 317.49997 264.5833 L 317.49997 264.5833 Q 343.9583 264.5833 343.9583 264.5833 Q 343.9583 291.04166 449.79166 211.66666 Q 555.625 132.29166 608.5416 132.29166 Q 687.9166 132.29166 793.74994 52.916664 z" svg:height="10.054166mm" draw:style-name="style-116" svg:viewBox="0.0 0.0 899.5833 1005.4166" svg:width="8.995832mm" svg:x="80.16875mm" svg:y="211.40207mm"/>
          <draw:path svg:d="M 423.3333 26.458332 L 423.3333 0.0 L 449.79166 0.0 L 449.79166 26.458332 L 449.79166 26.458332 L 476.24997 26.458332 L 608.5416 26.458332 Q 767.2916 26.458332 767.2916 79.37499 Q 767.2916 132.29166 793.74994 105.83333 Q 846.6666 79.37499 873.12494 79.37499 L 899.5833 79.37499 L 899.5833 79.37499 L 899.5833 105.83333 L 899.5833 105.83333 Q 899.5833 132.29166 899.5833 132.29166 L 873.12494 132.29166 L 873.12494 132.29166 Q 846.6666 132.29166 846.6666 132.29166 L 846.6666 158.74998 L 767.2916 238.12498 Q 687.9166 343.9583 661.4583 343.9583 L 661.4583 370.41666 L 608.5416 449.79166 Q 555.625 555.625 502.7083 555.625 Q 476.24997 582.0833 396.87497 687.9166 Q 317.49997 820.2083 264.5833 820.2083 Q 238.12498 820.2083 238.12498 846.6666 Q 211.66666 873.12494 211.66666 952.49994 L 211.66666 1031.875 L 185.20833 1031.875 L 158.74998 1031.875 L 158.74998 1058.3333 L 158.74998 1084.7916 L 132.29166 1084.7916 L 132.29166 1111.25 L 132.29166 1111.25 L 105.83333 1111.25 L 105.83333 1111.25 L 105.83333 1137.7083 L 105.83333 1137.7083 L 105.83333 1137.7083 L 79.37499 1137.7083 L 79.37499 1137.7083 L 52.916664 1137.7083 L 26.458332 1137.7083 L 26.458332 1137.7083 L 0.0 1137.7083 L 0.0 1111.25 L 0.0 1084.7916 L 26.458332 1084.7916 L 26.458332 1084.7916 L 26.458332 1058.3333 L 52.916664 1058.3333 L 52.916664 1031.875 L 52.916664 1005.4166 L 79.37499 978.95825 Q 105.83333 952.49994 105.83333 899.5833 L 132.29166 846.6666 L 158.74998 846.6666 Q 158.74998 820.2083 158.74998 820.2083 L 158.74998 820.2083 L 158.74998 820.2083 Q 185.20833 820.2083 185.20833 793.74994 Q 211.66666 793.74994 158.74998 767.2916 Q 105.83333 714.37494 105.83333 661.4583 Q 105.83333 582.0833 105.83333 423.3333 Q 158.74998 264.5833 264.5833 185.20833 Q 396.87497 79.37499 370.41666 79.37499 L 370.41666 52.916664 L 396.87497 52.916664 L 423.3333 52.916664 L 423.3333 26.458332 z" svg:height="11.377083mm" draw:style-name="style-117" svg:viewBox="0.0 0.0 899.5833 1137.7083" svg:width="8.995832mm" svg:x="84.666664mm" svg:y="168.53958mm"/>
          <draw:path svg:d="M 3704.1665 0.0 L 3783.5415 0.0 L 3836.4583 26.458332 L 3889.3748 26.458332 L 4021.6665 52.916664 Q 4153.958 79.37499 4153.958 105.83333 Q 4153.958 132.29166 4286.25 158.74998 Q 4418.5415 158.74998 4418.5415 185.20833 Q 4418.5415 211.66666 4550.833 238.12498 Q 4656.6665 264.5833 4709.583 291.04166 Q 4736.0415 317.49997 4841.8745 370.41666 Q 4974.1665 423.3333 5000.6245 423.3333 Q 5027.083 449.79166 5027.083 476.24997 Q 5027.083 502.7083 5106.458 529.1666 Q 5185.833 529.1666 5185.833 555.625 Q 5159.3745 582.0833 5185.833 634.99994 Q 5238.7495 634.99994 5212.2915 661.4583 Q 5185.833 687.9166 5238.7495 687.9166 Q 5291.6665 687.9166 5371.0415 687.9166 Q 5450.4165 714.37494 5450.4165 740.8333 Q 5450.4165 767.2916 5503.333 767.2916 Q 5529.7915 767.2916 5529.7915 793.74994 Q 5529.7915 820.2083 5582.708 846.6666 Q 5609.1665 873.12494 5635.6245 820.2083 Q 5662.083 740.8333 5767.9165 740.8333 Q 5900.208 740.8333 5979.583 793.74994 Q 6032.4995 820.2083 6032.4995 793.74994 Q 6032.4995 767.2916 6191.2495 767.2916 Q 6349.9995 793.74994 6429.3745 793.74994 Q 6508.7495 793.74994 6561.6665 820.2083 L 6588.1245 820.2083 L 6588.1245 820.2083 L 6588.1245 846.6666 L 6667.4995 846.6666 Q 6720.4165 873.12494 6746.8745 926.0416 Q 6773.333 952.49994 6799.7915 1005.4166 Q 6826.2495 1031.875 6799.7915 1111.25 Q 6773.333 1164.1666 6799.7915 1164.1666 Q 6826.2495 1164.1666 6826.2495 1217.0833 Q 6852.708 1269.9999 6879.1665 1269.9999 Q 6879.1665 1269.9999 6905.6245 1269.9999 L 6932.083 1269.9999 L 6932.083 1296.4583 Q 6932.083 1322.9166 6852.708 1322.9166 L 6773.333 1349.3749 L 6773.333 1349.3749 L 6773.333 1375.8333 L 6799.7915 1375.8333 Q 6826.2495 1375.8333 6826.2495 1402.2916 Q 6852.708 1428.7499 6932.083 1481.6666 Q 6984.9995 1481.6666 6958.5415 1508.1249 Q 6932.083 1534.5833 6958.5415 1561.0416 Q 6958.5415 1587.4999 7011.458 1613.9583 Q 7090.833 1640.4166 7090.833 1746.2499 Q 7090.833 1825.6249 7117.2915 1852.0833 L 7143.7495 1878.5416 L 7143.7495 1878.5416 L 7143.7495 1904.9999 L 7170.208 1904.9999 L 7196.6665 1904.9999 L 7196.6665 1931.4583 L 7196.6665 1931.4583 L 7223.1245 1931.4583 L 7223.1245 1957.9165 L 7223.1245 1957.9165 L 7196.6665 1957.9165 L 7196.6665 1957.9165 L 7196.6665 1984.3749 L 5609.1665 1984.3749 Q 4021.6665 1957.9165 2592.9165 1984.3749 L 1164.1666 1984.3749 L 1164.1666 1984.3749 L 1164.1666 1957.9165 L 1190.6249 1957.9165 L 1217.0833 1957.9165 L 1217.0833 1931.4583 L 1217.0833 1931.4583 L 1190.6249 1931.4583 L 1190.6249 1904.9999 L 1190.6249 1904.9999 L 1217.0833 1904.9999 L 1217.0833 1904.9999 L 1217.0833 1904.9999 L 1217.0833 1878.5416 Q 1217.0833 1878.5416 1217.0833 1799.1666 Q 1217.0833 1746.2499 1243.5416 1746.2499 Q 1269.9999 1746.2499 1217.0833 1693.3333 Q 1164.1666 1666.8749 1137.7083 1640.4166 Q 1111.25 1613.9583 1164.1666 1613.9583 L 1217.0833 1613.9583 L 1217.0833 1587.4999 L 1217.0833 1561.0416 L 1190.6249 1561.0416 L 1190.6249 1534.5833 L 1164.1666 1534.5833 L 1111.25 1534.5833 L 1111.25 1508.1249 L 1111.25 1508.1249 L 1084.7916 1508.1249 Q 1084.7916 1481.6666 1058.3333 1508.1249 Q 1005.4166 1508.1249 1031.875 1534.5833 Q 1058.3333 1561.0416 978.95825 1561.0416 Q 899.5833 1561.0416 899.5833 1508.1249 Q 873.12494 1428.7499 820.2083 1428.7499 Q 740.8333 1428.7499 714.37494 1428.7499 Q 661.4583 1455.2083 661.4583 1402.2916 Q 687.9166 1349.3749 634.99994 1375.8333 Q 608.5416 1428.7499 582.0833 1375.8333 Q 529.1666 1349.3749 423.3333 1322.9166 Q 317.49997 1269.9999 317.49997 1243.5416 Q 317.49997 1217.0833 264.5833 1217.0833 Q 238.12498 1217.0833 238.12498 1164.1666 Q 238.12498 1111.25 211.66666 1111.25 Q 185.20833 1111.25 211.66666 1058.3333 Q 211.66666 1005.4166 238.12498 978.95825 Q 264.5833 952.49994 264.5833 926.0416 Q 264.5833 873.12494 211.66666 793.74994 Q 158.74998 687.9166 211.66666 687.9166 Q 238.12498 687.9166 238.12498 634.99994 L 264.5833 582.0833 L 264.5833 555.625 L 264.5833 529.1666 L 238.12498 529.1666 L 238.12498 529.1666 L 238.12498 555.625 L 211.66666 555.625 L 211.66666 555.625 Q 211.66666 582.0833 185.20833 582.0833 Q 158.74998 582.0833 158.74998 555.625 Q 132.29166 529.1666 105.83333 529.1666 Q 105.83333 502.7083 79.37499 502.7083 L 52.916664 476.24997 L 26.458332 476.24997 L 0.0 476.24997 L 0.0 449.79166 L 0.0 423.3333 L 26.458332 423.3333 L 52.916664 423.3333 L 52.916664 423.3333 L 79.37499 423.3333 L 79.37499 396.87497 L 105.83333 396.87497 L 105.83333 396.87497 L 105.83333 370.41666 L 105.83333 370.41666 L 105.83333 370.41666 L 132.29166 370.41666 L 132.29166 370.41666 L 105.83333 343.9583 L 79.37499 317.49997 L 105.83333 317.49997 L 132.29166 317.49997 L 132.29166 291.04166 Q 158.74998 291.04166 158.74998 291.04166 L 158.74998 264.5833 L 158.74998 264.5833 L 158.74998 264.5833 L 185.20833 264.5833 L 185.20833 264.5833 L 211.66666 291.04166 Q 238.12498 317.49997 370.41666 317.49997 Q 476.24997 317.49997 476.24997 291.04166 Q 476.24997 264.5833 582.0833 264.5833 Q 687.9166 264.5833 687.9166 211.66666 Q 714.37494 185.20833 740.8333 185.20833 Q 793.74994 185.20833 793.74994 264.5833 Q 793.74994 317.49997 873.12494 317.49997 Q 952.49994 317.49997 1005.4166 264.5833 Q 1031.875 211.66666 1084.7916 264.5833 Q 1137.7083 317.49997 1269.9999 291.04166 Q 1375.8333 264.5833 1428.7499 264.5833 Q 1508.1249 264.5833 1587.4999 317.49997 Q 1640.4166 317.49997 1746.2499 317.49997 Q 1852.0833 317.49997 1852.0833 291.04166 Q 1852.0833 264.5833 1957.9165 291.04166 Q 2063.75 317.49997 2169.5833 343.9583 Q 2248.9583 343.9583 2275.4165 317.49997 Q 2301.875 264.5833 2487.0833 264.5833 Q 2698.7498 264.5833 2751.6665 238.12498 Q 2831.0415 211.66666 2857.4998 264.5833 Q 2910.4165 317.49997 3069.1665 264.5833 Q 3201.4583 211.66666 3174.9998 185.20833 Q 3174.9998 158.74998 3360.2083 158.74998 Q 3545.4165 158.74998 3545.4165 132.29166 Q 3571.8748 105.83333 3545.4165 105.83333 Q 3545.4165 79.37499 3545.4165 52.916664 Q 3545.4165 26.458332 3598.3333 26.458332 Q 3651.2498 0.0 3704.1665 0.0 z" svg:height="19.843748mm" draw:style-name="style-118" svg:viewBox="0.0 0.0 7223.1245 1984.3749" svg:width="72.23125mm" svg:x="84.666664mm" svg:y="234.94998mm"/>
          <draw:path svg:d="M 264.5833 26.458332 L 264.5833 0.0 L 291.04166 0.0 Q 317.49997 0.0 317.49997 52.916664 Q 291.04166 79.37499 317.49997 105.83333 L 343.9583 105.83333 L 317.49997 132.29166 Q 264.5833 158.74998 317.49997 238.12498 Q 370.41666 343.9583 396.87497 343.9583 Q 449.79166 343.9583 502.7083 449.79166 Q 529.1666 529.1666 529.1666 661.4583 Q 529.1666 793.74994 529.1666 820.2083 L 529.1666 846.6666 L 502.7083 873.12494 L 476.24997 899.5833 L 476.24997 926.0416 L 476.24997 978.95825 L 529.1666 978.95825 L 555.625 978.95825 L 555.625 1031.875 L 529.1666 1058.3333 L 529.1666 1058.3333 L 529.1666 1031.875 L 502.7083 1031.875 L 476.24997 1031.875 L 476.24997 1005.4166 L 476.24997 1005.4166 L 476.24997 1005.4166 L 449.79166 978.95825 L 449.79166 978.95825 L 423.3333 978.95825 L 423.3333 978.95825 L 423.3333 978.95825 L 423.3333 952.49994 L 423.3333 952.49994 L 423.3333 926.0416 Q 423.3333 873.12494 396.87497 820.2083 Q 396.87497 767.2916 370.41666 767.2916 L 343.9583 767.2916 L 343.9583 767.2916 Q 317.49997 740.8333 317.49997 740.8333 L 317.49997 740.8333 L 317.49997 714.37494 Q 317.49997 714.37494 291.04166 714.37494 L 291.04166 714.37494 L 291.04166 714.37494 Q 264.5833 687.9166 158.74998 555.625 L 26.458332 449.79166 L 26.458332 449.79166 Q 0.0 423.3333 0.0 370.41666 L 0.0 317.49997 L 52.916664 317.49997 Q 105.83333 291.04166 79.37499 291.04166 Q 52.916664 291.04166 105.83333 238.12498 Q 132.29166 185.20833 105.83333 132.29166 Q 105.83333 79.37499 158.74998 52.916664 L 238.12498 26.458332 L 238.12498 26.458332 Q 264.5833 26.458332 264.5833 26.458332 z" svg:height="10.583333mm" draw:style-name="style-119" svg:viewBox="0.0 0.0 555.625 1058.3333" svg:width="5.5562496mm" svg:x="162.45416mm" svg:y="151.07707mm"/>
          <draw:path svg:d="M 820.2083 0.0 L 820.2083 0.0 L 873.12494 0.0 L 952.49994 26.458332 L 952.49994 26.458332 L 978.95825 26.458332 L 978.95825 52.916664 L 978.95825 79.37499 L 1005.4166 79.37499 L 1005.4166 79.37499 L 1005.4166 105.83333 L 978.95825 105.83333 L 978.95825 158.74998 L 978.95825 211.66666 L 978.95825 211.66666 L 978.95825 238.12498 L 978.95825 238.12498 L 978.95825 238.12498 L 1005.4166 238.12498 L 1005.4166 238.12498 L 1031.875 238.12498 L 1031.875 238.12498 L 1031.875 238.12498 L 1031.875 238.12498 L 1058.3333 238.12498 L 1058.3333 238.12498 L 1137.7083 238.12498 L 1190.6249 238.12498 L 1269.9999 185.20833 Q 1349.3749 132.29166 1534.5833 132.29166 Q 1719.7916 132.29166 1746.2499 185.20833 Q 1772.7083 264.5833 1852.0833 238.12498 Q 1931.4583 238.12498 1931.4583 238.12498 L 1931.4583 238.12498 L 1957.9165 264.5833 L 1984.3749 291.04166 L 1984.3749 291.04166 L 1984.3749 291.04166 L 2010.8333 343.9583 L 2037.2915 370.41666 L 2037.2915 370.41666 L 2037.2915 396.87497 L 1984.3749 396.87497 Q 1904.9999 423.3333 1904.9999 449.79166 Q 1878.5416 502.7083 1878.5416 529.1666 L 1878.5416 555.625 L 1852.0833 582.0833 L 1825.6249 608.5416 L 1825.6249 608.5416 L 1825.6249 608.5416 L 1878.5416 608.5416 L 1931.4583 608.5416 L 1984.3749 608.5416 Q 2063.75 608.5416 2090.2083 634.99994 Q 2143.125 687.9166 2169.5833 687.9166 Q 2196.0415 687.9166 2222.5 608.5416 Q 2248.9583 502.7083 2248.9583 529.1666 Q 2275.4165 555.625 2301.875 608.5416 Q 2328.3333 687.9166 2354.7915 687.9166 Q 2381.2498 687.9166 2407.7083 793.74994 Q 2407.7083 873.12494 2434.1665 952.49994 Q 2460.6248 1031.875 2539.9998 1296.4583 Q 2619.3748 1587.4999 2672.2915 1613.9583 Q 2751.6665 1666.8749 2751.6665 1613.9583 L 2778.1248 1587.4999 L 2778.1248 1587.4999 L 2778.1248 1587.4999 L 2778.1248 1719.7916 L 2778.1248 1825.6249 L 2725.2083 1931.4583 Q 2698.7498 2037.2915 2672.2915 2037.2915 L 2645.8333 2037.2915 L 2619.3748 2169.5833 Q 2566.4583 2275.4165 2619.3748 2513.5415 Q 2645.8333 2725.2083 2619.3748 2725.2083 Q 2592.9165 2725.2083 2592.9165 2778.1248 Q 2592.9165 2804.5833 2619.3748 2804.5833 Q 2645.8333 2804.5833 2645.8333 2910.4165 Q 2645.8333 2989.7915 2672.2915 3016.2498 Q 2698.7498 3016.2498 2725.2083 3095.6248 Q 2725.2083 3174.9998 2751.6665 3201.4583 L 2778.1248 3227.9165 L 2778.1248 3227.9165 Q 2778.1248 3254.3748 2778.1248 3254.3748 L 2804.5833 3254.3748 L 2804.5833 3307.2915 Q 2831.0415 3386.6665 2831.0415 3413.1248 L 2831.0415 3439.5833 L 2751.6665 3466.0415 Q 2672.2915 3492.4998 2619.3748 3518.9583 Q 2619.3748 3545.4165 2619.3748 3651.2498 Q 2619.3748 3757.0833 2592.9165 3783.5415 L 2592.9165 3836.4583 L 2539.9998 3836.4583 L 2487.0833 3836.4583 L 2460.6248 3862.9165 L 2434.1665 3889.3748 L 2434.1665 3889.3748 L 2407.7083 3889.3748 L 2407.7083 3889.3748 L 2407.7083 3889.3748 L 2407.7083 3889.3748 L 2381.2498 3889.3748 L 2381.2498 3889.3748 L 2354.7915 3889.3748 L 2354.7915 3836.4583 Q 2354.7915 3783.5415 2328.3333 3783.5415 Q 2328.3333 3783.5415 2301.875 3730.6248 L 2301.875 3677.7083 L 2275.4165 3677.7083 L 2275.4165 3677.7083 L 2275.4165 3704.1665 L 2248.9583 3704.1665 L 2248.9583 3730.6248 Q 2248.9583 3757.0833 2143.125 3783.5415 Q 2037.2915 3783.5415 2037.2915 3836.4583 Q 2037.2915 3836.4583 2037.2915 3915.833 Q 2010.8333 3995.208 1957.9165 4021.6665 Q 1904.9999 4048.1248 1878.5416 4048.1248 L 1878.5416 4048.1248 L 1878.5416 4048.1248 L 1878.5416 4048.1248 L 1852.0833 4048.1248 L 1825.6249 4048.1248 L 1825.6249 4048.1248 L 1825.6249 4048.1248 L 1799.1666 4048.1248 L 1799.1666 4048.1248 L 1772.7083 4048.1248 Q 1772.7083 4048.1248 1719.7916 4048.1248 Q 1666.8749 4021.6665 1666.8749 3995.208 Q 1666.8749 3942.2915 1613.9583 3942.2915 Q 1561.0416 3915.833 1561.0416 3889.3748 Q 1561.0416 3862.9165 1455.2083 3836.4583 L 1375.8333 3783.5415 L 1349.3749 3783.5415 L 1322.9166 3783.5415 L 1322.9166 3757.0833 L 1349.3749 3757.0833 L 1349.3749 3757.0833 L 1349.3749 3730.6248 L 1375.8333 3730.6248 Q 1402.2916 3677.7083 1428.7499 3677.7083 Q 1455.2083 3677.7083 1481.6666 3677.7083 L 1481.6666 3677.7083 L 1481.6666 3651.2498 L 1455.2083 3651.2498 L 1455.2083 3624.7915 L 1455.2083 3571.8748 L 1428.7499 3571.8748 Q 1402.2916 3571.8748 1269.9999 3518.9583 L 1137.7083 3466.0415 L 1137.7083 3466.0415 L 1137.7083 3466.0415 L 1137.7083 3466.0415 L 1137.7083 3466.0415 L 1164.1666 3360.2083 Q 1164.1666 3280.8333 1190.6249 3254.3748 L 1243.5416 3254.3748 L 1243.5416 3227.9165 L 1243.5416 3201.4583 L 1243.5416 3148.5415 L 1243.5416 3095.6248 L 1243.5416 3042.7083 L 1243.5416 2989.7915 L 1217.0833 2989.7915 Q 1190.6249 2989.7915 1137.7083 2936.8748 Q 1058.3333 2936.8748 899.5833 2910.4165 Q 740.8333 2910.4165 740.8333 2539.9998 Q 714.37494 2169.5833 687.9166 2169.5833 Q 661.4583 2196.0415 608.5416 2116.6665 Q 555.625 2063.75 555.625 2037.2915 Q 555.625 1984.3749 555.625 1931.4583 Q 502.7083 1878.5416 529.1666 1825.6249 Q 555.625 1772.7083 555.625 1799.1666 Q 582.0833 1825.6249 608.5416 1825.6249 Q 634.99994 1825.6249 634.99994 1772.7083 L 608.5416 1746.2499 L 608.5416 1746.2499 L 608.5416 1719.7916 L 608.5416 1719.7916 L 608.5416 1719.7916 L 582.0833 1719.7916 Q 582.0833 1719.7916 555.625 1666.8749 Q 529.1666 1613.9583 449.79166 1613.9583 L 343.9583 1587.4999 L 343.9583 1561.0416 L 343.9583 1534.5833 L 317.49997 1534.5833 L 317.49997 1508.1249 L 317.49997 1508.1249 L 291.04166 1508.1249 L 291.04166 1508.1249 L 291.04166 1508.1249 L 317.49997 1481.6666 L 343.9583 1455.2083 L 502.7083 1455.2083 Q 634.99994 1455.2083 634.99994 1375.8333 L 661.4583 1296.4583 L 661.4583 1243.5416 L 661.4583 1164.1666 L 687.9166 1137.7083 L 687.9166 1111.25 L 634.99994 1111.25 Q 582.0833 1111.25 529.1666 1058.3333 Q 476.24997 978.95825 291.04166 978.95825 L 105.83333 978.95825 L 105.83333 978.95825 L 105.83333 978.95825 L 79.37499 952.49994 L 52.916664 926.0416 L 52.916664 926.0416 L 26.458332 926.0416 L 26.458332 926.0416 L 26.458332 926.0416 L 26.458332 899.5833 L 26.458332 899.5833 L 0.0 899.5833 L 0.0 873.12494 L 0.0 873.12494 L 26.458332 873.12494 L 26.458332 873.12494 L 26.458332 873.12494 L 52.916664 873.12494 Q 79.37499 873.12494 79.37499 873.12494 Q 105.83333 873.12494 79.37499 740.8333 Q 79.37499 608.5416 105.83333 582.0833 Q 132.29166 555.625 79.37499 529.1666 L 0.0 502.7083 L 0.0 476.24997 Q 26.458332 476.24997 26.458332 449.79166 L 26.458332 449.79166 L 52.916664 449.79166 L 79.37499 449.79166 L 211.66666 396.87497 Q 343.9583 343.9583 370.41666 343.9583 Q 396.87497 370.41666 423.3333 317.49997 Q 449.79166 238.12498 476.24997 238.12498 Q 502.7083 238.12498 555.625 185.20833 Q 608.5416 132.29166 661.4583 79.37499 Q 740.8333 79.37499 767.2916 79.37499 Q 767.2916 105.83333 793.74994 52.916664 Q 820.2083 26.458332 820.2083 0.0 z" svg:height="40.481247mm" draw:style-name="style-120" svg:viewBox="0.0 0.0 2831.0415 4048.1248" svg:width="28.310415mm" svg:x="177.00624mm" svg:y="212.98958mm"/>
          <draw:path svg:d="M 158.74998 132.29166 L 211.66666 0.0 L 211.66666 52.916664 L 211.66666 105.83333 L 238.12498 132.29166 L 264.5833 185.20833 L 264.5833 185.20833 L 264.5833 185.20833 L 264.5833 158.74998 L 264.5833 158.74998 L 291.04166 158.74998 L 291.04166 132.29166 L 291.04166 132.29166 L 317.49997 132.29166 L 317.49997 132.29166 L 317.49997 132.29166 L 317.49997 105.83333 L 317.49997 105.83333 L 343.9583 105.83333 L 343.9583 79.37499 L 343.9583 79.37499 L 370.41666 79.37499 L 370.41666 52.916664 Q 370.41666 26.458332 396.87497 26.458332 L 423.3333 0.0 L 423.3333 52.916664 L 423.3333 105.83333 L 370.41666 396.87497 Q 317.49997 714.37494 317.49997 714.37494 Q 317.49997 740.8333 343.9583 740.8333 L 343.9583 767.2916 L 211.66666 767.2916 Q 105.83333 767.2916 105.83333 926.0416 L 105.83333 1084.7916 L 79.37499 1084.7916 L 52.916664 1084.7916 L 52.916664 1084.7916 L 26.458332 1084.7916 L 26.458332 1058.3333 L 0.0 1058.3333 L 0.0 926.0416 Q 0.0 767.2916 0.0 661.4583 Q 0.0 555.625 26.458332 396.87497 L 79.37499 264.5833 L 105.83333 264.5833 Q 105.83333 238.12498 158.74998 132.29166 z" svg:height="10.847916mm" draw:style-name="style-121" svg:viewBox="0.0 0.0 423.3333 1084.7916" svg:width="4.233333mm" svg:x="146.04999mm" svg:y="192.88124mm"/>
          <draw:path svg:d="M 3333.7498 26.458332 L 3333.7498 26.458332 L 3360.2083 0.0 L 3386.6665 0.0 L 3386.6665 26.458332 L 3386.6665 52.916664 L 3333.7498 79.37499 Q 3254.3748 132.29166 3254.3748 238.12498 Q 3201.4583 343.9583 3148.5415 449.79166 Q 3042.7083 529.1666 3042.7083 555.625 L 3042.7083 582.0833 L 3016.2498 714.37494 L 3016.2498 820.2083 L 3042.7083 820.2083 L 3095.6248 820.2083 L 3148.5415 793.74994 L 3174.9998 767.2916 L 3174.9998 767.2916 L 3201.4583 767.2916 L 3201.4583 767.2916 L 3201.4583 767.2916 L 3360.2083 608.5416 Q 3518.9583 476.24997 3518.9583 529.1666 Q 3518.9583 582.0833 3492.4998 608.5416 L 3492.4998 608.5416 L 3386.6665 714.37494 Q 3254.3748 793.74994 3042.7083 1190.6249 Q 2778.1248 1561.0416 2778.1248 1561.0416 L 2778.1248 1587.4999 L 2778.1248 1587.4999 Q 2778.1248 1587.4999 2751.6665 1613.9583 L 2751.6665 1613.9583 L 2672.2915 1666.8749 Q 2619.3748 1719.7916 2619.3748 1719.7916 L 2619.3748 1719.7916 L 2592.9165 1719.7916 L 2592.9165 1719.7916 L 2354.7915 1931.4583 Q 2090.2083 2116.6665 1825.6249 2381.2498 Q 1534.5833 2645.8333 1481.6666 2698.7498 Q 1428.7499 2778.1248 1243.5416 2883.9583 Q 1084.7916 2989.7915 1058.3333 2989.7915 L 1031.875 2989.7915 L 1005.4166 3016.2498 L 978.95825 3042.7083 L 952.49994 3042.7083 L 926.0416 3042.7083 L 926.0416 3069.1665 L 926.0416 3069.1665 L 899.5833 3095.6248 L 899.5833 3095.6248 L 873.12494 3095.6248 Q 846.6666 3095.6248 846.6666 3122.0833 Q 820.2083 3122.0833 608.5416 3201.4583 L 396.87497 3254.3748 L 317.49997 3254.3748 Q 238.12498 3254.3748 185.20833 3280.8333 L 158.74998 3307.2915 L 105.83333 3307.2915 L 52.916664 3307.2915 L 52.916664 3280.8333 L 52.916664 3254.3748 L 79.37499 3254.3748 L 105.83333 3254.3748 L 105.83333 3201.4583 Q 132.29166 3174.9998 132.29166 3148.5415 L 132.29166 3148.5415 L 158.74998 3148.5415 L 158.74998 3148.5415 L 158.74998 3122.0833 L 185.20833 3122.0833 L 185.20833 3095.6248 L 185.20833 3069.1665 L 158.74998 3069.1665 L 158.74998 3095.6248 L 158.74998 3095.6248 L 132.29166 3095.6248 L 132.29166 3095.6248 Q 132.29166 3095.6248 79.37499 3122.0833 L 0.0 3148.5415 L 0.0 3122.0833 L 0.0 3095.6248 L 26.458332 3095.6248 L 52.916664 3095.6248 L 52.916664 3069.1665 L 79.37499 3069.1665 L 79.37499 3042.7083 Q 79.37499 3016.2498 158.74998 2936.8748 Q 238.12498 2831.0415 291.04166 2804.5833 Q 343.9583 2778.1248 370.41666 2751.6665 Q 396.87497 2725.2083 449.79166 2725.2083 Q 476.24997 2725.2083 529.1666 2645.8333 Q 608.5416 2566.4583 714.37494 2513.5415 L 820.2083 2434.1665 L 820.2083 2434.1665 Q 846.6666 2407.7083 846.6666 2407.7083 L 846.6666 2407.7083 L 873.12494 2407.7083 Q 873.12494 2407.7083 873.12494 2381.2498 L 873.12494 2381.2498 L 873.12494 2381.2498 L 873.12494 2381.2498 L 899.5833 2354.7915 Q 926.0416 2328.3333 926.0416 2275.4165 Q 926.0416 2222.5 1005.4166 2169.5833 Q 1084.7916 2143.125 1084.7916 2090.2083 Q 1084.7916 2037.2915 1164.1666 2010.8333 L 1217.0833 1984.3749 L 1217.0833 1984.3749 L 1243.5416 1984.3749 L 1243.5416 1984.3749 L 1243.5416 1984.3749 L 1243.5416 1957.9165 L 1243.5416 1957.9165 L 1296.4583 1957.9165 Q 1322.9166 1931.4583 1402.2916 1878.5416 Q 1481.6666 1825.6249 1561.0416 1666.8749 L 1666.8749 1534.5833 L 1666.8749 1534.5833 Q 1693.3333 1508.1249 1693.3333 1508.1249 L 1693.3333 1508.1249 L 1719.7916 1508.1249 Q 1719.7916 1508.1249 1719.7916 1481.6666 L 1719.7916 1481.6666 L 1746.2499 1481.6666 L 1746.2499 1455.2083 L 1746.2499 1455.2083 L 1772.7083 1455.2083 L 1772.7083 1455.2083 L 1772.7083 1455.2083 L 1772.7083 1428.7499 L 1772.7083 1428.7499 L 1799.1666 1428.7499 L 1799.1666 1402.2916 L 1799.1666 1402.2916 Q 1825.6249 1402.2916 1878.5416 1349.3749 Q 1931.4583 1296.4583 2090.2083 1269.9999 Q 2275.4165 1243.5416 2301.875 1217.0833 Q 2354.7915 1190.6249 2460.6248 1084.7916 Q 2539.9998 978.95825 2566.4583 978.95825 Q 2592.9165 978.95825 2725.2083 767.2916 Q 2883.9583 608.5416 2963.3333 502.7083 L 3042.7083 396.87497 L 3042.7083 370.41666 L 3042.7083 343.9583 L 3069.1665 317.49997 L 3095.6248 291.04166 L 3095.6248 264.5833 L 3095.6248 238.12498 L 3095.6248 238.12498 Q 3095.6248 211.66666 3201.4583 132.29166 L 3307.2915 26.458332 L 3307.2915 26.458332 L 3307.2915 26.458332 L 3333.7498 26.458332 z" svg:height="33.072914mm" draw:style-name="style-122" svg:viewBox="0.0 0.0 3518.9583 3307.2915" svg:width="35.189583mm" svg:x="90.222916mm" svg:y="165.36458mm"/>
          <draw:path svg:d="M 2143.125 26.458332 L 2143.125 26.458332 L 2196.0415 26.458332 L 2248.9583 26.458332 L 2328.3333 52.916664 Q 2407.7083 52.916664 2381.2498 105.83333 Q 2381.2498 158.74998 2434.1665 158.74998 Q 2487.0833 158.74998 2487.0833 211.66666 Q 2487.0833 264.5833 2645.8333 343.9583 Q 2804.5833 396.87497 2831.0415 396.87497 Q 2857.4998 423.3333 2857.4998 396.87497 Q 2883.9583 343.9583 3016.2498 317.49997 Q 3148.5415 291.04166 3413.1248 343.9583 Q 3677.7083 396.87497 3704.1665 449.79166 Q 3757.0833 502.7083 3757.0833 555.625 L 3757.0833 582.0833 L 3809.9998 582.0833 L 3836.4583 582.0833 L 3836.4583 582.0833 Q 3836.4583 608.5416 3862.9165 608.5416 L 3915.833 608.5416 L 3942.2915 634.99994 L 3968.7498 661.4583 L 3915.833 661.4583 Q 3889.3748 661.4583 3862.9165 714.37494 Q 3862.9165 767.2916 3809.9998 767.2916 Q 3757.0833 767.2916 3809.9998 820.2083 Q 3809.9998 846.6666 3809.9998 899.5833 Q 3809.9998 952.49994 3783.5415 952.49994 Q 3757.0833 952.49994 3757.0833 978.95825 Q 3730.6248 978.95825 3624.7915 1005.4166 Q 3518.9583 1031.875 3492.4998 1084.7916 Q 3492.4998 1137.7083 3439.5833 1137.7083 Q 3413.1248 1137.7083 3413.1248 1111.25 L 3386.6665 1111.25 L 3386.6665 1111.25 L 3386.6665 1084.7916 L 3360.2083 1084.7916 L 3333.7498 1084.7916 L 3307.2915 1111.25 L 3280.8333 1111.25 L 3254.3748 1111.25 Q 3227.9165 1084.7916 3174.9998 1111.25 L 3122.0833 1137.7083 L 3069.1665 1137.7083 L 2989.7915 1137.7083 L 2989.7915 1190.6249 L 3016.2498 1217.0833 L 3016.2498 1217.0833 L 3016.2498 1243.5416 L 3069.1665 1269.9999 Q 3122.0833 1322.9166 3122.0833 1322.9166 L 3122.0833 1349.3749 L 3122.0833 1349.3749 L 3122.0833 1349.3749 L 3148.5415 1349.3749 L 3148.5415 1349.3749 L 3148.5415 1375.8333 L 3174.9998 1375.8333 L 3174.9998 1375.8333 L 3174.9998 1402.2916 L 3122.0833 1402.2916 L 3095.6248 1402.2916 L 3042.7083 1428.7499 L 2989.7915 1428.7499 L 2963.3333 1428.7499 Q 2910.4165 1402.2916 2831.0415 1402.2916 Q 2751.6665 1402.2916 2592.9165 1375.8333 Q 2434.1665 1375.8333 2434.1665 1402.2916 Q 2434.1665 1428.7499 2301.875 1375.8333 Q 2169.5833 1349.3749 2169.5833 1375.8333 Q 2143.125 1402.2916 2090.2083 1402.2916 Q 2037.2915 1375.8333 2037.2915 1402.2916 Q 2037.2915 1428.7499 2063.75 1428.7499 Q 2090.2083 1428.7499 2090.2083 1455.2083 Q 2090.2083 1481.6666 1984.3749 1455.2083 Q 1878.5416 1428.7499 1878.5416 1402.2916 Q 1878.5416 1375.8333 1852.0833 1375.8333 Q 1799.1666 1402.2916 1799.1666 1349.3749 Q 1799.1666 1322.9166 1746.2499 1296.4583 Q 1693.3333 1296.4583 1640.4166 1296.4583 Q 1587.4999 1296.4583 1613.9583 1269.9999 Q 1640.4166 1243.5416 1561.0416 1217.0833 Q 1481.6666 1164.1666 1481.6666 1137.7083 Q 1481.6666 1111.25 1455.2083 1111.25 Q 1428.7499 1111.25 1428.7499 1084.7916 Q 1428.7499 1058.3333 1402.2916 1031.875 Q 1375.8333 1031.875 1243.5416 978.95825 Q 1137.7083 926.0416 1111.25 899.5833 Q 1058.3333 873.12494 899.5833 846.6666 Q 767.2916 820.2083 767.2916 793.74994 Q 767.2916 767.2916 661.4583 767.2916 Q 555.625 740.8333 555.625 714.37494 Q 555.625 687.9166 423.3333 661.4583 L 291.04166 634.99994 L 291.04166 608.5416 L 264.5833 608.5416 L 264.5833 582.0833 L 264.5833 555.625 L 238.12498 555.625 L 238.12498 555.625 L 238.12498 529.1666 L 211.66666 529.1666 L 211.66666 529.1666 L 211.66666 502.7083 L 211.66666 502.7083 L 211.66666 502.7083 L 185.20833 502.7083 L 185.20833 502.7083 L 185.20833 476.24997 L 211.66666 476.24997 L 211.66666 476.24997 L 211.66666 449.79166 L 158.74998 449.79166 Q 132.29166 449.79166 79.37499 423.3333 L 26.458332 396.87497 L 26.458332 396.87497 L 26.458332 396.87497 L 0.0 396.87497 L 0.0 396.87497 L 0.0 370.41666 L 0.0 370.41666 L 0.0 370.41666 L 26.458332 343.9583 L 52.916664 343.9583 L 105.83333 343.9583 L 105.83333 317.49997 L 105.83333 317.49997 L 79.37499 317.49997 L 79.37499 291.04166 L 105.83333 291.04166 Q 132.29166 291.04166 132.29166 238.12498 Q 132.29166 211.66666 185.20833 185.20833 Q 238.12498 185.20833 291.04166 185.20833 Q 343.9583 185.20833 396.87497 158.74998 Q 449.79166 132.29166 449.79166 79.37499 Q 449.79166 52.916664 529.1666 79.37499 Q 582.0833 79.37499 634.99994 132.29166 Q 661.4583 185.20833 687.9166 185.20833 Q 740.8333 185.20833 740.8333 158.74998 Q 740.8333 132.29166 767.2916 158.74998 Q 767.2916 185.20833 793.74994 185.20833 Q 846.6666 185.20833 846.6666 158.74998 Q 846.6666 132.29166 873.12494 132.29166 Q 899.5833 132.29166 899.5833 158.74998 Q 873.12494 185.20833 899.5833 211.66666 Q 952.49994 211.66666 952.49994 238.12498 Q 952.49994 264.5833 1058.3333 238.12498 Q 1164.1666 211.66666 1164.1666 185.20833 Q 1190.6249 132.29166 1296.4583 132.29166 Q 1402.2916 132.29166 1428.7499 79.37499 Q 1481.6666 26.458332 1534.5833 26.458332 Q 1587.4999 0.0 1640.4166 0.0 Q 1693.3333 26.458332 1746.2499 79.37499 Q 1772.7083 132.29166 1852.0833 105.83333 Q 1904.9999 105.83333 1904.9999 79.37499 Q 1904.9999 52.916664 2010.8333 52.916664 Q 2116.6665 26.458332 2116.6665 26.458332 Q 2116.6665 26.458332 2143.125 26.458332 z M 3757.0833 820.2083 Q 3757.0833 820.2083 3783.5415 820.2083 Q 3783.5415 820.2083 3757.0833 820.2083 Q 3757.0833 820.2083 3757.0833 820.2083 z" svg:height="14.552083mm" draw:style-name="style-123" svg:viewBox="0.0 0.0 3968.7498 1455.2083" svg:width="39.687496mm" svg:x="120.649994mm" svg:y="228.86458mm"/>
          <draw:path svg:d="M 582.0833 0.0 L 608.5416 52.916664 L 608.5416 132.29166 L 608.5416 185.20833 L 582.0833 238.12498 L 555.625 291.04166 L 555.625 343.9583 L 555.625 423.3333 L 529.1666 449.79166 L 529.1666 449.79166 L 529.1666 449.79166 Q 529.1666 449.79166 343.9583 555.625 Q 185.20833 661.4583 79.37499 634.99994 Q -26.458332 608.5416 0.0 529.1666 L 26.458332 449.79166 L 26.458332 449.79166 L 52.916664 449.79166 L 52.916664 423.3333 L 52.916664 423.3333 L 79.37499 423.3333 L 79.37499 396.87497 L 79.37499 396.87497 L 79.37499 396.87497 L 105.83333 396.87497 L 105.83333 396.87497 L 105.83333 370.41666 L 132.29166 370.41666 L 132.29166 370.41666 Q 132.29166 343.9583 238.12498 238.12498 Q 343.9583 132.29166 449.79166 52.916664 Q 555.625 -52.916664 582.0833 0.0 z" svg:height="6.3499994mm" draw:style-name="style-124" svg:viewBox="0.0 0.0 608.5416 634.99994" svg:width="6.0854163mm" svg:x="124.618744mm" svg:y="207.6979mm"/>
          <draw:path svg:d="M 1428.7499 0.0 L 1428.7499 0.0 L 1455.2083 26.458332 Q 1455.2083 52.916664 1428.7499 52.916664 L 1402.2916 52.916664 L 1402.2916 79.37499 L 1402.2916 79.37499 L 1428.7499 105.83333 L 1428.7499 132.29166 L 1508.1249 158.74998 Q 1613.9583 211.66666 1613.9583 211.66666 L 1613.9583 211.66666 L 1640.4166 238.12498 L 1640.4166 264.5833 L 1613.9583 264.5833 Q 1561.0416 264.5833 1561.0416 317.49997 Q 1561.0416 370.41666 1534.5833 370.41666 L 1508.1249 370.41666 L 1508.1249 370.41666 L 1508.1249 370.41666 L 1534.5833 423.3333 L 1561.0416 449.79166 L 1561.0416 449.79166 L 1561.0416 476.24997 L 1613.9583 476.24997 Q 1666.8749 502.7083 1666.8749 476.24997 Q 1666.8749 423.3333 1825.6249 502.7083 Q 1984.3749 582.0833 1984.3749 608.5416 Q 1984.3749 634.99994 1957.9165 634.99994 Q 1931.4583 634.99994 1931.4583 661.4583 L 1931.4583 687.9166 L 1957.9165 687.9166 L 1957.9165 687.9166 L 1957.9165 714.37494 L 1984.3749 714.37494 L 1984.3749 714.37494 L 1984.3749 740.8333 L 1984.3749 740.8333 L 2010.8333 740.8333 L 2010.8333 740.8333 L 2010.8333 740.8333 L 2196.0415 899.5833 Q 2407.7083 1058.3333 2381.2498 1058.3333 Q 2354.7915 1084.7916 2460.6248 1111.25 Q 2566.4583 1164.1666 2619.3748 1164.1666 L 2645.8333 1164.1666 L 2672.2915 1217.0833 Q 2698.7498 1269.9999 2698.7498 1296.4583 L 2725.2083 1296.4583 L 2725.2083 1322.9166 L 2725.2083 1375.8333 L 2751.6665 1375.8333 L 2751.6665 1375.8333 L 2778.1248 1402.2916 L 2804.5833 1402.2916 L 2804.5833 1428.7499 L 2778.1248 1455.2083 L 2778.1248 1455.2083 L 2778.1248 1481.6666 L 2725.2083 1481.6666 Q 2672.2915 1481.6666 2619.3748 1508.1249 Q 2539.9998 1508.1249 2539.9998 1534.5833 Q 2513.5415 1561.0416 2328.3333 1587.4999 L 2116.6665 1587.4999 L 2116.6665 1613.9583 L 2090.2083 1613.9583 L 2090.2083 1640.4166 L 2090.2083 1693.3333 L 2143.125 1693.3333 L 2169.5833 1693.3333 L 2169.5833 1666.8749 L 2196.0415 1666.8749 L 2196.0415 1666.8749 L 2196.0415 1693.3333 L 2222.5 1693.3333 L 2248.9583 1693.3333 L 2354.7915 1746.2499 Q 2460.6248 1746.2499 2566.4583 1746.2499 Q 2672.2915 1719.7916 2645.8333 1746.2499 Q 2619.3748 1746.2499 2751.6665 1746.2499 Q 2883.9583 1719.7916 2910.4165 1719.7916 Q 2910.4165 1693.3333 2936.8748 1693.3333 L 2963.3333 1693.3333 L 2989.7915 1666.8749 L 3016.2498 1640.4166 L 3016.2498 1640.4166 L 3042.7083 1640.4166 L 3042.7083 1640.4166 L 3042.7083 1640.4166 L 3095.6248 1640.4166 L 3122.0833 1640.4166 L 3122.0833 1640.4166 L 3122.0833 1640.4166 L 3122.0833 1640.4166 L 3095.6248 1640.4166 L 3095.6248 1640.4166 L 3095.6248 1640.4166 L 3095.6248 1666.8749 L 3095.6248 1666.8749 L 3095.6248 1693.3333 L 3095.6248 1746.2499 L 3069.1665 1799.1666 Q 3069.1665 1852.0833 3042.7083 1852.0833 L 2989.7915 1852.0833 L 2989.7915 1878.5416 L 2989.7915 1878.5416 L 2963.3333 1904.9999 Q 2963.3333 1931.4583 3016.2498 1931.4583 Q 3069.1665 1931.4583 3016.2498 2010.8333 Q 2963.3333 2063.75 2989.7915 2090.2083 L 3042.7083 2116.6665 L 3042.7083 2116.6665 L 3042.7083 2116.6665 L 2936.8748 2116.6665 Q 2857.4998 2116.6665 2672.2915 2116.6665 Q 2460.6248 2116.6665 2248.9583 2010.8333 Q 2010.8333 1904.9999 1984.3749 1852.0833 Q 1931.4583 1799.1666 1878.5416 1772.7083 L 1825.6249 1746.2499 L 1825.6249 1746.2499 Q 1825.6249 1719.7916 1799.1666 1693.3333 L 1772.7083 1693.3333 L 1772.7083 1693.3333 Q 1772.7083 1666.8749 1746.2499 1666.8749 L 1746.2499 1666.8749 L 1746.2499 1640.4166 Q 1719.7916 1613.9583 1719.7916 1587.4999 Q 1719.7916 1561.0416 1613.9583 1508.1249 Q 1534.5833 1428.7499 1375.8333 1269.9999 Q 1217.0833 1111.25 1190.6249 1031.875 Q 1137.7083 952.49994 1058.3333 952.49994 L 978.95825 952.49994 L 978.95825 926.0416 Q 978.95825 899.5833 926.0416 793.74994 Q 873.12494 687.9166 793.74994 634.99994 Q 687.9166 555.625 687.9166 582.0833 Q 661.4583 608.5416 582.0833 529.1666 L 502.7083 449.79166 L 449.79166 502.7083 Q 423.3333 529.1666 423.3333 529.1666 Q 396.87497 529.1666 396.87497 582.0833 L 396.87497 608.5416 L 396.87497 608.5416 L 370.41666 608.5416 L 343.9583 608.5416 L 343.9583 582.0833 L 343.9583 582.0833 L 343.9583 582.0833 L 317.49997 582.0833 L 317.49997 582.0833 L 317.49997 555.625 L 291.04166 555.625 L 291.04166 529.1666 Q 291.04166 476.24997 264.5833 476.24997 Q 238.12498 476.24997 238.12498 449.79166 Q 238.12498 423.3333 264.5833 423.3333 Q 291.04166 423.3333 211.66666 291.04166 Q 132.29166 185.20833 105.83333 158.74998 L 79.37499 158.74998 L 52.916664 132.29166 L 52.916664 105.83333 L 26.458332 105.83333 Q 0.0 105.83333 0.0 79.37499 L 0.0 26.458332 L 79.37499 0.0 Q 158.74998 0.0 264.5833 26.458332 Q 370.41666 52.916664 476.24997 79.37499 Q 555.625 105.83333 582.0833 132.29166 Q 582.0833 158.74998 634.99994 185.20833 Q 687.9166 211.66666 820.2083 211.66666 Q 926.0416 211.66666 1005.4166 211.66666 Q 1084.7916 211.66666 1111.25 158.74998 Q 1137.7083 79.37499 1137.7083 52.916664 Q 1111.25 0.0 1164.1666 0.0 Q 1217.0833 0.0 1217.0833 26.458332 Q 1217.0833 52.916664 1322.9166 26.458332 Q 1402.2916 0.0 1428.7499 0.0 z" svg:height="21.166666mm" draw:style-name="style-125" svg:viewBox="0.0 0.0 3122.0833 2116.6665" svg:width="31.22083mm" svg:x="98.16041mm" svg:y="133.87917mm"/>
          <draw:path svg:d="M 582.0833 105.83333 L 582.0833 105.83333 L 634.99994 264.5833 Q 687.9166 396.87497 661.4583 555.625 Q 634.99994 714.37494 634.99994 846.6666 L 634.99994 1005.4166 L 634.99994 1005.4166 Q 634.99994 1005.4166 582.0833 952.49994 Q 582.0833 926.0416 317.49997 1164.1666 L 52.916664 1402.2916 L 52.916664 1375.8333 Q 52.916664 1322.9166 26.458332 1296.4583 L 0.0 1269.9999 L 26.458332 1269.9999 L 26.458332 1269.9999 L 26.458332 1243.5416 L 52.916664 1243.5416 L 52.916664 1217.0833 L 52.916664 1190.6249 L 79.37499 1190.6249 L 79.37499 1164.1666 L 105.83333 1164.1666 Q 132.29166 1164.1666 185.20833 1084.7916 L 211.66666 1031.875 L 238.12498 1031.875 L 238.12498 1005.4166 L 238.12498 1005.4166 L 264.5833 1005.4166 L 264.5833 1005.4166 L 264.5833 1005.4166 L 264.5833 978.95825 L 264.5833 978.95825 L 291.04166 978.95825 L 291.04166 952.49994 L 291.04166 952.49994 L 317.49997 952.49994 L 317.49997 899.5833 L 317.49997 873.12494 L 291.04166 873.12494 L 264.5833 899.5833 L 264.5833 899.5833 L 264.5833 899.5833 L 238.12498 899.5833 L 238.12498 899.5833 L 211.66666 926.0416 Q 185.20833 926.0416 158.74998 952.49994 Q 158.74998 1005.4166 158.74998 1005.4166 L 158.74998 1005.4166 L 132.29166 1005.4166 L 132.29166 1005.4166 L 132.29166 1031.875 L 105.83333 1031.875 L 105.83333 1031.875 L 105.83333 1058.3333 L 105.83333 1058.3333 L 79.37499 1058.3333 L 79.37499 1031.875 L 52.916664 1031.875 L 52.916664 1005.4166 L 52.916664 978.95825 L 79.37499 952.49994 L 105.83333 899.5833 L 105.83333 846.6666 L 105.83333 793.74994 L 132.29166 740.8333 Q 158.74998 714.37494 211.66666 582.0833 Q 291.04166 476.24997 370.41666 449.79166 Q 476.24997 423.3333 476.24997 370.41666 L 476.24997 343.9583 L 476.24997 343.9583 L 502.7083 317.49997 L 502.7083 317.49997 L 529.1666 317.49997 L 529.1666 264.5833 L 529.1666 185.20833 L 502.7083 158.74998 L 476.24997 132.29166 L 476.24997 132.29166 L 476.24997 105.83333 L 476.24997 105.83333 Q 476.24997 105.83333 423.3333 105.83333 Q 396.87497 79.37499 396.87497 52.916664 L 396.87497 26.458332 L 423.3333 0.0 Q 476.24997 0.0 502.7083 52.916664 Q 555.625 105.83333 582.0833 105.83333 z" svg:height="14.022916mm" draw:style-name="style-126" svg:viewBox="0.0 0.0 661.4583 1402.2916" svg:width="6.614583mm" svg:x="127.52916mm" svg:y="164.04166mm"/>
          <draw:path svg:d="M 211.66666 26.458332 L 211.66666 0.0 L 238.12498 26.458332 Q 291.04166 26.458332 291.04166 105.83333 Q 317.49997 158.74998 449.79166 211.66666 Q 608.5416 238.12498 582.0833 317.49997 Q 555.625 370.41666 608.5416 370.41666 L 634.99994 370.41666 L 634.99994 370.41666 L 634.99994 370.41666 L 634.99994 396.87497 L 608.5416 396.87497 L 608.5416 396.87497 L 608.5416 423.3333 L 608.5416 423.3333 L 608.5416 423.3333 L 634.99994 423.3333 L 634.99994 423.3333 L 661.4583 449.79166 L 714.37494 449.79166 L 714.37494 423.3333 L 714.37494 396.87497 L 767.2916 396.87497 Q 793.74994 423.3333 820.2083 423.3333 L 820.2083 423.3333 L 820.2083 529.1666 L 820.2083 608.5416 L 793.74994 608.5416 Q 767.2916 582.0833 740.8333 582.0833 Q 714.37494 582.0833 714.37494 608.5416 Q 714.37494 634.99994 661.4583 634.99994 Q 634.99994 634.99994 661.4583 661.4583 L 661.4583 687.9166 L 634.99994 687.9166 Q 608.5416 687.9166 608.5416 661.4583 L 608.5416 634.99994 L 608.5416 582.0833 Q 608.5416 555.625 555.625 555.625 Q 529.1666 529.1666 529.1666 476.24997 Q 529.1666 423.3333 502.7083 423.3333 Q 476.24997 423.3333 476.24997 396.87497 Q 476.24997 370.41666 396.87497 370.41666 L 291.04166 370.41666 L 291.04166 449.79166 Q 264.5833 502.7083 238.12498 502.7083 Q 211.66666 502.7083 211.66666 529.1666 Q 211.66666 555.625 238.12498 555.625 Q 264.5833 582.0833 238.12498 582.0833 L 211.66666 582.0833 L 185.20833 582.0833 L 185.20833 582.0833 L 185.20833 555.625 L 185.20833 555.625 L 158.74998 555.625 L 158.74998 529.1666 L 132.29166 529.1666 L 105.83333 529.1666 L 105.83333 555.625 L 79.37499 555.625 L 79.37499 582.0833 L 79.37499 608.5416 L 52.916664 608.5416 L 52.916664 582.0833 L 52.916664 582.0833 L 26.458332 582.0833 L 26.458332 582.0833 L 26.458332 582.0833 L 26.458332 555.625 L 26.458332 555.625 L 26.458332 529.1666 L 26.458332 502.7083 L 0.0 476.24997 L 0.0 449.79166 L 0.0 449.79166 Q 26.458332 449.79166 52.916664 449.79166 Q 105.83333 476.24997 105.83333 423.3333 Q 132.29166 370.41666 79.37499 291.04166 L 26.458332 211.66666 L 26.458332 211.66666 L 26.458332 185.20833 L 0.0 185.20833 L 0.0 185.20833 L 0.0 185.20833 L 0.0 158.74998 L 52.916664 158.74998 Q 79.37499 132.29166 132.29166 79.37499 Q 185.20833 52.916664 185.20833 26.458332 L 185.20833 26.458332 L 211.66666 26.458332 z" svg:height="6.879166mm" draw:style-name="style-127" svg:viewBox="0.0 0.0 820.2083 687.9166" svg:width="8.202083mm" svg:x="166.95207mm" svg:y="211.66666mm"/>
          <draw:path svg:d="M 793.74994 185.20833 L 793.74994 185.20833 L 820.2083 185.20833 Q 846.6666 185.20833 846.6666 185.20833 L 846.6666 185.20833 L 846.6666 158.74998 L 846.6666 158.74998 L 846.6666 158.74998 L 820.2083 132.29166 L 846.6666 132.29166 L 873.12494 132.29166 L 899.5833 158.74998 Q 899.5833 185.20833 846.6666 449.79166 Q 740.8333 740.8333 740.8333 926.0416 Q 740.8333 1137.7083 767.2916 1243.5416 L 767.2916 1349.3749 L 740.8333 1349.3749 L 740.8333 1349.3749 L 740.8333 1322.9166 L 740.8333 1322.9166 L 714.37494 1322.9166 L 714.37494 1296.4583 L 687.9166 1296.4583 Q 661.4583 1296.4583 661.4583 1243.5416 Q 687.9166 1190.6249 582.0833 1243.5416 Q 502.7083 1296.4583 396.87497 1296.4583 Q 291.04166 1349.3749 264.5833 1296.4583 L 211.66666 1243.5416 L 211.66666 1243.5416 L 211.66666 1243.5416 L 211.66666 1269.9999 L 211.66666 1269.9999 L 211.66666 1269.9999 Q 185.20833 1243.5416 105.83333 1243.5416 L 52.916664 1243.5416 L 26.458332 1217.0833 L 0.0 1217.0833 L 0.0 1190.6249 L 0.0 1164.1666 L 26.458332 1137.7083 L 26.458332 1137.7083 L 26.458332 1137.7083 L 26.458332 1137.7083 L 26.458332 1111.25 L 52.916664 1111.25 L 52.916664 1084.7916 L 52.916664 1058.3333 L 52.916664 1031.875 L 52.916664 978.95825 L 52.916664 952.49994 Q 52.916664 926.0416 79.37499 926.0416 Q 105.83333 926.0416 105.83333 899.5833 Q 105.83333 873.12494 158.74998 873.12494 Q 211.66666 873.12494 264.5833 793.74994 Q 343.9583 740.8333 370.41666 714.37494 Q 370.41666 661.4583 370.41666 502.7083 Q 370.41666 343.9583 396.87497 238.12498 L 423.3333 105.83333 L 423.3333 105.83333 L 449.79166 105.83333 L 502.7083 52.916664 Q 555.625 26.458332 582.0833 0.0 Q 634.99994 0.0 714.37494 79.37499 Q 793.74994 185.20833 793.74994 185.20833 z" svg:height="13.49375mm" draw:style-name="style-128" svg:viewBox="0.0 0.0 899.5833 1349.3749" svg:width="8.995832mm" svg:x="128.05832mm" svg:y="111.91875mm"/>
          <draw:path svg:d="M 370.41666 0.0 L 396.87497 0.0 L 423.3333 26.458332 Q 449.79166 52.916664 529.1666 79.37499 Q 634.99994 105.83333 634.99994 132.29166 Q 634.99994 158.74998 661.4583 158.74998 Q 687.9166 158.74998 687.9166 132.29166 L 687.9166 105.83333 L 714.37494 105.83333 L 740.8333 105.83333 L 740.8333 582.0833 Q 740.8333 1058.3333 767.2916 1058.3333 L 793.74994 1058.3333 L 793.74994 1005.4166 Q 793.74994 952.49994 820.2083 978.95825 L 820.2083 1005.4166 L 793.74994 1137.7083 Q 793.74994 1269.9999 767.2916 1296.4583 L 767.2916 1322.9166 L 767.2916 1322.9166 Q 740.8333 1322.9166 740.8333 1349.3749 L 740.8333 1375.8333 L 714.37494 1375.8333 Q 687.9166 1375.8333 634.99994 1455.2083 Q 582.0833 1508.1249 502.7083 1534.5833 Q 423.3333 1561.0416 423.3333 1587.4999 Q 423.3333 1640.4166 343.9583 1666.8749 L 291.04166 1693.3333 L 264.5833 1693.3333 L 264.5833 1693.3333 L 264.5833 1666.8749 L 264.5833 1666.8749 L 238.12498 1666.8749 L 238.12498 1640.4166 L 185.20833 1640.4166 L 132.29166 1640.4166 L 105.83333 1640.4166 L 105.83333 1640.4166 L 105.83333 1640.4166 L 105.83333 1640.4166 L 79.37499 1640.4166 L 79.37499 1640.4166 L 79.37499 1613.9583 L 52.916664 1613.9583 L 52.916664 1613.9583 L 52.916664 1587.4999 L 52.916664 1587.4999 L 52.916664 1587.4999 L 52.916664 1587.4999 L 79.37499 1587.4999 L 79.37499 1561.0416 L 79.37499 1561.0416 L 79.37499 1534.5833 Q 105.83333 1508.1249 105.83333 1455.2083 Q 158.74998 1402.2916 158.74998 1322.9166 Q 158.74998 1217.0833 185.20833 1217.0833 Q 211.66666 1217.0833 158.74998 1190.6249 Q 105.83333 1164.1666 105.83333 1084.7916 Q 105.83333 978.95825 52.916664 1005.4166 Q 0.0 1005.4166 0.0 926.0416 Q 0.0 846.6666 52.916664 820.2083 Q 79.37499 793.74994 79.37499 714.37494 L 79.37499 634.99994 L 105.83333 634.99994 Q 105.83333 634.99994 132.29166 608.5416 Q 158.74998 582.0833 158.74998 555.625 Q 185.20833 502.7083 211.66666 502.7083 Q 238.12498 476.24997 291.04166 238.12498 Q 343.9583 0.0 370.41666 0.0 z M 529.1666 132.29166 Q 529.1666 132.29166 555.625 132.29166 Q 555.625 158.74998 529.1666 158.74998 Q 529.1666 158.74998 529.1666 132.29166 z" svg:height="16.933332mm" draw:style-name="style-129" svg:viewBox="0.0 0.0 820.2083 1693.3333" svg:width="8.202083mm" svg:x="165.62915mm" svg:y="184.15mm"/>
          <draw:path svg:d="M 52.916664 105.83333 L 52.916664 0.0 L 185.20833 26.458332 Q 317.49997 52.916664 343.9583 105.83333 Q 370.41666 158.74998 370.41666 105.83333 Q 370.41666 105.83333 396.87497 105.83333 Q 423.3333 105.83333 449.79166 79.37499 Q 449.79166 52.916664 476.24997 52.916664 L 529.1666 52.916664 L 529.1666 105.83333 Q 529.1666 132.29166 476.24997 158.74998 Q 396.87497 158.74998 370.41666 238.12498 Q 370.41666 317.49997 343.9583 291.04166 Q 317.49997 264.5833 317.49997 343.9583 Q 291.04166 423.3333 264.5833 423.3333 L 238.12498 423.3333 L 238.12498 449.79166 L 211.66666 449.79166 L 211.66666 449.79166 L 211.66666 476.24997 L 211.66666 476.24997 L 211.66666 476.24997 L 185.20833 476.24997 L 185.20833 476.24997 L 185.20833 502.7083 L 185.20833 502.7083 L 158.74998 502.7083 Q 105.83333 529.1666 52.916664 555.625 L 0.0 582.0833 L 0.0 582.0833 L 0.0 555.625 L 0.0 555.625 L 0.0 529.1666 L 0.0 529.1666 L 26.458332 529.1666 L 26.458332 529.1666 L 26.458332 529.1666 L 52.916664 502.7083 L 52.916664 502.7083 L 52.916664 502.7083 L 52.916664 476.24997 L 52.916664 476.24997 L 79.37499 476.24997 L 79.37499 476.24997 L 105.83333 476.24997 L 105.83333 476.24997 L 105.83333 449.79166 L 132.29166 449.79166 Q 158.74998 449.79166 158.74998 396.87497 Q 158.74998 343.9583 105.83333 264.5833 Q 52.916664 211.66666 52.916664 105.83333 z" svg:height="5.820833mm" draw:style-name="style-130" svg:viewBox="0.0 0.0 529.1666 582.0833" svg:width="5.2916665mm" svg:x="146.57916mm" svg:y="110.595825mm"/>
          <draw:path svg:d="M 317.49997 79.37499 L 317.49997 158.74998 L 317.49997 158.74998 Q 317.49997 185.20833 343.9583 185.20833 L 370.41666 185.20833 L 370.41666 185.20833 Q 370.41666 185.20833 238.12498 211.66666 Q 105.83333 238.12498 105.83333 264.5833 L 79.37499 291.04166 L 79.37499 238.12498 Q 52.916664 211.66666 26.458332 185.20833 Q -26.458332 132.29166 0.0 132.29166 Q 26.458332 132.29166 52.916664 105.83333 L 52.916664 79.37499 L 52.916664 79.37499 Q 79.37499 79.37499 79.37499 52.916664 L 79.37499 52.916664 L 158.74998 26.458332 Q 211.66666 0.0 264.5833 0.0 Q 317.49997 0.0 317.49997 79.37499 z" svg:height="2.9104166mm" draw:style-name="style-131" svg:viewBox="0.0 0.0 370.41666 291.04166" svg:width="3.7041664mm" svg:x="174.09583mm" svg:y="199.23125mm"/>
          <draw:path svg:d="M 79.37499 132.29166 L 52.916664 105.83333 L 0.0 79.37499 Q -52.916664 52.916664 0.0 0.0 Q 26.458332 -79.37499 132.29166 0.0 Q 264.5833 52.916664 317.49997 79.37499 Q 370.41666 132.29166 396.87497 185.20833 Q 423.3333 238.12498 291.04166 211.66666 Q 158.74998 185.20833 105.83333 185.20833 Q 79.37499 158.74998 79.37499 132.29166 z" svg:height="2.1166666mm" draw:style-name="style-132" svg:viewBox="0.0 0.0 396.87497 211.66666" svg:width="3.9687498mm" svg:x="179.3875mm" svg:y="145.78542mm"/>
          <draw:path svg:d="M 291.04166 26.458332 L 291.04166 0.0 L 291.04166 0.0 L 317.49997 0.0 L 317.49997 52.916664 L 317.49997 105.83333 L 343.9583 105.83333 L 343.9583 79.37499 L 343.9583 79.37499 L 370.41666 79.37499 L 370.41666 52.916664 L 370.41666 26.458332 L 370.41666 26.458332 L 396.87497 26.458332 L 396.87497 185.20833 Q 423.3333 317.49997 423.3333 555.625 L 423.3333 767.2916 L 449.79166 767.2916 L 449.79166 767.2916 L 476.24997 926.0416 Q 529.1666 1111.25 529.1666 1137.7083 L 529.1666 1164.1666 L 476.24997 1375.8333 Q 396.87497 1587.4999 291.04166 1666.8749 Q 185.20833 1719.7916 185.20833 1746.2499 Q 158.74998 1772.7083 158.74998 1825.6249 L 158.74998 1852.0833 L 132.29166 1852.0833 L 132.29166 1878.5416 L 79.37499 1878.5416 L 26.458332 1878.5416 L 26.458332 1852.0833 L 0.0 1825.6249 L 0.0 1825.6249 L 0.0 1825.6249 L 0.0 1746.2499 Q 0.0 1666.8749 26.458332 1455.2083 Q 52.916664 1269.9999 26.458332 1111.25 L 0.0 952.49994 L 52.916664 952.49994 L 79.37499 978.95825 L 79.37499 978.95825 L 105.83333 978.95825 L 105.83333 1031.875 L 105.83333 1111.25 L 132.29166 1111.25 L 132.29166 1137.7083 L 158.74998 1137.7083 L 185.20833 1137.7083 L 185.20833 1111.25 L 211.66666 1111.25 L 211.66666 1111.25 L 211.66666 1084.7916 L 211.66666 1084.7916 L 211.66666 1084.7916 L 238.12498 1058.3333 L 264.5833 1031.875 L 264.5833 767.2916 Q 264.5833 476.24997 264.5833 291.04166 L 264.5833 79.37499 L 264.5833 79.37499 Q 264.5833 79.37499 291.04166 26.458332 z" svg:height="18.785416mm" draw:style-name="style-133" svg:viewBox="0.0 0.0 529.1666 1878.5416" svg:width="5.2916665mm" svg:x="176.74165mm" svg:y="173.30208mm"/>
          <draw:path svg:d="M 423.3333 0.0 L 449.79166 0.0 L 529.1666 52.916664 Q 582.0833 79.37499 608.5416 132.29166 Q 634.99994 185.20833 608.5416 211.66666 Q 582.0833 238.12498 608.5416 264.5833 Q 634.99994 317.49997 661.4583 396.87497 Q 687.9166 476.24997 687.9166 502.7083 Q 687.9166 529.1666 714.37494 582.0833 L 740.8333 634.99994 L 740.8333 634.99994 L 740.8333 634.99994 L 740.8333 661.4583 L 740.8333 661.4583 L 767.2916 661.4583 L 767.2916 687.9166 L 793.74994 687.9166 L 793.74994 687.9166 L 793.74994 687.9166 Q 793.74994 687.9166 820.2083 687.9166 L 820.2083 714.37494 L 820.2083 740.8333 L 820.2083 740.8333 L 820.2083 740.8333 L 820.2083 767.2916 L 793.74994 767.2916 Q 793.74994 767.2916 793.74994 846.6666 Q 820.2083 899.5833 793.74994 926.0416 Q 740.8333 926.0416 767.2916 978.95825 Q 793.74994 1031.875 767.2916 1058.3333 Q 767.2916 1084.7916 687.9166 1084.7916 L 634.99994 1111.25 L 634.99994 1111.25 L 634.99994 1111.25 L 661.4583 1111.25 L 661.4583 1111.25 L 661.4583 1137.7083 L 687.9166 1137.7083 L 687.9166 1164.1666 L 687.9166 1190.6249 L 661.4583 1190.6249 L 661.4583 1164.1666 L 634.99994 1164.1666 L 608.5416 1164.1666 L 608.5416 1190.6249 L 608.5416 1217.0833 L 582.0833 1217.0833 L 582.0833 1217.0833 L 582.0833 1190.6249 L 582.0833 1190.6249 L 555.625 1190.6249 L 555.625 1164.1666 L 555.625 1164.1666 L 529.1666 1164.1666 L 529.1666 1137.7083 Q 529.1666 1111.25 555.625 1111.25 Q 582.0833 1111.25 582.0833 1084.7916 Q 582.0833 1058.3333 423.3333 978.95825 Q 264.5833 899.5833 264.5833 952.49994 Q 264.5833 978.95825 211.66666 952.49994 L 158.74998 952.49994 L 158.74998 926.0416 L 158.74998 926.0416 L 132.29166 899.5833 L 105.83333 846.6666 L 105.83333 846.6666 L 105.83333 846.6666 L 132.29166 846.6666 Q 158.74998 846.6666 158.74998 793.74994 Q 158.74998 740.8333 211.66666 740.8333 L 238.12498 740.8333 L 238.12498 714.37494 L 211.66666 687.9166 L 211.66666 687.9166 Q 211.66666 687.9166 105.83333 634.99994 L 26.458332 608.5416 L 26.458332 582.0833 L 0.0 555.625 L 0.0 555.625 L 0.0 529.1666 L 26.458332 529.1666 Q 52.916664 529.1666 52.916664 502.7083 L 26.458332 476.24997 L 52.916664 476.24997 Q 52.916664 476.24997 105.83333 449.79166 Q 132.29166 449.79166 158.74998 317.49997 L 158.74998 185.20833 L 158.74998 185.20833 Q 158.74998 185.20833 185.20833 211.66666 L 185.20833 211.66666 L 211.66666 185.20833 Q 264.5833 158.74998 317.49997 132.29166 L 370.41666 105.83333 L 370.41666 105.83333 L 370.41666 105.83333 L 343.9583 105.83333 L 343.9583 105.83333 L 370.41666 79.37499 L 396.87497 79.37499 L 396.87497 52.916664 Q 396.87497 0.0 423.3333 0.0 z M 185.20833 264.5833 Q 211.66666 264.5833 211.66666 264.5833 Q 211.66666 264.5833 211.66666 264.5833 Q 185.20833 264.5833 185.20833 264.5833 z" svg:height="12.170833mm" draw:style-name="style-134" svg:viewBox="0.0 0.0 820.2083 1217.0833" svg:width="8.202083mm" svg:x="112.18333mm" svg:y="129.11665mm"/>
          <draw:path svg:d="M 1217.0833 238.12498 L 1269.9999 238.12498 L 1349.3749 238.12498 Q 1402.2916 238.12498 1508.1249 238.12498 Q 1613.9583 264.5833 1746.2499 370.41666 Q 1878.5416 449.79166 1878.5416 476.24997 L 1904.9999 476.24997 L 1904.9999 476.24997 Q 1904.9999 502.7083 1931.4583 502.7083 L 1931.4583 502.7083 L 1957.9165 529.1666 Q 1984.3749 555.625 1984.3749 555.625 L 1984.3749 555.625 L 1984.3749 582.0833 L 1984.3749 582.0833 L 2010.8333 608.5416 L 2037.2915 634.99994 L 2037.2915 714.37494 L 2037.2915 767.2916 L 2010.8333 767.2916 L 2010.8333 767.2916 L 1984.3749 793.74994 L 1984.3749 793.74994 L 1931.4583 793.74994 Q 1904.9999 820.2083 1825.6249 820.2083 Q 1772.7083 873.12494 1666.8749 899.5833 Q 1587.4999 952.49994 1534.5833 1031.875 L 1455.2083 1137.7083 L 1455.2083 1137.7083 L 1455.2083 1137.7083 L 1455.2083 1164.1666 L 1455.2083 1164.1666 L 1428.7499 1190.6249 L 1402.2916 1217.0833 L 1402.2916 1217.0833 L 1402.2916 1243.5416 L 1402.2916 1243.5416 L 1402.2916 1243.5416 L 1375.8333 1243.5416 L 1375.8333 1269.9999 L 1375.8333 1269.9999 L 1349.3749 1269.9999 L 1349.3749 1296.4583 L 1349.3749 1296.4583 L 1349.3749 1296.4583 L 1349.3749 1296.4583 L 1322.9166 1243.5416 L 1322.9166 1190.6249 L 1349.3749 1190.6249 L 1349.3749 1190.6249 L 1349.3749 1164.1666 L 1349.3749 1164.1666 L 1375.8333 1137.7083 Q 1402.2916 1084.7916 1402.2916 926.0416 L 1402.2916 793.74994 L 1402.2916 793.74994 L 1402.2916 767.2916 L 1402.2916 767.2916 L 1402.2916 767.2916 L 1375.8333 767.2916 Q 1375.8333 767.2916 1296.4583 820.2083 L 1190.6249 846.6666 L 1190.6249 820.2083 Q 1190.6249 793.74994 1164.1666 714.37494 L 1164.1666 634.99994 L 1164.1666 608.5416 L 1164.1666 582.0833 L 1137.7083 582.0833 L 1111.25 608.5416 L 1111.25 608.5416 L 1084.7916 608.5416 L 1084.7916 608.5416 L 1084.7916 608.5416 L 978.95825 714.37494 Q 873.12494 793.74994 873.12494 820.2083 L 873.12494 820.2083 L 873.12494 820.2083 L 873.12494 820.2083 L 846.6666 820.2083 L 846.6666 820.2083 L 846.6666 846.6666 L 820.2083 846.6666 L 820.2083 846.6666 L 820.2083 873.12494 L 793.74994 873.12494 L 767.2916 873.12494 L 767.2916 846.6666 Q 767.2916 820.2083 687.9166 873.12494 Q 608.5416 952.49994 608.5416 1031.875 Q 555.625 1084.7916 529.1666 1111.25 Q 502.7083 1137.7083 476.24997 1164.1666 L 449.79166 1190.6249 L 396.87497 1190.6249 L 317.49997 1190.6249 L 317.49997 1164.1666 Q 343.9583 1137.7083 343.9583 1111.25 Q 343.9583 1084.7916 317.49997 1084.7916 Q 291.04166 1084.7916 291.04166 1058.3333 Q 291.04166 1031.875 211.66666 1031.875 Q 158.74998 1031.875 105.83333 978.95825 Q 79.37499 926.0416 52.916664 873.12494 L 26.458332 793.74994 L 26.458332 767.2916 Q 26.458332 740.8333 26.458332 634.99994 Q 26.458332 529.1666 26.458332 502.7083 L 0.0 502.7083 L 0.0 449.79166 Q 26.458332 423.3333 26.458332 343.9583 L 52.916664 291.04166 L 52.916664 291.04166 L 79.37499 264.5833 L 79.37499 238.12498 L 79.37499 185.20833 L 132.29166 105.83333 Q 211.66666 26.458332 343.9583 26.458332 Q 502.7083 -26.458332 582.0833 0.0 Q 661.4583 26.458332 661.4583 52.916664 Q 634.99994 79.37499 714.37494 79.37499 Q 820.2083 79.37499 820.2083 132.29166 Q 820.2083 158.74998 899.5833 158.74998 Q 978.95825 158.74998 978.95825 185.20833 Q 978.95825 211.66666 1058.3333 185.20833 Q 1137.7083 158.74998 1164.1666 185.20833 Q 1164.1666 238.12498 1217.0833 238.12498 z" svg:height="12.964582mm" draw:style-name="style-135" svg:viewBox="0.0 0.0 2037.2915 1296.4583" svg:width="20.372915mm" svg:x="112.447914mm" svg:y="159.54375mm"/>
          <draw:path svg:d="M 714.37494 105.83333 L 714.37494 105.83333 L 767.2916 158.74998 Q 793.74994 211.66666 820.2083 238.12498 L 820.2083 238.12498 L 820.2083 238.12498 Q 820.2083 264.5833 820.2083 264.5833 L 846.6666 264.5833 L 846.6666 264.5833 Q 846.6666 264.5833 873.12494 291.04166 L 873.12494 291.04166 L 873.12494 291.04166 Q 873.12494 317.49997 873.12494 317.49997 L 899.5833 317.49997 L 899.5833 317.49997 L 899.5833 343.9583 L 873.12494 343.9583 L 846.6666 370.41666 L 846.6666 370.41666 Q 820.2083 370.41666 820.2083 396.87497 Q 820.2083 423.3333 661.4583 423.3333 L 502.7083 423.3333 L 476.24997 423.3333 L 449.79166 423.3333 L 449.79166 423.3333 Q 449.79166 396.87497 423.3333 396.87497 L 423.3333 396.87497 L 343.9583 396.87497 Q 264.5833 370.41666 238.12498 370.41666 L 211.66666 370.41666 L 79.37499 370.41666 Q -26.458332 370.41666 0.0 317.49997 L 26.458332 291.04166 L 26.458332 291.04166 Q 52.916664 264.5833 52.916664 264.5833 L 52.916664 264.5833 L 238.12498 264.5833 Q 449.79166 264.5833 502.7083 264.5833 L 582.0833 264.5833 L 582.0833 238.12498 L 608.5416 238.12498 L 608.5416 211.66666 Q 608.5416 185.20833 582.0833 158.74998 L 555.625 158.74998 L 555.625 158.74998 Q 555.625 132.29166 582.0833 105.83333 L 582.0833 79.37499 L 582.0833 79.37499 Q 608.5416 79.37499 582.0833 52.916664 L 582.0833 26.458332 L 608.5416 0.0 Q 634.99994 -52.916664 661.4583 26.458332 Q 714.37494 105.83333 714.37494 105.83333 z" svg:height="4.233333mm" draw:style-name="style-136" svg:viewBox="0.0 0.0 899.5833 423.3333" svg:width="8.995832mm" svg:x="107.15624mm" svg:y="151.87082mm"/>
          <draw:path svg:d="M 211.66666 0.0 L 211.66666 0.0 L 238.12498 79.37499 L 264.5833 158.74998 L 264.5833 185.20833 L 264.5833 211.66666 L 238.12498 211.66666 L 238.12498 238.12498 L 238.12498 238.12498 L 211.66666 238.12498 L 211.66666 238.12498 L 211.66666 238.12498 L 211.66666 317.49997 Q 211.66666 396.87497 185.20833 396.87497 Q 158.74998 396.87497 105.83333 423.3333 L 52.916664 423.3333 L 52.916664 396.87497 Q 52.916664 343.9583 26.458332 343.9583 L 26.458332 343.9583 L 26.458332 317.49997 Q 0.0 317.49997 0.0 291.04166 L 0.0 238.12498 L 0.0 238.12498 Q 26.458332 238.12498 26.458332 211.66666 L 26.458332 211.66666 L 52.916664 211.66666 Q 52.916664 185.20833 52.916664 185.20833 L 52.916664 185.20833 L 52.916664 185.20833 Q 79.37499 185.20833 105.83333 132.29166 L 132.29166 79.37499 L 132.29166 79.37499 L 158.74998 79.37499 L 158.74998 79.37499 L 158.74998 79.37499 L 158.74998 52.916664 L 158.74998 52.916664 L 185.20833 52.916664 L 185.20833 26.458332 L 185.20833 26.458332 L 211.66666 26.458332 L 211.66666 26.458332 L 211.66666 26.458332 L 211.66666 0.0 z" svg:height="4.233333mm" draw:style-name="style-137" svg:viewBox="0.0 0.0 264.5833 423.3333" svg:width="2.6458333mm" svg:x="164.04166mm" svg:y="220.92708mm"/>
          <draw:path svg:d="M 132.29166 52.916664 L 185.20833 0.0 L 211.66666 0.0 Q 238.12498 0.0 291.04166 158.74998 Q 370.41666 343.9583 370.41666 370.41666 L 370.41666 396.87497 L 396.87497 449.79166 Q 423.3333 529.1666 423.3333 529.1666 L 449.79166 529.1666 L 396.87497 582.0833 Q 370.41666 634.99994 291.04166 846.6666 Q 211.66666 1031.875 211.66666 1058.3333 L 211.66666 1084.7916 L 185.20833 1084.7916 L 185.20833 1111.25 L 185.20833 1111.25 L 158.74998 1111.25 L 158.74998 1084.7916 L 158.74998 1058.3333 L 158.74998 1031.875 L 158.74998 1005.4166 L 132.29166 1005.4166 L 132.29166 1005.4166 L 132.29166 978.95825 L 105.83333 978.95825 L 105.83333 926.0416 Q 105.83333 873.12494 79.37499 846.6666 Q 52.916664 820.2083 26.458332 793.74994 Q -26.458332 793.74994 0.0 687.9166 L 0.0 582.0833 L 0.0 555.625 Q 0.0 529.1666 0.0 423.3333 Q 0.0 317.49997 26.458332 343.9583 Q 52.916664 370.41666 52.916664 317.49997 Q 79.37499 264.5833 52.916664 264.5833 Q 26.458332 264.5833 52.916664 211.66666 L 52.916664 132.29166 L 52.916664 105.83333 Q 52.916664 79.37499 132.29166 52.916664 z" svg:height="11.112499mm" draw:style-name="style-138" svg:viewBox="0.0 0.0 449.79166 1111.25" svg:width="4.497916mm" svg:x="160.86665mm" svg:y="185.73749mm"/>
          <draw:path svg:d="M 211.66666 26.458332 L 211.66666 0.0 L 238.12498 0.0 L 264.5833 0.0 L 238.12498 52.916664 Q 185.20833 105.83333 185.20833 132.29166 L 185.20833 132.29166 L 158.74998 132.29166 L 158.74998 158.74998 L 185.20833 158.74998 L 211.66666 158.74998 L 238.12498 158.74998 L 291.04166 158.74998 L 291.04166 132.29166 Q 317.49997 105.83333 370.41666 132.29166 Q 396.87497 158.74998 423.3333 132.29166 Q 423.3333 105.83333 449.79166 105.83333 Q 502.7083 105.83333 502.7083 132.29166 Q 502.7083 158.74998 529.1666 158.74998 L 529.1666 185.20833 L 529.1666 185.20833 Q 529.1666 211.66666 555.625 211.66666 L 555.625 211.66666 L 555.625 317.49997 Q 555.625 423.3333 502.7083 476.24997 Q 502.7083 502.7083 476.24997 502.7083 L 476.24997 502.7083 L 449.79166 502.7083 Q 449.79166 529.1666 449.79166 529.1666 L 449.79166 529.1666 L 396.87497 529.1666 Q 343.9583 529.1666 291.04166 555.625 Q 264.5833 555.625 264.5833 582.0833 Q 264.5833 634.99994 238.12498 634.99994 L 211.66666 634.99994 L 211.66666 608.5416 Q 238.12498 582.0833 238.12498 555.625 Q 238.12498 529.1666 132.29166 423.3333 Q 79.37499 317.49997 26.458332 211.66666 L 26.458332 79.37499 L 0.0 79.37499 L 0.0 52.916664 L 26.458332 52.916664 L 26.458332 52.916664 L 26.458332 52.916664 L 26.458332 52.916664 L 52.916664 52.916664 L 52.916664 52.916664 L 52.916664 79.37499 L 79.37499 79.37499 L 79.37499 52.916664 Q 79.37499 26.458332 105.83333 26.458332 Q 132.29166 26.458332 132.29166 52.916664 Q 158.74998 52.916664 158.74998 52.916664 Q 185.20833 52.916664 185.20833 52.916664 L 185.20833 52.916664 L 185.20833 26.458332 L 185.20833 26.458332 L 211.66666 26.458332 z" svg:height="6.3499994mm" draw:style-name="style-139" svg:viewBox="0.0 0.0 555.625 634.99994" svg:width="5.5562496mm" svg:x="117.21041mm" svg:y="106.362495mm"/>
          <draw:path svg:d="M 158.74998 79.37499 L 158.74998 0.0 L 185.20833 0.0 L 238.12498 0.0 L 264.5833 0.0 Q 291.04166 0.0 264.5833 52.916664 Q 238.12498 79.37499 238.12498 132.29166 L 238.12498 185.20833 L 291.04166 185.20833 Q 370.41666 185.20833 370.41666 264.5833 L 370.41666 343.9583 L 396.87497 343.9583 L 423.3333 370.41666 L 449.79166 370.41666 L 476.24997 370.41666 L 476.24997 343.9583 L 502.7083 343.9583 L 502.7083 343.9583 L 502.7083 317.49997 L 529.1666 317.49997 L 555.625 317.49997 L 555.625 291.04166 Q 555.625 291.04166 634.99994 238.12498 L 714.37494 185.20833 L 714.37494 211.66666 Q 740.8333 211.66666 608.5416 317.49997 Q 502.7083 396.87497 449.79166 555.625 Q 449.79166 714.37494 449.79166 793.74994 Q 449.79166 846.6666 502.7083 899.5833 Q 555.625 926.0416 529.1666 952.49994 Q 529.1666 978.95825 502.7083 978.95825 L 476.24997 978.95825 L 476.24997 978.95825 L 476.24997 952.49994 L 423.3333 952.49994 Q 370.41666 952.49994 370.41666 978.95825 L 396.87497 1005.4166 L 396.87497 1031.875 L 396.87497 1058.3333 L 370.41666 1058.3333 Q 343.9583 1058.3333 343.9583 978.95825 Q 343.9583 899.5833 291.04166 952.49994 Q 238.12498 1005.4166 211.66666 952.49994 Q 185.20833 899.5833 158.74998 926.0416 Q 132.29166 952.49994 132.29166 899.5833 Q 105.83333 846.6666 79.37499 846.6666 Q 52.916664 846.6666 52.916664 793.74994 Q 79.37499 714.37494 26.458332 740.8333 L 0.0 767.2916 L 0.0 740.8333 Q -26.458332 714.37494 0.0 634.99994 Q 26.458332 529.1666 26.458332 423.3333 Q 79.37499 291.04166 79.37499 238.12498 Q 79.37499 185.20833 132.29166 158.74998 Q 158.74998 158.74998 158.74998 79.37499 z" svg:height="10.583333mm" draw:style-name="style-140" svg:viewBox="0.0 0.0 714.37494 1058.3333" svg:width="7.1437497mm" svg:x="81.22708mm" svg:y="167.21666mm"/>
          <draw:path svg:d="M 2248.9583 52.916664 L 2328.3333 0.0 L 2328.3333 26.458332 Q 2328.3333 79.37499 2354.7915 79.37499 L 2381.2498 79.37499 L 2407.7083 79.37499 L 2407.7083 79.37499 L 2407.7083 79.37499 L 2407.7083 79.37499 L 2434.1665 79.37499 L 2434.1665 79.37499 L 2434.1665 52.916664 L 2460.6248 52.916664 L 2460.6248 52.916664 L 2460.6248 26.458332 L 2460.6248 26.458332 L 2460.6248 26.458332 L 2460.6248 105.83333 Q 2460.6248 185.20833 2460.6248 238.12498 L 2460.6248 317.49997 L 2487.0833 317.49997 L 2487.0833 343.9583 L 2487.0833 343.9583 L 2513.5415 343.9583 L 2513.5415 317.49997 L 2513.5415 291.04166 L 2539.9998 264.5833 L 2566.4583 238.12498 L 2566.4583 238.12498 L 2566.4583 238.12498 L 2566.4583 238.12498 L 2592.9165 238.12498 L 2619.3748 238.12498 Q 2672.2915 238.12498 2672.2915 211.66666 Q 2698.7498 185.20833 2725.2083 158.74998 L 2751.6665 158.74998 L 2592.9165 423.3333 Q 2434.1665 714.37494 2248.9583 978.95825 Q 2090.2083 1243.5416 2063.75 1243.5416 L 2063.75 1243.5416 L 2063.75 1269.9999 L 2037.2915 1269.9999 L 2037.2915 1269.9999 L 2037.2915 1296.4583 L 2037.2915 1296.4583 L 2037.2915 1296.4583 L 2010.8333 1322.9166 L 2010.8333 1349.3749 L 1984.3749 1349.3749 L 1957.9165 1349.3749 L 1957.9165 1375.8333 L 1931.4583 1375.8333 L 1931.4583 1375.8333 L 1931.4583 1402.2916 L 1931.4583 1402.2916 L 1931.4583 1402.2916 L 1904.9999 1402.2916 L 1904.9999 1428.7499 L 1455.2083 1746.2499 Q 1031.875 2090.2083 952.49994 2116.6665 Q 873.12494 2169.5833 820.2083 2222.5 Q 767.2916 2301.875 740.8333 2301.875 Q 714.37494 2301.875 687.9166 2328.3333 L 661.4583 2328.3333 L 661.4583 2328.3333 Q 661.4583 2328.3333 634.99994 2354.7915 L 634.99994 2354.7915 L 634.99994 2354.7915 L 608.5416 2354.7915 L 608.5416 2354.7915 L 608.5416 2381.2498 L 608.5416 2381.2498 Q 608.5416 2381.2498 396.87497 2407.7083 Q 211.66666 2434.1665 211.66666 2460.6248 Q 185.20833 2513.5415 185.20833 2460.6248 L 185.20833 2434.1665 L 158.74998 2434.1665 L 158.74998 2460.6248 L 158.74998 2460.6248 L 132.29166 2460.6248 L 132.29166 2460.6248 L 132.29166 2460.6248 L 105.83333 2487.0833 L 79.37499 2513.5415 L 79.37499 2513.5415 L 79.37499 2513.5415 L 52.916664 2539.9998 L 52.916664 2566.4583 L 26.458332 2566.4583 L 0.0 2566.4583 L 0.0 2539.9998 L 26.458332 2513.5415 L 26.458332 2513.5415 L 26.458332 2513.5415 L 26.458332 2487.0833 L 26.458332 2487.0833 L 52.916664 2487.0833 L 52.916664 2460.6248 L 79.37499 2460.6248 L 105.83333 2460.6248 L 105.83333 2434.1665 L 132.29166 2434.1665 L 132.29166 2434.1665 Q 132.29166 2407.7083 238.12498 2301.875 Q 343.9583 2196.0415 449.79166 2116.6665 Q 529.1666 2010.8333 555.625 2010.8333 Q 582.0833 2010.8333 582.0833 1984.3749 Q 582.0833 1957.9165 608.5416 1957.9165 Q 634.99994 1957.9165 634.99994 1931.4583 Q 661.4583 1904.9999 793.74994 1772.7083 Q 926.0416 1666.8749 1005.4166 1561.0416 Q 1084.7916 1455.2083 1164.1666 1375.8333 Q 1243.5416 1296.4583 1243.5416 1269.9999 Q 1243.5416 1243.5416 1296.4583 1190.6249 L 1349.3749 1164.1666 L 1349.3749 1164.1666 L 1349.3749 1137.7083 L 1349.3749 1137.7083 L 1349.3749 1137.7083 L 1375.8333 1137.7083 L 1375.8333 1137.7083 L 1375.8333 1111.25 L 1402.2916 1111.25 L 1402.2916 1111.25 L 1402.2916 1084.7916 L 1402.2916 1084.7916 L 1402.2916 1084.7916 L 1428.7499 1058.3333 L 1455.2083 1031.875 L 1455.2083 1031.875 L 1455.2083 1031.875 L 1455.2083 1005.4166 L 1455.2083 1005.4166 L 1481.6666 1005.4166 L 1481.6666 1005.4166 L 1481.6666 1031.875 L 1455.2083 1084.7916 L 1455.2083 1084.7916 L 1455.2083 1084.7916 L 1455.2083 1111.25 L 1455.2083 1111.25 L 1428.7499 1137.7083 L 1402.2916 1164.1666 L 1402.2916 1164.1666 L 1402.2916 1190.6249 L 1402.2916 1190.6249 L 1402.2916 1190.6249 L 1375.8333 1190.6249 L 1375.8333 1190.6249 L 1402.2916 1217.0833 L 1428.7499 1243.5416 L 1455.2083 1243.5416 L 1455.2083 1243.5416 L 1455.2083 1217.0833 L 1455.2083 1217.0833 L 1481.6666 1217.0833 L 1481.6666 1190.6249 L 1481.6666 1190.6249 L 1508.1249 1190.6249 L 1508.1249 1190.6249 L 1508.1249 1190.6249 L 1508.1249 1164.1666 L 1508.1249 1164.1666 L 1534.5833 1164.1666 Q 1534.5833 1137.7083 1666.8749 1031.875 Q 1799.1666 926.0416 1931.4583 767.2916 Q 2090.2083 608.5416 2143.125 449.79166 L 2196.0415 291.04166 L 2222.5 291.04166 L 2222.5 291.04166 L 2222.5 264.5833 L 2196.0415 264.5833 L 2196.0415 264.5833 L 2196.0415 264.5833 L 2196.0415 238.12498 L 2196.0415 238.12498 L 2222.5 238.12498 L 2222.5 238.12498 L 2222.5 211.66666 L 2248.9583 211.66666 L 2248.9583 185.20833 L 2248.9583 158.74998 L 2222.5 158.74998 L 2196.0415 185.20833 L 2196.0415 185.20833 L 2196.0415 185.20833 L 2169.5833 185.20833 L 2169.5833 185.20833 L 2169.5833 211.66666 L 2143.125 211.66666 L 2143.125 211.66666 L 2143.125 238.12498 L 2143.125 238.12498 L 2143.125 238.12498 L 2116.6665 238.12498 L 2116.6665 238.12498 L 2116.6665 264.5833 L 2090.2083 264.5833 L 2090.2083 264.5833 L 2090.2083 291.04166 L 2037.2915 343.9583 Q 1984.3749 396.87497 1957.9165 396.87497 L 1957.9165 396.87497 L 1957.9165 423.3333 L 1931.4583 423.3333 L 1931.4583 423.3333 L 1931.4583 449.79166 L 1931.4583 449.79166 L 1931.4583 449.79166 L 1904.9999 449.79166 L 1904.9999 449.79166 L 1904.9999 476.24997 L 1878.5416 476.24997 L 1878.5416 476.24997 L 1878.5416 502.7083 L 1878.5416 502.7083 L 1852.0833 502.7083 L 1852.0833 502.7083 L 1852.0833 502.7083 L 1852.0833 529.1666 L 1825.6249 529.1666 L 1825.6249 529.1666 L 1825.6249 555.625 L 1799.1666 555.625 L 1772.7083 555.625 L 1772.7083 529.1666 L 1772.7083 502.7083 L 1799.1666 502.7083 L 1799.1666 502.7083 L 1799.1666 476.24997 L 1825.6249 476.24997 L 1825.6249 476.24997 L 1825.6249 449.79166 L 1825.6249 449.79166 L 1825.6249 449.79166 L 1852.0833 449.79166 L 1852.0833 449.79166 L 1852.0833 423.3333 L 1878.5416 423.3333 L 1878.5416 423.3333 L 1878.5416 423.3333 L 1878.5416 396.87497 L 1878.5416 396.87497 L 1904.9999 396.87497 L 1904.9999 396.87497 L 1904.9999 396.87497 L 1931.4583 370.41666 L 1931.4583 370.41666 L 1931.4583 370.41666 L 1931.4583 343.9583 Q 1931.4583 343.9583 1957.9165 343.9583 L 1957.9165 343.9583 L 1957.9165 343.9583 Q 1984.3749 317.49997 2037.2915 238.12498 Q 2116.6665 158.74998 2143.125 158.74998 Q 2169.5833 158.74998 2169.5833 132.29166 Q 2196.0415 105.83333 2248.9583 52.916664 z" svg:height="25.664581mm" draw:style-name="style-141" svg:viewBox="0.0 0.0 2751.6665 2566.4583" svg:width="27.516665mm" svg:x="98.16041mm" svg:y="181.23958mm"/>
          <draw:path svg:d="M 529.1666 26.458332 L 529.1666 0.0 L 555.625 0.0 L 582.0833 0.0 L 582.0833 26.458332 L 582.0833 52.916664 L 582.0833 79.37499 L 582.0833 105.83333 L 582.0833 158.74998 L 582.0833 211.66666 L 555.625 211.66666 Q 529.1666 211.66666 502.7083 396.87497 Q 476.24997 582.0833 476.24997 555.625 Q 449.79166 529.1666 291.04166 582.0833 Q 158.74998 634.99994 132.29166 687.9166 Q 105.83333 714.37494 105.83333 767.2916 L 105.83333 820.2083 L 105.83333 820.2083 L 105.83333 820.2083 L 79.37499 793.74994 L 52.916664 767.2916 L 52.916664 740.8333 L 52.916664 714.37494 L 26.458332 687.9166 L 0.0 661.4583 L 0.0 634.99994 L 0.0 608.5416 L 26.458332 582.0833 L 52.916664 555.625 L 52.916664 529.1666 Q 52.916664 502.7083 132.29166 449.79166 L 211.66666 396.87497 L 211.66666 396.87497 Q 211.66666 396.87497 238.12498 370.41666 Q 264.5833 317.49997 370.41666 291.04166 Q 449.79166 264.5833 449.79166 185.20833 L 476.24997 105.83333 L 476.24997 79.37499 L 476.24997 52.916664 L 502.7083 52.916664 L 502.7083 52.916664 L 502.7083 26.458332 L 529.1666 26.458332 L 529.1666 26.458332 z" svg:height="8.202083mm" draw:style-name="style-142" svg:viewBox="0.0 0.0 582.0833 820.2083" svg:width="5.820833mm" svg:x="135.46666mm" svg:y="160.3375mm"/>
          <draw:path svg:d="M 1058.3333 0.0 L 1058.3333 0.0 L 1058.3333 0.0 L 1084.7916 0.0 L 1084.7916 0.0 L 1084.7916 0.0 L 1084.7916 26.458332 L 1084.7916 26.458332 L 1058.3333 26.458332 L 1058.3333 52.916664 L 1084.7916 52.916664 L 1111.25 52.916664 L 1111.25 79.37499 L 1137.7083 79.37499 L 1137.7083 105.83333 Q 1137.7083 158.74998 1190.6249 158.74998 Q 1217.0833 158.74998 1217.0833 185.20833 Q 1217.0833 211.66666 1269.9999 211.66666 Q 1322.9166 211.66666 1349.3749 211.66666 L 1402.2916 211.66666 L 1402.2916 238.12498 L 1402.2916 264.5833 L 1375.8333 264.5833 L 1375.8333 264.5833 L 1375.8333 291.04166 L 1349.3749 291.04166 L 1349.3749 291.04166 L 1349.3749 317.49997 L 1243.5416 423.3333 Q 1137.7083 529.1666 1137.7083 555.625 L 1137.7083 582.0833 L 1111.25 582.0833 L 1111.25 582.0833 L 1111.25 608.5416 L 1084.7916 608.5416 L 1084.7916 634.99994 L 1084.7916 634.99994 L 1084.7916 634.99994 Q 1084.7916 634.99994 1058.3333 634.99994 L 1058.3333 661.4583 L 1058.3333 661.4583 Q 1031.875 661.4583 1031.875 687.9166 L 1031.875 687.9166 L 1031.875 687.9166 L 1031.875 687.9166 L 1005.4166 687.9166 L 1005.4166 714.37494 L 978.95825 740.8333 Q 926.0416 793.74994 926.0416 793.74994 L 926.0416 793.74994 L 793.74994 952.49994 Q 661.4583 1137.7083 661.4583 1137.7083 L 661.4583 1164.1666 L 661.4583 1164.1666 L 661.4583 1164.1666 L 634.99994 1190.6249 L 608.5416 1217.0833 L 608.5416 1243.5416 L 608.5416 1269.9999 L 634.99994 1269.9999 L 661.4583 1269.9999 L 661.4583 1269.9999 L 661.4583 1269.9999 L 661.4583 1296.4583 L 687.9166 1296.4583 L 687.9166 1296.4583 L 687.9166 1322.9166 L 714.37494 1322.9166 L 714.37494 1322.9166 L 714.37494 1322.9166 L 714.37494 1322.9166 L 661.4583 1322.9166 L 608.5416 1322.9166 L 608.5416 1322.9166 L 608.5416 1322.9166 L 582.0833 1322.9166 L 582.0833 1322.9166 L 555.625 1296.4583 Q 502.7083 1269.9999 502.7083 1269.9999 L 502.7083 1269.9999 L 529.1666 1269.9999 Q 555.625 1269.9999 529.1666 1217.0833 Q 502.7083 1217.0833 423.3333 1190.6249 Q 343.9583 1190.6249 317.49997 1217.0833 L 291.04166 1243.5416 L 291.04166 1190.6249 Q 291.04166 1137.7083 264.5833 1005.4166 L 238.12498 873.12494 L 238.12498 873.12494 L 238.12498 899.5833 L 211.66666 899.5833 Q 185.20833 899.5833 132.29166 952.49994 L 52.916664 952.49994 L 26.458332 952.49994 L 0.0 952.49994 L 0.0 952.49994 L 26.458332 952.49994 L 26.458332 926.0416 L 26.458332 899.5833 L 52.916664 899.5833 L 52.916664 899.5833 L 52.916664 873.12494 L 79.37499 873.12494 L 79.37499 873.12494 L 79.37499 846.6666 L 79.37499 846.6666 L 79.37499 846.6666 L 105.83333 846.6666 L 105.83333 846.6666 L 105.83333 820.2083 L 105.83333 820.2083 L 132.29166 820.2083 Q 132.29166 793.74994 211.66666 740.8333 Q 291.04166 687.9166 343.9583 529.1666 L 370.41666 370.41666 L 370.41666 370.41666 Q 396.87497 343.9583 396.87497 317.49997 Q 396.87497 264.5833 449.79166 264.5833 L 502.7083 264.5833 L 502.7083 264.5833 Q 529.1666 264.5833 529.1666 238.12498 L 529.1666 238.12498 L 714.37494 211.66666 Q 899.5833 211.66666 978.95825 105.83333 Q 1031.875 0.0 1031.875 0.0 Q 1031.875 0.0 1058.3333 0.0 z" svg:height="13.229166mm" draw:style-name="style-143" svg:viewBox="0.0 0.0 1402.2916 1322.9166" svg:width="14.022916mm" svg:x="114.564575mm" svg:y="204.78749mm"/>
          <draw:path svg:d="M 1455.2083 26.458332 L 1481.6666 0.0 L 1481.6666 105.83333 Q 1508.1249 211.66666 1561.0416 211.66666 Q 1587.4999 211.66666 1613.9583 185.20833 Q 1613.9583 158.74998 1693.3333 158.74998 Q 1772.7083 158.74998 1799.1666 185.20833 Q 1799.1666 238.12498 1825.6249 185.20833 Q 1852.0833 158.74998 1878.5416 158.74998 L 1878.5416 158.74998 L 1878.5416 185.20833 Q 1878.5416 211.66666 2010.8333 211.66666 Q 2116.6665 185.20833 2143.125 185.20833 L 2169.5833 185.20833 L 2169.5833 185.20833 L 2169.5833 185.20833 L 2196.0415 185.20833 L 2196.0415 185.20833 L 2196.0415 158.74998 L 2222.5 158.74998 L 2222.5 158.74998 L 2222.5 185.20833 L 2222.5 185.20833 L 2222.5 185.20833 L 2222.5 211.66666 L 2222.5 238.12498 L 2222.5 343.9583 Q 2222.5 423.3333 2196.0415 423.3333 L 2196.0415 449.79166 L 2301.875 449.79166 Q 2381.2498 449.79166 2407.7083 423.3333 Q 2434.1665 396.87497 2487.0833 396.87497 Q 2539.9998 343.9583 2513.5415 396.87497 Q 2487.0833 449.79166 2513.5415 476.24997 Q 2513.5415 502.7083 2539.9998 502.7083 L 2566.4583 502.7083 L 2566.4583 661.4583 L 2539.9998 793.74994 L 2539.9998 820.2083 L 2539.9998 846.6666 L 2513.5415 793.74994 Q 2513.5415 740.8333 2487.0833 740.8333 Q 2460.6248 740.8333 2434.1665 820.2083 Q 2407.7083 873.12494 2381.2498 873.12494 L 2328.3333 873.12494 L 2354.7915 899.5833 L 2381.2498 926.0416 L 2407.7083 926.0416 L 2434.1665 926.0416 L 2434.1665 926.0416 L 2460.6248 926.0416 L 2487.0833 926.0416 L 2513.5415 926.0416 L 2513.5415 952.49994 L 2487.0833 952.49994 L 2487.0833 978.95825 L 2487.0833 1031.875 L 2513.5415 1031.875 L 2513.5415 1031.875 L 2566.4583 952.49994 Q 2645.8333 899.5833 2645.8333 873.12494 Q 2645.8333 846.6666 2672.2915 846.6666 Q 2698.7498 846.6666 2725.2083 793.74994 Q 2751.6665 767.2916 2910.4165 793.74994 Q 3069.1665 846.6666 3069.1665 873.12494 Q 3069.1665 873.12494 3227.9165 873.12494 L 3360.2083 873.12494 L 3386.6665 873.12494 L 3413.1248 873.12494 L 3413.1248 899.5833 L 3439.5833 899.5833 L 3439.5833 899.5833 L 3439.5833 926.0416 L 3439.5833 926.0416 L 3439.5833 926.0416 L 3413.1248 952.49994 L 3386.6665 978.95825 L 3386.6665 978.95825 L 3386.6665 978.95825 L 3360.2083 1005.4166 L 3333.7498 1031.875 L 3280.8333 1058.3333 Q 3227.9165 1111.25 3201.4583 1164.1666 Q 3174.9998 1190.6249 3148.5415 1217.0833 Q 3122.0833 1217.0833 3122.0833 1243.5416 Q 3122.0833 1269.9999 2989.7915 1375.8333 Q 2857.4998 1481.6666 2857.4998 1534.5833 Q 2831.0415 1587.4999 2804.5833 1587.4999 L 2778.1248 1613.9583 L 2804.5833 1613.9583 L 2857.4998 1613.9583 L 2857.4998 1640.4166 L 2857.4998 1640.4166 L 2857.4998 1666.8749 L 2857.4998 1693.3333 L 2857.4998 1693.3333 L 2857.4998 1719.7916 L 2857.4998 1719.7916 L 2857.4998 1719.7916 L 2831.0415 1719.7916 L 2831.0415 1719.7916 L 2831.0415 1746.2499 L 2804.5833 1746.2499 L 2804.5833 1746.2499 L 2804.5833 1772.7083 L 2804.5833 1772.7083 L 2804.5833 1772.7083 L 2778.1248 1772.7083 L 2778.1248 1799.1666 L 2592.9165 1904.9999 Q 2407.7083 1984.3749 2301.875 2037.2915 Q 2169.5833 2090.2083 2169.5833 2090.2083 Q 2169.5833 2116.6665 2143.125 2143.125 L 2143.125 2196.0415 L 2116.6665 2196.0415 L 2063.75 2196.0415 L 2063.75 2222.5 L 2063.75 2222.5 L 2037.2915 2222.5 L 2037.2915 2248.9583 L 2010.8333 2248.9583 L 1984.3749 2248.9583 L 2037.2915 2275.4165 L 2090.2083 2301.875 L 2090.2083 2301.875 L 2116.6665 2301.875 L 2116.6665 2301.875 L 2116.6665 2328.3333 L 2090.2083 2328.3333 L 2063.75 2301.875 L 1984.3749 2301.875 Q 1904.9999 2301.875 1746.2499 2301.875 Q 1587.4999 2301.875 1534.5833 2222.5 Q 1481.6666 2169.5833 1269.9999 2196.0415 Q 1084.7916 2196.0415 1058.3333 2248.9583 Q 1058.3333 2301.875 1005.4166 2301.875 Q 978.95825 2301.875 978.95825 2248.9583 Q 978.95825 2248.9583 899.5833 2248.9583 Q 846.6666 2248.9583 793.74994 2222.5 Q 740.8333 2169.5833 740.8333 2143.125 Q 740.8333 2090.2083 687.9166 2090.2083 Q 661.4583 2090.2083 687.9166 2037.2915 Q 687.9166 1984.3749 634.99994 1957.9165 Q 555.625 1931.4583 502.7083 1931.4583 Q 449.79166 1957.9165 449.79166 1931.4583 Q 449.79166 1878.5416 291.04166 1904.9999 Q 132.29166 1931.4583 132.29166 1878.5416 Q 158.74998 1852.0833 79.37499 1825.6249 L 0.0 1799.1666 L 0.0 1772.7083 Q 0.0 1719.7916 0.0 1190.6249 L 0.0 661.4583 L 0.0 661.4583 L 0.0 661.4583 L 26.458332 714.37494 L 52.916664 793.74994 L 79.37499 926.0416 Q 105.83333 1084.7916 132.29166 1084.7916 Q 158.74998 1084.7916 185.20833 1190.6249 L 211.66666 1296.4583 L 211.66666 1296.4583 L 211.66666 1296.4583 L 211.66666 1322.9166 L 211.66666 1322.9166 L 238.12498 1349.3749 L 264.5833 1375.8333 L 264.5833 1375.8333 L 264.5833 1402.2916 L 291.04166 1402.2916 L 317.49997 1402.2916 L 317.49997 1375.8333 L 317.49997 1375.8333 L 343.9583 1375.8333 L 343.9583 1349.3749 L 343.9583 1349.3749 L 370.41666 1349.3749 L 370.41666 1349.3749 L 370.41666 1349.3749 L 370.41666 1322.9166 L 370.41666 1322.9166 L 396.87497 1322.9166 L 396.87497 1296.4583 L 396.87497 1296.4583 L 423.3333 1296.4583 L 423.3333 1296.4583 L 423.3333 1296.4583 L 423.3333 1269.9999 L 423.3333 1269.9999 L 449.79166 1243.5416 Q 476.24997 1217.0833 529.1666 1137.7083 Q 634.99994 1058.3333 608.5416 1031.875 Q 582.0833 1031.875 582.0833 1005.4166 Q 582.0833 978.95825 634.99994 899.5833 Q 714.37494 820.2083 793.74994 820.2083 Q 873.12494 820.2083 899.5833 714.37494 Q 952.49994 634.99994 926.0416 634.99994 Q 899.5833 634.99994 899.5833 582.0833 Q 899.5833 529.1666 1031.875 370.41666 Q 1164.1666 211.66666 1217.0833 211.66666 Q 1243.5416 185.20833 1269.9999 158.74998 Q 1322.9166 105.83333 1375.8333 79.37499 L 1428.7499 79.37499 L 1428.7499 52.916664 L 1428.7499 52.916664 L 1455.2083 26.458332 z M 1825.6249 264.5833 L 1852.0833 238.12498 L 1852.0833 238.12498 Q 1852.0833 264.5833 1878.5416 264.5833 L 1878.5416 291.04166 L 1852.0833 291.04166 L 1825.6249 291.04166 L 1825.6249 264.5833 z M 2275.4165 952.49994 Q 2275.4165 952.49994 2301.875 952.49994 Q 2301.875 978.95825 2275.4165 978.95825 Q 2275.4165 978.95825 2275.4165 952.49994 z" svg:height="23.283333mm" draw:style-name="style-144" svg:viewBox="0.0 0.0 3439.5833 2328.3333" svg:width="34.395832mm" svg:x="32.80833mm" svg:y="189.70624mm"/>
          <draw:path svg:d="M 0.0 52.916664 L 0.0 0.0 L 52.916664 0.0 L 132.29166 0.0 L 132.29166 26.458332 L 158.74998 26.458332 L 158.74998 26.458332 L 158.74998 52.916664 L 158.74998 52.916664 L 158.74998 52.916664 L 185.20833 79.37499 L 211.66666 105.83333 L 211.66666 158.74998 Q 211.66666 211.66666 211.66666 211.66666 Q 211.66666 238.12498 211.66666 370.41666 L 211.66666 476.24997 L 211.66666 502.7083 L 211.66666 529.1666 L 211.66666 582.0833 L 211.66666 608.5416 L 185.20833 608.5416 L 185.20833 634.99994 L 158.74998 634.99994 L 132.29166 634.99994 L 105.83333 634.99994 L 79.37499 634.99994 L 79.37499 634.99994 L 52.916664 634.99994 L 52.916664 608.5416 Q 52.916664 582.0833 26.458332 529.1666 L 0.0 502.7083 L 0.0 476.24997 L 0.0 449.79166 L 0.0 449.79166 Q 26.458332 423.3333 26.458332 423.3333 L 26.458332 423.3333 L 52.916664 423.3333 Q 52.916664 423.3333 52.916664 396.87497 L 52.916664 396.87497 L 79.37499 396.87497 L 79.37499 370.41666 L 79.37499 370.41666 L 52.916664 370.41666 L 52.916664 370.41666 L 52.916664 370.41666 L 26.458332 370.41666 Q 0.0 370.41666 0.0 264.5833 L 0.0 158.74998 L 0.0 132.29166 L 0.0 105.83333 L 0.0 52.916664 z" svg:height="6.3499994mm" draw:style-name="style-145" svg:viewBox="0.0 0.0 211.66666 634.99994" svg:width="2.1166666mm" svg:x="150.81248mm" svg:y="197.90833mm"/>
          <draw:path svg:d="M 449.79166 0.0 L 476.24997 0.0 L 476.24997 26.458332 Q 476.24997 52.916664 449.79166 52.916664 L 449.79166 79.37499 L 423.3333 132.29166 Q 370.41666 185.20833 396.87497 238.12498 Q 396.87497 264.5833 529.1666 264.5833 Q 661.4583 264.5833 793.74994 211.66666 Q 926.0416 105.83333 926.0416 105.83333 L 926.0416 105.83333 L 926.0416 105.83333 L 952.49994 105.83333 L 952.49994 105.83333 L 952.49994 105.83333 L 952.49994 132.29166 L 952.49994 132.29166 L 978.95825 132.29166 L 978.95825 158.74998 L 1005.4166 158.74998 L 1005.4166 158.74998 L 1005.4166 132.29166 L 1005.4166 132.29166 L 1031.875 132.29166 L 1031.875 158.74998 L 1058.3333 158.74998 L 1084.7916 158.74998 L 1005.4166 264.5833 Q 899.5833 370.41666 899.5833 396.87497 L 899.5833 423.3333 L 873.12494 423.3333 L 846.6666 423.3333 L 846.6666 449.79166 L 846.6666 449.79166 L 820.2083 449.79166 L 820.2083 476.24997 L 820.2083 476.24997 L 793.74994 476.24997 L 793.74994 476.24997 L 793.74994 476.24997 L 793.74994 502.7083 L 793.74994 502.7083 L 767.2916 502.7083 L 767.2916 529.1666 L 767.2916 529.1666 L 740.8333 529.1666 L 740.8333 555.625 L 740.8333 582.0833 L 740.8333 582.0833 L 740.8333 582.0833 L 740.8333 608.5416 L 740.8333 608.5416 L 714.37494 608.5416 L 714.37494 634.99994 L 714.37494 634.99994 L 687.9166 634.99994 L 687.9166 634.99994 L 687.9166 634.99994 L 687.9166 661.4583 L 687.9166 661.4583 L 687.9166 687.9166 L 687.9166 714.37494 L 687.9166 714.37494 L 687.9166 740.8333 L 687.9166 740.8333 L 687.9166 740.8333 L 714.37494 740.8333 L 714.37494 767.2916 L 634.99994 767.2916 Q 529.1666 740.8333 423.3333 740.8333 Q 343.9583 740.8333 264.5833 740.8333 L 158.74998 740.8333 L 158.74998 714.37494 L 158.74998 714.37494 L 132.29166 714.37494 L 132.29166 687.9166 L 132.29166 687.9166 L 105.83333 687.9166 L 105.83333 687.9166 L 105.83333 687.9166 L 105.83333 687.9166 L 105.83333 661.4583 L 79.37499 661.4583 L 79.37499 661.4583 L 79.37499 634.99994 L 52.916664 634.99994 L 52.916664 634.99994 L 52.916664 634.99994 L 26.458332 634.99994 L 0.0 634.99994 L 0.0 608.5416 L 0.0 582.0833 L 26.458332 555.625 L 52.916664 529.1666 L 52.916664 529.1666 L 52.916664 529.1666 L 52.916664 502.7083 Q 52.916664 502.7083 185.20833 317.49997 L 317.49997 158.74998 L 317.49997 158.74998 Q 317.49997 158.74998 370.41666 105.83333 L 396.87497 79.37499 L 396.87497 52.916664 Q 423.3333 26.458332 449.79166 0.0 z" svg:height="7.6729164mm" draw:style-name="style-146" svg:viewBox="0.0 0.0 1084.7916 767.2916" svg:width="10.847916mm" svg:x="120.649994mm" svg:y="211.13748mm"/>
          <draw:path svg:d="M 1190.6249 26.458332 L 1190.6249 0.0 L 1217.0833 0.0 L 1243.5416 26.458332 L 1243.5416 26.458332 L 1243.5416 26.458332 L 1190.6249 158.74998 Q 1137.7083 291.04166 1084.7916 317.49997 Q 1031.875 343.9583 1005.4166 370.41666 L 978.95825 396.87497 L 926.0416 396.87497 L 873.12494 396.87497 L 873.12494 423.3333 L 873.12494 449.79166 L 846.6666 449.79166 L 846.6666 449.79166 L 820.2083 449.79166 Q 820.2083 449.79166 767.2916 476.24997 Q 740.8333 476.24997 714.37494 502.7083 L 714.37494 529.1666 L 714.37494 555.625 Q 714.37494 555.625 687.9166 555.625 L 687.9166 555.625 L 687.9166 555.625 Q 661.4583 555.625 661.4583 529.1666 Q 661.4583 502.7083 634.99994 502.7083 Q 608.5416 502.7083 555.625 555.625 Q 476.24997 608.5416 343.9583 608.5416 Q 238.12498 634.99994 238.12498 661.4583 Q 238.12498 687.9166 211.66666 687.9166 L 185.20833 714.37494 L 185.20833 714.37494 L 185.20833 714.37494 L 158.74998 714.37494 L 158.74998 714.37494 L 158.74998 740.8333 L 158.74998 740.8333 L 132.29166 740.8333 L 105.83333 714.37494 L 105.83333 714.37494 L 79.37499 714.37494 L 79.37499 714.37494 L 79.37499 714.37494 L 79.37499 687.9166 L 79.37499 687.9166 L 52.916664 687.9166 L 52.916664 714.37494 L 26.458332 714.37494 L 0.0 714.37494 L 0.0 661.4583 L 0.0 608.5416 L 26.458332 608.5416 L 52.916664 608.5416 L 79.37499 582.0833 L 105.83333 555.625 L 132.29166 555.625 Q 158.74998 555.625 185.20833 502.7083 Q 185.20833 449.79166 238.12498 476.24997 Q 291.04166 476.24997 343.9583 423.3333 Q 396.87497 343.9583 555.625 291.04166 Q 714.37494 238.12498 820.2083 185.20833 Q 926.0416 132.29166 978.95825 132.29166 L 1005.4166 132.29166 L 1031.875 105.83333 L 1084.7916 79.37499 L 1111.25 79.37499 L 1137.7083 79.37499 L 1137.7083 52.916664 L 1137.7083 52.916664 L 1164.1666 26.458332 Q 1190.6249 26.458332 1190.6249 26.458332 z" svg:height="7.408333mm" draw:style-name="style-147" svg:viewBox="0.0 0.0 1243.5416 740.8333" svg:width="12.435416mm" svg:x="101.86458mm" svg:y="92.33958mm"/>
          <draw:path svg:d="M 582.0833 52.916664 L 608.5416 52.916664 L 529.1666 423.3333 Q 476.24997 793.74994 476.24997 873.12494 Q 529.1666 926.0416 529.1666 1084.7916 Q 529.1666 1217.0833 555.625 1243.5416 Q 555.625 1269.9999 608.5416 1296.4583 Q 634.99994 1322.9166 661.4583 1349.3749 L 661.4583 1375.8333 L 634.99994 1375.8333 L 634.99994 1375.8333 L 634.99994 1375.8333 L 608.5416 1375.8333 L 608.5416 1349.3749 L 608.5416 1349.3749 L 582.0833 1349.3749 L 582.0833 1349.3749 L 582.0833 1322.9166 L 582.0833 1322.9166 L 582.0833 1322.9166 Q 555.625 1296.4583 529.1666 1296.4583 Q 529.1666 1296.4583 370.41666 1058.3333 Q 211.66666 820.2083 211.66666 767.2916 Q 211.66666 714.37494 158.74998 608.5416 Q 158.74998 529.1666 79.37499 476.24997 L 26.458332 423.3333 L 26.458332 396.87497 L 26.458332 396.87497 L 52.916664 396.87497 Q 52.916664 396.87497 52.916664 370.41666 L 26.458332 370.41666 L 26.458332 343.9583 Q 0.0 343.9583 0.0 343.9583 L 0.0 343.9583 L 0.0 317.49997 L 0.0 291.04166 L 26.458332 291.04166 L 26.458332 291.04166 L 26.458332 317.49997 L 52.916664 317.49997 L 52.916664 291.04166 Q 52.916664 264.5833 26.458332 264.5833 L 0.0 238.12498 L 52.916664 211.66666 Q 105.83333 185.20833 105.83333 132.29166 Q 105.83333 79.37499 211.66666 105.83333 Q 291.04166 132.29166 370.41666 52.916664 Q 423.3333 -26.458332 449.79166 0.0 Q 449.79166 26.458332 502.7083 26.458332 Q 555.625 26.458332 582.0833 52.916664 z" svg:height="13.758332mm" draw:style-name="style-148" svg:viewBox="0.0 0.0 661.4583 1375.8333" svg:width="6.614583mm" svg:x="120.12083mm" svg:y="132.55624mm"/>
          <draw:path svg:d="M 2063.75 608.5416 L 2063.75 582.0833 L 2090.2083 582.0833 L 2090.2083 582.0833 L 2090.2083 608.5416 L 2116.6665 608.5416 L 2116.6665 608.5416 L 2116.6665 582.0833 L 2116.6665 582.0833 L 2116.6665 582.0833 L 2143.125 608.5416 L 2169.5833 634.99994 L 2169.5833 634.99994 L 2169.5833 634.99994 L 2196.0415 608.5416 L 2222.5 608.5416 L 2222.5 634.99994 L 2222.5 661.4583 L 2196.0415 687.9166 L 2196.0415 714.37494 L 2222.5 714.37494 L 2248.9583 740.8333 L 2248.9583 740.8333 L 2222.5 740.8333 L 2222.5 740.8333 L 2222.5 740.8333 L 2222.5 793.74994 Q 2196.0415 820.2083 2169.5833 846.6666 Q 2116.6665 873.12494 2010.8333 1084.7916 Q 1878.5416 1296.4583 1852.0833 1296.4583 L 1825.6249 1322.9166 L 1825.6249 1322.9166 L 1799.1666 1322.9166 L 1799.1666 1322.9166 L 1799.1666 1322.9166 L 1799.1666 1349.3749 L 1799.1666 1349.3749 L 1799.1666 1402.2916 Q 1799.1666 1455.2083 1799.1666 1455.2083 L 1799.1666 1455.2083 L 1799.1666 1481.6666 L 1799.1666 1508.1249 L 1799.1666 1534.5833 Q 1799.1666 1534.5833 1640.4166 1693.3333 Q 1508.1249 1852.0833 1375.8333 1878.5416 L 1243.5416 1904.9999 L 1217.0833 1931.4583 L 1164.1666 1957.9165 L 1164.1666 1957.9165 L 1164.1666 1957.9165 L 1137.7083 1957.9165 L 1137.7083 1957.9165 L 1084.7916 1957.9165 Q 1031.875 1957.9165 952.49994 1825.6249 L 899.5833 1693.3333 L 899.5833 1693.3333 Q 899.5833 1666.8749 873.12494 1666.8749 L 873.12494 1666.8749 L 873.12494 1640.4166 Q 846.6666 1640.4166 846.6666 1613.9583 Q 846.6666 1587.4999 793.74994 1587.4999 Q 767.2916 1587.4999 767.2916 1613.9583 Q 740.8333 1640.4166 714.37494 1613.9583 Q 661.4583 1587.4999 634.99994 1613.9583 L 634.99994 1640.4166 L 582.0833 1640.4166 L 555.625 1640.4166 L 529.1666 1640.4166 L 502.7083 1640.4166 L 502.7083 1613.9583 L 529.1666 1613.9583 L 529.1666 1613.9583 Q 529.1666 1587.4999 582.0833 1534.5833 L 608.5416 1481.6666 L 582.0833 1481.6666 L 555.625 1481.6666 L 555.625 1508.1249 L 529.1666 1508.1249 L 529.1666 1508.1249 L 529.1666 1534.5833 L 529.1666 1534.5833 Q 529.1666 1534.5833 502.7083 1534.5833 Q 502.7083 1534.5833 476.24997 1534.5833 Q 476.24997 1508.1249 449.79166 1508.1249 Q 423.3333 1508.1249 423.3333 1534.5833 L 423.3333 1561.0416 L 396.87497 1561.0416 L 396.87497 1534.5833 L 396.87497 1534.5833 L 370.41666 1534.5833 L 370.41666 1534.5833 L 370.41666 1534.5833 L 370.41666 1481.6666 L 370.41666 1428.7499 L 396.87497 1402.2916 Q 423.3333 1375.8333 449.79166 1322.9166 L 476.24997 1296.4583 L 502.7083 1296.4583 L 529.1666 1269.9999 L 529.1666 1269.9999 L 529.1666 1269.9999 L 555.625 1269.9999 L 555.625 1269.9999 L 555.625 1243.5416 Q 582.0833 1243.5416 529.1666 1164.1666 Q 476.24997 1058.3333 370.41666 952.49994 L 264.5833 873.12494 L 264.5833 846.6666 L 264.5833 820.2083 L 291.04166 740.8333 Q 317.49997 661.4583 291.04166 634.99994 Q 264.5833 608.5416 291.04166 582.0833 Q 317.49997 529.1666 343.9583 529.1666 Q 396.87497 502.7083 396.87497 476.24997 Q 423.3333 423.3333 423.3333 317.49997 L 423.3333 185.20833 L 423.3333 185.20833 L 423.3333 211.66666 L 423.3333 211.66666 L 423.3333 211.66666 L 449.79166 185.20833 L 449.79166 158.74998 L 423.3333 158.74998 Q 396.87497 158.74998 317.49997 158.74998 Q 264.5833 158.74998 238.12498 132.29166 Q 211.66666 105.83333 185.20833 105.83333 L 158.74998 105.83333 L 132.29166 105.83333 L 105.83333 105.83333 L 105.83333 132.29166 L 105.83333 132.29166 L 79.37499 132.29166 L 79.37499 105.83333 L 79.37499 105.83333 L 52.916664 105.83333 L 52.916664 105.83333 L 52.916664 105.83333 L 52.916664 105.83333 L 52.916664 105.83333 L 26.458332 79.37499 L 0.0 79.37499 L 0.0 79.37499 L 0.0 52.916664 L 0.0 52.916664 L 0.0 52.916664 L 26.458332 52.916664 L 26.458332 52.916664 L 52.916664 26.458332 L 79.37499 0.0 L 132.29166 0.0 L 185.20833 0.0 L 291.04166 0.0 Q 396.87497 0.0 423.3333 0.0 Q 449.79166 0.0 555.625 0.0 Q 634.99994 26.458332 687.9166 0.0 Q 687.9166 -52.916664 714.37494 0.0 Q 740.8333 79.37499 820.2083 105.83333 Q 899.5833 105.83333 926.0416 158.74998 Q 952.49994 185.20833 926.0416 211.66666 Q 899.5833 211.66666 1005.4166 291.04166 Q 1084.7916 370.41666 1058.3333 396.87497 Q 1031.875 396.87497 1031.875 423.3333 Q 1031.875 449.79166 1111.25 423.3333 Q 1164.1666 423.3333 1243.5416 476.24997 Q 1322.9166 582.0833 1375.8333 582.0833 Q 1402.2916 582.0833 1428.7499 608.5416 Q 1428.7499 634.99994 1455.2083 582.0833 Q 1481.6666 555.625 1508.1249 582.0833 Q 1508.1249 634.99994 1640.4166 634.99994 Q 1746.2499 634.99994 1772.7083 661.4583 Q 1799.1666 687.9166 1852.0833 687.9166 Q 1878.5416 661.4583 1878.5416 634.99994 Q 1878.5416 608.5416 1957.9165 608.5416 Q 2010.8333 634.99994 2037.2915 634.99994 Q 2063.75 634.99994 2063.75 608.5416 z M 476.24997 423.3333 L 476.24997 423.3333 L 582.0833 423.3333 Q 687.9166 423.3333 661.4583 423.3333 Q 634.99994 449.79166 634.99994 502.7083 Q 634.99994 555.625 529.1666 582.0833 Q 449.79166 582.0833 449.79166 502.7083 Q 476.24997 423.3333 476.24997 423.3333 z" svg:height="19.579166mm" draw:style-name="style-149" svg:viewBox="0.0 0.0 2248.9583 1957.9165" svg:width="22.489582mm" svg:x="113.77083mm" svg:y="91.54583mm"/>
          <draw:path svg:d="M 767.2916 952.49994 L 767.2916 978.95825 L 793.74994 1005.4166 L 793.74994 1031.875 L 793.74994 1031.875 L 767.2916 1031.875 L 767.2916 1084.7916 L 767.2916 1137.7083 L 740.8333 1137.7083 L 740.8333 1137.7083 L 740.8333 1164.1666 L 740.8333 1164.1666 L 740.8333 1164.1666 L 714.37494 1164.1666 L 714.37494 1137.7083 L 714.37494 1111.25 L 687.9166 1111.25 L 687.9166 1084.7916 L 661.4583 1084.7916 L 634.99994 1084.7916 L 608.5416 1084.7916 L 582.0833 1084.7916 L 582.0833 1058.3333 L 555.625 1058.3333 L 555.625 1031.875 L 555.625 1005.4166 L 529.1666 926.0416 Q 502.7083 846.6666 476.24997 767.2916 Q 449.79166 714.37494 370.41666 608.5416 Q 291.04166 502.7083 132.29166 264.5833 L 0.0 26.458332 L 26.458332 0.0 Q 52.916664 -26.458332 79.37499 52.916664 Q 132.29166 105.83333 158.74998 105.83333 Q 185.20833 105.83333 185.20833 79.37499 Q 211.66666 79.37499 423.3333 317.49997 Q 661.4583 555.625 714.37494 740.8333 Q 767.2916 926.0416 767.2916 952.49994 z" svg:height="11.641666mm" draw:style-name="style-150" svg:viewBox="0.0 0.0 793.74994 1164.1666" svg:width="7.9374995mm" svg:x="186.00208mm" svg:y="160.0729mm"/>
          <draw:path svg:d="M 370.41666 26.458332 L 423.3333 26.458332 L 423.3333 26.458332 L 423.3333 26.458332 L 449.79166 26.458332 L 449.79166 26.458332 L 449.79166 0.0 L 476.24997 0.0 L 476.24997 0.0 L 476.24997 26.458332 L 476.24997 26.458332 L 476.24997 26.458332 L 476.24997 79.37499 Q 476.24997 158.74998 476.24997 185.20833 L 476.24997 238.12498 L 502.7083 238.12498 L 502.7083 238.12498 L 529.1666 211.66666 Q 555.625 185.20833 555.625 211.66666 Q 582.0833 211.66666 582.0833 211.66666 L 582.0833 238.12498 L 661.4583 238.12498 Q 740.8333 238.12498 740.8333 264.5833 L 740.8333 264.5833 L 740.8333 317.49997 Q 714.37494 370.41666 687.9166 370.41666 Q 634.99994 396.87497 634.99994 396.87497 L 634.99994 396.87497 L 529.1666 449.79166 Q 396.87497 502.7083 317.49997 634.99994 Q 211.66666 740.8333 238.12498 820.2083 Q 238.12498 899.5833 264.5833 899.5833 L 317.49997 899.5833 L 317.49997 899.5833 L 317.49997 926.0416 L 291.04166 926.0416 L 264.5833 926.0416 L 264.5833 952.49994 L 264.5833 952.49994 L 264.5833 978.95825 L 264.5833 1005.4166 L 264.5833 1031.875 L 264.5833 1058.3333 L 264.5833 1084.7916 L 264.5833 1111.25 L 238.12498 1111.25 L 238.12498 1084.7916 L 238.12498 1084.7916 L 211.66666 1084.7916 L 211.66666 1084.7916 L 211.66666 1111.25 L 211.66666 1111.25 L 211.66666 1111.25 L 185.20833 1111.25 L 185.20833 1137.7083 L 158.74998 1137.7083 L 158.74998 1137.7083 L 158.74998 1111.25 L 158.74998 1111.25 L 132.29166 1111.25 L 132.29166 1111.25 L 132.29166 1111.25 L 105.83333 1111.25 L 105.83333 1084.7916 L 105.83333 1058.3333 L 132.29166 1058.3333 L 132.29166 1031.875 L 132.29166 1031.875 L 158.74998 1031.875 L 158.74998 978.95825 L 158.74998 952.49994 L 158.74998 926.0416 L 158.74998 899.5833 L 132.29166 873.12494 L 105.83333 820.2083 L 105.83333 793.74994 Q 105.83333 767.2916 26.458332 608.5416 Q -26.458332 449.79166 0.0 343.9583 L 0.0 238.12498 L 52.916664 238.12498 L 79.37499 238.12498 L 79.37499 264.5833 L 105.83333 264.5833 L 105.83333 238.12498 L 105.83333 211.66666 L 211.66666 105.83333 Q 291.04166 26.458332 370.41666 26.458332 z" svg:height="11.377083mm" draw:style-name="style-151" svg:viewBox="0.0 0.0 740.8333 1137.7083" svg:width="7.408333mm" svg:x="107.95mm" svg:y="103.98125mm"/>
          <draw:path svg:d="M 0.0 740.8333 L 0.0 0.0 L 26.458332 26.458332 Q 26.458332 52.916664 79.37499 238.12498 Q 79.37499 423.3333 105.83333 555.625 Q 132.29166 714.37494 158.74998 714.37494 Q 185.20833 714.37494 211.66666 793.74994 Q 238.12498 873.12494 264.5833 899.5833 Q 291.04166 899.5833 291.04166 926.0416 Q 291.04166 952.49994 264.5833 978.95825 L 264.5833 1005.4166 L 343.9583 952.49994 Q 449.79166 926.0416 476.24997 926.0416 L 502.7083 926.0416 L 502.7083 952.49994 Q 529.1666 978.95825 555.625 1005.4166 Q 582.0833 1005.4166 582.0833 1058.3333 Q 582.0833 1111.25 634.99994 1111.25 Q 687.9166 1111.25 714.37494 1084.7916 Q 714.37494 1084.7916 767.2916 1137.7083 Q 793.74994 1190.6249 820.2083 1190.6249 Q 846.6666 1190.6249 873.12494 1190.6249 L 899.5833 1190.6249 L 899.5833 1217.0833 L 926.0416 1217.0833 L 926.0416 1217.0833 L 926.0416 1243.5416 L 926.0416 1243.5416 L 926.0416 1243.5416 L 952.49994 1269.9999 L 952.49994 1296.4583 L 926.0416 1296.4583 L 899.5833 1296.4583 L 873.12494 1269.9999 Q 820.2083 1269.9999 846.6666 1296.4583 Q 846.6666 1349.3749 820.2083 1349.3749 Q 820.2083 1375.8333 793.74994 1402.2916 Q 793.74994 1455.2083 820.2083 1455.2083 Q 846.6666 1455.2083 793.74994 1481.6666 Q 740.8333 1508.1249 740.8333 1561.0416 Q 740.8333 1613.9583 767.2916 1613.9583 Q 793.74994 1613.9583 793.74994 1640.4166 L 820.2083 1666.8749 L 820.2083 1666.8749 L 820.2083 1666.8749 L 820.2083 1693.3333 L 820.2083 1693.3333 L 793.74994 1719.7916 L 793.74994 1719.7916 L 767.2916 1719.7916 L 740.8333 1719.7916 L 740.8333 1693.3333 L 714.37494 1693.3333 L 714.37494 1666.8749 Q 687.9166 1666.8749 582.0833 1640.4166 Q 476.24997 1640.4166 449.79166 1693.3333 Q 396.87497 1719.7916 291.04166 1799.1666 Q 211.66666 1878.5416 185.20833 1931.4583 Q 185.20833 1957.9165 158.74998 1984.3749 L 132.29166 2037.2915 L 132.29166 2063.75 L 132.29166 2090.2083 L 105.83333 2090.2083 L 105.83333 2090.2083 L 105.83333 2116.6665 L 79.37499 2116.6665 L 79.37499 2116.6665 L 79.37499 2143.125 L 79.37499 2143.125 L 79.37499 2143.125 L 52.916664 2143.125 L 52.916664 2143.125 L 26.458332 2169.5833 L 26.458332 2169.5833 L 26.458332 1825.6249 Q 26.458332 1481.6666 0.0 740.8333 z" svg:height="21.695831mm" draw:style-name="style-152" svg:viewBox="0.0 0.0 952.49994 2169.5833" svg:width="9.525mm" svg:x="32.01458mm" svg:y="47.88958mm"/>
          <draw:path svg:d="M 608.5416 52.916664 L 608.5416 52.916664 L 634.99994 52.916664 Q 687.9166 52.916664 687.9166 52.916664 L 687.9166 52.916664 L 714.37494 26.458332 Q 740.8333 0.0 793.74994 0.0 Q 820.2083 0.0 820.2083 26.458332 Q 820.2083 52.916664 793.74994 52.916664 Q 793.74994 79.37499 793.74994 79.37499 Q 820.2083 105.83333 899.5833 105.83333 L 952.49994 105.83333 L 1031.875 105.83333 L 1111.25 105.83333 L 1111.25 52.916664 L 1111.25 26.458332 L 1111.25 26.458332 Q 1111.25 26.458332 1137.7083 105.83333 L 1164.1666 158.74998 L 1164.1666 158.74998 L 1164.1666 185.20833 L 1137.7083 185.20833 L 1137.7083 211.66666 L 1137.7083 211.66666 L 1137.7083 211.66666 L 1137.7083 211.66666 Q 1137.7083 211.66666 1111.25 238.12498 L 1084.7916 264.5833 L 1058.3333 264.5833 L 1031.875 264.5833 L 952.49994 291.04166 L 899.5833 317.49997 L 899.5833 317.49997 L 899.5833 317.49997 L 899.5833 317.49997 Q 899.5833 317.49997 873.12494 264.5833 Q 873.12494 238.12498 767.2916 238.12498 L 661.4583 238.12498 L 687.9166 317.49997 Q 687.9166 370.41666 714.37494 370.41666 L 714.37494 370.41666 L 714.37494 396.87497 L 740.8333 396.87497 L 740.8333 423.3333 L 740.8333 449.79166 L 714.37494 449.79166 L 687.9166 449.79166 L 687.9166 423.3333 L 687.9166 396.87497 L 661.4583 396.87497 L 661.4583 370.41666 L 661.4583 370.41666 L 634.99994 370.41666 L 634.99994 370.41666 Q 634.99994 370.41666 634.99994 317.49997 Q 608.5416 291.04166 370.41666 291.04166 L 105.83333 264.5833 L 105.83333 291.04166 L 105.83333 291.04166 L 79.37499 291.04166 L 79.37499 317.49997 L 79.37499 317.49997 L 52.916664 317.49997 L 52.916664 317.49997 L 52.916664 317.49997 L 26.458332 317.49997 L 0.0 317.49997 L 0.0 317.49997 L 0.0 317.49997 L 0.0 291.04166 L 0.0 264.5833 L 26.458332 238.12498 L 52.916664 211.66666 L 52.916664 211.66666 L 52.916664 211.66666 L 52.916664 185.20833 L 52.916664 185.20833 L 79.37499 185.20833 L 79.37499 158.74998 L 105.83333 158.74998 L 132.29166 158.74998 L 291.04166 158.74998 Q 476.24997 132.29166 555.625 52.916664 Q 634.99994 0.0 634.99994 26.458332 Q 634.99994 52.916664 608.5416 52.916664 z" svg:height="4.497916mm" draw:style-name="style-153" svg:viewBox="0.0 0.0 1164.1666 449.79166" svg:width="11.641666mm" svg:x="172.50833mm" svg:y="159.27916mm"/>
          <draw:path svg:d="M 3307.2915 52.916664 L 3413.1248 0.0 L 3413.1248 0.0 L 3413.1248 26.458332 L 3439.5833 26.458332 L 3466.0415 26.458332 L 3439.5833 52.916664 L 3413.1248 79.37499 L 3413.1248 79.37499 L 3413.1248 79.37499 L 3439.5833 79.37499 L 3439.5833 79.37499 L 3413.1248 105.83333 L 3386.6665 132.29166 L 3386.6665 132.29166 L 3386.6665 132.29166 L 3307.2915 185.20833 Q 3254.3748 211.66666 3254.3748 370.41666 Q 3280.8333 502.7083 3254.3748 502.7083 Q 3227.9165 502.7083 3201.4583 555.625 Q 3201.4583 608.5416 3201.4583 634.99994 L 3201.4583 634.99994 L 3174.9998 661.4583 L 3174.9998 687.9166 L 3174.9998 687.9166 Q 3148.5415 687.9166 3148.5415 714.37494 L 3148.5415 714.37494 L 3095.6248 767.2916 Q 3016.2498 820.2083 2989.7915 820.2083 L 2989.7915 820.2083 L 2963.3333 820.2083 L 2936.8748 820.2083 L 2989.7915 899.5833 Q 3069.1665 978.95825 3095.6248 978.95825 Q 3122.0833 978.95825 3122.0833 952.49994 Q 3122.0833 926.0416 3254.3748 952.49994 Q 3360.2083 978.95825 3413.1248 1005.4166 Q 3466.0415 1031.875 3466.0415 1058.3333 L 3466.0415 1084.7916 L 3466.0415 1084.7916 Q 3466.0415 1084.7916 3439.5833 1084.7916 L 3439.5833 1084.7916 L 3413.1248 1111.25 L 3386.6665 1111.25 L 3386.6665 1137.7083 L 3413.1248 1164.1666 L 3413.1248 1164.1666 L 3413.1248 1190.6249 L 3439.5833 1190.6249 L 3466.0415 1190.6249 L 3492.4998 1217.0833 L 3518.9583 1243.5416 L 3598.3333 1243.5416 L 3677.7083 1243.5416 L 3677.7083 1217.0833 Q 3677.7083 1190.6249 3730.6248 1137.7083 L 3757.0833 1084.7916 L 3783.5415 1084.7916 Q 3783.5415 1084.7916 3783.5415 1058.3333 L 3783.5415 1058.3333 L 3836.4583 1058.3333 Q 3889.3748 1031.875 3889.3748 1031.875 L 3889.3748 1031.875 L 3915.833 1031.875 L 3915.833 1031.875 L 3915.833 1005.4166 L 3942.2915 1005.4166 L 3942.2915 1031.875 L 3942.2915 1058.3333 L 3915.833 1058.3333 L 3915.833 1084.7916 L 3915.833 1084.7916 L 3889.3748 1084.7916 L 3889.3748 1084.7916 Q 3889.3748 1111.25 3862.9165 1137.7083 L 3862.9165 1190.6249 L 3836.4583 1190.6249 L 3809.9998 1190.6249 L 3809.9998 1217.0833 L 3809.9998 1243.5416 L 3862.9165 1243.5416 L 3915.833 1243.5416 L 3942.2915 1217.0833 Q 3995.208 1190.6249 4074.583 1190.6249 L 4153.958 1190.6249 L 4048.1248 1243.5416 Q 3942.2915 1296.4583 3942.2915 1322.9166 Q 3942.2915 1349.3749 3809.9998 1402.2916 Q 3677.7083 1481.6666 3598.3333 1561.0416 Q 3518.9583 1613.9583 3518.9583 1640.4166 Q 3518.9583 1666.8749 3386.6665 1772.7083 Q 3254.3748 1878.5416 3254.3748 1878.5416 Q 3254.3748 1878.5416 3227.9165 1878.5416 L 3227.9165 1878.5416 L 3201.4583 1904.9999 L 3174.9998 1931.4583 L 3174.9998 1931.4583 L 3148.5415 1931.4583 L 3148.5415 1931.4583 L 3148.5415 1931.4583 L 3148.5415 1957.9165 L 3148.5415 1957.9165 L 3122.0833 1957.9165 L 3122.0833 1984.3749 L 3122.0833 1984.3749 L 3095.6248 1984.3749 L 3095.6248 2037.2915 L 3095.6248 2063.75 L 3307.2915 2037.2915 Q 3492.4998 2037.2915 3677.7083 1931.4583 Q 3889.3748 1878.5416 4206.875 1693.3333 Q 4524.375 1534.5833 4550.833 1534.5833 L 4550.833 1508.1249 L 4577.2915 1508.1249 L 4603.75 1508.1249 L 4603.75 1481.6666 L 4630.208 1455.2083 L 4630.208 1455.2083 L 4630.208 1455.2083 L 4630.208 1428.7499 L 4630.208 1428.7499 L 4656.6665 1428.7499 L 4656.6665 1402.2916 L 4656.6665 1402.2916 L 4683.1245 1402.2916 L 4683.1245 1402.2916 L 4683.1245 1402.2916 L 4709.583 1375.8333 L 4736.0415 1375.8333 L 4736.0415 1402.2916 L 4736.0415 1428.7499 L 4709.583 1428.7499 L 4709.583 1455.2083 L 4709.583 1455.2083 L 4683.1245 1455.2083 L 4683.1245 1455.2083 L 4683.1245 1455.2083 L 4683.1245 1481.6666 L 4683.1245 1481.6666 L 4656.6665 1481.6666 L 4656.6665 1508.1249 L 4656.6665 1508.1249 L 4630.208 1508.1249 L 4630.208 1508.1249 L 4630.208 1508.1249 L 4630.208 1534.5833 L 4630.208 1534.5833 L 4603.75 1534.5833 L 4603.75 1561.0416 L 4603.75 1561.0416 L 4577.2915 1561.0416 L 4550.833 1561.0416 Q 4524.375 1587.4999 4524.375 1640.4166 Q 4497.9165 1666.8749 4286.25 1825.6249 Q 4074.583 1984.3749 3995.208 2037.2915 Q 3889.3748 2090.2083 3836.4583 2090.2083 L 3809.9998 2090.2083 L 3809.9998 2116.6665 L 3783.5415 2116.6665 L 3783.5415 2143.125 L 3783.5415 2169.5833 L 3757.0833 2169.5833 L 3757.0833 2196.0415 L 3757.0833 2196.0415 L 3730.6248 2196.0415 L 3730.6248 2196.0415 L 3730.6248 2196.0415 L 3704.1665 2222.5 L 3677.7083 2248.9583 L 3677.7083 2248.9583 L 3677.7083 2248.9583 L 3704.1665 2248.9583 L 3704.1665 2248.9583 L 3757.0833 2275.4165 L 3809.9998 2275.4165 L 3809.9998 2275.4165 L 3809.9998 2301.875 L 3677.7083 2301.875 Q 3571.8748 2301.875 3492.4998 2381.2498 Q 3413.1248 2460.6248 3280.8333 2487.0833 L 3122.0833 2513.5415 L 3122.0833 2539.9998 Q 3095.6248 2539.9998 3095.6248 2566.4583 L 3095.6248 2566.4583 L 3095.6248 2566.4583 Q 3095.6248 2566.4583 3069.1665 2566.4583 L 3069.1665 2592.9165 L 3069.1665 2592.9165 Q 3042.7083 2592.9165 3042.7083 2619.3748 L 3042.7083 2619.3748 L 2936.8748 2672.2915 Q 2831.0415 2698.7498 2831.0415 2725.2083 L 2831.0415 2778.1248 L 2804.5833 2831.0415 Q 2778.1248 2857.4998 2778.1248 2857.4998 L 2778.1248 2883.9583 L 2751.6665 2883.9583 L 2725.2083 2883.9583 L 2725.2083 2883.9583 L 2698.7498 2883.9583 L 2725.2083 2857.4998 L 2751.6665 2831.0415 L 2698.7498 2831.0415 Q 2645.8333 2831.0415 2619.3748 2751.6665 L 2619.3748 2698.7498 L 2592.9165 2698.7498 L 2592.9165 2725.2083 L 2460.6248 2831.0415 Q 2328.3333 2936.8748 2248.9583 2936.8748 Q 2169.5833 2936.8748 2090.2083 2989.7915 Q 2037.2915 3042.7083 1904.9999 3069.1665 Q 1772.7083 3095.6248 1772.7083 3122.0833 Q 1772.7083 3148.5415 1746.2499 3148.5415 Q 1719.7916 3148.5415 1719.7916 3201.4583 Q 1719.7916 3254.3748 1666.8749 3280.8333 Q 1613.9583 3280.8333 1587.4999 3333.7498 Q 1561.0416 3413.1248 1561.0416 3413.1248 L 1534.5833 3413.1248 L 1534.5833 3413.1248 Q 1508.1249 3386.6665 1508.1249 3333.7498 Q 1508.1249 3280.8333 1375.8333 3280.8333 L 1243.5416 3307.2915 L 1217.0833 3307.2915 L 1190.6249 3307.2915 L 1190.6249 3307.2915 L 1190.6249 3307.2915 L 1190.6249 3254.3748 L 1190.6249 3227.9165 L 1190.6249 3201.4583 Q 1190.6249 3174.9998 1269.9999 3042.7083 L 1349.3749 2883.9583 L 1349.3749 2883.9583 L 1349.3749 2883.9583 L 1349.3749 2857.4998 L 1349.3749 2857.4998 L 1349.3749 2778.1248 L 1349.3749 2725.2083 L 1349.3749 2725.2083 L 1349.3749 2725.2083 L 1349.3749 2751.6665 L 1349.3749 2751.6665 L 1322.9166 2751.6665 L 1322.9166 2778.1248 L 1296.4583 2778.1248 L 1269.9999 2778.1248 L 1269.9999 2751.6665 L 1243.5416 2751.6665 L 1243.5416 2751.6665 L 1243.5416 2778.1248 L 1137.7083 2804.5833 Q 1058.3333 2831.0415 1031.875 2857.4998 L 978.95825 2883.9583 L 926.0416 2883.9583 L 873.12494 2883.9583 L 820.2083 2910.4165 L 767.2916 2910.4165 L 767.2916 2883.9583 L 767.2916 2857.4998 L 793.74994 2857.4998 L 820.2083 2831.0415 L 820.2083 2831.0415 Q 820.2083 2831.0415 899.5833 2804.5833 L 952.49994 2778.1248 L 952.49994 2778.1248 L 978.95825 2778.1248 L 978.95825 2778.1248 L 978.95825 2778.1248 L 978.95825 2751.6665 L 978.95825 2751.6665 L 952.49994 2751.6665 L 952.49994 2725.2083 L 926.0416 2725.2083 L 899.5833 2725.2083 L 608.5416 2725.2083 Q 343.9583 2725.2083 238.12498 2698.7498 L 132.29166 2698.7498 L 132.29166 2672.2915 L 132.29166 2672.2915 L 105.83333 2672.2915 L 105.83333 2672.2915 L 52.916664 2645.8333 L 0.0 2619.3748 L 26.458332 2619.3748 L 52.916664 2619.3748 L 52.916664 2592.9165 L 79.37499 2592.9165 L 79.37499 2592.9165 L 79.37499 2566.4583 L 132.29166 2566.4583 L 158.74998 2566.4583 L 158.74998 2513.5415 Q 185.20833 2487.0833 185.20833 2460.6248 Q 185.20833 2460.6248 317.49997 2407.7083 Q 423.3333 2354.7915 608.5416 2275.4165 L 793.74994 2169.5833 L 820.2083 2169.5833 L 846.6666 2143.125 L 846.6666 2143.125 L 873.12494 2143.125 L 873.12494 2143.125 L 873.12494 2143.125 L 978.95825 2143.125 L 1084.7916 2143.125 L 1084.7916 2143.125 Q 1111.25 2143.125 1137.7083 2116.6665 Q 1164.1666 2116.6665 1137.7083 2037.2915 Q 1137.7083 1931.4583 1164.1666 1931.4583 Q 1190.6249 1904.9999 1190.6249 1878.5416 Q 1190.6249 1825.6249 1296.4583 1825.6249 Q 1402.2916 1825.6249 1402.2916 1772.7083 Q 1402.2916 1746.2499 1428.7499 1613.9583 Q 1481.6666 1481.6666 1508.1249 1481.6666 Q 1534.5833 1481.6666 1534.5833 1455.2083 Q 1534.5833 1428.7499 1561.0416 1428.7499 Q 1587.4999 1455.2083 1666.8749 1455.2083 L 1746.2499 1455.2083 L 1746.2499 1402.2916 Q 1772.7083 1375.8333 1746.2499 1349.3749 Q 1719.7916 1349.3749 1719.7916 1190.6249 Q 1719.7916 1058.3333 1746.2499 978.95825 Q 1772.7083 899.5833 1878.5416 767.2916 L 1984.3749 608.5416 L 1984.3749 608.5416 L 1984.3749 608.5416 L 2010.8333 608.5416 L 2010.8333 608.5416 L 2037.2915 608.5416 L 2063.75 608.5416 L 2063.75 608.5416 L 2090.2083 608.5416 L 2090.2083 634.99994 Q 2090.2083 661.4583 2116.6665 661.4583 Q 2143.125 661.4583 2143.125 714.37494 Q 2143.125 740.8333 2169.5833 740.8333 Q 2196.0415 767.2916 2196.0415 767.2916 L 2196.0415 767.2916 L 2222.5 767.2916 L 2222.5 767.2916 L 2248.9583 767.2916 L 2248.9583 767.2916 L 2248.9583 767.2916 L 2248.9583 767.2916 L 2275.4165 767.2916 L 2275.4165 767.2916 L 2275.4165 740.8333 L 2301.875 740.8333 L 2301.875 740.8333 L 2301.875 714.37494 L 2301.875 714.37494 L 2301.875 714.37494 L 2328.3333 687.9166 Q 2354.7915 661.4583 2354.7915 634.99994 Q 2381.2498 608.5416 2407.7083 476.24997 L 2407.7083 343.9583 L 2434.1665 343.9583 L 2460.6248 343.9583 L 2460.6248 370.41666 L 2460.6248 370.41666 L 2513.5415 396.87497 Q 2566.4583 423.3333 2592.9165 449.79166 Q 2592.9165 476.24997 2698.7498 396.87497 Q 2831.0415 343.9583 2831.0415 291.04166 Q 2831.0415 264.5833 2857.4998 238.12498 L 2857.4998 211.66666 L 2857.4998 185.20833 L 2857.4998 185.20833 L 2910.4165 185.20833 Q 2963.3333 185.20833 2963.3333 158.74998 L 2963.3333 158.74998 L 2989.7915 158.74998 L 3042.7083 185.20833 L 3069.1665 185.20833 L 3095.6248 185.20833 L 3095.6248 158.74998 L 3095.6248 158.74998 L 3122.0833 158.74998 L 3122.0833 132.29166 L 3174.9998 132.29166 Q 3227.9165 132.29166 3307.2915 52.916664 z M 1534.5833 1534.5833 Q 1561.0416 1534.5833 1561.0416 1534.5833 Q 1561.0416 1561.0416 1561.0416 1561.0416 Q 1534.5833 1561.0416 1534.5833 1534.5833 z" svg:height="34.13125mm" draw:style-name="style-154" svg:viewBox="0.0 0.0 4736.0415 3413.1248" svg:width="47.360413mm" svg:x="52.65208mm" svg:y="186.00208mm"/>
          <draw:path svg:d="M 899.5833 0.0 L 899.5833 0.0 L 899.5833 0.0 L 899.5833 26.458332 L 926.0416 26.458332 L 952.49994 26.458332 L 952.49994 52.916664 Q 926.0416 79.37499 926.0416 79.37499 L 899.5833 79.37499 L 899.5833 105.83333 Q 873.12494 132.29166 899.5833 132.29166 Q 952.49994 132.29166 952.49994 158.74998 L 952.49994 158.74998 L 899.5833 158.74998 Q 846.6666 185.20833 661.4583 343.9583 Q 476.24997 502.7083 317.49997 555.625 L 185.20833 608.5416 L 158.74998 634.99994 L 158.74998 634.99994 L 158.74998 634.99994 L 132.29166 608.5416 L 132.29166 608.5416 L 158.74998 608.5416 L 158.74998 608.5416 L 158.74998 608.5416 L 158.74998 582.0833 L 158.74998 582.0833 L 132.29166 582.0833 L 132.29166 555.625 L 105.83333 555.625 L 52.916664 555.625 L 52.916664 555.625 L 26.458332 555.625 L 26.458332 555.625 L 0.0 555.625 L 0.0 502.7083 L 0.0 476.24997 L 26.458332 476.24997 L 26.458332 449.79166 L 26.458332 449.79166 L 52.916664 449.79166 L 52.916664 423.3333 L 52.916664 396.87497 L 52.916664 370.41666 Q 79.37499 343.9583 105.83333 317.49997 Q 158.74998 317.49997 158.74998 343.9583 Q 158.74998 370.41666 185.20833 370.41666 L 211.66666 370.41666 L 211.66666 317.49997 L 211.66666 264.5833 L 185.20833 264.5833 Q 185.20833 238.12498 158.74998 238.12498 Q 132.29166 238.12498 132.29166 211.66666 Q 105.83333 185.20833 79.37499 158.74998 L 26.458332 132.29166 L 26.458332 105.83333 L 26.458332 79.37499 L 105.83333 79.37499 L 185.20833 79.37499 L 185.20833 52.916664 L 185.20833 52.916664 L 264.5833 52.916664 L 343.9583 52.916664 L 370.41666 79.37499 Q 423.3333 79.37499 423.3333 105.83333 L 423.3333 105.83333 L 396.87497 132.29166 L 396.87497 185.20833 L 423.3333 185.20833 L 449.79166 185.20833 L 502.7083 185.20833 L 555.625 185.20833 L 714.37494 105.83333 Q 873.12494 26.458332 899.5833 0.0 z" svg:height="6.3499994mm" draw:style-name="style-155" svg:viewBox="0.0 0.0 952.49994 634.99994" svg:width="9.525mm" svg:x="148.16666mm" svg:y="155.83957mm"/>
          <draw:path svg:d="M 978.95825 0.0 L 1084.7916 0.0 L 1058.3333 158.74998 Q 1005.4166 317.49997 926.0416 370.41666 Q 846.6666 423.3333 846.6666 449.79166 L 820.2083 449.79166 L 793.74994 449.79166 Q 767.2916 476.24997 476.24997 608.5416 L 211.66666 740.8333 L 158.74998 767.2916 L 132.29166 793.74994 L 105.83333 793.74994 L 79.37499 793.74994 L 52.916664 767.2916 L 0.0 767.2916 L 0.0 740.8333 L 0.0 714.37494 L 0.0 714.37494 L 26.458332 687.9166 L 26.458332 687.9166 L 26.458332 687.9166 L 52.916664 687.9166 L 52.916664 687.9166 L 79.37499 661.4583 L 105.83333 634.99994 L 158.74998 634.99994 L 185.20833 634.99994 L 211.66666 608.5416 Q 238.12498 582.0833 317.49997 502.7083 L 423.3333 423.3333 L 423.3333 423.3333 L 423.3333 423.3333 L 449.79166 476.24997 L 476.24997 502.7083 L 476.24997 502.7083 Q 476.24997 529.1666 582.0833 396.87497 Q 687.9166 291.04166 687.9166 264.5833 Q 714.37494 264.5833 740.8333 211.66666 Q 740.8333 158.74998 767.2916 211.66666 Q 793.74994 238.12498 793.74994 211.66666 L 820.2083 158.74998 L 820.2083 158.74998 Q 846.6666 132.29166 846.6666 52.916664 Q 846.6666 -26.458332 978.95825 0.0 z" svg:height="7.9374995mm" draw:style-name="style-156" svg:viewBox="0.0 0.0 1084.7916 793.74994" svg:width="10.847916mm" svg:x="107.42083mm" svg:y="208.49165mm"/>
          <draw:path svg:d="M 158.74998 0.0 L 185.20833 0.0 L 317.49997 238.12498 Q 476.24997 476.24997 555.625 582.0833 Q 634.99994 687.9166 661.4583 740.8333 Q 687.9166 820.2083 714.37494 899.5833 L 740.8333 978.95825 L 740.8333 1005.4166 L 740.8333 1031.875 L 767.2916 1031.875 L 767.2916 1058.3333 L 793.74994 1058.3333 L 820.2083 1058.3333 L 820.2083 1058.3333 L 820.2083 1058.3333 L 793.74994 1084.7916 L 740.8333 1111.25 L 740.8333 1111.25 L 740.8333 1111.25 L 714.37494 1111.25 L 714.37494 1111.25 L 714.37494 1137.7083 L 687.9166 1137.7083 L 687.9166 1137.7083 L 687.9166 1111.25 L 687.9166 1111.25 L 687.9166 1111.25 L 661.4583 1058.3333 Q 634.99994 978.95825 582.0833 978.95825 Q 529.1666 978.95825 529.1666 1005.4166 Q 529.1666 1058.3333 476.24997 1058.3333 Q 449.79166 1058.3333 449.79166 1005.4166 Q 423.3333 952.49994 396.87497 952.49994 Q 370.41666 978.95825 370.41666 952.49994 Q 370.41666 926.0416 317.49997 1005.4166 L 317.49997 1058.3333 L 291.04166 1058.3333 L 291.04166 1058.3333 L 291.04166 1058.3333 Q 264.5833 1031.875 264.5833 1031.875 L 264.5833 1031.875 L 238.12498 1031.875 L 211.66666 1031.875 L 211.66666 1005.4166 Q 211.66666 978.95825 105.83333 820.2083 L 0.0 661.4583 L 0.0 661.4583 Q 0.0 661.4583 52.916664 687.9166 Q 105.83333 687.9166 105.83333 476.24997 Q 105.83333 291.04166 132.29166 264.5833 Q 158.74998 264.5833 105.83333 132.29166 L 79.37499 26.458332 L 105.83333 26.458332 Q 158.74998 0.0 158.74998 0.0 z M 476.24997 978.95825 Q 476.24997 952.49994 476.24997 952.49994 Q 476.24997 952.49994 476.24997 952.49994 Q 476.24997 978.95825 476.24997 978.95825 z" svg:height="11.377083mm" draw:style-name="style-157" svg:viewBox="0.0 0.0 820.2083 1137.7083" svg:width="8.202083mm" svg:x="184.15mm" svg:y="160.3375mm"/>
          <draw:path svg:d="M 502.7083 52.916664 L 502.7083 0.0 L 529.1666 0.0 Q 529.1666 26.458332 529.1666 132.29166 Q 529.1666 238.12498 529.1666 264.5833 L 529.1666 291.04166 L 476.24997 396.87497 Q 423.3333 529.1666 317.49997 740.8333 Q 185.20833 952.49994 158.74998 952.49994 Q 105.83333 978.95825 105.83333 1058.3333 Q 52.916664 1164.1666 52.916664 1243.5416 L 52.916664 1322.9166 L 26.458332 1322.9166 L 26.458332 1322.9166 L 0.0 1322.9166 L 0.0 1322.9166 L 0.0 1269.9999 L 0.0 1190.6249 L 26.458332 1111.25 Q 52.916664 1005.4166 26.458332 952.49994 Q 0.0 873.12494 0.0 740.8333 Q 0.0 634.99994 26.458332 529.1666 Q 52.916664 449.79166 26.458332 449.79166 L 0.0 449.79166 L 0.0 423.3333 L 0.0 396.87497 L 0.0 370.41666 L 0.0 343.9583 L 0.0 343.9583 L 0.0 370.41666 L 0.0 370.41666 L 0.0 370.41666 L 26.458332 370.41666 L 26.458332 370.41666 L 105.83333 370.41666 Q 211.66666 370.41666 211.66666 396.87497 Q 211.66666 423.3333 238.12498 423.3333 Q 264.5833 423.3333 264.5833 449.79166 L 264.5833 476.24997 L 291.04166 476.24997 L 291.04166 476.24997 L 291.04166 449.79166 L 317.49997 449.79166 L 317.49997 423.3333 Q 317.49997 370.41666 370.41666 238.12498 Q 423.3333 105.83333 449.79166 105.83333 Q 502.7083 105.83333 502.7083 52.916664 z" svg:height="13.229166mm" draw:style-name="style-158" svg:viewBox="0.0 0.0 529.1666 1322.9166" svg:width="5.2916665mm" svg:x="107.42083mm" svg:y="164.57083mm"/>
          <draw:path svg:d="M 449.79166 26.458332 L 449.79166 0.0 L 476.24997 0.0 Q 502.7083 26.458332 529.1666 26.458332 L 529.1666 26.458332 L 529.1666 238.12498 Q 529.1666 423.3333 529.1666 476.24997 L 529.1666 529.1666 L 529.1666 529.1666 L 529.1666 555.625 L 529.1666 555.625 L 529.1666 555.625 L 555.625 555.625 L 555.625 555.625 L 555.625 582.0833 L 582.0833 582.0833 L 582.0833 608.5416 L 582.0833 661.4583 L 555.625 714.37494 Q 529.1666 740.8333 502.7083 767.2916 L 476.24997 820.2083 L 476.24997 846.6666 L 476.24997 873.12494 L 370.41666 873.12494 L 238.12498 873.12494 L 211.66666 873.12494 Q 158.74998 873.12494 211.66666 820.2083 Q 238.12498 820.2083 185.20833 740.8333 Q 132.29166 661.4583 79.37499 634.99994 L 26.458332 608.5416 L 26.458332 608.5416 Q 0.0 582.0833 0.0 555.625 Q 0.0 529.1666 26.458332 529.1666 Q 52.916664 502.7083 52.916664 449.79166 Q 52.916664 396.87497 52.916664 343.9583 Q 52.916664 264.5833 52.916664 238.12498 Q 105.83333 211.66666 79.37499 158.74998 L 52.916664 132.29166 L 52.916664 105.83333 L 52.916664 105.83333 L 79.37499 105.83333 L 79.37499 79.37499 L 158.74998 79.37499 L 238.12498 79.37499 L 370.41666 79.37499 Q 529.1666 105.83333 502.7083 79.37499 Q 476.24997 52.916664 476.24997 52.916664 L 476.24997 52.916664 L 476.24997 52.916664 Q 476.24997 52.916664 449.79166 26.458332 z" svg:height="8.73125mm" draw:style-name="style-159" svg:viewBox="0.0 0.0 582.0833 873.12494" svg:width="5.820833mm" svg:x="106.89166mm" svg:y="155.83957mm"/>
          <draw:path svg:d="M 79.37499 79.37499 L 79.37499 0.0 L 185.20833 0.0 Q 264.5833 0.0 264.5833 26.458332 Q 264.5833 52.916664 291.04166 52.916664 Q 317.49997 52.916664 317.49997 105.83333 Q 317.49997 158.74998 343.9583 185.20833 Q 396.87497 185.20833 396.87497 211.66666 L 396.87497 264.5833 L 396.87497 264.5833 Q 396.87497 264.5833 343.9583 264.5833 Q 317.49997 264.5833 185.20833 264.5833 Q 26.458332 264.5833 26.458332 238.12498 L 0.0 211.66666 L 26.458332 211.66666 Q 52.916664 211.66666 26.458332 185.20833 Q 0.0 185.20833 0.0 158.74998 Q 0.0 132.29166 26.458332 132.29166 Q 52.916664 132.29166 79.37499 79.37499 z" svg:height="2.6458333mm" draw:style-name="style-160" svg:viewBox="0.0 0.0 396.87497 264.5833" svg:width="3.9687498mm" svg:x="169.06874mm" svg:y="215.37082mm"/>
          <draw:path svg:d="M 105.83333 0.0 L 105.83333 0.0 L 317.49997 0.0 L 529.1666 0.0 L 529.1666 0.0 L 529.1666 26.458332 L 555.625 26.458332 L 582.0833 26.458332 L 582.0833 26.458332 Q 582.0833 52.916664 608.5416 52.916664 L 608.5416 79.37499 L 608.5416 79.37499 L 634.99994 79.37499 L 634.99994 79.37499 L 634.99994 79.37499 L 634.99994 105.83333 L 634.99994 105.83333 L 661.4583 105.83333 L 661.4583 132.29166 L 661.4583 132.29166 L 687.9166 132.29166 L 661.4583 211.66666 Q 661.4583 291.04166 634.99994 291.04166 L 582.0833 291.04166 L 582.0833 317.49997 L 555.625 317.49997 L 476.24997 317.49997 L 396.87497 317.49997 L 370.41666 317.49997 Q 317.49997 291.04166 158.74998 264.5833 Q 0.0 238.12498 0.0 132.29166 Q 0.0 52.916664 52.916664 26.458332 L 79.37499 26.458332 L 105.83333 26.458332 Q 105.83333 26.458332 105.83333 0.0 z" svg:height="3.1749997mm" draw:style-name="style-161" svg:viewBox="0.0 0.0 687.9166 317.49997" svg:width="6.879166mm" svg:x="146.04999mm" svg:y="153.19374mm"/>
          <draw:path svg:d="M 926.0416 0.0 L 926.0416 0.0 L 899.5833 52.916664 Q 899.5833 105.83333 952.49994 105.83333 Q 1005.4166 105.83333 1005.4166 132.29166 Q 978.95825 158.74998 952.49994 185.20833 Q 952.49994 211.66666 978.95825 211.66666 Q 1005.4166 211.66666 1058.3333 238.12498 L 1084.7916 238.12498 L 1058.3333 264.5833 Q 1031.875 317.49997 1005.4166 317.49997 Q 978.95825 317.49997 1031.875 370.41666 Q 1058.3333 396.87497 1084.7916 423.3333 L 1084.7916 476.24997 L 1058.3333 476.24997 Q 1031.875 476.24997 1005.4166 476.24997 Q 1005.4166 476.24997 634.99994 582.0833 L 291.04166 687.9166 L 264.5833 714.37494 L 238.12498 714.37494 L 238.12498 767.2916 L 211.66666 820.2083 L 211.66666 846.6666 L 211.66666 846.6666 L 211.66666 873.12494 L 211.66666 899.5833 L 185.20833 899.5833 L 185.20833 899.5833 L 185.20833 873.12494 L 158.74998 873.12494 L 158.74998 846.6666 L 158.74998 793.74994 L 132.29166 793.74994 L 105.83333 793.74994 L 105.83333 767.2916 L 105.83333 767.2916 L 79.37499 767.2916 L 79.37499 740.8333 L 79.37499 740.8333 L 52.916664 740.8333 L 52.916664 740.8333 L 52.916664 740.8333 L 52.916664 714.37494 L 52.916664 714.37494 L 52.916664 687.9166 L 52.916664 687.9166 L 26.458332 687.9166 L 26.458332 687.9166 L 26.458332 687.9166 L 0.0 661.4583 L 0.0 634.99994 L 0.0 608.5416 L 26.458332 608.5416 L 26.458332 608.5416 L 52.916664 608.5416 L 52.916664 608.5416 L 52.916664 608.5416 L 52.916664 608.5416 L 79.37499 634.99994 L 79.37499 661.4583 L 105.83333 661.4583 L 132.29166 661.4583 L 132.29166 634.99994 L 158.74998 608.5416 L 158.74998 582.0833 L 158.74998 555.625 L 185.20833 555.625 L 211.66666 555.625 L 211.66666 529.1666 Q 211.66666 502.7083 185.20833 502.7083 Q 158.74998 476.24997 158.74998 396.87497 L 158.74998 291.04166 L 185.20833 264.5833 L 185.20833 238.12498 L 211.66666 238.12498 L 238.12498 238.12498 L 238.12498 264.5833 L 264.5833 317.49997 L 264.5833 317.49997 L 264.5833 317.49997 L 264.5833 317.49997 L 291.04166 317.49997 L 343.9583 317.49997 L 396.87497 317.49997 L 396.87497 343.9583 L 423.3333 343.9583 L 423.3333 343.9583 L 423.3333 370.41666 L 423.3333 370.41666 L 449.79166 370.41666 L 502.7083 343.9583 Q 582.0833 317.49997 582.0833 264.5833 Q 582.0833 238.12498 661.4583 211.66666 Q 740.8333 185.20833 820.2083 105.83333 Q 899.5833 0.0 926.0416 0.0 z" svg:height="8.995832mm" draw:style-name="style-162" svg:viewBox="0.0 0.0 1084.7916 899.5833" svg:width="10.847916mm" svg:x="164.04166mm" svg:y="197.37915mm"/>
          <draw:path svg:d="M 396.87497 26.458332 L 423.3333 0.0 L 449.79166 0.0 Q 476.24997 0.0 476.24997 105.83333 Q 449.79166 238.12498 449.79166 291.04166 Q 449.79166 343.9583 449.79166 449.79166 L 449.79166 555.625 L 449.79166 555.625 L 449.79166 582.0833 L 476.24997 582.0833 L 502.7083 582.0833 L 502.7083 582.0833 L 529.1666 582.0833 L 529.1666 582.0833 L 555.625 582.0833 L 555.625 582.0833 L 555.625 582.0833 L 555.625 555.625 L 555.625 555.625 L 582.0833 555.625 L 582.0833 529.1666 L 608.5416 529.1666 Q 634.99994 529.1666 634.99994 582.0833 L 634.99994 608.5416 L 687.9166 608.5416 Q 740.8333 582.0833 767.2916 555.625 Q 767.2916 502.7083 793.74994 529.1666 L 820.2083 529.1666 L 793.74994 687.9166 Q 767.2916 846.6666 740.8333 846.6666 Q 714.37494 873.12494 714.37494 873.12494 L 714.37494 899.5833 L 714.37494 899.5833 L 687.9166 899.5833 L 687.9166 873.12494 Q 687.9166 846.6666 661.4583 846.6666 Q 608.5416 846.6666 555.625 767.2916 Q 476.24997 687.9166 370.41666 687.9166 Q 264.5833 687.9166 158.74998 661.4583 L 79.37499 634.99994 L 52.916664 634.99994 L 52.916664 634.99994 L 52.916664 608.5416 L 26.458332 608.5416 L 26.458332 582.0833 L 26.458332 555.625 L 0.0 555.625 L 0.0 529.1666 L 0.0 529.1666 L 26.458332 529.1666 L 26.458332 529.1666 L 26.458332 529.1666 L 26.458332 502.7083 L 26.458332 502.7083 L 0.0 502.7083 L 0.0 476.24997 L 0.0 476.24997 L 26.458332 476.24997 L 26.458332 423.3333 Q 26.458332 396.87497 52.916664 343.9583 L 79.37499 291.04166 L 79.37499 291.04166 L 105.83333 264.5833 L 105.83333 264.5833 L 132.29166 264.5833 L 132.29166 264.5833 L 132.29166 264.5833 L 132.29166 238.12498 L 132.29166 238.12498 L 158.74998 238.12498 L 158.74998 211.66666 L 158.74998 211.66666 Q 185.20833 211.66666 185.20833 185.20833 Q 185.20833 158.74998 264.5833 105.83333 L 343.9583 26.458332 L 396.87497 26.458332 z M 449.79166 105.83333 Q 449.79166 105.83333 476.24997 105.83333 Q 476.24997 105.83333 449.79166 105.83333 Q 449.79166 105.83333 449.79166 105.83333 z" svg:height="8.995832mm" draw:style-name="style-163" svg:viewBox="0.0 0.0 820.2083 899.5833" svg:width="8.202083mm" svg:x="70.11458mm" svg:y="175.68332mm"/>
          <draw:path svg:d="M 26.458332 0.0 L 26.458332 0.0 L 105.83333 0.0 Q 185.20833 0.0 238.12498 79.37499 Q 264.5833 158.74998 423.3333 317.49997 Q 582.0833 476.24997 661.4583 555.625 Q 767.2916 608.5416 767.2916 634.99994 Q 767.2916 661.4583 793.74994 687.9166 L 793.74994 714.37494 L 793.74994 714.37494 Q 793.74994 740.8333 820.2083 740.8333 L 820.2083 740.8333 L 820.2083 767.2916 Q 820.2083 793.74994 846.6666 793.74994 L 873.12494 793.74994 L 873.12494 899.5833 Q 899.5833 1005.4166 899.5833 1031.875 L 873.12494 1031.875 L 873.12494 1058.3333 L 873.12494 1084.7916 L 846.6666 1084.7916 L 846.6666 1111.25 L 846.6666 1111.25 L 873.12494 1111.25 L 873.12494 1111.25 L 873.12494 1111.25 L 899.5833 1137.7083 L 926.0416 1164.1666 L 926.0416 1164.1666 L 926.0416 1164.1666 L 952.49994 1190.6249 L 952.49994 1217.0833 L 926.0416 1217.0833 L 899.5833 1217.0833 L 899.5833 1190.6249 L 873.12494 1190.6249 L 873.12494 1190.6249 L 873.12494 1164.1666 L 873.12494 1164.1666 L 873.12494 1164.1666 L 846.6666 1164.1666 L 846.6666 1164.1666 L 846.6666 1164.1666 L 820.2083 1137.7083 L 820.2083 1137.7083 L 820.2083 1137.7083 L 820.2083 1111.25 L 820.2083 1111.25 L 793.74994 1111.25 L 793.74994 1111.25 L 793.74994 1111.25 L 767.2916 1084.7916 L 767.2916 1084.7916 L 767.2916 1084.7916 L 767.2916 1084.7916 Q 740.8333 1058.3333 714.37494 1005.4166 L 661.4583 952.49994 L 661.4583 899.5833 Q 661.4583 873.12494 661.4583 846.6666 Q 661.4583 793.74994 555.625 687.9166 Q 449.79166 608.5416 370.41666 529.1666 Q 264.5833 423.3333 238.12498 343.9583 Q 238.12498 264.5833 132.29166 158.74998 L 26.458332 52.916664 L 26.458332 52.916664 Q 26.458332 26.458332 0.0 26.458332 L 0.0 26.458332 L 0.0 0.0 Q 26.458332 0.0 26.458332 0.0 z" svg:height="12.170833mm" draw:style-name="style-164" svg:viewBox="0.0 0.0 952.49994 1217.0833" svg:width="9.525mm" svg:x="107.68541mm" svg:y="143.40416mm"/>
          <draw:path svg:d="M 396.87497 105.83333 L 423.3333 158.74998 L 423.3333 158.74998 L 423.3333 158.74998 L 423.3333 185.20833 L 423.3333 185.20833 L 449.79166 185.20833 L 449.79166 158.74998 L 449.79166 158.74998 L 476.24997 158.74998 L 476.24997 158.74998 L 476.24997 158.74998 L 529.1666 132.29166 L 555.625 105.83333 L 555.625 105.83333 L 555.625 105.83333 L 582.0833 105.83333 L 608.5416 105.83333 L 608.5416 132.29166 L 634.99994 132.29166 L 634.99994 158.74998 L 634.99994 185.20833 L 661.4583 185.20833 L 661.4583 185.20833 L 687.9166 211.66666 Q 687.9166 264.5833 714.37494 264.5833 Q 740.8333 264.5833 740.8333 476.24997 Q 740.8333 714.37494 714.37494 740.8333 Q 687.9166 740.8333 687.9166 793.74994 Q 687.9166 820.2083 687.9166 926.0416 L 687.9166 1031.875 L 661.4583 1031.875 L 661.4583 1058.3333 L 661.4583 1058.3333 L 634.99994 1058.3333 L 634.99994 1058.3333 L 634.99994 1058.3333 L 608.5416 1058.3333 L 582.0833 1058.3333 L 582.0833 1058.3333 L 582.0833 1058.3333 L 555.625 1058.3333 L 555.625 1058.3333 L 555.625 1031.875 L 529.1666 1031.875 L 529.1666 1005.4166 L 529.1666 978.95825 L 502.7083 978.95825 L 502.7083 952.49994 L 502.7083 952.49994 L 476.24997 952.49994 L 476.24997 952.49994 L 476.24997 952.49994 L 476.24997 926.0416 Q 476.24997 926.0416 423.3333 899.5833 L 423.3333 846.6666 L 396.87497 820.2083 L 396.87497 793.74994 L 396.87497 793.74994 Q 370.41666 767.2916 370.41666 767.2916 L 370.41666 767.2916 L 370.41666 740.8333 Q 370.41666 714.37494 317.49997 634.99994 Q 264.5833 582.0833 158.74998 370.41666 Q 52.916664 185.20833 26.458332 158.74998 L 0.0 105.83333 L 0.0 105.83333 L 0.0 79.37499 L 26.458332 79.37499 Q 52.916664 79.37499 79.37499 26.458332 Q 105.83333 -26.458332 105.83333 0.0 Q 105.83333 26.458332 132.29166 0.0 Q 158.74998 0.0 185.20833 26.458332 Q 211.66666 52.916664 211.66666 26.458332 Q 211.66666 0.0 238.12498 26.458332 Q 264.5833 52.916664 317.49997 26.458332 Q 370.41666 26.458332 396.87497 105.83333 z M 238.12498 105.83333 Q 238.12498 105.83333 238.12498 79.37499 Q 264.5833 79.37499 264.5833 105.83333 Q 264.5833 105.83333 238.12498 105.83333 z" svg:height="10.583333mm" draw:style-name="style-165" svg:viewBox="0.0 0.0 740.8333 1058.3333" svg:width="7.408333mm" svg:x="186.79582mm" svg:y="169.86249mm"/>
          <draw:path svg:d="M 396.87497 105.83333 L 396.87497 158.74998 L 370.41666 211.66666 Q 343.9583 264.5833 317.49997 264.5833 Q 291.04166 264.5833 291.04166 291.04166 Q 291.04166 317.49997 264.5833 317.49997 Q 238.12498 343.9583 211.66666 370.41666 L 211.66666 396.87497 L 185.20833 396.87497 Q 132.29166 423.3333 79.37499 423.3333 L 52.916664 423.3333 L 52.916664 423.3333 Q 26.458332 396.87497 26.458332 211.66666 L 0.0 26.458332 L 0.0 26.458332 L 26.458332 26.458332 L 26.458332 26.458332 L 26.458332 52.916664 L 26.458332 52.916664 L 26.458332 52.916664 L 52.916664 52.916664 L 52.916664 52.916664 L 52.916664 26.458332 L 79.37499 26.458332 L 79.37499 0.0 Q 79.37499 -26.458332 238.12498 0.0 Q 396.87497 52.916664 396.87497 105.83333 z" svg:height="4.233333mm" draw:style-name="style-166" svg:viewBox="0.0 0.0 396.87497 423.3333" svg:width="3.9687498mm" svg:x="150.54791mm" svg:y="121.70833mm"/>
          <draw:path svg:d="M 291.04166 26.458332 L 317.49997 0.0 L 317.49997 0.0 L 317.49997 0.0 L 317.49997 132.29166 L 317.49997 264.5833 L 343.9583 291.04166 L 370.41666 317.49997 L 370.41666 317.49997 L 370.41666 291.04166 L 370.41666 291.04166 L 370.41666 291.04166 L 396.87497 291.04166 L 396.87497 291.04166 L 396.87497 264.5833 Q 423.3333 264.5833 423.3333 264.5833 L 423.3333 264.5833 L 423.3333 291.04166 Q 423.3333 317.49997 423.3333 370.41666 Q 423.3333 423.3333 396.87497 423.3333 Q 370.41666 423.3333 370.41666 476.24997 Q 370.41666 529.1666 317.49997 529.1666 Q 291.04166 529.1666 291.04166 502.7083 Q 264.5833 476.24997 158.74998 555.625 L 52.916664 608.5416 L 52.916664 634.99994 L 52.916664 661.4583 L 26.458332 661.4583 L 0.0 661.4583 L 0.0 555.625 L 0.0 449.79166 L 0.0 396.87497 Q 0.0 343.9583 52.916664 238.12498 L 105.83333 132.29166 L 105.83333 132.29166 L 105.83333 132.29166 L 185.20833 132.29166 Q 264.5833 132.29166 264.5833 105.83333 Q 264.5833 79.37499 291.04166 26.458332 z" svg:height="6.614583mm" draw:style-name="style-167" svg:viewBox="0.0 0.0 423.3333 661.4583" svg:width="4.233333mm" svg:x="164.04166mm" svg:y="170.65623mm"/>
          <draw:path svg:d="M 343.9583 0.0 L 343.9583 0.0 L 423.3333 26.458332 Q 502.7083 52.916664 502.7083 185.20833 Q 529.1666 291.04166 502.7083 343.9583 L 502.7083 396.87497 L 529.1666 396.87497 L 555.625 396.87497 L 555.625 423.3333 L 582.0833 423.3333 L 582.0833 396.87497 Q 582.0833 370.41666 608.5416 343.9583 L 634.99994 343.9583 L 661.4583 317.49997 L 687.9166 317.49997 L 687.9166 343.9583 L 687.9166 370.41666 L 661.4583 370.41666 L 661.4583 396.87497 L 661.4583 396.87497 L 634.99994 396.87497 L 634.99994 449.79166 Q 634.99994 476.24997 582.0833 476.24997 L 529.1666 502.7083 L 529.1666 502.7083 L 529.1666 502.7083 L 502.7083 502.7083 L 502.7083 529.1666 L 423.3333 634.99994 Q 370.41666 740.8333 317.49997 820.2083 Q 317.49997 873.12494 291.04166 873.12494 L 291.04166 873.12494 L 264.5833 873.12494 L 238.12498 873.12494 L 238.12498 846.6666 L 211.66666 820.2083 L 211.66666 793.74994 L 211.66666 767.2916 L 185.20833 740.8333 L 158.74998 714.37494 L 158.74998 714.37494 L 158.74998 714.37494 L 158.74998 687.9166 L 158.74998 687.9166 L 158.74998 661.4583 Q 158.74998 634.99994 158.74998 608.5416 L 158.74998 608.5416 L 158.74998 608.5416 Q 158.74998 608.5416 211.66666 608.5416 Q 264.5833 608.5416 238.12498 582.0833 Q 211.66666 555.625 185.20833 555.625 Q 158.74998 555.625 158.74998 370.41666 Q 132.29166 211.66666 79.37499 185.20833 L 26.458332 185.20833 L 26.458332 158.74998 L 0.0 158.74998 L 0.0 105.83333 L 0.0 52.916664 L 158.74998 52.916664 Q 317.49997 26.458332 317.49997 26.458332 Q 343.9583 26.458332 343.9583 0.0 z" svg:height="8.73125mm" draw:style-name="style-168" svg:viewBox="0.0 0.0 687.9166 873.12494" svg:width="6.879166mm" svg:x="146.04999mm" svg:y="162.71873mm"/>
          <draw:path svg:d="M 1005.4166 26.458332 L 1031.875 26.458332 L 1058.3333 52.916664 Q 1084.7916 105.83333 1031.875 211.66666 Q 1005.4166 317.49997 978.95825 317.49997 Q 952.49994 370.41666 952.49994 370.41666 L 926.0416 370.41666 L 926.0416 370.41666 L 926.0416 370.41666 L 926.0416 396.87497 L 926.0416 396.87497 L 899.5833 396.87497 L 899.5833 423.3333 L 899.5833 423.3333 L 873.12494 423.3333 L 873.12494 449.79166 L 873.12494 476.24997 L 846.6666 476.24997 L 820.2083 476.24997 L 820.2083 502.7083 L 820.2083 502.7083 L 793.74994 502.7083 L 793.74994 529.1666 L 820.2083 529.1666 L 846.6666 529.1666 L 767.2916 582.0833 Q 714.37494 608.5416 687.9166 608.5416 L 687.9166 634.99994 L 661.4583 634.99994 L 661.4583 634.99994 L 661.4583 608.5416 Q 661.4583 582.0833 555.625 687.9166 Q 449.79166 767.2916 396.87497 873.12494 Q 317.49997 952.49994 291.04166 1005.4166 Q 238.12498 1005.4166 211.66666 1031.875 L 185.20833 1058.3333 L 185.20833 1058.3333 L 185.20833 1058.3333 L 158.74998 1058.3333 L 158.74998 1058.3333 L 158.74998 1084.7916 L 132.29166 1084.7916 L 132.29166 1111.25 L 132.29166 1137.7083 L 105.83333 1137.7083 L 79.37499 1164.1666 L 26.458332 1164.1666 L 0.0 1164.1666 L 0.0 1164.1666 L 26.458332 1137.7083 L 26.458332 1137.7083 L 26.458332 1111.25 L 79.37499 1111.25 L 105.83333 1111.25 L 105.83333 1058.3333 L 132.29166 1031.875 L 132.29166 978.95825 Q 132.29166 926.0416 158.74998 846.6666 Q 158.74998 793.74994 105.83333 820.2083 L 26.458332 846.6666 L 26.458332 820.2083 L 26.458332 793.74994 L 52.916664 793.74994 L 52.916664 793.74994 L 79.37499 767.2916 Q 105.83333 767.2916 158.74998 687.9166 Q 211.66666 582.0833 211.66666 529.1666 Q 211.66666 449.79166 238.12498 449.79166 Q 264.5833 449.79166 291.04166 396.87497 Q 343.9583 317.49997 396.87497 264.5833 L 423.3333 185.20833 L 555.625 105.83333 Q 714.37494 52.916664 846.6666 0.0 Q 978.95825 -26.458332 978.95825 0.0 Q 978.95825 26.458332 1005.4166 26.458332 z" svg:height="11.641666mm" draw:style-name="style-169" svg:viewBox="0.0 0.0 1058.3333 1164.1666" svg:width="10.583333mm" svg:x="84.931244mm" svg:y="209.54999mm"/>
          <draw:path svg:d="M 22701.248 132.29166 L 22701.248 0.0 L 22727.707 291.04166 Q 22754.166 555.625 22754.166 555.625 L 22754.166 555.625 L 22754.166 13837.708 L 22754.166 27119.791 L 11377.083 27119.791 L 0.0 27119.791 L 0.0 27119.791 Q 0.0 27093.332 26.458332 27066.873 Q 26.458332 27040.416 238.12498 27040.416 Q 449.79166 27013.957 740.8333 26961.041 Q 1058.3333 26908.123 1084.7916 26855.207 Q 1111.25 26802.291 1164.1666 26775.832 L 1243.5416 26749.373 L 1269.9999 26722.916 L 1322.9166 26696.457 L 1322.9166 26696.457 L 1322.9166 26696.457 L 1296.4583 26696.457 L 1296.4583 26696.457 L 1296.4583 26669.998 L 1269.9999 26669.998 L 1269.9999 26669.998 L 1269.9999 26643.541 L 1269.9999 26643.541 L 1269.9999 26643.541 L 1243.5416 26643.541 L 1243.5416 26643.541 L 1243.5416 26617.082 L 1217.0833 26617.082 L 1217.0833 26617.082 Q 1217.0833 26590.623 1164.1666 26590.623 Q 1084.7916 26564.166 1084.7916 26511.248 Q 1058.3333 26458.332 978.95825 26405.416 Q 873.12494 26326.041 846.6666 26299.582 Q 846.6666 26246.666 793.74994 26220.207 Q 767.2916 26220.207 767.2916 26193.748 Q 767.2916 26167.291 740.8333 26167.291 Q 687.9166 26167.291 687.9166 26140.832 Q 687.9166 26114.373 714.37494 26114.373 Q 740.8333 26114.373 687.9166 26061.457 Q 634.99994 26061.457 634.99994 26008.541 Q 634.99994 26008.541 582.0833 25823.332 Q 529.1666 25664.582 476.24997 25558.748 Q 423.3333 25452.916 343.9583 25029.582 Q 264.5833 24606.248 211.66666 24447.498 L 158.74998 24288.748 L 158.74998 24209.373 L 158.74998 24156.457 L 132.29166 24129.998 L 132.29166 24103.541 L 158.74998 24103.541 L 185.20833 24103.541 L 185.20833 24129.998 L 211.66666 24156.457 L 211.66666 24182.916 L 211.66666 24209.373 L 238.12498 24209.373 L 238.12498 24209.373 L 238.12498 24235.832 L 264.5833 24235.832 L 264.5833 24235.832 L 264.5833 24262.291 L 264.5833 24262.291 L 264.5833 24262.291 L 423.3333 24791.457 Q 582.0833 25320.623 634.99994 25373.541 Q 661.4583 25426.457 687.9166 25426.457 Q 714.37494 25426.457 714.37494 25452.916 Q 714.37494 25479.373 740.8333 25479.373 Q 767.2916 25479.373 873.12494 25611.666 Q 978.95825 25743.957 1058.3333 25849.791 Q 1164.1666 25955.623 1217.0833 25955.623 Q 1269.9999 25955.623 1269.9999 25982.082 Q 1269.9999 26008.541 1296.4583 26008.541 Q 1322.9166 26008.541 1322.9166 26034.998 Q 1349.3749 26061.457 1428.7499 26114.373 Q 1534.5833 26167.291 1587.4999 26193.748 Q 1640.4166 26193.748 1666.8749 26273.123 Q 1693.3333 26378.957 1772.7083 26405.416 Q 1852.0833 26431.873 1799.1666 26458.332 Q 1772.7083 26484.791 2328.3333 26511.248 Q 2910.4165 26537.707 3280.8333 26564.166 Q 3624.7915 26590.623 3651.2498 26564.166 Q 3651.2498 26537.707 3704.1665 26564.166 Q 3757.0833 26590.623 4206.875 26564.166 Q 4656.6665 26537.707 5582.708 26537.707 Q 6508.7495 26537.707 6482.2915 26537.707 Q 6455.833 26537.707 7037.9165 26537.707 Q 7619.9995 26537.707 7619.9995 26511.248 Q 7619.9995 26484.791 7672.9165 26458.332 Q 7699.3745 26431.873 7963.958 26458.332 Q 8228.541 26484.791 8255.0 26484.791 Q 8307.916 26484.791 8281.458 26511.248 Q 8255.0 26537.707 8704.791 26511.248 Q 9154.583 26511.248 9181.041 26484.791 Q 9181.041 26458.332 9392.708 26431.873 Q 9577.916 26405.416 9789.583 26431.873 Q 9974.791 26431.873 10054.166 26431.873 Q 10133.541 26431.873 10212.916 26458.332 Q 10318.749 26458.332 10318.749 26484.791 Q 10318.749 26511.248 11059.583 26484.791 Q 11800.416 26484.791 11853.333 26458.332 Q 11879.791 26431.873 12382.499 26431.873 Q 12858.749 26431.873 12805.833 26458.332 Q 12752.916 26484.791 13334.999 26458.332 Q 13890.624 26431.873 13864.166 26431.873 Q 13811.249 26431.873 14155.208 26378.957 Q 14499.166 26352.498 14604.999 26326.041 Q 14710.833 26273.123 14896.041 26299.582 Q 15081.249 26326.041 15134.166 26326.041 Q 15187.083 26352.498 15213.541 26378.957 Q 15239.999 26378.957 15451.666 26378.957 Q 15689.791 26378.957 15689.791 26352.498 Q 15689.791 26326.041 15901.457 26326.041 Q 16113.124 26299.582 16113.124 26326.041 Q 16113.124 26378.957 16721.666 26326.041 Q 17303.75 26299.582 17568.332 26299.582 Q 17832.916 26326.041 17780.0 26326.041 Q 17727.082 26326.041 17885.832 26326.041 Q 18018.125 26326.041 17965.207 26326.041 Q 17912.291 26326.041 18097.5 26273.123 Q 18282.707 26220.207 18441.457 26140.832 Q 18626.666 26087.916 19023.541 26061.457 Q 19446.873 26061.457 19579.166 26114.373 Q 19684.998 26167.291 19870.207 26140.832 Q 20055.416 26114.373 20108.332 26087.916 Q 20187.707 26061.457 20214.166 25982.082 Q 20240.623 25902.707 20372.916 25743.957 Q 20531.666 25585.207 20743.332 25532.291 Q 20928.541 25479.373 20954.998 25426.457 Q 21007.916 25373.541 21034.373 25267.707 Q 21087.291 25161.873 21113.748 25135.416 Q 21140.207 25135.416 21272.498 24923.748 Q 21378.332 24712.082 21457.707 24553.332 Q 21510.623 24368.123 21537.082 24315.207 Q 21589.998 24209.373 21748.748 24129.998 Q 21907.498 24050.623 21960.416 23891.873 Q 22013.332 23733.123 22039.791 23680.207 Q 22066.248 23653.748 22066.248 23574.373 L 22066.248 23468.541 L 22092.707 23442.082 L 22119.166 23415.623 L 22119.166 23468.541 Q 22119.166 23547.916 22145.623 23468.541 Q 22172.082 23362.707 22172.082 23415.623 L 22172.082 23494.998 L 22198.541 23442.082 L 22224.998 23389.166 L 22224.998 23309.791 Q 22224.998 23203.957 22251.457 22965.832 Q 22277.916 22727.707 22277.916 22410.207 Q 22277.916 22066.248 22277.916 19208.748 Q 22277.916 16351.249 22224.998 9286.875 L 22172.082 2248.9583 L 22172.082 2248.9583 L 22172.082 2248.9583 L 22198.541 2248.9583 L 22198.541 2248.9583 L 22198.541 2275.4165 L 22224.998 2275.4165 L 22224.998 2301.875 L 22224.998 2328.3333 L 22224.998 2407.7083 Q 22224.998 2460.6248 22224.998 2566.4583 L 22224.998 2645.8333 L 22251.457 2566.4583 L 22277.916 2513.5415 L 22277.916 2487.0833 L 22277.916 2460.6248 L 22304.373 2301.875 Q 22330.832 2143.125 22330.832 1825.6249 Q 22330.832 1534.5833 22357.291 1534.5833 Q 22383.748 1561.0416 22410.207 1428.7499 L 22436.666 1296.4583 L 22463.123 1296.4583 L 22463.123 1296.4583 L 22489.582 1349.3749 Q 22542.498 1402.2916 22542.498 1375.8333 Q 22542.498 1375.8333 22568.957 1402.2916 L 22595.416 1428.7499 L 22595.416 1349.3749 Q 22595.416 1269.9999 22648.332 714.37494 L 22648.332 132.29166 L 22674.791 185.20833 L 22701.248 238.12498 L 22701.248 132.29166 z" svg:height="271.1979mm" draw:style-name="style-170" svg:viewBox="0.0 0.0 22754.166 27119.791" svg:width="227.54166mm" svg:x="9.525mm" svg:y="24.077082mm"/>
          <draw:path svg:d="M 1084.7916 0.0 L 1084.7916 0.0 L 1164.1666 0.0 L 1217.0833 26.458332 L 1217.0833 26.458332 L 1217.0833 26.458332 L 1190.6249 26.458332 L 1190.6249 26.458332 L 1190.6249 52.916664 L 1164.1666 52.916664 L 1164.1666 79.37499 L 1164.1666 105.83333 L 899.5833 343.9583 Q 634.99994 608.5416 634.99994 661.4583 Q 634.99994 687.9166 608.5416 687.9166 Q 582.0833 687.9166 582.0833 714.37494 Q 555.625 767.2916 529.1666 767.2916 L 502.7083 767.2916 L 502.7083 793.74994 L 476.24997 820.2083 L 476.24997 820.2083 L 476.24997 820.2083 L 476.24997 846.6666 L 476.24997 846.6666 L 476.24997 873.12494 L 476.24997 926.0416 L 476.24997 926.0416 L 476.24997 952.49994 L 396.87497 1005.4166 Q 317.49997 1058.3333 317.49997 1058.3333 L 317.49997 1084.7916 L 291.04166 1084.7916 L 264.5833 1084.7916 L 264.5833 1111.25 L 264.5833 1111.25 L 238.12498 1111.25 L 238.12498 1137.7083 L 211.66666 1137.7083 L 185.20833 1137.7083 L 158.74998 1111.25 L 132.29166 1111.25 L 132.29166 1031.875 Q 132.29166 952.49994 52.916664 952.49994 L 0.0 952.49994 L 0.0 899.5833 Q 0.0 846.6666 26.458332 820.2083 Q 52.916664 767.2916 26.458332 767.2916 L 0.0 767.2916 L 0.0 767.2916 L 0.0 767.2916 L 52.916664 740.8333 L 79.37499 740.8333 L 79.37499 714.37494 Q 105.83333 687.9166 132.29166 661.4583 L 158.74998 608.5416 L 158.74998 608.5416 L 158.74998 608.5416 L 158.74998 634.99994 L 158.74998 634.99994 L 185.20833 608.5416 L 211.66666 582.0833 L 211.66666 582.0833 L 211.66666 555.625 L 211.66666 555.625 L 211.66666 555.625 L 238.12498 582.0833 L 238.12498 608.5416 L 264.5833 608.5416 L 291.04166 608.5416 L 291.04166 582.0833 L 317.49997 555.625 L 317.49997 555.625 L 317.49997 555.625 L 317.49997 529.1666 Q 317.49997 529.1666 291.04166 502.7083 Q 264.5833 449.79166 238.12498 449.79166 L 211.66666 449.79166 L 211.66666 449.79166 L 211.66666 423.3333 L 238.12498 423.3333 L 238.12498 396.87497 L 264.5833 396.87497 L 291.04166 396.87497 L 291.04166 423.3333 Q 317.49997 449.79166 317.49997 423.3333 Q 317.49997 396.87497 343.9583 396.87497 L 343.9583 396.87497 L 343.9583 449.79166 Q 370.41666 476.24997 449.79166 370.41666 L 529.1666 264.5833 L 555.625 264.5833 L 555.625 238.12498 L 555.625 238.12498 L 582.0833 238.12498 L 582.0833 238.12498 L 582.0833 238.12498 L 582.0833 211.66666 L 582.0833 211.66666 L 608.5416 211.66666 L 608.5416 185.20833 L 608.5416 185.20833 L 634.99994 185.20833 L 608.5416 238.12498 Q 582.0833 317.49997 582.0833 317.49997 L 582.0833 343.9583 L 582.0833 343.9583 L 582.0833 343.9583 L 555.625 343.9583 L 555.625 343.9583 L 582.0833 343.9583 L 634.99994 343.9583 L 634.99994 343.9583 L 634.99994 343.9583 L 661.4583 317.49997 L 687.9166 291.04166 L 687.9166 291.04166 Q 687.9166 291.04166 846.6666 158.74998 L 1005.4166 26.458332 L 1031.875 26.458332 L 1058.3333 26.458332 L 1058.3333 26.458332 Q 1084.7916 26.458332 1084.7916 0.0 z" svg:height="11.377083mm" draw:style-name="style-171" svg:viewBox="0.0 0.0 1217.0833 1137.7083" svg:width="12.170833mm" svg:x="83.60833mm" svg:y="159.54375mm"/>
          <draw:path svg:d="M 687.9166 0.0 L 714.37494 0.0 L 714.37494 26.458332 Q 714.37494 52.916664 687.9166 132.29166 L 661.4583 211.66666 L 661.4583 238.12498 L 661.4583 264.5833 L 634.99994 264.5833 L 634.99994 291.04166 L 634.99994 291.04166 L 608.5416 291.04166 L 608.5416 317.49997 L 608.5416 343.9583 L 502.7083 423.3333 Q 423.3333 502.7083 396.87497 529.1666 L 370.41666 555.625 L 343.9583 555.625 L 291.04166 555.625 L 264.5833 582.0833 L 238.12498 608.5416 L 238.12498 608.5416 L 211.66666 608.5416 L 211.66666 608.5416 Q 185.20833 608.5416 185.20833 608.5416 L 185.20833 634.99994 L 158.74998 634.99994 Q 132.29166 661.4583 79.37499 661.4583 L 26.458332 687.9166 L 26.458332 687.9166 L 26.458332 661.4583 L 52.916664 661.4583 L 79.37499 661.4583 L 79.37499 634.99994 L 79.37499 634.99994 L 79.37499 608.5416 L 79.37499 582.0833 L 79.37499 582.0833 L 79.37499 555.625 L 79.37499 555.625 L 79.37499 555.625 L 52.916664 555.625 L 52.916664 555.625 L 52.916664 529.1666 L 26.458332 529.1666 L 26.458332 529.1666 L 26.458332 502.7083 L 26.458332 502.7083 L 26.458332 502.7083 L 0.0 502.7083 L 0.0 502.7083 L 0.0 476.24997 L 0.0 476.24997 L 52.916664 476.24997 L 105.83333 502.7083 L 132.29166 502.7083 L 158.74998 502.7083 L 158.74998 476.24997 L 185.20833 476.24997 L 185.20833 476.24997 L 185.20833 502.7083 L 211.66666 502.7083 L 238.12498 502.7083 L 238.12498 476.24997 L 238.12498 476.24997 L 264.5833 476.24997 L 264.5833 449.79166 L 264.5833 449.79166 L 291.04166 449.79166 L 291.04166 449.79166 Q 291.04166 449.79166 317.49997 423.3333 Q 343.9583 396.87497 396.87497 238.12498 Q 502.7083 52.916664 529.1666 26.458332 Q 555.625 26.458332 555.625 0.0 Q 582.0833 -26.458332 608.5416 0.0 Q 608.5416 26.458332 634.99994 26.458332 Q 661.4583 0.0 687.9166 0.0 z" svg:height="6.879166mm" draw:style-name="style-172" svg:viewBox="0.0 0.0 714.37494 687.9166" svg:width="7.1437497mm" svg:x="105.56874mm" svg:y="209.2854mm"/>
          <draw:path svg:d="M 1164.1666 158.74998 L 1217.0833 158.74998 L 1190.6249 185.20833 L 1164.1666 211.66666 L 1190.6249 211.66666 L 1190.6249 211.66666 L 1190.6249 238.12498 Q 1190.6249 264.5833 1190.6249 264.5833 L 1190.6249 264.5833 L 1190.6249 291.04166 L 1217.0833 291.04166 L 1269.9999 396.87497 Q 1349.3749 502.7083 1296.4583 634.99994 Q 1243.5416 767.2916 1269.9999 793.74994 L 1296.4583 820.2083 L 1296.4583 820.2083 L 1296.4583 846.6666 L 1322.9166 846.6666 L 1349.3749 846.6666 L 1455.2083 873.12494 L 1561.0416 873.12494 L 1693.3333 899.5833 Q 1825.6249 899.5833 1799.1666 926.0416 Q 1772.7083 952.49994 1878.5416 1005.4166 Q 1931.4583 1084.7916 1931.4583 1217.0833 Q 1904.9999 1322.9166 1931.4583 1349.3749 Q 1957.9165 1375.8333 1984.3749 1375.8333 L 1984.3749 1375.8333 L 1984.3749 1428.7499 Q 1984.3749 1455.2083 2010.8333 1508.1249 Q 2037.2915 1561.0416 2037.2915 1640.4166 Q 2010.8333 1693.3333 1984.3749 1719.7916 Q 1984.3749 1746.2499 1984.3749 1772.7083 Q 2010.8333 1799.1666 1984.3749 1799.1666 Q 1957.9165 1799.1666 1931.4583 1878.5416 Q 1904.9999 1957.9165 1852.0833 2037.2915 Q 1799.1666 2116.6665 1746.2499 2090.2083 Q 1666.8749 2090.2083 1666.8749 2090.2083 L 1666.8749 2116.6665 L 1666.8749 2116.6665 L 1666.8749 2116.6665 L 1640.4166 2116.6665 L 1640.4166 2116.6665 L 1640.4166 2143.125 L 1613.9583 2143.125 L 1613.9583 2143.125 L 1613.9583 2169.5833 L 1613.9583 2169.5833 L 1613.9583 2169.5833 L 1640.4166 2169.5833 L 1640.4166 2169.5833 L 1640.4166 2196.0415 L 1666.8749 2196.0415 L 1666.8749 2196.0415 Q 1666.8749 2222.5 1666.8749 2222.5 L 1666.8749 2222.5 L 1640.4166 2222.5 L 1640.4166 2248.9583 L 1613.9583 2275.4165 Q 1613.9583 2301.875 1587.4999 2301.875 L 1587.4999 2328.3333 L 1587.4999 2328.3333 L 1561.0416 2328.3333 L 1561.0416 2328.3333 L 1561.0416 2328.3333 L 1508.1249 2328.3333 Q 1455.2083 2328.3333 1428.7499 2328.3333 Q 1402.2916 2328.3333 1402.2916 2275.4165 Q 1402.2916 2222.5 1322.9166 2222.5 Q 1217.0833 2222.5 1137.7083 2222.5 Q 1084.7916 2275.4165 1084.7916 2222.5 Q 1084.7916 2196.0415 952.49994 2169.5833 Q 820.2083 2116.6665 820.2083 2143.125 Q 820.2083 2169.5833 793.74994 2169.5833 Q 767.2916 2169.5833 767.2916 2116.6665 Q 767.2916 2090.2083 714.37494 2063.75 Q 661.4583 2037.2915 687.9166 2010.8333 Q 714.37494 2010.8333 714.37494 1984.3749 Q 687.9166 1957.9165 661.4583 1931.4583 Q 634.99994 1904.9999 608.5416 1904.9999 Q 582.0833 1904.9999 608.5416 1852.0833 Q 608.5416 1799.1666 582.0833 1746.2499 Q 555.625 1693.3333 502.7083 1693.3333 Q 476.24997 1693.3333 476.24997 1640.4166 Q 476.24997 1587.4999 343.9583 1587.4999 L 185.20833 1587.4999 L 158.74998 1587.4999 L 132.29166 1587.4999 L 132.29166 1587.4999 L 132.29166 1587.4999 L 132.29166 1534.5833 L 132.29166 1508.1249 L 132.29166 1481.6666 Q 132.29166 1455.2083 185.20833 1402.2916 L 264.5833 1322.9166 L 264.5833 1322.9166 L 238.12498 1322.9166 L 238.12498 1322.9166 L 238.12498 1322.9166 L 238.12498 1296.4583 L 238.12498 1296.4583 L 211.66666 1296.4583 L 211.66666 1322.9166 L 211.66666 1322.9166 Q 185.20833 1322.9166 185.20833 1269.9999 Q 185.20833 1243.5416 105.83333 1217.0833 Q 26.458332 1217.0833 26.458332 1190.6249 Q 52.916664 1164.1666 52.916664 1084.7916 Q 52.916664 1005.4166 0.0 978.95825 Q -26.458332 952.49994 26.458332 952.49994 Q 79.37499 952.49994 79.37499 899.5833 Q 52.916664 846.6666 79.37499 846.6666 Q 105.83333 846.6666 52.916664 793.74994 L 0.0 740.8333 L 26.458332 740.8333 Q 26.458332 740.8333 26.458332 687.9166 Q 26.458332 634.99994 79.37499 608.5416 Q 105.83333 582.0833 132.29166 529.1666 Q 185.20833 476.24997 211.66666 476.24997 Q 238.12498 476.24997 238.12498 449.79166 Q 238.12498 423.3333 370.41666 396.87497 Q 502.7083 370.41666 555.625 317.49997 Q 634.99994 264.5833 714.37494 264.5833 Q 793.74994 264.5833 926.0416 158.74998 L 1058.3333 52.916664 L 1058.3333 26.458332 L 1084.7916 26.458332 L 1111.25 0.0 Q 1137.7083 0.0 1137.7083 26.458332 Q 1137.7083 52.916664 1111.25 52.916664 Q 1084.7916 52.916664 1084.7916 105.83333 Q 1111.25 158.74998 1164.1666 158.74998 z M 185.20833 582.0833 Q 185.20833 582.0833 211.66666 582.0833 Q 211.66666 582.0833 185.20833 582.0833 Q 185.20833 582.0833 185.20833 582.0833 z" svg:height="23.283333mm" draw:style-name="style-173" svg:viewBox="0.0 0.0 2037.2915 2328.3333" svg:width="20.372915mm" svg:x="67.99791mm" svg:y="212.72499mm"/>
          <draw:path svg:d="M 0.0 1534.5833 L 0.0 0.0 L 79.37499 26.458332 Q 158.74998 52.916664 132.29166 79.37499 Q 132.29166 132.29166 291.04166 105.83333 Q 449.79166 79.37499 449.79166 132.29166 Q 449.79166 158.74998 529.1666 132.29166 Q 608.5416 79.37499 634.99994 132.29166 Q 634.99994 185.20833 661.4583 185.20833 Q 687.9166 185.20833 687.9166 238.12498 Q 661.4583 291.04166 687.9166 291.04166 Q 740.8333 291.04166 740.8333 343.9583 Q 740.8333 370.41666 793.74994 423.3333 Q 846.6666 449.79166 1005.4166 423.3333 Q 1190.6249 396.87497 1322.9166 396.87497 Q 1481.6666 396.87497 1534.5833 449.79166 Q 1587.4999 502.7083 1746.2499 502.7083 Q 1904.9999 502.7083 1984.3749 502.7083 L 2063.75 502.7083 L 2090.2083 529.1666 L 2116.6665 529.1666 L 2222.5 529.1666 Q 2328.3333 555.625 2592.9165 555.625 L 2883.9583 555.625 L 2910.4165 555.625 L 2936.8748 555.625 L 2936.8748 582.0833 L 2963.3333 582.0833 L 2963.3333 582.0833 L 2963.3333 608.5416 L 2963.3333 608.5416 L 2963.3333 608.5416 L 2936.8748 608.5416 L 2936.8748 608.5416 L 2883.9583 634.99994 Q 2804.5833 661.4583 2804.5833 661.4583 L 2804.5833 661.4583 L 2778.1248 687.9166 L 2751.6665 687.9166 L 2751.6665 714.37494 L 2751.6665 740.8333 L 2804.5833 740.8333 L 2857.4998 714.37494 L 2910.4165 714.37494 L 2963.3333 714.37494 L 3016.2498 687.9166 Q 3042.7083 661.4583 3122.0833 634.99994 L 3227.9165 608.5416 L 3227.9165 582.0833 L 3227.9165 582.0833 L 3254.3748 582.0833 L 3254.3748 608.5416 L 3280.8333 608.5416 L 3307.2915 608.5416 L 3307.2915 582.0833 L 3333.7498 582.0833 L 3333.7498 582.0833 L 3333.7498 555.625 L 3333.7498 555.625 L 3333.7498 555.625 L 3333.7498 608.5416 L 3333.7498 687.9166 L 3333.7498 687.9166 L 3333.7498 714.37494 L 3333.7498 714.37494 L 3333.7498 714.37494 L 3254.3748 873.12494 Q 3174.9998 1005.4166 3174.9998 1031.875 L 3174.9998 1058.3333 L 3174.9998 1084.7916 L 3174.9998 1137.7083 L 3174.9998 1137.7083 L 3174.9998 1137.7083 L 3201.4583 1137.7083 L 3227.9165 1137.7083 L 3360.2083 1111.25 Q 3492.4998 1111.25 3492.4998 1164.1666 Q 3492.4998 1217.0833 3518.9583 1243.5416 L 3518.9583 1243.5416 L 3571.8748 1296.4583 Q 3624.7915 1349.3749 3598.3333 1349.3749 Q 3571.8748 1349.3749 3598.3333 1402.2916 Q 3598.3333 1455.2083 3545.4165 1455.2083 Q 3492.4998 1455.2083 3518.9583 1481.6666 Q 3571.8748 1508.1249 3571.8748 1587.4999 Q 3571.8748 1666.8749 3545.4165 1693.3333 Q 3545.4165 1719.7916 3624.7915 1719.7916 Q 3704.1665 1746.2499 3704.1665 1772.7083 Q 3704.1665 1825.6249 3730.6248 1825.6249 L 3730.6248 1825.6249 L 3730.6248 1799.1666 L 3757.0833 1799.1666 L 3757.0833 1799.1666 L 3757.0833 1825.6249 L 3757.0833 1825.6249 L 3757.0833 1825.6249 L 3783.5415 1825.6249 L 3783.5415 1825.6249 L 3757.0833 1904.9999 Q 3704.1665 1984.3749 3704.1665 2010.8333 Q 3704.1665 2037.2915 3704.1665 2037.2915 L 3704.1665 2037.2915 L 3677.7083 2063.75 L 3651.2498 2090.2083 L 3651.2498 2090.2083 L 3651.2498 2090.2083 L 3677.7083 2090.2083 L 3704.1665 2090.2083 L 3862.9165 2090.2083 Q 3995.208 2090.2083 3995.208 2143.125 Q 3995.208 2196.0415 4021.6665 2196.0415 Q 4074.583 2196.0415 4101.0415 2248.9583 Q 4127.5 2301.875 4127.5 2354.7915 Q 4101.0415 2407.7083 4127.5 2407.7083 Q 4153.958 2407.7083 4180.4165 2434.1665 Q 4206.875 2460.6248 4233.333 2487.0833 Q 4233.333 2513.5415 4206.875 2513.5415 Q 4180.4165 2539.9998 4286.25 2592.9165 Q 4392.083 2619.3748 4524.375 2645.8333 Q 4656.6665 2672.2915 4656.6665 2698.7498 Q 4656.6665 2725.2083 4630.208 2725.2083 Q 4603.75 2725.2083 4603.75 2751.6665 Q 4603.75 2778.1248 4656.6665 2751.6665 Q 4736.0415 2725.2083 4841.8745 2725.2083 Q 4921.2495 2725.2083 4921.2495 2778.1248 Q 4921.2495 2831.0415 4947.708 2831.0415 Q 4974.1665 2831.0415 5027.083 2831.0415 L 5079.9995 2831.0415 L 5079.9995 2831.0415 L 5079.9995 2831.0415 L 5106.458 2831.0415 L 5106.458 2831.0415 L 5106.458 2804.5833 Q 5132.9165 2804.5833 5132.9165 2778.1248 L 5159.3745 2751.6665 L 5185.833 2751.6665 Q 5238.7495 2751.6665 5238.7495 2831.0415 Q 5238.7495 2910.4165 5265.208 2910.4165 L 5291.6665 2883.9583 L 5291.6665 2883.9583 L 5291.6665 2883.9583 L 5318.1245 2883.9583 L 5318.1245 2883.9583 L 5344.583 2910.4165 L 5371.0415 2910.4165 L 5371.0415 2936.8748 L 5371.0415 2989.7915 L 5371.0415 2989.7915 L 5344.583 2989.7915 L 5344.583 2989.7915 L 5344.583 2989.7915 L 5344.583 3016.2498 Q 5344.583 3016.2498 5318.1245 3016.2498 L 5318.1245 3042.7083 L 5291.6665 3042.7083 L 5265.208 3042.7083 L 5291.6665 3069.1665 L 5318.1245 3095.6248 L 5318.1245 3095.6248 L 5291.6665 3095.6248 L 5291.6665 3095.6248 L 5291.6665 3095.6248 L 5291.6665 3122.0833 L 5291.6665 3122.0833 L 5265.208 3122.0833 L 5265.208 3148.5415 L 5238.7495 3148.5415 L 5238.7495 3148.5415 L 5238.7495 3148.5415 Q 5238.7495 3148.5415 5212.2915 3148.5415 L 5185.833 3148.5415 L 5132.9165 3148.5415 Q 5079.9995 3174.9998 5106.458 3201.4583 Q 5106.458 3227.9165 5027.083 3227.9165 Q 4921.2495 3227.9165 4921.2495 3280.8333 Q 4921.2495 3307.2915 4868.333 3307.2915 Q 4788.958 3280.8333 4788.958 3307.2915 Q 4788.958 3360.2083 4709.583 3386.6665 Q 4656.6665 3413.1248 4550.833 3466.0415 Q 4497.9165 3545.4165 4471.458 3571.8748 Q 4445.0 3624.7915 4392.083 3624.7915 Q 4312.708 3624.7915 4286.25 3677.7083 Q 4259.7915 3730.6248 4233.333 3730.6248 Q 4180.4165 3730.6248 4180.4165 3757.0833 Q 4180.4165 3783.5415 4206.875 3783.5415 Q 4233.333 3809.9998 4206.875 3836.4583 Q 4180.4165 3862.9165 4180.4165 3889.3748 Q 4180.4165 3915.833 4180.4165 3915.833 L 4180.4165 3942.2915 L 4127.5 3942.2915 Q 4074.583 3942.2915 4074.583 3915.833 Q 4074.583 3889.3748 4048.1248 3915.833 Q 4048.1248 3942.2915 4021.6665 3942.2915 Q 3968.7498 3942.2915 3968.7498 3915.833 L 3968.7498 3889.3748 L 3942.2915 3889.3748 L 3915.833 3889.3748 L 3915.833 3995.208 Q 3915.833 4074.583 3942.2915 4101.0415 Q 3942.2915 4127.5 3915.833 4101.0415 Q 3862.9165 4101.0415 3836.4583 4180.4165 Q 3809.9998 4259.7915 3757.0833 4259.7915 Q 3704.1665 4286.25 3730.6248 4312.708 Q 3757.0833 4365.625 3757.0833 4392.083 L 3757.0833 4418.5415 L 3730.6248 4418.5415 L 3730.6248 4418.5415 L 3704.1665 4418.5415 Q 3704.1665 4418.5415 3704.1665 4418.5415 L 3677.7083 4418.5415 L 3651.2498 4418.5415 Q 3624.7915 4418.5415 3598.3333 4392.083 Q 3571.8748 4365.625 3439.5833 4365.625 Q 3333.7498 4339.1665 3333.7498 4312.708 Q 3333.7498 4259.7915 3307.2915 4259.7915 Q 3280.8333 4259.7915 3280.8333 4233.333 Q 3280.8333 4206.875 3227.9165 4233.333 Q 3174.9998 4259.7915 3174.9998 4206.875 Q 3174.9998 4153.958 3069.1665 4127.5 Q 2963.3333 4101.0415 2963.3333 4074.583 Q 2963.3333 4048.1248 2751.6665 4048.1248 Q 2513.5415 4048.1248 2460.6248 3995.208 Q 2407.7083 3942.2915 2407.7083 3915.833 Q 2381.2498 3862.9165 2381.2498 3836.4583 Q 2354.7915 3836.4583 2354.7915 3862.9165 Q 2354.7915 3889.3748 2328.3333 3889.3748 Q 2301.875 3889.3748 2248.9583 3889.3748 Q 2196.0415 3915.833 2196.0415 3836.4583 Q 2222.5 3757.0833 2116.6665 3730.6248 Q 2010.8333 3730.6248 2037.2915 3677.7083 Q 2063.75 3624.7915 2010.8333 3571.8748 L 1957.9165 3492.4998 L 1931.4583 3492.4998 L 1931.4583 3466.0415 L 1931.4583 3466.0415 L 1904.9999 3466.0415 L 1904.9999 3466.0415 L 1904.9999 3466.0415 L 1878.5416 3466.0415 Q 1852.0833 3466.0415 1852.0833 3492.4998 Q 1852.0833 3545.4165 1799.1666 3545.4165 Q 1746.2499 3545.4165 1746.2499 3518.9583 Q 1746.2499 3492.4998 1693.3333 3492.4998 Q 1666.8749 3466.0415 1640.4166 3518.9583 Q 1587.4999 3545.4165 1561.0416 3545.4165 Q 1534.5833 3571.8748 1428.7499 3492.4998 Q 1349.3749 3413.1248 1349.3749 3466.0415 Q 1322.9166 3518.9583 1269.9999 3492.4998 Q 1217.0833 3466.0415 1137.7083 3439.5833 Q 1058.3333 3413.1248 1005.4166 3413.1248 Q 926.0416 3413.1248 899.5833 3360.2083 Q 899.5833 3307.2915 899.5833 3254.3748 Q 899.5833 3227.9165 793.74994 3227.9165 Q 714.37494 3227.9165 714.37494 3201.4583 Q 714.37494 3174.9998 634.99994 3148.5415 Q 529.1666 3148.5415 529.1666 3122.0833 Q 529.1666 3095.6248 396.87497 3042.7083 Q 264.5833 3016.2498 264.5833 2989.7915 Q 264.5833 2963.3333 185.20833 2963.3333 Q 105.83333 2989.7915 79.37499 3016.2498 Q 52.916664 3042.7083 52.916664 3016.2498 L 52.916664 2989.7915 L 26.458332 3042.7083 L 0.0 3069.1665 L 0.0 3069.1665 L 0.0 3069.1665 L 0.0 1534.5833 z M 1005.4166 449.79166 Q 1005.4166 449.79166 1031.875 476.24997 Q 1058.3333 502.7083 1031.875 476.24997 Q 1005.4166 476.24997 1005.4166 449.79166 z M 5027.083 3174.9998 Q 5027.083 3174.9998 5053.5415 3174.9998 Q 5053.5415 3201.4583 5027.083 3201.4583 Q 5027.083 3201.4583 5027.083 3174.9998 z M 4418.5415 3466.0415 Q 4445.0 3466.0415 4445.0 3466.0415 Q 4445.0 3466.0415 4445.0 3466.0415 Q 4418.5415 3466.0415 4418.5415 3466.0415 z M 4392.083 3518.9583 Q 4392.083 3518.9583 4418.5415 3518.9583 Q 4418.5415 3518.9583 4392.083 3518.9583 Q 4392.083 3518.9583 4392.083 3518.9583 z" svg:height="44.185413mm" draw:style-name="style-174" svg:viewBox="0.0 0.0 5371.0415 4418.5415" svg:width="53.710415mm" svg:x="32.80833mm" svg:y="207.6979mm"/>
          <draw:path svg:d="M 52.916664 0.0 L 79.37499 0.0 L 79.37499 26.458332 L 79.37499 52.916664 L 105.83333 52.916664 L 105.83333 79.37499 L 105.83333 79.37499 L 132.29166 79.37499 L 132.29166 79.37499 L 132.29166 79.37499 L 185.20833 105.83333 L 211.66666 132.29166 L 238.12498 132.29166 Q 264.5833 132.29166 264.5833 158.74998 Q 264.5833 185.20833 211.66666 185.20833 Q 158.74998 185.20833 238.12498 264.5833 Q 291.04166 343.9583 343.9583 396.87497 Q 370.41666 449.79166 396.87497 476.24997 Q 423.3333 502.7083 449.79166 502.7083 L 449.79166 502.7083 L 449.79166 502.7083 Q 449.79166 529.1666 449.79166 555.625 L 449.79166 582.0833 L 449.79166 582.0833 L 449.79166 608.5416 L 449.79166 608.5416 L 449.79166 608.5416 L 476.24997 634.99994 L 502.7083 661.4583 L 502.7083 687.9166 L 502.7083 714.37494 L 529.1666 740.8333 L 529.1666 767.2916 L 555.625 767.2916 L 582.0833 767.2916 L 582.0833 767.2916 Q 582.0833 767.2916 555.625 820.2083 Q 555.625 873.12494 502.7083 820.2083 L 449.79166 767.2916 L 449.79166 767.2916 L 449.79166 767.2916 L 449.79166 740.8333 L 449.79166 740.8333 L 423.3333 793.74994 Q 396.87497 873.12494 396.87497 873.12494 L 396.87497 873.12494 L 423.3333 873.12494 L 423.3333 873.12494 L 423.3333 899.5833 L 449.79166 899.5833 L 449.79166 899.5833 L 449.79166 926.0416 L 449.79166 926.0416 L 449.79166 926.0416 L 476.24997 952.49994 L 476.24997 978.95825 L 449.79166 978.95825 L 423.3333 978.95825 L 423.3333 952.49994 L 396.87497 952.49994 L 396.87497 952.49994 L 396.87497 926.0416 L 396.87497 926.0416 L 396.87497 926.0416 L 370.41666 926.0416 L 370.41666 926.0416 L 370.41666 899.5833 L 343.9583 899.5833 L 343.9583 899.5833 L 343.9583 873.12494 L 343.9583 873.12494 L 343.9583 873.12494 L 317.49997 846.6666 L 291.04166 820.2083 L 291.04166 820.2083 Q 291.04166 820.2083 291.04166 793.74994 L 264.5833 767.2916 L 264.5833 767.2916 L 238.12498 767.2916 L 238.12498 767.2916 L 238.12498 767.2916 L 238.12498 740.8333 L 238.12498 740.8333 L 211.66666 714.37494 L 185.20833 687.9166 L 185.20833 687.9166 L 185.20833 661.4583 L 158.74998 661.4583 L 132.29166 661.4583 L 132.29166 661.4583 Q 132.29166 661.4583 105.83333 582.0833 L 105.83333 502.7083 L 105.83333 449.79166 Q 79.37499 396.87497 79.37499 291.04166 L 52.916664 211.66666 L 52.916664 185.20833 L 79.37499 185.20833 L 79.37499 185.20833 L 79.37499 185.20833 L 79.37499 158.74998 L 79.37499 158.74998 L 105.83333 132.29166 L 105.83333 105.83333 L 52.916664 105.83333 L 0.0 105.83333 L 0.0 79.37499 L 26.458332 52.916664 L 26.458332 52.916664 L 26.458332 26.458332 L 26.458332 26.458332 L 26.458332 26.458332 L 52.916664 26.458332 L 52.916664 26.458332 L 52.916664 0.0 z" svg:height="9.789583mm" draw:style-name="style-175" svg:viewBox="0.0 0.0 582.0833 978.95825" svg:width="5.820833mm" svg:x="143.13957mm" svg:y="163.77707mm"/>
          <draw:path svg:d="M 1005.4166 793.74994 L 926.0416 793.74994 L 926.0416 820.2083 L 899.5833 820.2083 L 899.5833 820.2083 L 899.5833 846.6666 L 899.5833 846.6666 L 899.5833 846.6666 L 873.12494 846.6666 L 873.12494 846.6666 L 873.12494 873.12494 L 846.6666 873.12494 L 846.6666 899.5833 L 846.6666 899.5833 L 820.2083 899.5833 L 793.74994 899.5833 L 767.2916 899.5833 L 740.8333 899.5833 L 687.9166 899.5833 L 661.4583 899.5833 L 661.4583 873.12494 Q 661.4583 846.6666 714.37494 820.2083 L 767.2916 793.74994 L 687.9166 767.2916 Q 634.99994 740.8333 423.3333 740.8333 L 211.66666 740.8333 L 158.74998 714.37494 L 132.29166 687.9166 L 105.83333 687.9166 L 79.37499 687.9166 L 79.37499 661.4583 L 79.37499 661.4583 L 105.83333 661.4583 L 105.83333 634.99994 L 105.83333 634.99994 L 105.83333 634.99994 L 79.37499 634.99994 L 79.37499 634.99994 L 105.83333 608.5416 Q 105.83333 582.0833 132.29166 555.625 Q 132.29166 529.1666 211.66666 529.1666 L 264.5833 529.1666 L 264.5833 502.7083 L 264.5833 476.24997 L 238.12498 476.24997 L 238.12498 476.24997 L 158.74998 449.79166 Q 79.37499 423.3333 52.916664 423.3333 L 0.0 423.3333 L 0.0 423.3333 L 0.0 423.3333 L 26.458332 396.87497 L 52.916664 370.41666 L 52.916664 370.41666 L 52.916664 370.41666 L 79.37499 370.41666 L 79.37499 370.41666 L 79.37499 343.9583 L 105.83333 343.9583 L 105.83333 343.9583 L 105.83333 317.49997 L 264.5833 211.66666 Q 396.87497 105.83333 423.3333 105.83333 L 449.79166 105.83333 L 449.79166 79.37499 L 476.24997 79.37499 L 476.24997 79.37499 L 476.24997 79.37499 L 476.24997 79.37499 Q 502.7083 52.916664 502.7083 52.916664 L 502.7083 52.916664 L 529.1666 52.916664 Q 529.1666 52.916664 529.1666 26.458332 L 529.1666 26.458332 L 634.99994 0.0 Q 767.2916 0.0 846.6666 26.458332 Q 952.49994 52.916664 1058.3333 211.66666 Q 1164.1666 343.9583 1164.1666 529.1666 Q 1164.1666 687.9166 1111.25 740.8333 Q 1058.3333 793.74994 1005.4166 793.74994 z" svg:height="8.995832mm" draw:style-name="style-176" svg:viewBox="0.0 0.0 1164.1666 899.5833" svg:width="11.641666mm" svg:x="187.325mm" svg:y="199.49582mm"/>
          <draw:path svg:d="M 185.20833 105.83333 L 185.20833 0.0 L 238.12498 0.0 L 317.49997 0.0 L 343.9583 26.458332 L 343.9583 26.458332 L 343.9583 52.916664 L 343.9583 105.83333 L 317.49997 105.83333 L 317.49997 105.83333 L 317.49997 132.29166 L 291.04166 132.29166 L 291.04166 158.74998 L 291.04166 185.20833 L 317.49997 185.20833 L 317.49997 185.20833 L 317.49997 238.12498 Q 317.49997 317.49997 291.04166 317.49997 Q 264.5833 317.49997 291.04166 370.41666 Q 291.04166 423.3333 317.49997 449.79166 Q 343.9583 476.24997 317.49997 582.0833 Q 291.04166 661.4583 238.12498 661.4583 L 211.66666 661.4583 L 158.74998 661.4583 L 105.83333 687.9166 L 105.83333 687.9166 L 79.37499 687.9166 L 79.37499 687.9166 L 79.37499 687.9166 L 26.458332 714.37494 L 0.0 714.37494 L 0.0 687.9166 L 0.0 661.4583 L 26.458332 661.4583 L 26.458332 634.99994 L 26.458332 634.99994 L 26.458332 634.99994 L 26.458332 476.24997 Q 26.458332 343.9583 26.458332 317.49997 L 0.0 291.04166 L 0.0 264.5833 L 0.0 238.12498 L 79.37499 238.12498 Q 158.74998 211.66666 158.74998 211.66666 Q 185.20833 211.66666 185.20833 105.83333 z" svg:height="7.1437497mm" draw:style-name="style-177" svg:viewBox="0.0 0.0 343.9583 714.37494" svg:width="3.439583mm" svg:x="106.09791mm" svg:y="113.24166mm"/>
          <draw:path svg:d="M 846.6666 0.0 L 846.6666 0.0 L 899.5833 0.0 L 952.49994 0.0 L 1031.875 0.0 Q 1111.25 0.0 1137.7083 0.0 L 1164.1666 0.0 L 1137.7083 52.916664 Q 1137.7083 132.29166 1058.3333 132.29166 Q 978.95825 132.29166 978.95825 158.74998 Q 978.95825 185.20833 952.49994 211.66666 Q 926.0416 211.66666 926.0416 264.5833 Q 926.0416 291.04166 926.0416 343.9583 Q 926.0416 423.3333 899.5833 423.3333 L 873.12494 423.3333 L 873.12494 449.79166 L 873.12494 449.79166 L 846.6666 476.24997 L 846.6666 502.7083 L 952.49994 555.625 Q 1084.7916 608.5416 1084.7916 634.99994 L 1084.7916 634.99994 L 1058.3333 634.99994 Q 1031.875 634.99994 978.95825 661.4583 Q 952.49994 687.9166 740.8333 793.74994 L 529.1666 899.5833 L 502.7083 899.5833 L 476.24997 899.5833 L 476.24997 873.12494 Q 502.7083 846.6666 449.79166 793.74994 L 423.3333 767.2916 L 423.3333 767.2916 Q 423.3333 740.8333 423.3333 740.8333 Q 449.79166 740.8333 291.04166 687.9166 L 158.74998 661.4583 L 158.74998 634.99994 L 158.74998 608.5416 L 105.83333 608.5416 L 52.916664 634.99994 L 26.458332 634.99994 L 0.0 634.99994 L 0.0 608.5416 L 26.458332 582.0833 L 26.458332 582.0833 L 26.458332 582.0833 L 26.458332 555.625 L 26.458332 555.625 L 52.916664 555.625 L 52.916664 582.0833 L 79.37499 582.0833 L 79.37499 582.0833 L 132.29166 582.0833 Q 158.74998 582.0833 211.66666 555.625 L 264.5833 529.1666 L 264.5833 529.1666 L 291.04166 529.1666 L 291.04166 502.7083 L 291.04166 476.24997 L 317.49997 423.3333 L 317.49997 370.41666 L 291.04166 370.41666 L 238.12498 370.41666 L 185.20833 370.41666 L 132.29166 370.41666 L 132.29166 343.9583 L 132.29166 343.9583 L 158.74998 343.9583 L 158.74998 317.49997 L 158.74998 317.49997 L 185.20833 317.49997 L 185.20833 317.49997 L 185.20833 317.49997 L 211.66666 291.04166 L 238.12498 264.5833 L 238.12498 264.5833 L 238.12498 264.5833 L 264.5833 264.5833 L 264.5833 264.5833 L 291.04166 211.66666 Q 291.04166 185.20833 423.3333 158.74998 Q 555.625 105.83333 687.9166 79.37499 Q 793.74994 52.916664 793.74994 26.458332 Q 820.2083 0.0 820.2083 0.0 L 820.2083 0.0 L 820.2083 0.0 L 820.2083 0.0 L 846.6666 0.0 z" svg:height="8.995832mm" draw:style-name="style-178" svg:viewBox="0.0 0.0 1164.1666 899.5833" svg:width="11.641666mm" svg:x="137.84792mm" svg:y="97.89583mm"/>
          <draw:path svg:d="M 740.8333 0.0 L 793.74994 0.0 L 767.2916 26.458332 Q 740.8333 79.37499 714.37494 105.83333 L 687.9166 132.29166 L 687.9166 185.20833 L 687.9166 238.12498 L 687.9166 238.12498 L 661.4583 238.12498 L 661.4583 264.5833 L 687.9166 264.5833 L 687.9166 396.87497 Q 740.8333 502.7083 793.74994 608.5416 Q 899.5833 714.37494 899.5833 767.2916 L 899.5833 793.74994 L 899.5833 793.74994 Q 873.12494 820.2083 873.12494 820.2083 L 873.12494 820.2083 L 846.6666 820.2083 L 820.2083 820.2083 L 793.74994 820.2083 Q 793.74994 820.2083 793.74994 846.6666 L 793.74994 846.6666 L 740.8333 846.6666 Q 714.37494 873.12494 634.99994 978.95825 L 529.1666 1111.25 L 529.1666 1111.25 Q 502.7083 1137.7083 502.7083 1137.7083 L 502.7083 1137.7083 L 502.7083 1137.7083 Q 476.24997 1137.7083 396.87497 1190.6249 L 317.49997 1243.5416 L 291.04166 1243.5416 L 264.5833 1243.5416 L 264.5833 1243.5416 L 264.5833 1243.5416 L 238.12498 1243.5416 L 238.12498 1243.5416 L 238.12498 1217.0833 L 211.66666 1217.0833 L 211.66666 1217.0833 L 211.66666 1190.6249 L 185.20833 1190.6249 L 158.74998 1190.6249 L 158.74998 1164.1666 L 158.74998 1164.1666 L 132.29166 1164.1666 L 132.29166 1137.7083 L 132.29166 1137.7083 L 105.83333 1137.7083 L 105.83333 1137.7083 L 105.83333 1137.7083 L 105.83333 1111.25 L 105.83333 1111.25 L 79.37499 1058.3333 L 79.37499 1005.4166 L 52.916664 1005.4166 L 0.0 1005.4166 L 0.0 978.95825 L 0.0 952.49994 L 0.0 926.0416 L 0.0 899.5833 L 0.0 899.5833 L 0.0 873.12494 L 26.458332 873.12494 L 52.916664 873.12494 L 52.916664 846.6666 L 52.916664 846.6666 L 158.74998 846.6666 Q 238.12498 820.2083 317.49997 767.2916 Q 423.3333 714.37494 476.24997 608.5416 Q 529.1666 502.7083 476.24997 449.79166 Q 476.24997 370.41666 423.3333 343.9583 L 370.41666 343.9583 L 370.41666 343.9583 Q 370.41666 343.9583 423.3333 317.49997 Q 449.79166 317.49997 476.24997 264.5833 L 476.24997 211.66666 L 529.1666 158.74998 Q 555.625 132.29166 582.0833 132.29166 Q 608.5416 132.29166 634.99994 79.37499 Q 634.99994 26.458332 661.4583 26.458332 Q 687.9166 26.458332 687.9166 26.458332 Q 714.37494 26.458332 740.8333 0.0 z" svg:height="12.435416mm" draw:style-name="style-179" svg:viewBox="0.0 0.0 899.5833 1243.5416" svg:width="8.995832mm" svg:x="110.595825mm" svg:y="104.510414mm"/>
          <draw:path svg:d="M 661.4583 26.458332 L 661.4583 52.916664 L 661.4583 52.916664 Q 661.4583 52.916664 634.99994 52.916664 L 634.99994 79.37499 L 608.5416 105.83333 Q 555.625 132.29166 555.625 370.41666 Q 502.7083 608.5416 502.7083 899.5833 Q 502.7083 1190.6249 529.1666 1322.9166 L 529.1666 1428.7499 L 529.1666 1534.5833 L 502.7083 1640.4166 L 502.7083 1719.7916 Q 502.7083 1799.1666 476.24997 1799.1666 L 476.24997 1799.1666 L 476.24997 1772.7083 Q 449.79166 1746.2499 449.79166 1799.1666 L 449.79166 1852.0833 L 423.3333 1852.0833 Q 396.87497 1852.0833 396.87497 1375.8333 L 396.87497 899.5833 L 370.41666 899.5833 L 343.9583 899.5833 L 343.9583 926.0416 Q 343.9583 952.49994 317.49997 952.49994 Q 291.04166 952.49994 291.04166 926.0416 Q 291.04166 899.5833 238.12498 926.0416 Q 185.20833 952.49994 185.20833 926.0416 Q 185.20833 899.5833 105.83333 846.6666 L 52.916664 793.74994 L 52.916664 793.74994 Q 79.37499 767.2916 26.458332 634.99994 L 0.0 502.7083 L 0.0 449.79166 Q 26.458332 396.87497 79.37499 317.49997 L 158.74998 211.66666 L 185.20833 211.66666 L 185.20833 211.66666 L 185.20833 185.20833 L 185.20833 185.20833 L 211.66666 185.20833 L 211.66666 158.74998 L 238.12498 158.74998 L 264.5833 158.74998 L 264.5833 211.66666 L 264.5833 238.12498 L 343.9583 211.66666 Q 396.87497 158.74998 502.7083 105.83333 Q 555.625 52.916664 582.0833 26.458332 Q 582.0833 0.0 608.5416 0.0 Q 661.4583 0.0 661.4583 26.458332 z M 105.83333 370.41666 Q 132.29166 370.41666 132.29166 370.41666 Q 132.29166 370.41666 132.29166 370.41666 Q 105.83333 370.41666 105.83333 370.41666 z" svg:height="18.520832mm" draw:style-name="style-180" svg:viewBox="0.0 0.0 661.4583 1852.0833" svg:width="6.614583mm" svg:x="169.06874mm" svg:y="176.2125mm"/>
          <draw:path svg:d="M 767.2916 26.458332 L 793.74994 0.0 L 793.74994 0.0 L 793.74994 0.0 L 767.2916 79.37499 Q 740.8333 132.29166 740.8333 264.5833 Q 687.9166 396.87497 687.9166 449.79166 L 687.9166 476.24997 L 687.9166 476.24997 L 687.9166 476.24997 L 661.4583 502.7083 Q 634.99994 555.625 634.99994 582.0833 Q 634.99994 608.5416 555.625 608.5416 L 476.24997 608.5416 L 476.24997 608.5416 L 476.24997 608.5416 L 423.3333 714.37494 Q 370.41666 820.2083 370.41666 873.12494 L 370.41666 926.0416 L 370.41666 926.0416 L 370.41666 926.0416 L 343.9583 978.95825 L 343.9583 1005.4166 L 291.04166 1005.4166 L 238.12498 1005.4166 L 238.12498 978.95825 L 264.5833 978.95825 L 264.5833 926.0416 Q 264.5833 899.5833 238.12498 873.12494 Q 211.66666 846.6666 211.66666 873.12494 Q 211.66666 899.5833 185.20833 899.5833 L 158.74998 899.5833 L 158.74998 873.12494 Q 158.74998 873.12494 105.83333 873.12494 Q 52.916664 873.12494 52.916664 820.2083 L 26.458332 767.2916 L 26.458332 767.2916 Q 52.916664 767.2916 26.458332 661.4583 L 0.0 555.625 L 0.0 529.1666 L 0.0 502.7083 L 26.458332 502.7083 L 26.458332 502.7083 L 105.83333 502.7083 Q 185.20833 555.625 211.66666 476.24997 Q 264.5833 423.3333 264.5833 343.9583 Q 264.5833 238.12498 291.04166 238.12498 Q 317.49997 238.12498 343.9583 158.74998 Q 370.41666 79.37499 396.87497 79.37499 Q 423.3333 79.37499 529.1666 52.916664 L 661.4583 52.916664 L 714.37494 52.916664 L 767.2916 52.916664 L 767.2916 26.458332 z" svg:height="10.054166mm" draw:style-name="style-181" svg:viewBox="0.0 0.0 793.74994 1005.4166" svg:width="7.9374995mm" svg:x="160.3375mm" svg:y="165.89374mm"/>
          <draw:path svg:d="M 1428.7499 52.916664 L 1534.5833 0.0 L 1534.5833 0.0 L 1534.5833 0.0 L 1534.5833 26.458332 Q 1561.0416 26.458332 1561.0416 52.916664 L 1561.0416 79.37499 L 1561.0416 79.37499 Q 1561.0416 79.37499 1534.5833 105.83333 L 1534.5833 105.83333 L 1375.8333 264.5833 Q 1243.5416 423.3333 1190.6249 661.4583 Q 1137.7083 899.5833 1137.7083 1005.4166 Q 1137.7083 1111.25 1084.7916 1164.1666 Q 1084.7916 1217.0833 1058.3333 1217.0833 L 1058.3333 1217.0833 L 1058.3333 1243.5416 L 1084.7916 1243.5416 L 1084.7916 1269.9999 L 1084.7916 1296.4583 L 1058.3333 1296.4583 L 1058.3333 1322.9166 L 1058.3333 1322.9166 L 1084.7916 1322.9166 L 1084.7916 1322.9166 L 1084.7916 1322.9166 L 1084.7916 1349.3749 L 1084.7916 1349.3749 L 1111.25 1349.3749 L 1111.25 1375.8333 L 1137.7083 1375.8333 L 1137.7083 1375.8333 L 1137.7083 1349.3749 Q 1137.7083 1349.3749 1190.6249 1322.9166 L 1217.0833 1269.9999 L 1217.0833 1269.9999 L 1243.5416 1269.9999 L 1243.5416 1269.9999 L 1243.5416 1269.9999 L 1243.5416 1243.5416 L 1243.5416 1243.5416 L 1243.5416 1269.9999 L 1243.5416 1322.9166 L 1243.5416 1349.3749 L 1243.5416 1375.8333 L 1111.25 1613.9583 Q 978.95825 1852.0833 1005.4166 1852.0833 Q 1031.875 1878.5416 1031.875 1957.9165 Q 1031.875 2037.2915 1058.3333 2063.75 Q 1084.7916 2063.75 1058.3333 2143.125 Q 1031.875 2222.5 1031.875 2275.4165 Q 1031.875 2328.3333 1031.875 2301.875 Q 1031.875 2301.875 1031.875 2328.3333 L 1031.875 2354.7915 L 1031.875 2354.7915 L 1031.875 2381.2498 L 978.95825 2354.7915 Q 952.49994 2354.7915 926.0416 2434.1665 Q 926.0416 2487.0833 899.5833 2487.0833 L 899.5833 2487.0833 L 899.5833 2434.1665 Q 873.12494 2407.7083 846.6666 2407.7083 Q 793.74994 2381.2498 714.37494 2434.1665 Q 608.5416 2460.6248 608.5416 2434.1665 Q 608.5416 2407.7083 582.0833 2407.7083 Q 555.625 2407.7083 555.625 2434.1665 L 529.1666 2460.6248 L 529.1666 2407.7083 L 502.7083 2354.7915 L 502.7083 2354.7915 L 502.7083 2328.3333 L 502.7083 2328.3333 L 502.7083 2328.3333 L 476.24997 2301.875 Q 449.79166 2275.4165 396.87497 2222.5 Q 343.9583 2143.125 291.04166 2116.6665 Q 211.66666 2090.2083 185.20833 2063.75 Q 185.20833 2010.8333 158.74998 1957.9165 Q 132.29166 1904.9999 79.37499 1878.5416 Q 26.458332 1852.0833 0.0 1746.2499 Q -26.458332 1613.9583 52.916664 1561.0416 Q 105.83333 1508.1249 105.83333 1428.7499 Q 132.29166 1375.8333 158.74998 1322.9166 Q 185.20833 1296.4583 211.66666 1217.0833 L 238.12498 1111.25 L 211.66666 1111.25 L 211.66666 1111.25 L 211.66666 1111.25 Q 238.12498 1084.7916 343.9583 952.49994 Q 476.24997 846.6666 529.1666 793.74994 Q 608.5416 767.2916 661.4583 714.37494 Q 740.8333 634.99994 767.2916 582.0833 Q 820.2083 529.1666 978.95825 423.3333 Q 1137.7083 317.49997 1243.5416 211.66666 Q 1349.3749 105.83333 1428.7499 52.916664 z M 1481.6666 52.916664 L 1508.1249 52.916664 L 1508.1249 52.916664 Q 1508.1249 52.916664 1508.1249 52.916664 Q 1481.6666 52.916664 1481.6666 52.916664 z M 899.5833 2354.7915 Q 926.0416 2354.7915 926.0416 2354.7915 Q 926.0416 2381.2498 926.0416 2381.2498 Q 899.5833 2381.2498 899.5833 2354.7915 z" svg:height="24.870832mm" draw:style-name="style-182" svg:viewBox="0.0 0.0 1561.0416 2487.0833" svg:width="15.610415mm" svg:x="60.58958mm" svg:y="151.34166mm"/>
          <draw:path svg:d="M 238.12498 0.0 L 264.5833 0.0 L 264.5833 26.458332 Q 238.12498 79.37499 264.5833 79.37499 L 264.5833 79.37499 L 264.5833 105.83333 Q 264.5833 132.29166 238.12498 132.29166 Q 211.66666 132.29166 238.12498 185.20833 Q 291.04166 264.5833 291.04166 343.9583 Q 291.04166 423.3333 264.5833 476.24997 L 264.5833 529.1666 L 238.12498 529.1666 Q 211.66666 529.1666 211.66666 502.7083 Q 185.20833 476.24997 132.29166 423.3333 L 52.916664 370.41666 L 52.916664 370.41666 Q 79.37499 370.41666 79.37499 317.49997 Q 79.37499 264.5833 52.916664 264.5833 Q 26.458332 264.5833 26.458332 185.20833 Q 52.916664 132.29166 26.458332 132.29166 Q 0.0 132.29166 0.0 79.37499 L 0.0 52.916664 L 26.458332 0.0 Q 79.37499 -52.916664 79.37499 0.0 Q 105.83333 26.458332 158.74998 26.458332 Q 211.66666 26.458332 238.12498 0.0 z" svg:height="5.2916665mm" draw:style-name="style-183" svg:viewBox="0.0 0.0 291.04166 529.1666" svg:width="2.9104166mm" svg:x="100.27708mm" svg:y="102.393745mm"/>
          <draw:path svg:d="M 873.12494 0.0 L 899.5833 26.458332 L 899.5833 26.458332 Q 899.5833 52.916664 926.0416 52.916664 L 952.49994 52.916664 L 952.49994 132.29166 Q 926.0416 211.66666 926.0416 238.12498 L 926.0416 264.5833 L 820.2083 317.49997 Q 687.9166 370.41666 634.99994 582.0833 Q 582.0833 740.8333 582.0833 767.2916 Q 555.625 767.2916 555.625 793.74994 L 555.625 793.74994 L 502.7083 846.6666 Q 476.24997 899.5833 449.79166 926.0416 Q 396.87497 926.0416 370.41666 1031.875 Q 317.49997 1164.1666 291.04166 1137.7083 Q 238.12498 1111.25 185.20833 1111.25 L 158.74998 1111.25 L 158.74998 1137.7083 L 132.29166 1137.7083 L 132.29166 1137.7083 L 132.29166 1164.1666 L 132.29166 1164.1666 L 132.29166 1164.1666 L 105.83333 1164.1666 L 105.83333 1164.1666 L 52.916664 1164.1666 L 0.0 1164.1666 L 0.0 1164.1666 L 0.0 1164.1666 L 0.0 1164.1666 L 0.0 1164.1666 L 26.458332 1137.7083 L 52.916664 1111.25 L 52.916664 1111.25 L 26.458332 1111.25 L 26.458332 1111.25 L 26.458332 1111.25 L 52.916664 1084.7916 L 79.37499 1058.3333 L 52.916664 1058.3333 L 26.458332 1058.3333 L 26.458332 1031.875 L 26.458332 1031.875 L 79.37499 1031.875 Q 105.83333 1005.4166 185.20833 1005.4166 Q 291.04166 1005.4166 343.9583 873.12494 Q 396.87497 767.2916 423.3333 740.8333 Q 449.79166 740.8333 396.87497 529.1666 L 343.9583 343.9583 L 343.9583 343.9583 Q 370.41666 317.49997 370.41666 317.49997 L 370.41666 317.49997 L 449.79166 317.49997 Q 529.1666 317.49997 582.0833 238.12498 L 634.99994 158.74998 L 661.4583 158.74998 L 661.4583 158.74998 L 661.4583 132.29166 L 661.4583 132.29166 L 687.9166 132.29166 L 714.37494 132.29166 L 714.37494 105.83333 Q 714.37494 52.916664 767.2916 0.0 Q 820.2083 -52.916664 873.12494 0.0 z" svg:height="11.641666mm" draw:style-name="style-184" svg:viewBox="0.0 0.0 952.49994 1164.1666" svg:width="9.525mm" svg:x="86.518745mm" svg:y="175.68332mm"/>
          <draw:path svg:d="M 793.74994 0.0 L 793.74994 26.458332 L 793.74994 26.458332 L 793.74994 26.458332 L 793.74994 52.916664 L 793.74994 52.916664 L 767.2916 52.916664 L 767.2916 79.37499 L 767.2916 79.37499 L 740.8333 79.37499 L 740.8333 105.83333 L 740.8333 132.29166 L 793.74994 132.29166 L 820.2083 132.29166 L 820.2083 158.74998 L 846.6666 158.74998 L 846.6666 185.20833 L 846.6666 211.66666 L 873.12494 211.66666 L 873.12494 238.12498 L 873.12494 238.12498 L 899.5833 238.12498 L 899.5833 264.5833 L 899.5833 291.04166 L 873.12494 291.04166 L 846.6666 291.04166 L 820.2083 317.49997 L 793.74994 343.9583 L 899.5833 343.9583 L 978.95825 343.9583 L 1084.7916 449.79166 Q 1190.6249 502.7083 1296.4583 502.7083 Q 1402.2916 502.7083 1587.4999 396.87497 Q 1772.7083 291.04166 1799.1666 264.5833 Q 1799.1666 211.66666 1772.7083 185.20833 Q 1746.2499 185.20833 1799.1666 132.29166 Q 1878.5416 79.37499 2037.2915 52.916664 L 2196.0415 52.916664 L 2196.0415 52.916664 L 2196.0415 79.37499 L 2196.0415 79.37499 L 2222.5 79.37499 L 2222.5 79.37499 L 2222.5 79.37499 L 2222.5 105.83333 L 2222.5 105.83333 L 2196.0415 105.83333 L 2196.0415 132.29166 L 2196.0415 132.29166 L 2169.5833 132.29166 L 2169.5833 132.29166 L 2169.5833 132.29166 L 2143.125 158.74998 L 2116.6665 185.20833 L 2116.6665 185.20833 L 2116.6665 185.20833 L 2090.2083 185.20833 L 2090.2083 185.20833 L 2090.2083 211.66666 L 2063.75 211.66666 L 2063.75 211.66666 L 2063.75 238.12498 L 2063.75 238.12498 L 2063.75 238.12498 L 2037.2915 238.12498 L 2037.2915 238.12498 L 2037.2915 264.5833 L 2063.75 264.5833 L 2063.75 264.5833 L 2063.75 291.04166 L 2116.6665 291.04166 L 2143.125 291.04166 L 2275.4165 343.9583 Q 2434.1665 396.87497 2725.2083 423.3333 Q 3016.2498 449.79166 3148.5415 502.7083 Q 3280.8333 502.7083 3307.2915 502.7083 Q 3333.7498 502.7083 3386.6665 396.87497 Q 3439.5833 291.04166 3466.0415 238.12498 Q 3466.0415 185.20833 3545.4165 185.20833 L 3598.3333 185.20833 L 3598.3333 185.20833 Q 3598.3333 185.20833 3651.2498 211.66666 L 3677.7083 238.12498 L 3677.7083 238.12498 L 3704.1665 238.12498 L 3704.1665 238.12498 L 3704.1665 238.12498 L 3757.0833 238.12498 Q 3783.5415 238.12498 3757.0833 211.66666 L 3757.0833 185.20833 L 3783.5415 185.20833 Q 3809.9998 211.66666 3836.4583 238.12498 L 3862.9165 264.5833 L 3862.9165 264.5833 L 3862.9165 291.04166 L 3968.7498 291.04166 Q 4048.1248 291.04166 4127.5 291.04166 Q 4233.333 291.04166 4339.1665 317.49997 L 4418.5415 317.49997 L 4603.75 317.49997 L 4788.958 317.49997 L 4841.8745 317.49997 L 4894.7915 317.49997 L 4894.7915 343.9583 L 4894.7915 370.41666 L 4841.8745 370.41666 L 4788.958 396.87497 L 4788.958 396.87497 L 4762.4995 396.87497 L 4762.4995 396.87497 L 4762.4995 396.87497 L 4762.4995 423.3333 L 4762.4995 423.3333 L 4736.0415 423.3333 L 4736.0415 449.79166 L 4736.0415 449.79166 L 4709.583 449.79166 L 4683.1245 449.79166 Q 4630.208 449.79166 4603.75 555.625 Q 4577.2915 661.4583 4497.9165 687.9166 Q 4392.083 687.9166 4392.083 767.2916 Q 4392.083 873.12494 4312.708 926.0416 Q 4233.333 952.49994 4048.1248 1031.875 Q 3862.9165 1084.7916 3862.9165 1111.25 Q 3862.9165 1137.7083 3783.5415 1137.7083 Q 3704.1665 1164.1666 3598.3333 1243.5416 Q 3492.4998 1296.4583 3492.4998 1322.9166 Q 3518.9583 1349.3749 3492.4998 1375.8333 Q 3439.5833 1375.8333 3439.5833 1402.2916 Q 3439.5833 1428.7499 3466.0415 1455.2083 L 3466.0415 1481.6666 L 3492.4998 1481.6666 Q 3518.9583 1508.1249 3492.4998 1508.1249 Q 3439.5833 1508.1249 3439.5833 1561.0416 L 3439.5833 1587.4999 L 3386.6665 1587.4999 Q 3333.7498 1561.0416 3122.0833 1508.1249 Q 2910.4165 1455.2083 2539.9998 1428.7499 Q 2196.0415 1428.7499 2196.0415 1402.2916 Q 2196.0415 1375.8333 2169.5833 1375.8333 Q 2143.125 1375.8333 2143.125 1402.2916 Q 2116.6665 1428.7499 2090.2083 1402.2916 Q 2063.75 1349.3749 2037.2915 1402.2916 Q 2010.8333 1428.7499 1957.9165 1428.7499 Q 1878.5416 1428.7499 1878.5416 1402.2916 Q 1878.5416 1375.8333 1799.1666 1349.3749 Q 1719.7916 1349.3749 1693.3333 1296.4583 Q 1640.4166 1296.4583 1613.9583 1296.4583 Q 1587.4999 1296.4583 1481.6666 1269.9999 Q 1349.3749 1243.5416 1269.9999 1217.0833 Q 1164.1666 1190.6249 1164.1666 1243.5416 Q 1137.7083 1269.9999 1111.25 1269.9999 Q 1084.7916 1296.4583 793.74994 1217.0833 Q 529.1666 1164.1666 529.1666 1137.7083 Q 529.1666 1084.7916 476.24997 1058.3333 Q 423.3333 1031.875 423.3333 1058.3333 L 423.3333 1084.7916 L 423.3333 1084.7916 L 423.3333 1111.25 L 423.3333 1111.25 Q 423.3333 1111.25 396.87497 1084.7916 Q 396.87497 1058.3333 370.41666 1058.3333 L 317.49997 1058.3333 L 317.49997 1031.875 Q 317.49997 1005.4166 370.41666 899.5833 Q 370.41666 793.74994 317.49997 714.37494 Q 211.66666 661.4583 238.12498 634.99994 Q 264.5833 608.5416 132.29166 608.5416 L 0.0 582.0833 L 0.0 582.0833 L 0.0 555.625 L 52.916664 555.625 L 132.29166 555.625 L 158.74998 555.625 Q 185.20833 555.625 185.20833 529.1666 L 185.20833 529.1666 L 211.66666 529.1666 L 264.5833 529.1666 L 264.5833 502.7083 L 264.5833 476.24997 L 291.04166 476.24997 L 291.04166 449.79166 L 291.04166 449.79166 L 317.49997 449.79166 L 317.49997 449.79166 L 317.49997 449.79166 L 343.9583 423.3333 Q 370.41666 396.87497 423.3333 396.87497 Q 449.79166 343.9583 529.1666 264.5833 Q 582.0833 158.74998 687.9166 79.37499 Q 793.74994 -26.458332 793.74994 0.0 z" svg:height="15.874999mm" draw:style-name="style-185" svg:viewBox="0.0 0.0 4894.7915 1587.4999" svg:width="48.947914mm" svg:x="83.60833mm" svg:y="215.6354mm"/>
          <draw:path svg:d="M 238.12498 26.458332 L 238.12498 0.0 L 291.04166 0.0 L 343.9583 0.0 L 476.24997 26.458332 Q 582.0833 26.458332 608.5416 79.37499 Q 634.99994 132.29166 661.4583 158.74998 L 661.4583 185.20833 L 687.9166 185.20833 L 714.37494 185.20833 L 714.37494 238.12498 L 714.37494 291.04166 L 634.99994 396.87497 Q 582.0833 476.24997 555.625 555.625 L 555.625 634.99994 L 582.0833 820.2083 Q 582.0833 1005.4166 608.5416 1031.875 L 608.5416 1031.875 L 476.24997 1031.875 Q 317.49997 1031.875 317.49997 1005.4166 Q 291.04166 978.95825 264.5833 1005.4166 Q 211.66666 1031.875 132.29166 978.95825 L 52.916664 952.49994 L 52.916664 926.0416 Q 52.916664 899.5833 26.458332 873.12494 L 0.0 820.2083 L 0.0 767.2916 L 0.0 714.37494 L 0.0 714.37494 L 0.0 687.9166 L 0.0 661.4583 L 0.0 634.99994 L 26.458332 634.99994 L 26.458332 608.5416 L 158.74998 661.4583 Q 264.5833 661.4583 317.49997 661.4583 L 343.9583 661.4583 L 343.9583 634.99994 L 370.41666 634.99994 L 370.41666 608.5416 L 370.41666 582.0833 L 370.41666 502.7083 L 370.41666 423.3333 L 370.41666 423.3333 L 370.41666 396.87497 L 370.41666 396.87497 Q 370.41666 396.87497 238.12498 370.41666 Q 132.29166 343.9583 105.83333 291.04166 L 105.83333 264.5833 L 79.37499 238.12498 L 52.916664 211.66666 L 52.916664 185.20833 L 52.916664 158.74998 L 79.37499 158.74998 L 79.37499 132.29166 L 79.37499 132.29166 Q 105.83333 132.29166 105.83333 132.29166 L 105.83333 105.83333 L 105.83333 105.83333 Q 105.83333 105.83333 132.29166 79.37499 L 132.29166 79.37499 L 158.74998 79.37499 L 158.74998 79.37499 L 158.74998 79.37499 Q 158.74998 79.37499 185.20833 79.37499 L 185.20833 52.916664 L 185.20833 52.916664 Q 211.66666 52.916664 211.66666 26.458332 L 211.66666 26.458332 L 211.66666 26.458332 Q 211.66666 26.458332 238.12498 26.458332 z" svg:height="10.318749mm" draw:style-name="style-186" svg:viewBox="0.0 0.0 714.37494 1031.875" svg:width="7.1437497mm" svg:x="144.99165mm" svg:y="115.62291mm"/>
          <draw:path svg:d="M 1693.3333 0.0 L 1719.7916 0.0 L 1719.7916 26.458332 Q 1693.3333 52.916664 1693.3333 52.916664 L 1693.3333 52.916664 L 1693.3333 79.37499 L 1693.3333 79.37499 L 1666.8749 79.37499 L 1666.8749 105.83333 L 1666.8749 105.83333 L 1640.4166 105.83333 L 1640.4166 158.74998 Q 1587.4999 185.20833 1587.4999 211.66666 L 1587.4999 211.66666 L 1587.4999 211.66666 Q 1587.4999 211.66666 1561.0416 211.66666 L 1561.0416 238.12498 L 1481.6666 291.04166 Q 1375.8333 343.9583 1375.8333 370.41666 Q 1375.8333 396.87497 1296.4583 449.79166 Q 1217.0833 502.7083 1190.6249 555.625 Q 1164.1666 582.0833 846.6666 820.2083 Q 555.625 1058.3333 423.3333 1164.1666 Q 264.5833 1269.9999 211.66666 1269.9999 L 132.29166 1269.9999 L 132.29166 1296.4583 L 105.83333 1296.4583 L 105.83333 1296.4583 L 105.83333 1322.9166 L 52.916664 1322.9166 L 26.458332 1322.9166 L 26.458332 1349.3749 L 26.458332 1375.8333 L 26.458332 1375.8333 L 0.0 1375.8333 L 0.0 1322.9166 L 0.0 1296.4583 L 0.0 1269.9999 L 0.0 1217.0833 L 0.0 1217.0833 L 0.0 1217.0833 L 0.0 1190.6249 L 0.0 1190.6249 L 0.0 1164.1666 L 0.0 1164.1666 L 26.458332 1164.1666 L 26.458332 1164.1666 L 52.916664 1164.1666 L 52.916664 1164.1666 L 52.916664 1137.7083 L 52.916664 1137.7083 L 79.37499 1137.7083 Q 105.83333 1111.25 132.29166 1111.25 Q 158.74998 1111.25 211.66666 1031.875 Q 264.5833 978.95825 343.9583 926.0416 Q 423.3333 899.5833 846.6666 555.625 L 1296.4583 238.12498 L 1322.9166 238.12498 L 1349.3749 211.66666 L 1375.8333 211.66666 L 1402.2916 211.66666 L 1402.2916 185.20833 L 1428.7499 185.20833 L 1428.7499 185.20833 L 1428.7499 158.74998 L 1455.2083 158.74998 Q 1481.6666 158.74998 1481.6666 132.29166 L 1508.1249 105.83333 L 1534.5833 105.83333 L 1561.0416 105.83333 L 1561.0416 79.37499 L 1587.4999 79.37499 L 1587.4999 79.37499 L 1587.4999 52.916664 L 1613.9583 52.916664 L 1640.4166 52.916664 L 1640.4166 26.458332 L 1640.4166 26.458332 L 1666.8749 26.458332 Q 1666.8749 0.0 1693.3333 0.0 z" svg:height="13.758332mm" draw:style-name="style-187" svg:viewBox="0.0 0.0 1719.7916 1375.8333" svg:width="17.197916mm" svg:x="104.24583mm" svg:y="193.14583mm"/>
          <draw:path svg:d="M 317.49997 26.458332 L 343.9583 0.0 L 343.9583 26.458332 L 343.9583 52.916664 L 370.41666 158.74998 Q 423.3333 291.04166 396.87497 291.04166 Q 370.41666 317.49997 370.41666 502.7083 Q 370.41666 714.37494 317.49997 714.37494 Q 264.5833 687.9166 264.5833 687.9166 L 264.5833 687.9166 L 264.5833 661.4583 Q 264.5833 661.4583 132.29166 449.79166 L 0.0 238.12498 L 0.0 238.12498 L 0.0 238.12498 L 52.916664 211.66666 L 132.29166 185.20833 L 158.74998 185.20833 L 185.20833 185.20833 L 211.66666 158.74998 Q 238.12498 132.29166 238.12498 132.29166 L 238.12498 132.29166 L 264.5833 132.29166 L 291.04166 132.29166 L 291.04166 79.37499 Q 317.49997 52.916664 317.49997 26.458332 z" svg:height="7.1437497mm" draw:style-name="style-188" svg:viewBox="0.0 0.0 396.87497 714.37494" svg:width="3.9687498mm" svg:x="181.50415mm" svg:y="160.0729mm"/>
          <draw:path svg:d="M 1904.9999 26.458332 L 1904.9999 26.458332 L 1878.5416 291.04166 Q 1852.0833 555.625 1825.6249 608.5416 Q 1799.1666 661.4583 1799.1666 714.37494 L 1799.1666 793.74994 L 1799.1666 793.74994 Q 1772.7083 820.2083 1772.7083 820.2083 L 1772.7083 820.2083 L 1746.2499 820.2083 Q 1719.7916 820.2083 1693.3333 873.12494 Q 1693.3333 926.0416 1666.8749 952.49994 L 1640.4166 978.95825 L 1640.4166 978.95825 L 1640.4166 978.95825 L 1640.4166 1005.4166 L 1640.4166 1005.4166 L 1613.9583 1084.7916 Q 1587.4999 1137.7083 1613.9583 1217.0833 Q 1640.4166 1296.4583 1613.9583 1375.8333 Q 1587.4999 1428.7499 1613.9583 1666.8749 Q 1613.9583 1931.4583 1640.4166 1931.4583 Q 1666.8749 1931.4583 1666.8749 1984.3749 L 1666.8749 2037.2915 L 1666.8749 2090.2083 L 1666.8749 2116.6665 L 1587.4999 2116.6665 Q 1508.1249 2143.125 1402.2916 2143.125 Q 1296.4583 2196.0415 1164.1666 2275.4165 L 1005.4166 2354.7915 L 1005.4166 2381.2498 L 1005.4166 2381.2498 L 978.95825 2381.2498 L 978.95825 2407.7083 L 978.95825 2407.7083 L 952.49994 2407.7083 L 952.49994 2407.7083 L 952.49994 2407.7083 L 899.5833 2407.7083 Q 820.2083 2407.7083 740.8333 2354.7915 Q 661.4583 2354.7915 608.5416 2301.875 L 555.625 2248.9583 L 555.625 2248.9583 Q 529.1666 2222.5 529.1666 2222.5 L 529.1666 2222.5 L 529.1666 2196.0415 Q 529.1666 2169.5833 502.7083 2116.6665 L 476.24997 2063.75 L 476.24997 1984.3749 Q 476.24997 1931.4583 423.3333 1931.4583 Q 396.87497 1931.4583 396.87497 1957.9165 Q 396.87497 1984.3749 370.41666 1984.3749 Q 343.9583 1984.3749 317.49997 1878.5416 Q 264.5833 1772.7083 158.74998 1799.1666 L 79.37499 1825.6249 L 52.916664 1825.6249 L 26.458332 1825.6249 L 26.458332 1799.1666 L 0.0 1772.7083 L 0.0 1772.7083 L 0.0 1772.7083 L 0.0 1746.2499 L 0.0 1746.2499 L 0.0 1746.2499 L 0.0 1719.7916 L 26.458332 1719.7916 L 52.916664 1719.7916 L 52.916664 1693.3333 L 52.916664 1693.3333 L 79.37499 1693.3333 L 79.37499 1666.8749 L 79.37499 1666.8749 Q 105.83333 1666.8749 132.29166 1666.8749 Q 185.20833 1666.8749 185.20833 1613.9583 Q 185.20833 1587.4999 238.12498 1587.4999 Q 291.04166 1561.0416 264.5833 1561.0416 Q 211.66666 1534.5833 211.66666 1481.6666 Q 211.66666 1428.7499 264.5833 1402.2916 L 291.04166 1375.8333 L 317.49997 1375.8333 Q 343.9583 1349.3749 370.41666 1349.3749 Q 370.41666 1322.9166 370.41666 1243.5416 Q 370.41666 1190.6249 423.3333 1137.7083 L 449.79166 1058.3333 L 449.79166 1058.3333 Q 476.24997 1058.3333 449.79166 1031.875 L 449.79166 1031.875 L 449.79166 1031.875 Q 423.3333 1005.4166 423.3333 978.95825 Q 423.3333 952.49994 476.24997 926.0416 Q 502.7083 926.0416 529.1666 820.2083 L 529.1666 740.8333 L 634.99994 740.8333 Q 740.8333 740.8333 740.8333 714.37494 L 740.8333 687.9166 L 767.2916 687.9166 L 793.74994 687.9166 L 793.74994 714.37494 Q 793.74994 740.8333 793.74994 767.2916 Q 820.2083 767.2916 846.6666 687.9166 Q 846.6666 608.5416 873.12494 555.625 Q 873.12494 476.24997 899.5833 476.24997 Q 952.49994 449.79166 978.95825 423.3333 Q 1005.4166 396.87497 978.95825 396.87497 Q 952.49994 370.41666 952.49994 291.04166 L 952.49994 211.66666 L 952.49994 158.74998 L 952.49994 105.83333 L 978.95825 105.83333 L 1005.4166 105.83333 L 1005.4166 132.29166 L 1005.4166 158.74998 L 1031.875 158.74998 L 1031.875 185.20833 L 1031.875 185.20833 L 1058.3333 185.20833 L 1058.3333 185.20833 L 1058.3333 185.20833 L 1058.3333 211.66666 L 1058.3333 211.66666 L 1084.7916 185.20833 L 1111.25 132.29166 L 1111.25 132.29166 L 1111.25 132.29166 L 1190.6249 185.20833 Q 1269.9999 211.66666 1243.5416 264.5833 Q 1243.5416 317.49997 1269.9999 317.49997 Q 1296.4583 317.49997 1296.4583 396.87497 L 1322.9166 502.7083 L 1322.9166 502.7083 L 1322.9166 502.7083 L 1322.9166 476.24997 L 1322.9166 476.24997 L 1349.3749 476.24997 L 1349.3749 449.79166 L 1349.3749 449.79166 L 1375.8333 449.79166 L 1375.8333 423.3333 Q 1402.2916 396.87497 1481.6666 343.9583 Q 1534.5833 343.9583 1613.9583 317.49997 Q 1693.3333 317.49997 1693.3333 291.04166 Q 1693.3333 238.12498 1746.2499 185.20833 Q 1799.1666 158.74998 1772.7083 79.37499 Q 1772.7083 0.0 1825.6249 0.0 Q 1852.0833 0.0 1878.5416 0.0 Q 1878.5416 26.458332 1904.9999 26.458332 z" svg:height="24.077082mm" draw:style-name="style-189" svg:viewBox="0.0 0.0 1904.9999 2407.7083" svg:width="19.05mm" svg:x="160.86665mm" svg:y="125.14791mm"/>
          <draw:path svg:d="M 1349.3749 105.83333 L 1428.7499 132.29166 L 1455.2083 132.29166 L 1481.6666 132.29166 L 1508.1249 158.74998 L 1534.5833 185.20833 L 1561.0416 185.20833 L 1587.4999 185.20833 L 1587.4999 185.20833 L 1587.4999 211.66666 L 1455.2083 211.66666 Q 1349.3749 238.12498 1322.9166 238.12498 Q 1296.4583 238.12498 1269.9999 317.49997 Q 1243.5416 396.87497 1217.0833 396.87497 Q 1190.6249 396.87497 1190.6249 502.7083 Q 1190.6249 582.0833 1137.7083 634.99994 Q 1111.25 714.37494 1031.875 661.4583 L 952.49994 661.4583 L 952.49994 661.4583 L 926.0416 661.4583 L 926.0416 687.9166 L 926.0416 714.37494 L 952.49994 820.2083 Q 978.95825 926.0416 952.49994 926.0416 L 952.49994 926.0416 L 978.95825 978.95825 Q 978.95825 1031.875 1031.875 1031.875 Q 1084.7916 1031.875 1084.7916 1031.875 L 1084.7916 1058.3333 L 1084.7916 1084.7916 Q 1084.7916 1084.7916 1058.3333 1084.7916 L 1058.3333 1084.7916 L 1031.875 1084.7916 L 1005.4166 1084.7916 L 1005.4166 1084.7916 L 978.95825 1084.7916 L 978.95825 1137.7083 L 978.95825 1217.0833 L 978.95825 1217.0833 L 978.95825 1217.0833 L 952.49994 1243.5416 L 952.49994 1243.5416 L 926.0416 1243.5416 L 899.5833 1243.5416 L 899.5833 1217.0833 Q 873.12494 1190.6249 820.2083 1137.7083 Q 767.2916 1084.7916 767.2916 1137.7083 L 767.2916 1217.0833 L 740.8333 1217.0833 L 740.8333 1190.6249 L 740.8333 1190.6249 L 714.37494 1190.6249 L 714.37494 1190.6249 L 714.37494 1190.6249 L 714.37494 1164.1666 L 714.37494 1164.1666 L 687.9166 1164.1666 L 687.9166 1137.7083 L 687.9166 1137.7083 L 661.4583 1137.7083 L 661.4583 1137.7083 L 661.4583 1137.7083 L 661.4583 1111.25 Q 661.4583 1084.7916 687.9166 1084.7916 Q 687.9166 1084.7916 714.37494 1058.3333 L 740.8333 1031.875 L 740.8333 1005.4166 L 714.37494 1005.4166 L 714.37494 1005.4166 L 714.37494 978.95825 L 714.37494 978.95825 L 714.37494 978.95825 L 687.9166 978.95825 L 687.9166 978.95825 L 687.9166 952.49994 L 661.4583 952.49994 L 661.4583 952.49994 L 661.4583 978.95825 L 661.4583 978.95825 Q 661.4583 978.95825 449.79166 978.95825 Q 264.5833 978.95825 185.20833 952.49994 L 132.29166 926.0416 L 132.29166 899.5833 L 132.29166 899.5833 L 105.83333 899.5833 L 105.83333 873.12494 L 79.37499 873.12494 L 52.916664 873.12494 L 26.458332 846.6666 L 0.0 846.6666 L 0.0 820.2083 Q 26.458332 767.2916 105.83333 661.4583 Q 185.20833 529.1666 158.74998 502.7083 L 132.29166 502.7083 L 132.29166 502.7083 L 158.74998 502.7083 L 158.74998 476.24997 L 185.20833 476.24997 L 185.20833 476.24997 Q 185.20833 449.79166 185.20833 449.79166 L 158.74998 423.3333 L 264.5833 317.49997 Q 370.41666 238.12498 343.9583 211.66666 Q 343.9583 185.20833 423.3333 158.74998 Q 529.1666 132.29166 502.7083 105.83333 Q 449.79166 105.83333 449.79166 79.37499 Q 449.79166 52.916664 634.99994 0.0 Q 820.2083 -79.37499 1058.3333 26.458332 Q 1296.4583 79.37499 1349.3749 105.83333 z" svg:height="12.435416mm" draw:style-name="style-190" svg:viewBox="0.0 0.0 1587.4999 1243.5416" svg:width="15.874999mm" svg:x="151.07707mm" svg:y="164.30624mm"/>
          <draw:path svg:d="M 1799.1666 0.0 L 1799.1666 0.0 L 1799.1666 52.916664 Q 1799.1666 79.37499 1825.6249 79.37499 Q 1852.0833 79.37499 1852.0833 105.83333 Q 1878.5416 105.83333 1904.9999 132.29166 Q 1904.9999 158.74998 1931.4583 158.74998 Q 1957.9165 158.74998 1957.9165 132.29166 L 1957.9165 132.29166 L 1984.3749 132.29166 L 1984.3749 105.83333 L 1984.3749 105.83333 L 2010.8333 105.83333 L 2010.8333 132.29166 L 2010.8333 158.74998 L 1984.3749 211.66666 Q 1984.3749 264.5833 1957.9165 264.5833 Q 1904.9999 264.5833 1957.9165 370.41666 Q 2010.8333 449.79166 2010.8333 502.7083 Q 2010.8333 529.1666 1984.3749 555.625 Q 1957.9165 582.0833 1957.9165 634.99994 Q 1931.4583 687.9166 1957.9165 687.9166 Q 1984.3749 687.9166 1984.3749 740.8333 Q 1984.3749 793.74994 2010.8333 793.74994 Q 2063.75 793.74994 2063.75 820.2083 Q 2063.75 846.6666 2169.5833 899.5833 Q 2275.4165 926.0416 2328.3333 952.49994 Q 2354.7915 1005.4166 2434.1665 952.49994 Q 2487.0833 926.0416 2487.0833 952.49994 Q 2487.0833 978.95825 2566.4583 1005.4166 Q 2645.8333 1031.875 2645.8333 1084.7916 Q 2645.8333 1137.7083 2725.2083 1137.7083 Q 2804.5833 1137.7083 2778.1248 1111.25 Q 2751.6665 1084.7916 2804.5833 1084.7916 Q 2831.0415 1058.3333 2831.0415 1084.7916 L 2857.4998 1084.7916 L 2857.4998 1084.7916 L 2857.4998 1111.25 L 2910.4165 1111.25 L 2936.8748 1111.25 L 2936.8748 1137.7083 L 2963.3333 1137.7083 L 2963.3333 1164.1666 L 2963.3333 1190.6249 L 2910.4165 1190.6249 Q 2857.4998 1190.6249 2910.4165 1217.0833 Q 2963.3333 1243.5416 2989.7915 1269.9999 Q 3016.2498 1322.9166 2989.7915 1322.9166 Q 2963.3333 1322.9166 2963.3333 1375.8333 Q 2963.3333 1455.2083 2963.3333 1455.2083 L 2963.3333 1481.6666 L 2963.3333 1481.6666 L 2963.3333 1481.6666 L 2936.8748 1481.6666 L 2936.8748 1481.6666 L 2936.8748 1508.1249 L 2963.3333 1508.1249 L 2963.3333 1508.1249 L 2963.3333 1534.5833 L 2936.8748 1534.5833 L 2910.4165 1534.5833 L 2910.4165 1561.0416 L 2910.4165 1561.0416 L 2698.7498 1561.0416 Q 2487.0833 1587.4999 1243.5416 1587.4999 L 0.0 1587.4999 L 0.0 1587.4999 L 0.0 1587.4999 L 52.916664 1561.0416 L 79.37499 1534.5833 L 105.83333 1534.5833 L 158.74998 1534.5833 L 185.20833 1508.1249 Q 211.66666 1481.6666 211.66666 1481.6666 Q 211.66666 1481.6666 211.66666 1428.7499 L 211.66666 1402.2916 L 238.12498 1402.2916 L 238.12498 1375.8333 L 238.12498 1375.8333 L 264.5833 1375.8333 L 264.5833 1375.8333 L 264.5833 1375.8333 L 264.5833 1349.3749 L 264.5833 1349.3749 L 291.04166 1349.3749 L 291.04166 1375.8333 L 317.49997 1375.8333 L 343.9583 1375.8333 L 343.9583 1349.3749 L 343.9583 1322.9166 L 317.49997 1322.9166 Q 291.04166 1322.9166 264.5833 1296.4583 L 238.12498 1269.9999 L 238.12498 1269.9999 Q 238.12498 1269.9999 264.5833 1243.5416 Q 291.04166 1243.5416 291.04166 1190.6249 Q 264.5833 1137.7083 370.41666 1031.875 Q 449.79166 952.49994 476.24997 846.6666 L 476.24997 740.8333 L 502.7083 740.8333 L 529.1666 740.8333 L 529.1666 767.2916 Q 529.1666 793.74994 582.0833 793.74994 Q 608.5416 793.74994 608.5416 767.2916 Q 634.99994 740.8333 634.99994 767.2916 Q 634.99994 793.74994 687.9166 793.74994 L 740.8333 793.74994 L 740.8333 767.2916 Q 740.8333 767.2916 740.8333 740.8333 Q 740.8333 714.37494 767.2916 687.9166 Q 793.74994 661.4583 767.2916 634.99994 Q 740.8333 634.99994 740.8333 608.5416 Q 740.8333 582.0833 793.74994 582.0833 Q 820.2083 582.0833 846.6666 529.1666 Q 873.12494 476.24997 952.49994 449.79166 Q 1058.3333 423.3333 1005.4166 396.87497 Q 952.49994 370.41666 978.95825 343.9583 Q 1005.4166 317.49997 1005.4166 343.9583 Q 1031.875 370.41666 1111.25 317.49997 Q 1217.0833 264.5833 1269.9999 238.12498 Q 1349.3749 211.66666 1349.3749 158.74998 Q 1349.3749 132.29166 1428.7499 158.74998 Q 1481.6666 158.74998 1481.6666 132.29166 Q 1481.6666 79.37499 1534.5833 79.37499 Q 1587.4999 79.37499 1587.4999 52.916664 Q 1587.4999 26.458332 1666.8749 0.0 L 1746.2499 0.0 L 1772.7083 0.0 Q 1799.1666 0.0 1799.1666 0.0 z M 1640.4166 52.916664 Q 1640.4166 52.916664 1666.8749 52.916664 Q 1666.8749 52.916664 1640.4166 52.916664 Q 1640.4166 52.916664 1640.4166 52.916664 z M 2407.7083 1005.4166 Q 2407.7083 978.95825 2460.6248 1005.4166 Q 2513.5415 1005.4166 2460.6248 1031.875 Q 2407.7083 1031.875 2407.7083 1005.4166 z M 343.9583 1111.25 Q 370.41666 1111.25 370.41666 1111.25 Q 370.41666 1111.25 370.41666 1111.25 Q 343.9583 1111.25 343.9583 1111.25 z" svg:height="15.874999mm" draw:style-name="style-191" svg:viewBox="0.0 0.0 2989.7915 1587.4999" svg:width="29.897915mm" svg:x="67.20416mm" svg:y="239.18332mm"/>
          <draw:path svg:d="M 211.66666 0.0 L 264.5833 26.458332 L 264.5833 52.916664 Q 291.04166 105.83333 396.87497 132.29166 Q 529.1666 185.20833 529.1666 211.66666 Q 555.625 264.5833 687.9166 317.49997 Q 846.6666 396.87497 846.6666 476.24997 L 846.6666 529.1666 L 846.6666 529.1666 Q 846.6666 529.1666 793.74994 529.1666 L 767.2916 529.1666 L 767.2916 529.1666 Q 793.74994 529.1666 793.74994 502.7083 Q 793.74994 476.24997 714.37494 529.1666 Q 634.99994 608.5416 449.79166 634.99994 L 291.04166 634.99994 L 264.5833 634.99994 L 238.12498 634.99994 L 238.12498 661.4583 L 211.66666 661.4583 L 211.66666 661.4583 L 211.66666 687.9166 L 211.66666 687.9166 L 211.66666 687.9166 L 185.20833 714.37494 L 158.74998 740.8333 L 158.74998 767.2916 L 158.74998 793.74994 L 158.74998 793.74994 L 132.29166 793.74994 L 132.29166 820.2083 L 132.29166 820.2083 L 105.83333 820.2083 L 105.83333 846.6666 L 105.83333 846.6666 L 105.83333 846.6666 L 105.83333 846.6666 L 79.37499 846.6666 L 79.37499 873.12494 L 52.916664 873.12494 L 52.916664 846.6666 L 52.916664 820.2083 L 26.458332 793.74994 L 0.0 767.2916 L 0.0 767.2916 L 0.0 767.2916 L 0.0 767.2916 L 0.0 740.8333 L 0.0 740.8333 L 0.0 740.8333 L 0.0 634.99994 Q 0.0 555.625 52.916664 291.04166 Q 52.916664 26.458332 105.83333 0.0 Q 132.29166 0.0 211.66666 0.0 z" svg:height="8.73125mm" draw:style-name="style-192" svg:viewBox="0.0 0.0 846.6666 873.12494" svg:width="8.466666mm" svg:x="170.92082mm" svg:y="154.51666mm"/>
          <draw:path svg:d="M 793.74994 52.916664 L 846.6666 52.916664 L 846.6666 79.37499 L 846.6666 105.83333 L 846.6666 105.83333 Q 820.2083 132.29166 820.2083 132.29166 L 820.2083 132.29166 L 820.2083 185.20833 L 846.6666 264.5833 L 846.6666 343.9583 L 846.6666 423.3333 L 873.12494 423.3333 L 873.12494 449.79166 L 899.5833 449.79166 L 899.5833 449.79166 L 926.0416 502.7083 Q 952.49994 529.1666 952.49994 555.625 L 952.49994 582.0833 L 1058.3333 714.37494 Q 1137.7083 873.12494 1137.7083 873.12494 L 1164.1666 873.12494 L 1164.1666 873.12494 L 1164.1666 899.5833 L 1137.7083 899.5833 L 1137.7083 926.0416 L 1137.7083 926.0416 L 1111.25 926.0416 L 1111.25 926.0416 Q 1111.25 926.0416 978.95825 1031.875 L 846.6666 1111.25 L 846.6666 1111.25 Q 820.2083 1137.7083 820.2083 1137.7083 L 820.2083 1137.7083 L 793.74994 1137.7083 Q 767.2916 1137.7083 740.8333 1164.1666 Q 714.37494 1190.6249 714.37494 1217.0833 Q 687.9166 1269.9999 582.0833 1349.3749 Q 476.24997 1402.2916 423.3333 1481.6666 L 370.41666 1561.0416 L 343.9583 1561.0416 L 343.9583 1561.0416 L 343.9583 1534.5833 Q 317.49997 1508.1249 317.49997 1508.1249 L 317.49997 1508.1249 L 317.49997 1534.5833 L 317.49997 1534.5833 L 291.04166 1534.5833 L 291.04166 1561.0416 L 264.5833 1561.0416 L 238.12498 1561.0416 L 238.12498 1534.5833 L 211.66666 1508.1249 L 211.66666 1508.1249 L 211.66666 1508.1249 L 211.66666 1481.6666 L 211.66666 1481.6666 L 185.20833 1455.2083 Q 158.74998 1402.2916 132.29166 1243.5416 L 79.37499 1111.25 L 79.37499 1084.7916 Q 52.916664 1058.3333 26.458332 926.0416 L 0.0 767.2916 L 0.0 661.4583 L 0.0 582.0833 L 52.916664 423.3333 Q 52.916664 264.5833 185.20833 238.12498 Q 291.04166 185.20833 317.49997 238.12498 Q 343.9583 238.12498 396.87497 264.5833 L 449.79166 264.5833 L 449.79166 238.12498 L 423.3333 211.66666 L 423.3333 158.74998 L 423.3333 105.83333 L 396.87497 79.37499 L 396.87497 52.916664 L 423.3333 52.916664 L 449.79166 26.458332 L 476.24997 26.458332 L 502.7083 26.458332 L 502.7083 26.458332 Q 529.1666 52.916664 529.1666 26.458332 L 529.1666 26.458332 L 529.1666 0.0 Q 555.625 -26.458332 634.99994 0.0 Q 740.8333 26.458332 740.8333 26.458332 Q 740.8333 26.458332 793.74994 52.916664 z" svg:height="15.610415mm" draw:style-name="style-193" svg:viewBox="0.0 0.0 1164.1666 1561.0416" svg:width="11.641666mm" svg:x="135.99582mm" svg:y="119.32708mm"/>
          <draw:path svg:d="M 0.0 26.458332 L 0.0 0.0 L 185.20833 26.458332 Q 370.41666 52.916664 396.87497 79.37499 L 423.3333 79.37499 L 423.3333 79.37499 L 423.3333 105.83333 L 449.79166 105.83333 L 476.24997 105.83333 L 502.7083 132.29166 L 555.625 158.74998 L 767.2916 158.74998 Q 978.95825 158.74998 1031.875 185.20833 L 1111.25 211.66666 L 1058.3333 238.12498 Q 1005.4166 264.5833 1005.4166 291.04166 L 1005.4166 317.49997 L 1031.875 317.49997 L 1084.7916 317.49997 L 1111.25 317.49997 L 1137.7083 317.49997 L 1164.1666 317.49997 L 1190.6249 317.49997 L 1190.6249 317.49997 L 1190.6249 343.9583 L 1190.6249 343.9583 Q 1190.6249 343.9583 978.95825 449.79166 Q 820.2083 555.625 608.5416 687.9166 L 396.87497 846.6666 L 396.87497 873.12494 L 396.87497 899.5833 L 370.41666 899.5833 L 370.41666 899.5833 L 370.41666 926.0416 L 343.9583 926.0416 L 343.9583 952.49994 L 343.9583 978.95825 L 317.49997 978.95825 L 291.04166 978.95825 L 291.04166 926.0416 L 291.04166 873.12494 L 317.49997 873.12494 L 317.49997 846.6666 L 317.49997 846.6666 L 291.04166 846.6666 L 291.04166 820.2083 L 291.04166 793.74994 L 264.5833 793.74994 L 264.5833 793.74994 L 185.20833 767.2916 L 132.29166 767.2916 L 132.29166 740.8333 L 132.29166 740.8333 L 105.83333 740.8333 L 105.83333 740.8333 L 105.83333 714.37494 L 79.37499 714.37494 L 79.37499 714.37494 L 79.37499 687.9166 L 79.37499 687.9166 L 79.37499 687.9166 L 105.83333 687.9166 L 105.83333 687.9166 L 105.83333 661.4583 L 105.83333 661.4583 L 185.20833 634.99994 Q 264.5833 634.99994 343.9583 582.0833 Q 423.3333 529.1666 449.79166 529.1666 L 502.7083 529.1666 L 502.7083 502.7083 L 502.7083 476.24997 L 449.79166 476.24997 L 423.3333 476.24997 L 423.3333 370.41666 Q 396.87497 291.04166 370.41666 211.66666 Q 343.9583 132.29166 317.49997 132.29166 Q 291.04166 158.74998 185.20833 105.83333 L 79.37499 79.37499 L 79.37499 79.37499 Q 79.37499 52.916664 26.458332 52.916664 Q 0.0 52.916664 0.0 26.458332 z" svg:height="9.789583mm" draw:style-name="style-194" svg:viewBox="0.0 0.0 1190.6249 978.95825" svg:width="11.906249mm" svg:x="183.8854mm" svg:y="205.31665mm"/>
          <draw:path svg:d="M 317.49997 0.0 L 343.9583 0.0 L 343.9583 52.916664 Q 343.9583 79.37499 370.41666 132.29166 Q 370.41666 158.74998 396.87497 211.66666 L 396.87497 264.5833 L 396.87497 264.5833 Q 370.41666 264.5833 370.41666 291.04166 L 370.41666 343.9583 L 343.9583 396.87497 Q 317.49997 423.3333 317.49997 370.41666 Q 291.04166 343.9583 158.74998 396.87497 L 0.0 476.24997 L 0.0 449.79166 Q 0.0 449.79166 26.458332 423.3333 L 52.916664 423.3333 L 52.916664 423.3333 Q 52.916664 423.3333 79.37499 396.87497 L 79.37499 396.87497 L 79.37499 396.87497 Q 105.83333 396.87497 105.83333 396.87497 L 105.83333 370.41666 L 105.83333 370.41666 Q 105.83333 343.9583 105.83333 343.9583 L 132.29166 343.9583 L 132.29166 343.9583 L 132.29166 317.49997 L 132.29166 291.04166 Q 105.83333 291.04166 52.916664 264.5833 Q 0.0 238.12498 0.0 185.20833 L 0.0 158.74998 L 0.0 158.74998 Q 0.0 158.74998 26.458332 132.29166 L 26.458332 132.29166 L 52.916664 132.29166 L 79.37499 132.29166 L 79.37499 132.29166 Q 105.83333 132.29166 105.83333 132.29166 L 105.83333 105.83333 L 105.83333 79.37499 Q 132.29166 52.916664 211.66666 26.458332 Q 291.04166 26.458332 317.49997 0.0 z" svg:height="4.7625mm" draw:style-name="style-195" svg:viewBox="0.0 0.0 396.87497 476.24997" svg:width="3.9687498mm" svg:x="118.533325mm" svg:y="111.38958mm"/>
          <draw:path svg:d="M 476.24997 0.0 L 502.7083 0.0 L 529.1666 0.0 Q 555.625 0.0 582.0833 26.458332 Q 608.5416 52.916664 661.4583 52.916664 Q 740.8333 52.916664 767.2916 52.916664 L 793.74994 52.916664 L 793.74994 79.37499 L 767.2916 105.83333 L 767.2916 105.83333 L 767.2916 105.83333 L 767.2916 79.37499 L 767.2916 79.37499 L 767.2916 211.66666 Q 767.2916 317.49997 740.8333 370.41666 Q 740.8333 396.87497 714.37494 423.3333 Q 661.4583 423.3333 687.9166 449.79166 Q 687.9166 476.24997 661.4583 476.24997 Q 608.5416 502.7083 634.99994 529.1666 Q 661.4583 555.625 634.99994 634.99994 L 608.5416 714.37494 L 608.5416 740.8333 L 608.5416 767.2916 L 608.5416 767.2916 L 582.0833 740.8333 L 582.0833 740.8333 L 555.625 740.8333 L 555.625 740.8333 L 555.625 740.8333 L 555.625 714.37494 L 555.625 714.37494 L 529.1666 687.9166 Q 502.7083 634.99994 502.7083 582.0833 Q 502.7083 529.1666 449.79166 502.7083 Q 396.87497 476.24997 238.12498 476.24997 L 79.37499 476.24997 L 26.458332 476.24997 L 0.0 476.24997 L 0.0 449.79166 L 0.0 423.3333 L 0.0 423.3333 L 26.458332 423.3333 L 26.458332 396.87497 L 26.458332 370.41666 L 79.37499 370.41666 L 132.29166 370.41666 L 158.74998 343.9583 Q 185.20833 317.49997 238.12498 291.04166 Q 291.04166 264.5833 343.9583 132.29166 L 396.87497 0.0 L 396.87497 0.0 L 396.87497 0.0 L 423.3333 0.0 L 423.3333 0.0 L 423.3333 26.458332 L 449.79166 26.458332 L 449.79166 26.458332 L 449.79166 0.0 L 476.24997 0.0 z" svg:height="7.6729164mm" draw:style-name="style-196" svg:viewBox="0.0 0.0 793.74994 767.2916" svg:width="7.9374995mm" svg:x="110.331245mm" svg:y="92.604164mm"/>
          <draw:path svg:d="M 1322.9166 0.0 L 1349.3749 0.0 L 1349.3749 26.458332 L 1349.3749 52.916664 L 1508.1249 52.916664 L 1666.8749 52.916664 L 1666.8749 79.37499 Q 1666.8749 105.83333 1693.3333 105.83333 Q 1746.2499 105.83333 1746.2499 132.29166 L 1746.2499 132.29166 L 1693.3333 132.29166 Q 1640.4166 158.74998 1534.5833 211.66666 L 1428.7499 264.5833 L 1375.8333 264.5833 L 1349.3749 264.5833 L 1322.9166 291.04166 L 1296.4583 317.49997 L 1296.4583 317.49997 L 1269.9999 317.49997 L 1269.9999 317.49997 L 1269.9999 343.9583 L 1269.9999 343.9583 L 1269.9999 370.41666 L 1217.0833 370.41666 L 1190.6249 370.41666 L 1164.1666 370.41666 Q 1137.7083 370.41666 687.9166 343.9583 Q 264.5833 343.9583 264.5833 317.49997 Q 264.5833 291.04166 158.74998 291.04166 L 79.37499 264.5833 L 52.916664 264.5833 L 26.458332 264.5833 L 26.458332 264.5833 L 0.0 238.12498 L 0.0 238.12498 L 0.0 238.12498 L 0.0 238.12498 L 0.0 211.66666 L 370.41666 158.74998 Q 740.8333 105.83333 1005.4166 79.37499 Q 1269.9999 52.916664 1296.4583 26.458332 Q 1296.4583 0.0 1322.9166 0.0 z" svg:height="3.7041664mm" draw:style-name="style-197" svg:viewBox="0.0 0.0 1746.2499 370.41666" svg:width="17.4625mm" svg:x="167.21666mm" svg:y="204.78749mm"/>
          <draw:path svg:d="M 291.04166 105.83333 L 291.04166 132.29166 L 291.04166 343.9583 Q 291.04166 529.1666 291.04166 820.2083 L 291.04166 1084.7916 L 264.5833 1111.25 L 238.12498 1137.7083 L 238.12498 1137.7083 L 238.12498 1137.7083 L 238.12498 1164.1666 L 238.12498 1164.1666 L 211.66666 1164.1666 L 211.66666 1190.6249 L 185.20833 1190.6249 L 158.74998 1190.6249 L 158.74998 1164.1666 L 132.29166 1164.1666 L 132.29166 1084.7916 L 132.29166 1031.875 L 105.83333 1031.875 L 105.83333 1031.875 L 79.37499 1005.4166 L 26.458332 1005.4166 L 26.458332 978.95825 Q 26.458332 978.95825 26.458332 714.37494 L 0.0 423.3333 L 26.458332 449.79166 Q 26.458332 449.79166 105.83333 238.12498 Q 185.20833 0.0 211.66666 0.0 Q 238.12498 0.0 238.12498 26.458332 Q 238.12498 79.37499 264.5833 79.37499 Q 291.04166 79.37499 291.04166 105.83333 z" svg:height="11.906249mm" draw:style-name="style-198" svg:viewBox="0.0 0.0 291.04166 1190.6249" svg:width="2.9104166mm" svg:x="176.47708mm" svg:y="172.7729mm"/>
          <draw:path svg:d="M 820.2083 26.458332 L 820.2083 0.0 L 873.12494 158.74998 Q 952.49994 291.04166 952.49994 396.87497 Q 1005.4166 502.7083 1005.4166 529.1666 L 1005.4166 582.0833 L 1031.875 608.5416 L 1058.3333 634.99994 L 1058.3333 687.9166 L 1058.3333 714.37494 L 1058.3333 899.5833 Q 1058.3333 1058.3333 1058.3333 1217.0833 Q 1058.3333 1375.8333 1005.4166 1428.7499 Q 1005.4166 1481.6666 978.95825 1587.4999 Q 978.95825 1693.3333 952.49994 1693.3333 Q 926.0416 1693.3333 926.0416 1719.7916 L 952.49994 1746.2499 L 952.49994 1746.2499 L 952.49994 1746.2499 L 952.49994 1772.7083 L 978.95825 1772.7083 L 978.95825 1772.7083 Q 978.95825 1799.1666 899.5833 1799.1666 Q 846.6666 1799.1666 820.2083 1852.0833 Q 793.74994 1878.5416 740.8333 1904.9999 Q 687.9166 1904.9999 502.7083 1825.6249 Q 317.49997 1746.2499 317.49997 1719.7916 Q 317.49997 1693.3333 264.5833 1666.8749 L 211.66666 1640.4166 L 211.66666 1640.4166 Q 211.66666 1613.9583 211.66666 1587.4999 Q 211.66666 1587.4999 105.83333 1508.1249 L 26.458332 1428.7499 L 26.458332 1428.7499 Q 0.0 1402.2916 0.0 1402.2916 L 0.0 1402.2916 L 0.0 1375.8333 L 0.0 1349.3749 L 0.0 1296.4583 L 0.0 1243.5416 L 0.0 1243.5416 Q 0.0 1217.0833 0.0 1190.6249 Q 0.0 1164.1666 79.37499 1111.25 Q 158.74998 1031.875 158.74998 1005.4166 L 185.20833 952.49994 L 291.04166 899.5833 Q 396.87497 820.2083 396.87497 793.74994 Q 423.3333 740.8333 423.3333 767.2916 Q 449.79166 793.74994 529.1666 846.6666 Q 608.5416 846.6666 608.5416 873.12494 L 634.99994 873.12494 L 634.99994 899.5833 L 634.99994 926.0416 L 661.4583 926.0416 L 687.9166 899.5833 L 687.9166 899.5833 L 687.9166 899.5833 L 687.9166 846.6666 L 687.9166 820.2083 L 687.9166 793.74994 Q 687.9166 740.8333 687.9166 714.37494 Q 687.9166 687.9166 687.9166 634.99994 Q 740.8333 608.5416 687.9166 529.1666 Q 687.9166 476.24997 661.4583 317.49997 L 661.4583 132.29166 L 714.37494 105.83333 Q 767.2916 52.916664 793.74994 52.916664 Q 793.74994 52.916664 820.2083 26.458332 z M 873.12494 1746.2499 Q 873.12494 1746.2499 873.12494 1719.7916 Q 899.5833 1719.7916 899.5833 1746.2499 Q 899.5833 1746.2499 873.12494 1746.2499 z" svg:height="19.05mm" draw:style-name="style-199" svg:viewBox="0.0 0.0 1058.3333 1904.9999" svg:width="10.583333mm" svg:x="156.10416mm" svg:y="114.299995mm"/>
          <draw:path svg:d="M 1296.4583 0.0 L 1322.9166 0.0 L 1322.9166 26.458332 L 1296.4583 26.458332 L 1296.4583 26.458332 L 1296.4583 52.916664 L 1296.4583 52.916664 L 1296.4583 52.916664 L 1296.4583 79.37499 L 1296.4583 105.83333 L 1269.9999 238.12498 Q 1243.5416 370.41666 1217.0833 396.87497 L 1190.6249 423.3333 L 1190.6249 449.79166 L 1190.6249 476.24997 L 1164.1666 476.24997 L 1164.1666 476.24997 L 1164.1666 502.7083 L 1137.7083 502.7083 L 1137.7083 555.625 Q 1137.7083 608.5416 1190.6249 608.5416 L 1217.0833 608.5416 L 1217.0833 608.5416 Q 1217.0833 634.99994 1137.7083 687.9166 Q 1058.3333 740.8333 1031.875 767.2916 Q 1031.875 793.74994 978.95825 793.74994 L 926.0416 793.74994 L 899.5833 820.2083 L 873.12494 846.6666 L 873.12494 846.6666 L 846.6666 846.6666 L 846.6666 899.5833 Q 873.12494 926.0416 873.12494 952.49994 Q 926.0416 1005.4166 926.0416 1031.875 L 926.0416 1058.3333 L 926.0416 1058.3333 Q 899.5833 1058.3333 846.6666 1005.4166 Q 820.2083 952.49994 793.74994 978.95825 L 767.2916 1005.4166 L 767.2916 1005.4166 Q 767.2916 978.95825 740.8333 978.95825 L 740.8333 978.95825 L 714.37494 978.95825 Q 714.37494 952.49994 582.0833 873.12494 Q 449.79166 767.2916 343.9583 740.8333 Q 238.12498 740.8333 185.20833 740.8333 L 105.83333 740.8333 L 105.83333 740.8333 L 132.29166 714.37494 L 132.29166 714.37494 L 132.29166 687.9166 L 132.29166 687.9166 L 132.29166 687.9166 L 158.74998 687.9166 L 158.74998 687.9166 L 158.74998 661.4583 L 185.20833 661.4583 L 185.20833 634.99994 L 185.20833 608.5416 L 79.37499 608.5416 L 0.0 582.0833 L 0.0 582.0833 L 0.0 582.0833 L 79.37499 582.0833 L 158.74998 582.0833 L 185.20833 529.1666 Q 238.12498 529.1666 264.5833 502.7083 L 291.04166 476.24997 L 291.04166 476.24997 Q 317.49997 476.24997 343.9583 449.79166 L 396.87497 423.3333 L 423.3333 423.3333 L 449.79166 423.3333 L 449.79166 396.87497 L 449.79166 396.87497 L 476.24997 396.87497 L 476.24997 370.41666 L 449.79166 370.41666 L 423.3333 370.41666 L 396.87497 370.41666 Q 370.41666 370.41666 317.49997 370.41666 L 264.5833 370.41666 L 264.5833 370.41666 L 264.5833 370.41666 L 291.04166 343.9583 Q 317.49997 317.49997 291.04166 317.49997 L 264.5833 317.49997 L 238.12498 291.04166 L 211.66666 264.5833 L 238.12498 264.5833 L 291.04166 264.5833 L 291.04166 211.66666 L 291.04166 185.20833 L 343.9583 185.20833 L 370.41666 185.20833 L 370.41666 185.20833 L 370.41666 211.66666 L 502.7083 211.66666 Q 661.4583 238.12498 661.4583 264.5833 Q 661.4583 291.04166 687.9166 291.04166 Q 714.37494 291.04166 714.37494 317.49997 Q 740.8333 317.49997 820.2083 264.5833 Q 926.0416 158.74998 978.95825 185.20833 Q 1031.875 211.66666 1031.875 158.74998 Q 1031.875 105.83333 1058.3333 105.83333 Q 1084.7916 105.83333 1084.7916 132.29166 Q 1084.7916 158.74998 1084.7916 211.66666 L 1084.7916 238.12498 L 1084.7916 238.12498 L 1084.7916 211.66666 L 1111.25 211.66666 L 1137.7083 211.66666 L 1137.7083 185.20833 L 1137.7083 185.20833 L 1164.1666 132.29166 L 1164.1666 79.37499 L 1190.6249 79.37499 Q 1190.6249 52.916664 1190.6249 52.916664 L 1190.6249 52.916664 L 1243.5416 26.458332 Q 1269.9999 0.0 1296.4583 0.0 z" svg:height="10.583333mm" draw:style-name="style-200" svg:viewBox="0.0 0.0 1322.9166 1058.3333" svg:width="13.229166mm" svg:x="124.08958mm" svg:y="154.51666mm"/>
          <draw:path svg:d="M 608.5416 0.0 L 608.5416 26.458332 L 608.5416 52.916664 Q 608.5416 52.916664 582.0833 52.916664 L 582.0833 52.916664 L 529.1666 132.29166 Q 476.24997 211.66666 449.79166 211.66666 Q 423.3333 211.66666 370.41666 317.49997 Q 317.49997 423.3333 264.5833 449.79166 Q 185.20833 502.7083 185.20833 502.7083 L 185.20833 502.7083 L 132.29166 502.7083 Q 52.916664 529.1666 26.458332 555.625 L 0.0 582.0833 L 0.0 582.0833 Q -26.458332 582.0833 0.0 529.1666 L 0.0 502.7083 L 0.0 502.7083 Q 26.458332 502.7083 26.458332 476.24997 L 79.37499 423.3333 L 79.37499 423.3333 L 79.37499 423.3333 L 79.37499 396.87497 L 79.37499 396.87497 L 79.37499 370.41666 Q 79.37499 317.49997 79.37499 264.5833 L 52.916664 238.12498 L 52.916664 238.12498 L 52.916664 211.66666 L 52.916664 211.66666 L 79.37499 211.66666 L 79.37499 211.66666 L 79.37499 211.66666 L 105.83333 185.20833 Q 132.29166 185.20833 132.29166 158.74998 Q 132.29166 132.29166 238.12498 105.83333 Q 370.41666 105.83333 449.79166 52.916664 Q 502.7083 0.0 555.625 0.0 Q 608.5416 0.0 608.5416 0.0 z" svg:height="5.820833mm" draw:style-name="style-201" svg:viewBox="0.0 0.0 608.5416 582.0833" svg:width="6.0854163mm" svg:x="102.92291mm" svg:y="97.36666mm"/>
          <draw:path svg:d="M 317.49997 0.0 L 370.41666 0.0 L 370.41666 105.83333 Q 370.41666 211.66666 423.3333 264.5833 Q 476.24997 343.9583 449.79166 423.3333 Q 423.3333 476.24997 423.3333 476.24997 Q 423.3333 502.7083 396.87497 502.7083 L 396.87497 502.7083 L 396.87497 529.1666 Q 370.41666 529.1666 370.41666 529.1666 L 370.41666 529.1666 L 370.41666 529.1666 Q 370.41666 555.625 343.9583 555.625 L 343.9583 555.625 L 343.9583 582.0833 Q 317.49997 582.0833 317.49997 582.0833 L 317.49997 582.0833 L 317.49997 582.0833 Q 317.49997 582.0833 291.04166 608.5416 L 264.5833 608.5416 L 264.5833 582.0833 Q 264.5833 555.625 343.9583 476.24997 Q 423.3333 423.3333 317.49997 423.3333 Q 211.66666 396.87497 211.66666 370.41666 Q 211.66666 343.9583 132.29166 343.9583 L 52.916664 343.9583 L 52.916664 317.49997 L 52.916664 264.5833 L 79.37499 264.5833 L 79.37499 264.5833 L 79.37499 238.12498 L 105.83333 238.12498 L 105.83333 211.66666 L 105.83333 185.20833 L 52.916664 185.20833 L 26.458332 158.74998 L 26.458332 158.74998 L 0.0 158.74998 L 0.0 132.29166 L 0.0 105.83333 L 132.29166 52.916664 Q 264.5833 0.0 317.49997 0.0 z" svg:height="6.0854163mm" draw:style-name="style-202" svg:viewBox="0.0 0.0 449.79166 608.5416" svg:width="4.497916mm" svg:x="143.40416mm" svg:y="110.595825mm"/>
          <draw:path svg:d="M 52.916664 132.29166 L 0.0 0.0 L 26.458332 0.0 Q 52.916664 0.0 52.916664 26.458332 Q 52.916664 52.916664 79.37499 52.916664 Q 105.83333 52.916664 132.29166 79.37499 Q 132.29166 132.29166 158.74998 132.29166 Q 185.20833 132.29166 238.12498 185.20833 Q 264.5833 238.12498 502.7083 343.9583 Q 714.37494 449.79166 926.0416 449.79166 Q 1111.25 449.79166 1190.6249 449.79166 L 1296.4583 449.79166 L 1322.9166 449.79166 L 1349.3749 449.79166 L 1349.3749 502.7083 L 1349.3749 529.1666 L 1375.8333 529.1666 L 1375.8333 555.625 L 1349.3749 555.625 L 1322.9166 555.625 L 1269.9999 582.0833 L 1217.0833 582.0833 L 1190.6249 582.0833 L 1137.7083 582.0833 L 1084.7916 582.0833 Q 1005.4166 555.625 873.12494 555.625 Q 740.8333 555.625 449.79166 529.1666 L 158.74998 502.7083 L 158.74998 502.7083 Q 132.29166 476.24997 132.29166 476.24997 L 132.29166 476.24997 L 132.29166 449.79166 Q 132.29166 449.79166 105.83333 449.79166 L 105.83333 449.79166 L 105.83333 449.79166 Q 79.37499 423.3333 79.37499 423.3333 L 79.37499 396.87497 L 79.37499 396.87497 L 79.37499 396.87497 L 52.916664 396.87497 L 52.916664 396.87497 L 52.916664 370.41666 L 79.37499 370.41666 L 79.37499 343.9583 Q 79.37499 317.49997 52.916664 291.04166 Q 52.916664 264.5833 79.37499 291.04166 Q 132.29166 291.04166 52.916664 132.29166 z" svg:height="5.820833mm" draw:style-name="style-203" svg:viewBox="0.0 0.0 1375.8333 582.0833" svg:width="13.758332mm" svg:x="115.62291mm" svg:y="150.54791mm"/>
          <draw:path svg:d="M 317.49997 52.916664 L 317.49997 52.916664 L 317.49997 52.916664 Q 343.9583 52.916664 343.9583 26.458332 L 343.9583 26.458332 L 343.9583 0.0 Q 370.41666 0.0 370.41666 0.0 L 370.41666 0.0 L 396.87497 0.0 Q 423.3333 0.0 423.3333 26.458332 Q 423.3333 52.916664 423.3333 158.74998 L 423.3333 238.12498 L 370.41666 370.41666 Q 317.49997 476.24997 317.49997 502.7083 L 291.04166 502.7083 L 291.04166 476.24997 Q 264.5833 423.3333 238.12498 370.41666 L 211.66666 317.49997 L 185.20833 317.49997 Q 185.20833 317.49997 185.20833 291.04166 Q 158.74998 264.5833 158.74998 211.66666 Q 158.74998 185.20833 79.37499 158.74998 L 0.0 105.83333 L 0.0 105.83333 L 0.0 79.37499 L 26.458332 52.916664 Q 52.916664 26.458332 52.916664 0.0 Q 52.916664 0.0 158.74998 0.0 Q 291.04166 52.916664 317.49997 52.916664 z" svg:height="5.027083mm" draw:style-name="style-204" svg:viewBox="0.0 0.0 423.3333 502.7083" svg:width="4.233333mm" svg:x="143.93332mm" svg:y="190.49998mm"/>
          <draw:path svg:d="M 423.3333 52.916664 L 449.79166 52.916664 L 449.79166 52.916664 L 449.79166 79.37499 L 423.3333 211.66666 Q 370.41666 343.9583 370.41666 476.24997 Q 370.41666 634.99994 370.41666 687.9166 Q 343.9583 714.37494 264.5833 767.2916 Q 211.66666 846.6666 158.74998 846.6666 Q 105.83333 846.6666 105.83333 873.12494 Q 105.83333 899.5833 79.37499 899.5833 Q 52.916664 899.5833 52.916664 926.0416 L 52.916664 952.49994 L 52.916664 1005.4166 L 52.916664 1031.875 L 52.916664 1058.3333 L 52.916664 1084.7916 L 26.458332 1084.7916 L 26.458332 1111.25 L 26.458332 1111.25 L 26.458332 1111.25 L 0.0 1111.25 L 0.0 1111.25 L 0.0 1084.7916 L 0.0 1084.7916 L 0.0 978.95825 Q 0.0 873.12494 0.0 714.37494 Q 0.0 555.625 79.37499 291.04166 L 158.74998 26.458332 L 238.12498 0.0 Q 317.49997 0.0 317.49997 52.916664 Q 317.49997 79.37499 370.41666 79.37499 Q 396.87497 52.916664 423.3333 52.916664 z" svg:height="11.112499mm" draw:style-name="style-205" svg:viewBox="0.0 0.0 449.79166 1111.25" svg:width="4.497916mm" svg:x="128.05832mm" svg:y="112.18333mm"/>
          <draw:path svg:d="M 502.7083 26.458332 L 502.7083 0.0 L 502.7083 0.0 Q 502.7083 0.0 529.1666 79.37499 L 555.625 132.29166 L 555.625 132.29166 L 555.625 132.29166 L 555.625 105.83333 L 555.625 105.83333 L 608.5416 105.83333 Q 661.4583 105.83333 661.4583 79.37499 Q 661.4583 52.916664 767.2916 185.20833 Q 873.12494 291.04166 926.0416 343.9583 Q 978.95825 370.41666 978.95825 370.41666 L 978.95825 396.87497 L 978.95825 396.87497 L 978.95825 396.87497 L 1005.4166 423.3333 L 1005.4166 449.79166 L 926.0416 449.79166 Q 873.12494 449.79166 846.6666 476.24997 L 820.2083 476.24997 L 820.2083 502.7083 L 820.2083 529.1666 L 846.6666 555.625 Q 873.12494 582.0833 899.5833 608.5416 Q 899.5833 661.4583 926.0416 661.4583 Q 952.49994 661.4583 926.0416 767.2916 Q 873.12494 899.5833 899.5833 926.0416 L 899.5833 926.0416 L 899.5833 926.0416 L 873.12494 926.0416 L 873.12494 978.95825 L 873.12494 1005.4166 L 846.6666 1005.4166 L 820.2083 1031.875 L 793.74994 1031.875 L 767.2916 1031.875 L 714.37494 1058.3333 L 687.9166 1058.3333 L 661.4583 1058.3333 Q 608.5416 1031.875 529.1666 1005.4166 Q 449.79166 978.95825 343.9583 873.12494 L 264.5833 793.74994 L 264.5833 767.2916 Q 238.12498 767.2916 185.20833 714.37494 Q 132.29166 661.4583 79.37499 555.625 L 0.0 449.79166 L 0.0 449.79166 L 26.458332 449.79166 L 79.37499 370.41666 Q 132.29166 291.04166 238.12498 238.12498 Q 343.9583 158.74998 370.41666 105.83333 Q 370.41666 79.37499 396.87497 52.916664 Q 423.3333 26.458332 449.79166 26.458332 L 476.24997 26.458332 L 476.24997 26.458332 Q 502.7083 26.458332 502.7083 26.458332 z" svg:height="10.583333mm" draw:style-name="style-206" svg:viewBox="0.0 0.0 1005.4166 1058.3333" svg:width="10.054166mm" svg:x="139.43541mm" svg:y="130.43958mm"/>
          <draw:path svg:d="M 2090.2083 0.0 L 2090.2083 0.0 L 2116.6665 0.0 Q 2143.125 0.0 2222.5 26.458332 L 2301.875 26.458332 L 2301.875 26.458332 Q 2301.875 52.916664 2328.3333 52.916664 L 2328.3333 52.916664 L 2328.3333 52.916664 L 2328.3333 79.37499 L 2222.5 79.37499 L 2090.2083 105.83333 L 2090.2083 105.83333 L 2090.2083 105.83333 L 2010.8333 105.83333 L 1931.4583 105.83333 L 1931.4583 132.29166 L 1904.9999 132.29166 L 1904.9999 132.29166 L 1904.9999 158.74998 L 1931.4583 185.20833 Q 1957.9165 238.12498 1904.9999 264.5833 Q 1904.9999 291.04166 1904.9999 370.41666 Q 1904.9999 423.3333 1904.9999 476.24997 Q 1904.9999 529.1666 1878.5416 555.625 Q 1852.0833 555.625 1852.0833 582.0833 Q 1852.0833 608.5416 1878.5416 634.99994 L 1878.5416 634.99994 L 1852.0833 634.99994 Q 1799.1666 608.5416 1799.1666 582.0833 Q 1799.1666 555.625 1772.7083 555.625 Q 1746.2499 555.625 1746.2499 582.0833 Q 1746.2499 608.5416 1719.7916 608.5416 Q 1693.3333 608.5416 1693.3333 661.4583 Q 1666.8749 687.9166 1587.4999 661.4583 Q 1534.5833 634.99994 1534.5833 687.9166 Q 1561.0416 767.2916 1534.5833 793.74994 Q 1481.6666 793.74994 1481.6666 846.6666 Q 1455.2083 899.5833 1428.7499 926.0416 Q 1428.7499 926.0416 1428.7499 952.49994 Q 1428.7499 1005.4166 1402.2916 1005.4166 Q 1375.8333 1005.4166 1375.8333 1031.875 L 1375.8333 1058.3333 L 1375.8333 1058.3333 Q 1375.8333 1058.3333 1349.3749 1058.3333 Q 1349.3749 1058.3333 1322.9166 1058.3333 Q 1296.4583 1005.4166 1269.9999 1058.3333 Q 1269.9999 1084.7916 1217.0833 1084.7916 Q 1217.0833 1084.7916 1164.1666 1084.7916 Q 1164.1666 1084.7916 1058.3333 1111.25 Q 952.49994 1111.25 926.0416 1164.1666 Q 899.5833 1190.6249 846.6666 1164.1666 Q 767.2916 1164.1666 767.2916 1217.0833 Q 767.2916 1243.5416 740.8333 1269.9999 L 687.9166 1269.9999 L 634.99994 1322.9166 Q 555.625 1375.8333 529.1666 1375.8333 L 529.1666 1375.8333 L 529.1666 1375.8333 L 529.1666 1402.2916 L 529.1666 1402.2916 Q 529.1666 1428.7499 529.1666 1428.7499 L 502.7083 1428.7499 L 502.7083 1428.7499 Q 502.7083 1428.7499 476.24997 1455.2083 L 476.24997 1455.2083 L 476.24997 1428.7499 Q 476.24997 1402.2916 423.3333 1402.2916 Q 396.87497 1428.7499 396.87497 1375.8333 Q 396.87497 1322.9166 238.12498 1322.9166 L 105.83333 1322.9166 L 79.37499 1322.9166 L 79.37499 1322.9166 L 79.37499 1296.4583 L 52.916664 1296.4583 L 52.916664 1322.9166 L 52.916664 1349.3749 L 26.458332 1349.3749 L 0.0 1349.3749 L 0.0 1322.9166 L 0.0 1322.9166 L 0.0 1269.9999 L 0.0 1243.5416 L 0.0 1243.5416 L 0.0 1217.0833 L 0.0 1217.0833 L 0.0 1217.0833 L 26.458332 1190.6249 L 26.458332 1164.1666 L 52.916664 1164.1666 Q 79.37499 1164.1666 105.83333 1111.25 Q 105.83333 1084.7916 132.29166 1084.7916 Q 158.74998 1084.7916 158.74998 1058.3333 Q 158.74998 1005.4166 423.3333 740.8333 L 687.9166 502.7083 L 687.9166 476.24997 L 687.9166 449.79166 L 714.37494 449.79166 L 714.37494 423.3333 L 714.37494 423.3333 L 740.8333 423.3333 L 740.8333 423.3333 L 740.8333 423.3333 L 687.9166 423.3333 Q 634.99994 423.3333 608.5416 423.3333 L 582.0833 423.3333 L 582.0833 396.87497 L 582.0833 370.41666 L 608.5416 370.41666 L 634.99994 370.41666 L 634.99994 343.9583 L 634.99994 343.9583 L 661.4583 343.9583 L 661.4583 317.49997 L 687.9166 317.49997 L 714.37494 317.49997 L 767.2916 264.5833 Q 820.2083 264.5833 1084.7916 211.66666 Q 1349.3749 211.66666 1587.4999 105.83333 Q 1799.1666 52.916664 1957.9165 26.458332 Q 2090.2083 0.0 2090.2083 0.0 z" svg:height="14.552083mm" draw:style-name="style-207" svg:viewBox="0.0 0.0 2328.3333 1455.2083" svg:width="23.283333mm" svg:x="88.37083mm" svg:y="155.575mm"/>
          <draw:path svg:d="M 2222.5 0.0 L 2275.4165 0.0 L 2222.5 79.37499 Q 2196.0415 158.74998 2169.5833 158.74998 Q 2116.6665 185.20833 2116.6665 211.66666 L 2116.6665 238.12498 L 2143.125 238.12498 L 2143.125 264.5833 L 2143.125 264.5833 L 2116.6665 264.5833 L 2116.6665 264.5833 L 2116.6665 264.5833 L 2116.6665 291.04166 L 2116.6665 291.04166 L 2090.2083 291.04166 L 2090.2083 317.49997 L 2090.2083 317.49997 L 2063.75 317.49997 L 2063.75 317.49997 L 2063.75 317.49997 L 2063.75 343.9583 L 2063.75 343.9583 L 2037.2915 343.9583 L 2037.2915 370.41666 L 2010.8333 370.41666 L 1984.3749 370.41666 L 1984.3749 396.87497 L 1984.3749 423.3333 L 1984.3749 423.3333 Q 1957.9165 423.3333 1957.9165 423.3333 L 1957.9165 449.79166 L 1878.5416 476.24997 Q 1799.1666 529.1666 1693.3333 634.99994 Q 1587.4999 740.8333 1428.7499 846.6666 Q 1269.9999 952.49994 1217.0833 1005.4166 Q 1190.6249 1058.3333 1111.25 1137.7083 Q 1058.3333 1190.6249 978.95825 1217.0833 Q 926.0416 1269.9999 793.74994 1375.8333 Q 687.9166 1508.1249 661.4583 1534.5833 L 661.4583 1534.5833 L 661.4583 1534.5833 L 634.99994 1534.5833 L 634.99994 1534.5833 L 634.99994 1534.5833 L 634.99994 1534.5833 L 608.5416 1534.5833 L 582.0833 1534.5833 L 555.625 1534.5833 L 555.625 1508.1249 L 529.1666 1508.1249 L 529.1666 1481.6666 L 529.1666 1455.2083 L 502.7083 1455.2083 L 502.7083 1428.7499 L 476.24997 1428.7499 L 449.79166 1428.7499 L 449.79166 1455.2083 L 423.3333 1455.2083 L 423.3333 1481.6666 Q 423.3333 1508.1249 396.87497 1508.1249 L 370.41666 1508.1249 L 343.9583 1508.1249 Q 317.49997 1481.6666 291.04166 1481.6666 Q 264.5833 1481.6666 264.5833 1428.7499 Q 264.5833 1349.3749 211.66666 1349.3749 L 132.29166 1322.9166 L 132.29166 1322.9166 L 105.83333 1322.9166 L 105.83333 1269.9999 L 105.83333 1243.5416 L 52.916664 1243.5416 L 0.0 1217.0833 L 0.0 1217.0833 L 0.0 1217.0833 L 26.458332 1217.0833 L 26.458332 1217.0833 L 26.458332 1190.6249 L 52.916664 1190.6249 L 52.916664 1164.1666 L 52.916664 1137.7083 L 79.37499 1137.7083 L 79.37499 1111.25 L 79.37499 1111.25 L 105.83333 1111.25 L 105.83333 1111.25 L 105.83333 1111.25 L 105.83333 1084.7916 L 105.83333 1084.7916 L 132.29166 1084.7916 L 132.29166 1058.3333 L 317.49997 1005.4166 Q 529.1666 952.49994 687.9166 899.5833 Q 820.2083 846.6666 978.95825 793.74994 Q 1137.7083 740.8333 1164.1666 740.8333 L 1217.0833 740.8333 L 1243.5416 714.37494 L 1269.9999 687.9166 L 1296.4583 687.9166 L 1322.9166 687.9166 L 1322.9166 661.4583 L 1322.9166 661.4583 L 1349.3749 634.99994 L 1349.3749 582.0833 L 1322.9166 582.0833 L 1269.9999 582.0833 L 1269.9999 555.625 L 1269.9999 555.625 L 1243.5416 555.625 L 1243.5416 582.0833 L 1190.6249 582.0833 Q 1137.7083 582.0833 1111.25 529.1666 Q 1111.25 476.24997 1058.3333 476.24997 L 978.95825 476.24997 L 952.49994 476.24997 L 926.0416 476.24997 L 926.0416 449.79166 L 899.5833 449.79166 L 899.5833 449.79166 L 899.5833 423.3333 L 899.5833 423.3333 L 899.5833 423.3333 L 873.12494 423.3333 L 873.12494 423.3333 L 873.12494 396.87497 L 873.12494 396.87497 L 873.12494 370.41666 L 899.5833 343.9583 L 899.5833 343.9583 L 899.5833 317.49997 L 952.49994 317.49997 L 978.95825 317.49997 L 1058.3333 291.04166 Q 1164.1666 264.5833 1164.1666 238.12498 Q 1164.1666 211.66666 1243.5416 185.20833 Q 1322.9166 158.74998 1296.4583 105.83333 Q 1269.9999 79.37499 1534.5833 26.458332 Q 1772.7083 -26.458332 1799.1666 26.458332 Q 1799.1666 79.37499 1957.9165 79.37499 Q 2116.6665 52.916664 2143.125 52.916664 Q 2169.5833 0.0 2222.5 0.0 z" svg:height="15.345833mm" draw:style-name="style-208" svg:viewBox="0.0 0.0 2275.4165 1534.5833" svg:width="22.754166mm" svg:x="56.091663mm" svg:y="147.10832mm"/>
          <draw:path svg:d="M 317.49997 0.0 L 343.9583 0.0 L 396.87497 0.0 L 449.79166 26.458332 L 449.79166 26.458332 L 476.24997 26.458332 L 476.24997 26.458332 L 476.24997 26.458332 L 502.7083 52.916664 L 529.1666 79.37499 L 634.99994 52.916664 Q 767.2916 26.458332 793.74994 52.916664 L 820.2083 52.916664 L 820.2083 52.916664 L 820.2083 79.37499 L 793.74994 79.37499 L 767.2916 79.37499 L 767.2916 105.83333 L 767.2916 132.29166 L 740.8333 132.29166 L 714.37494 132.29166 L 740.8333 158.74998 Q 793.74994 158.74998 793.74994 185.20833 L 793.74994 211.66666 L 793.74994 211.66666 Q 793.74994 211.66666 767.2916 238.12498 L 767.2916 238.12498 L 767.2916 238.12498 Q 767.2916 238.12498 740.8333 264.5833 L 740.8333 264.5833 L 714.37494 264.5833 Q 687.9166 264.5833 661.4583 291.04166 Q 634.99994 291.04166 634.99994 264.5833 Q 608.5416 238.12498 582.0833 264.5833 Q 582.0833 291.04166 555.625 291.04166 Q 529.1666 317.49997 423.3333 502.7083 Q 370.41666 661.4583 343.9583 687.9166 Q 317.49997 714.37494 317.49997 714.37494 L 317.49997 714.37494 L 291.04166 714.37494 L 291.04166 714.37494 L 291.04166 740.8333 L 264.5833 740.8333 L 264.5833 740.8333 L 264.5833 767.2916 L 238.12498 767.2916 L 211.66666 767.2916 L 211.66666 740.8333 L 211.66666 740.8333 L 185.20833 740.8333 L 185.20833 767.2916 L 158.74998 767.2916 L 132.29166 767.2916 L 79.37499 740.8333 L 26.458332 740.8333 L 0.0 740.8333 L 0.0 714.37494 L 0.0 714.37494 L 0.0 714.37494 L 26.458332 714.37494 L 26.458332 714.37494 L 26.458332 687.9166 L 52.916664 687.9166 L 52.916664 687.9166 L 52.916664 661.4583 L 52.916664 661.4583 L 52.916664 661.4583 L 79.37499 661.4583 L 79.37499 661.4583 L 79.37499 634.99994 Q 105.83333 634.99994 105.83333 582.0833 Q 105.83333 529.1666 79.37499 529.1666 Q 52.916664 529.1666 52.916664 449.79166 Q 105.83333 370.41666 105.83333 343.9583 Q 132.29166 343.9583 132.29166 291.04166 Q 132.29166 291.04166 132.29166 264.5833 L 132.29166 238.12498 L 132.29166 185.20833 Q 105.83333 105.83333 105.83333 79.37499 L 105.83333 79.37499 L 105.83333 79.37499 L 132.29166 79.37499 L 211.66666 26.458332 Q 264.5833 26.458332 317.49997 0.0 z" svg:height="7.6729164mm" draw:style-name="style-209" svg:viewBox="0.0 0.0 820.2083 767.2916" svg:width="8.202083mm" svg:x="105.30416mm" svg:y="206.63957mm"/>
          <draw:path svg:d="M 3492.4998 52.916664 L 3836.4583 52.916664 L 3836.4583 79.37499 Q 3836.4583 132.29166 3809.9998 132.29166 Q 3783.5415 132.29166 3809.9998 158.74998 Q 3836.4583 158.74998 3836.4583 185.20833 L 3836.4583 211.66666 L 3995.208 291.04166 Q 4153.958 370.41666 4180.4165 396.87497 Q 4180.4165 423.3333 4127.5 449.79166 Q 4101.0415 476.24997 4074.583 502.7083 Q 4074.583 529.1666 4101.0415 529.1666 Q 4127.5 529.1666 4153.958 608.5416 Q 4153.958 661.4583 4101.0415 661.4583 Q 4048.1248 687.9166 4048.1248 714.37494 Q 4021.6665 767.2916 3995.208 767.2916 L 3968.7498 767.2916 L 3968.7498 793.74994 L 3942.2915 793.74994 L 3942.2915 793.74994 L 3942.2915 820.2083 L 3942.2915 820.2083 L 3942.2915 820.2083 L 3915.833 846.6666 L 3889.3748 873.12494 L 3889.3748 873.12494 L 3889.3748 873.12494 L 3889.3748 899.5833 L 3889.3748 899.5833 L 3915.833 899.5833 L 3915.833 926.0416 L 4101.0415 899.5833 Q 4259.7915 899.5833 4259.7915 926.0416 Q 4286.25 926.0416 4286.25 926.0416 Q 4312.708 926.0416 4312.708 978.95825 L 4312.708 1005.4166 L 4339.1665 1005.4166 L 4339.1665 1031.875 L 4365.625 1031.875 L 4392.083 1031.875 L 4392.083 1058.3333 L 4365.625 1058.3333 L 4339.1665 1084.7916 Q 4312.708 1084.7916 4312.708 1243.5416 Q 4286.25 1402.2916 4259.7915 1402.2916 Q 4233.333 1402.2916 4206.875 1719.7916 Q 4206.875 2037.2915 4180.4165 2037.2915 Q 4153.958 2037.2915 4153.958 2063.75 Q 4153.958 2090.2083 4206.875 2090.2083 Q 4233.333 2090.2083 4206.875 2143.125 Q 4206.875 2196.0415 4206.875 2275.4165 Q 4206.875 2354.7915 4153.958 2354.7915 Q 4127.5 2354.7915 4127.5 2434.1665 Q 4127.5 2513.5415 4153.958 2513.5415 Q 4206.875 2513.5415 4206.875 2619.3748 Q 4206.875 2725.2083 4233.333 2725.2083 Q 4259.7915 2725.2083 4259.7915 2857.4998 Q 4259.7915 2989.7915 4286.25 3042.7083 Q 4312.708 3095.6248 4312.708 3148.5415 Q 4259.7915 3227.9165 4259.7915 3307.2915 Q 4259.7915 3360.2083 4259.7915 3413.1248 Q 4259.7915 3466.0415 4286.25 3492.4998 Q 4312.708 3518.9583 4312.708 3571.8748 Q 4312.708 3598.3333 4339.1665 3598.3333 L 4339.1665 3624.7915 L 4339.1665 3624.7915 L 4365.625 3624.7915 L 4365.625 3624.7915 L 4365.625 3651.2498 L 4339.1665 3677.7083 L 4339.1665 3704.1665 L 4339.1665 3704.1665 L 4312.708 3704.1665 L 4312.708 3677.7083 Q 4312.708 3624.7915 4286.25 3624.7915 Q 4259.7915 3624.7915 4259.7915 3677.7083 Q 4259.7915 3757.0833 4233.333 3757.0833 Q 4206.875 3757.0833 4206.875 3730.6248 Q 4206.875 3704.1665 4153.958 3730.6248 Q 4127.5 3730.6248 4101.0415 3757.0833 Q 4101.0415 3783.5415 4074.583 3730.6248 L 4074.583 3677.7083 L 4048.1248 3677.7083 L 4021.6665 3677.7083 L 4021.6665 3677.7083 L 3995.208 3677.7083 L 3995.208 3677.7083 L 3995.208 3677.7083 L 3995.208 3704.1665 L 3995.208 3704.1665 L 3995.208 3730.6248 L 3995.208 3757.0833 L 3995.208 3757.0833 L 3995.208 3730.6248 L 3995.208 3730.6248 L 3995.208 3730.6248 L 3995.208 3757.0833 Q 3995.208 3783.5415 3942.2915 3809.9998 Q 3915.833 3836.4583 3968.7498 3862.9165 Q 4021.6665 3889.3748 3995.208 3915.833 Q 3942.2915 3942.2915 3968.7498 3942.2915 L 3968.7498 3942.2915 L 3942.2915 3968.7498 L 3915.833 3968.7498 L 3915.833 3995.208 L 3915.833 4021.6665 L 3889.3748 4021.6665 L 3836.4583 4021.6665 L 3836.4583 3995.208 L 3836.4583 3968.7498 L 3809.9998 3968.7498 Q 3783.5415 3968.7498 3783.5415 4048.1248 Q 3757.0833 4101.0415 3730.6248 4101.0415 Q 3704.1665 4101.0415 3704.1665 4206.875 Q 3704.1665 4312.708 3730.6248 4365.625 Q 3730.6248 4445.0 3757.0833 4445.0 Q 3783.5415 4445.0 3783.5415 4471.458 L 3783.5415 4524.375 L 3757.0833 4524.375 Q 3730.6248 4550.833 3704.1665 4709.583 Q 3677.7083 4894.7915 3624.7915 4894.7915 Q 3571.8748 4894.7915 3571.8748 4974.1665 Q 3518.9583 5053.5415 3518.9583 5053.5415 Q 3466.0415 5053.5415 3413.1248 5053.5415 Q 3333.7498 5027.083 3307.2915 5106.458 Q 3307.2915 5185.833 3307.2915 5265.208 L 3307.2915 5318.1245 L 3280.8333 5318.1245 L 3254.3748 5318.1245 L 3254.3748 5371.0415 L 3254.3748 5450.4165 L 3227.9165 5371.0415 L 3227.9165 5291.6665 L 3201.4583 5291.6665 L 3148.5415 5265.208 L 3148.5415 5265.208 L 3148.5415 5265.208 L 3174.9998 5265.208 Q 3174.9998 5265.208 3201.4583 5212.2915 Q 3201.4583 5185.833 3174.9998 5159.3745 Q 3148.5415 5132.9165 3174.9998 4974.1665 L 3201.4583 4815.4165 L 3174.9998 4788.958 L 3148.5415 4736.0415 L 3148.5415 4762.4995 L 3148.5415 4788.958 L 3095.6248 4788.958 L 3069.1665 4788.958 L 3069.1665 4841.8745 L 3095.6248 4868.333 L 3095.6248 4947.708 L 3095.6248 5000.6245 L 3069.1665 5079.9995 L 3069.1665 5159.3745 L 3042.7083 5159.3745 L 3016.2498 5159.3745 L 3016.2498 5132.9165 L 3016.2498 5106.458 L 2989.7915 5106.458 L 2963.3333 5106.458 L 2963.3333 5079.9995 L 2963.3333 5053.5415 L 2989.7915 5053.5415 Q 3016.2498 5053.5415 3016.2498 5079.9995 L 3042.7083 5079.9995 L 3042.7083 5053.5415 L 3042.7083 5000.6245 L 3016.2498 5000.6245 L 3016.2498 5000.6245 L 3016.2498 4974.1665 L 2989.7915 4974.1665 L 2989.7915 5000.6245 L 2989.7915 5027.083 L 2963.3333 5000.6245 Q 2963.3333 4947.708 2936.8748 4947.708 Q 2883.9583 4947.708 2883.9583 5000.6245 Q 2857.4998 5027.083 2831.0415 5000.6245 L 2778.1248 5000.6245 L 2778.1248 4947.708 Q 2778.1248 4921.2495 2725.2083 4894.7915 L 2725.2083 4841.8745 L 2698.7498 4841.8745 L 2698.7498 4841.8745 L 2672.2915 4868.333 Q 2645.8333 4868.333 2645.8333 4894.7915 Q 2645.8333 4921.2495 2619.3748 4921.2495 Q 2592.9165 4921.2495 2566.4583 4947.708 Q 2566.4583 5000.6245 2460.6248 5000.6245 Q 2381.2498 5000.6245 2381.2498 5027.083 L 2381.2498 5053.5415 L 2301.875 5053.5415 L 2196.0415 5053.5415 L 2196.0415 5000.6245 L 2196.0415 4947.708 L 2248.9583 4947.708 L 2275.4165 4947.708 L 2275.4165 4921.2495 L 2248.9583 4921.2495 L 2248.9583 4921.2495 L 2248.9583 4894.7915 L 2248.9583 4894.7915 L 2248.9583 4894.7915 L 2275.4165 4894.7915 L 2275.4165 4894.7915 L 2301.875 4868.333 Q 2328.3333 4868.333 2301.875 4894.7915 Q 2301.875 4947.708 2354.7915 4947.708 L 2381.2498 4947.708 L 2407.7083 4947.708 L 2407.7083 4947.708 L 2407.7083 4921.2495 Q 2407.7083 4894.7915 2460.6248 4894.7915 L 2513.5415 4894.7915 L 2513.5415 4868.333 L 2513.5415 4841.8745 L 2487.0833 4815.4165 L 2487.0833 4788.958 L 2460.6248 4788.958 Q 2407.7083 4788.958 2407.7083 4762.4995 Q 2407.7083 4762.4995 2407.7083 4736.0415 Q 2434.1665 4736.0415 2460.6248 4656.6665 Q 2487.0833 4603.75 2407.7083 4577.2915 Q 2354.7915 4550.833 2354.7915 4524.375 Q 2354.7915 4497.9165 2328.3333 4471.458 Q 2301.875 4471.458 2301.875 4418.5415 Q 2301.875 4418.5415 2301.875 4392.083 Q 2328.3333 4365.625 2354.7915 4365.625 Q 2381.2498 4365.625 2328.3333 4259.7915 Q 2248.9583 4153.958 2222.5 4153.958 Q 2169.5833 4153.958 2169.5833 4101.0415 Q 2169.5833 4074.583 2143.125 4074.583 Q 2090.2083 4074.583 2090.2083 4101.0415 Q 2090.2083 4127.5 1984.3749 4127.5 Q 1904.9999 4153.958 1878.5416 4153.958 L 1852.0833 4206.875 L 1825.6249 4206.875 Q 1799.1666 4206.875 1772.7083 4180.4165 Q 1746.2499 4180.4165 1746.2499 4101.0415 Q 1746.2499 4021.6665 1693.3333 3995.208 Q 1640.4166 3995.208 1613.9583 4021.6665 Q 1561.0416 4048.1248 1534.5833 3836.4583 Q 1508.1249 3598.3333 1481.6666 3598.3333 Q 1455.2083 3598.3333 1455.2083 3624.7915 Q 1455.2083 3677.7083 1428.7499 3677.7083 Q 1402.2916 3677.7083 1402.2916 3624.7915 Q 1375.8333 3571.8748 1322.9166 3571.8748 Q 1269.9999 3571.8748 1269.9999 3598.3333 Q 1243.5416 3624.7915 1190.6249 3624.7915 L 1137.7083 3624.7915 L 1137.7083 3571.8748 Q 1137.7083 3492.4998 1164.1666 3439.5833 Q 1164.1666 3386.6665 1137.7083 3386.6665 Q 1111.25 3386.6665 1111.25 3413.1248 Q 1084.7916 3439.5833 1058.3333 3360.2083 Q 1031.875 3280.8333 1005.4166 3333.7498 Q 978.95825 3386.6665 899.5833 3201.4583 L 793.74994 3042.7083 L 793.74994 3042.7083 L 820.2083 3016.2498 L 820.2083 3016.2498 L 820.2083 2989.7915 L 820.2083 2989.7915 L 820.2083 2989.7915 L 793.74994 2963.3333 Q 793.74994 2936.8748 767.2916 2936.8748 Q 740.8333 2936.8748 740.8333 2883.9583 Q 740.8333 2831.0415 793.74994 2804.5833 Q 846.6666 2778.1248 820.2083 2778.1248 Q 793.74994 2778.1248 793.74994 2725.2083 Q 820.2083 2698.7498 820.2083 2672.2915 Q 846.6666 2672.2915 846.6666 2619.3748 Q 820.2083 2592.9165 873.12494 2566.4583 L 873.12494 2539.9998 L 899.5833 2539.9998 L 899.5833 2513.5415 L 873.12494 2513.5415 Q 846.6666 2513.5415 820.2083 2513.5415 Q 793.74994 2513.5415 767.2916 2460.6248 Q 714.37494 2407.7083 714.37494 2407.7083 Q 687.9166 2434.1665 634.99994 2434.1665 Q 582.0833 2434.1665 582.0833 2381.2498 Q 582.0833 2328.3333 555.625 2328.3333 Q 529.1666 2301.875 502.7083 2275.4165 L 502.7083 2248.9583 L 476.24997 2248.9583 Q 449.79166 2248.9583 343.9583 2275.4165 L 264.5833 2328.3333 L 264.5833 2301.875 Q 291.04166 2275.4165 291.04166 2248.9583 Q 291.04166 2222.5 264.5833 2222.5 Q 238.12498 2196.0415 211.66666 2116.6665 Q 185.20833 2037.2915 158.74998 2037.2915 Q 132.29166 2037.2915 105.83333 1878.5416 Q 79.37499 1746.2499 79.37499 1561.0416 Q 26.458332 1375.8333 26.458332 1349.3749 L 0.0 1322.9166 L 0.0 661.4583 L 0.0 26.458332 L 185.20833 0.0 Q 396.87497 -26.458332 1772.7083 26.458332 Q 3148.5415 26.458332 3492.4998 52.916664 z M 926.0416 2592.9165 Q 926.0416 2592.9165 952.49994 2592.9165 Q 952.49994 2619.3748 926.0416 2619.3748 Q 926.0416 2619.3748 926.0416 2592.9165 z M 3730.6248 3942.2915 L 3730.6248 3889.3748 L 3730.6248 3995.208 Q 3730.6248 4074.583 3730.6248 4021.6665 L 3730.6248 3968.7498 L 3730.6248 3942.2915 z M 3889.3748 3889.3748 Q 3889.3748 3889.3748 3915.833 3889.3748 Q 3915.833 3889.3748 3889.3748 3889.3748 Q 3889.3748 3889.3748 3889.3748 3889.3748 z M 2936.8748 4841.8745 L 2936.8748 4841.8745 L 2963.3333 4815.4165 L 2989.7915 4815.4165 L 2989.7915 4841.8745 L 2989.7915 4868.333 L 2963.3333 4868.333 Q 2963.3333 4894.7915 2936.8748 4894.7915 Q 2883.9583 4921.2495 2910.4165 4894.7915 L 2936.8748 4841.8745 L 2936.8748 4841.8745 z M 2434.1665 4921.2495 Q 2460.6248 4921.2495 2460.6248 4921.2495 Q 2460.6248 4947.708 2460.6248 4947.708 Q 2434.1665 4947.708 2434.1665 4921.2495 z" svg:height="54.504166mm" draw:style-name="style-210" svg:viewBox="0.0 0.0 4392.083 5450.4165" svg:width="43.92083mm" svg:x="32.01458mm" svg:y="34.660416mm"/>
          <draw:path svg:d="M 158.74998 0.0 L 158.74998 0.0 L 211.66666 0.0 L 238.12498 0.0 L 238.12498 52.916664 L 211.66666 105.83333 L 211.66666 132.29166 L 211.66666 158.74998 L 185.20833 158.74998 L 185.20833 158.74998 L 132.29166 185.20833 Q 79.37499 211.66666 52.916664 211.66666 L 0.0 211.66666 L 0.0 158.74998 Q 0.0 132.29166 52.916664 132.29166 Q 79.37499 132.29166 79.37499 105.83333 Q 79.37499 52.916664 105.83333 52.916664 Q 158.74998 26.458332 158.74998 0.0 z" svg:height="2.1166666mm" draw:style-name="style-211" svg:viewBox="0.0 0.0 238.12498 211.66666" svg:width="2.38125mm" svg:x="138.64166mm" svg:y="101.59999mm"/>
          <draw:path svg:d="M 26.458332 0.0 L 26.458332 0.0 L 132.29166 0.0 Q 238.12498 0.0 211.66666 0.0 Q 185.20833 26.458332 185.20833 79.37499 Q 185.20833 132.29166 79.37499 158.74998 Q 0.0 158.74998 0.0 79.37499 Q 26.458332 0.0 26.458332 0.0 z" svg:height="1.5874999mm" draw:style-name="style-212" svg:viewBox="0.0 0.0 211.66666 158.74998" svg:width="2.1166666mm" svg:x="118.268745mm" svg:y="95.77916mm"/>
          <draw:path svg:d="M 1296.4583 26.458332 L 1296.4583 0.0 L 1322.9166 0.0 L 1349.3749 0.0 L 1349.3749 26.458332 L 1322.9166 52.916664 L 1322.9166 105.83333 L 1322.9166 132.29166 L 1269.9999 211.66666 Q 1243.5416 264.5833 1296.4583 264.5833 Q 1349.3749 264.5833 1322.9166 370.41666 Q 1269.9999 449.79166 1296.4583 476.24997 Q 1322.9166 529.1666 1269.9999 634.99994 Q 1243.5416 740.8333 1190.6249 793.74994 Q 1137.7083 846.6666 1137.7083 846.6666 L 1111.25 846.6666 L 1111.25 846.6666 L 1111.25 846.6666 L 1111.25 873.12494 L 1111.25 873.12494 L 1084.7916 873.12494 L 1084.7916 899.5833 L 1084.7916 899.5833 L 1058.3333 899.5833 L 1058.3333 899.5833 L 1058.3333 899.5833 L 1058.3333 926.0416 L 1058.3333 926.0416 L 1084.7916 952.49994 L 1084.7916 952.49994 L 1084.7916 952.49994 L 1058.3333 952.49994 L 1058.3333 978.95825 L 1058.3333 1005.4166 L 1058.3333 1005.4166 Q 1031.875 1005.4166 1005.4166 978.95825 Q 978.95825 952.49994 899.5833 978.95825 Q 846.6666 1005.4166 793.74994 926.0416 Q 740.8333 846.6666 502.7083 846.6666 L 264.5833 846.6666 L 264.5833 873.12494 L 264.5833 873.12494 L 238.12498 873.12494 L 238.12498 899.5833 L 238.12498 899.5833 L 211.66666 899.5833 L 211.66666 899.5833 L 211.66666 899.5833 L 158.74998 926.0416 L 132.29166 926.0416 L 105.83333 926.0416 L 79.37499 899.5833 L 79.37499 899.5833 L 52.916664 899.5833 L 52.916664 899.5833 L 52.916664 899.5833 L 26.458332 873.12494 L 0.0 846.6666 L 0.0 846.6666 L 0.0 846.6666 L 52.916664 846.6666 L 79.37499 846.6666 L 105.83333 846.6666 L 105.83333 846.6666 L 132.29166 846.6666 L 158.74998 846.6666 L 158.74998 820.2083 L 158.74998 820.2083 L 185.20833 820.2083 L 185.20833 793.74994 L 211.66666 793.74994 Q 264.5833 793.74994 476.24997 634.99994 Q 661.4583 476.24997 926.0416 291.04166 L 1190.6249 105.83333 L 1217.0833 79.37499 L 1269.9999 79.37499 L 1269.9999 52.916664 L 1269.9999 26.458332 L 1296.4583 26.458332 z" svg:height="10.054166mm" draw:style-name="style-213" svg:viewBox="0.0 0.0 1349.3749 1005.4166" svg:width="13.49375mm" svg:x="123.825mm" svg:y="195.2625mm"/>
          <draw:path svg:d="M 370.41666 0.0 L 555.625 0.0 L 608.5416 0.0 Q 661.4583 0.0 687.9166 0.0 L 714.37494 0.0 L 740.8333 0.0 L 767.2916 0.0 L 767.2916 26.458332 L 740.8333 26.458332 L 740.8333 26.458332 L 740.8333 52.916664 L 714.37494 52.916664 L 687.9166 52.916664 L 634.99994 79.37499 Q 608.5416 105.83333 582.0833 105.83333 L 582.0833 105.83333 L 555.625 132.29166 Q 529.1666 158.74998 476.24997 158.74998 L 449.79166 211.66666 L 370.41666 211.66666 L 291.04166 211.66666 L 264.5833 211.66666 Q 264.5833 211.66666 158.74998 158.74998 L 26.458332 158.74998 L 26.458332 132.29166 L 0.0 132.29166 L 0.0 132.29166 L 0.0 105.83333 L 0.0 105.83333 L 0.0 105.83333 L 0.0 79.37499 Q 0.0 52.916664 105.83333 26.458332 Q 211.66666 0.0 370.41666 0.0 z" svg:height="2.1166666mm" draw:style-name="style-214" svg:viewBox="0.0 0.0 767.2916 211.66666" svg:width="7.6729164mm" svg:x="121.17916mm" svg:y="158.22083mm"/>
          <draw:path svg:d="M 926.0416 26.458332 L 926.0416 26.458332 L 978.95825 0.0 Q 1005.4166 0.0 1005.4166 26.458332 Q 1005.4166 52.916664 1243.5416 105.83333 Q 1455.2083 185.20833 1534.5833 211.66666 Q 1613.9583 264.5833 1640.4166 291.04166 Q 1640.4166 317.49997 1693.3333 343.9583 Q 1772.7083 343.9583 1772.7083 370.41666 Q 1772.7083 396.87497 1878.5416 370.41666 Q 1957.9165 343.9583 1957.9165 370.41666 Q 1957.9165 396.87497 2090.2083 449.79166 Q 2222.5 502.7083 2328.3333 555.625 Q 2407.7083 582.0833 2460.6248 608.5416 Q 2487.0833 608.5416 2487.0833 555.625 Q 2487.0833 502.7083 2725.2083 502.7083 Q 2963.3333 502.7083 2936.8748 555.625 Q 2936.8748 608.5416 2963.3333 634.99994 Q 2989.7915 661.4583 2989.7915 714.37494 Q 2989.7915 793.74994 3042.7083 820.2083 Q 3095.6248 820.2083 3095.6248 793.74994 Q 3095.6248 767.2916 3148.5415 767.2916 L 3174.9998 767.2916 L 3174.9998 793.74994 L 3148.5415 793.74994 L 3148.5415 793.74994 L 3148.5415 820.2083 L 3148.5415 820.2083 L 3148.5415 820.2083 L 3122.0833 820.2083 L 3122.0833 820.2083 L 3122.0833 846.6666 L 3095.6248 846.6666 L 3095.6248 873.12494 Q 3095.6248 926.0416 3069.1665 926.0416 Q 3042.7083 926.0416 3042.7083 926.0416 L 3016.2498 926.0416 L 3016.2498 926.0416 L 2989.7915 926.0416 L 2989.7915 952.49994 L 2989.7915 978.95825 L 3042.7083 978.95825 L 3069.1665 978.95825 L 3095.6248 1005.4166 Q 3095.6248 1031.875 3095.6248 1031.875 L 3095.6248 1031.875 L 3122.0833 1031.875 L 3122.0833 1031.875 L 3148.5415 1058.3333 L 3174.9998 1084.7916 L 3201.4583 1084.7916 L 3201.4583 1084.7916 L 3201.4583 1058.3333 Q 3201.4583 1058.3333 3227.9165 1058.3333 L 3227.9165 1058.3333 L 3227.9165 1058.3333 L 3227.9165 1084.7916 L 3227.9165 1084.7916 L 3254.3748 1084.7916 L 3254.3748 1084.7916 L 3254.3748 1084.7916 L 3254.3748 1111.25 L 3254.3748 1111.25 L 3280.8333 1111.25 L 3280.8333 1137.7083 L 3307.2915 1137.7083 L 3333.7498 1137.7083 L 3413.1248 1137.7083 Q 3466.0415 1137.7083 3466.0415 1190.6249 Q 3492.4998 1243.5416 3545.4165 1243.5416 L 3598.3333 1243.5416 L 3598.3333 1217.0833 L 3624.7915 1217.0833 L 3624.7915 1217.0833 L 3624.7915 1243.5416 L 3677.7083 1243.5416 L 3704.1665 1243.5416 L 3704.1665 1296.4583 L 3677.7083 1322.9166 L 3677.7083 1322.9166 L 3677.7083 1349.3749 L 3651.2498 1349.3749 L 3624.7915 1349.3749 L 3598.3333 1375.8333 L 3571.8748 1402.2916 L 3518.9583 1402.2916 Q 3492.4998 1402.2916 3333.7498 1455.2083 Q 3174.9998 1508.1249 3042.7083 1561.0416 Q 2883.9583 1613.9583 2672.2915 1666.8749 L 2487.0833 1719.7916 L 2487.0833 1746.2499 L 2460.6248 1746.2499 L 2460.6248 1746.2499 L 2460.6248 1772.7083 L 2460.6248 1772.7083 L 2460.6248 1772.7083 L 2434.1665 1772.7083 L 2434.1665 1772.7083 L 2434.1665 1799.1666 L 2407.7083 1799.1666 L 2407.7083 1825.6249 L 2407.7083 1852.0833 L 2381.2498 1852.0833 L 2381.2498 1878.5416 L 2381.2498 1878.5416 L 2354.7915 1878.5416 L 2354.7915 1878.5416 L 2354.7915 1878.5416 L 2407.7083 1904.9999 L 2460.6248 1904.9999 L 2460.6248 1931.4583 L 2460.6248 1984.3749 L 2487.0833 1984.3749 L 2487.0833 1984.3749 L 2513.5415 2010.8333 Q 2566.4583 2010.8333 2566.4583 1984.3749 Q 2566.4583 1957.9165 2592.9165 1957.9165 Q 2619.3748 1957.9165 2619.3748 2037.2915 Q 2619.3748 2143.125 2645.8333 2143.125 Q 2672.2915 2143.125 2698.7498 2169.5833 L 2725.2083 2169.5833 L 2725.2083 2169.5833 L 2725.2083 2196.0415 L 2725.2083 2196.0415 L 2725.2083 2196.0415 L 2751.6665 2222.5 L 2778.1248 2248.9583 L 2778.1248 2248.9583 L 2778.1248 2248.9583 L 2778.1248 2275.4165 L 2778.1248 2275.4165 L 2751.6665 2275.4165 L 2751.6665 2301.875 L 2751.6665 2301.875 L 2725.2083 2301.875 L 2725.2083 2301.875 L 2725.2083 2301.875 L 2725.2083 2328.3333 L 2725.2083 2328.3333 L 2698.7498 2328.3333 L 2698.7498 2354.7915 L 2672.2915 2354.7915 L 2619.3748 2354.7915 L 2619.3748 2328.3333 Q 2619.3748 2328.3333 2592.9165 2328.3333 Q 2592.9165 2354.7915 2354.7915 2354.7915 Q 2143.125 2354.7915 1137.7083 2381.2498 Q 158.74998 2407.7083 158.74998 2381.2498 Q 158.74998 2354.7915 132.29166 2354.7915 Q 105.83333 2354.7915 105.83333 2301.875 Q 79.37499 2248.9583 52.916664 2143.125 L 0.0 2010.8333 L 0.0 1296.4583 L 0.0 555.625 L 0.0 555.625 L 26.458332 555.625 L 26.458332 476.24997 L 26.458332 396.87497 L 52.916664 396.87497 L 52.916664 396.87497 L 52.916664 423.3333 L 79.37499 423.3333 L 79.37499 423.3333 L 79.37499 449.79166 L 79.37499 449.79166 L 79.37499 449.79166 L 105.83333 449.79166 Q 105.83333 449.79166 238.12498 529.1666 Q 396.87497 582.0833 396.87497 529.1666 Q 396.87497 476.24997 449.79166 449.79166 Q 502.7083 423.3333 502.7083 396.87497 Q 502.7083 370.41666 608.5416 317.49997 Q 687.9166 291.04166 740.8333 158.74998 Q 793.74994 52.916664 820.2083 52.916664 L 846.6666 52.916664 L 873.12494 52.916664 L 899.5833 26.458332 L 899.5833 26.458332 L 926.0416 26.458332 L 926.0416 26.458332 z" svg:height="23.812498mm" draw:style-name="style-215" svg:viewBox="0.0 0.0 3704.1665 2381.2498" svg:width="37.041664mm" svg:x="32.543747mm" svg:y="140.49374mm"/>
          <draw:path svg:d="M 185.20833 0.0 L 211.66666 0.0 L 291.04166 132.29166 Q 343.9583 238.12498 370.41666 343.9583 Q 396.87497 423.3333 502.7083 608.5416 Q 608.5416 793.74994 634.99994 820.2083 Q 661.4583 820.2083 661.4583 846.6666 L 687.9166 846.6666 L 687.9166 846.6666 Q 687.9166 873.12494 714.37494 873.12494 L 714.37494 873.12494 L 714.37494 899.5833 L 714.37494 926.0416 L 740.8333 926.0416 L 767.2916 926.0416 L 767.2916 926.0416 L 767.2916 952.49994 L 767.2916 952.49994 L 767.2916 978.95825 L 767.2916 978.95825 L 793.74994 978.95825 L 820.2083 978.95825 L 820.2083 978.95825 L 820.2083 978.95825 L 820.2083 1005.4166 L 820.2083 1031.875 L 820.2083 1031.875 L 793.74994 1031.875 L 767.2916 1031.875 L 767.2916 1005.4166 L 767.2916 1005.4166 L 740.8333 1005.4166 L 740.8333 978.95825 L 714.37494 978.95825 L 687.9166 978.95825 L 687.9166 952.49994 L 661.4583 952.49994 L 661.4583 952.49994 L 661.4583 926.0416 L 661.4583 926.0416 L 661.4583 926.0416 L 634.99994 926.0416 L 634.99994 926.0416 L 608.5416 926.0416 Q 555.625 926.0416 449.79166 873.12494 Q 343.9583 846.6666 370.41666 820.2083 Q 396.87497 820.2083 185.20833 661.4583 L 0.0 502.7083 L 0.0 502.7083 L 0.0 502.7083 L 0.0 476.24997 L 0.0 449.79166 L 26.458332 449.79166 L 52.916664 449.79166 L 52.916664 476.24997 L 79.37499 476.24997 L 79.37499 449.79166 L 79.37499 423.3333 L 52.916664 423.3333 L 52.916664 396.87497 L 52.916664 396.87497 L 26.458332 396.87497 L 26.458332 396.87497 L 26.458332 396.87497 L 79.37499 370.41666 Q 158.74998 370.41666 158.74998 343.9583 Q 185.20833 317.49997 158.74998 264.5833 Q 132.29166 211.66666 185.20833 211.66666 Q 211.66666 185.20833 185.20833 105.83333 Q 158.74998 0.0 185.20833 0.0 z" svg:height="10.318749mm" draw:style-name="style-216" svg:viewBox="0.0 0.0 820.2083 1031.875" svg:width="8.202083mm" svg:x="118.268745mm" svg:y="136.2604mm"/>
          <draw:path svg:d="M 317.49997 52.916664 L 396.87497 0.0 L 396.87497 26.458332 Q 423.3333 52.916664 423.3333 52.916664 L 423.3333 79.37499 L 423.3333 79.37499 Q 396.87497 105.83333 396.87497 105.83333 L 396.87497 105.83333 L 291.04166 158.74998 Q 158.74998 238.12498 185.20833 343.9583 Q 211.66666 423.3333 211.66666 449.79166 L 238.12498 449.79166 L 238.12498 476.24997 Q 238.12498 529.1666 264.5833 529.1666 Q 291.04166 529.1666 264.5833 582.0833 Q 264.5833 661.4583 291.04166 661.4583 Q 317.49997 661.4583 317.49997 714.37494 Q 317.49997 767.2916 291.04166 767.2916 L 291.04166 767.2916 L 264.5833 740.8333 Q 238.12498 740.8333 238.12498 740.8333 Q 211.66666 740.8333 211.66666 793.74994 L 211.66666 873.12494 L 238.12498 873.12494 L 238.12498 899.5833 L 238.12498 899.5833 L 264.5833 899.5833 L 264.5833 899.5833 L 264.5833 899.5833 L 264.5833 926.0416 L 264.5833 926.0416 L 238.12498 952.49994 L 211.66666 1005.4166 L 211.66666 1005.4166 L 211.66666 1005.4166 L 211.66666 978.95825 L 211.66666 952.49994 L 185.20833 899.5833 L 185.20833 873.12494 L 132.29166 873.12494 L 79.37499 846.6666 L 79.37499 846.6666 L 52.916664 846.6666 L 52.916664 846.6666 L 52.916664 846.6666 L 52.916664 820.2083 Q 52.916664 820.2083 52.916664 740.8333 Q 52.916664 661.4583 26.458332 661.4583 Q 0.0 687.9166 0.0 529.1666 Q 0.0 370.41666 132.29166 211.66666 Q 264.5833 79.37499 317.49997 52.916664 z" svg:height="10.054166mm" draw:style-name="style-217" svg:viewBox="0.0 0.0 423.3333 1005.4166" svg:width="4.233333mm" svg:x="97.89583mm" svg:y="98.424995mm"/>
          <draw:path svg:d="M 26.458332 79.37499 L 0.0 0.0 L 105.83333 0.0 Q 211.66666 0.0 211.66666 26.458332 Q 238.12498 79.37499 238.12498 79.37499 L 238.12498 79.37499 L 370.41666 291.04166 Q 502.7083 502.7083 502.7083 502.7083 L 502.7083 529.1666 L 608.5416 687.9166 Q 714.37494 846.6666 714.37494 873.12494 L 714.37494 899.5833 L 740.8333 899.5833 L 767.2916 899.5833 L 767.2916 926.0416 L 767.2916 926.0416 L 714.37494 926.0416 Q 687.9166 926.0416 714.37494 978.95825 Q 714.37494 1031.875 687.9166 1031.875 L 661.4583 1005.4166 L 634.99994 1031.875 Q 608.5416 1031.875 555.625 1058.3333 Q 529.1666 1084.7916 555.625 1084.7916 Q 555.625 1084.7916 555.625 1111.25 L 555.625 1111.25 L 582.0833 1111.25 L 582.0833 1137.7083 L 555.625 1137.7083 L 529.1666 1137.7083 L 529.1666 1137.7083 L 502.7083 1137.7083 L 502.7083 1111.25 L 502.7083 1084.7916 L 476.24997 1084.7916 Q 476.24997 1084.7916 449.79166 1058.3333 Q 423.3333 1058.3333 396.87497 978.95825 Q 396.87497 873.12494 317.49997 873.12494 L 264.5833 846.6666 L 264.5833 820.2083 Q 238.12498 820.2083 238.12498 820.2083 L 238.12498 793.74994 L 211.66666 767.2916 L 185.20833 714.37494 L 185.20833 661.4583 L 185.20833 634.99994 L 158.74998 634.99994 L 132.29166 634.99994 L 132.29166 661.4583 L 132.29166 714.37494 L 105.83333 714.37494 L 105.83333 714.37494 L 105.83333 740.8333 L 79.37499 740.8333 L 79.37499 767.2916 L 79.37499 793.74994 L 79.37499 820.2083 L 79.37499 846.6666 L 79.37499 926.0416 Q 79.37499 1031.875 105.83333 1084.7916 L 132.29166 1137.7083 L 132.29166 1164.1666 L 132.29166 1190.6249 L 132.29166 1217.0833 L 132.29166 1243.5416 L 105.83333 1243.5416 L 105.83333 1243.5416 L 105.83333 1269.9999 L 79.37499 1269.9999 L 79.37499 1217.0833 L 79.37499 1164.1666 L 52.916664 1164.1666 L 52.916664 1164.1666 L 52.916664 1084.7916 Q 26.458332 1005.4166 26.458332 926.0416 Q -26.458332 820.2083 26.458332 582.0833 L 79.37499 343.9583 L 79.37499 317.49997 Q 79.37499 291.04166 79.37499 238.12498 L 79.37499 211.66666 L 79.37499 185.20833 Q 79.37499 185.20833 52.916664 185.20833 L 52.916664 185.20833 L 52.916664 158.74998 Q 26.458332 132.29166 26.458332 79.37499 z" svg:height="12.699999mm" draw:style-name="style-218" svg:viewBox="0.0 0.0 767.2916 1269.9999" svg:width="7.6729164mm" svg:x="179.12291mm" svg:y="161.66042mm"/>
          <draw:path svg:d="M 502.7083 105.83333 L 714.37494 0.0 L 714.37494 26.458332 L 714.37494 52.916664 L 634.99994 132.29166 Q 555.625 238.12498 529.1666 211.66666 Q 502.7083 211.66666 502.7083 264.5833 Q 502.7083 291.04166 449.79166 317.49997 Q 370.41666 343.9583 370.41666 449.79166 Q 317.49997 555.625 343.9583 608.5416 Q 343.9583 634.99994 291.04166 634.99994 L 238.12498 634.99994 L 238.12498 661.4583 L 238.12498 687.9166 L 211.66666 687.9166 Q 185.20833 687.9166 185.20833 714.37494 Q 185.20833 740.8333 158.74998 740.8333 L 132.29166 740.8333 L 132.29166 714.37494 L 105.83333 661.4583 L 105.83333 608.5416 L 105.83333 582.0833 L 79.37499 582.0833 L 79.37499 608.5416 L 79.37499 608.5416 L 52.916664 608.5416 L 52.916664 634.99994 L 52.916664 661.4583 L 26.458332 661.4583 L 0.0 661.4583 L 0.0 634.99994 L 0.0 608.5416 L 26.458332 555.625 Q 52.916664 476.24997 158.74998 343.9583 Q 291.04166 185.20833 502.7083 105.83333 z" svg:height="7.408333mm" draw:style-name="style-219" svg:viewBox="0.0 0.0 714.37494 740.8333" svg:width="7.1437497mm" svg:x="98.95416mm" svg:y="119.85625mm"/>
          <draw:path svg:d="M 0.0 26.458332 L 0.0 0.0 L 79.37499 0.0 L 158.74998 0.0 L 158.74998 26.458332 L 185.20833 26.458332 L 185.20833 26.458332 L 185.20833 52.916664 L 185.20833 52.916664 L 185.20833 52.916664 L 211.66666 52.916664 L 211.66666 52.916664 L 238.12498 52.916664 Q 291.04166 52.916664 317.49997 26.458332 Q 343.9583 26.458332 343.9583 52.916664 Q 370.41666 52.916664 396.87497 52.916664 L 423.3333 52.916664 L 449.79166 132.29166 Q 449.79166 211.66666 502.7083 185.20833 Q 529.1666 158.74998 529.1666 264.5833 Q 555.625 343.9583 608.5416 423.3333 Q 661.4583 476.24997 714.37494 502.7083 Q 740.8333 529.1666 740.8333 529.1666 L 767.2916 529.1666 L 767.2916 529.1666 L 767.2916 529.1666 L 767.2916 555.625 L 767.2916 555.625 L 793.74994 582.0833 L 820.2083 608.5416 L 820.2083 634.99994 L 820.2083 687.9166 L 846.6666 687.9166 L 846.6666 687.9166 L 793.74994 714.37494 L 740.8333 740.8333 L 714.37494 740.8333 L 687.9166 740.8333 L 687.9166 687.9166 L 661.4583 661.4583 L 661.4583 661.4583 L 661.4583 634.99994 L 661.4583 634.99994 L 661.4583 634.99994 L 634.99994 634.99994 L 634.99994 634.99994 L 634.99994 608.5416 Q 608.5416 608.5416 529.1666 529.1666 Q 423.3333 423.3333 423.3333 396.87497 L 396.87497 370.41666 L 396.87497 370.41666 L 396.87497 370.41666 L 396.87497 343.9583 L 396.87497 343.9583 L 370.41666 343.9583 L 370.41666 317.49997 L 370.41666 317.49997 L 343.9583 317.49997 L 343.9583 317.49997 L 343.9583 317.49997 L 343.9583 291.04166 L 343.9583 291.04166 L 317.49997 291.04166 L 317.49997 264.5833 L 317.49997 264.5833 L 291.04166 264.5833 L 291.04166 264.5833 L 291.04166 264.5833 L 291.04166 238.12498 L 291.04166 238.12498 L 264.5833 238.12498 L 264.5833 238.12498 L 264.5833 211.66666 L 238.12498 211.66666 L 238.12498 211.66666 Q 238.12498 211.66666 185.20833 158.74998 L 132.29166 105.83333 L 105.83333 105.83333 L 105.83333 105.83333 L 79.37499 79.37499 L 52.916664 52.916664 L 52.916664 52.916664 L 26.458332 52.916664 L 26.458332 52.916664 L 26.458332 52.916664 L 26.458332 26.458332 L 26.458332 26.458332 L 0.0 26.458332 z" svg:height="7.408333mm" draw:style-name="style-220" svg:viewBox="0.0 0.0 846.6666 740.8333" svg:width="8.466666mm" svg:x="157.95624mm" svg:y="103.71666mm"/>
          <draw:path svg:d="M 291.04166 52.916664 L 317.49997 0.0 L 343.9583 132.29166 Q 396.87497 264.5833 370.41666 291.04166 L 370.41666 291.04166 L 343.9583 291.04166 Q 317.49997 291.04166 264.5833 529.1666 Q 211.66666 767.2916 185.20833 793.74994 Q 158.74998 793.74994 132.29166 846.6666 Q 132.29166 873.12494 105.83333 899.5833 Q 79.37499 926.0416 79.37499 926.0416 L 52.916664 926.0416 L 26.458332 926.0416 L 0.0 926.0416 L 0.0 899.5833 Q 26.458332 873.12494 26.458332 820.2083 L 79.37499 740.8333 L 79.37499 661.4583 Q 79.37499 582.0833 158.74998 343.9583 L 211.66666 105.83333 L 238.12498 105.83333 Q 238.12498 79.37499 291.04166 52.916664 z" svg:height="9.260416mm" draw:style-name="style-221" svg:viewBox="0.0 0.0 370.41666 926.0416" svg:width="3.7041664mm" svg:x="165.89374mm" svg:y="181.23958mm"/>
          <draw:path svg:d="M 661.4583 0.0 L 661.4583 0.0 L 793.74994 0.0 Q 926.0416 0.0 899.5833 52.916664 Q 899.5833 105.83333 899.5833 132.29166 Q 952.49994 158.74998 1005.4166 185.20833 Q 1058.3333 211.66666 1084.7916 238.12498 Q 1111.25 264.5833 1111.25 291.04166 L 1137.7083 291.04166 L 1137.7083 317.49997 L 1137.7083 343.9583 L 1137.7083 370.41666 Q 1111.25 396.87497 1111.25 423.3333 L 1111.25 423.3333 L 1058.3333 423.3333 L 978.95825 423.3333 L 846.6666 396.87497 L 740.8333 370.41666 L 899.5833 370.41666 L 1031.875 370.41666 L 1031.875 343.9583 L 1058.3333 343.9583 L 1058.3333 317.49997 L 1058.3333 291.04166 L 1005.4166 291.04166 L 952.49994 264.5833 L 899.5833 264.5833 L 873.12494 264.5833 L 873.12494 238.12498 L 846.6666 238.12498 L 846.6666 238.12498 L 846.6666 264.5833 L 767.2916 264.5833 Q 687.9166 264.5833 423.3333 291.04166 L 158.74998 317.49997 L 105.83333 317.49997 L 52.916664 317.49997 L 26.458332 291.04166 L 0.0 264.5833 L 26.458332 264.5833 L 52.916664 264.5833 L 105.83333 238.12498 L 158.74998 211.66666 L 370.41666 158.74998 Q 555.625 105.83333 687.9166 52.916664 Q 793.74994 0.0 740.8333 0.0 L 661.4583 0.0 L 661.4583 0.0 z" svg:height="4.233333mm" draw:style-name="style-222" svg:viewBox="0.0 0.0 1137.7083 423.3333" svg:width="11.377083mm" svg:x="101.59999mm" svg:y="149.22499mm"/>
          <draw:path svg:d="M 79.37499 0.0 L 132.29166 26.458332 L 132.29166 26.458332 Q 132.29166 26.458332 158.74998 52.916664 L 158.74998 52.916664 L 158.74998 52.916664 L 158.74998 79.37499 L 158.74998 79.37499 L 158.74998 79.37499 L 185.20833 79.37499 L 185.20833 79.37499 L 185.20833 105.83333 L 211.66666 105.83333 L 211.66666 105.83333 L 211.66666 132.29166 L 238.12498 132.29166 L 264.5833 132.29166 L 264.5833 185.20833 L 264.5833 211.66666 L 291.04166 211.66666 L 291.04166 238.12498 L 291.04166 238.12498 L 317.49997 238.12498 L 317.49997 211.66666 L 317.49997 185.20833 L 317.49997 185.20833 L 317.49997 185.20833 L 343.9583 238.12498 L 370.41666 264.5833 L 370.41666 264.5833 L 370.41666 291.04166 L 370.41666 291.04166 L 370.41666 291.04166 L 396.87497 291.04166 L 396.87497 291.04166 L 423.3333 317.49997 L 423.3333 317.49997 L 423.3333 317.49997 L 423.3333 317.49997 L 449.79166 343.9583 L 449.79166 343.9583 L 449.79166 343.9583 Q 423.3333 343.9583 449.79166 396.87497 Q 449.79166 423.3333 317.49997 423.3333 L 211.66666 449.79166 L 158.74998 449.79166 L 105.83333 449.79166 L 105.83333 396.87497 L 105.83333 370.41666 L 79.37499 370.41666 L 79.37499 343.9583 L 79.37499 343.9583 L 52.916664 343.9583 L 52.916664 291.04166 L 52.916664 264.5833 L 26.458332 264.5833 L 26.458332 238.12498 L 26.458332 238.12498 L 0.0 238.12498 L 0.0 238.12498 L 0.0 238.12498 L 0.0 185.20833 Q 0.0 105.83333 26.458332 26.458332 Q 52.916664 -26.458332 79.37499 0.0 z" svg:height="4.497916mm" draw:style-name="style-223" svg:viewBox="0.0 0.0 449.79166 449.79166" svg:width="4.497916mm" svg:x="162.98332mm" svg:y="203.99374mm"/>
          <draw:path svg:d="M 423.3333 0.0 L 476.24997 0.0 L 582.0833 26.458332 Q 687.9166 79.37499 714.37494 52.916664 Q 740.8333 52.916664 767.2916 132.29166 Q 793.74994 211.66666 820.2083 291.04166 L 820.2083 396.87497 L 846.6666 396.87497 L 899.5833 396.87497 L 899.5833 423.3333 L 899.5833 449.79166 L 846.6666 449.79166 Q 820.2083 449.79166 740.8333 502.7083 Q 661.4583 555.625 582.0833 555.625 L 502.7083 582.0833 L 502.7083 582.0833 L 502.7083 555.625 L 476.24997 555.625 Q 423.3333 555.625 423.3333 502.7083 Q 423.3333 449.79166 449.79166 449.79166 Q 476.24997 449.79166 396.87497 396.87497 Q 317.49997 343.9583 317.49997 343.9583 Q 291.04166 317.49997 291.04166 291.04166 Q 291.04166 264.5833 317.49997 264.5833 Q 343.9583 238.12498 370.41666 211.66666 L 370.41666 158.74998 L 317.49997 158.74998 Q 264.5833 185.20833 158.74998 185.20833 L 79.37499 185.20833 L 52.916664 211.66666 L 0.0 211.66666 L 0.0 185.20833 L 0.0 185.20833 L 26.458332 185.20833 L 26.458332 185.20833 L 52.916664 158.74998 L 79.37499 132.29166 L 105.83333 132.29166 L 158.74998 132.29166 L 264.5833 79.37499 Q 370.41666 26.458332 423.3333 0.0 z" svg:height="5.820833mm" draw:style-name="style-224" svg:viewBox="0.0 0.0 899.5833 582.0833" svg:width="8.995832mm" svg:x="179.91666mm" svg:y="206.11041mm"/>
          <draw:path svg:d="M 1984.3749 0.0 L 2010.8333 0.0 L 2010.8333 26.458332 Q 1984.3749 52.916664 1957.9165 79.37499 L 1957.9165 79.37499 L 1852.0833 238.12498 Q 1719.7916 370.41666 1772.7083 634.99994 Q 1825.6249 899.5833 1746.2499 926.0416 Q 1666.8749 952.49994 1666.8749 952.49994 L 1640.4166 952.49994 L 1640.4166 1005.4166 L 1640.4166 1058.3333 L 1746.2499 1111.25 Q 1852.0833 1164.1666 1825.6249 1164.1666 Q 1799.1666 1190.6249 1878.5416 1217.0833 Q 1957.9165 1269.9999 2222.5 1269.9999 Q 2487.0833 1296.4583 2513.5415 1322.9166 L 2513.5415 1322.9166 L 2487.0833 1322.9166 Q 2460.6248 1322.9166 2063.75 1296.4583 Q 1693.3333 1296.4583 1693.3333 1322.9166 Q 1693.3333 1349.3749 1666.8749 1349.3749 Q 1640.4166 1322.9166 1322.9166 1375.8333 Q 978.95825 1375.8333 873.12494 1428.7499 L 767.2916 1428.7499 L 820.2083 1455.2083 Q 873.12494 1481.6666 846.6666 1481.6666 Q 793.74994 1481.6666 793.74994 1534.5833 Q 793.74994 1561.0416 740.8333 1587.4999 Q 687.9166 1613.9583 740.8333 1666.8749 Q 793.74994 1746.2499 687.9166 1799.1666 Q 582.0833 1852.0833 529.1666 1878.5416 Q 502.7083 1904.9999 423.3333 1904.9999 Q 370.41666 1852.0833 343.9583 1852.0833 L 317.49997 1852.0833 L 317.49997 1878.5416 L 317.49997 1878.5416 L 291.04166 1931.4583 L 264.5833 1984.3749 L 264.5833 1984.3749 L 264.5833 1984.3749 L 264.5833 1957.9165 L 264.5833 1931.4583 L 238.12498 1931.4583 L 211.66666 1931.4583 L 211.66666 1904.9999 Q 211.66666 1878.5416 238.12498 1772.7083 L 264.5833 1666.8749 L 264.5833 1666.8749 L 264.5833 1640.4166 L 264.5833 1640.4166 L 264.5833 1640.4166 L 238.12498 1640.4166 L 238.12498 1640.4166 L 238.12498 1613.9583 L 211.66666 1613.9583 L 211.66666 1613.9583 L 211.66666 1640.4166 L 185.20833 1640.4166 Q 158.74998 1640.4166 105.83333 1666.8749 L 26.458332 1693.3333 L 26.458332 1693.3333 L 0.0 1666.8749 L 0.0 1693.3333 L 0.0 1693.3333 L 0.0 1693.3333 L 0.0 1693.3333 L 0.0 1666.8749 L 0.0 1640.4166 L 0.0 1640.4166 L 0.0 1640.4166 L 0.0 1613.9583 L 0.0 1613.9583 L 0.0 1613.9583 L 26.458332 1587.4999 L 26.458332 1587.4999 L 26.458332 1587.4999 L 52.916664 1587.4999 L 52.916664 1587.4999 L 79.37499 1561.0416 L 105.83333 1534.5833 L 105.83333 1534.5833 L 105.83333 1534.5833 L 132.29166 1534.5833 L 132.29166 1534.5833 L 132.29166 1508.1249 L 158.74998 1508.1249 L 158.74998 1508.1249 L 158.74998 1481.6666 L 158.74998 1481.6666 L 158.74998 1481.6666 L 185.20833 1481.6666 L 185.20833 1481.6666 L 185.20833 1455.2083 L 211.66666 1455.2083 L 211.66666 1455.2083 Q 211.66666 1428.7499 264.5833 1428.7499 Q 317.49997 1428.7499 343.9583 1375.8333 Q 370.41666 1322.9166 502.7083 1243.5416 Q 608.5416 1164.1666 608.5416 1137.7083 Q 608.5416 1111.25 634.99994 1111.25 Q 687.9166 1111.25 767.2916 1005.4166 Q 846.6666 926.0416 1111.25 740.8333 Q 1375.8333 555.625 1428.7499 423.3333 L 1481.6666 264.5833 L 1481.6666 264.5833 Q 1508.1249 264.5833 1508.1249 238.12498 L 1508.1249 238.12498 L 1534.5833 238.12498 Q 1534.5833 211.66666 1534.5833 211.66666 L 1534.5833 211.66666 L 1534.5833 211.66666 Q 1534.5833 185.20833 1587.4999 132.29166 Q 1640.4166 79.37499 1666.8749 79.37499 L 1693.3333 79.37499 L 1693.3333 105.83333 Q 1693.3333 132.29166 1693.3333 158.74998 L 1693.3333 185.20833 L 1693.3333 185.20833 L 1693.3333 158.74998 L 1693.3333 158.74998 L 1693.3333 158.74998 L 1719.7916 158.74998 L 1719.7916 158.74998 L 1772.7083 132.29166 L 1825.6249 105.83333 L 1852.0833 105.83333 L 1878.5416 105.83333 L 1878.5416 79.37499 L 1904.9999 79.37499 L 1931.4583 52.916664 Q 1957.9165 0.0 1984.3749 0.0 z" svg:height="19.843748mm" draw:style-name="style-225" svg:viewBox="0.0 0.0 2513.5415 1984.3749" svg:width="25.135416mm" svg:x="75.67083mm" svg:y="135.46666mm"/>
          <draw:path svg:d="M 926.0416 52.916664 L 1005.4166 26.458332 L 1005.4166 370.41666 L 1005.4166 714.37494 L 978.95825 714.37494 L 978.95825 740.8333 L 952.49994 740.8333 Q 926.0416 740.8333 476.24997 740.8333 L 52.916664 740.8333 L 52.916664 740.8333 L 52.916664 740.8333 L 26.458332 714.37494 L 0.0 687.9166 L 26.458332 687.9166 L 52.916664 687.9166 L 52.916664 661.4583 L 52.916664 634.99994 L 52.916664 634.99994 Q 79.37499 634.99994 132.29166 608.5416 Q 185.20833 582.0833 211.66666 502.7083 Q 211.66666 423.3333 211.66666 423.3333 Q 211.66666 370.41666 317.49997 370.41666 Q 423.3333 343.9583 423.3333 317.49997 L 423.3333 291.04166 L 449.79166 291.04166 L 449.79166 264.5833 L 449.79166 264.5833 L 476.24997 264.5833 L 476.24997 317.49997 Q 502.7083 370.41666 502.7083 370.41666 Q 529.1666 370.41666 529.1666 423.3333 L 529.1666 476.24997 L 555.625 476.24997 L 555.625 476.24997 L 582.0833 476.24997 L 582.0833 476.24997 L 582.0833 476.24997 L 582.0833 476.24997 L 608.5416 476.24997 L 608.5416 476.24997 L 634.99994 449.79166 L 661.4583 423.3333 L 714.37494 423.3333 L 767.2916 423.3333 L 767.2916 370.41666 Q 793.74994 343.9583 793.74994 238.12498 Q 793.74994 132.29166 820.2083 105.83333 Q 846.6666 105.83333 820.2083 52.916664 Q 793.74994 0.0 820.2083 0.0 Q 846.6666 0.0 846.6666 26.458332 Q 846.6666 52.916664 926.0416 52.916664 z" svg:height="7.408333mm" draw:style-name="style-226" svg:viewBox="0.0 0.0 1005.4166 740.8333" svg:width="10.054166mm" svg:x="195.2625mm" svg:y="247.12082mm"/>
          <draw:path svg:d="M 449.79166 0.0 L 449.79166 0.0 L 449.79166 0.0 L 449.79166 0.0 L 476.24997 26.458332 L 502.7083 52.916664 L 502.7083 52.916664 L 502.7083 52.916664 L 529.1666 52.916664 L 529.1666 52.916664 L 555.625 79.37499 L 582.0833 79.37499 L 582.0833 105.83333 L 582.0833 105.83333 L 582.0833 105.83333 Q 555.625 105.83333 555.625 105.83333 Q 555.625 105.83333 502.7083 211.66666 Q 423.3333 317.49997 238.12498 343.9583 L 26.458332 370.41666 L 26.458332 343.9583 Q 26.458332 317.49997 52.916664 317.49997 Q 79.37499 317.49997 79.37499 291.04166 Q 79.37499 264.5833 26.458332 264.5833 Q 0.0 291.04166 0.0 211.66666 L 0.0 158.74998 L 79.37499 158.74998 Q 158.74998 158.74998 185.20833 105.83333 Q 211.66666 52.916664 317.49997 26.458332 Q 449.79166 0.0 449.79166 0.0 z" svg:height="3.7041664mm" draw:style-name="style-227" svg:viewBox="0.0 0.0 582.0833 370.41666" svg:width="5.820833mm" svg:x="119.32708mm" svg:y="203.72916mm"/>
          <draw:path svg:d="M 211.66666 26.458332 L 264.5833 0.0 L 264.5833 0.0 L 264.5833 26.458332 L 264.5833 26.458332 L 264.5833 26.458332 L 291.04166 26.458332 L 291.04166 26.458332 L 291.04166 52.916664 L 317.49997 52.916664 L 317.49997 52.916664 L 317.49997 79.37499 L 343.9583 105.83333 Q 370.41666 158.74998 370.41666 185.20833 L 370.41666 238.12498 L 396.87497 264.5833 L 423.3333 291.04166 L 423.3333 291.04166 L 423.3333 291.04166 L 423.3333 317.49997 L 423.3333 317.49997 L 449.79166 291.04166 L 449.79166 264.5833 L 449.79166 264.5833 L 476.24997 264.5833 L 476.24997 396.87497 Q 476.24997 529.1666 476.24997 555.625 L 476.24997 582.0833 L 476.24997 582.0833 L 476.24997 608.5416 L 476.24997 608.5416 L 476.24997 608.5416 L 502.7083 661.4583 L 529.1666 687.9166 L 634.99994 978.95825 Q 793.74994 1243.5416 793.74994 1243.5416 L 793.74994 1243.5416 L 793.74994 1243.5416 L 793.74994 1269.9999 L 793.74994 1269.9999 Q 793.74994 1296.4583 793.74994 1296.4583 L 820.2083 1296.4583 L 846.6666 1534.5833 Q 846.6666 1772.7083 634.99994 1878.5416 Q 396.87497 1984.3749 317.49997 1984.3749 L 211.66666 1984.3749 L 211.66666 1957.9165 L 211.66666 1957.9165 L 185.20833 1957.9165 L 185.20833 1957.9165 L 185.20833 1931.4583 L 158.74998 1931.4583 L 158.74998 1931.4583 L 158.74998 1931.4583 L 158.74998 1931.4583 L 158.74998 1904.9999 L 132.29166 1904.9999 L 132.29166 1904.9999 L 132.29166 1878.5416 Q 105.83333 1878.5416 105.83333 1878.5416 L 105.83333 1878.5416 L 105.83333 1878.5416 Q 105.83333 1852.0833 79.37499 1825.6249 L 52.916664 1825.6249 L 52.916664 1825.6249 Q 52.916664 1799.1666 26.458332 1799.1666 L 26.458332 1799.1666 L 26.458332 1719.7916 Q 52.916664 1666.8749 52.916664 1587.4999 Q 52.916664 1508.1249 0.0 1455.2083 Q 0.0 1375.8333 52.916664 1005.4166 L 132.29166 634.99994 L 132.29166 634.99994 L 158.74998 634.99994 L 158.74998 582.0833 Q 158.74998 529.1666 158.74998 396.87497 Q 211.66666 238.12498 185.20833 185.20833 L 158.74998 132.29166 L 158.74998 132.29166 Q 185.20833 132.29166 185.20833 105.83333 L 185.20833 105.83333 L 185.20833 79.37499 Q 211.66666 79.37499 211.66666 26.458332 z" svg:height="19.843748mm" draw:style-name="style-228" svg:viewBox="0.0 0.0 846.6666 1984.3749" svg:width="8.466666mm" svg:x="124.88332mm" svg:y="126.73541mm"/>
          <draw:path svg:d="M 926.0416 52.916664 L 952.49994 0.0 L 978.95825 0.0 L 1031.875 0.0 L 1058.3333 0.0 Q 1084.7916 0.0 1111.25 26.458332 L 1137.7083 26.458332 L 1137.7083 26.458332 L 1137.7083 52.916664 L 1137.7083 52.916664 L 1137.7083 52.916664 L 1164.1666 79.37499 L 1164.1666 105.83333 L 1190.6249 105.83333 Q 1217.0833 105.83333 1217.0833 52.916664 Q 1217.0833 26.458332 1243.5416 26.458332 Q 1269.9999 26.458332 1269.9999 52.916664 Q 1269.9999 105.83333 1349.3749 79.37499 Q 1402.2916 52.916664 1455.2083 132.29166 Q 1481.6666 211.66666 1561.0416 211.66666 Q 1613.9583 211.66666 1613.9583 264.5833 L 1613.9583 343.9583 L 1613.9583 343.9583 Q 1587.4999 317.49997 1534.5833 370.41666 Q 1455.2083 423.3333 1375.8333 476.24997 Q 1269.9999 502.7083 1269.9999 529.1666 L 1269.9999 582.0833 L 1269.9999 582.0833 Q 1243.5416 608.5416 1217.0833 661.4583 Q 1190.6249 714.37494 1111.25 740.8333 L 1058.3333 740.8333 L 1031.875 740.8333 L 978.95825 740.8333 L 926.0416 767.2916 L 899.5833 793.74994 L 873.12494 793.74994 L 846.6666 793.74994 L 846.6666 820.2083 L 846.6666 820.2083 L 793.74994 820.2083 Q 740.8333 846.6666 582.0833 899.5833 Q 423.3333 1005.4166 291.04166 952.49994 L 185.20833 926.0416 L 185.20833 899.5833 Q 185.20833 899.5833 158.74998 846.6666 Q 158.74998 820.2083 211.66666 793.74994 Q 238.12498 793.74994 238.12498 767.2916 L 185.20833 740.8333 L 185.20833 740.8333 L 185.20833 740.8333 L 132.29166 714.37494 L 52.916664 687.9166 L 26.458332 687.9166 L 0.0 687.9166 L 26.458332 661.4583 L 79.37499 634.99994 L 132.29166 634.99994 L 158.74998 634.99994 L 185.20833 634.99994 L 238.12498 634.99994 L 343.9583 687.9166 Q 423.3333 687.9166 608.5416 687.9166 Q 820.2083 687.9166 846.6666 661.4583 L 873.12494 634.99994 L 926.0416 634.99994 L 1005.4166 634.99994 L 1031.875 608.5416 L 1058.3333 582.0833 L 1058.3333 582.0833 L 1084.7916 582.0833 L 1084.7916 555.625 L 1084.7916 529.1666 L 1058.3333 529.1666 L 1058.3333 529.1666 L 978.95825 529.1666 L 899.5833 529.1666 L 793.74994 529.1666 Q 687.9166 529.1666 502.7083 529.1666 L 291.04166 502.7083 L 238.12498 502.7083 L 185.20833 476.24997 L 185.20833 476.24997 L 185.20833 476.24997 L 185.20833 476.24997 L 185.20833 476.24997 L 211.66666 476.24997 L 211.66666 449.79166 L 238.12498 449.79166 L 264.5833 423.3333 L 264.5833 423.3333 L 264.5833 423.3333 L 317.49997 423.3333 L 370.41666 423.3333 L 555.625 370.41666 Q 740.8333 370.41666 873.12494 291.04166 Q 978.95825 238.12498 978.95825 211.66666 Q 978.95825 185.20833 926.0416 185.20833 L 873.12494 185.20833 L 873.12494 158.74998 Q 873.12494 132.29166 926.0416 52.916664 z" svg:height="9.525mm" draw:style-name="style-229" svg:viewBox="0.0 0.0 1613.9583 952.49994" svg:width="16.139582mm" svg:x="149.48958mm" svg:y="142.34583mm"/>
          <draw:path svg:d="M 158.74998 0.0 L 158.74998 0.0 L 211.66666 26.458332 Q 264.5833 26.458332 264.5833 52.916664 Q 291.04166 79.37499 317.49997 52.916664 Q 317.49997 26.458332 343.9583 79.37499 Q 370.41666 132.29166 370.41666 132.29166 L 396.87497 132.29166 L 370.41666 185.20833 Q 370.41666 211.66666 343.9583 185.20833 Q 317.49997 132.29166 317.49997 185.20833 Q 291.04166 238.12498 264.5833 238.12498 Q 264.5833 264.5833 158.74998 370.41666 Q 52.916664 502.7083 52.916664 476.24997 L 52.916664 476.24997 L 26.458332 449.79166 L 0.0 396.87497 L 0.0 396.87497 L 0.0 396.87497 L 0.0 370.41666 L 0.0 343.9583 L 26.458332 343.9583 L 26.458332 343.9583 L 26.458332 317.49997 L 52.916664 317.49997 L 52.916664 291.04166 L 52.916664 264.5833 L 79.37499 185.20833 Q 105.83333 105.83333 105.83333 79.37499 L 105.83333 52.916664 L 105.83333 52.916664 Q 132.29166 26.458332 132.29166 26.458332 L 132.29166 26.458332 L 158.74998 26.458332 Q 158.74998 26.458332 158.74998 0.0 z" svg:height="4.7625mm" draw:style-name="style-230" svg:viewBox="0.0 0.0 396.87497 476.24997" svg:width="3.9687498mm" svg:x="111.65416mm" svg:y="208.75624mm"/>
          <draw:path svg:d="M 740.8333 26.458332 L 740.8333 0.0 L 793.74994 0.0 Q 820.2083 26.458332 846.6666 26.458332 L 899.5833 26.458332 L 926.0416 52.916664 L 952.49994 52.916664 L 952.49994 79.37499 L 952.49994 105.83333 L 978.95825 105.83333 L 978.95825 132.29166 L 952.49994 132.29166 Q 926.0416 132.29166 899.5833 132.29166 L 899.5833 105.83333 L 873.12494 105.83333 L 873.12494 79.37499 L 873.12494 79.37499 L 846.6666 79.37499 L 846.6666 185.20833 Q 846.6666 291.04166 793.74994 343.9583 Q 740.8333 370.41666 740.8333 370.41666 L 740.8333 396.87497 L 740.8333 396.87497 L 740.8333 396.87497 L 714.37494 396.87497 L 714.37494 396.87497 L 714.37494 423.3333 L 687.9166 423.3333 L 687.9166 423.3333 L 687.9166 449.79166 L 687.9166 449.79166 L 687.9166 449.79166 L 661.4583 449.79166 L 661.4583 449.79166 L 661.4583 476.24997 L 634.99994 476.24997 L 634.99994 476.24997 L 634.99994 502.7083 L 634.99994 502.7083 L 634.99994 502.7083 L 608.5416 502.7083 L 608.5416 502.7083 L 608.5416 529.1666 L 582.0833 529.1666 L 582.0833 529.1666 L 582.0833 529.1666 L 582.0833 529.1666 Q 555.625 555.625 396.87497 634.99994 L 238.12498 714.37494 L 185.20833 714.37494 L 132.29166 714.37494 L 105.83333 714.37494 L 79.37499 714.37494 L 79.37499 661.4583 L 105.83333 634.99994 L 105.83333 634.99994 Q 105.83333 608.5416 52.916664 608.5416 L 26.458332 582.0833 L 52.916664 582.0833 L 52.916664 555.625 L 105.83333 555.625 Q 132.29166 555.625 132.29166 476.24997 L 158.74998 396.87497 L 132.29166 396.87497 L 132.29166 396.87497 L 132.29166 370.41666 L 105.83333 370.41666 L 105.83333 370.41666 L 105.83333 343.9583 L 105.83333 343.9583 L 105.83333 343.9583 L 79.37499 343.9583 L 79.37499 343.9583 L 52.916664 317.49997 L 26.458332 291.04166 L 26.458332 291.04166 L 0.0 291.04166 L 0.0 291.04166 L 0.0 291.04166 L 0.0 264.5833 L 0.0 264.5833 L 52.916664 264.5833 L 79.37499 291.04166 L 79.37499 291.04166 L 105.83333 291.04166 L 105.83333 291.04166 L 105.83333 291.04166 L 211.66666 370.41666 Q 291.04166 449.79166 370.41666 370.41666 Q 423.3333 291.04166 449.79166 291.04166 Q 476.24997 291.04166 529.1666 211.66666 Q 582.0833 132.29166 582.0833 105.83333 Q 582.0833 79.37499 634.99994 79.37499 Q 661.4583 79.37499 687.9166 79.37499 Q 740.8333 52.916664 740.8333 26.458332 z" svg:height="7.1437497mm" draw:style-name="style-231" svg:viewBox="0.0 0.0 978.95825 714.37494" svg:width="9.789583mm" svg:x="151.34166mm" svg:y="150.54791mm"/>
          <draw:path svg:d="M 529.1666 52.916664 L 555.625 52.916664 L 555.625 52.916664 Q 555.625 79.37499 582.0833 79.37499 L 582.0833 79.37499 L 687.9166 185.20833 Q 793.74994 291.04166 793.74994 370.41666 Q 820.2083 449.79166 926.0416 555.625 Q 1005.4166 634.99994 1111.25 714.37494 Q 1217.0833 820.2083 1217.0833 873.12494 Q 1217.0833 899.5833 1217.0833 926.0416 L 1217.0833 978.95825 L 1217.0833 978.95825 Q 1217.0833 978.95825 1164.1666 899.5833 Q 1137.7083 820.2083 1111.25 899.5833 L 1084.7916 952.49994 L 1084.7916 926.0416 Q 1058.3333 926.0416 1058.3333 873.12494 Q 1005.4166 820.2083 952.49994 793.74994 Q 899.5833 767.2916 846.6666 740.8333 Q 846.6666 714.37494 846.6666 661.4583 Q 873.12494 608.5416 740.8333 608.5416 L 608.5416 608.5416 L 608.5416 608.5416 L 608.5416 608.5416 L 582.0833 608.5416 L 555.625 608.5416 L 555.625 582.0833 L 555.625 555.625 L 582.0833 555.625 Q 608.5416 555.625 634.99994 529.1666 L 687.9166 502.7083 L 661.4583 502.7083 L 634.99994 502.7083 L 608.5416 502.7083 L 582.0833 502.7083 L 449.79166 502.7083 Q 317.49997 502.7083 264.5833 529.1666 L 185.20833 555.625 L 105.83333 555.625 L 0.0 555.625 L 0.0 529.1666 L 0.0 502.7083 L 79.37499 502.7083 L 158.74998 502.7083 L 211.66666 476.24997 Q 291.04166 449.79166 423.3333 449.79166 L 529.1666 449.79166 L 529.1666 423.3333 L 529.1666 423.3333 L 555.625 423.3333 L 555.625 396.87497 L 529.1666 396.87497 L 476.24997 396.87497 L 449.79166 370.41666 L 423.3333 343.9583 L 396.87497 343.9583 L 370.41666 343.9583 L 343.9583 317.49997 Q 317.49997 291.04166 264.5833 291.04166 L 238.12498 291.04166 L 211.66666 264.5833 L 158.74998 238.12498 L 132.29166 238.12498 L 105.83333 238.12498 L 52.916664 211.66666 L 26.458332 185.20833 L 26.458332 185.20833 L 26.458332 185.20833 L 79.37499 185.20833 L 132.29166 185.20833 L 238.12498 238.12498 Q 343.9583 238.12498 370.41666 264.5833 L 423.3333 291.04166 L 476.24997 291.04166 L 529.1666 291.04166 L 582.0833 291.04166 L 634.99994 291.04166 L 634.99994 291.04166 L 634.99994 291.04166 L 608.5416 291.04166 L 608.5416 291.04166 L 608.5416 264.5833 L 582.0833 264.5833 L 582.0833 264.5833 L 582.0833 238.12498 L 582.0833 238.12498 L 582.0833 238.12498 L 555.625 211.66666 Q 529.1666 185.20833 502.7083 132.29166 L 449.79166 79.37499 L 449.79166 79.37499 Q 423.3333 52.916664 423.3333 52.916664 L 423.3333 52.916664 L 423.3333 26.458332 Q 423.3333 26.458332 396.87497 26.458332 L 396.87497 26.458332 L 423.3333 0.0 Q 423.3333 -26.458332 476.24997 26.458332 Q 529.1666 26.458332 529.1666 52.916664 z" svg:height="9.789583mm" draw:style-name="style-232" svg:viewBox="0.0 0.0 1217.0833 978.95825" svg:width="12.170833mm" svg:x="102.12916mm" svg:y="143.13957mm"/>
          <draw:path svg:d="M 555.625 52.916664 L 608.5416 0.0 L 608.5416 52.916664 Q 608.5416 79.37499 634.99994 79.37499 L 661.4583 79.37499 L 661.4583 105.83333 L 687.9166 132.29166 L 714.37494 132.29166 Q 740.8333 158.74998 820.2083 264.5833 Q 899.5833 370.41666 899.5833 449.79166 Q 899.5833 502.7083 926.0416 502.7083 L 926.0416 502.7083 L 926.0416 502.7083 Q 926.0416 502.7083 952.49994 529.1666 L 952.49994 529.1666 L 952.49994 529.1666 Q 952.49994 555.625 952.49994 555.625 L 978.95825 555.625 L 978.95825 555.625 L 978.95825 582.0833 L 1058.3333 767.2916 Q 1137.7083 926.0416 1137.7083 952.49994 Q 1164.1666 952.49994 1164.1666 952.49994 L 1164.1666 978.95825 L 1164.1666 978.95825 L 1164.1666 978.95825 L 1190.6249 978.95825 L 1190.6249 978.95825 L 1137.7083 1005.4166 Q 1084.7916 1031.875 1031.875 1031.875 L 978.95825 1031.875 L 1005.4166 1058.3333 L 1031.875 1084.7916 L 1031.875 1084.7916 L 1031.875 1084.7916 L 1031.875 1084.7916 L 1031.875 1084.7916 L 1058.3333 1111.25 L 1111.25 1137.7083 L 1137.7083 1137.7083 L 1164.1666 1137.7083 L 1217.0833 1164.1666 L 1243.5416 1190.6249 L 1269.9999 1190.6249 Q 1322.9166 1190.6249 1349.3749 1217.0833 L 1375.8333 1243.5416 L 1402.2916 1243.5416 L 1428.7499 1243.5416 L 1455.2083 1269.9999 L 1481.6666 1296.4583 L 1534.5833 1296.4583 L 1561.0416 1296.4583 L 1561.0416 1322.9166 L 1534.5833 1322.9166 L 1534.5833 1322.9166 L 1534.5833 1349.3749 L 1428.7499 1349.3749 Q 1296.4583 1349.3749 1217.0833 1375.8333 L 1164.1666 1402.2916 L 1084.7916 1402.2916 L 1005.4166 1402.2916 L 1005.4166 1428.7499 L 1005.4166 1455.2083 L 952.49994 1455.2083 L 873.12494 1455.2083 L 873.12494 1455.2083 Q 846.6666 1428.7499 582.0833 1402.2916 Q 317.49997 1402.2916 238.12498 1349.3749 Q 158.74998 1322.9166 185.20833 1296.4583 Q 211.66666 1296.4583 105.83333 1243.5416 L 0.0 1190.6249 L 0.0 1137.7083 L 0.0 1084.7916 L 26.458332 1084.7916 Q 26.458332 1084.7916 105.83333 1058.3333 Q 185.20833 1031.875 132.29166 767.2916 Q 79.37499 502.7083 211.66666 370.41666 L 317.49997 211.66666 L 343.9583 211.66666 L 370.41666 185.20833 L 370.41666 185.20833 L 370.41666 185.20833 L 396.87497 185.20833 L 396.87497 185.20833 L 423.3333 158.74998 L 449.79166 132.29166 L 449.79166 132.29166 L 476.24997 132.29166 L 476.24997 132.29166 L 476.24997 132.29166 L 476.24997 105.83333 L 476.24997 105.83333 L 502.7083 105.83333 Q 502.7083 79.37499 555.625 52.916664 z" svg:height="14.552083mm" draw:style-name="style-233" svg:viewBox="0.0 0.0 1561.0416 1455.2083" svg:width="15.610415mm" svg:x="92.075mm" svg:y="134.14374mm"/>
          <draw:path svg:d="M 1164.1666 26.458332 L 1164.1666 0.0 L 1217.0833 26.458332 Q 1243.5416 79.37499 1243.5416 238.12498 Q 1190.6249 396.87497 1243.5416 502.7083 Q 1243.5416 582.0833 1217.0833 608.5416 Q 1190.6249 634.99994 1137.7083 846.6666 Q 1084.7916 1058.3333 952.49994 1164.1666 Q 846.6666 1243.5416 873.12494 1269.9999 Q 873.12494 1296.4583 873.12494 1322.9166 Q 873.12494 1349.3749 820.2083 1402.2916 Q 793.74994 1455.2083 793.74994 1455.2083 L 820.2083 1455.2083 L 820.2083 1455.2083 L 820.2083 1455.2083 L 820.2083 1455.2083 L 846.6666 1455.2083 L 926.0416 1428.7499 Q 978.95825 1375.8333 926.0416 1455.2083 Q 846.6666 1508.1249 820.2083 1534.5833 L 793.74994 1561.0416 L 793.74994 1561.0416 L 767.2916 1561.0416 L 767.2916 1561.0416 L 767.2916 1561.0416 L 767.2916 1587.4999 L 767.2916 1587.4999 L 740.8333 1587.4999 L 740.8333 1613.9583 L 767.2916 1613.9583 L 793.74994 1613.9583 L 793.74994 1587.4999 L 820.2083 1587.4999 L 820.2083 1587.4999 L 820.2083 1561.0416 L 899.5833 1561.0416 Q 978.95825 1561.0416 978.95825 1534.5833 Q 978.95825 1534.5833 1005.4166 1534.5833 L 1005.4166 1508.1249 L 1005.4166 1508.1249 L 1031.875 1508.1249 L 1031.875 1508.1249 L 1031.875 1508.1249 L 1058.3333 1481.6666 L 1084.7916 1481.6666 L 1084.7916 1508.1249 L 1084.7916 1534.5833 L 1058.3333 1534.5833 L 1058.3333 1561.0416 L 1058.3333 1561.0416 L 1031.875 1561.0416 L 1031.875 1561.0416 L 1031.875 1561.0416 L 1031.875 1587.4999 L 1031.875 1587.4999 L 1058.3333 1587.4999 L 1058.3333 1613.9583 L 1058.3333 1613.9583 L 1084.7916 1613.9583 L 1084.7916 1613.9583 L 1084.7916 1640.4166 L 1084.7916 1640.4166 L 1084.7916 1640.4166 L 1058.3333 1666.8749 L 1058.3333 1666.8749 L 1058.3333 1666.8749 L 1031.875 1666.8749 L 1031.875 1666.8749 L 1031.875 1693.3333 L 1031.875 1693.3333 L 1031.875 1693.3333 L 1005.4166 1693.3333 L 1005.4166 1719.7916 L 978.95825 1719.7916 Q 952.49994 1719.7916 820.2083 1825.6249 L 661.4583 1931.4583 L 661.4583 1957.9165 L 661.4583 1957.9165 L 634.99994 1957.9165 L 634.99994 1984.3749 L 634.99994 1984.3749 L 608.5416 1984.3749 L 608.5416 1984.3749 L 608.5416 1984.3749 L 582.0833 2010.8333 L 555.625 2037.2915 L 555.625 2037.2915 L 555.625 2037.2915 L 449.79166 2037.2915 Q 317.49997 2037.2915 291.04166 2063.75 L 264.5833 2063.75 L 264.5833 2037.2915 Q 291.04166 2010.8333 185.20833 1984.3749 L 79.37499 1957.9165 L 79.37499 1931.4583 Q 79.37499 1904.9999 52.916664 1904.9999 L 26.458332 1878.5416 L 26.458332 1878.5416 L 26.458332 1878.5416 L 0.0 1878.5416 L 0.0 1878.5416 L 0.0 1852.0833 L 26.458332 1852.0833 L 26.458332 1825.6249 Q 26.458332 1799.1666 79.37499 1746.2499 Q 105.83333 1693.3333 132.29166 1693.3333 L 158.74998 1693.3333 L 158.74998 1666.8749 L 132.29166 1640.4166 L 132.29166 1640.4166 L 132.29166 1613.9583 L 132.29166 1613.9583 L 132.29166 1613.9583 L 158.74998 1587.4999 Q 158.74998 1561.0416 79.37499 1561.0416 L 0.0 1587.4999 L 0.0 1561.0416 L 26.458332 1534.5833 L 26.458332 1508.1249 L 26.458332 1455.2083 L 52.916664 1455.2083 Q 52.916664 1455.2083 132.29166 1375.8333 Q 238.12498 1322.9166 291.04166 1111.25 L 370.41666 899.5833 L 370.41666 899.5833 Q 396.87497 899.5833 396.87497 820.2083 L 396.87497 767.2916 L 502.7083 820.2083 Q 582.0833 873.12494 582.0833 846.6666 L 608.5416 846.6666 L 608.5416 820.2083 Q 608.5416 767.2916 661.4583 582.0833 L 714.37494 396.87497 L 714.37494 343.9583 L 714.37494 291.04166 L 740.8333 291.04166 L 740.8333 291.04166 L 767.2916 291.04166 Q 820.2083 291.04166 793.74994 264.5833 Q 793.74994 238.12498 846.6666 238.12498 Q 899.5833 264.5833 926.0416 185.20833 Q 926.0416 132.29166 1005.4166 105.83333 Q 1084.7916 79.37499 1137.7083 79.37499 L 1164.1666 79.37499 L 1164.1666 26.458332 z M 132.29166 1878.5416 Q 132.29166 1878.5416 158.74998 1878.5416 Q 158.74998 1878.5416 132.29166 1878.5416 Q 132.29166 1878.5416 132.29166 1878.5416 z" svg:height="20.637499mm" draw:style-name="style-234" svg:viewBox="0.0 0.0 1243.5416 2063.75" svg:width="12.435416mm" svg:x="181.76874mm" svg:y="183.35625mm"/>
          <draw:path svg:d="M 449.79166 0.0 L 476.24997 0.0 L 476.24997 26.458332 L 476.24997 52.916664 L 502.7083 52.916664 L 502.7083 52.916664 L 529.1666 79.37499 L 582.0833 79.37499 L 582.0833 105.83333 L 582.0833 132.29166 L 555.625 132.29166 L 555.625 158.74998 L 555.625 158.74998 L 529.1666 158.74998 L 529.1666 211.66666 L 529.1666 238.12498 L 634.99994 238.12498 Q 740.8333 238.12498 740.8333 264.5833 Q 740.8333 291.04166 820.2083 291.04166 Q 899.5833 291.04166 899.5833 317.49997 L 899.5833 343.9583 L 899.5833 343.9583 Q 873.12494 370.41666 873.12494 370.41666 L 873.12494 370.41666 L 846.6666 370.41666 L 846.6666 370.41666 L 846.6666 396.87497 L 846.6666 396.87497 L 846.6666 396.87497 L 820.2083 423.3333 L 820.2083 423.3333 L 820.2083 423.3333 L 793.74994 423.3333 L 793.74994 423.3333 L 793.74994 449.79166 L 793.74994 449.79166 L 793.74994 449.79166 Q 767.2916 476.24997 767.2916 476.24997 L 767.2916 476.24997 L 740.8333 476.24997 Q 740.8333 476.24997 740.8333 502.7083 L 740.8333 502.7083 L 661.4583 529.1666 Q 582.0833 582.0833 608.5416 634.99994 Q 608.5416 714.37494 582.0833 740.8333 Q 582.0833 740.8333 582.0833 767.2916 Q 582.0833 793.74994 608.5416 846.6666 L 608.5416 899.5833 L 582.0833 899.5833 L 555.625 899.5833 L 555.625 846.6666 L 555.625 820.2083 L 529.1666 820.2083 Q 476.24997 793.74994 476.24997 793.74994 Q 476.24997 793.74994 370.41666 767.2916 Q 291.04166 740.8333 264.5833 767.2916 L 264.5833 793.74994 L 264.5833 793.74994 L 238.12498 793.74994 L 238.12498 740.8333 L 211.66666 714.37494 L 211.66666 714.37494 L 211.66666 740.8333 L 211.66666 740.8333 L 211.66666 740.8333 L 185.20833 740.8333 L 185.20833 740.8333 L 158.74998 767.2916 Q 105.83333 793.74994 105.83333 820.2083 L 79.37499 873.12494 L 52.916664 873.12494 L 26.458332 846.6666 L 26.458332 846.6666 L 0.0 846.6666 L 0.0 846.6666 L 0.0 846.6666 L 0.0 820.2083 L 0.0 820.2083 L 0.0 687.9166 Q 0.0 529.1666 52.916664 476.24997 Q 105.83333 423.3333 158.74998 264.5833 Q 211.66666 105.83333 291.04166 79.37499 Q 343.9583 52.916664 370.41666 52.916664 Q 396.87497 52.916664 423.3333 26.458332 Q 423.3333 0.0 449.79166 0.0 z" svg:height="8.995832mm" draw:style-name="style-235" svg:viewBox="0.0 0.0 899.5833 899.5833" svg:width="8.995832mm" svg:x="138.64166mm" svg:y="111.65416mm"/>
          <draw:path svg:d="M 582.0833 0.0 L 608.5416 0.0 L 714.37494 0.0 Q 820.2083 0.0 952.49994 52.916664 Q 1111.25 105.83333 1243.5416 132.29166 Q 1375.8333 158.74998 1375.8333 185.20833 Q 1375.8333 211.66666 1613.9583 264.5833 Q 1852.0833 291.04166 1852.0833 317.49997 L 1852.0833 343.9583 L 1852.0833 343.9583 Q 1852.0833 370.41666 1852.0833 370.41666 L 1878.5416 370.41666 L 1878.5416 396.87497 Q 1878.5416 423.3333 1852.0833 449.79166 Q 1852.0833 449.79166 1825.6249 529.1666 Q 1825.6249 608.5416 1799.1666 608.5416 Q 1746.2499 634.99994 1746.2499 634.99994 L 1719.7916 634.99994 L 1719.7916 634.99994 Q 1693.3333 634.99994 1613.9583 661.4583 Q 1508.1249 687.9166 1508.1249 661.4583 Q 1508.1249 634.99994 1455.2083 634.99994 Q 1402.2916 634.99994 1428.7499 687.9166 Q 1428.7499 714.37494 1402.2916 793.74994 Q 1375.8333 846.6666 1296.4583 846.6666 Q 1217.0833 846.6666 1111.25 846.6666 Q 978.95825 846.6666 926.0416 820.2083 Q 873.12494 793.74994 873.12494 767.2916 Q 846.6666 740.8333 767.2916 714.37494 Q 661.4583 687.9166 555.625 661.4583 Q 449.79166 634.99994 370.41666 634.99994 L 291.04166 661.4583 L 238.12498 714.37494 Q 185.20833 740.8333 185.20833 767.2916 L 158.74998 767.2916 L 158.74998 767.2916 L 158.74998 793.74994 L 158.74998 793.74994 L 158.74998 793.74994 L 132.29166 793.74994 L 132.29166 793.74994 L 105.83333 820.2083 L 79.37499 846.6666 L 79.37499 846.6666 L 52.916664 846.6666 L 52.916664 846.6666 L 52.916664 846.6666 L 26.458332 873.12494 L 0.0 873.12494 L 0.0 846.6666 L 0.0 846.6666 L 0.0 846.6666 L 26.458332 846.6666 L 26.458332 820.2083 L 26.458332 820.2083 L 52.916664 820.2083 L 52.916664 793.74994 L 52.916664 793.74994 L 52.916664 793.74994 L 52.916664 793.74994 L 52.916664 767.2916 L 79.37499 767.2916 L 79.37499 740.8333 L 79.37499 740.8333 L 105.83333 740.8333 L 105.83333 740.8333 L 105.83333 740.8333 L 105.83333 714.37494 L 105.83333 714.37494 L 132.29166 714.37494 L 132.29166 687.9166 L 132.29166 687.9166 L 158.74998 687.9166 L 158.74998 661.4583 Q 158.74998 634.99994 185.20833 582.0833 Q 211.66666 555.625 238.12498 555.625 Q 264.5833 529.1666 370.41666 423.3333 Q 476.24997 291.04166 502.7083 238.12498 Q 529.1666 185.20833 502.7083 185.20833 Q 476.24997 185.20833 476.24997 105.83333 L 502.7083 26.458332 L 529.1666 26.458332 L 529.1666 0.0 L 582.0833 0.0 z M 555.625 291.04166 Q 582.0833 264.5833 582.0833 291.04166 Q 582.0833 317.49997 555.625 317.49997 Q 529.1666 317.49997 555.625 291.04166 z" svg:height="8.73125mm" draw:style-name="style-236" svg:viewBox="0.0 0.0 1878.5416 873.12494" svg:width="18.785416mm" svg:x="95.24999mm" svg:y="127.52916mm"/>
          <draw:path svg:d="M 1084.7916 26.458332 L 1190.6249 0.0 L 1243.5416 0.0 L 1296.4583 0.0 L 1296.4583 26.458332 L 1296.4583 26.458332 L 1269.9999 26.458332 L 1269.9999 52.916664 L 1269.9999 52.916664 L 1243.5416 52.916664 L 1243.5416 52.916664 L 1243.5416 52.916664 L 1243.5416 79.37499 L 1243.5416 79.37499 L 1217.0833 79.37499 L 1217.0833 105.83333 L 1190.6249 105.83333 L 1164.1666 105.83333 L 1164.1666 132.29166 L 1137.7083 132.29166 L 1137.7083 132.29166 L 1137.7083 158.74998 L 1111.25 158.74998 Q 1084.7916 158.74998 1031.875 185.20833 Q 1005.4166 211.66666 978.95825 238.12498 Q 978.95825 291.04166 793.74994 370.41666 L 608.5416 423.3333 L 608.5416 449.79166 L 608.5416 476.24997 L 555.625 476.24997 L 529.1666 476.24997 L 502.7083 502.7083 L 476.24997 529.1666 L 555.625 529.1666 L 661.4583 529.1666 L 661.4583 555.625 L 661.4583 555.625 L 608.5416 555.625 L 529.1666 582.0833 L 502.7083 582.0833 L 476.24997 582.0833 L 476.24997 608.5416 L 476.24997 608.5416 L 449.79166 608.5416 Q 423.3333 582.0833 291.04166 608.5416 L 185.20833 634.99994 L 158.74998 608.5416 L 132.29166 582.0833 L 132.29166 582.0833 L 132.29166 582.0833 L 105.83333 582.0833 L 105.83333 582.0833 L 52.916664 555.625 L 0.0 555.625 L 0.0 555.625 L 0.0 529.1666 L 132.29166 529.1666 Q 238.12498 476.24997 370.41666 396.87497 Q 502.7083 317.49997 529.1666 264.5833 Q 555.625 211.66666 767.2916 132.29166 Q 1005.4166 52.916664 1084.7916 26.458332 z" svg:height="6.3499994mm" draw:style-name="style-237" svg:viewBox="0.0 0.0 1296.4583 634.99994" svg:width="12.964582mm" svg:x="108.743744mm" svg:y="201.08333mm"/>
          <draw:path svg:d="M 343.9583 52.916664 L 396.87497 0.0 L 396.87497 0.0 L 396.87497 0.0 L 423.3333 0.0 L 423.3333 0.0 L 449.79166 26.458332 Q 476.24997 26.458332 476.24997 52.916664 Q 476.24997 79.37499 529.1666 52.916664 Q 555.625 52.916664 555.625 132.29166 Q 555.625 211.66666 582.0833 238.12498 L 582.0833 264.5833 L 555.625 343.9583 Q 502.7083 423.3333 582.0833 529.1666 Q 634.99994 634.99994 608.5416 634.99994 L 582.0833 634.99994 L 582.0833 661.4583 L 555.625 661.4583 L 529.1666 714.37494 Q 502.7083 740.8333 449.79166 767.2916 L 423.3333 767.2916 L 396.87497 740.8333 Q 343.9583 687.9166 291.04166 740.8333 Q 238.12498 793.74994 238.12498 846.6666 L 238.12498 873.12494 L 211.66666 873.12494 L 185.20833 873.12494 L 185.20833 873.12494 L 185.20833 899.5833 L 185.20833 899.5833 L 158.74998 899.5833 L 158.74998 899.5833 L 132.29166 899.5833 L 132.29166 873.12494 L 132.29166 846.6666 L 132.29166 793.74994 Q 132.29166 714.37494 132.29166 582.0833 Q 132.29166 449.79166 79.37499 423.3333 L 0.0 396.87497 L 0.0 370.41666 Q 26.458332 370.41666 105.83333 264.5833 L 185.20833 185.20833 L 185.20833 185.20833 Q 211.66666 158.74998 211.66666 158.74998 L 211.66666 158.74998 L 238.12498 158.74998 Q 238.12498 158.74998 238.12498 132.29166 L 238.12498 132.29166 L 238.12498 105.83333 L 238.12498 105.83333 L 238.12498 105.83333 Q 264.5833 105.83333 343.9583 52.916664 z" svg:height="8.995832mm" draw:style-name="style-238" svg:viewBox="0.0 0.0 608.5416 899.5833" svg:width="6.0854163mm" svg:x="91.28124mm" svg:y="168.275mm"/>
          <draw:path svg:d="M 79.37499 185.20833 L 0.0 0.0 L 26.458332 0.0 L 26.458332 0.0 L 26.458332 0.0 L 26.458332 26.458332 L 158.74998 105.83333 Q 291.04166 211.66666 291.04166 238.12498 Q 291.04166 264.5833 343.9583 291.04166 Q 396.87497 343.9583 396.87497 343.9583 L 423.3333 343.9583 L 423.3333 343.9583 Q 423.3333 343.9583 449.79166 370.41666 L 449.79166 370.41666 L 449.79166 370.41666 Q 449.79166 396.87497 449.79166 396.87497 L 476.24997 396.87497 L 529.1666 449.79166 Q 555.625 502.7083 582.0833 529.1666 L 608.5416 555.625 L 608.5416 555.625 L 608.5416 555.625 L 608.5416 582.0833 L 608.5416 582.0833 L 634.99994 582.0833 L 634.99994 608.5416 L 634.99994 608.5416 L 661.4583 608.5416 L 661.4583 608.5416 L 661.4583 608.5416 L 608.5416 608.5416 L 555.625 608.5416 L 502.7083 608.5416 L 449.79166 608.5416 L 396.87497 582.0833 Q 370.41666 555.625 264.5833 555.625 L 158.74998 502.7083 L 105.83333 502.7083 L 52.916664 502.7083 L 52.916664 502.7083 L 52.916664 502.7083 L 26.458332 476.24997 L 0.0 449.79166 L 52.916664 449.79166 Q 105.83333 449.79166 158.74998 423.3333 L 211.66666 396.87497 L 211.66666 396.87497 L 185.20833 396.87497 L 185.20833 396.87497 L 185.20833 396.87497 L 185.20833 370.41666 Q 185.20833 370.41666 158.74998 370.41666 Q 158.74998 343.9583 79.37499 185.20833 z" svg:height="6.0854163mm" draw:style-name="style-239" svg:viewBox="0.0 0.0 661.4583 608.5416" svg:width="6.614583mm" svg:x="101.86458mm" svg:y="139.96457mm"/>
          <draw:path svg:d="M 105.83333 52.916664 L 105.83333 0.0 L 105.83333 0.0 L 132.29166 0.0 L 132.29166 0.0 L 132.29166 26.458332 L 132.29166 26.458332 L 158.74998 26.458332 L 158.74998 0.0 L 185.20833 0.0 L 185.20833 0.0 L 185.20833 0.0 L 185.20833 26.458332 Q 185.20833 52.916664 185.20833 79.37499 L 185.20833 132.29166 L 291.04166 158.74998 Q 396.87497 185.20833 423.3333 264.5833 Q 449.79166 343.9583 449.79166 396.87497 L 449.79166 449.79166 L 476.24997 476.24997 L 502.7083 502.7083 L 502.7083 502.7083 L 502.7083 502.7083 L 502.7083 529.1666 L 502.7083 529.1666 L 502.7083 582.0833 L 502.7083 634.99994 L 502.7083 634.99994 L 502.7083 661.4583 L 449.79166 661.4583 L 370.41666 661.4583 L 343.9583 634.99994 Q 291.04166 608.5416 238.12498 608.5416 Q 185.20833 555.625 79.37499 529.1666 L 0.0 476.24997 L 26.458332 476.24997 Q 79.37499 476.24997 105.83333 396.87497 Q 132.29166 291.04166 105.83333 264.5833 Q 79.37499 238.12498 79.37499 185.20833 Q 52.916664 132.29166 79.37499 132.29166 Q 105.83333 132.29166 105.83333 52.916664 z" svg:height="6.614583mm" draw:style-name="style-240" svg:viewBox="0.0 0.0 502.7083 661.4583" svg:width="5.027083mm" svg:x="108.21458mm" svg:y="115.09374mm"/>
          <draw:path svg:d="M 1269.9999 52.916664 L 1269.9999 79.37499 L 1243.5416 79.37499 Q 1217.0833 105.83333 1217.0833 105.83333 L 1217.0833 105.83333 L 1137.7083 158.74998 Q 1084.7916 211.66666 1084.7916 317.49997 Q 1084.7916 396.87497 1111.25 396.87497 L 1111.25 423.3333 L 1111.25 423.3333 L 1137.7083 423.3333 L 1137.7083 423.3333 L 1137.7083 423.3333 L 1137.7083 449.79166 L 1137.7083 449.79166 L 1164.1666 476.24997 L 1164.1666 476.24997 L 1164.1666 476.24997 Q 1164.1666 476.24997 1190.6249 502.7083 L 1190.6249 502.7083 L 1190.6249 529.1666 Q 1190.6249 582.0833 1084.7916 582.0833 L 1005.4166 582.0833 L 978.95825 582.0833 L 952.49994 582.0833 L 978.95825 714.37494 Q 978.95825 846.6666 978.95825 899.5833 L 978.95825 952.49994 L 1005.4166 1005.4166 L 1031.875 1031.875 L 1031.875 1031.875 L 1031.875 1058.3333 L 1031.875 1058.3333 L 1031.875 1058.3333 L 1058.3333 1058.3333 L 1058.3333 1058.3333 L 1058.3333 1084.7916 L 1084.7916 1084.7916 L 1084.7916 1111.25 L 1084.7916 1137.7083 L 1111.25 1137.7083 L 1111.25 1137.7083 L 1137.7083 1217.0833 Q 1137.7083 1322.9166 1164.1666 1375.8333 L 1164.1666 1428.7499 L 1137.7083 1428.7499 Q 1111.25 1428.7499 1111.25 1375.8333 L 1084.7916 1349.3749 L 1084.7916 1322.9166 L 1084.7916 1296.4583 L 1058.3333 1296.4583 L 1058.3333 1269.9999 L 1058.3333 1269.9999 L 1031.875 1269.9999 L 1031.875 1243.5416 Q 1031.875 1217.0833 952.49994 1005.4166 L 873.12494 793.74994 L 873.12494 740.8333 L 873.12494 687.9166 L 873.12494 661.4583 L 873.12494 634.99994 L 873.12494 608.5416 L 873.12494 582.0833 L 846.6666 582.0833 L 820.2083 582.0833 L 820.2083 608.5416 L 820.2083 608.5416 L 793.74994 608.5416 L 793.74994 634.99994 L 793.74994 634.99994 L 767.2916 634.99994 L 767.2916 661.4583 L 767.2916 687.9166 L 740.8333 767.2916 Q 740.8333 846.6666 661.4583 873.12494 Q 555.625 899.5833 529.1666 952.49994 Q 502.7083 978.95825 502.7083 978.95825 L 502.7083 978.95825 L 502.7083 952.49994 Q 502.7083 926.0416 476.24997 899.5833 Q 449.79166 846.6666 396.87497 846.6666 Q 343.9583 846.6666 343.9583 873.12494 Q 343.9583 899.5833 264.5833 926.0416 L 185.20833 952.49994 L 185.20833 952.49994 L 185.20833 952.49994 L 158.74998 952.49994 L 132.29166 952.49994 L 105.83333 952.49994 L 79.37499 952.49994 L 79.37499 926.0416 L 79.37499 926.0416 L 52.916664 926.0416 L 52.916664 899.5833 L 52.916664 899.5833 L 26.458332 899.5833 L 26.458332 899.5833 L 26.458332 899.5833 L 26.458332 873.12494 L 26.458332 873.12494 L 0.0 873.12494 L 0.0 846.6666 L 0.0 846.6666 L 0.0 846.6666 L 26.458332 846.6666 L 26.458332 846.6666 L 52.916664 820.2083 L 79.37499 793.74994 L 132.29166 793.74994 Q 185.20833 793.74994 185.20833 767.2916 Q 211.66666 740.8333 291.04166 687.9166 Q 370.41666 634.99994 370.41666 608.5416 L 370.41666 608.5416 L 370.41666 582.0833 Q 396.87497 582.0833 396.87497 555.625 Q 423.3333 529.1666 476.24997 423.3333 Q 502.7083 317.49997 555.625 317.49997 Q 582.0833 291.04166 608.5416 211.66666 L 608.5416 132.29166 L 608.5416 132.29166 Q 634.99994 105.83333 634.99994 105.83333 L 634.99994 105.83333 L 661.4583 105.83333 Q 661.4583 105.83333 661.4583 79.37499 L 661.4583 79.37499 L 687.9166 52.916664 L 714.37494 26.458332 L 714.37494 26.458332 L 714.37494 52.916664 L 767.2916 105.83333 Q 846.6666 158.74998 899.5833 158.74998 Q 978.95825 132.29166 1005.4166 79.37499 Q 1058.3333 0.0 1164.1666 0.0 Q 1269.9999 0.0 1269.9999 52.916664 z" svg:height="14.287499mm" draw:style-name="style-241" svg:viewBox="0.0 0.0 1269.9999 1428.7499" svg:width="12.699999mm" svg:x="132.55624mm" svg:y="154.51666mm"/>
          <draw:path svg:d="M 502.7083 0.0 L 502.7083 0.0 L 529.1666 52.916664 Q 529.1666 79.37499 582.0833 105.83333 Q 634.99994 105.83333 687.9166 185.20833 Q 714.37494 264.5833 740.8333 291.04166 L 793.74994 291.04166 L 793.74994 317.49997 Q 793.74994 343.9583 714.37494 343.9583 Q 634.99994 370.41666 634.99994 423.3333 Q 661.4583 476.24997 634.99994 529.1666 Q 582.0833 582.0833 608.5416 582.0833 Q 634.99994 582.0833 582.0833 608.5416 L 529.1666 608.5416 L 529.1666 608.5416 Q 529.1666 582.0833 476.24997 582.0833 Q 423.3333 582.0833 264.5833 687.9166 L 79.37499 793.74994 L 79.37499 793.74994 L 52.916664 793.74994 L 52.916664 793.74994 L 52.916664 793.74994 L 26.458332 793.74994 L 0.0 793.74994 L 0.0 767.2916 L 0.0 767.2916 L 0.0 767.2916 L 0.0 767.2916 L 26.458332 767.2916 L 26.458332 740.8333 L 26.458332 740.8333 L 52.916664 740.8333 L 52.916664 740.8333 L 52.916664 740.8333 L 52.916664 714.37494 L 52.916664 714.37494 L 79.37499 714.37494 L 79.37499 687.9166 L 79.37499 687.9166 L 105.83333 687.9166 L 105.83333 687.9166 L 105.83333 687.9166 L 105.83333 661.4583 L 105.83333 661.4583 L 132.29166 661.4583 L 132.29166 634.99994 L 132.29166 634.99994 L 158.74998 634.99994 L 158.74998 634.99994 L 158.74998 634.99994 L 158.74998 608.5416 Q 158.74998 608.5416 211.66666 582.0833 Q 264.5833 529.1666 264.5833 423.3333 L 264.5833 317.49997 L 291.04166 317.49997 L 291.04166 317.49997 L 291.04166 343.9583 L 317.49997 343.9583 L 317.49997 370.41666 Q 343.9583 370.41666 370.41666 370.41666 L 396.87497 370.41666 L 396.87497 343.9583 L 370.41666 343.9583 L 370.41666 317.49997 L 370.41666 291.04166 L 343.9583 291.04166 L 317.49997 264.5833 L 264.5833 264.5833 Q 238.12498 264.5833 211.66666 238.12498 L 158.74998 238.12498 L 105.83333 238.12498 L 79.37499 238.12498 L 79.37499 238.12498 L 79.37499 211.66666 L 105.83333 211.66666 L 132.29166 211.66666 L 158.74998 185.20833 L 211.66666 158.74998 L 264.5833 158.74998 L 291.04166 158.74998 L 343.9583 158.74998 Q 423.3333 132.29166 449.79166 79.37499 Q 476.24997 26.458332 502.7083 0.0 z" svg:height="7.9374995mm" draw:style-name="style-242" svg:viewBox="0.0 0.0 793.74994 793.74994" svg:width="7.9374995mm" svg:x="157.16249mm" svg:y="148.16666mm"/>
          <draw:path svg:d="M 343.9583 52.916664 L 343.9583 0.0 L 370.41666 0.0 Q 396.87497 0.0 449.79166 0.0 L 476.24997 0.0 L 555.625 0.0 L 634.99994 0.0 L 634.99994 26.458332 L 608.5416 52.916664 L 608.5416 52.916664 L 608.5416 52.916664 L 608.5416 79.37499 L 608.5416 79.37499 L 582.0833 105.83333 L 555.625 132.29166 L 555.625 158.74998 Q 555.625 211.66666 502.7083 211.66666 Q 423.3333 211.66666 396.87497 264.5833 Q 396.87497 291.04166 370.41666 370.41666 L 343.9583 449.79166 L 343.9583 449.79166 L 343.9583 476.24997 L 343.9583 476.24997 L 343.9583 476.24997 L 370.41666 476.24997 L 370.41666 476.24997 L 370.41666 502.7083 L 396.87497 502.7083 L 396.87497 529.1666 L 396.87497 529.1666 L 423.3333 582.0833 Q 449.79166 634.99994 423.3333 634.99994 Q 396.87497 634.99994 396.87497 687.9166 L 396.87497 740.8333 L 370.41666 740.8333 L 370.41666 740.8333 L 370.41666 687.9166 L 370.41666 634.99994 L 343.9583 634.99994 L 317.49997 634.99994 L 317.49997 608.5416 Q 291.04166 582.0833 264.5833 529.1666 Q 238.12498 476.24997 132.29166 476.24997 L 0.0 449.79166 L 0.0 449.79166 L 0.0 423.3333 L 0.0 423.3333 L 26.458332 423.3333 L 26.458332 423.3333 L 26.458332 423.3333 L 26.458332 396.87497 L 26.458332 396.87497 L 52.916664 396.87497 L 52.916664 370.41666 L 79.37499 370.41666 Q 105.83333 370.41666 132.29166 291.04166 Q 132.29166 211.66666 158.74998 238.12498 Q 185.20833 264.5833 185.20833 185.20833 Q 211.66666 105.83333 291.04166 105.83333 Q 343.9583 79.37499 343.9583 52.916664 z" svg:height="7.408333mm" draw:style-name="style-243" svg:viewBox="0.0 0.0 634.99994 740.8333" svg:width="6.3499994mm" svg:x="148.43124mm" svg:y="111.12499mm"/>
          <draw:path svg:d="M 1084.7916 0.0 L 1084.7916 0.0 L 1111.25 0.0 Q 1137.7083 0.0 1164.1666 0.0 L 1164.1666 0.0 L 1137.7083 52.916664 Q 1111.25 105.83333 1164.1666 185.20833 Q 1164.1666 264.5833 1164.1666 264.5833 Q 1164.1666 264.5833 1164.1666 291.04166 L 1164.1666 291.04166 L 1164.1666 291.04166 Q 1137.7083 317.49997 1137.7083 317.49997 L 1137.7083 317.49997 L 1111.25 317.49997 Q 1111.25 317.49997 1111.25 343.9583 L 1111.25 343.9583 L 1005.4166 449.79166 Q 899.5833 529.1666 899.5833 661.4583 Q 873.12494 767.2916 846.6666 767.2916 Q 820.2083 793.74994 793.74994 793.74994 L 767.2916 793.74994 L 767.2916 820.2083 L 740.8333 846.6666 L 740.8333 899.5833 L 740.8333 926.0416 L 767.2916 952.49994 L 767.2916 952.49994 L 740.8333 952.49994 Q 740.8333 952.49994 740.8333 978.95825 L 740.8333 978.95825 L 687.9166 978.95825 Q 634.99994 978.95825 634.99994 952.49994 Q 634.99994 899.5833 555.625 899.5833 L 476.24997 926.0416 L 476.24997 926.0416 Q 476.24997 899.5833 396.87497 899.5833 Q 317.49997 899.5833 264.5833 926.0416 L 211.66666 952.49994 L 185.20833 952.49994 L 185.20833 952.49994 L 158.74998 952.49994 L 132.29166 952.49994 L 105.83333 952.49994 L 79.37499 952.49994 L 79.37499 978.95825 L 52.916664 978.95825 L 52.916664 978.95825 L 52.916664 952.49994 L 52.916664 952.49994 L 52.916664 952.49994 L 26.458332 952.49994 L 26.458332 952.49994 L 26.458332 926.0416 L 0.0 926.0416 L 0.0 926.0416 L 0.0 899.5833 L 0.0 899.5833 L 0.0 899.5833 L 0.0 899.5833 L 0.0 873.12494 L 0.0 846.6666 L 0.0 820.2083 L 26.458332 793.74994 L 26.458332 793.74994 L 26.458332 793.74994 L 52.916664 793.74994 L 52.916664 793.74994 L 52.916664 793.74994 L 105.83333 767.2916 L 132.29166 740.8333 L 264.5833 714.37494 Q 396.87497 687.9166 529.1666 529.1666 Q 687.9166 370.41666 687.9166 370.41666 L 687.9166 343.9583 L 687.9166 343.9583 L 687.9166 343.9583 L 687.9166 317.49997 Q 687.9166 291.04166 687.9166 291.04166 L 687.9166 291.04166 L 687.9166 264.5833 L 687.9166 211.66666 L 714.37494 211.66666 L 714.37494 211.66666 L 714.37494 185.20833 L 740.8333 185.20833 L 740.8333 185.20833 L 740.8333 211.66666 L 767.2916 211.66666 L 793.74994 211.66666 L 820.2083 158.74998 Q 846.6666 105.83333 899.5833 105.83333 Q 952.49994 105.83333 978.95825 105.83333 L 978.95825 79.37499 L 978.95825 79.37499 Q 1005.4166 79.37499 1005.4166 52.916664 L 1005.4166 52.916664 L 1005.4166 52.916664 Q 1005.4166 52.916664 1031.875 52.916664 L 1031.875 26.458332 L 1058.3333 26.458332 Q 1058.3333 0.0 1058.3333 0.0 L 1058.3333 0.0 L 1084.7916 0.0 z" svg:height="9.789583mm" draw:style-name="style-244" svg:viewBox="0.0 0.0 1164.1666 978.95825" svg:width="11.641666mm" svg:x="124.88332mm" svg:y="103.18749mm"/>
          <draw:path svg:d="M 899.5833 52.916664 L 899.5833 52.916664 L 899.5833 79.37499 L 899.5833 79.37499 L 899.5833 185.20833 Q 899.5833 291.04166 899.5833 343.9583 L 899.5833 396.87497 L 899.5833 555.625 Q 873.12494 740.8333 899.5833 740.8333 Q 926.0416 740.8333 952.49994 899.5833 Q 1005.4166 1058.3333 1005.4166 1084.7916 Q 1005.4166 1111.25 1111.25 1217.0833 Q 1217.0833 1322.9166 1243.5416 1375.8333 Q 1269.9999 1428.7499 1243.5416 1481.6666 L 1243.5416 1561.0416 L 1269.9999 1561.0416 L 1296.4583 1587.4999 L 1322.9166 1587.4999 L 1349.3749 1587.4999 L 1349.3749 1666.8749 Q 1349.3749 1746.2499 1322.9166 1746.2499 Q 1269.9999 1772.7083 1269.9999 1825.6249 Q 1269.9999 1878.5416 1217.0833 2010.8333 Q 1217.0833 2116.6665 1190.6249 2222.5 Q 1164.1666 2301.875 1190.6249 2328.3333 L 1190.6249 2354.7915 L 1190.6249 2381.2498 Q 1164.1666 2434.1665 1164.1666 2407.7083 Q 1164.1666 2381.2498 1137.7083 2381.2498 L 1111.25 2381.2498 L 1111.25 2407.7083 L 1111.25 2407.7083 L 1058.3333 2487.0833 Q 1005.4166 2539.9998 978.95825 2539.9998 L 978.95825 2566.4583 L 926.0416 2566.4583 Q 873.12494 2539.9998 820.2083 2539.9998 Q 767.2916 2539.9998 634.99994 2434.1665 Q 529.1666 2328.3333 476.24997 2407.7083 L 423.3333 2460.6248 L 343.9583 2539.9998 Q 264.5833 2592.9165 264.5833 2619.3748 Q 264.5833 2645.8333 238.12498 2645.8333 L 238.12498 2645.8333 L 238.12498 2672.2915 L 211.66666 2672.2915 L 211.66666 2672.2915 L 211.66666 2698.7498 L 211.66666 2698.7498 L 211.66666 2698.7498 L 185.20833 2698.7498 L 185.20833 2698.7498 L 158.74998 2725.2083 L 158.74998 2725.2083 L 158.74998 2725.2083 L 158.74998 2725.2083 L 132.29166 2698.7498 L 105.83333 2645.8333 L 105.83333 2645.8333 L 105.83333 2645.8333 L 52.916664 2619.3748 L 0.0 2619.3748 L 0.0 2592.9165 L 0.0 2539.9998 L 26.458332 2513.5415 L 26.458332 2487.0833 L 26.458332 2487.0833 Q 52.916664 2487.0833 52.916664 2434.1665 L 52.916664 2407.7083 L 52.916664 2381.2498 Q 79.37499 2354.7915 105.83333 2354.7915 Q 132.29166 2381.2498 158.74998 2381.2498 L 158.74998 2381.2498 L 158.74998 2354.7915 L 158.74998 2354.7915 L 158.74998 2328.3333 Q 158.74998 2301.875 158.74998 2301.875 Q 158.74998 2328.3333 158.74998 2275.4165 Q 158.74998 2222.5 185.20833 2143.125 Q 211.66666 2063.75 185.20833 2063.75 Q 158.74998 2037.2915 158.74998 1957.9165 Q 158.74998 1878.5416 132.29166 1852.0833 Q 105.83333 1852.0833 238.12498 1613.9583 L 370.41666 1375.8333 L 370.41666 1349.3749 L 370.41666 1322.9166 L 370.41666 1269.9999 L 370.41666 1243.5416 L 370.41666 1243.5416 L 370.41666 1269.9999 L 370.41666 1269.9999 L 370.41666 1269.9999 L 343.9583 1269.9999 L 343.9583 1269.9999 L 317.49997 1322.9166 Q 264.5833 1349.3749 264.5833 1349.3749 L 264.5833 1375.8333 L 264.5833 1375.8333 L 238.12498 1375.8333 L 238.12498 1349.3749 L 211.66666 1349.3749 L 211.66666 1349.3749 L 211.66666 1322.9166 L 211.66666 1322.9166 L 211.66666 1322.9166 L 185.20833 1322.9166 L 185.20833 1322.9166 L 185.20833 1296.4583 L 211.66666 1296.4583 L 211.66666 1269.9999 L 211.66666 1243.5416 L 185.20833 1243.5416 L 185.20833 1217.0833 L 185.20833 1217.0833 Q 211.66666 1217.0833 211.66666 1164.1666 Q 264.5833 1111.25 264.5833 1005.4166 Q 264.5833 899.5833 317.49997 661.4583 Q 370.41666 423.3333 502.7083 264.5833 L 634.99994 105.83333 L 634.99994 105.83333 L 661.4583 105.83333 L 687.9166 105.83333 Q 687.9166 105.83333 687.9166 79.37499 L 687.9166 79.37499 L 687.9166 79.37499 L 687.9166 79.37499 L 740.8333 79.37499 Q 793.74994 52.916664 820.2083 52.916664 L 846.6666 52.916664 L 846.6666 26.458332 L 846.6666 26.458332 L 899.5833 0.0 Q 926.0416 0.0 926.0416 26.458332 Q 899.5833 52.916664 899.5833 52.916664 z" svg:height="27.252083mm" draw:style-name="style-245" svg:viewBox="0.0 0.0 1349.3749 2725.2083" svg:width="13.49375mm" svg:x="69.32083mm" svg:y="151.34166mm"/>
          <draw:path svg:d="M 370.41666 26.458332 L 370.41666 0.0 L 370.41666 0.0 L 370.41666 0.0 L 396.87497 26.458332 L 423.3333 52.916664 L 423.3333 79.37499 L 423.3333 105.83333 L 449.79166 79.37499 Q 449.79166 52.916664 476.24997 52.916664 L 502.7083 52.916664 L 502.7083 79.37499 L 529.1666 132.29166 L 529.1666 158.74998 Q 529.1666 185.20833 555.625 185.20833 Q 582.0833 211.66666 608.5416 291.04166 Q 634.99994 343.9583 687.9166 476.24997 Q 740.8333 608.5416 767.2916 634.99994 L 767.2916 661.4583 L 767.2916 820.2083 L 740.8333 952.49994 L 740.8333 1031.875 L 740.8333 1084.7916 L 714.37494 1084.7916 L 687.9166 1084.7916 L 687.9166 978.95825 L 687.9166 873.12494 L 634.99994 873.12494 L 608.5416 873.12494 L 608.5416 846.6666 L 582.0833 846.6666 L 582.0833 978.95825 Q 582.0833 1084.7916 529.1666 1031.875 Q 529.1666 1005.4166 502.7083 1084.7916 Q 476.24997 1190.6249 449.79166 1137.7083 Q 423.3333 1111.25 396.87497 1164.1666 Q 370.41666 1217.0833 370.41666 1349.3749 L 370.41666 1455.2083 L 343.9583 1508.1249 L 317.49997 1587.4999 L 317.49997 1613.9583 L 317.49997 1613.9583 L 291.04166 1613.9583 L 264.5833 1613.9583 L 238.12498 1587.4999 L 211.66666 1587.4999 L 211.66666 1481.6666 Q 211.66666 1375.8333 185.20833 1217.0833 L 158.74998 1058.3333 L 158.74998 1031.875 L 158.74998 978.95825 L 158.74998 978.95825 L 158.74998 978.95825 L 158.74998 1005.4166 L 158.74998 1005.4166 L 132.29166 1031.875 Q 105.83333 1058.3333 105.83333 1084.7916 L 105.83333 1111.25 L 105.83333 1111.25 Q 105.83333 1111.25 79.37499 1111.25 L 79.37499 1137.7083 L 79.37499 1137.7083 L 52.916664 1137.7083 L 52.916664 1137.7083 L 52.916664 1137.7083 L 52.916664 1164.1666 L 52.916664 1164.1666 L 26.458332 1137.7083 L 0.0 1111.25 L 0.0 978.95825 L 0.0 846.6666 L 0.0 820.2083 Q 0.0 767.2916 52.916664 634.99994 Q 52.916664 502.7083 79.37499 449.79166 L 105.83333 370.41666 L 105.83333 370.41666 L 105.83333 343.9583 L 105.83333 343.9583 L 105.83333 343.9583 L 132.29166 317.49997 L 158.74998 291.04166 L 158.74998 238.12498 Q 158.74998 185.20833 211.66666 132.29166 L 264.5833 79.37499 L 291.04166 79.37499 L 317.49997 79.37499 L 317.49997 79.37499 Q 343.9583 79.37499 343.9583 79.37499 L 370.41666 79.37499 L 370.41666 26.458332 z" svg:height="16.139582mm" draw:style-name="style-246" svg:viewBox="0.0 0.0 767.2916 1613.9583" svg:width="7.6729164mm" svg:x="167.21666mm" svg:y="162.18958mm"/>
          <draw:path svg:d="M 608.5416 238.12498 L 634.99994 238.12498 L 687.9166 317.49997 Q 767.2916 396.87497 767.2916 423.3333 L 767.2916 423.3333 L 714.37494 423.3333 Q 661.4583 423.3333 661.4583 396.87497 Q 634.99994 370.41666 582.0833 370.41666 Q 555.625 370.41666 449.79166 370.41666 L 370.41666 370.41666 L 343.9583 370.41666 Q 317.49997 370.41666 238.12498 370.41666 L 158.74998 370.41666 L 105.83333 370.41666 L 52.916664 370.41666 L 52.916664 370.41666 L 26.458332 370.41666 L 26.458332 370.41666 L 26.458332 370.41666 L 26.458332 343.9583 L 26.458332 317.49997 L 79.37499 317.49997 L 105.83333 317.49997 L 132.29166 291.04166 L 185.20833 264.5833 L 238.12498 264.5833 L 291.04166 264.5833 L 370.41666 291.04166 L 449.79166 291.04166 L 449.79166 264.5833 L 449.79166 238.12498 L 423.3333 238.12498 L 423.3333 211.66666 L 396.87497 211.66666 L 370.41666 211.66666 L 264.5833 185.20833 L 158.74998 158.74998 L 79.37499 158.74998 L 26.458332 158.74998 L 26.458332 132.29166 L 26.458332 132.29166 L 0.0 132.29166 L 0.0 105.83333 L 0.0 105.83333 L 26.458332 105.83333 L 26.458332 105.83333 L 26.458332 105.83333 L 79.37499 79.37499 L 105.83333 52.916664 L 105.83333 52.916664 L 132.29166 52.916664 L 132.29166 26.458332 Q 158.74998 0.0 291.04166 0.0 Q 449.79166 0.0 529.1666 105.83333 Q 608.5416 211.66666 608.5416 238.12498 z" svg:height="4.233333mm" draw:style-name="style-247" svg:viewBox="0.0 0.0 767.2916 423.3333" svg:width="7.6729164mm" svg:x="145.78542mm" svg:y="94.19166mm"/>
          <draw:path svg:d="M 1269.9999 0.0 L 1296.4583 0.0 L 1296.4583 26.458332 Q 1296.4583 52.916664 1322.9166 52.916664 L 1375.8333 52.916664 L 1375.8333 52.916664 Q 1375.8333 79.37499 1296.4583 105.83333 Q 1217.0833 132.29166 1217.0833 158.74998 L 1243.5416 185.20833 L 1217.0833 185.20833 L 1164.1666 185.20833 L 1111.25 211.66666 L 1084.7916 238.12498 L 1111.25 238.12498 L 1137.7083 238.12498 L 1217.0833 264.5833 L 1269.9999 291.04166 L 1269.9999 291.04166 L 1269.9999 291.04166 L 1322.9166 317.49997 Q 1322.9166 343.9583 1296.4583 343.9583 Q 1243.5416 370.41666 1243.5416 396.87497 Q 1269.9999 449.79166 1269.9999 449.79166 L 1269.9999 476.24997 L 1243.5416 476.24997 Q 1217.0833 476.24997 1217.0833 502.7083 Q 1217.0833 529.1666 1111.25 529.1666 L 1005.4166 555.625 L 952.49994 555.625 L 873.12494 555.625 L 873.12494 582.0833 L 846.6666 582.0833 L 846.6666 608.5416 L 846.6666 634.99994 L 846.6666 634.99994 L 820.2083 634.99994 L 767.2916 661.4583 Q 687.9166 687.9166 687.9166 767.2916 L 687.9166 873.12494 L 634.99994 873.12494 L 608.5416 873.12494 L 608.5416 873.12494 L 634.99994 846.6666 L 634.99994 846.6666 Q 634.99994 820.2083 634.99994 793.74994 Q 661.4583 767.2916 555.625 767.2916 Q 449.79166 767.2916 396.87497 846.6666 Q 370.41666 899.5833 291.04166 926.0416 Q 238.12498 926.0416 158.74998 873.12494 L 105.83333 820.2083 L 105.83333 793.74994 L 105.83333 793.74994 L 79.37499 820.2083 L 52.916664 846.6666 L 52.916664 873.12494 L 52.916664 899.5833 L 26.458332 899.5833 L 0.0 899.5833 L 0.0 873.12494 L 0.0 846.6666 L 26.458332 820.2083 Q 52.916664 767.2916 52.916664 608.5416 L 79.37499 423.3333 L 79.37499 396.87497 L 105.83333 396.87497 L 105.83333 396.87497 L 105.83333 396.87497 L 158.74998 370.41666 L 185.20833 343.9583 L 264.5833 291.04166 Q 317.49997 238.12498 370.41666 238.12498 Q 423.3333 185.20833 423.3333 158.74998 Q 449.79166 132.29166 793.74994 105.83333 Q 1111.25 79.37499 1137.7083 105.83333 Q 1164.1666 105.83333 1190.6249 52.916664 Q 1243.5416 26.458332 1269.9999 0.0 z" svg:height="9.260416mm" draw:style-name="style-248" svg:viewBox="0.0 0.0 1375.8333 926.0416" svg:width="13.758332mm" svg:x="138.64166mm" svg:y="146.84373mm"/>
          <draw:path svg:d="M 608.5416 0.0 L 661.4583 26.458332 L 661.4583 317.49997 Q 634.99994 608.5416 661.4583 714.37494 L 687.9166 820.2083 L 687.9166 873.12494 L 687.9166 926.0416 L 714.37494 899.5833 L 740.8333 873.12494 L 740.8333 873.12494 L 740.8333 873.12494 L 740.8333 952.49994 Q 714.37494 1005.4166 740.8333 1005.4166 Q 767.2916 1005.4166 740.8333 1058.3333 Q 740.8333 1111.25 714.37494 1084.7916 Q 687.9166 1058.3333 687.9166 1164.1666 Q 687.9166 1269.9999 687.9166 1296.4583 L 687.9166 1322.9166 L 687.9166 1322.9166 L 687.9166 1322.9166 L 661.4583 1375.8333 L 634.99994 1402.2916 L 634.99994 1402.2916 L 634.99994 1375.8333 L 608.5416 1375.8333 L 582.0833 1375.8333 L 582.0833 1296.4583 Q 582.0833 1217.0833 370.41666 1190.6249 L 132.29166 1164.1666 L 105.83333 1164.1666 L 52.916664 1164.1666 L 52.916664 1164.1666 L 52.916664 1164.1666 L 26.458332 1137.7083 L 0.0 1137.7083 L 0.0 1111.25 L 0.0 1084.7916 L 26.458332 1084.7916 L 52.916664 1058.3333 L 52.916664 1058.3333 L 52.916664 1058.3333 L 79.37499 1058.3333 L 79.37499 1058.3333 L 105.83333 1031.875 Q 158.74998 1005.4166 211.66666 978.95825 Q 291.04166 926.0416 291.04166 899.5833 Q 291.04166 873.12494 317.49997 873.12494 Q 343.9583 873.12494 343.9583 820.2083 Q 343.9583 767.2916 370.41666 767.2916 Q 396.87497 767.2916 423.3333 634.99994 Q 423.3333 476.24997 476.24997 476.24997 Q 502.7083 449.79166 529.1666 211.66666 Q 555.625 0.0 608.5416 0.0 z" svg:height="14.022916mm" draw:style-name="style-249" svg:viewBox="0.0 0.0 740.8333 1402.2916" svg:width="7.408333mm" svg:x="153.98749mm" svg:y="178.32916mm"/>
          <draw:path svg:d="M 978.95825 0.0 L 1031.875 0.0 L 1031.875 52.916664 Q 1005.4166 79.37499 978.95825 105.83333 Q 952.49994 105.83333 952.49994 132.29166 Q 952.49994 158.74998 978.95825 185.20833 Q 978.95825 185.20833 1058.3333 238.12498 Q 1137.7083 291.04166 1111.25 291.04166 Q 1084.7916 291.04166 1084.7916 343.9583 Q 1084.7916 396.87497 1137.7083 396.87497 L 1164.1666 396.87497 L 1164.1666 423.3333 L 1164.1666 423.3333 L 1164.1666 423.3333 L 1164.1666 449.79166 L 1164.1666 449.79166 L 1137.7083 449.79166 L 1137.7083 449.79166 L 1137.7083 449.79166 L 1137.7083 476.24997 L 1137.7083 476.24997 L 1164.1666 476.24997 L 1164.1666 502.7083 L 1164.1666 502.7083 L 1190.6249 502.7083 L 1190.6249 502.7083 L 1190.6249 529.1666 L 1190.6249 529.1666 Q 1190.6249 555.625 1164.1666 582.0833 Q 1137.7083 634.99994 1137.7083 608.5416 Q 1111.25 608.5416 1031.875 608.5416 Q 978.95825 661.4583 926.0416 714.37494 Q 873.12494 767.2916 846.6666 767.2916 Q 820.2083 767.2916 820.2083 846.6666 Q 820.2083 899.5833 767.2916 873.12494 Q 714.37494 873.12494 661.4583 899.5833 Q 634.99994 952.49994 608.5416 952.49994 Q 582.0833 952.49994 582.0833 926.0416 Q 582.0833 899.5833 502.7083 926.0416 L 449.79166 978.95825 L 423.3333 978.95825 L 396.87497 978.95825 L 396.87497 978.95825 Q 370.41666 978.95825 343.9583 952.49994 Q 317.49997 952.49994 291.04166 873.12494 Q 291.04166 820.2083 238.12498 820.2083 L 185.20833 820.2083 L 185.20833 820.2083 Q 158.74998 820.2083 132.29166 793.74994 L 79.37499 793.74994 L 79.37499 767.2916 L 79.37499 740.8333 L 52.916664 740.8333 L 52.916664 767.2916 L 26.458332 767.2916 L 0.0 767.2916 L 0.0 740.8333 L 0.0 714.37494 L 26.458332 714.37494 L 52.916664 714.37494 L 52.916664 687.9166 L 79.37499 661.4583 L 79.37499 661.4583 L 79.37499 661.4583 L 132.29166 687.9166 Q 185.20833 714.37494 211.66666 608.5416 Q 238.12498 529.1666 211.66666 476.24997 Q 211.66666 423.3333 238.12498 396.87497 Q 291.04166 396.87497 317.49997 396.87497 Q 343.9583 370.41666 343.9583 343.9583 Q 343.9583 317.49997 449.79166 291.04166 Q 582.0833 238.12498 608.5416 211.66666 Q 608.5416 185.20833 661.4583 185.20833 L 687.9166 185.20833 L 687.9166 185.20833 L 714.37494 185.20833 L 714.37494 185.20833 L 714.37494 185.20833 L 714.37494 158.74998 L 714.37494 158.74998 L 687.9166 158.74998 Q 687.9166 132.29166 608.5416 132.29166 L 555.625 132.29166 L 555.625 105.83333 L 555.625 105.83333 L 582.0833 105.83333 L 582.0833 79.37499 L 582.0833 79.37499 L 582.0833 79.37499 L 608.5416 79.37499 L 661.4583 79.37499 L 661.4583 52.916664 L 661.4583 52.916664 L 714.37494 52.916664 L 740.8333 26.458332 L 820.2083 26.458332 Q 926.0416 26.458332 978.95825 0.0 z" svg:height="9.789583mm" draw:style-name="style-250" svg:viewBox="0.0 0.0 1190.6249 978.95825" svg:width="11.906249mm" svg:x="173.30208mm" svg:y="207.6979mm"/>
          <draw:path svg:d="M 0.0 1666.8749 L 0.0 0.0 L 52.916664 132.29166 Q 79.37499 238.12498 105.83333 291.04166 Q 105.83333 343.9583 132.29166 343.9583 Q 158.74998 343.9583 158.74998 370.41666 Q 158.74998 396.87497 1137.7083 370.41666 Q 2143.125 343.9583 2354.7915 343.9583 Q 2592.9165 343.9583 2592.9165 317.49997 Q 2619.3748 317.49997 2619.3748 317.49997 L 2619.3748 343.9583 L 2672.2915 343.9583 L 2698.7498 343.9583 L 2698.7498 317.49997 L 2725.2083 317.49997 L 2725.2083 317.49997 L 2725.2083 291.04166 L 2725.2083 291.04166 L 2725.2083 291.04166 L 2751.6665 291.04166 L 2751.6665 291.04166 L 2751.6665 264.5833 L 2778.1248 264.5833 L 2778.1248 264.5833 L 2778.1248 238.12498 L 2778.1248 238.12498 L 2778.1248 238.12498 L 2751.6665 211.66666 L 2725.2083 185.20833 L 2725.2083 185.20833 L 2725.2083 185.20833 L 2725.2083 158.74998 L 2725.2083 158.74998 L 2751.6665 158.74998 Q 2778.1248 158.74998 2778.1248 132.29166 L 2778.1248 105.83333 L 2804.5833 105.83333 L 2804.5833 79.37499 L 2831.0415 79.37499 L 2857.4998 79.37499 L 2857.4998 105.83333 L 2883.9583 105.83333 L 2883.9583 132.29166 L 2883.9583 158.74998 L 2910.4165 158.74998 L 2910.4165 185.20833 L 2936.8748 185.20833 L 2963.3333 185.20833 L 2989.7915 185.20833 L 2989.7915 185.20833 L 2989.7915 185.20833 L 2989.7915 185.20833 L 3016.2498 185.20833 L 3016.2498 185.20833 L 3016.2498 185.20833 L 3042.7083 185.20833 L 3016.2498 291.04166 Q 2989.7915 370.41666 2963.3333 396.87497 Q 2936.8748 449.79166 2910.4165 502.7083 Q 2910.4165 582.0833 2857.4998 634.99994 Q 2778.1248 687.9166 2804.5833 820.2083 Q 2831.0415 926.0416 2883.9583 952.49994 Q 2936.8748 978.95825 2963.3333 1031.875 Q 2989.7915 1084.7916 3042.7083 1111.25 Q 3069.1665 1111.25 3069.1665 1137.7083 Q 3069.1665 1164.1666 3174.9998 1243.5416 Q 3254.3748 1349.3749 3280.8333 1375.8333 L 3307.2915 1402.2916 L 3307.2915 1402.2916 L 3307.2915 1402.2916 L 3307.2915 1428.7499 L 3307.2915 1428.7499 L 3333.7498 1481.6666 L 3333.7498 1534.5833 L 3333.7498 1534.5833 L 3333.7498 1561.0416 L 3333.7498 1561.0416 L 3307.2915 1561.0416 L 3307.2915 1561.0416 L 3307.2915 1561.0416 L 3254.3748 1561.0416 Q 3227.9165 1561.0416 3148.5415 1613.9583 Q 3069.1665 1666.8749 2989.7915 1772.7083 Q 2883.9583 1878.5416 2831.0415 1878.5416 Q 2778.1248 1904.9999 2778.1248 1984.3749 Q 2778.1248 2037.2915 2672.2915 2196.0415 Q 2566.4583 2354.7915 2513.5415 2354.7915 Q 2460.6248 2381.2498 2407.7083 2487.0833 Q 2328.3333 2566.4583 2301.875 2619.3748 Q 2275.4165 2672.2915 2196.0415 2725.2083 Q 2143.125 2804.5833 2063.75 2883.9583 Q 2010.8333 2963.3333 1984.3749 2963.3333 Q 1957.9165 2989.7915 1957.9165 2989.7915 L 1931.4583 2989.7915 L 1931.4583 3016.2498 L 1931.4583 3042.7083 L 1904.9999 3042.7083 L 1904.9999 3069.1665 L 1904.9999 3069.1665 Q 1878.5416 3069.1665 1852.0833 3095.6248 Q 1825.6249 3148.5415 1825.6249 3095.6248 Q 1799.1666 3069.1665 1719.7916 3069.1665 Q 1640.4166 3069.1665 1640.4166 3095.6248 Q 1613.9583 3122.0833 1587.4999 3122.0833 Q 1534.5833 3122.0833 1508.1249 3016.2498 L 1508.1249 2910.4165 L 1481.6666 2936.8748 L 1455.2083 2963.3333 L 1455.2083 2963.3333 L 1455.2083 2989.7915 L 1402.2916 2989.7915 Q 1349.3749 3016.2498 1296.4583 3069.1665 Q 1269.9999 3095.6248 1243.5416 3122.0833 Q 1190.6249 3122.0833 1058.3333 3280.8333 Q 926.0416 3439.5833 926.0416 3492.4998 Q 926.0416 3545.4165 952.49994 3545.4165 Q 978.95825 3545.4165 926.0416 3624.7915 Q 899.5833 3730.6248 820.2083 3730.6248 Q 740.8333 3730.6248 661.4583 3809.9998 Q 608.5416 3889.3748 608.5416 3915.833 Q 608.5416 3942.2915 634.99994 3942.2915 Q 661.4583 3968.7498 555.625 4048.1248 Q 502.7083 4127.5 476.24997 4153.958 L 449.79166 4180.4165 L 449.79166 4180.4165 L 449.79166 4206.875 L 449.79166 4206.875 L 449.79166 4206.875 L 423.3333 4206.875 L 423.3333 4206.875 L 423.3333 4233.333 L 396.87497 4233.333 L 396.87497 4233.333 L 396.87497 4259.7915 L 396.87497 4259.7915 L 396.87497 4259.7915 L 370.41666 4259.7915 L 370.41666 4259.7915 L 370.41666 4286.25 L 343.9583 4286.25 L 343.9583 4286.25 L 343.9583 4312.708 L 317.49997 4312.708 L 291.04166 4312.708 L 291.04166 4286.25 L 291.04166 4286.25 L 264.5833 4259.7915 L 238.12498 4233.333 L 238.12498 4233.333 L 238.12498 4206.875 L 238.12498 4206.875 L 238.12498 4206.875 L 211.66666 4101.0415 Q 185.20833 3995.208 158.74998 3995.208 Q 132.29166 3995.208 105.83333 3836.4583 L 79.37499 3704.1665 L 52.916664 3624.7915 L 26.458332 3571.8748 L 26.458332 3571.8748 L 26.458332 3571.8748 L 26.458332 3466.0415 Q 26.458332 3333.7498 0.0 1666.8749 z" svg:height="43.127083mm" draw:style-name="style-251" svg:viewBox="0.0 0.0 3333.7498 4312.708" svg:width="33.337498mm" svg:x="32.543747mm" svg:y="160.60208mm"/>
          <draw:path svg:d="M 0.0 0.0 L 52.916664 26.458332 L 79.37499 26.458332 Q 105.83333 26.458332 105.83333 52.916664 Q 105.83333 105.83333 185.20833 317.49997 Q 264.5833 502.7083 291.04166 582.0833 L 317.49997 687.9166 L 317.49997 740.8333 L 317.49997 820.2083 L 317.49997 820.2083 L 317.49997 820.2083 L 291.04166 846.6666 L 264.5833 899.5833 L 264.5833 846.6666 L 264.5833 820.2083 L 238.12498 793.74994 L 211.66666 740.8333 L 211.66666 687.9166 Q 211.66666 661.4583 158.74998 555.625 L 132.29166 449.79166 L 132.29166 423.3333 Q 105.83333 396.87497 52.916664 211.66666 Q -26.458332 0.0 0.0 0.0 z" svg:height="8.995832mm" draw:style-name="style-252" svg:viewBox="0.0 0.0 317.49997 899.5833" svg:width="3.1749997mm" svg:x="185.20833mm" svg:y="177.27083mm"/>
          <draw:path svg:d="M 1455.2083 158.74998 L 1455.2083 158.74998 L 1455.2083 158.74998 Q 1455.2083 185.20833 1428.7499 185.20833 L 1428.7499 211.66666 L 1508.1249 238.12498 Q 1561.0416 264.5833 1534.5833 291.04166 Q 1508.1249 317.49997 1508.1249 449.79166 Q 1534.5833 582.0833 1508.1249 582.0833 Q 1508.1249 582.0833 1481.6666 582.0833 L 1455.2083 582.0833 L 1455.2083 582.0833 L 1455.2083 582.0833 L 1428.7499 582.0833 L 1428.7499 582.0833 L 1428.7499 608.5416 L 1455.2083 608.5416 L 1455.2083 608.5416 L 1455.2083 634.99994 L 1455.2083 634.99994 L 1455.2083 634.99994 L 1481.6666 634.99994 L 1481.6666 634.99994 L 1508.1249 661.4583 L 1534.5833 687.9166 L 1534.5833 687.9166 L 1534.5833 687.9166 L 1534.5833 687.9166 Q 1534.5833 687.9166 1561.0416 714.37494 Q 1587.4999 740.8333 1349.3749 899.5833 Q 1084.7916 1058.3333 820.2083 1084.7916 Q 582.0833 1111.25 582.0833 1137.7083 Q 582.0833 1164.1666 502.7083 1137.7083 Q 449.79166 1111.25 343.9583 1164.1666 L 211.66666 1164.1666 L 185.20833 1190.6249 L 158.74998 1190.6249 L 158.74998 1164.1666 L 132.29166 1111.25 L 132.29166 1084.7916 L 132.29166 1058.3333 L 158.74998 1058.3333 L 158.74998 1058.3333 L 158.74998 1031.875 L 185.20833 1031.875 L 185.20833 1005.4166 L 185.20833 952.49994 L 158.74998 952.49994 Q 158.74998 952.49994 185.20833 926.0416 L 185.20833 926.0416 L 238.12498 926.0416 Q 291.04166 899.5833 317.49997 899.5833 Q 343.9583 899.5833 343.9583 820.2083 L 343.9583 740.8333 L 343.9583 740.8333 L 343.9583 740.8333 L 370.41666 740.8333 L 370.41666 740.8333 L 370.41666 714.37494 L 396.87497 714.37494 L 396.87497 687.9166 L 396.87497 661.4583 L 370.41666 582.0833 L 343.9583 502.7083 L 343.9583 502.7083 L 343.9583 529.1666 L 343.9583 529.1666 L 343.9583 529.1666 L 317.49997 529.1666 L 317.49997 529.1666 L 317.49997 555.625 L 291.04166 555.625 L 291.04166 555.625 L 291.04166 582.0833 L 291.04166 582.0833 L 291.04166 582.0833 L 264.5833 582.0833 L 264.5833 582.0833 L 238.12498 634.99994 Q 211.66666 687.9166 185.20833 687.9166 L 185.20833 687.9166 L 185.20833 687.9166 L 185.20833 687.9166 L 158.74998 687.9166 L 158.74998 714.37494 L 158.74998 714.37494 L 132.29166 714.37494 L 132.29166 740.8333 L 132.29166 740.8333 L 132.29166 740.8333 L 105.83333 740.8333 L 105.83333 714.37494 L 105.83333 714.37494 L 105.83333 687.9166 L 132.29166 661.4583 L 132.29166 661.4583 L 132.29166 634.99994 L 132.29166 634.99994 L 132.29166 634.99994 L 158.74998 634.99994 L 158.74998 634.99994 L 158.74998 608.5416 L 185.20833 608.5416 L 185.20833 608.5416 L 185.20833 582.0833 L 158.74998 582.0833 L 132.29166 582.0833 L 132.29166 608.5416 L 132.29166 608.5416 L 105.83333 608.5416 L 105.83333 634.99994 L 105.83333 634.99994 L 79.37499 634.99994 L 79.37499 634.99994 L 79.37499 634.99994 L 79.37499 661.4583 L 79.37499 661.4583 L 52.916664 634.99994 L 26.458332 608.5416 L 26.458332 608.5416 L 26.458332 582.0833 L 26.458332 582.0833 L 26.458332 582.0833 L 0.0 582.0833 L 0.0 582.0833 L 0.0 555.625 L 26.458332 555.625 L 26.458332 555.625 L 26.458332 529.1666 L 26.458332 529.1666 L 26.458332 529.1666 L 52.916664 529.1666 L 52.916664 529.1666 L 158.74998 529.1666 Q 264.5833 529.1666 291.04166 476.24997 Q 291.04166 396.87497 317.49997 370.41666 Q 317.49997 370.41666 343.9583 343.9583 L 370.41666 343.9583 L 370.41666 343.9583 L 370.41666 370.41666 L 370.41666 370.41666 L 396.87497 370.41666 L 396.87497 396.87497 Q 396.87497 423.3333 449.79166 423.3333 Q 502.7083 423.3333 502.7083 502.7083 Q 555.625 582.0833 555.625 608.5416 Q 608.5416 634.99994 608.5416 608.5416 Q 608.5416 582.0833 740.8333 608.5416 Q 873.12494 634.99994 873.12494 608.5416 Q 899.5833 582.0833 952.49994 582.0833 Q 978.95825 555.625 1005.4166 423.3333 Q 1005.4166 317.49997 1058.3333 317.49997 Q 1111.25 317.49997 1111.25 291.04166 Q 1084.7916 264.5833 1084.7916 264.5833 L 1084.7916 264.5833 L 1084.7916 238.12498 Q 1058.3333 211.66666 1084.7916 211.66666 Q 1137.7083 211.66666 1137.7083 185.20833 Q 1137.7083 158.74998 1164.1666 158.74998 Q 1190.6249 158.74998 1217.0833 185.20833 L 1243.5416 185.20833 L 1243.5416 105.83333 L 1243.5416 0.0 L 1296.4583 0.0 Q 1349.3749 0.0 1349.3749 52.916664 Q 1375.8333 132.29166 1402.2916 132.29166 Q 1428.7499 158.74998 1455.2083 158.74998 z" svg:height="11.906249mm" draw:style-name="style-253" svg:viewBox="0.0 0.0 1561.0416 1190.6249" svg:width="15.610415mm" svg:x="162.71873mm" svg:y="215.9mm"/>
          <draw:path svg:d="M 370.41666 52.916664 L 370.41666 0.0 L 396.87497 0.0 L 396.87497 0.0 L 423.3333 105.83333 Q 476.24997 211.66666 555.625 582.0833 Q 634.99994 926.0416 661.4583 1058.3333 Q 687.9166 1217.0833 661.4583 1269.9999 L 661.4583 1349.3749 L 634.99994 1349.3749 L 608.5416 1349.3749 L 608.5416 1375.8333 L 582.0833 1428.7499 L 582.0833 1428.7499 L 582.0833 1428.7499 L 582.0833 1402.2916 L 582.0833 1402.2916 L 555.625 1402.2916 Q 555.625 1375.8333 529.1666 1375.8333 Q 502.7083 1375.8333 476.24997 1296.4583 Q 449.79166 1243.5416 423.3333 1243.5416 L 396.87497 1217.0833 L 396.87497 1217.0833 L 370.41666 1217.0833 L 370.41666 1217.0833 L 370.41666 1217.0833 L 370.41666 1190.6249 L 370.41666 1190.6249 L 343.9583 1190.6249 L 343.9583 1164.1666 L 343.9583 1164.1666 L 317.49997 1164.1666 L 317.49997 1164.1666 L 317.49997 1164.1666 L 317.49997 1137.7083 L 317.49997 1137.7083 L 291.04166 1137.7083 L 291.04166 1111.25 L 291.04166 1111.25 L 264.5833 1111.25 L 264.5833 1111.25 L 264.5833 1111.25 L 264.5833 1084.7916 L 264.5833 1084.7916 L 238.12498 1084.7916 L 238.12498 1111.25 L 238.12498 1111.25 L 211.66666 1111.25 L 211.66666 1111.25 L 211.66666 1111.25 L 211.66666 1111.25 Q 211.66666 1084.7916 132.29166 952.49994 L 52.916664 846.6666 L 52.916664 820.2083 L 52.916664 793.74994 L 26.458332 793.74994 L 0.0 793.74994 L 0.0 740.8333 L 0.0 687.9166 L 26.458332 687.9166 L 52.916664 687.9166 L 52.916664 714.37494 L 52.916664 714.37494 L 52.916664 714.37494 L 52.916664 740.8333 L 52.916664 740.8333 L 79.37499 740.8333 L 79.37499 767.2916 L 105.83333 793.74994 L 105.83333 846.6666 Q 158.74998 873.12494 158.74998 873.12494 L 158.74998 899.5833 L 158.74998 899.5833 L 158.74998 899.5833 L 185.20833 899.5833 L 185.20833 899.5833 L 185.20833 926.0416 L 211.66666 926.0416 L 211.66666 952.49994 L 211.66666 978.95825 L 238.12498 978.95825 L 238.12498 1005.4166 L 238.12498 1005.4166 L 264.5833 1005.4166 L 264.5833 1005.4166 L 264.5833 1005.4166 L 291.04166 1005.4166 L 317.49997 1005.4166 L 317.49997 1005.4166 L 317.49997 1005.4166 L 343.9583 1005.4166 L 343.9583 1005.4166 L 343.9583 978.95825 L 370.41666 978.95825 L 370.41666 873.12494 Q 370.41666 767.2916 370.41666 740.8333 Q 370.41666 687.9166 396.87497 687.9166 Q 423.3333 661.4583 423.3333 423.3333 Q 423.3333 211.66666 396.87497 211.66666 Q 370.41666 211.66666 370.41666 158.74998 L 343.9583 132.29166 L 343.9583 132.29166 L 343.9583 105.83333 L 343.9583 105.83333 L 370.41666 105.83333 L 370.41666 52.916664 z" svg:height="14.287499mm" draw:style-name="style-254" svg:viewBox="0.0 0.0 661.4583 1428.7499" svg:width="6.614583mm" svg:x="189.97083mm" svg:y="170.39166mm"/>
          <draw:path svg:d="M 1217.0833 52.916664 L 1217.0833 0.0 L 1243.5416 0.0 L 1243.5416 0.0 L 1269.9999 26.458332 Q 1296.4583 52.916664 1349.3749 79.37499 Q 1402.2916 79.37499 1402.2916 105.83333 Q 1402.2916 132.29166 1428.7499 132.29166 Q 1455.2083 158.74998 1587.4999 158.74998 L 1693.3333 158.74998 L 1719.7916 158.74998 Q 1746.2499 158.74998 1746.2499 158.74998 L 1772.7083 158.74998 L 1772.7083 158.74998 L 1799.1666 158.74998 L 1799.1666 185.20833 Q 1799.1666 211.66666 1852.0833 211.66666 Q 1878.5416 211.66666 1904.9999 238.12498 L 1931.4583 238.12498 L 1931.4583 264.5833 Q 1931.4583 291.04166 1719.7916 317.49997 L 1508.1249 317.49997 L 1508.1249 343.9583 L 1481.6666 343.9583 L 1481.6666 343.9583 L 1481.6666 370.41666 L 1481.6666 370.41666 L 1481.6666 370.41666 L 1508.1249 370.41666 L 1508.1249 370.41666 L 1508.1249 396.87497 L 1534.5833 396.87497 L 1534.5833 396.87497 L 1534.5833 423.3333 L 1534.5833 423.3333 L 1534.5833 423.3333 L 1561.0416 423.3333 L 1561.0416 423.3333 L 1587.4999 449.79166 L 1613.9583 476.24997 L 1640.4166 476.24997 L 1666.8749 476.24997 L 1666.8749 423.3333 L 1666.8749 396.87497 L 1693.3333 396.87497 Q 1719.7916 396.87497 1746.2499 449.79166 Q 1746.2499 476.24997 1931.4583 476.24997 Q 2116.6665 476.24997 2169.5833 476.24997 Q 2196.0415 476.24997 2222.5 449.79166 L 2222.5 449.79166 L 2275.4165 449.79166 Q 2328.3333 449.79166 2328.3333 476.24997 Q 2328.3333 502.7083 2222.5 555.625 Q 2090.2083 634.99994 1904.9999 634.99994 L 1719.7916 687.9166 L 1666.8749 687.9166 L 1613.9583 687.9166 L 1481.6666 687.9166 Q 1375.8333 687.9166 1031.875 714.37494 Q 687.9166 740.8333 529.1666 846.6666 L 396.87497 952.49994 L 396.87497 978.95825 L 370.41666 978.95825 L 370.41666 978.95825 L 370.41666 1005.4166 L 343.9583 1005.4166 Q 317.49997 1005.4166 317.49997 1031.875 L 291.04166 1031.875 L 264.5833 1031.875 L 264.5833 1005.4166 L 264.5833 1005.4166 L 264.5833 1005.4166 L 264.5833 1005.4166 L 264.5833 1005.4166 L 238.12498 952.49994 L 211.66666 926.0416 L 211.66666 926.0416 L 211.66666 899.5833 L 211.66666 899.5833 L 211.66666 899.5833 L 185.20833 899.5833 L 185.20833 899.5833 L 185.20833 873.12494 L 158.74998 873.12494 L 158.74998 873.12494 L 158.74998 846.6666 L 158.74998 846.6666 L 158.74998 846.6666 L 132.29166 846.6666 L 132.29166 846.6666 L 132.29166 820.2083 L 105.83333 820.2083 L 105.83333 820.2083 L 105.83333 793.74994 L 105.83333 793.74994 L 105.83333 793.74994 L 79.37499 793.74994 L 79.37499 793.74994 L 52.916664 767.2916 L 0.0 767.2916 L 0.0 740.8333 L 0.0 740.8333 L 52.916664 740.8333 L 79.37499 740.8333 L 79.37499 714.37494 L 105.83333 714.37494 L 105.83333 714.37494 L 105.83333 687.9166 L 158.74998 687.9166 Q 238.12498 634.99994 264.5833 634.99994 L 317.49997 634.99994 L 317.49997 608.5416 L 317.49997 608.5416 L 370.41666 582.0833 Q 423.3333 555.625 423.3333 555.625 L 423.3333 555.625 L 502.7083 502.7083 Q 582.0833 423.3333 687.9166 396.87497 Q 820.2083 370.41666 952.49994 264.5833 Q 1111.25 158.74998 1058.3333 158.74998 Q 1031.875 158.74998 1031.875 132.29166 L 1031.875 132.29166 L 1058.3333 132.29166 L 1111.25 105.83333 L 1137.7083 105.83333 L 1164.1666 105.83333 L 1190.6249 79.37499 L 1217.0833 79.37499 L 1217.0833 52.916664 z" svg:height="10.318749mm" draw:style-name="style-255" svg:viewBox="0.0 0.0 2328.3333 1031.875" svg:width="23.283333mm" svg:x="135.99582mm" svg:y="139.7mm"/>
          <draw:path svg:d="M 105.83333 26.458332 L 185.20833 0.0 L 185.20833 26.458332 Q 185.20833 26.458332 158.74998 26.458332 L 158.74998 26.458332 L 158.74998 52.916664 L 132.29166 52.916664 L 132.29166 79.37499 L 132.29166 105.83333 L 158.74998 132.29166 L 185.20833 158.74998 L 185.20833 185.20833 Q 211.66666 238.12498 317.49997 264.5833 Q 449.79166 291.04166 449.79166 291.04166 L 449.79166 291.04166 L 449.79166 317.49997 L 449.79166 317.49997 L 449.79166 396.87497 L 449.79166 476.24997 L 449.79166 502.7083 L 449.79166 529.1666 L 423.3333 529.1666 L 423.3333 555.625 L 396.87497 555.625 Q 343.9583 555.625 238.12498 555.625 L 105.83333 502.7083 L 105.83333 529.1666 L 79.37499 529.1666 L 79.37499 555.625 L 79.37499 582.0833 L 79.37499 608.5416 L 79.37499 608.5416 L 79.37499 661.4583 L 79.37499 714.37494 L 79.37499 714.37494 L 52.916664 714.37494 L 52.916664 687.9166 L 26.458332 687.9166 L 26.458332 608.5416 L 26.458332 529.1666 L 0.0 449.79166 L 0.0 396.87497 L 0.0 396.87497 Q 26.458332 396.87497 26.458332 396.87497 L 26.458332 370.41666 L 26.458332 370.41666 Q 26.458332 370.41666 26.458332 343.9583 L 26.458332 317.49997 L 26.458332 291.04166 Q 26.458332 238.12498 26.458332 158.74998 Q 26.458332 79.37499 105.83333 26.458332 z" svg:height="7.1437497mm" draw:style-name="style-256" svg:viewBox="0.0 0.0 449.79166 714.37494" svg:width="4.497916mm" svg:x="144.1979mm" svg:y="116.681244mm"/>
          <draw:path svg:d="M 793.74994 238.12498 L 820.2083 238.12498 L 793.74994 317.49997 Q 793.74994 396.87497 767.2916 396.87497 Q 740.8333 423.3333 793.74994 423.3333 L 846.6666 423.3333 L 846.6666 423.3333 L 846.6666 423.3333 L 846.6666 449.79166 L 846.6666 449.79166 L 820.2083 449.79166 Q 820.2083 476.24997 793.74994 476.24997 Q 767.2916 529.1666 608.5416 529.1666 L 449.79166 529.1666 L 449.79166 555.625 L 423.3333 555.625 L 423.3333 555.625 L 423.3333 582.0833 L 476.24997 582.0833 Q 502.7083 582.0833 529.1666 582.0833 L 582.0833 582.0833 L 582.0833 582.0833 L 582.0833 582.0833 L 608.5416 582.0833 L 608.5416 582.0833 L 529.1666 608.5416 Q 423.3333 634.99994 423.3333 634.99994 L 396.87497 661.4583 L 211.66666 661.4583 L 26.458332 661.4583 L 26.458332 634.99994 L 0.0 634.99994 L 0.0 634.99994 L 0.0 634.99994 L 0.0 608.5416 L 0.0 608.5416 L 0.0 582.0833 L 0.0 555.625 L 0.0 555.625 L 0.0 529.1666 L 0.0 529.1666 L 0.0 529.1666 L 26.458332 529.1666 L 26.458332 529.1666 L 26.458332 502.7083 L 52.916664 502.7083 L 52.916664 502.7083 L 52.916664 476.24997 L 52.916664 476.24997 L 52.916664 476.24997 L 79.37499 476.24997 L 105.83333 476.24997 L 105.83333 449.79166 L 105.83333 449.79166 L 132.29166 449.79166 L 132.29166 423.3333 L 158.74998 423.3333 L 185.20833 423.3333 L 211.66666 396.87497 L 238.12498 370.41666 L 238.12498 370.41666 L 264.5833 370.41666 L 264.5833 370.41666 L 264.5833 370.41666 L 343.9583 291.04166 Q 423.3333 211.66666 529.1666 158.74998 Q 634.99994 105.83333 740.8333 0.0 Q 846.6666 -79.37499 820.2083 26.458332 Q 793.74994 105.83333 740.8333 185.20833 Q 687.9166 264.5833 714.37494 291.04166 Q 714.37494 317.49997 740.8333 264.5833 Q 767.2916 264.5833 793.74994 238.12498 z" svg:height="6.614583mm" draw:style-name="style-257" svg:viewBox="0.0 0.0 846.6666 661.4583" svg:width="8.466666mm" svg:x="127.52916mm" svg:y="212.19582mm"/>
          <draw:path svg:d="M 687.9166 52.916664 L 714.37494 52.916664 L 767.2916 185.20833 Q 793.74994 343.9583 820.2083 396.87497 L 846.6666 423.3333 L 846.6666 423.3333 L 846.6666 449.79166 L 846.6666 449.79166 L 846.6666 449.79166 L 873.12494 476.24997 L 873.12494 502.7083 L 899.5833 502.7083 L 926.0416 502.7083 L 926.0416 476.24997 L 952.49994 476.24997 L 952.49994 476.24997 L 952.49994 449.79166 L 952.49994 449.79166 Q 952.49994 449.79166 978.95825 476.24997 L 978.95825 502.7083 L 1058.3333 608.5416 Q 1111.25 714.37494 1164.1666 767.2916 Q 1217.0833 820.2083 1243.5416 820.2083 L 1243.5416 846.6666 L 1217.0833 846.6666 L 1164.1666 873.12494 L 1164.1666 873.12494 Q 1164.1666 873.12494 1111.25 899.5833 Q 1058.3333 926.0416 1005.4166 899.5833 L 978.95825 873.12494 L 978.95825 873.12494 L 952.49994 873.12494 L 978.95825 899.5833 Q 978.95825 926.0416 1005.4166 952.49994 Q 1005.4166 978.95825 1031.875 1031.875 L 1058.3333 1058.3333 L 1058.3333 1058.3333 L 1058.3333 1084.7916 L 1031.875 1084.7916 L 1005.4166 1084.7916 L 1005.4166 1058.3333 L 1005.4166 1058.3333 L 952.49994 1058.3333 Q 952.49994 1058.3333 952.49994 1084.7916 Q 952.49994 1084.7916 978.95825 1084.7916 L 978.95825 1084.7916 L 926.0416 1084.7916 Q 873.12494 1084.7916 846.6666 1111.25 L 793.74994 1137.7083 L 793.74994 1137.7083 L 793.74994 1137.7083 L 740.8333 1164.1666 L 687.9166 1164.1666 L 661.4583 1164.1666 Q 634.99994 1137.7083 582.0833 1137.7083 Q 529.1666 1137.7083 476.24997 1031.875 Q 423.3333 952.49994 370.41666 978.95825 L 343.9583 978.95825 L 317.49997 978.95825 Q 317.49997 978.95825 317.49997 952.49994 L 317.49997 952.49994 L 317.49997 926.0416 L 317.49997 926.0416 L 317.49997 926.0416 Q 317.49997 926.0416 158.74998 661.4583 L 52.916664 370.41666 L 26.458332 343.9583 L 0.0 291.04166 L 0.0 291.04166 L 0.0 291.04166 L 0.0 264.5833 L 0.0 264.5833 L 0.0 264.5833 L 26.458332 238.12498 L 26.458332 238.12498 L 52.916664 238.12498 L 52.916664 238.12498 L 52.916664 238.12498 L 79.37499 238.12498 L 105.83333 238.12498 L 132.29166 238.12498 L 158.74998 238.12498 L 158.74998 291.04166 L 158.74998 317.49997 L 211.66666 343.9583 Q 264.5833 396.87497 264.5833 449.79166 L 264.5833 476.24997 L 291.04166 476.24997 L 317.49997 476.24997 L 317.49997 423.3333 L 317.49997 370.41666 L 343.9583 370.41666 L 343.9583 396.87497 L 343.9583 396.87497 L 370.41666 396.87497 L 370.41666 449.79166 L 370.41666 476.24997 L 370.41666 423.3333 L 370.41666 370.41666 L 370.41666 317.49997 Q 370.41666 264.5833 343.9583 158.74998 L 343.9583 52.916664 L 343.9583 26.458332 Q 370.41666 -26.458332 396.87497 0.0 Q 423.3333 26.458332 423.3333 79.37499 Q 449.79166 105.83333 502.7083 79.37499 Q 529.1666 79.37499 555.625 105.83333 Q 555.625 132.29166 582.0833 132.29166 Q 608.5416 132.29166 634.99994 79.37499 Q 634.99994 26.458332 661.4583 26.458332 Q 687.9166 26.458332 687.9166 52.916664 z" svg:height="11.641666mm" draw:style-name="style-258" svg:viewBox="0.0 0.0 1243.5416 1164.1666" svg:width="12.435416mm" svg:x="129.64583mm" svg:y="129.91042mm"/>
          <draw:path svg:d="M 1137.7083 0.0 L 1243.5416 0.0 L 1243.5416 0.0 L 1243.5416 0.0 L 1375.8333 52.916664 Q 1508.1249 105.83333 1534.5833 105.83333 L 1561.0416 105.83333 L 1561.0416 158.74998 L 1561.0416 185.20833 L 1587.4999 185.20833 L 1587.4999 211.66666 L 1587.4999 211.66666 Q 1561.0416 211.66666 1534.5833 211.66666 Q 1508.1249 211.66666 1481.6666 264.5833 L 1455.2083 264.5833 L 1455.2083 291.04166 L 1455.2083 291.04166 L 1428.7499 291.04166 L 1428.7499 317.49997 L 1455.2083 317.49997 L 1481.6666 317.49997 L 1561.0416 370.41666 Q 1666.8749 396.87497 1666.8749 423.3333 Q 1666.8749 449.79166 1719.7916 476.24997 Q 1772.7083 476.24997 1772.7083 529.1666 Q 1772.7083 555.625 1825.6249 582.0833 Q 1878.5416 582.0833 1878.5416 582.0833 L 1904.9999 582.0833 L 1904.9999 582.0833 L 1931.4583 582.0833 L 1931.4583 582.0833 L 1931.4583 582.0833 L 1957.9165 582.0833 L 1984.3749 582.0833 L 1984.3749 582.0833 L 1984.3749 582.0833 L 1984.3749 608.5416 L 1984.3749 634.99994 L 1957.9165 634.99994 L 1931.4583 634.99994 L 1957.9165 661.4583 L 1984.3749 687.9166 L 1984.3749 687.9166 L 1984.3749 687.9166 L 1772.7083 687.9166 Q 1534.5833 687.9166 767.2916 687.9166 L 0.0 687.9166 L 0.0 687.9166 L 0.0 687.9166 L 52.916664 661.4583 L 105.83333 634.99994 L 291.04166 634.99994 L 449.79166 634.99994 L 502.7083 608.5416 L 555.625 582.0833 L 529.1666 582.0833 L 502.7083 582.0833 L 502.7083 529.1666 L 502.7083 502.7083 L 476.24997 502.7083 L 476.24997 476.24997 L 476.24997 476.24997 L 449.79166 476.24997 L 449.79166 423.3333 L 449.79166 396.87497 L 423.3333 396.87497 L 423.3333 396.87497 L 423.3333 370.41666 Q 449.79166 370.41666 449.79166 317.49997 Q 449.79166 291.04166 529.1666 264.5833 Q 582.0833 264.5833 608.5416 185.20833 Q 608.5416 132.29166 555.625 105.83333 L 502.7083 105.83333 L 502.7083 79.37499 L 502.7083 79.37499 L 529.1666 79.37499 L 529.1666 52.916664 L 740.8333 26.458332 Q 926.0416 0.0 978.95825 0.0 Q 1005.4166 0.0 1137.7083 0.0 z" svg:height="6.879166mm" draw:style-name="style-259" svg:viewBox="0.0 0.0 1984.3749 687.9166" svg:width="19.843748mm" svg:x="175.9479mm" svg:y="247.65mm"/>
          <draw:path svg:d="M 396.87497 238.12498 L 396.87497 238.12498 L 317.49997 291.04166 Q 264.5833 343.9583 238.12498 343.9583 L 238.12498 343.9583 L 238.12498 370.41666 L 211.66666 370.41666 L 211.66666 370.41666 L 211.66666 396.87497 L 211.66666 396.87497 L 211.66666 396.87497 L 185.20833 396.87497 L 185.20833 423.3333 L 185.20833 423.3333 Q 158.74998 423.3333 158.74998 449.79166 L 158.74998 449.79166 L 132.29166 449.79166 L 105.83333 449.79166 L 52.916664 449.79166 Q 0.0 449.79166 26.458332 423.3333 L 52.916664 396.87497 L 52.916664 396.87497 L 52.916664 396.87497 L 26.458332 396.87497 L 26.458332 396.87497 L 26.458332 370.41666 L 0.0 370.41666 L 0.0 370.41666 L 0.0 343.9583 L 0.0 343.9583 L 0.0 343.9583 L 0.0 343.9583 L 0.0 317.49997 L 26.458332 317.49997 L 26.458332 317.49997 L 26.458332 291.04166 L 52.916664 291.04166 L 52.916664 291.04166 L 52.916664 291.04166 L 52.916664 291.04166 L 79.37499 291.04166 L 79.37499 264.5833 L 79.37499 264.5833 L 211.66666 79.37499 Q 343.9583 -79.37499 343.9583 0.0 Q 343.9583 105.83333 396.87497 79.37499 Q 423.3333 79.37499 449.79166 52.916664 Q 449.79166 26.458332 529.1666 0.0 Q 582.0833 -26.458332 582.0833 0.0 Q 582.0833 26.458332 555.625 26.458332 Q 529.1666 26.458332 476.24997 132.29166 Q 423.3333 211.66666 396.87497 238.12498 z" svg:height="4.497916mm" draw:style-name="style-260" svg:viewBox="0.0 0.0 582.0833 449.79166" svg:width="5.820833mm" svg:x="134.9375mm" svg:y="211.93124mm"/>
          <draw:path svg:d="M 740.8333 52.916664 L 793.74994 0.0 L 793.74994 52.916664 Q 820.2083 105.83333 820.2083 132.29166 Q 793.74994 158.74998 793.74994 211.66666 L 793.74994 264.5833 L 767.2916 291.04166 L 767.2916 317.49997 L 820.2083 317.49997 L 873.12494 317.49997 L 873.12494 343.9583 L 899.5833 343.9583 L 899.5833 343.9583 L 899.5833 370.41666 L 1005.4166 370.41666 Q 1111.25 370.41666 1164.1666 370.41666 L 1217.0833 370.41666 L 1217.0833 396.87497 Q 1217.0833 423.3333 1217.0833 423.3333 L 1217.0833 423.3333 L 1217.0833 449.79166 L 1217.0833 449.79166 L 1243.5416 476.24997 L 1269.9999 502.7083 L 1269.9999 502.7083 L 1269.9999 529.1666 L 1322.9166 529.1666 L 1375.8333 529.1666 L 1375.8333 555.625 L 1375.8333 555.625 L 1402.2916 555.625 Q 1428.7499 582.0833 1455.2083 555.625 L 1481.6666 555.625 L 1428.7499 608.5416 Q 1402.2916 634.99994 1296.4583 687.9166 Q 1217.0833 740.8333 1137.7083 820.2083 Q 1084.7916 899.5833 1058.3333 899.5833 Q 1005.4166 899.5833 978.95825 926.0416 Q 952.49994 952.49994 899.5833 978.95825 Q 846.6666 1005.4166 767.2916 1111.25 Q 687.9166 1190.6249 687.9166 1217.0833 L 687.9166 1243.5416 L 661.4583 1243.5416 L 661.4583 1269.9999 L 661.4583 1269.9999 Q 634.99994 1269.9999 634.99994 1269.9999 L 634.99994 1296.4583 L 634.99994 1296.4583 Q 634.99994 1296.4583 608.5416 1322.9166 L 608.5416 1322.9166 L 582.0833 1375.8333 Q 529.1666 1428.7499 529.1666 1455.2083 L 529.1666 1481.6666 L 449.79166 1481.6666 L 370.41666 1481.6666 L 343.9583 1455.2083 L 317.49997 1428.7499 L 291.04166 1428.7499 L 264.5833 1428.7499 L 264.5833 1402.2916 L 264.5833 1402.2916 L 238.12498 1375.8333 L 238.12498 1349.3749 L 264.5833 1349.3749 L 291.04166 1322.9166 L 291.04166 1322.9166 Q 317.49997 1322.9166 317.49997 1322.9166 L 317.49997 1322.9166 L 343.9583 1322.9166 Q 370.41666 1322.9166 370.41666 1296.4583 Q 370.41666 1269.9999 423.3333 1269.9999 L 476.24997 1243.5416 L 476.24997 1217.0833 L 476.24997 1190.6249 L 449.79166 1190.6249 L 449.79166 1164.1666 L 449.79166 1164.1666 L 423.3333 1164.1666 L 423.3333 1164.1666 L 423.3333 1164.1666 L 423.3333 1137.7083 L 423.3333 1137.7083 L 396.87497 1137.7083 L 396.87497 1111.25 L 396.87497 1111.25 L 370.41666 1111.25 L 370.41666 1111.25 Q 370.41666 1111.25 317.49997 1031.875 Q 264.5833 952.49994 158.74998 952.49994 L 52.916664 952.49994 L 26.458332 952.49994 L 0.0 952.49994 L 0.0 926.0416 L 0.0 899.5833 L 26.458332 899.5833 L 26.458332 899.5833 L 26.458332 873.12494 L 52.916664 873.12494 L 52.916664 873.12494 Q 52.916664 846.6666 52.916664 793.74994 Q 79.37499 740.8333 105.83333 740.8333 Q 132.29166 740.8333 105.83333 608.5416 Q 105.83333 449.79166 158.74998 423.3333 L 238.12498 370.41666 L 238.12498 370.41666 L 238.12498 370.41666 L 291.04166 370.41666 L 343.9583 370.41666 L 343.9583 370.41666 L 370.41666 370.41666 L 370.41666 370.41666 L 370.41666 370.41666 L 370.41666 343.9583 L 370.41666 343.9583 L 396.87497 343.9583 L 396.87497 317.49997 L 423.3333 317.49997 Q 476.24997 317.49997 529.1666 343.9583 Q 555.625 370.41666 608.5416 238.12498 Q 634.99994 132.29166 687.9166 132.29166 Q 714.37494 105.83333 740.8333 52.916664 z" svg:height="14.816666mm" draw:style-name="style-261" svg:viewBox="0.0 0.0 1481.6666 1481.6666" svg:width="14.816666mm" svg:x="84.1375mm" svg:y="183.62082mm"/>
          <draw:path svg:d="M 158.74998 26.458332 L 158.74998 0.0 L 185.20833 0.0 L 211.66666 0.0 L 211.66666 26.458332 L 238.12498 26.458332 L 238.12498 26.458332 L 238.12498 52.916664 L 238.12498 52.916664 L 264.5833 52.916664 L 291.04166 79.37499 Q 291.04166 105.83333 449.79166 105.83333 Q 582.0833 105.83333 608.5416 105.83333 Q 661.4583 105.83333 661.4583 105.83333 L 661.4583 105.83333 L 661.4583 132.29166 Q 661.4583 158.74998 687.9166 158.74998 L 714.37494 158.74998 L 714.37494 158.74998 Q 714.37494 158.74998 740.8333 185.20833 Q 740.8333 211.66666 687.9166 211.66666 Q 634.99994 211.66666 634.99994 317.49997 Q 608.5416 449.79166 582.0833 476.24997 Q 529.1666 476.24997 502.7083 502.7083 Q 502.7083 529.1666 370.41666 502.7083 Q 238.12498 476.24997 238.12498 502.7083 Q 238.12498 529.1666 185.20833 502.7083 Q 185.20833 476.24997 132.29166 396.87497 Q 132.29166 317.49997 79.37499 317.49997 Q 26.458332 317.49997 26.458332 291.04166 L 26.458332 264.5833 L 0.0 264.5833 L 0.0 264.5833 L 0.0 238.12498 L 0.0 238.12498 L 0.0 211.66666 L 26.458332 211.66666 L 26.458332 132.29166 L 26.458332 52.916664 L 0.0 52.916664 Q 0.0 52.916664 26.458332 26.458332 L 79.37499 26.458332 L 79.37499 26.458332 L 79.37499 52.916664 L 79.37499 52.916664 L 79.37499 52.916664 L 105.83333 52.916664 L 105.83333 52.916664 L 105.83333 79.37499 L 132.29166 79.37499 L 132.29166 52.916664 L 132.29166 26.458332 L 158.74998 26.458332 z" svg:height="5.027083mm" draw:style-name="style-262" svg:viewBox="0.0 0.0 740.8333 502.7083" svg:width="7.408333mm" svg:x="166.42291mm" svg:y="216.95833mm"/>
          <draw:path svg:d="M 767.2916 79.37499 L 846.6666 0.0 L 846.6666 0.0 L 846.6666 0.0 L 873.12494 0.0 L 873.12494 26.458332 L 873.12494 26.458332 L 846.6666 26.458332 L 793.74994 185.20833 Q 740.8333 343.9583 582.0833 502.7083 Q 449.79166 661.4583 317.49997 767.2916 Q 185.20833 873.12494 185.20833 899.5833 L 158.74998 899.5833 L 158.74998 899.5833 L 158.74998 926.0416 L 158.74998 926.0416 L 158.74998 926.0416 L 132.29166 926.0416 L 132.29166 926.0416 L 132.29166 952.49994 L 105.83333 952.49994 L 105.83333 952.49994 L 105.83333 978.95825 L 105.83333 978.95825 L 79.37499 978.95825 L 79.37499 952.49994 L 52.916664 952.49994 L 52.916664 978.95825 L 52.916664 1005.4166 L 26.458332 1005.4166 L 0.0 1005.4166 L 0.0 978.95825 L 0.0 952.49994 L 26.458332 952.49994 L 26.458332 926.0416 L 26.458332 926.0416 L 52.916664 926.0416 L 52.916664 926.0416 L 52.916664 926.0416 L 52.916664 899.5833 L 52.916664 899.5833 L 79.37499 873.12494 L 105.83333 846.6666 L 105.83333 846.6666 L 105.83333 820.2083 L 105.83333 820.2083 L 105.83333 820.2083 L 132.29166 767.2916 L 132.29166 740.8333 L 132.29166 714.37494 Q 158.74998 714.37494 238.12498 608.5416 Q 343.9583 476.24997 370.41666 476.24997 Q 396.87497 476.24997 396.87497 449.79166 Q 396.87497 423.3333 423.3333 423.3333 Q 449.79166 396.87497 502.7083 343.9583 L 555.625 264.5833 L 582.0833 264.5833 L 582.0833 238.12498 L 582.0833 238.12498 L 582.0833 238.12498 L 608.5416 238.12498 L 608.5416 238.12498 L 608.5416 211.66666 L 634.99994 211.66666 L 634.99994 211.66666 L 634.99994 185.20833 L 634.99994 185.20833 L 634.99994 185.20833 L 661.4583 185.20833 L 661.4583 185.20833 L 661.4583 158.74998 L 687.9166 158.74998 L 687.9166 158.74998 L 687.9166 132.29166 L 687.9166 132.29166 Q 687.9166 132.29166 767.2916 79.37499 z" svg:height="10.054166mm" draw:style-name="style-263" svg:viewBox="0.0 0.0 873.12494 1005.4166" svg:width="8.73125mm" svg:x="111.65416mm" svg:y="183.8854mm"/>
          <draw:path svg:d="M 132.29166 555.625 L 0.0 0.0 L 211.66666 105.83333 Q 423.3333 238.12498 502.7083 238.12498 Q 555.625 238.12498 634.99994 264.5833 Q 714.37494 291.04166 740.8333 317.49997 L 767.2916 317.49997 L 767.2916 317.49997 Q 767.2916 343.9583 740.8333 343.9583 L 714.37494 343.9583 L 767.2916 370.41666 L 793.74994 396.87497 L 793.74994 396.87497 L 820.2083 396.87497 L 820.2083 396.87497 L 820.2083 396.87497 L 820.2083 423.3333 L 820.2083 423.3333 L 793.74994 423.3333 L 793.74994 449.79166 L 820.2083 449.79166 L 846.6666 449.79166 L 846.6666 476.24997 L 820.2083 502.7083 L 820.2083 502.7083 Q 820.2083 502.7083 846.6666 502.7083 L 873.12494 502.7083 L 926.0416 449.79166 Q 1005.4166 396.87497 1084.7916 396.87497 L 1137.7083 396.87497 L 1137.7083 396.87497 L 1137.7083 396.87497 L 1137.7083 423.3333 L 1137.7083 449.79166 L 1137.7083 449.79166 L 1137.7083 449.79166 L 1190.6249 423.3333 L 1217.0833 423.3333 L 1217.0833 423.3333 L 1217.0833 449.79166 L 1217.0833 449.79166 L 1190.6249 449.79166 L 1190.6249 502.7083 Q 1164.1666 555.625 1137.7083 714.37494 Q 1137.7083 846.6666 1111.25 873.12494 Q 1084.7916 873.12494 1031.875 1164.1666 Q 1005.4166 1455.2083 952.49994 1481.6666 Q 926.0416 1508.1249 926.0416 1561.0416 Q 926.0416 1640.4166 926.0416 1666.8749 L 926.0416 1666.8749 L 926.0416 1666.8749 Q 926.0416 1666.8749 899.5833 1666.8749 L 899.5833 1693.3333 L 899.5833 1693.3333 Q 873.12494 1693.3333 873.12494 1719.7916 L 873.12494 1719.7916 L 873.12494 1719.7916 Q 846.6666 1719.7916 714.37494 1666.8749 Q 608.5416 1666.8749 608.5416 1666.8749 Q 608.5416 1693.3333 582.0833 1719.7916 L 555.625 1746.2499 L 555.625 1746.2499 L 529.1666 1719.7916 L 529.1666 1719.7916 L 502.7083 1719.7916 L 502.7083 1719.7916 L 502.7083 1719.7916 L 502.7083 1693.3333 L 502.7083 1693.3333 L 502.7083 1666.8749 Q 502.7083 1613.9583 476.24997 1508.1249 Q 449.79166 1375.8333 370.41666 1349.3749 Q 291.04166 1322.9166 291.04166 1243.5416 Q 291.04166 1164.1666 264.5833 1137.7083 Q 238.12498 1084.7916 132.29166 555.625 z M 291.04166 238.12498 Q 291.04166 238.12498 343.9583 238.12498 Q 370.41666 238.12498 343.9583 238.12498 Q 317.49997 238.12498 317.49997 238.12498 Q 291.04166 238.12498 291.04166 238.12498 z" svg:height="17.4625mm" draw:style-name="style-264" svg:viewBox="0.0 0.0 1217.0833 1746.2499" svg:width="12.170833mm" svg:x="138.37708mm" svg:y="173.83124mm"/>
          <draw:path svg:d="M 423.3333 52.916664 L 449.79166 0.0 L 476.24997 52.916664 Q 502.7083 105.83333 502.7083 211.66666 Q 502.7083 291.04166 502.7083 317.49997 L 502.7083 370.41666 L 502.7083 423.3333 L 502.7083 449.79166 L 529.1666 449.79166 L 555.625 476.24997 L 555.625 476.24997 L 555.625 476.24997 L 582.0833 476.24997 Q 582.0833 476.24997 608.5416 502.7083 L 608.5416 502.7083 L 608.5416 502.7083 Q 608.5416 529.1666 608.5416 529.1666 L 634.99994 529.1666 L 714.37494 608.5416 Q 820.2083 687.9166 820.2083 687.9166 Q 820.2083 714.37494 820.2083 740.8333 L 820.2083 740.8333 L 767.2916 740.8333 Q 687.9166 740.8333 661.4583 714.37494 L 634.99994 714.37494 L 634.99994 687.9166 Q 608.5416 687.9166 555.625 687.9166 Q 502.7083 687.9166 396.87497 793.74994 L 291.04166 899.5833 L 264.5833 899.5833 L 238.12498 899.5833 L 238.12498 873.12494 L 238.12498 873.12494 L 211.66666 873.12494 L 211.66666 846.6666 L 211.66666 846.6666 L 185.20833 846.6666 L 185.20833 846.6666 L 185.20833 846.6666 L 185.20833 820.2083 L 185.20833 820.2083 L 158.74998 820.2083 L 158.74998 793.74994 L 158.74998 793.74994 L 132.29166 793.74994 L 132.29166 793.74994 L 132.29166 793.74994 L 132.29166 767.2916 L 132.29166 767.2916 L 105.83333 767.2916 L 105.83333 740.8333 L 105.83333 740.8333 L 79.37499 740.8333 L 79.37499 740.8333 L 79.37499 740.8333 L 79.37499 714.37494 L 79.37499 714.37494 L 52.916664 714.37494 L 52.916664 687.9166 L 52.916664 687.9166 L 26.458332 687.9166 L 26.458332 687.9166 L 26.458332 687.9166 L 26.458332 661.4583 L 26.458332 661.4583 L 0.0 634.99994 L 0.0 608.5416 L 52.916664 608.5416 Q 105.83333 582.0833 132.29166 582.0833 Q 158.74998 582.0833 211.66666 529.1666 Q 238.12498 449.79166 264.5833 343.9583 L 264.5833 238.12498 L 264.5833 211.66666 Q 291.04166 185.20833 317.49997 158.74998 Q 343.9583 158.74998 343.9583 132.29166 Q 343.9583 105.83333 370.41666 105.83333 Q 396.87497 105.83333 423.3333 52.916664 z" svg:height="8.995832mm" draw:style-name="style-265" svg:viewBox="0.0 0.0 820.2083 899.5833" svg:width="8.202083mm" svg:x="150.01874mm" svg:y="123.29583mm"/>
          <draw:path svg:d="M 211.66666 26.458332 L 211.66666 0.0 L 238.12498 0.0 Q 264.5833 0.0 291.04166 26.458332 Q 291.04166 52.916664 291.04166 79.37499 L 291.04166 79.37499 L 370.41666 132.29166 Q 423.3333 158.74998 502.7083 158.74998 Q 555.625 158.74998 608.5416 105.83333 Q 661.4583 52.916664 661.4583 52.916664 L 661.4583 52.916664 L 661.4583 79.37499 L 661.4583 105.83333 L 634.99994 105.83333 L 634.99994 105.83333 L 634.99994 132.29166 L 608.5416 132.29166 L 608.5416 158.74998 L 608.5416 211.66666 L 634.99994 211.66666 L 634.99994 211.66666 L 661.4583 211.66666 L 661.4583 211.66666 L 714.37494 211.66666 L 740.8333 211.66666 L 740.8333 238.12498 L 767.2916 238.12498 L 767.2916 238.12498 L 767.2916 264.5833 L 767.2916 264.5833 L 767.2916 264.5833 L 740.8333 264.5833 L 740.8333 264.5833 L 767.2916 291.04166 L 767.2916 291.04166 L 767.2916 291.04166 L 767.2916 317.49997 L 767.2916 317.49997 L 767.2916 317.49997 L 740.8333 317.49997 L 740.8333 343.9583 L 740.8333 343.9583 Q 740.8333 370.41666 714.37494 370.41666 Q 714.37494 370.41666 555.625 396.87497 L 396.87497 396.87497 L 396.87497 449.79166 L 396.87497 502.7083 L 423.3333 502.7083 L 423.3333 529.1666 L 476.24997 529.1666 Q 529.1666 555.625 555.625 714.37494 Q 555.625 899.5833 582.0833 899.5833 Q 608.5416 899.5833 634.99994 926.0416 Q 661.4583 952.49994 608.5416 952.49994 Q 555.625 952.49994 555.625 952.49994 L 555.625 952.49994 L 555.625 952.49994 Q 529.1666 952.49994 502.7083 926.0416 Q 476.24997 899.5833 449.79166 846.6666 Q 396.87497 793.74994 343.9583 714.37494 Q 264.5833 634.99994 317.49997 634.99994 Q 370.41666 634.99994 370.41666 608.5416 Q 370.41666 582.0833 343.9583 582.0833 L 317.49997 582.0833 L 291.04166 555.625 L 238.12498 529.1666 L 238.12498 529.1666 L 238.12498 529.1666 L 211.66666 529.1666 L 211.66666 529.1666 L 211.66666 502.7083 L 185.20833 502.7083 L 185.20833 476.24997 L 185.20833 449.79166 L 158.74998 449.79166 L 158.74998 476.24997 L 158.74998 476.24997 L 132.29166 476.24997 L 132.29166 476.24997 L 132.29166 476.24997 L 132.29166 502.7083 L 132.29166 502.7083 L 105.83333 529.1666 L 105.83333 555.625 L 158.74998 555.625 L 211.66666 555.625 L 211.66666 582.0833 L 185.20833 608.5416 L 185.20833 608.5416 L 185.20833 634.99994 L 185.20833 634.99994 L 185.20833 634.99994 L 158.74998 634.99994 L 158.74998 661.4583 L 158.74998 661.4583 L 132.29166 661.4583 L 132.29166 634.99994 L 132.29166 608.5416 L 105.83333 608.5416 L 105.83333 582.0833 L 105.83333 582.0833 L 79.37499 582.0833 L 79.37499 582.0833 L 79.37499 582.0833 L 79.37499 555.625 L 79.37499 555.625 L 52.916664 529.1666 L 26.458332 476.24997 L 26.458332 423.3333 Q 26.458332 370.41666 26.458332 238.12498 L 0.0 105.83333 L 26.458332 105.83333 L 52.916664 105.83333 L 132.29166 105.83333 Q 238.12498 105.83333 238.12498 79.37499 Q 238.12498 52.916664 211.66666 26.458332 z" svg:height="9.525mm" draw:style-name="style-266" svg:viewBox="0.0 0.0 767.2916 952.49994" svg:width="7.6729164mm" svg:x="142.08124mm" svg:y="159.27916mm"/>
          <draw:path svg:d="M 529.1666 105.83333 L 582.0833 0.0 L 608.5416 79.37499 Q 634.99994 132.29166 661.4583 185.20833 Q 714.37494 238.12498 767.2916 238.12498 Q 846.6666 238.12498 846.6666 264.5833 Q 846.6666 291.04166 873.12494 291.04166 Q 899.5833 291.04166 899.5833 317.49997 Q 899.5833 343.9583 873.12494 370.41666 L 873.12494 396.87497 L 952.49994 396.87497 L 1005.4166 396.87497 L 1031.875 370.41666 Q 1058.3333 343.9583 1084.7916 317.49997 Q 1111.25 291.04166 1164.1666 238.12498 Q 1164.1666 158.74998 1243.5416 79.37499 Q 1322.9166 26.458332 1322.9166 52.916664 L 1322.9166 79.37499 L 1349.3749 79.37499 L 1375.8333 79.37499 L 1375.8333 52.916664 L 1375.8333 52.916664 L 1402.2916 52.916664 L 1402.2916 26.458332 L 1402.2916 26.458332 L 1428.7499 26.458332 L 1428.7499 26.458332 L 1428.7499 26.458332 L 1428.7499 52.916664 L 1428.7499 79.37499 L 1402.2916 105.83333 L 1375.8333 132.29166 L 1375.8333 158.74998 L 1375.8333 185.20833 L 1296.4583 291.04166 Q 1217.0833 396.87497 1058.3333 555.625 Q 926.0416 767.2916 899.5833 767.2916 Q 873.12494 767.2916 793.74994 873.12494 Q 687.9166 978.95825 634.99994 1005.4166 Q 608.5416 1031.875 423.3333 1058.3333 Q 264.5833 1084.7916 211.66666 1137.7083 Q 158.74998 1190.6249 132.29166 1190.6249 L 132.29166 1190.6249 L 132.29166 1217.0833 L 105.83333 1217.0833 L 105.83333 1217.0833 L 105.83333 1243.5416 L 105.83333 1243.5416 L 105.83333 1243.5416 L 79.37499 1243.5416 L 79.37499 1243.5416 L 79.37499 1269.9999 L 52.916664 1269.9999 L 52.916664 1296.4583 L 52.916664 1322.9166 L 26.458332 1322.9166 L 0.0 1322.9166 L 0.0 1296.4583 L 0.0 1269.9999 L 26.458332 1243.5416 L 52.916664 1217.0833 L 52.916664 1164.1666 L 52.916664 1111.25 L 52.916664 1084.7916 L 52.916664 1084.7916 L 52.916664 1084.7916 Q 79.37499 1084.7916 79.37499 1058.3333 L 79.37499 1058.3333 L 79.37499 1031.875 L 79.37499 1031.875 L 79.37499 1031.875 L 105.83333 1031.875 L 105.83333 952.49994 Q 105.83333 873.12494 158.74998 767.2916 Q 158.74998 687.9166 211.66666 661.4583 Q 238.12498 661.4583 370.41666 449.79166 Q 476.24997 238.12498 529.1666 105.83333 z" svg:height="13.229166mm" draw:style-name="style-267" svg:viewBox="0.0 0.0 1428.7499 1322.9166" svg:width="14.287499mm" svg:x="106.89166mm" svg:y="167.48125mm"/>
          <draw:path svg:d="M 1719.7916 26.458332 L 1693.3333 52.916664 L 1693.3333 52.916664 L 1693.3333 52.916664 L 1693.3333 79.37499 L 1693.3333 79.37499 L 1719.7916 105.83333 L 1719.7916 132.29166 L 1693.3333 132.29166 Q 1666.8749 132.29166 1640.4166 185.20833 Q 1587.4999 238.12498 1587.4999 264.5833 L 1587.4999 291.04166 L 1561.0416 291.04166 L 1561.0416 317.49997 L 1561.0416 317.49997 L 1587.4999 317.49997 L 1587.4999 317.49997 L 1587.4999 317.49997 L 1640.4166 343.9583 Q 1693.3333 343.9583 1666.8749 370.41666 Q 1640.4166 370.41666 1746.2499 396.87497 Q 1852.0833 423.3333 1852.0833 449.79166 L 1852.0833 476.24997 L 1852.0833 476.24997 Q 1852.0833 476.24997 1825.6249 476.24997 L 1825.6249 502.7083 L 1746.2499 502.7083 Q 1693.3333 529.1666 1640.4166 529.1666 L 1613.9583 529.1666 L 1561.0416 555.625 L 1508.1249 582.0833 L 1481.6666 582.0833 L 1455.2083 582.0833 L 1428.7499 582.0833 Q 1402.2916 582.0833 1402.2916 608.5416 Q 1375.8333 634.99994 1111.25 661.4583 Q 846.6666 687.9166 476.24997 740.8333 L 105.83333 793.74994 L 105.83333 820.2083 L 105.83333 820.2083 L 105.83333 820.2083 L 79.37499 793.74994 L 79.37499 793.74994 L 52.916664 793.74994 L 52.916664 793.74994 L 52.916664 793.74994 L 52.916664 767.2916 L 52.916664 767.2916 L 26.458332 740.8333 L 0.0 687.9166 L 0.0 687.9166 L 0.0 687.9166 L 0.0 687.9166 L 0.0 661.4583 L 26.458332 608.5416 L 26.458332 555.625 L 52.916664 555.625 L 79.37499 529.1666 L 423.3333 423.3333 Q 793.74994 317.49997 793.74994 317.49997 Q 820.2083 317.49997 846.6666 317.49997 L 873.12494 317.49997 L 899.5833 291.04166 Q 899.5833 264.5833 1031.875 238.12498 Q 1164.1666 211.66666 1164.1666 211.66666 L 1164.1666 211.66666 L 1217.0833 158.74998 Q 1296.4583 105.83333 1322.9166 105.83333 L 1349.3749 105.83333 L 1375.8333 105.83333 Q 1375.8333 105.83333 1375.8333 79.37499 L 1375.8333 79.37499 L 1455.2083 52.916664 Q 1534.5833 26.458332 1561.0416 26.458332 L 1561.0416 26.458332 L 1640.4166 0.0 Q 1719.7916 0.0 1719.7916 26.458332 z" svg:height="8.202083mm" draw:style-name="style-268" svg:viewBox="0.0 0.0 1852.0833 820.2083" svg:width="18.520832mm" svg:x="166.15833mm" svg:y="198.96666mm"/>
          <draw:path svg:d="M 1481.6666 0.0 L 1508.1249 0.0 L 1508.1249 26.458332 Q 1508.1249 52.916664 1508.1249 52.916664 Q 1508.1249 105.83333 1481.6666 105.83333 Q 1481.6666 132.29166 1428.7499 211.66666 Q 1428.7499 291.04166 1455.2083 291.04166 Q 1481.6666 291.04166 1481.6666 343.9583 Q 1481.6666 396.87497 1455.2083 396.87497 L 1455.2083 423.3333 L 1455.2083 423.3333 L 1428.7499 423.3333 L 1428.7499 423.3333 L 1428.7499 423.3333 L 1428.7499 449.79166 L 1428.7499 449.79166 L 1402.2916 449.79166 L 1402.2916 476.24997 L 1402.2916 476.24997 L 1375.8333 476.24997 L 1375.8333 476.24997 L 1375.8333 476.24997 L 1375.8333 502.7083 L 1402.2916 502.7083 L 1402.2916 502.7083 L 1402.2916 529.1666 L 1402.2916 529.1666 L 1428.7499 529.1666 L 1428.7499 529.1666 L 1428.7499 529.1666 L 1428.7499 555.625 L 1428.7499 555.625 L 1455.2083 555.625 L 1455.2083 582.0833 L 1455.2083 582.0833 L 1481.6666 582.0833 L 1481.6666 582.0833 L 1481.6666 582.0833 L 1481.6666 608.5416 L 1481.6666 608.5416 L 1481.6666 634.99994 L 1481.6666 661.4583 L 1481.6666 661.4583 L 1481.6666 687.9166 L 1455.2083 687.9166 L 1428.7499 687.9166 L 1428.7499 714.37494 L 1428.7499 714.37494 L 1428.7499 714.37494 L 1402.2916 714.37494 L 1243.5416 714.37494 Q 1084.7916 740.8333 1005.4166 793.74994 Q 952.49994 846.6666 978.95825 846.6666 Q 1005.4166 873.12494 1005.4166 926.0416 Q 978.95825 952.49994 793.74994 1058.3333 Q 608.5416 1164.1666 502.7083 1164.1666 Q 396.87497 1164.1666 291.04166 1111.25 L 185.20833 1005.4166 L 105.83333 1005.4166 L 0.0 1005.4166 L 26.458332 978.95825 L 52.916664 952.49994 L 79.37499 952.49994 L 105.83333 952.49994 L 105.83333 952.49994 L 132.29166 952.49994 L 158.74998 926.0416 L 185.20833 899.5833 L 211.66666 899.5833 Q 264.5833 899.5833 291.04166 873.12494 Q 317.49997 846.6666 370.41666 793.74994 Q 423.3333 740.8333 529.1666 687.9166 Q 634.99994 687.9166 767.2916 582.0833 Q 899.5833 476.24997 1058.3333 343.9583 Q 1217.0833 211.66666 1243.5416 158.74998 Q 1269.9999 105.83333 1296.4583 105.83333 Q 1322.9166 105.83333 1322.9166 79.37499 Q 1349.3749 52.916664 1375.8333 52.916664 Q 1375.8333 79.37499 1402.2916 52.916664 Q 1428.7499 0.0 1481.6666 0.0 z" svg:height="11.641666mm" draw:style-name="style-269" svg:viewBox="0.0 0.0 1508.1249 1164.1666" svg:width="15.081249mm" svg:x="91.54583mm" svg:y="209.02083mm"/>
          <draw:path svg:d="M 2831.0415 0.0 L 2963.3333 0.0 L 2989.7915 0.0 L 3016.2498 0.0 L 3042.7083 0.0 L 3069.1665 0.0 L 3016.2498 26.458332 Q 2989.7915 52.916664 2963.3333 52.916664 L 2936.8748 52.916664 L 2936.8748 79.37499 L 2936.8748 105.83333 L 2963.3333 105.83333 L 2989.7915 105.83333 L 3069.1665 105.83333 Q 3122.0833 105.83333 3016.2498 158.74998 Q 2883.9583 211.66666 2698.7498 264.5833 L 2487.0833 317.49997 L 2434.1665 343.9583 L 2381.2498 370.41666 L 2354.7915 370.41666 L 2328.3333 370.41666 L 2354.7915 396.87497 L 2381.2498 423.3333 L 2434.1665 423.3333 L 2487.0833 423.3333 L 2751.6665 396.87497 Q 3016.2498 370.41666 3095.6248 370.41666 L 3174.9998 370.41666 L 3174.9998 343.9583 L 3174.9998 343.9583 L 3201.4583 343.9583 L 3201.4583 370.41666 L 3227.9165 370.41666 L 3280.8333 370.41666 L 3333.7498 396.87497 L 3386.6665 396.87497 L 3386.6665 423.3333 L 3386.6665 449.79166 L 3360.2083 449.79166 L 3360.2083 476.24997 L 3227.9165 476.24997 L 3069.1665 476.24997 L 3174.9998 502.7083 L 3307.2915 529.1666 L 3386.6665 529.1666 L 3439.5833 529.1666 L 3466.0415 529.1666 Q 3492.4998 555.625 3492.4998 582.0833 L 3492.4998 608.5416 L 3466.0415 608.5416 L 3466.0415 634.99994 L 3386.6665 634.99994 Q 3333.7498 634.99994 3122.0833 634.99994 L 2936.8748 634.99994 L 2936.8748 634.99994 Q 2910.4165 634.99994 2910.4165 634.99994 L 2910.4165 661.4583 L 2883.9583 661.4583 Q 2857.4998 687.9166 2619.3748 714.37494 Q 2381.2498 740.8333 2010.8333 846.6666 L 1640.4166 952.49994 L 1640.4166 978.95825 L 1640.4166 978.95825 L 1613.9583 978.95825 L 1613.9583 1005.4166 L 1587.4999 1005.4166 L 1561.0416 1005.4166 L 1534.5833 1031.875 L 1534.5833 1031.875 L 1375.8333 1084.7916 Q 1243.5416 1111.25 1137.7083 1217.0833 Q 1005.4166 1296.4583 1005.4166 1322.9166 Q 1005.4166 1375.8333 952.49994 1428.7499 Q 899.5833 1455.2083 899.5833 1481.6666 Q 899.5833 1534.5833 873.12494 1534.5833 L 873.12494 1534.5833 L 873.12494 1534.5833 Q 846.6666 1534.5833 846.6666 1561.0416 Q 846.6666 1587.4999 820.2083 1561.0416 L 820.2083 1534.5833 L 793.74994 1534.5833 L 767.2916 1534.5833 L 767.2916 1561.0416 L 740.8333 1561.0416 L 740.8333 1587.4999 L 740.8333 1587.4999 L 740.8333 1587.4999 L 740.8333 1587.4999 L 740.8333 1613.9583 L 740.8333 1613.9583 L 714.37494 1640.4166 L 687.9166 1666.8749 L 687.9166 1693.3333 L 687.9166 1746.2499 L 661.4583 1799.1666 Q 634.99994 1825.6249 608.5416 1852.0833 L 608.5416 1878.5416 L 582.0833 1878.5416 L 529.1666 1904.9999 L 529.1666 1904.9999 L 529.1666 1904.9999 L 476.24997 1904.9999 L 449.79166 1904.9999 L 423.3333 1904.9999 L 396.87497 1904.9999 L 370.41666 1878.5416 L 343.9583 1878.5416 L 343.9583 1799.1666 Q 370.41666 1746.2499 343.9583 1693.3333 Q 317.49997 1640.4166 211.66666 1534.5833 Q 105.83333 1428.7499 105.83333 1402.2916 Q 105.83333 1375.8333 52.916664 1217.0833 Q 26.458332 1058.3333 0.0 1058.3333 Q -26.458332 1058.3333 0.0 873.12494 L 0.0 714.37494 L 0.0 714.37494 L 0.0 714.37494 L 26.458332 661.4583 L 52.916664 608.5416 L 52.916664 608.5416 L 52.916664 582.0833 L 79.37499 582.0833 Q 105.83333 582.0833 158.74998 634.99994 Q 238.12498 634.99994 264.5833 608.5416 Q 317.49997 582.0833 423.3333 529.1666 Q 529.1666 476.24997 476.24997 396.87497 Q 423.3333 343.9583 476.24997 317.49997 Q 529.1666 291.04166 529.1666 264.5833 Q 529.1666 211.66666 582.0833 211.66666 Q 608.5416 211.66666 555.625 185.20833 L 502.7083 158.74998 L 608.5416 158.74998 Q 714.37494 105.83333 1058.3333 105.83333 Q 1375.8333 52.916664 1402.2916 79.37499 Q 1428.7499 79.37499 1428.7499 52.916664 Q 1428.7499 26.458332 1799.1666 26.458332 Q 2196.0415 52.916664 2222.5 52.916664 L 2248.9583 52.916664 L 2328.3333 52.916664 L 2381.2498 52.916664 L 2487.0833 52.916664 L 2566.4583 52.916664 L 2645.8333 26.458332 Q 2698.7498 0.0 2831.0415 0.0 z" svg:height="19.05mm" draw:style-name="style-270" svg:viewBox="0.0 0.0 3492.4998 1904.9999" svg:width="34.925mm" svg:x="78.316666mm" svg:y="148.16666mm"/>
          <draw:path svg:d="M 26.458332 158.74998 L 26.458332 0.0 L 52.916664 0.0 Q 79.37499 0.0 185.20833 132.29166 Q 291.04166 264.5833 343.9583 317.49997 Q 396.87497 370.41666 661.4583 502.7083 Q 926.0416 608.5416 952.49994 634.99994 Q 978.95825 661.4583 978.95825 661.4583 L 978.95825 661.4583 L 1005.4166 661.4583 L 1005.4166 661.4583 L 1031.875 687.9166 L 1058.3333 714.37494 L 1058.3333 714.37494 L 1084.7916 714.37494 L 1084.7916 714.37494 L 1084.7916 740.8333 L 1058.3333 740.8333 L 1058.3333 767.2916 L 1031.875 767.2916 L 978.95825 767.2916 L 952.49994 793.74994 Q 926.0416 793.74994 926.0416 820.2083 L 926.0416 873.12494 L 952.49994 873.12494 L 952.49994 899.5833 L 952.49994 899.5833 L 952.49994 926.0416 L 926.0416 926.0416 L 899.5833 926.0416 L 899.5833 899.5833 Q 899.5833 873.12494 820.2083 846.6666 Q 767.2916 820.2083 767.2916 846.6666 Q 767.2916 899.5833 714.37494 873.12494 Q 634.99994 820.2083 555.625 846.6666 Q 502.7083 846.6666 502.7083 820.2083 Q 502.7083 793.74994 423.3333 793.74994 Q 370.41666 767.2916 370.41666 740.8333 Q 396.87497 687.9166 291.04166 661.4583 Q 211.66666 661.4583 185.20833 608.5416 Q 132.29166 608.5416 132.29166 555.625 L 132.29166 502.7083 L 132.29166 502.7083 Q 132.29166 476.24997 52.916664 396.87497 L 0.0 317.49997 L 0.0 317.49997 Q 26.458332 317.49997 26.458332 158.74998 z" svg:height="9.260416mm" draw:style-name="style-271" svg:viewBox="0.0 0.0 1084.7916 926.0416" svg:width="10.847916mm" svg:x="152.1354mm" svg:y="93.39791mm"/>
          <draw:path svg:d="M 608.5416 52.916664 L 608.5416 0.0 L 634.99994 105.83333 Q 661.4583 238.12498 714.37494 238.12498 Q 740.8333 238.12498 740.8333 264.5833 Q 740.8333 291.04166 767.2916 291.04166 L 820.2083 291.04166 L 793.74994 317.49997 Q 767.2916 343.9583 767.2916 343.9583 L 767.2916 343.9583 L 767.2916 343.9583 Q 767.2916 343.9583 740.8333 343.9583 L 740.8333 370.41666 L 740.8333 370.41666 Q 714.37494 370.41666 714.37494 396.87497 L 714.37494 396.87497 L 661.4583 396.87497 Q 634.99994 396.87497 608.5416 291.04166 Q 555.625 185.20833 476.24997 291.04166 L 396.87497 396.87497 L 396.87497 396.87497 L 396.87497 396.87497 L 370.41666 396.87497 L 370.41666 396.87497 L 370.41666 423.3333 L 343.9583 423.3333 L 343.9583 423.3333 L 343.9583 449.79166 L 343.9583 449.79166 L 343.9583 449.79166 L 291.04166 476.24997 Q 291.04166 502.7083 264.5833 529.1666 L 238.12498 555.625 L 238.12498 555.625 L 238.12498 555.625 L 238.12498 582.0833 L 238.12498 582.0833 L 264.5833 608.5416 Q 291.04166 661.4583 343.9583 661.4583 Q 396.87497 661.4583 423.3333 767.2916 Q 449.79166 873.12494 449.79166 926.0416 L 449.79166 952.49994 L 476.24997 952.49994 L 476.24997 978.95825 L 476.24997 978.95825 L 502.7083 978.95825 L 502.7083 1031.875 L 502.7083 1084.7916 L 476.24997 1084.7916 L 449.79166 1084.7916 L 396.87497 1084.7916 L 343.9583 1084.7916 L 291.04166 1084.7916 L 238.12498 1084.7916 L 185.20833 1084.7916 L 132.29166 1084.7916 L 132.29166 1058.3333 L 132.29166 1058.3333 L 105.83333 1058.3333 L 105.83333 1031.875 L 52.916664 1031.875 L 0.0 1031.875 L 0.0 1005.4166 L 26.458332 978.95825 L 26.458332 926.0416 Q 26.458332 873.12494 52.916664 846.6666 Q 52.916664 820.2083 26.458332 767.2916 L 26.458332 714.37494 L 26.458332 714.37494 Q 26.458332 687.9166 52.916664 687.9166 Q 52.916664 661.4583 105.83333 502.7083 Q 158.74998 291.04166 291.04166 238.12498 L 396.87497 185.20833 L 396.87497 185.20833 Q 423.3333 185.20833 502.7083 132.29166 Q 582.0833 105.83333 608.5416 52.916664 z" svg:height="10.847916mm" draw:style-name="style-272" svg:viewBox="0.0 0.0 820.2083 1084.7916" svg:width="8.202083mm" svg:x="91.81041mm" svg:y="176.47708mm"/>
          <draw:path svg:d="M 582.0833 52.916664 L 555.625 0.0 L 555.625 0.0 L 582.0833 0.0 L 582.0833 0.0 L 582.0833 0.0 L 582.0833 26.458332 L 582.0833 26.458332 L 608.5416 26.458332 L 608.5416 52.916664 L 634.99994 52.916664 L 661.4583 52.916664 L 687.9166 79.37499 L 714.37494 79.37499 L 714.37494 79.37499 L 714.37494 105.83333 L 740.8333 105.83333 L 740.8333 105.83333 L 740.8333 105.83333 L 740.8333 105.83333 L 767.2916 105.83333 L 767.2916 105.83333 L 952.49994 158.74998 Q 1137.7083 158.74998 1137.7083 185.20833 Q 1164.1666 185.20833 1164.1666 211.66666 L 1164.1666 211.66666 L 1137.7083 317.49997 Q 1111.25 423.3333 1111.25 476.24997 L 1111.25 555.625 L 1111.25 582.0833 L 1111.25 608.5416 L 1084.7916 608.5416 L 1058.3333 608.5416 L 1058.3333 582.0833 Q 1058.3333 529.1666 1031.875 502.7083 L 1031.875 476.24997 L 1031.875 476.24997 L 1031.875 476.24997 L 1005.4166 476.24997 L 952.49994 476.24997 L 952.49994 476.24997 L 952.49994 476.24997 L 926.0416 476.24997 L 926.0416 476.24997 L 899.5833 502.7083 L 873.12494 529.1666 L 846.6666 529.1666 Q 820.2083 529.1666 820.2083 555.625 Q 793.74994 555.625 661.4583 582.0833 Q 529.1666 582.0833 555.625 582.0833 Q 582.0833 555.625 476.24997 582.0833 Q 370.41666 582.0833 264.5833 582.0833 L 158.74998 529.1666 L 132.29166 529.1666 L 105.83333 529.1666 L 105.83333 502.7083 L 105.83333 502.7083 L 79.37499 502.7083 L 79.37499 529.1666 L 52.916664 529.1666 L 0.0 529.1666 L 0.0 476.24997 L 0.0 449.79166 L 26.458332 449.79166 L 26.458332 423.3333 L 238.12498 423.3333 Q 423.3333 396.87497 449.79166 370.41666 Q 449.79166 343.9583 529.1666 343.9583 Q 582.0833 317.49997 634.99994 317.49997 L 687.9166 317.49997 L 687.9166 291.04166 L 687.9166 291.04166 L 714.37494 264.5833 L 714.37494 238.12498 L 687.9166 238.12498 L 661.4583 211.66666 L 661.4583 211.66666 L 634.99994 211.66666 L 634.99994 158.74998 L 634.99994 132.29166 L 608.5416 132.29166 Q 608.5416 105.83333 582.0833 52.916664 z" svg:height="6.0854163mm" draw:style-name="style-273" svg:viewBox="0.0 0.0 1164.1666 608.5416" svg:width="11.641666mm" svg:x="119.06249mm" svg:y="145.52083mm"/>
          <draw:path svg:d="M 687.9166 52.916664 L 846.6666 0.0 L 846.6666 0.0 L 846.6666 26.458332 L 820.2083 52.916664 Q 793.74994 105.83333 820.2083 105.83333 Q 820.2083 132.29166 846.6666 132.29166 L 846.6666 132.29166 L 687.9166 264.5833 Q 529.1666 396.87497 529.1666 396.87497 L 529.1666 396.87497 L 502.7083 423.3333 L 476.24997 449.79166 L 476.24997 449.79166 L 476.24997 449.79166 L 423.3333 449.79166 L 396.87497 449.79166 L 396.87497 449.79166 L 423.3333 449.79166 L 423.3333 449.79166 L 423.3333 449.79166 L 423.3333 423.3333 Q 423.3333 423.3333 449.79166 343.9583 L 476.24997 291.04166 L 449.79166 291.04166 L 449.79166 291.04166 L 449.79166 317.49997 L 423.3333 317.49997 L 423.3333 317.49997 L 423.3333 343.9583 L 423.3333 343.9583 L 423.3333 343.9583 L 396.87497 343.9583 L 396.87497 343.9583 L 396.87497 370.41666 L 370.41666 370.41666 L 264.5833 502.7083 Q 158.74998 634.99994 158.74998 634.99994 L 158.74998 661.4583 L 158.74998 661.4583 L 158.74998 661.4583 L 132.29166 687.9166 L 132.29166 714.37494 L 105.83333 714.37494 L 79.37499 714.37494 L 79.37499 687.9166 L 52.916664 661.4583 L 52.916664 661.4583 L 52.916664 661.4583 L 52.916664 687.9166 L 52.916664 687.9166 L 26.458332 714.37494 L 0.0 740.8333 L 0.0 740.8333 L 0.0 714.37494 L 0.0 714.37494 L 0.0 714.37494 L 0.0 661.4583 L 0.0 634.99994 L 26.458332 608.5416 L 52.916664 582.0833 L 52.916664 582.0833 L 52.916664 555.625 L 52.916664 555.625 L 52.916664 555.625 L 79.37499 555.625 Q 105.83333 555.625 105.83333 582.0833 Q 132.29166 608.5416 158.74998 582.0833 Q 158.74998 555.625 185.20833 529.1666 L 185.20833 502.7083 L 185.20833 502.7083 Q 211.66666 502.7083 211.66666 449.79166 Q 211.66666 423.3333 264.5833 396.87497 Q 317.49997 343.9583 317.49997 291.04166 Q 317.49997 264.5833 449.79166 185.20833 Q 555.625 79.37499 687.9166 52.916664 z" svg:height="7.408333mm" draw:style-name="style-274" svg:viewBox="0.0 0.0 846.6666 740.8333" svg:width="8.466666mm" svg:x="85.19583mm" svg:y="158.48541mm"/>
          <draw:path svg:d="M 211.66666 0.0 L 264.5833 0.0 L 264.5833 0.0 L 291.04166 0.0 L 423.3333 238.12498 Q 529.1666 476.24997 582.0833 555.625 Q 634.99994 634.99994 661.4583 661.4583 L 661.4583 687.9166 L 634.99994 687.9166 Q 582.0833 687.9166 582.0833 714.37494 L 582.0833 740.8333 L 608.5416 740.8333 L 634.99994 740.8333 L 634.99994 767.2916 L 634.99994 793.74994 L 714.37494 899.5833 Q 793.74994 1031.875 793.74994 1058.3333 L 793.74994 1058.3333 L 793.74994 1058.3333 L 793.74994 1058.3333 L 793.74994 1084.7916 L 793.74994 1084.7916 L 820.2083 1084.7916 L 820.2083 1111.25 L 820.2083 1111.25 L 846.6666 1111.25 L 846.6666 1111.25 L 846.6666 1111.25 L 846.6666 1137.7083 L 846.6666 1137.7083 L 873.12494 1137.7083 L 873.12494 1164.1666 L 873.12494 1164.1666 L 899.5833 1164.1666 L 899.5833 1164.1666 L 899.5833 1164.1666 L 899.5833 1190.6249 L 899.5833 1190.6249 L 926.0416 1217.0833 L 926.0416 1243.5416 L 926.0416 1269.9999 L 926.0416 1322.9166 L 899.5833 1322.9166 Q 846.6666 1322.9166 767.2916 1349.3749 Q 687.9166 1375.8333 687.9166 1428.7499 Q 661.4583 1508.1249 582.0833 1534.5833 L 502.7083 1534.5833 L 502.7083 1534.5833 L 476.24997 1534.5833 L 476.24997 1587.4999 L 476.24997 1640.4166 L 476.24997 1640.4166 L 449.79166 1640.4166 L 449.79166 1613.9583 L 423.3333 1613.9583 L 423.3333 1534.5833 L 423.3333 1455.2083 L 423.3333 1375.8333 L 423.3333 1322.9166 L 396.87497 1217.0833 Q 370.41666 1137.7083 291.04166 952.49994 Q 211.66666 740.8333 211.66666 687.9166 Q 211.66666 661.4583 185.20833 661.4583 L 158.74998 661.4583 L 158.74998 634.99994 Q 158.74998 634.99994 105.83333 529.1666 L 52.916664 423.3333 L 52.916664 396.87497 Q 52.916664 370.41666 26.458332 370.41666 Q 0.0 343.9583 0.0 264.5833 L 26.458332 211.66666 L 52.916664 211.66666 L 79.37499 211.66666 L 79.37499 185.20833 L 52.916664 185.20833 L 52.916664 185.20833 Q 52.916664 158.74998 52.916664 158.74998 Q 26.458332 158.74998 52.916664 132.29166 Q 105.83333 105.83333 132.29166 105.83333 L 158.74998 79.37499 L 185.20833 105.83333 Q 211.66666 105.83333 211.66666 52.916664 Q 185.20833 0.0 211.66666 0.0 z M 582.0833 661.4583 Q 582.0833 634.99994 582.0833 634.99994 Q 582.0833 634.99994 582.0833 634.99994 Q 582.0833 661.4583 582.0833 661.4583 z" svg:height="16.404165mm" draw:style-name="style-275" svg:viewBox="0.0 0.0 926.0416 1640.4166" svg:width="9.260416mm" svg:x="184.15mm" svg:y="170.92082mm"/>
          <draw:path svg:d="M 7990.416 0.0 L 8016.8745 0.0 L 8016.8745 661.4583 Q 8016.8745 1322.9166 8043.333 1455.2083 L 8043.333 1587.4999 L 8016.8745 1587.4999 L 8016.8745 1587.4999 L 8016.8745 1613.9583 L 8016.8745 1613.9583 L 7990.416 1613.9583 Q 7990.416 1640.4166 7963.958 1640.4166 L 7963.958 1640.4166 L 7963.958 1666.8749 Q 7963.958 1666.8749 7937.4995 1640.4166 Q 7937.4995 1587.4999 7911.041 1587.4999 Q 7884.583 1587.4999 7884.583 1613.9583 Q 7858.1245 1640.4166 7805.208 1640.4166 Q 7752.291 1640.4166 7672.9165 1640.4166 Q 7593.5415 1640.4166 7567.083 1613.9583 Q 7540.6245 1587.4999 7487.708 1613.9583 Q 7461.2495 1640.4166 7487.708 1640.4166 Q 7514.1665 1640.4166 7381.8745 1666.8749 Q 7249.583 1666.8749 7249.583 1640.4166 Q 7249.583 1613.9583 7276.0415 1613.9583 Q 7328.958 1587.4999 7117.2915 1587.4999 Q 6932.083 1587.4999 6905.6245 1613.9583 Q 6905.6245 1640.4166 6852.708 1640.4166 Q 6773.333 1613.9583 6773.333 1587.4999 Q 6746.8745 1561.0416 6641.0415 1534.5833 Q 6535.208 1534.5833 6535.208 1508.1249 Q 6535.208 1481.6666 6482.2915 1508.1249 Q 6455.833 1534.5833 6482.2915 1534.5833 Q 6535.208 1561.0416 6429.3745 1587.4999 Q 6323.5415 1587.4999 5953.1245 1587.4999 Q 5556.2495 1534.5833 5397.4995 1428.7499 Q 5238.7495 1322.9166 5159.3745 1217.0833 Q 5106.458 1111.25 4894.7915 978.95825 Q 4656.6665 846.6666 4101.0415 846.6666 Q 3571.8748 846.6666 3466.0415 740.8333 Q 3360.2083 608.5416 3201.4583 582.0833 Q 3069.1665 582.0833 2778.1248 555.625 Q 2513.5415 529.1666 2460.6248 582.0833 Q 2407.7083 582.0833 2248.9583 582.0833 Q 2116.6665 582.0833 2037.2915 582.0833 Q 1957.9165 582.0833 1957.9165 529.1666 Q 1957.9165 502.7083 1878.5416 502.7083 Q 1799.1666 529.1666 1772.7083 555.625 Q 1772.7083 582.0833 1719.7916 582.0833 Q 1666.8749 582.0833 1666.8749 555.625 Q 1666.8749 529.1666 1561.0416 529.1666 Q 1481.6666 529.1666 1455.2083 476.24997 Q 1455.2083 423.3333 1402.2916 423.3333 Q 1375.8333 423.3333 1349.3749 449.79166 Q 1349.3749 476.24997 1296.4583 476.24997 Q 1217.0833 476.24997 1190.6249 423.3333 Q 1137.7083 370.41666 1111.25 370.41666 Q 1084.7916 370.41666 1031.875 291.04166 L 978.95825 211.66666 L 978.95825 211.66666 Q 952.49994 211.66666 820.2083 211.66666 Q 714.37494 211.66666 502.7083 185.20833 Q 317.49997 158.74998 291.04166 132.29166 Q 291.04166 105.83333 211.66666 105.83333 L 132.29166 52.916664 L 132.29166 52.916664 L 132.29166 52.916664 L 105.83333 52.916664 L 105.83333 52.916664 L 52.916664 26.458332 L 0.0 0.0 L 0.0 0.0 L 0.0 0.0 L 3995.208 0.0 Q 7963.958 0.0 7990.416 0.0 z" svg:height="16.668749mm" draw:style-name="style-276" svg:viewBox="0.0 0.0 8043.333 1666.8749" svg:width="80.43333mm" svg:x="123.56041mm" svg:y="35.454166mm"/>
          <draw:path svg:d="M 582.0833 0.0 L 608.5416 0.0 L 608.5416 26.458332 L 608.5416 52.916664 L 634.99994 52.916664 L 687.9166 52.916664 L 846.6666 52.916664 Q 1005.4166 52.916664 1058.3333 79.37499 Q 1111.25 105.83333 1111.25 158.74998 Q 1111.25 211.66666 1137.7083 264.5833 L 1164.1666 291.04166 L 1164.1666 291.04166 L 1164.1666 317.49997 L 1164.1666 317.49997 L 1164.1666 317.49997 L 1190.6249 317.49997 L 1190.6249 317.49997 L 1217.0833 343.9583 L 1217.0833 343.9583 L 1322.9166 423.3333 Q 1428.7499 529.1666 1481.6666 634.99994 Q 1534.5833 714.37494 1508.1249 714.37494 L 1508.1249 740.8333 L 1508.1249 740.8333 L 1481.6666 740.8333 L 1481.6666 740.8333 L 1481.6666 740.8333 L 1455.2083 767.2916 L 1428.7499 767.2916 L 1375.8333 767.2916 Q 1349.3749 793.74994 1322.9166 793.74994 Q 1322.9166 793.74994 1296.4583 793.74994 Q 1269.9999 793.74994 1269.9999 846.6666 Q 1243.5416 899.5833 1217.0833 899.5833 Q 1190.6249 899.5833 1164.1666 926.0416 L 1111.25 978.95825 L 1111.25 978.95825 Q 1111.25 952.49994 1031.875 952.49994 L 952.49994 952.49994 L 952.49994 926.0416 Q 952.49994 926.0416 926.0416 926.0416 Q 926.0416 899.5833 899.5833 926.0416 L 873.12494 952.49994 L 873.12494 952.49994 L 846.6666 952.49994 L 846.6666 952.49994 L 846.6666 952.49994 L 820.2083 926.0416 L 793.74994 926.0416 L 793.74994 899.5833 Q 793.74994 873.12494 846.6666 873.12494 Q 873.12494 846.6666 873.12494 793.74994 L 846.6666 740.8333 L 846.6666 740.8333 L 846.6666 740.8333 L 846.6666 714.37494 L 846.6666 714.37494 L 820.2083 714.37494 L 820.2083 740.8333 L 820.2083 740.8333 L 793.74994 740.8333 L 793.74994 740.8333 L 793.74994 740.8333 L 740.8333 740.8333 Q 661.4583 740.8333 582.0833 820.2083 L 476.24997 926.0416 L 476.24997 952.49994 L 476.24997 978.95825 L 449.79166 978.95825 L 449.79166 952.49994 L 423.3333 952.49994 L 370.41666 952.49994 L 370.41666 899.5833 Q 370.41666 873.12494 396.87497 846.6666 Q 396.87497 793.74994 317.49997 793.74994 Q 264.5833 793.74994 158.74998 793.74994 L 26.458332 767.2916 L 26.458332 740.8333 L 0.0 714.37494 L 0.0 687.9166 L 0.0 634.99994 L 26.458332 608.5416 L 52.916664 582.0833 L 52.916664 582.0833 L 52.916664 555.625 L 52.916664 555.625 Q 52.916664 555.625 132.29166 502.7083 Q 185.20833 476.24997 238.12498 370.41666 Q 291.04166 264.5833 317.49997 264.5833 Q 343.9583 264.5833 396.87497 185.20833 L 449.79166 105.83333 L 449.79166 105.83333 Q 476.24997 105.83333 476.24997 105.83333 L 476.24997 79.37499 L 476.24997 52.916664 Q 502.7083 26.458332 529.1666 26.458332 Q 582.0833 0.0 582.0833 0.0 z" svg:height="9.789583mm" draw:style-name="style-277" svg:viewBox="0.0 0.0 1508.1249 978.95825" svg:width="15.081249mm" svg:x="104.24583mm" svg:y="96.837494mm"/>
          <draw:path svg:d="M 1508.1249 0.0 L 1561.0416 0.0 L 1561.0416 26.458332 Q 1561.0416 79.37499 1455.2083 105.83333 Q 1375.8333 132.29166 1296.4583 238.12498 Q 1243.5416 370.41666 1217.0833 396.87497 L 1190.6249 449.79166 L 1190.6249 502.7083 L 1190.6249 555.625 L 1164.1666 608.5416 L 1137.7083 634.99994 L 1137.7083 661.4583 L 1137.7083 687.9166 L 1164.1666 687.9166 L 1164.1666 714.37494 L 1190.6249 714.37494 L 1190.6249 714.37494 L 1190.6249 687.9166 L 1190.6249 687.9166 L 1217.0833 687.9166 L 1217.0833 661.4583 L 1217.0833 661.4583 L 1243.5416 661.4583 L 1243.5416 661.4583 Q 1243.5416 661.4583 1243.5416 608.5416 Q 1269.9999 582.0833 1296.4583 582.0833 L 1322.9166 555.625 L 1322.9166 555.625 L 1349.3749 555.625 L 1349.3749 555.625 L 1349.3749 555.625 L 1375.8333 529.1666 L 1402.2916 529.1666 L 1402.2916 555.625 L 1402.2916 608.5416 L 1375.8333 608.5416 L 1375.8333 608.5416 L 1375.8333 634.99994 L 1349.3749 634.99994 L 1349.3749 634.99994 L 1349.3749 661.4583 L 1349.3749 661.4583 L 1349.3749 661.4583 L 1322.9166 661.4583 L 1322.9166 661.4583 L 1322.9166 687.9166 L 1296.4583 687.9166 L 1269.9999 740.8333 Q 1217.0833 820.2083 1190.6249 820.2083 L 1164.1666 820.2083 L 1164.1666 846.6666 L 1137.7083 846.6666 L 1137.7083 873.12494 L 1137.7083 899.5833 L 1111.25 899.5833 L 1111.25 926.0416 L 1111.25 926.0416 L 1084.7916 926.0416 L 1111.25 952.49994 Q 1137.7083 978.95825 1137.7083 1031.875 L 1137.7083 1058.3333 L 1137.7083 1058.3333 Q 1137.7083 1084.7916 1137.7083 1084.7916 L 1137.7083 1084.7916 L 1111.25 1084.7916 L 1111.25 1084.7916 L 1111.25 1111.25 Q 1084.7916 1111.25 1084.7916 1137.7083 L 1084.7916 1137.7083 L 1084.7916 1137.7083 Q 1084.7916 1137.7083 1058.3333 1137.7083 L 1058.3333 1164.1666 L 1058.3333 1164.1666 Q 1031.875 1164.1666 1031.875 1190.6249 L 1031.875 1190.6249 L 978.95825 1269.9999 Q 926.0416 1349.3749 926.0416 1455.2083 Q 926.0416 1534.5833 899.5833 1534.5833 L 899.5833 1534.5833 L 899.5833 1534.5833 Q 873.12494 1534.5833 873.12494 1561.0416 L 873.12494 1561.0416 L 873.12494 1561.0416 Q 873.12494 1561.0416 846.6666 1561.0416 L 846.6666 1587.4999 L 846.6666 1587.4999 Q 820.2083 1587.4999 793.74994 1613.9583 L 740.8333 1613.9583 L 714.37494 1613.9583 L 714.37494 1613.9583 L 714.37494 1613.9583 L 714.37494 1613.9583 L 687.9166 1640.4166 L 661.4583 1666.8749 L 661.4583 1693.3333 L 661.4583 1719.7916 L 634.99994 1719.7916 L 634.99994 1719.7916 L 634.99994 1693.3333 L 608.5416 1693.3333 L 608.5416 1613.9583 Q 608.5416 1561.0416 608.5416 1481.6666 L 608.5416 1402.2916 L 608.5416 1402.2916 L 608.5416 1402.2916 L 608.5416 1428.7499 L 608.5416 1428.7499 L 582.0833 1428.7499 L 582.0833 1455.2083 L 582.0833 1455.2083 L 555.625 1455.2083 L 555.625 1455.2083 L 555.625 1455.2083 L 555.625 1455.2083 L 529.1666 1455.2083 L 502.7083 1455.2083 L 476.24997 1455.2083 L 476.24997 1481.6666 L 449.79166 1481.6666 L 449.79166 1481.6666 L 449.79166 1508.1249 L 449.79166 1508.1249 L 449.79166 1508.1249 L 423.3333 1508.1249 Q 396.87497 1534.5833 396.87497 1561.0416 L 396.87497 1587.4999 L 370.41666 1587.4999 L 370.41666 1613.9583 L 370.41666 1613.9583 L 343.9583 1613.9583 L 343.9583 1613.9583 L 343.9583 1640.4166 L 264.5833 1719.7916 Q 185.20833 1772.7083 185.20833 1772.7083 L 185.20833 1772.7083 L 185.20833 1799.1666 L 185.20833 1799.1666 L 158.74998 1799.1666 L 158.74998 1825.6249 L 158.74998 1825.6249 L 132.29166 1825.6249 L 132.29166 1825.6249 L 132.29166 1825.6249 L 132.29166 1852.0833 L 132.29166 1852.0833 L 105.83333 1852.0833 L 105.83333 1878.5416 L 105.83333 1878.5416 L 79.37499 1878.5416 L 79.37499 1878.5416 L 79.37499 1878.5416 L 79.37499 1904.9999 L 52.916664 1904.9999 L 52.916664 1904.9999 L 52.916664 1878.5416 L 26.458332 1878.5416 L 0.0 1878.5416 L 0.0 1878.5416 L 0.0 1852.0833 L 26.458332 1852.0833 L 26.458332 1825.6249 L 26.458332 1825.6249 L 26.458332 1825.6249 L 26.458332 1825.6249 L 52.916664 1825.6249 L 52.916664 1799.1666 L 52.916664 1799.1666 L 79.37499 1799.1666 L 79.37499 1772.7083 L 79.37499 1772.7083 L 79.37499 1772.7083 L 79.37499 1772.7083 L 105.83333 1772.7083 L 105.83333 1746.2499 L 105.83333 1746.2499 L 132.29166 1746.2499 L 132.29166 1719.7916 L 132.29166 1719.7916 L 132.29166 1719.7916 L 132.29166 1719.7916 Q 158.74998 1719.7916 158.74998 1693.3333 L 158.74998 1693.3333 L 185.20833 1666.8749 Q 238.12498 1666.8749 238.12498 1666.8749 L 238.12498 1666.8749 L 238.12498 1640.4166 L 238.12498 1640.4166 L 264.5833 1640.4166 L 264.5833 1613.9583 L 264.5833 1613.9583 L 291.04166 1613.9583 L 291.04166 1613.9583 L 291.04166 1613.9583 L 291.04166 1587.4999 L 291.04166 1587.4999 L 317.49997 1587.4999 L 317.49997 1561.0416 L 317.49997 1561.0416 L 343.9583 1561.0416 L 343.9583 1561.0416 L 343.9583 1561.0416 L 343.9583 1534.5833 Q 343.9583 1534.5833 423.3333 1481.6666 Q 476.24997 1428.7499 476.24997 1402.2916 L 476.24997 1375.8333 L 476.24997 1349.3749 Q 502.7083 1349.3749 714.37494 926.0416 L 926.0416 502.7083 L 926.0416 502.7083 Q 952.49994 502.7083 952.49994 476.24997 L 952.49994 476.24997 L 952.49994 449.79166 L 978.95825 449.79166 L 978.95825 449.79166 L 978.95825 449.79166 L 978.95825 423.3333 L 978.95825 423.3333 L 1005.4166 396.87497 L 1031.875 370.41666 L 1031.875 370.41666 L 1031.875 343.9583 L 1031.875 343.9583 L 1031.875 343.9583 L 1111.25 238.12498 Q 1164.1666 158.74998 1243.5416 105.83333 Q 1349.3749 79.37499 1402.2916 26.458332 Q 1481.6666 26.458332 1508.1249 0.0 z" svg:height="19.05mm" draw:style-name="style-278" svg:viewBox="0.0 0.0 1561.0416 1904.9999" svg:width="15.610415mm" svg:x="116.681244mm" svg:y="167.48125mm"/>
          <draw:path svg:d="M 449.79166 0.0 L 476.24997 0.0 L 555.625 211.66666 Q 634.99994 423.3333 634.99994 449.79166 L 634.99994 476.24997 L 661.4583 476.24997 L 661.4583 476.24997 L 661.4583 502.7083 L 687.9166 502.7083 L 687.9166 529.1666 L 687.9166 555.625 L 714.37494 582.0833 Q 714.37494 634.99994 740.8333 634.99994 L 767.2916 634.99994 L 767.2916 661.4583 Q 793.74994 687.9166 793.74994 740.8333 L 793.74994 767.2916 L 793.74994 767.2916 Q 767.2916 793.74994 793.74994 793.74994 L 793.74994 793.74994 L 793.74994 820.2083 L 793.74994 846.6666 L 820.2083 873.12494 L 846.6666 899.5833 L 846.6666 899.5833 L 846.6666 899.5833 L 846.6666 926.0416 L 846.6666 926.0416 L 873.12494 926.0416 L 873.12494 952.49994 L 873.12494 952.49994 L 899.5833 952.49994 L 952.49994 1058.3333 Q 1031.875 1190.6249 1005.4166 1217.0833 Q 1005.4166 1217.0833 1005.4166 1217.0833 Q 1005.4166 1217.0833 1031.875 1243.5416 L 1058.3333 1243.5416 L 1058.3333 1269.9999 L 1058.3333 1296.4583 L 1084.7916 1296.4583 L 1111.25 1322.9166 L 1111.25 1322.9166 L 1111.25 1322.9166 L 1111.25 1375.8333 L 1111.25 1402.2916 L 1111.25 1402.2916 L 1111.25 1428.7499 L 1084.7916 1428.7499 L 1058.3333 1428.7499 L 1005.4166 1455.2083 L 952.49994 1455.2083 L 926.0416 1455.2083 Q 899.5833 1428.7499 820.2083 1402.2916 Q 740.8333 1375.8333 608.5416 1375.8333 Q 476.24997 1375.8333 502.7083 1375.8333 Q 529.1666 1375.8333 529.1666 1349.3749 Q 529.1666 1322.9166 370.41666 1217.0833 L 185.20833 1137.7083 L 185.20833 1111.25 Q 158.74998 1111.25 79.37499 846.6666 L 0.0 608.5416 L 0.0 555.625 Q 0.0 502.7083 26.458332 476.24997 Q 52.916664 423.3333 185.20833 370.41666 Q 343.9583 317.49997 370.41666 343.9583 Q 370.41666 370.41666 396.87497 185.20833 Q 423.3333 0.0 449.79166 0.0 z" svg:height="14.552083mm" draw:style-name="style-279" svg:viewBox="0.0 0.0 1111.25 1455.2083" svg:width="11.112499mm" svg:x="136.525mm" svg:y="162.45416mm"/>
          <draw:path svg:d="M 555.625 0.0 L 608.5416 0.0 L 608.5416 26.458332 L 608.5416 52.916664 L 634.99994 52.916664 Q 661.4583 52.916664 661.4583 79.37499 L 661.4583 105.83333 L 634.99994 105.83333 L 634.99994 132.29166 L 634.99994 132.29166 L 661.4583 132.29166 L 661.4583 132.29166 L 661.4583 132.29166 L 661.4583 158.74998 L 661.4583 158.74998 L 687.9166 158.74998 L 687.9166 185.20833 L 740.8333 185.20833 L 793.74994 185.20833 L 793.74994 211.66666 L 767.2916 211.66666 L 767.2916 238.12498 L 767.2916 264.5833 L 767.2916 264.5833 Q 767.2916 291.04166 740.8333 291.04166 Q 714.37494 291.04166 582.0833 317.49997 Q 449.79166 343.9583 449.79166 370.41666 Q 449.79166 396.87497 370.41666 449.79166 L 291.04166 502.7083 L 238.12498 502.7083 Q 158.74998 502.7083 132.29166 502.7083 L 132.29166 502.7083 L 79.37499 502.7083 L 26.458332 502.7083 L 26.458332 476.24997 L 26.458332 476.24997 L 52.916664 449.79166 L 52.916664 423.3333 L 26.458332 423.3333 L 0.0 423.3333 L 0.0 396.87497 L 0.0 370.41666 L 0.0 343.9583 L 26.458332 343.9583 L 26.458332 343.9583 L 26.458332 343.9583 L 26.458332 317.49997 L 26.458332 317.49997 L 52.916664 317.49997 L 52.916664 291.04166 L 52.916664 291.04166 L 79.37499 291.04166 L 79.37499 291.04166 L 79.37499 291.04166 L 291.04166 132.29166 Q 529.1666 26.458332 555.625 0.0 z" svg:height="5.027083mm" draw:style-name="style-280" svg:viewBox="0.0 0.0 793.74994 502.7083" svg:width="7.9374995mm" svg:x="149.48958mm" svg:y="205.58124mm"/>
          <draw:path svg:d="M 634.99994 0.0 L 634.99994 0.0 L 634.99994 158.74998 Q 608.5416 317.49997 555.625 396.87497 Q 476.24997 449.79166 343.9583 449.79166 Q 238.12498 449.79166 211.66666 476.24997 L 185.20833 502.7083 L 132.29166 502.7083 L 79.37499 502.7083 L 52.916664 476.24997 L 26.458332 476.24997 L 26.458332 449.79166 L 26.458332 449.79166 L 0.0 449.79166 L 0.0 449.79166 L 0.0 449.79166 L 26.458332 423.3333 L 26.458332 423.3333 L 26.458332 423.3333 L 26.458332 423.3333 L 26.458332 423.3333 L 52.916664 396.87497 L 79.37499 343.9583 L 79.37499 343.9583 L 79.37499 343.9583 L 79.37499 317.49997 L 79.37499 317.49997 L 105.83333 317.49997 L 105.83333 291.04166 L 158.74998 264.5833 Q 238.12498 238.12498 238.12498 238.12498 L 238.12498 211.66666 L 264.5833 185.20833 Q 291.04166 158.74998 291.04166 158.74998 L 291.04166 158.74998 L 291.04166 132.29166 Q 291.04166 105.83333 317.49997 105.83333 L 343.9583 105.83333 L 343.9583 105.83333 Q 343.9583 79.37499 343.9583 79.37499 L 370.41666 79.37499 L 370.41666 79.37499 L 370.41666 52.916664 L 449.79166 79.37499 Q 555.625 79.37499 555.625 132.29166 Q 555.625 158.74998 582.0833 132.29166 L 608.5416 79.37499 L 608.5416 26.458332 Q 608.5416 0.0 634.99994 0.0 z" svg:height="5.027083mm" draw:style-name="style-281" svg:viewBox="0.0 0.0 634.99994 502.7083" svg:width="6.3499994mm" svg:x="116.15208mm" svg:y="114.03541mm"/>
          <draw:path svg:d="M 0.0 714.37494 L 0.0 0.0 L 26.458332 79.37499 Q 79.37499 158.74998 105.83333 185.20833 Q 132.29166 185.20833 105.83333 291.04166 Q 105.83333 370.41666 132.29166 370.41666 Q 158.74998 370.41666 158.74998 396.87497 Q 158.74998 423.3333 396.87497 476.24997 Q 608.5416 502.7083 661.4583 555.625 Q 714.37494 555.625 820.2083 582.0833 L 952.49994 582.0833 L 952.49994 608.5416 L 978.95825 634.99994 L 978.95825 634.99994 L 978.95825 661.4583 L 978.95825 661.4583 L 978.95825 661.4583 L 1005.4166 661.4583 L 1005.4166 661.4583 L 1005.4166 687.9166 L 1031.875 687.9166 L 1031.875 714.37494 L 1031.875 740.8333 L 1005.4166 793.74994 L 1005.4166 846.6666 L 978.95825 846.6666 Q 952.49994 873.12494 926.0416 873.12494 L 899.5833 873.12494 L 899.5833 899.5833 L 873.12494 899.5833 L 873.12494 899.5833 L 873.12494 926.0416 L 873.12494 926.0416 L 873.12494 926.0416 L 846.6666 926.0416 L 846.6666 952.49994 L 820.2083 952.49994 Q 793.74994 952.49994 740.8333 1058.3333 Q 687.9166 1190.6249 608.5416 1217.0833 Q 502.7083 1269.9999 502.7083 1296.4583 Q 502.7083 1322.9166 449.79166 1349.3749 Q 396.87497 1375.8333 396.87497 1428.7499 Q 396.87497 1481.6666 238.12498 1428.7499 Q 105.83333 1349.3749 105.83333 1349.3749 L 79.37499 1349.3749 L 79.37499 1349.3749 L 79.37499 1349.3749 L 79.37499 1322.9166 L 79.37499 1322.9166 L 52.916664 1322.9166 L 52.916664 1296.4583 L 52.916664 1296.4583 L 26.458332 1296.4583 L 26.458332 1375.8333 L 26.458332 1455.2083 L 0.0 1455.2083 L 0.0 1455.2083 L 0.0 714.37494 z" svg:height="14.552083mm" draw:style-name="style-282" svg:viewBox="0.0 0.0 1031.875 1455.2083" svg:width="10.318749mm" svg:x="32.543747mm" svg:y="131.49791mm"/>
          <draw:path svg:d="M 1111.25 26.458332 L 1111.25 26.458332 L 1137.7083 26.458332 L 1137.7083 26.458332 L 1164.1666 26.458332 Q 1164.1666 26.458332 1164.1666 26.458332 L 1164.1666 26.458332 L 1190.6249 26.458332 L 1190.6249 26.458332 L 1217.0833 26.458332 L 1269.9999 26.458332 L 1269.9999 26.458332 L 1269.9999 26.458332 L 1296.4583 26.458332 L 1296.4583 26.458332 L 1269.9999 52.916664 Q 1243.5416 52.916664 1243.5416 79.37499 L 1243.5416 105.83333 L 1322.9166 105.83333 Q 1402.2916 105.83333 1428.7499 79.37499 Q 1428.7499 79.37499 1508.1249 52.916664 Q 1587.4999 52.916664 1587.4999 26.458332 Q 1587.4999 0.0 1693.3333 26.458332 Q 1799.1666 26.458332 1852.0833 26.458332 Q 1904.9999 52.916664 1904.9999 79.37499 Q 1904.9999 132.29166 1957.9165 132.29166 Q 2010.8333 158.74998 2010.8333 185.20833 L 2010.8333 211.66666 L 2037.2915 211.66666 L 2037.2915 185.20833 L 2116.6665 132.29166 Q 2169.5833 52.916664 2222.5 79.37499 Q 2248.9583 79.37499 2248.9583 26.458332 Q 2248.9583 0.0 2275.4165 0.0 Q 2301.875 26.458332 2301.875 26.458332 L 2328.3333 26.458332 L 2328.3333 26.458332 L 2328.3333 26.458332 L 2407.7083 105.83333 Q 2487.0833 185.20833 2487.0833 238.12498 Q 2487.0833 317.49997 2513.5415 370.41666 L 2513.5415 423.3333 L 2539.9998 423.3333 L 2566.4583 423.3333 L 2566.4583 449.79166 L 2592.9165 502.7083 L 2592.9165 502.7083 L 2592.9165 502.7083 L 2619.3748 3333.7498 Q 2645.8333 6164.7915 2645.8333 7223.1245 L 2645.8333 8307.916 L 2619.3748 8387.291 Q 2592.9165 8493.125 2566.4583 8493.125 L 2539.9998 8493.125 L 2539.9998 8519.583 Q 2539.9998 8546.041 2487.0833 8572.5 Q 2434.1665 8598.958 2407.7083 8757.708 Q 2381.2498 8942.916 2381.2498 8969.375 Q 2354.7915 8969.375 2354.7915 8995.833 Q 2354.7915 9022.291 2328.3333 9022.291 Q 2301.875 9022.291 2275.4165 9101.666 Q 2248.9583 9181.041 2010.8333 9181.041 L 1772.7083 9181.041 L 1746.2499 9207.5 L 1746.2499 9207.5 L 1746.2499 9181.041 L 1746.2499 9181.041 L 1746.2499 9181.041 L 1746.2499 9154.583 L 1772.7083 9154.583 L 1772.7083 9128.125 L 1772.7083 9128.125 L 1799.1666 9128.125 L 1799.1666 9128.125 L 1799.1666 9128.125 L 1799.1666 9101.666 L 1799.1666 9101.666 L 1825.6249 9101.666 L 1825.6249 9075.208 L 1904.9999 9075.208 Q 1957.9165 9075.208 2010.8333 9022.291 Q 2063.75 8969.375 2063.75 8810.625 Q 2063.75 8625.416 1957.9165 8493.125 Q 1852.0833 8334.375 1799.1666 8307.916 Q 1772.7083 8281.458 1613.9583 8281.458 Q 1455.2083 8281.458 1455.2083 8307.916 Q 1428.7499 8334.375 1402.2916 8334.375 L 1375.8333 8360.833 L 1375.8333 8334.375 Q 1375.8333 8307.916 1375.8333 8281.458 L 1375.8333 8255.0 L 1375.8333 8255.0 L 1375.8333 8228.541 L 1375.8333 8228.541 Q 1375.8333 8228.541 1349.3749 8228.541 Q 1322.9166 8228.541 1243.5416 8228.541 L 1164.1666 8228.541 L 1164.1666 8255.0 L 1164.1666 8255.0 L 1137.7083 8255.0 L 1137.7083 8281.458 L 1111.25 8281.458 L 1084.7916 8281.458 L 1084.7916 8255.0 L 1111.25 8255.0 L 1111.25 8255.0 L 1111.25 8228.541 L 1111.25 8228.541 L 1111.25 8228.541 L 1137.7083 8228.541 L 1137.7083 8228.541 L 1164.1666 8202.083 Q 1190.6249 8175.6245 1190.6249 8175.6245 L 1190.6249 8122.708 L 1164.1666 8122.708 L 1164.1666 8122.708 L 1164.1666 8122.708 L 1164.1666 8122.708 L 1137.7083 8122.708 Q 1137.7083 8122.708 1164.1666 8069.791 Q 1217.0833 8016.8745 1217.0833 7990.416 Q 1217.0833 7963.958 1217.0833 7937.4995 Q 1190.6249 7911.041 1296.4583 7831.666 Q 1428.7499 7725.833 1481.6666 7514.1665 Q 1534.5833 7302.4995 1561.0416 7276.0415 Q 1587.4999 7249.583 1587.4999 7170.208 Q 1534.5833 7064.3745 1587.4999 6905.6245 Q 1587.4999 6746.8745 1561.0416 6693.958 L 1508.1249 6667.4995 L 1508.1249 6641.0415 L 1481.6666 6614.583 L 1481.6666 6614.583 L 1481.6666 6588.1245 L 1481.6666 6588.1245 L 1481.6666 6588.1245 L 1455.2083 6588.1245 L 1455.2083 6588.1245 L 1455.2083 6561.6665 L 1428.7499 6561.6665 L 1428.7499 6561.6665 L 1428.7499 6535.208 L 1428.7499 6535.208 L 1428.7499 6535.208 L 1402.2916 6535.208 L 1402.2916 6535.208 L 1402.2916 6508.7495 L 1375.8333 6508.7495 L 1375.8333 6508.7495 L 1375.8333 6482.2915 L 1375.8333 6482.2915 L 1375.8333 6482.2915 L 1375.8333 6482.2915 L 1375.8333 6482.2915 L 1402.2916 6482.2915 L 1402.2916 6482.2915 L 1402.2916 6455.833 L 1428.7499 6455.833 L 1428.7499 6455.833 L 1428.7499 6482.2915 L 1428.7499 6482.2915 L 1428.7499 6482.2915 L 1455.2083 6482.2915 L 1455.2083 6482.2915 L 1455.2083 6508.7495 L 1481.6666 6508.7495 L 1481.6666 6508.7495 L 1481.6666 6535.208 L 1481.6666 6535.208 L 1481.6666 6535.208 L 1508.1249 6535.208 L 1508.1249 6535.208 L 1508.1249 6561.6665 L 1534.5833 6561.6665 L 1534.5833 6561.6665 L 1534.5833 6588.1245 L 1534.5833 6588.1245 L 1534.5833 6588.1245 L 1561.0416 6588.1245 L 1561.0416 6588.1245 L 1587.4999 6614.583 Q 1613.9583 6614.583 1640.4166 6667.4995 Q 1640.4166 6720.4165 1666.8749 6720.4165 Q 1666.8749 6693.958 1693.3333 6693.958 L 1719.7916 6693.958 L 1719.7916 6746.8745 L 1746.2499 6773.333 L 1746.2499 6773.333 L 1746.2499 6799.7915 L 1746.2499 6799.7915 L 1746.2499 6799.7915 L 1772.7083 6746.8745 L 1772.7083 6720.4165 L 1799.1666 6720.4165 L 1825.6249 6720.4165 L 1825.6249 6641.0415 Q 1852.0833 6588.1245 1825.6249 6429.3745 Q 1799.1666 6297.083 1719.7916 5953.1245 Q 1640.4166 5582.708 1587.4999 5476.8745 L 1561.0416 5371.0415 L 1561.0416 5344.583 L 1534.5833 5318.1245 L 1534.5833 5291.6665 Q 1534.5833 5265.208 1481.6666 5079.9995 Q 1428.7499 4894.7915 1190.6249 4656.6665 Q 978.95825 4418.5415 952.49994 4418.5415 Q 952.49994 4445.0 926.0416 4445.0 Q 899.5833 4445.0 846.6666 4392.083 Q 820.2083 4312.708 793.74994 4339.1665 L 767.2916 4365.625 L 767.2916 4365.625 Q 740.8333 4339.1665 740.8333 4312.708 L 740.8333 4259.7915 L 740.8333 4127.5 L 740.8333 3995.208 L 740.8333 3995.208 L 740.8333 3995.208 L 740.8333 3995.208 L 740.8333 3995.208 L 767.2916 4021.6665 L 793.74994 4048.1248 L 793.74994 4048.1248 L 793.74994 4048.1248 L 820.2083 4074.583 L 846.6666 4101.0415 L 846.6666 4101.0415 L 846.6666 4101.0415 L 873.12494 4127.5 L 873.12494 4153.958 L 899.5833 4153.958 L 926.0416 4153.958 L 926.0416 4021.6665 Q 899.5833 3889.3748 952.49994 3677.7083 Q 978.95825 3492.4998 1005.4166 3492.4998 Q 1031.875 3466.0415 1031.875 3413.1248 Q 1058.3333 3333.7498 952.49994 3254.3748 Q 899.5833 3174.9998 873.12494 3148.5415 Q 846.6666 3148.5415 846.6666 3095.6248 Q 820.2083 3016.2498 793.74994 3016.2498 Q 767.2916 2989.7915 740.8333 2963.3333 Q 740.8333 2936.8748 687.9166 2936.8748 Q 661.4583 2936.8748 608.5416 2883.9583 Q 582.0833 2831.0415 502.7083 2778.1248 Q 423.3333 2751.6665 423.3333 2725.2083 Q 423.3333 2698.7498 370.41666 2698.7498 Q 317.49997 2672.2915 317.49997 2645.8333 Q 291.04166 2619.3748 238.12498 2619.3748 Q 185.20833 2619.3748 158.74998 2566.4583 Q 132.29166 2539.9998 105.83333 2539.9998 Q 79.37499 2539.9998 79.37499 2566.4583 Q 52.916664 2619.3748 26.458332 2460.6248 Q 0.0 2301.875 0.0 1984.3749 L 26.458332 1666.8749 L 26.458332 1666.8749 Q 52.916664 1666.8749 52.916664 1666.8749 L 52.916664 1640.4166 L 52.916664 1561.0416 Q 52.916664 1508.1249 79.37499 1455.2083 Q 105.83333 1402.2916 132.29166 1137.7083 L 158.74998 873.12494 L 158.74998 714.37494 Q 158.74998 582.0833 132.29166 476.24997 L 105.83333 370.41666 L 105.83333 343.9583 L 105.83333 317.49997 L 132.29166 317.49997 L 132.29166 291.04166 L 132.29166 291.04166 L 158.74998 291.04166 L 158.74998 238.12498 L 158.74998 185.20833 L 132.29166 185.20833 L 132.29166 185.20833 L 132.29166 211.66666 L 105.83333 211.66666 L 105.83333 185.20833 L 105.83333 132.29166 L 132.29166 132.29166 L 132.29166 132.29166 L 238.12498 185.20833 Q 343.9583 238.12498 370.41666 211.66666 Q 396.87497 185.20833 423.3333 185.20833 Q 449.79166 185.20833 529.1666 211.66666 Q 608.5416 211.66666 608.5416 264.5833 Q 608.5416 317.49997 634.99994 291.04166 Q 687.9166 291.04166 687.9166 238.12498 L 687.9166 185.20833 L 714.37494 185.20833 L 740.8333 185.20833 L 740.8333 238.12498 Q 740.8333 291.04166 740.8333 317.49997 L 740.8333 343.9583 L 740.8333 343.9583 L 740.8333 343.9583 L 767.2916 317.49997 L 793.74994 317.49997 L 793.74994 264.5833 Q 820.2083 185.20833 899.5833 185.20833 Q 952.49994 185.20833 1005.4166 132.29166 Q 1058.3333 79.37499 1031.875 52.916664 Q 1031.875 26.458332 1058.3333 26.458332 Q 1111.25 26.458332 1111.25 26.458332 z M 1164.1666 105.83333 L 1164.1666 79.37499 L 1164.1666 79.37499 Q 1164.1666 79.37499 1164.1666 79.37499 Q 1164.1666 105.83333 1164.1666 105.83333 z M 1296.4583 185.20833 Q 1296.4583 185.20833 1296.4583 158.74998 Q 1322.9166 158.74998 1322.9166 185.20833 Q 1322.9166 185.20833 1296.4583 185.20833 z M 1296.4583 8043.333 Q 1322.9166 8043.333 1322.9166 8069.791 Q 1322.9166 8096.2495 1296.4583 8096.2495 Q 1269.9999 8096.2495 1269.9999 8069.791 Q 1269.9999 8043.333 1296.4583 8043.333 z M 1402.2916 8149.166 Q 1428.7499 8149.166 1428.7499 8149.166 Q 1428.7499 8175.6245 1428.7499 8175.6245 Q 1402.2916 8175.6245 1402.2916 8149.166 z" svg:height="92.075mm" draw:style-name="style-283" svg:viewBox="0.0 0.0 2645.8333 9207.5" svg:width="26.458332mm" svg:x="178.32916mm" svg:y="116.681244mm"/>
          <draw:path svg:d="M 3333.7498 529.1666 L 3386.6665 529.1666 L 3413.1248 529.1666 Q 3439.5833 529.1666 3466.0415 502.7083 Q 3492.4998 502.7083 3492.4998 529.1666 Q 3492.4998 555.625 3545.4165 555.625 Q 3598.3333 555.625 3598.3333 608.5416 Q 3598.3333 634.99994 3624.7915 634.99994 L 3651.2498 634.99994 L 3651.2498 634.99994 L 3651.2498 661.4583 L 3651.2498 661.4583 L 3677.7083 661.4583 L 3677.7083 661.4583 L 3677.7083 661.4583 L 3704.1665 661.4583 Q 3704.1665 661.4583 3704.1665 661.4583 L 3704.1665 661.4583 L 3757.0833 687.9166 Q 3783.5415 714.37494 3809.9998 714.37494 L 3862.9165 714.37494 L 3862.9165 740.8333 L 3862.9165 740.8333 L 3836.4583 740.8333 L 3836.4583 767.2916 L 3836.4583 767.2916 L 3862.9165 767.2916 L 3862.9165 767.2916 L 3862.9165 767.2916 L 3862.9165 793.74994 L 3862.9165 793.74994 L 3889.3748 793.74994 L 3889.3748 820.2083 L 3889.3748 820.2083 L 3915.833 820.2083 L 3915.833 846.6666 L 3915.833 873.12494 L 3942.2915 873.12494 L 3942.2915 899.5833 L 3889.3748 899.5833 L 3836.4583 873.12494 L 3757.0833 873.12494 Q 3704.1665 873.12494 3651.2498 899.5833 Q 3598.3333 899.5833 3598.3333 926.0416 Q 3598.3333 952.49994 3598.3333 978.95825 Q 3624.7915 978.95825 3598.3333 1005.4166 Q 3598.3333 1031.875 3413.1248 1031.875 Q 3227.9165 1031.875 3227.9165 1058.3333 Q 3254.3748 1084.7916 3122.0833 1137.7083 Q 2963.3333 1190.6249 2910.4165 1137.7083 Q 2883.9583 1084.7916 2804.5833 1111.25 Q 2751.6665 1137.7083 2539.9998 1137.7083 Q 2354.7915 1137.7083 2328.3333 1190.6249 Q 2301.875 1217.0833 2222.5 1217.0833 Q 2116.6665 1190.6249 2010.8333 1164.1666 Q 1904.9999 1137.7083 1904.9999 1164.1666 Q 1904.9999 1190.6249 1799.1666 1190.6249 Q 1693.3333 1190.6249 1640.4166 1190.6249 Q 1561.0416 1137.7083 1481.6666 1137.7083 Q 1428.7499 1137.7083 1322.9166 1164.1666 Q 1190.6249 1190.6249 1137.7083 1137.7083 Q 1084.7916 1084.7916 1058.3333 1137.7083 Q 1005.4166 1190.6249 926.0416 1190.6249 Q 846.6666 1190.6249 820.2083 1137.7083 Q 793.74994 1058.3333 767.2916 1084.7916 Q 740.8333 1137.7083 634.99994 1137.7083 Q 529.1666 1137.7083 529.1666 1164.1666 Q 529.1666 1190.6249 423.3333 1190.6249 Q 291.04166 1190.6249 264.5833 1164.1666 L 238.12498 1137.7083 L 238.12498 1084.7916 L 238.12498 1058.3333 L 211.66666 1058.3333 L 185.20833 1031.875 L 185.20833 1031.875 L 158.74998 1031.875 L 158.74998 1031.875 L 158.74998 1031.875 L 132.29166 1058.3333 Q 105.83333 1058.3333 105.83333 978.95825 Q 105.83333 899.5833 52.916664 899.5833 L 26.458332 899.5833 L 26.458332 873.12494 L 52.916664 873.12494 L 52.916664 873.12494 Q 52.916664 873.12494 52.916664 846.6666 L 52.916664 846.6666 L 26.458332 846.6666 L 26.458332 820.2083 L 26.458332 820.2083 L 0.0 820.2083 L 0.0 820.2083 L 0.0 820.2083 L 0.0 793.74994 L 0.0 793.74994 L 26.458332 793.74994 L 26.458332 767.2916 L 26.458332 767.2916 L 52.916664 767.2916 L 52.916664 767.2916 L 52.916664 767.2916 L 52.916664 740.8333 Q 52.916664 740.8333 132.29166 740.8333 Q 185.20833 767.2916 238.12498 687.9166 Q 291.04166 608.5416 317.49997 529.1666 Q 343.9583 449.79166 370.41666 449.79166 Q 396.87497 449.79166 370.41666 423.3333 Q 370.41666 396.87497 370.41666 370.41666 Q 396.87497 343.9583 423.3333 291.04166 Q 423.3333 211.66666 396.87497 158.74998 Q 343.9583 132.29166 370.41666 79.37499 L 370.41666 52.916664 L 370.41666 52.916664 Q 396.87497 26.458332 370.41666 26.458332 L 370.41666 26.458332 L 370.41666 0.0 Q 370.41666 -26.458332 423.3333 0.0 Q 476.24997 26.458332 476.24997 79.37499 Q 476.24997 105.83333 740.8333 158.74998 Q 1031.875 238.12498 1058.3333 211.66666 Q 1084.7916 211.66666 1111.25 185.20833 Q 1111.25 132.29166 1217.0833 158.74998 Q 1296.4583 185.20833 1428.7499 211.66666 Q 1534.5833 238.12498 1561.0416 238.12498 Q 1587.4999 238.12498 1640.4166 238.12498 Q 1666.8749 291.04166 1746.2499 291.04166 Q 1825.6249 317.49997 1825.6249 343.9583 Q 1825.6249 370.41666 1904.9999 370.41666 Q 1957.9165 370.41666 1984.3749 343.9583 Q 2010.8333 291.04166 2037.2915 343.9583 Q 2063.75 370.41666 2090.2083 343.9583 Q 2090.2083 317.49997 2116.6665 317.49997 Q 2143.125 317.49997 2143.125 343.9583 Q 2143.125 370.41666 2487.0833 370.41666 Q 2857.4998 396.87497 3069.1665 449.79166 Q 3280.8333 502.7083 3333.7498 529.1666 z" svg:height="12.170833mm" draw:style-name="style-284" svg:viewBox="0.0 0.0 3942.2915 1217.0833" svg:width="39.422916mm" svg:x="84.1375mm" svg:y="226.21873mm"/>
          <draw:path svg:d="M 211.66666 26.458332 L 211.66666 0.0 L 238.12498 0.0 L 238.12498 26.458332 L 238.12498 52.916664 Q 264.5833 105.83333 238.12498 132.29166 L 238.12498 185.20833 L 264.5833 185.20833 L 291.04166 185.20833 L 291.04166 185.20833 Q 317.49997 185.20833 317.49997 185.20833 L 317.49997 158.74998 L 370.41666 158.74998 L 449.79166 158.74998 L 449.79166 185.20833 L 449.79166 211.66666 L 582.0833 238.12498 Q 740.8333 291.04166 714.37494 291.04166 Q 714.37494 291.04166 714.37494 317.49997 L 714.37494 317.49997 L 502.7083 502.7083 Q 317.49997 714.37494 317.49997 767.2916 Q 317.49997 820.2083 343.9583 820.2083 Q 370.41666 820.2083 370.41666 846.6666 Q 370.41666 873.12494 343.9583 873.12494 Q 317.49997 899.5833 291.04166 926.0416 Q 264.5833 978.95825 264.5833 978.95825 Q 264.5833 952.49994 238.12498 952.49994 L 238.12498 952.49994 L 238.12498 978.95825 L 238.12498 978.95825 L 238.12498 978.95825 L 211.66666 1005.4166 L 211.66666 1005.4166 L 211.66666 1031.875 L 211.66666 1031.875 L 211.66666 1031.875 L 185.20833 1058.3333 L 185.20833 1084.7916 L 158.74998 1084.7916 L 132.29166 1084.7916 L 158.74998 1111.25 L 158.74998 1111.25 L 158.74998 1111.25 L 158.74998 1137.7083 L 132.29166 1137.7083 L 105.83333 1137.7083 L 105.83333 1084.7916 L 105.83333 1058.3333 L 132.29166 1031.875 Q 158.74998 1005.4166 158.74998 952.49994 Q 158.74998 899.5833 132.29166 873.12494 Q 105.83333 873.12494 105.83333 820.2083 Q 105.83333 767.2916 52.916664 767.2916 Q -26.458332 767.2916 0.0 661.4583 Q 52.916664 555.625 79.37499 555.625 Q 105.83333 529.1666 105.83333 476.24997 L 105.83333 423.3333 L 105.83333 423.3333 Q 105.83333 396.87497 105.83333 396.87497 L 132.29166 396.87497 L 132.29166 370.41666 Q 132.29166 343.9583 158.74998 343.9583 Q 185.20833 343.9583 158.74998 264.5833 Q 105.83333 185.20833 132.29166 132.29166 L 158.74998 79.37499 L 158.74998 79.37499 Q 158.74998 79.37499 185.20833 79.37499 L 185.20833 79.37499 L 185.20833 52.916664 L 211.66666 52.916664 L 211.66666 26.458332 z" svg:height="11.377083mm" draw:style-name="style-285" svg:viewBox="0.0 0.0 714.37494 1137.7083" svg:width="7.1437497mm" svg:x="134.9375mm" svg:y="102.393745mm"/>
          <draw:path svg:d="M 132.29166 26.458332 L 185.20833 26.458332 L 185.20833 26.458332 Q 211.66666 26.458332 238.12498 0.0 L 264.5833 0.0 L 264.5833 26.458332 Q 238.12498 52.916664 238.12498 79.37499 L 238.12498 132.29166 L 291.04166 132.29166 Q 343.9583 158.74998 343.9583 185.20833 Q 370.41666 238.12498 476.24997 238.12498 Q 555.625 264.5833 582.0833 291.04166 Q 608.5416 343.9583 661.4583 343.9583 L 740.8333 343.9583 L 740.8333 370.41666 L 767.2916 396.87497 L 767.2916 396.87497 L 767.2916 396.87497 L 767.2916 502.7083 Q 767.2916 608.5416 740.8333 608.5416 Q 740.8333 608.5416 661.4583 634.99994 L 582.0833 634.99994 L 582.0833 661.4583 L 582.0833 687.9166 L 555.625 687.9166 L 529.1666 661.4583 L 529.1666 661.4583 L 502.7083 661.4583 L 502.7083 634.99994 Q 502.7083 608.5416 423.3333 555.625 Q 343.9583 502.7083 238.12498 396.87497 Q 158.74998 291.04166 132.29166 291.04166 Q 105.83333 291.04166 79.37499 238.12498 L 52.916664 185.20833 L 26.458332 185.20833 Q 0.0 185.20833 26.458332 132.29166 Q 26.458332 52.916664 26.458332 26.458332 L 0.0 26.458332 L 52.916664 26.458332 Q 105.83333 26.458332 132.29166 26.458332 z" svg:height="6.879166mm" draw:style-name="style-286" svg:viewBox="0.0 0.0 767.2916 687.9166" svg:width="7.6729164mm" svg:x="100.27708mm" svg:y="109.27291mm"/>
          <draw:path svg:d="M 1349.3749 79.37499 L 1375.8333 79.37499 L 1375.8333 105.83333 Q 1375.8333 132.29166 1349.3749 211.66666 L 1349.3749 291.04166 L 1296.4583 264.5833 Q 1243.5416 264.5833 1217.0833 476.24997 Q 1190.6249 714.37494 1164.1666 740.8333 Q 1111.25 740.8333 1111.25 899.5833 Q 1084.7916 1031.875 1058.3333 1031.875 Q 1031.875 1031.875 1031.875 1084.7916 Q 1031.875 1137.7083 1005.4166 1137.7083 Q 978.95825 1137.7083 978.95825 1164.1666 Q 978.95825 1190.6249 899.5833 1243.5416 Q 846.6666 1269.9999 793.74994 1296.4583 L 767.2916 1322.9166 L 767.2916 1322.9166 L 740.8333 1322.9166 L 740.8333 1349.3749 Q 740.8333 1375.8333 767.2916 1375.8333 L 767.2916 1402.2916 L 767.2916 1402.2916 Q 740.8333 1402.2916 740.8333 1428.7499 L 740.8333 1428.7499 L 740.8333 1428.7499 Q 740.8333 1428.7499 555.625 1455.2083 Q 370.41666 1481.6666 343.9583 1587.4999 L 317.49997 1719.7916 L 291.04166 1746.2499 Q 264.5833 1746.2499 264.5833 1772.7083 L 264.5833 1799.1666 L 238.12498 1799.1666 L 238.12498 1799.1666 L 238.12498 1825.6249 L 211.66666 1825.6249 L 211.66666 1825.6249 L 211.66666 1852.0833 L 211.66666 1852.0833 L 211.66666 1852.0833 L 185.20833 1852.0833 L 185.20833 1852.0833 L 185.20833 1878.5416 L 158.74998 1878.5416 L 158.74998 1878.5416 L 158.74998 1904.9999 L 158.74998 1904.9999 L 158.74998 1904.9999 L 132.29166 1852.0833 L 105.83333 1825.6249 L 105.83333 1772.7083 L 105.83333 1719.7916 L 105.83333 1640.4166 Q 105.83333 1534.5833 105.83333 1508.1249 Q 105.83333 1481.6666 52.916664 1508.1249 L 0.0 1534.5833 L 0.0 1534.5833 Q 0.0 1508.1249 26.458332 1508.1249 L 26.458332 1508.1249 L 26.458332 1481.6666 Q 52.916664 1481.6666 52.916664 1481.6666 L 52.916664 1481.6666 L 52.916664 1481.6666 Q 52.916664 1455.2083 52.916664 1375.8333 Q 52.916664 1322.9166 79.37499 1296.4583 Q 132.29166 1269.9999 158.74998 978.95825 Q 211.66666 687.9166 238.12498 687.9166 Q 264.5833 661.4583 264.5833 529.1666 Q 291.04166 370.41666 317.49997 317.49997 L 317.49997 264.5833 L 343.9583 264.5833 L 343.9583 264.5833 L 343.9583 238.12498 L 343.9583 238.12498 L 343.9583 211.66666 L 370.41666 211.66666 L 370.41666 211.66666 L 370.41666 211.66666 L 396.87497 185.20833 Q 423.3333 185.20833 423.3333 238.12498 Q 423.3333 291.04166 476.24997 264.5833 Q 529.1666 264.5833 529.1666 211.66666 Q 529.1666 185.20833 634.99994 105.83333 Q 767.2916 52.916664 767.2916 105.83333 Q 767.2916 158.74998 793.74994 132.29166 Q 793.74994 105.83333 926.0416 79.37499 Q 1058.3333 52.916664 1058.3333 26.458332 L 1058.3333 0.0 L 1058.3333 0.0 L 1058.3333 0.0 L 1084.7916 0.0 L 1084.7916 0.0 L 1084.7916 26.458332 L 1111.25 26.458332 L 1111.25 26.458332 L 1111.25 52.916664 L 1111.25 52.916664 L 1111.25 52.916664 L 1137.7083 52.916664 L 1137.7083 52.916664 L 1137.7083 79.37499 L 1164.1666 79.37499 L 1164.1666 0.0 Q 1164.1666 -52.916664 1217.0833 0.0 Q 1269.9999 52.916664 1296.4583 79.37499 Q 1322.9166 105.83333 1349.3749 79.37499 z" svg:height="19.05mm" draw:style-name="style-287" svg:viewBox="0.0 0.0 1375.8333 1904.9999" svg:width="13.758332mm" svg:x="147.10832mm" svg:y="175.68332mm"/>
          <draw:path svg:d="M 476.24997 0.0 L 555.625 0.0 L 555.625 0.0 L 555.625 26.458332 L 529.1666 52.916664 Q 476.24997 52.916664 476.24997 79.37499 L 502.7083 79.37499 L 502.7083 132.29166 Q 502.7083 211.66666 476.24997 211.66666 Q 423.3333 238.12498 423.3333 291.04166 L 423.3333 343.9583 L 396.87497 343.9583 L 370.41666 370.41666 L 370.41666 370.41666 L 370.41666 370.41666 L 370.41666 396.87497 L 370.41666 423.3333 L 370.41666 423.3333 L 370.41666 423.3333 L 370.41666 449.79166 L 396.87497 449.79166 L 370.41666 476.24997 Q 370.41666 476.24997 317.49997 502.7083 L 291.04166 502.7083 L 291.04166 502.7083 Q 264.5833 502.7083 264.5833 476.24997 Q 264.5833 449.79166 291.04166 449.79166 L 317.49997 449.79166 L 317.49997 423.3333 Q 317.49997 370.41666 158.74998 343.9583 L 0.0 317.49997 L 0.0 317.49997 L 0.0 291.04166 L 26.458332 291.04166 L 26.458332 264.5833 L 105.83333 264.5833 Q 211.66666 264.5833 211.66666 238.12498 Q 211.66666 211.66666 211.66666 158.74998 Q 211.66666 105.83333 264.5833 52.916664 L 317.49997 0.0 L 317.49997 0.0 L 317.49997 0.0 L 370.41666 0.0 Q 396.87497 0.0 476.24997 0.0 z" svg:height="5.027083mm" draw:style-name="style-288" svg:viewBox="0.0 0.0 555.625 502.7083" svg:width="5.5562496mm" svg:x="78.316666mm" svg:y="183.09166mm"/>
          <draw:path svg:d="M 1296.4583 0.0 L 1322.9166 0.0 L 1455.2083 105.83333 Q 1561.0416 211.66666 1587.4999 238.12498 Q 1613.9583 264.5833 1640.4166 291.04166 L 1640.4166 317.49997 L 1508.1249 317.49997 Q 1349.3749 291.04166 1375.8333 370.41666 Q 1375.8333 476.24997 1455.2083 529.1666 Q 1508.1249 582.0833 1508.1249 634.99994 Q 1508.1249 687.9166 1561.0416 793.74994 Q 1613.9583 899.5833 1613.9583 899.5833 Q 1613.9583 926.0416 1640.4166 952.49994 L 1666.8749 978.95825 L 1666.8749 978.95825 L 1666.8749 1005.4166 L 1693.3333 1005.4166 L 1719.7916 1005.4166 L 1719.7916 1031.875 L 1719.7916 1031.875 L 1746.2499 1058.3333 L 1746.2499 1058.3333 L 1719.7916 1058.3333 L 1693.3333 1058.3333 L 1666.8749 1031.875 L 1640.4166 1005.4166 L 1613.9583 1005.4166 L 1587.4999 1005.4166 L 1508.1249 978.95825 Q 1455.2083 952.49994 1217.0833 899.5833 Q 978.95825 793.74994 793.74994 873.12494 Q 608.5416 926.0416 608.5416 952.49994 Q 608.5416 978.95825 661.4583 978.95825 Q 687.9166 1005.4166 582.0833 1031.875 Q 502.7083 1058.3333 502.7083 1084.7916 Q 529.1666 1111.25 449.79166 1190.6249 L 343.9583 1269.9999 L 343.9583 1322.9166 L 343.9583 1349.3749 L 317.49997 1349.3749 L 317.49997 1375.8333 L 291.04166 1375.8333 L 291.04166 1375.8333 L 291.04166 1322.9166 L 291.04166 1296.4583 L 264.5833 1296.4583 L 264.5833 1269.9999 L 238.12498 1269.9999 L 211.66666 1269.9999 L 185.20833 1243.5416 L 158.74998 1243.5416 L 158.74998 1217.0833 L 185.20833 1217.0833 L 185.20833 1217.0833 L 185.20833 1217.0833 L 238.12498 1190.6249 Q 291.04166 1190.6249 291.04166 1164.1666 L 291.04166 1111.25 L 317.49997 1111.25 L 317.49997 1111.25 L 317.49997 1084.7916 L 343.9583 1084.7916 L 343.9583 1058.3333 L 343.9583 1031.875 L 317.49997 1031.875 L 291.04166 1058.3333 L 264.5833 1058.3333 Q 238.12498 1084.7916 238.12498 1111.25 L 238.12498 1137.7083 L 211.66666 1137.7083 L 211.66666 1111.25 L 185.20833 1111.25 L 158.74998 1111.25 L 158.74998 1058.3333 Q 185.20833 1005.4166 158.74998 899.5833 Q 158.74998 767.2916 79.37499 740.8333 L 0.0 714.37494 L 0.0 687.9166 L 26.458332 687.9166 L 26.458332 687.9166 L 26.458332 687.9166 L 26.458332 661.4583 L 26.458332 661.4583 L 26.458332 661.4583 L 52.916664 634.99994 L 185.20833 582.0833 Q 343.9583 529.1666 529.1666 370.41666 Q 714.37494 211.66666 767.2916 185.20833 L 820.2083 185.20833 L 899.5833 158.74998 Q 978.95825 132.29166 1111.25 79.37499 Q 1243.5416 0.0 1296.4583 0.0 z" svg:height="13.758332mm" draw:style-name="style-289" svg:viewBox="0.0 0.0 1746.2499 1375.8333" svg:width="17.4625mm" svg:x="149.48958mm" svg:y="155.575mm"/>
          <draw:path svg:d="M 396.87497 0.0 L 396.87497 0.0 L 529.1666 0.0 L 661.4583 0.0 L 714.37494 0.0 Q 740.8333 0.0 820.2083 26.458332 L 899.5833 52.916664 L 899.5833 52.916664 L 926.0416 52.916664 L 926.0416 79.37499 L 926.0416 105.83333 L 873.12494 105.83333 Q 793.74994 105.83333 793.74994 132.29166 Q 767.2916 158.74998 767.2916 185.20833 L 740.8333 211.66666 L 740.8333 211.66666 L 767.2916 211.66666 L 767.2916 211.66666 L 767.2916 211.66666 L 767.2916 238.12498 L 740.8333 238.12498 L 714.37494 238.12498 Q 687.9166 211.66666 502.7083 185.20833 L 317.49997 158.74998 L 158.74998 158.74998 L 0.0 158.74998 L 0.0 132.29166 L 0.0 105.83333 L 26.458332 105.83333 L 52.916664 105.83333 L 105.83333 79.37499 L 158.74998 52.916664 L 185.20833 52.916664 Q 238.12498 52.916664 291.04166 26.458332 L 370.41666 26.458332 L 396.87497 26.458332 Q 396.87497 0.0 396.87497 0.0 z" svg:height="2.38125mm" draw:style-name="style-290" svg:viewBox="0.0 0.0 926.0416 238.12498" svg:width="9.260416mm" svg:x="180.7104mm" svg:y="203.72916mm"/>
          <draw:path svg:d="M 767.2916 0.0 L 820.2083 0.0 L 820.2083 105.83333 Q 846.6666 185.20833 873.12494 317.49997 Q 899.5833 423.3333 873.12494 423.3333 Q 846.6666 449.79166 793.74994 555.625 Q 740.8333 687.9166 634.99994 687.9166 Q 555.625 687.9166 529.1666 714.37494 L 476.24997 714.37494 L 370.41666 767.2916 Q 291.04166 846.6666 238.12498 846.6666 L 185.20833 846.6666 L 185.20833 873.12494 L 158.74998 873.12494 L 158.74998 873.12494 L 158.74998 899.5833 L 132.29166 899.5833 L 105.83333 899.5833 L 52.916664 873.12494 L 26.458332 873.12494 L 0.0 873.12494 L 0.0 846.6666 L 0.0 846.6666 L 0.0 846.6666 L 0.0 820.2083 L 0.0 793.74994 L 0.0 793.74994 L 0.0 793.74994 L 26.458332 767.2916 L 52.916664 767.2916 L 52.916664 714.37494 Q 52.916664 661.4583 105.83333 634.99994 Q 158.74998 608.5416 105.83333 582.0833 Q 79.37499 582.0833 79.37499 555.625 Q 79.37499 529.1666 105.83333 529.1666 L 132.29166 502.7083 L 158.74998 502.7083 L 185.20833 502.7083 L 185.20833 476.24997 L 185.20833 449.79166 L 185.20833 423.3333 L 185.20833 423.3333 L 185.20833 423.3333 Q 211.66666 423.3333 185.20833 343.9583 L 158.74998 264.5833 L 211.66666 264.5833 Q 264.5833 264.5833 264.5833 211.66666 L 291.04166 185.20833 L 343.9583 185.20833 L 396.87497 185.20833 L 396.87497 185.20833 Q 396.87497 211.66666 423.3333 211.66666 L 423.3333 211.66666 L 423.3333 211.66666 Q 423.3333 211.66666 423.3333 238.12498 L 449.79166 238.12498 L 449.79166 238.12498 L 476.24997 238.12498 L 476.24997 238.12498 L 476.24997 264.5833 L 529.1666 264.5833 L 555.625 264.5833 L 555.625 291.04166 L 582.0833 317.49997 L 582.0833 317.49997 L 582.0833 317.49997 L 582.0833 343.9583 L 582.0833 343.9583 L 608.5416 343.9583 L 608.5416 370.41666 L 634.99994 370.41666 L 661.4583 370.41666 L 661.4583 317.49997 Q 687.9166 238.12498 687.9166 105.83333 Q 714.37494 0.0 767.2916 0.0 z" svg:height="8.995832mm" draw:style-name="style-291" svg:viewBox="0.0 0.0 873.12494 899.5833" svg:width="8.73125mm" svg:x="82.02083mm" svg:y="178.85832mm"/>
          <draw:path svg:d="M 52.916664 0.0 L 105.83333 26.458332 L 105.83333 26.458332 Q 105.83333 52.916664 105.83333 52.916664 L 132.29166 52.916664 L 132.29166 52.916664 Q 132.29166 52.916664 158.74998 79.37499 L 158.74998 79.37499 L 158.74998 79.37499 Q 158.74998 105.83333 158.74998 105.83333 L 185.20833 105.83333 L 185.20833 105.83333 Q 185.20833 105.83333 211.66666 132.29166 L 211.66666 132.29166 L 264.5833 185.20833 Q 317.49997 211.66666 343.9583 211.66666 Q 370.41666 158.74998 423.3333 158.74998 L 449.79166 158.74998 L 423.3333 291.04166 Q 423.3333 423.3333 423.3333 423.3333 L 423.3333 423.3333 L 423.3333 423.3333 L 423.3333 423.3333 L 423.3333 555.625 L 423.3333 687.9166 L 423.3333 740.8333 Q 423.3333 767.2916 449.79166 793.74994 L 449.79166 793.74994 L 423.3333 793.74994 Q 423.3333 793.74994 370.41666 820.2083 L 343.9583 820.2083 L 343.9583 793.74994 L 343.9583 767.2916 L 343.9583 714.37494 L 317.49997 661.4583 L 317.49997 661.4583 L 317.49997 634.99994 L 317.49997 634.99994 Q 317.49997 634.99994 211.66666 396.87497 Q 158.74998 158.74998 79.37499 105.83333 Q 0.0 52.916664 0.0 26.458332 Q 0.0 0.0 52.916664 0.0 z" svg:height="8.202083mm" draw:style-name="style-292" svg:viewBox="0.0 0.0 449.79166 820.2083" svg:width="4.497916mm" svg:x="181.50415mm" svg:y="152.4mm"/>
          <draw:path svg:d="M 1111.25 52.916664 L 1137.7083 0.0 L 1137.7083 0.0 L 1164.1666 0.0 L 1137.7083 52.916664 Q 1137.7083 132.29166 1111.25 158.74998 L 1111.25 211.66666 L 1111.25 264.5833 Q 1111.25 317.49997 1058.3333 317.49997 Q 1031.875 317.49997 978.95825 449.79166 Q 926.0416 582.0833 926.0416 634.99994 L 926.0416 661.4583 L 899.5833 661.4583 L 899.5833 687.9166 L 899.5833 687.9166 L 873.12494 687.9166 L 873.12494 661.4583 Q 873.12494 634.99994 846.6666 634.99994 Q 820.2083 634.99994 820.2083 608.5416 Q 793.74994 582.0833 714.37494 582.0833 Q 661.4583 608.5416 634.99994 740.8333 Q 608.5416 846.6666 608.5416 952.49994 Q 608.5416 1084.7916 634.99994 1164.1666 Q 661.4583 1217.0833 634.99994 1322.9166 L 608.5416 1402.2916 L 608.5416 1481.6666 L 608.5416 1534.5833 L 608.5416 1534.5833 Q 582.0833 1534.5833 608.5416 1561.0416 L 634.99994 1561.0416 L 634.99994 1561.0416 Q 634.99994 1587.4999 608.5416 1587.4999 L 608.5416 1587.4999 L 608.5416 1587.4999 L 608.5416 1613.9583 L 582.0833 1613.9583 Q 555.625 1640.4166 555.625 1666.8749 Q 529.1666 1693.3333 502.7083 1693.3333 Q 449.79166 1693.3333 449.79166 1587.4999 Q 476.24997 1508.1249 396.87497 1481.6666 Q 317.49997 1481.6666 317.49997 1269.9999 Q 343.9583 1084.7916 291.04166 1005.4166 L 291.04166 899.5833 L 264.5833 899.5833 L 264.5833 899.5833 L 185.20833 899.5833 Q 105.83333 899.5833 79.37499 899.5833 L 52.916664 952.49994 L 26.458332 952.49994 L 26.458332 952.49994 L 26.458332 952.49994 L 26.458332 926.0416 L 0.0 926.0416 L 0.0 926.0416 L 0.0 899.5833 L 26.458332 899.5833 L 26.458332 899.5833 L 26.458332 899.5833 L 26.458332 873.12494 L 26.458332 873.12494 L 26.458332 793.74994 L 26.458332 740.8333 L 26.458332 714.37494 L 26.458332 687.9166 L 52.916664 687.9166 L 52.916664 687.9166 L 79.37499 661.4583 Q 132.29166 634.99994 132.29166 634.99994 L 158.74998 608.5416 L 211.66666 608.5416 L 264.5833 582.0833 L 264.5833 582.0833 L 291.04166 582.0833 L 291.04166 582.0833 L 291.04166 582.0833 L 291.04166 555.625 L 291.04166 555.625 L 317.49997 555.625 Q 317.49997 529.1666 343.9583 502.7083 Q 396.87497 449.79166 502.7083 423.3333 Q 582.0833 396.87497 582.0833 370.41666 Q 608.5416 343.9583 634.99994 317.49997 Q 661.4583 317.49997 661.4583 291.04166 Q 661.4583 264.5833 740.8333 238.12498 L 793.74994 211.66666 L 926.0416 211.66666 L 1031.875 211.66666 L 1031.875 185.20833 L 1031.875 158.74998 L 1058.3333 105.83333 Q 1084.7916 79.37499 1111.25 52.916664 z M 582.0833 582.0833 L 608.5416 555.625 L 608.5416 555.625 L 608.5416 582.0833 L 608.5416 582.0833 L 608.5416 582.0833 L 634.99994 582.0833 L 634.99994 582.0833 L 608.5416 608.5416 Q 582.0833 608.5416 582.0833 582.0833 z" svg:height="16.933332mm" draw:style-name="style-293" svg:viewBox="0.0 0.0 1164.1666 1693.3333" svg:width="11.641666mm" svg:x="101.33541mm" svg:y="162.45416mm"/>
          <draw:path svg:d="M 476.24997 26.458332 L 476.24997 26.458332 L 529.1666 0.0 L 555.625 0.0 L 634.99994 79.37499 Q 740.8333 185.20833 820.2083 211.66666 Q 899.5833 238.12498 952.49994 264.5833 L 978.95825 264.5833 L 978.95825 264.5833 Q 978.95825 291.04166 1005.4166 291.04166 Q 1058.3333 291.04166 899.5833 396.87497 Q 767.2916 502.7083 634.99994 529.1666 Q 529.1666 555.625 449.79166 634.99994 L 370.41666 687.9166 L 370.41666 661.4583 Q 370.41666 661.4583 317.49997 608.5416 Q 264.5833 529.1666 211.66666 502.7083 L 158.74998 449.79166 L 158.74998 476.24997 L 158.74998 476.24997 L 132.29166 449.79166 L 105.83333 423.3333 L 105.83333 423.3333 L 105.83333 396.87497 L 105.83333 396.87497 L 105.83333 396.87497 L 79.37499 396.87497 L 79.37499 396.87497 L 79.37499 370.41666 L 52.916664 370.41666 L 52.916664 370.41666 L 52.916664 343.9583 L 26.458332 343.9583 L 0.0 343.9583 L 0.0 317.49997 L 0.0 317.49997 L 52.916664 317.49997 L 105.83333 291.04166 L 105.83333 291.04166 L 105.83333 291.04166 L 158.74998 264.5833 Q 185.20833 238.12498 238.12498 238.12498 L 291.04166 238.12498 L 291.04166 238.12498 Q 264.5833 238.12498 264.5833 238.12498 Q 264.5833 211.66666 264.5833 211.66666 L 317.49997 211.66666 L 317.49997 211.66666 L 317.49997 238.12498 L 343.9583 238.12498 L 370.41666 238.12498 L 370.41666 211.66666 L 370.41666 211.66666 L 343.9583 185.20833 Q 317.49997 132.29166 317.49997 105.83333 Q 291.04166 79.37499 291.04166 52.916664 L 264.5833 26.458332 L 291.04166 26.458332 L 291.04166 26.458332 L 317.49997 26.458332 Q 343.9583 -26.458332 370.41666 0.0 Q 396.87497 0.0 396.87497 26.458332 Q 396.87497 52.916664 423.3333 26.458332 Q 476.24997 26.458332 476.24997 26.458332 z" svg:height="6.879166mm" draw:style-name="style-294" svg:viewBox="0.0 0.0 1005.4166 687.9166" svg:width="10.054166mm" svg:x="136.525mm" svg:y="138.37708mm"/>
          <draw:path svg:d="M 555.625 0.0 L 555.625 26.458332 L 529.1666 26.458332 Q 529.1666 52.916664 529.1666 52.916664 L 555.625 52.916664 L 529.1666 79.37499 Q 529.1666 105.83333 502.7083 79.37499 Q 476.24997 79.37499 476.24997 132.29166 Q 476.24997 185.20833 529.1666 211.66666 Q 555.625 211.66666 502.7083 238.12498 Q 449.79166 238.12498 449.79166 264.5833 Q 449.79166 317.49997 396.87497 317.49997 Q 370.41666 317.49997 343.9583 317.49997 L 343.9583 317.49997 L 343.9583 343.9583 L 317.49997 343.9583 L 317.49997 343.9583 L 317.49997 370.41666 L 291.04166 370.41666 L 264.5833 370.41666 L 264.5833 396.87497 L 264.5833 396.87497 L 238.12498 396.87497 Q 211.66666 370.41666 185.20833 370.41666 L 158.74998 370.41666 L 158.74998 370.41666 Q 158.74998 370.41666 105.83333 370.41666 L 79.37499 370.41666 L 52.916664 370.41666 Q 52.916664 370.41666 0.0 370.41666 Q -26.458332 370.41666 52.916664 343.9583 L 132.29166 317.49997 L 132.29166 291.04166 L 158.74998 291.04166 L 158.74998 291.04166 L 158.74998 264.5833 L 343.9583 105.83333 Q 529.1666 -52.916664 555.625 0.0 z" svg:height="3.9687498mm" draw:style-name="style-295" svg:viewBox="0.0 0.0 555.625 396.87497" svg:width="5.5562496mm" svg:x="158.22083mm" svg:y="138.64166mm"/>
          <draw:path svg:d="M 687.9166 26.458332 L 687.9166 52.916664 L 714.37494 52.916664 L 714.37494 79.37499 L 740.8333 79.37499 L 767.2916 79.37499 L 873.12494 238.12498 Q 952.49994 423.3333 978.95825 370.41666 Q 1005.4166 317.49997 1031.875 396.87497 Q 1058.3333 476.24997 1084.7916 449.79166 Q 1084.7916 423.3333 1111.25 423.3333 Q 1137.7083 423.3333 1137.7083 476.24997 Q 1111.25 529.1666 1111.25 608.5416 L 1111.25 661.4583 L 1164.1666 661.4583 Q 1217.0833 661.4583 1243.5416 634.99994 Q 1243.5416 608.5416 1296.4583 608.5416 Q 1349.3749 608.5416 1375.8333 661.4583 Q 1375.8333 714.37494 1402.2916 714.37494 Q 1428.7499 714.37494 1428.7499 661.4583 Q 1428.7499 634.99994 1455.2083 634.99994 Q 1481.6666 634.99994 1508.1249 873.12494 Q 1534.5833 1084.7916 1587.4999 1058.3333 Q 1613.9583 1031.875 1666.8749 1031.875 Q 1719.7916 1058.3333 1719.7916 1137.7083 Q 1719.7916 1217.0833 1746.2499 1217.0833 Q 1772.7083 1243.5416 1799.1666 1243.5416 L 1825.6249 1243.5416 L 1852.0833 1190.6249 Q 1878.5416 1190.6249 1931.4583 1190.6249 Q 2010.8333 1190.6249 2010.8333 1137.7083 Q 2010.8333 1111.25 2063.75 1111.25 Q 2143.125 1137.7083 2169.5833 1137.7083 L 2196.0415 1137.7083 L 2222.5 1137.7083 L 2222.5 1137.7083 L 2248.9583 1137.7083 L 2275.4165 1137.7083 L 2275.4165 1190.6249 Q 2275.4165 1269.9999 2328.3333 1349.3749 Q 2354.7915 1402.2916 2328.3333 1402.2916 Q 2301.875 1402.2916 2275.4165 1428.7499 Q 2275.4165 1455.2083 2275.4165 1455.2083 Q 2275.4165 1508.1249 2328.3333 1508.1249 Q 2381.2498 1508.1249 2381.2498 1561.0416 Q 2381.2498 1613.9583 2434.1665 1613.9583 Q 2460.6248 1640.4166 2434.1665 1693.3333 Q 2407.7083 1772.7083 2381.2498 1772.7083 Q 2381.2498 1799.1666 2381.2498 1799.1666 Q 2381.2498 1825.6249 2434.1665 1825.6249 L 2460.6248 1825.6249 L 2460.6248 1852.0833 L 2487.0833 1878.5416 L 2487.0833 1904.9999 L 2487.0833 1931.4583 L 2434.1665 1931.4583 Q 2381.2498 1931.4583 2381.2498 1957.9165 L 2381.2498 1984.3749 L 2381.2498 1984.3749 L 2354.7915 1984.3749 L 2275.4165 1984.3749 Q 2222.5 1984.3749 2222.5 2010.8333 Q 2222.5 2037.2915 2196.0415 2037.2915 Q 2169.5833 2037.2915 2169.5833 2063.75 L 2169.5833 2090.2083 L 2169.5833 2090.2083 Q 2169.5833 2116.6665 2196.0415 2143.125 L 2196.0415 2169.5833 L 2169.5833 2169.5833 Q 2116.6665 2143.125 2116.6665 2143.125 Q 2090.2083 2143.125 2063.75 2116.6665 L 2063.75 2063.75 L 2037.2915 2063.75 L 2037.2915 2090.2083 L 2037.2915 2090.2083 L 2010.8333 2090.2083 L 2010.8333 2222.5 Q 2010.8333 2354.7915 1931.4583 2407.7083 Q 1878.5416 2434.1665 1852.0833 2513.5415 Q 1852.0833 2592.9165 1825.6249 2619.3748 Q 1799.1666 2672.2915 1772.7083 2672.2915 L 1746.2499 2672.2915 L 1719.7916 2698.7498 L 1693.3333 2725.2083 L 1693.3333 2725.2083 L 1693.3333 2725.2083 L 1719.7916 2751.6665 L 1719.7916 2778.1248 L 1693.3333 2778.1248 Q 1666.8749 2778.1248 1666.8749 2725.2083 Q 1666.8749 2672.2915 1613.9583 2698.7498 Q 1561.0416 2725.2083 1481.6666 2751.6665 L 1428.7499 2778.1248 L 1428.7499 2804.5833 L 1428.7499 2831.0415 L 1402.2916 2831.0415 L 1402.2916 2831.0415 L 1402.2916 2804.5833 L 1375.8333 2804.5833 L 1375.8333 2778.1248 Q 1375.8333 2725.2083 1375.8333 2619.3748 L 1375.8333 2539.9998 L 1349.3749 2539.9998 L 1349.3749 2566.4583 L 1349.3749 2566.4583 L 1322.9166 2566.4583 L 1322.9166 2592.9165 L 1322.9166 2619.3748 L 1296.4583 2725.2083 Q 1296.4583 2804.5833 1269.9999 2804.5833 Q 1243.5416 2831.0415 1217.0833 2857.4998 Q 1217.0833 2883.9583 1164.1666 2883.9583 Q 1137.7083 2883.9583 1084.7916 2963.3333 Q 1058.3333 3016.2498 899.5833 3095.6248 Q 767.2916 3201.4583 555.625 3148.5415 Q 343.9583 3148.5415 264.5833 3095.6248 Q 211.66666 3042.7083 185.20833 3042.7083 L 158.74998 3016.2498 L 158.74998 3042.7083 L 158.74998 3069.1665 L 132.29166 3069.1665 L 132.29166 3095.6248 L 105.83333 3095.6248 L 79.37499 3095.6248 L 79.37499 3148.5415 Q 52.916664 3227.9165 52.916664 3307.2915 L 52.916664 3360.2083 L 26.458332 3386.6665 L 0.0 3413.1248 L 0.0 3413.1248 L 0.0 3413.1248 L 0.0 1984.3749 L 0.0 529.1666 L 0.0 529.1666 L 26.458332 502.7083 L 26.458332 502.7083 L 52.916664 502.7083 L 52.916664 502.7083 L 52.916664 502.7083 L 52.916664 476.24997 L 52.916664 476.24997 L 79.37499 476.24997 L 79.37499 449.79166 L 79.37499 449.79166 L 105.83333 449.79166 L 105.83333 423.3333 L 105.83333 396.87497 L 132.29166 343.9583 Q 158.74998 317.49997 158.74998 291.04166 Q 185.20833 238.12498 264.5833 158.74998 Q 370.41666 79.37499 423.3333 52.916664 Q 449.79166 0.0 555.625 0.0 Q 661.4583 26.458332 687.9166 26.458332 z M 1719.7916 2592.9165 Q 1693.3333 2566.4583 1746.2499 2566.4583 Q 1772.7083 2566.4583 1772.7083 2619.3748 Q 1746.2499 2645.8333 1746.2499 2619.3748 Q 1746.2499 2592.9165 1719.7916 2592.9165 z" svg:height="34.13125mm" draw:style-name="style-296" svg:viewBox="0.0 0.0 2487.0833 3413.1248" svg:width="24.870832mm" svg:x="32.279163mm" svg:y="64.29375mm"/>
          <draw:path svg:d="M 0.0 0.0 L 26.458332 0.0 L 79.37499 0.0 L 105.83333 26.458332 L 132.29166 26.458332 L 158.74998 26.458332 L 238.12498 79.37499 Q 317.49997 132.29166 343.9583 132.29166 L 343.9583 132.29166 L 343.9583 132.29166 L 343.9583 132.29166 L 370.41666 132.29166 L 370.41666 132.29166 L 396.87497 158.74998 L 423.3333 185.20833 L 423.3333 185.20833 L 449.79166 185.20833 L 449.79166 185.20833 L 449.79166 185.20833 L 714.37494 343.9583 Q 978.95825 502.7083 1137.7083 608.5416 Q 1296.4583 714.37494 1322.9166 714.37494 L 1322.9166 714.37494 L 1322.9166 740.8333 L 1349.3749 740.8333 L 1349.3749 740.8333 L 1349.3749 767.2916 L 1349.3749 767.2916 L 1349.3749 767.2916 L 1375.8333 767.2916 L 1375.8333 767.2916 L 1375.8333 793.74994 L 1402.2916 793.74994 L 1402.2916 846.6666 L 1402.2916 899.5833 L 1402.2916 926.0416 L 1402.2916 978.95825 L 1322.9166 978.95825 L 1243.5416 978.95825 L 1190.6249 978.95825 Q 1111.25 978.95825 1084.7916 926.0416 Q 1031.875 873.12494 1005.4166 899.5833 L 978.95825 926.0416 L 978.95825 873.12494 Q 978.95825 793.74994 820.2083 714.37494 Q 687.9166 661.4583 661.4583 608.5416 Q 661.4583 582.0833 529.1666 529.1666 Q 423.3333 502.7083 396.87497 449.79166 L 396.87497 423.3333 L 396.87497 396.87497 Q 396.87497 370.41666 238.12498 291.04166 L 79.37499 238.12498 L 79.37499 238.12498 L 52.916664 238.12498 L 52.916664 211.66666 Q 26.458332 211.66666 0.0 105.83333 Q -26.458332 0.0 0.0 0.0 z" svg:height="9.789583mm" draw:style-name="style-297" svg:viewBox="0.0 0.0 1402.2916 978.95825" svg:width="14.022916mm" svg:x="169.5979mm" svg:y="150.547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5.275mm" fo:page-width="237.0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