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7.4927mm" fo:page-width="213.571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1432f" draw:opacity="100.0%" draw:stroke="solid" svg:stroke-color="#51432f" draw:stroke-linejoin="miter" svg:stroke-opacity="100.0%" svg:stroke-width="0.26251024mm"/>
    </style:style>
    <style:style style:family="graphic" style:name="style-3">
      <style:graphic-properties draw:fill="solid" draw:fill-color="#b5793c" draw:opacity="100.0%" draw:stroke="solid" svg:stroke-color="#b5793c" draw:stroke-linejoin="miter" svg:stroke-opacity="100.0%" svg:stroke-width="0.26251024mm"/>
    </style:style>
    <style:style style:family="graphic" style:name="style-4">
      <style:graphic-properties draw:fill="solid" draw:fill-color="#554123" draw:opacity="100.0%" draw:stroke="solid" svg:stroke-color="#554123" draw:stroke-linejoin="miter" svg:stroke-opacity="100.0%" svg:stroke-width="0.26251024mm"/>
    </style:style>
    <style:style style:family="graphic" style:name="style-5">
      <style:graphic-properties draw:fill="solid" draw:fill-color="#654c28" draw:opacity="100.0%" draw:stroke="solid" svg:stroke-color="#654c28" draw:stroke-linejoin="miter" svg:stroke-opacity="100.0%" svg:stroke-width="0.26251024mm"/>
    </style:style>
    <style:style style:family="graphic" style:name="style-6">
      <style:graphic-properties draw:fill="solid" draw:fill-color="#dec093" draw:opacity="100.0%" draw:stroke="solid" svg:stroke-color="#dec093" draw:stroke-linejoin="miter" svg:stroke-opacity="100.0%" svg:stroke-width="0.26251024mm"/>
    </style:style>
    <style:style style:family="graphic" style:name="style-7">
      <style:graphic-properties draw:fill="solid" draw:fill-color="#a57536" draw:opacity="100.0%" draw:stroke="solid" svg:stroke-color="#a57536" draw:stroke-linejoin="miter" svg:stroke-opacity="100.0%" svg:stroke-width="0.26251024mm"/>
    </style:style>
    <style:style style:family="graphic" style:name="style-8">
      <style:graphic-properties draw:fill="solid" draw:fill-color="#dfc293" draw:opacity="100.0%" draw:stroke="solid" svg:stroke-color="#dfc293" draw:stroke-linejoin="miter" svg:stroke-opacity="100.0%" svg:stroke-width="0.26251024mm"/>
    </style:style>
    <style:style style:family="graphic" style:name="style-9">
      <style:graphic-properties draw:fill="solid" draw:fill-color="#382917" draw:opacity="100.0%" draw:stroke="solid" svg:stroke-color="#382917" draw:stroke-linejoin="miter" svg:stroke-opacity="100.0%" svg:stroke-width="0.26251024mm"/>
    </style:style>
    <style:style style:family="graphic" style:name="style-10">
      <style:graphic-properties draw:fill="solid" draw:fill-color="#895626" draw:opacity="100.0%" draw:stroke="solid" svg:stroke-color="#895626" draw:stroke-linejoin="miter" svg:stroke-opacity="100.0%" svg:stroke-width="0.26251024mm"/>
    </style:style>
    <style:style style:family="graphic" style:name="style-11">
      <style:graphic-properties draw:fill="solid" draw:fill-color="#422713" draw:opacity="100.0%" draw:stroke="solid" svg:stroke-color="#422713" draw:stroke-linejoin="miter" svg:stroke-opacity="100.0%" svg:stroke-width="0.26251024mm"/>
    </style:style>
    <style:style style:family="graphic" style:name="style-12">
      <style:graphic-properties draw:fill="solid" draw:fill-color="#c0803b" draw:opacity="100.0%" draw:stroke="solid" svg:stroke-color="#c0803b" draw:stroke-linejoin="miter" svg:stroke-opacity="100.0%" svg:stroke-width="0.26251024mm"/>
    </style:style>
    <style:style style:family="graphic" style:name="style-13">
      <style:graphic-properties draw:fill="solid" draw:fill-color="#dabc8e" draw:opacity="100.0%" draw:stroke="solid" svg:stroke-color="#dabc8e" draw:stroke-linejoin="miter" svg:stroke-opacity="100.0%" svg:stroke-width="0.26251024mm"/>
    </style:style>
    <style:style style:family="graphic" style:name="style-14">
      <style:graphic-properties draw:fill="solid" draw:fill-color="#cd8d41" draw:opacity="100.0%" draw:stroke="solid" svg:stroke-color="#cd8d41" draw:stroke-linejoin="miter" svg:stroke-opacity="100.0%" svg:stroke-width="0.26251024mm"/>
    </style:style>
    <style:style style:family="graphic" style:name="style-15">
      <style:graphic-properties draw:fill="solid" draw:fill-color="#cead7e" draw:opacity="100.0%" draw:stroke="solid" svg:stroke-color="#cead7e" draw:stroke-linejoin="miter" svg:stroke-opacity="100.0%" svg:stroke-width="0.26251024mm"/>
    </style:style>
    <style:style style:family="graphic" style:name="style-16">
      <style:graphic-properties draw:fill="solid" draw:fill-color="#7c572b" draw:opacity="100.0%" draw:stroke="solid" svg:stroke-color="#7c572b" draw:stroke-linejoin="miter" svg:stroke-opacity="100.0%" svg:stroke-width="0.26251024mm"/>
    </style:style>
    <style:style style:family="graphic" style:name="style-17">
      <style:graphic-properties draw:fill="solid" draw:fill-color="#a04b1e" draw:opacity="100.0%" draw:stroke="solid" svg:stroke-color="#a04b1e" draw:stroke-linejoin="miter" svg:stroke-opacity="100.0%" svg:stroke-width="0.26251024mm"/>
    </style:style>
    <style:style style:family="graphic" style:name="style-18">
      <style:graphic-properties draw:fill="solid" draw:fill-color="#864a26" draw:opacity="100.0%" draw:stroke="solid" svg:stroke-color="#864a26" draw:stroke-linejoin="miter" svg:stroke-opacity="100.0%" svg:stroke-width="0.26251024mm"/>
    </style:style>
    <style:style style:family="graphic" style:name="style-19">
      <style:graphic-properties draw:fill="solid" draw:fill-color="#d79648" draw:opacity="100.0%" draw:stroke="solid" svg:stroke-color="#d79648" draw:stroke-linejoin="miter" svg:stroke-opacity="100.0%" svg:stroke-width="0.26251024mm"/>
    </style:style>
    <style:style style:family="graphic" style:name="style-20">
      <style:graphic-properties draw:fill="solid" draw:fill-color="#d59447" draw:opacity="100.0%" draw:stroke="solid" svg:stroke-color="#d59447" draw:stroke-linejoin="miter" svg:stroke-opacity="100.0%" svg:stroke-width="0.26251024mm"/>
    </style:style>
    <style:style style:family="graphic" style:name="style-21">
      <style:graphic-properties draw:fill="solid" draw:fill-color="#dbbc8c" draw:opacity="100.0%" draw:stroke="solid" svg:stroke-color="#dbbc8c" draw:stroke-linejoin="miter" svg:stroke-opacity="100.0%" svg:stroke-width="0.26251024mm"/>
    </style:style>
    <style:style style:family="graphic" style:name="style-22">
      <style:graphic-properties draw:fill="solid" draw:fill-color="#a0582b" draw:opacity="100.0%" draw:stroke="solid" svg:stroke-color="#a0582b" draw:stroke-linejoin="miter" svg:stroke-opacity="100.0%" svg:stroke-width="0.26251024mm"/>
    </style:style>
    <style:style style:family="graphic" style:name="style-23">
      <style:graphic-properties draw:fill="solid" draw:fill-color="#935c27" draw:opacity="100.0%" draw:stroke="solid" svg:stroke-color="#935c27" draw:stroke-linejoin="miter" svg:stroke-opacity="100.0%" svg:stroke-width="0.26251024mm"/>
    </style:style>
    <style:style style:family="graphic" style:name="style-24">
      <style:graphic-properties draw:fill="solid" draw:fill-color="#533a1f" draw:opacity="100.0%" draw:stroke="solid" svg:stroke-color="#533a1f" draw:stroke-linejoin="miter" svg:stroke-opacity="100.0%" svg:stroke-width="0.26251024mm"/>
    </style:style>
    <style:style style:family="graphic" style:name="style-25">
      <style:graphic-properties draw:fill="solid" draw:fill-color="#ad7736" draw:opacity="100.0%" draw:stroke="solid" svg:stroke-color="#ad7736" draw:stroke-linejoin="miter" svg:stroke-opacity="100.0%" svg:stroke-width="0.26251024mm"/>
    </style:style>
    <style:style style:family="graphic" style:name="style-26">
      <style:graphic-properties draw:fill="solid" draw:fill-color="#af733b" draw:opacity="100.0%" draw:stroke="solid" svg:stroke-color="#af733b" draw:stroke-linejoin="miter" svg:stroke-opacity="100.0%" svg:stroke-width="0.26251024mm"/>
    </style:style>
    <style:style style:family="graphic" style:name="style-27">
      <style:graphic-properties draw:fill="solid" draw:fill-color="#a96b2c" draw:opacity="100.0%" draw:stroke="solid" svg:stroke-color="#a96b2c" draw:stroke-linejoin="miter" svg:stroke-opacity="100.0%" svg:stroke-width="0.26251024mm"/>
    </style:style>
    <style:style style:family="graphic" style:name="style-28">
      <style:graphic-properties draw:fill="solid" draw:fill-color="#b77838" draw:opacity="100.0%" draw:stroke="solid" svg:stroke-color="#b77838" draw:stroke-linejoin="miter" svg:stroke-opacity="100.0%" svg:stroke-width="0.26251024mm"/>
    </style:style>
    <style:style style:family="graphic" style:name="style-29">
      <style:graphic-properties draw:fill="solid" draw:fill-color="#3d2d1a" draw:opacity="100.0%" draw:stroke="solid" svg:stroke-color="#3d2d1a" draw:stroke-linejoin="miter" svg:stroke-opacity="100.0%" svg:stroke-width="0.26251024mm"/>
    </style:style>
    <style:style style:family="graphic" style:name="style-30">
      <style:graphic-properties draw:fill="solid" draw:fill-color="#cc894e" draw:opacity="100.0%" draw:stroke="solid" svg:stroke-color="#cc894e" draw:stroke-linejoin="miter" svg:stroke-opacity="100.0%" svg:stroke-width="0.26251024mm"/>
    </style:style>
    <style:style style:family="graphic" style:name="style-31">
      <style:graphic-properties draw:fill="solid" draw:fill-color="#634626" draw:opacity="100.0%" draw:stroke="solid" svg:stroke-color="#634626" draw:stroke-linejoin="miter" svg:stroke-opacity="100.0%" svg:stroke-width="0.26251024mm"/>
    </style:style>
    <style:style style:family="graphic" style:name="style-32">
      <style:graphic-properties draw:fill="solid" draw:fill-color="#a85c2c" draw:opacity="100.0%" draw:stroke="solid" svg:stroke-color="#a85c2c" draw:stroke-linejoin="miter" svg:stroke-opacity="100.0%" svg:stroke-width="0.26251024mm"/>
    </style:style>
    <style:style style:family="graphic" style:name="style-33">
      <style:graphic-properties draw:fill="solid" draw:fill-color="#cca76a" draw:opacity="100.0%" draw:stroke="solid" svg:stroke-color="#cca76a" draw:stroke-linejoin="miter" svg:stroke-opacity="100.0%" svg:stroke-width="0.26251024mm"/>
    </style:style>
    <style:style style:family="graphic" style:name="style-34">
      <style:graphic-properties draw:fill="solid" draw:fill-color="#b59a6d" draw:opacity="100.0%" draw:stroke="solid" svg:stroke-color="#b59a6d" draw:stroke-linejoin="miter" svg:stroke-opacity="100.0%" svg:stroke-width="0.26251024mm"/>
    </style:style>
    <style:style style:family="graphic" style:name="style-35">
      <style:graphic-properties draw:fill="solid" draw:fill-color="#51371f" draw:opacity="100.0%" draw:stroke="solid" svg:stroke-color="#51371f" draw:stroke-linejoin="miter" svg:stroke-opacity="100.0%" svg:stroke-width="0.26251024mm"/>
    </style:style>
    <style:style style:family="graphic" style:name="style-36">
      <style:graphic-properties draw:fill="solid" draw:fill-color="#795a2f" draw:opacity="100.0%" draw:stroke="solid" svg:stroke-color="#795a2f" draw:stroke-linejoin="miter" svg:stroke-opacity="100.0%" svg:stroke-width="0.26251024mm"/>
    </style:style>
    <style:style style:family="graphic" style:name="style-37">
      <style:graphic-properties draw:fill="solid" draw:fill-color="#907445" draw:opacity="100.0%" draw:stroke="solid" svg:stroke-color="#907445" draw:stroke-linejoin="miter" svg:stroke-opacity="100.0%" svg:stroke-width="0.26251024mm"/>
    </style:style>
    <style:style style:family="graphic" style:name="style-38">
      <style:graphic-properties draw:fill="solid" draw:fill-color="#544530" draw:opacity="100.0%" draw:stroke="solid" svg:stroke-color="#544530" draw:stroke-linejoin="miter" svg:stroke-opacity="100.0%" svg:stroke-width="0.26251024mm"/>
    </style:style>
    <style:style style:family="graphic" style:name="style-39">
      <style:graphic-properties draw:fill="solid" draw:fill-color="#7b582f" draw:opacity="100.0%" draw:stroke="solid" svg:stroke-color="#7b582f" draw:stroke-linejoin="miter" svg:stroke-opacity="100.0%" svg:stroke-width="0.26251024mm"/>
    </style:style>
    <style:style style:family="graphic" style:name="style-40">
      <style:graphic-properties draw:fill="solid" draw:fill-color="#9f4d1f" draw:opacity="100.0%" draw:stroke="solid" svg:stroke-color="#9f4d1f" draw:stroke-linejoin="miter" svg:stroke-opacity="100.0%" svg:stroke-width="0.26251024mm"/>
    </style:style>
    <style:style style:family="graphic" style:name="style-41">
      <style:graphic-properties draw:fill="solid" draw:fill-color="#d8b785" draw:opacity="100.0%" draw:stroke="solid" svg:stroke-color="#d8b785" draw:stroke-linejoin="miter" svg:stroke-opacity="100.0%" svg:stroke-width="0.26251024mm"/>
    </style:style>
    <style:style style:family="graphic" style:name="style-42">
      <style:graphic-properties draw:fill="solid" draw:fill-color="#825124" draw:opacity="100.0%" draw:stroke="solid" svg:stroke-color="#825124" draw:stroke-linejoin="miter" svg:stroke-opacity="100.0%" svg:stroke-width="0.26251024mm"/>
    </style:style>
    <style:style style:family="graphic" style:name="style-43">
      <style:graphic-properties draw:fill="solid" draw:fill-color="#a54b1d" draw:opacity="100.0%" draw:stroke="solid" svg:stroke-color="#a54b1d" draw:stroke-linejoin="miter" svg:stroke-opacity="100.0%" svg:stroke-width="0.26251024mm"/>
    </style:style>
    <style:style style:family="graphic" style:name="style-44">
      <style:graphic-properties draw:fill="solid" draw:fill-color="#d29446" draw:opacity="100.0%" draw:stroke="solid" svg:stroke-color="#d29446" draw:stroke-linejoin="miter" svg:stroke-opacity="100.0%" svg:stroke-width="0.26251024mm"/>
    </style:style>
    <style:style style:family="graphic" style:name="style-45">
      <style:graphic-properties draw:fill="solid" draw:fill-color="#bfa47c" draw:opacity="100.0%" draw:stroke="solid" svg:stroke-color="#bfa47c" draw:stroke-linejoin="miter" svg:stroke-opacity="100.0%" svg:stroke-width="0.26251024mm"/>
    </style:style>
    <style:style style:family="graphic" style:name="style-46">
      <style:graphic-properties draw:fill="solid" draw:fill-color="#9d4a1e" draw:opacity="100.0%" draw:stroke="solid" svg:stroke-color="#9d4a1e" draw:stroke-linejoin="miter" svg:stroke-opacity="100.0%" svg:stroke-width="0.26251024mm"/>
    </style:style>
    <style:style style:family="graphic" style:name="style-47">
      <style:graphic-properties draw:fill="solid" draw:fill-color="#be813c" draw:opacity="100.0%" draw:stroke="solid" svg:stroke-color="#be813c" draw:stroke-linejoin="miter" svg:stroke-opacity="100.0%" svg:stroke-width="0.26251024mm"/>
    </style:style>
    <style:style style:family="graphic" style:name="style-48">
      <style:graphic-properties draw:fill="solid" draw:fill-color="#b97d34" draw:opacity="100.0%" draw:stroke="solid" svg:stroke-color="#b97d34" draw:stroke-linejoin="miter" svg:stroke-opacity="100.0%" svg:stroke-width="0.26251024mm"/>
    </style:style>
    <style:style style:family="graphic" style:name="style-49">
      <style:graphic-properties draw:fill="solid" draw:fill-color="#855124" draw:opacity="100.0%" draw:stroke="solid" svg:stroke-color="#855124" draw:stroke-linejoin="miter" svg:stroke-opacity="100.0%" svg:stroke-width="0.26251024mm"/>
    </style:style>
    <style:style style:family="graphic" style:name="style-50">
      <style:graphic-properties draw:fill="solid" draw:fill-color="#b46836" draw:opacity="100.0%" draw:stroke="solid" svg:stroke-color="#b46836" draw:stroke-linejoin="miter" svg:stroke-opacity="100.0%" svg:stroke-width="0.26251024mm"/>
    </style:style>
    <style:style style:family="graphic" style:name="style-51">
      <style:graphic-properties draw:fill="solid" draw:fill-color="#d9bb8d" draw:opacity="100.0%" draw:stroke="solid" svg:stroke-color="#d9bb8d" draw:stroke-linejoin="miter" svg:stroke-opacity="100.0%" svg:stroke-width="0.26251024mm"/>
    </style:style>
    <style:style style:family="graphic" style:name="style-52">
      <style:graphic-properties draw:fill="solid" draw:fill-color="#835c30" draw:opacity="100.0%" draw:stroke="solid" svg:stroke-color="#835c30" draw:stroke-linejoin="miter" svg:stroke-opacity="100.0%" svg:stroke-width="0.26251024mm"/>
    </style:style>
    <style:style style:family="graphic" style:name="style-53">
      <style:graphic-properties draw:fill="solid" draw:fill-color="#ca8247" draw:opacity="100.0%" draw:stroke="solid" svg:stroke-color="#ca8247" draw:stroke-linejoin="miter" svg:stroke-opacity="100.0%" svg:stroke-width="0.26251024mm"/>
    </style:style>
    <style:style style:family="graphic" style:name="style-54">
      <style:graphic-properties draw:fill="solid" draw:fill-color="#9d662e" draw:opacity="100.0%" draw:stroke="solid" svg:stroke-color="#9d662e" draw:stroke-linejoin="miter" svg:stroke-opacity="100.0%" svg:stroke-width="0.26251024mm"/>
    </style:style>
    <style:style style:family="graphic" style:name="style-55">
      <style:graphic-properties draw:fill="solid" draw:fill-color="#c89457" draw:opacity="100.0%" draw:stroke="solid" svg:stroke-color="#c89457" draw:stroke-linejoin="miter" svg:stroke-opacity="100.0%" svg:stroke-width="0.26251024mm"/>
    </style:style>
    <style:style style:family="graphic" style:name="style-56">
      <style:graphic-properties draw:fill="solid" draw:fill-color="#835830" draw:opacity="100.0%" draw:stroke="solid" svg:stroke-color="#835830" draw:stroke-linejoin="miter" svg:stroke-opacity="100.0%" svg:stroke-width="0.26251024mm"/>
    </style:style>
    <style:style style:family="graphic" style:name="style-57">
      <style:graphic-properties draw:fill="solid" draw:fill-color="#cbaf85" draw:opacity="100.0%" draw:stroke="solid" svg:stroke-color="#cbaf85" draw:stroke-linejoin="miter" svg:stroke-opacity="100.0%" svg:stroke-width="0.26251024mm"/>
    </style:style>
    <style:style style:family="graphic" style:name="style-58">
      <style:graphic-properties draw:fill="solid" draw:fill-color="#d8ba8d" draw:opacity="100.0%" draw:stroke="solid" svg:stroke-color="#d8ba8d" draw:stroke-linejoin="miter" svg:stroke-opacity="100.0%" svg:stroke-width="0.26251024mm"/>
    </style:style>
    <style:style style:family="graphic" style:name="style-59">
      <style:graphic-properties draw:fill="solid" draw:fill-color="#4b422e" draw:opacity="100.0%" draw:stroke="solid" svg:stroke-color="#4b422e" draw:stroke-linejoin="miter" svg:stroke-opacity="100.0%" svg:stroke-width="0.26251024mm"/>
    </style:style>
    <style:style style:family="graphic" style:name="style-60">
      <style:graphic-properties draw:fill="solid" draw:fill-color="#ca8c48" draw:opacity="100.0%" draw:stroke="solid" svg:stroke-color="#ca8c48" draw:stroke-linejoin="miter" svg:stroke-opacity="100.0%" svg:stroke-width="0.26251024mm"/>
    </style:style>
    <style:style style:family="graphic" style:name="style-61">
      <style:graphic-properties draw:fill="solid" draw:fill-color="#a14c1e" draw:opacity="100.0%" draw:stroke="solid" svg:stroke-color="#a14c1e" draw:stroke-linejoin="miter" svg:stroke-opacity="100.0%" svg:stroke-width="0.26251024mm"/>
    </style:style>
    <style:style style:family="graphic" style:name="style-62">
      <style:graphic-properties draw:fill="solid" draw:fill-color="#9d491d" draw:opacity="100.0%" draw:stroke="solid" svg:stroke-color="#9d491d" draw:stroke-linejoin="miter" svg:stroke-opacity="100.0%" svg:stroke-width="0.26251024mm"/>
    </style:style>
    <style:style style:family="graphic" style:name="style-63">
      <style:graphic-properties draw:fill="solid" draw:fill-color="#9f6930" draw:opacity="100.0%" draw:stroke="solid" svg:stroke-color="#9f6930" draw:stroke-linejoin="miter" svg:stroke-opacity="100.0%" svg:stroke-width="0.26251024mm"/>
    </style:style>
    <style:style style:family="graphic" style:name="style-64">
      <style:graphic-properties draw:fill="solid" draw:fill-color="#613b1c" draw:opacity="100.0%" draw:stroke="solid" svg:stroke-color="#613b1c" draw:stroke-linejoin="miter" svg:stroke-opacity="100.0%" svg:stroke-width="0.26251024mm"/>
    </style:style>
    <style:style style:family="graphic" style:name="style-65">
      <style:graphic-properties draw:fill="solid" draw:fill-color="#775c31" draw:opacity="100.0%" draw:stroke="solid" svg:stroke-color="#775c31" draw:stroke-linejoin="miter" svg:stroke-opacity="100.0%" svg:stroke-width="0.26251024mm"/>
    </style:style>
    <style:style style:family="graphic" style:name="style-66">
      <style:graphic-properties draw:fill="solid" draw:fill-color="#3f331f" draw:opacity="100.0%" draw:stroke="solid" svg:stroke-color="#3f331f" draw:stroke-linejoin="miter" svg:stroke-opacity="100.0%" svg:stroke-width="0.26251024mm"/>
    </style:style>
    <style:style style:family="graphic" style:name="style-67">
      <style:graphic-properties draw:fill="solid" draw:fill-color="#673e1b" draw:opacity="100.0%" draw:stroke="solid" svg:stroke-color="#673e1b" draw:stroke-linejoin="miter" svg:stroke-opacity="100.0%" svg:stroke-width="0.26251024mm"/>
    </style:style>
    <style:style style:family="graphic" style:name="style-68">
      <style:graphic-properties draw:fill="solid" draw:fill-color="#cfb186" draw:opacity="100.0%" draw:stroke="solid" svg:stroke-color="#cfb186" draw:stroke-linejoin="miter" svg:stroke-opacity="100.0%" svg:stroke-width="0.26251024mm"/>
    </style:style>
    <style:style style:family="graphic" style:name="style-69">
      <style:graphic-properties draw:fill="solid" draw:fill-color="#a27f3a" draw:opacity="100.0%" draw:stroke="solid" svg:stroke-color="#a27f3a" draw:stroke-linejoin="miter" svg:stroke-opacity="100.0%" svg:stroke-width="0.26251024mm"/>
    </style:style>
    <style:style style:family="graphic" style:name="style-70">
      <style:graphic-properties draw:fill="solid" draw:fill-color="#bfa278" draw:opacity="100.0%" draw:stroke="solid" svg:stroke-color="#bfa278" draw:stroke-linejoin="miter" svg:stroke-opacity="100.0%" svg:stroke-width="0.26251024mm"/>
    </style:style>
    <style:style style:family="graphic" style:name="style-71">
      <style:graphic-properties draw:fill="solid" draw:fill-color="#674420" draw:opacity="100.0%" draw:stroke="solid" svg:stroke-color="#674420" draw:stroke-linejoin="miter" svg:stroke-opacity="100.0%" svg:stroke-width="0.26251024mm"/>
    </style:style>
    <style:style style:family="graphic" style:name="style-72">
      <style:graphic-properties draw:fill="solid" draw:fill-color="#d3893e" draw:opacity="100.0%" draw:stroke="solid" svg:stroke-color="#d3893e" draw:stroke-linejoin="miter" svg:stroke-opacity="100.0%" svg:stroke-width="0.26251024mm"/>
    </style:style>
    <style:style style:family="graphic" style:name="style-73">
      <style:graphic-properties draw:fill="solid" draw:fill-color="#b69a72" draw:opacity="100.0%" draw:stroke="solid" svg:stroke-color="#b69a72" draw:stroke-linejoin="miter" svg:stroke-opacity="100.0%" svg:stroke-width="0.26251024mm"/>
    </style:style>
    <style:style style:family="graphic" style:name="style-74">
      <style:graphic-properties draw:fill="solid" draw:fill-color="#be7b38" draw:opacity="100.0%" draw:stroke="solid" svg:stroke-color="#be7b38" draw:stroke-linejoin="miter" svg:stroke-opacity="100.0%" svg:stroke-width="0.26251024mm"/>
    </style:style>
    <style:style style:family="graphic" style:name="style-75">
      <style:graphic-properties draw:fill="solid" draw:fill-color="#d6b172" draw:opacity="100.0%" draw:stroke="solid" svg:stroke-color="#d6b172" draw:stroke-linejoin="miter" svg:stroke-opacity="100.0%" svg:stroke-width="0.26251024mm"/>
    </style:style>
    <style:style style:family="graphic" style:name="style-76">
      <style:graphic-properties draw:fill="solid" draw:fill-color="#4d3017" draw:opacity="100.0%" draw:stroke="solid" svg:stroke-color="#4d3017" draw:stroke-linejoin="miter" svg:stroke-opacity="100.0%" svg:stroke-width="0.26251024mm"/>
    </style:style>
    <style:style style:family="graphic" style:name="style-77">
      <style:graphic-properties draw:fill="solid" draw:fill-color="#784f29" draw:opacity="100.0%" draw:stroke="solid" svg:stroke-color="#784f29" draw:stroke-linejoin="miter" svg:stroke-opacity="100.0%" svg:stroke-width="0.26251024mm"/>
    </style:style>
    <style:style style:family="graphic" style:name="style-78">
      <style:graphic-properties draw:fill="solid" draw:fill-color="#a14c1f" draw:opacity="100.0%" draw:stroke="solid" svg:stroke-color="#a14c1f" draw:stroke-linejoin="miter" svg:stroke-opacity="100.0%" svg:stroke-width="0.26251024mm"/>
    </style:style>
    <style:style style:family="graphic" style:name="style-79">
      <style:graphic-properties draw:fill="solid" draw:fill-color="#af6e30" draw:opacity="100.0%" draw:stroke="solid" svg:stroke-color="#af6e30" draw:stroke-linejoin="miter" svg:stroke-opacity="100.0%" svg:stroke-width="0.26251024mm"/>
    </style:style>
    <style:style style:family="graphic" style:name="style-80">
      <style:graphic-properties draw:fill="solid" draw:fill-color="#916430" draw:opacity="100.0%" draw:stroke="solid" svg:stroke-color="#916430" draw:stroke-linejoin="miter" svg:stroke-opacity="100.0%" svg:stroke-width="0.26251024mm"/>
    </style:style>
    <style:style style:family="graphic" style:name="style-81">
      <style:graphic-properties draw:fill="solid" draw:fill-color="#754923" draw:opacity="100.0%" draw:stroke="solid" svg:stroke-color="#754923" draw:stroke-linejoin="miter" svg:stroke-opacity="100.0%" svg:stroke-width="0.26251024mm"/>
    </style:style>
    <style:style style:family="graphic" style:name="style-82">
      <style:graphic-properties draw:fill="solid" draw:fill-color="#9c622f" draw:opacity="100.0%" draw:stroke="solid" svg:stroke-color="#9c622f" draw:stroke-linejoin="miter" svg:stroke-opacity="100.0%" svg:stroke-width="0.26251024mm"/>
    </style:style>
    <style:style style:family="graphic" style:name="style-83">
      <style:graphic-properties draw:fill="solid" draw:fill-color="#bf8a52" draw:opacity="100.0%" draw:stroke="solid" svg:stroke-color="#bf8a52" draw:stroke-linejoin="miter" svg:stroke-opacity="100.0%" svg:stroke-width="0.26251024mm"/>
    </style:style>
    <style:style style:family="graphic" style:name="style-84">
      <style:graphic-properties draw:fill="solid" draw:fill-color="#835526" draw:opacity="100.0%" draw:stroke="solid" svg:stroke-color="#835526" draw:stroke-linejoin="miter" svg:stroke-opacity="100.0%" svg:stroke-width="0.26251024mm"/>
    </style:style>
    <style:style style:family="graphic" style:name="style-85">
      <style:graphic-properties draw:fill="solid" draw:fill-color="#a3692e" draw:opacity="100.0%" draw:stroke="solid" svg:stroke-color="#a3692e" draw:stroke-linejoin="miter" svg:stroke-opacity="100.0%" svg:stroke-width="0.26251024mm"/>
    </style:style>
    <style:style style:family="graphic" style:name="style-86">
      <style:graphic-properties draw:fill="solid" draw:fill-color="#82582e" draw:opacity="100.0%" draw:stroke="solid" svg:stroke-color="#82582e" draw:stroke-linejoin="miter" svg:stroke-opacity="100.0%" svg:stroke-width="0.26251024mm"/>
    </style:style>
    <style:style style:family="graphic" style:name="style-87">
      <style:graphic-properties draw:fill="solid" draw:fill-color="#af925a" draw:opacity="100.0%" draw:stroke="solid" svg:stroke-color="#af925a" draw:stroke-linejoin="miter" svg:stroke-opacity="100.0%" svg:stroke-width="0.26251024mm"/>
    </style:style>
    <style:style style:family="graphic" style:name="style-88">
      <style:graphic-properties draw:fill="solid" draw:fill-color="#6b4520" draw:opacity="100.0%" draw:stroke="solid" svg:stroke-color="#6b4520" draw:stroke-linejoin="miter" svg:stroke-opacity="100.0%" svg:stroke-width="0.26251024mm"/>
    </style:style>
    <style:style style:family="graphic" style:name="style-89">
      <style:graphic-properties draw:fill="solid" draw:fill-color="#a5662c" draw:opacity="100.0%" draw:stroke="solid" svg:stroke-color="#a5662c" draw:stroke-linejoin="miter" svg:stroke-opacity="100.0%" svg:stroke-width="0.26251024mm"/>
    </style:style>
    <style:style style:family="graphic" style:name="style-90">
      <style:graphic-properties draw:fill="solid" draw:fill-color="#d4b78a" draw:opacity="100.0%" draw:stroke="solid" svg:stroke-color="#d4b78a" draw:stroke-linejoin="miter" svg:stroke-opacity="100.0%" svg:stroke-width="0.26251024mm"/>
    </style:style>
    <style:style style:family="graphic" style:name="style-91">
      <style:graphic-properties draw:fill="solid" draw:fill-color="#815325" draw:opacity="100.0%" draw:stroke="solid" svg:stroke-color="#815325" draw:stroke-linejoin="miter" svg:stroke-opacity="100.0%" svg:stroke-width="0.26251024mm"/>
    </style:style>
    <style:style style:family="graphic" style:name="style-92">
      <style:graphic-properties draw:fill="solid" draw:fill-color="#bd8437" draw:opacity="100.0%" draw:stroke="solid" svg:stroke-color="#bd8437" draw:stroke-linejoin="miter" svg:stroke-opacity="100.0%" svg:stroke-width="0.26251024mm"/>
    </style:style>
    <style:style style:family="graphic" style:name="style-93">
      <style:graphic-properties draw:fill="solid" draw:fill-color="#c2833d" draw:opacity="100.0%" draw:stroke="solid" svg:stroke-color="#c2833d" draw:stroke-linejoin="miter" svg:stroke-opacity="100.0%" svg:stroke-width="0.26251024mm"/>
    </style:style>
    <style:style style:family="graphic" style:name="style-94">
      <style:graphic-properties draw:fill="solid" draw:fill-color="#c87f46" draw:opacity="100.0%" draw:stroke="solid" svg:stroke-color="#c87f46" draw:stroke-linejoin="miter" svg:stroke-opacity="100.0%" svg:stroke-width="0.26251024mm"/>
    </style:style>
    <style:style style:family="graphic" style:name="style-95">
      <style:graphic-properties draw:fill="solid" draw:fill-color="#66401e" draw:opacity="100.0%" draw:stroke="solid" svg:stroke-color="#66401e" draw:stroke-linejoin="miter" svg:stroke-opacity="100.0%" svg:stroke-width="0.26251024mm"/>
    </style:style>
    <style:style style:family="graphic" style:name="style-96">
      <style:graphic-properties draw:fill="solid" draw:fill-color="#ceb07e" draw:opacity="100.0%" draw:stroke="solid" svg:stroke-color="#ceb07e" draw:stroke-linejoin="miter" svg:stroke-opacity="100.0%" svg:stroke-width="0.26251024mm"/>
    </style:style>
    <style:style style:family="graphic" style:name="style-97">
      <style:graphic-properties draw:fill="solid" draw:fill-color="#9f662c" draw:opacity="100.0%" draw:stroke="solid" svg:stroke-color="#9f662c" draw:stroke-linejoin="miter" svg:stroke-opacity="100.0%" svg:stroke-width="0.26251024mm"/>
    </style:style>
    <style:style style:family="graphic" style:name="style-98">
      <style:graphic-properties draw:fill="solid" draw:fill-color="#95632c" draw:opacity="100.0%" draw:stroke="solid" svg:stroke-color="#95632c" draw:stroke-linejoin="miter" svg:stroke-opacity="100.0%" svg:stroke-width="0.26251024mm"/>
    </style:style>
    <style:style style:family="graphic" style:name="style-99">
      <style:graphic-properties draw:fill="solid" draw:fill-color="#ac883c" draw:opacity="100.0%" draw:stroke="solid" svg:stroke-color="#ac883c" draw:stroke-linejoin="miter" svg:stroke-opacity="100.0%" svg:stroke-width="0.26251024mm"/>
    </style:style>
    <style:style style:family="graphic" style:name="style-100">
      <style:graphic-properties draw:fill="solid" draw:fill-color="#8c673d" draw:opacity="100.0%" draw:stroke="solid" svg:stroke-color="#8c673d" draw:stroke-linejoin="miter" svg:stroke-opacity="100.0%" svg:stroke-width="0.26251024mm"/>
    </style:style>
    <style:style style:family="graphic" style:name="style-101">
      <style:graphic-properties draw:fill="solid" draw:fill-color="#594a32" draw:opacity="100.0%" draw:stroke="solid" svg:stroke-color="#594a32" draw:stroke-linejoin="miter" svg:stroke-opacity="100.0%" svg:stroke-width="0.26251024mm"/>
    </style:style>
    <style:style style:family="graphic" style:name="style-102">
      <style:graphic-properties draw:fill="solid" draw:fill-color="#be884e" draw:opacity="100.0%" draw:stroke="solid" svg:stroke-color="#be884e" draw:stroke-linejoin="miter" svg:stroke-opacity="100.0%" svg:stroke-width="0.26251024mm"/>
    </style:style>
    <style:style style:family="graphic" style:name="style-103">
      <style:graphic-properties draw:fill="solid" draw:fill-color="#47402f" draw:opacity="100.0%" draw:stroke="solid" svg:stroke-color="#47402f" draw:stroke-linejoin="miter" svg:stroke-opacity="100.0%" svg:stroke-width="0.26251024mm"/>
    </style:style>
    <style:style style:family="graphic" style:name="style-104">
      <style:graphic-properties draw:fill="solid" draw:fill-color="#5b391c" draw:opacity="100.0%" draw:stroke="solid" svg:stroke-color="#5b391c" draw:stroke-linejoin="miter" svg:stroke-opacity="100.0%" svg:stroke-width="0.26251024mm"/>
    </style:style>
    <style:style style:family="graphic" style:name="style-105">
      <style:graphic-properties draw:fill="solid" draw:fill-color="#4e331a" draw:opacity="100.0%" draw:stroke="solid" svg:stroke-color="#4e331a" draw:stroke-linejoin="miter" svg:stroke-opacity="100.0%" svg:stroke-width="0.26251024mm"/>
    </style:style>
    <style:style style:family="graphic" style:name="style-106">
      <style:graphic-properties draw:fill="solid" draw:fill-color="#8e5a26" draw:opacity="100.0%" draw:stroke="solid" svg:stroke-color="#8e5a26" draw:stroke-linejoin="miter" svg:stroke-opacity="100.0%" svg:stroke-width="0.26251024mm"/>
    </style:style>
    <style:style style:family="graphic" style:name="style-107">
      <style:graphic-properties draw:fill="solid" draw:fill-color="#a86932" draw:opacity="100.0%" draw:stroke="solid" svg:stroke-color="#a86932" draw:stroke-linejoin="miter" svg:stroke-opacity="100.0%" svg:stroke-width="0.26251024mm"/>
    </style:style>
    <style:style style:family="graphic" style:name="style-108">
      <style:graphic-properties draw:fill="solid" draw:fill-color="#bf8337" draw:opacity="100.0%" draw:stroke="solid" svg:stroke-color="#bf8337" draw:stroke-linejoin="miter" svg:stroke-opacity="100.0%" svg:stroke-width="0.26251024mm"/>
    </style:style>
    <style:style style:family="graphic" style:name="style-109">
      <style:graphic-properties draw:fill="solid" draw:fill-color="#8f6534" draw:opacity="100.0%" draw:stroke="solid" svg:stroke-color="#8f6534" draw:stroke-linejoin="miter" svg:stroke-opacity="100.0%" svg:stroke-width="0.26251024mm"/>
    </style:style>
    <style:style style:family="graphic" style:name="style-110">
      <style:graphic-properties draw:fill="solid" draw:fill-color="#c26d38" draw:opacity="100.0%" draw:stroke="solid" svg:stroke-color="#c26d38" draw:stroke-linejoin="miter" svg:stroke-opacity="100.0%" svg:stroke-width="0.26251024mm"/>
    </style:style>
    <style:style style:family="graphic" style:name="style-111">
      <style:graphic-properties draw:fill="solid" draw:fill-color="#8c5529" draw:opacity="100.0%" draw:stroke="solid" svg:stroke-color="#8c5529" draw:stroke-linejoin="miter" svg:stroke-opacity="100.0%" svg:stroke-width="0.26251024mm"/>
    </style:style>
    <style:style style:family="graphic" style:name="style-112">
      <style:graphic-properties draw:fill="solid" draw:fill-color="#d2b487" draw:opacity="100.0%" draw:stroke="solid" svg:stroke-color="#d2b487" draw:stroke-linejoin="miter" svg:stroke-opacity="100.0%" svg:stroke-width="0.26251024mm"/>
    </style:style>
    <style:style style:family="graphic" style:name="style-113">
      <style:graphic-properties draw:fill="solid" draw:fill-color="#e1c598" draw:opacity="100.0%" draw:stroke="solid" svg:stroke-color="#e1c598" draw:stroke-linejoin="miter" svg:stroke-opacity="100.0%" svg:stroke-width="0.26251024mm"/>
    </style:style>
    <style:style style:family="graphic" style:name="style-114">
      <style:graphic-properties draw:fill="solid" draw:fill-color="#c4a87f" draw:opacity="100.0%" draw:stroke="solid" svg:stroke-color="#c4a87f" draw:stroke-linejoin="miter" svg:stroke-opacity="100.0%" svg:stroke-width="0.26251024mm"/>
    </style:style>
    <style:style style:family="graphic" style:name="style-115">
      <style:graphic-properties draw:fill="solid" draw:fill-color="#a24c1e" draw:opacity="100.0%" draw:stroke="solid" svg:stroke-color="#a24c1e" draw:stroke-linejoin="miter" svg:stroke-opacity="100.0%" svg:stroke-width="0.26251024mm"/>
    </style:style>
    <style:style style:family="graphic" style:name="style-116">
      <style:graphic-properties draw:fill="solid" draw:fill-color="#6b5029" draw:opacity="100.0%" draw:stroke="solid" svg:stroke-color="#6b5029" draw:stroke-linejoin="miter" svg:stroke-opacity="100.0%" svg:stroke-width="0.26251024mm"/>
    </style:style>
    <style:style style:family="graphic" style:name="style-117">
      <style:graphic-properties draw:fill="solid" draw:fill-color="#b69567" draw:opacity="100.0%" draw:stroke="solid" svg:stroke-color="#b69567" draw:stroke-linejoin="miter" svg:stroke-opacity="100.0%" svg:stroke-width="0.26251024mm"/>
    </style:style>
    <style:style style:family="graphic" style:name="style-118">
      <style:graphic-properties draw:fill="solid" draw:fill-color="#ca8f43" draw:opacity="100.0%" draw:stroke="solid" svg:stroke-color="#ca8f43" draw:stroke-linejoin="miter" svg:stroke-opacity="100.0%" svg:stroke-width="0.26251024mm"/>
    </style:style>
    <style:style style:family="graphic" style:name="style-119">
      <style:graphic-properties draw:fill="solid" draw:fill-color="#7a4820" draw:opacity="100.0%" draw:stroke="solid" svg:stroke-color="#7a4820" draw:stroke-linejoin="miter" svg:stroke-opacity="100.0%" svg:stroke-width="0.26251024mm"/>
    </style:style>
    <style:style style:family="graphic" style:name="style-120">
      <style:graphic-properties draw:fill="solid" draw:fill-color="#a16934" draw:opacity="100.0%" draw:stroke="solid" svg:stroke-color="#a16934" draw:stroke-linejoin="miter" svg:stroke-opacity="100.0%" svg:stroke-width="0.26251024mm"/>
    </style:style>
    <style:style style:family="graphic" style:name="style-121">
      <style:graphic-properties draw:fill="solid" draw:fill-color="#492f17" draw:opacity="100.0%" draw:stroke="solid" svg:stroke-color="#492f17" draw:stroke-linejoin="miter" svg:stroke-opacity="100.0%" svg:stroke-width="0.26251024mm"/>
    </style:style>
    <style:style style:family="graphic" style:name="style-122">
      <style:graphic-properties draw:fill="solid" draw:fill-color="#b27c3d" draw:opacity="100.0%" draw:stroke="solid" svg:stroke-color="#b27c3d" draw:stroke-linejoin="miter" svg:stroke-opacity="100.0%" svg:stroke-width="0.26251024mm"/>
    </style:style>
    <style:style style:family="graphic" style:name="style-123">
      <style:graphic-properties draw:fill="solid" draw:fill-color="#a67036" draw:opacity="100.0%" draw:stroke="solid" svg:stroke-color="#a67036" draw:stroke-linejoin="miter" svg:stroke-opacity="100.0%" svg:stroke-width="0.26251024mm"/>
    </style:style>
    <style:style style:family="graphic" style:name="style-124">
      <style:graphic-properties draw:fill="solid" draw:fill-color="#885526" draw:opacity="100.0%" draw:stroke="solid" svg:stroke-color="#885526" draw:stroke-linejoin="miter" svg:stroke-opacity="100.0%" svg:stroke-width="0.26251024mm"/>
    </style:style>
    <style:style style:family="graphic" style:name="style-125">
      <style:graphic-properties draw:fill="solid" draw:fill-color="#705f3c" draw:opacity="100.0%" draw:stroke="solid" svg:stroke-color="#705f3c" draw:stroke-linejoin="miter" svg:stroke-opacity="100.0%" svg:stroke-width="0.26251024mm"/>
    </style:style>
    <style:style style:family="graphic" style:name="style-126">
      <style:graphic-properties draw:fill="solid" draw:fill-color="#312212" draw:opacity="100.0%" draw:stroke="solid" svg:stroke-color="#312212" draw:stroke-linejoin="miter" svg:stroke-opacity="100.0%" svg:stroke-width="0.26251024mm"/>
    </style:style>
    <style:style style:family="graphic" style:name="style-127">
      <style:graphic-properties draw:fill="solid" draw:fill-color="#704923" draw:opacity="100.0%" draw:stroke="solid" svg:stroke-color="#704923" draw:stroke-linejoin="miter" svg:stroke-opacity="100.0%" svg:stroke-width="0.26251024mm"/>
    </style:style>
    <style:style style:family="graphic" style:name="style-128">
      <style:graphic-properties draw:fill="solid" draw:fill-color="#c0783e" draw:opacity="100.0%" draw:stroke="solid" svg:stroke-color="#c0783e" draw:stroke-linejoin="miter" svg:stroke-opacity="100.0%" svg:stroke-width="0.26251024mm"/>
    </style:style>
    <style:style style:family="graphic" style:name="style-129">
      <style:graphic-properties draw:fill="solid" draw:fill-color="#d57c41" draw:opacity="100.0%" draw:stroke="solid" svg:stroke-color="#d57c41" draw:stroke-linejoin="miter" svg:stroke-opacity="100.0%" svg:stroke-width="0.26251024mm"/>
    </style:style>
    <style:style style:family="graphic" style:name="style-130">
      <style:graphic-properties draw:fill="solid" draw:fill-color="#96612d" draw:opacity="100.0%" draw:stroke="solid" svg:stroke-color="#96612d" draw:stroke-linejoin="miter" svg:stroke-opacity="100.0%" svg:stroke-width="0.26251024mm"/>
    </style:style>
    <style:style style:family="graphic" style:name="style-131">
      <style:graphic-properties draw:fill="solid" draw:fill-color="#bba078" draw:opacity="100.0%" draw:stroke="solid" svg:stroke-color="#bba078" draw:stroke-linejoin="miter" svg:stroke-opacity="100.0%" svg:stroke-width="0.26251024mm"/>
    </style:style>
    <style:style style:family="graphic" style:name="style-132">
      <style:graphic-properties draw:fill="solid" draw:fill-color="#d49547" draw:opacity="100.0%" draw:stroke="solid" svg:stroke-color="#d49547" draw:stroke-linejoin="miter" svg:stroke-opacity="100.0%" svg:stroke-width="0.26251024mm"/>
    </style:style>
    <style:style style:family="graphic" style:name="style-133">
      <style:graphic-properties draw:fill="solid" draw:fill-color="#6b421f" draw:opacity="100.0%" draw:stroke="solid" svg:stroke-color="#6b421f" draw:stroke-linejoin="miter" svg:stroke-opacity="100.0%" svg:stroke-width="0.26251024mm"/>
    </style:style>
    <style:style style:family="graphic" style:name="style-134">
      <style:graphic-properties draw:fill="solid" draw:fill-color="#996a2f" draw:opacity="100.0%" draw:stroke="solid" svg:stroke-color="#996a2f" draw:stroke-linejoin="miter" svg:stroke-opacity="100.0%" svg:stroke-width="0.26251024mm"/>
    </style:style>
    <style:style style:family="graphic" style:name="style-135">
      <style:graphic-properties draw:fill="solid" draw:fill-color="#55371d" draw:opacity="100.0%" draw:stroke="solid" svg:stroke-color="#55371d" draw:stroke-linejoin="miter" svg:stroke-opacity="100.0%" svg:stroke-width="0.26251024mm"/>
    </style:style>
    <style:style style:family="graphic" style:name="style-136">
      <style:graphic-properties draw:fill="solid" draw:fill-color="#6b431f" draw:opacity="100.0%" draw:stroke="solid" svg:stroke-color="#6b431f" draw:stroke-linejoin="miter" svg:stroke-opacity="100.0%" svg:stroke-width="0.26251024mm"/>
    </style:style>
    <style:style style:family="graphic" style:name="style-137">
      <style:graphic-properties draw:fill="solid" draw:fill-color="#7d623d" draw:opacity="100.0%" draw:stroke="solid" svg:stroke-color="#7d623d" draw:stroke-linejoin="miter" svg:stroke-opacity="100.0%" svg:stroke-width="0.26251024mm"/>
    </style:style>
    <style:style style:family="graphic" style:name="style-138">
      <style:graphic-properties draw:fill="solid" draw:fill-color="#d4b688" draw:opacity="100.0%" draw:stroke="solid" svg:stroke-color="#d4b688" draw:stroke-linejoin="miter" svg:stroke-opacity="100.0%" svg:stroke-width="0.26251024mm"/>
    </style:style>
    <style:style style:family="graphic" style:name="style-139">
      <style:graphic-properties draw:fill="solid" draw:fill-color="#96632f" draw:opacity="100.0%" draw:stroke="solid" svg:stroke-color="#96632f" draw:stroke-linejoin="miter" svg:stroke-opacity="100.0%" svg:stroke-width="0.26251024mm"/>
    </style:style>
    <style:style style:family="graphic" style:name="style-140">
      <style:graphic-properties draw:fill="solid" draw:fill-color="#72542c" draw:opacity="100.0%" draw:stroke="solid" svg:stroke-color="#72542c" draw:stroke-linejoin="miter" svg:stroke-opacity="100.0%" svg:stroke-width="0.26251024mm"/>
    </style:style>
    <style:style style:family="graphic" style:name="style-141">
      <style:graphic-properties draw:fill="solid" draw:fill-color="#a96b2e" draw:opacity="100.0%" draw:stroke="solid" svg:stroke-color="#a96b2e" draw:stroke-linejoin="miter" svg:stroke-opacity="100.0%" svg:stroke-width="0.26251024mm"/>
    </style:style>
    <style:style style:family="graphic" style:name="style-142">
      <style:graphic-properties draw:fill="solid" draw:fill-color="#975529" draw:opacity="100.0%" draw:stroke="solid" svg:stroke-color="#975529" draw:stroke-linejoin="miter" svg:stroke-opacity="100.0%" svg:stroke-width="0.26251024mm"/>
    </style:style>
    <style:style style:family="graphic" style:name="style-143">
      <style:graphic-properties draw:fill="solid" draw:fill-color="#c8883f" draw:opacity="100.0%" draw:stroke="solid" svg:stroke-color="#c8883f" draw:stroke-linejoin="miter" svg:stroke-opacity="100.0%" svg:stroke-width="0.26251024mm"/>
    </style:style>
    <style:style style:family="graphic" style:name="style-144">
      <style:graphic-properties draw:fill="solid" draw:fill-color="#dec293" draw:opacity="100.0%" draw:stroke="solid" svg:stroke-color="#dec293" draw:stroke-linejoin="miter" svg:stroke-opacity="100.0%" svg:stroke-width="0.26251024mm"/>
    </style:style>
    <style:style style:family="graphic" style:name="style-145">
      <style:graphic-properties draw:fill="solid" draw:fill-color="#a7885e" draw:opacity="100.0%" draw:stroke="solid" svg:stroke-color="#a7885e" draw:stroke-linejoin="miter" svg:stroke-opacity="100.0%" svg:stroke-width="0.26251024mm"/>
    </style:style>
    <style:style style:family="graphic" style:name="style-146">
      <style:graphic-properties draw:fill="solid" draw:fill-color="#974a1f" draw:opacity="100.0%" draw:stroke="solid" svg:stroke-color="#974a1f" draw:stroke-linejoin="miter" svg:stroke-opacity="100.0%" svg:stroke-width="0.26251024mm"/>
    </style:style>
    <style:style style:family="graphic" style:name="style-147">
      <style:graphic-properties draw:fill="solid" draw:fill-color="#d9b988" draw:opacity="100.0%" draw:stroke="solid" svg:stroke-color="#d9b988" draw:stroke-linejoin="miter" svg:stroke-opacity="100.0%" svg:stroke-width="0.26251024mm"/>
    </style:style>
    <style:style style:family="graphic" style:name="style-148">
      <style:graphic-properties draw:fill="solid" draw:fill-color="#764b22" draw:opacity="100.0%" draw:stroke="solid" svg:stroke-color="#764b22" draw:stroke-linejoin="miter" svg:stroke-opacity="100.0%" svg:stroke-width="0.26251024mm"/>
    </style:style>
    <style:style style:family="graphic" style:name="style-149">
      <style:graphic-properties draw:fill="solid" draw:fill-color="#7a5128" draw:opacity="100.0%" draw:stroke="solid" svg:stroke-color="#7a5128" draw:stroke-linejoin="miter" svg:stroke-opacity="100.0%" svg:stroke-width="0.26251024mm"/>
    </style:style>
    <style:style style:family="graphic" style:name="style-150">
      <style:graphic-properties draw:fill="solid" draw:fill-color="#c6813b" draw:opacity="100.0%" draw:stroke="solid" svg:stroke-color="#c6813b" draw:stroke-linejoin="miter" svg:stroke-opacity="100.0%" svg:stroke-width="0.26251024mm"/>
    </style:style>
    <style:style style:family="graphic" style:name="style-151">
      <style:graphic-properties draw:fill="solid" draw:fill-color="#a17c4b" draw:opacity="100.0%" draw:stroke="solid" svg:stroke-color="#a17c4b" draw:stroke-linejoin="miter" svg:stroke-opacity="100.0%" svg:stroke-width="0.26251024mm"/>
    </style:style>
    <style:style style:family="graphic" style:name="style-152">
      <style:graphic-properties draw:fill="solid" draw:fill-color="#623c1c" draw:opacity="100.0%" draw:stroke="solid" svg:stroke-color="#623c1c" draw:stroke-linejoin="miter" svg:stroke-opacity="100.0%" svg:stroke-width="0.26251024mm"/>
    </style:style>
    <style:style style:family="graphic" style:name="style-153">
      <style:graphic-properties draw:fill="solid" draw:fill-color="#5b371a" draw:opacity="100.0%" draw:stroke="solid" svg:stroke-color="#5b371a" draw:stroke-linejoin="miter" svg:stroke-opacity="100.0%" svg:stroke-width="0.26251024mm"/>
    </style:style>
    <style:style style:family="graphic" style:name="style-154">
      <style:graphic-properties draw:fill="solid" draw:fill-color="#56361a" draw:opacity="100.0%" draw:stroke="solid" svg:stroke-color="#56361a" draw:stroke-linejoin="miter" svg:stroke-opacity="100.0%" svg:stroke-width="0.26251024mm"/>
    </style:style>
    <style:style style:family="graphic" style:name="style-155">
      <style:graphic-properties draw:fill="solid" draw:fill-color="#b09670" draw:opacity="100.0%" draw:stroke="solid" svg:stroke-color="#b09670" draw:stroke-linejoin="miter" svg:stroke-opacity="100.0%" svg:stroke-width="0.26251024mm"/>
    </style:style>
    <style:style style:family="graphic" style:name="style-156">
      <style:graphic-properties draw:fill="solid" draw:fill-color="#504634" draw:opacity="100.0%" draw:stroke="solid" svg:stroke-color="#504634" draw:stroke-linejoin="miter" svg:stroke-opacity="100.0%" svg:stroke-width="0.26251024mm"/>
    </style:style>
    <style:style style:family="graphic" style:name="style-157">
      <style:graphic-properties draw:fill="solid" draw:fill-color="#a17c47" draw:opacity="100.0%" draw:stroke="solid" svg:stroke-color="#a17c47" draw:stroke-linejoin="miter" svg:stroke-opacity="100.0%" svg:stroke-width="0.26251024mm"/>
    </style:style>
    <style:style style:family="graphic" style:name="style-158">
      <style:graphic-properties draw:fill="solid" draw:fill-color="#774f27" draw:opacity="100.0%" draw:stroke="solid" svg:stroke-color="#774f27" draw:stroke-linejoin="miter" svg:stroke-opacity="100.0%" svg:stroke-width="0.26251024mm"/>
    </style:style>
    <style:style style:family="graphic" style:name="style-159">
      <style:graphic-properties draw:fill="solid" draw:fill-color="#b17f4a" draw:opacity="100.0%" draw:stroke="solid" svg:stroke-color="#b17f4a" draw:stroke-linejoin="miter" svg:stroke-opacity="100.0%" svg:stroke-width="0.26251024mm"/>
    </style:style>
    <style:style style:family="graphic" style:name="style-160">
      <style:graphic-properties draw:fill="solid" draw:fill-color="#af5c2d" draw:opacity="100.0%" draw:stroke="solid" svg:stroke-color="#af5c2d" draw:stroke-linejoin="miter" svg:stroke-opacity="100.0%" svg:stroke-width="0.26251024mm"/>
    </style:style>
    <style:style style:family="graphic" style:name="style-161">
      <style:graphic-properties draw:fill="solid" draw:fill-color="#d4b688" draw:opacity="100.0%" draw:stroke="solid" svg:stroke-color="#d4b688" draw:stroke-linejoin="miter" svg:stroke-opacity="100.0%" svg:stroke-width="0.26251024mm"/>
    </style:style>
    <style:style style:family="graphic" style:name="style-162">
      <style:graphic-properties draw:fill="solid" draw:fill-color="#dabb8c" draw:opacity="100.0%" draw:stroke="solid" svg:stroke-color="#dabb8c" draw:stroke-linejoin="miter" svg:stroke-opacity="100.0%" svg:stroke-width="0.26251024mm"/>
    </style:style>
    <style:style style:family="graphic" style:name="style-163">
      <style:graphic-properties draw:fill="solid" draw:fill-color="#caad7c" draw:opacity="100.0%" draw:stroke="solid" svg:stroke-color="#caad7c" draw:stroke-linejoin="miter" svg:stroke-opacity="100.0%" svg:stroke-width="0.26251024mm"/>
    </style:style>
    <style:style style:family="graphic" style:name="style-164">
      <style:graphic-properties draw:fill="solid" draw:fill-color="#744823" draw:opacity="100.0%" draw:stroke="solid" svg:stroke-color="#744823" draw:stroke-linejoin="miter" svg:stroke-opacity="100.0%" svg:stroke-width="0.26251024mm"/>
    </style:style>
    <style:style style:family="graphic" style:name="style-165">
      <style:graphic-properties draw:fill="solid" draw:fill-color="#a56e34" draw:opacity="100.0%" draw:stroke="solid" svg:stroke-color="#a56e34" draw:stroke-linejoin="miter" svg:stroke-opacity="100.0%" svg:stroke-width="0.26251024mm"/>
    </style:style>
    <style:style style:family="graphic" style:name="style-166">
      <style:graphic-properties draw:fill="solid" draw:fill-color="#d39748" draw:opacity="100.0%" draw:stroke="solid" svg:stroke-color="#d39748" draw:stroke-linejoin="miter" svg:stroke-opacity="100.0%" svg:stroke-width="0.26251024mm"/>
    </style:style>
    <style:style style:family="graphic" style:name="style-167">
      <style:graphic-properties draw:fill="solid" draw:fill-color="#54442d" draw:opacity="100.0%" draw:stroke="solid" svg:stroke-color="#54442d" draw:stroke-linejoin="miter" svg:stroke-opacity="100.0%" svg:stroke-width="0.26251024mm"/>
    </style:style>
    <style:style style:family="graphic" style:name="style-168">
      <style:graphic-properties draw:fill="solid" draw:fill-color="#583719" draw:opacity="100.0%" draw:stroke="solid" svg:stroke-color="#583719" draw:stroke-linejoin="miter" svg:stroke-opacity="100.0%" svg:stroke-width="0.26251024mm"/>
    </style:style>
    <style:style style:family="graphic" style:name="style-169">
      <style:graphic-properties draw:fill="solid" draw:fill-color="#835d33" draw:opacity="100.0%" draw:stroke="solid" svg:stroke-color="#835d33" draw:stroke-linejoin="miter" svg:stroke-opacity="100.0%" svg:stroke-width="0.26251024mm"/>
    </style:style>
    <style:style style:family="graphic" style:name="style-170">
      <style:graphic-properties draw:fill="solid" draw:fill-color="#4b3018" draw:opacity="100.0%" draw:stroke="solid" svg:stroke-color="#4b3018" draw:stroke-linejoin="miter" svg:stroke-opacity="100.0%" svg:stroke-width="0.26251024mm"/>
    </style:style>
    <style:style style:family="graphic" style:name="style-171">
      <style:graphic-properties draw:fill="solid" draw:fill-color="#dbbc8a" draw:opacity="100.0%" draw:stroke="solid" svg:stroke-color="#dbbc8a" draw:stroke-linejoin="miter" svg:stroke-opacity="100.0%" svg:stroke-width="0.26251024mm"/>
    </style:style>
    <style:style style:family="graphic" style:name="style-172">
      <style:graphic-properties draw:fill="solid" draw:fill-color="#ba9869" draw:opacity="100.0%" draw:stroke="solid" svg:stroke-color="#ba9869" draw:stroke-linejoin="miter" svg:stroke-opacity="100.0%" svg:stroke-width="0.26251024mm"/>
    </style:style>
    <style:style style:family="graphic" style:name="style-173">
      <style:graphic-properties draw:fill="solid" draw:fill-color="#664827" draw:opacity="100.0%" draw:stroke="solid" svg:stroke-color="#664827" draw:stroke-linejoin="miter" svg:stroke-opacity="100.0%" svg:stroke-width="0.26251024mm"/>
    </style:style>
    <style:style style:family="graphic" style:name="style-174">
      <style:graphic-properties draw:fill="solid" draw:fill-color="#8c5a2a" draw:opacity="100.0%" draw:stroke="solid" svg:stroke-color="#8c5a2a" draw:stroke-linejoin="miter" svg:stroke-opacity="100.0%" svg:stroke-width="0.26251024mm"/>
    </style:style>
    <style:style style:family="graphic" style:name="style-175">
      <style:graphic-properties draw:fill="solid" draw:fill-color="#94774e" draw:opacity="100.0%" draw:stroke="solid" svg:stroke-color="#94774e" draw:stroke-linejoin="miter" svg:stroke-opacity="100.0%" svg:stroke-width="0.26251024mm"/>
    </style:style>
    <style:style style:family="graphic" style:name="style-176">
      <style:graphic-properties draw:fill="solid" draw:fill-color="#997239" draw:opacity="100.0%" draw:stroke="solid" svg:stroke-color="#997239" draw:stroke-linejoin="miter" svg:stroke-opacity="100.0%" svg:stroke-width="0.26251024mm"/>
    </style:style>
    <style:style style:family="graphic" style:name="style-177">
      <style:graphic-properties draw:fill="solid" draw:fill-color="#935f2c" draw:opacity="100.0%" draw:stroke="solid" svg:stroke-color="#935f2c" draw:stroke-linejoin="miter" svg:stroke-opacity="100.0%" svg:stroke-width="0.26251024mm"/>
    </style:style>
    <style:style style:family="graphic" style:name="style-178">
      <style:graphic-properties draw:fill="solid" draw:fill-color="#956d3d" draw:opacity="100.0%" draw:stroke="solid" svg:stroke-color="#956d3d" draw:stroke-linejoin="miter" svg:stroke-opacity="100.0%" svg:stroke-width="0.26251024mm"/>
    </style:style>
    <style:style style:family="graphic" style:name="style-179">
      <style:graphic-properties draw:fill="solid" draw:fill-color="#b66834" draw:opacity="100.0%" draw:stroke="solid" svg:stroke-color="#b66834" draw:stroke-linejoin="miter" svg:stroke-opacity="100.0%" svg:stroke-width="0.26251024mm"/>
    </style:style>
    <style:style style:family="graphic" style:name="style-180">
      <style:graphic-properties draw:fill="solid" draw:fill-color="#7d562c" draw:opacity="100.0%" draw:stroke="solid" svg:stroke-color="#7d562c" draw:stroke-linejoin="miter" svg:stroke-opacity="100.0%" svg:stroke-width="0.26251024mm"/>
    </style:style>
    <style:style style:family="graphic" style:name="style-181">
      <style:graphic-properties draw:fill="solid" draw:fill-color="#946b42" draw:opacity="100.0%" draw:stroke="solid" svg:stroke-color="#946b42" draw:stroke-linejoin="miter" svg:stroke-opacity="100.0%" svg:stroke-width="0.26251024mm"/>
    </style:style>
    <style:style style:family="graphic" style:name="style-182">
      <style:graphic-properties draw:fill="solid" draw:fill-color="#514632" draw:opacity="100.0%" draw:stroke="solid" svg:stroke-color="#514632" draw:stroke-linejoin="miter" svg:stroke-opacity="100.0%" svg:stroke-width="0.26251024mm"/>
    </style:style>
    <style:style style:family="graphic" style:name="style-183">
      <style:graphic-properties draw:fill="solid" draw:fill-color="#945e2b" draw:opacity="100.0%" draw:stroke="solid" svg:stroke-color="#945e2b" draw:stroke-linejoin="miter" svg:stroke-opacity="100.0%" svg:stroke-width="0.26251024mm"/>
    </style:style>
    <style:style style:family="graphic" style:name="style-184">
      <style:graphic-properties draw:fill="solid" draw:fill-color="#846135" draw:opacity="100.0%" draw:stroke="solid" svg:stroke-color="#846135" draw:stroke-linejoin="miter" svg:stroke-opacity="100.0%" svg:stroke-width="0.26251024mm"/>
    </style:style>
    <style:style style:family="graphic" style:name="style-185">
      <style:graphic-properties draw:fill="solid" draw:fill-color="#c1a77d" draw:opacity="100.0%" draw:stroke="solid" svg:stroke-color="#c1a77d" draw:stroke-linejoin="miter" svg:stroke-opacity="100.0%" svg:stroke-width="0.26251024mm"/>
    </style:style>
    <style:style style:family="graphic" style:name="style-186">
      <style:graphic-properties draw:fill="solid" draw:fill-color="#ccaf80" draw:opacity="100.0%" draw:stroke="solid" svg:stroke-color="#ccaf80" draw:stroke-linejoin="miter" svg:stroke-opacity="100.0%" svg:stroke-width="0.26251024mm"/>
    </style:style>
    <style:style style:family="graphic" style:name="style-187">
      <style:graphic-properties draw:fill="solid" draw:fill-color="#895a28" draw:opacity="100.0%" draw:stroke="solid" svg:stroke-color="#895a28" draw:stroke-linejoin="miter" svg:stroke-opacity="100.0%" svg:stroke-width="0.26251024mm"/>
    </style:style>
    <style:style style:family="graphic" style:name="style-188">
      <style:graphic-properties draw:fill="solid" draw:fill-color="#a0491d" draw:opacity="100.0%" draw:stroke="solid" svg:stroke-color="#a0491d" draw:stroke-linejoin="miter" svg:stroke-opacity="100.0%" svg:stroke-width="0.26251024mm"/>
    </style:style>
    <style:style style:family="graphic" style:name="style-189">
      <style:graphic-properties draw:fill="solid" draw:fill-color="#a57431" draw:opacity="100.0%" draw:stroke="solid" svg:stroke-color="#a57431" draw:stroke-linejoin="miter" svg:stroke-opacity="100.0%" svg:stroke-width="0.26251024mm"/>
    </style:style>
    <style:style style:family="graphic" style:name="style-190">
      <style:graphic-properties draw:fill="solid" draw:fill-color="#8e6e32" draw:opacity="100.0%" draw:stroke="solid" svg:stroke-color="#8e6e32" draw:stroke-linejoin="miter" svg:stroke-opacity="100.0%" svg:stroke-width="0.26251024mm"/>
    </style:style>
    <style:style style:family="graphic" style:name="style-191">
      <style:graphic-properties draw:fill="solid" draw:fill-color="#774c23" draw:opacity="100.0%" draw:stroke="solid" svg:stroke-color="#774c23" draw:stroke-linejoin="miter" svg:stroke-opacity="100.0%" svg:stroke-width="0.26251024mm"/>
    </style:style>
    <style:style style:family="graphic" style:name="style-192">
      <style:graphic-properties draw:fill="solid" draw:fill-color="#6b4423" draw:opacity="100.0%" draw:stroke="solid" svg:stroke-color="#6b4423" draw:stroke-linejoin="miter" svg:stroke-opacity="100.0%" svg:stroke-width="0.26251024mm"/>
    </style:style>
    <style:style style:family="graphic" style:name="style-193">
      <style:graphic-properties draw:fill="solid" draw:fill-color="#a7491c" draw:opacity="100.0%" draw:stroke="solid" svg:stroke-color="#a7491c" draw:stroke-linejoin="miter" svg:stroke-opacity="100.0%" svg:stroke-width="0.26251024mm"/>
    </style:style>
    <style:style style:family="graphic" style:name="style-194">
      <style:graphic-properties draw:fill="solid" draw:fill-color="#a9823d" draw:opacity="100.0%" draw:stroke="solid" svg:stroke-color="#a9823d" draw:stroke-linejoin="miter" svg:stroke-opacity="100.0%" svg:stroke-width="0.26251024mm"/>
    </style:style>
    <style:style style:family="graphic" style:name="style-195">
      <style:graphic-properties draw:fill="solid" draw:fill-color="#a04a1d" draw:opacity="100.0%" draw:stroke="solid" svg:stroke-color="#a04a1d" draw:stroke-linejoin="miter" svg:stroke-opacity="100.0%" svg:stroke-width="0.26251024mm"/>
    </style:style>
    <style:style style:family="graphic" style:name="style-196">
      <style:graphic-properties draw:fill="solid" draw:fill-color="#ddc08f" draw:opacity="100.0%" draw:stroke="solid" svg:stroke-color="#ddc08f" draw:stroke-linejoin="miter" svg:stroke-opacity="100.0%" svg:stroke-width="0.26251024mm"/>
    </style:style>
    <style:style style:family="graphic" style:name="style-197">
      <style:graphic-properties draw:fill="solid" draw:fill-color="#9b6937" draw:opacity="100.0%" draw:stroke="solid" svg:stroke-color="#9b6937" draw:stroke-linejoin="miter" svg:stroke-opacity="100.0%" svg:stroke-width="0.26251024mm"/>
    </style:style>
    <style:style style:family="graphic" style:name="style-198">
      <style:graphic-properties draw:fill="solid" draw:fill-color="#68644e" draw:opacity="100.0%" draw:stroke="solid" svg:stroke-color="#68644e" draw:stroke-linejoin="miter" svg:stroke-opacity="100.0%" svg:stroke-width="0.26251024mm"/>
    </style:style>
    <style:style style:family="graphic" style:name="style-199">
      <style:graphic-properties draw:fill="solid" draw:fill-color="#372818" draw:opacity="100.0%" draw:stroke="solid" svg:stroke-color="#372818" draw:stroke-linejoin="miter" svg:stroke-opacity="100.0%" svg:stroke-width="0.26251024mm"/>
    </style:style>
    <style:style style:family="graphic" style:name="style-200">
      <style:graphic-properties draw:fill="solid" draw:fill-color="#8f4d27" draw:opacity="100.0%" draw:stroke="solid" svg:stroke-color="#8f4d27" draw:stroke-linejoin="miter" svg:stroke-opacity="100.0%" svg:stroke-width="0.26251024mm"/>
    </style:style>
    <style:style style:family="graphic" style:name="style-201">
      <style:graphic-properties draw:fill="solid" draw:fill-color="#b9976b" draw:opacity="100.0%" draw:stroke="solid" svg:stroke-color="#b9976b" draw:stroke-linejoin="miter" svg:stroke-opacity="100.0%" svg:stroke-width="0.26251024mm"/>
    </style:style>
    <style:style style:family="graphic" style:name="style-202">
      <style:graphic-properties draw:fill="solid" draw:fill-color="#6b451f" draw:opacity="100.0%" draw:stroke="solid" svg:stroke-color="#6b451f" draw:stroke-linejoin="miter" svg:stroke-opacity="100.0%" svg:stroke-width="0.26251024mm"/>
    </style:style>
    <style:style style:family="graphic" style:name="style-203">
      <style:graphic-properties draw:fill="solid" draw:fill-color="#673f1e" draw:opacity="100.0%" draw:stroke="solid" svg:stroke-color="#673f1e" draw:stroke-linejoin="miter" svg:stroke-opacity="100.0%" svg:stroke-width="0.26251024mm"/>
    </style:style>
    <style:style style:family="graphic" style:name="style-204">
      <style:graphic-properties draw:fill="solid" draw:fill-color="#895c2d" draw:opacity="100.0%" draw:stroke="solid" svg:stroke-color="#895c2d" draw:stroke-linejoin="miter" svg:stroke-opacity="100.0%" svg:stroke-width="0.26251024mm"/>
    </style:style>
    <style:style style:family="graphic" style:name="style-205">
      <style:graphic-properties draw:fill="solid" draw:fill-color="#433b2b" draw:opacity="100.0%" draw:stroke="solid" svg:stroke-color="#433b2b" draw:stroke-linejoin="miter" svg:stroke-opacity="100.0%" svg:stroke-width="0.26251024mm"/>
    </style:style>
    <style:style style:family="graphic" style:name="style-206">
      <style:graphic-properties draw:fill="solid" draw:fill-color="#b89c74" draw:opacity="100.0%" draw:stroke="solid" svg:stroke-color="#b89c74" draw:stroke-linejoin="miter" svg:stroke-opacity="100.0%" svg:stroke-width="0.26251024mm"/>
    </style:style>
    <style:style style:family="graphic" style:name="style-207">
      <style:graphic-properties draw:fill="solid" draw:fill-color="#a54a1d" draw:opacity="100.0%" draw:stroke="solid" svg:stroke-color="#a54a1d" draw:stroke-linejoin="miter" svg:stroke-opacity="100.0%" svg:stroke-width="0.26251024mm"/>
    </style:style>
    <style:style style:family="graphic" style:name="style-208">
      <style:graphic-properties draw:fill="solid" draw:fill-color="#7b5931" draw:opacity="100.0%" draw:stroke="solid" svg:stroke-color="#7b5931" draw:stroke-linejoin="miter" svg:stroke-opacity="100.0%" svg:stroke-width="0.26251024mm"/>
    </style:style>
    <style:style style:family="graphic" style:name="style-209">
      <style:graphic-properties draw:fill="solid" draw:fill-color="#6a4422" draw:opacity="100.0%" draw:stroke="solid" svg:stroke-color="#6a4422" draw:stroke-linejoin="miter" svg:stroke-opacity="100.0%" svg:stroke-width="0.26251024mm"/>
    </style:style>
    <style:style style:family="graphic" style:name="style-210">
      <style:graphic-properties draw:fill="solid" draw:fill-color="#a67032" draw:opacity="100.0%" draw:stroke="solid" svg:stroke-color="#a67032" draw:stroke-linejoin="miter" svg:stroke-opacity="100.0%" svg:stroke-width="0.26251024mm"/>
    </style:style>
    <style:style style:family="graphic" style:name="style-211">
      <style:graphic-properties draw:fill="solid" draw:fill-color="#a65b2f" draw:opacity="100.0%" draw:stroke="solid" svg:stroke-color="#a65b2f" draw:stroke-linejoin="miter" svg:stroke-opacity="100.0%" svg:stroke-width="0.26251024mm"/>
    </style:style>
    <style:style style:family="graphic" style:name="style-212">
      <style:graphic-properties draw:fill="solid" draw:fill-color="#987d55" draw:opacity="100.0%" draw:stroke="solid" svg:stroke-color="#987d55" draw:stroke-linejoin="miter" svg:stroke-opacity="100.0%" svg:stroke-width="0.26251024mm"/>
    </style:style>
    <style:style style:family="graphic" style:name="style-213">
      <style:graphic-properties draw:fill="solid" draw:fill-color="#3f3828" draw:opacity="100.0%" draw:stroke="solid" svg:stroke-color="#3f3828" draw:stroke-linejoin="miter" svg:stroke-opacity="100.0%" svg:stroke-width="0.26251024mm"/>
    </style:style>
    <style:style style:family="graphic" style:name="style-214">
      <style:graphic-properties draw:fill="solid" draw:fill-color="#815a2a" draw:opacity="100.0%" draw:stroke="solid" svg:stroke-color="#815a2a" draw:stroke-linejoin="miter" svg:stroke-opacity="100.0%" svg:stroke-width="0.26251024mm"/>
    </style:style>
    <style:style style:family="graphic" style:name="style-215">
      <style:graphic-properties draw:fill="solid" draw:fill-color="#7e4e22" draw:opacity="100.0%" draw:stroke="solid" svg:stroke-color="#7e4e22" draw:stroke-linejoin="miter" svg:stroke-opacity="100.0%" svg:stroke-width="0.26251024mm"/>
    </style:style>
    <style:style style:family="graphic" style:name="style-216">
      <style:graphic-properties draw:fill="solid" draw:fill-color="#906939" draw:opacity="100.0%" draw:stroke="solid" svg:stroke-color="#906939" draw:stroke-linejoin="miter" svg:stroke-opacity="100.0%" svg:stroke-width="0.26251024mm"/>
    </style:style>
    <style:style style:family="graphic" style:name="style-217">
      <style:graphic-properties draw:fill="solid" draw:fill-color="#936130" draw:opacity="100.0%" draw:stroke="solid" svg:stroke-color="#936130" draw:stroke-linejoin="miter" svg:stroke-opacity="100.0%" svg:stroke-width="0.26251024mm"/>
    </style:style>
    <style:style style:family="graphic" style:name="style-218">
      <style:graphic-properties draw:fill="solid" draw:fill-color="#d18a3f" draw:opacity="100.0%" draw:stroke="solid" svg:stroke-color="#d18a3f" draw:stroke-linejoin="miter" svg:stroke-opacity="100.0%" svg:stroke-width="0.26251024mm"/>
    </style:style>
    <style:style style:family="graphic" style:name="style-219">
      <style:graphic-properties draw:fill="solid" draw:fill-color="#b8712f" draw:opacity="100.0%" draw:stroke="solid" svg:stroke-color="#b8712f" draw:stroke-linejoin="miter" svg:stroke-opacity="100.0%" svg:stroke-width="0.26251024mm"/>
    </style:style>
    <style:style style:family="graphic" style:name="style-220">
      <style:graphic-properties draw:fill="solid" draw:fill-color="#a27e4f" draw:opacity="100.0%" draw:stroke="solid" svg:stroke-color="#a27e4f" draw:stroke-linejoin="miter" svg:stroke-opacity="100.0%" svg:stroke-width="0.26251024mm"/>
    </style:style>
    <style:style style:family="graphic" style:name="style-221">
      <style:graphic-properties draw:fill="solid" draw:fill-color="#8b582e" draw:opacity="100.0%" draw:stroke="solid" svg:stroke-color="#8b582e" draw:stroke-linejoin="miter" svg:stroke-opacity="100.0%" svg:stroke-width="0.26251024mm"/>
    </style:style>
    <style:style style:family="graphic" style:name="style-222">
      <style:graphic-properties draw:fill="solid" draw:fill-color="#6e5029" draw:opacity="100.0%" draw:stroke="solid" svg:stroke-color="#6e5029" draw:stroke-linejoin="miter" svg:stroke-opacity="100.0%" svg:stroke-width="0.26251024mm"/>
    </style:style>
    <style:style style:family="graphic" style:name="style-223">
      <style:graphic-properties draw:fill="solid" draw:fill-color="#b79a70" draw:opacity="100.0%" draw:stroke="solid" svg:stroke-color="#b79a70" draw:stroke-linejoin="miter" svg:stroke-opacity="100.0%" svg:stroke-width="0.26251024mm"/>
    </style:style>
    <style:style style:family="graphic" style:name="style-224">
      <style:graphic-properties draw:fill="solid" draw:fill-color="#c98941" draw:opacity="100.0%" draw:stroke="solid" svg:stroke-color="#c98941" draw:stroke-linejoin="miter" svg:stroke-opacity="100.0%" svg:stroke-width="0.26251024mm"/>
    </style:style>
    <style:style style:family="graphic" style:name="style-225">
      <style:graphic-properties draw:fill="solid" draw:fill-color="#a75121" draw:opacity="100.0%" draw:stroke="solid" svg:stroke-color="#a75121" draw:stroke-linejoin="miter" svg:stroke-opacity="100.0%" svg:stroke-width="0.26251024mm"/>
    </style:style>
    <style:style style:family="graphic" style:name="style-226">
      <style:graphic-properties draw:fill="solid" draw:fill-color="#784a21" draw:opacity="100.0%" draw:stroke="solid" svg:stroke-color="#784a21" draw:stroke-linejoin="miter" svg:stroke-opacity="100.0%" svg:stroke-width="0.26251024mm"/>
    </style:style>
    <style:style style:family="graphic" style:name="style-227">
      <style:graphic-properties draw:fill="solid" draw:fill-color="#ae7332" draw:opacity="100.0%" draw:stroke="solid" svg:stroke-color="#ae7332" draw:stroke-linejoin="miter" svg:stroke-opacity="100.0%" svg:stroke-width="0.26251024mm"/>
    </style:style>
    <style:style style:family="graphic" style:name="style-228">
      <style:graphic-properties draw:fill="solid" draw:fill-color="#8e5930" draw:opacity="100.0%" draw:stroke="solid" svg:stroke-color="#8e5930" draw:stroke-linejoin="miter" svg:stroke-opacity="100.0%" svg:stroke-width="0.26251024mm"/>
    </style:style>
    <style:style style:family="graphic" style:name="style-229">
      <style:graphic-properties draw:fill="solid" draw:fill-color="#886835" draw:opacity="100.0%" draw:stroke="solid" svg:stroke-color="#886835" draw:stroke-linejoin="miter" svg:stroke-opacity="100.0%" svg:stroke-width="0.26251024mm"/>
    </style:style>
    <style:style style:family="graphic" style:name="style-230">
      <style:graphic-properties draw:fill="solid" draw:fill-color="#bc803c" draw:opacity="100.0%" draw:stroke="solid" svg:stroke-color="#bc803c" draw:stroke-linejoin="miter" svg:stroke-opacity="100.0%" svg:stroke-width="0.26251024mm"/>
    </style:style>
    <style:style style:family="graphic" style:name="style-231">
      <style:graphic-properties draw:fill="solid" draw:fill-color="#b67f48" draw:opacity="100.0%" draw:stroke="solid" svg:stroke-color="#b67f48" draw:stroke-linejoin="miter" svg:stroke-opacity="100.0%" svg:stroke-width="0.26251024mm"/>
    </style:style>
    <style:style style:family="graphic" style:name="style-232">
      <style:graphic-properties draw:fill="solid" draw:fill-color="#d4b481" draw:opacity="100.0%" draw:stroke="solid" svg:stroke-color="#d4b481" draw:stroke-linejoin="miter" svg:stroke-opacity="100.0%" svg:stroke-width="0.26251024mm"/>
    </style:style>
    <style:style style:family="graphic" style:name="style-233">
      <style:graphic-properties draw:fill="solid" draw:fill-color="#a17442" draw:opacity="100.0%" draw:stroke="solid" svg:stroke-color="#a17442" draw:stroke-linejoin="miter" svg:stroke-opacity="100.0%" svg:stroke-width="0.26251024mm"/>
    </style:style>
    <style:style style:family="graphic" style:name="style-234">
      <style:graphic-properties draw:fill="solid" draw:fill-color="#413b2b" draw:opacity="100.0%" draw:stroke="solid" svg:stroke-color="#413b2b" draw:stroke-linejoin="miter" svg:stroke-opacity="100.0%" svg:stroke-width="0.26251024mm"/>
    </style:style>
    <style:style style:family="graphic" style:name="style-235">
      <style:graphic-properties draw:fill="solid" draw:fill-color="#9e4b1e" draw:opacity="100.0%" draw:stroke="solid" svg:stroke-color="#9e4b1e" draw:stroke-linejoin="miter" svg:stroke-opacity="100.0%" svg:stroke-width="0.26251024mm"/>
    </style:style>
    <style:style style:family="graphic" style:name="style-236">
      <style:graphic-properties draw:fill="solid" draw:fill-color="#95632e" draw:opacity="100.0%" draw:stroke="solid" svg:stroke-color="#95632e" draw:stroke-linejoin="miter" svg:stroke-opacity="100.0%" svg:stroke-width="0.26251024mm"/>
    </style:style>
    <style:style style:family="graphic" style:name="style-237">
      <style:graphic-properties draw:fill="solid" draw:fill-color="#a06a36" draw:opacity="100.0%" draw:stroke="solid" svg:stroke-color="#a06a36" draw:stroke-linejoin="miter" svg:stroke-opacity="100.0%" svg:stroke-width="0.26251024mm"/>
    </style:style>
    <style:style style:family="graphic" style:name="style-238">
      <style:graphic-properties draw:fill="solid" draw:fill-color="#5f3b1c" draw:opacity="100.0%" draw:stroke="solid" svg:stroke-color="#5f3b1c" draw:stroke-linejoin="miter" svg:stroke-opacity="100.0%" svg:stroke-width="0.26251024mm"/>
    </style:style>
    <style:style style:family="graphic" style:name="style-239">
      <style:graphic-properties draw:fill="solid" draw:fill-color="#664a28" draw:opacity="100.0%" draw:stroke="solid" svg:stroke-color="#664a28" draw:stroke-linejoin="miter" svg:stroke-opacity="100.0%" svg:stroke-width="0.26251024mm"/>
    </style:style>
    <style:style style:family="graphic" style:name="style-240">
      <style:graphic-properties draw:fill="solid" draw:fill-color="#724822" draw:opacity="100.0%" draw:stroke="solid" svg:stroke-color="#724822" draw:stroke-linejoin="miter" svg:stroke-opacity="100.0%" svg:stroke-width="0.26251024mm"/>
    </style:style>
    <style:style style:family="graphic" style:name="style-241">
      <style:graphic-properties draw:fill="solid" draw:fill-color="#7f512b" draw:opacity="100.0%" draw:stroke="solid" svg:stroke-color="#7f512b" draw:stroke-linejoin="miter" svg:stroke-opacity="100.0%" svg:stroke-width="0.26251024mm"/>
    </style:style>
    <style:style style:family="graphic" style:name="style-242">
      <style:graphic-properties draw:fill="solid" draw:fill-color="#c5aa7c" draw:opacity="100.0%" draw:stroke="solid" svg:stroke-color="#c5aa7c" draw:stroke-linejoin="miter" svg:stroke-opacity="100.0%" svg:stroke-width="0.26251024mm"/>
    </style:style>
    <style:style style:family="graphic" style:name="style-243">
      <style:graphic-properties draw:fill="solid" draw:fill-color="#53371c" draw:opacity="100.0%" draw:stroke="solid" svg:stroke-color="#53371c" draw:stroke-linejoin="miter" svg:stroke-opacity="100.0%" svg:stroke-width="0.26251024mm"/>
    </style:style>
    <style:style style:family="graphic" style:name="style-244">
      <style:graphic-properties draw:fill="solid" draw:fill-color="#784f2b" draw:opacity="100.0%" draw:stroke="solid" svg:stroke-color="#784f2b" draw:stroke-linejoin="miter" svg:stroke-opacity="100.0%" svg:stroke-width="0.26251024mm"/>
    </style:style>
    <style:style style:family="graphic" style:name="style-245">
      <style:graphic-properties draw:fill="solid" draw:fill-color="#a27641" draw:opacity="100.0%" draw:stroke="solid" svg:stroke-color="#a27641" draw:stroke-linejoin="miter" svg:stroke-opacity="100.0%" svg:stroke-width="0.26251024mm"/>
    </style:style>
    <style:style style:family="graphic" style:name="style-246">
      <style:graphic-properties draw:fill="solid" draw:fill-color="#6b421f" draw:opacity="100.0%" draw:stroke="solid" svg:stroke-color="#6b421f" draw:stroke-linejoin="miter" svg:stroke-opacity="100.0%" svg:stroke-width="0.26251024mm"/>
    </style:style>
    <style:style style:family="graphic" style:name="style-247">
      <style:graphic-properties draw:fill="solid" draw:fill-color="#5b3217" draw:opacity="100.0%" draw:stroke="solid" svg:stroke-color="#5b3217" draw:stroke-linejoin="miter" svg:stroke-opacity="100.0%" svg:stroke-width="0.26251024mm"/>
    </style:style>
    <style:style style:family="graphic" style:name="style-248">
      <style:graphic-properties draw:fill="solid" draw:fill-color="#c5853e" draw:opacity="100.0%" draw:stroke="solid" svg:stroke-color="#c5853e" draw:stroke-linejoin="miter" svg:stroke-opacity="100.0%" svg:stroke-width="0.26251024mm"/>
    </style:style>
    <style:style style:family="graphic" style:name="style-249">
      <style:graphic-properties draw:fill="solid" draw:fill-color="#c5a97f" draw:opacity="100.0%" draw:stroke="solid" svg:stroke-color="#c5a97f" draw:stroke-linejoin="miter" svg:stroke-opacity="100.0%" svg:stroke-width="0.26251024mm"/>
    </style:style>
    <style:style style:family="graphic" style:name="style-250">
      <style:graphic-properties draw:fill="solid" draw:fill-color="#cf9045" draw:opacity="100.0%" draw:stroke="solid" svg:stroke-color="#cf9045" draw:stroke-linejoin="miter" svg:stroke-opacity="100.0%" svg:stroke-width="0.26251024mm"/>
    </style:style>
    <style:style style:family="graphic" style:name="style-251">
      <style:graphic-properties draw:fill="solid" draw:fill-color="#573619" draw:opacity="100.0%" draw:stroke="solid" svg:stroke-color="#573619" draw:stroke-linejoin="miter" svg:stroke-opacity="100.0%" svg:stroke-width="0.26251024mm"/>
    </style:style>
    <style:style style:family="graphic" style:name="style-252">
      <style:graphic-properties draw:fill="solid" draw:fill-color="#462f18" draw:opacity="100.0%" draw:stroke="solid" svg:stroke-color="#462f18" draw:stroke-linejoin="miter" svg:stroke-opacity="100.0%" svg:stroke-width="0.26251024mm"/>
    </style:style>
    <style:style style:family="graphic" style:name="style-253">
      <style:graphic-properties draw:fill="solid" draw:fill-color="#704b2a" draw:opacity="100.0%" draw:stroke="solid" svg:stroke-color="#704b2a" draw:stroke-linejoin="miter" svg:stroke-opacity="100.0%" svg:stroke-width="0.26251024mm"/>
    </style:style>
    <style:style style:family="graphic" style:name="style-254">
      <style:graphic-properties draw:fill="solid" draw:fill-color="#a44c1e" draw:opacity="100.0%" draw:stroke="solid" svg:stroke-color="#a44c1e" draw:stroke-linejoin="miter" svg:stroke-opacity="100.0%" svg:stroke-width="0.26251024mm"/>
    </style:style>
    <style:style style:family="graphic" style:name="style-255">
      <style:graphic-properties draw:fill="solid" draw:fill-color="#c7a878" draw:opacity="100.0%" draw:stroke="solid" svg:stroke-color="#c7a878" draw:stroke-linejoin="miter" svg:stroke-opacity="100.0%" svg:stroke-width="0.26251024mm"/>
    </style:style>
    <style:style style:family="graphic" style:name="style-256">
      <style:graphic-properties draw:fill="solid" draw:fill-color="#7c5f33" draw:opacity="100.0%" draw:stroke="solid" svg:stroke-color="#7c5f33" draw:stroke-linejoin="miter" svg:stroke-opacity="100.0%" svg:stroke-width="0.26251024mm"/>
    </style:style>
    <style:style style:family="graphic" style:name="style-257">
      <style:graphic-properties draw:fill="solid" draw:fill-color="#6c4f25" draw:opacity="100.0%" draw:stroke="solid" svg:stroke-color="#6c4f25" draw:stroke-linejoin="miter" svg:stroke-opacity="100.0%" svg:stroke-width="0.26251024mm"/>
    </style:style>
    <style:style style:family="graphic" style:name="style-258">
      <style:graphic-properties draw:fill="solid" draw:fill-color="#7b5830" draw:opacity="100.0%" draw:stroke="solid" svg:stroke-color="#7b5830" draw:stroke-linejoin="miter" svg:stroke-opacity="100.0%" svg:stroke-width="0.26251024mm"/>
    </style:style>
    <style:style style:family="graphic" style:name="style-259">
      <style:graphic-properties draw:fill="solid" draw:fill-color="#8c5927" draw:opacity="100.0%" draw:stroke="solid" svg:stroke-color="#8c5927" draw:stroke-linejoin="miter" svg:stroke-opacity="100.0%" svg:stroke-width="0.26251024mm"/>
    </style:style>
    <style:style style:family="graphic" style:name="style-260">
      <style:graphic-properties draw:fill="solid" draw:fill-color="#814d21" draw:opacity="100.0%" draw:stroke="solid" svg:stroke-color="#814d21" draw:stroke-linejoin="miter" svg:stroke-opacity="100.0%" svg:stroke-width="0.26251024mm"/>
    </style:style>
    <style:style style:family="graphic" style:name="style-261">
      <style:graphic-properties draw:fill="solid" draw:fill-color="#442d18" draw:opacity="100.0%" draw:stroke="solid" svg:stroke-color="#442d18" draw:stroke-linejoin="miter" svg:stroke-opacity="100.0%" svg:stroke-width="0.26251024mm"/>
    </style:style>
    <style:style style:family="graphic" style:name="style-262">
      <style:graphic-properties draw:fill="solid" draw:fill-color="#69644f" draw:opacity="100.0%" draw:stroke="solid" svg:stroke-color="#69644f" draw:stroke-linejoin="miter" svg:stroke-opacity="100.0%" svg:stroke-width="0.26251024mm"/>
    </style:style>
    <style:style style:family="graphic" style:name="style-263">
      <style:graphic-properties draw:fill="solid" draw:fill-color="#a36f35" draw:opacity="100.0%" draw:stroke="solid" svg:stroke-color="#a36f35" draw:stroke-linejoin="miter" svg:stroke-opacity="100.0%" svg:stroke-width="0.26251024mm"/>
    </style:style>
    <style:style style:family="graphic" style:name="style-264">
      <style:graphic-properties draw:fill="solid" draw:fill-color="#9e692e" draw:opacity="100.0%" draw:stroke="solid" svg:stroke-color="#9e692e" draw:stroke-linejoin="miter" svg:stroke-opacity="100.0%" svg:stroke-width="0.26251024mm"/>
    </style:style>
    <style:style style:family="graphic" style:name="style-265">
      <style:graphic-properties draw:fill="solid" draw:fill-color="#ccad7f" draw:opacity="100.0%" draw:stroke="solid" svg:stroke-color="#ccad7f" draw:stroke-linejoin="miter" svg:stroke-opacity="100.0%" svg:stroke-width="0.26251024mm"/>
    </style:style>
    <style:style style:family="graphic" style:name="style-266">
      <style:graphic-properties draw:fill="solid" draw:fill-color="#906634" draw:opacity="100.0%" draw:stroke="solid" svg:stroke-color="#906634" draw:stroke-linejoin="miter" svg:stroke-opacity="100.0%" svg:stroke-width="0.26251024mm"/>
    </style:style>
    <style:style style:family="graphic" style:name="style-267">
      <style:graphic-properties draw:fill="solid" draw:fill-color="#956131" draw:opacity="100.0%" draw:stroke="solid" svg:stroke-color="#956131" draw:stroke-linejoin="miter" svg:stroke-opacity="100.0%" svg:stroke-width="0.26251024mm"/>
    </style:style>
    <style:style style:family="graphic" style:name="style-268">
      <style:graphic-properties draw:fill="solid" draw:fill-color="#a87132" draw:opacity="100.0%" draw:stroke="solid" svg:stroke-color="#a87132" draw:stroke-linejoin="miter" svg:stroke-opacity="100.0%" svg:stroke-width="0.26251024mm"/>
    </style:style>
    <style:style style:family="graphic" style:name="style-269">
      <style:graphic-properties draw:fill="solid" draw:fill-color="#c19d6a" draw:opacity="100.0%" draw:stroke="solid" svg:stroke-color="#c19d6a" draw:stroke-linejoin="miter" svg:stroke-opacity="100.0%" svg:stroke-width="0.26251024mm"/>
    </style:style>
    <style:style style:family="graphic" style:name="style-270">
      <style:graphic-properties draw:fill="solid" draw:fill-color="#69634d" draw:opacity="100.0%" draw:stroke="solid" svg:stroke-color="#69634d" draw:stroke-linejoin="miter" svg:stroke-opacity="100.0%" svg:stroke-width="0.26251024mm"/>
    </style:style>
    <style:style style:family="graphic" style:name="style-271">
      <style:graphic-properties draw:fill="solid" draw:fill-color="#cea162" draw:opacity="100.0%" draw:stroke="solid" svg:stroke-color="#cea162" draw:stroke-linejoin="miter" svg:stroke-opacity="100.0%" svg:stroke-width="0.26251024mm"/>
    </style:style>
    <style:style style:family="graphic" style:name="style-272">
      <style:graphic-properties draw:fill="solid" draw:fill-color="#dbbc8a" draw:opacity="100.0%" draw:stroke="solid" svg:stroke-color="#dbbc8a" draw:stroke-linejoin="miter" svg:stroke-opacity="100.0%" svg:stroke-width="0.26251024mm"/>
    </style:style>
    <style:style style:family="graphic" style:name="style-273">
      <style:graphic-properties draw:fill="solid" draw:fill-color="#a58458" draw:opacity="100.0%" draw:stroke="solid" svg:stroke-color="#a58458" draw:stroke-linejoin="miter" svg:stroke-opacity="100.0%" svg:stroke-width="0.26251024mm"/>
    </style:style>
    <style:style style:family="graphic" style:name="style-274">
      <style:graphic-properties draw:fill="solid" draw:fill-color="#443a29" draw:opacity="100.0%" draw:stroke="solid" svg:stroke-color="#443a29" draw:stroke-linejoin="miter" svg:stroke-opacity="100.0%" svg:stroke-width="0.26251024mm"/>
    </style:style>
    <style:style style:family="graphic" style:name="style-275">
      <style:graphic-properties draw:fill="solid" draw:fill-color="#6a421f" draw:opacity="100.0%" draw:stroke="solid" svg:stroke-color="#6a421f" draw:stroke-linejoin="miter" svg:stroke-opacity="100.0%" svg:stroke-width="0.26251024mm"/>
    </style:style>
    <style:style style:family="graphic" style:name="style-276">
      <style:graphic-properties draw:fill="solid" draw:fill-color="#b97b3a" draw:opacity="100.0%" draw:stroke="solid" svg:stroke-color="#b97b3a" draw:stroke-linejoin="miter" svg:stroke-opacity="100.0%" svg:stroke-width="0.26251024mm"/>
    </style:style>
    <style:style style:family="graphic" style:name="style-277">
      <style:graphic-properties draw:fill="solid" draw:fill-color="#d29649" draw:opacity="100.0%" draw:stroke="solid" svg:stroke-color="#d29649" draw:stroke-linejoin="miter" svg:stroke-opacity="100.0%" svg:stroke-width="0.26251024mm"/>
    </style:style>
    <style:style style:family="graphic" style:name="style-278">
      <style:graphic-properties draw:fill="solid" draw:fill-color="#765932" draw:opacity="100.0%" draw:stroke="solid" svg:stroke-color="#765932" draw:stroke-linejoin="miter" svg:stroke-opacity="100.0%" svg:stroke-width="0.26251024mm"/>
    </style:style>
    <style:style style:family="graphic" style:name="style-279">
      <style:graphic-properties draw:fill="solid" draw:fill-color="#af7534" draw:opacity="100.0%" draw:stroke="solid" svg:stroke-color="#af7534" draw:stroke-linejoin="miter" svg:stroke-opacity="100.0%" svg:stroke-width="0.26251024mm"/>
    </style:style>
    <style:style style:family="graphic" style:name="style-280">
      <style:graphic-properties draw:fill="solid" draw:fill-color="#754921" draw:opacity="100.0%" draw:stroke="solid" svg:stroke-color="#754921" draw:stroke-linejoin="miter" svg:stroke-opacity="100.0%" svg:stroke-width="0.26251024mm"/>
    </style:style>
    <style:style style:family="graphic" style:name="style-281">
      <style:graphic-properties draw:fill="solid" draw:fill-color="#875a2c" draw:opacity="100.0%" draw:stroke="solid" svg:stroke-color="#875a2c" draw:stroke-linejoin="miter" svg:stroke-opacity="100.0%" svg:stroke-width="0.26251024mm"/>
    </style:style>
    <style:style style:family="graphic" style:name="style-282">
      <style:graphic-properties draw:fill="solid" draw:fill-color="#a04c1e" draw:opacity="100.0%" draw:stroke="solid" svg:stroke-color="#a04c1e" draw:stroke-linejoin="miter" svg:stroke-opacity="100.0%" svg:stroke-width="0.26251024mm"/>
    </style:style>
    <style:style style:family="graphic" style:name="style-283">
      <style:graphic-properties draw:fill="solid" draw:fill-color="#392a18" draw:opacity="100.0%" draw:stroke="solid" svg:stroke-color="#392a18" draw:stroke-linejoin="miter" svg:stroke-opacity="100.0%" svg:stroke-width="0.26251024mm"/>
    </style:style>
    <style:style style:family="graphic" style:name="style-284">
      <style:graphic-properties draw:fill="solid" draw:fill-color="#a96c33" draw:opacity="100.0%" draw:stroke="solid" svg:stroke-color="#a96c33" draw:stroke-linejoin="miter" svg:stroke-opacity="100.0%" svg:stroke-width="0.26251024mm"/>
    </style:style>
    <style:style style:family="graphic" style:name="style-285">
      <style:graphic-properties draw:fill="solid" draw:fill-color="#dabc8e" draw:opacity="100.0%" draw:stroke="solid" svg:stroke-color="#dabc8e" draw:stroke-linejoin="miter" svg:stroke-opacity="100.0%" svg:stroke-width="0.26251024mm"/>
    </style:style>
    <style:style style:family="graphic" style:name="style-286">
      <style:graphic-properties draw:fill="solid" draw:fill-color="#b4723d" draw:opacity="100.0%" draw:stroke="solid" svg:stroke-color="#b4723d" draw:stroke-linejoin="miter" svg:stroke-opacity="100.0%" svg:stroke-width="0.26251024mm"/>
    </style:style>
    <style:style style:family="graphic" style:name="style-287">
      <style:graphic-properties draw:fill="solid" draw:fill-color="#cdac7d" draw:opacity="100.0%" draw:stroke="solid" svg:stroke-color="#cdac7d" draw:stroke-linejoin="miter" svg:stroke-opacity="100.0%" svg:stroke-width="0.26251024mm"/>
    </style:style>
    <style:style style:family="graphic" style:name="style-288">
      <style:graphic-properties draw:fill="solid" draw:fill-color="#c17d44" draw:opacity="100.0%" draw:stroke="solid" svg:stroke-color="#c17d44" draw:stroke-linejoin="miter" svg:stroke-opacity="100.0%" svg:stroke-width="0.26251024mm"/>
    </style:style>
    <style:style style:family="graphic" style:name="style-289">
      <style:graphic-properties draw:fill="solid" draw:fill-color="#b17638" draw:opacity="100.0%" draw:stroke="solid" svg:stroke-color="#b17638" draw:stroke-linejoin="miter" svg:stroke-opacity="100.0%" svg:stroke-width="0.26251024mm"/>
    </style:style>
    <style:style style:family="graphic" style:name="style-290">
      <style:graphic-properties draw:fill="solid" draw:fill-color="#966537" draw:opacity="100.0%" draw:stroke="solid" svg:stroke-color="#966537" draw:stroke-linejoin="miter" svg:stroke-opacity="100.0%" svg:stroke-width="0.26251024mm"/>
    </style:style>
    <style:style style:family="graphic" style:name="style-291">
      <style:graphic-properties draw:fill="solid" draw:fill-color="#bc7734" draw:opacity="100.0%" draw:stroke="solid" svg:stroke-color="#bc7734" draw:stroke-linejoin="miter" svg:stroke-opacity="100.0%" svg:stroke-width="0.26251024mm"/>
    </style:style>
    <style:style style:family="graphic" style:name="style-292">
      <style:graphic-properties draw:fill="solid" draw:fill-color="#b69971" draw:opacity="100.0%" draw:stroke="solid" svg:stroke-color="#b69971" draw:stroke-linejoin="miter" svg:stroke-opacity="100.0%" svg:stroke-width="0.26251024mm"/>
    </style:style>
    <style:style style:family="graphic" style:name="style-293">
      <style:graphic-properties draw:fill="solid" draw:fill-color="#d27940" draw:opacity="100.0%" draw:stroke="solid" svg:stroke-color="#d27940" draw:stroke-linejoin="miter" svg:stroke-opacity="100.0%" svg:stroke-width="0.26251024mm"/>
    </style:style>
    <style:style style:family="graphic" style:name="style-294">
      <style:graphic-properties draw:fill="solid" draw:fill-color="#d5b88b" draw:opacity="100.0%" draw:stroke="solid" svg:stroke-color="#d5b88b" draw:stroke-linejoin="miter" svg:stroke-opacity="100.0%" svg:stroke-width="0.26251024mm"/>
    </style:style>
    <style:style style:family="graphic" style:name="style-295">
      <style:graphic-properties draw:fill="solid" draw:fill-color="#53351b" draw:opacity="100.0%" draw:stroke="solid" svg:stroke-color="#53351b" draw:stroke-linejoin="miter" svg:stroke-opacity="100.0%" svg:stroke-width="0.26251024mm"/>
    </style:style>
    <style:style style:family="graphic" style:name="style-296">
      <style:graphic-properties draw:fill="solid" draw:fill-color="#63533b" draw:opacity="100.0%" draw:stroke="solid" svg:stroke-color="#63533b" draw:stroke-linejoin="miter" svg:stroke-opacity="100.0%" svg:stroke-width="0.26251024mm"/>
    </style:style>
    <style:style style:family="graphic" style:name="style-297">
      <style:graphic-properties draw:fill="solid" draw:fill-color="#795b30" draw:opacity="100.0%" draw:stroke="solid" svg:stroke-color="#795b30" draw:stroke-linejoin="miter" svg:stroke-opacity="100.0%" svg:stroke-width="0.26251024mm"/>
    </style:style>
    <style:style style:family="graphic" style:name="style-298">
      <style:graphic-properties draw:fill="solid" draw:fill-color="#925a2a" draw:opacity="100.0%" draw:stroke="solid" svg:stroke-color="#925a2a" draw:stroke-linejoin="miter" svg:stroke-opacity="100.0%" svg:stroke-width="0.26251024mm"/>
    </style:style>
    <style:style style:family="graphic" style:name="style-299">
      <style:graphic-properties draw:fill="solid" draw:fill-color="#b79a72" draw:opacity="100.0%" draw:stroke="solid" svg:stroke-color="#b79a72" draw:stroke-linejoin="miter" svg:stroke-opacity="100.0%" svg:stroke-width="0.26251024mm"/>
    </style:style>
    <style:style style:family="graphic" style:name="style-300">
      <style:graphic-properties draw:fill="solid" draw:fill-color="#d9bb8d" draw:opacity="100.0%" draw:stroke="solid" svg:stroke-color="#d9bb8d" draw:stroke-linejoin="miter" svg:stroke-opacity="100.0%" svg:stroke-width="0.26251024mm"/>
    </style:style>
    <style:style style:family="graphic" style:name="style-301">
      <style:graphic-properties draw:fill="solid" draw:fill-color="#5b4023" draw:opacity="100.0%" draw:stroke="solid" svg:stroke-color="#5b4023" draw:stroke-linejoin="miter" svg:stroke-opacity="100.0%" svg:stroke-width="0.26251024mm"/>
    </style:style>
    <style:style style:family="graphic" style:name="style-302">
      <style:graphic-properties draw:fill="solid" draw:fill-color="#ae8d61" draw:opacity="100.0%" draw:stroke="solid" svg:stroke-color="#ae8d61" draw:stroke-linejoin="miter" svg:stroke-opacity="100.0%" svg:stroke-width="0.26251024mm"/>
    </style:style>
    <style:style style:family="graphic" style:name="style-303">
      <style:graphic-properties draw:fill="solid" draw:fill-color="#c0a379" draw:opacity="100.0%" draw:stroke="solid" svg:stroke-color="#c0a379" draw:stroke-linejoin="miter" svg:stroke-opacity="100.0%" svg:stroke-width="0.26251024mm"/>
    </style:style>
    <style:style style:family="graphic" style:name="style-304">
      <style:graphic-properties draw:fill="solid" draw:fill-color="#b36629" draw:opacity="100.0%" draw:stroke="solid" svg:stroke-color="#b36629" draw:stroke-linejoin="miter" svg:stroke-opacity="100.0%" svg:stroke-width="0.26251024mm"/>
    </style:style>
    <style:style style:family="graphic" style:name="style-305">
      <style:graphic-properties draw:fill="solid" draw:fill-color="#a48b5a" draw:opacity="100.0%" draw:stroke="solid" svg:stroke-color="#a48b5a" draw:stroke-linejoin="miter" svg:stroke-opacity="100.0%" svg:stroke-width="0.26251024mm"/>
    </style:style>
    <style:style style:family="graphic" style:name="style-306">
      <style:graphic-properties draw:fill="solid" draw:fill-color="#9b6530" draw:opacity="100.0%" draw:stroke="solid" svg:stroke-color="#9b6530" draw:stroke-linejoin="miter" svg:stroke-opacity="100.0%" svg:stroke-width="0.26251024mm"/>
    </style:style>
    <style:style style:family="graphic" style:name="style-307">
      <style:graphic-properties draw:fill="solid" draw:fill-color="#7b5026" draw:opacity="100.0%" draw:stroke="solid" svg:stroke-color="#7b5026" draw:stroke-linejoin="miter" svg:stroke-opacity="100.0%" svg:stroke-width="0.26251024mm"/>
    </style:style>
    <style:style style:family="graphic" style:name="style-308">
      <style:graphic-properties draw:fill="solid" draw:fill-color="#895827" draw:opacity="100.0%" draw:stroke="solid" svg:stroke-color="#895827" draw:stroke-linejoin="miter" svg:stroke-opacity="100.0%" svg:stroke-width="0.26251024mm"/>
    </style:style>
    <style:style style:family="graphic" style:name="style-309">
      <style:graphic-properties draw:fill="solid" draw:fill-color="#cd8b3e" draw:opacity="100.0%" draw:stroke="solid" svg:stroke-color="#cd8b3e" draw:stroke-linejoin="miter" svg:stroke-opacity="100.0%" svg:stroke-width="0.26251024mm"/>
    </style:style>
    <style:style style:family="graphic" style:name="style-310">
      <style:graphic-properties draw:fill="solid" draw:fill-color="#504128" draw:opacity="100.0%" draw:stroke="solid" svg:stroke-color="#504128" draw:stroke-linejoin="miter" svg:stroke-opacity="100.0%" svg:stroke-width="0.26251024mm"/>
    </style:style>
    <style:style style:family="graphic" style:name="style-311">
      <style:graphic-properties draw:fill="solid" draw:fill-color="#d2b17d" draw:opacity="100.0%" draw:stroke="solid" svg:stroke-color="#d2b17d" draw:stroke-linejoin="miter" svg:stroke-opacity="100.0%" svg:stroke-width="0.26251024mm"/>
    </style:style>
    <style:style style:family="graphic" style:name="style-312">
      <style:graphic-properties draw:fill="solid" draw:fill-color="#d39545" draw:opacity="100.0%" draw:stroke="solid" svg:stroke-color="#d39545" draw:stroke-linejoin="miter" svg:stroke-opacity="100.0%" svg:stroke-width="0.26251024mm"/>
    </style:style>
    <style:style style:family="graphic" style:name="style-313">
      <style:graphic-properties draw:fill="solid" draw:fill-color="#a67938" draw:opacity="100.0%" draw:stroke="solid" svg:stroke-color="#a67938" draw:stroke-linejoin="miter" svg:stroke-opacity="100.0%" svg:stroke-width="0.26251024mm"/>
    </style:style>
    <style:style style:family="graphic" style:name="style-314">
      <style:graphic-properties draw:fill="solid" draw:fill-color="#7e4f24" draw:opacity="100.0%" draw:stroke="solid" svg:stroke-color="#7e4f24" draw:stroke-linejoin="miter" svg:stroke-opacity="100.0%" svg:stroke-width="0.26251024mm"/>
    </style:style>
    <style:style style:family="graphic" style:name="style-315">
      <style:graphic-properties draw:fill="solid" draw:fill-color="#b46533" draw:opacity="100.0%" draw:stroke="solid" svg:stroke-color="#b46533" draw:stroke-linejoin="miter" svg:stroke-opacity="100.0%" svg:stroke-width="0.26251024mm"/>
    </style:style>
    <style:style style:family="graphic" style:name="style-316">
      <style:graphic-properties draw:fill="solid" draw:fill-color="#654221" draw:opacity="100.0%" draw:stroke="solid" svg:stroke-color="#654221" draw:stroke-linejoin="miter" svg:stroke-opacity="100.0%" svg:stroke-width="0.26251024mm"/>
    </style:style>
  </office:automatic-styles>
  <office:body>
    <office:drawing>
      <draw:page draw:master-page-name="Default" draw:name="page1" draw:style-name="DP1">
        <draw:g>
          <draw:path svg:d="M 0.0 315.0123 Q 0.0 -26.251024 78.753075 -3.6379788E-12 Q 157.50615 26.251024 157.50615 315.0123 Q 157.50615 603.77356 131.25511 630.0246 Q 105.0041 682.5266 52.50205 682.5266 Q 0.0 682.5266 0.0 315.0123 z" svg:height="6.8252664mm" draw:style-name="style-2" svg:viewBox="0.0 0.0 157.50615 682.5266" svg:width="1.5750614mm" svg:x="140.18047mm" svg:y="269.86053mm"/>
          <draw:path svg:d="M 131.25511 26.251024 L 131.25511 0.0 L 656.2756 945.03687 Q 1181.296 1863.8226 1312.5511 2047.5798 Q 1443.8063 2257.5881 1470.0574 2257.5881 Q 1496.3083 2257.5881 1522.5593 2283.839 L 1548.8104 2310.09 L 1548.8104 2310.09 L 1548.8104 2310.09 L 1548.8104 2336.341 L 1548.8104 2336.341 L 1575.0614 2336.341 L 1575.0614 2362.592 L 1601.3125 2362.592 L 1627.5635 2362.592 L 1627.5635 2388.8433 L 1627.5635 2388.8433 L 1627.5635 2388.8433 L 1627.5635 2415.0942 L 1601.3125 2415.0942 L 1575.0614 2415.0942 L 1548.8104 2388.8433 L 1522.5593 2362.592 L 1522.5593 2362.592 L 1496.3083 2362.592 L 1496.3083 2362.592 L 1496.3083 2362.592 L 1470.0574 2388.8433 L 1443.8063 2388.8433 L 1443.8063 2415.0942 L 1443.8063 2467.5962 L 1417.5553 2467.5962 L 1417.5553 2467.5962 L 1365.0532 2493.8472 Q 1312.5511 2520.0984 1260.0492 2520.0984 Q 1207.5471 2520.0984 1181.296 2520.0984 L 1181.296 2546.3494 L 1155.045 2546.3494 L 1155.045 2546.3494 L 1155.045 2520.0984 Q 1128.7941 2520.0984 840.0328 1942.5758 Q 551.2715 1338.8022 288.76126 840.0328 Q 52.50205 315.0123 26.251024 315.0123 Q 4.5474735E-13 315.0123 4.5474735E-13 288.76126 L 4.5474735E-13 262.51022 L 26.251024 262.51022 Q 52.50205 262.51022 52.50205 236.25922 L 78.753075 236.25922 L 78.753075 183.75717 L 78.753075 131.25511 L 105.0041 131.25511 L 105.0041 105.0041 L 105.0041 105.0041 L 78.753075 105.0041 L 78.753075 78.753075 L 78.753075 52.50205 L 105.0041 52.50205 L 131.25511 52.50205 L 131.25511 26.251024 z" svg:height="25.463493mm" draw:style-name="style-3" svg:viewBox="0.0 0.0 1627.5635 2546.3494" svg:width="16.275635mm" svg:x="36.488922mm" svg:y="85.57834mm"/>
          <draw:path svg:d="M 813.78174 236.25922 L 840.0328 236.25922 L 840.0328 236.25922 L 840.0328 262.51022 L 866.2838 262.51022 L 892.5348 262.51022 L 892.5348 262.51022 Q 918.7858 288.76126 918.7858 315.0123 L 918.7858 341.2633 L 971.2879 367.51434 Q 1023.7899 393.76535 1076.292 498.76944 Q 1155.045 577.5225 1181.296 603.77356 Q 1207.5471 603.77356 1312.5511 761.27966 Q 1443.8063 918.7858 1470.0574 945.03687 Q 1522.5593 945.03687 1522.5593 997.5389 Q 1522.5593 1023.7899 1548.8104 1023.7899 Q 1601.3125 1023.7899 1601.3125 1050.0409 Q 1601.3125 1076.292 1627.5635 1076.292 Q 1653.8145 1102.543 1706.3165 1102.543 L 1732.5676 1102.543 L 1732.5676 1076.292 L 1732.5676 1050.0409 L 1758.8186 1050.0409 L 1785.0696 1050.0409 L 1811.3207 1050.0409 L 1811.3207 1050.0409 L 1837.5717 1050.0409 L 1863.8226 1050.0409 L 1916.3247 1023.7899 L 1942.5758 1023.7899 L 1942.5758 1260.0492 Q 1968.8268 1470.0574 1968.8268 1575.0614 L 1968.8268 1653.8145 L 1995.0778 1653.8145 L 1995.0778 1680.0656 L 1995.0778 1680.0656 L 2021.3289 1680.0656 L 2021.3289 1706.3165 L 2021.3289 1732.5676 L 2047.5798 1732.5676 L 2073.8308 1732.5676 L 2100.0818 1758.8186 L 2126.333 1758.8186 L 2126.333 1627.5635 Q 2126.333 1522.5593 2126.333 1443.8063 L 2126.333 1365.0532 L 2126.333 1365.0532 L 2152.584 1365.0532 L 2152.584 1338.8022 L 2178.835 1338.8022 L 2178.835 1312.5511 L 2178.835 1286.3002 L 2205.086 1312.5511 L 2231.337 1338.8022 L 2231.337 1312.5511 Q 2231.337 1312.5511 2257.5881 1338.8022 Q 2283.839 1365.0532 2336.341 1338.8022 L 2362.592 1338.8022 L 2362.592 1312.5511 L 2388.8433 1286.3002 L 2388.8433 1286.3002 L 2388.8433 1260.0492 L 2388.8433 1260.0492 L 2388.8433 1260.0492 L 2415.0942 1207.5471 L 2441.3452 1155.045 L 2441.3452 1207.5471 L 2441.3452 1286.3002 L 2441.3452 1417.5553 Q 2441.3452 1575.0614 2415.0942 1601.3125 Q 2415.0942 1627.5635 2441.3452 1627.5635 Q 2467.5962 1627.5635 2467.5962 1653.8145 Q 2467.5962 1680.0656 2441.3452 1680.0656 Q 2441.3452 1706.3165 2441.3452 1732.5676 Q 2441.3452 1785.0696 2441.3452 1837.5717 L 2441.3452 1890.0737 L 2467.5962 1942.5758 L 2467.5962 2021.3289 L 2493.8472 2021.3289 L 2520.0984 2047.5798 L 2520.0984 2047.5798 L 2546.3494 2047.5798 L 2546.3494 2047.5798 L 2546.3494 2047.5798 L 2546.3494 2073.8308 L 2572.6003 2073.8308 L 2651.3535 2100.0818 Q 2703.8555 2152.584 2703.8555 2152.584 L 2703.8555 2152.584 L 2730.1064 2152.584 L 2730.1064 2152.584 L 2730.1064 2178.835 L 2756.3574 2178.835 L 2756.3574 2178.835 L 2756.3574 2205.086 L 2756.3574 2205.086 L 2756.3574 2205.086 L 2782.6086 2205.086 L 2782.6086 2205.086 L 2782.6086 2231.337 L 2808.8596 2231.337 L 2808.8596 2283.839 L 2808.8596 2336.341 L 2782.6086 2336.341 L 2756.3574 2336.341 L 2703.8555 2336.341 L 2677.6045 2336.341 L 2677.6045 2310.09 L 2651.3535 2257.5881 L 2651.3535 2257.5881 L 2651.3535 2257.5881 L 2625.1023 2257.5881 Q 2598.8513 2257.5881 2598.8513 2257.5881 L 2572.6003 2283.839 L 2546.3494 2283.839 Q 2546.3494 2257.5881 2493.8472 2257.5881 Q 2441.3452 2257.5881 2388.8433 2231.337 Q 2362.592 2178.835 2205.086 2205.086 Q 2047.5798 2231.337 2047.5798 2205.086 Q 2021.3289 2152.584 1995.0778 2152.584 Q 1968.8268 2178.835 1863.8226 2310.09 L 1785.0696 2415.0942 L 1785.0696 2415.0942 L 1758.8186 2415.0942 L 1758.8186 2415.0942 L 1758.8186 2415.0942 L 1758.8186 2441.3452 L 1758.8186 2441.3452 L 1706.3165 2467.5962 Q 1653.8145 2520.0984 1653.8145 2520.0984 L 1653.8145 2520.0984 L 1653.8145 2546.3494 L 1653.8145 2546.3494 L 1627.5635 2546.3494 L 1627.5635 2572.6003 L 1627.5635 2572.6003 L 1601.3125 2572.6003 L 1601.3125 2572.6003 L 1601.3125 2572.6003 L 1575.0614 2572.6003 L 1548.8104 2572.6003 L 1548.8104 2572.6003 L 1548.8104 2572.6003 L 1522.5593 2572.6003 L 1522.5593 2572.6003 L 1522.5593 2546.3494 L 1496.3083 2546.3494 L 1496.3083 2520.0984 L 1496.3083 2493.8472 L 1470.0574 2467.5962 L 1443.8063 2441.3452 L 1443.8063 2388.8433 Q 1443.8063 2336.341 1417.5553 2336.341 Q 1417.5553 2310.09 1391.3043 2257.5881 Q 1338.8022 2178.835 1391.3043 2152.584 Q 1443.8063 2152.584 1417.5553 2100.0818 Q 1391.3043 2021.3289 1338.8022 2021.3289 Q 1312.5511 1995.0778 1128.7941 1890.0737 Q 945.03687 1732.5676 787.5307 1601.3125 L 630.0246 1470.0574 L 630.0246 1443.8063 L 603.77356 1443.8063 L 603.77356 1443.8063 L 603.77356 1417.5553 L 603.77356 1417.5553 L 603.77356 1417.5553 L 577.5225 1417.5553 L 577.5225 1417.5553 L 551.2715 1391.3043 L 525.02045 1365.0532 L 551.2715 1365.0532 L 577.5225 1365.0532 L 577.5225 1338.8022 L 603.77356 1338.8022 L 603.77356 1338.8022 L 603.77356 1365.0532 L 656.2756 1365.0532 Q 682.5266 1365.0532 735.0287 1365.0532 L 787.5307 1365.0532 L 787.5307 1365.0532 L 761.27966 1365.0532 L 761.27966 1365.0532 L 761.27966 1365.0532 L 735.0287 1338.8022 L 708.77765 1312.5511 L 708.77765 1312.5511 L 708.77765 1312.5511 L 682.5266 1312.5511 L 682.5266 1312.5511 L 682.5266 1286.3002 Q 656.2756 1286.3002 656.2756 1207.5471 Q 603.77356 1155.045 525.02045 1050.0409 Q 420.0164 971.2879 393.76535 918.7858 Q 393.76535 866.2838 341.2633 630.0246 Q 288.76126 420.0164 262.51022 420.0164 Q 210.0082 420.0164 210.0082 367.51434 Q 183.75717 341.2633 262.51022 288.76126 L 341.2633 210.0082 L 341.2633 210.0082 L 341.2633 210.0082 L 367.51434 210.0082 L 367.51434 210.0082 L 367.51434 183.75717 L 341.2633 183.75717 L 341.2633 183.75717 L 341.2633 157.50615 L 262.51022 157.50615 Q 183.75717 157.50615 157.50615 183.75717 L 131.25511 210.0082 L 131.25511 210.0082 L 131.25511 210.0082 L 131.25511 236.25922 L 131.25511 236.25922 L 105.0041 236.25922 L 105.0041 262.51022 L 78.753075 262.51022 L 52.50205 262.51022 L 26.251024 236.25922 L 0.0 210.0082 L 0.0 210.0082 L 26.251024 210.0082 L 26.251024 210.0082 L 26.251024 210.0082 L 52.50205 183.75717 L 78.753075 157.50615 L 78.753075 157.50615 L 78.753075 157.50615 L 105.0041 131.25511 L 105.0041 105.0041 L 131.25511 105.0041 L 157.50615 105.0041 L 157.50615 78.753075 L 183.75717 52.50205 L 183.75717 52.50205 L 183.75717 52.50205 L 183.75717 26.251024 L 183.75717 26.251024 L 262.51022 26.251024 L 341.2633 0.0 L 341.2633 0.0 L 341.2633 0.0 L 420.0164 0.0 Q 498.76944 -26.251024 525.02045 52.50205 Q 525.02045 157.50615 630.0246 183.75717 Q 761.27966 210.0082 761.27966 183.75717 Q 761.27966 157.50615 787.5307 183.75717 Q 813.78174 210.0082 813.78174 236.25922 z" svg:height="25.726004mm" draw:style-name="style-4" svg:viewBox="0.0 0.0 2808.8596 2572.6003" svg:width="28.088596mm" svg:x="107.366684mm" svg:y="182.70712mm"/>
          <draw:path svg:d="M 393.76535 26.251024 L 420.0164 26.251024 L 420.0164 26.251024 Q 420.0164 26.251024 446.2674 52.50205 L 446.2674 52.50205 L 446.2674 52.50205 L 446.2674 52.50205 L 472.51843 52.50205 L 472.51843 78.753075 L 472.51843 78.753075 L 498.76944 78.753075 L 498.76944 105.0041 L 498.76944 131.25511 L 525.02045 131.25511 L 525.02045 131.25511 L 525.02045 157.50615 L 551.2715 157.50615 L 551.2715 183.75717 L 551.2715 183.75717 L 525.02045 262.51022 Q 498.76944 341.2633 498.76944 393.76535 Q 525.02045 420.0164 551.2715 420.0164 Q 577.5225 420.0164 630.0246 577.5225 Q 656.2756 735.0287 682.5266 761.27966 L 708.77765 787.5307 L 708.77765 761.27966 Q 708.77765 761.27966 735.0287 787.5307 L 761.27966 813.78174 L 761.27966 813.78174 L 761.27966 813.78174 L 787.5307 840.0328 L 813.78174 840.0328 L 840.0328 761.27966 Q 866.2838 708.77765 892.5348 708.77765 Q 918.7858 735.0287 918.7858 761.27966 L 918.7858 813.78174 L 945.03687 761.27966 Q 971.2879 682.5266 971.2879 682.5266 L 971.2879 682.5266 L 971.2879 708.77765 Q 971.2879 761.27966 997.5389 761.27966 Q 1023.7899 761.27966 1050.0409 918.7858 Q 1076.292 1050.0409 1128.7941 1128.7941 Q 1155.045 1233.7981 1155.045 1233.7981 L 1128.7941 1233.7981 L 1128.7941 1286.3002 L 1128.7941 1365.0532 L 1155.045 1365.0532 L 1155.045 1338.8022 L 1155.045 1338.8022 L 1181.296 1338.8022 L 1181.296 1312.5511 L 1181.296 1286.3002 L 1207.5471 1286.3002 L 1207.5471 1286.3002 L 1233.7981 1260.0492 L 1260.0492 1233.7981 L 1260.0492 1233.7981 L 1286.3002 1233.7981 L 1286.3002 1233.7981 L 1286.3002 1233.7981 L 1286.3002 1207.5471 L 1286.3002 1207.5471 L 1312.5511 1233.7981 L 1338.8022 1260.0492 L 1338.8022 1233.7981 L 1338.8022 1181.296 L 1365.0532 1181.296 L 1365.0532 1181.296 L 1391.3043 1522.5593 Q 1391.3043 1863.8226 1443.8063 1916.3247 Q 1496.3083 1995.0778 1496.3083 2283.839 Q 1496.3083 2546.3494 1470.0574 2598.8513 L 1443.8063 2677.6045 L 1443.8063 2677.6045 L 1443.8063 2703.8555 L 1443.8063 2703.8555 L 1417.5553 2703.8555 L 1391.3043 2703.8555 L 1365.0532 2703.8555 L 1338.8022 2703.8555 L 1312.5511 2703.8555 L 1312.5511 2703.8555 L 1312.5511 2703.8555 L 1286.3002 2677.6045 L 1260.0492 2677.6045 L 1233.7981 2677.6045 Q 1233.7981 2651.3535 1207.5471 2625.1023 Q 1181.296 2598.8513 1181.296 2625.1023 Q 1181.296 2651.3535 1050.0409 2625.1023 Q 945.03687 2598.8513 945.03687 2493.8472 Q 918.7858 2415.0942 840.0328 2441.3452 L 761.27966 2441.3452 L 682.5266 2441.3452 Q 603.77356 2441.3452 603.77356 2467.5962 L 603.77356 2467.5962 L 551.2715 2467.5962 Q 525.02045 2441.3452 420.0164 2388.8433 L 315.0123 2336.341 L 315.0123 2336.341 L 288.76126 2336.341 L 288.76126 2310.09 L 288.76126 2283.839 L 236.25922 2283.839 L 210.0082 2283.839 L 210.0082 2257.5881 L 236.25922 2231.337 L 236.25922 2231.337 L 236.25922 2231.337 L 236.25922 2205.086 L 236.25922 2205.086 L 262.51022 2205.086 L 262.51022 2231.337 L 288.76126 2231.337 L 315.0123 2231.337 L 341.2633 2257.5881 L 367.51434 2257.5881 L 341.2633 2178.835 Q 341.2633 2126.333 498.76944 2126.333 Q 630.0246 2152.584 656.2756 2126.333 Q 656.2756 2073.8308 708.77765 2073.8308 L 735.0287 2073.8308 L 735.0287 2021.3289 L 761.27966 1995.0778 L 761.27966 1968.8268 L 761.27966 1942.5758 L 735.0287 1942.5758 L 735.0287 1916.3247 L 735.0287 1916.3247 Q 708.77765 1916.3247 708.77765 1890.0737 Q 708.77765 1863.8226 682.5266 1706.3165 Q 656.2756 1575.0614 630.0246 1575.0614 Q 603.77356 1601.3125 551.2715 1575.0614 Q 498.76944 1548.8104 446.2674 1443.8063 Q 420.0164 1365.0532 393.76535 1365.0532 Q 367.51434 1391.3043 341.2633 1338.8022 Q 341.2633 1312.5511 315.0123 1312.5511 Q 288.76126 1312.5511 288.76126 1286.3002 Q 288.76126 1260.0492 262.51022 1260.0492 Q 236.25922 1260.0492 236.25922 1102.543 Q 236.25922 945.03687 157.50615 892.5348 Q 105.0041 840.0328 52.50205 682.5266 Q 26.251024 525.02045 0.0 341.2633 Q -26.251024 131.25511 0.0 105.0041 L 26.251024 78.753075 L 183.75717 78.753075 Q 341.2633 52.50205 341.2633 26.251024 Q 341.2633 0.0 367.51434 0.0 Q 393.76535 26.251024 393.76535 26.251024 z M 787.5307 1863.8226 Q 813.78174 1863.8226 813.78174 1863.8226 Q 813.78174 1863.8226 813.78174 1863.8226 Q 787.5307 1863.8226 787.5307 1863.8226 z" svg:height="27.038555mm" draw:style-name="style-5" svg:viewBox="0.0 0.0 1496.3083 2703.8555" svg:width="14.963083mm" svg:x="103.16653mm" svg:y="158.29367mm"/>
          <draw:path svg:d="M 367.51434 26.251024 L 735.0287 26.251024 L 735.0287 26.251024 L 735.0287 26.251024 L 761.27966 472.51843 Q 761.27966 918.7858 787.5307 918.7858 Q 813.78174 918.7858 1076.292 472.51843 Q 1338.8022 26.251024 1417.5553 0.0 L 1470.0574 0.0 L 1837.5717 0.0 L 2178.835 0.0 L 2178.835 52.50205 L 2152.584 105.0041 L 2152.584 131.25511 L 2152.584 157.50615 L 1811.3207 735.0287 Q 1470.0574 1312.5511 1785.0696 2126.333 Q 2100.0818 2940.1147 2126.333 2966.3657 L 2152.584 2992.6167 L 2152.584 3018.8677 L 2152.584 3071.3699 L 2152.584 3071.3699 L 2152.584 3097.6208 L 2152.584 3097.6208 L 2152.584 3123.8718 L 2126.333 3123.8718 L 2100.0818 3123.8718 L 1995.0778 3123.8718 Q 1890.0737 3123.8718 1601.3125 3123.8718 Q 1312.5511 3123.8718 1181.296 2756.3574 L 1050.0409 2415.0942 L 1050.0409 2388.8433 L 1050.0409 2362.592 L 1023.7899 2336.341 L 997.5389 2283.839 L 997.5389 2257.5881 L 997.5389 2231.337 L 971.2879 2231.337 L 971.2879 2231.337 L 971.2879 2257.5881 L 945.03687 2257.5881 L 945.03687 2283.839 L 945.03687 2310.09 L 918.7858 2336.341 L 892.5348 2362.592 L 892.5348 2362.592 L 892.5348 2388.8433 L 892.5348 2388.8433 L 892.5348 2388.8433 L 866.2838 2415.0942 L 840.0328 2441.3452 L 840.0328 2467.5962 Q 840.0328 2493.8472 787.5307 2808.8596 Q 761.27966 3123.8718 367.51434 3123.8718 L 1.8189894E-12 3123.8718 L 1.8189894E-12 1916.3247 Q 1.8189894E-12 682.5266 1.8189894E-12 341.2633 Q 1.8189894E-12 26.251024 367.51434 26.251024 z" svg:height="31.238718mm" draw:style-name="style-6" svg:viewBox="0.0 0.0 2178.835 3123.8718" svg:width="21.78835mm" svg:x="129.15504mm" svg:y="23.888432mm"/>
          <draw:path svg:d="M 131.25511 0.0 L 157.50615 0.0 L 236.25922 26.251024 Q 315.0123 26.251024 341.2633 52.50205 L 367.51434 78.753075 L 367.51434 78.753075 L 393.76535 78.753075 L 393.76535 78.753075 L 393.76535 78.753075 L 393.76535 105.0041 L 393.76535 105.0041 L 420.0164 105.0041 L 420.0164 131.25511 L 420.0164 131.25511 L 446.2674 131.25511 L 446.2674 131.25511 L 446.2674 131.25511 L 446.2674 157.50615 L 446.2674 157.50615 L 472.51843 183.75717 L 472.51843 210.0082 L 315.0123 210.0082 Q 157.50615 183.75717 131.25511 183.75717 Q 105.0041 183.75717 52.50205 105.0041 L 0.0 52.50205 L 26.251024 52.50205 Q 26.251024 26.251024 26.251024 26.251024 L 26.251024 26.251024 L 52.50205 26.251024 Q 78.753075 26.251024 131.25511 0.0 z" svg:height="2.100082mm" draw:style-name="style-7" svg:viewBox="0.0 0.0 472.51843 210.0082" svg:width="4.7251844mm" svg:x="101.59146mm" svg:y="194.52008mm"/>
          <draw:path svg:d="M 1785.0696 656.2756 L 1785.0696 997.5389 L 1785.0696 997.5389 L 1785.0696 997.5389 L 1785.0696 1023.7899 L 1785.0696 1023.7899 L 1758.8186 1023.7899 L 1758.8186 997.5389 L 1732.5676 997.5389 L 1706.3165 997.5389 L 1706.3165 971.2879 L 1680.0656 971.2879 L 1680.0656 971.2879 L 1680.0656 945.03687 L 1653.8145 945.03687 Q 1627.5635 945.03687 1522.5593 892.5348 Q 1417.5553 840.0328 1207.5471 813.78174 L 971.2879 787.5307 L 945.03687 813.78174 L 918.7858 840.0328 L 918.7858 840.0328 L 892.5348 840.0328 L 892.5348 840.0328 L 892.5348 840.0328 L 892.5348 866.2838 L 892.5348 866.2838 L 866.2838 892.5348 L 840.0328 918.7858 L 840.0328 918.7858 L 840.0328 945.03687 L 840.0328 945.03687 L 840.0328 945.03687 L 866.2838 971.2879 L 892.5348 997.5389 L 892.5348 997.5389 L 892.5348 997.5389 L 892.5348 1023.7899 L 892.5348 1023.7899 L 918.7858 1023.7899 L 918.7858 1050.0409 L 918.7858 1050.0409 L 945.03687 1050.0409 L 945.03687 1050.0409 L 945.03687 1050.0409 L 945.03687 1076.292 L 945.03687 1076.292 L 971.2879 1076.292 L 971.2879 1102.543 L 1312.5511 1233.7981 Q 1653.8145 1365.0532 1837.5717 1522.5593 Q 2047.5798 1680.0656 2126.333 1837.5717 Q 2205.086 2021.3289 2205.086 2310.09 Q 2205.086 2572.6003 2100.0818 2782.6086 Q 1995.0778 2992.6167 1811.3207 3123.8718 Q 1601.3125 3255.127 1548.8104 3255.127 Q 1496.3083 3255.127 1470.0574 3281.378 L 1417.5553 3281.378 L 1417.5553 3281.378 Q 1391.3043 3307.629 1391.3043 3307.629 L 1391.3043 3307.629 L 1286.3002 3307.629 Q 1181.296 3307.629 1050.0409 3307.629 Q 945.03687 3307.629 682.5266 3255.127 Q 420.0164 3202.625 210.0082 3097.6208 Q 26.251024 2992.6167 0.0 2913.8635 Q -52.50205 2861.3616 105.0041 2546.3494 L 262.51022 2231.337 L 288.76126 2205.086 L 288.76126 2178.835 L 315.0123 2178.835 L 341.2633 2205.086 L 341.2633 2205.086 L 367.51434 2205.086 L 498.76944 2310.09 Q 630.0246 2415.0942 735.0287 2467.5962 Q 840.0328 2520.0984 997.5389 2520.0984 Q 1155.045 2520.0984 1207.5471 2493.8472 L 1233.7981 2467.5962 L 1233.7981 2467.5962 L 1260.0492 2467.5962 L 1260.0492 2467.5962 L 1260.0492 2467.5962 L 1260.0492 2441.3452 L 1260.0492 2441.3452 L 1286.3002 2441.3452 L 1286.3002 2415.0942 L 1286.3002 2415.0942 L 1312.5511 2415.0942 L 1312.5511 2388.8433 L 1312.5511 2362.592 L 1312.5511 2283.839 L 1312.5511 2205.086 L 1312.5511 2178.835 L 1312.5511 2152.584 L 1286.3002 2152.584 Q 1286.3002 2152.584 1233.7981 2100.0818 Q 1207.5471 2047.5798 866.2838 1863.8226 Q 525.02045 1680.0656 420.0164 1601.3125 Q 315.0123 1522.5593 210.0082 1312.5511 Q 105.0041 1102.543 105.0041 892.5348 Q 105.0041 656.2756 183.75717 472.51843 L 288.76126 262.51022 L 288.76126 262.51022 Q 315.0123 262.51022 315.0123 262.51022 L 315.0123 236.25922 L 341.2633 236.25922 Q 367.51434 210.0082 367.51434 210.0082 L 367.51434 210.0082 L 525.02045 131.25511 Q 708.77765 52.50205 945.03687 0.0 Q 1181.296 0.0 1391.3043 52.50205 Q 1601.3125 105.0041 1680.0656 131.25511 Q 1785.0696 183.75717 1785.0696 262.51022 Q 1785.0696 315.0123 1785.0696 656.2756 z" svg:height="33.07629mm" draw:style-name="style-8" svg:viewBox="0.0 0.0 2205.086 3307.629" svg:width="22.05086mm" svg:x="64.0525mm" svg:y="23.1009mm"/>
          <draw:path svg:d="M 1863.8226 498.76944 L 1837.5717 603.77356 L 1811.3207 735.0287 Q 1785.0696 892.5348 1837.5717 1023.7899 Q 1890.0737 1155.045 1863.8226 1260.0492 Q 1837.5717 1391.3043 1837.5717 1417.5553 L 1837.5717 1417.5553 L 1837.5717 1417.5553 Q 1837.5717 1417.5553 1811.3207 1417.5553 L 1811.3207 1443.8063 L 1811.3207 1443.8063 Q 1785.0696 1443.8063 1758.8186 1496.3083 Q 1732.5676 1522.5593 1627.5635 1548.8104 L 1522.5593 1575.0614 L 1522.5593 1627.5635 L 1522.5593 1680.0656 L 1496.3083 1680.0656 L 1496.3083 1680.0656 L 1496.3083 1706.3165 L 1470.0574 1706.3165 L 1470.0574 1732.5676 L 1470.0574 1732.5676 L 1417.5553 1811.3207 Q 1338.8022 1890.0737 1312.5511 1916.3247 Q 1286.3002 1916.3247 1260.0492 1942.5758 Q 1260.0492 1995.0778 1260.0492 1995.0778 L 1233.7981 1995.0778 L 1155.045 2047.5798 Q 1076.292 2100.0818 1050.0409 2100.0818 L 1050.0409 2100.0818 L 971.2879 2100.0818 Q 892.5348 2100.0818 892.5348 2073.8308 Q 892.5348 2047.5798 761.27966 2047.5798 L 656.2756 2021.3289 L 630.0246 2021.3289 Q 630.0246 1995.0778 446.2674 1916.3247 L 262.51022 1811.3207 L 262.51022 1785.0696 L 262.51022 1785.0696 L 236.25922 1785.0696 L 236.25922 1785.0696 L 210.0082 1758.8186 L 183.75717 1732.5676 L 183.75717 1732.5676 L 157.50615 1732.5676 L 157.50615 1706.3165 Q 157.50615 1680.0656 52.50205 1548.8104 Q -52.50205 1417.5553 0.0 1260.0492 Q 52.50205 1128.7941 131.25511 1050.0409 Q 210.0082 997.5389 262.51022 840.0328 Q 315.0123 682.5266 393.76535 551.2715 Q 472.51843 420.0164 787.5307 210.0082 Q 1076.292 0.0 1260.0492 0.0 Q 1417.5553 0.0 1496.3083 0.0 Q 1575.0614 52.50205 1680.0656 105.0041 Q 1785.0696 157.50615 1837.5717 288.76126 Q 1890.0737 393.76535 1863.8226 498.76944 z" svg:height="21.000818mm" draw:style-name="style-9" svg:viewBox="0.0 0.0 1863.8226 2100.0818" svg:width="18.638227mm" svg:x="50.926987mm" svg:y="90.828545mm"/>
          <draw:path svg:d="M 1443.8063 0.0 L 1470.0574 0.0 L 1470.0574 26.251024 L 1443.8063 52.50205 L 1443.8063 52.50205 L 1443.8063 78.753075 L 1443.8063 78.753075 L 1443.8063 78.753075 L 1443.8063 78.753075 Q 1443.8063 105.0041 1443.8063 131.25511 L 1443.8063 131.25511 L 1417.5553 131.25511 Q 1391.3043 131.25511 1391.3043 157.50615 Q 1391.3043 183.75717 918.7858 236.25922 L 472.51843 315.0123 L 472.51843 288.76126 Q 498.76944 288.76126 288.76126 236.25922 Q 105.0041 183.75717 52.50205 131.25511 L 1.8189894E-12 78.753075 L 26.251024 78.753075 Q 78.753075 78.753075 131.25511 131.25511 Q 157.50615 131.25511 656.2756 78.753075 Q 1181.296 26.251024 1286.3002 26.251024 Q 1391.3043 26.251024 1443.8063 0.0 z" svg:height="3.150123mm" draw:style-name="style-10" svg:viewBox="0.0 0.0 1470.0574 315.0123" svg:width="14.700573mm" svg:x="137.81787mm" svg:y="151.46841mm"/>
          <draw:path svg:d="M 603.77356 52.50205 L 630.0246 1.8189894E-12 L 682.5266 420.0164 Q 735.0287 840.0328 735.0287 918.7858 Q 735.0287 997.5389 735.0287 1050.0409 Q 735.0287 1102.543 735.0287 1128.7941 Q 787.5307 1155.045 787.5307 1233.7981 Q 787.5307 1286.3002 761.27966 1286.3002 Q 735.0287 1286.3002 840.0328 1758.8186 Q 945.03687 2231.337 971.2879 2283.839 Q 997.5389 2336.341 1050.0409 2362.592 Q 1102.543 2388.8433 1102.543 2415.0942 Q 1076.292 2441.3452 1102.543 2467.5962 Q 1128.7941 2467.5962 1155.045 2546.3494 Q 1207.5471 2651.3535 1207.5471 2677.6045 Q 1207.5471 2703.8555 1207.5471 2730.1064 Q 1207.5471 2756.3574 1286.3002 2756.3574 Q 1365.0532 2756.3574 1365.0532 2835.1106 Q 1365.0532 2913.8635 1391.3043 2913.8635 Q 1417.5553 2940.1147 1417.5553 2966.3657 Q 1443.8063 2966.3657 1470.0574 2940.1147 Q 1470.0574 2913.8635 1496.3083 2940.1147 Q 1522.5593 2940.1147 1522.5593 2966.3657 Q 1548.8104 3018.8677 1575.0614 3018.8677 Q 1575.0614 3045.1187 1575.0614 3071.3699 Q 1575.0614 3097.6208 1627.5635 3123.8718 Q 1680.0656 3123.8718 1785.0696 3176.3738 Q 1863.8226 3228.876 1916.3247 3333.8801 Q 1995.0778 3465.1353 2021.3289 3543.8882 Q 2047.5798 3622.6414 2073.8308 3675.1433 Q 2100.0818 3753.8965 2100.0818 3753.8965 Q 2126.333 3753.8965 2126.333 3780.1475 L 2152.584 3780.1475 L 2126.333 3806.3984 Q 2126.333 3858.9004 2100.0818 3858.9004 Q 2047.5798 3858.9004 1995.0778 3858.9004 L 1968.8268 3858.9004 L 1968.8268 3885.1516 L 1995.0778 3911.4026 L 1995.0778 3911.4026 L 1995.0778 3911.4026 L 1995.0778 3937.6536 L 1995.0778 3937.6536 L 2047.5798 3963.9045 Q 2073.8308 4016.4067 2100.0818 3990.1555 Q 2126.333 3990.1555 2126.333 4068.9087 Q 2126.333 4121.4106 2205.086 4173.9126 Q 2257.5881 4226.415 2310.09 4305.168 Q 2362.592 4383.921 2388.8433 4462.674 Q 2415.0942 4541.4272 2467.5962 4620.18 Q 2520.0984 4698.933 2625.1023 4856.4395 Q 2730.1064 4987.6943 2782.6086 5066.4478 Q 2808.8596 5171.4517 2887.6125 5223.9536 Q 2940.1147 5250.2046 3071.3699 5381.46 Q 3202.625 5538.966 3176.3738 5538.966 Q 3176.3738 5538.966 3202.625 5565.2173 L 3255.127 5565.2173 L 3255.127 5591.4683 L 3255.127 5617.719 L 3281.378 5617.719 L 3281.378 5643.97 L 3281.378 5643.97 L 3307.629 5643.97 L 3307.629 5643.97 L 3307.629 5643.97 L 3281.378 5643.97 L 3255.127 5643.97 L 3255.127 5643.97 L 3255.127 5643.97 L 3228.876 5670.221 L 3228.876 5696.472 L 3150.1228 5696.472 Q 3097.6208 5696.472 3045.1187 5722.723 Q 3018.8677 5722.723 3018.8677 5696.472 Q 3018.8677 5670.221 2992.6167 5670.221 L 2940.1147 5670.221 L 2940.1147 5722.723 L 2940.1147 5775.225 L 2992.6167 5932.7314 Q 3018.8677 6063.9863 3097.6208 6221.4927 Q 3150.1228 6378.999 3255.127 6431.501 Q 3360.131 6510.254 3412.633 6562.756 Q 3438.884 6641.509 3517.6372 6641.509 Q 3570.1392 6641.509 3596.3904 6667.7603 Q 3622.6414 6694.011 3727.6453 6746.513 Q 3858.9004 6799.015 3885.1516 6904.019 Q 3937.6536 7009.0234 3911.4026 7087.7764 Q 3911.4026 7166.5293 3963.9045 7166.5293 Q 4016.4067 7192.781 4016.4067 7219.0317 Q 4016.4067 7245.2827 3990.1555 7245.2827 Q 3963.9045 7271.5337 3990.1555 7271.5337 Q 4016.4067 7271.5337 4042.6577 7324.0356 Q 4068.9087 7376.5376 4121.4106 7376.5376 Q 4200.1636 7376.5376 4200.1636 7455.2905 Q 4200.1636 7534.044 4252.666 7534.044 Q 4278.917 7534.044 4278.917 7586.546 Q 4278.917 7665.299 4305.168 7639.048 Q 4357.67 7639.048 4357.67 7639.048 L 4357.67 7639.048 L 4410.172 7665.299 L 4488.9253 7665.299 L 4488.9253 7665.299 L 4488.9253 7691.55 L 4462.674 7691.55 L 4410.172 7691.55 L 4383.921 7717.801 L 4357.67 7744.0522 L 4278.917 7770.303 Q 4200.1636 7796.554 4147.6616 7822.805 Q 4095.1597 7822.805 4042.6577 7901.558 Q 3963.9045 7954.06 3937.6536 7980.311 Q 3885.1516 8006.5625 3858.9004 8006.5625 L 3832.6494 8006.5625 L 3780.1475 8032.8135 L 3753.8965 8059.0645 L 3727.6453 8059.0645 L 3701.3943 8059.0645 L 3675.1433 8085.3154 L 3675.1433 8085.3154 L 3675.1433 8085.3154 Q 3675.1433 8085.3154 3648.8923 8111.5664 L 3648.8923 8111.5664 L 3648.8923 8111.5664 Q 3622.6414 8111.5664 3543.8882 8111.5664 Q 3438.884 8111.5664 3255.127 8059.0645 Q 3071.3699 8006.5625 2992.6167 8032.8135 Q 2913.8635 8059.0645 2913.8635 8085.3154 Q 2913.8635 8111.5664 2887.6125 8111.5664 L 2861.3616 8111.5664 L 2861.3616 8085.3154 Q 2887.6125 8059.0645 2887.6125 8059.0645 Q 2887.6125 8059.0645 2625.1023 7744.0522 Q 2388.8433 7429.0396 2336.341 7324.0356 Q 2283.839 7219.0317 2257.5881 7219.0317 Q 2231.337 7219.0317 2178.835 7114.0273 L 2152.584 7009.0234 L 2126.333 7061.5254 Q 2100.0818 7114.0273 2047.5798 7087.7764 Q 1995.0778 7061.5254 1995.0778 7114.0273 L 1995.0778 7140.2783 L 1968.8268 7140.2783 L 1968.8268 7114.0273 L 1942.5758 7114.0273 Q 1916.3247 7114.0273 1890.0737 7087.7764 Q 1863.8226 7087.7764 1706.3165 6615.258 Q 1548.8104 6168.9907 1496.3083 5985.2334 Q 1417.5553 5801.476 1338.8022 5643.97 Q 1260.0492 5512.715 1233.7981 5433.962 Q 1207.5471 5355.209 1207.5471 5355.209 Q 1181.296 5328.958 1155.045 5328.958 Q 1155.045 5302.707 1076.292 5250.2046 Q 1023.7899 5197.7026 1023.7899 5171.4517 Q 997.5389 5145.2007 971.2879 5118.9497 L 945.03687 5118.9497 L 945.03687 5066.4478 Q 945.03687 5013.9453 918.7858 5013.9453 Q 892.5348 5013.9453 892.5348 4882.6904 Q 892.5348 4777.6865 761.27966 4226.415 Q 630.0246 3675.1433 577.5225 3648.8923 Q 525.02045 3596.3904 472.51843 3491.3862 Q 420.0164 3360.131 420.0164 3228.876 Q 420.0164 3123.8718 367.51434 2966.3657 Q 367.51434 2835.1106 367.51434 2703.8555 Q 393.76535 2572.6003 367.51434 2572.6003 Q 341.2633 2572.6003 315.0123 1968.8268 Q 262.51022 1338.8022 288.76126 1338.8022 Q 315.0123 1312.5511 288.76126 1181.296 L 262.51022 1023.7899 L 262.51022 1050.0409 Q 262.51022 1076.292 236.25922 1076.292 Q 210.0082 1076.292 183.75717 1076.292 Q 157.50615 1076.292 157.50615 1050.0409 Q 157.50615 1023.7899 131.25511 997.5389 L 105.0041 971.2879 L 105.0041 1023.7899 L 105.0041 1076.292 L 78.753075 1076.292 L 78.753075 1076.292 L 78.753075 1102.543 L 52.50205 1102.543 L 52.50205 1050.0409 L 52.50205 997.5389 L 26.251024 997.5389 L 26.251024 1023.7899 L 26.251024 1023.7899 L 0.0 1023.7899 L 0.0 997.5389 L 0.0 971.2879 L 26.251024 971.2879 L 26.251024 971.2879 L 52.50205 945.03687 L 78.753075 918.7858 L 105.0041 918.7858 Q 157.50615 918.7858 183.75717 866.2838 Q 210.0082 866.2838 210.0082 735.0287 Q 236.25922 630.0246 262.51022 630.0246 Q 288.76126 603.77356 288.76126 472.51843 Q 262.51022 315.0123 315.0123 236.25922 Q 315.0123 131.25511 393.76535 131.25511 Q 446.2674 131.25511 446.2674 105.0041 L 446.2674 78.753075 L 446.2674 78.753075 L 472.51843 78.753075 L 472.51843 78.753075 L 472.51843 78.753075 L 525.02045 105.0041 Q 551.2715 131.25511 577.5225 131.25511 Q 577.5225 131.25511 603.77356 52.50205 z M 288.76126 761.27966 Q 288.76126 761.27966 315.0123 761.27966 Q 315.0123 761.27966 315.0123 761.27966 Q 262.51022 761.27966 288.76126 761.27966 z" svg:height="81.11566mm" draw:style-name="style-11" svg:viewBox="0.0 0.0 4488.9253 8111.5664" svg:width="44.88925mm" svg:x="32.02625mm" svg:y="155.14355mm"/>
          <draw:path svg:d="M 341.2633 157.50615 L 341.2633 157.50615 L 341.2633 183.75717 L 341.2633 210.0082 L 367.51434 262.51022 L 393.76535 288.76126 L 446.2674 393.76535 Q 498.76944 498.76944 498.76944 787.5307 Q 498.76944 1102.543 472.51843 1128.7941 L 472.51843 1155.045 L 472.51843 1181.296 Q 446.2674 1207.5471 446.2674 1260.0492 Q 446.2674 1312.5511 341.2633 1338.8022 L 210.0082 1365.0532 L 210.0082 1338.8022 Q 183.75717 1338.8022 183.75717 1260.0492 L 183.75717 1181.296 L 157.50615 1155.045 L 131.25511 1128.7941 L 131.25511 1128.7941 L 131.25511 1102.543 L 131.25511 1102.543 L 131.25511 1102.543 L 105.0041 1102.543 L 105.0041 1128.7941 L 105.0041 1128.7941 L 78.753075 1128.7941 L 78.753075 1207.5471 L 78.753075 1260.0492 L 52.50205 1260.0492 L 52.50205 1260.0492 L 26.251024 1286.3002 L -3.6379788E-12 1286.3002 L -3.6379788E-12 1181.296 Q 26.251024 1076.292 26.251024 918.7858 Q 78.753075 761.27966 78.753075 472.51843 L 78.753075 210.0082 L 131.25511 52.50205 Q 183.75717 -131.25511 262.51022 0.0 Q 341.2633 131.25511 341.2633 157.50615 z" svg:height="13.650533mm" draw:style-name="style-12" svg:viewBox="0.0 0.0 498.76944 1365.0532" svg:width="4.9876947mm" svg:x="177.19441mm" svg:y="222.60869mm"/>
          <draw:path svg:d="M 603.77356 -3.6379788E-12 L 630.0246 -3.6379788E-12 L 630.0246 551.2715 L 630.0246 1076.292 L 761.27966 1076.292 L 866.2838 1076.292 L 866.2838 1050.0409 L 866.2838 1050.0409 L 892.5348 525.02045 L 892.5348 -3.6379788E-12 L 1207.5471 -3.6379788E-12 L 1522.5593 -3.6379788E-12 L 1522.5593 1391.3043 L 1496.3083 2782.6086 L 1496.3083 2861.3616 L 1496.3083 2913.8635 L 1207.5471 2913.8635 Q 918.7858 2913.8635 918.7858 2887.6125 Q 918.7858 2887.6125 892.5348 2283.839 L 866.2838 1706.3165 L 866.2838 1706.3165 L 866.2838 1706.3165 L 761.27966 1680.0656 L 630.0246 1680.0656 L 603.77356 2283.839 Q 603.77356 2887.6125 341.2633 2887.6125 Q 78.753075 2913.8635 26.251024 2887.6125 L 0.0 2887.6125 L 0.0 2493.8472 L 0.0 2126.333 L 0.0 1102.543 Q 26.251024 78.753075 26.251024 26.251024 L 26.251024 -3.6379788E-12 L 288.76126 -3.6379788E-12 Q 551.2715 -26.251024 603.77356 -3.6379788E-12 z" svg:height="29.138636mm" draw:style-name="style-13" svg:viewBox="0.0 0.0 1522.5593 2913.8635" svg:width="15.225594mm" svg:x="98.96636mm" svg:y="263.29776mm"/>
          <draw:path svg:d="M 210.0082 0.0 L 262.51022 0.0 L 262.51022 52.50205 Q 262.51022 105.0041 288.76126 420.0164 L 288.76126 735.0287 L 288.76126 735.0287 Q 262.51022 735.0287 262.51022 735.0287 L 262.51022 761.27966 L 262.51022 761.27966 Q 262.51022 761.27966 236.25922 787.5307 L 236.25922 787.5307 L 236.25922 787.5307 Q 210.0082 787.5307 210.0082 787.5307 L 210.0082 813.78174 L 210.0082 813.78174 Q 210.0082 813.78174 183.75717 840.0328 L 183.75717 840.0328 L 183.75717 840.0328 Q 157.50615 840.0328 157.50615 840.0328 L 157.50615 866.2838 L 131.25511 866.2838 Q 105.0041 892.5348 52.50205 866.2838 Q 0.0 866.2838 0.0 472.51843 Q 0.0 105.0041 26.251024 78.753075 L 78.753075 52.50205 L 131.25511 26.251024 Q 183.75717 0.0 210.0082 0.0 z" svg:height="8.662838mm" draw:style-name="style-14" svg:viewBox="0.0 0.0 288.76126 866.2838" svg:width="2.8876126mm" svg:x="186.38226mm" svg:y="196.88268mm"/>
          <draw:path svg:d="M 1575.0614 0.0 L 1995.0778 0.0 L 2100.0818 52.50205 Q 2205.086 131.25511 2205.086 183.75717 Q 2178.835 210.0082 2152.584 236.25922 Q 2100.0818 262.51022 2152.584 315.0123 Q 2205.086 341.2633 2336.341 656.2756 Q 2467.5962 997.5389 2493.8472 997.5389 Q 2520.0984 1023.7899 2546.3494 1102.543 Q 2546.3494 1155.045 2572.6003 1181.296 Q 2625.1023 1207.5471 2651.3535 1207.5471 L 2677.6045 1207.5471 L 2677.6045 1233.7981 L 2677.6045 1233.7981 L 2703.8555 1233.7981 L 2703.8555 1260.0492 L 2703.8555 1260.0492 L 2730.1064 1260.0492 L 2730.1064 1260.0492 L 2730.1064 1260.0492 L 2677.6045 1286.3002 Q 2651.3535 1312.5511 2625.1023 1312.5511 Q 2625.1023 1312.5511 2572.6003 1312.5511 Q 2520.0984 1365.0532 2493.8472 1417.5553 Q 2467.5962 1470.0574 2441.3452 1470.0574 Q 2415.0942 1443.8063 2415.0942 1470.0574 L 2415.0942 1522.5593 L 2388.8433 1548.8104 L 2362.592 1575.0614 L 2362.592 1575.0614 L 2362.592 1575.0614 L 2362.592 1470.0574 Q 2362.592 1391.3043 1575.0614 1391.3043 L 787.5307 1365.0532 L 787.5307 1365.0532 L 787.5307 1365.0532 L 761.27966 1365.0532 L 761.27966 1365.0532 L 735.0287 1391.3043 L 682.5266 1391.3043 L 682.5266 1391.3043 L 682.5266 1365.0532 L 682.5266 1365.0532 L 682.5266 1365.0532 L 708.77765 1365.0532 L 708.77765 1365.0532 L 787.5307 1338.8022 Q 892.5348 1338.8022 892.5348 1312.5511 L 892.5348 1260.0492 L 918.7858 1260.0492 L 918.7858 1260.0492 L 892.5348 1233.7981 Q 866.2838 1233.7981 866.2838 1181.296 Q 892.5348 1128.7941 840.0328 1102.543 Q 813.78174 1050.0409 840.0328 1023.7899 L 840.0328 997.5389 L 813.78174 997.5389 Q 787.5307 997.5389 761.27966 971.2879 Q 735.0287 971.2879 735.0287 945.03687 L 735.0287 918.7858 L 761.27966 892.5348 L 761.27966 840.0328 L 735.0287 840.0328 L 708.77765 840.0328 L 708.77765 866.2838 L 735.0287 866.2838 L 735.0287 892.5348 L 735.0287 892.5348 L 708.77765 892.5348 L 708.77765 892.5348 L 682.5266 918.7858 Q 630.0246 918.7858 630.0246 945.03687 Q 630.0246 971.2879 577.5225 997.5389 L 551.2715 997.5389 L 551.2715 1023.7899 L 525.02045 1023.7899 L 525.02045 1023.7899 L 525.02045 1050.0409 L 525.02045 1050.0409 L 525.02045 1050.0409 L 498.76944 1050.0409 L 498.76944 1050.0409 L 472.51843 1076.292 L 446.2674 1076.292 L 472.51843 1023.7899 Q 525.02045 971.2879 525.02045 971.2879 L 525.02045 945.03687 L 498.76944 945.03687 L 472.51843 945.03687 L 472.51843 971.2879 L 472.51843 971.2879 L 446.2674 971.2879 L 446.2674 997.5389 L 420.0164 997.5389 Q 393.76535 997.5389 367.51434 1023.7899 Q 341.2633 1050.0409 315.0123 1076.292 Q 288.76126 1102.543 210.0082 1102.543 L 157.50615 1102.543 L 157.50615 1076.292 L 157.50615 1076.292 L 157.50615 1050.0409 Q 157.50615 1050.0409 131.25511 1023.7899 L 78.753075 997.5389 L 78.753075 997.5389 L 52.50205 997.5389 L 52.50205 997.5389 L 52.50205 997.5389 L 26.251024 971.2879 L 0.0 971.2879 L 0.0 945.03687 L 0.0 918.7858 L 52.50205 892.5348 Q 105.0041 892.5348 78.753075 787.5307 Q 52.50205 656.2756 78.753075 630.0246 Q 105.0041 630.0246 105.0041 525.02045 Q 105.0041 446.2674 157.50615 341.2633 Q 183.75717 210.0082 183.75717 210.0082 L 157.50615 210.0082 L 157.50615 157.50615 L 157.50615 131.25511 L 183.75717 131.25511 Q 210.0082 131.25511 210.0082 183.75717 Q 236.25922 210.0082 262.51022 236.25922 L 288.76126 236.25922 L 288.76126 210.0082 Q 262.51022 157.50615 288.76126 105.0041 L 288.76126 52.50205 L 498.76944 52.50205 Q 708.77765 52.50205 945.03687 26.251024 Q 1155.045 0.0 1575.0614 0.0 z M 341.2633 157.50615 Q 341.2633 131.25511 367.51434 131.25511 Q 393.76535 131.25511 393.76535 157.50615 L 393.76535 183.75717 L 367.51434 183.75717 Q 341.2633 183.75717 341.2633 157.50615 z M 813.78174 945.03687 Q 813.78174 945.03687 813.78174 918.7858 L 840.0328 918.7858 L 840.0328 945.03687 Q 840.0328 945.03687 813.78174 945.03687 z M 2126.333 1155.045 L 2126.333 1155.045 L 2152.584 1207.5471 Q 2152.584 1260.0492 1968.8268 1260.0492 Q 1785.0696 1286.3002 1785.0696 1233.7981 Q 1785.0696 1181.296 1942.5758 1155.045 Q 2100.0818 1155.045 2126.333 1155.045 z M 945.03687 1286.3002 Q 945.03687 1260.0492 945.03687 1260.0492 L 945.03687 1260.0492 L 945.03687 1260.0492 Q 945.03687 1286.3002 945.03687 1286.3002 z" svg:height="15.750614mm" draw:style-name="style-15" svg:viewBox="0.0 0.0 2730.1064 1575.0614" svg:width="27.301065mm" svg:x="172.20671mm" svg:y="5.775225mm"/>
          <draw:path svg:d="M 498.76944 78.753075 L 498.76944 78.753075 L 472.51843 78.753075 Q 446.2674 105.0041 446.2674 105.0041 L 446.2674 105.0041 L 393.76535 157.50615 Q 315.0123 210.0082 341.2633 315.0123 Q 367.51434 420.0164 420.0164 472.51843 Q 472.51843 525.02045 446.2674 577.5225 Q 446.2674 630.0246 420.0164 630.0246 Q 367.51434 630.0246 367.51434 656.2756 L 367.51434 656.2756 L 341.2633 656.2756 L 341.2633 682.5266 L 341.2633 682.5266 L 315.0123 682.5266 L 315.0123 735.0287 L 315.0123 761.27966 L 315.0123 761.27966 Q 288.76126 735.0287 262.51022 735.0287 L 262.51022 735.0287 L 262.51022 682.5266 L 262.51022 603.77356 L 236.25922 551.2715 Q 210.0082 498.76944 210.0082 288.76126 Q 157.50615 78.753075 131.25511 52.50205 L 105.0041 52.50205 L 78.753075 52.50205 Q 52.50205 52.50205 26.251024 52.50205 L -1.8189894E-12 78.753075 L -1.8189894E-12 52.50205 Q -1.8189894E-12 0.0 210.0082 0.0 Q 446.2674 0.0 446.2674 26.251024 Q 446.2674 52.50205 472.51843 52.50205 Q 498.76944 52.50205 498.76944 78.753075 z" svg:height="7.612797mm" draw:style-name="style-16" svg:viewBox="0.0 0.0 498.76944 761.27966" svg:width="4.9876947mm" svg:x="105.52911mm" svg:y="242.03444mm"/>
          <draw:path svg:d="M 183.75717 0.0 L 183.75717 0.0 L 288.76126 0.0 L 367.51434 0.0 L 367.51434 0.0 L 393.76535 0.0 L 393.76535 26.251024 Q 393.76535 52.50205 420.0164 105.0041 L 446.2674 183.75717 L 446.2674 236.25922 L 446.2674 288.76126 L 446.2674 315.0123 L 446.2674 341.2633 L 472.51843 420.0164 Q 498.76944 498.76944 498.76944 577.5225 L 498.76944 682.5266 L 525.02045 708.77765 L 525.02045 735.0287 L 446.2674 735.0287 Q 367.51434 735.0287 341.2633 682.5266 Q 341.2633 656.2756 262.51022 630.0246 Q 210.0082 630.0246 183.75717 656.2756 Q 183.75717 682.5266 105.0041 682.5266 L 26.251024 682.5266 L 26.251024 656.2756 L 26.251024 656.2756 L 0.0 656.2756 L 0.0 656.2756 L 0.0 577.5225 L 0.0 498.76944 L 26.251024 498.76944 L 26.251024 472.51843 L 26.251024 472.51843 L 26.251024 472.51843 L 52.50205 420.0164 L 78.753075 393.76535 L 78.753075 341.2633 Q 78.753075 288.76126 131.25511 157.50615 L 183.75717 0.0 L 183.75717 0.0 z" svg:height="7.3502865mm" draw:style-name="style-17" svg:viewBox="0.0 0.0 525.02045 735.0287" svg:width="5.2502046mm" svg:x="142.54306mm" svg:y="247.80966mm"/>
          <draw:path svg:d="M 866.2838 26.251024 L 892.5348 1.8189894E-12 L 971.2879 26.251024 Q 1076.292 52.50205 1076.292 131.25511 Q 1076.292 210.0082 1181.296 210.0082 Q 1286.3002 183.75717 1286.3002 210.0082 Q 1286.3002 210.0082 1260.0492 288.76126 L 1260.0492 367.51434 L 1286.3002 367.51434 L 1312.5511 367.51434 L 1312.5511 341.2633 L 1338.8022 341.2633 L 1338.8022 315.0123 Q 1391.3043 262.51022 1391.3043 288.76126 Q 1417.5553 315.0123 1443.8063 315.0123 Q 1443.8063 288.76126 1470.0574 315.0123 Q 1470.0574 341.2633 1548.8104 367.51434 Q 1601.3125 367.51434 1601.3125 420.0164 Q 1627.5635 472.51843 1706.3165 498.76944 Q 1758.8186 525.02045 1758.8186 551.2715 L 1758.8186 551.2715 L 1785.0696 551.2715 L 1785.0696 577.5225 L 1811.3207 577.5225 L 1837.5717 577.5225 L 1863.8226 551.2715 L 1916.3247 525.02045 L 1916.3247 525.02045 L 1916.3247 525.02045 L 1942.5758 525.02045 L 1942.5758 525.02045 L 1942.5758 551.2715 Q 1916.3247 577.5225 1916.3247 577.5225 L 1916.3247 603.77356 L 1916.3247 603.77356 Q 1916.3247 603.77356 1890.0737 630.0246 L 1890.0737 630.0246 L 1890.0737 630.0246 Q 1863.8226 630.0246 1863.8226 630.0246 L 1863.8226 656.2756 L 1811.3207 682.5266 Q 1785.0696 682.5266 1785.0696 708.77765 Q 1785.0696 735.0287 1758.8186 735.0287 L 1732.5676 735.0287 L 1732.5676 761.27966 L 1706.3165 761.27966 L 1706.3165 761.27966 L 1706.3165 787.5307 L 1706.3165 787.5307 L 1706.3165 787.5307 L 1680.0656 787.5307 L 1680.0656 787.5307 L 1706.3165 813.78174 L 1732.5676 840.0328 L 1732.5676 840.0328 L 1732.5676 840.0328 L 1653.8145 840.0328 Q 1601.3125 840.0328 1575.0614 813.78174 Q 1548.8104 813.78174 1548.8104 787.5307 L 1548.8104 761.27966 L 1496.3083 761.27966 L 1470.0574 787.5307 L 1443.8063 787.5307 L 1417.5553 787.5307 L 1391.3043 787.5307 L 1391.3043 787.5307 L 1391.3043 787.5307 L 1391.3043 787.5307 L 1365.0532 840.0328 L 1365.0532 918.7858 L 1365.0532 918.7858 L 1338.8022 918.7858 L 1338.8022 866.2838 Q 1338.8022 813.78174 1286.3002 787.5307 Q 1233.7981 735.0287 1155.045 735.0287 Q 1076.292 735.0287 866.2838 630.0246 Q 682.5266 525.02045 498.76944 472.51843 Q 341.2633 420.0164 341.2633 472.51843 L 315.0123 525.02045 L 315.0123 525.02045 Q 288.76126 525.02045 288.76126 472.51843 Q 288.76126 393.76535 183.75717 341.2633 L 105.0041 288.76126 L 105.0041 262.51022 L 78.753075 262.51022 L 78.753075 262.51022 L 78.753075 262.51022 L 78.753075 262.51022 L 78.753075 236.25922 L 52.50205 236.25922 L 52.50205 210.0082 L 52.50205 210.0082 L 78.753075 210.0082 L 78.753075 210.0082 L 78.753075 210.0082 L 52.50205 183.75717 L 26.251024 183.75717 L 26.251024 157.50615 L 26.251024 131.25511 L 0.0 105.0041 L 0.0 78.753075 L 26.251024 78.753075 L 52.50205 78.753075 L 52.50205 105.0041 L 78.753075 131.25511 L 78.753075 131.25511 L 78.753075 157.50615 L 78.753075 157.50615 L 105.0041 157.50615 L 131.25511 157.50615 L 157.50615 157.50615 L 288.76126 183.75717 Q 446.2674 210.0082 472.51843 262.51022 Q 525.02045 315.0123 603.77356 315.0123 L 656.2756 315.0123 L 708.77765 341.2633 L 735.0287 367.51434 L 761.27966 367.51434 L 787.5307 367.51434 L 787.5307 341.2633 L 761.27966 341.2633 L 761.27966 341.2633 L 761.27966 315.0123 L 761.27966 315.0123 L 761.27966 315.0123 L 735.0287 315.0123 L 735.0287 315.0123 L 735.0287 288.76126 L 708.77765 288.76126 L 708.77765 288.76126 L 708.77765 262.51022 L 708.77765 262.51022 L 708.77765 262.51022 L 682.5266 262.51022 L 682.5266 262.51022 L 682.5266 236.25922 L 656.2756 236.25922 L 656.2756 210.0082 L 656.2756 183.75717 L 656.2756 157.50615 L 656.2756 157.50615 L 630.0246 157.50615 L 630.0246 157.50615 L 630.0246 157.50615 L 630.0246 157.50615 L 656.2756 131.25511 L 708.77765 105.0041 L 761.27966 105.0041 L 787.5307 105.0041 L 813.78174 78.753075 Q 866.2838 52.50205 866.2838 26.251024 z" svg:height="9.187859mm" draw:style-name="style-18" svg:viewBox="0.0 0.0 1942.5758 918.7858" svg:width="19.425758mm" svg:x="69.04019mm" svg:y="145.95569mm"/>
          <draw:path svg:d="M 1023.7899 26.251024 L 1023.7899 26.251024 L 1076.292 236.25922 Q 1155.045 472.51843 1181.296 813.78174 Q 1207.5471 1181.296 1207.5471 1627.5635 Q 1207.5471 2073.8308 1207.5471 2651.3535 Q 1155.045 3202.625 1155.045 3281.378 L 1155.045 3360.131 L 1050.0409 4383.921 Q 945.03687 5433.962 945.03687 5460.213 L 945.03687 5486.464 L 945.03687 5486.464 L 945.03687 5486.464 L 1050.0409 5512.715 L 1128.7941 5512.715 L 1181.296 5538.966 Q 1233.7981 5538.966 1207.5471 5643.97 Q 1181.296 5748.974 1102.543 5906.4805 Q 1050.0409 6063.9863 1102.543 6142.7397 Q 1155.045 6221.4927 1128.7941 6431.501 Q 1102.543 6641.509 1076.292 6772.764 Q 1050.0409 6904.019 1023.7899 7009.0234 L 997.5389 7114.0273 L 997.5389 7087.7764 L 997.5389 7061.5254 L 971.2879 7061.5254 L 971.2879 7061.5254 L 971.2879 7035.2744 L 945.03687 7035.2744 L 945.03687 7035.2744 L 945.03687 7035.2744 L 945.03687 7009.0234 L 945.03687 7009.0234 L 918.7858 6956.5215 L 892.5348 6930.2705 L 892.5348 6904.019 Q 892.5348 6877.768 787.5307 6589.007 L 682.5266 6300.2456 L 682.5266 6273.9946 L 682.5266 6221.4927 L 656.2756 6195.2417 L 630.0246 6168.9907 L 630.0246 6168.9907 L 630.0246 6168.9907 L 630.0246 6142.7397 L 630.0246 6142.7397 L 603.77356 6142.7397 L 603.77356 6168.9907 L 603.77356 6168.9907 L 577.5225 6168.9907 L 577.5225 6168.9907 L 577.5225 6168.9907 L 577.5225 6195.2417 L 577.5225 6195.2417 L 551.2715 6221.4927 L 525.02045 6247.7437 L 525.02045 6247.7437 L 525.02045 6273.9946 L 525.02045 6273.9946 L 525.02045 6273.9946 L 498.76944 6273.9946 L 498.76944 6273.9946 L 498.76944 6300.2456 L 472.51843 6300.2456 L 472.51843 6300.2456 L 472.51843 6326.4966 L 472.51843 6326.4966 L 472.51843 6326.4966 L 446.2674 6352.7476 L 420.0164 6378.999 L 420.0164 6378.999 L 420.0164 6378.999 L 420.0164 6405.25 L 420.0164 6405.25 L 393.76535 6431.501 L 393.76535 6431.501 L 393.76535 6431.501 L 367.51434 6431.501 L 367.51434 6431.501 L 367.51434 6431.501 L 367.51434 6457.752 L 367.51434 6457.752 L 341.2633 6457.752 L 341.2633 6484.003 L 315.0123 6484.003 L 288.76126 6484.003 L 262.51022 6510.254 L 236.25922 6510.254 L 236.25922 6484.003 L 262.51022 6457.752 L 262.51022 6431.501 L 262.51022 6378.999 L 288.76126 6326.4966 L 315.0123 6300.2456 L 315.0123 6300.2456 Q 315.0123 6273.9946 393.76535 6116.489 L 472.51843 5958.9824 L 472.51843 5932.7314 L 472.51843 5906.4805 L 472.51843 5853.9785 L 472.51843 5801.476 L 472.51843 5775.225 L 472.51843 5748.974 L 498.76944 5748.974 L 498.76944 5748.974 L 472.51843 5748.974 L 446.2674 5748.974 L 446.2674 5748.974 L 420.0164 5748.974 L 420.0164 5748.974 L 420.0164 5748.974 L 420.0164 5775.225 L 420.0164 5775.225 L 393.76535 5775.225 L 393.76535 5801.476 L 393.76535 5801.476 L 367.51434 5801.476 L 367.51434 5827.727 L 367.51434 5853.9785 L 262.51022 6011.4844 Q 210.0082 6142.7397 183.75717 6142.7397 L 183.75717 6168.9907 L 183.75717 6168.9907 L 157.50615 6168.9907 L 157.50615 6195.2417 L 157.50615 6221.4927 L 131.25511 6247.7437 L 105.0041 6273.9946 L 105.0041 6273.9946 L 105.0041 6273.9946 L 105.0041 6300.2456 L 105.0041 6300.2456 L 78.753075 6300.2456 L 78.753075 6326.4966 L 52.50205 6326.4966 L 26.251024 6326.4966 L 26.251024 6300.2456 L 1.8189894E-12 6300.2456 L 1.8189894E-12 6247.7437 L 1.8189894E-12 6195.2417 L 1.8189894E-12 6168.9907 L 1.8189894E-12 6116.489 L 26.251024 6063.9863 Q 52.50205 5985.2334 210.0082 5118.9497 Q 420.0164 4252.666 498.76944 3622.6414 L 603.77356 2992.6167 L 603.77356 2992.6167 L 630.0246 2992.6167 L 630.0246 2913.8635 Q 630.0246 2808.8596 682.5266 2310.09 Q 735.0287 1811.3207 787.5307 1023.7899 L 813.78174 262.51022 L 813.78174 183.75717 Q 840.0328 78.753075 840.0328 52.50205 Q 840.0328 26.251024 866.2838 26.251024 L 892.5348 26.251024 L 945.03687 1.8189894E-12 Q 997.5389 -26.251024 997.5389 1.8189894E-12 Q 997.5389 1.8189894E-12 1023.7899 26.251024 z" svg:height="71.140274mm" draw:style-name="style-19" svg:viewBox="0.0 0.0 1207.5471 7114.0273" svg:width="12.075471mm" svg:x="163.28137mm" svg:y="155.14355mm"/>
          <draw:path svg:d="M 1995.0778 0.0 L 1995.0778 0.0 L 1916.3247 1207.5471 Q 1837.5717 2388.8433 1811.3207 2441.3452 L 1811.3207 2493.8472 L 1653.8145 3360.131 Q 1522.5593 4252.666 1417.5553 4593.929 Q 1365.0532 4935.1924 1181.296 5722.723 Q 997.5389 6484.003 997.5389 6510.254 L 997.5389 6562.756 L 997.5389 6589.007 L 997.5389 6615.258 L 971.2879 6720.262 Q 945.03687 6799.015 918.7858 7035.2744 Q 866.2838 7245.2827 472.51843 7192.781 L 52.50205 7140.2783 L 52.50205 7114.0273 L 52.50205 7114.0273 L 26.251024 7114.0273 L 26.251024 7114.0273 L 26.251024 7087.7764 L 1.8189894E-12 7087.7764 L 1.8189894E-12 7035.2744 L 1.8189894E-12 7009.0234 L 26.251024 7009.0234 L 26.251024 6982.7725 L 26.251024 6982.7725 L 52.50205 6982.7725 L 52.50205 6956.5215 Q 52.50205 6930.2705 105.0041 6877.768 Q 105.0041 6825.266 262.51022 6641.509 L 420.0164 6457.752 L 420.0164 6457.752 L 420.0164 6457.752 L 446.2674 6457.752 L 446.2674 6457.752 L 446.2674 6431.501 L 472.51843 6431.501 L 472.51843 6352.7476 L 472.51843 6247.7437 L 446.2674 6247.7437 L 420.0164 6247.7437 L 367.51434 6247.7437 Q 315.0123 6247.7437 315.0123 6247.7437 Q 315.0123 6247.7437 236.25922 6273.9946 L 183.75717 6300.2456 L 183.75717 6300.2456 L 157.50615 6300.2456 L 157.50615 6300.2456 L 157.50615 6300.2456 L 157.50615 6273.9946 L 157.50615 6273.9946 L 131.25511 6273.9946 L 131.25511 6247.7437 L 131.25511 6247.7437 L 105.0041 6247.7437 L 105.0041 6142.7397 L 105.0041 6011.4844 L 105.0041 5985.2334 Q 105.0041 5985.2334 262.51022 5670.221 Q 367.51434 5328.958 446.2674 5197.7026 Q 525.02045 5092.6987 472.51843 5066.4478 Q 446.2674 5040.197 472.51843 4882.6904 Q 525.02045 4725.184 525.02045 4383.921 L 551.2715 4042.6577 L 551.2715 4042.6577 Q 577.5225 4016.4067 630.0246 3858.9004 Q 682.5266 3701.3943 945.03687 3150.1228 Q 1155.045 2572.6003 1181.296 2336.341 Q 1207.5471 2100.0818 1286.3002 1732.5676 L 1391.3043 1365.0532 L 1391.3043 1365.0532 L 1417.5553 1365.0532 L 1417.5553 1260.0492 L 1417.5553 1181.296 L 1443.8063 1128.7941 Q 1470.0574 1076.292 1470.0574 1023.7899 Q 1522.5593 971.2879 1548.8104 682.5266 Q 1575.0614 420.0164 1601.3125 420.0164 Q 1627.5635 420.0164 1653.8145 315.0123 Q 1680.0656 183.75717 1706.3165 210.0082 Q 1732.5676 262.51022 1732.5676 157.50615 L 1785.0696 52.50205 L 1811.3207 26.251024 Q 1837.5717 0.0 1863.8226 26.251024 Q 1890.0737 52.50205 1942.5758 0.0 Q 1968.8268 0.0 1995.0778 0.0 z" svg:height="71.9278mm" draw:style-name="style-20" svg:viewBox="0.0 0.0 1995.0778 7192.781" svg:width="19.950779mm" svg:x="150.15585mm" svg:y="157.50615mm"/>
          <draw:path svg:d="M 131.25511 52.50205 L 157.50615 0.0 L 157.50615 0.0 L 157.50615 0.0 L 315.0123 78.753075 Q 498.76944 157.50615 525.02045 157.50615 L 525.02045 157.50615 L 525.02045 157.50615 Q 525.02045 157.50615 525.02045 183.75717 L 551.2715 183.75717 L 551.2715 315.0123 Q 525.02045 472.51843 498.76944 525.02045 Q 472.51843 577.5225 472.51843 577.5225 L 472.51843 577.5225 L 446.2674 577.5225 L 446.2674 577.5225 L 446.2674 603.77356 L 420.0164 603.77356 L 420.0164 603.77356 L 420.0164 630.0246 L 420.0164 630.0246 L 420.0164 630.0246 L 393.76535 630.0246 L 393.76535 656.2756 L 315.0123 656.2756 Q 262.51022 630.0246 183.75717 603.77356 Q 105.0041 577.5225 52.50205 498.76944 L 0.0 446.2674 L 0.0 446.2674 Q 26.251024 420.0164 26.251024 420.0164 L 26.251024 420.0164 L 52.50205 420.0164 Q 52.50205 420.0164 52.50205 393.76535 L 52.50205 393.76535 L 52.50205 367.51434 Q 52.50205 367.51434 78.753075 341.2633 L 78.753075 315.0123 L 78.753075 315.0123 L 105.0041 288.76126 L 105.0041 210.0082 L 105.0041 105.0041 L 131.25511 52.50205 z" svg:height="6.562756mm" draw:style-name="style-21" svg:viewBox="0.0 0.0 551.2715 656.2756" svg:width="5.512715mm" svg:x="87.67842mm" svg:y="148.05577mm"/>
          <draw:path svg:d="M 446.2674 0.0 L 393.76535 0.0 L 288.76126 78.753075 Q 210.0082 131.25511 183.75717 131.25511 L 183.75717 157.50615 L 183.75717 157.50615 L 157.50615 157.50615 L 157.50615 157.50615 L 157.50615 157.50615 L 131.25511 183.75717 L 105.0041 210.0082 L 105.0041 210.0082 L 105.0041 210.0082 L 78.753075 210.0082 L 78.753075 210.0082 L 78.753075 236.25922 L 52.50205 236.25922 L 52.50205 236.25922 L 52.50205 262.51022 L 52.50205 262.51022 L 26.251024 262.51022 L 26.251024 262.51022 Q 0.0 236.25922 0.0 210.0082 L 0.0 210.0082 L 0.0 210.0082 Q 26.251024 210.0082 78.753075 157.50615 L 131.25511 105.0041 L 131.25511 105.0041 L 157.50615 105.0041 L 183.75717 52.50205 Q 236.25922 0.0 367.51434 0.0 Q 498.76944 0.0 446.2674 0.0 z" svg:height="2.6251023mm" draw:style-name="style-22" svg:viewBox="0.0 0.0 446.2674 262.51022" svg:width="4.462674mm" svg:x="48.301884mm" svg:y="116.55454mm"/>
          <draw:path svg:d="M 236.25922 26.251024 L 183.75717 0.0 L 367.51434 26.251024 Q 551.2715 26.251024 630.0246 26.251024 L 735.0287 26.251024 L 735.0287 26.251024 L 761.27966 26.251024 L 761.27966 26.251024 Q 761.27966 26.251024 682.5266 52.50205 Q 630.0246 78.753075 603.77356 105.0041 L 577.5225 131.25511 L 603.77356 341.2633 Q 630.0246 525.02045 630.0246 551.2715 Q 682.5266 603.77356 682.5266 656.2756 L 682.5266 682.5266 L 682.5266 682.5266 Q 656.2756 656.2756 630.0246 603.77356 L 577.5225 551.2715 L 577.5225 551.2715 L 577.5225 551.2715 L 577.5225 525.02045 L 577.5225 525.02045 L 551.2715 525.02045 L 551.2715 551.2715 L 551.2715 551.2715 L 525.02045 551.2715 L 472.51843 918.7858 Q 420.0164 1260.0492 315.0123 1470.0574 Q 262.51022 1680.0656 236.25922 1758.8186 L 210.0082 1811.3207 L 210.0082 1837.5717 L 210.0082 1863.8226 L 183.75717 1890.0737 L 157.50615 1916.3247 L 157.50615 1916.3247 L 157.50615 1916.3247 L 157.50615 1916.3247 L 131.25511 1916.3247 L 131.25511 1916.3247 L 105.0041 1916.3247 L 105.0041 1890.0737 L 105.0041 1863.8226 L 78.753075 1811.3207 L 52.50205 1732.5676 L 52.50205 1706.3165 Q 52.50205 1653.8145 26.251024 1601.3125 L 0.0 1522.5593 L 0.0 1522.5593 L 0.0 1522.5593 L 26.251024 1522.5593 L 26.251024 1548.8104 L 26.251024 1548.8104 L 52.50205 1548.8104 L 52.50205 1575.0614 L 52.50205 1601.3125 L 78.753075 1496.3083 Q 105.0041 1391.3043 131.25511 1260.0492 Q 157.50615 1128.7941 183.75717 918.7858 Q 210.0082 708.77765 157.50615 630.0246 Q 105.0041 551.2715 157.50615 393.76535 Q 236.25922 236.25922 262.51022 131.25511 Q 288.76126 26.251024 236.25922 26.251024 z" svg:height="19.163248mm" draw:style-name="style-23" svg:viewBox="0.0 0.0 761.27966 1916.3247" svg:width="7.612797mm" svg:x="172.73174mm" svg:y="210.2707mm"/>
          <draw:path svg:d="M 210.0082 0.0 L 288.76126 0.0 L 288.76126 0.0 L 288.76126 26.251024 L 315.0123 26.251024 L 341.2633 26.251024 L 367.51434 52.50205 L 393.76535 78.753075 L 420.0164 78.753075 Q 446.2674 78.753075 446.2674 105.0041 Q 446.2674 131.25511 551.2715 183.75717 Q 656.2756 236.25922 656.2756 288.76126 Q 656.2756 341.2633 787.5307 367.51434 Q 945.03687 393.76535 918.7858 446.2674 Q 918.7858 498.76944 1023.7899 551.2715 Q 1181.296 577.5225 1233.7981 551.2715 Q 1286.3002 551.2715 1312.5511 551.2715 Q 1338.8022 551.2715 1338.8022 577.5225 Q 1338.8022 603.77356 1365.0532 603.77356 L 1391.3043 603.77356 L 1391.3043 577.5225 L 1391.3043 577.5225 L 1417.5553 577.5225 L 1417.5553 551.2715 L 1417.5553 551.2715 L 1391.3043 551.2715 L 1391.3043 498.76944 Q 1391.3043 420.0164 1417.5553 341.2633 Q 1417.5553 288.76126 1443.8063 288.76126 Q 1470.0574 288.76126 1496.3083 236.25922 L 1496.3083 183.75717 L 1548.8104 183.75717 L 1575.0614 183.75717 L 1575.0614 210.0082 L 1601.3125 210.0082 L 1601.3125 236.25922 Q 1601.3125 262.51022 1653.8145 262.51022 Q 1706.3165 236.25922 1706.3165 262.51022 L 1732.5676 262.51022 L 1706.3165 420.0164 Q 1706.3165 577.5225 1706.3165 656.2756 L 1706.3165 708.77765 L 1706.3165 708.77765 Q 1732.5676 708.77765 1758.8186 708.77765 L 1785.0696 708.77765 L 1785.0696 708.77765 L 1785.0696 708.77765 L 1785.0696 735.0287 L 1758.8186 735.0287 L 1758.8186 735.0287 L 1758.8186 761.27966 L 1758.8186 761.27966 L 1758.8186 761.27966 L 1732.5676 761.27966 L 1732.5676 761.27966 L 1758.8186 787.5307 L 1811.3207 813.78174 L 1811.3207 813.78174 L 1811.3207 813.78174 L 1785.0696 813.78174 L 1785.0696 840.0328 L 1758.8186 840.0328 Q 1706.3165 866.2838 1680.0656 866.2838 L 1653.8145 866.2838 L 1653.8145 866.2838 Q 1653.8145 866.2838 1627.5635 866.2838 L 1627.5635 892.5348 L 1627.5635 892.5348 Q 1601.3125 892.5348 1601.3125 918.7858 L 1601.3125 971.2879 L 1627.5635 971.2879 L 1627.5635 971.2879 L 1627.5635 997.5389 L 1653.8145 997.5389 L 1653.8145 1023.7899 L 1653.8145 1050.0409 L 1627.5635 1050.0409 L 1627.5635 1076.292 L 1627.5635 1076.292 L 1601.3125 1076.292 L 1601.3125 1181.296 L 1601.3125 1260.0492 L 1627.5635 1286.3002 L 1653.8145 1312.5511 L 1653.8145 1338.8022 L 1653.8145 1391.3043 L 1680.0656 1391.3043 L 1680.0656 1391.3043 L 1706.3165 1627.5635 Q 1758.8186 1863.8226 1968.8268 1995.0778 Q 2178.835 2126.333 2362.592 2205.086 Q 2546.3494 2310.09 2546.3494 2336.341 Q 2572.6003 2388.8433 2651.3535 2388.8433 Q 2730.1064 2388.8433 2966.3657 2388.8433 L 3202.625 2388.8433 L 3202.625 2388.8433 L 3228.876 2388.8433 L 3228.876 2336.341 L 3228.876 2310.09 L 3228.876 2310.09 L 3228.876 2310.09 L 3255.127 2310.09 L 3255.127 2336.341 L 3255.127 2336.341 L 3281.378 2336.341 L 3281.378 2336.341 L 3281.378 2336.341 L 3307.629 2362.592 L 3333.8801 2362.592 L 3333.8801 2388.8433 L 3333.8801 2415.0942 L 3360.131 2415.0942 L 3360.131 2441.3452 L 3360.131 2441.3452 L 3386.382 2441.3452 L 3386.382 2493.8472 L 3386.382 2520.0984 L 3412.633 2546.3494 L 3438.884 2572.6003 L 3438.884 2572.6003 L 3438.884 2598.8513 L 3438.884 2598.8513 L 3438.884 2598.8513 L 3465.1353 2625.1023 L 3465.1353 2651.3535 L 3465.1353 2651.3535 L 3465.1353 2651.3535 L 3438.884 2651.3535 L 3438.884 2651.3535 L 3438.884 2651.3535 L 3438.884 2651.3535 L 3412.633 2651.3535 L 3412.633 2651.3535 L 3386.382 2651.3535 L 3360.131 2651.3535 L 3333.8801 2651.3535 L 3281.378 2651.3535 L 3255.127 2651.3535 L 3228.876 2651.3535 L 3228.876 2651.3535 L 3228.876 2651.3535 L 3202.625 2651.3535 L 3202.625 2651.3535 L 3202.625 2651.3535 Q 3202.625 2651.3535 2913.8635 2651.3535 L 2625.1023 2651.3535 L 2625.1023 2677.6045 L 2598.8513 2677.6045 L 2598.8513 2677.6045 L 2598.8513 2703.8555 L 2598.8513 2703.8555 L 2598.8513 2703.8555 L 2598.8513 2913.8635 Q 2598.8513 3097.6208 2677.6045 3386.382 Q 2756.3574 3701.3943 2861.3616 3753.8965 Q 2992.6167 3806.3984 3281.378 3885.1516 Q 3543.8882 3990.1555 3570.1392 3990.1555 L 3570.1392 4016.4067 L 3596.3904 4016.4067 L 3648.8923 4016.4067 L 3648.8923 4042.6577 L 3675.1433 4042.6577 L 3753.8965 4095.1597 Q 3806.3984 4173.9126 3806.3984 4173.9126 L 3806.3984 4173.9126 L 3832.6494 4173.9126 L 3832.6494 4173.9126 L 3832.6494 4200.1636 L 3858.9004 4200.1636 L 3858.9004 4200.1636 L 3858.9004 4226.415 L 3858.9004 4226.415 L 3858.9004 4226.415 L 3885.1516 4226.415 L 3885.1516 4226.415 L 3885.1516 4252.666 L 3911.4026 4252.666 L 3911.4026 4252.666 L 3911.4026 4278.917 L 3911.4026 4278.917 L 3911.4026 4278.917 L 3937.6536 4278.917 L 3937.6536 4278.917 L 3937.6536 4305.168 L 3963.9045 4305.168 L 3963.9045 4331.419 L 3963.9045 4357.67 L 3937.6536 4357.67 L 3937.6536 4383.921 L 3858.9004 4383.921 L 3806.3984 4383.921 L 3806.3984 4410.172 L 3806.3984 4410.172 L 3753.8965 4410.172 Q 3701.3943 4383.921 3596.3904 4383.921 Q 3491.3862 4383.921 2913.8635 4200.1636 Q 2336.341 4016.4067 2178.835 3963.9045 Q 2047.5798 3911.4026 1995.0778 3858.9004 Q 1916.3247 3806.3984 1863.8226 3281.378 Q 1785.0696 2756.3574 997.5389 2808.8596 L 210.0082 2861.3616 L 131.25511 2861.3616 L 78.753075 2861.3616 L 52.50205 2861.3616 L 26.251024 2861.3616 L 26.251024 2835.1106 L 26.251024 2808.8596 L 0.0 2808.8596 L 0.0 2808.8596 L 0.0 2782.6086 L 26.251024 2782.6086 L 26.251024 2756.3574 L 26.251024 2730.1064 L 52.50205 2730.1064 L 52.50205 2703.8555 L 52.50205 2703.8555 L 52.50205 2703.8555 L 78.753075 2703.8555 L 78.753075 2703.8555 L 603.77356 2625.1023 Q 1128.7941 2572.6003 1128.7941 2572.6003 L 1128.7941 2572.6003 L 1365.0532 2572.6003 L 1601.3125 2546.3494 L 1653.8145 2546.3494 L 1680.0656 2546.3494 L 1680.0656 2493.8472 L 1653.8145 2467.5962 L 1653.8145 2467.5962 L 1653.8145 2441.3452 L 1653.8145 2441.3452 L 1653.8145 2441.3452 L 1627.5635 2415.0942 L 1627.5635 2388.8433 L 1575.0614 2388.8433 Q 1522.5593 2388.8433 1496.3083 2362.592 Q 1496.3083 2336.341 1391.3043 2310.09 Q 1312.5511 2283.839 1233.7981 2205.086 L 1128.7941 2152.584 L 1128.7941 2152.584 Q 1102.543 2126.333 971.2879 2047.5798 Q 840.0328 1968.8268 761.27966 1443.8063 Q 682.5266 945.03687 446.2674 918.7858 L 236.25922 918.7858 L 236.25922 892.5348 L 236.25922 866.2838 L 262.51022 866.2838 L 288.76126 866.2838 L 236.25922 840.0328 L 210.0082 813.78174 L 210.0082 813.78174 L 183.75717 813.78174 L 183.75717 813.78174 L 183.75717 813.78174 L 183.75717 813.78174 L 183.75717 813.78174 L 315.0123 787.5307 L 446.2674 787.5307 L 498.76944 787.5307 L 525.02045 787.5307 L 525.02045 761.27966 L 498.76944 735.0287 L 498.76944 735.0287 L 498.76944 708.77765 L 498.76944 708.77765 L 498.76944 708.77765 L 472.51843 682.5266 L 446.2674 656.2756 L 446.2674 656.2756 L 446.2674 656.2756 L 446.2674 630.0246 L 446.2674 630.0246 L 420.0164 603.77356 L 420.0164 577.5225 L 393.76535 577.5225 Q 367.51434 577.5225 367.51434 498.76944 Q 367.51434 446.2674 341.2633 446.2674 Q 288.76126 420.0164 236.25922 315.0123 L 183.75717 210.0082 L 157.50615 157.50615 Q 131.25511 105.0041 131.25511 52.50205 Q 131.25511 0.0 210.0082 0.0 z" svg:height="44.10172mm" draw:style-name="style-24" svg:viewBox="0.0 0.0 3963.9045 4410.172" svg:width="39.639046mm" svg:x="85.31583mm" svg:y="186.11977mm"/>
          <draw:path svg:d="M 1522.5593 1.8189894E-12 L 1653.8145 1.8189894E-12 L 1653.8145 1.8189894E-12 Q 1653.8145 1.8189894E-12 1680.0656 26.251024 L 1680.0656 26.251024 L 1680.0656 52.50205 Q 1706.3165 52.50205 1811.3207 78.753075 Q 1916.3247 105.0041 1942.5758 131.25511 Q 1995.0778 157.50615 1995.0778 367.51434 Q 2047.5798 551.2715 2047.5798 708.77765 L 2047.5798 866.2838 L 2047.5798 892.5348 L 2047.5798 945.03687 L 1916.3247 945.03687 L 1785.0696 945.03687 L 1758.8186 918.7858 L 1732.5676 918.7858 L 1732.5676 840.0328 Q 1732.5676 735.0287 1680.0656 656.2756 Q 1627.5635 577.5225 1601.3125 577.5225 Q 1575.0614 551.2715 1548.8104 498.76944 Q 1522.5593 472.51843 1417.5553 393.76535 Q 1312.5511 315.0123 1312.5511 288.76126 Q 1286.3002 262.51022 1233.7981 236.25922 Q 1181.296 210.0082 997.5389 210.0082 Q 813.78174 210.0082 761.27966 236.25922 Q 708.77765 262.51022 630.0246 367.51434 Q 577.5225 472.51843 525.02045 603.77356 Q 525.02045 735.0287 551.2715 787.5307 Q 577.5225 840.0328 603.77356 945.03687 Q 603.77356 1076.292 577.5225 1076.292 Q 525.02045 1076.292 525.02045 1102.543 L 525.02045 1128.7941 L 498.76944 1128.7941 L 498.76944 1155.045 L 472.51843 1155.045 L 446.2674 1155.045 L 420.0164 1181.296 L 393.76535 1207.5471 L 341.2633 1207.5471 L 288.76126 1207.5471 L 262.51022 1207.5471 L 262.51022 1207.5471 L 210.0082 1207.5471 L 131.25511 1207.5471 L 131.25511 1181.296 L 105.0041 1155.045 L 105.0041 1050.0409 Q 105.0041 945.03687 78.753075 866.2838 L 52.50205 787.5307 L 52.50205 735.0287 L 52.50205 656.2756 L 26.251024 656.2756 L 26.251024 656.2756 L 26.251024 551.2715 Q 9.094947E-13 446.2674 9.094947E-13 367.51434 L 9.094947E-13 262.51022 L 9.094947E-13 157.50615 L 9.094947E-13 78.753075 L 9.094947E-13 78.753075 L 26.251024 52.50205 L 26.251024 52.50205 L 26.251024 52.50205 L 682.5266 26.251024 Q 1365.0532 1.8189894E-12 1522.5593 1.8189894E-12 z" svg:height="12.075471mm" draw:style-name="style-25" svg:viewBox="0.0 0.0 2047.5798 1207.5471" svg:width="20.475798mm" svg:x="70.87776mm" svg:y="162.75635mm"/>
          <draw:path svg:d="M 446.2674 9.094947E-13 L 525.02045 9.094947E-13 L 551.2715 26.251024 Q 577.5225 52.50205 525.02045 78.753075 Q 472.51843 105.0041 498.76944 131.25511 Q 525.02045 157.50615 525.02045 262.51022 Q 525.02045 393.76535 525.02045 446.2674 L 525.02045 498.76944 L 525.02045 498.76944 Q 525.02045 498.76944 498.76944 472.51843 Q 472.51843 420.0164 446.2674 393.76535 Q 393.76535 367.51434 367.51434 341.2633 Q 315.0123 288.76126 210.0082 262.51022 L 105.0041 236.25922 L 78.753075 262.51022 L 52.50205 288.76126 L 52.50205 288.76126 L 52.50205 288.76126 L 52.50205 262.51022 L 52.50205 236.25922 L 26.251024 236.25922 L 26.251024 210.0082 L 26.251024 210.0082 L 0.0 210.0082 L 0.0 183.75717 L 0.0 157.50615 L 26.251024 157.50615 L 26.251024 157.50615 L 26.251024 131.25511 L 52.50205 131.25511 L 52.50205 131.25511 L 52.50205 105.0041 L 52.50205 105.0041 L 52.50205 105.0041 L 26.251024 78.753075 L 26.251024 52.50205 L 78.753075 52.50205 L 131.25511 52.50205 L 262.51022 26.251024 Q 367.51434 9.094947E-13 446.2674 9.094947E-13 z" svg:height="4.9876947mm" draw:style-name="style-26" svg:viewBox="0.0 0.0 551.2715 498.76944" svg:width="5.512715mm" svg:x="28.876125mm" svg:y="70.87776mm"/>
          <draw:path svg:d="M 131.25511 0.0 L 157.50615 0.0 L 183.75717 0.0 L 210.0082 0.0 L 262.51022 26.251024 Q 341.2633 52.50205 341.2633 105.0041 L 341.2633 131.25511 L 367.51434 420.0164 Q 393.76535 682.5266 393.76535 892.5348 L 393.76535 1128.7941 L 393.76535 1155.045 L 393.76535 1181.296 L 315.0123 1181.296 L 236.25922 1155.045 L 236.25922 1155.045 L 236.25922 1155.045 L 210.0082 1155.045 L 210.0082 1155.045 L 183.75717 1128.7941 L 131.25511 1128.7941 L 131.25511 1076.292 Q 131.25511 1023.7899 105.0041 945.03687 L 78.753075 892.5348 L 78.753075 866.2838 L 78.753075 840.0328 L 52.50205 787.5307 L 26.251024 708.77765 L 26.251024 708.77765 L 26.251024 708.77765 L 26.251024 630.0246 Q 26.251024 577.5225 9.094947E-13 472.51843 Q -26.251024 393.76535 9.094947E-13 262.51022 L 26.251024 105.0041 L 26.251024 105.0041 L 26.251024 105.0041 L 26.251024 78.753075 L 26.251024 78.753075 L 52.50205 52.50205 L 78.753075 26.251024 L 78.753075 26.251024 L 78.753075 0.0 L 131.25511 0.0 z" svg:height="11.812961mm" draw:style-name="style-27" svg:viewBox="0.0 0.0 393.76535 1181.296" svg:width="3.9376535mm" svg:x="66.94011mm" svg:y="169.0566mm"/>
          <draw:path svg:d="M 367.51434 1391.3043 L 367.51434 1496.3083 L 341.2633 1548.8104 L 315.0123 1601.3125 L 315.0123 1653.8145 L 315.0123 1680.0656 L 288.76126 1680.0656 L 262.51022 1653.8145 L 262.51022 1653.8145 L 262.51022 1653.8145 L 262.51022 1653.8145 L 262.51022 1627.5635 L 236.25922 1627.5635 L 236.25922 1601.3125 L 236.25922 1601.3125 L 210.0082 1601.3125 L 210.0082 1575.0614 L 210.0082 1548.8104 L 183.75717 1338.8022 Q 157.50615 1155.045 157.50615 971.2879 L 157.50615 813.78174 L 131.25511 866.2838 Q 105.0041 918.7858 105.0041 840.0328 L 52.50205 761.27966 L 52.50205 761.27966 Q 52.50205 761.27966 26.251024 787.5307 L 0.0 787.5307 L 0.0 708.77765 Q 0.0 603.77356 0.0 472.51843 L 0.0 341.2633 L 0.0 315.0123 Q 0.0 288.76126 78.753075 131.25511 L 131.25511 0.0 L 183.75717 0.0 Q 210.0082 0.0 341.2633 183.75717 Q 472.51843 367.51434 420.0164 840.0328 Q 367.51434 1312.5511 367.51434 1391.3043 z" svg:height="16.800655mm" draw:style-name="style-28" svg:viewBox="0.0 0.0 420.0164 1680.0656" svg:width="4.200164mm" svg:x="185.33223mm" svg:y="216.04593mm"/>
          <draw:path svg:d="M 1785.0696 78.753075 L 1706.3165 0.0 L 1811.3207 52.50205 Q 1890.0737 78.753075 1942.5758 78.753075 Q 1995.0778 78.753075 2021.3289 78.753075 Q 2021.3289 52.50205 2047.5798 52.50205 L 2047.5798 78.753075 L 2073.8308 78.753075 L 2126.333 78.753075 L 2152.584 105.0041 L 2178.835 105.0041 L 2178.835 131.25511 L 2178.835 157.50615 L 2152.584 157.50615 Q 2152.584 183.75717 2073.8308 183.75717 L 2021.3289 236.25922 L 2021.3289 236.25922 L 2021.3289 236.25922 L 2047.5798 236.25922 L 2047.5798 236.25922 L 2073.8308 262.51022 L 2100.0818 288.76126 L 2231.337 315.0123 Q 2336.341 367.51434 2336.341 446.2674 Q 2336.341 525.02045 2415.0942 551.2715 Q 2493.8472 603.77356 2520.0984 603.77356 L 2546.3494 603.77356 L 2546.3494 630.0246 Q 2520.0984 656.2756 2467.5962 682.5266 Q 2441.3452 682.5266 2441.3452 708.77765 Q 2493.8472 735.0287 2493.8472 761.27966 L 2493.8472 787.5307 L 2467.5962 787.5307 Q 2441.3452 787.5307 2441.3452 761.27966 Q 2441.3452 735.0287 2415.0942 735.0287 Q 2388.8433 735.0287 2388.8433 761.27966 Q 2388.8433 787.5307 2231.337 813.78174 L 2073.8308 813.78174 L 2047.5798 840.0328 Q 2021.3289 866.2838 2047.5798 1076.292 Q 2073.8308 1260.0492 2100.0818 1417.5553 Q 2152.584 1575.0614 2205.086 1627.5635 Q 2283.839 1680.0656 2283.839 1837.5717 Q 2283.839 1995.0778 2310.09 1995.0778 Q 2336.341 1995.0778 2336.341 2021.3289 Q 2336.341 2047.5798 2362.592 2047.5798 Q 2388.8433 2047.5798 2388.8433 2073.8308 Q 2415.0942 2126.333 2441.3452 2100.0818 Q 2467.5962 2100.0818 2493.8472 2178.835 Q 2546.3494 2283.839 2598.8513 2310.09 Q 2651.3535 2336.341 2677.6045 2310.09 Q 2703.8555 2310.09 2730.1064 2441.3452 Q 2756.3574 2598.8513 2756.3574 2625.1023 Q 2782.6086 2651.3535 2808.8596 2625.1023 Q 2861.3616 2598.8513 2835.1106 2651.3535 Q 2808.8596 2677.6045 2808.8596 2703.8555 L 2808.8596 2730.1064 L 2782.6086 2756.3574 L 2782.6086 2808.8596 L 2756.3574 2808.8596 Q 2703.8555 2808.8596 2703.8555 2861.3616 Q 2677.6045 2887.6125 2546.3494 2861.3616 Q 2388.8433 2861.3616 2388.8433 2913.8635 L 2415.0942 2992.6167 L 2388.8433 2992.6167 L 2362.592 2966.3657 L 2336.341 2966.3657 L 2310.09 2966.3657 L 2310.09 2940.1147 L 2283.839 2940.1147 L 2283.839 2940.1147 L 2283.839 2966.3657 L 2283.839 2966.3657 L 2283.839 2966.3657 L 2257.5881 2992.6167 L 2257.5881 3018.8677 L 2283.839 3018.8677 L 2336.341 3018.8677 L 2336.341 3045.1187 L 2336.341 3071.3699 L 2362.592 3071.3699 L 2362.592 3071.3699 L 2493.8472 3123.8718 Q 2625.1023 3176.3738 2703.8555 3176.3738 L 2808.8596 3176.3738 L 2808.8596 3176.3738 L 2808.8596 3176.3738 L 2756.3574 3202.625 L 2677.6045 3228.876 L 2651.3535 3228.876 Q 2625.1023 3228.876 2625.1023 3255.127 L 2625.1023 3281.378 L 2598.8513 3281.378 L 2572.6003 3281.378 L 2572.6003 3307.629 L 2546.3494 3333.8801 L 2546.3494 3333.8801 L 2546.3494 3333.8801 L 2546.3494 3360.131 L 2546.3494 3360.131 L 2520.0984 3360.131 L 2520.0984 3386.382 L 2520.0984 3386.382 L 2546.3494 3386.382 L 2546.3494 3386.382 L 2546.3494 3386.382 L 2572.6003 3386.382 L 2598.8513 3386.382 L 2598.8513 3386.382 L 2598.8513 3386.382 L 2625.1023 3360.131 Q 2651.3535 3333.8801 2730.1064 3333.8801 L 2808.8596 3333.8801 L 2808.8596 3360.131 L 2808.8596 3360.131 L 2835.1106 3360.131 L 2835.1106 3386.382 L 2835.1106 3386.382 L 2808.8596 3386.382 L 2808.8596 3386.382 L 2808.8596 3386.382 L 2730.1064 3465.1353 Q 2651.3535 3517.6372 2677.6045 3543.8882 Q 2677.6045 3596.3904 2730.1064 3596.3904 Q 2756.3574 3596.3904 2808.8596 3806.3984 Q 2861.3616 4042.6577 2861.3616 4095.1597 Q 2887.6125 4147.6616 2992.6167 4226.415 Q 3071.3699 4331.419 3123.8718 4383.921 Q 3123.8718 4462.674 3150.1228 4462.674 L 3150.1228 4488.9253 L 3150.1228 4488.9253 L 3176.3738 4488.9253 L 3176.3738 4488.9253 L 3176.3738 4488.9253 L 3202.625 4515.1763 L 3228.876 4541.4272 L 3228.876 4541.4272 L 3228.876 4541.4272 L 3255.127 4541.4272 L 3255.127 4541.4272 L 3202.625 4541.4272 Q 3150.1228 4541.4272 3123.8718 4541.4272 L 3071.3699 4541.4272 L 3071.3699 4515.1763 L 3071.3699 4515.1763 L 3045.1187 4515.1763 L 3045.1187 4541.4272 L 3018.8677 4541.4272 L 2992.6167 4541.4272 L 3018.8677 4567.678 L 3045.1187 4593.929 L 3045.1187 4593.929 L 3071.3699 4593.929 L 3071.3699 4593.929 L 3071.3699 4593.929 L 3071.3699 4620.18 L 3071.3699 4620.18 L 3097.6208 4620.18 L 3097.6208 4646.431 L 3255.127 4777.6865 Q 3412.633 4908.9414 3596.3904 5066.4478 Q 3780.1475 5171.4517 3806.3984 5197.7026 Q 3858.9004 5197.7026 3885.1516 5276.4556 Q 3911.4026 5328.958 3858.9004 5328.958 Q 3806.3984 5355.209 3858.9004 5433.962 Q 3885.1516 5486.464 3885.1516 5512.715 Q 3911.4026 5512.715 3911.4026 5565.2173 L 3911.4026 5617.719 L 3937.6536 5643.97 L 3963.9045 5670.221 L 3963.9045 5696.472 L 3963.9045 5722.723 L 3990.1555 5722.723 L 3990.1555 5748.974 L 3990.1555 5748.974 L 4016.4067 5748.974 L 4016.4067 5748.974 L 4016.4067 5748.974 L 4042.6577 5748.974 L 4068.9087 5748.974 L 4068.9087 5748.974 L 4068.9087 5748.974 L 4095.1597 5748.974 L 4095.1597 5748.974 L 4095.1597 5722.723 L 4121.4106 5722.723 L 4121.4106 5722.723 L 4121.4106 5696.472 L 4121.4106 5696.472 Q 4121.4106 5696.472 4173.9126 5643.97 L 4226.415 5617.719 L 4226.415 5617.719 L 4226.415 5591.4683 L 4226.415 5591.4683 L 4226.415 5591.4683 L 4252.666 5591.4683 L 4252.666 5591.4683 L 4278.917 5591.4683 L 4305.168 5591.4683 L 4305.168 5643.97 L 4278.917 5722.723 L 4278.917 5748.974 L 4278.917 5775.225 L 4305.168 5853.9785 Q 4331.419 5932.7314 4331.419 5985.2334 Q 4331.419 6037.7354 4331.419 6063.9863 L 4331.419 6090.2373 L 4357.67 6090.2373 L 4357.67 6116.489 L 4357.67 6116.489 L 4331.419 6116.489 L 4331.419 6168.9907 L 4331.419 6195.2417 L 4305.168 6195.2417 L 4278.917 6221.4927 L 4252.666 6221.4927 L 4226.415 6221.4927 L 4200.1636 6221.4927 Q 4173.9126 6221.4927 4173.9126 6168.9907 Q 4147.6616 6090.2373 4095.1597 6090.2373 L 4042.6577 6116.489 L 4016.4067 6116.489 Q 3963.9045 6116.489 3937.6536 6168.9907 Q 3911.4026 6221.4927 3911.4026 6273.9946 L 3911.4026 6300.2456 L 3885.1516 6300.2456 L 3885.1516 6273.9946 L 3858.9004 6273.9946 L 3832.6494 6273.9946 L 3832.6494 6247.7437 L 3806.3984 6247.7437 L 3806.3984 6247.7437 L 3806.3984 6221.4927 L 3806.3984 6221.4927 L 3806.3984 6221.4927 L 3780.1475 6221.4927 Q 3780.1475 6221.4927 3753.8965 6195.2417 L 3727.6453 6168.9907 L 3727.6453 6142.7397 L 3701.3943 6116.489 L 3701.3943 6116.489 L 3701.3943 6116.489 L 3701.3943 6090.2373 L 3701.3943 6090.2373 L 3675.1433 6063.9863 L 3648.8923 6037.7354 L 3648.8923 6011.4844 L 3648.8923 5958.9824 L 3622.6414 5958.9824 L 3622.6414 5958.9824 L 3622.6414 5932.7314 L 3596.3904 5932.7314 L 3596.3904 5906.4805 L 3596.3904 5880.2295 L 3596.3904 5853.9785 L 3596.3904 5801.476 L 3570.1392 5801.476 L 3570.1392 5801.476 L 3570.1392 5775.225 L 3543.8882 5775.225 L 3543.8882 5748.974 L 3543.8882 5722.723 L 3517.6372 5722.723 L 3517.6372 5696.472 L 3517.6372 5696.472 L 3491.3862 5696.472 L 3491.3862 5696.472 L 3491.3862 5696.472 L 3491.3862 5670.221 L 3491.3862 5670.221 L 3465.1353 5670.221 Q 3465.1353 5643.97 3176.3738 5250.2046 Q 2861.3616 4856.4395 2861.3616 4803.9375 Q 2861.3616 4803.9375 2808.8596 4725.184 Q 2730.1064 4672.682 2625.1023 4541.4272 Q 2520.0984 4383.921 2441.3452 4278.917 L 2336.341 4147.6616 L 2336.341 4121.4106 Q 2336.341 4121.4106 2310.09 4121.4106 L 2310.09 4121.4106 L 2310.09 4121.4106 Q 2283.839 4095.1597 2152.584 3911.4026 Q 2021.3289 3753.8965 2021.3289 3753.8965 L 1995.0778 3780.1475 L 1968.8268 3780.1475 Q 1968.8268 3753.8965 1916.3247 3780.1475 Q 1863.8226 3780.1475 1863.8226 3753.8965 L 1863.8226 3727.6453 L 1837.5717 3727.6453 L 1837.5717 3701.3943 L 1811.3207 3701.3943 L 1758.8186 3701.3943 L 1758.8186 3753.8965 Q 1732.5676 3806.3984 1706.3165 3806.3984 Q 1680.0656 3806.3984 1680.0656 3858.9004 Q 1653.8145 3937.6536 1653.8145 4016.4067 L 1653.8145 4068.9087 L 1680.0656 4068.9087 L 1680.0656 4068.9087 L 1680.0656 4095.1597 L 1653.8145 4095.1597 L 1653.8145 4095.1597 L 1653.8145 4121.4106 L 1627.5635 4121.4106 Q 1601.3125 4121.4106 1601.3125 4095.1597 Q 1601.3125 4068.9087 1575.0614 4068.9087 Q 1548.8104 4068.9087 1496.3083 4068.9087 Q 1443.8063 4095.1597 1286.3002 4068.9087 Q 1181.296 4016.4067 1181.296 3963.9045 Q 1207.5471 3911.4026 1050.0409 3885.1516 Q 918.7858 3858.9004 918.7858 3806.3984 Q 918.7858 3753.8965 813.78174 3701.3943 Q 708.77765 3648.8923 708.77765 3622.6414 Q 708.77765 3596.3904 682.5266 3596.3904 L 656.2756 3596.3904 L 630.0246 3570.1392 L 603.77356 3543.8882 L 577.5225 3543.8882 L 551.2715 3543.8882 L 551.2715 3517.6372 L 551.2715 3517.6372 L 551.2715 3491.3862 L 551.2715 3491.3862 L 577.5225 3465.1353 L 577.5225 3438.884 L 603.77356 3438.884 L 630.0246 3438.884 L 708.77765 3465.1353 Q 813.78174 3465.1353 813.78174 3491.3862 Q 813.78174 3517.6372 840.0328 3517.6372 Q 866.2838 3543.8882 866.2838 3543.8882 L 892.5348 3543.8882 L 918.7858 3517.6372 L 971.2879 3491.3862 L 971.2879 3491.3862 L 971.2879 3491.3862 L 997.5389 3491.3862 L 997.5389 3491.3862 L 997.5389 3465.1353 L 1023.7899 3465.1353 L 1023.7899 3412.633 L 1023.7899 3360.131 L 997.5389 3360.131 Q 997.5389 3333.8801 945.03687 3255.127 Q 866.2838 3150.1228 866.2838 3071.3699 Q 866.2838 3018.8677 866.2838 2913.8635 Q 918.7858 2835.1106 892.5348 2441.3452 L 866.2838 2047.5798 L 866.2838 1890.0737 Q 866.2838 1732.5676 813.78174 1548.8104 Q 813.78174 1338.8022 761.27966 1312.5511 Q 735.0287 1286.3002 630.0246 1260.0492 Q 525.02045 1233.7981 498.76944 1233.7981 L 498.76944 1207.5471 L 498.76944 1181.296 Q 498.76944 1181.296 472.51843 1181.296 L 472.51843 1181.296 L 472.51843 1155.045 Q 446.2674 1128.7941 393.76535 1050.0409 L 341.2633 971.2879 L 341.2633 945.03687 L 341.2633 918.7858 L 315.0123 892.5348 L 288.76126 866.2838 L 288.76126 813.78174 Q 288.76126 787.5307 183.75717 735.0287 Q 78.753075 682.5266 26.251024 551.2715 L 0.0 420.0164 L 0.0 341.2633 L 26.251024 288.76126 L 26.251024 288.76126 L 26.251024 288.76126 L 26.251024 288.76126 L 52.50205 288.76126 L 78.753075 288.76126 L 105.0041 288.76126 L 131.25511 262.51022 L 183.75717 262.51022 L 183.75717 288.76126 Q 183.75717 315.0123 210.0082 315.0123 Q 236.25922 341.2633 288.76126 341.2633 L 367.51434 341.2633 L 525.02045 393.76535 Q 682.5266 446.2674 761.27966 446.2674 Q 840.0328 446.2674 866.2838 420.0164 Q 866.2838 393.76535 892.5348 393.76535 L 892.5348 393.76535 L 918.7858 393.76535 L 918.7858 393.76535 L 918.7858 367.51434 L 918.7858 367.51434 L 945.03687 367.51434 L 945.03687 341.2633 L 945.03687 341.2633 L 971.2879 341.2633 L 971.2879 341.2633 L 971.2879 341.2633 L 997.5389 315.0123 L 1023.7899 288.76126 L 1155.045 341.2633 Q 1286.3002 393.76535 1391.3043 393.76535 Q 1522.5593 393.76535 1575.0614 341.2633 Q 1627.5635 288.76126 1627.5635 236.25922 Q 1627.5635 183.75717 1758.8186 183.75717 L 1863.8226 183.75717 L 1863.8226 157.50615 Q 1863.8226 131.25511 1785.0696 78.753075 z" svg:height="63.002457mm" draw:style-name="style-29" svg:viewBox="0.0 0.0 4357.67 6300.2456" svg:width="43.5767mm" svg:x="82.69073mm" svg:y="150.94339mm"/>
          <draw:path svg:d="M 630.0246 26.251024 L 656.2756 26.251024 L 656.2756 26.251024 Q 682.5266 26.251024 682.5266 26.251024 L 682.5266 26.251024 L 708.77765 26.251024 Q 735.0287 26.251024 761.27966 0.0 L 787.5307 0.0 L 787.5307 52.50205 L 761.27966 105.0041 L 761.27966 131.25511 L 761.27966 157.50615 L 735.0287 236.25922 L 735.0287 315.0123 L 708.77765 288.76126 Q 708.77765 288.76126 656.2756 367.51434 Q 656.2756 446.2674 630.0246 498.76944 Q 603.77356 577.5225 603.77356 603.77356 L 603.77356 603.77356 L 551.2715 603.77356 Q 525.02045 603.77356 446.2674 603.77356 L 367.51434 603.77356 L 367.51434 603.77356 L 341.2633 603.77356 L 341.2633 603.77356 Q 341.2633 603.77356 315.0123 525.02045 Q 288.76126 472.51843 236.25922 446.2674 Q 183.75717 420.0164 183.75717 341.2633 Q 183.75717 288.76126 157.50615 262.51022 L 105.0041 236.25922 L 78.753075 236.25922 L 52.50205 236.25922 L 52.50205 210.0082 L 26.251024 210.0082 L 26.251024 210.0082 L 26.251024 183.75717 L 26.251024 183.75717 L 26.251024 183.75717 L 0.0 183.75717 L 0.0 183.75717 L 0.0 157.50615 L 26.251024 157.50615 L 26.251024 157.50615 L 26.251024 131.25511 L 78.753075 131.25511 L 105.0041 131.25511 L 157.50615 105.0041 Q 210.0082 78.753075 236.25922 78.753075 L 262.51022 78.753075 L 315.0123 52.50205 Q 393.76535 26.251024 393.76535 0.0 Q 393.76535 -26.251024 498.76944 0.0 Q 603.77356 26.251024 630.0246 26.251024 z" svg:height="6.0377355mm" draw:style-name="style-30" svg:viewBox="0.0 0.0 787.5307 603.77356" svg:width="7.875307mm" svg:x="124.16734mm" svg:y="148.31828mm"/>
          <draw:path svg:d="M 446.2674 26.251024 L 446.2674 3.6379788E-12 L 472.51843 3.6379788E-12 Q 498.76944 3.6379788E-12 525.02045 105.0041 Q 577.5225 210.0082 735.0287 367.51434 Q 866.2838 551.2715 945.03687 603.77356 Q 997.5389 682.5266 997.5389 682.5266 Q 997.5389 735.0287 1260.0492 1050.0409 Q 1496.3083 1417.5553 1522.5593 1417.5553 Q 1575.0614 1417.5553 1575.0614 1470.0574 Q 1575.0614 1522.5593 1575.0614 1522.5593 Q 1601.3125 1522.5593 1601.3125 1548.8104 L 1627.5635 1548.8104 L 1627.5635 1548.8104 L 1627.5635 1575.0614 L 1627.5635 1575.0614 L 1627.5635 1575.0614 L 1653.8145 1575.0614 L 1653.8145 1575.0614 L 1653.8145 1601.3125 L 1680.0656 1601.3125 L 1680.0656 1627.5635 L 1680.0656 1653.8145 L 1706.3165 1653.8145 L 1706.3165 1680.0656 L 1706.3165 1680.0656 L 1732.5676 1680.0656 L 1732.5676 1732.5676 L 1732.5676 1758.8186 L 1706.3165 1758.8186 L 1680.0656 1732.5676 L 1680.0656 1732.5676 L 1680.0656 1732.5676 L 1653.8145 1732.5676 L 1653.8145 1732.5676 L 1653.8145 1706.3165 L 1627.5635 1706.3165 L 1627.5635 1706.3165 L 1627.5635 1706.3165 L 1627.5635 1680.0656 L 1627.5635 1680.0656 L 1601.3125 1680.0656 L 1601.3125 1680.0656 L 1601.3125 1653.8145 L 1575.0614 1653.8145 L 1575.0614 1653.8145 L 1575.0614 1627.5635 L 1575.0614 1627.5635 L 1575.0614 1627.5635 L 1548.8104 1627.5635 L 1548.8104 1627.5635 L 1548.8104 1601.3125 L 1522.5593 1601.3125 L 1522.5593 1601.3125 L 1522.5593 1575.0614 L 1522.5593 1575.0614 L 1522.5593 1575.0614 L 1496.3083 1575.0614 L 1496.3083 1575.0614 L 1470.0574 1548.8104 Q 1443.8063 1522.5593 1181.296 1391.3043 Q 918.7858 1260.0492 892.5348 1155.045 Q 840.0328 1050.0409 708.77765 971.2879 Q 577.5225 892.5348 525.02045 840.0328 Q 498.76944 787.5307 288.76126 708.77765 Q 78.753075 630.0246 78.753075 708.77765 L 78.753075 787.5307 L 78.753075 787.5307 L 52.50205 787.5307 L 52.50205 735.0287 L 52.50205 708.77765 L 26.251024 682.5266 L -1.8189894E-12 656.2756 L -1.8189894E-12 577.5225 L -1.8189894E-12 472.51843 L 26.251024 472.51843 L 26.251024 472.51843 L 26.251024 446.2674 L 52.50205 446.2674 L 52.50205 420.0164 L 52.50205 393.76535 L 26.251024 393.76535 L 26.251024 367.51434 L 26.251024 367.51434 L -1.8189894E-12 367.51434 L -1.8189894E-12 315.0123 L -1.8189894E-12 262.51022 L 26.251024 262.51022 L 52.50205 262.51022 L 52.50205 315.0123 Q 78.753075 367.51434 131.25511 420.0164 Q 183.75717 420.0164 341.2633 446.2674 L 498.76944 446.2674 L 498.76944 420.0164 L 472.51843 393.76535 L 472.51843 393.76535 L 472.51843 367.51434 L 472.51843 367.51434 L 472.51843 367.51434 L 446.2674 367.51434 L 446.2674 367.51434 L 446.2674 341.2633 L 420.0164 341.2633 L 420.0164 341.2633 L 420.0164 315.0123 L 420.0164 315.0123 L 420.0164 315.0123 L 393.76535 315.0123 L 393.76535 315.0123 L 367.51434 288.76126 Q 341.2633 262.51022 262.51022 262.51022 L 183.75717 236.25922 L 183.75717 210.0082 L 210.0082 210.0082 L 210.0082 210.0082 L 210.0082 210.0082 L 157.50615 183.75717 L 131.25511 157.50615 L 131.25511 157.50615 L 157.50615 157.50615 L 157.50615 157.50615 L 157.50615 157.50615 L 157.50615 131.25511 L 157.50615 131.25511 L 183.75717 131.25511 L 183.75717 105.0041 L 183.75717 105.0041 L 183.75717 105.0041 L 315.0123 105.0041 Q 472.51843 105.0041 472.51843 78.753075 Q 472.51843 52.50205 446.2674 26.251024 z" svg:height="17.588186mm" draw:style-name="style-31" svg:viewBox="0.0 0.0 1732.5676 1758.8186" svg:width="17.325676mm" svg:x="101.32895mm" svg:y="192.1575mm"/>
          <draw:path svg:d="M 525.02045 52.50205 L 525.02045 78.753075 L 525.02045 105.0041 L 525.02045 131.25511 L 525.02045 131.25511 L 525.02045 157.50615 L 525.02045 183.75717 Q 498.76944 210.0082 472.51843 210.0082 Q 446.2674 210.0082 446.2674 262.51022 Q 446.2674 315.0123 420.0164 315.0123 Q 420.0164 341.2633 472.51843 393.76535 Q 577.5225 446.2674 577.5225 472.51843 Q 577.5225 525.02045 551.2715 525.02045 L 551.2715 525.02045 L 525.02045 525.02045 Q 498.76944 525.02045 315.0123 446.2674 L 131.25511 367.51434 L 78.753075 367.51434 Q 26.251024 367.51434 0.0 341.2633 L 0.0 315.0123 L 0.0 288.76126 L 0.0 262.51022 L 26.251024 262.51022 L 52.50205 262.51022 L 26.251024 236.25922 L 0.0 236.25922 L 0.0 210.0082 L 0.0 210.0082 L 0.0 210.0082 L 0.0 183.75717 L 26.251024 183.75717 L 26.251024 183.75717 L 52.50205 183.75717 L 52.50205 157.50615 L 52.50205 157.50615 L 52.50205 157.50615 L 78.753075 157.50615 L 105.0041 157.50615 L 157.50615 131.25511 Q 183.75717 105.0041 315.0123 78.753075 L 420.0164 52.50205 L 420.0164 26.251024 L 420.0164 26.251024 L 446.2674 26.251024 L 446.2674 -1.8189894E-12 L 498.76944 -1.8189894E-12 Q 551.2715 -26.251024 551.2715 -1.8189894E-12 Q 525.02045 26.251024 525.02045 52.50205 z" svg:height="5.2502046mm" draw:style-name="style-32" svg:viewBox="0.0 0.0 577.5225 525.02045" svg:width="5.775225mm" svg:x="44.10172mm" svg:y="139.65544mm"/>
          <draw:path svg:d="M 525.02045 26.251024 L 525.02045 0.0 L 577.5225 0.0 L 656.2756 26.251024 L 656.2756 26.251024 L 630.0246 26.251024 L 630.0246 52.50205 L 630.0246 78.753075 L 603.77356 105.0041 Q 577.5225 131.25511 525.02045 183.75717 L 446.2674 262.51022 L 420.0164 288.76126 Q 420.0164 341.2633 420.0164 341.2633 L 420.0164 341.2633 L 420.0164 341.2633 Q 393.76535 341.2633 393.76535 367.51434 L 393.76535 367.51434 L 262.51022 367.51434 L 157.50615 367.51434 L 157.50615 367.51434 L 131.25511 367.51434 L 131.25511 341.2633 Q 105.0041 341.2633 105.0041 341.2633 L 105.0041 341.2633 L 105.0041 341.2633 Q 105.0041 315.0123 78.753075 315.0123 L 78.753075 315.0123 L 78.753075 288.76126 Q 52.50205 288.76126 52.50205 288.76126 L 52.50205 288.76126 L 52.50205 288.76126 Q 52.50205 262.51022 26.251024 262.51022 L 26.251024 262.51022 L 26.251024 236.25922 Q 0.0 236.25922 0.0 236.25922 L 0.0 236.25922 L 0.0 183.75717 L 0.0 157.50615 L 26.251024 157.50615 L 26.251024 131.25511 L 26.251024 131.25511 L 52.50205 131.25511 L 52.50205 131.25511 L 52.50205 105.0041 L 157.50615 105.0041 Q 262.51022 78.753075 262.51022 78.753075 L 262.51022 78.753075 L 367.51434 52.50205 Q 446.2674 26.251024 472.51843 26.251024 L 498.76944 26.251024 L 498.76944 26.251024 Q 525.02045 26.251024 525.02045 26.251024 z" svg:height="3.6751432mm" draw:style-name="style-33" svg:viewBox="0.0 0.0 656.2756 367.51434" svg:width="6.562756mm" svg:x="160.13124mm" svg:y="116.29204mm"/>
          <draw:path svg:d="M 157.50615 78.753075 L 157.50615 0.0 L 183.75717 26.251024 Q 210.0082 26.251024 236.25922 52.50205 L 236.25922 78.753075 L 210.0082 210.0082 Q 157.50615 341.2633 183.75717 341.2633 Q 210.0082 367.51434 210.0082 393.76535 L 210.0082 420.0164 L 157.50615 420.0164 L 131.25511 420.0164 L 131.25511 393.76535 Q 105.0041 341.2633 105.0041 341.2633 L 105.0041 341.2633 L 52.50205 315.0123 Q 0.0 288.76126 0.0 288.76126 Q 0.0 288.76126 0.0 236.25922 Q 26.251024 183.75717 105.0041 157.50615 Q 157.50615 157.50615 157.50615 78.753075 z" svg:height="4.200164mm" draw:style-name="style-34" svg:viewBox="0.0 0.0 236.25922 420.0164" svg:width="2.3625922mm" svg:x="30.976208mm" svg:y="61.164886mm"/>
          <draw:path svg:d="M 341.2633 26.251024 L 341.2633 0.0 L 446.2674 26.251024 Q 577.5225 26.251024 577.5225 52.50205 Q 577.5225 78.753075 656.2756 78.753075 L 735.0287 78.753075 L 735.0287 105.0041 Q 708.77765 131.25511 630.0246 131.25511 Q 551.2715 131.25511 498.76944 236.25922 Q 420.0164 367.51434 420.0164 393.76535 L 420.0164 393.76535 L 420.0164 393.76535 Q 420.0164 393.76535 393.76535 393.76535 L 393.76535 420.0164 L 315.0123 420.0164 Q 236.25922 393.76535 210.0082 393.76535 Q 183.75717 341.2633 105.0041 262.51022 L 0.0 157.50615 L 0.0 157.50615 L 26.251024 131.25511 L 26.251024 131.25511 L 26.251024 131.25511 L 52.50205 131.25511 L 52.50205 131.25511 L 52.50205 105.0041 L 52.50205 105.0041 L 52.50205 105.0041 L 78.753075 78.753075 L 105.0041 78.753075 L 131.25511 78.753075 L 236.25922 52.50205 Q 341.2633 52.50205 341.2633 26.251024 z" svg:height="4.200164mm" draw:style-name="style-35" svg:viewBox="0.0 0.0 735.0287 420.0164" svg:width="7.3502865mm" svg:x="54.07711mm" svg:y="111.04183mm"/>
          <draw:path svg:d="M 341.2633 0.0 L 393.76535 0.0 L 551.2715 131.25511 Q 735.0287 262.51022 787.5307 315.0123 Q 813.78174 393.76535 840.0328 420.0164 L 840.0328 420.0164 L 813.78174 577.5225 Q 761.27966 708.77765 761.27966 1181.296 Q 735.0287 1680.0656 787.5307 1706.3165 Q 866.2838 1732.5676 866.2838 2152.584 Q 892.5348 2572.6003 918.7858 2598.8513 Q 945.03687 2625.1023 892.5348 2625.1023 Q 866.2838 2651.3535 892.5348 2887.6125 Q 918.7858 3123.8718 918.7858 3360.131 Q 918.7858 3622.6414 918.7858 3753.8965 Q 918.7858 3885.1516 945.03687 3885.1516 Q 971.2879 3885.1516 918.7858 3937.6536 Q 892.5348 3990.1555 997.5389 3990.1555 L 1102.543 3990.1555 L 1102.543 4016.4067 L 1128.7941 4016.4067 L 1128.7941 4042.6577 L 1128.7941 4095.1597 L 1102.543 4095.1597 L 1102.543 4121.4106 L 1076.292 4121.4106 L 1023.7899 4147.6616 L 997.5389 4147.6616 L 971.2879 4147.6616 L 971.2879 4147.6616 L 945.03687 4147.6616 L 918.7858 4147.6616 L 892.5348 4147.6616 L 892.5348 4173.9126 L 892.5348 4200.1636 L 866.2838 4200.1636 Q 813.78174 4200.1636 787.5307 4173.9126 Q 761.27966 4173.9126 761.27966 4147.6616 Q 761.27966 4121.4106 708.77765 4121.4106 Q 682.5266 4121.4106 682.5266 4095.1597 Q 682.5266 4042.6577 630.0246 4042.6577 Q 603.77356 4016.4067 472.51843 3858.9004 Q 367.51434 3701.3943 341.2633 3701.3943 Q 315.0123 3675.1433 236.25922 3596.3904 Q 183.75717 3491.3862 131.25511 3465.1353 L 78.753075 3438.884 L 78.753075 3412.633 L 78.753075 3386.382 L 52.50205 3386.382 L 26.251024 3360.131 L 26.251024 3360.131 L 26.251024 3360.131 L -1.8189894E-12 3360.131 L -1.8189894E-12 3360.131 L -1.8189894E-12 3333.8801 L -1.8189894E-12 3333.8801 L 26.251024 3333.8801 Q 78.753075 3360.131 78.753075 3360.131 L 105.0041 3360.131 L 131.25511 3360.131 L 157.50615 3360.131 L 183.75717 3360.131 L 183.75717 3360.131 L 183.75717 3333.8801 L 183.75717 3333.8801 L 210.0082 3255.127 Q 236.25922 3202.625 236.25922 2940.1147 Q 236.25922 2651.3535 183.75717 2572.6003 Q 131.25511 2520.0984 131.25511 2178.835 L 105.0041 1837.5717 L 105.0041 1706.3165 Q 131.25511 1575.0614 131.25511 1365.0532 Q 183.75717 1155.045 210.0082 840.0328 Q 236.25922 525.02045 262.51022 525.02045 Q 288.76126 525.02045 288.76126 262.51022 Q 315.0123 0.0 341.2633 0.0 z" svg:height="42.001637mm" draw:style-name="style-36" svg:viewBox="0.0 0.0 1128.7941 4200.1636" svg:width="11.28794mm" svg:x="115.76701mm" svg:y="151.73091mm"/>
          <draw:path svg:d="M 367.51434 26.251024 L 420.0164 26.251024 L 525.02045 78.753075 Q 630.0246 131.25511 630.0246 131.25511 L 630.0246 131.25511 L 525.02045 131.25511 Q 446.2674 131.25511 420.0164 131.25511 Q 393.76535 131.25511 262.51022 157.50615 Q 157.50615 210.0082 157.50615 236.25922 L 157.50615 262.51022 L 131.25511 262.51022 L 131.25511 262.51022 L 105.0041 262.51022 Q 78.753075 288.76126 78.753075 288.76126 L 52.50205 288.76126 L 52.50205 288.76126 L 52.50205 288.76126 L 26.251024 315.0123 L 1.8189894E-12 315.0123 L 1.8189894E-12 315.0123 L 1.8189894E-12 288.76126 L 1.8189894E-12 288.76126 L 1.8189894E-12 288.76126 L 26.251024 262.51022 L 52.50205 236.25922 L 52.50205 236.25922 L 52.50205 236.25922 L 52.50205 210.0082 L 52.50205 210.0082 L 78.753075 210.0082 L 78.753075 183.75717 L 78.753075 183.75717 L 105.0041 183.75717 L 157.50615 78.753075 Q 236.25922 -26.251024 288.76126 1.8189894E-12 Q 341.2633 26.251024 367.51434 26.251024 z" svg:height="3.150123mm" draw:style-name="style-37" svg:viewBox="0.0 0.0 630.0246 315.0123" svg:width="6.300246mm" svg:x="150.15585mm" svg:y="122.59228mm"/>
          <draw:path svg:d="M 157.50615 288.76126 L 157.50615 525.02045 L 105.0041 603.77356 Q 52.50205 682.5266 26.251024 708.77765 L 0.0 708.77765 L 0.0 367.51434 Q 0.0 -3.6379788E-12 26.251024 -3.6379788E-12 Q 26.251024 -3.6379788E-12 78.753075 26.251024 Q 157.50615 52.50205 157.50615 288.76126 z" svg:height="7.0877767mm" draw:style-name="style-38" svg:viewBox="0.0 0.0 157.50615 708.77765" svg:width="1.5750614mm" svg:x="155.40607mm" svg:y="269.86053mm"/>
          <draw:path svg:d="M 210.0082 78.753075 L 262.51022 0.0 L 262.51022 0.0 L 262.51022 0.0 L 262.51022 105.0041 Q 262.51022 236.25922 262.51022 420.0164 Q 262.51022 603.77356 288.76126 787.5307 L 315.0123 945.03687 L 315.0123 997.5389 L 315.0123 1050.0409 L 341.2633 1050.0409 L 341.2633 1050.0409 L 341.2633 1076.292 L 367.51434 1076.292 L 367.51434 1050.0409 L 367.51434 1023.7899 L 393.76535 1023.7899 L 393.76535 1023.7899 L 420.0164 1260.0492 Q 420.0164 1522.5593 420.0164 1575.0614 Q 420.0164 1653.8145 472.51843 1732.5676 Q 472.51843 1785.0696 446.2674 2257.5881 Q 420.0164 2730.1064 341.2633 2808.8596 Q 262.51022 2861.3616 288.76126 2861.3616 Q 288.76126 2887.6125 262.51022 2887.6125 L 236.25922 2887.6125 L 236.25922 2940.1147 L 236.25922 2966.3657 L 236.25922 2966.3657 L 210.0082 2966.3657 L 210.0082 2992.6167 L 210.0082 2992.6167 L 157.50615 2992.6167 L 105.0041 2992.6167 L 52.50205 2992.6167 L 0.0 2992.6167 L 0.0 2992.6167 L 0.0 2992.6167 L 26.251024 2992.6167 L 52.50205 2992.6167 L 52.50205 2966.3657 L 52.50205 2966.3657 L 78.753075 2940.1147 L 105.0041 2887.6125 L 105.0041 2572.6003 Q 105.0041 2231.337 105.0041 1995.0778 Q 105.0041 1732.5676 105.0041 1365.0532 L 78.753075 997.5389 L 78.753075 787.5307 Q 105.0041 603.77356 105.0041 367.51434 L 157.50615 157.50615 L 157.50615 157.50615 Q 157.50615 157.50615 210.0082 78.753075 z" svg:height="29.926167mm" draw:style-name="style-39" svg:viewBox="0.0 0.0 472.51843 2992.6167" svg:width="4.7251844mm" svg:x="23.625921mm" svg:y="96.60377mm"/>
          <draw:path svg:d="M 0.0 78.753075 L 0.0 -3.6379788E-12 L 26.251024 -3.6379788E-12 L 26.251024 -3.6379788E-12 L 157.50615 -3.6379788E-12 L 288.76126 26.251024 L 341.2633 26.251024 L 367.51434 26.251024 L 367.51434 105.0041 L 367.51434 183.75717 L 288.76126 183.75717 Q 210.0082 183.75717 210.0082 210.0082 Q 210.0082 236.25922 236.25922 236.25922 Q 288.76126 262.51022 262.51022 341.2633 Q 262.51022 393.76535 236.25922 420.0164 Q 183.75717 420.0164 183.75717 472.51843 Q 210.0082 551.2715 262.51022 577.5225 Q 341.2633 603.77356 341.2633 656.2756 L 341.2633 735.0287 L 315.0123 735.0287 L 315.0123 761.27966 L 288.76126 761.27966 L 236.25922 761.27966 L 157.50615 735.0287 L 78.753075 735.0287 L 78.753075 735.0287 L 78.753075 708.77765 L 26.251024 708.77765 L 0.0 708.77765 L 0.0 420.0164 L 0.0 131.25511 L 0.0 131.25511 Q 26.251024 131.25511 0.0 78.753075 z" svg:height="7.612797mm" draw:style-name="style-40" svg:viewBox="0.0 0.0 367.51434 761.27966" svg:width="3.6751432mm" svg:x="151.46841mm" svg:y="248.5972mm"/>
          <draw:path svg:d="M 1417.5553 2467.5962 L 1391.3043 2388.8433 L 1391.3043 2336.341 L 1391.3043 2283.839 L 1365.0532 2283.839 L 1365.0532 2310.09 L 1365.0532 2310.09 L 1338.8022 2310.09 L 1338.8022 2362.592 L 1338.8022 2388.8433 L 1312.5511 2467.5962 L 1286.3002 2520.0984 L 1181.296 3123.8718 Q 1076.292 3727.6453 1076.292 3753.8965 Q 1050.0409 3780.1475 840.0328 3780.1475 L 630.0246 3780.1475 L 630.0246 3753.8965 Q 603.77356 3753.8965 603.77356 3753.8965 Q 603.77356 3727.6453 315.0123 1916.3247 L 26.251024 105.0041 L 0.0 52.50205 L 0.0 26.251024 L 393.76535 26.251024 Q 813.78174 26.251024 892.5348 472.51843 Q 971.2879 945.03687 971.2879 1023.7899 L 971.2879 1102.543 L 997.5389 1155.045 L 1023.7899 1207.5471 L 1023.7899 1155.045 L 1023.7899 1128.7941 L 1050.0409 1076.292 L 1076.292 1023.7899 L 1076.292 945.03687 Q 1076.292 892.5348 1155.045 577.5225 L 1207.5471 236.25922 L 1233.7981 236.25922 L 1260.0492 210.0082 L 1443.8063 210.0082 L 1601.3125 210.0082 L 1601.3125 236.25922 L 1601.3125 236.25922 L 1653.8145 577.5225 Q 1706.3165 892.5348 1732.5676 971.2879 L 1758.8186 1050.0409 L 1758.8186 1155.045 L 1758.8186 1233.7981 L 1785.0696 1233.7981 L 1785.0696 1260.0492 L 1785.0696 1260.0492 L 1811.3207 1260.0492 L 1811.3207 1207.5471 L 1811.3207 1181.296 L 1837.5717 1102.543 L 1863.8226 1023.7899 L 1968.8268 525.02045 Q 2073.8308 26.251024 2467.5962 0.0 Q 2861.3616 0.0 2546.3494 1863.8226 Q 2205.086 3727.6453 1916.3247 3727.6453 Q 1653.8145 3727.6453 1548.8104 3150.1228 Q 1443.8063 2546.3494 1417.5553 2467.5962 z" svg:height="37.801476mm" draw:style-name="style-41" svg:viewBox="0.0 0.0 2546.3494 3780.1475" svg:width="25.463493mm" svg:x="18.638227mm" svg:y="256.73502mm"/>
          <draw:path svg:d="M 262.51022 131.25511 L 367.51434 0.0 L 367.51434 26.251024 L 341.2633 52.50205 L 367.51434 105.0041 Q 393.76535 183.75717 420.0164 157.50615 Q 446.2674 157.50615 498.76944 131.25511 Q 525.02045 105.0041 551.2715 78.753075 L 577.5225 78.753075 L 498.76944 183.75717 Q 393.76535 262.51022 341.2633 341.2633 Q 262.51022 420.0164 262.51022 420.0164 L 236.25922 420.0164 L 236.25922 420.0164 L 236.25922 420.0164 L 210.0082 446.2674 L 183.75717 472.51843 L 157.50615 472.51843 L 131.25511 472.51843 L 78.753075 472.51843 L 1.8189894E-12 472.51843 L 1.8189894E-12 472.51843 L 26.251024 472.51843 L 26.251024 420.0164 L 26.251024 393.76535 L 52.50205 393.76535 L 52.50205 367.51434 L 52.50205 367.51434 L 78.753075 367.51434 L 78.753075 341.2633 L 78.753075 315.0123 L 105.0041 315.0123 L 105.0041 315.0123 L 105.0041 288.76126 L 131.25511 288.76126 L 131.25511 288.76126 L 131.25511 262.51022 L 131.25511 262.51022 L 131.25511 262.51022 L 157.50615 262.51022 Q 157.50615 262.51022 262.51022 131.25511 z" svg:height="4.7251844mm" draw:style-name="style-42" svg:viewBox="0.0 0.0 577.5225 472.51843" svg:width="5.775225mm" svg:x="125.7424mm" svg:y="217.35847mm"/>
          <draw:path svg:d="M 446.2674 0.0 L 446.2674 0.0 L 446.2674 0.0 Q 446.2674 0.0 472.51843 52.50205 L 472.51843 105.0041 L 472.51843 131.25511 Q 472.51843 157.50615 446.2674 157.50615 Q 420.0164 157.50615 420.0164 183.75717 L 420.0164 210.0082 L 393.76535 525.02045 Q 367.51434 840.0328 315.0123 840.0328 L 262.51022 840.0328 L 262.51022 787.5307 Q 236.25922 735.0287 183.75717 630.0246 L 131.25511 525.02045 L 131.25511 656.2756 L 131.25511 787.5307 L 105.0041 787.5307 Q 105.0041 813.78174 78.753075 813.78174 Q 26.251024 813.78174 26.251024 498.76944 L 26.251024 157.50615 L 0.0 157.50615 Q 0.0 131.25511 26.251024 131.25511 L 52.50205 105.0041 L 131.25511 131.25511 Q 183.75717 131.25511 183.75717 157.50615 Q 183.75717 183.75717 210.0082 183.75717 Q 236.25922 183.75717 236.25922 157.50615 Q 236.25922 131.25511 288.76126 131.25511 Q 367.51434 157.50615 393.76535 78.753075 Q 420.0164 26.251024 420.0164 0.0 Q 446.2674 0.0 446.2674 0.0 z" svg:height="8.400328mm" draw:style-name="style-43" svg:viewBox="0.0 0.0 472.51843 840.0328" svg:width="4.7251844mm" svg:x="126.267426mm" svg:y="243.87201mm"/>
          <draw:path svg:d="M 131.25511 26.251024 L 131.25511 0.0 L 367.51434 131.25511 Q 630.0246 262.51022 787.5307 446.2674 Q 945.03687 656.2756 1128.7941 1023.7899 Q 1312.5511 1417.5553 1443.8063 2021.3289 Q 1575.0614 2598.8513 1627.5635 2756.3574 Q 1627.5635 2940.1147 1653.8145 2966.3657 L 1653.8145 2992.6167 L 1706.3165 3465.1353 Q 1732.5676 3937.6536 1732.5676 4016.4067 L 1732.5676 4121.4106 L 1732.5676 4147.6616 L 1732.5676 4173.9126 L 1706.3165 4200.1636 L 1706.3165 4226.415 L 1680.0656 4226.415 L 1680.0656 4226.415 L 1680.0656 4252.666 L 1680.0656 4252.666 L 1680.0656 4252.666 L 1653.8145 4252.666 L 1627.5635 4252.666 L 1627.5635 4278.917 L 1627.5635 4278.917 L 1627.5635 4278.917 L 1601.3125 4278.917 L 1601.3125 4278.917 L 1575.0614 4305.168 L 1548.8104 4305.168 L 1548.8104 4278.917 L 1522.5593 4252.666 L 1522.5593 4252.666 L 1522.5593 4226.415 L 1522.5593 4226.415 L 1522.5593 4226.415 L 1522.5593 4226.415 L 1522.5593 4200.1636 L 1522.5593 4016.4067 Q 1522.5593 3806.3984 1443.8063 3281.378 L 1365.0532 2782.6086 L 1365.0532 2756.3574 L 1365.0532 2703.8555 L 1338.8022 2651.3535 L 1312.5511 2572.6003 L 1312.5511 2572.6003 L 1312.5511 2546.3494 L 1312.5511 2546.3494 L 1312.5511 2546.3494 L 1312.5511 3281.378 Q 1312.5511 3990.1555 1312.5511 4278.917 L 1312.5511 4541.4272 L 1312.5511 4541.4272 L 1312.5511 4541.4272 L 1312.5511 4567.678 L 1312.5511 4567.678 L 1286.3002 4593.929 L 1286.3002 4620.18 L 1286.3002 4620.18 L 1260.0492 4620.18 L 1260.0492 4646.431 L 1260.0492 4646.431 L 1260.0492 4646.431 L 1260.0492 4646.431 L 1233.7981 4646.431 L 1233.7981 4672.682 L 1233.7981 4672.682 L 1207.5471 4672.682 L 1207.5471 4672.682 L 1207.5471 4698.933 L 1181.296 4698.933 L 1155.045 4698.933 L 1155.045 4725.184 L 1128.7941 4725.184 L 1102.543 4725.184 L 1050.0409 4698.933 L 1050.0409 4698.933 L 1050.0409 4698.933 L 1023.7899 4593.929 Q 997.5389 4462.674 997.5389 4331.419 Q 945.03687 4173.9126 918.7858 3596.3904 L 866.2838 3045.1187 L 866.2838 2835.1106 Q 866.2838 2625.1023 892.5348 2625.1023 Q 918.7858 2651.3535 918.7858 2493.8472 Q 945.03687 2336.341 866.2838 2073.8308 L 813.78174 1811.3207 L 813.78174 1811.3207 Q 787.5307 1785.0696 787.5307 1758.8186 Q 787.5307 1732.5676 682.5266 1286.3002 L 577.5225 840.0328 L 577.5225 813.78174 Q 577.5225 787.5307 525.02045 708.77765 Q 472.51843 656.2756 393.76535 577.5225 L 288.76126 498.76944 L 262.51022 498.76944 Q 262.51022 498.76944 262.51022 472.51843 L 262.51022 472.51843 L 262.51022 446.2674 L 262.51022 446.2674 L 262.51022 446.2674 Q 262.51022 446.2674 236.25922 420.0164 Q 210.0082 393.76535 183.75717 393.76535 Q 157.50615 393.76535 131.25511 367.51434 Q 105.0041 341.2633 131.25511 315.0123 Q 157.50615 288.76126 78.753075 288.76126 L 0.0 262.51022 L 0.0 262.51022 L 0.0 236.25922 L 0.0 236.25922 L 0.0 236.25922 L 26.251024 210.0082 Q 52.50205 183.75717 52.50205 131.25511 L 78.753075 105.0041 L 78.753075 105.0041 Q 105.0041 105.0041 105.0041 78.753075 L 105.0041 78.753075 L 105.0041 78.753075 Q 105.0041 78.753075 131.25511 26.251024 z" svg:height="47.251842mm" draw:style-name="style-44" svg:viewBox="0.0 0.0 1732.5676 4725.184" svg:width="17.325676mm" svg:x="175.35684mm" svg:y="148.31828mm"/>
          <draw:path svg:d="M 157.50615 367.51434 L 183.75717 367.51434 L 183.75717 341.2633 L 183.75717 341.2633 L 183.75717 315.0123 L 183.75717 288.76126 L 183.75717 288.76126 L 183.75717 262.51022 L 183.75717 262.51022 L 183.75717 262.51022 L 105.0041 210.0082 Q 26.251024 157.50615 52.50205 78.753075 Q 78.753075 0.0 183.75717 0.0 Q 288.76126 -26.251024 288.76126 0.0 Q 288.76126 52.50205 236.25922 52.50205 Q 157.50615 52.50205 157.50615 105.0041 Q 157.50615 131.25511 236.25922 183.75717 Q 341.2633 210.0082 341.2633 315.0123 Q 341.2633 393.76535 288.76126 420.0164 Q 262.51022 420.0164 131.25511 420.0164 Q 0.0 420.0164 0.0 367.51434 Q 0.0 315.0123 78.753075 341.2633 Q 131.25511 367.51434 157.50615 367.51434 z" svg:height="4.200164mm" draw:style-name="style-45" svg:viewBox="0.0 0.0 341.2633 420.0164" svg:width="3.4126332mm" svg:x="165.11894mm" svg:y="58.27727mm"/>
          <draw:path svg:d="M 52.50205 26.251024 L 52.50205 0.0 L 78.753075 26.251024 Q 105.0041 78.753075 262.51022 105.0041 Q 393.76535 131.25511 420.0164 236.25922 Q 420.0164 315.0123 367.51434 315.0123 Q 341.2633 315.0123 315.0123 498.76944 L 288.76126 682.5266 L 288.76126 682.5266 L 288.76126 708.77765 L 288.76126 708.77765 L 288.76126 708.77765 L 288.76126 735.0287 L 288.76126 761.27966 L 288.76126 761.27966 L 288.76126 761.27966 L 236.25922 787.5307 L 157.50615 787.5307 L 157.50615 603.77356 Q 131.25511 446.2674 131.25511 393.76535 Q 131.25511 315.0123 105.0041 288.76126 Q 52.50205 236.25922 52.50205 183.75717 Q 52.50205 105.0041 26.251024 105.0041 L 0.0 105.0041 L 0.0 78.753075 Q 0.0 52.50205 26.251024 52.50205 Q 52.50205 52.50205 52.50205 26.251024 z" svg:height="7.875307mm" draw:style-name="style-46" svg:viewBox="0.0 0.0 420.0164 787.5307" svg:width="4.200164mm" svg:x="130.46759mm" svg:y="244.92206mm"/>
          <draw:path svg:d="M 0.0 26.251024 L 0.0 0.0 L 78.753075 26.251024 Q 183.75717 26.251024 183.75717 52.50205 Q 210.0082 78.753075 236.25922 105.0041 L 262.51022 131.25511 L 262.51022 131.25511 L 288.76126 131.25511 L 288.76126 131.25511 L 288.76126 157.50615 L 210.0082 157.50615 Q 131.25511 131.25511 78.753075 105.0041 L 0.0 78.753075 L 0.0 26.251024 z" svg:height="1.5750614mm" draw:style-name="style-47" svg:viewBox="0.0 0.0 288.76126 157.50615" svg:width="2.8876126mm" svg:x="121.01722mm" svg:y="103.69154mm"/>
          <draw:path svg:d="M 131.25511 0.0 L 183.75717 0.0 L 210.0082 0.0 L 236.25922 0.0 L 656.2756 78.753075 Q 1102.543 131.25511 1338.8022 210.0082 Q 1575.0614 288.76126 1601.3125 315.0123 Q 1627.5635 315.0123 1627.5635 341.2633 L 1627.5635 341.2633 L 1653.8145 341.2633 L 1653.8145 367.51434 L 1653.8145 367.51434 L 1680.0656 367.51434 L 1680.0656 367.51434 L 1680.0656 367.51434 L 1680.0656 393.76535 L 1680.0656 393.76535 L 1706.3165 393.76535 L 1706.3165 420.0164 L 1706.3165 420.0164 L 1732.5676 420.0164 L 1732.5676 420.0164 L 1732.5676 446.2674 L 1601.3125 446.2674 L 1470.0574 472.51843 L 1470.0574 472.51843 L 1470.0574 472.51843 L 1470.0574 472.51843 Q 1443.8063 472.51843 735.0287 498.76944 L 0.0 525.02045 L 0.0 472.51843 L 0.0 420.0164 L 26.251024 210.0082 L 26.251024 26.251024 L 52.50205 0.0 Q 78.753075 0.0 131.25511 0.0 z" svg:height="5.2502046mm" draw:style-name="style-48" svg:viewBox="0.0 0.0 1732.5676 525.02045" svg:width="17.325676mm" svg:x="72.45283mm" svg:y="189.5324mm"/>
          <draw:path svg:d="M 446.2674 1.8189894E-12 L 446.2674 1.8189894E-12 L 498.76944 446.2674 Q 577.5225 892.5348 577.5225 1102.543 L 577.5225 1286.3002 L 577.5225 1286.3002 Q 577.5225 1286.3002 551.2715 1260.0492 Q 551.2715 1207.5471 525.02045 1181.296 Q 472.51843 1155.045 472.51843 1128.7941 Q 420.0164 1102.543 393.76535 1102.543 Q 341.2633 1102.543 262.51022 1050.0409 L 157.50615 997.5389 L 157.50615 997.5389 Q 157.50615 971.2879 131.25511 971.2879 L 131.25511 971.2879 L 131.25511 945.03687 Q 105.0041 945.03687 52.50205 892.5348 Q -1.8189894E-12 866.2838 -1.8189894E-12 630.0246 Q -1.8189894E-12 420.0164 26.251024 262.51022 Q 52.50205 131.25511 157.50615 105.0041 L 262.51022 52.50205 L 288.76126 52.50205 L 288.76126 52.50205 L 367.51434 105.0041 Q 420.0164 131.25511 420.0164 52.50205 Q 420.0164 1.8189894E-12 446.2674 1.8189894E-12 z" svg:height="12.863002mm" draw:style-name="style-49" svg:viewBox="0.0 0.0 577.5225 1286.3002" svg:width="5.775225mm" svg:x="143.3306mm" svg:y="162.75635mm"/>
          <draw:path svg:d="M 26.251024 78.753075 L -9.094947E-13 0.0 L 52.50205 52.50205 Q 105.0041 78.753075 183.75717 78.753075 Q 288.76126 78.753075 341.2633 52.50205 L 393.76535 52.50205 L 393.76535 52.50205 L 393.76535 78.753075 L 420.0164 78.753075 L 446.2674 78.753075 L 420.0164 78.753075 Q 393.76535 105.0041 393.76535 131.25511 Q 393.76535 157.50615 446.2674 157.50615 Q 472.51843 157.50615 472.51843 183.75717 Q 472.51843 236.25922 446.2674 262.51022 Q 393.76535 288.76126 288.76126 288.76126 L 210.0082 288.76126 L 183.75717 262.51022 Q 131.25511 236.25922 52.50205 210.0082 Q -26.251024 183.75717 -9.094947E-13 157.50615 Q 26.251024 131.25511 26.251024 78.753075 z" svg:height="2.8876126mm" draw:style-name="style-50" svg:viewBox="0.0 0.0 472.51843 288.76126" svg:width="4.7251844mm" svg:x="69.565216mm" svg:y="121.01722mm"/>
          <draw:path svg:d="M 1732.5676 2415.0942 L 1732.5676 2493.8472 L 1758.8186 2520.0984 L 1758.8186 2520.0984 L 1758.8186 2572.6003 Q 1785.0696 2625.1023 1785.0696 2730.1064 L 1785.0696 2808.8596 L 1785.0696 2835.1106 L 1785.0696 2887.6125 L 1785.0696 2887.6125 L 1785.0696 2887.6125 L 1680.0656 2887.6125 Q 1601.3125 2887.6125 1417.5553 2887.6125 Q 1233.7981 2887.6125 1207.5471 2782.6086 Q 1207.5471 2651.3535 918.7858 2651.3535 Q 630.0246 2677.6045 577.5225 2782.6086 Q 551.2715 2887.6125 315.0123 2887.6125 L 52.50205 2887.6125 L 26.251024 2887.6125 L 0.0 2887.6125 L 0.0 2835.1106 L 0.0 2756.3574 L 341.2633 1365.0532 Q 682.5266 3.6379788E-12 997.5389 3.6379788E-12 Q 1286.3002 3.6379788E-12 1496.3083 1155.045 Q 1732.5676 2310.09 1732.5676 2415.0942 z M 840.0328 1653.8145 L 945.03687 1338.8022 L 1023.7899 1706.3165 Q 1102.543 2047.5798 945.03687 2073.8308 L 761.27966 2073.8308 L 761.27966 2021.3289 Q 787.5307 1968.8268 840.0328 1653.8145 z" svg:height="28.876125mm" draw:style-name="style-51" svg:viewBox="0.0 0.0 1785.0696 2887.6125" svg:width="17.850697mm" svg:x="114.979485mm" svg:y="263.56027mm"/>
          <draw:path svg:d="M 131.25511 26.251024 L 183.75717 9.094947E-13 L 183.75717 26.251024 L 183.75717 52.50205 L 210.0082 52.50205 L 210.0082 78.753075 L 210.0082 78.753075 L 236.25922 78.753075 L 236.25922 105.0041 L 236.25922 131.25511 L 262.51022 131.25511 L 288.76126 131.25511 L 288.76126 131.25511 L 315.0123 131.25511 L 315.0123 131.25511 L 341.2633 131.25511 L 341.2633 131.25511 L 341.2633 131.25511 L 341.2633 183.75717 L 341.2633 262.51022 L 341.2633 288.76126 L 341.2633 315.0123 L 341.2633 315.0123 L 341.2633 341.2633 L 393.76535 341.2633 L 446.2674 341.2633 L 472.51843 315.0123 Q 498.76944 288.76126 551.2715 236.25922 L 577.5225 183.75717 L 603.77356 183.75717 L 630.0246 183.75717 L 708.77765 341.2633 Q 761.27966 472.51843 918.7858 603.77356 Q 1023.7899 735.0287 1050.0409 735.0287 L 1050.0409 761.27966 L 1050.0409 761.27966 L 1076.292 761.27966 L 1076.292 761.27966 L 1076.292 761.27966 L 1076.292 787.5307 L 1076.292 787.5307 L 1102.543 813.78174 L 1102.543 866.2838 L 1128.7941 866.2838 L 1155.045 866.2838 L 1155.045 840.0328 L 1181.296 840.0328 L 1181.296 840.0328 L 1181.296 813.78174 L 1181.296 813.78174 L 1181.296 813.78174 L 1207.5471 813.78174 L 1207.5471 813.78174 L 1207.5471 787.5307 L 1233.7981 787.5307 L 1233.7981 761.27966 L 1233.7981 708.77765 L 1233.7981 708.77765 L 1233.7981 708.77765 L 1260.0492 761.27966 Q 1286.3002 813.78174 1286.3002 840.0328 L 1286.3002 866.2838 L 1338.8022 866.2838 Q 1365.0532 866.2838 1391.3043 866.2838 L 1417.5553 866.2838 L 1417.5553 945.03687 Q 1417.5553 1023.7899 1417.5553 1050.0409 L 1443.8063 1050.0409 L 1443.8063 1076.292 L 1443.8063 1128.7941 L 1443.8063 1128.7941 L 1443.8063 1128.7941 L 1443.8063 1181.296 L 1443.8063 1233.7981 L 1443.8063 1260.0492 L 1443.8063 1286.3002 L 1417.5553 1286.3002 L 1417.5553 1286.3002 L 1417.5553 1260.0492 L 1391.3043 1260.0492 L 1391.3043 1260.0492 L 1391.3043 1286.3002 L 1391.3043 1286.3002 L 1365.0532 1286.3002 L 1365.0532 1260.0492 L 1338.8022 1260.0492 L 1338.8022 1233.7981 L 1338.8022 1181.296 L 1312.5511 1181.296 L 1312.5511 1181.296 L 1286.3002 1155.045 L 1233.7981 1128.7941 L 1181.296 1128.7941 L 1128.7941 1128.7941 L 1155.045 1155.045 L 1181.296 1181.296 L 1181.296 1181.296 L 1181.296 1181.296 L 1233.7981 1260.0492 Q 1260.0492 1338.8022 1260.0492 1548.8104 Q 1286.3002 1758.8186 1286.3002 1785.0696 Q 1312.5511 1811.3207 1417.5553 1811.3207 Q 1522.5593 1811.3207 1601.3125 1811.3207 L 1706.3165 1811.3207 L 1706.3165 1811.3207 L 1706.3165 1811.3207 L 1732.5676 1811.3207 L 1732.5676 1811.3207 L 1732.5676 1837.5717 L 1706.3165 1837.5717 L 1706.3165 1863.8226 L 1706.3165 1916.3247 L 1680.0656 1916.3247 L 1680.0656 1916.3247 L 1680.0656 1942.5758 L 1653.8145 1942.5758 L 1653.8145 1942.5758 L 1653.8145 1968.8268 L 1653.8145 1968.8268 L 1653.8145 1968.8268 L 1627.5635 1968.8268 L 1627.5635 1995.0778 L 1627.5635 1995.0778 L 1601.3125 1995.0778 L 1601.3125 1995.0778 L 1601.3125 2021.3289 L 1601.3125 2021.3289 Q 1601.3125 2021.3289 1207.5471 2231.337 Q 813.78174 2415.0942 682.5266 2598.8513 Q 551.2715 2808.8596 525.02045 2808.8596 Q 498.76944 2808.8596 498.76944 2835.1106 Q 498.76944 2861.3616 367.51434 2940.1147 L 236.25922 3018.8677 L 236.25922 3045.1187 L 236.25922 3045.1187 L 210.0082 3045.1187 L 210.0082 3071.3699 L 210.0082 3071.3699 L 183.75717 3071.3699 L 183.75717 3097.6208 L 183.75717 3123.8718 L 183.75717 3123.8718 L 157.50615 3123.8718 L 157.50615 3071.3699 L 131.25511 3018.8677 L 131.25511 3018.8677 L 131.25511 3018.8677 L 131.25511 2992.6167 L 131.25511 2992.6167 L 105.0041 2992.6167 L 105.0041 2966.3657 L 105.0041 2966.3657 Q 78.753075 2966.3657 52.50205 2835.1106 Q -9.094947E-13 2703.8555 26.251024 2703.8555 Q 52.50205 2703.8555 52.50205 2651.3535 Q 52.50205 2625.1023 26.251024 2625.1023 Q -9.094947E-13 2598.8513 -9.094947E-13 2572.6003 Q -26.251024 2546.3494 26.251024 2493.8472 Q 78.753075 2441.3452 105.0041 2257.5881 L 131.25511 2073.8308 L 131.25511 2073.8308 Q 131.25511 2073.8308 131.25511 2047.5798 L 131.25511 2021.3289 L 131.25511 2021.3289 Q 131.25511 1995.0778 157.50615 1916.3247 Q 183.75717 1811.3207 183.75717 1601.3125 Q 183.75717 1391.3043 157.50615 1207.5471 Q 131.25511 1023.7899 105.0041 525.02045 Q 105.0041 26.251024 131.25511 26.251024 z" svg:height="31.238718mm" draw:style-name="style-52" svg:viewBox="0.0 0.0 1732.5676 3123.8718" svg:width="17.325676mm" svg:x="73.76537mm" svg:y="78.49056mm"/>
          <draw:path svg:d="M 210.0082 26.251024 L 210.0082 -1.8189894E-12 L 262.51022 -1.8189894E-12 L 288.76126 -1.8189894E-12 L 315.0123 26.251024 L 315.0123 26.251024 L 315.0123 52.50205 L 315.0123 52.50205 L 341.2633 105.0041 Q 367.51434 157.50615 367.51434 157.50615 L 367.51434 183.75717 L 367.51434 183.75717 Q 367.51434 210.0082 367.51434 210.0082 L 393.76535 210.0082 L 420.0164 341.2633 Q 472.51843 472.51843 446.2674 525.02045 Q 446.2674 577.5225 551.2715 577.5225 Q 656.2756 551.2715 656.2756 577.5225 Q 682.5266 630.0246 682.5266 682.5266 L 682.5266 761.27966 L 708.77765 761.27966 L 735.0287 761.27966 L 735.0287 787.5307 L 735.0287 787.5307 L 708.77765 787.5307 L 708.77765 787.5307 L 708.77765 813.78174 L 682.5266 813.78174 L 735.0287 866.2838 Q 761.27966 945.03687 787.5307 945.03687 Q 787.5307 971.2879 813.78174 997.5389 L 813.78174 1023.7899 L 787.5307 1023.7899 Q 761.27966 997.5389 761.27966 997.5389 L 735.0287 997.5389 L 735.0287 997.5389 L 735.0287 997.5389 L 735.0287 971.2879 L 735.0287 971.2879 L 708.77765 971.2879 L 708.77765 945.03687 L 708.77765 945.03687 L 682.5266 945.03687 L 682.5266 945.03687 Q 682.5266 945.03687 682.5266 918.7858 Q 682.5266 918.7858 446.2674 945.03687 L 236.25922 945.03687 L 236.25922 945.03687 Q 210.0082 918.7858 210.0082 918.7858 L 210.0082 918.7858 L 210.0082 892.5348 Q 210.0082 892.5348 105.0041 866.2838 Q 26.251024 840.0328 52.50205 787.5307 Q 52.50205 761.27966 52.50205 682.5266 Q 0.0 603.77356 0.0 367.51434 L 0.0 105.0041 L 0.0 105.0041 L 0.0 105.0041 L 52.50205 78.753075 Q 105.0041 52.50205 105.0041 52.50205 L 105.0041 52.50205 L 157.50615 52.50205 L 183.75717 52.50205 L 183.75717 26.251024 L 210.0082 26.251024 L 210.0082 26.251024 z" svg:height="10.237899mm" draw:style-name="style-53" svg:viewBox="0.0 0.0 813.78174 1023.7899" svg:width="8.137817mm" svg:x="153.30598mm" svg:y="109.72928mm"/>
          <draw:path svg:d="M 315.0123 26.251024 L 367.51434 0.0 L 393.76535 0.0 L 420.0164 0.0 L 446.2674 26.251024 Q 472.51843 26.251024 472.51843 105.0041 L 472.51843 183.75717 L 472.51843 262.51022 Q 472.51843 367.51434 498.76944 420.0164 L 498.76944 446.2674 L 367.51434 446.2674 L 236.25922 472.51843 L 236.25922 472.51843 L 262.51022 472.51843 L 262.51022 472.51843 Q 262.51022 472.51843 262.51022 498.76944 Q 262.51022 498.76944 236.25922 525.02045 L 210.0082 525.02045 L 183.75717 525.02045 Q 157.50615 525.02045 105.0041 525.02045 L 78.753075 525.02045 L 78.753075 525.02045 Q 52.50205 498.76944 52.50205 498.76944 L 52.50205 498.76944 L 52.50205 472.51843 Q 52.50205 472.51843 26.251024 420.0164 L -1.8189894E-12 367.51434 L -1.8189894E-12 367.51434 L -1.8189894E-12 367.51434 L 26.251024 341.2633 L 26.251024 315.0123 L 52.50205 315.0123 L 78.753075 315.0123 L 78.753075 210.0082 Q 78.753075 131.25511 157.50615 157.50615 Q 210.0082 210.0082 262.51022 183.75717 Q 288.76126 157.50615 288.76126 105.0041 Q 288.76126 26.251024 315.0123 26.251024 z" svg:height="5.2502046mm" draw:style-name="style-54" svg:viewBox="0.0 0.0 498.76944 525.02045" svg:width="4.9876947mm" svg:x="156.4561mm" svg:y="106.579155mm"/>
          <draw:path svg:d="M 262.51022 0.0 L 288.76126 0.0 L 288.76126 26.251024 Q 288.76126 52.50205 735.0287 131.25511 Q 1207.5471 210.0082 1260.0492 210.0082 L 1338.8022 210.0082 L 1365.0532 236.25922 L 1391.3043 236.25922 L 1391.3043 210.0082 L 1391.3043 157.50615 L 1575.0614 210.0082 Q 1785.0696 262.51022 1863.8226 288.76126 Q 1942.5758 315.0123 2047.5798 315.0123 L 2126.333 315.0123 L 2152.584 341.2633 L 2178.835 341.2633 L 2178.835 288.76126 Q 2205.086 236.25922 2205.086 236.25922 L 2205.086 236.25922 L 2205.086 315.0123 Q 2205.086 367.51434 2257.5881 367.51434 L 2336.341 367.51434 L 2388.8433 393.76535 L 2441.3452 420.0164 L 2572.6003 420.0164 L 2703.8555 420.0164 L 2730.1064 420.0164 L 2730.1064 420.0164 L 2730.1064 420.0164 Q 2730.1064 420.0164 2730.1064 446.2674 L 2756.3574 446.2674 L 2756.3574 472.51843 L 2782.6086 498.76944 L 2782.6086 498.76944 L 2782.6086 525.02045 L 2730.1064 525.02045 Q 2703.8555 525.02045 2703.8555 551.2715 Q 2703.8555 577.5225 2730.1064 577.5225 L 2756.3574 577.5225 L 2756.3574 603.77356 L 2730.1064 603.77356 L 2730.1064 603.77356 L 2730.1064 630.0246 L 2756.3574 630.0246 L 2782.6086 630.0246 L 2782.6086 656.2756 L 2782.6086 682.5266 L 2756.3574 708.77765 L 2756.3574 735.0287 L 2677.6045 735.0287 L 2625.1023 735.0287 L 2651.3535 761.27966 L 2677.6045 787.5307 L 2677.6045 787.5307 L 2677.6045 787.5307 L 2362.592 787.5307 Q 2047.5798 787.5307 1995.0778 813.78174 Q 1916.3247 813.78174 1863.8226 1023.7899 Q 1837.5717 1233.7981 1863.8226 1260.0492 L 1890.0737 1260.0492 L 1890.0737 1312.5511 L 1890.0737 1365.0532 L 1863.8226 1365.0532 L 1863.8226 1365.0532 L 1785.0696 1391.3043 L 1706.3165 1417.5553 L 1680.0656 1417.5553 L 1653.8145 1417.5553 L 1653.8145 1391.3043 L 1627.5635 1391.3043 L 1627.5635 1312.5511 L 1627.5635 1260.0492 L 1653.8145 1207.5471 Q 1680.0656 1155.045 1680.0656 997.5389 L 1706.3165 840.0328 L 1653.8145 840.0328 L 1601.3125 840.0328 L 1548.8104 866.2838 Q 1496.3083 892.5348 1207.5471 918.7858 Q 892.5348 945.03687 446.2674 971.2879 L 0.0 997.5389 L 0.0 997.5389 L 0.0 971.2879 L 78.753075 971.2879 L 157.50615 971.2879 L 157.50615 892.5348 L 157.50615 787.5307 L 183.75717 656.2756 L 183.75717 525.02045 L 105.0041 525.02045 L 26.251024 525.02045 L 26.251024 525.02045 L 26.251024 525.02045 L 105.0041 498.76944 Q 157.50615 472.51843 210.0082 236.25922 Q 236.25922 0.0 262.51022 0.0 z" svg:height="14.175553mm" draw:style-name="style-55" svg:viewBox="0.0 0.0 2782.6086 1417.5553" svg:width="27.826086mm" svg:x="26.776045mm" svg:y="49.876945mm"/>
          <draw:path svg:d="M 183.75717 78.753075 L 236.25922 0.0 L 236.25922 0.0 L 236.25922 0.0 L 262.51022 0.0 L 262.51022 0.0 L 393.76535 52.50205 Q 525.02045 52.50205 525.02045 78.753075 L 525.02045 78.753075 L 498.76944 78.753075 Q 472.51843 105.0041 498.76944 105.0041 L 525.02045 105.0041 L 525.02045 105.0041 L 525.02045 131.25511 L 525.02045 157.50615 Q 498.76944 183.75717 498.76944 183.75717 L 498.76944 183.75717 L 498.76944 157.50615 Q 498.76944 157.50615 393.76535 157.50615 Q 288.76126 157.50615 236.25922 210.0082 Q 183.75717 262.51022 105.0041 288.76126 L 26.251024 315.0123 L 26.251024 315.0123 L 26.251024 315.0123 L 26.251024 315.0123 L 0.0 315.0123 L 0.0 288.76126 L 0.0 262.51022 L 26.251024 262.51022 Q 26.251024 262.51022 26.251024 210.0082 Q 52.50205 183.75717 78.753075 183.75717 Q 105.0041 157.50615 183.75717 78.753075 z" svg:height="3.150123mm" draw:style-name="style-56" svg:viewBox="0.0 0.0 525.02045 315.0123" svg:width="5.2502046mm" svg:x="63.26497mm" svg:y="108.15422mm"/>
          <draw:path svg:d="M 341.2633 157.50615 L 341.2633 183.75717 L 315.0123 210.0082 Q 288.76126 236.25922 262.51022 262.51022 Q 210.0082 262.51022 210.0082 236.25922 Q 210.0082 210.0082 183.75717 210.0082 L 131.25511 210.0082 L 78.753075 236.25922 Q 26.251024 236.25922 0.0 105.0041 Q -26.251024 -26.251024 26.251024 0.0 Q 105.0041 52.50205 157.50615 0.0 Q 210.0082 0.0 236.25922 0.0 Q 262.51022 0.0 315.0123 0.0 Q 367.51434 -26.251024 367.51434 52.50205 Q 341.2633 105.0041 341.2633 157.50615 z" svg:height="2.6251023mm" draw:style-name="style-57" svg:viewBox="0.0 0.0 367.51434 262.51022" svg:width="3.6751432mm" svg:x="116.29204mm" svg:y="59.327312mm"/>
          <draw:path svg:d="M 26.251024 105.0041 L 26.251024 3.6379788E-12 L 525.02045 26.251024 Q 1023.7899 52.50205 1102.543 105.0041 Q 1181.296 157.50615 1207.5471 157.50615 L 1207.5471 157.50615 L 1207.5471 157.50615 Q 1207.5471 157.50615 1207.5471 183.75717 L 1233.7981 183.75717 L 1233.7981 183.75717 Q 1233.7981 210.0082 1260.0492 210.0082 L 1260.0492 210.0082 L 1260.0492 236.25922 L 1260.0492 262.51022 L 1286.3002 262.51022 L 1286.3002 262.51022 L 1286.3002 288.76126 L 1312.5511 288.76126 L 1338.8022 472.51843 Q 1365.0532 682.5266 1365.0532 1076.292 Q 1365.0532 1470.0574 1312.5511 1548.8104 Q 1260.0492 1627.5635 1102.543 1732.5676 Q 971.2879 1785.0696 787.5307 1811.3207 Q 630.0246 1837.5717 630.0246 1863.8226 Q 630.0246 1890.0737 603.77356 2388.8433 L 577.5225 2887.6125 L 577.5225 2887.6125 L 577.5225 2887.6125 L 315.0123 2887.6125 L 26.251024 2887.6125 L 26.251024 2887.6125 L 1.8189894E-12 2887.6125 L 1.8189894E-12 2572.6003 L 1.8189894E-12 2257.5881 L 1.8189894E-12 1207.5471 Q 1.8189894E-12 183.75717 26.251024 105.0041 z M 630.0246 945.03687 Q 630.0246 603.77356 708.77765 630.0246 Q 787.5307 656.2756 787.5307 945.03687 Q 787.5307 1233.7981 761.27966 1260.0492 Q 735.0287 1312.5511 682.5266 1312.5511 Q 630.0246 1312.5511 630.0246 945.03687 z" svg:height="28.876125mm" draw:style-name="style-58" svg:viewBox="0.0 0.0 1365.0532 2887.6125" svg:width="13.650533mm" svg:x="133.88022mm" svg:y="263.56027mm"/>
          <draw:path svg:d="M 0.0 498.76944 L 0.0 0.0 L 183.75717 0.0 Q 367.51434 26.251024 630.0246 26.251024 L 892.5348 26.251024 L 2073.8308 52.50205 Q 3255.127 78.753075 3255.127 78.753075 Q 3281.378 78.753075 3806.3984 78.753075 L 4331.419 78.753075 L 4488.9253 131.25511 Q 4672.682 183.75717 4777.6865 210.0082 Q 4908.9414 236.25922 4908.9414 288.76126 Q 4908.9414 341.2633 4961.4434 341.2633 Q 5013.9453 341.2633 5013.9453 367.51434 Q 5013.9453 393.76535 5066.4478 393.76535 L 5118.9497 393.76535 L 5092.6987 420.0164 Q 5040.197 446.2674 5013.9453 446.2674 Q 4987.6943 472.51843 4987.6943 498.76944 Q 4961.4434 498.76944 4961.4434 551.2715 L 4935.1924 603.77356 L 4935.1924 603.77356 L 4935.1924 603.77356 L 4935.1924 630.0246 L 4935.1924 630.0246 L 4908.9414 656.2756 L 4908.9414 708.77765 L 4882.6904 708.77765 Q 4882.6904 708.77765 4830.1885 761.27966 Q 4803.9375 813.78174 4725.184 840.0328 L 4646.431 840.0328 L 4646.431 813.78174 Q 4620.18 787.5307 4567.678 708.77765 L 4488.9253 603.77356 L 4488.9253 577.5225 Q 4462.674 551.2715 4068.9087 551.2715 L 3675.1433 525.02045 L 3675.1433 1837.5717 Q 3675.1433 3150.1228 3701.3943 3281.378 L 3701.3943 3438.884 L 3701.3943 3491.3862 L 3701.3943 3543.8882 L 3570.1392 3543.8882 L 3438.884 3543.8882 L 3386.382 3517.6372 L 3333.8801 3491.3862 L 3255.127 3491.3862 Q 3202.625 3491.3862 3202.625 3438.884 L 3202.625 3360.131 L 3202.625 2467.5962 Q 3202.625 1575.0614 3176.3738 1050.0409 L 3150.1228 525.02045 L 3150.1228 525.02045 L 3150.1228 498.76944 L 2730.1064 498.76944 Q 2310.09 498.76944 2100.0818 945.03687 L 1890.0737 1391.3043 L 1890.0737 1417.5553 L 1890.0737 1443.8063 L 1863.8226 1496.3083 L 1863.8226 1522.5593 L 1837.5717 1522.5593 L 1811.3207 1496.3083 L 1811.3207 1496.3083 L 1785.0696 1496.3083 L 1785.0696 1470.0574 L 1785.0696 1443.8063 L 1758.8186 1417.5553 L 1732.5676 1391.3043 L 1732.5676 1365.0532 Q 1732.5676 1338.8022 1496.3083 918.7858 Q 1286.3002 498.76944 892.5348 498.76944 L 525.02045 472.51843 L 525.02045 1837.5717 Q 525.02045 3202.625 525.02045 3412.633 L 525.02045 3622.6414 L 525.02045 3622.6414 L 525.02045 3648.8923 L 787.5307 3648.8923 L 1023.7899 3648.8923 L 1102.543 3648.8923 L 1181.296 3648.8923 L 1181.296 3780.1475 L 1155.045 3911.4026 L 1155.045 4016.4067 L 1155.045 4095.1597 L 1076.292 4095.1597 L 997.5389 4095.1597 L 840.0328 4095.1597 Q 708.77765 4095.1597 682.5266 4016.4067 Q 682.5266 3963.9045 551.2715 3937.6536 L 420.0164 3911.4026 L 420.0164 3937.6536 L 420.0164 3937.6536 L 393.76535 3963.9045 L 393.76535 4016.4067 L 393.76535 4016.4067 L 367.51434 4016.4067 L 367.51434 4068.9087 L 367.51434 4095.1597 L 262.51022 4436.423 Q 157.50615 4751.4355 157.50615 4777.6865 L 157.50615 4803.9375 L 131.25511 4830.1885 L 105.0041 4856.4395 L 105.0041 4908.9414 L 105.0041 4935.1924 L 78.753075 4961.4434 L 52.50205 4987.6943 L 52.50205 4987.6943 L 52.50205 4961.4434 L 52.50205 4961.4434 L 52.50205 4961.4434 L 26.251024 4961.4434 L 26.251024 4961.4434 L 26.251024 4698.933 Q 0.0 4462.674 0.0 2756.3574 L 0.0 1023.7899 L 0.0 498.76944 z" svg:height="49.876945mm" draw:style-name="style-59" svg:viewBox="0.0 0.0 5118.9497 4987.6943" svg:width="51.189495mm" svg:x="16.800655mm" svg:y="18.638227mm"/>
          <draw:path svg:d="M 2047.5798 1.8189894E-12 L 2047.5798 1.8189894E-12 L 2047.5798 105.0041 Q 2021.3289 183.75717 2047.5798 262.51022 Q 2073.8308 367.51434 2100.0818 367.51434 Q 2126.333 367.51434 2100.0818 525.02045 Q 2073.8308 682.5266 2047.5798 735.0287 Q 2047.5798 787.5307 1995.0778 813.78174 Q 1968.8268 813.78174 2021.3289 945.03687 Q 2100.0818 1050.0409 2073.8308 1102.543 Q 2021.3289 1128.7941 2178.835 1207.5471 Q 2310.09 1260.0492 2336.341 1286.3002 L 2362.592 1312.5511 L 2362.592 1312.5511 L 2362.592 1312.5511 L 2336.341 1365.0532 Q 2336.341 1391.3043 2283.839 1443.8063 Q 2257.5881 1522.5593 2231.337 1548.8104 Q 2231.337 1575.0614 2205.086 1627.5635 L 2178.835 1706.3165 L 2178.835 1732.5676 L 2178.835 1785.0696 L 2152.584 1785.0696 L 2152.584 1785.0696 L 2073.8308 1785.0696 L 1995.0778 1785.0696 L 1995.0778 1811.3207 L 1968.8268 1811.3207 L 1968.8268 1811.3207 L 1968.8268 1785.0696 L 1968.8268 1785.0696 L 1968.8268 1785.0696 L 1942.5758 1785.0696 L 1942.5758 1785.0696 L 1942.5758 1785.0696 Q 1916.3247 1758.8186 1916.3247 1758.8186 L 1916.3247 1758.8186 L 1916.3247 1680.0656 Q 1916.3247 1575.0614 1890.0737 1575.0614 Q 1890.0737 1575.0614 1837.5717 1601.3125 Q 1811.3207 1627.5635 1417.5553 1312.5511 L 1050.0409 971.2879 L 1050.0409 945.03687 Q 1023.7899 945.03687 1023.7899 892.5348 Q 1023.7899 840.0328 945.03687 787.5307 Q 866.2838 735.0287 735.0287 656.2756 Q 603.77356 577.5225 551.2715 630.0246 Q 525.02045 682.5266 367.51434 682.5266 L 210.0082 708.77765 L 131.25511 708.77765 L 52.50205 682.5266 L 52.50205 682.5266 L 26.251024 682.5266 L 26.251024 656.2756 L 26.251024 630.0246 L -1.8189894E-12 630.0246 L -1.8189894E-12 630.0246 L 52.50205 603.77356 Q 105.0041 577.5225 105.0041 577.5225 L 105.0041 577.5225 L 157.50615 551.2715 Q 210.0082 525.02045 236.25922 525.02045 L 236.25922 525.02045 L 236.25922 525.02045 L 236.25922 525.02045 L 236.25922 472.51843 L 236.25922 393.76535 L 236.25922 367.51434 Q 236.25922 341.2633 157.50615 315.0123 L 105.0041 262.51022 L 105.0041 236.25922 L 105.0041 210.0082 L 131.25511 210.0082 L 183.75717 210.0082 L 236.25922 210.0082 L 288.76126 210.0082 L 498.76944 288.76126 Q 682.5266 367.51434 761.27966 341.2633 Q 840.0328 315.0123 892.5348 288.76126 Q 945.03687 236.25922 945.03687 262.51022 Q 945.03687 288.76126 971.2879 288.76126 Q 997.5389 288.76126 1023.7899 262.51022 Q 1023.7899 210.0082 1076.292 262.51022 Q 1128.7941 288.76126 1207.5471 420.0164 Q 1286.3002 551.2715 1286.3002 603.77356 Q 1286.3002 682.5266 1312.5511 682.5266 L 1338.8022 682.5266 L 1338.8022 708.77765 L 1338.8022 708.77765 L 1365.0532 708.77765 L 1365.0532 735.0287 L 1365.0532 735.0287 L 1391.3043 735.0287 L 1391.3043 735.0287 L 1391.3043 735.0287 L 1391.3043 761.27966 L 1391.3043 761.27966 L 1417.5553 761.27966 L 1417.5553 787.5307 L 1443.8063 787.5307 L 1470.0574 787.5307 L 1470.0574 813.78174 L 1496.3083 813.78174 L 1496.3083 761.27966 L 1496.3083 708.77765 L 1522.5593 682.5266 L 1522.5593 630.0246 L 1548.8104 630.0246 L 1601.3125 630.0246 L 1601.3125 603.77356 L 1601.3125 577.5225 L 1627.5635 420.0164 L 1627.5635 288.76126 L 1627.5635 157.50615 L 1627.5635 52.50205 L 1627.5635 52.50205 L 1653.8145 52.50205 L 1653.8145 105.0041 L 1653.8145 131.25511 L 1706.3165 131.25511 Q 1758.8186 105.0041 1758.8186 131.25511 L 1758.8186 131.25511 L 1811.3207 78.753075 Q 1863.8226 26.251024 1890.0737 52.50205 Q 1916.3247 105.0041 1916.3247 131.25511 L 1916.3247 157.50615 L 1942.5758 131.25511 Q 1942.5758 105.0041 1968.8268 105.0041 L 2021.3289 105.0041 L 2021.3289 52.50205 Q 2021.3289 1.8189894E-12 2047.5798 1.8189894E-12 z" svg:height="18.113207mm" draw:style-name="style-60" svg:viewBox="0.0 0.0 2362.592 1811.3207" svg:width="23.625921mm" svg:x="114.71697mm" svg:y="96.07875mm"/>
          <draw:path svg:d="M 26.251024 183.75717 L 26.251024 0.0 L 157.50615 0.0 L 315.0123 26.251024 L 315.0123 26.251024 L 315.0123 26.251024 L 341.2633 26.251024 L 341.2633 26.251024 L 341.2633 52.50205 L 367.51434 52.50205 L 367.51434 52.50205 L 367.51434 78.753075 L 367.51434 78.753075 L 367.51434 78.753075 L 341.2633 131.25511 Q 341.2633 183.75717 288.76126 183.75717 Q 236.25922 183.75717 262.51022 262.51022 Q 315.0123 341.2633 288.76126 393.76535 L 288.76126 420.0164 L 262.51022 420.0164 L 236.25922 446.2674 L 236.25922 446.2674 L 210.0082 446.2674 L 210.0082 498.76944 L 210.0082 551.2715 L 236.25922 551.2715 L 262.51022 551.2715 L 262.51022 577.5225 L 288.76126 577.5225 L 288.76126 656.2756 L 288.76126 735.0287 L 210.0082 735.0287 L 157.50615 708.77765 L 105.0041 708.77765 L 26.251024 708.77765 L 26.251024 682.5266 L 26.251024 682.5266 L 26.251024 551.2715 Q -1.8189894E-12 446.2674 -1.8189894E-12 446.2674 L -1.8189894E-12 446.2674 L -1.8189894E-12 393.76535 L -1.8189894E-12 367.51434 L 26.251024 183.75717 z" svg:height="7.3502865mm" draw:style-name="style-61" svg:viewBox="0.0 0.0 367.51434 735.0287" svg:width="3.6751432mm" svg:x="139.65544mm" svg:y="247.02214mm"/>
          <draw:path svg:d="M 105.0041 787.5307 L 0.0 787.5307 L 0.0 761.27966 L 0.0 761.27966 L 0.0 367.51434 Q 0.0 -52.50205 105.0041 3.6379788E-12 Q 236.25922 3.6379788E-12 288.76126 105.0041 Q 315.0123 183.75717 315.0123 393.76535 Q 315.0123 603.77356 236.25922 682.5266 Q 183.75717 787.5307 105.0041 787.5307 z" svg:height="7.875307mm" draw:style-name="style-62" svg:viewBox="0.0 0.0 315.0123 787.5307" svg:width="3.150123mm" svg:x="117.60458mm" svg:y="243.08449mm"/>
          <draw:path svg:d="M 78.753075 26.251024 L 78.753075 1.8189894E-12 L 183.75717 446.2674 Q 288.76126 892.5348 288.76126 918.7858 Q 288.76126 945.03687 315.0123 971.2879 L 315.0123 971.2879 L 288.76126 1023.7899 Q 262.51022 1076.292 236.25922 1076.292 Q 210.0082 1076.292 210.0082 1128.7941 L 210.0082 1155.045 L 210.0082 1155.045 Q 183.75717 1155.045 105.0041 682.5266 L 0.0 210.0082 L 0.0 210.0082 L 26.251024 210.0082 L 26.251024 210.0082 L 26.251024 236.25922 L 26.251024 236.25922 L 26.251024 236.25922 L 52.50205 157.50615 L 78.753075 78.753075 L 78.753075 26.251024 z" svg:height="11.55045mm" draw:style-name="style-63" svg:viewBox="0.0 0.0 315.0123 1155.045" svg:width="3.150123mm" svg:x="180.34453mm" svg:y="156.71861mm"/>
          <draw:path svg:d="M 1181.296 0.0 L 1233.7981 0.0 L 1233.7981 26.251024 Q 1233.7981 52.50205 1181.296 52.50205 Q 1128.7941 78.753075 1076.292 105.0041 L 1023.7899 131.25511 L 1023.7899 157.50615 L 997.5389 157.50615 L 997.5389 183.75717 Q 997.5389 210.0082 1050.0409 315.0123 Q 1102.543 420.0164 1076.292 420.0164 Q 1076.292 446.2674 1076.292 446.2674 L 1076.292 446.2674 L 1050.0409 446.2674 Q 1050.0409 446.2674 1050.0409 472.51843 L 1050.0409 472.51843 L 1050.0409 472.51843 Q 1023.7899 498.76944 1023.7899 498.76944 L 1023.7899 498.76944 L 1023.7899 498.76944 Q 997.5389 525.02045 971.2879 551.2715 Q 945.03687 551.2715 945.03687 498.76944 Q 945.03687 472.51843 892.5348 472.51843 L 813.78174 498.76944 L 813.78174 498.76944 L 787.5307 498.76944 L 787.5307 525.02045 L 787.5307 551.2715 L 761.27966 551.2715 L 761.27966 551.2715 L 761.27966 577.5225 L 735.0287 577.5225 L 735.0287 577.5225 L 735.0287 603.77356 L 735.0287 603.77356 L 735.0287 603.77356 L 708.77765 603.77356 L 708.77765 603.77356 L 708.77765 630.0246 L 682.5266 630.0246 L 682.5266 656.2756 L 682.5266 682.5266 L 708.77765 682.5266 L 708.77765 708.77765 L 708.77765 708.77765 L 735.0287 708.77765 L 735.0287 708.77765 L 735.0287 708.77765 L 892.5348 708.77765 Q 1023.7899 708.77765 1023.7899 761.27966 Q 1023.7899 813.78174 1102.543 761.27966 Q 1155.045 708.77765 1207.5471 708.77765 Q 1286.3002 708.77765 1312.5511 787.5307 Q 1365.0532 866.2838 1417.5553 866.2838 Q 1443.8063 866.2838 1470.0574 813.78174 Q 1496.3083 735.0287 1548.8104 708.77765 Q 1575.0614 682.5266 1601.3125 603.77356 Q 1601.3125 525.02045 1522.5593 446.2674 Q 1470.0574 393.76535 1443.8063 341.2633 Q 1417.5553 288.76126 1391.3043 315.0123 Q 1365.0532 341.2633 1338.8022 341.2633 L 1338.8022 341.2633 L 1312.5511 341.2633 L 1286.3002 341.2633 L 1260.0492 315.0123 L 1233.7981 315.0123 L 1233.7981 288.76126 L 1233.7981 236.25922 L 1260.0492 236.25922 L 1286.3002 236.25922 L 1286.3002 210.0082 L 1312.5511 210.0082 L 1312.5511 210.0082 L 1312.5511 183.75717 L 1312.5511 183.75717 L 1312.5511 183.75717 L 1312.5511 157.50615 L 1312.5511 131.25511 L 1312.5511 131.25511 L 1312.5511 131.25511 L 1312.5511 105.0041 L 1312.5511 105.0041 L 1286.3002 105.0041 L 1286.3002 78.753075 L 1312.5511 78.753075 L 1365.0532 78.753075 L 1391.3043 105.0041 L 1417.5553 105.0041 L 1417.5553 105.0041 L 1417.5553 105.0041 L 1443.8063 105.0041 L 1443.8063 131.25511 L 1548.8104 183.75717 Q 1627.5635 262.51022 1680.0656 341.2633 Q 1680.0656 393.76535 1706.3165 393.76535 L 1706.3165 420.0164 L 1706.3165 420.0164 Q 1706.3165 446.2674 1732.5676 446.2674 L 1732.5676 446.2674 L 1758.8186 551.2715 Q 1785.0696 656.2756 1758.8186 918.7858 Q 1732.5676 1155.045 1627.5635 1338.8022 Q 1548.8104 1496.3083 1443.8063 1496.3083 L 1338.8022 1496.3083 L 1312.5511 1496.3083 Q 1286.3002 1496.3083 1207.5471 1522.5593 L 1155.045 1522.5593 L 1102.543 1522.5593 Q 1023.7899 1522.5593 918.7858 1391.3043 Q 813.78174 1233.7981 761.27966 1181.296 L 682.5266 1155.045 L 682.5266 1155.045 L 682.5266 1128.7941 L 656.2756 1128.7941 L 630.0246 1128.7941 L 630.0246 1102.543 L 630.0246 1076.292 L 603.77356 1076.292 L 603.77356 1076.292 L 577.5225 1050.0409 L 551.2715 1023.7899 L 525.02045 1023.7899 L 498.76944 1023.7899 L 498.76944 1050.0409 L 525.02045 1076.292 L 525.02045 1076.292 L 525.02045 1076.292 L 525.02045 1102.543 L 525.02045 1102.543 L 551.2715 1102.543 L 551.2715 1128.7941 L 551.2715 1128.7941 L 577.5225 1128.7941 L 577.5225 1128.7941 Q 577.5225 1155.045 603.77356 1286.3002 L 603.77356 1391.3043 L 577.5225 1391.3043 L 551.2715 1391.3043 L 551.2715 1417.5553 L 551.2715 1417.5553 L 525.02045 1417.5553 L 498.76944 1417.5553 L 498.76944 1365.0532 L 472.51843 1312.5511 L 472.51843 1286.3002 L 472.51843 1260.0492 L 446.2674 1260.0492 L 446.2674 1233.7981 L 420.0164 1233.7981 Q 393.76535 1233.7981 341.2633 1076.292 Q 262.51022 945.03687 262.51022 813.78174 Q 210.0082 708.77765 210.0082 708.77765 L 183.75717 682.5266 L 183.75717 656.2756 Q 157.50615 656.2756 105.0041 656.2756 Q 26.251024 656.2756 0.0 498.76944 L 0.0 367.51434 L 0.0 367.51434 Q 0.0 367.51434 26.251024 341.2633 L 52.50205 288.76126 L 52.50205 288.76126 Q 52.50205 288.76126 78.753075 288.76126 L 78.753075 262.51022 L 78.753075 262.51022 Q 105.0041 262.51022 105.0041 236.25922 L 105.0041 236.25922 L 288.76126 131.25511 Q 472.51843 26.251024 577.5225 0.0 L 708.77765 0.0 L 918.7858 0.0 Q 1128.7941 -26.251024 1181.296 0.0 z M 735.0287 157.50615 Q 813.78174 157.50615 787.5307 262.51022 Q 735.0287 367.51434 656.2756 367.51434 Q 577.5225 341.2633 525.02045 367.51434 Q 472.51843 393.76535 472.51843 341.2633 Q 472.51843 288.76126 498.76944 288.76126 Q 525.02045 288.76126 525.02045 262.51022 Q 525.02045 236.25922 603.77356 183.75717 Q 682.5266 157.50615 735.0287 157.50615 z" svg:height="15.225594mm" draw:style-name="style-64" svg:viewBox="0.0 0.0 1758.8186 1522.5593" svg:width="17.588186mm" svg:x="86.62838mm" svg:y="74.815414mm"/>
          <draw:path svg:d="M 787.5307 183.75717 L 787.5307 183.75717 L 735.0287 183.75717 Q 708.77765 183.75717 682.5266 446.2674 Q 682.5266 708.77765 656.2756 708.77765 Q 630.0246 708.77765 603.77356 1023.7899 Q 577.5225 1338.8022 525.02045 1548.8104 Q 525.02045 1758.8186 498.76944 1890.0737 L 498.76944 2021.3289 L 498.76944 2021.3289 L 472.51843 2021.3289 L 472.51843 2073.8308 L 472.51843 2100.0818 L 446.2674 2073.8308 L 420.0164 2047.5798 L 420.0164 2047.5798 L 420.0164 2073.8308 L 420.0164 2073.8308 L 420.0164 2073.8308 L 393.76535 2073.8308 L 393.76535 2073.8308 L 367.51434 2100.0818 L 341.2633 2126.333 L 341.2633 2126.333 L 315.0123 2126.333 L 315.0123 2152.584 L 315.0123 2178.835 L 288.76126 2178.835 L 288.76126 2178.835 L 288.76126 2205.086 L 262.51022 2205.086 L 262.51022 2126.333 L 262.51022 2073.8308 L 288.76126 2073.8308 Q 288.76126 2073.8308 262.51022 1968.8268 Q 210.0082 1890.0737 183.75717 1758.8186 Q 157.50615 1601.3125 131.25511 1601.3125 Q 105.0041 1601.3125 105.0041 1548.8104 L 105.0041 1522.5593 L 105.0041 1496.3083 Q 105.0041 1443.8063 157.50615 1417.5553 Q 210.0082 1391.3043 210.0082 1181.296 Q 183.75717 945.03687 157.50615 945.03687 Q 131.25511 918.7858 105.0041 840.0328 Q 105.0041 761.27966 78.753075 761.27966 Q 52.50205 761.27966 52.50205 735.0287 Q 78.753075 708.77765 52.50205 551.2715 L -1.8189894E-12 420.0164 L 210.0082 288.76126 Q 393.76535 131.25511 472.51843 78.753075 Q 525.02045 -26.251024 551.2715 0.0 Q 577.5225 0.0 577.5225 26.251024 Q 577.5225 78.753075 682.5266 105.0041 Q 787.5307 157.50615 787.5307 183.75717 z" svg:height="22.05086mm" draw:style-name="style-65" svg:viewBox="0.0 0.0 787.5307 2205.086" svg:width="7.875307mm" svg:x="111.82936mm" svg:y="149.89334mm"/>
          <draw:path svg:d="M 393.76535 315.0123 L 420.0164 0.0 L 446.2674 446.2674 Q 472.51843 866.2838 446.2674 1286.3002 Q 420.0164 1732.5676 393.76535 1916.3247 Q 367.51434 2126.333 288.76126 2467.5962 Q 210.0082 2808.8596 236.25922 2861.3616 Q 262.51022 2913.8635 288.76126 2913.8635 Q 315.0123 2913.8635 288.76126 2992.6167 Q 262.51022 3071.3699 315.0123 3202.625 Q 315.0123 3333.8801 367.51434 3333.8801 Q 393.76535 3360.131 420.0164 3491.3862 Q 472.51843 3622.6414 656.2756 3753.8965 Q 840.0328 3858.9004 840.0328 3885.1516 Q 840.0328 3911.4026 918.7858 3937.6536 Q 997.5389 3963.9045 1050.0409 4016.4067 Q 1076.292 4068.9087 1128.7941 4068.9087 Q 1155.045 4068.9087 1233.7981 4095.1597 Q 1286.3002 4121.4106 1260.0492 4147.6616 Q 1260.0492 4173.9126 1233.7981 4226.415 Q 1233.7981 4252.666 1286.3002 4252.666 Q 1312.5511 4252.666 1338.8022 4278.917 L 1338.8022 4305.168 L 1312.5511 4331.419 Q 1260.0492 4331.419 1286.3002 4357.67 Q 1312.5511 4383.921 1312.5511 4383.921 L 1312.5511 4383.921 L 1286.3002 4383.921 Q 1286.3002 4383.921 1312.5511 4410.172 L 1365.0532 4436.423 L 1312.5511 4436.423 Q 1260.0492 4436.423 1233.7981 4436.423 Q 1207.5471 4436.423 1050.0409 4462.674 Q 892.5348 4462.674 787.5307 4462.674 Q 708.77765 4462.674 708.77765 4436.423 Q 708.77765 4410.172 735.0287 4410.172 Q 761.27966 4410.172 735.0287 4357.67 L 708.77765 4278.917 L 603.77356 4278.917 Q 498.76944 4278.917 498.76944 4305.168 Q 498.76944 4331.419 472.51843 4331.419 Q 420.0164 4331.419 420.0164 4305.168 Q 420.0164 4278.917 315.0123 4305.168 Q 183.75717 4331.419 105.0041 4278.917 L 0.0 4252.666 L 0.0 2598.8513 L 0.0 945.03687 L 0.0 945.03687 L 0.0 945.03687 L 26.251024 918.7858 L 52.50205 892.5348 L 52.50205 892.5348 L 52.50205 866.2838 L 52.50205 866.2838 L 52.50205 866.2838 L 78.753075 866.2838 L 78.753075 866.2838 L 78.753075 840.0328 L 105.0041 840.0328 L 105.0041 813.78174 Q 105.0041 761.27966 157.50615 761.27966 Q 183.75717 735.0287 183.75717 761.27966 Q 210.0082 787.5307 236.25922 708.77765 Q 262.51022 630.0246 315.0123 630.0246 Q 367.51434 630.0246 393.76535 315.0123 z" svg:height="44.62674mm" draw:style-name="style-66" svg:viewBox="0.0 0.0 1365.0532 4462.674" svg:width="13.650533mm" svg:x="17.325676mm" svg:y="197.14519mm"/>
          <draw:path svg:d="M 367.51434 26.251024 L 367.51434 0.0 L 367.51434 0.0 L 393.76535 0.0 L 393.76535 0.0 L 393.76535 0.0 L 420.0164 26.251024 L 446.2674 52.50205 L 446.2674 52.50205 L 472.51843 52.50205 L 472.51843 52.50205 L 472.51843 52.50205 L 472.51843 78.753075 L 472.51843 78.753075 L 498.76944 78.753075 L 498.76944 105.0041 L 525.02045 105.0041 Q 525.02045 131.25511 551.2715 157.50615 L 551.2715 183.75717 L 551.2715 210.0082 Q 551.2715 262.51022 498.76944 262.51022 Q 446.2674 288.76126 446.2674 341.2633 Q 472.51843 393.76535 288.76126 393.76535 L 105.0041 420.0164 L 105.0041 393.76535 L 105.0041 393.76535 L 78.753075 393.76535 L 78.753075 420.0164 L 78.753075 420.0164 L 52.50205 420.0164 L 52.50205 367.51434 L 52.50205 341.2633 L 26.251024 341.2633 L 1.8189894E-12 315.0123 L 1.8189894E-12 315.0123 L 1.8189894E-12 315.0123 L 1.8189894E-12 288.76126 L 1.8189894E-12 262.51022 L 1.8189894E-12 262.51022 L 1.8189894E-12 262.51022 L 105.0041 183.75717 Q 210.0082 105.0041 262.51022 105.0041 L 288.76126 105.0041 L 288.76126 78.753075 L 315.0123 78.753075 L 315.0123 78.753075 L 315.0123 52.50205 L 315.0123 52.50205 L 315.0123 52.50205 L 341.2633 52.50205 L 341.2633 52.50205 L 341.2633 26.251024 L 367.51434 26.251024 L 367.51434 26.251024 z" svg:height="4.200164mm" draw:style-name="style-67" svg:viewBox="0.0 0.0 551.2715 420.0164" svg:width="5.512715mm" svg:x="159.0812mm" svg:y="90.828545mm"/>
          <draw:path svg:d="M 26.251024 26.251024 L 26.251024 0.0 L 183.75717 0.0 L 367.51434 0.0 L 446.2674 0.0 Q 498.76944 0.0 656.2756 420.0164 Q 813.78174 866.2838 840.0328 682.5266 Q 866.2838 525.02045 866.2838 262.51022 L 866.2838 26.251024 L 892.5348 26.251024 L 892.5348 0.0 L 1102.543 0.0 L 1312.5511 0.0 L 1365.0532 26.251024 L 1417.5553 26.251024 L 1417.5553 420.0164 L 1417.5553 787.5307 L 1417.5553 1601.3125 Q 1391.3043 2415.0942 1391.3043 2677.6045 L 1391.3043 2940.1147 L 1181.296 2940.1147 Q 971.2879 2940.1147 813.78174 2493.8472 L 656.2756 2073.8308 L 630.0246 2047.5798 L 603.77356 1995.0778 L 603.77356 1942.5758 L 603.77356 1916.3247 L 577.5225 1890.0737 L 551.2715 1863.8226 L 551.2715 2205.086 Q 551.2715 2572.6003 525.02045 2730.1064 L 525.02045 2913.8635 L 262.51022 2913.8635 L 0.0 2913.8635 L 0.0 1470.0574 Q 26.251024 52.50205 26.251024 26.251024 z" svg:height="29.401146mm" draw:style-name="style-68" svg:viewBox="0.0 0.0 1417.5553 2940.1147" svg:width="14.175553mm" svg:x="177.71944mm" svg:y="264.0853mm"/>
          <draw:path svg:d="M 26.251024 1.8189894E-12 L 26.251024 1.8189894E-12 L 26.251024 1.8189894E-12 L 52.50205 1.8189894E-12 L 52.50205 1.8189894E-12 L 52.50205 1.8189894E-12 L 183.75717 26.251024 Q 288.76126 52.50205 288.76126 52.50205 L 315.0123 52.50205 L 315.0123 105.0041 L 315.0123 131.25511 L 315.0123 131.25511 Q 315.0123 157.50615 288.76126 157.50615 L 288.76126 157.50615 L 236.25922 183.75717 Q 183.75717 210.0082 183.75717 236.25922 Q 183.75717 262.51022 131.25511 262.51022 L 105.0041 262.51022 L 105.0041 236.25922 Q 78.753075 236.25922 52.50205 210.0082 L -4.5474735E-13 157.50615 L -4.5474735E-13 105.0041 Q 26.251024 26.251024 26.251024 1.8189894E-12 z" svg:height="2.6251023mm" draw:style-name="style-69" svg:viewBox="0.0 0.0 315.0123 262.51022" svg:width="3.150123mm" svg:x="39.114025mm" svg:y="141.75552mm"/>
          <draw:path svg:d="M 52.50205 157.50615 L 0.0 0.0 L 52.50205 0.0 Q 105.0041 0.0 131.25511 52.50205 Q 157.50615 105.0041 183.75717 52.50205 Q 210.0082 0.0 236.25922 0.0 Q 262.51022 26.251024 288.76126 52.50205 Q 288.76126 78.753075 315.0123 78.753075 Q 341.2633 78.753075 367.51434 26.251024 Q 393.76535 0.0 420.0164 0.0 Q 472.51843 0.0 420.0164 183.75717 Q 367.51434 367.51434 315.0123 341.2633 Q 262.51022 341.2633 262.51022 315.0123 Q 262.51022 288.76126 236.25922 288.76126 Q 210.0082 288.76126 210.0082 315.0123 Q 183.75717 367.51434 131.25511 341.2633 Q 105.0041 341.2633 52.50205 157.50615 z" svg:height="3.4126332mm" draw:style-name="style-70" svg:viewBox="0.0 0.0 420.0164 341.2633" svg:width="4.200164mm" svg:x="175.35684mm" svg:y="58.80229mm"/>
          <draw:path svg:d="M 630.0246 26.251024 L 656.2756 0.0 L 682.5266 0.0 L 708.77765 0.0 L 708.77765 26.251024 L 682.5266 26.251024 L 682.5266 26.251024 L 682.5266 52.50205 L 682.5266 52.50205 L 682.5266 52.50205 L 656.2756 52.50205 L 656.2756 52.50205 L 656.2756 78.753075 L 630.0246 78.753075 L 630.0246 78.753075 Q 630.0246 105.0041 603.77356 131.25511 L 577.5225 157.50615 L 551.2715 210.0082 L 551.2715 262.51022 L 787.5307 262.51022 Q 997.5389 262.51022 1102.543 393.76535 Q 1207.5471 525.02045 1260.0492 577.5225 Q 1260.0492 656.2756 1260.0492 866.2838 Q 1260.0492 1076.292 1207.5471 1155.045 Q 1155.045 1260.0492 1155.045 1312.5511 L 1155.045 1365.0532 L 1102.543 1365.0532 L 1050.0409 1365.0532 L 1023.7899 1391.3043 L 997.5389 1417.5553 L 997.5389 1417.5553 L 997.5389 1417.5553 L 971.2879 1417.5553 L 971.2879 1417.5553 L 945.03687 1443.8063 L 918.7858 1443.8063 L 918.7858 1417.5553 L 918.7858 1391.3043 L 945.03687 1391.3043 L 971.2879 1391.3043 L 971.2879 1312.5511 L 945.03687 1233.7981 L 945.03687 1181.296 L 945.03687 1128.7941 L 892.5348 1128.7941 L 866.2838 1155.045 L 840.0328 1155.045 L 813.78174 1155.045 L 787.5307 1181.296 L 761.27966 1207.5471 L 735.0287 1207.5471 L 708.77765 1207.5471 L 708.77765 1181.296 L 708.77765 1155.045 L 735.0287 1155.045 L 761.27966 1155.045 L 787.5307 1128.7941 Q 813.78174 1102.543 840.0328 1102.543 Q 840.0328 1076.292 840.0328 945.03687 Q 840.0328 840.0328 866.2838 787.5307 Q 892.5348 708.77765 840.0328 735.0287 Q 787.5307 735.0287 735.0287 630.0246 Q 708.77765 525.02045 630.0246 498.76944 Q 551.2715 472.51843 525.02045 420.0164 Q 525.02045 367.51434 472.51843 367.51434 Q 393.76535 367.51434 393.76535 420.0164 Q 367.51434 446.2674 341.2633 472.51843 Q 315.0123 472.51843 262.51022 472.51843 L 236.25922 446.2674 L 236.25922 420.0164 Q 210.0082 393.76535 210.0082 367.51434 L 183.75717 367.51434 L 183.75717 341.2633 L 157.50615 341.2633 L 157.50615 341.2633 L 157.50615 315.0123 L 157.50615 315.0123 L 157.50615 315.0123 L 131.25511 315.0123 L 131.25511 315.0123 L 105.0041 288.76126 L 78.753075 262.51022 L 78.753075 262.51022 L 78.753075 262.51022 L 78.753075 262.51022 L 52.50205 236.25922 L 52.50205 236.25922 L 52.50205 210.0082 L 26.251024 210.0082 L 0.0 210.0082 L 0.0 183.75717 L 0.0 157.50615 L 26.251024 157.50615 L 52.50205 157.50615 L 52.50205 183.75717 L 52.50205 183.75717 L 78.753075 183.75717 L 78.753075 210.0082 L 183.75717 157.50615 Q 288.76126 157.50615 367.51434 105.0041 Q 420.0164 105.0041 472.51843 78.753075 L 525.02045 52.50205 L 551.2715 52.50205 L 577.5225 52.50205 L 630.0246 26.251024 z" svg:height="14.438063mm" draw:style-name="style-71" svg:viewBox="0.0 0.0 1260.0492 1443.8063" svg:width="12.600492mm" svg:x="162.23132mm" svg:y="88.20344mm"/>
          <draw:path svg:d="M 2572.6003 236.25922 L 2572.6003 236.25922 L 2572.6003 288.76126 L 2572.6003 341.2633 L 2546.3494 341.2633 Q 2546.3494 341.2633 2546.3494 367.51434 L 2546.3494 367.51434 L 2546.3494 367.51434 Q 2520.0984 393.76535 2520.0984 393.76535 L 2520.0984 393.76535 L 2441.3452 393.76535 Q 2388.8433 393.76535 2336.341 420.0164 Q 2310.09 420.0164 2310.09 446.2674 Q 2310.09 498.76944 2231.337 525.02045 L 2126.333 551.2715 L 2126.333 551.2715 L 2126.333 551.2715 L 2100.0818 551.2715 L 2100.0818 551.2715 L 2100.0818 577.5225 L 2100.0818 577.5225 L 2073.8308 577.5225 Q 2021.3289 603.77356 1391.3043 656.2756 L 735.0287 735.0287 L 735.0287 708.77765 Q 708.77765 708.77765 708.77765 708.77765 L 708.77765 708.77765 L 708.77765 708.77765 Q 708.77765 682.5266 682.5266 682.5266 L 682.5266 682.5266 L 682.5266 656.2756 Q 656.2756 656.2756 656.2756 656.2756 L 656.2756 656.2756 L 656.2756 656.2756 Q 656.2756 630.0246 630.0246 656.2756 L 630.0246 656.2756 L 630.0246 656.2756 Q 603.77356 656.2756 603.77356 682.5266 Q 603.77356 708.77765 551.2715 708.77765 Q 525.02045 682.5266 525.02045 708.77765 Q 498.76944 735.0287 472.51843 735.0287 Q 420.0164 761.27966 341.2633 813.78174 Q 262.51022 866.2838 183.75717 866.2838 L 105.0041 813.78174 L 78.753075 813.78174 L 52.50205 813.78174 L 52.50205 787.5307 L 26.251024 761.27966 L 26.251024 761.27966 L 26.251024 787.5307 L 26.251024 787.5307 L 26.251024 787.5307 L 1.8189894E-12 682.5266 L 1.8189894E-12 577.5225 L 1.8189894E-12 498.76944 L 26.251024 420.0164 L 26.251024 393.76535 L 26.251024 367.51434 L 26.251024 341.2633 L 26.251024 315.0123 L 26.251024 315.0123 L 26.251024 288.76126 L 26.251024 288.76126 L 26.251024 288.76126 L 26.251024 288.76126 L 52.50205 288.76126 L 52.50205 262.51022 L 52.50205 262.51022 L 157.50615 288.76126 Q 262.51022 341.2633 551.2715 341.2633 Q 840.0328 341.2633 866.2838 315.0123 Q 892.5348 288.76126 971.2879 288.76126 L 1050.0409 288.76126 L 1076.292 288.76126 L 1102.543 288.76126 L 1575.0614 183.75717 Q 2047.5798 78.753075 2100.0818 78.753075 Q 2152.584 78.753075 2178.835 78.753075 L 2178.835 78.753075 L 2178.835 78.753075 Q 2178.835 78.753075 2178.835 105.0041 L 2205.086 105.0041 L 2231.337 105.0041 Q 2257.5881 131.25511 2283.839 131.25511 L 2310.09 131.25511 L 2336.341 157.50615 Q 2388.8433 157.50615 2388.8433 78.753075 L 2362.592 26.251024 L 2362.592 26.251024 Q 2336.341 0.0 2336.341 0.0 L 2336.341 0.0 L 2388.8433 0.0 Q 2441.3452 0.0 2493.8472 105.0041 Q 2546.3494 210.0082 2572.6003 236.25922 z" svg:height="8.662838mm" draw:style-name="style-72" svg:viewBox="0.0 0.0 2572.6003 866.2838" svg:width="25.726004mm" svg:x="131.51762mm" svg:y="145.69318mm"/>
          <draw:path svg:d="M 26.251024 0.0 L 26.251024 0.0 L 157.50615 0.0 Q 262.51022 0.0 262.51022 105.0041 Q 262.51022 210.0082 262.51022 288.76126 Q 288.76126 367.51434 236.25922 367.51434 Q 210.0082 341.2633 157.50615 315.0123 Q 105.0041 262.51022 105.0041 315.0123 Q 105.0041 341.2633 78.753075 341.2633 L 78.753075 367.51434 L 52.50205 367.51434 L 0.0 367.51434 L 0.0 183.75717 Q 0.0 0.0 26.251024 0.0 z" svg:height="3.6751432mm" draw:style-name="style-73" svg:viewBox="0.0 0.0 262.51022 367.51434" svg:width="2.6251023mm" svg:x="184.8072mm" svg:y="58.80229mm"/>
          <draw:path svg:d="M 131.25511 0.0 L 131.25511 0.0 L 210.0082 26.251024 Q 262.51022 52.50205 551.2715 341.2633 Q 813.78174 656.2756 813.78174 656.2756 L 840.0328 656.2756 L 840.0328 656.2756 L 840.0328 656.2756 L 840.0328 682.5266 L 840.0328 682.5266 L 866.2838 708.77765 L 892.5348 735.0287 L 892.5348 735.0287 L 892.5348 761.27966 L 892.5348 761.27966 L 892.5348 761.27966 L 892.5348 787.5307 L 892.5348 813.78174 L 892.5348 813.78174 L 892.5348 840.0328 L 892.5348 840.0328 L 892.5348 840.0328 L 866.2838 866.2838 L 866.2838 866.2838 L 813.78174 866.2838 L 761.27966 866.2838 L 761.27966 840.0328 L 735.0287 840.0328 L 735.0287 840.0328 L 735.0287 813.78174 L 735.0287 813.78174 L 735.0287 813.78174 L 708.77765 813.78174 L 708.77765 813.78174 L 656.2756 787.5307 Q 603.77356 761.27966 577.5225 761.27966 Q 525.02045 735.0287 446.2674 603.77356 Q 367.51434 498.76944 341.2633 498.76944 Q 315.0123 498.76944 210.0082 367.51434 Q 131.25511 262.51022 105.0041 262.51022 L 78.753075 262.51022 L 78.753075 236.25922 L 52.50205 210.0082 L 52.50205 210.0082 L 52.50205 183.75717 L 52.50205 183.75717 L 52.50205 183.75717 L 26.251024 157.50615 Q 0.0 131.25511 0.0 105.0041 Q 0.0 78.753075 52.50205 52.50205 L 105.0041 26.251024 L 105.0041 26.251024 Q 131.25511 26.251024 131.25511 0.0 z" svg:height="8.662838mm" draw:style-name="style-74" svg:viewBox="0.0 0.0 892.5348 866.2838" svg:width="8.925348mm" svg:x="128.63002mm" svg:y="136.24281mm"/>
          <draw:path svg:d="M 105.0041 -1.8189894E-12 L 131.25511 -1.8189894E-12 L 315.0123 78.753075 Q 498.76944 157.50615 525.02045 157.50615 L 551.2715 157.50615 L 551.2715 157.50615 L 551.2715 157.50615 L 630.0246 210.0082 Q 708.77765 262.51022 735.0287 262.51022 L 735.0287 262.51022 L 787.5307 288.76126 Q 813.78174 315.0123 840.0328 341.2633 L 840.0328 341.2633 L 840.0328 341.2633 Q 840.0328 367.51434 840.0328 367.51434 L 866.2838 367.51434 L 866.2838 367.51434 Q 866.2838 367.51434 892.5348 393.76535 L 892.5348 393.76535 L 892.5348 393.76535 Q 892.5348 420.0164 892.5348 420.0164 L 918.7858 420.0164 L 892.5348 498.76944 Q 892.5348 577.5225 892.5348 603.77356 L 892.5348 603.77356 L 866.2838 630.0246 L 840.0328 656.2756 L 840.0328 656.2756 L 840.0328 682.5266 L 840.0328 682.5266 L 840.0328 682.5266 L 813.78174 682.5266 L 813.78174 682.5266 L 813.78174 708.77765 L 787.5307 708.77765 L 787.5307 761.27966 L 787.5307 813.78174 L 761.27966 813.78174 L 735.0287 787.5307 L 708.77765 787.5307 L 682.5266 787.5307 L 682.5266 761.27966 Q 682.5266 761.27966 630.0246 735.0287 Q 577.5225 682.5266 288.76126 525.02045 L 0.0 341.2633 L 0.0 341.2633 L 0.0 341.2633 L 0.0 315.0123 L 0.0 315.0123 L 0.0 262.51022 L 0.0 183.75717 L 0.0 183.75717 L 0.0 157.50615 L 0.0 157.50615 Q 0.0 157.50615 26.251024 105.0041 Q 52.50205 26.251024 105.0041 -1.8189894E-12 z" svg:height="8.137817mm" draw:style-name="style-75" svg:viewBox="0.0 0.0 918.7858 813.78174" svg:width="9.187859mm" svg:x="44.10172mm" svg:y="143.3306mm"/>
          <draw:path svg:d="M 1942.5758 0.0 L 1995.0778 0.0 L 1995.0778 26.251024 L 1995.0778 52.50205 L 2021.3289 52.50205 L 2021.3289 52.50205 L 2021.3289 78.753075 L 1995.0778 78.753075 L 1995.0778 131.25511 L 1995.0778 183.75717 L 1968.8268 236.25922 L 1968.8268 288.76126 L 1916.3247 420.0164 Q 1837.5717 577.5225 1837.5717 603.77356 L 1837.5717 630.0246 L 1732.5676 840.0328 Q 1627.5635 1076.292 1601.3125 1102.543 Q 1575.0614 1155.045 1575.0614 1181.296 L 1575.0614 1207.5471 L 1548.8104 1207.5471 L 1548.8104 1207.5471 L 1548.8104 1233.7981 L 1522.5593 1233.7981 L 1522.5593 1233.7981 L 1522.5593 1260.0492 L 1522.5593 1260.0492 L 1496.3083 1260.0492 L 1496.3083 1233.7981 Q 1470.0574 1233.7981 1443.8063 1181.296 L 1417.5553 1155.045 L 1417.5553 1128.7941 L 1417.5553 1128.7941 L 1391.3043 1128.7941 L 1391.3043 1102.543 L 1391.3043 1102.543 L 1365.0532 1102.543 L 1365.0532 1102.543 L 1365.0532 1102.543 L 1365.0532 1102.543 Q 1365.0532 1076.292 1286.3002 945.03687 Q 1207.5471 813.78174 1155.045 997.5389 L 1102.543 1155.045 L 971.2879 1522.5593 Q 840.0328 1916.3247 787.5307 2047.5798 Q 735.0287 2205.086 735.0287 2205.086 Q 708.77765 2205.086 682.5266 2178.835 L 656.2756 2178.835 L 656.2756 2152.584 Q 630.0246 2100.0818 420.0164 1417.5553 L 210.0082 708.77765 L 210.0082 735.0287 Q 210.0082 735.0287 183.75717 735.0287 L 183.75717 761.27966 L 157.50615 761.27966 L 157.50615 761.27966 L 157.50615 735.0287 Q 157.50615 682.5266 131.25511 656.2756 Q 105.0041 630.0246 78.753075 630.0246 Q 52.50205 656.2756 52.50205 682.5266 L 52.50205 708.77765 L 26.251024 708.77765 L 0.0 708.77765 L 0.0 682.5266 L 0.0 656.2756 L 26.251024 656.2756 L 26.251024 630.0246 L 26.251024 630.0246 L 26.251024 630.0246 L 26.251024 630.0246 L 52.50205 603.77356 L 52.50205 603.77356 L 52.50205 577.5225 L 52.50205 577.5225 L 52.50205 577.5225 L 78.753075 551.2715 L 105.0041 525.02045 L 105.0041 525.02045 L 105.0041 525.02045 L 105.0041 498.76944 L 105.0041 498.76944 L 131.25511 498.76944 L 131.25511 472.51843 L 131.25511 472.51843 L 157.50615 472.51843 L 157.50615 472.51843 L 157.50615 472.51843 L 157.50615 446.2674 L 157.50615 446.2674 L 183.75717 420.0164 L 210.0082 393.76535 L 210.0082 393.76535 L 210.0082 367.51434 L 210.0082 367.51434 L 210.0082 367.51434 L 236.25922 367.51434 L 236.25922 367.51434 L 236.25922 341.2633 L 262.51022 341.2633 L 262.51022 341.2633 L 262.51022 367.51434 L 262.51022 367.51434 L 262.51022 367.51434 L 288.76126 393.76535 L 315.0123 420.0164 L 315.0123 472.51843 L 315.0123 498.76944 L 420.0164 787.5307 Q 525.02045 1076.292 525.02045 1102.543 L 525.02045 1128.7941 L 551.2715 1155.045 L 577.5225 1207.5471 L 577.5225 1207.5471 L 577.5225 1233.7981 L 603.77356 1312.5511 Q 630.0246 1365.0532 630.0246 1417.5553 L 630.0246 1443.8063 L 656.2756 1522.5593 L 682.5266 1575.0614 L 682.5266 1601.3125 L 682.5266 1627.5635 L 708.77765 1627.5635 L 708.77765 1627.5635 L 735.0287 1627.5635 L 735.0287 1627.5635 L 735.0287 1627.5635 L 735.0287 1627.5635 L 761.27966 1601.3125 L 787.5307 1575.0614 L 787.5307 1548.8104 L 787.5307 1522.5593 L 813.78174 1470.0574 Q 840.0328 1391.3043 892.5348 1181.296 Q 997.5389 971.2879 1050.0409 630.0246 L 1102.543 262.51022 L 1128.7941 262.51022 L 1128.7941 262.51022 L 1128.7941 236.25922 L 1155.045 236.25922 L 1155.045 236.25922 L 1155.045 262.51022 L 1155.045 262.51022 L 1155.045 262.51022 L 1181.296 262.51022 L 1181.296 262.51022 L 1207.5471 288.76126 L 1207.5471 288.76126 L 1207.5471 315.0123 L 1207.5471 341.2633 L 1233.7981 341.2633 L 1233.7981 341.2633 L 1233.7981 367.51434 L 1260.0492 393.76535 L 1260.0492 393.76535 L 1260.0492 393.76535 L 1260.0492 393.76535 L 1260.0492 420.0164 L 1260.0492 420.0164 L 1260.0492 420.0164 L 1286.3002 446.2674 Q 1312.5511 472.51843 1312.5511 472.51843 L 1312.5511 498.76944 L 1312.5511 498.76944 Q 1312.5511 525.02045 1312.5511 525.02045 L 1338.8022 525.02045 L 1338.8022 551.2715 Q 1365.0532 577.5225 1365.0532 630.0246 L 1365.0532 656.2756 L 1391.3043 682.5266 L 1417.5553 735.0287 L 1417.5553 787.5307 L 1417.5553 840.0328 L 1443.8063 866.2838 L 1470.0574 892.5348 L 1470.0574 892.5348 L 1470.0574 892.5348 L 1470.0574 866.2838 L 1470.0574 866.2838 L 1496.3083 866.2838 L 1496.3083 840.0328 L 1496.3083 840.0328 L 1522.5593 840.0328 L 1522.5593 787.5307 L 1522.5593 761.27966 L 1548.8104 735.0287 L 1575.0614 708.77765 L 1575.0614 682.5266 Q 1575.0614 656.2756 1758.8186 315.0123 Q 1916.3247 -26.251024 1942.5758 0.0 z" svg:height="22.05086mm" draw:style-name="style-76" svg:viewBox="0.0 0.0 2021.3289 2205.086" svg:width="20.21329mm" svg:x="166.95651mm" svg:y="213.15831mm"/>
          <draw:path svg:d="M 78.753075 78.753075 L 78.753075 0.0 L 105.0041 26.251024 Q 131.25511 26.251024 210.0082 131.25511 Q 288.76126 262.51022 341.2633 288.76126 Q 393.76535 288.76126 446.2674 367.51434 Q 498.76944 446.2674 525.02045 472.51843 Q 551.2715 472.51843 551.2715 577.5225 L 551.2715 682.5266 L 551.2715 682.5266 L 525.02045 656.2756 L 498.76944 656.2756 L 446.2674 656.2756 L 446.2674 682.5266 L 446.2674 682.5266 L 420.0164 682.5266 L 420.0164 708.77765 L 393.76535 708.77765 L 341.2633 708.77765 L 288.76126 708.77765 L 262.51022 708.77765 L 262.51022 682.5266 Q 236.25922 682.5266 236.25922 682.5266 L 236.25922 708.77765 L 183.75717 708.77765 L 157.50615 708.77765 L 131.25511 682.5266 L 105.0041 682.5266 L 105.0041 656.2756 Q 78.753075 603.77356 78.753075 603.77356 Q 78.753075 577.5225 26.251024 498.76944 L 0.0 393.76535 L 0.0 393.76535 Q 0.0 393.76535 26.251024 262.51022 Q 78.753075 157.50615 78.753075 78.753075 z" svg:height="7.0877767mm" draw:style-name="style-77" svg:viewBox="0.0 0.0 551.2715 708.77765" svg:width="5.512715mm" svg:x="150.94339mm" svg:y="103.16653mm"/>
          <draw:path svg:d="M -1.8189894E-12 78.753075 L -1.8189894E-12 0.0 L 131.25511 26.251024 Q 236.25922 26.251024 315.0123 26.251024 L 393.76535 26.251024 L 393.76535 52.50205 L 420.0164 52.50205 L 420.0164 131.25511 Q 446.2674 183.75717 420.0164 183.75717 L 420.0164 183.75717 L 420.0164 183.75717 L 393.76535 183.75717 L 393.76535 236.25922 L 393.76535 262.51022 L 367.51434 341.2633 L 341.2633 393.76535 L 341.2633 446.2674 Q 341.2633 498.76944 315.0123 551.2715 L 288.76126 603.77356 L 288.76126 656.2756 L 288.76126 708.77765 L 262.51022 708.77765 L 262.51022 708.77765 L 210.0082 708.77765 L 157.50615 708.77765 L 157.50615 708.77765 L 131.25511 708.77765 L 131.25511 708.77765 L 131.25511 708.77765 L 131.25511 682.5266 L 131.25511 682.5266 L 105.0041 603.77356 L 78.753075 551.2715 L 78.753075 498.76944 Q 78.753075 446.2674 52.50205 341.2633 L 26.251024 262.51022 L 26.251024 210.0082 L 26.251024 157.50615 L 26.251024 131.25511 Q 26.251024 131.25511 -1.8189894E-12 78.753075 z" svg:height="7.0877767mm" draw:style-name="style-78" svg:viewBox="0.0 0.0 420.0164 708.77765" svg:width="4.200164mm" svg:x="147.26825mm" svg:y="248.07217mm"/>
          <draw:path svg:d="M 26.251024 52.50205 L 52.50205 0.0 L 52.50205 52.50205 Q 52.50205 105.0041 78.753075 105.0041 L 105.0041 105.0041 L 105.0041 157.50615 Q 131.25511 210.0082 131.25511 210.0082 L 131.25511 210.0082 L 157.50615 210.0082 L 183.75717 210.0082 L 262.51022 236.25922 Q 341.2633 262.51022 341.2633 420.0164 Q 341.2633 551.2715 315.0123 551.2715 Q 315.0123 577.5225 315.0123 577.5225 L 315.0123 577.5225 L 315.0123 577.5225 Q 288.76126 577.5225 288.76126 603.77356 Q 288.76126 630.0246 210.0082 630.0246 L 131.25511 656.2756 L 131.25511 577.5225 Q 131.25511 498.76944 78.753075 472.51843 L 0.0 420.0164 L 0.0 367.51434 Q 26.251024 341.2633 0.0 210.0082 L 0.0 105.0041 L 0.0 105.0041 Q 26.251024 105.0041 26.251024 52.50205 z" svg:height="6.562756mm" draw:style-name="style-79" svg:viewBox="0.0 0.0 341.2633 656.2756" svg:width="3.4126332mm" svg:x="165.11894mm" svg:y="106.579155mm"/>
          <draw:path svg:d="M 210.0082 -9.094947E-13 L 262.51022 -9.094947E-13 L 315.0123 -9.094947E-13 L 367.51434 -9.094947E-13 L 420.0164 -9.094947E-13 L 472.51843 -9.094947E-13 L 472.51843 26.251024 L 472.51843 26.251024 L 498.76944 26.251024 L 498.76944 52.50205 L 498.76944 52.50205 L 525.02045 52.50205 L 525.02045 52.50205 L 525.02045 52.50205 L 525.02045 78.753075 L 525.02045 78.753075 L 551.2715 78.753075 L 551.2715 105.0041 L 577.5225 157.50615 Q 630.0246 210.0082 577.5225 315.0123 Q 577.5225 420.0164 577.5225 498.76944 Q 577.5225 577.5225 577.5225 577.5225 Q 577.5225 603.77356 603.77356 630.0246 L 603.77356 630.0246 L 603.77356 630.0246 Q 577.5225 630.0246 577.5225 656.2756 Q 577.5225 682.5266 472.51843 682.5266 Q 393.76535 682.5266 420.0164 761.27966 Q 446.2674 840.0328 341.2633 840.0328 Q 236.25922 840.0328 210.0082 892.5348 L 183.75717 892.5348 L 183.75717 918.7858 L 157.50615 918.7858 L 157.50615 945.03687 L 157.50615 997.5389 L 157.50615 997.5389 L 157.50615 997.5389 L 131.25511 997.5389 L 131.25511 997.5389 L 105.0041 997.5389 L 105.0041 997.5389 L 78.753075 997.5389 L 52.50205 997.5389 L 52.50205 971.2879 L 52.50205 945.03687 L 26.251024 945.03687 L 26.251024 945.03687 L 26.251024 918.7858 L 0.0 918.7858 L 0.0 892.5348 L 0.0 866.2838 L 0.0 787.5307 Q 0.0 735.0287 52.50205 682.5266 Q 52.50205 656.2756 52.50205 525.02045 Q 52.50205 420.0164 52.50205 262.51022 L 52.50205 78.753075 L 78.753075 78.753075 L 78.753075 52.50205 L 78.753075 52.50205 L 105.0041 52.50205 L 105.0041 52.50205 L 105.0041 52.50205 L 157.50615 26.251024 L 183.75717 -9.094947E-13 L 210.0082 -9.094947E-13 z" svg:height="9.9753895mm" draw:style-name="style-80" svg:viewBox="0.0 0.0 603.77356 997.5389" svg:width="6.0377355mm" svg:x="75.60295mm" svg:y="69.82772mm"/>
          <draw:path svg:d="M 1522.5593 26.251024 L 1522.5593 0.0 L 1522.5593 52.50205 L 1522.5593 105.0041 L 1522.5593 131.25511 L 1522.5593 157.50615 L 1522.5593 157.50615 L 1522.5593 183.75717 L 1522.5593 183.75717 L 1548.8104 183.75717 L 1575.0614 157.50615 L 1601.3125 157.50615 L 1601.3125 183.75717 L 1627.5635 236.25922 L 1627.5635 183.75717 L 1627.5635 157.50615 L 1680.0656 157.50615 L 1706.3165 131.25511 L 1732.5676 131.25511 L 1758.8186 131.25511 L 1732.5676 472.51843 Q 1732.5676 813.78174 1680.0656 971.2879 Q 1653.8145 1128.7941 1680.0656 1155.045 Q 1732.5676 1181.296 1653.8145 1286.3002 Q 1575.0614 1417.5553 1470.0574 1758.8186 Q 1312.5511 2073.8308 1312.5511 2073.8308 L 1312.5511 2100.0818 L 1312.5511 2152.584 Q 1286.3002 2205.086 1260.0492 2178.835 Q 1207.5471 2178.835 1207.5471 2205.086 L 1207.5471 2231.337 L 1181.296 2231.337 L 1181.296 2231.337 L 1181.296 2205.086 L 1155.045 2205.086 L 1128.7941 2336.341 Q 1102.543 2441.3452 1102.543 2677.6045 Q 1102.543 2913.8635 1102.543 3018.8677 L 1102.543 3150.1228 L 1102.543 3176.3738 L 1102.543 3176.3738 L 1076.292 3176.3738 L 1050.0409 3176.3738 L 1050.0409 3176.3738 L 1050.0409 3176.3738 L 1023.7899 3150.1228 L 997.5389 3123.8718 L 971.2879 3123.8718 L 945.03687 3123.8718 L 918.7858 3097.6208 Q 892.5348 3071.3699 525.02045 2861.3616 Q 183.75717 2651.3535 157.50615 2598.8513 Q 105.0041 2546.3494 52.50205 2493.8472 Q 0.0 2467.5962 0.0 2283.839 Q 0.0 2100.0818 52.50205 2047.5798 Q 52.50205 1995.0778 105.0041 1995.0778 Q 157.50615 1968.8268 157.50615 1942.5758 Q 183.75717 1890.0737 210.0082 1890.0737 Q 236.25922 1890.0737 236.25922 1863.8226 Q 236.25922 1837.5717 393.76535 1863.8226 Q 551.2715 1863.8226 551.2715 1811.3207 Q 551.2715 1785.0696 630.0246 1785.0696 Q 708.77765 1785.0696 708.77765 1758.8186 Q 708.77765 1732.5676 735.0287 1732.5676 Q 761.27966 1732.5676 761.27966 1758.8186 Q 787.5307 1785.0696 787.5307 1732.5676 Q 813.78174 1680.0656 840.0328 1680.0656 Q 866.2838 1653.8145 840.0328 1653.8145 Q 813.78174 1653.8145 840.0328 1575.0614 Q 840.0328 1522.5593 840.0328 1443.8063 Q 840.0328 1391.3043 813.78174 1391.3043 Q 787.5307 1365.0532 813.78174 1338.8022 Q 840.0328 1338.8022 840.0328 1286.3002 Q 840.0328 1260.0492 787.5307 1286.3002 Q 735.0287 1286.3002 735.0287 1207.5471 Q 735.0287 1128.7941 787.5307 1128.7941 Q 840.0328 1128.7941 840.0328 1050.0409 Q 866.2838 971.2879 813.78174 945.03687 Q 761.27966 918.7858 761.27966 840.0328 L 761.27966 761.27966 L 787.5307 761.27966 L 787.5307 761.27966 L 840.0328 761.27966 L 866.2838 761.27966 L 866.2838 761.27966 L 892.5348 761.27966 L 892.5348 708.77765 L 892.5348 682.5266 L 918.7858 682.5266 L 918.7858 656.2756 L 918.7858 656.2756 L 945.03687 656.2756 L 945.03687 656.2756 Q 945.03687 656.2756 971.2879 603.77356 Q 997.5389 577.5225 971.2879 551.2715 Q 971.2879 498.76944 1050.0409 498.76944 Q 1102.543 498.76944 1102.543 446.2674 Q 1128.7941 393.76535 1155.045 393.76535 Q 1181.296 393.76535 1207.5471 367.51434 Q 1207.5471 341.2633 1260.0492 341.2633 Q 1312.5511 315.0123 1312.5511 262.51022 Q 1312.5511 210.0082 1365.0532 210.0082 Q 1391.3043 210.0082 1417.5553 183.75717 Q 1417.5553 131.25511 1417.5553 105.0041 Q 1417.5553 52.50205 1470.0574 52.50205 Q 1496.3083 52.50205 1522.5593 26.251024 z" svg:height="31.763739mm" draw:style-name="style-81" svg:viewBox="0.0 0.0 1758.8186 3176.3738" svg:width="17.588186mm" svg:x="138.08038mm" svg:y="196.62016mm"/>
          <draw:path svg:d="M 210.0082 52.50205 L 210.0082 3.6379788E-12 L 210.0082 131.25511 L 210.0082 236.25922 L 236.25922 236.25922 L 236.25922 236.25922 L 236.25922 262.51022 L 262.51022 262.51022 L 262.51022 262.51022 L 262.51022 288.76126 L 262.51022 288.76126 L 262.51022 288.76126 L 288.76126 288.76126 L 288.76126 288.76126 L 341.2633 262.51022 Q 420.0164 236.25922 420.0164 236.25922 Q 420.0164 236.25922 472.51843 236.25922 L 525.02045 236.25922 L 551.2715 236.25922 L 577.5225 236.25922 L 577.5225 341.2633 L 577.5225 420.0164 L 551.2715 420.0164 L 551.2715 446.2674 L 551.2715 446.2674 L 525.02045 446.2674 L 525.02045 446.2674 L 525.02045 446.2674 L 367.51434 630.0246 Q 210.0082 813.78174 210.0082 866.2838 Q 157.50615 918.7858 157.50615 945.03687 L 157.50615 971.2879 L 131.25511 971.2879 L 131.25511 971.2879 L 131.25511 997.5389 L 105.0041 997.5389 L 105.0041 1023.7899 L 105.0041 1076.292 L 131.25511 1076.292 L 131.25511 1102.543 L 78.753075 1102.543 L 26.251024 1076.292 L 26.251024 1076.292 L 0.0 1076.292 L 0.0 1076.292 L 0.0 1076.292 L 0.0 1076.292 L 0.0 1050.0409 L 0.0 918.7858 Q 0.0 813.78174 0.0 577.5225 Q 0.0 341.2633 26.251024 236.25922 L 52.50205 105.0041 L 78.753075 105.0041 L 78.753075 131.25511 L 78.753075 131.25511 L 105.0041 131.25511 L 105.0041 105.0041 Q 105.0041 78.753075 157.50615 78.753075 Q 183.75717 105.0041 210.0082 52.50205 z" svg:height="11.02543mm" draw:style-name="style-82" svg:viewBox="0.0 0.0 577.5225 1102.543" svg:width="5.775225mm" svg:x="149.10582mm" svg:y="217.62099mm"/>
          <draw:path svg:d="M 472.51843 -1.8189894E-12 L 472.51843 26.251024 L 498.76944 157.50615 Q 525.02045 315.0123 525.02045 367.51434 L 525.02045 420.0164 L 498.76944 420.0164 Q 472.51843 420.0164 393.76535 341.2633 Q 315.0123 262.51022 157.50615 210.0082 L 0.0 157.50615 L 0.0 157.50615 L 0.0 157.50615 L 78.753075 131.25511 Q 157.50615 105.0041 210.0082 52.50205 Q 262.51022 -1.8189894E-12 367.51434 -1.8189894E-12 Q 472.51843 -1.8189894E-12 472.51843 -1.8189894E-12 z" svg:height="4.200164mm" draw:style-name="style-83" svg:viewBox="0.0 0.0 525.02045 420.0164" svg:width="5.2502046mm" svg:x="63.527477mm" svg:y="109.72928mm"/>
          <draw:path svg:d="M 105.0041 131.25511 L 105.0041 1.8189894E-12 L 131.25511 1.8189894E-12 L 131.25511 1.8189894E-12 L 131.25511 131.25511 L 131.25511 262.51022 L 551.2715 236.25922 Q 971.2879 236.25922 1233.7981 236.25922 L 1496.3083 236.25922 L 1496.3083 210.0082 L 1522.5593 210.0082 L 1522.5593 183.75717 L 1522.5593 131.25511 L 1601.3125 236.25922 Q 1680.0656 315.0123 1680.0656 341.2633 L 1680.0656 367.51434 L 1653.8145 367.51434 Q 1627.5635 341.2633 892.5348 367.51434 Q 157.50615 393.76535 105.0041 393.76535 L 52.50205 420.0164 L 26.251024 420.0164 L 26.251024 446.2674 L 26.251024 446.2674 L 9.094947E-13 446.2674 L 9.094947E-13 525.02045 L 9.094947E-13 603.77356 L 9.094947E-13 603.77356 L 9.094947E-13 603.77356 L 9.094947E-13 498.76944 L 9.094947E-13 393.76535 L 9.094947E-13 393.76535 L 9.094947E-13 393.76535 L 9.094947E-13 367.51434 L 9.094947E-13 367.51434 L 26.251024 367.51434 Q 26.251024 341.2633 52.50205 288.76126 L 105.0041 236.25922 L 105.0041 131.25511 z" svg:height="6.0377355mm" draw:style-name="style-84" svg:viewBox="0.0 0.0 1680.0656 603.77356" svg:width="16.800655mm" svg:x="70.87776mm" svg:y="159.34372mm"/>
          <draw:path svg:d="M 78.753075 0.0 L 78.753075 0.0 L 131.25511 0.0 L 183.75717 0.0 L 183.75717 26.251024 Q 183.75717 26.251024 183.75717 78.753075 L 183.75717 105.0041 L 183.75717 105.0041 L 183.75717 131.25511 L 183.75717 131.25511 L 183.75717 131.25511 L 157.50615 131.25511 L 157.50615 131.25511 L 131.25511 157.50615 L 105.0041 183.75717 L 105.0041 183.75717 L 78.753075 183.75717 L 78.753075 183.75717 Q 78.753075 183.75717 26.251024 157.50615 Q -26.251024 157.50615 0.0 105.0041 L 26.251024 52.50205 L 26.251024 26.251024 Q 52.50205 26.251024 78.753075 0.0 z" svg:height="1.8375716mm" draw:style-name="style-85" svg:viewBox="0.0 0.0 183.75717 183.75717" svg:width="1.8375716mm" svg:x="168.79408mm" svg:y="106.84167mm"/>
          <draw:path svg:d="M 393.76535 0.0 L 420.0164 0.0 L 367.51434 341.2633 Q 288.76126 682.5266 288.76126 735.0287 Q 288.76126 813.78174 288.76126 945.03687 L 288.76126 1102.543 L 315.0123 1102.543 L 315.0123 1102.543 L 341.2633 1076.292 L 393.76535 1076.292 L 393.76535 1102.543 Q 393.76535 1102.543 315.0123 1155.045 Q 236.25922 1207.5471 157.50615 1286.3002 L 78.753075 1391.3043 L 78.753075 1391.3043 L 78.753075 1417.5553 L 78.753075 1417.5553 L 78.753075 1417.5553 L 52.50205 1496.3083 L 26.251024 1575.0614 L 26.251024 1575.0614 L 26.251024 1575.0614 L 26.251024 1575.0614 L 26.251024 1575.0614 L 0.0 1417.5553 L 0.0 1286.3002 L 0.0 1207.5471 Q 26.251024 1128.7941 52.50205 945.03687 Q 78.753075 787.5307 236.25922 420.0164 L 393.76535 26.251024 L 393.76535 26.251024 Q 393.76535 0.0 393.76535 0.0 z" svg:height="15.750614mm" draw:style-name="style-86" svg:viewBox="0.0 0.0 420.0164 1575.0614" svg:width="4.200164mm" svg:x="155.66856mm" svg:y="124.429855mm"/>
          <draw:path svg:d="M 603.77356 315.0123 L 603.77356 9.094947E-13 L 603.77356 1995.0778 Q 577.5225 3990.1555 577.5225 3990.1555 Q 577.5225 3990.1555 577.5225 4016.4067 L 577.5225 4016.4067 L 577.5225 4016.4067 Q 577.5225 4016.4067 551.2715 4042.6577 Q 525.02045 4068.9087 498.76944 4068.9087 Q 472.51843 4042.6577 472.51843 4068.9087 Q 446.2674 4095.1597 420.0164 4095.1597 Q 393.76535 4095.1597 367.51434 4121.4106 L 367.51434 4173.9126 L 315.0123 4173.9126 L 288.76126 4200.1636 L 288.76126 4200.1636 L 262.51022 4200.1636 L 262.51022 4147.6616 L 262.51022 4095.1597 L 236.25922 4042.6577 Q 210.0082 4016.4067 183.75717 4016.4067 L 157.50615 4016.4067 L 157.50615 3937.6536 Q 157.50615 3832.6494 131.25511 3255.127 Q 105.0041 2703.8555 105.0041 2388.8433 Q 78.753075 2047.5798 78.753075 1995.0778 Q 78.753075 1942.5758 105.0041 1785.0696 Q 157.50615 1653.8145 131.25511 1128.7941 L 105.0041 630.0246 L 52.50205 603.77356 L 26.251024 577.5225 L 26.251024 577.5225 L 0.0 577.5225 L 0.0 577.5225 L 0.0 577.5225 L 0.0 551.2715 L 0.0 551.2715 L 210.0082 577.5225 Q 446.2674 630.0246 525.02045 630.0246 L 577.5225 630.0246 L 577.5225 603.77356 L 577.5225 603.77356 L 603.77356 315.0123 z" svg:height="42.001637mm" draw:style-name="style-87" svg:viewBox="0.0 0.0 603.77356 4200.1636" svg:width="6.0377355mm" svg:x="189.5324mm" svg:y="70.87776mm"/>
          <draw:path svg:d="M 603.77356 -1.8189894E-12 L 603.77356 -1.8189894E-12 L 630.0246 -1.8189894E-12 L 630.0246 -1.8189894E-12 L 630.0246 -1.8189894E-12 Q 630.0246 -1.8189894E-12 630.0246 26.251024 L 656.2756 26.251024 L 656.2756 26.251024 Q 656.2756 52.50205 682.5266 52.50205 L 682.5266 52.50205 L 682.5266 52.50205 Q 682.5266 52.50205 682.5266 78.753075 L 708.77765 78.753075 L 708.77765 105.0041 Q 708.77765 131.25511 892.5348 157.50615 Q 1102.543 210.0082 1076.292 210.0082 L 1076.292 236.25922 L 1076.292 525.02045 Q 1102.543 787.5307 1128.7941 840.0328 Q 1181.296 892.5348 1417.5553 892.5348 L 1627.5635 892.5348 L 1627.5635 918.7858 L 1627.5635 918.7858 L 1627.5635 971.2879 Q 1627.5635 1023.7899 1601.3125 1050.0409 L 1601.3125 1050.0409 L 1601.3125 1050.0409 Q 1575.0614 1050.0409 1575.0614 1102.543 Q 1575.0614 1181.296 1522.5593 1155.045 L 1443.8063 1102.543 L 1443.8063 1102.543 L 1417.5553 1102.543 L 1312.5511 1155.045 Q 1207.5471 1181.296 1181.296 1312.5511 Q 1155.045 1470.0574 1155.045 1680.0656 Q 1155.045 1916.3247 1233.7981 1942.5758 Q 1312.5511 1995.0778 1312.5511 2021.3289 L 1312.5511 2047.5798 L 1207.5471 2021.3289 Q 1128.7941 1995.0778 1102.543 1968.8268 Q 1102.543 1942.5758 1050.0409 1995.0778 Q 997.5389 2047.5798 945.03687 2047.5798 Q 892.5348 2047.5798 866.2838 2073.8308 Q 840.0328 2100.0818 813.78174 2310.09 Q 787.5307 2493.8472 787.5307 2572.6003 L 787.5307 2625.1023 L 813.78174 2625.1023 L 840.0328 2625.1023 L 840.0328 2677.6045 L 840.0328 2730.1064 L 813.78174 2730.1064 L 813.78174 2730.1064 L 787.5307 2703.8555 L 735.0287 2703.8555 L 735.0287 2677.6045 Q 735.0287 2651.3535 682.5266 2625.1023 L 682.5266 2572.6003 L 656.2756 2546.3494 L 630.0246 2520.0984 L 630.0246 2520.0984 L 630.0246 2520.0984 L 630.0246 2493.8472 L 630.0246 2493.8472 L 603.77356 2520.0984 L 577.5225 2572.6003 L 577.5225 2598.8513 L 577.5225 2625.1023 L 603.77356 2703.8555 Q 603.77356 2782.6086 603.77356 2782.6086 L 630.0246 2782.6086 L 630.0246 2782.6086 L 630.0246 2782.6086 L 630.0246 2808.8596 L 630.0246 2808.8596 L 630.0246 2835.1106 L 630.0246 2861.3616 L 630.0246 2887.6125 L 630.0246 2887.6125 L 603.77356 2887.6125 L 577.5225 2887.6125 L 551.2715 2861.3616 L 525.02045 2861.3616 L 525.02045 2835.1106 L 525.02045 2808.8596 L 498.76944 2782.6086 L 498.76944 2730.1064 L 472.51843 2730.1064 L 446.2674 2730.1064 L 446.2674 2677.6045 Q 420.0164 2651.3535 420.0164 2598.8513 L 420.0164 2546.3494 L 446.2674 2546.3494 L 472.51843 2546.3494 L 472.51843 2520.0984 Q 472.51843 2493.8472 446.2674 2467.5962 Q 420.0164 2415.0942 472.51843 2310.09 Q 525.02045 2178.835 551.2715 2178.835 Q 577.5225 2178.835 577.5225 2152.584 Q 577.5225 2100.0818 603.77356 1916.3247 Q 630.0246 1732.5676 682.5266 1365.0532 L 735.0287 1023.7899 L 708.77765 997.5389 L 682.5266 945.03687 L 682.5266 945.03687 L 682.5266 945.03687 L 682.5266 918.7858 L 682.5266 918.7858 L 656.2756 918.7858 L 656.2756 892.5348 L 603.77356 892.5348 L 551.2715 892.5348 L 551.2715 918.7858 L 551.2715 945.03687 L 525.02045 945.03687 L 472.51843 945.03687 L 472.51843 971.2879 L 472.51843 971.2879 L 446.2674 971.2879 L 446.2674 997.5389 L 420.0164 997.5389 L 393.76535 997.5389 L 393.76535 1050.0409 Q 420.0164 1076.292 393.76535 1128.7941 L 367.51434 1181.296 L 367.51434 1286.3002 L 367.51434 1391.3043 L 367.51434 1391.3043 L 367.51434 1391.3043 L 367.51434 1260.0492 Q 367.51434 1128.7941 315.0123 1050.0409 Q 315.0123 997.5389 288.76126 892.5348 Q 262.51022 787.5307 210.0082 787.5307 L 157.50615 813.78174 L 157.50615 787.5307 L 157.50615 787.5307 L 183.75717 787.5307 L 183.75717 787.5307 L 183.75717 761.27966 L 210.0082 761.27966 L 210.0082 682.5266 Q 210.0082 577.5225 105.0041 525.02045 L 26.251024 472.51843 L 78.753075 472.51843 Q 131.25511 472.51843 105.0041 393.76535 L 52.50205 315.0123 L 52.50205 288.76126 L 52.50205 262.51022 L 26.251024 236.25922 L 1.8189894E-12 210.0082 L 1.8189894E-12 157.50615 L 1.8189894E-12 131.25511 L 1.8189894E-12 105.0041 L 1.8189894E-12 105.0041 L 26.251024 131.25511 L 26.251024 157.50615 L 52.50205 157.50615 L 78.753075 157.50615 L 157.50615 210.0082 Q 236.25922 210.0082 315.0123 157.50615 Q 393.76535 105.0041 446.2674 78.753075 Q 472.51843 78.753075 498.76944 52.50205 Q 498.76944 26.251024 525.02045 52.50205 Q 577.5225 52.50205 577.5225 26.251024 Q 577.5225 -1.8189894E-12 603.77356 -1.8189894E-12 z" svg:height="28.876125mm" draw:style-name="style-88" svg:viewBox="0.0 0.0 1627.5635 2887.6125" svg:width="16.275635mm" svg:x="131.78014mm" svg:y="152.25594mm"/>
          <draw:path svg:d="M 52.50205 0.0 L 78.753075 0.0 L 78.753075 0.0 L 78.753075 0.0 L 105.0041 26.251024 Q 131.25511 52.50205 157.50615 78.753075 L 183.75717 78.753075 L 183.75717 105.0041 Q 210.0082 105.0041 288.76126 131.25511 Q 393.76535 157.50615 367.51434 236.25922 Q 341.2633 315.0123 341.2633 341.2633 L 341.2633 367.51434 L 315.0123 393.76535 L 288.76126 420.0164 L 288.76126 446.2674 L 288.76126 472.51843 L 262.51022 498.76944 L 236.25922 525.02045 L 236.25922 551.2715 L 236.25922 577.5225 L 183.75717 577.5225 L 105.0041 577.5225 L 78.753075 551.2715 L 52.50205 551.2715 L 52.50205 498.76944 L 78.753075 446.2674 L 78.753075 420.0164 Q 78.753075 393.76535 131.25511 288.76126 Q 157.50615 183.75717 131.25511 183.75717 Q 105.0041 157.50615 78.753075 131.25511 Q 78.753075 78.753075 26.251024 52.50205 L -1.8189894E-12 26.251024 L 26.251024 0.0 Q 26.251024 0.0 52.50205 0.0 z" svg:height="5.775225mm" draw:style-name="style-89" svg:viewBox="0.0 0.0 367.51434 577.5225" svg:width="3.6751432mm" svg:x="133.0927mm" svg:y="205.283mm"/>
          <draw:path svg:d="M 1365.0532 0.0 L 1365.0532 0.0 L 10211.648 0.0 L 19031.992 0.0 L 19031.992 1837.5717 L 19031.992 3648.8923 L 19031.992 3648.8923 L 19031.992 3648.8923 L 19005.742 3701.3943 Q 18979.49 3753.8965 18874.486 3753.8965 Q 18769.482 3753.8965 18769.482 3727.6453 Q 18743.23 3675.1433 18743.23 3727.6453 Q 18743.23 3727.6453 18690.729 3727.6453 Q 18611.977 3701.3943 18638.227 3622.6414 Q 18638.227 3517.6372 18559.475 3517.6372 Q 18506.973 3517.6372 18506.973 3491.3862 Q 18506.973 3465.1353 18480.72 3465.1353 Q 18454.47 3465.1353 18454.47 3412.633 Q 18454.47 3360.131 18428.219 3360.131 Q 18401.967 3360.131 18375.717 2940.1147 Q 18349.465 2546.3494 18323.215 2362.592 Q 18296.963 2152.584 18244.46 1837.5717 Q 18218.21 1522.5593 18218.21 1417.5553 Q 18191.959 1286.3002 18165.709 1260.0492 Q 18139.457 1260.0492 18139.457 1207.5471 Q 18139.457 1181.296 18086.955 997.5389 Q 18034.453 787.5307 17981.951 787.5307 Q 17955.701 787.5307 17955.701 735.0287 Q 17955.701 656.2756 17876.947 630.0246 Q 17771.943 630.0246 17246.922 603.77356 L 16721.902 577.5225 L 16301.886 577.5225 Q 15881.869 577.5225 15671.861 603.77356 Q 15435.602 630.0246 15225.594 630.0246 L 15015.586 630.0246 L 15015.586 656.2756 L 15015.586 682.5266 L 15068.088 682.5266 Q 15120.59 708.77765 15120.59 735.0287 L 15120.59 761.27966 L 15094.339 761.27966 L 15068.088 735.0287 L 15068.088 735.0287 L 15041.837 735.0287 L 15041.837 735.0287 Q 15041.837 735.0287 15041.837 787.5307 L 15015.586 813.78174 L 14989.335 813.78174 Q 14963.084 787.5307 14936.833 787.5307 L 14884.33 787.5307 L 14910.581 787.5307 Q 14910.581 787.5307 14884.33 918.7858 Q 14831.828 1023.7899 14831.828 1102.543 Q 14831.828 1207.5471 14805.577 1207.5471 Q 14779.326 1233.7981 14805.577 1365.0532 Q 14831.828 1470.0574 14805.577 1470.0574 Q 14779.326 1496.3083 14779.326 1522.5593 L 14779.326 1575.0614 L 14805.577 1575.0614 L 14805.577 1575.0614 L 14858.079 1601.3125 Q 14884.33 1627.5635 14884.33 1627.5635 L 14884.33 1653.8145 L 14884.33 1653.8145 L 14884.33 1680.0656 L 14936.833 1680.0656 Q 15015.586 1680.0656 15041.837 1653.8145 Q 15068.088 1627.5635 15094.339 1601.3125 Q 15120.59 1575.0614 15146.841 1575.0614 L 15173.092 1575.0614 L 15173.092 1548.8104 L 15199.343 1548.8104 L 15199.343 1548.8104 L 15199.343 1522.5593 L 15225.594 1522.5593 L 15251.845 1522.5593 L 15278.096 1548.8104 Q 15304.347 1575.0614 15330.598 1548.8104 Q 15356.849 1548.8104 15356.849 1522.5593 Q 15356.849 1496.3083 15409.351 1496.3083 L 15435.602 1470.0574 L 15435.602 1470.0574 L 15461.853 1470.0574 L 15461.853 1470.0574 L 15461.853 1443.8063 L 15435.602 1443.8063 L 15435.602 1417.5553 L 15461.853 1417.5553 L 15488.1045 1417.5553 L 15488.1045 1470.0574 L 15461.853 1496.3083 L 15461.853 1522.5593 Q 15461.853 1548.8104 15514.355 1522.5593 Q 15540.606 1522.5593 15540.606 1496.3083 L 15566.857 1496.3083 L 15540.606 1575.0614 Q 15540.606 1627.5635 15566.857 1680.0656 Q 15619.359 1706.3165 15593.108 1758.8186 Q 15593.108 1811.3207 15619.359 1811.3207 L 15671.861 1837.5717 L 15671.861 1837.5717 L 15671.861 1837.5717 L 15698.112 1837.5717 L 15698.112 1837.5717 L 15671.861 1863.8226 L 15645.61 1890.0737 L 15645.61 1890.0737 L 15619.359 1890.0737 L 15619.359 1890.0737 L 15619.359 1890.0737 L 15514.355 1916.3247 L 15435.602 1942.5758 L 15435.602 1942.5758 L 15409.351 1942.5758 L 15409.351 1942.5758 L 15409.351 1942.5758 L 15409.351 1968.8268 L 15409.351 1968.8268 L 13886.792 1968.8268 Q 12364.232 1995.0778 12154.224 1968.8268 L 11944.216 1968.8268 L 11786.71 1968.8268 Q 11602.952 1995.0778 7560.295 1968.8268 L 3517.6372 1942.5758 L 2992.6167 1942.5758 Q 2467.5962 1942.5758 2441.3452 1942.5758 Q 2441.3452 1942.5758 1260.0492 1916.3247 L 78.753075 1890.0737 L 78.753075 1890.0737 L 78.753075 1863.8226 L 52.50205 1863.8226 L 52.50205 1837.5717 L 78.753075 1837.5717 L 105.0041 1837.5717 L 52.50205 1811.3207 Q 0.0 1785.0696 52.50205 1785.0696 Q 105.0041 1785.0696 52.50205 1732.5676 Q 26.251024 1706.3165 26.251024 1680.0656 Q 52.50205 1680.0656 26.251024 1653.8145 Q 0.0 1653.8145 0.0 1417.5553 Q 0.0 1207.5471 26.251024 1181.296 Q 78.753075 1155.045 78.753075 1076.292 Q 78.753075 997.5389 131.25511 971.2879 Q 210.0082 945.03687 210.0082 866.2838 Q 210.0082 787.5307 498.76944 735.0287 Q 813.78174 682.5266 918.7858 656.2756 L 997.5389 630.0246 L 997.5389 630.0246 L 1023.7899 630.0246 L 1023.7899 630.0246 L 1023.7899 630.0246 L 945.03687 603.77356 Q 866.2838 603.77356 866.2838 577.5225 Q 866.2838 551.2715 892.5348 472.51843 Q 918.7858 393.76535 866.2838 367.51434 Q 813.78174 367.51434 892.5348 341.2633 L 971.2879 315.0123 L 971.2879 288.76126 L 971.2879 288.76126 L 971.2879 262.51022 L 971.2879 262.51022 L 971.2879 262.51022 L 971.2879 262.51022 L 971.2879 236.25922 L 971.2879 236.25922 L 945.03687 236.25922 L 945.03687 210.0082 L 918.7858 210.0082 Q 892.5348 210.0082 892.5348 183.75717 L 866.2838 183.75717 L 866.2838 183.75717 L 866.2838 210.0082 L 813.78174 210.0082 L 787.5307 210.0082 L 813.78174 183.75717 L 840.0328 157.50615 L 997.5389 157.50615 Q 1155.045 157.50615 1181.296 105.0041 Q 1207.5471 52.50205 1286.3002 52.50205 Q 1365.0532 0.0 1365.0532 0.0 z M 15199.343 1601.3125 Q 15225.594 1601.3125 15225.594 1627.5635 Q 15225.594 1653.8145 15199.343 1653.8145 L 15173.092 1653.8145 L 15173.092 1627.5635 Q 15173.092 1601.3125 15199.343 1601.3125 z" svg:height="37.538963mm" draw:style-name="style-90" svg:viewBox="0.0 0.0 19031.992 3753.8965" svg:width="190.31992mm" svg:x="24.938473mm" svg:y="0.0mm"/>
          <draw:path svg:d="M 551.2715 26.251024 L 603.77356 0.0 L 682.5266 0.0 L 735.0287 0.0 L 682.5266 52.50205 Q 630.0246 78.753075 603.77356 210.0082 Q 577.5225 367.51434 656.2756 420.0164 Q 735.0287 446.2674 735.0287 472.51843 Q 787.5307 498.76944 787.5307 525.02045 L 787.5307 551.2715 L 761.27966 551.2715 Q 735.0287 525.02045 708.77765 498.76944 L 682.5266 472.51843 L 682.5266 472.51843 L 682.5266 472.51843 L 630.0246 472.51843 Q 603.77356 446.2674 446.2674 787.5307 Q 262.51022 1128.7941 262.51022 1155.045 L 262.51022 1181.296 L 236.25922 1207.5471 L 210.0082 1233.7981 L 210.0082 1260.0492 L 210.0082 1312.5511 L 183.75717 1312.5511 L 183.75717 1312.5511 L 183.75717 1338.8022 L 157.50615 1338.8022 L 157.50615 1338.8022 L 157.50615 1365.0532 L 157.50615 1365.0532 L 157.50615 1365.0532 L 131.25511 1338.8022 L 105.0041 1312.5511 L 105.0041 1260.0492 L 105.0041 1207.5471 L 78.753075 1155.045 L 52.50205 1128.7941 L 52.50205 1102.543 Q 52.50205 1050.0409 26.251024 1050.0409 L 3.6379788E-12 1023.7899 L 3.6379788E-12 997.5389 L 3.6379788E-12 971.2879 L 26.251024 971.2879 Q 52.50205 971.2879 52.50205 997.5389 Q 78.753075 1050.0409 131.25511 630.0246 Q 183.75717 262.51022 105.0041 236.25922 L 26.251024 210.0082 L 3.6379788E-12 210.0082 L 3.6379788E-12 210.0082 L 3.6379788E-12 210.0082 L 3.6379788E-12 210.0082 L 52.50205 183.75717 L 78.753075 157.50615 L 210.0082 105.0041 Q 341.2633 52.50205 420.0164 52.50205 L 498.76944 52.50205 L 498.76944 26.251024 L 498.76944 26.251024 L 551.2715 26.251024 z" svg:height="13.650533mm" draw:style-name="style-91" svg:viewBox="0.0 0.0 787.5307 1365.0532" svg:width="7.875307mm" svg:x="180.08202mm" svg:y="208.43314mm"/>
          <draw:path svg:d="M 1391.3043 840.0328 L 1417.5553 866.2838 L 1417.5553 866.2838 L 1443.8063 866.2838 L 1443.8063 866.2838 L 1443.8063 866.2838 L 1443.8063 892.5348 L 1443.8063 892.5348 L 1470.0574 892.5348 L 1470.0574 918.7858 L 1470.0574 918.7858 L 1496.3083 918.7858 L 1496.3083 918.7858 L 1496.3083 918.7858 L 1496.3083 945.03687 L 1496.3083 945.03687 L 1522.5593 945.03687 L 1522.5593 971.2879 L 1522.5593 971.2879 L 1548.8104 971.2879 L 1548.8104 971.2879 L 1548.8104 997.5389 L 1548.8104 1023.7899 L 1548.8104 1076.292 L 1522.5593 1076.292 L 1522.5593 1076.292 L 1286.3002 1076.292 Q 1050.0409 1076.292 971.2879 1076.292 Q 892.5348 1076.292 866.2838 1023.7899 Q 866.2838 997.5389 682.5266 892.5348 Q 498.76944 813.78174 288.76126 682.5266 Q 78.753075 551.2715 26.251024 315.0123 L 0.0 78.753075 L 0.0 0.0 Q 0.0 -78.753075 210.0082 0.0 Q 420.0164 78.753075 446.2674 131.25511 Q 498.76944 183.75717 630.0246 262.51022 Q 761.27966 341.2633 813.78174 446.2674 Q 840.0328 551.2715 1102.543 682.5266 Q 1365.0532 813.78174 1391.3043 840.0328 z" svg:height="10.762919mm" draw:style-name="style-92" svg:viewBox="0.0 0.0 1548.8104 1076.292" svg:width="15.488104mm" svg:x="102.116486mm" svg:y="199.24527mm"/>
          <draw:path svg:d="M 315.0123 -3.6379788E-12 L 315.0123 -3.6379788E-12 L 341.2633 -3.6379788E-12 Q 393.76535 -3.6379788E-12 393.76535 472.51843 L 393.76535 918.7858 L 420.0164 918.7858 L 420.0164 918.7858 L 420.0164 945.03687 L 393.76535 997.5389 L 393.76535 997.5389 L 393.76535 997.5389 L 393.76535 971.2879 L 393.76535 971.2879 L 367.51434 971.2879 L 367.51434 945.03687 L 367.51434 945.03687 L 341.2633 945.03687 L 341.2633 918.7858 L 341.2633 892.5348 L 315.0123 866.2838 Q 288.76126 840.0328 236.25922 787.5307 L 183.75717 735.0287 L 183.75717 708.77765 L 183.75717 708.77765 L 183.75717 682.5266 Q 183.75717 682.5266 157.50615 682.5266 L 157.50615 682.5266 L 157.50615 682.5266 Q 131.25511 656.2756 131.25511 656.2756 L 131.25511 656.2756 L 131.25511 630.0246 Q 131.25511 603.77356 52.50205 577.5225 Q -26.251024 525.02045 0.0 367.51434 Q 26.251024 236.25922 78.753075 210.0082 L 131.25511 157.50615 L 236.25922 78.753075 Q 315.0123 -3.6379788E-12 315.0123 -3.6379788E-12 z" svg:height="9.9753895mm" draw:style-name="style-93" svg:viewBox="0.0 0.0 420.0164 997.5389" svg:width="4.200164mm" svg:x="186.11977mm" svg:y="206.85806mm"/>
          <draw:path svg:d="M 840.0328 0.0 L 945.03687 0.0 L 945.03687 0.0 L 971.2879 0.0 L 971.2879 26.251024 L 971.2879 52.50205 L 945.03687 52.50205 L 945.03687 52.50205 L 945.03687 78.753075 L 918.7858 78.753075 L 918.7858 78.753075 L 918.7858 105.0041 L 892.5348 105.0041 Q 866.2838 105.0041 813.78174 157.50615 L 735.0287 157.50615 L 735.0287 183.75717 L 708.77765 183.75717 L 708.77765 210.0082 L 708.77765 236.25922 L 735.0287 236.25922 L 735.0287 262.51022 L 735.0287 262.51022 L 761.27966 262.51022 L 761.27966 262.51022 L 761.27966 262.51022 L 787.5307 288.76126 L 813.78174 288.76126 L 892.5348 367.51434 Q 971.2879 420.0164 971.2879 446.2674 L 971.2879 472.51843 L 866.2838 472.51843 Q 735.0287 472.51843 735.0287 525.02045 Q 735.0287 577.5225 682.5266 630.0246 Q 630.0246 682.5266 498.76944 682.5266 Q 393.76535 682.5266 262.51022 630.0246 L 131.25511 577.5225 L 105.0041 603.77356 L 78.753075 630.0246 L 78.753075 630.0246 L 78.753075 630.0246 L 52.50205 630.0246 L 52.50205 630.0246 L 52.50205 656.2756 L 26.251024 656.2756 L 26.251024 656.2756 L 26.251024 682.5266 L 26.251024 682.5266 L 0.0 682.5266 L 0.0 682.5266 L 0.0 656.2756 L 0.0 630.0246 L 26.251024 630.0246 L 26.251024 630.0246 L 26.251024 630.0246 L 26.251024 603.77356 L 26.251024 603.77356 L 52.50205 603.77356 L 52.50205 577.5225 L 52.50205 577.5225 L 78.753075 577.5225 L 78.753075 577.5225 Q 78.753075 577.5225 131.25511 472.51843 Q 183.75717 393.76535 157.50615 262.51022 L 131.25511 157.50615 L 157.50615 157.50615 Q 183.75717 157.50615 183.75717 183.75717 Q 183.75717 210.0082 393.76535 131.25511 Q 603.77356 52.50205 630.0246 26.251024 L 656.2756 26.251024 L 656.2756 26.251024 Q 682.5266 0.0 682.5266 0.0 L 682.5266 0.0 L 708.77765 0.0 Q 735.0287 0.0 840.0328 0.0 z" svg:height="6.8252664mm" draw:style-name="style-94" svg:viewBox="0.0 0.0 971.2879 682.5266" svg:width="9.712879mm" svg:x="91.61607mm" svg:y="148.05577mm"/>
          <draw:path svg:d="M 105.0041 1207.5471 L 183.75717 0.0 L 183.75717 0.0 Q 183.75717 0.0 210.0082 0.0 L 210.0082 0.0 L 210.0082 26.251024 L 236.25922 26.251024 L 236.25922 26.251024 L 236.25922 52.50205 L 262.51022 52.50205 L 288.76126 52.50205 L 288.76126 26.251024 L 315.0123 26.251024 L 288.76126 787.5307 Q 236.25922 1575.0614 183.75717 2073.8308 Q 131.25511 2572.6003 131.25511 2677.6045 L 131.25511 2756.3574 L 105.0041 2756.3574 L 105.0041 2756.3574 L 105.0041 2703.8555 L 78.753075 2651.3535 L 78.753075 2625.1023 L 78.753075 2572.6003 L 52.50205 2572.6003 L 26.251024 2572.6003 L 26.251024 2520.0984 Q 26.251024 2493.8472 0.0 2493.8472 L 0.0 2493.8472 L 0.0 2441.3452 Q 26.251024 2388.8433 105.0041 1207.5471 z" svg:height="27.563576mm" draw:style-name="style-95" svg:viewBox="0.0 0.0 315.0123 2756.3574" svg:width="3.150123mm" svg:x="168.26906mm" svg:y="157.50615mm"/>
          <draw:path svg:d="M 78.753075 0.0 L 183.75717 0.0 L 551.2715 52.50205 Q 918.7858 105.0041 971.2879 131.25511 L 997.5389 131.25511 L 1023.7899 210.0082 Q 1076.292 288.76126 1076.292 1286.3002 Q 1076.292 2283.839 1023.7899 2467.5962 Q 1023.7899 2625.1023 997.5389 2677.6045 L 971.2879 2730.1064 L 971.2879 2782.6086 L 971.2879 2808.8596 L 918.7858 2808.8596 L 892.5348 2782.6086 L 892.5348 2782.6086 L 866.2838 2782.6086 L 866.2838 2782.6086 L 866.2838 2782.6086 L 866.2838 2756.3574 Q 866.2838 2756.3574 813.78174 2730.1064 Q 813.78174 2677.6045 735.0287 2677.6045 Q 656.2756 2677.6045 630.0246 2625.1023 L 603.77356 2572.6003 L 577.5225 2572.6003 L 577.5225 2572.6003 L 577.5225 2546.3494 L 551.2715 2546.3494 L 551.2715 2572.6003 L 551.2715 2625.1023 L 525.02045 2625.1023 L 525.02045 2625.1023 L 525.02045 2598.8513 L 498.76944 2598.8513 L 498.76944 2598.8513 L 498.76944 2625.1023 L 498.76944 2625.1023 L 498.76944 2625.1023 L 472.51843 2756.3574 L 472.51843 2887.6125 L 472.51843 2887.6125 Q 446.2674 2887.6125 446.2674 2940.1147 L 446.2674 2992.6167 L 393.76535 2992.6167 Q 367.51434 2992.6167 367.51434 3018.8677 L 341.2633 3045.1187 L 341.2633 3018.8677 Q 341.2633 2992.6167 315.0123 2940.1147 Q 288.76126 2913.8635 236.25922 2966.3657 L 183.75717 3018.8677 L 183.75717 3018.8677 Q 183.75717 2992.6167 131.25511 3018.8677 L 78.753075 3018.8677 L 78.753075 2992.6167 L 78.753075 2940.1147 L 52.50205 2940.1147 L 52.50205 2940.1147 L 52.50205 2520.0984 Q 26.251024 2126.333 26.251024 1837.5717 L 26.251024 1522.5593 L 26.251024 1522.5593 Q 26.251024 1522.5593 26.251024 1496.3083 Q 26.251024 1496.3083 26.251024 787.5307 Q -26.251024 105.0041 0.0 52.50205 Q 0.0 0.0 78.753075 0.0 z" svg:height="30.451187mm" draw:style-name="style-96" svg:viewBox="0.0 0.0 1076.292 3045.1187" svg:width="10.762919mm" svg:x="130.46759mm" svg:y="67.20262mm"/>
          <draw:path svg:d="M 78.753075 52.50205 L 105.0041 0.0 L 157.50615 262.51022 Q 236.25922 525.02045 210.0082 682.5266 Q 210.0082 840.0328 183.75717 813.78174 Q 157.50615 813.78174 157.50615 1023.7899 L 157.50615 1233.7981 L 131.25511 1233.7981 L 131.25511 1207.5471 L 131.25511 1207.5471 L 131.25511 1207.5471 L 105.0041 1181.296 L 78.753075 1155.045 L 78.753075 1207.5471 L 78.753075 1233.7981 L 52.50205 1233.7981 L 52.50205 1233.7981 L 52.50205 1128.7941 Q 26.251024 1023.7899 26.251024 603.77356 L 0.0 183.75717 L 0.0 157.50615 Q 0.0 105.0041 26.251024 105.0041 Q 52.50205 105.0041 78.753075 52.50205 z" svg:height="12.337981mm" draw:style-name="style-97" svg:viewBox="0.0 0.0 210.0082 1233.7981" svg:width="2.100082mm" svg:x="182.44461mm" svg:y="166.43149mm"/>
          <draw:path svg:d="M 393.76535 -3.6379788E-12 L 420.0164 -3.6379788E-12 L 420.0164 26.251024 Q 420.0164 52.50205 393.76535 78.753075 Q 341.2633 78.753075 341.2633 236.25922 Q 341.2633 420.0164 367.51434 603.77356 L 367.51434 813.78174 L 446.2674 787.5307 Q 498.76944 761.27966 498.76944 735.0287 Q 525.02045 708.77765 551.2715 682.5266 L 577.5225 682.5266 L 498.76944 787.5307 Q 393.76535 866.2838 315.0123 918.7858 Q 236.25922 971.2879 183.75717 1050.0409 Q 131.25511 1128.7941 105.0041 1155.045 L 78.753075 1155.045 L 78.753075 1128.7941 Q 78.753075 1102.543 131.25511 1076.292 Q 183.75717 1023.7899 183.75717 656.2756 L 183.75717 288.76126 L 131.25511 288.76126 Q 105.0041 288.76126 52.50205 315.0123 L 0.0 341.2633 L 0.0 341.2633 L 0.0 315.0123 L 26.251024 315.0123 L 26.251024 288.76126 L 26.251024 288.76126 L 26.251024 288.76126 L 52.50205 288.76126 L 52.50205 288.76126 L 78.753075 262.51022 L 105.0041 236.25922 L 157.50615 236.25922 Q 210.0082 236.25922 236.25922 157.50615 Q 236.25922 78.753075 288.76126 52.50205 Q 367.51434 26.251024 393.76535 -3.6379788E-12 z" svg:height="11.55045mm" draw:style-name="style-98" svg:viewBox="0.0 0.0 577.5225 1155.045" svg:width="5.775225mm" svg:x="187.1698mm" svg:y="193.99507mm"/>
          <draw:path svg:d="M 262.51022 157.50615 L 262.51022 210.0082 L 262.51022 210.0082 Q 262.51022 236.25922 236.25922 315.0123 L 236.25922 367.51434 L 210.0082 367.51434 Q 183.75717 367.51434 183.75717 341.2633 Q 157.50615 315.0123 105.0041 288.76126 L 52.50205 262.51022 L 52.50205 262.51022 Q 52.50205 262.51022 26.251024 236.25922 Q 0.0 236.25922 0.0 105.0041 L 0.0 -1.8189894E-12 L 0.0 -1.8189894E-12 L 26.251024 -1.8189894E-12 L 105.0041 -1.8189894E-12 Q 157.50615 -1.8189894E-12 210.0082 52.50205 Q 262.51022 131.25511 262.51022 157.50615 z" svg:height="3.6751432mm" draw:style-name="style-99" svg:viewBox="0.0 0.0 262.51022 367.51434" svg:width="2.6251023mm" svg:x="36.751434mm" svg:y="139.65544mm"/>
          <draw:path svg:d="M 26.251024 26.251024 L 52.50205 0.0 L 131.25511 26.251024 Q 210.0082 52.50205 210.0082 52.50205 Q 210.0082 78.753075 236.25922 78.753075 L 262.51022 78.753075 L 262.51022 105.0041 L 262.51022 105.0041 L 288.76126 157.50615 L 288.76126 210.0082 L 262.51022 210.0082 L 210.0082 183.75717 L 210.0082 183.75717 L 210.0082 183.75717 L 183.75717 183.75717 L 183.75717 183.75717 L 105.0041 157.50615 Q 52.50205 131.25511 26.251024 105.0041 L 0.0 78.753075 L 0.0 78.753075 L 0.0 78.753075 L 0.0 52.50205 Q 0.0 26.251024 26.251024 26.251024 z" svg:height="2.100082mm" draw:style-name="style-100" svg:viewBox="0.0 0.0 288.76126 210.0082" svg:width="2.8876126mm" svg:x="189.00737mm" svg:y="307.9245mm"/>
          <draw:path svg:d="M 78.753075 315.0123 L 183.75717 0.0 L 262.51022 367.51434 Q 341.2633 708.77765 183.75717 735.0287 L 1.8189894E-12 735.0287 L 1.8189894E-12 682.5266 Q 26.251024 630.0246 78.753075 315.0123 z" svg:height="7.3502865mm" draw:style-name="style-101" svg:viewBox="0.0 0.0 262.51022 735.0287" svg:width="2.6251023mm" svg:x="122.59228mm" svg:y="276.9483mm"/>
          <draw:path svg:d="M 183.75717 78.753075 L 131.25511 0.0 L 1785.0696 262.51022 Q 3438.884 551.2715 3570.1392 551.2715 L 3701.3943 551.2715 L 3780.1475 577.5225 L 3858.9004 603.77356 L 3858.9004 603.77356 L 3858.9004 603.77356 L 3753.8965 603.77356 Q 3675.1433 603.77356 3675.1433 656.2756 Q 3648.8923 708.77765 3701.3943 1391.3043 Q 3701.3943 2100.0818 3701.3943 2100.0818 Q 3701.3943 2126.333 3701.3943 2126.333 L 3701.3943 2126.333 L 3675.1433 2126.333 L 3648.8923 2126.333 L 3648.8923 2231.337 L 3648.8923 2310.09 L 3622.6414 2310.09 L 3622.6414 2310.09 L 3596.3904 2310.09 L 3596.3904 2310.09 L 3596.3904 2310.09 L 3596.3904 2283.839 L 3570.1392 2283.839 Q 3543.8882 2283.839 3543.8882 2231.337 Q 3543.8882 2178.835 3438.884 2205.086 Q 3333.8801 2231.337 3255.127 2231.337 L 3176.3738 2205.086 L 3123.8718 2205.086 L 3045.1187 2178.835 L 3045.1187 2178.835 L 3071.3699 2178.835 L 3071.3699 2178.835 L 3071.3699 2178.835 L 3045.1187 2152.584 Q 3018.8677 2126.333 2940.1147 2126.333 Q 2861.3616 2126.333 2861.3616 2100.0818 Q 2861.3616 2073.8308 2756.3574 2047.5798 Q 2625.1023 2021.3289 2572.6003 2021.3289 Q 2520.0984 2021.3289 2231.337 2021.3289 Q 1968.8268 2021.3289 1680.0656 1968.8268 Q 1391.3043 1968.8268 1443.8063 1890.0737 L 1496.3083 1837.5717 L 1391.3043 1837.5717 Q 1312.5511 1811.3207 1181.296 1811.3207 L 1023.7899 1811.3207 L 1023.7899 1811.3207 Q 1023.7899 1785.0696 997.5389 1785.0696 L 997.5389 1785.0696 L 997.5389 1758.8186 Q 971.2879 1758.8186 971.2879 1706.3165 Q 918.7858 1627.5635 840.0328 1548.8104 L 735.0287 1496.3083 L 735.0287 1470.0574 L 708.77765 1470.0574 L 708.77765 1470.0574 L 708.77765 1470.0574 L 708.77765 1470.0574 Q 708.77765 1443.8063 603.77356 1417.5553 L 525.02045 1365.0532 L 472.51843 1365.0532 Q 420.0164 1338.8022 210.0082 1365.0532 L 0.0 1365.0532 L 0.0 1365.0532 L 0.0 1338.8022 L 52.50205 1338.8022 L 105.0041 1338.8022 L 105.0041 1312.5511 L 131.25511 1312.5511 L 131.25511 1312.5511 L 131.25511 1286.3002 L 157.50615 1286.3002 Q 183.75717 1286.3002 183.75717 1260.0492 Q 183.75717 1260.0492 210.0082 708.77765 Q 236.25922 157.50615 183.75717 78.753075 z" svg:height="23.1009mm" draw:style-name="style-102" svg:viewBox="0.0 0.0 3858.9004 2310.09" svg:width="38.589005mm" svg:x="93.716156mm" svg:y="61.164886mm"/>
          <draw:path svg:d="M 3596.3904 26.251024 L 3622.6414 0.0 L 3622.6414 0.0 L 3648.8923 0.0 L 3648.8923 0.0 L 3648.8923 0.0 L 4436.423 26.251024 Q 5223.9536 26.251024 5223.9536 105.0041 L 5223.9536 210.0082 L 5223.9536 1837.5717 Q 5223.9536 3491.3862 5197.7026 4305.168 L 5197.7026 5145.2007 L 5197.7026 5460.213 L 5171.4517 5748.974 L 5171.4517 5748.974 L 5171.4517 5775.225 L 5118.9497 5775.225 Q 5040.197 5775.225 4803.9375 5722.723 L 4593.929 5696.472 L 4567.678 5696.472 Q 4541.4272 5670.221 4331.419 5643.97 L 4095.1597 5617.719 L 4095.1597 5617.719 Q 4095.1597 5617.719 2520.0984 5355.209 L 945.03687 5118.9497 L 945.03687 5092.6987 L 918.7858 5092.6987 L 918.7858 5092.6987 L 918.7858 5092.6987 L 918.7858 5066.4478 L 918.7858 5066.4478 L 892.5348 5040.197 L 866.2838 5013.9453 L 866.2838 5013.9453 L 866.2838 4987.6943 L 866.2838 4987.6943 L 866.2838 4987.6943 L 840.0328 4987.6943 Q 840.0328 4987.6943 840.0328 4961.4434 Q 813.78174 4961.4434 840.0328 4935.1924 Q 866.2838 4935.1924 840.0328 4908.9414 Q 813.78174 4908.9414 813.78174 4830.1885 Q 813.78174 4777.6865 787.5307 4803.9375 Q 787.5307 4830.1885 761.27966 4830.1885 Q 735.0287 4830.1885 735.0287 4777.6865 Q 735.0287 4751.4355 761.27966 4751.4355 Q 787.5307 4751.4355 787.5307 4698.933 Q 813.78174 4646.431 761.27966 4620.18 Q 735.0287 4567.678 840.0328 4515.1763 Q 945.03687 4462.674 971.2879 4410.172 L 997.5389 4357.67 L 1023.7899 4357.67 Q 1076.292 4357.67 1076.292 4331.419 L 1076.292 4331.419 L 1076.292 4331.419 Q 1076.292 4331.419 1102.543 4305.168 L 1102.543 4305.168 L 1181.296 4305.168 Q 1233.7981 4305.168 1260.0492 4305.168 L 1286.3002 4305.168 L 1286.3002 4252.666 L 1286.3002 4173.9126 L 1260.0492 4095.1597 L 1233.7981 4042.6577 L 1233.7981 3990.1555 L 1233.7981 3963.9045 L 1207.5471 3963.9045 L 1207.5471 3937.6536 L 1181.296 3937.6536 L 1128.7941 3937.6536 L 1128.7941 3963.9045 L 1128.7941 3963.9045 L 1102.543 3990.1555 L 1076.292 4016.4067 L 1076.292 4068.9087 Q 1076.292 4121.4106 1050.0409 4173.9126 L 1023.7899 4226.415 L 1023.7899 4278.917 L 1023.7899 4331.419 L 1023.7899 4331.419 L 997.5389 4305.168 L 997.5389 4305.168 L 971.2879 4305.168 L 971.2879 4305.168 L 971.2879 4305.168 L 971.2879 4331.419 L 971.2879 4331.419 L 945.03687 4331.419 L 945.03687 4331.419 L 945.03687 4278.917 L 918.7858 4226.415 L 918.7858 4200.1636 Q 918.7858 4173.9126 945.03687 4095.1597 L 971.2879 4016.4067 L 945.03687 3990.1555 L 945.03687 3963.9045 L 918.7858 3963.9045 L 892.5348 3937.6536 L 813.78174 3937.6536 L 735.0287 3937.6536 L 735.0287 3963.9045 L 708.77765 3963.9045 L 708.77765 4095.1597 L 708.77765 4226.415 L 656.2756 4226.415 L 630.0246 4226.415 L 630.0246 4147.6616 L 603.77356 4068.9087 L 603.77356 4068.9087 L 603.77356 4042.6577 L 551.2715 4042.6577 L 498.76944 4042.6577 L 498.76944 4068.9087 L 498.76944 4068.9087 L 498.76944 4121.4106 Q 498.76944 4173.9126 498.76944 4200.1636 L 498.76944 4226.415 L 498.76944 4226.415 L 498.76944 4252.666 L 472.51843 4252.666 L 446.2674 4252.666 L 446.2674 4226.415 L 446.2674 4226.415 L 420.0164 4226.415 L 420.0164 4200.1636 L 420.0164 4200.1636 L 393.76535 4200.1636 L 393.76535 4095.1597 L 393.76535 4016.4067 L 420.0164 3990.1555 Q 420.0164 3963.9045 446.2674 3963.9045 Q 472.51843 3937.6536 498.76944 3937.6536 L 551.2715 3937.6536 L 551.2715 3937.6536 Q 551.2715 3937.6536 577.5225 3937.6536 Q 577.5225 3937.6536 551.2715 3832.6494 Q 551.2715 3727.6453 525.02045 3727.6453 Q 498.76944 3727.6453 498.76944 3701.3943 Q 498.76944 3675.1433 551.2715 3675.1433 Q 577.5225 3675.1433 603.77356 3622.6414 L 656.2756 3570.1392 L 682.5266 3570.1392 L 708.77765 3570.1392 L 708.77765 3543.8882 L 708.77765 3543.8882 L 708.77765 3517.6372 L 708.77765 3517.6372 L 708.77765 3465.1353 L 708.77765 3438.884 L 682.5266 3412.633 Q 656.2756 3386.382 341.2633 2572.6003 Q 26.251024 1758.8186 367.51434 1181.296 L 708.77765 603.77356 L 708.77765 577.5225 L 708.77765 551.2715 L 735.0287 498.76944 L 735.0287 446.2674 L 393.76535 446.2674 L 26.251024 446.2674 L 26.251024 446.2674 L 26.251024 420.0164 L 26.251024 420.0164 L 26.251024 420.0164 L 52.50205 393.76535 L 52.50205 367.51434 L 131.25511 367.51434 L 236.25922 367.51434 L 131.25511 341.2633 L -1.8189894E-12 341.2633 L -1.8189894E-12 315.0123 L 26.251024 288.76126 L 26.251024 288.76126 L 26.251024 262.51022 L 78.753075 262.51022 Q 157.50615 262.51022 183.75717 210.0082 Q 210.0082 157.50615 183.75717 131.25511 Q 157.50615 131.25511 131.25511 105.0041 Q 131.25511 52.50205 105.0041 52.50205 L 78.753075 52.50205 L 78.753075 26.251024 L 78.753075 26.251024 L 288.76126 26.251024 Q 498.76944 52.50205 2021.3289 26.251024 L 3543.8882 26.251024 L 3596.3904 26.251024 z M 2782.6086 2913.8635 L 2913.8635 2625.1023 L 2940.1147 2598.8513 L 2966.3657 2572.6003 L 2966.3657 2546.3494 L 2966.3657 2520.0984 L 2992.6167 2520.0984 L 2992.6167 2520.0984 L 2992.6167 2546.3494 L 3018.8677 2546.3494 L 3123.8718 2677.6045 Q 3255.127 2782.6086 3333.8801 2835.1106 Q 3412.633 2887.6125 3570.1392 2887.6125 L 3727.6453 2887.6125 L 3753.8965 2861.3616 L 3780.1475 2835.1106 L 3780.1475 2835.1106 L 3806.3984 2835.1106 L 3806.3984 2835.1106 L 3806.3984 2835.1106 L 3806.3984 2808.8596 L 3806.3984 2808.8596 L 3832.6494 2808.8596 L 3832.6494 2782.6086 L 3832.6494 2782.6086 L 3858.9004 2782.6086 L 3858.9004 2730.1064 L 3858.9004 2703.8555 L 3858.9004 2625.1023 L 3858.9004 2546.3494 L 3858.9004 2520.0984 Q 3858.9004 2493.8472 3806.3984 2415.0942 Q 3753.8965 2362.592 3386.382 2152.584 Q 3018.8677 1968.8268 2861.3616 1758.8186 Q 2703.8555 1548.8104 2703.8555 1312.5511 Q 2703.8555 1076.292 2730.1064 971.2879 Q 2756.3574 866.2838 2861.3616 735.0287 Q 2966.3657 630.0246 3176.3738 498.76944 Q 3386.382 367.51434 3753.8965 367.51434 Q 4121.4106 367.51434 4278.917 446.2674 Q 4436.423 525.02045 4436.423 892.5348 Q 4436.423 1312.5511 4278.917 1233.7981 Q 4121.4106 1155.045 3885.1516 1155.045 Q 3648.8923 1155.045 3596.3904 1181.296 Q 3543.8882 1233.7981 3570.1392 1286.3002 Q 3596.3904 1365.0532 3911.4026 1522.5593 Q 4226.415 1680.0656 4436.423 1837.5717 Q 4646.431 1995.0778 4698.933 2205.086 Q 4803.9375 2388.8433 4803.9375 2677.6045 Q 4803.9375 2940.1147 4698.933 3150.1228 Q 4593.929 3360.131 4488.9253 3438.884 Q 4383.921 3517.6372 4252.666 3570.1392 Q 4121.4106 3622.6414 3885.1516 3648.8923 Q 3648.8923 3675.1433 3412.633 3622.6414 Q 3176.3738 3622.6414 2913.8635 3465.1353 Q 2651.3535 3333.8801 2651.3535 3255.127 Q 2651.3535 3202.625 2782.6086 2913.8635 z M 1706.3165 1365.0532 L 1706.3165 1496.3083 L 1732.5676 1496.3083 L 1732.5676 1522.5593 L 2021.3289 1522.5593 L 2283.839 1522.5593 L 2283.839 1890.0737 Q 2283.839 2257.5881 1995.0778 2257.5881 L 1706.3165 2283.839 L 1706.3165 2546.3494 L 1706.3165 2808.8596 L 2100.0818 2835.1106 Q 2493.8472 2835.1106 2493.8472 3202.625 L 2493.8472 3543.8882 L 2493.8472 3543.8882 L 2493.8472 3570.1392 L 1706.3165 3570.1392 L 945.03687 3570.1392 L 945.03687 3543.8882 L 918.7858 3543.8882 L 918.7858 3176.3738 Q 918.7858 2808.8596 945.03687 1627.5635 L 945.03687 446.2674 L 1732.5676 446.2674 Q 2493.8472 446.2674 2493.8472 813.78174 Q 2493.8472 1207.5471 2100.0818 1207.5471 Q 1706.3165 1233.7981 1706.3165 1365.0532 z M 2310.09 4252.666 L 2336.341 4252.666 L 2336.341 4226.415 L 2336.341 4226.415 L 2336.341 4200.1636 L 2336.341 4173.9126 L 2336.341 4173.9126 L 2336.341 4147.6616 L 2336.341 4147.6616 L 2336.341 4147.6616 L 2257.5881 4095.1597 Q 2178.835 4042.6577 2205.086 3963.9045 Q 2231.337 3885.1516 2336.341 3885.1516 Q 2441.3452 3858.9004 2441.3452 3885.1516 Q 2441.3452 3937.6536 2388.8433 3937.6536 Q 2310.09 3937.6536 2310.09 3990.1555 Q 2310.09 4016.4067 2388.8433 4068.9087 Q 2493.8472 4095.1597 2493.8472 4200.1636 Q 2493.8472 4278.917 2441.3452 4305.168 Q 2415.0942 4305.168 2283.839 4305.168 Q 2152.584 4305.168 2152.584 4252.666 Q 2152.584 4200.1636 2231.337 4226.415 Q 2283.839 4252.666 2310.09 4252.666 z M 3228.876 4095.1597 L 3176.3738 3937.6536 L 3228.876 3937.6536 Q 3281.378 3937.6536 3307.629 3990.1555 Q 3333.8801 4042.6577 3360.131 3990.1555 Q 3386.382 3937.6536 3412.633 3937.6536 Q 3438.884 3963.9045 3465.1353 3990.1555 Q 3465.1353 4016.4067 3491.3862 4016.4067 Q 3517.6372 4016.4067 3543.8882 3963.9045 Q 3570.1392 3937.6536 3596.3904 3937.6536 Q 3648.8923 3937.6536 3596.3904 4121.4106 Q 3543.8882 4305.168 3491.3862 4278.917 Q 3438.884 4278.917 3438.884 4252.666 Q 3438.884 4226.415 3412.633 4226.415 Q 3386.382 4226.415 3386.382 4252.666 Q 3360.131 4305.168 3307.629 4278.917 Q 3281.378 4278.917 3228.876 4095.1597 z M 3858.9004 4305.168 L 3780.1475 4305.168 L 3753.8965 4305.168 Q 3701.3943 4305.168 3727.6453 4200.1636 L 3753.8965 4121.4106 L 3780.1475 4042.6577 Q 3806.3984 3937.6536 3858.9004 3937.6536 Q 3937.6536 3937.6536 3990.1555 4121.4106 Q 4042.6577 4305.168 3990.1555 4305.168 Q 3937.6536 4305.168 3858.9004 4305.168 z M 4147.6616 3937.6536 L 4147.6616 3937.6536 L 4278.917 3937.6536 Q 4383.921 3937.6536 4383.921 4042.6577 Q 4383.921 4147.6616 4383.921 4226.415 Q 4410.172 4305.168 4357.67 4305.168 Q 4331.419 4278.917 4278.917 4252.666 Q 4226.415 4200.1636 4226.415 4252.666 Q 4226.415 4278.917 4200.1636 4278.917 L 4200.1636 4305.168 L 4173.9126 4305.168 L 4121.4106 4305.168 L 4121.4106 4121.4106 Q 4121.4106 3937.6536 4147.6616 3937.6536 z M 4488.9253 3990.1555 L 4515.1763 3937.6536 L 4646.431 3911.4026 Q 4751.4355 3911.4026 4751.4355 3990.1555 Q 4751.4355 4042.6577 4698.933 4042.6577 Q 4672.682 4042.6577 4672.682 4147.6616 L 4646.431 4278.917 L 4646.431 4278.917 Q 4646.431 4305.168 4593.929 4305.168 Q 4567.678 4305.168 4567.678 4173.9126 Q 4567.678 4042.6577 4541.4272 4042.6577 Q 4488.9253 4042.6577 4488.9253 3990.1555 z M 1627.5635 4147.6616 L 1627.5635 4305.168 L 1575.0614 4305.168 Q 1522.5593 4305.168 1496.3083 4278.917 Q 1496.3083 4252.666 1470.0574 4278.917 L 1443.8063 4305.168 L 1391.3043 4305.168 L 1365.0532 4305.168 L 1391.3043 4121.4106 Q 1391.3043 3937.6536 1417.5553 3963.9045 Q 1443.8063 3963.9045 1496.3083 3990.1555 Q 1496.3083 4042.6577 1548.8104 3990.1555 Q 1601.3125 3937.6536 1601.3125 3963.9045 Q 1601.3125 3963.9045 1627.5635 4147.6616 z M 1706.3165 3990.1555 L 1706.3165 3937.6536 L 1811.3207 3937.6536 Q 1942.5758 3937.6536 1916.3247 3990.1555 Q 1916.3247 4042.6577 1890.0737 4042.6577 Q 1863.8226 4042.6577 1863.8226 4173.9126 L 1863.8226 4305.168 L 1811.3207 4305.168 L 1758.8186 4305.168 L 1758.8186 4173.9126 Q 1758.8186 4042.6577 1732.5676 4042.6577 Q 1706.3165 4042.6577 1706.3165 3990.1555 z M 2546.3494 3990.1555 L 2546.3494 3937.6536 L 2677.6045 3937.6536 Q 2808.8596 3963.9045 2756.3574 3990.1555 Q 2730.1064 4016.4067 2703.8555 4147.6616 Q 2703.8555 4305.168 2651.3535 4305.168 L 2625.1023 4305.168 L 2625.1023 4173.9126 Q 2598.8513 4042.6577 2572.6003 4042.6577 Q 2546.3494 4016.4067 2546.3494 3990.1555 z M 3018.8677 4226.415 L 3097.6208 4252.666 L 3097.6208 4252.666 L 3123.8718 4252.666 L 3123.8718 4278.917 L 3123.8718 4305.168 L 3071.3699 4305.168 L 2992.6167 4305.168 L 2966.3657 4305.168 L 2913.8635 4305.168 L 2913.8635 4305.168 L 2913.8635 4305.168 L 2887.6125 4121.4106 Q 2887.6125 3937.6536 2992.6167 3937.6536 Q 3097.6208 3937.6536 3097.6208 3990.1555 Q 3097.6208 4016.4067 3018.8677 4042.6577 Q 2966.3657 4042.6577 3018.8677 4068.9087 Q 3071.3699 4095.1597 3045.1187 4121.4106 Q 3045.1187 4147.6616 3018.8677 4173.9126 Q 2966.3657 4173.9126 2966.3657 4200.1636 Q 2966.3657 4226.415 3018.8677 4226.415 z" svg:height="57.75225mm" draw:style-name="style-103" svg:viewBox="0.0 0.0 5223.9536 5775.225" svg:width="52.239536mm" svg:x="143.5931mm" svg:y="19.425758mm"/>
          <draw:path svg:d="M 1260.0492 26.251024 L 1312.5511 52.50205 L 1312.5511 52.50205 L 1312.5511 52.50205 L 1365.0532 157.50615 Q 1391.3043 288.76126 1365.0532 288.76126 L 1312.5511 288.76126 L 1260.0492 288.76126 Q 1233.7981 262.51022 1102.543 288.76126 Q 971.2879 315.0123 918.7858 472.51843 L 840.0328 656.2756 L 840.0328 735.0287 Q 787.5307 787.5307 787.5307 813.78174 L 787.5307 840.0328 L 787.5307 840.0328 L 761.27966 840.0328 L 682.5266 866.2838 L 630.0246 892.5348 L 630.0246 892.5348 L 630.0246 892.5348 L 656.2756 892.5348 L 656.2756 892.5348 L 682.5266 918.7858 L 708.77765 945.03687 L 708.77765 945.03687 L 708.77765 945.03687 L 630.0246 945.03687 Q 577.5225 945.03687 367.51434 945.03687 L 157.50615 971.2879 L 157.50615 945.03687 L 157.50615 918.7858 L 131.25511 918.7858 L 131.25511 945.03687 L 105.0041 945.03687 L 78.753075 945.03687 L 78.753075 918.7858 L 52.50205 918.7858 L 52.50205 918.7858 L 52.50205 945.03687 L 26.251024 945.03687 L 1.8189894E-12 945.03687 L 1.8189894E-12 918.7858 L 1.8189894E-12 892.5348 L 26.251024 892.5348 L 52.50205 892.5348 L 52.50205 866.2838 L 52.50205 866.2838 L 78.753075 866.2838 L 78.753075 840.0328 L 78.753075 840.0328 L 105.0041 840.0328 L 105.0041 840.0328 L 105.0041 840.0328 L 131.25511 813.78174 L 157.50615 787.5307 L 210.0082 787.5307 Q 288.76126 735.0287 288.76126 735.0287 L 288.76126 735.0287 L 472.51843 735.0287 Q 656.2756 735.0287 735.0287 525.02045 Q 813.78174 315.0123 866.2838 236.25922 Q 892.5348 157.50615 918.7858 157.50615 L 918.7858 131.25511 L 918.7858 131.25511 Q 945.03687 131.25511 945.03687 105.0041 L 945.03687 105.0041 L 945.03687 105.0041 Q 945.03687 105.0041 971.2879 105.0041 L 971.2879 78.753075 L 971.2879 78.753075 Q 997.5389 78.753075 997.5389 52.50205 L 997.5389 52.50205 L 1023.7899 26.251024 Q 1050.0409 1.8189894E-12 1155.045 1.8189894E-12 Q 1233.7981 1.8189894E-12 1260.0492 26.251024 z" svg:height="9.712879mm" draw:style-name="style-104" svg:viewBox="0.0 0.0 1365.0532 971.2879" svg:width="13.650533mm" svg:x="162.75635mm" svg:y="121.27973mm"/>
          <draw:path svg:d="M 682.5266 26.251024 L 708.77765 0.0 L 761.27966 0.0 L 813.78174 0.0 L 813.78174 157.50615 Q 840.0328 341.2633 735.0287 367.51434 Q 603.77356 420.0164 603.77356 420.0164 Q 603.77356 420.0164 603.77356 446.2674 L 603.77356 446.2674 L 603.77356 446.2674 Q 577.5225 472.51843 551.2715 472.51843 L 498.76944 498.76944 L 498.76944 498.76944 Q 498.76944 472.51843 446.2674 498.76944 L 393.76535 498.76944 L 393.76535 498.76944 Q 367.51434 525.02045 341.2633 525.02045 L 341.2633 551.2715 L 315.0123 551.2715 Q 288.76126 577.5225 210.0082 630.0246 L 131.25511 682.5266 L 131.25511 682.5266 L 131.25511 682.5266 L 105.0041 682.5266 L 78.753075 682.5266 L 78.753075 630.0246 L 78.753075 577.5225 L 52.50205 577.5225 L 52.50205 577.5225 L 52.50205 577.5225 L 26.251024 551.2715 L 26.251024 472.51843 L 26.251024 393.76535 L 0.0 315.0123 L 0.0 262.51022 L 26.251024 262.51022 Q 52.50205 262.51022 52.50205 236.25922 L 52.50205 236.25922 L 288.76126 157.50615 Q 498.76944 105.0041 525.02045 105.0041 Q 525.02045 105.0041 551.2715 78.753075 L 577.5225 78.753075 L 577.5225 78.753075 Q 603.77356 78.753075 603.77356 52.50205 L 603.77356 52.50205 L 630.0246 52.50205 L 656.2756 52.50205 L 682.5266 26.251024 z" svg:height="6.8252664mm" draw:style-name="style-105" svg:viewBox="0.0 0.0 813.78174 682.5266" svg:width="8.137817mm" svg:x="165.64397mm" svg:y="101.85397mm"/>
          <draw:path svg:d="M 341.2633 52.50205 L 341.2633 0.0 L 367.51434 52.50205 Q 393.76535 131.25511 393.76535 157.50615 L 393.76535 183.75717 L 446.2674 210.0082 Q 446.2674 262.51022 472.51843 288.76126 L 472.51843 315.0123 L 446.2674 315.0123 Q 393.76535 288.76126 393.76535 367.51434 Q 367.51434 472.51843 262.51022 472.51843 Q 157.50615 472.51843 157.50615 472.51843 L 131.25511 472.51843 L 131.25511 472.51843 L 131.25511 472.51843 L 105.0041 446.2674 L 78.753075 446.2674 L 78.753075 420.0164 Q 78.753075 420.0164 52.50205 393.76535 Q 26.251024 367.51434 26.251024 288.76126 L 0.0 210.0082 L 0.0 210.0082 L 26.251024 183.75717 L 26.251024 183.75717 L 26.251024 157.50615 L 26.251024 157.50615 L 26.251024 157.50615 L 0.0 157.50615 L 0.0 157.50615 L 0.0 131.25511 L 26.251024 131.25511 L 26.251024 131.25511 L 26.251024 105.0041 L 78.753075 105.0041 L 157.50615 105.0041 L 183.75717 78.753075 Q 236.25922 52.50205 288.76126 78.753075 Q 315.0123 78.753075 341.2633 52.50205 z" svg:height="4.7251844mm" draw:style-name="style-106" svg:viewBox="0.0 0.0 472.51843 472.51843" svg:width="4.7251844mm" svg:x="67.99015mm" svg:y="186.38226mm"/>
          <draw:path svg:d="M 157.50615 26.251024 L 262.51022 0.0 L 315.0123 26.251024 Q 393.76535 26.251024 630.0246 52.50205 Q 840.0328 78.753075 866.2838 78.753075 Q 892.5348 78.753075 892.5348 131.25511 L 892.5348 183.75717 L 892.5348 183.75717 Q 866.2838 183.75717 840.0328 183.75717 Q 787.5307 236.25922 761.27966 210.0082 Q 735.0287 183.75717 708.77765 210.0082 L 682.5266 236.25922 L 630.0246 341.2633 Q 630.0246 446.2674 603.77356 393.76535 Q 577.5225 367.51434 551.2715 498.76944 Q 525.02045 603.77356 498.76944 603.77356 Q 472.51843 603.77356 446.2674 866.2838 Q 420.0164 1155.045 367.51434 1207.5471 Q 367.51434 1260.0492 341.2633 1312.5511 L 315.0123 1365.0532 L 315.0123 1443.8063 L 315.0123 1548.8104 L 288.76126 1548.8104 L 288.76126 1548.8104 L 288.76126 1522.5593 L 262.51022 1496.3083 L 262.51022 1443.8063 L 262.51022 1417.5553 L 236.25922 1338.8022 Q 210.0082 1286.3002 210.0082 1286.3002 Q 210.0082 1286.3002 183.75717 1207.5471 Q 157.50615 1102.543 131.25511 1102.543 Q 105.0041 1102.543 78.753075 1023.7899 Q 52.50205 945.03687 52.50205 735.0287 L 26.251024 525.02045 L 26.251024 446.2674 Q 1.8189894E-12 367.51434 1.8189894E-12 288.76126 Q 1.8189894E-12 183.75717 52.50205 131.25511 Q 52.50205 78.753075 52.50205 52.50205 Q 26.251024 26.251024 157.50615 26.251024 z" svg:height="15.488104mm" draw:style-name="style-107" svg:viewBox="0.0 0.0 892.5348 1548.8104" svg:width="8.925348mm" svg:x="161.18129mm" svg:y="155.66856mm"/>
          <draw:path svg:d="M 735.0287 52.50205 L 1470.0574 0.0 L 1680.0656 0.0 Q 1916.3247 26.251024 1995.0778 525.02045 Q 2073.8308 1050.0409 2205.086 1128.7941 Q 2336.341 1207.5471 2362.592 1233.7981 L 2362.592 1233.7981 L 2415.0942 1312.5511 Q 2467.5962 1391.3043 2493.8472 1417.5553 Q 2520.0984 1470.0574 2520.0984 1470.0574 L 2520.0984 1470.0574 L 2546.3494 1470.0574 L 2546.3494 1470.0574 L 2520.0984 1522.5593 Q 2467.5962 1522.5593 2520.0984 1548.8104 L 2572.6003 1575.0614 L 2572.6003 1575.0614 L 2572.6003 1575.0614 L 2598.8513 1575.0614 L 2598.8513 1575.0614 L 2493.8472 1601.3125 Q 2388.8433 1627.5635 2388.8433 1627.5635 L 2362.592 1627.5635 L 2362.592 1627.5635 L 2362.592 1653.8145 L 2362.592 1653.8145 Q 2362.592 1653.8145 1837.5717 1706.3165 L 1312.5511 1785.0696 L 1312.5511 1785.0696 L 1286.3002 1785.0696 L 1155.045 1785.0696 Q 1023.7899 1785.0696 787.5307 1785.0696 Q 525.02045 1785.0696 315.0123 1417.5553 Q 105.0041 1023.7899 52.50205 840.0328 L 9.094947E-13 630.0246 L 9.094947E-13 577.5225 Q 9.094947E-13 551.2715 9.094947E-13 341.2633 Q 9.094947E-13 105.0041 735.0287 52.50205 z" svg:height="17.850697mm" draw:style-name="style-108" svg:viewBox="0.0 0.0 2598.8513 1785.0696" svg:width="25.988514mm" svg:x="72.977844mm" svg:y="195.30762mm"/>
          <draw:path svg:d="M 26.251024 0.0 L 52.50205 0.0 L 52.50205 0.0 L 52.50205 0.0 L 52.50205 26.251024 L 52.50205 26.251024 L 78.753075 52.50205 L 105.0041 78.753075 L 105.0041 157.50615 Q 105.0041 236.25922 131.25511 236.25922 L 131.25511 262.51022 L 262.51022 236.25922 Q 367.51434 210.0082 367.51434 157.50615 Q 367.51434 105.0041 393.76535 78.753075 L 393.76535 52.50205 L 420.0164 105.0041 Q 472.51843 157.50615 656.2756 131.25511 Q 840.0328 105.0041 840.0328 52.50205 L 840.0328 0.0 L 840.0328 0.0 L 866.2838 0.0 L 866.2838 0.0 Q 866.2838 0.0 892.5348 26.251024 Q 892.5348 52.50205 892.5348 78.753075 Q 866.2838 105.0041 813.78174 262.51022 Q 761.27966 393.76535 708.77765 393.76535 Q 656.2756 367.51434 551.2715 393.76535 Q 446.2674 420.0164 262.51022 420.0164 L 52.50205 446.2674 L 52.50205 446.2674 L 52.50205 420.0164 L 78.753075 420.0164 Q 105.0041 420.0164 105.0041 393.76535 Q 105.0041 393.76535 78.753075 367.51434 L 26.251024 367.51434 L 26.251024 341.2633 L 26.251024 341.2633 L 52.50205 341.2633 Q 78.753075 315.0123 78.753075 315.0123 Q 105.0041 315.0123 78.753075 288.76126 L 52.50205 262.51022 L 26.251024 262.51022 L 3.6379788E-12 262.51022 L 3.6379788E-12 236.25922 L 3.6379788E-12 236.25922 L 26.251024 131.25511 L 26.251024 26.251024 L 26.251024 0.0 z" svg:height="4.462674mm" draw:style-name="style-109" svg:viewBox="0.0 0.0 892.5348 446.2674" svg:width="8.925348mm" svg:x="177.98195mm" svg:y="233.63411mm"/>
          <draw:path svg:d="M 288.76126 26.251024 L 315.0123 26.251024 L 367.51434 52.50205 L 420.0164 78.753075 L 420.0164 78.753075 L 446.2674 78.753075 L 446.2674 105.0041 L 446.2674 131.25511 L 420.0164 157.50615 L 420.0164 183.75717 L 341.2633 183.75717 Q 262.51022 183.75717 236.25922 183.75717 L 236.25922 210.0082 L 262.51022 210.0082 Q 288.76126 210.0082 288.76126 236.25922 L 288.76126 262.51022 L 288.76126 288.76126 Q 288.76126 288.76126 288.76126 315.0123 L 288.76126 341.2633 L 262.51022 341.2633 Q 236.25922 341.2633 236.25922 315.0123 Q 236.25922 288.76126 105.0041 131.25511 L -9.094947E-13 0.0 L 52.50205 26.251024 Q 131.25511 26.251024 131.25511 0.0 Q 131.25511 -26.251024 183.75717 0.0 Q 262.51022 26.251024 288.76126 26.251024 z" svg:height="3.4126332mm" draw:style-name="style-110" svg:viewBox="0.0 0.0 446.2674 341.2633" svg:width="4.462674mm" svg:x="67.46513mm" svg:y="126.79244mm"/>
          <draw:path svg:d="M 105.0041 1.8189894E-12 Q 210.0082 1.8189894E-12 262.51022 26.251024 Q 288.76126 78.753075 157.50615 78.753075 Q -1.8189894E-12 52.50205 -1.8189894E-12 52.50205 Q -1.8189894E-12 1.8189894E-12 105.0041 1.8189894E-12 z" svg:height="0.7875307mm" draw:style-name="style-111" svg:viewBox="0.0 0.0 262.51022 78.753075" svg:width="2.6251023mm" svg:x="143.5931mm" svg:y="141.75552mm"/>
          <draw:path svg:d="M 26.251024 26.251024 L 26.251024 0.0 L 577.5225 26.251024 Q 1128.7941 26.251024 1128.7941 131.25511 Q 1128.7941 236.25922 1128.7941 446.2674 L 1128.7941 630.0246 L 1076.292 630.0246 Q 1050.0409 603.77356 813.78174 630.0246 L 551.2715 630.0246 L 551.2715 840.0328 Q 577.5225 1076.292 761.27966 1076.292 Q 918.7858 1102.543 918.7858 1391.3043 Q 918.7858 1706.3165 735.0287 1706.3165 Q 551.2715 1732.5676 551.2715 2047.5798 L 551.2715 2362.592 L 577.5225 2362.592 L 577.5225 2388.8433 L 866.2838 2388.8433 L 1128.7941 2388.8433 L 1128.7941 2651.3535 L 1128.7941 2913.8635 L 1102.543 2913.8635 L 1102.543 2913.8635 L 603.77356 2913.8635 Q 78.753075 2913.8635 26.251024 2913.8635 L 0.0 2913.8635 L 0.0 1496.3083 Q 26.251024 52.50205 26.251024 26.251024 z" svg:height="29.138636mm" draw:style-name="style-112" svg:viewBox="0.0 0.0 1128.7941 2913.8635" svg:width="11.28794mm" svg:x="164.0689mm" svg:y="263.82278mm"/>
          <draw:path svg:d="M 2651.3535 3018.8677 L 2651.3535 3071.3699 L 2651.3535 3097.6208 L 2651.3535 3097.6208 L 2651.3535 3097.6208 L 2651.3535 3097.6208 L 2310.09 3097.6208 Q 1968.8268 3097.6208 1968.8268 3097.6208 Q 1942.5758 3097.6208 1916.3247 3097.6208 Q 1863.8226 3097.6208 1785.0696 2835.1106 Q 1706.3165 2598.8513 1286.3002 2598.8513 Q 892.5348 2572.6003 813.78174 2835.1106 Q 761.27966 3071.3699 367.51434 3097.6208 L 0.0 3097.6208 L 0.0 3045.1187 L 26.251024 2992.6167 L 446.2674 1496.3083 Q 866.2838 0.0 1312.5511 0.0 Q 1758.8186 0.0 2178.835 1470.0574 Q 2651.3535 2966.3657 2651.3535 3018.8677 z M 1470.0574 1837.5717 L 1470.0574 1890.0737 L 1391.3043 1890.0737 Q 1312.5511 1890.0737 1181.296 1863.8226 L 1076.292 1863.8226 L 1076.292 1837.5717 L 1076.292 1811.3207 L 1181.296 1522.5593 Q 1286.3002 1207.5471 1365.0532 1496.3083 Q 1443.8063 1785.0696 1470.0574 1837.5717 z" svg:height="30.976208mm" draw:style-name="style-113" svg:viewBox="0.0 0.0 2651.3535 3097.6208" svg:width="26.513535mm" svg:x="101.066444mm" svg:y="24.150942mm"/>
          <draw:path svg:d="M 236.25922 105.0041 L 236.25922 262.51022 L 183.75717 262.51022 Q 157.50615 262.51022 131.25511 210.0082 Q 105.0041 210.0082 78.753075 210.0082 L 52.50205 262.51022 L 26.251024 262.51022 L 1.8189894E-12 262.51022 L 1.8189894E-12 105.0041 Q 1.8189894E-12 -26.251024 52.50205 0.0 Q 78.753075 0.0 105.0041 26.251024 Q 131.25511 52.50205 183.75717 0.0 Q 236.25922 -26.251024 236.25922 105.0041 z" svg:height="2.6251023mm" draw:style-name="style-114" svg:viewBox="0.0 0.0 236.25922 262.51022" svg:width="2.3625922mm" svg:x="133.6177mm" svg:y="59.327312mm"/>
          <draw:path svg:d="M 341.2633 0.0 L 367.51434 0.0 L 367.51434 26.251024 L 367.51434 26.251024 L 393.76535 26.251024 L 393.76535 52.50205 L 393.76535 52.50205 L 420.0164 52.50205 L 420.0164 78.753075 L 420.0164 105.0041 L 341.2633 131.25511 Q 288.76126 157.50615 315.0123 210.0082 Q 315.0123 262.51022 367.51434 288.76126 Q 420.0164 341.2633 420.0164 472.51843 L 420.0164 603.77356 L 393.76535 603.77356 L 393.76535 630.0246 L 393.76535 630.0246 L 367.51434 630.0246 L 367.51434 630.0246 L 367.51434 630.0246 L 367.51434 656.2756 L 367.51434 656.2756 L 341.2633 656.2756 L 341.2633 682.5266 L 341.2633 682.5266 L 315.0123 682.5266 L 315.0123 682.5266 L 315.0123 682.5266 L 210.0082 682.5266 Q 105.0041 682.5266 52.50205 656.2756 L 0.0 603.77356 L 0.0 577.5225 L 0.0 577.5225 L 52.50205 525.02045 Q 78.753075 472.51843 131.25511 498.76944 Q 183.75717 525.02045 210.0082 525.02045 L 236.25922 525.02045 L 236.25922 472.51843 L 210.0082 420.0164 L 210.0082 420.0164 L 210.0082 420.0164 L 210.0082 393.76535 Q 210.0082 393.76535 157.50615 341.2633 Q 105.0041 288.76126 78.753075 183.75717 L 52.50205 78.753075 L 105.0041 26.251024 Q 131.25511 0.0 210.0082 0.0 Q 315.0123 0.0 341.2633 0.0 z" svg:height="6.8252664mm" draw:style-name="style-115" svg:viewBox="0.0 0.0 420.0164 682.5266" svg:width="4.200164mm" svg:x="161.70631mm" svg:y="250.43477mm"/>
          <draw:path svg:d="M 288.76126 26.251024 L 367.51434 0.0 L 420.0164 262.51022 Q 498.76944 498.76944 525.02045 525.02045 Q 551.2715 525.02045 577.5225 761.27966 Q 577.5225 971.2879 525.02045 997.5389 Q 472.51843 1023.7899 472.51843 1076.292 L 472.51843 1102.543 L 472.51843 1102.543 Q 472.51843 1102.543 446.2674 1181.296 L 420.0164 1233.7981 L 420.0164 1181.296 Q 420.0164 1155.045 393.76535 1128.7941 Q 367.51434 1128.7941 341.2633 1181.296 L 315.0123 1260.0492 L 288.76126 1260.0492 L 262.51022 1233.7981 L 262.51022 1233.7981 L 262.51022 1233.7981 L 236.25922 1207.5471 Q 210.0082 1181.296 210.0082 1181.296 L 210.0082 1207.5471 L 183.75717 1181.296 Q 157.50615 1155.045 131.25511 997.5389 Q 78.753075 840.0328 52.50205 840.0328 Q 26.251024 840.0328 0.0 813.78174 Q 0.0 761.27966 26.251024 682.5266 L 52.50205 603.77356 L 52.50205 603.77356 L 52.50205 603.77356 L 78.753075 603.77356 L 78.753075 603.77356 L 78.753075 630.0246 L 105.0041 630.0246 L 105.0041 630.0246 L 105.0041 656.2756 L 105.0041 656.2756 L 105.0041 656.2756 L 131.25511 603.77356 L 157.50615 577.5225 L 157.50615 446.2674 Q 157.50615 315.0123 210.0082 183.75717 Q 210.0082 78.753075 288.76126 26.251024 z" svg:height="12.600492mm" draw:style-name="style-116" svg:viewBox="0.0 0.0 577.5225 1260.0492" svg:width="5.775225mm" svg:x="108.15422mm" svg:y="154.0935mm"/>
          <draw:path svg:d="M 1916.3247 0.0 L 2126.333 0.0 L 2152.584 0.0 L 2205.086 0.0 L 2100.0818 26.251024 L 2021.3289 52.50205 L 1968.8268 52.50205 Q 1916.3247 52.50205 1837.5717 78.753075 Q 1758.8186 105.0041 1312.5511 105.0041 Q 840.0328 105.0041 472.51843 157.50615 L 105.0041 157.50615 L 52.50205 183.75717 L 26.251024 183.75717 L 26.251024 157.50615 L 52.50205 157.50615 L 52.50205 157.50615 L 52.50205 157.50615 L 52.50205 131.25511 L 52.50205 131.25511 L 26.251024 131.25511 L 26.251024 105.0041 L 26.251024 105.0041 L 0.0 105.0041 L 0.0 105.0041 L 0.0 105.0041 L 52.50205 78.753075 L 78.753075 52.50205 L 52.50205 52.50205 L 0.0 52.50205 L 157.50615 26.251024 L 341.2633 26.251024 L 1023.7899 0.0 Q 1706.3165 0.0 1916.3247 0.0 z" svg:height="1.8375716mm" draw:style-name="style-117" svg:viewBox="0.0 0.0 2205.086 183.75717" svg:width="22.05086mm" svg:x="21.000818mm" svg:y="311.33713mm"/>
          <draw:path svg:d="M 892.5348 -1.8189894E-12 L 918.7858 26.251024 L 918.7858 26.251024 L 945.03687 26.251024 L 945.03687 52.50205 Q 918.7858 78.753075 866.2838 131.25511 Q 813.78174 210.0082 708.77765 236.25922 L 630.0246 236.25922 L 630.0246 262.51022 L 603.77356 288.76126 L 603.77356 288.76126 L 603.77356 288.76126 L 603.77356 315.0123 Q 577.5225 341.2633 577.5225 341.2633 L 577.5225 341.2633 L 551.2715 341.2633 Q 551.2715 341.2633 551.2715 367.51434 L 551.2715 367.51434 L 551.2715 367.51434 Q 525.02045 393.76535 525.02045 393.76535 L 525.02045 393.76535 L 525.02045 393.76535 Q 498.76944 420.0164 498.76944 446.2674 Q 498.76944 446.2674 446.2674 341.2633 Q 393.76535 262.51022 367.51434 262.51022 Q 341.2633 288.76126 315.0123 446.2674 L 288.76126 630.0246 L 262.51022 630.0246 L 236.25922 603.77356 L 236.25922 603.77356 Q 236.25922 603.77356 183.75717 551.2715 L 157.50615 498.76944 L 157.50615 498.76944 L 131.25511 498.76944 L 131.25511 498.76944 L 131.25511 498.76944 L 131.25511 472.51843 L 131.25511 472.51843 L 131.25511 525.02045 L 131.25511 577.5225 L 131.25511 603.77356 Q 131.25511 630.0246 157.50615 708.77765 L 157.50615 787.5307 L 131.25511 787.5307 L 105.0041 761.27966 L 105.0041 761.27966 L 78.753075 761.27966 L 78.753075 761.27966 L 78.753075 761.27966 L 78.753075 735.0287 L 78.753075 735.0287 L 52.50205 708.77765 L 26.251024 682.5266 L 26.251024 656.2756 L 26.251024 603.77356 L -1.8189894E-12 577.5225 L -1.8189894E-12 551.2715 L 26.251024 472.51843 Q 26.251024 393.76535 52.50205 367.51434 Q 78.753075 341.2633 131.25511 236.25922 Q 183.75717 131.25511 288.76126 105.0041 Q 393.76535 78.753075 393.76535 52.50205 L 420.0164 52.50205 L 420.0164 52.50205 Q 446.2674 52.50205 446.2674 26.251024 L 446.2674 26.251024 L 656.2756 -1.8189894E-12 Q 866.2838 -26.251024 892.5348 -1.8189894E-12 z" svg:height="7.875307mm" draw:style-name="style-118" svg:viewBox="0.0 0.0 945.03687 787.5307" svg:width="9.450369mm" svg:x="139.39293mm" svg:y="111.56685mm"/>
          <draw:path svg:d="M 236.25922 26.251024 L 236.25922 0.0 L 315.0123 52.50205 Q 420.0164 78.753075 420.0164 105.0041 L 420.0164 105.0041 L 393.76535 105.0041 Q 367.51434 131.25511 341.2633 157.50615 L 315.0123 183.75717 L 315.0123 183.75717 L 315.0123 183.75717 L 315.0123 210.0082 L 315.0123 210.0082 L 288.76126 210.0082 L 288.76126 236.25922 L 262.51022 236.25922 L 236.25922 236.25922 L 236.25922 288.76126 L 236.25922 315.0123 L 262.51022 315.0123 L 288.76126 341.2633 L 315.0123 341.2633 L 341.2633 341.2633 L 341.2633 341.2633 Q 341.2633 341.2633 288.76126 367.51434 Q 236.25922 393.76535 210.0082 420.0164 Q 210.0082 446.2674 105.0041 472.51843 L 26.251024 498.76944 L 26.251024 472.51843 Q 52.50205 446.2674 78.753075 420.0164 Q 105.0041 393.76535 52.50205 315.0123 Q 0.0 210.0082 0.0 183.75717 L 0.0 157.50615 L 26.251024 157.50615 L 26.251024 131.25511 L 78.753075 105.0041 Q 131.25511 78.753075 183.75717 52.50205 Q 236.25922 52.50205 236.25922 26.251024 z M 288.76126 105.0041 L 288.76126 78.753075 L 288.76126 78.753075 Q 315.0123 78.753075 315.0123 78.753075 L 315.0123 105.0041 L 288.76126 105.0041 z" svg:height="4.9876947mm" draw:style-name="style-119" svg:viewBox="0.0 0.0 420.0164 498.76944" svg:width="4.200164mm" svg:x="96.60377mm" svg:y="74.815414mm"/>
          <draw:path svg:d="M 367.51434 26.251024 L 367.51434 0.0 L 525.02045 26.251024 Q 682.5266 26.251024 761.27966 52.50205 L 866.2838 52.50205 L 813.78174 105.0041 Q 761.27966 183.75717 1050.0409 183.75717 Q 1338.8022 236.25922 1601.3125 236.25922 Q 1890.0737 236.25922 1942.5758 236.25922 Q 1995.0778 236.25922 2126.333 262.51022 Q 2231.337 288.76126 2231.337 315.0123 Q 2231.337 341.2633 2310.09 341.2633 Q 2388.8433 341.2633 2415.0942 367.51434 L 2441.3452 393.76535 L 2441.3452 393.76535 L 2441.3452 393.76535 L 2415.0942 393.76535 L 2415.0942 393.76535 L 2493.8472 420.0164 L 2546.3494 420.0164 L 2546.3494 420.0164 L 2546.3494 446.2674 L 2441.3452 446.2674 Q 2336.341 446.2674 2178.835 472.51843 Q 2021.3289 498.76944 1968.8268 551.2715 Q 1890.0737 630.0246 1863.8226 630.0246 Q 1837.5717 630.0246 1837.5717 761.27966 L 1837.5717 892.5348 L 1837.5717 892.5348 L 1811.3207 892.5348 L 1811.3207 761.27966 Q 1811.3207 630.0246 1785.0696 630.0246 Q 1758.8186 603.77356 1706.3165 603.77356 Q 1653.8145 577.5225 1627.5635 577.5225 Q 1575.0614 551.2715 1522.5593 551.2715 Q 1470.0574 551.2715 1391.3043 498.76944 Q 1338.8022 498.76944 1286.3002 498.76944 Q 1233.7981 551.2715 1207.5471 525.02045 L 1181.296 498.76944 L 1155.045 551.2715 Q 1155.045 603.77356 1128.7941 603.77356 Q 1102.543 603.77356 1076.292 813.78174 Q 1050.0409 1050.0409 1023.7899 1050.0409 Q 997.5389 1050.0409 997.5389 1076.292 Q 997.5389 1102.543 945.03687 1128.7941 Q 866.2838 1155.045 840.0328 1233.7981 Q 813.78174 1338.8022 813.78174 1496.3083 L 813.78174 1627.5635 L 813.78174 1653.8145 L 813.78174 1680.0656 L 840.0328 1706.3165 L 840.0328 1732.5676 L 813.78174 1732.5676 L 787.5307 1706.3165 L 761.27966 1706.3165 L 735.0287 1706.3165 L 708.77765 1680.0656 L 656.2756 1653.8145 L 656.2756 1653.8145 L 656.2756 1653.8145 L 630.0246 1653.8145 Q 630.0246 1653.8145 498.76944 1522.5593 Q 367.51434 1391.3043 262.51022 1338.8022 L 157.50615 1286.3002 L 157.50615 1286.3002 L 157.50615 1286.3002 L 210.0082 1286.3002 Q 262.51022 1286.3002 262.51022 1233.7981 L 262.51022 1155.045 L 236.25922 1155.045 Q 210.0082 1128.7941 105.0041 1128.7941 L 0.0 1076.292 L 0.0 1076.292 L 0.0 1076.292 L 105.0041 1076.292 Q 210.0082 1076.292 262.51022 971.2879 Q 341.2633 840.0328 393.76535 682.5266 Q 446.2674 525.02045 446.2674 288.76126 Q 446.2674 78.753075 393.76535 78.753075 Q 367.51434 52.50205 367.51434 26.251024 z" svg:height="17.325676mm" draw:style-name="style-120" svg:viewBox="0.0 0.0 2546.3494 1732.5676" svg:width="25.463493mm" svg:x="100.0164mm" svg:y="79.01558mm"/>
          <draw:path svg:d="M 1233.7981 131.25511 L 1233.7981 0.0 L 1260.0492 78.753075 Q 1286.3002 131.25511 1286.3002 78.753075 Q 1312.5511 26.251024 1338.8022 26.251024 L 1365.0532 26.251024 L 1365.0532 131.25511 Q 1365.0532 236.25922 1391.3043 262.51022 Q 1417.5553 262.51022 1417.5553 288.76126 Q 1417.5553 315.0123 1470.0574 315.0123 Q 1522.5593 288.76126 1548.8104 288.76126 L 1548.8104 288.76126 L 1548.8104 288.76126 Q 1548.8104 288.76126 1575.0614 288.76126 L 1575.0614 262.51022 L 1575.0614 262.51022 Q 1601.3125 262.51022 1601.3125 236.25922 L 1601.3125 236.25922 L 1653.8145 236.25922 Q 1680.0656 210.0082 1706.3165 262.51022 Q 1706.3165 288.76126 1758.8186 315.0123 L 1785.0696 315.0123 L 1785.0696 367.51434 L 1785.0696 420.0164 L 1758.8186 420.0164 Q 1758.8186 446.2674 1758.8186 446.2674 L 1758.8186 446.2674 L 1732.5676 498.76944 Q 1706.3165 525.02045 1706.3165 577.5225 L 1706.3165 630.0246 L 1706.3165 708.77765 Q 1758.8186 787.5307 1758.8186 813.78174 L 1758.8186 866.2838 L 1758.8186 918.7858 Q 1758.8186 945.03687 1706.3165 918.7858 L 1627.5635 866.2838 L 1627.5635 866.2838 Q 1601.3125 840.0328 1601.3125 840.0328 Q 1601.3125 813.78174 1548.8104 840.0328 L 1496.3083 866.2838 L 1470.0574 866.2838 Q 1443.8063 866.2838 1443.8063 892.5348 Q 1443.8063 918.7858 1417.5553 1023.7899 L 1417.5553 1102.543 L 1391.3043 1102.543 L 1391.3043 1128.7941 L 1365.0532 1128.7941 L 1338.8022 1128.7941 L 1338.8022 1102.543 L 1338.8022 1102.543 L 1312.5511 1102.543 L 1312.5511 1076.292 L 1312.5511 1076.292 Q 1286.3002 1076.292 1286.3002 1076.292 L 1286.3002 1076.292 L 1286.3002 1023.7899 Q 1286.3002 971.2879 1260.0492 971.2879 Q 1233.7981 971.2879 1023.7899 945.03687 Q 787.5307 918.7858 708.77765 918.7858 L 656.2756 892.5348 L 656.2756 866.2838 Q 656.2756 866.2838 630.0246 840.0328 Q 630.0246 813.78174 603.77356 813.78174 Q 577.5225 813.78174 577.5225 761.27966 Q 577.5225 735.0287 551.2715 735.0287 L 525.02045 708.77765 L 525.02045 708.77765 L 498.76944 708.77765 L 498.76944 708.77765 L 498.76944 708.77765 L 393.76535 840.0328 Q 288.76126 945.03687 236.25922 1050.0409 Q 183.75717 1155.045 157.50615 1181.296 L 131.25511 1207.5471 L 131.25511 1207.5471 L 131.25511 1233.7981 L 131.25511 1233.7981 L 131.25511 1233.7981 L 105.0041 1286.3002 L 105.0041 1338.8022 L 78.753075 1338.8022 L 52.50205 1338.8022 L 26.251024 1338.8022 L 1.8189894E-12 1338.8022 L 1.8189894E-12 1338.8022 L 1.8189894E-12 1338.8022 L 1.8189894E-12 1286.3002 L 26.251024 1260.0492 L 26.251024 1233.7981 L 26.251024 1181.296 L 52.50205 1128.7941 Q 78.753075 1102.543 78.753075 1023.7899 Q 131.25511 971.2879 236.25922 761.27966 Q 393.76535 551.2715 393.76535 498.76944 L 393.76535 472.51843 L 393.76535 446.2674 Q 393.76535 446.2674 367.51434 446.2674 L 367.51434 446.2674 L 367.51434 420.0164 Q 341.2633 393.76535 446.2674 315.0123 Q 525.02045 236.25922 630.0246 183.75717 Q 761.27966 131.25511 761.27966 78.753075 Q 761.27966 26.251024 866.2838 78.753075 Q 997.5389 131.25511 1050.0409 157.50615 Q 1076.292 210.0082 1102.543 210.0082 L 1102.543 236.25922 L 1102.543 236.25922 L 1128.7941 236.25922 L 1128.7941 236.25922 L 1128.7941 236.25922 L 1181.296 236.25922 L 1207.5471 236.25922 L 1207.5471 236.25922 Q 1233.7981 236.25922 1233.7981 131.25511 z M 656.2756 262.51022 Q 656.2756 236.25922 656.2756 236.25922 Q 656.2756 236.25922 656.2756 236.25922 Q 656.2756 262.51022 656.2756 262.51022 z" svg:height="13.388022mm" draw:style-name="style-121" svg:viewBox="0.0 0.0 1785.0696 1338.8022" svg:width="17.850697mm" svg:x="157.24364mm" svg:y="146.74323mm"/>
          <draw:path svg:d="M 3885.1516 52.50205 L 3911.4026 0.0 L 3911.4026 0.0 L 3911.4026 0.0 L 3911.4026 0.0 L 3911.4026 0.0 L 3937.6536 26.251024 L 3963.9045 26.251024 L 3753.8965 1522.5593 Q 3570.1392 2992.6167 3491.3862 2992.6167 Q 3438.884 2992.6167 3386.382 2992.6167 L 3307.629 2992.6167 L 3281.378 2992.6167 Q 3255.127 2992.6167 1811.3207 2782.6086 L 393.76535 2572.6003 L 393.76535 2572.6003 Q 367.51434 2572.6003 262.51022 2546.3494 L 157.50615 2520.0984 L 157.50615 2520.0984 L 157.50615 2520.0984 L 236.25922 2520.0984 L 315.0123 2520.0984 L 315.0123 2493.8472 L 288.76126 2493.8472 L 288.76126 2467.5962 L 288.76126 2415.0942 L 262.51022 2415.0942 L 236.25922 2415.0942 L 236.25922 2362.592 L 236.25922 2336.341 L 288.76126 2336.341 L 341.2633 2336.341 L 420.0164 2336.341 L 498.76944 2362.592 L 551.2715 2362.592 L 577.5225 2362.592 L 577.5225 2336.341 L 603.77356 2336.341 L 603.77356 2257.5881 Q 603.77356 2205.086 525.02045 2178.835 Q 472.51843 2152.584 446.2674 2073.8308 Q 446.2674 2021.3289 498.76944 2021.3289 Q 525.02045 1995.0778 525.02045 1942.5758 Q 551.2715 1863.8226 498.76944 1837.5717 Q 472.51843 1837.5717 472.51843 1811.3207 Q 472.51843 1785.0696 551.2715 1785.0696 L 630.0246 1785.0696 L 630.0246 1706.3165 L 630.0246 1627.5635 L 603.77356 1627.5635 L 551.2715 1627.5635 L 420.0164 1601.3125 L 288.76126 1601.3125 L 288.76126 1601.3125 L 288.76126 1575.0614 L 341.2633 1575.0614 L 393.76535 1575.0614 L 393.76535 1548.8104 L 393.76535 1548.8104 L 367.51434 1548.8104 L 367.51434 1522.5593 L 367.51434 1522.5593 L 341.2633 1522.5593 L 341.2633 1522.5593 L 341.2633 1522.5593 L 315.0123 1496.3083 L 288.76126 1470.0574 L 288.76126 1470.0574 L 288.76126 1470.0574 L 262.51022 1470.0574 L 262.51022 1470.0574 L 236.25922 1470.0574 L 236.25922 1470.0574 L 236.25922 1470.0574 Q 236.25922 1470.0574 157.50615 1443.8063 Q 105.0041 1417.5553 105.0041 1417.5553 Q 78.753075 1391.3043 52.50205 1391.3043 Q 0.0 1365.0532 0.0 1338.8022 Q -26.251024 1312.5511 0.0 1286.3002 Q 26.251024 1260.0492 0.0 1155.045 Q -26.251024 1050.0409 26.251024 945.03687 Q 78.753075 840.0328 157.50615 787.5307 Q 236.25922 735.0287 262.51022 708.77765 Q 288.76126 656.2756 367.51434 630.0246 Q 446.2674 577.5225 446.2674 603.77356 Q 446.2674 630.0246 498.76944 603.77356 Q 525.02045 577.5225 551.2715 577.5225 Q 551.2715 551.2715 656.2756 656.2756 L 735.0287 761.27966 L 761.27966 813.78174 Q 787.5307 892.5348 918.7858 918.7858 Q 1023.7899 971.2879 1076.292 997.5389 Q 1128.7941 997.5389 1286.3002 1050.0409 Q 1417.5553 1050.0409 1470.0574 1050.0409 Q 1496.3083 1023.7899 1575.0614 866.2838 Q 1653.8145 735.0287 1706.3165 682.5266 Q 1758.8186 656.2756 1811.3207 603.77356 Q 1863.8226 577.5225 1916.3247 551.2715 L 1942.5758 551.2715 L 1968.8268 551.2715 L 2021.3289 577.5225 L 2073.8308 577.5225 L 2126.333 577.5225 L 2231.337 630.0246 Q 2310.09 656.2756 2336.341 708.77765 Q 2362.592 787.5307 2415.0942 840.0328 Q 2467.5962 892.5348 2598.8513 892.5348 Q 2703.8555 892.5348 2756.3574 813.78174 Q 2782.6086 735.0287 2808.8596 735.0287 Q 2861.3616 708.77765 2861.3616 735.0287 Q 2861.3616 761.27966 2887.6125 761.27966 Q 2913.8635 761.27966 2940.1147 708.77765 Q 2966.3657 656.2756 2966.3657 603.77356 L 2966.3657 551.2715 L 3176.3738 525.02045 Q 3360.131 525.02045 3465.1353 498.76944 Q 3570.1392 472.51843 3622.6414 498.76944 Q 3675.1433 498.76944 3727.6453 367.51434 Q 3780.1475 210.0082 3806.3984 183.75717 Q 3806.3984 157.50615 3806.3984 157.50615 Q 3806.3984 157.50615 3780.1475 131.25511 L 3753.8965 105.0041 L 3753.8965 105.0041 L 3753.8965 105.0041 L 3753.8965 105.0041 L 3753.8965 78.753075 L 3806.3984 105.0041 Q 3885.1516 105.0041 3885.1516 52.50205 z M 1286.3002 1706.3165 L 1286.3002 1811.3207 L 1312.5511 1837.5717 Q 1338.8022 1863.8226 1338.8022 1863.8226 L 1338.8022 1863.8226 L 1391.3043 1811.3207 Q 1417.5553 1785.0696 1496.3083 1785.0696 Q 1601.3125 1785.0696 1627.5635 1785.0696 L 1653.8145 1785.0696 L 1653.8145 1811.3207 L 1653.8145 1811.3207 L 1680.0656 1811.3207 L 1680.0656 1837.5717 L 1680.0656 1837.5717 L 1706.3165 1837.5717 L 1706.3165 1863.8226 L 1706.3165 1890.0737 L 1627.5635 1916.3247 Q 1575.0614 1942.5758 1601.3125 1995.0778 Q 1601.3125 2047.5798 1653.8145 2073.8308 Q 1706.3165 2126.333 1706.3165 2257.5881 L 1706.3165 2388.8433 L 1680.0656 2388.8433 L 1680.0656 2415.0942 L 1680.0656 2415.0942 L 1653.8145 2415.0942 L 1653.8145 2415.0942 L 1653.8145 2415.0942 L 1653.8145 2441.3452 L 1653.8145 2441.3452 L 1627.5635 2441.3452 L 1627.5635 2467.5962 L 1627.5635 2467.5962 L 1601.3125 2467.5962 L 1601.3125 2467.5962 L 1601.3125 2467.5962 L 1496.3083 2467.5962 Q 1391.3043 2467.5962 1338.8022 2441.3452 L 1286.3002 2388.8433 L 1260.0492 2388.8433 L 1233.7981 2388.8433 L 1233.7981 2388.8433 Q 1233.7981 2415.0942 1233.7981 2415.0942 L 1207.5471 2415.0942 L 1207.5471 2415.0942 L 1181.296 2415.0942 L 1181.296 2415.0942 L 1181.296 2415.0942 L 1128.7941 2415.0942 L 1050.0409 2415.0942 L 971.2879 2415.0942 L 918.7858 2415.0942 L 918.7858 2388.8433 L 918.7858 2388.8433 L 892.5348 2388.8433 L 892.5348 2362.592 L 892.5348 2362.592 L 866.2838 2362.592 L 866.2838 2336.341 Q 866.2838 2310.09 840.0328 1942.5758 Q 840.0328 1548.8104 918.7858 1548.8104 Q 1023.7899 1575.0614 1050.0409 1627.5635 Q 1076.292 1706.3165 1076.292 1653.8145 Q 1076.292 1601.3125 1181.296 1601.3125 Q 1286.3002 1601.3125 1286.3002 1706.3165 z" svg:height="29.926167mm" draw:style-name="style-122" svg:viewBox="0.0 0.0 3963.9045 2992.6167" svg:width="39.639046mm" svg:x="148.8433mm" svg:y="232.58408mm"/>
          <draw:path svg:d="M 236.25922 26.251024 L 236.25922 0.0 L 262.51022 0.0 L 288.76126 0.0 L 288.76126 26.251024 L 315.0123 26.251024 L 315.0123 26.251024 L 315.0123 52.50205 L 315.0123 52.50205 L 315.0123 52.50205 L 315.0123 78.753075 L 315.0123 105.0041 L 315.0123 262.51022 L 315.0123 420.0164 L 341.2633 420.0164 L 341.2633 420.0164 L 341.2633 446.2674 L 367.51434 446.2674 L 367.51434 446.2674 L 367.51434 472.51843 L 472.51843 472.51843 L 551.2715 472.51843 L 551.2715 472.51843 Q 551.2715 472.51843 262.51022 498.76944 L 0.0 498.76944 L 0.0 420.0164 Q 0.0 341.2633 26.251024 262.51022 L 52.50205 183.75717 L 52.50205 262.51022 L 52.50205 315.0123 L 78.753075 315.0123 L 105.0041 315.0123 L 105.0041 288.76126 L 105.0041 262.51022 L 131.25511 262.51022 L 131.25511 262.51022 L 131.25511 236.25922 L 157.50615 236.25922 L 157.50615 210.0082 Q 157.50615 157.50615 210.0082 105.0041 L 210.0082 26.251024 L 236.25922 26.251024 z" svg:height="4.9876947mm" draw:style-name="style-123" svg:viewBox="0.0 0.0 551.2715 498.76944" svg:width="5.512715mm" svg:x="174.83182mm" svg:y="203.18292mm"/>
          <draw:path svg:d="M 945.03687 1.8189894E-12 L 997.5389 1.8189894E-12 L 997.5389 1.8189894E-12 Q 971.2879 26.251024 971.2879 26.251024 L 971.2879 26.251024 L 892.5348 26.251024 Q 813.78174 52.50205 761.27966 52.50205 Q 708.77765 78.753075 735.0287 105.0041 Q 761.27966 157.50615 551.2715 236.25922 Q 367.51434 315.0123 341.2633 341.2633 L 341.2633 367.51434 L 341.2633 420.0164 L 341.2633 446.2674 L 341.2633 525.02045 L 341.2633 630.0246 L 367.51434 630.0246 L 393.76535 630.0246 L 393.76535 656.2756 L 393.76535 656.2756 L 393.76535 656.2756 L 393.76535 682.5266 L 262.51022 682.5266 L 131.25511 682.5266 L 131.25511 708.77765 L 131.25511 708.77765 L 105.0041 708.77765 L 105.0041 708.77765 L 105.0041 708.77765 L 105.0041 682.5266 L 78.753075 682.5266 L 52.50205 682.5266 L 52.50205 630.0246 L 52.50205 577.5225 L 26.251024 577.5225 L 0.0 577.5225 L 0.0 551.2715 L 26.251024 551.2715 L 26.251024 551.2715 L 26.251024 525.02045 L 26.251024 525.02045 L 26.251024 525.02045 L 52.50205 525.02045 L 52.50205 525.02045 L 105.0041 498.76944 Q 157.50615 472.51843 183.75717 367.51434 Q 236.25922 262.51022 367.51434 157.50615 Q 498.76944 1.8189894E-12 708.77765 1.8189894E-12 Q 892.5348 1.8189894E-12 945.03687 1.8189894E-12 z" svg:height="7.0877767mm" draw:style-name="style-124" svg:viewBox="0.0 0.0 997.5389 708.77765" svg:width="9.9753895mm" svg:x="159.86873mm" svg:y="131.78014mm"/>
          <draw:path svg:d="M 945.03687 26.251024 L 1050.0409 52.50205 L 1050.0409 52.50205 L 1050.0409 52.50205 L 1050.0409 78.753075 L 1050.0409 78.753075 L 1076.292 105.0041 L 1102.543 157.50615 L 1102.543 157.50615 L 1102.543 157.50615 L 1102.543 183.75717 L 1102.543 183.75717 L 1102.543 210.0082 L 1102.543 236.25922 L 1128.7941 262.51022 Q 1128.7941 262.51022 1076.292 288.76126 Q 1023.7899 315.0123 1023.7899 367.51434 Q 1023.7899 420.0164 971.2879 446.2674 Q 945.03687 472.51843 918.7858 472.51843 L 918.7858 472.51843 L 918.7858 498.76944 L 892.5348 498.76944 L 892.5348 525.02045 L 892.5348 551.2715 L 918.7858 551.2715 L 918.7858 577.5225 L 945.03687 577.5225 Q 997.5389 577.5225 971.2879 603.77356 Q 945.03687 630.0246 997.5389 603.77356 Q 1076.292 577.5225 1102.543 603.77356 L 1128.7941 603.77356 L 1128.7941 682.5266 Q 1128.7941 787.5307 1102.543 787.5307 Q 1076.292 787.5307 1128.7941 813.78174 Q 1155.045 813.78174 1181.296 840.0328 L 1181.296 892.5348 L 1207.5471 892.5348 L 1233.7981 892.5348 L 1260.0492 866.2838 L 1286.3002 866.2838 L 1286.3002 866.2838 L 1286.3002 892.5348 L 1286.3002 892.5348 L 1260.0492 892.5348 L 1260.0492 892.5348 L 1260.0492 892.5348 L 1260.0492 918.7858 L 1260.0492 918.7858 L 1233.7981 945.03687 Q 1207.5471 997.5389 1181.296 997.5389 Q 1155.045 997.5389 971.2879 1365.0532 Q 787.5307 1706.3165 682.5266 2257.5881 Q 577.5225 2782.6086 525.02045 3937.6536 Q 420.0164 5118.9497 420.0164 5460.213 L 420.0164 5801.476 L 393.76535 6116.489 Q 367.51434 6431.501 315.0123 6431.501 Q 262.51022 6431.501 236.25922 6510.254 Q 210.0082 6589.007 183.75717 6562.756 Q 183.75717 6536.505 157.50615 6562.756 Q 105.0041 6562.756 105.0041 6615.258 L 105.0041 6641.509 L 78.753075 6641.509 L 78.753075 6667.7603 L 78.753075 6667.7603 L 52.50205 6667.7603 L 52.50205 6667.7603 L 52.50205 6667.7603 L 52.50205 6694.011 L 52.50205 6694.011 L 26.251024 6720.262 L 0.0 6746.513 L 0.0 6746.513 L 0.0 6746.513 L 0.0 3727.6453 Q 0.0 682.5266 0.0 472.51843 L 0.0 236.25922 L 0.0 236.25922 L 0.0 236.25922 L 26.251024 315.0123 L 52.50205 393.76535 L 52.50205 315.0123 L 52.50205 210.0082 L 78.753075 105.0041 Q 105.0041 26.251024 105.0041 -1.8189894E-12 Q 131.25511 -1.8189894E-12 498.76944 -1.8189894E-12 Q 866.2838 -1.8189894E-12 945.03687 26.251024 z" svg:height="67.46513mm" draw:style-name="style-125" svg:viewBox="0.0 0.0 1286.3002 6746.513" svg:width="12.863002mm" svg:x="17.325676mm" svg:y="139.13043mm"/>
          <draw:path svg:d="M 1338.8022 78.753075 L 1522.5593 -1.8189894E-12 L 1548.8104 -1.8189894E-12 L 1548.8104 -1.8189894E-12 L 1548.8104 26.251024 Q 1548.8104 52.50205 1522.5593 52.50205 Q 1496.3083 78.753075 1522.5593 78.753075 Q 1548.8104 78.753075 1522.5593 157.50615 Q 1496.3083 236.25922 1496.3083 288.76126 L 1496.3083 341.2633 L 1548.8104 341.2633 Q 1627.5635 341.2633 1653.8145 315.0123 L 1680.0656 288.76126 L 1680.0656 288.76126 L 1706.3165 288.76126 L 1706.3165 315.0123 L 1706.3165 341.2633 L 1680.0656 341.2633 L 1653.8145 341.2633 L 1653.8145 367.51434 L 1653.8145 367.51434 L 1653.8145 472.51843 Q 1601.3125 577.5225 1601.3125 603.77356 L 1601.3125 630.0246 L 1575.0614 656.2756 L 1575.0614 682.5266 L 1653.8145 656.2756 Q 1758.8186 603.77356 1758.8186 630.0246 Q 1758.8186 656.2756 1732.5676 656.2756 Q 1706.3165 682.5266 1706.3165 813.78174 Q 1706.3165 945.03687 1680.0656 1023.7899 L 1680.0656 1076.292 L 1680.0656 1102.543 Q 1680.0656 1128.7941 1627.5635 1128.7941 Q 1548.8104 1128.7941 1548.8104 1233.7981 Q 1496.3083 1312.5511 1522.5593 1470.0574 Q 1522.5593 1601.3125 1496.3083 1627.5635 Q 1470.0574 1627.5635 1496.3083 1680.0656 Q 1522.5593 1758.8186 1548.8104 1758.8186 Q 1548.8104 1758.8186 1522.5593 1758.8186 Q 1470.0574 1785.0696 1443.8063 1837.5717 Q 1391.3043 1916.3247 1338.8022 1916.3247 L 1312.5511 1916.3247 L 1286.3002 1942.5758 L 1260.0492 1968.8268 L 1260.0492 1968.8268 L 1233.7981 1968.8268 L 1233.7981 1995.0778 L 1233.7981 2021.3289 L 1260.0492 2021.3289 L 1260.0492 2021.3289 L 1286.3002 1995.0778 L 1338.8022 1968.8268 L 1338.8022 1968.8268 L 1338.8022 1968.8268 L 1365.0532 1995.0778 Q 1391.3043 2021.3289 1391.3043 2047.5798 Q 1391.3043 2073.8308 1443.8063 2047.5798 Q 1522.5593 2021.3289 1548.8104 2178.835 Q 1548.8104 2310.09 1522.5593 2336.341 Q 1496.3083 2336.341 1548.8104 2966.3657 Q 1575.0614 3570.1392 1601.3125 3570.1392 Q 1627.5635 3570.1392 1601.3125 3701.3943 Q 1601.3125 3832.6494 1601.3125 3963.9045 Q 1653.8145 4121.4106 1653.8145 4226.415 Q 1653.8145 4357.67 1706.3165 4488.9253 Q 1758.8186 4593.929 1811.3207 4646.431 Q 1863.8226 4672.682 1995.0778 5223.9536 Q 2126.333 5775.225 2126.333 5880.2295 Q 2126.333 6011.4844 2152.584 6011.4844 Q 2178.835 6011.4844 2178.835 6063.9863 L 2178.835 6116.489 L 2205.086 6168.9907 Q 2231.337 6221.4927 2231.337 6247.7437 L 2231.337 6273.9946 L 2257.5881 6273.9946 Q 2283.839 6273.9946 2415.0942 6694.011 Q 2546.3494 7087.7764 2572.6003 7114.0273 Q 2598.8513 7140.2783 2598.8513 7376.5376 Q 2598.8513 7639.048 2677.6045 7849.056 Q 2730.1064 8059.0645 2756.3574 8216.57 Q 2808.8596 8374.076 2808.8596 8400.327 Q 2808.8596 8426.579 2808.8596 8479.081 L 2808.8596 8557.834 L 2782.6086 8557.834 L 2756.3574 8557.834 L 2756.3574 8584.085 L 2756.3574 8610.336 L 2730.1064 8636.587 L 2703.8555 8662.838 L 2703.8555 8662.838 L 2703.8555 8636.587 L 2703.8555 8636.587 L 2703.8555 8636.587 L 2677.6045 8636.587 L 2677.6045 8636.587 L 2651.3535 8610.336 Q 2598.8513 8610.336 2598.8513 8557.834 L 2598.8513 8505.332 L 2572.6003 8479.081 L 2546.3494 8452.83 L 2546.3494 8452.83 L 2546.3494 8479.081 L 2546.3494 8479.081 L 2546.3494 8479.081 L 2520.0984 8479.081 L 2520.0984 8479.081 L 2520.0984 8505.332 L 2546.3494 8505.332 L 2546.3494 8531.583 L 2546.3494 8557.834 L 2520.0984 8557.834 L 2520.0984 8584.085 L 2520.0984 8584.085 L 2493.8472 8584.085 L 2493.8472 8584.085 L 2493.8472 8584.085 L 2493.8472 8610.336 L 2493.8472 8610.336 L 2493.8472 8951.599 Q 2520.0984 9319.113 2493.8472 9319.113 Q 2467.5962 9319.113 2441.3452 9292.862 Q 2441.3452 9266.611 2388.8433 9371.615 Q 2336.341 9450.368 2336.341 9555.373 Q 2310.09 9660.377 2283.839 9660.377 Q 2257.5881 9686.628 2257.5881 9686.628 L 2231.337 9686.628 L 2231.337 9686.628 L 2231.337 9686.628 L 2231.337 9712.879 L 2231.337 9712.879 L 2205.086 9739.13 L 2205.086 9739.13 L 2205.086 9739.13 Q 2178.835 9739.13 2126.333 9765.381 Q 2073.8308 9791.632 1890.0737 9817.883 Q 1706.3165 9844.134 1627.5635 9791.632 Q 1548.8104 9765.381 1575.0614 9739.13 Q 1601.3125 9739.13 1496.3083 9686.628 Q 1391.3043 9634.126 1391.3043 9607.875 Q 1391.3043 9581.624 1417.5553 9581.624 Q 1443.8063 9581.624 1443.8063 9581.624 L 1470.0574 9555.373 L 1443.8063 9555.373 L 1391.3043 9529.122 L 1391.3043 9529.122 L 1391.3043 9529.122 L 1417.5553 9529.122 L 1417.5553 9529.122 L 1391.3043 9529.122 Q 1365.0532 9529.122 1338.8022 9555.373 Q 1338.8022 9607.875 1260.0492 9581.624 Q 1181.296 9529.122 1155.045 9529.122 L 1102.543 9502.871 L 1102.543 9476.619 Q 1076.292 9450.368 1050.0409 9450.368 Q 997.5389 9450.368 997.5389 9424.117 Q 1023.7899 9371.615 1023.7899 9345.364 Q 1050.0409 9319.113 997.5389 9292.862 Q 918.7858 9266.611 892.5348 9266.611 Q 840.0328 9266.611 813.78174 9214.109 Q 761.27966 9161.607 735.0287 9161.607 Q 708.77765 9187.858 708.77765 9161.607 Q 708.77765 9135.356 656.2756 9109.105 Q 603.77356 9109.105 603.77356 9082.8545 Q 603.77356 9056.604 420.0164 8951.599 Q 236.25922 8820.344 183.75717 8689.089 Q 157.50615 8557.834 131.25511 8531.583 Q 78.753075 8531.583 78.753075 8400.327 Q 26.251024 8269.072 52.50205 8190.3193 Q 78.753075 8111.5664 52.50205 8111.5664 Q 26.251024 8111.5664 0.0 8059.0645 Q -26.251024 8006.5625 52.50205 7665.299 Q 131.25511 7324.0356 157.50615 7114.0273 Q 183.75717 6930.2705 210.0082 6484.003 Q 236.25922 6063.9863 210.0082 5643.97 L 183.75717 5197.7026 L 183.75717 4856.4395 Q 183.75717 4515.1763 288.76126 3333.8801 Q 341.2633 2178.835 446.2674 1653.8145 Q 551.2715 1102.543 735.0287 761.27966 Q 918.7858 393.76535 945.03687 393.76535 Q 971.2879 393.76535 997.5389 341.2633 L 1023.7899 315.0123 L 1023.7899 315.0123 L 1023.7899 288.76126 L 1023.7899 288.76126 L 1023.7899 288.76126 L 1050.0409 288.76126 L 1050.0409 288.76126 L 1050.0409 262.51022 L 1050.0409 262.51022 L 1076.292 262.51022 Q 1076.292 236.25922 1128.7941 210.0082 Q 1181.296 183.75717 1338.8022 78.753075 z M 1312.5511 2073.8308 L 1338.8022 2073.8308 L 1312.5511 2073.8308 L 1312.5511 2073.8308 L 1312.5511 2100.0818 L 1286.3002 2100.0818 L 1286.3002 2073.8308 Q 1286.3002 2047.5798 1312.5511 2073.8308 z M 2651.3535 8531.583 Q 2651.3535 8531.583 2677.6045 8531.583 Q 2677.6045 8531.583 2651.3535 8531.583 Q 2651.3535 8531.583 2651.3535 8531.583 z" svg:height="98.178825mm" draw:style-name="style-126" svg:viewBox="0.0 0.0 2808.8596 9817.883" svg:width="28.088596mm" svg:x="19.688269mm" svg:y="145.16817mm"/>
          <draw:path svg:d="M 708.77765 367.51434 L 840.0328 0.0 L 840.0328 262.51022 Q 840.0328 551.2715 787.5307 708.77765 Q 787.5307 866.2838 761.27966 971.2879 L 761.27966 1076.292 L 787.5307 1076.292 L 813.78174 1050.0409 L 813.78174 1050.0409 L 840.0328 1050.0409 L 840.0328 997.5389 L 840.0328 918.7858 L 866.2838 918.7858 L 866.2838 918.7858 L 866.2838 1023.7899 L 840.0328 1128.7941 L 840.0328 1128.7941 L 840.0328 1155.045 L 866.2838 1155.045 L 892.5348 1155.045 L 918.7858 1181.296 Q 945.03687 1207.5471 918.7858 1207.5471 Q 918.7858 1207.5471 892.5348 1233.7981 L 866.2838 1233.7981 L 682.5266 1233.7981 Q 525.02045 1260.0492 315.0123 1260.0492 L 105.0041 1286.3002 L 105.0041 1286.3002 L 105.0041 1260.0492 L 52.50205 1260.0492 L 26.251024 1260.0492 L 26.251024 1233.7981 L 0.0 1233.7981 L 0.0 1233.7981 L 0.0 1207.5471 L 0.0 1207.5471 L 0.0 1207.5471 L 131.25511 1207.5471 Q 262.51022 1207.5471 315.0123 1181.296 L 367.51434 1155.045 L 367.51434 1155.045 L 367.51434 1155.045 L 393.76535 1102.543 L 393.76535 1023.7899 L 420.0164 1023.7899 Q 446.2674 1050.0409 472.51843 1050.0409 Q 472.51843 1050.0409 525.02045 892.5348 Q 577.5225 761.27966 708.77765 367.51434 z" svg:height="12.863002mm" draw:style-name="style-127" svg:viewBox="0.0 0.0 918.7858 1286.3002" svg:width="9.187859mm" svg:x="169.58162mm" svg:y="224.70877mm"/>
          <draw:path svg:d="M 105.0041 9.094947E-13 L 105.0041 9.094947E-13 L 131.25511 26.251024 Q 131.25511 26.251024 183.75717 131.25511 Q 183.75717 262.51022 262.51022 393.76535 Q 315.0123 551.2715 341.2633 551.2715 L 367.51434 551.2715 L 367.51434 577.5225 L 393.76535 577.5225 L 393.76535 603.77356 L 393.76535 630.0246 L 420.0164 682.5266 L 420.0164 735.0287 L 420.0164 866.2838 Q 393.76535 997.5389 393.76535 1023.7899 L 393.76535 1076.292 L 393.76535 1102.543 L 393.76535 1128.7941 L 367.51434 1128.7941 L 367.51434 1128.7941 L 341.2633 1128.7941 L 341.2633 1128.7941 L 341.2633 1128.7941 L 341.2633 1128.7941 L 315.0123 1128.7941 L 315.0123 1128.7941 L 288.76126 1102.543 L 262.51022 1102.543 L 262.51022 1076.292 Q 262.51022 1050.0409 236.25922 1050.0409 Q 210.0082 1050.0409 210.0082 1023.7899 L 183.75717 997.5389 L 183.75717 997.5389 L 183.75717 971.2879 L 183.75717 971.2879 Q 183.75717 971.2879 157.50615 945.03687 L 131.25511 918.7858 L 131.25511 892.5348 L 131.25511 892.5348 L 105.0041 892.5348 L 105.0041 866.2838 L 105.0041 866.2838 L 78.753075 866.2838 L 78.753075 840.0328 L 78.753075 813.78174 L 78.753075 761.27966 L 78.753075 735.0287 L 52.50205 735.0287 Q 52.50205 708.77765 52.50205 630.0246 L 52.50205 551.2715 L 78.753075 551.2715 Q 105.0041 551.2715 105.0041 525.02045 L 131.25511 498.76944 L 131.25511 498.76944 Q 131.25511 472.51843 105.0041 393.76535 Q 78.753075 315.0123 52.50205 262.51022 L 26.251024 210.0082 L 0.0 210.0082 L 0.0 183.75717 L 0.0 183.75717 L 0.0 183.75717 L 0.0 131.25511 Q 26.251024 78.753075 26.251024 52.50205 Q 26.251024 26.251024 78.753075 26.251024 L 105.0041 26.251024 L 105.0041 9.094947E-13 z" svg:height="11.28794mm" draw:style-name="style-128" svg:viewBox="0.0 0.0 420.0164 1128.7941" svg:width="4.200164mm" svg:x="87.41591mm" svg:y="81.640686mm"/>
          <draw:path svg:d="M 1233.7981 0.0 L 1260.0492 0.0 L 1233.7981 52.50205 Q 1207.5471 105.0041 1338.8022 210.0082 Q 1443.8063 288.76126 1522.5593 315.0123 L 1601.3125 315.0123 L 1627.5635 315.0123 Q 1627.5635 288.76126 1627.5635 288.76126 L 1627.5635 288.76126 L 1653.8145 288.76126 Q 1680.0656 288.76126 1680.0656 262.51022 Q 1680.0656 236.25922 1837.5717 236.25922 Q 1968.8268 262.51022 1995.0778 210.0082 Q 2047.5798 157.50615 2047.5798 157.50615 L 2047.5798 157.50615 L 2047.5798 183.75717 L 2047.5798 210.0082 L 2021.3289 288.76126 Q 2021.3289 341.2633 2231.337 446.2674 Q 2467.5962 577.5225 2493.8472 603.77356 Q 2520.0984 656.2756 2546.3494 656.2756 L 2546.3494 656.2756 L 2572.6003 682.5266 L 2598.8513 708.77765 L 2598.8513 708.77765 L 2625.1023 708.77765 L 2625.1023 708.77765 L 2625.1023 708.77765 L 2651.3535 735.0287 L 2677.6045 735.0287 L 2677.6045 708.77765 L 2677.6045 656.2756 L 2703.8555 656.2756 L 2703.8555 656.2756 L 2730.1064 761.27966 Q 2730.1064 866.2838 2756.3574 866.2838 L 2756.3574 892.5348 L 2782.6086 971.2879 Q 2782.6086 1023.7899 2756.3574 1050.0409 Q 2730.1064 1076.292 2808.8596 1102.543 Q 2887.6125 1128.7941 2940.1147 1155.045 L 2966.3657 1181.296 L 3045.1187 1181.296 Q 3150.1228 1181.296 3202.625 1155.045 Q 3228.876 1128.7941 3228.876 1076.292 Q 3228.876 1050.0409 3202.625 1050.0409 Q 3150.1228 1050.0409 3150.1228 1023.7899 Q 3150.1228 997.5389 3176.3738 971.2879 L 3202.625 971.2879 L 3255.127 971.2879 L 3281.378 971.2879 L 3307.629 997.5389 L 3333.8801 997.5389 L 3517.6372 1233.7981 Q 3675.1433 1443.8063 3727.6453 1548.8104 Q 3780.1475 1680.0656 3780.1475 1785.0696 Q 3727.6453 1890.0737 3727.6453 1916.3247 L 3727.6453 1942.5758 L 3648.8923 2021.3289 Q 3570.1392 2073.8308 3570.1392 2100.0818 L 3543.8882 2100.0818 L 3543.8882 2073.8308 Q 3517.6372 2073.8308 3517.6372 2047.5798 Q 3517.6372 2021.3289 3491.3862 2021.3289 L 3465.1353 2021.3289 L 3412.633 2021.3289 Q 3360.131 2021.3289 3150.1228 2021.3289 Q 2966.3657 2021.3289 2913.8635 1968.8268 L 2887.6125 1916.3247 L 2861.3616 1916.3247 L 2861.3616 1916.3247 L 2861.3616 1890.0737 L 2835.1106 1890.0737 L 2835.1106 1863.8226 L 2835.1106 1811.3207 L 2835.1106 1811.3207 L 2835.1106 1785.0696 L 2808.8596 1785.0696 L 2808.8596 1785.0696 L 2808.8596 1758.8186 L 2835.1106 1732.5676 L 2835.1106 1706.3165 Q 2835.1106 1680.0656 2808.8596 1680.0656 L 2782.6086 1680.0656 L 2782.6086 1653.8145 Q 2808.8596 1653.8145 2887.6125 1653.8145 L 2966.3657 1653.8145 L 2966.3657 1627.5635 L 2992.6167 1601.3125 L 2992.6167 1575.0614 L 2992.6167 1548.8104 L 2966.3657 1548.8104 L 2966.3657 1548.8104 L 2913.8635 1522.5593 L 2861.3616 1496.3083 L 2835.1106 1496.3083 Q 2808.8596 1496.3083 2730.1064 1470.0574 Q 2677.6045 1443.8063 2677.6045 1470.0574 Q 2677.6045 1496.3083 2625.1023 1496.3083 L 2598.8513 1522.5593 L 2598.8513 1496.3083 L 2572.6003 1496.3083 L 2572.6003 1496.3083 L 2572.6003 1496.3083 L 2572.6003 1496.3083 L 2572.6003 1470.0574 L 2546.3494 1470.0574 L 2546.3494 1470.0574 L 2546.3494 1417.5553 Q 2572.6003 1365.0532 2572.6003 1312.5511 L 2625.1023 1260.0492 L 2598.8513 1260.0492 L 2598.8513 1233.7981 L 2572.6003 1233.7981 L 2546.3494 1233.7981 L 2520.0984 1233.7981 L 2467.5962 1233.7981 L 2467.5962 1233.7981 L 2467.5962 1233.7981 L 2441.3452 1233.7981 L 2441.3452 1233.7981 L 2441.3452 1260.0492 L 2415.0942 1260.0492 L 2415.0942 1286.3002 L 2415.0942 1312.5511 L 2310.09 1548.8104 Q 2205.086 1785.0696 2073.8308 2152.584 Q 1968.8268 2546.3494 1942.5758 2625.1023 Q 1916.3247 2730.1064 1942.5758 2730.1064 Q 1995.0778 2730.1064 1968.8268 2808.8596 Q 1942.5758 2913.8635 1942.5758 2913.8635 Q 1942.5758 2913.8635 1916.3247 2940.1147 L 1890.0737 2966.3657 L 1890.0737 2966.3657 L 1890.0737 2966.3657 L 1890.0737 2992.6167 L 1890.0737 2992.6167 L 1863.8226 2992.6167 L 1863.8226 3018.8677 L 1863.8226 3018.8677 L 1837.5717 3018.8677 L 1837.5717 3018.8677 L 1837.5717 3018.8677 L 1811.3207 3045.1187 L 1785.0696 3071.3699 L 1785.0696 3071.3699 L 1785.0696 3071.3699 L 1758.8186 3071.3699 L 1758.8186 3071.3699 L 1758.8186 3097.6208 L 1732.5676 3097.6208 L 1732.5676 3097.6208 L 1732.5676 3123.8718 L 1706.3165 3123.8718 L 1680.0656 3123.8718 L 1680.0656 3123.8718 L 1680.0656 3123.8718 L 1680.0656 3045.1187 Q 1680.0656 2966.3657 1680.0656 2940.1147 L 1680.0656 2913.8635 L 1653.8145 2913.8635 L 1627.5635 2913.8635 L 1601.3125 2913.8635 L 1575.0614 2913.8635 L 1575.0614 2913.8635 L 1575.0614 2913.8635 L 1548.8104 2913.8635 L 1548.8104 2913.8635 L 1548.8104 2940.1147 L 1522.5593 2940.1147 L 1312.5511 3123.8718 Q 1102.543 3307.629 1102.543 3333.8801 L 1102.543 3333.8801 L 1102.543 3333.8801 Q 1102.543 3333.8801 1076.292 3333.8801 L 1076.292 3360.131 L 997.5389 3360.131 Q 945.03687 3386.382 945.03687 3386.382 L 945.03687 3386.382 L 945.03687 3386.382 Q 918.7858 3386.382 840.0328 3333.8801 L 761.27966 3281.378 L 761.27966 3281.378 L 761.27966 3281.378 L 761.27966 3281.378 Q 787.5307 3281.378 787.5307 3228.876 Q 787.5307 3202.625 682.5266 3150.1228 Q 630.0246 3097.6208 630.0246 3071.3699 Q 656.2756 3071.3699 656.2756 3018.8677 Q 656.2756 2966.3657 682.5266 2966.3657 Q 708.77765 2966.3657 735.0287 2940.1147 L 735.0287 2913.8635 L 735.0287 2887.6125 L 735.0287 2887.6125 L 735.0287 2861.3616 L 735.0287 2835.1106 L 735.0287 2808.8596 L 735.0287 2782.6086 L 708.77765 2782.6086 L 708.77765 2756.3574 L 682.5266 2756.3574 L 656.2756 2756.3574 L 656.2756 2782.6086 L 630.0246 2782.6086 L 630.0246 2782.6086 L 630.0246 2808.8596 L 525.02045 2835.1106 Q 393.76535 2861.3616 367.51434 2887.6125 L 315.0123 2913.8635 L 315.0123 2913.8635 L 315.0123 2913.8635 L 288.76126 2913.8635 L 288.76126 2913.8635 L 288.76126 2940.1147 L 262.51022 2940.1147 L 262.51022 2940.1147 L 262.51022 2966.3657 L 262.51022 2966.3657 L 236.25922 2966.3657 L 210.0082 2966.3657 L 210.0082 2966.3657 L 210.0082 2940.1147 L 210.0082 2913.8635 L 236.25922 2913.8635 L 236.25922 2913.8635 L 236.25922 2887.6125 Q 262.51022 2887.6125 262.51022 2861.3616 L 315.0123 2835.1106 L 315.0123 2835.1106 L 315.0123 2808.8596 L 315.0123 2808.8596 L 315.0123 2808.8596 L 341.2633 2808.8596 L 341.2633 2808.8596 L 315.0123 2808.8596 L 262.51022 2808.8596 L 236.25922 2808.8596 Q 210.0082 2861.3616 157.50615 2861.3616 L 131.25511 2861.3616 L 131.25511 2808.8596 Q 157.50615 2756.3574 157.50615 2730.1064 Q 157.50615 2703.8555 183.75717 2598.8513 Q 210.0082 2520.0984 157.50615 2520.0984 Q 131.25511 2493.8472 105.0041 2388.8433 Q 105.0041 2283.839 78.753075 2310.09 Q 52.50205 2336.341 26.251024 2283.839 L 0.0 2257.5881 L 0.0 2178.835 Q 0.0 2126.333 26.251024 1968.8268 L 52.50205 1837.5717 L 52.50205 1837.5717 L 52.50205 1837.5717 L 78.753075 1811.3207 L 105.0041 1758.8186 L 105.0041 1706.3165 L 105.0041 1680.0656 L 131.25511 1653.8145 Q 157.50615 1601.3125 210.0082 1391.3043 Q 315.0123 1181.296 472.51843 945.03687 L 656.2756 708.77765 L 682.5266 708.77765 L 682.5266 708.77765 L 682.5266 682.5266 L 682.5266 682.5266 L 708.77765 682.5266 L 708.77765 656.2756 L 708.77765 656.2756 L 735.0287 656.2756 L 735.0287 656.2756 L 735.0287 656.2756 L 761.27966 630.0246 L 787.5307 603.77356 L 787.5307 603.77356 L 787.5307 603.77356 L 813.78174 603.77356 L 813.78174 603.77356 L 813.78174 577.5225 L 787.5307 577.5225 L 787.5307 577.5225 L 787.5307 551.2715 L 787.5307 551.2715 L 787.5307 551.2715 L 761.27966 551.2715 L 761.27966 551.2715 L 708.77765 603.77356 Q 656.2756 656.2756 630.0246 656.2756 L 630.0246 656.2756 L 603.77356 656.2756 L 577.5225 656.2756 L 577.5225 525.02045 L 577.5225 393.76535 L 603.77356 393.76535 L 603.77356 393.76535 L 603.77356 367.51434 L 630.0246 367.51434 L 630.0246 367.51434 Q 630.0246 341.2633 630.0246 288.76126 L 630.0246 236.25922 L 682.5266 236.25922 Q 761.27966 236.25922 971.2879 157.50615 Q 1155.045 78.753075 1181.296 52.50205 Q 1207.5471 26.251024 1233.7981 0.0 z M 1023.7899 498.76944 Q 918.7858 551.2715 866.2838 525.02045 Q 813.78174 498.76944 840.0328 472.51843 Q 866.2838 446.2674 997.5389 446.2674 Q 1128.7941 446.2674 1023.7899 498.76944 z M 2835.1106 1286.3002 Q 2940.1147 1260.0492 2992.6167 1286.3002 Q 3045.1187 1312.5511 3045.1187 1391.3043 Q 3045.1187 1443.8063 2992.6167 1443.8063 Q 2940.1147 1470.0574 2887.6125 1391.3043 Q 2808.8596 1338.8022 2782.6086 1312.5511 Q 2756.3574 1286.3002 2835.1106 1286.3002 z" svg:height="33.86382mm" draw:style-name="style-129" svg:viewBox="0.0 0.0 3780.1475 3386.382" svg:width="37.801476mm" svg:x="42.001637mm" svg:y="112.09187mm"/>
          <draw:path svg:d="M 183.75717 0.0 L 210.0082 0.0 L 236.25922 0.0 L 236.25922 0.0 L 210.0082 52.50205 Q 183.75717 105.0041 236.25922 105.0041 Q 262.51022 105.0041 262.51022 131.25511 Q 262.51022 157.50615 236.25922 157.50615 Q 183.75717 183.75717 183.75717 210.0082 Q 183.75717 236.25922 288.76126 262.51022 Q 367.51434 315.0123 393.76535 315.0123 L 420.0164 315.0123 L 420.0164 341.2633 L 446.2674 341.2633 L 446.2674 367.51434 L 446.2674 420.0164 L 420.0164 420.0164 L 393.76535 420.0164 L 393.76535 393.76535 Q 393.76535 393.76535 341.2633 367.51434 Q 315.0123 367.51434 315.0123 420.0164 Q 288.76126 498.76944 288.76126 525.02045 L 262.51022 525.02045 L 262.51022 525.02045 Q 236.25922 498.76944 183.75717 393.76535 Q 131.25511 288.76126 105.0041 262.51022 Q 52.50205 262.51022 52.50205 288.76126 L 52.50205 315.0123 L 26.251024 315.0123 Q 0.0 315.0123 0.0 262.51022 L 26.251024 236.25922 L 26.251024 236.25922 L 26.251024 210.0082 L 26.251024 210.0082 L 26.251024 210.0082 L 52.50205 210.0082 L 52.50205 210.0082 L 78.753075 183.75717 L 105.0041 157.50615 L 131.25511 157.50615 Q 157.50615 157.50615 157.50615 131.25511 Q 131.25511 131.25511 157.50615 78.753075 L 183.75717 26.251024 L 183.75717 0.0 L 183.75717 0.0 L 183.75717 0.0 z" svg:height="5.2502046mm" draw:style-name="style-130" svg:viewBox="0.0 0.0 446.2674 525.02045" svg:width="4.462674mm" svg:x="154.61853mm" svg:y="142.80557mm"/>
          <draw:path svg:d="M -1.8189894E-12 52.50205 L -1.8189894E-12 0.0 L 105.0041 0.0 Q 236.25922 0.0 210.0082 52.50205 Q 210.0082 105.0041 183.75717 105.0041 Q 157.50615 105.0041 157.50615 236.25922 L 157.50615 367.51434 L 105.0041 367.51434 L 52.50205 367.51434 L 52.50205 236.25922 Q 52.50205 105.0041 26.251024 105.0041 Q -1.8189894E-12 105.0041 -1.8189894E-12 52.50205 z" svg:height="3.6751432mm" draw:style-name="style-131" svg:viewBox="0.0 0.0 210.0082 367.51434" svg:width="2.100082mm" svg:x="160.65627mm" svg:y="58.80229mm"/>
          <draw:path svg:d="M 78.753075 26.251024 L 78.753075 0.0 L 105.0041 0.0 L 105.0041 0.0 L 183.75717 26.251024 Q 262.51022 52.50205 315.0123 131.25511 Q 367.51434 183.75717 367.51434 183.75717 L 367.51434 183.75717 L 367.51434 183.75717 L 367.51434 210.0082 L 367.51434 210.0082 Q 367.51434 236.25922 367.51434 236.25922 L 393.76535 236.25922 L 472.51843 393.76535 Q 525.02045 577.5225 551.2715 603.77356 L 577.5225 656.2756 L 577.5225 708.77765 L 577.5225 761.27966 L 603.77356 761.27966 L 603.77356 787.5307 L 708.77765 1260.0492 Q 787.5307 1732.5676 813.78174 1732.5676 L 813.78174 1732.5676 L 840.0328 2152.584 Q 840.0328 2572.6003 866.2838 2677.6045 L 866.2838 2782.6086 L 840.0328 3360.131 Q 840.0328 3937.6536 813.78174 3963.9045 L 813.78174 4016.4067 L 813.78174 4016.4067 Q 787.5307 4016.4067 787.5307 4016.4067 Q 787.5307 4016.4067 735.0287 3701.3943 L 708.77765 3360.131 L 708.77765 3018.8677 Q 682.5266 2703.8555 630.0246 2388.8433 L 577.5225 2100.0818 L 577.5225 2178.835 Q 525.02045 2257.5881 525.02045 2703.8555 Q 525.02045 3150.1228 551.2715 3176.3738 Q 577.5225 3228.876 577.5225 3281.378 L 577.5225 3333.8801 L 577.5225 3438.884 Q 577.5225 3570.1392 577.5225 3963.9045 Q 577.5225 4383.921 551.2715 4725.184 Q 525.02045 5066.4478 525.02045 5092.6987 Q 577.5225 5118.9497 577.5225 5092.6987 Q 577.5225 5066.4478 603.77356 5066.4478 Q 630.0246 5066.4478 630.0246 5197.7026 Q 603.77356 5328.958 577.5225 5328.958 Q 551.2715 5328.958 577.5225 5355.209 Q 630.0246 5355.209 630.0246 5381.46 L 630.0246 5407.711 L 603.77356 5407.711 L 603.77356 5433.962 L 603.77356 5433.962 L 630.0246 5433.962 L 630.0246 5486.464 Q 656.2756 5538.966 682.5266 5565.2173 Q 708.77765 5565.2173 708.77765 5538.966 Q 735.0287 5512.715 735.0287 5512.715 L 735.0287 5486.464 L 735.0287 5486.464 L 735.0287 5486.464 L 761.27966 5486.464 L 761.27966 5486.464 L 761.27966 5538.966 L 735.0287 5565.2173 L 735.0287 5565.2173 L 735.0287 5591.4683 L 735.0287 5591.4683 L 735.0287 5591.4683 L 708.77765 5591.4683 L 708.77765 5591.4683 L 708.77765 5617.719 L 682.5266 5617.719 L 682.5266 5617.719 L 682.5266 5643.97 L 682.5266 5643.97 L 682.5266 5643.97 L 656.2756 5643.97 L 656.2756 5643.97 L 656.2756 5670.221 L 630.0246 5670.221 L 630.0246 5696.472 L 630.0246 5696.472 L 630.0246 5696.472 L 603.77356 5696.472 L 525.02045 5696.472 L 420.0164 5696.472 L 420.0164 5670.221 L 420.0164 5670.221 L 393.76535 5670.221 L 393.76535 5643.97 L 393.76535 5643.97 L 367.51434 5643.97 L 367.51434 5486.464 L 367.51434 5328.958 L 367.51434 5302.707 L 367.51434 5276.4556 L 367.51434 5276.4556 L 367.51434 5276.4556 L 367.51434 5250.2046 L 367.51434 5250.2046 L 341.2633 5250.2046 L 341.2633 5223.9536 L 315.0123 5223.9536 L 288.76126 5223.9536 L 288.76126 5250.2046 L 262.51022 5250.2046 L 262.51022 5328.958 Q 210.0082 5381.46 210.0082 5433.962 L 210.0082 5460.213 L 183.75717 5460.213 L 183.75717 5486.464 L 183.75717 5486.464 L 157.50615 5486.464 L 157.50615 5512.715 L 157.50615 5538.966 L 131.25511 5538.966 L 105.0041 5538.966 L 105.0041 5486.464 L 105.0041 5407.711 L 105.0041 5276.4556 Q 105.0041 5171.4517 183.75717 4541.4272 L 236.25922 3911.4026 L 236.25922 3753.8965 Q 262.51022 3570.1392 262.51022 2546.3494 Q 262.51022 1496.3083 236.25922 1207.5471 Q 210.0082 918.7858 131.25511 682.5266 L 52.50205 446.2674 L 52.50205 393.76535 Q 52.50205 367.51434 0.0 288.76126 L 0.0 210.0082 L 0.0 157.50615 Q 0.0 105.0041 26.251024 78.753075 L 52.50205 26.251024 L 52.50205 26.251024 Q 52.50205 26.251024 78.753075 26.251024 z M 210.0082 78.753075 Q 210.0082 78.753075 210.0082 52.50205 Q 210.0082 52.50205 210.0082 78.753075 Q 210.0082 78.753075 210.0082 78.753075 z M 236.25922 131.25511 Q 236.25922 131.25511 236.25922 105.0041 Q 262.51022 105.0041 262.51022 131.25511 Q 262.51022 131.25511 236.25922 131.25511 z" svg:height="56.96472mm" draw:style-name="style-132" svg:viewBox="0.0 0.0 866.2838 5696.472" svg:width="8.662838mm" svg:x="174.3068mm" svg:y="150.94339mm"/>
          <draw:path svg:d="M 813.78174 26.251024 L 840.0328 -1.8189894E-12 L 840.0328 -1.8189894E-12 L 840.0328 -1.8189894E-12 L 866.2838 78.753075 Q 892.5348 183.75717 892.5348 236.25922 L 892.5348 262.51022 L 892.5348 262.51022 Q 892.5348 262.51022 866.2838 236.25922 Q 840.0328 183.75717 735.0287 210.0082 Q 630.0246 236.25922 630.0246 341.2633 L 630.0246 420.0164 L 656.2756 420.0164 L 656.2756 446.2674 L 761.27966 446.2674 Q 892.5348 446.2674 892.5348 420.0164 Q 892.5348 393.76535 918.7858 341.2633 L 918.7858 288.76126 L 918.7858 262.51022 Q 918.7858 236.25922 971.2879 288.76126 Q 997.5389 315.0123 1023.7899 393.76535 L 1050.0409 472.51843 L 1050.0409 498.76944 L 1050.0409 525.02045 L 1076.292 525.02045 L 1076.292 551.2715 L 1076.292 551.2715 L 1102.543 551.2715 L 1102.543 551.2715 L 1102.543 551.2715 L 1102.543 577.5225 L 1128.7941 577.5225 L 1155.045 577.5225 L 1155.045 577.5225 L 1181.296 603.77356 Q 1207.5471 656.2756 1207.5471 761.27966 Q 1207.5471 866.2838 1207.5471 892.5348 L 1207.5471 918.7858 L 1233.7981 971.2879 L 1233.7981 1050.0409 L 1207.5471 1050.0409 L 1181.296 1050.0409 L 1181.296 1023.7899 L 1155.045 997.5389 L 1155.045 971.2879 Q 1155.045 945.03687 1102.543 866.2838 L 1076.292 787.5307 L 1050.0409 787.5307 L 997.5389 813.78174 L 997.5389 813.78174 L 997.5389 813.78174 L 971.2879 813.78174 L 971.2879 813.78174 L 945.03687 840.0328 L 918.7858 866.2838 L 918.7858 866.2838 L 892.5348 866.2838 L 892.5348 892.5348 L 892.5348 918.7858 L 866.2838 971.2879 L 840.0328 997.5389 L 840.0328 1023.7899 L 840.0328 1050.0409 L 918.7858 1181.296 Q 997.5389 1286.3002 1023.7899 1365.0532 Q 1050.0409 1417.5553 1050.0409 1443.8063 L 1050.0409 1470.0574 L 1076.292 1496.3083 L 1102.543 1522.5593 L 1102.543 1548.8104 L 1102.543 1575.0614 L 1076.292 1575.0614 L 1050.0409 1601.3125 L 945.03687 1601.3125 Q 840.0328 1601.3125 630.0246 1627.5635 Q 420.0164 1653.8145 420.0164 1680.0656 L 446.2674 1706.3165 L 420.0164 1706.3165 Q 393.76535 1706.3165 367.51434 1680.0656 Q 367.51434 1653.8145 236.25922 1653.8145 L 105.0041 1601.3125 L 52.50205 1601.3125 L 1.8189894E-12 1601.3125 L 1.8189894E-12 1601.3125 L 1.8189894E-12 1575.0614 L 26.251024 1575.0614 L 52.50205 1548.8104 L 52.50205 1548.8104 L 52.50205 1548.8104 L 52.50205 1522.5593 L 52.50205 1496.3083 L 52.50205 1496.3083 L 52.50205 1496.3083 L 52.50205 1470.0574 L 52.50205 1470.0574 L 78.753075 1470.0574 Q 78.753075 1443.8063 105.0041 1443.8063 Q 131.25511 1443.8063 131.25511 1391.3043 Q 157.50615 1365.0532 210.0082 1286.3002 Q 262.51022 1233.7981 288.76126 1155.045 Q 315.0123 1076.292 315.0123 971.2879 Q 315.0123 866.2838 236.25922 761.27966 Q 157.50615 656.2756 131.25511 498.76944 Q 105.0041 367.51434 157.50615 288.76126 Q 157.50615 236.25922 262.51022 157.50615 Q 341.2633 78.753075 551.2715 78.753075 L 761.27966 78.753075 L 761.27966 78.753075 L 787.5307 78.753075 L 787.5307 78.753075 L 787.5307 78.753075 L 787.5307 52.50205 L 787.5307 52.50205 L 813.78174 26.251024 z M 708.77765 1286.3002 Q 813.78174 1286.3002 866.2838 1312.5511 Q 892.5348 1365.0532 761.27966 1365.0532 Q 603.77356 1338.8022 603.77356 1338.8022 Q 603.77356 1286.3002 708.77765 1286.3002 z" svg:height="17.063166mm" draw:style-name="style-133" svg:viewBox="0.0 0.0 1233.7981 1706.3165" svg:width="12.337981mm" svg:x="137.55536mm" svg:y="128.89253mm"/>
          <draw:path svg:d="M 52.50205 78.753075 L 0.0 3.6379788E-12 L 105.0041 52.50205 Q 183.75717 131.25511 262.51022 157.50615 Q 367.51434 183.75717 367.51434 210.0082 Q 393.76535 236.25922 446.2674 236.25922 L 498.76944 236.25922 L 498.76944 262.51022 L 525.02045 288.76126 L 525.02045 288.76126 L 525.02045 288.76126 L 525.02045 315.0123 L 525.02045 315.0123 L 551.2715 341.2633 L 551.2715 393.76535 L 525.02045 393.76535 L 472.51843 393.76535 L 236.25922 420.0164 L 0.0 420.0164 L 0.0 393.76535 L 0.0 393.76535 L 26.251024 393.76535 Q 26.251024 393.76535 131.25511 367.51434 L 236.25922 341.2633 L 236.25922 341.2633 L 210.0082 341.2633 L 210.0082 341.2633 L 210.0082 341.2633 L 157.50615 315.0123 Q 105.0041 288.76126 157.50615 288.76126 L 183.75717 236.25922 L 183.75717 236.25922 L 157.50615 236.25922 L 157.50615 236.25922 Q 157.50615 236.25922 131.25511 183.75717 Q 105.0041 157.50615 52.50205 78.753075 z" svg:height="4.200164mm" draw:style-name="style-134" svg:viewBox="0.0 0.0 551.2715 420.0164" svg:width="5.512715mm" svg:x="96.60377mm" svg:y="207.6456mm"/>
          <draw:path svg:d="M 997.5389 2047.5798 L 1023.7899 2047.5798 L 1023.7899 2073.8308 L 1050.0409 2073.8308 L 1050.0409 2047.5798 Q 1050.0409 1995.0778 1102.543 2021.3289 Q 1155.045 2047.5798 1181.296 1995.0778 L 1207.5471 1942.5758 L 1233.7981 2047.5798 Q 1286.3002 2152.584 1312.5511 2152.584 Q 1338.8022 2152.584 1391.3043 2257.5881 Q 1443.8063 2362.592 1680.0656 2677.6045 Q 1942.5758 2992.6167 2021.3289 2966.3657 Q 2100.0818 2940.1147 2388.8433 3018.8677 Q 2677.6045 3071.3699 2677.6045 3045.1187 Q 2677.6045 3018.8677 2703.8555 3018.8677 L 2730.1064 3018.8677 L 2730.1064 3045.1187 Q 2703.8555 3097.6208 2756.3574 3097.6208 L 2808.8596 3097.6208 L 2835.1106 3071.3699 L 2887.6125 3045.1187 L 2992.6167 3045.1187 Q 3071.3699 3045.1187 3176.3738 3097.6208 Q 3281.378 3150.1228 3307.629 3150.1228 Q 3307.629 3176.3738 3570.1392 3176.3738 Q 3832.6494 3150.1228 3937.6536 3123.8718 Q 4016.4067 3097.6208 4147.6616 3097.6208 Q 4252.666 3097.6208 4305.168 3097.6208 L 4357.67 3097.6208 L 4357.67 3097.6208 L 4383.921 3097.6208 L 4410.172 3097.6208 L 4436.423 3097.6208 L 4436.423 3071.3699 L 4462.674 3071.3699 L 4462.674 3071.3699 L 4462.674 3097.6208 L 4488.9253 3097.6208 L 4515.1763 3097.6208 L 4515.1763 3097.6208 L 4515.1763 3097.6208 L 4515.1763 3123.8718 L 4515.1763 3123.8718 L 4488.9253 3150.1228 L 4488.9253 3176.3738 L 4462.674 3176.3738 L 4436.423 3202.625 L 4357.67 3228.876 Q 4305.168 3255.127 4278.917 3386.382 Q 4252.666 3517.6372 4200.1636 3596.3904 Q 4147.6616 3675.1433 4095.1597 3806.3984 Q 4042.6577 3911.4026 4042.6577 3990.1555 Q 4042.6577 4095.1597 4016.4067 4147.6616 L 3990.1555 4200.1636 L 3990.1555 4226.415 L 3990.1555 4252.666 L 4016.4067 4252.666 L 4016.4067 4278.917 L 3990.1555 4278.917 L 3963.9045 4278.917 L 3937.6536 4278.917 L 3937.6536 4278.917 L 3937.6536 4278.917 L 3911.4026 4278.917 L 3858.9004 4278.917 Q 3806.3984 4252.666 2913.8635 4147.6616 Q 2021.3289 4042.6577 1785.0696 4016.4067 Q 1522.5593 4016.4067 1522.5593 4042.6577 Q 1522.5593 4068.9087 1496.3083 4068.9087 Q 1470.0574 4068.9087 1470.0574 4042.6577 Q 1470.0574 4016.4067 1365.0532 4016.4067 Q 1260.0492 4016.4067 1260.0492 4042.6577 Q 1260.0492 4095.1597 1233.7981 4095.1597 Q 1207.5471 4068.9087 1155.045 4016.4067 Q 1076.292 3937.6536 577.5225 3858.9004 L 105.0041 3780.1475 L 105.0041 3753.8965 L 105.0041 3753.8965 L 78.753075 3753.8965 L 78.753075 3727.6453 L 78.753075 3727.6453 L 52.50205 3727.6453 L 52.50205 3701.3943 L 52.50205 3675.1433 L 26.251024 3675.1433 L 26.251024 3675.1433 L 26.251024 3675.1433 L 52.50205 3648.8923 L 52.50205 3648.8923 L 52.50205 3622.6414 L 52.50205 3622.6414 L 52.50205 3622.6414 L 78.753075 3622.6414 Q 78.753075 3622.6414 105.0041 3596.3904 Q 131.25511 3596.3904 157.50615 3491.3862 Q 157.50615 3386.382 210.0082 3307.629 Q 210.0082 3255.127 288.76126 3228.876 Q 341.2633 3202.625 315.0123 2861.3616 L 315.0123 2546.3494 L 315.0123 2546.3494 L 315.0123 2520.0984 L 315.0123 2520.0984 L 315.0123 2520.0984 L 341.2633 2520.0984 L 341.2633 2520.0984 L 341.2633 2493.8472 L 367.51434 2493.8472 L 367.51434 2467.5962 L 367.51434 2441.3452 L 341.2633 2441.3452 L 341.2633 2415.0942 L 341.2633 2415.0942 L 367.51434 2415.0942 L 367.51434 2415.0942 L 367.51434 2415.0942 L 367.51434 2388.8433 L 367.51434 2388.8433 L 393.76535 2415.0942 L 420.0164 2441.3452 L 420.0164 2493.8472 Q 420.0164 2546.3494 472.51843 2520.0984 Q 472.51843 2467.5962 498.76944 2520.0984 L 525.02045 2572.6003 L 525.02045 2572.6003 L 525.02045 2572.6003 L 525.02045 2598.8513 L 525.02045 2598.8513 L 551.2715 2572.6003 L 577.5225 2546.3494 L 577.5225 2520.0984 L 577.5225 2493.8472 L 603.77356 2493.8472 L 630.0246 2493.8472 L 630.0246 2415.0942 Q 630.0246 2362.592 630.0246 2336.341 Q 630.0246 2310.09 577.5225 2152.584 Q 551.2715 1995.0778 498.76944 1785.0696 Q 420.0164 1575.0614 420.0164 1312.5511 Q 420.0164 1076.292 393.76535 1050.0409 Q 367.51434 1023.7899 236.25922 630.0246 Q 105.0041 210.0082 78.753075 210.0082 L 52.50205 210.0082 L 52.50205 183.75717 Q 52.50205 157.50615 26.251024 105.0041 L 0.0 52.50205 L 0.0 26.251024 Q 26.251024 0.0 52.50205 0.0 Q 78.753075 0.0 78.753075 52.50205 Q 78.753075 131.25511 131.25511 183.75717 Q 210.0082 236.25922 210.0082 262.51022 Q 236.25922 262.51022 262.51022 288.76126 Q 262.51022 288.76126 288.76126 367.51434 Q 315.0123 446.2674 393.76535 577.5225 Q 472.51843 735.0287 551.2715 918.7858 Q 603.77356 1102.543 761.27966 1548.8104 Q 918.7858 2021.3289 945.03687 2021.3289 Q 971.2879 2047.5798 997.5389 2047.5798 z" svg:height="42.78917mm" draw:style-name="style-135" svg:viewBox="0.0 0.0 4515.1763 4278.917" svg:width="45.15176mm" svg:x="41.476616mm" svg:y="205.80803mm"/>
          <draw:path svg:d="M 1312.5511 288.76126 L 1548.8104 288.76126 L 1548.8104 288.76126 Q 1548.8104 315.0123 1522.5593 315.0123 L 1496.3083 315.0123 L 1496.3083 367.51434 L 1522.5593 446.2674 L 1522.5593 525.02045 Q 1522.5593 603.77356 1548.8104 603.77356 Q 1575.0614 603.77356 1575.0614 682.5266 L 1575.0614 735.0287 L 1575.0614 735.0287 Q 1575.0614 735.0287 1522.5593 630.0246 L 1496.3083 525.02045 L 1496.3083 498.76944 Q 1470.0574 472.51843 1470.0574 472.51843 Q 1470.0574 472.51843 1417.5553 446.2674 Q 1338.8022 420.0164 1260.0492 498.76944 Q 1155.045 551.2715 1207.5471 577.5225 Q 1233.7981 630.0246 1286.3002 630.0246 L 1338.8022 630.0246 L 1338.8022 630.0246 L 1338.8022 630.0246 L 1312.5511 630.0246 Q 1312.5511 630.0246 1181.296 682.5266 L 1050.0409 708.77765 L 1050.0409 630.0246 Q 1050.0409 551.2715 1023.7899 551.2715 L 997.5389 525.02045 L 971.2879 525.02045 L 945.03687 525.02045 L 892.5348 551.2715 Q 866.2838 551.2715 866.2838 630.0246 Q 866.2838 682.5266 840.0328 708.77765 Q 787.5307 735.0287 735.0287 682.5266 Q 656.2756 656.2756 656.2756 735.0287 L 656.2756 840.0328 L 630.0246 840.0328 L 603.77356 840.0328 L 603.77356 866.2838 L 577.5225 892.5348 L 577.5225 892.5348 L 577.5225 892.5348 L 577.5225 892.5348 L 577.5225 866.2838 L 577.5225 761.27966 Q 577.5225 656.2756 551.2715 656.2756 Q 525.02045 630.0246 472.51843 551.2715 Q 420.0164 472.51843 367.51434 472.51843 Q 315.0123 446.2674 236.25922 341.2633 L 157.50615 236.25922 L 157.50615 210.0082 Q 157.50615 210.0082 131.25511 210.0082 L 131.25511 210.0082 L 131.25511 210.0082 L 105.0041 183.75717 L 105.0041 183.75717 L 105.0041 183.75717 L 105.0041 157.50615 Q 105.0041 157.50615 52.50205 105.0041 L 26.251024 26.251024 L 0.0 26.251024 Q 0.0 -1.8189894E-12 0.0 -1.8189894E-12 L 0.0 -1.8189894E-12 L 105.0041 26.251024 Q 183.75717 52.50205 498.76944 131.25511 Q 813.78174 210.0082 945.03687 262.51022 Q 1102.543 262.51022 1312.5511 288.76126 z" svg:height="8.925348mm" draw:style-name="style-136" svg:viewBox="0.0 0.0 1575.0614 892.5348" svg:width="15.750614mm" svg:x="150.68088mm" svg:y="101.32895mm"/>
          <draw:path svg:d="M 446.2674 52.50205 L 525.02045 0.0 L 525.02045 26.251024 L 525.02045 52.50205 L 498.76944 157.50615 Q 446.2674 236.25922 446.2674 262.51022 L 446.2674 288.76126 L 446.2674 288.76126 Q 446.2674 288.76126 393.76535 341.2633 Q 367.51434 393.76535 236.25922 367.51434 Q 78.753075 367.51434 78.753075 393.76535 Q 78.753075 420.0164 26.251024 420.0164 L 0.0 446.2674 L 0.0 420.0164 Q 0.0 393.76535 26.251024 393.76535 Q 52.50205 393.76535 105.0041 262.51022 Q 157.50615 157.50615 236.25922 157.50615 Q 315.0123 157.50615 341.2633 131.25511 L 341.2633 105.0041 L 341.2633 105.0041 Q 367.51434 105.0041 446.2674 52.50205 z" svg:height="4.462674mm" draw:style-name="style-137" svg:viewBox="0.0 0.0 525.02045 446.2674" svg:width="5.2502046mm" svg:x="58.014763mm" svg:y="110.77932mm"/>
          <draw:path svg:d="M 630.0246 1.8189894E-12 L 656.2756 1.8189894E-12 L 656.2756 1.8189894E-12 L 656.2756 1.8189894E-12 L 761.27966 52.50205 Q 866.2838 52.50205 892.5348 78.753075 L 918.7858 78.753075 L 918.7858 157.50615 Q 918.7858 210.0082 866.2838 210.0082 L 813.78174 210.0082 L 682.5266 210.0082 Q 577.5225 210.0082 472.51843 262.51022 Q 341.2633 315.0123 210.0082 393.76535 L 78.753075 472.51843 L 78.753075 472.51843 Q 52.50205 472.51843 52.50205 472.51843 L 52.50205 498.76944 L 0.0 498.76944 Q -26.251024 498.76944 0.0 420.0164 L 0.0 367.51434 L 0.0 367.51434 L 0.0 367.51434 L 26.251024 367.51434 L 26.251024 341.2633 L 26.251024 341.2633 L 52.50205 341.2633 L 52.50205 341.2633 L 52.50205 315.0123 L 52.50205 315.0123 L 52.50205 315.0123 L 78.753075 315.0123 L 78.753075 315.0123 L 78.753075 288.76126 L 105.0041 288.76126 L 105.0041 288.76126 L 105.0041 262.51022 L 105.0041 262.51022 L 105.0041 262.51022 L 131.25511 262.51022 L 131.25511 262.51022 L 315.0123 157.50615 Q 472.51843 52.50205 472.51843 26.251024 L 472.51843 26.251024 L 525.02045 26.251024 Q 603.77356 1.8189894E-12 630.0246 1.8189894E-12 z" svg:height="4.9876947mm" draw:style-name="style-138" svg:viewBox="0.0 0.0 918.7858 498.76944" svg:width="9.187859mm" svg:x="93.45364mm" svg:y="89.7785mm"/>
          <draw:path svg:d="M 210.0082 26.251024 L 236.25922 26.251024 L 262.51022 0.0 L 288.76126 0.0 L 236.25922 341.2633 Q 183.75717 708.77765 183.75717 813.78174 L 183.75717 892.5348 L 157.50615 945.03687 L 131.25511 997.5389 L 131.25511 1023.7899 L 131.25511 1076.292 L 105.0041 1076.292 L 105.0041 1102.543 L 105.0041 1102.543 L 78.753075 1102.543 L 78.753075 656.2756 Q 78.753075 183.75717 26.251024 183.75717 L 0.0 183.75717 L 52.50205 131.25511 Q 78.753075 105.0041 105.0041 105.0041 L 105.0041 78.753075 L 131.25511 78.753075 L 157.50615 78.753075 L 157.50615 52.50205 L 183.75717 52.50205 L 183.75717 52.50205 L 183.75717 26.251024 L 210.0082 26.251024 z" svg:height="11.02543mm" draw:style-name="style-139" svg:viewBox="0.0 0.0 288.76126 1102.543" svg:width="2.8876126mm" svg:x="189.26988mm" svg:y="205.0205mm"/>
          <draw:path svg:d="M 682.5266 315.0123 L 682.5266 367.51434 L 682.5266 367.51434 Q 682.5266 367.51434 682.5266 472.51843 L 682.5266 603.77356 L 682.5266 603.77356 L 682.5266 603.77356 L 682.5266 682.5266 Q 682.5266 787.5307 708.77765 787.5307 Q 735.0287 787.5307 735.0287 813.78174 Q 735.0287 840.0328 708.77765 840.0328 Q 682.5266 840.0328 682.5266 866.2838 Q 708.77765 892.5348 735.0287 892.5348 Q 735.0287 918.7858 708.77765 918.7858 Q 682.5266 918.7858 682.5266 997.5389 Q 682.5266 1102.543 708.77765 1102.543 Q 735.0287 1102.543 735.0287 1260.0492 Q 735.0287 1391.3043 735.0287 1443.8063 Q 735.0287 1496.3083 735.0287 1627.5635 L 735.0287 1732.5676 L 735.0287 1732.5676 L 735.0287 1758.8186 L 735.0287 1811.3207 Q 735.0287 1863.8226 761.27966 1890.0737 L 761.27966 1942.5758 L 787.5307 1942.5758 L 813.78174 1942.5758 L 813.78174 1995.0778 L 840.0328 2021.3289 L 840.0328 2047.5798 L 840.0328 2073.8308 L 866.2838 2073.8308 L 892.5348 2100.0818 L 918.7858 2100.0818 L 945.03687 2100.0818 L 918.7858 2310.09 Q 892.5348 2520.0984 892.5348 2625.1023 Q 866.2838 2730.1064 892.5348 2756.3574 Q 945.03687 2782.6086 918.7858 2782.6086 Q 892.5348 2808.8596 918.7858 2887.6125 Q 945.03687 2992.6167 945.03687 3045.1187 L 945.03687 3071.3699 L 945.03687 3123.8718 L 945.03687 3176.3738 L 945.03687 3176.3738 Q 945.03687 3150.1228 892.5348 3123.8718 L 813.78174 3097.6208 L 813.78174 3150.1228 L 813.78174 3176.3738 L 840.0328 3176.3738 Q 866.2838 3176.3738 866.2838 3360.131 Q 840.0328 3570.1392 840.0328 3675.1433 L 840.0328 3780.1475 L 813.78174 3753.8965 Q 787.5307 3727.6453 787.5307 3753.8965 Q 787.5307 3780.1475 682.5266 3780.1475 Q 577.5225 3780.1475 577.5225 3832.6494 Q 577.5225 3885.1516 551.2715 3885.1516 Q 525.02045 3885.1516 525.02045 3937.6536 Q 525.02045 3990.1555 525.02045 4095.1597 L 525.02045 4173.9126 L 498.76944 4226.415 L 472.51843 4278.917 L 472.51843 4278.917 L 472.51843 4305.168 L 472.51843 4305.168 L 472.51843 4305.168 L 446.2674 4305.168 L 446.2674 4331.419 L 420.0164 4331.419 L 420.0164 4305.168 L 420.0164 4305.168 L 420.0164 4305.168 L 393.76535 4305.168 L 393.76535 4305.168 L 367.51434 4278.917 L 341.2633 4278.917 L 341.2633 4200.1636 L 315.0123 4147.6616 L 315.0123 4095.1597 Q 315.0123 4042.6577 315.0123 3990.1555 Q 315.0123 3963.9045 315.0123 3937.6536 Q 341.2633 3937.6536 341.2633 3911.4026 Q 341.2633 3885.1516 315.0123 3885.1516 Q 288.76126 3885.1516 288.76126 3858.9004 Q 315.0123 3832.6494 315.0123 3675.1433 L 315.0123 3543.8882 L 315.0123 3465.1353 L 315.0123 3412.633 L 288.76126 3465.1353 L 262.51022 3517.6372 L 262.51022 3517.6372 L 262.51022 3517.6372 L 262.51022 3543.8882 L 262.51022 3543.8882 L 236.25922 3570.1392 L 236.25922 3596.3904 L 210.0082 3596.3904 Q 157.50615 3622.6414 131.25511 3596.3904 Q 105.0041 3570.1392 105.0041 3570.1392 L 105.0041 3596.3904 L 78.753075 3570.1392 L 52.50205 3543.8882 L 52.50205 3570.1392 L 52.50205 3596.3904 L 26.251024 3596.3904 L 26.251024 3622.6414 L 0.0 3622.6414 L 0.0 3622.6414 L 0.0 3570.1392 L 0.0 3543.8882 L 0.0 3465.1353 Q 0.0 3386.382 0.0 3202.625 Q 0.0 3018.8677 78.753075 2966.3657 Q 131.25511 2913.8635 131.25511 2835.1106 Q 105.0041 2782.6086 105.0041 2467.5962 Q 105.0041 2152.584 131.25511 2047.5798 Q 157.50615 1942.5758 183.75717 1365.0532 Q 210.0082 761.27966 236.25922 761.27966 Q 262.51022 761.27966 288.76126 472.51843 L 315.0123 157.50615 L 315.0123 157.50615 L 315.0123 157.50615 L 315.0123 131.25511 L 315.0123 131.25511 L 315.0123 131.25511 L 341.2633 105.0041 L 341.2633 105.0041 L 367.51434 105.0041 L 367.51434 105.0041 L 367.51434 105.0041 L 367.51434 78.753075 L 367.51434 78.753075 L 393.76535 78.753075 L 393.76535 52.50205 L 420.0164 52.50205 L 446.2674 52.50205 L 446.2674 26.251024 L 472.51843 26.251024 L 472.51843 26.251024 L 472.51843 26.251024 L 525.02045 0.0 Q 577.5225 0.0 603.77356 105.0041 Q 630.0246 210.0082 630.0246 262.51022 Q 682.5266 288.76126 682.5266 315.0123 z" svg:height="43.31419mm" draw:style-name="style-140" svg:viewBox="0.0 0.0 945.03687 4331.419" svg:width="9.450369mm" svg:x="128.63002mm" svg:y="160.13124mm"/>
          <draw:path svg:d="M 262.51022 52.50205 L 262.51022 78.753075 L 236.25922 131.25511 Q 236.25922 183.75717 210.0082 183.75717 L 210.0082 183.75717 L 183.75717 183.75717 L 131.25511 183.75717 L 131.25511 183.75717 L 105.0041 183.75717 L 105.0041 183.75717 L 105.0041 183.75717 L 78.753075 183.75717 Q 52.50205 183.75717 52.50205 183.75717 L 52.50205 183.75717 L 1.8189894E-12 131.25511 Q -78.753075 105.0041 26.251024 52.50205 Q 105.0041 -26.251024 183.75717 0.0 Q 236.25922 26.251024 236.25922 26.251024 Q 236.25922 26.251024 262.51022 52.50205 z" svg:height="1.8375716mm" draw:style-name="style-141" svg:viewBox="0.0 0.0 262.51022 183.75717" svg:width="2.6251023mm" svg:x="163.01886mm" svg:y="105.791626mm"/>
          <draw:path svg:d="M 210.0082 183.75717 L 236.25922 0.0 L 262.51022 26.251024 Q 288.76126 78.753075 315.0123 52.50205 Q 341.2633 26.251024 341.2633 131.25511 Q 367.51434 236.25922 393.76535 262.51022 Q 446.2674 262.51022 420.0164 341.2633 Q 393.76535 446.2674 393.76535 472.51843 Q 393.76535 498.76944 367.51434 551.2715 L 367.51434 603.77356 L 393.76535 603.77356 Q 446.2674 603.77356 472.51843 551.2715 L 498.76944 551.2715 L 551.2715 551.2715 L 577.5225 551.2715 L 577.5225 551.2715 L 551.2715 551.2715 L 551.2715 551.2715 L 551.2715 551.2715 L 551.2715 577.5225 L 551.2715 577.5225 L 525.02045 603.77356 Q 498.76944 603.77356 498.76944 630.0246 L 498.76944 656.2756 L 498.76944 656.2756 Q 498.76944 656.2756 472.51843 656.2756 L 472.51843 682.5266 L 472.51843 682.5266 L 446.2674 682.5266 L 446.2674 708.77765 L 446.2674 708.77765 L 446.2674 708.77765 L 446.2674 735.0287 L 420.0164 735.0287 L 393.76535 761.27966 L 420.0164 761.27966 L 446.2674 761.27966 L 446.2674 787.5307 L 446.2674 813.78174 L 393.76535 813.78174 Q 367.51434 813.78174 341.2633 761.27966 Q 341.2633 735.0287 288.76126 761.27966 L 262.51022 761.27966 L 236.25922 761.27966 Q 236.25922 761.27966 131.25511 735.0287 L 0.0 708.77765 L 0.0 708.77765 L 0.0 708.77765 L 52.50205 708.77765 L 105.0041 708.77765 L 105.0041 603.77356 Q 78.753075 525.02045 105.0041 498.76944 Q 105.0041 498.76944 131.25511 420.0164 Q 131.25511 341.2633 157.50615 341.2633 Q 183.75717 341.2633 210.0082 183.75717 z" svg:height="8.137817mm" draw:style-name="style-142" svg:viewBox="0.0 0.0 577.5225 813.78174" svg:width="5.775225mm" svg:x="39.639046mm" svg:y="134.66776mm"/>
          <draw:path svg:d="M 26.251024 105.0041 L 26.251024 3.6379788E-12 L 52.50205 3.6379788E-12 Q 78.753075 26.251024 131.25511 26.251024 Q 131.25511 26.251024 157.50615 26.251024 L 157.50615 26.251024 L 183.75717 367.51434 Q 236.25922 682.5266 236.25922 682.5266 Q 236.25922 682.5266 262.51022 682.5266 L 262.51022 682.5266 L 262.51022 945.03687 L 262.51022 1233.7981 L 262.51022 1233.7981 Q 236.25922 1233.7981 236.25922 1260.0492 L 236.25922 1260.0492 L 236.25922 1496.3083 Q 236.25922 1732.5676 210.0082 1942.5758 L 210.0082 2152.584 L 210.0082 2152.584 L 183.75717 2152.584 L 183.75717 2178.835 L 183.75717 2205.086 L 183.75717 2205.086 Q 183.75717 2205.086 131.25511 2205.086 Q 105.0041 2205.086 78.753075 2152.584 L 78.753075 2100.0818 L 52.50205 2100.0818 L 52.50205 2100.0818 L 52.50205 2073.8308 L 78.753075 2073.8308 L 78.753075 2047.5798 Q 78.753075 2021.3289 26.251024 2021.3289 Q 0.0 1995.0778 26.251024 1995.0778 Q 52.50205 1995.0778 52.50205 1942.5758 Q 78.753075 1863.8226 26.251024 1785.0696 Q -26.251024 1732.5676 0.0 1391.3043 Q 26.251024 1050.0409 26.251024 630.0246 Q 26.251024 236.25922 26.251024 105.0041 z M 52.50205 1732.5676 Q 78.753075 1732.5676 78.753075 1732.5676 Q 78.753075 1732.5676 78.753075 1732.5676 Q 52.50205 1732.5676 52.50205 1732.5676 z" svg:height="22.05086mm" draw:style-name="style-143" svg:viewBox="0.0 0.0 262.51022 2205.086" svg:width="2.6251023mm" svg:x="179.81952mm" svg:y="184.28218mm"/>
          <draw:path svg:d="M 0.0 78.753075 L 0.0 0.0 L 840.0328 0.0 Q 1706.3165 0.0 1706.3165 393.76535 Q 1706.3165 813.78174 1470.0574 813.78174 L 1233.7981 813.78174 L 1207.5471 1968.8268 Q 1207.5471 3123.8718 840.0328 3123.8718 Q 472.51843 3123.8718 472.51843 3097.6208 L 472.51843 3097.6208 L 446.2674 1968.8268 L 446.2674 813.78174 L 210.0082 813.78174 L 0.0 813.78174 L 0.0 787.5307 L 0.0 787.5307 L 0.0 446.2674 Q 0.0 131.25511 0.0 78.753075 z" svg:height="31.238718mm" draw:style-name="style-144" svg:viewBox="0.0 0.0 1706.3165 3123.8718" svg:width="17.063166mm" svg:x="86.103355mm" svg:y="23.888432mm"/>
          <draw:path svg:d="M 341.2633 0.0 L 341.2633 0.0 L 367.51434 52.50205 Q 367.51434 105.0041 183.75717 105.0041 Q 0.0 131.25511 0.0 78.753075 Q 0.0 26.251024 157.50615 0.0 Q 315.0123 0.0 341.2633 0.0 z" svg:height="1.050041mm" draw:style-name="style-145" svg:viewBox="0.0 0.0 367.51434 105.0041" svg:width="3.6751432mm" svg:x="190.05742mm" svg:y="17.325676mm"/>
          <draw:path svg:d="M 26.251024 262.51022 L 26.251024 0.0 L 131.25511 0.0 L 236.25922 26.251024 L 288.76126 26.251024 L 341.2633 26.251024 L 341.2633 52.50205 L 367.51434 52.50205 L 341.2633 131.25511 Q 341.2633 183.75717 288.76126 210.0082 Q 236.25922 236.25922 262.51022 236.25922 Q 315.0123 262.51022 315.0123 341.2633 L 315.0123 420.0164 L 288.76126 420.0164 L 288.76126 446.2674 L 262.51022 446.2674 L 236.25922 446.2674 L 236.25922 498.76944 L 236.25922 577.5225 L 262.51022 577.5225 L 315.0123 577.5225 L 315.0123 656.2756 L 315.0123 735.0287 L 210.0082 735.0287 L 131.25511 708.77765 L 105.0041 708.77765 L 52.50205 708.77765 L 52.50205 682.5266 L 52.50205 656.2756 L 26.251024 603.77356 Q 0.0 551.2715 0.0 551.2715 L 0.0 525.02045 L 0.0 525.02045 L 0.0 525.02045 L 26.251024 262.51022 z" svg:height="7.3502865mm" draw:style-name="style-146" svg:viewBox="0.0 0.0 367.51434 735.0287" svg:width="3.6751432mm" svg:x="100.80393mm" svg:y="241.77193mm"/>
          <draw:path svg:d="M 393.76535 3701.3943 L 26.251024 3701.3943 L 26.251024 3701.3943 L 0.0 3701.3943 L 0.0 1968.8268 Q 0.0 210.0082 26.251024 105.0041 Q 52.50205 -26.251024 420.0164 0.0 Q 787.5307 0.0 787.5307 1863.8226 Q 787.5307 3701.3943 761.27966 3701.3943 Q 761.27966 3701.3943 393.76535 3701.3943 z" svg:height="37.013943mm" draw:style-name="style-147" svg:viewBox="0.0 0.0 787.5307 3701.3943" svg:width="7.875307mm" svg:x="48.826904mm" svg:y="256.99753mm"/>
          <draw:path svg:d="M 183.75717 0.0 L 183.75717 0.0 L 183.75717 0.0 Q 210.0082 0.0 210.0082 26.251024 L 210.0082 52.50205 L 236.25922 78.753075 L 262.51022 105.0041 L 262.51022 105.0041 L 262.51022 131.25511 L 288.76126 131.25511 L 315.0123 131.25511 L 367.51434 131.25511 Q 446.2674 131.25511 472.51843 105.0041 L 525.02045 105.0041 L 525.02045 105.0041 Q 551.2715 78.753075 551.2715 78.753075 L 551.2715 78.753075 L 577.5225 78.753075 Q 603.77356 78.753075 630.0246 52.50205 L 656.2756 52.50205 L 656.2756 78.753075 L 656.2756 78.753075 L 603.77356 105.0041 Q 577.5225 131.25511 577.5225 498.76944 Q 577.5225 892.5348 630.0246 892.5348 Q 682.5266 918.7858 708.77765 892.5348 L 735.0287 892.5348 L 735.0287 892.5348 Q 735.0287 918.7858 708.77765 918.7858 Q 682.5266 945.03687 551.2715 997.5389 L 393.76535 1023.7899 L 393.76535 1050.0409 L 393.76535 1050.0409 L 315.0123 1050.0409 Q 210.0082 1023.7899 105.0041 1076.292 L 0.0 1128.7941 L 0.0 1128.7941 L 0.0 1102.543 L 26.251024 1102.543 L 26.251024 1076.292 L 26.251024 1076.292 L 52.50205 1076.292 L 52.50205 1076.292 L 52.50205 1076.292 L 52.50205 1050.0409 L 52.50205 1050.0409 L 78.753075 1050.0409 L 78.753075 1023.7899 L 78.753075 1023.7899 L 105.0041 1023.7899 L 105.0041 997.5389 L 105.0041 971.2879 L 105.0041 971.2879 Q 105.0041 971.2879 131.25511 945.03687 L 131.25511 918.7858 L 131.25511 708.77765 Q 157.50615 498.76944 157.50615 262.51022 L 157.50615 26.251024 L 157.50615 26.251024 Q 183.75717 26.251024 183.75717 0.0 z" svg:height="11.28794mm" draw:style-name="style-148" svg:viewBox="0.0 0.0 735.0287 1128.7941" svg:width="7.3502865mm" svg:x="180.60704mm" svg:y="196.62016mm"/>
          <draw:path svg:d="M 472.51843 0.0 L 472.51843 0.0 L 446.2674 131.25511 Q 420.0164 236.25922 367.51434 341.2633 Q 315.0123 446.2674 288.76126 551.2715 Q 262.51022 656.2756 262.51022 656.2756 L 262.51022 656.2756 L 262.51022 656.2756 Q 262.51022 656.2756 236.25922 682.5266 L 210.0082 708.77765 L 210.0082 656.2756 Q 210.0082 603.77356 157.50615 603.77356 L 131.25511 603.77356 L 131.25511 603.77356 Q 131.25511 603.77356 131.25511 577.5225 Q 157.50615 577.5225 157.50615 446.2674 Q 157.50615 288.76126 78.753075 262.51022 L 0.0 236.25922 L 0.0 236.25922 L 0.0 236.25922 L 78.753075 183.75717 Q 157.50615 131.25511 183.75717 105.0041 L 210.0082 105.0041 L 183.75717 157.50615 Q 157.50615 210.0082 210.0082 210.0082 Q 262.51022 236.25922 262.51022 236.25922 L 262.51022 236.25922 L 288.76126 236.25922 L 288.76126 236.25922 L 315.0123 210.0082 L 341.2633 183.75717 L 341.2633 183.75717 L 367.51434 183.75717 L 367.51434 183.75717 L 367.51434 183.75717 L 367.51434 157.50615 L 367.51434 157.50615 L 393.76535 131.25511 Q 393.76535 78.753075 315.0123 78.753075 L 262.51022 52.50205 L 341.2633 26.251024 Q 420.0164 26.251024 446.2674 26.251024 Q 446.2674 26.251024 472.51843 0.0 z" svg:height="7.0877767mm" draw:style-name="style-149" svg:viewBox="0.0 0.0 472.51843 708.77765" svg:width="4.7251844mm" svg:x="166.95651mm" svg:y="106.31664mm"/>
          <draw:path svg:d="M 367.51434 0.0 L 367.51434 0.0 L 420.0164 78.753075 Q 446.2674 157.50615 630.0246 210.0082 Q 787.5307 236.25922 1050.0409 393.76535 Q 1286.3002 498.76944 1365.0532 577.5225 Q 1470.0574 656.2756 1627.5635 630.0246 Q 1811.3207 603.77356 1942.5758 603.77356 Q 2100.0818 603.77356 2178.835 525.02045 Q 2257.5881 446.2674 2257.5881 446.2674 L 2283.839 446.2674 L 2283.839 446.2674 Q 2310.09 446.2674 2310.09 446.2674 L 2310.09 420.0164 L 2362.592 420.0164 L 2388.8433 393.76535 L 2415.0942 393.76535 L 2441.3452 393.76535 L 2467.5962 367.51434 L 2520.0984 367.51434 L 2520.0984 420.0164 L 2520.0984 472.51843 L 2520.0984 551.2715 L 2520.0984 630.0246 L 2520.0984 630.0246 L 2520.0984 656.2756 L 2520.0984 656.2756 L 2520.0984 656.2756 L 2520.0984 656.2756 L 2493.8472 656.2756 L 2493.8472 682.5266 L 2493.8472 682.5266 L 2467.5962 682.5266 Q 2441.3452 708.77765 2441.3452 708.77765 Q 2415.0942 708.77765 2205.086 761.27966 L 1968.8268 840.0328 L 1732.5676 840.0328 Q 1522.5593 813.78174 1365.0532 813.78174 Q 1233.7981 761.27966 918.7858 682.5266 Q 603.77356 603.77356 525.02045 577.5225 L 446.2674 577.5225 L 420.0164 577.5225 Q 420.0164 551.2715 420.0164 551.2715 L 420.0164 551.2715 L 420.0164 551.2715 Q 393.76535 551.2715 341.2633 498.76944 Q 288.76126 498.76944 262.51022 446.2674 Q 210.0082 393.76535 157.50615 393.76535 Q 131.25511 393.76535 131.25511 341.2633 Q 131.25511 315.0123 105.0041 288.76126 L 52.50205 288.76126 L 52.50205 262.51022 L 52.50205 262.51022 L 26.251024 236.25922 L 0.0 210.0082 L 0.0 157.50615 L 0.0 105.0041 L 26.251024 105.0041 L 26.251024 78.753075 L 26.251024 78.753075 L 52.50205 78.753075 L 52.50205 78.753075 L 52.50205 78.753075 L 52.50205 52.50205 L 52.50205 52.50205 L 105.0041 26.251024 Q 157.50615 26.251024 262.51022 0.0 Q 341.2633 -26.251024 367.51434 0.0 z" svg:height="8.400328mm" draw:style-name="style-150" svg:viewBox="0.0 0.0 2520.0984 840.0328" svg:width="25.200983mm" svg:x="146.48071mm" svg:y="95.81624mm"/>
          <draw:path svg:d="M 262.51022 0.0 L 288.76126 0.0 L 288.76126 26.251024 L 262.51022 26.251024 L 262.51022 26.251024 L 262.51022 26.251024 L 262.51022 52.50205 L 262.51022 52.50205 L 236.25922 131.25511 L 236.25922 236.25922 L 262.51022 236.25922 Q 315.0123 210.0082 315.0123 183.75717 Q 315.0123 157.50615 341.2633 157.50615 Q 367.51434 157.50615 367.51434 288.76126 Q 393.76535 446.2674 420.0164 446.2674 L 446.2674 446.2674 L 446.2674 472.51843 L 472.51843 498.76944 L 472.51843 525.02045 L 472.51843 551.2715 L 446.2674 603.77356 L 446.2674 630.0246 L 420.0164 630.0246 L 393.76535 630.0246 L 393.76535 577.5225 Q 367.51434 525.02045 341.2633 525.02045 L 315.0123 498.76944 L 288.76126 525.02045 L 262.51022 525.02045 L 262.51022 603.77356 L 262.51022 656.2756 L 236.25922 761.27966 Q 236.25922 866.2838 288.76126 866.2838 Q 315.0123 892.5348 315.0123 971.2879 Q 315.0123 1023.7899 341.2633 1050.0409 Q 367.51434 1076.292 367.51434 1076.292 L 367.51434 1076.292 L 393.76535 1076.292 L 393.76535 1076.292 L 393.76535 1102.543 L 420.0164 1102.543 L 420.0164 1181.296 L 420.0164 1233.7981 L 420.0164 1233.7981 L 420.0164 1233.7981 L 393.76535 1181.296 L 367.51434 1155.045 L 367.51434 1155.045 L 367.51434 1128.7941 L 315.0123 1128.7941 L 288.76126 1128.7941 L 288.76126 1102.543 L 288.76126 1076.292 L 262.51022 1076.292 Q 236.25922 1076.292 157.50615 997.5389 L 52.50205 945.03687 L 52.50205 945.03687 L 26.251024 945.03687 L 26.251024 866.2838 L 0.0 813.78174 L 0.0 787.5307 L 0.0 761.27966 L 0.0 735.0287 Q 0.0 708.77765 78.753075 393.76535 L 157.50615 52.50205 L 183.75717 52.50205 L 210.0082 26.251024 L 210.0082 26.251024 L 210.0082 26.251024 L 236.25922 26.251024 Q 236.25922 26.251024 262.51022 0.0 z" svg:height="12.337981mm" draw:style-name="style-151" svg:viewBox="0.0 0.0 472.51843 1233.7981" svg:width="4.7251844mm" svg:x="148.5808mm" svg:y="125.217384mm"/>
          <draw:path svg:d="M 26.251024 52.50205 L 26.251024 0.0 L 52.50205 0.0 L 105.0041 0.0 L 393.76535 105.0041 Q 682.5266 183.75717 708.77765 210.0082 L 708.77765 210.0082 L 656.2756 577.5225 Q 630.0246 918.7858 603.77356 945.03687 L 577.5225 971.2879 L 577.5225 997.5389 L 577.5225 1050.0409 L 551.2715 1102.543 L 551.2715 1155.045 L 525.02045 1286.3002 Q 472.51843 1417.5553 472.51843 1522.5593 L 472.51843 1653.8145 L 498.76944 1653.8145 L 498.76944 1627.5635 L 525.02045 1627.5635 Q 577.5225 1601.3125 577.5225 1575.0614 Q 577.5225 1548.8104 603.77356 1548.8104 L 630.0246 1548.8104 L 630.0246 1575.0614 L 630.0246 1601.3125 L 682.5266 1627.5635 Q 682.5266 1680.0656 708.77765 1732.5676 L 708.77765 1758.8186 L 708.77765 1758.8186 Q 682.5266 1758.8186 682.5266 1785.0696 L 682.5266 1837.5717 L 682.5266 1837.5717 Q 656.2756 1837.5717 656.2756 1863.8226 L 656.2756 1863.8226 L 630.0246 1890.0737 Q 630.0246 1942.5758 603.77356 1968.8268 L 577.5225 1995.0778 L 577.5225 1995.0778 L 577.5225 1995.0778 L 577.5225 2021.3289 L 577.5225 2021.3289 L 577.5225 2021.3289 Q 577.5225 2047.5798 551.2715 2047.5798 L 525.02045 2047.5798 L 525.02045 2021.3289 L 525.02045 1995.0778 L 551.2715 1942.5758 L 551.2715 1916.3247 L 525.02045 1916.3247 Q 472.51843 1890.0737 472.51843 1863.8226 Q 446.2674 1811.3207 420.0164 1811.3207 Q 393.76535 1811.3207 393.76535 1837.5717 Q 367.51434 1863.8226 341.2633 1890.0737 L 315.0123 1890.0737 L 315.0123 1863.8226 L 315.0123 1837.5717 L 341.2633 1837.5717 L 341.2633 1837.5717 L 341.2633 1811.3207 L 367.51434 1811.3207 L 367.51434 1575.0614 Q 367.51434 1312.5511 367.51434 1233.7981 Q 367.51434 1155.045 341.2633 1155.045 Q 288.76126 1155.045 288.76126 1128.7941 L 288.76126 1102.543 L 288.76126 1050.0409 Q 315.0123 1023.7899 315.0123 918.7858 Q 367.51434 813.78174 393.76535 761.27966 Q 420.0164 708.77765 472.51843 525.02045 L 525.02045 315.0123 L 498.76944 315.0123 Q 498.76944 315.0123 315.0123 236.25922 L 105.0041 157.50615 L 52.50205 157.50615 Q 0.0 157.50615 0.0 131.25511 L 0.0 131.25511 L 0.0 131.25511 Q 0.0 131.25511 26.251024 105.0041 L 26.251024 105.0041 L 26.251024 105.0041 Q 52.50205 105.0041 26.251024 52.50205 z" svg:height="20.475798mm" draw:style-name="style-152" svg:viewBox="0.0 0.0 708.77765 2047.5798" svg:width="7.0877767mm" svg:x="169.58162mm" svg:y="130.7301mm"/>
          <draw:path svg:d="M 735.0287 0.0 L 761.27966 0.0 L 761.27966 157.50615 Q 761.27966 315.0123 735.0287 315.0123 Q 708.77765 315.0123 708.77765 341.2633 L 708.77765 341.2633 L 682.5266 341.2633 Q 656.2756 367.51434 656.2756 367.51434 L 656.2756 367.51434 L 630.0246 367.51434 Q 603.77356 367.51434 577.5225 393.76535 L 551.2715 393.76535 L 551.2715 393.76535 Q 525.02045 393.76535 525.02045 420.0164 L 525.02045 420.0164 L 498.76944 420.0164 Q 472.51843 420.0164 420.0164 472.51843 Q 367.51434 472.51843 367.51434 551.2715 Q 341.2633 630.0246 288.76126 630.0246 L 236.25922 630.0246 L 210.0082 656.2756 L 183.75717 682.5266 L 183.75717 682.5266 L 157.50615 682.5266 L 157.50615 682.5266 L 157.50615 682.5266 L 157.50615 708.77765 L 131.25511 708.77765 L 105.0041 708.77765 Q 78.753075 735.0287 52.50205 735.0287 L 0.0 761.27966 L 0.0 735.0287 Q 0.0 708.77765 52.50205 682.5266 Q 105.0041 630.0246 105.0041 577.5225 L 78.753075 551.2715 L 105.0041 551.2715 L 105.0041 525.02045 L 131.25511 525.02045 L 157.50615 525.02045 L 157.50615 498.76944 L 157.50615 498.76944 L 183.75717 498.76944 L 183.75717 498.76944 L 210.0082 498.76944 Q 210.0082 472.51843 210.0082 472.51843 L 210.0082 472.51843 L 210.0082 472.51843 Q 236.25922 472.51843 236.25922 446.2674 L 236.25922 446.2674 L 262.51022 446.2674 Q 262.51022 420.0164 288.76126 420.0164 L 315.0123 420.0164 L 315.0123 393.76535 L 315.0123 393.76535 L 341.2633 315.0123 Q 341.2633 262.51022 420.0164 236.25922 Q 498.76944 210.0082 551.2715 157.50615 L 603.77356 105.0041 L 603.77356 105.0041 Q 630.0246 105.0041 630.0246 105.0041 L 630.0246 78.753075 L 630.0246 78.753075 Q 630.0246 78.753075 656.2756 52.50205 L 656.2756 52.50205 L 682.5266 26.251024 Q 708.77765 0.0 735.0287 0.0 z" svg:height="7.612797mm" draw:style-name="style-153" svg:viewBox="0.0 0.0 761.27966 761.27966" svg:width="7.612797mm" svg:x="185.85725mm" svg:y="190.05742mm"/>
          <draw:path svg:d="M 708.77765 26.251024 L 708.77765 0.0 L 735.0287 0.0 L 761.27966 26.251024 L 787.5307 26.251024 L 813.78174 26.251024 L 840.0328 0.0 Q 892.5348 0.0 892.5348 26.251024 Q 892.5348 52.50205 1076.292 26.251024 Q 1260.0492 26.251024 1312.5511 26.251024 L 1391.3043 26.251024 L 1391.3043 78.753075 Q 1417.5553 131.25511 1391.3043 131.25511 L 1391.3043 131.25511 L 1338.8022 131.25511 Q 1286.3002 131.25511 1102.543 131.25511 Q 892.5348 131.25511 761.27966 288.76126 Q 630.0246 393.76535 577.5225 498.76944 Q 551.2715 603.77356 498.76944 630.0246 L 446.2674 656.2756 L 446.2674 656.2756 L 420.0164 656.2756 L 420.0164 656.2756 L 420.0164 656.2756 L 420.0164 682.5266 L 420.0164 682.5266 L 393.76535 682.5266 L 393.76535 708.77765 L 420.0164 708.77765 L 446.2674 708.77765 L 446.2674 761.27966 L 446.2674 813.78174 L 472.51843 813.78174 L 498.76944 813.78174 L 498.76944 840.0328 L 498.76944 840.0328 L 420.0164 840.0328 L 367.51434 866.2838 L 367.51434 866.2838 L 367.51434 866.2838 L 341.2633 866.2838 L 341.2633 866.2838 L 341.2633 892.5348 L 315.0123 892.5348 L 315.0123 918.7858 L 315.0123 945.03687 L 367.51434 945.03687 L 446.2674 945.03687 L 446.2674 945.03687 Q 446.2674 971.2879 393.76535 971.2879 Q 315.0123 997.5389 288.76126 1076.292 L 236.25922 1181.296 L 210.0082 1181.296 L 183.75717 1181.296 L 157.50615 1207.5471 L 131.25511 1233.7981 L 131.25511 1233.7981 L 105.0041 1233.7981 L 105.0041 1233.7981 L 105.0041 1233.7981 L 105.0041 1233.7981 L 78.753075 1233.7981 L 78.753075 1233.7981 L 78.753075 1260.0492 L 52.50205 1260.0492 L 52.50205 1260.0492 L 52.50205 1260.0492 L 26.251024 1233.7981 L 26.251024 1233.7981 L 26.251024 1233.7981 L 26.251024 1233.7981 L 26.251024 1233.7981 L 26.251024 1207.5471 L 52.50205 1207.5471 L 52.50205 1181.296 L 52.50205 1181.296 L 26.251024 1155.045 L 0.0 1128.7941 L 0.0 1050.0409 L 0.0 971.2879 L 0.0 971.2879 L 0.0 971.2879 L 26.251024 892.5348 L 52.50205 813.78174 L 52.50205 813.78174 L 52.50205 813.78174 L 52.50205 787.5307 L 52.50205 787.5307 L 131.25511 682.5266 Q 210.0082 603.77356 288.76126 551.2715 Q 367.51434 498.76944 367.51434 498.76944 L 367.51434 472.51843 L 367.51434 472.51843 L 367.51434 472.51843 L 393.76535 472.51843 L 393.76535 446.2674 L 420.0164 446.2674 L 472.51843 446.2674 L 498.76944 420.0164 L 525.02045 420.0164 L 525.02045 341.2633 Q 525.02045 288.76126 603.77356 157.50615 L 656.2756 26.251024 L 682.5266 26.251024 L 682.5266 26.251024 L 682.5266 26.251024 Q 682.5266 26.251024 708.77765 26.251024 z" svg:height="12.600492mm" draw:style-name="style-154" svg:viewBox="0.0 0.0 1391.3043 1260.0492" svg:width="13.913043mm" svg:x="155.93108mm" svg:y="130.46759mm"/>
          <draw:path svg:d="M 0.0 78.753075 L 26.251024 26.251024 L 157.50615 0.0 Q 262.51022 0.0 262.51022 78.753075 Q 262.51022 131.25511 210.0082 131.25511 Q 183.75717 131.25511 183.75717 236.25922 L 157.50615 367.51434 L 157.50615 367.51434 Q 157.50615 393.76535 105.0041 393.76535 Q 78.753075 393.76535 78.753075 262.51022 Q 78.753075 131.25511 52.50205 131.25511 Q 0.0 131.25511 0.0 78.753075 z" svg:height="3.9376535mm" draw:style-name="style-155" svg:viewBox="0.0 0.0 262.51022 393.76535" svg:width="2.6251023mm" svg:x="188.48235mm" svg:y="58.539783mm"/>
          <draw:path svg:d="M 157.50615 52.50205 L 0.0 0.0 L 4042.6577 26.251024 Q 8085.3154 52.50205 8269.072 26.251024 L 8426.579 26.251024 L 8426.579 26.251024 L 8426.579 52.50205 L 8452.83 52.50205 Q 8479.081 52.50205 8479.081 105.0041 Q 8505.332 131.25511 8531.583 131.25511 Q 8557.834 157.50615 8531.583 210.0082 Q 8505.332 262.51022 8426.579 262.51022 L 8374.076 262.51022 L 8374.076 288.76126 L 8374.076 288.76126 L 8347.825 315.0123 L 8347.825 341.2633 L 8479.081 341.2633 L 8584.085 367.51434 L 8479.081 367.51434 L 8400.327 367.51434 L 8400.327 393.76535 L 8374.076 420.0164 L 8374.076 420.0164 L 8374.076 420.0164 L 8374.076 446.2674 L 8374.076 446.2674 L 8321.574 446.2674 Q 8242.821 472.51843 7980.311 918.7858 Q 7717.801 1365.0532 7691.55 1365.0532 Q 7665.299 1365.0532 7665.299 918.7858 L 7639.048 472.51843 L 7639.048 472.51843 L 7639.048 472.51843 L 7271.5337 472.51843 Q 6904.019 472.51843 6904.019 787.5307 Q 6904.019 1128.7941 6904.019 2362.592 L 6904.019 3570.1392 L 7271.5337 3570.1392 Q 7665.299 3570.1392 7691.55 3255.127 Q 7744.0522 2940.1147 7744.0522 2913.8635 L 7744.0522 2887.6125 L 7770.303 2861.3616 L 7796.554 2835.1106 L 7796.554 2835.1106 L 7796.554 2835.1106 L 7796.554 2808.8596 L 7796.554 2808.8596 L 7822.805 2782.6086 L 7849.056 2756.3574 L 7849.056 2730.1064 L 7849.056 2703.8555 L 7875.307 2703.8555 L 7875.307 2677.6045 L 7875.307 2677.6045 L 7901.558 2677.6045 L 7901.558 2703.8555 L 7901.558 2730.1064 L 7927.809 2782.6086 L 7954.06 2808.8596 L 7954.06 2835.1106 L 7954.06 2861.3616 L 8085.3154 3202.625 Q 8216.57 3570.1392 8505.332 3570.1392 Q 8794.093 3570.1392 8899.097 3570.1392 L 9004.102 3570.1392 L 8951.599 3622.6414 Q 8899.097 3675.1433 8899.097 3806.3984 Q 8899.097 3937.6536 8899.097 3937.6536 L 8899.097 3937.6536 L 8899.097 3885.1516 Q 8899.097 3858.9004 8846.595 3858.9004 Q 8767.842 3885.1516 8741.591 3911.4026 Q 8689.089 3937.6536 8689.089 4095.1597 L 8689.089 4252.666 L 8689.089 4252.666 L 8689.089 4252.666 L 8689.089 4278.917 L 8689.089 4278.917 L 8715.34 4278.917 L 8715.34 4305.168 L 8715.34 4305.168 L 8741.591 4305.168 L 8741.591 4305.168 L 8741.591 4305.168 L 8846.595 4305.168 Q 8951.599 4305.168 8951.599 4278.917 Q 8951.599 4278.917 8977.851 4252.666 L 8977.851 4226.415 L 9004.102 4226.415 L 9056.604 4226.415 L 9082.8545 4278.917 Q 9109.105 4331.419 9109.105 4278.917 Q 9135.356 4226.415 9161.607 4226.415 Q 9187.858 4226.415 9214.109 4278.917 Q 9214.109 4331.419 9266.611 4331.419 L 9292.862 4331.419 L 9292.862 4331.419 L 9319.113 4331.419 L 9319.113 4331.419 L 9319.113 4305.168 L 9319.113 4305.168 L 9319.113 4305.168 L 9345.364 4305.168 L 9345.364 4305.168 L 9371.615 4331.419 L 9371.615 4331.419 L 9371.615 4331.419 L 9371.615 4331.419 L 9397.866 4331.419 L 9397.866 4305.168 L 9424.117 4305.168 L 9450.368 4305.168 L 9450.368 4331.419 L 9450.368 4357.67 L 9397.866 4357.67 L 9345.364 4357.67 L 9319.113 4410.172 Q 9292.862 4462.674 9187.858 4515.1763 Q 9082.8545 4567.678 9109.105 4620.18 Q 9161.607 4646.431 9135.356 4698.933 Q 9135.356 4751.4355 9109.105 4751.4355 Q 9082.8545 4751.4355 9082.8545 4777.6865 Q 9082.8545 4830.1885 9109.105 4830.1885 Q 9135.356 4830.1885 9135.356 4803.9375 Q 9161.607 4777.6865 9161.607 4830.1885 Q 9161.607 4908.9414 9187.858 4908.9414 Q 9214.109 4935.1924 9187.858 4935.1924 Q 9161.607 4961.4434 9187.858 4961.4434 Q 9187.858 4987.6943 9187.858 4987.6943 L 9214.109 4987.6943 L 9214.109 4987.6943 L 9214.109 4987.6943 L 9214.109 5013.9453 L 9214.109 5013.9453 L 9240.36 5040.197 L 9266.611 5066.4478 L 9266.611 5066.4478 L 9266.611 5092.6987 L 9266.611 5092.6987 L 9266.611 5092.6987 L 9292.862 5092.6987 L 9292.862 5118.9497 L 9266.611 5118.9497 L 9240.36 5092.6987 L 9161.607 5092.6987 Q 9109.105 5092.6987 8584.085 4987.6943 L 8032.8135 4908.9414 L 8006.5625 4908.9414 Q 7954.06 4882.6904 7586.546 4830.1885 L 7219.0317 4777.6865 L 7219.0317 4777.6865 L 7219.0317 4777.6865 L 7140.2783 4751.4355 L 7061.5254 4725.184 L 6930.2705 4725.184 Q 6799.015 4725.184 5145.2007 4436.423 L 3491.3862 4173.9126 L 3438.884 4173.9126 Q 3360.131 4147.6616 2598.8513 4042.6577 L 1811.3207 3885.1516 L 1758.8186 3885.1516 L 1706.3165 3885.1516 L 1706.3165 3885.1516 L 1706.3165 3858.9004 L 1680.0656 3858.9004 L 1680.0656 3858.9004 L 1680.0656 3858.9004 L 1680.0656 3832.6494 L 1680.0656 3832.6494 L 1706.3165 3832.6494 L 1706.3165 3832.6494 L 1706.3165 3832.6494 L 1732.5676 3806.3984 L 1758.8186 3780.1475 L 1758.8186 3780.1475 L 1758.8186 3780.1475 L 1785.0696 3780.1475 L 1785.0696 3780.1475 L 1758.8186 3753.8965 L 1732.5676 3727.6453 L 1732.5676 3727.6453 L 1758.8186 3727.6453 L 1758.8186 3727.6453 L 1758.8186 3727.6453 L 1758.8186 3701.3943 L 1758.8186 3701.3943 L 1785.0696 3675.1433 L 1785.0696 3675.1433 L 1785.0696 3675.1433 Q 1811.3207 3675.1433 1811.3207 3675.1433 L 1811.3207 3648.8923 L 1863.8226 3648.8923 Q 1890.0737 3622.6414 1942.5758 3622.6414 Q 1995.0778 3622.6414 2205.086 3491.3862 Q 2388.8433 3360.131 2493.8472 3150.1228 Q 2598.8513 2940.1147 2598.8513 2677.6045 Q 2598.8513 2388.8433 2520.0984 2205.086 Q 2441.3452 2047.5798 2231.337 1890.0737 Q 2047.5798 1732.5676 1706.3165 1601.3125 L 1365.0532 1470.0574 L 1365.0532 1443.8063 L 1338.8022 1443.8063 L 1338.8022 1443.8063 L 1338.8022 1417.5553 L 1338.8022 1417.5553 L 1338.8022 1417.5553 L 1312.5511 1417.5553 L 1312.5511 1417.5553 L 1312.5511 1391.3043 L 1286.3002 1391.3043 L 1286.3002 1391.3043 L 1286.3002 1365.0532 L 1286.3002 1365.0532 L 1286.3002 1365.0532 L 1260.0492 1338.8022 L 1233.7981 1312.5511 L 1233.7981 1312.5511 L 1233.7981 1312.5511 L 1233.7981 1286.3002 L 1233.7981 1286.3002 L 1260.0492 1260.0492 L 1286.3002 1233.7981 L 1286.3002 1233.7981 L 1286.3002 1207.5471 L 1286.3002 1207.5471 L 1286.3002 1207.5471 L 1312.5511 1207.5471 L 1312.5511 1207.5471 L 1338.8022 1181.296 L 1365.0532 1155.045 L 1601.3125 1181.296 Q 1811.3207 1207.5471 1916.3247 1260.0492 Q 2021.3289 1312.5511 2047.5798 1312.5511 L 2073.8308 1312.5511 L 2073.8308 1338.8022 L 2073.8308 1338.8022 L 2100.0818 1338.8022 L 2100.0818 1365.0532 L 2126.333 1365.0532 L 2152.584 1365.0532 L 2152.584 1391.3043 L 2178.835 1391.3043 L 2178.835 1391.3043 L 2178.835 1365.0532 L 2178.835 1365.0532 L 2178.835 1365.0532 L 2178.835 1023.7899 Q 2178.835 682.5266 2178.835 630.0246 Q 2178.835 551.2715 2073.8308 498.76944 Q 1995.0778 472.51843 1785.0696 420.0164 Q 1575.0614 367.51434 1338.8022 367.51434 Q 1102.543 420.0164 918.7858 498.76944 L 761.27966 577.5225 L 735.0287 577.5225 L 708.77765 577.5225 L 708.77765 603.77356 L 708.77765 603.77356 L 708.77765 603.77356 L 682.5266 630.0246 L 682.5266 630.0246 L 682.5266 630.0246 L 656.2756 630.0246 L 656.2756 630.0246 L 656.2756 656.2756 L 656.2756 656.2756 L 630.0246 656.2756 L 630.0246 682.5266 L 603.77356 682.5266 L 577.5225 682.5266 L 577.5225 656.2756 L 577.5225 630.0246 L 577.5225 577.5225 L 603.77356 551.2715 L 603.77356 551.2715 L 603.77356 525.02045 L 603.77356 525.02045 L 603.77356 525.02045 L 630.0246 472.51843 Q 630.0246 420.0164 656.2756 420.0164 Q 656.2756 393.76535 682.5266 367.51434 Q 708.77765 367.51434 761.27966 341.2633 L 787.5307 315.0123 L 735.0287 315.0123 Q 682.5266 315.0123 682.5266 288.76126 Q 682.5266 262.51022 630.0246 262.51022 Q 577.5225 262.51022 577.5225 210.0082 Q 577.5225 157.50615 446.2674 131.25511 Q 341.2633 105.0041 157.50615 52.50205 z M 2598.8513 525.02045 L 2598.8513 446.2674 L 3438.884 446.2674 Q 4305.168 446.2674 4305.168 840.0328 Q 4305.168 1260.0492 4068.9087 1260.0492 L 3832.6494 1260.0492 L 3806.3984 2415.0942 Q 3806.3984 3570.1392 3438.884 3570.1392 Q 3071.3699 3570.1392 3071.3699 3543.8882 L 3071.3699 3543.8882 L 3045.1187 2415.0942 L 3045.1187 1260.0492 L 2808.8596 1260.0492 L 2598.8513 1260.0492 L 2598.8513 1233.7981 L 2598.8513 1233.7981 L 2598.8513 892.5348 Q 2598.8513 577.5225 2598.8513 525.02045 z M 6746.513 3491.3862 L 6746.513 3543.8882 L 6746.513 3570.1392 L 6746.513 3570.1392 L 6746.513 3570.1392 L 6746.513 3570.1392 L 6405.25 3570.1392 Q 6063.9863 3570.1392 6063.9863 3570.1392 Q 6037.7354 3570.1392 6011.4844 3570.1392 Q 5958.9824 3570.1392 5880.2295 3307.629 Q 5801.476 3071.3699 5381.46 3071.3699 Q 4987.6943 3045.1187 4908.9414 3307.629 Q 4856.4395 3543.8882 4462.674 3570.1392 L 4095.1597 3570.1392 L 4095.1597 3517.6372 L 4121.4106 3465.1353 L 4541.4272 1968.8268 Q 4961.4434 472.51843 5407.711 472.51843 Q 5853.9785 472.51843 6273.9946 1942.5758 Q 6746.513 3438.884 6746.513 3491.3862 z M 5958.9824 4147.6616 L 5958.9824 4173.9126 L 5932.7314 4200.1636 Q 5906.4805 4226.415 5880.2295 4252.666 Q 5827.727 4252.666 5827.727 4226.415 Q 5827.727 4200.1636 5801.476 4200.1636 L 5748.974 4200.1636 L 5696.472 4226.415 Q 5643.97 4226.415 5617.719 4095.1597 Q 5591.4683 3963.9045 5643.97 3990.1555 Q 5722.723 4042.6577 5775.225 3990.1555 Q 5827.727 3990.1555 5853.9785 3990.1555 Q 5880.2295 3990.1555 5932.7314 3990.1555 Q 5985.2334 3963.9045 5985.2334 4042.6577 Q 5958.9824 4095.1597 5958.9824 4147.6616 z M 7586.546 4095.1597 L 7586.546 4252.666 L 7534.044 4252.666 Q 7507.793 4252.666 7481.542 4200.1636 Q 7455.2905 4200.1636 7429.0396 4200.1636 L 7402.7886 4252.666 L 7376.5376 4252.666 L 7350.2866 4252.666 L 7350.2866 4095.1597 Q 7350.2866 3963.9045 7402.7886 3990.1555 Q 7429.0396 3990.1555 7455.2905 4016.4067 Q 7481.542 4042.6577 7534.044 3990.1555 Q 7586.546 3963.9045 7586.546 4095.1597 z" svg:height="51.189495mm" draw:style-name="style-156" svg:viewBox="0.0 0.0 9450.368 5118.9497" svg:width="94.503685mm" svg:x="60.114845mm" svg:y="19.425758mm"/>
          <draw:path svg:d="M 26.251024 945.03687 L 52.50205 0.0 L 52.50205 0.0 L 52.50205 26.251024 L 52.50205 26.251024 L 52.50205 26.251024 L 78.753075 26.251024 L 78.753075 26.251024 L 105.0041 26.251024 L 131.25511 26.251024 L 131.25511 26.251024 L 157.50615 26.251024 L 157.50615 26.251024 L 157.50615 26.251024 L 183.75717 52.50205 L 210.0082 78.753075 L 210.0082 78.753075 L 236.25922 78.753075 L 262.51022 446.2674 Q 262.51022 813.78174 262.51022 1076.292 Q 262.51022 1312.5511 262.51022 1653.8145 L 262.51022 1968.8268 L 236.25922 2021.3289 L 210.0082 2047.5798 L 210.0082 2047.5798 L 210.0082 2073.8308 L 183.75717 2073.8308 L 157.50615 2073.8308 L 105.0041 2073.8308 Q 52.50205 2073.8308 26.251024 2047.5798 Q 0.0 2047.5798 0.0 2021.3289 L 0.0 1968.8268 L 0.0 1916.3247 Q 0.0 1890.0737 26.251024 945.03687 z" svg:height="20.738308mm" draw:style-name="style-157" svg:viewBox="0.0 0.0 262.51022 2073.8308" svg:width="2.6251023mm" svg:x="22.05086mm" svg:y="105.791626mm"/>
          <draw:path svg:d="M 26.251024 0.0 L 52.50205 0.0 L 78.753075 26.251024 Q 131.25511 26.251024 210.0082 52.50205 L 288.76126 52.50205 L 262.51022 78.753075 Q 236.25922 78.753075 236.25922 341.2633 L 236.25922 577.5225 L 210.0082 577.5225 L 210.0082 577.5225 L 210.0082 551.2715 Q 183.75717 525.02045 131.25511 420.0164 Q 78.753075 288.76126 26.251024 236.25922 Q 0.0 157.50615 26.251024 157.50615 Q 78.753075 131.25511 78.753075 105.0041 Q 105.0041 52.50205 52.50205 26.251024 L 0.0 26.251024 L 0.0 26.251024 Q 0.0 26.251024 26.251024 0.0 z" svg:height="5.775225mm" draw:style-name="style-158" svg:viewBox="0.0 0.0 288.76126 577.5225" svg:width="2.8876126mm" svg:x="109.99179mm" svg:y="242.82198mm"/>
          <draw:path svg:d="M 577.5225 0.0 L 603.77356 0.0 L 603.77356 0.0 L 603.77356 0.0 L 787.5307 105.0041 Q 971.2879 183.75717 971.2879 210.0082 L 997.5389 210.0082 L 997.5389 236.25922 Q 997.5389 262.51022 892.5348 262.51022 L 787.5307 288.76126 L 761.27966 288.76126 L 735.0287 288.76126 L 708.77765 315.0123 L 708.77765 315.0123 L 708.77765 315.0123 Q 708.77765 315.0123 682.5266 341.2633 L 682.5266 341.2633 L 682.5266 341.2633 Q 656.2756 341.2633 656.2756 341.2633 L 656.2756 367.51434 L 656.2756 367.51434 Q 656.2756 367.51434 367.51434 472.51843 L 105.0041 577.5225 L 105.0041 551.2715 Q 78.753075 551.2715 78.753075 551.2715 L 78.753075 551.2715 L 78.753075 498.76944 L 78.753075 446.2674 L 105.0041 446.2674 L 131.25511 446.2674 L 131.25511 420.0164 L 131.25511 420.0164 L 157.50615 420.0164 Q 157.50615 393.76535 157.50615 393.76535 L 131.25511 393.76535 L 131.25511 393.76535 L 131.25511 393.76535 L 131.25511 367.51434 L 131.25511 367.51434 L 105.0041 367.51434 L 105.0041 341.2633 L 105.0041 341.2633 L 78.753075 341.2633 L 78.753075 341.2633 L 78.753075 341.2633 L 78.753075 315.0123 L 78.753075 315.0123 L 52.50205 315.0123 L 52.50205 288.76126 L 52.50205 288.76126 L 26.251024 288.76126 L 26.251024 288.76126 Q 26.251024 288.76126 26.251024 262.51022 L 26.251024 262.51022 L 0.0 262.51022 L 0.0 236.25922 L 0.0 236.25922 L 26.251024 236.25922 L 26.251024 236.25922 L 26.251024 236.25922 L 26.251024 210.0082 L 26.251024 210.0082 L 52.50205 210.0082 L 52.50205 210.0082 L 52.50205 210.0082 L 78.753075 210.0082 L 78.753075 183.75717 Q 105.0041 183.75717 157.50615 183.75717 Q 210.0082 183.75717 262.51022 157.50615 L 315.0123 131.25511 L 315.0123 131.25511 L 341.2633 131.25511 L 341.2633 78.753075 L 341.2633 52.50205 L 367.51434 52.50205 L 393.76535 26.251024 L 393.76535 26.251024 L 393.76535 26.251024 L 420.0164 26.251024 L 420.0164 26.251024 L 446.2674 52.50205 L 498.76944 52.50205 L 498.76944 52.50205 Q 498.76944 78.753075 498.76944 78.753075 L 525.02045 78.753075 L 525.02045 52.50205 L 525.02045 52.50205 L 525.02045 52.50205 L 525.02045 26.251024 L 551.2715 26.251024 Q 577.5225 26.251024 577.5225 0.0 z" svg:height="5.775225mm" draw:style-name="style-159" svg:viewBox="0.0 0.0 997.5389 577.5225" svg:width="9.9753895mm" svg:x="47.514355mm" svg:y="108.94175mm"/>
          <draw:path svg:d="M 630.0246 -1.8189894E-12 L 630.0246 -1.8189894E-12 L 656.2756 -1.8189894E-12 L 682.5266 -1.8189894E-12 L 708.77765 -1.8189894E-12 L 735.0287 -1.8189894E-12 L 735.0287 26.251024 Q 735.0287 52.50205 735.0287 131.25511 L 735.0287 210.0082 L 735.0287 210.0082 L 735.0287 210.0082 L 682.5266 262.51022 Q 630.0246 315.0123 498.76944 367.51434 Q 367.51434 420.0164 315.0123 420.0164 L 236.25922 420.0164 L 157.50615 446.2674 Q 105.0041 472.51843 105.0041 498.76944 L 105.0041 525.02045 L 131.25511 525.02045 Q 157.50615 551.2715 157.50615 577.5225 L 157.50615 577.5225 L 157.50615 577.5225 Q 157.50615 577.5225 183.75717 603.77356 L 183.75717 630.0246 L 157.50615 630.0246 Q 131.25511 630.0246 52.50205 551.2715 L 0.0 472.51843 L 0.0 472.51843 Q 0.0 472.51843 105.0041 420.0164 Q 183.75717 393.76535 183.75717 367.51434 Q 210.0082 341.2633 393.76535 183.75717 L 577.5225 26.251024 L 603.77356 26.251024 L 603.77356 -1.8189894E-12 L 603.77356 -1.8189894E-12 L 630.0246 -1.8189894E-12 L 630.0246 -1.8189894E-12 z" svg:height="6.300246mm" draw:style-name="style-160" svg:viewBox="0.0 0.0 735.0287 630.0246" svg:width="7.3502865mm" svg:x="51.452007mm" svg:y="141.23051mm"/>
          <draw:path svg:d="M 131.25511 2546.3494 L 262.51022 2257.5881 L 288.76126 2231.337 L 315.0123 2205.086 L 315.0123 2178.835 L 315.0123 2152.584 L 341.2633 2152.584 L 341.2633 2152.584 L 341.2633 2178.835 L 367.51434 2178.835 L 472.51843 2310.09 Q 603.77356 2415.0942 682.5266 2467.5962 Q 761.27966 2520.0984 918.7858 2520.0984 L 1076.292 2520.0984 L 1102.543 2493.8472 L 1128.7941 2467.5962 L 1128.7941 2467.5962 L 1155.045 2467.5962 L 1155.045 2467.5962 L 1155.045 2467.5962 L 1155.045 2441.3452 L 1155.045 2441.3452 L 1181.296 2441.3452 L 1181.296 2415.0942 L 1181.296 2415.0942 L 1207.5471 2415.0942 L 1207.5471 2362.592 L 1207.5471 2336.341 L 1207.5471 2257.5881 L 1207.5471 2178.835 L 1207.5471 2152.584 Q 1207.5471 2126.333 1155.045 2047.5798 Q 1102.543 1995.0778 735.0287 1785.0696 Q 367.51434 1601.3125 210.0082 1391.3043 Q 52.50205 1181.296 52.50205 945.03687 Q 52.50205 708.77765 78.753075 603.77356 Q 105.0041 498.76944 210.0082 367.51434 Q 315.0123 262.51022 525.02045 131.25511 Q 735.0287 0.0 1102.543 0.0 Q 1470.0574 0.0 1627.5635 78.753075 Q 1785.0696 157.50615 1785.0696 525.02045 Q 1785.0696 945.03687 1627.5635 866.2838 Q 1470.0574 787.5307 1233.7981 787.5307 Q 997.5389 787.5307 945.03687 813.78174 Q 892.5348 866.2838 918.7858 918.7858 Q 945.03687 997.5389 1260.0492 1155.045 Q 1575.0614 1312.5511 1785.0696 1470.0574 Q 1995.0778 1627.5635 2047.5798 1837.5717 Q 2152.584 2021.3289 2152.584 2310.09 Q 2152.584 2572.6003 2047.5798 2782.6086 Q 1942.5758 2992.6167 1837.5717 3071.3699 Q 1732.5676 3150.1228 1601.3125 3202.625 Q 1470.0574 3255.127 1233.7981 3281.378 Q 997.5389 3307.629 761.27966 3255.127 Q 525.02045 3255.127 262.51022 3097.6208 Q 0.0 2966.3657 0.0 2887.6125 Q 0.0 2835.1106 131.25511 2546.3494 z" svg:height="32.813778mm" draw:style-name="style-161" svg:viewBox="0.0 0.0 2152.584 3281.378" svg:width="21.525839mm" svg:x="170.10663mm" svg:y="23.1009mm"/>
          <draw:path svg:d="M 9.094947E-13 1785.0696 L 26.251024 26.251024 L 393.76535 0.0 L 735.0287 0.0 L 735.0287 1443.8063 L 735.0287 2887.6125 L 1023.7899 2887.6125 L 1338.8022 2887.6125 L 1338.8022 3281.378 Q 1338.8022 3701.3943 682.5266 3701.3943 Q 26.251024 3701.3943 9.094947E-13 3622.6414 Q -26.251024 3543.8882 9.094947E-13 1785.0696 z" svg:height="37.013943mm" draw:style-name="style-162" svg:viewBox="0.0 0.0 1338.8022 3701.3943" svg:width="13.388022mm" svg:x="61.689907mm" svg:y="256.99753mm"/>
          <draw:path svg:d="M 105.0041 0.0 L 210.0082 0.0 L 446.2674 26.251024 Q 656.2756 52.50205 682.5266 78.753075 L 708.77765 78.753075 L 708.77765 78.753075 L 708.77765 105.0041 L 708.77765 105.0041 L 708.77765 105.0041 L 735.0287 105.0041 L 735.0287 105.0041 L 761.27966 131.25511 L 813.78174 157.50615 L 840.0328 656.2756 Q 866.2838 1181.296 813.78174 1312.5511 Q 787.5307 1470.0574 787.5307 1522.5593 Q 787.5307 1575.0614 813.78174 1916.3247 Q 813.78174 2231.337 840.0328 2782.6086 Q 866.2838 3360.131 866.2838 3465.1353 L 866.2838 3543.8882 L 840.0328 3832.6494 Q 813.78174 4147.6616 787.5307 4147.6616 Q 761.27966 4121.4106 761.27966 4331.419 Q 761.27966 4541.4272 708.77765 4515.1763 Q 656.2756 4488.9253 630.0246 4515.1763 L 603.77356 4541.4272 L 603.77356 4567.678 L 603.77356 4593.929 L 630.0246 4593.929 L 630.0246 4567.678 L 656.2756 4567.678 Q 708.77765 4567.678 708.77765 4620.18 L 708.77765 4672.682 L 682.5266 4672.682 Q 656.2756 4672.682 656.2756 4725.184 Q 656.2756 4777.6865 630.0246 4777.6865 Q 577.5225 4751.4355 551.2715 4882.6904 Q 498.76944 5013.9453 472.51843 5040.197 Q 446.2674 5040.197 446.2674 5066.4478 Q 446.2674 5092.6987 393.76535 5092.6987 L 341.2633 5092.6987 L 315.0123 5118.9497 L 288.76126 5118.9497 L 288.76126 5145.2007 L 288.76126 5171.4517 L 262.51022 5171.4517 L 262.51022 5145.2007 L 236.25922 5145.2007 L 183.75717 5145.2007 L 157.50615 5145.2007 L 131.25511 5145.2007 L 131.25511 5145.2007 L 131.25511 5145.2007 L 105.0041 5145.2007 L 105.0041 5145.2007 L 105.0041 5118.9497 L 78.753075 5118.9497 L 78.753075 5092.6987 Q 78.753075 5040.197 52.50205 4830.1885 L 52.50205 4620.18 L 52.50205 4462.674 Q 78.753075 4278.917 78.753075 3990.1555 Q 78.753075 3727.6453 26.251024 2100.0818 Q -26.251024 446.2674 0.0 236.25922 Q 26.251024 26.251024 105.0041 0.0 z" svg:height="51.714516mm" draw:style-name="style-163" svg:viewBox="0.0 0.0 866.2838 5171.4517" svg:width="8.662838mm" svg:x="182.44461mm" svg:y="75.60295mm"/>
          <draw:path svg:d="M 420.0164 26.251024 L 420.0164 0.0 L 472.51843 52.50205 Q 551.2715 78.753075 525.02045 105.0041 Q 498.76944 131.25511 525.02045 157.50615 Q 525.02045 183.75717 577.5225 210.0082 Q 630.0246 210.0082 630.0246 315.0123 Q 603.77356 393.76535 603.77356 367.51434 Q 603.77356 341.2633 577.5225 341.2633 Q 551.2715 341.2633 551.2715 420.0164 Q 551.2715 472.51843 498.76944 472.51843 Q 446.2674 498.76944 420.0164 577.5225 L 420.0164 656.2756 L 420.0164 656.2756 Q 393.76535 656.2756 367.51434 603.77356 Q 341.2633 577.5225 341.2633 577.5225 Q 315.0123 603.77356 288.76126 603.77356 Q 262.51022 577.5225 262.51022 551.2715 Q 236.25922 498.76944 210.0082 498.76944 L 157.50615 525.02045 L 131.25511 498.76944 L 105.0041 472.51843 L 105.0041 472.51843 L 78.753075 472.51843 L 78.753075 472.51843 L 78.753075 472.51843 L 78.753075 498.76944 L 78.753075 498.76944 L 52.50205 498.76944 L 52.50205 525.02045 L 26.251024 525.02045 L 0.0 525.02045 L 0.0 498.76944 L 26.251024 472.51843 L 26.251024 472.51843 L 26.251024 472.51843 L 52.50205 446.2674 L 78.753075 420.0164 L 78.753075 420.0164 L 78.753075 420.0164 L 105.0041 393.76535 L 105.0041 367.51434 L 183.75717 367.51434 Q 288.76126 341.2633 341.2633 262.51022 Q 393.76535 210.0082 420.0164 183.75717 L 420.0164 157.50615 L 420.0164 131.25511 L 446.2674 105.0041 L 446.2674 78.753075 Q 446.2674 52.50205 420.0164 26.251024 z" svg:height="6.562756mm" draw:style-name="style-164" svg:viewBox="0.0 0.0 630.0246 656.2756" svg:width="6.300246mm" svg:x="144.64314mm" svg:y="110.2543mm"/>
          <draw:path svg:d="M 446.2674 -9.094947E-13 L 446.2674 -9.094947E-13 L 551.2715 105.0041 Q 656.2756 210.0082 787.5307 210.0082 Q 945.03687 210.0082 971.2879 157.50615 Q 997.5389 105.0041 1023.7899 105.0041 L 1050.0409 105.0041 L 997.5389 183.75717 Q 971.2879 262.51022 945.03687 262.51022 Q 918.7858 262.51022 945.03687 367.51434 Q 971.2879 472.51843 997.5389 472.51843 Q 1023.7899 472.51843 1050.0409 498.76944 Q 1050.0409 525.02045 1076.292 525.02045 Q 1102.543 525.02045 1128.7941 525.02045 L 1128.7941 551.2715 L 1128.7941 551.2715 L 1128.7941 577.5225 L 1102.543 577.5225 Q 1050.0409 577.5225 1050.0409 603.77356 Q 1050.0409 630.0246 1023.7899 682.5266 L 1023.7899 735.0287 L 997.5389 735.0287 Q 945.03687 708.77765 945.03687 682.5266 Q 918.7858 682.5266 918.7858 682.5266 Q 892.5348 682.5266 892.5348 813.78174 L 892.5348 945.03687 L 892.5348 997.5389 L 892.5348 1023.7899 L 866.2838 1023.7899 L 866.2838 1050.0409 L 866.2838 1050.0409 L 840.0328 1050.0409 L 840.0328 1050.0409 L 840.0328 1050.0409 L 840.0328 1076.292 L 840.0328 1076.292 L 813.78174 1076.292 L 813.78174 1102.543 L 787.5307 1102.543 L 761.27966 1102.543 L 761.27966 1050.0409 L 735.0287 1023.7899 L 735.0287 1023.7899 L 735.0287 997.5389 L 735.0287 997.5389 L 735.0287 997.5389 L 708.77765 997.5389 L 708.77765 997.5389 L 708.77765 971.2879 Q 682.5266 971.2879 577.5225 840.0328 Q 420.0164 708.77765 367.51434 577.5225 L 288.76126 420.0164 L 262.51022 420.0164 L 236.25922 420.0164 L 210.0082 472.51843 Q 157.50615 525.02045 131.25511 551.2715 L 105.0041 577.5225 L 52.50205 577.5225 L 0.0 577.5225 L 0.0 551.2715 L 0.0 551.2715 L 0.0 525.02045 L 0.0 498.76944 L 0.0 420.0164 L 0.0 367.51434 L 0.0 315.0123 L 0.0 288.76126 L 26.251024 288.76126 L 26.251024 262.51022 L 52.50205 262.51022 Q 78.753075 210.0082 183.75717 210.0082 Q 288.76126 210.0082 262.51022 131.25511 Q 236.25922 52.50205 315.0123 52.50205 Q 420.0164 52.50205 420.0164 26.251024 Q 420.0164 -9.094947E-13 446.2674 -9.094947E-13 z" svg:height="11.02543mm" draw:style-name="style-165" svg:viewBox="0.0 0.0 1128.7941 1102.543" svg:width="11.28794mm" svg:x="77.17801mm" svg:y="76.12797mm"/>
          <draw:path svg:d="M 577.5225 0.0 L 682.5266 0.0 L 787.5307 131.25511 Q 892.5348 262.51022 945.03687 367.51434 Q 997.5389 498.76944 997.5389 551.2715 Q 971.2879 577.5225 945.03687 603.77356 Q 892.5348 603.77356 892.5348 866.2838 L 892.5348 1128.7941 L 866.2838 1128.7941 L 840.0328 1128.7941 L 840.0328 1102.543 L 840.0328 1076.292 L 813.78174 1076.292 L 787.5307 1076.292 L 787.5307 945.03687 Q 787.5307 840.0328 761.27966 840.0328 L 761.27966 840.0328 L 761.27966 840.0328 Q 735.0287 813.78174 446.2674 735.0287 L 157.50615 630.0246 L 105.0041 630.0246 L 78.753075 630.0246 L 78.753075 630.0246 L 78.753075 630.0246 L 52.50205 603.77356 L 26.251024 577.5225 L 26.251024 577.5225 L 0.0 577.5225 L 0.0 577.5225 L 0.0 577.5225 L 52.50205 551.2715 L 131.25511 525.02045 L 157.50615 525.02045 L 157.50615 525.02045 L 288.76126 472.51843 Q 420.0164 393.76535 472.51843 210.0082 Q 498.76944 0.0 577.5225 0.0 z" svg:height="11.28794mm" draw:style-name="style-166" svg:viewBox="0.0 0.0 997.5389 1128.7941" svg:width="9.9753895mm" svg:x="169.0566mm" svg:y="124.429855mm"/>
          <draw:path svg:d="M 0.0 446.2674 L 26.251024 4.5474735E-13 L 26.251024 4.5474735E-13 L 26.251024 26.251024 L 26.251024 26.251024 L 26.251024 26.251024 L 52.50205 26.251024 L 52.50205 26.251024 L 52.50205 52.50205 L 78.753075 52.50205 L 78.753075 52.50205 L 78.753075 78.753075 L 78.753075 78.753075 L 78.753075 78.753075 L 105.0041 105.0041 L 131.25511 131.25511 L 131.25511 157.50615 L 131.25511 183.75717 L 288.76126 446.2674 Q 446.2674 708.77765 472.51843 735.0287 L 498.76944 761.27966 L 498.76944 787.5307 L 498.76944 813.78174 L 525.02045 813.78174 L 525.02045 813.78174 L 525.02045 840.0328 L 551.2715 840.0328 L 551.2715 840.0328 L 551.2715 866.2838 L 577.5225 866.2838 L 603.77356 866.2838 L 603.77356 840.0328 L 603.77356 840.0328 L 630.0246 840.0328 L 630.0246 813.78174 L 630.0246 813.78174 L 656.2756 813.78174 L 656.2756 787.5307 L 656.2756 761.27966 L 682.5266 735.0287 Q 708.77765 708.77765 813.78174 446.2674 L 971.2879 183.75717 L 971.2879 157.50615 L 971.2879 131.25511 L 997.5389 105.0041 L 1023.7899 78.753075 L 1023.7899 26.251024 L 1023.7899 4.5474735E-13 L 1050.0409 4.5474735E-13 L 1076.292 4.5474735E-13 L 1076.292 498.76944 Q 1076.292 997.5389 1102.543 1023.7899 L 1102.543 1076.292 L 1102.543 1128.7941 L 1102.543 1155.045 L 1076.292 1155.045 L 1050.0409 1128.7941 L 971.2879 1128.7941 Q 918.7858 1128.7941 446.2674 1050.0409 Q 0.0 971.2879 0.0 945.03687 L 0.0 918.7858 L 0.0 446.2674 z" svg:height="11.55045mm" draw:style-name="style-167" svg:viewBox="0.0 0.0 1102.543 1155.045" svg:width="11.02543mm" svg:x="29.663656mm" svg:y="40.689087mm"/>
          <draw:path svg:d="M 472.51843 0.0 L 472.51843 0.0 L 840.0328 52.50205 Q 1181.296 131.25511 1207.5471 131.25511 L 1233.7981 131.25511 L 1233.7981 236.25922 Q 1207.5471 315.0123 1207.5471 341.2633 L 1207.5471 393.76535 L 1181.296 446.2674 L 1181.296 472.51843 L 1181.296 498.76944 Q 1181.296 498.76944 1207.5471 525.02045 Q 1233.7981 525.02045 1207.5471 630.0246 Q 1207.5471 735.0287 1181.296 813.78174 L 1181.296 866.2838 L 1155.045 866.2838 Q 1155.045 866.2838 1155.045 892.5348 L 1155.045 892.5348 L 1155.045 892.5348 Q 1128.7941 918.7858 1102.543 945.03687 Q 1102.543 971.2879 1076.292 918.7858 L 1050.0409 840.0328 L 1050.0409 761.27966 Q 1050.0409 682.5266 945.03687 708.77765 L 866.2838 735.0287 L 866.2838 708.77765 L 892.5348 682.5266 L 892.5348 656.2756 Q 892.5348 630.0246 945.03687 551.2715 L 971.2879 446.2674 L 971.2879 446.2674 Q 971.2879 446.2674 997.5389 393.76535 L 997.5389 341.2633 L 945.03687 341.2633 Q 918.7858 341.2633 735.0287 262.51022 Q 577.5225 183.75717 367.51434 183.75717 L 131.25511 157.50615 L 52.50205 157.50615 L 1.8189894E-12 157.50615 L 1.8189894E-12 131.25511 L 1.8189894E-12 105.0041 L 26.251024 105.0041 L 26.251024 78.753075 L 26.251024 78.753075 L 52.50205 78.753075 L 52.50205 78.753075 L 52.50205 78.753075 L 105.0041 52.50205 L 183.75717 52.50205 L 183.75717 52.50205 L 210.0082 52.50205 L 210.0082 52.50205 L 210.0082 26.251024 L 341.2633 26.251024 L 472.51843 26.251024 L 472.51843 0.0 z" svg:height="9.450369mm" draw:style-name="style-168" svg:viewBox="0.0 0.0 1233.7981 945.03687" svg:width="12.337981mm" svg:x="159.0812mm" svg:y="138.3429mm"/>
          <draw:path svg:d="M 78.753075 0.0 L 78.753075 0.0 L 105.0041 0.0 L 105.0041 26.251024 L 105.0041 26.251024 L 131.25511 26.251024 L 131.25511 26.251024 L 131.25511 26.251024 L 131.25511 52.50205 L 131.25511 52.50205 L 157.50615 78.753075 L 157.50615 78.753075 L 183.75717 288.76126 Q 183.75717 525.02045 183.75717 551.2715 Q 183.75717 603.77356 157.50615 603.77356 L 157.50615 603.77356 L 157.50615 551.2715 L 131.25511 525.02045 L 131.25511 551.2715 Q 131.25511 603.77356 78.753075 603.77356 Q 52.50205 630.0246 26.251024 551.2715 Q -26.251024 446.2674 -4.5474735E-13 236.25922 L 26.251024 26.251024 L 52.50205 26.251024 L 78.753075 26.251024 L 78.753075 0.0 z" svg:height="6.0377355mm" draw:style-name="style-169" svg:viewBox="0.0 0.0 183.75717 603.77356" svg:width="1.8375716mm" svg:x="34.91386mm" svg:y="111.04183mm"/>
          <draw:path svg:d="M 2231.337 78.753075 L 2231.337 105.0041 L 2231.337 131.25511 L 2231.337 131.25511 L 2047.5798 341.2633 Q 1863.8226 525.02045 1785.0696 682.5266 Q 1706.3165 866.2838 1548.8104 1102.543 Q 1391.3043 1338.8022 1391.3043 1391.3043 L 1391.3043 1417.5553 L 1417.5553 1417.5553 L 1417.5553 1443.8063 L 1417.5553 1443.8063 L 1443.8063 1443.8063 L 1443.8063 1443.8063 L 1443.8063 1443.8063 L 1443.8063 1470.0574 L 1443.8063 1470.0574 L 1522.5593 1522.5593 Q 1601.3125 1548.8104 1601.3125 1575.0614 L 1627.5635 1575.0614 L 1627.5635 1575.0614 Q 1653.8145 1575.0614 1653.8145 1601.3125 L 1653.8145 1601.3125 L 1653.8145 1601.3125 L 1680.0656 1601.3125 L 1680.0656 1601.3125 L 1680.0656 1601.3125 L 1653.8145 1601.3125 L 1601.3125 1601.3125 L 1601.3125 1601.3125 L 1601.3125 1601.3125 L 1575.0614 1601.3125 L 1575.0614 1601.3125 L 1548.8104 1601.3125 L 1522.5593 1601.3125 L 1522.5593 1601.3125 L 1496.3083 1601.3125 L 1496.3083 1601.3125 L 1496.3083 1601.3125 L 1470.0574 1575.0614 Q 1443.8063 1575.0614 1443.8063 1548.8104 Q 1443.8063 1522.5593 1365.0532 1522.5593 Q 1312.5511 1522.5593 1312.5511 1496.3083 Q 1312.5511 1443.8063 1286.3002 1443.8063 Q 1233.7981 1443.8063 1233.7981 1470.0574 Q 1233.7981 1496.3083 1023.7899 1496.3083 L 787.5307 1496.3083 L 761.27966 1496.3083 Q 761.27966 1496.3083 761.27966 1470.0574 Q 761.27966 1470.0574 446.2674 1417.5553 L 157.50615 1338.8022 L 78.753075 1338.8022 L 0.0 1338.8022 L 0.0 1312.5511 L 0.0 1312.5511 L 157.50615 1312.5511 L 315.0123 1286.3002 L 315.0123 1286.3002 L 341.2633 1286.3002 L 341.2633 1286.3002 L 341.2633 1286.3002 L 341.2633 1260.0492 L 341.2633 1260.0492 L 367.51434 1233.7981 L 367.51434 1181.296 L 341.2633 1181.296 Q 315.0123 1181.296 236.25922 1128.7941 Q 183.75717 1128.7941 210.0082 1076.292 Q 236.25922 1076.292 262.51022 971.2879 L 288.76126 892.5348 L 262.51022 892.5348 L 236.25922 866.2838 L 236.25922 866.2838 L 236.25922 866.2838 L 262.51022 866.2838 L 288.76126 866.2838 L 288.76126 866.2838 L 288.76126 866.2838 L 315.0123 866.2838 L 315.0123 866.2838 L 367.51434 892.5348 L 420.0164 892.5348 L 420.0164 892.5348 L 446.2674 892.5348 L 446.2674 892.5348 L 446.2674 918.7858 L 866.2838 971.2879 Q 1260.0492 1023.7899 1312.5511 813.78174 Q 1338.8022 577.5225 1365.0532 498.76944 L 1391.3043 393.76535 L 1391.3043 367.51434 L 1391.3043 341.2633 L 1391.3043 341.2633 L 1391.3043 341.2633 L 1417.5553 420.0164 L 1443.8063 498.76944 L 1443.8063 551.2715 L 1443.8063 577.5225 L 1470.0574 630.0246 L 1470.0574 682.5266 L 1470.0574 761.27966 L 1443.8063 840.0328 L 1443.8063 866.2838 L 1443.8063 892.5348 L 1470.0574 892.5348 L 1496.3083 866.2838 L 1496.3083 866.2838 L 1496.3083 866.2838 L 1522.5593 840.0328 L 1548.8104 813.78174 L 1548.8104 813.78174 L 1548.8104 813.78174 L 1548.8104 787.5307 L 1548.8104 787.5307 L 1575.0614 787.5307 L 1575.0614 761.27966 L 1575.0614 761.27966 L 1601.3125 761.27966 L 1601.3125 761.27966 L 1601.3125 761.27966 L 1601.3125 735.0287 L 1601.3125 735.0287 L 1627.5635 708.77765 Q 1653.8145 682.5266 1863.8226 367.51434 L 2073.8308 52.50205 L 2073.8308 52.50205 Q 2100.0818 26.251024 2100.0818 26.251024 L 2100.0818 26.251024 L 2152.584 3.6379788E-12 Q 2178.835 -26.251024 2205.086 3.6379788E-12 Q 2231.337 26.251024 2231.337 78.753075 z" svg:height="16.013124mm" draw:style-name="style-170" svg:viewBox="0.0 0.0 2231.337 1601.3125" svg:width="22.31337mm" svg:x="146.2182mm" svg:y="219.72107mm"/>
          <draw:path svg:d="M 78.753075 105.0041 L 105.0041 0.0 L 131.25511 0.0 L 131.25511 0.0 L 288.76126 52.50205 Q 446.2674 105.0041 525.02045 157.50615 Q 603.77356 210.0082 603.77356 236.25922 L 630.0246 236.25922 L 630.0246 236.25922 Q 630.0246 262.51022 656.2756 262.51022 L 656.2756 262.51022 L 656.2756 262.51022 L 656.2756 262.51022 L 656.2756 288.76126 L 656.2756 288.76126 L 682.5266 288.76126 L 682.5266 315.0123 L 682.5266 315.0123 L 708.77765 315.0123 L 708.77765 367.51434 L 708.77765 446.2674 L 708.77765 551.2715 L 708.77765 656.2756 L 682.5266 682.5266 L 682.5266 735.0287 L 682.5266 735.0287 L 656.2756 735.0287 L 656.2756 787.5307 L 656.2756 813.78174 L 630.0246 813.78174 L 603.77356 787.5307 L 603.77356 787.5307 L 603.77356 787.5307 L 577.5225 787.5307 L 577.5225 787.5307 L 551.2715 761.27966 L 525.02045 735.0287 L 525.02045 735.0287 Q 498.76944 735.0287 472.51843 682.5266 Q 446.2674 656.2756 210.0082 525.02045 Q 0.0 420.0164 0.0 367.51434 L 26.251024 288.76126 L 26.251024 262.51022 L 26.251024 236.25922 L 26.251024 210.0082 Q 26.251024 183.75717 78.753075 105.0041 z" svg:height="8.137817mm" draw:style-name="style-171" svg:viewBox="0.0 0.0 708.77765 813.78174" svg:width="7.0877767mm" svg:x="62.214928mm" svg:y="111.304344mm"/>
          <draw:path svg:d="M 105.0041 0.0 L 131.25511 26.251024 L 131.25511 131.25511 L 157.50615 236.25922 L 157.50615 236.25922 L 157.50615 236.25922 L 157.50615 262.51022 L 157.50615 315.0123 L 183.75717 341.2633 L 210.0082 367.51434 L 210.0082 393.76535 L 210.0082 420.0164 L 262.51022 498.76944 Q 288.76126 577.5225 236.25922 577.5225 L 183.75717 577.5225 L 157.50615 577.5225 Q 131.25511 577.5225 131.25511 551.2715 Q 105.0041 551.2715 78.753075 472.51843 Q 52.50205 367.51434 26.251024 367.51434 Q 0.0 367.51434 0.0 341.2633 L 0.0 315.0123 L 0.0 315.0123 Q 0.0 288.76126 26.251024 210.0082 Q 52.50205 157.50615 52.50205 78.753075 Q 105.0041 0.0 105.0041 0.0 z" svg:height="5.775225mm" draw:style-name="style-172" svg:viewBox="0.0 0.0 262.51022 577.5225" svg:width="2.6251023mm" svg:x="130.20508mm" svg:y="151.2059mm"/>
          <draw:path svg:d="M 105.0041 787.5307 L 210.0082 9.094947E-13 L 210.0082 78.753075 L 210.0082 157.50615 L 262.51022 157.50615 Q 341.2633 157.50615 393.76535 105.0041 L 446.2674 52.50205 L 525.02045 78.753075 Q 577.5225 105.0041 603.77356 105.0041 L 630.0246 105.0041 L 577.5225 131.25511 Q 498.76944 157.50615 498.76944 288.76126 L 525.02045 420.0164 L 525.02045 498.76944 L 525.02045 577.5225 L 551.2715 577.5225 L 551.2715 577.5225 L 577.5225 577.5225 L 577.5225 577.5225 L 603.77356 577.5225 L 630.0246 577.5225 L 630.0246 551.2715 Q 630.0246 525.02045 682.5266 472.51843 Q 682.5266 446.2674 735.0287 446.2674 L 787.5307 420.0164 L 787.5307 446.2674 L 787.5307 446.2674 L 971.2879 787.5307 Q 1155.045 1102.543 1155.045 1155.045 L 1155.045 1181.296 L 1181.296 1207.5471 L 1207.5471 1233.7981 L 1207.5471 1260.0492 L 1207.5471 1286.3002 L 1233.7981 1312.5511 L 1233.7981 1312.5511 L 1233.7981 1312.5511 Q 1233.7981 1312.5511 1260.0492 1338.8022 L 1260.0492 1338.8022 L 1785.0696 2388.8433 Q 2310.09 3412.633 2336.341 3491.3862 Q 2362.592 3570.1392 2388.8433 3570.1392 L 2388.8433 3596.3904 L 2388.8433 3596.3904 L 2362.592 3596.3904 L 2362.592 3596.3904 L 2362.592 3622.6414 L 2362.592 3622.6414 L 2362.592 3622.6414 L 2336.341 3622.6414 L 2336.341 3622.6414 L 2336.341 3648.8923 L 2362.592 3648.8923 L 2362.592 3648.8923 Q 2362.592 3675.1433 2362.592 3675.1433 L 2362.592 3675.1433 L 2388.8433 3675.1433 L 2388.8433 3675.1433 L 2388.8433 3701.3943 L 2415.0942 3701.3943 L 2415.0942 3701.3943 L 2415.0942 3727.6453 L 2415.0942 3727.6453 L 2415.0942 3727.6453 L 2441.3452 3727.6453 L 2441.3452 3727.6453 L 2441.3452 3753.8965 L 2467.5962 3753.8965 L 2467.5962 3753.8965 L 2467.5962 3780.1475 L 2467.5962 3780.1475 L 2467.5962 3780.1475 L 2493.8472 3780.1475 Q 2493.8472 3780.1475 2493.8472 3806.3984 L 2467.5962 3806.3984 L 2467.5962 3806.3984 L 2467.5962 3832.6494 L 2441.3452 3832.6494 L 2415.0942 3832.6494 L 2415.0942 3885.1516 L 2415.0942 3937.6536 L 2415.0942 3937.6536 Q 2415.0942 3937.6536 2415.0942 3963.9045 L 2441.3452 3963.9045 L 2415.0942 4016.4067 Q 2415.0942 4042.6577 2415.0942 4068.9087 L 2415.0942 4068.9087 L 2388.8433 4068.9087 L 2388.8433 4095.1597 L 2388.8433 4095.1597 L 2362.592 4095.1597 L 2362.592 4226.415 L 2362.592 4357.67 L 2388.8433 4357.67 L 2415.0942 4357.67 L 2415.0942 4357.67 Q 2415.0942 4383.921 2441.3452 4410.172 L 2441.3452 4410.172 L 2257.5881 4646.431 Q 2100.0818 4882.6904 1995.0778 5092.6987 Q 1942.5758 5302.707 1916.3247 5355.209 L 1890.0737 5381.46 L 1890.0737 5407.711 L 1890.0737 5460.213 L 1863.8226 5512.715 L 1837.5717 5538.966 L 1837.5717 5538.966 L 1837.5717 5538.966 L 1837.5717 5538.966 L 1811.3207 5512.715 L 1785.0696 5512.715 L 1758.8186 5512.715 L 1758.8186 5460.213 L 1732.5676 5407.711 L 1732.5676 5381.46 L 1732.5676 5355.209 L 1758.8186 5355.209 L 1758.8186 5355.209 L 1758.8186 5328.958 L 1732.5676 5328.958 L 1732.5676 5302.707 L 1732.5676 5250.2046 L 1732.5676 5250.2046 L 1732.5676 5250.2046 L 1758.8186 5197.7026 L 1785.0696 5145.2007 L 1785.0696 5092.6987 L 1785.0696 5040.197 L 1785.0696 4935.1924 Q 1785.0696 4856.4395 1732.5676 4830.1885 Q 1680.0656 4777.6865 1680.0656 4620.18 Q 1680.0656 4488.9253 1680.0656 4462.674 Q 1653.8145 4462.674 1627.5635 4410.172 Q 1601.3125 4331.419 1627.5635 4331.419 Q 1653.8145 4357.67 1653.8145 4305.168 Q 1680.0656 4252.666 1627.5635 4278.917 Q 1575.0614 4305.168 1548.8104 4042.6577 Q 1522.5593 3780.1475 1443.8063 3727.6453 Q 1391.3043 3701.3943 1391.3043 3675.1433 L 1391.3043 3648.8923 L 1365.0532 3648.8923 L 1338.8022 3675.1433 L 1338.8022 3675.1433 L 1312.5511 3675.1433 L 1312.5511 3675.1433 L 1312.5511 3675.1433 L 1286.3002 3675.1433 L 1260.0492 3675.1433 L 1260.0492 3675.1433 L 1260.0492 3675.1433 L 1233.7981 3675.1433 L 1233.7981 3675.1433 L 1233.7981 3675.1433 L 1207.5471 3648.8923 L 1207.5471 3648.8923 L 1207.5471 3622.6414 L 1207.5471 3622.6414 L 1207.5471 3622.6414 L 1181.296 3622.6414 L 1181.296 3622.6414 L 1181.296 3596.3904 L 1155.045 3596.3904 L 1155.045 3596.3904 L 1155.045 3622.6414 L 1128.7941 3622.6414 L 1102.543 3622.6414 L 1076.292 3832.6494 Q 1050.0409 4042.6577 1102.543 4147.6616 Q 1128.7941 4226.415 1155.045 4200.1636 Q 1207.5471 4200.1636 1207.5471 4147.6616 L 1207.5471 4121.4106 L 1233.7981 4147.6616 L 1233.7981 4200.1636 L 1233.7981 4410.172 Q 1207.5471 4620.18 1233.7981 4672.682 Q 1260.0492 4725.184 1312.5511 4725.184 Q 1365.0532 4751.4355 1365.0532 4803.9375 Q 1391.3043 4856.4395 1417.5553 4856.4395 Q 1443.8063 4856.4395 1470.0574 4987.6943 Q 1496.3083 5092.6987 1522.5593 5092.6987 Q 1575.0614 5118.9497 1575.0614 5118.9497 L 1575.0614 5145.2007 L 1601.3125 5145.2007 L 1627.5635 5145.2007 L 1627.5635 5092.6987 L 1627.5635 5066.4478 L 1653.8145 5066.4478 L 1680.0656 5066.4478 L 1680.0656 5145.2007 L 1680.0656 5197.7026 L 1680.0656 5197.7026 L 1653.8145 5197.7026 L 1653.8145 5171.4517 L 1627.5635 5171.4517 L 1627.5635 5171.4517 L 1627.5635 5197.7026 L 1601.3125 5197.7026 L 1575.0614 5197.7026 L 1522.5593 5171.4517 Q 1470.0574 5145.2007 1417.5553 5171.4517 Q 1365.0532 5171.4517 1286.3002 5145.2007 Q 1181.296 5118.9497 1181.296 5040.197 L 1155.045 4987.6943 L 1155.045 4987.6943 L 1155.045 4987.6943 L 1128.7941 5013.9453 L 1102.543 5013.9453 L 1102.543 5040.197 Q 1102.543 5092.6987 1076.292 5092.6987 Q 1050.0409 5092.6987 1050.0409 5118.9497 L 1050.0409 5145.2007 L 1023.7899 5145.2007 L 1023.7899 5145.2007 L 1023.7899 5171.4517 L 997.5389 5171.4517 L 997.5389 5118.9497 Q 997.5389 5066.4478 997.5389 5040.197 L 997.5389 4987.6943 L 945.03687 4987.6943 L 918.7858 4987.6943 L 918.7858 5013.9453 Q 892.5348 5040.197 866.2838 5066.4478 Q 813.78174 5092.6987 551.2715 5118.9497 L 262.51022 5118.9497 L 262.51022 5092.6987 L 262.51022 5066.4478 L 236.25922 5066.4478 L 210.0082 5066.4478 L 210.0082 5092.6987 L 210.0082 5145.2007 L 183.75717 5145.2007 L 157.50615 5145.2007 L 157.50615 5118.9497 L 157.50615 5092.6987 L 183.75717 5066.4478 L 183.75717 5040.197 L 210.0082 5040.197 Q 236.25922 5040.197 236.25922 5013.9453 Q 210.0082 5013.9453 288.76126 4961.4434 Q 367.51434 4882.6904 393.76535 4410.172 Q 420.0164 3937.6536 420.0164 3885.1516 Q 367.51434 3806.3984 367.51434 3727.6453 Q 367.51434 3675.1433 367.51434 3412.633 L 341.2633 3176.3738 L 341.2633 3150.1228 L 367.51434 3150.1228 L 367.51434 3123.8718 L 367.51434 3097.6208 L 393.76535 3097.6208 L 393.76535 3097.6208 L 393.76535 3071.3699 L 367.51434 3071.3699 L 367.51434 2992.6167 Q 367.51434 2913.8635 367.51434 2835.1106 Q 367.51434 2730.1064 367.51434 2467.5962 Q 367.51434 2178.835 367.51434 2047.5798 Q 367.51434 1942.5758 393.76535 1548.8104 L 393.76535 1155.045 L 367.51434 1155.045 L 341.2633 1155.045 L 341.2633 1050.0409 L 315.0123 971.2879 L 315.0123 971.2879 L 315.0123 945.03687 L 315.0123 945.03687 L 315.0123 945.03687 L 288.76126 997.5389 L 262.51022 1076.292 L 262.51022 1417.5553 Q 210.0082 1732.5676 210.0082 1890.0737 L 210.0082 2021.3289 L 183.75717 2021.3289 L 157.50615 2021.3289 L 157.50615 2047.5798 L 157.50615 2100.0818 L 131.25511 2047.5798 L 105.0041 2021.3289 L 105.0041 1968.8268 L 105.0041 1916.3247 L 78.753075 1837.5717 Q 52.50205 1732.5676 52.50205 1706.3165 Q 52.50205 1680.0656 26.251024 1680.0656 L 0.0 1706.3165 L 0.0 1627.5635 Q 0.0 1575.0614 105.0041 787.5307 z M 735.0287 1758.8186 Q 735.0287 1627.5635 787.5307 1942.5758 Q 787.5307 2257.5881 787.5307 2388.8433 Q 787.5307 2520.0984 735.0287 2520.0984 Q 682.5266 2520.0984 682.5266 2205.086 Q 682.5266 1890.0737 735.0287 1758.8186 z M 761.27966 3123.8718 Q 840.0328 3123.8718 840.0328 3255.127 Q 840.0328 3412.633 813.78174 3465.1353 Q 787.5307 3517.6372 761.27966 3517.6372 Q 735.0287 3491.3862 682.5266 3412.633 Q 682.5266 3333.8801 682.5266 3228.876 Q 682.5266 3123.8718 761.27966 3123.8718 z" svg:height="55.38966mm" draw:style-name="style-173" svg:viewBox="0.0 0.0 2493.8472 5538.966" svg:width="24.938473mm" svg:x="24.150942mm" svg:y="75.07793mm"/>
          <draw:path svg:d="M 472.51843 0.0 L 525.02045 0.0 L 525.02045 26.251024 L 525.02045 26.251024 L 420.0164 26.251024 Q 341.2633 26.251024 315.0123 236.25922 Q 262.51022 420.0164 131.25511 498.76944 L 0.0 551.2715 L 0.0 525.02045 Q 0.0 498.76944 52.50205 446.2674 L 52.50205 367.51434 L 131.25511 183.75717 Q 183.75717 26.251024 315.0123 0.0 Q 446.2674 -26.251024 472.51843 0.0 z" svg:height="5.512715mm" draw:style-name="style-174" svg:viewBox="0.0 0.0 525.02045 551.2715" svg:width="5.2502046mm" svg:x="170.63165mm" svg:y="124.16734mm"/>
          <draw:path svg:d="M 52.50205 26.251024 L 52.50205 0.0 L 183.75717 26.251024 Q 315.0123 52.50205 315.0123 105.0041 Q 341.2633 183.75717 472.51843 183.75717 L 630.0246 183.75717 L 630.0246 210.0082 L 630.0246 210.0082 L 577.5225 210.0082 L 525.02045 210.0082 L 420.0164 210.0082 Q 315.0123 210.0082 210.0082 157.50615 Q 78.753075 105.0041 52.50205 157.50615 L 0.0 183.75717 L 0.0 131.25511 Q 0.0 78.753075 26.251024 52.50205 L 52.50205 26.251024 L 52.50205 26.251024 z" svg:height="2.100082mm" draw:style-name="style-175" svg:viewBox="0.0 0.0 630.0246 210.0082" svg:width="6.300246mm" svg:x="20.475798mm" svg:y="57.75225mm"/>
          <draw:path svg:d="M 1.8189894E-12 26.251024 L 1.8189894E-12 26.251024 L 78.753075 0.0 L 131.25511 0.0 L 525.02045 105.0041 Q 918.7858 236.25922 1233.7981 341.2633 Q 1575.0614 446.2674 1601.3125 472.51843 L 1627.5635 498.76944 L 1627.5635 498.76944 L 1653.8145 498.76944 L 1653.8145 498.76944 L 1653.8145 498.76944 L 1653.8145 525.02045 L 1653.8145 525.02045 L 1680.0656 551.2715 Q 1680.0656 577.5225 1627.5635 603.77356 Q 1548.8104 656.2756 1548.8104 682.5266 L 1548.8104 708.77765 L 1575.0614 708.77765 L 1575.0614 708.77765 L 1575.0614 735.0287 L 1601.3125 735.0287 L 1601.3125 761.27966 L 1601.3125 787.5307 L 1968.8268 761.27966 Q 2336.341 761.27966 2388.8433 735.0287 L 2467.5962 735.0287 L 2467.5962 735.0287 L 2467.5962 761.27966 L 2546.3494 761.27966 L 2625.1023 761.27966 L 2913.8635 840.0328 Q 3228.876 892.5348 3228.876 892.5348 Q 3228.876 918.7858 3228.876 918.7858 L 3255.127 918.7858 L 3255.127 945.03687 L 3255.127 971.2879 L 3281.378 971.2879 L 3333.8801 971.2879 L 3386.382 1023.7899 Q 3438.884 1050.0409 3438.884 1233.7981 Q 3491.3862 1443.8063 3465.1353 1443.8063 L 3465.1353 1470.0574 L 3386.382 1365.0532 Q 3281.378 1260.0492 3281.378 1286.3002 Q 3255.127 1286.3002 3228.876 1312.5511 Q 3176.3738 1338.8022 3176.3738 1312.5511 Q 3176.3738 1286.3002 3097.6208 1338.8022 Q 3018.8677 1365.0532 2992.6167 1417.5553 Q 2966.3657 1443.8063 2887.6125 1496.3083 Q 2808.8596 1548.8104 2756.3574 1653.8145 Q 2703.8555 1758.8186 2730.1064 1863.8226 Q 2756.3574 1968.8268 2730.1064 1995.0778 Q 2703.8555 2021.3289 2730.1064 2047.5798 Q 2730.1064 2073.8308 2782.6086 2100.0818 Q 2808.8596 2100.0818 2835.1106 2126.333 Q 2835.1106 2126.333 2887.6125 2152.584 Q 2966.3657 2178.835 2966.3657 2178.835 L 2966.3657 2178.835 L 2966.3657 2178.835 L 2992.6167 2178.835 L 2992.6167 2178.835 L 3018.8677 2178.835 L 3018.8677 2178.835 L 3018.8677 2178.835 L 3045.1187 2205.086 L 3071.3699 2231.337 L 3071.3699 2231.337 L 3071.3699 2231.337 L 3097.6208 2231.337 L 3097.6208 2231.337 L 3097.6208 2257.5881 L 3123.8718 2257.5881 L 3123.8718 2257.5881 L 3123.8718 2283.839 L 3071.3699 2283.839 L 3018.8677 2283.839 L 3018.8677 2310.09 L 3018.8677 2310.09 L 3018.8677 2310.09 L 2992.6167 2310.09 L 2966.3657 2310.09 L 2966.3657 2283.839 L 2887.6125 2283.839 Q 2808.8596 2283.839 2703.8555 2283.839 L 2572.6003 2257.5881 L 2572.6003 2336.341 Q 2598.8513 2388.8433 2598.8513 2388.8433 L 2598.8513 2415.0942 L 2598.8513 2415.0942 L 2598.8513 2415.0942 L 2572.6003 2467.5962 L 2546.3494 2520.0984 L 2546.3494 2520.0984 L 2546.3494 2520.0984 L 2546.3494 2467.5962 L 2546.3494 2415.0942 L 2520.0984 2336.341 Q 2493.8472 2283.839 2493.8472 2257.5881 L 2493.8472 2231.337 L 2467.5962 2231.337 L 2467.5962 2231.337 L 2388.8433 2231.337 L 2283.839 2231.337 L 2283.839 2231.337 L 2283.839 2231.337 L 2231.337 2388.8433 Q 2178.835 2520.0984 2178.835 2572.6003 L 2178.835 2625.1023 L 2152.584 2651.3535 L 2126.333 2703.8555 L 2126.333 2703.8555 L 2126.333 2703.8555 L 2126.333 2730.1064 L 2100.0818 2730.1064 L 2073.8308 2730.1064 L 2073.8308 2703.8555 L 2047.5798 2703.8555 L 2021.3289 2703.8555 L 2021.3289 2651.3535 L 2021.3289 2598.8513 L 2047.5798 2598.8513 L 2047.5798 2598.8513 L 2073.8308 2572.6003 L 2100.0818 2572.6003 L 2100.0818 2546.3494 Q 2126.333 2493.8472 2073.8308 2415.0942 Q 2047.5798 2336.341 2100.0818 2336.341 Q 2152.584 2336.341 2152.584 2283.839 L 2178.835 2231.337 L 2178.835 2231.337 L 2178.835 2231.337 L 2178.835 2205.086 L 2178.835 2205.086 L 2152.584 2205.086 L 2152.584 2178.835 L 2152.584 2178.835 L 2126.333 2178.835 L 2126.333 2178.835 L 2126.333 2178.835 L 1968.8268 2152.584 L 1837.5717 2152.584 L 1837.5717 2336.341 L 1811.3207 2520.0984 L 1811.3207 2546.3494 L 1811.3207 2598.8513 L 1758.8186 2598.8513 L 1706.3165 2598.8513 L 1706.3165 2493.8472 Q 1706.3165 2388.8433 1706.3165 2178.835 Q 1706.3165 1995.0778 1627.5635 1968.8268 L 1548.8104 1968.8268 L 1548.8104 1968.8268 Q 1548.8104 1968.8268 1496.3083 1916.3247 Q 1470.0574 1916.3247 1443.8063 1916.3247 Q 1443.8063 1942.5758 1312.5511 1890.0737 Q 1181.296 1863.8226 1050.0409 1837.5717 L 918.7858 1837.5717 L 918.7858 1837.5717 Q 918.7858 1837.5717 892.5348 1837.5717 Q 892.5348 1863.8226 866.2838 1916.3247 Q 840.0328 1995.0778 761.27966 1968.8268 Q 708.77765 1968.8268 708.77765 1995.0778 Q 708.77765 2021.3289 682.5266 2021.3289 Q 656.2756 2021.3289 656.2756 1995.0778 Q 656.2756 1968.8268 603.77356 1968.8268 L 525.02045 1942.5758 L 498.76944 1942.5758 Q 446.2674 1968.8268 393.76535 1942.5758 L 341.2633 1942.5758 L 341.2633 1942.5758 Q 315.0123 1916.3247 288.76126 1916.3247 L 236.25922 1890.0737 L 236.25922 1890.0737 Q 236.25922 1863.8226 183.75717 1863.8226 L 157.50615 1863.8226 L 131.25511 1837.5717 L 78.753075 1837.5717 L 78.753075 1811.3207 L 78.753075 1811.3207 L 105.0041 1811.3207 L 105.0041 1811.3207 L 131.25511 1785.0696 L 183.75717 1758.8186 L 236.25922 1758.8186 L 262.51022 1758.8186 L 262.51022 1732.5676 L 236.25922 1732.5676 L 236.25922 1732.5676 L 236.25922 1706.3165 L 236.25922 1706.3165 L 236.25922 1706.3165 L 262.51022 1680.0656 Q 262.51022 1653.8145 210.0082 1653.8145 Q 157.50615 1653.8145 157.50615 1627.5635 Q 183.75717 1601.3125 236.25922 1601.3125 L 288.76126 1601.3125 L 315.0123 1601.3125 L 315.0123 1601.3125 L 315.0123 1575.0614 Q 288.76126 1575.0614 236.25922 1548.8104 Q 183.75717 1548.8104 183.75717 1522.5593 L 183.75717 1496.3083 L 236.25922 1496.3083 L 315.0123 1496.3083 L 315.0123 1470.0574 L 341.2633 1470.0574 L 341.2633 1470.0574 L 341.2633 1443.8063 L 315.0123 1443.8063 L 288.76126 1443.8063 L 315.0123 1417.5553 L 341.2633 1391.3043 L 341.2633 1391.3043 L 341.2633 1391.3043 L 315.0123 1391.3043 L 315.0123 1391.3043 L 236.25922 1365.0532 L 157.50615 1365.0532 L 157.50615 1338.8022 L 157.50615 1312.5511 L 183.75717 1312.5511 L 236.25922 1312.5511 L 236.25922 1233.7981 L 236.25922 1155.045 L 341.2633 1181.296 Q 446.2674 1181.296 446.2674 1155.045 Q 420.0164 1128.7941 472.51843 1102.543 Q 498.76944 1102.543 498.76944 1076.292 Q 498.76944 1050.0409 525.02045 1050.0409 Q 551.2715 1050.0409 551.2715 1076.292 Q 577.5225 1076.292 656.2756 1076.292 Q 735.0287 1023.7899 813.78174 1102.543 Q 918.7858 1155.045 918.7858 1155.045 L 918.7858 1181.296 L 918.7858 1181.296 L 945.03687 1181.296 L 945.03687 1155.045 Q 971.2879 1155.045 971.2879 1128.7941 L 971.2879 1102.543 L 997.5389 1076.292 L 1023.7899 1023.7899 L 1023.7899 997.5389 L 1023.7899 971.2879 L 1050.0409 971.2879 L 1076.292 971.2879 L 1102.543 971.2879 L 1128.7941 971.2879 L 1128.7941 971.2879 L 1128.7941 971.2879 L 1102.543 918.7858 L 1102.543 840.0328 L 1076.292 840.0328 Q 1050.0409 813.78174 1023.7899 813.78174 Q 971.2879 787.5307 971.2879 761.27966 Q 971.2879 735.0287 866.2838 735.0287 Q 761.27966 708.77765 761.27966 682.5266 Q 761.27966 656.2756 735.0287 656.2756 Q 708.77765 656.2756 682.5266 682.5266 Q 656.2756 708.77765 656.2756 656.2756 Q 630.0246 630.0246 446.2674 577.5225 L 262.51022 498.76944 L 236.25922 498.76944 L 210.0082 498.76944 L 210.0082 472.51843 L 183.75717 472.51843 L 183.75717 472.51843 L 183.75717 472.51843 L 183.75717 472.51843 L 183.75717 446.2674 L 236.25922 446.2674 L 315.0123 446.2674 L 315.0123 420.0164 L 341.2633 420.0164 L 341.2633 393.76535 L 341.2633 367.51434 L 315.0123 367.51434 L 315.0123 341.2633 L 315.0123 341.2633 L 288.76126 341.2633 L 288.76126 341.2633 L 288.76126 341.2633 L 288.76126 315.0123 L 288.76126 315.0123 L 262.51022 315.0123 L 262.51022 288.76126 L 262.51022 288.76126 L 236.25922 288.76126 L 236.25922 288.76126 L 236.25922 288.76126 L 236.25922 262.51022 L 236.25922 262.51022 L 210.0082 262.51022 L 210.0082 236.25922 L 210.0082 236.25922 L 183.75717 236.25922 L 183.75717 236.25922 Q 183.75717 236.25922 131.25511 157.50615 L 52.50205 105.0041 L 52.50205 78.753075 L 26.251024 52.50205 L 26.251024 52.50205 L 26.251024 26.251024 L 26.251024 26.251024 L 26.251024 26.251024 L 1.8189894E-12 26.251024 z" svg:height="27.301065mm" draw:style-name="style-176" svg:viewBox="0.0 0.0 3465.1353 2730.1064" svg:width="34.651352mm" svg:x="121.542244mm" svg:y="225.49629mm"/>
          <draw:path svg:d="M 315.0123 0.0 L 315.0123 0.0 L 393.76535 26.251024 Q 472.51843 52.50205 656.2756 78.753075 Q 840.0328 105.0041 813.78174 131.25511 Q 787.5307 157.50615 787.5307 157.50615 L 787.5307 157.50615 L 761.27966 157.50615 Q 735.0287 157.50615 682.5266 183.75717 Q 656.2756 210.0082 551.2715 262.51022 Q 472.51843 315.0123 446.2674 420.0164 Q 420.0164 551.2715 367.51434 603.77356 L 288.76126 682.5266 L 288.76126 682.5266 L 262.51022 682.5266 L 262.51022 708.77765 L 262.51022 735.0287 L 288.76126 735.0287 L 288.76126 735.0287 L 288.76126 761.27966 L 315.0123 761.27966 L 315.0123 787.5307 L 315.0123 840.0328 L 341.2633 866.2838 L 341.2633 892.5348 L 393.76535 892.5348 L 446.2674 892.5348 L 446.2674 892.5348 Q 446.2674 892.5348 367.51434 945.03687 L 315.0123 945.03687 L 288.76126 971.2879 L 262.51022 997.5389 L 262.51022 997.5389 L 262.51022 997.5389 L 236.25922 997.5389 L 236.25922 997.5389 L 236.25922 1023.7899 L 210.0082 1023.7899 L 210.0082 1023.7899 L 210.0082 1050.0409 L 210.0082 1050.0409 Q 183.75717 1050.0409 183.75717 1076.292 L 183.75717 1076.292 L 157.50615 1076.292 Q 157.50615 1102.543 157.50615 1102.543 L 157.50615 1102.543 L 157.50615 1102.543 L 131.25511 1102.543 L 131.25511 1076.292 Q 157.50615 1050.0409 157.50615 997.5389 Q 210.0082 971.2879 157.50615 840.0328 Q 131.25511 708.77765 105.0041 708.77765 Q 52.50205 708.77765 52.50205 656.2756 Q 52.50205 603.77356 131.25511 498.76944 Q 210.0082 393.76535 183.75717 393.76535 Q 157.50615 393.76535 157.50615 341.2633 L 157.50615 288.76126 L 183.75717 288.76126 L 183.75717 262.51022 L 183.75717 262.51022 L 210.0082 262.51022 L 210.0082 210.0082 L 210.0082 157.50615 L 183.75717 157.50615 L 157.50615 157.50615 L 131.25511 183.75717 Q 105.0041 210.0082 78.753075 210.0082 L 52.50205 236.25922 L 52.50205 236.25922 L 52.50205 262.51022 L 52.50205 262.51022 L 52.50205 262.51022 L 26.251024 262.51022 L 26.251024 262.51022 L 26.251024 288.76126 L 1.8189894E-12 288.76126 L 1.8189894E-12 288.76126 L 1.8189894E-12 288.76126 L 1.8189894E-12 262.51022 L 1.8189894E-12 236.25922 L 26.251024 236.25922 L 26.251024 210.0082 L 26.251024 210.0082 L 52.50205 210.0082 L 52.50205 210.0082 L 52.50205 210.0082 L 52.50205 183.75717 L 52.50205 183.75717 L 78.753075 183.75717 L 78.753075 157.50615 L 78.753075 157.50615 L 105.0041 157.50615 L 105.0041 131.25511 L 105.0041 105.0041 L 131.25511 105.0041 L 131.25511 105.0041 L 131.25511 78.753075 L 157.50615 78.753075 L 157.50615 78.753075 L 157.50615 52.50205 L 105.0041 52.50205 L 52.50205 52.50205 L 52.50205 26.251024 L 52.50205 26.251024 L 157.50615 26.251024 L 288.76126 26.251024 L 288.76126 26.251024 Q 315.0123 26.251024 315.0123 0.0 z" svg:height="11.02543mm" draw:style-name="style-177" svg:viewBox="0.0 0.0 813.78174 1102.543" svg:width="8.137817mm" svg:x="161.18129mm" svg:y="119.704666mm"/>
          <draw:path svg:d="M 236.25922 157.50615 L 262.51022 236.25922 L 262.51022 288.76126 L 262.51022 341.2633 L 288.76126 367.51434 L 315.0123 420.0164 L 315.0123 367.51434 L 315.0123 341.2633 L 341.2633 341.2633 L 367.51434 341.2633 L 367.51434 420.0164 L 367.51434 472.51843 L 367.51434 472.51843 L 367.51434 472.51843 L 315.0123 551.2715 Q 262.51022 630.0246 262.51022 630.0246 L 262.51022 630.0246 L 210.0082 840.0328 Q 210.0082 1076.292 183.75717 1260.0492 L 183.75717 1470.0574 L 157.50615 1470.0574 L 157.50615 1470.0574 L 131.25511 1443.8063 L 105.0041 1417.5553 L 105.0041 1417.5553 L 105.0041 1417.5553 L 78.753075 1417.5553 L 78.753075 1417.5553 L 52.50205 1417.5553 L 26.251024 1417.5553 L 26.251024 1417.5553 L 0.0 1417.5553 L 0.0 1417.5553 L 0.0 1417.5553 L 0.0 1391.3043 L 0.0 1391.3043 L 0.0 1312.5511 Q 0.0 1207.5471 78.753075 630.0246 L 157.50615 26.251024 L 183.75717 1.8189894E-12 Q 210.0082 1.8189894E-12 210.0082 26.251024 Q 210.0082 52.50205 236.25922 157.50615 z" svg:height="14.700573mm" draw:style-name="style-178" svg:viewBox="0.0 0.0 367.51434 1470.0574" svg:width="3.6751432mm" svg:x="22.57588mm" svg:y="91.878586mm"/>
          <draw:path svg:d="M 288.76126 78.753075 L 367.51434 1.8189894E-12 L 367.51434 236.25922 Q 367.51434 498.76944 341.2633 498.76944 L 341.2633 498.76944 L 341.2633 341.2633 Q 341.2633 183.75717 315.0123 183.75717 Q 288.76126 183.75717 236.25922 262.51022 Q 183.75717 341.2633 105.0041 367.51434 L 26.251024 393.76535 L 26.251024 367.51434 Q 0.0 367.51434 0.0 341.2633 Q 0.0 315.0123 78.753075 262.51022 L 157.50615 210.0082 L 157.50615 183.75717 Q 157.50615 157.50615 183.75717 157.50615 L 183.75717 157.50615 L 210.0082 157.50615 Q 210.0082 131.25511 288.76126 78.753075 z" svg:height="4.9876947mm" draw:style-name="style-179" svg:viewBox="0.0 0.0 367.51434 498.76944" svg:width="3.6751432mm" svg:x="75.60295mm" svg:y="131.51762mm"/>
          <draw:path svg:d="M 78.753075 52.50205 L 78.753075 0.0 L 105.0041 0.0 L 131.25511 0.0 L 157.50615 26.251024 L 183.75717 52.50205 L 183.75717 52.50205 L 210.0082 52.50205 L 210.0082 52.50205 L 210.0082 52.50205 L 236.25922 52.50205 L 262.51022 52.50205 L 262.51022 52.50205 L 262.51022 52.50205 L 420.0164 210.0082 Q 577.5225 341.2633 630.0246 420.0164 Q 708.77765 472.51843 813.78174 551.2715 Q 945.03687 603.77356 997.5389 708.77765 Q 1050.0409 813.78174 1102.543 971.2879 Q 1155.045 1128.7941 1181.296 1470.0574 Q 1207.5471 1811.3207 1233.7981 1811.3207 L 1233.7981 1837.5717 L 1233.7981 1837.5717 L 1260.0492 1837.5717 L 1260.0492 1837.5717 L 1260.0492 1837.5717 L 1260.0492 1863.8226 L 1260.0492 1863.8226 L 1286.3002 1863.8226 L 1286.3002 1890.0737 L 1286.3002 1890.0737 L 1312.5511 1890.0737 L 1312.5511 1890.0737 L 1312.5511 1890.0737 L 1312.5511 1916.3247 L 1312.5511 1916.3247 L 1338.8022 1916.3247 L 1338.8022 1942.5758 L 1338.8022 1942.5758 L 1365.0532 1942.5758 L 1365.0532 1968.8268 L 1365.0532 1995.0778 L 1338.8022 1995.0778 L 1312.5511 1995.0778 L 1312.5511 1968.8268 L 1312.5511 1968.8268 L 1286.3002 1968.8268 L 1286.3002 1942.5758 L 1286.3002 1942.5758 L 1260.0492 1942.5758 L 1260.0492 1942.5758 L 1260.0492 1942.5758 L 1260.0492 1916.3247 L 1260.0492 1916.3247 L 1233.7981 1916.3247 L 1233.7981 1890.0737 L 1233.7981 1890.0737 L 1207.5471 1890.0737 L 1207.5471 1890.0737 L 1207.5471 1890.0737 L 1207.5471 1863.8226 L 1207.5471 1863.8226 L 1181.296 1863.8226 L 1181.296 1837.5717 L 1181.296 1837.5717 L 1155.045 1837.5717 L 1155.045 1837.5717 Q 1155.045 1837.5717 1155.045 1811.3207 L 1128.7941 1811.3207 L 1128.7941 1785.0696 L 1102.543 1785.0696 L 1102.543 1785.0696 L 1102.543 1785.0696 L 1102.543 1758.8186 L 1102.543 1758.8186 L 1102.543 1732.5676 L 1102.543 1706.3165 L 1102.543 1706.3165 L 1102.543 1680.0656 L 1102.543 1680.0656 L 1102.543 1680.0656 L 1076.292 1680.0656 L 1076.292 1680.0656 L 1076.292 1653.8145 L 1050.0409 1653.8145 L 1050.0409 1653.8145 L 1050.0409 1627.5635 L 1050.0409 1627.5635 L 1050.0409 1627.5635 L 1023.7899 1627.5635 Q 1023.7899 1627.5635 997.5389 1601.3125 Q 971.2879 1601.3125 787.5307 1391.3043 Q 630.0246 1181.296 341.2633 892.5348 Q 78.753075 630.0246 52.50205 630.0246 L 26.251024 630.0246 L 26.251024 630.0246 Q 0.0 603.77356 0.0 603.77356 L 0.0 603.77356 L 0.0 577.5225 Q 0.0 551.2715 52.50205 315.0123 L 52.50205 105.0041 L 78.753075 52.50205 z" svg:height="19.950779mm" draw:style-name="style-180" svg:viewBox="0.0 0.0 1365.0532 1995.0778" svg:width="13.650533mm" svg:x="114.45446mm" svg:y="112.8794mm"/>
          <draw:path svg:d="M 52.50205 472.51843 L -3.6379788E-12 0.0 L 26.251024 0.0 Q 52.50205 0.0 52.50205 26.251024 Q 52.50205 52.50205 78.753075 78.753075 Q 131.25511 78.753075 131.25511 131.25511 Q 131.25511 183.75717 157.50615 183.75717 Q 183.75717 183.75717 183.75717 210.0082 Q 183.75717 236.25922 210.0082 236.25922 Q 236.25922 262.51022 262.51022 236.25922 Q 262.51022 210.0082 288.76126 210.0082 Q 315.0123 210.0082 315.0123 157.50615 Q 341.2633 105.0041 341.2633 105.0041 L 341.2633 105.0041 L 341.2633 1076.292 Q 341.2633 2073.8308 315.0123 2073.8308 L 315.0123 2073.8308 L 315.0123 1627.5635 Q 315.0123 1181.296 288.76126 1181.296 Q 262.51022 1181.296 210.0082 1548.8104 L 183.75717 1890.0737 L 157.50615 1890.0737 L 157.50615 1890.0737 L 157.50615 1732.5676 Q 131.25511 1575.0614 105.0041 1548.8104 L 52.50205 1548.8104 L 52.50205 1548.8104 Q 78.753075 1522.5593 105.0041 1496.3083 Q 157.50615 1496.3083 157.50615 1338.8022 L 157.50615 1181.296 L 131.25511 1181.296 Q 105.0041 1181.296 78.753075 1233.7981 L 52.50205 1286.3002 L 26.251024 1286.3002 L -3.6379788E-12 1286.3002 L -3.6379788E-12 1286.3002 L -3.6379788E-12 1260.0492 L -3.6379788E-12 1260.0492 L -3.6379788E-12 1233.7981 L -3.6379788E-12 1233.7981 L 26.251024 1233.7981 L 26.251024 1233.7981 L 26.251024 1233.7981 L 26.251024 1207.5471 L 26.251024 1207.5471 L 52.50205 1207.5471 L 52.50205 1181.296 L 52.50205 1181.296 L 78.753075 1181.296 L 78.753075 1155.045 L 78.753075 1128.7941 L 78.753075 1023.7899 Q 78.753075 945.03687 52.50205 472.51843 z" svg:height="20.738308mm" draw:style-name="style-181" svg:viewBox="0.0 0.0 341.2633 2073.8308" svg:width="3.4126332mm" svg:x="191.89499mm" svg:y="178.24445mm"/>
          <draw:path svg:d="M 9.094947E-13 1522.5593 L 9.094947E-13 0.0 L 78.753075 105.0041 Q 131.25511 183.75717 157.50615 210.0082 L 157.50615 236.25922 L 236.25922 236.25922 Q 315.0123 210.0082 341.2633 157.50615 Q 393.76535 105.0041 393.76535 105.0041 L 420.0164 105.0041 L 420.0164 131.25511 L 420.0164 157.50615 L 446.2674 157.50615 L 472.51843 157.50615 L 472.51843 131.25511 L 498.76944 131.25511 L 498.76944 105.0041 Q 525.02045 52.50205 551.2715 52.50205 L 603.77356 52.50205 L 498.76944 210.0082 Q 393.76535 341.2633 341.2633 472.51843 Q 288.76126 630.0246 341.2633 840.0328 Q 341.2633 1050.0409 472.51843 1233.7981 Q 603.77356 1417.5553 892.5348 1575.0614 Q 1181.296 1732.5676 1338.8022 1837.5717 Q 1470.0574 1942.5758 1496.3083 1942.5758 Q 1522.5593 1995.0778 1522.5593 1995.0778 L 1548.8104 1995.0778 L 1548.8104 2021.3289 L 1548.8104 2047.5798 L 1548.8104 2126.333 L 1548.8104 2205.086 L 1548.8104 2231.337 L 1548.8104 2257.5881 L 1522.5593 2257.5881 L 1522.5593 2257.5881 L 1522.5593 2283.839 L 1496.3083 2283.839 L 1496.3083 2283.839 L 1496.3083 2310.09 L 1496.3083 2310.09 L 1496.3083 2310.09 L 1470.0574 2310.09 L 1470.0574 2310.09 L 1443.8063 2336.341 Q 1391.3043 2362.592 1233.7981 2362.592 Q 1076.292 2362.592 971.2879 2310.09 Q 866.2838 2257.5881 735.0287 2152.584 L 603.77356 2047.5798 L 577.5225 2047.5798 L 577.5225 2047.5798 L 551.2715 2021.3289 L 525.02045 2021.3289 L 525.02045 2047.5798 L 498.76944 2073.8308 L 341.2633 2388.8433 Q 183.75717 2703.8555 236.25922 2756.3574 Q 262.51022 2835.1106 446.2674 2940.1147 Q 656.2756 3045.1187 918.7858 3097.6208 Q 1181.296 3150.1228 1286.3002 3150.1228 Q 1417.5553 3150.1228 1496.3083 3150.1228 L 1601.3125 3150.1228 L 1627.5635 3123.8718 L 1653.8145 3123.8718 L 1653.8145 3150.1228 L 1653.8145 3176.3738 L 1627.5635 3176.3738 L 1601.3125 3202.625 L 1601.3125 3202.625 L 1601.3125 3202.625 L 1575.0614 3202.625 L 1575.0614 3202.625 L 1601.3125 3228.876 L 1627.5635 3255.127 L 1627.5635 3255.127 L 1601.3125 3255.127 L 1601.3125 3255.127 L 1601.3125 3255.127 L 1575.0614 3281.378 L 1548.8104 3281.378 L 1548.8104 3307.629 L 1548.8104 3360.131 L 1522.5593 3360.131 Q 1496.3083 3360.131 1338.8022 3307.629 Q 1155.045 3307.629 577.5225 3176.3738 L 9.094947E-13 3071.3699 L 9.094947E-13 1522.5593 z" svg:height="33.60131mm" draw:style-name="style-182" svg:viewBox="0.0 0.0 1653.8145 3360.131" svg:width="16.538145mm" svg:x="61.689907mm" svg:y="24.675962mm"/>
          <draw:path svg:d="M 708.77765 0.0 L 708.77765 0.0 L 735.0287 0.0 L 761.27966 0.0 L 761.27966 0.0 L 735.0287 0.0 L 735.0287 26.251024 L 735.0287 52.50205 L 735.0287 105.0041 L 735.0287 157.50615 L 735.0287 183.75717 L 735.0287 210.0082 L 656.2756 367.51434 Q 577.5225 525.02045 577.5225 551.2715 L 577.5225 551.2715 L 551.2715 577.5225 L 525.02045 630.0246 L 525.02045 682.5266 L 525.02045 708.77765 L 498.76944 735.0287 L 498.76944 761.27966 L 525.02045 761.27966 L 551.2715 735.0287 L 577.5225 735.0287 L 603.77356 735.0287 L 603.77356 708.77765 L 630.0246 708.77765 L 630.0246 708.77765 L 630.0246 682.5266 L 630.0246 682.5266 L 630.0246 682.5266 L 656.2756 682.5266 L 656.2756 682.5266 L 656.2756 708.77765 L 656.2756 735.0287 L 656.2756 735.0287 Q 630.0246 735.0287 630.0246 735.0287 L 630.0246 761.27966 L 420.0164 1076.292 Q 210.0082 1391.3043 183.75717 1417.5553 L 157.50615 1443.8063 L 157.50615 1443.8063 L 157.50615 1470.0574 L 157.50615 1470.0574 L 157.50615 1470.0574 L 131.25511 1470.0574 L 131.25511 1470.0574 L 131.25511 1496.3083 L 105.0041 1496.3083 L 105.0041 1496.3083 L 105.0041 1522.5593 L 105.0041 1522.5593 L 105.0041 1522.5593 L 78.753075 1548.8104 L 52.50205 1575.0614 L 52.50205 1575.0614 L 52.50205 1575.0614 L 26.251024 1601.3125 L -1.8189894E-12 1601.3125 L -1.8189894E-12 1575.0614 L -1.8189894E-12 1548.8104 L 26.251024 1470.0574 L 26.251024 1391.3043 L 26.251024 1391.3043 L 52.50205 1391.3043 L 52.50205 1312.5511 L 52.50205 1260.0492 L 78.753075 1207.5471 Q 105.0041 1128.7941 157.50615 840.0328 L 210.0082 525.02045 L 236.25922 472.51843 L 262.51022 446.2674 L 262.51022 446.2674 L 262.51022 446.2674 L 262.51022 498.76944 L 262.51022 551.2715 L 288.76126 551.2715 L 288.76126 577.5225 L 315.0123 577.5225 L 341.2633 577.5225 L 341.2633 551.2715 L 367.51434 551.2715 L 367.51434 551.2715 L 367.51434 525.02045 L 367.51434 525.02045 L 367.51434 525.02045 L 393.76535 498.76944 L 420.0164 472.51843 L 420.0164 446.2674 L 420.0164 420.0164 L 446.2674 420.0164 L 446.2674 420.0164 L 446.2674 393.76535 Q 472.51843 393.76535 525.02045 262.51022 L 630.0246 105.0041 L 630.0246 78.753075 L 630.0246 52.50205 L 656.2756 52.50205 L 656.2756 52.50205 L 656.2756 26.251024 L 682.5266 26.251024 L 682.5266 26.251024 L 682.5266 0.0 L 682.5266 0.0 L 682.5266 0.0 L 708.77765 0.0 z" svg:height="16.013124mm" draw:style-name="style-183" svg:viewBox="0.0 0.0 761.27966 1601.3125" svg:width="7.612797mm" svg:x="160.65627mm" svg:y="212.63329mm"/>
          <draw:path svg:d="M 813.78174 0.0 L 997.5389 0.0 L 997.5389 0.0 L 997.5389 26.251024 L 1050.0409 26.251024 Q 1076.292 52.50205 1076.292 52.50205 Q 1076.292 78.753075 1050.0409 78.753075 L 1023.7899 78.753075 L 1023.7899 105.0041 L 1023.7899 105.0041 L 1023.7899 157.50615 Q 1023.7899 210.0082 997.5389 262.51022 Q 971.2879 315.0123 945.03687 315.0123 Q 918.7858 315.0123 918.7858 288.76126 Q 918.7858 262.51022 866.2838 288.76126 Q 840.0328 288.76126 813.78174 367.51434 Q 761.27966 446.2674 656.2756 446.2674 Q 525.02045 446.2674 472.51843 393.76535 Q 420.0164 341.2633 393.76535 262.51022 Q 367.51434 210.0082 288.76126 183.75717 L 183.75717 131.25511 L 131.25511 131.25511 L 78.753075 131.25511 L 26.251024 105.0041 L 0.0 105.0041 L 0.0 105.0041 L 0.0 78.753075 L 105.0041 78.753075 L 210.0082 78.753075 L 210.0082 52.50205 L 236.25922 52.50205 L 236.25922 52.50205 L 236.25922 52.50205 L 446.2674 26.251024 Q 656.2756 26.251024 813.78174 0.0 z" svg:height="4.462674mm" draw:style-name="style-184" svg:viewBox="0.0 0.0 1076.292 446.2674" svg:width="10.762919mm" svg:x="168.26906mm" svg:y="237.04674mm"/>
          <draw:path svg:d="M 0.0 52.50205 L 0.0 0.0 L 131.25511 0.0 Q 262.51022 26.251024 210.0082 52.50205 Q 183.75717 78.753075 157.50615 210.0082 Q 157.50615 367.51434 105.0041 367.51434 L 78.753075 367.51434 L 78.753075 236.25922 Q 52.50205 105.0041 26.251024 105.0041 Q 0.0 78.753075 0.0 52.50205 z" svg:height="3.6751432mm" draw:style-name="style-185" svg:viewBox="0.0 0.0 210.0082 367.51434" svg:width="2.100082mm" svg:x="169.0566mm" svg:y="58.80229mm"/>
          <draw:path svg:d="M 0.0 1995.0778 L 0.0 0.0 L 1942.5758 0.0 L 3858.9004 0.0 L 3858.9004 0.0 Q 3858.9004 0.0 3780.1475 52.50205 Q 3701.3943 52.50205 3675.1433 105.0041 Q 3648.8923 157.50615 3491.3862 157.50615 L 3333.8801 157.50615 L 3307.629 183.75717 L 3281.378 210.0082 L 3307.629 210.0082 L 3360.131 210.0082 L 3360.131 183.75717 L 3360.131 183.75717 L 3386.382 183.75717 Q 3386.382 210.0082 3412.633 210.0082 L 3438.884 210.0082 L 3438.884 236.25922 L 3465.1353 236.25922 L 3465.1353 236.25922 L 3465.1353 262.51022 L 3465.1353 262.51022 L 3465.1353 262.51022 L 3465.1353 262.51022 L 3465.1353 288.76126 L 3465.1353 288.76126 L 3465.1353 315.0123 L 3386.382 341.2633 Q 3307.629 367.51434 3360.131 367.51434 Q 3412.633 393.76535 3386.382 472.51843 Q 3360.131 551.2715 3360.131 577.5225 Q 3360.131 603.77356 3438.884 603.77356 L 3517.6372 630.0246 L 3517.6372 630.0246 L 3517.6372 630.0246 L 3491.3862 630.0246 L 3491.3862 630.0246 L 3412.633 656.2756 Q 3307.629 682.5266 2992.6167 735.0287 Q 2703.8555 787.5307 2703.8555 866.2838 Q 2703.8555 945.03687 2625.1023 971.2879 Q 2572.6003 997.5389 2572.6003 1076.292 Q 2572.6003 1155.045 2520.0984 1181.296 Q 2493.8472 1207.5471 2493.8472 1417.5553 Q 2493.8472 1653.8145 2520.0984 1653.8145 Q 2546.3494 1680.0656 2520.0984 1680.0656 Q 2520.0984 1706.3165 2546.3494 1732.5676 Q 2598.8513 1785.0696 2546.3494 1785.0696 Q 2493.8472 1785.0696 2546.3494 1811.3207 L 2598.8513 1837.5717 L 2572.6003 1837.5717 L 2546.3494 1837.5717 L 2546.3494 1863.8226 L 2572.6003 1863.8226 L 2572.6003 1890.0737 L 2572.6003 1890.0737 L 2310.09 1890.0737 Q 2047.5798 1890.0737 1863.8226 1863.8226 L 1680.0656 1863.8226 L 1680.0656 2362.592 L 1680.0656 2887.6125 L 1680.0656 2887.6125 L 1680.0656 2887.6125 L 1653.8145 2835.1106 L 1627.5635 2808.8596 L 1627.5635 2782.6086 L 1627.5635 2756.3574 L 1601.3125 2782.6086 L 1601.3125 2808.8596 L 1575.0614 2808.8596 L 1548.8104 2808.8596 L 1548.8104 2756.3574 Q 1522.5593 2703.8555 1522.5593 2677.6045 L 1522.5593 2625.1023 L 1496.3083 2625.1023 L 1470.0574 2625.1023 L 1470.0574 2598.8513 L 1470.0574 2598.8513 L 1470.0574 2572.6003 L 1470.0574 2520.0984 L 1470.0574 2520.0984 L 1470.0574 2520.0984 L 1470.0574 2546.3494 L 1470.0574 2546.3494 L 1417.5553 2730.1064 Q 1365.0532 2887.6125 1365.0532 2835.1106 Q 1365.0532 2808.8596 1312.5511 2913.8635 Q 1312.5511 3018.8677 1286.3002 3150.1228 Q 1286.3002 3255.127 1286.3002 3307.629 Q 1312.5511 3360.131 1286.3002 3570.1392 Q 1260.0492 3806.3984 1207.5471 4147.6616 Q 1102.543 4488.9253 1076.292 4672.682 Q 1050.0409 4830.1885 1023.7899 4882.6904 L 997.5389 4935.1924 L 997.5389 4987.6943 L 997.5389 5040.197 L 971.2879 5040.197 L 971.2879 5040.197 L 945.03687 5040.197 L 945.03687 5040.197 L 945.03687 5040.197 L 945.03687 5040.197 L 918.7858 5040.197 L 918.7858 5040.197 L 918.7858 5013.9453 L 945.03687 5013.9453 L 945.03687 4961.4434 L 945.03687 4908.9414 L 945.03687 4856.4395 Q 945.03687 4803.9375 945.03687 4698.933 Q 892.5348 4593.929 918.7858 4567.678 Q 918.7858 4567.678 918.7858 4488.9253 L 918.7858 4410.172 L 892.5348 4410.172 L 840.0328 4410.172 L 840.0328 4436.423 L 840.0328 4436.423 L 813.78174 4436.423 L 813.78174 4462.674 L 813.78174 4462.674 L 787.5307 4462.674 L 787.5307 4410.172 L 787.5307 4383.921 L 813.78174 4383.921 L 813.78174 4357.67 L 787.5307 4357.67 L 761.27966 4357.67 L 735.0287 4436.423 Q 735.0287 4515.1763 708.77765 4567.678 L 682.5266 4620.18 L 682.5266 4620.18 L 682.5266 4620.18 L 682.5266 4646.431 L 682.5266 4646.431 L 656.2756 4593.929 L 630.0246 4541.4272 L 630.0246 4541.4272 L 630.0246 4515.1763 L 630.0246 4515.1763 L 630.0246 4515.1763 L 603.77356 4462.674 Q 577.5225 4410.172 577.5225 4331.419 Q 577.5225 4252.666 472.51843 4226.415 Q 393.76535 4200.1636 367.51434 4147.6616 Q 367.51434 4068.9087 315.0123 4095.1597 L 262.51022 4121.4106 L 262.51022 4042.6577 L 262.51022 3963.9045 L 131.25511 3963.9045 L 0.0 3963.9045 L 0.0 1995.0778 z" svg:height="50.401966mm" draw:style-name="style-186" svg:viewBox="0.0 0.0 3858.9004 5040.197" svg:width="38.589005mm" svg:x="0.0mm" svg:y="0.0mm"/>
          <draw:path svg:d="M 3.6379788E-12 0.0 L 3.6379788E-12 0.0 L 26.251024 0.0 Q 52.50205 0.0 183.75717 157.50615 Q 315.0123 341.2633 315.0123 367.51434 L 315.0123 393.76535 L 315.0123 420.0164 L 315.0123 472.51843 L 288.76126 551.2715 L 262.51022 630.0246 L 262.51022 630.0246 L 262.51022 630.0246 L 262.51022 603.77356 L 262.51022 603.77356 L 236.25922 603.77356 L 236.25922 603.77356 L 236.25922 577.5225 L 210.0082 577.5225 L 210.0082 525.02045 L 210.0082 472.51843 L 183.75717 420.0164 Q 157.50615 393.76535 105.0041 210.0082 L 26.251024 52.50205 L 3.6379788E-12 52.50205 Q 3.6379788E-12 52.50205 3.6379788E-12 26.251024 L 3.6379788E-12 26.251024 L 3.6379788E-12 0.0 z" svg:height="6.300246mm" draw:style-name="style-187" svg:viewBox="0.0 0.0 315.0123 630.0246" svg:width="3.150123mm" svg:x="177.98195mm" svg:y="152.78096mm"/>
          <draw:path svg:d="M 183.75717 26.251024 L 183.75717 0.0 L 210.0082 0.0 L 262.51022 26.251024 L 288.76126 26.251024 Q 315.0123 52.50205 367.51434 262.51022 Q 367.51434 472.51843 393.76535 525.02045 L 420.0164 577.5225 L 420.0164 656.2756 L 420.0164 708.77765 L 420.0164 708.77765 Q 420.0164 708.77765 367.51434 708.77765 Q 315.0123 708.77765 183.75717 708.77765 L 52.50205 708.77765 L 26.251024 682.5266 L 0.0 682.5266 L 0.0 603.77356 L 0.0 525.02045 L 0.0 525.02045 L 26.251024 498.76944 L 26.251024 498.76944 L 52.50205 498.76944 L 52.50205 446.2674 L 52.50205 420.0164 L 78.753075 393.76535 Q 105.0041 341.2633 131.25511 183.75717 L 157.50615 52.50205 L 157.50615 52.50205 Q 157.50615 52.50205 183.75717 26.251024 z" svg:height="7.0877767mm" draw:style-name="style-188" svg:viewBox="0.0 0.0 420.0164 708.77765" svg:width="4.200164mm" svg:x="103.954056mm" svg:y="242.29695mm"/>
          <draw:path svg:d="M 603.77356 0.0 L 603.77356 0.0 L 603.77356 26.251024 L 630.0246 52.50205 L 630.0246 52.50205 L 630.0246 52.50205 L 630.0246 78.753075 L 630.0246 78.753075 L 656.2756 420.0164 Q 656.2756 735.0287 630.0246 761.27966 Q 577.5225 761.27966 577.5225 840.0328 Q 577.5225 918.7858 603.77356 997.5389 Q 630.0246 1076.292 813.78174 1155.045 Q 997.5389 1207.5471 1050.0409 1233.7981 L 1076.292 1260.0492 L 1102.543 1260.0492 L 1155.045 1260.0492 L 1155.045 1286.3002 L 1155.045 1286.3002 L 1102.543 1286.3002 L 1023.7899 1312.5511 L 1023.7899 1312.5511 L 1050.0409 1312.5511 L 1050.0409 1312.5511 L 1050.0409 1312.5511 L 1050.0409 1338.8022 L 1050.0409 1338.8022 L 1076.292 1365.0532 L 1076.292 1391.3043 L 1050.0409 1391.3043 L 1050.0409 1365.0532 L 997.5389 1365.0532 L 971.2879 1365.0532 L 971.2879 1338.8022 Q 945.03687 1338.8022 682.5266 1233.7981 Q 393.76535 1155.045 262.51022 1102.543 Q 157.50615 1050.0409 78.753075 735.0287 Q 0.0 446.2674 0.0 262.51022 L 0.0 52.50205 L 0.0 52.50205 L 0.0 52.50205 L 0.0 26.251024 L 0.0 26.251024 L 26.251024 26.251024 L 26.251024 0.0 L 315.0123 0.0 Q 603.77356 0.0 603.77356 0.0 z" svg:height="13.913043mm" draw:style-name="style-189" svg:viewBox="0.0 0.0 1155.045 1391.3043" svg:width="11.55045mm" svg:x="111.304344mm" svg:y="212.63329mm"/>
          <draw:path svg:d="M 52.50205 -1.8189894E-12 L 52.50205 -1.8189894E-12 L 78.753075 -1.8189894E-12 L 78.753075 -1.8189894E-12 L 131.25511 -1.8189894E-12 L 183.75717 -1.8189894E-12 L 183.75717 -1.8189894E-12 L 210.0082 -1.8189894E-12 L 210.0082 -1.8189894E-12 L 210.0082 -1.8189894E-12 L 210.0082 105.0041 Q 210.0082 236.25922 236.25922 236.25922 Q 262.51022 262.51022 262.51022 262.51022 L 262.51022 262.51022 L 210.0082 262.51022 Q 157.50615 288.76126 183.75717 315.0123 Q 183.75717 367.51434 262.51022 367.51434 Q 315.0123 393.76535 315.0123 420.0164 L 315.0123 472.51843 L 236.25922 472.51843 L 157.50615 472.51843 L 105.0041 498.76944 L 78.753075 498.76944 L 78.753075 498.76944 Q 78.753075 472.51843 52.50205 472.51843 Q 26.251024 472.51843 26.251024 446.2674 Q 0.0 420.0164 26.251024 367.51434 Q 52.50205 341.2633 26.251024 210.0082 L 0.0 52.50205 L 26.251024 52.50205 L 26.251024 52.50205 L 26.251024 26.251024 L 52.50205 26.251024 L 52.50205 26.251024 L 52.50205 -1.8189894E-12 L 52.50205 -1.8189894E-12 z" svg:height="4.9876947mm" draw:style-name="style-190" svg:viewBox="0.0 0.0 315.0123 498.76944" svg:width="3.150123mm" svg:x="34.651352mm" svg:y="139.65544mm"/>
          <draw:path svg:d="M 367.51434 210.0082 L 472.51843 -3.6379788E-12 L 472.51843 131.25511 Q 472.51843 262.51022 472.51843 367.51434 L 472.51843 446.2674 L 420.0164 918.7858 Q 393.76535 1391.3043 472.51843 1365.0532 Q 551.2715 1365.0532 551.2715 1365.0532 Q 577.5225 1365.0532 577.5225 1365.0532 L 577.5225 1391.3043 L 577.5225 1417.5553 L 577.5225 1417.5553 L 577.5225 1470.0574 Q 577.5225 1522.5593 393.76535 1548.8104 Q 210.0082 1575.0614 157.50615 1522.5593 L 131.25511 1470.0574 L 131.25511 1443.8063 Q 157.50615 1417.5553 157.50615 1102.543 Q 157.50615 813.78174 105.0041 708.77765 L 52.50205 603.77356 L 26.251024 577.5225 L 0.0 525.02045 L 0.0 498.76944 L 0.0 472.51843 L 0.0 472.51843 L 0.0 472.51843 L 26.251024 472.51843 L 26.251024 472.51843 L 26.251024 498.76944 L 52.50205 498.76944 L 52.50205 498.76944 L 52.50205 525.02045 L 78.753075 551.2715 Q 105.0041 603.77356 131.25511 603.77356 L 131.25511 630.0246 L 157.50615 630.0246 L 157.50615 630.0246 L 157.50615 603.77356 L 157.50615 603.77356 L 183.75717 603.77356 L 183.75717 577.5225 L 183.75717 577.5225 L 210.0082 577.5225 L 210.0082 551.2715 Q 210.0082 525.02045 236.25922 472.51843 Q 262.51022 446.2674 367.51434 210.0082 z" svg:height="15.488104mm" draw:style-name="style-191" svg:viewBox="0.0 0.0 577.5225 1548.8104" svg:width="5.775225mm" svg:x="180.60704mm" svg:y="219.45856mm"/>
          <draw:path svg:d="M 105.0041 52.50205 L 131.25511 52.50205 L 131.25511 52.50205 L 131.25511 52.50205 L 131.25511 78.753075 L 157.50615 78.753075 L 183.75717 131.25511 Q 210.0082 183.75717 236.25922 262.51022 Q 262.51022 341.2633 262.51022 367.51434 L 262.51022 367.51434 L 236.25922 393.76535 Q 236.25922 420.0164 210.0082 420.0164 L 183.75717 420.0164 L 157.50615 420.0164 Q 131.25511 420.0164 105.0041 420.0164 L 52.50205 420.0164 L 52.50205 393.76535 Q 52.50205 367.51434 26.251024 315.0123 L 0.0 262.51022 L 0.0 262.51022 L 0.0 262.51022 L 0.0 131.25511 Q 0.0 0.0 26.251024 0.0 Q 26.251024 0.0 52.50205 0.0 Q 52.50205 26.251024 105.0041 52.50205 z" svg:height="4.200164mm" draw:style-name="style-192" svg:viewBox="0.0 0.0 262.51022 420.0164" svg:width="2.6251023mm" svg:x="86.103355mm" svg:y="82.95323mm"/>
          <draw:path svg:d="M 78.753075 52.50205 L 131.25511 3.6379788E-12 L 183.75717 3.6379788E-12 Q 236.25922 26.251024 210.0082 78.753075 Q 210.0082 105.0041 157.50615 131.25511 Q 131.25511 131.25511 157.50615 210.0082 Q 210.0082 262.51022 262.51022 393.76535 Q 315.0123 498.76944 341.2633 525.02045 L 341.2633 551.2715 L 341.2633 551.2715 Q 315.0123 551.2715 288.76126 603.77356 Q 236.25922 630.0246 105.0041 656.2756 L 0.0 656.2756 L 0.0 630.0246 L 0.0 577.5225 L 26.251024 577.5225 L 26.251024 577.5225 L 26.251024 551.2715 L 52.50205 551.2715 L 52.50205 551.2715 Q 52.50205 525.02045 105.0041 525.02045 Q 131.25511 525.02045 131.25511 472.51843 Q 157.50615 420.0164 105.0041 367.51434 Q 52.50205 315.0123 26.251024 210.0082 Q 0.0 105.0041 78.753075 52.50205 z" svg:height="6.562756mm" draw:style-name="style-193" svg:viewBox="0.0 0.0 341.2633 656.2756" svg:width="3.4126332mm" svg:x="108.67924mm" svg:y="243.08449mm"/>
          <draw:path svg:d="M 262.51022 1.8189894E-12 L 262.51022 1.8189894E-12 L 288.76126 26.251024 Q 288.76126 52.50205 262.51022 52.50205 L 236.25922 52.50205 L 183.75717 78.753075 Q 157.50615 105.0041 183.75717 105.0041 L 236.25922 105.0041 L 236.25922 131.25511 Q 262.51022 157.50615 315.0123 157.50615 L 367.51434 157.50615 L 341.2633 157.50615 Q 288.76126 183.75717 262.51022 262.51022 Q 236.25922 315.0123 236.25922 315.0123 L 236.25922 315.0123 L 236.25922 341.2633 L 236.25922 341.2633 L 236.25922 420.0164 L 236.25922 472.51843 L 236.25922 472.51843 L 236.25922 498.76944 L 183.75717 498.76944 Q 105.0041 525.02045 105.0041 525.02045 Q 78.753075 525.02045 78.753075 525.02045 L 78.753075 551.2715 L 78.753075 551.2715 Q 78.753075 551.2715 52.50205 577.5225 L 52.50205 577.5225 L 26.251024 577.5225 Q 0.0 577.5225 26.251024 472.51843 Q 26.251024 393.76535 52.50205 262.51022 L 52.50205 131.25511 L 52.50205 131.25511 Q 52.50205 157.50615 26.251024 157.50615 L 26.251024 157.50615 L 26.251024 157.50615 Q 26.251024 157.50615 0.0 131.25511 L 0.0 105.0041 L 26.251024 105.0041 Q 52.50205 105.0041 52.50205 78.753075 L 52.50205 52.50205 L 78.753075 52.50205 Q 105.0041 52.50205 183.75717 26.251024 L 236.25922 26.251024 L 236.25922 26.251024 Q 262.51022 1.8189894E-12 262.51022 1.8189894E-12 z" svg:height="5.775225mm" draw:style-name="style-194" svg:viewBox="0.0 0.0 367.51434 577.5225" svg:width="3.6751432mm" svg:x="41.73913mm" svg:y="141.75552mm"/>
          <draw:path svg:d="M 78.753075 26.251024 L 157.50615 -3.6379788E-12 L 210.0082 26.251024 Q 236.25922 26.251024 262.51022 52.50205 L 262.51022 52.50205 L 262.51022 52.50205 Q 262.51022 78.753075 262.51022 78.753075 Q 262.51022 78.753075 262.51022 341.2633 Q 262.51022 630.0246 262.51022 656.2756 Q 210.0082 682.5266 157.50615 708.77765 Q 105.0041 708.77765 52.50205 682.5266 Q 0.0 656.2756 0.0 341.2633 Q 0.0 52.50205 78.753075 26.251024 z" svg:height="7.0877767mm" draw:style-name="style-195" svg:viewBox="0.0 0.0 262.51022 708.77765" svg:width="2.6251023mm" svg:x="122.32977mm" svg:y="244.39703mm"/>
          <draw:path svg:d="M 813.78174 52.50205 L 813.78174 78.753075 L 813.78174 1601.3125 L 813.78174 3150.1228 L 735.0287 3150.1228 Q 656.2756 3123.8718 367.51434 3097.6208 L 78.753075 3045.1187 L 78.753075 3018.8677 Q 52.50205 3018.8677 52.50205 3018.8677 L 52.50205 3018.8677 L 52.50205 2966.3657 Q 52.50205 2913.8635 26.251024 2913.8635 L 26.251024 2913.8635 L 26.251024 2756.3574 Q 0.0 2625.1023 0.0 1312.5511 L 0.0 0.0 L 393.76535 26.251024 Q 787.5307 26.251024 813.78174 52.50205 z" svg:height="31.501228mm" draw:style-name="style-196" svg:viewBox="0.0 0.0 813.78174 3150.1228" svg:width="8.137817mm" svg:x="53.55209mm" svg:y="23.888432mm"/>
          <draw:path svg:d="M 997.5389 262.51022 L 997.5389 393.76535 L 1023.7899 393.76535 L 1023.7899 393.76535 L 1023.7899 892.5348 Q 1023.7899 1365.0532 971.2879 1365.0532 Q 918.7858 1365.0532 892.5348 1391.3043 L 840.0328 1417.5553 L 840.0328 1417.5553 L 840.0328 1417.5553 L 787.5307 1417.5553 L 761.27966 1417.5553 L 761.27966 1443.8063 L 761.27966 1470.0574 L 813.78174 1522.5593 Q 892.5348 1548.8104 892.5348 1575.0614 L 892.5348 1601.3125 L 892.5348 1680.0656 L 892.5348 1732.5676 L 892.5348 1732.5676 L 892.5348 1732.5676 L 892.5348 1680.0656 L 892.5348 1627.5635 L 866.2838 1627.5635 L 866.2838 1627.5635 L 866.2838 1601.3125 L 840.0328 1601.3125 L 840.0328 1601.3125 L 840.0328 1575.0614 L 840.0328 1575.0614 L 840.0328 1575.0614 L 813.78174 1575.0614 L 813.78174 1575.0614 L 813.78174 1548.8104 L 787.5307 1548.8104 L 787.5307 1548.8104 Q 787.5307 1522.5593 682.5266 1470.0574 Q 603.77356 1417.5553 525.02045 1417.5553 Q 446.2674 1417.5553 236.25922 1312.5511 L 26.251024 1233.7981 L 26.251024 1207.5471 Q 0.0 1207.5471 0.0 1207.5471 L 0.0 1207.5471 L 0.0 1155.045 L 0.0 1128.7941 L 0.0 997.5389 Q 0.0 840.0328 52.50205 682.5266 Q 131.25511 551.2715 183.75717 551.2715 Q 236.25922 551.2715 262.51022 315.0123 Q 288.76126 105.0041 315.0123 105.0041 Q 341.2633 105.0041 341.2633 52.50205 L 367.51434 0.0 L 367.51434 26.251024 Q 420.0164 52.50205 420.0164 0.0 Q 420.0164 -26.251024 525.02045 0.0 Q 630.0246 26.251024 682.5266 52.50205 Q 761.27966 52.50205 813.78174 78.753075 Q 840.0328 78.753075 892.5348 105.0041 Q 945.03687 105.0041 971.2879 131.25511 Q 997.5389 131.25511 997.5389 262.51022 z" svg:height="17.325676mm" draw:style-name="style-197" svg:viewBox="0.0 0.0 1023.7899 1732.5676" svg:width="10.237899mm" svg:x="108.15422mm" svg:y="84.00327mm"/>
          <draw:path svg:d="M 420.0164 0.0 L 498.76944 0.0 L 498.76944 0.0 L 525.02045 0.0 L 525.02045 26.251024 L 525.02045 52.50205 L 498.76944 105.0041 L 472.51843 131.25511 L 472.51843 157.50615 L 472.51843 183.75717 L 446.2674 236.25922 L 420.0164 288.76126 L 420.0164 315.0123 L 420.0164 341.2633 L 446.2674 341.2633 L 446.2674 315.0123 L 446.2674 315.0123 L 472.51843 315.0123 L 472.51843 315.0123 L 472.51843 315.0123 L 472.51843 288.76126 L 472.51843 288.76126 L 498.76944 288.76126 L 498.76944 262.51022 L 498.76944 262.51022 L 525.02045 262.51022 L 525.02045 262.51022 L 525.02045 262.51022 L 577.5225 183.75717 Q 630.0246 105.0041 735.0287 131.25511 Q 813.78174 131.25511 813.78174 210.0082 Q 840.0328 262.51022 840.0328 262.51022 L 840.0328 262.51022 L 840.0328 341.2633 L 840.0328 420.0164 L 866.2838 446.2674 L 866.2838 472.51843 L 840.0328 472.51843 Q 840.0328 472.51843 840.0328 446.2674 Q 813.78174 420.0164 787.5307 472.51843 Q 787.5307 525.02045 446.2674 525.02045 L 105.0041 525.02045 L 105.0041 525.02045 L 105.0041 525.02045 L 78.753075 525.02045 L 78.753075 525.02045 L 78.753075 498.76944 L 52.50205 498.76944 L 52.50205 498.76944 L 52.50205 472.51843 L 52.50205 472.51843 L 52.50205 472.51843 L 26.251024 446.2674 L 0.0 420.0164 L 0.0 315.0123 L 0.0 236.25922 L 78.753075 210.0082 Q 157.50615 210.0082 157.50615 262.51022 Q 157.50615 315.0123 183.75717 315.0123 L 210.0082 315.0123 L 210.0082 288.76126 L 210.0082 288.76126 L 236.25922 262.51022 Q 262.51022 210.0082 288.76126 105.0041 Q 315.0123 -26.251024 420.0164 0.0 z" svg:height="5.2502046mm" draw:style-name="style-198" svg:viewBox="0.0 0.0 866.2838 525.02045" svg:width="8.662838mm" svg:x="21.000818mm" svg:y="60.377354mm"/>
          <draw:path svg:d="M 3123.8718 1.8189894E-12 L 3255.127 1.8189894E-12 L 3255.127 1.8189894E-12 L 3255.127 1.8189894E-12 L 3360.131 52.50205 Q 3465.1353 105.0041 3596.3904 236.25922 Q 3727.6453 367.51434 3727.6453 367.51434 L 3753.8965 367.51434 L 3753.8965 367.51434 L 3753.8965 367.51434 L 3806.3984 393.76535 L 3832.6494 420.0164 L 3858.9004 420.0164 L 3911.4026 420.0164 L 3911.4026 420.0164 Q 3911.4026 420.0164 3911.4026 446.2674 L 3937.6536 446.2674 L 4147.6616 525.02045 Q 4357.67 630.0246 4436.423 630.0246 Q 4515.1763 630.0246 4593.929 682.5266 Q 4698.933 735.0287 4698.933 761.27966 L 4698.933 761.27966 L 4725.184 761.27966 L 4725.184 787.5307 L 4725.184 787.5307 L 4751.4355 787.5307 L 4751.4355 787.5307 L 4751.4355 787.5307 L 4751.4355 813.78174 L 4751.4355 813.78174 L 4777.6865 813.78174 L 4777.6865 840.0328 L 4777.6865 840.0328 L 4803.9375 840.0328 L 4803.9375 892.5348 L 4803.9375 945.03687 L 4803.9375 945.03687 Q 4777.6865 945.03687 4725.184 971.2879 L 4672.682 997.5389 L 4541.4272 997.5389 L 4436.423 997.5389 L 4410.172 1023.7899 L 4383.921 1050.0409 L 4383.921 1050.0409 L 4383.921 1050.0409 L 4383.921 1076.292 L 4383.921 1102.543 L 4383.921 1102.543 L 4383.921 1102.543 L 4383.921 1128.7941 L 4383.921 1128.7941 L 4410.172 1128.7941 L 4410.172 1155.045 L 4410.172 1155.045 L 4436.423 1155.045 L 4436.423 1155.045 L 4436.423 1155.045 L 4436.423 1181.296 L 4436.423 1181.296 L 4462.674 1181.296 L 4462.674 1155.045 L 4488.9253 1155.045 L 4515.1763 1155.045 L 4672.682 1181.296 L 4830.1885 1181.296 L 4987.6943 1181.296 Q 5145.2007 1181.296 5171.4517 1207.5471 Q 5171.4517 1260.0492 5171.4517 1260.0492 L 5197.7026 1260.0492 L 5276.4556 1286.3002 Q 5328.958 1312.5511 5407.711 1338.8022 L 5486.464 1338.8022 L 5486.464 1338.8022 L 5486.464 1365.0532 L 5538.966 1365.0532 Q 5565.2173 1365.0532 5591.4683 1391.3043 L 5617.719 1391.3043 L 5985.2334 1732.5676 Q 6378.999 2047.5798 6405.25 2021.3289 Q 6457.752 1995.0778 6457.752 1995.0778 Q 6484.003 1995.0778 6484.003 2100.0818 L 6484.003 2178.835 L 6484.003 2178.835 Q 6484.003 2205.086 6484.003 2205.086 L 6510.254 2205.086 L 6536.505 2257.5881 Q 6536.505 2336.341 6562.756 2310.09 Q 6562.756 2283.839 6615.258 2310.09 Q 6641.509 2336.341 6667.7603 2415.0942 Q 6694.011 2467.5962 6720.262 2493.8472 Q 6746.513 2520.0984 6746.513 2625.1023 Q 6772.764 2703.8555 6746.513 2730.1064 Q 6694.011 2730.1064 6694.011 2756.3574 L 6720.262 2756.3574 L 6720.262 2835.1106 Q 6694.011 2940.1147 6667.7603 3045.1187 Q 6641.509 3123.8718 6536.505 3648.8923 Q 6431.501 4173.9126 6326.4966 4226.415 Q 6221.4927 4252.666 6221.4927 4278.917 L 6221.4927 4278.917 L 6195.2417 4305.168 L 6195.2417 4331.419 L 6142.7397 4331.419 Q 6090.2373 4305.168 6063.9863 4278.917 L 6011.4844 4252.666 L 6011.4844 4252.666 L 6011.4844 4252.666 L 6011.4844 4226.415 L 6011.4844 4226.415 L 5985.2334 4226.415 L 5985.2334 4200.1636 L 5985.2334 4200.1636 L 5985.2334 4200.1636 L 5985.2334 4200.1636 Q 5958.9824 4173.9126 5932.7314 4147.6616 L 5906.4805 4095.1597 L 5906.4805 4095.1597 Q 5906.4805 4068.9087 5880.2295 4068.9087 L 5880.2295 4068.9087 L 5880.2295 4042.6577 Q 5853.9785 4042.6577 5853.9785 4042.6577 L 5853.9785 4042.6577 L 5853.9785 4042.6577 Q 5853.9785 4016.4067 5827.727 4016.4067 L 5827.727 4016.4067 L 5827.727 3990.1555 Q 5801.476 3990.1555 5801.476 3990.1555 L 5801.476 3990.1555 L 5801.476 3990.1555 Q 5801.476 3963.9045 5775.225 3963.9045 L 5775.225 3963.9045 L 5775.225 3937.6536 Q 5748.974 3937.6536 5748.974 3937.6536 L 5748.974 3937.6536 L 5748.974 3911.4026 Q 5748.974 3885.1516 5696.472 3570.1392 Q 5696.472 3228.876 5643.97 3071.3699 Q 5591.4683 2913.8635 5538.966 2808.8596 Q 5486.464 2703.8555 5355.209 2651.3535 Q 5250.2046 2572.6003 5171.4517 2520.0984 Q 5118.9497 2441.3452 4961.4434 2310.09 L 4803.9375 2152.584 L 4803.9375 2152.584 L 4803.9375 2152.584 L 4777.6865 2152.584 L 4751.4355 2152.584 L 4751.4355 2152.584 L 4751.4355 2152.584 L 4725.184 2152.584 L 4725.184 2152.584 L 4698.933 2126.333 L 4672.682 2100.0818 L 4646.431 2100.0818 L 4620.18 2100.0818 L 4620.18 2152.584 L 4593.929 2205.086 L 4593.929 2415.0942 Q 4541.4272 2651.3535 4541.4272 2677.6045 L 4541.4272 2703.8555 L 4541.4272 3097.6208 Q 4541.4272 3491.3862 4646.431 3648.8923 Q 4725.184 3780.1475 4882.6904 4016.4067 Q 5066.4478 4252.666 5066.4478 4305.168 L 5066.4478 4331.419 L 5092.6987 4357.67 L 5118.9497 4383.921 L 5118.9497 4410.172 L 5118.9497 4436.423 L 5145.2007 4436.423 L 5145.2007 4462.674 L 5145.2007 4462.674 L 5171.4517 4462.674 L 5171.4517 4462.674 L 5171.4517 4488.9253 L 5171.4517 4488.9253 L 5171.4517 4515.1763 L 5145.2007 4515.1763 L 5118.9497 4515.1763 L 5092.6987 4541.4272 L 5066.4478 4541.4272 L 5066.4478 4515.1763 L 5066.4478 4488.9253 L 5040.197 4488.9253 L 5040.197 4515.1763 L 5013.9453 4515.1763 L 5013.9453 4515.1763 L 5013.9453 4488.9253 L 5013.9453 4488.9253 L 4987.6943 4462.674 Q 4961.4434 4436.423 4908.9414 4357.67 Q 4830.1885 4252.666 4803.9375 4278.917 Q 4803.9375 4305.168 4751.4355 4305.168 Q 4698.933 4305.168 4698.933 4305.168 Q 4698.933 4331.419 4593.929 4331.419 Q 4515.1763 4331.419 4515.1763 4357.67 Q 4515.1763 4383.921 4488.9253 4383.921 Q 4436.423 4410.172 4436.423 4383.921 Q 4410.172 4357.67 4383.921 4331.419 Q 4331.419 4305.168 4226.415 4305.168 L 4095.1597 4305.168 L 4121.4106 4357.67 Q 4121.4106 4436.423 4147.6616 4462.674 L 4147.6616 4488.9253 L 4121.4106 4488.9253 L 4095.1597 4515.1763 L 4095.1597 4515.1763 L 4068.9087 4515.1763 L 4068.9087 4488.9253 L 4068.9087 4462.674 L 3990.1555 4436.423 Q 3937.6536 4410.172 3911.4026 4410.172 Q 3858.9004 4410.172 3858.9004 4383.921 Q 3858.9004 4357.67 3832.6494 4357.67 Q 3806.3984 4357.67 3806.3984 4410.172 Q 3806.3984 4436.423 3753.8965 4436.423 Q 3727.6453 4436.423 3727.6453 4462.674 Q 3727.6453 4488.9253 3675.1433 4462.674 Q 3622.6414 4462.674 3465.1353 4620.18 Q 3281.378 4777.6865 3228.876 4882.6904 Q 3176.3738 4987.6943 3176.3738 5040.197 Q 3176.3738 5092.6987 3150.1228 5092.6987 Q 3123.8718 5118.9497 3123.8718 5145.2007 Q 3123.8718 5197.7026 3097.6208 5197.7026 Q 3071.3699 5223.9536 3045.1187 5328.958 Q 2992.6167 5433.962 2966.3657 5433.962 Q 2940.1147 5433.962 2940.1147 5460.213 L 2966.3657 5486.464 L 2966.3657 5486.464 L 2966.3657 5512.715 L 2966.3657 5512.715 L 2966.3657 5512.715 L 2966.3657 5538.966 L 2966.3657 5565.2173 L 2966.3657 5565.2173 L 2966.3657 5565.2173 L 2966.3657 5591.4683 Q 2966.3657 5591.4683 2940.1147 5617.719 L 2940.1147 5617.719 L 2940.1147 5617.719 Q 2913.8635 5617.719 2913.8635 5617.719 L 2913.8635 5643.97 L 2887.6125 5643.97 Q 2861.3616 5670.221 2703.8555 5722.723 Q 2572.6003 5775.225 2493.8472 5801.476 L 2415.0942 5801.476 L 2415.0942 5775.225 Q 2388.8433 5775.225 2388.8433 5775.225 L 2388.8433 5775.225 L 2388.8433 5775.225 Q 2362.592 5775.225 2178.835 5696.472 L 2021.3289 5617.719 L 2021.3289 5617.719 L 2021.3289 5617.719 L 1968.8268 5591.4683 Q 1916.3247 5565.2173 1837.5717 5538.966 L 1758.8186 5486.464 L 1758.8186 5460.213 Q 1758.8186 5460.213 1732.5676 5460.213 L 1732.5676 5460.213 L 1732.5676 5460.213 Q 1706.3165 5433.962 1706.3165 5433.962 L 1706.3165 5433.962 L 1706.3165 5407.711 Q 1706.3165 5407.711 1680.0656 5407.711 L 1680.0656 5407.711 L 1680.0656 5407.711 Q 1653.8145 5381.46 1653.8145 5381.46 L 1653.8145 5381.46 L 1653.8145 5355.209 Q 1653.8145 5355.209 1627.5635 5328.958 Q 1601.3125 5302.707 1627.5635 5040.197 Q 1653.8145 4830.1885 1653.8145 4777.6865 Q 1653.8145 4725.184 1706.3165 4515.1763 Q 1706.3165 4331.419 1732.5676 4095.1597 Q 1758.8186 3858.9004 1627.5635 3255.127 L 1496.3083 2677.6045 L 1496.3083 2677.6045 L 1496.3083 2677.6045 L 1443.8063 2677.6045 L 1391.3043 2677.6045 L 1391.3043 2677.6045 Q 1391.3043 2677.6045 1102.543 2808.8596 Q 813.78174 2940.1147 630.0246 2940.1147 L 446.2674 2966.3657 L 393.76535 2966.3657 Q 341.2633 2992.6167 236.25922 2992.6167 Q 157.50615 2992.6167 105.0041 2966.3657 L 52.50205 2913.8635 L 52.50205 2887.6125 Q 26.251024 2887.6125 26.251024 2782.6086 L 0.0 2677.6045 L 0.0 2625.1023 L 26.251024 2598.8513 L 26.251024 2493.8472 L 26.251024 2388.8433 L 26.251024 2388.8433 L 52.50205 2362.592 L 52.50205 2362.592 L 78.753075 2362.592 L 78.753075 2257.5881 Q 78.753075 2178.835 105.0041 2152.584 Q 105.0041 2126.333 131.25511 2100.0818 Q 183.75717 2100.0818 367.51434 2021.3289 Q 551.2715 1942.5758 603.77356 1863.8226 Q 656.2756 1811.3207 656.2756 1785.0696 L 656.2756 1785.0696 L 656.2756 1758.8186 L 656.2756 1732.5676 L 682.5266 1732.5676 L 682.5266 1732.5676 L 682.5266 1706.3165 L 708.77765 1706.3165 L 708.77765 1706.3165 L 708.77765 1680.0656 L 840.0328 1601.3125 Q 971.2879 1522.5593 971.2879 1496.3083 Q 971.2879 1470.0574 997.5389 1470.0574 Q 1023.7899 1470.0574 1155.045 1260.0492 Q 1286.3002 1076.292 1680.0656 892.5348 Q 2073.8308 682.5266 2073.8308 682.5266 L 2073.8308 682.5266 L 2073.8308 656.2756 L 2073.8308 656.2756 L 2100.0818 656.2756 L 2100.0818 656.2756 L 2283.839 472.51843 Q 2493.8472 315.0123 2493.8472 288.76126 L 2493.8472 288.76126 L 2493.8472 288.76126 Q 2520.0984 262.51022 2520.0984 262.51022 L 2520.0984 262.51022 L 2651.3535 183.75717 Q 2782.6086 105.0041 2913.8635 52.50205 Q 3018.8677 1.8189894E-12 3123.8718 1.8189894E-12 z M 3097.6208 5040.197 Q 3123.8718 5040.197 3123.8718 5040.197 Q 3123.8718 5040.197 3123.8718 5040.197 Q 3097.6208 5040.197 3097.6208 5040.197 z" svg:height="58.014763mm" draw:style-name="style-199" svg:viewBox="0.0 0.0 6746.513 5801.476" svg:width="67.46513mm" svg:x="69.04019mm" svg:y="91.878586mm"/>
          <draw:path svg:d="M 1417.5553 0.0 L 1417.5553 0.0 L 1470.0574 0.0 L 1496.3083 0.0 L 1522.5593 0.0 L 1548.8104 0.0 L 1548.8104 26.251024 L 1575.0614 26.251024 L 1522.5593 78.753075 Q 1522.5593 131.25511 1496.3083 183.75717 L 1496.3083 236.25922 L 1496.3083 236.25922 Q 1496.3083 262.51022 1522.5593 262.51022 L 1522.5593 262.51022 L 1522.5593 262.51022 Q 1522.5593 262.51022 1522.5593 288.76126 L 1548.8104 288.76126 L 1627.5635 420.0164 Q 1732.5676 525.02045 1732.5676 551.2715 L 1758.8186 551.2715 L 1758.8186 551.2715 Q 1758.8186 577.5225 1785.0696 577.5225 L 1785.0696 577.5225 L 1785.0696 630.0246 L 1785.0696 656.2756 L 1811.3207 656.2756 L 1811.3207 682.5266 L 1811.3207 682.5266 L 1837.5717 682.5266 L 1863.8226 735.0287 Q 1916.3247 787.5307 2100.0818 787.5307 Q 2310.09 787.5307 2362.592 787.5307 L 2415.0942 787.5307 L 2415.0942 813.78174 Q 2415.0942 840.0328 2100.0818 918.7858 L 1811.3207 997.5389 L 1811.3207 1023.7899 L 1785.0696 1023.7899 L 1785.0696 1050.0409 L 1785.0696 1102.543 L 1811.3207 1155.045 L 1837.5717 1207.5471 L 1837.5717 1207.5471 L 1837.5717 1207.5471 L 1837.5717 1233.7981 L 1837.5717 1233.7981 L 1863.8226 1260.0492 L 1863.8226 1286.3002 L 1890.0737 1286.3002 L 1916.3247 1312.5511 L 1995.0778 1312.5511 Q 2100.0818 1312.5511 2283.839 1312.5511 L 2467.5962 1312.5511 L 2467.5962 1338.8022 L 2467.5962 1365.0532 L 2441.3452 1365.0532 L 2441.3452 1365.0532 L 2441.3452 1391.3043 L 2415.0942 1391.3043 L 2415.0942 1391.3043 L 2415.0942 1417.5553 L 2388.8433 1417.5553 L 2362.592 1417.5553 L 2362.592 1443.8063 L 2362.592 1443.8063 L 2310.09 1522.5593 Q 2257.5881 1575.0614 2205.086 1601.3125 Q 2152.584 1627.5635 2100.0818 1627.5635 L 2073.8308 1627.5635 L 2073.8308 1653.8145 L 2100.0818 1653.8145 L 2100.0818 1680.0656 L 2100.0818 1706.3165 L 2231.337 1785.0696 Q 2362.592 1863.8226 2362.592 1890.0737 Q 2362.592 1942.5758 2415.0942 1995.0778 Q 2467.5962 2021.3289 2467.5962 2047.5798 Q 2467.5962 2100.0818 2493.8472 2100.0818 Q 2520.0984 2126.333 2546.3494 2152.584 L 2546.3494 2152.584 L 2520.0984 2178.835 Q 2520.0984 2205.086 2467.5962 2231.337 L 2441.3452 2257.5881 L 2415.0942 2257.5881 L 2362.592 2257.5881 L 2336.341 2283.839 L 2310.09 2283.839 L 2310.09 2310.09 L 2310.09 2336.341 L 2283.839 2336.341 L 2257.5881 2336.341 L 2257.5881 2310.09 Q 2257.5881 2283.839 2205.086 2257.5881 Q 2152.584 2257.5881 1890.0737 1995.0778 L 1627.5635 1732.5676 L 1627.5635 1732.5676 L 1627.5635 1732.5676 L 1601.3125 1732.5676 L 1601.3125 1732.5676 L 1575.0614 1732.5676 L 1548.8104 1732.5676 L 1548.8104 1732.5676 L 1522.5593 1732.5676 L 1522.5593 1732.5676 L 1522.5593 1732.5676 L 1522.5593 1758.8186 L 1522.5593 1758.8186 L 1496.3083 1758.8186 L 1496.3083 1785.0696 L 1496.3083 1785.0696 L 1470.0574 1785.0696 L 1470.0574 1785.0696 L 1470.0574 1785.0696 L 1470.0574 1811.3207 L 1470.0574 1811.3207 L 1443.8063 1811.3207 L 1443.8063 1837.5717 L 1443.8063 1837.5717 L 1417.5553 1837.5717 L 1417.5553 1837.5717 L 1417.5553 1837.5717 L 1417.5553 1863.8226 L 1417.5553 1863.8226 L 1391.3043 1863.8226 L 1391.3043 1890.0737 L 1391.3043 1890.0737 L 1365.0532 1890.0737 L 1365.0532 1942.5758 L 1365.0532 1968.8268 L 1391.3043 1968.8268 L 1391.3043 1995.0778 L 1522.5593 1995.0778 Q 1653.8145 2047.5798 1680.0656 2047.5798 L 1706.3165 2047.5798 L 1732.5676 2073.8308 L 1758.8186 2100.0818 L 1785.0696 2100.0818 L 1811.3207 2100.0818 L 1811.3207 2126.333 L 1785.0696 2126.333 L 1785.0696 2126.333 L 1785.0696 2152.584 L 1732.5676 2152.584 Q 1706.3165 2178.835 1706.3165 2205.086 L 1706.3165 2231.337 L 1680.0656 2231.337 L 1653.8145 2231.337 L 1653.8145 2257.5881 L 1680.0656 2283.839 L 1680.0656 2310.09 L 1680.0656 2336.341 L 1706.3165 2336.341 L 1732.5676 2362.592 L 1732.5676 2362.592 L 1732.5676 2362.592 L 1706.3165 2362.592 L 1706.3165 2362.592 L 1732.5676 2388.8433 L 1758.8186 2388.8433 L 1758.8186 2415.0942 L 1758.8186 2441.3452 L 1732.5676 2441.3452 L 1706.3165 2415.0942 L 1706.3165 2415.0942 L 1680.0656 2415.0942 L 1680.0656 2415.0942 L 1680.0656 2415.0942 L 1680.0656 2388.8433 L 1680.0656 2388.8433 L 1653.8145 2388.8433 L 1653.8145 2362.592 L 1653.8145 2362.592 L 1627.5635 2362.592 L 1627.5635 2362.592 L 1627.5635 2362.592 L 1601.3125 2336.341 Q 1575.0614 2310.09 1417.5553 2231.337 Q 1286.3002 2152.584 1286.3002 2126.333 Q 1286.3002 2100.0818 1207.5471 2100.0818 Q 1102.543 2100.0818 1076.292 2152.584 Q 1050.0409 2152.584 840.0328 2205.086 Q 656.2756 2257.5881 393.76535 2257.5881 L 131.25511 2257.5881 L 105.0041 2257.5881 L 52.50205 2257.5881 L 52.50205 2231.337 L 52.50205 2205.086 L 78.753075 2205.086 L 78.753075 2205.086 L 52.50205 2205.086 L 26.251024 2205.086 L 0.0 2205.086 L 0.0 2205.086 L 0.0 2178.835 L 0.0 2152.584 L 26.251024 2152.584 L 26.251024 2152.584 L 26.251024 2126.333 L 26.251024 2126.333 L 52.50205 2126.333 L 52.50205 2100.0818 L 52.50205 2100.0818 L 52.50205 2100.0818 L 52.50205 2100.0818 L 52.50205 2100.0818 L 78.753075 2100.0818 L 78.753075 2100.0818 L 105.0041 2100.0818 L 131.25511 2100.0818 L 210.0082 2100.0818 Q 262.51022 2100.0818 393.76535 2047.5798 Q 525.02045 1995.0778 577.5225 1942.5758 L 630.0246 1890.0737 L 656.2756 1890.0737 L 682.5266 1890.0737 L 682.5266 1863.8226 L 682.5266 1863.8226 L 708.77765 1863.8226 L 708.77765 1837.5717 L 708.77765 1837.5717 L 735.0287 1837.5717 L 735.0287 1837.5717 L 735.0287 1837.5717 L 761.27966 1811.3207 L 787.5307 1785.0696 L 787.5307 1785.0696 L 787.5307 1785.0696 L 813.78174 1785.0696 L 813.78174 1785.0696 L 813.78174 1758.8186 L 840.0328 1758.8186 L 840.0328 1758.8186 L 840.0328 1732.5676 L 840.0328 1732.5676 L 840.0328 1732.5676 L 866.2838 1706.3165 Q 892.5348 1680.0656 892.5348 1680.0656 Q 892.5348 1680.0656 918.7858 1575.0614 Q 945.03687 1496.3083 892.5348 1496.3083 Q 866.2838 1496.3083 892.5348 1391.3043 Q 918.7858 1312.5511 1023.7899 918.7858 Q 1155.045 551.2715 1260.0492 315.0123 L 1365.0532 78.753075 L 1365.0532 52.50205 L 1365.0532 26.251024 L 1391.3043 26.251024 L 1391.3043 0.0 L 1391.3043 0.0 L 1417.5553 0.0 L 1417.5553 0.0 z" svg:height="24.413452mm" draw:style-name="style-200" svg:viewBox="0.0 0.0 2546.3494 2441.3452" svg:width="25.463493mm" svg:x="52.50205mm" svg:y="124.429855mm"/>
          <draw:path svg:d="M 3281.378 0.0 L 3307.629 0.0 L 3307.629 0.0 L 3307.629 0.0 L 3307.629 26.251024 L 3307.629 26.251024 L 3333.8801 26.251024 L 3333.8801 52.50205 L 3333.8801 52.50205 L 3307.629 52.50205 L 3307.629 105.0041 L 3307.629 131.25511 L 3307.629 420.0164 Q 3307.629 682.5266 3281.378 787.5307 L 3281.378 892.5348 L 3281.378 945.03687 L 3255.127 971.2879 L 3255.127 1023.7899 L 3255.127 1076.292 L 3255.127 1155.045 Q 3255.127 1260.0492 3202.625 1312.5511 Q 3176.3738 1365.0532 3202.625 1365.0532 Q 3255.127 1365.0532 3202.625 1417.5553 Q 3176.3738 1470.0574 3202.625 1470.0574 L 3228.876 1470.0574 L 3228.876 1496.3083 Q 3228.876 1522.5593 3097.6208 1548.8104 L 2992.6167 1575.0614 L 2992.6167 1575.0614 L 2992.6167 1575.0614 L 3018.8677 1575.0614 L 3018.8677 1575.0614 L 2992.6167 1601.3125 L 2966.3657 1627.5635 L 3045.1187 1627.5635 L 3150.1228 1627.5635 L 3150.1228 1653.8145 L 3150.1228 1653.8145 L 3123.8718 1653.8145 L 3123.8718 1680.0656 L 3097.6208 1680.0656 L 3045.1187 1680.0656 L 2913.8635 1706.3165 Q 2782.6086 1732.5676 2598.8513 1732.5676 Q 2415.0942 1758.8186 2415.0942 1785.0696 Q 2415.0942 1811.3207 2362.592 1837.5717 Q 2310.09 1837.5717 2283.839 1863.8226 Q 2231.337 1890.0737 2178.835 1837.5717 Q 2126.333 1837.5717 1155.045 1785.0696 L 157.50615 1732.5676 L 131.25511 1706.3165 L 105.0041 1680.0656 L 78.753075 1680.0656 L 52.50205 1680.0656 L 52.50205 1653.8145 L 52.50205 1653.8145 L 26.251024 1653.8145 L 26.251024 1627.5635 L 26.251024 1627.5635 L 0.0 1627.5635 L 0.0 1627.5635 L 0.0 1627.5635 L 210.0082 1575.0614 Q 446.2674 1575.0614 472.51843 1548.8104 Q 498.76944 1522.5593 577.5225 1575.0614 Q 656.2756 1575.0614 1050.0409 1575.0614 Q 1443.8063 1575.0614 1443.8063 1548.8104 Q 1443.8063 1522.5593 1470.0574 1522.5593 L 1522.5593 1522.5593 L 1575.0614 1496.3083 L 1601.3125 1470.0574 L 1575.0614 1470.0574 Q 1548.8104 1470.0574 1522.5593 1443.8063 Q 1470.0574 1417.5553 1443.8063 1391.3043 L 1417.5553 1338.8022 L 1470.0574 1338.8022 L 1496.3083 1312.5511 L 1496.3083 1312.5511 L 1470.0574 1312.5511 L 1470.0574 1260.0492 L 1470.0574 1207.5471 L 1470.0574 1207.5471 L 1470.0574 1207.5471 L 1496.3083 1233.7981 Q 1522.5593 1260.0492 1575.0614 1286.3002 L 1653.8145 1312.5511 L 1653.8145 1312.5511 L 1680.0656 1312.5511 L 1680.0656 1312.5511 L 1680.0656 1312.5511 L 1732.5676 1338.8022 L 1758.8186 1338.8022 L 1758.8186 1286.3002 L 1732.5676 1233.7981 L 1732.5676 1233.7981 L 1732.5676 1207.5471 L 1706.3165 1207.5471 Q 1680.0656 1207.5471 1680.0656 1181.296 Q 1680.0656 1181.296 1601.3125 1155.045 L 1522.5593 1128.7941 L 1522.5593 1128.7941 L 1522.5593 1102.543 L 1732.5676 1050.0409 Q 1942.5758 997.5389 1995.0778 997.5389 Q 2073.8308 971.2879 2073.8308 945.03687 Q 2073.8308 918.7858 2310.09 840.0328 Q 2572.6003 761.27966 2625.1023 682.5266 Q 2677.6045 630.0246 2703.8555 498.76944 Q 2756.3574 367.51434 2756.3574 367.51434 L 2756.3574 367.51434 L 2782.6086 367.51434 L 2808.8596 367.51434 L 2808.8596 315.0123 L 2835.1106 288.76126 L 2835.1106 262.51022 L 2835.1106 236.25922 L 2887.6125 210.0082 Q 2940.1147 183.75717 2940.1147 157.50615 Q 2966.3657 157.50615 3097.6208 157.50615 Q 3202.625 157.50615 3202.625 131.25511 Q 3202.625 131.25511 3228.876 78.753075 L 3228.876 26.251024 L 3255.127 26.251024 L 3281.378 0.0 L 3281.378 0.0 z" svg:height="18.638227mm" draw:style-name="style-201" svg:viewBox="0.0 0.0 3333.8801 1863.8226" svg:width="33.3388mm" svg:x="174.3068mm" svg:y="296.63657mm"/>
          <draw:path svg:d="M 341.2633 0.0 L 367.51434 0.0 L 367.51434 0.0 Q 367.51434 26.251024 367.51434 26.251024 L 393.76535 26.251024 L 393.76535 26.251024 L 393.76535 52.50205 L 393.76535 236.25922 L 367.51434 446.2674 L 367.51434 498.76944 L 367.51434 551.2715 L 1102.543 525.02045 Q 1811.3207 498.76944 1837.5717 498.76944 L 1837.5717 498.76944 L 1837.5717 498.76944 L 1837.5717 498.76944 L 1863.8226 498.76944 L 1863.8226 498.76944 L 1890.0737 525.02045 L 1942.5758 551.2715 L 1916.3247 551.2715 L 1890.0737 551.2715 L 1890.0737 577.5225 L 1890.0737 603.77356 L 1155.045 656.2756 Q 420.0164 708.77765 420.0164 945.03687 Q 420.0164 1155.045 420.0164 1181.296 L 420.0164 1233.7981 L 393.76535 1233.7981 Q 367.51434 1233.7981 315.0123 1102.543 Q 262.51022 971.2879 262.51022 918.7858 Q 262.51022 840.0328 262.51022 787.5307 Q 236.25922 761.27966 236.25922 682.5266 Q 210.0082 603.77356 236.25922 577.5225 Q 262.51022 551.2715 236.25922 551.2715 Q 210.0082 551.2715 131.25511 393.76535 L 52.50205 262.51022 L 52.50205 236.25922 L 52.50205 210.0082 L 26.251024 210.0082 L 26.251024 183.75717 L 26.251024 183.75717 L 9.094947E-13 183.75717 L 9.094947E-13 183.75717 L 9.094947E-13 183.75717 L 9.094947E-13 157.50615 L 9.094947E-13 157.50615 L 26.251024 157.50615 L 52.50205 183.75717 L 52.50205 183.75717 L 52.50205 183.75717 L 78.753075 183.75717 Q 78.753075 183.75717 183.75717 183.75717 Q 288.76126 183.75717 315.0123 78.753075 Q 315.0123 0.0 341.2633 0.0 z" svg:height="12.337981mm" draw:style-name="style-202" svg:viewBox="0.0 0.0 1942.5758 1233.7981" svg:width="19.425758mm" svg:x="68.77768mm" svg:y="189.26988mm"/>
          <draw:path svg:d="M 26.251024 78.753075 L 1.8189894E-12 -1.8189894E-12 L 26.251024 -1.8189894E-12 Q 52.50205 -1.8189894E-12 52.50205 26.251024 L 52.50205 52.50205 L 78.753075 52.50205 L 78.753075 26.251024 L 157.50615 26.251024 L 236.25922 26.251024 L 262.51022 78.753075 Q 262.51022 131.25511 262.51022 157.50615 L 262.51022 157.50615 L 288.76126 157.50615 L 288.76126 183.75717 L 288.76126 183.75717 L 315.0123 183.75717 L 315.0123 183.75717 L 315.0123 183.75717 L 315.0123 210.0082 L 315.0123 210.0082 L 341.2633 288.76126 L 367.51434 341.2633 L 367.51434 341.2633 L 367.51434 341.2633 L 367.51434 367.51434 L 367.51434 367.51434 L 393.76535 367.51434 L 393.76535 393.76535 L 393.76535 393.76535 L 420.0164 393.76535 L 420.0164 341.2633 L 420.0164 262.51022 L 420.0164 236.25922 L 420.0164 183.75717 L 446.2674 183.75717 L 472.51843 183.75717 L 472.51843 210.0082 L 472.51843 236.25922 L 498.76944 262.51022 L 525.02045 288.76126 L 525.02045 315.0123 L 525.02045 341.2633 L 551.2715 341.2633 L 551.2715 341.2633 L 551.2715 367.51434 L 577.5225 393.76535 L 577.5225 446.2674 L 577.5225 472.51843 L 603.77356 498.76944 L 630.0246 525.02045 L 630.0246 525.02045 L 630.0246 551.2715 L 630.0246 551.2715 L 630.0246 551.2715 L 656.2756 551.2715 L 656.2756 551.2715 L 682.5266 577.5225 L 708.77765 577.5225 L 708.77765 498.76944 Q 682.5266 420.0164 682.5266 393.76535 L 682.5266 367.51434 L 682.5266 315.0123 L 682.5266 262.51022 L 682.5266 262.51022 L 682.5266 288.76126 L 682.5266 288.76126 L 682.5266 288.76126 L 708.77765 288.76126 L 708.77765 288.76126 L 735.0287 341.2633 Q 787.5307 393.76535 787.5307 393.76535 L 787.5307 393.76535 L 813.78174 420.0164 L 840.0328 420.0164 L 866.2838 236.25922 Q 892.5348 78.753075 918.7858 52.50205 Q 945.03687 52.50205 997.5389 131.25511 Q 1050.0409 236.25922 1050.0409 236.25922 Q 1050.0409 210.0082 1076.292 183.75717 L 1076.292 183.75717 L 1076.292 183.75717 Q 1102.543 183.75717 1102.543 183.75717 L 1102.543 157.50615 L 1102.543 157.50615 Q 1102.543 157.50615 1128.7941 131.25511 L 1128.7941 131.25511 L 1155.045 131.25511 L 1181.296 131.25511 L 1207.5471 157.50615 L 1233.7981 183.75717 L 1286.3002 157.50615 Q 1312.5511 157.50615 1338.8022 210.0082 Q 1338.8022 236.25922 1365.0532 262.51022 Q 1391.3043 262.51022 1417.5553 236.25922 Q 1417.5553 236.25922 1443.8063 262.51022 Q 1470.0574 315.0123 1496.3083 315.0123 L 1496.3083 315.0123 L 1496.3083 315.0123 L 1496.3083 341.2633 L 1496.3083 341.2633 L 1522.5593 341.2633 L 1522.5593 341.2633 L 1522.5593 341.2633 L 1627.5635 446.2674 Q 1758.8186 498.76944 1942.5758 525.02045 L 2100.0818 525.02045 L 2100.0818 551.2715 L 2100.0818 577.5225 L 2047.5798 577.5225 Q 2021.3289 603.77356 2021.3289 603.77356 L 1995.0778 603.77356 L 1995.0778 603.77356 L 1995.0778 603.77356 L 1942.5758 577.5225 L 1916.3247 577.5225 L 1916.3247 603.77356 L 1890.0737 630.0246 L 1890.0737 656.2756 L 1890.0737 708.77765 L 1916.3247 708.77765 L 1916.3247 708.77765 L 1916.3247 735.0287 L 1942.5758 735.0287 L 1942.5758 761.27966 L 1942.5758 813.78174 L 1968.8268 813.78174 L 1968.8268 813.78174 L 1968.8268 840.0328 L 1995.0778 840.0328 L 1995.0778 840.0328 L 1995.0778 866.2838 L 1995.0778 866.2838 L 1995.0778 866.2838 L 2021.3289 866.2838 L 2021.3289 866.2838 L 2021.3289 892.5348 L 2047.5798 892.5348 L 2047.5798 918.7858 L 2047.5798 918.7858 L 1995.0778 918.7858 Q 1968.8268 918.7858 1916.3247 892.5348 Q 1863.8226 866.2838 1785.0696 971.2879 L 1732.5676 1076.292 L 1706.3165 1076.292 L 1706.3165 1076.292 L 1706.3165 1102.543 L 1680.0656 1102.543 L 1680.0656 1102.543 L 1680.0656 1128.7941 L 1680.0656 1128.7941 L 1680.0656 1128.7941 L 1653.8145 1155.045 L 1627.5635 1181.296 L 1627.5635 1181.296 L 1627.5635 1181.296 L 1627.5635 1207.5471 L 1627.5635 1207.5471 L 1548.8104 1548.8104 Q 1470.0574 1863.8226 1470.0574 1890.0737 L 1470.0574 1916.3247 L 1470.0574 1942.5758 L 1470.0574 1968.8268 L 1496.3083 2021.3289 L 1496.3083 2100.0818 L 1470.0574 2100.0818 L 1470.0574 2073.8308 L 1470.0574 2073.8308 L 1470.0574 2073.8308 L 1443.8063 2073.8308 L 1443.8063 2073.8308 L 1443.8063 2047.5798 L 1417.5553 2047.5798 L 1417.5553 2021.3289 L 1417.5553 1995.0778 L 1391.3043 1916.3247 Q 1365.0532 1837.5717 1338.8022 1811.3207 Q 1286.3002 1758.8186 1286.3002 1785.0696 L 1286.3002 1811.3207 L 1260.0492 1811.3207 Q 1260.0492 1811.3207 1260.0492 1785.0696 L 1260.0492 1785.0696 L 1260.0492 1758.8186 Q 1260.0492 1706.3165 1233.7981 1601.3125 L 1207.5471 1522.5593 L 1207.5471 1496.3083 L 1207.5471 1470.0574 L 1233.7981 1443.8063 L 1260.0492 1391.3043 L 1260.0492 1391.3043 L 1260.0492 1365.0532 L 1233.7981 1338.8022 L 1233.7981 1312.5511 L 1207.5471 1312.5511 Q 1181.296 1286.3002 1128.7941 1286.3002 Q 1076.292 1233.7981 1050.0409 1207.5471 Q 1050.0409 1181.296 997.5389 1155.045 Q 945.03687 1128.7941 735.0287 945.03687 Q 525.02045 761.27966 393.76535 656.2756 L 236.25922 577.5225 L 210.0082 577.5225 Q 210.0082 551.2715 262.51022 551.2715 Q 288.76126 525.02045 262.51022 446.2674 Q 262.51022 341.2633 236.25922 315.0123 Q 210.0082 288.76126 183.75717 236.25922 Q 157.50615 157.50615 105.0041 157.50615 Q 52.50205 157.50615 26.251024 78.753075 z" svg:height="21.000818mm" draw:style-name="style-203" svg:viewBox="0.0 0.0 2100.0818 2100.0818" svg:width="21.000818mm" svg:x="133.88022mm" svg:y="113.66693mm"/>
          <draw:path svg:d="M 105.0041 367.51434 L 157.50615 0.0 L 157.50615 0.0 Q 183.75717 0.0 183.75717 105.0041 L 183.75717 236.25922 L 210.0082 236.25922 L 236.25922 236.25922 L 236.25922 262.51022 L 236.25922 288.76126 L 262.51022 288.76126 L 288.76126 288.76126 L 315.0123 315.0123 Q 341.2633 367.51434 236.25922 525.02045 Q 183.75717 708.77765 157.50615 787.5307 L 131.25511 840.0328 L 131.25511 866.2838 L 131.25511 892.5348 L 78.753075 892.5348 L 52.50205 892.5348 L 52.50205 918.7858 L 26.251024 918.7858 L 26.251024 918.7858 L 26.251024 945.03687 L 26.251024 945.03687 L 26.251024 945.03687 L 0.0 945.03687 L 0.0 945.03687 L 0.0 892.5348 L 26.251024 840.0328 L 26.251024 787.5307 L 26.251024 761.27966 L 52.50205 735.0287 Q 78.753075 708.77765 105.0041 367.51434 z" svg:height="9.450369mm" draw:style-name="style-204" svg:viewBox="0.0 0.0 315.0123 945.03687" svg:width="3.150123mm" svg:x="175.09433mm" svg:y="132.83018mm"/>
          <draw:path svg:d="M 7009.0234 52.50205 L 6982.7725 3.6379788E-12 L 8400.327 210.0082 Q 9844.134 420.0164 9870.385 420.0164 L 9896.636 420.0164 L 9844.134 446.2674 Q 9817.883 472.51843 9791.632 525.02045 Q 9791.632 551.2715 9817.883 551.2715 Q 9844.134 577.5225 9844.134 577.5225 L 9844.134 577.5225 L 9660.377 577.5225 L 9502.871 577.5225 L 9502.871 603.77356 Q 9502.871 630.0246 9476.619 2047.5798 L 9476.619 3491.3862 L 9739.13 3491.3862 L 10001.64 3491.3862 L 10001.64 3307.629 Q 10027.891 3150.1228 10027.891 2782.6086 L 10027.891 2441.3452 L 10054.143 2467.5962 L 10080.394 2493.8472 L 10080.394 2520.0984 L 10080.394 2572.6003 L 10106.645 2625.1023 L 10132.8955 2651.3535 L 10290.401 3071.3699 Q 10447.907 3517.6372 10657.916 3517.6372 L 10867.924 3517.6372 L 10867.924 3255.127 Q 10867.924 2992.6167 10894.175 2178.835 L 10894.175 1365.0532 L 10894.175 1365.0532 Q 10920.426 1365.0532 10920.426 1417.5553 Q 10920.426 1443.8063 10946.677 1443.8063 Q 10972.928 1443.8063 10972.928 1417.5553 Q 10972.928 1391.3043 10999.179 1391.3043 Q 11025.43 1417.5553 11051.681 1286.3002 Q 11077.932 1155.045 11104.183 1181.296 Q 11130.435 1207.5471 11130.435 1181.296 L 11156.686 1155.045 L 11156.686 2415.0942 L 11156.686 3675.1433 L 11156.686 3911.4026 L 11130.435 4147.6616 L 11130.435 4147.6616 L 11130.435 4147.6616 L 11077.932 4147.6616 Q 11025.43 4147.6616 10237.899 4147.6616 Q 9424.117 4147.6616 4725.184 4095.1597 L 0.0 4042.6577 L 0.0 4042.6577 Q 0.0 4042.6577 78.753075 4016.4067 Q 157.50615 3990.1555 157.50615 3937.6536 Q 157.50615 3911.4026 210.0082 3885.1516 Q 236.25922 3885.1516 288.76126 3832.6494 Q 315.0123 3806.3984 288.76126 3780.1475 Q 262.51022 3753.8965 262.51022 3727.6453 Q 262.51022 3701.3943 315.0123 3701.3943 L 393.76535 3675.1433 L 420.0164 3675.1433 L 446.2674 3675.1433 L 420.0164 3648.8923 L 393.76535 3622.6414 L 341.2633 3622.6414 L 288.76126 3622.6414 L 288.76126 3596.3904 L 288.76126 3596.3904 L 525.02045 3596.3904 Q 787.5307 3570.1392 840.0328 3570.1392 Q 866.2838 3570.1392 866.2838 3176.3738 L 892.5348 2782.6086 L 866.2838 2782.6086 L 866.2838 2782.6086 L 866.2838 2756.3574 L 866.2838 2756.3574 L 892.5348 2756.3574 L 918.7858 2782.6086 L 918.7858 2782.6086 L 945.03687 2782.6086 L 945.03687 2808.8596 Q 971.2879 2835.1106 997.5389 2861.3616 Q 1023.7899 2887.6125 1050.0409 2887.6125 Q 1050.0409 2887.6125 1050.0409 2861.3616 Q 1023.7899 2835.1106 1155.045 2861.3616 Q 1312.5511 2887.6125 1312.5511 2913.8635 Q 1312.5511 2940.1147 1286.3002 2940.1147 Q 1260.0492 2940.1147 1312.5511 2966.3657 L 1338.8022 2966.3657 L 1338.8022 2940.1147 Q 1338.8022 2887.6125 1365.0532 2887.6125 Q 1391.3043 2887.6125 1417.5553 2808.8596 L 1443.8063 2730.1064 L 1470.0574 2730.1064 L 1496.3083 2730.1064 L 1496.3083 2703.8555 L 1496.3083 2677.6045 L 1522.5593 2677.6045 L 1548.8104 2677.6045 L 1548.8104 2651.3535 L 1575.0614 2651.3535 L 1575.0614 2651.3535 L 1575.0614 2625.1023 L 1575.0614 2625.1023 L 1575.0614 2625.1023 L 1601.3125 2625.1023 L 1601.3125 2625.1023 L 1601.3125 2992.6167 L 1601.3125 3386.382 L 1627.5635 3386.382 Q 1680.0656 3412.633 1942.5758 3386.382 Q 2205.086 3386.382 2205.086 2782.6086 L 2231.337 2178.835 L 2362.592 2178.835 L 2467.5962 2205.086 L 2467.5962 2205.086 L 2467.5962 2205.086 L 2493.8472 2782.6086 Q 2520.0984 3386.382 2520.0984 3386.382 Q 2520.0984 3412.633 2808.8596 3412.633 L 3097.6208 3412.633 L 3150.1228 3412.633 L 3176.3738 3412.633 L 3202.625 3412.633 L 3255.127 3412.633 L 3255.127 3412.633 L 3255.127 3412.633 L 3517.6372 3412.633 Q 3753.8965 3412.633 3780.1475 3307.629 Q 3832.6494 3202.625 4121.4106 3176.3738 Q 4410.172 3176.3738 4410.172 3307.629 Q 4436.423 3412.633 4620.18 3412.633 Q 4803.9375 3412.633 4882.6904 3412.633 L 4987.6943 3412.633 L 4987.6943 3412.633 L 4987.6943 3412.633 L 4987.6943 3360.131 L 4987.6943 3333.8801 L 4987.6943 3255.127 Q 4987.6943 3150.1228 4961.4434 3097.6208 L 4961.4434 3045.1187 L 4961.4434 3045.1187 L 4987.6943 3045.1187 L 4987.6943 3045.1187 L 4987.6943 3045.1187 L 5013.9453 3071.3699 L 5040.197 3071.3699 L 5040.197 2940.1147 L 5040.197 2808.8596 L 5066.4478 2808.8596 L 5066.4478 2782.6086 L 5066.4478 2782.6086 L 5092.6987 2782.6086 L 5092.6987 2782.6086 L 5092.6987 2782.6086 L 5092.6987 3097.6208 L 5092.6987 3412.633 L 5118.9497 3412.633 L 5118.9497 3412.633 L 5407.711 3412.633 L 5670.221 3412.633 L 5670.221 3412.633 L 5670.221 3412.633 L 5696.472 2913.8635 Q 5722.723 2415.0942 5722.723 2388.8433 Q 5722.723 2362.592 5880.2295 2336.341 Q 6063.9863 2310.09 6195.2417 2257.5881 Q 6352.7476 2152.584 6405.25 2073.8308 Q 6457.752 1995.0778 6457.752 1601.3125 Q 6457.752 1207.5471 6431.501 997.5389 L 6405.25 813.78174 L 6378.999 813.78174 L 6378.999 787.5307 L 6378.999 787.5307 L 6352.7476 787.5307 L 6352.7476 787.5307 L 6352.7476 787.5307 L 6352.7476 761.27966 L 6352.7476 761.27966 L 6326.4966 761.27966 L 6326.4966 735.0287 L 6326.4966 735.0287 L 6300.2456 735.0287 L 6300.2456 708.77765 L 6300.2456 682.5266 L 6326.4966 682.5266 L 6352.7476 682.5266 L 6352.7476 708.77765 L 6352.7476 708.77765 L 6378.999 735.0287 L 6378.999 761.27966 L 6405.25 761.27966 L 6431.501 787.5307 L 6457.752 787.5307 L 6484.003 787.5307 L 6510.254 787.5307 L 6536.505 787.5307 L 6562.756 787.5307 L 6589.007 787.5307 L 6589.007 761.27966 L 6615.258 761.27966 L 6615.258 761.27966 L 6615.258 735.0287 L 6615.258 735.0287 L 6615.258 735.0287 L 6641.509 735.0287 L 6641.509 735.0287 L 6641.509 945.03687 Q 6615.258 1155.045 6615.258 2310.09 L 6615.258 3438.884 L 6720.262 3438.884 Q 6799.015 3465.1353 6982.7725 3465.1353 Q 7192.781 3465.1353 7219.0317 2913.8635 Q 7245.2827 2362.592 7429.0396 2336.341 Q 7586.546 2310.09 7665.299 2283.839 Q 7717.801 2257.5881 7822.805 2126.333 Q 7927.809 1995.0778 7927.809 1470.0574 Q 7927.809 971.2879 7927.809 892.5348 Q 7875.307 840.0328 7744.0522 708.77765 Q 7612.797 577.5225 7245.2827 551.2715 L 6904.019 525.02045 L 6904.019 525.02045 L 6877.768 498.76944 L 6877.768 498.76944 L 6877.768 472.51843 L 6877.768 472.51843 L 6877.768 472.51843 L 6851.517 446.2674 L 6851.517 420.0164 L 6877.768 420.0164 L 6904.019 420.0164 L 6904.019 367.51434 Q 6877.768 315.0123 6877.768 262.51022 Q 6851.517 236.25922 6877.768 236.25922 Q 6904.019 210.0082 6877.768 183.75717 Q 6877.768 157.50615 6904.019 157.50615 Q 6930.2705 157.50615 6930.2705 131.25511 Q 6930.2705 105.0041 6982.7725 105.0041 Q 7035.2744 105.0041 7009.0234 52.50205 z M 8137.8174 577.5225 L 8137.8174 551.2715 L 8689.089 577.5225 Q 9240.36 577.5225 9240.36 682.5266 Q 9240.36 787.5307 9240.36 997.5389 L 9240.36 1181.296 L 9187.858 1181.296 Q 9161.607 1155.045 8925.348 1181.296 L 8662.838 1181.296 L 8662.838 1391.3043 Q 8689.089 1627.5635 8872.846 1627.5635 Q 9030.353 1653.8145 9030.353 1942.5758 Q 9030.353 2257.5881 8846.595 2257.5881 Q 8662.838 2283.839 8662.838 2598.8513 L 8662.838 2913.8635 L 8689.089 2913.8635 L 8689.089 2940.1147 L 8977.851 2940.1147 L 9240.36 2940.1147 L 9240.36 3202.625 L 9240.36 3465.1353 L 9214.109 3465.1353 L 9214.109 3465.1353 L 8715.34 3465.1353 Q 8190.3193 3465.1353 8137.8174 3465.1353 L 8111.5664 3465.1353 L 8111.5664 2047.5798 Q 8137.8174 603.77356 8137.8174 577.5225 z" svg:height="41.476616mm" draw:style-name="style-205" svg:viewBox="0.0 0.0 11156.686 4147.6616" svg:width="111.56685mm" svg:x="82.95323mm" svg:y="258.3101mm"/>
          <draw:path svg:d="M 131.25511 288.76126 L 210.0082 315.0123 L 210.0082 315.0123 L 236.25922 315.0123 L 236.25922 341.2633 L 236.25922 367.51434 L 183.75717 367.51434 L 105.0041 367.51434 L 78.753075 367.51434 L 26.251024 367.51434 L 26.251024 367.51434 L 26.251024 367.51434 L 0.0 183.75717 Q 0.0 0.0 105.0041 0.0 Q 210.0082 0.0 210.0082 52.50205 Q 210.0082 78.753075 131.25511 105.0041 Q 78.753075 105.0041 131.25511 131.25511 Q 183.75717 157.50615 157.50615 183.75717 Q 157.50615 210.0082 131.25511 236.25922 Q 78.753075 236.25922 78.753075 262.51022 Q 78.753075 288.76126 131.25511 288.76126 z" svg:height="3.6751432mm" draw:style-name="style-206" svg:viewBox="0.0 0.0 236.25922 367.51434" svg:width="2.3625922mm" svg:x="172.46922mm" svg:y="58.80229mm"/>
          <draw:path svg:d="M 52.50205 26.251024 L 78.753075 0.0 L 105.0041 0.0 Q 131.25511 26.251024 210.0082 26.251024 L 288.76126 26.251024 L 288.76126 52.50205 L 288.76126 52.50205 L 315.0123 105.0041 Q 315.0123 157.50615 236.25922 157.50615 Q 183.75717 157.50615 183.75717 183.75717 Q 210.0082 236.25922 236.25922 236.25922 Q 288.76126 236.25922 288.76126 341.2633 Q 288.76126 420.0164 236.25922 420.0164 Q 183.75717 420.0164 183.75717 498.76944 Q 183.75717 551.2715 236.25922 551.2715 Q 262.51022 551.2715 262.51022 577.5225 L 288.76126 577.5225 L 288.76126 577.5225 L 288.76126 603.77356 L 288.76126 603.77356 L 288.76126 603.77356 L 288.76126 656.2756 L 288.76126 682.5266 L 288.76126 682.5266 L 288.76126 708.77765 L 236.25922 708.77765 L 183.75717 708.77765 L 183.75717 682.5266 L 183.75717 682.5266 L 157.50615 682.5266 L 157.50615 708.77765 L 131.25511 708.77765 L 131.25511 708.77765 L 78.753075 682.5266 L 26.251024 682.5266 L 26.251024 656.2756 L 26.251024 630.0246 L 0.0 577.5225 L 0.0 525.02045 L 0.0 525.02045 L 26.251024 525.02045 L 26.251024 288.76126 Q 26.251024 26.251024 52.50205 26.251024 z" svg:height="7.0877767mm" draw:style-name="style-207" svg:viewBox="0.0 0.0 315.0123 708.77765" svg:width="3.150123mm" svg:x="112.09187mm" svg:y="243.34698mm"/>
          <draw:path svg:d="M 105.0041 26.251024 L 105.0041 26.251024 L 131.25511 -1.8189894E-12 L 157.50615 -1.8189894E-12 L 157.50615 26.251024 Q 157.50615 52.50205 210.0082 78.753075 Q 288.76126 131.25511 315.0123 393.76535 Q 341.2633 656.2756 393.76535 630.0246 Q 446.2674 603.77356 420.0164 656.2756 Q 420.0164 708.77765 393.76535 682.5266 Q 367.51434 682.5266 393.76535 761.27966 Q 420.0164 813.78174 446.2674 813.78174 Q 446.2674 840.0328 446.2674 971.2879 Q 446.2674 1128.7941 498.76944 1181.296 Q 551.2715 1207.5471 551.2715 1286.3002 L 551.2715 1391.3043 L 551.2715 1443.8063 L 551.2715 1496.3083 L 525.02045 1548.8104 L 498.76944 1601.3125 L 498.76944 1601.3125 L 498.76944 1601.3125 L 498.76944 1601.3125 L 498.76944 1601.3125 L 472.51843 1575.0614 L 446.2674 1548.8104 L 446.2674 1548.8104 L 446.2674 1548.8104 L 446.2674 1496.3083 L 446.2674 1417.5553 L 420.0164 1417.5553 L 393.76535 1417.5553 L 393.76535 1443.8063 L 393.76535 1496.3083 L 367.51434 1496.3083 L 341.2633 1496.3083 L 341.2633 1470.0574 Q 341.2633 1470.0574 288.76126 1443.8063 Q 262.51022 1443.8063 236.25922 1338.8022 Q 210.0082 1207.5471 183.75717 1207.5471 Q 157.50615 1207.5471 131.25511 1155.045 Q 131.25511 1102.543 78.753075 1076.292 Q 26.251024 1076.292 4.5474735E-13 1023.7899 Q -26.251024 971.2879 4.5474735E-13 761.27966 L 4.5474735E-13 551.2715 L 4.5474735E-13 551.2715 Q 26.251024 551.2715 26.251024 498.76944 Q 26.251024 472.51843 26.251024 236.25922 L 4.5474735E-13 26.251024 L 4.5474735E-13 26.251024 L 26.251024 26.251024 L 26.251024 26.251024 L 26.251024 26.251024 L 52.50205 26.251024 L 78.753075 26.251024 L 78.753075 26.251024 L 78.753075 26.251024 L 105.0041 26.251024 z" svg:height="16.013124mm" draw:style-name="style-208" svg:viewBox="0.0 0.0 551.2715 1601.3125" svg:width="5.512715mm" svg:x="36.488922mm" svg:y="111.56685mm"/>
          <draw:path svg:d="M 525.02045 -1.8189894E-12 L 525.02045 -1.8189894E-12 L 551.2715 -1.8189894E-12 L 577.5225 -1.8189894E-12 L 603.77356 -1.8189894E-12 L 603.77356 -1.8189894E-12 L 603.77356 -1.8189894E-12 Q 603.77356 -1.8189894E-12 603.77356 78.753075 Q 630.0246 131.25511 551.2715 157.50615 L 446.2674 157.50615 L 446.2674 183.75717 L 446.2674 210.0082 L 446.2674 262.51022 Q 446.2674 315.0123 498.76944 288.76126 Q 577.5225 262.51022 603.77356 236.25922 Q 656.2756 210.0082 656.2756 262.51022 Q 656.2756 315.0123 682.5266 315.0123 L 682.5266 315.0123 L 761.27966 367.51434 Q 813.78174 393.76535 813.78174 472.51843 L 813.78174 551.2715 L 892.5348 525.02045 Q 971.2879 525.02045 971.2879 498.76944 Q 971.2879 472.51843 997.5389 472.51843 L 997.5389 472.51843 L 1023.7899 472.51843 Q 1076.292 472.51843 1076.292 525.02045 L 1076.292 577.5225 L 1076.292 577.5225 Q 1076.292 603.77356 1023.7899 656.2756 Q 971.2879 682.5266 866.2838 761.27966 L 761.27966 840.0328 L 735.0287 840.0328 Q 708.77765 840.0328 708.77765 866.2838 L 708.77765 866.2838 L 708.77765 866.2838 Q 682.5266 892.5348 682.5266 892.5348 L 682.5266 892.5348 L 656.2756 892.5348 Q 630.0246 892.5348 551.2715 918.7858 L 446.2674 945.03687 L 393.76535 945.03687 Q 315.0123 945.03687 315.0123 918.7858 Q 288.76126 918.7858 262.51022 761.27966 Q 236.25922 603.77356 157.50615 577.5225 Q 105.0041 551.2715 105.0041 525.02045 Q 78.753075 472.51843 52.50205 472.51843 L 26.251024 472.51843 L 26.251024 472.51843 L 26.251024 472.51843 L 0.0 472.51843 L 0.0 472.51843 L 0.0 446.2674 L 26.251024 446.2674 L 26.251024 420.0164 L 26.251024 420.0164 L 52.50205 420.0164 Q 78.753075 393.76535 78.753075 393.76535 Q 78.753075 367.51434 78.753075 367.51434 L 78.753075 367.51434 L 52.50205 367.51434 L 52.50205 367.51434 L 183.75717 341.2633 L 315.0123 341.2633 L 315.0123 315.0123 Q 288.76126 262.51022 288.76126 157.50615 L 288.76126 78.753075 L 393.76535 52.50205 Q 498.76944 26.251024 525.02045 -1.8189894E-12 z" svg:height="9.450369mm" draw:style-name="style-209" svg:viewBox="0.0 0.0 1076.292 945.03687" svg:width="10.762919mm" svg:x="158.29367mm" svg:y="107.629196mm"/>
          <draw:path svg:d="M 1023.7899 393.76535 L 1023.7899 446.2674 L 1050.0409 446.2674 L 1050.0409 446.2674 L 1076.292 577.5225 Q 1128.7941 708.77765 1233.7981 761.27966 Q 1338.8022 813.78174 1338.8022 840.0328 L 1338.8022 892.5348 L 1365.0532 918.7858 L 1391.3043 945.03687 L 1391.3043 971.2879 L 1391.3043 997.5389 L 1391.3043 1050.0409 L 1391.3043 1076.292 L 1365.0532 1076.292 L 1365.0532 1102.543 L 1102.543 1102.543 Q 840.0328 1102.543 420.0164 1102.543 L 0.0 1128.7941 L 0.0 997.5389 L 0.0 866.2838 L 0.0 472.51843 L 0.0 52.50205 L 26.251024 0.0 Q 26.251024 -52.50205 183.75717 0.0 Q 367.51434 52.50205 551.2715 157.50615 Q 761.27966 262.51022 840.0328 262.51022 Q 918.7858 262.51022 971.2879 315.0123 Q 1023.7899 341.2633 1023.7899 393.76535 z" svg:height="11.28794mm" draw:style-name="style-210" svg:viewBox="0.0 0.0 1391.3043 1128.7941" svg:width="13.913043mm" svg:x="72.190315mm" svg:y="150.68088mm"/>
          <draw:path svg:d="M 183.75717 1.8189894E-12 L 183.75717 1.8189894E-12 L 210.0082 1.8189894E-12 L 236.25922 1.8189894E-12 L 236.25922 1.8189894E-12 L 262.51022 1.8189894E-12 L 262.51022 1.8189894E-12 L 262.51022 1.8189894E-12 L 525.02045 262.51022 Q 787.5307 525.02045 840.0328 551.2715 Q 892.5348 577.5225 892.5348 577.5225 L 918.7858 577.5225 L 918.7858 577.5225 Q 918.7858 577.5225 945.03687 603.77356 L 945.03687 603.77356 L 945.03687 630.0246 L 945.03687 656.2756 L 971.2879 656.2756 L 971.2879 682.5266 L 971.2879 682.5266 L 997.5389 682.5266 L 997.5389 682.5266 L 997.5389 682.5266 L 997.5389 708.77765 L 997.5389 708.77765 L 1023.7899 708.77765 L 1023.7899 735.0287 L 1023.7899 735.0287 L 1050.0409 735.0287 L 1050.0409 735.0287 L 1050.0409 735.0287 L 1050.0409 761.27966 L 1050.0409 761.27966 L 1076.292 761.27966 L 1076.292 787.5307 L 1050.0409 787.5307 L 1023.7899 787.5307 L 997.5389 761.27966 L 945.03687 735.0287 L 892.5348 735.0287 Q 813.78174 735.0287 761.27966 682.5266 Q 735.0287 630.0246 577.5225 603.77356 L 446.2674 577.5225 L 420.0164 577.5225 L 393.76535 577.5225 L 367.51434 577.5225 L 367.51434 577.5225 L 367.51434 551.2715 L 367.51434 551.2715 L 341.2633 525.02045 L 341.2633 498.76944 L 341.2633 472.51843 Q 341.2633 446.2674 367.51434 420.0164 L 420.0164 420.0164 L 420.0164 393.76535 L 420.0164 393.76535 L 446.2674 393.76535 L 446.2674 367.51434 L 420.0164 367.51434 L 393.76535 367.51434 L 367.51434 341.2633 L 341.2633 315.0123 L 315.0123 315.0123 Q 288.76126 315.0123 157.50615 262.51022 L 26.251024 262.51022 L 26.251024 236.25922 L 0.0 236.25922 L 0.0 210.0082 L 0.0 157.50615 L 26.251024 157.50615 L 26.251024 157.50615 L 26.251024 131.25511 L 52.50205 131.25511 L 52.50205 131.25511 L 52.50205 105.0041 L 52.50205 105.0041 L 52.50205 105.0041 L 78.753075 105.0041 L 78.753075 105.0041 L 78.753075 78.753075 L 105.0041 78.753075 L 105.0041 78.753075 L 105.0041 52.50205 L 105.0041 52.50205 L 105.0041 52.50205 L 131.25511 52.50205 L 131.25511 52.50205 L 131.25511 26.251024 L 157.50615 26.251024 L 157.50615 26.251024 L 157.50615 1.8189894E-12 L 157.50615 1.8189894E-12 L 157.50615 1.8189894E-12 L 183.75717 1.8189894E-12 z" svg:height="7.875307mm" draw:style-name="style-211" svg:viewBox="0.0 0.0 1076.292 787.5307" svg:width="10.762919mm" svg:x="66.15258mm" svg:y="141.75552mm"/>
          <draw:path svg:d="M 210.0082 26.251024 L 236.25922 0.0 L 210.0082 52.50205 Q 183.75717 105.0041 315.0123 183.75717 Q 446.2674 236.25922 498.76944 262.51022 L 577.5225 262.51022 L 577.5225 288.76126 L 577.5225 288.76126 L 577.5225 288.76126 Q 551.2715 288.76126 551.2715 315.0123 Q 525.02045 341.2633 446.2674 341.2633 Q 367.51434 341.2633 210.0082 288.76126 L 52.50205 236.25922 L 52.50205 236.25922 L 52.50205 236.25922 L 26.251024 210.0082 L 1.8189894E-12 183.75717 L 1.8189894E-12 183.75717 L 26.251024 183.75717 L 26.251024 183.75717 L 26.251024 183.75717 L 26.251024 157.50615 L 26.251024 157.50615 L 52.50205 157.50615 L 52.50205 131.25511 L 78.753075 131.25511 Q 105.0041 131.25511 105.0041 105.0041 Q 105.0041 78.753075 131.25511 78.753075 Q 157.50615 78.753075 157.50615 52.50205 Q 183.75717 26.251024 210.0082 26.251024 z" svg:height="3.4126332mm" draw:style-name="style-212" svg:viewBox="0.0 0.0 577.5225 341.2633" svg:width="5.775225mm" svg:x="85.84085mm" svg:y="151.99342mm"/>
          <draw:path svg:d="M 26.251024 2100.0818 L 26.251024 0.0 L 131.25511 26.251024 Q 210.0082 78.753075 341.2633 52.50205 Q 446.2674 26.251024 446.2674 52.50205 Q 446.2674 78.753075 498.76944 78.753075 Q 525.02045 78.753075 525.02045 52.50205 Q 525.02045 26.251024 630.0246 26.251024 L 735.0287 26.251024 L 761.27966 105.0041 Q 787.5307 157.50615 761.27966 157.50615 Q 735.0287 157.50615 735.0287 183.75717 Q 735.0287 210.0082 813.78174 210.0082 Q 918.7858 210.0082 1076.292 210.0082 Q 1233.7981 210.0082 1233.7981 183.75717 Q 1260.0492 131.25511 1286.3002 131.25511 Q 1338.8022 105.0041 1312.5511 78.753075 Q 1286.3002 78.753075 1338.8022 78.753075 Q 1365.0532 78.753075 1365.0532 52.50205 L 1365.0532 52.50205 L 1417.5553 78.753075 Q 1443.8063 78.753075 1496.3083 105.0041 Q 1548.8104 131.25511 1601.3125 78.753075 Q 1627.5635 78.753075 1653.8145 78.753075 L 1680.0656 78.753075 L 1680.0656 78.753075 L 1653.8145 78.753075 L 1653.8145 78.753075 L 1653.8145 78.753075 L 1706.3165 105.0041 L 1732.5676 105.0041 L 1732.5676 157.50615 Q 1732.5676 183.75717 1811.3207 236.25922 Q 1863.8226 288.76126 1837.5717 288.76126 Q 1811.3207 315.0123 1890.0737 341.2633 Q 1968.8268 393.76535 2152.584 367.51434 Q 2336.341 341.2633 2388.8433 315.0123 Q 2441.3452 288.76126 2467.5962 288.76126 L 2467.5962 288.76126 L 2467.5962 288.76126 L 2493.8472 288.76126 L 2493.8472 315.0123 L 2493.8472 341.2633 L 2520.0984 341.2633 L 2520.0984 341.2633 L 2520.0984 367.51434 L 2546.3494 367.51434 L 2546.3494 367.51434 L 2546.3494 393.76535 L 3018.8677 472.51843 Q 3517.6372 551.2715 3596.3904 630.0246 Q 3648.8923 682.5266 3675.1433 708.77765 Q 3701.3943 708.77765 3701.3943 656.2756 Q 3701.3943 630.0246 4068.9087 630.0246 Q 4462.674 656.2756 5355.209 761.27966 Q 6247.7437 866.2838 6300.2456 892.5348 L 6352.7476 892.5348 L 6378.999 892.5348 L 6378.999 892.5348 L 6378.999 892.5348 L 6405.25 892.5348 L 6431.501 997.5389 Q 6457.752 1076.292 6510.254 1102.543 Q 6536.505 1128.7941 6562.756 1181.296 Q 6562.756 1233.7981 6536.505 1260.0492 Q 6536.505 1260.0492 6536.505 1286.3002 Q 6536.505 1338.8022 6536.505 1338.8022 L 6536.505 1338.8022 L 6536.505 1365.0532 L 6536.505 1365.0532 L 6536.505 1391.3043 L 6536.505 1417.5553 L 6536.505 1417.5553 L 6536.505 1443.8063 L 6536.505 1443.8063 L 6536.505 1443.8063 L 6510.254 1470.0574 L 6510.254 1496.3083 L 6484.003 1496.3083 Q 6431.501 1496.3083 6273.9946 1496.3083 Q 6090.2373 1496.3083 6116.489 1522.5593 Q 6116.489 1548.8104 6063.9863 1522.5593 L 6011.4844 1496.3083 L 5985.2334 1496.3083 L 5985.2334 1496.3083 L 5985.2334 1522.5593 L 5958.9824 1522.5593 L 5958.9824 1522.5593 L 5958.9824 1548.8104 L 5958.9824 1548.8104 L 5958.9824 1548.8104 L 5932.7314 1548.8104 L 5932.7314 1548.8104 L 5906.4805 1548.8104 L 5906.4805 1548.8104 L 5880.2295 1548.8104 L 5853.9785 1548.8104 L 5853.9785 1601.3125 L 5853.9785 1627.5635 L 5827.727 1627.5635 L 5827.727 1653.8145 L 5827.727 1653.8145 L 5853.9785 1653.8145 L 5853.9785 1653.8145 L 5853.9785 1653.8145 L 5880.2295 1680.0656 L 5906.4805 1706.3165 L 5958.9824 1680.0656 Q 5985.2334 1653.8145 5985.2334 1732.5676 Q 5958.9824 1811.3207 5985.2334 1837.5717 L 6011.4844 1863.8226 L 6011.4844 1863.8226 L 6011.4844 1863.8226 L 6011.4844 3596.3904 Q 6011.4844 5328.958 6011.4844 5381.46 L 6011.4844 5460.213 L 6431.501 5460.213 L 6877.768 5460.213 L 6877.768 5460.213 L 6877.768 5486.464 L 6930.2705 5486.464 L 6982.7725 5486.464 L 7009.0234 5512.715 L 7035.2744 5538.966 L 7009.0234 5538.966 L 6982.7725 5538.966 L 6904.019 5565.2173 Q 6851.517 5565.2173 6851.517 5591.4683 Q 6851.517 5617.719 6877.768 5643.97 Q 6904.019 5670.221 6877.768 5696.472 Q 6825.266 5748.974 6799.015 5748.974 Q 6746.513 5775.225 6746.513 5801.476 Q 6746.513 5853.9785 6667.7603 5880.2295 Q 6589.007 5906.4805 6589.007 5906.4805 L 6589.007 5906.4805 L 6195.2417 5906.4805 Q 5801.476 5906.4805 2966.3657 5906.4805 L 131.25511 5906.4805 L 105.0041 5932.7314 L 78.753075 5932.7314 L 26.251024 5932.7314 L 0.0 5932.7314 L 0.0 5066.4478 Q 26.251024 4200.1636 26.251024 2100.0818 z M 1575.0614 4173.9126 L 1548.8104 4095.1597 L 1548.8104 4042.6577 L 1548.8104 3990.1555 L 1522.5593 3990.1555 L 1522.5593 4016.4067 L 1522.5593 4016.4067 L 1496.3083 4016.4067 L 1496.3083 4068.9087 L 1496.3083 4095.1597 L 1470.0574 4173.9126 L 1443.8063 4226.415 L 1338.8022 4830.1885 Q 1233.7981 5433.962 1233.7981 5460.213 Q 1207.5471 5486.464 997.5389 5486.464 L 787.5307 5486.464 L 787.5307 5460.213 Q 761.27966 5460.213 761.27966 5460.213 Q 761.27966 5433.962 472.51843 3622.6414 L 183.75717 1811.3207 L 157.50615 1758.8186 L 157.50615 1732.5676 L 551.2715 1732.5676 Q 971.2879 1732.5676 1050.0409 2178.835 Q 1128.7941 2651.3535 1128.7941 2730.1064 L 1128.7941 2808.8596 L 1155.045 2861.3616 L 1181.296 2913.8635 L 1181.296 2861.3616 L 1181.296 2835.1106 L 1207.5471 2782.6086 L 1233.7981 2730.1064 L 1233.7981 2651.3535 Q 1233.7981 2598.8513 1312.5511 2283.839 L 1365.0532 1942.5758 L 1391.3043 1942.5758 L 1417.5553 1916.3247 L 1601.3125 1916.3247 L 1758.8186 1916.3247 L 1758.8186 1942.5758 L 1758.8186 1942.5758 L 1811.3207 2283.839 Q 1863.8226 2598.8513 1890.0737 2677.6045 L 1916.3247 2756.3574 L 1916.3247 2861.3616 L 1916.3247 2940.1147 L 1942.5758 2940.1147 L 1942.5758 2966.3657 L 1942.5758 2966.3657 L 1968.8268 2966.3657 L 1968.8268 2913.8635 L 1968.8268 2887.6125 L 1995.0778 2808.8596 L 2021.3289 2730.1064 L 2126.333 2231.337 Q 2231.337 1732.5676 2625.1023 1706.3165 Q 3018.8677 1706.3165 2703.8555 3570.1392 Q 2362.592 5433.962 2073.8308 5433.962 Q 1811.3207 5433.962 1706.3165 4856.4395 Q 1601.3125 4252.666 1575.0614 4173.9126 z M 3570.1392 5433.962 L 3202.625 5433.962 L 3202.625 5433.962 L 3176.3738 5433.962 L 3176.3738 3701.3943 Q 3176.3738 1942.5758 3202.625 1837.5717 Q 3228.876 1706.3165 3596.3904 1732.5676 Q 3963.9045 1732.5676 3963.9045 3596.3904 Q 3963.9045 5433.962 3937.6536 5433.962 Q 3937.6536 5433.962 3570.1392 5433.962 z M 5827.727 1706.3165 Q 5853.9785 1706.3165 5853.9785 1706.3165 Q 5853.9785 1706.3165 5853.9785 1706.3165 L 5827.727 1706.3165 L 5827.727 1706.3165 z M 4462.674 3517.6372 L 4488.9253 1758.8186 L 4856.4395 1732.5676 L 5197.7026 1732.5676 L 5197.7026 3176.3738 L 5197.7026 4620.18 L 5486.464 4620.18 L 5801.476 4620.18 L 5801.476 5013.9453 Q 5801.476 5433.962 5145.2007 5433.962 Q 4488.9253 5433.962 4462.674 5355.209 Q 4436.423 5276.4556 4462.674 3517.6372 z" svg:height="59.327312mm" draw:style-name="style-213" svg:viewBox="0.0 0.0 7035.2744 5932.7314" svg:width="70.352745mm" svg:x="17.063166mm" svg:y="239.67184mm"/>
          <draw:path svg:d="M 341.2633 367.51434 L 341.2633 367.51434 L 341.2633 367.51434 Q 341.2633 367.51434 367.51434 393.76535 L 367.51434 393.76535 L 367.51434 420.0164 Q 367.51434 472.51843 210.0082 472.51843 L 78.753075 472.51843 L 52.50205 472.51843 Q 26.251024 472.51843 0.0 472.51843 L 0.0 472.51843 L 0.0 420.0164 Q 0.0 341.2633 0.0 183.75717 L 26.251024 26.251024 L 52.50205 0.0 Q 52.50205 0.0 183.75717 157.50615 Q 315.0123 341.2633 341.2633 367.51434 z" svg:height="4.7251844mm" draw:style-name="style-214" svg:viewBox="0.0 0.0 367.51434 472.51843" svg:width="3.6751432mm" svg:x="102.37899mm" svg:y="188.48235mm"/>
          <draw:path svg:d="M 1.8189894E-12 525.02045 L 1.8189894E-12 498.76944 L 78.753075 288.76126 Q 157.50615 78.753075 262.51022 0.0 Q 341.2633 -52.50205 315.0123 78.753075 Q 262.51022 210.0082 236.25922 210.0082 Q 210.0082 210.0082 157.50615 367.51434 Q 105.0041 525.02045 52.50205 551.2715 Q 26.251024 577.5225 1.8189894E-12 577.5225 Q 1.8189894E-12 577.5225 1.8189894E-12 525.02045 z" svg:height="5.775225mm" draw:style-name="style-215" svg:viewBox="0.0 0.0 315.0123 577.5225" svg:width="3.150123mm" svg:x="127.57998mm" svg:y="211.58325mm"/>
          <draw:path svg:d="M 787.5307 26.251024 L 761.27966 0.0 L 866.2838 52.50205 Q 945.03687 131.25511 971.2879 131.25511 L 997.5389 131.25511 L 997.5389 157.50615 L 997.5389 183.75717 L 1023.7899 183.75717 L 1076.292 183.75717 L 1076.292 210.0082 L 1076.292 210.0082 L 1102.543 236.25922 L 1128.7941 288.76126 L 1128.7941 288.76126 L 1128.7941 288.76126 L 1128.7941 341.2633 L 1128.7941 420.0164 L 1155.045 420.0164 L 1155.045 446.2674 L 1181.296 446.2674 Q 1207.5471 498.76944 1260.0492 472.51843 Q 1286.3002 472.51843 1338.8022 367.51434 Q 1391.3043 262.51022 1417.5553 262.51022 L 1417.5553 262.51022 L 1417.5553 393.76535 L 1443.8063 551.2715 L 1443.8063 551.2715 L 1443.8063 551.2715 L 1443.8063 630.0246 L 1443.8063 708.77765 L 1470.0574 735.0287 L 1496.3083 761.27966 L 1496.3083 787.5307 L 1496.3083 813.78174 L 1496.3083 813.78174 L 1470.0574 813.78174 L 1365.0532 945.03687 Q 1260.0492 1076.292 1233.7981 1076.292 Q 1181.296 1102.543 1181.296 1128.7941 Q 1181.296 1155.045 1207.5471 1181.296 L 1207.5471 1207.5471 L 1181.296 1207.5471 Q 1155.045 1207.5471 1155.045 1181.296 Q 1128.7941 1155.045 1102.543 1155.045 Q 1050.0409 1181.296 577.5225 1286.3002 L 105.0041 1391.3043 L 78.753075 1391.3043 L 52.50205 1391.3043 L 52.50205 1391.3043 L 78.753075 1365.0532 L 78.753075 1365.0532 L 78.753075 1338.8022 L 78.753075 1338.8022 L 78.753075 1338.8022 L 78.753075 1312.5511 L 78.753075 1286.3002 L 78.753075 1286.3002 L 78.753075 1286.3002 L 78.753075 1260.0492 L 78.753075 1260.0492 L 78.753075 1233.7981 L 78.753075 1207.5471 L 78.753075 1181.296 L 78.753075 1155.045 L 52.50205 1155.045 L 52.50205 1128.7941 L 52.50205 1128.7941 L 52.50205 1128.7941 L 52.50205 1128.7941 L 26.251024 1102.543 L 26.251024 1102.543 L 26.251024 1102.543 L 26.251024 1076.292 L 26.251024 1076.292 L -1.8189894E-12 1076.292 L -1.8189894E-12 1076.292 L -1.8189894E-12 1076.292 L -1.8189894E-12 1076.292 L 236.25922 1050.0409 Q 446.2674 1023.7899 551.2715 1023.7899 L 656.2756 1023.7899 L 682.5266 997.5389 L 708.77765 997.5389 L 708.77765 971.2879 L 708.77765 945.03687 L 682.5266 918.7858 L 656.2756 892.5348 L 656.2756 866.2838 Q 656.2756 840.0328 630.0246 787.5307 Q 603.77356 708.77765 525.02045 603.77356 L 446.2674 472.51843 L 446.2674 446.2674 L 446.2674 420.0164 L 472.51843 393.76535 L 498.76944 341.2633 L 498.76944 315.0123 L 498.76944 288.76126 L 525.02045 288.76126 L 525.02045 288.76126 L 551.2715 262.51022 L 577.5225 236.25922 L 577.5225 236.25922 L 603.77356 236.25922 L 603.77356 236.25922 L 603.77356 236.25922 L 656.2756 210.0082 L 682.5266 210.0082 L 708.77765 288.76126 Q 761.27966 367.51434 761.27966 393.76535 L 761.27966 420.0164 L 787.5307 446.2674 L 787.5307 472.51843 L 813.78174 472.51843 L 840.0328 472.51843 L 840.0328 393.76535 L 813.78174 341.2633 L 813.78174 315.0123 Q 813.78174 288.76126 813.78174 183.75717 Q 813.78174 78.753075 787.5307 26.251024 z" svg:height="13.913043mm" draw:style-name="style-216" svg:viewBox="0.0 0.0 1496.3083 1391.3043" svg:width="14.963083mm" svg:x="141.49301mm" svg:y="134.66776mm"/>
          <draw:path svg:d="M 78.753075 0.0 Q 157.50615 0.0 157.50615 131.25511 Q 157.50615 288.76126 131.25511 341.2633 Q 105.0041 393.76535 78.753075 393.76535 Q 52.50205 367.51434 0.0 288.76126 Q 0.0 210.0082 0.0 105.0041 Q 0.0 0.0 78.753075 0.0 z" svg:height="3.9376535mm" draw:style-name="style-217" svg:viewBox="0.0 0.0 157.50615 393.76535" svg:width="1.5750614mm" svg:x="30.976208mm" svg:y="106.31664mm"/>
          <draw:path svg:d="M 393.76535 1.8189894E-12 L 393.76535 1.8189894E-12 L 630.0246 26.251024 Q 840.0328 26.251024 997.5389 105.0041 Q 1181.296 183.75717 1207.5471 183.75717 L 1260.0492 183.75717 L 1260.0492 236.25922 Q 1233.7981 288.76126 1233.7981 288.76126 L 1233.7981 288.76126 L 1207.5471 288.76126 Q 1207.5471 288.76126 1181.296 341.2633 Q 1155.045 367.51434 1050.0409 393.76535 Q 971.2879 420.0164 918.7858 498.76944 Q 866.2838 577.5225 735.0287 603.77356 Q 577.5225 630.0246 577.5225 656.2756 Q 577.5225 682.5266 420.0164 813.78174 L 288.76126 945.03687 L 210.0082 945.03687 L 131.25511 918.7858 L 131.25511 918.7858 L 105.0041 918.7858 L 105.0041 918.7858 L 105.0041 918.7858 L 105.0041 945.03687 L 105.0041 945.03687 L 78.753075 945.03687 L 78.753075 971.2879 L 52.50205 971.2879 L 26.251024 971.2879 L 26.251024 945.03687 L 52.50205 918.7858 L 52.50205 918.7858 L 52.50205 918.7858 L 52.50205 892.5348 L 52.50205 892.5348 L 78.753075 866.2838 L 78.753075 813.78174 L 105.0041 813.78174 Q 105.0041 787.5307 131.25511 708.77765 Q 131.25511 656.2756 157.50615 656.2756 Q 210.0082 682.5266 210.0082 682.5266 L 210.0082 708.77765 L 236.25922 708.77765 L 262.51022 708.77765 L 262.51022 656.2756 L 262.51022 630.0246 L 236.25922 630.0246 L 236.25922 603.77356 L 210.0082 603.77356 Q 183.75717 603.77356 105.0041 551.2715 Q -1.8189894E-12 525.02045 -1.8189894E-12 498.76944 Q -1.8189894E-12 472.51843 52.50205 446.2674 Q 78.753075 446.2674 78.753075 420.0164 Q 78.753075 393.76535 52.50205 393.76535 Q -1.8189894E-12 393.76535 -1.8189894E-12 367.51434 L -1.8189894E-12 341.2633 L -1.8189894E-12 341.2633 Q -1.8189894E-12 341.2633 26.251024 341.2633 L 26.251024 315.0123 L 26.251024 315.0123 Q 52.50205 315.0123 52.50205 288.76126 L 52.50205 288.76126 L 52.50205 288.76126 L 52.50205 288.76126 L 78.753075 288.76126 L 78.753075 288.76126 L 105.0041 262.51022 L 131.25511 236.25922 L 157.50615 236.25922 L 183.75717 236.25922 L 236.25922 131.25511 Q 262.51022 52.50205 341.2633 26.251024 Q 393.76535 26.251024 393.76535 1.8189894E-12 z" svg:height="9.712879mm" draw:style-name="style-218" svg:viewBox="0.0 0.0 1260.0492 971.2879" svg:width="12.600492mm" svg:x="156.4561mm" svg:y="139.91795mm"/>
          <draw:path svg:d="M 236.25922 630.0246 L 236.25922 656.2756 L 236.25922 656.2756 Q 210.0082 656.2756 210.0082 682.5266 L 210.0082 682.5266 L 210.0082 682.5266 Q 210.0082 682.5266 183.75717 682.5266 L 183.75717 708.77765 L 183.75717 708.77765 Q 157.50615 708.77765 157.50615 735.0287 L 157.50615 735.0287 L 157.50615 735.0287 Q 157.50615 735.0287 131.25511 735.0287 L 131.25511 761.27966 L 131.25511 761.27966 Q 105.0041 761.27966 105.0041 787.5307 L 105.0041 787.5307 L 78.753075 787.5307 Q 52.50205 787.5307 52.50205 761.27966 Q 52.50205 761.27966 26.251024 682.5266 L 1.8189894E-12 630.0246 L 26.251024 603.77356 L 26.251024 577.5225 L 157.50615 288.76126 Q 288.76126 0.0 341.2633 0.0 Q 393.76535 0.0 315.0123 288.76126 Q 262.51022 577.5225 236.25922 630.0246 z" svg:height="7.875307mm" draw:style-name="style-219" svg:viewBox="0.0 0.0 341.2633 787.5307" svg:width="3.4126332mm" svg:x="129.15504mm" svg:y="211.58325mm"/>
          <draw:path svg:d="M 2782.6086 26.251024 L 2808.8596 78.753075 L 2808.8596 131.25511 L 2808.8596 183.75717 L 2835.1106 183.75717 L 2835.1106 183.75717 L 2861.3616 157.50615 L 2913.8635 157.50615 L 2913.8635 105.0041 Q 2940.1147 78.753075 2966.3657 78.753075 Q 2992.6167 78.753075 3018.8677 52.50205 Q 3018.8677 26.251024 3045.1187 52.50205 Q 3071.3699 52.50205 3097.6208 26.251024 Q 3123.8718 0.0 3123.8718 0.0 L 3123.8718 0.0 L 3123.8718 2231.337 Q 3123.8718 4462.674 3123.8718 5643.97 L 3123.8718 6825.266 L 3123.8718 6825.266 Q 3123.8718 6825.266 3097.6208 6877.768 Q 3097.6208 6930.2705 3071.3699 6930.2705 Q 3045.1187 6930.2705 3045.1187 6956.5215 Q 3018.8677 6982.7725 2992.6167 6956.5215 Q 2966.3657 6956.5215 2966.3657 6930.2705 Q 2966.3657 6904.019 2940.1147 6904.019 Q 2913.8635 6904.019 2913.8635 6851.517 Q 2913.8635 6825.266 2887.6125 6825.266 Q 2861.3616 6799.015 2861.3616 6772.764 Q 2835.1106 6720.262 2808.8596 6720.262 L 2782.6086 6720.262 L 2782.6086 6694.011 Q 2756.3574 6667.7603 2756.3574 6484.003 Q 2703.8555 6326.4966 2572.6003 5748.974 Q 2441.3452 5145.2007 2257.5881 4751.4355 Q 2073.8308 4383.921 1916.3247 4200.1636 Q 1758.8186 4016.4067 1548.8104 3858.9004 Q 1286.3002 3727.6453 1286.3002 3780.1475 L 1260.0492 3832.6494 L 1233.7981 3832.6494 L 1207.5471 3832.6494 L 1207.5471 3806.3984 L 1233.7981 3780.1475 L 1233.7981 3753.8965 Q 1233.7981 3701.3943 1233.7981 3648.8923 L 1181.296 3570.1392 L 1181.296 3543.8882 L 1181.296 3517.6372 L 1155.045 3517.6372 Q 1128.7941 3517.6372 1128.7941 3543.8882 Q 1128.7941 3570.1392 1076.292 3596.3904 L 1050.0409 3596.3904 L 1050.0409 3622.6414 L 1023.7899 3622.6414 L 1023.7899 3491.3862 Q 1023.7899 3386.382 1076.292 3255.127 L 1102.543 3123.8718 L 1102.543 3123.8718 L 1128.7941 3123.8718 L 1128.7941 3123.8718 L 1128.7941 3123.8718 L 1128.7941 3097.6208 L 1128.7941 3097.6208 L 1155.045 3097.6208 L 1155.045 3071.3699 L 1181.296 3071.3699 L 1233.7981 3071.3699 L 1233.7981 3045.1187 L 1233.7981 3018.8677 L 1260.0492 2966.3657 Q 1286.3002 2887.6125 1338.8022 2703.8555 Q 1443.8063 2546.3494 1417.5553 2493.8472 L 1391.3043 2467.5962 L 1391.3043 2205.086 Q 1391.3043 1942.5758 1443.8063 1942.5758 Q 1470.0574 1916.3247 1496.3083 1890.0737 Q 1496.3083 1837.5717 1443.8063 1706.3165 Q 1391.3043 1601.3125 1286.3002 1470.0574 L 1181.296 1338.8022 L 1181.296 1338.8022 L 1181.296 1312.5511 L 1233.7981 1312.5511 Q 1260.0492 1312.5511 1233.7981 1181.296 L 1181.296 1076.292 L 1181.296 1076.292 L 1181.296 1076.292 L 1128.7941 1050.0409 Q 1102.543 1023.7899 1023.7899 1023.7899 Q 918.7858 1023.7899 866.2838 1102.543 L 787.5307 1155.045 L 787.5307 1128.7941 Q 813.78174 1102.543 813.78174 1076.292 Q 813.78174 1023.7899 656.2756 1023.7899 L 498.76944 1023.7899 L 498.76944 1023.7899 Q 498.76944 1023.7899 525.02045 997.5389 Q 551.2715 971.2879 367.51434 945.03687 Q 183.75717 918.7858 131.25511 892.5348 L 52.50205 866.2838 L 26.251024 892.5348 L 0.0 892.5348 L 0.0 866.2838 L 0.0 840.0328 L 26.251024 840.0328 L 52.50205 840.0328 L 52.50205 813.78174 L 52.50205 787.5307 L 131.25511 708.77765 Q 183.75717 656.2756 210.0082 630.0246 L 236.25922 603.77356 L 236.25922 577.5225 L 236.25922 551.2715 L 262.51022 551.2715 L 262.51022 551.2715 L 210.0082 551.2715 Q 157.50615 551.2715 131.25511 551.2715 L 105.0041 551.2715 L 105.0041 525.02045 L 105.0041 498.76944 L 131.25511 498.76944 L 183.75717 498.76944 L 288.76126 420.0164 Q 393.76535 341.2633 446.2674 315.0123 Q 498.76944 262.51022 498.76944 236.25922 L 498.76944 236.25922 L 525.02045 210.0082 Q 551.2715 183.75717 551.2715 183.75717 L 551.2715 183.75717 L 603.77356 183.75717 Q 630.0246 183.75717 630.0246 157.50615 L 630.0246 131.25511 L 656.2756 131.25511 L 682.5266 131.25511 L 708.77765 210.0082 Q 708.77765 288.76126 735.0287 288.76126 Q 761.27966 315.0123 787.5307 367.51434 Q 813.78174 393.76535 840.0328 420.0164 Q 866.2838 420.0164 892.5348 472.51843 Q 918.7858 551.2715 971.2879 551.2715 Q 1023.7899 577.5225 1023.7899 603.77356 Q 1023.7899 656.2756 1076.292 656.2756 L 1128.7941 656.2756 L 1155.045 656.2756 L 1181.296 656.2756 L 1181.296 656.2756 L 1181.296 656.2756 L 1207.5471 735.0287 L 1233.7981 813.78174 L 1260.0492 813.78174 Q 1286.3002 813.78174 1312.5511 813.78174 L 1338.8022 813.78174 L 1365.0532 761.27966 Q 1391.3043 682.5266 1417.5553 708.77765 Q 1443.8063 708.77765 1470.0574 708.77765 L 1470.0574 708.77765 L 1470.0574 682.5266 L 1496.3083 682.5266 L 1496.3083 656.2756 L 1496.3083 630.0246 L 1522.5593 630.0246 L 1522.5593 603.77356 L 1548.8104 603.77356 L 1575.0614 603.77356 L 1575.0614 630.0246 L 1548.8104 630.0246 L 1548.8104 630.0246 L 1548.8104 656.2756 L 1548.8104 656.2756 L 1548.8104 656.2756 L 1522.5593 735.0287 Q 1522.5593 813.78174 1548.8104 813.78174 Q 1548.8104 813.78174 1601.3125 840.0328 Q 1653.8145 866.2838 1653.8145 918.7858 Q 1653.8145 945.03687 1706.3165 918.7858 Q 1758.8186 892.5348 1785.0696 997.5389 Q 1811.3207 1102.543 1837.5717 1076.292 Q 1863.8226 1076.292 1863.8226 1076.292 L 1890.0737 1076.292 L 1890.0737 1286.3002 Q 1916.3247 1496.3083 1916.3247 1548.8104 L 1916.3247 1575.0614 L 1942.5758 1575.0614 L 1942.5758 1601.3125 L 1942.5758 1601.3125 L 1968.8268 1601.3125 L 1968.8268 1601.3125 L 1968.8268 1601.3125 L 1995.0778 1601.3125 L 2021.3289 1601.3125 L 2073.8308 1601.3125 L 2100.0818 1601.3125 L 2100.0818 1627.5635 L 2126.333 1627.5635 L 2126.333 1601.3125 L 2126.333 1575.0614 L 2152.584 1575.0614 L 2178.835 1548.8104 L 2231.337 1548.8104 Q 2283.839 1548.8104 2283.839 1522.5593 Q 2283.839 1496.3083 2310.09 1496.3083 Q 2336.341 1470.0574 2388.8433 1338.8022 Q 2415.0942 1207.5471 2467.5962 1233.7981 Q 2493.8472 1233.7981 2493.8472 1181.296 Q 2493.8472 1128.7941 2520.0984 1128.7941 L 2546.3494 1128.7941 L 2546.3494 1076.292 Q 2546.3494 1023.7899 2493.8472 1023.7899 L 2467.5962 1023.7899 L 2467.5962 1050.0409 L 2441.3452 1050.0409 L 2441.3452 1023.7899 L 2441.3452 997.5389 L 2467.5962 971.2879 Q 2493.8472 945.03687 2546.3494 971.2879 Q 2598.8513 997.5389 2598.8513 787.5307 Q 2598.8513 577.5225 2625.1023 603.77356 Q 2651.3535 603.77356 2677.6045 288.76126 L 2703.8555 0.0 L 2730.1064 0.0 Q 2756.3574 0.0 2782.6086 26.251024 z M 1023.7899 761.27966 Q 1023.7899 708.77765 1076.292 761.27966 Q 1128.7941 787.5307 1076.292 787.5307 Q 1023.7899 787.5307 1023.7899 761.27966 z M 1601.3125 945.03687 Q 1601.3125 918.7858 1601.3125 918.7858 Q 1601.3125 918.7858 1601.3125 918.7858 Q 1601.3125 945.03687 1601.3125 945.03687 z" svg:height="69.565216mm" draw:style-name="style-220" svg:viewBox="0.0 0.0 3123.8718 6956.5215" svg:width="31.238718mm" svg:x="164.0689mm" svg:y="111.04183mm"/>
          <draw:path svg:d="M 341.2633 0.0 L 367.51434 0.0 L 341.2633 105.0041 Q 315.0123 183.75717 367.51434 236.25922 Q 393.76535 315.0123 472.51843 341.2633 Q 577.5225 393.76535 577.5225 420.0164 Q 577.5225 446.2674 630.0246 446.2674 Q 656.2756 472.51843 656.2756 472.51843 L 656.2756 472.51843 L 525.02045 472.51843 L 420.0164 472.51843 L 367.51434 446.2674 L 288.76126 446.2674 L 288.76126 420.0164 L 288.76126 420.0164 L 262.51022 420.0164 Q 236.25922 420.0164 262.51022 393.76535 L 288.76126 393.76535 L 288.76126 393.76535 Q 288.76126 367.51434 157.50615 367.51434 L 26.251024 315.0123 L 26.251024 315.0123 L -9.094947E-13 315.0123 L -9.094947E-13 315.0123 L -9.094947E-13 315.0123 L -9.094947E-13 315.0123 L -9.094947E-13 288.76126 L 26.251024 288.76126 L 26.251024 262.51022 L 26.251024 262.51022 L 52.50205 262.51022 L 52.50205 210.0082 L 52.50205 157.50615 L 157.50615 131.25511 Q 262.51022 105.0041 288.76126 52.50205 Q 315.0123 0.0 341.2633 0.0 z" svg:height="4.7251844mm" draw:style-name="style-221" svg:viewBox="0.0 0.0 656.2756 472.51843" svg:width="6.562756mm" svg:x="65.627556mm" svg:y="105.0041mm"/>
          <draw:path svg:d="M 183.75717 26.251024 L 183.75717 1.8189894E-12 L 236.25922 1.8189894E-12 L 288.76126 1.8189894E-12 L 288.76126 26.251024 L 315.0123 26.251024 L 315.0123 26.251024 L 315.0123 52.50205 L 315.0123 52.50205 L 315.0123 52.50205 L 341.2633 105.0041 L 367.51434 131.25511 L 315.0123 472.51843 Q 262.51022 840.0328 236.25922 1023.7899 Q 210.0082 1207.5471 210.0082 1260.0492 Q 210.0082 1286.3002 183.75717 1286.3002 Q 157.50615 1286.3002 105.0041 1417.5553 Q 52.50205 1522.5593 78.753075 1575.0614 Q 105.0041 1601.3125 105.0041 1627.5635 L 105.0041 1653.8145 L 78.753075 1653.8145 L 52.50205 1653.8145 L 52.50205 1627.5635 L 52.50205 1627.5635 L 52.50205 1522.5593 Q 52.50205 1391.3043 52.50205 1338.8022 Q 52.50205 1286.3002 52.50205 1155.045 Q 52.50205 997.5389 26.251024 997.5389 Q -1.8189894E-12 997.5389 -1.8189894E-12 892.5348 Q -1.8189894E-12 813.78174 26.251024 813.78174 Q 52.50205 813.78174 52.50205 787.5307 Q 26.251024 787.5307 -1.8189894E-12 761.27966 Q -1.8189894E-12 735.0287 26.251024 735.0287 Q 52.50205 735.0287 52.50205 708.77765 Q 52.50205 682.5266 26.251024 682.5266 Q -1.8189894E-12 682.5266 -1.8189894E-12 577.5225 L -1.8189894E-12 498.76944 L -1.8189894E-12 367.51434 L -1.8189894E-12 262.51022 L -1.8189894E-12 262.51022 Q -1.8189894E-12 262.51022 26.251024 210.0082 Q 52.50205 183.75717 26.251024 157.50615 L 26.251024 105.0041 L 52.50205 105.0041 L 78.753075 105.0041 L 78.753075 78.753075 L 105.0041 78.753075 L 105.0041 78.753075 L 105.0041 52.50205 L 157.50615 52.50205 L 183.75717 52.50205 L 183.75717 26.251024 z" svg:height="16.538145mm" draw:style-name="style-222" svg:viewBox="0.0 0.0 367.51434 1653.8145" svg:width="3.6751432mm" svg:x="135.45528mm" svg:y="161.18129mm"/>
          <draw:path svg:d="M 131.25511 367.51434 L 52.50205 367.51434 L 26.251024 367.51434 Q -26.251024 367.51434 0.0 262.51022 L 26.251024 183.75717 L 52.50205 105.0041 Q 78.753075 0.0 131.25511 0.0 Q 210.0082 0.0 262.51022 183.75717 Q 315.0123 367.51434 262.51022 367.51434 Q 210.0082 367.51434 131.25511 367.51434 z" svg:height="3.6751432mm" draw:style-name="style-223" svg:viewBox="0.0 0.0 262.51022 367.51434" svg:width="2.6251023mm" svg:x="180.86955mm" svg:y="58.80229mm"/>
          <draw:path svg:d="M 236.25922 -3.6379788E-12 L 236.25922 -3.6379788E-12 L 262.51022 26.251024 Q 262.51022 52.50205 288.76126 210.0082 L 288.76126 367.51434 L 262.51022 498.76944 Q 262.51022 656.2756 236.25922 708.77765 L 236.25922 735.0287 L 236.25922 735.0287 Q 210.0082 735.0287 210.0082 761.27966 L 210.0082 761.27966 L 210.0082 761.27966 Q 210.0082 761.27966 183.75717 761.27966 L 183.75717 787.5307 L 157.50615 813.78174 Q 157.50615 813.78174 131.25511 813.78174 L 131.25511 840.0328 L 105.0041 840.0328 Q 78.753075 866.2838 52.50205 866.2838 L 26.251024 866.2838 L 26.251024 656.2756 Q 0.0 472.51843 0.0 288.76126 Q 0.0 131.25511 26.251024 105.0041 L 52.50205 78.753075 L 52.50205 78.753075 Q 78.753075 78.753075 78.753075 52.50205 L 78.753075 52.50205 L 105.0041 52.50205 Q 131.25511 26.251024 157.50615 26.251024 L 183.75717 26.251024 L 210.0082 26.251024 Q 236.25922 26.251024 236.25922 -3.6379788E-12 z" svg:height="8.662838mm" draw:style-name="style-224" svg:viewBox="0.0 0.0 288.76126 866.2838" svg:width="2.8876126mm" svg:x="190.58243mm" svg:y="193.47005mm"/>
          <draw:path svg:d="M 446.2674 157.50615 L 446.2674 262.51022 L 446.2674 341.2633 Q 446.2674 393.76535 420.0164 603.77356 L 393.76535 813.78174 L 393.76535 813.78174 L 393.76535 840.0328 L 393.76535 840.0328 L 393.76535 840.0328 L 367.51434 866.2838 L 367.51434 866.2838 L 367.51434 866.2838 L 341.2633 866.2838 L 341.2633 866.2838 L 341.2633 866.2838 L 288.76126 866.2838 L 210.0082 866.2838 L 131.25511 866.2838 L 78.753075 866.2838 L 78.753075 840.0328 L 78.753075 840.0328 L 52.50205 840.0328 L 52.50205 813.78174 L 52.50205 813.78174 L 26.251024 813.78174 L 26.251024 787.5307 Q 26.251024 761.27966 1.8189894E-12 393.76535 Q 1.8189894E-12 0.0 78.753075 0.0 Q 183.75717 26.251024 210.0082 78.753075 Q 236.25922 157.50615 236.25922 105.0041 Q 236.25922 52.50205 341.2633 52.50205 Q 446.2674 52.50205 446.2674 157.50615 z" svg:height="8.662838mm" draw:style-name="style-225" svg:viewBox="0.0 0.0 446.2674 866.2838" svg:width="4.462674mm" svg:x="157.24364mm" svg:y="248.07217mm"/>
          <draw:path svg:d="M 105.0041 52.50205 L 105.0041 3.6379788E-12 L 131.25511 26.251024 L 157.50615 52.50205 L 157.50615 52.50205 L 157.50615 52.50205 L 157.50615 78.753075 L 183.75717 78.753075 L 236.25922 630.0246 Q 262.51022 1207.5471 315.0123 1365.0532 Q 315.0123 1496.3083 341.2633 1627.5635 L 367.51434 1732.5676 L 367.51434 1732.5676 L 367.51434 1732.5676 L 420.0164 1758.8186 L 446.2674 1758.8186 L 472.51843 1785.0696 Q 472.51843 1837.5717 446.2674 1863.8226 Q 420.0164 1890.0737 393.76535 1916.3247 L 393.76535 1942.5758 L 393.76535 1942.5758 Q 367.51434 1942.5758 367.51434 1942.5758 L 367.51434 1968.8268 L 315.0123 1968.8268 Q 288.76126 1995.0778 210.0082 1995.0778 L 157.50615 1995.0778 L 131.25511 1995.0778 L 105.0041 1995.0778 L 105.0041 1968.8268 L 105.0041 1968.8268 L 78.753075 1942.5758 L 52.50205 1916.3247 L 52.50205 1916.3247 L 52.50205 1890.0737 L 26.251024 1890.0737 L 3.6379788E-12 1890.0737 L 3.6379788E-12 1863.8226 Q 3.6379788E-12 1837.5717 26.251024 1575.0614 L 26.251024 1312.5511 L 26.251024 1260.0492 Q 52.50205 1233.7981 52.50205 656.2756 L 78.753075 78.753075 L 78.753075 78.753075 L 105.0041 78.753075 L 105.0041 52.50205 z" svg:height="19.950779mm" draw:style-name="style-226" svg:viewBox="0.0 0.0 472.51843 1995.0778" svg:width="4.7251844mm" svg:x="182.1821mm" svg:y="177.98195mm"/>
          <draw:path svg:d="M 157.50615 26.251024 L 157.50615 1.8189894E-12 L 157.50615 1.8189894E-12 L 183.75717 1.8189894E-12 L 183.75717 26.251024 Q 183.75717 52.50205 236.25922 52.50205 Q 262.51022 52.50205 262.51022 131.25511 Q 262.51022 210.0082 262.51022 472.51843 L 262.51022 735.0287 L 262.51022 735.0287 Q 236.25922 735.0287 236.25922 761.27966 L 236.25922 761.27966 L 210.0082 761.27966 Q 210.0082 787.5307 210.0082 787.5307 L 210.0082 787.5307 L 210.0082 787.5307 Q 183.75717 787.5307 131.25511 813.78174 Q 78.753075 813.78174 78.753075 787.5307 Q 78.753075 761.27966 52.50205 761.27966 Q 26.251024 735.0287 0.0 656.2756 L 0.0 551.2715 L 0.0 551.2715 Q 0.0 551.2715 26.251024 525.02045 L 26.251024 525.02045 L 26.251024 472.51843 Q 52.50205 393.76535 52.50205 288.76126 Q 78.753075 183.75717 52.50205 183.75717 Q 26.251024 157.50615 26.251024 157.50615 L 26.251024 131.25511 L 52.50205 131.25511 L 78.753075 105.0041 L 78.753075 105.0041 L 105.0041 105.0041 L 105.0041 78.753075 L 105.0041 52.50205 L 131.25511 52.50205 L 131.25511 52.50205 L 131.25511 26.251024 L 157.50615 26.251024 L 157.50615 26.251024 z" svg:height="8.137817mm" draw:style-name="style-227" svg:viewBox="0.0 0.0 262.51022 813.78174" svg:width="2.6251023mm" svg:x="170.63165mm" svg:y="141.75552mm"/>
          <draw:path svg:d="M 262.51022 105.0041 L 288.76126 0.0 L 315.0123 105.0041 Q 367.51434 183.75717 367.51434 210.0082 Q 367.51434 210.0082 393.76535 262.51022 L 393.76535 288.76126 L 420.0164 288.76126 L 446.2674 315.0123 L 472.51843 315.0123 L 525.02045 315.0123 L 525.02045 288.76126 Q 525.02045 288.76126 551.2715 288.76126 L 551.2715 315.0123 L 577.5225 315.0123 L 630.0246 315.0123 L 630.0246 315.0123 Q 630.0246 315.0123 577.5225 341.2633 L 525.02045 367.51434 L 525.02045 367.51434 L 525.02045 367.51434 L 525.02045 630.0246 Q 525.02045 866.2838 577.5225 945.03687 Q 577.5225 1023.7899 577.5225 1050.0409 Q 551.2715 1102.543 656.2756 1128.7941 Q 761.27966 1155.045 761.27966 1181.296 L 761.27966 1207.5471 L 735.0287 1207.5471 Q 708.77765 1207.5471 682.5266 1181.296 L 682.5266 1181.296 L 525.02045 1181.296 Q 341.2633 1155.045 210.0082 1102.543 L 105.0041 997.5389 L 105.0041 997.5389 L 105.0041 997.5389 L 78.753075 997.5389 L 78.753075 997.5389 L 78.753075 971.2879 L 78.753075 971.2879 L 78.753075 892.5348 Q 105.0041 813.78174 157.50615 787.5307 Q 210.0082 787.5307 210.0082 735.0287 Q 210.0082 656.2756 236.25922 656.2756 Q 262.51022 656.2756 262.51022 682.5266 Q 262.51022 708.77765 288.76126 630.0246 Q 288.76126 525.02045 236.25922 525.02045 Q 183.75717 498.76944 183.75717 472.51843 Q 157.50615 446.2674 183.75717 420.0164 Q 210.0082 367.51434 157.50615 367.51434 L 105.0041 341.2633 L 105.0041 315.0123 L 105.0041 315.0123 L 78.753075 315.0123 L 78.753075 315.0123 L 52.50205 315.0123 L 52.50205 315.0123 L 52.50205 288.76126 L 52.50205 288.76126 L 26.251024 288.76126 L 26.251024 262.51022 L 26.251024 262.51022 L 0.0 262.51022 L 0.0 236.25922 L 0.0 210.0082 L 26.251024 210.0082 L 26.251024 210.0082 L 26.251024 183.75717 L 52.50205 183.75717 L 52.50205 183.75717 L 52.50205 210.0082 L 52.50205 210.0082 L 52.50205 210.0082 L 78.753075 210.0082 L 78.753075 210.0082 L 131.25511 262.51022 Q 183.75717 262.51022 183.75717 288.76126 L 210.0082 288.76126 L 210.0082 262.51022 Q 210.0082 210.0082 262.51022 105.0041 z" svg:height="12.075471mm" draw:style-name="style-228" svg:viewBox="0.0 0.0 761.27966 1207.5471" svg:width="7.612797mm" svg:x="148.05577mm" svg:y="107.10418mm"/>
          <draw:path svg:d="M 3333.8801 577.5225 L 3360.131 577.5225 L 3386.382 603.77356 L 3386.382 603.77356 L 3412.633 603.77356 Q 3438.884 577.5225 3438.884 577.5225 L 3438.884 577.5225 L 3438.884 603.77356 Q 3465.1353 630.0246 3491.3862 630.0246 Q 3543.8882 630.0246 3543.8882 656.2756 L 3543.8882 656.2756 L 3465.1353 682.5266 Q 3386.382 708.77765 3386.382 997.5389 Q 3386.382 1312.5511 3438.884 1338.8022 Q 3491.3862 1365.0532 3543.8882 1365.0532 Q 3596.3904 1338.8022 3648.8923 1312.5511 Q 3648.8923 1286.3002 3648.8923 997.5389 Q 3648.8923 735.0287 3648.8923 735.0287 Q 3648.8923 735.0287 3648.8923 708.77765 L 3648.8923 708.77765 L 3701.3943 708.77765 Q 3753.8965 735.0287 3806.3984 708.77765 L 3832.6494 708.77765 L 3806.3984 735.0287 Q 3780.1475 735.0287 3780.1475 761.27966 L 3806.3984 761.27966 L 3806.3984 1102.543 Q 3806.3984 1417.5553 3858.9004 1417.5553 Q 3885.1516 1417.5553 3885.1516 1391.3043 L 3911.4026 1391.3043 L 3911.4026 1260.0492 L 3911.4026 1128.7941 L 3963.9045 1233.7981 Q 4016.4067 1338.8022 4042.6577 1391.3043 L 4042.6577 1443.8063 L 4095.1597 1443.8063 Q 4147.6616 1443.8063 4173.9126 1128.7941 L 4200.1636 813.78174 L 4226.415 813.78174 Q 4252.666 813.78174 4252.666 892.5348 Q 4252.666 945.03687 4305.168 997.5389 Q 4331.419 1023.7899 4331.419 1102.543 Q 4331.419 1155.045 4357.67 1312.5511 L 4357.67 1496.3083 L 4436.423 1496.3083 L 4488.9253 1470.0574 L 4488.9253 1470.0574 L 4488.9253 1470.0574 L 4488.9253 1443.8063 L 4488.9253 1417.5553 L 4488.9253 1417.5553 L 4488.9253 1417.5553 L 4488.9253 1391.3043 L 4488.9253 1391.3043 L 4515.1763 1207.5471 Q 4541.4272 1023.7899 4567.678 1023.7899 Q 4620.18 1023.7899 4620.18 945.03687 Q 4593.929 840.0328 4462.674 813.78174 Q 4305.168 787.5307 4278.917 735.0287 L 4252.666 708.77765 L 4252.666 656.2756 Q 4226.415 603.77356 4226.415 603.77356 L 4226.415 603.77356 L 4357.67 603.77356 Q 4488.9253 630.0246 4620.18 656.2756 Q 4751.4355 708.77765 4751.4355 682.5266 Q 4777.6865 682.5266 4803.9375 682.5266 Q 4856.4395 735.0287 4856.4395 735.0287 L 4856.4395 735.0287 L 4830.1885 735.0287 Q 4803.9375 735.0287 4803.9375 1050.0409 Q 4803.9375 1391.3043 4803.9375 1470.0574 L 4803.9375 1548.8104 L 4803.9375 1548.8104 L 4803.9375 1575.0614 L 4856.4395 1575.0614 L 4882.6904 1575.0614 L 5013.9453 1601.3125 Q 5118.9497 1601.3125 5145.2007 1601.3125 L 5145.2007 1601.3125 L 5145.2007 1601.3125 L 5145.2007 1627.5635 L 5223.9536 1627.5635 L 5276.4556 1627.5635 L 5328.958 1653.8145 L 5407.711 1653.8145 L 5407.711 1653.8145 L 5433.962 1653.8145 L 5433.962 1653.8145 L 5433.962 1680.0656 L 5512.715 1680.0656 Q 5591.4683 1680.0656 5591.4683 1653.8145 Q 5617.719 1627.5635 5670.221 1627.5635 Q 5748.974 1653.8145 5748.974 1680.0656 Q 5775.225 1732.5676 5853.9785 1732.5676 L 5932.7314 1732.5676 L 5932.7314 1706.3165 L 5906.4805 1680.0656 L 5906.4805 1575.0614 Q 5906.4805 1496.3083 5880.2295 1417.5553 L 5853.9785 1338.8022 L 5853.9785 1312.5511 L 5853.9785 1286.3002 L 5853.9785 1286.3002 L 5853.9785 1286.3002 L 5880.2295 1233.7981 L 5906.4805 1181.296 L 5906.4805 1181.296 L 5906.4805 1181.296 L 5906.4805 1233.7981 L 5906.4805 1286.3002 L 5932.7314 1365.0532 Q 5958.9824 1470.0574 5958.9824 1522.5593 L 5958.9824 1575.0614 L 5985.2334 1627.5635 L 6011.4844 1706.3165 L 6011.4844 1706.3165 L 6011.4844 1732.5676 L 6011.4844 1732.5676 L 6011.4844 1732.5676 L 6037.7354 1732.5676 L 6037.7354 1732.5676 L 6090.2373 1732.5676 L 6142.7397 1732.5676 L 6142.7397 1732.5676 L 6168.9907 1732.5676 L 6168.9907 1680.0656 L 6168.9907 1627.5635 L 6195.2417 1575.0614 Q 6221.4927 1522.5593 6221.4927 1470.0574 L 6221.4927 1417.5553 L 6247.7437 1365.0532 L 6273.9946 1286.3002 L 6273.9946 1260.0492 L 6273.9946 1207.5471 L 6300.2456 1207.5471 L 6300.2456 1207.5471 L 6300.2456 1496.3083 L 6300.2456 1785.0696 L 6326.4966 1785.0696 L 6378.999 1785.0696 L 6378.999 1811.3207 L 6378.999 1811.3207 L 6326.4966 1811.3207 L 6273.9946 1811.3207 L 6273.9946 1837.5717 L 6273.9946 1890.0737 L 6300.2456 1890.0737 L 6326.4966 1890.0737 L 6326.4966 1942.5758 L 6326.4966 1968.8268 L 6352.7476 1968.8268 L 6352.7476 1995.0778 L 6273.9946 1995.0778 L 6195.2417 1995.0778 L 6063.9863 1995.0778 Q 5932.7314 1995.0778 2966.3657 1575.0614 L 0.0 1155.045 L 0.0 1155.045 L 0.0 1155.045 L 26.251024 1155.045 L 78.753075 1155.045 L 78.753075 1128.7941 L 78.753075 1128.7941 L 52.50205 1128.7941 L 52.50205 1102.543 L 78.753075 1102.543 L 105.0041 1102.543 L 131.25511 1128.7941 Q 157.50615 1128.7941 183.75717 1050.0409 Q 183.75717 945.03687 236.25922 945.03687 Q 262.51022 945.03687 262.51022 945.03687 Q 262.51022 892.5348 315.0123 840.0328 Q 341.2633 787.5307 367.51434 682.5266 L 393.76535 603.77356 L 393.76535 603.77356 L 393.76535 577.5225 L 393.76535 577.5225 L 393.76535 577.5225 L 420.0164 577.5225 L 420.0164 577.5225 L 446.2674 577.5225 L 446.2674 577.5225 L 446.2674 577.5225 L 446.2674 577.5225 L 472.51843 577.5225 L 472.51843 577.5225 L 472.51843 551.2715 L 498.76944 551.2715 L 498.76944 551.2715 L 498.76944 551.2715 L 498.76944 787.5307 L 498.76944 997.5389 L 551.2715 997.5389 L 577.5225 997.5389 L 603.77356 997.5389 L 603.77356 997.5389 L 603.77356 997.5389 L 603.77356 997.5389 L 630.0246 997.5389 L 630.0246 997.5389 L 656.2756 1023.7899 L 682.5266 1023.7899 L 682.5266 892.5348 Q 708.77765 761.27966 735.0287 735.0287 L 787.5307 682.5266 L 787.5307 682.5266 L 813.78174 682.5266 L 813.78174 682.5266 L 813.78174 682.5266 L 840.0328 656.2756 L 866.2838 630.0246 L 866.2838 630.0246 L 866.2838 630.0246 L 892.5348 630.0246 L 892.5348 630.0246 L 892.5348 603.77356 L 918.7858 603.77356 L 918.7858 577.5225 L 918.7858 551.2715 L 945.03687 603.77356 L 971.2879 656.2756 L 971.2879 656.2756 L 971.2879 656.2756 L 971.2879 787.5307 Q 971.2879 945.03687 971.2879 997.5389 L 971.2879 1076.292 L 1076.292 1076.292 L 1181.296 1102.543 L 1233.7981 1102.543 L 1286.3002 1102.543 L 1338.8022 1102.543 L 1365.0532 1102.543 L 1443.8063 1128.7941 L 1548.8104 1128.7941 L 1575.0614 1128.7941 L 1601.3125 1155.045 L 1732.5676 1155.045 Q 1863.8226 1155.045 1916.3247 1155.045 Q 1968.8268 1155.045 1968.8268 1155.045 L 1968.8268 1155.045 L 1968.8268 1155.045 Q 1995.0778 1155.045 2021.3289 1181.296 L 2021.3289 1181.296 L 2126.333 1181.296 Q 2257.5881 1155.045 2310.09 1128.7941 Q 2336.341 1076.292 2362.592 1076.292 L 2362.592 1076.292 L 2362.592 1128.7941 L 2388.8433 1181.296 L 2388.8433 1207.5471 L 2388.8433 1233.7981 L 2441.3452 1233.7981 L 2493.8472 1260.0492 L 2493.8472 1260.0492 L 2520.0984 1260.0492 L 2520.0984 1233.7981 L 2546.3494 1233.7981 L 2546.3494 1233.7981 L 2546.3494 1260.0492 L 2598.8513 1260.0492 L 2651.3535 1260.0492 L 2651.3535 1233.7981 L 2651.3535 1233.7981 L 2651.3535 1207.5471 L 2651.3535 1155.045 L 2651.3535 1155.045 L 2651.3535 1155.045 L 2651.3535 1128.7941 L 2651.3535 1128.7941 L 2625.1023 1128.7941 Q 2625.1023 1102.543 2598.8513 1102.543 Q 2546.3494 1102.543 2546.3494 1050.0409 Q 2546.3494 971.2879 2598.8513 971.2879 Q 2651.3535 971.2879 2651.3535 892.5348 Q 2651.3535 787.5307 2598.8513 787.5307 Q 2572.6003 787.5307 2546.3494 735.0287 Q 2546.3494 708.77765 2598.8513 708.77765 Q 2677.6045 708.77765 2677.6045 656.2756 L 2651.3535 603.77356 L 2651.3535 603.77356 L 2651.3535 577.5225 L 2572.6003 577.5225 Q 2493.8472 577.5225 2467.5962 551.2715 L 2441.3452 551.2715 L 2362.592 551.2715 Q 2283.839 525.02045 2231.337 525.02045 L 2205.086 498.76944 L 2205.086 498.76944 Q 2205.086 472.51843 2178.835 472.51843 Q 2152.584 472.51843 2152.584 446.2674 Q 2152.584 420.0164 2021.3289 420.0164 Q 1890.0737 446.2674 1890.0737 420.0164 Q 1890.0737 393.76535 1811.3207 393.76535 Q 1758.8186 420.0164 1758.8186 420.0164 L 1732.5676 446.2674 L 1732.5676 446.2674 Q 1706.3165 446.2674 1706.3165 472.51843 L 1706.3165 498.76944 L 1680.0656 630.0246 Q 1653.8145 787.5307 1627.5635 840.0328 L 1601.3125 866.2838 L 1601.3125 892.5348 L 1601.3125 945.03687 L 1575.0614 945.03687 L 1575.0614 945.03687 L 1548.8104 971.2879 L 1548.8104 971.2879 L 1496.3083 971.2879 L 1470.0574 971.2879 L 1470.0574 892.5348 L 1470.0574 840.0328 L 1496.3083 840.0328 L 1522.5593 840.0328 L 1522.5593 813.78174 L 1548.8104 813.78174 L 1548.8104 735.0287 Q 1548.8104 656.2756 1496.3083 630.0246 Q 1470.0574 630.0246 1522.5593 603.77356 Q 1575.0614 577.5225 1575.0614 525.02045 L 1601.3125 446.2674 L 1575.0614 446.2674 L 1575.0614 420.0164 L 1522.5593 420.0164 L 1470.0574 420.0164 L 1365.0532 393.76535 L 1260.0492 393.76535 L 1260.0492 656.2756 L 1233.7981 918.7858 L 1233.7981 918.7858 L 1233.7981 918.7858 L 1233.7981 918.7858 L 1233.7981 892.5348 L 1181.296 892.5348 L 1155.045 892.5348 L 1155.045 630.0246 Q 1128.7941 393.76535 1076.292 367.51434 L 1023.7899 367.51434 L 1023.7899 367.51434 Q 1023.7899 367.51434 971.2879 341.2633 Q 918.7858 315.0123 892.5348 288.76126 Q 866.2838 262.51022 813.78174 236.25922 L 761.27966 210.0082 L 761.27966 183.75717 L 761.27966 183.75717 L 813.78174 157.50615 Q 866.2838 157.50615 866.2838 78.753075 Q 866.2838 0.0 997.5389 0.0 Q 1128.7941 0.0 1233.7981 52.50205 Q 1338.8022 105.0041 1443.8063 131.25511 Q 1522.5593 131.25511 1548.8104 157.50615 Q 1548.8104 210.0082 1575.0614 183.75717 Q 1601.3125 183.75717 1601.3125 210.0082 Q 1627.5635 210.0082 1680.0656 210.0082 Q 1732.5676 183.75717 1732.5676 210.0082 Q 1732.5676 262.51022 1811.3207 236.25922 Q 1916.3247 210.0082 1916.3247 183.75717 Q 1916.3247 157.50615 2126.333 157.50615 Q 2336.341 157.50615 2336.341 183.75717 Q 2336.341 210.0082 2388.8433 183.75717 Q 2441.3452 157.50615 2441.3452 210.0082 Q 2441.3452 262.51022 2546.3494 262.51022 Q 2625.1023 288.76126 2625.1023 262.51022 Q 2625.1023 236.25922 2677.6045 262.51022 Q 2703.8555 288.76126 2913.8635 367.51434 Q 3123.8718 472.51843 3202.625 525.02045 Q 3281.378 577.5225 3333.8801 577.5225 z M 3018.8677 1312.5511 L 2913.8635 1312.5511 L 2913.8635 1286.3002 L 2913.8635 1286.3002 L 2913.8635 892.5348 Q 2913.8635 472.51843 3018.8677 525.02045 Q 3150.1228 525.02045 3202.625 630.0246 Q 3228.876 708.77765 3228.876 918.7858 Q 3228.876 1128.7941 3150.1228 1207.5471 Q 3097.6208 1312.5511 3018.8677 1312.5511 z" svg:height="19.950779mm" draw:style-name="style-229" svg:viewBox="0.0 0.0 6378.999 1995.0778" svg:width="63.78999mm" svg:x="88.46595mm" svg:y="237.83427mm"/>
          <draw:path svg:d="M 525.02045 157.50615 L 525.02045 183.75717 L 525.02045 183.75717 Q 498.76944 183.75717 498.76944 236.25922 Q 498.76944 288.76126 446.2674 341.2633 Q 367.51434 367.51434 315.0123 446.2674 Q 288.76126 525.02045 210.0082 525.02045 L 157.50615 525.02045 L 157.50615 630.0246 L 183.75717 708.77765 L 183.75717 708.77765 L 183.75717 708.77765 L 183.75717 787.5307 L 183.75717 840.0328 L 157.50615 840.0328 L 157.50615 840.0328 L 157.50615 813.78174 L 131.25511 813.78174 L 131.25511 813.78174 L 131.25511 787.5307 L 131.25511 787.5307 L 131.25511 787.5307 L 105.0041 735.0287 L 78.753075 656.2756 L 78.753075 656.2756 L 78.753075 630.0246 L 78.753075 630.0246 L 78.753075 630.0246 L 52.50205 630.0246 L 52.50205 630.0246 L 52.50205 603.77356 L 26.251024 603.77356 L 26.251024 603.77356 Q 26.251024 577.5225 26.251024 525.02045 L 0.0 472.51843 L 0.0 472.51843 L 26.251024 472.51843 L 26.251024 420.0164 L 26.251024 393.76535 L 52.50205 315.0123 Q 78.753075 262.51022 78.753075 236.25922 Q 105.0041 210.0082 131.25511 131.25511 Q 183.75717 78.753075 183.75717 52.50205 L 210.0082 0.0 L 236.25922 0.0 Q 288.76126 0.0 288.76126 52.50205 Q 315.0123 105.0041 420.0164 131.25511 Q 498.76944 157.50615 525.02045 157.50615 z" svg:height="8.400328mm" draw:style-name="style-230" svg:viewBox="0.0 0.0 525.02045 840.0328" svg:width="5.2502046mm" svg:x="136.24281mm" svg:y="109.20426mm"/>
          <draw:path svg:d="M 157.50615 0.0 L 315.0123 0.0 L 315.0123 26.251024 L 341.2633 52.50205 L 341.2633 52.50205 L 341.2633 52.50205 L 341.2633 78.753075 L 341.2633 78.753075 L 315.0123 78.753075 L 315.0123 105.0041 L 315.0123 105.0041 L 288.76126 105.0041 L 288.76126 131.25511 L 288.76126 157.50615 L 315.0123 157.50615 L 315.0123 157.50615 L 315.0123 183.75717 L 341.2633 183.75717 L 341.2633 210.0082 L 341.2633 236.25922 L 315.0123 315.0123 Q 288.76126 367.51434 288.76126 393.76535 Q 288.76126 393.76535 262.51022 420.0164 L 262.51022 420.0164 L 210.0082 472.51843 Q 157.50615 525.02045 78.753075 525.02045 L 26.251024 525.02045 L 26.251024 446.2674 L 26.251024 367.51434 L 26.251024 341.2633 L 26.251024 315.0123 L 52.50205 157.50615 Q 52.50205 26.251024 26.251024 26.251024 L 0.0 26.251024 L 0.0 26.251024 Q 0.0 0.0 157.50615 0.0 z" svg:height="5.2502046mm" draw:style-name="style-231" svg:viewBox="0.0 0.0 341.2633 525.02045" svg:width="3.4126332mm" svg:x="25.988514mm" svg:y="71.40279mm"/>
          <draw:path svg:d="M 446.2674 26.251024 L 551.2715 26.251024 L 682.5266 26.251024 Q 813.78174 26.251024 866.2838 1.8189894E-12 L 892.5348 1.8189894E-12 L 892.5348 26.251024 L 892.5348 78.753075 L 866.2838 78.753075 Q 866.2838 78.753075 866.2838 105.0041 L 866.2838 105.0041 L 708.77765 498.76944 Q 551.2715 866.2838 525.02045 1023.7899 Q 498.76944 1207.5471 472.51843 1286.3002 L 472.51843 1365.0532 L 472.51843 1365.0532 Q 446.2674 1365.0532 393.76535 1470.0574 Q 341.2633 1575.0614 315.0123 1575.0614 Q 262.51022 1601.3125 236.25922 1548.8104 L 210.0082 1548.8104 L 210.0082 1522.5593 L 183.75717 1522.5593 L 183.75717 1443.8063 L 183.75717 1391.3043 L 183.75717 1338.8022 L 183.75717 1260.0492 L 157.50615 1260.0492 L 157.50615 1233.7981 L 157.50615 1233.7981 L 131.25511 1233.7981 L 131.25511 1233.7981 Q 131.25511 1233.7981 105.0041 1207.5471 Q 78.753075 1181.296 78.753075 1128.7941 Q 78.753075 1050.0409 52.50205 1023.7899 Q 0.0 1023.7899 0.0 918.7858 L 26.251024 813.78174 L 26.251024 761.27966 L 26.251024 682.5266 L 52.50205 682.5266 L 78.753075 656.2756 L 105.0041 682.5266 Q 131.25511 682.5266 157.50615 735.0287 L 157.50615 787.5307 L 183.75717 787.5307 L 210.0082 787.5307 L 210.0082 761.27966 L 236.25922 708.77765 L 236.25922 682.5266 L 236.25922 656.2756 L 210.0082 630.0246 L 210.0082 603.77356 L 183.75717 603.77356 Q 157.50615 603.77356 131.25511 446.2674 Q 131.25511 315.0123 105.0041 315.0123 Q 78.753075 315.0123 78.753075 341.2633 Q 78.753075 367.51434 26.251024 393.76535 L 0.0 393.76535 L 0.0 288.76126 L 26.251024 210.0082 L 26.251024 210.0082 L 26.251024 183.75717 L 26.251024 183.75717 L 26.251024 183.75717 L 52.50205 183.75717 L 52.50205 157.50615 L 52.50205 157.50615 L 78.753075 157.50615 L 78.753075 131.25511 Q 78.753075 105.0041 183.75717 52.50205 Q 315.0123 26.251024 341.2633 26.251024 Q 367.51434 26.251024 446.2674 26.251024 z" svg:height="15.750614mm" draw:style-name="style-232" svg:viewBox="0.0 0.0 892.5348 1575.0614" svg:width="8.925348mm" svg:x="150.94339mm" svg:y="123.64232mm"/>
          <draw:path svg:d="M 813.78174 78.753075 L 813.78174 0.0 L 971.2879 78.753075 Q 1102.543 183.75717 1312.5511 367.51434 Q 1522.5593 551.2715 1575.0614 577.5225 Q 1627.5635 603.77356 1627.5635 630.0246 Q 1653.8145 656.2756 1706.3165 708.77765 Q 1758.8186 708.77765 1785.0696 735.0287 L 1811.3207 735.0287 L 1811.3207 761.27966 L 1837.5717 787.5307 L 1837.5717 813.78174 L 1837.5717 813.78174 L 1811.3207 866.2838 L 1785.0696 892.5348 L 1785.0696 918.7858 L 1785.0696 945.03687 L 1785.0696 945.03687 L 1785.0696 945.03687 L 1758.8186 971.2879 L 1732.5676 997.5389 L 1732.5676 997.5389 L 1732.5676 1023.7899 L 1732.5676 1023.7899 L 1732.5676 1023.7899 L 1706.3165 1023.7899 L 1706.3165 1023.7899 L 1496.3083 1023.7899 Q 1286.3002 1023.7899 1207.5471 1102.543 Q 1102.543 1181.296 1102.543 1233.7981 Q 1050.0409 1312.5511 1076.292 1443.8063 Q 1102.543 1601.3125 1181.296 1706.3165 Q 1260.0492 1811.3207 1260.0492 1916.3247 Q 1260.0492 2021.3289 1233.7981 2100.0818 Q 1207.5471 2178.835 1155.045 2231.337 Q 1102.543 2310.09 1076.292 2336.341 Q 1076.292 2388.8433 1050.0409 2388.8433 Q 1023.7899 2388.8433 1023.7899 2415.0942 L 997.5389 2415.0942 L 997.5389 2415.0942 L 997.5389 2441.3452 L 997.5389 2441.3452 L 997.5389 2441.3452 L 997.5389 2467.5962 L 997.5389 2493.8472 L 997.5389 2493.8472 L 997.5389 2493.8472 L 997.5389 2520.0984 L 997.5389 2520.0984 L 971.2879 2520.0984 L 971.2879 2546.3494 L 945.03687 2546.3494 L 945.03687 2546.3494 L 945.03687 2546.3494 L 918.7858 2546.3494 L 918.7858 2520.0984 L 918.7858 2493.8472 L 945.03687 2493.8472 L 971.2879 2493.8472 L 971.2879 2467.5962 L 945.03687 2441.3452 L 945.03687 2441.3452 L 945.03687 2441.3452 L 945.03687 2415.0942 L 945.03687 2415.0942 L 918.7858 2388.8433 L 892.5348 2362.592 L 892.5348 2362.592 L 892.5348 2336.341 L 892.5348 2336.341 L 892.5348 2336.341 L 866.2838 2336.341 Q 866.2838 2336.341 577.5225 2021.3289 Q 315.0123 1706.3165 236.25922 1706.3165 L 157.50615 1706.3165 L 157.50615 1653.8145 Q 157.50615 1627.5635 131.25511 1627.5635 L 131.25511 1601.3125 L 131.25511 1601.3125 L 105.0041 1601.3125 L 105.0041 1601.3125 L 105.0041 1601.3125 L 105.0041 1575.0614 L 105.0041 1575.0614 L 78.753075 1548.8104 L 52.50205 1496.3083 L 52.50205 1496.3083 L 52.50205 1496.3083 L 26.251024 1470.0574 L 0.0 1470.0574 L 0.0 1443.8063 L 0.0 1417.5553 L 26.251024 1417.5553 L 52.50205 1443.8063 L 52.50205 1443.8063 L 78.753075 1443.8063 L 78.753075 1443.8063 L 78.753075 1443.8063 L 78.753075 1470.0574 L 105.0041 1470.0574 L 105.0041 1470.0574 L 105.0041 1496.3083 L 105.0041 1496.3083 L 105.0041 1496.3083 L 157.50615 1522.5593 Q 183.75717 1548.8104 236.25922 1575.0614 L 288.76126 1575.0614 L 288.76126 1548.8104 L 315.0123 1522.5593 L 315.0123 1522.5593 Q 315.0123 1496.3083 420.0164 1470.0574 Q 525.02045 1417.5553 630.0246 892.5348 Q 735.0287 367.51434 761.27966 288.76126 Q 787.5307 183.75717 813.78174 78.753075 z" svg:height="25.463493mm" draw:style-name="style-233" svg:viewBox="0.0 0.0 1837.5717 2546.3494" svg:width="18.375717mm" svg:x="128.105mm" svg:y="119.44216mm"/>
          <draw:path svg:d="M 551.2715 26.251024 L 551.2715 -3.6379788E-12 L 577.5225 -3.6379788E-12 L 577.5225 -3.6379788E-12 L 577.5225 -3.6379788E-12 L 603.77356 -3.6379788E-12 L 630.0246 -3.6379788E-12 L 656.2756 -3.6379788E-12 L 918.7858 26.251024 Q 1181.296 78.753075 1260.0492 78.753075 L 1338.8022 78.753075 L 1338.8022 78.753075 L 1338.8022 78.753075 L 4305.168 498.76944 Q 7271.5337 918.7858 7402.7886 918.7858 L 7534.044 918.7858 L 7534.044 918.7858 L 7534.044 918.7858 L 7639.048 945.03687 Q 7744.0522 971.2879 7770.303 971.2879 L 7770.303 971.2879 L 7796.554 1023.7899 Q 7822.805 1076.292 7770.303 1076.292 Q 7717.801 1076.292 7717.801 1102.543 Q 7717.801 1128.7941 7691.55 1128.7941 Q 7665.299 1128.7941 7665.299 1155.045 Q 7691.55 1181.296 7665.299 1207.5471 Q 7639.048 1207.5471 7665.299 1233.7981 Q 7665.299 1286.3002 7691.55 1338.8022 L 7691.55 1391.3043 L 7665.299 1391.3043 L 7639.048 1391.3043 L 7639.048 1417.5553 L 7665.299 1443.8063 L 7665.299 1443.8063 L 7665.299 1443.8063 L 7665.299 1470.0574 L 7665.299 1470.0574 L 7691.55 1496.3083 L 7691.55 1496.3083 L 7560.295 1496.3083 Q 7455.2905 1522.5593 7429.0396 1601.3125 L 7429.0396 1706.3165 L 7429.0396 1706.3165 L 7402.7886 1706.3165 L 7402.7886 1706.3165 L 7402.7886 1706.3165 L 7402.7886 1732.5676 L 7402.7886 1732.5676 L 7376.5376 1732.5676 L 7376.5376 1758.8186 L 7350.2866 1758.8186 L 7324.0356 1758.8186 L 7297.7847 1758.8186 L 7271.5337 1758.8186 L 7245.2827 1758.8186 L 7219.0317 1758.8186 L 7192.781 1732.5676 Q 7166.5293 1706.3165 7140.2783 1706.3165 L 7140.2783 1706.3165 L 7140.2783 1706.3165 Q 7140.2783 1680.0656 7114.0273 1680.0656 L 7114.0273 1680.0656 L 7114.0273 1653.8145 Q 7087.7764 1653.8145 7087.7764 1653.8145 L 7087.7764 1653.8145 L 7087.7764 1653.8145 Q 7061.5254 1653.8145 6982.7725 1601.3125 Q 6904.019 1548.8104 6405.25 1522.5593 L 5906.4805 1496.3083 L 5906.4805 1601.3125 Q 5880.2295 1680.0656 5880.2295 2703.8555 L 5880.2295 3753.8965 L 5880.2295 3753.8965 L 5880.2295 3753.8965 L 5853.9785 3753.8965 L 5853.9785 3753.8965 L 5853.9785 3780.1475 L 5827.727 3780.1475 L 5827.727 3911.4026 L 5827.727 4042.6577 L 5801.476 4042.6577 L 5775.225 4016.4067 L 5775.225 4016.4067 L 5775.225 4016.4067 L 5748.974 4016.4067 L 5748.974 4016.4067 L 5748.974 4016.4067 L 5722.723 3990.1555 L 5722.723 3911.4026 Q 5722.723 3806.3984 5486.464 2651.3535 Q 5276.4556 1496.3083 4987.6943 1496.3083 Q 4672.682 1496.3083 4331.419 2861.3616 L 3990.1555 4252.666 L 3990.1555 4331.419 L 3990.1555 4383.921 L 4016.4067 4383.921 L 4042.6577 4383.921 L 4042.6577 4383.921 L 4042.6577 4383.921 L 3990.1555 4383.921 L 3963.9045 4383.921 L 3937.6536 4383.921 L 3885.1516 4383.921 L 3885.1516 4331.419 L 3885.1516 4252.666 L 3911.4026 2861.3616 L 3911.4026 1470.0574 L 3596.3904 1470.0574 L 3281.378 1470.0574 L 3281.378 1995.0778 L 3255.127 2520.0984 L 3255.127 2520.0984 L 3255.127 2546.3494 L 3150.1228 2546.3494 L 3018.8677 2546.3494 L 3018.8677 2021.3289 L 3018.8677 1470.0574 L 2992.6167 1470.0574 Q 2940.1147 1443.8063 2677.6045 1470.0574 L 2415.0942 1470.0574 L 2415.0942 1496.3083 Q 2415.0942 1548.8104 2388.8433 2572.6003 L 2388.8433 3596.3904 L 2388.8433 3596.3904 L 2362.592 3596.3904 L 2362.592 3596.3904 L 2362.592 3596.3904 L 2362.592 3622.6414 L 2362.592 3622.6414 L 2336.341 3622.6414 L 2336.341 3648.8923 L 2310.09 3648.8923 L 2283.839 3648.8923 L 2283.839 3675.1433 L 2283.839 3701.3943 L 2257.5881 3701.3943 L 2231.337 3701.3943 L 2205.086 3780.1475 Q 2178.835 3858.9004 2152.584 3858.9004 Q 2126.333 3858.9004 2126.333 3911.4026 L 2126.333 3937.6536 L 2100.0818 3937.6536 Q 2047.5798 3911.4026 2073.8308 3911.4026 Q 2100.0818 3911.4026 2100.0818 3885.1516 Q 2100.0818 3858.9004 2047.5798 3858.9004 Q 2021.3289 3858.9004 1916.3247 3858.9004 Q 1811.3207 3858.9004 1785.0696 3832.6494 Q 1758.8186 3806.3984 1732.5676 3780.1475 L 1732.5676 3753.8965 L 1706.3165 3753.8965 L 1706.3165 3753.8965 L 1680.0656 3727.6453 L 1653.8145 3727.6453 L 1312.5511 3727.6453 L 971.2879 3727.6453 L 971.2879 2283.839 L 971.2879 840.0328 L 603.77356 840.0328 Q 236.25922 866.2838 210.0082 918.7858 L 210.0082 971.2879 L 210.0082 971.2879 L 210.0082 971.2879 L 183.75717 945.03687 Q 157.50615 918.7858 157.50615 866.2838 Q 157.50615 813.78174 131.25511 813.78174 L 105.0041 813.78174 L 78.753075 787.5307 L 52.50205 787.5307 L 52.50205 813.78174 L 52.50205 840.0328 L 26.251024 840.0328 L 26.251024 813.78174 L 26.251024 813.78174 L 9.094947E-13 813.78174 L 9.094947E-13 787.5307 L 9.094947E-13 761.27966 L 26.251024 761.27966 L 26.251024 761.27966 L 26.251024 735.0287 L 52.50205 735.0287 L 52.50205 735.0287 L 52.50205 708.77765 L 26.251024 708.77765 L 9.094947E-13 708.77765 L 9.094947E-13 682.5266 L 9.094947E-13 656.2756 L 52.50205 656.2756 L 105.0041 656.2756 L 105.0041 656.2756 L 131.25511 656.2756 L 131.25511 656.2756 L 157.50615 656.2756 L 157.50615 656.2756 L 157.50615 656.2756 L 157.50615 630.0246 L 157.50615 630.0246 L 183.75717 630.0246 L 183.75717 603.77356 L 183.75717 603.77356 L 210.0082 603.77356 L 262.51022 630.0246 Q 315.0123 656.2756 315.0123 630.0246 Q 288.76126 603.77356 472.51843 603.77356 Q 630.0246 603.77356 682.5266 603.77356 L 708.77765 603.77356 L 708.77765 577.5225 L 735.0287 551.2715 L 735.0287 551.2715 L 735.0287 551.2715 L 735.0287 525.02045 L 735.0287 525.02045 L 735.0287 498.76944 L 735.0287 472.51843 L 735.0287 472.51843 L 735.0287 446.2674 L 735.0287 446.2674 Q 735.0287 446.2674 735.0287 393.76535 Q 735.0287 367.51434 735.0287 367.51434 Q 761.27966 341.2633 761.27966 288.76126 Q 735.0287 236.25922 708.77765 210.0082 Q 656.2756 183.75717 630.0246 131.25511 Q 630.0246 78.753075 577.5225 78.753075 Q 551.2715 52.50205 551.2715 26.251024 z M 1837.5717 3832.6494 Q 1811.3207 3806.3984 1837.5717 3806.3984 Q 1863.8226 3806.3984 1837.5717 3832.6494 Q 1837.5717 3858.9004 1837.5717 3832.6494 z" svg:height="43.83921mm" draw:style-name="style-234" svg:viewBox="0.0 0.0 7796.554 4383.921" svg:width="77.96554mm" svg:x="75.07793mm" svg:y="248.5972mm"/>
          <draw:path svg:d="M 26.251024 0.0 L 52.50205 0.0 L 105.0041 0.0 Q 157.50615 26.251024 183.75717 262.51022 L 183.75717 525.02045 L 210.0082 525.02045 L 262.51022 525.02045 L 262.51022 551.2715 L 262.51022 551.2715 L 262.51022 577.5225 Q 262.51022 577.5225 288.76126 630.0246 L 315.0123 682.5266 L 315.0123 708.77765 L 315.0123 735.0287 L 262.51022 735.0287 L 210.0082 735.0287 L 105.0041 708.77765 L 1.8189894E-12 708.77765 L 1.8189894E-12 630.0246 Q 1.8189894E-12 577.5225 1.8189894E-12 420.0164 L 1.8189894E-12 288.76126 L 1.8189894E-12 157.50615 Q 1.8189894E-12 0.0 26.251024 0.0 z" svg:height="7.3502865mm" draw:style-name="style-235" svg:viewBox="0.0 0.0 315.0123 735.0287" svg:width="3.150123mm" svg:x="98.178825mm" svg:y="241.50941mm"/>
          <draw:path svg:d="M 367.51434 0.0 L 367.51434 0.0 L 498.76944 26.251024 Q 603.77356 78.753075 603.77356 78.753075 L 603.77356 78.753075 L 603.77356 78.753075 Q 577.5225 78.753075 577.5225 105.0041 L 577.5225 105.0041 L 551.2715 105.0041 Q 551.2715 131.25511 446.2674 157.50615 Q 341.2633 183.75717 288.76126 288.76126 Q 236.25922 393.76535 210.0082 420.0164 Q 183.75717 446.2674 183.75717 525.02045 L 157.50615 603.77356 L 157.50615 603.77356 L 131.25511 603.77356 L 131.25511 577.5225 L 131.25511 551.2715 L 105.0041 525.02045 L 78.753075 498.76944 L 78.753075 472.51843 L 78.753075 446.2674 L 52.50205 446.2674 L 26.251024 446.2674 L 26.251024 498.76944 L 26.251024 525.02045 L 26.251024 525.02045 L 26.251024 525.02045 L 1.8189894E-12 446.2674 L 1.8189894E-12 341.2633 L 52.50205 341.2633 Q 131.25511 341.2633 157.50615 262.51022 Q 210.0082 183.75717 288.76126 157.50615 Q 341.2633 105.0041 341.2633 52.50205 Q 341.2633 0.0 367.51434 0.0 z" svg:height="6.0377355mm" draw:style-name="style-236" svg:viewBox="0.0 0.0 603.77356 603.77356" svg:width="6.0377355mm" svg:x="137.81787mm" svg:y="111.04183mm"/>
          <draw:path svg:d="M 1338.8022 105.0041 L 1338.8022 105.0041 L 1338.8022 105.0041 Q 1338.8022 131.25511 1155.045 157.50615 L 971.2879 183.75717 L 971.2879 210.0082 L 945.03687 210.0082 L 945.03687 236.25922 L 945.03687 262.51022 L 997.5389 262.51022 L 1050.0409 262.51022 L 1050.0409 288.76126 Q 1076.292 341.2633 1102.543 288.76126 Q 1102.543 262.51022 1155.045 262.51022 Q 1181.296 262.51022 1207.5471 551.2715 Q 1260.0492 840.0328 1260.0492 1233.7981 Q 1312.5511 1653.8145 1338.8022 1627.5635 Q 1365.0532 1601.3125 1391.3043 1601.3125 Q 1417.5553 1601.3125 1417.5553 1575.0614 L 1443.8063 1575.0614 L 1443.8063 1706.3165 L 1417.5553 1863.8226 L 1417.5553 1890.0737 L 1417.5553 1916.3247 L 1365.0532 1916.3247 L 1338.8022 1916.3247 L 1338.8022 1968.8268 L 1312.5511 1995.0778 L 1312.5511 2047.5798 L 1312.5511 2100.0818 L 1286.3002 2100.0818 L 1286.3002 2073.8308 L 1260.0492 2073.8308 L 1233.7981 2073.8308 L 1233.7981 2047.5798 L 1207.5471 2047.5798 L 1207.5471 2047.5798 L 1207.5471 2021.3289 L 1207.5471 2021.3289 L 1207.5471 2021.3289 L 1181.296 2021.3289 L 1181.296 2021.3289 L 1181.296 1995.0778 L 1155.045 1995.0778 L 1155.045 1995.0778 L 1155.045 1968.8268 L 1128.7941 1968.8268 Q 1102.543 1968.8268 1102.543 1890.0737 Q 1102.543 1837.5717 1023.7899 1706.3165 Q 945.03687 1575.0614 892.5348 1548.8104 Q 840.0328 1496.3083 840.0328 1548.8104 Q 813.78174 1575.0614 787.5307 1575.0614 Q 761.27966 1575.0614 761.27966 1548.8104 Q 761.27966 1522.5593 708.77765 1575.0614 Q 656.2756 1601.3125 577.5225 1627.5635 Q 498.76944 1653.8145 315.0123 1575.0614 L 105.0041 1496.3083 L 52.50205 1496.3083 L 0.0 1496.3083 L 0.0 1496.3083 L 0.0 1496.3083 L 52.50205 1470.0574 Q 78.753075 1443.8063 131.25511 1443.8063 Q 183.75717 1443.8063 183.75717 971.2879 L 183.75717 472.51843 L 183.75717 341.2633 Q 183.75717 210.0082 210.0082 210.0082 Q 236.25922 210.0082 315.0123 131.25511 Q 367.51434 78.753075 525.02045 52.50205 Q 682.5266 26.251024 787.5307 26.251024 L 892.5348 26.251024 L 892.5348 0.0 L 892.5348 0.0 L 971.2879 26.251024 Q 1050.0409 26.251024 1155.045 0.0 Q 1260.0492 -26.251024 1260.0492 26.251024 Q 1260.0492 78.753075 1312.5511 78.753075 Q 1338.8022 78.753075 1338.8022 105.0041 z" svg:height="21.000818mm" draw:style-name="style-237" svg:viewBox="0.0 0.0 1443.8063 2100.0818" svg:width="14.438063mm" svg:x="116.55454mm" svg:y="83.215744mm"/>
          <draw:path svg:d="M 656.2756 866.2838 L 813.78174 0.0 L 813.78174 0.0 Q 840.0328 0.0 840.0328 26.251024 L 840.0328 78.753075 L 866.2838 78.753075 L 892.5348 78.753075 L 892.5348 131.25511 L 892.5348 157.50615 L 918.7858 210.0082 L 918.7858 262.51022 L 813.78174 892.5348 Q 735.0287 1522.5593 525.02045 2388.8433 Q 367.51434 3255.127 341.2633 3333.8801 L 315.0123 3386.382 L 315.0123 3438.884 L 315.0123 3465.1353 L 315.0123 3465.1353 L 315.0123 3465.1353 L 288.76126 3491.3862 L 262.51022 3543.8882 L 210.0082 3858.9004 Q 157.50615 4147.6616 131.25511 4226.415 L 105.0041 4278.917 L 105.0041 4331.419 L 105.0041 4410.172 L 78.753075 4410.172 L 78.753075 4410.172 L 78.753075 4357.67 L 52.50205 4305.168 L 52.50205 4278.917 L 52.50205 4226.415 L 26.251024 4147.6616 L 0.0 4068.9087 L 0.0 4068.9087 L 0.0 4068.9087 L 0.0 4016.4067 Q 0.0 3990.1555 183.75717 3228.876 Q 367.51434 2441.3452 420.0164 2100.0818 Q 525.02045 1758.8186 656.2756 866.2838 z" svg:height="44.10172mm" draw:style-name="style-238" svg:viewBox="0.0 0.0 918.7858 4410.172" svg:width="9.187859mm" svg:x="160.13124mm" svg:y="182.44461mm"/>
          <draw:path svg:d="M 945.03687 0.0 L 945.03687 0.0 L 997.5389 0.0 L 1050.0409 0.0 L 1050.0409 0.0 L 1050.0409 0.0 L 1181.296 577.5225 Q 1312.5511 1181.296 1286.3002 1417.5553 Q 1260.0492 1653.8145 1260.0492 1837.5717 Q 1207.5471 2047.5798 1207.5471 2100.0818 Q 1207.5471 2152.584 1181.296 2362.592 Q 1155.045 2625.1023 1155.045 2625.1023 Q 1155.045 2625.1023 1181.296 2651.3535 L 1181.296 2677.6045 L 1207.5471 2677.6045 L 1233.7981 2677.6045 L 1233.7981 2703.8555 L 1260.0492 2703.8555 L 1260.0492 2703.8555 L 1260.0492 2730.1064 L 1260.0492 2730.1064 L 1260.0492 2730.1064 L 1286.3002 2730.1064 L 1286.3002 2730.1064 L 1286.3002 2756.3574 L 1312.5511 2756.3574 L 1312.5511 2782.6086 L 1312.5511 2808.8596 L 1286.3002 2808.8596 L 1260.0492 2782.6086 L 1260.0492 2782.6086 L 1260.0492 2782.6086 L 1233.7981 2782.6086 L 1233.7981 2782.6086 L 1233.7981 2756.3574 L 1207.5471 2756.3574 L 1207.5471 2756.3574 L 1207.5471 2730.1064 L 1207.5471 2730.1064 L 1207.5471 2730.1064 L 1181.296 2730.1064 L 1181.296 2730.1064 L 1181.296 2703.8555 L 1155.045 2703.8555 L 1155.045 2703.8555 L 1155.045 2677.6045 L 1155.045 2677.6045 L 1155.045 2677.6045 L 1128.7941 2677.6045 L 1128.7941 2677.6045 L 1128.7941 2651.3535 Q 1102.543 2651.3535 1102.543 2651.3535 Q 1102.543 2625.1023 1050.0409 2625.1023 Q 971.2879 2625.1023 945.03687 2546.3494 Q 945.03687 2467.5962 892.5348 2415.0942 Q 840.0328 2388.8433 761.27966 2310.09 Q 656.2756 2205.086 630.0246 2100.0818 Q 630.0246 1968.8268 603.77356 1968.8268 Q 577.5225 1942.5758 577.5225 1863.8226 L 551.2715 1785.0696 L 551.2715 1785.0696 Q 577.5225 1785.0696 577.5225 1522.5593 L 577.5225 1286.3002 L 577.5225 1260.0492 Q 577.5225 1233.7981 630.0246 1128.7941 Q 630.0246 1023.7899 577.5225 892.5348 Q 525.02045 787.5307 367.51434 577.5225 L 183.75717 341.2633 L 157.50615 341.2633 L 131.25511 315.0123 L 105.0041 315.0123 L 52.50205 315.0123 L 26.251024 315.0123 L 0.0 315.0123 L 0.0 288.76126 L 0.0 288.76126 L 183.75717 262.51022 Q 367.51434 262.51022 656.2756 131.25511 Q 945.03687 0.0 945.03687 0.0 z" svg:height="28.088596mm" draw:style-name="style-239" svg:viewBox="0.0 0.0 1312.5511 2808.8596" svg:width="13.125512mm" svg:x="73.50287mm" svg:y="118.654625mm"/>
          <draw:path svg:d="M 0.0 393.76535 L 0.0 0.0 L 0.0 0.0 Q 0.0 0.0 26.251024 26.251024 L 26.251024 26.251024 L 52.50205 183.75717 Q 52.50205 341.2633 210.0082 525.02045 Q 393.76535 708.77765 420.0164 735.0287 Q 446.2674 735.0287 525.02045 866.2838 Q 630.0246 971.2879 656.2756 997.5389 Q 682.5266 997.5389 735.0287 1102.543 Q 813.78174 1207.5471 918.7858 1207.5471 L 1023.7899 1181.296 L 1050.0409 1181.296 L 1076.292 1181.296 L 1102.543 1207.5471 L 1128.7941 1207.5471 L 1155.045 1207.5471 Q 1155.045 1233.7981 1181.296 1233.7981 L 1207.5471 1233.7981 L 1207.5471 1233.7981 Q 1207.5471 1233.7981 1207.5471 1260.0492 L 1233.7981 1260.0492 L 1233.7981 1260.0492 Q 1233.7981 1286.3002 1260.0492 1286.3002 L 1260.0492 1286.3002 L 1260.0492 1286.3002 Q 1260.0492 1286.3002 1260.0492 1312.5511 L 1286.3002 1312.5511 L 1286.3002 1312.5511 Q 1286.3002 1338.8022 1312.5511 1338.8022 L 1312.5511 1338.8022 L 1312.5511 1338.8022 Q 1312.5511 1338.8022 1312.5511 1365.0532 L 1338.8022 1365.0532 L 1338.8022 1365.0532 Q 1338.8022 1391.3043 1365.0532 1391.3043 L 1365.0532 1391.3043 L 1391.3043 1443.8063 Q 1417.5553 1470.0574 1443.8063 1496.3083 L 1443.8063 1496.3083 L 1443.8063 1496.3083 Q 1417.5553 1496.3083 1417.5553 1522.5593 L 1417.5553 1548.8104 L 1443.8063 1601.3125 L 1470.0574 1627.5635 L 1470.0574 1627.5635 L 1470.0574 1653.8145 L 1470.0574 1653.8145 L 1470.0574 1653.8145 L 1496.3083 1653.8145 L 1496.3083 1653.8145 L 1522.5593 1680.0656 Q 1522.5593 1706.3165 1548.8104 1706.3165 L 1548.8104 1732.5676 L 1548.8104 1732.5676 Q 1522.5593 1732.5676 1522.5593 1758.8186 L 1522.5593 1758.8186 L 1470.0574 1785.0696 Q 1417.5553 1811.3207 1417.5553 1837.5717 Q 1417.5553 1863.8226 1443.8063 1890.0737 L 1470.0574 1916.3247 L 1470.0574 1916.3247 L 1470.0574 1916.3247 L 1470.0574 1942.5758 L 1470.0574 1942.5758 L 1496.3083 1968.8268 L 1496.3083 1995.0778 L 1522.5593 1995.0778 Q 1548.8104 1995.0778 1627.5635 2100.0818 Q 1732.5676 2231.337 1758.8186 2231.337 Q 1785.0696 2231.337 1863.8226 2336.341 Q 1942.5758 2467.5962 1995.0778 2493.8472 Q 2021.3289 2493.8472 2073.8308 2520.0984 L 2126.333 2546.3494 L 2126.333 2546.3494 L 2152.584 2546.3494 L 2152.584 2546.3494 L 2152.584 2546.3494 L 2152.584 2572.6003 L 2152.584 2572.6003 L 2178.835 2572.6003 L 2178.835 2598.8513 L 2231.337 2598.8513 L 2283.839 2598.8513 L 2310.09 2598.8513 L 2310.09 2598.8513 L 2362.592 2598.8513 L 2415.0942 2598.8513 L 2520.0984 2625.1023 Q 2651.3535 2651.3535 2677.6045 2651.3535 L 2703.8555 2651.3535 L 2703.8555 2651.3535 L 2703.8555 2651.3535 L 2730.1064 2677.6045 L 2730.1064 2677.6045 L 2730.1064 2677.6045 L 2730.1064 2703.8555 L 2730.1064 2703.8555 L 2756.3574 2703.8555 L 2756.3574 2703.8555 L 2756.3574 2703.8555 L 2756.3574 2730.1064 L 2782.6086 2730.1064 L 2782.6086 2756.3574 L 2782.6086 2782.6086 L 2782.6086 2808.8596 L 2782.6086 2835.1106 L 2782.6086 2835.1106 L 2782.6086 2861.3616 L 2782.6086 2861.3616 L 2782.6086 2861.3616 L 2782.6086 2887.6125 L 2782.6086 2913.8635 L 2782.6086 2913.8635 L 2782.6086 2913.8635 L 2782.6086 2940.1147 L 2782.6086 2940.1147 L 2756.3574 2966.3657 L 2756.3574 2966.3657 L 2677.6045 2966.3657 Q 2598.8513 2966.3657 2572.6003 2992.6167 Q 2546.3494 3018.8677 2257.5881 3018.8677 Q 1968.8268 3018.8677 1863.8226 2966.3657 L 1758.8186 2940.1147 L 1758.8186 2940.1147 Q 1732.5676 2940.1147 1732.5676 2966.3657 L 1732.5676 2966.3657 L 1680.0656 2966.3657 L 1653.8145 2966.3657 L 1627.5635 2966.3657 L 1627.5635 2966.3657 L 1627.5635 2966.3657 Q 1627.5635 2940.1147 1627.5635 2913.8635 Q 1627.5635 2913.8635 1601.3125 2887.6125 Q 1575.0614 2861.3616 1548.8104 2835.1106 Q 1522.5593 2782.6086 1417.5553 2598.8513 L 1312.5511 2441.3452 L 1312.5511 2441.3452 L 1312.5511 2441.3452 L 1312.5511 2415.0942 L 1312.5511 2415.0942 L 1286.3002 2415.0942 L 1286.3002 2388.8433 L 1260.0492 2388.8433 L 1233.7981 2388.8433 L 1207.5471 2388.8433 L 1181.296 2388.8433 L 1181.296 2388.8433 L 1155.045 2388.8433 L 1155.045 2441.3452 Q 1155.045 2520.0984 1155.045 2546.3494 L 1155.045 2572.6003 L 1128.7941 2572.6003 L 1102.543 2546.3494 L 1102.543 2546.3494 L 1102.543 2546.3494 L 1076.292 2520.0984 L 1050.0409 2493.8472 L 1050.0409 2467.5962 Q 1050.0409 2441.3452 918.7858 2205.086 Q 787.5307 1968.8268 761.27966 1968.8268 Q 735.0287 1968.8268 682.5266 1863.8226 L 630.0246 1785.0696 L 630.0246 1758.8186 L 630.0246 1758.8186 L 603.77356 1758.8186 L 603.77356 1758.8186 L 603.77356 1732.5676 L 577.5225 1732.5676 L 577.5225 1706.3165 L 577.5225 1680.0656 L 551.2715 1653.8145 L 525.02045 1627.5635 L 525.02045 1601.3125 Q 525.02045 1548.8104 341.2633 1312.5511 Q 183.75717 1076.292 105.0041 945.03687 Q 0.0 787.5307 0.0 393.76535 z" svg:height="30.188677mm" draw:style-name="style-240" svg:viewBox="0.0 0.0 2782.6086 3018.8677" svg:width="27.826086mm" svg:x="114.45446mm" svg:y="118.91714mm"/>
          <draw:path svg:d="M 656.2756 131.25511 L 656.2756 1.8189894E-12 L 682.5266 1.8189894E-12 L 708.77765 1.8189894E-12 L 708.77765 26.251024 Q 708.77765 78.753075 787.5307 52.50205 Q 840.0328 26.251024 813.78174 131.25511 Q 787.5307 210.0082 813.78174 262.51022 L 840.0328 315.0123 L 840.0328 315.0123 L 840.0328 341.2633 L 840.0328 341.2633 L 840.0328 341.2633 L 866.2838 393.76535 L 866.2838 420.0164 L 840.0328 420.0164 Q 840.0328 446.2674 840.0328 446.2674 L 840.0328 446.2674 L 840.0328 498.76944 Q 813.78174 577.5225 840.0328 577.5225 Q 866.2838 551.2715 892.5348 551.2715 L 918.7858 551.2715 L 918.7858 577.5225 Q 918.7858 603.77356 708.77765 761.27966 L 498.76944 945.03687 L 498.76944 918.7858 L 525.02045 918.7858 L 525.02045 918.7858 L 525.02045 918.7858 L 525.02045 892.5348 L 525.02045 892.5348 L 551.2715 892.5348 L 551.2715 866.2838 L 551.2715 866.2838 L 577.5225 866.2838 L 577.5225 813.78174 L 577.5225 787.5307 L 603.77356 787.5307 L 603.77356 761.27966 L 603.77356 761.27966 L 577.5225 761.27966 L 577.5225 761.27966 L 577.5225 761.27966 L 472.51843 761.27966 Q 393.76535 761.27966 288.76126 761.27966 Q 183.75717 761.27966 157.50615 735.0287 Q 157.50615 708.77765 131.25511 498.76944 Q 131.25511 288.76126 105.0041 210.0082 L 52.50205 131.25511 L 52.50205 131.25511 L 52.50205 131.25511 L 26.251024 105.0041 L 0.0 78.753075 L 52.50205 78.753075 L 105.0041 78.753075 L 157.50615 105.0041 L 183.75717 131.25511 L 183.75717 131.25511 L 210.0082 131.25511 L 210.0082 183.75717 L 210.0082 210.0082 L 236.25922 210.0082 L 236.25922 236.25922 L 262.51022 236.25922 L 262.51022 236.25922 L 262.51022 210.0082 L 262.51022 210.0082 L 288.76126 210.0082 L 288.76126 236.25922 L 288.76126 236.25922 L 315.0123 236.25922 L 315.0123 210.0082 L 315.0123 183.75717 L 315.0123 131.25511 L 315.0123 78.753075 L 315.0123 78.753075 L 315.0123 78.753075 L 315.0123 105.0041 L 315.0123 131.25511 L 341.2633 131.25511 L 341.2633 131.25511 L 341.2633 157.50615 L 367.51434 157.50615 L 367.51434 157.50615 L 367.51434 183.75717 L 393.76535 210.0082 Q 420.0164 236.25922 420.0164 236.25922 L 420.0164 236.25922 L 420.0164 262.51022 L 420.0164 262.51022 L 446.2674 288.76126 Q 446.2674 315.0123 472.51843 315.0123 Q 498.76944 315.0123 498.76944 341.2633 L 498.76944 367.51434 L 525.02045 367.51434 L 551.2715 393.76535 L 551.2715 393.76535 L 577.5225 393.76535 L 577.5225 393.76535 L 577.5225 393.76535 L 577.5225 393.76535 L 603.77356 393.76535 L 603.77356 393.76535 L 630.0246 393.76535 L 630.0246 367.51434 L 630.0246 341.2633 L 630.0246 288.76126 Q 630.0246 262.51022 656.2756 131.25511 z" svg:height="9.450369mm" draw:style-name="style-241" svg:viewBox="0.0 0.0 918.7858 945.03687" svg:width="9.187859mm" svg:x="85.053314mm" svg:y="88.990974mm"/>
          <draw:path svg:d="M 2520.0984 0.0 L 2835.1106 0.0 L 2992.6167 26.251024 Q 3123.8718 52.50205 3202.625 105.0041 Q 3255.127 157.50615 3255.127 183.75717 L 3255.127 183.75717 L 3150.1228 525.02045 Q 3045.1187 840.0328 3018.8677 918.7858 Q 2992.6167 997.5389 2992.6167 1102.543 L 2992.6167 1181.296 L 2940.1147 1181.296 L 2913.8635 1181.296 L 2913.8635 1207.5471 L 2913.8635 1233.7981 L 2861.3616 1233.7981 Q 2808.8596 1207.5471 2756.3574 1207.5471 Q 2703.8555 1207.5471 2730.1064 1155.045 Q 2782.6086 1102.543 2467.5962 1102.543 Q 2178.835 1102.543 1942.5758 1155.045 L 1680.0656 1181.296 L 1627.5635 1181.296 L 1601.3125 1181.296 L 1601.3125 1155.045 L 1575.0614 1102.543 L 1575.0614 1076.292 L 1575.0614 1050.0409 L 1601.3125 1050.0409 L 1601.3125 1050.0409 L 1601.3125 1023.7899 L 1575.0614 1023.7899 L 1575.0614 1023.7899 L 1575.0614 997.5389 L 1522.5593 997.5389 Q 1496.3083 997.5389 1470.0574 1023.7899 Q 1417.5553 1023.7899 1417.5553 971.2879 Q 1443.8063 945.03687 1443.8063 892.5348 Q 1443.8063 892.5348 1365.0532 892.5348 Q 1312.5511 918.7858 1312.5511 892.5348 Q 1286.3002 840.0328 1260.0492 918.7858 Q 1207.5471 971.2879 1181.296 945.03687 Q 1128.7941 945.03687 1050.0409 945.03687 L 945.03687 971.2879 L 945.03687 945.03687 L 945.03687 918.7858 L 918.7858 918.7858 L 918.7858 945.03687 L 918.7858 945.03687 L 892.5348 945.03687 L 892.5348 945.03687 L 892.5348 945.03687 L 892.5348 971.2879 L 892.5348 971.2879 L 866.2838 918.7858 L 840.0328 866.2838 L 840.0328 866.2838 L 840.0328 840.0328 L 840.0328 840.0328 L 840.0328 840.0328 L 813.78174 840.0328 L 813.78174 840.0328 L 840.0328 813.78174 L 866.2838 787.5307 L 866.2838 787.5307 L 866.2838 787.5307 L 945.03687 787.5307 Q 997.5389 787.5307 1076.292 682.5266 L 1155.045 577.5225 L 1155.045 656.2756 Q 1181.296 735.0287 1207.5471 708.77765 Q 1233.7981 682.5266 1260.0492 682.5266 L 1312.5511 682.5266 L 1312.5511 656.2756 L 1312.5511 656.2756 L 1338.8022 603.77356 L 1365.0532 551.2715 L 1365.0532 551.2715 L 1365.0532 525.02045 L 1365.0532 525.02045 L 1365.0532 525.02045 L 1391.3043 525.02045 L 1391.3043 525.02045 L 1391.3043 551.2715 L 1417.5553 551.2715 L 1417.5553 525.02045 L 1417.5553 498.76944 L 1391.3043 472.51843 L 1365.0532 446.2674 L 1365.0532 446.2674 L 1365.0532 420.0164 L 1338.8022 420.0164 L 1312.5511 420.0164 L 1312.5511 393.76535 L 1312.5511 393.76535 L 1260.0492 446.2674 Q 1207.5471 525.02045 1207.5471 525.02045 L 1207.5471 525.02045 L 1181.296 525.02045 L 1181.296 525.02045 L 1181.296 551.2715 L 1155.045 551.2715 L 1155.045 446.2674 Q 1155.045 341.2633 1128.7941 315.0123 L 1102.543 315.0123 L 1102.543 315.0123 L 1102.543 315.0123 L 1050.0409 315.0123 Q 997.5389 315.0123 892.5348 367.51434 L 813.78174 420.0164 L 813.78174 420.0164 Q 787.5307 393.76535 787.5307 393.76535 L 787.5307 393.76535 L 787.5307 367.51434 Q 787.5307 367.51434 761.27966 367.51434 L 761.27966 367.51434 L 761.27966 367.51434 Q 735.0287 341.2633 735.0287 341.2633 L 735.0287 341.2633 L 682.5266 341.2633 Q 603.77356 367.51434 551.2715 393.76535 L 525.02045 420.0164 L 498.76944 420.0164 L 498.76944 420.0164 L 498.76944 446.2674 L 472.51843 446.2674 L 472.51843 446.2674 L 472.51843 472.51843 L 472.51843 472.51843 L 472.51843 472.51843 L 446.2674 472.51843 L 446.2674 472.51843 L 446.2674 498.76944 L 420.0164 498.76944 L 420.0164 525.02045 L 420.0164 525.02045 L 420.0164 525.02045 Q 420.0164 525.02045 393.76535 472.51843 Q 393.76535 393.76535 315.0123 393.76535 Q 210.0082 367.51434 157.50615 446.2674 L 105.0041 525.02045 L 105.0041 525.02045 L 105.0041 525.02045 L 78.753075 525.02045 L 78.753075 525.02045 L 78.753075 551.2715 L 52.50205 551.2715 L 52.50205 551.2715 L 52.50205 577.5225 L 52.50205 577.5225 L 52.50205 577.5225 L 26.251024 577.5225 L 26.251024 577.5225 L 26.251024 603.77356 L 0.0 603.77356 L 0.0 577.5225 L 0.0 551.2715 L 26.251024 498.76944 L 52.50205 446.2674 L 52.50205 420.0164 L 52.50205 393.76535 L 78.753075 367.51434 L 105.0041 315.0123 L 105.0041 288.76126 L 105.0041 262.51022 L 78.753075 262.51022 L 78.753075 262.51022 L 78.753075 262.51022 L 52.50205 236.25922 L 52.50205 236.25922 L 52.50205 210.0082 L 52.50205 210.0082 L 52.50205 210.0082 L 105.0041 210.0082 L 157.50615 210.0082 L 603.77356 183.75717 Q 1050.0409 157.50615 1365.0532 131.25511 Q 1653.8145 105.0041 1706.3165 78.753075 L 1758.8186 52.50205 L 1811.3207 52.50205 L 1863.8226 52.50205 L 1837.5717 210.0082 Q 1837.5717 367.51434 1811.3207 420.0164 L 1785.0696 472.51843 L 1785.0696 525.02045 L 1785.0696 603.77356 L 1811.3207 603.77356 L 1811.3207 630.0246 L 1837.5717 630.0246 L 1863.8226 630.0246 L 1942.5758 603.77356 L 2021.3289 577.5225 L 2021.3289 577.5225 L 2047.5798 577.5225 L 2047.5798 525.02045 L 2047.5798 472.51843 L 2021.3289 472.51843 Q 1995.0778 446.2674 2021.3289 236.25922 Q 2073.8308 26.251024 2152.584 26.251024 Q 2205.086 0.0 2520.0984 0.0 z M 2756.3574 577.5225 L 2782.6086 551.2715 L 2782.6086 525.02045 Q 2782.6086 472.51843 2782.6086 393.76535 L 2782.6086 315.0123 L 2782.6086 315.0123 Q 2782.6086 315.0123 2730.1064 315.0123 Q 2651.3535 315.0123 2598.8513 393.76535 L 2546.3494 472.51843 L 2520.0984 472.51843 L 2493.8472 472.51843 L 2493.8472 393.76535 L 2467.5962 315.0123 L 2467.5962 315.0123 L 2467.5962 315.0123 L 2467.5962 288.76126 L 2467.5962 288.76126 L 2467.5962 236.25922 Q 2467.5962 157.50615 2703.8555 157.50615 Q 2940.1147 157.50615 3045.1187 183.75717 Q 3123.8718 210.0082 3097.6208 288.76126 Q 3071.3699 367.51434 3018.8677 367.51434 Q 2992.6167 393.76535 2940.1147 498.76944 Q 2913.8635 603.77356 2835.1106 603.77356 Q 2756.3574 603.77356 2756.3574 577.5225 z M 1365.0532 367.51434 Q 1365.0532 367.51434 1391.3043 367.51434 Q 1391.3043 367.51434 1365.0532 367.51434 Q 1365.0532 367.51434 1365.0532 367.51434 z M 1916.3247 1023.7899 L 1916.3247 997.5389 L 1916.3247 997.5389 L 1890.0737 997.5389 L 1916.3247 892.5348 Q 1942.5758 787.5307 2021.3289 787.5307 Q 2100.0818 787.5307 2100.0818 892.5348 Q 2100.0818 971.2879 2047.5798 997.5389 Q 2021.3289 1050.0409 1968.8268 1023.7899 Q 1942.5758 1023.7899 1916.3247 1023.7899 z" svg:height="12.337981mm" draw:style-name="style-242" svg:viewBox="0.0 0.0 3255.127 1233.7981" svg:width="32.55127mm" svg:x="25.200983mm" svg:y="57.75225mm"/>
          <draw:path svg:d="M 2677.6045 26.251024 L 2756.3574 52.50205 L 2756.3574 52.50205 Q 2756.3574 78.753075 2782.6086 78.753075 L 2782.6086 78.753075 L 2887.6125 131.25511 Q 2966.3657 183.75717 3018.8677 183.75717 Q 3045.1187 183.75717 3097.6208 210.0082 Q 3097.6208 236.25922 3150.1228 262.51022 Q 3176.3738 288.76126 3176.3738 341.2633 Q 3202.625 367.51434 3202.625 367.51434 L 3202.625 367.51434 L 3202.625 603.77356 Q 3202.625 813.78174 3202.625 971.2879 Q 3202.625 1102.543 3202.625 1338.8022 Q 3202.625 1575.0614 3176.3738 1601.3125 L 3150.1228 1653.8145 L 3150.1228 1706.3165 L 3150.1228 1785.0696 L 3123.8718 1811.3207 Q 3097.6208 1863.8226 3097.6208 2178.835 Q 3097.6208 2520.0984 3097.6208 2546.3494 Q 3097.6208 2572.6003 3018.8677 2756.3574 Q 2940.1147 2940.1147 2940.1147 2966.3657 Q 2940.1147 2966.3657 2940.1147 3018.8677 L 2940.1147 3071.3699 L 2913.8635 3097.6208 L 2887.6125 3123.8718 L 2887.6125 3123.8718 L 2887.6125 3123.8718 L 2887.6125 3150.1228 L 2887.6125 3150.1228 L 2861.3616 3176.3738 L 2835.1106 3202.625 L 2835.1106 3202.625 L 2835.1106 3228.876 L 2835.1106 3228.876 L 2861.3616 3228.876 L 2861.3616 3307.629 Q 2861.3616 3386.382 2913.8635 3412.633 Q 2966.3657 3438.884 2940.1147 3543.8882 Q 2940.1147 3648.8923 2887.6125 3622.6414 Q 2835.1106 3596.3904 2861.3616 3648.8923 Q 2861.3616 3701.3943 2887.6125 3675.1433 Q 2940.1147 3675.1433 2940.1147 3753.8965 Q 2940.1147 3806.3984 2913.8635 3806.3984 Q 2887.6125 3832.6494 2913.8635 3858.9004 Q 2940.1147 3858.9004 2940.1147 3911.4026 Q 2940.1147 3990.1555 2940.1147 4042.6577 Q 2913.8635 4121.4106 2940.1147 4121.4106 Q 2966.3657 4121.4106 2940.1147 4147.6616 Q 2913.8635 4147.6616 2887.6125 4200.1636 Q 2887.6125 4226.415 2782.6086 4252.666 Q 2651.3535 4252.666 2651.3535 4278.917 Q 2651.3535 4331.419 2493.8472 4331.419 Q 2336.341 4305.168 2336.341 4331.419 Q 2336.341 4357.67 2310.09 4357.67 Q 2283.839 4357.67 2257.5881 4410.172 Q 2257.5881 4436.423 2205.086 4462.674 Q 2152.584 4462.674 2152.584 4515.1763 Q 2100.0818 4567.678 2100.0818 4620.18 Q 2100.0818 4646.431 2126.333 4672.682 Q 2152.584 4672.682 2152.584 4698.933 Q 2152.584 4725.184 2126.333 4751.4355 Q 2100.0818 4751.4355 2100.0818 4856.4395 Q 2126.333 4961.4434 2178.835 4987.6943 Q 2205.086 5013.9453 2257.5881 5066.4478 Q 2283.839 5118.9497 2625.1023 5328.958 Q 2992.6167 5538.966 3018.8677 5565.2173 L 3045.1187 5591.4683 L 3071.3699 5591.4683 L 3097.6208 5591.4683 L 3123.8718 5617.719 L 3150.1228 5643.97 L 3150.1228 5643.97 L 3150.1228 5643.97 L 3150.1228 5643.97 L 3150.1228 5643.97 L 3176.3738 5670.221 L 3202.625 5670.221 L 3176.3738 5748.974 Q 3150.1228 5853.9785 3123.8718 5853.9785 Q 3097.6208 5906.4805 3150.1228 5906.4805 Q 3228.876 5958.9824 3255.127 5958.9824 L 3281.378 5958.9824 L 3281.378 6011.4844 L 3255.127 6037.7354 L 3255.127 6037.7354 L 3255.127 6063.9863 L 3255.127 6063.9863 L 3255.127 6063.9863 L 3228.876 6063.9863 L 3228.876 6063.9863 L 3071.3699 6090.2373 L 2913.8635 6090.2373 L 2835.1106 6090.2373 Q 2782.6086 6116.489 2415.0942 6116.489 L 2047.5798 6142.7397 L 2047.5798 6116.489 L 2047.5798 6090.2373 L 2021.3289 6090.2373 L 2021.3289 6063.9863 L 2021.3289 6063.9863 L 1995.0778 6063.9863 L 1995.0778 6037.7354 Q 1995.0778 6011.4844 2073.8308 5958.9824 Q 2126.333 5932.7314 2126.333 5906.4805 L 2100.0818 5880.2295 L 2100.0818 5880.2295 L 2100.0818 5853.9785 L 2100.0818 5853.9785 L 2100.0818 5853.9785 L 2073.8308 5853.9785 L 2073.8308 5853.9785 L 2047.5798 5827.727 Q 2021.3289 5801.476 1680.0656 5696.472 Q 1365.0532 5591.4683 971.2879 5460.213 L 577.5225 5355.209 L 577.5225 5355.209 L 577.5225 5328.958 L 525.02045 5328.958 L 498.76944 5328.958 L 472.51843 5302.707 Q 420.0164 5276.4556 236.25922 5223.9536 Q 52.50205 5145.2007 26.251024 5066.4478 Q 0.0 4987.6943 0.0 4908.9414 Q 0.0 4830.1885 52.50205 4830.1885 Q 78.753075 4803.9375 78.753075 4488.9253 L 52.50205 4147.6616 L 52.50205 4147.6616 L 52.50205 4121.4106 L 52.50205 4121.4106 L 52.50205 4121.4106 L 26.251024 4095.1597 L 26.251024 4068.9087 L 26.251024 4068.9087 L 52.50205 4068.9087 L 52.50205 4068.9087 L 52.50205 4068.9087 L 78.753075 4068.9087 L 105.0041 4068.9087 L 157.50615 4068.9087 L 183.75717 4068.9087 L 210.0082 4068.9087 L 236.25922 4068.9087 L 236.25922 4068.9087 L 262.51022 4068.9087 L 262.51022 4068.9087 L 262.51022 4068.9087 L 262.51022 4068.9087 L 288.76126 4068.9087 L 288.76126 4068.9087 L 288.76126 4068.9087 L 315.0123 4095.1597 Q 341.2633 4121.4106 341.2633 4121.4106 L 367.51434 4121.4106 L 367.51434 4121.4106 L 367.51434 4121.4106 L 367.51434 4147.6616 L 367.51434 4147.6616 L 393.76535 4147.6616 L 393.76535 4173.9126 L 420.0164 4173.9126 L 446.2674 4173.9126 L 446.2674 4200.1636 L 472.51843 4200.1636 L 472.51843 4173.9126 Q 472.51843 4121.4106 498.76944 4068.9087 Q 525.02045 4016.4067 577.5225 4016.4067 L 603.77356 4016.4067 L 656.2756 3990.1555 Q 708.77765 3990.1555 735.0287 4068.9087 Q 735.0287 4121.4106 761.27966 4121.4106 L 787.5307 4121.4106 L 813.78174 4121.4106 L 840.0328 4121.4106 L 866.2838 4095.1597 L 892.5348 4095.1597 L 892.5348 4068.9087 L 892.5348 4016.4067 L 918.7858 4016.4067 L 918.7858 4016.4067 L 918.7858 3990.1555 L 892.5348 3990.1555 L 892.5348 3963.9045 Q 892.5348 3937.6536 892.5348 3885.1516 Q 892.5348 3832.6494 866.2838 3753.8965 L 840.0328 3675.1433 L 840.0328 3648.8923 L 840.0328 3622.6414 L 866.2838 3543.8882 L 866.2838 3491.3862 L 840.0328 3491.3862 L 813.78174 3491.3862 L 892.5348 3386.382 Q 997.5389 3255.127 1050.0409 3255.127 Q 1076.292 3228.876 1155.045 3281.378 Q 1233.7981 3281.378 1312.5511 3281.378 Q 1391.3043 3255.127 1417.5553 3307.629 Q 1470.0574 3333.8801 1522.5593 3333.8801 Q 1575.0614 3333.8801 1575.0614 3360.131 L 1601.3125 3360.131 L 1627.5635 3386.382 Q 1627.5635 3386.382 1680.0656 3412.633 L 1706.3165 3412.633 L 1706.3165 3465.1353 Q 1706.3165 3491.3862 1732.5676 3517.6372 Q 1758.8186 3517.6372 1732.5676 3622.6414 Q 1680.0656 3727.6453 1680.0656 3753.8965 L 1680.0656 3780.1475 L 1653.8145 3832.6494 L 1653.8145 3885.1516 L 1680.0656 3885.1516 L 1706.3165 3911.4026 L 1785.0696 3911.4026 L 1837.5717 3911.4026 L 1837.5717 3885.1516 L 1837.5717 3858.9004 L 1863.8226 3832.6494 L 1890.0737 3806.3984 L 1890.0737 3780.1475 L 1890.0737 3753.8965 L 1916.3247 3727.6453 L 1942.5758 3701.3943 L 1942.5758 3675.1433 Q 1942.5758 3648.8923 1968.8268 3570.1392 Q 1995.0778 3491.3862 1890.0737 3465.1353 Q 1811.3207 3438.884 1785.0696 3438.884 L 1785.0696 3412.633 L 1811.3207 3412.633 L 1837.5717 3412.633 L 1837.5717 3360.131 L 1837.5717 3307.629 L 1811.3207 3307.629 L 1811.3207 3281.378 L 1811.3207 3281.378 L 1785.0696 3281.378 L 1785.0696 3281.378 L 1785.0696 3281.378 L 1785.0696 3255.127 L 1785.0696 3255.127 L 1758.8186 3255.127 L 1758.8186 3228.876 L 1758.8186 3228.876 L 1732.5676 3228.876 L 1732.5676 3228.876 Q 1732.5676 3228.876 1680.0656 3176.3738 L 1601.3125 3150.1228 L 1601.3125 3123.8718 L 1627.5635 3123.8718 L 1627.5635 3123.8718 L 1627.5635 3123.8718 L 1627.5635 3097.6208 L 1627.5635 3097.6208 L 1653.8145 3045.1187 L 1680.0656 2992.6167 L 1680.0656 2913.8635 Q 1680.0656 2808.8596 1680.0656 2756.3574 Q 1680.0656 2703.8555 1706.3165 2703.8555 Q 1732.5676 2703.8555 1732.5676 2625.1023 L 1732.5676 2546.3494 L 1811.3207 2572.6003 Q 1890.0737 2598.8513 1916.3247 2598.8513 Q 1942.5758 2598.8513 1942.5758 2572.6003 Q 1942.5758 2546.3494 1968.8268 2572.6003 L 1995.0778 2598.8513 L 1995.0778 2493.8472 Q 1995.0778 2388.8433 2021.3289 2178.835 Q 2021.3289 1995.0778 1995.0778 1995.0778 L 1968.8268 1995.0778 L 1968.8268 1968.8268 L 1968.8268 1916.3247 L 2047.5798 1942.5758 Q 2100.0818 1968.8268 2100.0818 1995.0778 L 2100.0818 1995.0778 L 2100.0818 1942.5758 L 2100.0818 1890.0737 L 2100.0818 1863.8226 Q 2100.0818 1811.3207 2073.8308 1706.3165 Q 2047.5798 1627.5635 2073.8308 1601.3125 Q 2100.0818 1601.3125 2047.5798 1575.0614 Q 2021.3289 1548.8104 2047.5798 1443.8063 Q 2047.5798 1338.8022 2073.8308 1128.7941 L 2100.0818 918.7858 L 2100.0818 918.7858 L 2100.0818 892.5348 L 2100.0818 866.2838 L 2100.0818 840.0328 L 2100.0818 840.0328 L 2100.0818 813.78174 L 2100.0818 813.78174 L 2100.0818 813.78174 L 2073.8308 813.78174 Q 2073.8308 813.78174 2073.8308 735.0287 L 2047.5798 656.2756 L 2047.5798 630.0246 L 2047.5798 603.77356 L 2073.8308 551.2715 L 2100.0818 525.02045 L 2100.0818 525.02045 L 2100.0818 551.2715 L 2100.0818 551.2715 L 2100.0818 551.2715 L 2126.333 577.5225 L 2152.584 603.77356 L 2152.584 656.2756 Q 2205.086 682.5266 2205.086 708.77765 L 2205.086 735.0287 L 2257.5881 735.0287 L 2283.839 761.27966 L 2283.839 761.27966 L 2310.09 761.27966 L 2310.09 708.77765 L 2310.09 656.2756 L 2283.839 656.2756 L 2257.5881 656.2756 L 2257.5881 603.77356 Q 2257.5881 525.02045 2283.839 341.2633 Q 2310.09 131.25511 2336.341 105.0041 Q 2362.592 78.753075 2415.0942 78.753075 Q 2467.5962 78.753075 2467.5962 52.50205 Q 2441.3452 26.251024 2467.5962 26.251024 Q 2493.8472 26.251024 2520.0984 26.251024 Q 2572.6003 -26.251024 2572.6003 0.0 Q 2598.8513 26.251024 2677.6045 26.251024 z M 1050.0409 4488.9253 L 1050.0409 4462.674 L 1128.7941 4252.666 Q 1207.5471 4042.6577 1312.5511 3963.9045 Q 1391.3043 3911.4026 1365.0532 4042.6577 Q 1312.5511 4173.9126 1286.3002 4173.9126 Q 1260.0492 4173.9126 1207.5471 4331.419 Q 1155.045 4488.9253 1102.543 4515.1763 Q 1076.292 4541.4272 1050.0409 4541.4272 Q 1050.0409 4541.4272 1050.0409 4488.9253 z M 1443.8063 4593.929 L 1443.8063 4620.18 L 1443.8063 4620.18 Q 1443.8063 4646.431 1417.5553 4646.431 L 1417.5553 4646.431 L 1417.5553 4646.431 Q 1417.5553 4646.431 1417.5553 4672.682 L 1391.3043 4672.682 L 1391.3043 4672.682 Q 1391.3043 4698.933 1365.0532 4698.933 L 1365.0532 4698.933 L 1365.0532 4698.933 Q 1365.0532 4698.933 1365.0532 4725.184 L 1338.8022 4725.184 L 1338.8022 4725.184 Q 1338.8022 4751.4355 1312.5511 4751.4355 L 1312.5511 4751.4355 L 1207.5471 4856.4395 Q 1128.7941 4961.4434 1128.7941 4961.4434 L 1102.543 4961.4434 L 1102.543 4961.4434 L 1102.543 4961.4434 L 1076.292 4987.6943 L 1050.0409 5013.9453 L 1023.7899 5013.9453 L 997.5389 5013.9453 L 945.03687 5013.9453 L 866.2838 5013.9453 L 866.2838 5013.9453 L 892.5348 5013.9453 L 892.5348 4961.4434 L 892.5348 4935.1924 L 918.7858 4935.1924 L 918.7858 4908.9414 L 918.7858 4908.9414 L 945.03687 4908.9414 L 945.03687 4882.6904 L 945.03687 4856.4395 L 971.2879 4856.4395 L 971.2879 4856.4395 L 971.2879 4830.1885 L 997.5389 4830.1885 L 997.5389 4830.1885 L 997.5389 4803.9375 L 997.5389 4803.9375 L 997.5389 4803.9375 L 1023.7899 4803.9375 Q 1023.7899 4803.9375 1128.7941 4672.682 L 1233.7981 4541.4272 L 1365.0532 4252.666 Q 1496.3083 3963.9045 1548.8104 3963.9045 Q 1601.3125 3963.9045 1522.5593 4252.666 Q 1470.0574 4541.4272 1443.8063 4593.929 z" svg:height="61.427395mm" draw:style-name="style-243" svg:viewBox="0.0 0.0 3281.378 6142.7397" svg:width="32.813778mm" svg:x="117.07957mm" svg:y="171.9442mm"/>
          <draw:path svg:d="M 26.251024 26.251024 L 52.50205 0.0 L 157.50615 0.0 L 288.76126 0.0 L 288.76126 0.0 Q 288.76126 0.0 236.25922 26.251024 L 183.75717 52.50205 L 183.75717 52.50205 L 210.0082 52.50205 L 210.0082 78.753075 L 210.0082 105.0041 L 236.25922 105.0041 L 236.25922 105.0041 L 315.0123 131.25511 L 393.76535 131.25511 L 393.76535 131.25511 L 393.76535 157.50615 L 420.0164 157.50615 L 446.2674 157.50615 L 446.2674 183.75717 L 446.2674 183.75717 L 288.76126 183.75717 L 131.25511 157.50615 L 105.0041 157.50615 L 78.753075 157.50615 L 78.753075 183.75717 L 52.50205 183.75717 L 52.50205 183.75717 L 52.50205 157.50615 L 52.50205 157.50615 L 52.50205 157.50615 L 26.251024 157.50615 L 26.251024 157.50615 L 26.251024 131.25511 L 0.0 131.25511 L 0.0 131.25511 L 0.0 105.0041 L 0.0 105.0041 L 0.0 105.0041 L 0.0 78.753075 L 0.0 52.50205 L 0.0 52.50205 L 0.0 52.50205 L 26.251024 26.251024 z" svg:height="1.8375716mm" draw:style-name="style-244" svg:viewBox="0.0 0.0 446.2674 183.75717" svg:width="4.462674mm" svg:x="112.8794mm" svg:y="101.85397mm"/>
          <draw:path svg:d="M 78.753075 52.50205 L 105.0041 0.0 L 105.0041 0.0 L 105.0041 0.0 L 105.0041 26.251024 L 105.0041 26.251024 L 131.25511 105.0041 L 131.25511 210.0082 L 157.50615 210.0082 L 183.75717 210.0082 L 183.75717 603.77356 Q 157.50615 997.5389 157.50615 1102.543 Q 157.50615 1233.7981 157.50615 1522.5593 Q 157.50615 1785.0696 157.50615 1890.0737 Q 157.50615 1968.8268 157.50615 2047.5798 L 157.50615 2126.333 L 183.75717 2126.333 L 183.75717 2152.584 L 183.75717 2152.584 L 157.50615 2152.584 L 157.50615 2178.835 L 157.50615 2205.086 L 131.25511 2205.086 L 131.25511 2231.337 L 131.25511 2231.337 L 105.0041 2231.337 L 105.0041 2257.5881 L 105.0041 2283.839 L 78.753075 2283.839 L 78.753075 2257.5881 L 78.753075 2257.5881 L 52.50205 2257.5881 L 52.50205 2205.086 L 52.50205 2152.584 L 26.251024 1995.0778 Q 0.0 1811.3207 0.0 1627.5635 Q 0.0 1443.8063 0.0 1312.5511 L 0.0 1207.5471 L 0.0 1155.045 L 0.0 1076.292 L 0.0 945.03687 Q 0.0 787.5307 52.50205 472.51843 L 52.50205 131.25511 L 78.753075 52.50205 z" svg:height="22.83839mm" draw:style-name="style-245" svg:viewBox="0.0 0.0 183.75717 2283.839" svg:width="1.8375716mm" svg:x="26.251024mm" svg:y="84.5283mm"/>
          <draw:path svg:d="M 1575.0614 131.25511 L 1680.0656 0.0 L 1680.0656 0.0 L 1680.0656 0.0 L 1706.3165 0.0 L 1706.3165 0.0 L 1732.5676 26.251024 Q 1758.8186 26.251024 1758.8186 52.50205 Q 1758.8186 105.0041 1785.0696 105.0041 Q 1811.3207 105.0041 1811.3207 131.25511 Q 1837.5717 157.50615 1837.5717 157.50615 L 1837.5717 183.75717 L 1732.5676 210.0082 Q 1601.3125 210.0082 1627.5635 236.25922 Q 1627.5635 262.51022 1627.5635 315.0123 Q 1575.0614 367.51434 1575.0614 472.51843 Q 1575.0614 551.2715 1601.3125 630.0246 L 1601.3125 708.77765 L 1548.8104 1102.543 Q 1470.0574 1522.5593 1417.5553 1732.5676 Q 1312.5511 1968.8268 1312.5511 1995.0778 Q 1260.0492 2047.5798 1260.0492 2257.5881 Q 1207.5471 2467.5962 1102.543 2887.6125 Q 997.5389 3281.378 945.03687 3543.8882 Q 918.7858 3806.3984 892.5348 3806.3984 Q 866.2838 3806.3984 840.0328 3885.1516 Q 840.0328 3990.1555 813.78174 4068.9087 Q 787.5307 4147.6616 787.5307 4173.9126 Q 787.5307 4226.415 787.5307 4252.666 L 787.5307 4278.917 L 787.5307 4305.168 Q 761.27966 4331.419 735.0287 4331.419 Q 682.5266 4331.419 682.5266 4383.921 Q 682.5266 4410.172 682.5266 4462.674 Q 656.2756 4488.9253 630.0246 4488.9253 Q 577.5225 4488.9253 577.5225 4541.4272 Q 577.5225 4593.929 525.02045 4620.18 Q 472.51843 4620.18 472.51843 4646.431 Q 446.2674 4672.682 420.0164 4672.682 Q 393.76535 4672.682 367.51434 4725.184 Q 367.51434 4777.6865 288.76126 4830.1885 Q 210.0082 4935.1924 210.0082 4935.1924 L 210.0082 4935.1924 L 183.75717 4935.1924 L 183.75717 4935.1924 L 183.75717 4961.4434 L 157.50615 4961.4434 L 157.50615 4987.6943 L 157.50615 5040.197 L 131.25511 5040.197 L 131.25511 5040.197 L 105.0041 5040.197 L 52.50205 5040.197 L 52.50205 5040.197 L 26.251024 5040.197 L -1.8189894E-12 5040.197 L -1.8189894E-12 5040.197 L -1.8189894E-12 5013.9453 L -1.8189894E-12 5013.9453 L 26.251024 4987.6943 L 52.50205 4961.4434 L 52.50205 4961.4434 L 52.50205 4935.1924 L 52.50205 4935.1924 L 52.50205 4935.1924 L 78.753075 4908.9414 L 105.0041 4882.6904 L 105.0041 4830.1885 Q 105.0041 4777.6865 105.0041 4777.6865 Q 105.0041 4751.4355 183.75717 4567.678 Q 262.51022 4383.921 262.51022 4357.67 Q 262.51022 4331.419 262.51022 3990.1555 Q 262.51022 3675.1433 288.76126 3622.6414 L 315.0123 3596.3904 L 315.0123 3596.3904 L 315.0123 3596.3904 L 341.2633 3622.6414 L 341.2633 3648.8923 L 367.51434 3648.8923 L 393.76535 3622.6414 L 393.76535 3622.6414 L 420.0164 3622.6414 L 420.0164 3570.1392 L 420.0164 3543.8882 L 446.2674 3543.8882 L 446.2674 3517.6372 L 446.2674 3517.6372 L 472.51843 3517.6372 L 472.51843 3465.1353 Q 472.51843 3386.382 525.02045 3202.625 Q 577.5225 3045.1187 787.5307 2178.835 Q 945.03687 1312.5511 1076.292 971.2879 L 1181.296 630.0246 L 1181.296 630.0246 L 1181.296 630.0246 L 1207.5471 630.0246 L 1233.7981 630.0246 L 1260.0492 630.0246 L 1286.3002 630.0246 L 1286.3002 577.5225 L 1312.5511 525.02045 L 1312.5511 525.02045 L 1312.5511 525.02045 L 1312.5511 498.76944 L 1312.5511 498.76944 L 1338.8022 472.51843 Q 1365.0532 446.2674 1417.5553 341.2633 Q 1470.0574 236.25922 1575.0614 131.25511 z" svg:height="50.401966mm" draw:style-name="style-246" svg:viewBox="0.0 0.0 1837.5717 5040.197" svg:width="18.375717mm" svg:x="145.43068mm" svg:y="153.831mm"/>
          <draw:path svg:d="M 52.50205 -1.8189894E-12 L 52.50205 -1.8189894E-12 L 210.0082 -1.8189894E-12 Q 367.51434 -1.8189894E-12 420.0164 78.753075 Q 472.51843 131.25511 577.5225 183.75717 Q 682.5266 236.25922 735.0287 236.25922 Q 761.27966 236.25922 761.27966 236.25922 L 761.27966 236.25922 L 787.5307 236.25922 Q 787.5307 236.25922 787.5307 210.0082 L 787.5307 210.0082 L 787.5307 183.75717 Q 787.5307 183.75717 813.78174 183.75717 Q 813.78174 183.75717 892.5348 157.50615 L 945.03687 157.50615 L 945.03687 157.50615 L 945.03687 157.50615 L 1233.7981 341.2633 Q 1522.5593 498.76944 1575.0614 551.2715 Q 1627.5635 577.5225 1627.5635 577.5225 L 1627.5635 603.77356 L 1653.8145 603.77356 L 1680.0656 603.77356 L 1706.3165 630.0246 L 1732.5676 630.0246 L 1732.5676 577.5225 L 1732.5676 525.02045 L 1758.8186 525.02045 L 1758.8186 498.76944 L 1758.8186 498.76944 L 1785.0696 498.76944 L 1785.0696 498.76944 L 1785.0696 498.76944 L 1785.0696 472.51843 L 1785.0696 472.51843 L 1811.3207 446.2674 L 1837.5717 420.0164 L 1837.5717 420.0164 Q 1837.5717 393.76535 1837.5717 315.0123 L 1863.8226 236.25922 L 1863.8226 236.25922 Q 1837.5717 210.0082 1837.5717 210.0082 L 1837.5717 210.0082 L 1837.5717 210.0082 Q 1811.3207 183.75717 1811.3207 183.75717 L 1811.3207 183.75717 L 1811.3207 183.75717 Q 1785.0696 157.50615 1785.0696 157.50615 L 1785.0696 157.50615 L 1785.0696 131.25511 L 1785.0696 131.25511 L 1785.0696 131.25511 L 1811.3207 131.25511 L 1837.5717 105.0041 Q 1863.8226 105.0041 1890.0737 131.25511 Q 1890.0737 183.75717 1916.3247 183.75717 L 1916.3247 183.75717 L 2178.835 183.75717 Q 2441.3452 183.75717 2625.1023 131.25511 Q 2835.1106 78.753075 2861.3616 78.753075 Q 2887.6125 26.251024 2992.6167 26.251024 Q 3071.3699 26.251024 3071.3699 52.50205 Q 3071.3699 78.753075 3202.625 157.50615 Q 3360.131 236.25922 3386.382 262.51022 L 3412.633 288.76126 L 3412.633 288.76126 L 3412.633 288.76126 L 3438.884 288.76126 L 3438.884 288.76126 L 3438.884 315.0123 L 3465.1353 315.0123 L 3465.1353 315.0123 L 3465.1353 341.2633 L 3491.3862 341.2633 L 3517.6372 341.2633 L 3517.6372 341.2633 Q 3517.6372 341.2633 3517.6372 367.51434 L 3543.8882 367.51434 L 3622.6414 420.0164 Q 3727.6453 472.51843 3727.6453 551.2715 Q 3727.6453 603.77356 3753.8965 603.77356 L 3753.8965 603.77356 L 3753.8965 1023.7899 L 3753.8965 1417.5553 L 3753.8965 1417.5553 L 3727.6453 1417.5553 L 3727.6453 1548.8104 L 3727.6453 1653.8145 L 3675.1433 1706.3165 Q 3675.1433 1758.8186 3648.8923 1785.0696 L 3648.8923 1811.3207 L 3648.8923 1811.3207 Q 3622.6414 1811.3207 3622.6414 1811.3207 L 3622.6414 1837.5717 L 3622.6414 1837.5717 Q 3622.6414 1837.5717 3622.6414 1916.3247 L 3622.6414 2021.3289 L 3622.6414 2021.3289 L 3622.6414 2021.3289 L 3622.6414 2126.333 Q 3622.6414 2205.086 3648.8923 2310.09 L 3648.8923 2415.0942 L 3648.8923 2493.8472 L 3622.6414 2598.8513 L 3622.6414 2572.6003 L 3622.6414 2546.3494 L 3596.3904 2546.3494 L 3596.3904 2546.3494 L 3596.3904 2520.0984 L 3570.1392 2520.0984 L 3570.1392 2520.0984 L 3570.1392 2520.0984 L 3570.1392 2493.8472 Q 3570.1392 2441.3452 3491.3862 2415.0942 L 3438.884 2388.8433 L 3412.633 2388.8433 L 3386.382 2388.8433 L 3360.131 2388.8433 L 3307.629 2388.8433 L 3307.629 2415.0942 L 3307.629 2415.0942 L 3281.378 2441.3452 L 3255.127 2467.5962 L 3255.127 2467.5962 L 3255.127 2493.8472 L 3255.127 2493.8472 L 3255.127 2493.8472 L 3228.876 2651.3535 Q 3202.625 2782.6086 3228.876 2861.3616 Q 3255.127 2966.3657 3255.127 3018.8677 L 3255.127 3097.6208 L 3255.127 3176.3738 L 3255.127 3255.127 L 3228.876 3438.884 Q 3202.625 3648.8923 3255.127 3753.8965 Q 3281.378 3858.9004 3255.127 3858.9004 Q 3255.127 3885.1516 3255.127 4016.4067 Q 3255.127 4147.6616 3281.378 4147.6616 Q 3307.629 4173.9126 3281.378 4173.9126 L 3255.127 4173.9126 L 3255.127 4226.415 L 3255.127 4252.666 L 3281.378 4252.666 L 3281.378 4278.917 L 3281.378 4278.917 L 3307.629 4278.917 L 3307.629 4305.168 L 3307.629 4331.419 L 3333.8801 4331.419 L 3333.8801 4331.419 L 3360.131 4410.172 Q 3360.131 4488.9253 3386.382 4515.1763 Q 3412.633 4541.4272 3412.633 4541.4272 L 3412.633 4567.678 L 3412.633 4567.678 L 3412.633 4593.929 L 3412.633 4593.929 L 3412.633 4593.929 L 3438.884 4593.929 L 3438.884 4593.929 L 3438.884 4620.18 L 3465.1353 4620.18 L 3465.1353 4646.431 L 3465.1353 4672.682 L 3543.8882 4803.9375 Q 3622.6414 4961.4434 3648.8923 4961.4434 Q 3675.1433 4961.4434 3648.8923 4987.6943 Q 3622.6414 5013.9453 3648.8923 5092.6987 Q 3648.8923 5171.4517 3675.1433 5197.7026 Q 3675.1433 5250.2046 3675.1433 5328.958 Q 3675.1433 5381.46 3727.6453 5512.715 Q 3780.1475 5643.97 3806.3984 5643.97 L 3832.6494 5643.97 L 3885.1516 5853.9785 Q 3937.6536 6037.7354 4147.6616 6431.501 Q 4357.67 6799.015 4620.18 6799.015 Q 4856.4395 6799.015 4987.6943 6799.015 L 5118.9497 6799.015 L 5118.9497 6799.015 L 5118.9497 6799.015 L 5118.9497 6825.266 L 5092.6987 6825.266 L 5092.6987 6851.517 L 5092.6987 6877.768 L 5066.4478 6877.768 L 5066.4478 6904.019 L 5066.4478 6904.019 L 5092.6987 6904.019 L 5092.6987 6930.2705 L 5092.6987 6956.5215 L 5092.6987 6956.5215 L 5092.6987 6956.5215 L 5066.4478 6956.5215 L 5066.4478 6956.5215 L 4882.6904 6982.7725 Q 4698.933 7009.0234 4593.929 6982.7725 L 4488.9253 6982.7725 L 4488.9253 7061.5254 L 4515.1763 7114.0273 L 4777.6865 7586.546 Q 5040.197 8085.3154 5040.197 8242.821 Q 5040.197 8400.327 5013.9453 8400.327 Q 5013.9453 8426.579 4987.6943 8426.579 L 4987.6943 8426.579 L 4987.6943 8426.579 Q 4987.6943 8400.327 4961.4434 8400.327 Q 4961.4434 8374.076 4882.6904 8426.579 Q 4777.6865 8479.081 4515.1763 8584.085 L 4226.415 8662.838 L 4147.6616 8662.838 L 4095.1597 8636.587 L 4095.1597 8636.587 Q 4095.1597 8636.587 4042.6577 8636.587 Q 4016.4067 8662.838 4016.4067 8584.085 Q 4016.4067 8531.583 3990.1555 8531.583 Q 3937.6536 8531.583 3937.6536 8452.83 Q 3937.6536 8374.076 3858.9004 8374.076 Q 3806.3984 8374.076 3780.1475 8321.574 Q 3753.8965 8269.072 3727.6453 8269.072 Q 3701.3943 8269.072 3701.3943 8216.57 Q 3701.3943 8164.0684 3675.1433 8164.0684 Q 3648.8923 8164.0684 3648.8923 8085.3154 Q 3675.1433 8006.5625 3622.6414 7901.558 Q 3596.3904 7796.554 3465.1353 7744.0522 Q 3360.131 7691.55 3333.8801 7665.299 Q 3307.629 7639.048 3255.127 7639.048 Q 3176.3738 7639.048 3150.1228 7560.295 Q 3097.6208 7507.793 2992.6167 7429.0396 Q 2887.6125 7376.5376 2835.1106 7219.0317 Q 2756.3574 7061.5254 2730.1064 6930.2705 L 2677.6045 6772.764 L 2677.6045 6720.262 L 2677.6045 6667.7603 L 2730.1064 6667.7603 Q 2808.8596 6667.7603 2835.1106 6694.011 Q 2835.1106 6694.011 2887.6125 6694.011 L 2966.3657 6694.011 L 2966.3657 6667.7603 L 2992.6167 6641.509 L 2992.6167 6641.509 L 2992.6167 6641.509 L 3018.8677 6641.509 L 3045.1187 6641.509 L 3045.1187 6641.509 L 3045.1187 6641.509 L 3018.8677 6641.509 L 3018.8677 6641.509 L 3018.8677 6615.258 L 2992.6167 6615.258 L 2992.6167 6589.007 L 2992.6167 6562.756 L 2940.1147 6562.756 Q 2913.8635 6536.505 2913.8635 6536.505 Q 2940.1147 6536.505 2808.8596 6378.999 Q 2677.6045 6247.7437 2625.1023 6221.4927 Q 2546.3494 6168.9907 2520.0984 6063.9863 Q 2467.5962 5985.2334 2362.592 5853.9785 Q 2257.5881 5696.472 2205.086 5617.719 Q 2152.584 5538.966 2126.333 5460.213 Q 2100.0818 5381.46 2047.5798 5302.707 Q 1995.0778 5223.9536 1942.5758 5171.4517 Q 1863.8226 5118.9497 1863.8226 5092.6987 Q 1837.5717 5066.4478 1785.0696 5013.9453 L 1732.5676 4935.1924 L 1732.5676 4935.1924 L 1732.5676 4908.9414 L 1732.5676 4908.9414 L 1732.5676 4908.9414 L 1706.3165 4882.6904 L 1706.3165 4856.4395 L 1732.5676 4856.4395 Q 1785.0696 4856.4395 1837.5717 4856.4395 Q 1863.8226 4856.4395 1863.8226 4803.9375 L 1890.0737 4777.6865 L 1863.8226 4777.6865 Q 1863.8226 4751.4355 1837.5717 4751.4355 Q 1837.5717 4751.4355 1811.3207 4672.682 Q 1785.0696 4620.18 1758.8186 4541.4272 Q 1732.5676 4462.674 1653.8145 4331.419 Q 1601.3125 4226.415 1522.5593 4173.9126 Q 1417.5553 4121.4106 1365.0532 4121.4106 Q 1312.5511 4095.1597 1312.5511 4068.9087 Q 1312.5511 4042.6577 1312.5511 4016.4067 Q 1286.3002 4016.4067 1260.0492 3963.9045 Q 1260.0492 3937.6536 1233.7981 3937.6536 Q 1207.5471 3911.4026 1207.5471 3937.6536 Q 1181.296 3963.9045 1155.045 3963.9045 Q 1155.045 3937.6536 1128.7941 3911.4026 Q 1102.543 3911.4026 1102.543 3832.6494 Q 1102.543 3753.8965 1023.7899 3753.8965 Q 945.03687 3753.8965 945.03687 3727.6453 Q 945.03687 3701.3943 945.03687 3675.1433 Q 945.03687 3648.8923 892.5348 3543.8882 Q 866.2838 3465.1353 840.0328 3465.1353 Q 813.78174 3438.884 840.0328 3412.633 Q 840.0328 3386.382 787.5307 3360.131 Q 735.0287 3333.8801 708.77765 3281.378 Q 682.5266 3228.876 577.5225 2756.3574 Q 472.51843 2283.839 498.76944 2283.839 Q 525.02045 2283.839 525.02045 2231.337 Q 525.02045 2152.584 472.51843 2126.333 Q 472.51843 2100.0818 472.51843 2047.5798 Q 472.51843 1995.0778 472.51843 1916.3247 Q 472.51843 1837.5717 420.0164 1417.5553 L 367.51434 997.5389 L 341.2633 1050.0409 Q 315.0123 1128.7941 315.0123 1128.7941 Q 288.76126 1128.7941 262.51022 1102.543 L 210.0082 1076.292 L 210.0082 1076.292 L 210.0082 1076.292 L 183.75717 1076.292 L 183.75717 1076.292 L 183.75717 1023.7899 Q 210.0082 945.03687 210.0082 761.27966 Q 210.0082 603.77356 131.25511 656.2756 L 78.753075 682.5266 L 78.753075 656.2756 L 105.0041 630.0246 L 105.0041 603.77356 Q 105.0041 577.5225 157.50615 472.51843 L 157.50615 367.51434 L 157.50615 367.51434 L 157.50615 341.2633 L 183.75717 341.2633 L 210.0082 341.2633 L 210.0082 315.0123 L 210.0082 288.76126 L 183.75717 288.76126 L 183.75717 288.76126 L 157.50615 315.0123 Q 131.25511 341.2633 52.50205 341.2633 L 0.0 341.2633 L 0.0 236.25922 Q 0.0 131.25511 26.251024 131.25511 Q 52.50205 105.0041 26.251024 78.753075 Q 0.0 78.753075 0.0 52.50205 L 26.251024 26.251024 L 52.50205 26.251024 Q 52.50205 26.251024 52.50205 -1.8189894E-12 z M 4987.6943 8321.574 Q 4987.6943 8321.574 5013.9453 8321.574 Q 5013.9453 8321.574 4987.6943 8321.574 Q 4987.6943 8321.574 4987.6943 8321.574 z" svg:height="86.62838mm" draw:style-name="style-247" svg:viewBox="0.0 0.0 5118.9497 8662.838" svg:width="51.189495mm" svg:x="34.651352mm" svg:y="145.16817mm"/>
          <draw:path svg:d="M 341.2633 26.251024 L 341.2633 0.0 L 551.2715 708.77765 Q 761.27966 1391.3043 787.5307 1443.8063 L 787.5307 1470.0574 L 787.5307 1548.8104 L 761.27966 1601.3125 L 761.27966 1601.3125 L 761.27966 1601.3125 L 708.77765 1627.5635 Q 656.2756 1653.8145 525.02045 1653.8145 L 393.76535 1653.8145 L 288.76126 1653.8145 Q 183.75717 1653.8145 78.753075 1627.5635 L 0.0 1627.5635 L 0.0 1601.3125 L 26.251024 1601.3125 L 26.251024 1575.0614 Q 26.251024 1548.8104 78.753075 1181.296 L 131.25511 840.0328 L 131.25511 813.78174 Q 131.25511 813.78174 210.0082 446.2674 L 288.76126 78.753075 L 288.76126 78.753075 Q 315.0123 78.753075 315.0123 52.50205 L 315.0123 52.50205 L 315.0123 26.251024 Q 341.2633 26.251024 341.2633 26.251024 z" svg:height="16.538145mm" draw:style-name="style-248" svg:viewBox="0.0 0.0 787.5307 1653.8145" svg:width="7.875307mm" svg:x="165.64397mm" svg:y="220.2461mm"/>
          <draw:path svg:d="M 210.0082 26.251024 L 210.0082 78.753075 L 157.50615 78.753075 Q 131.25511 78.753075 105.0041 105.0041 Q 78.753075 105.0041 78.753075 131.25511 L 52.50205 157.50615 L 52.50205 236.25922 L 52.50205 341.2633 L 78.753075 341.2633 L 78.753075 341.2633 L 78.753075 367.51434 L 105.0041 367.51434 L 105.0041 367.51434 L 105.0041 393.76535 L 131.25511 393.76535 L 157.50615 393.76535 L 157.50615 367.51434 L 157.50615 367.51434 L 157.50615 341.2633 Q 157.50615 315.0123 157.50615 262.51022 L 157.50615 210.0082 L 157.50615 210.0082 L 157.50615 183.75717 L 210.0082 183.75717 L 262.51022 183.75717 L 262.51022 210.0082 L 262.51022 210.0082 L 288.76126 288.76126 L 288.76126 367.51434 L 288.76126 393.76535 Q 262.51022 420.0164 262.51022 420.0164 Q 262.51022 446.2674 157.50615 446.2674 L 52.50205 446.2674 L 52.50205 446.2674 L 52.50205 446.2674 L 26.251024 446.2674 L 26.251024 446.2674 L 26.251024 420.0164 L 0.0 420.0164 L 0.0 420.0164 L 0.0 393.76535 L 0.0 393.76535 L 0.0 393.76535 L 0.0 236.25922 Q 0.0 78.753075 52.50205 52.50205 Q 78.753075 26.251024 157.50615 0.0 Q 210.0082 0.0 210.0082 26.251024 z" svg:height="4.462674mm" draw:style-name="style-249" svg:viewBox="0.0 0.0 288.76126 446.2674" svg:width="2.8876126mm" svg:x="147.00574mm" svg:y="58.014763mm"/>
          <draw:path svg:d="M 393.76535 26.251024 L 420.0164 1.8189894E-12 L 446.2674 1.8189894E-12 L 472.51843 1.8189894E-12 L 472.51843 52.50205 L 472.51843 105.0041 L 446.2674 105.0041 L 446.2674 105.0041 L 446.2674 131.25511 L 420.0164 131.25511 L 420.0164 183.75717 Q 420.0164 236.25922 446.2674 236.25922 Q 472.51843 236.25922 393.76535 341.2633 Q 315.0123 446.2674 315.0123 498.76944 Q 315.0123 551.2715 367.51434 551.2715 Q 393.76535 551.2715 420.0164 682.5266 Q 472.51843 813.78174 420.0164 840.0328 Q 420.0164 892.5348 393.76535 918.7858 L 393.76535 945.03687 L 341.2633 1076.292 Q 262.51022 1207.5471 262.51022 1260.0492 L 262.51022 1338.8022 L 236.25922 1338.8022 L 210.0082 1365.0532 L 157.50615 1365.0532 L 131.25511 1365.0532 L 131.25511 1391.3043 L 105.0041 1391.3043 L 105.0041 1391.3043 L 105.0041 1391.3043 L 52.50205 1391.3043 L 26.251024 1417.5553 L 26.251024 1417.5553 L 0.0 1417.5553 L 0.0 1260.0492 Q 0.0 1128.7941 52.50205 840.0328 Q 105.0041 525.02045 105.0041 420.0164 L 105.0041 341.2633 L 105.0041 341.2633 Q 105.0041 315.0123 105.0041 315.0123 L 131.25511 315.0123 L 131.25511 262.51022 L 131.25511 236.25922 L 157.50615 262.51022 Q 210.0082 262.51022 236.25922 210.0082 Q 262.51022 183.75717 262.51022 157.50615 L 262.51022 131.25511 L 262.51022 131.25511 L 262.51022 131.25511 L 288.76126 131.25511 L 288.76126 105.0041 L 288.76126 105.0041 L 315.0123 105.0041 L 315.0123 105.0041 L 315.0123 105.0041 L 315.0123 78.753075 L 315.0123 78.753075 L 341.2633 52.50205 Q 367.51434 52.50205 393.76535 26.251024 z" svg:height="14.175553mm" draw:style-name="style-250" svg:viewBox="0.0 0.0 472.51843 1417.5553" svg:width="4.7251844mm" svg:x="158.55618mm" svg:y="121.27973mm"/>
          <draw:path svg:d="M 262.51022 26.251024 L 262.51022 3.6379788E-12 L 288.76126 26.251024 Q 315.0123 26.251024 341.2633 105.0041 Q 367.51434 210.0082 367.51434 210.0082 L 393.76535 210.0082 L 341.2633 840.0328 Q 262.51022 1470.0574 262.51022 1575.0614 L 262.51022 1706.3165 L 236.25922 1785.0696 Q 210.0082 1863.8226 210.0082 1942.5758 L 210.0082 2021.3289 L 472.51843 2021.3289 Q 761.27966 1995.0778 761.27966 1995.0778 L 761.27966 1995.0778 L 787.5307 1995.0778 L 787.5307 1995.0778 L 892.5348 1942.5758 Q 997.5389 1890.0737 1102.543 1916.3247 L 1181.296 1916.3247 L 1260.0492 1916.3247 L 1312.5511 1942.5758 L 1312.5511 1942.5758 L 1312.5511 1942.5758 L 1286.3002 1995.0778 L 1260.0492 2021.3289 L 1260.0492 2021.3289 L 1260.0492 2047.5798 L 1260.0492 2047.5798 L 1260.0492 2047.5798 L 1233.7981 2047.5798 L 1233.7981 2073.8308 L 1233.7981 2073.8308 L 1233.7981 2100.0818 L 1155.045 2100.0818 Q 1076.292 2100.0818 945.03687 2152.584 L 813.78174 2205.086 L 787.5307 2231.337 L 735.0287 2257.5881 L 735.0287 2257.5881 L 735.0287 2257.5881 L 630.0246 2257.5881 Q 551.2715 2257.5881 367.51434 2257.5881 L 183.75717 2231.337 L 105.0041 2231.337 L 0.0 2205.086 L 0.0 2205.086 L 0.0 2205.086 L 0.0 2178.835 Q 0.0 2152.584 105.0041 1102.543 L 210.0082 78.753075 L 210.0082 78.753075 L 210.0082 78.753075 L 236.25922 52.50205 L 262.51022 26.251024 L 262.51022 26.251024 z" svg:height="22.57588mm" draw:style-name="style-251" svg:viewBox="0.0 0.0 1312.5511 2257.5881" svg:width="13.125512mm" svg:x="172.73174mm" svg:y="187.95734mm"/>
          <draw:path svg:d="M 341.2633 26.251024 L 341.2633 0.0 L 393.76535 26.251024 Q 420.0164 26.251024 446.2674 52.50205 Q 472.51843 78.753075 472.51843 105.0041 L 472.51843 105.0041 L 472.51843 105.0041 Q 472.51843 105.0041 472.51843 131.25511 L 498.76944 131.25511 L 551.2715 157.50615 Q 577.5225 210.0082 577.5225 262.51022 L 577.5225 288.76126 L 682.5266 341.2633 Q 761.27966 367.51434 761.27966 393.76535 L 787.5307 393.76535 L 787.5307 393.76535 L 787.5307 420.0164 L 892.5348 367.51434 Q 997.5389 315.0123 1023.7899 288.76126 Q 1050.0409 262.51022 1050.0409 262.51022 L 1050.0409 236.25922 L 1050.0409 236.25922 Q 1076.292 210.0082 1155.045 210.0082 L 1207.5471 210.0082 L 1207.5471 210.0082 Q 1207.5471 210.0082 1207.5471 236.25922 L 1233.7981 236.25922 L 1233.7981 236.25922 L 1233.7981 262.51022 L 1233.7981 262.51022 L 1260.0492 262.51022 L 1260.0492 262.51022 L 1260.0492 262.51022 L 1260.0492 288.76126 L 1260.0492 288.76126 L 1286.3002 315.0123 L 1286.3002 315.0123 L 1260.0492 315.0123 L 1260.0492 315.0123 L 1260.0492 341.2633 L 1260.0492 341.2633 L 1233.7981 341.2633 L 1233.7981 367.51434 L 1233.7981 367.51434 L 1207.5471 367.51434 L 1207.5471 367.51434 L 1207.5471 367.51434 L 1207.5471 393.76535 L 1207.5471 393.76535 L 1181.296 393.76535 L 1181.296 420.0164 L 1155.045 420.0164 Q 1102.543 420.0164 997.5389 498.76944 L 892.5348 577.5225 L 892.5348 577.5225 L 892.5348 577.5225 L 892.5348 603.77356 L 892.5348 630.0246 L 892.5348 630.0246 L 892.5348 630.0246 L 918.7858 656.2756 L 945.03687 656.2756 L 945.03687 682.5266 L 945.03687 735.0287 L 971.2879 735.0287 L 971.2879 735.0287 L 971.2879 708.77765 L 997.5389 708.77765 L 997.5389 708.77765 L 997.5389 735.0287 L 1181.296 708.77765 Q 1365.0532 708.77765 1338.8022 656.2756 Q 1338.8022 603.77356 1391.3043 577.5225 Q 1443.8063 577.5225 1443.8063 525.02045 L 1443.8063 498.76944 L 1470.0574 525.02045 Q 1522.5593 525.02045 1548.8104 525.02045 Q 1575.0614 498.76944 1601.3125 472.51843 Q 1601.3125 420.0164 1680.0656 420.0164 Q 1732.5676 420.0164 1732.5676 472.51843 Q 1758.8186 525.02045 1837.5717 551.2715 Q 1916.3247 577.5225 1942.5758 682.5266 Q 1995.0778 787.5307 2047.5798 787.5307 Q 2100.0818 761.27966 2073.8308 840.0328 Q 2047.5798 892.5348 2047.5798 997.5389 Q 2047.5798 1128.7941 2047.5798 1155.045 Q 2021.3289 1155.045 1995.0778 1181.296 L 1968.8268 1207.5471 L 1968.8268 1207.5471 Q 1942.5758 1207.5471 1942.5758 1207.5471 L 1942.5758 1233.7981 L 1942.5758 1233.7981 Q 1916.3247 1260.0492 1916.3247 1260.0492 L 1916.3247 1260.0492 L 1890.0737 1260.0492 Q 1890.0737 1260.0492 1811.3207 1338.8022 Q 1732.5676 1417.5553 1575.0614 1417.5553 Q 1443.8063 1417.5553 1260.0492 1443.8063 Q 1102.543 1470.0574 997.5389 1391.3043 Q 918.7858 1312.5511 682.5266 1207.5471 Q 420.0164 1050.0409 262.51022 1023.7899 Q 78.753075 971.2879 52.50205 892.5348 L 1.8189894E-12 813.78174 L 1.8189894E-12 787.5307 Q 1.8189894E-12 735.0287 78.753075 577.5225 Q 157.50615 393.76535 236.25922 210.0082 L 315.0123 52.50205 L 315.0123 26.251024 L 315.0123 26.251024 L 341.2633 26.251024 z" svg:height="14.438063mm" draw:style-name="style-252" svg:viewBox="0.0 0.0 2073.8308 1443.8063" svg:width="20.738308mm" svg:x="150.15585mm" svg:y="87.67842mm"/>
          <draw:path svg:d="M 26.251024 26.251024 L 26.251024 0.0 L 52.50205 0.0 Q 78.753075 0.0 78.753075 26.251024 Q 78.753075 52.50205 105.0041 52.50205 L 157.50615 78.753075 L 262.51022 78.753075 L 393.76535 78.753075 L 472.51843 78.753075 L 551.2715 78.753075 L 630.0246 78.753075 L 708.77765 78.753075 L 708.77765 78.753075 L 708.77765 78.753075 L 735.0287 78.753075 L 735.0287 78.753075 L 735.0287 78.753075 Q 735.0287 105.0041 682.5266 157.50615 Q 630.0246 236.25922 446.2674 315.0123 Q 262.51022 393.76535 210.0082 393.76535 Q 183.75717 420.0164 183.75717 446.2674 Q 157.50615 472.51843 157.50615 551.2715 L 157.50615 656.2756 L 131.25511 656.2756 L 131.25511 656.2756 L 105.0041 682.5266 L 105.0041 682.5266 L 105.0041 603.77356 L 105.0041 551.2715 L 78.753075 551.2715 L 78.753075 551.2715 L 78.753075 525.02045 L 52.50205 525.02045 L 52.50205 525.02045 L 52.50205 498.76944 L 52.50205 498.76944 L 52.50205 498.76944 L 52.50205 498.76944 L 52.50205 472.51843 L 26.251024 472.51843 L 26.251024 472.51843 L 26.251024 446.2674 Q 52.50205 446.2674 26.251024 288.76126 L 0.0 105.0041 L 0.0 105.0041 Q 0.0 105.0041 26.251024 78.753075 L 26.251024 52.50205 L 26.251024 26.251024 L 26.251024 26.251024 L 26.251024 26.251024 z" svg:height="6.8252664mm" draw:style-name="style-253" svg:viewBox="0.0 0.0 735.0287 682.5266" svg:width="7.3502865mm" svg:x="68.25266mm" svg:y="108.94175mm"/>
          <draw:path svg:d="M 0.0 210.0082 L 0.0 0.0 L 52.50205 0.0 Q 131.25511 0.0 210.0082 26.251024 L 262.51022 26.251024 L 262.51022 26.251024 L 262.51022 52.50205 L 315.0123 78.753075 Q 367.51434 105.0041 393.76535 131.25511 Q 420.0164 157.50615 472.51843 183.75717 Q 525.02045 210.0082 525.02045 210.0082 L 525.02045 210.0082 L 498.76944 210.0082 Q 472.51843 210.0082 472.51843 367.51434 L 472.51843 498.76944 L 472.51843 498.76944 L 472.51843 498.76944 L 446.2674 446.2674 L 420.0164 393.76535 L 420.0164 420.0164 L 420.0164 446.2674 L 393.76535 446.2674 L 393.76535 472.51843 L 393.76535 472.51843 L 367.51434 472.51843 L 367.51434 472.51843 L 367.51434 472.51843 L 341.2633 498.76944 L 315.0123 525.02045 L 315.0123 525.02045 L 315.0123 525.02045 L 288.76126 525.02045 L 288.76126 525.02045 L 236.25922 577.5225 Q 210.0082 603.77356 183.75717 735.0287 L 183.75717 866.2838 L 157.50615 866.2838 L 131.25511 840.0328 L 131.25511 840.0328 L 105.0041 840.0328 L 105.0041 840.0328 L 105.0041 840.0328 L 105.0041 840.0328 L 78.753075 840.0328 L 52.50205 840.0328 L 0.0 840.0328 L 0.0 630.0246 L 0.0 393.76535 L 0.0 210.0082 z" svg:height="8.662838mm" draw:style-name="style-254" svg:viewBox="0.0 0.0 525.02045 866.2838" svg:width="5.2502046mm" svg:x="93.45364mm" svg:y="239.40933mm"/>
          <draw:path svg:d="M 393.76535 52.50205 L 393.76535 0.0 L 525.02045 52.50205 Q 682.5266 105.0041 787.5307 105.0041 L 892.5348 105.0041 L 892.5348 105.0041 L 892.5348 105.0041 L 892.5348 131.25511 L 892.5348 131.25511 L 918.7858 157.50615 L 918.7858 157.50615 L 840.0328 157.50615 Q 735.0287 131.25511 708.77765 262.51022 Q 682.5266 367.51434 656.2756 420.0164 L 630.0246 446.2674 L 630.0246 446.2674 L 630.0246 472.51843 L 603.77356 472.51843 Q 577.5225 472.51843 577.5225 420.0164 Q 577.5225 367.51434 498.76944 367.51434 L 420.0164 393.76535 L 420.0164 472.51843 L 420.0164 577.5225 L 446.2674 603.77356 L 472.51843 630.0246 L 472.51843 630.0246 L 472.51843 630.0246 L 472.51843 656.2756 L 472.51843 656.2756 L 498.76944 656.2756 L 498.76944 682.5266 L 498.76944 682.5266 L 525.02045 682.5266 L 525.02045 682.5266 L 525.02045 682.5266 L 866.2838 682.5266 Q 1207.5471 682.5266 1207.5471 630.0246 Q 1233.7981 577.5225 1260.0492 603.77356 Q 1260.0492 630.0246 1260.0492 630.0246 L 1286.3002 630.0246 L 1286.3002 630.0246 L 1286.3002 630.0246 L 1286.3002 656.2756 L 1312.5511 656.2756 L 1312.5511 656.2756 L 1312.5511 682.5266 L 1312.5511 682.5266 L 1312.5511 682.5266 L 1338.8022 682.5266 L 1338.8022 682.5266 L 1443.8063 682.5266 Q 1522.5593 656.2756 1548.8104 656.2756 L 1548.8104 656.2756 L 1575.0614 656.2756 Q 1575.0614 630.0246 1575.0614 630.0246 L 1575.0614 630.0246 L 1575.0614 630.0246 L 1601.3125 630.0246 L 1601.3125 630.0246 Q 1601.3125 630.0246 1627.5635 656.2756 L 1627.5635 656.2756 L 1627.5635 656.2756 Q 1653.8145 682.5266 1680.0656 682.5266 L 1706.3165 682.5266 L 1706.3165 708.77765 Q 1732.5676 735.0287 1732.5676 787.5307 L 1732.5676 866.2838 L 1732.5676 866.2838 L 1732.5676 840.0328 L 1732.5676 840.0328 L 1732.5676 840.0328 L 1758.8186 840.0328 L 1758.8186 840.0328 L 1758.8186 813.78174 L 1785.0696 813.78174 L 1785.0696 840.0328 L 1785.0696 866.2838 L 1890.0737 840.0328 Q 1968.8268 840.0328 2021.3289 840.0328 Q 2047.5798 866.2838 2100.0818 813.78174 Q 2126.333 735.0287 2152.584 787.5307 Q 2152.584 813.78174 2205.086 787.5307 Q 2283.839 787.5307 2283.839 787.5307 Q 2283.839 840.0328 2257.5881 866.2838 Q 2257.5881 918.7858 2310.09 918.7858 Q 2336.341 892.5348 2362.592 892.5348 L 2415.0942 892.5348 L 2415.0942 918.7858 L 2415.0942 918.7858 L 2441.3452 918.7858 L 2441.3452 945.03687 L 2441.3452 945.03687 L 2415.0942 945.03687 L 2415.0942 971.2879 L 2415.0942 997.5389 L 2441.3452 1050.0409 L 2441.3452 1076.292 L 2467.5962 1076.292 L 2520.0984 1076.292 L 2520.0984 1076.292 L 2520.0984 1102.543 L 2415.0942 1102.543 Q 2310.09 1102.543 2021.3289 1155.045 L 1732.5676 1207.5471 L 1653.8145 1207.5471 Q 1575.0614 1207.5471 1470.0574 1233.7981 L 1338.8022 1260.0492 L 1286.3002 1260.0492 L 1233.7981 1260.0492 L 1076.292 1260.0492 Q 918.7858 1260.0492 918.7858 1286.3002 L 918.7858 1286.3002 L 735.0287 1286.3002 Q 577.5225 1260.0492 498.76944 1260.0492 Q 420.0164 1260.0492 210.0082 1181.296 L 26.251024 1102.543 L 0.0 1102.543 L 0.0 1102.543 L 0.0 1076.292 L 0.0 1076.292 L 0.0 1050.0409 L 0.0 1023.7899 L 0.0 1023.7899 L 0.0 997.5389 L 0.0 997.5389 Q 0.0 997.5389 26.251024 971.2879 L 26.251024 945.03687 L 26.251024 945.03687 L 52.50205 945.03687 L 52.50205 945.03687 L 52.50205 945.03687 L 52.50205 971.2879 L 52.50205 971.2879 L 78.753075 945.03687 L 105.0041 918.7858 L 105.0041 892.5348 L 105.0041 840.0328 L 131.25511 813.78174 L 157.50615 787.5307 L 157.50615 761.27966 Q 157.50615 735.0287 262.51022 420.0164 L 367.51434 78.753075 L 367.51434 78.753075 Q 367.51434 78.753075 393.76535 52.50205 z M 1653.8145 708.77765 Q 1680.0656 708.77765 1680.0656 708.77765 Q 1680.0656 735.0287 1680.0656 735.0287 L 1653.8145 735.0287 L 1653.8145 708.77765 z M 1207.5471 997.5389 Q 1207.5471 892.5348 1233.7981 840.0328 Q 1260.0492 840.0328 1312.5511 813.78174 Q 1391.3043 813.78174 1365.0532 918.7858 Q 1365.0532 1050.0409 1338.8022 1050.0409 Q 1312.5511 1102.543 1260.0492 1102.543 Q 1181.296 1102.543 1207.5471 997.5389 z" svg:height="12.863002mm" draw:style-name="style-255" svg:viewBox="0.0 0.0 2520.0984 1286.3002" svg:width="25.200983mm" svg:x="16.800655mm" svg:y="58.80229mm"/>
          <draw:path svg:d="M 1653.8145 26.251024 L 1680.0656 0.0 L 1758.8186 0.0 L 1837.5717 0.0 L 1837.5717 0.0 Q 1837.5717 0.0 1863.8226 26.251024 L 1863.8226 26.251024 L 1863.8226 52.50205 Q 1863.8226 105.0041 1706.3165 315.0123 Q 1601.3125 525.02045 1548.8104 577.5225 Q 1548.8104 656.2756 1522.5593 682.5266 L 1496.3083 735.0287 L 1496.3083 787.5307 L 1496.3083 813.78174 L 1470.0574 840.0328 L 1470.0574 892.5348 L 1365.0532 1233.7981 Q 1233.7981 1575.0614 1076.292 2441.3452 Q 866.2838 3307.629 813.78174 3465.1353 Q 761.27966 3648.8923 761.27966 3727.6453 L 761.27966 3780.1475 L 735.0287 3780.1475 L 735.0287 3780.1475 L 735.0287 3806.3984 L 708.77765 3806.3984 L 708.77765 3832.6494 L 708.77765 3885.1516 L 682.5266 3885.1516 L 682.5266 3885.1516 L 656.2756 3911.4026 L 630.0246 3911.4026 L 630.0246 3885.1516 L 603.77356 3858.9004 L 603.77356 3858.9004 L 603.77356 3858.9004 L 603.77356 3780.1475 L 603.77356 3727.6453 L 630.0246 3675.1433 Q 656.2756 3648.8923 656.2756 3412.633 Q 656.2756 3176.3738 656.2756 3045.1187 Q 656.2756 2887.6125 656.2756 2677.6045 L 656.2756 2441.3452 L 656.2756 2257.5881 Q 656.2756 2047.5798 577.5225 1601.3125 L 525.02045 1155.045 L 525.02045 1155.045 Q 551.2715 1128.7941 551.2715 1076.292 L 551.2715 1023.7899 L 551.2715 1023.7899 L 551.2715 997.5389 L 341.2633 997.5389 Q 105.0041 997.5389 52.50205 945.03687 Q 26.251024 892.5348 0.0 630.0246 L 0.0 341.2633 L 446.2674 262.51022 Q 918.7858 210.0082 918.7858 183.75717 Q 918.7858 157.50615 945.03687 157.50615 L 971.2879 157.50615 L 997.5389 157.50615 Q 1023.7899 157.50615 1076.292 131.25511 L 1155.045 105.0041 L 1286.3002 78.753075 Q 1391.3043 52.50205 1417.5553 26.251024 L 1443.8063 26.251024 L 1443.8063 26.251024 L 1443.8063 52.50205 L 1548.8104 52.50205 L 1627.5635 52.50205 L 1653.8145 26.251024 z" svg:height="39.114025mm" draw:style-name="style-256" svg:viewBox="0.0 0.0 1863.8226 3911.4026" svg:width="18.638227mm" svg:x="142.54306mm" svg:y="151.2059mm"/>
          <draw:path svg:d="M 183.75717 0.0 L 236.25922 0.0 L 288.76126 26.251024 Q 341.2633 52.50205 367.51434 78.753075 Q 367.51434 105.0041 393.76535 105.0041 L 420.0164 105.0041 L 472.51843 157.50615 Q 498.76944 183.75717 525.02045 183.75717 L 525.02045 210.0082 L 551.2715 210.0082 Q 603.77356 210.0082 603.77356 183.75717 Q 603.77356 157.50615 656.2756 131.25511 L 708.77765 105.0041 L 708.77765 105.0041 Q 735.0287 105.0041 735.0287 78.753075 L 735.0287 78.753075 L 735.0287 210.0082 Q 708.77765 341.2633 708.77765 420.0164 Q 708.77765 525.02045 735.0287 498.76944 L 761.27966 498.76944 L 761.27966 525.02045 Q 761.27966 551.2715 603.77356 498.76944 Q 446.2674 420.0164 393.76535 367.51434 Q 341.2633 288.76126 183.75717 288.76126 L 26.251024 288.76126 L 26.251024 288.76126 L -4.5474735E-13 288.76126 L -4.5474735E-13 262.51022 L 26.251024 262.51022 L 26.251024 262.51022 L 26.251024 262.51022 L 26.251024 236.25922 L 26.251024 236.25922 L 52.50205 236.25922 L 52.50205 236.25922 L 78.753075 236.25922 L 131.25511 210.0082 L 210.0082 210.0082 L 288.76126 210.0082 L 288.76126 157.50615 Q 288.76126 131.25511 236.25922 105.0041 Q 157.50615 105.0041 157.50615 52.50205 Q 131.25511 26.251024 183.75717 0.0 z" svg:height="5.2502046mm" draw:style-name="style-257" svg:viewBox="0.0 0.0 761.27966 525.02045" svg:width="7.612797mm" svg:x="34.91386mm" svg:y="142.28055mm"/>
          <draw:path svg:d="M 26.251024 0.0 L 26.251024 0.0 L 52.50205 0.0 L 78.753075 0.0 L 105.0041 0.0 L 131.25511 0.0 L 131.25511 26.251024 L 157.50615 26.251024 L 157.50615 26.251024 L 157.50615 52.50205 L 157.50615 52.50205 L 157.50615 52.50205 L 262.51022 210.0082 Q 367.51434 393.76535 393.76535 446.2674 Q 420.0164 472.51843 446.2674 498.76944 Q 472.51843 525.02045 472.51843 551.2715 Q 498.76944 577.5225 498.76944 577.5225 L 498.76944 577.5225 L 498.76944 577.5225 Q 498.76944 577.5225 367.51434 551.2715 Q 210.0082 525.02045 210.0082 551.2715 Q 210.0082 577.5225 131.25511 603.77356 L 78.753075 630.0246 L 78.753075 630.0246 L 105.0041 603.77356 L 105.0041 603.77356 L 105.0041 577.5225 L 105.0041 577.5225 L 105.0041 577.5225 L 105.0041 551.2715 Q 105.0041 525.02045 52.50205 367.51434 L 0.0 183.75717 L 0.0 157.50615 Q 0.0 131.25511 0.0 52.50205 L 0.0 0.0 L 26.251024 0.0 z" svg:height="6.300246mm" draw:style-name="style-258" svg:viewBox="0.0 0.0 498.76944 630.0246" svg:width="4.9876947mm" svg:x="126.00491mm" svg:y="142.80557mm"/>
          <draw:path svg:d="M 157.50615 -1.8189894E-12 L 157.50615 -1.8189894E-12 L 210.0082 -1.8189894E-12 L 236.25922 -1.8189894E-12 L 236.25922 105.0041 Q 262.51022 236.25922 236.25922 262.51022 L 236.25922 315.0123 L 236.25922 315.0123 Q 210.0082 315.0123 210.0082 262.51022 Q 210.0082 210.0082 157.50615 236.25922 Q 131.25511 262.51022 52.50205 288.76126 Q 1.8189894E-12 315.0123 1.8189894E-12 262.51022 L 1.8189894E-12 210.0082 L 1.8189894E-12 183.75717 L 1.8189894E-12 157.50615 L 105.0041 157.50615 Q 183.75717 131.25511 157.50615 78.753075 Q 157.50615 -1.8189894E-12 157.50615 -1.8189894E-12 z" svg:height="3.150123mm" draw:style-name="style-259" svg:viewBox="0.0 0.0 236.25922 315.0123" svg:width="2.3625922mm" svg:x="162.75635mm" svg:y="107.629196mm"/>
          <draw:path svg:d="M 262.51022 0.0 Q 341.2633 0.0 315.0123 105.0041 Q 262.51022 210.0082 183.75717 210.0082 Q 105.0041 183.75717 52.50205 210.0082 Q 0.0 236.25922 0.0 183.75717 Q 0.0 131.25511 26.251024 131.25511 Q 52.50205 131.25511 52.50205 105.0041 Q 52.50205 78.753075 131.25511 26.251024 Q 210.0082 0.0 262.51022 0.0 z" svg:height="2.100082mm" draw:style-name="style-260" svg:viewBox="0.0 0.0 315.0123 210.0082" svg:width="3.150123mm" svg:x="91.35356mm" svg:y="76.39048mm"/>
          <draw:path svg:d="M 1601.3125 52.50205 L 1601.3125 52.50205 L 1575.0614 105.0041 Q 1548.8104 131.25511 1522.5593 131.25511 L 1522.5593 157.50615 L 1522.5593 157.50615 L 1548.8104 157.50615 L 1548.8104 157.50615 L 1548.8104 157.50615 L 1548.8104 183.75717 L 1548.8104 183.75717 L 1680.0656 262.51022 Q 1811.3207 315.0123 1890.0737 367.51434 Q 1968.8268 367.51434 2021.3289 393.76535 L 2047.5798 420.0164 L 2073.8308 420.0164 L 2100.0818 420.0164 L 2100.0818 472.51843 L 2073.8308 498.76944 L 2073.8308 498.76944 L 2073.8308 525.02045 L 2073.8308 525.02045 L 2073.8308 525.02045 L 2100.0818 551.2715 L 2100.0818 577.5225 L 2073.8308 577.5225 L 2047.5798 577.5225 L 2021.3289 630.0246 Q 2021.3289 682.5266 1942.5758 708.77765 Q 1863.8226 735.0287 1863.8226 761.27966 Q 1863.8226 787.5307 1837.5717 787.5307 L 1811.3207 787.5307 L 1785.0696 787.5307 L 1758.8186 787.5307 L 1758.8186 761.27966 L 1758.8186 761.27966 L 1732.5676 761.27966 L 1732.5676 787.5307 L 1706.3165 787.5307 L 1680.0656 787.5307 L 1653.8145 787.5307 L 1653.8145 787.5307 L 1601.3125 787.5307 Q 1548.8104 787.5307 1443.8063 787.5307 Q 1312.5511 787.5307 1233.7981 813.78174 Q 1128.7941 840.0328 866.2838 866.2838 Q 603.77356 866.2838 603.77356 840.0328 Q 577.5225 840.0328 472.51843 787.5307 Q 367.51434 735.0287 288.76126 735.0287 L 183.75717 735.0287 L 131.25511 761.27966 L 105.0041 787.5307 L 52.50205 787.5307 L -9.094947E-13 787.5307 L -9.094947E-13 761.27966 L -9.094947E-13 735.0287 L 26.251024 735.0287 L 26.251024 735.0287 L 26.251024 708.77765 L 26.251024 708.77765 L 26.251024 708.77765 L 52.50205 682.5266 L 78.753075 682.5266 L 105.0041 682.5266 L 131.25511 656.2756 L 183.75717 630.0246 L 210.0082 630.0246 Q 236.25922 630.0246 288.76126 603.77356 Q 315.0123 577.5225 393.76535 525.02045 Q 446.2674 446.2674 498.76944 446.2674 Q 551.2715 420.0164 630.0246 393.76535 L 708.77765 367.51434 L 735.0287 341.2633 L 761.27966 315.0123 L 813.78174 315.0123 L 840.0328 315.0123 L 840.0328 288.76126 L 840.0328 288.76126 L 1128.7941 210.0082 Q 1391.3043 105.0041 1496.3083 26.251024 Q 1601.3125 -52.50205 1601.3125 0.0 Q 1601.3125 26.251024 1601.3125 52.50205 z" svg:height="8.662838mm" draw:style-name="style-261" svg:viewBox="0.0 0.0 2100.0818 866.2838" svg:width="21.000818mm" svg:x="68.515175mm" svg:y="228.90892mm"/>
          <draw:path svg:d="M 288.76126 420.0164 L 315.0123 393.76535 L 315.0123 367.51434 Q 315.0123 315.0123 315.0123 236.25922 L 315.0123 157.50615 L 315.0123 157.50615 Q 315.0123 157.50615 262.51022 157.50615 Q 183.75717 157.50615 131.25511 236.25922 L 78.753075 315.0123 L 52.50205 315.0123 L 26.251024 315.0123 L 26.251024 236.25922 L 0.0 157.50615 L 0.0 157.50615 L 0.0 157.50615 L 0.0 131.25511 L 0.0 131.25511 L 0.0 78.753075 Q 0.0 0.0 236.25922 0.0 Q 472.51843 0.0 577.5225 26.251024 Q 656.2756 52.50205 630.0246 131.25511 Q 603.77356 210.0082 551.2715 210.0082 Q 525.02045 236.25922 472.51843 341.2633 Q 446.2674 446.2674 367.51434 446.2674 Q 288.76126 446.2674 288.76126 420.0164 z" svg:height="4.462674mm" draw:style-name="style-262" svg:viewBox="0.0 0.0 630.0246 446.2674" svg:width="6.300246mm" svg:x="49.876945mm" svg:y="59.327312mm"/>
          <draw:path svg:d="M 78.753075 78.753075 L 78.753075 -3.6379788E-12 L 105.0041 26.251024 Q 131.25511 52.50205 131.25511 52.50205 L 131.25511 52.50205 L 157.50615 157.50615 Q 183.75717 262.51022 236.25922 315.0123 Q 288.76126 367.51434 288.76126 367.51434 L 288.76126 393.76535 L 288.76126 393.76535 L 288.76126 393.76535 L 315.0123 446.2674 L 315.0123 498.76944 L 288.76126 498.76944 Q 262.51022 498.76944 210.0082 472.51843 Q 157.50615 446.2674 131.25511 498.76944 L 78.753075 551.2715 L 78.753075 551.2715 L 78.753075 577.5225 L 78.753075 577.5225 L 78.753075 577.5225 L 52.50205 577.5225 L 52.50205 603.77356 L 26.251024 603.77356 L 1.8189894E-12 603.77356 L 1.8189894E-12 577.5225 L 1.8189894E-12 551.2715 L 26.251024 551.2715 L 52.50205 551.2715 L 52.50205 341.2633 Q 78.753075 131.25511 78.753075 78.753075 z" svg:height="6.0377355mm" draw:style-name="style-263" svg:viewBox="0.0 0.0 315.0123 603.77356" svg:width="3.150123mm" svg:x="160.91878mm" svg:y="250.69728mm"/>
          <draw:path svg:d="M 78.753075 735.0287 L 78.753075 3.6379788E-12 L 78.753075 3.6379788E-12 L 78.753075 3.6379788E-12 L 78.753075 26.251024 L 78.753075 26.251024 L 105.0041 105.0041 L 131.25511 157.50615 L 131.25511 210.0082 L 131.25511 236.25922 L 210.0082 735.0287 Q 288.76126 1260.0492 288.76126 1470.0574 L 288.76126 1653.8145 L 288.76126 1680.0656 L 288.76126 1680.0656 L 288.76126 1680.0656 L 288.76126 1680.0656 L 288.76126 1706.3165 L 288.76126 1706.3165 L 315.0123 1732.5676 L 315.0123 1758.8186 L 341.2633 1758.8186 L 367.51434 1732.5676 L 367.51434 1732.5676 L 393.76535 1732.5676 L 393.76535 1732.5676 L 393.76535 1732.5676 L 393.76535 1706.3165 L 420.0164 1706.3165 L 420.0164 1732.5676 L 420.0164 1732.5676 L 367.51434 1785.0696 Q 315.0123 1837.5717 236.25922 1863.8226 Q 157.50615 1890.0737 157.50615 1942.5758 L 131.25511 2021.3289 L 131.25511 2021.3289 L 131.25511 2047.5798 L 105.0041 2047.5798 L 78.753075 2047.5798 L 78.753075 2073.8308 L 78.753075 2100.0818 L 52.50205 2100.0818 L 52.50205 2100.0818 L 26.251024 2126.333 L -3.6379788E-12 2126.333 L -3.6379788E-12 2100.0818 L 26.251024 2073.8308 L 26.251024 2073.8308 L 26.251024 2047.5798 L 26.251024 2047.5798 L 26.251024 2047.5798 L 52.50205 2047.5798 L 52.50205 2047.5798 L 52.50205 2021.3289 L 78.753075 2021.3289 L 78.753075 2021.3289 L 78.753075 1995.0778 L 78.753075 1995.0778 L 78.753075 1995.0778 L 78.753075 1732.5676 Q 78.753075 1443.8063 78.753075 735.0287 z" svg:height="21.263329mm" draw:style-name="style-264" svg:viewBox="0.0 0.0 420.0164 2126.333" svg:width="4.200164mm" svg:x="187.69482mm" svg:y="173.78178mm"/>
          <draw:path svg:d="M 20292.041 26.251024 L 20292.041 0.0 L 20318.293 0.0 L 20318.293 0.0 L 20318.293 26.251024 L 20344.543 26.251024 L 20344.543 52.50205 L 20344.543 78.753075 L 20318.293 131.25511 L 20292.041 183.75717 L 20292.041 183.75717 L 20292.041 210.0082 L 20292.041 210.0082 L 20292.041 210.0082 L 20292.041 708.77765 Q 20292.041 1207.5471 20265.791 1391.3043 Q 20239.54 1575.0614 20239.54 1601.3125 Q 20239.54 1627.5635 20239.54 1732.5676 Q 20213.29 1837.5717 20187.037 1916.3247 Q 20187.037 1995.0778 20187.037 2047.5798 L 20187.037 2100.0818 L 20160.787 2126.333 L 20134.535 2152.584 L 20134.535 2205.086 L 20134.535 2231.337 L 20160.787 2257.5881 L 20160.787 2257.5881 L 20160.787 2257.5881 Q 20160.787 2257.5881 20108.285 2388.8433 Q 20082.033 2520.0984 20029.531 2572.6003 Q 19977.03 2651.3535 19714.52 2730.1064 Q 19478.26 2808.8596 19478.26 2835.1106 Q 19478.26 2861.3616 19399.506 2887.6125 Q 19347.004 2887.6125 19136.996 2940.1147 L 18926.988 2992.6167 L 18926.988 3018.8677 L 18926.988 3018.8677 L 18900.736 3045.1187 Q 18874.486 3045.1187 18874.486 3071.3699 L 18874.486 3097.6208 L 18874.486 3150.1228 L 18874.486 3202.625 L 18900.736 3202.625 L 18900.736 3202.625 L 18874.486 3228.876 L 18821.984 3228.876 L 18848.234 3255.127 Q 18874.486 3307.629 18900.736 3281.378 Q 18926.988 3281.378 18926.988 3307.629 Q 18953.238 3360.131 18979.49 3360.131 L 19005.742 3360.131 L 18979.49 3386.382 L 18926.988 3412.633 L 18874.486 3412.633 Q 18848.234 3412.633 18848.234 3438.884 Q 18848.234 3465.1353 18454.47 3465.1353 Q 18060.705 3465.1353 17981.951 3465.1353 Q 17903.197 3412.633 17876.947 3438.884 Q 17850.695 3465.1353 17614.438 3465.1353 L 17404.43 3517.6372 L 17404.43 3517.6372 L 17404.43 3517.6372 L 17430.68 3517.6372 L 17430.68 3517.6372 L 17430.68 3543.8882 L 17456.932 3543.8882 L 17456.932 3543.8882 L 17456.932 3570.1392 L 17483.182 3570.1392 L 17509.434 3570.1392 L 17535.684 3596.3904 L 17561.936 3622.6414 L 18559.475 3675.1433 Q 19530.762 3727.6453 19583.264 3727.6453 Q 19635.766 3780.1475 19688.268 3753.8965 Q 19714.52 3727.6453 19767.021 3727.6453 Q 19819.523 3701.3943 19819.523 3675.1433 Q 19819.523 3648.8923 20003.28 3622.6414 Q 20187.037 3622.6414 20318.293 3596.3904 L 20449.547 3570.1392 L 20502.049 3570.1392 L 20528.3 3570.1392 L 20528.3 3543.8882 L 20554.55 3543.8882 L 20554.55 3543.8882 L 20554.55 3517.6372 L 20449.547 3517.6372 L 20370.795 3517.6372 L 20397.045 3491.3862 L 20423.297 3465.1353 L 20423.297 3465.1353 L 20397.045 3465.1353 L 20397.045 3465.1353 L 20397.045 3465.1353 L 20502.049 3438.884 Q 20633.305 3412.633 20633.305 3386.382 L 20633.305 3360.131 L 20607.053 3360.131 Q 20580.803 3360.131 20607.053 3307.629 Q 20659.557 3255.127 20607.053 3255.127 Q 20580.803 3255.127 20607.053 3202.625 Q 20659.557 3150.1228 20659.557 3045.1187 L 20659.557 2966.3657 L 20659.557 2913.8635 L 20659.557 2861.3616 L 20685.807 2835.1106 L 20685.807 2782.6086 L 20685.807 2782.6086 L 20712.059 2782.6086 L 20712.059 2808.8596 L 20712.059 2835.1106 L 20738.309 2887.6125 L 20764.56 2913.8635 L 20764.56 2992.6167 Q 20817.062 3071.3699 20817.062 3123.8718 Q 20843.312 3150.1228 20869.564 3150.1228 Q 20922.066 3123.8718 20922.066 3176.3738 Q 20922.066 3228.876 20974.568 3228.876 Q 21000.818 3228.876 21000.818 3255.127 L 21027.07 3307.629 L 21027.07 3360.131 L 21027.07 3386.382 L 21053.32 3333.8801 L 21053.32 3281.378 L 21105.822 3281.378 Q 21158.324 3255.127 21158.324 3255.127 Q 21132.074 3255.127 21158.324 3202.625 L 21184.576 3150.1228 L 21210.828 3150.1228 Q 21237.078 3123.8718 21289.58 3202.625 Q 21289.58 3281.378 21342.082 3228.876 Q 21342.082 3176.3738 21394.584 3176.3738 Q 21420.836 3202.625 21420.836 3202.625 L 21447.086 3202.625 L 21447.086 3150.1228 L 21447.086 3123.8718 L 21473.338 3071.3699 L 21499.588 3018.8677 L 21499.588 3018.8677 L 21499.588 3018.8677 L 21499.588 3622.6414 L 21499.588 4226.415 L 10736.669 4226.415 L 0.0 4226.415 L 0.0 4200.1636 L 0.0 4147.6616 L 26.251024 4147.6616 L 52.50205 4147.6616 L 52.50205 4121.4106 L 78.753075 4121.4106 L 78.753075 4095.1597 L 78.753075 4068.9087 L 105.0041 4095.1597 L 105.0041 4121.4106 L 131.25511 4121.4106 L 157.50615 4121.4106 L 157.50615 4095.1597 Q 157.50615 4068.9087 210.0082 4068.9087 Q 236.25922 4068.9087 603.77356 4042.6577 L 945.03687 3990.1555 L 1023.7899 3990.1555 L 1076.292 3990.1555 L 1076.292 3963.9045 L 1076.292 3963.9045 L 1102.543 3963.9045 L 1102.543 3937.6536 L 1102.543 3937.6536 L 1076.292 3937.6536 L 1076.292 3937.6536 L 1076.292 3937.6536 L 1050.0409 3911.4026 Q 1023.7899 3885.1516 971.2879 3885.1516 L 918.7858 3858.9004 L 892.5348 3858.9004 L 892.5348 3832.6494 L 892.5348 3832.6494 L 866.2838 3832.6494 L 866.2838 3780.1475 L 866.2838 3753.8965 L 945.03687 3753.8965 L 1023.7899 3727.6453 L 1023.7899 3727.6453 L 1023.7899 3727.6453 L 997.5389 3701.3943 L 971.2879 3675.1433 L 971.2879 3648.8923 L 971.2879 3622.6414 L 918.7858 3622.6414 L 892.5348 3622.6414 L 866.2838 3648.8923 L 840.0328 3648.8923 L 840.0328 3622.6414 L 840.0328 3596.3904 L 1155.045 3570.1392 Q 1470.0574 3570.1392 1601.3125 3543.8882 Q 1758.8186 3517.6372 1916.3247 3543.8882 L 2100.0818 3543.8882 L 2126.333 3543.8882 L 2178.835 3517.6372 L 2546.3494 3517.6372 Q 2913.8635 3465.1353 3386.382 3465.1353 Q 3832.6494 3465.1353 3911.4026 3438.884 Q 3990.1555 3412.633 4042.6577 3412.633 L 4095.1597 3412.633 L 4173.9126 3386.382 L 4278.917 3360.131 L 4226.415 3360.131 L 4200.1636 3360.131 L 3990.1555 3360.131 Q 3780.1475 3360.131 3097.6208 3360.131 L 2415.0942 3386.382 L 2415.0942 3360.131 L 2388.8433 3360.131 L 2388.8433 3360.131 L 2388.8433 3360.131 L 2388.8433 3360.131 L 2388.8433 3360.131 L 2283.839 3333.8801 L 2205.086 3333.8801 L 2205.086 3307.629 L 2178.835 3281.378 L 2178.835 3281.378 L 2178.835 3255.127 L 2178.835 3255.127 L 2178.835 3255.127 L 2152.584 3228.876 L 2152.584 3202.625 L 2178.835 3202.625 Q 2205.086 3202.625 2205.086 3176.3738 Q 2205.086 3150.1228 2257.5881 3150.1228 L 2310.09 3150.1228 L 2283.839 3123.8718 L 2257.5881 3097.6208 L 2231.337 3097.6208 Q 2178.835 3097.6208 2152.584 3071.3699 Q 2126.333 3071.3699 2126.333 3045.1187 Q 2126.333 3018.8677 2126.333 2992.6167 Q 2126.333 2966.3657 1968.8268 2756.3574 Q 1811.3207 2546.3494 1811.3207 2467.5962 Q 1811.3207 2415.0942 1785.0696 2336.341 L 1758.8186 2257.5881 L 1785.0696 2231.337 Q 1811.3207 2205.086 1811.3207 2205.086 L 1785.0696 2205.086 L 1758.8186 2178.835 L 1732.5676 2152.584 L 1732.5676 2152.584 L 1758.8186 2152.584 L 1758.8186 2152.584 L 1758.8186 2152.584 L 1758.8186 2126.333 L 1758.8186 2126.333 L 1785.0696 2126.333 L 1811.3207 2100.0818 L 4646.431 2100.0818 Q 7481.542 2100.0818 7875.307 2100.0818 L 8269.072 2100.0818 L 12994.257 2152.584 Q 17693.19 2205.086 18506.973 2205.086 Q 19294.502 2205.086 19347.004 2205.086 L 19399.506 2205.086 L 19399.506 2205.086 L 19399.506 2205.086 L 19425.758 1968.8268 L 19425.758 1732.5676 L 19425.758 1732.5676 L 19452.008 1732.5676 L 19452.008 1785.0696 L 19452.008 1837.5717 L 19478.26 1890.0737 L 19504.51 1942.5758 L 19504.51 1890.0737 L 19504.51 1811.3207 L 19530.762 1785.0696 L 19557.014 1758.8186 L 19557.014 1837.5717 L 19557.014 1916.3247 L 19583.264 1916.3247 L 19609.516 1916.3247 L 19609.516 1837.5717 Q 19609.516 1785.0696 19609.516 1732.5676 Q 19635.766 1653.8145 19662.018 1653.8145 Q 19688.268 1627.5635 19662.018 1601.3125 Q 19662.018 1575.0614 19688.268 1575.0614 Q 19714.52 1575.0614 19714.52 1548.8104 Q 19714.52 1522.5593 19767.021 1522.5593 Q 19793.271 1522.5593 19793.271 1470.0574 Q 19819.523 1443.8063 19819.523 1365.0532 Q 19872.025 1286.3002 19872.025 1260.0492 Q 19898.275 1260.0492 19898.275 1181.296 Q 19924.527 1102.543 19924.527 1050.0409 Q 19977.03 1023.7899 19977.03 892.5348 Q 20029.531 761.27966 20029.531 735.0287 Q 20029.531 708.77765 20082.033 577.5225 Q 20108.285 446.2674 20134.535 446.2674 Q 20160.787 420.0164 20160.787 393.76535 Q 20134.535 341.2633 20187.037 262.51022 L 20187.037 210.0082 L 20213.29 183.75717 L 20239.54 157.50615 L 20239.54 157.50615 L 20239.54 157.50615 L 20239.54 131.25511 L 20239.54 131.25511 L 20265.791 105.0041 L 20292.041 52.50205 L 20292.041 26.251024 z" svg:height="42.26415mm" draw:style-name="style-265" svg:viewBox="0.0 0.0 21499.588 4226.415" svg:width="214.99588mm" svg:x="0.26251024mm" svg:y="277.73584mm"/>
          <draw:path svg:d="M 52.50205 0.0 Q 52.50205 -131.25511 105.0041 183.75717 Q 105.0041 498.76944 105.0041 630.0246 Q 105.0041 761.27966 52.50205 761.27966 Q 0.0 761.27966 0.0 446.2674 Q 0.0 131.25511 52.50205 0.0 z" svg:height="7.612797mm" draw:style-name="style-266" svg:viewBox="0.0 0.0 105.0041 761.27966" svg:width="1.050041mm" svg:x="30.976208mm" svg:y="92.666115mm"/>
          <draw:path svg:d="M 420.0164 105.0041 L 420.0164 0.0 L 446.2674 0.0 L 472.51843 0.0 L 472.51843 315.0123 Q 472.51843 603.77356 498.76944 997.5389 L 498.76944 1417.5553 L 498.76944 1522.5593 L 498.76944 1653.8145 L 472.51843 1653.8145 Q 472.51843 1680.0656 446.2674 1680.0656 Q 420.0164 1680.0656 393.76535 1706.3165 Q 367.51434 1732.5676 315.0123 1312.5511 Q 315.0123 918.7858 262.51022 630.0246 Q 236.25922 341.2633 210.0082 341.2633 Q 157.50615 341.2633 157.50615 367.51434 Q 131.25511 420.0164 105.0041 367.51434 L 105.0041 341.2633 L 52.50205 341.2633 L 0.0 341.2633 L 0.0 315.0123 L 0.0 288.76126 L 26.251024 288.76126 L 26.251024 262.51022 L 183.75717 236.25922 Q 315.0123 210.0082 341.2633 210.0082 Q 341.2633 210.0082 367.51434 183.75717 L 367.51434 183.75717 L 367.51434 210.0082 Q 367.51434 210.0082 393.76535 210.0082 L 393.76535 183.75717 L 393.76535 183.75717 L 420.0164 183.75717 L 420.0164 105.0041 z" svg:height="17.063166mm" draw:style-name="style-267" svg:viewBox="0.0 0.0 498.76944 1706.3165" svg:width="4.9876947mm" svg:x="126.00491mm" svg:y="82.428215mm"/>
          <draw:path svg:d="M 52.50205 78.753075 L 52.50205 0.0 L 105.0041 288.76126 Q 157.50615 603.77356 183.75717 918.7858 L 183.75717 1260.0492 L 183.75717 1260.0492 Q 157.50615 1260.0492 157.50615 1260.0492 Q 105.0041 1260.0492 78.753075 1233.7981 L 52.50205 1233.7981 L 52.50205 1181.296 Q 52.50205 1128.7941 26.251024 1076.292 Q 3.6379788E-12 1050.0409 3.6379788E-12 603.77356 Q 3.6379788E-12 157.50615 52.50205 78.753075 z" svg:height="12.600492mm" draw:style-name="style-268" svg:viewBox="0.0 0.0 183.75717 1260.0492" svg:width="1.8375716mm" svg:x="179.557mm" svg:y="171.9442mm"/>
          <draw:path svg:d="M 498.76944 26.251024 L 498.76944 26.251024 L 525.02045 0.0 L 551.2715 0.0 L 551.2715 26.251024 L 577.5225 78.753075 L 577.5225 105.0041 L 577.5225 131.25511 L 603.77356 183.75717 Q 603.77356 210.0082 630.0246 210.0082 Q 682.5266 210.0082 682.5266 236.25922 Q 682.5266 262.51022 656.2756 262.51022 Q 630.0246 262.51022 630.0246 341.2633 Q 630.0246 393.76535 682.5266 393.76535 Q 761.27966 367.51434 761.27966 393.76535 Q 761.27966 446.2674 787.5307 446.2674 Q 813.78174 446.2674 840.0328 603.77356 Q 840.0328 761.27966 866.2838 761.27966 Q 892.5348 735.0287 892.5348 656.2756 Q 892.5348 603.77356 971.2879 1128.7941 Q 1050.0409 1680.0656 1076.292 1706.3165 Q 1076.292 1758.8186 1102.543 1758.8186 Q 1128.7941 1758.8186 1155.045 1916.3247 Q 1181.296 2100.0818 1207.5471 2100.0818 Q 1233.7981 2100.0818 1233.7981 2126.333 Q 1233.7981 2152.584 1286.3002 2178.835 Q 1365.0532 2231.337 1365.0532 2257.5881 Q 1365.0532 2283.839 1391.3043 2283.839 Q 1417.5553 2283.839 1470.0574 2362.592 Q 1496.3083 2441.3452 1522.5593 2441.3452 Q 1548.8104 2441.3452 1548.8104 2467.5962 Q 1548.8104 2493.8472 1601.3125 2493.8472 Q 1627.5635 2493.8472 1653.8145 2546.3494 Q 1680.0656 2598.8513 1706.3165 2598.8513 Q 1732.5676 2598.8513 1811.3207 2756.3574 Q 1890.0737 2913.8635 1942.5758 2940.1147 Q 2021.3289 2966.3657 1995.0778 2966.3657 Q 1968.8268 2966.3657 1995.0778 2992.6167 Q 2021.3289 2992.6167 2021.3289 3045.1187 Q 2021.3289 3071.3699 2047.5798 3123.8718 Q 2047.5798 3176.3738 2231.337 3176.3738 L 2415.0942 3176.3738 L 2415.0942 3176.3738 L 2415.0942 3176.3738 L 2441.3452 3176.3738 L 2441.3452 3202.625 L 2257.5881 3202.625 L 2100.0818 3228.876 L 2152.584 3228.876 L 2178.835 3228.876 L 2152.584 3255.127 L 2100.0818 3281.378 L 2100.0818 3281.378 L 2100.0818 3281.378 L 2126.333 3281.378 L 2126.333 3281.378 L 2126.333 3307.629 L 2152.584 3307.629 L 2152.584 3307.629 L 2152.584 3333.8801 L 2152.584 3333.8801 L 2152.584 3333.8801 L 2126.333 3333.8801 L 2126.333 3360.131 L 1811.3207 3360.131 Q 1496.3083 3386.382 1470.0574 3386.382 Q 1417.5553 3386.382 1155.045 3412.633 L 918.7858 3438.884 L 945.03687 3438.884 L 997.5389 3438.884 L 997.5389 3465.1353 L 997.5389 3491.3862 L 1023.7899 3517.6372 L 1050.0409 3543.8882 L 1050.0409 3543.8882 L 1050.0409 3543.8882 L 971.2879 3570.1392 L 892.5348 3596.3904 L 918.7858 3596.3904 L 945.03687 3596.3904 L 945.03687 3622.6414 L 945.03687 3648.8923 L 918.7858 3648.8923 L 918.7858 3648.8923 L 918.7858 3675.1433 L 945.03687 3675.1433 L 997.5389 3701.3943 Q 1050.0409 3701.3943 1076.292 3727.6453 L 1102.543 3753.8965 L 1102.543 3753.8965 L 1102.543 3753.8965 L 1128.7941 3753.8965 L 1128.7941 3753.8965 L 1128.7941 3780.1475 L 1102.543 3780.1475 L 1102.543 3780.1475 L 1102.543 3806.3984 L 1050.0409 3806.3984 L 971.2879 3806.3984 L 866.2838 3832.6494 Q 761.27966 3858.9004 735.0287 3832.6494 Q 735.0287 3806.3984 498.76944 3858.9004 Q 262.51022 3911.4026 262.51022 3911.4026 Q 236.25922 3911.4026 183.75717 3937.6536 L 131.25511 3937.6536 L 131.25511 3911.4026 L 105.0041 3885.1516 L 105.0041 3911.4026 L 105.0041 3937.6536 L 78.753075 3937.6536 L 78.753075 3963.9045 L 52.50205 3963.9045 L 26.251024 3963.9045 L 26.251024 4016.4067 L 26.251024 4042.6577 L 26.251024 4042.6577 L 0.0 4042.6577 L 0.0 3307.629 L 0.0 2572.6003 L 0.0 2572.6003 L 0.0 2572.6003 L 26.251024 2572.6003 L 26.251024 2598.8513 L 26.251024 2598.8513 L 52.50205 2598.8513 L 52.50205 2598.8513 L 52.50205 2598.8513 L 52.50205 2598.8513 L 78.753075 2598.8513 L 78.753075 2598.8513 L 105.0041 2598.8513 L 105.0041 2651.3535 L 105.0041 2677.6045 L 131.25511 2677.6045 L 157.50615 2677.6045 L 157.50615 2625.1023 L 157.50615 2572.6003 L 183.75717 2441.3452 Q 210.0082 2336.341 210.0082 2336.341 Q 236.25922 2336.341 262.51022 2231.337 Q 315.0123 2126.333 288.76126 2126.333 Q 262.51022 2100.0818 262.51022 1916.3247 L 262.51022 1706.3165 L 288.76126 1706.3165 Q 315.0123 1706.3165 315.0123 1732.5676 Q 315.0123 1758.8186 341.2633 1706.3165 Q 367.51434 1627.5635 367.51434 1680.0656 L 367.51434 1732.5676 L 367.51434 1601.3125 Q 367.51434 1470.0574 393.76535 1365.0532 Q 420.0164 1260.0492 393.76535 1233.7981 Q 367.51434 1181.296 393.76535 1023.7899 Q 420.0164 840.0328 420.0164 813.78174 Q 446.2674 813.78174 420.0164 708.77765 Q 420.0164 603.77356 420.0164 577.5225 Q 446.2674 551.2715 472.51843 393.76535 L 472.51843 210.0082 L 472.51843 131.25511 L 472.51843 78.753075 L 472.51843 52.50205 L 472.51843 26.251024 L 498.76944 26.251024 z" svg:height="40.42658mm" draw:style-name="style-269" svg:viewBox="0.0 0.0 2441.3452 4042.6577" svg:width="24.413452mm" svg:x="0.0mm" svg:y="279.5734mm"/>
          <draw:path svg:d="M 630.0246 0.0 L 682.5266 0.0 L 682.5266 0.0 L 682.5266 0.0 L 708.77765 0.0 Q 735.0287 26.251024 735.0287 131.25511 L 735.0287 236.25922 L 761.27966 236.25922 L 761.27966 210.0082 L 761.27966 210.0082 L 787.5307 210.0082 L 787.5307 210.0082 Q 787.5307 210.0082 840.0328 131.25511 L 892.5348 78.753075 L 918.7858 78.753075 Q 945.03687 78.753075 945.03687 105.0041 L 945.03687 131.25511 L 971.2879 157.50615 L 997.5389 183.75717 L 997.5389 210.0082 L 997.5389 236.25922 L 971.2879 236.25922 L 971.2879 210.0082 L 971.2879 210.0082 L 945.03687 210.0082 L 945.03687 210.0082 L 945.03687 210.0082 L 945.03687 236.25922 L 945.03687 236.25922 L 918.7858 288.76126 L 892.5348 341.2633 L 892.5348 341.2633 L 892.5348 367.51434 L 840.0328 367.51434 Q 813.78174 367.51434 787.5307 393.76535 Q 761.27966 420.0164 735.0287 341.2633 L 735.0287 262.51022 L 656.2756 367.51434 Q 577.5225 472.51843 525.02045 472.51843 L 446.2674 472.51843 L 420.0164 472.51843 Q 393.76535 472.51843 367.51434 446.2674 L 367.51434 446.2674 L 367.51434 420.0164 Q 367.51434 420.0164 341.2633 420.0164 L 341.2633 420.0164 L 315.0123 420.0164 L 315.0123 420.0164 L 315.0123 420.0164 Q 315.0123 420.0164 288.76126 420.0164 L 288.76126 446.2674 L 288.76126 446.2674 Q 262.51022 446.2674 183.75717 472.51843 L 78.753075 472.51843 L 78.753075 472.51843 L 52.50205 472.51843 L 52.50205 472.51843 L 52.50205 472.51843 L 52.50205 446.2674 L 52.50205 446.2674 L 26.251024 446.2674 L 26.251024 420.0164 L 26.251024 420.0164 L 26.251024 420.0164 L 26.251024 393.76535 L 0.0 367.51434 L 0.0 288.76126 L 0.0 210.0082 L 0.0 210.0082 L 0.0 183.75717 L 26.251024 183.75717 L 26.251024 157.50615 L 26.251024 157.50615 L 52.50205 157.50615 L 52.50205 157.50615 L 52.50205 157.50615 L 52.50205 131.25511 L 52.50205 131.25511 L 78.753075 131.25511 L 78.753075 105.0041 L 78.753075 105.0041 L 105.0041 105.0041 L 131.25511 78.753075 Q 183.75717 52.50205 262.51022 26.251024 L 315.0123 26.251024 L 315.0123 26.251024 Q 315.0123 52.50205 315.0123 52.50205 L 341.2633 52.50205 L 341.2633 52.50205 Q 341.2633 52.50205 367.51434 78.753075 L 367.51434 78.753075 L 367.51434 78.753075 Q 367.51434 105.0041 367.51434 105.0041 L 393.76535 105.0041 L 472.51843 52.50205 Q 577.5225 0.0 630.0246 0.0 z M 210.0082 341.2633 Q 131.25511 315.0123 157.50615 236.25922 Q 210.0082 157.50615 262.51022 157.50615 Q 315.0123 157.50615 315.0123 262.51022 Q 315.0123 367.51434 210.0082 341.2633 z" svg:height="4.7251844mm" draw:style-name="style-270" svg:viewBox="0.0 0.0 997.5389 472.51843" svg:width="9.9753895mm" svg:x="29.401146mm" svg:y="60.902374mm"/>
          <draw:path svg:d="M 1995.0778 52.50205 L 1995.0778 0.0 L 2073.8308 78.753075 Q 2126.333 157.50615 2388.8433 183.75717 Q 2625.1023 210.0082 2703.8555 236.25922 L 2782.6086 236.25922 L 3360.131 341.2633 Q 3937.6536 472.51843 4068.9087 472.51843 Q 4173.9126 472.51843 4226.415 498.76944 L 4305.168 498.76944 L 4305.168 498.76944 Q 4305.168 525.02045 4331.419 525.02045 L 4331.419 525.02045 L 4383.921 525.02045 L 4436.423 525.02045 L 5223.9536 682.5266 Q 5985.2334 787.5307 6063.9863 813.78174 L 6116.489 813.78174 L 6168.9907 892.5348 Q 6221.4927 971.2879 6195.2417 1522.5593 Q 6168.9907 2073.8308 6168.9907 2073.8308 Q 6168.9907 2100.0818 6142.7397 2100.0818 L 6116.489 2100.0818 L 6116.489 2126.333 L 6116.489 2126.333 L 6090.2373 2126.333 L 6090.2373 2152.584 L 6037.7354 2152.584 L 5985.2334 2152.584 L 5985.2334 2178.835 L 5985.2334 2178.835 L 5853.9785 2178.835 Q 5748.974 2205.086 5565.2173 2310.09 L 5381.46 2415.0942 L 5381.46 2415.0942 Q 5355.209 2415.0942 5355.209 2441.3452 L 5355.209 2441.3452 L 5328.958 2441.3452 Q 5328.958 2467.5962 5328.958 2467.5962 L 5328.958 2467.5962 L 5302.707 2467.5962 Q 5276.4556 2493.8472 5276.4556 2520.0984 L 5276.4556 2546.3494 L 5118.9497 2546.3494 Q 4987.6943 2520.0984 4882.6904 2415.0942 L 4777.6865 2310.09 L 4777.6865 2310.09 Q 4751.4355 2283.839 4751.4355 2257.5881 Q 4751.4355 2257.5881 4751.4355 2178.835 Q 4751.4355 2100.0818 4751.4355 1995.0778 Q 4803.9375 1890.0737 4751.4355 1837.5717 L 4725.184 1785.0696 L 4725.184 1758.8186 L 4698.933 1758.8186 L 4698.933 1758.8186 L 4698.933 1732.5676 L 4698.933 1732.5676 L 4698.933 1732.5676 L 4672.682 1732.5676 L 4672.682 1732.5676 L 4672.682 1706.3165 L 4646.431 1706.3165 L 4646.431 1706.3165 L 4646.431 1680.0656 L 4593.929 1680.0656 L 4541.4272 1680.0656 L 4488.9253 1680.0656 L 4436.423 1680.0656 L 4383.921 1680.0656 L 4357.67 1680.0656 L 4331.419 1706.3165 L 4278.917 1732.5676 L 4278.917 1732.5676 L 4278.917 1732.5676 L 4252.666 1732.5676 L 4252.666 1732.5676 L 4252.666 1758.8186 L 4226.415 1758.8186 L 4226.415 1942.5758 Q 4226.415 2100.0818 4226.415 2205.086 Q 4226.415 2336.341 4226.415 2362.592 Q 4173.9126 2415.0942 4173.9126 2467.5962 L 4173.9126 2546.3494 L 4121.4106 2572.6003 Q 4095.1597 2572.6003 4095.1597 3071.3699 Q 4121.4106 3570.1392 4147.6616 3753.8965 Q 4173.9126 3937.6536 4173.9126 4147.6616 Q 4173.9126 4357.67 4147.6616 4462.674 Q 4121.4106 4541.4272 4121.4106 4567.678 L 4121.4106 4567.678 L 4121.4106 4593.929 L 4121.4106 4620.18 L 4095.1597 4593.929 Q 4068.9087 4567.678 4042.6577 4593.929 Q 4016.4067 4620.18 4016.4067 4672.682 L 4016.4067 4725.184 L 3963.9045 4725.184 Q 3885.1516 4725.184 3885.1516 4698.933 Q 3885.1516 4672.682 3780.1475 4672.682 Q 3675.1433 4646.431 3675.1433 4567.678 Q 3701.3943 4488.9253 3648.8923 4515.1763 Q 3622.6414 4515.1763 3596.3904 4488.9253 Q 3570.1392 4462.674 3543.8882 4410.172 L 3543.8882 4383.921 L 3570.1392 4278.917 Q 3596.3904 4173.9126 3543.8882 4068.9087 Q 3491.3862 3937.6536 3386.382 3885.1516 Q 3281.378 3832.6494 3202.625 3780.1475 Q 3123.8718 3780.1475 2966.3657 3780.1475 Q 2782.6086 3780.1475 2493.8472 3990.1555 Q 2178.835 4200.1636 2100.0818 4331.419 Q 2021.3289 4462.674 1968.8268 4620.18 Q 1916.3247 4777.6865 1837.5717 4830.1885 Q 1758.8186 4908.9414 1706.3165 5040.197 Q 1653.8145 5197.7026 1758.8186 5328.958 Q 1863.8226 5460.213 1863.8226 5486.464 L 1863.8226 5512.715 L 1890.0737 5512.715 L 1890.0737 5512.715 L 1916.3247 5538.966 L 1942.5758 5565.2173 L 1942.5758 5565.2173 L 1968.8268 5565.2173 L 1968.8268 5565.2173 L 1968.8268 5591.4683 L 1968.8268 5591.4683 L 1968.8268 5591.4683 L 1942.5758 5617.719 L 1942.5758 5670.221 L 1916.3247 5670.221 L 1890.0737 5670.221 L 1890.0737 5643.97 L 1890.0737 5643.97 L 1863.8226 5643.97 L 1863.8226 5643.97 L 1863.8226 5617.719 L 1863.8226 5617.719 L 1837.5717 5617.719 L 1837.5717 5617.719 L 1837.5717 5591.4683 L 1811.3207 5591.4683 L 1811.3207 5591.4683 L 1811.3207 5565.2173 L 1811.3207 5565.2173 L 1811.3207 5565.2173 L 1785.0696 5538.966 Q 1758.8186 5512.715 1732.5676 5512.715 Q 1706.3165 5512.715 1575.0614 5302.707 Q 1443.8063 5118.9497 918.7858 4200.1636 L 393.76535 3255.127 L 393.76535 3202.625 Q 393.76535 3176.3738 315.0123 3018.8677 Q 236.25922 2861.3616 183.75717 2625.1023 Q 131.25511 2362.592 78.753075 2310.09 L 26.251024 2283.839 L 26.251024 2231.337 Q 26.251024 2178.835 26.251024 2047.5798 Q 26.251024 1942.5758 -4.5474735E-13 1916.3247 Q -26.251024 1890.0737 26.251024 1863.8226 Q 78.753075 1837.5717 52.50205 1811.3207 L 26.251024 1785.0696 L 315.0123 1732.5676 Q 603.77356 1680.0656 708.77765 1680.0656 L 813.78174 1680.0656 L 813.78174 1653.8145 L 813.78174 1653.8145 L 1076.292 1627.5635 Q 1312.5511 1575.0614 1601.3125 1575.0614 Q 1916.3247 1575.0614 1863.8226 1627.5635 Q 1837.5717 1680.0656 1890.0737 1680.0656 Q 1942.5758 1680.0656 1995.0778 1706.3165 L 2047.5798 1706.3165 L 2047.5798 1680.0656 L 2047.5798 1653.8145 L 2073.8308 1653.8145 L 2126.333 1653.8145 L 2126.333 1575.0614 Q 2126.333 1470.0574 2152.584 1391.3043 Q 2178.835 1312.5511 2283.839 997.5389 L 2388.8433 656.2756 L 2388.8433 656.2756 Q 2388.8433 630.0246 2336.341 577.5225 Q 2257.5881 525.02045 2126.333 498.76944 L 1968.8268 472.51843 L 1968.8268 472.51843 L 1968.8268 472.51843 L 1942.5758 446.2674 L 1916.3247 420.0164 L 1968.8268 420.0164 L 2047.5798 420.0164 L 2047.5798 393.76535 L 2073.8308 367.51434 L 2073.8308 341.2633 L 2073.8308 315.0123 L 2047.5798 315.0123 L 2021.3289 315.0123 L 2021.3289 288.76126 L 2021.3289 288.76126 L 2047.5798 288.76126 L 2047.5798 262.51022 L 2021.3289 262.51022 Q 1995.0778 262.51022 1995.0778 236.25922 Q 1995.0778 210.0082 2021.3289 210.0082 L 2073.8308 210.0082 L 2073.8308 183.75717 L 2073.8308 183.75717 L 2047.5798 183.75717 Q 2047.5798 157.50615 2021.3289 131.25511 L 1995.0778 105.0041 L 1995.0778 52.50205 z" svg:height="56.702213mm" draw:style-name="style-271" svg:viewBox="0.0 0.0 6195.2417 5670.221" svg:width="61.952415mm" svg:x="33.86382mm" svg:y="53.02707mm"/>
          <draw:path svg:d="M 0.0 1365.0532 L 0.0 0.0 L 367.51434 26.251024 Q 761.27966 26.251024 971.2879 446.2674 Q 1207.5471 866.2838 1207.5471 892.5348 L 1207.5471 918.7858 L 1233.7981 945.03687 L 1260.0492 971.2879 L 1260.0492 997.5389 L 1260.0492 1023.7899 L 1286.3002 1023.7899 L 1286.3002 1023.7899 L 1312.5511 1050.0409 L 1338.8022 1050.0409 L 1338.8022 1023.7899 L 1365.0532 971.2879 L 1365.0532 945.03687 L 1365.0532 918.7858 L 1575.0614 472.51843 Q 1785.0696 26.251024 2205.086 26.251024 L 2625.1023 26.251024 L 2625.1023 52.50205 L 2625.1023 52.50205 L 2651.3535 577.5225 Q 2677.6045 1102.543 2677.6045 1995.0778 L 2677.6045 2887.6125 L 2677.6045 2887.6125 Q 2677.6045 2887.6125 2651.3535 2940.1147 L 2651.3535 2992.6167 L 2625.1023 2992.6167 L 2598.8513 2966.3657 L 2520.0984 2966.3657 Q 2415.0942 2966.3657 2336.341 2940.1147 Q 2257.5881 2913.8635 2047.5798 2861.3616 L 1863.8226 2808.8596 L 1863.8226 2756.3574 Q 1837.5717 2730.1064 1837.5717 2231.337 L 1837.5717 1732.5676 L 1811.3207 1732.5676 L 1785.0696 1732.5676 L 1785.0696 1758.8186 L 1785.0696 1811.3207 L 1758.8186 1837.5717 L 1732.5676 1863.8226 L 1732.5676 1890.0737 L 1732.5676 1916.3247 L 1575.0614 2178.835 Q 1470.0574 2441.3452 1443.8063 2467.5962 L 1417.5553 2493.8472 L 1417.5553 2520.0984 L 1417.5553 2546.3494 L 1391.3043 2546.3494 L 1391.3043 2546.3494 L 1391.3043 2572.6003 L 1365.0532 2572.6003 L 1365.0532 2572.6003 L 1365.0532 2598.8513 L 1338.8022 2598.8513 L 1312.5511 2598.8513 L 1312.5511 2572.6003 L 1312.5511 2572.6003 L 1286.3002 2572.6003 L 1286.3002 2546.3494 L 1286.3002 2546.3494 L 1260.0492 2546.3494 L 1260.0492 2520.0984 L 1260.0492 2493.8472 L 1233.7981 2467.5962 Q 1207.5471 2441.3452 1050.0409 2178.835 L 892.5348 1916.3247 L 892.5348 1890.0737 L 892.5348 1863.8226 L 866.2838 1837.5717 L 840.0328 1811.3207 L 840.0328 1811.3207 L 840.0328 1811.3207 L 840.0328 1785.0696 L 840.0328 1785.0696 L 813.78174 1785.0696 L 813.78174 1758.8186 L 813.78174 1758.8186 L 787.5307 1758.8186 L 787.5307 1758.8186 L 787.5307 1758.8186 L 787.5307 1732.5676 L 787.5307 1732.5676 L 761.27966 2178.835 L 761.27966 2651.3535 L 735.0287 2651.3535 Q 708.77765 2651.3535 682.5266 2887.6125 Q 630.0246 3123.8718 577.5225 3150.1228 L 498.76944 3176.3738 L 498.76944 3176.3738 L 498.76944 3176.3738 L 262.51022 3176.3738 L 0.0 3176.3738 L 0.0 3150.1228 L 0.0 3150.1228 L 0.0 2940.1147 Q 0.0 2730.1064 0.0 1365.0532 z" svg:height="31.763739mm" draw:style-name="style-272" svg:viewBox="0.0 0.0 2677.6045 3176.3738" svg:width="26.776045mm" svg:x="22.05086mm" svg:y="23.36341mm"/>
          <draw:path svg:d="M 0.0 183.75717 Q 0.0 78.753075 26.251024 26.251024 Q 52.50205 26.251024 105.0041 9.094947E-13 Q 183.75717 9.094947E-13 157.50615 105.0041 Q 157.50615 236.25922 131.25511 236.25922 Q 105.0041 288.76126 52.50205 288.76126 Q -26.251024 288.76126 0.0 183.75717 z" svg:height="2.8876126mm" draw:style-name="style-273" svg:viewBox="0.0 0.0 157.50615 288.76126" svg:width="1.5750614mm" svg:x="28.876125mm" svg:y="66.94011mm"/>
          <draw:path svg:d="M 1417.5553 446.2674 L 1417.5553 892.5348 L 1391.3043 4252.666 Q 1391.3043 7639.048 1365.0532 7822.805 L 1365.0532 7980.311 L 1338.8022 8006.5625 Q 1338.8022 8032.8135 1312.5511 8006.5625 Q 1286.3002 7980.311 1260.0492 8111.5664 Q 1233.7981 8242.821 1207.5471 8216.57 Q 1181.296 8216.57 1181.296 8242.821 Q 1181.296 8269.072 1155.045 8269.072 Q 1128.7941 8269.072 1128.7941 8242.821 Q 1128.7941 8190.3193 1102.543 8190.3193 L 1102.543 8190.3193 L 1102.543 7822.805 L 1102.543 7429.0396 L 1050.0409 7429.0396 L 997.5389 7402.7886 L 787.5307 7402.7886 L 577.5225 7402.7886 L 577.5225 7429.0396 L 551.2715 7429.0396 L 551.2715 7665.299 Q 551.2715 7927.809 525.02045 8085.3154 Q 498.76944 8269.072 341.2633 7822.805 Q 183.75717 7402.7886 131.25511 7402.7886 L 52.50205 7402.7886 L 52.50205 7402.7886 Q 52.50205 7402.7886 26.251024 7376.5376 Q 0.0 7376.5376 0.0 7350.2866 Q 26.251024 7297.7847 52.50205 7271.5337 L 105.0041 7245.2827 L 183.75717 7245.2827 Q 236.25922 7245.2827 288.76126 7245.2827 Q 367.51434 7245.2827 551.2715 5775.225 L 761.27966 4278.917 L 761.27966 4252.666 L 761.27966 4200.1636 L 787.5307 4147.6616 L 813.78174 4095.1597 L 813.78174 3990.1555 Q 813.78174 3911.4026 866.2838 3438.884 Q 918.7858 2966.3657 787.5307 2782.6086 Q 656.2756 2598.8513 630.0246 2598.8513 L 577.5225 2598.8513 L 577.5225 2546.3494 L 603.77356 2493.8472 L 603.77356 2441.3452 L 603.77356 2388.8433 L 630.0246 2388.8433 L 630.0246 2362.592 L 630.0246 2362.592 L 603.77356 2362.592 L 603.77356 2336.341 L 603.77356 2310.09 L 603.77356 2310.09 L 603.77356 2310.09 L 630.0246 2310.09 L 630.0246 2310.09 L 656.2756 2336.341 L 656.2756 2336.341 L 656.2756 2336.341 L 656.2756 2362.592 L 656.2756 2362.592 L 682.5266 2362.592 L 682.5266 2362.592 L 682.5266 2362.592 L 708.77765 2388.8433 L 708.77765 2388.8433 L 708.77765 2388.8433 L 708.77765 2415.0942 L 761.27966 2467.5962 Q 813.78174 2520.0984 840.0328 2546.3494 L 866.2838 2572.6003 L 866.2838 2598.8513 L 866.2838 2625.1023 L 892.5348 2625.1023 L 892.5348 2625.1023 L 892.5348 2651.3535 L 918.7858 2651.3535 L 918.7858 2651.3535 L 918.7858 2677.6045 L 918.7858 2677.6045 L 918.7858 2677.6045 L 945.03687 2625.1023 L 945.03687 2598.8513 L 945.03687 2572.6003 L 971.2879 2572.6003 L 971.2879 2520.0984 L 971.2879 2493.8472 L 997.5389 2441.3452 L 1023.7899 2388.8433 L 1023.7899 2310.09 Q 1023.7899 2205.086 1076.292 1837.5717 L 1128.7941 1496.3083 L 1102.543 1496.3083 L 1076.292 1522.5593 L 1050.0409 1522.5593 L 1023.7899 1522.5593 L 1023.7899 1548.8104 L 1023.7899 1548.8104 L 997.5389 1548.8104 L 997.5389 1575.0614 L 971.2879 1575.0614 L 945.03687 1575.0614 L 945.03687 1601.3125 Q 918.7858 1601.3125 892.5348 1627.5635 L 840.0328 1680.0656 L 840.0328 1680.0656 Q 840.0328 1680.0656 761.27966 1758.8186 L 656.2756 1837.5717 L 603.77356 1837.5717 L 525.02045 1837.5717 L 472.51843 1863.8226 L 420.0164 1863.8226 L 420.0164 1837.5717 L 446.2674 1837.5717 L 446.2674 1837.5717 L 446.2674 1837.5717 L 446.2674 1811.3207 L 446.2674 1811.3207 L 472.51843 1785.0696 L 498.76944 1732.5676 L 498.76944 1732.5676 L 498.76944 1732.5676 L 446.2674 1706.3165 L 367.51434 1706.3165 L 367.51434 1706.3165 L 367.51434 1680.0656 L 525.02045 1653.8145 Q 656.2756 1601.3125 682.5266 1575.0614 Q 708.77765 1575.0614 708.77765 1548.8104 L 708.77765 1548.8104 L 708.77765 1548.8104 Q 735.0287 1522.5593 735.0287 1522.5593 L 735.0287 1522.5593 L 761.27966 1522.5593 Q 761.27966 1522.5593 761.27966 1496.3083 L 761.27966 1496.3083 L 761.27966 1496.3083 Q 787.5307 1470.0574 787.5307 1470.0574 L 787.5307 1470.0574 L 813.78174 1470.0574 Q 813.78174 1470.0574 813.78174 1443.8063 L 813.78174 1443.8063 L 813.78174 1443.8063 Q 840.0328 1417.5553 840.0328 1417.5553 L 840.0328 1417.5553 L 971.2879 1312.5511 Q 1102.543 1207.5471 1102.543 1181.296 L 1102.543 1181.296 L 1128.7941 1181.296 Q 1155.045 1181.296 1155.045 1155.045 L 1155.045 1128.7941 L 1181.296 1128.7941 Q 1181.296 1102.543 1181.296 1102.543 L 1181.296 1102.543 L 1181.296 1102.543 Q 1207.5471 1102.543 1207.5471 1076.292 L 1207.5471 1076.292 L 1207.5471 1050.0409 Q 1233.7981 997.5389 1233.7981 840.0328 L 1260.0492 708.77765 L 1260.0492 708.77765 L 1286.3002 708.77765 L 1312.5511 367.51434 Q 1365.0532 0.0 1391.3043 0.0 Q 1417.5553 0.0 1417.5553 446.2674 z" svg:height="82.69073mm" draw:style-name="style-274" svg:viewBox="0.0 0.0 1417.5553 8269.072" svg:width="14.175553mm" svg:x="180.86955mm" svg:y="190.05742mm"/>
          <draw:path svg:d="M 52.50205 210.0082 L 0.0 0.0 L 78.753075 52.50205 Q 131.25511 78.753075 131.25511 52.50205 L 131.25511 0.0 L 210.0082 236.25922 Q 288.76126 472.51843 315.0123 761.27966 Q 341.2633 1050.0409 341.2633 2100.0818 Q 341.2633 3123.8718 315.0123 3307.629 L 315.0123 3465.1353 L 288.76126 3465.1353 Q 288.76126 3465.1353 262.51022 3360.131 Q 236.25922 3281.378 210.0082 3281.378 L 183.75717 3255.127 L 183.75717 3281.378 L 183.75717 3281.378 L 157.50615 3307.629 L 131.25511 3333.8801 L 131.25511 3333.8801 L 131.25511 3333.8801 L 131.25511 3255.127 Q 131.25511 3176.3738 183.75717 2625.1023 Q 183.75717 2047.5798 183.75717 1601.3125 Q 183.75717 1155.045 157.50615 787.5307 Q 131.25511 446.2674 52.50205 210.0082 z" svg:height="34.651352mm" draw:style-name="style-275" svg:viewBox="0.0 0.0 341.2633 3465.1353" svg:width="3.4126332mm" svg:x="173.51927mm" svg:y="155.40607mm"/>
          <draw:path svg:d="M 105.0041 -3.6379788E-12 L 105.0041 -3.6379788E-12 L 157.50615 78.753075 Q 157.50615 157.50615 183.75717 105.0041 L 210.0082 52.50205 L 210.0082 210.0082 Q 210.0082 393.76535 236.25922 577.5225 L 262.51022 787.5307 L 262.51022 813.78174 L 262.51022 840.0328 L 288.76126 840.0328 L 288.76126 840.0328 L 288.76126 866.2838 L 315.0123 866.2838 L 315.0123 892.5348 L 315.0123 892.5348 L 315.0123 892.5348 L 315.0123 892.5348 L 288.76126 945.03687 Q 288.76126 997.5389 236.25922 997.5389 L 183.75717 997.5389 L 183.75717 997.5389 Q 157.50615 971.2879 157.50615 971.2879 L 157.50615 971.2879 L 157.50615 945.03687 Q 157.50615 945.03687 131.25511 945.03687 Q 131.25511 945.03687 52.50205 945.03687 Q -26.251024 971.2879 0.0 498.76944 L 52.50205 26.251024 L 78.753075 26.251024 Q 105.0041 -3.6379788E-12 105.0041 -3.6379788E-12 z" svg:height="9.9753895mm" draw:style-name="style-276" svg:viewBox="0.0 0.0 315.0123 997.5389" svg:width="3.150123mm" svg:x="184.8072mm" svg:y="223.65872mm"/>
          <draw:path svg:d="M 892.5348 52.50205 L 892.5348 52.50205 L 892.5348 52.50205 Q 866.2838 52.50205 866.2838 78.753075 L 866.2838 78.753075 L 840.0328 78.753075 Q 840.0328 105.0041 840.0328 105.0041 L 840.0328 105.0041 L 840.0328 105.0041 Q 813.78174 105.0041 813.78174 131.25511 L 813.78174 131.25511 L 813.78174 157.50615 Q 787.5307 157.50615 761.27966 236.25922 Q 708.77765 315.0123 630.0246 525.02045 Q 551.2715 735.0287 367.51434 735.0287 L 183.75717 735.0287 L 131.25511 735.0287 L 78.753075 735.0287 L 78.753075 708.77765 L 52.50205 682.5266 L 52.50205 630.0246 L 52.50205 603.77356 L 26.251024 603.77356 L 26.251024 577.5225 L 26.251024 577.5225 L 0.0 577.5225 L 0.0 551.2715 L 0.0 525.02045 L 26.251024 525.02045 L 26.251024 525.02045 L 105.0041 446.2674 Q 157.50615 393.76535 183.75717 262.51022 Q 210.0082 157.50615 288.76126 105.0041 Q 393.76535 52.50205 420.0164 26.251024 Q 472.51843 1.8189894E-12 498.76944 1.8189894E-12 L 525.02045 1.8189894E-12 L 682.5266 1.8189894E-12 Q 840.0328 1.8189894E-12 866.2838 26.251024 Q 892.5348 52.50205 892.5348 52.50205 z" svg:height="7.3502865mm" draw:style-name="style-277" svg:viewBox="0.0 0.0 892.5348 735.0287" svg:width="8.925348mm" svg:x="163.80638mm" svg:y="121.27973mm"/>
          <draw:path svg:d="M 708.77765 105.0041 L 708.77765 157.50615 L 735.0287 157.50615 L 735.0287 157.50615 L 761.27966 157.50615 L 787.5307 157.50615 L 787.5307 157.50615 L 813.78174 157.50615 L 813.78174 157.50615 Q 813.78174 131.25511 840.0328 131.25511 L 840.0328 131.25511 L 840.0328 131.25511 Q 866.2838 131.25511 866.2838 157.50615 L 866.2838 157.50615 L 866.2838 157.50615 Q 866.2838 157.50615 866.2838 157.50615 L 892.5348 157.50615 L 892.5348 157.50615 L 892.5348 157.50615 L 971.2879 183.75717 Q 1076.292 210.0082 1076.292 183.75717 L 1076.292 183.75717 L 1102.543 183.75717 Q 1128.7941 183.75717 1128.7941 210.0082 Q 1128.7941 236.25922 1155.045 236.25922 L 1155.045 236.25922 L 1233.7981 236.25922 Q 1338.8022 262.51022 1443.8063 262.51022 L 1548.8104 262.51022 L 1548.8104 262.51022 L 1548.8104 262.51022 L 1548.8104 288.76126 L 1548.8104 288.76126 L 1575.0614 288.76126 L 1575.0614 315.0123 L 1601.3125 315.0123 L 1653.8145 315.0123 L 1653.8145 341.2633 L 1653.8145 341.2633 L 1653.8145 341.2633 L 1653.8145 341.2633 L 1627.5635 341.2633 L 1627.5635 367.51434 L 1522.5593 367.51434 L 1417.5553 367.51434 L 1417.5553 393.76535 L 1417.5553 393.76535 L 1391.3043 393.76535 Q 1338.8022 420.0164 1286.3002 446.2674 Q 1233.7981 498.76944 1181.296 525.02045 Q 1128.7941 577.5225 1050.0409 708.77765 Q 971.2879 866.2838 945.03687 892.5348 Q 892.5348 892.5348 761.27966 892.5348 Q 603.77356 840.0328 551.2715 840.0328 Q 498.76944 813.78174 393.76535 761.27966 Q 262.51022 735.0287 236.25922 656.2756 L 210.0082 603.77356 L 210.0082 577.5225 Q 236.25922 577.5225 183.75717 367.51434 Q 183.75717 183.75717 131.25511 157.50615 L 78.753075 105.0041 L 26.251024 105.0041 L 0.0 105.0041 L 0.0 78.753075 L 0.0 52.50205 L 236.25922 52.50205 Q 446.2674 52.50205 446.2674 26.251024 Q 446.2674 0.0 498.76944 0.0 Q 525.02045 0.0 525.02045 52.50205 Q 525.02045 78.753075 603.77356 78.753075 Q 708.77765 78.753075 708.77765 105.0041 z" svg:height="8.925348mm" draw:style-name="style-278" svg:viewBox="0.0 0.0 1653.8145 892.5348" svg:width="16.538145mm" svg:x="154.0935mm" svg:y="234.15913mm"/>
          <draw:path svg:d="M 105.0041 0.0 L 183.75717 0.0 L 210.0082 0.0 L 262.51022 0.0 L 315.0123 26.251024 L 341.2633 26.251024 L 341.2633 157.50615 Q 367.51434 288.76126 315.0123 367.51434 Q 315.0123 420.0164 288.76126 446.2674 L 288.76126 472.51843 L 236.25922 472.51843 Q 183.75717 472.51843 157.50615 472.51843 L 131.25511 498.76944 L 131.25511 472.51843 L 131.25511 472.51843 L 131.25511 472.51843 Q 105.0041 446.2674 105.0041 446.2674 L 105.0041 446.2674 L 105.0041 420.0164 Q 105.0041 393.76535 78.753075 367.51434 L 52.50205 341.2633 L 52.50205 315.0123 Q 52.50205 288.76126 26.251024 210.0082 L 0.0 157.50615 L 0.0 131.25511 Q 0.0 105.0041 26.251024 52.50205 Q 52.50205 0.0 105.0041 0.0 z" svg:height="4.9876947mm" draw:style-name="style-279" svg:viewBox="0.0 0.0 341.2633 498.76944" svg:width="3.4126332mm" svg:x="71.40279mm" svg:y="184.8072mm"/>
          <draw:path svg:d="M 1155.045 0.0 L 1181.296 0.0 L 1155.045 105.0041 Q 1102.543 183.75717 1102.543 210.0082 L 1102.543 236.25922 L 1076.292 262.51022 L 1076.292 288.76126 L 1155.045 262.51022 Q 1260.0492 236.25922 1260.0492 315.0123 L 1260.0492 393.76535 L 1260.0492 525.02045 Q 1260.0492 630.0246 1233.7981 630.0246 L 1233.7981 630.0246 L 1207.5471 630.0246 L 1155.045 630.0246 L 1155.045 630.0246 L 1155.045 630.0246 L 1128.7941 630.0246 L 1128.7941 630.0246 L 1128.7941 603.77356 Q 1102.543 603.77356 1076.292 551.2715 Q 1023.7899 525.02045 892.5348 472.51843 Q 787.5307 420.0164 787.5307 472.51843 Q 787.5307 498.76944 735.0287 525.02045 Q 708.77765 577.5225 708.77765 603.77356 Q 682.5266 630.0246 656.2756 630.0246 Q 630.0246 656.2756 630.0246 630.0246 Q 630.0246 603.77356 577.5225 603.77356 Q 551.2715 630.0246 472.51843 708.77765 Q 367.51434 787.5307 393.76535 787.5307 Q 420.0164 813.78174 420.0164 840.0328 L 420.0164 866.2838 L 393.76535 866.2838 Q 367.51434 840.0328 315.0123 840.0328 L 236.25922 840.0328 L 210.0082 866.2838 L 183.75717 892.5348 L 105.0041 892.5348 L 1.8189894E-12 892.5348 L 1.8189894E-12 866.2838 L 1.8189894E-12 866.2838 L 1.8189894E-12 866.2838 L 1.8189894E-12 866.2838 L 26.251024 866.2838 L 26.251024 840.0328 L 26.251024 840.0328 L 52.50205 840.0328 L 52.50205 840.0328 L 52.50205 840.0328 L 52.50205 813.78174 L 52.50205 813.78174 L 78.753075 813.78174 L 78.753075 787.5307 L 78.753075 787.5307 L 105.0041 787.5307 L 105.0041 787.5307 L 105.0041 787.5307 L 131.25511 761.27966 L 157.50615 735.0287 L 157.50615 735.0287 Q 157.50615 735.0287 210.0082 682.5266 L 236.25922 656.2756 L 367.51434 525.02045 Q 525.02045 393.76535 525.02045 367.51434 Q 525.02045 341.2633 682.5266 315.0123 Q 813.78174 288.76126 866.2838 210.0082 Q 918.7858 131.25511 997.5389 105.0041 Q 1102.543 78.753075 1128.7941 52.50205 Q 1155.045 0.0 1155.045 0.0 z" svg:height="8.925348mm" draw:style-name="style-280" svg:viewBox="0.0 0.0 1260.0492 892.5348" svg:width="12.600492mm" svg:x="156.98112mm" svg:y="142.80557mm"/>
          <draw:path svg:d="M 840.0328 315.0123 L 840.0328 341.2633 L 813.78174 341.2633 Q 787.5307 315.0123 761.27966 315.0123 L 708.77765 315.0123 L 708.77765 288.76126 L 708.77765 288.76126 L 708.77765 262.51022 L 708.77765 262.51022 L 682.5266 262.51022 L 682.5266 262.51022 L 656.2756 236.25922 Q 630.0246 210.0082 603.77356 183.75717 Q 603.77356 157.50615 498.76944 157.50615 L 420.0164 131.25511 L 420.0164 157.50615 L 420.0164 210.0082 L 393.76535 210.0082 Q 393.76535 210.0082 393.76535 157.50615 Q 367.51434 131.25511 210.0082 131.25511 L 52.50205 131.25511 L 52.50205 131.25511 L 52.50205 105.0041 L 26.251024 105.0041 L 0.0 105.0041 L 0.0 78.753075 L 0.0 78.753075 L 157.50615 52.50205 Q 315.0123 52.50205 341.2633 0.0 Q 393.76535 -52.50205 525.02045 26.251024 Q 656.2756 105.0041 735.0287 157.50615 Q 813.78174 210.0082 813.78174 262.51022 Q 813.78174 315.0123 840.0328 315.0123 z" svg:height="3.4126332mm" draw:style-name="style-281" svg:viewBox="0.0 0.0 840.0328 341.2633" svg:width="8.400328mm" svg:x="116.817055mm" svg:y="102.37899mm"/>
          <draw:path svg:d="M 26.251024 3.6379788E-12 L 52.50205 3.6379788E-12 L 131.25511 3.6379788E-12 Q 210.0082 26.251024 210.0082 210.0082 Q 210.0082 420.0164 210.0082 525.02045 L 210.0082 630.0246 L 262.51022 630.0246 L 315.0123 630.0246 L 315.0123 630.0246 Q 315.0123 630.0246 341.2633 735.0287 L 341.2633 866.2838 L 341.2633 866.2838 Q 315.0123 866.2838 210.0082 866.2838 L 78.753075 840.0328 L 52.50205 840.0328 L 0.0 840.0328 L 0.0 813.78174 L 0.0 813.78174 L 0.0 735.0287 Q 0.0 656.2756 0.0 315.0123 Q 0.0 3.6379788E-12 26.251024 3.6379788E-12 z" svg:height="8.662838mm" draw:style-name="style-282" svg:viewBox="0.0 0.0 341.2633 866.2838" svg:width="3.4126332mm" svg:x="136.50533mm" svg:y="245.18456mm"/>
          <draw:path svg:d="M 2073.8308 183.75717 L 2100.0818 210.0082 L 2100.0818 210.0082 L 2100.0818 236.25922 L 2100.0818 236.25922 L 2126.333 236.25922 L 2126.333 210.0082 L 2152.584 210.0082 L 2152.584 236.25922 L 2152.584 262.51022 L 2178.835 262.51022 L 2205.086 236.25922 L 2231.337 236.25922 L 2257.5881 236.25922 L 2257.5881 210.0082 L 2257.5881 210.0082 L 2310.09 288.76126 Q 2362.592 393.76535 2388.8433 393.76535 Q 2415.0942 393.76535 2546.3494 630.0246 Q 2677.6045 866.2838 2677.6045 892.5348 L 2677.6045 918.7858 L 2703.8555 945.03687 L 2730.1064 971.2879 L 2730.1064 971.2879 L 2730.1064 971.2879 L 2756.3574 997.5389 L 2782.6086 997.5389 L 2835.1106 1181.296 Q 2887.6125 1338.8022 2887.6125 1365.0532 L 2887.6125 1391.3043 L 2887.6125 1391.3043 L 2887.6125 1391.3043 L 2887.6125 1417.5553 L 2887.6125 1417.5553 L 2861.3616 1443.8063 L 2861.3616 1443.8063 L 2835.1106 1443.8063 Q 2808.8596 1443.8063 2756.3574 1470.0574 L 2703.8555 1496.3083 L 2677.6045 1496.3083 L 2625.1023 1496.3083 L 2625.1023 1522.5593 L 2625.1023 1522.5593 L 2598.8513 1522.5593 L 2598.8513 1548.8104 L 2598.8513 1548.8104 L 2625.1023 1548.8104 L 2625.1023 1548.8104 L 2625.1023 1548.8104 L 2625.1023 1575.0614 L 2625.1023 1575.0614 L 2651.3535 1575.0614 L 2651.3535 1601.3125 L 2677.6045 1601.3125 L 2703.8555 1601.3125 L 2756.3574 1627.5635 Q 2782.6086 1653.8145 2782.6086 1706.3165 Q 2782.6086 1785.0696 2835.1106 1811.3207 Q 2887.6125 1837.5717 2913.8635 1890.0737 Q 2940.1147 1968.8268 2940.1147 1968.8268 L 2940.1147 1968.8268 L 2966.3657 1968.8268 L 2966.3657 1968.8268 L 3045.1187 1968.8268 Q 3123.8718 1968.8268 3150.1228 1968.8268 L 3202.625 1968.8268 L 3202.625 1995.0778 Q 3202.625 2021.3289 3228.876 2021.3289 Q 3255.127 2021.3289 3281.378 2126.333 Q 3307.629 2205.086 3333.8801 2205.086 Q 3333.8801 2231.337 3360.131 2231.337 L 3386.382 2231.337 L 3465.1353 2283.839 Q 3570.1392 2336.341 3570.1392 2441.3452 L 3570.1392 2520.0984 L 3543.8882 2520.0984 L 3543.8882 2546.3494 L 3543.8882 2546.3494 L 3517.6372 2546.3494 L 3517.6372 2546.3494 L 3517.6372 2572.6003 L 3517.6372 2572.6003 L 3517.6372 2572.6003 L 3491.3862 2572.6003 L 3491.3862 2598.8513 L 3465.1353 2598.8513 L 3438.884 2598.8513 L 3438.884 2625.1023 L 3412.633 2625.1023 L 3412.633 2625.1023 L 3412.633 2651.3535 L 3412.633 2651.3535 L 3412.633 2651.3535 L 3386.382 2651.3535 L 3386.382 2651.3535 L 3360.131 2677.6045 L 3360.131 2677.6045 L 3281.378 2677.6045 L 3202.625 2677.6045 L 3202.625 2651.3535 Q 3202.625 2598.8513 3150.1228 2572.6003 Q 3097.6208 2546.3494 3071.3699 2441.3452 Q 3045.1187 2362.592 2966.3657 2283.839 Q 2913.8635 2231.337 2756.3574 2178.835 L 2598.8513 2126.333 L 2598.8513 2126.333 Q 2572.6003 2100.0818 2546.3494 2021.3289 Q 2493.8472 1968.8268 2310.09 1837.5717 L 2152.584 1706.3165 L 2152.584 1706.3165 Q 2152.584 1680.0656 2047.5798 1627.5635 Q 1942.5758 1601.3125 1942.5758 1548.8104 Q 1942.5758 1522.5593 1916.3247 1522.5593 Q 1890.0737 1496.3083 1837.5717 1601.3125 Q 1758.8186 1653.8145 1575.0614 1811.3207 L 1365.0532 1942.5758 L 1286.3002 1968.8268 Q 1207.5471 2021.3289 1207.5471 2126.333 Q 1155.045 2257.5881 1155.045 2388.8433 L 1155.045 2520.0984 L 1128.7941 2546.3494 L 1102.543 2598.8513 L 1102.543 2598.8513 L 1102.543 2598.8513 L 1102.543 2572.6003 L 1102.543 2572.6003 L 1076.292 2572.6003 L 1076.292 2546.3494 L 1076.292 2546.3494 L 1050.0409 2546.3494 L 1050.0409 2546.3494 L 1050.0409 2546.3494 L 1050.0409 2546.3494 L 1050.0409 2520.0984 L 1023.7899 2520.0984 L 1023.7899 2493.8472 L 1023.7899 2493.8472 L 997.5389 2493.8472 L 997.5389 2467.5962 L 997.5389 2441.3452 L 971.2879 2441.3452 L 971.2879 2441.3452 L 971.2879 2415.0942 L 945.03687 2415.0942 L 945.03687 2415.0942 L 945.03687 2415.0942 L 945.03687 2388.8433 Q 945.03687 2388.8433 918.7858 2388.8433 L 918.7858 2388.8433 L 918.7858 2362.592 Q 892.5348 2336.341 892.5348 2336.341 Q 892.5348 2310.09 918.7858 2310.09 Q 971.2879 2283.839 997.5389 2257.5881 L 997.5389 2231.337 L 971.2879 2231.337 Q 945.03687 2231.337 866.2838 2178.835 Q 787.5307 2152.584 787.5307 2073.8308 Q 787.5307 1995.0778 682.5266 1942.5758 L 551.2715 1916.3247 L 525.02045 1890.0737 L 498.76944 1863.8226 L 498.76944 1863.8226 L 472.51843 1863.8226 L 472.51843 1863.8226 L 472.51843 1863.8226 L 525.02045 1811.3207 Q 603.77356 1811.3207 603.77356 1785.0696 L 630.0246 1785.0696 L 630.0246 1758.8186 L 630.0246 1732.5676 L 603.77356 1732.5676 L 577.5225 1706.3165 L 525.02045 1706.3165 L 498.76944 1706.3165 L 498.76944 1680.0656 Q 472.51843 1680.0656 472.51843 1706.3165 Q 446.2674 1706.3165 393.76535 1706.3165 Q 341.2633 1706.3165 262.51022 1680.0656 L 157.50615 1627.5635 L 131.25511 1627.5635 L 105.0041 1601.3125 L 105.0041 1601.3125 L 105.0041 1601.3125 L 78.753075 1601.3125 L 78.753075 1601.3125 L 78.753075 1575.0614 L 52.50205 1575.0614 L 52.50205 1548.8104 L 52.50205 1522.5593 L 78.753075 1522.5593 L 78.753075 1496.3083 L 157.50615 1496.3083 Q 210.0082 1443.8063 236.25922 1443.8063 L 262.51022 1443.8063 L 262.51022 1417.5553 L 262.51022 1417.5553 L 288.76126 1417.5553 L 288.76126 1391.3043 L 288.76126 1391.3043 L 315.0123 1391.3043 L 315.0123 1365.0532 L 315.0123 1338.8022 L 288.76126 1338.8022 L 288.76126 1338.8022 L 183.75717 1338.8022 Q 78.753075 1338.8022 52.50205 1338.8022 L 52.50205 1338.8022 L 26.251024 1365.0532 L 1.8189894E-12 1365.0532 L 1.8189894E-12 1338.8022 L 1.8189894E-12 1312.5511 L 26.251024 1312.5511 L 52.50205 1286.3002 L 52.50205 1286.3002 L 52.50205 1286.3002 L 52.50205 1260.0492 L 52.50205 1233.7981 L 52.50205 1233.7981 L 52.50205 1233.7981 L 52.50205 1207.5471 L 52.50205 1207.5471 L 26.251024 1181.296 Q 26.251024 1155.045 52.50205 1155.045 Q 78.753075 1155.045 131.25511 1050.0409 Q 157.50615 945.03687 183.75717 918.7858 Q 210.0082 918.7858 210.0082 840.0328 Q 210.0082 787.5307 288.76126 656.2756 Q 367.51434 498.76944 551.2715 341.2633 Q 708.77765 183.75717 761.27966 183.75717 Q 813.78174 210.0082 813.78174 183.75717 Q 813.78174 157.50615 840.0328 157.50615 Q 892.5348 157.50615 892.5348 131.25511 Q 892.5348 78.753075 918.7858 78.753075 Q 945.03687 78.753075 945.03687 105.0041 Q 945.03687 131.25511 997.5389 131.25511 Q 1023.7899 131.25511 1076.292 157.50615 L 1155.045 183.75717 L 1155.045 210.0082 L 1155.045 236.25922 L 1181.296 236.25922 L 1181.296 236.25922 L 1207.5471 210.0082 L 1233.7981 210.0082 L 1233.7981 183.75717 Q 1207.5471 157.50615 1207.5471 78.753075 L 1181.296 26.251024 L 1312.5511 26.251024 Q 1417.5553 26.251024 1470.0574 52.50205 Q 1496.3083 78.753075 1522.5593 105.0041 Q 1522.5593 131.25511 1575.0614 105.0041 Q 1601.3125 105.0041 1601.3125 78.753075 Q 1601.3125 52.50205 1680.0656 52.50205 Q 1785.0696 52.50205 1811.3207 26.251024 Q 1837.5717 -26.251024 1890.0737 0.0 Q 1942.5758 26.251024 1995.0778 78.753075 Q 2047.5798 157.50615 2073.8308 183.75717 z" svg:height="26.776045mm" draw:style-name="style-283" svg:viewBox="0.0 0.0 3570.1392 2677.6045" svg:width="35.701393mm" svg:x="98.178825mm" svg:y="134.66776mm"/>
          <draw:path svg:d="M 105.0041 26.251024 L 131.25511 0.0 L 236.25922 26.251024 Q 341.2633 52.50205 393.76535 105.0041 Q 420.0164 131.25511 472.51843 157.50615 Q 498.76944 183.75717 525.02045 236.25922 Q 551.2715 262.51022 551.2715 262.51022 L 551.2715 262.51022 L 603.77356 288.76126 Q 656.2756 341.2633 708.77765 603.77356 Q 761.27966 840.0328 840.0328 997.5389 Q 918.7858 1155.045 918.7858 1181.296 L 918.7858 1233.7981 L 918.7858 1260.0492 L 918.7858 1286.3002 L 892.5348 1286.3002 L 866.2838 1286.3002 L 866.2838 1312.5511 L 866.2838 1338.8022 L 892.5348 1338.8022 L 892.5348 1338.8022 L 892.5348 1365.0532 L 866.2838 1365.0532 L 866.2838 1417.5553 L 866.2838 1470.0574 L 840.0328 1496.3083 L 813.78174 1522.5593 L 813.78174 1522.5593 L 813.78174 1522.5593 L 813.78174 1496.3083 L 813.78174 1496.3083 L 787.5307 1496.3083 L 787.5307 1496.3083 L 787.5307 1496.3083 L 761.27966 1470.0574 L 761.27966 1443.8063 L 761.27966 1417.5553 L 735.0287 1391.3043 L 708.77765 1365.0532 L 708.77765 1338.8022 Q 708.77765 1286.3002 525.02045 971.2879 L 341.2633 630.0246 L 341.2633 630.0246 L 341.2633 603.77356 L 288.76126 630.0246 Q 236.25922 630.0246 236.25922 656.2756 Q 183.75717 708.77765 183.75717 735.0287 L 183.75717 761.27966 L 157.50615 761.27966 L 131.25511 761.27966 L 131.25511 761.27966 L 105.0041 761.27966 L 105.0041 761.27966 L 78.753075 761.27966 L 78.753075 682.5266 L 78.753075 603.77356 L 52.50205 472.51843 Q 52.50205 341.2633 131.25511 315.0123 L 183.75717 288.76126 L 157.50615 288.76126 Q 131.25511 288.76126 78.753075 262.51022 L 0.0 236.25922 L 0.0 236.25922 Q 26.251024 210.0082 26.251024 210.0082 Q 26.251024 183.75717 52.50205 131.25511 L 78.753075 52.50205 L 78.753075 52.50205 L 78.753075 52.50205 L 105.0041 26.251024 z" svg:height="15.225594mm" draw:style-name="style-284" svg:viewBox="0.0 0.0 918.7858 1522.5593" svg:width="9.187859mm" svg:x="28.613615mm" svg:y="73.24036mm"/>
          <draw:path svg:d="M 393.76535 0.0 L 761.27966 0.0 L 761.27966 1443.8063 L 761.27966 2887.6125 L 1102.543 2887.6125 L 1443.8063 2887.6125 L 1443.8063 2887.6125 L 1443.8063 2913.8635 L 1443.8063 2913.8635 L 1470.0574 2913.8635 L 1443.8063 3307.629 Q 1443.8063 3701.3943 1417.5553 3701.3943 Q 1365.0532 3701.3943 1102.543 3727.6453 L 866.2838 3727.6453 L 420.0164 3727.6453 L 0.0 3727.6453 L 0.0 3648.8923 Q 0.0 3596.3904 0.0 1863.8226 L 0.0 131.25511 L 0.0 78.753075 Q 26.251024 26.251024 393.76535 0.0 z" svg:height="37.276455mm" draw:style-name="style-285" svg:viewBox="0.0 0.0 1470.0574 3727.6453" svg:width="14.700573mm" svg:x="77.17801mm" svg:y="256.99753mm"/>
          <draw:path svg:d="M 0.0 26.251024 L 0.0 0.0 L 26.251024 0.0 L 52.50205 0.0 L 78.753075 26.251024 L 105.0041 52.50205 L 105.0041 52.50205 L 131.25511 52.50205 L 131.25511 78.753075 L 131.25511 105.0041 L 157.50615 105.0041 L 183.75717 105.0041 L 183.75717 131.25511 L 183.75717 131.25511 L 262.51022 157.50615 Q 315.0123 210.0082 420.0164 367.51434 Q 525.02045 498.76944 603.77356 498.76944 L 656.2756 498.76944 L 656.2756 498.76944 Q 656.2756 525.02045 498.76944 630.0246 L 315.0123 735.0287 L 315.0123 735.0287 L 288.76126 735.0287 L 288.76126 735.0287 L 288.76126 735.0287 L 288.76126 761.27966 L 288.76126 761.27966 L 262.51022 761.27966 L 262.51022 787.5307 L 262.51022 787.5307 L 236.25922 787.5307 L 236.25922 813.78174 L 236.25922 840.0328 L 210.0082 840.0328 L 183.75717 840.0328 L 183.75717 813.78174 L 183.75717 787.5307 L 183.75717 761.27966 L 183.75717 735.0287 L 183.75717 735.0287 L 183.75717 735.0287 L 183.75717 708.77765 L 183.75717 708.77765 L 157.50615 656.2756 Q 131.25511 603.77356 157.50615 525.02045 Q 183.75717 420.0164 131.25511 446.2674 Q 52.50205 472.51843 52.50205 420.0164 L 52.50205 393.76535 L 52.50205 393.76535 L 52.50205 367.51434 L 78.753075 367.51434 L 105.0041 367.51434 L 105.0041 262.51022 Q 78.753075 131.25511 78.753075 105.0041 L 78.753075 105.0041 L 52.50205 105.0041 L 52.50205 105.0041 L 52.50205 78.753075 L 26.251024 78.753075 L 26.251024 78.753075 L 26.251024 52.50205 L 26.251024 52.50205 L 26.251024 52.50205 L 0.0 26.251024 z" svg:height="8.400328mm" draw:style-name="style-286" svg:viewBox="0.0 0.0 656.2756 840.0328" svg:width="6.562756mm" svg:x="91.61607mm" svg:y="85.053314mm"/>
          <draw:path svg:d="M 2283.839 3123.8718 L 2310.09 3071.3699 L 2310.09 3071.3699 L 2310.09 3071.3699 L 2310.09 16643.148 L 2310.09 30214.928 L 2310.09 30214.928 L 2310.09 30214.928 L 2283.839 30267.43 L 2257.5881 30319.932 L 2257.5881 30346.184 L 2257.5881 30398.686 L 2231.337 30398.686 Q 2231.337 30398.686 2205.086 30372.434 Q 2152.584 30372.434 2152.584 30424.938 Q 2100.0818 30477.44 2100.0818 30398.686 Q 2047.5798 30319.932 2021.3289 30346.184 L 1995.0778 30346.184 L 1968.8268 30398.686 Q 1942.5758 30451.188 1968.8268 30451.188 Q 1968.8268 30451.188 1916.3247 30477.44 L 1863.8226 30477.44 L 1863.8226 30529.941 L 1837.5717 30582.443 L 1837.5717 30556.191 L 1837.5717 30503.69 L 1811.3207 30451.188 Q 1811.3207 30424.938 1785.0696 30424.938 Q 1732.5676 30424.938 1732.5676 30372.434 Q 1732.5676 30319.932 1680.0656 30346.184 Q 1653.8145 30346.184 1627.5635 30319.932 Q 1627.5635 30267.43 1575.0614 30188.678 L 1575.0614 30109.924 L 1548.8104 30083.674 L 1522.5593 30031.172 L 1522.5593 30004.92 L 1522.5593 29978.67 L 1496.3083 29978.67 L 1496.3083 29978.67 L 1496.3083 29873.666 Q 1522.5593 29768.66 1522.5593 29506.15 L 1522.5593 29217.389 L 1522.5593 29191.139 L 1522.5593 29138.637 L 1548.8104 29138.637 L 1548.8104 29138.637 L 1548.8104 29112.385 L 1522.5593 29112.385 L 1522.5593 29112.385 L 1522.5593 29086.135 L 1522.5593 29086.135 L 1522.5593 29086.135 L 1496.3083 29086.135 L 1496.3083 29086.135 L 1470.0574 29112.385 L 1443.8063 29112.385 L 1443.8063 29164.887 Q 1417.5553 29217.389 1417.5553 29217.389 Q 1417.5553 29243.64 1312.5511 29243.64 Q 1181.296 29243.64 1155.045 29243.64 Q 1155.045 29269.89 1102.543 29296.143 L 1050.0409 29322.395 L 1050.0409 29348.645 L 1050.0409 29374.896 L 1023.7899 29401.146 L 1023.7899 29453.648 L 997.5389 29453.648 L 971.2879 29453.648 L 971.2879 29453.648 L 945.03687 29427.398 L 945.03687 29401.146 L 945.03687 29348.645 L 971.2879 29322.395 L 997.5389 29296.143 L 997.5389 29243.64 Q 997.5389 29191.139 997.5389 29112.385 Q 1023.7899 29033.633 1050.0409 28928.629 Q 1050.0409 28823.625 1050.0409 28797.373 Q 1050.0409 28771.123 1076.292 28587.365 Q 1102.543 28403.607 1128.7941 28088.596 Q 1155.045 27799.834 1128.7941 27799.834 Q 1102.543 27799.834 1102.543 27616.076 L 1102.543 27406.068 L 1102.543 27406.068 L 1102.543 27406.068 L 1102.543 27379.818 L 1102.543 27379.818 L 1128.7941 27327.316 L 1155.045 27274.814 L 1155.045 27248.562 L 1155.045 27222.312 L 1128.7941 27222.312 L 1128.7941 27196.06 L 1128.7941 27196.06 L 1102.543 27196.06 L 1102.543 27222.312 L 1102.543 27248.562 L 1076.292 27301.064 L 1050.0409 27327.316 L 1050.0409 27327.316 L 1050.0409 27353.566 L 1050.0409 27353.566 L 1050.0409 27353.566 L 1023.7899 27379.818 L 997.5389 27406.068 L 997.5389 27458.57 Q 945.03687 27537.324 971.2879 27589.826 Q 971.2879 27616.076 945.03687 27642.328 Q 918.7858 27642.328 892.5348 27773.584 Q 840.0328 27904.838 840.0328 27931.09 Q 840.0328 27957.34 787.5307 28088.596 Q 787.5307 28219.85 735.0287 28246.102 Q 735.0287 28298.604 708.77765 28377.357 Q 708.77765 28456.11 682.5266 28456.11 Q 682.5266 28482.361 630.0246 28561.113 Q 630.0246 28639.867 603.77356 28666.117 Q 603.77356 28718.62 577.5225 28718.62 Q 525.02045 28718.62 525.02045 28744.871 Q 525.02045 28771.123 498.76944 28771.123 Q 472.51843 28771.123 472.51843 28797.373 Q 498.76944 28823.625 472.51843 28849.875 Q 446.2674 28849.875 420.0164 28928.629 Q 420.0164 28981.13 420.0164 29033.633 L 420.0164 29112.385 L 393.76535 29112.385 L 367.51434 29112.385 L 367.51434 29033.633 L 367.51434 28954.879 L 341.2633 28981.13 L 315.0123 29007.38 L 315.0123 29086.135 L 315.0123 29138.637 L 288.76126 29086.135 L 262.51022 29033.633 L 262.51022 28981.13 L 262.51022 28928.629 L 236.25922 28928.629 L 236.25922 28928.629 L 236.25922 27668.578 L 236.25922 26408.53 L 236.25922 26251.023 Q 262.51022 26067.268 262.51022 22680.885 L 288.76126 19320.754 L 288.76126 19320.754 Q 315.0123 19320.754 315.0123 18323.215 L 315.0123 17351.926 L 315.0123 16170.631 Q 315.0123 14989.335 315.0123 12757.998 L 315.0123 10526.66 L 315.0123 10526.66 Q 315.0123 10500.409 315.0123 10500.409 Q 315.0123 10500.409 341.2633 8505.332 L 341.2633 6510.254 L 341.2633 5670.221 Q 367.51434 4856.4395 367.51434 3202.625 L 367.51434 1575.0614 L 367.51434 1575.0614 L 367.51434 1575.0614 L 393.76535 1548.8104 L 420.0164 1522.5593 L 420.0164 1470.0574 Q 420.0164 1443.8063 446.2674 1470.0574 Q 472.51843 1470.0574 498.76944 1417.5553 Q 525.02045 1365.0532 577.5225 1312.5511 Q 630.0246 1312.5511 630.0246 1312.5511 Q 656.2756 1312.5511 682.5266 1286.3002 L 735.0287 1260.0492 L 735.0287 1260.0492 L 735.0287 1260.0492 L 708.77765 1260.0492 L 708.77765 1260.0492 L 708.77765 1233.7981 L 682.5266 1233.7981 L 682.5266 1233.7981 L 682.5266 1207.5471 L 682.5266 1207.5471 Q 682.5266 1207.5471 656.2756 1207.5471 Q 656.2756 1207.5471 603.77356 1207.5471 Q 577.5225 1181.296 551.2715 1102.543 Q 525.02045 1023.7899 498.76944 997.5389 Q 472.51843 997.5389 341.2633 656.2756 Q 210.0082 341.2633 157.50615 315.0123 Q 105.0041 262.51022 157.50615 236.25922 Q 183.75717 210.0082 210.0082 183.75717 Q 210.0082 131.25511 105.0041 52.50205 L 3.6379788E-12 0.0 L 525.02045 26.251024 Q 1050.0409 52.50205 1155.045 52.50205 Q 1233.7981 78.753075 1233.7981 157.50615 Q 1233.7981 210.0082 1260.0492 210.0082 Q 1312.5511 210.0082 1338.8022 341.2633 Q 1365.0532 472.51843 1391.3043 472.51843 Q 1417.5553 472.51843 1417.5553 498.76944 Q 1417.5553 525.02045 1391.3043 525.02045 Q 1365.0532 525.02045 1391.3043 603.77356 Q 1417.5553 682.5266 1443.8063 682.5266 Q 1470.0574 708.77765 1496.3083 840.0328 Q 1496.3083 945.03687 1522.5593 1260.0492 Q 1575.0614 1575.0614 1601.3125 1785.0696 Q 1627.5635 1968.8268 1653.8145 2362.592 Q 1680.0656 2782.6086 1706.3165 2782.6086 Q 1732.5676 2782.6086 1732.5676 2835.1106 Q 1732.5676 2887.6125 1758.8186 2887.6125 Q 1785.0696 2887.6125 1785.0696 2913.8635 Q 1785.0696 2940.1147 1837.5717 2940.1147 Q 1916.3247 2940.1147 1916.3247 3045.1187 Q 1890.0737 3123.8718 1968.8268 3150.1228 Q 2021.3289 3150.1228 2021.3289 3150.1228 Q 2021.3289 3097.6208 2047.5798 3150.1228 Q 2047.5798 3176.3738 2152.584 3176.3738 Q 2257.5881 3176.3738 2283.839 3123.8718 z" svg:height="305.82443mm" draw:style-name="style-287" svg:viewBox="0.0 0.0 2310.09 30582.443" svg:width="23.1009mm" svg:x="192.1575mm" svg:y="5.775225mm"/>
          <draw:path svg:d="M 0.0 131.25511 L 26.251024 0.0 L 26.251024 26.251024 Q 52.50205 78.753075 78.753075 105.0041 Q 105.0041 131.25511 131.25511 131.25511 Q 183.75717 105.0041 157.50615 183.75717 Q 157.50615 262.51022 288.76126 288.76126 Q 420.0164 288.76126 420.0164 315.0123 Q 420.0164 341.2633 446.2674 341.2633 L 498.76944 341.2633 L 498.76944 288.76126 Q 498.76944 236.25922 525.02045 210.0082 Q 551.2715 183.75717 577.5225 183.75717 L 603.77356 183.75717 L 577.5225 393.76535 Q 551.2715 603.77356 498.76944 656.2756 Q 446.2674 708.77765 472.51843 735.0287 Q 472.51843 761.27966 498.76944 787.5307 Q 525.02045 787.5307 525.02045 813.78174 Q 525.02045 866.2838 498.76944 866.2838 Q 472.51843 866.2838 525.02045 997.5389 Q 551.2715 1128.7941 577.5225 1128.7941 L 577.5225 1128.7941 L 577.5225 1155.045 L 603.77356 1155.045 L 603.77356 1155.045 L 603.77356 1181.296 L 603.77356 1181.296 L 603.77356 1181.296 L 630.0246 1233.7981 L 630.0246 1286.3002 L 630.0246 1286.3002 L 630.0246 1286.3002 L 551.2715 1286.3002 L 472.51843 1286.3002 L 393.76535 1286.3002 L 315.0123 1286.3002 L 315.0123 1286.3002 Q 315.0123 1286.3002 288.76126 1260.0492 Q 236.25922 1260.0492 236.25922 1233.7981 Q 236.25922 1207.5471 131.25511 1155.045 Q 52.50205 1128.7941 26.251024 1050.0409 Q -26.251024 997.5389 0.0 918.7858 L 0.0 840.0328 L 26.251024 840.0328 Q 26.251024 813.78174 26.251024 813.78174 L 26.251024 813.78174 L 26.251024 813.78174 Q 26.251024 787.5307 52.50205 656.2756 Q 78.753075 551.2715 26.251024 420.0164 Q -26.251024 288.76126 0.0 131.25511 z" svg:height="12.863002mm" draw:style-name="style-288" svg:viewBox="0.0 0.0 630.0246 1286.3002" svg:width="6.300246mm" svg:x="69.04019mm" svg:y="96.86628mm"/>
          <draw:path svg:d="M 262.51022 0.0 L 288.76126 26.251024 L 236.25922 367.51434 Q 183.75717 735.0287 183.75717 761.27966 L 183.75717 787.5307 L 157.50615 787.5307 L 157.50615 813.78174 L 157.50615 813.78174 Q 131.25511 813.78174 131.25511 787.5307 Q 131.25511 761.27966 105.0041 761.27966 L 78.753075 761.27966 L 52.50205 761.27966 Q 26.251024 735.0287 0.0 682.5266 Q -26.251024 630.0246 131.25511 315.0123 Q 236.25922 -26.251024 262.51022 0.0 z" svg:height="8.137817mm" draw:style-name="style-289" svg:viewBox="0.0 0.0 288.76126 813.78174" svg:width="2.8876126mm" svg:x="164.0689mm" svg:y="228.38391mm"/>
          <draw:path svg:d="M 52.50205 78.753075 L 1.8189894E-12 -1.8189894E-12 L 52.50205 -1.8189894E-12 Q 105.0041 26.251024 131.25511 26.251024 L 157.50615 26.251024 L 157.50615 26.251024 L 157.50615 52.50205 L 131.25511 52.50205 L 131.25511 78.753075 L 131.25511 78.753075 L 157.50615 78.753075 L 157.50615 78.753075 L 157.50615 78.753075 L 183.75717 78.753075 Q 210.0082 78.753075 236.25922 131.25511 Q 236.25922 157.50615 288.76126 183.75717 Q 367.51434 210.0082 393.76535 367.51434 Q 420.0164 525.02045 446.2674 525.02045 Q 446.2674 551.2715 525.02045 551.2715 L 577.5225 551.2715 L 577.5225 551.2715 Q 577.5225 551.2715 472.51843 577.5225 L 367.51434 577.5225 L 341.2633 577.5225 L 315.0123 577.5225 L 315.0123 498.76944 Q 315.0123 446.2674 288.76126 393.76535 Q 288.76126 367.51434 183.75717 393.76535 Q 78.753075 393.76535 78.753075 288.76126 Q 105.0041 183.75717 52.50205 78.753075 z" svg:height="5.775225mm" draw:style-name="style-290" svg:viewBox="0.0 0.0 577.5225 577.5225" svg:width="5.775225mm" svg:x="156.98112mm" svg:y="111.56685mm"/>
          <draw:path svg:d="M 997.5389 997.5389 L 1023.7899 997.5389 L 1023.7899 997.5389 L 1023.7899 997.5389 L 1023.7899 1023.7899 L 1023.7899 1023.7899 L 1050.0409 1023.7899 L 1050.0409 1050.0409 L 1050.0409 1050.0409 L 1076.292 1050.0409 L 1076.292 1050.0409 L 1076.292 1050.0409 L 1076.292 1076.292 L 1076.292 1076.292 L 1076.292 1102.543 L 1076.292 1128.7941 L 1076.292 1128.7941 L 1076.292 1155.045 L 1076.292 1155.045 L 1076.292 1155.045 L 1102.543 1155.045 L 1102.543 1181.296 L 1076.292 1181.296 L 1050.0409 1155.045 L 1023.7899 1155.045 L 997.5389 1155.045 L 892.5348 1181.296 Q 787.5307 1181.296 708.77765 1076.292 Q 656.2756 971.2879 630.0246 971.2879 Q 603.77356 945.03687 498.76944 840.0328 Q 420.0164 708.77765 393.76535 708.77765 Q 367.51434 682.5266 183.75717 498.76944 Q 26.251024 315.0123 26.251024 157.50615 L -1.8189894E-12 0.0 L 26.251024 0.0 Q 52.50205 0.0 315.0123 262.51022 Q 603.77356 551.2715 761.27966 761.27966 Q 945.03687 971.2879 971.2879 971.2879 Q 997.5389 997.5389 997.5389 997.5389 z" svg:height="11.812961mm" draw:style-name="style-291" svg:viewBox="0.0 0.0 1102.543 1181.296" svg:width="11.02543mm" svg:x="114.71697mm" svg:y="119.17965mm"/>
          <draw:path svg:d="M 105.0041 26.251024 L 105.0041 0.0 L 157.50615 0.0 L 183.75717 0.0 L 183.75717 26.251024 L 210.0082 26.251024 L 210.0082 52.50205 L 210.0082 105.0041 L 236.25922 157.50615 L 262.51022 236.25922 L 262.51022 315.0123 L 262.51022 367.51434 L 236.25922 367.51434 Q 210.0082 367.51434 157.50615 367.51434 L 78.753075 367.51434 L 52.50205 367.51434 Q 52.50205 367.51434 52.50205 393.76535 L 52.50205 393.76535 L 26.251024 393.76535 L 0.0 393.76535 L 0.0 341.2633 L 0.0 288.76126 L 26.251024 236.25922 Q 52.50205 183.75717 52.50205 131.25511 L 52.50205 78.753075 L 78.753075 52.50205 L 105.0041 26.251024 L 105.0041 26.251024 z" svg:height="3.9376535mm" draw:style-name="style-292" svg:viewBox="0.0 0.0 262.51022 393.76535" svg:width="2.6251023mm" svg:x="153.831mm" svg:y="58.80229mm"/>
          <draw:path svg:d="M 630.0246 26.251024 L 630.0246 0.0 L 656.2756 0.0 Q 682.5266 0.0 682.5266 26.251024 Q 682.5266 52.50205 708.77765 52.50205 L 708.77765 78.753075 L 708.77765 78.753075 Q 682.5266 78.753075 682.5266 105.0041 L 682.5266 131.25511 L 603.77356 183.75717 Q 525.02045 236.25922 525.02045 262.51022 Q 525.02045 288.76126 551.2715 288.76126 L 551.2715 315.0123 L 630.0246 288.76126 Q 708.77765 262.51022 761.27966 183.75717 Q 813.78174 105.0041 840.0328 105.0041 Q 866.2838 105.0041 866.2838 262.51022 L 866.2838 420.0164 L 892.5348 498.76944 Q 892.5348 577.5225 918.7858 603.77356 Q 945.03687 603.77356 945.03687 735.0287 Q 971.2879 840.0328 1076.292 945.03687 Q 1155.045 1023.7899 1207.5471 1050.0409 Q 1260.0492 1102.543 1260.0492 1181.296 Q 1286.3002 1260.0492 1365.0532 1260.0492 Q 1417.5553 1260.0492 1417.5553 1286.3002 Q 1417.5553 1286.3002 1443.8063 1286.3002 L 1443.8063 1312.5511 L 1443.8063 1312.5511 L 1470.0574 1312.5511 L 1470.0574 1312.5511 L 1470.0574 1312.5511 L 1496.3083 1338.8022 L 1522.5593 1338.8022 L 1522.5593 1338.8022 Q 1522.5593 1365.0532 1522.5593 1365.0532 L 1548.8104 1365.0532 L 1548.8104 1365.0532 Q 1548.8104 1365.0532 1575.0614 1391.3043 L 1575.0614 1391.3043 L 1575.0614 1391.3043 Q 1575.0614 1417.5553 1575.0614 1417.5553 L 1601.3125 1417.5553 L 1601.3125 1417.5553 Q 1601.3125 1417.5553 1627.5635 1443.8063 L 1627.5635 1443.8063 L 1706.3165 1496.3083 Q 1785.0696 1522.5593 1837.5717 1548.8104 L 1890.0737 1575.0614 L 1890.0737 1575.0614 L 1890.0737 1575.0614 L 1890.0737 1575.0614 L 1890.0737 1575.0614 L 1863.8226 1627.5635 L 1837.5717 1680.0656 L 1837.5717 1785.0696 L 1837.5717 1863.8226 L 1811.3207 1890.0737 L 1811.3207 1890.0737 L 1811.3207 1890.0737 L 1785.0696 1890.0737 L 1785.0696 1890.0737 L 1785.0696 1890.0737 L 1732.5676 1916.3247 L 1706.3165 1942.5758 L 1680.0656 1942.5758 L 1653.8145 1942.5758 L 1653.8145 1916.3247 L 1627.5635 1916.3247 L 1627.5635 1916.3247 Q 1627.5635 1890.0737 1575.0614 1863.8226 Q 1496.3083 1837.5717 1470.0574 1785.0696 Q 1470.0574 1732.5676 1417.5553 1732.5676 Q 1338.8022 1706.3165 1338.8022 1680.0656 Q 1312.5511 1653.8145 1312.5511 1680.0656 Q 1286.3002 1680.0656 1260.0492 1653.8145 Q 1260.0492 1627.5635 1207.5471 1680.0656 L 1207.5471 1706.3165 L 1181.296 1706.3165 L 1181.296 1732.5676 L 1155.045 1732.5676 L 1128.7941 1732.5676 L 1128.7941 1653.8145 Q 1155.045 1575.0614 1155.045 1575.0614 Q 1155.045 1548.8104 1050.0409 1575.0614 Q 945.03687 1575.0614 945.03687 1496.3083 Q 945.03687 1417.5553 840.0328 1391.3043 L 761.27966 1365.0532 L 761.27966 1365.0532 Q 735.0287 1338.8022 708.77765 1312.5511 Q 682.5266 1312.5511 682.5266 1260.0492 Q 682.5266 1233.7981 630.0246 1207.5471 Q 577.5225 1155.045 577.5225 1102.543 Q 577.5225 1076.292 446.2674 997.5389 L 315.0123 918.7858 L 315.0123 892.5348 L 315.0123 866.2838 L 288.76126 866.2838 L 288.76126 840.0328 L 315.0123 840.0328 Q 367.51434 840.0328 420.0164 813.78174 Q 472.51843 787.5307 525.02045 735.0287 L 577.5225 656.2756 L 577.5225 656.2756 L 577.5225 630.0246 L 603.77356 630.0246 L 630.0246 630.0246 L 630.0246 603.77356 L 630.0246 603.77356 L 656.2756 603.77356 L 656.2756 577.5225 L 656.2756 577.5225 L 682.5266 577.5225 L 682.5266 551.2715 L 682.5266 525.02045 L 498.76944 525.02045 Q 315.0123 525.02045 210.0082 525.02045 L 131.25511 525.02045 L 105.0041 498.76944 L 78.753075 498.76944 L 78.753075 472.51843 L 52.50205 446.2674 L 52.50205 446.2674 L 52.50205 420.0164 L 52.50205 420.0164 L 52.50205 420.0164 L 26.251024 367.51434 L 0.0 315.0123 L 0.0 262.51022 L 0.0 236.25922 L 26.251024 236.25922 L 26.251024 210.0082 L 315.0123 131.25511 Q 630.0246 52.50205 630.0246 26.251024 z" svg:height="19.425758mm" draw:style-name="style-293" svg:viewBox="0.0 0.0 1890.0737 1942.5758" svg:width="18.900738mm" svg:x="70.352745mm" svg:y="132.30516mm"/>
          <draw:path svg:d="M 157.50615 3.6379788E-12 L 288.76126 3.6379788E-12 L 630.0246 26.251024 Q 997.5389 52.50205 1128.7941 183.75717 Q 1260.0492 315.0123 1312.5511 367.51434 Q 1312.5511 446.2674 1312.5511 945.03687 Q 1312.5511 1470.0574 1207.5471 1601.3125 Q 1102.543 1732.5676 1050.0409 1758.8186 Q 971.2879 1785.0696 813.78174 1811.3207 Q 630.0246 1837.5717 603.77356 2388.8433 Q 577.5225 2940.1147 367.51434 2940.1147 Q 183.75717 2940.1147 105.0041 2913.8635 L 0.0 2913.8635 L 0.0 1785.0696 Q 0.0 630.0246 26.251024 420.0164 L 26.251024 210.0082 L 26.251024 105.0041 Q 52.50205 26.251024 157.50615 3.6379788E-12 z M 787.5307 918.7858 L 787.5307 1155.045 L 735.0287 1233.7981 Q 682.5266 1312.5511 656.2756 1338.8022 L 630.0246 1338.8022 L 630.0246 997.5389 Q 630.0246 630.0246 656.2756 630.0246 Q 656.2756 630.0246 708.77765 656.2756 Q 787.5307 682.5266 787.5307 918.7858 z" svg:height="29.401146mm" draw:style-name="style-294" svg:viewBox="0.0 0.0 1312.5511 2940.1147" svg:width="13.125512mm" svg:x="149.10582mm" svg:y="263.56027mm"/>
          <draw:path svg:d="M 682.5266 0.0 L 735.0287 0.0 L 735.0287 0.0 Q 735.0287 0.0 735.0287 26.251024 L 761.27966 26.251024 L 761.27966 26.251024 Q 761.27966 52.50205 787.5307 52.50205 L 787.5307 52.50205 L 787.5307 52.50205 Q 787.5307 52.50205 787.5307 78.753075 L 813.78174 78.753075 L 813.78174 78.753075 Q 813.78174 105.0041 840.0328 105.0041 L 840.0328 105.0041 L 840.0328 105.0041 Q 840.0328 105.0041 840.0328 131.25511 L 866.2838 131.25511 L 892.5348 131.25511 L 892.5348 131.25511 L 892.5348 131.25511 L 892.5348 157.50615 L 945.03687 157.50615 L 997.5389 157.50615 L 997.5389 183.75717 L 997.5389 183.75717 L 971.2879 183.75717 L 971.2879 210.0082 L 971.2879 210.0082 L 945.03687 210.0082 L 945.03687 236.25922 L 945.03687 262.51022 L 918.7858 262.51022 L 918.7858 262.51022 L 918.7858 288.76126 L 892.5348 288.76126 L 892.5348 288.76126 L 892.5348 315.0123 L 892.5348 315.0123 L 892.5348 315.0123 L 866.2838 315.0123 L 866.2838 315.0123 L 866.2838 341.2633 L 840.0328 341.2633 L 840.0328 367.51434 L 840.0328 393.76535 L 840.0328 420.0164 Q 840.0328 446.2674 813.78174 472.51843 Q 787.5307 525.02045 735.0287 525.02045 L 708.77765 498.76944 L 682.5266 498.76944 Q 630.0246 525.02045 498.76944 525.02045 L 367.51434 525.02045 L 367.51434 525.02045 Q 367.51434 525.02045 262.51022 472.51843 L 157.50615 420.0164 L 157.50615 420.0164 L 157.50615 393.76535 L 131.25511 393.76535 L 131.25511 367.51434 L 131.25511 367.51434 L 105.0041 367.51434 L 105.0041 367.51434 L 105.0041 367.51434 L 105.0041 341.2633 L 105.0041 341.2633 L 78.753075 341.2633 L 78.753075 315.0123 L 78.753075 315.0123 L 52.50205 315.0123 L 52.50205 262.51022 L 52.50205 236.25922 L 26.251024 236.25922 L 26.251024 210.0082 L 26.251024 210.0082 L 0.0 210.0082 L 0.0 157.50615 L 0.0 131.25511 L 26.251024 105.0041 L 26.251024 78.753075 L 52.50205 78.753075 L 105.0041 105.0041 L 105.0041 105.0041 L 105.0041 105.0041 L 131.25511 105.0041 Q 131.25511 105.0041 157.50615 78.753075 L 210.0082 78.753075 L 210.0082 52.50205 L 210.0082 26.251024 L 236.25922 26.251024 L 262.51022 26.251024 L 262.51022 26.251024 Q 262.51022 52.50205 262.51022 52.50205 L 288.76126 52.50205 L 472.51843 26.251024 Q 630.0246 0.0 682.5266 0.0 z" svg:height="5.2502046mm" draw:style-name="style-295" svg:viewBox="0.0 0.0 997.5389 525.02045" svg:width="9.9753895mm" svg:x="152.78096mm" svg:y="118.654625mm"/>
          <draw:path svg:d="M 393.76535 341.2633 L 393.76535 393.76535 L 315.0123 393.76535 Q 236.25922 393.76535 105.0041 367.51434 L -1.8189894E-12 367.51434 L -1.8189894E-12 341.2633 L -1.8189894E-12 315.0123 L 105.0041 26.251024 Q 210.0082 -288.76126 288.76126 -4.5474735E-13 Q 367.51434 288.76126 393.76535 341.2633 z" svg:height="3.9376535mm" draw:style-name="style-296" svg:viewBox="0.0 0.0 393.76535 393.76535" svg:width="3.9376535mm" svg:x="111.82936mm" svg:y="39.114025mm"/>
          <draw:path svg:d="M 52.50205 157.50615 L 78.753075 0.0 L 236.25922 52.50205 Q 393.76535 105.0041 446.2674 157.50615 Q 525.02045 236.25922 551.2715 315.0123 Q 577.5225 420.0164 630.0246 446.2674 Q 682.5266 472.51843 682.5266 525.02045 L 682.5266 551.2715 L 761.27966 551.2715 L 840.0328 551.2715 L 840.0328 551.2715 L 840.0328 577.5225 L 840.0328 577.5225 L 840.0328 577.5225 L 813.78174 892.5348 Q 787.5307 1181.296 761.27966 1181.296 Q 735.0287 1181.296 708.77765 1785.0696 Q 682.5266 2362.592 656.2756 2467.5962 Q 630.0246 2572.6003 630.0246 2887.6125 Q 630.0246 3202.625 656.2756 3255.127 Q 656.2756 3333.8801 603.77356 3386.382 Q 525.02045 3438.884 525.02045 3622.6414 Q 525.02045 3806.3984 525.02045 3885.1516 L 525.02045 3963.9045 L 525.02045 3990.1555 L 525.02045 4042.6577 L 525.02045 4121.4106 Q 525.02045 4200.1636 525.02045 4305.168 L 525.02045 4436.423 L 498.76944 4436.423 L 472.51843 4410.172 L 446.2674 4410.172 L 420.0164 4410.172 L 420.0164 4383.921 L 420.0164 4357.67 L 393.76535 4357.67 L 393.76535 4357.67 L 393.76535 4331.419 L 367.51434 4331.419 L 367.51434 4252.666 Q 367.51434 4147.6616 341.2633 3937.6536 L 341.2633 3701.3943 L 341.2633 3675.1433 L 367.51434 3675.1433 L 367.51434 3622.6414 L 367.51434 3596.3904 L 341.2633 3596.3904 L 341.2633 3570.1392 L 236.25922 3570.1392 Q 131.25511 3570.1392 157.50615 3517.6372 Q 210.0082 3465.1353 183.75717 3465.1353 Q 157.50615 3465.1353 157.50615 3333.8801 Q 157.50615 3202.625 157.50615 2940.1147 Q 157.50615 2703.8555 131.25511 2467.5962 Q 105.0041 2231.337 131.25511 2205.086 Q 183.75717 2205.086 157.50615 2178.835 Q 131.25511 2152.584 105.0041 1732.5676 Q 105.0041 1312.5511 26.251024 1286.3002 Q -26.251024 1260.0492 1.8189894E-12 761.27966 Q 1.8189894E-12 288.76126 52.50205 157.50615 z" svg:height="44.36423mm" draw:style-name="style-297" svg:viewBox="0.0 0.0 840.0328 4436.423" svg:width="8.400328mm" svg:x="123.379814mm" svg:y="155.93108mm"/>
          <draw:path svg:d="M 761.27966 393.76535 L 813.78174 1.8189894E-12 L 840.0328 210.0082 Q 840.0328 420.0164 866.2838 498.76944 Q 892.5348 577.5225 918.7858 577.5225 Q 945.03687 577.5225 971.2879 682.5266 Q 997.5389 761.27966 997.5389 761.27966 Q 997.5389 761.27966 1023.7899 813.78174 L 1050.0409 892.5348 L 1050.0409 918.7858 L 1050.0409 971.2879 L 1076.292 997.5389 L 1076.292 1023.7899 L 971.2879 1391.3043 Q 892.5348 1758.8186 866.2838 1995.0778 Q 840.0328 2231.337 630.0246 2808.8596 Q 367.51434 3360.131 315.0123 3517.6372 Q 262.51022 3675.1433 236.25922 3701.3943 L 236.25922 3701.3943 L 210.0082 3701.3943 L 183.75717 3701.3943 L 157.50615 3727.6453 L 105.0041 3727.6453 L 105.0041 3753.8965 L 105.0041 3806.3984 L 78.753075 3753.8965 L 78.753075 3727.6453 L 52.50205 3727.6453 L 26.251024 3753.8965 L 0.0 3753.8965 L 0.0 3753.8965 L 0.0 3727.6453 L 0.0 3727.6453 L 0.0 3701.3943 L 0.0 3675.1433 L 0.0 3622.6414 L 0.0 3570.1392 L 0.0 3543.8882 Q 0.0 3517.6372 0.0 3465.1353 Q 0.0 3438.884 26.251024 3360.131 Q 52.50205 3281.378 52.50205 3176.3738 Q 78.753075 3097.6208 105.0041 3097.6208 Q 131.25511 3097.6208 157.50615 2835.1106 Q 210.0082 2572.6003 315.0123 2178.835 Q 420.0164 1758.8186 472.51843 1548.8104 Q 472.51843 1338.8022 525.02045 1286.3002 Q 525.02045 1260.0492 630.0246 1023.7899 Q 682.5266 813.78174 761.27966 393.76535 z" svg:height="38.063984mm" draw:style-name="style-298" svg:viewBox="0.0 0.0 1076.292 3806.3984" svg:width="10.762919mm" svg:x="153.30598mm" svg:y="160.91878mm"/>
          <draw:path svg:d="M 26.251024 26.251024 L 26.251024 0.0 L 105.0041 0.0 L 183.75717 0.0 L 210.0082 26.251024 L 236.25922 26.251024 L 236.25922 52.50205 L 262.51022 78.753075 L 236.25922 157.50615 Q 210.0082 236.25922 210.0082 262.51022 L 210.0082 288.76126 L 236.25922 341.2633 L 236.25922 393.76535 L 210.0082 393.76535 Q 157.50615 393.76535 157.50615 341.2633 Q 131.25511 288.76126 105.0041 288.76126 Q 78.753075 288.76126 52.50205 341.2633 Q 52.50205 393.76535 26.251024 341.2633 L 0.0 288.76126 L 0.0 157.50615 L 0.0 26.251024 L 26.251024 26.251024 z" svg:height="3.9376535mm" draw:style-name="style-299" svg:viewBox="0.0 0.0 262.51022 393.76535" svg:width="2.6251023mm" svg:x="150.68088mm" svg:y="58.80229mm"/>
          <draw:path svg:d="M 787.5307 918.7858 L 787.5307 1050.0409 L 813.78174 1050.0409 L 813.78174 1076.292 L 1102.543 1076.292 L 1365.0532 1076.292 L 1365.0532 1443.8063 Q 1365.0532 1811.3207 1076.292 1811.3207 L 787.5307 1837.5717 L 787.5307 2100.0818 L 787.5307 2362.592 L 1181.296 2388.8433 Q 1575.0614 2388.8433 1575.0614 2756.3574 L 1575.0614 3097.6208 L 1575.0614 3097.6208 L 1575.0614 3123.8718 L 787.5307 3123.8718 L 26.251024 3123.8718 L 26.251024 3097.6208 L 0.0 3097.6208 L 0.0 2730.1064 Q 0.0 2362.592 26.251024 1181.296 L 26.251024 0.0 L 813.78174 0.0 Q 1575.0614 0.0 1575.0614 367.51434 Q 1575.0614 761.27966 1181.296 761.27966 Q 787.5307 787.5307 787.5307 918.7858 z" svg:height="31.238718mm" draw:style-name="style-300" svg:viewBox="0.0 0.0 1575.0614 3123.8718" svg:width="15.750614mm" svg:x="152.78096mm" svg:y="23.888432mm"/>
          <draw:path svg:d="M 2126.333 630.0246 L 2126.333 708.77765 L 2152.584 708.77765 L 2178.835 735.0287 L 2310.09 735.0287 L 2441.3452 735.0287 L 2441.3452 682.5266 L 2441.3452 656.2756 L 2467.5962 1050.0409 Q 2493.8472 1443.8063 2441.3452 1522.5593 Q 2441.3452 1627.5635 2441.3452 1680.0656 Q 2441.3452 1758.8186 2520.0984 1863.8226 Q 2572.6003 1942.5758 2572.6003 1968.8268 L 2598.8513 1968.8268 L 2598.8513 2021.3289 L 2598.8513 2073.8308 L 2572.6003 2073.8308 L 2572.6003 2100.0818 L 2572.6003 2100.0818 L 2546.3494 2100.0818 L 2546.3494 2100.0818 L 2546.3494 2100.0818 L 2493.8472 2126.333 L 2467.5962 2152.584 L 2441.3452 2152.584 Q 2441.3452 2152.584 2415.0942 2126.333 Q 2388.8433 2126.333 2388.8433 2100.0818 Q 2388.8433 2073.8308 2283.839 2073.8308 L 2205.086 2047.5798 L 2178.835 2047.5798 L 2152.584 2047.5798 L 2152.584 2073.8308 L 2126.333 2100.0818 L 2126.333 2100.0818 L 2126.333 2126.333 L 2047.5798 2126.333 Q 1968.8268 2126.333 1968.8268 2178.835 Q 1968.8268 2231.337 1995.0778 2283.839 L 2021.3289 2336.341 L 2073.8308 2441.3452 Q 2126.333 2546.3494 2178.835 2572.6003 Q 2205.086 2572.6003 2205.086 2625.1023 Q 2205.086 2703.8555 2231.337 2703.8555 L 2257.5881 2703.8555 L 2257.5881 2730.1064 L 2283.839 2756.3574 L 2283.839 2756.3574 L 2283.839 2782.6086 L 2283.839 2782.6086 L 2283.839 2782.6086 L 2310.09 2808.8596 L 2336.341 2835.1106 L 2336.341 2835.1106 L 2336.341 2835.1106 L 2336.341 2861.3616 L 2336.341 2861.3616 L 2362.592 2887.6125 L 2362.592 2913.8635 L 2336.341 2913.8635 L 2283.839 2913.8635 L 2283.839 2887.6125 L 2283.839 2887.6125 L 2257.5881 2887.6125 L 2257.5881 2887.6125 L 2257.5881 2861.3616 L 2231.337 2861.3616 L 2231.337 2861.3616 L 2231.337 2835.1106 L 2231.337 2835.1106 L 2231.337 2835.1106 L 2205.086 2835.1106 L 2205.086 2835.1106 L 2205.086 2808.8596 L 2178.835 2808.8596 L 2178.835 2808.8596 Q 2178.835 2782.6086 2152.584 2782.6086 Q 2126.333 2756.3574 1890.0737 2677.6045 Q 1653.8145 2598.8513 1207.5471 2546.3494 L 787.5307 2467.5962 L 761.27966 2467.5962 L 735.0287 2467.5962 L 735.0287 2441.3452 Q 761.27966 2415.0942 761.27966 2362.592 Q 813.78174 2283.839 787.5307 2152.584 L 787.5307 2021.3289 L 761.27966 2021.3289 L 708.77765 1995.0778 L 656.2756 1995.0778 L 630.0246 1995.0778 L 551.2715 1995.0778 Q 498.76944 1995.0778 472.51843 2047.5798 Q 446.2674 2100.0818 446.2674 2126.333 L 446.2674 2152.584 L 446.2674 2205.086 Q 420.0164 2231.337 393.76535 2231.337 Q 341.2633 2205.086 288.76126 2231.337 L 262.51022 2257.5881 L 183.75717 2257.5881 L 131.25511 2257.5881 L 131.25511 2283.839 L 131.25511 2283.839 L 105.0041 2283.839 L 105.0041 2310.09 L 105.0041 2310.09 L 131.25511 2310.09 L 131.25511 2310.09 L 131.25511 2310.09 L 131.25511 2336.341 L 131.25511 2336.341 L 105.0041 2362.592 L 105.0041 2362.592 L 105.0041 2362.592 L 78.753075 2362.592 L 78.753075 2336.341 L 78.753075 2310.09 L 52.50205 2310.09 L 52.50205 2310.09 L 52.50205 2283.839 L 26.251024 2283.839 L 26.251024 2257.5881 L 26.251024 2205.086 L 52.50205 2205.086 Q 78.753075 2205.086 52.50205 2178.835 Q 26.251024 2178.835 26.251024 2047.5798 Q 26.251024 1916.3247 26.251024 1890.0737 Q 52.50205 1890.0737 26.251024 1785.0696 Q -26.251024 1680.0656 9.094947E-13 1470.0574 L 26.251024 1286.3002 L 26.251024 1207.5471 L 26.251024 1128.7941 L 26.251024 1128.7941 L 26.251024 1128.7941 L 52.50205 1207.5471 L 78.753075 1260.0492 L 78.753075 1286.3002 L 78.753075 1312.5511 L 105.0041 1365.0532 Q 131.25511 1443.8063 131.25511 1496.3083 L 131.25511 1548.8104 L 183.75717 1548.8104 L 210.0082 1575.0614 L 210.0082 1575.0614 L 236.25922 1575.0614 L 236.25922 1575.0614 L 236.25922 1575.0614 L 315.0123 1601.3125 L 393.76535 1601.3125 L 393.76535 1575.0614 L 393.76535 1548.8104 L 393.76535 1312.5511 Q 393.76535 1102.543 367.51434 840.0328 L 341.2633 551.2715 L 341.2633 551.2715 L 341.2633 551.2715 L 367.51434 551.2715 L 367.51434 577.5225 L 367.51434 577.5225 L 393.76535 577.5225 L 393.76535 603.77356 L 393.76535 630.0246 L 420.0164 525.02045 L 420.0164 446.2674 L 420.0164 446.2674 L 446.2674 446.2674 L 446.2674 525.02045 L 446.2674 577.5225 L 472.51843 656.2756 Q 498.76944 735.0287 498.76944 840.0328 L 498.76944 945.03687 L 525.02045 971.2879 L 525.02045 997.5389 L 603.77356 997.5389 L 656.2756 997.5389 L 656.2756 997.5389 L 682.5266 997.5389 L 735.0287 997.5389 L 787.5307 997.5389 L 813.78174 971.2879 L 840.0328 945.03687 L 866.2838 945.03687 L 892.5348 945.03687 L 892.5348 918.7858 L 918.7858 918.7858 L 918.7858 892.5348 Q 918.7858 866.2838 971.2879 866.2838 Q 997.5389 866.2838 997.5389 735.0287 Q 971.2879 630.0246 945.03687 577.5225 Q 918.7858 525.02045 918.7858 393.76535 Q 971.2879 262.51022 1023.7899 157.50615 Q 1102.543 52.50205 1155.045 26.251024 Q 1207.5471 0.0 1391.3043 0.0 Q 1575.0614 0.0 1627.5635 26.251024 Q 1680.0656 52.50205 1706.3165 78.753075 Q 1706.3165 105.0041 1811.3207 183.75717 Q 1916.3247 262.51022 1942.5758 288.76126 Q 1968.8268 341.2633 1995.0778 367.51434 Q 2021.3289 367.51434 2073.8308 446.2674 Q 2126.333 525.02045 2126.333 630.0246 z" svg:height="29.138636mm" draw:style-name="style-301" svg:viewBox="0.0 0.0 2598.8513 2913.8635" svg:width="25.988514mm" svg:x="66.94011mm" svg:y="164.85643mm"/>
          <draw:path svg:d="M 26.251024 236.25922 L 26.251024 210.0082 L 26.251024 210.0082 L 0.0 210.0082 L 26.251024 105.0041 Q 52.50205 -9.094947E-13 131.25511 -9.094947E-13 Q 210.0082 -9.094947E-13 210.0082 105.0041 Q 210.0082 183.75717 157.50615 210.0082 Q 131.25511 262.51022 78.753075 236.25922 Q 52.50205 236.25922 26.251024 236.25922 z" svg:height="2.3625922mm" draw:style-name="style-302" svg:viewBox="0.0 0.0 210.0082 236.25922" svg:width="2.100082mm" svg:x="44.10172mm" svg:y="65.627556mm"/>
          <draw:path svg:d="M 262.51022 183.75717 L 262.51022 341.2633 L 210.0082 341.2633 Q 157.50615 341.2633 131.25511 315.0123 Q 131.25511 288.76126 105.0041 315.0123 L 78.753075 341.2633 L 26.251024 341.2633 L 1.8189894E-12 341.2633 L 26.251024 157.50615 Q 26.251024 -26.251024 52.50205 0.0 Q 78.753075 0.0 131.25511 26.251024 Q 131.25511 78.753075 183.75717 26.251024 Q 236.25922 -26.251024 236.25922 0.0 Q 236.25922 0.0 262.51022 183.75717 z" svg:height="3.4126332mm" draw:style-name="style-303" svg:viewBox="0.0 0.0 262.51022 341.2633" svg:width="2.6251023mm" svg:x="157.24364mm" svg:y="59.064804mm"/>
          <draw:path svg:d="M 210.0082 393.76535 L 52.50205 393.76535 L 52.50205 393.76535 L 52.50205 393.76535 L 26.251024 393.76535 L 26.251024 393.76535 L 26.251024 367.51434 L 0.0 367.51434 L 0.0 341.2633 L 0.0 315.0123 L 26.251024 315.0123 L 26.251024 288.76126 L 26.251024 288.76126 L 52.50205 288.76126 L 52.50205 288.76126 L 52.50205 288.76126 L 52.50205 262.51022 L 52.50205 262.51022 L 78.753075 262.51022 L 78.753075 236.25922 L 78.753075 236.25922 L 105.0041 236.25922 L 105.0041 210.0082 L 105.0041 183.75717 L 131.25511 183.75717 L 131.25511 183.75717 L 210.0082 157.50615 Q 262.51022 157.50615 262.51022 183.75717 Q 262.51022 236.25922 288.76126 236.25922 Q 315.0123 210.0082 341.2633 183.75717 L 341.2633 183.75717 L 341.2633 183.75717 Q 367.51434 183.75717 367.51434 183.75717 L 367.51434 157.50615 L 367.51434 157.50615 Q 367.51434 157.50615 393.76535 131.25511 L 393.76535 131.25511 L 472.51843 131.25511 Q 525.02045 131.25511 525.02045 105.0041 Q 551.2715 78.753075 603.77356 52.50205 Q 656.2756 26.251024 656.2756 26.251024 L 656.2756 26.251024 L 656.2756 26.251024 Q 682.5266 26.251024 708.77765 0.0 Q 735.0287 -26.251024 761.27966 26.251024 Q 787.5307 78.753075 840.0328 131.25511 Q 918.7858 210.0082 918.7858 288.76126 Q 892.5348 367.51434 866.2838 393.76535 Q 813.78174 420.0164 787.5307 498.76944 Q 761.27966 551.2715 735.0287 551.2715 Q 682.5266 551.2715 630.0246 472.51843 Q 603.77356 393.76535 525.02045 393.76535 Q 472.51843 393.76535 420.0164 446.2674 Q 341.2633 498.76944 341.2633 446.2674 Q 341.2633 393.76535 210.0082 393.76535 z" svg:height="5.512715mm" draw:style-name="style-304" svg:viewBox="0.0 0.0 918.7858 551.2715" svg:width="9.187859mm" svg:x="93.45364mm" svg:y="77.96554mm"/>
          <draw:path svg:d="M 603.77356 78.753075 L 577.5225 -9.094947E-13 L 1128.7941 78.753075 Q 1653.8145 183.75717 1706.3165 183.75717 L 1785.0696 183.75717 L 1811.3207 210.0082 L 1837.5717 210.0082 L 3412.633 446.2674 Q 4987.6943 708.77765 4987.6943 708.77765 L 4987.6943 708.77765 L 4882.6904 708.77765 Q 4803.9375 735.0287 4777.6865 945.03687 Q 4751.4355 1155.045 4803.9375 2808.8596 Q 4856.4395 4436.423 4856.4395 4698.933 Q 4856.4395 4987.6943 4830.1885 5171.4517 L 4830.1885 5328.958 L 4803.9375 5328.958 Q 4803.9375 5328.958 4777.6865 5328.958 Q 4751.4355 5355.209 4698.933 5276.4556 Q 4698.933 5223.9536 4646.431 5223.9536 Q 4593.929 5197.7026 4593.929 5171.4517 Q 4593.929 5145.2007 4567.678 5171.4517 Q 4541.4272 5197.7026 4515.1763 5145.2007 Q 4462.674 5118.9497 4462.674 5013.9453 L 4488.9253 4908.9414 L 4488.9253 4908.9414 L 4488.9253 4908.9414 L 4488.9253 4882.6904 L 4488.9253 4882.6904 L 4515.1763 4882.6904 L 4515.1763 4856.4395 L 4488.9253 4856.4395 L 4462.674 4856.4395 L 4462.674 4882.6904 L 4436.423 4882.6904 L 4436.423 4908.9414 L 4436.423 4935.1924 L 4410.172 4935.1924 L 4410.172 4961.4434 L 4410.172 4961.4434 Q 4383.921 4961.4434 4357.67 4961.4434 Q 4331.419 4935.1924 4305.168 5013.9453 L 4278.917 5066.4478 L 4252.666 5066.4478 Q 4226.415 5066.4478 4200.1636 5066.4478 L 4173.9126 5066.4478 L 4147.6616 5066.4478 Q 4147.6616 5066.4478 4068.9087 5066.4478 Q 3990.1555 5066.4478 3990.1555 5013.9453 Q 3963.9045 4961.4434 4016.4067 4987.6943 Q 4068.9087 5013.9453 4121.4106 4987.6943 L 4147.6616 4987.6943 L 4147.6616 4961.4434 L 4121.4106 4908.9414 L 4121.4106 4908.9414 L 4121.4106 4908.9414 L 4095.1597 4908.9414 L 4068.9087 4908.9414 L 4016.4067 4908.9414 Q 3963.9045 4908.9414 3963.9045 4856.4395 Q 3963.9045 4830.1885 3911.4026 4803.9375 Q 3858.9004 4803.9375 3832.6494 4725.184 Q 3806.3984 4672.682 3780.1475 4672.682 Q 3753.8965 4646.431 3727.6453 4620.18 Q 3701.3943 4567.678 3675.1433 4541.4272 Q 3648.8923 4541.4272 3648.8923 4488.9253 Q 3622.6414 4436.423 3543.8882 4436.423 L 3491.3862 4436.423 L 3491.3862 4436.423 Q 3491.3862 4436.423 3517.6372 4331.419 Q 3543.8882 4226.415 3596.3904 4121.4106 Q 3648.8923 4016.4067 3675.1433 3911.4026 L 3701.3943 3780.1475 L 3701.3943 3780.1475 Q 3701.3943 3753.8965 3701.3943 3753.8965 Q 3701.3943 3753.8965 3832.6494 3701.3943 Q 3937.6536 3675.1433 3911.4026 3491.3862 L 3911.4026 3333.8801 L 3911.4026 3281.378 Q 3911.4026 3228.876 3963.9045 3123.8718 Q 4016.4067 3045.1187 4016.4067 2835.1106 Q 4016.4067 2625.1023 4016.4067 2546.3494 Q 3963.9045 2493.8472 3858.9004 2362.592 Q 3753.8965 2231.337 3543.8882 2231.337 L 3307.629 2231.337 L 3307.629 2178.835 L 3333.8801 2126.333 L 3360.131 2100.0818 Q 3386.382 2073.8308 3386.382 2047.5798 L 3386.382 2047.5798 L 3412.633 2047.5798 L 3412.633 2021.3289 L 3412.633 2021.3289 L 3438.884 2021.3289 L 3438.884 2021.3289 L 3438.884 2021.3289 L 3438.884 1995.0778 L 3438.884 1995.0778 L 3465.1353 1995.0778 L 3465.1353 1968.8268 L 3438.884 1968.8268 L 3412.633 1968.8268 L 3386.382 1995.0778 L 3333.8801 2021.3289 L 3307.629 2021.3289 L 3281.378 2021.3289 L 3228.876 2047.5798 Q 3176.3738 2073.8308 3123.8718 2073.8308 Q 3045.1187 2126.333 2940.1147 2126.333 L 2835.1106 2178.835 L 2808.8596 2152.584 L 2782.6086 2152.584 L 2782.6086 2126.333 Q 2756.3574 2126.333 2756.3574 2126.333 L 2756.3574 2126.333 L 2703.8555 2126.333 Q 2625.1023 2126.333 2598.8513 2152.584 L 2598.8513 2152.584 L 2572.6003 2152.584 Q 2546.3494 2178.835 2493.8472 2178.835 L 2467.5962 2178.835 L 2467.5962 2178.835 L 2441.3452 2178.835 L 2441.3452 2100.0818 Q 2441.3452 2021.3289 2336.341 1758.8186 L 2283.839 1496.3083 L 2257.5881 1443.8063 L 2231.337 1391.3043 L 2231.337 1338.8022 L 2231.337 1312.5511 L 2205.086 1312.5511 L 2205.086 1286.3002 L 2205.086 1286.3002 L 2178.835 1286.3002 L 2178.835 1548.8104 Q 2126.333 1811.3207 2126.333 1916.3247 L 2126.333 2021.3289 L 2100.0818 2021.3289 L 2100.0818 2021.3289 L 2073.8308 2047.5798 L 2047.5798 2047.5798 L 2047.5798 2021.3289 Q 2021.3289 2021.3289 2021.3289 2021.3289 L 2021.3289 2021.3289 L 2021.3289 2021.3289 Q 2021.3289 1995.0778 1995.0778 1968.8268 Q 1968.8268 1942.5758 1942.5758 1942.5758 L 1890.0737 1916.3247 L 1890.0737 1942.5758 L 1863.8226 1942.5758 L 1863.8226 1942.5758 L 1863.8226 1968.8268 L 1785.0696 2126.333 Q 1706.3165 2310.09 1627.5635 2493.8472 Q 1548.8104 2651.3535 1548.8104 2703.8555 L 1548.8104 2730.1064 L 1548.8104 2730.1064 Q 1522.5593 2703.8555 1443.8063 2730.1064 Q 1338.8022 2756.3574 1286.3002 2756.3574 L 1233.7981 2782.6086 L 1233.7981 2782.6086 L 1233.7981 2808.8596 L 1233.7981 2808.8596 L 1233.7981 2808.8596 L 1207.5471 2808.8596 L 1207.5471 2808.8596 L 1207.5471 2835.1106 L 1181.296 2835.1106 L 1181.296 2887.6125 L 1181.296 2940.1147 L 1207.5471 2966.3657 L 1233.7981 2992.6167 L 1233.7981 2992.6167 L 1233.7981 3018.8677 L 1286.3002 3045.1187 Q 1365.0532 3071.3699 1391.3043 3123.8718 Q 1417.5553 3176.3738 1496.3083 3228.876 Q 1575.0614 3281.378 1601.3125 3281.378 L 1601.3125 3281.378 L 1601.3125 3281.378 Q 1601.3125 3281.378 1601.3125 3307.629 L 1627.5635 3307.629 L 1653.8145 3386.382 Q 1706.3165 3438.884 1706.3165 3438.884 L 1706.3165 3465.1353 L 1706.3165 3465.1353 Q 1706.3165 3491.3862 1706.3165 3491.3862 L 1732.5676 3491.3862 L 1732.5676 3491.3862 Q 1732.5676 3491.3862 1758.8186 3517.6372 L 1758.8186 3517.6372 L 1706.3165 3596.3904 Q 1653.8145 3648.8923 1653.8145 3753.8965 Q 1627.5635 3858.9004 1627.5635 3858.9004 L 1627.5635 3858.9004 L 1601.3125 3963.9045 Q 1548.8104 4068.9087 1548.8104 4121.4106 L 1548.8104 4147.6616 L 1522.5593 4147.6616 Q 1522.5593 4121.4106 1470.0574 4121.4106 L 1417.5553 4068.9087 L 1417.5553 4068.9087 L 1391.3043 4068.9087 L 1391.3043 4068.9087 L 1391.3043 4068.9087 L 1391.3043 4042.6577 L 1391.3043 4042.6577 L 1365.0532 4042.6577 L 1365.0532 4068.9087 L 1365.0532 4068.9087 L 1338.8022 4068.9087 L 1338.8022 4095.1597 L 1338.8022 4121.4106 L 1365.0532 4121.4106 L 1365.0532 4121.4106 L 1365.0532 4147.6616 L 1391.3043 4147.6616 L 1391.3043 4147.6616 L 1391.3043 4173.9126 L 1391.3043 4173.9126 L 1417.5553 4173.9126 L 1417.5553 4173.9126 Q 1417.5553 4173.9126 1443.8063 4200.1636 L 1443.8063 4200.1636 L 1443.8063 4226.415 L 1443.8063 4278.917 L 1417.5553 4305.168 L 1417.5553 4331.419 L 1391.3043 4331.419 L 1391.3043 4331.419 L 1365.0532 4305.168 Q 1338.8022 4278.917 1128.7941 4331.419 L 892.5348 4357.67 L 892.5348 4331.419 Q 866.2838 4305.168 787.5307 4278.917 L 682.5266 4252.666 L 682.5266 4226.415 Q 656.2756 4226.415 577.5225 4200.1636 Q 472.51843 4173.9126 446.2674 4121.4106 Q 446.2674 4068.9087 393.76535 4068.9087 L 367.51434 4068.9087 L 367.51434 4068.9087 L 367.51434 4068.9087 L 341.2633 4042.6577 Q 315.0123 4016.4067 183.75717 3963.9045 Q 26.251024 3885.1516 78.753075 3858.9004 Q 105.0041 3806.3984 26.251024 3701.3943 Q -26.251024 3570.1392 0.0 3570.1392 Q 52.50205 3543.8882 52.50205 3491.3862 Q 78.753075 3438.884 105.0041 3281.378 Q 131.25511 3123.8718 105.0041 3123.8718 Q 78.753075 3123.8718 52.50205 3018.8677 Q 26.251024 2940.1147 52.50205 2861.3616 L 52.50205 2756.3574 L 52.50205 2625.1023 L 78.753075 2493.8472 L 78.753075 2493.8472 L 78.753075 2493.8472 L 78.753075 2467.5962 L 78.753075 2467.5962 L 105.0041 2467.5962 L 105.0041 2493.8472 L 105.0041 2493.8472 L 131.25511 2493.8472 L 131.25511 2441.3452 L 131.25511 2415.0942 L 157.50615 2415.0942 L 157.50615 2441.3452 L 157.50615 2441.3452 L 183.75717 2441.3452 L 210.0082 2493.8472 Q 236.25922 2546.3494 315.0123 2546.3494 Q 393.76535 2546.3494 393.76535 2598.8513 Q 446.2674 2625.1023 446.2674 2625.1023 L 446.2674 2651.3535 L 446.2674 2651.3535 L 446.2674 2651.3535 L 472.51843 2651.3535 L 472.51843 2651.3535 L 498.76944 2677.6045 L 551.2715 2677.6045 L 551.2715 2651.3535 L 551.2715 2598.8513 L 577.5225 2546.3494 Q 603.77356 2493.8472 603.77356 2336.341 Q 656.2756 2152.584 656.2756 1155.045 Q 656.2756 157.50615 603.77356 78.753075 z M 4698.933 5171.4517 Q 4698.933 5171.4517 4698.933 5145.2007 Q 4698.933 5145.2007 4698.933 5171.4517 Q 4698.933 5171.4517 4698.933 5171.4517 z" svg:height="53.289577mm" draw:style-name="style-305" svg:viewBox="0.0 0.0 4987.6943 5328.958" svg:width="49.876945mm" svg:x="134.66776mm" svg:y="68.515175mm"/>
          <draw:path svg:d="M 262.51022 52.50205 L 262.51022 52.50205 L 262.51022 52.50205 Q 262.51022 78.753075 262.51022 78.753075 L 288.76126 78.753075 L 288.76126 131.25511 Q 262.51022 183.75717 262.51022 210.0082 Q 262.51022 236.25922 131.25511 236.25922 L 26.251024 236.25922 L 26.251024 210.0082 L -1.8189894E-12 210.0082 L -1.8189894E-12 131.25511 Q -1.8189894E-12 26.251024 105.0041 -1.8189894E-12 Q 210.0082 -26.251024 236.25922 26.251024 Q 262.51022 52.50205 262.51022 52.50205 z" svg:height="2.3625922mm" draw:style-name="style-306" svg:viewBox="0.0 0.0 288.76126 236.25922" svg:width="2.8876126mm" svg:x="143.8556mm" svg:y="130.99261mm"/>
          <draw:path svg:d="M 183.75717 131.25511 L 288.76126 0.0 L 315.0123 0.0 L 315.0123 0.0 L 315.0123 0.0 L 341.2633 0.0 L 341.2633 0.0 L 341.2633 26.251024 L 341.2633 52.50205 Q 315.0123 52.50205 315.0123 52.50205 L 315.0123 52.50205 L 288.76126 105.0041 Q 262.51022 131.25511 288.76126 131.25511 Q 288.76126 157.50615 262.51022 157.50615 L 236.25922 157.50615 L 210.0082 183.75717 L 183.75717 210.0082 L 183.75717 210.0082 L 157.50615 210.0082 L 157.50615 210.0082 L 157.50615 210.0082 L 157.50615 236.25922 L 157.50615 236.25922 L 157.50615 262.51022 Q 157.50615 288.76126 157.50615 288.76126 L 157.50615 288.76126 L 157.50615 288.76126 Q 157.50615 315.0123 157.50615 315.0123 L 183.75717 315.0123 L 210.0082 367.51434 Q 210.0082 446.2674 157.50615 446.2674 L 131.25511 420.0164 L 105.0041 420.0164 Q 78.753075 420.0164 52.50205 393.76535 L 26.251024 393.76535 L 26.251024 367.51434 Q 0.0 367.51434 0.0 367.51434 L 0.0 367.51434 L 0.0 315.0123 Q 0.0 288.76126 52.50205 262.51022 Q 78.753075 262.51022 183.75717 131.25511 z" svg:height="4.462674mm" draw:style-name="style-307" svg:viewBox="0.0 0.0 341.2633 446.2674" svg:width="3.4126332mm" svg:x="153.30598mm" svg:y="142.80557mm"/>
          <draw:path svg:d="M 498.76944 0.0 L 498.76944 0.0 L 525.02045 0.0 L 551.2715 0.0 L 630.0246 26.251024 L 708.77765 26.251024 L 682.5266 52.50205 Q 630.0246 105.0041 630.0246 105.0041 L 630.0246 105.0041 L 603.77356 131.25511 L 577.5225 157.50615 L 577.5225 157.50615 L 577.5225 157.50615 L 551.2715 157.50615 L 551.2715 157.50615 L 551.2715 183.75717 L 525.02045 183.75717 L 525.02045 183.75717 L 525.02045 210.0082 L 525.02045 210.0082 L 525.02045 210.0082 L 498.76944 210.0082 L 498.76944 210.0082 L 498.76944 236.25922 L 472.51843 236.25922 L 472.51843 236.25922 L 472.51843 236.25922 L 446.2674 236.25922 Q 420.0164 262.51022 315.0123 288.76126 L 183.75717 315.0123 L 105.0041 341.2633 Q 52.50205 367.51434 26.251024 367.51434 L -1.8189894E-12 367.51434 L -1.8189894E-12 367.51434 Q -1.8189894E-12 341.2633 -1.8189894E-12 315.0123 L -1.8189894E-12 315.0123 L -1.8189894E-12 315.0123 L -1.8189894E-12 315.0123 L -1.8189894E-12 288.76126 L -1.8189894E-12 288.76126 L 26.251024 262.51022 L 26.251024 236.25922 L 26.251024 236.25922 L 26.251024 210.0082 L 26.251024 210.0082 L 52.50205 210.0082 L 52.50205 210.0082 L 52.50205 210.0082 L 157.50615 183.75717 Q 236.25922 157.50615 236.25922 105.0041 Q 236.25922 78.753075 262.51022 78.753075 Q 315.0123 52.50205 367.51434 52.50205 L 446.2674 52.50205 L 446.2674 52.50205 Q 472.51843 52.50205 472.51843 52.50205 L 472.51843 26.251024 L 472.51843 26.251024 Q 472.51843 26.251024 498.76944 0.0 z" svg:height="3.6751432mm" draw:style-name="style-308" svg:viewBox="0.0 0.0 708.77765 367.51434" svg:width="7.0877767mm" svg:x="152.25594mm" svg:y="149.10582mm"/>
          <draw:path svg:d="M 183.75717 0.0 L 183.75717 0.0 L 262.51022 26.251024 Q 341.2633 52.50205 288.76126 420.0164 Q 236.25922 840.0328 210.0082 813.78174 Q 210.0082 787.5307 183.75717 787.5307 L 183.75717 787.5307 L 183.75717 787.5307 Q 157.50615 761.27966 157.50615 761.27966 L 157.50615 761.27966 L 157.50615 735.0287 Q 157.50615 735.0287 131.25511 708.77765 L 105.0041 682.5266 L 105.0041 682.5266 L 105.0041 682.5266 L 105.0041 656.2756 L 105.0041 656.2756 L 105.0041 630.0246 Q 105.0041 603.77356 78.753075 603.77356 L 78.753075 603.77356 L 78.753075 577.5225 Q 52.50205 551.2715 52.50205 551.2715 L 52.50205 551.2715 L 52.50205 525.02045 Q 52.50205 498.76944 26.251024 315.0123 L 0.0 105.0041 L 26.251024 78.753075 Q 52.50205 52.50205 105.0041 26.251024 Q 183.75717 0.0 183.75717 0.0 z" svg:height="8.137817mm" draw:style-name="style-309" svg:viewBox="0.0 0.0 288.76126 813.78174" svg:width="2.8876126mm" svg:x="178.50696mm" svg:y="210.53322mm"/>
          <draw:path svg:d="M 0.0 2625.1023 L 0.0 -9.094947E-13 L 183.75717 78.753075 Q 393.76535 157.50615 472.51843 157.50615 Q 551.2715 157.50615 708.77765 183.75717 L 892.5348 183.75717 L 918.7858 183.75717 Q 945.03687 183.75717 945.03687 315.0123 L 918.7858 472.51843 L 918.7858 498.76944 L 918.7858 525.02045 L 813.78174 1312.5511 Q 708.77765 2100.0818 708.77765 2152.584 L 708.77765 2231.337 L 630.0246 2835.1106 Q 551.2715 3412.633 551.2715 3517.6372 L 551.2715 3596.3904 L 525.02045 4541.4272 Q 498.76944 5486.464 498.76944 5512.715 L 498.76944 5565.2173 L 498.76944 5617.719 Q 498.76944 5643.97 525.02045 5643.97 Q 551.2715 5670.221 603.77356 5670.221 L 656.2756 5670.221 L 656.2756 5670.221 L 656.2756 5670.221 L 708.77765 5670.221 L 761.27966 5670.221 L 813.78174 5670.221 L 866.2838 5670.221 L 866.2838 5670.221 Q 892.5348 5670.221 892.5348 5643.97 L 892.5348 5643.97 L 892.5348 5643.97 Q 918.7858 5643.97 918.7858 5617.719 L 918.7858 5591.4683 L 945.03687 5591.4683 L 971.2879 5591.4683 L 971.2879 5617.719 L 971.2879 5643.97 L 1260.0492 5643.97 Q 1522.5593 5617.719 1575.0614 5591.4683 Q 1601.3125 5565.2173 1627.5635 5538.966 L 1627.5635 5512.715 L 1653.8145 5512.715 L 1706.3165 5512.715 L 1706.3165 5565.2173 Q 1706.3165 5591.4683 1706.3165 5643.97 L 1706.3165 5696.472 L 1732.5676 5696.472 L 1732.5676 5670.221 L 1732.5676 5670.221 L 1758.8186 5670.221 L 1758.8186 5643.97 Q 1758.8186 5617.719 1785.0696 5617.719 Q 1811.3207 5617.719 1811.3207 5565.2173 L 1811.3207 5538.966 L 1837.5717 5538.966 L 1863.8226 5512.715 L 1863.8226 5512.715 L 1863.8226 5512.715 L 1890.0737 5565.2173 Q 1890.0737 5643.97 1995.0778 5670.221 Q 2073.8308 5696.472 2126.333 5696.472 Q 2178.835 5670.221 2231.337 5696.472 L 2283.839 5722.723 L 2310.09 5722.723 L 2336.341 5722.723 L 2336.341 5696.472 L 2336.341 5696.472 L 2362.592 5696.472 L 2362.592 5722.723 L 2388.8433 5722.723 L 2388.8433 5722.723 L 2388.8433 5722.723 L 2388.8433 5722.723 L 2415.0942 5748.974 L 2441.3452 5775.225 L 2441.3452 5775.225 L 2441.3452 5775.225 L 2441.3452 5827.727 L 2441.3452 5853.9785 L 2467.5962 5853.9785 L 2467.5962 5880.2295 L 2467.5962 5880.2295 L 2441.3452 5880.2295 L 2441.3452 5906.4805 L 2441.3452 5932.7314 L 2467.5962 5985.2334 L 2467.5962 6037.7354 L 2493.8472 6037.7354 L 2520.0984 6037.7354 L 2546.3494 6063.9863 L 2546.3494 6063.9863 L 2520.0984 6195.2417 Q 2493.8472 6352.7476 2493.8472 6405.25 L 2493.8472 6484.003 L 2467.5962 6667.7603 Q 2441.3452 6825.266 2415.0942 6825.266 Q 2388.8433 6825.266 2388.8433 6904.019 Q 2362.592 6982.7725 2362.592 6982.7725 Q 2336.341 7009.0234 2362.592 7087.7764 L 2362.592 7192.781 L 2310.09 7192.781 L 2257.5881 7192.781 L 2231.337 7192.781 L 2231.337 7192.781 L 2231.337 7140.2783 Q 2231.337 7114.0273 2178.835 7035.2744 Q 2126.333 6982.7725 2073.8308 6982.7725 L 1995.0778 6982.7725 L 1968.8268 6982.7725 L 1968.8268 6982.7725 L 1968.8268 6982.7725 L 1968.8268 6982.7725 L 1942.5758 6982.7725 L 1942.5758 6982.7725 L 1890.0737 6982.7725 L 1837.5717 6982.7725 L 1837.5717 6982.7725 L 1811.3207 6982.7725 L 1811.3207 6982.7725 L 1811.3207 6982.7725 L 1811.3207 7009.0234 L 1811.3207 7009.0234 L 1785.0696 7009.0234 L 1785.0696 7035.2744 L 1785.0696 7035.2744 L 1758.8186 7035.2744 L 1785.0696 7192.781 Q 1811.3207 7324.0356 1785.0696 7350.2866 Q 1758.8186 7402.7886 1785.0696 7429.0396 Q 1785.0696 7455.2905 1811.3207 7455.2905 Q 1837.5717 7455.2905 1837.5717 7481.542 L 1837.5717 7481.542 L 1837.5717 7481.542 L 1811.3207 7481.542 L 1811.3207 7481.542 L 1811.3207 7507.793 L 1811.3207 7507.793 L 1811.3207 7507.793 L 1785.0696 7507.793 L 1785.0696 7534.044 L 1785.0696 7560.295 L 1785.0696 7560.295 L 1627.5635 7612.797 Q 1443.8063 7691.55 1391.3043 7744.0522 Q 1338.8022 7770.303 1338.8022 7796.554 L 1312.5511 7796.554 L 1286.3002 7796.554 L 1260.0492 7822.805 L 1233.7981 7822.805 L 1207.5471 7822.805 L 1207.5471 7770.303 Q 1181.296 7744.0522 1155.045 7744.0522 Q 1102.543 7717.801 1128.7941 7717.801 Q 1155.045 7717.801 1155.045 7612.797 L 1155.045 7534.044 L 1128.7941 7534.044 Q 1102.543 7507.793 1023.7899 7534.044 Q 971.2879 7560.295 997.5389 7534.044 Q 1023.7899 7507.793 971.2879 7507.793 L 945.03687 7507.793 L 945.03687 7481.542 L 918.7858 7481.542 L 918.7858 7455.2905 L 918.7858 7429.0396 L 945.03687 7429.0396 L 945.03687 7402.7886 L 945.03687 7402.7886 Q 971.2879 7402.7886 997.5389 7376.5376 Q 1050.0409 7350.2866 1050.0409 7297.7847 Q 1050.0409 7245.2827 1102.543 7219.0317 Q 1155.045 7192.781 1155.045 7192.781 L 1128.7941 7166.5293 L 1128.7941 7140.2783 L 1128.7941 7114.0273 L 1128.7941 7114.0273 L 1128.7941 7087.7764 L 1128.7941 7087.7764 L 1128.7941 7087.7764 L 1102.543 7035.2744 L 1076.292 7009.0234 L 1076.292 7009.0234 L 1076.292 6982.7725 L 1076.292 6982.7725 L 1076.292 6982.7725 L 971.2879 6956.5215 Q 892.5348 6930.2705 525.02045 6930.2705 Q 157.50615 6930.2705 131.25511 6930.2705 Q 131.25511 6956.5215 105.0041 7035.2744 L 78.753075 7140.2783 L 78.753075 7245.2827 L 78.753075 7324.0356 L 52.50205 7245.2827 L 26.251024 7166.5293 L 26.251024 7166.5293 L 26.251024 7166.5293 L 26.251024 6195.2417 Q 26.251024 5250.2046 0.0 2625.1023 z" svg:height="78.22805mm" draw:style-name="style-310" svg:viewBox="0.0 0.0 2546.3494 7822.805" svg:width="25.463493mm" svg:x="17.063166mm" svg:y="69.82772mm"/>
          <draw:path svg:d="M 1470.0574 26.251024 L 1470.0574 0.0 L 1522.5593 0.0 Q 1548.8104 0.0 1548.8104 26.251024 Q 1548.8104 52.50205 1522.5593 52.50205 Q 1496.3083 52.50205 1496.3083 78.753075 L 1470.0574 78.753075 L 1470.0574 78.753075 L 1470.0574 105.0041 L 1496.3083 105.0041 L 1522.5593 105.0041 L 1522.5593 157.50615 Q 1522.5593 183.75717 1548.8104 236.25922 L 1548.8104 288.76126 L 1575.0614 288.76126 L 1601.3125 288.76126 L 1601.3125 262.51022 L 1627.5635 236.25922 L 1627.5635 262.51022 L 1627.5635 288.76126 L 1653.8145 315.0123 L 1680.0656 367.51434 L 1680.0656 367.51434 L 1680.0656 367.51434 L 1680.0656 2100.0818 Q 1680.0656 3806.3984 1706.3165 4042.6577 L 1706.3165 4305.168 L 1706.3165 4331.419 Q 1680.0656 4357.67 1680.0656 4357.67 L 1680.0656 4357.67 L 1680.0656 4383.921 L 1680.0656 4383.921 L 1680.0656 4410.172 L 1680.0656 4436.423 L 1680.0656 4436.423 L 1680.0656 4462.674 L 1680.0656 4462.674 L 1706.3165 4462.674 L 1706.3165 7087.7764 Q 1732.5676 9712.879 1732.5676 10657.916 L 1732.5676 11629.203 L 1732.5676 11865.463 Q 1732.5676 12075.471 1732.5676 15120.59 L 1732.5676 18139.457 L 1732.5676 19793.271 L 1732.5676 21447.086 L 1732.5676 23547.168 Q 1732.5676 25647.25 1706.3165 26513.533 L 1706.3165 27379.818 L 1732.5676 27379.818 L 1785.0696 27379.818 L 1785.0696 27379.818 L 1785.0696 27406.068 L 1785.0696 27406.068 L 1785.0696 27406.068 L 1758.8186 27406.068 L 1758.8186 27406.068 L 1785.0696 27432.32 L 1811.3207 27458.57 L 1837.5717 27458.57 Q 1837.5717 27458.57 1811.3207 27484.822 L 1785.0696 27511.072 L 1811.3207 27589.826 Q 1837.5717 27668.578 1837.5717 27721.082 Q 1837.5717 27799.834 1995.0778 28009.842 Q 2152.584 28219.85 2152.584 28246.102 Q 2152.584 28272.354 2152.584 28298.604 Q 2152.584 28324.855 2178.835 28324.855 Q 2205.086 28351.105 2257.5881 28351.105 L 2283.839 28351.105 L 2310.09 28377.357 L 2336.341 28403.607 L 2283.839 28403.607 Q 2231.337 28403.607 2231.337 28429.86 Q 2231.337 28456.11 2205.086 28456.11 L 2178.835 28456.11 L 2178.835 28482.361 L 2205.086 28508.611 L 2205.086 28508.611 L 2205.086 28508.611 L 2205.086 28534.863 L 2205.086 28534.863 L 2231.337 28561.113 L 2231.337 28587.365 L 2310.09 28587.365 L 2415.0942 28613.615 L 2415.0942 28613.615 L 2415.0942 28613.615 L 2231.337 28613.615 Q 2047.5798 28613.615 2047.5798 28561.113 Q 2021.3289 28508.611 2021.3289 28482.361 Q 2021.3289 28429.86 1995.0778 28429.86 Q 1968.8268 28403.607 1995.0778 28403.607 Q 2021.3289 28403.607 1942.5758 28377.357 Q 1890.0737 28351.105 1811.3207 28193.6 Q 1732.5676 28036.094 1706.3165 28036.094 Q 1680.0656 28036.094 1653.8145 27983.592 Q 1627.5635 27931.09 1601.3125 27931.09 Q 1548.8104 27931.09 1548.8104 27904.838 Q 1548.8104 27878.588 1522.5593 27878.588 Q 1496.3083 27878.588 1470.0574 27799.834 Q 1417.5553 27721.082 1391.3043 27721.082 Q 1365.0532 27721.082 1365.0532 27694.83 Q 1365.0532 27668.578 1286.3002 27616.076 Q 1233.7981 27589.826 1233.7981 27563.574 Q 1233.7981 27537.324 1207.5471 27537.324 Q 1181.296 27537.324 1155.045 27353.566 Q 1128.7941 27196.06 1102.543 27196.06 Q 1076.292 27196.06 1076.292 27143.559 Q 1050.0409 27117.307 997.5389 26644.79 Q 892.5348 26172.271 866.2838 26198.521 Q 840.0328 26198.521 840.0328 26041.016 Q 813.78174 25883.51 787.5307 25883.51 Q 761.27966 25883.51 761.27966 25831.008 Q 761.27966 25804.756 682.5266 25831.008 Q 630.0246 25831.008 603.77356 25699.752 L 577.5225 25568.498 L 577.5225 25542.246 L 577.5225 25515.996 L 551.2715 25463.492 L 551.2715 25437.242 L 525.02045 25437.242 L 498.76944 25463.492 L 498.76944 25463.492 L 472.51843 25463.492 L 472.51843 25489.744 L 472.51843 25515.996 L 472.51843 25568.498 L 472.51843 25647.25 L 472.51843 25831.008 Q 446.2674 25988.514 420.0164 26014.764 Q 420.0164 26041.016 420.0164 26146.02 Q 446.2674 26251.023 420.0164 26251.023 Q 420.0164 26277.275 393.76535 26461.031 Q 367.51434 26618.54 393.76535 26671.041 Q 420.0164 26697.291 393.76535 26802.295 Q 367.51434 26907.299 367.51434 27038.555 L 367.51434 27169.81 L 367.51434 27117.307 Q 367.51434 27064.805 341.2633 27143.559 Q 315.0123 27196.06 315.0123 27169.81 Q 315.0123 27143.559 288.76126 27143.559 L 262.51022 27143.559 L 262.51022 27353.566 Q 262.51022 27537.324 288.76126 27563.574 Q 315.0123 27563.574 262.51022 27668.578 Q 236.25922 27773.584 210.0082 27773.584 Q 210.0082 27773.584 183.75717 27878.588 L 157.50615 28009.842 L 157.50615 28062.344 L 157.50615 28114.846 L 131.25511 28114.846 L 105.0041 28114.846 L 105.0041 28088.596 L 105.0041 28036.094 L 78.753075 28036.094 L 78.753075 28036.094 L 52.50205 28036.094 L 52.50205 28036.094 L 52.50205 28036.094 L 52.50205 28036.094 L 26.251024 28036.094 L 26.251024 28036.094 L 26.251024 28009.842 L 0.0 28009.842 L 0.0 28009.842 L 0.0 28009.842 L 0.0 14726.824 L 0.0 1443.8063 L 131.25511 1443.8063 L 262.51022 1443.8063 L 262.51022 1522.5593 L 262.51022 1601.3125 L 288.76126 1601.3125 Q 288.76126 1575.0614 288.76126 1548.8104 Q 315.0123 1496.3083 341.2633 1470.0574 L 367.51434 1470.0574 L 367.51434 1548.8104 Q 367.51434 1627.5635 420.0164 1627.5635 Q 446.2674 1627.5635 446.2674 1680.0656 Q 446.2674 1706.3165 498.76944 1732.5676 Q 577.5225 1732.5676 577.5225 1811.3207 Q 577.5225 1890.0737 603.77356 1942.5758 L 630.0246 1995.0778 L 630.0246 1995.0778 L 630.0246 1995.0778 L 630.0246 2021.3289 L 630.0246 2021.3289 L 656.2756 2073.8308 L 682.5266 2126.333 L 682.5266 2126.333 L 682.5266 2100.0818 L 682.5266 2100.0818 L 682.5266 2100.0818 L 708.77765 2047.5798 Q 735.0287 1995.0778 735.0287 1916.3247 L 761.27966 1837.5717 L 787.5307 1837.5717 L 813.78174 1837.5717 L 813.78174 1863.8226 L 787.5307 1863.8226 L 787.5307 1890.0737 L 787.5307 1942.5758 L 813.78174 1942.5758 L 813.78174 1942.5758 L 813.78174 1916.3247 L 840.0328 1916.3247 L 840.0328 1916.3247 L 840.0328 1890.0737 L 892.5348 1890.0737 L 918.7858 1890.0737 L 918.7858 1968.8268 Q 918.7858 2047.5798 918.7858 2047.5798 Q 892.5348 2073.8308 945.03687 2178.835 Q 945.03687 2283.839 945.03687 2336.341 L 945.03687 2388.8433 L 945.03687 2441.3452 L 945.03687 2493.8472 L 918.7858 2493.8472 L 918.7858 2520.0984 L 918.7858 2520.0984 L 945.03687 2520.0984 L 945.03687 2520.0984 L 945.03687 2520.0984 L 945.03687 2520.0984 L 971.2879 2520.0984 L 971.2879 2520.0984 L 997.5389 2520.0984 L 997.5389 2467.5962 L 997.5389 2415.0942 L 1023.7899 2362.592 Q 1050.0409 2310.09 1076.292 2152.584 Q 1102.543 1968.8268 1207.5471 1627.5635 Q 1260.0492 1286.3002 1286.3002 1050.0409 Q 1312.5511 840.0328 1286.3002 787.5307 Q 1286.3002 735.0287 1286.3002 630.0246 Q 1312.5511 498.76944 1312.5511 393.76535 Q 1365.0532 288.76126 1365.0532 315.0123 Q 1365.0532 367.51434 1417.5553 210.0082 L 1470.0574 26.251024 L 1470.0574 26.251024 z" svg:height="286.13617mm" draw:style-name="style-311" svg:viewBox="0.0 0.0 2415.0942 28613.615" svg:width="24.150942mm" svg:x="0.0mm" svg:y="25.200983mm"/>
          <draw:path svg:d="M 551.2715 0.0 L 630.0246 0.0 L 630.0246 0.0 Q 630.0246 26.251024 682.5266 26.251024 L 735.0287 26.251024 L 945.03687 105.0041 Q 1128.7941 183.75717 1128.7941 183.75717 L 1155.045 183.75717 L 1102.543 393.76535 Q 1050.0409 577.5225 1023.7899 630.0246 Q 997.5389 682.5266 945.03687 787.5307 Q 945.03687 892.5348 918.7858 918.7858 L 918.7858 971.2879 L 892.5348 971.2879 L 892.5348 971.2879 L 892.5348 997.5389 L 892.5348 997.5389 L 866.2838 997.5389 L 866.2838 1023.7899 L 866.2838 1023.7899 L 840.0328 1023.7899 L 840.0328 1050.0409 L 840.0328 1076.292 L 813.78174 1076.292 L 813.78174 1076.292 L 787.5307 1102.543 L 761.27966 1102.543 L 761.27966 1076.292 L 787.5307 1023.7899 L 787.5307 971.2879 Q 787.5307 945.03687 813.78174 866.2838 L 813.78174 761.27966 L 787.5307 761.27966 Q 761.27966 761.27966 420.0164 682.5266 L 52.50205 630.0246 L 52.50205 630.0246 L 52.50205 603.77356 L 26.251024 603.77356 L 1.8189894E-12 603.77356 L 1.8189894E-12 498.76944 L 1.8189894E-12 420.0164 L 1.8189894E-12 393.76535 L 1.8189894E-12 341.2633 L 1.8189894E-12 315.0123 Q 26.251024 288.76126 210.0082 210.0082 Q 420.0164 131.25511 393.76535 78.753075 Q 367.51434 52.50205 420.0164 26.251024 Q 472.51843 26.251024 551.2715 0.0 z" svg:height="11.02543mm" draw:style-name="style-312" svg:viewBox="0.0 0.0 1155.045 1102.543" svg:width="11.55045mm" svg:x="163.28137mm" svg:y="132.04265mm"/>
          <draw:path svg:d="M 4331.419 1601.3125 L 4383.921 1601.3125 L 4383.921 1601.3125 L 4383.921 1601.3125 L 4410.172 1601.3125 L 4410.172 1627.5635 L 4436.423 1627.5635 L 4462.674 1627.5635 L 4698.933 1732.5676 Q 4961.4434 1785.0696 4961.4434 1837.5717 Q 4961.4434 1837.5717 5066.4478 1863.8226 Q 5171.4517 1863.8226 5171.4517 1890.0737 Q 5171.4517 1916.3247 5223.9536 1942.5758 Q 5250.2046 1942.5758 5276.4556 1968.8268 L 5302.707 1968.8268 L 5302.707 2047.5798 L 5328.958 2100.0818 L 5328.958 2100.0818 L 5328.958 2100.0818 L 5302.707 2100.0818 L 5276.4556 2100.0818 L 5250.2046 2100.0818 L 5223.9536 2100.0818 L 5223.9536 2126.333 L 5223.9536 2152.584 L 5197.7026 2205.086 L 5171.4517 2231.337 L 5171.4517 2257.5881 Q 5171.4517 2283.839 5145.2007 2283.839 L 5145.2007 2310.09 L 5118.9497 2310.09 L 5118.9497 2310.09 L 5118.9497 2283.839 Q 5118.9497 2283.839 5013.9453 2231.337 Q 4935.1924 2152.584 4908.9414 2178.835 Q 4908.9414 2178.835 4751.4355 2205.086 Q 4620.18 2257.5881 4646.431 2283.839 Q 4646.431 2310.09 4541.4272 2310.09 L 4436.423 2283.839 L 4436.423 2362.592 L 4436.423 2441.3452 L 4383.921 2441.3452 L 4357.67 2441.3452 L 4357.67 2467.5962 L 4357.67 2493.8472 L 4436.423 2493.8472 L 4515.1763 2520.0984 L 4515.1763 2520.0984 L 4541.4272 2520.0984 L 4541.4272 2520.0984 L 4541.4272 2520.0984 L 4515.1763 2546.3494 L 4488.9253 2572.6003 L 4515.1763 2572.6003 L 4541.4272 2572.6003 L 4541.4272 2598.8513 L 4541.4272 2598.8513 L 4515.1763 2598.8513 L 4515.1763 2625.1023 L 4488.9253 2625.1023 Q 4436.423 2625.1023 4436.423 2651.3535 Q 4436.423 2677.6045 4462.674 2677.6045 Q 4488.9253 2703.8555 4515.1763 2703.8555 L 4515.1763 2730.1064 L 4515.1763 2730.1064 L 4488.9253 2730.1064 L 4436.423 2730.1064 Q 4383.921 2730.1064 4357.67 2756.3574 Q 4357.67 2782.6086 4410.172 2782.6086 Q 4462.674 2782.6086 4462.674 2808.8596 L 4436.423 2835.1106 L 4436.423 2835.1106 L 4436.423 2835.1106 L 4436.423 2861.3616 L 4436.423 2861.3616 L 4462.674 2861.3616 L 4462.674 2887.6125 L 4436.423 2887.6125 L 4383.921 2887.6125 L 4357.67 2913.8635 L 4331.419 2940.1147 L 4331.419 2940.1147 L 4331.419 2940.1147 L 4305.168 2940.1147 Q 4278.917 2940.1147 4278.917 2966.3657 L 4278.917 2966.3657 L 4278.917 2966.3657 L 4252.666 2940.1147 L 4226.415 2940.1147 Q 4173.9126 2940.1147 4095.1597 2887.6125 Q 4016.4067 2835.1106 3806.3984 2730.1064 Q 3596.3904 2651.3535 3570.1392 2625.1023 Q 3517.6372 2598.8513 3517.6372 2625.1023 Q 3517.6372 2651.3535 3438.884 2625.1023 Q 3333.8801 2625.1023 3333.8801 2572.6003 Q 3333.8801 2520.0984 3281.378 2546.3494 Q 3228.876 2572.6003 3228.876 2546.3494 Q 3228.876 2520.0984 3202.625 2546.3494 Q 3202.625 2572.6003 3176.3738 2572.6003 Q 3150.1228 2572.6003 3150.1228 2546.3494 Q 3150.1228 2520.0984 3097.6208 2520.0984 Q 3045.1187 2520.0984 3018.8677 2546.3494 Q 3018.8677 2572.6003 2913.8635 2546.3494 Q 2808.8596 2520.0984 2808.8596 2546.3494 Q 2808.8596 2572.6003 2703.8555 2598.8513 Q 2625.1023 2625.1023 2625.1023 2572.6003 Q 2625.1023 2546.3494 2546.3494 2572.6003 Q 2441.3452 2572.6003 2441.3452 2546.3494 Q 2415.0942 2493.8472 2336.341 2493.8472 Q 2231.337 2467.5962 2126.333 2415.0942 Q 2021.3289 2362.592 1890.0737 2362.592 Q 1758.8186 2362.592 1758.8186 2441.3452 Q 1758.8186 2520.0984 1706.3165 2520.0984 L 1653.8145 2546.3494 L 1601.3125 2546.3494 Q 1522.5593 2520.0984 1443.8063 2520.0984 L 1391.3043 2520.0984 L 1391.3043 2730.1064 L 1391.3043 2913.8635 L 1391.3043 2913.8635 L 1391.3043 2913.8635 L 1365.0532 2913.8635 L 1365.0532 2940.1147 L 1365.0532 2940.1147 L 1338.8022 2940.1147 L 1338.8022 2940.1147 L 1338.8022 2940.1147 L 1338.8022 2940.1147 L 1312.5511 2940.1147 L 1312.5511 2940.1147 L 1286.3002 2940.1147 L 1286.3002 2940.1147 L 1286.3002 2940.1147 L 1286.3002 2966.3657 L 1286.3002 2966.3657 L 1260.0492 3045.1187 Q 1233.7981 3150.1228 1207.5471 3202.625 Q 1155.045 3255.127 1155.045 3307.629 Q 1155.045 3307.629 1128.7941 3307.629 Q 1076.292 3307.629 1076.292 3412.633 Q 1050.0409 3491.3862 1023.7899 3491.3862 L 997.5389 3465.1353 L 971.2879 3465.1353 L 945.03687 3465.1353 L 945.03687 3491.3862 L 971.2879 3491.3862 L 971.2879 3491.3862 L 971.2879 3517.6372 L 918.7858 3517.6372 L 892.5348 3517.6372 L 813.78174 3517.6372 Q 735.0287 3517.6372 472.51843 3465.1353 L 210.0082 3438.884 L 210.0082 3412.633 L 183.75717 3412.633 L 183.75717 3386.382 L 183.75717 3360.131 L 210.0082 3307.629 Q 236.25922 3255.127 236.25922 3150.1228 Q 236.25922 3071.3699 288.76126 2966.3657 Q 341.2633 2835.1106 393.76535 2756.3574 Q 446.2674 2677.6045 472.51843 2546.3494 Q 498.76944 2415.0942 551.2715 2388.8433 L 630.0246 2362.592 L 656.2756 2336.341 L 682.5266 2336.341 L 682.5266 2310.09 L 708.77765 2283.839 L 708.77765 2283.839 L 708.77765 2257.5881 L 708.77765 2257.5881 L 708.77765 2257.5881 L 735.0287 2257.5881 Q 761.27966 2257.5881 761.27966 2231.337 Q 761.27966 2205.086 840.0328 2178.835 Q 918.7858 2152.584 918.7858 2100.0818 L 945.03687 2047.5798 L 971.2879 2047.5798 L 997.5389 2047.5798 L 997.5389 2021.3289 L 971.2879 1995.0778 L 971.2879 1995.0778 L 971.2879 1995.0778 L 971.2879 1968.8268 L 971.2879 1968.8268 L 997.5389 1942.5758 L 997.5389 1890.0737 L 971.2879 1890.0737 L 945.03687 1890.0737 L 918.7858 1863.8226 Q 866.2838 1837.5717 787.5307 1837.5717 Q 708.77765 1785.0696 577.5225 1732.5676 L 446.2674 1653.8145 L 446.2674 1653.8145 L 446.2674 1627.5635 L 446.2674 1627.5635 L 446.2674 1627.5635 L 420.0164 1627.5635 L 420.0164 1627.5635 L 420.0164 1601.3125 Q 446.2674 1601.3125 472.51843 1575.0614 L 498.76944 1522.5593 L 498.76944 1522.5593 Q 525.02045 1522.5593 525.02045 1496.3083 Q 551.2715 1496.3083 551.2715 1338.8022 Q 551.2715 1181.296 288.76126 682.5266 L 26.251024 210.0082 L 9.094947E-13 157.50615 L 9.094947E-13 78.753075 L 105.0041 78.753075 Q 210.0082 105.0041 393.76535 78.753075 L 577.5225 52.50205 L 577.5225 52.50205 L 603.77356 52.50205 L 603.77356 52.50205 L 603.77356 52.50205 L 630.0246 52.50205 L 656.2756 52.50205 L 708.77765 52.50205 L 787.5307 52.50205 L 1575.0614 0.0 Q 2362.592 -52.50205 2441.3452 472.51843 Q 2493.8472 997.5389 2572.6003 1050.0409 Q 2625.1023 1102.543 2756.3574 1155.045 Q 2913.8635 1207.5471 3491.3862 1391.3043 Q 4068.9087 1575.0614 4173.9126 1575.0614 Q 4278.917 1575.0614 4331.419 1601.3125 z M 4830.1885 1811.3207 Q 4856.4395 1811.3207 4856.4395 1811.3207 Q 4856.4395 1837.5717 4856.4395 1837.5717 Q 4830.1885 1837.5717 4830.1885 1811.3207 z" svg:height="35.176373mm" draw:style-name="style-313" svg:viewBox="0.0 0.0 5328.958 3517.6372" svg:width="53.289577mm" svg:x="79.5406mm" svg:y="214.20836mm"/>
          <draw:path svg:d="M 656.2756 210.0082 L 840.0328 0.0 L 840.0328 0.0 L 866.2838 0.0 L 787.5307 393.76535 Q 682.5266 761.27966 682.5266 761.27966 L 682.5266 787.5307 L 656.2756 761.27966 Q 630.0246 735.0287 525.02045 1076.292 Q 367.51434 1391.3043 393.76535 1443.8063 Q 420.0164 1496.3083 446.2674 1522.5593 L 472.51843 1522.5593 L 472.51843 1522.5593 Q 472.51843 1548.8104 367.51434 1522.5593 L 288.76126 1496.3083 L 262.51022 1496.3083 L 262.51022 1496.3083 L 262.51022 1496.3083 Q 262.51022 1470.0574 236.25922 1470.0574 L 236.25922 1470.0574 L 210.0082 1470.0574 Q 210.0082 1443.8063 131.25511 1417.5553 L 52.50205 1365.0532 L 52.50205 1365.0532 L 52.50205 1338.8022 L 52.50205 1338.8022 L 52.50205 1338.8022 L 26.251024 1338.8022 L 26.251024 1338.8022 L 26.251024 1312.5511 L 0.0 1312.5511 L 0.0 1286.3002 Q 0.0 1233.7981 157.50615 997.5389 Q 315.0123 761.27966 393.76535 577.5225 Q 472.51843 420.0164 656.2756 210.0082 z" svg:height="15.225594mm" draw:style-name="style-314" svg:viewBox="0.0 0.0 866.2838 1522.5593" svg:width="8.662838mm" svg:x="160.13124mm" svg:y="220.7711mm"/>
          <draw:path svg:d="M 52.50205 0.0 Q 157.50615 -26.251024 210.0082 0.0 Q 262.51022 26.251024 262.51022 105.0041 Q 262.51022 157.50615 210.0082 157.50615 Q 157.50615 183.75717 105.0041 105.0041 Q 26.251024 52.50205 -9.094947E-13 26.251024 Q -26.251024 0.0 52.50205 0.0 z" svg:height="1.5750614mm" draw:style-name="style-315" svg:viewBox="0.0 0.0 262.51022 157.50615" svg:width="2.6251023mm" svg:x="69.82772mm" svg:y="124.95487mm"/>
          <draw:path svg:d="M 157.50615 262.51022 L 157.50615 9.094947E-13 L 183.75717 9.094947E-13 L 183.75717 9.094947E-13 L 183.75717 26.251024 L 210.0082 26.251024 L 210.0082 52.50205 L 210.0082 105.0041 L 236.25922 157.50615 L 262.51022 210.0082 L 315.0123 472.51843 Q 420.0164 735.0287 420.0164 813.78174 L 420.0164 892.5348 L 446.2674 892.5348 L 446.2674 892.5348 L 472.51843 892.5348 Q 525.02045 892.5348 551.2715 866.2838 L 577.5225 866.2838 L 577.5225 892.5348 Q 577.5225 892.5348 551.2715 918.7858 Q 525.02045 945.03687 420.0164 997.5389 L 315.0123 1050.0409 L 315.0123 1023.7899 L 315.0123 1023.7899 L 288.76126 1023.7899 Q 288.76126 997.5389 210.0082 971.2879 L 105.0041 918.7858 L 105.0041 892.5348 Q 105.0041 840.0328 52.50205 813.78174 Q 0.0 787.5307 0.0 761.27966 L 0.0 735.0287 L 26.251024 735.0287 Q 52.50205 761.27966 78.753075 761.27966 L 78.753075 735.0287 L 78.753075 735.0287 L 105.0041 735.0287 L 105.0041 630.0246 Q 105.0041 525.02045 157.50615 262.51022 z" svg:height="10.500409mm" draw:style-name="style-316" svg:viewBox="0.0 0.0 577.5225 1050.0409" svg:width="5.775225mm" svg:x="154.88104mm" svg:y="81.3781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7.4927mm" fo:page-width="213.571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