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9.60416mm" fo:page-width="318.558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e6f39" draw:opacity="100.0%" draw:stroke="solid" svg:stroke-color="#6e6f39" draw:stroke-linejoin="miter" svg:stroke-opacity="100.0%" svg:stroke-width="0.26458332mm"/>
    </style:style>
    <style:style style:family="graphic" style:name="style-3">
      <style:graphic-properties draw:fill="solid" draw:fill-color="#c0a163" draw:opacity="100.0%" draw:stroke="solid" svg:stroke-color="#c0a163" draw:stroke-linejoin="miter" svg:stroke-opacity="100.0%" svg:stroke-width="0.26458332mm"/>
    </style:style>
    <style:style style:family="graphic" style:name="style-4">
      <style:graphic-properties draw:fill="solid" draw:fill-color="#b29254" draw:opacity="100.0%" draw:stroke="solid" svg:stroke-color="#b29254" draw:stroke-linejoin="miter" svg:stroke-opacity="100.0%" svg:stroke-width="0.26458332mm"/>
    </style:style>
    <style:style style:family="graphic" style:name="style-5">
      <style:graphic-properties draw:fill="solid" draw:fill-color="#6e5c2e" draw:opacity="100.0%" draw:stroke="solid" svg:stroke-color="#6e5c2e" draw:stroke-linejoin="miter" svg:stroke-opacity="100.0%" svg:stroke-width="0.26458332mm"/>
    </style:style>
    <style:style style:family="graphic" style:name="style-6">
      <style:graphic-properties draw:fill="solid" draw:fill-color="#b9a46a" draw:opacity="100.0%" draw:stroke="solid" svg:stroke-color="#b9a46a" draw:stroke-linejoin="miter" svg:stroke-opacity="100.0%" svg:stroke-width="0.26458332mm"/>
    </style:style>
    <style:style style:family="graphic" style:name="style-7">
      <style:graphic-properties draw:fill="solid" draw:fill-color="#9e8b4b" draw:opacity="100.0%" draw:stroke="solid" svg:stroke-color="#9e8b4b" draw:stroke-linejoin="miter" svg:stroke-opacity="100.0%" svg:stroke-width="0.26458332mm"/>
    </style:style>
    <style:style style:family="graphic" style:name="style-8">
      <style:graphic-properties draw:fill="solid" draw:fill-color="#686b31" draw:opacity="100.0%" draw:stroke="solid" svg:stroke-color="#686b31" draw:stroke-linejoin="miter" svg:stroke-opacity="100.0%" svg:stroke-width="0.26458332mm"/>
    </style:style>
    <style:style style:family="graphic" style:name="style-9">
      <style:graphic-properties draw:fill="solid" draw:fill-color="#bb9a5d" draw:opacity="100.0%" draw:stroke="solid" svg:stroke-color="#bb9a5d" draw:stroke-linejoin="miter" svg:stroke-opacity="100.0%" svg:stroke-width="0.26458332mm"/>
    </style:style>
    <style:style style:family="graphic" style:name="style-10">
      <style:graphic-properties draw:fill="solid" draw:fill-color="#b5a071" draw:opacity="100.0%" draw:stroke="solid" svg:stroke-color="#b5a071" draw:stroke-linejoin="miter" svg:stroke-opacity="100.0%" svg:stroke-width="0.26458332mm"/>
    </style:style>
    <style:style style:family="graphic" style:name="style-11">
      <style:graphic-properties draw:fill="solid" draw:fill-color="#61662c" draw:opacity="100.0%" draw:stroke="solid" svg:stroke-color="#61662c" draw:stroke-linejoin="miter" svg:stroke-opacity="100.0%" svg:stroke-width="0.26458332mm"/>
    </style:style>
    <style:style style:family="graphic" style:name="style-12">
      <style:graphic-properties draw:fill="solid" draw:fill-color="#c3a668" draw:opacity="100.0%" draw:stroke="solid" svg:stroke-color="#c3a668" draw:stroke-linejoin="miter" svg:stroke-opacity="100.0%" svg:stroke-width="0.26458332mm"/>
    </style:style>
    <style:style style:family="graphic" style:name="style-13">
      <style:graphic-properties draw:fill="solid" draw:fill-color="#b39d67" draw:opacity="100.0%" draw:stroke="solid" svg:stroke-color="#b39d67" draw:stroke-linejoin="miter" svg:stroke-opacity="100.0%" svg:stroke-width="0.26458332mm"/>
    </style:style>
    <style:style style:family="graphic" style:name="style-14">
      <style:graphic-properties draw:fill="solid" draw:fill-color="#73723d" draw:opacity="100.0%" draw:stroke="solid" svg:stroke-color="#73723d" draw:stroke-linejoin="miter" svg:stroke-opacity="100.0%" svg:stroke-width="0.26458332mm"/>
    </style:style>
    <style:style style:family="graphic" style:name="style-15">
      <style:graphic-properties draw:fill="solid" draw:fill-color="#b29e70" draw:opacity="100.0%" draw:stroke="solid" svg:stroke-color="#b29e70" draw:stroke-linejoin="miter" svg:stroke-opacity="100.0%" svg:stroke-width="0.26458332mm"/>
    </style:style>
    <style:style style:family="graphic" style:name="style-16">
      <style:graphic-properties draw:fill="solid" draw:fill-color="#63652e" draw:opacity="100.0%" draw:stroke="solid" svg:stroke-color="#63652e" draw:stroke-linejoin="miter" svg:stroke-opacity="100.0%" svg:stroke-width="0.26458332mm"/>
    </style:style>
    <style:style style:family="graphic" style:name="style-17">
      <style:graphic-properties draw:fill="solid" draw:fill-color="#ae8421" draw:opacity="100.0%" draw:stroke="solid" svg:stroke-color="#ae8421" draw:stroke-linejoin="miter" svg:stroke-opacity="100.0%" svg:stroke-width="0.26458332mm"/>
    </style:style>
    <style:style style:family="graphic" style:name="style-18">
      <style:graphic-properties draw:fill="solid" draw:fill-color="#a39050" draw:opacity="100.0%" draw:stroke="solid" svg:stroke-color="#a39050" draw:stroke-linejoin="miter" svg:stroke-opacity="100.0%" svg:stroke-width="0.26458332mm"/>
    </style:style>
    <style:style style:family="graphic" style:name="style-19">
      <style:graphic-properties draw:fill="solid" draw:fill-color="#bd8e1d" draw:opacity="100.0%" draw:stroke="solid" svg:stroke-color="#bd8e1d" draw:stroke-linejoin="miter" svg:stroke-opacity="100.0%" svg:stroke-width="0.26458332mm"/>
    </style:style>
    <style:style style:family="graphic" style:name="style-20">
      <style:graphic-properties draw:fill="solid" draw:fill-color="#b2861e" draw:opacity="100.0%" draw:stroke="solid" svg:stroke-color="#b2861e" draw:stroke-linejoin="miter" svg:stroke-opacity="100.0%" svg:stroke-width="0.26458332mm"/>
    </style:style>
    <style:style style:family="graphic" style:name="style-21">
      <style:graphic-properties draw:fill="solid" draw:fill-color="#c1a467" draw:opacity="100.0%" draw:stroke="solid" svg:stroke-color="#c1a467" draw:stroke-linejoin="miter" svg:stroke-opacity="100.0%" svg:stroke-width="0.26458332mm"/>
    </style:style>
    <style:style style:family="graphic" style:name="style-22">
      <style:graphic-properties draw:fill="solid" draw:fill-color="#594b26" draw:opacity="100.0%" draw:stroke="solid" svg:stroke-color="#594b26" draw:stroke-linejoin="miter" svg:stroke-opacity="100.0%" svg:stroke-width="0.26458332mm"/>
    </style:style>
    <style:style style:family="graphic" style:name="style-23">
      <style:graphic-properties draw:fill="solid" draw:fill-color="#6b6c32" draw:opacity="100.0%" draw:stroke="solid" svg:stroke-color="#6b6c32" draw:stroke-linejoin="miter" svg:stroke-opacity="100.0%" svg:stroke-width="0.26458332mm"/>
    </style:style>
    <style:style style:family="graphic" style:name="style-24">
      <style:graphic-properties draw:fill="solid" draw:fill-color="#6a6b35" draw:opacity="100.0%" draw:stroke="solid" svg:stroke-color="#6a6b35" draw:stroke-linejoin="miter" svg:stroke-opacity="100.0%" svg:stroke-width="0.26458332mm"/>
    </style:style>
    <style:style style:family="graphic" style:name="style-25">
      <style:graphic-properties draw:fill="solid" draw:fill-color="#c1a463" draw:opacity="100.0%" draw:stroke="solid" svg:stroke-color="#c1a463" draw:stroke-linejoin="miter" svg:stroke-opacity="100.0%" svg:stroke-width="0.26458332mm"/>
    </style:style>
    <style:style style:family="graphic" style:name="style-26">
      <style:graphic-properties draw:fill="solid" draw:fill-color="#635836" draw:opacity="100.0%" draw:stroke="solid" svg:stroke-color="#635836" draw:stroke-linejoin="miter" svg:stroke-opacity="100.0%" svg:stroke-width="0.26458332mm"/>
    </style:style>
    <style:style style:family="graphic" style:name="style-27">
      <style:graphic-properties draw:fill="solid" draw:fill-color="#bca56f" draw:opacity="100.0%" draw:stroke="solid" svg:stroke-color="#bca56f" draw:stroke-linejoin="miter" svg:stroke-opacity="100.0%" svg:stroke-width="0.26458332mm"/>
    </style:style>
    <style:style style:family="graphic" style:name="style-28">
      <style:graphic-properties draw:fill="solid" draw:fill-color="#5f552f" draw:opacity="100.0%" draw:stroke="solid" svg:stroke-color="#5f552f" draw:stroke-linejoin="miter" svg:stroke-opacity="100.0%" svg:stroke-width="0.26458332mm"/>
    </style:style>
    <style:style style:family="graphic" style:name="style-29">
      <style:graphic-properties draw:fill="solid" draw:fill-color="#c9ac70" draw:opacity="100.0%" draw:stroke="solid" svg:stroke-color="#c9ac70" draw:stroke-linejoin="miter" svg:stroke-opacity="100.0%" svg:stroke-width="0.26458332mm"/>
    </style:style>
    <style:style style:family="graphic" style:name="style-30">
      <style:graphic-properties draw:fill="solid" draw:fill-color="#64672f" draw:opacity="100.0%" draw:stroke="solid" svg:stroke-color="#64672f" draw:stroke-linejoin="miter" svg:stroke-opacity="100.0%" svg:stroke-width="0.26458332mm"/>
    </style:style>
    <style:style style:family="graphic" style:name="style-31">
      <style:graphic-properties draw:fill="solid" draw:fill-color="#686a35" draw:opacity="100.0%" draw:stroke="solid" svg:stroke-color="#686a35" draw:stroke-linejoin="miter" svg:stroke-opacity="100.0%" svg:stroke-width="0.26458332mm"/>
    </style:style>
    <style:style style:family="graphic" style:name="style-32">
      <style:graphic-properties draw:fill="solid" draw:fill-color="#a18d4f" draw:opacity="100.0%" draw:stroke="solid" svg:stroke-color="#a18d4f" draw:stroke-linejoin="miter" svg:stroke-opacity="100.0%" svg:stroke-width="0.26458332mm"/>
    </style:style>
    <style:style style:family="graphic" style:name="style-33">
      <style:graphic-properties draw:fill="solid" draw:fill-color="#bb995a" draw:opacity="100.0%" draw:stroke="solid" svg:stroke-color="#bb995a" draw:stroke-linejoin="miter" svg:stroke-opacity="100.0%" svg:stroke-width="0.26458332mm"/>
    </style:style>
    <style:style style:family="graphic" style:name="style-34">
      <style:graphic-properties draw:fill="solid" draw:fill-color="#717034" draw:opacity="100.0%" draw:stroke="solid" svg:stroke-color="#717034" draw:stroke-linejoin="miter" svg:stroke-opacity="100.0%" svg:stroke-width="0.26458332mm"/>
    </style:style>
    <style:style style:family="graphic" style:name="style-35">
      <style:graphic-properties draw:fill="solid" draw:fill-color="#b09e67" draw:opacity="100.0%" draw:stroke="solid" svg:stroke-color="#b09e67" draw:stroke-linejoin="miter" svg:stroke-opacity="100.0%" svg:stroke-width="0.26458332mm"/>
    </style:style>
    <style:style style:family="graphic" style:name="style-36">
      <style:graphic-properties draw:fill="solid" draw:fill-color="#676a30" draw:opacity="100.0%" draw:stroke="solid" svg:stroke-color="#676a30" draw:stroke-linejoin="miter" svg:stroke-opacity="100.0%" svg:stroke-width="0.26458332mm"/>
    </style:style>
    <style:style style:family="graphic" style:name="style-37">
      <style:graphic-properties draw:fill="solid" draw:fill-color="#6e6f39" draw:opacity="100.0%" draw:stroke="solid" svg:stroke-color="#6e6f39" draw:stroke-linejoin="miter" svg:stroke-opacity="100.0%" svg:stroke-width="0.26458332mm"/>
    </style:style>
    <style:style style:family="graphic" style:name="style-38">
      <style:graphic-properties draw:fill="solid" draw:fill-color="#b19054" draw:opacity="100.0%" draw:stroke="solid" svg:stroke-color="#b19054" draw:stroke-linejoin="miter" svg:stroke-opacity="100.0%" svg:stroke-width="0.26458332mm"/>
    </style:style>
    <style:style style:family="graphic" style:name="style-39">
      <style:graphic-properties draw:fill="solid" draw:fill-color="#ce9a16" draw:opacity="100.0%" draw:stroke="solid" svg:stroke-color="#ce9a16" draw:stroke-linejoin="miter" svg:stroke-opacity="100.0%" svg:stroke-width="0.26458332mm"/>
    </style:style>
    <style:style style:family="graphic" style:name="style-40">
      <style:graphic-properties draw:fill="solid" draw:fill-color="#696b37" draw:opacity="100.0%" draw:stroke="solid" svg:stroke-color="#696b37" draw:stroke-linejoin="miter" svg:stroke-opacity="100.0%" svg:stroke-width="0.26458332mm"/>
    </style:style>
    <style:style style:family="graphic" style:name="style-41">
      <style:graphic-properties draw:fill="solid" draw:fill-color="#62672e" draw:opacity="100.0%" draw:stroke="solid" svg:stroke-color="#62672e" draw:stroke-linejoin="miter" svg:stroke-opacity="100.0%" svg:stroke-width="0.26458332mm"/>
    </style:style>
    <style:style style:family="graphic" style:name="style-42">
      <style:graphic-properties draw:fill="solid" draw:fill-color="#7d6b3a" draw:opacity="100.0%" draw:stroke="solid" svg:stroke-color="#7d6b3a" draw:stroke-linejoin="miter" svg:stroke-opacity="100.0%" svg:stroke-width="0.26458332mm"/>
    </style:style>
    <style:style style:family="graphic" style:name="style-43">
      <style:graphic-properties draw:fill="solid" draw:fill-color="#bfaa7c" draw:opacity="100.0%" draw:stroke="solid" svg:stroke-color="#bfaa7c" draw:stroke-linejoin="miter" svg:stroke-opacity="100.0%" svg:stroke-width="0.26458332mm"/>
    </style:style>
    <style:style style:family="graphic" style:name="style-44">
      <style:graphic-properties draw:fill="solid" draw:fill-color="#65552b" draw:opacity="100.0%" draw:stroke="solid" svg:stroke-color="#65552b" draw:stroke-linejoin="miter" svg:stroke-opacity="100.0%" svg:stroke-width="0.26458332mm"/>
    </style:style>
    <style:style style:family="graphic" style:name="style-45">
      <style:graphic-properties draw:fill="solid" draw:fill-color="#595f24" draw:opacity="100.0%" draw:stroke="solid" svg:stroke-color="#595f24" draw:stroke-linejoin="miter" svg:stroke-opacity="100.0%" svg:stroke-width="0.26458332mm"/>
    </style:style>
    <style:style style:family="graphic" style:name="style-46">
      <style:graphic-properties draw:fill="solid" draw:fill-color="#a99458" draw:opacity="100.0%" draw:stroke="solid" svg:stroke-color="#a99458" draw:stroke-linejoin="miter" svg:stroke-opacity="100.0%" svg:stroke-width="0.26458332mm"/>
    </style:style>
    <style:style style:family="graphic" style:name="style-47">
      <style:graphic-properties draw:fill="solid" draw:fill-color="#565e25" draw:opacity="100.0%" draw:stroke="solid" svg:stroke-color="#565e25" draw:stroke-linejoin="miter" svg:stroke-opacity="100.0%" svg:stroke-width="0.26458332mm"/>
    </style:style>
    <style:style style:family="graphic" style:name="style-48">
      <style:graphic-properties draw:fill="solid" draw:fill-color="#5b632a" draw:opacity="100.0%" draw:stroke="solid" svg:stroke-color="#5b632a" draw:stroke-linejoin="miter" svg:stroke-opacity="100.0%" svg:stroke-width="0.26458332mm"/>
    </style:style>
    <style:style style:family="graphic" style:name="style-49">
      <style:graphic-properties draw:fill="solid" draw:fill-color="#6b692c" draw:opacity="100.0%" draw:stroke="solid" svg:stroke-color="#6b692c" draw:stroke-linejoin="miter" svg:stroke-opacity="100.0%" svg:stroke-width="0.26458332mm"/>
    </style:style>
    <style:style style:family="graphic" style:name="style-50">
      <style:graphic-properties draw:fill="solid" draw:fill-color="#a69960" draw:opacity="100.0%" draw:stroke="solid" svg:stroke-color="#a69960" draw:stroke-linejoin="miter" svg:stroke-opacity="100.0%" svg:stroke-width="0.26458332mm"/>
    </style:style>
    <style:style style:family="graphic" style:name="style-51">
      <style:graphic-properties draw:fill="solid" draw:fill-color="#b09052" draw:opacity="100.0%" draw:stroke="solid" svg:stroke-color="#b09052" draw:stroke-linejoin="miter" svg:stroke-opacity="100.0%" svg:stroke-width="0.26458332mm"/>
    </style:style>
    <style:style style:family="graphic" style:name="style-52">
      <style:graphic-properties draw:fill="solid" draw:fill-color="#a68e4a" draw:opacity="100.0%" draw:stroke="solid" svg:stroke-color="#a68e4a" draw:stroke-linejoin="miter" svg:stroke-opacity="100.0%" svg:stroke-width="0.26458332mm"/>
    </style:style>
    <style:style style:family="graphic" style:name="style-53">
      <style:graphic-properties draw:fill="solid" draw:fill-color="#b69b5b" draw:opacity="100.0%" draw:stroke="solid" svg:stroke-color="#b69b5b" draw:stroke-linejoin="miter" svg:stroke-opacity="100.0%" svg:stroke-width="0.26458332mm"/>
    </style:style>
    <style:style style:family="graphic" style:name="style-54">
      <style:graphic-properties draw:fill="solid" draw:fill-color="#b08f52" draw:opacity="100.0%" draw:stroke="solid" svg:stroke-color="#b08f52" draw:stroke-linejoin="miter" svg:stroke-opacity="100.0%" svg:stroke-width="0.26458332mm"/>
    </style:style>
    <style:style style:family="graphic" style:name="style-55">
      <style:graphic-properties draw:fill="solid" draw:fill-color="#555f23" draw:opacity="100.0%" draw:stroke="solid" svg:stroke-color="#555f23" draw:stroke-linejoin="miter" svg:stroke-opacity="100.0%" svg:stroke-width="0.26458332mm"/>
    </style:style>
    <style:style style:family="graphic" style:name="style-56">
      <style:graphic-properties draw:fill="solid" draw:fill-color="#6c6e35" draw:opacity="100.0%" draw:stroke="solid" svg:stroke-color="#6c6e35" draw:stroke-linejoin="miter" svg:stroke-opacity="100.0%" svg:stroke-width="0.26458332mm"/>
    </style:style>
    <style:style style:family="graphic" style:name="style-57">
      <style:graphic-properties draw:fill="solid" draw:fill-color="#625023" draw:opacity="100.0%" draw:stroke="solid" svg:stroke-color="#625023" draw:stroke-linejoin="miter" svg:stroke-opacity="100.0%" svg:stroke-width="0.26458332mm"/>
    </style:style>
    <style:style style:family="graphic" style:name="style-58">
      <style:graphic-properties draw:fill="solid" draw:fill-color="#69682c" draw:opacity="100.0%" draw:stroke="solid" svg:stroke-color="#69682c" draw:stroke-linejoin="miter" svg:stroke-opacity="100.0%" svg:stroke-width="0.26458332mm"/>
    </style:style>
    <style:style style:family="graphic" style:name="style-59">
      <style:graphic-properties draw:fill="solid" draw:fill-color="#ae9c65" draw:opacity="100.0%" draw:stroke="solid" svg:stroke-color="#ae9c65" draw:stroke-linejoin="miter" svg:stroke-opacity="100.0%" svg:stroke-width="0.26458332mm"/>
    </style:style>
    <style:style style:family="graphic" style:name="style-60">
      <style:graphic-properties draw:fill="solid" draw:fill-color="#afa06d" draw:opacity="100.0%" draw:stroke="solid" svg:stroke-color="#afa06d" draw:stroke-linejoin="miter" svg:stroke-opacity="100.0%" svg:stroke-width="0.26458332mm"/>
    </style:style>
    <style:style style:family="graphic" style:name="style-61">
      <style:graphic-properties draw:fill="solid" draw:fill-color="#64662e" draw:opacity="100.0%" draw:stroke="solid" svg:stroke-color="#64662e" draw:stroke-linejoin="miter" svg:stroke-opacity="100.0%" svg:stroke-width="0.26458332mm"/>
    </style:style>
    <style:style style:family="graphic" style:name="style-62">
      <style:graphic-properties draw:fill="solid" draw:fill-color="#bda771" draw:opacity="100.0%" draw:stroke="solid" svg:stroke-color="#bda771" draw:stroke-linejoin="miter" svg:stroke-opacity="100.0%" svg:stroke-width="0.26458332mm"/>
    </style:style>
    <style:style style:family="graphic" style:name="style-63">
      <style:graphic-properties draw:fill="solid" draw:fill-color="#686a37" draw:opacity="100.0%" draw:stroke="solid" svg:stroke-color="#686a37" draw:stroke-linejoin="miter" svg:stroke-opacity="100.0%" svg:stroke-width="0.26458332mm"/>
    </style:style>
    <style:style style:family="graphic" style:name="style-64">
      <style:graphic-properties draw:fill="solid" draw:fill-color="#c6ac77" draw:opacity="100.0%" draw:stroke="solid" svg:stroke-color="#c6ac77" draw:stroke-linejoin="miter" svg:stroke-opacity="100.0%" svg:stroke-width="0.26458332mm"/>
    </style:style>
    <style:style style:family="graphic" style:name="style-65">
      <style:graphic-properties draw:fill="solid" draw:fill-color="#826b32" draw:opacity="100.0%" draw:stroke="solid" svg:stroke-color="#826b32" draw:stroke-linejoin="miter" svg:stroke-opacity="100.0%" svg:stroke-width="0.26458332mm"/>
    </style:style>
    <style:style style:family="graphic" style:name="style-66">
      <style:graphic-properties draw:fill="solid" draw:fill-color="#695c3a" draw:opacity="100.0%" draw:stroke="solid" svg:stroke-color="#695c3a" draw:stroke-linejoin="miter" svg:stroke-opacity="100.0%" svg:stroke-width="0.26458332mm"/>
    </style:style>
    <style:style style:family="graphic" style:name="style-67">
      <style:graphic-properties draw:fill="solid" draw:fill-color="#bc9b5b" draw:opacity="100.0%" draw:stroke="solid" svg:stroke-color="#bc9b5b" draw:stroke-linejoin="miter" svg:stroke-opacity="100.0%" svg:stroke-width="0.26458332mm"/>
    </style:style>
    <style:style style:family="graphic" style:name="style-68">
      <style:graphic-properties draw:fill="solid" draw:fill-color="#5b4b25" draw:opacity="100.0%" draw:stroke="solid" svg:stroke-color="#5b4b25" draw:stroke-linejoin="miter" svg:stroke-opacity="100.0%" svg:stroke-width="0.26458332mm"/>
    </style:style>
    <style:style style:family="graphic" style:name="style-69">
      <style:graphic-properties draw:fill="solid" draw:fill-color="#cc9815" draw:opacity="100.0%" draw:stroke="solid" svg:stroke-color="#cc9815" draw:stroke-linejoin="miter" svg:stroke-opacity="100.0%" svg:stroke-width="0.26458332mm"/>
    </style:style>
    <style:style style:family="graphic" style:name="style-70">
      <style:graphic-properties draw:fill="solid" draw:fill-color="#6f6e30" draw:opacity="100.0%" draw:stroke="solid" svg:stroke-color="#6f6e30" draw:stroke-linejoin="miter" svg:stroke-opacity="100.0%" svg:stroke-width="0.26458332mm"/>
    </style:style>
    <style:style style:family="graphic" style:name="style-71">
      <style:graphic-properties draw:fill="solid" draw:fill-color="#6d6a2f" draw:opacity="100.0%" draw:stroke="solid" svg:stroke-color="#6d6a2f" draw:stroke-linejoin="miter" svg:stroke-opacity="100.0%" svg:stroke-width="0.26458332mm"/>
    </style:style>
    <style:style style:family="graphic" style:name="style-72">
      <style:graphic-properties draw:fill="solid" draw:fill-color="#6e6b30" draw:opacity="100.0%" draw:stroke="solid" svg:stroke-color="#6e6b30" draw:stroke-linejoin="miter" svg:stroke-opacity="100.0%" svg:stroke-width="0.26458332mm"/>
    </style:style>
    <style:style style:family="graphic" style:name="style-73">
      <style:graphic-properties draw:fill="solid" draw:fill-color="#676b36" draw:opacity="100.0%" draw:stroke="solid" svg:stroke-color="#676b36" draw:stroke-linejoin="miter" svg:stroke-opacity="100.0%" svg:stroke-width="0.26458332mm"/>
    </style:style>
    <style:style style:family="graphic" style:name="style-74">
      <style:graphic-properties draw:fill="solid" draw:fill-color="#68692c" draw:opacity="100.0%" draw:stroke="solid" svg:stroke-color="#68692c" draw:stroke-linejoin="miter" svg:stroke-opacity="100.0%" svg:stroke-width="0.26458332mm"/>
    </style:style>
    <style:style style:family="graphic" style:name="style-75">
      <style:graphic-properties draw:fill="solid" draw:fill-color="#bba365" draw:opacity="100.0%" draw:stroke="solid" svg:stroke-color="#bba365" draw:stroke-linejoin="miter" svg:stroke-opacity="100.0%" svg:stroke-width="0.26458332mm"/>
    </style:style>
    <style:style style:family="graphic" style:name="style-76">
      <style:graphic-properties draw:fill="solid" draw:fill-color="#a69054" draw:opacity="100.0%" draw:stroke="solid" svg:stroke-color="#a69054" draw:stroke-linejoin="miter" svg:stroke-opacity="100.0%" svg:stroke-width="0.26458332mm"/>
    </style:style>
    <style:style style:family="graphic" style:name="style-77">
      <style:graphic-properties draw:fill="solid" draw:fill-color="#887850" draw:opacity="100.0%" draw:stroke="solid" svg:stroke-color="#887850" draw:stroke-linejoin="miter" svg:stroke-opacity="100.0%" svg:stroke-width="0.26458332mm"/>
    </style:style>
    <style:style style:family="graphic" style:name="style-78">
      <style:graphic-properties draw:fill="solid" draw:fill-color="#b7a16f" draw:opacity="100.0%" draw:stroke="solid" svg:stroke-color="#b7a16f" draw:stroke-linejoin="miter" svg:stroke-opacity="100.0%" svg:stroke-width="0.26458332mm"/>
    </style:style>
    <style:style style:family="graphic" style:name="style-79">
      <style:graphic-properties draw:fill="solid" draw:fill-color="#79753d" draw:opacity="100.0%" draw:stroke="solid" svg:stroke-color="#79753d" draw:stroke-linejoin="miter" svg:stroke-opacity="100.0%" svg:stroke-width="0.26458332mm"/>
    </style:style>
    <style:style style:family="graphic" style:name="style-80">
      <style:graphic-properties draw:fill="solid" draw:fill-color="#676a30" draw:opacity="100.0%" draw:stroke="solid" svg:stroke-color="#676a30" draw:stroke-linejoin="miter" svg:stroke-opacity="100.0%" svg:stroke-width="0.26458332mm"/>
    </style:style>
    <style:style style:family="graphic" style:name="style-81">
      <style:graphic-properties draw:fill="solid" draw:fill-color="#5b6126" draw:opacity="100.0%" draw:stroke="solid" svg:stroke-color="#5b6126" draw:stroke-linejoin="miter" svg:stroke-opacity="100.0%" svg:stroke-width="0.26458332mm"/>
    </style:style>
    <style:style style:family="graphic" style:name="style-82">
      <style:graphic-properties draw:fill="solid" draw:fill-color="#9e834e" draw:opacity="100.0%" draw:stroke="solid" svg:stroke-color="#9e834e" draw:stroke-linejoin="miter" svg:stroke-opacity="100.0%" svg:stroke-width="0.26458332mm"/>
    </style:style>
    <style:style style:family="graphic" style:name="style-83">
      <style:graphic-properties draw:fill="solid" draw:fill-color="#c3ac73" draw:opacity="100.0%" draw:stroke="solid" svg:stroke-color="#c3ac73" draw:stroke-linejoin="miter" svg:stroke-opacity="100.0%" svg:stroke-width="0.26458332mm"/>
    </style:style>
    <style:style style:family="graphic" style:name="style-84">
      <style:graphic-properties draw:fill="solid" draw:fill-color="#67692d" draw:opacity="100.0%" draw:stroke="solid" svg:stroke-color="#67692d" draw:stroke-linejoin="miter" svg:stroke-opacity="100.0%" svg:stroke-width="0.26458332mm"/>
    </style:style>
    <style:style style:family="graphic" style:name="style-85">
      <style:graphic-properties draw:fill="solid" draw:fill-color="#64682f" draw:opacity="100.0%" draw:stroke="solid" svg:stroke-color="#64682f" draw:stroke-linejoin="miter" svg:stroke-opacity="100.0%" svg:stroke-width="0.26458332mm"/>
    </style:style>
    <style:style style:family="graphic" style:name="style-86">
      <style:graphic-properties draw:fill="solid" draw:fill-color="#c1a264" draw:opacity="100.0%" draw:stroke="solid" svg:stroke-color="#c1a264" draw:stroke-linejoin="miter" svg:stroke-opacity="100.0%" svg:stroke-width="0.26458332mm"/>
    </style:style>
    <style:style style:family="graphic" style:name="style-87">
      <style:graphic-properties draw:fill="solid" draw:fill-color="#bba56d" draw:opacity="100.0%" draw:stroke="solid" svg:stroke-color="#bba56d" draw:stroke-linejoin="miter" svg:stroke-opacity="100.0%" svg:stroke-width="0.26458332mm"/>
    </style:style>
    <style:style style:family="graphic" style:name="style-88">
      <style:graphic-properties draw:fill="solid" draw:fill-color="#686b34" draw:opacity="100.0%" draw:stroke="solid" svg:stroke-color="#686b34" draw:stroke-linejoin="miter" svg:stroke-opacity="100.0%" svg:stroke-width="0.26458332mm"/>
    </style:style>
    <style:style style:family="graphic" style:name="style-89">
      <style:graphic-properties draw:fill="solid" draw:fill-color="#66672c" draw:opacity="100.0%" draw:stroke="solid" svg:stroke-color="#66672c" draw:stroke-linejoin="miter" svg:stroke-opacity="100.0%" svg:stroke-width="0.26458332mm"/>
    </style:style>
    <style:style style:family="graphic" style:name="style-90">
      <style:graphic-properties draw:fill="solid" draw:fill-color="#6a6c36" draw:opacity="100.0%" draw:stroke="solid" svg:stroke-color="#6a6c36" draw:stroke-linejoin="miter" svg:stroke-opacity="100.0%" svg:stroke-width="0.26458332mm"/>
    </style:style>
    <style:style style:family="graphic" style:name="style-91">
      <style:graphic-properties draw:fill="solid" draw:fill-color="#b09a5e" draw:opacity="100.0%" draw:stroke="solid" svg:stroke-color="#b09a5e" draw:stroke-linejoin="miter" svg:stroke-opacity="100.0%" svg:stroke-width="0.26458332mm"/>
    </style:style>
    <style:style style:family="graphic" style:name="style-92">
      <style:graphic-properties draw:fill="solid" draw:fill-color="#6a6037" draw:opacity="100.0%" draw:stroke="solid" svg:stroke-color="#6a6037" draw:stroke-linejoin="miter" svg:stroke-opacity="100.0%" svg:stroke-width="0.26458332mm"/>
    </style:style>
    <style:style style:family="graphic" style:name="style-93">
      <style:graphic-properties draw:fill="solid" draw:fill-color="#565f25" draw:opacity="100.0%" draw:stroke="solid" svg:stroke-color="#565f25" draw:stroke-linejoin="miter" svg:stroke-opacity="100.0%" svg:stroke-width="0.26458332mm"/>
    </style:style>
    <style:style style:family="graphic" style:name="style-94">
      <style:graphic-properties draw:fill="solid" draw:fill-color="#b3871c" draw:opacity="100.0%" draw:stroke="solid" svg:stroke-color="#b3871c" draw:stroke-linejoin="miter" svg:stroke-opacity="100.0%" svg:stroke-width="0.26458332mm"/>
    </style:style>
    <style:style style:family="graphic" style:name="style-95">
      <style:graphic-properties draw:fill="solid" draw:fill-color="#b69a5d" draw:opacity="100.0%" draw:stroke="solid" svg:stroke-color="#b69a5d" draw:stroke-linejoin="miter" svg:stroke-opacity="100.0%" svg:stroke-width="0.26458332mm"/>
    </style:style>
    <style:style style:family="graphic" style:name="style-96">
      <style:graphic-properties draw:fill="solid" draw:fill-color="#9a8250" draw:opacity="100.0%" draw:stroke="solid" svg:stroke-color="#9a8250" draw:stroke-linejoin="miter" svg:stroke-opacity="100.0%" svg:stroke-width="0.26458332mm"/>
    </style:style>
    <style:style style:family="graphic" style:name="style-97">
      <style:graphic-properties draw:fill="solid" draw:fill-color="#695934" draw:opacity="100.0%" draw:stroke="solid" svg:stroke-color="#695934" draw:stroke-linejoin="miter" svg:stroke-opacity="100.0%" svg:stroke-width="0.26458332mm"/>
    </style:style>
    <style:style style:family="graphic" style:name="style-98">
      <style:graphic-properties draw:fill="solid" draw:fill-color="#b59f68" draw:opacity="100.0%" draw:stroke="solid" svg:stroke-color="#b59f68" draw:stroke-linejoin="miter" svg:stroke-opacity="100.0%" svg:stroke-width="0.26458332mm"/>
    </style:style>
    <style:style style:family="graphic" style:name="style-99">
      <style:graphic-properties draw:fill="solid" draw:fill-color="#65662f" draw:opacity="100.0%" draw:stroke="solid" svg:stroke-color="#65662f" draw:stroke-linejoin="miter" svg:stroke-opacity="100.0%" svg:stroke-width="0.26458332mm"/>
    </style:style>
    <style:style style:family="graphic" style:name="style-100">
      <style:graphic-properties draw:fill="solid" draw:fill-color="#bc9e60" draw:opacity="100.0%" draw:stroke="solid" svg:stroke-color="#bc9e60" draw:stroke-linejoin="miter" svg:stroke-opacity="100.0%" svg:stroke-width="0.26458332mm"/>
    </style:style>
    <style:style style:family="graphic" style:name="style-101">
      <style:graphic-properties draw:fill="solid" draw:fill-color="#bea064" draw:opacity="100.0%" draw:stroke="solid" svg:stroke-color="#bea064" draw:stroke-linejoin="miter" svg:stroke-opacity="100.0%" svg:stroke-width="0.26458332mm"/>
    </style:style>
    <style:style style:family="graphic" style:name="style-102">
      <style:graphic-properties draw:fill="solid" draw:fill-color="#c1a161" draw:opacity="100.0%" draw:stroke="solid" svg:stroke-color="#c1a161" draw:stroke-linejoin="miter" svg:stroke-opacity="100.0%" svg:stroke-width="0.26458332mm"/>
    </style:style>
    <style:style style:family="graphic" style:name="style-103">
      <style:graphic-properties draw:fill="solid" draw:fill-color="#b89759" draw:opacity="100.0%" draw:stroke="solid" svg:stroke-color="#b89759" draw:stroke-linejoin="miter" svg:stroke-opacity="100.0%" svg:stroke-width="0.26458332mm"/>
    </style:style>
    <style:style style:family="graphic" style:name="style-104">
      <style:graphic-properties draw:fill="solid" draw:fill-color="#5b612a" draw:opacity="100.0%" draw:stroke="solid" svg:stroke-color="#5b612a" draw:stroke-linejoin="miter" svg:stroke-opacity="100.0%" svg:stroke-width="0.26458332mm"/>
    </style:style>
    <style:style style:family="graphic" style:name="style-105">
      <style:graphic-properties draw:fill="solid" draw:fill-color="#b68920" draw:opacity="100.0%" draw:stroke="solid" svg:stroke-color="#b68920" draw:stroke-linejoin="miter" svg:stroke-opacity="100.0%" svg:stroke-width="0.26458332mm"/>
    </style:style>
    <style:style style:family="graphic" style:name="style-106">
      <style:graphic-properties draw:fill="solid" draw:fill-color="#6a6d37" draw:opacity="100.0%" draw:stroke="solid" svg:stroke-color="#6a6d37" draw:stroke-linejoin="miter" svg:stroke-opacity="100.0%" svg:stroke-width="0.26458332mm"/>
    </style:style>
    <style:style style:family="graphic" style:name="style-107">
      <style:graphic-properties draw:fill="solid" draw:fill-color="#696931" draw:opacity="100.0%" draw:stroke="solid" svg:stroke-color="#696931" draw:stroke-linejoin="miter" svg:stroke-opacity="100.0%" svg:stroke-width="0.26458332mm"/>
    </style:style>
    <style:style style:family="graphic" style:name="style-108">
      <style:graphic-properties draw:fill="solid" draw:fill-color="#64682c" draw:opacity="100.0%" draw:stroke="solid" svg:stroke-color="#64682c" draw:stroke-linejoin="miter" svg:stroke-opacity="100.0%" svg:stroke-width="0.26458332mm"/>
    </style:style>
    <style:style style:family="graphic" style:name="style-109">
      <style:graphic-properties draw:fill="solid" draw:fill-color="#676a35" draw:opacity="100.0%" draw:stroke="solid" svg:stroke-color="#676a35" draw:stroke-linejoin="miter" svg:stroke-opacity="100.0%" svg:stroke-width="0.26458332mm"/>
    </style:style>
    <style:style style:family="graphic" style:name="style-110">
      <style:graphic-properties draw:fill="solid" draw:fill-color="#c2ac79" draw:opacity="100.0%" draw:stroke="solid" svg:stroke-color="#c2ac79" draw:stroke-linejoin="miter" svg:stroke-opacity="100.0%" svg:stroke-width="0.26458332mm"/>
    </style:style>
    <style:style style:family="graphic" style:name="style-111">
      <style:graphic-properties draw:fill="solid" draw:fill-color="#7b773b" draw:opacity="100.0%" draw:stroke="solid" svg:stroke-color="#7b773b" draw:stroke-linejoin="miter" svg:stroke-opacity="100.0%" svg:stroke-width="0.26458332mm"/>
    </style:style>
    <style:style style:family="graphic" style:name="style-112">
      <style:graphic-properties draw:fill="solid" draw:fill-color="#6d5d2f" draw:opacity="100.0%" draw:stroke="solid" svg:stroke-color="#6d5d2f" draw:stroke-linejoin="miter" svg:stroke-opacity="100.0%" svg:stroke-width="0.26458332mm"/>
    </style:style>
    <style:style style:family="graphic" style:name="style-113">
      <style:graphic-properties draw:fill="solid" draw:fill-color="#c1a568" draw:opacity="100.0%" draw:stroke="solid" svg:stroke-color="#c1a568" draw:stroke-linejoin="miter" svg:stroke-opacity="100.0%" svg:stroke-width="0.26458332mm"/>
    </style:style>
    <style:style style:family="graphic" style:name="style-114">
      <style:graphic-properties draw:fill="solid" draw:fill-color="#64672f" draw:opacity="100.0%" draw:stroke="solid" svg:stroke-color="#64672f" draw:stroke-linejoin="miter" svg:stroke-opacity="100.0%" svg:stroke-width="0.26458332mm"/>
    </style:style>
    <style:style style:family="graphic" style:name="style-115">
      <style:graphic-properties draw:fill="solid" draw:fill-color="#6e6a2b" draw:opacity="100.0%" draw:stroke="solid" svg:stroke-color="#6e6a2b" draw:stroke-linejoin="miter" svg:stroke-opacity="100.0%" svg:stroke-width="0.26458332mm"/>
    </style:style>
    <style:style style:family="graphic" style:name="style-116">
      <style:graphic-properties draw:fill="solid" draw:fill-color="#62662d" draw:opacity="100.0%" draw:stroke="solid" svg:stroke-color="#62662d" draw:stroke-linejoin="miter" svg:stroke-opacity="100.0%" svg:stroke-width="0.26458332mm"/>
    </style:style>
    <style:style style:family="graphic" style:name="style-117">
      <style:graphic-properties draw:fill="solid" draw:fill-color="#61642d" draw:opacity="100.0%" draw:stroke="solid" svg:stroke-color="#61642d" draw:stroke-linejoin="miter" svg:stroke-opacity="100.0%" svg:stroke-width="0.26458332mm"/>
    </style:style>
    <style:style style:family="graphic" style:name="style-118">
      <style:graphic-properties draw:fill="solid" draw:fill-color="#c6aa6f" draw:opacity="100.0%" draw:stroke="solid" svg:stroke-color="#c6aa6f" draw:stroke-linejoin="miter" svg:stroke-opacity="100.0%" svg:stroke-width="0.26458332mm"/>
    </style:style>
    <style:style style:family="graphic" style:name="style-119">
      <style:graphic-properties draw:fill="solid" draw:fill-color="#bca56e" draw:opacity="100.0%" draw:stroke="solid" svg:stroke-color="#bca56e" draw:stroke-linejoin="miter" svg:stroke-opacity="100.0%" svg:stroke-width="0.26458332mm"/>
    </style:style>
    <style:style style:family="graphic" style:name="style-120">
      <style:graphic-properties draw:fill="solid" draw:fill-color="#67662f" draw:opacity="100.0%" draw:stroke="solid" svg:stroke-color="#67662f" draw:stroke-linejoin="miter" svg:stroke-opacity="100.0%" svg:stroke-width="0.26458332mm"/>
    </style:style>
    <style:style style:family="graphic" style:name="style-121">
      <style:graphic-properties draw:fill="solid" draw:fill-color="#c6930f" draw:opacity="100.0%" draw:stroke="solid" svg:stroke-color="#c6930f" draw:stroke-linejoin="miter" svg:stroke-opacity="100.0%" svg:stroke-width="0.26458332mm"/>
    </style:style>
    <style:style style:family="graphic" style:name="style-122">
      <style:graphic-properties draw:fill="solid" draw:fill-color="#b09c64" draw:opacity="100.0%" draw:stroke="solid" svg:stroke-color="#b09c64" draw:stroke-linejoin="miter" svg:stroke-opacity="100.0%" svg:stroke-width="0.26458332mm"/>
    </style:style>
    <style:style style:family="graphic" style:name="style-123">
      <style:graphic-properties draw:fill="solid" draw:fill-color="#645830" draw:opacity="100.0%" draw:stroke="solid" svg:stroke-color="#645830" draw:stroke-linejoin="miter" svg:stroke-opacity="100.0%" svg:stroke-width="0.26458332mm"/>
    </style:style>
    <style:style style:family="graphic" style:name="style-124">
      <style:graphic-properties draw:fill="solid" draw:fill-color="#575f25" draw:opacity="100.0%" draw:stroke="solid" svg:stroke-color="#575f25" draw:stroke-linejoin="miter" svg:stroke-opacity="100.0%" svg:stroke-width="0.26458332mm"/>
    </style:style>
    <style:style style:family="graphic" style:name="style-125">
      <style:graphic-properties draw:fill="solid" draw:fill-color="#6b6e39" draw:opacity="100.0%" draw:stroke="solid" svg:stroke-color="#6b6e39" draw:stroke-linejoin="miter" svg:stroke-opacity="100.0%" svg:stroke-width="0.26458332mm"/>
    </style:style>
    <style:style style:family="graphic" style:name="style-126">
      <style:graphic-properties draw:fill="solid" draw:fill-color="#67672e" draw:opacity="100.0%" draw:stroke="solid" svg:stroke-color="#67672e" draw:stroke-linejoin="miter" svg:stroke-opacity="100.0%" svg:stroke-width="0.26458332mm"/>
    </style:style>
    <style:style style:family="graphic" style:name="style-127">
      <style:graphic-properties draw:fill="solid" draw:fill-color="#c7ae7a" draw:opacity="100.0%" draw:stroke="solid" svg:stroke-color="#c7ae7a" draw:stroke-linejoin="miter" svg:stroke-opacity="100.0%" svg:stroke-width="0.26458332mm"/>
    </style:style>
    <style:style style:family="graphic" style:name="style-128">
      <style:graphic-properties draw:fill="solid" draw:fill-color="#686935" draw:opacity="100.0%" draw:stroke="solid" svg:stroke-color="#686935" draw:stroke-linejoin="miter" svg:stroke-opacity="100.0%" svg:stroke-width="0.26458332mm"/>
    </style:style>
    <style:style style:family="graphic" style:name="style-129">
      <style:graphic-properties draw:fill="solid" draw:fill-color="#c7aa6c" draw:opacity="100.0%" draw:stroke="solid" svg:stroke-color="#c7aa6c" draw:stroke-linejoin="miter" svg:stroke-opacity="100.0%" svg:stroke-width="0.26458332mm"/>
    </style:style>
    <style:style style:family="graphic" style:name="style-130">
      <style:graphic-properties draw:fill="solid" draw:fill-color="#b59b5a" draw:opacity="100.0%" draw:stroke="solid" svg:stroke-color="#b59b5a" draw:stroke-linejoin="miter" svg:stroke-opacity="100.0%" svg:stroke-width="0.26458332mm"/>
    </style:style>
    <style:style style:family="graphic" style:name="style-131">
      <style:graphic-properties draw:fill="solid" draw:fill-color="#bc9a5b" draw:opacity="100.0%" draw:stroke="solid" svg:stroke-color="#bc9a5b" draw:stroke-linejoin="miter" svg:stroke-opacity="100.0%" svg:stroke-width="0.26458332mm"/>
    </style:style>
    <style:style style:family="graphic" style:name="style-132">
      <style:graphic-properties draw:fill="solid" draw:fill-color="#5f632c" draw:opacity="100.0%" draw:stroke="solid" svg:stroke-color="#5f632c" draw:stroke-linejoin="miter" svg:stroke-opacity="100.0%" svg:stroke-width="0.26458332mm"/>
    </style:style>
    <style:style style:family="graphic" style:name="style-133">
      <style:graphic-properties draw:fill="solid" draw:fill-color="#9e8758" draw:opacity="100.0%" draw:stroke="solid" svg:stroke-color="#9e8758" draw:stroke-linejoin="miter" svg:stroke-opacity="100.0%" svg:stroke-width="0.26458332mm"/>
    </style:style>
    <style:style style:family="graphic" style:name="style-134">
      <style:graphic-properties draw:fill="solid" draw:fill-color="#af9353" draw:opacity="100.0%" draw:stroke="solid" svg:stroke-color="#af9353" draw:stroke-linejoin="miter" svg:stroke-opacity="100.0%" svg:stroke-width="0.26458332mm"/>
    </style:style>
    <style:style style:family="graphic" style:name="style-135">
      <style:graphic-properties draw:fill="solid" draw:fill-color="#c0aa77" draw:opacity="100.0%" draw:stroke="solid" svg:stroke-color="#c0aa77" draw:stroke-linejoin="miter" svg:stroke-opacity="100.0%" svg:stroke-width="0.26458332mm"/>
    </style:style>
    <style:style style:family="graphic" style:name="style-136">
      <style:graphic-properties draw:fill="solid" draw:fill-color="#62652e" draw:opacity="100.0%" draw:stroke="solid" svg:stroke-color="#62652e" draw:stroke-linejoin="miter" svg:stroke-opacity="100.0%" svg:stroke-width="0.26458332mm"/>
    </style:style>
    <style:style style:family="graphic" style:name="style-137">
      <style:graphic-properties draw:fill="solid" draw:fill-color="#ae8423" draw:opacity="100.0%" draw:stroke="solid" svg:stroke-color="#ae8423" draw:stroke-linejoin="miter" svg:stroke-opacity="100.0%" svg:stroke-width="0.26458332mm"/>
    </style:style>
    <style:style style:family="graphic" style:name="style-138">
      <style:graphic-properties draw:fill="solid" draw:fill-color="#60642a" draw:opacity="100.0%" draw:stroke="solid" svg:stroke-color="#60642a" draw:stroke-linejoin="miter" svg:stroke-opacity="100.0%" svg:stroke-width="0.26458332mm"/>
    </style:style>
    <style:style style:family="graphic" style:name="style-139">
      <style:graphic-properties draw:fill="solid" draw:fill-color="#535b25" draw:opacity="100.0%" draw:stroke="solid" svg:stroke-color="#535b25" draw:stroke-linejoin="miter" svg:stroke-opacity="100.0%" svg:stroke-width="0.26458332mm"/>
    </style:style>
    <style:style style:family="graphic" style:name="style-140">
      <style:graphic-properties draw:fill="solid" draw:fill-color="#b7a472" draw:opacity="100.0%" draw:stroke="solid" svg:stroke-color="#b7a472" draw:stroke-linejoin="miter" svg:stroke-opacity="100.0%" svg:stroke-width="0.26458332mm"/>
    </style:style>
    <style:style style:family="graphic" style:name="style-141">
      <style:graphic-properties draw:fill="solid" draw:fill-color="#bfa062" draw:opacity="100.0%" draw:stroke="solid" svg:stroke-color="#bfa062" draw:stroke-linejoin="miter" svg:stroke-opacity="100.0%" svg:stroke-width="0.26458332mm"/>
    </style:style>
    <style:style style:family="graphic" style:name="style-142">
      <style:graphic-properties draw:fill="solid" draw:fill-color="#a38d51" draw:opacity="100.0%" draw:stroke="solid" svg:stroke-color="#a38d51" draw:stroke-linejoin="miter" svg:stroke-opacity="100.0%" svg:stroke-width="0.26458332mm"/>
    </style:style>
    <style:style style:family="graphic" style:name="style-143">
      <style:graphic-properties draw:fill="solid" draw:fill-color="#7c6325" draw:opacity="100.0%" draw:stroke="solid" svg:stroke-color="#7c6325" draw:stroke-linejoin="miter" svg:stroke-opacity="100.0%" svg:stroke-width="0.26458332mm"/>
    </style:style>
    <style:style style:family="graphic" style:name="style-144">
      <style:graphic-properties draw:fill="solid" draw:fill-color="#bda56a" draw:opacity="100.0%" draw:stroke="solid" svg:stroke-color="#bda56a" draw:stroke-linejoin="miter" svg:stroke-opacity="100.0%" svg:stroke-width="0.26458332mm"/>
    </style:style>
    <style:style style:family="graphic" style:name="style-145">
      <style:graphic-properties draw:fill="solid" draw:fill-color="#63672b" draw:opacity="100.0%" draw:stroke="solid" svg:stroke-color="#63672b" draw:stroke-linejoin="miter" svg:stroke-opacity="100.0%" svg:stroke-width="0.26458332mm"/>
    </style:style>
    <style:style style:family="graphic" style:name="style-146">
      <style:graphic-properties draw:fill="solid" draw:fill-color="#c3a466" draw:opacity="100.0%" draw:stroke="solid" svg:stroke-color="#c3a466" draw:stroke-linejoin="miter" svg:stroke-opacity="100.0%" svg:stroke-width="0.26458332mm"/>
    </style:style>
    <style:style style:family="graphic" style:name="style-147">
      <style:graphic-properties draw:fill="solid" draw:fill-color="#616830" draw:opacity="100.0%" draw:stroke="solid" svg:stroke-color="#616830" draw:stroke-linejoin="miter" svg:stroke-opacity="100.0%" svg:stroke-width="0.26458332mm"/>
    </style:style>
    <style:style style:family="graphic" style:name="style-148">
      <style:graphic-properties draw:fill="solid" draw:fill-color="#545e26" draw:opacity="100.0%" draw:stroke="solid" svg:stroke-color="#545e26" draw:stroke-linejoin="miter" svg:stroke-opacity="100.0%" svg:stroke-width="0.26458332mm"/>
    </style:style>
    <style:style style:family="graphic" style:name="style-149">
      <style:graphic-properties draw:fill="solid" draw:fill-color="#382f22" draw:opacity="100.0%" draw:stroke="solid" svg:stroke-color="#382f22" draw:stroke-linejoin="miter" svg:stroke-opacity="100.0%" svg:stroke-width="0.26458332mm"/>
    </style:style>
    <style:style style:family="graphic" style:name="style-150">
      <style:graphic-properties draw:fill="solid" draw:fill-color="#5f512c" draw:opacity="100.0%" draw:stroke="solid" svg:stroke-color="#5f512c" draw:stroke-linejoin="miter" svg:stroke-opacity="100.0%" svg:stroke-width="0.26458332mm"/>
    </style:style>
    <style:style style:family="graphic" style:name="style-151">
      <style:graphic-properties draw:fill="solid" draw:fill-color="#372d22" draw:opacity="100.0%" draw:stroke="solid" svg:stroke-color="#372d22" draw:stroke-linejoin="miter" svg:stroke-opacity="100.0%" svg:stroke-width="0.26458332mm"/>
    </style:style>
    <style:style style:family="graphic" style:name="style-152">
      <style:graphic-properties draw:fill="solid" draw:fill-color="#b19c5e" draw:opacity="100.0%" draw:stroke="solid" svg:stroke-color="#b19c5e" draw:stroke-linejoin="miter" svg:stroke-opacity="100.0%" svg:stroke-width="0.26458332mm"/>
    </style:style>
    <style:style style:family="graphic" style:name="style-153">
      <style:graphic-properties draw:fill="solid" draw:fill-color="#c5aa6e" draw:opacity="100.0%" draw:stroke="solid" svg:stroke-color="#c5aa6e" draw:stroke-linejoin="miter" svg:stroke-opacity="100.0%" svg:stroke-width="0.26458332mm"/>
    </style:style>
    <style:style style:family="graphic" style:name="style-154">
      <style:graphic-properties draw:fill="solid" draw:fill-color="#756742" draw:opacity="100.0%" draw:stroke="solid" svg:stroke-color="#756742" draw:stroke-linejoin="miter" svg:stroke-opacity="100.0%" svg:stroke-width="0.26458332mm"/>
    </style:style>
    <style:style style:family="graphic" style:name="style-155">
      <style:graphic-properties draw:fill="solid" draw:fill-color="#555e24" draw:opacity="100.0%" draw:stroke="solid" svg:stroke-color="#555e24" draw:stroke-linejoin="miter" svg:stroke-opacity="100.0%" svg:stroke-width="0.26458332mm"/>
    </style:style>
    <style:style style:family="graphic" style:name="style-156">
      <style:graphic-properties draw:fill="solid" draw:fill-color="#bca263" draw:opacity="100.0%" draw:stroke="solid" svg:stroke-color="#bca263" draw:stroke-linejoin="miter" svg:stroke-opacity="100.0%" svg:stroke-width="0.26458332mm"/>
    </style:style>
    <style:style style:family="graphic" style:name="style-157">
      <style:graphic-properties draw:fill="solid" draw:fill-color="#6a692d" draw:opacity="100.0%" draw:stroke="solid" svg:stroke-color="#6a692d" draw:stroke-linejoin="miter" svg:stroke-opacity="100.0%" svg:stroke-width="0.26458332mm"/>
    </style:style>
    <style:style style:family="graphic" style:name="style-158">
      <style:graphic-properties draw:fill="solid" draw:fill-color="#646b34" draw:opacity="100.0%" draw:stroke="solid" svg:stroke-color="#646b34" draw:stroke-linejoin="miter" svg:stroke-opacity="100.0%" svg:stroke-width="0.26458332mm"/>
    </style:style>
    <style:style style:family="graphic" style:name="style-159">
      <style:graphic-properties draw:fill="solid" draw:fill-color="#a89350" draw:opacity="100.0%" draw:stroke="solid" svg:stroke-color="#a89350" draw:stroke-linejoin="miter" svg:stroke-opacity="100.0%" svg:stroke-width="0.26458332mm"/>
    </style:style>
    <style:style style:family="graphic" style:name="style-160">
      <style:graphic-properties draw:fill="solid" draw:fill-color="#586128" draw:opacity="100.0%" draw:stroke="solid" svg:stroke-color="#586128" draw:stroke-linejoin="miter" svg:stroke-opacity="100.0%" svg:stroke-width="0.26458332mm"/>
    </style:style>
    <style:style style:family="graphic" style:name="style-161">
      <style:graphic-properties draw:fill="solid" draw:fill-color="#bea165" draw:opacity="100.0%" draw:stroke="solid" svg:stroke-color="#bea165" draw:stroke-linejoin="miter" svg:stroke-opacity="100.0%" svg:stroke-width="0.26458332mm"/>
    </style:style>
    <style:style style:family="graphic" style:name="style-162">
      <style:graphic-properties draw:fill="solid" draw:fill-color="#65672a" draw:opacity="100.0%" draw:stroke="solid" svg:stroke-color="#65672a" draw:stroke-linejoin="miter" svg:stroke-opacity="100.0%" svg:stroke-width="0.26458332mm"/>
    </style:style>
    <style:style style:family="graphic" style:name="style-163">
      <style:graphic-properties draw:fill="solid" draw:fill-color="#b2a26e" draw:opacity="100.0%" draw:stroke="solid" svg:stroke-color="#b2a26e" draw:stroke-linejoin="miter" svg:stroke-opacity="100.0%" svg:stroke-width="0.26458332mm"/>
    </style:style>
    <style:style style:family="graphic" style:name="style-164">
      <style:graphic-properties draw:fill="solid" draw:fill-color="#bfa264" draw:opacity="100.0%" draw:stroke="solid" svg:stroke-color="#bfa264" draw:stroke-linejoin="miter" svg:stroke-opacity="100.0%" svg:stroke-width="0.26458332mm"/>
    </style:style>
    <style:style style:family="graphic" style:name="style-165">
      <style:graphic-properties draw:fill="solid" draw:fill-color="#9d864d" draw:opacity="100.0%" draw:stroke="solid" svg:stroke-color="#9d864d" draw:stroke-linejoin="miter" svg:stroke-opacity="100.0%" svg:stroke-width="0.26458332mm"/>
    </style:style>
    <style:style style:family="graphic" style:name="style-166">
      <style:graphic-properties draw:fill="solid" draw:fill-color="#c7930c" draw:opacity="100.0%" draw:stroke="solid" svg:stroke-color="#c7930c" draw:stroke-linejoin="miter" svg:stroke-opacity="100.0%" svg:stroke-width="0.26458332mm"/>
    </style:style>
    <style:style style:family="graphic" style:name="style-167">
      <style:graphic-properties draw:fill="solid" draw:fill-color="#a9801c" draw:opacity="100.0%" draw:stroke="solid" svg:stroke-color="#a9801c" draw:stroke-linejoin="miter" svg:stroke-opacity="100.0%" svg:stroke-width="0.26458332mm"/>
    </style:style>
    <style:style style:family="graphic" style:name="style-168">
      <style:graphic-properties draw:fill="solid" draw:fill-color="#686830" draw:opacity="100.0%" draw:stroke="solid" svg:stroke-color="#686830" draw:stroke-linejoin="miter" svg:stroke-opacity="100.0%" svg:stroke-width="0.26458332mm"/>
    </style:style>
    <style:style style:family="graphic" style:name="style-169">
      <style:graphic-properties draw:fill="solid" draw:fill-color="#b7a165" draw:opacity="100.0%" draw:stroke="solid" svg:stroke-color="#b7a165" draw:stroke-linejoin="miter" svg:stroke-opacity="100.0%" svg:stroke-width="0.26458332mm"/>
    </style:style>
    <style:style style:family="graphic" style:name="style-170">
      <style:graphic-properties draw:fill="solid" draw:fill-color="#586027" draw:opacity="100.0%" draw:stroke="solid" svg:stroke-color="#586027" draw:stroke-linejoin="miter" svg:stroke-opacity="100.0%" svg:stroke-width="0.26458332mm"/>
    </style:style>
    <style:style style:family="graphic" style:name="style-171">
      <style:graphic-properties draw:fill="solid" draw:fill-color="#755e28" draw:opacity="100.0%" draw:stroke="solid" svg:stroke-color="#755e28" draw:stroke-linejoin="miter" svg:stroke-opacity="100.0%" svg:stroke-width="0.26458332mm"/>
    </style:style>
    <style:style style:family="graphic" style:name="style-172">
      <style:graphic-properties draw:fill="solid" draw:fill-color="#686831" draw:opacity="100.0%" draw:stroke="solid" svg:stroke-color="#686831" draw:stroke-linejoin="miter" svg:stroke-opacity="100.0%" svg:stroke-width="0.26458332mm"/>
    </style:style>
    <style:style style:family="graphic" style:name="style-173">
      <style:graphic-properties draw:fill="solid" draw:fill-color="#666730" draw:opacity="100.0%" draw:stroke="solid" svg:stroke-color="#666730" draw:stroke-linejoin="miter" svg:stroke-opacity="100.0%" svg:stroke-width="0.26458332mm"/>
    </style:style>
    <style:style style:family="graphic" style:name="style-174">
      <style:graphic-properties draw:fill="solid" draw:fill-color="#c79311" draw:opacity="100.0%" draw:stroke="solid" svg:stroke-color="#c79311" draw:stroke-linejoin="miter" svg:stroke-opacity="100.0%" svg:stroke-width="0.26458332mm"/>
    </style:style>
    <style:style style:family="graphic" style:name="style-175">
      <style:graphic-properties draw:fill="solid" draw:fill-color="#646329" draw:opacity="100.0%" draw:stroke="solid" svg:stroke-color="#646329" draw:stroke-linejoin="miter" svg:stroke-opacity="100.0%" svg:stroke-width="0.26458332mm"/>
    </style:style>
    <style:style style:family="graphic" style:name="style-176">
      <style:graphic-properties draw:fill="solid" draw:fill-color="#c1a469" draw:opacity="100.0%" draw:stroke="solid" svg:stroke-color="#c1a469" draw:stroke-linejoin="miter" svg:stroke-opacity="100.0%" svg:stroke-width="0.26458332mm"/>
    </style:style>
    <style:style style:family="graphic" style:name="style-177">
      <style:graphic-properties draw:fill="solid" draw:fill-color="#596126" draw:opacity="100.0%" draw:stroke="solid" svg:stroke-color="#596126" draw:stroke-linejoin="miter" svg:stroke-opacity="100.0%" svg:stroke-width="0.26458332mm"/>
    </style:style>
    <style:style style:family="graphic" style:name="style-178">
      <style:graphic-properties draw:fill="solid" draw:fill-color="#68692c" draw:opacity="100.0%" draw:stroke="solid" svg:stroke-color="#68692c" draw:stroke-linejoin="miter" svg:stroke-opacity="100.0%" svg:stroke-width="0.26458332mm"/>
    </style:style>
    <style:style style:family="graphic" style:name="style-179">
      <style:graphic-properties draw:fill="solid" draw:fill-color="#171006" draw:opacity="100.0%" draw:stroke="solid" svg:stroke-color="#171006" draw:stroke-linejoin="miter" svg:stroke-opacity="100.0%" svg:stroke-width="0.26458332mm"/>
    </style:style>
    <style:style style:family="graphic" style:name="style-180">
      <style:graphic-properties draw:fill="solid" draw:fill-color="#696c33" draw:opacity="100.0%" draw:stroke="solid" svg:stroke-color="#696c33" draw:stroke-linejoin="miter" svg:stroke-opacity="100.0%" svg:stroke-width="0.26458332mm"/>
    </style:style>
    <style:style style:family="graphic" style:name="style-181">
      <style:graphic-properties draw:fill="solid" draw:fill-color="#686a31" draw:opacity="100.0%" draw:stroke="solid" svg:stroke-color="#686a31" draw:stroke-linejoin="miter" svg:stroke-opacity="100.0%" svg:stroke-width="0.26458332mm"/>
    </style:style>
    <style:style style:family="graphic" style:name="style-182">
      <style:graphic-properties draw:fill="solid" draw:fill-color="#6a6c34" draw:opacity="100.0%" draw:stroke="solid" svg:stroke-color="#6a6c34" draw:stroke-linejoin="miter" svg:stroke-opacity="100.0%" svg:stroke-width="0.26458332mm"/>
    </style:style>
    <style:style style:family="graphic" style:name="style-183">
      <style:graphic-properties draw:fill="solid" draw:fill-color="#b29052" draw:opacity="100.0%" draw:stroke="solid" svg:stroke-color="#b29052" draw:stroke-linejoin="miter" svg:stroke-opacity="100.0%" svg:stroke-width="0.26458332mm"/>
    </style:style>
    <style:style style:family="graphic" style:name="style-184">
      <style:graphic-properties draw:fill="solid" draw:fill-color="#c28f0f" draw:opacity="100.0%" draw:stroke="solid" svg:stroke-color="#c28f0f" draw:stroke-linejoin="miter" svg:stroke-opacity="100.0%" svg:stroke-width="0.26458332mm"/>
    </style:style>
    <style:style style:family="graphic" style:name="style-185">
      <style:graphic-properties draw:fill="solid" draw:fill-color="#c0a162" draw:opacity="100.0%" draw:stroke="solid" svg:stroke-color="#c0a162" draw:stroke-linejoin="miter" svg:stroke-opacity="100.0%" svg:stroke-width="0.26458332mm"/>
    </style:style>
    <style:style style:family="graphic" style:name="style-186">
      <style:graphic-properties draw:fill="solid" draw:fill-color="#c2ac7c" draw:opacity="100.0%" draw:stroke="solid" svg:stroke-color="#c2ac7c" draw:stroke-linejoin="miter" svg:stroke-opacity="100.0%" svg:stroke-width="0.26458332mm"/>
    </style:style>
    <style:style style:family="graphic" style:name="style-187">
      <style:graphic-properties draw:fill="solid" draw:fill-color="#606429" draw:opacity="100.0%" draw:stroke="solid" svg:stroke-color="#606429" draw:stroke-linejoin="miter" svg:stroke-opacity="100.0%" svg:stroke-width="0.26458332mm"/>
    </style:style>
    <style:style style:family="graphic" style:name="style-188">
      <style:graphic-properties draw:fill="solid" draw:fill-color="#c6b080" draw:opacity="100.0%" draw:stroke="solid" svg:stroke-color="#c6b080" draw:stroke-linejoin="miter" svg:stroke-opacity="100.0%" svg:stroke-width="0.26458332mm"/>
    </style:style>
    <style:style style:family="graphic" style:name="style-189">
      <style:graphic-properties draw:fill="solid" draw:fill-color="#b6995a" draw:opacity="100.0%" draw:stroke="solid" svg:stroke-color="#b6995a" draw:stroke-linejoin="miter" svg:stroke-opacity="100.0%" svg:stroke-width="0.26458332mm"/>
    </style:style>
    <style:style style:family="graphic" style:name="style-190">
      <style:graphic-properties draw:fill="solid" draw:fill-color="#67692f" draw:opacity="100.0%" draw:stroke="solid" svg:stroke-color="#67692f" draw:stroke-linejoin="miter" svg:stroke-opacity="100.0%" svg:stroke-width="0.26458332mm"/>
    </style:style>
    <style:style style:family="graphic" style:name="style-191">
      <style:graphic-properties draw:fill="solid" draw:fill-color="#6b6c33" draw:opacity="100.0%" draw:stroke="solid" svg:stroke-color="#6b6c33" draw:stroke-linejoin="miter" svg:stroke-opacity="100.0%" svg:stroke-width="0.26458332mm"/>
    </style:style>
    <style:style style:family="graphic" style:name="style-192">
      <style:graphic-properties draw:fill="solid" draw:fill-color="#6a5b35" draw:opacity="100.0%" draw:stroke="solid" svg:stroke-color="#6a5b35" draw:stroke-linejoin="miter" svg:stroke-opacity="100.0%" svg:stroke-width="0.26458332mm"/>
    </style:style>
    <style:style style:family="graphic" style:name="style-193">
      <style:graphic-properties draw:fill="solid" draw:fill-color="#b29e6f" draw:opacity="100.0%" draw:stroke="solid" svg:stroke-color="#b29e6f" draw:stroke-linejoin="miter" svg:stroke-opacity="100.0%" svg:stroke-width="0.26458332mm"/>
    </style:style>
    <style:style style:family="graphic" style:name="style-194">
      <style:graphic-properties draw:fill="solid" draw:fill-color="#525925" draw:opacity="100.0%" draw:stroke="solid" svg:stroke-color="#525925" draw:stroke-linejoin="miter" svg:stroke-opacity="100.0%" svg:stroke-width="0.26458332mm"/>
    </style:style>
    <style:style style:family="graphic" style:name="style-195">
      <style:graphic-properties draw:fill="solid" draw:fill-color="#705d30" draw:opacity="100.0%" draw:stroke="solid" svg:stroke-color="#705d30" draw:stroke-linejoin="miter" svg:stroke-opacity="100.0%" svg:stroke-width="0.26458332mm"/>
    </style:style>
    <style:style style:family="graphic" style:name="style-196">
      <style:graphic-properties draw:fill="solid" draw:fill-color="#73623a" draw:opacity="100.0%" draw:stroke="solid" svg:stroke-color="#73623a" draw:stroke-linejoin="miter" svg:stroke-opacity="100.0%" svg:stroke-width="0.26458332mm"/>
    </style:style>
    <style:style style:family="graphic" style:name="style-197">
      <style:graphic-properties draw:fill="solid" draw:fill-color="#575f27" draw:opacity="100.0%" draw:stroke="solid" svg:stroke-color="#575f27" draw:stroke-linejoin="miter" svg:stroke-opacity="100.0%" svg:stroke-width="0.26458332mm"/>
    </style:style>
    <style:style style:family="graphic" style:name="style-198">
      <style:graphic-properties draw:fill="solid" draw:fill-color="#6b6d36" draw:opacity="100.0%" draw:stroke="solid" svg:stroke-color="#6b6d36" draw:stroke-linejoin="miter" svg:stroke-opacity="100.0%" svg:stroke-width="0.26458332mm"/>
    </style:style>
    <style:style style:family="graphic" style:name="style-199">
      <style:graphic-properties draw:fill="solid" draw:fill-color="#b99758" draw:opacity="100.0%" draw:stroke="solid" svg:stroke-color="#b99758" draw:stroke-linejoin="miter" svg:stroke-opacity="100.0%" svg:stroke-width="0.26458332mm"/>
    </style:style>
    <style:style style:family="graphic" style:name="style-200">
      <style:graphic-properties draw:fill="solid" draw:fill-color="#64682f" draw:opacity="100.0%" draw:stroke="solid" svg:stroke-color="#64682f" draw:stroke-linejoin="miter" svg:stroke-opacity="100.0%" svg:stroke-width="0.26458332mm"/>
    </style:style>
    <style:style style:family="graphic" style:name="style-201">
      <style:graphic-properties draw:fill="solid" draw:fill-color="#b89759" draw:opacity="100.0%" draw:stroke="solid" svg:stroke-color="#b89759" draw:stroke-linejoin="miter" svg:stroke-opacity="100.0%" svg:stroke-width="0.26458332mm"/>
    </style:style>
    <style:style style:family="graphic" style:name="style-202">
      <style:graphic-properties draw:fill="solid" draw:fill-color="#746a39" draw:opacity="100.0%" draw:stroke="solid" svg:stroke-color="#746a39" draw:stroke-linejoin="miter" svg:stroke-opacity="100.0%" svg:stroke-width="0.26458332mm"/>
    </style:style>
    <style:style style:family="graphic" style:name="style-203">
      <style:graphic-properties draw:fill="solid" draw:fill-color="#bea875" draw:opacity="100.0%" draw:stroke="solid" svg:stroke-color="#bea875" draw:stroke-linejoin="miter" svg:stroke-opacity="100.0%" svg:stroke-width="0.26458332mm"/>
    </style:style>
    <style:style style:family="graphic" style:name="style-204">
      <style:graphic-properties draw:fill="solid" draw:fill-color="#b79657" draw:opacity="100.0%" draw:stroke="solid" svg:stroke-color="#b79657" draw:stroke-linejoin="miter" svg:stroke-opacity="100.0%" svg:stroke-width="0.26458332mm"/>
    </style:style>
    <style:style style:family="graphic" style:name="style-205">
      <style:graphic-properties draw:fill="solid" draw:fill-color="#696b2f" draw:opacity="100.0%" draw:stroke="solid" svg:stroke-color="#696b2f" draw:stroke-linejoin="miter" svg:stroke-opacity="100.0%" svg:stroke-width="0.26458332mm"/>
    </style:style>
    <style:style style:family="graphic" style:name="style-206">
      <style:graphic-properties draw:fill="solid" draw:fill-color="#6d6a2f" draw:opacity="100.0%" draw:stroke="solid" svg:stroke-color="#6d6a2f" draw:stroke-linejoin="miter" svg:stroke-opacity="100.0%" svg:stroke-width="0.26458332mm"/>
    </style:style>
    <style:style style:family="graphic" style:name="style-207">
      <style:graphic-properties draw:fill="solid" draw:fill-color="#b29458" draw:opacity="100.0%" draw:stroke="solid" svg:stroke-color="#b29458" draw:stroke-linejoin="miter" svg:stroke-opacity="100.0%" svg:stroke-width="0.26458332mm"/>
    </style:style>
    <style:style style:family="graphic" style:name="style-208">
      <style:graphic-properties draw:fill="solid" draw:fill-color="#5e6328" draw:opacity="100.0%" draw:stroke="solid" svg:stroke-color="#5e6328" draw:stroke-linejoin="miter" svg:stroke-opacity="100.0%" svg:stroke-width="0.26458332mm"/>
    </style:style>
    <style:style style:family="graphic" style:name="style-209">
      <style:graphic-properties draw:fill="solid" draw:fill-color="#b39459" draw:opacity="100.0%" draw:stroke="solid" svg:stroke-color="#b39459" draw:stroke-linejoin="miter" svg:stroke-opacity="100.0%" svg:stroke-width="0.26458332mm"/>
    </style:style>
    <style:style style:family="graphic" style:name="style-210">
      <style:graphic-properties draw:fill="solid" draw:fill-color="#5f632a" draw:opacity="100.0%" draw:stroke="solid" svg:stroke-color="#5f632a" draw:stroke-linejoin="miter" svg:stroke-opacity="100.0%" svg:stroke-width="0.26458332mm"/>
    </style:style>
    <style:style style:family="graphic" style:name="style-211">
      <style:graphic-properties draw:fill="solid" draw:fill-color="#a6965d" draw:opacity="100.0%" draw:stroke="solid" svg:stroke-color="#a6965d" draw:stroke-linejoin="miter" svg:stroke-opacity="100.0%" svg:stroke-width="0.26458332mm"/>
    </style:style>
    <style:style style:family="graphic" style:name="style-212">
      <style:graphic-properties draw:fill="solid" draw:fill-color="#b3985e" draw:opacity="100.0%" draw:stroke="solid" svg:stroke-color="#b3985e" draw:stroke-linejoin="miter" svg:stroke-opacity="100.0%" svg:stroke-width="0.26458332mm"/>
    </style:style>
    <style:style style:family="graphic" style:name="style-213">
      <style:graphic-properties draw:fill="solid" draw:fill-color="#bb8f2d" draw:opacity="100.0%" draw:stroke="solid" svg:stroke-color="#bb8f2d" draw:stroke-linejoin="miter" svg:stroke-opacity="100.0%" svg:stroke-width="0.26458332mm"/>
    </style:style>
    <style:style style:family="graphic" style:name="style-214">
      <style:graphic-properties draw:fill="solid" draw:fill-color="#586024" draw:opacity="100.0%" draw:stroke="solid" svg:stroke-color="#586024" draw:stroke-linejoin="miter" svg:stroke-opacity="100.0%" svg:stroke-width="0.26458332mm"/>
    </style:style>
    <style:style style:family="graphic" style:name="style-215">
      <style:graphic-properties draw:fill="solid" draw:fill-color="#a08957" draw:opacity="100.0%" draw:stroke="solid" svg:stroke-color="#a08957" draw:stroke-linejoin="miter" svg:stroke-opacity="100.0%" svg:stroke-width="0.26458332mm"/>
    </style:style>
    <style:style style:family="graphic" style:name="style-216">
      <style:graphic-properties draw:fill="solid" draw:fill-color="#616429" draw:opacity="100.0%" draw:stroke="solid" svg:stroke-color="#616429" draw:stroke-linejoin="miter" svg:stroke-opacity="100.0%" svg:stroke-width="0.26458332mm"/>
    </style:style>
    <style:style style:family="graphic" style:name="style-217">
      <style:graphic-properties draw:fill="solid" draw:fill-color="#706c2f" draw:opacity="100.0%" draw:stroke="solid" svg:stroke-color="#706c2f" draw:stroke-linejoin="miter" svg:stroke-opacity="100.0%" svg:stroke-width="0.26458332mm"/>
    </style:style>
    <style:style style:family="graphic" style:name="style-218">
      <style:graphic-properties draw:fill="solid" draw:fill-color="#c1a366" draw:opacity="100.0%" draw:stroke="solid" svg:stroke-color="#c1a366" draw:stroke-linejoin="miter" svg:stroke-opacity="100.0%" svg:stroke-width="0.26458332mm"/>
    </style:style>
    <style:style style:family="graphic" style:name="style-219">
      <style:graphic-properties draw:fill="solid" draw:fill-color="#656930" draw:opacity="100.0%" draw:stroke="solid" svg:stroke-color="#656930" draw:stroke-linejoin="miter" svg:stroke-opacity="100.0%" svg:stroke-width="0.26458332mm"/>
    </style:style>
    <style:style style:family="graphic" style:name="style-220">
      <style:graphic-properties draw:fill="solid" draw:fill-color="#62652e" draw:opacity="100.0%" draw:stroke="solid" svg:stroke-color="#62652e" draw:stroke-linejoin="miter" svg:stroke-opacity="100.0%" svg:stroke-width="0.26458332mm"/>
    </style:style>
    <style:style style:family="graphic" style:name="style-221">
      <style:graphic-properties draw:fill="solid" draw:fill-color="#6a6d37" draw:opacity="100.0%" draw:stroke="solid" svg:stroke-color="#6a6d37" draw:stroke-linejoin="miter" svg:stroke-opacity="100.0%" svg:stroke-width="0.26458332mm"/>
    </style:style>
    <style:style style:family="graphic" style:name="style-222">
      <style:graphic-properties draw:fill="solid" draw:fill-color="#66682d" draw:opacity="100.0%" draw:stroke="solid" svg:stroke-color="#66682d" draw:stroke-linejoin="miter" svg:stroke-opacity="100.0%" svg:stroke-width="0.26458332mm"/>
    </style:style>
    <style:style style:family="graphic" style:name="style-223">
      <style:graphic-properties draw:fill="solid" draw:fill-color="#b98b20" draw:opacity="100.0%" draw:stroke="solid" svg:stroke-color="#b98b20" draw:stroke-linejoin="miter" svg:stroke-opacity="100.0%" svg:stroke-width="0.26458332mm"/>
    </style:style>
    <style:style style:family="graphic" style:name="style-224">
      <style:graphic-properties draw:fill="solid" draw:fill-color="#b1861f" draw:opacity="100.0%" draw:stroke="solid" svg:stroke-color="#b1861f" draw:stroke-linejoin="miter" svg:stroke-opacity="100.0%" svg:stroke-width="0.26458332mm"/>
    </style:style>
    <style:style style:family="graphic" style:name="style-225">
      <style:graphic-properties draw:fill="solid" draw:fill-color="#c69415" draw:opacity="100.0%" draw:stroke="solid" svg:stroke-color="#c69415" draw:stroke-linejoin="miter" svg:stroke-opacity="100.0%" svg:stroke-width="0.26458332mm"/>
    </style:style>
    <style:style style:family="graphic" style:name="style-226">
      <style:graphic-properties draw:fill="solid" draw:fill-color="#bc9d5e" draw:opacity="100.0%" draw:stroke="solid" svg:stroke-color="#bc9d5e" draw:stroke-linejoin="miter" svg:stroke-opacity="100.0%" svg:stroke-width="0.26458332mm"/>
    </style:style>
    <style:style style:family="graphic" style:name="style-227">
      <style:graphic-properties draw:fill="solid" draw:fill-color="#bea166" draw:opacity="100.0%" draw:stroke="solid" svg:stroke-color="#bea166" draw:stroke-linejoin="miter" svg:stroke-opacity="100.0%" svg:stroke-width="0.26458332mm"/>
    </style:style>
    <style:style style:family="graphic" style:name="style-228">
      <style:graphic-properties draw:fill="solid" draw:fill-color="#b9985b" draw:opacity="100.0%" draw:stroke="solid" svg:stroke-color="#b9985b" draw:stroke-linejoin="miter" svg:stroke-opacity="100.0%" svg:stroke-width="0.26458332mm"/>
    </style:style>
    <style:style style:family="graphic" style:name="style-229">
      <style:graphic-properties draw:fill="solid" draw:fill-color="#9f8847" draw:opacity="100.0%" draw:stroke="solid" svg:stroke-color="#9f8847" draw:stroke-linejoin="miter" svg:stroke-opacity="100.0%" svg:stroke-width="0.26458332mm"/>
    </style:style>
    <style:style style:family="graphic" style:name="style-230">
      <style:graphic-properties draw:fill="solid" draw:fill-color="#a58e49" draw:opacity="100.0%" draw:stroke="solid" svg:stroke-color="#a58e49" draw:stroke-linejoin="miter" svg:stroke-opacity="100.0%" svg:stroke-width="0.26458332mm"/>
    </style:style>
    <style:style style:family="graphic" style:name="style-231">
      <style:graphic-properties draw:fill="solid" draw:fill-color="#b5a273" draw:opacity="100.0%" draw:stroke="solid" svg:stroke-color="#b5a273" draw:stroke-linejoin="miter" svg:stroke-opacity="100.0%" svg:stroke-width="0.26458332mm"/>
    </style:style>
    <style:style style:family="graphic" style:name="style-232">
      <style:graphic-properties draw:fill="solid" draw:fill-color="#ca960e" draw:opacity="100.0%" draw:stroke="solid" svg:stroke-color="#ca960e" draw:stroke-linejoin="miter" svg:stroke-opacity="100.0%" svg:stroke-width="0.26458332mm"/>
    </style:style>
    <style:style style:family="graphic" style:name="style-233">
      <style:graphic-properties draw:fill="solid" draw:fill-color="#9b8351" draw:opacity="100.0%" draw:stroke="solid" svg:stroke-color="#9b8351" draw:stroke-linejoin="miter" svg:stroke-opacity="100.0%" svg:stroke-width="0.26458332mm"/>
    </style:style>
    <style:style style:family="graphic" style:name="style-234">
      <style:graphic-properties draw:fill="solid" draw:fill-color="#c0a163" draw:opacity="100.0%" draw:stroke="solid" svg:stroke-color="#c0a163" draw:stroke-linejoin="miter" svg:stroke-opacity="100.0%" svg:stroke-width="0.26458332mm"/>
    </style:style>
    <style:style style:family="graphic" style:name="style-235">
      <style:graphic-properties draw:fill="solid" draw:fill-color="#a89165" draw:opacity="100.0%" draw:stroke="solid" svg:stroke-color="#a89165" draw:stroke-linejoin="miter" svg:stroke-opacity="100.0%" svg:stroke-width="0.26458332mm"/>
    </style:style>
    <style:style style:family="graphic" style:name="style-236">
      <style:graphic-properties draw:fill="solid" draw:fill-color="#656833" draw:opacity="100.0%" draw:stroke="solid" svg:stroke-color="#656833" draw:stroke-linejoin="miter" svg:stroke-opacity="100.0%" svg:stroke-width="0.26458332mm"/>
    </style:style>
    <style:style style:family="graphic" style:name="style-237">
      <style:graphic-properties draw:fill="solid" draw:fill-color="#786841" draw:opacity="100.0%" draw:stroke="solid" svg:stroke-color="#786841" draw:stroke-linejoin="miter" svg:stroke-opacity="100.0%" svg:stroke-width="0.26458332mm"/>
    </style:style>
    <style:style style:family="graphic" style:name="style-238">
      <style:graphic-properties draw:fill="solid" draw:fill-color="#c1a466" draw:opacity="100.0%" draw:stroke="solid" svg:stroke-color="#c1a466" draw:stroke-linejoin="miter" svg:stroke-opacity="100.0%" svg:stroke-width="0.26458332mm"/>
    </style:style>
    <style:style style:family="graphic" style:name="style-239">
      <style:graphic-properties draw:fill="solid" draw:fill-color="#a3802e" draw:opacity="100.0%" draw:stroke="solid" svg:stroke-color="#a3802e" draw:stroke-linejoin="miter" svg:stroke-opacity="100.0%" svg:stroke-width="0.26458332mm"/>
    </style:style>
    <style:style style:family="graphic" style:name="style-240">
      <style:graphic-properties draw:fill="solid" draw:fill-color="#736234" draw:opacity="100.0%" draw:stroke="solid" svg:stroke-color="#736234" draw:stroke-linejoin="miter" svg:stroke-opacity="100.0%" svg:stroke-width="0.26458332mm"/>
    </style:style>
    <style:style style:family="graphic" style:name="style-241">
      <style:graphic-properties draw:fill="solid" draw:fill-color="#b09c6c" draw:opacity="100.0%" draw:stroke="solid" svg:stroke-color="#b09c6c" draw:stroke-linejoin="miter" svg:stroke-opacity="100.0%" svg:stroke-width="0.26458332mm"/>
    </style:style>
    <style:style style:family="graphic" style:name="style-242">
      <style:graphic-properties draw:fill="solid" draw:fill-color="#69692f" draw:opacity="100.0%" draw:stroke="solid" svg:stroke-color="#69692f" draw:stroke-linejoin="miter" svg:stroke-opacity="100.0%" svg:stroke-width="0.26458332mm"/>
    </style:style>
    <style:style style:family="graphic" style:name="style-243">
      <style:graphic-properties draw:fill="solid" draw:fill-color="#c2a86d" draw:opacity="100.0%" draw:stroke="solid" svg:stroke-color="#c2a86d" draw:stroke-linejoin="miter" svg:stroke-opacity="100.0%" svg:stroke-width="0.26458332mm"/>
    </style:style>
    <style:style style:family="graphic" style:name="style-244">
      <style:graphic-properties draw:fill="solid" draw:fill-color="#656831" draw:opacity="100.0%" draw:stroke="solid" svg:stroke-color="#656831" draw:stroke-linejoin="miter" svg:stroke-opacity="100.0%" svg:stroke-width="0.26458332mm"/>
    </style:style>
    <style:style style:family="graphic" style:name="style-245">
      <style:graphic-properties draw:fill="solid" draw:fill-color="#6a6a2e" draw:opacity="100.0%" draw:stroke="solid" svg:stroke-color="#6a6a2e" draw:stroke-linejoin="miter" svg:stroke-opacity="100.0%" svg:stroke-width="0.26458332mm"/>
    </style:style>
    <style:style style:family="graphic" style:name="style-246">
      <style:graphic-properties draw:fill="solid" draw:fill-color="#5a6129" draw:opacity="100.0%" draw:stroke="solid" svg:stroke-color="#5a6129" draw:stroke-linejoin="miter" svg:stroke-opacity="100.0%" svg:stroke-width="0.26458332mm"/>
    </style:style>
    <style:style style:family="graphic" style:name="style-247">
      <style:graphic-properties draw:fill="solid" draw:fill-color="#65682f" draw:opacity="100.0%" draw:stroke="solid" svg:stroke-color="#65682f" draw:stroke-linejoin="miter" svg:stroke-opacity="100.0%" svg:stroke-width="0.26458332mm"/>
    </style:style>
    <style:style style:family="graphic" style:name="style-248">
      <style:graphic-properties draw:fill="solid" draw:fill-color="#594924" draw:opacity="100.0%" draw:stroke="solid" svg:stroke-color="#594924" draw:stroke-linejoin="miter" svg:stroke-opacity="100.0%" svg:stroke-width="0.26458332mm"/>
    </style:style>
    <style:style style:family="graphic" style:name="style-249">
      <style:graphic-properties draw:fill="solid" draw:fill-color="#bea66c" draw:opacity="100.0%" draw:stroke="solid" svg:stroke-color="#bea66c" draw:stroke-linejoin="miter" svg:stroke-opacity="100.0%" svg:stroke-width="0.26458332mm"/>
    </style:style>
    <style:style style:family="graphic" style:name="style-250">
      <style:graphic-properties draw:fill="solid" draw:fill-color="#c2a364" draw:opacity="100.0%" draw:stroke="solid" svg:stroke-color="#c2a364" draw:stroke-linejoin="miter" svg:stroke-opacity="100.0%" svg:stroke-width="0.26458332mm"/>
    </style:style>
    <style:style style:family="graphic" style:name="style-251">
      <style:graphic-properties draw:fill="solid" draw:fill-color="#c5931b" draw:opacity="100.0%" draw:stroke="solid" svg:stroke-color="#c5931b" draw:stroke-linejoin="miter" svg:stroke-opacity="100.0%" svg:stroke-width="0.26458332mm"/>
    </style:style>
    <style:style style:family="graphic" style:name="style-252">
      <style:graphic-properties draw:fill="solid" draw:fill-color="#666830" draw:opacity="100.0%" draw:stroke="solid" svg:stroke-color="#666830" draw:stroke-linejoin="miter" svg:stroke-opacity="100.0%" svg:stroke-width="0.26458332mm"/>
    </style:style>
    <style:style style:family="graphic" style:name="style-253">
      <style:graphic-properties draw:fill="solid" draw:fill-color="#b0a06f" draw:opacity="100.0%" draw:stroke="solid" svg:stroke-color="#b0a06f" draw:stroke-linejoin="miter" svg:stroke-opacity="100.0%" svg:stroke-width="0.26458332mm"/>
    </style:style>
    <style:style style:family="graphic" style:name="style-254">
      <style:graphic-properties draw:fill="solid" draw:fill-color="#ba8b1c" draw:opacity="100.0%" draw:stroke="solid" svg:stroke-color="#ba8b1c" draw:stroke-linejoin="miter" svg:stroke-opacity="100.0%" svg:stroke-width="0.26458332mm"/>
    </style:style>
    <style:style style:family="graphic" style:name="style-255">
      <style:graphic-properties draw:fill="solid" draw:fill-color="#a6985c" draw:opacity="100.0%" draw:stroke="solid" svg:stroke-color="#a6985c" draw:stroke-linejoin="miter" svg:stroke-opacity="100.0%" svg:stroke-width="0.26458332mm"/>
    </style:style>
    <style:style style:family="graphic" style:name="style-256">
      <style:graphic-properties draw:fill="solid" draw:fill-color="#af8726" draw:opacity="100.0%" draw:stroke="solid" svg:stroke-color="#af8726" draw:stroke-linejoin="miter" svg:stroke-opacity="100.0%" svg:stroke-width="0.26458332mm"/>
    </style:style>
    <style:style style:family="graphic" style:name="style-257">
      <style:graphic-properties draw:fill="solid" draw:fill-color="#5a612b" draw:opacity="100.0%" draw:stroke="solid" svg:stroke-color="#5a612b" draw:stroke-linejoin="miter" svg:stroke-opacity="100.0%" svg:stroke-width="0.26458332mm"/>
    </style:style>
    <style:style style:family="graphic" style:name="style-258">
      <style:graphic-properties draw:fill="solid" draw:fill-color="#b88a1b" draw:opacity="100.0%" draw:stroke="solid" svg:stroke-color="#b88a1b" draw:stroke-linejoin="miter" svg:stroke-opacity="100.0%" svg:stroke-width="0.26458332mm"/>
    </style:style>
    <style:style style:family="graphic" style:name="style-259">
      <style:graphic-properties draw:fill="solid" draw:fill-color="#596026" draw:opacity="100.0%" draw:stroke="solid" svg:stroke-color="#596026" draw:stroke-linejoin="miter" svg:stroke-opacity="100.0%" svg:stroke-width="0.26458332mm"/>
    </style:style>
    <style:style style:family="graphic" style:name="style-260">
      <style:graphic-properties draw:fill="solid" draw:fill-color="#525b24" draw:opacity="100.0%" draw:stroke="solid" svg:stroke-color="#525b24" draw:stroke-linejoin="miter" svg:stroke-opacity="100.0%" svg:stroke-width="0.26458332mm"/>
    </style:style>
    <style:style style:family="graphic" style:name="style-261">
      <style:graphic-properties draw:fill="solid" draw:fill-color="#61652f" draw:opacity="100.0%" draw:stroke="solid" svg:stroke-color="#61652f" draw:stroke-linejoin="miter" svg:stroke-opacity="100.0%" svg:stroke-width="0.26458332mm"/>
    </style:style>
    <style:style style:family="graphic" style:name="style-262">
      <style:graphic-properties draw:fill="solid" draw:fill-color="#c8940c" draw:opacity="100.0%" draw:stroke="solid" svg:stroke-color="#c8940c" draw:stroke-linejoin="miter" svg:stroke-opacity="100.0%" svg:stroke-width="0.26458332mm"/>
    </style:style>
    <style:style style:family="graphic" style:name="style-263">
      <style:graphic-properties draw:fill="solid" draw:fill-color="#6b6c36" draw:opacity="100.0%" draw:stroke="solid" svg:stroke-color="#6b6c36" draw:stroke-linejoin="miter" svg:stroke-opacity="100.0%" svg:stroke-width="0.26458332mm"/>
    </style:style>
    <style:style style:family="graphic" style:name="style-264">
      <style:graphic-properties draw:fill="solid" draw:fill-color="#5d6126" draw:opacity="100.0%" draw:stroke="solid" svg:stroke-color="#5d6126" draw:stroke-linejoin="miter" svg:stroke-opacity="100.0%" svg:stroke-width="0.26458332mm"/>
    </style:style>
    <style:style style:family="graphic" style:name="style-265">
      <style:graphic-properties draw:fill="solid" draw:fill-color="#6a6d34" draw:opacity="100.0%" draw:stroke="solid" svg:stroke-color="#6a6d34" draw:stroke-linejoin="miter" svg:stroke-opacity="100.0%" svg:stroke-width="0.26458332mm"/>
    </style:style>
    <style:style style:family="graphic" style:name="style-266">
      <style:graphic-properties draw:fill="solid" draw:fill-color="#61642e" draw:opacity="100.0%" draw:stroke="solid" svg:stroke-color="#61642e" draw:stroke-linejoin="miter" svg:stroke-opacity="100.0%" svg:stroke-width="0.26458332mm"/>
    </style:style>
    <style:style style:family="graphic" style:name="style-267">
      <style:graphic-properties draw:fill="solid" draw:fill-color="#62642c" draw:opacity="100.0%" draw:stroke="solid" svg:stroke-color="#62642c" draw:stroke-linejoin="miter" svg:stroke-opacity="100.0%" svg:stroke-width="0.26458332mm"/>
    </style:style>
    <style:style style:family="graphic" style:name="style-268">
      <style:graphic-properties draw:fill="solid" draw:fill-color="#a79557" draw:opacity="100.0%" draw:stroke="solid" svg:stroke-color="#a79557" draw:stroke-linejoin="miter" svg:stroke-opacity="100.0%" svg:stroke-width="0.26458332mm"/>
    </style:style>
    <style:style style:family="graphic" style:name="style-269">
      <style:graphic-properties draw:fill="solid" draw:fill-color="#6e6c31" draw:opacity="100.0%" draw:stroke="solid" svg:stroke-color="#6e6c31" draw:stroke-linejoin="miter" svg:stroke-opacity="100.0%" svg:stroke-width="0.26458332mm"/>
    </style:style>
    <style:style style:family="graphic" style:name="style-270">
      <style:graphic-properties draw:fill="solid" draw:fill-color="#ca9711" draw:opacity="100.0%" draw:stroke="solid" svg:stroke-color="#ca9711" draw:stroke-linejoin="miter" svg:stroke-opacity="100.0%" svg:stroke-width="0.26458332mm"/>
    </style:style>
    <style:style style:family="graphic" style:name="style-271">
      <style:graphic-properties draw:fill="solid" draw:fill-color="#be9e60" draw:opacity="100.0%" draw:stroke="solid" svg:stroke-color="#be9e60" draw:stroke-linejoin="miter" svg:stroke-opacity="100.0%" svg:stroke-width="0.26458332mm"/>
    </style:style>
    <style:style style:family="graphic" style:name="style-272">
      <style:graphic-properties draw:fill="solid" draw:fill-color="#67682c" draw:opacity="100.0%" draw:stroke="solid" svg:stroke-color="#67682c" draw:stroke-linejoin="miter" svg:stroke-opacity="100.0%" svg:stroke-width="0.26458332mm"/>
    </style:style>
    <style:style style:family="graphic" style:name="style-273">
      <style:graphic-properties draw:fill="solid" draw:fill-color="#6c6b2f" draw:opacity="100.0%" draw:stroke="solid" svg:stroke-color="#6c6b2f" draw:stroke-linejoin="miter" svg:stroke-opacity="100.0%" svg:stroke-width="0.26458332mm"/>
    </style:style>
    <style:style style:family="graphic" style:name="style-274">
      <style:graphic-properties draw:fill="solid" draw:fill-color="#bba36c" draw:opacity="100.0%" draw:stroke="solid" svg:stroke-color="#bba36c" draw:stroke-linejoin="miter" svg:stroke-opacity="100.0%" svg:stroke-width="0.26458332mm"/>
    </style:style>
    <style:style style:family="graphic" style:name="style-275">
      <style:graphic-properties draw:fill="solid" draw:fill-color="#575e25" draw:opacity="100.0%" draw:stroke="solid" svg:stroke-color="#575e25" draw:stroke-linejoin="miter" svg:stroke-opacity="100.0%" svg:stroke-width="0.26458332mm"/>
    </style:style>
    <style:style style:family="graphic" style:name="style-276">
      <style:graphic-properties draw:fill="solid" draw:fill-color="#998352" draw:opacity="100.0%" draw:stroke="solid" svg:stroke-color="#998352" draw:stroke-linejoin="miter" svg:stroke-opacity="100.0%" svg:stroke-width="0.26458332mm"/>
    </style:style>
    <style:style style:family="graphic" style:name="style-277">
      <style:graphic-properties draw:fill="solid" draw:fill-color="#63672d" draw:opacity="100.0%" draw:stroke="solid" svg:stroke-color="#63672d" draw:stroke-linejoin="miter" svg:stroke-opacity="100.0%" svg:stroke-width="0.26458332mm"/>
    </style:style>
    <style:style style:family="graphic" style:name="style-278">
      <style:graphic-properties draw:fill="solid" draw:fill-color="#63662e" draw:opacity="100.0%" draw:stroke="solid" svg:stroke-color="#63662e" draw:stroke-linejoin="miter" svg:stroke-opacity="100.0%" svg:stroke-width="0.26458332mm"/>
    </style:style>
    <style:style style:family="graphic" style:name="style-279">
      <style:graphic-properties draw:fill="solid" draw:fill-color="#565f27" draw:opacity="100.0%" draw:stroke="solid" svg:stroke-color="#565f27" draw:stroke-linejoin="miter" svg:stroke-opacity="100.0%" svg:stroke-width="0.26458332mm"/>
    </style:style>
    <style:style style:family="graphic" style:name="style-280">
      <style:graphic-properties draw:fill="solid" draw:fill-color="#b19255" draw:opacity="100.0%" draw:stroke="solid" svg:stroke-color="#b19255" draw:stroke-linejoin="miter" svg:stroke-opacity="100.0%" svg:stroke-width="0.26458332mm"/>
    </style:style>
    <style:style style:family="graphic" style:name="style-281">
      <style:graphic-properties draw:fill="solid" draw:fill-color="#5b4f2e" draw:opacity="100.0%" draw:stroke="solid" svg:stroke-color="#5b4f2e" draw:stroke-linejoin="miter" svg:stroke-opacity="100.0%" svg:stroke-width="0.26458332mm"/>
    </style:style>
    <style:style style:family="graphic" style:name="style-282">
      <style:graphic-properties draw:fill="solid" draw:fill-color="#62662f" draw:opacity="100.0%" draw:stroke="solid" svg:stroke-color="#62662f" draw:stroke-linejoin="miter" svg:stroke-opacity="100.0%" svg:stroke-width="0.26458332mm"/>
    </style:style>
    <style:style style:family="graphic" style:name="style-283">
      <style:graphic-properties draw:fill="solid" draw:fill-color="#bea46e" draw:opacity="100.0%" draw:stroke="solid" svg:stroke-color="#bea46e" draw:stroke-linejoin="miter" svg:stroke-opacity="100.0%" svg:stroke-width="0.26458332mm"/>
    </style:style>
    <style:style style:family="graphic" style:name="style-284">
      <style:graphic-properties draw:fill="solid" draw:fill-color="#c59314" draw:opacity="100.0%" draw:stroke="solid" svg:stroke-color="#c59314" draw:stroke-linejoin="miter" svg:stroke-opacity="100.0%" svg:stroke-width="0.26458332mm"/>
    </style:style>
    <style:style style:family="graphic" style:name="style-285">
      <style:graphic-properties draw:fill="solid" draw:fill-color="#64652d" draw:opacity="100.0%" draw:stroke="solid" svg:stroke-color="#64652d" draw:stroke-linejoin="miter" svg:stroke-opacity="100.0%" svg:stroke-width="0.26458332mm"/>
    </style:style>
    <style:style style:family="graphic" style:name="style-286">
      <style:graphic-properties draw:fill="solid" draw:fill-color="#c29012" draw:opacity="100.0%" draw:stroke="solid" svg:stroke-color="#c29012" draw:stroke-linejoin="miter" svg:stroke-opacity="100.0%" svg:stroke-width="0.26458332mm"/>
    </style:style>
    <style:style style:family="graphic" style:name="style-287">
      <style:graphic-properties draw:fill="solid" draw:fill-color="#917b4a" draw:opacity="100.0%" draw:stroke="solid" svg:stroke-color="#917b4a" draw:stroke-linejoin="miter" svg:stroke-opacity="100.0%" svg:stroke-width="0.26458332mm"/>
    </style:style>
    <style:style style:family="graphic" style:name="style-288">
      <style:graphic-properties draw:fill="solid" draw:fill-color="#b2a26d" draw:opacity="100.0%" draw:stroke="solid" svg:stroke-color="#b2a26d" draw:stroke-linejoin="miter" svg:stroke-opacity="100.0%" svg:stroke-width="0.26458332mm"/>
    </style:style>
    <style:style style:family="graphic" style:name="style-289">
      <style:graphic-properties draw:fill="solid" draw:fill-color="#6a6a30" draw:opacity="100.0%" draw:stroke="solid" svg:stroke-color="#6a6a30" draw:stroke-linejoin="miter" svg:stroke-opacity="100.0%" svg:stroke-width="0.26458332mm"/>
    </style:style>
    <style:style style:family="graphic" style:name="style-290">
      <style:graphic-properties draw:fill="solid" draw:fill-color="#bca363" draw:opacity="100.0%" draw:stroke="solid" svg:stroke-color="#bca363" draw:stroke-linejoin="miter" svg:stroke-opacity="100.0%" svg:stroke-width="0.26458332mm"/>
    </style:style>
    <style:style style:family="graphic" style:name="style-291">
      <style:graphic-properties draw:fill="solid" draw:fill-color="#6a6a2f" draw:opacity="100.0%" draw:stroke="solid" svg:stroke-color="#6a6a2f" draw:stroke-linejoin="miter" svg:stroke-opacity="100.0%" svg:stroke-width="0.26458332mm"/>
    </style:style>
    <style:style style:family="graphic" style:name="style-292">
      <style:graphic-properties draw:fill="solid" draw:fill-color="#686728" draw:opacity="100.0%" draw:stroke="solid" svg:stroke-color="#686728" draw:stroke-linejoin="miter" svg:stroke-opacity="100.0%" svg:stroke-width="0.26458332mm"/>
    </style:style>
    <style:style style:family="graphic" style:name="style-293">
      <style:graphic-properties draw:fill="solid" draw:fill-color="#c4af7f" draw:opacity="100.0%" draw:stroke="solid" svg:stroke-color="#c4af7f" draw:stroke-linejoin="miter" svg:stroke-opacity="100.0%" svg:stroke-width="0.26458332mm"/>
    </style:style>
    <style:style style:family="graphic" style:name="style-294">
      <style:graphic-properties draw:fill="solid" draw:fill-color="#aa9861" draw:opacity="100.0%" draw:stroke="solid" svg:stroke-color="#aa9861" draw:stroke-linejoin="miter" svg:stroke-opacity="100.0%" svg:stroke-width="0.26458332mm"/>
    </style:style>
    <style:style style:family="graphic" style:name="style-295">
      <style:graphic-properties draw:fill="solid" draw:fill-color="#bd8e1b" draw:opacity="100.0%" draw:stroke="solid" svg:stroke-color="#bd8e1b" draw:stroke-linejoin="miter" svg:stroke-opacity="100.0%" svg:stroke-width="0.26458332mm"/>
    </style:style>
    <style:style style:family="graphic" style:name="style-296">
      <style:graphic-properties draw:fill="solid" draw:fill-color="#6a6c32" draw:opacity="100.0%" draw:stroke="solid" svg:stroke-color="#6a6c32" draw:stroke-linejoin="miter" svg:stroke-opacity="100.0%" svg:stroke-width="0.26458332mm"/>
    </style:style>
    <style:style style:family="graphic" style:name="style-297">
      <style:graphic-properties draw:fill="solid" draw:fill-color="#bfa064" draw:opacity="100.0%" draw:stroke="solid" svg:stroke-color="#bfa064" draw:stroke-linejoin="miter" svg:stroke-opacity="100.0%" svg:stroke-width="0.26458332mm"/>
    </style:style>
    <style:style style:family="graphic" style:name="style-298">
      <style:graphic-properties draw:fill="solid" draw:fill-color="#ca9610" draw:opacity="100.0%" draw:stroke="solid" svg:stroke-color="#ca9610" draw:stroke-linejoin="miter" svg:stroke-opacity="100.0%" svg:stroke-width="0.26458332mm"/>
    </style:style>
    <style:style style:family="graphic" style:name="style-299">
      <style:graphic-properties draw:fill="solid" draw:fill-color="#ad831f" draw:opacity="100.0%" draw:stroke="solid" svg:stroke-color="#ad831f" draw:stroke-linejoin="miter" svg:stroke-opacity="100.0%" svg:stroke-width="0.26458332mm"/>
    </style:style>
    <style:style style:family="graphic" style:name="style-300">
      <style:graphic-properties draw:fill="solid" draw:fill-color="#65672f" draw:opacity="100.0%" draw:stroke="solid" svg:stroke-color="#65672f" draw:stroke-linejoin="miter" svg:stroke-opacity="100.0%" svg:stroke-width="0.26458332mm"/>
    </style:style>
    <style:style style:family="graphic" style:name="style-301">
      <style:graphic-properties draw:fill="solid" draw:fill-color="#7b622a" draw:opacity="100.0%" draw:stroke="solid" svg:stroke-color="#7b622a" draw:stroke-linejoin="miter" svg:stroke-opacity="100.0%" svg:stroke-width="0.26458332mm"/>
    </style:style>
    <style:style style:family="graphic" style:name="style-302">
      <style:graphic-properties draw:fill="solid" draw:fill-color="#736035" draw:opacity="100.0%" draw:stroke="solid" svg:stroke-color="#736035" draw:stroke-linejoin="miter" svg:stroke-opacity="100.0%" svg:stroke-width="0.26458332mm"/>
    </style:style>
    <style:style style:family="graphic" style:name="style-303">
      <style:graphic-properties draw:fill="solid" draw:fill-color="#6d6f3b" draw:opacity="100.0%" draw:stroke="solid" svg:stroke-color="#6d6f3b" draw:stroke-linejoin="miter" svg:stroke-opacity="100.0%" svg:stroke-width="0.26458332mm"/>
    </style:style>
    <style:style style:family="graphic" style:name="style-304">
      <style:graphic-properties draw:fill="solid" draw:fill-color="#62652e" draw:opacity="100.0%" draw:stroke="solid" svg:stroke-color="#62652e" draw:stroke-linejoin="miter" svg:stroke-opacity="100.0%" svg:stroke-width="0.26458332mm"/>
    </style:style>
    <style:style style:family="graphic" style:name="style-305">
      <style:graphic-properties draw:fill="solid" draw:fill-color="#bda56f" draw:opacity="100.0%" draw:stroke="solid" svg:stroke-color="#bda56f" draw:stroke-linejoin="miter" svg:stroke-opacity="100.0%" svg:stroke-width="0.26458332mm"/>
    </style:style>
    <style:style style:family="graphic" style:name="style-306">
      <style:graphic-properties draw:fill="solid" draw:fill-color="#6e5929" draw:opacity="100.0%" draw:stroke="solid" svg:stroke-color="#6e5929" draw:stroke-linejoin="miter" svg:stroke-opacity="100.0%" svg:stroke-width="0.26458332mm"/>
    </style:style>
    <style:style style:family="graphic" style:name="style-307">
      <style:graphic-properties draw:fill="solid" draw:fill-color="#585f26" draw:opacity="100.0%" draw:stroke="solid" svg:stroke-color="#585f26" draw:stroke-linejoin="miter" svg:stroke-opacity="100.0%" svg:stroke-width="0.26458332mm"/>
    </style:style>
    <style:style style:family="graphic" style:name="style-308">
      <style:graphic-properties draw:fill="solid" draw:fill-color="#686a35" draw:opacity="100.0%" draw:stroke="solid" svg:stroke-color="#686a35" draw:stroke-linejoin="miter" svg:stroke-opacity="100.0%" svg:stroke-width="0.26458332mm"/>
    </style:style>
    <style:style style:family="graphic" style:name="style-309">
      <style:graphic-properties draw:fill="solid" draw:fill-color="#6a6c37" draw:opacity="100.0%" draw:stroke="solid" svg:stroke-color="#6a6c37" draw:stroke-linejoin="miter" svg:stroke-opacity="100.0%" svg:stroke-width="0.26458332mm"/>
    </style:style>
    <style:style style:family="graphic" style:name="style-310">
      <style:graphic-properties draw:fill="solid" draw:fill-color="#666a36" draw:opacity="100.0%" draw:stroke="solid" svg:stroke-color="#666a36" draw:stroke-linejoin="miter" svg:stroke-opacity="100.0%" svg:stroke-width="0.26458332mm"/>
    </style:style>
    <style:style style:family="graphic" style:name="style-311">
      <style:graphic-properties draw:fill="solid" draw:fill-color="#bfaa7c" draw:opacity="100.0%" draw:stroke="solid" svg:stroke-color="#bfaa7c" draw:stroke-linejoin="miter" svg:stroke-opacity="100.0%" svg:stroke-width="0.26458332mm"/>
    </style:style>
    <style:style style:family="graphic" style:name="style-312">
      <style:graphic-properties draw:fill="solid" draw:fill-color="#72723d" draw:opacity="100.0%" draw:stroke="solid" svg:stroke-color="#72723d" draw:stroke-linejoin="miter" svg:stroke-opacity="100.0%" svg:stroke-width="0.26458332mm"/>
    </style:style>
    <style:style style:family="graphic" style:name="style-313">
      <style:graphic-properties draw:fill="solid" draw:fill-color="#baa365" draw:opacity="100.0%" draw:stroke="solid" svg:stroke-color="#baa365" draw:stroke-linejoin="miter" svg:stroke-opacity="100.0%" svg:stroke-width="0.26458332mm"/>
    </style:style>
    <style:style style:family="graphic" style:name="style-314">
      <style:graphic-properties draw:fill="solid" draw:fill-color="#70692f" draw:opacity="100.0%" draw:stroke="solid" svg:stroke-color="#70692f" draw:stroke-linejoin="miter" svg:stroke-opacity="100.0%" svg:stroke-width="0.26458332mm"/>
    </style:style>
    <style:style style:family="graphic" style:name="style-315">
      <style:graphic-properties draw:fill="solid" draw:fill-color="#6b6d37" draw:opacity="100.0%" draw:stroke="solid" svg:stroke-color="#6b6d37" draw:stroke-linejoin="miter" svg:stroke-opacity="100.0%" svg:stroke-width="0.26458332mm"/>
    </style:style>
    <style:style style:family="graphic" style:name="style-316">
      <style:graphic-properties draw:fill="solid" draw:fill-color="#a18953" draw:opacity="100.0%" draw:stroke="solid" svg:stroke-color="#a18953" draw:stroke-linejoin="miter" svg:stroke-opacity="100.0%" svg:stroke-width="0.26458332mm"/>
    </style:style>
    <style:style style:family="graphic" style:name="style-317">
      <style:graphic-properties draw:fill="solid" draw:fill-color="#60632c" draw:opacity="100.0%" draw:stroke="solid" svg:stroke-color="#60632c" draw:stroke-linejoin="miter" svg:stroke-opacity="100.0%" svg:stroke-width="0.26458332mm"/>
    </style:style>
    <style:style style:family="graphic" style:name="style-318">
      <style:graphic-properties draw:fill="solid" draw:fill-color="#ac986b" draw:opacity="100.0%" draw:stroke="solid" svg:stroke-color="#ac986b" draw:stroke-linejoin="miter" svg:stroke-opacity="100.0%" svg:stroke-width="0.26458332mm"/>
    </style:style>
    <style:style style:family="graphic" style:name="style-319">
      <style:graphic-properties draw:fill="solid" draw:fill-color="#5e6329" draw:opacity="100.0%" draw:stroke="solid" svg:stroke-color="#5e6329" draw:stroke-linejoin="miter" svg:stroke-opacity="100.0%" svg:stroke-width="0.26458332mm"/>
    </style:style>
    <style:style style:family="graphic" style:name="style-320">
      <style:graphic-properties draw:fill="solid" draw:fill-color="#5d632b" draw:opacity="100.0%" draw:stroke="solid" svg:stroke-color="#5d632b" draw:stroke-linejoin="miter" svg:stroke-opacity="100.0%" svg:stroke-width="0.26458332mm"/>
    </style:style>
    <style:style style:family="graphic" style:name="style-321">
      <style:graphic-properties draw:fill="solid" draw:fill-color="#5a6126" draw:opacity="100.0%" draw:stroke="solid" svg:stroke-color="#5a6126" draw:stroke-linejoin="miter" svg:stroke-opacity="100.0%" svg:stroke-width="0.26458332mm"/>
    </style:style>
    <style:style style:family="graphic" style:name="style-322">
      <style:graphic-properties draw:fill="solid" draw:fill-color="#6a6b31" draw:opacity="100.0%" draw:stroke="solid" svg:stroke-color="#6a6b31" draw:stroke-linejoin="miter" svg:stroke-opacity="100.0%" svg:stroke-width="0.26458332mm"/>
    </style:style>
    <style:style style:family="graphic" style:name="style-323">
      <style:graphic-properties draw:fill="solid" draw:fill-color="#676a34" draw:opacity="100.0%" draw:stroke="solid" svg:stroke-color="#676a34" draw:stroke-linejoin="miter" svg:stroke-opacity="100.0%" svg:stroke-width="0.26458332mm"/>
    </style:style>
    <style:style style:family="graphic" style:name="style-324">
      <style:graphic-properties draw:fill="solid" draw:fill-color="#665929" draw:opacity="100.0%" draw:stroke="solid" svg:stroke-color="#665929" draw:stroke-linejoin="miter" svg:stroke-opacity="100.0%" svg:stroke-width="0.26458332mm"/>
    </style:style>
    <style:style style:family="graphic" style:name="style-325">
      <style:graphic-properties draw:fill="solid" draw:fill-color="#62652c" draw:opacity="100.0%" draw:stroke="solid" svg:stroke-color="#62652c" draw:stroke-linejoin="miter" svg:stroke-opacity="100.0%" svg:stroke-width="0.26458332mm"/>
    </style:style>
    <style:style style:family="graphic" style:name="style-326">
      <style:graphic-properties draw:fill="solid" draw:fill-color="#6f6e30" draw:opacity="100.0%" draw:stroke="solid" svg:stroke-color="#6f6e30" draw:stroke-linejoin="miter" svg:stroke-opacity="100.0%" svg:stroke-width="0.26458332mm"/>
    </style:style>
    <style:style style:family="graphic" style:name="style-327">
      <style:graphic-properties draw:fill="solid" draw:fill-color="#5f632b" draw:opacity="100.0%" draw:stroke="solid" svg:stroke-color="#5f632b" draw:stroke-linejoin="miter" svg:stroke-opacity="100.0%" svg:stroke-width="0.26458332mm"/>
    </style:style>
    <style:style style:family="graphic" style:name="style-328">
      <style:graphic-properties draw:fill="solid" draw:fill-color="#63672e" draw:opacity="100.0%" draw:stroke="solid" svg:stroke-color="#63672e" draw:stroke-linejoin="miter" svg:stroke-opacity="100.0%" svg:stroke-width="0.26458332mm"/>
    </style:style>
    <style:style style:family="graphic" style:name="style-329">
      <style:graphic-properties draw:fill="solid" draw:fill-color="#bc9c5c" draw:opacity="100.0%" draw:stroke="solid" svg:stroke-color="#bc9c5c" draw:stroke-linejoin="miter" svg:stroke-opacity="100.0%" svg:stroke-width="0.26458332mm"/>
    </style:style>
    <style:style style:family="graphic" style:name="style-330">
      <style:graphic-properties draw:fill="solid" draw:fill-color="#65562b" draw:opacity="100.0%" draw:stroke="solid" svg:stroke-color="#65562b" draw:stroke-linejoin="miter" svg:stroke-opacity="100.0%" svg:stroke-width="0.26458332mm"/>
    </style:style>
    <style:style style:family="graphic" style:name="style-331">
      <style:graphic-properties draw:fill="solid" draw:fill-color="#9e7d2f" draw:opacity="100.0%" draw:stroke="solid" svg:stroke-color="#9e7d2f" draw:stroke-linejoin="miter" svg:stroke-opacity="100.0%" svg:stroke-width="0.26458332mm"/>
    </style:style>
    <style:style style:family="graphic" style:name="style-332">
      <style:graphic-properties draw:fill="solid" draw:fill-color="#c0a264" draw:opacity="100.0%" draw:stroke="solid" svg:stroke-color="#c0a264" draw:stroke-linejoin="miter" svg:stroke-opacity="100.0%" svg:stroke-width="0.26458332mm"/>
    </style:style>
    <style:style style:family="graphic" style:name="style-333">
      <style:graphic-properties draw:fill="solid" draw:fill-color="#c2a86d" draw:opacity="100.0%" draw:stroke="solid" svg:stroke-color="#c2a86d" draw:stroke-linejoin="miter" svg:stroke-opacity="100.0%" svg:stroke-width="0.26458332mm"/>
    </style:style>
    <style:style style:family="graphic" style:name="style-334">
      <style:graphic-properties draw:fill="solid" draw:fill-color="#b19c65" draw:opacity="100.0%" draw:stroke="solid" svg:stroke-color="#b19c65" draw:stroke-linejoin="miter" svg:stroke-opacity="100.0%" svg:stroke-width="0.26458332mm"/>
    </style:style>
    <style:style style:family="graphic" style:name="style-335">
      <style:graphic-properties draw:fill="solid" draw:fill-color="#666932" draw:opacity="100.0%" draw:stroke="solid" svg:stroke-color="#666932" draw:stroke-linejoin="miter" svg:stroke-opacity="100.0%" svg:stroke-width="0.26458332mm"/>
    </style:style>
    <style:style style:family="graphic" style:name="style-336">
      <style:graphic-properties draw:fill="solid" draw:fill-color="#a88d4e" draw:opacity="100.0%" draw:stroke="solid" svg:stroke-color="#a88d4e" draw:stroke-linejoin="miter" svg:stroke-opacity="100.0%" svg:stroke-width="0.26458332mm"/>
    </style:style>
    <style:style style:family="graphic" style:name="style-337">
      <style:graphic-properties draw:fill="solid" draw:fill-color="#bfa668" draw:opacity="100.0%" draw:stroke="solid" svg:stroke-color="#bfa668" draw:stroke-linejoin="miter" svg:stroke-opacity="100.0%" svg:stroke-width="0.26458332mm"/>
    </style:style>
    <style:style style:family="graphic" style:name="style-338">
      <style:graphic-properties draw:fill="solid" draw:fill-color="#c0a367" draw:opacity="100.0%" draw:stroke="solid" svg:stroke-color="#c0a367" draw:stroke-linejoin="miter" svg:stroke-opacity="100.0%" svg:stroke-width="0.26458332mm"/>
    </style:style>
    <style:style style:family="graphic" style:name="style-339">
      <style:graphic-properties draw:fill="solid" draw:fill-color="#5a612a" draw:opacity="100.0%" draw:stroke="solid" svg:stroke-color="#5a612a" draw:stroke-linejoin="miter" svg:stroke-opacity="100.0%" svg:stroke-width="0.26458332mm"/>
    </style:style>
    <style:style style:family="graphic" style:name="style-340">
      <style:graphic-properties draw:fill="solid" draw:fill-color="#181208" draw:opacity="100.0%" draw:stroke="solid" svg:stroke-color="#181208" draw:stroke-linejoin="miter" svg:stroke-opacity="100.0%" svg:stroke-width="0.26458332mm"/>
    </style:style>
    <style:style style:family="graphic" style:name="style-341">
      <style:graphic-properties draw:fill="solid" draw:fill-color="#b78a1d" draw:opacity="100.0%" draw:stroke="solid" svg:stroke-color="#b78a1d" draw:stroke-linejoin="miter" svg:stroke-opacity="100.0%" svg:stroke-width="0.26458332mm"/>
    </style:style>
    <style:style style:family="graphic" style:name="style-342">
      <style:graphic-properties draw:fill="solid" draw:fill-color="#c89513" draw:opacity="100.0%" draw:stroke="solid" svg:stroke-color="#c89513" draw:stroke-linejoin="miter" svg:stroke-opacity="100.0%" svg:stroke-width="0.26458332mm"/>
    </style:style>
    <style:style style:family="graphic" style:name="style-343">
      <style:graphic-properties draw:fill="solid" draw:fill-color="#b4a16c" draw:opacity="100.0%" draw:stroke="solid" svg:stroke-color="#b4a16c" draw:stroke-linejoin="miter" svg:stroke-opacity="100.0%" svg:stroke-width="0.26458332mm"/>
    </style:style>
    <style:style style:family="graphic" style:name="style-344">
      <style:graphic-properties draw:fill="solid" draw:fill-color="#bda66a" draw:opacity="100.0%" draw:stroke="solid" svg:stroke-color="#bda66a" draw:stroke-linejoin="miter" svg:stroke-opacity="100.0%" svg:stroke-width="0.26458332mm"/>
    </style:style>
    <style:style style:family="graphic" style:name="style-345">
      <style:graphic-properties draw:fill="solid" draw:fill-color="#8f7b4b" draw:opacity="100.0%" draw:stroke="solid" svg:stroke-color="#8f7b4b" draw:stroke-linejoin="miter" svg:stroke-opacity="100.0%" svg:stroke-width="0.26458332mm"/>
    </style:style>
    <style:style style:family="graphic" style:name="style-346">
      <style:graphic-properties draw:fill="solid" draw:fill-color="#6b6d2f" draw:opacity="100.0%" draw:stroke="solid" svg:stroke-color="#6b6d2f" draw:stroke-linejoin="miter" svg:stroke-opacity="100.0%" svg:stroke-width="0.26458332mm"/>
    </style:style>
    <style:style style:family="graphic" style:name="style-347">
      <style:graphic-properties draw:fill="solid" draw:fill-color="#a78e4a" draw:opacity="100.0%" draw:stroke="solid" svg:stroke-color="#a78e4a" draw:stroke-linejoin="miter" svg:stroke-opacity="100.0%" svg:stroke-width="0.26458332mm"/>
    </style:style>
    <style:style style:family="graphic" style:name="style-348">
      <style:graphic-properties draw:fill="solid" draw:fill-color="#584722" draw:opacity="100.0%" draw:stroke="solid" svg:stroke-color="#584722" draw:stroke-linejoin="miter" svg:stroke-opacity="100.0%" svg:stroke-width="0.26458332mm"/>
    </style:style>
    <style:style style:family="graphic" style:name="style-349">
      <style:graphic-properties draw:fill="solid" draw:fill-color="#666a36" draw:opacity="100.0%" draw:stroke="solid" svg:stroke-color="#666a36" draw:stroke-linejoin="miter" svg:stroke-opacity="100.0%" svg:stroke-width="0.26458332mm"/>
    </style:style>
    <style:style style:family="graphic" style:name="style-350">
      <style:graphic-properties draw:fill="solid" draw:fill-color="#b59253" draw:opacity="100.0%" draw:stroke="solid" svg:stroke-color="#b59253" draw:stroke-linejoin="miter" svg:stroke-opacity="100.0%" svg:stroke-width="0.26458332mm"/>
    </style:style>
    <style:style style:family="graphic" style:name="style-351">
      <style:graphic-properties draw:fill="solid" draw:fill-color="#66682c" draw:opacity="100.0%" draw:stroke="solid" svg:stroke-color="#66682c" draw:stroke-linejoin="miter" svg:stroke-opacity="100.0%" svg:stroke-width="0.26458332mm"/>
    </style:style>
    <style:style style:family="graphic" style:name="style-352">
      <style:graphic-properties draw:fill="solid" draw:fill-color="#bca36a" draw:opacity="100.0%" draw:stroke="solid" svg:stroke-color="#bca36a" draw:stroke-linejoin="miter" svg:stroke-opacity="100.0%" svg:stroke-width="0.26458332mm"/>
    </style:style>
    <style:style style:family="graphic" style:name="style-353">
      <style:graphic-properties draw:fill="solid" draw:fill-color="#b29051" draw:opacity="100.0%" draw:stroke="solid" svg:stroke-color="#b29051" draw:stroke-linejoin="miter" svg:stroke-opacity="100.0%" svg:stroke-width="0.26458332mm"/>
    </style:style>
    <style:style style:family="graphic" style:name="style-354">
      <style:graphic-properties draw:fill="solid" draw:fill-color="#c0a974" draw:opacity="100.0%" draw:stroke="solid" svg:stroke-color="#c0a974" draw:stroke-linejoin="miter" svg:stroke-opacity="100.0%" svg:stroke-width="0.26458332mm"/>
    </style:style>
    <style:style style:family="graphic" style:name="style-355">
      <style:graphic-properties draw:fill="solid" draw:fill-color="#b79a60" draw:opacity="100.0%" draw:stroke="solid" svg:stroke-color="#b79a60" draw:stroke-linejoin="miter" svg:stroke-opacity="100.0%" svg:stroke-width="0.26458332mm"/>
    </style:style>
    <style:style style:family="graphic" style:name="style-356">
      <style:graphic-properties draw:fill="solid" draw:fill-color="#676930" draw:opacity="100.0%" draw:stroke="solid" svg:stroke-color="#676930" draw:stroke-linejoin="miter" svg:stroke-opacity="100.0%" svg:stroke-width="0.26458332mm"/>
    </style:style>
    <style:style style:family="graphic" style:name="style-357">
      <style:graphic-properties draw:fill="solid" draw:fill-color="#ae9552" draw:opacity="100.0%" draw:stroke="solid" svg:stroke-color="#ae9552" draw:stroke-linejoin="miter" svg:stroke-opacity="100.0%" svg:stroke-width="0.26458332mm"/>
    </style:style>
    <style:style style:family="graphic" style:name="style-358">
      <style:graphic-properties draw:fill="solid" draw:fill-color="#bf9f60" draw:opacity="100.0%" draw:stroke="solid" svg:stroke-color="#bf9f60" draw:stroke-linejoin="miter" svg:stroke-opacity="100.0%" svg:stroke-width="0.26458332mm"/>
    </style:style>
    <style:style style:family="graphic" style:name="style-359">
      <style:graphic-properties draw:fill="solid" draw:fill-color="#5d632c" draw:opacity="100.0%" draw:stroke="solid" svg:stroke-color="#5d632c" draw:stroke-linejoin="miter" svg:stroke-opacity="100.0%" svg:stroke-width="0.26458332mm"/>
    </style:style>
    <style:style style:family="graphic" style:name="style-360">
      <style:graphic-properties draw:fill="solid" draw:fill-color="#61522d" draw:opacity="100.0%" draw:stroke="solid" svg:stroke-color="#61522d" draw:stroke-linejoin="miter" svg:stroke-opacity="100.0%" svg:stroke-width="0.26458332mm"/>
    </style:style>
    <style:style style:family="graphic" style:name="style-361">
      <style:graphic-properties draw:fill="solid" draw:fill-color="#b5985f" draw:opacity="100.0%" draw:stroke="solid" svg:stroke-color="#b5985f" draw:stroke-linejoin="miter" svg:stroke-opacity="100.0%" svg:stroke-width="0.26458332mm"/>
    </style:style>
    <style:style style:family="graphic" style:name="style-362">
      <style:graphic-properties draw:fill="solid" draw:fill-color="#505724" draw:opacity="100.0%" draw:stroke="solid" svg:stroke-color="#505724" draw:stroke-linejoin="miter" svg:stroke-opacity="100.0%" svg:stroke-width="0.26458332mm"/>
    </style:style>
    <style:style style:family="graphic" style:name="style-363">
      <style:graphic-properties draw:fill="solid" draw:fill-color="#c09019" draw:opacity="100.0%" draw:stroke="solid" svg:stroke-color="#c09019" draw:stroke-linejoin="miter" svg:stroke-opacity="100.0%" svg:stroke-width="0.26458332mm"/>
    </style:style>
    <style:style style:family="graphic" style:name="style-364">
      <style:graphic-properties draw:fill="solid" draw:fill-color="#635732" draw:opacity="100.0%" draw:stroke="solid" svg:stroke-color="#635732" draw:stroke-linejoin="miter" svg:stroke-opacity="100.0%" svg:stroke-width="0.26458332mm"/>
    </style:style>
    <style:style style:family="graphic" style:name="style-365">
      <style:graphic-properties draw:fill="solid" draw:fill-color="#c5ac77" draw:opacity="100.0%" draw:stroke="solid" svg:stroke-color="#c5ac77" draw:stroke-linejoin="miter" svg:stroke-opacity="100.0%" svg:stroke-width="0.26458332mm"/>
    </style:style>
    <style:style style:family="graphic" style:name="style-366">
      <style:graphic-properties draw:fill="solid" draw:fill-color="#5c6227" draw:opacity="100.0%" draw:stroke="solid" svg:stroke-color="#5c6227" draw:stroke-linejoin="miter" svg:stroke-opacity="100.0%" svg:stroke-width="0.26458332mm"/>
    </style:style>
    <style:style style:family="graphic" style:name="style-367">
      <style:graphic-properties draw:fill="solid" draw:fill-color="#b9a163" draw:opacity="100.0%" draw:stroke="solid" svg:stroke-color="#b9a163" draw:stroke-linejoin="miter" svg:stroke-opacity="100.0%" svg:stroke-width="0.26458332mm"/>
    </style:style>
    <style:style style:family="graphic" style:name="style-368">
      <style:graphic-properties draw:fill="solid" draw:fill-color="#b69c66" draw:opacity="100.0%" draw:stroke="solid" svg:stroke-color="#b69c66" draw:stroke-linejoin="miter" svg:stroke-opacity="100.0%" svg:stroke-width="0.26458332mm"/>
    </style:style>
    <style:style style:family="graphic" style:name="style-369">
      <style:graphic-properties draw:fill="solid" draw:fill-color="#66662f" draw:opacity="100.0%" draw:stroke="solid" svg:stroke-color="#66662f" draw:stroke-linejoin="miter" svg:stroke-opacity="100.0%" svg:stroke-width="0.26458332mm"/>
    </style:style>
    <style:style style:family="graphic" style:name="style-370">
      <style:graphic-properties draw:fill="solid" draw:fill-color="#bea776" draw:opacity="100.0%" draw:stroke="solid" svg:stroke-color="#bea776" draw:stroke-linejoin="miter" svg:stroke-opacity="100.0%" svg:stroke-width="0.26458332mm"/>
    </style:style>
    <style:style style:family="graphic" style:name="style-371">
      <style:graphic-properties draw:fill="solid" draw:fill-color="#bda671" draw:opacity="100.0%" draw:stroke="solid" svg:stroke-color="#bda671" draw:stroke-linejoin="miter" svg:stroke-opacity="100.0%" svg:stroke-width="0.26458332mm"/>
    </style:style>
    <style:style style:family="graphic" style:name="style-372">
      <style:graphic-properties draw:fill="solid" draw:fill-color="#a78f55" draw:opacity="100.0%" draw:stroke="solid" svg:stroke-color="#a78f55" draw:stroke-linejoin="miter" svg:stroke-opacity="100.0%" svg:stroke-width="0.26458332mm"/>
    </style:style>
    <style:style style:family="graphic" style:name="style-373">
      <style:graphic-properties draw:fill="solid" draw:fill-color="#576024" draw:opacity="100.0%" draw:stroke="solid" svg:stroke-color="#576024" draw:stroke-linejoin="miter" svg:stroke-opacity="100.0%" svg:stroke-width="0.26458332mm"/>
    </style:style>
    <style:style style:family="graphic" style:name="style-374">
      <style:graphic-properties draw:fill="solid" draw:fill-color="#7e724d" draw:opacity="100.0%" draw:stroke="solid" svg:stroke-color="#7e724d" draw:stroke-linejoin="miter" svg:stroke-opacity="100.0%" svg:stroke-width="0.26458332mm"/>
    </style:style>
    <style:style style:family="graphic" style:name="style-375">
      <style:graphic-properties draw:fill="solid" draw:fill-color="#332d22" draw:opacity="100.0%" draw:stroke="solid" svg:stroke-color="#332d22" draw:stroke-linejoin="miter" svg:stroke-opacity="100.0%" svg:stroke-width="0.26458332mm"/>
    </style:style>
    <style:style style:family="graphic" style:name="style-376">
      <style:graphic-properties draw:fill="solid" draw:fill-color="#bd9236" draw:opacity="100.0%" draw:stroke="solid" svg:stroke-color="#bd9236" draw:stroke-linejoin="miter" svg:stroke-opacity="100.0%" svg:stroke-width="0.26458332mm"/>
    </style:style>
    <style:style style:family="graphic" style:name="style-377">
      <style:graphic-properties draw:fill="solid" draw:fill-color="#70623c" draw:opacity="100.0%" draw:stroke="solid" svg:stroke-color="#70623c" draw:stroke-linejoin="miter" svg:stroke-opacity="100.0%" svg:stroke-width="0.26458332mm"/>
    </style:style>
    <style:style style:family="graphic" style:name="style-378">
      <style:graphic-properties draw:fill="solid" draw:fill-color="#696b32" draw:opacity="100.0%" draw:stroke="solid" svg:stroke-color="#696b32" draw:stroke-linejoin="miter" svg:stroke-opacity="100.0%" svg:stroke-width="0.26458332mm"/>
    </style:style>
    <style:style style:family="graphic" style:name="style-379">
      <style:graphic-properties draw:fill="solid" draw:fill-color="#ba9757" draw:opacity="100.0%" draw:stroke="solid" svg:stroke-color="#ba9757" draw:stroke-linejoin="miter" svg:stroke-opacity="100.0%" svg:stroke-width="0.26458332mm"/>
    </style:style>
    <style:style style:family="graphic" style:name="style-380">
      <style:graphic-properties draw:fill="solid" draw:fill-color="#64672c" draw:opacity="100.0%" draw:stroke="solid" svg:stroke-color="#64672c" draw:stroke-linejoin="miter" svg:stroke-opacity="100.0%" svg:stroke-width="0.26458332mm"/>
    </style:style>
    <style:style style:family="graphic" style:name="style-381">
      <style:graphic-properties draw:fill="solid" draw:fill-color="#6b6b31" draw:opacity="100.0%" draw:stroke="solid" svg:stroke-color="#6b6b31" draw:stroke-linejoin="miter" svg:stroke-opacity="100.0%" svg:stroke-width="0.26458332mm"/>
    </style:style>
    <style:style style:family="graphic" style:name="style-382">
      <style:graphic-properties draw:fill="solid" draw:fill-color="#be9c5a" draw:opacity="100.0%" draw:stroke="solid" svg:stroke-color="#be9c5a" draw:stroke-linejoin="miter" svg:stroke-opacity="100.0%" svg:stroke-width="0.26458332mm"/>
    </style:style>
    <style:style style:family="graphic" style:name="style-383">
      <style:graphic-properties draw:fill="solid" draw:fill-color="#aa935f" draw:opacity="100.0%" draw:stroke="solid" svg:stroke-color="#aa935f" draw:stroke-linejoin="miter" svg:stroke-opacity="100.0%" svg:stroke-width="0.26458332mm"/>
    </style:style>
    <style:style style:family="graphic" style:name="style-384">
      <style:graphic-properties draw:fill="solid" draw:fill-color="#63652e" draw:opacity="100.0%" draw:stroke="solid" svg:stroke-color="#63652e" draw:stroke-linejoin="miter" svg:stroke-opacity="100.0%" svg:stroke-width="0.26458332mm"/>
    </style:style>
    <style:style style:family="graphic" style:name="style-385">
      <style:graphic-properties draw:fill="solid" draw:fill-color="#bfaa73" draw:opacity="100.0%" draw:stroke="solid" svg:stroke-color="#bfaa73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0.0 26.458332 L 26.458332 26.458332 L 238.12498 0.0 L 449.79166 0.0 L 449.79166 0.0 L 449.79166 26.458332 L 449.79166 26.458332 L 476.24997 26.458332 L 476.24997 79.37499 Q 476.24997 158.74998 396.87497 185.20833 Q 317.49997 185.20833 291.04166 343.9583 L 264.5833 476.24997 L 264.5833 476.24997 L 264.5833 502.7083 L 211.66666 502.7083 L 158.74998 502.7083 L 158.74998 343.9583 L 158.74998 158.74998 L 105.83333 158.74998 Q 26.458332 132.29166 0.0 105.83333 L 0.0 52.916664 L 0.0 52.916664 Q 0.0 26.458332 0.0 26.458332 z" svg:height="5.027083mm" draw:style-name="style-2" svg:viewBox="0.0 0.0 476.24997 502.7083" svg:width="4.7625mm" svg:x="236.53749mm" svg:y="190.23541mm"/>
          <draw:path svg:d="M 264.5833 926.0416 L 264.5833 1031.875 L 264.5833 1296.4583 Q 238.12498 1561.0416 238.12498 1561.0416 L 238.12498 1587.4999 L 238.12498 1587.4999 L 238.12498 1587.4999 L 211.66666 1587.4999 L 211.66666 1587.4999 L 211.66666 1613.9583 L 185.20833 1613.9583 L 185.20833 1613.9583 L 185.20833 1640.4166 L 185.20833 1640.4166 L 185.20833 1640.4166 L 158.74998 1640.4166 L 158.74998 1640.4166 L 158.74998 1666.8749 L 132.29166 1666.8749 L 132.29166 1693.3333 L 132.29166 1719.7916 L 105.83333 1719.7916 L 105.83333 1746.2499 L 105.83333 1746.2499 L 79.37499 1746.2499 L 79.37499 1746.2499 L 79.37499 1746.2499 L 52.916664 1772.7083 L 26.458332 1772.7083 L 26.458332 1587.4999 L 26.458332 1402.2916 L 0.0 1322.9166 L 0.0 1269.9999 L 26.458332 634.99994 Q 26.458332 -26.458332 158.74998 0.0 Q 291.04166 0.0 291.04166 423.3333 Q 291.04166 820.2083 264.5833 926.0416 z" svg:height="17.727083mm" draw:style-name="style-3" svg:viewBox="0.0 0.0 291.04166 1772.7083" svg:width="2.9104166mm" svg:x="124.618744mm" svg:y="115.35833mm"/>
          <draw:path svg:d="M 26.458332 26.458332 L 52.916664 0.0 L 132.29166 26.458332 Q 211.66666 79.37499 211.66666 158.74998 Q 211.66666 238.12498 185.20833 238.12498 L 185.20833 264.5833 L 158.74998 264.5833 Q 132.29166 291.04166 52.916664 264.5833 L 0.0 264.5833 L 0.0 238.12498 Q 0.0 211.66666 0.0 132.29166 Q 0.0 79.37499 26.458332 26.458332 z" svg:height="2.6458333mm" draw:style-name="style-4" svg:viewBox="0.0 0.0 211.66666 264.5833" svg:width="2.1166666mm" svg:x="86.254166mm" svg:y="115.09374mm"/>
          <draw:path svg:d="M 343.9583 0.0 L 370.41666 26.458332 L 370.41666 1164.1666 Q 370.41666 2301.875 396.87497 2434.1665 L 423.3333 2539.9998 L 423.3333 2539.9998 L 423.3333 2539.9998 L 423.3333 2513.5415 L 423.3333 2513.5415 L 449.79166 2513.5415 L 449.79166 2487.0833 L 449.79166 2487.0833 L 476.24997 2487.0833 L 476.24997 2460.6248 L 476.24997 2434.1665 L 502.7083 2407.7083 L 529.1666 2381.2498 L 529.1666 2381.2498 L 529.1666 2381.2498 L 529.1666 2354.7915 L 529.1666 2354.7915 L 555.625 2354.7915 L 555.625 2328.3333 L 555.625 2328.3333 Q 582.0833 2328.3333 634.99994 2275.4165 Q 714.37494 2222.5 714.37494 2090.2083 L 714.37494 1957.9165 L 687.9166 1957.9165 Q 687.9166 1957.9165 687.9166 1931.4583 L 687.9166 1931.4583 L 687.9166 1904.9999 Q 687.9166 1904.9999 661.4583 1904.9999 L 661.4583 1904.9999 L 661.4583 1904.9999 Q 687.9166 1878.5416 687.9166 1852.0833 L 714.37494 1799.1666 L 740.8333 1799.1666 Q 793.74994 1772.7083 793.74994 1799.1666 L 793.74994 1825.6249 L 767.2916 1852.0833 Q 740.8333 1904.9999 740.8333 2010.8333 Q 740.8333 2143.125 846.6666 2169.5833 Q 926.0416 2222.5 952.49994 2196.0415 Q 952.49994 2169.5833 1058.3333 2222.5 Q 1190.6249 2328.3333 1296.4583 2275.4165 Q 1375.8333 2222.5 1402.2916 2222.5 L 1402.2916 2222.5 L 1402.2916 2196.0415 L 1402.2916 2196.0415 L 1402.2916 2169.5833 L 1428.7499 2169.5833 L 1428.7499 2169.5833 L 1428.7499 2169.5833 L 1428.7499 2196.0415 Q 1428.7499 2222.5 1428.7499 2275.4165 L 1428.7499 2301.875 L 1402.2916 2301.875 L 1402.2916 2328.3333 L 1402.2916 2328.3333 L 1375.8333 2328.3333 L 1375.8333 2328.3333 L 1375.8333 2328.3333 L 1349.3749 2354.7915 Q 1322.9166 2381.2498 1375.8333 2381.2498 Q 1428.7499 2381.2498 1481.6666 2354.7915 L 1534.5833 2354.7915 L 1534.5833 2354.7915 L 1534.5833 2381.2498 L 1534.5833 2381.2498 L 1534.5833 2381.2498 L 1508.1249 2381.2498 L 1508.1249 2381.2498 L 1534.5833 2407.7083 L 1561.0416 2434.1665 L 1561.0416 2434.1665 L 1561.0416 2434.1665 L 1481.6666 2434.1665 Q 1428.7499 2434.1665 1375.8333 2460.6248 Q 1349.3749 2487.0833 1296.4583 2539.9998 Q 1243.5416 2592.9165 1164.1666 2645.8333 L 1084.7916 2698.7498 L 1084.7916 2725.2083 L 1058.3333 2725.2083 L 1058.3333 2725.2083 L 1058.3333 2751.6665 L 1031.875 2751.6665 L 1005.4166 2751.6665 L 1005.4166 2778.1248 L 1005.4166 2778.1248 L 978.95825 2778.1248 L 978.95825 2804.5833 L 978.95825 2804.5833 L 952.49994 2804.5833 L 952.49994 2831.0415 L 952.49994 2857.4998 L 926.0416 2883.9583 L 926.0416 2910.4165 L 952.49994 2910.4165 L 978.95825 2910.4165 L 978.95825 2883.9583 L 1005.4166 2883.9583 L 1005.4166 2883.9583 L 1005.4166 2857.4998 L 1031.875 2857.4998 Q 1058.3333 2857.4998 1084.7916 2831.0415 L 1111.25 2804.5833 L 1137.7083 2804.5833 L 1164.1666 2804.5833 L 1217.0833 2778.1248 Q 1269.9999 2751.6665 1269.9999 2778.1248 Q 1269.9999 2804.5833 1217.0833 2804.5833 L 1190.6249 2804.5833 L 1190.6249 2831.0415 L 1164.1666 2831.0415 L 1164.1666 2857.4998 L 1164.1666 2883.9583 L 1137.7083 2910.4165 L 1111.25 2936.8748 L 1111.25 2936.8748 L 1111.25 2963.3333 L 1111.25 2963.3333 L 1111.25 2963.3333 L 1058.3333 3016.2498 Q 1058.3333 3095.6248 1031.875 3122.0833 L 1005.4166 3148.5415 L 1005.4166 3174.9998 L 1005.4166 3227.9165 L 978.95825 3227.9165 L 978.95825 3227.9165 L 978.95825 3254.3748 L 952.49994 3254.3748 L 952.49994 3254.3748 L 952.49994 3280.8333 L 952.49994 3280.8333 L 952.49994 3280.8333 L 926.0416 3280.8333 L 926.0416 3280.8333 L 899.5833 3307.2915 L 873.12494 3307.2915 L 873.12494 3280.8333 L 899.5833 3254.3748 L 899.5833 3227.9165 Q 899.5833 3201.4583 926.0416 3174.9998 L 952.49994 3122.0833 L 952.49994 3069.1665 L 952.49994 3016.2498 L 926.0416 3016.2498 L 926.0416 3016.2498 L 926.0416 3042.7083 L 899.5833 3042.7083 L 899.5833 3042.7083 L 899.5833 3069.1665 L 899.5833 3069.1665 L 899.5833 3069.1665 L 873.12494 3069.1665 L 873.12494 3069.1665 L 873.12494 3095.6248 L 846.6666 3095.6248 L 846.6666 3122.0833 L 846.6666 3148.5415 L 820.2083 3174.9998 L 793.74994 3201.4583 L 714.37494 3333.7498 Q 634.99994 3492.4998 608.5416 3518.9583 L 582.0833 3545.4165 L 582.0833 3571.8748 L 582.0833 3598.3333 L 582.0833 3651.2498 L 582.0833 3730.6248 L 582.0833 3730.6248 L 582.0833 3757.0833 L 714.37494 3730.6248 Q 846.6666 3704.1665 899.5833 3677.7083 Q 978.95825 3651.2498 1005.4166 3624.7915 L 1031.875 3598.3333 L 1031.875 3598.3333 L 1058.3333 3598.3333 L 1058.3333 3598.3333 L 1058.3333 3598.3333 L 1084.7916 3571.8748 L 1111.25 3545.4165 L 1111.25 3545.4165 L 1111.25 3545.4165 L 1111.25 3598.3333 L 1111.25 3624.7915 L 1111.25 3624.7915 L 1111.25 3651.2498 L 1111.25 3651.2498 L 1111.25 3651.2498 L 1058.3333 3730.6248 Q 1005.4166 3809.9998 1005.4166 3915.833 Q 1005.4166 3995.208 1111.25 3995.208 Q 1190.6249 3995.208 1190.6249 4021.6665 Q 1164.1666 4074.583 1164.1666 4127.5 L 1164.1666 4153.958 L 1269.9999 4127.5 Q 1375.8333 4101.0415 1402.2916 4101.0415 L 1402.2916 4074.583 L 1428.7499 4074.583 L 1455.2083 4074.583 L 1455.2083 4048.1248 L 1481.6666 4048.1248 L 1481.6666 4048.1248 L 1481.6666 4021.6665 L 1508.1249 4021.6665 L 1534.5833 4021.6665 L 1534.5833 3995.208 L 1534.5833 3995.208 L 1561.0416 3995.208 L 1561.0416 3968.7498 L 1587.4999 3968.7498 L 1613.9583 3968.7498 L 1613.9583 3995.208 L 1587.4999 4021.6665 L 1587.4999 4021.6665 L 1587.4999 4021.6665 L 1587.4999 4048.1248 L 1587.4999 4048.1248 L 1561.0416 4048.1248 L 1561.0416 4074.583 L 1561.0416 4074.583 L 1534.5833 4074.583 L 1534.5833 4074.583 L 1534.5833 4074.583 L 1534.5833 4101.0415 L 1534.5833 4101.0415 L 1508.1249 4101.0415 L 1508.1249 4127.5 L 1508.1249 4127.5 L 1481.6666 4127.5 L 1481.6666 4127.5 L 1481.6666 4127.5 L 1481.6666 4153.958 L 1481.6666 4153.958 L 1455.2083 4153.958 L 1455.2083 4180.4165 L 1428.7499 4180.4165 Q 1402.2916 4180.4165 1375.8333 4233.333 L 1322.9166 4233.333 L 1322.9166 4259.7915 L 1322.9166 4259.7915 L 1296.4583 4259.7915 L 1296.4583 4286.25 L 1269.9999 4286.25 L 1243.5416 4286.25 L 1243.5416 4312.708 L 1243.5416 4312.708 L 1217.0833 4312.708 L 1164.1666 4339.1665 L 1111.25 4339.1665 L 1084.7916 4339.1665 L 1084.7916 4365.625 L 1058.3333 4365.625 L 1058.3333 4365.625 L 1058.3333 4392.083 L 1058.3333 4392.083 L 1058.3333 4392.083 L 1031.875 4392.083 L 1031.875 4392.083 L 1031.875 4418.5415 L 1005.4166 4418.5415 L 1005.4166 4445.0 L 1005.4166 4471.458 L 978.95825 4471.458 L 978.95825 4497.9165 L 952.49994 4497.9165 L 926.0416 4497.9165 L 926.0416 4524.375 L 899.5833 4524.375 L 899.5833 4524.375 L 899.5833 4550.833 L 873.12494 4550.833 L 846.6666 4550.833 L 846.6666 4497.9165 L 846.6666 4471.458 L 899.5833 4471.458 L 926.0416 4445.0 L 926.0416 4445.0 L 952.49994 4445.0 L 952.49994 4445.0 L 952.49994 4445.0 L 952.49994 4418.5415 L 952.49994 4418.5415 L 978.95825 4418.5415 L 978.95825 4392.083 L 978.95825 4392.083 Q 1005.4166 4392.083 1005.4166 4286.25 Q 1005.4166 4180.4165 978.95825 4101.0415 Q 952.49994 4021.6665 846.6666 3942.2915 Q 740.8333 3862.9165 582.0833 3862.9165 L 449.79166 3862.9165 L 396.87497 3889.3748 Q 370.41666 3942.2915 370.41666 3995.208 Q 370.41666 4021.6665 370.41666 4048.1248 L 370.41666 4048.1248 L 396.87497 4074.583 L 396.87497 4074.583 L 317.49997 4074.583 Q 264.5833 4101.0415 158.74998 4206.875 Q 105.83333 4312.708 79.37499 4445.0 L 52.916664 4550.833 L 52.916664 4497.9165 L 52.916664 4471.458 L 26.458332 4392.083 L 0.0 4312.708 L 0.0 4021.6665 Q 0.0 3757.0833 52.916664 3545.4165 Q 105.83333 3333.7498 105.83333 2989.7915 L 105.83333 2645.8333 L 105.83333 2592.9165 L 105.83333 2566.4583 L 105.83333 2566.4583 L 105.83333 2566.4583 L 132.29166 2592.9165 L 158.74998 2619.3748 L 158.74998 2645.8333 Q 158.74998 2698.7498 185.20833 2751.6665 L 185.20833 2778.1248 L 211.66666 2778.1248 L 238.12498 2778.1248 L 238.12498 2645.8333 Q 264.5833 2513.5415 264.5833 1322.9166 L 291.04166 105.83333 L 291.04166 105.83333 Q 317.49997 105.83333 317.49997 52.916664 Q 317.49997 0.0 343.9583 0.0 z M 582.0833 3122.0833 Q 608.5416 3016.2498 687.9166 3016.2498 Q 740.8333 3016.2498 687.9166 3122.0833 Q 661.4583 3227.9165 608.5416 3254.3748 Q 555.625 3254.3748 582.0833 3122.0833 z M 317.49997 3492.4998 Q 343.9583 3386.6665 396.87497 3413.1248 Q 476.24997 3413.1248 449.79166 3492.4998 Q 449.79166 3598.3333 370.41666 3598.3333 Q 317.49997 3571.8748 317.49997 3492.4998 z M 185.20833 3862.9165 Q 211.66666 3757.0833 264.5833 3757.0833 Q 317.49997 3757.0833 317.49997 3809.9998 Q 317.49997 3836.4583 291.04166 3889.3748 Q 264.5833 3915.833 211.66666 3942.2915 Q 158.74998 3942.2915 185.20833 3862.9165 z" svg:height="45.50833mm" draw:style-name="style-5" svg:viewBox="0.0 0.0 1613.9583 4550.833" svg:width="16.139582mm" svg:x="114.299995mm" svg:y="126.470825mm"/>
          <draw:path svg:d="M 0.0 105.83333 L 0.0 0.0 L 158.74998 26.458332 Q 317.49997 52.916664 317.49997 52.916664 Q 343.9583 52.916664 343.9583 105.83333 L 343.9583 185.20833 L 317.49997 185.20833 Q 317.49997 211.66666 158.74998 211.66666 Q 0.0 211.66666 0.0 105.83333 z" svg:height="2.1166666mm" draw:style-name="style-6" svg:viewBox="0.0 0.0 343.9583 211.66666" svg:width="3.439583mm" svg:x="147.37291mm" svg:y="78.316666mm"/>
          <draw:path svg:d="M 158.74998 26.458332 L 158.74998 0.0 L 158.74998 0.0 Q 158.74998 0.0 185.20833 26.458332 L 185.20833 26.458332 L 264.5833 52.916664 Q 317.49997 79.37499 370.41666 185.20833 Q 423.3333 317.49997 449.79166 343.9583 L 449.79166 396.87497 L 423.3333 396.87497 L 423.3333 396.87497 L 423.3333 370.41666 Q 423.3333 343.9583 370.41666 343.9583 L 343.9583 370.41666 L 343.9583 370.41666 Q 343.9583 343.9583 317.49997 343.9583 L 264.5833 343.9583 L 264.5833 370.41666 L 264.5833 370.41666 L 238.12498 370.41666 L 238.12498 396.87497 L 211.66666 396.87497 L 211.66666 396.87497 L 185.20833 396.87497 Q 158.74998 396.87497 105.83333 343.9583 Q 26.458332 343.9583 0.0 291.04166 L 0.0 238.12498 L 0.0 238.12498 L 0.0 211.66666 L 26.458332 211.66666 L 26.458332 185.20833 L 26.458332 185.20833 L 52.916664 185.20833 L 52.916664 185.20833 L 52.916664 185.20833 L 52.916664 158.74998 L 52.916664 158.74998 L 79.37499 105.83333 Q 105.83333 52.916664 132.29166 52.916664 Q 158.74998 79.37499 158.74998 26.458332 z" svg:height="3.9687498mm" draw:style-name="style-7" svg:viewBox="0.0 0.0 449.79166 396.87497" svg:width="4.497916mm" svg:x="106.89166mm" svg:y="152.1354mm"/>
          <draw:path svg:d="M 317.49997 105.83333 L 317.49997 211.66666 L 317.49997 264.5833 L 317.49997 291.04166 L 317.49997 317.49997 Q 291.04166 370.41666 291.04166 370.41666 Q 291.04166 370.41666 238.12498 370.41666 L 158.74998 317.49997 L 158.74998 317.49997 L 132.29166 317.49997 L 132.29166 317.49997 L 132.29166 317.49997 L 79.37499 343.9583 L 0.0 343.9583 L 26.458332 158.74998 Q 26.458332 0.0 79.37499 0.0 Q 132.29166 26.458332 158.74998 52.916664 Q 158.74998 105.83333 185.20833 105.83333 Q 211.66666 105.83333 238.12498 52.916664 Q 238.12498 0.0 291.04166 0.0 Q 317.49997 0.0 317.49997 105.83333 z" svg:height="3.7041664mm" draw:style-name="style-8" svg:viewBox="0.0 0.0 317.49997 370.41666" svg:width="3.1749997mm" svg:x="184.41457mm" svg:y="172.50833mm"/>
          <draw:path svg:d="M 105.83333 767.2916 L 52.916664 767.2916 L 26.458332 740.8333 L 0.0 714.37494 L 0.0 714.37494 L 0.0 714.37494 L 0.0 343.9583 Q 0.0 -26.458332 105.83333 0.0 Q 211.66666 0.0 211.66666 211.66666 Q 211.66666 423.3333 211.66666 608.5416 Q 211.66666 767.2916 211.66666 767.2916 Q 185.20833 767.2916 105.83333 767.2916 z" svg:height="7.6729164mm" draw:style-name="style-9" svg:viewBox="0.0 0.0 211.66666 767.2916" svg:width="2.1166666mm" svg:x="69.32083mm" svg:y="104.510414mm"/>
          <draw:path svg:d="M 238.12498 132.29166 L 264.5833 132.29166 L 264.5833 132.29166 L 264.5833 158.74998 L 291.04166 158.74998 L 291.04166 158.74998 L 291.04166 158.74998 L 291.04166 158.74998 L 291.04166 185.20833 L 291.04166 185.20833 L 317.49997 185.20833 L 317.49997 211.66666 L 317.49997 211.66666 L 343.9583 211.66666 L 343.9583 211.66666 L 343.9583 211.66666 L 343.9583 238.12498 L 343.9583 238.12498 L 370.41666 264.5833 L 396.87497 291.04166 L 396.87497 291.04166 L 396.87497 317.49997 L 449.79166 370.41666 Q 529.1666 423.3333 529.1666 449.79166 L 555.625 449.79166 L 555.625 449.79166 L 555.625 476.24997 L 555.625 476.24997 L 555.625 476.24997 L 582.0833 476.24997 L 582.0833 476.24997 L 582.0833 502.7083 L 608.5416 502.7083 L 608.5416 502.7083 L 608.5416 529.1666 L 608.5416 529.1666 L 608.5416 529.1666 L 634.99994 529.1666 L 634.99994 529.1666 L 634.99994 555.625 L 661.4583 555.625 L 661.4583 555.625 L 661.4583 582.0833 L 661.4583 582.0833 L 661.4583 582.0833 L 661.4583 608.5416 L 661.4583 634.99994 L 661.4583 634.99994 L 661.4583 634.99994 L 661.4583 634.99994 L 634.99994 634.99994 L 634.99994 634.99994 L 608.5416 634.99994 L 608.5416 634.99994 L 608.5416 634.99994 L 608.5416 608.5416 L 608.5416 608.5416 L 582.0833 608.5416 L 582.0833 582.0833 L 555.625 582.0833 L 529.1666 582.0833 L 529.1666 555.625 L 502.7083 555.625 L 502.7083 555.625 L 502.7083 529.1666 L 502.7083 529.1666 L 502.7083 529.1666 L 476.24997 529.1666 L 476.24997 529.1666 L 476.24997 502.7083 Q 449.79166 502.7083 449.79166 476.24997 L 423.3333 476.24997 L 423.3333 449.79166 L 396.87497 449.79166 L 396.87497 449.79166 L 396.87497 423.3333 L 396.87497 423.3333 L 396.87497 423.3333 L 370.41666 423.3333 L 370.41666 423.3333 L 370.41666 396.87497 L 343.9583 396.87497 L 343.9583 396.87497 L 343.9583 396.87497 L 343.9583 370.41666 Q 343.9583 370.41666 238.12498 264.5833 L 132.29166 158.74998 L 79.37499 79.37499 Q 26.458332 26.458332 0.0 0.0 Q 0.0 -52.916664 79.37499 0.0 Q 132.29166 26.458332 185.20833 79.37499 Q 238.12498 105.83333 238.12498 132.29166 z" svg:height="6.3499994mm" draw:style-name="style-10" svg:viewBox="0.0 0.0 661.4583 634.99994" svg:width="6.614583mm" svg:x="29.368748mm" svg:y="151.34166mm"/>
          <draw:path svg:d="M 79.37499 0.0 L 158.74998 0.0 L 317.49997 0.0 Q 476.24997 0.0 529.1666 158.74998 Q 555.625 291.04166 582.0833 291.04166 L 582.0833 291.04166 L 582.0833 317.49997 Q 555.625 317.49997 555.625 317.49997 L 555.625 343.9583 L 529.1666 476.24997 Q 502.7083 634.99994 476.24997 661.4583 Q 449.79166 687.9166 396.87497 687.9166 L 317.49997 687.9166 L 291.04166 687.9166 L 291.04166 687.9166 L 211.66666 687.9166 L 132.29166 687.9166 L 105.83333 661.4583 L 79.37499 634.99994 L 79.37499 634.99994 L 79.37499 634.99994 L 52.916664 634.99994 Q 52.916664 634.99994 26.458332 555.625 Q -26.458332 502.7083 0.0 264.5833 Q 26.458332 26.458332 79.37499 0.0 z M 370.41666 502.7083 L 370.41666 529.1666 L 264.5833 502.7083 Q 158.74998 502.7083 185.20833 343.9583 Q 185.20833 211.66666 291.04166 185.20833 Q 370.41666 158.74998 370.41666 317.49997 Q 396.87497 502.7083 370.41666 502.7083 z" svg:height="6.879166mm" draw:style-name="style-11" svg:viewBox="0.0 0.0 582.0833 687.9166" svg:width="5.820833mm" svg:x="62.706245mm" svg:y="77.25833mm"/>
          <draw:path svg:d="M 502.7083 291.04166 L 502.7083 396.87497 L 502.7083 529.1666 L 502.7083 687.9166 L 502.7083 687.9166 Q 476.24997 687.9166 476.24997 873.12494 Q 476.24997 1058.3333 343.9583 978.95825 Q 211.66666 899.5833 185.20833 820.2083 L 185.20833 740.8333 L 185.20833 740.8333 Q 158.74998 714.37494 158.74998 634.99994 Q 158.74998 582.0833 79.37499 476.24997 Q 0.0 343.9583 0.0 238.12498 L 0.0 132.29166 L 0.0 105.83333 L 0.0 79.37499 L 26.458332 52.916664 L 26.458332 26.458332 L 52.916664 26.458332 L 79.37499 0.0 L 291.04166 0.0 Q 476.24997 -26.458332 476.24997 79.37499 Q 476.24997 185.20833 502.7083 291.04166 z" svg:height="9.789583mm" draw:style-name="style-12" svg:viewBox="0.0 0.0 502.7083 978.95825" svg:width="5.027083mm" svg:x="135.99582mm" svg:y="130.70416mm"/>
          <draw:path svg:d="M 343.9583 132.29166 L 343.9583 291.04166 L 158.74998 264.5833 Q -52.916664 264.5833 0.0 158.74998 Q 52.916664 26.458332 211.66666 0.0 Q 343.9583 -26.458332 343.9583 132.29166 z" svg:height="2.9104166mm" draw:style-name="style-13" svg:viewBox="0.0 0.0 343.9583 291.04166" svg:width="3.439583mm" svg:x="269.875mm" svg:y="149.75417mm"/>
          <draw:path svg:d="M 0.0 52.916664 L 26.458332 0.0 L 185.20833 26.458332 Q 317.49997 26.458332 317.49997 264.5833 Q 317.49997 476.24997 185.20833 476.24997 Q 26.458332 449.79166 26.458332 449.79166 L 26.458332 449.79166 L 0.0 449.79166 Q 0.0 449.79166 0.0 264.5833 Q -26.458332 105.83333 0.0 52.916664 z" svg:height="4.7625mm" draw:style-name="style-14" svg:viewBox="0.0 0.0 317.49997 476.24997" svg:width="3.1749997mm" svg:x="269.08124mm" svg:y="190.23541mm"/>
          <draw:path svg:d="M 0.0 132.29166 Q -79.37499 -26.458332 0.0 0.0 Q 52.916664 0.0 79.37499 52.916664 Q 105.83333 105.83333 105.83333 185.20833 Q 105.83333 291.04166 0.0 132.29166 z" svg:height="1.8520832mm" draw:style-name="style-15" svg:viewBox="0.0 0.0 105.83333 185.20833" svg:width="1.0583333mm" svg:x="30.162498mm" svg:y="131.49791mm"/>
          <draw:path svg:d="M 449.79166 105.83333 L 449.79166 132.29166 L 476.24997 132.29166 L 502.7083 132.29166 L 502.7083 158.74998 Q 502.7083 158.74998 476.24997 238.12498 L 476.24997 317.49997 L 449.79166 317.49997 Q 449.79166 317.49997 423.3333 370.41666 Q 396.87497 370.41666 238.12498 396.87497 L 105.83333 423.3333 L 105.83333 396.87497 L 79.37499 396.87497 L 79.37499 396.87497 L 79.37499 370.41666 L 52.916664 370.41666 L 26.458332 370.41666 L 26.458332 343.9583 L 26.458332 317.49997 L 0.0 238.12498 L 0.0 158.74998 L 0.0 158.74998 L 26.458332 158.74998 L 52.916664 79.37499 Q 79.37499 0.0 238.12498 0.0 Q 396.87497 0.0 423.3333 52.916664 Q 449.79166 79.37499 449.79166 105.83333 z M 158.74998 211.66666 Q 158.74998 105.83333 238.12498 105.83333 Q 291.04166 132.29166 317.49997 211.66666 Q 317.49997 291.04166 238.12498 291.04166 Q 185.20833 291.04166 158.74998 211.66666 z" svg:height="4.233333mm" draw:style-name="style-16" svg:viewBox="0.0 0.0 502.7083 423.3333" svg:width="5.027083mm" svg:x="253.7354mm" svg:y="39.687496mm"/>
          <draw:path svg:d="M 105.83333 0.0 Q 185.20833 0.0 211.66666 26.458332 Q 211.66666 79.37499 105.83333 105.83333 Q 0.0 105.83333 0.0 52.916664 Q 0.0 0.0 105.83333 0.0 z" svg:height="1.0583333mm" draw:style-name="style-17" svg:viewBox="0.0 0.0 211.66666 105.83333" svg:width="2.1166666mm" svg:x="83.07916mm" svg:y="146.04999mm"/>
          <draw:path svg:d="M 105.83333 52.916664 L 158.74998 0.0 L 211.66666 26.458332 Q 291.04166 26.458332 291.04166 52.916664 L 291.04166 79.37499 L 264.5833 105.83333 Q 264.5833 132.29166 238.12498 132.29166 Q 211.66666 105.83333 185.20833 158.74998 L 158.74998 211.66666 L 158.74998 211.66666 L 158.74998 238.12498 L 158.74998 238.12498 L 158.74998 238.12498 L 132.29166 238.12498 L 132.29166 238.12498 L 132.29166 264.5833 L 105.83333 264.5833 L 105.83333 291.04166 L 105.83333 291.04166 L 52.916664 291.04166 L 26.458332 291.04166 L 26.458332 264.5833 L 26.458332 264.5833 L 26.458332 238.12498 L 0.0 238.12498 L 0.0 185.20833 Q 0.0 158.74998 26.458332 132.29166 L 26.458332 132.29166 L 52.916664 132.29166 Q 79.37499 132.29166 105.83333 52.916664 z" svg:height="2.9104166mm" draw:style-name="style-18" svg:viewBox="0.0 0.0 291.04166 291.04166" svg:width="2.9104166mm" svg:x="105.83333mm" svg:y="151.60625mm"/>
          <draw:path svg:d="M 158.74998 343.9583 L 105.83333 317.49997 L 52.916664 317.49997 L 26.458332 317.49997 L 26.458332 291.04166 L 0.0 291.04166 L 0.0 264.5833 L 0.0 238.12498 L 26.458332 238.12498 L 26.458332 211.66666 L 26.458332 211.66666 L 52.916664 211.66666 L 52.916664 211.66666 L 52.916664 211.66666 L 52.916664 185.20833 L 52.916664 185.20833 L 79.37499 185.20833 L 79.37499 158.74998 L 79.37499 158.74998 L 105.83333 158.74998 L 105.83333 158.74998 L 105.83333 158.74998 L 105.83333 132.29166 L 105.83333 132.29166 L 132.29166 132.29166 L 132.29166 105.83333 L 132.29166 105.83333 L 158.74998 105.83333 L 158.74998 105.83333 L 158.74998 105.83333 L 264.5833 0.0 Q 370.41666 -105.83333 714.37494 0.0 Q 1058.3333 105.83333 899.5833 317.49997 Q 714.37494 529.1666 449.79166 423.3333 Q 185.20833 370.41666 158.74998 343.9583 z" svg:height="4.233333mm" draw:style-name="style-19" svg:viewBox="0.0 0.0 899.5833 423.3333" svg:width="8.995832mm" svg:x="256.6458mm" svg:y="115.35833mm"/>
          <draw:path svg:d="M 502.7083 926.0416 L 529.1666 926.0416 L 529.1666 926.0416 Q 529.1666 952.49994 555.625 952.49994 L 555.625 952.49994 L 555.625 952.49994 Q 555.625 952.49994 555.625 978.95825 L 582.0833 978.95825 L 582.0833 1005.4166 Q 582.0833 1031.875 502.7083 1058.3333 Q 449.79166 1058.3333 529.1666 1084.7916 L 608.5416 1111.25 L 582.0833 1111.25 Q 555.625 1111.25 502.7083 1137.7083 L 449.79166 1164.1666 L 582.0833 1164.1666 L 714.37494 1164.1666 L 661.4583 1190.6249 Q 608.5416 1217.0833 608.5416 1217.0833 L 582.0833 1217.0833 L 555.625 1217.0833 Q 529.1666 1217.0833 449.79166 1217.0833 L 396.87497 1243.5416 L 396.87497 1217.0833 Q 396.87497 1190.6249 343.9583 1217.0833 L 317.49997 1217.0833 L 291.04166 1217.0833 Q 264.5833 1217.0833 238.12498 1137.7083 L 238.12498 1058.3333 L 211.66666 1058.3333 L 185.20833 1058.3333 L 185.20833 1084.7916 L 185.20833 1111.25 L 158.74998 1111.25 L 158.74998 1111.25 L 132.29166 1137.7083 L 132.29166 1137.7083 L 79.37499 1137.7083 L 52.916664 1111.25 L 26.458332 1111.25 L 0.0 1111.25 L 0.0 1058.3333 L 26.458332 1031.875 L 26.458332 1005.4166 Q 26.458332 978.95825 26.458332 952.49994 L 26.458332 899.5833 L 26.458332 899.5833 L 26.458332 899.5833 L 79.37499 873.12494 Q 105.83333 873.12494 105.83333 846.6666 Q 105.83333 820.2083 79.37499 820.2083 Q 52.916664 820.2083 52.916664 767.2916 Q 52.916664 714.37494 185.20833 714.37494 L 291.04166 687.9166 L 238.12498 687.9166 Q 158.74998 687.9166 132.29166 634.99994 L 132.29166 608.5416 L 211.66666 608.5416 L 291.04166 582.0833 L 211.66666 582.0833 Q 132.29166 555.625 158.74998 476.24997 Q 185.20833 370.41666 158.74998 343.9583 Q 132.29166 317.49997 158.74998 317.49997 Q 185.20833 291.04166 158.74998 264.5833 Q 158.74998 238.12498 185.20833 238.12498 Q 238.12498 211.66666 185.20833 211.66666 Q 132.29166 211.66666 132.29166 185.20833 Q 132.29166 158.74998 185.20833 158.74998 Q 264.5833 158.74998 185.20833 132.29166 Q 132.29166 105.83333 158.74998 52.916664 Q 185.20833 0.0 317.49997 0.0 Q 449.79166 0.0 449.79166 476.24997 Q 476.24997 926.0416 502.7083 926.0416 z" svg:height="12.435416mm" draw:style-name="style-20" svg:viewBox="0.0 0.0 714.37494 1243.5416" svg:width="7.1437497mm" svg:x="91.81041mm" svg:y="156.10416mm"/>
          <draw:path svg:d="M 264.5833 1005.4166 L 264.5833 1984.3749 L 264.5833 2037.2915 L 264.5833 2090.2083 L 238.12498 2090.2083 L 211.66666 2116.6665 L 211.66666 2116.6665 L 211.66666 2116.6665 L 185.20833 2116.6665 L 185.20833 2116.6665 L 211.66666 2143.125 Q 264.5833 2169.5833 264.5833 2328.3333 L 264.5833 2513.5415 L 291.04166 2539.9998 L 317.49997 2566.4583 L 317.49997 2592.9165 L 317.49997 2619.3748 L 238.12498 2672.2915 Q 158.74998 2725.2083 158.74998 2778.1248 Q 158.74998 2804.5833 211.66666 2831.0415 Q 264.5833 2857.4998 264.5833 2910.4165 L 264.5833 2963.3333 L 291.04166 2989.7915 Q 317.49997 3016.2498 317.49997 3016.2498 L 343.9583 3016.2498 L 317.49997 3069.1665 Q 317.49997 3095.6248 291.04166 3122.0833 L 291.04166 3122.0833 L 291.04166 3122.0833 L 291.04166 3122.0833 L 317.49997 3148.5415 L 317.49997 3148.5415 L 317.49997 3148.5415 Q 317.49997 3174.9998 317.49997 3174.9998 L 343.9583 3174.9998 L 343.9583 3307.2915 Q 343.9583 3439.5833 264.5833 3492.4998 Q 211.66666 3545.4165 185.20833 3545.4165 L 185.20833 3545.4165 L 185.20833 3571.8748 L 158.74998 3571.8748 L 158.74998 3571.8748 L 158.74998 3598.3333 L 158.74998 3598.3333 L 158.74998 3598.3333 L 132.29166 3624.7915 L 105.83333 3651.2498 L 105.83333 3677.7083 L 105.83333 3704.1665 L 79.37499 3704.1665 L 79.37499 3704.1665 L 79.37499 3730.6248 L 52.916664 3730.6248 L 52.916664 3730.6248 L 52.916664 3757.0833 L 52.916664 3757.0833 L 52.916664 3757.0833 L 26.458332 3651.2498 Q 0.0 3518.9583 0.0 2381.2498 L 0.0 1243.5416 L 0.0 1005.4166 Q 0.0 740.8333 0.0 370.41666 Q 26.458332 0.0 132.29166 0.0 Q 264.5833 26.458332 264.5833 1005.4166 z" svg:height="37.57083mm" draw:style-name="style-21" svg:viewBox="0.0 0.0 343.9583 3757.0833" svg:width="3.439583mm" svg:x="118.00416mm" svg:y="114.299995mm"/>
          <draw:path svg:d="M 1534.5833 52.916664 L 1534.5833 0.0 L 1561.0416 0.0 L 1561.0416 0.0 L 1587.4999 26.458332 L 1613.9583 52.916664 L 1613.9583 52.916664 L 1587.4999 52.916664 L 1613.9583 105.83333 Q 1640.4166 158.74998 1640.4166 158.74998 Q 1640.4166 132.29166 1666.8749 211.66666 L 1693.3333 264.5833 L 1693.3333 264.5833 L 1693.3333 264.5833 L 1799.1666 343.9583 Q 1878.5416 423.3333 2090.2083 476.24997 Q 2301.875 529.1666 2592.9165 529.1666 Q 2910.4165 529.1666 3122.0833 449.79166 Q 3307.2915 370.41666 3333.7498 291.04166 Q 3386.6665 211.66666 3386.6665 211.66666 L 3386.6665 185.20833 L 3386.6665 185.20833 L 3386.6665 185.20833 L 3413.1248 185.20833 L 3413.1248 158.74998 L 3413.1248 158.74998 L 3439.5833 158.74998 L 3439.5833 158.74998 L 3439.5833 158.74998 L 3492.4998 105.83333 Q 3545.4165 52.916664 3545.4165 26.458332 Q 3545.4165 0.0 3571.8748 0.0 Q 3598.3333 0.0 3598.3333 26.458332 L 3598.3333 26.458332 L 3624.7915 52.916664 L 3651.2498 79.37499 L 3651.2498 211.66666 L 3651.2498 343.9583 L 3677.7083 343.9583 L 3677.7083 343.9583 L 3757.0833 608.5416 Q 3862.9165 873.12494 3995.208 1058.3333 Q 4153.958 1217.0833 4339.1665 1322.9166 Q 4497.9165 1375.8333 4762.4995 1375.8333 Q 5000.6245 1375.8333 5238.7495 1269.9999 Q 5476.8745 1164.1666 5529.7915 1111.25 Q 5582.708 1058.3333 5609.1665 1058.3333 L 5609.1665 1058.3333 L 5609.1665 1058.3333 Q 5609.1665 1058.3333 5635.6245 1058.3333 L 5635.6245 1031.875 L 5635.6245 1031.875 Q 5662.083 1031.875 5662.083 1005.4166 L 5662.083 1005.4166 L 5662.083 1005.4166 Q 5688.5415 1005.4166 5688.5415 978.95825 L 5714.9995 978.95825 L 5714.9995 978.95825 L 5714.9995 952.49994 L 5741.458 952.49994 L 5767.9165 952.49994 L 5794.3745 926.0416 Q 5820.833 899.5833 5820.833 899.5833 L 5820.833 899.5833 L 5847.2915 873.12494 L 5873.7495 846.6666 L 5873.7495 846.6666 L 5873.7495 846.6666 L 5900.208 846.6666 L 5900.208 846.6666 L 5900.208 820.2083 L 5926.6665 820.2083 L 5926.6665 820.2083 L 5926.6665 846.6666 L 5926.6665 846.6666 L 5926.6665 846.6666 L 5953.1245 899.5833 L 5953.1245 926.0416 L 5979.583 926.0416 L 6032.4995 926.0416 L 6032.4995 978.95825 L 6032.4995 1031.875 L 5926.6665 1322.9166 Q 5820.833 1613.9583 5820.833 1719.7916 Q 5820.833 1825.6249 5953.1245 1904.9999 Q 6085.4165 2010.8333 6191.2495 2010.8333 Q 6297.083 2063.75 6535.208 2063.75 L 6773.333 2063.75 L 6746.8745 2169.5833 Q 6720.4165 2301.875 6984.9995 2381.2498 Q 7249.583 2487.0833 7249.583 2487.0833 L 7249.583 2487.0833 L 7276.0415 2487.0833 Q 7276.0415 2487.0833 7461.2495 2010.8333 L 7646.458 1534.5833 L 7646.458 1534.5833 L 7672.9165 1534.5833 L 7672.9165 1534.5833 L 7672.9165 1508.1249 L 7725.833 1508.1249 L 7752.291 1534.5833 L 7752.291 1534.5833 L 7778.7495 1534.5833 L 7778.7495 1534.5833 L 7778.7495 1534.5833 L 7778.7495 1561.0416 L 7778.7495 1561.0416 L 7805.208 1587.4999 L 7831.666 1640.4166 L 7831.666 1640.4166 L 7831.666 1640.4166 L 7831.666 1613.9583 L 7831.666 1613.9583 L 7858.1245 1613.9583 L 7858.1245 1640.4166 L 7858.1245 1640.4166 L 7884.583 1640.4166 L 7884.583 1613.9583 L 7884.583 1587.4999 L 7911.041 1587.4999 L 7937.4995 1587.4999 L 7937.4995 1613.9583 L 7937.4995 1613.9583 L 7752.291 2063.75 Q 7567.083 2539.9998 7567.083 2592.9165 L 7567.083 2619.3748 L 7831.666 2725.2083 Q 8122.708 2857.4998 8149.166 2857.4998 L 8202.083 2857.4998 L 8202.083 2804.5833 Q 8202.083 2778.1248 8307.916 2539.9998 L 8360.833 2328.3333 L 8387.291 2275.4165 L 8413.75 2248.9583 L 8413.75 2248.9583 L 8413.75 2222.5 L 8413.75 2222.5 L 8413.75 2222.5 L 8440.208 2222.5 L 8440.208 2222.5 L 8440.208 2196.0415 L 8466.666 2196.0415 L 8466.666 2196.0415 L 8466.666 2222.5 L 8466.666 2222.5 L 8466.666 2222.5 L 8493.125 2275.4165 L 8519.583 2301.875 L 8519.583 2328.3333 L 8519.583 2354.7915 L 8678.333 2566.4583 Q 8810.625 2751.6665 8995.833 2963.3333 Q 9181.041 3122.0833 9313.333 3227.9165 Q 9472.083 3280.8333 9498.541 3307.2915 L 9524.999 3333.7498 L 9551.458 3333.7498 L 9577.916 3333.7498 L 9630.833 3360.2083 Q 9657.291 3386.6665 9657.291 3413.1248 Q 9657.291 3439.5833 9683.749 3439.5833 Q 9710.208 3439.5833 9736.666 3571.8748 Q 9736.666 3704.1665 9710.208 3757.0833 Q 9683.749 3809.9998 9683.749 3889.3748 Q 9683.749 3968.7498 9657.291 3968.7498 Q 9630.833 3942.2915 9630.833 3968.7498 Q 9630.833 3995.208 9657.291 3995.208 Q 9683.749 3995.208 9683.749 4074.583 Q 9683.749 4153.958 9630.833 4180.4165 Q 9604.374 4180.4165 9604.374 4233.333 Q 9604.374 4259.7915 9551.458 4286.25 Q 9524.999 4312.708 9524.999 4392.083 Q 9577.916 4471.458 9524.999 4497.9165 Q 9472.083 4497.9165 9472.083 4550.833 Q 9472.083 4550.833 9524.999 4577.2915 Q 9551.458 4577.2915 9551.458 4656.6665 Q 9524.999 4762.4995 9524.999 4788.958 Q 9524.999 4815.4165 9577.916 4815.4165 Q 9630.833 4841.8745 9630.833 4868.333 Q 9630.833 4894.7915 9657.291 4894.7915 Q 9683.749 4894.7915 9683.749 4921.2495 Q 9657.291 4921.2495 9630.833 4974.1665 Q 9604.374 4974.1665 9630.833 5000.6245 Q 9630.833 5027.083 9630.833 5132.9165 Q 9630.833 5238.7495 9657.291 5291.6665 Q 9683.749 5344.583 9683.749 5450.4165 L 9683.749 5556.2495 L 9710.208 5609.1665 L 9710.208 5635.6245 L 9392.708 6508.7495 Q 9048.75 7381.8745 9048.75 7408.333 L 9048.75 7461.2495 L 9022.291 7487.708 L 9022.291 7514.1665 L 8995.833 7514.1665 Q 8995.833 7514.1665 8995.833 7540.6245 L 8995.833 7540.6245 L 8995.833 7567.083 Q 8995.833 7593.5415 8969.375 7619.9995 Q 8942.916 7646.458 7963.958 7937.4995 L 6958.5415 8255.0 L 6879.1665 8255.0 L 6826.2495 8255.0 L 6773.333 8281.458 L 6746.8745 8307.916 L 6746.8745 8307.916 L 6746.8745 8307.916 L 6667.4995 8307.916 Q 6588.1245 8307.916 6455.833 8360.833 L 6323.5415 8413.75 L 6270.6245 8413.75 L 6217.708 8413.75 L 6217.708 8387.291 L 6217.708 8387.291 L 6217.708 7990.416 Q 6244.1665 7619.9995 6244.1665 7223.1245 L 6244.1665 6826.2495 L 6217.708 6826.2495 L 6217.708 6826.2495 L 5503.333 6799.7915 L 4762.4995 6799.7915 L 4524.375 6799.7915 Q 4286.25 6826.2495 2751.6665 6826.2495 Q 1190.6249 6826.2495 1111.25 6720.4165 L 1031.875 6614.583 L 1031.875 6614.583 Q 1005.4166 6588.1245 1005.4166 6588.1245 L 1005.4166 6588.1245 L 1005.4166 6561.6665 L 1005.4166 6535.208 L 978.95825 6535.208 L 978.95825 6508.7495 L 978.95825 6508.7495 L 952.49994 6508.7495 L 952.49994 6508.7495 L 952.49994 6508.7495 L 952.49994 6482.2915 L 952.49994 6482.2915 L 926.0416 6482.2915 L 926.0416 6455.833 L 926.0416 6455.833 L 899.5833 6455.833 L 899.5833 6429.3745 Q 899.5833 6402.9165 740.8333 6191.2495 Q 608.5416 5979.583 105.83333 5238.7495 Q -423.3333 4471.458 0.0 3333.7498 Q 423.3333 2196.0415 740.8333 1402.2916 L 1031.875 608.5416 L 1031.875 608.5416 Q 1058.3333 608.5416 1058.3333 582.0833 L 1058.3333 582.0833 L 1058.3333 555.625 Q 1058.3333 529.1666 1137.7083 370.41666 L 1190.6249 238.12498 L 1190.6249 238.12498 Q 1217.0833 238.12498 1217.0833 211.66666 L 1217.0833 211.66666 L 1217.0833 211.66666 Q 1243.5416 211.66666 1243.5416 185.20833 L 1269.9999 185.20833 L 1269.9999 185.20833 L 1269.9999 158.74998 L 1269.9999 158.74998 L 1269.9999 158.74998 L 1296.4583 158.74998 L 1296.4583 158.74998 L 1375.8333 105.83333 Q 1428.7499 105.83333 1455.2083 105.83333 Q 1481.6666 105.83333 1508.1249 105.83333 Q 1534.5833 79.37499 1534.5833 52.916664 z M 105.83333 4206.875 L 79.37499 4206.875 L 79.37499 4153.958 Q 105.83333 4101.0415 185.20833 3757.0833 L 264.5833 3413.1248 L 370.41666 3466.0415 Q 476.24997 3492.4998 634.99994 3492.4998 Q 820.2083 3492.4998 899.5833 3413.1248 Q 952.49994 3333.7498 1031.875 3069.1665 Q 1111.25 2778.1248 1164.1666 2381.2498 Q 1269.9999 2010.8333 1349.3749 1852.0833 Q 1428.7499 1693.3333 1587.4999 1587.4999 Q 1746.2499 1481.6666 1852.0833 1428.7499 Q 1984.3749 1375.8333 2275.4165 1402.2916 Q 2539.9998 1428.7499 2672.2915 1481.6666 Q 2804.5833 1561.0416 2698.7498 1852.0833 Q 2592.9165 2169.5833 2539.9998 2143.125 Q 2460.6248 2116.6665 2275.4165 2143.125 Q 2116.6665 2169.5833 2037.2915 2222.5 Q 1957.9165 2301.875 1904.9999 2513.5415 Q 1799.1666 2725.2083 1693.3333 3174.9998 Q 1587.4999 3651.2498 1481.6666 3836.4583 Q 1375.8333 4021.6665 1190.6249 4127.5 Q 1031.875 4233.333 899.5833 4286.25 Q 740.8333 4339.1665 529.1666 4312.708 Q 317.49997 4286.25 211.66666 4259.7915 Q 132.29166 4233.333 105.83333 4206.875 z M 4365.625 2698.7498 L 4339.1665 2751.6665 L 4339.1665 2751.6665 L 4339.1665 2751.6665 L 4286.25 2751.6665 L 4259.7915 2751.6665 L 4233.333 2751.6665 Q 4206.875 2751.6665 4074.583 2698.7498 Q 3915.833 2645.8333 3757.0833 2592.9165 Q 3571.8748 2539.9998 3492.4998 2751.6665 Q 3386.6665 2936.8748 3360.2083 3069.1665 L 3333.7498 3174.9998 L 3651.2498 3280.8333 Q 3995.208 3386.6665 4021.6665 3386.6665 L 4048.1248 3386.6665 L 4048.1248 3413.1248 L 4074.583 3413.1248 L 3968.7498 3651.2498 Q 3915.833 3862.9165 3862.9165 3915.833 Q 3836.4583 3968.7498 3545.4165 3889.3748 Q 3227.9165 3809.9998 3148.5415 3809.9998 Q 3069.1665 3809.9998 2963.3333 4127.5 Q 2857.4998 4445.0 2857.4998 4497.9165 Q 2857.4998 4550.833 3174.9998 4683.1245 Q 3492.4998 4815.4165 3545.4165 4815.4165 L 3624.7915 4815.4165 L 3651.2498 4841.8745 L 3677.7083 4841.8745 L 3677.7083 4868.333 L 3651.2498 4921.2495 L 3651.2498 4921.2495 L 3651.2498 4921.2495 L 3651.2498 4947.708 L 3651.2498 4947.708 L 3624.7915 4947.708 L 3624.7915 4974.1665 L 3624.7915 4974.1665 L 3598.3333 4974.1665 L 3598.3333 5000.6245 L 3598.3333 5027.083 L 3571.8748 5027.083 L 3571.8748 5027.083 L 3571.8748 5053.5415 Q 3545.4165 5053.5415 3439.5833 5185.833 Q 3307.2915 5344.583 3280.8333 5318.1245 Q 3227.9165 5291.6665 2539.9998 5053.5415 L 1878.5416 4815.4165 L 2487.0833 3227.9165 Q 3069.1665 1640.4166 3730.6248 1878.5416 Q 4392.083 2116.6665 4392.083 2381.2498 Q 4392.083 2619.3748 4365.625 2698.7498 z M 5212.2915 5423.958 L 5265.208 5450.4165 L 5291.6665 5450.4165 L 5318.1245 5450.4165 L 5318.1245 5476.8745 L 5344.583 5476.8745 L 5344.583 5503.333 L 5344.583 5529.7915 L 5318.1245 5556.2495 L 5318.1245 5582.708 L 5291.6665 5582.708 L 5265.208 5609.1665 L 5265.208 5609.1665 Q 5238.7495 5609.1665 5238.7495 5635.6245 Q 5238.7495 5662.083 5212.2915 5662.083 Q 5185.833 5662.083 5185.833 5714.9995 Q 5159.3745 5741.458 5132.9165 5741.458 Q 5106.458 5767.9165 5027.083 5873.7495 Q 4921.2495 5979.583 4841.8745 5979.583 Q 4762.4995 5979.583 4286.25 5794.3745 L 3836.4583 5609.1665 L 4048.1248 5027.083 Q 4233.333 4471.458 4656.6665 3439.5833 Q 5079.9995 2381.2498 5397.4995 2513.5415 Q 5714.9995 2645.8333 5238.7495 3915.833 Q 4762.4995 5159.3745 4762.4995 5212.2915 Q 4762.4995 5238.7495 4974.1665 5344.583 Q 5159.3745 5397.4995 5212.2915 5423.958 z M 8096.2495 4127.5 L 8096.2495 4233.333 L 8069.791 4233.333 L 8069.791 4233.333 L 8016.8745 4233.333 L 7963.958 4233.333 L 7937.4995 4233.333 Q 7911.041 4233.333 7805.208 4180.4165 Q 7699.3745 4127.5 7461.2495 4074.583 Q 7196.6665 3995.208 7143.7495 4153.958 Q 7090.833 4312.708 7011.458 4497.9165 L 6958.5415 4709.583 L 7328.958 4841.8745 Q 7699.3745 4974.1665 7725.833 4974.1665 L 7752.291 4974.1665 L 7646.458 5291.6665 Q 7514.1665 5609.1665 7514.1665 5609.1665 L 7514.1665 5609.1665 L 7487.708 5609.1665 Q 7461.2495 5609.1665 7117.2915 5503.333 Q 6773.333 5397.4995 6773.333 5423.958 Q 6773.333 5450.4165 6746.8745 5397.4995 Q 6746.8745 5371.0415 6720.4165 5371.0415 Q 6693.958 5397.4995 6455.833 5926.6665 Q 6217.708 6455.833 5900.208 6349.9995 L 5582.708 6244.1665 L 5582.708 6217.708 L 5556.2495 6217.708 L 5556.2495 6217.708 L 5556.2495 6191.2495 L 5556.2495 6191.2495 L 5556.2495 6191.2495 L 6164.7915 4630.208 Q 6746.8745 3069.1665 7434.7915 3333.7498 Q 8149.166 3598.3333 8122.708 3809.9998 Q 8096.2495 4021.6665 8096.2495 4127.5 z M 8307.916 5159.3745 L 8307.916 5185.833 L 8281.458 5185.833 L 8255.0 5185.833 L 8202.083 5185.833 L 8175.6245 5185.833 L 8175.6245 5185.833 L 8149.166 5185.833 L 8149.166 5159.3745 L 8149.166 5132.9165 L 8122.708 5132.9165 L 8122.708 5132.9165 L 8122.708 5106.458 L 8096.2495 5106.458 L 8096.2495 5079.9995 L 8096.2495 5053.5415 L 8069.791 5053.5415 L 8069.791 5027.083 L 8069.791 5027.083 L 8043.333 5027.083 L 8043.333 5000.6245 L 8043.333 4974.1665 L 8016.8745 4974.1665 L 8016.8745 4974.1665 L 8016.8745 4947.708 L 8043.333 4947.708 L 8043.333 4947.708 L 8043.333 4921.2495 L 8043.333 4921.2495 L 8043.333 4921.2495 L 8069.791 4921.2495 L 8069.791 4921.2495 L 8069.791 4894.7915 L 8096.2495 4894.7915 L 8598.958 4497.9165 Q 9101.666 4127.5 9207.5 4259.7915 Q 9313.333 4392.083 9286.875 4418.5415 Q 9286.875 4445.0 8916.458 4709.583 Q 8572.5 4974.1665 8440.208 5079.9995 Q 8307.916 5159.3745 8307.916 5159.3745 z M 1428.7499 4339.1665 Q 1455.2083 4339.1665 1481.6666 4497.9165 Q 1508.1249 4630.208 1428.7499 4603.75 Q 1322.9166 4550.833 1322.9166 4524.375 Q 1322.9166 4497.9165 1349.3749 4445.0 Q 1375.8333 4365.625 1428.7499 4339.1665 z M 8493.125 5688.5415 L 8466.666 5688.5415 L 8466.666 5688.5415 L 8466.666 5714.9995 L 8466.666 5714.9995 L 8466.666 5714.9995 L 8440.208 5714.9995 L 8440.208 5714.9995 L 8387.291 5714.9995 L 8334.375 5714.9995 L 8334.375 5714.9995 L 8307.916 5714.9995 L 8307.916 5714.9995 L 8307.916 5714.9995 L 8307.916 5688.5415 L 8307.916 5688.5415 L 8281.458 5662.083 L 8255.0 5635.6245 L 8255.0 5635.6245 L 8255.0 5609.1665 L 8255.0 5609.1665 L 8255.0 5609.1665 L 8228.541 5609.1665 L 8228.541 5609.1665 L 8228.541 5582.708 L 8202.083 5582.708 L 8202.083 5556.2495 L 8202.083 5503.333 L 8228.541 5503.333 L 8228.541 5503.333 L 8228.541 5476.8745 L 8255.0 5476.8745 L 8255.0 5476.8745 L 8255.0 5450.4165 L 8255.0 5450.4165 L 8255.0 5450.4165 L 8281.458 5450.4165 L 8281.458 5450.4165 L 8784.166 5079.9995 Q 9286.875 4709.583 9313.333 4736.0415 Q 9366.249 4736.0415 9419.166 4841.8745 Q 9472.083 4947.708 8969.375 5318.1245 Q 8493.125 5662.083 8493.125 5688.5415 z" svg:height="84.1375mm" draw:style-name="style-22" svg:viewBox="0.0 0.0 9736.666 8413.75" svg:width="97.36666mm" svg:x="159.27916mm" svg:y="97.36666mm"/>
          <draw:path svg:d="M 370.41666 52.916664 L 370.41666 79.37499 L 370.41666 132.29166 Q 370.41666 158.74998 291.04166 158.74998 L 185.20833 158.74998 L 185.20833 291.04166 L 185.20833 423.3333 L 238.12498 423.3333 L 264.5833 396.87497 L 264.5833 396.87497 L 291.04166 396.87497 L 291.04166 343.9583 L 291.04166 264.5833 L 317.49997 264.5833 L 317.49997 238.12498 L 370.41666 238.12498 L 423.3333 238.12498 L 423.3333 343.9583 L 423.3333 476.24997 L 423.3333 476.24997 Q 423.3333 502.7083 396.87497 502.7083 L 343.9583 502.7083 L 317.49997 529.1666 L 291.04166 529.1666 L 291.04166 529.1666 Q 264.5833 555.625 264.5833 555.625 L 264.5833 555.625 L 185.20833 555.625 Q 132.29166 555.625 79.37499 502.7083 L 52.916664 476.24997 L 52.916664 449.79166 Q 26.458332 449.79166 26.458332 343.9583 Q 26.458332 211.66666 26.458332 132.29166 L 0.0 79.37499 L 0.0 79.37499 L 26.458332 79.37499 L 26.458332 79.37499 Q 52.916664 79.37499 52.916664 79.37499 L 79.37499 79.37499 L 79.37499 79.37499 L 79.37499 79.37499 L 79.37499 52.916664 L 79.37499 52.916664 L 185.20833 26.458332 Q 291.04166 -26.458332 317.49997 0.0 Q 343.9583 26.458332 370.41666 52.916664 z" svg:height="5.5562496mm" draw:style-name="style-23" svg:viewBox="0.0 0.0 423.3333 555.625" svg:width="4.233333mm" svg:x="132.55624mm" svg:y="83.34374mm"/>
          <draw:path svg:d="M 105.83333 0.0 L 105.83333 0.0 L 238.12498 0.0 Q 396.87497 0.0 370.41666 26.458332 Q 370.41666 52.916664 264.5833 105.83333 Q 158.74998 158.74998 185.20833 211.66666 Q 238.12498 264.5833 317.49997 317.49997 Q 396.87497 343.9583 370.41666 370.41666 Q 343.9583 423.3333 291.04166 423.3333 Q 264.5833 423.3333 238.12498 396.87497 L 185.20833 370.41666 L 158.74998 370.41666 Q 132.29166 370.41666 132.29166 343.9583 L 132.29166 343.9583 L 105.83333 343.9583 Q 105.83333 317.49997 79.37499 317.49997 L 79.37499 317.49997 L 79.37499 291.04166 L 79.37499 291.04166 L 52.916664 264.5833 L 52.916664 238.12498 L 26.458332 238.12498 L 0.0 238.12498 L 0.0 132.29166 L 0.0 26.458332 L 26.458332 26.458332 Q 79.37499 26.458332 79.37499 0.0 Q 79.37499 0.0 105.83333 0.0 z" svg:height="4.233333mm" draw:style-name="style-24" svg:viewBox="0.0 0.0 370.41666 423.3333" svg:width="3.7041664mm" svg:x="276.48956mm" svg:y="40.216663mm"/>
          <draw:path svg:d="M 1269.9999 132.29166 L 1296.4583 0.0 L 1296.4583 105.83333 Q 1322.9166 238.12498 1349.3749 238.12498 Q 1375.8333 238.12498 1402.2916 317.49997 Q 1402.2916 423.3333 1428.7499 423.3333 Q 1455.2083 423.3333 1481.6666 476.24997 Q 1508.1249 502.7083 1508.1249 529.1666 L 1508.1249 555.625 L 1561.0416 555.625 Q 1640.4166 529.1666 1666.8749 502.7083 Q 1666.8749 476.24997 1693.3333 476.24997 L 1719.7916 476.24997 L 1693.3333 582.0833 Q 1666.8749 687.9166 1666.8749 793.74994 L 1666.8749 873.12494 L 1666.8749 899.5833 L 1666.8749 952.49994 L 1693.3333 952.49994 L 1693.3333 952.49994 L 1693.3333 978.95825 L 1719.7916 978.95825 L 1719.7916 1005.4166 L 1719.7916 1005.4166 L 1719.7916 1005.4166 L 1746.2499 1005.4166 L 1772.7083 1005.4166 L 1825.6249 1005.4166 L 1825.6249 1005.4166 Q 1825.6249 1005.4166 1772.7083 1058.3333 L 1746.2499 1058.3333 L 1772.7083 1084.7916 Q 1799.1666 1084.7916 1772.7083 1137.7083 Q 1772.7083 1164.1666 1799.1666 1190.6249 Q 1825.6249 1190.6249 1825.6249 1217.0833 L 1825.6249 1243.5416 L 1719.7916 1217.0833 Q 1640.4166 1217.0833 1640.4166 1481.6666 L 1640.4166 1719.7916 L 1640.4166 1719.7916 L 1613.9583 1719.7916 L 1613.9583 1693.3333 L 1613.9583 1640.4166 L 1587.4999 1640.4166 L 1587.4999 1640.4166 L 1587.4999 1666.8749 L 1561.0416 1666.8749 L 1561.0416 1666.8749 L 1561.0416 1666.8749 L 1561.0416 1666.8749 Q 1561.0416 1666.8749 1534.5833 1455.2083 Q 1534.5833 1269.9999 1375.8333 1243.5416 L 1217.0833 1217.0833 L 1217.0833 1428.7499 Q 1190.6249 1666.8749 1190.6249 1693.3333 L 1190.6249 1719.7916 L 1190.6249 1746.2499 L 1190.6249 1746.2499 L 1190.6249 1746.2499 L 1190.6249 1746.2499 L 1190.6249 1772.7083 L 1190.6249 1772.7083 L 1217.0833 1799.1666 L 1217.0833 1799.1666 L 1190.6249 1799.1666 Q 1190.6249 1799.1666 1164.1666 1799.1666 L 1137.7083 1799.1666 L 1137.7083 1799.1666 Q 1137.7083 1799.1666 1084.7916 1508.1249 Q 1031.875 1217.0833 952.49994 1217.0833 L 873.12494 1217.0833 L 820.2083 1375.8333 Q 767.2916 1508.1249 767.2916 1534.5833 L 767.2916 1587.4999 L 740.8333 1640.4166 Q 714.37494 1693.3333 714.37494 1746.2499 L 714.37494 1799.1666 L 661.4583 1799.1666 L 634.99994 1799.1666 L 634.99994 1799.1666 Q 634.99994 1799.1666 661.4583 1508.1249 Q 661.4583 1217.0833 608.5416 1217.0833 L 555.625 1217.0833 L 555.625 1269.9999 Q 555.625 1296.4583 529.1666 1375.8333 Q 502.7083 1428.7499 476.24997 1428.7499 Q 449.79166 1428.7499 449.79166 1322.9166 Q 423.3333 1217.0833 343.9583 1217.0833 Q 291.04166 1217.0833 291.04166 1296.4583 L 291.04166 1375.8333 L 264.5833 1375.8333 L 238.12498 1375.8333 L 238.12498 1296.4583 Q 238.12498 1217.0833 105.83333 1217.0833 L 0.0 1190.6249 L 0.0 1190.6249 Q 0.0 1164.1666 26.458332 1164.1666 Q 79.37499 1164.1666 79.37499 1111.25 Q 79.37499 1058.3333 105.83333 1058.3333 Q 132.29166 1058.3333 132.29166 952.49994 L 132.29166 873.12494 L 158.74998 873.12494 L 158.74998 899.5833 L 158.74998 899.5833 L 185.20833 899.5833 L 185.20833 846.6666 L 185.20833 767.2916 L 185.20833 740.8333 L 185.20833 714.37494 L 211.66666 714.37494 L 211.66666 714.37494 L 211.66666 846.6666 Q 238.12498 952.49994 238.12498 978.95825 L 238.12498 1005.4166 L 264.5833 1005.4166 L 291.04166 1005.4166 L 343.9583 1005.4166 L 423.3333 1005.4166 L 476.24997 1005.4166 L 529.1666 1005.4166 L 529.1666 978.95825 L 555.625 952.49994 L 555.625 846.6666 Q 555.625 767.2916 582.0833 687.9166 L 582.0833 582.0833 L 608.5416 582.0833 L 634.99994 582.0833 L 634.99994 582.0833 L 608.5416 608.5416 L 608.5416 687.9166 L 608.5416 740.8333 L 634.99994 767.2916 L 634.99994 793.74994 L 661.4583 793.74994 Q 687.9166 793.74994 714.37494 820.2083 L 767.2916 846.6666 L 767.2916 846.6666 L 767.2916 846.6666 L 793.74994 873.12494 L 793.74994 899.5833 L 767.2916 899.5833 Q 714.37494 899.5833 661.4583 873.12494 L 634.99994 873.12494 L 634.99994 952.49994 L 634.99994 1005.4166 L 661.4583 1005.4166 L 687.9166 1005.4166 L 767.2916 1005.4166 L 846.6666 1005.4166 L 873.12494 1005.4166 L 899.5833 1005.4166 L 899.5833 978.95825 L 926.0416 978.95825 L 926.0416 952.49994 L 926.0416 926.0416 L 926.0416 820.2083 Q 926.0416 714.37494 846.6666 687.9166 L 767.2916 687.9166 L 767.2916 634.99994 L 767.2916 608.5416 L 820.2083 608.5416 L 873.12494 634.99994 L 899.5833 634.99994 L 926.0416 634.99994 L 926.0416 608.5416 L 926.0416 608.5416 L 926.0416 555.625 L 926.0416 502.7083 L 926.0416 476.24997 L 926.0416 449.79166 L 952.49994 449.79166 L 978.95825 449.79166 L 978.95825 476.24997 L 978.95825 502.7083 L 1005.4166 502.7083 L 1005.4166 502.7083 L 1005.4166 555.625 Q 1005.4166 608.5416 1058.3333 608.5416 Q 1111.25 608.5416 1111.25 793.74994 L 1111.25 1005.4166 L 1190.6249 1005.4166 L 1243.5416 1005.4166 L 1243.5416 899.5833 Q 1243.5416 820.2083 1269.9999 740.8333 Q 1296.4583 634.99994 1322.9166 634.99994 Q 1349.3749 634.99994 1375.8333 555.625 L 1375.8333 476.24997 L 1375.8333 449.79166 Q 1349.3749 423.3333 1296.4583 343.9583 Q 1243.5416 264.5833 1269.9999 132.29166 z" svg:height="17.991665mm" draw:style-name="style-25" svg:viewBox="0.0 0.0 1825.6249 1799.1666" svg:width="18.256248mm" svg:x="121.97291mm" svg:y="89.42916mm"/>
          <draw:path svg:d="M 2619.3748 0.0 L 2619.3748 0.0 L 2619.3748 26.458332 Q 2645.8333 52.916664 2619.3748 52.916664 Q 2592.9165 52.916664 2592.9165 79.37499 Q 2619.3748 105.83333 2619.3748 132.29166 L 2619.3748 185.20833 L 2592.9165 185.20833 Q 2566.4583 185.20833 1984.3749 343.9583 Q 1428.7499 449.79166 820.2083 608.5416 L 185.20833 767.2916 L 105.83333 767.2916 L 26.458332 767.2916 L 26.458332 740.8333 L 26.458332 740.8333 L 0.0 714.37494 L 0.0 661.4583 L 26.458332 661.4583 L 52.916664 661.4583 L 79.37499 634.99994 L 132.29166 608.5416 L 158.74998 608.5416 L 185.20833 608.5416 L 211.66666 582.0833 Q 238.12498 582.0833 238.12498 555.625 Q 238.12498 502.7083 291.04166 502.7083 L 370.41666 476.24997 L 396.87497 476.24997 L 449.79166 449.79166 L 1534.5833 238.12498 Q 2619.3748 0.0 2619.3748 0.0 z" svg:height="7.6729164mm" draw:style-name="style-26" svg:viewBox="0.0 0.0 2619.3748 767.2916" svg:width="26.193748mm" svg:x="34.660416mm" svg:y="177.00624mm"/>
          <draw:path svg:d="M 264.5833 0.0 Q 449.79166 0.0 555.625 79.37499 Q 634.99994 158.74998 634.99994 343.9583 Q 634.99994 529.1666 582.0833 634.99994 Q 502.7083 740.8333 317.49997 740.8333 Q 158.74998 740.8333 79.37499 634.99994 Q 0.0 555.625 0.0 370.41666 Q 0.0 158.74998 52.916664 79.37499 Q 105.83333 0.0 264.5833 0.0 z" svg:height="7.408333mm" draw:style-name="style-27" svg:viewBox="0.0 0.0 634.99994 740.8333" svg:width="6.3499994mm" svg:x="49.212498mm" svg:y="24.341665mm"/>
          <draw:path svg:d="M 978.95825 0.0 L 1031.875 0.0 L 952.49994 264.5833 Q 873.12494 529.1666 820.2083 661.4583 Q 767.2916 793.74994 767.2916 846.6666 Q 767.2916 926.0416 899.5833 1058.3333 Q 1005.4166 1217.0833 1217.0833 1296.4583 Q 1428.7499 1375.8333 1613.9583 1455.2083 Q 1772.7083 1508.1249 1772.7083 1640.4166 Q 1772.7083 1772.7083 1772.7083 1852.0833 L 1772.7083 1931.4583 L 1772.7083 1957.9165 L 1772.7083 2010.8333 L 1772.7083 2037.2915 L 1772.7083 2063.75 L 1772.7083 2063.75 L 1772.7083 2063.75 L 1772.7083 2090.2083 L 1799.1666 2090.2083 L 1825.6249 2116.6665 Q 1878.5416 2169.5833 1878.5416 2169.5833 L 1878.5416 2169.5833 L 1825.6249 2169.5833 Q 1799.1666 2169.5833 1772.7083 2196.0415 L 1772.7083 2196.0415 L 1772.7083 2196.0415 Q 1772.7083 2169.5833 1666.8749 2196.0415 L 1561.0416 2222.5 L 1402.2916 2222.5 Q 1243.5416 2222.5 1190.6249 2169.5833 Q 1137.7083 2169.5833 1190.6249 2143.125 Q 1243.5416 2116.6665 1164.1666 2116.6665 Q 1084.7916 2063.75 926.0416 2063.75 Q 793.74994 2063.75 767.2916 2090.2083 Q 740.8333 2116.6665 714.37494 2116.6665 Q 714.37494 2090.2083 555.625 2196.0415 L 370.41666 2275.4165 L 343.9583 2301.875 L 317.49997 2328.3333 L 291.04166 2328.3333 L 291.04166 2328.3333 L 291.04166 2328.3333 L 291.04166 2301.875 L 291.04166 2275.4165 L 291.04166 2275.4165 L 317.49997 2222.5 L 343.9583 2196.0415 L 343.9583 2143.125 Q 343.9583 2090.2083 370.41666 2063.75 Q 396.87497 2037.2915 502.7083 1640.4166 L 608.5416 1269.9999 L 634.99994 1217.0833 L 634.99994 1190.6249 L 608.5416 1190.6249 L 582.0833 1217.0833 L 582.0833 1217.0833 L 555.625 1217.0833 L 555.625 1243.5416 L 555.625 1269.9999 L 529.1666 1322.9166 L 529.1666 1349.3749 L 476.24997 1322.9166 Q 396.87497 1322.9166 449.79166 1375.8333 Q 449.79166 1428.7499 476.24997 1481.6666 L 476.24997 1534.5833 L 449.79166 1534.5833 L 396.87497 1534.5833 L 396.87497 1508.1249 L 396.87497 1508.1249 L 370.41666 1481.6666 Q 343.9583 1455.2083 343.9583 1402.2916 Q 317.49997 1349.3749 238.12498 1349.3749 Q 185.20833 1349.3749 158.74998 1428.7499 L 132.29166 1481.6666 L 105.83333 1481.6666 L 105.83333 1481.6666 L 105.83333 1508.1249 L 79.37499 1508.1249 L 79.37499 1508.1249 L 79.37499 1534.5833 L 52.916664 1534.5833 L 26.458332 1534.5833 L 26.458332 1508.1249 L 26.458332 1508.1249 L 26.458332 1455.2083 L 26.458332 1402.2916 L 26.458332 1402.2916 L 26.458332 1375.8333 L 26.458332 1375.8333 L 26.458332 1375.8333 L 52.916664 1375.8333 L 52.916664 1375.8333 L 52.916664 1349.3749 L 26.458332 1349.3749 L 26.458332 1349.3749 L 26.458332 1322.9166 L 26.458332 1322.9166 L 26.458332 1322.9166 L 26.458332 1217.0833 Q 26.458332 1084.7916 0.0 1058.3333 L 0.0 1031.875 L 0.0 1005.4166 L 26.458332 1005.4166 L 26.458332 1005.4166 L 26.458332 1005.4166 L 26.458332 978.95825 L 26.458332 978.95825 L 52.916664 952.49994 L 79.37499 926.0416 L 79.37499 926.0416 L 79.37499 899.5833 L 79.37499 899.5833 L 79.37499 899.5833 L 79.37499 873.12494 L 79.37499 846.6666 L 79.37499 846.6666 L 79.37499 846.6666 L 79.37499 846.6666 L 79.37499 846.6666 L 79.37499 873.12494 L 79.37499 873.12494 L 158.74998 926.0416 Q 238.12498 952.49994 343.9583 952.49994 L 423.3333 952.49994 L 449.79166 952.49994 L 476.24997 952.49994 L 502.7083 926.0416 L 555.625 899.5833 L 555.625 899.5833 L 555.625 899.5833 L 582.0833 899.5833 L 582.0833 899.5833 L 582.0833 873.12494 L 608.5416 873.12494 L 608.5416 873.12494 L 608.5416 846.6666 L 608.5416 846.6666 L 608.5416 846.6666 L 608.5416 820.2083 L 608.5416 793.74994 L 608.5416 793.74994 L 608.5416 793.74994 L 608.5416 767.2916 L 608.5416 767.2916 L 634.99994 740.8333 L 661.4583 714.37494 L 661.4583 687.9166 L 661.4583 661.4583 L 608.5416 661.4583 Q 529.1666 634.99994 476.24997 582.0833 Q 449.79166 502.7083 396.87497 423.3333 L 343.9583 317.49997 L 291.04166 317.49997 L 264.5833 317.49997 L 238.12498 317.49997 L 238.12498 317.49997 L 238.12498 317.49997 L 238.12498 317.49997 L 211.66666 317.49997 L 211.66666 317.49997 L 211.66666 291.04166 L 238.12498 291.04166 L 238.12498 291.04166 L 238.12498 264.5833 L 238.12498 264.5833 L 238.12498 264.5833 L 264.5833 264.5833 L 264.5833 264.5833 L 291.04166 238.12498 L 317.49997 211.66666 L 343.9583 211.66666 L 370.41666 211.66666 L 370.41666 264.5833 Q 370.41666 291.04166 423.3333 317.49997 Q 502.7083 343.9583 502.7083 343.9583 L 502.7083 370.41666 L 555.625 370.41666 L 634.99994 370.41666 L 634.99994 343.9583 Q 608.5416 317.49997 608.5416 291.04166 Q 608.5416 264.5833 582.0833 264.5833 Q 555.625 264.5833 555.625 238.12498 L 555.625 211.66666 L 582.0833 211.66666 L 582.0833 211.66666 L 608.5416 211.66666 L 634.99994 211.66666 L 634.99994 211.66666 L 661.4583 211.66666 L 661.4583 238.12498 Q 661.4583 264.5833 687.9166 264.5833 Q 714.37494 264.5833 740.8333 291.04166 L 767.2916 317.49997 L 767.2916 317.49997 L 793.74994 317.49997 L 820.2083 291.04166 L 846.6666 291.04166 L 846.6666 264.5833 Q 873.12494 238.12498 873.12494 211.66666 Q 873.12494 211.66666 846.6666 132.29166 Q 846.6666 52.916664 873.12494 52.916664 Q 926.0416 52.916664 926.0416 0.0 Q 926.0416 -26.458332 978.95825 0.0 z M 502.7083 476.24997 Q 476.24997 476.24997 502.7083 449.79166 Q 529.1666 449.79166 502.7083 476.24997 Q 502.7083 476.24997 502.7083 476.24997 z" svg:height="23.283333mm" draw:style-name="style-28" svg:viewBox="0.0 0.0 1878.5416 2328.3333" svg:width="18.785416mm" svg:x="39.95208mm" svg:y="119.06249mm"/>
          <draw:path svg:d="M 1561.0416 52.916664 L 1561.0416 0.0 L 1587.4999 0.0 L 1613.9583 0.0 L 1693.3333 158.74998 Q 1799.1666 291.04166 1799.1666 423.3333 L 1799.1666 529.1666 L 1878.5416 529.1666 L 1957.9165 529.1666 L 1957.9165 502.7083 L 1957.9165 502.7083 L 1984.3749 502.7083 L 2010.8333 476.24997 L 2010.8333 476.24997 L 2010.8333 476.24997 L 2037.2915 449.79166 L 2037.2915 423.3333 L 2090.2083 423.3333 Q 2143.125 396.87497 2169.5833 343.9583 Q 2196.0415 317.49997 2275.4165 317.49997 Q 2354.7915 317.49997 2434.1665 317.49997 Q 2513.5415 317.49997 2539.9998 343.9583 Q 2539.9998 370.41666 2566.4583 343.9583 Q 2592.9165 317.49997 2592.9165 317.49997 Q 2645.8333 317.49997 2619.3748 291.04166 Q 2619.3748 264.5833 2592.9165 238.12498 Q 2566.4583 238.12498 2566.4583 211.66666 Q 2566.4583 185.20833 2672.2915 211.66666 Q 2804.5833 211.66666 2804.5833 238.12498 Q 2831.0415 264.5833 2857.4998 238.12498 Q 2910.4165 211.66666 2910.4165 238.12498 Q 2936.8748 264.5833 3016.2498 185.20833 Q 3069.1665 105.83333 3095.6248 105.83333 L 3122.0833 105.83333 L 2381.2498 2037.2915 Q 1640.4166 3968.7498 2169.5833 4762.4995 Q 2672.2915 5503.333 2804.5833 5714.9995 Q 2963.3333 5926.6665 2963.3333 5953.1245 L 2963.3333 5979.583 L 2989.7915 5979.583 L 2989.7915 5979.583 L 2989.7915 6006.0415 L 3016.2498 6006.0415 L 3016.2498 6006.0415 L 3016.2498 6032.4995 L 3016.2498 6032.4995 L 3016.2498 6032.4995 L 3042.7083 6032.4995 L 3042.7083 6032.4995 L 3042.7083 6058.958 L 3069.1665 6058.958 L 3069.1665 6058.958 L 3069.1665 6085.4165 L 3069.1665 6085.4165 L 3069.1665 6085.4165 L 3095.6248 6111.8745 L 3095.6248 6138.333 L 3069.1665 6138.333 L 3042.7083 6138.333 L 3042.7083 6111.8745 L 3016.2498 6085.4165 L 3016.2498 6085.4165 L 3016.2498 6085.4165 L 2963.3333 6058.958 L 2936.8748 6032.4995 L 2936.8748 6032.4995 L 2910.4165 6032.4995 L 2910.4165 6032.4995 Q 2910.4165 6032.4995 2857.4998 5979.583 Q 2804.5833 5926.6665 2804.5833 5926.6665 Q 2751.6665 5926.6665 2539.9998 5900.208 Q 2301.875 5873.7495 2301.875 5900.208 Q 2301.875 5926.6665 2248.9583 5926.6665 Q 2196.0415 5926.6665 2169.5833 5926.6665 Q 2116.6665 5926.6665 1852.0833 5873.7495 L 1587.4999 5847.2915 L 1587.4999 5847.2915 L 1587.4999 5820.833 L 1613.9583 5820.833 Q 1640.4166 5820.833 1640.4166 5662.083 Q 1640.4166 5476.8745 1561.0416 5344.583 Q 1481.6666 5238.7495 1428.7499 5079.9995 Q 1402.2916 4947.708 1217.0833 4974.1665 L 1031.875 4974.1665 L 1031.875 4894.7915 Q 1058.3333 4815.4165 1031.875 4074.583 L 1005.4166 3307.2915 L 1005.4166 3307.2915 L 1005.4166 3280.8333 L 1005.4166 3280.8333 L 1005.4166 3280.8333 L 978.95825 3280.8333 L 978.95825 3280.8333 L 978.95825 3254.3748 L 952.49994 3254.3748 L 952.49994 3254.3748 L 952.49994 3227.9165 L 952.49994 3227.9165 L 952.49994 3227.9165 L 926.0416 4127.5 Q 899.5833 5027.083 687.9166 5053.5415 Q 502.7083 5079.9995 423.3333 5106.458 L 317.49997 5106.458 L 317.49997 4180.4165 L 317.49997 3280.8333 L 317.49997 2963.3333 Q 317.49997 2645.8333 343.9583 2487.0833 L 343.9583 2354.7915 L 343.9583 2063.75 Q 317.49997 1772.7083 317.49997 1666.8749 L 317.49997 1561.0416 L 476.24997 1587.4999 Q 608.5416 1587.4999 687.9166 1613.9583 L 793.74994 1640.4166 L 793.74994 1640.4166 L 793.74994 1640.4166 L 820.2083 1640.4166 L 820.2083 1640.4166 L 820.2083 1613.9583 L 846.6666 1613.9583 L 846.6666 1587.4999 L 846.6666 1534.5833 L 793.74994 1534.5833 L 767.2916 1534.5833 L 740.8333 1508.1249 L 687.9166 1481.6666 L 661.4583 1481.6666 Q 634.99994 1481.6666 502.7083 1428.7499 Q 370.41666 1375.8333 238.12498 1296.4583 L 105.83333 1190.6249 L 105.83333 1164.1666 L 105.83333 1137.7083 L 105.83333 1111.25 L 105.83333 1084.7916 L 105.83333 1058.3333 L 105.83333 1031.875 L 105.83333 1005.4166 Q 105.83333 952.49994 105.83333 926.0416 Q 105.83333 899.5833 52.916664 899.5833 Q 0.0 873.12494 0.0 820.2083 Q 0.0 767.2916 0.0 740.8333 Q 26.458332 740.8333 0.0 714.37494 Q -26.458332 687.9166 0.0 661.4583 Q 52.916664 608.5416 26.458332 608.5416 L 0.0 582.0833 L 0.0 582.0833 Q 0.0 582.0833 26.458332 582.0833 L 26.458332 555.625 L 26.458332 555.625 L 52.916664 555.625 L 52.916664 555.625 L 52.916664 529.1666 L 79.37499 529.1666 L 105.83333 529.1666 L 105.83333 449.79166 L 105.83333 370.41666 L 132.29166 370.41666 L 158.74998 370.41666 L 185.20833 423.3333 Q 211.66666 476.24997 211.66666 502.7083 L 211.66666 529.1666 L 264.5833 529.1666 Q 317.49997 502.7083 343.9583 449.79166 Q 370.41666 370.41666 370.41666 370.41666 L 370.41666 370.41666 L 396.87497 449.79166 Q 396.87497 529.1666 529.1666 529.1666 Q 661.4583 529.1666 661.4583 502.7083 L 661.4583 502.7083 L 661.4583 502.7083 L 687.9166 502.7083 L 714.37494 449.79166 Q 740.8333 423.3333 820.2083 396.87497 Q 899.5833 370.41666 952.49994 449.79166 Q 1005.4166 529.1666 1058.3333 529.1666 Q 1137.7083 529.1666 1137.7083 476.24997 Q 1111.25 449.79166 1111.25 423.3333 L 1111.25 396.87497 L 1217.0833 449.79166 Q 1296.4583 529.1666 1402.2916 529.1666 L 1508.1249 529.1666 L 1508.1249 476.24997 L 1534.5833 423.3333 L 1534.5833 396.87497 L 1534.5833 370.41666 L 1428.7499 370.41666 Q 1322.9166 370.41666 1296.4583 343.9583 L 1269.9999 317.49997 L 1269.9999 317.49997 L 1269.9999 317.49997 L 1269.9999 291.04166 L 1269.9999 291.04166 L 1269.9999 211.66666 L 1269.9999 158.74998 L 1269.9999 132.29166 L 1269.9999 105.83333 L 1296.4583 105.83333 L 1322.9166 105.83333 L 1428.7499 79.37499 Q 1561.0416 79.37499 1561.0416 52.916664 z M 79.37499 740.8333 Q 105.83333 740.8333 105.83333 767.2916 Q 105.83333 793.74994 79.37499 793.74994 Q 52.916664 793.74994 52.916664 767.2916 Q 52.916664 740.8333 79.37499 740.8333 z" svg:height="61.38333mm" draw:style-name="style-29" svg:viewBox="0.0 0.0 3122.0833 6138.333" svg:width="31.22083mm" svg:x="138.64166mm" svg:y="102.12916mm"/>
          <draw:path svg:d="M 529.1666 52.916664 L 529.1666 105.83333 L 529.1666 105.83333 L 529.1666 132.29166 L 502.7083 132.29166 L 502.7083 158.74998 L 423.3333 158.74998 L 370.41666 158.74998 L 343.9583 158.74998 L 317.49997 158.74998 L 291.04166 158.74998 L 264.5833 158.74998 L 264.5833 185.20833 L 264.5833 185.20833 L 238.12498 211.66666 L 211.66666 238.12498 L 211.66666 370.41666 Q 158.74998 529.1666 211.66666 608.5416 Q 238.12498 687.9166 264.5833 687.9166 Q 317.49997 687.9166 370.41666 714.37494 L 449.79166 714.37494 L 449.79166 793.74994 L 423.3333 846.6666 L 423.3333 846.6666 L 423.3333 846.6666 L 317.49997 846.6666 L 238.12498 846.6666 L 211.66666 846.6666 L 158.74998 846.6666 L 158.74998 820.2083 L 158.74998 820.2083 L 132.29166 820.2083 L 132.29166 793.74994 L 132.29166 793.74994 L 105.83333 793.74994 L 105.83333 793.74994 L 105.83333 793.74994 L 105.83333 767.2916 L 105.83333 767.2916 L 79.37499 740.8333 Q 52.916664 714.37494 26.458332 582.0833 L 0.0 449.79166 L 52.916664 264.5833 Q 132.29166 52.916664 211.66666 26.458332 Q 317.49997 0.0 423.3333 0.0 Q 529.1666 0.0 529.1666 52.916664 z" svg:height="8.466666mm" draw:style-name="style-30" svg:viewBox="0.0 0.0 529.1666 846.6666" svg:width="5.2916665mm" svg:x="250.82498mm" svg:y="168.80415mm"/>
          <draw:path svg:d="M 185.20833 0.0 L 185.20833 0.0 L 291.04166 0.0 Q 370.41666 0.0 370.41666 52.916664 Q 396.87497 79.37499 396.87497 105.83333 L 396.87497 105.83333 L 396.87497 158.74998 Q 396.87497 211.66666 423.3333 343.9583 Q 449.79166 476.24997 396.87497 476.24997 Q 317.49997 476.24997 291.04166 449.79166 Q 291.04166 423.3333 238.12498 396.87497 Q 158.74998 370.41666 105.83333 423.3333 Q 52.916664 476.24997 26.458332 449.79166 Q -26.458332 449.79166 0.0 396.87497 L 26.458332 343.9583 L 26.458332 317.49997 L 26.458332 291.04166 L 52.916664 264.5833 L 79.37499 238.12498 L 79.37499 211.66666 Q 79.37499 185.20833 132.29166 105.83333 L 158.74998 26.458332 L 158.74998 26.458332 Q 185.20833 26.458332 185.20833 0.0 z" svg:height="4.7625mm" draw:style-name="style-31" svg:viewBox="0.0 0.0 423.3333 476.24997" svg:width="4.233333mm" svg:x="231.5104mm" svg:y="190.49998mm"/>
          <draw:path svg:d="M 0.0 26.458332 L 0.0 0.0 L 26.458332 0.0 L 26.458332 0.0 L 26.458332 0.0 L 26.458332 26.458332 L 26.458332 26.458332 L 52.916664 26.458332 L 52.916664 26.458332 L 52.916664 26.458332 L 79.37499 52.916664 L 105.83333 79.37499 L 158.74998 79.37499 L 211.66666 79.37499 L 264.5833 132.29166 Q 317.49997 132.29166 317.49997 158.74998 L 317.49997 158.74998 L 264.5833 211.66666 Q 238.12498 291.04166 211.66666 291.04166 L 185.20833 291.04166 L 158.74998 291.04166 Q 158.74998 291.04166 105.83333 238.12498 Q 79.37499 238.12498 52.916664 158.74998 L 52.916664 105.83333 L 52.916664 105.83333 L 52.916664 79.37499 L 52.916664 79.37499 L 52.916664 79.37499 L 26.458332 79.37499 L 26.458332 79.37499 L 26.458332 52.916664 L 0.0 52.916664 L 0.0 26.458332 z" svg:height="2.9104166mm" draw:style-name="style-32" svg:viewBox="0.0 0.0 317.49997 291.04166" svg:width="3.1749997mm" svg:x="104.24583mm" svg:y="150.01874mm"/>
          <draw:path svg:d="M 105.83333 0.0 Q 185.20833 0.0 211.66666 26.458332 Q 211.66666 52.916664 211.66666 105.83333 Q 211.66666 185.20833 132.29166 211.66666 Q 52.916664 211.66666 26.458332 185.20833 Q 0.0 158.74998 0.0 79.37499 Q 0.0 0.0 105.83333 0.0 z" svg:height="2.1166666mm" draw:style-name="style-33" svg:viewBox="0.0 0.0 211.66666 211.66666" svg:width="2.1166666mm" svg:x="93.13333mm" svg:y="116.416664mm"/>
          <draw:path svg:d="M 0.0 291.04166 L 0.0 0.0 L 185.20833 26.458332 Q 343.9583 26.458332 343.9583 52.916664 Q 343.9583 79.37499 370.41666 79.37499 L 370.41666 105.83333 L 370.41666 238.12498 Q 396.87497 370.41666 370.41666 396.87497 L 370.41666 423.3333 L 370.41666 449.79166 Q 343.9583 476.24997 317.49997 529.1666 L 264.5833 555.625 L 132.29166 582.0833 L 0.0 582.0833 L 0.0 291.04166 z" svg:height="5.820833mm" draw:style-name="style-34" svg:viewBox="0.0 0.0 370.41666 582.0833" svg:width="3.7041664mm" svg:x="120.91457mm" svg:y="83.34374mm"/>
          <draw:path svg:d="M 0.0 105.83333 Q 0.0 0.0 79.37499 0.0 Q 132.29166 26.458332 158.74998 105.83333 Q 158.74998 185.20833 79.37499 185.20833 Q 26.458332 185.20833 0.0 105.83333 z" svg:height="1.8520832mm" draw:style-name="style-35" svg:viewBox="0.0 0.0 158.74998 185.20833" svg:width="1.5874999mm" svg:x="255.3229mm" svg:y="40.74583mm"/>
          <draw:path svg:d="M 26.458332 0.0 L 26.458332 0.0 L 396.87497 0.0 Q 767.2916 0.0 767.2916 52.916664 Q 767.2916 132.29166 370.41666 132.29166 Q 0.0 132.29166 0.0 52.916664 Q 26.458332 0.0 26.458332 0.0 z" svg:height="1.3229166mm" draw:style-name="style-36" svg:viewBox="0.0 0.0 767.2916 132.29166" svg:width="7.6729164mm" svg:x="182.82707mm" svg:y="178.32916mm"/>
          <draw:path svg:d="M 714.37494 26.458332 L 714.37494 52.916664 L 555.625 317.49997 Q 449.79166 582.0833 423.3333 634.99994 L 423.3333 714.37494 L 423.3333 740.8333 L 423.3333 793.74994 L 343.9583 793.74994 L 264.5833 793.74994 L 264.5833 740.8333 L 238.12498 714.37494 L 238.12498 582.0833 Q 238.12498 449.79166 132.29166 291.04166 L 26.458332 132.29166 L 26.458332 105.83333 Q 26.458332 79.37499 0.0 79.37499 L 0.0 79.37499 L 0.0 52.916664 L 0.0 52.916664 L 0.0 26.458332 Q 0.0 0.0 79.37499 0.0 Q 132.29166 0.0 185.20833 52.916664 Q 238.12498 132.29166 291.04166 211.66666 Q 343.9583 317.49997 370.41666 317.49997 Q 396.87497 317.49997 476.24997 158.74998 Q 555.625 0.0 634.99994 0.0 Q 714.37494 0.0 714.37494 26.458332 z" svg:height="7.9374995mm" draw:style-name="style-37" svg:viewBox="0.0 0.0 714.37494 793.74994" svg:width="7.1437497mm" svg:x="281.78125mm" svg:y="168.80415mm"/>
          <draw:path svg:d="M 26.458332 238.12498 L 0.0 211.66666 L 0.0 105.83333 Q 0.0 26.458332 79.37499 0.0 Q 132.29166 -26.458332 105.83333 105.83333 Q 52.916664 264.5833 26.458332 238.12498 z" svg:height="2.38125mm" draw:style-name="style-38" svg:viewBox="0.0 0.0 105.83333 238.12498" svg:width="1.0583333mm" svg:x="84.1375mm" svg:y="159.27916mm"/>
          <draw:path svg:d="M 2487.0833 820.2083 L 2460.6248 873.12494 L 2460.6248 873.12494 L 2460.6248 873.12494 L 2407.7083 873.12494 L 2381.2498 873.12494 L 2354.7915 873.12494 Q 2328.3333 873.12494 2196.0415 820.2083 Q 2037.2915 767.2916 1878.5416 714.37494 Q 1693.3333 661.4583 1613.9583 873.12494 Q 1508.1249 1058.3333 1481.6666 1190.6249 L 1455.2083 1296.4583 L 1772.7083 1402.2916 Q 2116.6665 1508.1249 2143.125 1508.1249 L 2169.5833 1508.1249 L 2169.5833 1534.5833 L 2196.0415 1534.5833 L 2090.2083 1772.7083 Q 2037.2915 1984.3749 1984.3749 2037.2915 Q 1957.9165 2090.2083 1666.8749 2010.8333 Q 1349.3749 1931.4583 1269.9999 1931.4583 Q 1190.6249 1931.4583 1084.7916 2248.9583 Q 978.95825 2566.4583 978.95825 2619.3748 Q 978.95825 2672.2915 1296.4583 2804.5833 Q 1613.9583 2936.8748 1666.8749 2936.8748 L 1746.2499 2936.8748 L 1772.7083 2963.3333 L 1799.1666 2963.3333 L 1799.1666 2989.7915 L 1772.7083 3042.7083 L 1772.7083 3042.7083 L 1772.7083 3042.7083 L 1772.7083 3069.1665 L 1772.7083 3069.1665 L 1746.2499 3069.1665 L 1746.2499 3095.6248 L 1746.2499 3095.6248 L 1719.7916 3095.6248 L 1719.7916 3122.0833 L 1719.7916 3148.5415 L 1693.3333 3148.5415 L 1693.3333 3148.5415 L 1693.3333 3174.9998 Q 1666.8749 3174.9998 1561.0416 3307.2915 Q 1428.7499 3466.0415 1402.2916 3439.5833 Q 1349.3749 3413.1248 661.4583 3174.9998 L 0.0 2936.8748 L 608.5416 1349.3749 Q 1190.6249 -238.12498 1852.0833 0.0 Q 2513.5415 238.12498 2513.5415 502.7083 Q 2513.5415 740.8333 2487.0833 820.2083 z" svg:height="34.395832mm" draw:style-name="style-39" svg:viewBox="0.0 0.0 2513.5415 3439.5833" svg:width="25.135416mm" svg:x="178.06458mm" svg:y="116.15208mm"/>
          <draw:path svg:d="M 0.0 79.37499 L 26.458332 0.0 L 238.12498 0.0 Q 449.79166 0.0 449.79166 52.916664 Q 449.79166 132.29166 370.41666 158.74998 Q 317.49997 158.74998 291.04166 211.66666 Q 264.5833 291.04166 264.5833 370.41666 L 264.5833 476.24997 L 211.66666 476.24997 L 132.29166 476.24997 L 132.29166 317.49997 Q 132.29166 132.29166 52.916664 132.29166 Q 0.0 132.29166 0.0 79.37499 z" svg:height="4.7625mm" draw:style-name="style-40" svg:viewBox="0.0 0.0 449.79166 476.24997" svg:width="4.497916mm" svg:x="261.9375mm" svg:y="190.49998mm"/>
          <draw:path svg:d="M 0.0 132.29166 L 0.0 0.0 L 79.37499 26.458332 Q 158.74998 26.458332 158.74998 79.37499 L 158.74998 158.74998 L 185.20833 158.74998 L 185.20833 185.20833 L 211.66666 185.20833 L 211.66666 185.20833 L 211.66666 158.74998 L 211.66666 158.74998 L 238.12498 158.74998 Q 238.12498 132.29166 291.04166 79.37499 L 343.9583 0.0 L 423.3333 0.0 L 476.24997 26.458332 L 476.24997 26.458332 L 476.24997 26.458332 L 476.24997 52.916664 L 476.24997 79.37499 L 476.24997 79.37499 L 476.24997 79.37499 L 476.24997 105.83333 L 476.24997 105.83333 L 423.3333 185.20833 Q 370.41666 264.5833 343.9583 291.04166 L 317.49997 317.49997 L 317.49997 343.9583 L 317.49997 396.87497 L 343.9583 396.87497 L 343.9583 423.3333 L 343.9583 423.3333 L 343.9583 449.79166 L 343.9583 449.79166 L 370.41666 449.79166 L 370.41666 502.7083 Q 423.3333 555.625 423.3333 582.0833 L 423.3333 608.5416 L 449.79166 634.99994 L 476.24997 661.4583 L 476.24997 687.9166 L 476.24997 714.37494 L 370.41666 714.37494 Q 291.04166 714.37494 264.5833 661.4583 L 264.5833 608.5416 L 238.12498 582.0833 L 238.12498 555.625 L 211.66666 555.625 L 185.20833 555.625 L 185.20833 634.99994 Q 185.20833 714.37494 105.83333 714.37494 L 0.0 714.37494 L 0.0 502.7083 L 0.0 264.5833 L 0.0 132.29166 z" svg:height="7.1437497mm" draw:style-name="style-41" svg:viewBox="0.0 0.0 476.24997 714.37494" svg:width="4.7625mm" svg:x="35.98333mm" svg:y="77.52291mm"/>
          <draw:path svg:d="M 158.74998 0.0 L 158.74998 0.0 L 158.74998 0.0 Q 132.29166 0.0 132.29166 26.458332 L 132.29166 52.916664 L 185.20833 158.74998 Q 238.12498 264.5833 264.5833 291.04166 L 264.5833 343.9583 L 211.66666 343.9583 Q 158.74998 343.9583 158.74998 370.41666 L 158.74998 370.41666 L 158.74998 370.41666 Q 132.29166 370.41666 132.29166 396.87497 L 132.29166 396.87497 L 105.83333 396.87497 L 79.37499 396.87497 L 79.37499 291.04166 Q 79.37499 185.20833 79.37499 132.29166 L 79.37499 52.916664 L 52.916664 52.916664 Q 26.458332 79.37499 26.458332 79.37499 L 0.0 79.37499 L 26.458332 52.916664 Q 26.458332 26.458332 79.37499 0.0 Q 158.74998 -26.458332 158.74998 0.0 z" svg:height="3.9687498mm" draw:style-name="style-42" svg:viewBox="0.0 0.0 264.5833 396.87497" svg:width="2.6458333mm" svg:x="121.97291mm" svg:y="138.37708mm"/>
          <draw:path svg:d="M 873.12494 26.458332 L 873.12494 26.458332 L 899.5833 0.0 L 926.0416 0.0 L 926.0416 26.458332 L 899.5833 79.37499 L 793.74994 449.79166 Q 687.9166 846.6666 661.4583 873.12494 Q 634.99994 899.5833 634.99994 952.49994 L 634.99994 1005.4166 L 608.5416 1031.875 L 582.0833 1084.7916 L 582.0833 1084.7916 L 582.0833 1111.25 L 582.0833 1111.25 Q 555.625 1084.7916 476.24997 1031.875 L 423.3333 952.49994 L 423.3333 926.0416 Q 423.3333 926.0416 396.87497 926.0416 L 396.87497 926.0416 L 396.87497 926.0416 Q 370.41666 899.5833 370.41666 899.5833 L 370.41666 899.5833 L 370.41666 873.12494 L 370.41666 873.12494 L 370.41666 873.12494 Q 370.41666 846.6666 238.12498 608.5416 L 105.83333 396.87497 L 105.83333 370.41666 Q 105.83333 343.9583 79.37499 343.9583 L 79.37499 343.9583 L 79.37499 291.04166 L 52.916664 264.5833 L 52.916664 238.12498 L 52.916664 185.20833 L 26.458332 132.29166 L 0.0 105.83333 L 0.0 79.37499 L 0.0 26.458332 L 26.458332 26.458332 L 52.916664 26.458332 L 79.37499 52.916664 L 105.83333 79.37499 L 132.29166 79.37499 L 158.74998 79.37499 L 185.20833 105.83333 Q 211.66666 132.29166 264.5833 132.29166 L 317.49997 132.29166 L 317.49997 132.29166 L 317.49997 132.29166 L 317.49997 158.74998 L 317.49997 158.74998 L 343.9583 158.74998 L 343.9583 185.20833 L 343.9583 185.20833 L 317.49997 185.20833 L 317.49997 185.20833 L 317.49997 185.20833 L 317.49997 211.66666 L 317.49997 211.66666 L 317.49997 264.5833 L 317.49997 317.49997 L 317.49997 317.49997 L 317.49997 343.9583 L 343.9583 343.9583 L 370.41666 343.9583 L 370.41666 317.49997 L 370.41666 317.49997 L 396.87497 317.49997 L 396.87497 291.04166 L 396.87497 291.04166 L 423.3333 291.04166 L 449.79166 238.12498 Q 476.24997 158.74998 529.1666 158.74998 Q 608.5416 158.74998 634.99994 211.66666 Q 634.99994 264.5833 661.4583 291.04166 L 687.9166 317.49997 L 687.9166 317.49997 L 687.9166 343.9583 L 740.8333 343.9583 L 767.2916 343.9583 L 767.2916 291.04166 Q 740.8333 238.12498 740.8333 185.20833 Q 687.9166 132.29166 767.2916 132.29166 L 820.2083 158.74998 L 820.2083 132.29166 L 846.6666 79.37499 L 846.6666 52.916664 L 846.6666 26.458332 L 873.12494 26.458332 z" svg:height="11.112499mm" draw:style-name="style-43" svg:viewBox="0.0 0.0 926.0416 1111.25" svg:width="9.260416mm" svg:x="37.041664mm" svg:y="130.96875mm"/>
          <draw:path svg:d="M 1878.5416 0.0 L 1984.3749 0.0 L 2010.8333 26.458332 Q 2037.2915 79.37499 1931.4583 105.83333 Q 1825.6249 132.29166 1825.6249 185.20833 Q 1825.6249 211.66666 1852.0833 238.12498 L 1852.0833 238.12498 L 1825.6249 238.12498 L 1772.7083 238.12498 L 1693.3333 238.12498 L 1613.9583 238.12498 L 1534.5833 264.5833 Q 1455.2083 291.04166 1455.2083 396.87497 L 1455.2083 476.24997 L 1455.2083 608.5416 L 1455.2083 714.37494 L 1455.2083 714.37494 L 1455.2083 714.37494 L 1508.1249 740.8333 L 1561.0416 740.8333 L 1587.4999 767.2916 Q 1613.9583 767.2916 1613.9583 793.74994 L 1613.9583 793.74994 L 1587.4999 793.74994 L 1587.4999 820.2083 L 1587.4999 820.2083 L 1613.9583 820.2083 L 1613.9583 846.6666 Q 1613.9583 873.12494 1719.7916 899.5833 Q 1852.0833 926.0416 1825.6249 952.49994 Q 1772.7083 978.95825 1772.7083 978.95825 L 1772.7083 1005.4166 L 1719.7916 1005.4166 L 1693.3333 1005.4166 L 1719.7916 1375.8333 Q 1719.7916 1772.7083 1825.6249 1772.7083 Q 1931.4583 1772.7083 1957.9165 1508.1249 L 1957.9165 1243.5416 L 1984.3749 1243.5416 L 2010.8333 1243.5416 L 2010.8333 1402.2916 Q 2037.2915 1561.0416 2037.2915 1613.9583 L 2037.2915 1693.3333 L 2037.2915 1746.2499 Q 2037.2915 1825.6249 2116.6665 1825.6249 L 2196.0415 1825.6249 L 2248.9583 1825.6249 Q 2275.4165 1825.6249 2301.875 1613.9583 L 2301.875 1402.2916 L 2328.3333 1402.2916 L 2354.7915 1402.2916 L 2381.2498 1613.9583 Q 2407.7083 1852.0833 2407.7083 1852.0833 Q 2407.7083 1878.5416 2434.1665 1878.5416 L 2460.6248 1878.5416 L 2460.6248 1878.5416 L 2460.6248 1878.5416 L 2460.6248 1904.9999 L 2460.6248 1904.9999 L 2487.0833 1904.9999 L 2487.0833 1931.4583 L 2487.0833 1931.4583 L 2460.6248 1931.4583 L 2460.6248 1931.4583 L 2460.6248 1957.9165 L 2434.1665 1984.3749 Q 2407.7083 2037.2915 2407.7083 2090.2083 Q 2407.7083 2169.5833 2407.7083 2196.0415 L 2407.7083 2222.5 L 2460.6248 2222.5 Q 2539.9998 2248.9583 2566.4583 2222.5 L 2592.9165 2222.5 L 2566.4583 2248.9583 Q 2566.4583 2301.875 2566.4583 2301.875 L 2566.4583 2328.3333 L 2460.6248 2328.3333 Q 2381.2498 2328.3333 2381.2498 2619.3748 L 2381.2498 2936.8748 L 2354.7915 2936.8748 L 2328.3333 2936.8748 L 2328.3333 2698.7498 Q 2301.875 2460.6248 2301.875 2407.7083 L 2301.875 2328.3333 L 2275.4165 2328.3333 L 2275.4165 2301.875 L 2143.125 2301.875 L 2037.2915 2301.875 L 2037.2915 2328.3333 L 2037.2915 2328.3333 L 2037.2915 2645.8333 Q 2037.2915 2963.3333 2037.2915 3201.4583 L 2037.2915 3466.0415 L 2037.2915 3466.0415 L 2037.2915 3466.0415 L 2010.8333 3571.8748 L 1984.3749 3651.2498 L 1984.3749 3651.2498 L 1984.3749 3651.2498 L 1984.3749 3148.5415 Q 1984.3749 2672.2915 1957.9165 2460.6248 L 1957.9165 2275.4165 L 1904.9999 2275.4165 L 1852.0833 2248.9583 L 1772.7083 2248.9583 L 1719.7916 2248.9583 L 1719.7916 2275.4165 L 1719.7916 2301.875 L 1719.7916 2619.3748 Q 1719.7916 2910.4165 1719.7916 4048.1248 L 1719.7916 5159.3745 L 1746.2499 5159.3745 L 1746.2499 5159.3745 L 1825.6249 5212.2915 Q 1931.4583 5238.7495 1957.9165 5291.6665 Q 1984.3749 5344.583 1984.3749 5318.1245 Q 1984.3749 5291.6665 2010.8333 5265.208 L 2010.8333 5212.2915 L 2037.2915 5212.2915 L 2063.75 5212.2915 L 2063.75 5185.833 L 2090.2083 5185.833 L 2090.2083 5185.833 L 2090.2083 5212.2915 L 2090.2083 5212.2915 L 2090.2083 5212.2915 L 2116.6665 5212.2915 L 2116.6665 5212.2915 L 2116.6665 5238.7495 L 2090.2083 5238.7495 L 2090.2083 5238.7495 L 2090.2083 5265.208 L 2090.2083 5265.208 Q 2090.2083 5265.208 2116.6665 5265.208 L 2116.6665 5265.208 L 2143.125 5291.6665 L 2169.5833 5291.6665 L 2169.5833 5318.1245 Q 2169.5833 5344.583 2143.125 5371.0415 Q 2143.125 5371.0415 2169.5833 5371.0415 Q 2222.5 5397.4995 2222.5 5423.958 Q 2196.0415 5450.4165 2196.0415 5476.8745 L 2196.0415 5503.333 L 2248.9583 5529.7915 Q 2275.4165 5529.7915 2275.4165 5556.2495 L 2275.4165 5556.2495 L 2275.4165 5556.2495 L 2248.9583 5556.2495 L 2248.9583 5556.2495 L 2248.9583 5582.708 L 2248.9583 5582.708 L 2248.9583 5582.708 L 2222.5 5582.708 L 2222.5 5582.708 L 2222.5 5609.1665 L 2248.9583 5609.1665 L 2248.9583 5635.6245 L 2248.9583 5635.6245 L 2248.9583 5714.9995 Q 2222.5 5794.3745 2116.6665 5847.2915 Q 1984.3749 5900.208 1984.3749 5900.208 L 1984.3749 5926.6665 L 1878.5416 6058.958 Q 1772.7083 6164.7915 1693.3333 6376.458 Q 1613.9583 6561.6665 1587.4999 6588.1245 Q 1587.4999 6641.0415 1640.4166 6667.4995 Q 1666.8749 6693.958 1719.7916 6799.7915 Q 1746.2499 6905.6245 1799.1666 6905.6245 Q 1852.0833 6932.083 1825.6249 7037.9165 Q 1825.6249 7143.7495 1825.6249 7143.7495 L 1825.6249 7170.208 L 1852.0833 7170.208 L 1878.5416 7170.208 L 1878.5416 7196.6665 L 1904.9999 7196.6665 L 1904.9999 7276.0415 L 1931.4583 7328.958 L 1931.4583 7328.958 L 1931.4583 7328.958 L 1931.4583 7355.4165 L 1931.4583 7355.4165 L 1957.9165 7355.4165 L 1957.9165 7381.8745 L 1957.9165 7381.8745 L 1984.3749 7381.8745 L 1984.3749 7434.7915 L 1984.3749 7514.1665 L 2010.8333 7514.1665 L 2010.8333 7487.708 L 2010.8333 7487.708 L 2037.2915 7487.708 L 2037.2915 7487.708 L 2037.2915 7487.708 L 2037.2915 7461.2495 L 2037.2915 7461.2495 L 2063.75 7487.708 Q 2090.2083 7514.1665 2090.2083 7514.1665 L 2090.2083 7514.1665 L 2090.2083 7514.1665 Q 2090.2083 7540.6245 2116.6665 7540.6245 L 2143.125 7540.6245 L 2143.125 7514.1665 L 2143.125 7514.1665 L 2169.5833 7514.1665 L 2196.0415 7514.1665 L 2196.0415 7514.1665 L 2196.0415 7540.6245 L 2196.0415 7540.6245 L 2196.0415 7540.6245 L 2169.5833 7540.6245 L 2169.5833 7540.6245 L 2169.5833 7567.083 L 2143.125 7567.083 L 2143.125 7567.083 L 2143.125 7593.5415 L 2169.5833 7593.5415 L 2196.0415 7593.5415 L 2196.0415 7619.9995 L 2196.0415 7619.9995 L 2222.5 7672.9165 L 2248.9583 7725.833 L 2248.9583 7752.291 Q 2248.9583 7778.7495 2275.4165 7805.208 Q 2301.875 7805.208 2328.3333 7831.666 Q 2328.3333 7858.1245 2513.5415 7963.958 Q 2725.2083 8069.791 2751.6665 8069.791 L 2778.1248 8069.791 L 2778.1248 8096.2495 L 2804.5833 8096.2495 L 2804.5833 8096.2495 L 2804.5833 8122.708 L 2778.1248 8122.708 L 2751.6665 8122.708 L 2751.6665 8175.6245 L 2725.2083 8202.083 L 2725.2083 8202.083 L 2725.2083 8228.541 L 2725.2083 8228.541 L 2725.2083 8228.541 L 2751.6665 8228.541 L 2751.6665 8228.541 L 2725.2083 8255.0 L 2698.7498 8281.458 L 2698.7498 8281.458 L 2725.2083 8281.458 L 2725.2083 8307.916 L 2725.2083 8334.375 L 2698.7498 8334.375 Q 2672.2915 8334.375 2672.2915 8307.916 Q 2645.8333 8281.458 2566.4583 8281.458 Q 2487.0833 8281.458 1455.2083 8519.583 Q 449.79166 8757.708 238.12498 8810.625 L 52.916664 8810.625 L 26.458332 8810.625 L 0.0 8810.625 L 0.0 8757.708 L 26.458332 8731.25 L 26.458332 8731.25 L 26.458332 8704.791 L 26.458332 8704.791 L 26.458332 8704.791 L 52.916664 8704.791 L 52.916664 8704.791 L 79.37499 8678.333 L 105.83333 8651.875 L 132.29166 8651.875 Q 158.74998 8651.875 185.20833 8598.958 Q 185.20833 8572.5 238.12498 8546.041 L 317.49997 8546.041 L 343.9583 8519.583 L 396.87497 8493.125 L 396.87497 8493.125 L 396.87497 8493.125 L 423.3333 8493.125 L 423.3333 8493.125 L 396.87497 8466.666 L 370.41666 8440.208 L 370.41666 8440.208 L 343.9583 8440.208 L 343.9583 8440.208 L 343.9583 8440.208 L 343.9583 8440.208 Q 343.9583 8413.75 343.9583 8334.375 Q 343.9583 8281.458 291.04166 8149.166 Q 238.12498 8016.8745 238.12498 7752.291 Q 185.20833 7514.1665 185.20833 7487.708 L 158.74998 7461.2495 L 185.20833 7461.2495 Q 185.20833 7434.7915 185.20833 7434.7915 L 158.74998 7434.7915 L 158.74998 6746.8745 Q 185.20833 6032.4995 185.20833 5635.6245 Q 185.20833 5238.7495 238.12498 3201.4583 Q 291.04166 1137.7083 317.49997 820.2083 Q 343.9583 476.24997 396.87497 449.79166 Q 423.3333 449.79166 449.79166 396.87497 L 449.79166 343.9583 L 449.79166 291.04166 L 449.79166 238.12498 L 502.7083 238.12498 Q 555.625 238.12498 661.4583 264.5833 L 740.8333 264.5833 L 873.12494 264.5833 Q 1031.875 238.12498 1349.3749 132.29166 Q 1640.4166 26.458332 1719.7916 26.458332 Q 1772.7083 26.458332 1878.5416 0.0 z M 1137.7083 502.7083 L 1111.25 502.7083 L 1111.25 449.79166 Q 1111.25 396.87497 1269.9999 370.41666 Q 1428.7499 317.49997 1402.2916 370.41666 Q 1402.2916 396.87497 1349.3749 423.3333 Q 1296.4583 449.79166 1269.9999 582.0833 Q 1243.5416 714.37494 1217.0833 687.9166 Q 1190.6249 687.9166 1190.6249 608.5416 Q 1190.6249 502.7083 1137.7083 502.7083 z M 820.2083 1666.8749 L 767.2916 1666.8749 L 740.8333 1640.4166 L 714.37494 1613.9583 L 714.37494 1613.9583 L 714.37494 1613.9583 L 714.37494 1243.5416 Q 714.37494 873.12494 820.2083 899.5833 Q 926.0416 899.5833 926.0416 1111.25 Q 926.0416 1322.9166 926.0416 1508.1249 Q 926.0416 1666.8749 926.0416 1666.8749 Q 899.5833 1666.8749 820.2083 1666.8749 z M 1031.875 1296.4583 L 1031.875 926.0416 L 1111.25 926.0416 Q 1190.6249 926.0416 1243.5416 926.0416 L 1269.9999 926.0416 L 1269.9999 1322.9166 Q 1269.9999 1719.7916 1137.7083 1693.3333 Q 1031.875 1666.8749 1031.875 1296.4583 z M 1613.9583 1349.3749 L 1613.9583 1746.2499 L 1508.1249 1746.2499 Q 1402.2916 1719.7916 1375.8333 1719.7916 L 1349.3749 1719.7916 L 1349.3749 1402.2916 Q 1349.3749 1084.7916 1349.3749 1005.4166 Q 1375.8333 926.0416 1481.6666 952.49994 Q 1613.9583 978.95825 1613.9583 1349.3749 z M 714.37494 1878.5416 Q 714.37494 1799.1666 767.2916 1772.7083 Q 820.2083 1772.7083 873.12494 1799.1666 Q 926.0416 1825.6249 873.12494 1904.9999 Q 873.12494 1984.3749 793.74994 1984.3749 Q 714.37494 1984.3749 714.37494 1878.5416 z M 1058.3333 1931.4583 Q 1058.3333 1825.6249 1137.7083 1852.0833 Q 1190.6249 1852.0833 1190.6249 1931.4583 Q 1190.6249 2010.8333 1164.1666 2037.2915 Q 1111.25 2037.2915 1084.7916 2037.2915 Q 1058.3333 2037.2915 1058.3333 1931.4583 z M 1455.2083 2063.75 L 1375.8333 2063.75 L 1375.8333 1984.3749 Q 1375.8333 1878.5416 1455.2083 1878.5416 Q 1561.0416 1878.5416 1587.4999 1957.9165 Q 1613.9583 2010.8333 1587.4999 2037.2915 Q 1561.0416 2090.2083 1455.2083 2063.75 z M 1825.6249 2116.6665 L 1719.7916 2116.6665 L 1719.7916 2010.8333 Q 1719.7916 1904.9999 1825.6249 1904.9999 Q 1904.9999 1931.4583 1931.4583 2010.8333 Q 1931.4583 2116.6665 1825.6249 2116.6665 z M 2063.75 2143.125 L 2037.2915 2116.6665 L 2063.75 2037.2915 Q 2090.2083 1984.3749 2143.125 1957.9165 Q 2196.0415 1931.4583 2222.5 1957.9165 Q 2248.9583 1984.3749 2248.9583 2063.75 Q 2248.9583 2143.125 2169.5833 2143.125 Q 2090.2083 2143.125 2063.75 2143.125 z M 714.37494 2883.9583 Q 714.37494 2143.125 820.2083 2143.125 Q 926.0416 2169.5833 952.49994 3307.2915 Q 978.95825 4445.0 978.95825 5053.5415 Q 978.95825 5688.5415 926.0416 5714.9995 Q 873.12494 5741.458 820.2083 5714.9995 Q 740.8333 5714.9995 740.8333 4656.6665 Q 714.37494 3598.3333 714.37494 2883.9583 z M 1137.7083 2196.0415 Q 1269.9999 2196.0415 1296.4583 3254.3748 Q 1349.3749 4286.25 1322.9166 4841.8745 Q 1296.4583 5371.0415 1269.9999 5423.958 Q 1243.5416 5476.8745 1164.1666 5476.8745 Q 1084.7916 5476.8745 1058.3333 3836.4583 Q 1031.875 2196.0415 1137.7083 2196.0415 z M 1375.8333 3730.6248 L 1349.3749 2222.5 L 1481.6666 2248.9583 Q 1613.9583 2248.9583 1613.9583 2831.0415 Q 1666.8749 3413.1248 1640.4166 4312.708 Q 1613.9583 5185.833 1508.1249 5212.2915 Q 1402.2916 5212.2915 1375.8333 3730.6248 z M 1746.2499 5529.7915 Q 1746.2499 5423.958 1852.0833 5450.4165 Q 1957.9165 5476.8745 1957.9165 5529.7915 Q 1931.4583 5609.1665 1825.6249 5609.1665 Q 1719.7916 5609.1665 1746.2499 5529.7915 z M 1772.7083 6006.0415 L 1746.2499 6006.0415 L 1772.7083 5900.208 Q 1772.7083 5794.3745 1852.0833 5794.3745 Q 1931.4583 5794.3745 1931.4583 5820.833 Q 1931.4583 5847.2915 1878.5416 5926.6665 Q 1825.6249 6006.0415 1772.7083 6006.0415 z M 1190.6249 6111.8745 L 1111.25 6111.8745 L 1111.25 5979.583 Q 1111.25 5847.2915 1137.7083 5847.2915 Q 1190.6249 5847.2915 1243.5416 5847.2915 Q 1296.4583 5873.7495 1296.4583 5953.1245 Q 1296.4583 6058.958 1296.4583 6085.4165 Q 1269.9999 6111.8745 1190.6249 6111.8745 z M 1481.6666 5847.2915 Q 1508.1249 5847.2915 1587.4999 5847.2915 Q 1666.8749 5873.7495 1666.8749 5953.1245 Q 1666.8749 6006.0415 1666.8749 6032.4995 Q 1640.4166 6058.958 1561.0416 6058.958 Q 1508.1249 6058.958 1481.6666 6032.4995 Q 1455.2083 5979.583 1455.2083 5900.208 Q 1455.2083 5847.2915 1481.6666 5847.2915 z M 952.49994 6111.8745 L 952.49994 6111.8745 L 926.0416 6138.333 Q 926.0416 6164.7915 873.12494 6138.333 Q 820.2083 6111.8745 793.74994 6006.0415 Q 793.74994 5873.7495 820.2083 5873.7495 Q 846.6666 5847.2915 899.5833 5873.7495 Q 978.95825 5900.208 978.95825 6006.0415 Q 978.95825 6111.8745 952.49994 6111.8745 z M 926.0416 6323.5415 L 1058.3333 6297.083 L 1031.875 6402.9165 Q 1005.4166 6535.208 978.95825 6535.208 L 926.0416 6535.208 L 846.6666 6561.6665 Q 767.2916 6561.6665 767.2916 6429.3745 Q 767.2916 6323.5415 926.0416 6323.5415 z M 1243.5416 7276.0415 Q 1217.0833 7223.1245 1349.3749 7249.583 Q 1455.2083 7276.0415 1402.2916 7302.4995 Q 1349.3749 7328.958 1296.4583 7328.958 Q 1243.5416 7328.958 1243.5416 7276.0415 z M 1508.1249 7963.958 L 1481.6666 7963.958 L 1481.6666 7963.958 L 1508.1249 7963.958 L 1508.1249 7963.958 L 1508.1249 7963.958 L 1455.2083 7937.4995 L 1375.8333 7911.041 L 1402.2916 7911.041 L 1455.2083 7911.041 L 1455.2083 7884.583 L 1455.2083 7884.583 L 1428.7499 7884.583 L 1428.7499 7858.1245 L 1428.7499 7858.1245 L 1455.2083 7858.1245 L 1481.6666 7858.1245 Q 1534.5833 7831.666 1534.5833 7805.208 Q 1534.5833 7778.7495 1508.1249 7778.7495 Q 1481.6666 7778.7495 1508.1249 7619.9995 Q 1534.5833 7487.708 1561.0416 7461.2495 Q 1613.9583 7434.7915 1693.3333 7461.2495 Q 1772.7083 7487.708 1772.7083 7461.2495 Q 1772.7083 7434.7915 1799.1666 7434.7915 Q 1825.6249 7434.7915 1799.1666 7487.708 Q 1772.7083 7540.6245 1746.2499 7567.083 Q 1719.7916 7593.5415 1719.7916 7646.458 Q 1719.7916 7672.9165 1772.7083 7699.3745 Q 1825.6249 7699.3745 1772.7083 7752.291 Q 1719.7916 7778.7495 1693.3333 7831.666 Q 1693.3333 7858.1245 1666.8749 7884.583 Q 1640.4166 7884.583 1613.9583 7937.4995 Q 1561.0416 7963.958 1508.1249 7963.958 z" svg:height="88.10625mm" draw:style-name="style-44" svg:viewBox="0.0 0.0 2804.5833 8810.625" svg:width="28.045832mm" svg:x="62.17708mm" svg:y="95.51458mm"/>
          <draw:path svg:d="M 608.5416 0.0 Q 714.37494 0.0 926.0416 52.916664 Q 1137.7083 105.83333 1190.6249 158.74998 Q 1243.5416 211.66666 1269.9999 211.66666 Q 1296.4583 211.66666 1322.9166 264.5833 Q 1322.9166 291.04166 1402.2916 423.3333 Q 1481.6666 582.0833 1428.7499 793.74994 Q 1428.7499 1005.4166 1322.9166 1164.1666 Q 1217.0833 1349.3749 1084.7916 1428.7499 Q 952.49994 1481.6666 793.74994 1508.1249 Q 608.5416 1534.5833 476.24997 1481.6666 Q 370.41666 1428.7499 238.12498 1322.9166 Q 105.83333 1217.0833 26.458332 1031.875 Q -52.916664 846.6666 0.0 634.99994 Q 0.0 449.79166 105.83333 317.49997 Q 211.66666 185.20833 343.9583 105.83333 Q 502.7083 0.0 608.5416 0.0 z M 661.4583 317.49997 Q 767.2916 317.49997 899.5833 343.9583 Q 1005.4166 396.87497 1031.875 476.24997 Q 1058.3333 529.1666 1084.7916 687.9166 Q 1111.25 846.6666 1031.875 978.95825 Q 952.49994 1111.25 740.8333 1111.25 Q 555.625 1111.25 449.79166 1031.875 Q 370.41666 952.49994 370.41666 740.8333 Q 370.41666 529.1666 449.79166 423.3333 Q 555.625 317.49997 661.4583 317.49997 z" svg:height="15.081249mm" draw:style-name="style-45" svg:viewBox="0.0 0.0 1428.7499 1508.1249" svg:width="14.287499mm" svg:x="147.10832mm" svg:y="20.108332mm"/>
          <draw:path svg:d="M 79.37499 26.458332 L 79.37499 26.458332 L 132.29166 0.0 Q 185.20833 0.0 185.20833 26.458332 Q 185.20833 52.916664 185.20833 132.29166 Q 132.29166 185.20833 79.37499 211.66666 Q 0.0 238.12498 0.0 211.66666 Q -26.458332 185.20833 26.458332 105.83333 Q 79.37499 26.458332 79.37499 26.458332 z" svg:height="2.1166666mm" draw:style-name="style-46" svg:viewBox="0.0 0.0 185.20833 211.66666" svg:width="1.8520832mm" svg:x="249.50208mm" svg:y="21.960415mm"/>
          <draw:path svg:d="M 1005.4166 26.458332 L 1031.875 52.916664 L 1031.875 52.916664 L 1031.875 52.916664 L 1031.875 370.41666 Q 1031.875 661.4583 1031.875 978.95825 L 1031.875 1296.4583 L 1031.875 1296.4583 Q 1031.875 1296.4583 1005.4166 1375.8333 L 1005.4166 1481.6666 L 846.6666 1481.6666 L 687.9166 1481.6666 L 687.9166 1269.9999 Q 714.37494 1031.875 714.37494 687.9166 L 714.37494 343.9583 L 634.99994 343.9583 L 555.625 370.41666 L 502.7083 370.41666 L 476.24997 370.41666 L 449.79166 396.87497 L 423.3333 423.3333 L 423.3333 423.3333 L 396.87497 423.3333 L 396.87497 767.2916 Q 396.87497 1111.25 370.41666 1296.4583 L 370.41666 1481.6666 L 185.20833 1481.6666 L 0.0 1481.6666 L 0.0 1428.7499 Q 26.458332 1375.8333 26.458332 1111.25 L 26.458332 846.6666 L 26.458332 582.0833 Q 26.458332 343.9583 52.916664 158.74998 L 52.916664 0.0 L 238.12498 0.0 Q 396.87497 -26.458332 396.87497 0.0 Q 423.3333 52.916664 714.37494 26.458332 Q 978.95825 0.0 1005.4166 26.458332 z" svg:height="14.816666mm" draw:style-name="style-47" svg:viewBox="0.0 0.0 1031.875 1481.6666" svg:width="10.318749mm" svg:x="60.060413mm" svg:y="20.108332mm"/>
          <draw:path svg:d="M 0.0 582.0833 L 0.0 0.0 L 396.87497 0.0 Q 793.74994 26.458332 767.2916 185.20833 Q 740.8333 317.49997 555.625 343.9583 Q 370.41666 343.9583 343.9583 529.1666 Q 343.9583 740.8333 529.1666 793.74994 Q 714.37494 846.6666 793.74994 846.6666 Q 846.6666 873.12494 846.6666 793.74994 Q 820.2083 740.8333 793.74994 714.37494 Q 767.2916 714.37494 767.2916 582.0833 Q 793.74994 476.24997 820.2083 423.3333 Q 846.6666 396.87497 873.12494 238.12498 Q 899.5833 79.37499 952.49994 79.37499 Q 1005.4166 79.37499 1005.4166 238.12498 Q 1005.4166 396.87497 1031.875 423.3333 Q 1058.3333 423.3333 1084.7916 476.24997 Q 1084.7916 529.1666 1005.4166 529.1666 Q 899.5833 529.1666 899.5833 582.0833 Q 899.5833 634.99994 952.49994 634.99994 Q 1031.875 634.99994 1058.3333 634.99994 L 1084.7916 634.99994 L 1084.7916 687.9166 Q 1084.7916 767.2916 1058.3333 767.2916 Q 1005.4166 767.2916 978.95825 1111.25 Q 952.49994 1455.2083 899.5833 1587.4999 Q 820.2083 1693.3333 687.9166 1746.2499 Q 555.625 1799.1666 317.49997 1772.7083 Q 79.37499 1746.2499 52.916664 1746.2499 L 26.458332 1746.2499 L 26.458332 1719.7916 L 0.0 1719.7916 L 0.0 1719.7916 L 0.0 1693.3333 L 0.0 1693.3333 L 0.0 1693.3333 L 0.0 1613.9583 L 0.0 1534.5833 L 0.0 1428.7499 L 0.0 1322.9166 L 26.458332 1322.9166 L 26.458332 1322.9166 L 26.458332 1349.3749 L 52.916664 1349.3749 L 52.916664 1349.3749 L 52.916664 1375.8333 L 52.916664 1375.8333 L 52.916664 1375.8333 L 158.74998 1428.7499 Q 264.5833 1481.6666 370.41666 1481.6666 L 449.79166 1481.6666 L 476.24997 1455.2083 L 502.7083 1428.7499 L 502.7083 1428.7499 L 529.1666 1428.7499 L 529.1666 1402.2916 L 529.1666 1375.8333 L 529.1666 1322.9166 L 529.1666 1243.5416 L 529.1666 1217.0833 L 529.1666 1190.6249 L 502.7083 1190.6249 L 502.7083 1164.1666 L 502.7083 1164.1666 L 476.24997 1164.1666 L 476.24997 1164.1666 L 476.24997 1164.1666 L 449.79166 1137.7083 L 423.3333 1111.25 L 343.9583 1111.25 Q 264.5833 1111.25 132.29166 1137.7083 L 0.0 1164.1666 L 0.0 582.0833 z" svg:height="17.727083mm" draw:style-name="style-48" svg:viewBox="0.0 0.0 1084.7916 1772.7083" svg:width="10.847916mm" svg:x="170.39166mm" svg:y="167.21666mm"/>
          <draw:path svg:d="M 264.5833 52.916664 L 264.5833 0.0 L 317.49997 0.0 Q 370.41666 0.0 370.41666 291.04166 Q 343.9583 582.0833 343.9583 582.0833 L 343.9583 582.0833 L 291.04166 582.0833 Q 238.12498 582.0833 238.12498 476.24997 L 211.66666 396.87497 L 211.66666 396.87497 L 211.66666 370.41666 L 158.74998 370.41666 L 132.29166 370.41666 L 132.29166 476.24997 L 105.83333 555.625 L 105.83333 555.625 L 105.83333 582.0833 L 52.916664 582.0833 L 0.0 582.0833 L 0.0 555.625 L 0.0 555.625 L 0.0 423.3333 L 0.0 264.5833 L 0.0 211.66666 L 0.0 158.74998 L 0.0 79.37499 Q 0.0 0.0 52.916664 0.0 Q 132.29166 0.0 158.74998 105.83333 Q 158.74998 211.66666 185.20833 211.66666 Q 211.66666 211.66666 238.12498 158.74998 Q 264.5833 79.37499 264.5833 52.916664 z" svg:height="5.820833mm" draw:style-name="style-49" svg:viewBox="0.0 0.0 370.41666 582.0833" svg:width="3.7041664mm" svg:x="124.88332mm" svg:y="101.59999mm"/>
          <draw:path svg:d="M 79.37499 79.37499 L 26.458332 185.20833 L 0.0 158.74998 Q -26.458332 158.74998 0.0 79.37499 Q 26.458332 -26.458332 79.37499 0.0 Q 132.29166 0.0 79.37499 79.37499 z" svg:height="1.8520832mm" draw:style-name="style-50" svg:viewBox="0.0 0.0 79.37499 185.20833" svg:width="0.7937499mm" svg:x="262.73123mm" svg:y="29.368748mm"/>
          <draw:path svg:d="M 0.0 132.29166 Q 52.916664 -26.458332 79.37499 0.0 Q 105.83333 0.0 105.83333 105.83333 Q 105.83333 211.66666 26.458332 238.12498 Q -26.458332 291.04166 0.0 132.29166 z" svg:height="2.38125mm" draw:style-name="style-51" svg:viewBox="0.0 0.0 105.83333 238.12498" svg:width="1.0583333mm" svg:x="84.1375mm" svg:y="165.36458mm"/>
          <draw:path svg:d="M 0.0 238.12498 L 0.0 0.0 L 105.83333 79.37499 Q 211.66666 132.29166 211.66666 343.9583 Q 211.66666 555.625 185.20833 529.1666 Q 158.74998 502.7083 105.83333 449.79166 Q 105.83333 370.41666 79.37499 449.79166 Q 52.916664 502.7083 26.458332 502.7083 Q 0.0 476.24997 0.0 238.12498 z" svg:height="5.2916665mm" draw:style-name="style-52" svg:viewBox="0.0 0.0 211.66666 529.1666" svg:width="2.1166666mm" svg:x="88.899994mm" svg:y="99.74791mm"/>
          <draw:path svg:d="M 0.0 79.37499 L 0.0 0.0 L 238.12498 0.0 L 476.24997 0.0 L 476.24997 26.458332 Q 476.24997 52.916664 476.24997 79.37499 Q 476.24997 132.29166 238.12498 132.29166 Q 0.0 158.74998 0.0 79.37499 z" svg:height="1.3229166mm" draw:style-name="style-53" svg:viewBox="0.0 0.0 476.24997 132.29166" svg:width="4.7625mm" svg:x="94.720825mm" svg:y="39.422916mm"/>
          <draw:path svg:d="M 79.37499 185.20833 L 0.0 185.20833 L 0.0 105.83333 Q 0.0 0.0 79.37499 0.0 Q 185.20833 0.0 211.66666 79.37499 Q 238.12498 132.29166 211.66666 158.74998 Q 185.20833 211.66666 79.37499 185.20833 z" svg:height="1.8520832mm" draw:style-name="style-54" svg:viewBox="0.0 0.0 211.66666 185.20833" svg:width="2.1166666mm" svg:x="75.93541mm" svg:y="114.299995mm"/>
          <draw:path svg:d="M 105.83333 0.0 L 158.74998 0.0 L 317.49997 0.0 Q 502.7083 0.0 555.625 264.5833 Q 634.99994 555.625 714.37494 291.04166 Q 820.2083 0.0 846.6666 0.0 L 899.5833 0.0 L 1058.3333 0.0 L 1190.6249 0.0 L 1164.1666 634.99994 Q 1111.25 1243.5416 1111.25 1375.8333 L 1111.25 1481.6666 L 952.49994 1481.6666 Q 820.2083 1481.6666 820.2083 1428.7499 Q 820.2083 1402.2916 793.74994 1402.2916 Q 767.2916 1402.2916 740.8333 1455.2083 Q 740.8333 1508.1249 582.0833 1508.1249 Q 423.3333 1481.6666 396.87497 1455.2083 Q 370.41666 1402.2916 343.9583 1428.7499 Q 317.49997 1481.6666 158.74998 1481.6666 L 0.0 1481.6666 L 0.0 1402.2916 L 0.0 1322.9166 L 0.0 1164.1666 Q 0.0 1031.875 52.916664 529.1666 Q 79.37499 0.0 105.83333 0.0 z" svg:height="15.081249mm" draw:style-name="style-55" svg:viewBox="0.0 0.0 1190.6249 1508.1249" svg:width="11.906249mm" svg:x="62.44166mm" svg:y="55.562496mm"/>
          <draw:path svg:d="M 52.916664 26.458332 L 105.83333 0.0 L 211.66666 26.458332 Q 317.49997 52.916664 317.49997 105.83333 L 317.49997 132.29166 L 317.49997 132.29166 L 317.49997 158.74998 L 238.12498 158.74998 L 158.74998 158.74998 L 158.74998 185.20833 L 158.74998 211.66666 L 185.20833 211.66666 L 185.20833 211.66666 L 264.5833 264.5833 Q 370.41666 317.49997 370.41666 396.87497 L 370.41666 476.24997 L 343.9583 476.24997 L 343.9583 476.24997 L 343.9583 502.7083 L 317.49997 502.7083 L 317.49997 502.7083 L 317.49997 529.1666 L 317.49997 529.1666 L 317.49997 529.1666 L 291.04166 529.1666 L 291.04166 529.1666 L 158.74998 555.625 L 26.458332 555.625 L 26.458332 529.1666 Q 0.0 529.1666 0.0 476.24997 Q 0.0 396.87497 52.916664 396.87497 L 105.83333 423.3333 L 158.74998 423.3333 L 185.20833 423.3333 L 185.20833 449.79166 L 211.66666 449.79166 L 211.66666 449.79166 L 211.66666 423.3333 L 211.66666 423.3333 L 211.66666 423.3333 L 211.66666 423.3333 L 211.66666 396.87497 L 211.66666 396.87497 L 211.66666 370.41666 L 185.20833 370.41666 L 158.74998 370.41666 L 105.83333 343.9583 Q 79.37499 317.49997 52.916664 291.04166 Q 0.0 264.5833 0.0 185.20833 L 0.0 105.83333 L 0.0 79.37499 L 0.0 52.916664 L 26.458332 52.916664 L 26.458332 52.916664 L 52.916664 26.458332 z" svg:height="5.5562496mm" draw:style-name="style-56" svg:viewBox="0.0 0.0 370.41666 555.625" svg:width="3.7041664mm" svg:x="139.7mm" svg:y="83.07916mm"/>
          <draw:path svg:d="M 264.5833 1058.3333 L 211.66666 1058.3333 L 132.29166 1084.7916 L 52.916664 1111.25 L 52.916664 1111.25 L 52.916664 1111.25 L 26.458332 1111.25 L 26.458332 1111.25 L 26.458332 1084.7916 L 0.0 1084.7916 L 0.0 1031.875 L 0.0 978.95825 L 26.458332 952.49994 L 52.916664 926.0416 L 238.12498 449.79166 Q 449.79166 -52.916664 582.0833 0.0 Q 687.9166 52.916664 740.8333 105.83333 Q 793.74994 185.20833 767.2916 396.87497 Q 740.8333 608.5416 661.4583 740.8333 Q 582.0833 899.5833 449.79166 952.49994 Q 317.49997 1058.3333 264.5833 1058.3333 z" svg:height="11.112499mm" draw:style-name="style-57" svg:viewBox="0.0 0.0 767.2916 1111.25" svg:width="7.6729164mm" svg:x="246.59166mm" svg:y="100.541664mm"/>
          <draw:path svg:d="M 370.41666 502.7083 L 370.41666 529.1666 L 317.49997 529.1666 Q 238.12498 502.7083 211.66666 502.7083 Q 185.20833 449.79166 158.74998 476.24997 Q 158.74998 502.7083 105.83333 502.7083 Q 26.458332 502.7083 0.0 476.24997 L 0.0 423.3333 L 0.0 423.3333 Q 0.0 396.87497 0.0 238.12498 L 26.458332 79.37499 L 26.458332 26.458332 Q 26.458332 0.0 158.74998 0.0 Q 291.04166 26.458332 317.49997 26.458332 Q 317.49997 52.916664 343.9583 238.12498 Q 370.41666 449.79166 370.41666 502.7083 z" svg:height="5.2916665mm" draw:style-name="style-58" svg:viewBox="0.0 0.0 370.41666 529.1666" svg:width="3.7041664mm" svg:x="152.4mm" svg:y="83.34374mm"/>
          <draw:path svg:d="M 158.74998 26.458332 L 158.74998 79.37499 L 158.74998 132.29166 Q 158.74998 185.20833 79.37499 185.20833 Q 0.0 185.20833 0.0 79.37499 Q -26.458332 0.0 52.916664 0.0 Q 158.74998 0.0 158.74998 26.458332 z" svg:height="1.8520832mm" draw:style-name="style-59" svg:viewBox="0.0 0.0 158.74998 185.20833" svg:width="1.5874999mm" svg:x="267.75833mm" svg:y="29.368748mm"/>
          <draw:path svg:d="M 238.12498 52.916664 L 396.87497 0.0 L 396.87497 0.0 L 396.87497 0.0 L 476.24997 26.458332 L 555.625 52.916664 L 555.625 52.916664 L 555.625 52.916664 L 529.1666 52.916664 L 529.1666 52.916664 L 529.1666 79.37499 L 502.7083 79.37499 L 502.7083 79.37499 L 502.7083 105.83333 L 502.7083 105.83333 L 502.7083 105.83333 L 423.3333 185.20833 Q 343.9583 264.5833 343.9583 264.5833 L 343.9583 264.5833 L 317.49997 264.5833 L 317.49997 264.5833 L 291.04166 291.04166 L 264.5833 317.49997 L 158.74998 317.49997 L 52.916664 317.49997 L 52.916664 291.04166 L 26.458332 291.04166 L 26.458332 291.04166 L 26.458332 264.5833 L 26.458332 264.5833 Q 26.458332 264.5833 0.0 211.66666 L 0.0 158.74998 L 0.0 158.74998 L 26.458332 132.29166 L 26.458332 132.29166 L 26.458332 132.29166 L 26.458332 132.29166 L 52.916664 132.29166 L 79.37499 132.29166 Q 79.37499 105.83333 238.12498 52.916664 z" svg:height="3.1749997mm" draw:style-name="style-60" svg:viewBox="0.0 0.0 555.625 317.49997" svg:width="5.5562496mm" svg:x="45.243748mm" svg:y="145.52083mm"/>
          <draw:path svg:d="M 0.0 238.12498 L 0.0 0.0 L 158.74998 26.458332 Q 343.9583 26.458332 343.9583 185.20833 Q 343.9583 370.41666 343.9583 396.87497 Q 370.41666 449.79166 291.04166 449.79166 Q 211.66666 449.79166 185.20833 423.3333 Q 132.29166 396.87497 132.29166 423.3333 Q 105.83333 449.79166 52.916664 449.79166 L 0.0 449.79166 L 0.0 238.12498 z" svg:height="4.497916mm" draw:style-name="style-61" svg:viewBox="0.0 0.0 343.9583 449.79166" svg:width="3.439583mm" svg:x="243.15207mm" svg:y="33.60208mm"/>
          <draw:path svg:d="M 2354.7915 26.458332 L 2407.7083 26.458332 L 2487.0833 0.0 L 2566.4583 0.0 L 2566.4583 343.9583 Q 2566.4583 687.9166 2539.9998 926.0416 L 2539.9998 1137.7083 L 2698.7498 1137.7083 L 2857.4998 1137.7083 L 2857.4998 1031.875 Q 2883.9583 952.49994 2883.9583 952.49994 L 2883.9583 952.49994 L 2883.9583 1084.7916 Q 2883.9583 1217.0833 3042.7083 1243.5416 Q 3201.4583 1296.4583 3201.4583 1322.9166 Q 3227.9165 1349.3749 3254.3748 1375.8333 Q 3307.2915 1402.2916 3307.2915 1402.2916 L 3307.2915 1402.2916 L 2963.3333 1402.2916 L 2619.3748 1402.2916 L 2619.3748 1508.1249 Q 2592.9165 1613.9583 2672.2915 1613.9583 Q 2751.6665 1613.9583 2778.1248 1640.4166 L 2778.1248 1640.4166 L 2778.1248 1640.4166 Q 2778.1248 1640.4166 2751.6665 1666.8749 Q 2725.2083 1666.8749 2725.2083 1693.3333 Q 2725.2083 1719.7916 2672.2915 1772.7083 L 2619.3748 1825.6249 L 2592.9165 1825.6249 L 2566.4583 1825.6249 L 2566.4583 1799.1666 L 2566.4583 1799.1666 L 2539.9998 1799.1666 L 2539.9998 1825.6249 L 2513.5415 1825.6249 L 2487.0833 1825.6249 L 2487.0833 1852.0833 L 2460.6248 1852.0833 L 2460.6248 1746.2499 L 2460.6248 1640.4166 L 2460.6248 1534.5833 Q 2460.6248 1428.7499 2328.3333 1402.2916 L 2222.5 1402.2916 L 2196.0415 1746.2499 Q 2196.0415 2090.2083 2169.5833 2116.6665 L 2169.5833 2143.125 L 2143.125 2143.125 Q 2143.125 2143.125 2090.2083 2116.6665 Q 2010.8333 2090.2083 1984.3749 2090.2083 L 1957.9165 2063.75 L 1957.9165 2037.2915 Q 1984.3749 2010.8333 1984.3749 1825.6249 Q 1984.3749 1613.9583 1904.9999 1534.5833 Q 1825.6249 1455.2083 1455.2083 1455.2083 L 1111.25 1428.7499 L 1111.25 1719.7916 Q 1084.7916 1984.3749 1084.7916 2037.2915 L 1084.7916 2063.75 L 1058.3333 2063.75 Q 1031.875 2063.75 1031.875 2037.2915 L 1005.4166 1984.3749 L 1005.4166 1984.3749 L 978.95825 1984.3749 L 978.95825 1931.4583 L 978.95825 1852.0833 L 952.49994 1852.0833 L 952.49994 1878.5416 L 952.49994 1878.5416 L 926.0416 1878.5416 L 926.0416 1878.5416 L 926.0416 1878.5416 L 926.0416 1904.9999 L 926.0416 1904.9999 L 899.5833 1904.9999 L 899.5833 1904.9999 L 899.5833 1799.1666 Q 926.0416 1693.3333 926.0416 1561.0416 L 926.0416 1428.7499 L 820.2083 1428.7499 Q 714.37494 1428.7499 714.37494 1534.5833 Q 714.37494 1640.4166 687.9166 1772.7083 L 687.9166 1931.4583 L 661.4583 1931.4583 L 634.99994 1931.4583 L 608.5416 1957.9165 L 555.625 1984.3749 L 449.79166 1984.3749 L 370.41666 1984.3749 L 343.9583 2010.8333 L 317.49997 2010.8333 L 317.49997 1719.7916 L 291.04166 1428.7499 L 291.04166 1428.7499 L 291.04166 1402.2916 L 185.20833 1402.2916 Q 105.83333 1402.2916 79.37499 1428.7499 L 79.37499 1428.7499 L 52.916664 1428.7499 L 26.458332 1428.7499 L 26.458332 1402.2916 L 26.458332 1375.8333 L 26.458332 1322.9166 L 26.458332 1269.9999 L 26.458332 1269.9999 L 26.458332 1243.5416 L 26.458332 1243.5416 L 26.458332 1243.5416 L 0.0 1217.0833 L 0.0 1190.6249 L 79.37499 1190.6249 L 132.29166 1190.6249 L 132.29166 1164.1666 L 132.29166 1164.1666 L 158.74998 1164.1666 Q 185.20833 1137.7083 185.20833 1137.7083 L 185.20833 1137.7083 L 185.20833 1137.7083 L 185.20833 1137.7083 L 211.66666 1111.25 L 238.12498 1084.7916 L 238.12498 1084.7916 L 238.12498 1084.7916 L 264.5833 1084.7916 L 291.04166 1084.7916 L 291.04166 1084.7916 L 291.04166 1084.7916 L 317.49997 1084.7916 L 317.49997 1084.7916 L 343.9583 1058.3333 L 396.87497 1031.875 L 423.3333 1031.875 L 449.79166 1031.875 L 476.24997 1031.875 L 502.7083 1031.875 L 529.1666 1031.875 L 555.625 1031.875 L 687.9166 1084.7916 Q 820.2083 1137.7083 1084.7916 1137.7083 Q 1349.3749 1137.7083 1508.1249 1031.875 Q 1666.8749 952.49994 1719.7916 873.12494 Q 1772.7083 767.2916 1772.7083 714.37494 L 1772.7083 687.9166 L 1799.1666 661.4583 L 1825.6249 634.99994 L 1825.6249 555.625 L 1825.6249 502.7083 L 1852.0833 502.7083 L 1878.5416 502.7083 L 1878.5416 767.2916 Q 1878.5416 1031.875 1852.0833 1084.7916 L 1852.0833 1137.7083 L 2037.2915 1137.7083 L 2222.5 1137.7083 L 2222.5 952.49994 Q 2248.9583 767.2916 2248.9583 423.3333 L 2248.9583 79.37499 L 2275.4165 79.37499 L 2275.4165 79.37499 L 2301.875 52.916664 L 2328.3333 26.458332 L 2354.7915 26.458332 z" svg:height="21.43125mm" draw:style-name="style-62" svg:viewBox="0.0 0.0 3307.2915 2143.125" svg:width="33.072914mm" svg:x="41.53958mm" svg:y="23.547915mm"/>
          <draw:path svg:d="M 211.66666 317.49997 L 291.04166 317.49997 L 291.04166 370.41666 L 291.04166 423.3333 L 132.29166 423.3333 L 0.0 423.3333 L 0.0 211.66666 Q 0.0 0.0 132.29166 0.0 Q 238.12498 0.0 264.5833 52.916664 Q 264.5833 79.37499 185.20833 79.37499 Q 132.29166 79.37499 132.29166 105.83333 Q 158.74998 158.74998 238.12498 158.74998 Q 291.04166 158.74998 291.04166 211.66666 Q 264.5833 264.5833 185.20833 264.5833 Q 132.29166 264.5833 132.29166 291.04166 Q 132.29166 317.49997 211.66666 317.49997 z" svg:height="4.233333mm" draw:style-name="style-63" svg:viewBox="0.0 0.0 291.04166 423.3333" svg:width="2.9104166mm" svg:x="281.25208mm" svg:y="40.216663mm"/>
          <draw:path svg:d="M 12223.749 52.916664 L 12673.541 52.916664 L 12647.083 79.37499 Q 12594.166 105.83333 12594.166 158.74998 Q 12594.166 211.66666 12647.083 211.66666 Q 12673.541 238.12498 12673.541 238.12498 L 12673.541 238.12498 L 12647.083 238.12498 Q 12594.166 238.12498 12488.333 317.49997 Q 12382.499 396.87497 12276.666 608.5416 Q 12144.374 793.74994 12117.916 820.2083 Q 12064.999 820.2083 11932.708 873.12494 L 11800.416 926.0416 L 11800.416 926.0416 L 11800.416 926.0416 L 11800.416 978.95825 L 11800.416 1031.875 L 11800.416 1031.875 L 11800.416 1031.875 L 11800.416 1058.3333 L 11800.416 1058.3333 L 11826.874 1058.3333 L 11826.874 1031.875 L 11959.166 1005.4166 Q 12064.999 978.95825 12117.916 926.0416 Q 12170.833 899.5833 12223.749 978.95825 Q 12250.208 1031.875 12356.041 1031.875 Q 12461.874 1031.875 12514.791 1031.875 L 12567.708 1031.875 L 12567.708 1031.875 L 12541.249 1031.875 L 12541.249 1084.7916 Q 12541.249 1111.25 12488.333 1190.6249 L 12461.874 1243.5416 L 12461.874 1243.5416 L 12435.416 1243.5416 L 12435.416 1296.4583 L 12435.416 1322.9166 L 12461.874 1322.9166 L 12461.874 1349.3749 L 12488.333 1349.3749 L 12514.791 1349.3749 L 12594.166 1402.2916 Q 12699.999 1428.7499 12699.999 1508.1249 Q 12726.458 1587.4999 12752.916 1613.9583 Q 12752.916 1613.9583 12779.374 1640.4166 Q 12779.374 1666.8749 12779.374 1666.8749 L 12805.833 1666.8749 L 12805.833 1719.7916 L 12805.833 1746.2499 L 12832.291 1746.2499 L 12832.291 1719.7916 L 12911.666 1719.7916 L 12991.041 1719.7916 L 12991.041 1693.3333 L 12991.041 1693.3333 L 13017.499 1666.8749 Q 13070.416 1666.8749 13070.416 1613.9583 L 13070.416 1587.4999 L 13070.416 1587.4999 L 13070.416 1587.4999 L 13096.874 1613.9583 L 13123.333 1666.8749 L 13123.333 1666.8749 L 13123.333 1666.8749 L 13123.333 1666.8749 L 13123.333 1666.8749 L 13202.708 1693.3333 Q 13282.083 1693.3333 13282.083 1640.4166 Q 13282.083 1587.4999 13308.541 1587.4999 Q 13334.999 1587.4999 13387.916 1640.4166 Q 13414.374 1719.7916 13467.291 1719.7916 L 13520.208 1719.7916 L 13520.208 1693.3333 L 13546.666 1693.3333 L 13546.666 1666.8749 L 13546.666 1640.4166 L 13573.124 1640.4166 L 13573.124 1640.4166 L 13599.583 1666.8749 Q 13652.499 1719.7916 13705.416 1719.7916 L 13731.874 1719.7916 L 13731.874 1719.7916 Q 13731.874 1719.7916 13599.583 1746.2499 Q 13440.833 1772.7083 13440.833 1799.1666 Q 13440.833 1825.6249 13308.541 1825.6249 Q 13176.249 1825.6249 13176.249 1852.0833 Q 13176.249 1878.5416 13149.791 1878.5416 Q 13123.333 1878.5416 13123.333 1931.4583 Q 13123.333 1957.9165 13096.874 1984.3749 Q 13070.416 1984.3749 13043.958 2143.125 Q 13017.499 2275.4165 13070.416 2328.3333 Q 13123.333 2381.2498 13096.874 2407.7083 L 13070.416 2434.1665 L 13043.958 2434.1665 Q 13017.499 2407.7083 11694.583 1904.9999 Q 10371.666 1402.2916 9948.333 1243.5416 Q 9498.541 1084.7916 9128.125 2090.2083 Q 8784.166 3095.6248 7805.208 5635.6245 L 6826.2495 8149.166 L 6826.2495 8149.166 Q 6799.7915 8175.6245 6799.7915 8175.6245 L 6799.7915 8175.6245 L 6773.333 8175.6245 Q 6720.4165 8175.6245 6693.958 8202.083 Q 6667.4995 8202.083 6641.0415 8175.6245 Q 6614.583 8122.708 6508.7495 8334.375 Q 6402.9165 8546.041 6376.458 8493.125 Q 6349.9995 8466.666 6349.9995 8440.208 Q 6323.5415 8440.208 6323.5415 8466.666 Q 6323.5415 8493.125 6297.083 8493.125 Q 6244.1665 8493.125 6244.1665 8546.041 Q 6244.1665 8546.041 6138.333 8519.583 Q 6032.4995 8493.125 5979.583 8519.583 L 5926.6665 8572.5 L 5926.6665 8572.5 L 5926.6665 8546.041 L 5873.7495 8546.041 L 5820.833 8546.041 L 5820.833 8493.125 L 5820.833 8440.208 L 5847.2915 8440.208 Q 5847.2915 8440.208 5847.2915 8466.666 Q 5873.7495 8466.666 5873.7495 8281.458 Q 5873.7495 8122.708 5847.2915 8096.2495 Q 5820.833 8069.791 5820.833 8043.333 Q 5820.833 8016.8745 5794.3745 8016.8745 Q 5767.9165 8016.8745 5714.9995 7963.958 L 5662.083 7911.041 L 5662.083 7911.041 Q 5662.083 7884.583 5635.6245 7884.583 L 5635.6245 7884.583 L 5556.2495 7884.583 L 5450.4165 7884.583 L 5450.4165 7884.583 Q 5450.4165 7858.1245 5238.7495 7858.1245 L 5000.6245 7858.1245 L 5000.6245 7884.583 L 5000.6245 7884.583 L 4947.708 7884.583 Q 4894.7915 7884.583 4868.333 7963.958 Q 4815.4165 8016.8745 4815.4165 8016.8745 L 4788.958 7990.416 L 4788.958 7990.416 Q 4788.958 7963.958 4788.958 7937.4995 Q 4815.4165 7911.041 4736.0415 7911.041 Q 4656.6665 7884.583 4656.6665 7963.958 L 4656.6665 8016.8745 L 4630.208 8016.8745 L 4603.75 8016.8745 L 4603.75 7990.416 L 4603.75 7990.416 L 4577.2915 7990.416 L 4577.2915 7990.416 L 4577.2915 7937.4995 Q 4577.2915 7884.583 4445.0 7884.583 L 4339.1665 7884.583 L 4339.1665 7884.583 Q 4339.1665 7858.1245 4286.25 7884.583 L 4206.875 7884.583 L 4206.875 7884.583 Q 4206.875 7858.1245 4127.5 7884.583 L 4048.1248 7884.583 L 3968.7498 7884.583 Q 3915.833 7884.583 3915.833 7963.958 L 3915.833 8016.8745 L 3889.3748 8016.8745 L 3889.3748 8016.8745 L 3889.3748 8043.333 L 3889.3748 8043.333 L 3862.9165 8043.333 L 3862.9165 8043.333 L 3862.9165 8016.8745 Q 3862.9165 7963.958 3836.4583 7911.041 Q 3809.9998 7884.583 3757.0833 7884.583 Q 3704.1665 7858.1245 3598.3333 7884.583 L 3492.4998 7911.041 L 3492.4998 7911.041 Q 3466.0415 7911.041 3466.0415 7937.4995 L 3466.0415 7937.4995 L 3439.5833 7937.4995 Q 3439.5833 7963.958 3439.5833 7963.958 Q 3413.1248 7963.958 3333.7498 7990.416 L 3280.8333 7990.416 L 3280.8333 7963.958 Q 3280.8333 7937.4995 3254.3748 7911.041 Q 3227.9165 7858.1245 3201.4583 7858.1245 Q 3174.9998 7858.1245 3174.9998 7752.291 Q 3148.5415 7672.9165 3122.0833 7672.9165 Q 3095.6248 7672.9165 3069.1665 7567.083 L 3069.1665 7461.2495 L 3069.1665 7461.2495 Q 3069.1665 7461.2495 3069.1665 7434.7915 L 3069.1665 7434.7915 L 3069.1665 7434.7915 Q 3069.1665 7434.7915 3069.1665 7408.333 L 3095.6248 7381.8745 L 3095.6248 7381.8745 Q 3122.0833 7381.8745 3122.0833 7381.8745 L 3122.0833 7355.4165 L 3148.5415 7355.4165 L 3174.9998 7328.958 L 3227.9165 7328.958 Q 3254.3748 7328.958 3254.3748 7302.4995 L 3254.3748 7302.4995 L 3254.3748 7302.4995 L 3280.8333 7302.4995 L 3280.8333 7302.4995 L 3280.8333 7276.0415 L 3333.7498 7276.0415 Q 3413.1248 7223.1245 3439.5833 7249.583 Q 3466.0415 7276.0415 3492.4998 7302.4995 Q 3492.4998 7328.958 3518.9583 7328.958 L 3518.9583 7328.958 L 3545.4165 7355.4165 L 3571.8748 7355.4165 L 3704.1665 7355.4165 L 3836.4583 7328.958 L 3836.4583 7328.958 L 3862.9165 7328.958 L 3862.9165 7328.958 L 3862.9165 7328.958 L 3862.9165 7302.4995 L 3862.9165 7302.4995 L 3889.3748 7302.4995 L 3889.3748 7276.0415 L 3889.3748 7276.0415 L 3915.833 7276.0415 L 3915.833 7196.6665 Q 3915.833 7117.2915 3809.9998 7064.3745 L 3730.6248 7011.458 L 3730.6248 7011.458 L 3704.1665 7011.458 L 3704.1665 6984.9995 L 3704.1665 6958.5415 L 3783.5415 6958.5415 L 3862.9165 6958.5415 L 3862.9165 6932.083 L 3862.9165 6932.083 L 3862.9165 6932.083 L 3862.9165 6932.083 L 3889.3748 6932.083 L 3889.3748 6958.5415 L 3915.833 6958.5415 L 3915.833 6958.5415 L 3968.7498 6958.5415 L 4048.1248 6958.5415 L 4048.1248 7143.7495 L 4074.583 7328.958 L 4074.583 7328.958 L 4074.583 7328.958 L 4127.5 7328.958 L 4153.958 7328.958 L 4153.958 7328.958 L 4180.4165 7328.958 L 4180.4165 7143.7495 L 4180.4165 6958.5415 L 4233.333 6958.5415 L 4312.708 6958.5415 L 4312.708 6958.5415 L 4339.1665 6958.5415 L 4339.1665 7037.9165 Q 4339.1665 7117.2915 4365.625 7117.2915 L 4365.625 7117.2915 L 4365.625 7170.208 L 4392.083 7249.583 L 4392.083 7249.583 L 4392.083 7276.0415 L 4392.083 7276.0415 L 4392.083 7276.0415 L 4418.5415 7276.0415 L 4418.5415 7276.0415 L 4445.0 7302.4995 L 4471.458 7328.958 L 4603.75 7302.4995 Q 4762.4995 7276.0415 4762.4995 7276.0415 Q 4788.958 7276.0415 4815.4165 7249.583 L 4815.4165 7249.583 L 4815.4165 7302.4995 Q 4841.8745 7328.958 4921.2495 7328.958 Q 4974.1665 7328.958 4974.1665 7302.4995 Q 5000.6245 7276.0415 5027.083 7328.958 Q 5053.5415 7328.958 5132.9165 7355.4165 L 5185.833 7355.4165 L 5212.2915 7355.4165 L 5238.7495 7355.4165 L 5397.4995 7355.4165 L 5582.708 7328.958 L 5582.708 7328.958 L 5609.1665 7328.958 L 5609.1665 7276.0415 L 5609.1665 7223.1245 L 5556.2495 7223.1245 Q 5529.7915 7223.1245 5476.8745 7196.6665 L 5423.958 7170.208 L 5503.333 7170.208 L 5609.1665 7170.208 L 5609.1665 7143.7495 L 5609.1665 7117.2915 L 5609.1665 7090.833 L 5609.1665 7064.3745 L 5609.1665 7064.3745 L 5609.1665 7064.3745 L 5503.333 7037.9165 L 5423.958 7037.9165 L 5423.958 7011.458 L 5423.958 6984.9995 L 5503.333 6958.5415 Q 5609.1665 6932.083 5609.1665 6905.6245 L 5609.1665 6905.6245 L 5609.1665 6905.6245 Q 5609.1665 6905.6245 5609.1665 6852.708 Q 5609.1665 6799.7915 5582.708 6773.333 Q 5556.2495 6746.8745 5582.708 6746.8745 Q 5609.1665 6720.4165 5609.1665 6667.4995 L 5609.1665 6614.583 L 5609.1665 6588.1245 Q 5609.1665 6535.208 5582.708 6508.7495 Q 5556.2495 6482.2915 5476.8745 6429.3745 L 5371.0415 6376.458 L 5344.583 6376.458 L 5318.1245 6376.458 L 5397.4995 6376.458 Q 5476.8745 6376.458 5503.333 6376.458 L 5529.7915 6376.458 L 5529.7915 6349.9995 L 5556.2495 6349.9995 L 5556.2495 6270.6245 L 5556.2495 6217.708 L 5529.7915 6217.708 L 5503.333 6217.708 L 5476.8745 6191.2495 L 5450.4165 6191.2495 L 5450.4165 6164.7915 L 5450.4165 6164.7915 L 5423.958 6164.7915 L 5423.958 6164.7915 L 5397.4995 6138.333 Q 5344.583 6111.8745 5238.7495 6085.4165 Q 5106.458 6058.958 5106.458 6032.4995 Q 5079.9995 6006.0415 5000.6245 5979.583 Q 4894.7915 5953.1245 4841.8745 6058.958 Q 4788.958 6138.333 4683.1245 6138.333 L 4577.2915 6164.7915 L 4550.833 6164.7915 L 4524.375 6164.7915 L 4339.1665 6164.7915 L 4153.958 6164.7915 L 4153.958 6191.2495 Q 4127.5 6191.2495 4127.5 6297.083 L 4127.5 6402.9165 L 4127.5 6402.9165 L 4127.5 6402.9165 L 4101.0415 6455.833 L 4074.583 6508.7495 L 4074.583 6508.7495 L 4074.583 6535.208 L 4021.6665 6535.208 L 3995.208 6535.208 L 3995.208 6508.7495 L 3968.7498 6508.7495 L 3968.7498 6508.7495 L 3968.7498 6508.7495 L 3968.7498 6482.2915 L 3968.7498 6482.2915 L 3942.2915 6482.2915 L 3942.2915 6482.2915 L 3942.2915 6482.2915 L 3915.833 6455.833 L 3915.833 6429.3745 Q 3915.833 6402.9165 3862.9165 6297.083 Q 3809.9998 6191.2495 3677.7083 6164.7915 L 3545.4165 6164.7915 L 3466.0415 6323.5415 Q 3386.6665 6482.2915 3360.2083 6508.7495 L 3333.7498 6535.208 L 3333.7498 6561.6665 L 3333.7498 6588.1245 L 3307.2915 6588.1245 L 3307.2915 6588.1245 L 3307.2915 6614.583 L 3280.8333 6614.583 L 3280.8333 6641.0415 L 3280.8333 6667.4995 L 3254.3748 6667.4995 L 3254.3748 6693.958 L 3254.3748 6693.958 L 3254.3748 6693.958 L 3254.3748 6746.8745 Q 3227.9165 6826.2495 3227.9165 6852.708 L 3227.9165 6905.6245 L 3201.4583 6905.6245 L 3201.4583 6905.6245 L 3201.4583 6879.1665 Q 3174.9998 6852.708 3148.5415 6826.2495 Q 3122.0833 6799.7915 3016.2498 6852.708 L 2910.4165 6879.1665 L 2910.4165 6879.1665 L 2910.4165 6905.6245 L 2910.4165 6905.6245 L 2910.4165 6905.6245 L 2883.9583 6932.083 L 2857.4998 6958.5415 L 2857.4998 6958.5415 L 2857.4998 6958.5415 L 2857.4998 6932.083 L 2857.4998 6905.6245 L 2831.0415 6905.6245 L 2831.0415 6905.6245 L 2831.0415 6852.708 L 2804.5833 6826.2495 L 2804.5833 6826.2495 L 2804.5833 6826.2495 L 2804.5833 6799.7915 L 2804.5833 6799.7915 L 2778.1248 6773.333 L 2751.6665 6746.8745 L 2751.6665 6746.8745 L 2751.6665 6746.8745 L 2751.6665 6720.4165 L 2751.6665 6720.4165 L 2910.4165 6720.4165 L 3095.6248 6693.958 L 3095.6248 6693.958 L 3122.0833 6693.958 L 3122.0833 6641.0415 L 3122.0833 6614.583 L 3148.5415 6614.583 L 3148.5415 6588.1245 L 2963.3333 6588.1245 L 2778.1248 6588.1245 L 2778.1248 6561.6665 L 2778.1248 6535.208 L 2910.4165 6535.208 L 3069.1665 6535.208 L 3069.1665 6508.7495 L 3069.1665 6508.7495 L 3095.6248 6455.833 L 3095.6248 6402.9165 L 2936.8748 6402.9165 L 2778.1248 6402.9165 L 2778.1248 6376.458 L 2778.1248 6349.9995 L 2936.8748 6349.9995 L 3095.6248 6349.9995 L 3095.6248 6270.6245 L 3069.1665 6191.2495 L 3069.1665 6191.2495 L 3069.1665 6164.7915 L 3069.1665 6164.7915 L 3069.1665 6164.7915 L 3042.7083 6164.7915 L 3042.7083 6164.7915 L 3042.7083 6191.2495 L 3016.2498 6191.2495 L 3016.2498 6191.2495 L 3016.2498 6164.7915 L 2883.9583 6164.7915 L 2751.6665 6164.7915 L 2725.2083 6164.7915 Q 2698.7498 6164.7915 2645.8333 6138.333 Q 2566.4583 6111.8745 2487.0833 5847.2915 Q 2434.1665 5609.1665 2381.2498 5397.4995 Q 2328.3333 5185.833 2301.875 5212.2915 Q 2275.4165 5212.2915 2222.5 5106.458 Q 2169.5833 4974.1665 2143.125 4894.7915 Q 2116.6665 4788.958 2010.8333 4445.0 Q 1852.0833 4101.0415 1852.0833 4101.0415 Q 1799.1666 4101.0415 1693.3333 3730.6248 Q 1587.4999 3386.6665 1613.9583 3201.4583 Q 1613.9583 3016.2498 1640.4166 2989.7915 L 1666.8749 2989.7915 L 1666.8749 2989.7915 Q 1693.3333 2989.7915 1693.3333 2989.7915 L 1693.3333 2963.3333 L 1719.7916 2963.3333 L 1746.2499 2963.3333 L 1746.2499 2936.8748 L 1746.2499 2910.4165 L 1799.1666 2831.0415 Q 1799.1666 2778.1248 1825.6249 2725.2083 L 1852.0833 2698.7498 L 1852.0833 2672.2915 L 1852.0833 2619.3748 L 1878.5416 2619.3748 L 1878.5416 2619.3748 L 1878.5416 2592.9165 L 1904.9999 2592.9165 L 1904.9999 2592.9165 L 1904.9999 2566.4583 L 1904.9999 2566.4583 L 1904.9999 2566.4583 L 1931.4583 2592.9165 L 1957.9165 2619.3748 L 1957.9165 2672.2915 L 1957.9165 2698.7498 L 2010.8333 2831.0415 Q 2063.75 2936.8748 2090.2083 2963.3333 L 2090.2083 2989.7915 L 2196.0415 2989.7915 L 2301.875 2989.7915 L 2301.875 2963.3333 L 2328.3333 2936.8748 L 2381.2498 2804.5833 Q 2434.1665 2672.2915 2460.6248 2645.8333 L 2487.0833 2619.3748 L 2487.0833 2592.9165 L 2487.0833 2566.4583 L 2513.5415 2539.9998 L 2513.5415 2513.5415 L 2539.9998 2513.5415 L 2566.4583 2513.5415 L 2566.4583 2566.4583 L 2592.9165 2619.3748 L 2592.9165 2725.2083 Q 2645.8333 2804.5833 2645.8333 2883.9583 L 2645.8333 2936.8748 L 2672.2915 2936.8748 L 2672.2915 2936.8748 L 2698.7498 2963.3333 L 2725.2083 2989.7915 L 2804.5833 2989.7915 L 2857.4998 2989.7915 L 2857.4998 2963.3333 L 2857.4998 2963.3333 L 2857.4998 2936.8748 L 2857.4998 2910.4165 L 2857.4998 2831.0415 L 2857.4998 2778.1248 L 2831.0415 2725.2083 Q 2804.5833 2672.2915 2751.6665 2460.6248 L 2698.7498 2222.5 L 2698.7498 2196.0415 L 2698.7498 2169.5833 L 2592.9165 2169.5833 L 2487.0833 2196.0415 L 2487.0833 2196.0415 L 2487.0833 2196.0415 L 2460.6248 2196.0415 L 2460.6248 2196.0415 L 2460.6248 2222.5 Q 2434.1665 2222.5 2381.2498 2354.7915 L 2275.4165 2513.5415 L 2275.4165 2539.9998 L 2275.4165 2566.4583 L 2248.9583 2566.4583 L 2248.9583 2566.4583 L 2248.9583 2592.9165 L 2222.5 2592.9165 L 2222.5 2592.9165 L 2222.5 2619.3748 L 2222.5 2619.3748 L 2222.5 2619.3748 L 2196.0415 2592.9165 L 2169.5833 2566.4583 L 2169.5833 2513.5415 Q 2169.5833 2460.6248 2116.6665 2354.7915 L 2063.75 2222.5 L 2063.75 2222.5 L 2063.75 2196.0415 L 2063.75 2196.0415 L 2063.75 2196.0415 L 2037.2915 2196.0415 L 2037.2915 2196.0415 L 1931.4583 2196.0415 L 1825.6249 2196.0415 L 1825.6249 2196.0415 L 1799.1666 2196.0415 L 1799.1666 2222.5 L 1799.1666 2248.9583 L 1772.7083 2301.875 Q 1746.2499 2328.3333 1693.3333 2460.6248 L 1640.4166 2592.9165 L 1640.4166 2619.3748 L 1640.4166 2645.8333 L 1613.9583 2672.2915 L 1587.4999 2725.2083 L 1587.4999 2725.2083 L 1587.4999 2725.2083 L 1587.4999 2751.6665 L 1587.4999 2751.6665 L 1587.4999 2751.6665 L 1561.0416 2778.1248 L 1561.0416 2778.1248 L 1534.5833 2778.1248 L 1534.5833 2778.1248 L 1534.5833 2778.1248 L 1534.5833 2751.6665 L 1534.5833 2751.6665 L 1508.1249 2725.2083 L 1481.6666 2672.2915 L 1481.6666 2619.3748 L 1481.6666 2539.9998 L 1481.6666 2354.7915 L 1481.6666 2196.0415 L 1455.2083 2196.0415 L 1455.2083 2196.0415 L 1375.8333 2196.0415 L 1269.9999 2196.0415 L 1269.9999 2196.0415 L 1269.9999 2196.0415 L 1243.5416 2301.875 L 1243.5416 2407.7083 L 1243.5416 2407.7083 L 1217.0833 2407.7083 L 1217.0833 2354.7915 L 1217.0833 2328.3333 L 1190.6249 2328.3333 L 1190.6249 2301.875 L 1190.6249 2301.875 L 1164.1666 2301.875 L 1164.1666 2275.4165 L 1164.1666 2248.9583 L 1137.7083 2222.5 L 1111.25 2196.0415 L 1111.25 2196.0415 L 1111.25 2196.0415 L 1111.25 2169.5833 L 1111.25 2169.5833 L 1084.7916 2116.6665 L 1058.3333 2063.75 L 1058.3333 2063.75 L 1058.3333 2037.2915 L 1058.3333 2037.2915 L 1058.3333 2037.2915 L 1084.7916 2010.8333 L 1111.25 1984.3749 L 1111.25 1984.3749 L 1111.25 1984.3749 L 1111.25 1957.9165 L 1137.7083 1957.9165 L 1164.1666 1957.9165 Q 1217.0833 1984.3749 1322.9166 1984.3749 L 1428.7499 1984.3749 L 1428.7499 1957.9165 L 1428.7499 1957.9165 L 1455.2083 1931.4583 L 1481.6666 1904.9999 L 1481.6666 1878.5416 L 1481.6666 1825.6249 L 1508.1249 1799.1666 L 1534.5833 1772.7083 L 1534.5833 1746.2499 L 1534.5833 1719.7916 L 1508.1249 1719.7916 L 1508.1249 1719.7916 L 1481.6666 1693.3333 Q 1428.7499 1666.8749 1349.3749 1666.8749 Q 1269.9999 1613.9583 1190.6249 1508.1249 Q 1111.25 1375.8333 1111.25 1137.7083 Q 1111.25 899.5833 1137.7083 873.12494 Q 1164.1666 820.2083 1296.4583 793.74994 L 1428.7499 740.8333 L 1428.7499 661.4583 L 1428.7499 555.625 L 1402.2916 502.7083 L 1402.2916 423.3333 L 1269.9999 423.3333 Q 1164.1666 449.79166 1058.3333 476.24997 Q 952.49994 502.7083 873.12494 634.99994 Q 793.74994 767.2916 740.8333 978.95825 L 714.37494 1164.1666 L 714.37494 1164.1666 Q 687.9166 1164.1666 687.9166 1269.9999 L 687.9166 1375.8333 L 661.4583 1375.8333 L 661.4583 1375.8333 L 661.4583 1349.3749 L 634.99994 1349.3749 L 634.99994 1349.3749 L 634.99994 1349.3749 L 634.99994 1349.3749 L 634.99994 1322.9166 L 608.5416 1296.4583 L 582.0833 1269.9999 L 582.0833 1243.5416 Q 582.0833 1217.0833 555.625 1217.0833 Q 555.625 1190.6249 343.9583 1084.7916 L 132.29166 978.95825 L 105.83333 978.95825 L 52.916664 978.95825 L 26.458332 952.49994 L 0.0 952.49994 L 0.0 899.5833 L 0.0 846.6666 L 26.458332 846.6666 L 26.458332 820.2083 L 52.916664 820.2083 L 79.37499 820.2083 L 238.12498 820.2083 Q 396.87497 820.2083 423.3333 820.2083 Q 423.3333 846.6666 449.79166 846.6666 L 449.79166 873.12494 L 476.24997 873.12494 L 502.7083 873.12494 L 502.7083 846.6666 L 529.1666 846.6666 L 529.1666 820.2083 L 529.1666 820.2083 L 502.7083 820.2083 L 502.7083 820.2083 L 502.7083 793.74994 L 529.1666 793.74994 L 529.1666 661.4583 Q 529.1666 555.625 502.7083 555.625 L 476.24997 529.1666 L 529.1666 529.1666 Q 582.0833 529.1666 582.0833 555.625 Q 582.0833 582.0833 634.99994 502.7083 Q 634.99994 396.87497 687.9166 396.87497 Q 687.9166 396.87497 661.4583 396.87497 Q 634.99994 370.41666 634.99994 343.9583 Q 634.99994 317.49997 687.9166 317.49997 Q 714.37494 317.49997 687.9166 291.04166 Q 687.9166 238.12498 714.37494 238.12498 Q 740.8333 238.12498 793.74994 238.12498 L 846.6666 238.12498 L 873.12494 238.12498 L 899.5833 238.12498 L 899.5833 211.66666 L 899.5833 211.66666 L 899.5833 185.20833 L 899.5833 185.20833 L 899.5833 185.20833 L 899.5833 185.20833 L 873.12494 158.74998 L 846.6666 158.74998 L 846.6666 185.20833 L 846.6666 211.66666 L 820.2083 211.66666 L 820.2083 185.20833 L 793.74994 185.20833 L 740.8333 185.20833 L 714.37494 185.20833 Q 687.9166 185.20833 634.99994 211.66666 Q 555.625 211.66666 555.625 238.12498 Q 529.1666 264.5833 502.7083 238.12498 Q 476.24997 185.20833 476.24997 211.66666 Q 449.79166 238.12498 370.41666 238.12498 L 317.49997 238.12498 L 317.49997 211.66666 L 317.49997 211.66666 L 291.04166 211.66666 L 291.04166 238.12498 L 291.04166 238.12498 L 264.5833 238.12498 L 264.5833 238.12498 L 264.5833 238.12498 L 264.5833 211.66666 L 264.5833 211.66666 L 238.12498 211.66666 L 238.12498 185.20833 L 238.12498 185.20833 L 211.66666 185.20833 L 211.66666 211.66666 L 211.66666 238.12498 L 185.20833 238.12498 L 158.74998 238.12498 L 158.74998 211.66666 L 158.74998 185.20833 L 185.20833 185.20833 L 185.20833 185.20833 L 317.49997 158.74998 L 449.79166 132.29166 L 370.41666 132.29166 L 291.04166 132.29166 L 370.41666 105.83333 L 449.79166 79.37499 L 370.41666 79.37499 L 291.04166 79.37499 L 291.04166 52.916664 L 264.5833 52.916664 L 264.5833 52.916664 L 264.5833 26.458332 L 264.5833 26.458332 L 264.5833 26.458332 L 2857.4998 0.0 Q 5476.8745 -26.458332 8625.416 26.458332 Q 11773.958 26.458332 12223.749 52.916664 z M 1719.7916 476.24997 L 1719.7916 449.79166 L 1878.5416 449.79166 L 2037.2915 449.79166 L 2037.2915 740.8333 L 2037.2915 1031.875 L 2196.0415 1031.875 L 2354.7915 1031.875 L 2354.7915 740.8333 L 2354.7915 449.79166 L 2539.9998 449.79166 L 2698.7498 449.79166 L 2698.7498 661.4583 Q 2698.7498 873.12494 2672.2915 1402.2916 L 2672.2915 1957.9165 L 2513.5415 1957.9165 L 2354.7915 1957.9165 L 2354.7915 1666.8749 L 2354.7915 1375.8333 L 2222.5 1375.8333 Q 2063.75 1402.2916 2037.2915 1666.8749 L 2010.8333 1931.4583 L 2010.8333 1931.4583 Q 2010.8333 1931.4583 1852.0833 1957.9165 L 1693.3333 1957.9165 L 1693.3333 1217.0833 Q 1693.3333 476.24997 1719.7916 476.24997 z M 3280.8333 476.24997 Q 3360.2083 449.79166 3545.4165 502.7083 Q 3757.0833 502.7083 3889.3748 608.5416 Q 4021.6665 714.37494 4074.583 846.6666 Q 4127.5 978.95825 4127.5 1190.6249 Q 4127.5 1428.7499 4048.1248 1613.9583 Q 3968.7498 1799.1666 3915.833 1825.6249 Q 3862.9165 1852.0833 3757.0833 1904.9999 Q 3651.2498 1984.3749 3439.5833 1984.3749 Q 3254.3748 1984.3749 3069.1665 1878.5416 Q 2910.4165 1772.7083 2831.0415 1640.4166 Q 2751.6665 1481.6666 2751.6665 1243.5416 Q 2751.6665 1031.875 2857.4998 846.6666 Q 2936.8748 661.4583 3069.1665 582.0833 Q 3201.4583 502.7083 3280.8333 476.24997 z M 4894.7915 502.7083 Q 5000.6245 502.7083 5212.2915 555.625 Q 5423.958 608.5416 5476.8745 661.4583 Q 5529.7915 714.37494 5556.2495 714.37494 Q 5582.708 714.37494 5609.1665 767.2916 Q 5609.1665 793.74994 5688.5415 926.0416 Q 5767.9165 1084.7916 5714.9995 1296.4583 Q 5714.9995 1508.1249 5609.1665 1666.8749 Q 5503.333 1852.0833 5371.0415 1931.4583 Q 5238.7495 1984.3749 5079.9995 2010.8333 Q 4894.7915 2037.2915 4762.4995 1984.3749 Q 4656.6665 1931.4583 4524.375 1825.6249 Q 4392.083 1719.7916 4312.708 1534.5833 Q 4233.333 1349.3749 4286.25 1137.7083 Q 4286.25 952.49994 4392.083 820.2083 Q 4497.9165 687.9166 4630.208 608.5416 Q 4788.958 502.7083 4894.7915 502.7083 z M 6455.833 1984.3749 L 5900.208 1984.3749 L 5900.208 1243.5416 L 5900.208 502.7083 L 6085.4165 502.7083 Q 6270.6245 502.7083 6270.6245 1084.7916 Q 6270.6245 1666.8749 6720.4165 1666.8749 Q 7143.7495 1666.8749 7090.833 1825.6249 Q 7037.9165 1984.3749 7011.458 1984.3749 Q 6984.9995 1984.3749 6455.833 1984.3749 z M 2645.8333 5476.8745 L 2619.3748 5476.8745 L 2619.3748 5450.4165 L 2592.9165 5450.4165 L 2592.9165 5371.0415 L 2592.9165 5291.6665 L 2619.3748 5212.2915 L 2645.8333 5106.458 L 2645.8333 5079.9995 L 2645.8333 5053.5415 L 2672.2915 5053.5415 L 2698.7498 5053.5415 L 2910.4165 5132.9165 Q 3095.6248 5212.2915 3280.8333 5212.2915 L 3466.0415 5212.2915 L 3466.0415 5185.833 L 3492.4998 5185.833 L 3492.4998 5185.833 L 3492.4998 5159.3745 L 3492.4998 5159.3745 L 3492.4998 5159.3745 L 3492.4998 5106.458 L 3492.4998 5027.083 L 3492.4998 5027.083 L 3492.4998 5000.6245 L 3492.4998 5000.6245 L 3492.4998 5000.6245 L 3466.0415 5000.6245 L 3466.0415 5000.6245 L 3413.1248 4974.1665 L 3360.2083 4947.708 L 2989.7915 4947.708 L 2619.3748 4947.708 L 2619.3748 4788.958 L 2645.8333 4603.75 L 2645.8333 4603.75 L 2645.8333 4577.2915 L 3016.2498 4577.2915 L 3413.1248 4577.2915 L 3413.1248 4550.833 L 3439.5833 4524.375 L 3439.5833 4471.458 L 3439.5833 4445.0 L 3413.1248 4418.5415 L 3386.6665 4392.083 L 3386.6665 4392.083 L 3386.6665 4365.625 L 3360.2083 4365.625 L 3333.7498 4365.625 L 3307.2915 4339.1665 L 3280.8333 4312.708 L 3122.0833 4312.708 Q 2936.8748 4312.708 2831.0415 4365.625 L 2725.2083 4418.5415 L 2698.7498 4418.5415 L 2672.2915 4418.5415 L 2672.2915 4445.0 L 2645.8333 4445.0 L 2645.8333 4445.0 L 2645.8333 4418.5415 L 2645.8333 4418.5415 L 2645.8333 4418.5415 L 2619.3748 4418.5415 L 2619.3748 4418.5415 L 2619.3748 4392.083 L 2645.8333 4392.083 L 2645.8333 4206.875 L 2645.8333 4048.1248 L 2672.2915 4048.1248 L 2672.2915 4048.1248 L 2831.0415 3995.208 Q 2989.7915 3942.2915 3254.3748 3968.7498 Q 3518.9583 3995.208 3651.2498 4048.1248 Q 3809.9998 4127.5 3862.9165 4259.7915 Q 3915.833 4392.083 3915.833 4550.833 Q 3862.9165 4709.583 3968.7498 4841.8745 Q 4074.583 4947.708 4048.1248 5106.458 Q 4021.6665 5291.6665 3915.833 5397.4995 Q 3809.9998 5529.7915 3651.2498 5556.2495 Q 3492.4998 5582.708 3227.9165 5582.708 Q 2989.7915 5582.708 2857.4998 5529.7915 Q 2698.7498 5476.8745 2645.8333 5476.8745 z M 4259.7915 3995.208 L 4259.7915 3995.208 L 4577.2915 3995.208 Q 4894.7915 3995.208 4921.2495 4021.6665 Q 4921.2495 4048.1248 4947.708 4048.1248 L 4974.1665 4048.1248 L 4974.1665 4048.1248 Q 4974.1665 4048.1248 5000.6245 4048.1248 L 5000.6245 4074.583 L 5053.5415 4101.0415 Q 5106.458 4101.0415 5132.9165 4101.0415 Q 5132.9165 4101.0415 5132.9165 4074.583 L 5159.3745 4074.583 L 5159.3745 4074.583 Q 5159.3745 4048.1248 5185.833 4048.1248 L 5185.833 4048.1248 L 5185.833 4021.6665 Q 5212.2915 3995.208 5476.8745 3995.208 Q 5741.458 4048.1248 5847.2915 4101.0415 Q 5926.6665 4180.4165 5979.583 4259.7915 Q 5979.583 4312.708 5979.583 4471.458 Q 5953.1245 4630.208 5926.6665 4656.6665 Q 5926.6665 4683.1245 5820.833 4736.0415 Q 5741.458 4788.958 5714.9995 4788.958 L 5662.083 4788.958 L 5662.083 4788.958 L 5662.083 4815.4165 L 5635.6245 4815.4165 L 5635.6245 4841.8745 L 5635.6245 4841.8745 L 5609.1665 4841.8745 L 5609.1665 4841.8745 L 5609.1665 4841.8745 L 5609.1665 4868.333 L 5609.1665 4868.333 L 5609.1665 4894.7915 L 5609.1665 4894.7915 L 5609.1665 4894.7915 L 5609.1665 4894.7915 L 5609.1665 4921.2495 L 5609.1665 4921.2495 L 5741.458 4947.708 Q 5873.7495 4947.708 5873.7495 5106.458 L 5873.7495 5265.208 L 5450.4165 5265.208 Q 5053.5415 5265.208 4656.6665 5238.7495 L 4259.7915 5238.7495 L 4259.7915 5106.458 Q 4233.333 5000.6245 4259.7915 4947.708 L 4259.7915 4894.7915 L 4312.708 4894.7915 L 4365.625 4894.7915 L 4365.625 4894.7915 Q 4365.625 4894.7915 4418.5415 4868.333 L 4471.458 4841.8745 L 4471.458 4841.8745 L 4445.0 4841.8745 L 4445.0 4815.4165 L 4445.0 4788.958 L 4392.083 4788.958 L 4339.1665 4788.958 L 4339.1665 4762.4995 L 4339.1665 4762.4995 L 4312.708 4762.4995 L 4312.708 4788.958 L 4286.25 4788.958 L 4259.7915 4788.958 L 4259.7915 4762.4995 L 4233.333 4762.4995 L 4233.333 4365.625 Q 4233.333 3995.208 4259.7915 3995.208 z" svg:height="85.725mm" draw:style-name="style-64" svg:viewBox="0.0 0.0 13731.874 8572.5" svg:width="137.31874mm" svg:x="104.24583mm" svg:y="15.081249mm"/>
          <draw:path svg:d="M 608.5416 26.458332 L 608.5416 0.0 L 661.4583 26.458332 Q 740.8333 79.37499 740.8333 291.04166 L 740.8333 502.7083 L 767.2916 502.7083 L 767.2916 502.7083 L 793.74994 529.1666 L 846.6666 529.1666 L 846.6666 502.7083 L 846.6666 476.24997 L 899.5833 502.7083 Q 978.95825 502.7083 1005.4166 529.1666 L 1058.3333 555.625 L 1058.3333 555.625 L 1058.3333 555.625 L 1031.875 555.625 L 1031.875 555.625 L 1031.875 582.0833 L 1005.4166 582.0833 L 1005.4166 582.0833 L 1005.4166 608.5416 L 978.95825 608.5416 L 952.49994 608.5416 L 952.49994 661.4583 L 952.49994 687.9166 L 926.0416 687.9166 L 899.5833 687.9166 L 899.5833 687.9166 Q 899.5833 661.4583 714.37494 661.4583 Q 529.1666 661.4583 529.1666 714.37494 L 502.7083 767.2916 L 476.24997 767.2916 Q 449.79166 767.2916 423.3333 740.8333 Q 423.3333 714.37494 264.5833 661.4583 L 132.29166 608.5416 L 105.83333 608.5416 L 79.37499 608.5416 L 52.916664 608.5416 L 26.458332 608.5416 L 26.458332 582.0833 L 0.0 582.0833 L 0.0 582.0833 L 0.0 555.625 L 0.0 555.625 L 0.0 555.625 L 26.458332 555.625 L 26.458332 555.625 L 79.37499 529.1666 Q 132.29166 502.7083 158.74998 502.7083 Q 185.20833 502.7083 158.74998 370.41666 L 158.74998 238.12498 L 158.74998 238.12498 Q 185.20833 238.12498 423.3333 185.20833 Q 661.4583 132.29166 661.4583 79.37499 Q 661.4583 52.916664 634.99994 52.916664 Q 608.5416 52.916664 608.5416 26.458332 z" svg:height="7.6729164mm" draw:style-name="style-65" svg:viewBox="0.0 0.0 1058.3333 767.2916" svg:width="10.583333mm" svg:x="41.274998mm" svg:y="161.13124mm"/>
          <draw:path svg:d="M 476.24997 343.9583 L 502.7083 370.41666 L 529.1666 370.41666 L 555.625 370.41666 L 608.5416 396.87497 L 661.4583 396.87497 L 661.4583 423.3333 Q 687.9166 449.79166 687.9166 582.0833 L 687.9166 687.9166 L 634.99994 687.9166 Q 582.0833 687.9166 555.625 661.4583 L 529.1666 634.99994 L 502.7083 634.99994 L 476.24997 634.99994 L 449.79166 608.5416 L 423.3333 582.0833 L 396.87497 582.0833 L 370.41666 582.0833 L 370.41666 634.99994 L 370.41666 661.4583 L 396.87497 687.9166 L 423.3333 740.8333 L 423.3333 793.74994 L 423.3333 820.2083 L 449.79166 846.6666 L 476.24997 873.12494 L 476.24997 899.5833 L 476.24997 952.49994 L 476.24997 952.49994 L 449.79166 952.49994 L 449.79166 926.0416 L 423.3333 926.0416 L 423.3333 899.5833 L 423.3333 873.12494 L 396.87497 846.6666 L 370.41666 820.2083 L 370.41666 793.74994 L 370.41666 740.8333 L 343.9583 714.37494 Q 317.49997 687.9166 238.12498 370.41666 L 158.74998 52.916664 L 105.83333 52.916664 L 79.37499 52.916664 L 79.37499 79.37499 L 52.916664 79.37499 L 52.916664 79.37499 L 52.916664 105.83333 L 26.458332 105.83333 L 0.0 105.83333 L 0.0 79.37499 Q 0.0 52.916664 26.458332 52.916664 L 52.916664 26.458332 L 52.916664 26.458332 Q 79.37499 0.0 79.37499 0.0 L 79.37499 0.0 L 132.29166 0.0 Q 158.74998 0.0 238.12498 105.83333 Q 317.49997 211.66666 370.41666 264.5833 Q 449.79166 317.49997 476.24997 343.9583 z" svg:height="9.525mm" draw:style-name="style-66" svg:viewBox="0.0 0.0 687.9166 952.49994" svg:width="6.879166mm" svg:x="33.337498mm" svg:y="125.41249mm"/>
          <draw:path svg:d="M 158.74998 211.66666 L 158.74998 476.24997 L 79.37499 423.3333 Q 0.0 396.87497 0.0 211.66666 Q 0.0 52.916664 79.37499 0.0 Q 158.74998 -52.916664 158.74998 211.66666 z" svg:height="4.7625mm" draw:style-name="style-67" svg:viewBox="0.0 0.0 158.74998 476.24997" svg:width="1.5874999mm" svg:x="135.46666mm" svg:y="149.22499mm"/>
          <draw:path svg:d="M 264.5833 1269.9999 L 52.916664 1269.9999 L 26.458332 1243.5416 L 0.0 1217.0833 L 0.0 1217.0833 L 0.0 1217.0833 L 0.0 1164.1666 L 0.0 1137.7083 L 211.66666 555.625 Q 449.79166 -52.916664 582.0833 0.0 Q 687.9166 0.0 820.2083 105.83333 Q 952.49994 211.66666 978.95825 291.04166 Q 1005.4166 370.41666 1005.4166 582.0833 Q 1005.4166 820.2083 926.0416 926.0416 Q 873.12494 1005.4166 687.9166 1111.25 Q 529.1666 1217.0833 476.24997 1243.5416 Q 449.79166 1269.9999 264.5833 1269.9999 z" svg:height="12.699999mm" draw:style-name="style-68" svg:viewBox="0.0 0.0 1005.4166 1269.9999" svg:width="10.054166mm" svg:x="267.75833mm" svg:y="65.61666mm"/>
          <draw:path svg:d="M 26.458332 2804.5833 L 0.0 2804.5833 L 0.0 2751.6665 Q 26.458332 2698.7498 105.83333 2354.7915 L 185.20833 2010.8333 L 291.04166 2063.75 Q 396.87497 2090.2083 555.625 2090.2083 Q 740.8333 2090.2083 820.2083 2010.8333 Q 873.12494 1931.4583 952.49994 1666.8749 Q 1031.875 1375.8333 1084.7916 978.95825 Q 1190.6249 608.5416 1269.9999 449.79166 Q 1349.3749 291.04166 1508.1249 185.20833 Q 1666.8749 79.37499 1772.7083 26.458332 Q 1904.9999 -26.458332 2196.0415 0.0 Q 2460.6248 26.458332 2592.9165 79.37499 Q 2725.2083 158.74998 2619.3748 449.79166 Q 2513.5415 767.2916 2460.6248 740.8333 Q 2381.2498 714.37494 2196.0415 740.8333 Q 2037.2915 767.2916 1957.9165 820.2083 Q 1878.5416 899.5833 1825.6249 1111.25 Q 1719.7916 1322.9166 1613.9583 1772.7083 Q 1508.1249 2248.9583 1402.2916 2434.1665 Q 1296.4583 2619.3748 1111.25 2725.2083 Q 952.49994 2831.0415 820.2083 2883.9583 Q 661.4583 2936.8748 449.79166 2910.4165 Q 238.12498 2883.9583 132.29166 2857.4998 Q 52.916664 2831.0415 26.458332 2804.5833 z" svg:height="29.104166mm" draw:style-name="style-69" svg:viewBox="0.0 0.0 2619.3748 2910.4165" svg:width="26.193748mm" svg:x="160.0729mm" svg:y="111.38958mm"/>
          <draw:path svg:d="M 370.41666 79.37499 L 370.41666 132.29166 L 370.41666 238.12498 Q 343.9583 317.49997 343.9583 396.87497 L 343.9583 502.7083 L 317.49997 529.1666 L 317.49997 555.625 L 264.5833 555.625 L 211.66666 555.625 L 132.29166 555.625 L 79.37499 555.625 L 52.916664 555.625 L 26.458332 555.625 L 26.458332 529.1666 Q 26.458332 502.7083 0.0 396.87497 L 0.0 264.5833 L 0.0 264.5833 Q 26.458332 264.5833 0.0 185.20833 L 0.0 79.37499 L 79.37499 26.458332 Q 132.29166 -26.458332 238.12498 0.0 Q 343.9583 0.0 343.9583 26.458332 Q 343.9583 52.916664 370.41666 79.37499 z" svg:height="5.5562496mm" draw:style-name="style-70" svg:viewBox="0.0 0.0 370.41666 555.625" svg:width="3.7041664mm" svg:x="124.08958mm" svg:y="93.92708mm"/>
          <draw:path svg:d="M 158.74998 79.37499 L 158.74998 79.37499 L 158.74998 264.5833 L 158.74998 423.3333 L 158.74998 476.24997 Q 158.74998 529.1666 79.37499 529.1666 L 0.0 529.1666 L 0.0 370.41666 Q 26.458332 185.20833 26.458332 158.74998 L 26.458332 158.74998 L 0.0 158.74998 L 0.0 158.74998 L 0.0 132.29166 L 26.458332 132.29166 L 26.458332 105.83333 L 26.458332 105.83333 L 26.458332 52.916664 Q 26.458332 -26.458332 105.83333 0.0 Q 185.20833 0.0 158.74998 26.458332 Q 158.74998 52.916664 158.74998 79.37499 z" svg:height="5.2916665mm" draw:style-name="style-71" svg:viewBox="0.0 0.0 158.74998 529.1666" svg:width="1.5874999mm" svg:x="150.54791mm" svg:y="94.19166mm"/>
          <draw:path svg:d="M 79.37499 0.0 L 158.74998 0.0 L 264.5833 0.0 L 343.9583 0.0 L 343.9583 0.0 Q 343.9583 26.458332 370.41666 26.458332 L 370.41666 26.458332 L 370.41666 79.37499 Q 343.9583 132.29166 264.5833 132.29166 Q 158.74998 132.29166 158.74998 185.20833 Q 158.74998 211.66666 264.5833 238.12498 Q 370.41666 238.12498 370.41666 291.04166 Q 343.9583 343.9583 238.12498 343.9583 Q 158.74998 370.41666 158.74998 396.87497 L 158.74998 423.3333 L 158.74998 423.3333 L 158.74998 449.79166 L 264.5833 449.79166 Q 370.41666 449.79166 370.41666 502.7083 L 370.41666 555.625 L 343.9583 555.625 Q 343.9583 555.625 185.20833 555.625 L 26.458332 555.625 L 26.458332 555.625 L 0.0 555.625 L 0.0 291.04166 Q 0.0 0.0 79.37499 0.0 z" svg:height="5.5562496mm" draw:style-name="style-72" svg:viewBox="0.0 0.0 370.41666 555.625" svg:width="3.7041664mm" svg:x="157.16249mm" svg:y="93.92708mm"/>
          <draw:path svg:d="M 52.916664 0.0 L 52.916664 0.0 L 105.83333 0.0 L 185.20833 0.0 L 185.20833 0.0 L 211.66666 0.0 L 211.66666 158.74998 L 211.66666 291.04166 L 185.20833 502.7083 Q 158.74998 687.9166 105.83333 687.9166 Q 26.458332 687.9166 26.458332 687.9166 L 0.0 687.9166 L 0.0 423.3333 L 0.0 185.20833 L 0.0 185.20833 L 0.0 185.20833 L 26.458332 105.83333 L 52.916664 0.0 L 52.916664 0.0 z" svg:height="6.879166mm" draw:style-name="style-73" svg:viewBox="0.0 0.0 211.66666 687.9166" svg:width="2.1166666mm" svg:x="26.458332mm" svg:y="77.7875mm"/>
          <draw:path svg:d="M 211.66666 0.0 L 317.49997 0.0 L 317.49997 0.0 Q 317.49997 26.458332 317.49997 26.458332 L 343.9583 26.458332 L 343.9583 79.37499 L 317.49997 158.74998 L 317.49997 158.74998 L 317.49997 185.20833 L 291.04166 185.20833 L 264.5833 185.20833 L 211.66666 158.74998 L 158.74998 158.74998 L 158.74998 185.20833 L 158.74998 238.12498 L 238.12498 238.12498 Q 317.49997 264.5833 317.49997 370.41666 L 317.49997 476.24997 L 317.49997 502.7083 L 317.49997 529.1666 L 291.04166 529.1666 L 291.04166 555.625 L 264.5833 555.625 L 238.12498 555.625 L 158.74998 555.625 L 79.37499 555.625 L 52.916664 555.625 L 26.458332 555.625 L 26.458332 502.7083 L 26.458332 423.3333 L 52.916664 423.3333 Q 105.83333 449.79166 158.74998 449.79166 L 185.20833 449.79166 L 185.20833 423.3333 L 158.74998 396.87497 L 158.74998 396.87497 L 158.74998 396.87497 L 105.83333 370.41666 Q 79.37499 343.9583 52.916664 343.9583 L 26.458332 343.9583 L 26.458332 317.49997 L 0.0 291.04166 L 0.0 238.12498 L 0.0 158.74998 L 26.458332 132.29166 L 26.458332 132.29166 L 52.916664 79.37499 Q 105.83333 26.458332 211.66666 0.0 z" svg:height="5.5562496mm" draw:style-name="style-74" svg:viewBox="0.0 0.0 343.9583 555.625" svg:width="3.439583mm" svg:x="128.05832mm" svg:y="93.92708mm"/>
          <draw:path svg:d="M 158.74998 714.37494 L 158.74998 714.37494 L 132.29166 714.37494 L 132.29166 740.8333 L 105.83333 740.8333 L 52.916664 740.8333 L 52.916664 740.8333 L 26.458332 740.8333 L 26.458332 740.8333 L 0.0 740.8333 L 26.458332 370.41666 Q 26.458332 -26.458332 105.83333 0.0 Q 211.66666 52.916664 264.5833 105.83333 Q 317.49997 185.20833 291.04166 343.9583 Q 264.5833 502.7083 211.66666 608.5416 Q 158.74998 687.9166 158.74998 714.37494 z" svg:height="7.408333mm" draw:style-name="style-75" svg:viewBox="0.0 0.0 291.04166 740.8333" svg:width="2.9104166mm" svg:x="50.270832mm" svg:y="59.266663mm"/>
          <draw:path svg:d="M 0.0 105.83333 Q 52.916664 0.0 105.83333 0.0 Q 158.74998 26.458332 132.29166 105.83333 Q 105.83333 211.66666 26.458332 211.66666 Q -52.916664 211.66666 0.0 105.83333 z" svg:height="2.1166666mm" draw:style-name="style-76" svg:viewBox="0.0 0.0 132.29166 211.66666" svg:width="1.3229166mm" svg:x="232.83333mm" svg:y="21.695831mm"/>
          <draw:path svg:d="M 873.12494 52.916664 L 899.5833 0.0 L 899.5833 79.37499 Q 926.0416 158.74998 926.0416 158.74998 L 926.0416 158.74998 L 873.12494 185.20833 Q 820.2083 238.12498 793.74994 238.12498 L 767.2916 238.12498 L 740.8333 264.5833 L 714.37494 291.04166 L 714.37494 291.04166 L 714.37494 291.04166 L 714.37494 317.49997 L 714.37494 343.9583 L 714.37494 343.9583 L 714.37494 343.9583 L 714.37494 370.41666 L 714.37494 370.41666 L 740.8333 370.41666 L 740.8333 396.87497 L 740.8333 396.87497 L 767.2916 396.87497 L 820.2083 449.79166 Q 873.12494 502.7083 873.12494 502.7083 L 873.12494 529.1666 L 846.6666 529.1666 Q 820.2083 555.625 820.2083 555.625 L 820.2083 555.625 L 820.2083 555.625 L 793.74994 555.625 L 793.74994 529.1666 L 793.74994 529.1666 L 767.2916 529.1666 Q 767.2916 502.7083 714.37494 476.24997 Q 661.4583 423.3333 608.5416 396.87497 Q 529.1666 343.9583 529.1666 396.87497 Q 555.625 423.3333 608.5416 476.24997 L 661.4583 555.625 L 767.2916 661.4583 Q 873.12494 767.2916 873.12494 767.2916 L 873.12494 793.74994 L 873.12494 793.74994 L 873.12494 820.2083 L 873.12494 820.2083 L 873.12494 820.2083 L 846.6666 820.2083 L 846.6666 820.2083 L 873.12494 873.12494 Q 899.5833 926.0416 899.5833 926.0416 L 926.0416 926.0416 L 926.0416 926.0416 L 926.0416 926.0416 L 926.0416 952.49994 Q 926.0416 952.49994 952.49994 978.95825 Q 952.49994 1005.4166 926.0416 1005.4166 Q 899.5833 1005.4166 873.12494 978.95825 L 873.12494 926.0416 L 846.6666 926.0416 Q 820.2083 926.0416 767.2916 873.12494 Q 714.37494 820.2083 661.4583 793.74994 L 608.5416 793.74994 L 608.5416 793.74994 Q 582.0833 767.2916 476.24997 661.4583 Q 343.9583 555.625 291.04166 529.1666 Q 238.12498 502.7083 185.20833 555.625 L 105.83333 608.5416 L 105.83333 608.5416 L 79.37499 608.5416 L 79.37499 608.5416 L 79.37499 608.5416 L 79.37499 634.99994 L 79.37499 634.99994 L 52.916664 634.99994 L 52.916664 661.4583 L 26.458332 661.4583 L 0.0 661.4583 L 0.0 634.99994 L 26.458332 608.5416 L 26.458332 608.5416 L 26.458332 608.5416 L 52.916664 582.0833 L 79.37499 555.625 L 79.37499 555.625 L 79.37499 555.625 L 105.83333 555.625 L 105.83333 555.625 L 105.83333 529.1666 L 132.29166 529.1666 L 132.29166 529.1666 L 132.29166 502.7083 L 132.29166 502.7083 L 132.29166 502.7083 L 158.74998 502.7083 L 158.74998 502.7083 L 158.74998 476.24997 Q 185.20833 476.24997 185.20833 423.3333 Q 185.20833 396.87497 158.74998 317.49997 L 132.29166 264.5833 L 158.74998 264.5833 L 158.74998 291.04166 L 185.20833 291.04166 Q 211.66666 291.04166 238.12498 317.49997 Q 238.12498 343.9583 291.04166 343.9583 L 317.49997 343.9583 L 317.49997 343.9583 L 343.9583 343.9583 L 343.9583 343.9583 L 343.9583 343.9583 L 343.9583 317.49997 L 343.9583 317.49997 L 317.49997 317.49997 L 317.49997 291.04166 L 317.49997 291.04166 Q 291.04166 291.04166 264.5833 238.12498 L 238.12498 158.74998 L 264.5833 158.74998 L 291.04166 185.20833 L 317.49997 185.20833 Q 343.9583 185.20833 343.9583 211.66666 Q 370.41666 238.12498 396.87497 264.5833 L 423.3333 291.04166 L 449.79166 291.04166 L 449.79166 291.04166 L 476.24997 264.5833 L 502.7083 264.5833 L 502.7083 238.12498 L 502.7083 211.66666 L 476.24997 211.66666 L 476.24997 185.20833 L 476.24997 185.20833 Q 449.79166 185.20833 449.79166 158.74998 L 396.87497 132.29166 L 396.87497 79.37499 L 396.87497 52.916664 L 423.3333 52.916664 L 449.79166 79.37499 L 449.79166 79.37499 L 449.79166 79.37499 L 476.24997 79.37499 L 476.24997 79.37499 L 476.24997 105.83333 L 502.7083 105.83333 L 502.7083 105.83333 L 502.7083 132.29166 L 502.7083 132.29166 Q 502.7083 132.29166 555.625 158.74998 Q 582.0833 185.20833 714.37494 132.29166 Q 873.12494 79.37499 873.12494 52.916664 z" svg:height="10.054166mm" draw:style-name="style-77" svg:viewBox="0.0 0.0 952.49994 1005.4166" svg:width="9.525mm" svg:x="24.077082mm" svg:y="147.37291mm"/>
          <draw:path svg:d="M 79.37499 423.3333 L 26.458332 396.87497 L 26.458332 396.87497 L 0.0 396.87497 L 0.0 185.20833 Q 0.0 0.0 52.916664 0.0 Q 132.29166 0.0 158.74998 238.12498 Q 185.20833 449.79166 158.74998 449.79166 Q 132.29166 449.79166 79.37499 423.3333 z" svg:height="4.497916mm" draw:style-name="style-78" svg:viewBox="0.0 0.0 158.74998 449.79166" svg:width="1.5874999mm" svg:x="61.38333mm" svg:y="171.71457mm"/>
          <draw:path svg:d="M 79.37499 79.37499 L 105.83333 0.0 L 132.29166 291.04166 Q 132.29166 555.625 211.66666 687.9166 Q 291.04166 820.2083 449.79166 820.2083 Q 582.0833 820.2083 846.6666 661.4583 Q 1111.25 555.625 1137.7083 529.1666 Q 1137.7083 502.7083 1164.1666 502.7083 L 1190.6249 502.7083 L 1190.6249 529.1666 L 1190.6249 529.1666 L 1190.6249 529.1666 L 1190.6249 529.1666 L 1164.1666 555.625 L 1164.1666 555.625 L 1164.1666 555.625 L 1164.1666 555.625 L 1137.7083 582.0833 L 1111.25 608.5416 L 1111.25 608.5416 L 1084.7916 608.5416 L 1084.7916 608.5416 L 1084.7916 608.5416 L 1058.3333 634.99994 L 1031.875 634.99994 L 1031.875 634.99994 L 1031.875 661.4583 L 1031.875 661.4583 L 1005.4166 661.4583 L 1005.4166 661.4583 Q 978.95825 661.4583 978.95825 661.4583 L 978.95825 687.9166 L 978.95825 687.9166 Q 978.95825 687.9166 740.8333 793.74994 Q 502.7083 926.0416 343.9583 926.0416 L 211.66666 926.0416 L 211.66666 926.0416 Q 185.20833 926.0416 185.20833 926.0416 Q 185.20833 899.5833 105.83333 555.625 L 52.916664 185.20833 L 26.458332 185.20833 L 0.0 185.20833 L 0.0 185.20833 L 0.0 185.20833 L 26.458332 158.74998 Q 79.37499 158.74998 79.37499 79.37499 z" svg:height="9.260416mm" draw:style-name="style-79" svg:viewBox="0.0 0.0 1190.6249 926.0416" svg:width="11.906249mm" svg:x="108.21458mm" svg:y="169.5979mm"/>
          <draw:path svg:d="M 52.916664 449.79166 L 0.0 449.79166 L 0.0 370.41666 L 26.458332 317.49997 L 26.458332 291.04166 L 26.458332 264.5833 L 52.916664 264.5833 L 79.37499 264.5833 L 105.83333 238.12498 L 132.29166 211.66666 L 396.87497 132.29166 Q 661.4583 52.916664 926.0416 0.0 Q 1164.1666 0.0 1508.1249 0.0 Q 1852.0833 0.0 1852.0833 105.83333 Q 1852.0833 211.66666 1349.3749 211.66666 Q 820.2083 211.66666 793.74994 238.12498 Q 767.2916 238.12498 767.2916 291.04166 Q 767.2916 343.9583 820.2083 370.41666 Q 873.12494 423.3333 846.6666 529.1666 Q 820.2083 634.99994 740.8333 661.4583 Q 661.4583 687.9166 555.625 687.9166 Q 449.79166 661.4583 396.87497 555.625 Q 343.9583 476.24997 238.12498 423.3333 Q 158.74998 423.3333 132.29166 423.3333 Q 105.83333 423.3333 52.916664 449.79166 z" svg:height="6.879166mm" draw:style-name="style-80" svg:viewBox="0.0 0.0 1852.0833 687.9166" svg:width="18.520832mm" svg:x="136.2604mm" svg:y="177.27083mm"/>
          <draw:path svg:d="M 26.458332 132.29166 L 26.458332 0.0 L 449.79166 26.458332 Q 846.6666 26.458332 899.5833 105.83333 Q 978.95825 185.20833 952.49994 317.49997 Q 926.0416 449.79166 899.5833 449.79166 Q 873.12494 449.79166 873.12494 476.24997 Q 873.12494 502.7083 820.2083 529.1666 Q 793.74994 555.625 846.6666 555.625 Q 899.5833 555.625 978.95825 582.0833 L 1084.7916 582.0833 L 1084.7916 608.5416 L 1084.7916 634.99994 L 1058.3333 661.4583 L 1031.875 714.37494 L 1031.875 740.8333 L 1031.875 767.2916 L 1005.4166 767.2916 L 1005.4166 767.2916 L 926.0416 767.2916 Q 846.6666 767.2916 555.625 687.9166 Q 238.12498 582.0833 238.12498 661.4583 Q 238.12498 740.8333 185.20833 767.2916 L 185.20833 793.74994 L 158.74998 793.74994 L 158.74998 767.2916 L 79.37499 767.2916 L 0.0 767.2916 L 0.0 502.7083 Q 26.458332 238.12498 26.458332 132.29166 z M 238.12498 291.04166 L 238.12498 211.66666 L 476.24997 211.66666 L 714.37494 211.66666 L 714.37494 238.12498 Q 714.37494 264.5833 714.37494 291.04166 Q 714.37494 343.9583 476.24997 343.9583 Q 238.12498 370.41666 238.12498 291.04166 z" svg:height="7.9374995mm" draw:style-name="style-81" svg:viewBox="0.0 0.0 1084.7916 793.74994" svg:width="10.847916mm" svg:x="92.33958mm" svg:y="37.306248mm"/>
          <draw:path svg:d="M 105.83333 211.66666 L 79.37499 238.12498 L 79.37499 238.12498 L 79.37499 238.12498 L 52.916664 238.12498 L 26.458332 238.12498 L 26.458332 238.12498 L 26.458332 238.12498 L 26.458332 132.29166 Q 26.458332 26.458332 0.0 0.0 Q 0.0 -26.458332 105.83333 0.0 Q 185.20833 26.458332 238.12498 26.458332 Q 291.04166 26.458332 396.87497 26.458332 Q 502.7083 26.458332 529.1666 52.916664 Q 555.625 79.37499 529.1666 158.74998 Q 529.1666 238.12498 396.87497 238.12498 Q 291.04166 238.12498 238.12498 185.20833 Q 211.66666 132.29166 158.74998 158.74998 Q 105.83333 185.20833 105.83333 211.66666 z" svg:height="2.38125mm" draw:style-name="style-82" svg:viewBox="0.0 0.0 529.1666 238.12498" svg:width="5.2916665mm" svg:x="152.1354mm" svg:y="196.5854mm"/>
          <draw:path svg:d="M 846.6666 0.0 L 846.6666 0.0 L 820.2083 26.458332 Q 793.74994 52.916664 793.74994 79.37499 Q 793.74994 79.37499 767.2916 317.49997 L 767.2916 555.625 L 820.2083 555.625 L 873.12494 555.625 L 873.12494 529.1666 L 899.5833 529.1666 L 899.5833 502.7083 L 899.5833 502.7083 L 926.0416 476.24997 Q 952.49994 449.79166 952.49994 555.625 Q 978.95825 634.99994 952.49994 634.99994 Q 926.0416 634.99994 926.0416 661.4583 Q 926.0416 687.9166 952.49994 714.37494 Q 952.49994 714.37494 952.49994 740.8333 Q 952.49994 767.2916 978.95825 767.2916 L 978.95825 767.2916 L 952.49994 767.2916 Q 926.0416 767.2916 899.5833 767.2916 L 899.5833 767.2916 L 899.5833 767.2916 Q 899.5833 767.2916 846.6666 767.2916 L 820.2083 767.2916 L 820.2083 767.2916 L 820.2083 767.2916 L 767.2916 767.2916 Q 714.37494 767.2916 634.99994 952.49994 L 582.0833 1111.25 L 555.625 1137.7083 L 529.1666 1164.1666 L 529.1666 1190.6249 L 529.1666 1217.0833 L 502.7083 1217.0833 L 502.7083 1243.5416 L 502.7083 1243.5416 L 502.7083 1243.5416 L 502.7083 1243.5416 Q 476.24997 1243.5416 476.24997 1005.4166 Q 476.24997 767.2916 396.87497 767.2916 Q 317.49997 767.2916 264.5833 873.12494 Q 238.12498 1005.4166 211.66666 1005.4166 Q 185.20833 1005.4166 158.74998 899.5833 L 105.83333 793.74994 L 105.83333 767.2916 Q 105.83333 767.2916 79.37499 767.2916 L 79.37499 767.2916 L 79.37499 767.2916 Q 52.916664 740.8333 52.916664 714.37494 Q 26.458332 661.4583 52.916664 661.4583 Q 79.37499 661.4583 52.916664 634.99994 L 26.458332 608.5416 L 26.458332 608.5416 L 0.0 608.5416 L 0.0 582.0833 L 0.0 555.625 L 0.0 555.625 L 26.458332 555.625 L 52.916664 555.625 Q 105.83333 555.625 105.83333 555.625 L 105.83333 555.625 L 211.66666 555.625 Q 317.49997 529.1666 317.49997 502.7083 Q 317.49997 476.24997 343.9583 396.87497 L 370.41666 343.9583 L 370.41666 238.12498 L 370.41666 158.74998 L 370.41666 158.74998 L 396.87497 158.74998 L 396.87497 343.9583 L 396.87497 555.625 L 476.24997 555.625 L 529.1666 555.625 L 529.1666 502.7083 L 529.1666 423.3333 L 555.625 423.3333 L 555.625 396.87497 L 555.625 396.87497 L 582.0833 396.87497 L 582.0833 396.87497 L 582.0833 396.87497 L 634.99994 370.41666 Q 687.9166 370.41666 687.9166 317.49997 Q 687.9166 264.5833 634.99994 238.12498 L 555.625 238.12498 L 555.625 185.20833 L 555.625 132.29166 L 634.99994 132.29166 L 714.37494 132.29166 L 714.37494 79.37499 Q 687.9166 26.458332 634.99994 26.458332 L 555.625 0.0 L 687.9166 0.0 Q 846.6666 -26.458332 846.6666 0.0 z" svg:height="12.435416mm" draw:style-name="style-83" svg:viewBox="0.0 0.0 978.95825 1243.5416" svg:width="9.789583mm" svg:x="139.17082mm" svg:y="93.92708mm"/>
          <draw:path svg:d="M 0.0 343.9583 L 26.458332 0.0 L 211.66666 0.0 Q 396.87497 26.458332 396.87497 105.83333 Q 396.87497 185.20833 291.04166 185.20833 Q 185.20833 185.20833 185.20833 264.5833 Q 185.20833 317.49997 238.12498 317.49997 Q 264.5833 317.49997 343.9583 343.9583 L 423.3333 343.9583 L 423.3333 423.3333 Q 423.3333 502.7083 291.04166 502.7083 Q 185.20833 502.7083 185.20833 529.1666 Q 185.20833 582.0833 291.04166 582.0833 Q 370.41666 582.0833 370.41666 661.4583 Q 396.87497 714.37494 185.20833 740.8333 L 0.0 740.8333 L 0.0 714.37494 Q -26.458332 687.9166 0.0 343.9583 z" svg:height="7.408333mm" draw:style-name="style-84" svg:viewBox="0.0 0.0 423.3333 740.8333" svg:width="4.233333mm" svg:x="91.28124mm" svg:y="76.729164mm"/>
          <draw:path svg:d="M 0.0 105.83333 L 26.458332 0.0 L 132.29166 0.0 Q 211.66666 0.0 449.79166 26.458332 L 687.9166 52.916664 L 687.9166 52.916664 Q 714.37494 52.916664 714.37494 105.83333 Q 714.37494 185.20833 343.9583 185.20833 Q -26.458332 185.20833 0.0 105.83333 z" svg:height="1.8520832mm" draw:style-name="style-85" svg:viewBox="0.0 0.0 714.37494 185.20833" svg:width="7.1437497mm" svg:x="182.82707mm" svg:y="180.44583mm"/>
          <draw:path svg:d="M 264.5833 449.79166 L 264.5833 846.6666 L 264.5833 952.49994 Q 238.12498 1058.3333 211.66666 1058.3333 L 158.74998 1058.3333 L 79.37499 1084.7916 L 0.0 1084.7916 L 0.0 952.49994 L 0.0 793.74994 L 0.0 370.41666 Q 26.458332 -26.458332 158.74998 0.0 Q 264.5833 0.0 264.5833 26.458332 Q 264.5833 52.916664 264.5833 449.79166 z" svg:height="10.847916mm" draw:style-name="style-86" svg:viewBox="0.0 0.0 264.5833 1084.7916" svg:width="2.6458333mm" svg:x="138.11249mm" svg:y="117.47499mm"/>
          <draw:path svg:d="M 26.458332 26.458332 L 26.458332 0.0 L 185.20833 26.458332 Q 343.9583 52.916664 370.41666 79.37499 Q 396.87497 132.29166 396.87497 238.12498 Q 396.87497 343.9583 396.87497 370.41666 L 396.87497 396.87497 L 370.41666 396.87497 Q 343.9583 423.3333 185.20833 423.3333 L 0.0 423.3333 L 0.0 211.66666 Q 26.458332 26.458332 26.458332 26.458332 z" svg:height="4.233333mm" draw:style-name="style-87" svg:viewBox="0.0 0.0 396.87497 423.3333" svg:width="3.9687498mm" svg:x="54.768745mm" svg:y="39.687496mm"/>
          <draw:path svg:d="M 476.24997 0.0 L 608.5416 0.0 L 634.99994 0.0 Q 687.9166 26.458332 687.9166 158.74998 Q 687.9166 317.49997 714.37494 317.49997 L 714.37494 317.49997 L 687.9166 449.79166 Q 661.4583 582.0833 661.4583 582.0833 L 661.4583 582.0833 L 661.4583 634.99994 Q 634.99994 687.9166 634.99994 740.8333 L 634.99994 820.2083 L 608.5416 820.2083 L 608.5416 846.6666 L 529.1666 846.6666 Q 476.24997 846.6666 476.24997 767.2916 Q 476.24997 714.37494 343.9583 714.37494 Q 211.66666 687.9166 211.66666 767.2916 Q 185.20833 846.6666 105.83333 846.6666 L 0.0 846.6666 L 0.0 740.8333 L 0.0 661.4583 L 79.37499 423.3333 Q 158.74998 158.74998 185.20833 105.83333 Q 211.66666 52.916664 264.5833 26.458332 Q 343.9583 0.0 476.24997 0.0 z M 502.7083 343.9583 L 502.7083 502.7083 L 370.41666 502.7083 Q 238.12498 476.24997 211.66666 476.24997 L 211.66666 476.24997 L 264.5833 343.9583 Q 317.49997 211.66666 423.3333 211.66666 Q 502.7083 185.20833 502.7083 343.9583 z" svg:height="8.466666mm" draw:style-name="style-88" svg:viewBox="0.0 0.0 714.37494 846.6666" svg:width="7.1437497mm" svg:x="266.69998mm" svg:y="157.69167mm"/>
          <draw:path svg:d="M 423.3333 0.0 L 502.7083 0.0 L 529.1666 0.0 L 555.625 26.458332 L 582.0833 26.458332 L 608.5416 26.458332 L 608.5416 79.37499 L 608.5416 158.74998 L 582.0833 158.74998 L 582.0833 185.20833 L 555.625 185.20833 Q 529.1666 185.20833 449.79166 185.20833 L 370.41666 185.20833 L 396.87497 185.20833 L 423.3333 185.20833 L 529.1666 238.12498 Q 608.5416 291.04166 634.99994 317.49997 Q 661.4583 343.9583 661.4583 396.87497 L 661.4583 423.3333 L 661.4583 449.79166 Q 661.4583 449.79166 608.5416 476.24997 Q 582.0833 502.7083 370.41666 502.7083 L 158.74998 502.7083 L 105.83333 502.7083 Q 52.916664 502.7083 52.916664 423.3333 L 52.916664 343.9583 L 79.37499 343.9583 L 105.83333 343.9583 L 185.20833 370.41666 Q 291.04166 396.87497 343.9583 396.87497 Q 396.87497 396.87497 396.87497 370.41666 Q 396.87497 343.9583 264.5833 317.49997 Q 105.83333 291.04166 52.916664 238.12498 L 26.458332 185.20833 L 0.0 185.20833 L 0.0 185.20833 L 0.0 158.74998 L 26.458332 158.74998 L 26.458332 132.29166 L 26.458332 79.37499 L 52.916664 79.37499 L 52.916664 79.37499 L 185.20833 26.458332 Q 343.9583 -26.458332 423.3333 0.0 z" svg:height="5.027083mm" draw:style-name="style-89" svg:viewBox="0.0 0.0 661.4583 502.7083" svg:width="6.614583mm" svg:x="153.72292mm" svg:y="76.993744mm"/>
          <draw:path svg:d="M 26.458332 26.458332 L 26.458332 0.0 L 211.66666 26.458332 Q 396.87497 52.916664 423.3333 52.916664 Q 449.79166 52.916664 476.24997 79.37499 L 476.24997 79.37499 L 476.24997 79.37499 Q 476.24997 105.83333 476.24997 105.83333 L 502.7083 105.83333 L 502.7083 105.83333 Q 502.7083 105.83333 529.1666 132.29166 L 529.1666 132.29166 L 529.1666 132.29166 Q 529.1666 158.74998 529.1666 158.74998 L 555.625 158.74998 L 555.625 158.74998 Q 555.625 158.74998 582.0833 185.20833 L 582.0833 185.20833 L 608.5416 211.66666 Q 634.99994 264.5833 608.5416 449.79166 Q 582.0833 634.99994 502.7083 714.37494 Q 396.87497 793.74994 317.49997 793.74994 L 211.66666 793.74994 L 185.20833 793.74994 L 158.74998 793.74994 L 105.83333 793.74994 L 26.458332 793.74994 L 26.458332 767.2916 L 0.0 767.2916 L 0.0 634.99994 L 0.0 502.7083 L 0.0 264.5833 L 0.0 26.458332 L 26.458332 26.458332 z M 264.5833 634.99994 L 158.74998 634.99994 L 158.74998 396.87497 Q 158.74998 158.74998 211.66666 158.74998 Q 238.12498 158.74998 317.49997 185.20833 Q 396.87497 211.66666 423.3333 317.49997 Q 476.24997 396.87497 423.3333 476.24997 Q 396.87497 582.0833 370.41666 582.0833 Q 343.9583 634.99994 264.5833 634.99994 z" svg:height="7.9374995mm" draw:style-name="style-90" svg:viewBox="0.0 0.0 608.5416 793.74994" svg:width="6.0854163mm" svg:x="275.69583mm" svg:y="168.80415mm"/>
          <draw:path svg:d="M 0.0 105.83333 Q 0.0 0.0 79.37499 0.0 Q 158.74998 0.0 158.74998 79.37499 Q 158.74998 158.74998 132.29166 185.20833 Q 105.83333 211.66666 52.916664 211.66666 Q 0.0 185.20833 0.0 105.83333 z" svg:height="2.1166666mm" draw:style-name="style-91" svg:viewBox="0.0 0.0 158.74998 211.66666" svg:width="1.5874999mm" svg:x="261.9375mm" svg:y="22.224998mm"/>
          <draw:path svg:d="M 899.5833 0.0 L 926.0416 0.0 L 952.49994 26.458332 Q 978.95825 52.916664 978.95825 52.916664 L 978.95825 52.916664 L 793.74994 105.83333 Q 608.5416 185.20833 449.79166 264.5833 Q 343.9583 343.9583 317.49997 343.9583 L 317.49997 370.41666 L 317.49997 370.41666 L 291.04166 370.41666 L 317.49997 423.3333 Q 343.9583 476.24997 343.9583 529.1666 Q 370.41666 555.625 423.3333 582.0833 Q 449.79166 608.5416 449.79166 740.8333 Q 449.79166 873.12494 449.79166 952.49994 Q 396.87497 1005.4166 396.87497 1058.3333 L 396.87497 1111.25 L 370.41666 1164.1666 L 370.41666 1190.6249 L 370.41666 1190.6249 L 343.9583 1190.6249 L 343.9583 1217.0833 L 343.9583 1269.9999 L 317.49997 1269.9999 L 291.04166 1269.9999 L 291.04166 1243.5416 L 291.04166 1243.5416 L 264.5833 1217.0833 L 238.12498 1164.1666 L 238.12498 1111.25 Q 238.12498 1058.3333 211.66666 1031.875 L 185.20833 1005.4166 L 132.29166 1058.3333 Q 79.37499 1111.25 79.37499 1111.25 L 79.37499 1111.25 L 79.37499 1137.7083 L 79.37499 1137.7083 L 52.916664 1084.7916 L 26.458332 1031.875 L 26.458332 1005.4166 Q 26.458332 978.95825 79.37499 926.0416 Q 105.83333 899.5833 132.29166 846.6666 Q 132.29166 793.74994 79.37499 793.74994 L 0.0 767.2916 L 0.0 740.8333 Q 26.458332 740.8333 79.37499 634.99994 Q 132.29166 502.7083 238.12498 370.41666 L 343.9583 238.12498 L 343.9583 238.12498 Q 370.41666 211.66666 370.41666 211.66666 L 370.41666 211.66666 L 396.87497 211.66666 Q 396.87497 211.66666 396.87497 185.20833 L 396.87497 185.20833 L 423.3333 185.20833 L 449.79166 158.74998 L 661.4583 105.83333 Q 873.12494 0.0 899.5833 0.0 z" svg:height="12.699999mm" draw:style-name="style-92" svg:viewBox="0.0 0.0 978.95825 1269.9999" svg:width="9.789583mm" svg:x="35.189583mm" svg:y="106.362495mm"/>
          <draw:path svg:d="M 52.916664 687.9166 L 79.37499 0.0 L 396.87497 26.458332 Q 740.8333 52.916664 873.12494 132.29166 Q 978.95825 211.66666 1031.875 370.41666 Q 1084.7916 502.7083 1084.7916 687.9166 Q 1084.7916 873.12494 1031.875 1031.875 Q 978.95825 1190.6249 952.49994 1217.0833 L 952.49994 1243.5416 L 952.49994 1243.5416 Q 926.0416 1243.5416 926.0416 1269.9999 Q 873.12494 1296.4583 740.8333 1375.8333 Q 582.0833 1481.6666 291.04166 1481.6666 L 0.0 1508.1249 L 0.0 1428.7499 Q 26.458332 1375.8333 52.916664 687.9166 z M 555.625 1084.7916 L 555.625 1084.7916 L 529.1666 1084.7916 L 529.1666 1111.25 L 502.7083 1111.25 L 449.79166 1111.25 L 449.79166 1111.25 L 423.3333 1111.25 L 423.3333 1111.25 L 396.87497 1111.25 L 423.3333 740.8333 Q 423.3333 343.9583 502.7083 370.41666 Q 608.5416 423.3333 661.4583 476.24997 Q 714.37494 555.625 687.9166 714.37494 Q 661.4583 873.12494 608.5416 978.95825 Q 555.625 1058.3333 555.625 1084.7916 z" svg:height="15.081249mm" draw:style-name="style-93" svg:viewBox="0.0 0.0 1084.7916 1508.1249" svg:width="10.847916mm" svg:x="46.302082mm" svg:y="55.562496mm"/>
          <draw:path svg:d="M 0.0 79.37499 Q 0.0 -26.458332 105.83333 0.0 Q 211.66666 26.458332 211.66666 79.37499 Q 185.20833 158.74998 79.37499 158.74998 Q -26.458332 158.74998 0.0 79.37499 z" svg:height="1.5874999mm" draw:style-name="style-94" svg:viewBox="0.0 0.0 211.66666 158.74998" svg:width="2.1166666mm" svg:x="79.63958mm" svg:y="150.01874mm"/>
          <draw:path svg:d="M 529.1666 132.29166 L 529.1666 105.83333 L 555.625 105.83333 L 582.0833 105.83333 L 582.0833 132.29166 L 582.0833 158.74998 L 608.5416 185.20833 L 634.99994 211.66666 L 634.99994 185.20833 L 634.99994 158.74998 L 661.4583 158.74998 L 661.4583 158.74998 L 661.4583 238.12498 Q 634.99994 317.49997 582.0833 291.04166 L 502.7083 238.12498 L 502.7083 264.5833 L 529.1666 291.04166 L 529.1666 423.3333 Q 555.625 555.625 529.1666 529.1666 Q 476.24997 529.1666 502.7083 608.5416 Q 529.1666 687.9166 529.1666 767.2916 Q 529.1666 873.12494 476.24997 926.0416 Q 423.3333 978.95825 423.3333 1031.875 Q 423.3333 1084.7916 370.41666 1084.7916 L 317.49997 1084.7916 L 211.66666 1111.25 L 105.83333 1111.25 L 79.37499 1111.25 L 52.916664 1111.25 L 26.458332 1111.25 L 0.0 1111.25 L 0.0 1084.7916 L 0.0 1031.875 L 26.458332 1031.875 L 26.458332 1031.875 L 26.458332 1005.4166 L 52.916664 1005.4166 L 52.916664 1005.4166 L 52.916664 978.95825 L 105.83333 978.95825 Q 158.74998 978.95825 238.12498 873.12494 Q 317.49997 793.74994 343.9583 661.4583 Q 370.41666 529.1666 317.49997 449.79166 Q 264.5833 343.9583 291.04166 185.20833 Q 317.49997 0.0 343.9583 0.0 Q 370.41666 0.0 370.41666 79.37499 Q 370.41666 132.29166 449.79166 132.29166 Q 502.7083 132.29166 529.1666 132.29166 z" svg:height="11.112499mm" draw:style-name="style-95" svg:viewBox="0.0 0.0 661.4583 1111.25" svg:width="6.614583mm" svg:x="83.07916mm" svg:y="159.54375mm"/>
          <draw:path svg:d="M 26.458332 291.04166 L 0.0 291.04166 L 26.458332 132.29166 Q 26.458332 -52.916664 132.29166 0.0 Q 238.12498 26.458332 238.12498 105.83333 Q 238.12498 158.74998 132.29166 185.20833 Q 52.916664 211.66666 52.916664 238.12498 Q 52.916664 291.04166 26.458332 291.04166 z" svg:height="2.9104166mm" draw:style-name="style-96" svg:viewBox="0.0 0.0 238.12498 291.04166" svg:width="2.38125mm" svg:x="148.9604mm" svg:y="196.5854mm"/>
          <draw:path svg:d="M 0.0 26.458332 L 0.0 0.0 L 820.2083 26.458332 Q 1666.8749 26.458332 978.95825 264.5833 Q 291.04166 529.1666 185.20833 370.41666 Q 105.83333 211.66666 105.83333 211.66666 L 79.37499 211.66666 L 79.37499 211.66666 Q 79.37499 211.66666 26.458332 132.29166 Q -26.458332 52.916664 0.0 26.458332 z" svg:height="3.7041664mm" draw:style-name="style-97" svg:viewBox="0.0 0.0 978.95825 370.41666" svg:width="9.789583mm" svg:x="186.00208mm" svg:y="186.79582mm"/>
          <draw:path svg:d="M 1375.8333 26.458332 L 1402.2916 0.0 L 1402.2916 0.0 L 1428.7499 0.0 L 1428.7499 0.0 L 1428.7499 0.0 L 1428.7499 26.458332 L 1428.7499 26.458332 L 1428.7499 52.916664 L 1428.7499 52.916664 L 1428.7499 79.37499 L 1428.7499 105.83333 L 1402.2916 158.74998 Q 1375.8333 185.20833 1375.8333 211.66666 L 1375.8333 264.5833 L 1349.3749 264.5833 L 1349.3749 264.5833 L 1349.3749 291.04166 L 1375.8333 291.04166 L 1375.8333 291.04166 L 1375.8333 317.49997 L 1481.6666 291.04166 Q 1561.0416 264.5833 1613.9583 264.5833 Q 1640.4166 264.5833 1666.8749 291.04166 Q 1666.8749 317.49997 1825.6249 317.49997 Q 2010.8333 291.04166 2222.5 291.04166 Q 2460.6248 264.5833 2487.0833 264.5833 Q 2487.0833 238.12498 2513.5415 211.66666 L 2513.5415 158.74998 L 2539.9998 132.29166 Q 2539.9998 105.83333 2566.4583 105.83333 Q 2592.9165 105.83333 2592.9165 211.66666 Q 2592.9165 317.49997 3042.7083 343.9583 Q 3492.4998 343.9583 3492.4998 370.41666 Q 3492.4998 396.87497 3518.9583 423.3333 L 3518.9583 423.3333 L 3518.9583 449.79166 L 3545.4165 476.24997 L 3545.4165 502.7083 L 3545.4165 529.1666 L 3492.4998 529.1666 L 3466.0415 529.1666 L 3466.0415 555.625 L 3466.0415 555.625 L 3413.1248 555.625 Q 3360.2083 582.0833 3307.2915 634.99994 Q 3254.3748 687.9166 3227.9165 634.99994 Q 3201.4583 582.0833 3069.1665 582.0833 Q 2936.8748 582.0833 2910.4165 582.0833 Q 2910.4165 608.5416 2857.4998 740.8333 L 2831.0415 846.6666 L 2831.0415 846.6666 Q 2804.5833 846.6666 2804.5833 793.74994 L 2804.5833 740.8333 L 2778.1248 740.8333 L 2778.1248 740.8333 L 2778.1248 714.37494 Q 2804.5833 687.9166 2804.5833 634.99994 Q 2831.0415 555.625 2751.6665 555.625 Q 2672.2915 555.625 2645.8333 582.0833 Q 2645.8333 582.0833 2539.9998 582.0833 Q 2460.6248 555.625 2434.1665 582.0833 Q 2434.1665 634.99994 2407.7083 608.5416 Q 2381.2498 582.0833 2328.3333 555.625 Q 2275.4165 529.1666 2275.4165 714.37494 L 2301.875 899.5833 L 2275.4165 899.5833 Q 2222.5 899.5833 2222.5 926.0416 L 2196.0415 952.49994 L 2196.0415 899.5833 Q 2196.0415 873.12494 2169.5833 873.12494 Q 2143.125 846.6666 2169.5833 793.74994 Q 2169.5833 740.8333 2143.125 740.8333 Q 2090.2083 714.37494 2090.2083 687.9166 Q 2090.2083 661.4583 2116.6665 661.4583 L 2169.5833 661.4583 L 2169.5833 582.0833 L 2169.5833 529.1666 L 2063.75 529.1666 L 1931.4583 529.1666 L 1931.4583 555.625 L 1904.9999 555.625 L 1904.9999 740.8333 L 1904.9999 952.49994 L 1931.4583 978.95825 L 1931.4583 1005.4166 L 1852.0833 1005.4166 L 1772.7083 1005.4166 L 1772.7083 1005.4166 L 1772.7083 1005.4166 L 1799.1666 978.95825 L 1825.6249 952.49994 L 1825.6249 952.49994 L 1852.0833 952.49994 L 1852.0833 899.5833 L 1852.0833 873.12494 L 1825.6249 873.12494 Q 1825.6249 846.6666 1746.2499 846.6666 Q 1693.3333 846.6666 1693.3333 687.9166 L 1693.3333 555.625 L 1666.8749 555.625 L 1666.8749 529.1666 L 1613.9583 529.1666 L 1561.0416 529.1666 L 1561.0416 555.625 L 1534.5833 555.625 L 1534.5833 634.99994 Q 1534.5833 740.8333 1534.5833 846.6666 L 1534.5833 926.0416 L 1534.5833 926.0416 L 1534.5833 952.49994 L 1534.5833 952.49994 L 1534.5833 952.49994 L 1534.5833 952.49994 L 1534.5833 952.49994 L 1508.1249 978.95825 L 1481.6666 978.95825 L 1481.6666 952.49994 L 1481.6666 926.0416 L 1481.6666 846.6666 L 1481.6666 740.8333 L 1481.6666 740.8333 L 1481.6666 740.8333 L 1428.7499 740.8333 L 1375.8333 740.8333 L 1375.8333 740.8333 L 1375.8333 740.8333 L 1349.3749 793.74994 L 1349.3749 820.2083 L 1322.9166 820.2083 L 1296.4583 820.2083 L 1296.4583 740.8333 L 1296.4583 661.4583 L 1375.8333 661.4583 L 1455.2083 661.4583 L 1455.2083 634.99994 L 1481.6666 608.5416 L 1481.6666 582.0833 L 1481.6666 555.625 L 1455.2083 555.625 L 1455.2083 529.1666 L 1322.9166 529.1666 Q 1217.0833 529.1666 1190.6249 555.625 Q 1164.1666 555.625 1164.1666 608.5416 L 1137.7083 661.4583 L 1137.7083 661.4583 Q 1111.25 661.4583 1111.25 582.0833 Q 1084.7916 529.1666 1031.875 529.1666 Q 978.95825 529.1666 952.49994 582.0833 Q 952.49994 634.99994 899.5833 582.0833 Q 873.12494 529.1666 846.6666 529.1666 L 820.2083 529.1666 L 767.2916 502.7083 L 714.37494 502.7083 L 714.37494 529.1666 L 687.9166 555.625 L 687.9166 740.8333 L 687.9166 952.49994 L 687.9166 952.49994 L 687.9166 952.49994 L 661.4583 899.5833 L 634.99994 873.12494 L 634.99994 873.12494 L 634.99994 873.12494 L 634.99994 687.9166 L 634.99994 529.1666 L 608.5416 529.1666 L 608.5416 529.1666 L 529.1666 529.1666 L 476.24997 529.1666 L 476.24997 529.1666 L 476.24997 529.1666 L 449.79166 740.8333 L 449.79166 978.95825 L 502.7083 978.95825 L 555.625 978.95825 L 555.625 978.95825 L 555.625 1005.4166 L 476.24997 1005.4166 L 396.87497 1005.4166 L 396.87497 1031.875 L 370.41666 1031.875 L 370.41666 1005.4166 L 370.41666 952.49994 L 343.9583 952.49994 Q 343.9583 952.49994 343.9583 926.0416 Q 317.49997 899.5833 317.49997 899.5833 Q 291.04166 873.12494 264.5833 793.74994 Q 264.5833 714.37494 158.74998 687.9166 L 79.37499 634.99994 L 52.916664 634.99994 L 26.458332 634.99994 L 26.458332 608.5416 L 0.0 608.5416 L 0.0 582.0833 L 0.0 529.1666 L 26.458332 529.1666 L 26.458332 529.1666 L 26.458332 555.625 L 26.458332 582.0833 L 105.83333 582.0833 L 158.74998 582.0833 L 158.74998 555.625 L 158.74998 555.625 L 185.20833 529.1666 L 211.66666 502.7083 L 211.66666 502.7083 L 211.66666 476.24997 L 264.5833 396.87497 Q 291.04166 317.49997 423.3333 291.04166 Q 555.625 264.5833 582.0833 238.12498 Q 634.99994 211.66666 634.99994 211.66666 L 634.99994 185.20833 L 634.99994 185.20833 Q 634.99994 185.20833 661.4583 158.74998 L 661.4583 158.74998 L 687.9166 238.12498 Q 740.8333 317.49997 899.5833 291.04166 Q 1031.875 264.5833 1058.3333 264.5833 Q 1058.3333 264.5833 1084.7916 238.12498 L 1111.25 238.12498 L 1111.25 264.5833 L 1111.25 291.04166 L 1137.7083 291.04166 L 1137.7083 317.49997 L 1137.7083 317.49997 L 1164.1666 317.49997 L 1164.1666 317.49997 L 1164.1666 317.49997 L 1190.6249 291.04166 L 1217.0833 264.5833 L 1217.0833 264.5833 L 1217.0833 264.5833 L 1243.5416 264.5833 L 1243.5416 264.5833 L 1243.5416 238.12498 L 1269.9999 238.12498 L 1269.9999 158.74998 Q 1322.9166 105.83333 1322.9166 105.83333 L 1322.9166 105.83333 L 1322.9166 79.37499 L 1322.9166 79.37499 L 1349.3749 52.916664 L 1349.3749 26.458332 L 1375.8333 26.458332 z" svg:height="10.318749mm" draw:style-name="style-98" svg:viewBox="0.0 0.0 3545.4165 1031.875" svg:width="35.454166mm" svg:x="228.59999mm" svg:y="22.224998mm"/>
          <draw:path svg:d="M 555.625 105.83333 L 582.0833 158.74998 L 582.0833 158.74998 L 582.0833 158.74998 L 582.0833 211.66666 L 582.0833 238.12498 L 555.625 264.5833 L 529.1666 291.04166 L 529.1666 317.49997 L 529.1666 343.9583 L 502.7083 370.41666 L 476.24997 396.87497 L 476.24997 396.87497 L 476.24997 396.87497 L 449.79166 396.87497 Q 423.3333 423.3333 423.3333 423.3333 Q 396.87497 423.3333 264.5833 449.79166 Q 105.83333 476.24997 79.37499 396.87497 Q 52.916664 343.9583 26.458332 343.9583 L 0.0 343.9583 L 26.458332 238.12498 Q 52.916664 132.29166 79.37499 132.29166 L 79.37499 132.29166 L 79.37499 158.74998 L 105.83333 185.20833 L 105.83333 185.20833 L 105.83333 158.74998 L 105.83333 158.74998 L 105.83333 158.74998 L 132.29166 158.74998 L 132.29166 158.74998 L 211.66666 79.37499 Q 291.04166 0.0 396.87497 0.0 Q 502.7083 0.0 529.1666 52.916664 Q 529.1666 79.37499 555.625 105.83333 z M 291.04166 317.49997 Q 211.66666 343.9583 238.12498 264.5833 Q 264.5833 158.74998 317.49997 158.74998 Q 370.41666 132.29166 370.41666 211.66666 Q 370.41666 317.49997 291.04166 317.49997 z" svg:height="4.497916mm" draw:style-name="style-99" svg:viewBox="0.0 0.0 582.0833 449.79166" svg:width="5.820833mm" svg:x="234.94998mm" svg:y="20.637499mm"/>
          <draw:path svg:d="M 132.29166 26.458332 L 132.29166 0.0 L 211.66666 0.0 L 264.5833 0.0 L 291.04166 26.458332 L 317.49997 52.916664 L 317.49997 52.916664 L 317.49997 52.916664 L 317.49997 1322.9166 Q 317.49997 2619.3748 317.49997 3174.9998 L 317.49997 3730.6248 L 370.41666 3730.6248 L 396.87497 3730.6248 L 396.87497 3757.0833 L 396.87497 3757.0833 L 370.41666 3757.0833 L 317.49997 3757.0833 L 317.49997 3783.5415 L 317.49997 3783.5415 L 343.9583 3809.9998 Q 343.9583 3836.4583 396.87497 3836.4583 L 449.79166 3862.9165 L 449.79166 3862.9165 L 476.24997 3862.9165 L 476.24997 3862.9165 L 476.24997 3862.9165 L 449.79166 3889.3748 L 423.3333 3915.833 L 423.3333 3915.833 L 423.3333 3915.833 L 396.87497 3915.833 L 396.87497 3915.833 L 370.41666 3915.833 L 370.41666 3915.833 L 370.41666 3915.833 L 370.41666 3915.833 L 343.9583 3915.833 L 343.9583 3915.833 L 317.49997 3889.3748 Q 291.04166 3862.9165 238.12498 3809.9998 Q 158.74998 3757.0833 105.83333 3730.6248 L 26.458332 3704.1665 L 26.458332 3704.1665 L 0.0 3704.1665 L 0.0 3704.1665 L 0.0 3704.1665 L 0.0 3704.1665 L 0.0 3704.1665 L 26.458332 3677.7083 Q 52.916664 3651.2498 52.916664 3651.2498 L 52.916664 3651.2498 L 79.37499 3651.2498 L 105.83333 3651.2498 L 105.83333 2857.4998 Q 105.83333 2037.2915 105.83333 1058.3333 L 105.83333 52.916664 L 132.29166 26.458332 z" svg:height="39.158333mm" draw:style-name="style-100" svg:viewBox="0.0 0.0 476.24997 3915.833" svg:width="4.7625mm" svg:x="106.89166mm" svg:y="112.712494mm"/>
          <draw:path svg:d="M 26.458332 1508.1249 L 0.0 0.0 L 132.29166 26.458332 Q 264.5833 26.458332 264.5833 608.5416 Q 317.49997 1190.6249 291.04166 2090.2083 Q 264.5833 2963.3333 158.74998 2989.7915 Q 52.916664 2989.7915 26.458332 1508.1249 z" svg:height="29.897915mm" draw:style-name="style-101" svg:viewBox="0.0 0.0 291.04166 2989.7915" svg:width="2.9104166mm" svg:x="75.67083mm" svg:y="117.73958mm"/>
          <draw:path svg:d="M 211.66666 1402.2916 L 211.66666 1508.1249 L 211.66666 1587.4999 L 211.66666 1666.8749 L 105.83333 1666.8749 L 0.0 1666.8749 L 0.0 1640.4166 L 0.0 1640.4166 L 0.0 820.2083 Q 0.0 -26.458332 79.37499 0.0 Q 158.74998 26.458332 211.66666 661.4583 Q 211.66666 1269.9999 211.66666 1296.4583 Q 211.66666 1296.4583 211.66666 1402.2916 z" svg:height="16.668749mm" draw:style-name="style-102" svg:viewBox="0.0 0.0 211.66666 1666.8749" svg:width="2.1166666mm" svg:x="89.95833mm" svg:y="119.32708mm"/>
          <draw:path svg:d="M 0.0 370.41666 L 0.0 0.0 L 79.37499 0.0 Q 158.74998 0.0 211.66666 0.0 L 238.12498 0.0 L 238.12498 396.87497 Q 238.12498 793.74994 105.83333 767.2916 Q 0.0 740.8333 0.0 370.41666 z" svg:height="7.6729164mm" draw:style-name="style-103" svg:viewBox="0.0 0.0 238.12498 767.2916" svg:width="2.38125mm" svg:x="72.49583mm" svg:y="104.774994mm"/>
          <draw:path svg:d="M 0.0 105.83333 L 0.0 0.0 L 343.9583 0.0 L 687.9166 0.0 L 846.6666 0.0 Q 1005.4166 26.458332 1005.4166 52.916664 L 1005.4166 105.83333 L 1005.4166 158.74998 Q 1005.4166 211.66666 793.74994 211.66666 Q 582.0833 238.12498 555.625 529.1666 Q 529.1666 793.74994 476.24997 793.74994 L 449.79166 793.74994 L 370.41666 793.74994 Q 291.04166 793.74994 317.49997 529.1666 L 317.49997 238.12498 L 291.04166 238.12498 Q 264.5833 211.66666 211.66666 238.12498 L 158.74998 238.12498 L 158.74998 238.12498 Q 132.29166 211.66666 52.916664 211.66666 Q -26.458332 211.66666 0.0 105.83333 z" svg:height="7.9374995mm" draw:style-name="style-104" svg:viewBox="0.0 0.0 1005.4166 793.74994" svg:width="10.054166mm" svg:x="67.73333mm" svg:y="37.57083mm"/>
          <draw:path svg:d="M 0.0 105.83333 Q 26.458332 0.0 79.37499 0.0 Q 132.29166 0.0 132.29166 52.916664 Q 132.29166 79.37499 105.83333 132.29166 Q 79.37499 158.74998 26.458332 185.20833 Q -26.458332 185.20833 0.0 105.83333 z" svg:height="1.8520832mm" draw:style-name="style-105" svg:viewBox="0.0 0.0 132.29166 185.20833" svg:width="1.3229166mm" svg:x="116.15208mm" svg:y="164.04166mm"/>
          <draw:path svg:d="M 238.12498 132.29166 L 132.29166 132.29166 L 158.74998 238.12498 Q 158.74998 317.49997 264.5833 343.9583 Q 343.9583 343.9583 343.9583 396.87497 L 317.49997 449.79166 L 317.49997 449.79166 Q 317.49997 476.24997 211.66666 476.24997 L 79.37499 476.24997 L 52.916664 449.79166 L 26.458332 449.79166 L 26.458332 423.3333 L 0.0 396.87497 L 0.0 211.66666 Q 0.0 52.916664 26.458332 26.458332 Q 52.916664 0.0 158.74998 0.0 Q 291.04166 0.0 317.49997 52.916664 Q 343.9583 132.29166 238.12498 132.29166 z" svg:height="4.7625mm" draw:style-name="style-106" svg:viewBox="0.0 0.0 343.9583 476.24997" svg:width="3.439583mm" svg:x="257.70416mm" svg:y="190.49998mm"/>
          <draw:path svg:d="M 79.37499 0.0 L 79.37499 0.0 L 211.66666 0.0 Q 370.41666 0.0 343.9583 52.916664 Q 317.49997 105.83333 238.12498 132.29166 Q 158.74998 158.74998 185.20833 211.66666 Q 211.66666 291.04166 264.5833 317.49997 Q 343.9583 317.49997 317.49997 370.41666 Q 317.49997 423.3333 211.66666 423.3333 Q 132.29166 423.3333 105.83333 396.87497 L 52.916664 370.41666 L 52.916664 370.41666 L 52.916664 370.41666 L 26.458332 343.9583 L 0.0 317.49997 L 0.0 291.04166 L 0.0 264.5833 L 0.0 158.74998 Q 0.0 79.37499 52.916664 52.916664 Q 52.916664 0.0 79.37499 0.0 z" svg:height="4.233333mm" draw:style-name="style-107" svg:viewBox="0.0 0.0 343.9583 423.3333" svg:width="3.439583mm" svg:x="250.29582mm" svg:y="33.866665mm"/>
          <draw:path svg:d="M 185.20833 238.12498 L 264.5833 0.0 L 370.41666 0.0 Q 476.24997 0.0 555.625 370.41666 Q 634.99994 740.8333 555.625 714.37494 Q 449.79166 714.37494 449.79166 687.9166 Q 423.3333 634.99994 317.49997 661.4583 Q 238.12498 661.4583 211.66666 687.9166 Q 211.66666 714.37494 105.83333 714.37494 L 0.0 714.37494 L 0.0 687.9166 L 26.458332 661.4583 L 26.458332 634.99994 L 26.458332 608.5416 L 52.916664 582.0833 L 79.37499 555.625 L 79.37499 529.1666 Q 79.37499 476.24997 185.20833 238.12498 z" svg:height="7.1437497mm" draw:style-name="style-108" svg:viewBox="0.0 0.0 555.625 714.37494" svg:width="5.5562496mm" svg:x="100.27708mm" svg:y="76.729164mm"/>
          <draw:path svg:d="M 476.24997 343.9583 L 476.24997 370.41666 L 449.79166 370.41666 Q 449.79166 396.87497 291.04166 396.87497 L 132.29166 449.79166 L 52.916664 423.3333 L 0.0 423.3333 L 26.458332 211.66666 Q 52.916664 0.0 211.66666 0.0 Q 396.87497 26.458332 449.79166 52.916664 Q 476.24997 105.83333 476.24997 211.66666 Q 476.24997 317.49997 476.24997 343.9583 z M 158.74998 238.12498 Q 158.74998 132.29166 264.5833 132.29166 Q 343.9583 132.29166 343.9583 238.12498 Q 343.9583 317.49997 264.5833 317.49997 Q 158.74998 317.49997 158.74998 238.12498 z" svg:height="4.497916mm" draw:style-name="style-109" svg:viewBox="0.0 0.0 476.24997 449.79166" svg:width="4.7625mm" svg:x="260.34998mm" svg:y="185.4729mm"/>
          <draw:path svg:d="M 1799.1666 26.458332 L 1825.6249 0.0 L 1825.6249 0.0 L 1852.0833 0.0 L 1852.0833 0.0 L 1852.0833 0.0 L 1852.0833 26.458332 L 1852.0833 26.458332 L 1878.5416 26.458332 L 1878.5416 52.916664 L 1878.5416 52.916664 L 1904.9999 52.916664 L 1904.9999 52.916664 L 1904.9999 52.916664 L 1904.9999 79.37499 L 1904.9999 79.37499 L 1931.4583 79.37499 L 1931.4583 105.83333 L 1957.9165 105.83333 Q 2010.8333 158.74998 2143.125 158.74998 Q 2275.4165 158.74998 2275.4165 211.66666 Q 2275.4165 238.12498 2301.875 264.5833 L 2328.3333 317.49997 L 2328.3333 370.41666 L 2328.3333 396.87497 L 2328.3333 476.24997 L 2328.3333 582.0833 L 2328.3333 582.0833 L 2328.3333 582.0833 L 2328.3333 608.5416 L 2328.3333 608.5416 L 2301.875 608.5416 L 2301.875 634.99994 L 2222.5 582.0833 Q 2116.6665 529.1666 1984.3749 343.9583 Q 1852.0833 185.20833 1904.9999 343.9583 Q 2010.8333 502.7083 2116.6665 608.5416 Q 2222.5 740.8333 2354.7915 793.74994 Q 2487.0833 846.6666 2539.9998 899.5833 Q 2592.9165 952.49994 2592.9165 1031.875 Q 2592.9165 1111.25 2645.8333 1111.25 Q 2672.2915 1111.25 2698.7498 1058.3333 Q 2698.7498 1005.4166 2698.7498 1005.4166 L 2698.7498 1005.4166 L 2698.7498 1005.4166 Q 2698.7498 1005.4166 2725.2083 1005.4166 L 2725.2083 1005.4166 L 2751.6665 1031.875 L 2778.1248 1031.875 L 2778.1248 1058.3333 Q 2751.6665 1058.3333 2751.6665 1111.25 L 2751.6665 1137.7083 L 2619.3748 1322.9166 Q 2487.0833 1534.5833 2487.0833 1561.0416 Q 2487.0833 1587.4999 2460.6248 1640.4166 L 2460.6248 1719.7916 L 2434.1665 1719.7916 L 2407.7083 1746.2499 L 2407.7083 1746.2499 L 2381.2498 1746.2499 L 2381.2498 1799.1666 L 2381.2498 1825.6249 L 2381.2498 1852.0833 L 2381.2498 1878.5416 L 2328.3333 1878.5416 L 2301.875 1852.0833 L 2301.875 1852.0833 L 2275.4165 1852.0833 L 2275.4165 1640.4166 Q 2275.4165 1428.7499 2196.0415 1375.8333 L 2143.125 1349.3749 L 2063.75 1349.3749 Q 1957.9165 1322.9166 1799.1666 1375.8333 Q 1640.4166 1402.2916 1640.4166 1455.2083 L 1640.4166 1508.1249 L 1613.9583 1666.8749 Q 1587.4999 1799.1666 1375.8333 1825.6249 Q 1137.7083 1852.0833 1084.7916 1852.0833 Q 1031.875 1878.5416 1005.4166 1904.9999 Q 1005.4166 1957.9165 978.95825 1957.9165 L 952.49994 1957.9165 L 952.49994 1984.3749 L 952.49994 1984.3749 L 926.0416 2063.75 L 926.0416 2169.5833 L 926.0416 2169.5833 Q 899.5833 2169.5833 899.5833 2196.0415 L 899.5833 2222.5 L 926.0416 2222.5 L 926.0416 2222.5 L 926.0416 2222.5 Q 952.49994 2248.9583 952.49994 2275.4165 L 952.49994 2301.875 L 899.5833 2301.875 Q 873.12494 2328.3333 661.4583 2328.3333 Q 449.79166 2328.3333 396.87497 2196.0415 Q 317.49997 2037.2915 211.66666 1878.5416 L 105.83333 1746.2499 L 79.37499 1719.7916 L 52.916664 1693.3333 L 26.458332 1693.3333 L 0.0 1693.3333 L 0.0 1666.8749 L 0.0 1666.8749 L 26.458332 1666.8749 L 52.916664 1640.4166 L 79.37499 1640.4166 L 105.83333 1640.4166 L 132.29166 1613.9583 Q 158.74998 1587.4999 158.74998 1587.4999 L 185.20833 1587.4999 L 185.20833 1613.9583 Q 211.66666 1640.4166 396.87497 1534.5833 Q 608.5416 1428.7499 687.9166 1375.8333 Q 767.2916 1375.8333 820.2083 1402.2916 L 846.6666 1455.2083 L 873.12494 1455.2083 L 873.12494 1481.6666 L 899.5833 1481.6666 L 926.0416 1481.6666 L 926.0416 1508.1249 L 952.49994 1508.1249 L 952.49994 1508.1249 L 952.49994 1534.5833 L 952.49994 1534.5833 L 952.49994 1534.5833 L 978.95825 1534.5833 L 978.95825 1534.5833 L 978.95825 1561.0416 L 1005.4166 1561.0416 L 1005.4166 1561.0416 L 1005.4166 1587.4999 L 1005.4166 1587.4999 L 1005.4166 1587.4999 L 1005.4166 1561.0416 L 1005.4166 1534.5833 L 1005.4166 1534.5833 L 1005.4166 1534.5833 L 1005.4166 1508.1249 L 1005.4166 1508.1249 L 978.95825 1508.1249 L 978.95825 1481.6666 L 978.95825 1481.6666 L 952.49994 1481.6666 L 952.49994 1481.6666 L 952.49994 1481.6666 L 952.49994 1455.2083 L 952.49994 1455.2083 L 926.0416 1455.2083 L 926.0416 1428.7499 L 899.5833 1428.7499 L 873.12494 1428.7499 L 873.12494 1402.2916 Q 846.6666 1375.8333 846.6666 1375.8333 L 846.6666 1375.8333 L 820.2083 1349.3749 L 793.74994 1349.3749 L 793.74994 1322.9166 L 793.74994 1269.9999 L 820.2083 1269.9999 L 820.2083 1269.9999 L 846.6666 1269.9999 L 873.12494 1269.9999 L 899.5833 1269.9999 Q 926.0416 1269.9999 952.49994 1296.4583 Q 978.95825 1296.4583 952.49994 1217.0833 Q 952.49994 1164.1666 1058.3333 1190.6249 Q 1137.7083 1217.0833 1111.25 1137.7083 Q 1084.7916 1084.7916 1164.1666 1111.25 Q 1269.9999 1164.1666 1243.5416 1084.7916 Q 1217.0833 1005.4166 1322.9166 952.49994 Q 1402.2916 899.5833 1402.2916 820.2083 Q 1428.7499 767.2916 1508.1249 714.37494 L 1613.9583 661.4583 L 1613.9583 661.4583 Q 1640.4166 661.4583 1640.4166 396.87497 L 1640.4166 132.29166 L 1640.4166 132.29166 Q 1666.8749 105.83333 1666.8749 105.83333 L 1666.8749 105.83333 L 1693.3333 105.83333 Q 1693.3333 105.83333 1693.3333 79.37499 L 1693.3333 79.37499 L 1693.3333 79.37499 Q 1719.7916 52.916664 1719.7916 52.916664 L 1719.7916 52.916664 L 1746.2499 52.916664 L 1746.2499 52.916664 L 1746.2499 52.916664 Q 1772.7083 52.916664 1799.1666 26.458332 z" svg:height="23.283333mm" draw:style-name="style-110" svg:viewBox="0.0 0.0 2778.1248 2328.3333" svg:width="27.781248mm" svg:x="25.929165mm" svg:y="147.6375mm"/>
          <draw:path svg:d="M 79.37499 0.0 L 185.20833 26.458332 L 185.20833 79.37499 Q 158.74998 158.74998 132.29166 158.74998 L 79.37499 158.74998 L 79.37499 158.74998 Q 52.916664 158.74998 26.458332 105.83333 Q 0.0 105.83333 0.0 26.458332 Q 0.0 -26.458332 79.37499 0.0 z" svg:height="1.5874999mm" draw:style-name="style-111" svg:viewBox="0.0 0.0 185.20833 158.74998" svg:width="1.8520832mm" svg:x="141.55208mm" svg:y="167.21666mm"/>
          <draw:path svg:d="M 1428.7499 132.29166 L 1428.7499 0.0 L 1455.2083 0.0 Q 1481.6666 0.0 1508.1249 0.0 L 1508.1249 0.0 L 1508.1249 238.12498 Q 1534.5833 476.24997 1613.9583 449.79166 Q 1719.7916 449.79166 1719.7916 423.3333 Q 1719.7916 396.87497 1746.2499 211.66666 L 1746.2499 0.0 L 1772.7083 79.37499 Q 1772.7083 158.74998 1799.1666 132.29166 Q 1825.6249 105.83333 1825.6249 105.83333 L 1825.6249 105.83333 L 1825.6249 264.5833 L 1825.6249 396.87497 L 1904.9999 396.87497 L 1984.3749 370.41666 L 2037.2915 370.41666 Q 2063.75 370.41666 2090.2083 264.5833 L 2090.2083 158.74998 L 2116.6665 158.74998 Q 2143.125 185.20833 2169.5833 158.74998 Q 2169.5833 132.29166 2196.0415 132.29166 L 2222.5 132.29166 L 2222.5 264.5833 Q 2196.0415 423.3333 2196.0415 740.8333 L 2196.0415 1058.3333 L 2196.0415 1058.3333 L 2169.5833 1058.3333 L 2169.5833 1084.7916 L 2143.125 1084.7916 L 2143.125 1058.3333 L 2143.125 1031.875 L 2116.6665 1031.875 L 2116.6665 1031.875 L 2116.6665 926.0416 Q 2090.2083 820.2083 2090.2083 714.37494 Q 2090.2083 608.5416 1904.9999 634.99994 L 1693.3333 634.99994 L 1666.8749 661.4583 L 1640.4166 661.4583 L 1640.4166 687.9166 L 1613.9583 714.37494 L 1613.9583 740.8333 L 1613.9583 767.2916 L 1613.9583 873.12494 Q 1613.9583 978.95825 1693.3333 1111.25 Q 1772.7083 1217.0833 1772.7083 1269.9999 Q 1772.7083 1349.3749 1799.1666 1375.8333 L 1799.1666 1375.8333 L 1799.1666 1375.8333 Q 1772.7083 1375.8333 1746.2499 1375.8333 L 1719.7916 1402.2916 L 1719.7916 1402.2916 Q 1719.7916 1402.2916 1693.3333 1349.3749 Q 1666.8749 1296.4583 1613.9583 1190.6249 Q 1534.5833 1058.3333 1296.4583 1058.3333 Q 1084.7916 1058.3333 926.0416 1084.7916 L 740.8333 1111.25 L 714.37494 1137.7083 L 687.9166 1137.7083 L 687.9166 1164.1666 L 714.37494 1217.0833 L 714.37494 1243.5416 L 714.37494 1269.9999 L 767.2916 1375.8333 Q 820.2083 1481.6666 846.6666 1481.6666 L 846.6666 1508.1249 L 793.74994 1508.1249 L 740.8333 1508.1249 L 740.8333 1481.6666 Q 714.37494 1481.6666 661.4583 1322.9166 Q 608.5416 1190.6249 529.1666 1190.6249 Q 476.24997 1164.1666 396.87497 1217.0833 Q 343.9583 1243.5416 343.9583 1269.9999 Q 343.9583 1296.4583 370.41666 1296.4583 L 396.87497 1322.9166 L 423.3333 1322.9166 Q 449.79166 1349.3749 449.79166 1375.8333 L 449.79166 1428.7499 L 449.79166 1455.2083 L 449.79166 1481.6666 L 449.79166 1481.6666 Q 449.79166 1481.6666 396.87497 1428.7499 L 370.41666 1402.2916 L 370.41666 1402.2916 Q 370.41666 1375.8333 291.04166 1402.2916 Q 238.12498 1428.7499 238.12498 1455.2083 L 211.66666 1481.6666 L 185.20833 1534.5833 Q 158.74998 1587.4999 132.29166 1613.9583 L 132.29166 1613.9583 L 132.29166 1587.4999 L 132.29166 1561.0416 L 105.83333 1534.5833 L 79.37499 1508.1249 L 79.37499 1322.9166 Q 79.37499 1164.1666 26.458332 1137.7083 L 0.0 1111.25 L 0.0 1111.25 L 26.458332 1111.25 L 26.458332 1111.25 L 26.458332 1111.25 L 52.916664 1084.7916 L 79.37499 1084.7916 L 79.37499 1031.875 L 79.37499 978.95825 L 79.37499 978.95825 L 79.37499 978.95825 L 105.83333 1058.3333 Q 132.29166 1111.25 132.29166 1084.7916 Q 132.29166 1058.3333 158.74998 1005.4166 L 158.74998 978.95825 L 158.74998 978.95825 L 185.20833 978.95825 L 185.20833 1005.4166 L 185.20833 1031.875 L 238.12498 1031.875 L 264.5833 1031.875 L 264.5833 1005.4166 L 291.04166 1005.4166 L 291.04166 1005.4166 L 291.04166 1005.4166 L 343.9583 1005.4166 L 370.41666 1005.4166 L 370.41666 978.95825 L 396.87497 978.95825 L 396.87497 899.5833 Q 396.87497 846.6666 396.87497 714.37494 L 396.87497 582.0833 L 396.87497 529.1666 L 396.87497 449.79166 L 423.3333 423.3333 L 423.3333 396.87497 L 449.79166 396.87497 L 449.79166 370.41666 L 449.79166 370.41666 L 449.79166 370.41666 L 476.24997 370.41666 L 476.24997 370.41666 L 476.24997 423.3333 L 502.7083 502.7083 L 502.7083 687.9166 L 502.7083 873.12494 L 529.1666 873.12494 L 555.625 846.6666 L 555.625 846.6666 L 555.625 846.6666 L 582.0833 846.6666 L 582.0833 846.6666 L 582.0833 820.2083 L 608.5416 820.2083 L 608.5416 793.74994 L 608.5416 767.2916 L 634.99994 767.2916 L 634.99994 740.8333 L 634.99994 740.8333 L 661.4583 740.8333 L 661.4583 740.8333 L 661.4583 740.8333 L 661.4583 714.37494 L 661.4583 714.37494 L 687.9166 714.37494 L 687.9166 687.9166 L 687.9166 687.9166 L 714.37494 687.9166 L 714.37494 687.9166 L 714.37494 687.9166 L 714.37494 661.4583 Q 714.37494 661.4583 740.8333 396.87497 L 740.8333 132.29166 L 740.8333 132.29166 L 767.2916 132.29166 L 767.2916 158.74998 L 767.2916 185.20833 L 793.74994 158.74998 L 820.2083 132.29166 L 820.2083 158.74998 L 820.2083 211.66666 L 846.6666 211.66666 L 846.6666 211.66666 L 846.6666 370.41666 L 846.6666 555.625 L 873.12494 555.625 L 926.0416 529.1666 L 952.49994 529.1666 L 978.95825 529.1666 L 978.95825 502.7083 L 978.95825 502.7083 L 1005.4166 502.7083 L 1005.4166 476.24997 L 1005.4166 476.24997 Q 1031.875 476.24997 1031.875 476.24997 Q 1031.875 476.24997 1058.3333 343.9583 L 1084.7916 238.12498 L 1084.7916 238.12498 L 1084.7916 238.12498 L 1111.25 238.12498 L 1111.25 264.5833 L 1137.7083 264.5833 L 1164.1666 264.5833 L 1190.6249 317.49997 Q 1190.6249 370.41666 1296.4583 370.41666 L 1402.2916 370.41666 L 1402.2916 317.49997 Q 1402.2916 264.5833 1428.7499 132.29166 z M 952.49994 926.0416 L 926.0416 952.49994 L 873.12494 952.49994 L 820.2083 952.49994 L 767.2916 952.49994 L 714.37494 952.49994 L 714.37494 952.49994 L 714.37494 952.49994 L 740.8333 952.49994 L 740.8333 952.49994 L 740.8333 926.0416 L 767.2916 926.0416 L 767.2916 926.0416 L 767.2916 899.5833 L 793.74994 899.5833 L 820.2083 899.5833 L 873.12494 873.12494 L 899.5833 846.6666 L 978.95825 793.74994 Q 1031.875 740.8333 1058.3333 634.99994 Q 1084.7916 555.625 1111.25 555.625 Q 1137.7083 555.625 1137.7083 529.1666 Q 1137.7083 476.24997 1322.9166 502.7083 Q 1508.1249 529.1666 1508.1249 555.625 Q 1508.1249 582.0833 1402.2916 582.0833 Q 1269.9999 555.625 1269.9999 608.5416 Q 1269.9999 634.99994 1296.4583 714.37494 Q 1322.9166 767.2916 1190.6249 793.74994 Q 1058.3333 793.74994 1031.875 846.6666 Q 978.95825 899.5833 952.49994 926.0416 z M 291.04166 1058.3333 Q 396.87497 1058.3333 370.41666 1084.7916 Q 343.9583 1111.25 264.5833 1164.1666 Q 185.20833 1217.0833 185.20833 1164.1666 Q 185.20833 1111.25 185.20833 1084.7916 Q 211.66666 1058.3333 291.04166 1058.3333 z" svg:height="16.139582mm" draw:style-name="style-112" svg:viewBox="0.0 0.0 2222.5 1613.9583" svg:width="22.224998mm" svg:x="119.85625mm" svg:y="124.35416mm"/>
          <draw:path svg:d="M 634.99994 291.04166 L 634.99994 317.49997 L 634.99994 343.9583 L 661.4583 396.87497 L 661.4583 449.79166 L 661.4583 476.24997 L 687.9166 502.7083 L 714.37494 529.1666 L 714.37494 529.1666 L 714.37494 555.625 L 714.37494 555.625 L 714.37494 555.625 L 740.8333 555.625 L 740.8333 555.625 L 767.2916 634.99994 Q 793.74994 714.37494 820.2083 714.37494 Q 873.12494 714.37494 899.5833 740.8333 Q 926.0416 767.2916 926.0416 767.2916 L 926.0416 793.74994 L 846.6666 926.0416 Q 767.2916 1058.3333 740.8333 1084.7916 L 740.8333 1111.25 L 767.2916 1111.25 L 793.74994 1111.25 L 793.74994 1084.7916 Q 793.74994 1058.3333 820.2083 1058.3333 L 846.6666 1031.875 L 873.12494 1031.875 L 899.5833 1031.875 L 899.5833 1058.3333 L 873.12494 1084.7916 L 873.12494 1084.7916 L 873.12494 1084.7916 L 846.6666 1111.25 L 820.2083 1111.25 L 820.2083 1137.7083 L 820.2083 1164.1666 L 793.74994 1164.1666 Q 767.2916 1190.6249 767.2916 1190.6249 L 767.2916 1190.6249 L 767.2916 1190.6249 L 767.2916 1190.6249 L 740.8333 1190.6249 L 740.8333 1217.0833 L 740.8333 1217.0833 L 740.8333 1243.5416 L 740.8333 1243.5416 Q 714.37494 1243.5416 634.99994 1296.4583 Q 529.1666 1349.3749 396.87497 1243.5416 Q 291.04166 1190.6249 291.04166 1217.0833 Q 264.5833 1243.5416 185.20833 1190.6249 Q 79.37499 1164.1666 79.37499 1084.7916 Q 105.83333 978.95825 79.37499 978.95825 L 52.916664 978.95825 L 26.458332 978.95825 Q 26.458332 978.95825 26.458332 952.49994 L 26.458332 952.49994 L 26.458332 952.49994 L 0.0 926.0416 L 0.0 926.0416 L 0.0 926.0416 L 52.916664 873.12494 Q 132.29166 846.6666 132.29166 846.6666 L 132.29166 846.6666 L 132.29166 846.6666 Q 132.29166 873.12494 158.74998 873.12494 Q 185.20833 873.12494 185.20833 740.8333 L 185.20833 608.5416 L 211.66666 608.5416 Q 238.12498 608.5416 238.12498 608.5416 L 238.12498 608.5416 L 238.12498 608.5416 Q 264.5833 608.5416 264.5833 582.0833 L 264.5833 582.0833 L 264.5833 582.0833 Q 264.5833 555.625 317.49997 555.625 L 370.41666 555.625 L 370.41666 502.7083 Q 343.9583 476.24997 291.04166 370.41666 L 238.12498 264.5833 L 238.12498 238.12498 Q 238.12498 211.66666 264.5833 211.66666 L 264.5833 211.66666 L 291.04166 238.12498 Q 343.9583 291.04166 343.9583 291.04166 L 343.9583 291.04166 L 343.9583 264.5833 L 343.9583 238.12498 L 343.9583 185.20833 Q 343.9583 158.74998 317.49997 132.29166 L 291.04166 132.29166 L 264.5833 105.83333 Q 238.12498 105.83333 238.12498 79.37499 Q 238.12498 52.916664 291.04166 26.458332 Q 370.41666 -26.458332 423.3333 0.0 Q 502.7083 0.0 555.625 132.29166 Q 608.5416 291.04166 634.99994 291.04166 z" svg:height="12.964582mm" draw:style-name="style-113" svg:viewBox="0.0 0.0 926.0416 1296.4583" svg:width="9.260416mm" svg:x="120.91457mm" svg:y="136.2604mm"/>
          <draw:path svg:d="M 582.0833 0.0 L 634.99994 0.0 L 714.37494 0.0 L 767.2916 26.458332 L 767.2916 26.458332 L 767.2916 26.458332 L 793.74994 26.458332 L 793.74994 26.458332 L 793.74994 52.916664 L 820.2083 52.916664 L 820.2083 79.37499 Q 820.2083 79.37499 846.6666 132.29166 L 846.6666 158.74998 L 846.6666 238.12498 L 846.6666 317.49997 L 846.6666 343.9583 Q 820.2083 370.41666 820.2083 396.87497 Q 793.74994 396.87497 661.4583 423.3333 Q 529.1666 449.79166 449.79166 396.87497 Q 396.87497 396.87497 396.87497 423.3333 Q 370.41666 449.79166 238.12498 449.79166 L 105.83333 449.79166 L 79.37499 449.79166 L 52.916664 449.79166 L 52.916664 423.3333 L 26.458332 423.3333 L 26.458332 396.87497 L 26.458332 370.41666 L 0.0 343.9583 L 0.0 291.04166 L 26.458332 185.20833 Q 79.37499 52.916664 79.37499 26.458332 Q 105.83333 26.458332 238.12498 26.458332 Q 370.41666 26.458332 396.87497 79.37499 Q 423.3333 132.29166 476.24997 79.37499 Q 529.1666 26.458332 582.0833 0.0 z M 661.4583 238.12498 L 608.5416 343.9583 L 582.0833 317.49997 Q 555.625 317.49997 582.0833 238.12498 Q 608.5416 132.29166 661.4583 158.74998 Q 714.37494 158.74998 661.4583 238.12498 z" svg:height="4.497916mm" draw:style-name="style-114" svg:viewBox="0.0 0.0 846.6666 449.79166" svg:width="8.466666mm" svg:x="256.9104mm" svg:y="27.781248mm"/>
          <draw:path svg:d="M 26.458332 211.66666 L 26.458332 0.0 L 185.20833 26.458332 Q 343.9583 52.916664 343.9583 238.12498 Q 370.41666 449.79166 370.41666 449.79166 L 370.41666 449.79166 L 370.41666 476.24997 Q 370.41666 529.1666 370.41666 555.625 L 370.41666 582.0833 L 370.41666 582.0833 L 370.41666 582.0833 L 317.49997 582.0833 Q 264.5833 582.0833 238.12498 529.1666 Q 211.66666 476.24997 185.20833 476.24997 Q 158.74998 476.24997 158.74998 529.1666 Q 158.74998 582.0833 79.37499 582.0833 L 26.458332 582.0833 L 26.458332 582.0833 L 0.0 555.625 L 0.0 555.625 L 0.0 529.1666 L 0.0 529.1666 L 0.0 529.1666 L 0.0 529.1666 L 0.0 502.7083 L 0.0 476.24997 Q 0.0 449.79166 26.458332 211.66666 z" svg:height="5.820833mm" draw:style-name="style-115" svg:viewBox="0.0 0.0 370.41666 582.0833" svg:width="3.7041664mm" svg:x="133.87917mm" svg:y="101.59999mm"/>
          <draw:path svg:d="M 26.458332 26.458332 L 26.458332 0.0 L 211.66666 0.0 L 396.87497 0.0 L 396.87497 0.0 L 396.87497 0.0 L 529.1666 52.916664 Q 634.99994 105.83333 661.4583 105.83333 Q 687.9166 132.29166 687.9166 264.5833 L 687.9166 423.3333 L 661.4583 449.79166 L 661.4583 476.24997 L 634.99994 476.24997 L 608.5416 476.24997 L 582.0833 502.7083 Q 529.1666 529.1666 264.5833 529.1666 L 26.458332 529.1666 L 26.458332 502.7083 L 0.0 502.7083 L 0.0 370.41666 L 0.0 238.12498 L 0.0 132.29166 Q 0.0 26.458332 26.458332 26.458332 z M 185.20833 264.5833 L 185.20833 158.74998 L 343.9583 185.20833 Q 502.7083 211.66666 502.7083 211.66666 Q 529.1666 211.66666 529.1666 264.5833 L 529.1666 343.9583 L 502.7083 343.9583 Q 502.7083 370.41666 343.9583 370.41666 Q 185.20833 370.41666 185.20833 264.5833 z" svg:height="5.2916665mm" draw:style-name="style-116" svg:viewBox="0.0 0.0 687.9166 529.1666" svg:width="6.879166mm" svg:x="145.52083mm" svg:y="76.729164mm"/>
          <draw:path svg:d="M 502.7083 0.0 L 529.1666 0.0 L 555.625 0.0 L 582.0833 0.0 L 608.5416 0.0 L 634.99994 0.0 L 661.4583 79.37499 Q 661.4583 158.74998 687.9166 211.66666 L 714.37494 238.12498 L 714.37494 264.5833 L 714.37494 291.04166 L 740.8333 291.04166 L 740.8333 317.49997 L 767.2916 317.49997 L 767.2916 317.49997 L 767.2916 343.9583 L 767.2916 370.41666 L 740.8333 396.87497 L 740.8333 423.3333 L 714.37494 423.3333 Q 661.4583 423.3333 608.5416 370.41666 Q 582.0833 370.41666 529.1666 370.41666 Q 476.24997 370.41666 476.24997 396.87497 Q 476.24997 423.3333 343.9583 423.3333 Q 238.12498 423.3333 211.66666 343.9583 Q 185.20833 264.5833 158.74998 343.9583 Q 132.29166 423.3333 79.37499 423.3333 L 26.458332 423.3333 L 26.458332 317.49997 L 26.458332 185.20833 L 0.0 105.83333 Q 0.0 0.0 26.458332 0.0 L 79.37499 0.0 L 105.83333 0.0 L 132.29166 0.0 L 132.29166 52.916664 L 132.29166 132.29166 L 185.20833 132.29166 Q 211.66666 132.29166 211.66666 52.916664 L 211.66666 0.0 L 264.5833 0.0 L 317.49997 0.0 L 317.49997 26.458332 L 343.9583 26.458332 L 343.9583 158.74998 L 343.9583 291.04166 L 370.41666 291.04166 L 396.87497 291.04166 L 396.87497 264.5833 L 396.87497 238.12498 L 449.79166 158.74998 Q 449.79166 52.916664 476.24997 26.458332 L 476.24997 0.0 L 502.7083 0.0 z" svg:height="4.233333mm" draw:style-name="style-117" svg:viewBox="0.0 0.0 767.2916 423.3333" svg:width="7.6729164mm" svg:x="254.26457mm" svg:y="33.866665mm"/>
          <draw:path svg:d="M 1058.3333 396.87497 L 1058.3333 502.7083 L 1084.7916 555.625 L 1111.25 608.5416 L 1111.25 661.4583 L 1111.25 714.37494 L 1137.7083 714.37494 L 1137.7083 714.37494 L 1137.7083 1693.3333 L 1111.25 2698.7498 L 1111.25 2698.7498 L 1111.25 2698.7498 L 1058.3333 2725.2083 L 1031.875 2725.2083 L 1005.4166 2725.2083 L 1005.4166 2698.7498 L 1005.4166 2698.7498 L 1005.4166 2698.7498 L 1005.4166 2672.2915 L 1005.4166 2645.8333 L 1005.4166 2592.9165 L 1005.4166 2566.4583 L 1005.4166 2487.0833 Q 1005.4166 2407.7083 1005.4166 2275.4165 Q 1005.4166 2143.125 846.6666 2090.2083 Q 661.4583 2010.8333 449.79166 1931.4583 Q 238.12498 1852.0833 132.29166 1693.3333 Q 0.0 1561.0416 0.0 1481.6666 Q 0.0 1428.7499 52.916664 1296.4583 Q 105.83333 1164.1666 185.20833 899.5833 L 264.5833 634.99994 L 264.5833 634.99994 Q 264.5833 634.99994 291.04166 370.41666 L 317.49997 132.29166 L 317.49997 79.37499 Q 343.9583 0.0 423.3333 0.0 Q 476.24997 0.0 555.625 52.916664 Q 634.99994 105.83333 634.99994 79.37499 Q 661.4583 52.916664 714.37494 79.37499 Q 740.8333 105.83333 767.2916 132.29166 Q 767.2916 158.74998 873.12494 185.20833 Q 952.49994 211.66666 1005.4166 317.49997 Q 1005.4166 423.3333 1031.875 370.41666 Q 1058.3333 291.04166 1058.3333 396.87497 z" svg:height="27.252083mm" draw:style-name="style-118" svg:viewBox="0.0 0.0 1137.7083 2725.2083" svg:width="11.377083mm" svg:x="47.624996mm" svg:y="112.712494mm"/>
          <draw:path svg:d="M 2010.8333 132.29166 L 2037.2915 132.29166 L 2037.2915 158.74998 Q 2010.8333 185.20833 2037.2915 185.20833 Q 2090.2083 185.20833 2116.6665 185.20833 Q 2143.125 185.20833 2143.125 238.12498 Q 2143.125 264.5833 2090.2083 264.5833 L 2037.2915 291.04166 L 2037.2915 291.04166 L 2037.2915 291.04166 L 1984.3749 291.04166 Q 1957.9165 291.04166 1957.9165 396.87497 L 1984.3749 476.24997 L 1984.3749 608.5416 L 1984.3749 714.37494 L 2037.2915 714.37494 Q 2090.2083 714.37494 2116.6665 634.99994 Q 2143.125 555.625 2169.5833 634.99994 Q 2196.0415 714.37494 2301.875 714.37494 Q 2434.1665 714.37494 2434.1665 687.9166 Q 2434.1665 661.4583 2487.0833 661.4583 Q 2539.9998 661.4583 2566.4583 661.4583 Q 2619.3748 714.37494 2672.2915 714.37494 L 2698.7498 714.37494 L 2778.1248 714.37494 L 2831.0415 714.37494 L 2831.0415 661.4583 Q 2857.4998 608.5416 2883.9583 661.4583 Q 2883.9583 687.9166 2936.8748 687.9166 Q 2989.7915 687.9166 3016.2498 634.99994 Q 3042.7083 582.0833 3042.7083 661.4583 Q 3069.1665 714.37494 3122.0833 714.37494 L 3174.9998 714.37494 L 3174.9998 582.0833 L 3174.9998 449.79166 L 3174.9998 449.79166 L 3201.4583 449.79166 L 3201.4583 449.79166 L 3201.4583 449.79166 L 3201.4583 423.3333 L 3201.4583 423.3333 L 3227.9165 423.3333 L 3227.9165 396.87497 L 3254.3748 396.87497 L 3254.3748 396.87497 L 3254.3748 555.625 L 3254.3748 740.8333 L 3333.7498 740.8333 L 3413.1248 767.2916 L 3413.1248 767.2916 L 3413.1248 767.2916 L 3439.5833 767.2916 L 3439.5833 767.2916 L 3492.4998 740.8333 L 3545.4165 740.8333 L 3545.4165 767.2916 L 3518.9583 767.2916 L 3518.9583 793.74994 L 3518.9583 820.2083 L 3545.4165 820.2083 L 3545.4165 820.2083 L 3545.4165 846.6666 L 3571.8748 846.6666 L 3571.8748 873.12494 L 3571.8748 873.12494 L 3518.9583 873.12494 Q 3466.0415 873.12494 3466.0415 978.95825 L 3466.0415 1058.3333 L 3466.0415 1058.3333 L 3439.5833 1084.7916 L 3439.5833 1084.7916 L 3413.1248 1084.7916 L 3413.1248 1084.7916 L 3413.1248 1084.7916 L 3413.1248 978.95825 Q 3413.1248 899.5833 3333.7498 899.5833 Q 3280.8333 873.12494 3227.9165 978.95825 Q 3148.5415 1058.3333 3122.0833 978.95825 Q 3095.6248 899.5833 3016.2498 899.5833 L 2936.8748 873.12494 L 2936.8748 899.5833 L 2936.8748 899.5833 L 2936.8748 926.0416 L 2936.8748 952.49994 L 2936.8748 978.95825 L 2936.8748 978.95825 L 2936.8748 1005.4166 Q 2936.8748 1031.875 2910.4165 1137.7083 L 2910.4165 1269.9999 L 2910.4165 1269.9999 L 2883.9583 1269.9999 L 2883.9583 1296.4583 L 2883.9583 1322.9166 L 2831.0415 1322.9166 L 2778.1248 1296.4583 L 2778.1248 1296.4583 L 2778.1248 1296.4583 L 2804.5833 1296.4583 L 2831.0415 1296.4583 L 2831.0415 1269.9999 L 2831.0415 1269.9999 L 2857.4998 1084.7916 L 2857.4998 873.12494 L 2831.0415 873.12494 L 2778.1248 873.12494 L 2778.1248 846.6666 L 2778.1248 846.6666 L 2751.6665 846.6666 L 2751.6665 873.12494 L 2725.2083 873.12494 Q 2698.7498 873.12494 2672.2915 926.0416 Q 2645.8333 978.95825 2592.9165 952.49994 Q 2566.4583 899.5833 2487.0833 873.12494 L 2407.7083 846.6666 L 2407.7083 926.0416 L 2407.7083 1005.4166 L 2381.2498 1005.4166 L 2354.7915 1005.4166 L 2354.7915 978.95825 Q 2354.7915 952.49994 2328.3333 926.0416 Q 2301.875 873.12494 2143.125 873.12494 Q 1984.3749 873.12494 1957.9165 952.49994 L 1931.4583 1031.875 L 1904.9999 1031.875 L 1904.9999 1031.875 L 1904.9999 1031.875 L 1904.9999 1031.875 L 1825.6249 1005.4166 L 1719.7916 1005.4166 L 1719.7916 1005.4166 L 1719.7916 978.95825 L 1799.1666 978.95825 L 1878.5416 978.95825 L 1878.5416 926.0416 L 1878.5416 873.12494 L 1852.0833 873.12494 L 1852.0833 873.12494 L 1799.1666 873.12494 L 1746.2499 873.12494 L 1746.2499 873.12494 L 1719.7916 873.12494 L 1719.7916 873.12494 L 1719.7916 873.12494 L 1719.7916 846.6666 L 1719.7916 846.6666 L 1693.3333 846.6666 L 1693.3333 873.12494 L 1613.9583 873.12494 L 1534.5833 873.12494 L 1534.5833 899.5833 L 1508.1249 899.5833 L 1508.1249 926.0416 L 1508.1249 978.95825 L 1508.1249 1111.25 Q 1561.0416 1243.5416 1561.0416 1243.5416 Q 1561.0416 1269.9999 1587.4999 1296.4583 L 1587.4999 1296.4583 L 1587.4999 1322.9166 L 1587.4999 1349.3749 L 1534.5833 1349.3749 L 1481.6666 1349.3749 L 1481.6666 1402.2916 L 1481.6666 1455.2083 L 1455.2083 1455.2083 L 1455.2083 1455.2083 L 1428.7499 1428.7499 L 1402.2916 1402.2916 L 1349.3749 1402.2916 Q 1322.9166 1402.2916 661.4583 1111.25 L 26.458332 846.6666 L 52.916664 820.2083 Q 79.37499 793.74994 26.458332 740.8333 Q -26.458332 687.9166 0.0 555.625 Q 26.458332 396.87497 52.916664 396.87497 Q 79.37499 370.41666 79.37499 343.9583 Q 79.37499 291.04166 105.83333 291.04166 Q 132.29166 291.04166 132.29166 264.5833 Q 132.29166 238.12498 264.5833 238.12498 Q 396.87497 238.12498 396.87497 211.66666 Q 396.87497 185.20833 555.625 158.74998 Q 687.9166 132.29166 687.9166 132.29166 L 687.9166 132.29166 L 767.2916 132.29166 Q 820.2083 132.29166 846.6666 105.83333 L 873.12494 105.83333 L 873.12494 105.83333 Q 873.12494 105.83333 899.5833 79.37499 L 899.5833 79.37499 L 926.0416 79.37499 L 926.0416 79.37499 L 926.0416 79.37499 L 926.0416 79.37499 L 926.0416 105.83333 Q 952.49994 132.29166 1058.3333 132.29166 L 1164.1666 132.29166 L 1190.6249 132.29166 Q 1243.5416 132.29166 1243.5416 105.83333 L 1243.5416 105.83333 L 1269.9999 105.83333 L 1296.4583 105.83333 L 1296.4583 105.83333 Q 1296.4583 132.29166 1296.4583 132.29166 L 1322.9166 132.29166 L 1455.2083 132.29166 L 1587.4999 132.29166 L 1587.4999 105.83333 L 1587.4999 79.37499 L 1613.9583 52.916664 Q 1613.9583 26.458332 1666.8749 26.458332 L 1693.3333 26.458332 L 1693.3333 26.458332 L 1693.3333 26.458332 L 1693.3333 52.916664 L 1719.7916 52.916664 L 1719.7916 79.37499 L 1719.7916 105.83333 L 1746.2499 105.83333 L 1746.2499 132.29166 L 1772.7083 132.29166 L 1825.6249 132.29166 L 1852.0833 52.916664 Q 1878.5416 0.0 1904.9999 0.0 Q 1931.4583 0.0 1957.9165 52.916664 Q 1984.3749 132.29166 2010.8333 132.29166 z M 634.99994 396.87497 Q 661.4583 264.5833 714.37494 264.5833 Q 793.74994 264.5833 767.2916 449.79166 Q 767.2916 661.4583 687.9166 687.9166 Q 608.5416 714.37494 555.625 687.9166 Q 502.7083 687.9166 476.24997 634.99994 Q 476.24997 582.0833 555.625 555.625 Q 608.5416 555.625 634.99994 396.87497 z M 846.6666 502.7083 L 846.6666 264.5833 L 1005.4166 291.04166 Q 1190.6249 291.04166 1190.6249 449.79166 Q 1190.6249 634.99994 1190.6249 661.4583 Q 1217.0833 714.37494 1137.7083 714.37494 Q 1058.3333 714.37494 1031.875 687.9166 Q 978.95825 661.4583 978.95825 687.9166 Q 952.49994 714.37494 899.5833 714.37494 L 846.6666 714.37494 L 846.6666 502.7083 z M 1640.4166 291.04166 L 1640.4166 291.04166 L 1772.7083 291.04166 Q 1931.4583 291.04166 1904.9999 343.9583 Q 1878.5416 396.87497 1799.1666 423.3333 Q 1719.7916 449.79166 1746.2499 502.7083 Q 1772.7083 582.0833 1825.6249 608.5416 Q 1904.9999 608.5416 1878.5416 661.4583 Q 1878.5416 714.37494 1772.7083 714.37494 Q 1693.3333 714.37494 1666.8749 687.9166 L 1613.9583 661.4583 L 1613.9583 661.4583 L 1613.9583 661.4583 L 1587.4999 634.99994 L 1561.0416 608.5416 L 1561.0416 582.0833 L 1561.0416 555.625 L 1561.0416 449.79166 Q 1561.0416 370.41666 1613.9583 343.9583 Q 1613.9583 291.04166 1640.4166 291.04166 z" svg:height="14.552083mm" draw:style-name="style-119" svg:viewBox="0.0 0.0 3571.8748 1455.2083" svg:width="35.71875mm" svg:x="234.68541mm" svg:y="30.95625mm"/>
          <draw:path svg:d="M 26.458332 0.0 L 26.458332 0.0 L 79.37499 0.0 L 158.74998 0.0 L 158.74998 0.0 L 185.20833 0.0 L 185.20833 158.74998 L 185.20833 343.9583 L 185.20833 370.41666 Q 185.20833 423.3333 132.29166 423.3333 L 105.83333 449.79166 L 52.916664 449.79166 L 0.0 449.79166 L 0.0 211.66666 L 26.458332 0.0 L 26.458332 0.0 z" svg:height="4.497916mm" draw:style-name="style-120" svg:viewBox="0.0 0.0 185.20833 449.79166" svg:width="1.8520832mm" svg:x="233.0979mm" svg:y="27.516665mm"/>
          <draw:path svg:d="M 1640.4166 2989.7915 L 1693.3333 3016.2498 L 1719.7916 3016.2498 L 1746.2499 3016.2498 L 1746.2499 3069.1665 L 1746.2499 3095.6248 L 1719.7916 3095.6248 L 1719.7916 3122.0833 L 1719.7916 3122.0833 L 1693.3333 3122.0833 L 1693.3333 3122.0833 L 1693.3333 3122.0833 L 1693.3333 3148.5415 L 1693.3333 3148.5415 L 1666.8749 3148.5415 L 1666.8749 3174.9998 L 1666.8749 3174.9998 Q 1640.4166 3174.9998 1561.0416 3227.9165 Q 1481.6666 3307.2915 1481.6666 3333.7498 Q 1481.6666 3360.2083 1428.7499 3386.6665 Q 1402.2916 3386.6665 1402.2916 3413.1248 Q 1402.2916 3439.5833 1322.9166 3492.4998 Q 1269.9999 3545.4165 1217.0833 3545.4165 Q 1137.7083 3545.4165 555.625 3307.2915 L 0.0 3069.1665 L 555.625 1508.1249 Q 1137.7083 -52.916664 1322.9166 0.0 Q 1534.5833 52.916664 1666.8749 132.29166 Q 1799.1666 185.20833 1799.1666 291.04166 Q 1746.2499 396.87497 1322.9166 1534.5833 Q 899.5833 2645.8333 1243.5416 2804.5833 Q 1613.9583 2963.3333 1640.4166 2989.7915 z" svg:height="35.454166mm" draw:style-name="style-121" svg:viewBox="0.0 0.0 1799.1666 3545.4165" svg:width="17.991665mm" svg:x="239.7125mm" svg:y="50.799995mm"/>
          <draw:path svg:d="M 132.29166 0.0 Q 238.12498 26.458332 211.66666 79.37499 Q 185.20833 185.20833 79.37499 185.20833 Q -26.458332 185.20833 0.0 79.37499 Q 26.458332 0.0 132.29166 0.0 z" svg:height="1.8520832mm" draw:style-name="style-122" svg:viewBox="0.0 0.0 211.66666 185.20833" svg:width="2.1166666mm" svg:x="272.25623mm" svg:y="22.489582mm"/>
          <draw:path svg:d="M 608.5416 52.916664 L 582.0833 0.0 L 661.4583 0.0 Q 714.37494 26.458332 767.2916 26.458332 Q 767.2916 26.458332 873.12494 105.83333 Q 952.49994 158.74998 978.95825 185.20833 L 1031.875 185.20833 L 1031.875 185.20833 L 1031.875 211.66666 L 1031.875 211.66666 Q 1031.875 211.66666 1005.4166 264.5833 Q 978.95825 317.49997 1005.4166 423.3333 Q 1031.875 502.7083 767.2916 582.0833 Q 476.24997 634.99994 343.9583 687.9166 Q 211.66666 687.9166 185.20833 687.9166 L 132.29166 634.99994 L 105.83333 634.99994 L 79.37499 634.99994 L 79.37499 608.5416 L 79.37499 608.5416 L 52.916664 608.5416 L 52.916664 582.0833 L 52.916664 582.0833 L 26.458332 582.0833 L 26.458332 582.0833 L 26.458332 582.0833 L 26.458332 582.0833 L 26.458332 555.625 L 0.0 555.625 L 0.0 555.625 L 0.0 529.1666 L 0.0 502.7083 L 26.458332 502.7083 L 52.916664 476.24997 L 52.916664 476.24997 L 26.458332 476.24997 L 26.458332 476.24997 L 26.458332 476.24997 L 26.458332 449.79166 L 26.458332 449.79166 L 52.916664 423.3333 L 52.916664 370.41666 L 79.37499 370.41666 L 105.83333 370.41666 L 105.83333 343.9583 L 105.83333 343.9583 L 185.20833 343.9583 Q 291.04166 317.49997 449.79166 238.12498 Q 608.5416 158.74998 634.99994 158.74998 Q 661.4583 132.29166 608.5416 52.916664 z" svg:height="6.879166mm" draw:style-name="style-123" svg:viewBox="0.0 0.0 1031.875 687.9166" svg:width="10.318749mm" svg:x="89.16458mm" svg:y="173.03749mm"/>
          <draw:path svg:d="M 793.74994 26.458332 L 793.74994 26.458332 L 820.2083 52.916664 Q 846.6666 52.916664 846.6666 158.74998 L 846.6666 291.04166 L 820.2083 291.04166 L 820.2083 317.49997 L 820.2083 317.49997 L 846.6666 317.49997 L 846.6666 317.49997 L 846.6666 343.9583 L 820.2083 343.9583 L 820.2083 370.41666 L 793.74994 370.41666 L 767.2916 370.41666 L 767.2916 343.9583 Q 740.8333 343.9583 740.8333 317.49997 Q 714.37494 317.49997 555.625 317.49997 L 396.87497 317.49997 L 370.41666 317.49997 L 343.9583 317.49997 L 343.9583 343.9583 L 317.49997 343.9583 L 317.49997 396.87497 L 317.49997 449.79166 L 343.9583 449.79166 L 370.41666 476.24997 L 423.3333 476.24997 L 449.79166 476.24997 L 661.4583 582.0833 Q 873.12494 687.9166 873.12494 714.37494 Q 899.5833 714.37494 899.5833 740.8333 L 899.5833 767.2916 L 926.0416 793.74994 L 952.49994 820.2083 L 952.49994 846.6666 L 952.49994 846.6666 L 952.49994 846.6666 Q 952.49994 846.6666 952.49994 873.12494 L 978.95825 873.12494 L 978.95825 899.5833 Q 1005.4166 952.49994 1005.4166 1031.875 Q 1005.4166 1111.25 952.49994 1190.6249 Q 926.0416 1269.9999 820.2083 1349.3749 Q 714.37494 1428.7499 476.24997 1428.7499 Q 211.66666 1428.7499 158.74998 1428.7499 L 132.29166 1375.8333 L 105.83333 1375.8333 L 79.37499 1375.8333 L 79.37499 1349.3749 L 52.916664 1349.3749 L 52.916664 1349.3749 L 52.916664 1322.9166 L 52.916664 1322.9166 L 52.916664 1322.9166 L 52.916664 1269.9999 L 52.916664 1217.0833 L 52.916664 1111.25 L 52.916664 1031.875 L 79.37499 1005.4166 L 105.83333 978.95825 L 105.83333 978.95825 L 105.83333 978.95825 L 105.83333 978.95825 L 105.83333 1005.4166 L 105.83333 1005.4166 L 132.29166 1005.4166 L 132.29166 1005.4166 L 132.29166 1005.4166 L 158.74998 1031.875 L 158.74998 1031.875 L 211.66666 1084.7916 Q 264.5833 1111.25 317.49997 1137.7083 Q 370.41666 1164.1666 449.79166 1164.1666 L 529.1666 1164.1666 L 555.625 1137.7083 L 582.0833 1111.25 L 582.0833 1111.25 L 582.0833 1111.25 L 608.5416 1084.7916 L 634.99994 1058.3333 L 634.99994 1005.4166 L 634.99994 978.95825 L 608.5416 952.49994 L 582.0833 926.0416 L 582.0833 926.0416 L 582.0833 899.5833 L 555.625 899.5833 L 529.1666 899.5833 L 317.49997 793.74994 Q 105.83333 714.37494 52.916664 634.99994 Q 0.0 555.625 0.0 396.87497 Q 0.0 238.12498 79.37499 158.74998 Q 158.74998 52.916664 264.5833 26.458332 Q 343.9583 0.0 555.625 0.0 Q 767.2916 0.0 793.74994 26.458332 z" svg:height="14.287499mm" draw:style-name="style-124" svg:viewBox="0.0 0.0 1005.4166 1428.7499" svg:width="10.054166mm" svg:x="101.07083mm" svg:y="20.108332mm"/>
          <draw:path svg:d="M 238.12498 370.41666 L 238.12498 502.7083 L 264.5833 529.1666 Q 264.5833 555.625 396.87497 582.0833 Q 502.7083 608.5416 608.5416 608.5416 L 687.9166 608.5416 L 687.9166 634.99994 L 687.9166 634.99994 L 687.9166 714.37494 L 687.9166 793.74994 L 661.4583 793.74994 L 608.5416 820.2083 L 449.79166 820.2083 Q 317.49997 820.2083 291.04166 793.74994 Q 238.12498 767.2916 132.29166 661.4583 L 0.0 555.625 L 0.0 555.625 Q 0.0 555.625 26.458332 423.3333 L 52.916664 291.04166 L 132.29166 158.74998 Q 185.20833 26.458332 449.79166 0.0 Q 687.9166 0.0 687.9166 79.37499 Q 687.9166 158.74998 476.24997 185.20833 Q 291.04166 185.20833 264.5833 211.66666 Q 238.12498 238.12498 238.12498 370.41666 z" svg:height="8.202083mm" draw:style-name="style-125" svg:viewBox="0.0 0.0 687.9166 820.2083" svg:width="6.879166mm" svg:x="273.31458mm" svg:y="157.95624mm"/>
          <draw:path svg:d="M 26.458332 26.458332 L 26.458332 0.0 L 79.37499 0.0 L 132.29166 0.0 L 132.29166 26.458332 L 158.74998 26.458332 L 158.74998 158.74998 Q 158.74998 317.49997 211.66666 317.49997 Q 291.04166 317.49997 291.04166 343.9583 L 317.49997 343.9583 L 317.49997 396.87497 L 317.49997 449.79166 L 264.5833 449.79166 L 238.12498 476.24997 L 238.12498 476.24997 L 238.12498 476.24997 L 132.29166 476.24997 Q 26.458332 476.24997 0.0 449.79166 L 0.0 423.3333 L 0.0 423.3333 L 0.0 423.3333 L 0.0 423.3333 L 0.0 423.3333 L 0.0 396.87497 L 0.0 396.87497 L 0.0 317.49997 Q 0.0 211.66666 0.0 105.83333 L 0.0 26.458332 L 26.458332 26.458332 z" svg:height="4.7625mm" draw:style-name="style-126" svg:viewBox="0.0 0.0 317.49997 476.24997" svg:width="3.1749997mm" svg:x="243.94582mm" svg:y="27.516665mm"/>
          <draw:path svg:d="M 11086.041 0.0 L 11138.958 0.0 L 11403.541 26.458332 Q 11668.124 79.37499 11747.499 52.916664 Q 11826.874 26.458332 11826.874 52.916664 Q 11826.874 79.37499 11853.333 52.916664 Q 11853.333 26.458332 12091.458 52.916664 Q 12303.124 79.37499 12356.041 79.37499 Q 12356.041 79.37499 12461.874 132.29166 Q 12567.708 211.66666 12567.708 211.66666 L 12567.708 238.12498 L 12567.708 238.12498 L 12567.708 238.12498 L 12594.166 238.12498 Q 12594.166 238.12498 12620.624 264.5833 L 12620.624 264.5833 L 12620.624 264.5833 Q 12620.624 291.04166 12620.624 291.04166 L 12647.083 291.04166 L 12726.458 396.87497 Q 12805.833 502.7083 14366.874 502.7083 Q 15901.457 502.7083 16139.582 476.24997 L 16377.707 476.24997 L 16430.625 502.7083 Q 16483.541 555.625 16483.541 555.625 Q 16483.541 582.0833 16457.082 608.5416 L 16457.082 634.99994 L 16430.625 634.99994 L 16404.166 661.4583 L 16404.166 661.4583 L 16377.707 661.4583 L 16377.707 661.4583 L 16377.707 661.4583 L 16377.707 687.9166 L 16377.707 687.9166 L 16351.249 714.37494 Q 16324.791 714.37494 16324.791 926.0416 Q 16324.791 1111.25 16298.332 1455.2083 L 16298.332 1825.6249 L 16377.707 1799.1666 Q 16430.625 1772.7083 16589.375 1772.7083 Q 16774.582 1772.7083 16801.041 1799.1666 L 16827.5 1825.6249 L 16853.957 1825.6249 L 16880.416 1825.6249 L 16880.416 1852.0833 L 16906.875 1852.0833 L 16906.875 1852.0833 L 16906.875 1878.5416 L 16906.875 1878.5416 L 16906.875 1878.5416 L 16933.332 1878.5416 L 16933.332 1878.5416 L 16933.332 1904.9999 L 16959.791 1904.9999 L 16959.791 1931.4583 L 16959.791 1984.3749 L 16959.791 2037.2915 L 16959.791 2090.2083 L 16959.791 2116.6665 L 16959.791 2143.125 L 16933.332 2143.125 L 16933.332 2143.125 L 16933.332 2169.5833 L 16906.875 2169.5833 L 16906.875 2169.5833 L 16906.875 2196.0415 L 16748.125 2196.0415 Q 16615.832 2196.0415 16510.0 2116.6665 L 16377.707 2063.75 L 16377.707 2063.75 L 16377.707 2037.2915 L 16377.707 2037.2915 L 16377.707 2037.2915 L 16351.249 2037.2915 L 16351.249 2037.2915 L 16324.791 2010.8333 L 16298.332 2010.8333 L 16298.332 2037.2915 L 16271.874 2063.75 L 16271.874 2116.6665 L 16271.874 2169.5833 L 16271.874 2248.9583 L 16271.874 2328.3333 L 16271.874 2328.3333 L 16271.874 2354.7915 L 16298.332 2354.7915 L 16324.791 2354.7915 L 16483.541 2434.1665 Q 16615.832 2513.5415 16801.041 2487.0833 Q 16959.791 2460.6248 17092.082 2407.7083 Q 17224.375 2354.7915 17303.75 2248.9583 Q 17383.125 2143.125 17383.125 2116.6665 L 17383.125 2090.2083 L 17462.5 2010.8333 Q 17541.875 1931.4583 17594.791 1931.4583 Q 17647.707 1931.4583 17674.166 1931.4583 Q 17700.625 1904.9999 17700.625 1931.4583 Q 17727.082 1931.4583 17753.541 1984.3749 Q 17806.457 2037.2915 17806.457 2063.75 L 17832.916 2063.75 L 17832.916 2063.75 L 17832.916 2090.2083 L 17885.832 2090.2083 L 17938.75 2090.2083 L 18071.041 2037.2915 Q 18203.332 1984.3749 18282.707 1984.3749 L 18362.082 1984.3749 L 18441.457 1984.3749 L 18520.832 1984.3749 L 18600.207 2010.8333 Q 18706.041 2010.8333 18706.041 2037.2915 Q 18706.041 2063.75 18917.707 2037.2915 Q 19102.916 2010.8333 19102.916 2037.2915 Q 19102.916 2063.75 19155.832 2063.75 Q 19208.748 2090.2083 19182.291 2090.2083 Q 19155.832 2090.2083 19235.207 2116.6665 Q 19288.123 2116.6665 19367.498 2143.125 Q 19420.416 2143.125 19499.791 2169.5833 Q 19605.623 2169.5833 19605.623 2196.0415 Q 19632.082 2196.0415 19764.373 2301.875 Q 19896.666 2407.7083 19896.666 2619.3748 L 19923.123 2857.4998 L 19923.123 2857.4998 L 19923.123 2857.4998 L 19923.123 2857.4998 L 19923.123 2883.9583 L 19976.041 2883.9583 Q 20055.416 2883.9583 20055.416 2831.0415 Q 20055.416 2804.5833 20134.791 2831.0415 Q 20187.707 2857.4998 20214.166 2883.9583 L 20214.166 2883.9583 L 20187.707 2883.9583 L 20161.248 2883.9583 L 20161.248 2910.4165 L 20134.791 2910.4165 L 20134.791 2936.8748 L 20134.791 2963.3333 L 20055.416 2963.3333 L 19976.041 2963.3333 L 19976.041 2963.3333 L 19976.041 2936.8748 L 19923.123 2936.8748 L 19896.666 2936.8748 L 19896.666 2963.3333 L 19870.207 2963.3333 L 19870.207 2963.3333 L 19870.207 2989.7915 L 19870.207 2989.7915 L 19870.207 2989.7915 L 19843.748 2989.7915 L 19843.748 2989.7915 L 19817.291 2963.3333 L 19790.832 2963.3333 L 19579.166 2963.3333 L 19367.498 2989.7915 L 19341.041 2989.7915 Q 19341.041 2989.7915 19341.041 3016.2498 L 19341.041 3016.2498 L 19341.041 3016.2498 Q 19314.582 3042.7083 19288.123 3069.1665 L 19235.207 3095.6248 L 19235.207 3095.6248 Q 19235.207 3069.1665 19208.748 3042.7083 Q 19208.748 2989.7915 19129.373 2989.7915 L 19023.541 2989.7915 L 19023.541 2989.7915 Q 18997.082 2989.7915 18997.082 3016.2498 L 18997.082 3016.2498 L 18917.707 3042.7083 Q 18838.332 3095.6248 18838.332 3122.0833 Q 18838.332 3148.5415 18758.957 3174.9998 Q 18706.041 3201.4583 18679.582 3360.2083 Q 18653.123 3545.4165 18653.123 3730.6248 Q 18600.207 3942.2915 18626.666 3995.208 Q 18626.666 4021.6665 18573.75 4074.583 Q 18494.375 4127.5 18494.375 4153.958 Q 18494.375 4180.4165 18547.291 4180.4165 Q 18600.207 4206.875 18547.291 4206.875 Q 18467.916 4206.875 18441.457 4286.25 Q 18441.457 4365.625 18335.625 4365.625 Q 18229.791 4392.083 18150.416 4445.0 Q 18071.041 4471.458 18071.041 4497.9165 L 18071.041 4497.9165 L 18044.582 4497.9165 Q 18018.125 4524.375 17594.791 4524.375 Q 17145.0 4524.375 12673.541 4577.2915 L 8202.083 4603.75 L 8202.083 4577.2915 L 8228.541 4577.2915 L 8228.541 4577.2915 L 8228.541 4577.2915 L 8228.541 4550.833 L 8228.541 4550.833 L 8255.0 4550.833 L 8255.0 4524.375 L 8281.458 4524.375 L 8307.916 4524.375 L 8281.458 4497.9165 L 8228.541 4471.458 L 8360.833 4471.458 Q 8493.125 4418.5415 8546.041 4418.5415 Q 8625.416 4418.5415 8678.333 4365.625 Q 8731.25 4365.625 8757.708 4339.1665 L 8810.625 4312.708 L 8890.0 4312.708 L 8969.375 4312.708 L 8969.375 4286.25 L 8969.375 4286.25 L 8995.833 4286.25 L 8995.833 4259.7915 L 8916.458 4259.7915 L 8863.541 4259.7915 L 8863.541 4233.333 L 8863.541 4233.333 L 8890.0 4233.333 Q 8890.0 4206.875 8784.166 4206.875 L 8678.333 4206.875 L 8757.708 4180.4165 L 8810.625 4153.958 L 8837.083 4153.958 Q 8863.541 4153.958 8916.458 4153.958 L 8969.375 4153.958 L 8969.375 4127.5 L 8969.375 4127.5 L 8995.833 4101.0415 L 8995.833 4048.1248 L 8969.375 4048.1248 L 8942.916 4048.1248 L 8810.625 4021.6665 L 8678.333 3995.208 L 8704.791 3995.208 Q 8731.25 3995.208 8757.708 3968.7498 Q 8784.166 3968.7498 8757.708 3942.2915 Q 8757.708 3889.3748 8704.791 3889.3748 Q 8651.875 3889.3748 8651.875 3809.9998 Q 8625.416 3757.0833 8546.041 3757.0833 Q 8466.666 3783.5415 8440.208 3704.1665 L 8440.208 3651.2498 L 8413.75 3624.7915 L 8413.75 3598.3333 L 8334.375 3598.3333 L 8281.458 3598.3333 L 8281.458 3704.1665 Q 8281.458 3809.9998 8281.458 3836.4583 L 8281.458 3889.3748 L 8281.458 3889.3748 L 8281.458 3889.3748 L 8175.6245 3889.3748 Q 8096.2495 3889.3748 7911.041 3889.3748 Q 7699.3745 3889.3748 7672.9165 3836.4583 Q 7646.458 3809.9998 7619.9995 3836.4583 Q 7567.083 3889.3748 7567.083 3862.9165 Q 7540.6245 3836.4583 7408.333 3809.9998 L 7249.583 3783.5415 L 7249.583 3809.9998 L 7223.1245 3809.9998 L 7223.1245 3836.4583 L 7223.1245 3836.4583 L 7223.1245 3836.4583 L 7196.6665 3836.4583 L 7196.6665 3783.5415 Q 7196.6665 3757.0833 7223.1245 3757.0833 Q 7249.583 3730.6248 7276.0415 3677.7083 L 7276.0415 3624.7915 L 7276.0415 3598.3333 L 7276.0415 3571.8748 L 7249.583 3571.8748 L 7249.583 3571.8748 L 7170.208 3545.4165 L 7090.833 3545.4165 L 7090.833 3545.4165 Q 7090.833 3518.9583 6958.5415 3518.9583 L 6826.2495 3518.9583 L 6799.7915 3518.9583 Q 6773.333 3518.9583 6746.8745 3571.8748 Q 6746.8745 3598.3333 6693.958 3571.8748 L 6641.0415 3545.4165 L 6641.0415 3545.4165 Q 6641.0415 3518.9583 6429.3745 3518.9583 Q 6217.708 3518.9583 6164.7915 3571.8748 Q 6111.8745 3598.3333 6111.8745 3571.8748 Q 6111.8745 3545.4165 6006.0415 3545.4165 L 5926.6665 3545.4165 L 5926.6665 3730.6248 Q 5926.6665 3889.3748 5953.1245 3889.3748 Q 5979.583 3889.3748 6006.0415 3915.833 Q 6006.0415 3942.2915 5979.583 3968.7498 Q 5953.1245 3968.7498 5953.1245 4021.6665 Q 5979.583 4048.1248 6006.0415 4074.583 L 6032.4995 4074.583 L 6032.4995 4101.0415 L 6058.958 4127.5 L 6058.958 4127.5 L 6058.958 4101.0415 L 6058.958 4101.0415 L 6058.958 4101.0415 L 6085.4165 4127.5 L 6085.4165 4153.958 L 6058.958 4153.958 L 6032.4995 4153.958 L 6032.4995 4180.4165 L 6006.0415 4180.4165 L 6006.0415 4180.4165 L 6006.0415 4206.875 L 5953.1245 4206.875 Q 5926.6665 4206.875 5820.833 4180.4165 Q 5714.9995 4153.958 5529.7915 4206.875 Q 5318.1245 4206.875 5053.5415 4153.958 Q 4762.4995 4101.0415 4709.583 4127.5 Q 4656.6665 4153.958 4524.375 4101.0415 Q 4418.5415 4048.1248 4365.625 3942.2915 Q 4312.708 3809.9998 4312.708 3783.5415 Q 4312.708 3757.0833 4286.25 3730.6248 L 4259.7915 3704.1665 L 4259.7915 3704.1665 L 4259.7915 3677.7083 L 4259.7915 3677.7083 L 4259.7915 3677.7083 L 4233.333 3677.7083 L 4233.333 3677.7083 L 4206.875 3677.7083 L 4180.4165 3677.7083 L 4127.5 3677.7083 L 4074.583 3677.7083 L 4048.1248 3677.7083 L 4048.1248 3677.7083 L 3995.208 3677.7083 L 3968.7498 3677.7083 L 3968.7498 3704.1665 L 3942.2915 3704.1665 L 3942.2915 3783.5415 Q 3889.3748 3889.3748 3889.3748 3942.2915 Q 3889.3748 3995.208 3862.9165 4021.6665 Q 3836.4583 4048.1248 3836.4583 4101.0415 Q 3836.4583 4127.5 3809.9998 4127.5 L 3783.5415 4127.5 L 3783.5415 4153.958 L 3783.5415 4206.875 L 3757.0833 4206.875 L 3757.0833 4206.875 L 3889.3748 4233.333 L 3995.208 4259.7915 L 3968.7498 4259.7915 L 3942.2915 4259.7915 L 3889.3748 4286.25 L 3862.9165 4286.25 L 3862.9165 4312.708 L 3836.4583 4339.1665 L 3836.4583 4339.1665 L 3836.4583 4365.625 L 3836.4583 4365.625 L 3836.4583 4365.625 L 3809.9998 4365.625 L 3809.9998 4365.625 L 3783.5415 4418.5415 Q 3730.6248 4418.5415 3730.6248 4445.0 L 3730.6248 4445.0 L 3757.0833 4445.0 L 3757.0833 4471.458 L 3730.6248 4471.458 L 3704.1665 4471.458 L 3677.7083 4497.9165 L 3677.7083 4497.9165 L 3677.7083 4497.9165 L 3677.7083 4471.458 L 3466.0415 4471.458 Q 3227.9165 4471.458 3254.3748 4445.0 Q 3307.2915 4418.5415 3201.4583 4392.083 L 3095.6248 4365.625 L 3069.1665 4365.625 L 3069.1665 4365.625 L 3042.7083 4339.1665 L 2989.7915 4339.1665 L 2989.7915 4312.708 L 2989.7915 4286.25 L 2963.3333 4286.25 L 2936.8748 4286.25 L 2936.8748 4259.7915 L 2936.8748 4233.333 L 2989.7915 4233.333 L 3042.7083 4206.875 L 3016.2498 4206.875 L 2989.7915 4206.875 L 2989.7915 4180.4165 L 2989.7915 4180.4165 L 2963.3333 4180.4165 L 2963.3333 4153.958 L 2963.3333 4153.958 L 2936.8748 4153.958 L 2936.8748 4153.958 L 2936.8748 4153.958 L 2963.3333 4153.958 Q 2989.7915 4153.958 3095.6248 4153.958 Q 3201.4583 4153.958 3201.4583 4101.0415 Q 3201.4583 4074.583 3201.4583 4048.1248 Q 3201.4583 4021.6665 3201.4583 3995.208 L 3227.9165 3995.208 L 3227.9165 3968.7498 L 3254.3748 3942.2915 L 3254.3748 3968.7498 L 3254.3748 3995.208 L 3280.8333 3968.7498 L 3280.8333 3942.2915 L 3307.2915 3942.2915 L 3333.7498 3942.2915 L 3333.7498 3915.833 L 3360.2083 3889.3748 L 3360.2083 3889.3748 L 3360.2083 3889.3748 L 3201.4583 3862.9165 L 3016.2498 3862.9165 L 3016.2498 3836.4583 L 3016.2498 3809.9998 L 3069.1665 3809.9998 L 3122.0833 3836.4583 L 3148.5415 3836.4583 L 3148.5415 3836.4583 L 3174.9998 3809.9998 Q 3201.4583 3783.5415 3254.3748 3783.5415 L 3333.7498 3730.6248 L 3360.2083 3730.6248 L 3386.6665 3730.6248 L 3413.1248 3730.6248 L 3413.1248 3730.6248 L 3413.1248 3730.6248 L 3413.1248 3730.6248 L 3413.1248 3704.1665 L 3413.1248 3677.7083 L 3413.1248 3677.7083 L 3413.1248 3677.7083 L 3413.1248 3677.7083 L 3386.6665 3677.7083 L 3386.6665 3677.7083 L 3360.2083 3677.7083 L 3360.2083 3651.2498 L 3360.2083 3624.7915 L 3307.2915 3624.7915 Q 3254.3748 3624.7915 3280.8333 3598.3333 Q 3307.2915 3598.3333 3307.2915 3545.4165 Q 3307.2915 3492.4998 3254.3748 3518.9583 Q 3201.4583 3518.9583 3174.9998 3492.4998 Q 3148.5415 3466.0415 3122.0833 3439.5833 Q 3069.1665 3413.1248 3069.1665 3386.6665 Q 3069.1665 3360.2083 2910.4165 3360.2083 Q 2751.6665 3333.7498 2751.6665 3360.2083 Q 2751.6665 3386.6665 2672.2915 3360.2083 Q 2566.4583 3333.7498 2566.4583 3360.2083 Q 2566.4583 3386.6665 2513.5415 3386.6665 Q 2460.6248 3386.6665 2460.6248 3413.1248 Q 2460.6248 3439.5833 2407.7083 3413.1248 Q 2381.2498 3413.1248 2354.7915 3492.4998 Q 2354.7915 3571.8748 2301.875 3571.8748 Q 2222.5 3598.3333 2222.5 3571.8748 Q 2222.5 3518.9583 2143.125 3518.9583 Q 2090.2083 3518.9583 2090.2083 3545.4165 Q 2090.2083 3571.8748 2063.75 3545.4165 Q 2063.75 3518.9583 1878.5416 3466.0415 Q 1693.3333 3439.5833 1693.3333 3413.1248 Q 1666.8749 3386.6665 1666.8749 3413.1248 Q 1666.8749 3439.5833 1561.0416 3466.0415 Q 1455.2083 3466.0415 1455.2083 3413.1248 Q 1455.2083 3386.6665 1349.3749 3413.1248 Q 1296.4583 3439.5833 1164.1666 3413.1248 Q 1031.875 3413.1248 1031.875 3333.7498 Q 1005.4166 3254.3748 820.2083 3227.9165 Q 608.5416 3201.4583 608.5416 3148.5415 Q 608.5416 3122.0833 582.0833 3148.5415 Q 582.0833 3174.9998 555.625 3174.9998 Q 529.1666 3148.5415 502.7083 3174.9998 Q 476.24997 3201.4583 449.79166 3122.0833 Q 396.87497 3042.7083 370.41666 3016.2498 Q 343.9583 2989.7915 291.04166 2989.7915 Q 238.12498 2963.3333 238.12498 2989.7915 Q 238.12498 3042.7083 132.29166 3042.7083 L 52.916664 3042.7083 L 26.458332 3042.7083 L 0.0 3042.7083 L 0.0 3042.7083 L 26.458332 3042.7083 L 26.458332 3042.7083 L 26.458332 3042.7083 L 79.37499 3016.2498 L 105.83333 2989.7915 L 132.29166 2989.7915 L 185.20833 2989.7915 L 132.29166 2963.3333 L 105.83333 2936.8748 L 132.29166 2936.8748 Q 158.74998 2936.8748 343.9583 2778.1248 Q 502.7083 2619.3748 476.24997 2592.9165 Q 449.79166 2566.4583 502.7083 2513.5415 Q 582.0833 2460.6248 767.2916 2513.5415 Q 978.95825 2566.4583 1111.25 2513.5415 Q 1243.5416 2513.5415 1269.9999 2513.5415 Q 1296.4583 2513.5415 1428.7499 2539.9998 Q 1587.4999 2566.4583 1666.8749 2513.5415 Q 1719.7916 2513.5415 1719.7916 2460.6248 Q 1746.2499 2434.1665 1772.7083 2434.1665 Q 1825.6249 2434.1665 1852.0833 2381.2498 Q 1878.5416 2354.7915 1878.5416 2328.3333 L 1904.9999 2301.875 L 1931.4583 2301.875 L 1957.9165 2301.875 L 2143.125 2301.875 Q 2354.7915 2248.9583 3360.2083 2010.8333 Q 4392.083 1772.7083 4471.458 1772.7083 Q 4550.833 1772.7083 4577.2915 1799.1666 L 4603.75 1799.1666 L 4603.75 1799.1666 Q 4603.75 1825.6249 4630.208 1825.6249 L 4630.208 1825.6249 L 4630.208 1825.6249 L 4630.208 1825.6249 L 4656.6665 1825.6249 L 4656.6665 1825.6249 L 4656.6665 1852.0833 L 4683.1245 1852.0833 L 4683.1245 1852.0833 L 4683.1245 1878.5416 L 4709.583 1878.5416 L 4736.0415 1878.5416 L 4788.958 1931.4583 Q 4815.4165 1931.4583 4947.708 1931.4583 Q 5079.9995 1878.5416 5371.0415 1825.6249 Q 5635.6245 1746.2499 5609.1665 1666.8749 Q 5582.708 1561.0416 5609.1665 1508.1249 Q 5635.6245 1455.2083 5635.6245 1455.2083 L 5635.6245 1455.2083 L 5635.6245 1428.7499 L 5635.6245 1428.7499 L 5688.5415 1428.7499 L 5741.458 1402.2916 L 5794.3745 1402.2916 L 5820.833 1402.2916 L 5847.2915 1375.8333 L 5873.7495 1375.8333 L 5900.208 1375.8333 L 5926.6665 1375.8333 L 5926.6665 1402.2916 L 5900.208 1428.7499 L 5900.208 1455.2083 L 5900.208 1508.1249 L 5794.3745 1666.8749 Q 5741.458 1825.6249 5503.333 2063.75 Q 5265.208 2301.875 5159.3745 2513.5415 Q 5053.5415 2725.2083 5053.5415 2751.6665 L 5053.5415 2778.1248 L 5027.083 2804.5833 L 5000.6245 2831.0415 L 5000.6245 2883.9583 L 5000.6245 2963.3333 L 5027.083 2963.3333 L 5053.5415 2963.3333 L 5053.5415 2936.8748 L 5053.5415 2910.4165 L 5079.9995 2883.9583 L 5106.458 2857.4998 L 5106.458 2831.0415 L 5106.458 2804.5833 L 5132.9165 2778.1248 Q 5159.3745 2751.6665 5318.1245 2487.0833 Q 5503.333 2222.5 5529.7915 2222.5 Q 5556.2495 2222.5 5688.5415 2090.2083 Q 5794.3745 1931.4583 6006.0415 1587.4999 L 6217.708 1243.5416 L 6270.6245 1217.0833 Q 6323.5415 1190.6249 6349.9995 1190.6249 L 6349.9995 1190.6249 L 6376.458 1164.1666 L 6402.9165 1137.7083 L 6402.9165 1137.7083 L 6429.3745 1137.7083 L 6429.3745 1137.7083 L 6429.3745 1137.7083 L 6455.833 1111.25 L 6482.2915 1084.7916 L 6482.2915 1084.7916 L 6482.2915 1084.7916 L 6508.7495 1084.7916 L 6508.7495 1084.7916 L 6535.208 1084.7916 L 6561.6665 1084.7916 L 6614.583 1455.2083 Q 6693.958 1799.1666 6693.958 1825.6249 Q 6693.958 1825.6249 6720.4165 1825.6249 L 6720.4165 1825.6249 L 6852.708 1825.6249 Q 7011.458 1825.6249 7249.583 1693.3333 Q 7487.708 1587.4999 7487.708 1587.4999 L 7487.708 1587.4999 L 7487.708 1587.4999 Q 7514.1665 1561.0416 7514.1665 1561.0416 L 7514.1665 1561.0416 L 7540.6245 1561.0416 L 7540.6245 1561.0416 L 7540.6245 1534.5833 L 7540.6245 1534.5833 L 7567.083 1534.5833 L 7593.5415 1508.1249 L 7593.5415 1508.1249 L 7593.5415 1508.1249 L 7619.9995 1508.1249 L 7619.9995 1508.1249 L 7619.9995 1481.6666 Q 7646.458 1481.6666 7646.458 1455.2083 L 7646.458 1455.2083 L 7646.458 1455.2083 L 7672.9165 1455.2083 L 7699.3745 1455.2083 Q 7699.3745 1455.2083 7699.3745 1428.7499 L 7699.3745 1428.7499 L 7699.3745 1428.7499 Q 7725.833 1402.2916 7858.1245 1269.9999 L 7963.958 1137.7083 L 7990.416 1137.7083 L 8016.8745 1137.7083 L 8016.8745 1111.25 L 8016.8745 1111.25 L 8043.333 1111.25 L 8043.333 1084.7916 L 8043.333 1084.7916 Q 8069.791 1084.7916 8069.791 1084.7916 L 8069.791 1058.3333 L 8096.2495 1058.3333 Q 8122.708 1058.3333 8122.708 1031.875 L 8122.708 1005.4166 L 8149.166 1005.4166 L 8149.166 978.95825 L 8149.166 978.95825 L 8175.6245 978.95825 L 8175.6245 978.95825 L 8175.6245 978.95825 L 8175.6245 952.49994 L 8175.6245 952.49994 L 8202.083 952.49994 L 8202.083 926.0416 L 8228.541 926.0416 L 8281.458 926.0416 L 8334.375 899.5833 L 8360.833 899.5833 L 8360.833 899.5833 L 8387.291 899.5833 L 8387.291 926.0416 L 8387.291 952.49994 L 8387.291 952.49994 L 8387.291 952.49994 L 8360.833 978.95825 L 8360.833 978.95825 L 8360.833 978.95825 L 8334.375 978.95825 L 8334.375 978.95825 L 8334.375 1005.4166 L 8334.375 1005.4166 L 8334.375 1005.4166 L 8307.916 1005.4166 L 8307.916 1031.875 L 8307.916 1031.875 L 8281.458 1031.875 L 8281.458 1031.875 L 8281.458 1031.875 L 8281.458 1058.3333 L 8281.458 1058.3333 L 8255.0 1058.3333 L 8255.0 1084.7916 L 8255.0 1084.7916 L 8228.541 1084.7916 L 8228.541 1084.7916 L 8228.541 1084.7916 L 8228.541 1111.25 L 8228.541 1111.25 L 8202.083 1111.25 L 8202.083 1137.7083 L 8202.083 1137.7083 L 8175.6245 1137.7083 L 8175.6245 1137.7083 L 8175.6245 1137.7083 L 8175.6245 1164.1666 L 8175.6245 1164.1666 L 8175.6245 1190.6249 L 8175.6245 1217.0833 L 8175.6245 1217.0833 L 8175.6245 1190.6249 L 8202.083 1190.6249 L 8228.541 1190.6249 L 8255.0 1164.1666 L 8281.458 1137.7083 L 8281.458 1137.7083 L 8281.458 1137.7083 L 8307.916 1137.7083 L 8307.916 1137.7083 L 8307.916 1111.25 L 8334.375 1111.25 L 8334.375 1111.25 L 8334.375 1084.7916 L 8334.375 1084.7916 L 8334.375 1084.7916 L 8360.833 1084.7916 Q 8360.833 1084.7916 8413.75 1031.875 L 8466.666 978.95825 L 8493.125 978.95825 L 8519.583 978.95825 L 8546.041 952.49994 L 8572.5 926.0416 L 8572.5 926.0416 L 8598.958 926.0416 L 8598.958 926.0416 L 8598.958 926.0416 L 8625.416 926.0416 L 8651.875 926.0416 L 8651.875 926.0416 L 8651.875 926.0416 L 8678.333 926.0416 L 8678.333 926.0416 L 8678.333 952.49994 L 8651.875 952.49994 L 8651.875 952.49994 L 8651.875 978.95825 L 8651.875 978.95825 L 8651.875 978.95825 L 8625.416 1005.4166 L 8598.958 1031.875 L 8598.958 1058.3333 L 8598.958 1084.7916 L 8360.833 1402.2916 Q 8122.708 1746.2499 8122.708 1772.7083 L 8122.708 1799.1666 L 8096.2495 1825.6249 L 8069.791 1852.0833 L 8069.791 1878.5416 L 8069.791 1904.9999 L 8228.541 1931.4583 Q 8360.833 1931.4583 8440.208 2010.8333 Q 8493.125 2090.2083 8546.041 2248.9583 Q 8546.041 2434.1665 8704.791 2460.6248 Q 8863.541 2513.5415 9022.291 2672.2915 Q 9128.125 2857.4998 9154.583 2857.4998 L 9154.583 2883.9583 L 9154.583 2883.9583 L 9181.041 2883.9583 L 9181.041 2883.9583 L 9181.041 2883.9583 L 9181.041 2910.4165 L 9181.041 2910.4165 L 9207.5 2910.4165 L 9207.5 2936.8748 L 9207.5 2936.8748 L 9233.958 2936.8748 L 9233.958 2936.8748 L 9233.958 2936.8748 L 9233.958 2963.3333 L 9233.958 2963.3333 L 9260.416 2963.3333 L 9260.416 2989.7915 L 9286.875 2989.7915 L 9313.333 2989.7915 L 9339.791 3016.2498 L 9366.249 3016.2498 L 9366.249 2989.7915 L 9339.791 2963.3333 L 9339.791 2963.3333 L 9339.791 2936.8748 L 9339.791 2936.8748 L 9339.791 2936.8748 L 9313.333 2910.4165 L 9286.875 2883.9583 L 9286.875 2883.9583 L 9286.875 2883.9583 L 9286.875 2857.4998 L 9286.875 2857.4998 L 9260.416 2857.4998 L 9260.416 2831.0415 L 9260.416 2831.0415 L 9233.958 2831.0415 L 9233.958 2804.5833 Q 9233.958 2778.1248 9128.125 2619.3748 Q 9075.208 2487.0833 8863.541 2301.875 Q 8651.875 2116.6665 8598.958 1878.5416 Q 8546.041 1613.9583 8546.041 1508.1249 Q 8546.041 1375.8333 8678.333 1111.25 L 8810.625 846.6666 L 8969.375 714.37494 Q 9128.125 582.0833 9128.125 555.625 Q 9128.125 529.1666 9816.041 343.9583 Q 10503.958 132.29166 10768.541 79.37499 Q 11033.124 26.458332 11086.041 0.0 z M 11747.499 52.916664 Q 11773.958 52.916664 11773.958 52.916664 Q 11773.958 79.37499 11773.958 79.37499 Q 11747.499 79.37499 11747.499 52.916664 z M 9921.874 661.4583 L 10027.708 687.9166 L 10054.166 714.37494 Q 10080.624 767.2916 10398.124 740.8333 Q 10715.624 714.37494 10742.083 740.8333 Q 10768.541 767.2916 10768.541 767.2916 L 10768.541 767.2916 L 10794.999 793.74994 Q 10821.458 820.2083 10847.916 820.2083 L 10847.916 846.6666 L 10874.374 873.12494 Q 10927.291 926.0416 10927.291 899.5833 Q 10927.291 899.5833 10953.749 899.5833 L 10953.749 899.5833 L 10980.208 820.2083 Q 11006.666 767.2916 11086.041 767.2916 Q 11165.416 767.2916 11191.874 1031.875 Q 11244.791 1269.9999 11350.624 1296.4583 Q 11482.916 1322.9166 11482.916 1349.3749 L 11456.458 1375.8333 L 11456.458 1375.8333 L 11456.458 1402.2916 L 11350.624 1402.2916 L 11271.249 1402.2916 L 11138.958 1375.8333 Q 11006.666 1349.3749 10980.208 1349.3749 L 10953.749 1322.9166 L 10927.291 1322.9166 Q 10927.291 1296.4583 10900.833 1296.4583 L 10874.374 1296.4583 L 10874.374 1296.4583 Q 10874.374 1296.4583 10794.999 1322.9166 Q 10715.624 1349.3749 10609.791 1349.3749 Q 10503.958 1322.9166 10318.749 1349.3749 Q 10133.541 1402.2916 10027.708 1455.2083 Q 9921.874 1508.1249 9789.583 1508.1249 Q 9657.291 1508.1249 9630.833 1481.6666 L 9604.374 1428.7499 L 9551.458 1508.1249 Q 9551.458 1587.4999 9524.999 1613.9583 L 9498.541 1640.4166 L 9498.541 1640.4166 L 9498.541 1666.8749 L 9472.083 1666.8749 L 9445.624 1666.8749 L 9392.708 1693.3333 L 9366.249 1693.3333 L 9366.249 1640.4166 L 9392.708 1587.4999 L 9392.708 1561.0416 L 9392.708 1534.5833 L 9419.166 1455.2083 Q 9445.624 1349.3749 9419.166 1243.5416 L 9392.708 1111.25 L 9392.708 1084.7916 L 9392.708 1058.3333 L 9392.708 1031.875 L 9392.708 1005.4166 L 9392.708 1005.4166 L 9392.708 978.95825 L 9419.166 978.95825 L 9445.624 978.95825 L 9445.624 952.49994 L 9445.624 952.49994 L 9472.083 952.49994 L 9472.083 978.95825 L 9472.083 978.95825 L 9498.541 978.95825 L 9498.541 978.95825 L 9498.541 978.95825 L 9498.541 1005.4166 L 9498.541 1005.4166 L 9524.999 1031.875 L 9551.458 1058.3333 L 9551.458 1058.3333 L 9551.458 1084.7916 L 9551.458 1084.7916 L 9551.458 1084.7916 L 9657.291 1137.7083 Q 9763.124 1217.0833 9763.124 1296.4583 L 9763.124 1402.2916 L 9816.041 1402.2916 L 9842.499 1402.2916 L 9842.499 1349.3749 L 9868.958 1322.9166 L 9868.958 1137.7083 L 9868.958 952.49994 L 9895.416 952.49994 L 9921.874 926.0416 L 9921.874 926.0416 L 9921.874 926.0416 L 9948.333 926.0416 L 9948.333 926.0416 L 9948.333 926.0416 Q 9974.791 899.5833 9948.333 873.12494 L 9921.874 820.2083 L 9921.874 820.2083 Q 9895.416 820.2083 9868.958 767.2916 Q 9842.499 767.2916 9842.499 687.9166 Q 9842.499 634.99994 9921.874 661.4583 z M 11641.666 978.95825 L 11641.666 661.4583 L 12064.999 661.4583 Q 12488.333 661.4583 12488.333 714.37494 Q 12461.874 740.8333 12461.874 873.12494 L 12461.874 978.95825 L 12197.291 978.95825 L 11959.166 978.95825 L 11959.166 1164.1666 Q 11959.166 1349.3749 12144.374 1375.8333 Q 12329.583 1402.2916 12435.416 1481.6666 Q 12567.708 1561.0416 12620.624 1719.7916 Q 12673.541 1878.5416 12620.624 2037.2915 Q 12567.708 2196.0415 12435.416 2301.875 Q 12303.124 2407.7083 12223.749 2407.7083 Q 12144.374 2460.6248 11932.708 2434.1665 Q 11694.583 2407.7083 11668.124 2407.7083 L 11615.208 2407.7083 L 11615.208 2381.2498 L 11615.208 2381.2498 L 11588.749 2381.2498 L 11588.749 2354.7915 L 11588.749 2354.7915 L 11562.291 2354.7915 L 11562.291 2354.7915 L 11562.291 2354.7915 L 11562.291 2328.3333 L 11562.291 2328.3333 L 11562.291 2275.4165 L 11562.291 2222.5 L 11562.291 2143.125 L 11562.291 2090.2083 L 11588.749 2037.2915 L 11588.749 1984.3749 L 11615.208 1984.3749 L 11641.666 1984.3749 L 11641.666 2010.8333 L 11668.124 2010.8333 L 11668.124 2010.8333 L 11668.124 2037.2915 L 11773.958 2063.75 Q 11853.333 2090.2083 11985.624 2090.2083 L 12117.916 2090.2083 L 12144.374 2090.2083 L 12170.833 2090.2083 L 12197.291 2063.75 L 12223.749 2063.75 L 12223.749 2037.2915 L 12250.208 2010.8333 L 12250.208 1904.9999 L 12250.208 1799.1666 L 12223.749 1799.1666 L 12223.749 1772.7083 L 12223.749 1772.7083 L 12197.291 1772.7083 L 12197.291 1772.7083 L 12197.291 1772.7083 L 12197.291 1746.2499 L 12197.291 1746.2499 L 12170.833 1746.2499 L 12170.833 1719.7916 L 12170.833 1719.7916 L 12144.374 1719.7916 L 12144.374 1719.7916 L 12144.374 1719.7916 L 12091.458 1693.3333 Q 12064.999 1666.8749 11826.874 1693.3333 L 11615.208 1719.7916 L 11615.208 1508.1249 Q 11615.208 1296.4583 11641.666 978.95825 z M 12726.458 1243.5416 L 12726.458 661.4583 L 13123.333 661.4583 Q 13520.208 687.9166 13493.749 846.6666 Q 13467.291 978.95825 13282.083 1005.4166 Q 13096.874 1005.4166 13070.416 1190.6249 Q 13070.416 1402.2916 13255.624 1455.2083 Q 13440.833 1508.1249 13520.208 1508.1249 Q 13573.124 1534.5833 13573.124 1455.2083 Q 13546.666 1402.2916 13520.208 1375.8333 Q 13493.749 1375.8333 13493.749 1243.5416 Q 13520.208 1137.7083 13546.666 1084.7916 Q 13573.124 1058.3333 13599.583 899.5833 Q 13626.041 740.8333 13678.958 740.8333 Q 13731.874 740.8333 13731.874 899.5833 Q 13731.874 1058.3333 13758.333 1084.7916 Q 13784.791 1084.7916 13811.249 1137.7083 Q 13811.249 1190.6249 13731.874 1190.6249 Q 13626.041 1190.6249 13626.041 1243.5416 Q 13626.041 1296.4583 13678.958 1296.4583 Q 13758.333 1296.4583 13784.791 1296.4583 L 13811.249 1296.4583 L 13811.249 1349.3749 Q 13811.249 1428.7499 13784.791 1428.7499 Q 13731.874 1428.7499 13705.416 1772.7083 Q 13678.958 2116.6665 13626.041 2248.9583 Q 13546.666 2354.7915 13414.374 2407.7083 Q 13282.083 2460.6248 13043.958 2434.1665 Q 12805.833 2407.7083 12779.374 2407.7083 L 12752.916 2407.7083 L 12752.916 2381.2498 L 12726.458 2381.2498 L 12726.458 2381.2498 L 12726.458 2354.7915 L 12726.458 2354.7915 L 12726.458 2354.7915 L 12726.458 2275.4165 L 12726.458 2196.0415 L 12726.458 2090.2083 L 12726.458 1984.3749 L 12752.916 1984.3749 L 12752.916 1984.3749 L 12752.916 2010.8333 L 12779.374 2010.8333 L 12779.374 2010.8333 L 12779.374 2037.2915 L 12779.374 2037.2915 L 12779.374 2037.2915 L 12885.208 2090.2083 Q 12991.041 2143.125 13096.874 2143.125 L 13176.249 2143.125 L 13202.708 2116.6665 L 13229.166 2090.2083 L 13229.166 2090.2083 L 13255.624 2090.2083 L 13255.624 2063.75 L 13255.624 2037.2915 L 13255.624 1984.3749 L 13255.624 1904.9999 L 13255.624 1878.5416 L 13255.624 1852.0833 L 13229.166 1852.0833 L 13229.166 1825.6249 L 13229.166 1825.6249 L 13202.708 1825.6249 L 13202.708 1825.6249 L 13202.708 1825.6249 L 13176.249 1799.1666 L 13149.791 1772.7083 L 13070.416 1772.7083 Q 12991.041 1772.7083 12858.749 1799.1666 L 12726.458 1825.6249 L 12726.458 1243.5416 z M 13837.708 714.37494 L 13864.166 661.4583 L 13996.458 661.4583 Q 14155.208 661.4583 14155.208 740.8333 Q 14128.749 820.2083 14102.291 820.2083 Q 14049.374 846.6666 14049.374 926.0416 Q 14049.374 1031.875 13996.458 1031.875 L 13943.541 1031.875 L 13943.541 1005.4166 L 13943.541 1005.4166 L 13917.083 926.0416 Q 13890.624 820.2083 13864.166 820.2083 Q 13837.708 793.74994 13837.708 714.37494 z M 14763.749 793.74994 L 14737.291 820.2083 L 14737.291 873.12494 Q 14737.291 952.49994 14763.749 1005.4166 Q 14763.749 1058.3333 14446.249 1031.875 L 14128.749 1031.875 L 14128.749 978.95825 L 14155.208 926.0416 L 14208.124 793.74994 Q 14287.499 661.4583 14340.416 661.4583 Q 14393.333 661.4583 14446.249 820.2083 Q 14525.624 978.95825 14525.624 926.0416 Q 14578.541 846.6666 14552.083 767.2916 Q 14525.624 687.9166 14578.541 687.9166 Q 14631.458 687.9166 14631.458 714.37494 Q 14631.458 740.8333 14657.916 740.8333 Q 14684.374 740.8333 14684.374 714.37494 Q 14684.374 687.9166 14737.291 714.37494 Q 14790.208 714.37494 14790.208 740.8333 Q 14790.208 767.2916 14763.749 793.74994 z M 15187.083 2354.7915 L 15160.624 2354.7915 L 15160.624 2328.3333 L 15160.624 2328.3333 L 15160.624 2248.9583 L 15160.624 2143.125 L 15160.624 2063.75 L 15160.624 1984.3749 L 15187.083 1984.3749 L 15187.083 1984.3749 L 15187.083 1957.9165 L 15213.541 1957.9165 L 15213.541 1957.9165 L 15213.541 1984.3749 L 15213.541 1984.3749 L 15213.541 1984.3749 L 15292.916 2063.75 Q 15372.291 2143.125 15531.041 2143.125 L 15689.791 2143.125 L 15716.249 2116.6665 L 15742.707 2090.2083 L 15742.707 2090.2083 L 15742.707 2090.2083 L 15769.166 2090.2083 L 15769.166 2090.2083 L 15769.166 2063.75 L 15795.624 2063.75 L 15795.624 2037.2915 L 15795.624 2010.8333 L 15795.624 1931.4583 L 15795.624 1825.6249 L 15795.624 1772.7083 L 15795.624 1746.2499 L 15769.166 1746.2499 L 15769.166 1719.7916 L 15769.166 1719.7916 Q 15742.707 1719.7916 15689.791 1666.8749 Q 15610.416 1613.9583 15398.749 1587.4999 L 15187.083 1561.0416 L 15187.083 1481.6666 L 15213.541 1402.2916 L 15213.541 1349.3749 L 15213.541 1296.4583 L 15425.208 1296.4583 L 15663.332 1296.4583 L 15663.332 1269.9999 L 15689.791 1269.9999 L 15689.791 1190.6249 L 15689.791 1084.7916 L 15663.332 1084.7916 L 15663.332 1084.7916 L 15663.332 1058.3333 L 15636.874 1058.3333 L 15636.874 1058.3333 L 15636.874 1031.875 L 15636.874 1031.875 L 15636.874 1031.875 L 15610.416 1031.875 L 15610.416 1031.875 L 15610.416 1005.4166 L 15583.957 1005.4166 L 15583.957 1005.4166 L 15583.957 978.95825 L 15557.499 978.95825 Q 15531.041 978.95825 15372.291 978.95825 L 15239.999 978.95825 L 15213.541 1005.4166 L 15187.083 1005.4166 L 15187.083 873.12494 L 15187.083 740.8333 L 15319.374 714.37494 Q 15425.208 661.4583 15583.957 687.9166 Q 15769.166 714.37494 15874.999 793.74994 Q 16007.291 873.12494 16033.749 978.95825 Q 16060.207 1111.25 16007.291 1269.9999 Q 15954.374 1428.7499 16060.207 1561.0416 Q 16166.041 1666.8749 16166.041 1878.5416 Q 16166.041 2063.75 16033.749 2222.5 Q 15927.916 2407.7083 15848.541 2434.1665 Q 15742.707 2460.6248 15531.041 2460.6248 Q 15292.916 2407.7083 15266.458 2407.7083 Q 15213.541 2354.7915 15187.083 2354.7915 z M 9154.583 1878.5416 L 9128.125 2010.8333 L 9128.125 2010.8333 L 9128.125 2037.2915 L 9101.666 2037.2915 L 9075.208 2037.2915 L 9022.291 2063.75 L 8969.375 2063.75 L 8969.375 1666.8749 Q 8969.375 1269.9999 8916.458 1269.9999 Q 8837.083 1269.9999 8837.083 1243.5416 L 8863.541 1190.6249 L 8837.083 1190.6249 L 8837.083 1190.6249 L 8837.083 1164.1666 L 8863.541 1164.1666 L 8863.541 1137.7083 L 8863.541 1111.25 L 8890.0 1111.25 L 8890.0 1084.7916 L 8916.458 1084.7916 L 8942.916 1084.7916 L 9128.125 1031.875 Q 9286.875 978.95825 9339.791 1084.7916 Q 9392.708 1217.0833 9366.249 1375.8333 Q 9339.791 1561.0416 9313.333 1613.9583 Q 9286.875 1666.8749 9233.958 1719.7916 Q 9181.041 1746.2499 9154.583 1878.5416 z M 14446.249 1296.4583 L 14446.249 1402.2916 L 14472.708 1322.9166 Q 14525.624 1243.5416 14631.458 1243.5416 Q 14737.291 1243.5416 14737.291 1296.4583 Q 14737.291 1349.3749 14684.374 1349.3749 Q 14604.999 1349.3749 14604.999 1402.2916 Q 14604.999 1455.2083 14657.916 1455.2083 Q 14710.833 1455.2083 14710.833 1481.6666 L 14737.291 1481.6666 L 14737.291 1508.1249 L 14737.291 1508.1249 L 14710.833 1534.5833 L 14710.833 1561.0416 L 14684.374 1561.0416 L 14657.916 1561.0416 L 14578.541 1561.0416 Q 14525.624 1561.0416 14499.166 1561.0416 L 14472.708 1534.5833 L 14472.708 1508.1249 L 14472.708 1481.6666 L 14446.249 1481.6666 L 14446.249 1481.6666 L 14446.249 1508.1249 Q 14419.791 1561.0416 14419.791 1561.0416 Q 14419.791 1561.0416 14366.874 1561.0416 L 14287.499 1508.1249 L 14287.499 1508.1249 L 14261.041 1508.1249 L 14261.041 1508.1249 L 14261.041 1508.1249 L 14208.124 1534.5833 L 14128.749 1534.5833 L 14155.208 1349.3749 Q 14155.208 1190.6249 14208.124 1190.6249 Q 14261.041 1217.0833 14287.499 1243.5416 Q 14287.499 1296.4583 14313.958 1296.4583 Q 14340.416 1296.4583 14366.874 1243.5416 Q 14366.874 1190.6249 14419.791 1190.6249 Q 14446.249 1190.6249 14446.249 1296.4583 z M 9366.249 2116.6665 L 9313.333 2116.6665 L 9313.333 2037.2915 L 9339.791 1984.3749 L 9339.791 1957.9165 L 9339.791 1931.4583 L 9366.249 1931.4583 L 9392.708 1931.4583 L 9419.166 1904.9999 L 9445.624 1878.5416 L 9710.208 1799.1666 Q 9974.791 1719.7916 10239.374 1666.8749 Q 10477.499 1666.8749 10821.458 1666.8749 Q 11165.416 1666.8749 11165.416 1772.7083 Q 11165.416 1878.5416 10662.708 1878.5416 Q 10133.541 1878.5416 10107.083 1904.9999 Q 10080.624 1904.9999 10080.624 1957.9165 Q 10080.624 2010.8333 10133.541 2037.2915 Q 10186.458 2090.2083 10159.999 2196.0415 Q 10133.541 2301.875 10054.166 2328.3333 Q 9974.791 2354.7915 9868.958 2354.7915 Q 9763.124 2328.3333 9710.208 2222.5 Q 9657.291 2143.125 9551.458 2090.2083 Q 9472.083 2090.2083 9445.624 2090.2083 Q 9419.166 2090.2083 9366.249 2116.6665 z M 13996.458 1772.7083 L 13996.458 1772.7083 L 14366.874 1772.7083 Q 14737.291 1772.7083 14737.291 1825.6249 Q 14737.291 1904.9999 14340.416 1904.9999 Q 13969.999 1904.9999 13969.999 1825.6249 Q 13996.458 1772.7083 13996.458 1772.7083 z M 13969.999 2090.2083 L 13996.458 1984.3749 L 14102.291 1984.3749 Q 14181.666 1984.3749 14419.791 2010.8333 L 14657.916 2037.2915 L 14657.916 2037.2915 Q 14684.374 2037.2915 14684.374 2090.2083 Q 14684.374 2169.5833 14313.958 2169.5833 Q 13943.541 2169.5833 13969.999 2090.2083 z M 14287.499 2645.8333 L 14287.499 2619.3748 L 15107.708 2645.8333 Q 15954.374 2645.8333 15266.458 2883.9583 Q 14578.541 3148.5415 14472.708 2989.7915 Q 14393.333 2831.0415 14393.333 2831.0415 L 14366.874 2831.0415 L 14366.874 2831.0415 Q 14366.874 2831.0415 14313.958 2751.6665 Q 14261.041 2672.2915 14287.499 2645.8333 z M 9789.583 3836.4583 L 9789.583 3862.9165 L 9763.124 3862.9165 Q 9736.666 3862.9165 9736.666 3704.1665 Q 9736.666 3545.4165 9868.958 3571.8748 Q 10027.708 3571.8748 10027.708 3651.2498 Q 10027.708 3730.6248 10001.249 3783.5415 Q 9974.791 3836.4583 9868.958 3809.9998 Q 9789.583 3783.5415 9789.583 3836.4583 z M 10609.791 3889.3748 L 10583.333 3889.3748 L 10609.791 3730.6248 Q 10609.791 3545.4165 10715.624 3598.3333 Q 10821.458 3624.7915 10821.458 3704.1665 Q 10821.458 3757.0833 10715.624 3783.5415 Q 10636.249 3809.9998 10636.249 3836.4583 Q 10636.249 3889.3748 10609.791 3889.3748 z M 11006.666 3809.9998 L 10980.208 3836.4583 L 10980.208 3836.4583 L 10980.208 3836.4583 L 10953.749 3836.4583 L 10927.291 3836.4583 L 10927.291 3836.4583 L 10927.291 3836.4583 L 10927.291 3730.6248 Q 10927.291 3624.7915 10900.833 3598.3333 Q 10900.833 3571.8748 11006.666 3598.3333 Q 11086.041 3624.7915 11138.958 3624.7915 Q 11191.874 3624.7915 11297.708 3624.7915 Q 11403.541 3624.7915 11429.999 3651.2498 Q 11456.458 3677.7083 11429.999 3757.0833 Q 11429.999 3836.4583 11297.708 3836.4583 Q 11191.874 3836.4583 11138.958 3783.5415 Q 11112.499 3730.6248 11059.583 3757.0833 Q 11006.666 3783.5415 11006.666 3809.9998 z M 13149.791 3889.3748 L 13043.958 3889.3748 L 13043.958 3730.6248 Q 13043.958 3571.8748 13149.791 3598.3333 Q 13282.083 3624.7915 13282.083 3730.6248 Q 13255.624 3862.9165 13149.791 3889.3748 z M 14022.916 3862.9165 L 14022.916 3836.4583 L 14022.916 3836.4583 L 13996.458 3836.4583 L 14022.916 3730.6248 Q 14049.374 3624.7915 14049.374 3598.3333 Q 14075.833 3571.8748 14155.208 3598.3333 Q 14261.041 3624.7915 14261.041 3730.6248 Q 14261.041 3836.4583 14155.208 3862.9165 Q 14049.374 3889.3748 14049.374 3862.9165 Q 14049.374 3862.9165 14022.916 3862.9165 z M 15451.666 3836.4583 L 15451.666 3862.9165 L 15425.208 3862.9165 L 15398.749 3862.9165 L 15398.749 3730.6248 Q 15398.749 3571.8748 15504.582 3598.3333 Q 15610.416 3624.7915 15636.874 3651.2498 Q 15636.874 3704.1665 15610.416 3730.6248 Q 15583.957 3783.5415 15531.041 3783.5415 Q 15451.666 3783.5415 15451.666 3836.4583 z M 3386.6665 3915.833 Q 3413.1248 3915.833 3413.1248 3915.833 Q 3413.1248 3942.2915 3413.1248 3942.2915 Q 3386.6665 3942.2915 3386.6665 3915.833 z" svg:height="46.0375mm" draw:style-name="style-127" svg:viewBox="0.0 0.0 20214.166 4603.75" svg:width="202.14166mm" svg:x="43.127083mm" svg:y="160.60208mm"/>
          <draw:path svg:d="M 0.0 185.20833 Q 0.0 0.0 132.29166 0.0 Q 264.5833 0.0 264.5833 185.20833 Q 264.5833 396.87497 132.29166 396.87497 Q 0.0 396.87497 0.0 185.20833 z" svg:height="3.9687498mm" draw:style-name="style-128" svg:viewBox="0.0 0.0 264.5833 396.87497" svg:width="2.6458333mm" svg:x="280.4583mm" svg:y="34.13125mm"/>
          <draw:path svg:d="M 8069.791 0.0 L 8069.791 0.0 L 8096.2495 185.20833 Q 8149.166 396.87497 8202.083 502.7083 Q 8255.0 608.5416 8360.833 714.37494 Q 8493.125 767.2916 8493.125 793.74994 L 8493.125 793.74994 L 8466.666 793.74994 L 8466.666 820.2083 L 8466.666 820.2083 L 8466.666 820.2083 L 8440.208 846.6666 L 8413.75 873.12494 L 8413.75 873.12494 L 8413.75 873.12494 L 8413.75 899.5833 L 8413.75 899.5833 L 8440.208 952.49994 L 8466.666 1005.4166 L 8466.666 1005.4166 L 8466.666 1031.875 L 8466.666 1031.875 L 8466.666 1031.875 L 8493.125 1058.3333 L 8519.583 1084.7916 L 8519.583 1111.25 L 8519.583 1137.7083 L 8546.041 1137.7083 L 8546.041 1137.7083 L 8546.041 1164.1666 L 8572.5 1164.1666 L 8572.5 1190.6249 L 8572.5 1243.5416 L 8598.958 1243.5416 L 8598.958 1243.5416 L 8572.5 1375.8333 Q 8572.5 1508.1249 8546.041 1534.5833 L 8519.583 1561.0416 L 8466.666 1561.0416 L 8440.208 1561.0416 L 8360.833 1587.4999 L 8255.0 1613.9583 L 8202.083 1613.9583 L 8175.6245 1613.9583 L 8175.6245 1402.2916 Q 8202.083 1217.0833 8202.083 1137.7083 L 8202.083 1031.875 L 8096.2495 1031.875 L 7963.958 1031.875 L 7963.958 1058.3333 L 7937.4995 1058.3333 L 7963.958 1428.7499 Q 7963.958 1825.6249 8202.083 1799.1666 Q 8413.75 1772.7083 8519.583 1772.7083 Q 8598.958 1746.2499 8598.958 1772.7083 Q 8598.958 1825.6249 8704.791 1825.6249 Q 8810.625 1825.6249 8810.625 1613.9583 Q 8837.083 1375.8333 8837.083 1375.8333 L 8837.083 1375.8333 L 8837.083 1455.2083 L 8837.083 1508.1249 L 8863.541 1561.0416 L 8890.0 1587.4999 L 8890.0 1587.4999 L 8890.0 1613.9583 L 8890.0 1613.9583 L 8890.0 1613.9583 L 8916.458 1613.9583 L 8916.458 1613.9583 L 8942.916 1587.4999 L 8942.916 1587.4999 L 8942.916 1613.9583 L 8942.916 1640.4166 L 8916.458 1666.8749 L 8890.0 1693.3333 L 8890.0 1746.2499 L 8890.0 1799.1666 L 8916.458 1799.1666 L 8916.458 1825.6249 L 8942.916 1825.6249 Q 8995.833 1825.6249 9022.291 1799.1666 L 9048.75 1799.1666 L 9048.75 1825.6249 Q 9048.75 1852.0833 8995.833 1852.0833 Q 8969.375 1852.0833 8969.375 2037.2915 Q 8942.916 2222.5 9048.75 2566.4583 Q 9154.583 2936.8748 9207.5 2936.8748 Q 9207.5 2936.8748 9366.249 3280.8333 Q 9472.083 3624.7915 9498.541 3730.6248 Q 9524.999 3809.9998 9577.916 3942.2915 Q 9630.833 4048.1248 9657.291 4048.1248 Q 9683.749 4021.6665 9736.666 4233.333 Q 9789.583 4445.0 9842.499 4683.1245 Q 9921.874 4947.708 10001.249 4974.1665 Q 10054.166 5000.6245 10080.624 5000.6245 L 10107.083 5000.6245 L 10001.249 5000.6245 Q 9921.874 5027.083 9921.874 5291.6665 Q 9921.874 5556.2495 10001.249 5556.2495 L 10107.083 5556.2495 L 10107.083 5556.2495 L 10107.083 5582.708 L 10107.083 5582.708 L 10107.083 5582.708 L 10133.541 5609.1665 L 10159.999 5635.6245 L 10159.999 5635.6245 L 10159.999 5662.083 L 10107.083 5662.083 Q 10054.166 5688.5415 10054.166 5688.5415 L 10054.166 5688.5415 L 10027.708 5847.2915 Q 10001.249 6032.4995 10001.249 5847.2915 Q 9974.791 5662.083 9895.416 5662.083 Q 9816.041 5662.083 9816.041 5688.5415 L 9816.041 5741.458 L 9789.583 5741.458 Q 9789.583 5741.458 9789.583 5714.9995 Q 9763.124 5688.5415 9604.374 5688.5415 L 9445.624 5688.5415 L 9419.166 5714.9995 Q 9419.166 5767.9165 9392.708 5767.9165 L 9392.708 5767.9165 L 9392.708 5741.458 Q 9366.249 5741.458 9366.249 5714.9995 Q 9366.249 5688.5415 9207.5 5688.5415 L 9022.291 5662.083 L 9022.291 5953.1245 L 9022.291 6244.1665 L 9154.583 6244.1665 L 9286.875 6217.708 L 9339.791 6191.2495 Q 9366.249 6138.333 9392.708 6111.8745 L 9392.708 6085.4165 L 9419.166 6138.333 Q 9472.083 6217.708 9524.999 6191.2495 Q 9577.916 6191.2495 9577.916 6138.333 Q 9604.374 6111.8745 9657.291 6164.7915 Q 9710.208 6217.708 9736.666 6217.708 L 9763.124 6217.708 L 9763.124 6217.708 Q 9789.583 6217.708 9789.583 6217.708 L 9789.583 6191.2495 L 10001.249 6191.2495 Q 10186.458 6191.2495 10186.458 6164.7915 Q 10186.458 6138.333 10212.916 6138.333 L 10239.374 6138.333 L 10265.833 6164.7915 Q 10318.749 6217.708 10371.666 6217.708 Q 10424.583 6217.708 10451.041 6191.2495 L 10477.499 6191.2495 L 10477.499 6217.708 Q 10477.499 6244.1665 10451.041 6270.6245 L 10424.583 6270.6245 L 10424.583 6270.6245 L 10424.583 6297.083 L 10398.124 6376.458 Q 10371.666 6429.3745 10371.666 6482.2915 Q 10371.666 6561.6665 10424.583 6641.0415 Q 10477.499 6693.958 10503.958 6720.4165 L 10503.958 6746.8745 L 10371.666 6746.8745 Q 10265.833 6746.8745 10212.916 6746.8745 Q 10159.999 6746.8745 10159.999 6746.8745 L 10133.541 6773.333 L 10107.083 6773.333 Q 10107.083 6746.8745 10107.083 6746.8745 L 10080.624 6746.8745 L 10080.624 6746.8745 Q 10054.166 6720.4165 10054.166 6720.4165 L 10054.166 6720.4165 L 9948.333 6720.4165 Q 9842.499 6746.8745 9789.583 6799.7915 L 9763.124 6852.708 L 9736.666 6852.708 L 9710.208 6852.708 L 9710.208 6799.7915 Q 9683.749 6773.333 9683.749 6746.8745 Q 9683.749 6720.4165 9577.916 6720.4165 Q 9472.083 6693.958 9419.166 6746.8745 L 9339.791 6799.7915 L 9313.333 6773.333 Q 9313.333 6746.8745 9154.583 6720.4165 Q 9022.291 6720.4165 9022.291 6746.8745 Q 8995.833 6773.333 8995.833 7011.458 L 8995.833 7276.0415 L 9048.75 7276.0415 L 9128.125 7276.0415 L 9128.125 7249.583 L 9154.583 7249.583 L 9154.583 7223.1245 L 9154.583 7223.1245 L 9154.583 7170.208 Q 9154.583 7117.2915 9207.5 7117.2915 Q 9286.875 7090.833 9286.875 7064.3745 Q 9313.333 7037.9165 9313.333 7037.9165 L 9313.333 7037.9165 L 9313.333 7117.2915 L 9313.333 7170.208 L 9286.875 7170.208 L 9286.875 7170.208 L 9286.875 7143.7495 L 9260.416 7143.7495 L 9260.416 7276.0415 Q 9260.416 7381.8745 9233.958 7381.8745 Q 9207.5 7381.8745 9207.5 7408.333 Q 9207.5 7434.7915 9154.583 7434.7915 Q 9128.125 7434.7915 9128.125 7461.2495 L 9128.125 7461.2495 L 9075.208 7487.708 Q 9048.75 7487.708 9022.291 7778.7495 L 9022.291 8069.791 L 9075.208 8069.791 L 9128.125 8069.791 L 9128.125 8043.333 L 9154.583 8043.333 L 9154.583 7963.958 Q 9154.583 7884.583 9233.958 7858.1245 L 9313.333 7805.208 L 9313.333 7805.208 L 9313.333 7805.208 L 9313.333 7778.7495 L 9313.333 7778.7495 L 9339.791 7752.291 L 9366.249 7725.833 L 9366.249 7699.3745 L 9366.249 7646.458 L 9392.708 7646.458 L 9419.166 7646.458 L 9419.166 7699.3745 L 9419.166 7752.291 L 9419.166 7911.041 L 9419.166 8043.333 L 9419.166 8043.333 L 9419.166 8069.791 L 9472.083 8069.791 L 9524.999 8069.791 L 9524.999 8043.333 L 9524.999 8043.333 L 9551.458 7963.958 L 9551.458 7858.1245 L 9577.916 7858.1245 L 9630.833 7858.1245 L 9630.833 7884.583 L 9630.833 7884.583 L 9657.291 7963.958 Q 9657.291 8069.791 9710.208 8069.791 L 9763.124 8069.791 L 9789.583 8069.791 L 9842.499 8069.791 L 9895.416 8069.791 Q 9948.333 8043.333 9974.791 8016.8745 Q 10001.249 7963.958 10054.166 7963.958 Q 10133.541 7963.958 10159.999 8016.8745 Q 10159.999 8069.791 10212.916 8069.791 L 10265.833 8069.791 L 10265.833 8069.791 Q 10265.833 8096.2495 10292.291 8069.791 L 10292.291 8069.791 L 10318.749 8069.791 L 10345.208 8069.791 L 10398.124 8069.791 Q 10477.499 8069.791 10477.499 8016.8745 Q 10477.499 7963.958 10503.958 7963.958 Q 10530.416 7963.958 10556.874 8016.8745 Q 10583.333 8069.791 10636.249 8069.791 L 10689.166 8069.791 L 10689.166 8069.791 L 10689.166 8069.791 L 10689.166 8043.333 Q 10689.166 8016.8745 10689.166 7963.958 L 10689.166 7937.4995 L 10689.166 7937.4995 L 10689.166 7937.4995 L 10715.624 7937.4995 L 10715.624 7911.041 L 10715.624 7911.041 L 10742.083 7911.041 L 10742.083 7963.958 L 10742.083 7990.416 L 10768.541 7990.416 L 10768.541 7990.416 L 10768.541 8016.8745 L 10794.999 8069.791 L 10794.999 8069.791 L 10794.999 8069.791 L 10794.999 8096.2495 L 10821.458 8096.2495 L 10821.458 8122.708 Q 10794.999 8122.708 10794.999 8122.708 L 10794.999 8122.708 L 10821.458 8149.166 Q 10847.916 8149.166 10794.999 8202.083 Q 10768.541 8228.541 10821.458 8281.458 Q 10900.833 8307.916 10847.916 8360.833 Q 10794.999 8413.75 10847.916 8440.208 Q 10900.833 8440.208 10900.833 8466.666 Q 10900.833 8493.125 10900.833 8546.041 L 10900.833 8572.5 L 10900.833 8598.958 L 10900.833 8625.416 L 10900.833 8651.875 L 10900.833 8678.333 L 10900.833 8704.791 L 10900.833 8731.25 L 10900.833 8731.25 L 10900.833 8731.25 L 10874.374 8704.791 L 10847.916 8651.875 L 10847.916 8625.416 L 10847.916 8598.958 L 10821.458 8598.958 Q 10794.999 8598.958 10424.583 8519.583 Q 10054.166 8440.208 8784.166 8228.541 L 7487.708 8016.8745 L 7434.7915 8016.8745 L 7381.8745 8016.8745 L 7381.8745 8016.8745 L 7408.333 8016.8745 L 7408.333 8016.8745 L 7408.333 8016.8745 L 7408.333 7990.416 L 7408.333 7990.416 L 7434.7915 7990.416 L 7434.7915 7963.958 L 7514.1665 7963.958 L 7567.083 7963.958 L 7567.083 7911.041 Q 7567.083 7858.1245 7487.708 7831.666 Q 7434.7915 7805.208 7408.333 7725.833 Q 7408.333 7646.458 7355.4165 7619.9995 L 7302.4995 7593.5415 L 7302.4995 7567.083 Q 7302.4995 7540.6245 7276.0415 7514.1665 Q 7249.583 7487.708 7117.2915 7434.7915 Q 6984.9995 7381.8745 6879.1665 7381.8745 Q 6799.7915 7381.8745 6773.333 7434.7915 L 6773.333 7461.2495 L 6746.8745 7461.2495 Q 6720.4165 7487.708 6667.4995 7487.708 Q 6614.583 7540.6245 6561.6665 7593.5415 L 6508.7495 7646.458 L 6508.7495 7646.458 L 6508.7495 7646.458 L 6482.2915 7619.9995 Q 6455.833 7593.5415 6455.833 7540.6245 Q 6402.9165 7514.1665 6323.5415 7434.7915 Q 6244.1665 7355.4165 6244.1665 7328.958 Q 6244.1665 7302.4995 6191.2495 7276.0415 Q 6164.7915 7276.0415 5926.6665 7117.2915 Q 5688.5415 7011.458 5397.4995 6932.083 L 5132.9165 6879.1665 L 5027.083 6879.1665 Q 4921.2495 6905.6245 4868.333 6905.6245 Q 4788.958 6905.6245 4497.9165 7011.458 Q 4180.4165 7117.2915 4021.6665 7143.7495 L 3889.3748 7143.7495 L 3889.3748 7117.2915 Q 3862.9165 7117.2915 3862.9165 7037.9165 Q 3862.9165 6958.5415 3809.9998 6958.5415 Q 3757.0833 6932.083 3757.0833 6879.1665 Q 3757.0833 6826.2495 3677.7083 6799.7915 Q 3598.3333 6746.8745 3439.5833 6746.8745 L 3280.8333 6746.8745 L 3280.8333 6746.8745 L 3280.8333 6746.8745 L 3174.9998 6773.333 Q 3069.1665 6799.7915 3042.7083 6852.708 Q 3042.7083 6905.6245 2963.3333 6932.083 Q 2910.4165 6958.5415 2883.9583 7064.3745 Q 2857.4998 7170.208 2778.1248 7170.208 Q 2698.7498 7196.6665 2698.7498 7302.4995 Q 2698.7498 7381.8745 2751.6665 7408.333 Q 2831.0415 7408.333 2831.0415 8360.833 L 2831.0415 9313.333 L 2831.0415 9313.333 L 2804.5833 9313.333 L 2804.5833 9260.416 L 2804.5833 9207.5 L 2778.1248 9154.583 L 2751.6665 9101.666 L 2751.6665 8995.833 Q 2751.6665 8890.0 2725.2083 8969.375 Q 2698.7498 9022.291 2698.7498 8916.458 Q 2645.8333 8810.625 2566.4583 8784.166 Q 2460.6248 8757.708 2460.6248 8731.25 Q 2434.1665 8704.791 2407.7083 8678.333 Q 2354.7915 8651.875 2328.3333 8678.333 Q 2328.3333 8704.791 2248.9583 8651.875 Q 2169.5833 8598.958 2116.6665 8598.958 Q 2037.2915 8598.958 2010.8333 8678.333 L 2010.8333 8731.25 L 2010.8333 8731.25 L 2010.8333 8731.25 L 1984.3749 8598.958 Q 1957.9165 8493.125 1957.9165 8440.208 Q 1957.9165 8387.291 2010.8333 8360.833 Q 2063.75 8334.375 2037.2915 8334.375 Q 1984.3749 8307.916 1984.3749 8281.458 L 1984.3749 8255.0 L 2010.8333 8255.0 Q 2037.2915 8228.541 2063.75 8202.083 L 2090.2083 8149.166 L 2063.75 8149.166 Q 2010.8333 8122.708 2010.8333 8096.2495 L 2010.8333 8043.333 L 2010.8333 8016.8745 Q 2010.8333 7990.416 1931.4583 7990.416 Q 1878.5416 8016.8745 1640.4166 7990.416 L 1375.8333 7963.958 L 1349.3749 7963.958 Q 1322.9166 7963.958 1111.25 8069.791 L 899.5833 8122.708 L 899.5833 8149.166 L 899.5833 8149.166 L 873.12494 8149.166 L 873.12494 8175.6245 L 873.12494 8175.6245 L 846.6666 8175.6245 L 846.6666 8175.6245 L 846.6666 8175.6245 L 820.2083 8202.083 L 793.74994 8202.083 L 793.74994 8175.6245 L 793.74994 8149.166 L 820.2083 8122.708 Q 846.6666 8069.791 793.74994 7911.041 Q 740.8333 7778.7495 714.37494 7487.708 Q 687.9166 7170.208 608.5416 7011.458 Q 529.1666 6879.1665 529.1666 6799.7915 Q 476.24997 6720.4165 423.3333 6482.2915 Q 370.41666 6217.708 343.9583 6138.333 Q 317.49997 6058.958 211.66666 6006.0415 L 158.74998 5926.6665 L 132.29166 5926.6665 L 132.29166 5900.208 L 105.83333 5900.208 L 79.37499 5900.208 L 79.37499 5873.7495 L 79.37499 5847.2915 L 52.916664 5847.2915 L 26.458332 5847.2915 L 26.458332 5820.833 L 26.458332 5794.3745 L 52.916664 5794.3745 L 79.37499 5794.3745 L 79.37499 5820.833 L 105.83333 5820.833 L 105.83333 5820.833 L 105.83333 5847.2915 L 264.5833 5847.2915 L 396.87497 5847.2915 L 396.87497 5820.833 L 423.3333 5820.833 L 423.3333 5741.458 L 423.3333 5688.5415 L 396.87497 5688.5415 L 396.87497 5688.5415 L 343.9583 5688.5415 Q 291.04166 5688.5415 158.74998 5635.6245 L 52.916664 5582.708 L 52.916664 5556.2495 L 52.916664 5556.2495 L 26.458332 5503.333 L 0.0 5450.4165 L 0.0 5423.958 L 0.0 5397.4995 L 26.458332 5344.583 L 26.458332 5291.6665 L 105.83333 5291.6665 L 158.74998 5265.208 L 211.66666 5265.208 L 291.04166 5265.208 L 291.04166 5265.208 L 291.04166 5265.208 L 370.41666 5265.208 L 449.79166 5265.208 L 449.79166 5265.208 L 476.24997 5265.208 L 476.24997 5291.6665 L 476.24997 5318.1245 L 502.7083 5318.1245 L 502.7083 5318.1245 L 529.1666 5344.583 L 529.1666 5344.583 L 529.1666 5582.708 L 529.1666 5794.3745 L 634.99994 5794.3745 Q 714.37494 5794.3745 714.37494 5714.9995 L 714.37494 5635.6245 L 740.8333 5635.6245 L 767.2916 5635.6245 L 767.2916 5662.083 L 793.74994 5688.5415 L 793.74994 5741.458 Q 820.2083 5794.3745 899.5833 5794.3745 L 1005.4166 5794.3745 L 1005.4166 5767.9165 L 1005.4166 5741.458 L 978.95825 5714.9995 L 952.49994 5688.5415 L 952.49994 5662.083 Q 952.49994 5635.6245 899.5833 5582.708 L 899.5833 5529.7915 L 873.12494 5529.7915 L 873.12494 5529.7915 L 873.12494 5503.333 L 873.12494 5503.333 L 899.5833 5503.333 L 926.0416 5503.333 L 926.0416 5476.8745 L 926.0416 5450.4165 L 952.49994 5450.4165 L 1005.4166 5476.8745 L 1005.4166 5476.8745 L 1031.875 5476.8745 L 1058.3333 5450.4165 L 1084.7916 5450.4165 L 1084.7916 5476.8745 L 1084.7916 5503.333 L 1111.25 5503.333 L 1137.7083 5503.333 L 1137.7083 5529.7915 Q 1111.25 5582.708 1137.7083 5688.5415 L 1137.7083 5794.3745 L 1349.3749 5794.3745 L 1561.0416 5794.3745 L 1561.0416 5767.9165 L 1587.4999 5767.9165 L 1587.4999 5741.458 L 1587.4999 5714.9995 L 1613.9583 5688.5415 L 1613.9583 5635.6245 L 1481.6666 5635.6245 L 1349.3749 5635.6245 L 1349.3749 5609.1665 L 1322.9166 5609.1665 L 1322.9166 5582.708 L 1322.9166 5556.2495 L 1455.2083 5556.2495 L 1587.4999 5529.7915 L 1587.4999 5529.7915 L 1587.4999 5529.7915 L 1613.9583 5476.8745 L 1613.9583 5397.4995 L 1587.4999 5397.4995 L 1561.0416 5371.0415 L 1428.7499 5371.0415 L 1322.9166 5371.0415 L 1322.9166 5318.1245 L 1322.9166 5238.7495 L 1455.2083 5238.7495 L 1587.4999 5212.2915 L 1587.4999 5212.2915 L 1587.4999 5212.2915 L 1613.9583 5212.2915 L 1613.9583 5212.2915 L 1613.9583 5185.833 L 1613.9583 5185.833 L 1640.4166 5185.833 L 1666.8749 5185.833 L 1666.8749 5185.833 L 1666.8749 5212.2915 L 1719.7916 5212.2915 L 1772.7083 5212.2915 L 1799.1666 5238.7495 L 1825.6249 5238.7495 L 1825.6249 5476.8745 L 1825.6249 5741.458 L 1904.9999 5741.458 L 1984.3749 5741.458 L 1984.3749 5476.8745 L 1984.3749 5238.7495 L 2090.2083 5238.7495 L 2196.0415 5238.7495 L 2222.5 5238.7495 L 2222.5 5212.2915 L 2222.5 5212.2915 L 2222.5 5212.2915 L 2222.5 5212.2915 L 2248.9583 5212.2915 L 2248.9583 5212.2915 L 2248.9583 5212.2915 L 2275.4165 5318.1245 Q 2328.3333 5423.958 2354.7915 5450.4165 Q 2381.2498 5476.8745 2434.1665 5476.8745 L 2487.0833 5476.8745 L 2539.9998 5503.333 L 2592.9165 5503.333 L 2592.9165 5529.7915 L 2592.9165 5582.708 L 2513.5415 5582.708 Q 2434.1665 5582.708 2381.2498 5582.708 L 2301.875 5582.708 L 2301.875 5582.708 L 2275.4165 5582.708 L 2275.4165 5582.708 L 2275.4165 5582.708 L 2275.4165 5609.1665 L 2275.4165 5609.1665 L 2301.875 5609.1665 L 2301.875 5635.6245 L 2301.875 5635.6245 L 2275.4165 5635.6245 L 2275.4165 5662.083 L 2275.4165 5688.5415 L 2301.875 5688.5415 L 2301.875 5688.5415 L 2328.3333 5714.9995 L 2381.2498 5741.458 L 2539.9998 5741.458 L 2698.7498 5741.458 L 2698.7498 5714.9995 L 2698.7498 5714.9995 L 2725.2083 5714.9995 L 2725.2083 5688.5415 L 2725.2083 5688.5415 L 2751.6665 5688.5415 L 2751.6665 5662.083 L 2751.6665 5635.6245 L 2751.6665 5529.7915 L 2751.6665 5423.958 L 2751.6665 5397.4995 Q 2751.6665 5371.0415 2592.9165 5344.583 L 2460.6248 5318.1245 L 2460.6248 5265.208 L 2460.6248 5212.2915 L 2539.9998 5212.2915 Q 2592.9165 5212.2915 2645.8333 5212.2915 L 2672.2915 5212.2915 L 2672.2915 5212.2915 L 2698.7498 5212.2915 L 2698.7498 5132.9165 L 2698.7498 5053.5415 L 2672.2915 5053.5415 Q 2645.8333 5053.5415 2592.9165 5027.083 L 2539.9998 5027.083 L 2539.9998 5000.6245 Q 2539.9998 5000.6245 2513.5415 5000.6245 L 2513.5415 5000.6245 L 2513.5415 4974.1665 L 2487.0833 4974.1665 L 2487.0833 4947.708 L 2487.0833 4921.2495 L 2513.5415 4921.2495 L 2539.9998 4894.7915 L 2592.9165 4894.7915 Q 2619.3748 4894.7915 2619.3748 4841.8745 Q 2619.3748 4788.958 2645.8333 4788.958 Q 2698.7498 4788.958 2698.7498 4815.4165 L 2698.7498 4815.4165 L 2698.7498 4762.4995 Q 2698.7498 4709.583 2725.2083 4683.1245 L 2751.6665 4683.1245 L 2698.7498 4683.1245 Q 2672.2915 4683.1245 2645.8333 4683.1245 Q 2619.3748 4683.1245 2592.9165 4630.208 L 2592.9165 4577.2915 L 2592.9165 4577.2915 L 2592.9165 4577.2915 L 2566.4583 4550.833 L 2539.9998 4524.375 L 2539.9998 4524.375 L 2539.9998 4524.375 L 2539.9998 4497.9165 L 2539.9998 4497.9165 L 2513.5415 4471.458 L 2513.5415 4445.0 L 2513.5415 4445.0 L 2539.9998 4445.0 L 2539.9998 4445.0 L 2539.9998 4471.458 L 2539.9998 4471.458 L 2539.9998 4471.458 L 2566.4583 4471.458 L 2566.4583 4471.458 L 2566.4583 4497.9165 L 2592.9165 4497.9165 L 2592.9165 4497.9165 L 2592.9165 4524.375 L 2725.2083 4524.375 Q 2857.4998 4524.375 2910.4165 4445.0 Q 2963.3333 4392.083 2989.7915 4312.708 L 2989.7915 4206.875 L 2989.7915 4206.875 L 3016.2498 4206.875 L 3016.2498 4206.875 L 3016.2498 4206.875 L 3016.2498 4206.875 L 3042.7083 4206.875 L 3069.1665 4206.875 L 3095.6248 4206.875 L 3095.6248 4180.4165 L 3122.0833 4180.4165 L 3122.0833 4180.4165 L 3122.0833 4206.875 L 3148.5415 4206.875 L 3174.9998 4206.875 L 3174.9998 4286.25 L 3174.9998 4365.625 L 3333.7498 4365.625 Q 3492.4998 4365.625 3518.9583 4312.708 Q 3545.4165 4286.25 3571.8748 4339.1665 Q 3598.3333 4365.625 3757.0833 4392.083 Q 3915.833 4392.083 3915.833 4339.1665 Q 3942.2915 4286.25 3968.7498 4286.25 Q 3995.208 4286.25 3995.208 4312.708 Q 3995.208 4365.625 4127.5 4365.625 L 4286.25 4365.625 L 4286.25 4259.7915 Q 4286.25 4127.5 4339.1665 3518.9583 L 4365.625 2883.9583 L 4233.333 2883.9583 L 4074.583 2883.9583 L 4074.583 2883.9583 Q 4074.583 2857.4998 4101.0415 2831.0415 Q 4127.5 2804.5833 3995.208 2751.6665 L 3862.9165 2725.2083 L 3889.3748 2698.7498 Q 3915.833 2672.2915 3915.833 2672.2915 Q 3915.833 2672.2915 3942.2915 2645.8333 Q 3968.7498 2619.3748 3942.2915 2566.4583 Q 3915.833 2487.0833 3836.4583 2487.0833 Q 3783.5415 2513.5415 3809.9998 2354.7915 Q 3809.9998 2248.9583 3836.4583 2143.125 Q 3862.9165 2090.2083 3968.7498 2037.2915 Q 4101.0415 1984.3749 4127.5 1931.4583 L 4153.958 1878.5416 L 4180.4165 1878.5416 Q 4233.333 1878.5416 4259.7915 1613.9583 Q 4286.25 1322.9166 4497.9165 1296.4583 Q 4709.583 1296.4583 4709.583 1243.5416 L 4709.583 1190.6249 L 4709.583 1190.6249 L 4709.583 1190.6249 L 4736.0415 1243.5416 L 4736.0415 1269.9999 L 4762.4995 1269.9999 L 4815.4165 1243.5416 L 4841.8745 1243.5416 L 4868.333 1243.5416 L 4868.333 1269.9999 L 4868.333 1296.4583 L 4815.4165 1402.2916 Q 4762.4995 1534.5833 4815.4165 1640.4166 Q 4868.333 1746.2499 4947.708 1799.1666 Q 5027.083 1878.5416 5397.4995 1878.5416 Q 5794.3745 1878.5416 5900.208 1799.1666 Q 5979.583 1719.7916 6032.4995 1587.4999 Q 6032.4995 1455.2083 5979.583 1349.3749 Q 5926.6665 1243.5416 5794.3745 1164.1666 Q 5635.6245 1084.7916 5582.708 1084.7916 L 5529.7915 1084.7916 L 5476.8745 1058.3333 L 5423.958 1058.3333 L 5423.958 1058.3333 L 5423.958 1031.875 L 5476.8745 1031.875 L 5529.7915 1031.875 L 5582.708 1005.4166 L 5635.6245 1005.4166 L 5635.6245 978.95825 L 5609.1665 952.49994 L 5609.1665 952.49994 L 5609.1665 926.0416 L 5609.1665 926.0416 L 5609.1665 926.0416 L 5635.6245 926.0416 L 5635.6245 926.0416 L 5609.1665 899.5833 Q 5582.708 873.12494 5556.2495 873.12494 L 5556.2495 846.6666 L 5529.7915 846.6666 L 5529.7915 820.2083 L 5529.7915 820.2083 L 5529.7915 820.2083 L 5688.5415 820.2083 Q 5873.7495 793.74994 5873.7495 687.9166 L 5873.7495 582.0833 L 5873.7495 582.0833 L 5873.7495 582.0833 L 5900.208 582.0833 L 5900.208 608.5416 L 5900.208 608.5416 L 5926.6665 608.5416 L 5926.6665 608.5416 L 5926.6665 608.5416 L 5926.6665 634.99994 L 5926.6665 634.99994 L 5953.1245 634.99994 L 5953.1245 661.4583 L 5979.583 661.4583 L 6006.0415 661.4583 L 6006.0415 714.37494 L 6032.4995 793.74994 L 6032.4995 793.74994 L 6032.4995 820.2083 L 6191.2495 820.2083 L 6349.9995 820.2083 L 6349.9995 661.4583 L 6349.9995 502.7083 L 6376.458 502.7083 L 6376.458 502.7083 L 6376.458 502.7083 L 6376.458 502.7083 L 6376.458 529.1666 L 6402.9165 529.1666 L 6402.9165 529.1666 L 6402.9165 555.625 L 6429.3745 529.1666 Q 6455.833 529.1666 6482.2915 555.625 Q 6482.2915 582.0833 6535.208 555.625 Q 6614.583 502.7083 6588.1245 476.24997 Q 6588.1245 449.79166 6667.4995 449.79166 Q 6773.333 423.3333 6773.333 476.24997 Q 6773.333 502.7083 6799.7915 502.7083 Q 6826.2495 502.7083 6826.2495 529.1666 L 6826.2495 529.1666 L 6852.708 476.24997 Q 6852.708 449.79166 6879.1665 423.3333 Q 6932.083 423.3333 6932.083 396.87497 Q 6932.083 343.9583 6984.9995 343.9583 L 7064.3745 343.9583 L 7064.3745 317.49997 L 7090.833 317.49997 L 7090.833 317.49997 L 7090.833 291.04166 L 7143.7495 291.04166 L 7170.208 291.04166 L 7170.208 317.49997 L 7196.6665 317.49997 L 7196.6665 343.9583 L 7196.6665 370.41666 L 7170.208 370.41666 L 7143.7495 343.9583 L 7143.7495 343.9583 L 7143.7495 343.9583 L 7117.2915 343.9583 L 7117.2915 343.9583 L 7117.2915 370.41666 L 7090.833 370.41666 L 7090.833 449.79166 L 7090.833 555.625 L 7090.833 608.5416 L 7090.833 661.4583 L 7090.833 661.4583 L 7090.833 661.4583 L 7090.833 687.9166 L 7090.833 687.9166 L 7117.2915 687.9166 L 7117.2915 714.37494 L 7143.7495 714.37494 L 7170.208 714.37494 L 7196.6665 767.2916 Q 7249.583 767.2916 7514.1665 767.2916 Q 7752.291 767.2916 7858.1245 687.9166 Q 7963.958 608.5416 7990.416 529.1666 Q 8043.333 449.79166 8016.8745 343.9583 Q 7990.416 238.12498 7990.416 211.66666 L 7990.416 185.20833 L 8016.8745 185.20833 Q 8043.333 185.20833 8043.333 79.37499 Q 8043.333 0.0 8069.791 0.0 z M 7487.708 1243.5416 L 7487.708 1031.875 L 7619.9995 1031.875 Q 7725.833 1031.875 7725.833 1402.2916 L 7725.833 1799.1666 L 7699.3745 1799.1666 Q 7699.3745 1825.6249 7567.083 1825.6249 L 7461.2495 1825.6249 L 7461.2495 1613.9583 Q 7461.2495 1428.7499 7487.708 1243.5416 z M 6191.2495 1190.6249 L 6191.2495 1058.3333 L 6614.583 1084.7916 Q 7011.458 1084.7916 7064.3745 1164.1666 Q 7143.7495 1243.5416 7117.2915 1375.8333 Q 7090.833 1508.1249 7064.3745 1508.1249 Q 7037.9165 1508.1249 7037.9165 1534.5833 Q 7037.9165 1561.0416 6984.9995 1587.4999 Q 6958.5415 1613.9583 7011.458 1613.9583 Q 7064.3745 1613.9583 7143.7495 1640.4166 L 7249.583 1640.4166 L 7249.583 1666.8749 L 7249.583 1693.3333 L 7223.1245 1719.7916 L 7196.6665 1772.7083 L 7196.6665 1799.1666 L 7196.6665 1825.6249 L 7170.208 1825.6249 L 7170.208 1825.6249 L 7090.833 1825.6249 Q 7011.458 1825.6249 6720.4165 1746.2499 Q 6402.9165 1640.4166 6402.9165 1719.7916 Q 6402.9165 1799.1666 6349.9995 1825.6249 L 6349.9995 1852.0833 L 6323.5415 1852.0833 L 6323.5415 1825.6249 L 6244.1665 1825.6249 L 6164.7915 1825.6249 L 6164.7915 1561.0416 Q 6191.2495 1296.4583 6191.2495 1190.6249 z M 5556.2495 3360.2083 L 5556.2495 2831.0415 L 5873.7495 2857.4998 Q 6217.708 2883.9583 6349.9995 2936.8748 Q 6455.833 3016.2498 6508.7495 3069.1665 Q 6561.6665 3122.0833 6561.6665 3307.2915 Q 6561.6665 3518.9583 6455.833 3651.2498 Q 6349.9995 3783.5415 6297.083 3836.4583 Q 6244.1665 3889.3748 6244.1665 3889.3748 L 6244.1665 3889.3748 L 6217.708 3889.3748 L 6217.708 3889.3748 L 6217.708 3915.833 L 6244.1665 3915.833 L 6244.1665 3915.833 L 6244.1665 3942.2915 L 6244.1665 3942.2915 L 6244.1665 3942.2915 L 6270.6245 3942.2915 L 6270.6245 3942.2915 L 6402.9165 3995.208 Q 6535.208 4048.1248 6561.6665 4074.583 L 6614.583 4101.0415 L 6614.583 4101.0415 L 6614.583 4101.0415 L 6614.583 4101.0415 L 6614.583 4127.5 L 6614.583 4153.958 L 6614.583 4180.4165 L 6588.1245 4180.4165 L 6588.1245 4206.875 L 6588.1245 4206.875 L 6561.6665 4206.875 L 6561.6665 4233.333 L 6561.6665 4259.7915 L 6535.208 4286.25 L 6508.7495 4312.708 L 6508.7495 4312.708 L 6508.7495 4312.708 L 6508.7495 4339.1665 L 6508.7495 4339.1665 L 6482.2915 4339.1665 L 6482.2915 4365.625 L 6429.3745 4365.625 L 6376.458 4365.625 L 6349.9995 4339.1665 Q 6297.083 4312.708 6138.333 4259.7915 L 5979.583 4153.958 L 5953.1245 4153.958 L 5926.6665 4153.958 L 5900.208 4127.5 L 5873.7495 4127.5 L 5873.7495 4259.7915 Q 5873.7495 4365.625 5714.9995 4365.625 L 5529.7915 4365.625 L 5529.7915 4153.958 Q 5556.2495 3915.833 5556.2495 3360.2083 z M 7672.9165 3174.9998 L 7699.3745 2831.0415 L 7884.583 2857.4998 Q 8096.2495 2857.4998 8069.791 3148.5415 Q 8069.791 3439.5833 8255.0 3439.5833 L 8440.208 3439.5833 L 8440.208 3148.5415 L 8440.208 2831.0415 L 8651.875 2831.0415 L 8863.541 2831.0415 L 8837.083 3571.8748 Q 8810.625 4339.1665 8625.416 4312.708 Q 8413.75 4312.708 8413.75 4127.5 Q 8413.75 3942.2915 8413.75 3915.833 L 8413.75 3889.3748 L 8413.75 3889.3748 L 8413.75 3889.3748 L 8255.0 3862.9165 L 8069.791 3862.9165 L 8069.791 3995.208 Q 8043.333 4153.958 8043.333 4259.7915 L 8043.333 4339.1665 L 7831.666 4339.1665 L 7646.458 4339.1665 L 7646.458 3942.2915 Q 7672.9165 3518.9583 7672.9165 3174.9998 z M 4656.6665 3492.4998 L 4868.333 2857.4998 L 5053.5415 2857.4998 L 5238.7495 2857.4998 L 5318.1245 3545.4165 Q 5397.4995 4233.333 5423.958 4312.708 L 5423.958 4365.625 L 5265.208 4365.625 Q 5106.458 4365.625 5079.9995 4286.25 Q 5079.9995 4206.875 4921.2495 4206.875 Q 4788.958 4206.875 4762.4995 4259.7915 Q 4762.4995 4339.1665 4577.2915 4365.625 L 4392.083 4365.625 L 4392.083 4312.708 L 4392.083 4286.25 L 4418.5415 4259.7915 L 4445.0 4233.333 L 4445.0 4180.4165 Q 4445.0 4127.5 4656.6665 3492.4998 z M 7302.4995 3942.2915 L 7487.708 3942.2915 L 7487.708 3942.2915 L 7514.1665 3942.2915 L 7514.1665 3995.208 L 7514.1665 4074.583 L 7487.708 4153.958 L 7461.2495 4206.875 L 7461.2495 4259.7915 L 7461.2495 4286.25 L 7434.7915 4312.708 L 7408.333 4339.1665 L 7408.333 4339.1665 L 7408.333 4365.625 L 7249.583 4365.625 Q 7090.833 4365.625 7064.3745 4339.1665 Q 7037.9165 4312.708 6932.083 4259.7915 Q 6826.2495 4206.875 6746.8745 4074.583 Q 6667.4995 3942.2915 6667.4995 3704.1665 Q 6667.4995 3466.0415 6720.4165 3254.3748 Q 6826.2495 3069.1665 6932.083 2989.7915 Q 7037.9165 2883.9583 7249.583 2883.9583 Q 7461.2495 2883.9583 7461.2495 3095.6248 Q 7487.708 3307.2915 7355.4165 3280.8333 Q 7196.6665 3254.3748 7117.2915 3360.2083 Q 7037.9165 3439.5833 7037.9165 3624.7915 Q 7037.9165 3783.5415 7090.833 3862.9165 Q 7143.7495 3942.2915 7302.4995 3942.2915 z M 2645.8333 4868.333 Q 2645.8333 4841.8745 2672.2915 4841.8745 Q 2698.7498 4868.333 2698.7498 4894.7915 Q 2672.2915 4894.7915 2645.8333 4868.333 z M 5079.9995 5371.0415 L 5079.9995 5423.958 L 5106.458 5423.958 Q 5132.9165 5423.958 5185.833 5212.2915 Q 5265.208 5000.6245 5371.0415 5027.083 Q 5450.4165 5027.083 5503.333 5265.208 Q 5556.2495 5476.8745 5556.2495 5529.7915 L 5556.2495 5609.1665 L 5582.708 5662.083 L 5582.708 5714.9995 L 5503.333 5714.9995 Q 5423.958 5688.5415 5397.4995 5662.083 Q 5397.4995 5635.6245 5344.583 5635.6245 Q 5265.208 5635.6245 5238.7495 5688.5415 Q 5238.7495 5714.9995 5132.9165 5714.9995 L 5053.5415 5714.9995 L 5053.5415 5688.5415 L 5027.083 5635.6245 L 5027.083 5635.6245 L 5027.083 5635.6245 L 5027.083 5635.6245 Q 5027.083 5635.6245 5000.6245 5662.083 Q 5000.6245 5688.5415 4868.333 5688.5415 L 4736.0415 5688.5415 L 4709.583 5688.5415 L 4683.1245 5688.5415 L 4683.1245 5662.083 L 4656.6665 5662.083 L 4656.6665 5582.708 L 4656.6665 5503.333 L 4709.583 5503.333 Q 4736.0415 5529.7915 4815.4165 5529.7915 L 4894.7915 5529.7915 L 4894.7915 5503.333 L 4894.7915 5476.8745 L 4868.333 5476.8745 L 4841.8745 5476.8745 L 4736.0415 5423.958 Q 4656.6665 5371.0415 4656.6665 5238.7495 Q 4656.6665 5106.458 4709.583 5053.5415 Q 4762.4995 5000.6245 4894.7915 5027.083 Q 5027.083 5053.5415 5027.083 5106.458 Q 5027.083 5159.3745 4921.2495 5185.833 Q 4815.4165 5185.833 4841.8745 5212.2915 Q 4841.8745 5265.208 4947.708 5291.6665 Q 5079.9995 5344.583 5079.9995 5371.0415 z M 5820.833 5714.9995 L 5662.083 5741.458 L 5662.083 5371.0415 Q 5662.083 5000.6245 5741.458 5000.6245 Q 5820.833 5000.6245 5820.833 5265.208 Q 5820.833 5556.2495 5926.6665 5556.2495 Q 6006.0415 5556.2495 6006.0415 5635.6245 Q 6006.0415 5714.9995 5820.833 5714.9995 z M 6058.958 5344.583 L 6085.4165 5000.6245 L 6270.6245 5000.6245 Q 6455.833 5027.083 6455.833 5106.458 Q 6455.833 5185.833 6349.9995 5185.833 Q 6244.1665 5185.833 6244.1665 5265.208 Q 6244.1665 5318.1245 6297.083 5318.1245 Q 6323.5415 5318.1245 6402.9165 5344.583 L 6482.2915 5344.583 L 6482.2915 5423.958 Q 6482.2915 5503.333 6349.9995 5503.333 Q 6244.1665 5503.333 6244.1665 5529.7915 Q 6244.1665 5582.708 6349.9995 5582.708 Q 6429.3745 5582.708 6429.3745 5662.083 Q 6455.833 5714.9995 6244.1665 5741.458 L 6058.958 5741.458 L 6058.958 5714.9995 Q 6032.4995 5688.5415 6058.958 5344.583 z M 7143.7495 5238.7495 L 7223.1245 5000.6245 L 7328.958 5000.6245 Q 7434.7915 5000.6245 7514.1665 5371.0415 Q 7593.5415 5741.458 7514.1665 5714.9995 Q 7408.333 5714.9995 7408.333 5688.5415 Q 7381.8745 5635.6245 7276.0415 5662.083 Q 7196.6665 5662.083 7170.208 5688.5415 Q 7170.208 5714.9995 7064.3745 5714.9995 L 6958.5415 5714.9995 L 6958.5415 5688.5415 L 6984.9995 5662.083 L 6984.9995 5635.6245 L 6984.9995 5609.1665 L 7011.458 5582.708 L 7037.9165 5556.2495 L 7037.9165 5529.7915 Q 7037.9165 5476.8745 7143.7495 5238.7495 z M 7567.083 5079.9995 L 7567.083 5000.6245 L 7884.583 5000.6245 Q 8202.083 5027.083 8175.6245 5079.9995 Q 8175.6245 5159.3745 8069.791 5159.3745 Q 7990.416 5185.833 7963.958 5450.4165 L 7937.4995 5714.9995 L 7937.4995 5714.9995 L 7937.4995 5741.458 L 7911.041 5741.458 L 7884.583 5741.458 L 7831.666 5714.9995 L 7752.291 5714.9995 L 7752.291 5609.1665 Q 7778.7495 5503.333 7752.291 5344.583 Q 7725.833 5185.833 7646.458 5159.3745 Q 7567.083 5159.3745 7567.083 5079.9995 z M 3280.8333 5053.5415 L 3360.2083 5053.5415 L 3518.9583 5053.5415 Q 3677.7083 5053.5415 3730.6248 5212.2915 Q 3757.0833 5344.583 3783.5415 5344.583 L 3783.5415 5344.583 L 3809.9998 5185.833 Q 3836.4583 5053.5415 3915.833 5053.5415 Q 3995.208 5053.5415 4048.1248 5132.9165 Q 4074.583 5185.833 4101.0415 5106.458 Q 4101.0415 5027.083 4180.4165 5027.083 L 4259.7915 5027.083 L 4259.7915 5371.0415 Q 4259.7915 5714.9995 4180.4165 5688.5415 Q 4127.5 5688.5415 4074.583 5582.708 Q 4021.6665 5503.333 3995.208 5503.333 L 3995.208 5476.8745 L 3995.208 5476.8745 L 3968.7498 5476.8745 L 3968.7498 5582.708 L 3968.7498 5714.9995 L 3915.833 5714.9995 L 3889.3748 5741.458 L 3862.9165 5741.458 L 3862.9165 5741.458 L 3836.4583 5714.9995 L 3809.9998 5688.5415 L 3809.9998 5688.5415 L 3809.9998 5688.5415 L 3783.5415 5529.7915 L 3757.0833 5397.4995 L 3757.0833 5397.4995 L 3757.0833 5397.4995 L 3730.6248 5529.7915 Q 3704.1665 5688.5415 3677.7083 5714.9995 Q 3651.2498 5741.458 3598.3333 5741.458 L 3518.9583 5741.458 L 3492.4998 5741.458 L 3492.4998 5741.458 L 3413.1248 5741.458 L 3333.7498 5741.458 L 3307.2915 5714.9995 L 3280.8333 5688.5415 L 3280.8333 5688.5415 L 3280.8333 5688.5415 L 3254.3748 5688.5415 Q 3254.3748 5688.5415 3227.9165 5609.1665 Q 3174.9998 5556.2495 3201.4583 5318.1245 Q 3227.9165 5079.9995 3280.8333 5053.5415 z M 9630.833 5027.083 L 9710.208 5027.083 L 9710.208 5265.208 L 9710.208 5529.7915 L 9630.833 5529.7915 Q 9551.458 5529.7915 9551.458 5476.8745 Q 9524.999 5423.958 9366.249 5423.958 Q 9207.5 5397.4995 9207.5 5476.8745 Q 9207.5 5529.7915 9101.666 5529.7915 L 9022.291 5556.2495 L 9048.75 5291.6665 Q 9048.75 5053.5415 9128.125 5027.083 Q 9207.5 5027.083 9207.5 5106.458 Q 9207.5 5212.2915 9366.249 5212.2915 Q 9524.999 5212.2915 9551.458 5106.458 Q 9551.458 5027.083 9630.833 5027.083 z M 10768.541 8307.916 Q 10768.541 8281.458 10768.541 8281.458 Q 10794.999 8281.458 10794.999 8281.458 Q 10794.999 8307.916 10768.541 8307.916 z" svg:height="93.13333mm" draw:style-name="style-129" svg:viewBox="0.0 0.0 10900.833 9313.333" svg:width="109.00833mm" svg:x="30.691666mm" svg:y="26.722916mm"/>
          <draw:path svg:d="M 529.1666 79.37499 L 555.625 79.37499 L 555.625 105.83333 L 582.0833 105.83333 L 582.0833 132.29166 L 582.0833 158.74998 L 608.5416 158.74998 L 608.5416 185.20833 L 608.5416 185.20833 L 634.99994 185.20833 L 634.99994 185.20833 L 634.99994 185.20833 L 634.99994 211.66666 L 634.99994 211.66666 L 661.4583 211.66666 L 661.4583 238.12498 L 661.4583 238.12498 L 687.9166 238.12498 L 687.9166 264.5833 L 687.9166 291.04166 L 661.4583 291.04166 L 661.4583 291.04166 L 661.4583 317.49997 L 634.99994 317.49997 L 634.99994 317.49997 L 634.99994 343.9583 L 608.5416 343.9583 L 582.0833 343.9583 L 555.625 317.49997 L 529.1666 291.04166 L 502.7083 291.04166 L 476.24997 291.04166 L 476.24997 264.5833 Q 476.24997 264.5833 370.41666 185.20833 L 264.5833 132.29166 L 158.74998 105.83333 L 79.37499 105.83333 L 79.37499 105.83333 Q 79.37499 79.37499 52.916664 79.37499 L 0.0 52.916664 L 52.916664 26.458332 Q 105.83333 -26.458332 211.66666 0.0 Q 317.49997 26.458332 396.87497 26.458332 Q 476.24997 79.37499 529.1666 79.37499 z" svg:height="3.439583mm" draw:style-name="style-130" svg:viewBox="0.0 0.0 687.9166 343.9583" svg:width="6.879166mm" svg:x="84.1375mm" svg:y="150.01874mm"/>
          <draw:path svg:d="M 264.5833 396.87497 L 264.5833 793.74994 L 158.74998 793.74994 Q 52.916664 767.2916 26.458332 767.2916 L 0.0 767.2916 L 0.0 449.79166 Q 0.0 132.29166 0.0 52.916664 Q 26.458332 -26.458332 132.29166 0.0 Q 264.5833 26.458332 264.5833 396.87497 z" svg:height="7.9374995mm" draw:style-name="style-131" svg:viewBox="0.0 0.0 264.5833 793.74994" svg:width="2.6458333mm" svg:x="75.67083mm" svg:y="105.03958mm"/>
          <draw:path svg:d="M 26.458332 343.9583 L 52.916664 0.0 L 158.74998 0.0 Q 291.04166 26.458332 291.04166 132.29166 L 291.04166 238.12498 L 291.04166 238.12498 L 291.04166 238.12498 L 264.5833 529.1666 L 238.12498 793.74994 L 238.12498 793.74994 L 238.12498 793.74994 L 132.29166 820.2083 L 0.0 820.2083 L 0.0 793.74994 L 0.0 740.8333 L 0.0 714.37494 Q 26.458332 687.9166 26.458332 343.9583 z" svg:height="8.202083mm" draw:style-name="style-132" svg:viewBox="0.0 0.0 291.04166 820.2083" svg:width="2.9104166mm" svg:x="63.235413mm" svg:y="37.57083mm"/>
          <draw:path svg:d="M 52.916664 238.12498 L 52.916664 264.5833 L 26.458332 264.5833 L 0.0 264.5833 L 0.0 132.29166 Q 0.0 -26.458332 105.83333 0.0 Q 211.66666 26.458332 238.12498 52.916664 Q 238.12498 105.83333 211.66666 132.29166 Q 185.20833 185.20833 132.29166 185.20833 Q 52.916664 185.20833 52.916664 238.12498 z" svg:height="2.6458333mm" draw:style-name="style-133" svg:viewBox="0.0 0.0 238.12498 264.5833" svg:width="2.38125mm" svg:x="197.11458mm" svg:y="196.5854mm"/>
          <draw:path svg:d="M 264.5833 79.37499 L 264.5833 0.0 L 343.9583 26.458332 Q 423.3333 52.916664 423.3333 105.83333 L 423.3333 132.29166 L 423.3333 211.66666 L 423.3333 264.5833 L 423.3333 264.5833 L 423.3333 264.5833 L 264.5833 291.04166 L 132.29166 317.49997 L 105.83333 317.49997 L 79.37499 317.49997 L 52.916664 343.9583 L 52.916664 343.9583 L 52.916664 343.9583 Q 26.458332 317.49997 26.458332 317.49997 Q 52.916664 317.49997 26.458332 317.49997 L 0.0 291.04166 L 0.0 264.5833 Q 0.0 264.5833 132.29166 211.66666 Q 238.12498 158.74998 264.5833 79.37499 z" svg:height="3.439583mm" draw:style-name="style-134" svg:viewBox="0.0 0.0 423.3333 343.9583" svg:width="4.233333mm" svg:x="82.02083mm" svg:y="151.87082mm"/>
          <draw:path svg:d="M 5714.9995 52.916664 L 5662.083 0.0 L 5714.9995 26.458332 Q 5767.9165 79.37499 5794.3745 26.458332 L 5794.3745 0.0 L 5794.3745 0.0 Q 5820.833 0.0 5820.833 26.458332 L 5820.833 52.916664 L 5926.6665 211.66666 Q 6032.4995 370.41666 6032.4995 502.7083 L 6032.4995 634.99994 L 6058.958 661.4583 L 6058.958 714.37494 L 6138.333 714.37494 L 6217.708 714.37494 L 6217.708 661.4583 L 6217.708 634.99994 L 6270.6245 608.5416 Q 6323.5415 608.5416 6402.9165 582.0833 Q 6508.7495 555.625 6614.583 529.1666 Q 6720.4165 502.7083 6720.4165 396.87497 Q 6720.4165 264.5833 6773.333 158.74998 Q 6826.2495 79.37499 6852.708 52.916664 Q 6879.1665 26.458332 6932.083 79.37499 Q 6984.9995 105.83333 7011.458 79.37499 Q 7037.9165 26.458332 7064.3745 158.74998 Q 7090.833 264.5833 7117.2915 502.7083 Q 7117.2915 714.37494 7143.7495 714.37494 Q 7170.208 714.37494 7170.208 555.625 Q 7170.208 396.87497 7196.6665 396.87497 Q 7223.1245 396.87497 7223.1245 370.41666 Q 7249.583 343.9583 7249.583 529.1666 Q 7302.4995 714.37494 7302.4995 767.2916 Q 7302.4995 820.2083 7355.4165 978.95825 Q 7408.333 1137.7083 7461.2495 1190.6249 Q 7461.2495 1217.0833 7487.708 1217.0833 L 7487.708 1217.0833 L 7487.708 2196.0415 Q 7461.2495 3148.5415 7461.2495 3333.7498 L 7461.2495 3518.9583 L 7011.458 3518.9583 Q 6561.6665 3518.9583 5794.3745 3545.4165 Q 5027.083 3571.8748 2513.5415 3571.8748 L 0.0 3598.3333 L 0.0 3598.3333 Q 0.0 3571.8748 79.37499 3545.4165 Q 158.74998 3492.4998 264.5833 3466.0415 Q 370.41666 3466.0415 370.41666 3386.6665 Q 396.87497 3307.2915 476.24997 3307.2915 Q 529.1666 3307.2915 476.24997 3280.8333 Q 423.3333 3280.8333 423.3333 3254.3748 Q 423.3333 3227.9165 502.7083 3174.9998 Q 555.625 3122.0833 555.625 3095.6248 Q 529.1666 3042.7083 582.0833 2831.0415 Q 582.0833 2645.8333 608.5416 2460.6248 Q 634.99994 2301.875 687.9166 2275.4165 Q 767.2916 2248.9583 767.2916 2222.5 Q 767.2916 2196.0415 846.6666 2143.125 L 952.49994 2090.2083 L 952.49994 2116.6665 Q 952.49994 2143.125 926.0416 2143.125 Q 899.5833 2143.125 873.12494 2196.0415 Q 846.6666 2275.4165 846.6666 2301.875 L 846.6666 2328.3333 L 820.2083 2354.7915 L 793.74994 2381.2498 L 793.74994 2407.7083 L 793.74994 2434.1665 L 767.2916 2487.0833 Q 740.8333 2539.9998 793.74994 2539.9998 Q 820.2083 2566.4583 873.12494 2513.5415 Q 926.0416 2460.6248 1005.4166 2487.0833 Q 1058.3333 2513.5415 1058.3333 2539.9998 Q 1084.7916 2566.4583 1164.1666 2566.4583 Q 1217.0833 2566.4583 1190.6249 2434.1665 Q 1164.1666 2301.875 1164.1666 2248.9583 L 1164.1666 2196.0415 L 1217.0833 2169.5833 Q 1243.5416 2143.125 1269.9999 2116.6665 L 1269.9999 2116.6665 L 1269.9999 2169.5833 Q 1296.4583 2196.0415 1375.8333 2222.5 L 1428.7499 2222.5 L 1428.7499 2407.7083 L 1428.7499 2566.4583 L 1481.6666 2566.4583 L 1534.5833 2566.4583 L 1534.5833 2539.9998 L 1534.5833 2539.9998 L 1561.0416 2407.7083 Q 1587.4999 2248.9583 1666.8749 2248.9583 Q 1746.2499 2222.5 1746.2499 2143.125 L 1746.2499 2090.2083 L 1719.7916 2090.2083 L 1719.7916 2090.2083 L 1719.7916 2063.75 L 1719.7916 2063.75 L 1746.2499 2063.75 L 1772.7083 2090.2083 L 1772.7083 2090.2083 L 1799.1666 2090.2083 L 1799.1666 2090.2083 L 1799.1666 2090.2083 L 1799.1666 2063.75 L 1799.1666 2063.75 L 1825.6249 2063.75 L 1825.6249 2037.2915 L 1852.0833 2037.2915 L 1904.9999 2037.2915 L 1904.9999 2063.75 L 1904.9999 2063.75 L 1878.5416 2063.75 L 1852.0833 2090.2083 L 1852.0833 2090.2083 L 1852.0833 2090.2083 L 1852.0833 2143.125 Q 1852.0833 2196.0415 1904.9999 2222.5 Q 1984.3749 2222.5 1984.3749 2381.2498 L 2010.8333 2539.9998 L 2010.8333 2539.9998 L 2010.8333 2566.4583 L 2010.8333 2566.4583 L 2010.8333 2566.4583 L 2037.2915 2566.4583 L 2037.2915 2566.4583 L 2063.75 2539.9998 L 2090.2083 2539.9998 L 2090.2083 2513.5415 L 2116.6665 2460.6248 L 2116.6665 2354.7915 Q 2116.6665 2248.9583 2196.0415 2248.9583 L 2275.4165 2222.5 L 2275.4165 2143.125 L 2275.4165 2090.2083 L 2248.9583 2090.2083 Q 2222.5 2090.2083 2143.125 2063.75 L 2063.75 2063.75 L 2063.75 2037.2915 L 2063.75 2010.8333 L 2090.2083 2010.8333 L 2090.2083 1984.3749 L 2116.6665 1984.3749 L 2143.125 1984.3749 L 2196.0415 1984.3749 Q 2248.9583 1984.3749 2275.4165 1878.5416 L 2275.4165 1746.2499 L 2275.4165 1693.3333 L 2275.4165 1640.4166 L 2275.4165 1613.9583 L 2275.4165 1587.4999 L 2248.9583 1587.4999 L 2248.9583 1561.0416 L 2196.0415 1561.0416 L 2143.125 1561.0416 L 2010.8333 1561.0416 L 1904.9999 1561.0416 L 1878.5416 1561.0416 L 1852.0833 1561.0416 L 1852.0833 1772.7083 L 1852.0833 1957.9165 L 1852.0833 1957.9165 L 1852.0833 1957.9165 L 1825.6249 1719.7916 Q 1825.6249 1508.1249 1693.3333 1402.2916 Q 1561.0416 1296.4583 1534.5833 1296.4583 Q 1534.5833 1269.9999 1428.7499 1269.9999 Q 1349.3749 1243.5416 1296.4583 1243.5416 Q 1217.0833 1217.0833 1164.1666 1217.0833 Q 1084.7916 1190.6249 1111.25 1190.6249 Q 1137.7083 1190.6249 1084.7916 1164.1666 Q 1031.875 1164.1666 1031.875 1137.7083 Q 1031.875 1111.25 846.6666 1137.7083 Q 634.99994 1164.1666 634.99994 1137.7083 Q 634.99994 1111.25 529.1666 1111.25 L 449.79166 1084.7916 L 370.41666 1084.7916 L 291.04166 1084.7916 L 291.04166 1084.7916 L 291.04166 1084.7916 L 317.49997 1058.3333 L 370.41666 1031.875 L 423.3333 1031.875 L 502.7083 1031.875 L 1508.1249 714.37494 Q 2487.0833 423.3333 2513.5415 396.87497 Q 2539.9998 370.41666 2539.9998 343.9583 L 2539.9998 317.49997 L 2539.9998 317.49997 L 2539.9998 317.49997 L 2566.4583 291.04166 L 2566.4583 291.04166 L 2566.4583 291.04166 L 2592.9165 291.04166 L 2592.9165 291.04166 L 2592.9165 291.04166 L 2645.8333 264.5833 L 2672.2915 264.5833 L 2672.2915 317.49997 L 2698.7498 370.41666 L 2698.7498 370.41666 L 2698.7498 370.41666 L 2725.2083 502.7083 Q 2751.6665 634.99994 2778.1248 661.4583 L 2804.5833 687.9166 L 2804.5833 687.9166 L 2804.5833 714.37494 L 2804.5833 714.37494 L 2804.5833 714.37494 L 2831.0415 714.37494 L 2831.0415 714.37494 L 2831.0415 740.8333 L 2857.4998 740.8333 L 2857.4998 740.8333 L 2857.4998 767.2916 L 2910.4165 767.2916 L 2936.8748 767.2916 L 3016.2498 767.2916 L 3122.0833 767.2916 L 3122.0833 767.2916 L 3122.0833 767.2916 L 3148.5415 714.37494 L 3148.5415 634.99994 L 3069.1665 634.99994 Q 3016.2498 608.5416 2963.3333 608.5416 Q 2936.8748 608.5416 2910.4165 529.1666 Q 2857.4998 449.79166 2910.4165 291.04166 L 2910.4165 158.74998 L 2936.8748 132.29166 L 2963.3333 105.83333 L 2963.3333 105.83333 L 2963.3333 79.37499 L 2989.7915 79.37499 L 3016.2498 79.37499 L 3042.7083 79.37499 L 3069.1665 79.37499 L 3122.0833 79.37499 L 3201.4583 79.37499 L 3201.4583 52.916664 L 3227.9165 52.916664 L 3227.9165 26.458332 L 3227.9165 26.458332 L 3254.3748 26.458332 L 3280.8333 26.458332 L 3280.8333 26.458332 L 3280.8333 52.916664 L 3254.3748 79.37499 L 3227.9165 132.29166 L 3254.3748 396.87497 Q 3280.8333 687.9166 3280.8333 687.9166 L 3280.8333 714.37494 L 3307.2915 714.37494 L 3333.7498 714.37494 L 3386.6665 740.8333 L 3439.5833 767.2916 L 3492.4998 767.2916 L 3571.8748 767.2916 L 3677.7083 714.37494 Q 3757.0833 687.9166 3809.9998 608.5416 Q 3809.9998 555.625 3836.4583 502.7083 L 3862.9165 423.3333 L 3862.9165 343.9583 L 3862.9165 291.04166 L 3862.9165 291.04166 L 3862.9165 291.04166 L 3889.3748 317.49997 L 3915.833 343.9583 L 3915.833 343.9583 L 3915.833 343.9583 L 3915.833 449.79166 L 3915.833 555.625 L 3889.3748 634.99994 L 3889.3748 714.37494 L 3968.7498 714.37494 L 4048.1248 714.37494 L 4048.1248 634.99994 L 4074.583 555.625 L 4074.583 529.1666 L 4074.583 502.7083 L 4101.0415 529.1666 L 4127.5 555.625 L 4127.5 608.5416 Q 4127.5 661.4583 4153.958 687.9166 L 4153.958 714.37494 L 4180.4165 714.37494 L 4206.875 714.37494 L 4206.875 687.9166 L 4233.333 687.9166 L 4233.333 661.4583 Q 4233.333 634.99994 4286.25 555.625 L 4286.25 502.7083 L 4312.708 502.7083 L 4312.708 502.7083 L 4312.708 476.24997 L 4339.1665 476.24997 L 4339.1665 476.24997 L 4339.1665 502.7083 L 4339.1665 502.7083 L 4339.1665 502.7083 L 4339.1665 502.7083 L 4339.1665 529.1666 L 4339.1665 529.1666 L 4339.1665 555.625 L 4339.1665 555.625 L 4339.1665 555.625 L 4339.1665 582.0833 Q 4339.1665 608.5416 4339.1665 661.4583 L 4339.1665 714.37494 L 4365.625 714.37494 L 4392.083 714.37494 L 4445.0 714.37494 L 4497.9165 714.37494 L 4497.9165 714.37494 L 4497.9165 714.37494 L 4524.375 476.24997 L 4524.375 238.12498 L 4524.375 238.12498 L 4550.833 238.12498 L 4550.833 264.5833 L 4550.833 291.04166 L 4577.2915 291.04166 L 4603.75 291.04166 L 4603.75 264.5833 L 4603.75 238.12498 L 4630.208 291.04166 L 4656.6665 343.9583 L 4656.6665 343.9583 L 4656.6665 343.9583 L 4656.6665 529.1666 L 4656.6665 714.37494 L 4815.4165 714.37494 L 4947.708 714.37494 L 4974.1665 714.37494 L 5000.6245 714.37494 L 5000.6245 714.37494 L 5027.083 714.37494 L 5027.083 634.99994 L 5027.083 555.625 L 4921.2495 555.625 L 4815.4165 555.625 L 4815.4165 502.7083 L 4815.4165 449.79166 L 4841.8745 449.79166 L 4841.8745 449.79166 L 4894.7915 423.3333 L 4947.708 423.3333 L 4947.708 423.3333 L 4947.708 449.79166 L 5000.6245 449.79166 L 5053.5415 449.79166 L 5053.5415 423.3333 L 5079.9995 423.3333 L 5079.9995 423.3333 L 5079.9995 449.79166 L 5079.9995 449.79166 L 5079.9995 449.79166 L 5106.458 449.79166 L 5106.458 449.79166 L 5132.9165 423.3333 L 5185.833 423.3333 L 5185.833 555.625 L 5185.833 687.9166 L 5212.2915 687.9166 L 5212.2915 714.37494 L 5291.6665 714.37494 L 5344.583 714.37494 L 5371.0415 714.37494 L 5397.4995 714.37494 L 5503.333 714.37494 Q 5582.708 714.37494 5688.5415 634.99994 Q 5767.9165 555.625 5794.3745 343.9583 Q 5794.3745 132.29166 5767.9165 132.29166 Q 5741.458 132.29166 5714.9995 52.916664 z M 2460.6248 1587.4999 L 2460.6248 1561.0416 L 2698.7498 1561.0416 Q 2910.4165 1587.4999 2910.4165 1772.7083 Q 2910.4165 1931.4583 2804.5833 1957.9165 Q 2725.2083 1984.3749 2566.4583 1984.3749 Q 2434.1665 1957.9165 2434.1665 1772.7083 Q 2434.1665 1613.9583 2460.6248 1587.4999 z M 3492.4998 2010.8333 L 3413.1248 2010.8333 L 3413.1248 1984.3749 Q 3413.1248 1957.9165 3280.8333 1957.9165 L 3174.9998 1984.3749 L 3148.5415 1984.3749 Q 3122.0833 1984.3749 3069.1665 2010.8333 Q 3016.2498 2010.8333 3042.7083 1957.9165 L 3069.1665 1904.9999 L 3148.5415 1746.2499 Q 3227.9165 1587.4999 3307.2915 1587.4999 Q 3386.6665 1587.4999 3492.4998 1799.1666 Q 3598.3333 2010.8333 3492.4998 2010.8333 z M 4127.5 1931.4583 L 4127.5 1957.9165 L 4101.0415 1957.9165 Q 4101.0415 1984.3749 3942.2915 1984.3749 L 3783.5415 2037.2915 L 3704.1665 2010.8333 L 3651.2498 2010.8333 L 3677.7083 1799.1666 Q 3704.1665 1587.4999 3862.9165 1587.4999 Q 4048.1248 1613.9583 4101.0415 1640.4166 Q 4127.5 1693.3333 4127.5 1799.1666 Q 4127.5 1904.9999 4127.5 1931.4583 z M 2381.2498 2196.0415 L 2381.2498 2063.75 L 2566.4583 2090.2083 Q 2751.6665 2090.2083 2751.6665 2328.3333 Q 2778.1248 2566.4583 2698.7498 2539.9998 Q 2645.8333 2513.5415 2619.3748 2487.0833 Q 2592.9165 2460.6248 2539.9998 2434.1665 Q 2487.0833 2434.1665 2487.0833 2487.0833 Q 2460.6248 2513.5415 2407.7083 2539.9998 L 2354.7915 2539.9998 L 2354.7915 2407.7083 L 2381.2498 2301.875 L 2381.2498 2196.0415 z M 3307.2915 2328.3333 L 3333.7498 2381.2498 L 3333.7498 2407.7083 Q 3333.7498 2460.6248 3360.2083 2513.5415 Q 3360.2083 2566.4583 3280.8333 2539.9998 Q 3227.9165 2513.5415 3148.5415 2513.5415 Q 3069.1665 2513.5415 2989.7915 2539.9998 Q 2910.4165 2566.4583 2963.3333 2434.1665 L 3016.2498 2301.875 L 3069.1665 2196.0415 Q 3122.0833 2090.2083 3174.9998 2090.2083 Q 3227.9165 2116.6665 3280.8333 2196.0415 Q 3280.8333 2275.4165 3307.2915 2328.3333 z M 3624.7915 2222.5 L 3518.9583 2222.5 L 3545.4165 2328.3333 Q 3545.4165 2407.7083 3651.2498 2434.1665 Q 3730.6248 2434.1665 3730.6248 2487.0833 L 3704.1665 2539.9998 L 3704.1665 2539.9998 Q 3704.1665 2566.4583 3598.3333 2566.4583 L 3466.0415 2566.4583 L 3439.5833 2539.9998 L 3413.1248 2539.9998 L 3413.1248 2513.5415 L 3386.6665 2487.0833 L 3386.6665 2301.875 Q 3386.6665 2143.125 3413.1248 2116.6665 Q 3439.5833 2090.2083 3545.4165 2090.2083 Q 3677.7083 2090.2083 3704.1665 2143.125 Q 3730.6248 2222.5 3624.7915 2222.5 z M 4524.375 2116.6665 L 4550.833 2063.75 L 4709.583 2090.2083 Q 4841.8745 2090.2083 4841.8745 2328.3333 Q 4841.8745 2539.9998 4709.583 2539.9998 Q 4550.833 2513.5415 4550.833 2513.5415 L 4550.833 2513.5415 L 4524.375 2513.5415 Q 4524.375 2513.5415 4524.375 2328.3333 Q 4497.9165 2169.5833 4524.375 2116.6665 z M 5027.083 2513.5415 L 5027.083 2539.9998 L 4974.1665 2539.9998 L 4921.2495 2539.9998 L 4921.2495 2301.875 Q 4947.708 2063.75 5027.083 2090.2083 Q 5079.9995 2116.6665 5132.9165 2143.125 Q 5132.9165 2196.0415 5185.833 2143.125 Q 5212.2915 2090.2083 5238.7495 2090.2083 Q 5291.6665 2090.2083 5265.208 2328.3333 Q 5265.208 2566.4583 5212.2915 2539.9998 Q 5185.833 2513.5415 5132.9165 2460.6248 Q 5106.458 2381.2498 5079.9995 2381.2498 Q 5053.5415 2381.2498 5053.5415 2407.7083 Q 5027.083 2460.6248 5027.083 2513.5415 z M 3809.9998 2169.5833 L 3836.4583 2090.2083 L 4048.1248 2090.2083 Q 4259.7915 2090.2083 4259.7915 2143.125 Q 4259.7915 2222.5 4180.4165 2248.9583 Q 4127.5 2248.9583 4101.0415 2301.875 Q 4074.583 2381.2498 4074.583 2460.6248 L 4074.583 2566.4583 L 4021.6665 2566.4583 L 3942.2915 2566.4583 L 3942.2915 2407.7083 Q 3942.2915 2222.5 3862.9165 2222.5 Q 3809.9998 2222.5 3809.9998 2169.5833 z M 4471.458 2301.875 L 4445.0 2487.0833 L 4445.0 2513.5415 Q 4445.0 2539.9998 4392.083 2539.9998 Q 4339.1665 2566.4583 4339.1665 2328.3333 Q 4339.1665 2116.6665 4392.083 2090.2083 Q 4471.458 2090.2083 4471.458 2301.875 z" svg:height="35.98333mm" draw:style-name="style-135" svg:viewBox="0.0 0.0 7487.708 3598.3333" svg:width="74.87708mm" svg:x="223.8375mm" svg:y="169.5979mm"/>
          <draw:path svg:d="M 26.458332 26.458332 L 26.458332 0.0 L 105.83333 26.458332 Q 185.20833 26.458332 211.66666 105.83333 Q 238.12498 185.20833 317.49997 105.83333 Q 370.41666 0.0 423.3333 26.458332 Q 502.7083 26.458332 502.7083 105.83333 L 502.7083 211.66666 L 502.7083 317.49997 L 502.7083 449.79166 L 449.79166 449.79166 Q 396.87497 423.3333 370.41666 370.41666 Q 343.9583 317.49997 317.49997 370.41666 Q 291.04166 449.79166 238.12498 449.79166 Q 211.66666 423.3333 185.20833 396.87497 Q 158.74998 370.41666 132.29166 396.87497 L 105.83333 423.3333 L 79.37499 423.3333 L 26.458332 423.3333 L 26.458332 423.3333 L 26.458332 423.3333 L 0.0 423.3333 L 0.0 423.3333 L 0.0 396.87497 L 0.0 396.87497 L 0.0 264.5833 Q 26.458332 158.74998 26.458332 132.29166 L 26.458332 105.83333 L 26.458332 105.83333 L 26.458332 79.37499 L 26.458332 52.916664 L 26.458332 26.458332 L 26.458332 26.458332 z" svg:height="4.497916mm" draw:style-name="style-136" svg:viewBox="0.0 0.0 502.7083 449.79166" svg:width="5.027083mm" svg:x="263.78958mm" svg:y="39.687496mm"/>
          <draw:path svg:d="M 26.458332 211.66666 L 0.0 211.66666 L 26.458332 105.83333 Q 26.458332 0.0 105.83333 0.0 Q 185.20833 0.0 185.20833 26.458332 Q 185.20833 52.916664 132.29166 132.29166 Q 79.37499 211.66666 26.458332 211.66666 z" svg:height="2.1166666mm" draw:style-name="style-137" svg:viewBox="0.0 0.0 185.20833 211.66666" svg:width="1.8520832mm" svg:x="79.63958mm" svg:y="153.45833mm"/>
          <draw:path svg:d="M 26.458332 0.0 L 26.458332 0.0 L 343.9583 0.0 Q 661.4583 0.0 687.9166 26.458332 Q 687.9166 52.916664 714.37494 52.916664 L 740.8333 52.916664 L 740.8333 52.916664 Q 740.8333 52.916664 740.8333 79.37499 L 767.2916 79.37499 L 767.2916 105.83333 Q 793.74994 132.29166 793.74994 158.74998 Q 793.74994 158.74998 793.74994 291.04166 Q 793.74994 423.3333 687.9166 476.24997 L 555.625 529.1666 L 555.625 555.625 L 582.0833 582.0833 L 582.0833 582.0833 L 582.0833 582.0833 L 661.4583 634.99994 Q 740.8333 634.99994 767.2916 661.4583 L 793.74994 687.9166 L 793.74994 687.9166 L 793.74994 687.9166 L 793.74994 740.8333 L 793.74994 767.2916 L 793.74994 793.74994 L 793.74994 820.2083 L 740.8333 820.2083 L 661.4583 793.74994 L 582.0833 793.74994 Q 529.1666 793.74994 423.3333 714.37494 L 317.49997 634.99994 L 291.04166 634.99994 L 291.04166 634.99994 L 291.04166 608.5416 L 264.5833 608.5416 L 264.5833 687.9166 Q 264.5833 767.2916 238.12498 767.2916 Q 211.66666 793.74994 211.66666 793.74994 L 211.66666 793.74994 L 158.74998 793.74994 L 105.83333 793.74994 L 105.83333 767.2916 L 105.83333 767.2916 L 79.37499 767.2916 L 79.37499 793.74994 L 52.916664 793.74994 L 26.458332 793.74994 L 26.458332 767.2916 L 0.0 767.2916 L 0.0 370.41666 Q 0.0 0.0 26.458332 0.0 z M 264.5833 264.5833 L 264.5833 185.20833 L 423.3333 211.66666 Q 608.5416 238.12498 608.5416 291.04166 Q 608.5416 343.9583 449.79166 343.9583 Q 264.5833 343.9583 264.5833 264.5833 z" svg:height="8.202083mm" draw:style-name="style-138" svg:viewBox="0.0 0.0 793.74994 820.2083" svg:width="7.9374995mm" svg:x="146.57916mm" svg:y="55.03333mm"/>
          <draw:path svg:d="M 52.916664 26.458332 L 52.916664 0.0 L 238.12498 0.0 L 396.87497 0.0 L 370.41666 529.1666 Q 343.9583 1058.3333 343.9583 1243.5416 L 343.9583 1428.7499 L 343.9583 1428.7499 Q 343.9583 1428.7499 317.49997 1455.2083 L 291.04166 1455.2083 L 132.29166 1455.2083 L 0.0 1455.2083 L 0.0 1217.0833 Q 26.458332 1005.4166 26.458332 529.1666 L 26.458332 52.916664 L 52.916664 26.458332 z" svg:height="14.552083mm" draw:style-name="style-139" svg:viewBox="0.0 0.0 396.87497 1455.2083" svg:width="3.9687498mm" svg:x="39.95208mm" svg:y="20.637499mm"/>
          <draw:path svg:d="M 1322.9166 158.74998 L 1481.6666 158.74998 L 1428.7499 211.66666 Q 1375.8333 264.5833 1322.9166 264.5833 Q 1269.9999 264.5833 1269.9999 317.49997 Q 1243.5416 370.41666 1217.0833 370.41666 Q 1190.6249 370.41666 1084.7916 396.87497 L 978.95825 423.3333 L 978.95825 423.3333 L 1005.4166 423.3333 L 1005.4166 423.3333 L 1005.4166 423.3333 L 1031.875 449.79166 L 1058.3333 476.24997 L 1111.25 476.24997 Q 1137.7083 476.24997 1164.1666 502.7083 L 1217.0833 529.1666 L 1217.0833 529.1666 L 1217.0833 529.1666 L 1243.5416 529.1666 L 1243.5416 529.1666 L 1243.5416 555.625 L 1269.9999 555.625 L 1269.9999 555.625 L 1269.9999 582.0833 L 1269.9999 582.0833 L 1269.9999 582.0833 L 1296.4583 582.0833 L 1296.4583 582.0833 L 1296.4583 608.5416 L 1322.9166 608.5416 L 1322.9166 608.5416 L 1322.9166 634.99994 L 1296.4583 634.99994 L 1269.9999 634.99994 L 1243.5416 608.5416 L 1217.0833 582.0833 L 1164.1666 582.0833 L 1137.7083 582.0833 L 1111.25 555.625 Q 1058.3333 529.1666 1005.4166 529.1666 L 926.0416 529.1666 L 926.0416 555.625 L 899.5833 555.625 L 899.5833 555.625 L 899.5833 582.0833 L 873.12494 582.0833 L 846.6666 582.0833 L 687.9166 634.99994 Q 529.1666 687.9166 529.1666 714.37494 L 502.7083 714.37494 L 476.24997 714.37494 L 476.24997 714.37494 L 476.24997 714.37494 L 476.24997 714.37494 L 449.79166 740.8333 L 449.79166 740.8333 L 423.3333 740.8333 L 370.41666 740.8333 L 343.9583 767.2916 L 317.49997 793.74994 L 317.49997 793.74994 L 343.9583 793.74994 L 317.49997 820.2083 Q 291.04166 846.6666 264.5833 846.6666 L 264.5833 846.6666 L 264.5833 846.6666 Q 264.5833 820.2083 238.12498 846.6666 L 238.12498 846.6666 L 238.12498 846.6666 Q 211.66666 846.6666 211.66666 846.6666 L 211.66666 873.12494 L 211.66666 873.12494 Q 211.66666 873.12494 185.20833 899.5833 L 185.20833 899.5833 L 185.20833 899.5833 Q 158.74998 899.5833 158.74998 899.5833 L 158.74998 926.0416 L 158.74998 926.0416 L 158.74998 926.0416 L 132.29166 926.0416 L 132.29166 952.49994 L 132.29166 952.49994 L 105.83333 952.49994 L 105.83333 978.95825 L 105.83333 1005.4166 L 79.37499 1005.4166 L 79.37499 1005.4166 L 52.916664 1005.4166 L 52.916664 1005.4166 L 52.916664 1005.4166 L 52.916664 1005.4166 L 26.458332 926.0416 L 0.0 846.6666 L 0.0 793.74994 Q 0.0 714.37494 0.0 582.0833 Q 0.0 423.3333 105.83333 343.9583 L 211.66666 264.5833 L 211.66666 264.5833 L 238.12498 264.5833 L 264.5833 238.12498 L 291.04166 211.66666 L 476.24997 132.29166 Q 634.99994 26.458332 634.99994 52.916664 Q 661.4583 52.916664 687.9166 26.458332 Q 714.37494 0.0 846.6666 0.0 Q 1005.4166 0.0 1084.7916 52.916664 Q 1164.1666 52.916664 1111.25 79.37499 Q 1058.3333 105.83333 1111.25 105.83333 Q 1164.1666 158.74998 1322.9166 158.74998 z" svg:height="10.054166mm" draw:style-name="style-140" svg:viewBox="0.0 0.0 1481.6666 1005.4166" svg:width="14.816666mm" svg:x="40.74583mm" svg:y="139.7mm"/>
          <draw:path svg:d="M 0.0 26.458332 L 0.0 0.0 L 52.916664 0.0 L 132.29166 0.0 L 185.20833 26.458332 L 238.12498 26.458332 L 238.12498 211.66666 Q 264.5833 423.3333 264.5833 899.5833 L 264.5833 1402.2916 L 264.5833 1428.7499 Q 264.5833 1481.6666 291.04166 2222.5 L 291.04166 2963.3333 L 291.04166 3016.2498 Q 264.5833 3042.7083 264.5833 3069.1665 Q 264.5833 3095.6248 238.12498 3042.7083 Q 211.66666 2989.7915 105.83333 2963.3333 L 26.458332 2910.4165 L 26.458332 2910.4165 L 0.0 2910.4165 L 0.0 1799.1666 Q 0.0 661.4583 0.0 370.41666 L 0.0 52.916664 L 0.0 26.458332 z" svg:height="30.691666mm" draw:style-name="style-141" svg:viewBox="0.0 0.0 291.04166 3069.1665" svg:width="2.9104166mm" svg:x="79.37499mm" svg:y="118.00416mm"/>
          <draw:path svg:d="M 291.04166 0.0 L 317.49997 0.0 L 317.49997 158.74998 Q 317.49997 317.49997 370.41666 317.49997 L 396.87497 317.49997 L 396.87497 343.9583 Q 396.87497 370.41666 370.41666 370.41666 Q 317.49997 370.41666 317.49997 502.7083 Q 317.49997 608.5416 291.04166 608.5416 Q 264.5833 608.5416 264.5833 582.0833 L 264.5833 582.0833 L 264.5833 555.625 Q 264.5833 529.1666 211.66666 555.625 L 185.20833 555.625 L 158.74998 555.625 Q 158.74998 555.625 132.29166 529.1666 L 105.83333 502.7083 L 105.83333 449.79166 Q 105.83333 396.87497 52.916664 370.41666 Q 0.0 343.9583 0.0 317.49997 Q 0.0 264.5833 79.37499 211.66666 L 158.74998 158.74998 L 158.74998 158.74998 Q 185.20833 132.29166 211.66666 79.37499 L 238.12498 26.458332 L 264.5833 26.458332 Q 264.5833 26.458332 291.04166 0.0 z" svg:height="6.0854163mm" draw:style-name="style-142" svg:viewBox="0.0 0.0 396.87497 608.5416" svg:width="3.9687498mm" svg:x="119.59166mm" svg:y="138.90625mm"/>
          <draw:path svg:d="M 132.29166 529.1666 L 105.83333 529.1666 L 105.83333 529.1666 L 132.29166 529.1666 L 132.29166 529.1666 L 132.29166 529.1666 L 79.37499 502.7083 L 0.0 476.24997 L 26.458332 476.24997 L 79.37499 476.24997 L 79.37499 449.79166 L 79.37499 449.79166 L 52.916664 449.79166 L 52.916664 423.3333 L 52.916664 423.3333 L 79.37499 423.3333 L 105.83333 423.3333 Q 158.74998 396.87497 158.74998 370.41666 Q 158.74998 343.9583 132.29166 343.9583 Q 105.83333 343.9583 132.29166 185.20833 Q 158.74998 52.916664 185.20833 26.458332 Q 238.12498 0.0 317.49997 26.458332 Q 396.87497 52.916664 396.87497 26.458332 Q 396.87497 0.0 423.3333 0.0 Q 449.79166 0.0 423.3333 52.916664 Q 396.87497 105.83333 370.41666 132.29166 Q 343.9583 158.74998 343.9583 211.66666 Q 343.9583 238.12498 396.87497 264.5833 Q 449.79166 264.5833 396.87497 317.49997 Q 343.9583 343.9583 317.49997 396.87497 Q 317.49997 423.3333 291.04166 449.79166 Q 264.5833 449.79166 238.12498 502.7083 Q 185.20833 529.1666 132.29166 529.1666 z" svg:height="5.2916665mm" draw:style-name="style-143" svg:viewBox="0.0 0.0 423.3333 529.1666" svg:width="4.233333mm" svg:x="75.93541mm" svg:y="169.86249mm"/>
          <draw:path svg:d="M 79.37499 238.12498 L 0.0 238.12498 L 0.0 105.83333 Q 26.458332 0.0 105.83333 0.0 Q 185.20833 0.0 158.74998 105.83333 Q 158.74998 211.66666 79.37499 238.12498 z" svg:height="2.38125mm" draw:style-name="style-144" svg:viewBox="0.0 0.0 158.74998 238.12498" svg:width="1.5874999mm" svg:x="149.22499mm" svg:y="84.666664mm"/>
          <draw:path svg:d="M 423.3333 0.0 L 502.7083 0.0 L 502.7083 343.9583 Q 502.7083 687.9166 423.3333 661.4583 Q 370.41666 661.4583 317.49997 555.625 Q 264.5833 476.24997 238.12498 476.24997 L 238.12498 449.79166 L 238.12498 449.79166 L 211.66666 449.79166 L 211.66666 555.625 L 211.66666 687.9166 L 158.74998 687.9166 L 132.29166 714.37494 L 105.83333 714.37494 L 105.83333 714.37494 L 79.37499 687.9166 L 52.916664 661.4583 L 52.916664 661.4583 L 52.916664 661.4583 L 26.458332 502.7083 L 0.0 370.41666 L 0.0 370.41666 L 0.0 370.41666 L 0.0 343.9583 Q 0.0 343.9583 26.458332 343.9583 L 26.458332 317.49997 L 52.916664 158.74998 Q 79.37499 26.458332 158.74998 26.458332 Q 238.12498 26.458332 291.04166 105.83333 Q 317.49997 158.74998 343.9583 79.37499 Q 343.9583 0.0 423.3333 0.0 z" svg:height="7.1437497mm" draw:style-name="style-145" svg:viewBox="0.0 0.0 502.7083 714.37494" svg:width="5.027083mm" svg:x="68.2625mm" svg:y="76.993744mm"/>
          <draw:path svg:d="M 899.5833 0.0 L 978.95825 0.0 L 1111.25 26.458332 Q 1217.0833 52.916664 1217.0833 79.37499 L 1243.5416 79.37499 L 1243.5416 79.37499 L 1243.5416 105.83333 L 1375.8333 185.20833 Q 1481.6666 264.5833 1587.4999 476.24997 Q 1693.3333 661.4583 1693.3333 793.74994 Q 1693.3333 899.5833 1693.3333 978.95825 L 1693.3333 1058.3333 L 1666.8749 1111.25 L 1640.4166 1137.7083 L 1640.4166 1137.7083 L 1640.4166 1164.1666 L 1640.4166 1164.1666 L 1640.4166 1164.1666 L 1613.9583 1164.1666 L 1613.9583 1164.1666 L 1613.9583 1190.6249 L 1587.4999 1190.6249 L 1587.4999 1217.0833 L 1587.4999 1243.5416 L 1561.0416 1243.5416 L 1561.0416 1269.9999 L 1561.0416 1269.9999 L 1534.5833 1269.9999 L 1534.5833 1269.9999 L 1534.5833 1269.9999 L 1534.5833 1296.4583 L 1534.5833 1296.4583 L 1508.1249 1164.1666 L 1481.6666 1058.3333 L 1481.6666 1058.3333 L 1481.6666 1058.3333 L 1481.6666 1005.4166 Q 1481.6666 952.49994 1322.9166 687.9166 Q 1164.1666 396.87497 1111.25 343.9583 Q 1031.875 317.49997 952.49994 264.5833 Q 873.12494 264.5833 978.95825 396.87497 Q 1111.25 555.625 1137.7083 740.8333 L 1164.1666 952.49994 L 1190.6249 1058.3333 L 1190.6249 1164.1666 L 1217.0833 1164.1666 L 1243.5416 1164.1666 L 1243.5416 1111.25 L 1269.9999 1084.7916 L 1269.9999 952.49994 Q 1269.9999 793.74994 1322.9166 820.2083 L 1349.3749 846.6666 L 1402.2916 978.95825 Q 1428.7499 1084.7916 1455.2083 1111.25 L 1455.2083 1137.7083 L 1428.7499 1269.9999 Q 1428.7499 1428.7499 1322.9166 1534.5833 Q 1217.0833 1640.4166 1190.6249 1640.4166 L 1190.6249 1640.4166 L 1190.6249 1666.8749 L 1164.1666 1666.8749 L 1164.1666 1666.8749 L 1164.1666 1693.3333 L 1137.7083 1693.3333 L 1111.25 1693.3333 L 1084.7916 1719.7916 L 1058.3333 1746.2499 L 1058.3333 1746.2499 L 1058.3333 1746.2499 L 1058.3333 1746.2499 Q 1058.3333 1746.2499 846.6666 1852.0833 L 634.99994 1984.3749 L 634.99994 1957.9165 Q 634.99994 1931.4583 661.4583 1904.9999 L 687.9166 1878.5416 L 661.4583 1878.5416 L 661.4583 1878.5416 L 661.4583 1878.5416 L 661.4583 1852.0833 L 687.9166 1852.0833 L 714.37494 1852.0833 L 714.37494 1825.6249 L 740.8333 1825.6249 L 740.8333 1825.6249 L 740.8333 1799.1666 L 793.74994 1799.1666 Q 820.2083 1746.2499 846.6666 1746.2499 L 873.12494 1746.2499 L 873.12494 1719.7916 L 899.5833 1719.7916 L 899.5833 1719.7916 L 899.5833 1693.3333 L 899.5833 1693.3333 L 899.5833 1693.3333 L 926.0416 1693.3333 L 926.0416 1693.3333 L 926.0416 1666.8749 L 952.49994 1666.8749 L 952.49994 1666.8749 L 952.49994 1640.4166 L 952.49994 1640.4166 L 952.49994 1640.4166 L 978.95825 1640.4166 L 978.95825 1640.4166 L 978.95825 1613.9583 L 1005.4166 1613.9583 L 1005.4166 1613.9583 L 1005.4166 1587.4999 L 1005.4166 1587.4999 L 1005.4166 1587.4999 L 978.95825 1587.4999 L 978.95825 1587.4999 L 978.95825 1561.0416 L 952.49994 1561.0416 L 952.49994 1561.0416 L 952.49994 1587.4999 L 926.0416 1587.4999 L 899.5833 1587.4999 L 899.5833 1613.9583 L 899.5833 1613.9583 L 873.12494 1613.9583 L 873.12494 1640.4166 L 846.6666 1640.4166 L 820.2083 1640.4166 L 820.2083 1666.8749 Q 793.74994 1666.8749 687.9166 1693.3333 L 582.0833 1719.7916 L 582.0833 1693.3333 Q 582.0833 1640.4166 608.5416 1587.4999 Q 608.5416 1561.0416 529.1666 1561.0416 Q 423.3333 1561.0416 423.3333 1481.6666 Q 423.3333 1375.8333 476.24997 1296.4583 L 529.1666 1217.0833 L 529.1666 1217.0833 L 529.1666 1217.0833 L 529.1666 1190.6249 L 529.1666 1190.6249 L 529.1666 1164.1666 L 529.1666 1111.25 L 529.1666 1111.25 L 529.1666 1111.25 L 502.7083 1137.7083 L 476.24997 1164.1666 L 476.24997 1164.1666 L 476.24997 1164.1666 L 449.79166 1164.1666 L 449.79166 1164.1666 L 423.3333 1190.6249 Q 396.87497 1217.0833 317.49997 1243.5416 Q 264.5833 1269.9999 132.29166 1296.4583 L 0.0 1322.9166 L 0.0 1296.4583 L 0.0 1296.4583 L 0.0 1217.0833 L 0.0 1164.1666 L 0.0 1137.7083 L 0.0 1111.25 L 26.458332 1084.7916 Q 52.916664 1058.3333 132.29166 899.5833 L 211.66666 767.2916 L 238.12498 740.8333 L 264.5833 714.37494 L 264.5833 687.9166 L 264.5833 661.4583 L 291.04166 661.4583 L 291.04166 634.99994 L 291.04166 634.99994 L 317.49997 634.99994 L 317.49997 634.99994 L 317.49997 634.99994 L 317.49997 608.5416 L 317.49997 608.5416 L 343.9583 608.5416 L 343.9583 582.0833 L 343.9583 582.0833 L 370.41666 582.0833 L 370.41666 634.99994 L 370.41666 687.9166 L 343.9583 740.8333 Q 317.49997 767.2916 317.49997 793.74994 L 317.49997 820.2083 L 291.04166 846.6666 L 291.04166 873.12494 L 317.49997 873.12494 L 343.9583 846.6666 L 343.9583 846.6666 L 370.41666 846.6666 L 370.41666 846.6666 L 370.41666 846.6666 L 370.41666 820.2083 L 370.41666 820.2083 L 396.87497 820.2083 L 396.87497 793.74994 L 396.87497 793.74994 L 423.3333 793.74994 L 423.3333 740.8333 L 423.3333 714.37494 L 449.79166 687.9166 Q 476.24997 661.4583 476.24997 582.0833 L 529.1666 529.1666 L 529.1666 529.1666 L 529.1666 529.1666 L 529.1666 502.7083 L 529.1666 502.7083 L 555.625 476.24997 L 582.0833 449.79166 L 582.0833 423.3333 L 582.0833 396.87497 L 608.5416 396.87497 L 608.5416 370.41666 L 608.5416 370.41666 L 634.99994 370.41666 L 634.99994 370.41666 L 634.99994 370.41666 L 608.5416 370.41666 L 582.0833 370.41666 L 555.625 370.41666 L 529.1666 370.41666 L 502.7083 396.87497 Q 476.24997 423.3333 449.79166 423.3333 L 423.3333 423.3333 L 423.3333 449.79166 L 423.3333 449.79166 L 396.87497 449.79166 L 396.87497 476.24997 L 370.41666 476.24997 L 343.9583 476.24997 L 343.9583 449.79166 L 370.41666 423.3333 L 370.41666 396.87497 L 370.41666 370.41666 L 396.87497 370.41666 L 396.87497 370.41666 L 396.87497 343.9583 L 423.3333 343.9583 L 423.3333 343.9583 L 423.3333 317.49997 L 449.79166 317.49997 L 476.24997 317.49997 L 476.24997 291.04166 L 476.24997 291.04166 L 502.7083 291.04166 L 502.7083 264.5833 L 582.0833 211.66666 Q 661.4583 158.74998 714.37494 105.83333 Q 767.2916 52.916664 793.74994 26.458332 Q 846.6666 0.0 899.5833 0.0 z" svg:height="19.843748mm" draw:style-name="style-146" svg:viewBox="0.0 0.0 1693.3333 1984.3749" svg:width="16.933332mm" svg:x="120.12083mm" svg:y="150.81248mm"/>
          <draw:path svg:d="M 79.37499 26.458332 L 105.83333 0.0 L 502.7083 0.0 L 899.5833 0.0 L 899.5833 79.37499 L 899.5833 158.74998 L 873.12494 238.12498 L 873.12494 317.49997 L 634.99994 317.49997 L 396.87497 317.49997 L 396.87497 529.1666 L 423.3333 740.8333 L 661.4583 820.2083 Q 899.5833 873.12494 926.0416 873.12494 L 926.0416 873.12494 L 926.0416 899.5833 L 952.49994 899.5833 L 952.49994 899.5833 L 952.49994 926.0416 L 952.49994 926.0416 L 952.49994 926.0416 L 978.95825 926.0416 L 978.95825 926.0416 L 978.95825 952.49994 L 1005.4166 952.49994 L 1005.4166 952.49994 L 1005.4166 978.95825 L 1031.875 978.95825 L 1058.3333 978.95825 L 1058.3333 846.6666 Q 1058.3333 714.37494 1031.875 714.37494 Q 1005.4166 714.37494 978.95825 634.99994 Q 952.49994 582.0833 952.49994 476.24997 Q 1005.4166 370.41666 1031.875 343.9583 Q 1058.3333 343.9583 1058.3333 185.20833 L 1084.7916 26.458332 L 1164.1666 26.458332 L 1217.0833 26.458332 L 1217.0833 185.20833 Q 1217.0833 343.9583 1243.5416 343.9583 Q 1269.9999 370.41666 1296.4583 423.3333 Q 1296.4583 476.24997 1190.6249 476.24997 Q 1111.25 476.24997 1084.7916 502.7083 Q 1058.3333 555.625 1084.7916 582.0833 Q 1084.7916 608.5416 1164.1666 608.5416 Q 1243.5416 634.99994 1217.0833 846.6666 Q 1190.6249 1058.3333 1137.7083 1084.7916 Q 1111.25 1084.7916 1111.25 1190.6249 Q 1111.25 1322.9166 1111.25 1349.3749 L 1111.25 1402.2916 L 1111.25 1428.7499 Q 1111.25 1455.2083 1031.875 1561.0416 Q 952.49994 1666.8749 820.2083 1719.7916 Q 687.9166 1772.7083 529.1666 1799.1666 Q 343.9583 1825.6249 211.66666 1746.2499 L 52.916664 1666.8749 L 26.458332 1666.8749 L 0.0 1666.8749 L 0.0 1640.4166 L 0.0 1640.4166 L 0.0 1561.0416 L 0.0 1481.6666 L 0.0 1428.7499 L 0.0 1375.8333 L 26.458332 1349.3749 L 26.458332 1322.9166 L 52.916664 1322.9166 L 79.37499 1349.3749 L 79.37499 1349.3749 L 105.83333 1349.3749 L 105.83333 1349.3749 L 105.83333 1349.3749 L 105.83333 1375.8333 L 105.83333 1375.8333 L 238.12498 1428.7499 Q 343.9583 1508.1249 476.24997 1508.1249 L 634.99994 1508.1249 L 634.99994 1481.6666 L 634.99994 1481.6666 L 661.4583 1481.6666 L 661.4583 1455.2083 L 661.4583 1455.2083 L 687.9166 1455.2083 L 687.9166 1428.7499 L 687.9166 1402.2916 L 687.9166 1349.3749 L 687.9166 1296.4583 L 687.9166 1243.5416 L 687.9166 1217.0833 L 661.4583 1217.0833 L 661.4583 1190.6249 L 661.4583 1190.6249 L 634.99994 1190.6249 L 634.99994 1190.6249 L 634.99994 1190.6249 L 634.99994 1164.1666 L 634.99994 1164.1666 L 608.5416 1164.1666 L 608.5416 1137.7083 L 582.0833 1137.7083 L 555.625 1137.7083 L 529.1666 1111.25 Q 502.7083 1084.7916 317.49997 1084.7916 Q 158.74998 1084.7916 105.83333 1111.25 L 26.458332 1137.7083 L 26.458332 767.2916 Q 52.916664 423.3333 52.916664 238.12498 Q 52.916664 26.458332 79.37499 26.458332 z" svg:height="17.991665mm" draw:style-name="style-147" svg:viewBox="0.0 0.0 1296.4583 1799.1666" svg:width="12.964582mm" svg:x="205.84583mm" svg:y="167.48125mm"/>
          <draw:path svg:d="M 1375.8333 0.0 L 1375.8333 0.0 L 1455.2083 0.0 Q 1534.5833 26.458332 1534.5833 52.916664 Q 1534.5833 79.37499 1508.1249 105.83333 L 1508.1249 132.29166 L 1508.1249 132.29166 Q 1481.6666 132.29166 1481.6666 158.74998 L 1481.6666 158.74998 L 1481.6666 185.20833 L 1481.6666 211.66666 L 1455.2083 264.5833 L 1428.7499 291.04166 L 1428.7499 317.49997 L 1428.7499 343.9583 L 1217.0833 899.5833 Q 1058.3333 1455.2083 1031.875 1481.6666 L 1005.4166 1508.1249 L 1005.4166 1508.1249 L 1005.4166 1534.5833 L 846.6666 1534.5833 L 661.4583 1534.5833 L 661.4583 1508.1249 L 634.99994 1508.1249 L 634.99994 1322.9166 L 634.99994 1111.25 L 608.5416 1058.3333 L 582.0833 978.95825 L 582.0833 1005.4166 L 582.0833 1031.875 L 555.625 1058.3333 L 529.1666 1111.25 L 529.1666 1164.1666 L 529.1666 1217.0833 L 476.24997 1322.9166 Q 423.3333 1455.2083 423.3333 1481.6666 L 423.3333 1508.1249 L 423.3333 1508.1249 L 423.3333 1508.1249 L 396.87497 1534.5833 L 396.87497 1534.5833 L 317.49997 1534.5833 L 238.12498 1534.5833 L 158.74998 1534.5833 L 79.37499 1534.5833 L 79.37499 1508.1249 L 52.916664 1481.6666 L 52.916664 1322.9166 Q 52.916664 1137.7083 0.0 582.0833 L 0.0 52.916664 L 0.0 52.916664 L 0.0 52.916664 L 211.66666 26.458332 L 396.87497 26.458332 L 396.87497 211.66666 L 423.3333 370.41666 L 423.3333 370.41666 L 423.3333 370.41666 L 423.3333 343.9583 L 423.3333 343.9583 L 449.79166 291.04166 L 476.24997 238.12498 L 502.7083 132.29166 Q 529.1666 26.458332 740.8333 26.458332 L 952.49994 26.458332 L 952.49994 211.66666 L 952.49994 370.41666 L 978.95825 370.41666 L 978.95825 370.41666 L 1005.4166 370.41666 L 1005.4166 370.41666 L 1005.4166 370.41666 L 1005.4166 370.41666 L 1031.875 317.49997 L 1058.3333 291.04166 L 1058.3333 264.5833 Q 1058.3333 211.66666 1111.25 105.83333 Q 1137.7083 26.458332 1269.9999 26.458332 L 1375.8333 0.0 L 1375.8333 0.0 z" svg:height="15.345833mm" draw:style-name="style-148" svg:viewBox="0.0 0.0 1534.5833 1534.5833" svg:width="15.345833mm" svg:x="20.108332mm" svg:y="55.562496mm"/>
          <draw:path svg:d="M 28019.373 52.916664 L 28045.832 0.0 L 28045.832 26.458332 L 28045.832 52.916664 L 28072.291 52.916664 L 28072.291 79.37499 L 28072.291 79.37499 L 28098.748 79.37499 L 28098.748 52.916664 L 28098.748 26.458332 L 28125.207 26.458332 L 28125.207 26.458332 L 28125.207 0.0 L 28151.666 0.0 L 28151.666 185.20833 Q 28204.582 343.9583 28204.582 317.49997 Q 28231.041 291.04166 28257.498 317.49997 Q 28257.498 343.9583 28257.498 1296.4583 Q 28257.498 2275.4165 28231.041 2301.875 Q 28204.582 2354.7915 28231.041 2354.7915 Q 28257.498 2354.7915 28283.957 3624.7915 Q 28310.416 4921.2495 28310.416 5106.458 Q 28310.416 5318.1245 28310.416 5344.583 L 28310.416 5371.0415 L 28336.873 5397.4995 L 28336.873 5423.958 L 28363.332 5423.958 L 28389.791 5423.958 L 28389.791 5371.0415 Q 28389.791 5344.583 28548.541 5344.583 L 28707.291 5318.1245 L 28707.291 5318.1245 L 28733.748 5318.1245 L 28707.291 5529.7915 Q 28707.291 5741.458 28707.291 5767.9165 L 28707.291 5767.9165 L 28707.291 5767.9165 Q 28680.832 5767.9165 28680.832 5741.458 L 28680.832 5714.9995 L 28654.373 5714.9995 L 28654.373 5741.458 L 28627.916 5741.458 L 28601.457 5741.458 L 28601.457 5767.9165 L 28574.998 5767.9165 L 28574.998 5767.9165 L 28574.998 5741.458 L 28574.998 5741.458 L 28574.998 5741.458 L 28548.541 5714.9995 L 28522.082 5688.5415 L 28522.082 5688.5415 Q 28522.082 5688.5415 28469.166 5714.9995 L 28416.248 5741.458 L 28416.248 6006.0415 Q 28416.248 6244.1665 28416.248 6270.6245 L 28416.248 6270.6245 L 28389.791 6270.6245 L 28389.791 6270.6245 L 28389.791 6297.083 L 28363.332 6297.083 L 28363.332 6297.083 Q 28363.332 6270.6245 28204.582 6270.6245 Q 28072.291 6270.6245 28072.291 6297.083 Q 28045.832 6323.5415 27992.916 6323.5415 Q 27913.541 6323.5415 27939.998 6323.5415 Q 27939.998 6297.083 27834.166 6270.6245 Q 27728.332 6270.6245 27622.498 6270.6245 Q 27490.207 6270.6245 27463.748 6402.9165 Q 27410.832 6508.7495 20690.416 6508.7495 Q 13969.999 6535.208 13917.083 6482.2915 Q 13837.708 6482.2915 13864.166 6455.833 Q 13864.166 6429.3745 13678.958 6429.3745 Q 13493.749 6376.458 13149.791 6376.458 Q 12805.833 6376.458 12647.083 6429.3745 Q 12461.874 6429.3745 12435.416 6482.2915 Q 12408.958 6482.2915 8175.6245 6508.7495 L 3942.2915 6535.208 L 3942.2915 6535.208 L 3942.2915 6535.208 L 1957.9165 6508.7495 L 0.0 6508.7495 L 0.0 6508.7495 L 0.0 6482.2915 L 52.916664 6482.2915 L 105.83333 6482.2915 L 105.83333 6455.833 L 105.83333 6455.833 L 132.29166 6455.833 L 132.29166 6429.3745 L 211.66666 6429.3745 Q 264.5833 6429.3745 238.12498 6402.9165 Q 211.66666 6376.458 370.41666 6323.5415 Q 502.7083 6270.6245 608.5416 6270.6245 Q 714.37494 6270.6245 687.9166 6244.1665 Q 687.9166 6217.708 793.74994 6191.2495 Q 873.12494 6164.7915 1375.8333 6164.7915 Q 1852.0833 6164.7915 2010.8333 6191.2495 Q 2169.5833 6217.708 2169.5833 6217.708 Q 2169.5833 6217.708 2275.4165 6217.708 L 2407.7083 6217.708 L 2407.7083 6217.708 L 2434.1665 6217.708 L 2434.1665 6217.708 L 2434.1665 6217.708 L 2460.6248 6191.2495 L 2487.0833 6164.7915 L 2487.0833 6164.7915 L 2487.0833 6164.7915 L 2460.6248 6164.7915 L 2460.6248 6164.7915 L 2381.2498 6138.333 Q 2328.3333 6111.8745 2328.3333 6111.8745 Q 2328.3333 6111.8745 2301.875 6111.8745 L 2275.4165 6085.4165 L 2275.4165 6058.958 L 2275.4165 6032.4995 L 2301.875 6032.4995 L 2301.875 6006.0415 L 2354.7915 6006.0415 Q 2407.7083 6006.0415 2434.1665 6006.0415 L 2487.0833 6006.0415 L 2513.5415 5979.583 L 2539.9998 5953.1245 L 2434.1665 5953.1245 L 2301.875 5953.1245 L 2275.4165 5926.6665 L 2248.9583 5900.208 L 2248.9583 5900.208 L 2222.5 5900.208 L 2222.5 5900.208 L 2222.5 5900.208 L 2222.5 5873.7495 L 2222.5 5873.7495 L 2196.0415 5873.7495 L 2196.0415 5847.2915 L 2196.0415 5847.2915 L 2196.0415 5847.2915 L 2751.6665 5847.2915 Q 3307.2915 5847.2915 4497.9165 5873.7495 L 5662.083 5873.7495 L 7223.1245 5900.208 Q 8784.166 5900.208 9524.999 5926.6665 L 10239.374 5926.6665 L 14710.833 5900.208 Q 19182.291 5847.2915 19632.082 5847.2915 Q 20055.416 5847.2915 20081.873 5820.833 L 20108.332 5820.833 L 22621.873 5794.3745 Q 25135.416 5794.3745 25902.707 5767.9165 Q 26669.998 5741.458 27119.791 5741.458 L 27569.582 5741.458 L 27569.582 5556.2495 Q 27569.582 5371.0415 27596.041 4418.5415 L 27596.041 3439.5833 L 27596.041 2037.2915 L 27596.041 661.4583 L 27596.041 661.4583 L 27622.498 661.4583 L 27622.498 661.4583 L 27622.498 661.4583 L 27622.498 634.99994 L 27622.498 634.99994 L 27648.957 608.5416 L 27648.957 582.0833 L 27701.873 555.625 Q 27781.248 555.625 27781.248 502.7083 Q 27781.248 423.3333 27781.248 396.87497 L 27781.248 343.9583 L 27807.707 343.9583 L 27807.707 343.9583 L 27807.707 317.49997 L 27834.166 317.49997 L 27834.166 317.49997 L 27834.166 343.9583 L 27834.166 343.9583 L 27834.166 343.9583 L 27860.623 396.87497 L 27887.082 476.24997 L 27887.082 476.24997 L 27887.082 502.7083 L 27887.082 502.7083 L 27887.082 502.7083 L 27913.541 449.79166 L 27939.998 423.3333 L 27939.998 264.5833 Q 27939.998 105.83333 27992.916 105.83333 L 28019.373 105.83333 L 28019.373 52.916664 z M 28469.166 5635.6245 L 28469.166 5635.6245 L 28469.166 5609.1665 L 28469.166 5609.1665 L 28469.166 5635.6245 Q 28469.166 5688.5415 28469.166 5688.5415 L 28469.166 5688.5415 L 28469.166 5662.083 L 28469.166 5635.6245 L 28469.166 5635.6245 z" svg:height="65.35208mm" draw:style-name="style-149" svg:viewBox="0.0 0.0 28733.748 6535.208" svg:width="287.3375mm" svg:x="22.754166mm" svg:y="147.37291mm"/>
          <draw:path svg:d="M 4312.708 26.458332 L 4418.5415 0.0 L 4471.458 0.0 Q 4550.833 0.0 4603.75 158.74998 Q 4630.208 343.9583 4683.1245 370.41666 Q 4683.1245 423.3333 4709.583 449.79166 L 4736.0415 476.24997 L 4736.0415 476.24997 L 4736.0415 476.24997 L 4736.0415 529.1666 Q 4709.583 582.0833 4683.1245 582.0833 Q 4630.208 608.5416 4603.75 952.49994 Q 4577.2915 1269.9999 4524.375 3333.7498 Q 4471.458 5371.0415 4471.458 5767.9165 Q 4471.458 6164.7915 4445.0 6879.1665 L 4445.0 7567.083 L 4445.0 7567.083 L 4445.0 7593.5415 L 4365.625 7593.5415 Q 4312.708 7567.083 4074.583 7567.083 Q 3836.4583 7567.083 2778.1248 7778.7495 L 1719.7916 7937.4995 L 1719.7916 7963.958 L 1719.7916 7963.958 L 1296.4583 8043.333 Q 846.6666 8096.2495 555.625 8149.166 Q 291.04166 8202.083 238.12498 8202.083 L 185.20833 8202.083 L 158.74998 8202.083 L 132.29166 8202.083 L 132.29166 8175.6245 L 132.29166 8175.6245 L 105.83333 8149.166 L 105.83333 8096.2495 L 132.29166 8096.2495 L 158.74998 8096.2495 L 158.74998 8069.791 L 158.74998 8043.333 L 132.29166 8043.333 L 105.83333 8043.333 L 105.83333 8016.8745 L 79.37499 8016.8745 L 79.37499 8016.8745 L 79.37499 7990.416 L 79.37499 7990.416 L 79.37499 7990.416 L 52.916664 7963.958 L 52.916664 7937.4995 L 79.37499 7937.4995 Q 132.29166 7937.4995 211.66666 7884.583 L 291.04166 7884.583 L 317.49997 7858.1245 L 343.9583 7831.666 L 343.9583 7831.666 L 343.9583 7831.666 L 370.41666 7831.666 L 370.41666 7831.666 L 370.41666 7805.208 L 343.9583 7805.208 L 343.9583 7805.208 L 343.9583 7778.7495 L 264.5833 7778.7495 Q 185.20833 7778.7495 158.74998 7725.833 Q 132.29166 7699.3745 105.83333 7593.5415 Q 79.37499 7487.708 132.29166 7461.2495 Q 132.29166 7408.333 158.74998 7355.4165 Q 185.20833 7276.0415 105.83333 7249.583 L 26.458332 7249.583 L 26.458332 7223.1245 L 26.458332 7223.1245 L 0.0 7223.1245 L 0.0 7196.6665 L 0.0 7196.6665 L 26.458332 7196.6665 L 26.458332 7196.6665 L 26.458332 7196.6665 L 52.916664 7170.208 L 79.37499 7143.7495 L 132.29166 7143.7495 Q 158.74998 7143.7495 211.66666 7090.833 L 291.04166 7064.3745 L 291.04166 7037.9165 L 291.04166 7011.458 L 317.49997 7011.458 L 343.9583 6984.9995 L 343.9583 6984.9995 L 343.9583 6984.9995 L 370.41666 6932.083 L 370.41666 6905.6245 L 343.9583 6905.6245 L 317.49997 6932.083 L 264.5833 6932.083 Q 211.66666 6984.9995 132.29166 6984.9995 L 79.37499 6984.9995 L 79.37499 6958.5415 L 79.37499 6958.5415 L 79.37499 6879.1665 Q 79.37499 6799.7915 105.83333 6773.333 Q 132.29166 6773.333 158.74998 6720.4165 L 185.20833 6667.4995 L 185.20833 6667.4995 Q 185.20833 6667.4995 105.83333 6667.4995 L 26.458332 6667.4995 L 26.458332 6641.0415 L 26.458332 6641.0415 L 0.0 6641.0415 L 0.0 6614.583 L 0.0 6614.583 L 26.458332 6614.583 L 26.458332 6614.583 L 26.458332 6614.583 L 26.458332 6588.1245 L 26.458332 6588.1245 L 52.916664 6588.1245 L 52.916664 6561.6665 L 52.916664 6561.6665 L 79.37499 6561.6665 L 79.37499 6561.6665 L 79.37499 6561.6665 L 79.37499 6535.208 L 79.37499 6535.208 L 105.83333 6535.208 L 105.83333 6508.7495 L 132.29166 6508.7495 L 158.74998 6508.7495 L 211.66666 6482.2915 L 264.5833 6455.833 L 264.5833 6455.833 L 291.04166 6455.833 L 291.04166 6455.833 L 291.04166 6455.833 L 291.04166 6455.833 L 317.49997 6455.833 L 317.49997 6455.833 L 343.9583 6455.833 L 343.9583 6455.833 L 343.9583 6455.833 L 396.87497 6482.2915 L 423.3333 6508.7495 L 423.3333 6508.7495 L 449.79166 6508.7495 L 449.79166 6508.7495 L 449.79166 6508.7495 L 476.24997 6535.208 Q 502.7083 6535.208 502.7083 6720.4165 Q 502.7083 6905.6245 502.7083 6932.083 L 502.7083 6958.5415 L 529.1666 6958.5415 L 529.1666 6984.9995 L 555.625 6984.9995 L 608.5416 6984.9995 L 634.99994 7011.458 L 661.4583 7011.458 L 661.4583 7011.458 L 661.4583 7037.9165 L 687.9166 7037.9165 L 714.37494 7037.9165 L 740.8333 7064.3745 L 767.2916 7090.833 L 873.12494 7223.1245 Q 978.95825 7381.8745 1058.3333 7540.6245 Q 1111.25 7672.9165 1322.9166 7672.9165 Q 1534.5833 7672.9165 1561.0416 7646.458 L 1613.9583 7646.458 L 1613.9583 7619.9995 Q 1613.9583 7593.5415 1587.4999 7567.083 L 1587.4999 7567.083 L 1587.4999 7540.6245 L 1587.4999 7514.1665 L 1587.4999 7514.1665 Q 1613.9583 7514.1665 1613.9583 7461.2495 L 1613.9583 7434.7915 L 1640.4166 7434.7915 L 1640.4166 7461.2495 L 1640.4166 7461.2495 L 1666.8749 7461.2495 L 1666.8749 7461.2495 L 1666.8749 7461.2495 L 1666.8749 7487.708 L 1666.8749 7487.708 L 1693.3333 7487.708 L 1693.3333 7514.1665 L 1772.7083 7514.1665 Q 1852.0833 7514.1665 1878.5416 7461.2495 Q 1931.4583 7434.7915 1957.9165 7355.4165 L 1984.3749 7249.583 L 2037.2915 7249.583 Q 2116.6665 7249.583 2143.125 7302.4995 Q 2143.125 7355.4165 2196.0415 7328.958 Q 2275.4165 7302.4995 2275.4165 7302.4995 L 2275.4165 7302.4995 L 2301.875 7302.4995 L 2328.3333 7302.4995 L 2460.6248 7355.4165 Q 2619.3748 7408.333 2645.8333 7434.7915 L 2672.2915 7434.7915 L 2672.2915 7434.7915 Q 2672.2915 7461.2495 2672.2915 7461.2495 L 2698.7498 7461.2495 L 2883.9583 7434.7915 Q 3042.7083 7408.333 3042.7083 7408.333 L 3042.7083 7408.333 L 3069.1665 7408.333 L 3069.1665 7408.333 L 3069.1665 7381.8745 L 3095.6248 7381.8745 L 3095.6248 7381.8745 L 3095.6248 7381.8745 L 3122.0833 7381.8745 L 3148.5415 7381.8745 L 3148.5415 7355.4165 L 3148.5415 7302.4995 L 3174.9998 7302.4995 L 3201.4583 7302.4995 L 3201.4583 7276.0415 L 3201.4583 7276.0415 L 3227.9165 7276.0415 L 3227.9165 7249.583 L 3227.9165 7249.583 L 3254.3748 7249.583 L 3254.3748 7249.583 L 3254.3748 7249.583 L 3201.4583 7223.1245 Q 3174.9998 7196.6665 3095.6248 7196.6665 L 3042.7083 7170.208 L 3042.7083 7143.7495 L 3042.7083 7090.833 L 3069.1665 7090.833 L 3069.1665 7090.833 L 3095.6248 7064.3745 L 3122.0833 7064.3745 L 3122.0833 6984.9995 Q 3148.5415 6932.083 3148.5415 6905.6245 Q 3148.5415 6879.1665 3280.8333 6667.4995 L 3413.1248 6482.2915 L 3439.5833 6508.7495 Q 3466.0415 6508.7495 3492.4998 6535.208 Q 3492.4998 6561.6665 3518.9583 6561.6665 Q 3545.4165 6561.6665 3730.6248 6535.208 L 3889.3748 6508.7495 L 3889.3748 6508.7495 L 3889.3748 6508.7495 L 3889.3748 6482.2915 L 3889.3748 6455.833 L 3889.3748 6455.833 L 3889.3748 6455.833 L 3889.3748 6429.3745 L 3889.3748 6429.3745 L 3862.9165 6429.3745 Q 3862.9165 6402.9165 3783.5415 6402.9165 L 3730.6248 6402.9165 L 3730.6248 6376.458 L 3730.6248 6376.458 L 3757.0833 6376.458 L 3783.5415 6349.9995 L 3783.5415 6349.9995 L 3783.5415 6349.9995 L 3809.9998 6349.9995 L 3809.9998 6349.9995 L 3889.3748 6376.458 L 3968.7498 6376.458 L 3968.7498 6111.8745 L 3968.7498 5847.2915 L 3968.7498 5794.3745 L 3968.7498 5741.458 L 3968.7498 5185.833 Q 3942.2915 4656.6665 3942.2915 4656.6665 L 3942.2915 4656.6665 L 3942.2915 4656.6665 Q 3942.2915 4656.6665 3889.3748 4603.75 L 3862.9165 4577.2915 L 3889.3748 4577.2915 L 3942.2915 4550.833 L 3942.2915 4550.833 L 3942.2915 4550.833 L 3968.7498 3545.4165 L 3968.7498 2566.4583 L 3968.7498 1613.9583 Q 3968.7498 661.4583 3889.3748 661.4583 Q 3836.4583 634.99994 3836.4583 555.625 Q 3836.4583 449.79166 3915.833 423.3333 Q 3995.208 423.3333 4021.6665 317.49997 Q 4048.1248 211.66666 4101.0415 185.20833 Q 4180.4165 158.74998 4180.4165 105.83333 Q 4206.875 52.916664 4312.708 26.458332 z M 582.0833 7487.708 L 555.625 7408.333 L 555.625 7408.333 L 555.625 7408.333 L 555.625 7381.8745 L 555.625 7381.8745 L 529.1666 7381.8745 Q 529.1666 7355.4165 396.87497 7328.958 L 264.5833 7302.4995 L 264.5833 7276.0415 L 238.12498 7276.0415 L 264.5833 7223.1245 Q 264.5833 7196.6665 343.9583 7143.7495 Q 396.87497 7090.833 502.7083 7143.7495 Q 608.5416 7170.208 634.99994 7223.1245 Q 661.4583 7276.0415 661.4583 7434.7915 Q 661.4583 7593.5415 714.37494 7593.5415 Q 767.2916 7593.5415 767.2916 7672.9165 Q 740.8333 7752.291 582.0833 7699.3745 Q 449.79166 7646.458 423.3333 7593.5415 Q 396.87497 7540.6245 449.79166 7567.083 Q 529.1666 7567.083 555.625 7567.083 Q 582.0833 7567.083 582.0833 7487.708 z" svg:height="82.02083mm" draw:style-name="style-150" svg:viewBox="0.0 0.0 4736.0415 8202.083" svg:width="47.360413mm" svg:x="19.314583mm" svg:y="94.19166mm"/>
          <draw:path svg:d="M 21828.123 3942.2915 L 21828.123 4471.458 L 21775.207 12382.499 Q 21722.291 20293.541 21722.291 20319.998 Q 21722.291 20346.457 21616.457 20346.457 Q 21484.166 20346.457 21351.873 20346.457 L 21219.582 20346.457 L 21219.582 20293.541 Q 21219.582 20214.166 21193.123 20214.166 Q 21166.666 20187.707 21166.666 20134.791 Q 21140.207 20081.873 21193.123 20134.791 Q 21193.123 20161.248 21219.582 19870.207 L 21219.582 19579.166 L 21219.582 19579.166 Q 21219.582 19552.707 21219.582 19341.041 L 21246.041 19129.373 L 21219.582 19129.373 L 21219.582 19129.373 L 21060.832 19155.832 Q 20902.082 19155.832 20902.082 19182.291 L 20902.082 19235.207 L 20875.623 19235.207 L 20849.166 19235.207 L 20849.166 19208.748 L 20822.707 19182.291 L 20822.707 19155.832 Q 20822.707 19129.373 20822.707 18917.707 Q 20822.707 18732.498 20796.248 17436.041 Q 20769.791 16166.041 20743.332 16166.041 Q 20716.873 16166.041 20743.332 16113.124 Q 20769.791 16086.666 20769.791 15107.708 Q 20769.791 14155.208 20769.791 14128.749 Q 20743.332 14102.291 20716.873 14128.749 Q 20716.873 14155.208 20663.957 13996.458 L 20663.957 13811.249 L 20637.498 13811.249 L 20637.498 13837.708 L 20637.498 13837.708 L 20611.041 13837.708 L 20611.041 13864.166 L 20611.041 13890.624 L 20584.582 13890.624 L 20584.582 13890.624 L 20584.582 13864.166 L 20558.123 13864.166 L 20558.123 13837.708 L 20558.123 13811.249 L 20531.666 13864.166 L 20531.666 13917.083 L 20505.207 13917.083 Q 20452.291 13917.083 20452.291 14075.833 L 20452.291 14234.583 L 20425.832 14261.041 L 20399.373 14313.958 L 20399.373 14313.958 L 20399.373 14313.958 L 20399.373 14287.499 L 20399.373 14287.499 L 20372.916 14208.124 L 20346.457 14155.208 L 20346.457 14155.208 L 20346.457 14155.208 L 20346.457 14128.749 L 20346.457 14128.749 L 20319.998 14128.749 L 20319.998 14155.208 L 20319.998 14155.208 L 20293.541 14155.208 L 20293.541 14208.124 Q 20293.541 14234.583 20293.541 14313.958 Q 20293.541 14366.874 20214.166 14366.874 L 20161.248 14393.333 L 20161.248 14419.791 L 20134.791 14446.249 L 20134.791 14446.249 L 20134.791 14472.708 L 20134.791 14472.708 L 20134.791 14472.708 L 20108.332 14472.708 L 20108.332 14472.708 L 20108.332 13573.124 L 20108.332 12699.999 L 20108.332 11985.624 Q 20134.791 11244.791 20108.332 10768.541 L 20108.332 10292.291 L 20108.332 10186.458 Q 20134.791 10080.624 20134.791 8598.958 Q 20134.791 7143.7495 20081.873 3915.833 L 20028.957 687.9166 L 19658.541 687.9166 Q 19288.123 661.4583 16324.791 661.4583 L 13334.999 634.99994 L 12885.208 634.99994 Q 12435.416 608.5416 9286.875 608.5416 Q 6138.333 555.625 3518.9583 582.0833 L 926.0416 608.5416 L 449.79166 608.5416 L 0.0 608.5416 L 0.0 608.5416 L 0.0 608.5416 L 0.0 582.0833 L 26.458332 582.0833 L 26.458332 582.0833 L 26.458332 555.625 L 79.37499 555.625 L 105.83333 555.625 L 132.29166 529.1666 L 185.20833 502.7083 L 185.20833 502.7083 L 185.20833 502.7083 L 317.49997 449.79166 Q 449.79166 423.3333 502.7083 396.87497 Q 555.625 370.41666 555.625 396.87497 Q 555.625 423.3333 793.74994 396.87497 Q 1031.875 396.87497 1111.25 370.41666 Q 1190.6249 343.9583 1190.6249 317.49997 Q 1190.6249 291.04166 1217.0833 291.04166 Q 1243.5416 291.04166 1243.5416 238.12498 Q 1243.5416 211.66666 1243.5416 185.20833 Q 1243.5416 132.29166 1269.9999 79.37499 L 1269.9999 52.916664 L 1349.3749 52.916664 Q 1402.2916 52.916664 1640.4166 79.37499 Q 1878.5416 79.37499 1931.4583 79.37499 Q 1957.9165 79.37499 1931.4583 52.916664 Q 1904.9999 26.458332 2196.0415 26.458332 Q 2513.5415 26.458332 2487.0833 52.916664 Q 2460.6248 79.37499 2566.4583 79.37499 Q 2698.7498 79.37499 2751.6665 105.83333 Q 2778.1248 105.83333 2936.8748 132.29166 Q 3069.1665 185.20833 3095.6248 158.74998 Q 3122.0833 132.29166 3360.2083 158.74998 Q 3571.8748 185.20833 3598.3333 158.74998 Q 3624.7915 132.29166 3677.7083 132.29166 Q 3730.6248 132.29166 3836.4583 158.74998 L 3915.833 185.20833 L 3942.2915 185.20833 L 3968.7498 185.20833 L 3836.4583 211.66666 L 3730.6248 238.12498 L 4153.958 238.12498 Q 4577.2915 291.04166 4630.208 291.04166 Q 4709.583 317.49997 4709.583 291.04166 Q 4709.583 264.5833 4736.0415 264.5833 Q 4788.958 291.04166 4868.333 264.5833 Q 4947.708 238.12498 4947.708 211.66666 Q 4947.708 185.20833 5397.4995 158.74998 Q 5847.2915 132.29166 5873.7495 105.83333 Q 5900.208 79.37499 5926.6665 26.458332 Q 5926.6665 0.0 12858.749 0.0 Q 19764.373 0.0 19817.291 26.458332 Q 19870.207 79.37499 19870.207 105.83333 Q 19870.207 132.29166 19923.123 132.29166 Q 19949.582 132.29166 19976.041 52.916664 Q 19976.041 -26.458332 20028.957 26.458332 Q 20028.957 105.83333 20028.957 132.29166 Q 19976.041 158.74998 20002.498 238.12498 Q 20028.957 291.04166 20108.332 291.04166 Q 20187.707 291.04166 20425.832 291.04166 Q 20663.957 291.04166 20690.416 264.5833 Q 20716.873 264.5833 20769.791 211.66666 Q 20796.248 185.20833 20822.707 158.74998 Q 20875.623 158.74998 20875.623 185.20833 Q 20875.623 211.66666 20822.707 211.66666 Q 20796.248 211.66666 20796.248 238.12498 Q 20796.248 291.04166 21007.916 291.04166 Q 21193.123 317.49997 21219.582 343.9583 Q 21219.582 370.41666 21246.041 370.41666 Q 21298.957 370.41666 21325.416 238.12498 Q 21351.873 132.29166 21298.957 132.29166 Q 21246.041 158.74998 21193.123 105.83333 Q 21166.666 79.37499 21113.748 26.458332 Q 21060.832 26.458332 21298.957 0.0 Q 21537.082 -26.458332 21616.457 26.458332 Q 21722.291 52.916664 21748.748 661.4583 Q 21775.207 1269.9999 21801.666 2354.7915 Q 21828.123 3439.5833 21828.123 3942.2915 z" svg:height="203.46457mm" draw:style-name="style-151" svg:viewBox="0.0 0.0 21828.123 20346.457" svg:width="218.28123mm" svg:x="97.63125mm" svg:y="9.260416mm"/>
          <draw:path svg:d="M 291.04166 79.37499 L 291.04166 0.0 L 317.49997 26.458332 Q 370.41666 79.37499 370.41666 52.916664 Q 370.41666 52.916664 396.87497 52.916664 L 396.87497 52.916664 L 396.87497 79.37499 Q 370.41666 105.83333 317.49997 238.12498 Q 264.5833 343.9583 158.74998 370.41666 L 26.458332 370.41666 L 26.458332 343.9583 L 0.0 317.49997 L 0.0 291.04166 L 0.0 238.12498 L 26.458332 238.12498 L 26.458332 238.12498 L 158.74998 211.66666 Q 264.5833 185.20833 291.04166 79.37499 z" svg:height="3.7041664mm" draw:style-name="style-152" svg:viewBox="0.0 0.0 396.87497 370.41666" svg:width="3.9687498mm" svg:x="148.69583mm" svg:y="169.06874mm"/>
          <draw:path svg:d="M 687.9166 26.458332 L 687.9166 0.0 L 926.0416 0.0 Q 1137.7083 0.0 1137.7083 26.458332 L 1137.7083 26.458332 L 1058.3333 26.458332 Q 978.95825 26.458332 978.95825 317.49997 L 978.95825 582.0833 L 1005.4166 582.0833 L 1005.4166 582.0833 L 1164.1666 582.0833 Q 1322.9166 582.0833 1322.9166 582.0833 L 1349.3749 582.0833 L 1349.3749 529.1666 Q 1349.3749 476.24997 1243.5416 476.24997 L 1137.7083 476.24997 L 1137.7083 449.79166 L 1137.7083 449.79166 L 1137.7083 423.3333 Q 1137.7083 396.87497 1217.0833 370.41666 Q 1322.9166 370.41666 1349.3749 317.49997 Q 1349.3749 264.5833 1243.5416 264.5833 Q 1137.7083 238.12498 1137.7083 211.66666 Q 1137.7083 158.74998 1243.5416 158.74998 Q 1322.9166 158.74998 1322.9166 105.83333 L 1322.9166 26.458332 L 1349.3749 26.458332 Q 1375.8333 26.458332 1402.2916 79.37499 Q 1402.2916 132.29166 1455.2083 158.74998 Q 1508.1249 158.74998 1508.1249 185.20833 Q 1508.1249 211.66666 1534.5833 238.12498 Q 1561.0416 264.5833 1561.0416 423.3333 Q 1561.0416 608.5416 1534.5833 608.5416 Q 1534.5833 582.0833 1534.5833 582.0833 L 1508.1249 582.0833 L 1508.1249 608.5416 Q 1508.1249 634.99994 1534.5833 634.99994 Q 1561.0416 634.99994 1561.0416 661.4583 Q 1561.0416 687.9166 1587.4999 687.9166 L 1613.9583 687.9166 L 1613.9583 714.37494 L 1613.9583 714.37494 L 1666.8749 661.4583 Q 1719.7916 634.99994 1825.6249 661.4583 Q 1931.4583 687.9166 1931.4583 687.9166 Q 1931.4583 634.99994 1984.3749 634.99994 Q 2010.8333 634.99994 2010.8333 608.5416 Q 2010.8333 582.0833 2090.2083 582.0833 Q 2143.125 608.5416 2222.5 423.3333 Q 2301.875 264.5833 2328.3333 317.49997 Q 2354.7915 343.9583 2407.7083 317.49997 Q 2460.6248 317.49997 2487.0833 291.04166 L 2513.5415 291.04166 L 2487.0833 317.49997 Q 2460.6248 370.41666 2460.6248 423.3333 L 2460.6248 476.24997 L 2434.1665 502.7083 L 2407.7083 529.1666 L 2407.7083 555.625 L 2407.7083 582.0833 L 2407.7083 582.0833 Q 2381.2498 582.0833 2381.2498 608.5416 L 2381.2498 608.5416 L 2328.3333 740.8333 Q 2248.9583 899.5833 2248.9583 926.0416 L 2248.9583 952.49994 L 2248.9583 952.49994 Q 2222.5 952.49994 2222.5 978.95825 L 2222.5 978.95825 L 2196.0415 978.95825 Q 2196.0415 1005.4166 2143.125 1058.3333 Q 2063.75 1111.25 2037.2915 1084.7916 Q 2037.2915 1058.3333 1984.3749 1084.7916 Q 1957.9165 1111.25 1931.4583 1084.7916 Q 1931.4583 1058.3333 1825.6249 1058.3333 Q 1746.2499 1058.3333 1746.2499 1111.25 Q 1772.7083 1164.1666 1719.7916 1164.1666 Q 1719.7916 1164.1666 1693.3333 1190.6249 Q 1666.8749 1217.0833 1666.8749 1190.6249 Q 1640.4166 1164.1666 1561.0416 1164.1666 Q 1481.6666 1164.1666 1402.2916 1164.1666 Q 1322.9166 1164.1666 1296.4583 1190.6249 Q 1269.9999 1243.5416 1217.0833 1269.9999 L 1164.1666 1269.9999 L 1164.1666 1296.4583 L 1137.7083 1322.9166 L 1137.7083 1322.9166 L 1137.7083 1322.9166 L 1111.25 1349.3749 L 1084.7916 1349.3749 L 1084.7916 1217.0833 Q 1084.7916 1111.25 1137.7083 1031.875 L 1190.6249 952.49994 L 1217.0833 952.49994 L 1217.0833 952.49994 L 1217.0833 926.0416 L 1243.5416 926.0416 L 1243.5416 926.0416 L 1243.5416 899.5833 L 1243.5416 899.5833 L 1243.5416 899.5833 L 1269.9999 873.12494 L 1296.4583 846.6666 L 1296.4583 820.2083 L 1296.4583 793.74994 L 1217.0833 793.74994 L 1137.7083 793.74994 L 1137.7083 820.2083 Q 1137.7083 820.2083 1084.7916 899.5833 L 1031.875 952.49994 L 1005.4166 978.95825 L 978.95825 978.95825 L 978.95825 952.49994 Q 978.95825 926.0416 926.0416 899.5833 Q 926.0416 846.6666 820.2083 820.2083 Q 740.8333 793.74994 740.8333 820.2083 L 740.8333 846.6666 L 714.37494 846.6666 L 687.9166 846.6666 L 687.9166 820.2083 Q 687.9166 793.74994 502.7083 793.74994 L 291.04166 793.74994 L 264.5833 873.12494 Q 238.12498 952.49994 211.66666 1031.875 L 185.20833 1111.25 L 185.20833 1111.25 L 185.20833 1111.25 L 185.20833 1058.3333 L 185.20833 1031.875 L 158.74998 1005.4166 L 132.29166 952.49994 L 132.29166 926.0416 L 132.29166 899.5833 L 105.83333 873.12494 Q 79.37499 846.6666 79.37499 846.6666 L 79.37499 846.6666 L 79.37499 820.2083 L 79.37499 820.2083 L 52.916664 820.2083 L 52.916664 793.74994 L 26.458332 793.74994 L 0.0 793.74994 L 0.0 793.74994 L 0.0 793.74994 L 52.916664 767.2916 Q 105.83333 767.2916 105.83333 793.74994 Q 105.83333 820.2083 132.29166 820.2083 L 158.74998 793.74994 L 158.74998 793.74994 Q 132.29166 793.74994 132.29166 767.2916 Q 132.29166 740.8333 132.29166 740.8333 Q 105.83333 714.37494 105.83333 687.9166 Q 105.83333 661.4583 132.29166 661.4583 Q 158.74998 661.4583 132.29166 582.0833 Q 132.29166 476.24997 105.83333 502.7083 L 79.37499 529.1666 L 79.37499 476.24997 L 79.37499 423.3333 L 158.74998 423.3333 L 238.12498 423.3333 L 238.12498 370.41666 L 238.12498 291.04166 L 185.20833 291.04166 L 105.83333 264.5833 L 105.83333 264.5833 L 79.37499 264.5833 L 79.37499 238.12498 L 79.37499 211.66666 L 105.83333 185.20833 L 105.83333 158.74998 L 185.20833 158.74998 L 264.5833 158.74998 L 264.5833 132.29166 L 264.5833 132.29166 L 264.5833 132.29166 L 291.04166 132.29166 L 291.04166 132.29166 L 291.04166 158.74998 L 317.49997 158.74998 L 343.9583 158.74998 L 343.9583 158.74998 L 343.9583 185.20833 L 317.49997 185.20833 L 317.49997 211.66666 L 317.49997 211.66666 L 343.9583 211.66666 L 343.9583 211.66666 Q 343.9583 238.12498 317.49997 423.3333 L 317.49997 582.0833 L 396.87497 582.0833 Q 476.24997 582.0833 476.24997 529.1666 L 476.24997 476.24997 L 502.7083 476.24997 Q 555.625 502.7083 555.625 529.1666 L 555.625 555.625 L 582.0833 555.625 Q 582.0833 582.0833 608.5416 582.0833 L 634.99994 582.0833 L 714.37494 582.0833 L 820.2083 582.0833 L 820.2083 582.0833 L 820.2083 582.0833 L 846.6666 529.1666 L 846.6666 476.24997 L 767.2916 476.24997 Q 714.37494 476.24997 714.37494 449.79166 Q 714.37494 449.79166 687.9166 317.49997 Q 687.9166 158.74998 767.2916 158.74998 L 873.12494 158.74998 L 873.12494 105.83333 Q 873.12494 26.458332 767.2916 26.458332 L 687.9166 26.458332 L 687.9166 26.458332 z M 2063.75 687.9166 Q 2063.75 687.9166 2063.75 661.4583 Q 2090.2083 661.4583 2090.2083 687.9166 Q 2090.2083 687.9166 2063.75 687.9166 z" svg:height="13.49375mm" draw:style-name="style-153" svg:viewBox="0.0 0.0 2513.5415 1349.3749" svg:width="25.135416mm" svg:x="147.37291mm" svg:y="93.6625mm"/>
          <draw:path svg:d="M 714.37494 105.83333 L 714.37494 105.83333 L 714.37494 132.29166 L 740.8333 132.29166 L 740.8333 132.29166 L 740.8333 158.74998 L 740.8333 158.74998 L 740.8333 158.74998 L 767.2916 158.74998 L 767.2916 158.74998 L 767.2916 185.20833 L 793.74994 185.20833 L 793.74994 211.66666 L 793.74994 238.12498 L 820.2083 238.12498 L 846.6666 238.12498 L 846.6666 264.5833 Q 873.12494 317.49997 873.12494 317.49997 L 899.5833 317.49997 L 899.5833 317.49997 L 899.5833 317.49997 L 899.5833 343.9583 L 899.5833 343.9583 L 926.0416 343.9583 L 926.0416 370.41666 L 926.0416 370.41666 L 952.49994 370.41666 L 952.49994 370.41666 L 952.49994 370.41666 L 952.49994 370.41666 L 978.95825 370.41666 L 978.95825 370.41666 Q 1005.4166 370.41666 978.95825 317.49997 Q 952.49994 264.5833 978.95825 264.5833 Q 1005.4166 264.5833 1005.4166 291.04166 Q 1005.4166 317.49997 1111.25 317.49997 Q 1190.6249 317.49997 1217.0833 238.12498 L 1243.5416 185.20833 L 1243.5416 185.20833 L 1269.9999 185.20833 L 1269.9999 370.41666 Q 1269.9999 582.0833 1322.9166 634.99994 Q 1375.8333 714.37494 1402.2916 714.37494 Q 1428.7499 714.37494 1428.7499 740.8333 Q 1428.7499 767.2916 1455.2083 767.2916 L 1455.2083 793.74994 L 1455.2083 793.74994 L 1481.6666 793.74994 L 1481.6666 793.74994 L 1481.6666 793.74994 L 1481.6666 820.2083 L 1481.6666 820.2083 L 1508.1249 820.2083 L 1508.1249 846.6666 L 1508.1249 846.6666 L 1534.5833 846.6666 L 1534.5833 846.6666 L 1534.5833 846.6666 L 1534.5833 873.12494 L 1534.5833 873.12494 L 1561.0416 873.12494 L 1561.0416 899.5833 L 1561.0416 899.5833 L 1587.4999 899.5833 L 1587.4999 899.5833 L 1587.4999 899.5833 L 1587.4999 926.0416 L 1587.4999 926.0416 L 1587.4999 952.49994 L 1587.4999 978.95825 L 1587.4999 978.95825 L 1587.4999 952.49994 L 1587.4999 952.49994 L 1587.4999 952.49994 L 1561.0416 952.49994 L 1561.0416 952.49994 L 1561.0416 926.0416 L 1534.5833 926.0416 L 1534.5833 926.0416 L 1534.5833 899.5833 L 1534.5833 899.5833 L 1534.5833 899.5833 L 1508.1249 899.5833 L 1508.1249 899.5833 L 1508.1249 873.12494 L 1481.6666 873.12494 L 1481.6666 873.12494 L 1481.6666 846.6666 L 1481.6666 846.6666 L 1481.6666 846.6666 L 1455.2083 846.6666 Q 1455.2083 846.6666 1428.7499 793.74994 L 1375.8333 740.8333 L 1375.8333 740.8333 L 1375.8333 740.8333 L 1349.3749 740.8333 L 1349.3749 740.8333 L 1349.3749 714.37494 L 1322.9166 714.37494 L 1322.9166 714.37494 L 1322.9166 687.9166 L 1322.9166 687.9166 L 1322.9166 687.9166 L 1296.4583 687.9166 L 1296.4583 687.9166 L 1269.9999 687.9166 L 1243.5416 687.9166 L 1243.5416 687.9166 L 1217.0833 687.9166 L 1243.5416 846.6666 Q 1269.9999 1031.875 1349.3749 1111.25 Q 1428.7499 1217.0833 1481.6666 1269.9999 Q 1481.6666 1349.3749 1508.1249 1349.3749 L 1508.1249 1375.8333 L 1508.1249 1375.8333 L 1534.5833 1375.8333 L 1534.5833 1375.8333 L 1534.5833 1375.8333 L 1534.5833 1402.2916 L 1534.5833 1402.2916 L 1561.0416 1402.2916 L 1561.0416 1428.7499 L 1561.0416 1428.7499 L 1587.4999 1428.7499 L 1587.4999 1455.2083 L 1587.4999 1481.6666 L 1613.9583 1481.6666 L 1613.9583 1481.6666 L 1613.9583 1508.1249 L 1640.4166 1508.1249 L 1640.4166 1508.1249 L 1640.4166 1534.5833 L 1640.4166 1534.5833 L 1640.4166 1534.5833 L 1666.8749 1534.5833 L 1666.8749 1534.5833 L 1640.4166 1534.5833 L 1613.9583 1534.5833 L 1613.9583 1534.5833 L 1587.4999 1534.5833 L 1587.4999 1534.5833 L 1587.4999 1534.5833 L 1587.4999 1508.1249 L 1587.4999 1508.1249 L 1561.0416 1508.1249 L 1561.0416 1481.6666 L 1561.0416 1481.6666 L 1534.5833 1481.6666 L 1534.5833 1481.6666 L 1534.5833 1481.6666 L 1534.5833 1455.2083 Q 1534.5833 1455.2083 1508.1249 1428.7499 L 1481.6666 1428.7499 L 1481.6666 1402.2916 L 1481.6666 1402.2916 L 1455.2083 1402.2916 L 1455.2083 1375.8333 L 1455.2083 1375.8333 L 1428.7499 1375.8333 L 1428.7499 1375.8333 L 1428.7499 1375.8333 L 1428.7499 1349.3749 L 1428.7499 1349.3749 L 1402.2916 1349.3749 L 1402.2916 1322.9166 L 1402.2916 1322.9166 L 1375.8333 1322.9166 L 1375.8333 1375.8333 L 1375.8333 1402.2916 L 1402.2916 1402.2916 L 1402.2916 1428.7499 L 1402.2916 1428.7499 L 1428.7499 1428.7499 L 1428.7499 1428.7499 L 1428.7499 1428.7499 L 1428.7499 1455.2083 L 1428.7499 1455.2083 L 1481.6666 1534.5833 Q 1534.5833 1640.4166 1508.1249 1587.4999 Q 1455.2083 1534.5833 1455.2083 1534.5833 L 1428.7499 1534.5833 L 1428.7499 1534.5833 L 1428.7499 1534.5833 L 1428.7499 1508.1249 L 1428.7499 1508.1249 L 1402.2916 1508.1249 Q 1402.2916 1481.6666 1349.3749 1455.2083 L 1322.9166 1402.2916 L 1296.4583 1402.2916 L 1296.4583 1375.8333 L 1269.9999 1375.8333 L 1217.0833 1375.8333 L 1190.6249 1402.2916 L 1164.1666 1428.7499 L 1164.1666 1428.7499 L 1164.1666 1428.7499 L 1137.7083 1428.7499 L 1137.7083 1428.7499 L 1137.7083 1455.2083 L 1111.25 1455.2083 L 1111.25 1455.2083 L 1111.25 1481.6666 L 1111.25 1481.6666 L 1111.25 1481.6666 L 1111.25 1534.5833 Q 1111.25 1613.9583 1111.25 1640.4166 L 1111.25 1666.8749 L 1137.7083 1666.8749 L 1137.7083 1693.3333 L 1137.7083 1693.3333 L 1164.1666 1693.3333 L 1164.1666 1693.3333 L 1164.1666 1719.7916 L 1164.1666 1719.7916 L 1164.1666 1719.7916 L 1137.7083 1719.7916 L 1137.7083 1746.2499 L 1111.25 1746.2499 L 1111.25 1746.2499 L 1111.25 1746.2499 L 1111.25 1719.7916 L 1084.7916 1719.7916 L 1084.7916 1719.7916 L 1084.7916 1719.7916 L 1058.3333 1719.7916 L 1058.3333 1693.3333 L 1058.3333 1666.8749 L 1031.875 1666.8749 L 1031.875 1640.4166 L 1031.875 1640.4166 L 1005.4166 1640.4166 L 1005.4166 1613.9583 L 1005.4166 1587.4999 L 1005.4166 1534.5833 Q 1005.4166 1481.6666 1111.25 1375.8333 L 1217.0833 1296.4583 L 1217.0833 1296.4583 L 1217.0833 1269.9999 L 1217.0833 1269.9999 L 1217.0833 1269.9999 L 1190.6249 1269.9999 L 1190.6249 1269.9999 L 1190.6249 1243.5416 Q 1164.1666 1243.5416 952.49994 978.95825 Q 714.37494 687.9166 634.99994 687.9166 Q 529.1666 687.9166 370.41666 740.8333 Q 238.12498 793.74994 158.74998 952.49994 L 79.37499 1084.7916 L 79.37499 1084.7916 L 79.37499 1111.25 L 52.916664 1111.25 L 52.916664 1111.25 L 52.916664 1164.1666 L 52.916664 1190.6249 L 26.458332 1217.0833 L 26.458332 1269.9999 L 26.458332 1269.9999 L 0.0 1269.9999 L 0.0 1217.0833 L 0.0 1164.1666 L 26.458332 1111.25 L 52.916664 1058.3333 L 52.916664 1005.4166 Q 52.916664 952.49994 105.83333 846.6666 Q 158.74998 740.8333 502.7083 608.5416 L 846.6666 476.24997 L 873.12494 449.79166 L 899.5833 449.79166 L 899.5833 423.3333 L 899.5833 396.87497 L 873.12494 396.87497 L 873.12494 370.41666 L 873.12494 370.41666 L 846.6666 370.41666 L 846.6666 370.41666 L 846.6666 370.41666 L 846.6666 343.9583 Q 846.6666 343.9583 793.74994 291.04166 L 767.2916 264.5833 L 767.2916 238.12498 L 740.8333 238.12498 L 740.8333 238.12498 L 740.8333 211.66666 L 740.8333 211.66666 L 740.8333 211.66666 L 714.37494 185.20833 L 687.9166 158.74998 L 687.9166 158.74998 L 687.9166 158.74998 L 687.9166 132.29166 L 687.9166 132.29166 L 661.4583 132.29166 L 661.4583 105.83333 L 608.5416 26.458332 Q 555.625 -52.916664 608.5416 0.0 Q 687.9166 52.916664 687.9166 79.37499 Q 687.9166 105.83333 714.37494 105.83333 z M 1005.4166 687.9166 Q 926.0416 529.1666 1005.4166 555.625 Q 1058.3333 555.625 1084.7916 608.5416 Q 1111.25 661.4583 1111.25 740.8333 Q 1111.25 846.6666 1005.4166 687.9166 z" svg:height="17.4625mm" draw:style-name="style-154" svg:viewBox="0.0 0.0 1666.8749 1746.2499" svg:width="16.668749mm" svg:x="20.108332mm" svg:y="125.94166mm"/>
          <draw:path svg:d="M 529.1666 0.0 Q 608.5416 -26.458332 793.74994 26.458332 Q 1005.4166 26.458332 1137.7083 132.29166 Q 1269.9999 238.12498 1322.9166 370.41666 Q 1375.8333 502.7083 1375.8333 714.37494 Q 1375.8333 952.49994 1296.4583 1137.7083 Q 1217.0833 1322.9166 1164.1666 1349.3749 Q 1111.25 1375.8333 1005.4166 1428.7499 Q 899.5833 1508.1249 687.9166 1508.1249 Q 502.7083 1508.1249 317.49997 1402.2916 Q 158.74998 1296.4583 79.37499 1164.1666 Q 0.0 1005.4166 0.0 767.2916 Q 0.0 555.625 105.83333 370.41666 Q 185.20833 185.20833 317.49997 105.83333 Q 449.79166 26.458332 529.1666 0.0 z M 978.95825 1058.3333 L 978.95825 1084.7916 L 952.49994 1084.7916 Q 926.0416 1084.7916 899.5833 1137.7083 L 846.6666 1137.7083 L 687.9166 1137.7083 Q 555.625 1137.7083 476.24997 1031.875 Q 423.3333 926.0416 423.3333 714.37494 Q 423.3333 529.1666 449.79166 449.79166 Q 502.7083 396.87497 555.625 343.9583 Q 608.5416 343.9583 714.37494 343.9583 Q 820.2083 343.9583 899.5833 423.3333 Q 952.49994 476.24997 1005.4166 555.625 Q 1058.3333 661.4583 1031.875 820.2083 Q 1005.4166 978.95825 1005.4166 1005.4166 Q 1005.4166 1031.875 978.95825 1058.3333 z" svg:height="15.081249mm" draw:style-name="style-155" svg:viewBox="0.0 0.0 1375.8333 1508.1249" svg:width="13.758332mm" svg:x="131.7625mm" svg:y="19.843748mm"/>
          <draw:path svg:d="M 608.5416 26.458332 L 608.5416 0.0 L 634.99994 0.0 Q 661.4583 0.0 661.4583 26.458332 Q 661.4583 52.916664 714.37494 52.916664 Q 767.2916 52.916664 767.2916 26.458332 Q 767.2916 0.0 793.74994 0.0 L 820.2083 0.0 L 820.2083 26.458332 Q 820.2083 52.916664 793.74994 396.87497 L 793.74994 740.8333 L 978.95825 740.8333 Q 1190.6249 740.8333 1243.5416 740.8333 L 1296.4583 740.8333 L 1296.4583 740.8333 L 1296.4583 767.2916 L 1269.9999 767.2916 L 1269.9999 793.74994 L 1269.9999 793.74994 L 1243.5416 793.74994 L 1243.5416 793.74994 L 1243.5416 793.74994 L 1243.5416 820.2083 L 1243.5416 820.2083 L 1243.5416 846.6666 L 1243.5416 846.6666 L 1243.5416 846.6666 L 1243.5416 846.6666 L 1243.5416 873.12494 L 1243.5416 873.12494 L 714.37494 873.12494 Q 185.20833 846.6666 79.37499 846.6666 L 0.0 846.6666 L 0.0 846.6666 Q 0.0 846.6666 52.916664 820.2083 L 105.83333 793.74994 L 105.83333 793.74994 L 79.37499 793.74994 L 79.37499 767.2916 L 79.37499 740.8333 L 79.37499 740.8333 Q 79.37499 740.8333 105.83333 714.37494 Q 132.29166 714.37494 132.29166 634.99994 L 132.29166 555.625 L 158.74998 555.625 L 158.74998 582.0833 L 158.74998 582.0833 L 185.20833 582.0833 L 291.04166 661.4583 Q 396.87497 740.8333 449.79166 740.8333 L 529.1666 740.8333 L 608.5416 767.2916 L 661.4583 767.2916 L 661.4583 740.8333 L 661.4583 714.37494 L 661.4583 687.9166 L 661.4583 634.99994 L 661.4583 634.99994 L 661.4583 634.99994 L 634.99994 608.5416 Q 608.5416 582.0833 529.1666 582.0833 L 449.79166 529.1666 L 449.79166 529.1666 L 449.79166 529.1666 L 423.3333 502.7083 L 423.3333 476.24997 L 555.625 423.3333 Q 661.4583 370.41666 661.4583 238.12498 Q 661.4583 105.83333 661.4583 79.37499 Q 608.5416 52.916664 608.5416 26.458332 z" svg:height="8.73125mm" draw:style-name="style-156" svg:viewBox="0.0 0.0 1296.4583 873.12494" svg:width="12.964582mm" svg:x="147.90207mm" svg:y="55.562496mm"/>
          <draw:path svg:d="M 52.916664 26.458332 L 105.83333 0.0 L 211.66666 26.458332 Q 343.9583 26.458332 343.9583 105.83333 L 343.9583 185.20833 L 343.9583 238.12498 L 343.9583 264.5833 L 317.49997 291.04166 L 291.04166 317.49997 L 291.04166 317.49997 L 291.04166 343.9583 L 291.04166 343.9583 L 291.04166 343.9583 L 211.66666 396.87497 Q 132.29166 423.3333 132.29166 502.7083 L 132.29166 582.0833 L 105.83333 582.0833 L 105.83333 608.5416 L 52.916664 608.5416 L 0.0 608.5416 L 0.0 317.49997 Q 26.458332 26.458332 52.916664 26.458332 z" svg:height="6.0854163mm" draw:style-name="style-157" svg:viewBox="0.0 0.0 343.9583 608.5416" svg:width="3.439583mm" svg:x="120.91457mm" svg:y="101.33541mm"/>
          <draw:path svg:d="M 26.458332 1666.8749 L 0.0 1666.8749 L 0.0 1640.4166 L 0.0 1640.4166 L 0.0 1561.0416 L 0.0 1455.2083 L 0.0 1375.8333 L 0.0 1296.4583 L 26.458332 1296.4583 L 26.458332 1296.4583 L 26.458332 1269.9999 L 52.916664 1269.9999 L 52.916664 1269.9999 L 52.916664 1296.4583 L 52.916664 1296.4583 L 52.916664 1296.4583 L 132.29166 1375.8333 Q 211.66666 1455.2083 370.41666 1455.2083 L 529.1666 1455.2083 L 555.625 1428.7499 L 582.0833 1402.2916 L 582.0833 1402.2916 L 582.0833 1402.2916 L 608.5416 1402.2916 L 608.5416 1402.2916 L 608.5416 1375.8333 L 634.99994 1375.8333 L 634.99994 1349.3749 L 634.99994 1322.9166 L 634.99994 1243.5416 L 634.99994 1137.7083 L 634.99994 1084.7916 L 634.99994 1058.3333 L 608.5416 1058.3333 L 608.5416 1031.875 L 608.5416 1031.875 Q 582.0833 1031.875 529.1666 978.95825 Q 449.79166 926.0416 238.12498 899.5833 L 26.458332 873.12494 L 26.458332 793.74994 L 52.916664 714.37494 L 52.916664 661.4583 L 52.916664 608.5416 L 264.5833 608.5416 L 502.7083 608.5416 L 502.7083 582.0833 L 529.1666 582.0833 L 529.1666 502.7083 L 529.1666 396.87497 L 502.7083 396.87497 L 502.7083 396.87497 L 502.7083 370.41666 L 476.24997 370.41666 L 476.24997 370.41666 L 476.24997 343.9583 L 476.24997 343.9583 L 476.24997 343.9583 L 449.79166 343.9583 L 449.79166 343.9583 L 449.79166 317.49997 L 423.3333 317.49997 L 423.3333 317.49997 L 423.3333 291.04166 L 396.87497 291.04166 Q 370.41666 291.04166 211.66666 291.04166 L 79.37499 291.04166 L 52.916664 317.49997 L 26.458332 317.49997 L 26.458332 185.20833 L 26.458332 52.916664 L 158.74998 26.458332 Q 264.5833 -26.458332 423.3333 0.0 Q 608.5416 26.458332 714.37494 105.83333 Q 846.6666 185.20833 873.12494 291.04166 Q 899.5833 423.3333 846.6666 582.0833 Q 793.74994 740.8333 899.5833 873.12494 Q 1005.4166 978.95825 1005.4166 1190.6249 Q 1005.4166 1375.8333 873.12494 1534.5833 Q 767.2916 1719.7916 687.9166 1746.2499 Q 582.0833 1772.7083 370.41666 1772.7083 Q 132.29166 1719.7916 105.83333 1719.7916 Q 52.916664 1666.8749 26.458332 1666.8749 z" svg:height="17.727083mm" draw:style-name="style-158" svg:viewBox="0.0 0.0 1005.4166 1772.7083" svg:width="10.054166mm" svg:x="194.73332mm" svg:y="167.48125mm"/>
          <draw:path svg:d="M 26.458332 132.29166 L 0.0 132.29166 L 0.0 79.37499 Q 0.0 26.458332 158.74998 0.0 Q 317.49997 -52.916664 291.04166 0.0 Q 291.04166 26.458332 238.12498 52.916664 Q 185.20833 79.37499 158.74998 211.66666 Q 132.29166 343.9583 105.83333 317.49997 Q 79.37499 317.49997 79.37499 238.12498 Q 79.37499 132.29166 26.458332 132.29166 z" svg:height="3.1749997mm" draw:style-name="style-159" svg:viewBox="0.0 0.0 291.04166 317.49997" svg:width="2.9104166mm" svg:x="73.28958mm" svg:y="99.21874mm"/>
          <draw:path svg:d="M 52.916664 1508.1249 L 26.458332 1508.1249 L 26.458332 1481.6666 L 0.0 1481.6666 L 0.0 1402.2916 L 0.0 1322.9166 L 26.458332 1243.5416 L 52.916664 1137.7083 L 52.916664 1111.25 L 52.916664 1084.7916 L 79.37499 1084.7916 L 105.83333 1084.7916 L 317.49997 1164.1666 Q 502.7083 1243.5416 687.9166 1243.5416 L 873.12494 1243.5416 L 873.12494 1217.0833 L 899.5833 1217.0833 L 899.5833 1217.0833 L 899.5833 1190.6249 L 899.5833 1190.6249 L 899.5833 1190.6249 L 899.5833 1137.7083 L 899.5833 1058.3333 L 899.5833 1058.3333 L 899.5833 1031.875 L 899.5833 1031.875 L 899.5833 1031.875 L 873.12494 1031.875 L 873.12494 1031.875 L 820.2083 1005.4166 L 767.2916 978.95825 L 396.87497 978.95825 L 26.458332 978.95825 L 26.458332 820.2083 L 52.916664 634.99994 L 52.916664 634.99994 L 52.916664 608.5416 L 423.3333 608.5416 L 820.2083 608.5416 L 820.2083 582.0833 L 846.6666 555.625 L 846.6666 502.7083 L 846.6666 476.24997 L 820.2083 449.79166 L 793.74994 423.3333 L 793.74994 423.3333 L 793.74994 396.87497 L 767.2916 396.87497 L 740.8333 396.87497 L 714.37494 370.41666 L 687.9166 343.9583 L 529.1666 343.9583 Q 343.9583 343.9583 238.12498 396.87497 L 132.29166 449.79166 L 105.83333 449.79166 L 79.37499 449.79166 L 79.37499 476.24997 L 52.916664 476.24997 L 52.916664 476.24997 L 52.916664 449.79166 L 52.916664 449.79166 L 52.916664 449.79166 L 26.458332 449.79166 L 26.458332 449.79166 L 26.458332 423.3333 L 52.916664 423.3333 L 52.916664 238.12498 L 52.916664 79.37499 L 79.37499 79.37499 L 79.37499 79.37499 L 238.12498 26.458332 Q 396.87497 -26.458332 661.4583 0.0 Q 926.0416 26.458332 1058.3333 79.37499 Q 1217.0833 158.74998 1269.9999 291.04166 Q 1322.9166 423.3333 1322.9166 582.0833 Q 1269.9999 740.8333 1375.8333 873.12494 Q 1481.6666 978.95825 1455.2083 1137.7083 Q 1428.7499 1322.9166 1322.9166 1428.7499 Q 1217.0833 1561.0416 1058.3333 1587.4999 Q 899.5833 1613.9583 634.99994 1613.9583 Q 396.87497 1613.9583 264.5833 1561.0416 Q 105.83333 1508.1249 52.916664 1508.1249 z" svg:height="16.139582mm" draw:style-name="style-160" svg:viewBox="0.0 0.0 1455.2083 1613.9583" svg:width="14.552083mm" svg:x="130.17499mm" svg:y="54.768745mm"/>
          <draw:path svg:d="M 79.37499 0.0 Q 211.66666 0.0 238.12498 1058.3333 Q 291.04166 2090.2083 264.5833 2645.8333 Q 238.12498 3174.9998 211.66666 3227.9165 Q 185.20833 3280.8333 105.83333 3280.8333 Q 26.458332 3280.8333 0.0 1640.4166 Q -26.458332 0.0 79.37499 0.0 z" svg:height="32.80833mm" draw:style-name="style-161" svg:viewBox="0.0 0.0 264.5833 3280.8333" svg:width="2.6458333mm" svg:x="72.760414mm" svg:y="117.47499mm"/>
          <draw:path svg:d="M 529.1666 502.7083 L 529.1666 582.0833 L 555.625 634.99994 L 555.625 687.9166 L 476.24997 687.9166 Q 396.87497 661.4583 370.41666 634.99994 Q 370.41666 608.5416 317.49997 608.5416 Q 238.12498 608.5416 211.66666 661.4583 Q 211.66666 687.9166 105.83333 687.9166 L 26.458332 687.9166 L 26.458332 661.4583 L 0.0 608.5416 L 0.0 608.5416 L 0.0 608.5416 L 0.0 608.5416 L 0.0 582.0833 L 26.458332 555.625 Q 52.916664 502.7083 52.916664 449.79166 L 52.916664 396.87497 L 79.37499 396.87497 Q 105.83333 396.87497 158.74998 185.20833 Q 238.12498 -26.458332 343.9583 0.0 Q 423.3333 0.0 476.24997 238.12498 Q 529.1666 449.79166 529.1666 502.7083 z" svg:height="6.879166mm" draw:style-name="style-162" svg:viewBox="0.0 0.0 555.625 687.9166" svg:width="5.5562496mm" svg:x="80.962494mm" svg:y="76.993744mm"/>
          <draw:path svg:d="M 132.29166 0.0 Q 238.12498 0.0 238.12498 52.916664 Q 264.5833 132.29166 132.29166 132.29166 Q 26.458332 158.74998 0.0 105.83333 Q 0.0 79.37499 0.0 52.916664 Q 0.0 0.0 132.29166 0.0 z" svg:height="1.3229166mm" draw:style-name="style-163" svg:viewBox="0.0 0.0 238.12498 132.29166" svg:width="2.38125mm" svg:x="249.23749mm" svg:y="186.79582mm"/>
          <draw:path svg:d="M 52.916664 26.458332 L 0.0 0.0 L 740.8333 0.0 L 1455.2083 26.458332 L 1455.2083 26.458332 L 1481.6666 26.458332 L 1481.6666 423.3333 Q 1481.6666 820.2083 1455.2083 1190.6249 L 1455.2083 1587.4999 L 1428.7499 1587.4999 Q 1428.7499 1561.0416 1375.8333 1508.1249 Q 1349.3749 1455.2083 1322.9166 1455.2083 Q 1322.9166 1428.7499 1296.4583 1455.2083 Q 1269.9999 1455.2083 1217.0833 1455.2083 Q 1164.1666 1455.2083 1084.7916 1534.5833 L 1005.4166 1613.9583 L 1005.4166 1561.0416 Q 1005.4166 1534.5833 1005.4166 1402.2916 Q 1005.4166 1296.4583 1031.875 1296.4583 Q 1084.7916 1269.9999 1111.25 1058.3333 Q 1137.7083 846.6666 1058.3333 820.2083 Q 978.95825 820.2083 978.95825 793.74994 Q 952.49994 767.2916 978.95825 714.37494 Q 1005.4166 687.9166 1084.7916 687.9166 Q 1190.6249 687.9166 1190.6249 634.99994 Q 1164.1666 582.0833 1137.7083 555.625 Q 1111.25 555.625 1111.25 396.87497 L 1111.25 238.12498 L 1058.3333 238.12498 L 978.95825 238.12498 L 952.49994 396.87497 Q 952.49994 555.625 926.0416 555.625 Q 899.5833 582.0833 846.6666 687.9166 Q 846.6666 793.74994 873.12494 846.6666 Q 899.5833 926.0416 926.0416 926.0416 Q 952.49994 926.0416 952.49994 1058.3333 L 952.49994 1190.6249 L 926.0416 1190.6249 L 899.5833 1190.6249 L 899.5833 1164.1666 L 899.5833 1164.1666 L 873.12494 1164.1666 L 873.12494 1137.7083 L 873.12494 1137.7083 L 846.6666 1137.7083 L 846.6666 1137.7083 L 846.6666 1137.7083 L 846.6666 1111.25 L 846.6666 1111.25 L 820.2083 1111.25 L 820.2083 1084.7916 L 820.2083 1084.7916 Q 793.74994 1084.7916 555.625 1031.875 L 317.49997 952.49994 L 291.04166 740.8333 L 291.04166 529.1666 L 529.1666 529.1666 L 767.2916 529.1666 L 767.2916 449.79166 L 793.74994 370.41666 L 793.74994 291.04166 L 793.74994 211.66666 L 396.87497 211.66666 L 0.0 211.66666 L 0.0 211.66666 L 0.0 185.20833 L 0.0 185.20833 L 0.0 185.20833 L 26.458332 185.20833 L 26.458332 185.20833 L 52.916664 158.74998 L 79.37499 158.74998 L 79.37499 132.29166 Q 105.83333 105.83333 105.83333 79.37499 Q 105.83333 79.37499 52.916664 26.458332 z" svg:height="16.139582mm" draw:style-name="style-164" svg:viewBox="0.0 0.0 1481.6666 1613.9583" svg:width="14.816666mm" svg:x="206.90416mm" svg:y="165.36458mm"/>
          <draw:path svg:d="M 26.458332 26.458332 L 0.0 0.0 L 264.5833 26.458332 Q 502.7083 52.916664 555.625 26.458332 Q 634.99994 26.458332 634.99994 52.916664 L 634.99994 79.37499 L 634.99994 132.29166 Q 634.99994 158.74998 687.9166 185.20833 L 714.37494 185.20833 L 687.9166 238.12498 Q 661.4583 264.5833 634.99994 291.04166 L 608.5416 291.04166 L 608.5416 291.04166 Q 608.5416 264.5833 476.24997 264.5833 Q 343.9583 264.5833 264.5833 238.12498 Q 211.66666 211.66666 238.12498 158.74998 Q 264.5833 132.29166 158.74998 105.83333 L 52.916664 52.916664 L 52.916664 52.916664 Q 52.916664 52.916664 26.458332 26.458332 z" svg:height="2.9104166mm" draw:style-name="style-165" svg:viewBox="0.0 0.0 714.37494 291.04166" svg:width="7.1437497mm" svg:x="44.449997mm" svg:y="106.362495mm"/>
          <draw:path svg:d="M 2434.1665 1111.25 L 2407.7083 1084.7916 L 2354.7915 1084.7916 L 2328.3333 1084.7916 L 2301.875 1058.3333 Q 2248.9583 1031.875 1957.9165 926.0416 L 1666.8749 820.2083 L 1666.8749 846.6666 L 1666.8749 846.6666 L 1640.4166 846.6666 Q 1640.4166 873.12494 1613.9583 926.0416 Q 1561.0416 1005.4166 1508.1249 1243.5416 L 1428.7499 1508.1249 L 1746.2499 1613.9583 Q 2037.2915 1746.2499 2037.2915 1799.1666 Q 2037.2915 1852.0833 1984.3749 2037.2915 Q 1931.4583 2222.5 1904.9999 2248.9583 L 1904.9999 2301.875 L 1825.6249 2301.875 Q 1772.7083 2301.875 1613.9583 2248.9583 Q 1481.6666 2196.0415 1322.9166 2143.125 Q 1164.1666 2090.2083 1111.25 2222.5 Q 1084.7916 2328.3333 1005.4166 2566.4583 L 926.0416 2804.5833 L 1243.5416 2910.4165 Q 1534.5833 3042.7083 1561.0416 3042.7083 L 1613.9583 3042.7083 L 1640.4166 3069.1665 L 1666.8749 3095.6248 L 1666.8749 3095.6248 L 1666.8749 3095.6248 L 1666.8749 3122.0833 L 1666.8749 3148.5415 L 1666.8749 3148.5415 L 1666.8749 3148.5415 L 1666.8749 3174.9998 L 1666.8749 3174.9998 L 1640.4166 3174.9998 L 1640.4166 3201.4583 L 1613.9583 3201.4583 L 1587.4999 3201.4583 L 1587.4999 3227.9165 L 1561.0416 3227.9165 L 1561.0416 3227.9165 L 1561.0416 3254.3748 L 1561.0416 3254.3748 Q 1561.0416 3254.3748 1402.2916 3386.6665 Q 1243.5416 3518.9583 634.99994 3307.2915 L 26.458332 3069.1665 L 26.458332 3042.7083 L 26.458332 3016.2498 L 0.0 3016.2498 L 0.0 2989.7915 L 343.9583 2196.0415 Q 661.4583 1375.8333 926.0416 661.4583 Q 1190.6249 -52.916664 1349.3749 0.0 Q 1508.1249 26.458332 2010.8333 238.12498 Q 2513.5415 423.3333 2487.0833 767.2916 Q 2460.6248 1111.25 2434.1665 1111.25 z" svg:height="33.866665mm" draw:style-name="style-166" svg:viewBox="0.0 0.0 2487.0833 3386.6665" svg:width="24.870832mm" svg:x="221.98541mm" svg:y="44.185413mm"/>
          <draw:path svg:d="M 238.12498 0.0 L 264.5833 0.0 L 264.5833 0.0 L 264.5833 0.0 L 396.87497 26.458332 L 529.1666 52.916664 L 529.1666 52.916664 L 555.625 52.916664 L 555.625 105.83333 L 555.625 132.29166 L 529.1666 132.29166 L 502.7083 158.74998 L 449.79166 158.74998 L 370.41666 158.74998 L 291.04166 185.20833 L 211.66666 211.66666 L 185.20833 211.66666 Q 132.29166 211.66666 132.29166 132.29166 Q 105.83333 52.916664 79.37499 52.916664 Q 52.916664 52.916664 52.916664 26.458332 Q 52.916664 0.0 26.458332 0.0 L 0.0 0.0 L 79.37499 0.0 Q 185.20833 0.0 185.20833 0.0 Q 211.66666 0.0 238.12498 0.0 z" svg:height="2.1166666mm" draw:style-name="style-167" svg:viewBox="0.0 0.0 555.625 211.66666" svg:width="5.5562496mm" svg:x="94.98541mm" svg:y="168.275mm"/>
          <draw:path svg:d="M 105.83333 26.458332 L 185.20833 26.458332 L 185.20833 0.0 L 211.66666 0.0 L 211.66666 0.0 L 211.66666 26.458332 L 211.66666 26.458332 L 211.66666 26.458332 L 238.12498 26.458332 L 238.12498 26.458332 L 291.04166 26.458332 L 343.9583 26.458332 L 343.9583 26.458332 L 370.41666 26.458332 L 370.41666 79.37499 L 370.41666 132.29166 L 291.04166 132.29166 L 211.66666 132.29166 L 211.66666 158.74998 L 211.66666 158.74998 L 158.74998 158.74998 L 132.29166 158.74998 L 132.29166 238.12498 L 158.74998 291.04166 L 158.74998 291.04166 L 158.74998 291.04166 L 211.66666 343.9583 Q 291.04166 343.9583 317.49997 370.41666 L 343.9583 370.41666 L 343.9583 423.3333 L 343.9583 476.24997 L 264.5833 476.24997 Q 158.74998 449.79166 105.83333 449.79166 L 79.37499 449.79166 L 79.37499 449.79166 Q 52.916664 423.3333 52.916664 396.87497 Q 52.916664 396.87497 0.0 264.5833 L 0.0 132.29166 L 0.0 79.37499 L 0.0 52.916664 L 26.458332 52.916664 L 26.458332 26.458332 L 105.83333 26.458332 z" svg:height="4.7625mm" draw:style-name="style-168" svg:viewBox="0.0 0.0 370.41666 476.24997" svg:width="3.7041664mm" svg:x="249.76665mm" svg:y="39.422916mm"/>
          <draw:path svg:d="M 0.0 79.37499 L 0.0 0.0 L 158.74998 26.458332 Q 343.9583 52.916664 343.9583 105.83333 Q 343.9583 158.74998 185.20833 158.74998 Q 0.0 158.74998 0.0 79.37499 z" svg:height="1.5874999mm" draw:style-name="style-169" svg:viewBox="0.0 0.0 343.9583 158.74998" svg:width="3.439583mm" svg:x="149.22499mm" svg:y="56.885414mm"/>
          <draw:path svg:d="M 132.29166 0.0 L 158.74998 0.0 L 555.625 0.0 L 926.0416 0.0 L 926.0416 26.458332 L 926.0416 26.458332 L 926.0416 105.83333 L 926.0416 211.66666 L 926.0416 264.5833 L 926.0416 343.9583 L 714.37494 343.9583 L 476.24997 370.41666 L 476.24997 370.41666 L 449.79166 370.41666 L 449.79166 476.24997 L 449.79166 582.0833 L 661.4583 582.0833 L 899.5833 582.0833 L 899.5833 740.8333 L 899.5833 899.5833 L 714.37494 899.5833 L 502.7083 899.5833 L 449.79166 926.0416 L 423.3333 926.0416 L 423.3333 1058.3333 L 423.3333 1190.6249 L 687.9166 1190.6249 L 952.49994 1190.6249 L 952.49994 1349.3749 L 952.49994 1508.1249 L 476.24997 1508.1249 L 0.0 1508.1249 L 0.0 1375.8333 Q 26.458332 1243.5416 26.458332 740.8333 L 52.916664 264.5833 L 52.916664 264.5833 L 79.37499 264.5833 L 79.37499 158.74998 Q 79.37499 26.458332 132.29166 0.0 z" svg:height="15.081249mm" draw:style-name="style-170" svg:viewBox="0.0 0.0 952.49994 1508.1249" svg:width="9.525mm" svg:x="35.189583mm" svg:y="55.562496mm"/>
          <draw:path svg:d="M 978.95825 158.74998 L 978.95825 79.37499 L 1005.4166 52.916664 Q 1031.875 52.916664 1058.3333 52.916664 L 1058.3333 52.916664 L 1058.3333 132.29166 Q 1084.7916 211.66666 1217.0833 291.04166 Q 1349.3749 370.41666 1349.3749 185.20833 Q 1349.3749 0.0 1375.8333 0.0 L 1375.8333 0.0 L 1375.8333 264.5833 Q 1375.8333 555.625 1349.3749 582.0833 Q 1296.4583 582.0833 1296.4583 608.5416 L 1296.4583 634.99994 L 1269.9999 661.4583 Q 1243.5416 687.9166 1243.5416 714.37494 L 1217.0833 714.37494 L 1190.6249 714.37494 L 1164.1666 714.37494 L 1164.1666 687.9166 Q 1137.7083 661.4583 1137.7083 634.99994 Q 1137.7083 634.99994 1137.7083 529.1666 Q 1164.1666 449.79166 1084.7916 449.79166 Q 1005.4166 449.79166 952.49994 370.41666 Q 926.0416 317.49997 899.5833 476.24997 Q 873.12494 608.5416 926.0416 740.8333 L 978.95825 846.6666 L 978.95825 899.5833 Q 978.95825 978.95825 926.0416 978.95825 Q 899.5833 952.49994 820.2083 952.49994 L 740.8333 952.49994 L 740.8333 1005.4166 Q 740.8333 1058.3333 767.2916 1111.25 Q 767.2916 1164.1666 740.8333 1164.1666 Q 714.37494 1164.1666 714.37494 1217.0833 Q 714.37494 1243.5416 687.9166 1269.9999 Q 661.4583 1269.9999 634.99994 1322.9166 Q 608.5416 1402.2916 555.625 1402.2916 L 529.1666 1402.2916 L 502.7083 1402.2916 Q 502.7083 1375.8333 396.87497 1349.3749 L 264.5833 1322.9166 L 264.5833 1322.9166 L 264.5833 1322.9166 L 238.12498 1296.4583 L 211.66666 1269.9999 L 211.66666 1269.9999 L 238.12498 1269.9999 L 238.12498 1269.9999 L 238.12498 1269.9999 L 238.12498 1243.5416 L 238.12498 1243.5416 L 238.12498 1243.5416 L 264.5833 1217.0833 L 317.49997 1217.0833 Q 343.9583 1190.6249 370.41666 1190.6249 L 370.41666 1164.1666 L 396.87497 1164.1666 L 423.3333 1164.1666 L 423.3333 1137.7083 L 396.87497 1111.25 L 396.87497 1111.25 L 396.87497 1111.25 L 396.87497 1084.7916 L 396.87497 1084.7916 L 370.41666 1084.7916 Q 370.41666 1111.25 317.49997 1111.25 L 264.5833 1137.7083 L 264.5833 1111.25 L 264.5833 1084.7916 L 291.04166 1084.7916 L 317.49997 1058.3333 L 343.9583 1058.3333 Q 370.41666 1058.3333 396.87497 1005.4166 Q 396.87497 978.95825 423.3333 846.6666 Q 423.3333 740.8333 449.79166 740.8333 L 502.7083 740.8333 L 502.7083 714.37494 L 502.7083 714.37494 L 529.1666 714.37494 L 529.1666 687.9166 L 529.1666 687.9166 L 502.7083 687.9166 L 502.7083 634.99994 L 502.7083 608.5416 L 449.79166 608.5416 Q 423.3333 582.0833 396.87497 582.0833 Q 370.41666 582.0833 370.41666 608.5416 Q 343.9583 634.99994 317.49997 634.99994 L 291.04166 661.4583 L 291.04166 634.99994 Q 291.04166 634.99994 264.5833 608.5416 Q 238.12498 582.0833 185.20833 582.0833 Q 158.74998 582.0833 132.29166 502.7083 L 105.83333 423.3333 L 105.83333 423.3333 L 79.37499 423.3333 L 79.37499 423.3333 L 79.37499 423.3333 L 79.37499 396.87497 L 79.37499 396.87497 L 52.916664 370.41666 L 26.458332 343.9583 L 26.458332 317.49997 L 26.458332 264.5833 L 0.0 211.66666 L 0.0 185.20833 L 52.916664 185.20833 L 105.83333 185.20833 L 105.83333 185.20833 L 132.29166 185.20833 L 132.29166 185.20833 L 132.29166 211.66666 L 132.29166 211.66666 L 132.29166 211.66666 L 158.74998 238.12498 L 185.20833 264.5833 L 185.20833 291.04166 L 185.20833 317.49997 L 211.66666 317.49997 L 211.66666 317.49997 L 211.66666 343.9583 L 238.12498 343.9583 L 238.12498 343.9583 L 238.12498 370.41666 L 238.12498 370.41666 L 238.12498 370.41666 L 264.5833 370.41666 L 264.5833 370.41666 L 264.5833 396.87497 L 291.04166 396.87497 L 291.04166 396.87497 L 291.04166 423.3333 L 291.04166 423.3333 L 291.04166 423.3333 L 291.04166 396.87497 L 291.04166 370.41666 L 291.04166 317.49997 L 291.04166 291.04166 L 264.5833 211.66666 L 264.5833 158.74998 L 317.49997 185.20833 Q 370.41666 211.66666 396.87497 211.66666 L 449.79166 211.66666 L 449.79166 185.20833 L 449.79166 185.20833 L 476.24997 185.20833 L 476.24997 158.74998 L 476.24997 158.74998 L 449.79166 158.74998 L 423.3333 26.458332 Q 370.41666 -105.83333 476.24997 0.0 Q 555.625 79.37499 608.5416 132.29166 Q 661.4583 211.66666 820.2083 211.66666 Q 978.95825 211.66666 978.95825 158.74998 z" svg:height="14.022916mm" draw:style-name="style-171" svg:viewBox="0.0 0.0 1375.8333 1402.2916" svg:width="13.758332mm" svg:x="127.26458mm" svg:y="137.58333mm"/>
          <draw:path svg:d="M 158.74998 132.29166 Q 185.20833 0.0 238.12498 0.0 Q 317.49997 0.0 291.04166 185.20833 Q 291.04166 396.87497 211.66666 423.3333 Q 132.29166 449.79166 79.37499 423.3333 Q 26.458332 423.3333 0.0 370.41666 Q 0.0 317.49997 79.37499 291.04166 Q 132.29166 291.04166 158.74998 132.29166 z" svg:height="4.233333mm" draw:style-name="style-172" svg:viewBox="0.0 0.0 291.04166 423.3333" svg:width="2.9104166mm" svg:x="239.4479mm" svg:y="33.60208mm"/>
          <draw:path svg:d="M 211.66666 0.0 L 343.9583 0.0 L 343.9583 26.458332 L 370.41666 26.458332 L 370.41666 52.916664 L 370.41666 79.37499 L 343.9583 105.83333 L 343.9583 132.29166 L 264.5833 132.29166 L 185.20833 132.29166 L 185.20833 211.66666 L 185.20833 291.04166 L 211.66666 291.04166 L 238.12498 291.04166 L 238.12498 264.5833 L 264.5833 211.66666 L 264.5833 211.66666 L 264.5833 211.66666 L 317.49997 211.66666 L 370.41666 211.66666 L 370.41666 211.66666 L 370.41666 211.66666 L 396.87497 317.49997 L 396.87497 423.3333 L 370.41666 423.3333 Q 370.41666 423.3333 370.41666 449.79166 L 370.41666 449.79166 L 343.9583 449.79166 Q 317.49997 476.24997 264.5833 476.24997 L 185.20833 476.24997 L 158.74998 476.24997 Q 105.83333 476.24997 52.916664 423.3333 L 26.458332 396.87497 L 26.458332 317.49997 L 0.0 238.12498 L 0.0 211.66666 Q 0.0 185.20833 26.458332 158.74998 L 26.458332 132.29166 L 52.916664 79.37499 Q 52.916664 26.458332 79.37499 26.458332 Q 105.83333 0.0 211.66666 0.0 z" svg:height="4.7625mm" draw:style-name="style-173" svg:viewBox="0.0 0.0 396.87497 476.24997" svg:width="3.9687498mm" svg:x="239.7125mm" svg:y="27.516665mm"/>
          <draw:path svg:d="M 1137.7083 26.458332 L 1137.7083 0.0 L 1375.8333 105.83333 Q 1640.4166 211.66666 1693.3333 211.66666 L 1719.7916 211.66666 L 1719.7916 238.12498 L 1746.2499 238.12498 L 1322.9166 1375.8333 Q 899.5833 2487.0833 873.12494 2539.9998 L 846.6666 2566.4583 L 846.6666 2592.9165 L 846.6666 2619.3748 L 846.6666 2645.8333 L 846.6666 2672.2915 L 846.6666 2672.2915 L 846.6666 2698.7498 L 846.6666 2698.7498 L 846.6666 2698.7498 L 873.12494 2698.7498 L 873.12494 2698.7498 L 1005.4166 2698.7498 L 1164.1666 2698.7498 L 1164.1666 2698.7498 L 1164.1666 2698.7498 L 1349.3749 2328.3333 Q 1534.5833 1931.4583 1825.6249 1190.6249 Q 2116.6665 423.3333 2328.3333 476.24997 Q 2539.9998 529.1666 2566.4583 555.625 Q 2592.9165 582.0833 2645.8333 582.0833 L 2672.2915 582.0833 L 2672.2915 608.5416 L 2698.7498 608.5416 L 2328.3333 1508.1249 Q 1984.3749 2434.1665 1931.4583 2566.4583 Q 1852.0833 2698.7498 1852.0833 2751.6665 L 1852.0833 2778.1248 L 1852.0833 2778.1248 Q 1825.6249 2804.5833 1825.6249 2804.5833 L 1825.6249 2804.5833 L 1640.4166 3280.8333 Q 1455.2083 3757.0833 1455.2083 3757.0833 L 1428.7499 3757.0833 L 1428.7499 3757.0833 Q 1428.7499 3757.0833 1164.1666 3651.2498 Q 899.5833 3571.8748 926.0416 3439.5833 L 952.49994 3333.7498 L 714.37494 3333.7498 Q 476.24997 3333.7498 370.41666 3280.8333 Q 264.5833 3280.8333 132.29166 3174.9998 Q 0.0 3095.6248 0.0 2989.7915 Q 0.0 2883.9583 105.83333 2592.9165 L 211.66666 2301.875 L 211.66666 2301.875 L 211.66666 2301.875 L 238.12498 2275.4165 L 264.5833 2248.9583 L 264.5833 2222.5 Q 264.5833 2169.5833 317.49997 2116.6665 Q 317.49997 2037.2915 740.8333 1031.875 L 1111.25 26.458332 L 1137.7083 26.458332 z" svg:height="37.57083mm" draw:style-name="style-174" svg:viewBox="0.0 0.0 2698.7498 3757.0833" svg:width="26.9875mm" svg:x="217.48749mm" svg:y="84.666664mm"/>
          <draw:path svg:d="M 846.6666 0.0 L 873.12494 0.0 L 952.49994 0.0 L 1005.4166 0.0 L 1005.4166 52.916664 L 1005.4166 105.83333 L 978.95825 105.83333 Q 978.95825 105.83333 899.5833 158.74998 Q 846.6666 158.74998 846.6666 370.41666 L 846.6666 582.0833 L 846.6666 582.0833 L 846.6666 582.0833 L 846.6666 555.625 L 846.6666 555.625 L 873.12494 555.625 L 873.12494 529.1666 L 873.12494 529.1666 L 899.5833 529.1666 L 899.5833 502.7083 L 899.5833 476.24997 L 952.49994 396.87497 Q 978.95825 317.49997 1111.25 317.49997 Q 1217.0833 317.49997 1269.9999 317.49997 Q 1322.9166 343.9583 1349.3749 396.87497 L 1349.3749 449.79166 L 1349.3749 449.79166 Q 1322.9166 449.79166 1322.9166 529.1666 L 1296.4583 634.99994 L 1269.9999 634.99994 Q 1269.9999 634.99994 1269.9999 661.4583 L 1269.9999 661.4583 L 1269.9999 687.9166 Q 1269.9999 687.9166 1217.0833 714.37494 Q 1190.6249 740.8333 1058.3333 767.2916 Q 926.0416 793.74994 899.5833 873.12494 L 846.6666 952.49994 L 846.6666 978.95825 L 846.6666 978.95825 L 820.2083 1005.4166 L 793.74994 1031.875 L 793.74994 1031.875 L 793.74994 1058.3333 L 740.8333 1058.3333 L 661.4583 1058.3333 L 661.4583 1031.875 L 661.4583 1005.4166 L 687.9166 952.49994 Q 740.8333 873.12494 740.8333 846.6666 L 740.8333 793.74994 L 767.2916 793.74994 L 767.2916 793.74994 L 714.37494 793.74994 Q 661.4583 793.74994 555.625 793.74994 Q 449.79166 793.74994 423.3333 740.8333 Q 370.41666 661.4583 317.49997 687.9166 Q 264.5833 740.8333 158.74998 767.2916 L 26.458332 793.74994 L 26.458332 820.2083 L 0.0 820.2083 L 0.0 820.2083 L 0.0 793.74994 L 0.0 793.74994 L 0.0 793.74994 L 0.0 740.8333 L 0.0 687.9166 L 0.0 687.9166 L 0.0 687.9166 L 132.29166 634.99994 Q 264.5833 582.0833 317.49997 582.0833 Q 343.9583 555.625 476.24997 370.41666 Q 582.0833 158.74998 687.9166 79.37499 Q 793.74994 0.0 846.6666 0.0 z M 529.1666 634.99994 L 423.3333 634.99994 L 529.1666 529.1666 Q 634.99994 396.87497 608.5416 529.1666 Q 608.5416 634.99994 529.1666 634.99994 z M 1058.3333 529.1666 Q 1111.25 423.3333 1164.1666 423.3333 Q 1217.0833 449.79166 1190.6249 529.1666 Q 1164.1666 634.99994 1084.7916 634.99994 Q 1005.4166 634.99994 1058.3333 529.1666 z" svg:height="10.583333mm" draw:style-name="style-175" svg:viewBox="0.0 0.0 1349.3749 1058.3333" svg:width="13.49375mm" svg:x="222.24998mm" svg:y="17.4625mm"/>
          <draw:path svg:d="M 291.04166 0.0 Q 396.87497 0.0 529.1666 26.458332 Q 634.99994 79.37499 661.4583 158.74998 Q 687.9166 211.66666 714.37494 370.41666 Q 740.8333 529.1666 661.4583 661.4583 Q 582.0833 793.74994 370.41666 793.74994 Q 185.20833 793.74994 79.37499 714.37494 Q 0.0 634.99994 0.0 423.3333 Q 0.0 211.66666 79.37499 105.83333 Q 185.20833 0.0 291.04166 0.0 z" svg:height="7.9374995mm" draw:style-name="style-176" svg:viewBox="0.0 0.0 714.37494 793.74994" svg:width="7.1437497mm" svg:x="150.81248mm" svg:y="23.283333mm"/>
          <draw:path svg:d="M 634.99994 1058.3333 L 820.2083 1058.3333 L 820.2083 1058.3333 L 846.6666 1058.3333 L 846.6666 1111.25 L 846.6666 1190.6249 L 820.2083 1269.9999 L 793.74994 1322.9166 L 793.74994 1375.8333 L 793.74994 1402.2916 L 767.2916 1428.7499 L 740.8333 1455.2083 L 740.8333 1455.2083 L 740.8333 1481.6666 L 582.0833 1481.6666 Q 423.3333 1481.6666 396.87497 1455.2083 Q 370.41666 1428.7499 264.5833 1375.8333 Q 158.74998 1322.9166 79.37499 1190.6249 Q 0.0 1058.3333 0.0 820.2083 Q 0.0 582.0833 52.916664 370.41666 Q 158.74998 185.20833 264.5833 105.83333 Q 370.41666 0.0 582.0833 0.0 Q 793.74994 0.0 793.74994 211.66666 Q 820.2083 423.3333 687.9166 396.87497 Q 529.1666 370.41666 449.79166 476.24997 Q 370.41666 555.625 370.41666 740.8333 Q 370.41666 899.5833 423.3333 978.95825 Q 476.24997 1058.3333 634.99994 1058.3333 z" svg:height="14.816666mm" draw:style-name="style-177" svg:viewBox="0.0 0.0 846.6666 1481.6666" svg:width="8.466666mm" svg:x="97.36666mm" svg:y="55.562496mm"/>
          <draw:path svg:d="M 238.12498 0.0 L 370.41666 0.0 L 370.41666 79.37499 Q 343.9583 158.74998 317.49997 158.74998 Q 291.04166 158.74998 264.5833 264.5833 Q 238.12498 343.9583 238.12498 423.3333 L 238.12498 529.1666 L 185.20833 529.1666 L 105.83333 529.1666 L 105.83333 317.49997 Q 105.83333 132.29166 52.916664 132.29166 Q 0.0 132.29166 0.0 79.37499 L 0.0 26.458332 L 26.458332 0.0 Q 26.458332 0.0 79.37499 0.0 Q 132.29166 0.0 238.12498 0.0 z" svg:height="5.2916665mm" draw:style-name="style-178" svg:viewBox="0.0 0.0 370.41666 529.1666" svg:width="3.7041664mm" svg:x="132.02707mm" svg:y="94.19166mm"/>
          <draw:path svg:d="M 27622.498 132.29166 L 27648.957 132.29166 L 27648.957 8413.75 L 27648.957 16721.666 L 14128.749 16721.666 L 608.5416 16721.666 L 608.5416 16668.75 L 608.5416 16615.832 L 582.0833 16615.832 L 555.625 16615.832 L 555.625 16615.832 L 529.1666 16615.832 L 449.79166 16615.832 Q 370.41666 16615.832 396.87497 16562.916 Q 396.87497 16536.457 370.41666 16536.457 Q 343.9583 16510.0 264.5833 16457.082 L 185.20833 16404.166 L 158.74998 16377.707 L 132.29166 16351.249 L 132.29166 16351.249 L 132.29166 16351.249 L 105.83333 16351.249 L 105.83333 16351.249 L 79.37499 16351.249 L 52.916664 16351.249 L 26.458332 16351.249 L 26.458332 16351.249 L 26.458332 16324.791 L 26.458332 16324.791 L 0.0 16324.791 L 0.0 16298.332 L 0.0 16298.332 L 26.458332 16298.332 L 26.458332 16298.332 L 26.458332 16298.332 L 26.458332 16271.874 L 26.458332 16271.874 L 52.916664 16271.874 L 52.916664 16245.416 L 52.916664 16245.416 L 79.37499 16245.416 L 79.37499 16245.416 L 79.37499 16245.416 L 79.37499 16271.874 L 79.37499 16271.874 L 105.83333 16271.874 L 105.83333 16298.332 L 158.74998 16298.332 L 211.66666 16298.332 L 264.5833 16298.332 Q 317.49997 16298.332 343.9583 16324.791 Q 396.87497 16351.249 396.87497 16324.791 Q 423.3333 16298.332 555.625 16298.332 Q 661.4583 16298.332 661.4583 16271.874 Q 687.9166 16245.416 767.2916 16245.416 Q 873.12494 16245.416 1137.7083 16218.957 Q 1402.2916 16192.499 1428.7499 16218.957 Q 1455.2083 16245.416 1455.2083 16218.957 Q 1481.6666 16192.499 1613.9583 16192.499 Q 1772.7083 16139.582 1825.6249 16139.582 L 1852.0833 16139.582 L 1852.0833 16113.124 L 1878.5416 16113.124 L 1878.5416 16113.124 L 1878.5416 16086.666 L 1878.5416 16086.666 L 1878.5416 16086.666 L 1904.9999 16086.666 L 1904.9999 16086.666 L 1931.4583 16060.207 L 1957.9165 16033.749 L 1984.3749 16033.749 L 2010.8333 16033.749 L 6244.1665 16007.291 Q 10477.499 15980.832 10503.958 15980.832 Q 10530.416 15927.916 10715.624 15927.916 Q 10874.374 15874.999 11218.333 15874.999 Q 11562.291 15874.999 11747.499 15927.916 Q 11932.708 15927.916 11932.708 15954.374 Q 11906.249 15980.832 11985.624 15980.832 Q 12038.541 16033.749 18758.957 16007.291 Q 25479.373 16007.291 25532.291 15901.457 Q 25558.748 15769.166 25691.041 15769.166 Q 25796.873 15769.166 25902.707 15769.166 Q 26008.541 15795.624 26008.541 15822.082 Q 25982.082 15822.082 26034.998 15822.082 Q 26114.373 15822.082 26087.916 15795.624 Q 26087.916 15769.166 26273.123 15769.166 Q 26431.873 15769.166 26431.873 15795.624 L 26431.873 15795.624 L 26458.332 15795.624 L 26458.332 15769.166 L 26458.332 15769.166 L 26484.791 15769.166 L 26484.791 15769.166 Q 26484.791 15742.707 26484.791 15504.582 L 26484.791 15239.999 L 26511.248 15239.999 L 26537.707 15239.999 L 26537.707 15213.541 L 26537.707 15187.083 L 26537.707 15160.624 L 26537.707 15134.166 L 26537.707 15134.166 L 26537.707 15134.166 L 26537.707 15107.708 L 26537.707 15107.708 L 26564.166 15134.166 L 26590.623 15160.624 L 26590.623 15160.624 L 26590.623 15187.083 L 26590.623 15187.083 L 26590.623 15187.083 L 26617.082 15213.541 L 26643.541 15239.999 L 26643.541 15239.999 L 26643.541 15239.999 L 26643.541 15266.458 L 26643.541 15266.458 L 26669.998 15266.458 L 26669.998 15239.999 L 26696.457 15239.999 L 26722.916 15239.999 L 26722.916 15213.541 L 26749.373 15213.541 L 26749.373 15239.999 Q 26749.373 15266.458 26775.832 15266.458 L 26775.832 15266.458 L 26775.832 15557.499 Q 26749.373 15848.541 26749.373 15822.082 Q 26696.457 15769.166 26722.916 15822.082 Q 26722.916 15874.999 26749.373 15901.457 Q 26775.832 15901.457 26775.832 15980.832 L 26775.832 16033.749 L 26908.123 16033.749 Q 27040.416 16033.749 27172.707 16033.749 Q 27278.541 16033.749 27278.541 16007.291 Q 27278.541 15980.832 27331.457 8069.791 L 27384.373 158.74998 L 27437.291 105.83333 Q 27463.748 52.916664 27516.666 0.0 Q 27569.582 -26.458332 27596.041 52.916664 Q 27596.041 105.83333 27622.498 132.29166 z" svg:height="167.21666mm" draw:style-name="style-179" svg:viewBox="0.0 0.0 27648.957 16721.666" svg:width="276.48956mm" svg:x="42.06875mm" svg:y="52.387497mm"/>
          <draw:path svg:d="M 211.66666 158.74998 L 291.04166 0.0 L 423.3333 0.0 Q 555.625 26.458332 608.5416 132.29166 Q 661.4583 238.12498 661.4583 264.5833 L 661.4583 291.04166 L 687.9166 317.49997 L 687.9166 317.49997 L 687.9166 317.49997 Q 687.9166 317.49997 714.37494 343.9583 L 714.37494 343.9583 L 740.8333 370.41666 Q 767.2916 423.3333 767.2916 476.24997 L 767.2916 502.7083 L 740.8333 502.7083 L 740.8333 529.1666 L 661.4583 529.1666 Q 608.5416 529.1666 555.625 476.24997 Q 529.1666 423.3333 396.87497 449.79166 Q 238.12498 476.24997 211.66666 502.7083 L 185.20833 529.1666 L 158.74998 529.1666 L 158.74998 529.1666 L 79.37499 529.1666 L 26.458332 529.1666 L 26.458332 529.1666 L 26.458332 529.1666 L 0.0 529.1666 L 0.0 529.1666 L 0.0 529.1666 L 0.0 529.1666 L 0.0 502.7083 L 26.458332 502.7083 L 26.458332 476.24997 L 26.458332 449.79166 L 52.916664 449.79166 L 52.916664 423.3333 L 52.916664 423.3333 L 79.37499 423.3333 L 79.37499 396.87497 L 79.37499 370.41666 L 105.83333 343.9583 Q 132.29166 317.49997 211.66666 158.74998 z" svg:height="5.2916665mm" draw:style-name="style-180" svg:viewBox="0.0 0.0 767.2916 529.1666" svg:width="7.6729164mm" svg:x="136.78958mm" svg:y="76.729164mm"/>
          <draw:path svg:d="M 634.99994 132.29166 L 608.5416 158.74998 L 608.5416 211.66666 Q 608.5416 291.04166 634.99994 343.9583 Q 634.99994 396.87497 317.49997 370.41666 L 0.0 370.41666 L 0.0 317.49997 L 26.458332 264.5833 L 79.37499 132.29166 Q 158.74998 0.0 211.66666 0.0 Q 264.5833 0.0 317.49997 158.74998 Q 396.87497 317.49997 396.87497 264.5833 Q 449.79166 185.20833 423.3333 105.83333 Q 396.87497 26.458332 449.79166 26.458332 Q 502.7083 26.458332 502.7083 52.916664 Q 502.7083 79.37499 529.1666 79.37499 Q 555.625 79.37499 555.625 52.916664 Q 555.625 26.458332 608.5416 52.916664 Q 661.4583 52.916664 661.4583 79.37499 Q 661.4583 105.83333 634.99994 132.29166 z" svg:height="3.7041664mm" draw:style-name="style-181" svg:viewBox="0.0 0.0 661.4583 370.41666" svg:width="6.614583mm" svg:x="184.41457mm" svg:y="167.21666mm"/>
          <draw:path svg:d="M 26.458332 52.916664 L 26.458332 0.0 L 211.66666 0.0 L 370.41666 0.0 L 370.41666 79.37499 L 370.41666 158.74998 L 264.5833 158.74998 L 185.20833 158.74998 L 185.20833 264.5833 L 185.20833 343.9583 L 264.5833 343.9583 L 370.41666 343.9583 L 370.41666 423.3333 L 370.41666 502.7083 L 317.49997 502.7083 L 291.04166 502.7083 L 238.12498 502.7083 L 185.20833 529.1666 L 185.20833 529.1666 L 158.74998 529.1666 L 158.74998 582.0833 L 158.74998 634.99994 L 264.5833 634.99994 L 370.41666 634.99994 L 370.41666 714.37494 L 370.41666 793.74994 L 343.9583 793.74994 L 343.9583 793.74994 L 317.49997 793.74994 L 291.04166 793.74994 L 158.74998 793.74994 L 0.0 793.74994 L 0.0 608.5416 L 0.0 423.3333 L 0.0 264.5833 Q 0.0 79.37499 26.458332 52.916664 z" svg:height="7.9374995mm" draw:style-name="style-182" svg:viewBox="0.0 0.0 370.41666 793.74994" svg:width="3.7041664mm" svg:x="270.40414mm" svg:y="168.80415mm"/>
          <draw:path svg:d="M 105.83333 211.66666 L 0.0 211.66666 L 0.0 105.83333 Q 0.0 0.0 105.83333 0.0 Q 185.20833 26.458332 211.66666 105.83333 Q 211.66666 211.66666 105.83333 211.66666 z" svg:height="2.1166666mm" draw:style-name="style-183" svg:viewBox="0.0 0.0 211.66666 211.66666" svg:width="2.1166666mm" svg:x="79.37499mm" svg:y="114.564575mm"/>
          <draw:path svg:d="M 423.3333 978.95825 L 423.3333 1031.875 L 423.3333 1031.875 L 423.3333 1058.3333 L 370.41666 1058.3333 L 343.9583 1058.3333 L 291.04166 1084.7916 L 238.12498 1111.25 L 158.74998 1111.25 L 79.37499 1111.25 L 0.0 582.0833 Q -105.83333 26.458332 52.916664 0.0 Q 211.66666 0.0 317.49997 476.24997 Q 423.3333 926.0416 423.3333 978.95825 z" svg:height="11.112499mm" draw:style-name="style-184" svg:viewBox="0.0 0.0 423.3333 1111.25" svg:width="4.233333mm" svg:x="203.19998mm" svg:y="31.749998mm"/>
          <draw:path svg:d="M 79.37499 0.0 L 185.20833 0.0 L 238.12498 26.458332 Q 264.5833 26.458332 264.5833 952.49994 Q 238.12498 1878.5416 264.5833 1957.9165 L 264.5833 2037.2915 L 238.12498 2037.2915 L 185.20833 2037.2915 L 158.74998 2063.75 L 132.29166 2090.2083 L 132.29166 2090.2083 L 132.29166 2090.2083 L 105.83333 2116.6665 L 79.37499 2143.125 L 79.37499 2143.125 L 79.37499 2143.125 L 52.916664 2169.5833 L 26.458332 2169.5833 L 26.458332 2090.2083 L 26.458332 2037.2915 L 0.0 1322.9166 L 0.0 608.5416 L 0.0 291.04166 Q 0.0 0.0 79.37499 0.0 z" svg:height="21.695831mm" draw:style-name="style-185" svg:viewBox="0.0 0.0 264.5833 2169.5833" svg:width="2.6458333mm" svg:x="85.98958mm" svg:y="118.79791mm"/>
          <draw:path svg:d="M 608.5416 211.66666 L 608.5416 211.66666 L 661.4583 423.3333 Q 740.8333 661.4583 740.8333 687.9166 L 740.8333 740.8333 L 740.8333 767.2916 L 740.8333 793.74994 L 740.8333 793.74994 L 740.8333 793.74994 L 740.8333 820.2083 L 740.8333 820.2083 L 714.37494 820.2083 L 714.37494 846.6666 L 687.9166 846.6666 L 661.4583 846.6666 L 661.4583 873.12494 L 634.99994 873.12494 L 634.99994 873.12494 L 634.99994 899.5833 L 608.5416 899.5833 L 582.0833 899.5833 L 582.0833 873.12494 L 582.0833 873.12494 L 555.625 873.12494 L 555.625 846.6666 L 555.625 846.6666 L 529.1666 846.6666 L 529.1666 846.6666 L 529.1666 846.6666 L 529.1666 820.2083 L 529.1666 820.2083 L 502.7083 820.2083 L 502.7083 793.74994 L 502.7083 793.74994 Q 476.24997 793.74994 370.41666 687.9166 L 264.5833 582.0833 L 264.5833 555.625 L 264.5833 555.625 L 238.12498 555.625 L 238.12498 529.1666 L 238.12498 529.1666 L 211.66666 529.1666 L 211.66666 529.1666 L 211.66666 529.1666 L 211.66666 502.7083 L 211.66666 502.7083 L 185.20833 476.24997 L 158.74998 449.79166 L 158.74998 449.79166 L 158.74998 449.79166 L 158.74998 449.79166 Q 158.74998 423.3333 132.29166 423.3333 L 105.83333 423.3333 L 105.83333 396.87497 Q 105.83333 370.41666 52.916664 343.9583 L 52.916664 317.49997 L 26.458332 317.49997 L 26.458332 317.49997 L 26.458332 291.04166 L 0.0 291.04166 L 0.0 291.04166 L 0.0 264.5833 L 0.0 264.5833 L 0.0 264.5833 L 0.0 238.12498 L 0.0 211.66666 L 0.0 211.66666 L 0.0 211.66666 L 26.458332 185.20833 L 52.916664 158.74998 L 79.37499 158.74998 Q 105.83333 158.74998 158.74998 105.83333 L 211.66666 79.37499 L 370.41666 0.0 Q 555.625 -79.37499 582.0833 52.916664 Q 582.0833 211.66666 608.5416 211.66666 z" svg:height="8.995832mm" draw:style-name="style-186" svg:viewBox="0.0 0.0 740.8333 899.5833" svg:width="7.408333mm" svg:x="31.22083mm" svg:y="148.16666mm"/>
          <draw:path svg:d="M 555.625 793.74994 L 502.7083 793.74994 L 449.79166 793.74994 Q 396.87497 793.74994 185.20833 793.74994 L 0.0 793.74994 L 0.0 423.3333 L 0.0 79.37499 L 0.0 79.37499 Q 26.458332 79.37499 26.458332 52.916664 L 26.458332 52.916664 L 26.458332 26.458332 Q 52.916664 0.0 317.49997 0.0 Q 582.0833 52.916664 687.9166 105.83333 Q 767.2916 185.20833 820.2083 264.5833 Q 820.2083 317.49997 820.2083 476.24997 Q 793.74994 634.99994 767.2916 661.4583 Q 767.2916 687.9166 661.4583 740.8333 Q 582.0833 793.74994 555.625 793.74994 z M 608.5416 449.79166 L 608.5416 529.1666 L 582.0833 555.625 Q 582.0833 582.0833 555.625 582.0833 Q 529.1666 582.0833 370.41666 608.5416 L 211.66666 608.5416 L 211.66666 423.3333 Q 211.66666 211.66666 370.41666 238.12498 Q 502.7083 264.5833 555.625 317.49997 Q 608.5416 370.41666 608.5416 449.79166 z" svg:height="7.9374995mm" draw:style-name="style-187" svg:viewBox="0.0 0.0 820.2083 793.74994" svg:width="8.202083mm" svg:x="155.83957mm" svg:y="55.03333mm"/>
          <draw:path svg:d="M 1217.0833 0.0 L 1217.0833 0.0 L 1269.9999 0.0 Q 1322.9166 0.0 1349.3749 132.29166 Q 1402.2916 238.12498 1428.7499 238.12498 Q 1455.2083 238.12498 1455.2083 343.9583 Q 1428.7499 423.3333 1455.2083 529.1666 Q 1481.6666 634.99994 1455.2083 634.99994 Q 1455.2083 661.4583 1375.8333 661.4583 L 1296.4583 661.4583 L 1296.4583 687.9166 L 1296.4583 687.9166 L 1005.4166 687.9166 L 714.37494 714.37494 L 714.37494 793.74994 Q 714.37494 873.12494 820.2083 899.5833 Q 926.0416 899.5833 926.0416 1111.25 L 952.49994 1322.9166 L 952.49994 1402.2916 Q 952.49994 1455.2083 1005.4166 1455.2083 Q 1084.7916 1455.2083 1111.25 1428.7499 L 1137.7083 1428.7499 L 1137.7083 1190.6249 Q 1111.25 952.49994 1111.25 952.49994 Q 1111.25 926.0416 1243.5416 926.0416 Q 1375.8333 899.5833 1375.8333 873.12494 L 1375.8333 846.6666 L 1402.2916 846.6666 L 1428.7499 846.6666 L 1428.7499 873.12494 L 1428.7499 899.5833 L 1428.7499 1137.7083 L 1428.7499 1402.2916 L 1455.2083 1402.2916 Q 1455.2083 1402.2916 1534.5833 1402.2916 Q 1587.4999 1402.2916 1613.9583 1217.0833 L 1640.4166 1005.4166 L 1666.8749 1005.4166 L 1693.3333 1005.4166 L 1719.7916 1137.7083 Q 1746.2499 1296.4583 1799.1666 1349.3749 Q 1852.0833 1402.2916 1852.0833 1402.2916 L 1878.5416 1402.2916 L 1878.5416 1402.2916 Q 1878.5416 1402.2916 1904.9999 1428.7499 L 1904.9999 1428.7499 L 1904.9999 1455.2083 Q 1904.9999 1455.2083 1931.4583 1481.6666 L 1931.4583 1508.1249 L 1957.9165 1508.1249 L 1984.3749 1508.1249 L 1984.3749 1534.5833 L 2010.8333 1534.5833 L 2063.75 1613.9583 Q 2169.5833 1666.8749 2196.0415 1746.2499 Q 2222.5 1825.6249 2275.4165 2090.2083 Q 2328.3333 2328.3333 2381.2498 2407.7083 Q 2381.2498 2487.0833 2460.6248 2619.3748 Q 2539.9998 2778.1248 2566.4583 3095.6248 Q 2592.9165 3386.6665 2645.8333 3518.9583 Q 2698.7498 3677.7083 2698.7498 3704.1665 Q 2698.7498 3730.6248 2698.7498 3730.6248 L 2698.7498 3757.0833 L 2698.7498 3757.0833 Q 2698.7498 3757.0833 2672.2915 3783.5415 L 2672.2915 3783.5415 L 2672.2915 3783.5415 Q 2645.8333 3783.5415 2645.8333 3783.5415 L 2645.8333 3809.9998 L 2539.9998 3942.2915 Q 2434.1665 4074.583 2381.2498 4206.875 Q 2328.3333 4312.708 2301.875 4312.708 L 2301.875 4339.1665 L 2275.4165 4418.5415 Q 2222.5 4524.375 2248.9583 4736.0415 Q 2275.4165 4947.708 2275.4165 4947.708 Q 2275.4165 4974.1665 2301.875 5053.5415 L 2301.875 5132.9165 L 2301.875 5265.208 Q 2301.875 5397.4995 2248.9583 5423.958 Q 2222.5 5450.4165 2196.0415 5476.8745 L 2196.0415 5476.8745 L 2196.0415 5476.8745 Q 2169.5833 5476.8745 2169.5833 5476.8745 L 2169.5833 5503.333 L 2169.5833 5529.7915 L 2169.5833 5529.7915 L 2169.5833 5529.7915 Q 2169.5833 5529.7915 2143.125 5529.7915 L 2143.125 5556.2495 L 2143.125 5556.2495 Q 2116.6665 5556.2495 2116.6665 5582.708 L 2116.6665 5582.708 L 2090.2083 5635.6245 Q 2063.75 5688.5415 2037.2915 5688.5415 L 2037.2915 5714.9995 L 2010.8333 5767.9165 Q 1984.3749 5847.2915 1904.9999 5847.2915 Q 1799.1666 5847.2915 1799.1666 5820.833 Q 1799.1666 5794.3745 1772.7083 5794.3745 Q 1746.2499 5794.3745 1772.7083 5847.2915 Q 1799.1666 5900.208 1772.7083 5900.208 L 1772.7083 5900.208 L 1746.2499 5900.208 L 1746.2499 5900.208 L 1746.2499 5900.208 L 1746.2499 5900.208 L 1719.7916 5900.208 L 1719.7916 5900.208 L 1719.7916 5873.7495 L 1693.3333 5873.7495 L 1693.3333 5873.7495 L 1693.3333 5847.2915 L 1693.3333 5847.2915 L 1693.3333 5847.2915 L 1666.8749 5847.2915 Q 1666.8749 5847.2915 1640.4166 5794.3745 L 1640.4166 5767.9165 L 1613.9583 5767.9165 L 1587.4999 5767.9165 L 1587.4999 5741.458 L 1587.4999 5714.9995 L 1561.0416 5714.9995 L 1561.0416 5688.5415 L 1561.0416 5688.5415 L 1534.5833 5688.5415 L 1534.5833 5688.5415 L 1534.5833 5688.5415 L 1534.5833 5662.083 L 1534.5833 5662.083 L 1508.1249 5662.083 L 1508.1249 5635.6245 L 1481.6666 5635.6245 L 1455.2083 5635.6245 L 1455.2083 5662.083 L 1481.6666 5662.083 L 1481.6666 5662.083 L 1481.6666 5688.5415 L 1481.6666 5688.5415 L 1481.6666 5688.5415 L 1508.1249 5714.9995 L 1534.5833 5741.458 L 1534.5833 5741.458 L 1534.5833 5741.458 L 1534.5833 5767.9165 L 1534.5833 5767.9165 L 1561.0416 5767.9165 L 1561.0416 5794.3745 L 1587.4999 5820.833 Q 1640.4166 5873.7495 1640.4166 5873.7495 L 1640.4166 5900.208 L 1640.4166 5900.208 L 1640.4166 5900.208 L 1666.8749 5900.208 L 1666.8749 5900.208 L 1666.8749 5926.6665 L 1693.3333 5926.6665 L 1693.3333 5953.1245 L 1693.3333 5979.583 L 1666.8749 5979.583 L 1640.4166 6006.0415 L 1296.4583 6138.333 Q 952.49994 6270.6245 899.5833 6376.458 Q 846.6666 6482.2915 846.6666 6535.208 Q 846.6666 6588.1245 873.12494 6588.1245 L 873.12494 6614.583 L 873.12494 6614.583 L 873.12494 6641.0415 L 846.6666 6641.0415 L 846.6666 6641.0415 L 846.6666 6641.0415 Q 846.6666 6641.0415 820.2083 6667.4995 L 793.74994 6693.958 L 793.74994 6746.8745 L 793.74994 6799.7915 L 820.2083 6799.7915 L 820.2083 6799.7915 L 793.74994 6905.6245 Q 740.8333 6984.9995 714.37494 7170.208 Q 687.9166 7328.958 661.4583 7328.958 Q 634.99994 7328.958 634.99994 7302.4995 Q 634.99994 7276.0415 582.0833 7487.708 Q 529.1666 7699.3745 529.1666 7699.3745 Q 529.1666 7725.833 502.7083 7725.833 L 502.7083 7752.291 L 502.7083 7752.291 L 529.1666 7752.291 L 529.1666 7752.291 L 529.1666 7752.291 L 529.1666 7778.7495 L 529.1666 7778.7495 L 502.7083 7778.7495 L 502.7083 7805.208 L 502.7083 7805.208 L 529.1666 7805.208 L 529.1666 7831.666 L 529.1666 7858.1245 L 502.7083 7858.1245 L 502.7083 7858.1245 L 476.24997 7884.583 L 449.79166 7884.583 L 449.79166 7911.041 L 423.3333 7937.4995 L 423.3333 7884.583 L 423.3333 7831.666 L 449.79166 7752.291 Q 449.79166 7699.3745 423.3333 7699.3745 Q 396.87497 7699.3745 423.3333 7540.6245 L 423.3333 7408.333 L 423.3333 7434.7915 L 423.3333 7461.2495 L 396.87497 7381.8745 L 396.87497 7302.4995 L 370.41666 7302.4995 L 343.9583 7302.4995 L 343.9583 7328.958 L 370.41666 7381.8745 L 370.41666 7408.333 Q 370.41666 7434.7915 343.9583 7540.6245 L 317.49997 7672.9165 L 317.49997 7646.458 L 317.49997 7619.9995 L 291.04166 7540.6245 L 264.5833 7461.2495 L 264.5833 7434.7915 Q 264.5833 7381.8745 264.5833 7328.958 L 264.5833 7276.0415 L 264.5833 7276.0415 L 264.5833 7276.0415 L 238.12498 7170.208 L 211.66666 7064.3745 L 211.66666 7064.3745 L 211.66666 7064.3745 L 211.66666 7090.833 L 211.66666 7090.833 L 185.20833 7593.5415 L 158.74998 8096.2495 L 158.74998 8069.791 L 158.74998 8016.8745 L 132.29166 8016.8745 L 105.83333 8016.8745 L 105.83333 7963.958 L 105.83333 7937.4995 L 79.37499 7937.4995 L 79.37499 7911.041 L 79.37499 7911.041 L 52.916664 7911.041 L 52.916664 7911.041 L 52.916664 7911.041 L 52.916664 7884.583 L 52.916664 7884.583 L 26.458332 7884.583 L 26.458332 7884.583 L 26.458332 6720.4165 Q 52.916664 5556.2495 26.458332 3466.0415 L 0.0 1375.8333 L 0.0 1375.8333 L 0.0 1375.8333 L 26.458332 1296.4583 L 52.916664 1243.5416 L 52.916664 1243.5416 L 52.916664 1243.5416 L 52.916664 1217.0833 L 52.916664 1217.0833 L 79.37499 1296.4583 L 105.83333 1349.3749 L 105.83333 1322.9166 L 105.83333 1296.4583 L 105.83333 1243.5416 Q 105.83333 1190.6249 105.83333 1058.3333 Q 105.83333 926.0416 211.66666 634.99994 Q 291.04166 343.9583 343.9583 370.41666 Q 396.87497 396.87497 423.3333 317.49997 Q 423.3333 238.12498 449.79166 238.12498 Q 476.24997 264.5833 502.7083 291.04166 Q 529.1666 291.04166 529.1666 238.12498 Q 529.1666 211.66666 608.5416 185.20833 Q 661.4583 185.20833 793.74994 158.74998 L 926.0416 132.29166 L 899.5833 132.29166 Q 873.12494 132.29166 873.12494 105.83333 Q 873.12494 79.37499 899.5833 79.37499 L 926.0416 79.37499 L 978.95825 52.916664 L 1031.875 26.458332 L 1031.875 26.458332 L 1031.875 26.458332 L 1111.25 26.458332 L 1190.6249 26.458332 L 1217.0833 26.458332 Q 1217.0833 26.458332 1217.0833 0.0 z M 1375.8333 5529.7915 Q 1349.3749 5476.8745 1375.8333 5476.8745 Q 1428.7499 5503.333 1402.2916 5529.7915 Q 1402.2916 5582.708 1375.8333 5529.7915 z" svg:height="80.962494mm" draw:style-name="style-188" svg:viewBox="0.0 0.0 2698.7498 8096.2495" svg:width="26.9875mm" svg:x="12.170833mm" svg:y="70.643745mm"/>
          <draw:path svg:d="M 52.916664 26.458332 L 79.37499 0.0 L 79.37499 0.0 L 79.37499 26.458332 L 105.83333 26.458332 L 158.74998 26.458332 L 158.74998 79.37499 Q 185.20833 132.29166 264.5833 132.29166 Q 317.49997 185.20833 343.9583 185.20833 L 370.41666 185.20833 L 370.41666 211.66666 Q 370.41666 238.12498 396.87497 238.12498 Q 423.3333 238.12498 423.3333 211.66666 Q 449.79166 185.20833 476.24997 158.74998 L 502.7083 158.74998 L 502.7083 211.66666 Q 476.24997 264.5833 502.7083 264.5833 L 502.7083 264.5833 L 502.7083 264.5833 L 502.7083 291.04166 L 476.24997 291.04166 Q 449.79166 291.04166 476.24997 317.49997 Q 502.7083 343.9583 502.7083 343.9583 L 529.1666 343.9583 L 529.1666 343.9583 L 529.1666 343.9583 L 529.1666 370.41666 L 529.1666 370.41666 L 555.625 396.87497 L 555.625 423.3333 L 529.1666 423.3333 L 476.24997 449.79166 L 343.9583 449.79166 L 211.66666 449.79166 L 105.83333 449.79166 L 26.458332 449.79166 L 26.458332 449.79166 L 0.0 449.79166 L 0.0 238.12498 Q 0.0 26.458332 52.916664 26.458332 z" svg:height="4.497916mm" draw:style-name="style-189" svg:viewBox="0.0 0.0 555.625 449.79166" svg:width="5.5562496mm" svg:x="105.30416mm" svg:y="154.25208mm"/>
          <draw:path svg:d="M 238.12498 0.0 L 291.04166 0.0 L 343.9583 0.0 Q 396.87497 26.458332 423.3333 26.458332 L 449.79166 26.458332 L 449.79166 105.83333 L 449.79166 185.20833 L 423.3333 185.20833 L 423.3333 185.20833 L 396.87497 185.20833 Q 343.9583 185.20833 291.04166 185.20833 L 211.66666 185.20833 L 211.66666 238.12498 L 211.66666 291.04166 L 343.9583 317.49997 Q 502.7083 343.9583 502.7083 370.41666 L 502.7083 396.87497 L 502.7083 502.7083 L 502.7083 608.5416 L 502.7083 634.99994 L 502.7083 661.4583 L 476.24997 661.4583 L 476.24997 661.4583 L 476.24997 687.9166 L 449.79166 687.9166 L 449.79166 687.9166 L 449.79166 714.37494 L 291.04166 714.37494 L 132.29166 714.37494 L 79.37499 687.9166 L 52.916664 661.4583 L 52.916664 661.4583 L 26.458332 661.4583 L 26.458332 634.99994 L 26.458332 608.5416 L 52.916664 608.5416 L 52.916664 608.5416 L 52.916664 582.0833 L 26.458332 582.0833 L 26.458332 582.0833 L 26.458332 555.625 L 26.458332 555.625 L 26.458332 555.625 L 52.916664 555.625 L 52.916664 555.625 L 132.29166 555.625 Q 185.20833 555.625 264.5833 555.625 L 343.9583 555.625 L 343.9583 502.7083 L 343.9583 476.24997 L 291.04166 476.24997 L 238.12498 449.79166 L 185.20833 449.79166 Q 132.29166 449.79166 105.83333 423.3333 Q 79.37499 396.87497 26.458332 291.04166 L 0.0 185.20833 L 0.0 185.20833 L 0.0 185.20833 L 0.0 185.20833 L 26.458332 185.20833 L 52.916664 105.83333 Q 105.83333 26.458332 132.29166 26.458332 Q 185.20833 26.458332 238.12498 0.0 z" svg:height="7.1437497mm" draw:style-name="style-190" svg:viewBox="0.0 0.0 502.7083 714.37494" svg:width="5.027083mm" svg:x="53.181248mm" svg:y="76.993744mm"/>
          <draw:path svg:d="M 423.3333 132.29166 L 423.3333 158.74998 L 423.3333 238.12498 L 423.3333 343.9583 L 396.87497 396.87497 Q 370.41666 476.24997 370.41666 502.7083 Q 370.41666 529.1666 264.5833 555.625 L 158.74998 555.625 L 105.83333 555.625 L 79.37499 555.625 L 52.916664 555.625 L 52.916664 555.625 L 52.916664 555.625 L 52.916664 529.1666 L 26.458332 529.1666 L 26.458332 502.7083 L 26.458332 502.7083 L 0.0 502.7083 L 0.0 449.79166 L 0.0 423.3333 L 0.0 343.9583 Q 0.0 238.12498 0.0 132.29166 L 26.458332 52.916664 L 26.458332 52.916664 Q 52.916664 52.916664 52.916664 26.458332 L 52.916664 26.458332 L 158.74998 0.0 Q 264.5833 -26.458332 317.49997 0.0 Q 370.41666 0.0 396.87497 26.458332 Q 423.3333 79.37499 423.3333 132.29166 z M 132.29166 291.04166 Q 132.29166 132.29166 211.66666 132.29166 Q 291.04166 132.29166 264.5833 264.5833 Q 264.5833 396.87497 211.66666 423.3333 Q 132.29166 423.3333 132.29166 291.04166 z" svg:height="5.5562496mm" draw:style-name="style-191" svg:viewBox="0.0 0.0 423.3333 555.625" svg:width="4.233333mm" svg:x="138.64166mm" svg:y="93.92708mm"/>
          <draw:path svg:d="M 687.9166 0.0 L 687.9166 0.0 L 714.37494 0.0 Q 740.8333 26.458332 740.8333 52.916664 L 740.8333 79.37499 L 608.5416 343.9583 Q 476.24997 608.5416 476.24997 740.8333 Q 476.24997 846.6666 529.1666 1111.25 Q 582.0833 1349.3749 793.74994 1534.5833 Q 1005.4166 1719.7916 1058.3333 1852.0833 Q 1164.1666 2010.8333 1164.1666 2037.2915 L 1164.1666 2063.75 L 1190.6249 2063.75 L 1190.6249 2063.75 L 1190.6249 2090.2083 L 1217.0833 2090.2083 L 1217.0833 2090.2083 L 1217.0833 2116.6665 L 1217.0833 2116.6665 L 1217.0833 2116.6665 L 1243.5416 2143.125 L 1269.9999 2169.5833 L 1269.9999 2169.5833 L 1269.9999 2169.5833 L 1269.9999 2196.0415 L 1269.9999 2196.0415 L 1296.4583 2222.5 L 1296.4583 2248.9583 L 1269.9999 2248.9583 L 1243.5416 2222.5 L 1217.0833 2222.5 L 1190.6249 2222.5 L 1190.6249 2196.0415 L 1164.1666 2196.0415 L 1164.1666 2196.0415 L 1164.1666 2169.5833 L 1164.1666 2169.5833 L 1164.1666 2169.5833 L 1137.7083 2169.5833 L 1137.7083 2169.5833 L 1137.7083 2143.125 L 1111.25 2143.125 L 1111.25 2143.125 L 1111.25 2116.6665 L 1111.25 2116.6665 L 1111.25 2116.6665 L 1084.7916 2116.6665 L 1084.7916 2116.6665 L 1084.7916 2090.2083 Q 1058.3333 2090.2083 952.49994 1904.9999 Q 793.74994 1746.2499 634.99994 1693.3333 Q 476.24997 1666.8749 476.24997 1481.6666 Q 423.3333 1322.9166 370.41666 1243.5416 Q 291.04166 1164.1666 158.74998 1164.1666 L 0.0 1137.7083 L 0.0 1111.25 L 0.0 1084.7916 L 26.458332 1058.3333 L 52.916664 1031.875 L 52.916664 1005.4166 Q 52.916664 978.95825 291.04166 634.99994 L 529.1666 317.49997 L 529.1666 291.04166 L 529.1666 264.5833 L 555.625 238.12498 L 582.0833 211.66666 L 582.0833 211.66666 L 582.0833 211.66666 L 582.0833 185.20833 L 582.0833 185.20833 L 608.5416 185.20833 L 608.5416 158.74998 L 608.5416 158.74998 L 582.0833 158.74998 L 582.0833 158.74998 L 582.0833 158.74998 L 555.625 158.74998 L 529.1666 158.74998 L 529.1666 158.74998 L 529.1666 158.74998 L 502.7083 158.74998 L 502.7083 158.74998 L 476.24997 185.20833 L 449.79166 211.66666 L 423.3333 211.66666 L 396.87497 211.66666 L 343.9583 264.5833 Q 291.04166 317.49997 291.04166 317.49997 L 264.5833 317.49997 L 264.5833 317.49997 L 264.5833 317.49997 L 264.5833 343.9583 L 264.5833 343.9583 L 238.12498 343.9583 L 238.12498 370.41666 L 238.12498 370.41666 L 211.66666 370.41666 L 211.66666 370.41666 L 211.66666 370.41666 L 185.20833 396.87497 L 158.74998 423.3333 L 132.29166 423.3333 L 105.83333 423.3333 L 105.83333 449.79166 L 105.83333 449.79166 L 105.83333 423.3333 L 105.83333 396.87497 L 105.83333 396.87497 L 105.83333 370.41666 L 105.83333 370.41666 L 105.83333 370.41666 L 132.29166 370.41666 L 132.29166 370.41666 L 132.29166 343.9583 L 158.74998 343.9583 L 158.74998 343.9583 L 158.74998 317.49997 L 158.74998 317.49997 L 158.74998 317.49997 L 185.20833 317.49997 L 185.20833 317.49997 L 185.20833 291.04166 L 211.66666 291.04166 L 211.66666 291.04166 L 211.66666 264.5833 L 211.66666 264.5833 L 211.66666 264.5833 L 238.12498 264.5833 L 238.12498 264.5833 L 238.12498 238.12498 L 264.5833 238.12498 L 264.5833 238.12498 L 264.5833 238.12498 L 264.5833 238.12498 Q 291.04166 211.66666 291.04166 211.66666 L 291.04166 211.66666 L 317.49997 211.66666 Q 317.49997 211.66666 317.49997 185.20833 L 317.49997 185.20833 L 502.7083 105.83333 Q 687.9166 0.0 687.9166 0.0 z" svg:height="22.489582mm" draw:style-name="style-192" svg:viewBox="0.0 0.0 1296.4583 2248.9583" svg:width="12.964582mm" svg:x="123.825mm" svg:y="168.275mm"/>
          <draw:path svg:d="M 132.29166 132.29166 L 132.29166 0.0 L 158.74998 132.29166 Q 158.74998 238.12498 211.66666 291.04166 Q 264.5833 317.49997 291.04166 317.49997 L 291.04166 343.9583 L 291.04166 343.9583 L 317.49997 343.9583 L 317.49997 343.9583 L 317.49997 343.9583 L 343.9583 370.41666 L 370.41666 396.87497 L 396.87497 396.87497 L 423.3333 396.87497 L 476.24997 423.3333 L 502.7083 449.79166 L 529.1666 449.79166 L 555.625 449.79166 L 634.99994 476.24997 Q 687.9166 502.7083 687.9166 529.1666 L 687.9166 555.625 L 687.9166 555.625 L 687.9166 555.625 L 687.9166 582.0833 L 687.9166 608.5416 L 687.9166 608.5416 L 687.9166 608.5416 L 687.9166 634.99994 L 687.9166 634.99994 L 661.4583 661.4583 L 634.99994 687.9166 L 634.99994 687.9166 L 634.99994 714.37494 L 634.99994 714.37494 L 634.99994 714.37494 L 608.5416 714.37494 L 608.5416 740.8333 L 555.625 740.8333 L 502.7083 714.37494 L 476.24997 714.37494 L 449.79166 714.37494 L 423.3333 687.9166 Q 396.87497 661.4583 317.49997 608.5416 Q 264.5833 555.625 185.20833 449.79166 Q 105.83333 343.9583 52.916664 343.9583 L 0.0 370.41666 L 0.0 343.9583 L 0.0 317.49997 L 26.458332 317.49997 Q 52.916664 291.04166 105.83333 291.04166 Q 132.29166 264.5833 132.29166 132.29166 z" svg:height="7.408333mm" draw:style-name="style-193" svg:viewBox="0.0 0.0 687.9166 740.8333" svg:width="6.879166mm" svg:x="33.866665mm" svg:y="121.97291mm"/>
          <draw:path svg:d="M 52.916664 502.7083 L 105.83333 0.0 L 529.1666 0.0 Q 978.95825 0.0 1005.4166 52.916664 Q 1058.3333 79.37499 1031.875 582.0833 Q 1005.4166 1084.7916 1005.4166 1243.5416 L 1005.4166 1402.2916 L 978.95825 1402.2916 Q 978.95825 1428.7499 820.2083 1428.7499 L 661.4583 1428.7499 L 661.4583 1322.9166 Q 687.9166 1243.5416 687.9166 740.8333 L 714.37494 264.5833 L 687.9166 264.5833 L 661.4583 264.5833 L 608.5416 291.04166 L 555.625 317.49997 L 502.7083 317.49997 L 449.79166 317.49997 L 449.79166 343.9583 L 423.3333 343.9583 L 423.3333 343.9583 L 423.3333 370.41666 L 423.3333 370.41666 L 423.3333 370.41666 L 370.41666 846.6666 Q 317.49997 1296.4583 317.49997 1375.8333 L 317.49997 1428.7499 L 291.04166 1428.7499 L 264.5833 1428.7499 L 132.29166 1428.7499 L 0.0 1428.7499 L 0.0 1428.7499 L 0.0 1428.7499 L 0.0 1375.8333 L 0.0 1349.3749 L 0.0 1190.6249 Q 0.0 1031.875 52.916664 502.7083 z" svg:height="14.287499mm" draw:style-name="style-194" svg:viewBox="0.0 0.0 1031.875 1428.7499" svg:width="10.318749mm" svg:x="28.045832mm" svg:y="20.637499mm"/>
          <draw:path svg:d="M 529.1666 0.0 L 555.625 0.0 L 555.625 79.37499 Q 582.0833 132.29166 634.99994 185.20833 Q 714.37494 238.12498 714.37494 291.04166 L 714.37494 370.41666 L 714.37494 396.87497 Q 687.9166 396.87497 634.99994 396.87497 Q 555.625 396.87497 555.625 343.9583 Q 555.625 264.5833 529.1666 264.5833 Q 502.7083 264.5833 476.24997 449.79166 Q 449.79166 608.5416 502.7083 714.37494 Q 555.625 793.74994 529.1666 926.0416 Q 502.7083 1058.3333 423.3333 1137.7083 Q 343.9583 1243.5416 291.04166 1243.5416 L 238.12498 1243.5416 L 238.12498 1269.9999 L 238.12498 1269.9999 L 211.66666 1269.9999 L 211.66666 1296.4583 L 211.66666 1296.4583 L 185.20833 1296.4583 L 211.66666 1322.9166 Q 211.66666 1349.3749 238.12498 1375.8333 L 238.12498 1375.8333 L 238.12498 1375.8333 L 238.12498 1402.2916 L 185.20833 1402.2916 L 158.74998 1402.2916 L 158.74998 1349.3749 L 132.29166 1322.9166 L 132.29166 1322.9166 L 132.29166 1349.3749 L 132.29166 1349.3749 L 132.29166 1349.3749 L 105.83333 1349.3749 L 105.83333 1349.3749 L 105.83333 1375.8333 L 79.37499 1375.8333 L 79.37499 1296.4583 L 79.37499 1243.5416 L 52.916664 1243.5416 L 52.916664 1243.5416 L 52.916664 1217.0833 L 26.458332 1217.0833 L 26.458332 1217.0833 L 26.458332 1190.6249 L 26.458332 1190.6249 L 26.458332 1190.6249 L 0.0 1137.7083 L 0.0 1058.3333 L 26.458332 1058.3333 L 26.458332 1031.875 L 26.458332 1031.875 L 26.458332 1031.875 L 52.916664 1031.875 L 52.916664 1031.875 L 79.37499 1031.875 L 105.83333 1031.875 L 105.83333 1031.875 L 132.29166 1031.875 L 132.29166 1031.875 L 132.29166 1031.875 L 132.29166 1058.3333 L 132.29166 1058.3333 L 158.74998 1084.7916 L 185.20833 1111.25 L 185.20833 1084.7916 L 185.20833 1031.875 L 211.66666 978.95825 L 238.12498 952.49994 L 238.12498 926.0416 Q 238.12498 873.12494 264.5833 820.2083 Q 291.04166 767.2916 211.66666 661.4583 Q 132.29166 529.1666 132.29166 449.79166 Q 132.29166 343.9583 158.74998 291.04166 Q 185.20833 238.12498 343.9583 158.74998 L 502.7083 79.37499 L 502.7083 52.916664 L 502.7083 26.458332 L 529.1666 26.458332 L 529.1666 26.458332 L 529.1666 0.0 z M 317.49997 476.24997 L 291.04166 449.79166 L 291.04166 343.9583 Q 291.04166 264.5833 370.41666 238.12498 Q 423.3333 211.66666 396.87497 343.9583 Q 343.9583 502.7083 317.49997 476.24997 z M 291.04166 978.95825 Q 343.9583 820.2083 370.41666 846.6666 Q 396.87497 846.6666 396.87497 952.49994 Q 396.87497 1058.3333 317.49997 1084.7916 Q 264.5833 1137.7083 291.04166 978.95825 z" svg:height="14.022916mm" draw:style-name="style-195" svg:viewBox="0.0 0.0 714.37494 1402.2916" svg:width="7.1437497mm" svg:x="81.22708mm" svg:y="156.8979mm"/>
          <draw:path svg:d="M 1190.6249 0.0 L 1217.0833 0.0 L 1005.4166 343.9583 Q 793.74994 687.9166 687.9166 846.6666 Q 555.625 978.95825 529.1666 978.95825 Q 502.7083 978.95825 317.49997 1243.5416 Q 158.74998 1508.1249 132.29166 1534.5833 L 105.83333 1561.0416 L 105.83333 1587.4999 L 105.83333 1613.9583 L 79.37499 1640.4166 L 52.916664 1666.8749 L 52.916664 1693.3333 L 52.916664 1719.7916 L 26.458332 1719.7916 L 0.0 1719.7916 L 0.0 1640.4166 L 0.0 1587.4999 L 26.458332 1561.0416 L 52.916664 1534.5833 L 52.916664 1508.1249 Q 52.916664 1481.6666 158.74998 1269.9999 Q 264.5833 1058.3333 502.7083 820.2083 Q 740.8333 582.0833 793.74994 423.3333 L 899.5833 264.5833 L 899.5833 211.66666 L 899.5833 185.20833 L 926.0416 158.74998 L 926.0416 132.29166 L 899.5833 132.29166 L 873.12494 132.29166 L 899.5833 105.83333 Q 899.5833 105.83333 952.49994 105.83333 L 978.95825 105.83333 L 978.95825 105.83333 L 1005.4166 105.83333 L 1005.4166 105.83333 Q 1005.4166 132.29166 1031.875 105.83333 Q 1058.3333 105.83333 1111.25 52.916664 Q 1164.1666 0.0 1190.6249 0.0 z" svg:height="17.197916mm" draw:style-name="style-196" svg:viewBox="0.0 0.0 1217.0833 1719.7916" svg:width="12.170833mm" svg:x="93.13333mm" svg:y="173.03749mm"/>
          <draw:path svg:d="M 555.625 0.0 L 687.9166 0.0 L 687.9166 79.37499 L 714.37494 132.29166 L 714.37494 238.12498 L 714.37494 317.49997 L 582.0833 370.41666 Q 449.79166 396.87497 423.3333 449.79166 Q 396.87497 476.24997 396.87497 714.37494 Q 396.87497 952.49994 476.24997 1084.7916 Q 555.625 1190.6249 634.99994 1243.5416 Q 714.37494 1243.5416 767.2916 1269.9999 L 793.74994 1296.4583 L 793.74994 1296.4583 L 820.2083 1296.4583 L 820.2083 1322.9166 L 820.2083 1349.3749 L 793.74994 1375.8333 L 767.2916 1402.2916 L 767.2916 1455.2083 L 767.2916 1481.6666 L 740.8333 1508.1249 L 714.37494 1534.5833 L 714.37494 1534.5833 L 714.37494 1561.0416 L 608.5416 1561.0416 Q 502.7083 1561.0416 449.79166 1534.5833 L 423.3333 1534.5833 L 423.3333 1534.5833 Q 423.3333 1508.1249 291.04166 1455.2083 Q 185.20833 1349.3749 132.29166 1243.5416 Q 79.37499 1137.7083 26.458332 926.0416 L 0.0 740.8333 L 26.458332 555.625 Q 79.37499 343.9583 158.74998 211.66666 Q 238.12498 79.37499 343.9583 52.916664 Q 449.79166 26.458332 555.625 0.0 z" svg:height="15.610415mm" draw:style-name="style-197" svg:viewBox="0.0 0.0 820.2083 1561.0416" svg:width="8.202083mm" svg:x="111.38958mm" svg:y="19.314583mm"/>
          <draw:path svg:d="M 26.458332 132.29166 L 26.458332 0.0 L 211.66666 26.458332 Q 396.87497 26.458332 396.87497 264.5833 Q 423.3333 502.7083 343.9583 476.24997 Q 291.04166 449.79166 264.5833 423.3333 Q 238.12498 396.87497 185.20833 370.41666 Q 132.29166 370.41666 132.29166 423.3333 Q 105.83333 449.79166 52.916664 476.24997 L 0.0 476.24997 L 0.0 343.9583 L 26.458332 238.12498 L 26.458332 132.29166 z" svg:height="4.7625mm" draw:style-name="style-198" svg:viewBox="0.0 0.0 396.87497 476.24997" svg:width="3.9687498mm" svg:x="247.3854mm" svg:y="190.23541mm"/>
          <draw:path svg:d="M 0.0 211.66666 L 0.0 0.0 L 158.74998 0.0 Q 291.04166 26.458332 317.49997 52.916664 Q 343.9583 105.83333 423.3333 105.83333 Q 502.7083 105.83333 661.4583 79.37499 L 793.74994 79.37499 L 793.74994 105.83333 L 793.74994 132.29166 L 793.74994 132.29166 Q 767.2916 132.29166 661.4583 158.74998 L 529.1666 185.20833 L 529.1666 185.20833 Q 529.1666 158.74998 449.79166 158.74998 L 396.87497 158.74998 L 370.41666 158.74998 L 343.9583 158.74998 L 343.9583 423.3333 L 343.9583 714.37494 L 238.12498 714.37494 L 132.29166 687.9166 L 79.37499 687.9166 L 26.458332 687.9166 L 26.458332 661.4583 L 26.458332 661.4583 L 0.0 555.625 L 0.0 449.79166 L 0.0 211.66666 z" svg:height="7.1437497mm" draw:style-name="style-199" svg:viewBox="0.0 0.0 793.74994 714.37494" svg:width="7.9374995mm" svg:x="92.33958mm" svg:y="107.95mm"/>
          <draw:path svg:d="M 52.916664 26.458332 L 52.916664 0.0 L 132.29166 0.0 L 238.12498 0.0 L 238.12498 26.458332 L 238.12498 26.458332 L 264.5833 105.83333 Q 291.04166 185.20833 291.04166 264.5833 L 291.04166 343.9583 L 317.49997 343.9583 L 343.9583 343.9583 L 343.9583 317.49997 L 343.9583 291.04166 L 370.41666 264.5833 L 396.87497 238.12498 L 396.87497 211.66666 Q 396.87497 185.20833 449.79166 105.83333 L 449.79166 52.916664 L 476.24997 26.458332 L 476.24997 0.0 L 555.625 0.0 L 634.99994 0.0 L 634.99994 158.74998 L 634.99994 317.49997 L 634.99994 555.625 L 608.5416 793.74994 L 608.5416 793.74994 L 608.5416 793.74994 L 555.625 793.74994 L 502.7083 793.74994 L 476.24997 793.74994 L 449.79166 793.74994 L 449.79166 740.8333 Q 449.79166 687.9166 449.79166 661.4583 L 449.79166 634.99994 L 449.79166 634.99994 L 449.79166 634.99994 L 449.79166 608.5416 L 449.79166 608.5416 L 449.79166 582.0833 L 449.79166 582.0833 L 449.79166 582.0833 L 449.79166 582.0833 L 449.79166 555.625 L 449.79166 555.625 L 423.3333 555.625 L 423.3333 582.0833 L 423.3333 582.0833 L 396.87497 582.0833 L 396.87497 634.99994 Q 343.9583 714.37494 343.9583 740.8333 L 343.9583 767.2916 L 317.49997 767.2916 L 317.49997 793.74994 L 291.04166 793.74994 L 264.5833 793.74994 L 264.5833 767.2916 Q 238.12498 740.8333 238.12498 687.9166 L 238.12498 634.99994 L 211.66666 608.5416 L 185.20833 582.0833 L 185.20833 608.5416 L 185.20833 634.99994 L 158.74998 714.37494 L 158.74998 793.74994 L 79.37499 793.74994 L 0.0 793.74994 L 0.0 714.37494 L 26.458332 634.99994 L 26.458332 529.1666 L 26.458332 423.3333 L 26.458332 211.66666 L 26.458332 26.458332 L 52.916664 26.458332 z" svg:height="7.9374995mm" draw:style-name="style-200" svg:viewBox="0.0 0.0 634.99994 793.74994" svg:width="6.3499994mm" svg:x="262.73123mm" svg:y="168.80415mm"/>
          <draw:path svg:d="M 26.458332 26.458332 L 26.458332 0.0 L 132.29166 0.0 L 238.12498 26.458332 L 264.5833 26.458332 L 291.04166 26.458332 L 291.04166 238.12498 L 291.04166 476.24997 L 264.5833 608.5416 Q 264.5833 767.2916 185.20833 767.2916 L 105.83333 767.2916 L 79.37499 767.2916 Q 52.916664 767.2916 52.916664 740.8333 Q 52.916664 740.8333 26.458332 502.7083 L 0.0 291.04166 L 0.0 185.20833 Q 0.0 79.37499 26.458332 26.458332 z" svg:height="7.6729164mm" draw:style-name="style-201" svg:viewBox="0.0 0.0 291.04166 767.2916" svg:width="2.9104166mm" svg:x="85.725mm" svg:y="106.627075mm"/>
          <draw:path svg:d="M 158.74998 52.916664 Q 132.29166 0.0 211.66666 0.0 Q 264.5833 0.0 291.04166 158.74998 Q 317.49997 317.49997 211.66666 370.41666 Q 79.37499 423.3333 52.916664 423.3333 Q 52.916664 423.3333 26.458332 396.87497 Q 0.0 370.41666 26.458332 343.9583 Q 52.916664 317.49997 0.0 291.04166 Q -26.458332 264.5833 0.0 238.12498 Q 0.0 211.66666 0.0 158.74998 Q -26.458332 132.29166 105.83333 105.83333 Q 211.66666 105.83333 158.74998 52.916664 z" svg:height="4.233333mm" draw:style-name="style-202" svg:viewBox="0.0 0.0 291.04166 423.3333" svg:width="2.9104166mm" svg:x="44.449997mm" svg:y="115.35833mm"/>
          <draw:path svg:d="M 7884.583 0.0 L 8546.041 0.0 L 8995.833 0.0 L 9472.083 0.0 L 9472.083 0.0 L 9472.083 0.0 L 9472.083 26.458332 L 9472.083 26.458332 L 9498.541 26.458332 L 9498.541 52.916664 L 9577.916 52.916664 L 9657.291 52.916664 L 9577.916 79.37499 L 9498.541 105.83333 L 9577.916 105.83333 L 9657.291 105.83333 L 9524.999 132.29166 L 9392.708 158.74998 L 9392.708 158.74998 L 9366.249 158.74998 L 9366.249 185.20833 L 9366.249 211.66666 L 9392.708 211.66666 L 9419.166 211.66666 L 9419.166 185.20833 L 9419.166 158.74998 L 9445.624 158.74998 L 9445.624 158.74998 L 9445.624 185.20833 L 9472.083 185.20833 L 9472.083 185.20833 L 9472.083 211.66666 L 9472.083 211.66666 L 9472.083 211.66666 L 9498.541 211.66666 L 9498.541 211.66666 L 9498.541 185.20833 L 9524.999 185.20833 L 9524.999 185.20833 L 9524.999 211.66666 L 9577.916 211.66666 Q 9657.291 211.66666 9683.749 185.20833 Q 9683.749 158.74998 9710.208 211.66666 Q 9736.666 238.12498 9763.124 211.66666 Q 9763.124 185.20833 9789.583 185.20833 Q 9816.041 185.20833 9816.041 158.74998 Q 9816.041 132.29166 9842.499 158.74998 Q 9895.416 158.74998 9921.874 158.74998 L 9948.333 158.74998 L 10001.249 158.74998 L 10027.708 158.74998 L 10027.708 185.20833 L 10054.166 185.20833 L 10054.166 158.74998 L 10054.166 132.29166 L 10080.624 132.29166 L 10107.083 158.74998 L 10107.083 158.74998 L 10107.083 158.74998 L 10107.083 158.74998 L 10107.083 185.20833 L 10107.083 185.20833 L 10107.083 211.66666 L 10080.624 211.66666 L 10054.166 211.66666 L 10001.249 211.66666 Q 9948.333 211.66666 9921.874 211.66666 Q 9895.416 211.66666 9895.416 291.04166 Q 9895.416 370.41666 9895.416 370.41666 Q 9842.499 370.41666 9842.499 476.24997 Q 9789.583 555.625 9789.583 529.1666 Q 9789.583 502.7083 9736.666 502.7083 L 9683.749 502.7083 L 9683.749 502.7083 Q 9657.291 476.24997 9445.624 476.24997 Q 9233.958 476.24997 9154.583 502.7083 Q 9048.75 529.1666 8969.375 634.99994 Q 8890.0 714.37494 8890.0 873.12494 Q 8890.0 1031.875 8942.916 1111.25 Q 8995.833 1190.6249 9207.5 1269.9999 L 9419.166 1375.8333 L 9445.624 1375.8333 L 9472.083 1375.8333 L 9472.083 1402.2916 L 9472.083 1402.2916 L 9498.541 1428.7499 L 9524.999 1455.2083 L 9524.999 1481.6666 L 9524.999 1534.5833 L 9498.541 1561.0416 L 9472.083 1587.4999 L 9472.083 1587.4999 L 9472.083 1587.4999 L 9445.624 1613.9583 L 9419.166 1640.4166 L 9339.791 1640.4166 Q 9260.416 1640.4166 9207.5 1613.9583 Q 9154.583 1587.4999 9101.666 1561.0416 L 9048.75 1508.1249 L 9048.75 1481.6666 Q 9048.75 1481.6666 9022.291 1481.6666 L 9022.291 1481.6666 L 9022.291 1481.6666 Q 8995.833 1455.2083 8995.833 1455.2083 L 8995.833 1455.2083 L 8995.833 1455.2083 Q 8995.833 1428.7499 8969.375 1428.7499 L 8942.916 1428.7499 L 8942.916 1455.2083 L 8942.916 1455.2083 L 8916.458 1455.2083 L 8916.458 1481.6666 L 8837.083 1481.6666 Q 8784.166 1481.6666 8784.166 1534.5833 Q 8784.166 1561.0416 8731.25 1561.0416 Q 8704.791 1587.4999 8704.791 1613.9583 L 8678.333 1666.8749 L 8678.333 1666.8749 Q 8678.333 1640.4166 8651.875 1640.4166 Q 8625.416 1640.4166 8625.416 1613.9583 Q 8625.416 1561.0416 8519.583 1587.4999 Q 8440.208 1587.4999 8440.208 1613.9583 Q 8466.666 1640.4166 8387.291 1693.3333 Q 8334.375 1719.7916 8334.375 1693.3333 Q 8307.916 1666.8749 8281.458 1666.8749 L 8255.0 1693.3333 L 8255.0 1666.8749 L 8255.0 1666.8749 L 8228.541 1666.8749 L 8228.541 1640.4166 L 8228.541 1640.4166 L 8228.541 1640.4166 L 8228.541 1428.7499 Q 8255.0 1217.0833 8255.0 846.6666 L 8255.0 502.7083 L 8255.0 476.24997 L 8255.0 476.24997 L 8255.0 476.24997 L 8255.0 476.24997 L 8096.2495 476.24997 L 7937.4995 476.24997 L 7937.4995 476.24997 L 7937.4995 476.24997 L 7911.041 820.2083 Q 7884.583 1164.1666 7884.583 1428.7499 L 7884.583 1693.3333 L 7858.1245 1746.2499 L 7858.1245 1799.1666 L 7831.666 1799.1666 L 7805.208 1799.1666 L 7805.208 1772.7083 L 7778.7495 1772.7083 L 7778.7495 1772.7083 L 7778.7495 1746.2499 L 7778.7495 1746.2499 L 7778.7495 1746.2499 L 7752.291 1746.2499 L 7752.291 1746.2499 L 7752.291 1719.7916 L 7725.833 1719.7916 L 7725.833 1719.7916 L 7725.833 1719.7916 L 7725.833 1481.6666 Q 7725.833 1269.9999 7752.291 846.6666 L 7752.291 449.79166 L 7567.083 449.79166 L 7408.333 449.79166 L 7408.333 582.0833 Q 7408.333 740.8333 7381.8745 873.12494 L 7381.8745 1005.4166 L 7249.583 1005.4166 L 7117.2915 1005.4166 L 7117.2915 740.8333 L 7117.2915 449.79166 L 6932.083 449.79166 L 6773.333 449.79166 L 6773.333 634.99994 Q 6773.333 846.6666 6746.8745 1428.7499 L 6746.8745 1984.3749 L 6905.6245 1984.3749 L 7064.3745 1957.9165 L 7064.3745 1957.9165 L 7090.833 1957.9165 L 7090.833 1666.8749 L 7090.833 1375.8333 L 7117.2915 1375.8333 L 7117.2915 1375.8333 L 7249.583 1349.3749 L 7355.4165 1349.3749 L 7355.4165 1640.4166 Q 7355.4165 1957.9165 7381.8745 1957.9165 L 7381.8745 1957.9165 L 7381.8745 1957.9165 L 7381.8745 1957.9165 L 7381.8745 1984.3749 L 7408.333 1984.3749 L 7408.333 2010.8333 Q 7434.7915 2010.8333 7461.2495 2037.2915 L 7487.708 2063.75 L 7487.708 2063.75 L 7461.2495 2063.75 L 7461.2495 2063.75 L 7461.2495 2063.75 L 7461.2495 2090.2083 L 7461.2495 2090.2083 L 7487.708 2116.6665 L 7487.708 2143.125 L 7434.7915 2143.125 L 7381.8745 2169.5833 L 7328.958 2169.5833 L 7276.0415 2169.5833 L 7276.0415 2196.0415 L 7276.0415 2196.0415 L 7143.7495 2196.0415 Q 7037.9165 2222.5 6932.083 2222.5 Q 6852.708 2275.4165 6773.333 2328.3333 L 6720.4165 2381.2498 L 6720.4165 2381.2498 Q 6693.958 2381.2498 6693.958 2407.7083 L 6693.958 2407.7083 L 6641.0415 2407.7083 L 6588.1245 2407.7083 L 6588.1245 2381.2498 L 6561.6665 2328.3333 L 6561.6665 2328.3333 L 6561.6665 2328.3333 L 6561.6665 2275.4165 Q 6561.6665 2248.9583 6402.9165 2222.5 L 6244.1665 2222.5 L 6244.1665 2222.5 Q 6244.1665 2222.5 6191.2495 2196.0415 Q 6164.7915 2169.5833 6138.333 2143.125 Q 6138.333 2116.6665 6085.4165 2116.6665 Q 6058.958 2143.125 6058.958 2116.6665 Q 6058.958 2090.2083 5926.6665 2063.75 Q 5820.833 2037.2915 5820.833 1904.9999 L 5820.833 1772.7083 L 5820.833 1455.2083 Q 5820.833 1137.7083 5820.833 846.6666 L 5820.833 529.1666 L 5820.833 529.1666 L 5820.833 529.1666 L 5794.3745 502.7083 Q 5767.9165 476.24997 5503.333 502.7083 Q 5212.2915 529.1666 5185.833 476.24997 Q 5185.833 449.79166 5027.083 476.24997 L 4841.8745 476.24997 L 4841.8745 634.99994 Q 4815.4165 820.2083 4815.4165 1058.3333 L 4815.4165 1322.9166 L 4788.958 1322.9166 L 4762.4995 1322.9166 L 4762.4995 1190.6249 Q 4762.4995 1058.3333 4709.583 952.49994 Q 4656.6665 820.2083 4603.75 740.8333 Q 4524.375 687.9166 4365.625 582.0833 Q 4206.875 529.1666 3968.7498 529.1666 Q 3730.6248 529.1666 3598.3333 582.0833 Q 3492.4998 661.4583 3386.6665 820.2083 Q 3333.7498 978.95825 3333.7498 1296.4583 Q 3333.7498 1613.9583 3386.6665 1693.3333 L 3439.5833 1799.1666 L 3466.0415 1799.1666 L 3466.0415 1799.1666 L 3466.0415 1825.6249 L 3492.4998 1825.6249 L 3492.4998 1852.0833 L 3492.4998 1852.0833 L 3466.0415 1852.0833 L 3439.5833 1852.0833 L 3413.1248 1852.0833 L 3386.6665 1852.0833 L 3360.2083 1852.0833 L 3333.7498 1852.0833 L 3280.8333 1878.5416 L 3254.3748 1904.9999 L 3254.3748 1904.9999 L 3227.9165 1904.9999 L 3227.9165 1904.9999 L 3227.9165 1904.9999 L 3201.4583 1904.9999 L 3174.9998 1904.9999 L 3174.9998 1904.9999 L 3174.9998 1904.9999 L 3148.5415 1931.4583 L 3122.0833 1957.9165 L 3122.0833 1957.9165 L 3122.0833 1957.9165 L 3122.0833 1772.7083 Q 3122.0833 1587.4999 3148.5415 1058.3333 L 3174.9998 529.1666 L 3016.2498 529.1666 L 2831.0415 529.1666 L 2831.0415 555.625 L 2804.5833 582.0833 L 2804.5833 1058.3333 Q 2804.5833 1534.5833 2778.1248 1746.2499 L 2778.1248 1984.3749 L 2910.4165 1984.3749 L 3069.1665 1984.3749 L 3069.1665 1984.3749 L 3069.1665 2010.8333 L 3016.2498 2010.8333 L 2936.8748 2010.8333 L 2936.8748 2037.2915 L 2963.3333 2063.75 L 2963.3333 2063.75 L 2963.3333 2063.75 L 2963.3333 2090.2083 L 2963.3333 2090.2083 L 2963.3333 2143.125 L 2963.3333 2196.0415 L 2963.3333 2222.5 L 2963.3333 2248.9583 L 2989.7915 2248.9583 L 3016.2498 2248.9583 L 3016.2498 2619.3748 Q 3016.2498 2989.7915 2989.7915 2989.7915 L 2989.7915 3016.2498 L 2989.7915 3016.2498 L 3016.2498 3016.2498 L 3016.2498 3042.7083 L 3016.2498 3069.1665 L 3042.7083 3069.1665 L 3069.1665 3069.1665 L 3333.7498 3069.1665 Q 3598.3333 3042.7083 3651.2498 3069.1665 Q 3704.1665 3069.1665 3730.6248 3069.1665 Q 3757.0833 3069.1665 3757.0833 3095.6248 L 3757.0833 3095.6248 L 3783.5415 3095.6248 L 3783.5415 3069.1665 L 3783.5415 3069.1665 L 3809.9998 3069.1665 L 3809.9998 2963.3333 Q 3809.9998 2857.4998 3836.4583 2804.5833 L 3836.4583 2725.2083 L 3836.4583 2725.2083 L 3862.9165 2725.2083 L 3862.9165 2725.2083 L 3862.9165 2698.7498 L 3862.9165 2698.7498 L 3862.9165 2698.7498 L 3889.3748 2698.7498 L 3889.3748 2698.7498 L 3889.3748 2672.2915 L 3915.833 2672.2915 L 3915.833 2751.6665 L 3915.833 2804.5833 L 3942.2915 2804.5833 L 3942.2915 2804.5833 L 3968.7498 2857.4998 Q 3968.7498 2883.9583 3995.208 2883.9583 L 4021.6665 2883.9583 L 4021.6665 2963.3333 L 4021.6665 3069.1665 L 4180.4165 3069.1665 L 4312.708 3069.1665 L 4312.708 3069.1665 L 4312.708 3069.1665 L 4392.083 3095.6248 L 4471.458 3122.0833 L 4392.083 3122.0833 L 4286.25 3122.0833 L 4259.7915 3148.5415 Q 4233.333 3174.9998 4233.333 3174.9998 Q 4206.875 3174.9998 4048.1248 3254.3748 Q 3889.3748 3307.2915 3889.3748 3333.7498 Q 3889.3748 3386.6665 3730.6248 3439.5833 Q 3571.8748 3492.4998 3571.8748 3518.9583 Q 3571.8748 3545.4165 3333.7498 3624.7915 Q 3095.6248 3704.1665 3122.0833 3704.1665 Q 3148.5415 3704.1665 2910.4165 3809.9998 L 2672.2915 3915.833 L 2645.8333 3915.833 L 2592.9165 3915.833 L 2592.9165 3942.2915 L 2592.9165 3942.2915 L 2566.4583 3942.2915 L 2566.4583 3968.7498 L 2539.9998 3968.7498 L 2513.5415 3968.7498 L 2487.0833 3995.208 L 2460.6248 4021.6665 L 2460.6248 4021.6665 L 2460.6248 4021.6665 L 2434.1665 4021.6665 Q 2381.2498 4048.1248 2381.2498 4180.4165 L 2381.2498 4286.25 L 2354.7915 4286.25 L 2354.7915 4286.25 L 2354.7915 4233.333 L 2328.3333 4206.875 L 2328.3333 4206.875 L 2328.3333 4180.4165 L 2301.875 4180.4165 L 2275.4165 4180.4165 L 2275.4165 4153.958 Q 2275.4165 4127.5 2301.875 4074.583 Q 2328.3333 4048.1248 2248.9583 4021.6665 L 2169.5833 4021.6665 L 2169.5833 4021.6665 L 2169.5833 4021.6665 L 2063.75 4048.1248 Q 1931.4583 4048.1248 1904.9999 4127.5 Q 1852.0833 4233.333 1852.0833 4286.25 L 1852.0833 4312.708 L 1825.6249 4339.1665 L 1799.1666 4392.083 L 1799.1666 4392.083 L 1799.1666 4392.083 L 1799.1666 4392.083 L 1772.7083 4392.083 L 1772.7083 4392.083 L 1746.2499 4392.083 L 1746.2499 4233.333 L 1746.2499 4048.1248 L 1534.5833 4048.1248 Q 1322.9166 4048.1248 1296.4583 4153.958 L 1269.9999 4259.7915 L 1243.5416 4312.708 L 1217.0833 4365.625 L 1217.0833 4365.625 L 1217.0833 4392.083 L 1217.0833 4392.083 L 1217.0833 4392.083 L 1190.6249 4233.333 L 1190.6249 4048.1248 L 1005.4166 4048.1248 L 793.74994 4074.583 L 793.74994 4074.583 L 793.74994 4074.583 L 793.74994 4603.75 Q 846.6666 5159.3745 846.6666 5344.583 L 846.6666 5503.333 L 873.12494 5529.7915 L 873.12494 5556.2495 L 952.49994 5556.2495 L 1031.875 5556.2495 L 1031.875 5556.2495 L 1031.875 5556.2495 L 978.95825 5582.708 L 926.0416 5609.1665 L 899.5833 5609.1665 Q 873.12494 5609.1665 873.12494 5635.6245 Q 873.12494 5662.083 899.5833 5662.083 L 926.0416 5662.083 L 793.74994 5688.5415 Q 661.4583 5714.9995 608.5416 5714.9995 Q 529.1666 5741.458 529.1666 5767.9165 Q 529.1666 5820.833 476.24997 5820.833 Q 396.87497 5820.833 396.87497 5873.7495 Q 396.87497 5926.6665 343.9583 5900.208 Q 291.04166 5873.7495 211.66666 6164.7915 Q 105.83333 6455.833 105.83333 6588.1245 Q 105.83333 6720.4165 105.83333 6773.333 L 105.83333 6826.2495 L 105.83333 6852.708 L 105.83333 6879.1665 L 79.37499 6826.2495 L 52.916664 6746.8745 L 52.916664 6746.8745 L 52.916664 6773.333 L 52.916664 6773.333 L 52.916664 6773.333 L 26.458332 6826.2495 L 0.0 6905.6245 L 0.0 6905.6245 L 0.0 6905.6245 L 0.0 5926.6665 Q 0.0 4921.2495 0.0 4921.2495 Q 0.0 4894.7915 52.916664 2487.0833 L 105.83333 79.37499 L 3677.7083 52.916664 Q 7249.583 0.0 7884.583 0.0 z M 1640.4166 1031.875 L 1693.3333 529.1666 L 2116.6665 529.1666 Q 2566.4583 529.1666 2592.9165 582.0833 Q 2645.8333 608.5416 2619.3748 1111.25 Q 2592.9165 1613.9583 2592.9165 1772.7083 L 2592.9165 1931.4583 L 2566.4583 1931.4583 Q 2566.4583 1957.9165 2407.7083 1957.9165 L 2248.9583 1957.9165 L 2248.9583 1852.0833 Q 2275.4165 1772.7083 2275.4165 1269.9999 L 2301.875 793.74994 L 2275.4165 793.74994 L 2248.9583 793.74994 L 2196.0415 820.2083 L 2143.125 846.6666 L 2090.2083 846.6666 L 2037.2915 846.6666 L 2037.2915 873.12494 L 2010.8333 873.12494 L 2010.8333 873.12494 L 2010.8333 899.5833 L 2010.8333 899.5833 L 2010.8333 899.5833 L 1957.9165 1375.8333 Q 1904.9999 1825.6249 1904.9999 1904.9999 L 1904.9999 1957.9165 L 1878.5416 1957.9165 L 1852.0833 1957.9165 L 1719.7916 1957.9165 L 1587.4999 1957.9165 L 1587.4999 1957.9165 L 1587.4999 1957.9165 L 1587.4999 1904.9999 L 1587.4999 1878.5416 L 1587.4999 1719.7916 Q 1587.4999 1561.0416 1640.4166 1031.875 z M 529.1666 1005.4166 L 555.625 529.1666 L 714.37494 555.625 Q 899.5833 555.625 873.12494 1058.3333 Q 846.6666 1587.4999 978.95825 1534.5833 Q 1111.25 1481.6666 1111.25 1058.3333 Q 1164.1666 661.4583 1164.1666 582.0833 L 1164.1666 529.1666 L 1322.9166 529.1666 L 1481.6666 529.1666 L 1455.2083 1058.3333 Q 1428.7499 1587.4999 1428.7499 1799.1666 L 1428.7499 1984.3749 L 1269.9999 1984.3749 Q 1084.7916 1984.3749 1058.3333 1931.4583 Q 1058.3333 1904.9999 1005.4166 1904.9999 Q 952.49994 1904.9999 740.8333 1957.9165 L 502.7083 1984.3749 L 502.7083 1719.7916 Q 529.1666 1455.2083 529.1666 1005.4166 z M 8360.833 1164.1666 L 8413.75 1031.875 L 8572.5 1058.3333 Q 8757.708 1058.3333 8731.25 1217.0833 Q 8678.333 1349.3749 8572.5 1349.3749 L 8440.208 1322.9166 L 8387.291 1322.9166 Q 8334.375 1322.9166 8360.833 1164.1666 z M 2248.9583 2566.4583 L 2407.7083 2248.9583 L 2539.9998 2275.4165 Q 2645.8333 2275.4165 2751.6665 2619.3748 Q 2857.4998 2963.3333 2883.9583 3016.2498 L 2883.9583 3069.1665 L 2778.1248 3069.1665 Q 2672.2915 3069.1665 2645.8333 3016.2498 Q 2645.8333 2963.3333 2460.6248 2963.3333 Q 2275.4165 2963.3333 2248.9583 2989.7915 Q 2222.5 3042.7083 2116.6665 3069.1665 L 1984.3749 3069.1665 L 1984.3749 3042.7083 L 2010.8333 3016.2498 L 2010.8333 2989.7915 L 2010.8333 2963.3333 L 2037.2915 2963.3333 L 2037.2915 2963.3333 L 2037.2915 2936.8748 L 2063.75 2936.8748 L 2063.75 2910.4165 Q 2063.75 2883.9583 2248.9583 2566.4583 z M 476.24997 5767.9165 Q 476.24997 5767.9165 502.7083 5767.9165 Q 502.7083 5767.9165 476.24997 5767.9165 Q 476.24997 5767.9165 476.24997 5767.9165 z" svg:height="69.056244mm" draw:style-name="style-203" svg:viewBox="0.0 0.0 10107.083 6905.6245" svg:width="101.07083mm" svg:x="12.170833mm" svg:y="15.345833mm"/>
          <draw:path svg:d="M 79.37499 238.12498 L 0.0 238.12498 L 0.0 105.83333 Q 26.458332 0.0 105.83333 0.0 Q 185.20833 0.0 185.20833 79.37499 Q 185.20833 158.74998 185.20833 211.66666 Q 158.74998 238.12498 79.37499 238.12498 z" svg:height="2.38125mm" draw:style-name="style-204" svg:viewBox="0.0 0.0 185.20833 238.12498" svg:width="1.8520832mm" svg:x="89.69375mm" svg:y="115.8875mm"/>
          <draw:path svg:d="M 317.49997 52.916664 L 343.9583 79.37499 L 343.9583 185.20833 Q 370.41666 264.5833 343.9583 264.5833 L 343.9583 264.5833 L 343.9583 264.5833 L 317.49997 264.5833 L 317.49997 291.04166 L 317.49997 317.49997 L 317.49997 317.49997 Q 317.49997 317.49997 291.04166 343.9583 Q 291.04166 370.41666 211.66666 396.87497 Q 158.74998 396.87497 158.74998 449.79166 L 158.74998 502.7083 L 158.74998 502.7083 L 158.74998 529.1666 L 132.29166 529.1666 L 132.29166 555.625 L 52.916664 555.625 L 0.0 555.625 L 0.0 291.04166 Q 0.0 52.916664 26.458332 26.458332 Q 26.458332 0.0 158.74998 0.0 Q 317.49997 26.458332 317.49997 52.916664 z" svg:height="5.5562496mm" draw:style-name="style-205" svg:viewBox="0.0 0.0 343.9583 555.625" svg:width="3.439583mm" svg:x="120.649994mm" svg:y="93.92708mm"/>
          <draw:path svg:d="M 238.12498 158.74998 L 238.12498 185.20833 L 264.5833 185.20833 L 291.04166 158.74998 L 343.9583 105.83333 Q 396.87497 26.458332 396.87497 26.458332 L 396.87497 0.0 L 476.24997 0.0 L 555.625 0.0 L 555.625 26.458332 L 555.625 52.916664 L 529.1666 79.37499 L 502.7083 105.83333 L 502.7083 105.83333 L 502.7083 105.83333 L 502.7083 132.29166 L 502.7083 132.29166 L 476.24997 132.29166 L 476.24997 158.74998 L 476.24997 158.74998 L 449.79166 158.74998 L 396.87497 238.12498 Q 343.9583 317.49997 343.9583 423.3333 L 343.9583 555.625 L 343.9583 555.625 L 343.9583 582.0833 L 264.5833 582.0833 L 185.20833 582.0833 L 185.20833 476.24997 Q 185.20833 343.9583 79.37499 211.66666 L 0.0 52.916664 L 0.0 26.458332 Q 0.0 0.0 79.37499 26.458332 Q 185.20833 52.916664 185.20833 105.83333 Q 238.12498 132.29166 238.12498 158.74998 z" svg:height="5.820833mm" draw:style-name="style-206" svg:viewBox="0.0 0.0 555.625 582.0833" svg:width="5.5562496mm" svg:x="154.78123mm" svg:y="101.59999mm"/>
          <draw:path svg:d="M 0.0 105.83333 Q 0.0 26.458332 52.916664 0.0 Q 105.83333 0.0 158.74998 26.458332 Q 211.66666 52.916664 158.74998 132.29166 Q 158.74998 211.66666 79.37499 211.66666 Q 0.0 211.66666 0.0 105.83333 z" svg:height="2.1166666mm" draw:style-name="style-207" svg:viewBox="0.0 0.0 158.74998 211.66666" svg:width="1.5874999mm" svg:x="69.32083mm" svg:y="113.24166mm"/>
          <draw:path svg:d="M 0.0 52.916664 L 0.0 0.0 L 52.916664 0.0 L 105.83333 0.0 L 185.20833 0.0 Q 291.04166 0.0 820.2083 26.458332 L 1349.3749 26.458332 L 1481.6666 52.916664 Q 1613.9583 52.916664 1613.9583 211.66666 L 1613.9583 370.41666 L 1190.6249 370.41666 Q 793.74994 370.41666 396.87497 343.9583 L 0.0 343.9583 L 0.0 211.66666 Q -26.458332 105.83333 0.0 52.916664 z" svg:height="3.7041664mm" draw:style-name="style-208" svg:viewBox="0.0 0.0 1613.9583 370.41666" svg:width="16.139582mm" svg:x="146.84373mm" svg:y="64.02916mm"/>
          <draw:path svg:d="M 0.0 79.37499 Q 0.0 -26.458332 79.37499 0.0 Q 132.29166 0.0 132.29166 79.37499 Q 132.29166 158.74998 105.83333 185.20833 Q 52.916664 185.20833 26.458332 185.20833 Q 0.0 185.20833 0.0 79.37499 z" svg:height="1.8520832mm" draw:style-name="style-209" svg:viewBox="0.0 0.0 132.29166 185.20833" svg:width="1.3229166mm" svg:x="72.760414mm" svg:y="114.03541mm"/>
          <draw:path svg:d="M 502.7083 158.74998 L 502.7083 185.20833 L 502.7083 185.20833 L 476.24997 211.66666 L 476.24997 238.12498 L 476.24997 291.04166 L 449.79166 343.9583 L 423.3333 370.41666 L 423.3333 396.87497 L 423.3333 423.3333 L 396.87497 423.3333 Q 396.87497 449.79166 370.41666 449.79166 L 370.41666 449.79166 L 343.9583 449.79166 Q 317.49997 449.79166 291.04166 370.41666 Q 264.5833 317.49997 238.12498 317.49997 Q 211.66666 317.49997 185.20833 370.41666 L 158.74998 449.79166 L 105.83333 449.79166 L 79.37499 449.79166 L 79.37499 423.3333 L 52.916664 423.3333 L 52.916664 396.87497 L 52.916664 370.41666 L 26.458332 370.41666 L 26.458332 343.9583 L 26.458332 343.9583 L 26.458332 343.9583 L 0.0 158.74998 Q 0.0 -26.458332 52.916664 0.0 Q 105.83333 26.458332 132.29166 52.916664 Q 158.74998 79.37499 158.74998 26.458332 Q 185.20833 0.0 264.5833 26.458332 Q 370.41666 26.458332 370.41666 26.458332 Q 396.87497 0.0 476.24997 0.0 Q 555.625 0.0 529.1666 79.37499 Q 529.1666 132.29166 502.7083 158.74998 z" svg:height="4.497916mm" draw:style-name="style-210" svg:viewBox="0.0 0.0 529.1666 449.79166" svg:width="5.2916665mm" svg:x="251.35416mm" svg:y="27.781248mm"/>
          <draw:path svg:d="M 0.0 52.916664 Q 0.0 0.0 52.916664 0.0 Q 132.29166 0.0 132.29166 79.37499 Q 132.29166 132.29166 52.916664 132.29166 Q -26.458332 105.83333 0.0 52.916664 z" svg:height="1.3229166mm" draw:style-name="style-211" svg:viewBox="0.0 0.0 132.29166 132.29166" svg:width="1.3229166mm" svg:x="273.57916mm" svg:y="19.843748mm"/>
          <draw:path svg:d="M 52.916664 0.0 L 105.83333 0.0 L 105.83333 0.0 Q 105.83333 0.0 132.29166 529.1666 L 132.29166 1084.7916 L 105.83333 1084.7916 L 52.916664 1084.7916 L 52.916664 978.95825 L 52.916664 873.12494 L 52.916664 846.6666 Q 52.916664 820.2083 52.916664 687.9166 Q 0.0 582.0833 0.0 317.49997 L 0.0 26.458332 L 0.0 26.458332 Q 26.458332 0.0 52.916664 0.0 z" svg:height="10.847916mm" draw:style-name="style-212" svg:viewBox="0.0 0.0 132.29166 1084.7916" svg:width="1.3229166mm" svg:x="57.679165mm" svg:y="140.75833mm"/>
          <draw:path svg:d="M 264.5833 317.49997 L 264.5833 343.9583 L 238.12498 343.9583 L 185.20833 370.41666 L 185.20833 370.41666 L 185.20833 370.41666 L 158.74998 423.3333 L 132.29166 449.79166 L 132.29166 449.79166 L 132.29166 476.24997 L 105.83333 476.24997 L 79.37499 476.24997 L 26.458332 370.41666 Q -26.458332 238.12498 0.0 105.83333 Q 26.458332 -52.916664 52.916664 0.0 Q 105.83333 79.37499 185.20833 79.37499 Q 264.5833 79.37499 238.12498 158.74998 Q 238.12498 264.5833 238.12498 264.5833 Q 238.12498 291.04166 264.5833 317.49997 z" svg:height="4.7625mm" draw:style-name="style-213" svg:viewBox="0.0 0.0 264.5833 476.24997" svg:width="2.6458333mm" svg:x="136.2604mm" svg:y="141.28749mm"/>
          <draw:path svg:d="M 26.458332 343.9583 L 52.916664 0.0 L 238.12498 26.458332 Q 449.79166 26.458332 423.3333 317.49997 Q 423.3333 608.5416 608.5416 608.5416 L 793.74994 608.5416 L 793.74994 317.49997 L 793.74994 0.0 L 1005.4166 0.0 L 1217.0833 0.0 L 1190.6249 740.8333 Q 1164.1666 1508.1249 978.95825 1481.6666 Q 767.2916 1481.6666 767.2916 1296.4583 Q 767.2916 1111.25 767.2916 1084.7916 L 767.2916 1058.3333 L 767.2916 1058.3333 L 767.2916 1058.3333 L 608.5416 1031.875 L 423.3333 1031.875 L 423.3333 1164.1666 Q 396.87497 1322.9166 396.87497 1428.7499 L 396.87497 1508.1249 L 185.20833 1508.1249 L 0.0 1508.1249 L 0.0 1111.25 Q 26.458332 687.9166 26.458332 343.9583 z" svg:height="15.081249mm" draw:style-name="style-214" svg:viewBox="0.0 0.0 1217.0833 1508.1249" svg:width="12.170833mm" svg:x="107.15624mm" svg:y="55.03333mm"/>
          <draw:path svg:d="M 0.0 79.37499 L 0.0 0.0 L 26.458332 0.0 L 26.458332 0.0 L 105.83333 0.0 L 185.20833 26.458332 L 185.20833 26.458332 L 211.66666 26.458332 L 211.66666 52.916664 L 211.66666 79.37499 L 211.66666 132.29166 Q 185.20833 185.20833 158.74998 211.66666 Q 132.29166 211.66666 132.29166 238.12498 Q 158.74998 264.5833 158.74998 291.04166 L 158.74998 291.04166 L 158.74998 291.04166 Q 158.74998 291.04166 105.83333 291.04166 L 52.916664 264.5833 L 52.916664 264.5833 Q 52.916664 238.12498 79.37499 238.12498 Q 105.83333 238.12498 52.916664 211.66666 Q 0.0 185.20833 0.0 79.37499 z" svg:height="2.9104166mm" draw:style-name="style-215" svg:viewBox="0.0 0.0 211.66666 291.04166" svg:width="2.1166666mm" svg:x="113.77083mm" svg:y="196.05624mm"/>
          <draw:path svg:d="M 26.458332 211.66666 L 26.458332 0.0 L 158.74998 0.0 Q 264.5833 0.0 264.5833 370.41666 L 264.5833 767.2916 L 238.12498 767.2916 Q 238.12498 793.74994 105.83333 793.74994 L 0.0 793.74994 L 0.0 582.0833 Q 0.0 396.87497 26.458332 211.66666 z" svg:height="7.9374995mm" draw:style-name="style-216" svg:viewBox="0.0 0.0 264.5833 793.74994" svg:width="2.6458333mm" svg:x="105.30416mm" svg:y="37.041664mm"/>
          <draw:path svg:d="M 158.74998 0.0 L 211.66666 0.0 L 291.04166 0.0 Q 396.87497 0.0 396.87497 79.37499 L 396.87497 132.29166 L 291.04166 132.29166 Q 211.66666 132.29166 211.66666 291.04166 Q 238.12498 423.3333 238.12498 423.3333 Q 238.12498 449.79166 291.04166 449.79166 L 370.41666 449.79166 L 370.41666 502.7083 L 343.9583 555.625 L 343.9583 555.625 L 343.9583 555.625 L 238.12498 555.625 L 158.74998 555.625 L 132.29166 555.625 Q 105.83333 555.625 105.83333 529.1666 L 79.37499 529.1666 L 79.37499 502.7083 Q 79.37499 476.24997 26.458332 449.79166 L 0.0 449.79166 L 0.0 291.04166 L 0.0 105.83333 L 26.458332 132.29166 Q 26.458332 132.29166 79.37499 79.37499 Q 105.83333 0.0 158.74998 0.0 z" svg:height="5.5562496mm" draw:style-name="style-217" svg:viewBox="0.0 0.0 396.87497 555.625" svg:width="3.9687498mm" svg:x="152.1354mm" svg:y="93.92708mm"/>
          <draw:path svg:d="M 26.458332 740.8333 L 0.0 0.0 L 158.74998 0.0 Q 317.49997 0.0 343.9583 476.24997 Q 370.41666 952.49994 370.41666 1217.0833 L 370.41666 1508.1249 L 343.9583 1534.5833 L 343.9583 1587.4999 L 238.12498 1587.4999 Q 132.29166 1587.4999 105.83333 1613.9583 L 52.916664 1613.9583 L 52.916664 1534.5833 Q 52.916664 1455.2083 26.458332 740.8333 z" svg:height="16.139582mm" draw:style-name="style-218" svg:viewBox="0.0 0.0 370.41666 1613.9583" svg:width="3.7041664mm" svg:x="92.604164mm" svg:y="119.59166mm"/>
          <draw:path svg:d="M 79.37499 0.0 L 158.74998 0.0 L 238.12498 0.0 L 317.49997 0.0 L 317.49997 79.37499 L 317.49997 132.29166 L 238.12498 132.29166 L 158.74998 132.29166 L 158.74998 185.20833 L 158.74998 238.12498 L 238.12498 238.12498 Q 291.04166 264.5833 291.04166 317.49997 Q 291.04166 370.41666 238.12498 370.41666 L 185.20833 396.87497 L 185.20833 396.87497 L 185.20833 396.87497 L 158.74998 396.87497 L 158.74998 396.87497 L 158.74998 423.3333 L 132.29166 423.3333 L 132.29166 502.7083 L 132.29166 555.625 L 79.37499 555.625 L 0.0 555.625 L 0.0 343.9583 L 0.0 158.74998 L 0.0 158.74998 L 0.0 132.29166 L 0.0 132.29166 L 26.458332 132.29166 L 26.458332 79.37499 Q 26.458332 0.0 79.37499 0.0 z" svg:height="5.5562496mm" draw:style-name="style-219" svg:viewBox="0.0 0.0 317.49997 555.625" svg:width="3.1749997mm" svg:x="143.13957mm" svg:y="93.92708mm"/>
          <draw:path svg:d="M 0.0 52.916664 L 0.0 0.0 L 158.74998 26.458332 Q 291.04166 52.916664 291.04166 52.916664 Q 317.49997 52.916664 317.49997 132.29166 L 317.49997 211.66666 L 343.9583 211.66666 L 343.9583 211.66666 L 343.9583 238.12498 L 370.41666 238.12498 L 370.41666 211.66666 L 370.41666 185.20833 L 370.41666 185.20833 Q 370.41666 185.20833 396.87497 317.49997 L 396.87497 423.3333 L 370.41666 423.3333 L 343.9583 423.3333 L 317.49997 449.79166 L 291.04166 449.79166 L 238.12498 449.79166 L 185.20833 476.24997 L 185.20833 476.24997 L 158.74998 476.24997 L 158.74998 476.24997 L 158.74998 476.24997 L 79.37499 449.79166 L 0.0 449.79166 L 0.0 264.5833 L 0.0 105.83333 L 0.0 52.916664 z" svg:height="4.7625mm" draw:style-name="style-220" svg:viewBox="0.0 0.0 396.87497 476.24997" svg:width="3.9687498mm" svg:x="267.22916mm" svg:y="33.866665mm"/>
          <draw:path svg:d="M 343.9583 238.12498 L 370.41666 291.04166 L 370.41666 317.49997 Q 370.41666 370.41666 396.87497 423.3333 Q 396.87497 476.24997 317.49997 449.79166 Q 264.5833 423.3333 185.20833 423.3333 Q 105.83333 423.3333 26.458332 449.79166 Q -52.916664 476.24997 0.0 343.9583 L 52.916664 211.66666 L 105.83333 105.83333 Q 158.74998 0.0 211.66666 0.0 Q 264.5833 26.458332 317.49997 105.83333 Q 317.49997 185.20833 343.9583 238.12498 z" svg:height="4.497916mm" draw:style-name="style-221" svg:viewBox="0.0 0.0 396.87497 449.79166" svg:width="3.9687498mm" svg:x="253.47083mm" svg:y="190.49998mm"/>
          <draw:path svg:d="M 0.0 79.37499 L 0.0 0.0 L 317.49997 0.0 Q 634.99994 26.458332 608.5416 79.37499 Q 608.5416 158.74998 502.7083 158.74998 Q 423.3333 185.20833 396.87497 449.79166 L 370.41666 714.37494 L 370.41666 714.37494 L 370.41666 740.8333 L 343.9583 740.8333 L 317.49997 740.8333 L 264.5833 714.37494 L 185.20833 714.37494 L 185.20833 608.5416 Q 211.66666 502.7083 185.20833 343.9583 Q 158.74998 185.20833 79.37499 158.74998 Q 0.0 158.74998 0.0 79.37499 z" svg:height="7.408333mm" draw:style-name="style-222" svg:viewBox="0.0 0.0 608.5416 740.8333" svg:width="6.0854163mm" svg:x="106.362495mm" svg:y="76.729164mm"/>
          <draw:path svg:d="M 79.37499 264.5833 L 0.0 264.5833 L 0.0 132.29166 Q 0.0 0.0 26.458332 0.0 Q 79.37499 0.0 132.29166 0.0 Q 185.20833 26.458332 185.20833 105.83333 Q 185.20833 211.66666 185.20833 238.12498 Q 158.74998 264.5833 79.37499 264.5833 z" svg:height="2.6458333mm" draw:style-name="style-223" svg:viewBox="0.0 0.0 185.20833 264.5833" svg:width="1.8520832mm" svg:x="73.28958mm" svg:y="153.98749mm"/>
          <draw:path svg:d="M 0.0 52.916664 Q 0.0 0.0 105.83333 0.0 Q 211.66666 26.458332 211.66666 79.37499 Q 211.66666 105.83333 105.83333 132.29166 Q 0.0 132.29166 0.0 52.916664 z" svg:height="1.3229166mm" draw:style-name="style-224" svg:viewBox="0.0 0.0 211.66666 132.29166" svg:width="2.1166666mm" svg:x="86.254166mm" svg:y="141.28749mm"/>
          <draw:path svg:d="M 1508.1249 2434.1665 L 1481.6666 2460.6248 L 1481.6666 2460.6248 L 1481.6666 2460.6248 L 1481.6666 2513.5415 L 1481.6666 2539.9998 L 1534.5833 2672.2915 Q 1613.9583 2778.1248 1640.4166 2831.0415 Q 1640.4166 2857.4998 1852.0833 3016.2498 Q 2090.2083 3148.5415 2169.5833 3174.9998 Q 2222.5 3201.4583 2196.0415 3333.7498 Q 2169.5833 3466.0415 2143.125 3518.9583 L 2116.6665 3545.4165 L 2116.6665 3571.8748 L 2116.6665 3624.7915 L 2090.2083 3677.7083 L 2063.75 3704.1665 L 2063.75 3704.1665 L 2063.75 3730.6248 L 2037.2915 3730.6248 L 2010.8333 3730.6248 L 1984.3749 3730.6248 L 1957.9165 3730.6248 L 1931.4583 3704.1665 Q 1904.9999 3677.7083 1746.2499 3624.7915 Q 1613.9583 3518.9583 1428.7499 3360.2083 Q 1243.5416 3148.5415 1111.25 2963.3333 L 952.49994 2751.6665 L 952.49994 2725.2083 L 952.49994 2698.7498 L 926.0416 2672.2915 L 899.5833 2619.3748 L 899.5833 2619.3748 L 899.5833 2619.3748 L 899.5833 2592.9165 L 899.5833 2592.9165 L 873.12494 2592.9165 L 873.12494 2619.3748 L 873.12494 2619.3748 L 846.6666 2619.3748 L 846.6666 2619.3748 L 846.6666 2619.3748 L 846.6666 2645.8333 L 846.6666 2645.8333 L 820.2083 2672.2915 L 793.74994 2725.2083 L 740.8333 2936.8748 Q 634.99994 3174.9998 634.99994 3201.4583 L 634.99994 3254.3748 L 582.0833 3254.3748 Q 555.625 3254.3748 264.5833 3122.0833 L 0.0 3016.2498 L 0.0 2989.7915 Q 0.0 2936.8748 185.20833 2460.6248 L 370.41666 2010.8333 L 370.41666 2010.8333 L 370.41666 2010.8333 L 793.74994 952.49994 Q 1190.6249 -105.83333 1534.5833 0.0 Q 1852.0833 79.37499 2037.2915 211.66666 Q 2222.5 343.9583 2328.3333 476.24997 Q 2434.1665 608.5416 2487.0833 767.2916 Q 2539.9998 899.5833 2539.9998 1137.7083 Q 2539.9998 1349.3749 2434.1665 1561.0416 Q 2328.3333 1772.7083 2169.5833 1957.9165 Q 2010.8333 2143.125 1772.7083 2301.875 Q 1534.5833 2407.7083 1508.1249 2434.1665 z M 1428.7499 1772.7083 L 1375.8333 1772.7083 L 1296.4583 1799.1666 L 1217.0833 1825.6249 L 1217.0833 1825.6249 L 1217.0833 1825.6249 L 1190.6249 1825.6249 L 1190.6249 1825.6249 L 1190.6249 1799.1666 L 1164.1666 1799.1666 L 1164.1666 1746.2499 L 1164.1666 1693.3333 L 1190.6249 1666.8749 L 1217.0833 1640.4166 L 1402.2916 1164.1666 Q 1613.9583 661.4583 1746.2499 714.37494 Q 1852.0833 767.2916 1904.9999 820.2083 Q 1957.9165 899.5833 1931.4583 1111.25 Q 1904.9999 1322.9166 1825.6249 1455.2083 Q 1746.2499 1613.9583 1613.9583 1666.8749 Q 1481.6666 1772.7083 1428.7499 1772.7083 z" svg:height="37.306248mm" draw:style-name="style-225" svg:viewBox="0.0 0.0 2539.9998 3730.6248" svg:width="25.399998mm" svg:x="234.94998mm" svg:y="93.39791mm"/>
          <draw:path svg:d="M 158.74998 343.9583 L 105.83333 317.49997 L 79.37499 317.49997 Q 52.916664 317.49997 26.458332 291.04166 Q 0.0 291.04166 0.0 211.66666 L 0.0 132.29166 L 26.458332 79.37499 Q 79.37499 0.0 317.49997 0.0 Q 582.0833 0.0 661.4583 79.37499 Q 740.8333 132.29166 740.8333 211.66666 Q 740.8333 317.49997 634.99994 343.9583 Q 529.1666 370.41666 370.41666 370.41666 Q 185.20833 370.41666 158.74998 343.9583 z" svg:height="3.7041664mm" draw:style-name="style-226" svg:viewBox="0.0 0.0 740.8333 370.41666" svg:width="7.408333mm" svg:x="80.962494mm" svg:y="39.687496mm"/>
          <draw:path svg:d="M 0.0 740.8333 Q 0.0 0.0 105.83333 0.0 Q 211.66666 26.458332 238.12498 1164.1666 Q 264.5833 2301.875 264.5833 2910.4165 Q 264.5833 3545.4165 211.66666 3571.8748 Q 158.74998 3598.3333 105.83333 3571.8748 Q 26.458332 3571.8748 26.458332 2513.5415 Q 0.0 1455.2083 0.0 740.8333 z" svg:height="35.71875mm" draw:style-name="style-227" svg:viewBox="0.0 0.0 264.5833 3571.8748" svg:width="2.6458333mm" svg:x="69.32083mm" svg:y="116.94582mm"/>
          <draw:path svg:d="M 26.458332 0.0 L 26.458332 0.0 L 79.37499 0.0 L 158.74998 0.0 L 185.20833 0.0 L 238.12498 0.0 L 238.12498 26.458332 L 238.12498 26.458332 L 264.5833 264.5833 L 264.5833 502.7083 L 264.5833 608.5416 Q 238.12498 714.37494 238.12498 714.37494 L 238.12498 740.8333 L 211.66666 740.8333 L 185.20833 740.8333 L 132.29166 714.37494 L 52.916664 687.9166 L 26.458332 687.9166 L 0.0 687.9166 L 0.0 529.1666 L 0.0 370.41666 L 0.0 185.20833 L 26.458332 0.0 L 26.458332 0.0 z" svg:height="7.408333mm" draw:style-name="style-228" svg:viewBox="0.0 0.0 264.5833 740.8333" svg:width="2.6458333mm" svg:x="89.16458mm" svg:y="107.42083mm"/>
          <draw:path svg:d="M 105.83333 105.83333 L 0.0 105.83333 L 105.83333 0.0 Q 211.66666 -132.29166 185.20833 0.0 Q 185.20833 105.83333 105.83333 105.83333 z" svg:height="1.0583333mm" draw:style-name="style-229" svg:viewBox="0.0 0.0 185.20833 105.83333" svg:width="1.8520832mm" svg:x="226.48332mm" svg:y="22.754166mm"/>
          <draw:path svg:d="M 26.458332 476.24997 L 0.0 449.79166 L 0.0 449.79166 L 0.0 449.79166 L 0.0 185.20833 Q 0.0 -52.916664 105.83333 0.0 Q 238.12498 26.458332 238.12498 79.37499 Q 238.12498 79.37499 158.74998 105.83333 Q 105.83333 105.83333 105.83333 132.29166 Q 105.83333 185.20833 132.29166 185.20833 Q 158.74998 211.66666 185.20833 238.12498 Q 185.20833 291.04166 132.29166 291.04166 Q 79.37499 291.04166 105.83333 343.9583 Q 105.83333 396.87497 158.74998 423.3333 Q 211.66666 423.3333 211.66666 449.79166 Q 185.20833 502.7083 105.83333 502.7083 Q 52.916664 502.7083 26.458332 476.24997 z" svg:height="5.027083mm" draw:style-name="style-230" svg:viewBox="0.0 0.0 238.12498 502.7083" svg:width="2.38125mm" svg:x="85.725mm" svg:y="99.21874mm"/>
          <draw:path svg:d="M 343.9583 343.9583 L 317.49997 264.5833 L 317.49997 264.5833 L 317.49997 264.5833 L 317.49997 238.12498 L 317.49997 238.12498 L 291.04166 238.12498 Q 291.04166 211.66666 158.74998 185.20833 L 26.458332 158.74998 L 26.458332 132.29166 L 0.0 132.29166 L 26.458332 79.37499 Q 26.458332 52.916664 105.83333 0.0 Q 158.74998 -52.916664 264.5833 0.0 Q 370.41666 26.458332 396.87497 79.37499 Q 423.3333 132.29166 423.3333 291.04166 Q 423.3333 449.79166 476.24997 449.79166 Q 529.1666 449.79166 529.1666 529.1666 Q 502.7083 608.5416 343.9583 555.625 Q 211.66666 502.7083 185.20833 449.79166 Q 158.74998 396.87497 211.66666 423.3333 Q 291.04166 423.3333 317.49997 423.3333 Q 343.9583 423.3333 343.9583 343.9583 z" svg:height="5.5562496mm" draw:style-name="style-231" svg:viewBox="0.0 0.0 529.1666 555.625" svg:width="5.2916665mm" svg:x="21.695831mm" svg:y="165.62915mm"/>
          <draw:path svg:d="M 2090.2083 2619.3748 L 2090.2083 2619.3748 L 2063.75 2619.3748 L 2063.75 2645.8333 L 2063.75 2645.8333 L 2037.2915 2645.8333 L 2037.2915 2645.8333 L 2037.2915 2645.8333 L 2037.2915 2672.2915 L 2037.2915 2672.2915 L 2010.8333 2672.2915 L 2010.8333 2698.7498 L 2010.8333 2698.7498 L 1984.3749 2698.7498 L 1984.3749 2725.2083 L 1984.3749 2751.6665 L 1984.3749 2751.6665 Q 1957.9165 2751.6665 1957.9165 2778.1248 L 1957.9165 2778.1248 L 1931.4583 2778.1248 Q 1931.4583 2804.5833 1931.4583 2804.5833 L 1931.4583 2804.5833 L 1931.4583 2804.5833 Q 1904.9999 2804.5833 1852.0833 2857.4998 Q 1799.1666 2910.4165 1561.0416 3016.2498 Q 1322.9166 3122.0833 1084.7916 3122.0833 Q 820.2083 3122.0833 661.4583 3069.1665 Q 476.24997 2963.3333 317.49997 2804.5833 Q 185.20833 2619.3748 79.37499 2354.7915 L 0.0 2090.2083 L 0.0 1984.3749 L 26.458332 1878.5416 L 185.20833 1375.8333 Q 343.9583 899.5833 529.1666 608.5416 Q 714.37494 317.49997 873.12494 211.66666 Q 1031.875 52.916664 1137.7083 26.458332 Q 1217.0833 0.0 1534.5833 0.0 Q 1852.0833 0.0 2063.75 79.37499 Q 2275.4165 158.74998 2354.7915 264.5833 Q 2460.6248 370.41666 2539.9998 476.24997 Q 2619.3748 582.0833 2645.8333 740.8333 Q 2672.2915 899.5833 2672.2915 1217.0833 Q 2619.3748 1508.1249 2513.5415 1799.1666 Q 2407.7083 2063.75 2275.4165 2328.3333 Q 2116.6665 2592.9165 2090.2083 2592.9165 Q 2090.2083 2592.9165 2090.2083 2619.3748 z M 1587.4999 555.625 Q 1719.7916 529.1666 1772.7083 582.0833 Q 1852.0833 582.0833 1931.4583 687.9166 Q 1984.3749 793.74994 2010.8333 1031.875 Q 2037.2915 1269.9999 1984.3749 1428.7499 Q 1931.4583 1587.4999 1825.6249 1852.0833 Q 1666.8749 2116.6665 1587.4999 2222.5 Q 1481.6666 2301.875 1481.6666 2328.3333 Q 1481.6666 2354.7915 1402.2916 2407.7083 Q 1296.4583 2434.1665 1084.7916 2434.1665 Q 873.12494 2434.1665 793.74994 2328.3333 Q 714.37494 2222.5 687.9166 2037.2915 Q 661.4583 1852.0833 714.37494 1693.3333 Q 767.2916 1561.0416 926.0416 1217.0833 Q 1084.7916 873.12494 1269.9999 714.37494 Q 1455.2083 582.0833 1587.4999 555.625 z" svg:height="31.22083mm" draw:style-name="style-232" svg:viewBox="0.0 0.0 2672.2915 3122.0833" svg:width="26.722916mm" svg:x="196.05624mm" svg:y="79.90416mm"/>
          <draw:path svg:d="M 105.83333 291.04166 L 0.0 291.04166 L 0.0 132.29166 Q 0.0 -26.458332 105.83333 0.0 Q 238.12498 26.458332 238.12498 132.29166 Q 211.66666 264.5833 105.83333 291.04166 z" svg:height="2.9104166mm" draw:style-name="style-233" svg:viewBox="0.0 0.0 238.12498 291.04166" svg:width="2.38125mm" svg:x="173.56665mm" svg:y="196.5854mm"/>
          <draw:path svg:d="M 26.458332 1190.6249 L 52.916664 0.0 L 158.74998 0.0 L 264.5833 0.0 L 264.5833 52.916664 L 291.04166 132.29166 L 291.04166 1746.2499 Q 291.04166 3360.2083 317.49997 3386.6665 L 317.49997 3413.1248 L 264.5833 3439.5833 Q 185.20833 3466.0415 185.20833 3571.8748 Q 185.20833 3677.7083 158.74998 3704.1665 Q 132.29166 3704.1665 132.29166 3704.1665 Q 132.29166 3704.1665 79.37499 3704.1665 L 0.0 3704.1665 L 0.0 3704.1665 L 0.0 3704.1665 L 0.0 3704.1665 L 0.0 3677.7083 L 0.0 3677.7083 L 26.458332 3677.7083 L 26.458332 3651.2498 L 26.458332 3624.7915 L 26.458332 3016.2498 Q 26.458332 2381.2498 26.458332 1190.6249 z" svg:height="37.041664mm" draw:style-name="style-234" svg:viewBox="0.0 0.0 317.49997 3704.1665" svg:width="3.1749997mm" svg:x="110.86041mm" svg:y="113.24166mm"/>
          <draw:path svg:d="M 105.83333 0.0 L 132.29166 0.0 L 132.29166 476.24997 Q 158.74998 952.49994 132.29166 1693.3333 L 132.29166 2407.7083 L 105.83333 2407.7083 L 105.83333 2381.2498 L 105.83333 2381.2498 L 105.83333 2381.2498 L 79.37499 2196.0415 Q 52.916664 2010.8333 52.916664 1746.2499 Q 0.0 1481.6666 0.0 1111.25 Q 0.0 714.37494 0.0 687.9166 Q 0.0 661.4583 52.916664 343.9583 Q 105.83333 26.458332 105.83333 0.0 z" svg:height="24.077082mm" draw:style-name="style-235" svg:viewBox="0.0 0.0 132.29166 2407.7083" svg:width="1.3229166mm" svg:x="297.39166mm" svg:y="112.18333mm"/>
          <draw:path svg:d="M 26.458332 26.458332 L 26.458332 0.0 L 264.5833 0.0 Q 476.24997 26.458332 476.24997 211.66666 Q 476.24997 370.41666 370.41666 396.87497 Q 291.04166 423.3333 132.29166 423.3333 Q 0.0 396.87497 0.0 211.66666 Q 0.0 52.916664 26.458332 26.458332 z M 238.12498 158.74998 Q 343.9583 158.74998 343.9583 211.66666 Q 370.41666 291.04166 238.12498 291.04166 Q 132.29166 317.49997 105.83333 264.5833 Q 105.83333 238.12498 105.83333 211.66666 Q 105.83333 158.74998 238.12498 158.74998 z" svg:height="4.233333mm" draw:style-name="style-236" svg:viewBox="0.0 0.0 476.24997 423.3333" svg:width="4.7625mm" svg:x="248.17915mm" svg:y="185.20833mm"/>
          <draw:path svg:d="M 978.95825 0.0 L 1005.4166 0.0 L 1084.7916 238.12498 Q 1164.1666 476.24997 1243.5416 449.79166 Q 1322.9166 423.3333 1322.9166 396.87497 Q 1349.3749 370.41666 1349.3749 370.41666 L 1349.3749 370.41666 L 1349.3749 396.87497 Q 1349.3749 423.3333 1402.2916 449.79166 L 1428.7499 449.79166 L 1322.9166 502.7083 Q 1243.5416 555.625 1217.0833 608.5416 Q 1217.0833 687.9166 1137.7083 740.8333 Q 1031.875 793.74994 1058.3333 873.12494 Q 1084.7916 952.49994 978.95825 899.5833 Q 899.5833 873.12494 926.0416 926.0416 Q 952.49994 1005.4166 873.12494 978.95825 Q 767.2916 952.49994 767.2916 1005.4166 Q 793.74994 1084.7916 767.2916 1084.7916 Q 740.8333 1058.3333 714.37494 1058.3333 L 687.9166 1058.3333 L 661.4583 1058.3333 L 634.99994 1058.3333 L 634.99994 1058.3333 L 608.5416 1058.3333 L 608.5416 1111.25 L 608.5416 1137.7083 L 634.99994 1137.7083 L 661.4583 1164.1666 L 661.4583 1164.1666 Q 661.4583 1164.1666 687.9166 1190.6249 L 687.9166 1217.0833 L 714.37494 1217.0833 L 740.8333 1217.0833 L 740.8333 1243.5416 L 767.2916 1243.5416 L 767.2916 1243.5416 L 767.2916 1269.9999 L 767.2916 1269.9999 L 767.2916 1269.9999 L 793.74994 1269.9999 L 793.74994 1269.9999 L 793.74994 1296.4583 L 820.2083 1296.4583 L 820.2083 1296.4583 L 820.2083 1322.9166 L 820.2083 1322.9166 L 820.2083 1322.9166 L 820.2083 1349.3749 L 820.2083 1375.8333 L 820.2083 1375.8333 L 820.2083 1375.8333 L 820.2083 1349.3749 L 820.2083 1349.3749 L 793.74994 1349.3749 L 793.74994 1322.9166 L 793.74994 1322.9166 L 767.2916 1322.9166 L 767.2916 1322.9166 L 767.2916 1322.9166 L 767.2916 1296.4583 L 767.2916 1296.4583 L 740.8333 1296.4583 L 740.8333 1269.9999 L 714.37494 1269.9999 L 687.9166 1269.9999 L 687.9166 1243.5416 L 661.4583 1243.5416 L 634.99994 1190.6249 Q 582.0833 1164.1666 502.7083 1164.1666 Q 423.3333 1217.0833 211.66666 1322.9166 Q 26.458332 1428.7499 0.0 1402.2916 L 0.0 1375.8333 L 26.458332 1375.8333 Q 26.458332 1375.8333 238.12498 1217.0833 Q 423.3333 1111.25 423.3333 1058.3333 Q 449.79166 1031.875 291.04166 899.5833 Q 132.29166 767.2916 185.20833 767.2916 Q 211.66666 740.8333 317.49997 846.6666 Q 449.79166 952.49994 502.7083 952.49994 Q 555.625 978.95825 529.1666 899.5833 Q 502.7083 820.2083 476.24997 820.2083 Q 449.79166 820.2083 343.9583 687.9166 L 238.12498 555.625 L 291.04166 555.625 Q 343.9583 582.0833 396.87497 634.99994 Q 449.79166 687.9166 476.24997 687.9166 L 502.7083 687.9166 L 529.1666 687.9166 L 555.625 687.9166 L 555.625 687.9166 L 555.625 687.9166 L 529.1666 687.9166 Q 529.1666 687.9166 502.7083 634.99994 L 476.24997 582.0833 L 476.24997 582.0833 L 502.7083 582.0833 L 502.7083 582.0833 L 502.7083 582.0833 L 502.7083 555.625 L 502.7083 555.625 L 502.7083 555.625 L 502.7083 555.625 L 529.1666 555.625 L 529.1666 582.0833 L 529.1666 582.0833 L 555.625 582.0833 L 555.625 582.0833 L 555.625 582.0833 L 555.625 608.5416 L 555.625 608.5416 L 582.0833 608.5416 L 582.0833 634.99994 L 608.5416 634.99994 Q 608.5416 661.4583 634.99994 661.4583 L 634.99994 687.9166 L 634.99994 687.9166 L 661.4583 687.9166 L 661.4583 687.9166 L 661.4583 687.9166 L 661.4583 714.37494 L 661.4583 714.37494 L 687.9166 714.37494 L 687.9166 740.8333 L 714.37494 740.8333 L 740.8333 740.8333 L 740.8333 767.2916 L 767.2916 767.2916 L 767.2916 767.2916 L 767.2916 793.74994 L 767.2916 793.74994 L 767.2916 793.74994 L 793.74994 793.74994 L 793.74994 793.74994 L 820.2083 793.74994 L 820.2083 793.74994 L 820.2083 793.74994 L 820.2083 793.74994 L 820.2083 767.2916 L 820.2083 740.8333 L 820.2083 740.8333 L 820.2083 740.8333 L 820.2083 714.37494 L 820.2083 714.37494 L 793.74994 714.37494 L 793.74994 687.9166 L 793.74994 687.9166 L 767.2916 687.9166 L 767.2916 687.9166 L 767.2916 687.9166 L 767.2916 661.4583 L 767.2916 661.4583 L 740.8333 661.4583 L 740.8333 634.99994 L 740.8333 634.99994 L 714.37494 634.99994 L 714.37494 634.99994 L 714.37494 634.99994 L 714.37494 608.5416 L 714.37494 608.5416 L 687.9166 608.5416 Q 687.9166 582.0833 608.5416 529.1666 L 555.625 476.24997 L 555.625 449.79166 L 555.625 449.79166 L 529.1666 423.3333 L 502.7083 396.87497 L 502.7083 396.87497 L 502.7083 370.41666 L 502.7083 370.41666 L 502.7083 370.41666 L 476.24997 370.41666 L 476.24997 370.41666 L 476.24997 343.9583 L 449.79166 343.9583 L 449.79166 343.9583 L 449.79166 317.49997 L 449.79166 317.49997 L 449.79166 317.49997 L 449.79166 317.49997 L 423.3333 317.49997 L 423.3333 291.04166 L 423.3333 291.04166 L 423.3333 264.5833 L 449.79166 264.5833 L 449.79166 264.5833 L 449.79166 264.5833 L 449.79166 264.5833 L 449.79166 264.5833 L 476.24997 264.5833 L 476.24997 264.5833 L 502.7083 291.04166 L 502.7083 291.04166 L 502.7083 291.04166 L 502.7083 291.04166 L 529.1666 317.49997 L 555.625 343.9583 L 555.625 343.9583 L 555.625 370.41666 L 555.625 370.41666 L 555.625 370.41666 L 582.0833 370.41666 L 582.0833 370.41666 L 582.0833 396.87497 L 608.5416 396.87497 L 608.5416 396.87497 L 608.5416 423.3333 L 714.37494 529.1666 Q 820.2083 634.99994 846.6666 634.99994 L 846.6666 634.99994 L 846.6666 661.4583 L 873.12494 661.4583 L 873.12494 661.4583 L 873.12494 687.9166 L 873.12494 687.9166 L 873.12494 687.9166 L 899.5833 687.9166 L 899.5833 687.9166 L 899.5833 714.37494 L 926.0416 714.37494 L 926.0416 714.37494 L 926.0416 740.8333 L 952.49994 740.8333 L 978.95825 740.8333 L 978.95825 714.37494 L 978.95825 714.37494 L 1005.4166 714.37494 L 1005.4166 687.9166 L 1031.875 687.9166 L 1058.3333 687.9166 L 1058.3333 661.4583 L 1084.7916 661.4583 L 1084.7916 661.4583 L 1084.7916 634.99994 L 1084.7916 634.99994 L 1084.7916 634.99994 L 1084.7916 608.5416 L 1084.7916 582.0833 L 1084.7916 529.1666 Q 1084.7916 502.7083 1005.4166 264.5833 L 952.49994 52.916664 L 952.49994 0.0 Q 978.95825 -26.458332 978.95825 0.0 z" svg:height="14.022916mm" draw:style-name="style-237" svg:viewBox="0.0 0.0 1428.7499 1402.2916" svg:width="14.287499mm" svg:x="27.781248mm" svg:y="149.75417mm"/>
          <draw:path svg:d="M 238.12498 687.9166 L 264.5833 1349.3749 L 264.5833 1375.8333 L 238.12498 1402.2916 L 238.12498 1481.6666 L 238.12498 1534.5833 L 238.12498 1666.8749 Q 238.12498 1799.1666 238.12498 1852.0833 L 238.12498 1931.4583 L 211.66666 1931.4583 L 211.66666 1957.9165 L 185.20833 1957.9165 L 132.29166 1957.9165 L 132.29166 1957.9165 L 132.29166 1957.9165 L 105.83333 1957.9165 L 105.83333 1984.3749 L 79.37499 1984.3749 L 26.458332 1984.3749 L 26.458332 1957.9165 L 26.458332 1931.4583 L 0.0 1931.4583 L 0.0 1931.4583 L 0.0 1666.8749 Q 26.458332 1402.2916 26.458332 687.9166 Q 26.458332 -26.458332 132.29166 0.0 Q 238.12498 0.0 238.12498 687.9166 z" svg:height="19.843748mm" draw:style-name="style-238" svg:viewBox="0.0 0.0 264.5833 1984.3749" svg:width="2.6458333mm" svg:x="121.44374mm" svg:y="114.82916mm"/>
          <draw:path svg:d="M 79.37499 26.458332 L 132.29166 0.0 L 211.66666 0.0 Q 317.49997 0.0 317.49997 26.458332 L 317.49997 26.458332 L 317.49997 26.458332 L 317.49997 52.916664 L 370.41666 52.916664 Q 449.79166 52.916664 449.79166 79.37499 L 476.24997 79.37499 L 476.24997 79.37499 L 476.24997 105.83333 L 476.24997 105.83333 L 476.24997 105.83333 L 476.24997 132.29166 L 476.24997 158.74998 L 476.24997 158.74998 L 476.24997 158.74998 L 317.49997 185.20833 Q 132.29166 211.66666 105.83333 211.66666 Q 79.37499 211.66666 79.37499 185.20833 Q 52.916664 158.74998 26.458332 158.74998 L 0.0 132.29166 L 0.0 105.83333 Q 0.0 52.916664 26.458332 52.916664 L 26.458332 26.458332 L 79.37499 26.458332 z" svg:height="2.1166666mm" draw:style-name="style-239" svg:viewBox="0.0 0.0 476.24997 211.66666" svg:width="4.7625mm" svg:x="53.44583mm" svg:y="157.69167mm"/>
          <draw:path svg:d="M 793.74994 52.916664 L 793.74994 105.83333 L 793.74994 238.12498 Q 820.2083 370.41666 793.74994 370.41666 Q 767.2916 370.41666 714.37494 396.87497 L 661.4583 423.3333 L 661.4583 423.3333 L 634.99994 423.3333 L 634.99994 423.3333 L 634.99994 423.3333 L 634.99994 449.79166 L 634.99994 449.79166 L 661.4583 449.79166 L 661.4583 476.24997 L 687.9166 476.24997 L 714.37494 476.24997 L 714.37494 476.24997 Q 714.37494 476.24997 634.99994 502.7083 Q 582.0833 529.1666 582.0833 476.24997 Q 555.625 423.3333 476.24997 423.3333 L 423.3333 423.3333 L 396.87497 529.1666 Q 370.41666 608.5416 317.49997 634.99994 Q 291.04166 687.9166 211.66666 687.9166 L 132.29166 687.9166 L 132.29166 661.4583 L 105.83333 661.4583 L 105.83333 661.4583 L 105.83333 634.99994 L 105.83333 634.99994 L 105.83333 634.99994 L 79.37499 634.99994 L 79.37499 634.99994 L 79.37499 608.5416 L 52.916664 608.5416 L 52.916664 661.4583 L 52.916664 714.37494 L 26.458332 740.8333 L 26.458332 740.8333 L 26.458332 740.8333 L 0.0 740.8333 L 0.0 687.9166 L 0.0 661.4583 L 26.458332 582.0833 L 52.916664 502.7083 L 52.916664 502.7083 L 52.916664 476.24997 L 79.37499 476.24997 Q 105.83333 476.24997 105.83333 423.3333 Q 132.29166 396.87497 185.20833 370.41666 Q 238.12498 370.41666 476.24997 343.9583 Q 687.9166 317.49997 714.37494 185.20833 L 740.8333 26.458332 L 767.2916 0.0 Q 793.74994 0.0 793.74994 52.916664 z" svg:height="7.408333mm" draw:style-name="style-240" svg:viewBox="0.0 0.0 793.74994 740.8333" svg:width="7.9374995mm" svg:x="34.925mm" svg:y="162.45416mm"/>
          <draw:path svg:d="M 2275.4165 0.0 L 2275.4165 26.458332 L 2275.4165 52.916664 L 2275.4165 52.916664 L 2169.5833 52.916664 Q 2063.75 52.916664 1084.7916 264.5833 L 105.83333 476.24997 L 52.916664 502.7083 L 26.458332 502.7083 L 26.458332 476.24997 L 52.916664 476.24997 L 52.916664 476.24997 L 52.916664 476.24997 L 52.916664 449.79166 L 52.916664 449.79166 L 26.458332 449.79166 L 26.458332 423.3333 L 26.458332 423.3333 L 0.0 423.3333 L 0.0 396.87497 L 0.0 370.41666 L 26.458332 370.41666 L 26.458332 370.41666 L 26.458332 343.9583 L 0.0 343.9583 L 0.0 317.49997 L 0.0 291.04166 L 26.458332 291.04166 L 52.916664 291.04166 L 52.916664 317.49997 L 52.916664 343.9583 L 79.37499 343.9583 L 105.83333 370.41666 L 423.3333 317.49997 Q 740.8333 264.5833 1481.6666 132.29166 Q 2248.9583 0.0 2248.9583 0.0 Q 2275.4165 0.0 2275.4165 0.0 z" svg:height="5.027083mm" draw:style-name="style-241" svg:viewBox="0.0 0.0 2275.4165 502.7083" svg:width="22.754166mm" svg:x="38.1mm" svg:y="176.74165mm"/>
          <draw:path svg:d="M 264.5833 0.0 L 317.49997 0.0 L 343.9583 0.0 L 396.87497 0.0 L 396.87497 26.458332 Q 396.87497 52.916664 423.3333 79.37499 L 449.79166 105.83333 L 449.79166 132.29166 L 449.79166 158.74998 L 476.24997 211.66666 L 502.7083 238.12498 L 502.7083 264.5833 L 502.7083 317.49997 L 529.1666 370.41666 Q 555.625 449.79166 555.625 449.79166 L 555.625 449.79166 L 555.625 476.24997 Q 555.625 502.7083 582.0833 529.1666 Q 582.0833 582.0833 502.7083 582.0833 Q 449.79166 582.0833 396.87497 502.7083 Q 343.9583 423.3333 264.5833 449.79166 Q 185.20833 476.24997 158.74998 502.7083 L 132.29166 555.625 L 105.83333 555.625 L 105.83333 555.625 L 52.916664 555.625 L 0.0 555.625 L 0.0 529.1666 L 0.0 476.24997 L 0.0 476.24997 L 0.0 476.24997 L 0.0 449.79166 L 26.458332 449.79166 L 26.458332 423.3333 L 26.458332 396.87497 L 52.916664 370.41666 L 79.37499 343.9583 L 132.29166 185.20833 Q 211.66666 0.0 264.5833 0.0 z" svg:height="5.820833mm" draw:style-name="style-242" svg:viewBox="0.0 0.0 582.0833 582.0833" svg:width="5.820833mm" svg:x="144.1979mm" svg:y="101.59999mm"/>
          <draw:path svg:d="M 873.12494 52.916664 L 926.0416 0.0 L 926.0416 0.0 Q 926.0416 0.0 926.0416 26.458332 L 952.49994 26.458332 L 952.49994 132.29166 L 978.95825 238.12498 L 978.95825 291.04166 L 978.95825 343.9583 L 1005.4166 343.9583 L 1005.4166 370.41666 L 1031.875 370.41666 L 1031.875 370.41666 L 1058.3333 423.3333 Q 1084.7916 449.79166 1084.7916 476.24997 L 1084.7916 502.7083 L 1084.7916 529.1666 L 1084.7916 582.0833 L 1084.7916 926.0416 Q 1084.7916 1269.9999 1031.875 1481.6666 Q 978.95825 1693.3333 978.95825 1957.9165 L 978.95825 2248.9583 L 1005.4166 2328.3333 L 1031.875 2407.7083 L 1031.875 2434.1665 L 1031.875 2487.0833 L 1058.3333 2381.2498 Q 1084.7916 2248.9583 1137.7083 2143.125 Q 1243.5416 2037.2915 1296.4583 2010.8333 L 1375.8333 2010.8333 L 1375.8333 2010.8333 L 1402.2916 2010.8333 L 1402.2916 2010.8333 L 1402.2916 2010.8333 L 1561.0416 2116.6665 Q 1719.7916 2222.5 1772.7083 2275.4165 Q 1825.6249 2328.3333 1825.6249 2381.2498 L 1825.6249 2407.7083 L 1825.6249 2434.1665 L 1825.6249 2487.0833 L 1719.7916 2645.8333 Q 1587.4999 2804.5833 1561.0416 2804.5833 L 1534.5833 2804.5833 L 1534.5833 2778.1248 Q 1508.1249 2751.6665 1508.1249 2778.1248 L 1508.1249 2804.5833 L 1455.2083 2804.5833 Q 1402.2916 2831.0415 1402.2916 2857.4998 L 1402.2916 2883.9583 L 1402.2916 2883.9583 L 1402.2916 2910.4165 L 1402.2916 2910.4165 L 1375.8333 2910.4165 L 1375.8333 2910.4165 Q 1375.8333 2910.4165 1349.3749 2936.8748 L 1349.3749 2936.8748 L 1349.3749 2910.4165 Q 1349.3749 2883.9583 1137.7083 2963.3333 Q 952.49994 3069.1665 820.2083 3069.1665 Q 661.4583 3069.1665 582.0833 2936.8748 Q 502.7083 2804.5833 502.7083 2539.9998 L 476.24997 2248.9583 L 476.24997 2222.5 Q 502.7083 2169.5833 502.7083 2010.8333 Q 502.7083 1852.0833 608.5416 1428.7499 Q 714.37494 1031.875 661.4583 1031.875 Q 634.99994 1031.875 634.99994 1005.4166 L 661.4583 978.95825 L 661.4583 978.95825 L 661.4583 952.49994 L 634.99994 952.49994 Q 608.5416 952.49994 608.5416 978.95825 L 582.0833 978.95825 L 555.625 978.95825 L 555.625 952.49994 L 555.625 952.49994 L 555.625 952.49994 L 529.1666 952.49994 L 529.1666 952.49994 L 529.1666 926.0416 L 529.1666 926.0416 L 555.625 926.0416 L 555.625 899.5833 L 555.625 899.5833 L 555.625 899.5833 L 555.625 899.5833 Q 582.0833 899.5833 582.0833 873.12494 L 582.0833 873.12494 L 608.5416 873.12494 Q 608.5416 846.6666 608.5416 846.6666 L 608.5416 846.6666 L 634.99994 846.6666 Q 661.4583 846.6666 661.4583 873.12494 L 661.4583 899.5833 L 661.4583 899.5833 L 687.9166 899.5833 L 687.9166 846.6666 Q 661.4583 820.2083 661.4583 793.74994 L 634.99994 793.74994 L 634.99994 740.8333 Q 608.5416 687.9166 608.5416 634.99994 Q 555.625 582.0833 502.7083 555.625 L 423.3333 529.1666 L 423.3333 529.1666 Q 396.87497 502.7083 396.87497 502.7083 L 396.87497 502.7083 L 396.87497 502.7083 Q 396.87497 476.24997 343.9583 476.24997 L 291.04166 449.79166 L 291.04166 449.79166 Q 291.04166 423.3333 238.12498 423.3333 L 185.20833 370.41666 L 132.29166 370.41666 L 79.37499 370.41666 L 52.916664 343.9583 L 26.458332 317.49997 L 26.458332 317.49997 L 26.458332 317.49997 L 0.0 317.49997 L 0.0 317.49997 L 0.0 291.04166 L 0.0 291.04166 L 79.37499 291.04166 L 158.74998 264.5833 L 158.74998 264.5833 L 185.20833 264.5833 L 185.20833 264.5833 L 185.20833 264.5833 L 211.66666 264.5833 L 238.12498 264.5833 L 238.12498 264.5833 L 238.12498 264.5833 L 264.5833 264.5833 L 264.5833 264.5833 L 343.9583 291.04166 Q 396.87497 317.49997 449.79166 343.9583 Q 476.24997 370.41666 502.7083 370.41666 Q 529.1666 370.41666 529.1666 423.3333 Q 529.1666 449.79166 555.625 449.79166 L 582.0833 476.24997 L 582.0833 476.24997 L 608.5416 476.24997 L 608.5416 476.24997 L 608.5416 476.24997 L 608.5416 476.24997 L 634.99994 476.24997 L 634.99994 476.24997 L 661.4583 476.24997 L 661.4583 476.24997 L 661.4583 476.24997 L 687.9166 449.79166 L 714.37494 423.3333 L 714.37494 423.3333 L 714.37494 423.3333 L 687.9166 423.3333 L 687.9166 423.3333 L 634.99994 396.87497 Q 582.0833 396.87497 582.0833 370.41666 L 555.625 343.9583 L 555.625 343.9583 L 555.625 317.49997 L 608.5416 317.49997 L 634.99994 317.49997 L 634.99994 317.49997 L 634.99994 317.49997 L 714.37494 317.49997 Q 767.2916 317.49997 767.2916 317.49997 Q 767.2916 317.49997 793.74994 317.49997 Q 820.2083 291.04166 820.2083 185.20833 Q 820.2083 79.37499 873.12494 52.916664 z M 211.66666 291.04166 L 238.12498 291.04166 L 238.12498 291.04166 L 238.12498 317.49997 L 238.12498 317.49997 Q 211.66666 317.49997 211.66666 291.04166 z" svg:height="30.691666mm" draw:style-name="style-243" svg:viewBox="0.0 0.0 1825.6249 3069.1665" svg:width="18.256248mm" svg:x="104.510414mm" svg:y="147.10832mm"/>
          <draw:path svg:d="M 52.916664 0.0 L 105.83333 0.0 L 211.66666 0.0 L 291.04166 0.0 L 291.04166 26.458332 L 317.49997 26.458332 L 317.49997 79.37499 Q 317.49997 132.29166 264.5833 158.74998 Q 185.20833 158.74998 264.5833 185.20833 Q 317.49997 185.20833 317.49997 238.12498 Q 317.49997 291.04166 291.04166 291.04166 Q 264.5833 291.04166 264.5833 317.49997 Q 264.5833 343.9583 317.49997 343.9583 L 343.9583 343.9583 L 343.9583 396.87497 L 343.9583 449.79166 L 158.74998 449.79166 L 0.0 449.79166 L 0.0 317.49997 L 0.0 185.20833 L 0.0 105.83333 Q 0.0 0.0 52.916664 0.0 z" svg:height="4.497916mm" draw:style-name="style-244" svg:viewBox="0.0 0.0 343.9583 449.79166" svg:width="3.439583mm" svg:x="269.34583mm" svg:y="39.687496mm"/>
          <draw:path svg:d="M 158.74998 714.37494 L 0.0 740.8333 L 0.0 370.41666 Q 0.0 0.0 79.37499 0.0 Q 158.74998 0.0 158.74998 264.5833 Q 158.74998 555.625 264.5833 555.625 Q 343.9583 555.625 343.9583 634.99994 Q 343.9583 714.37494 158.74998 714.37494 z" svg:height="7.408333mm" draw:style-name="style-245" svg:viewBox="0.0 0.0 343.9583 740.8333" svg:width="3.439583mm" svg:x="87.31249mm" svg:y="76.729164mm"/>
          <draw:path svg:d="M 26.458332 291.04166 L 26.458332 0.0 L 370.41666 26.458332 Q 740.8333 26.458332 820.2083 105.83333 Q 899.5833 185.20833 899.5833 396.87497 Q 899.5833 582.0833 873.12494 608.5416 L 873.12494 634.99994 L 846.6666 634.99994 Q 846.6666 661.4583 793.74994 714.37494 Q 740.8333 767.2916 529.1666 793.74994 L 291.04166 820.2083 L 158.74998 820.2083 L 0.0 820.2083 L 0.0 714.37494 L 0.0 634.99994 L 0.0 608.5416 Q 0.0 555.625 26.458332 291.04166 z M 264.5833 211.66666 L 264.5833 185.20833 L 423.3333 211.66666 Q 582.0833 238.12498 608.5416 264.5833 Q 634.99994 317.49997 634.99994 423.3333 Q 634.99994 529.1666 634.99994 555.625 L 634.99994 582.0833 L 608.5416 582.0833 Q 582.0833 608.5416 423.3333 608.5416 L 238.12498 608.5416 L 238.12498 396.87497 Q 264.5833 211.66666 264.5833 211.66666 z" svg:height="8.202083mm" draw:style-name="style-246" svg:viewBox="0.0 0.0 899.5833 820.2083" svg:width="8.995832mm" svg:x="52.387497mm" svg:y="37.835415mm"/>
          <draw:path svg:d="M 0.0 185.20833 L 0.0 0.0 L 238.12498 0.0 Q 476.24997 0.0 476.24997 52.916664 Q 476.24997 105.83333 502.7083 105.83333 L 502.7083 105.83333 L 502.7083 105.83333 L 502.7083 132.29166 L 502.7083 132.29166 L 476.24997 132.29166 L 476.24997 132.29166 L 476.24997 132.29166 L 343.9583 158.74998 L 211.66666 158.74998 L 211.66666 238.12498 L 211.66666 291.04166 L 317.49997 291.04166 L 449.79166 291.04166 L 476.24997 317.49997 L 502.7083 317.49997 L 502.7083 396.87497 L 476.24997 449.79166 L 476.24997 449.79166 L 476.24997 449.79166 L 343.9583 476.24997 L 211.66666 476.24997 L 211.66666 502.7083 L 211.66666 529.1666 L 238.12498 529.1666 L 238.12498 555.625 L 370.41666 555.625 L 502.7083 555.625 L 502.7083 608.5416 L 476.24997 634.99994 L 476.24997 661.4583 L 476.24997 687.9166 L 449.79166 687.9166 L 449.79166 714.37494 L 238.12498 714.37494 L 26.458332 714.37494 L 26.458332 608.5416 Q 0.0 502.7083 26.458332 449.79166 L 26.458332 423.3333 L 26.458332 396.87497 Q 0.0 343.9583 0.0 185.20833 z" svg:height="7.1437497mm" draw:style-name="style-247" svg:viewBox="0.0 0.0 502.7083 714.37494" svg:width="5.027083mm" svg:x="41.804165mm" svg:y="77.52291mm"/>
          <draw:path svg:d="M 6349.9995 1190.6249 L 6376.458 1190.6249 L 7011.458 1455.2083 Q 7672.9165 1746.2499 7699.3745 1746.2499 L 7752.291 1746.2499 L 7778.7495 1772.7083 L 7805.208 1799.1666 L 7805.208 1799.1666 L 7831.666 1799.1666 L 7858.1245 1799.1666 L 7884.583 1799.1666 L 7911.041 1825.6249 L 7937.4995 1852.0833 L 8016.8745 1852.0833 Q 8096.2495 1904.9999 8122.708 1904.9999 L 8149.166 1904.9999 L 8175.6245 1931.4583 Q 8228.541 1957.9165 8202.083 2063.75 Q 8175.6245 2143.125 8228.541 2169.5833 Q 8281.458 2169.5833 8307.916 2116.6665 Q 8334.375 2037.2915 8387.291 2037.2915 L 8440.208 2037.2915 L 10186.458 2725.2083 Q 11932.708 3413.1248 11879.791 3624.7915 Q 11826.874 3836.4583 11562.291 4603.75 Q 11297.708 5397.4995 10689.166 6932.083 Q 10080.624 8440.208 9498.541 10001.249 Q 8916.458 11562.291 8916.458 11588.749 L 8916.458 11641.666 L 8784.166 12012.083 Q 8651.875 12382.499 8625.416 12408.958 L 8598.958 12435.416 L 8598.958 12461.874 L 8598.958 12488.333 L 8572.5 12541.249 L 8546.041 12567.708 L 8546.041 12594.166 L 8546.041 12620.624 L 8519.583 12620.624 L 8519.583 12620.624 L 8519.583 12594.166 L 8493.125 12541.249 L 8493.125 12435.416 Q 8493.125 12329.583 8466.666 12276.666 Q 8440.208 12223.749 8440.208 12117.916 Q 8440.208 12012.083 8440.208 11985.624 Q 8413.75 11959.166 8440.208 11959.166 Q 8466.666 11906.249 8493.125 11906.249 Q 8493.125 11879.791 8440.208 11879.791 Q 8387.291 11879.791 8387.291 11853.333 Q 8387.291 11826.874 8360.833 11800.416 Q 8334.375 11800.416 8307.916 11641.666 Q 8281.458 11482.916 8307.916 11482.916 Q 8334.375 11509.374 8334.375 11403.541 Q 8334.375 11297.708 8360.833 11271.249 Q 8413.75 11244.791 8413.75 11218.333 Q 8413.75 11165.416 8440.208 11165.416 Q 8493.125 11138.958 8493.125 11059.583 Q 8493.125 10980.208 8466.666 10980.208 Q 8440.208 10980.208 8440.208 10953.749 Q 8440.208 10927.291 8466.666 10953.749 Q 8493.125 10953.749 8493.125 10847.916 Q 8493.125 10715.624 8466.666 10689.166 Q 8440.208 10689.166 8493.125 10662.708 Q 8519.583 10662.708 8546.041 10689.166 Q 8546.041 10689.166 8546.041 10556.874 Q 8519.583 10424.583 8493.125 10424.583 Q 8466.666 10424.583 8466.666 10398.124 Q 8466.666 10371.666 8440.208 10345.208 L 8387.291 10318.749 L 8413.75 10318.749 L 8440.208 10318.749 L 8440.208 10292.291 L 8440.208 10292.291 L 8466.666 10265.833 L 8493.125 10212.916 L 8493.125 10159.999 L 8493.125 10133.541 L 8519.583 10107.083 Q 8546.041 10054.166 8572.5 9921.874 Q 8598.958 9789.583 8546.041 9763.124 Q 8466.666 9736.666 8228.541 9604.374 Q 8016.8745 9445.624 8016.8745 9419.166 Q 7990.416 9366.249 7911.041 9260.416 L 7858.1245 9128.125 L 7858.1245 9101.666 L 7858.1245 9048.75 L 7858.1245 9048.75 L 7858.1245 9048.75 L 7884.583 9022.291 Q 7911.041 8995.833 8149.166 8890.0 Q 8387.291 8731.25 8546.041 8546.041 Q 8704.791 8360.833 8810.625 8149.166 Q 8916.458 7937.4995 8916.458 7725.833 Q 8916.458 7487.708 8863.541 7355.4165 Q 8810.625 7196.6665 8704.791 7064.3745 Q 8598.958 6932.083 8413.75 6799.7915 Q 8228.541 6667.4995 7911.041 6588.1245 Q 7567.083 6482.2915 7170.208 7540.6245 L 6746.8745 8598.958 L 6746.8745 8598.958 L 6746.8745 8598.958 L 6746.8745 8598.958 L 6746.8745 8572.5 L 6720.4165 8572.5 L 6693.958 8572.5 L 6693.958 8598.958 L 6693.958 8625.416 L 6667.4995 8625.416 L 6667.4995 8625.416 L 6667.4995 8598.958 L 6641.0415 8598.958 L 6641.0415 8598.958 L 6641.0415 8625.416 L 6641.0415 8625.416 L 6641.0415 8625.416 L 6614.583 8572.5 L 6588.1245 8546.041 L 6588.1245 8546.041 L 6588.1245 8519.583 L 6588.1245 8519.583 L 6588.1245 8519.583 L 6561.6665 8519.583 L 6561.6665 8519.583 L 6535.208 8519.583 L 6508.7495 8519.583 L 6482.2915 8519.583 L 6455.833 8519.583 L 6455.833 8493.125 L 6482.2915 8466.666 L 6482.2915 8440.208 Q 6482.2915 8413.75 6561.6665 8281.458 Q 6614.583 8149.166 6958.5415 7223.1245 L 7328.958 6323.5415 L 7302.4995 6323.5415 L 7302.4995 6297.083 L 7276.0415 6297.083 Q 7223.1245 6297.083 7196.6665 6270.6245 Q 7170.208 6244.1665 6958.5415 6191.2495 Q 6746.8745 6138.333 6455.833 6905.6245 Q 6164.7915 7646.458 5979.583 8043.333 L 5794.3745 8413.75 L 5794.3745 8413.75 L 5794.3745 8413.75 L 5635.6245 8413.75 L 5503.333 8413.75 L 5503.333 8413.75 L 5476.8745 8413.75 L 5476.8745 8413.75 L 5476.8745 8413.75 L 5476.8745 8387.291 L 5476.8745 8387.291 L 5476.8745 8360.833 L 5476.8745 8334.375 L 5476.8745 8307.916 L 5476.8745 8281.458 L 5503.333 8255.0 Q 5529.7915 8202.083 5953.1245 7090.833 L 6376.458 5953.1245 L 6349.9995 5953.1245 L 6349.9995 5926.6665 L 6323.5415 5926.6665 Q 6270.6245 5926.6665 6006.0415 5820.833 L 5767.9165 5714.9995 L 5767.9165 5741.458 L 5741.458 5741.458 L 5371.0415 6746.8745 Q 4947.708 7752.291 4947.708 7831.666 Q 4894.7915 7884.583 4894.7915 7937.4995 L 4894.7915 7963.958 L 4868.333 7990.416 L 4841.8745 8016.8745 L 4841.8745 8016.8745 L 4841.8745 8016.8745 L 4841.8745 7963.958 L 4841.8745 7911.041 L 4788.958 7911.041 L 4762.4995 7911.041 L 4762.4995 7884.583 L 4736.0415 7831.666 L 4736.0415 7831.666 L 4736.0415 7831.666 L 4736.0415 7805.208 L 4736.0415 7805.208 L 4709.583 7805.208 L 4709.583 7831.666 L 4709.583 7831.666 L 4683.1245 7831.666 L 4683.1245 7831.666 L 4683.1245 7831.666 L 4656.6665 7858.1245 L 4630.208 7884.583 L 4630.208 7884.583 Q 4630.208 7884.583 4603.75 7911.041 L 4577.2915 7937.4995 L 4550.833 7937.4995 L 4524.375 7937.4995 L 4524.375 7963.958 L 4524.375 7963.958 L 4497.9165 7990.416 L 4471.458 8016.8745 L 4471.458 8016.8745 L 4471.458 8043.333 L 4445.0 8043.333 L 4418.5415 8043.333 L 4418.5415 8016.8745 L 4418.5415 7990.416 L 4445.0 7990.416 L 4445.0 7990.416 L 4445.0 7963.958 L 4471.458 7963.958 L 4471.458 7963.958 L 4471.458 7937.4995 L 4471.458 7937.4995 L 4471.458 7937.4995 L 4497.9165 7937.4995 L 4497.9165 7937.4995 L 4497.9165 7911.041 L 4524.375 7911.041 L 4524.375 7911.041 L 4524.375 7884.583 L 4524.375 7884.583 L 4524.375 7884.583 L 4550.833 7884.583 L 4550.833 7884.583 L 4550.833 7858.1245 L 4577.2915 7858.1245 L 4577.2915 7858.1245 Q 4577.2915 7831.666 4577.2915 7831.666 Q 4603.75 7831.666 4762.4995 7567.083 Q 4894.7915 7302.4995 5000.6245 7037.9165 Q 5106.458 6746.8745 5159.3745 6455.833 Q 5159.3745 6138.333 5132.9165 5979.583 Q 5106.458 5820.833 5027.083 5714.9995 Q 4947.708 5609.1665 4841.8745 5503.333 Q 4762.4995 5397.4995 4550.833 5318.1245 Q 4339.1665 5238.7495 4021.6665 5238.7495 Q 3704.1665 5238.7495 3624.7915 5265.208 Q 3518.9583 5291.6665 3360.2083 5450.4165 Q 3201.4583 5556.2495 3016.2498 5847.2915 Q 2831.0415 6138.333 2672.2915 6614.583 L 2513.5415 7117.2915 L 2487.0833 7223.1245 L 2487.0833 7328.958 L 2487.0833 7328.958 L 2460.6248 7328.958 L 2460.6248 7196.6665 L 2460.6248 7064.3745 L 2434.1665 7037.9165 L 2407.7083 7011.458 L 2407.7083 7011.458 L 2407.7083 7037.9165 L 2354.7915 7037.9165 Q 2328.3333 7037.9165 2301.875 7090.833 L 2248.9583 7143.7495 L 2248.9583 7143.7495 L 2248.9583 7143.7495 L 2222.5 7143.7495 L 2222.5 7143.7495 L 2222.5 7170.208 L 2196.0415 7170.208 L 2196.0415 7170.208 L 2196.0415 7170.208 L 2196.0415 7143.7495 L 2196.0415 7117.2915 L 2222.5 7117.2915 L 2222.5 7090.833 L 2222.5 7090.833 L 2248.9583 7090.833 L 2248.9583 7037.9165 L 2248.9583 7011.458 L 2275.4165 6984.9995 Q 2301.875 6958.5415 2698.7498 5979.583 Q 3095.6248 4974.1665 3148.5415 4815.4165 Q 3174.9998 4656.6665 2883.9583 4550.833 L 2619.3748 4445.0 L 2328.3333 5238.7495 Q 2037.2915 6006.0415 2010.8333 6032.4995 L 1984.3749 6058.958 L 1984.3749 6058.958 L 1984.3749 6085.4165 L 1904.9999 6085.4165 L 1825.6249 6085.4165 L 1799.1666 6058.958 L 1772.7083 6032.4995 L 1746.2499 6032.4995 L 1719.7916 6032.4995 L 1719.7916 6006.0415 L 1719.7916 6006.0415 L 1693.3333 6006.0415 L 1693.3333 5979.583 L 1693.3333 5979.583 L 1666.8749 5979.583 L 1666.8749 5979.583 L 1666.8749 5979.583 L 1666.8749 5953.1245 L 1666.8749 5953.1245 L 1666.8749 5900.208 Q 1666.8749 5847.2915 1931.4583 5185.833 Q 2196.0415 4524.375 2222.5 4392.083 L 2248.9583 4286.25 L 2222.5 4286.25 Q 2196.0415 4286.25 1931.4583 4180.4165 L 1666.8749 4101.0415 L 1322.9166 5027.083 Q 978.95825 5926.6665 926.0416 5979.583 Q 926.0416 6032.4995 926.0416 6138.333 Q 952.49994 6244.1665 1084.7916 6323.5415 Q 1190.6249 6402.9165 1349.3749 6482.2915 Q 1481.6666 6561.6665 1561.0416 6561.6665 L 1613.9583 6561.6665 L 1666.8749 6588.1245 L 1719.7916 6614.583 L 1719.7916 6614.583 L 1719.7916 6614.583 L 1719.7916 6614.583 L 1719.7916 6641.0415 L 1719.7916 6693.958 L 1719.7916 6746.8745 L 1693.3333 6746.8745 L 1693.3333 6773.333 L 1693.3333 6773.333 L 1666.8749 6773.333 L 1666.8749 6773.333 L 1666.8749 6773.333 L 1666.8749 6799.7915 L 1666.8749 6799.7915 L 1640.4166 6799.7915 L 1640.4166 6826.2495 L 1613.9583 6826.2495 L 1587.4999 6826.2495 L 1534.5833 6852.708 Q 1481.6666 6879.1665 1243.5416 6852.708 Q 1005.4166 6826.2495 873.12494 6773.333 L 714.37494 6667.4995 L 714.37494 6667.4995 L 714.37494 6667.4995 L 687.9166 6667.4995 L 687.9166 6667.4995 L 687.9166 6641.0415 L 661.4583 6641.0415 L 661.4583 6641.0415 L 661.4583 6667.4995 L 661.4583 6667.4995 L 661.4583 6667.4995 L 634.99994 6720.4165 L 608.5416 6746.8745 L 582.0833 6905.6245 Q 555.625 7064.3745 529.1666 7117.2915 L 502.7083 7170.208 L 502.7083 7196.6665 L 502.7083 7249.583 L 502.7083 7249.583 L 502.7083 7249.583 L 476.24997 7196.6665 Q 449.79166 7117.2915 449.79166 7143.7495 Q 449.79166 7143.7495 423.3333 7090.833 L 396.87497 7037.9165 L 423.3333 7037.9165 L 423.3333 7037.9165 L 396.87497 7011.458 L 370.41666 6984.9995 L 370.41666 6984.9995 L 343.9583 6984.9995 L 343.9583 7037.9165 Q 343.9583 7064.3745 317.49997 7090.833 Q 291.04166 7090.833 264.5833 7090.833 Q 238.12498 7090.833 185.20833 7090.833 L 105.83333 7143.7495 L 105.83333 7143.7495 L 79.37499 7143.7495 L 79.37499 7143.7495 L 79.37499 7143.7495 L 79.37499 7170.208 L 79.37499 7170.208 L 52.916664 7196.6665 L 52.916664 7223.1245 L 26.458332 7223.1245 L 0.0 7223.1245 L 0.0 7196.6665 L 26.458332 7170.208 L 26.458332 7170.208 L 26.458332 7143.7495 L 26.458332 7143.7495 L 26.458332 7143.7495 L 52.916664 7117.2915 L 79.37499 7090.833 L 79.37499 7037.9165 Q 79.37499 6984.9995 105.83333 6958.5415 L 105.83333 6932.083 L 105.83333 6932.083 Q 132.29166 6932.083 132.29166 6932.083 L 132.29166 6905.6245 L 1111.25 4392.083 Q 2090.2083 1852.0833 2434.1665 846.6666 Q 2804.5833 -158.74998 3254.3748 0.0 Q 3677.7083 158.74998 5000.6245 661.4583 Q 6323.5415 1164.1666 6349.9995 1190.6249 z M 3624.7915 1402.2916 L 3624.7915 1455.2083 L 3624.7915 1455.2083 L 3624.7915 1481.6666 L 3571.8748 1481.6666 L 3545.4165 1481.6666 L 3492.4998 1508.1249 L 3439.5833 1534.5833 L 3360.2083 1534.5833 L 3280.8333 1534.5833 L 3201.4583 1005.4166 Q 3095.6248 449.79166 3254.3748 423.3333 Q 3413.1248 423.3333 3518.9583 899.5833 Q 3624.7915 1349.3749 3624.7915 1402.2916 z M 5450.4165 1322.9166 L 5476.8745 1296.4583 L 5476.8745 1296.4583 L 5476.8745 1269.9999 L 5741.458 1375.8333 Q 6032.4995 1481.6666 6032.4995 1508.1249 L 6058.958 1508.1249 L 6058.958 1534.5833 Q 6058.958 1561.0416 5900.208 1904.9999 Q 5794.3745 2222.5 5318.1245 3413.1248 Q 4841.8745 4603.75 4550.833 4497.9165 L 4259.7915 4392.083 L 4471.458 3809.9998 Q 4683.1245 3254.3748 4683.1245 3201.4583 L 4683.1245 3148.5415 L 4630.208 3148.5415 L 4603.75 3122.0833 L 4577.2915 3122.0833 L 4524.375 3122.0833 L 4497.9165 3095.6248 L 4471.458 3069.1665 L 4445.0 3069.1665 L 4418.5415 3069.1665 L 4392.083 3042.7083 L 4365.625 3016.2498 L 4312.708 3016.2498 L 4286.25 3016.2498 L 4259.7915 3016.2498 L 4206.875 3016.2498 L 4206.875 3016.2498 Q 4206.875 3016.2498 3995.208 3598.3333 L 3783.5415 4180.4165 L 3730.6248 4180.4165 Q 3704.1665 4180.4165 3439.5833 4048.1248 L 3148.5415 3942.2915 L 3148.5415 3942.2915 L 3148.5415 3915.833 L 3148.5415 3915.833 Q 3148.5415 3915.833 3201.4583 3809.9998 Q 3254.3748 3704.1665 3413.1248 3227.9165 Q 3571.8748 2751.6665 3413.1248 2672.2915 L 3254.3748 2592.9165 L 3254.3748 2592.9165 L 3254.3748 2592.9165 L 3227.9165 2592.9165 L 3227.9165 2592.9165 L 3227.9165 2566.4583 L 3254.3748 2566.4583 L 3254.3748 2566.4583 L 3254.3748 2539.9998 L 3254.3748 2539.9998 L 3254.3748 2539.9998 L 3280.8333 2513.5415 L 3307.2915 2487.0833 L 3307.2915 2487.0833 L 3307.2915 2487.0833 L 3307.2915 2460.6248 L 3307.2915 2460.6248 L 3492.4998 2301.875 Q 3651.2498 2116.6665 3730.6248 2143.125 Q 3836.4583 2143.125 4074.583 1481.6666 Q 4312.708 793.74994 4630.208 899.5833 Q 4921.2495 1031.875 4683.1245 1746.2499 Q 4445.0 2434.1665 4656.6665 2513.5415 Q 4868.333 2592.9165 4921.2495 2566.4583 Q 5000.6245 2566.4583 5212.2915 1957.9165 Q 5423.958 1375.8333 5450.4165 1322.9166 z M 3201.4583 1852.0833 L 3201.4583 1878.5416 L 3254.3748 1957.9165 Q 3307.2915 2010.8333 3307.2915 2090.2083 Q 3307.2915 2169.5833 3280.8333 2196.0415 L 3280.8333 2222.5 L 3227.9165 2222.5 Q 3174.9998 2222.5 3148.5415 2275.4165 L 3148.5415 2328.3333 L 3095.6248 2354.7915 L 3042.7083 2381.2498 L 2989.7915 2381.2498 L 2963.3333 2381.2498 L 2883.9583 2354.7915 L 2778.1248 2328.3333 L 2751.6665 2328.3333 L 2725.2083 2328.3333 L 2725.2083 2275.4165 L 2725.2083 2222.5 L 2804.5833 2196.0415 Q 2883.9583 2169.5833 2883.9583 2116.6665 L 2883.9583 2037.2915 L 2883.9583 2010.8333 Q 2883.9583 2010.8333 2778.1248 1508.1249 L 2672.2915 1005.4166 L 2645.8333 952.49994 L 2645.8333 899.5833 L 2804.5833 873.12494 Q 2963.3333 846.6666 3069.1665 1322.9166 Q 3201.4583 1825.6249 3201.4583 1852.0833 z M 7514.1665 2778.1248 L 7487.708 2751.6665 L 7434.7915 2751.6665 L 7408.333 2751.6665 L 7381.8745 2725.2083 Q 7328.958 2698.7498 7037.9165 2592.9165 L 6746.8745 2487.0833 L 6746.8745 2513.5415 L 6746.8745 2513.5415 L 6720.4165 2513.5415 Q 6720.4165 2539.9998 6693.958 2592.9165 Q 6641.0415 2672.2915 6588.1245 2910.4165 L 6508.7495 3174.9998 L 6826.2495 3280.8333 Q 7117.2915 3413.1248 7117.2915 3466.0415 Q 7117.2915 3518.9583 7064.3745 3704.1665 Q 7011.458 3889.3748 6984.9995 3915.833 L 6984.9995 3968.7498 L 6905.6245 3968.7498 Q 6852.708 3968.7498 6693.958 3915.833 Q 6561.6665 3862.9165 6402.9165 3809.9998 Q 6244.1665 3757.0833 6191.2495 3889.3748 Q 6164.7915 3995.208 6085.4165 4233.333 L 6006.0415 4471.458 L 6323.5415 4577.2915 Q 6614.583 4709.583 6641.0415 4709.583 L 6693.958 4709.583 L 6720.4165 4736.0415 L 6746.8745 4762.4995 L 6746.8745 4762.4995 L 6746.8745 4762.4995 L 6746.8745 4788.958 L 6746.8745 4815.4165 L 6746.8745 4815.4165 L 6746.8745 4815.4165 L 6746.8745 4841.8745 L 6746.8745 4841.8745 L 6720.4165 4841.8745 L 6720.4165 4868.333 L 6693.958 4868.333 L 6667.4995 4868.333 L 6667.4995 4894.7915 L 6641.0415 4894.7915 L 6641.0415 4894.7915 L 6641.0415 4921.2495 L 6641.0415 4921.2495 Q 6641.0415 4921.2495 6482.2915 5053.5415 Q 6323.5415 5185.833 5714.9995 4974.1665 L 5106.458 4736.0415 L 5106.458 4709.583 L 5106.458 4683.1245 L 5079.9995 4683.1245 L 5079.9995 4656.6665 L 5423.958 3862.9165 Q 5741.458 3042.7083 6006.0415 2328.3333 Q 6270.6245 1613.9583 6429.3745 1666.8749 Q 6588.1245 1693.3333 7090.833 1904.9999 Q 7593.5415 2090.2083 7567.083 2434.1665 Q 7540.6245 2778.1248 7514.1665 2778.1248 z M 8493.125 5318.1245 L 8546.041 5344.583 L 8572.5 5344.583 L 8598.958 5344.583 L 8598.958 5397.4995 L 8598.958 5423.958 L 8572.5 5423.958 L 8572.5 5450.4165 L 8572.5 5450.4165 L 8546.041 5450.4165 L 8546.041 5450.4165 L 8546.041 5450.4165 L 8546.041 5476.8745 L 8546.041 5476.8745 L 8519.583 5476.8745 L 8519.583 5503.333 L 8519.583 5503.333 Q 8493.125 5503.333 8413.75 5556.2495 Q 8334.375 5635.6245 8334.375 5662.083 Q 8334.375 5688.5415 8281.458 5714.9995 Q 8255.0 5714.9995 8255.0 5741.458 Q 8255.0 5767.9165 8175.6245 5820.833 Q 8122.708 5873.7495 8069.791 5873.7495 Q 7990.416 5873.7495 7408.333 5635.6245 L 6852.708 5397.4995 L 7408.333 3836.4583 Q 7990.416 2275.4165 8175.6245 2328.3333 Q 8387.291 2381.2498 8519.583 2460.6248 Q 8651.875 2513.5415 8651.875 2619.3748 Q 8598.958 2725.2083 8175.6245 3862.9165 Q 7752.291 4974.1665 8096.2495 5132.9165 Q 8466.666 5291.6665 8493.125 5318.1245 z M 9101.666 4445.0 Q 9683.749 2910.4165 9842.499 2963.3333 Q 10001.249 3016.2498 10371.666 3174.9998 Q 10742.083 3333.7498 10927.291 3492.4998 Q 11138.958 3651.2498 11191.874 3757.0833 Q 11244.791 3862.9165 11244.791 4180.4165 Q 11244.791 4524.375 11138.958 4788.958 Q 11033.124 5053.5415 10847.916 5238.7495 Q 10689.166 5397.4995 10477.499 5503.333 Q 10265.833 5609.1665 10001.249 5609.1665 Q 9736.666 5609.1665 9604.374 5582.708 Q 9445.624 5556.2495 9286.875 5926.6665 Q 9101.666 6297.083 8810.625 6191.2495 Q 8546.041 6085.4165 8546.041 6032.4995 Q 8546.041 5979.583 9101.666 4445.0 z M 8704.791 9128.125 L 8651.875 9101.666 L 8598.958 9101.666 L 8572.5 9101.666 L 8572.5 9075.208 L 8546.041 9075.208 L 8546.041 9048.75 L 8546.041 9022.291 L 8572.5 9022.291 L 8572.5 8995.833 L 8572.5 8995.833 L 8598.958 8995.833 L 8598.958 8995.833 L 8598.958 8995.833 L 8598.958 8969.375 L 8598.958 8969.375 L 8625.416 8969.375 L 8625.416 8942.916 L 8625.416 8942.916 L 8651.875 8942.916 L 8651.875 8942.916 L 8651.875 8942.916 L 8651.875 8916.458 L 8651.875 8916.458 L 8678.333 8916.458 L 8678.333 8890.0 L 8678.333 8890.0 L 8704.791 8890.0 L 8704.791 8890.0 L 8704.791 8890.0 L 8810.625 8784.166 Q 8916.458 8678.333 9260.416 8784.166 Q 9604.374 8890.0 9445.624 9101.666 Q 9260.416 9313.333 8995.833 9207.5 Q 8731.25 9154.583 8704.791 9128.125 z" svg:height="126.206245mm" draw:style-name="style-248" svg:viewBox="0.0 0.0 11879.791 12620.624" svg:width="118.79791mm" svg:x="171.18541mm" svg:y="27.516665mm"/>
          <draw:path svg:d="M 2381.2498 158.74998 L 2407.7083 185.20833 L 2407.7083 185.20833 L 2434.1665 185.20833 L 2434.1665 185.20833 L 2434.1665 211.66666 L 2354.7915 211.66666 Q 2275.4165 185.20833 2116.6665 238.12498 L 1984.3749 291.04166 L 1984.3749 291.04166 L 1957.9165 291.04166 L 1957.9165 343.9583 L 1957.9165 370.41666 L 1931.4583 370.41666 L 1931.4583 396.87497 L 1931.4583 396.87497 L 1957.9165 396.87497 L 1984.3749 449.79166 Q 2037.2915 502.7083 2196.0415 529.1666 Q 2328.3333 555.625 2328.3333 582.0833 Q 2328.3333 608.5416 2275.4165 608.5416 Q 2222.5 608.5416 2116.6665 582.0833 L 2037.2915 555.625 L 2010.8333 555.625 L 1984.3749 555.625 L 1984.3749 634.99994 Q 1984.3749 714.37494 2037.2915 714.37494 L 2090.2083 714.37494 L 2301.875 714.37494 Q 2513.5415 714.37494 2539.9998 687.9166 Q 2592.9165 661.4583 2592.9165 661.4583 L 2592.9165 634.99994 L 2592.9165 687.9166 Q 2592.9165 740.8333 2566.4583 767.2916 Q 2539.9998 767.2916 2566.4583 793.74994 Q 2592.9165 820.2083 2592.9165 873.12494 Q 2592.9165 926.0416 2592.9165 926.0416 L 2592.9165 926.0416 L 2592.9165 899.5833 Q 2592.9165 873.12494 2407.7083 873.12494 L 2248.9583 846.6666 L 2248.9583 1005.4166 L 2222.5 1164.1666 L 2222.5 1269.9999 L 2222.5 1375.8333 L 2196.0415 1375.8333 L 2169.5833 1375.8333 L 2169.5833 1349.3749 Q 2169.5833 1296.4583 2143.125 1084.7916 Q 2116.6665 899.5833 2116.6665 873.12494 Q 2090.2083 873.12494 1957.9165 846.6666 Q 1825.6249 846.6666 1825.6249 873.12494 L 1825.6249 926.0416 L 1799.1666 926.0416 Q 1799.1666 926.0416 1772.7083 873.12494 Q 1746.2499 873.12494 1613.9583 846.6666 Q 1481.6666 820.2083 1428.7499 873.12494 Q 1375.8333 899.5833 1375.8333 1031.875 L 1349.3749 1137.7083 L 1349.3749 1137.7083 Q 1322.9166 1137.7083 1322.9166 1058.3333 L 1322.9166 978.95825 L 1296.4583 978.95825 L 1296.4583 978.95825 L 1296.4583 926.0416 Q 1296.4583 846.6666 1111.25 846.6666 L 899.5833 846.6666 L 899.5833 926.0416 L 899.5833 978.95825 L 899.5833 978.95825 L 873.12494 978.95825 L 873.12494 952.49994 L 846.6666 952.49994 L 846.6666 952.49994 L 846.6666 952.49994 L 846.6666 926.0416 Q 846.6666 873.12494 740.8333 846.6666 L 634.99994 820.2083 L 582.0833 846.6666 L 555.625 873.12494 L 555.625 873.12494 L 529.1666 873.12494 L 529.1666 899.5833 L 529.1666 926.0416 L 529.1666 1005.4166 Q 529.1666 1084.7916 582.0833 1111.25 Q 608.5416 1137.7083 634.99994 1164.1666 L 687.9166 1190.6249 L 714.37494 1190.6249 L 740.8333 1190.6249 L 740.8333 1217.0833 L 740.8333 1217.0833 L 740.8333 1243.5416 L 740.8333 1243.5416 L 740.8333 1243.5416 L 740.8333 1243.5416 L 740.8333 1269.9999 L 740.8333 1269.9999 L 714.37494 1269.9999 L 714.37494 1243.5416 L 687.9166 1243.5416 L 634.99994 1243.5416 L 582.0833 1217.0833 Q 529.1666 1217.0833 529.1666 1296.4583 Q 529.1666 1349.3749 555.625 1349.3749 L 555.625 1375.8333 L 529.1666 1375.8333 L 502.7083 1349.3749 L 502.7083 1349.3749 Q 476.24997 1349.3749 476.24997 1322.9166 Q 449.79166 1296.4583 423.3333 1269.9999 Q 396.87497 1243.5416 317.49997 1296.4583 L 264.5833 1296.4583 L 264.5833 1322.9166 L 264.5833 1322.9166 L 238.12498 1322.9166 L 238.12498 1322.9166 L 238.12498 1190.6249 L 238.12498 1084.7916 L 185.20833 1084.7916 L 132.29166 1084.7916 L 132.29166 1111.25 L 105.83333 1111.25 L 105.83333 1190.6249 L 105.83333 1243.5416 L 79.37499 1243.5416 L 79.37499 1243.5416 L 52.916664 1269.9999 L 0.0 1269.9999 L 0.0 1137.7083 L 0.0 1005.4166 L 105.83333 1005.4166 Q 185.20833 1005.4166 185.20833 978.95825 L 185.20833 926.0416 L 185.20833 926.0416 L 211.66666 926.0416 L 211.66666 873.12494 Q 211.66666 846.6666 238.12498 767.2916 L 238.12498 714.37494 L 238.12498 714.37494 L 264.5833 714.37494 L 264.5833 714.37494 L 264.5833 714.37494 L 317.49997 714.37494 L 396.87497 714.37494 L 396.87497 714.37494 L 423.3333 714.37494 L 449.79166 687.9166 Q 476.24997 661.4583 634.99994 634.99994 Q 767.2916 608.5416 793.74994 661.4583 Q 846.6666 714.37494 899.5833 714.37494 L 978.95825 714.37494 L 978.95825 687.9166 L 1005.4166 687.9166 L 1005.4166 661.4583 Q 1005.4166 608.5416 952.49994 555.625 L 926.0416 502.7083 L 952.49994 502.7083 Q 978.95825 502.7083 978.95825 529.1666 Q 978.95825 555.625 1005.4166 555.625 L 1058.3333 555.625 L 1058.3333 529.1666 L 1058.3333 529.1666 L 1084.7916 476.24997 L 1111.25 423.3333 L 1111.25 423.3333 L 1111.25 423.3333 L 1111.25 555.625 L 1111.25 687.9166 L 1137.7083 687.9166 L 1137.7083 714.37494 L 1375.8333 714.37494 Q 1640.4166 714.37494 1693.3333 687.9166 L 1719.7916 661.4583 L 1746.2499 661.4583 L 1772.7083 661.4583 L 1772.7083 634.99994 L 1799.1666 608.5416 L 1799.1666 449.79166 Q 1799.1666 317.49997 1772.7083 291.04166 Q 1746.2499 291.04166 1640.4166 238.12498 L 1508.1249 185.20833 L 1508.1249 185.20833 L 1508.1249 185.20833 L 1534.5833 185.20833 L 1561.0416 185.20833 L 1666.8749 158.74998 Q 1772.7083 158.74998 1825.6249 79.37499 Q 1878.5416 -26.458332 1984.3749 0.0 Q 2063.75 26.458332 2090.2083 52.916664 Q 2090.2083 79.37499 2222.5 105.83333 Q 2328.3333 132.29166 2381.2498 158.74998 z" svg:height="13.758332mm" draw:style-name="style-249" svg:viewBox="0.0 0.0 2592.9165 1375.8333" svg:width="25.929165mm" svg:x="134.40833mm" svg:y="74.87708mm"/>
          <draw:path svg:d="M 52.916664 0.0 L 52.916664 0.0 L 132.29166 0.0 L 211.66666 0.0 L 211.66666 0.0 L 238.12498 0.0 L 238.12498 0.0 L 238.12498 0.0 L 238.12498 26.458332 L 238.12498 26.458332 L 264.5833 1746.2499 L 291.04166 3492.4998 L 291.04166 3492.4998 L 291.04166 3492.4998 L 291.04166 3518.9583 L 291.04166 3518.9583 L 264.5833 3518.9583 L 264.5833 3545.4165 L 264.5833 3545.4165 L 291.04166 3545.4165 L 291.04166 3571.8748 L 291.04166 3598.3333 L 291.04166 3624.7915 L 291.04166 3651.2498 L 291.04166 3651.2498 L 291.04166 3651.2498 L 291.04166 3651.2498 Q 291.04166 3651.2498 264.5833 3677.7083 L 238.12498 3704.1665 L 238.12498 3704.1665 L 238.12498 3704.1665 L 211.66666 3704.1665 L 185.20833 3704.1665 L 185.20833 3704.1665 L 158.74998 3704.1665 L 132.29166 3677.7083 Q 79.37499 3677.7083 79.37499 3651.2498 Q 79.37499 3624.7915 132.29166 3624.7915 Q 158.74998 3598.3333 132.29166 3598.3333 Q 105.83333 3598.3333 79.37499 2698.7498 Q 26.458332 1799.1666 26.458332 978.95825 L 0.0 158.74998 L 0.0 132.29166 L 26.458332 132.29166 L 26.458332 105.83333 L 26.458332 52.916664 L 0.0 52.916664 L 0.0 52.916664 L 0.0 26.458332 L 26.458332 26.458332 L 26.458332 26.458332 L 26.458332 0.0 L 26.458332 0.0 L 26.458332 0.0 L 52.916664 0.0 z" svg:height="37.041664mm" draw:style-name="style-250" svg:viewBox="0.0 0.0 291.04166 3704.1665" svg:width="2.9104166mm" svg:x="104.510414mm" svg:y="112.712494mm"/>
          <draw:path svg:d="M 1031.875 343.9583 L 1031.875 343.9583 L 1031.875 423.3333 Q 1031.875 476.24997 873.12494 476.24997 Q 714.37494 476.24997 661.4583 396.87497 Q 608.5416 343.9583 555.625 264.5833 Q 476.24997 211.66666 502.7083 317.49997 L 502.7083 423.3333 L 529.1666 423.3333 L 529.1666 423.3333 L 529.1666 449.79166 L 502.7083 449.79166 L 502.7083 449.79166 L 502.7083 476.24997 L 449.79166 476.24997 Q 423.3333 476.24997 370.41666 449.79166 L 317.49997 423.3333 L 317.49997 476.24997 L 343.9583 555.625 L 343.9583 582.0833 L 343.9583 634.99994 L 343.9583 661.4583 L 343.9583 687.9166 L 343.9583 687.9166 L 343.9583 687.9166 L 343.9583 661.4583 L 343.9583 661.4583 L 317.49997 661.4583 L 317.49997 634.99994 L 317.49997 634.99994 L 291.04166 634.99994 L 291.04166 634.99994 L 291.04166 634.99994 L 291.04166 608.5416 L 291.04166 608.5416 L 264.5833 608.5416 L 264.5833 582.0833 L 264.5833 582.0833 L 238.12498 582.0833 L 238.12498 555.625 L 238.12498 529.1666 L 211.66666 502.7083 L 185.20833 476.24997 L 185.20833 476.24997 L 185.20833 476.24997 L 185.20833 449.79166 L 185.20833 449.79166 L 158.74998 449.79166 L 158.74998 449.79166 L 158.74998 423.3333 Q 132.29166 423.3333 79.37499 317.49997 L 26.458332 211.66666 L 26.458332 185.20833 L 26.458332 158.74998 L 0.0 105.83333 L 0.0 79.37499 L 26.458332 79.37499 L 52.916664 52.916664 L 238.12498 26.458332 Q 396.87497 0.0 608.5416 0.0 Q 846.6666 0.0 926.0416 132.29166 Q 978.95825 238.12498 1005.4166 291.04166 Q 1031.875 343.9583 1031.875 343.9583 z" svg:height="6.879166mm" draw:style-name="style-251" svg:viewBox="0.0 0.0 1031.875 687.9166" svg:width="10.318749mm" svg:x="126.73541mm" svg:y="134.9375mm"/>
          <draw:path svg:d="M 79.37499 26.458332 L 105.83333 0.0 L 317.49997 0.0 L 555.625 0.0 L 555.625 0.0 L 582.0833 0.0 L 582.0833 79.37499 Q 582.0833 158.74998 529.1666 158.74998 L 449.79166 158.74998 L 370.41666 158.74998 L 317.49997 158.74998 L 264.5833 185.20833 L 185.20833 185.20833 L 185.20833 238.12498 L 158.74998 291.04166 L 158.74998 317.49997 L 158.74998 343.9583 L 185.20833 396.87497 L 211.66666 449.79166 L 211.66666 449.79166 L 211.66666 476.24997 L 317.49997 529.1666 Q 449.79166 582.0833 502.7083 582.0833 L 555.625 582.0833 L 555.625 582.0833 L 582.0833 582.0833 L 582.0833 634.99994 L 582.0833 714.37494 L 555.625 714.37494 L 555.625 740.8333 L 423.3333 740.8333 L 264.5833 740.8333 L 238.12498 714.37494 L 211.66666 714.37494 L 211.66666 687.9166 Q 211.66666 687.9166 185.20833 687.9166 L 185.20833 687.9166 L 158.74998 687.9166 Q 158.74998 687.9166 105.83333 634.99994 Q 52.916664 582.0833 26.458332 423.3333 L 0.0 291.04166 L 0.0 264.5833 L 0.0 211.66666 L 26.458332 158.74998 Q 52.916664 79.37499 79.37499 26.458332 z" svg:height="7.408333mm" draw:style-name="style-252" svg:viewBox="0.0 0.0 582.0833 740.8333" svg:width="5.820833mm" svg:x="29.104166mm" svg:y="77.7875mm"/>
          <draw:path svg:d="M 26.458332 79.37499 L 52.916664 0.0 L 132.29166 26.458332 Q 185.20833 26.458332 185.20833 79.37499 Q 158.74998 132.29166 132.29166 158.74998 Q 79.37499 211.66666 79.37499 238.12498 L 79.37499 264.5833 L 105.83333 317.49997 L 132.29166 370.41666 L 132.29166 370.41666 L 132.29166 343.9583 L 132.29166 343.9583 Q 132.29166 343.9583 185.20833 291.04166 L 238.12498 238.12498 L 264.5833 264.5833 Q 291.04166 291.04166 291.04166 343.9583 L 291.04166 396.87497 L 317.49997 449.79166 L 343.9583 476.24997 L 343.9583 476.24997 L 343.9583 502.7083 L 370.41666 502.7083 L 396.87497 502.7083 L 396.87497 449.79166 L 396.87497 423.3333 L 423.3333 423.3333 L 423.3333 423.3333 L 449.79166 502.7083 Q 449.79166 608.5416 449.79166 714.37494 Q 449.79166 793.74994 449.79166 978.95825 L 449.79166 1190.6249 L 449.79166 1190.6249 L 449.79166 1190.6249 L 449.79166 1217.0833 L 449.79166 1217.0833 L 476.24997 1243.5416 L 476.24997 1243.5416 L 449.79166 1243.5416 L 423.3333 1243.5416 L 396.87497 1217.0833 L 343.9583 1190.6249 L 317.49997 1190.6249 L 291.04166 1190.6249 L 264.5833 1164.1666 L 238.12498 1137.7083 L 238.12498 1137.7083 L 238.12498 1137.7083 L 211.66666 1137.7083 L 211.66666 1137.7083 L 211.66666 1111.25 Q 185.20833 1111.25 132.29166 1084.7916 Q 79.37499 1031.875 79.37499 926.0416 L 52.916664 793.74994 L 52.916664 714.37494 Q 26.458332 634.99994 26.458332 608.5416 Q 26.458332 608.5416 0.0 396.87497 Q -26.458332 185.20833 26.458332 79.37499 z" svg:height="12.435416mm" draw:style-name="style-253" svg:viewBox="0.0 0.0 476.24997 1243.5416" svg:width="4.7625mm" svg:x="34.660416mm" svg:y="114.03541mm"/>
          <draw:path svg:d="M 0.0 79.37499 Q 26.458332 -26.458332 79.37499 0.0 Q 158.74998 0.0 132.29166 79.37499 Q 132.29166 185.20833 52.916664 185.20833 Q 0.0 158.74998 0.0 79.37499 z" svg:height="1.8520832mm" draw:style-name="style-254" svg:viewBox="0.0 0.0 132.29166 185.20833" svg:width="1.3229166mm" svg:x="117.47499mm" svg:y="160.60208mm"/>
          <draw:path svg:d="M 0.0 79.37499 Q 26.458332 26.458332 52.916664 0.0 Q 79.37499 0.0 105.83333 79.37499 Q 132.29166 132.29166 52.916664 158.74998 Q -26.458332 158.74998 0.0 79.37499 z" svg:height="1.5874999mm" draw:style-name="style-255" svg:viewBox="0.0 0.0 105.83333 158.74998" svg:width="1.0583333mm" svg:x="36.512497mm" svg:y="41.010414mm"/>
          <draw:path svg:d="M 423.3333 26.458332 L 423.3333 26.458332 L 423.3333 26.458332 L 423.3333 26.458332 L 396.87497 26.458332 L 396.87497 52.916664 L 396.87497 52.916664 L 370.41666 52.916664 L 370.41666 52.916664 Q 370.41666 52.916664 211.66666 79.37499 L 26.458332 105.83333 L 26.458332 105.83333 Q 0.0 79.37499 0.0 79.37499 L 0.0 79.37499 L 26.458332 52.916664 Q 52.916664 0.0 238.12498 0.0 Q 423.3333 0.0 423.3333 26.458332 z" svg:height="1.0583333mm" draw:style-name="style-256" svg:viewBox="0.0 0.0 423.3333 105.83333" svg:width="4.233333mm" svg:x="46.0375mm" svg:y="167.74582mm"/>
          <draw:path svg:d="M 264.5833 317.49997 L 423.3333 0.0 L 555.625 26.458332 Q 661.4583 26.458332 767.2916 370.41666 Q 873.12494 714.37494 899.5833 767.2916 L 899.5833 820.2083 L 793.74994 820.2083 Q 687.9166 820.2083 661.4583 767.2916 Q 661.4583 714.37494 476.24997 714.37494 Q 291.04166 714.37494 264.5833 740.8333 Q 238.12498 793.74994 132.29166 820.2083 L 0.0 820.2083 L 0.0 793.74994 L 26.458332 767.2916 L 26.458332 740.8333 L 26.458332 714.37494 L 52.916664 714.37494 L 52.916664 714.37494 L 52.916664 687.9166 L 79.37499 687.9166 L 79.37499 661.4583 Q 79.37499 634.99994 264.5833 317.49997 z M 449.79166 396.87497 Q 476.24997 343.9583 502.7083 317.49997 Q 529.1666 317.49997 555.625 396.87497 Q 582.0833 449.79166 502.7083 476.24997 Q 423.3333 476.24997 449.79166 396.87497 z" svg:height="8.202083mm" draw:style-name="style-257" svg:viewBox="0.0 0.0 899.5833 820.2083" svg:width="8.995832mm" svg:x="32.01458mm" svg:y="37.835415mm"/>
          <draw:path svg:d="M 0.0 105.83333 Q 26.458332 0.0 105.83333 0.0 Q 158.74998 0.0 105.83333 105.83333 Q 79.37499 211.66666 26.458332 238.12498 Q -26.458332 238.12498 0.0 105.83333 z" svg:height="2.38125mm" draw:style-name="style-258" svg:viewBox="0.0 0.0 105.83333 238.12498" svg:width="1.0583333mm" svg:x="120.12083mm" svg:y="156.63333mm"/>
          <draw:path svg:d="M 555.625 1481.6666 L 0.0 1481.6666 L 0.0 740.8333 L 0.0 0.0 L 185.20833 0.0 Q 370.41666 0.0 370.41666 582.0833 Q 370.41666 1164.1666 820.2083 1164.1666 Q 1243.5416 1164.1666 1190.6249 1322.9166 Q 1137.7083 1481.6666 1111.25 1481.6666 Q 1084.7916 1481.6666 555.625 1481.6666 z" svg:height="14.816666mm" draw:style-name="style-259" svg:viewBox="0.0 0.0 1190.6249 1481.6666" svg:width="11.906249mm" svg:x="163.24791mm" svg:y="20.108332mm"/>
          <draw:path svg:d="M 1428.7499 661.4583 L 1428.7499 793.74994 L 1428.7499 846.6666 L 1428.7499 926.0416 L 1402.2916 952.49994 L 1375.8333 978.95825 L 1375.8333 1005.4166 Q 1375.8333 1058.3333 1322.9166 1164.1666 Q 1269.9999 1243.5416 1111.25 1322.9166 Q 952.49994 1428.7499 687.9166 1428.7499 Q 423.3333 1428.7499 291.04166 1375.8333 L 158.74998 1322.9166 L 158.74998 1322.9166 L 158.74998 1296.4583 L 132.29166 1296.4583 L 132.29166 1269.9999 L 132.29166 1269.9999 L 105.83333 1269.9999 L 52.916664 1164.1666 Q 0.0 1084.7916 0.0 767.2916 Q 0.0 449.79166 52.916664 291.04166 Q 158.74998 132.29166 264.5833 52.916664 Q 396.87497 0.0 634.99994 0.0 Q 873.12494 0.0 1031.875 52.916664 Q 1190.6249 158.74998 1269.9999 211.66666 Q 1322.9166 291.04166 1375.8333 423.3333 Q 1428.7499 529.1666 1428.7499 661.4583 z M 634.99994 370.41666 Q 820.2083 370.41666 926.0416 449.79166 Q 1005.4166 529.1666 1005.4166 714.37494 Q 1005.4166 899.5833 952.49994 1005.4166 Q 873.12494 1111.25 687.9166 1111.25 Q 529.1666 1111.25 449.79166 1005.4166 Q 370.41666 926.0416 370.41666 740.8333 Q 370.41666 529.1666 423.3333 449.79166 Q 476.24997 370.41666 634.99994 370.41666 z" svg:height="14.287499mm" draw:style-name="style-260" svg:viewBox="0.0 0.0 1428.7499 1428.7499" svg:width="14.287499mm" svg:x="45.50833mm" svg:y="20.637499mm"/>
          <draw:path svg:d="M 79.37499 26.458332 L 79.37499 0.0 L 158.74998 0.0 L 238.12498 0.0 L 291.04166 26.458332 L 343.9583 52.916664 L 343.9583 52.916664 L 370.41666 52.916664 L 370.41666 158.74998 L 370.41666 264.5833 L 370.41666 291.04166 L 370.41666 317.49997 L 370.41666 343.9583 L 370.41666 370.41666 L 396.87497 370.41666 L 396.87497 370.41666 L 396.87497 396.87497 L 423.3333 396.87497 L 423.3333 423.3333 L 423.3333 449.79166 L 370.41666 449.79166 L 343.9583 476.24997 L 343.9583 476.24997 L 317.49997 476.24997 L 317.49997 476.24997 L 317.49997 476.24997 L 317.49997 449.79166 Q 317.49997 449.79166 238.12498 423.3333 Q 185.20833 370.41666 185.20833 423.3333 Q 185.20833 449.79166 105.83333 423.3333 L 26.458332 423.3333 L 26.458332 396.87497 Q 0.0 370.41666 0.0 343.9583 L 0.0 317.49997 L 26.458332 317.49997 L 52.916664 317.49997 L 52.916664 158.74998 L 52.916664 26.458332 L 79.37499 26.458332 z" svg:height="4.7625mm" draw:style-name="style-261" svg:viewBox="0.0 0.0 423.3333 476.24997" svg:width="4.233333mm" svg:x="273.57916mm" svg:y="33.866665mm"/>
          <draw:path svg:d="M 2301.875 423.3333 L 2328.3333 396.87497 L 2328.3333 396.87497 L 2328.3333 370.41666 L 2592.9165 476.24997 Q 2883.9583 582.0833 2883.9583 608.5416 L 2910.4165 608.5416 L 2910.4165 634.99994 Q 2910.4165 661.4583 2751.6665 1005.4166 Q 2645.8333 1322.9166 2169.5833 2513.5415 Q 1693.3333 3704.1665 1402.2916 3598.3333 L 1111.25 3492.4998 L 1322.9166 2910.4165 Q 1534.5833 2354.7915 1534.5833 2301.875 L 1534.5833 2248.9583 L 1481.6666 2248.9583 L 1455.2083 2222.5 L 1428.7499 2222.5 L 1375.8333 2222.5 L 1349.3749 2196.0415 L 1322.9166 2169.5833 L 1296.4583 2169.5833 L 1269.9999 2169.5833 L 1243.5416 2143.125 L 1217.0833 2116.6665 L 1164.1666 2116.6665 L 1137.7083 2116.6665 L 1111.25 2116.6665 L 1058.3333 2116.6665 L 1058.3333 2116.6665 Q 1058.3333 2116.6665 846.6666 2698.7498 L 634.99994 3280.8333 L 582.0833 3280.8333 Q 555.625 3280.8333 291.04166 3148.5415 L 0.0 3042.7083 L 0.0 3042.7083 L 0.0 3016.2498 L 0.0 3016.2498 Q 0.0 3016.2498 52.916664 2910.4165 Q 105.83333 2804.5833 264.5833 2328.3333 Q 423.3333 1852.0833 264.5833 1772.7083 L 105.83333 1693.3333 L 105.83333 1693.3333 L 105.83333 1693.3333 L 79.37499 1693.3333 L 79.37499 1693.3333 L 79.37499 1666.8749 L 105.83333 1666.8749 L 105.83333 1666.8749 L 105.83333 1640.4166 L 105.83333 1640.4166 L 105.83333 1640.4166 L 132.29166 1613.9583 L 158.74998 1587.4999 L 158.74998 1587.4999 L 158.74998 1587.4999 L 158.74998 1561.0416 L 158.74998 1561.0416 L 343.9583 1402.2916 Q 502.7083 1217.0833 582.0833 1243.5416 Q 687.9166 1243.5416 926.0416 582.0833 Q 1164.1666 -105.83333 1481.6666 0.0 Q 1772.7083 132.29166 1534.5833 846.6666 Q 1296.4583 1534.5833 1508.1249 1613.9583 Q 1719.7916 1693.3333 1772.7083 1666.8749 Q 1852.0833 1666.8749 2063.75 1058.3333 Q 2275.4165 476.24997 2301.875 423.3333 z" svg:height="35.98333mm" draw:style-name="style-262" svg:viewBox="0.0 0.0 2910.4165 3598.3333" svg:width="29.104166mm" svg:x="202.67082mm" svg:y="36.512497mm"/>
          <draw:path svg:d="M 26.458332 0.0 L 52.916664 0.0 L 158.74998 0.0 L 291.04166 0.0 L 343.9583 0.0 L 396.87497 0.0 L 396.87497 26.458332 L 423.3333 26.458332 L 423.3333 52.916664 L 423.3333 79.37499 L 423.3333 132.29166 L 423.3333 185.20833 L 423.3333 317.49997 Q 396.87497 423.3333 343.9583 423.3333 L 291.04166 423.3333 L 291.04166 423.3333 Q 264.5833 396.87497 211.66666 370.41666 Q 132.29166 343.9583 132.29166 370.41666 Q 132.29166 423.3333 52.916664 423.3333 L 0.0 423.3333 L 0.0 396.87497 L 0.0 396.87497 L 0.0 211.66666 L 0.0 0.0 L 26.458332 0.0 z" svg:height="4.233333mm" draw:style-name="style-263" svg:viewBox="0.0 0.0 423.3333 423.3333" svg:width="4.233333mm" svg:x="242.35832mm" svg:y="185.20833mm"/>
          <draw:path svg:d="M 476.24997 0.0 L 608.5416 0.0 L 661.4583 0.0 L 714.37494 26.458332 L 767.2916 26.458332 Q 820.2083 26.458332 978.95825 105.83333 Q 1111.25 185.20833 1164.1666 291.04166 Q 1217.0833 396.87497 1217.0833 529.1666 Q 1164.1666 661.4583 1084.7916 740.8333 Q 978.95825 820.2083 661.4583 820.2083 Q 343.9583 820.2083 211.66666 793.74994 Q 105.83333 767.2916 26.458332 634.99994 Q -52.916664 529.1666 0.0 370.41666 L 26.458332 211.66666 L 26.458332 211.66666 Q 52.916664 211.66666 52.916664 185.20833 L 52.916664 185.20833 L 105.83333 132.29166 Q 185.20833 79.37499 264.5833 26.458332 Q 370.41666 26.458332 476.24997 0.0 z M 370.41666 582.0833 L 317.49997 555.625 L 291.04166 555.625 Q 264.5833 555.625 238.12498 529.1666 Q 211.66666 529.1666 211.66666 449.79166 L 211.66666 370.41666 L 238.12498 317.49997 Q 291.04166 238.12498 529.1666 238.12498 Q 793.74994 238.12498 873.12494 317.49997 Q 952.49994 370.41666 952.49994 449.79166 Q 952.49994 555.625 846.6666 582.0833 Q 740.8333 608.5416 582.0833 608.5416 Q 396.87497 608.5416 370.41666 582.0833 z" svg:height="8.202083mm" draw:style-name="style-264" svg:viewBox="0.0 0.0 1217.0833 820.2083" svg:width="12.170833mm" svg:x="78.84583mm" svg:y="37.306248mm"/>
          <draw:path svg:d="M 264.5833 238.12498 L 291.04166 238.12498 L 291.04166 264.5833 L 291.04166 264.5833 L 264.5833 291.04166 L 264.5833 317.49997 L 238.12498 317.49997 L 211.66666 317.49997 L 132.29166 317.49997 Q 79.37499 317.49997 52.916664 317.49997 L 26.458332 291.04166 L 26.458332 264.5833 L 26.458332 238.12498 L 0.0 238.12498 L 0.0 238.12498 L 0.0 211.66666 L 0.0 158.74998 L 26.458332 79.37499 Q 79.37499 0.0 185.20833 0.0 Q 291.04166 0.0 291.04166 52.916664 Q 291.04166 105.83333 238.12498 105.83333 Q 158.74998 105.83333 158.74998 158.74998 Q 158.74998 211.66666 211.66666 211.66666 Q 264.5833 211.66666 264.5833 238.12498 z" svg:height="3.1749997mm" draw:style-name="style-265" svg:viewBox="0.0 0.0 291.04166 317.49997" svg:width="2.9104166mm" svg:x="187.58957mm" svg:y="173.03749mm"/>
          <draw:path svg:d="M 52.916664 0.0 L 52.916664 0.0 L 105.83333 0.0 Q 185.20833 0.0 211.66666 52.916664 Q 238.12498 132.29166 291.04166 79.37499 Q 317.49997 0.0 396.87497 0.0 Q 476.24997 0.0 476.24997 79.37499 L 476.24997 158.74998 L 476.24997 291.04166 L 476.24997 423.3333 L 423.3333 423.3333 Q 370.41666 423.3333 343.9583 370.41666 Q 343.9583 291.04166 317.49997 343.9583 Q 291.04166 396.87497 238.12498 396.87497 Q 185.20833 396.87497 185.20833 370.41666 Q 158.74998 317.49997 132.29166 370.41666 L 132.29166 423.3333 L 79.37499 423.3333 L 0.0 423.3333 L 0.0 396.87497 L 26.458332 370.41666 L 26.458332 343.9583 L 26.458332 317.49997 L 26.458332 158.74998 L 26.458332 0.0 L 52.916664 0.0 z" svg:height="4.233333mm" draw:style-name="style-266" svg:viewBox="0.0 0.0 476.24997 423.3333" svg:width="4.7625mm" svg:x="261.6729mm" svg:y="33.866665mm"/>
          <draw:path svg:d="M 529.1666 211.66666 L 529.1666 238.12498 L 529.1666 238.12498 L 529.1666 211.66666 L 529.1666 211.66666 L 529.1666 211.66666 L 555.625 185.20833 L 582.0833 158.74998 L 634.99994 105.83333 Q 687.9166 52.916664 793.74994 52.916664 L 873.12494 52.916664 L 873.12494 52.916664 L 846.6666 52.916664 L 846.6666 79.37499 Q 846.6666 105.83333 846.6666 211.66666 L 846.6666 291.04166 L 846.6666 291.04166 L 846.6666 264.5833 L 846.6666 264.5833 L 846.6666 264.5833 L 873.12494 211.66666 L 899.5833 185.20833 L 952.49994 105.83333 Q 1031.875 0.0 1137.7083 0.0 Q 1243.5416 0.0 1269.9999 26.458332 L 1322.9166 26.458332 L 1322.9166 52.916664 L 1322.9166 105.83333 L 1349.3749 185.20833 Q 1349.3749 264.5833 1375.8333 264.5833 Q 1402.2916 264.5833 1402.2916 291.04166 L 1402.2916 317.49997 L 1402.2916 370.41666 Q 1375.8333 396.87497 1375.8333 423.3333 Q 1349.3749 423.3333 1111.25 449.79166 Q 899.5833 449.79166 714.37494 476.24997 Q 555.625 476.24997 555.625 449.79166 Q 529.1666 423.3333 502.7083 423.3333 Q 449.79166 423.3333 370.41666 449.79166 L 264.5833 476.24997 L 264.5833 449.79166 L 264.5833 449.79166 L 238.12498 449.79166 L 238.12498 423.3333 L 238.12498 423.3333 L 264.5833 423.3333 L 264.5833 370.41666 Q 264.5833 343.9583 291.04166 317.49997 L 317.49997 264.5833 L 317.49997 238.12498 L 317.49997 211.66666 L 317.49997 211.66666 L 317.49997 185.20833 L 317.49997 185.20833 L 317.49997 158.74998 L 317.49997 158.74998 L 317.49997 158.74998 L 291.04166 158.74998 L 291.04166 158.74998 L 264.5833 185.20833 L 238.12498 185.20833 L 238.12498 211.66666 L 211.66666 238.12498 L 211.66666 238.12498 L 211.66666 264.5833 L 211.66666 264.5833 Q 211.66666 264.5833 158.74998 317.49997 L 158.74998 396.87497 L 132.29166 396.87497 L 132.29166 423.3333 L 132.29166 423.3333 L 105.83333 423.3333 L 105.83333 423.3333 L 105.83333 423.3333 L 79.37499 449.79166 L 52.916664 476.24997 L 52.916664 476.24997 L 52.916664 476.24997 L 26.458332 476.24997 L 26.458332 476.24997 L 26.458332 449.79166 L 0.0 449.79166 L 0.0 423.3333 L 0.0 396.87497 L 0.0 396.87497 L 0.0 396.87497 L 26.458332 370.41666 L 52.916664 343.9583 L 52.916664 317.49997 L 52.916664 291.04166 L 79.37499 264.5833 L 105.83333 238.12498 L 105.83333 211.66666 L 105.83333 158.74998 L 105.83333 158.74998 L 105.83333 158.74998 L 158.74998 79.37499 Q 185.20833 0.0 343.9583 26.458332 Q 529.1666 26.458332 529.1666 105.83333 Q 529.1666 158.74998 529.1666 211.66666 z M 1058.3333 158.74998 L 1058.3333 158.74998 L 1111.25 132.29166 Q 1164.1666 132.29166 1164.1666 158.74998 Q 1164.1666 185.20833 1164.1666 264.5833 Q 1111.25 317.49997 1058.3333 343.9583 Q 978.95825 370.41666 978.95825 343.9583 Q 952.49994 317.49997 1005.4166 238.12498 Q 1058.3333 158.74998 1058.3333 158.74998 z" svg:height="4.7625mm" draw:style-name="style-267" svg:viewBox="0.0 0.0 1402.2916 476.24997" svg:width="14.022916mm" svg:x="239.7125mm" svg:y="20.637499mm"/>
          <draw:path svg:d="M 79.37499 264.5833 L 79.37499 291.04166 L 52.916664 291.04166 Q 52.916664 264.5833 26.458332 264.5833 L 0.0 264.5833 L 79.37499 132.29166 Q 158.74998 0.0 185.20833 0.0 Q 211.66666 26.458332 238.12498 105.83333 Q 238.12498 211.66666 158.74998 211.66666 Q 105.83333 238.12498 79.37499 264.5833 z" svg:height="2.9104166mm" draw:style-name="style-268" svg:viewBox="0.0 0.0 238.12498 291.04166" svg:width="2.38125mm" svg:x="151.87082mm" svg:y="170.92082mm"/>
          <draw:path svg:d="M 79.37499 79.37499 L 105.83333 0.0 L 317.49997 0.0 Q 502.7083 0.0 502.7083 26.458332 L 502.7083 52.916664 L 502.7083 105.83333 Q 502.7083 132.29166 370.41666 132.29166 L 264.5833 158.74998 L 238.12498 158.74998 L 211.66666 158.74998 L 211.66666 185.20833 L 211.66666 211.66666 L 211.66666 264.5833 L 211.66666 343.9583 L 211.66666 343.9583 L 211.66666 370.41666 L 211.66666 370.41666 L 211.66666 370.41666 L 238.12498 396.87497 Q 264.5833 423.3333 370.41666 423.3333 L 476.24997 423.3333 L 476.24997 449.79166 L 476.24997 476.24997 L 449.79166 529.1666 L 449.79166 582.0833 L 343.9583 582.0833 Q 238.12498 582.0833 158.74998 502.7083 L 52.916664 449.79166 L 52.916664 449.79166 Q 52.916664 449.79166 26.458332 370.41666 L 0.0 317.49997 L 0.0 317.49997 L 0.0 317.49997 L 26.458332 238.12498 Q 52.916664 158.74998 79.37499 79.37499 z" svg:height="5.820833mm" draw:style-name="style-269" svg:viewBox="0.0 0.0 502.7083 582.0833" svg:width="5.027083mm" svg:x="149.22499mm" svg:y="101.59999mm"/>
          <draw:path svg:d="M 1375.8333 2910.4165 L 1428.7499 2936.8748 L 1455.2083 2936.8748 L 1481.6666 2936.8748 L 1481.6666 2963.3333 L 1508.1249 2963.3333 L 1508.1249 2989.7915 L 1508.1249 3016.2498 L 1481.6666 3042.7083 L 1481.6666 3069.1665 L 1455.2083 3069.1665 L 1428.7499 3095.6248 L 1428.7499 3095.6248 Q 1402.2916 3095.6248 1402.2916 3122.0833 Q 1402.2916 3148.5415 1375.8333 3148.5415 Q 1349.3749 3148.5415 1349.3749 3201.4583 Q 1322.9166 3227.9165 1296.4583 3227.9165 Q 1269.9999 3254.3748 1190.6249 3360.2083 Q 1084.7916 3466.0415 1005.4166 3466.0415 Q 926.0416 3466.0415 449.79166 3280.8333 L 0.0 3095.6248 L 211.66666 2513.5415 Q 396.87497 1957.9165 820.2083 926.0416 Q 1243.5416 -132.29166 1561.0416 0.0 Q 1878.5416 132.29166 1402.2916 1402.2916 Q 926.0416 2645.8333 926.0416 2698.7498 Q 926.0416 2725.2083 1137.7083 2831.0415 Q 1322.9166 2883.9583 1375.8333 2910.4165 z" svg:height="34.660416mm" draw:style-name="style-270" svg:viewBox="0.0 0.0 1561.0416 3466.0415" svg:width="15.610415mm" svg:x="197.64374mm" svg:y="122.502075mm"/>
          <draw:path svg:d="M 0.0 26.458332 L 0.0 0.0 L 105.83333 0.0 L 238.12498 0.0 L 238.12498 26.458332 L 264.5833 26.458332 L 264.5833 105.83333 Q 264.5833 158.74998 291.04166 396.87497 L 291.04166 634.99994 L 264.5833 1428.7499 Q 264.5833 2222.5 211.66666 2275.4165 Q 158.74998 2328.3333 158.74998 2407.7083 L 158.74998 2487.0833 L 158.74998 2513.5415 L 158.74998 2539.9998 L 158.74998 2592.9165 L 158.74998 2645.8333 L 105.83333 2645.8333 L 79.37499 2645.8333 L 52.916664 2672.2915 L 26.458332 2672.2915 L 26.458332 2275.4165 Q 0.0 1878.5416 0.0 1534.5833 L 0.0 1164.1666 L 0.0 899.5833 Q 0.0 661.4583 0.0 343.9583 L 0.0 26.458332 L 0.0 26.458332 z" svg:height="26.722916mm" draw:style-name="style-271" svg:viewBox="0.0 0.0 291.04166 2672.2915" svg:width="2.9104166mm" svg:x="82.549995mm" svg:y="118.533325mm"/>
          <draw:path svg:d="M 79.37499 0.0 L 158.74998 0.0 L 158.74998 0.0 Q 158.74998 0.0 185.20833 26.458332 L 185.20833 26.458332 L 238.12498 132.29166 Q 264.5833 238.12498 291.04166 238.12498 Q 317.49997 238.12498 343.9583 105.83333 Q 396.87497 0.0 476.24997 0.0 Q 555.625 0.0 555.625 238.12498 Q 555.625 476.24997 582.0833 476.24997 L 582.0833 476.24997 L 582.0833 529.1666 L 582.0833 555.625 L 634.99994 555.625 L 687.9166 555.625 L 687.9166 555.625 Q 687.9166 582.0833 555.625 582.0833 Q 423.3333 582.0833 423.3333 502.7083 L 396.87497 423.3333 L 396.87497 423.3333 Q 396.87497 423.3333 370.41666 502.7083 Q 343.9583 555.625 291.04166 582.0833 L 238.12498 582.0833 L 238.12498 555.625 Q 238.12498 529.1666 211.66666 476.24997 L 185.20833 423.3333 L 158.74998 423.3333 L 132.29166 423.3333 L 132.29166 502.7083 L 132.29166 582.0833 L 105.83333 582.0833 L 79.37499 582.0833 L 79.37499 608.5416 L 79.37499 608.5416 L 52.916664 608.5416 L 52.916664 608.5416 L 26.458332 608.5416 L 26.458332 582.0833 L 26.458332 582.0833 L 26.458332 582.0833 L 0.0 529.1666 L 0.0 502.7083 L 0.0 264.5833 Q 0.0 0.0 79.37499 0.0 z" svg:height="6.0854163mm" draw:style-name="style-272" svg:viewBox="0.0 0.0 687.9166 608.5416" svg:width="6.879166mm" svg:x="138.37708mm" svg:y="101.59999mm"/>
          <draw:path svg:d="M 26.458332 158.74998 L 26.458332 0.0 L 185.20833 26.458332 Q 370.41666 26.458332 370.41666 52.916664 L 370.41666 79.37499 L 370.41666 79.37499 Q 370.41666 105.83333 264.5833 132.29166 L 185.20833 158.74998 L 185.20833 185.20833 L 185.20833 211.66666 L 264.5833 211.66666 L 370.41666 238.12498 L 370.41666 238.12498 L 370.41666 238.12498 L 370.41666 264.5833 L 370.41666 291.04166 L 370.41666 317.49997 L 370.41666 343.9583 L 264.5833 343.9583 L 185.20833 343.9583 L 238.12498 370.41666 Q 291.04166 396.87497 317.49997 396.87497 L 370.41666 396.87497 L 370.41666 449.79166 L 370.41666 502.7083 L 343.9583 502.7083 L 343.9583 502.7083 L 158.74998 529.1666 L 0.0 529.1666 L 0.0 423.3333 L 0.0 317.49997 L 26.458332 158.74998 z" svg:height="5.2916665mm" draw:style-name="style-273" svg:viewBox="0.0 0.0 370.41666 529.1666" svg:width="3.7041664mm" svg:x="156.63333mm" svg:y="83.34374mm"/>
          <draw:path svg:d="M 502.7083 52.916664 L 687.9166 0.0 L 793.74994 52.916664 Q 899.5833 79.37499 873.12494 105.83333 Q 846.6666 158.74998 899.5833 185.20833 Q 978.95825 211.66666 1111.25 211.66666 Q 1243.5416 211.66666 1243.5416 238.12498 L 1243.5416 238.12498 L 1243.5416 264.5833 Q 1243.5416 291.04166 1296.4583 317.49997 Q 1322.9166 317.49997 1269.9999 343.9583 Q 1217.0833 370.41666 1217.0833 423.3333 Q 1217.0833 476.24997 1243.5416 582.0833 L 1269.9999 714.37494 L 1269.9999 714.37494 L 1269.9999 714.37494 L 1243.5416 952.49994 Q 1217.0833 1217.0833 1217.0833 1217.0833 L 1217.0833 1217.0833 L 1164.1666 1217.0833 Q 1111.25 1190.6249 1111.25 1217.0833 Q 1111.25 1269.9999 1058.3333 1269.9999 Q 1031.875 1269.9999 1031.875 1349.3749 Q 1058.3333 1428.7499 1058.3333 1428.7499 Q 1058.3333 1455.2083 1031.875 1481.6666 L 1031.875 1508.1249 L 1005.4166 1508.1249 L 978.95825 1534.5833 L 952.49994 1534.5833 L 952.49994 1534.5833 L 926.0416 1508.1249 Q 899.5833 1481.6666 873.12494 1481.6666 Q 846.6666 1481.6666 846.6666 1455.2083 L 846.6666 1428.7499 L 820.2083 1428.7499 L 820.2083 1428.7499 L 793.74994 1428.7499 L 767.2916 1428.7499 L 767.2916 1428.7499 L 740.8333 1428.7499 L 740.8333 1455.2083 Q 740.8333 1481.6666 767.2916 1481.6666 Q 793.74994 1481.6666 793.74994 1508.1249 Q 793.74994 1534.5833 820.2083 1561.0416 L 820.2083 1587.4999 L 740.8333 1587.4999 L 687.9166 1587.4999 L 687.9166 1561.0416 Q 687.9166 1561.0416 608.5416 1534.5833 Q 555.625 1508.1249 555.625 1481.6666 L 555.625 1428.7499 L 529.1666 1428.7499 L 502.7083 1428.7499 L 476.24997 1455.2083 L 449.79166 1481.6666 L 449.79166 1481.6666 L 423.3333 1481.6666 L 423.3333 1481.6666 L 423.3333 1481.6666 L 423.3333 1508.1249 L 423.3333 1508.1249 L 396.87497 1508.1249 L 396.87497 1534.5833 L 396.87497 1534.5833 L 423.3333 1534.5833 L 423.3333 1534.5833 L 423.3333 1534.5833 L 423.3333 1534.5833 L 449.79166 1534.5833 L 476.24997 1534.5833 L 529.1666 1534.5833 L 582.0833 1613.9583 Q 608.5416 1693.3333 661.4583 1693.3333 Q 714.37494 1666.8749 687.9166 1746.2499 Q 687.9166 1825.6249 687.9166 1852.0833 Q 714.37494 1852.0833 793.74994 1878.5416 L 846.6666 1878.5416 L 846.6666 1904.9999 L 846.6666 1931.4583 L 820.2083 1957.9165 L 793.74994 1984.3749 L 793.74994 1984.3749 L 793.74994 2010.8333 L 793.74994 2010.8333 L 793.74994 2010.8333 L 793.74994 2037.2915 L 793.74994 2063.75 L 793.74994 2063.75 L 793.74994 2063.75 L 793.74994 2090.2083 L 793.74994 2090.2083 L 767.2916 2090.2083 L 767.2916 2116.6665 L 767.2916 2116.6665 L 740.8333 2116.6665 L 740.8333 2116.6665 L 740.8333 2116.6665 L 687.9166 2143.125 L 661.4583 2169.5833 L 634.99994 2169.5833 L 608.5416 2169.5833 L 529.1666 2169.5833 Q 423.3333 2169.5833 343.9583 2143.125 L 264.5833 2090.2083 L 264.5833 2090.2083 L 264.5833 2063.75 L 264.5833 2063.75 L 264.5833 2063.75 L 264.5833 2037.2915 Q 264.5833 2010.8333 211.66666 1984.3749 L 132.29166 1957.9165 L 132.29166 1957.9165 L 105.83333 1931.4583 L 105.83333 1931.4583 L 105.83333 1904.9999 L 105.83333 1904.9999 L 105.83333 1904.9999 L 105.83333 1693.3333 Q 105.83333 1508.1249 105.83333 1428.7499 Q 105.83333 1322.9166 105.83333 1217.0833 L 79.37499 1137.7083 L 79.37499 1111.25 L 105.83333 1058.3333 L 105.83333 1005.4166 Q 105.83333 952.49994 158.74998 899.5833 Q 158.74998 820.2083 158.74998 687.9166 Q 158.74998 555.625 132.29166 529.1666 Q 79.37499 502.7083 52.916664 476.24997 Q 52.916664 423.3333 26.458332 370.41666 L 0.0 317.49997 L 26.458332 317.49997 L 26.458332 317.49997 L 26.458332 291.04166 Q 52.916664 291.04166 158.74998 211.66666 Q 317.49997 132.29166 502.7083 52.916664 z M 793.74994 899.5833 Q 767.2916 846.6666 846.6666 846.6666 Q 899.5833 846.6666 926.0416 1005.4166 Q 952.49994 1164.1666 846.6666 1217.0833 Q 714.37494 1269.9999 687.9166 1269.9999 Q 687.9166 1269.9999 661.4583 1243.5416 Q 634.99994 1217.0833 661.4583 1190.6249 Q 687.9166 1164.1666 634.99994 1137.7083 Q 608.5416 1111.25 634.99994 1084.7916 Q 634.99994 1058.3333 634.99994 1005.4166 Q 608.5416 978.95825 740.8333 952.49994 Q 846.6666 952.49994 793.74994 899.5833 z" svg:height="21.695831mm" draw:style-name="style-274" svg:viewBox="0.0 0.0 1296.4583 2169.5833" svg:width="12.964582mm" svg:x="38.1mm" svg:y="106.89166mm"/>
          <draw:path svg:d="M 26.458332 185.20833 L 26.458332 0.0 L 185.20833 0.0 L 370.41666 0.0 L 370.41666 291.04166 L 370.41666 555.625 L 502.7083 555.625 L 634.99994 555.625 L 634.99994 423.3333 Q 661.4583 291.04166 661.4583 132.29166 L 661.4583 0.0 L 820.2083 0.0 L 1005.4166 0.0 L 1005.4166 396.87497 Q 978.95825 820.2083 978.95825 1031.875 L 978.95825 1269.9999 L 978.95825 1375.8333 Q 978.95825 1481.6666 793.74994 1508.1249 L 634.99994 1508.1249 L 634.99994 1508.1249 Q 608.5416 1508.1249 608.5416 1190.6249 L 608.5416 899.5833 L 502.7083 899.5833 L 370.41666 926.0416 L 370.41666 926.0416 L 343.9583 926.0416 L 343.9583 1217.0833 L 343.9583 1508.1249 L 317.49997 1508.1249 L 317.49997 1508.1249 L 158.74998 1534.5833 L 0.0 1534.5833 L 0.0 978.95825 Q 26.458332 396.87497 26.458332 185.20833 z" svg:height="15.345833mm" draw:style-name="style-275" svg:viewBox="0.0 0.0 1005.4166 1534.5833" svg:width="10.054166mm" svg:x="79.63958mm" svg:y="19.843748mm"/>
          <draw:path svg:d="M 26.458332 264.5833 L 26.458332 238.12498 L 26.458332 238.12498 L 0.0 238.12498 L 26.458332 132.29166 Q 52.916664 26.458332 52.916664 0.0 Q 79.37499 -26.458332 158.74998 0.0 Q 264.5833 26.458332 264.5833 132.29166 Q 264.5833 238.12498 158.74998 264.5833 Q 52.916664 291.04166 52.916664 264.5833 Q 52.916664 264.5833 26.458332 264.5833 z" svg:height="2.6458333mm" draw:style-name="style-276" svg:viewBox="0.0 0.0 264.5833 264.5833" svg:width="2.6458333mm" svg:x="183.09166mm" svg:y="196.5854mm"/>
          <draw:path svg:d="M 79.37499 0.0 L 185.20833 0.0 L 317.49997 0.0 L 449.79166 0.0 L 449.79166 26.458332 L 449.79166 26.458332 L 476.24997 26.458332 L 476.24997 0.0 L 476.24997 0.0 L 502.7083 0.0 L 502.7083 0.0 L 502.7083 0.0 L 502.7083 26.458332 L 502.7083 26.458332 L 529.1666 105.83333 L 529.1666 185.20833 L 370.41666 185.20833 L 211.66666 185.20833 L 211.66666 211.66666 L 211.66666 238.12498 L 370.41666 238.12498 L 529.1666 238.12498 L 529.1666 291.04166 L 502.7083 343.9583 L 502.7083 343.9583 L 502.7083 370.41666 L 343.9583 370.41666 L 211.66666 370.41666 L 211.66666 396.87497 L 211.66666 423.3333 L 396.87497 423.3333 L 582.0833 423.3333 L 582.0833 449.79166 L 555.625 449.79166 L 555.625 476.24997 L 555.625 529.1666 L 529.1666 529.1666 L 529.1666 529.1666 L 343.9583 555.625 L 185.20833 555.625 L 79.37499 555.625 Q 0.0 555.625 0.0 291.04166 Q 0.0 26.458332 79.37499 0.0 z" svg:height="5.5562496mm" draw:style-name="style-277" svg:viewBox="0.0 0.0 582.0833 555.625" svg:width="5.820833mm" svg:x="129.91042mm" svg:y="76.729164mm"/>
          <draw:path svg:d="M 634.99994 211.66666 L 634.99994 343.9583 L 634.99994 396.87497 L 634.99994 476.24997 L 608.5416 555.625 Q 582.0833 608.5416 582.0833 661.4583 Q 529.1666 740.8333 449.79166 767.2916 L 343.9583 820.2083 L 264.5833 820.2083 L 211.66666 820.2083 L 158.74998 793.74994 L 105.83333 767.2916 L 79.37499 767.2916 L 52.916664 767.2916 L 52.916664 740.8333 Q 52.916664 740.8333 26.458332 449.79166 L 0.0 185.20833 L 26.458332 132.29166 L 52.916664 105.83333 L 52.916664 79.37499 L 52.916664 79.37499 L 105.83333 26.458332 Q 185.20833 -26.458332 370.41666 0.0 Q 555.625 26.458332 582.0833 52.916664 Q 634.99994 79.37499 634.99994 211.66666 z M 476.24997 343.9583 L 476.24997 529.1666 L 449.79166 555.625 Q 423.3333 608.5416 317.49997 608.5416 L 211.66666 608.5416 L 185.20833 608.5416 L 158.74998 608.5416 L 185.20833 396.87497 Q 211.66666 158.74998 317.49997 158.74998 Q 476.24997 158.74998 476.24997 343.9583 z" svg:height="8.202083mm" draw:style-name="style-278" svg:viewBox="0.0 0.0 634.99994 820.2083" svg:width="6.3499994mm" svg:x="256.11664mm" svg:y="169.06874mm"/>
          <draw:path svg:d="M 26.458332 26.458332 L 26.458332 0.0 L 185.20833 0.0 L 343.9583 0.0 L 343.9583 291.04166 L 343.9583 582.0833 L 502.7083 582.0833 L 661.4583 582.0833 L 661.4583 291.04166 L 661.4583 0.0 L 846.6666 0.0 L 1005.4166 0.0 L 1005.4166 211.66666 Q 1005.4166 423.3333 978.95825 952.49994 L 978.95825 1508.1249 L 820.2083 1508.1249 L 661.4583 1508.1249 L 661.4583 1217.0833 L 661.4583 926.0416 L 529.1666 926.0416 Q 370.41666 952.49994 343.9583 1217.0833 L 317.49997 1481.6666 L 317.49997 1481.6666 Q 317.49997 1481.6666 158.74998 1508.1249 L 0.0 1508.1249 L 0.0 767.2916 Q 0.0 26.458332 26.458332 26.458332 z" svg:height="15.081249mm" draw:style-name="style-279" svg:viewBox="0.0 0.0 1005.4166 1508.1249" svg:width="10.054166mm" svg:x="121.17916mm" svg:y="19.579166mm"/>
          <draw:path svg:d="M 238.12498 423.3333 L 211.66666 449.79166 L 158.74998 449.79166 L 105.83333 449.79166 L 52.916664 449.79166 L 0.0 449.79166 L 0.0 449.79166 L 0.0 449.79166 L 26.458332 449.79166 L 26.458332 449.79166 L 26.458332 423.3333 L 52.916664 423.3333 L 52.916664 423.3333 L 52.916664 396.87497 L 79.37499 396.87497 L 105.83333 396.87497 L 158.74998 370.41666 L 185.20833 343.9583 L 264.5833 291.04166 Q 317.49997 238.12498 343.9583 132.29166 Q 370.41666 52.916664 396.87497 52.916664 Q 423.3333 52.916664 423.3333 26.458332 Q 423.3333 -26.458332 608.5416 0.0 Q 793.74994 26.458332 793.74994 52.916664 Q 793.74994 79.37499 687.9166 79.37499 Q 555.625 52.916664 555.625 105.83333 Q 555.625 132.29166 582.0833 211.66666 Q 608.5416 264.5833 476.24997 291.04166 Q 343.9583 291.04166 317.49997 343.9583 Q 264.5833 396.87497 238.12498 423.3333 z" svg:height="4.497916mm" draw:style-name="style-280" svg:viewBox="0.0 0.0 793.74994 449.79166" svg:width="7.9374995mm" svg:x="126.99999mm" svg:y="129.38124mm"/>
          <draw:path svg:d="M 2831.0415 0.0 L 2831.0415 0.0 L 2857.4998 52.916664 Q 2857.4998 79.37499 2910.4165 317.49997 Q 2910.4165 582.0833 2963.3333 714.37494 Q 3016.2498 846.6666 3016.2498 899.5833 Q 3016.2498 978.95825 3016.2498 1005.4166 L 3016.2498 1005.4166 L 3016.2498 1005.4166 L 3016.2498 1005.4166 L 2910.4165 1005.4166 Q 2831.0415 1005.4166 2698.7498 952.49994 L 2539.9998 899.5833 L 2539.9998 846.6666 Q 2539.9998 820.2083 2539.9998 793.74994 L 2539.9998 740.8333 L 2539.9998 740.8333 Q 2566.4583 740.8333 2539.9998 714.37494 L 2539.9998 714.37494 L 2539.9998 687.9166 Q 2539.9998 687.9166 2513.5415 687.9166 Q 2513.5415 687.9166 1746.2499 820.2083 Q 1005.4166 952.49994 687.9166 1005.4166 L 370.41666 1058.3333 L 343.9583 1031.875 L 317.49997 1005.4166 L 317.49997 1005.4166 L 317.49997 1005.4166 L 291.04166 1005.4166 L 291.04166 1005.4166 L 291.04166 1005.4166 L 264.5833 978.95825 L 264.5833 978.95825 L 264.5833 978.95825 L 264.5833 978.95825 L 264.5833 978.95825 L 238.12498 899.5833 L 238.12498 820.2083 L 370.41666 793.74994 Q 476.24997 793.74994 502.7083 767.2916 L 529.1666 767.2916 L 529.1666 740.8333 L 529.1666 714.37494 L 502.7083 714.37494 L 502.7083 687.9166 L 502.7083 687.9166 L 476.24997 687.9166 L 476.24997 661.4583 L 476.24997 634.99994 L 449.79166 582.0833 L 449.79166 555.625 L 370.41666 555.625 Q 291.04166 582.0833 158.74998 555.625 L 52.916664 529.1666 L 52.916664 529.1666 L 52.916664 529.1666 L 26.458332 529.1666 L 26.458332 529.1666 L 26.458332 502.7083 L 0.0 502.7083 L 0.0 476.24997 L 0.0 449.79166 L 26.458332 449.79166 L 52.916664 423.3333 L 105.83333 423.3333 L 158.74998 423.3333 L 132.29166 396.87497 L 105.83333 396.87497 L 105.83333 396.87497 L 105.83333 370.41666 L 1164.1666 211.66666 Q 2222.5 0.0 2513.5415 0.0 Q 2804.5833 0.0 2831.0415 0.0 z M 2672.2915 608.5416 L 2619.3748 582.0833 L 2619.3748 582.0833 L 2592.9165 582.0833 L 2592.9165 370.41666 Q 2592.9165 185.20833 2645.8333 185.20833 Q 2725.2083 185.20833 2751.6665 423.3333 Q 2778.1248 634.99994 2751.6665 634.99994 Q 2725.2083 634.99994 2672.2915 608.5416 z" svg:height="10.583333mm" draw:style-name="style-281" svg:viewBox="0.0 0.0 3016.2498 1058.3333" svg:width="30.162498mm" svg:x="35.454166mm" svg:y="169.86249mm"/>
          <draw:path svg:d="M 26.458332 26.458332 L 26.458332 0.0 L 132.29166 0.0 L 238.12498 0.0 L 238.12498 26.458332 L 264.5833 26.458332 L 264.5833 105.83333 Q 264.5833 185.20833 264.5833 238.12498 L 264.5833 291.04166 L 238.12498 291.04166 L 238.12498 317.49997 L 264.5833 317.49997 L 264.5833 317.49997 L 264.5833 317.49997 Q 264.5833 317.49997 264.5833 343.9583 L 291.04166 343.9583 L 291.04166 370.41666 L 291.04166 423.3333 L 291.04166 423.3333 Q 291.04166 423.3333 158.74998 423.3333 L 26.458332 423.3333 L 26.458332 423.3333 L 26.458332 423.3333 L 26.458332 317.49997 Q 0.0 185.20833 0.0 185.20833 L 0.0 185.20833 L 0.0 105.83333 Q 0.0 26.458332 26.458332 26.458332 z" svg:height="4.233333mm" draw:style-name="style-282" svg:viewBox="0.0 0.0 291.04166 423.3333" svg:width="2.9104166mm" svg:x="270.93332mm" svg:y="33.866665mm"/>
          <draw:path svg:d="M 0.0 132.29166 Q 0.0 0.0 79.37499 0.0 Q 132.29166 0.0 158.74998 79.37499 Q 185.20833 158.74998 158.74998 185.20833 Q 132.29166 238.12498 79.37499 238.12498 Q 0.0 238.12498 0.0 132.29166 z" svg:height="2.38125mm" draw:style-name="style-283" svg:viewBox="0.0 0.0 158.74998 238.12498" svg:width="1.5874999mm" svg:x="108.21458mm" svg:y="196.5854mm"/>
          <draw:path svg:d="M 555.625 1481.6666 Q 1137.7083 -52.916664 1296.4583 0.0 Q 1455.2083 52.916664 1825.6249 211.66666 Q 2196.0415 370.41666 2381.2498 529.1666 Q 2592.9165 687.9166 2645.8333 793.74994 Q 2698.7498 899.5833 2698.7498 1217.0833 Q 2698.7498 1561.0416 2592.9165 1825.6249 Q 2487.0833 2090.2083 2301.875 2275.4165 Q 2143.125 2434.1665 1931.4583 2539.9998 Q 1719.7916 2645.8333 1455.2083 2645.8333 Q 1190.6249 2645.8333 1058.3333 2619.3748 Q 899.5833 2592.9165 740.8333 2963.3333 Q 555.625 3333.7498 264.5833 3227.9165 Q 0.0 3122.0833 0.0 3069.1665 Q 0.0 3016.2498 555.625 1481.6666 z M 1375.8333 2116.6665 L 1164.1666 2116.6665 L 1137.7083 2090.2083 L 1111.25 2063.75 L 1111.25 2063.75 L 1111.25 2063.75 L 1111.25 2010.8333 L 1111.25 1984.3749 L 1322.9166 1402.2916 Q 1561.0416 793.74994 1693.3333 846.6666 Q 1799.1666 846.6666 1931.4583 952.49994 Q 2063.75 1058.3333 2090.2083 1137.7083 Q 2116.6665 1217.0833 2116.6665 1428.7499 Q 2116.6665 1666.8749 2037.2915 1772.7083 Q 1984.3749 1852.0833 1799.1666 1957.9165 Q 1640.4166 2063.75 1587.4999 2090.2083 Q 1561.0416 2116.6665 1375.8333 2116.6665 z" svg:height="32.279163mm" draw:style-name="style-284" svg:viewBox="0.0 0.0 2698.7498 3227.9165" svg:width="26.9875mm" svg:x="256.6458mm" svg:y="57.149998mm"/>
          <draw:path svg:d="M 26.458332 26.458332 L 26.458332 0.0 L 158.74998 0.0 L 264.5833 0.0 L 264.5833 52.916664 L 264.5833 132.29166 L 211.66666 132.29166 Q 185.20833 132.29166 185.20833 158.74998 Q 185.20833 185.20833 238.12498 211.66666 Q 264.5833 211.66666 264.5833 264.5833 Q 238.12498 317.49997 264.5833 343.9583 Q 291.04166 343.9583 291.04166 370.41666 L 291.04166 423.3333 L 291.04166 449.79166 L 291.04166 476.24997 L 158.74998 476.24997 L 26.458332 476.24997 L 26.458332 476.24997 L 0.0 449.79166 L 0.0 449.79166 L 0.0 449.79166 L 0.0 238.12498 L 0.0 26.458332 L 26.458332 26.458332 z" svg:height="4.7625mm" draw:style-name="style-285" svg:viewBox="0.0 0.0 291.04166 476.24997" svg:width="2.9104166mm" svg:x="247.65mm" svg:y="27.516665mm"/>
          <draw:path svg:d="M 555.625 978.95825 L 555.625 1005.4166 L 555.625 1005.4166 Q 529.1666 1031.875 476.24997 1058.3333 L 396.87497 1084.7916 L 396.87497 1084.7916 Q 396.87497 1084.7916 317.49997 1137.7083 L 238.12498 1164.1666 L 238.12498 1137.7083 Q 238.12498 1137.7083 132.29166 634.99994 L 26.458332 132.29166 L 0.0 79.37499 L 0.0 26.458332 L 158.74998 0.0 Q 317.49997 -26.458332 423.3333 449.79166 Q 555.625 952.49994 555.625 978.95825 z" svg:height="11.641666mm" draw:style-name="style-286" svg:viewBox="0.0 0.0 555.625 1164.1666" svg:width="5.5562496mm" svg:x="197.64374mm" svg:y="36.247913mm"/>
          <draw:path svg:d="M 52.916664 264.5833 L 52.916664 291.04166 L 26.458332 291.04166 Q 0.0 291.04166 0.0 132.29166 Q 0.0 -26.458332 132.29166 0.0 Q 291.04166 0.0 291.04166 79.37499 Q 291.04166 158.74998 264.5833 211.66666 Q 238.12498 264.5833 132.29166 238.12498 Q 52.916664 211.66666 52.916664 264.5833 z" svg:height="2.9104166mm" draw:style-name="style-287" svg:viewBox="0.0 0.0 291.04166 291.04166" svg:width="2.9104166mm" svg:x="140.49374mm" svg:y="196.32082mm"/>
          <draw:path svg:d="M 0.0 105.83333 Q 0.0 0.0 105.83333 0.0 Q 185.20833 0.0 185.20833 105.83333 Q 185.20833 185.20833 105.83333 185.20833 Q 0.0 185.20833 0.0 105.83333 z" svg:height="1.8520832mm" draw:style-name="style-288" svg:viewBox="0.0 0.0 185.20833 185.20833" svg:width="1.8520832mm" svg:x="261.9375mm" svg:y="186.79582mm"/>
          <draw:path svg:d="M 1296.4583 26.458332 L 1402.2916 0.0 L 1428.7499 26.458332 Q 1455.2083 52.916664 1481.6666 52.916664 L 1481.6666 79.37499 L 1481.6666 158.74998 Q 1455.2083 264.5833 1349.3749 291.04166 L 1217.0833 317.49997 L 1217.0833 317.49997 L 1190.6249 317.49997 L 1190.6249 370.41666 L 1190.6249 396.87497 L 1217.0833 423.3333 L 1217.0833 449.79166 L 1349.3749 449.79166 Q 1455.2083 423.3333 1508.1249 317.49997 Q 1561.0416 185.20833 1587.4999 158.74998 L 1587.4999 132.29166 L 1613.9583 52.916664 Q 1640.4166 0.0 1719.7916 0.0 Q 1799.1666 0.0 1825.6249 264.5833 Q 1878.5416 502.7083 1984.3749 529.1666 Q 2116.6665 555.625 2116.6665 582.0833 L 2090.2083 608.5416 L 2090.2083 608.5416 L 2090.2083 634.99994 L 1984.3749 634.99994 L 1904.9999 634.99994 L 1772.7083 608.5416 Q 1640.4166 582.0833 1613.9583 582.0833 L 1587.4999 555.625 L 1587.4999 529.1666 Q 1613.9583 502.7083 1666.8749 476.24997 Q 1746.2499 476.24997 1746.2499 370.41666 Q 1719.7916 291.04166 1693.3333 264.5833 Q 1666.8749 264.5833 1587.4999 396.87497 L 1508.1249 529.1666 L 1508.1249 529.1666 Q 1508.1249 529.1666 1428.7499 555.625 Q 1349.3749 582.0833 1243.5416 582.0833 Q 1137.7083 555.625 952.49994 582.0833 Q 767.2916 634.99994 661.4583 687.9166 Q 555.625 740.8333 423.3333 740.8333 Q 291.04166 740.8333 264.5833 714.37494 L 238.12498 661.4583 L 185.20833 740.8333 Q 185.20833 820.2083 158.74998 846.6666 L 132.29166 873.12494 L 132.29166 873.12494 L 132.29166 899.5833 L 105.83333 899.5833 L 79.37499 899.5833 L 26.458332 926.0416 L 0.0 926.0416 L 0.0 873.12494 L 26.458332 820.2083 L 26.458332 793.74994 L 26.458332 767.2916 L 52.916664 687.9166 Q 79.37499 582.0833 52.916664 476.24997 L 26.458332 343.9583 L 26.458332 317.49997 L 26.458332 291.04166 L 26.458332 264.5833 L 26.458332 238.12498 L 26.458332 238.12498 L 26.458332 211.66666 L 52.916664 211.66666 L 79.37499 211.66666 L 79.37499 185.20833 L 79.37499 185.20833 L 105.83333 185.20833 L 105.83333 211.66666 L 105.83333 211.66666 L 132.29166 211.66666 L 132.29166 211.66666 L 132.29166 211.66666 L 132.29166 238.12498 L 132.29166 238.12498 L 158.74998 264.5833 L 185.20833 291.04166 L 185.20833 291.04166 L 185.20833 317.49997 L 185.20833 317.49997 L 185.20833 317.49997 L 291.04166 370.41666 Q 396.87497 449.79166 396.87497 529.1666 L 396.87497 634.99994 L 449.79166 634.99994 L 476.24997 634.99994 L 476.24997 582.0833 L 502.7083 555.625 L 502.7083 370.41666 L 502.7083 185.20833 L 529.1666 185.20833 L 555.625 158.74998 L 555.625 158.74998 L 555.625 158.74998 L 582.0833 158.74998 L 582.0833 158.74998 L 582.0833 158.74998 L 608.5416 158.74998 L 608.5416 343.9583 L 608.5416 529.1666 L 634.99994 529.1666 L 661.4583 529.1666 L 661.4583 502.7083 L 661.4583 502.7083 L 687.9166 502.7083 L 687.9166 476.24997 L 687.9166 476.24997 L 661.4583 476.24997 L 661.4583 370.41666 Q 661.4583 264.5833 714.37494 211.66666 L 714.37494 132.29166 L 740.8333 132.29166 L 740.8333 105.83333 L 740.8333 105.83333 L 767.2916 105.83333 L 767.2916 105.83333 L 767.2916 105.83333 L 820.2083 79.37499 L 846.6666 52.916664 L 899.5833 52.916664 L 952.49994 52.916664 L 978.95825 79.37499 L 1005.4166 79.37499 L 1005.4166 132.29166 L 1005.4166 185.20833 L 926.0416 185.20833 Q 846.6666 211.66666 820.2083 211.66666 Q 793.74994 211.66666 793.74994 264.5833 L 767.2916 317.49997 L 767.2916 370.41666 L 767.2916 423.3333 L 793.74994 449.79166 L 793.74994 476.24997 L 820.2083 476.24997 L 846.6666 476.24997 L 873.12494 476.24997 L 873.12494 476.24997 L 926.0416 476.24997 L 1005.4166 476.24997 L 1031.875 449.79166 L 1058.3333 423.3333 L 1058.3333 423.3333 L 1084.7916 423.3333 L 1084.7916 396.87497 Q 1084.7916 370.41666 1084.7916 317.49997 Q 1084.7916 238.12498 1137.7083 158.74998 Q 1190.6249 52.916664 1296.4583 26.458332 z" svg:height="9.260416mm" draw:style-name="style-289" svg:viewBox="0.0 0.0 2116.6665 926.0416" svg:width="21.166666mm" svg:x="136.78958mm" svg:y="168.275mm"/>
          <draw:path svg:d="M 52.916664 423.3333 L 0.0 423.3333 L 26.458332 211.66666 Q 26.458332 -26.458332 132.29166 0.0 Q 264.5833 52.916664 291.04166 132.29166 Q 291.04166 211.66666 211.66666 317.49997 Q 105.83333 423.3333 52.916664 423.3333 z" svg:height="4.233333mm" draw:style-name="style-290" svg:viewBox="0.0 0.0 291.04166 423.3333" svg:width="2.9104166mm" svg:x="89.69375mm" svg:y="58.737495mm"/>
          <draw:path svg:d="M 449.79166 79.37499 L 476.24997 79.37499 L 449.79166 238.12498 Q 449.79166 396.87497 449.79166 423.3333 L 449.79166 423.3333 L 449.79166 423.3333 Q 423.3333 449.79166 396.87497 449.79166 Q 396.87497 449.79166 238.12498 476.24997 L 105.83333 502.7083 L 79.37499 476.24997 L 52.916664 449.79166 L 52.916664 449.79166 L 26.458332 449.79166 L 26.458332 449.79166 L 26.458332 449.79166 L 26.458332 423.3333 L 26.458332 423.3333 L 0.0 343.9583 L 0.0 291.04166 L 26.458332 185.20833 Q 26.458332 52.916664 79.37499 26.458332 Q 132.29166 -26.458332 264.5833 0.0 Q 396.87497 26.458332 423.3333 26.458332 Q 449.79166 79.37499 449.79166 79.37499 z M 211.66666 370.41666 L 132.29166 370.41666 L 132.29166 238.12498 Q 158.74998 132.29166 238.12498 132.29166 Q 317.49997 132.29166 291.04166 238.12498 Q 291.04166 343.9583 211.66666 370.41666 z" svg:height="5.027083mm" draw:style-name="style-291" svg:viewBox="0.0 0.0 476.24997 502.7083" svg:width="4.7625mm" svg:x="147.90207mm" svg:y="83.34374mm"/>
          <draw:path svg:d="M 105.83333 158.74998 L 158.74998 0.0 L 238.12498 0.0 Q 317.49997 0.0 370.41666 264.5833 Q 423.3333 502.7083 449.79166 529.1666 L 449.79166 582.0833 L 423.3333 582.0833 L 423.3333 582.0833 L 370.41666 582.0833 Q 317.49997 582.0833 317.49997 529.1666 Q 291.04166 476.24997 211.66666 476.24997 Q 158.74998 476.24997 132.29166 529.1666 Q 105.83333 555.625 52.916664 582.0833 L 0.0 582.0833 L 0.0 529.1666 Q 0.0 476.24997 26.458332 423.3333 L 52.916664 370.41666 L 52.916664 317.49997 Q 52.916664 291.04166 105.83333 158.74998 z" svg:height="5.820833mm" draw:style-name="style-292" svg:viewBox="0.0 0.0 449.79166 582.0833" svg:width="4.497916mm" svg:x="129.11665mm" svg:y="101.59999mm"/>
          <draw:path svg:d="M 1984.3749 555.625 L 1984.3749 582.0833 L 1984.3749 582.0833 L 2010.8333 582.0833 L 2010.8333 582.0833 L 2010.8333 582.0833 L 2010.8333 608.5416 L 2010.8333 608.5416 L 1904.9999 687.9166 Q 1799.1666 793.74994 1799.1666 846.6666 L 1799.1666 899.5833 L 1799.1666 926.0416 L 1799.1666 952.49994 L 1825.6249 952.49994 L 1825.6249 952.49994 L 1825.6249 978.95825 L 1852.0833 978.95825 L 1852.0833 1005.4166 L 1852.0833 1031.875 L 1878.5416 1031.875 L 1878.5416 1031.875 L 1878.5416 1031.875 Q 1878.5416 1058.3333 1904.9999 1058.3333 L 1904.9999 1058.3333 L 1904.9999 1084.7916 L 1904.9999 1111.25 L 1931.4583 1137.7083 L 1957.9165 1164.1666 L 1957.9165 1164.1666 L 1957.9165 1164.1666 L 1957.9165 1190.6249 L 1957.9165 1190.6249 L 2010.8333 1269.9999 Q 2063.75 1375.8333 2090.2083 1428.7499 L 2090.2083 1455.2083 L 2063.75 1508.1249 Q 2063.75 1534.5833 1904.9999 1587.4999 Q 1772.7083 1640.4166 1746.2499 1613.9583 Q 1693.3333 1587.4999 1693.3333 1587.4999 L 1693.3333 1587.4999 L 1693.3333 1561.0416 L 1693.3333 1561.0416 L 1666.8749 1561.0416 L 1666.8749 1534.5833 L 1666.8749 1534.5833 L 1640.4166 1534.5833 L 1640.4166 1534.5833 L 1640.4166 1534.5833 L 1613.9583 1508.1249 L 1587.4999 1508.1249 L 1587.4999 1534.5833 L 1587.4999 1587.4999 L 1640.4166 1613.9583 Q 1640.4166 1640.4166 1666.8749 1640.4166 L 1666.8749 1640.4166 L 1666.8749 1666.8749 L 1693.3333 1666.8749 L 1693.3333 1693.3333 L 1693.3333 1719.7916 L 1666.8749 1719.7916 L 1640.4166 1746.2499 L 1640.4166 1746.2499 L 1613.9583 1746.2499 L 1587.4999 1719.7916 Q 1561.0416 1693.3333 1534.5833 1666.8749 Q 1534.5833 1640.4166 1508.1249 1640.4166 L 1481.6666 1640.4166 L 1455.2083 1613.9583 L 1428.7499 1613.9583 L 1455.2083 1693.3333 Q 1481.6666 1746.2499 1508.1249 1746.2499 L 1508.1249 1746.2499 L 1508.1249 1772.7083 L 1534.5833 1772.7083 L 1534.5833 1772.7083 L 1534.5833 1799.1666 L 1534.5833 1799.1666 L 1534.5833 1799.1666 L 1508.1249 1799.1666 L 1508.1249 1799.1666 L 1481.6666 1799.1666 Q 1428.7499 1799.1666 1428.7499 1772.7083 Q 1402.2916 1746.2499 1375.8333 1746.2499 L 1349.3749 1746.2499 L 1349.3749 1719.7916 L 1322.9166 1719.7916 L 1349.3749 1772.7083 Q 1375.8333 1852.0833 1375.8333 1878.5416 Q 1375.8333 1931.4583 1349.3749 1931.4583 L 1349.3749 1957.9165 L 1349.3749 1957.9165 L 1322.9166 1957.9165 L 1322.9166 1957.9165 L 1322.9166 1957.9165 L 1322.9166 1984.3749 L 1322.9166 1984.3749 L 1296.4583 1984.3749 L 1296.4583 2010.8333 L 1296.4583 2010.8333 L 1269.9999 2010.8333 L 1269.9999 2037.2915 L 1269.9999 2063.75 L 1296.4583 2063.75 L 1296.4583 2063.75 L 1375.8333 2010.8333 Q 1428.7499 1957.9165 1481.6666 1984.3749 Q 1534.5833 2010.8333 1666.8749 2116.6665 Q 1772.7083 2222.5 1799.1666 2248.9583 L 1799.1666 2248.9583 L 1904.9999 2381.2498 Q 2010.8333 2513.5415 2037.2915 2513.5415 Q 2063.75 2513.5415 2090.2083 2592.9165 Q 2116.6665 2672.2915 2063.75 2645.8333 Q 2010.8333 2645.8333 1878.5416 2539.9998 Q 1772.7083 2434.1665 1746.2499 2460.6248 Q 1693.3333 2460.6248 1852.0833 2592.9165 Q 2010.8333 2725.2083 1984.3749 2751.6665 Q 1984.3749 2804.5833 1799.1666 2910.4165 Q 1587.4999 3069.1665 1587.4999 3069.1665 L 1561.0416 3069.1665 L 1534.5833 3069.1665 Q 1534.5833 3069.1665 1508.1249 3095.6248 L 1481.6666 3122.0833 L 1455.2083 3122.0833 L 1428.7499 3122.0833 L 1402.2916 3148.5415 L 1375.8333 3148.5415 L 1349.3749 3148.5415 L 1322.9166 3122.0833 L 1269.9999 3122.0833 L 1243.5416 3122.0833 L 1243.5416 3095.6248 L 1217.0833 3095.6248 L 1217.0833 3069.1665 Q 1217.0833 3042.7083 1217.0833 2857.4998 Q 1217.0833 2672.2915 1190.6249 2672.2915 L 1164.1666 2645.8333 L 1164.1666 2645.8333 L 1164.1666 2645.8333 L 1137.7083 2645.8333 L 1137.7083 2645.8333 L 1111.25 2619.3748 L 1058.3333 2592.9165 L 1058.3333 2592.9165 L 1058.3333 2592.9165 L 1031.875 2592.9165 L 1031.875 2592.9165 L 1005.4166 2592.9165 L 1005.4166 2592.9165 L 1005.4166 2592.9165 L 1005.4166 2592.9165 L 978.95825 2592.9165 L 978.95825 2592.9165 L 926.0416 2619.3748 L 873.12494 2645.8333 L 846.6666 2645.8333 L 820.2083 2645.8333 L 820.2083 2672.2915 L 793.74994 2672.2915 L 793.74994 2672.2915 L 793.74994 2698.7498 L 793.74994 2698.7498 L 793.74994 2698.7498 L 767.2916 2698.7498 L 767.2916 2698.7498 L 767.2916 2725.2083 L 740.8333 2725.2083 L 740.8333 2725.2083 L 740.8333 2751.6665 L 740.8333 2751.6665 L 740.8333 2751.6665 L 714.37494 2751.6665 L 714.37494 2751.6665 L 714.37494 2778.1248 L 740.8333 2778.1248 L 740.8333 2778.1248 L 740.8333 2804.5833 L 820.2083 2804.5833 Q 899.5833 2804.5833 899.5833 2804.5833 L 899.5833 2804.5833 L 873.12494 2857.4998 Q 846.6666 2910.4165 820.2083 2910.4165 Q 793.74994 2936.8748 793.74994 3016.2498 L 793.74994 3095.6248 L 793.74994 3095.6248 L 793.74994 3122.0833 L 846.6666 3122.0833 Q 926.0416 3122.0833 978.95825 3069.1665 L 1031.875 3069.1665 L 1058.3333 3042.7083 L 1084.7916 3042.7083 L 1084.7916 3069.1665 L 1058.3333 3122.0833 L 1058.3333 3122.0833 L 1058.3333 3122.0833 L 1031.875 3148.5415 L 1005.4166 3148.5415 L 1005.4166 3174.9998 L 1005.4166 3201.4583 L 926.0416 3227.9165 Q 873.12494 3280.8333 846.6666 3280.8333 L 793.74994 3280.8333 L 767.2916 3307.2915 L 740.8333 3333.7498 L 740.8333 3333.7498 L 740.8333 3333.7498 L 714.37494 3333.7498 L 714.37494 3333.7498 L 714.37494 3360.2083 L 740.8333 3360.2083 L 740.8333 3360.2083 L 740.8333 3386.6665 L 820.2083 3386.6665 Q 899.5833 3413.1248 873.12494 3492.4998 Q 846.6666 3545.4165 846.6666 3598.3333 Q 793.74994 3624.7915 820.2083 3730.6248 Q 846.6666 3836.4583 873.12494 3862.9165 Q 899.5833 3915.833 978.95825 3915.833 L 1058.3333 3915.833 L 1058.3333 3942.2915 L 1058.3333 3942.2915 L 1084.7916 3942.2915 L 1084.7916 3968.7498 L 1084.7916 3968.7498 L 1058.3333 3968.7498 L 1058.3333 3968.7498 L 1058.3333 3968.7498 L 1031.875 3995.208 L 1005.4166 4021.6665 L 926.0416 4021.6665 Q 846.6666 4074.583 793.74994 4074.583 L 767.2916 4074.583 L 767.2916 4101.0415 L 793.74994 4127.5 L 793.74994 4127.5 L 793.74994 4127.5 L 793.74994 4153.958 L 793.74994 4153.958 L 820.2083 4153.958 L 820.2083 4180.4165 L 846.6666 4180.4165 L 873.12494 4180.4165 L 873.12494 4206.875 L 873.12494 4233.333 L 846.6666 4233.333 L 820.2083 4233.333 L 820.2083 4286.25 L 846.6666 4312.708 L 846.6666 4312.708 L 846.6666 4339.1665 L 873.12494 4339.1665 L 899.5833 4339.1665 L 952.49994 4339.1665 Q 1005.4166 4339.1665 1269.9999 4286.25 Q 1561.0416 4233.333 2010.8333 4180.4165 L 2434.1665 4101.0415 L 2460.6248 4101.0415 L 2487.0833 4127.5 L 2434.1665 4127.5 L 2381.2498 4127.5 L 2354.7915 4153.958 L 2328.3333 4153.958 L 2328.3333 4180.4165 L 2328.3333 4206.875 L 2354.7915 4206.875 L 2354.7915 4233.333 L 2354.7915 4233.333 L 2381.2498 4233.333 L 2381.2498 4233.333 L 2381.2498 4233.333 L 2487.0833 4259.7915 Q 2619.3748 4286.25 2698.7498 4259.7915 L 2778.1248 4259.7915 L 2778.1248 4286.25 L 2804.5833 4339.1665 L 2804.5833 4365.625 L 2804.5833 4392.083 L 2831.0415 4392.083 L 2831.0415 4392.083 L 2831.0415 4418.5415 L 2857.4998 4418.5415 L 2857.4998 4445.0 L 2857.4998 4471.458 L 2831.0415 4471.458 Q 2804.5833 4497.9165 2698.7498 4497.9165 L 2566.4583 4524.375 L 2566.4583 4603.75 L 2592.9165 4683.1245 L 2592.9165 4683.1245 L 2592.9165 4683.1245 L 2592.9165 4683.1245 Q 2592.9165 4709.583 2592.9165 4709.583 L 2619.3748 4709.583 L 2619.3748 4736.0415 L 2592.9165 4762.4995 L 2592.9165 4788.958 L 2592.9165 4815.4165 L 2619.3748 4815.4165 L 2619.3748 4815.4165 L 2619.3748 4841.8745 L 2645.8333 4841.8745 L 2645.8333 4841.8745 L 2645.8333 4868.333 L 2645.8333 4868.333 L 2645.8333 4868.333 L 2619.3748 4868.333 L 2619.3748 4894.7915 L 2539.9998 4921.2495 Q 2487.0833 4921.2495 2487.0833 4974.1665 Q 2487.0833 5000.6245 2460.6248 5000.6245 L 2434.1665 5027.083 L 2407.7083 5027.083 L 2381.2498 5027.083 L 2328.3333 5053.5415 L 2301.875 5079.9995 L 2275.4165 5079.9995 L 2248.9583 5079.9995 L 2248.9583 5132.9165 L 2275.4165 5159.3745 L 2275.4165 5159.3745 L 2275.4165 5185.833 L 2354.7915 5185.833 L 2434.1665 5185.833 L 3069.1665 5027.083 Q 3677.7083 4868.333 4233.333 4762.4995 Q 4815.4165 4603.75 4841.8745 4603.75 L 4868.333 4603.75 L 5027.083 4656.6665 Q 5159.3745 4709.583 5238.7495 4709.583 L 5344.583 4709.583 L 5344.583 4709.583 L 5344.583 4709.583 L 5344.583 4709.583 L 5344.583 4709.583 L 5371.0415 4709.583 L 5371.0415 4709.583 L 5397.4995 4736.0415 L 5423.958 4762.4995 L 5423.958 4762.4995 L 5397.4995 4762.4995 L 5397.4995 4762.4995 L 5397.4995 4762.4995 L 5344.583 4788.958 L 5318.1245 4815.4165 L 5238.7495 4815.4165 Q 5185.833 4841.8745 5185.833 4868.333 Q 5159.3745 4921.2495 5132.9165 4921.2495 L 5106.458 4921.2495 L 5079.9995 4947.708 L 5053.5415 4974.1665 L 5053.5415 4974.1665 L 5027.083 4974.1665 L 5027.083 4974.1665 L 5027.083 4974.1665 L 5027.083 5000.6245 L 5027.083 5000.6245 L 5000.6245 5027.083 L 5000.6245 5079.9995 L 4974.1665 5106.458 Q 4974.1665 5132.9165 4947.708 5159.3745 Q 4921.2495 5212.2915 4868.333 5212.2915 Q 4841.8745 5212.2915 4815.4165 5238.7495 Q 4815.4165 5291.6665 4762.4995 5291.6665 Q 4683.1245 5344.583 4524.375 5318.1245 Q 4392.083 5291.6665 4365.625 5291.6665 Q 4339.1665 5291.6665 4206.875 5291.6665 Q 4074.583 5344.583 3862.9165 5291.6665 Q 3677.7083 5238.7495 3598.3333 5291.6665 Q 3545.4165 5344.583 3571.8748 5371.0415 Q 3598.3333 5397.4995 3439.5833 5556.2495 Q 3254.3748 5714.9995 3227.9165 5714.9995 L 3201.4583 5714.9995 L 3227.9165 5741.458 L 3280.8333 5767.9165 L 3227.9165 5767.9165 L 3201.4583 5767.9165 L 3174.9998 5794.3745 L 3122.0833 5820.833 L 3122.0833 5820.833 L 3122.0833 5820.833 L 3095.6248 5820.833 L 3095.6248 5820.833 L 3122.0833 5820.833 L 3148.5415 5820.833 L 3227.9165 5820.833 Q 3333.7498 5820.833 3333.7498 5767.9165 Q 3333.7498 5741.458 3386.6665 5767.9165 Q 3439.5833 5767.9165 3466.0415 5794.3745 Q 3492.4998 5820.833 3545.4165 5900.208 Q 3571.8748 5979.583 3598.3333 5953.1245 Q 3624.7915 5926.6665 3651.2498 5953.1245 Q 3677.7083 5953.1245 3677.7083 5926.6665 Q 3704.1665 5900.208 3704.1665 5926.6665 Q 3704.1665 5979.583 3915.833 6006.0415 Q 4101.0415 6032.4995 4127.5 6111.8745 Q 4127.5 6191.2495 4259.7915 6191.2495 Q 4392.083 6217.708 4445.0 6191.2495 Q 4550.833 6164.7915 4550.833 6191.2495 Q 4550.833 6244.1665 4656.6665 6244.1665 Q 4762.4995 6217.708 4762.4995 6191.2495 Q 4762.4995 6164.7915 4788.958 6191.2495 Q 4788.958 6217.708 4974.1665 6244.1665 Q 5159.3745 6297.083 5159.3745 6323.5415 Q 5185.833 6349.9995 5185.833 6323.5415 Q 5185.833 6297.083 5238.7495 6297.083 Q 5318.1245 6297.083 5318.1245 6349.9995 Q 5318.1245 6376.458 5397.4995 6349.9995 Q 5450.4165 6349.9995 5450.4165 6270.6245 Q 5476.8745 6191.2495 5503.333 6191.2495 Q 5556.2495 6217.708 5556.2495 6191.2495 Q 5556.2495 6164.7915 5609.1665 6164.7915 Q 5662.083 6164.7915 5662.083 6138.333 Q 5662.083 6111.8745 5767.9165 6138.333 Q 5847.2915 6164.7915 5847.2915 6138.333 Q 5847.2915 6111.8745 6006.0415 6138.333 Q 6164.7915 6138.333 6164.7915 6164.7915 Q 6164.7915 6191.2495 6217.708 6217.708 Q 6244.1665 6244.1665 6270.6245 6270.6245 Q 6297.083 6297.083 6349.9995 6297.083 Q 6402.9165 6270.6245 6402.9165 6323.5415 Q 6402.9165 6376.458 6376.458 6376.458 Q 6349.9995 6402.9165 6402.9165 6402.9165 L 6455.833 6402.9165 L 6455.833 6429.3745 L 6455.833 6455.833 L 6482.2915 6455.833 L 6482.2915 6455.833 L 6508.7495 6455.833 L 6508.7495 6455.833 L 6508.7495 6455.833 L 6508.7495 6455.833 L 6508.7495 6482.2915 L 6508.7495 6508.7495 L 6508.7495 6508.7495 L 6508.7495 6508.7495 L 6508.7495 6508.7495 L 6482.2915 6508.7495 L 6455.833 6508.7495 L 6429.3745 6508.7495 L 6349.9995 6561.6665 Q 6297.083 6561.6665 6270.6245 6588.1245 L 6244.1665 6614.583 L 6244.1665 6614.583 L 6217.708 6614.583 L 6191.2495 6588.1245 L 6164.7915 6588.1245 L 6164.7915 6614.583 L 6164.7915 6641.0415 L 6323.5415 6641.0415 L 6482.2915 6667.4995 L 6482.2915 6667.4995 L 6508.7495 6667.4995 L 6508.7495 6693.958 L 6508.7495 6720.4165 L 6455.833 6720.4165 L 6376.458 6720.4165 L 6376.458 6746.8745 L 6349.9995 6773.333 L 6349.9995 6746.8745 L 6349.9995 6720.4165 L 6323.5415 6746.8745 L 6323.5415 6773.333 L 6297.083 6773.333 Q 6297.083 6799.7915 6297.083 6826.2495 Q 6297.083 6852.708 6323.5415 6879.1665 Q 6349.9995 6932.083 6244.1665 6932.083 Q 6138.333 6958.5415 6138.333 6984.9995 Q 6138.333 7011.458 6085.4165 7011.458 L 6032.4995 7011.458 L 6032.4995 7037.9165 L 6032.4995 7064.3745 L 6058.958 7064.3745 L 6085.4165 7064.3745 L 6085.4165 7090.833 L 6085.4165 7117.2915 L 6138.333 7117.2915 L 6164.7915 7143.7495 L 6164.7915 7143.7495 L 6191.2495 7143.7495 L 6297.083 7170.208 Q 6402.9165 7196.6665 6349.9995 7223.1245 Q 6323.5415 7249.583 6561.6665 7249.583 L 6773.333 7249.583 L 6773.333 7276.0415 L 6773.333 7276.0415 L 6773.333 7276.0415 L 6773.333 7276.0415 L 6746.8745 7276.0415 L 6746.8745 7302.4995 L 6746.8745 7302.4995 L 6720.4165 7302.4995 L 6720.4165 7302.4995 L 6720.4165 7328.958 L 5556.2495 7328.958 Q 4365.625 7302.4995 3809.9998 7302.4995 L 3254.3748 7302.4995 L 1640.4166 7302.4995 L 26.458332 7302.4995 L 26.458332 7276.0415 L 0.0 7276.0415 L 0.0 6085.4165 Q 0.0 4868.333 26.458332 3280.8333 L 26.458332 1666.8749 L 26.458332 1666.8749 L 52.916664 1666.8749 L 52.916664 1666.8749 L 52.916664 1693.3333 L 52.916664 1693.3333 L 52.916664 1693.3333 L 79.37499 1693.3333 L 79.37499 1693.3333 L 79.37499 1719.7916 L 105.83333 1719.7916 L 105.83333 1746.2499 L 105.83333 1799.1666 L 132.29166 1799.1666 L 158.74998 1799.1666 L 158.74998 1852.0833 L 158.74998 1878.5416 L 185.20833 1375.8333 L 211.66666 873.12494 L 211.66666 873.12494 L 211.66666 846.6666 L 211.66666 846.6666 L 211.66666 846.6666 L 238.12498 952.49994 L 264.5833 1058.3333 L 264.5833 1058.3333 L 264.5833 1058.3333 L 264.5833 1111.25 Q 264.5833 1164.1666 264.5833 1217.0833 L 264.5833 1243.5416 L 291.04166 1322.9166 L 317.49997 1402.2916 L 317.49997 1428.7499 L 317.49997 1455.2083 L 343.9583 1322.9166 Q 370.41666 1217.0833 370.41666 1190.6249 L 370.41666 1164.1666 L 343.9583 1111.25 L 343.9583 1031.875 L 370.41666 1031.875 L 396.87497 1031.875 L 396.87497 1084.7916 L 396.87497 1137.7083 L 423.3333 1137.7083 L 449.79166 1137.7083 L 423.3333 1322.9166 Q 396.87497 1481.6666 423.3333 1481.6666 Q 449.79166 1481.6666 449.79166 1534.5833 L 423.3333 1613.9583 L 423.3333 1666.8749 L 423.3333 1719.7916 L 449.79166 1693.3333 L 449.79166 1666.8749 L 476.24997 1666.8749 L 502.7083 1640.4166 L 502.7083 1640.4166 L 529.1666 1640.4166 L 529.1666 1613.9583 L 529.1666 1587.4999 L 502.7083 1587.4999 L 502.7083 1587.4999 L 502.7083 1561.0416 L 529.1666 1561.0416 L 529.1666 1561.0416 L 529.1666 1534.5833 L 529.1666 1534.5833 L 529.1666 1534.5833 L 502.7083 1534.5833 L 502.7083 1534.5833 L 502.7083 1508.1249 Q 529.1666 1508.1249 529.1666 1481.6666 Q 529.1666 1481.6666 582.0833 1269.9999 Q 634.99994 1058.3333 634.99994 1084.7916 Q 634.99994 1111.25 661.4583 1111.25 Q 687.9166 1111.25 714.37494 952.49994 Q 740.8333 767.2916 793.74994 687.9166 L 820.2083 582.0833 L 820.2083 529.1666 L 846.6666 502.7083 L 846.6666 476.24997 L 846.6666 423.3333 L 846.6666 423.3333 L 873.12494 423.3333 L 873.12494 396.87497 L 873.12494 396.87497 L 952.49994 264.5833 Q 1031.875 105.83333 1164.1666 52.916664 Q 1322.9166 0.0 1428.7499 0.0 Q 1508.1249 0.0 1746.2499 291.04166 Q 1957.9165 555.625 1984.3749 555.625 z M 1190.6249 2090.2083 Q 1217.0833 2090.2083 1217.0833 2090.2083 Q 1217.0833 2116.6665 1217.0833 2116.6665 Q 1190.6249 2116.6665 1190.6249 2090.2083 z M 6032.4995 6932.083 L 6032.4995 6932.083 L 6058.958 6905.6245 Q 6085.4165 6905.6245 6085.4165 6932.083 L 6085.4165 6958.5415 L 6058.958 6958.5415 L 6058.958 6932.083 L 6058.958 6932.083 L 6032.4995 6932.083 L 6032.4995 6932.083 z" svg:height="73.28958mm" draw:style-name="style-293" svg:viewBox="0.0 0.0 6773.333 7328.958" svg:width="67.73333mm" svg:x="12.170833mm" svg:y="132.82083mm"/>
          <draw:path svg:d="M 52.916664 158.74998 Q -26.458332 185.20833 0.0 105.83333 Q 26.458332 0.0 79.37499 0.0 Q 132.29166 -26.458332 132.29166 52.916664 Q 132.29166 158.74998 52.916664 158.74998 z" svg:height="1.5874999mm" draw:style-name="style-294" svg:viewBox="0.0 0.0 132.29166 158.74998" svg:width="1.3229166mm" svg:x="237.33124mm" svg:y="22.224998mm"/>
          <draw:path svg:d="M 291.04166 952.49994 L 264.5833 952.49994 L 264.5833 952.49994 L 264.5833 978.95825 L 264.5833 978.95825 L 264.5833 978.95825 L 238.12498 978.95825 L 238.12498 978.95825 L 185.20833 978.95825 L 132.29166 978.95825 L 132.29166 978.95825 L 105.83333 978.95825 L 105.83333 978.95825 L 105.83333 978.95825 L 105.83333 952.49994 L 105.83333 952.49994 L 79.37499 926.0416 L 52.916664 899.5833 L 52.916664 899.5833 L 52.916664 873.12494 L 52.916664 873.12494 L 52.916664 873.12494 L 26.458332 873.12494 L 26.458332 873.12494 L 26.458332 846.6666 L 0.0 846.6666 L 0.0 820.2083 L 0.0 767.2916 L 26.458332 767.2916 L 26.458332 767.2916 L 26.458332 740.8333 L 52.916664 740.8333 L 52.916664 740.8333 L 52.916664 714.37494 L 52.916664 714.37494 L 52.916664 714.37494 L 79.37499 714.37494 L 79.37499 714.37494 L 582.0833 343.9583 Q 1084.7916 -26.458332 1111.25 0.0 Q 1164.1666 0.0 1217.0833 105.83333 Q 1269.9999 211.66666 767.2916 582.0833 Q 291.04166 926.0416 291.04166 952.49994 z" svg:height="9.789583mm" draw:style-name="style-295" svg:viewBox="0.0 0.0 1217.0833 978.95825" svg:width="12.170833mm" svg:x="241.29999mm" svg:y="144.72708mm"/>
          <draw:path svg:d="M 317.49997 846.6666 L 291.04166 978.95825 L 291.04166 978.95825 L 291.04166 1005.4166 L 264.5833 1005.4166 L 238.12498 1005.4166 L 185.20833 1031.875 L 132.29166 1031.875 L 132.29166 634.99994 Q 132.29166 238.12498 79.37499 238.12498 Q 0.0 238.12498 0.0 211.66666 L 26.458332 158.74998 L 0.0 158.74998 L 0.0 158.74998 L 0.0 132.29166 L 26.458332 132.29166 L 26.458332 105.83333 L 26.458332 79.37499 L 52.916664 79.37499 L 52.916664 52.916664 L 79.37499 52.916664 L 105.83333 52.916664 L 291.04166 0.0 Q 449.79166 -52.916664 502.7083 52.916664 Q 555.625 185.20833 529.1666 343.9583 Q 502.7083 529.1666 476.24997 582.0833 Q 449.79166 634.99994 396.87497 687.9166 Q 343.9583 714.37494 317.49997 846.6666 z" svg:height="10.318749mm" draw:style-name="style-296" svg:viewBox="0.0 0.0 529.1666 1031.875" svg:width="5.2916665mm" svg:x="131.49791mm" svg:y="170.92082mm"/>
          <draw:path svg:d="M 264.5833 396.87497 L 264.5833 793.74994 L 264.5833 926.0416 Q 238.12498 1058.3333 238.12498 1111.25 L 238.12498 1164.1666 L 132.29166 1164.1666 Q 26.458332 1164.1666 26.458332 1111.25 L 0.0 1058.3333 L 26.458332 529.1666 Q 26.458332 -26.458332 132.29166 0.0 Q 238.12498 0.0 264.5833 396.87497 z" svg:height="11.641666mm" draw:style-name="style-297" svg:viewBox="0.0 0.0 264.5833 1164.1666" svg:width="2.6458333mm" svg:x="131.49791mm" svg:y="116.416664mm"/>
          <draw:path svg:d="M 820.2083 926.0416 L 1164.1666 0.0 L 1428.7499 79.37499 Q 1693.3333 185.20833 1719.7916 185.20833 L 1746.2499 185.20833 L 1719.7916 291.04166 Q 1693.3333 423.3333 1428.7499 1084.7916 Q 1164.1666 1746.2499 1164.1666 1799.1666 L 1164.1666 1852.0833 L 1164.1666 1852.0833 L 1164.1666 1878.5416 L 1164.1666 1878.5416 L 1164.1666 1878.5416 L 1190.6249 1878.5416 L 1190.6249 1878.5416 L 1190.6249 1904.9999 L 1217.0833 1904.9999 L 1217.0833 1904.9999 L 1217.0833 1931.4583 L 1243.5416 1931.4583 L 1269.9999 1931.4583 L 1296.4583 1957.9165 L 1322.9166 1984.3749 L 1402.2916 1984.3749 L 1481.6666 1984.3749 L 1481.6666 1957.9165 L 1481.6666 1957.9165 L 1508.1249 1931.4583 Q 1534.5833 1904.9999 1825.6249 1137.7083 L 2116.6665 343.9583 L 2381.2498 449.79166 Q 2672.2915 555.625 2645.8333 714.37494 Q 2592.9165 873.12494 2196.0415 1878.5416 Q 1799.1666 2857.4998 1772.7083 2883.9583 L 1746.2499 2910.4165 L 1746.2499 2936.8748 L 1746.2499 2989.7915 L 1719.7916 2989.7915 L 1719.7916 2989.7915 L 1719.7916 3016.2498 L 1693.3333 3016.2498 L 1693.3333 3042.7083 L 1693.3333 3069.1665 L 1693.3333 3095.6248 Q 1693.3333 3095.6248 1640.4166 3174.9998 Q 1613.9583 3254.3748 1428.7499 3333.7498 Q 1217.0833 3413.1248 899.5833 3413.1248 Q 608.5416 3413.1248 396.87497 3360.2083 Q 185.20833 3307.2915 105.83333 3227.9165 L 0.0 3148.5415 L 0.0 3095.6248 L 0.0 3069.1665 L 26.458332 3016.2498 Q 52.916664 2963.3333 79.37499 2804.5833 L 105.83333 2645.8333 L 132.29166 2619.3748 L 158.74998 2566.4583 L 158.74998 2566.4583 L 158.74998 2566.4583 L 158.74998 2539.9998 L 158.74998 2539.9998 L 185.20833 2539.9998 L 185.20833 2566.4583 L 185.20833 2566.4583 L 211.66666 2566.4583 L 211.66666 2566.4583 L 211.66666 2566.4583 L 370.41666 2672.2915 Q 502.7083 2725.2083 740.8333 2751.6665 Q 978.95825 2778.1248 1031.875 2751.6665 L 1084.7916 2725.2083 L 1111.25 2725.2083 L 1137.7083 2725.2083 L 1137.7083 2698.7498 L 1164.1666 2698.7498 L 1164.1666 2698.7498 L 1164.1666 2672.2915 L 1164.1666 2672.2915 L 1164.1666 2672.2915 L 1190.6249 2672.2915 L 1190.6249 2672.2915 L 1190.6249 2645.8333 L 1217.0833 2645.8333 L 1217.0833 2592.9165 L 1217.0833 2539.9998 L 1217.0833 2513.5415 L 1217.0833 2513.5415 L 1217.0833 2513.5415 L 1217.0833 2513.5415 L 1164.1666 2487.0833 L 1111.25 2460.6248 L 1058.3333 2460.6248 Q 978.95825 2460.6248 846.6666 2381.2498 Q 687.9166 2301.875 582.0833 2222.5 Q 449.79166 2143.125 423.3333 2037.2915 Q 423.3333 1931.4583 423.3333 1878.5416 Q 476.24997 1825.6249 820.2083 926.0416 z" svg:height="34.13125mm" draw:style-name="style-298" svg:viewBox="0.0 0.0 2645.8333 3413.1248" svg:width="26.458332mm" svg:x="176.2125mm" svg:y="68.52708mm"/>
          <draw:path svg:d="M 0.0 26.458332 Q -26.458332 -26.458332 105.83333 0.0 Q 211.66666 26.458332 158.74998 52.916664 Q 105.83333 79.37499 52.916664 79.37499 Q 0.0 79.37499 0.0 26.458332 z" svg:height="0.7937499mm" draw:style-name="style-299" svg:viewBox="0.0 0.0 158.74998 79.37499" svg:width="1.5874999mm" svg:x="74.612495mm" svg:y="168.0104mm"/>
          <draw:path svg:d="M 26.458332 26.458332 L 26.458332 0.0 L 79.37499 0.0 L 132.29166 26.458332 L 158.74998 26.458332 Q 185.20833 26.458332 211.66666 79.37499 Q 264.5833 132.29166 264.5833 79.37499 Q 291.04166 26.458332 343.9583 26.458332 Q 396.87497 26.458332 423.3333 79.37499 Q 423.3333 158.74998 449.79166 158.74998 L 449.79166 158.74998 L 449.79166 185.20833 Q 423.3333 211.66666 423.3333 238.12498 L 423.3333 264.5833 L 449.79166 343.9583 L 449.79166 423.3333 L 449.79166 423.3333 L 423.3333 423.3333 L 423.3333 449.79166 L 423.3333 476.24997 L 396.87497 476.24997 L 396.87497 502.7083 L 343.9583 502.7083 Q 291.04166 502.7083 264.5833 423.3333 Q 211.66666 370.41666 185.20833 370.41666 Q 158.74998 370.41666 158.74998 423.3333 Q 158.74998 476.24997 79.37499 476.24997 L 0.0 449.79166 L 0.0 449.79166 L 0.0 449.79166 L 0.0 238.12498 L 0.0 52.916664 L 26.458332 26.458332 z" svg:height="5.027083mm" draw:style-name="style-300" svg:viewBox="0.0 0.0 449.79166 502.7083" svg:width="4.497916mm" svg:x="235.47916mm" svg:y="27.252083mm"/>
          <draw:path svg:d="M 0.0 0.0 L 0.0 0.0 L 158.74998 0.0 Q 317.49997 0.0 396.87497 52.916664 Q 476.24997 79.37499 476.24997 132.29166 Q 476.24997 185.20833 529.1666 211.66666 Q 582.0833 211.66666 582.0833 291.04166 Q 582.0833 370.41666 608.5416 370.41666 L 608.5416 396.87497 L 529.1666 396.87497 Q 423.3333 370.41666 370.41666 370.41666 L 317.49997 370.41666 L 317.49997 423.3333 L 317.49997 476.24997 L 317.49997 476.24997 L 317.49997 476.24997 L 291.04166 449.79166 Q 264.5833 423.3333 264.5833 370.41666 Q 211.66666 343.9583 185.20833 158.74998 Q 132.29166 0.0 52.916664 0.0 L 0.0 0.0 L 0.0 0.0 z" svg:height="4.7625mm" draw:style-name="style-301" svg:viewBox="0.0 0.0 608.5416 476.24997" svg:width="6.0854163mm" svg:x="63.499996mm" svg:y="94.19166mm"/>
          <draw:path svg:d="M 529.1666 740.8333 L 529.1666 793.74994 L 529.1666 846.6666 L 529.1666 873.12494 L 502.7083 873.12494 L 502.7083 873.12494 L 502.7083 846.6666 Q 476.24997 820.2083 449.79166 714.37494 L 396.87497 582.0833 L 370.41666 555.625 Q 317.49997 529.1666 317.49997 687.9166 L 317.49997 820.2083 L 291.04166 846.6666 L 291.04166 899.5833 L 264.5833 899.5833 L 238.12498 899.5833 L 238.12498 793.74994 L 211.66666 687.9166 L 185.20833 476.24997 Q 158.74998 291.04166 26.458332 132.29166 Q -79.37499 0.0 0.0 0.0 Q 79.37499 52.916664 158.74998 79.37499 Q 211.66666 132.29166 370.41666 423.3333 Q 529.1666 687.9166 529.1666 740.8333 z" svg:height="8.995832mm" draw:style-name="style-302" svg:viewBox="0.0 0.0 529.1666 899.5833" svg:width="5.2916665mm" svg:x="129.64583mm" svg:y="153.45833mm"/>
          <draw:path svg:d="M 0.0 79.37499 L 0.0 0.0 L 317.49997 0.0 Q 661.4583 0.0 661.4583 79.37499 Q 661.4583 158.74998 529.1666 185.20833 Q 423.3333 185.20833 423.3333 211.66666 Q 423.3333 238.12498 423.3333 502.7083 L 423.3333 793.74994 L 396.87497 793.74994 L 396.87497 820.2083 L 343.9583 820.2083 L 291.04166 820.2083 L 264.5833 793.74994 L 238.12498 793.74994 L 238.12498 476.24997 Q 238.12498 158.74998 105.83333 158.74998 Q 0.0 158.74998 0.0 79.37499 z" svg:height="8.202083mm" draw:style-name="style-303" svg:viewBox="0.0 0.0 661.4583 820.2083" svg:width="6.614583mm" svg:x="281.51666mm" svg:y="157.95624mm"/>
          <draw:path svg:d="M 0.0 211.66666 L 0.0 0.0 L 158.74998 0.0 Q 317.49997 26.458332 317.49997 52.916664 L 317.49997 79.37499 L 317.49997 185.20833 L 317.49997 291.04166 L 343.9583 343.9583 Q 396.87497 396.87497 396.87497 423.3333 L 396.87497 423.3333 L 370.41666 423.3333 L 370.41666 423.3333 L 291.04166 449.79166 Q 238.12498 449.79166 238.12498 423.3333 Q 238.12498 396.87497 185.20833 370.41666 Q 132.29166 343.9583 132.29166 396.87497 L 132.29166 449.79166 L 79.37499 449.79166 L 0.0 449.79166 L 0.0 211.66666 z" svg:height="4.497916mm" draw:style-name="style-304" svg:viewBox="0.0 0.0 396.87497 449.79166" svg:width="3.9687498mm" svg:x="273.31458mm" svg:y="39.687496mm"/>
          <draw:path svg:d="M 26.458332 26.458332 L 79.37499 0.0 L 211.66666 0.0 Q 370.41666 0.0 476.24997 79.37499 Q 582.0833 158.74998 608.5416 238.12498 Q 634.99994 317.49997 634.99994 423.3333 Q 634.99994 529.1666 608.5416 529.1666 L 608.5416 529.1666 L 608.5416 555.625 L 582.0833 555.625 L 582.0833 582.0833 L 582.0833 608.5416 L 529.1666 608.5416 L 476.24997 608.5416 L 476.24997 582.0833 Q 476.24997 529.1666 423.3333 476.24997 Q 370.41666 423.3333 211.66666 317.49997 L 52.916664 211.66666 L 52.916664 211.66666 L 52.916664 211.66666 L 26.458332 211.66666 L 26.458332 211.66666 L 26.458332 211.66666 L 0.0 185.20833 L 0.0 185.20833 Q 0.0 158.74998 0.0 132.29166 Q 0.0 79.37499 26.458332 26.458332 z" svg:height="6.0854163mm" draw:style-name="style-305" svg:viewBox="0.0 0.0 634.99994 608.5416" svg:width="6.3499994mm" svg:x="118.00416mm" svg:y="165.09999mm"/>
          <draw:path svg:d="M 396.87497 0.0 L 396.87497 0.0 L 396.87497 0.0 L 423.3333 0.0 L 396.87497 1455.2083 Q 370.41666 2910.4165 396.87497 4048.1248 L 396.87497 5185.833 L 370.41666 5185.833 L 370.41666 5159.3745 L 343.9583 5159.3745 L 317.49997 5159.3745 L 291.04166 5132.9165 L 264.5833 5132.9165 L 264.5833 5106.458 L 264.5833 5079.9995 L 238.12498 4868.333 Q 211.66666 4656.6665 211.66666 4630.208 Q 211.66666 4630.208 158.74998 2354.7915 Q 105.83333 79.37499 52.916664 52.916664 L 0.0 26.458332 L 0.0 26.458332 L 0.0 26.458332 L 185.20833 26.458332 Q 370.41666 0.0 396.87497 0.0 z" svg:height="51.85833mm" draw:style-name="style-306" svg:viewBox="0.0 0.0 423.3333 5185.833" svg:width="4.233333mm" svg:x="96.30833mm" svg:y="109.27291mm"/>
          <draw:path svg:d="M 79.37499 0.0 L 79.37499 0.0 L 238.12498 0.0 L 396.87497 0.0 L 396.87497 0.0 L 396.87497 0.0 L 396.87497 0.0 L 396.87497 26.458332 L 396.87497 370.41666 Q 396.87497 740.8333 370.41666 952.49994 L 370.41666 1164.1666 L 370.41666 1164.1666 L 343.9583 1164.1666 L 343.9583 1322.9166 L 343.9583 1481.6666 L 185.20833 1481.6666 L 26.458332 1481.6666 L 26.458332 1455.2083 L 26.458332 1455.2083 L 0.0 1375.8333 L 0.0 1322.9166 L 0.0 1269.9999 L 26.458332 1217.0833 L 26.458332 952.49994 Q 26.458332 687.9166 52.916664 343.9583 L 79.37499 0.0 L 79.37499 0.0 z" svg:height="14.816666mm" draw:style-name="style-307" svg:viewBox="0.0 0.0 396.87497 1481.6666" svg:width="3.9687498mm" svg:x="90.752075mm" svg:y="20.108332mm"/>
          <draw:path svg:d="M 158.74998 291.04166 L 105.83333 291.04166 L 105.83333 343.9583 L 105.83333 423.3333 L 79.37499 423.3333 L 79.37499 449.79166 L 52.916664 449.79166 L 26.458332 449.79166 L 26.458332 423.3333 L 0.0 423.3333 L 0.0 396.87497 L 0.0 343.9583 L 0.0 158.74998 Q 0.0 -26.458332 105.83333 0.0 Q 211.66666 0.0 238.12498 26.458332 Q 238.12498 79.37499 158.74998 79.37499 Q 105.83333 105.83333 105.83333 132.29166 Q 132.29166 185.20833 185.20833 185.20833 Q 211.66666 185.20833 238.12498 238.12498 Q 238.12498 291.04166 158.74998 291.04166 z" svg:height="4.497916mm" draw:style-name="style-308" svg:viewBox="0.0 0.0 238.12498 449.79166" svg:width="2.38125mm" svg:x="284.16248mm" svg:y="34.13125mm"/>
          <draw:path svg:d="M 767.2916 26.458332 L 793.74994 26.458332 L 767.2916 396.87497 Q 740.8333 793.74994 661.4583 793.74994 L 582.0833 793.74994 L 582.0833 714.37494 Q 582.0833 661.4583 370.41666 661.4583 Q 185.20833 634.99994 158.74998 714.37494 L 158.74998 793.74994 L 132.29166 793.74994 L 132.29166 820.2083 L 132.29166 820.2083 L 105.83333 820.2083 L 105.83333 820.2083 L 105.83333 820.2083 L 52.916664 793.74994 L 26.458332 767.2916 L 26.458332 767.2916 L 0.0 767.2916 L 0.0 740.8333 L 0.0 714.37494 L 26.458332 608.5416 Q 52.916664 529.1666 52.916664 449.79166 L 52.916664 370.41666 L 52.916664 370.41666 L 52.916664 370.41666 L 105.83333 238.12498 Q 158.74998 132.29166 185.20833 132.29166 Q 211.66666 132.29166 211.66666 105.83333 Q 211.66666 79.37499 396.87497 26.458332 Q 582.0833 -26.458332 687.9166 0.0 Q 767.2916 26.458332 767.2916 26.458332 z M 608.5416 317.49997 L 608.5416 476.24997 L 423.3333 449.79166 Q 211.66666 449.79166 264.5833 343.9583 Q 317.49997 211.66666 476.24997 185.20833 Q 608.5416 158.74998 608.5416 317.49997 z" svg:height="8.202083mm" draw:style-name="style-309" svg:viewBox="0.0 0.0 793.74994 820.2083" svg:width="7.9374995mm" svg:x="267.22916mm" svg:y="147.90207mm"/>
          <draw:path svg:d="M 0.0 105.83333 L 0.0 26.458332 L 291.04166 0.0 L 582.0833 0.0 L 608.5416 0.0 L 661.4583 26.458332 L 661.4583 26.458332 L 661.4583 26.458332 L 687.9166 26.458332 L 687.9166 26.458332 L 687.9166 52.916664 L 661.4583 52.916664 L 661.4583 105.83333 L 661.4583 158.74998 L 661.4583 185.20833 Q 661.4583 211.66666 529.1666 238.12498 Q 396.87497 238.12498 396.87497 264.5833 Q 396.87497 264.5833 423.3333 502.7083 L 423.3333 740.8333 L 396.87497 740.8333 Q 370.41666 767.2916 291.04166 767.2916 Q 238.12498 767.2916 238.12498 714.37494 L 238.12498 634.99994 L 211.66666 423.3333 Q 211.66666 211.66666 105.83333 211.66666 Q 0.0 185.20833 0.0 105.83333 z" svg:height="7.6729164mm" draw:style-name="style-310" svg:viewBox="0.0 0.0 687.9166 767.2916" svg:width="6.879166mm" svg:x="19.314583mm" svg:y="77.52291mm"/>
          <draw:path svg:d="M 264.5833 0.0 L 264.5833 0.0 L 317.49997 0.0 L 370.41666 0.0 L 449.79166 317.49997 Q 529.1666 634.99994 555.625 661.4583 L 582.0833 687.9166 L 582.0833 740.8333 L 582.0833 767.2916 L 608.5416 793.74994 L 634.99994 820.2083 L 634.99994 820.2083 Q 634.99994 846.6666 634.99994 846.6666 L 661.4583 846.6666 L 661.4583 873.12494 Q 687.9166 899.5833 687.9166 899.5833 L 687.9166 899.5833 L 820.2083 1111.25 Q 952.49994 1349.3749 952.49994 1375.8333 L 952.49994 1375.8333 L 952.49994 1375.8333 Q 926.0416 1375.8333 952.49994 1402.2916 L 952.49994 1402.2916 L 952.49994 1402.2916 Q 952.49994 1428.7499 952.49994 1428.7499 L 978.95825 1428.7499 L 978.95825 1428.7499 Q 1005.4166 1428.7499 1005.4166 1428.7499 L 1005.4166 1455.2083 L 1005.4166 1481.6666 Q 1005.4166 1508.1249 1005.4166 1587.4999 Q 1058.3333 1666.8749 952.49994 1719.7916 Q 899.5833 1772.7083 820.2083 1825.6249 Q 740.8333 1904.9999 529.1666 2010.8333 Q 343.9583 2116.6665 317.49997 2116.6665 L 264.5833 2116.6665 L 264.5833 2090.2083 Q 264.5833 2063.75 211.66666 1957.9165 L 158.74998 1852.0833 L 132.29166 1852.0833 L 132.29166 1852.0833 L 132.29166 1825.6249 L 105.83333 1825.6249 L 105.83333 1799.1666 L 105.83333 1772.7083 L 79.37499 1772.7083 L 79.37499 1746.2499 L 79.37499 1746.2499 L 52.916664 1746.2499 L 52.916664 1746.2499 L 52.916664 1746.2499 L 52.916664 1719.7916 L 52.916664 1719.7916 L 52.916664 1693.3333 L 52.916664 1693.3333 L 26.458332 1693.3333 L 26.458332 1693.3333 L 26.458332 1666.8749 L 0.0 1666.8749 L 0.0 1640.4166 Q 0.0 1613.9583 0.0 1534.5833 L 0.0 1481.6666 L 0.0 1481.6666 L 0.0 1481.6666 L 0.0 1455.2083 L 0.0 1455.2083 L 26.458332 1455.2083 L 26.458332 1428.7499 L 26.458332 1428.7499 L 52.916664 1428.7499 L 52.916664 1428.7499 L 52.916664 1428.7499 L 79.37499 1402.2916 L 105.83333 1375.8333 L 158.74998 1375.8333 L 185.20833 1375.8333 L 185.20833 1402.2916 L 211.66666 1402.2916 L 238.12498 1455.2083 Q 291.04166 1481.6666 291.04166 1508.1249 L 317.49997 1508.1249 L 317.49997 1508.1249 L 317.49997 1534.5833 L 317.49997 1534.5833 L 317.49997 1534.5833 L 343.9583 1534.5833 Q 343.9583 1534.5833 396.87497 1587.4999 Q 423.3333 1640.4166 370.41666 1534.5833 L 317.49997 1455.2083 L 317.49997 1455.2083 L 317.49997 1428.7499 L 317.49997 1428.7499 L 317.49997 1428.7499 L 291.04166 1428.7499 L 291.04166 1428.7499 L 291.04166 1402.2916 L 264.5833 1402.2916 L 264.5833 1375.8333 L 264.5833 1322.9166 L 291.04166 1322.9166 L 291.04166 1322.9166 L 291.04166 1349.3749 L 317.49997 1349.3749 L 317.49997 1349.3749 L 317.49997 1375.8333 L 317.49997 1375.8333 L 317.49997 1375.8333 L 343.9583 1375.8333 L 343.9583 1375.8333 L 343.9583 1402.2916 L 370.41666 1402.2916 L 370.41666 1402.2916 L 370.41666 1428.7499 L 396.87497 1428.7499 Q 423.3333 1455.2083 423.3333 1455.2083 L 423.3333 1481.6666 L 423.3333 1481.6666 L 423.3333 1481.6666 L 449.79166 1481.6666 L 449.79166 1481.6666 L 449.79166 1508.1249 L 476.24997 1508.1249 L 476.24997 1508.1249 L 476.24997 1534.5833 L 476.24997 1534.5833 L 476.24997 1534.5833 L 502.7083 1534.5833 L 502.7083 1534.5833 L 529.1666 1534.5833 L 555.625 1534.5833 L 555.625 1534.5833 L 529.1666 1534.5833 L 529.1666 1534.5833 L 529.1666 1534.5833 L 529.1666 1508.1249 L 529.1666 1508.1249 L 502.7083 1508.1249 L 502.7083 1481.6666 L 502.7083 1481.6666 L 476.24997 1481.6666 L 476.24997 1455.2083 L 476.24997 1428.7499 L 449.79166 1428.7499 L 449.79166 1428.7499 L 449.79166 1402.2916 L 423.3333 1402.2916 L 423.3333 1402.2916 L 423.3333 1375.8333 L 423.3333 1375.8333 L 423.3333 1375.8333 L 396.87497 1375.8333 L 396.87497 1375.8333 L 396.87497 1349.3749 Q 370.41666 1349.3749 370.41666 1269.9999 Q 317.49997 1217.0833 238.12498 1111.25 Q 158.74998 1031.875 132.29166 846.6666 L 105.83333 687.9166 L 132.29166 687.9166 L 132.29166 687.9166 L 158.74998 687.9166 L 185.20833 687.9166 L 185.20833 687.9166 L 211.66666 687.9166 L 211.66666 687.9166 L 211.66666 687.9166 L 211.66666 714.37494 L 211.66666 714.37494 L 238.12498 714.37494 L 238.12498 740.8333 L 238.12498 740.8333 L 264.5833 740.8333 L 264.5833 740.8333 L 264.5833 740.8333 L 317.49997 793.74994 Q 343.9583 846.6666 343.9583 846.6666 L 370.41666 846.6666 L 370.41666 846.6666 L 370.41666 846.6666 L 370.41666 873.12494 L 370.41666 873.12494 L 396.87497 873.12494 L 396.87497 899.5833 L 396.87497 899.5833 L 423.3333 899.5833 L 423.3333 899.5833 L 423.3333 899.5833 L 423.3333 926.0416 L 423.3333 926.0416 L 449.79166 926.0416 L 449.79166 952.49994 L 449.79166 952.49994 L 476.24997 952.49994 L 476.24997 952.49994 L 476.24997 952.49994 L 476.24997 978.95825 L 476.24997 978.95825 L 476.24997 952.49994 L 476.24997 926.0416 L 476.24997 926.0416 L 476.24997 899.5833 L 476.24997 899.5833 L 476.24997 899.5833 L 449.79166 899.5833 L 449.79166 899.5833 L 449.79166 873.12494 L 423.3333 873.12494 L 423.3333 873.12494 L 423.3333 846.6666 L 423.3333 846.6666 L 423.3333 846.6666 L 396.87497 846.6666 L 396.87497 846.6666 L 396.87497 820.2083 L 370.41666 820.2083 L 370.41666 820.2083 L 370.41666 793.74994 L 370.41666 793.74994 L 370.41666 793.74994 L 343.9583 793.74994 L 343.9583 793.74994 L 343.9583 767.2916 Q 317.49997 767.2916 317.49997 740.8333 Q 317.49997 714.37494 291.04166 714.37494 Q 264.5833 714.37494 211.66666 634.99994 Q 158.74998 582.0833 158.74998 370.41666 L 158.74998 185.20833 L 132.29166 185.20833 L 132.29166 185.20833 L 132.29166 158.74998 Q 158.74998 158.74998 185.20833 105.83333 L 211.66666 52.916664 L 211.66666 52.916664 Q 238.12498 52.916664 238.12498 26.458332 L 238.12498 26.458332 L 264.5833 26.458332 Q 264.5833 0.0 264.5833 0.0 z" svg:height="21.166666mm" draw:style-name="style-311" svg:viewBox="0.0 0.0 1005.4166 2116.6665" svg:width="10.054166mm" svg:x="31.22083mm" svg:y="125.94166mm"/>
          <draw:path svg:d="M 132.29166 211.66666 L 105.83333 396.87497 L 105.83333 423.3333 Q 105.83333 449.79166 52.916664 449.79166 Q 0.0 476.24997 0.0 238.12498 Q 0.0 26.458332 52.916664 0.0 Q 132.29166 0.0 132.29166 211.66666 z" svg:height="4.497916mm" draw:style-name="style-312" svg:viewBox="0.0 0.0 132.29166 449.79166" svg:width="1.3229166mm" svg:x="267.22916mm" svg:y="190.49998mm"/>
          <draw:path svg:d="M 185.20833 317.49997 L 185.20833 343.9583 L 79.37499 317.49997 Q -26.458332 317.49997 0.0 158.74998 Q 0.0 26.458332 105.83333 0.0 Q 185.20833 -26.458332 185.20833 132.29166 Q 211.66666 317.49997 185.20833 317.49997 z" svg:height="3.439583mm" draw:style-name="style-313" svg:viewBox="0.0 0.0 185.20833 343.9583" svg:width="1.8520832mm" svg:x="64.55833mm" svg:y="79.11041mm"/>
          <draw:path svg:d="M 132.29166 0.0 L 79.37499 0.0 L 158.74998 0.0 L 238.12498 0.0 L 238.12498 238.12498 Q 238.12498 476.24997 238.12498 502.7083 L 238.12498 529.1666 L 343.9583 529.1666 Q 449.79166 555.625 449.79166 529.1666 Q 476.24997 476.24997 476.24997 476.24997 L 476.24997 476.24997 L 476.24997 449.79166 L 502.7083 423.3333 L 502.7083 423.3333 L 502.7083 423.3333 L 502.7083 396.87497 L 502.7083 396.87497 L 529.1666 264.5833 L 529.1666 132.29166 L 555.625 132.29166 L 582.0833 132.29166 L 582.0833 317.49997 Q 582.0833 502.7083 634.99994 529.1666 Q 714.37494 555.625 634.99994 608.5416 Q 582.0833 634.99994 608.5416 661.4583 Q 634.99994 661.4583 634.99994 687.9166 Q 608.5416 740.8333 634.99994 767.2916 Q 661.4583 793.74994 661.4583 793.74994 L 661.4583 820.2083 L 582.0833 820.2083 Q 502.7083 820.2083 476.24997 899.5833 L 476.24997 1005.4166 L 449.79166 1005.4166 L 423.3333 1005.4166 L 423.3333 899.5833 Q 396.87497 793.74994 317.49997 793.74994 L 238.12498 767.2916 L 238.12498 740.8333 Q 238.12498 740.8333 291.04166 714.37494 Q 317.49997 687.9166 185.20833 661.4583 Q 79.37499 634.99994 79.37499 608.5416 L 79.37499 582.0833 L 52.916664 582.0833 L 52.916664 582.0833 L 52.916664 555.625 L 79.37499 555.625 L 79.37499 555.625 Q 79.37499 529.1666 52.916664 529.1666 L 26.458332 502.7083 L 79.37499 502.7083 L 132.29166 476.24997 L 132.29166 476.24997 L 132.29166 476.24997 L 158.74998 476.24997 L 158.74998 476.24997 L 132.29166 449.79166 Q 105.83333 423.3333 52.916664 423.3333 Q 0.0 423.3333 0.0 370.41666 Q 0.0 317.49997 79.37499 291.04166 Q 132.29166 264.5833 79.37499 238.12498 Q 26.458332 211.66666 26.458332 158.74998 Q 26.458332 132.29166 105.83333 105.83333 Q 158.74998 105.83333 185.20833 52.916664 Q 185.20833 26.458332 132.29166 0.0 z" svg:height="10.054166mm" draw:style-name="style-314" svg:viewBox="0.0 0.0 661.4583 1005.4166" svg:width="6.614583mm" svg:x="77.52291mm" svg:y="97.89583mm"/>
          <draw:path svg:d="M 0.0 26.458332 L 0.0 26.458332 L 26.458332 0.0 L 52.916664 0.0 L 132.29166 0.0 L 211.66666 0.0 L 291.04166 0.0 Q 370.41666 26.458332 396.87497 26.458332 L 423.3333 26.458332 L 423.3333 79.37499 L 423.3333 158.74998 L 343.9583 185.20833 Q 264.5833 185.20833 264.5833 291.04166 L 264.5833 396.87497 L 238.12498 449.79166 L 238.12498 476.24997 L 211.66666 476.24997 L 185.20833 502.7083 L 185.20833 502.7083 L 158.74998 502.7083 L 158.74998 502.7083 L 158.74998 502.7083 L 158.74998 476.24997 L 158.74998 476.24997 L 132.29166 317.49997 Q 132.29166 158.74998 52.916664 158.74998 Q 0.0 132.29166 0.0 79.37499 L 0.0 26.458332 L 0.0 26.458332 z" svg:height="5.027083mm" draw:style-name="style-315" svg:viewBox="0.0 0.0 423.3333 502.7083" svg:width="4.233333mm" svg:x="242.35832mm" svg:y="190.23541mm"/>
          <draw:path svg:d="M 105.83333 0.0 Q 132.29166 0.0 158.74998 158.74998 Q 185.20833 291.04166 105.83333 264.5833 Q 0.0 211.66666 0.0 185.20833 Q 0.0 158.74998 26.458332 105.83333 Q 52.916664 26.458332 105.83333 0.0 z" svg:height="2.6458333mm" draw:style-name="style-316" svg:viewBox="0.0 0.0 158.74998 264.5833" svg:width="1.5874999mm" svg:x="172.50833mm" svg:y="140.75833mm"/>
          <draw:path svg:d="M 687.9166 423.3333 L 687.9166 449.79166 L 687.9166 476.24997 Q 661.4583 476.24997 634.99994 555.625 L 582.0833 634.99994 L 555.625 634.99994 Q 555.625 634.99994 555.625 661.4583 Q 529.1666 687.9166 317.49997 687.9166 L 105.83333 740.8333 L 52.916664 714.37494 L 0.0 714.37494 L 0.0 687.9166 L 26.458332 634.99994 L 105.83333 423.3333 Q 185.20833 238.12498 211.66666 185.20833 Q 238.12498 132.29166 211.66666 105.83333 Q 185.20833 79.37499 185.20833 52.916664 Q 211.66666 0.0 370.41666 0.0 Q 529.1666 0.0 582.0833 26.458332 Q 634.99994 52.916664 661.4583 238.12498 Q 661.4583 423.3333 687.9166 423.3333 z M 396.87497 185.20833 Q 396.87497 132.29166 449.79166 132.29166 Q 529.1666 132.29166 529.1666 211.66666 Q 529.1666 264.5833 449.79166 264.5833 Q 370.41666 238.12498 396.87497 185.20833 z M 396.87497 396.87497 Q 502.7083 423.3333 476.24997 476.24997 Q 449.79166 582.0833 343.9583 582.0833 Q 238.12498 582.0833 264.5833 476.24997 Q 291.04166 396.87497 396.87497 396.87497 z" svg:height="7.408333mm" draw:style-name="style-317" svg:viewBox="0.0 0.0 687.9166 740.8333" svg:width="6.879166mm" svg:x="269.6104mm" svg:y="18.520832mm"/>
          <draw:path svg:d="M 476.24997 0.0 L 476.24997 0.0 L 529.1666 79.37499 Q 582.0833 132.29166 582.0833 211.66666 Q 582.0833 291.04166 555.625 317.49997 L 555.625 343.9583 L 502.7083 343.9583 Q 449.79166 343.9583 423.3333 396.87497 L 423.3333 449.79166 L 370.41666 476.24997 L 317.49997 502.7083 L 264.5833 502.7083 L 238.12498 502.7083 L 158.74998 476.24997 L 52.916664 449.79166 L 26.458332 449.79166 L 0.0 449.79166 L 0.0 396.87497 L 0.0 343.9583 L 79.37499 317.49997 Q 158.74998 291.04166 158.74998 238.12498 L 158.74998 158.74998 L 238.12498 132.29166 Q 317.49997 79.37499 317.49997 79.37499 L 317.49997 79.37499 L 396.87497 52.916664 Q 449.79166 26.458332 476.24997 0.0 z" svg:height="5.027083mm" draw:style-name="style-318" svg:viewBox="0.0 0.0 582.0833 502.7083" svg:width="5.820833mm" svg:x="198.43748mm" svg:y="46.302082mm"/>
          <draw:path svg:d="M 687.9166 0.0 L 687.9166 0.0 L 793.74994 0.0 L 873.12494 0.0 L 873.12494 0.0 L 899.5833 0.0 L 899.5833 158.74998 L 899.5833 343.9583 L 899.5833 343.9583 Q 899.5833 343.9583 873.12494 582.0833 Q 873.12494 793.74994 767.2916 793.74994 Q 661.4583 793.74994 661.4583 740.8333 Q 661.4583 714.37494 582.0833 740.8333 Q 476.24997 740.8333 264.5833 767.2916 Q 26.458332 793.74994 26.458332 396.87497 L 0.0 26.458332 L 26.458332 26.458332 L 26.458332 0.0 L 158.74998 0.0 L 264.5833 0.0 L 264.5833 105.83333 Q 264.5833 185.20833 238.12498 370.41666 L 238.12498 582.0833 L 264.5833 582.0833 L 317.49997 582.0833 L 423.3333 555.625 L 502.7083 529.1666 L 529.1666 529.1666 L 582.0833 529.1666 L 608.5416 502.7083 Q 634.99994 476.24997 634.99994 343.9583 L 661.4583 211.66666 L 661.4583 105.83333 L 687.9166 0.0 L 687.9166 0.0 z" svg:height="7.9374995mm" draw:style-name="style-319" svg:viewBox="0.0 0.0 899.5833 793.74994" svg:width="8.995832mm" svg:x="110.06666mm" svg:y="37.041664mm"/>
          <draw:path svg:d="M 291.04166 26.458332 L 291.04166 26.458332 L 396.87497 26.458332 L 502.7083 26.458332 L 502.7083 26.458332 L 529.1666 26.458332 L 529.1666 26.458332 L 529.1666 26.458332 L 529.1666 52.916664 L 529.1666 52.916664 L 582.0833 185.20833 Q 634.99994 291.04166 634.99994 343.9583 L 634.99994 396.87497 L 661.4583 423.3333 L 687.9166 449.79166 L 687.9166 449.79166 L 687.9166 449.79166 L 687.9166 423.3333 L 687.9166 423.3333 L 714.37494 423.3333 L 714.37494 396.87497 L 714.37494 396.87497 L 740.8333 396.87497 L 740.8333 370.41666 L 740.8333 343.9583 L 846.6666 185.20833 Q 899.5833 52.916664 926.0416 52.916664 L 926.0416 26.458332 L 926.0416 26.458332 L 952.49994 26.458332 L 952.49994 26.458332 L 952.49994 26.458332 L 1058.3333 0.0 L 1164.1666 0.0 L 1164.1666 26.458332 L 1164.1666 52.916664 L 1217.0833 291.04166 Q 1269.9999 502.7083 1296.4583 555.625 L 1322.9166 608.5416 L 1322.9166 661.4583 L 1322.9166 740.8333 L 1322.9166 767.2916 L 1322.9166 793.74994 L 1322.9166 793.74994 L 1322.9166 820.2083 L 1269.9999 820.2083 L 1190.6249 820.2083 L 1164.1666 793.74994 L 1137.7083 767.2916 L 1137.7083 767.2916 L 1111.25 767.2916 L 1111.25 714.37494 Q 1111.25 634.99994 1058.3333 555.625 L 1058.3333 449.79166 L 1031.875 396.87497 L 1031.875 343.9583 L 1005.4166 343.9583 L 978.95825 343.9583 L 978.95825 370.41666 L 952.49994 396.87497 L 952.49994 423.3333 L 952.49994 449.79166 L 926.0416 476.24997 Q 899.5833 502.7083 846.6666 634.99994 L 793.74994 767.2916 L 767.2916 793.74994 L 767.2916 820.2083 L 661.4583 820.2083 L 555.625 820.2083 L 555.625 793.74994 Q 529.1666 767.2916 476.24997 661.4583 L 423.3333 529.1666 L 423.3333 502.7083 L 423.3333 449.79166 L 396.87497 423.3333 L 370.41666 396.87497 L 370.41666 396.87497 L 370.41666 396.87497 L 370.41666 423.3333 L 370.41666 423.3333 L 343.9583 423.3333 L 343.9583 449.79166 L 343.9583 449.79166 L 317.49997 449.79166 L 317.49997 502.7083 L 317.49997 529.1666 L 291.04166 555.625 Q 264.5833 608.5416 264.5833 661.4583 L 211.66666 740.8333 L 211.66666 767.2916 L 211.66666 793.74994 L 185.20833 793.74994 L 158.74998 793.74994 L 158.74998 793.74994 L 132.29166 820.2083 L 132.29166 820.2083 L 132.29166 820.2083 L 79.37499 820.2083 L 26.458332 820.2083 L 26.458332 793.74994 L 0.0 793.74994 L 0.0 740.8333 L 0.0 687.9166 L 26.458332 661.4583 L 52.916664 634.99994 L 52.916664 608.5416 L 52.916664 582.0833 L 52.916664 582.0833 L 52.916664 555.625 L 52.916664 555.625 L 52.916664 555.625 L 79.37499 502.7083 L 105.83333 476.24997 L 105.83333 449.79166 L 105.83333 423.3333 L 158.74998 291.04166 Q 211.66666 158.74998 238.12498 132.29166 L 264.5833 79.37499 L 264.5833 52.916664 L 264.5833 26.458332 L 291.04166 26.458332 z" svg:height="8.202083mm" draw:style-name="style-320" svg:viewBox="0.0 0.0 1322.9166 820.2083" svg:width="13.229166mm" svg:x="119.59166mm" svg:y="36.77708mm"/>
          <draw:path svg:d="M 264.5833 634.99994 L 476.24997 0.0 L 661.4583 0.0 L 846.6666 0.0 L 926.0416 687.9166 Q 1005.4166 1375.8333 1031.875 1455.2083 L 1031.875 1508.1249 L 873.12494 1508.1249 Q 714.37494 1508.1249 687.9166 1428.7499 Q 687.9166 1349.3749 529.1666 1349.3749 Q 396.87497 1349.3749 370.41666 1402.2916 Q 370.41666 1481.6666 185.20833 1508.1249 L 0.0 1508.1249 L 0.0 1455.2083 L 0.0 1428.7499 L 26.458332 1402.2916 L 52.916664 1375.8333 L 52.916664 1322.9166 Q 52.916664 1269.9999 264.5833 634.99994 z" svg:height="15.081249mm" draw:style-name="style-321" svg:viewBox="0.0 0.0 1031.875 1508.1249" svg:width="10.318749mm" svg:x="74.612495mm" svg:y="55.297913mm"/>
          <draw:path svg:d="M 317.49997 52.916664 L 317.49997 105.83333 L 317.49997 105.83333 L 317.49997 132.29166 L 238.12498 132.29166 L 158.74998 132.29166 L 158.74998 158.74998 L 132.29166 185.20833 L 132.29166 211.66666 L 132.29166 238.12498 L 158.74998 238.12498 L 158.74998 238.12498 L 238.12498 264.5833 L 291.04166 264.5833 L 291.04166 343.9583 L 291.04166 396.87497 L 211.66666 396.87497 L 132.29166 396.87497 L 132.29166 449.79166 L 132.29166 502.7083 L 132.29166 502.7083 L 132.29166 529.1666 L 105.83333 529.1666 L 105.83333 555.625 L 52.916664 555.625 L 0.0 555.625 L 0.0 317.49997 Q 26.458332 79.37499 26.458332 79.37499 Q 26.458332 52.916664 52.916664 26.458332 L 79.37499 0.0 L 185.20833 0.0 Q 317.49997 0.0 317.49997 52.916664 z" svg:height="5.5562496mm" draw:style-name="style-322" svg:viewBox="0.0 0.0 317.49997 555.625" svg:width="3.1749997mm" svg:x="146.84373mm" svg:y="93.92708mm"/>
          <draw:path svg:d="M 449.79166 423.3333 L 370.41666 423.3333 L 370.41666 396.87497 Q 370.41666 370.41666 238.12498 370.41666 L 132.29166 396.87497 L 105.83333 396.87497 Q 79.37499 396.87497 26.458332 423.3333 Q -26.458332 423.3333 0.0 370.41666 L 26.458332 317.49997 L 105.83333 158.74998 Q 185.20833 0.0 264.5833 0.0 Q 343.9583 0.0 449.79166 211.66666 Q 555.625 423.3333 449.79166 423.3333 z" svg:height="4.233333mm" draw:style-name="style-323" svg:viewBox="0.0 0.0 449.79166 423.3333" svg:width="4.497916mm" svg:x="254.26457mm" svg:y="185.4729mm"/>
          <draw:path svg:d="M 1375.8333 264.5833 L 1375.8333 0.0 L 1402.2916 0.0 L 1428.7499 0.0 L 1428.7499 0.0 L 1428.7499 0.0 L 1481.6666 26.458332 L 1561.0416 26.458332 L 1613.9583 2328.3333 Q 1640.4166 4603.75 1640.4166 4603.75 Q 1640.4166 4630.208 1666.8749 4841.8745 L 1693.3333 5053.5415 L 1693.3333 5079.9995 L 1693.3333 5106.458 L 1719.7916 5106.458 L 1746.2499 5132.9165 L 1772.7083 5132.9165 L 1799.1666 5132.9165 L 1799.1666 5159.3745 L 1825.6249 5159.3745 L 1825.6249 5159.3745 L 1852.0833 5159.3745 L 1852.0833 5159.3745 L 1852.0833 5185.833 L 1984.3749 5185.833 Q 2116.6665 5185.833 2169.5833 5159.3745 Q 2248.9583 5132.9165 2328.3333 5132.9165 L 2381.2498 5132.9165 L 2381.2498 5106.458 L 2381.2498 5106.458 L 2407.7083 5132.9165 L 2434.1665 5159.3745 L 2434.1665 5238.7495 L 2434.1665 5291.6665 L 2407.7083 5291.6665 L 2381.2498 5291.6665 L 2328.3333 5318.1245 L 2301.875 5344.583 L 2275.4165 5344.583 Q 2248.9583 5344.583 1852.0833 5397.4995 L 1481.6666 5423.958 L 1481.6666 5503.333 Q 1481.6666 5556.2495 1508.1249 5556.2495 Q 1534.5833 5582.708 1561.0416 5609.1665 L 1561.0416 5635.6245 L 1534.5833 5635.6245 Q 1508.1249 5609.1665 1481.6666 5609.1665 Q 1481.6666 5582.708 1428.7499 5132.9165 Q 1428.7499 4656.6665 1296.4583 4656.6665 Q 1164.1666 4656.6665 1137.7083 4709.583 Q 1111.25 4762.4995 1164.1666 4788.958 Q 1243.5416 4815.4165 1164.1666 4815.4165 Q 1111.25 4815.4165 1111.25 4841.8745 Q 1111.25 4868.333 1164.1666 4868.333 Q 1217.0833 4868.333 1164.1666 4894.7915 Q 1137.7083 4894.7915 1137.7083 4921.2495 Q 1164.1666 4947.708 1137.7083 4974.1665 Q 1111.25 4974.1665 1137.7083 5000.6245 Q 1164.1666 5027.083 1137.7083 5132.9165 Q 1111.25 5212.2915 1190.6249 5238.7495 L 1269.9999 5238.7495 L 1190.6249 5265.208 L 1111.25 5265.208 L 1111.25 5291.6665 Q 1137.7083 5344.583 1217.0833 5344.583 L 1269.9999 5344.583 L 1164.1666 5371.0415 Q 1031.875 5371.0415 1031.875 5423.958 Q 1031.875 5476.8745 1058.3333 5476.8745 Q 1084.7916 5476.8745 1084.7916 5503.333 Q 1084.7916 5529.7915 1058.3333 5529.7915 L 1005.4166 5556.2495 L 1005.4166 5556.2495 L 1005.4166 5556.2495 L 1005.4166 5609.1665 Q 1005.4166 5635.6245 1005.4166 5662.083 L 1005.4166 5688.5415 L 978.95825 5714.9995 L 978.95825 5767.9165 L 1005.4166 5767.9165 L 1031.875 5767.9165 L 1058.3333 5794.3745 L 1111.25 5794.3745 L 1111.25 5794.3745 L 1111.25 5820.833 L 1111.25 5820.833 L 1111.25 5820.833 L 1084.7916 5820.833 L 1084.7916 5820.833 L 1084.7916 5847.2915 L 1111.25 5847.2915 L 1111.25 5873.7495 L 1111.25 5900.208 L 1084.7916 5900.208 L 1058.3333 5926.6665 L 1058.3333 5926.6665 L 1058.3333 5926.6665 L 1058.3333 6058.958 Q 1058.3333 6191.2495 1164.1666 6270.6245 Q 1269.9999 6349.9995 1269.9999 6349.9995 L 1296.4583 6349.9995 L 1322.9166 6402.9165 Q 1375.8333 6482.2915 1349.3749 6508.7495 Q 1322.9166 6508.7495 1164.1666 6588.1245 Q 1005.4166 6667.4995 899.5833 6693.958 L 820.2083 6693.958 L 793.74994 6693.958 L 793.74994 6667.4995 L 767.2916 6667.4995 Q 740.8333 6667.4995 529.1666 6561.6665 Q 343.9583 6455.833 343.9583 6429.3745 Q 317.49997 6402.9165 291.04166 6402.9165 Q 264.5833 6376.458 264.5833 6349.9995 L 264.5833 6323.5415 L 238.12498 6270.6245 L 211.66666 6217.708 L 211.66666 6217.708 L 211.66666 6191.2495 L 185.20833 6191.2495 L 158.74998 6191.2495 L 158.74998 6164.7915 L 158.74998 6164.7915 L 185.20833 6164.7915 L 185.20833 6138.333 L 185.20833 6138.333 L 211.66666 6138.333 L 211.66666 6138.333 L 211.66666 6138.333 L 211.66666 6111.8745 L 211.66666 6111.8745 L 317.49997 6111.8745 L 423.3333 6085.4165 L 476.24997 6085.4165 Q 529.1666 6085.4165 529.1666 6032.4995 Q 529.1666 5979.583 582.0833 5926.6665 Q 634.99994 5873.7495 634.99994 5767.9165 Q 634.99994 5688.5415 608.5416 5609.1665 Q 582.0833 5529.7915 634.99994 5529.7915 Q 661.4583 5556.2495 634.99994 5423.958 L 634.99994 5291.6665 L 608.5416 5265.208 L 608.5416 5238.7495 L 687.9166 5291.6665 Q 740.8333 5318.1245 767.2916 5238.7495 L 767.2916 5159.3745 L 767.2916 5079.9995 Q 740.8333 4974.1665 740.8333 4921.2495 Q 740.8333 4894.7915 740.8333 4868.333 Q 740.8333 4868.333 793.74994 4868.333 Q 873.12494 4868.333 873.12494 4815.4165 L 899.5833 4762.4995 L 873.12494 4709.583 L 846.6666 4683.1245 L 846.6666 4683.1245 L 846.6666 4656.6665 L 846.6666 4656.6665 L 846.6666 4656.6665 L 820.2083 4656.6665 L 820.2083 4656.6665 L 820.2083 4630.208 L 793.74994 4630.208 L 793.74994 4630.208 L 793.74994 4603.75 L 767.2916 4603.75 L 740.8333 4603.75 L 740.8333 4630.208 Q 740.8333 4656.6665 740.8333 4709.583 Q 740.8333 4736.0415 608.5416 4683.1245 Q 476.24997 4656.6665 264.5833 4603.75 L 52.916664 4603.75 L 52.916664 4577.2915 L 52.916664 4577.2915 L 52.916664 4577.2915 L 79.37499 4550.833 L 105.83333 4550.833 L 132.29166 4550.833 L 264.5833 4524.375 L 423.3333 4497.9165 L 423.3333 4497.9165 L 423.3333 4497.9165 L 423.3333 4445.0 L 423.3333 4365.625 L 423.3333 4339.1665 Q 423.3333 4286.25 343.9583 4259.7915 L 264.5833 4233.333 L 264.5833 4233.333 L 264.5833 4206.875 L 238.12498 4206.875 L 238.12498 4180.4165 L 238.12498 4180.4165 L 264.5833 4180.4165 L 264.5833 4180.4165 L 264.5833 4180.4165 L 264.5833 4153.958 L 264.5833 4153.958 L 291.04166 4153.958 L 291.04166 4153.958 L 370.41666 4153.958 L 476.24997 4180.4165 L 582.0833 4233.333 Q 687.9166 4312.708 687.9166 4312.708 L 687.9166 4339.1665 L 714.37494 4339.1665 L 740.8333 4339.1665 L 767.2916 4365.625 L 793.74994 4392.083 L 820.2083 4392.083 L 846.6666 4392.083 L 846.6666 4365.625 L 846.6666 4365.625 L 873.12494 4365.625 L 873.12494 4339.1665 L 873.12494 4339.1665 L 899.5833 4339.1665 L 899.5833 4312.708 L 899.5833 4286.25 L 873.12494 4286.25 L 873.12494 4286.25 L 873.12494 4259.7915 L 846.6666 4259.7915 L 846.6666 4259.7915 L 846.6666 4233.333 L 846.6666 4233.333 L 846.6666 4233.333 L 820.2083 4233.333 L 820.2083 4233.333 L 820.2083 4206.875 L 793.74994 4206.875 L 793.74994 4180.4165 L 793.74994 4153.958 L 767.2916 4153.958 L 767.2916 4127.5 L 740.8333 4127.5 Q 687.9166 4127.5 608.5416 4074.583 Q 529.1666 4074.583 423.3333 4048.1248 Q 317.49997 4021.6665 264.5833 4074.583 L 211.66666 4101.0415 L 211.66666 4074.583 Q 211.66666 4048.1248 238.12498 4021.6665 Q 238.12498 3995.208 185.20833 3968.7498 Q 158.74998 3968.7498 158.74998 3968.7498 Q 185.20833 3942.2915 185.20833 3915.833 L 185.20833 3889.3748 L 158.74998 3889.3748 L 132.29166 3862.9165 L 132.29166 3862.9165 Q 105.83333 3862.9165 105.83333 3862.9165 L 105.83333 3862.9165 L 105.83333 3836.4583 L 105.83333 3836.4583 L 132.29166 3836.4583 L 132.29166 3809.9998 L 132.29166 3809.9998 L 105.83333 3809.9998 L 105.83333 3809.9998 L 105.83333 3809.9998 L 105.83333 3783.5415 L 105.83333 3783.5415 L 79.37499 3783.5415 L 79.37499 3809.9998 L 52.916664 3809.9998 L 26.458332 3809.9998 L 26.458332 3069.1665 Q 0.0 2328.3333 0.0 2275.4165 L 0.0 2248.9583 L 0.0 2248.9583 L 0.0 2248.9583 L 26.458332 2169.5833 L 52.916664 2063.75 L 52.916664 2063.75 L 52.916664 2063.75 L 52.916664 2434.1665 Q 52.916664 2778.1248 79.37499 3174.9998 L 79.37499 3571.8748 L 105.83333 3571.8748 L 132.29166 3545.4165 L 158.74998 3545.4165 L 211.66666 3545.4165 L 211.66666 3492.4998 L 211.66666 3439.5833 L 211.66666 3413.1248 L 211.66666 3386.6665 L 211.66666 3307.2915 Q 211.66666 3227.9165 264.5833 3174.9998 Q 317.49997 3122.0833 317.49997 2328.3333 L 343.9583 1534.5833 L 370.41666 1534.5833 L 396.87497 1534.5833 L 396.87497 2248.9583 L 423.3333 2963.3333 L 423.3333 3016.2498 L 423.3333 3095.6248 L 449.79166 3095.6248 L 476.24997 3069.1665 L 476.24997 3069.1665 L 476.24997 3069.1665 L 502.7083 3042.7083 L 529.1666 3016.2498 L 529.1666 3016.2498 L 529.1666 3016.2498 L 555.625 2989.7915 L 582.0833 2963.3333 L 634.99994 2963.3333 L 661.4583 2963.3333 L 661.4583 2883.9583 Q 634.99994 2804.5833 661.4583 1878.5416 Q 661.4583 952.49994 634.99994 952.49994 L 582.0833 926.0416 L 582.0833 899.5833 Q 582.0833 899.5833 582.0833 846.6666 L 608.5416 820.2083 L 608.5416 793.74994 Q 634.99994 793.74994 634.99994 714.37494 Q 634.99994 634.99994 555.625 582.0833 L 476.24997 555.625 L 476.24997 529.1666 L 476.24997 529.1666 L 502.7083 529.1666 L 502.7083 529.1666 L 502.7083 502.7083 L 476.24997 502.7083 L 476.24997 502.7083 L 476.24997 476.24997 L 476.24997 476.24997 L 476.24997 476.24997 L 555.625 476.24997 Q 634.99994 476.24997 634.99994 317.49997 L 661.4583 185.20833 L 687.9166 185.20833 L 687.9166 158.74998 L 687.9166 158.74998 L 687.9166 158.74998 L 714.37494 158.74998 L 714.37494 158.74998 L 714.37494 317.49997 L 714.37494 476.24997 L 740.8333 476.24997 L 767.2916 476.24997 L 846.6666 502.7083 L 899.5833 529.1666 L 926.0416 529.1666 L 952.49994 529.1666 L 952.49994 502.7083 Q 952.49994 502.7083 978.95825 396.87497 L 978.95825 291.04166 L 1005.4166 291.04166 L 1031.875 291.04166 L 1031.875 396.87497 L 1058.3333 502.7083 L 1058.3333 502.7083 L 1058.3333 529.1666 L 1111.25 529.1666 L 1164.1666 529.1666 L 1269.9999 555.625 L 1375.8333 555.625 L 1375.8333 264.5833 z M 846.6666 873.12494 L 767.2916 873.12494 L 767.2916 740.8333 Q 793.74994 634.99994 873.12494 634.99994 Q 952.49994 634.99994 952.49994 714.37494 Q 952.49994 793.74994 952.49994 846.6666 Q 926.0416 873.12494 846.6666 873.12494 z M 1217.0833 687.9166 Q 1296.4583 687.9166 1322.9166 714.37494 Q 1322.9166 740.8333 1322.9166 793.74994 Q 1322.9166 873.12494 1243.5416 899.5833 Q 1164.1666 899.5833 1137.7083 873.12494 Q 1111.25 846.6666 1111.25 767.2916 Q 1111.25 687.9166 1217.0833 687.9166 z M 1005.4166 2381.2498 L 1005.4166 2487.0833 L 1005.4166 2566.4583 L 1005.4166 2645.8333 L 899.5833 2645.8333 L 793.74994 2645.8333 L 793.74994 2619.3748 L 793.74994 2619.3748 L 793.74994 1799.1666 Q 793.74994 952.49994 873.12494 978.95825 Q 952.49994 1005.4166 1005.4166 1640.4166 Q 1005.4166 2248.9583 1005.4166 2275.4165 Q 1005.4166 2275.4165 1005.4166 2381.2498 z M 1084.7916 1746.2499 L 1058.3333 1005.4166 L 1217.0833 1005.4166 Q 1375.8333 1005.4166 1402.2916 1481.6666 Q 1428.7499 1957.9165 1428.7499 2222.5 L 1428.7499 2513.5415 L 1402.2916 2539.9998 L 1402.2916 2592.9165 L 1296.4583 2592.9165 Q 1190.6249 2592.9165 1164.1666 2619.3748 L 1111.25 2619.3748 L 1111.25 2539.9998 Q 1111.25 2460.6248 1084.7916 1746.2499 z M 423.3333 3227.9165 Q 423.3333 3174.9998 529.1666 3174.9998 Q 634.99994 3201.4583 634.99994 3254.3748 Q 634.99994 3280.8333 529.1666 3307.2915 Q 423.3333 3307.2915 423.3333 3227.9165 z M 211.66666 3651.2498 Q 291.04166 3651.2498 317.49997 3677.7083 Q 317.49997 3730.6248 211.66666 3757.0833 Q 105.83333 3757.0833 105.83333 3704.1665 Q 105.83333 3651.2498 211.66666 3651.2498 z" svg:height="66.93958mm" draw:style-name="style-324" svg:viewBox="0.0 0.0 2434.1665 6693.958" svg:width="24.341665mm" svg:x="82.02083mm" svg:y="109.53749mm"/>
          <draw:path svg:d="M 1296.4583 26.458332 L 1296.4583 0.0 L 1375.8333 0.0 L 1428.7499 0.0 L 1428.7499 26.458332 L 1428.7499 52.916664 L 1402.2916 79.37499 L 1375.8333 132.29166 L 1375.8333 158.74998 L 1375.8333 185.20833 L 1349.3749 238.12498 Q 1322.9166 264.5833 1269.9999 555.625 Q 1217.0833 820.2083 1164.1666 793.74994 L 1084.7916 767.2916 L 1084.7916 767.2916 Q 1058.3333 740.8333 1058.3333 714.37494 Q 1058.3333 687.9166 608.5416 687.9166 Q 158.74998 661.4583 158.74998 555.625 Q 158.74998 449.79166 132.29166 449.79166 Q 105.83333 449.79166 105.83333 476.24997 L 79.37499 502.7083 L 79.37499 476.24997 Q 79.37499 449.79166 52.916664 449.79166 Q 26.458332 449.79166 26.458332 370.41666 L 0.0 291.04166 L 0.0 238.12498 L 0.0 211.66666 L 0.0 211.66666 L 0.0 185.20833 L 26.458332 185.20833 L 52.916664 185.20833 L 79.37499 185.20833 L 105.83333 185.20833 L 105.83333 185.20833 L 105.83333 185.20833 L 211.66666 291.04166 Q 291.04166 396.87497 317.49997 396.87497 Q 370.41666 396.87497 396.87497 343.9583 Q 423.3333 291.04166 529.1666 238.12498 Q 661.4583 185.20833 687.9166 211.66666 Q 714.37494 211.66666 740.8333 264.5833 Q 793.74994 291.04166 846.6666 264.5833 Q 899.5833 238.12498 1058.3333 238.12498 Q 1217.0833 238.12498 1243.5416 185.20833 Q 1269.9999 132.29166 1269.9999 79.37499 L 1269.9999 52.916664 L 1296.4583 26.458332 z M 899.5833 449.79166 Q 899.5833 343.9583 978.95825 343.9583 Q 1058.3333 343.9583 1058.3333 423.3333 Q 1058.3333 502.7083 1031.875 529.1666 Q 1005.4166 555.625 952.49994 555.625 Q 899.5833 529.1666 899.5833 449.79166 z" svg:height="7.9374995mm" draw:style-name="style-325" svg:viewBox="0.0 0.0 1428.7499 793.74994" svg:width="14.287499mm" svg:x="252.94165mm" svg:y="18.785416mm"/>
          <draw:path svg:d="M 264.5833 185.20833 L 291.04166 26.458332 L 291.04166 26.458332 Q 291.04166 26.458332 343.9583 0.0 L 396.87497 0.0 L 396.87497 0.0 L 396.87497 0.0 L 423.3333 26.458332 L 423.3333 79.37499 L 423.3333 105.83333 Q 449.79166 132.29166 449.79166 132.29166 L 449.79166 132.29166 L 449.79166 291.04166 Q 449.79166 449.79166 476.24997 449.79166 L 476.24997 476.24997 L 449.79166 476.24997 Q 423.3333 476.24997 423.3333 502.7083 Q 423.3333 529.1666 238.12498 529.1666 L 52.916664 555.625 L 26.458332 555.625 L 0.0 555.625 L 0.0 529.1666 Q 26.458332 502.7083 26.458332 449.79166 L 26.458332 370.41666 L 26.458332 343.9583 L 26.458332 291.04166 L 26.458332 264.5833 Q 26.458332 238.12498 52.916664 158.74998 L 52.916664 79.37499 L 52.916664 26.458332 Q 52.916664 0.0 132.29166 0.0 Q 211.66666 0.0 238.12498 185.20833 Q 238.12498 370.41666 264.5833 185.20833 z" svg:height="5.5562496mm" draw:style-name="style-326" svg:viewBox="0.0 0.0 476.24997 555.625" svg:width="4.7625mm" svg:x="128.3229mm" svg:y="83.34374mm"/>
          <draw:path svg:d="M 26.458332 79.37499 L 26.458332 0.0 L 105.83333 26.458332 Q 185.20833 52.916664 211.66666 105.83333 Q 264.5833 132.29166 291.04166 79.37499 Q 317.49997 26.458332 343.9583 26.458332 L 370.41666 26.458332 L 370.41666 0.0 L 396.87497 0.0 L 396.87497 0.0 L 396.87497 26.458332 L 449.79166 26.458332 L 476.24997 26.458332 L 476.24997 238.12498 L 476.24997 449.79166 L 449.79166 449.79166 L 396.87497 449.79166 L 396.87497 449.79166 Q 370.41666 449.79166 343.9583 396.87497 Q 343.9583 370.41666 317.49997 396.87497 Q 291.04166 449.79166 211.66666 423.3333 Q 132.29166 396.87497 132.29166 423.3333 Q 132.29166 449.79166 79.37499 449.79166 L 0.0 449.79166 L 0.0 396.87497 L 0.0 343.9583 L 0.0 264.5833 Q 26.458332 185.20833 26.458332 185.20833 L 26.458332 158.74998 L 26.458332 79.37499 z" svg:height="4.497916mm" draw:style-name="style-327" svg:viewBox="0.0 0.0 476.24997 449.79166" svg:width="4.7625mm" svg:x="258.4979mm" svg:y="39.422916mm"/>
          <draw:path svg:d="M 0.0 132.29166 L 52.916664 0.0 L 211.66666 26.458332 Q 396.87497 26.458332 370.41666 185.20833 Q 317.49997 317.49997 211.66666 317.49997 L 79.37499 291.04166 L 26.458332 291.04166 Q -26.458332 291.04166 0.0 132.29166 z" svg:height="3.1749997mm" draw:style-name="style-328" svg:viewBox="0.0 0.0 370.41666 317.49997" svg:width="3.7041664mm" svg:x="95.77916mm" svg:y="25.664581mm"/>
          <draw:path svg:d="M 317.49997 132.29166 L 423.3333 0.0 L 449.79166 26.458332 Q 476.24997 26.458332 449.79166 26.458332 Q 449.79166 26.458332 476.24997 52.916664 L 476.24997 52.916664 L 476.24997 52.916664 L 476.24997 79.37499 L 687.9166 79.37499 Q 899.5833 132.29166 1031.875 158.74998 Q 1164.1666 211.66666 1164.1666 185.20833 Q 1164.1666 132.29166 1164.1666 105.83333 L 1164.1666 79.37499 L 1190.6249 79.37499 L 1217.0833 79.37499 L 1217.0833 105.83333 L 1217.0833 105.83333 L 1243.5416 105.83333 L 1243.5416 132.29166 L 1243.5416 132.29166 L 1269.9999 132.29166 L 1269.9999 132.29166 L 1269.9999 132.29166 L 1269.9999 158.74998 L 1269.9999 158.74998 L 1296.4583 185.20833 L 1322.9166 238.12498 L 1296.4583 291.04166 Q 1296.4583 343.9583 1217.0833 343.9583 Q 1164.1666 343.9583 1164.1666 343.9583 Q 1164.1666 370.41666 1164.1666 396.87497 Q 1164.1666 449.79166 1190.6249 555.625 L 1190.6249 634.99994 L 1190.6249 634.99994 L 1164.1666 634.99994 L 1164.1666 661.4583 L 1164.1666 687.9166 L 1137.7083 661.4583 L 1111.25 634.99994 L 1111.25 608.5416 L 1111.25 582.0833 L 1084.7916 582.0833 L 1058.3333 582.0833 L 1058.3333 502.7083 Q 1058.3333 449.79166 978.95825 396.87497 Q 926.0416 343.9583 899.5833 291.04166 L 899.5833 211.66666 L 873.12494 211.66666 L 873.12494 238.12498 L 873.12494 238.12498 L 846.6666 238.12498 L 846.6666 264.5833 L 846.6666 291.04166 L 687.9166 370.41666 Q 529.1666 449.79166 502.7083 502.7083 Q 476.24997 555.625 476.24997 661.4583 Q 476.24997 740.8333 555.625 873.12494 Q 634.99994 978.95825 608.5416 1031.875 Q 582.0833 1084.7916 582.0833 1137.7083 L 582.0833 1164.1666 L 555.625 1190.6249 L 529.1666 1243.5416 L 529.1666 1296.4583 L 529.1666 1322.9166 L 502.7083 1296.4583 L 476.24997 1269.9999 L 476.24997 1269.9999 L 476.24997 1243.5416 L 476.24997 1243.5416 L 476.24997 1243.5416 L 449.79166 1243.5416 L 449.79166 1243.5416 L 423.3333 1243.5416 L 396.87497 1243.5416 L 396.87497 1243.5416 L 370.41666 1243.5416 L 370.41666 1243.5416 L 370.41666 1243.5416 L 370.41666 1269.9999 L 343.9583 1269.9999 L 317.49997 1269.9999 L 317.49997 1243.5416 L 291.04166 1243.5416 L 264.5833 1243.5416 L 264.5833 1217.0833 Q 264.5833 1217.0833 264.5833 1111.25 Q 291.04166 1005.4166 238.12498 978.95825 Q 185.20833 978.95825 132.29166 846.6666 Q 79.37499 714.37494 52.916664 740.8333 Q 52.916664 767.2916 26.458332 767.2916 Q 0.0 767.2916 0.0 740.8333 Q 0.0 714.37494 105.83333 476.24997 Q 211.66666 238.12498 317.49997 132.29166 z" svg:height="13.229166mm" draw:style-name="style-329" svg:viewBox="0.0 0.0 1322.9166 1322.9166" svg:width="13.229166mm" svg:x="77.7875mm" svg:y="154.78123mm"/>
          <draw:path svg:d="M 185.20833 26.458332 L 158.74998 0.0 L 423.3333 52.916664 Q 714.37494 132.29166 952.49994 238.12498 Q 1190.6249 396.87497 1217.0833 396.87497 Q 1269.9999 423.3333 1269.9999 449.79166 Q 1269.9999 476.24997 1349.3749 555.625 Q 1428.7499 634.99994 1481.6666 661.4583 Q 1481.6666 714.37494 1508.1249 740.8333 L 1534.5833 767.2916 L 1534.5833 767.2916 L 1534.5833 767.2916 L 1587.4999 714.37494 Q 1640.4166 661.4583 1693.3333 608.5416 Q 1746.2499 608.5416 1772.7083 582.0833 L 1799.1666 582.0833 L 1904.9999 608.5416 Q 1984.3749 608.5416 2010.8333 634.99994 Q 2010.8333 661.4583 2143.125 661.4583 Q 2275.4165 661.4583 2275.4165 687.9166 Q 2301.875 714.37494 2328.3333 714.37494 L 2328.3333 714.37494 L 2381.2498 740.8333 Q 2434.1665 767.2916 2434.1665 846.6666 Q 2460.6248 926.0416 2513.5415 952.49994 Q 2592.9165 978.95825 2592.9165 1031.875 L 2592.9165 1084.7916 L 2539.9998 1084.7916 L 2460.6248 1084.7916 L 2460.6248 1111.25 L 2434.1665 1111.25 L 2434.1665 1111.25 L 2434.1665 1137.7083 L 2434.1665 1137.7083 L 2434.1665 1137.7083 L 2407.7083 1137.7083 L 2407.7083 1137.7083 L 2460.6248 1137.7083 L 2513.5415 1137.7083 L 3809.9998 1349.3749 Q 5079.9995 1561.0416 5450.4165 1640.4166 Q 5820.833 1719.7916 5847.2915 1719.7916 L 5873.7495 1719.7916 L 5873.7495 1746.2499 L 5873.7495 1772.7083 L 5900.208 1825.6249 L 5926.6665 1852.0833 L 5926.6665 1852.0833 L 5926.6665 1852.0833 L 6058.958 1957.9165 Q 6191.2495 2037.2915 6323.5415 2090.2083 Q 6455.833 2143.125 6482.2915 2143.125 L 6508.7495 2143.125 L 6561.6665 2169.5833 L 6588.1245 2196.0415 L 6614.583 2196.0415 L 6667.4995 2196.0415 L 6667.4995 2248.9583 L 6667.4995 2275.4165 L 6641.0415 2275.4165 L 6641.0415 2301.875 L 6641.0415 2301.875 L 6614.583 2301.875 L 6614.583 2301.875 L 6614.583 2301.875 L 6508.7495 2275.4165 Q 6429.3745 2248.9583 6297.083 2248.9583 L 6138.333 2222.5 L 6138.333 2328.3333 Q 6138.333 2434.1665 6164.7915 2725.2083 L 6164.7915 3016.2498 L 6138.333 3016.2498 Q 6111.8745 3016.2498 6111.8745 3042.7083 Q 6085.4165 3069.1665 6058.958 3042.7083 L 6032.4995 3042.7083 L 6032.4995 2645.8333 Q 6032.4995 2248.9583 6032.4995 2222.5 Q 6032.4995 2196.0415 5926.6665 2196.0415 Q 5794.3745 2169.5833 5767.9165 2566.4583 L 5767.9165 2989.7915 L 5767.9165 2989.7915 Q 5767.9165 2989.7915 5741.458 3016.2498 Q 5714.9995 3042.7083 5714.9995 2963.3333 L 5688.5415 2883.9583 L 5688.5415 2513.5415 Q 5662.083 2143.125 5582.708 2143.125 Q 5476.8745 2116.6665 5450.4165 2513.5415 L 5450.4165 2883.9583 L 5450.4165 2883.9583 Q 5423.958 2883.9583 5397.4995 2883.9583 L 5371.0415 2883.9583 L 5371.0415 2487.0833 Q 5344.583 2090.2083 5238.7495 2090.2083 Q 5132.9165 2063.75 5132.9165 2619.3748 L 5106.458 3148.5415 L 5079.9995 3148.5415 L 5053.5415 3148.5415 L 5053.5415 3122.0833 L 5027.083 3122.0833 L 5027.083 3122.0833 L 5027.083 3122.0833 L 5027.083 2645.8333 Q 5027.083 2169.5833 5027.083 2116.6665 Q 5027.083 2063.75 4921.2495 2037.2915 Q 4815.4165 2010.8333 4815.4165 2566.4583 L 4788.958 3095.6248 L 4788.958 3095.6248 L 4762.4995 3095.6248 L 4762.4995 3042.7083 L 4762.4995 3016.2498 L 4736.0415 3042.7083 L 4709.583 3069.1665 L 4709.583 3042.7083 L 4709.583 3016.2498 L 4683.1245 3016.2498 L 4683.1245 3016.2498 L 4683.1245 2910.4165 Q 4709.583 2804.5833 4709.583 2407.7083 Q 4709.583 1984.3749 4577.2915 1984.3749 Q 4445.0 1957.9165 4445.0 2619.3748 L 4418.5415 3254.3748 L 4418.5415 3254.3748 L 4392.083 3254.3748 L 4392.083 3254.3748 L 4392.083 3254.3748 L 4392.083 3280.8333 L 4365.625 3280.8333 L 4339.1665 2619.3748 Q 4339.1665 1931.4583 4233.333 1931.4583 Q 4127.5 1904.9999 4127.5 2619.3748 Q 4127.5 3333.7498 4101.0415 3598.3333 L 4101.0415 3862.9165 L 4101.0415 3915.833 L 4101.0415 3968.7498 L 4101.0415 3968.7498 Q 4074.583 3968.7498 4074.583 3968.7498 Q 4074.583 3995.208 4048.1248 3915.833 L 4021.6665 3862.9165 L 4021.6665 3862.9165 L 4021.6665 3862.9165 L 4021.6665 2883.9583 Q 4021.6665 1904.9999 3889.3748 1878.5416 Q 3783.5415 1878.5416 3757.0833 2248.9583 Q 3757.0833 2619.3748 3757.0833 2883.9583 L 3757.0833 3122.0833 L 3730.6248 3095.6248 Q 3704.1665 3095.6248 3704.1665 3148.5415 Q 3704.1665 3201.4583 3677.7083 3201.4583 L 3677.7083 3201.4583 L 3651.2498 2513.5415 Q 3651.2498 1852.0833 3545.4165 1825.6249 Q 3439.5833 1825.6249 3439.5833 2936.8748 Q 3439.5833 4074.583 3439.5833 4788.958 L 3439.5833 5529.7915 L 3439.5833 5529.7915 L 3413.1248 5529.7915 L 3413.1248 5503.333 L 3386.6665 5503.333 L 3386.6665 5450.4165 L 3386.6665 5397.4995 L 3360.2083 5291.6665 L 3360.2083 5185.833 L 3360.2083 5159.3745 Q 3333.7498 5159.3745 3333.7498 5159.3745 L 3333.7498 5159.3745 L 3333.7498 3518.9583 L 3333.7498 1904.9999 L 3307.2915 1825.6249 L 3307.2915 1772.7083 L 3201.4583 1772.7083 L 3095.6248 1772.7083 L 3069.1665 2963.3333 Q 3069.1665 4153.958 3069.1665 4788.958 L 3069.1665 5397.4995 L 3069.1665 5423.958 L 3069.1665 5450.4165 L 3042.7083 5450.4165 L 3042.7083 5450.4165 L 3016.2498 5450.4165 L 2963.3333 5450.4165 L 2963.3333 4894.7915 Q 2963.3333 4339.1665 2963.3333 3042.7083 L 2963.3333 1772.7083 L 2963.3333 1772.7083 L 2963.3333 1772.7083 L 2936.8748 1746.2499 L 2910.4165 1719.7916 L 2857.4998 1719.7916 L 2778.1248 1719.7916 L 2778.1248 1746.2499 L 2751.6665 1772.7083 L 2751.6665 2778.1248 Q 2751.6665 3757.0833 2751.6665 4577.2915 L 2751.6665 5371.0415 L 2725.2083 5371.0415 L 2698.7498 5371.0415 L 2698.7498 5371.0415 L 2698.7498 5371.0415 L 2698.7498 5344.583 L 2698.7498 5318.1245 L 2698.7498 5291.6665 L 2698.7498 5265.208 L 2672.2915 5265.208 L 2672.2915 5265.208 L 2672.2915 5238.7495 L 2698.7498 5238.7495 L 2698.7498 5238.7495 L 2698.7498 5212.2915 L 2698.7498 5212.2915 L 2698.7498 5212.2915 L 2672.2915 3466.0415 L 2645.8333 1746.2499 L 2645.8333 1746.2499 L 2645.8333 1719.7916 L 2645.8333 1719.7916 L 2645.8333 1719.7916 L 2619.3748 1719.7916 L 2619.3748 1719.7916 L 2539.9998 1719.7916 L 2460.6248 1719.7916 L 2460.6248 1719.7916 L 2434.1665 1719.7916 L 2434.1665 1719.7916 L 2434.1665 1719.7916 L 2434.1665 1746.2499 L 2434.1665 1746.2499 L 2407.7083 1746.2499 L 2407.7083 1772.7083 L 2407.7083 1772.7083 L 2434.1665 1772.7083 L 2434.1665 1825.6249 L 2434.1665 1852.0833 L 2407.7083 1852.0833 L 2407.7083 1878.5416 L 2434.1665 2698.7498 Q 2434.1665 3518.9583 2487.0833 4418.5415 Q 2513.5415 5318.1245 2539.9998 5318.1245 Q 2566.4583 5318.1245 2539.9998 5344.583 Q 2487.0833 5344.583 2487.0833 5371.0415 Q 2487.0833 5397.4995 2539.9998 5397.4995 L 2566.4583 5423.958 L 2592.9165 5423.958 L 2592.9165 5423.958 L 2592.9165 5423.958 L 2592.9165 5423.958 L 2619.3748 5423.958 L 2619.3748 5423.958 L 2619.3748 5450.4165 L 2645.8333 5450.4165 L 2645.8333 5450.4165 L 2645.8333 5476.8745 L 2592.9165 5476.8745 L 2566.4583 5476.8745 L 2487.0833 5450.4165 L 2407.7083 5450.4165 L 2407.7083 5450.4165 L 2381.2498 5450.4165 L 2381.2498 5476.8745 L 2381.2498 5503.333 L 2407.7083 5503.333 L 2407.7083 5529.7915 L 2407.7083 5529.7915 L 2434.1665 5529.7915 L 2434.1665 5529.7915 L 2434.1665 5529.7915 L 2434.1665 5556.2495 L 2434.1665 5556.2495 L 2434.1665 5609.1665 Q 2460.6248 5688.5415 2487.0833 5688.5415 Q 2539.9998 5741.458 2539.9998 5741.458 L 2566.4583 5741.458 L 2566.4583 5741.458 Q 2539.9998 5767.9165 2539.9998 5794.3745 L 2539.9998 5847.2915 L 2566.4583 5847.2915 L 2566.4583 5873.7495 L 2539.9998 5900.208 Q 2487.0833 5900.208 2487.0833 6111.8745 L 2487.0833 6323.5415 L 2513.5415 6323.5415 L 2513.5415 6323.5415 L 2592.9165 6323.5415 L 2698.7498 6323.5415 L 2831.0415 6323.5415 L 2963.3333 6323.5415 L 3016.2498 6297.083 L 3042.7083 6297.083 L 3042.7083 6270.6245 L 3016.2498 6244.1665 L 3016.2498 6244.1665 L 3016.2498 6217.708 L 3016.2498 6217.708 L 3016.2498 6217.708 L 2989.7915 6217.708 Q 2989.7915 6217.708 2963.3333 6191.2495 Q 2910.4165 6164.7915 2883.9583 6138.333 L 2857.4998 6111.8745 L 2857.4998 6085.4165 L 2857.4998 6058.958 L 2857.4998 6058.958 L 2883.9583 6058.958 L 2883.9583 6032.4995 L 2910.4165 6032.4995 L 2910.4165 6032.4995 L 2910.4165 6006.0415 L 2936.8748 6006.0415 L 2963.3333 6006.0415 L 2963.3333 5979.583 L 2963.3333 5979.583 L 2989.7915 5979.583 L 2989.7915 5953.1245 L 3016.2498 5953.1245 L 3042.7083 5953.1245 L 3042.7083 5953.1245 L 3042.7083 5953.1245 L 3042.7083 5979.583 L 3016.2498 5979.583 L 3016.2498 6006.0415 L 3016.2498 6006.0415 L 3016.2498 6006.0415 L 3016.2498 6006.0415 L 2989.7915 6006.0415 L 2989.7915 6032.4995 L 2989.7915 6032.4995 L 2963.3333 6032.4995 L 2963.3333 6058.958 L 2963.3333 6058.958 L 2963.3333 6058.958 L 2963.3333 6058.958 L 2936.8748 6058.958 L 2936.8748 6085.4165 L 2936.8748 6085.4165 L 2910.4165 6085.4165 L 2910.4165 6085.4165 L 2910.4165 6111.8745 L 2910.4165 6111.8745 L 2910.4165 6111.8745 L 2936.8748 6111.8745 L 2936.8748 6111.8745 L 2936.8748 6138.333 L 2963.3333 6138.333 L 2963.3333 6138.333 L 2963.3333 6164.7915 L 2963.3333 6164.7915 L 2989.7915 6164.7915 L 2989.7915 6138.333 L 2989.7915 6138.333 L 3016.2498 6138.333 Q 3016.2498 6111.8745 3042.7083 6085.4165 L 3069.1665 6058.958 L 3069.1665 6058.958 L 3095.6248 6058.958 L 3095.6248 6085.4165 L 3069.1665 6111.8745 L 3069.1665 6111.8745 L 3069.1665 6111.8745 L 3069.1665 6138.333 L 3069.1665 6138.333 L 3042.7083 6164.7915 Q 3042.7083 6191.2495 3069.1665 6191.2495 Q 3122.0833 6191.2495 3016.2498 6588.1245 Q 2910.4165 7011.458 2910.4165 7170.208 Q 2910.4165 7328.958 2883.9583 7381.8745 L 2883.9583 7408.333 L 2857.4998 7487.708 Q 2857.4998 7567.083 2804.5833 7567.083 L 2778.1248 7593.5415 L 2778.1248 7593.5415 L 2778.1248 7593.5415 L 2778.1248 7593.5415 L 2751.6665 7593.5415 L 2751.6665 7593.5415 L 2751.6665 7593.5415 L 2725.2083 7619.9995 L 2698.7498 7646.458 L 2698.7498 7646.458 L 2698.7498 7646.458 L 2672.2915 7646.458 L 2672.2915 7646.458 L 2645.8333 7672.9165 L 2619.3748 7699.3745 L 2619.3748 7699.3745 Q 2592.9165 7699.3745 2539.9998 7725.833 L 2487.0833 7752.291 L 2460.6248 7752.291 Q 2434.1665 7752.291 2381.2498 7805.208 Q 2328.3333 7858.1245 2301.875 7858.1245 Q 2275.4165 7884.583 2275.4165 7858.1245 L 2275.4165 7858.1245 L 2248.9583 7858.1245 L 2248.9583 7858.1245 L 2222.5 7858.1245 Q 2169.5833 7858.1245 2169.5833 7858.1245 L 2143.125 7884.583 L 2116.6665 7884.583 L 2090.2083 7911.041 L 2063.75 7911.041 L 2010.8333 7911.041 L 1957.9165 7937.4995 L 1904.9999 7937.4995 L 1852.0833 7937.4995 Q 1825.6249 7911.041 1746.2499 7858.1245 Q 1640.4166 7778.7495 1640.4166 7778.7495 Q 1587.4999 7778.7495 1534.5833 7752.291 L 1455.2083 7752.291 L 1428.7499 7752.291 Q 1428.7499 7752.291 1322.9166 7672.9165 Q 1217.0833 7593.5415 1217.0833 7461.2495 L 1217.0833 7328.958 L 1217.0833 7328.958 L 1217.0833 7328.958 L 1243.5416 7302.4995 L 1269.9999 7302.4995 L 1269.9999 7276.0415 L 1269.9999 7249.583 L 1243.5416 7249.583 L 1243.5416 7223.1245 L 1243.5416 7223.1245 L 1269.9999 7223.1245 L 1269.9999 7223.1245 L 1269.9999 7223.1245 L 1269.9999 7196.6665 L 1269.9999 7196.6665 L 1269.9999 7196.6665 L 1296.4583 7170.208 L 1296.4583 7170.208 L 1322.9166 7170.208 L 1322.9166 7143.7495 L 1322.9166 7117.2915 L 1349.3749 7117.2915 L 1375.8333 7117.2915 L 1375.8333 7196.6665 Q 1402.2916 7276.0415 1428.7499 7276.0415 L 1455.2083 7276.0415 L 1481.6666 7276.0415 Q 1508.1249 7276.0415 1534.5833 7302.4995 L 1534.5833 7302.4995 L 1561.0416 7381.8745 Q 1587.4999 7487.708 1640.4166 7487.708 L 1666.8749 7487.708 L 1746.2499 7461.2495 L 1825.6249 7434.7915 L 1904.9999 7434.7915 L 1957.9165 7434.7915 L 1984.3749 7408.333 L 2010.8333 7408.333 L 2010.8333 7381.8745 L 2010.8333 7328.958 L 1984.3749 7328.958 L 1984.3749 7328.958 L 1852.0833 7302.4995 L 1719.7916 7276.0415 L 1719.7916 7276.0415 L 1719.7916 7276.0415 L 1746.2499 7276.0415 Q 1746.2499 7276.0415 1799.1666 7249.583 L 1852.0833 7223.1245 L 1719.7916 7223.1245 L 1587.4999 7223.1245 L 1640.4166 7196.6665 Q 1693.3333 7170.208 1719.7916 7170.208 L 1746.2499 7170.208 L 1666.8749 7143.7495 Q 1587.4999 7117.2915 1640.4166 7117.2915 Q 1719.7916 7090.833 1719.7916 7064.3745 L 1719.7916 7037.9165 L 1719.7916 7011.458 Q 1693.3333 7011.458 1693.3333 7011.458 L 1693.3333 7011.458 L 1693.3333 7011.458 Q 1693.3333 6984.9995 1666.8749 6984.9995 L 1666.8749 6984.9995 L 1666.8749 6958.5415 Q 1640.4166 6958.5415 1640.4166 6905.6245 L 1640.4166 6826.2495 L 2010.8333 6799.7915 Q 2407.7083 6746.8745 2434.1665 6746.8745 L 2460.6248 6746.8745 L 2487.0833 6720.4165 L 2539.9998 6693.958 L 2566.4583 6693.958 L 2592.9165 6693.958 L 2592.9165 6641.0415 L 2592.9165 6561.6665 L 2566.4583 6535.208 L 2539.9998 6508.7495 L 2539.9998 6508.7495 L 2539.9998 6535.208 L 2487.0833 6535.208 Q 2407.7083 6535.208 2328.3333 6561.6665 Q 2275.4165 6588.1245 2143.125 6588.1245 L 2010.8333 6588.1245 L 2010.8333 6561.6665 L 2010.8333 6561.6665 L 1984.3749 6561.6665 L 1984.3749 6561.6665 L 1984.3749 5423.958 Q 1957.9165 4286.25 1984.3749 2831.0415 L 2010.8333 1375.8333 L 1984.3749 1375.8333 L 1984.3749 1375.8333 L 1984.3749 1349.3749 L 1984.3749 1322.9166 L 1852.0833 1322.9166 Q 1693.3333 1349.3749 1613.9583 1349.3749 Q 1534.5833 1349.3749 1508.1249 1296.4583 Q 1481.6666 1269.9999 1349.3749 1243.5416 L 1190.6249 1243.5416 L 1190.6249 1455.2083 L 1190.6249 1693.3333 L 1164.1666 1693.3333 L 1137.7083 1693.3333 L 1137.7083 1455.2083 L 1111.25 1217.0833 L 1111.25 1217.0833 L 1111.25 1190.6249 L 1058.3333 1190.6249 L 1031.875 1190.6249 L 952.49994 1190.6249 L 899.5833 1190.6249 L 899.5833 1190.6249 L 899.5833 1190.6249 L 873.12494 1375.8333 L 873.12494 1561.0416 L 873.12494 1561.0416 L 846.6666 1561.0416 L 846.6666 1561.0416 L 846.6666 1561.0416 L 846.6666 1587.4999 L 820.2083 1587.4999 L 820.2083 1349.3749 L 820.2083 1137.7083 L 793.74994 1137.7083 L 767.2916 1137.7083 L 661.4583 1111.25 L 555.625 1111.25 L 555.625 1137.7083 Q 529.1666 1190.6249 529.1666 1296.4583 L 529.1666 1402.2916 L 502.7083 1402.2916 L 476.24997 1402.2916 L 476.24997 1243.5416 Q 476.24997 1084.7916 423.3333 1084.7916 L 370.41666 1058.3333 L 370.41666 1031.875 Q 370.41666 1031.875 343.9583 1005.4166 Q 317.49997 978.95825 343.9583 926.0416 Q 343.9583 899.5833 317.49997 899.5833 Q 291.04166 873.12494 343.9583 846.6666 Q 423.3333 793.74994 343.9583 767.2916 Q 291.04166 740.8333 291.04166 555.625 L 291.04166 370.41666 L 264.5833 370.41666 L 238.12498 370.41666 L 238.12498 502.7083 L 211.66666 634.99994 L 211.66666 634.99994 L 211.66666 661.4583 L 211.66666 661.4583 L 211.66666 661.4583 L 185.20833 687.9166 L 185.20833 714.37494 L 158.74998 714.37494 L 158.74998 714.37494 L 105.83333 687.9166 L 52.916664 687.9166 L 52.916664 449.79166 Q 52.916664 238.12498 26.458332 238.12498 L 26.458332 238.12498 L 26.458332 238.12498 Q 0.0 211.66666 0.0 185.20833 Q 0.0 132.29166 105.83333 105.83333 Q 211.66666 79.37499 185.20833 26.458332 z M 555.625 846.6666 L 529.1666 820.2083 L 529.1666 820.2083 L 529.1666 820.2083 L 529.1666 555.625 Q 529.1666 317.49997 634.99994 370.41666 Q 767.2916 396.87497 767.2916 449.79166 Q 767.2916 449.79166 687.9166 476.24997 Q 634.99994 476.24997 634.99994 502.7083 Q 634.99994 555.625 661.4583 555.625 Q 687.9166 582.0833 714.37494 608.5416 Q 714.37494 661.4583 661.4583 661.4583 Q 608.5416 661.4583 634.99994 714.37494 Q 634.99994 767.2916 687.9166 793.74994 Q 740.8333 793.74994 740.8333 820.2083 Q 714.37494 873.12494 634.99994 873.12494 Q 582.0833 873.12494 555.625 846.6666 z M 846.6666 661.4583 L 846.6666 423.3333 L 952.49994 502.7083 Q 1058.3333 555.625 1058.3333 767.2916 Q 1058.3333 978.95825 1031.875 952.49994 Q 1005.4166 926.0416 952.49994 873.12494 Q 952.49994 793.74994 926.0416 873.12494 Q 899.5833 926.0416 873.12494 926.0416 Q 846.6666 899.5833 846.6666 661.4583 z" svg:height="79.37499mm" draw:style-name="style-330" svg:viewBox="0.0 0.0 6667.4995 7937.4995" svg:width="66.674995mm" svg:x="80.43333mm" svg:y="95.51458mm"/>
          <draw:path svg:d="M 423.3333 0.0 L 502.7083 0.0 L 502.7083 26.458332 Q 502.7083 52.916664 529.1666 52.916664 Q 555.625 52.916664 555.625 79.37499 Q 555.625 132.29166 317.49997 185.20833 Q 79.37499 238.12498 52.916664 238.12498 L 52.916664 238.12498 L 52.916664 185.20833 Q 52.916664 132.29166 26.458332 132.29166 L 0.0 158.74998 L 0.0 105.83333 Q 0.0 52.916664 158.74998 26.458332 Q 317.49997 -26.458332 423.3333 0.0 z" svg:height="2.38125mm" draw:style-name="style-331" svg:viewBox="0.0 0.0 555.625 238.12498" svg:width="5.5562496mm" svg:x="42.333332mm" svg:y="161.13124mm"/>
          <draw:path svg:d="M 211.66666 687.9166 L 238.12498 1375.8333 L 211.66666 2592.9165 Q 211.66666 3783.5415 185.20833 3915.833 L 185.20833 4048.1248 L 158.74998 4048.1248 L 132.29166 4048.1248 L 132.29166 4021.6665 Q 105.83333 3968.7498 105.83333 3915.833 L 105.83333 3889.3748 L 79.37499 3862.9165 L 52.916664 3836.4583 L 52.916664 3836.4583 L 52.916664 3836.4583 L 52.916664 3809.9998 Q 52.916664 3783.5415 26.458332 3757.0833 L 0.0 3704.1665 L 0.0 2963.3333 Q 0.0 2248.9583 0.0 1111.25 Q 0.0 0.0 105.83333 0.0 Q 211.66666 26.458332 211.66666 687.9166 z" svg:height="40.481247mm" draw:style-name="style-332" svg:viewBox="0.0 0.0 238.12498 4048.1248" svg:width="2.38125mm" svg:x="114.82916mm" svg:y="113.77083mm"/>
          <draw:path svg:d="M 4656.6665 0.0 L 4683.1245 0.0 L 4683.1245 291.04166 Q 4656.6665 555.625 4736.0415 555.625 L 4815.4165 555.625 L 4788.958 608.5416 Q 4762.4995 661.4583 4630.208 714.37494 Q 4524.375 767.2916 4497.9165 820.2083 Q 4471.458 926.0416 4471.458 1031.875 Q 4445.0 1190.6249 4497.9165 1164.1666 Q 4577.2915 1164.1666 4603.75 1243.5416 Q 4630.208 1296.4583 4603.75 1322.9166 Q 4577.2915 1349.3749 4577.2915 1349.3749 Q 4577.2915 1349.3749 4550.833 1375.8333 L 4524.375 1402.2916 L 4656.6665 1428.7499 Q 4788.958 1481.6666 4762.4995 1508.1249 Q 4736.0415 1534.5833 4736.0415 1561.0416 L 4736.0415 1561.0416 L 4683.1245 1561.0416 Q 4656.6665 1561.0416 4550.833 1852.0833 Q 4471.458 2116.6665 4392.083 1825.6249 Q 4339.1665 1561.0416 4153.958 1561.0416 L 3995.208 1561.0416 L 3942.2915 1561.0416 Q 3915.833 1561.0416 3889.3748 2090.2083 Q 3836.4583 2592.9165 3836.4583 2725.2083 L 3836.4583 2883.9583 L 3809.9998 2883.9583 L 3783.5415 2883.9583 L 3783.5415 2857.4998 L 3783.5415 2857.4998 L 3757.0833 2857.4998 L 3757.0833 2883.9583 L 3730.6248 2883.9583 L 3704.1665 2883.9583 L 3677.7083 2883.9583 L 3677.7083 2883.9583 L 3677.7083 2883.9583 L 3677.7083 2883.9583 L 3651.2498 2883.9583 L 3651.2498 2883.9583 L 3651.2498 2857.4998 Q 3624.7915 2831.0415 3598.3333 2778.1248 Q 3545.4165 2725.2083 3413.1248 2725.2083 Q 3307.2915 2725.2083 3254.3748 2778.1248 Q 3201.4583 2831.0415 3174.9998 2989.7915 L 3174.9998 3122.0833 L 3174.9998 3148.5415 L 3201.4583 3174.9998 L 3201.4583 3174.9998 L 3201.4583 3201.4583 L 3201.4583 3201.4583 L 3201.4583 3201.4583 L 3227.9165 3227.9165 L 3254.3748 3254.3748 L 3254.3748 3254.3748 L 3254.3748 3254.3748 L 3254.3748 3307.2915 Q 3280.8333 3360.2083 3307.2915 3360.2083 Q 3333.7498 3360.2083 3360.2083 3360.2083 L 3413.1248 3360.2083 L 3386.6665 3360.2083 Q 3360.2083 3386.6665 3360.2083 3439.5833 L 3360.2083 3492.4998 L 3360.2083 3492.4998 Q 3360.2083 3466.0415 3360.2083 3492.4998 Q 3333.7498 3518.9583 3360.2083 3518.9583 Q 3386.6665 3518.9583 3360.2083 3571.8748 Q 3360.2083 3598.3333 3307.2915 3571.8748 Q 3307.2915 3518.9583 3280.8333 3545.4165 Q 3280.8333 3571.8748 3254.3748 3571.8748 L 3201.4583 3571.8748 L 3174.9998 3598.3333 L 3148.5415 3598.3333 L 3148.5415 3624.7915 L 3148.5415 3651.2498 L 3174.9998 3651.2498 L 3174.9998 3677.7083 L 3174.9998 3677.7083 Q 3201.4583 3677.7083 3201.4583 3677.7083 L 3201.4583 3704.1665 L 3148.5415 3704.1665 Q 3095.6248 3730.6248 3042.7083 3730.6248 Q 3016.2498 3730.6248 2963.3333 3809.9998 L 2936.8748 3889.3748 L 2910.4165 3889.3748 L 2910.4165 3889.3748 L 2910.4165 3889.3748 L 2910.4165 3889.3748 L 2883.9583 3915.833 L 2857.4998 3915.833 L 2857.4998 3889.3748 Q 2883.9583 3862.9165 2883.9583 3809.9998 Q 2883.9583 3757.0833 2619.3748 3730.6248 L 2328.3333 3730.6248 L 2328.3333 3783.5415 L 2328.3333 3862.9165 L 2301.875 3862.9165 L 2275.4165 3862.9165 L 2275.4165 3862.9165 Q 2248.9583 3862.9165 2248.9583 3809.9998 Q 2248.9583 3757.0833 2010.8333 3757.0833 L 1772.7083 3757.0833 L 1772.7083 3942.2915 Q 1772.7083 4101.0415 1799.1666 4153.958 L 1799.1666 4180.4165 L 1772.7083 4180.4165 L 1746.2499 4180.4165 L 1746.2499 4153.958 L 1746.2499 4127.5 L 1719.7916 4127.5 L 1693.3333 4153.958 L 1666.8749 4153.958 L 1666.8749 4153.958 L 1613.9583 4127.5 L 1587.4999 4127.5 L 1587.4999 4153.958 L 1587.4999 4180.4165 L 1561.0416 4180.4165 L 1534.5833 4180.4165 L 1534.5833 4153.958 L 1508.1249 4153.958 L 1508.1249 4101.0415 L 1508.1249 4074.583 L 1534.5833 4048.1248 Q 1561.0416 4021.6665 1613.9583 3942.2915 L 1666.8749 3862.9165 L 1666.8749 3862.9165 L 1666.8749 3836.4583 L 1666.8749 3836.4583 L 1666.8749 3836.4583 L 1666.8749 3809.9998 L 1666.8749 3783.5415 L 1666.8749 3783.5415 L 1666.8749 3783.5415 L 1613.9583 3757.0833 L 1534.5833 3757.0833 L 1481.6666 3836.4583 Q 1428.7499 3889.3748 1428.7499 3915.833 L 1402.2916 3915.833 L 1402.2916 3915.833 L 1402.2916 3942.2915 L 1402.2916 3942.2915 L 1375.8333 3942.2915 L 1375.8333 3915.833 L 1349.3749 3915.833 L 1349.3749 3836.4583 Q 1349.3749 3783.5415 1269.9999 3783.5415 L 1190.6249 3757.0833 L 1190.6249 3889.3748 L 1190.6249 4021.6665 L 1190.6249 4021.6665 L 1164.1666 3995.208 L 1164.1666 3995.208 L 1137.7083 3995.208 L 1137.7083 3968.7498 L 1137.7083 3942.2915 L 1111.25 3942.2915 L 1111.25 3942.2915 L 1031.875 3942.2915 L 952.49994 3942.2915 L 952.49994 3942.2915 L 952.49994 3942.2915 L 1031.875 3942.2915 Q 1084.7916 3942.2915 1084.7916 3862.9165 L 1084.7916 3783.5415 L 1058.3333 3783.5415 L 1058.3333 3783.5415 L 820.2083 3783.5415 L 608.5416 3783.5415 L 582.0833 3809.9998 Q 555.625 3862.9165 529.1666 3942.2915 L 502.7083 3995.208 L 502.7083 4048.1248 L 502.7083 4074.583 L 476.24997 4074.583 L 449.79166 4074.583 L 449.79166 3942.2915 L 449.79166 3783.5415 L 423.3333 3783.5415 L 423.3333 3783.5415 L 343.9583 3783.5415 L 291.04166 3783.5415 L 291.04166 3783.5415 L 291.04166 3783.5415 L 264.5833 3889.3748 L 238.12498 3968.7498 L 238.12498 3968.7498 L 238.12498 3968.7498 L 238.12498 3942.2915 L 238.12498 3915.833 L 211.66666 3915.833 L 185.20833 3915.833 L 185.20833 3862.9165 L 185.20833 3809.9998 L 211.66666 3809.9998 L 211.66666 3783.5415 L 211.66666 3783.5415 L 185.20833 3783.5415 L 185.20833 3783.5415 L 185.20833 3783.5415 L 132.29166 3757.0833 L 105.83333 3757.0833 L 105.83333 3757.0833 L 105.83333 3730.6248 L 185.20833 3730.6248 Q 264.5833 3730.6248 264.5833 3704.1665 Q 291.04166 3704.1665 264.5833 3598.3333 Q 238.12498 3492.4998 264.5833 3413.1248 Q 264.5833 3307.2915 238.12498 3307.2915 Q 211.66666 3307.2915 158.74998 3201.4583 Q 132.29166 3069.1665 52.916664 3095.6248 L 0.0 3095.6248 L 0.0 3069.1665 Q 26.458332 3042.7083 79.37499 2910.4165 L 132.29166 2778.1248 L 132.29166 2725.2083 L 132.29166 2672.2915 L 158.74998 2619.3748 L 185.20833 2592.9165 L 185.20833 2566.4583 L 185.20833 2539.9998 L 211.66666 2619.3748 L 238.12498 2672.2915 L 238.12498 2883.9583 L 238.12498 3069.1665 L 264.5833 3069.1665 L 264.5833 3095.6248 L 449.79166 3095.6248 L 608.5416 3095.6248 L 608.5416 3069.1665 L 608.5416 3069.1665 L 634.99994 3042.7083 Q 661.4583 3016.2498 820.2083 2460.6248 L 1031.875 1904.9999 L 1031.875 1878.5416 L 1031.875 1852.0833 L 1058.3333 1825.6249 L 1084.7916 1772.7083 L 1084.7916 1746.2499 L 1084.7916 1719.7916 L 1084.7916 1719.7916 L 1111.25 1719.7916 L 1111.25 1693.3333 L 1111.25 1693.3333 L 1111.25 1693.3333 L 1137.7083 1693.3333 L 1137.7083 1719.7916 L 1137.7083 1746.2499 L 1164.1666 1772.7083 L 1164.1666 1825.6249 L 1137.7083 2301.875 Q 1137.7083 2804.5833 1111.25 2936.8748 L 1111.25 3069.1665 L 1587.4999 3069.1665 L 2063.75 3069.1665 L 2063.75 2910.4165 L 2063.75 2751.6665 L 1799.1666 2751.6665 L 1534.5833 2751.6665 L 1534.5833 2619.3748 L 1534.5833 2487.0833 L 1561.0416 2487.0833 L 1613.9583 2460.6248 L 1825.6249 2460.6248 L 2010.8333 2460.6248 L 2010.8333 2301.875 L 2010.8333 2143.125 L 1772.7083 2143.125 L 1561.0416 2143.125 L 1561.0416 2037.2915 L 1561.0416 1931.4583 L 1587.4999 1931.4583 L 1587.4999 1931.4583 L 1825.6249 1904.9999 L 2037.2915 1904.9999 L 2037.2915 1825.6249 L 2037.2915 1772.7083 L 2037.2915 1666.8749 L 2037.2915 1587.4999 L 2037.2915 1587.4999 L 2037.2915 1561.0416 L 1666.8749 1561.0416 L 1269.9999 1561.0416 L 1269.9999 1561.0416 L 1269.9999 1561.0416 L 1296.4583 1534.5833 L 1322.9166 1508.1249 L 1349.3749 1508.1249 L 1375.8333 1508.1249 L 1375.8333 1481.6666 L 1402.2916 1481.6666 L 1402.2916 1481.6666 L 1402.2916 1455.2083 L 1455.2083 1455.2083 L 1481.6666 1455.2083 L 1719.7916 1349.3749 Q 1957.9165 1243.5416 1931.4583 1243.5416 Q 1904.9999 1243.5416 2143.125 1164.1666 Q 2381.2498 1084.7916 2381.2498 1058.3333 Q 2381.2498 1031.875 2539.9998 978.95825 Q 2698.7498 926.0416 2698.7498 873.12494 Q 2698.7498 846.6666 2857.4998 793.74994 Q 3016.2498 714.37494 3042.7083 714.37494 Q 3042.7083 714.37494 3069.1665 687.9166 L 3095.6248 661.4583 L 3201.4583 661.4583 L 3280.8333 661.4583 L 3201.4583 634.99994 L 3122.0833 608.5416 L 3122.0833 608.5416 L 3122.0833 608.5416 L 3360.2083 582.0833 Q 3571.8748 555.625 3624.7915 502.7083 Q 3677.7083 449.79166 3677.7083 423.3333 L 3704.1665 423.3333 L 3730.6248 449.79166 Q 3757.0833 449.79166 3836.4583 476.24997 Q 3889.3748 502.7083 3889.3748 502.7083 L 3915.833 502.7083 L 3915.833 555.625 L 3915.833 582.0833 L 4048.1248 582.0833 L 4153.958 555.625 L 4153.958 555.625 L 4153.958 555.625 L 4180.4165 291.04166 L 4206.875 0.0 L 4206.875 0.0 L 4206.875 0.0 L 4206.875 105.83333 L 4206.875 211.66666 L 4233.333 211.66666 L 4233.333 185.20833 L 4259.7915 185.20833 L 4286.25 185.20833 L 4286.25 158.74998 L 4312.708 158.74998 L 4312.708 158.74998 L 4312.708 185.20833 L 4339.1665 185.20833 L 4365.625 185.20833 L 4418.5415 132.29166 Q 4471.458 79.37499 4471.458 52.916664 Q 4471.458 26.458332 4497.9165 26.458332 Q 4524.375 0.0 4524.375 0.0 L 4524.375 0.0 L 4577.2915 0.0 Q 4630.208 -26.458332 4656.6665 0.0 z M 2275.4165 2248.9583 L 2301.875 1561.0416 L 2619.3748 1587.4999 Q 2963.3333 1613.9583 3095.6248 1693.3333 Q 3201.4583 1772.7083 3254.3748 1931.4583 Q 3307.2915 2063.75 3307.2915 2248.9583 Q 3307.2915 2434.1665 3201.4583 2645.8333 Q 3122.0833 2831.0415 3042.7083 2910.4165 Q 2936.8748 2989.7915 2831.0415 3016.2498 Q 2751.6665 3042.7083 2487.0833 3069.1665 L 2222.5 3069.1665 L 2222.5 2989.7915 Q 2248.9583 2936.8748 2275.4165 2248.9583 z" svg:height="41.804165mm" draw:style-name="style-333" svg:viewBox="0.0 0.0 4815.4165 4180.4165" svg:width="48.154163mm" svg:x="24.077082mm" svg:y="39.95208mm"/>
          <draw:path svg:d="M 105.83333 476.24997 L 0.0 476.24997 L 0.0 238.12498 Q 0.0 0.0 52.916664 0.0 Q 79.37499 0.0 158.74998 26.458332 Q 238.12498 52.916664 264.5833 158.74998 Q 317.49997 238.12498 264.5833 317.49997 Q 238.12498 423.3333 211.66666 423.3333 Q 185.20833 476.24997 105.83333 476.24997 z" svg:height="4.7625mm" draw:style-name="style-334" svg:viewBox="0.0 0.0 264.5833 476.24997" svg:width="2.6458333mm" svg:x="277.28333mm" svg:y="170.39166mm"/>
          <draw:path svg:d="M 132.29166 26.458332 L 185.20833 0.0 L 370.41666 26.458332 Q 555.625 52.916664 608.5416 79.37499 Q 687.9166 132.29166 661.4583 423.3333 Q 634.99994 714.37494 555.625 767.2916 Q 476.24997 846.6666 264.5833 820.2083 Q 26.458332 793.74994 0.0 740.8333 Q 0.0 661.4583 0.0 661.4583 Q 26.458332 634.99994 52.916664 661.4583 Q 105.83333 687.9166 264.5833 687.9166 L 449.79166 687.9166 L 476.24997 661.4583 L 502.7083 661.4583 L 502.7083 634.99994 L 529.1666 608.5416 L 529.1666 582.0833 L 529.1666 555.625 L 502.7083 529.1666 L 502.7083 502.7083 L 449.79166 502.7083 L 396.87497 476.24997 L 211.66666 476.24997 L 52.916664 476.24997 L 52.916664 396.87497 L 52.916664 317.49997 L 238.12498 317.49997 L 423.3333 317.49997 L 476.24997 343.9583 L 502.7083 343.9583 L 502.7083 264.5833 L 476.24997 211.66666 L 476.24997 211.66666 L 476.24997 211.66666 L 423.3333 185.20833 L 396.87497 158.74998 L 264.5833 158.74998 L 158.74998 158.74998 L 105.83333 158.74998 L 79.37499 158.74998 L 79.37499 105.83333 Q 79.37499 52.916664 132.29166 26.458332 z" svg:height="8.202083mm" draw:style-name="style-335" svg:viewBox="0.0 0.0 661.4583 820.2083" svg:width="6.614583mm" svg:x="256.6458mm" svg:y="157.69167mm"/>
          <draw:path svg:d="M 396.87497 26.458332 L 449.79166 26.458332 L 449.79166 52.916664 L 449.79166 105.83333 L 476.24997 105.83333 L 476.24997 105.83333 L 476.24997 132.29166 L 449.79166 132.29166 L 449.79166 132.29166 L 449.79166 158.74998 L 396.87497 158.74998 Q 370.41666 158.74998 370.41666 264.5833 Q 343.9583 396.87497 343.9583 423.3333 Q 343.9583 449.79166 343.9583 476.24997 L 343.9583 502.7083 L 343.9583 502.7083 L 343.9583 529.1666 L 343.9583 529.1666 L 343.9583 529.1666 L 370.41666 555.625 L 370.41666 582.0833 L 343.9583 582.0833 L 317.49997 582.0833 L 317.49997 608.5416 Q 291.04166 608.5416 264.5833 634.99994 L 211.66666 634.99994 L 185.20833 661.4583 L 185.20833 661.4583 L 132.29166 661.4583 Q 79.37499 687.9166 26.458332 687.9166 Q -26.458332 687.9166 0.0 661.4583 L 26.458332 634.99994 L 26.458332 634.99994 L 26.458332 634.99994 L 52.916664 634.99994 L 52.916664 634.99994 L 52.916664 608.5416 L 79.37499 608.5416 L 79.37499 582.0833 L 79.37499 529.1666 L 52.916664 529.1666 L 52.916664 529.1666 L 52.916664 502.7083 L 52.916664 502.7083 L 52.916664 476.24997 L 79.37499 476.24997 L 79.37499 476.24997 L 79.37499 476.24997 L 79.37499 423.3333 Q 79.37499 396.87497 158.74998 238.12498 L 238.12498 79.37499 L 264.5833 52.916664 Q 291.04166 0.0 343.9583 0.0 Q 370.41666 0.0 396.87497 26.458332 z M 185.20833 317.49997 L 211.66666 317.49997 L 211.66666 343.9583 L 185.20833 370.41666 L 185.20833 370.41666 L 185.20833 370.41666 L 132.29166 396.87497 L 105.83333 396.87497 L 105.83333 370.41666 Q 105.83333 343.9583 132.29166 343.9583 L 158.74998 317.49997 L 185.20833 317.49997 z M 238.12498 502.7083 Q 264.5833 502.7083 264.5833 529.1666 Q 264.5833 555.625 238.12498 555.625 L 211.66666 555.625 L 211.66666 529.1666 L 211.66666 502.7083 L 238.12498 502.7083 z" svg:height="6.879166mm" draw:style-name="style-336" svg:viewBox="0.0 0.0 476.24997 687.9166" svg:width="4.7625mm" svg:x="127.79375mm" svg:y="143.40416mm"/>
          <draw:path svg:d="M 396.87497 211.66666 L 396.87497 291.04166 L 370.41666 317.49997 Q 370.41666 343.9583 343.9583 343.9583 Q 317.49997 343.9583 158.74998 370.41666 L 0.0 370.41666 L 0.0 185.20833 Q 0.0 -26.458332 158.74998 0.0 Q 291.04166 26.458332 343.9583 79.37499 Q 396.87497 132.29166 396.87497 211.66666 z" svg:height="3.7041664mm" draw:style-name="style-337" svg:viewBox="0.0 0.0 396.87497 370.41666" svg:width="3.9687498mm" svg:x="157.95624mm" svg:y="57.41458mm"/>
          <draw:path svg:d="M 238.12498 370.41666 L 238.12498 740.8333 L 238.12498 952.49994 Q 211.66666 1137.7083 211.66666 1164.1666 Q 211.66666 1190.6249 105.83333 1190.6249 Q 26.458332 1217.0833 0.0 978.95825 L 0.0 740.8333 L 0.0 370.41666 Q 26.458332 -26.458332 132.29166 0.0 Q 211.66666 0.0 238.12498 370.41666 z" svg:height="11.906249mm" draw:style-name="style-338" svg:viewBox="0.0 0.0 238.12498 1190.6249" svg:width="2.38125mm" svg:x="134.9375mm" svg:y="116.94582mm"/>
          <draw:path svg:d="M 79.37499 317.49997 L 79.37499 0.0 L 502.7083 0.0 Q 926.0416 0.0 926.0416 52.916664 Q 899.5833 79.37499 899.5833 211.66666 L 899.5833 317.49997 L 634.99994 317.49997 L 396.87497 317.49997 L 396.87497 502.7083 Q 396.87497 687.9166 582.0833 714.37494 Q 767.2916 740.8333 873.12494 820.2083 Q 1005.4166 899.5833 1058.3333 1058.3333 Q 1111.25 1217.0833 1058.3333 1375.8333 Q 1005.4166 1534.5833 873.12494 1640.4166 Q 740.8333 1746.2499 661.4583 1746.2499 Q 582.0833 1799.1666 370.41666 1772.7083 Q 132.29166 1746.2499 105.83333 1746.2499 L 52.916664 1746.2499 L 52.916664 1719.7916 L 52.916664 1719.7916 L 26.458332 1719.7916 L 26.458332 1693.3333 L 26.458332 1693.3333 L 0.0 1693.3333 L 0.0 1693.3333 L 0.0 1693.3333 L 0.0 1666.8749 L 0.0 1666.8749 L 0.0 1613.9583 L 0.0 1561.0416 L 0.0 1481.6666 L 0.0 1428.7499 L 26.458332 1375.8333 L 26.458332 1322.9166 L 52.916664 1322.9166 L 79.37499 1322.9166 L 79.37499 1349.3749 L 105.83333 1349.3749 L 105.83333 1349.3749 L 105.83333 1375.8333 L 211.66666 1402.2916 Q 291.04166 1428.7499 423.3333 1428.7499 L 555.625 1428.7499 L 582.0833 1428.7499 L 608.5416 1428.7499 L 634.99994 1402.2916 L 661.4583 1402.2916 L 661.4583 1375.8333 L 687.9166 1349.3749 L 687.9166 1243.5416 L 687.9166 1137.7083 L 661.4583 1137.7083 L 661.4583 1111.25 L 661.4583 1111.25 L 634.99994 1111.25 L 634.99994 1111.25 L 634.99994 1111.25 L 634.99994 1084.7916 L 634.99994 1084.7916 L 608.5416 1084.7916 L 608.5416 1058.3333 L 608.5416 1058.3333 L 582.0833 1058.3333 L 582.0833 1058.3333 L 582.0833 1058.3333 L 529.1666 1031.875 Q 502.7083 1005.4166 264.5833 1031.875 L 52.916664 1058.3333 L 52.916664 846.6666 Q 52.916664 634.99994 79.37499 317.49997 z" svg:height="17.727083mm" draw:style-name="style-339" svg:viewBox="0.0 0.0 1058.3333 1772.7083" svg:width="10.583333mm" svg:x="158.74998mm" svg:y="167.21666mm"/>
          <draw:path svg:d="M 0.0 10980.208 L 0.0 0.0 L 15927.916 0.0 L 31855.832 0.0 L 31855.832 2698.7498 L 31855.832 5371.0415 L 31829.373 5371.0415 Q 31802.914 5344.583 31802.914 5318.1245 Q 31802.914 5291.6665 31723.54 5291.6665 Q 31670.623 5291.6665 31644.164 5344.583 L 31591.248 5397.4995 L 31591.248 4868.333 Q 31591.248 4365.625 31564.79 3280.8333 Q 31538.332 2196.0415 31511.873 1587.4999 Q 31485.414 978.95825 31379.582 952.49994 Q 31300.207 899.5833 31062.082 926.0416 Q 30823.957 952.49994 30876.873 952.49994 Q 30929.791 1005.4166 30956.248 1031.875 Q 31009.164 1084.7916 31062.082 1058.3333 Q 31114.998 1058.3333 31088.54 1164.1666 Q 31062.082 1296.4583 31009.164 1296.4583 Q 30982.707 1296.4583 30982.707 1269.9999 Q 30956.248 1243.5416 30691.666 1217.0833 Q 30427.082 1217.0833 30188.957 1217.0833 Q 29950.832 1217.0833 29871.457 1217.0833 Q 29792.082 1217.0833 29739.166 1164.1666 Q 29739.166 1084.7916 29686.248 1058.3333 Q 29633.332 1058.3333 29633.332 1031.875 Q 29633.332 1005.4166 29580.416 952.49994 Q 29527.498 926.0416 22621.873 926.0416 Q 15689.791 926.0416 15689.791 952.49994 Q 15663.332 1005.4166 15636.874 1031.875 Q 15610.416 1058.3333 15160.624 1084.7916 Q 14710.833 1111.25 14710.833 1137.7083 Q 14710.833 1164.1666 14631.458 1190.6249 Q 14552.083 1217.0833 14499.166 1190.6249 Q 14472.708 1190.6249 14472.708 1217.0833 Q 14472.708 1243.5416 14393.333 1217.0833 Q 14340.416 1217.0833 13917.083 1164.1666 L 13493.749 1164.1666 L 13599.583 1137.7083 L 13731.874 1111.25 L 13705.416 1111.25 L 13678.958 1111.25 L 13599.583 1084.7916 Q 13493.749 1058.3333 13440.833 1058.3333 Q 13387.916 1058.3333 13361.458 1084.7916 Q 13334.999 1111.25 13123.333 1084.7916 Q 12885.208 1058.3333 12858.749 1084.7916 Q 12832.291 1111.25 12699.999 1058.3333 Q 12541.249 1031.875 12514.791 1031.875 Q 12461.874 1005.4166 12329.583 1005.4166 Q 12223.749 1005.4166 12250.208 978.95825 Q 12276.666 952.49994 11959.166 952.49994 Q 11668.124 952.49994 11694.583 978.95825 Q 11721.041 1005.4166 11694.583 1005.4166 Q 11641.666 1005.4166 11403.541 1005.4166 Q 11165.416 978.95825 11112.499 978.95825 L 11033.124 978.95825 L 11033.124 1005.4166 Q 11006.666 1058.3333 11006.666 1111.25 Q 11006.666 1137.7083 11006.666 1217.0833 Q 11006.666 1269.9999 10900.833 1296.4583 Q 10794.999 1322.9166 10556.874 1322.9166 Q 10318.749 1349.3749 10318.749 1322.9166 Q 10318.749 1296.4583 10265.833 1322.9166 Q 10212.916 1349.3749 10080.624 1375.8333 L 9948.333 1428.7499 L 9895.416 1428.7499 L 9842.499 1428.7499 L 9842.499 1402.2916 L 9842.499 1402.2916 L 9816.041 1402.2916 L 9816.041 1428.7499 L 9710.208 1428.7499 Q 9604.374 1428.7499 9577.916 1428.7499 Q 9551.458 1428.7499 9392.708 1402.2916 Q 9233.958 1375.8333 9075.208 1375.8333 Q 8916.458 1322.9166 8757.708 1322.9166 L 8598.958 1269.9999 L 8598.958 1269.9999 L 8572.5 1269.9999 L 8572.5 1269.9999 L 8572.5 1269.9999 L 8466.666 1243.5416 L 8387.291 1217.0833 L 8440.208 1217.0833 L 8493.125 1217.0833 L 8572.5 1190.6249 L 8678.333 1164.1666 L 8625.416 1164.1666 L 8572.5 1164.1666 L 8519.583 1137.7083 L 8440.208 1111.25 L 8413.75 1111.25 Q 8387.291 1111.25 8307.916 1058.3333 Q 8202.083 1058.3333 8043.333 1031.875 Q 7911.041 1005.4166 7884.583 1031.875 Q 7884.583 1058.3333 7858.1245 1058.3333 Q 7831.666 1058.3333 7831.666 1031.875 Q 7831.666 1005.4166 7646.458 1031.875 Q 7487.708 1058.3333 7461.2495 1058.3333 Q 7408.333 1058.3333 7355.4165 1058.3333 Q 7302.4995 1058.3333 7249.583 1058.3333 Q 7170.208 1058.3333 7037.9165 1031.875 Q 6932.083 1005.4166 6720.4165 1084.7916 Q 6535.208 1164.1666 6297.083 1164.1666 Q 6058.958 1164.1666 6032.4995 1111.25 Q 6032.4995 1084.7916 5979.583 1111.25 Q 5953.1245 1111.25 5926.6665 1111.25 Q 5900.208 1111.25 5794.3745 1111.25 Q 5688.5415 1111.25 5556.2495 1084.7916 Q 5423.958 1058.3333 5132.9165 1031.875 Q 4841.8745 1005.4166 4815.4165 978.95825 Q 4815.4165 952.49994 4788.958 952.49994 Q 4762.4995 978.95825 4736.0415 1005.4166 Q 4709.583 1005.4166 4709.583 978.95825 Q 4709.583 952.49994 4497.9165 952.49994 Q 4312.708 952.49994 4312.708 978.95825 Q 4312.708 1005.4166 4180.4165 1031.875 Q 4021.6665 1058.3333 3809.9998 1058.3333 Q 3624.7915 1058.3333 3545.4165 1084.7916 L 3439.5833 1111.25 L 3439.5833 1137.7083 L 3439.5833 1137.7083 L 3413.1248 1137.7083 L 3413.1248 1164.1666 L 3386.6665 1164.1666 L 3333.7498 1164.1666 L 3386.6665 1190.6249 L 3413.1248 1217.0833 L 3333.7498 1217.0833 L 3280.8333 1217.0833 L 3386.6665 1243.5416 L 3492.4998 1269.9999 L 3466.0415 1269.9999 L 3439.5833 1269.9999 L 3386.6665 1269.9999 L 3360.2083 1269.9999 L 3360.2083 1269.9999 L 3333.7498 1269.9999 L 3333.7498 1269.9999 L 3333.7498 1269.9999 L 3227.9165 1269.9999 L 3122.0833 1269.9999 L 3122.0833 1269.9999 L 3122.0833 1269.9999 L 3095.6248 1269.9999 L 3095.6248 1269.9999 L 3148.5415 1243.5416 Q 3201.4583 1217.0833 3148.5415 1217.0833 Q 3095.6248 1217.0833 3122.0833 1190.6249 L 3174.9998 1164.1666 L 3174.9998 1164.1666 Q 3174.9998 1164.1666 3095.6248 1137.7083 Q 3042.7083 1111.25 3042.7083 1084.7916 Q 3042.7083 1058.3333 3016.2498 1058.3333 Q 2963.3333 1058.3333 2963.3333 1031.875 Q 2963.3333 1005.4166 2857.4998 978.95825 Q 2778.1248 952.49994 2645.8333 952.49994 Q 2487.0833 952.49994 2487.0833 978.95825 Q 2487.0833 1005.4166 2434.1665 1005.4166 Q 2407.7083 1005.4166 2407.7083 1058.3333 Q 2381.2498 1084.7916 2354.7915 1111.25 Q 2301.875 1137.7083 2275.4165 1164.1666 Q 2275.4165 1217.0833 2275.4165 1217.0833 Q 2301.875 1243.5416 2301.875 1269.9999 Q 2301.875 1322.9166 2222.5 1322.9166 Q 2169.5833 1322.9166 2116.6665 1322.9166 Q 2090.2083 1375.8333 1904.9999 1322.9166 Q 1693.3333 1269.9999 1693.3333 1243.5416 Q 1666.8749 1217.0833 1269.9999 1190.6249 Q 873.12494 1164.1666 820.2083 1164.1666 L 740.8333 1137.7083 L 740.8333 1137.7083 L 740.8333 1111.25 L 714.37494 1111.25 L 687.9166 1111.25 L 687.9166 1164.1666 L 687.9166 1190.6249 L 740.8333 1217.0833 Q 767.2916 1217.0833 740.8333 1243.5416 Q 714.37494 1243.5416 687.9166 1428.7499 Q 634.99994 1640.4166 634.99994 2196.0415 Q 634.99994 2751.6665 582.0833 9260.416 Q 582.0833 15742.707 582.0833 17250.832 Q 582.0833 18758.957 582.0833 19923.123 Q 634.99994 21087.291 634.99994 21113.748 Q 634.99994 21166.666 714.37494 21166.666 Q 793.74994 21193.123 820.2083 21166.666 Q 873.12494 21166.666 873.12494 21219.582 Q 873.12494 21246.041 1005.4166 21219.582 Q 1111.25 21193.123 1111.25 21219.582 Q 1137.7083 21219.582 1217.0833 21219.582 Q 1296.4583 21193.123 1296.4583 21219.582 Q 1296.4583 21246.041 1428.7499 21219.582 Q 1534.5833 21219.582 1561.0416 21219.582 Q 1587.4999 21219.582 1931.4583 21246.041 L 2275.4165 21246.041 L 4233.333 21246.041 L 6217.708 21272.498 L 6217.708 21272.498 L 6217.708 21272.498 L 6191.2495 21272.498 L 6164.7915 21272.498 L 6138.333 21298.957 L 6111.8745 21325.416 L 6111.8745 21325.416 L 6085.4165 21325.416 L 6085.4165 21325.416 L 6085.4165 21325.416 L 6085.4165 21351.873 L 6085.4165 21351.873 L 6058.958 21351.873 L 6058.958 21378.332 L 6032.4995 21378.332 Q 5979.583 21378.332 5820.833 21431.248 Q 5688.5415 21431.248 5662.083 21457.707 Q 5662.083 21484.166 5635.6245 21457.707 Q 5609.1665 21431.248 5344.583 21457.707 Q 5079.9995 21484.166 4868.333 21510.623 Q 4630.208 21537.082 4603.75 21563.541 Q 4603.75 21589.998 4550.833 21563.541 Q 4524.375 21537.082 4471.458 21537.082 L 4418.5415 21537.082 L 4365.625 21537.082 L 4312.708 21537.082 L 4312.708 21510.623 L 4286.25 21510.623 L 4286.25 21510.623 L 4286.25 21484.166 L 4286.25 21484.166 L 4286.25 21484.166 L 4259.7915 21484.166 L 4259.7915 21484.166 L 4259.7915 21510.623 L 4233.333 21510.623 L 4233.333 21510.623 L 4233.333 21537.082 L 4233.333 21537.082 L 4233.333 21537.082 L 4206.875 21537.082 L 4206.875 21537.082 L 4206.875 21563.541 L 4233.333 21563.541 L 4233.333 21563.541 L 4233.333 21589.998 L 4233.333 21589.998 L 4259.7915 21589.998 L 4286.25 21589.998 L 4312.708 21589.998 L 4312.708 21589.998 L 4339.1665 21589.998 L 4339.1665 21589.998 L 4339.1665 21589.998 L 4365.625 21616.457 L 4392.083 21642.916 L 4497.9165 21695.832 Q 4603.75 21801.666 4630.208 21801.666 Q 4656.6665 21801.666 4656.6665 21828.123 L 4656.6665 21854.582 L 4709.583 21854.582 L 4736.0415 21854.582 L 4762.4995 21854.582 L 4762.4995 21854.582 L 4788.958 21854.582 L 4815.4165 21854.582 L 4815.4165 21907.498 L 4815.4165 21960.416 L 2407.7083 21960.416 L 0.0 21960.416 L 0.0 10980.208 z M 29765.623 978.95825 Q 29792.082 1031.875 29765.623 1031.875 Q 29712.707 1031.875 29712.707 978.95825 Q 29739.166 926.0416 29765.623 978.95825 z M 30585.832 1111.25 Q 30638.748 1084.7916 30638.748 1111.25 Q 30638.748 1137.7083 30585.832 1111.25 Q 30532.916 1111.25 30585.832 1111.25 z M 4577.2915 21828.123 Q 4603.75 21828.123 4603.75 21828.123 Q 4603.75 21854.582 4603.75 21854.582 Q 4577.2915 21854.582 4577.2915 21828.123 z" svg:height="219.60416mm" draw:style-name="style-340" svg:viewBox="0.0 0.0 31855.832 21960.416" svg:width="318.55832mm" svg:x="0.0mm" svg:y="0.0mm"/>
          <draw:path svg:d="M 26.458332 0.0 Q 52.916664 0.0 132.29166 0.0 Q 211.66666 26.458332 211.66666 105.83333 Q 211.66666 158.74998 211.66666 185.20833 Q 185.20833 211.66666 105.83333 211.66666 Q 52.916664 211.66666 26.458332 185.20833 Q 0.0 132.29166 0.0 52.916664 Q 0.0 0.0 26.458332 0.0 z" svg:height="2.1166666mm" draw:style-name="style-341" svg:viewBox="0.0 0.0 211.66666 211.66666" svg:width="2.1166666mm" svg:x="76.729164mm" svg:y="153.98749mm"/>
          <draw:path svg:d="M 2539.9998 793.74994 L 2539.9998 899.5833 L 2513.5415 899.5833 L 2513.5415 899.5833 L 2460.6248 899.5833 L 2407.7083 899.5833 L 2381.2498 899.5833 Q 2354.7915 899.5833 2248.9583 846.6666 Q 2143.125 793.74994 1904.9999 740.8333 Q 1640.4166 661.4583 1587.4999 820.2083 Q 1534.5833 978.95825 1455.2083 1164.1666 L 1402.2916 1375.8333 L 1772.7083 1508.1249 Q 2143.125 1640.4166 2169.5833 1640.4166 L 2196.0415 1640.4166 L 2090.2083 1957.9165 Q 1957.9165 2275.4165 1957.9165 2275.4165 L 1957.9165 2275.4165 L 1931.4583 2275.4165 Q 1904.9999 2275.4165 1561.0416 2169.5833 Q 1217.0833 2063.75 1217.0833 2090.2083 Q 1217.0833 2116.6665 1190.6249 2063.75 Q 1190.6249 2037.2915 1164.1666 2037.2915 Q 1137.7083 2063.75 899.5833 2592.9165 Q 661.4583 3122.0833 343.9583 3016.2498 L 26.458332 2910.4165 L 26.458332 2883.9583 L 0.0 2883.9583 L 0.0 2883.9583 L 0.0 2857.4998 L 0.0 2857.4998 L 0.0 2857.4998 L 608.5416 1296.4583 Q 1190.6249 -264.5833 1878.5416 0.0 Q 2592.9165 264.5833 2566.4583 476.24997 Q 2539.9998 687.9166 2539.9998 793.74994 z" svg:height="30.162498mm" draw:style-name="style-342" svg:viewBox="0.0 0.0 2566.4583 3016.2498" svg:width="25.664581mm" svg:x="214.84166mm" svg:y="130.70416mm"/>
          <draw:path svg:d="M 291.04166 132.29166 L 291.04166 291.04166 L 158.74998 291.04166 Q 26.458332 264.5833 0.0 264.5833 L 0.0 264.5833 L 52.916664 132.29166 Q 105.83333 0.0 211.66666 0.0 Q 291.04166 -26.458332 291.04166 132.29166 z" svg:height="2.9104166mm" draw:style-name="style-343" svg:viewBox="0.0 0.0 291.04166 291.04166" svg:width="2.9104166mm" svg:x="268.81665mm" svg:y="159.80832mm"/>
          <draw:path svg:d="M 105.83333 52.916664 L 105.83333 0.0 L 132.29166 26.458332 Q 158.74998 79.37499 476.24997 52.916664 Q 793.74994 26.458332 820.2083 52.916664 Q 846.6666 79.37499 846.6666 79.37499 L 846.6666 79.37499 L 740.8333 105.83333 Q 634.99994 132.29166 582.0833 238.12498 Q 529.1666 317.49997 529.1666 396.87497 Q 529.1666 449.79166 529.1666 476.24997 L 529.1666 502.7083 L 502.7083 502.7083 L 502.7083 502.7083 L 476.24997 529.1666 L 449.79166 555.625 L 370.41666 555.625 L 317.49997 555.625 L 317.49997 555.625 L 291.04166 555.625 L 264.5833 555.625 L 238.12498 555.625 L 238.12498 529.1666 L 211.66666 502.7083 L 211.66666 449.79166 L 211.66666 396.87497 L 238.12498 343.9583 Q 238.12498 291.04166 264.5833 291.04166 Q 291.04166 291.04166 370.41666 264.5833 L 449.79166 264.5833 L 449.79166 211.66666 L 449.79166 158.74998 L 423.3333 158.74998 L 396.87497 132.29166 L 343.9583 132.29166 L 291.04166 132.29166 L 264.5833 158.74998 L 211.66666 185.20833 L 211.66666 185.20833 L 211.66666 185.20833 L 185.20833 185.20833 L 185.20833 185.20833 L 185.20833 211.66666 L 158.74998 211.66666 L 158.74998 291.04166 Q 105.83333 343.9583 105.83333 449.79166 L 105.83333 555.625 L 132.29166 555.625 L 132.29166 555.625 L 132.29166 582.0833 L 105.83333 582.0833 L 105.83333 582.0833 L 105.83333 608.5416 L 79.37499 608.5416 L 52.916664 608.5416 L 52.916664 423.3333 L 52.916664 238.12498 L 26.458332 238.12498 L 26.458332 238.12498 L 26.458332 238.12498 Q 52.916664 211.66666 26.458332 185.20833 L 0.0 132.29166 L 52.916664 132.29166 Q 79.37499 132.29166 105.83333 52.916664 z" svg:height="6.0854163mm" draw:style-name="style-344" svg:viewBox="0.0 0.0 846.6666 608.5416" svg:width="8.466666mm" svg:x="142.34583mm" svg:y="167.48125mm"/>
          <draw:path svg:d="M 343.9583 0.0 L 370.41666 0.0 L 449.79166 26.458332 Q 502.7083 52.916664 449.79166 52.916664 L 370.41666 52.916664 L 370.41666 105.83333 Q 370.41666 158.74998 423.3333 185.20833 Q 476.24997 211.66666 423.3333 211.66666 Q 370.41666 211.66666 396.87497 264.5833 Q 396.87497 317.49997 449.79166 343.9583 Q 529.1666 370.41666 502.7083 370.41666 L 449.79166 370.41666 L 449.79166 396.87497 L 449.79166 396.87497 L 396.87497 396.87497 L 317.49997 396.87497 L 317.49997 370.41666 L 291.04166 343.9583 L 291.04166 343.9583 Q 291.04166 317.49997 158.74998 343.9583 L 26.458332 370.41666 L 26.458332 264.5833 L 26.458332 132.29166 L 0.0 79.37499 L 0.0 26.458332 L 79.37499 26.458332 L 185.20833 26.458332 L 238.12498 52.916664 Q 291.04166 79.37499 291.04166 52.916664 Q 317.49997 0.0 343.9583 0.0 z M 52.916664 211.66666 Q 52.916664 79.37499 132.29166 79.37499 Q 185.20833 79.37499 211.66666 158.74998 Q 238.12498 238.12498 211.66666 264.5833 Q 185.20833 317.49997 132.29166 317.49997 Q 52.916664 317.49997 52.916664 211.66666 z" svg:height="3.9687498mm" draw:style-name="style-345" svg:viewBox="0.0 0.0 502.7083 396.87497" svg:width="5.027083mm" svg:x="107.68541mm" svg:y="195.79166mm"/>
          <draw:path svg:d="M 26.458332 26.458332 L 52.916664 0.0 L 211.66666 0.0 Q 370.41666 0.0 396.87497 26.458332 Q 396.87497 52.916664 396.87497 52.916664 L 423.3333 52.916664 L 423.3333 132.29166 Q 396.87497 211.66666 396.87497 238.12498 L 396.87497 264.5833 L 396.87497 317.49997 L 396.87497 343.9583 L 396.87497 423.3333 L 396.87497 502.7083 L 396.87497 502.7083 Q 370.41666 529.1666 370.41666 529.1666 L 370.41666 529.1666 L 343.9583 529.1666 Q 317.49997 529.1666 264.5833 476.24997 Q 211.66666 423.3333 185.20833 449.79166 Q 185.20833 502.7083 132.29166 502.7083 Q 79.37499 529.1666 26.458332 449.79166 L 0.0 396.87497 L 0.0 370.41666 Q 26.458332 343.9583 0.0 211.66666 L 0.0 79.37499 L 0.0 79.37499 Q 26.458332 79.37499 26.458332 26.458332 z" svg:height="5.2916665mm" draw:style-name="style-346" svg:viewBox="0.0 0.0 423.3333 529.1666" svg:width="4.233333mm" svg:x="124.618744mm" svg:y="83.60833mm"/>
          <draw:path svg:d="M 0.0 238.12498 L 0.0 0.0 L 52.916664 0.0 L 79.37499 0.0 L 79.37499 0.0 Q 105.83333 0.0 105.83333 211.66666 L 105.83333 449.79166 L 158.74998 449.79166 L 211.66666 476.24997 L 211.66666 476.24997 L 238.12498 476.24997 L 238.12498 476.24997 Q 238.12498 476.24997 211.66666 529.1666 Q 211.66666 555.625 105.83333 529.1666 L 0.0 529.1666 L 0.0 502.7083 Q 0.0 476.24997 0.0 238.12498 z" svg:height="5.2916665mm" draw:style-name="style-347" svg:viewBox="0.0 0.0 238.12498 529.1666" svg:width="2.38125mm" svg:x="79.90416mm" svg:y="97.89583mm"/>
          <draw:path svg:d="M 899.5833 0.0 Q 1031.875 -26.458332 1084.7916 26.458332 Q 1164.1666 26.458332 1243.5416 132.29166 Q 1296.4583 238.12498 1322.9166 476.24997 Q 1349.3749 714.37494 1296.4583 873.12494 Q 1243.5416 1031.875 1137.7083 1296.4583 Q 978.95825 1561.0416 899.5833 1666.8749 Q 793.74994 1746.2499 793.74994 1772.7083 Q 793.74994 1799.1666 714.37494 1852.0833 Q 608.5416 1878.5416 396.87497 1878.5416 Q 185.20833 1878.5416 105.83333 1772.7083 Q 26.458332 1666.8749 0.0 1481.6666 Q -26.458332 1296.4583 26.458332 1137.7083 Q 79.37499 1005.4166 238.12498 661.4583 Q 396.87497 317.49997 582.0833 158.74998 Q 767.2916 26.458332 899.5833 0.0 z" svg:height="18.785416mm" draw:style-name="style-348" svg:viewBox="0.0 0.0 1322.9166 1878.5416" svg:width="13.229166mm" svg:x="202.93541mm" svg:y="85.46041mm"/>
          <draw:path svg:d="M 105.83333 423.3333 L 105.83333 449.79166 L 52.916664 449.79166 L 0.0 449.79166 L 0.0 211.66666 Q 26.458332 -26.458332 105.83333 0.0 Q 158.74998 26.458332 211.66666 52.916664 Q 211.66666 105.83333 264.5833 52.916664 Q 291.04166 0.0 317.49997 0.0 Q 370.41666 0.0 343.9583 238.12498 Q 343.9583 476.24997 291.04166 449.79166 Q 264.5833 423.3333 211.66666 370.41666 Q 185.20833 291.04166 158.74998 291.04166 Q 132.29166 291.04166 132.29166 317.49997 Q 105.83333 370.41666 105.83333 423.3333 z" svg:height="4.497916mm" draw:style-name="style-349" svg:viewBox="0.0 0.0 343.9583 449.79166" svg:width="3.439583mm" svg:x="273.05mm" svg:y="190.49998mm"/>
          <draw:path svg:d="M 105.83333 0.0 L 185.20833 0.0 L 238.12498 26.458332 Q 291.04166 26.458332 291.04166 185.20833 L 291.04166 343.9583 L 291.04166 555.625 Q 264.5833 767.2916 238.12498 767.2916 L 185.20833 767.2916 L 105.83333 767.2916 Q 26.458332 767.2916 26.458332 687.9166 L 26.458332 634.99994 L 26.458332 555.625 Q 26.458332 502.7083 0.0 343.9583 L 0.0 185.20833 L 0.0 79.37499 Q 26.458332 0.0 105.83333 0.0 z" svg:height="7.6729164mm" draw:style-name="style-350" svg:viewBox="0.0 0.0 291.04166 767.2916" svg:width="2.9104166mm" svg:x="82.285416mm" svg:y="106.09791mm"/>
          <draw:path svg:d="M 423.3333 343.9583 L 423.3333 396.87497 L 423.3333 449.79166 Q 423.3333 502.7083 396.87497 555.625 L 370.41666 582.0833 L 370.41666 608.5416 L 370.41666 608.5416 L 370.41666 608.5416 Q 370.41666 608.5416 343.9583 634.99994 Q 343.9583 661.4583 211.66666 661.4583 L 79.37499 661.4583 L 52.916664 661.4583 L 26.458332 661.4583 L 26.458332 634.99994 L 0.0 634.99994 L 0.0 555.625 L 0.0 476.24997 L 52.916664 476.24997 Q 79.37499 502.7083 158.74998 502.7083 L 238.12498 502.7083 L 238.12498 476.24997 L 238.12498 449.79166 L 211.66666 449.79166 L 185.20833 449.79166 L 79.37499 396.87497 Q 0.0 343.9583 0.0 211.66666 Q 0.0 79.37499 52.916664 26.458332 Q 105.83333 -26.458332 238.12498 0.0 Q 370.41666 26.458332 370.41666 79.37499 Q 370.41666 132.29166 264.5833 158.74998 Q 158.74998 158.74998 185.20833 185.20833 Q 185.20833 238.12498 291.04166 264.5833 Q 423.3333 317.49997 423.3333 343.9583 z" svg:height="6.614583mm" draw:style-name="style-351" svg:viewBox="0.0 0.0 423.3333 661.4583" svg:width="4.233333mm" svg:x="77.25833mm" svg:y="76.993744mm"/>
          <draw:path svg:d="M 978.95825 370.41666 L 1111.25 0.0 L 1164.1666 26.458332 Q 1217.0833 52.916664 1190.6249 79.37499 Q 1164.1666 105.83333 1243.5416 185.20833 Q 1296.4583 264.5833 1349.3749 317.49997 Q 1428.7499 343.9583 1455.2083 396.87497 Q 1508.1249 449.79166 1587.4999 476.24997 Q 1666.8749 476.24997 1666.8749 502.7083 Q 1693.3333 529.1666 1693.3333 634.99994 L 1693.3333 714.37494 L 1719.7916 714.37494 L 1719.7916 740.8333 L 1719.7916 740.8333 L 1746.2499 740.8333 L 1746.2499 714.37494 Q 1746.2499 687.9166 1772.7083 687.9166 L 1799.1666 687.9166 L 1799.1666 714.37494 L 1799.1666 740.8333 L 1825.6249 740.8333 L 1825.6249 740.8333 L 1852.0833 767.2916 L 1852.0833 767.2916 L 1852.0833 846.6666 Q 1852.0833 926.0416 1825.6249 1005.4166 L 1799.1666 1111.25 L 1799.1666 1137.7083 L 1799.1666 1164.1666 L 1825.6249 1164.1666 L 1825.6249 1164.1666 L 1852.0833 1190.6249 L 1904.9999 1217.0833 L 1904.9999 1217.0833 L 1904.9999 1217.0833 L 1931.4583 1217.0833 L 1931.4583 1217.0833 L 1931.4583 1190.6249 L 1957.9165 1190.6249 L 1957.9165 1111.25 Q 1984.3749 1031.875 2169.5833 1058.3333 Q 2381.2498 1058.3333 2381.2498 1111.25 L 2381.2498 1190.6249 L 2381.2498 1217.0833 Q 2381.2498 1269.9999 2328.3333 1269.9999 Q 2275.4165 1269.9999 2328.3333 1322.9166 Q 2381.2498 1349.3749 2354.7915 1349.3749 Q 2354.7915 1375.8333 2354.7915 1375.8333 L 2354.7915 1375.8333 L 2222.5 1375.8333 Q 2090.2083 1375.8333 2010.8333 1402.2916 Q 1957.9165 1428.7499 1931.4583 1481.6666 Q 1904.9999 1534.5833 1825.6249 1799.1666 L 1746.2499 2037.2915 L 1746.2499 2116.6665 L 1746.2499 2222.5 L 1852.0833 2222.5 Q 1931.4583 2222.5 1957.9165 2143.125 Q 1957.9165 2063.75 2090.2083 2090.2083 Q 2222.5 2090.2083 2222.5 2143.125 Q 2222.5 2222.5 2275.4165 2222.5 L 2354.7915 2222.5 L 2354.7915 2196.0415 L 2381.2498 2196.0415 L 2381.2498 2116.6665 Q 2381.2498 2063.75 2407.7083 2010.8333 L 2407.7083 1957.9165 L 2539.9998 2063.75 Q 2645.8333 2169.5833 2698.7498 2196.0415 Q 2725.2083 2222.5 2857.4998 2222.5 L 3016.2498 2222.5 L 3069.1665 2196.0415 L 3095.6248 2196.0415 L 3095.6248 2116.6665 L 3095.6248 2037.2915 L 3122.0833 2010.8333 Q 3174.9998 2010.8333 3174.9998 2063.75 Q 3174.9998 2090.2083 3201.4583 2063.75 L 3227.9165 2037.2915 L 3227.9165 2037.2915 L 3227.9165 2010.8333 L 3280.8333 2010.8333 L 3333.7498 2010.8333 L 3333.7498 2037.2915 L 3333.7498 2063.75 L 3307.2915 2063.75 L 3307.2915 2063.75 L 3307.2915 2090.2083 L 3333.7498 2090.2083 L 3333.7498 2116.6665 Q 3333.7498 2169.5833 3307.2915 2169.5833 Q 3280.8333 2196.0415 3307.2915 2275.4165 Q 3333.7498 2328.3333 3307.2915 2354.7915 Q 3280.8333 2381.2498 3280.8333 2460.6248 Q 3227.9165 2539.9998 3254.3748 2539.9998 L 3254.3748 2539.9998 L 3254.3748 2539.9998 L 3254.3748 2566.4583 L 3254.3748 2619.3748 L 3227.9165 2672.2915 L 3227.9165 2672.2915 L 3227.9165 2672.2915 L 3227.9165 2645.8333 L 3227.9165 2645.8333 L 3201.4583 2645.8333 L 3201.4583 2645.8333 L 3201.4583 2645.8333 L 3174.9998 2619.3748 L 3174.9998 2619.3748 L 3174.9998 2619.3748 L 3174.9998 2592.9165 Q 3174.9998 2592.9165 3148.5415 2592.9165 L 3148.5415 2592.9165 L 3148.5415 2592.9165 Q 3122.0833 2566.4583 3122.0833 2566.4583 L 3122.0833 2566.4583 L 3122.0833 2566.4583 Q 3095.6248 2539.9998 3069.1665 2539.9998 Q 3042.7083 2539.9998 2857.4998 2513.5415 L 2672.2915 2487.0833 L 2672.2915 2513.5415 L 2645.8333 2513.5415 L 2645.8333 2751.6665 L 2645.8333 2989.7915 L 2592.9165 2989.7915 L 2566.4583 3016.2498 L 2566.4583 3016.2498 L 2539.9998 3016.2498 L 2539.9998 3016.2498 L 2539.9998 3016.2498 L 2539.9998 2989.7915 L 2539.9998 2989.7915 L 2513.5415 2989.7915 L 2513.5415 3016.2498 L 2460.6248 3016.2498 L 2407.7083 3016.2498 L 2407.7083 2989.7915 L 2407.7083 2989.7915 L 2434.1665 2989.7915 L 2487.0833 2989.7915 L 2487.0833 2910.4165 L 2487.0833 2831.0415 L 2381.2498 2831.0415 L 2301.875 2831.0415 L 2301.875 2751.6665 L 2301.875 2645.8333 L 2381.2498 2645.8333 L 2487.0833 2645.8333 L 2487.0833 2566.4583 L 2487.0833 2487.0833 L 2328.3333 2487.0833 L 2143.125 2487.0833 L 2143.125 2539.9998 Q 2116.6665 2566.4583 2116.6665 2751.6665 L 2116.6665 2910.4165 L 2116.6665 2910.4165 L 2116.6665 2910.4165 L 2090.2083 2857.4998 L 2063.75 2804.5833 L 2063.75 2831.0415 L 2063.75 2857.4998 L 2037.2915 2857.4998 L 2010.8333 2857.4998 L 2010.8333 2831.0415 L 2010.8333 2804.5833 L 1984.3749 2804.5833 L 1984.3749 2804.5833 L 1984.3749 2645.8333 L 1984.3749 2487.0833 L 1904.9999 2487.0833 L 1825.6249 2487.0833 L 1825.6249 2513.5415 L 1799.1666 2539.9998 L 1799.1666 2592.9165 Q 1746.2499 2672.2915 1746.2499 2698.7498 L 1746.2499 2725.2083 L 1719.7916 2751.6665 L 1693.3333 2778.1248 L 1693.3333 2804.5833 L 1693.3333 2831.0415 L 1666.8749 2831.0415 L 1640.4166 2831.0415 L 1640.4166 2751.6665 Q 1640.4166 2672.2915 1613.9583 2592.9165 L 1587.4999 2513.5415 L 1587.4999 2513.5415 L 1587.4999 2487.0833 L 1481.6666 2487.0833 L 1402.2916 2487.0833 L 1402.2916 2513.5415 L 1375.8333 2513.5415 L 1375.8333 2698.7498 L 1375.8333 2910.4165 L 1375.8333 2910.4165 L 1375.8333 2910.4165 L 1349.3749 2883.9583 L 1322.9166 2857.4998 L 1322.9166 2857.4998 L 1322.9166 2857.4998 L 1322.9166 2725.2083 Q 1322.9166 2592.9165 1269.9999 2566.4583 Q 1243.5416 2539.9998 1058.3333 2513.5415 Q 873.12494 2487.0833 793.74994 2539.9998 L 740.8333 2592.9165 L 714.37494 2592.9165 L 687.9166 2592.9165 L 687.9166 2539.9998 Q 687.9166 2487.0833 582.0833 2487.0833 Q 476.24997 2487.0833 370.41666 2513.5415 Q 291.04166 2539.9998 211.66666 2751.6665 L 158.74998 2936.8748 L 158.74998 2936.8748 L 158.74998 2936.8748 L 132.29166 2883.9583 L 132.29166 2831.0415 L 105.83333 2831.0415 L 52.916664 2831.0415 L 52.916664 2857.4998 L 52.916664 2883.9583 L 26.458332 2883.9583 L 0.0 2883.9583 L 0.0 2857.4998 L 0.0 2831.0415 L 26.458332 2831.0415 L 26.458332 2804.5833 L 26.458332 2804.5833 L 52.916664 2804.5833 L 52.916664 2751.6665 Q 52.916664 2725.2083 396.87497 1852.0833 L 714.37494 978.95825 L 714.37494 978.95825 L 740.8333 978.95825 L 740.8333 952.49994 L 740.8333 926.0416 L 767.2916 899.5833 L 793.74994 846.6666 L 793.74994 820.2083 L 793.74994 793.74994 L 820.2083 767.2916 Q 846.6666 740.8333 978.95825 370.41666 z M 873.12494 1402.2916 L 926.0416 1375.8333 L 1111.25 1402.2916 Q 1296.4583 1428.7499 1349.3749 1455.2083 Q 1428.7499 1508.1249 1402.2916 1799.1666 Q 1375.8333 2090.2083 1296.4583 2143.125 Q 1217.0833 2222.5 1005.4166 2196.0415 Q 767.2916 2169.5833 740.8333 2116.6665 Q 740.8333 2037.2915 740.8333 2037.2915 Q 767.2916 2010.8333 793.74994 2037.2915 Q 846.6666 2063.75 1005.4166 2063.75 L 1190.6249 2063.75 L 1217.0833 2037.2915 L 1243.5416 2037.2915 L 1243.5416 2010.8333 L 1269.9999 1984.3749 L 1269.9999 1957.9165 L 1269.9999 1931.4583 L 1243.5416 1904.9999 L 1243.5416 1878.5416 L 1190.6249 1878.5416 L 1137.7083 1852.0833 L 952.49994 1852.0833 L 793.74994 1852.0833 L 793.74994 1772.7083 L 793.74994 1693.3333 L 978.95825 1693.3333 L 1164.1666 1693.3333 L 1217.0833 1719.7916 L 1243.5416 1719.7916 L 1243.5416 1640.4166 L 1217.0833 1587.4999 L 1217.0833 1587.4999 L 1217.0833 1587.4999 L 1164.1666 1561.0416 L 1137.7083 1534.5833 L 1005.4166 1534.5833 L 899.5833 1534.5833 L 846.6666 1534.5833 L 820.2083 1534.5833 L 820.2083 1481.6666 Q 820.2083 1428.7499 873.12494 1402.2916 z" svg:height="30.162498mm" draw:style-name="style-352" svg:viewBox="0.0 0.0 3333.7498 3016.2498" svg:width="33.337498mm" svg:x="249.23749mm" svg:y="143.93332mm"/>
          <draw:path svg:d="M 26.458332 185.20833 L 0.0 158.74998 L 26.458332 79.37499 Q 52.916664 26.458332 105.83333 0.0 Q 158.74998 -26.458332 185.20833 0.0 Q 211.66666 26.458332 211.66666 105.83333 Q 211.66666 185.20833 132.29166 185.20833 Q 52.916664 185.20833 26.458332 185.20833 z" svg:height="1.8520832mm" draw:style-name="style-353" svg:viewBox="0.0 0.0 211.66666 185.20833" svg:width="2.1166666mm" svg:x="82.549995mm" svg:y="115.09374mm"/>
          <draw:path svg:d="M 555.625 714.37494 L 555.625 740.8333 L 529.1666 740.8333 Q 502.7083 740.8333 476.24997 793.74994 L 423.3333 793.74994 L 264.5833 793.74994 Q 132.29166 793.74994 52.916664 687.9166 Q 0.0 582.0833 0.0 370.41666 Q 0.0 185.20833 26.458332 105.83333 Q 79.37499 52.916664 132.29166 0.0 Q 185.20833 0.0 291.04166 0.0 Q 396.87497 0.0 476.24997 79.37499 Q 529.1666 132.29166 582.0833 211.66666 Q 634.99994 317.49997 608.5416 476.24997 Q 582.0833 634.99994 582.0833 661.4583 Q 582.0833 687.9166 555.625 714.37494 z" svg:height="7.9374995mm" draw:style-name="style-354" svg:viewBox="0.0 0.0 608.5416 793.74994" svg:width="6.0854163mm" svg:x="135.99582mm" svg:y="23.283333mm"/>
          <draw:path svg:d="M 158.74998 26.458332 L 291.04166 0.0 L 264.5833 105.83333 Q 238.12498 238.12498 211.66666 238.12498 L 158.74998 238.12498 L 79.37499 264.5833 Q 0.0 264.5833 0.0 132.29166 Q 0.0 26.458332 158.74998 26.458332 z" svg:height="2.6458333mm" draw:style-name="style-355" svg:viewBox="0.0 0.0 291.04166 264.5833" svg:width="2.9104166mm" svg:x="69.85mm" svg:y="158.48541mm"/>
          <draw:path svg:d="M 0.0 52.916664 L 0.0 0.0 L 291.04166 0.0 Q 555.625 26.458332 555.625 105.83333 L 555.625 158.74998 L 555.625 158.74998 Q 555.625 158.74998 529.1666 158.74998 L 529.1666 185.20833 L 423.3333 185.20833 L 317.49997 185.20833 L 317.49997 423.3333 L 317.49997 687.9166 L 238.12498 687.9166 L 158.74998 687.9166 L 158.74998 423.3333 L 158.74998 185.20833 L 132.29166 185.20833 L 105.83333 158.74998 L 52.916664 158.74998 L 0.0 158.74998 L 0.0 132.29166 L 0.0 132.29166 L 0.0 52.916664 z" svg:height="6.879166mm" draw:style-name="style-356" svg:viewBox="0.0 0.0 555.625 687.9166" svg:width="5.5562496mm" svg:x="47.360413mm" svg:y="77.25833mm"/>
          <draw:path svg:d="M 79.37499 26.458332 L 158.74998 0.0 L 211.66666 0.0 Q 264.5833 26.458332 264.5833 52.916664 Q 238.12498 105.83333 185.20833 105.83333 Q 105.83333 132.29166 105.83333 158.74998 Q 105.83333 211.66666 158.74998 238.12498 Q 211.66666 264.5833 158.74998 291.04166 Q 79.37499 317.49997 79.37499 370.41666 Q 79.37499 423.3333 132.29166 423.3333 Q 185.20833 423.3333 211.66666 449.79166 L 238.12498 476.24997 L 238.12498 476.24997 L 211.66666 476.24997 L 211.66666 476.24997 L 211.66666 476.24997 L 158.74998 502.7083 L 105.83333 502.7083 L 52.916664 502.7083 L 0.0 476.24997 L 0.0 476.24997 L 0.0 476.24997 L 0.0 370.41666 L 0.0 238.12498 L 0.0 158.74998 Q 0.0 52.916664 79.37499 26.458332 z" svg:height="5.027083mm" draw:style-name="style-357" svg:viewBox="0.0 0.0 264.5833 502.7083" svg:width="2.6458333mm" svg:x="76.729164mm" svg:y="97.89583mm"/>
          <draw:path svg:d="M 238.12498 608.5416 L 238.12498 1084.7916 L 211.66666 1190.6249 Q 185.20833 1322.9166 185.20833 1322.9166 Q 185.20833 1322.9166 158.74998 1322.9166 L 158.74998 1322.9166 L 158.74998 1349.3749 L 132.29166 1349.3749 L 132.29166 1349.3749 L 132.29166 1375.8333 L 105.83333 1375.8333 L 79.37499 1375.8333 L 26.458332 1402.2916 L 0.0 1402.2916 L 0.0 1217.0833 L 0.0 1058.3333 L 26.458332 529.1666 Q 26.458332 -26.458332 132.29166 0.0 Q 238.12498 26.458332 238.12498 79.37499 Q 238.12498 132.29166 238.12498 608.5416 z" svg:height="14.022916mm" draw:style-name="style-358" svg:viewBox="0.0 0.0 238.12498 1402.2916" svg:width="2.38125mm" svg:x="128.3229mm" svg:y="115.8875mm"/>
          <draw:path svg:d="M 132.29166 0.0 L 238.12498 0.0 L 238.12498 26.458332 L 238.12498 26.458332 L 264.5833 317.49997 L 264.5833 608.5416 L 291.04166 608.5416 L 317.49997 582.0833 L 396.87497 582.0833 L 502.7083 582.0833 L 555.625 555.625 L 582.0833 529.1666 L 608.5416 529.1666 L 634.99994 529.1666 L 634.99994 370.41666 Q 661.4583 238.12498 661.4583 132.29166 Q 661.4583 26.458332 767.2916 26.458332 L 873.12494 26.458332 L 873.12494 158.74998 Q 873.12494 291.04166 846.6666 396.87497 L 846.6666 502.7083 L 846.6666 582.0833 Q 820.2083 634.99994 820.2083 740.8333 L 820.2083 846.6666 L 793.74994 846.6666 L 793.74994 846.6666 L 793.74994 873.12494 L 767.2916 873.12494 L 767.2916 873.12494 Q 767.2916 846.6666 740.8333 846.6666 Q 714.37494 846.6666 661.4583 846.6666 Q 608.5416 820.2083 343.9583 846.6666 L 79.37499 846.6666 L 52.916664 846.6666 L 26.458332 846.6666 L 26.458332 820.2083 L 26.458332 793.74994 L 0.0 793.74994 L 0.0 793.74994 L 0.0 767.2916 Q 26.458332 767.2916 26.458332 396.87497 L 26.458332 26.458332 L 26.458332 26.458332 Q 52.916664 0.0 132.29166 0.0 z" svg:height="8.73125mm" draw:style-name="style-359" svg:viewBox="0.0 0.0 873.12494 873.12494" svg:width="8.73125mm" svg:x="42.06875mm" svg:y="37.57083mm"/>
          <draw:path svg:d="M 1719.7916 899.5833 L 1746.2499 0.0 L 1746.2499 0.0 L 1746.2499 0.0 L 1746.2499 26.458332 L 1746.2499 26.458332 L 1772.7083 26.458332 L 1772.7083 52.916664 L 1772.7083 52.916664 L 1799.1666 52.916664 L 1799.1666 52.916664 L 1799.1666 52.916664 L 1799.1666 79.37499 L 1799.1666 79.37499 L 1825.6249 846.6666 Q 1852.0833 1587.4999 1825.6249 1666.8749 L 1825.6249 1746.2499 L 2010.8333 1746.2499 Q 2196.0415 1719.7916 2222.5 1852.0833 Q 2275.4165 2010.8333 2354.7915 2116.6665 Q 2434.1665 2248.9583 2434.1665 2434.1665 Q 2434.1665 2592.9165 2407.7083 2592.9165 L 2381.2498 2592.9165 L 2381.2498 2619.3748 L 2381.2498 2619.3748 L 2328.3333 2619.3748 Q 2275.4165 2645.8333 2010.8333 2698.7498 Q 1746.2499 2751.6665 1058.3333 2963.3333 Q 370.41666 3148.5415 370.41666 3174.9998 Q 370.41666 3201.4583 211.66666 3333.7498 L 52.916664 3466.0415 L 52.916664 3439.5833 Q 52.916664 3413.1248 26.458332 3386.6665 L 0.0 3386.6665 L 0.0 3386.6665 L 0.0 3386.6665 L 26.458332 3360.2083 L 52.916664 3333.7498 L 79.37499 3333.7498 L 105.83333 3333.7498 L 105.83333 3307.2915 L 105.83333 3307.2915 L 132.29166 3307.2915 L 132.29166 3280.8333 L 132.29166 3280.8333 Q 158.74998 3280.8333 264.5833 3174.9998 Q 370.41666 3069.1665 370.41666 2910.4165 L 396.87497 2778.1248 L 396.87497 2778.1248 L 423.3333 2778.1248 L 423.3333 2751.6665 L 423.3333 2698.7498 L 423.3333 2698.7498 L 423.3333 2698.7498 L 449.79166 2804.5833 L 476.24997 2936.8748 L 476.24997 2936.8748 L 476.24997 2910.4165 L 476.24997 2910.4165 L 476.24997 2910.4165 L 502.7083 2910.4165 L 502.7083 2910.4165 L 502.7083 2883.9583 L 529.1666 2883.9583 L 529.1666 2857.4998 L 529.1666 2831.0415 L 555.625 2831.0415 L 555.625 2804.5833 L 555.625 2804.5833 L 582.0833 2804.5833 L 582.0833 2804.5833 L 582.0833 2804.5833 L 582.0833 2778.1248 L 582.0833 2778.1248 L 608.5416 2751.6665 L 634.99994 2698.7498 L 634.99994 2619.3748 Q 634.99994 2539.9998 634.99994 2434.1665 Q 634.99994 2301.875 529.1666 2116.6665 Q 423.3333 1904.9999 317.49997 1825.6249 L 185.20833 1746.2499 L 185.20833 1719.7916 L 185.20833 1719.7916 L 211.66666 1719.7916 Q 264.5833 1719.7916 291.04166 1640.4166 Q 317.49997 1587.4999 343.9583 1587.4999 Q 370.41666 1561.0416 370.41666 1534.5833 Q 370.41666 1481.6666 396.87497 1481.6666 Q 423.3333 1481.6666 423.3333 1428.7499 Q 396.87497 1375.8333 396.87497 1322.9166 L 396.87497 1269.9999 L 476.24997 1269.9999 Q 555.625 1269.9999 582.0833 1296.4583 Q 634.99994 1296.4583 634.99994 1217.0833 L 634.99994 1164.1666 L 661.4583 1164.1666 L 687.9166 1164.1666 L 687.9166 1137.7083 L 687.9166 1137.7083 L 714.37494 1111.25 L 740.8333 1058.3333 L 740.8333 1058.3333 L 740.8333 1058.3333 L 793.74994 1031.875 L 820.2083 1031.875 L 846.6666 1031.875 L 873.12494 1031.875 L 873.12494 1031.875 L 873.12494 1058.3333 L 873.12494 1058.3333 L 846.6666 1058.3333 L 846.6666 1111.25 L 846.6666 1137.7083 L 820.2083 1164.1666 L 793.74994 1190.6249 L 793.74994 1217.0833 Q 740.8333 1269.9999 740.8333 1428.7499 Q 740.8333 1613.9583 740.8333 1693.3333 L 740.8333 1772.7083 L 767.2916 1852.0833 L 767.2916 1931.4583 L 846.6666 1931.4583 L 952.49994 1904.9999 L 952.49994 1904.9999 L 952.49994 1904.9999 L 978.95825 1878.5416 L 1005.4166 1852.0833 L 1005.4166 1375.8333 Q 1005.4166 926.0416 978.95825 952.49994 L 952.49994 952.49994 L 952.49994 926.0416 Q 952.49994 899.5833 1005.4166 899.5833 Q 1031.875 873.12494 1031.875 582.0833 L 1031.875 317.49997 L 1031.875 158.74998 L 1031.875 26.458332 L 1031.875 26.458332 L 1058.3333 26.458332 L 1058.3333 52.916664 L 1058.3333 79.37499 L 1084.7916 79.37499 L 1084.7916 52.916664 L 1111.25 52.916664 L 1111.25 52.916664 L 1111.25 952.49994 L 1111.25 1878.5416 L 1217.0833 1878.5416 Q 1296.4583 1852.0833 1481.6666 1825.6249 Q 1693.3333 1799.1666 1719.7916 899.5833 z M 634.99994 1693.3333 L 634.99994 1957.9165 L 555.625 1904.9999 Q 476.24997 1878.5416 476.24997 1693.3333 Q 476.24997 1534.5833 555.625 1481.6666 Q 634.99994 1428.7499 634.99994 1693.3333 z" svg:height="34.660416mm" draw:style-name="style-360" svg:viewBox="0.0 0.0 2434.1665 3466.0415" svg:width="24.341665mm" svg:x="130.70416mm" svg:y="134.40833mm"/>
          <draw:path svg:d="M 158.74998 238.12498 L 158.74998 238.12498 L 132.29166 264.5833 Q 132.29166 291.04166 79.37499 264.5833 Q 26.458332 238.12498 0.0 132.29166 Q 0.0 0.0 26.458332 0.0 Q 52.916664 -26.458332 105.83333 0.0 Q 185.20833 26.458332 185.20833 132.29166 Q 185.20833 238.12498 158.74998 238.12498 z" svg:height="2.6458333mm" draw:style-name="style-361" svg:viewBox="0.0 0.0 185.20833 264.5833" svg:width="1.8520832mm" svg:x="70.11458mm" svg:y="154.25208mm"/>
          <draw:path svg:d="M 26.458332 476.24997 L 52.916664 0.0 L 211.66666 26.458332 Q 396.87497 26.458332 370.41666 529.1666 Q 343.9583 1058.3333 476.24997 1005.4166 Q 608.5416 952.49994 608.5416 529.1666 Q 661.4583 132.29166 661.4583 52.916664 L 661.4583 0.0 L 820.2083 0.0 L 978.95825 0.0 L 952.49994 529.1666 Q 926.0416 1058.3333 926.0416 1269.9999 L 926.0416 1455.2083 L 767.2916 1455.2083 Q 582.0833 1455.2083 555.625 1402.2916 Q 555.625 1375.8333 502.7083 1375.8333 Q 449.79166 1375.8333 238.12498 1428.7499 L 0.0 1455.2083 L 0.0 1190.6249 Q 26.458332 926.0416 26.458332 476.24997 z" svg:height="14.552083mm" draw:style-name="style-362" svg:viewBox="0.0 0.0 978.95825 1455.2083" svg:width="9.789583mm" svg:x="17.197916mm" svg:y="20.637499mm"/>
          <draw:path svg:d="M 291.04166 899.5833 L 291.04166 926.0416 L 264.5833 926.0416 L 238.12498 926.0416 L 185.20833 926.0416 L 158.74998 926.0416 L 158.74998 926.0416 L 132.29166 926.0416 L 132.29166 899.5833 L 132.29166 873.12494 L 105.83333 873.12494 L 105.83333 873.12494 L 105.83333 846.6666 L 79.37499 846.6666 L 79.37499 820.2083 L 79.37499 793.74994 L 52.916664 793.74994 L 52.916664 767.2916 L 52.916664 767.2916 L 26.458332 767.2916 L 26.458332 740.8333 L 26.458332 714.37494 L 0.0 714.37494 L 0.0 714.37494 L 0.0 687.9166 L 26.458332 687.9166 L 26.458332 687.9166 L 26.458332 661.4583 L 26.458332 661.4583 L 26.458332 661.4583 L 52.916664 661.4583 L 52.916664 661.4583 L 52.916664 634.99994 L 79.37499 634.99994 L 582.0833 238.12498 Q 1084.7916 -132.29166 1190.6249 0.0 Q 1296.4583 132.29166 1269.9999 158.74998 Q 1269.9999 185.20833 899.5833 449.79166 Q 555.625 714.37494 423.3333 820.2083 Q 291.04166 899.5833 291.04166 899.5833 z" svg:height="9.260416mm" draw:style-name="style-363" svg:viewBox="0.0 0.0 1269.9999 926.0416" svg:width="12.699999mm" svg:x="239.4479mm" svg:y="139.96457mm"/>
          <draw:path svg:d="M 1375.8333 0.0 L 1375.8333 0.0 L 1375.8333 291.04166 Q 1375.8333 555.625 1428.7499 661.4583 Q 1428.7499 793.74994 1428.7499 820.2083 L 1428.7499 846.6666 L 1428.7499 952.49994 L 1428.7499 1058.3333 L 1481.6666 1058.3333 L 1508.1249 1058.3333 L 1508.1249 1111.25 L 1508.1249 1164.1666 L 1481.6666 1164.1666 Q 1455.2083 1164.1666 1402.2916 1296.4583 Q 1349.3749 1455.2083 1269.9999 1508.1249 Q 1164.1666 1561.0416 1031.875 1587.4999 Q 899.5833 1613.9583 899.5833 1640.4166 L 899.5833 1666.8749 L 899.5833 1666.8749 Q 899.5833 1666.8749 899.5833 1719.7916 Q 873.12494 1772.7083 846.6666 1772.7083 Q 793.74994 1772.7083 793.74994 1693.3333 Q 793.74994 1613.9583 740.8333 1561.0416 Q 687.9166 1508.1249 555.625 1455.2083 Q 423.3333 1402.2916 317.49997 1269.9999 Q 211.66666 1164.1666 105.83333 1005.4166 Q 52.916664 846.6666 185.20833 1005.4166 Q 317.49997 1190.6249 423.3333 1243.5416 L 502.7083 1296.4583 L 502.7083 1269.9999 L 529.1666 1269.9999 L 529.1666 1269.9999 L 529.1666 1243.5416 L 529.1666 1243.5416 L 529.1666 1243.5416 L 529.1666 1137.7083 L 529.1666 1058.3333 L 529.1666 1031.875 L 529.1666 978.95825 L 502.7083 926.0416 Q 476.24997 899.5833 476.24997 873.12494 Q 476.24997 820.2083 343.9583 820.2083 Q 211.66666 820.2083 158.74998 767.2916 L 132.29166 767.2916 L 132.29166 740.8333 L 105.83333 740.8333 L 105.83333 740.8333 L 105.83333 714.37494 L 105.83333 714.37494 L 105.83333 714.37494 L 79.37499 714.37494 L 79.37499 714.37494 L 79.37499 687.9166 L 52.916664 687.9166 L 52.916664 687.9166 L 52.916664 661.4583 L 52.916664 661.4583 L 52.916664 661.4583 L 26.458332 661.4583 L 26.458332 661.4583 L 0.0 661.4583 L 0.0 661.4583 L 26.458332 634.99994 L 52.916664 608.5416 L 105.83333 608.5416 L 132.29166 608.5416 L 132.29166 608.5416 L 158.74998 582.0833 L 158.74998 582.0833 L 158.74998 582.0833 L 158.74998 582.0833 L 185.20833 582.0833 L 185.20833 608.5416 L 185.20833 634.99994 L 158.74998 634.99994 L 105.83333 634.99994 L 132.29166 661.4583 Q 158.74998 714.37494 158.74998 714.37494 L 158.74998 714.37494 L 158.74998 740.8333 L 158.74998 740.8333 L 185.20833 740.8333 L 185.20833 767.2916 L 291.04166 767.2916 L 396.87497 767.2916 L 423.3333 740.8333 L 449.79166 714.37494 L 449.79166 714.37494 L 476.24997 714.37494 L 476.24997 714.37494 Q 476.24997 714.37494 555.625 634.99994 L 634.99994 555.625 L 634.99994 555.625 L 634.99994 555.625 L 634.99994 529.1666 L 634.99994 529.1666 L 661.4583 529.1666 L 661.4583 502.7083 L 661.4583 502.7083 L 687.9166 502.7083 L 687.9166 502.7083 L 687.9166 502.7083 L 608.5416 476.24997 L 529.1666 449.79166 L 529.1666 449.79166 L 529.1666 449.79166 L 555.625 449.79166 L 582.0833 449.79166 L 582.0833 423.3333 L 582.0833 423.3333 L 608.5416 423.3333 L 608.5416 396.87497 L 687.9166 396.87497 Q 740.8333 396.87497 793.74994 423.3333 L 820.2083 449.79166 L 846.6666 449.79166 L 899.5833 449.79166 L 926.0416 476.24997 L 952.49994 502.7083 L 978.95825 502.7083 L 1005.4166 502.7083 L 1005.4166 476.24997 L 1005.4166 476.24997 L 978.95825 476.24997 L 978.95825 449.79166 L 978.95825 449.79166 L 952.49994 449.79166 L 952.49994 449.79166 L 952.49994 449.79166 L 952.49994 423.3333 L 952.49994 423.3333 L 926.0416 423.3333 L 926.0416 396.87497 L 926.0416 396.87497 L 899.5833 396.87497 L 899.5833 396.87497 L 899.5833 396.87497 L 846.6666 370.41666 Q 820.2083 343.9583 793.74994 343.9583 L 740.8333 343.9583 L 714.37494 317.49997 L 687.9166 291.04166 L 687.9166 291.04166 L 687.9166 291.04166 L 661.4583 291.04166 L 661.4583 291.04166 L 767.2916 264.5833 Q 873.12494 238.12498 899.5833 238.12498 Q 926.0416 238.12498 952.49994 185.20833 Q 952.49994 132.29166 1005.4166 132.29166 Q 1058.3333 132.29166 1111.25 79.37499 L 1164.1666 26.458332 L 1269.9999 0.0 Q 1375.8333 -26.458332 1375.8333 0.0 z" svg:height="17.727083mm" draw:style-name="style-364" svg:viewBox="0.0 0.0 1508.1249 1772.7083" svg:width="15.081249mm" svg:x="43.92083mm" svg:y="141.0229mm"/>
          <draw:path svg:d="M 3016.2498 26.458332 L 3016.2498 26.458332 L 2910.4165 26.458332 L 2831.0415 26.458332 L 2831.0415 79.37499 L 2857.4998 132.29166 L 2857.4998 264.5833 L 2857.4998 370.41666 L 2989.7915 343.9583 Q 3122.0833 317.49997 3122.0833 343.9583 L 3122.0833 343.9583 L 3148.5415 370.41666 L 3148.5415 396.87497 L 3227.9165 396.87497 L 3280.8333 396.87497 L 3360.2083 370.41666 Q 3439.5833 370.41666 3466.0415 317.49997 Q 3492.4998 291.04166 3492.4998 291.04166 L 3492.4998 291.04166 L 3492.4998 291.04166 Q 3518.9583 317.49997 3545.4165 317.49997 L 3571.8748 317.49997 L 3598.3333 317.49997 Q 3598.3333 317.49997 3598.3333 317.49997 L 3598.3333 317.49997 L 3598.3333 317.49997 L 3598.3333 291.04166 L 3624.7915 291.04166 L 3624.7915 264.5833 L 3783.5415 291.04166 Q 3915.833 317.49997 3942.2915 343.9583 Q 3942.2915 370.41666 3995.208 317.49997 Q 4021.6665 291.04166 4048.1248 317.49997 Q 4074.583 370.41666 4286.25 370.41666 Q 4471.458 370.41666 4550.833 370.41666 L 4656.6665 370.41666 L 4656.6665 370.41666 L 4656.6665 370.41666 L 4656.6665 317.49997 Q 4656.6665 291.04166 4656.6665 185.20833 L 4656.6665 79.37499 L 4709.583 79.37499 L 4788.958 79.37499 L 4788.958 105.83333 L 4815.4165 132.29166 L 4815.4165 185.20833 Q 4841.8745 264.5833 4921.2495 238.12498 Q 5000.6245 238.12498 5027.083 291.04166 Q 5027.083 370.41666 5079.9995 370.41666 Q 5132.9165 370.41666 5132.9165 423.3333 Q 5159.3745 449.79166 5132.9165 449.79166 Q 5106.458 476.24997 5079.9995 476.24997 L 5053.5415 476.24997 L 5185.833 502.7083 L 5318.1245 529.1666 L 5344.583 529.1666 L 5371.0415 529.1666 L 5371.0415 582.0833 L 5344.583 608.5416 L 5344.583 608.5416 L 5344.583 634.99994 L 5291.6665 634.99994 Q 5238.7495 634.99994 5212.2915 634.99994 L 5185.833 634.99994 L 5132.9165 661.4583 L 5053.5415 687.9166 L 5159.3745 687.9166 Q 5265.208 687.9166 5265.208 714.37494 L 5238.7495 714.37494 L 5238.7495 714.37494 L 5238.7495 740.8333 L 5291.6665 740.8333 L 5371.0415 740.8333 L 5371.0415 767.2916 L 5344.583 767.2916 L 5344.583 767.2916 L 5344.583 793.74994 L 5265.208 793.74994 L 5185.833 793.74994 L 5132.9165 820.2083 Q 5106.458 846.6666 5053.5415 846.6666 Q 5000.6245 899.5833 4921.2495 899.5833 Q 4868.333 899.5833 4736.0415 952.49994 L 4603.75 952.49994 L 4656.6665 978.95825 L 4683.1245 1005.4166 L 4656.6665 1005.4166 L 4630.208 1005.4166 L 4630.208 1031.875 L 4603.75 1031.875 L 4603.75 1031.875 L 4603.75 1058.3333 L 4603.75 1058.3333 L 4603.75 1058.3333 L 4577.2915 1058.3333 L 4577.2915 1084.7916 L 3862.9165 1084.7916 Q 3122.0833 1058.3333 1561.0416 1058.3333 L 0.0 1031.875 L 0.0 1005.4166 L 0.0 1005.4166 L 26.458332 1005.4166 L 26.458332 1005.4166 L 26.458332 978.95825 L 52.916664 978.95825 L 52.916664 978.95825 L 52.916664 978.95825 L 52.916664 978.95825 L 79.37499 952.49994 L 105.83333 952.49994 L 132.29166 952.49994 L 132.29166 926.0416 L 105.83333 926.0416 L 105.83333 926.0416 Q 105.83333 899.5833 158.74998 899.5833 L 185.20833 846.6666 L 185.20833 846.6666 L 211.66666 846.6666 L 211.66666 846.6666 L 211.66666 846.6666 L 211.66666 820.2083 L 211.66666 820.2083 L 238.12498 793.74994 L 238.12498 767.2916 L 264.5833 767.2916 L 317.49997 740.8333 L 343.9583 740.8333 L 370.41666 740.8333 L 264.5833 714.37494 L 132.29166 687.9166 L 132.29166 687.9166 L 158.74998 687.9166 L 158.74998 634.99994 L 158.74998 608.5416 L 185.20833 608.5416 Q 211.66666 608.5416 211.66666 582.0833 Q 211.66666 529.1666 238.12498 502.7083 Q 264.5833 476.24997 264.5833 423.3333 Q 264.5833 370.41666 317.49997 264.5833 L 317.49997 185.20833 L 343.9583 185.20833 L 343.9583 158.74998 L 370.41666 158.74998 L 423.3333 158.74998 L 423.3333 158.74998 L 449.79166 158.74998 L 502.7083 158.74998 L 555.625 158.74998 L 582.0833 158.74998 L 608.5416 158.74998 L 608.5416 158.74998 L 634.99994 158.74998 L 634.99994 158.74998 L 634.99994 158.74998 L 634.99994 185.20833 L 634.99994 185.20833 L 661.4583 211.66666 Q 687.9166 238.12498 687.9166 264.5833 Q 687.9166 291.04166 740.8333 423.3333 Q 793.74994 529.1666 899.5833 582.0833 Q 1031.875 634.99994 1084.7916 608.5416 Q 1137.7083 582.0833 1428.7499 634.99994 Q 1693.3333 687.9166 1904.9999 687.9166 Q 2090.2083 634.99994 2196.0415 661.4583 Q 2301.875 687.9166 2328.3333 687.9166 L 2381.2498 687.9166 L 2381.2498 661.4583 L 2381.2498 661.4583 L 2407.7083 661.4583 L 2407.7083 634.99994 L 2434.1665 634.99994 L 2460.6248 634.99994 L 2460.6248 608.5416 L 2434.1665 582.0833 L 2434.1665 582.0833 L 2434.1665 582.0833 L 2434.1665 608.5416 L 2434.1665 608.5416 L 2407.7083 582.0833 L 2407.7083 555.625 L 2381.2498 555.625 Q 2354.7915 529.1666 2328.3333 502.7083 Q 2328.3333 449.79166 2354.7915 449.79166 Q 2381.2498 423.3333 2381.2498 396.87497 Q 2354.7915 370.41666 2328.3333 370.41666 Q 2301.875 370.41666 2301.875 211.66666 L 2301.875 26.458332 L 2381.2498 26.458332 Q 2487.0833 26.458332 2487.0833 52.916664 Q 2487.0833 79.37499 2539.9998 52.916664 Q 2592.9165 0.0 2804.5833 0.0 Q 3016.2498 0.0 3016.2498 26.458332 z" svg:height="10.847916mm" draw:style-name="style-365" svg:viewBox="0.0 0.0 5371.0415 1084.7916" svg:width="53.710415mm" svg:x="79.37499mm" svg:y="195.79166mm"/>
          <draw:path svg:d="M 476.24997 132.29166 L 476.24997 158.74998 L 476.24997 264.5833 Q 449.79166 343.9583 396.87497 396.87497 Q 343.9583 476.24997 211.66666 476.24997 L 79.37499 476.24997 L 79.37499 449.79166 L 79.37499 449.79166 L 52.916664 449.79166 L 52.916664 423.3333 L 52.916664 423.3333 L 26.458332 423.3333 L 26.458332 423.3333 L 26.458332 423.3333 L 26.458332 396.87497 L 26.458332 396.87497 L 0.0 396.87497 L 0.0 396.87497 L 0.0 370.41666 Q -26.458332 343.9583 0.0 211.66666 L 0.0 79.37499 L 79.37499 26.458332 Q 132.29166 0.0 238.12498 0.0 Q 370.41666 0.0 423.3333 52.916664 Q 449.79166 105.83333 476.24997 132.29166 z" svg:height="4.7625mm" draw:style-name="style-366" svg:viewBox="0.0 0.0 476.24997 476.24997" svg:width="4.7625mm" svg:x="55.82708mm" svg:y="67.20416mm"/>
          <draw:path svg:d="M 317.49997 185.20833 L 317.49997 370.41666 L 291.04166 396.87497 Q 264.5833 449.79166 158.74998 449.79166 L 52.916664 449.79166 L 26.458332 449.79166 L 0.0 449.79166 L 26.458332 238.12498 Q 52.916664 0.0 158.74998 0.0 Q 317.49997 0.0 317.49997 185.20833 z" svg:height="4.497916mm" draw:style-name="style-367" svg:viewBox="0.0 0.0 317.49997 449.79166" svg:width="3.1749997mm" svg:x="257.70416mm" svg:y="170.65623mm"/>
          <draw:path svg:d="M 582.0833 0.0 L 608.5416 0.0 L 608.5416 264.5833 L 608.5416 529.1666 L 529.1666 529.1666 L 449.79166 502.7083 L 449.79166 502.7083 L 423.3333 502.7083 L 423.3333 502.7083 L 423.3333 502.7083 L 396.87497 529.1666 L 370.41666 529.1666 L 370.41666 529.1666 Q 370.41666 502.7083 264.5833 502.7083 L 185.20833 502.7083 L 132.29166 529.1666 L 79.37499 529.1666 L 52.916664 529.1666 L 26.458332 502.7083 L 26.458332 502.7083 Q 0.0 502.7083 0.0 502.7083 L 0.0 502.7083 L 0.0 476.24997 Q 0.0 449.79166 132.29166 423.3333 Q 264.5833 396.87497 370.41666 343.9583 Q 449.79166 291.04166 502.7083 132.29166 Q 555.625 0.0 582.0833 0.0 z" svg:height="5.2916665mm" draw:style-name="style-368" svg:viewBox="0.0 0.0 608.5416 529.1666" svg:width="6.0854163mm" svg:x="52.916664mm" svg:y="152.66458mm"/>
          <draw:path svg:d="M 291.04166 634.99994 L 291.04166 661.4583 L 264.5833 661.4583 L 238.12498 661.4583 L 132.29166 687.9166 L 0.0 687.9166 L 0.0 634.99994 L 26.458332 582.0833 L 26.458332 582.0833 L 26.458332 555.625 L 132.29166 555.625 L 211.66666 555.625 L 158.74998 529.1666 L 105.83333 502.7083 L 79.37499 502.7083 L 26.458332 502.7083 L 26.458332 449.79166 L 26.458332 396.87497 L 0.0 396.87497 L 0.0 396.87497 L 52.916664 317.49997 Q 79.37499 238.12498 105.83333 238.12498 L 105.83333 211.66666 L 158.74998 105.83333 Q 211.66666 26.458332 264.5833 0.0 Q 317.49997 0.0 264.5833 185.20833 Q 211.66666 370.41666 264.5833 343.9583 Q 343.9583 317.49997 396.87497 158.74998 Q 449.79166 26.458332 502.7083 0.0 Q 555.625 0.0 476.24997 264.5833 Q 396.87497 555.625 343.9583 582.0833 Q 291.04166 634.99994 291.04166 634.99994 z" svg:height="6.879166mm" draw:style-name="style-369" svg:viewBox="0.0 0.0 502.7083 687.9166" svg:width="5.027083mm" svg:x="275.43124mm" svg:y="20.902082mm"/>
          <draw:path svg:d="M 52.916664 26.458332 L 79.37499 0.0 L 3069.1665 26.458332 Q 6032.4995 26.458332 6402.9165 52.916664 L 6773.333 52.916664 L 6826.2495 3280.8333 Q 6879.1665 6508.7495 6879.1665 7963.958 Q 6879.1665 9445.624 6852.708 9551.458 L 6852.708 9657.291 L 6826.2495 9657.291 Q 6826.2495 9683.749 6773.333 10001.249 Q 6720.4165 10318.749 6720.4165 10345.208 Q 6720.4165 10371.666 6720.4165 10768.541 Q 6720.4165 11138.958 6773.333 11403.541 Q 6773.333 11668.124 6799.7915 11853.333 L 6826.2495 12038.541 L 6826.2495 12038.541 L 6826.2495 12038.541 L 6826.2495 12064.999 L 6852.708 12064.999 L 6852.708 12938.124 L 6852.708 13837.708 L 6852.708 15213.541 L 6852.708 16615.832 L 6852.708 16615.832 Q 6826.2495 16615.832 6826.2495 16589.375 Q 6773.333 16536.457 6720.4165 16377.707 Q 6667.4995 16218.957 6667.4995 16166.041 Q 6667.4995 16113.124 6614.583 15927.916 Q 6614.583 15742.707 6588.1245 15795.624 Q 6588.1245 15848.541 6561.6665 15848.541 Q 6535.208 15848.541 6535.208 15980.832 Q 6535.208 16113.124 6508.7495 16113.124 Q 6482.2915 16113.124 6482.2915 15901.457 Q 6455.833 15663.332 6429.3745 15557.499 Q 6402.9165 15425.208 6376.458 15478.124 Q 6349.9995 15504.582 6297.083 15478.124 Q 6244.1665 15425.208 6217.708 15451.666 Q 6191.2495 15478.124 6138.333 15557.499 Q 6085.4165 15663.332 6085.4165 15795.624 Q 6085.4165 15901.457 5979.583 15927.916 Q 5873.7495 15954.374 5767.9165 15980.832 Q 5688.5415 16007.291 5635.6245 16007.291 L 5582.708 16033.749 L 5582.708 15954.374 Q 5609.1665 15901.457 5714.9995 15636.874 L 5873.7495 15372.291 L 5873.7495 15345.833 Q 5873.7495 15319.374 5794.3745 15319.374 Q 5714.9995 15319.374 5635.6245 15478.124 Q 5556.2495 15636.874 5529.7915 15636.874 Q 5503.333 15636.874 5450.4165 15531.041 Q 5397.4995 15451.666 5344.583 15372.291 Q 5291.6665 15319.374 5238.7495 15319.374 Q 5159.3745 15319.374 5159.3745 15345.833 L 5159.3745 15372.291 L 5159.3745 15372.291 Q 5132.9165 15372.291 5185.833 15292.916 Q 5185.833 15213.541 5212.2915 15187.083 Q 5238.7495 15160.624 5212.2915 15107.708 Q 5185.833 15028.333 5212.2915 15001.874 Q 5238.7495 15001.874 5238.7495 14948.958 L 5238.7495 14922.499 L 5212.2915 14922.499 L 5212.2915 14896.041 L 5212.2915 14896.041 L 5238.7495 14896.041 L 5238.7495 14869.583 L 5238.7495 14843.124 L 5185.833 14843.124 L 5132.9165 14843.124 L 5132.9165 14869.583 L 5132.9165 14869.583 L 5106.458 14896.041 Q 5079.9995 14922.499 5079.9995 14896.041 Q 5079.9995 14843.124 5027.083 14843.124 L 5000.6245 14869.583 L 5000.6245 14869.583 L 5000.6245 14843.124 L 4921.2495 14843.124 Q 4815.4165 14843.124 4709.583 14816.666 Q 4577.2915 14790.208 4577.2915 14763.749 L 4550.833 14737.291 L 4550.833 14604.999 Q 4550.833 14472.708 4577.2915 14446.249 Q 4603.75 14419.791 4788.958 14419.791 Q 5000.6245 14393.333 5000.6245 14313.958 Q 5000.6245 14234.583 4762.4995 14234.583 Q 4497.9165 14261.041 4445.0 14393.333 L 4365.625 14525.624 L 4365.625 14525.624 Q 4339.1665 14525.624 4339.1665 14366.874 Q 4339.1665 14234.583 4286.25 14208.124 L 4259.7915 14208.124 L 4259.7915 14208.124 Q 4259.7915 14208.124 4259.7915 14181.666 Q 4286.25 14181.666 4233.333 14155.208 Q 4180.4165 14102.291 4233.333 14102.291 Q 4286.25 14102.291 4286.25 14049.374 L 4286.25 14022.916 L 4365.625 14022.916 Q 4445.0 14022.916 4471.458 13626.041 L 4497.9165 13255.624 L 4471.458 13255.624 Q 4471.458 13255.624 4392.083 13229.166 Q 4286.25 13202.708 4101.0415 13255.624 Q 3915.833 13308.541 3915.833 13334.999 Q 3915.833 13361.458 3889.3748 13361.458 Q 3862.9165 13361.458 3809.9998 13467.291 L 3757.0833 13599.583 L 3757.0833 13599.583 L 3757.0833 13599.583 L 3757.0833 13599.583 L 3730.6248 13573.124 L 3730.6248 13573.124 L 3704.1665 13573.124 L 3704.1665 13546.666 L 3704.1665 13520.208 L 3677.7083 13520.208 Q 3651.2498 13520.208 3651.2498 13546.666 L 3651.2498 13573.124 L 3624.7915 13573.124 L 3624.7915 13573.124 L 3624.7915 13546.666 L 3598.3333 13546.666 L 3598.3333 13467.291 Q 3598.3333 13361.458 3545.4165 13361.458 Q 3518.9583 13361.458 3518.9583 13334.999 Q 3492.4998 13308.541 3466.0415 13308.541 Q 3413.1248 13282.083 3360.2083 13229.166 Q 3333.7498 13176.249 3254.3748 13149.791 Q 3201.4583 13096.874 3148.5415 13017.499 Q 3069.1665 12938.124 3095.6248 12911.666 Q 3122.0833 12885.208 3069.1665 12858.749 L 3016.2498 12832.291 L 3016.2498 12779.374 Q 3016.2498 12752.916 3598.3333 11191.874 Q 4180.4165 9630.833 4788.958 8122.708 Q 5397.4995 6588.1245 5662.083 5794.3745 Q 5926.6665 5027.083 5979.583 4815.4165 Q 6032.4995 4603.75 4286.25 3915.833 L 2539.9998 3227.9165 L 2539.9998 3201.4583 Q 2539.9998 3201.4583 2381.2498 3148.5415 L 2248.9583 3095.6248 L 2222.5 3095.6248 Q 2196.0415 3095.6248 2116.6665 3042.7083 L 2037.2915 3042.7083 L 2010.8333 3016.2498 L 1984.3749 2989.7915 L 1957.9165 2989.7915 L 1931.4583 2989.7915 L 1931.4583 2936.8748 L 1931.4583 2883.9583 L 1984.3749 2883.9583 L 2037.2915 2883.9583 L 2037.2915 2857.4998 L 2037.2915 2831.0415 L 2063.75 2831.0415 Q 2116.6665 2831.0415 2222.5 2857.4998 L 2301.875 2857.4998 L 2301.875 2804.5833 L 2301.875 2751.6665 L 2275.4165 2751.6665 Q 2248.9583 2725.2083 2169.5833 2725.2083 L 2116.6665 2672.2915 L 2116.6665 2672.2915 L 2116.6665 2672.2915 L 2090.2083 2619.3748 L 2090.2083 2539.9998 L 2116.6665 2539.9998 L 2169.5833 2539.9998 L 2275.4165 2539.9998 L 2354.7915 2566.4583 L 2354.7915 2566.4583 L 2354.7915 2566.4583 L 2354.7915 2645.8333 L 2381.2498 2725.2083 L 2381.2498 2751.6665 L 2381.2498 2778.1248 L 2407.7083 2778.1248 L 2434.1665 2778.1248 L 2434.1665 2804.5833 L 2434.1665 2804.5833 L 2460.6248 2804.5833 L 2460.6248 2831.0415 L 2592.9165 2804.5833 Q 2751.6665 2778.1248 2778.1248 2778.1248 Q 2804.5833 2725.2083 2804.5833 2725.2083 L 2831.0415 2725.2083 L 2831.0415 2778.1248 L 2831.0415 2831.0415 L 2910.4165 2831.0415 Q 2963.3333 2831.0415 2963.3333 2804.5833 Q 2963.3333 2778.1248 3042.7083 2804.5833 Q 3122.0833 2831.0415 3148.5415 2778.1248 Q 3174.9998 2751.6665 3174.9998 2778.1248 Q 3201.4583 2831.0415 3227.9165 2831.0415 L 3227.9165 2831.0415 L 3227.9165 2831.0415 L 3227.9165 2831.0415 L 3280.8333 2831.0415 Q 3307.2915 2831.0415 3307.2915 2831.0415 L 3307.2915 2831.0415 L 3333.7498 2831.0415 Q 3333.7498 2831.0415 3333.7498 2804.5833 L 3360.2083 2804.5833 L 3360.2083 2804.5833 L 3360.2083 2831.0415 L 3360.2083 2831.0415 L 3386.6665 2831.0415 L 3386.6665 2831.0415 L 3386.6665 2831.0415 L 3439.5833 2831.0415 L 3466.0415 2831.0415 L 3492.4998 2804.5833 Q 3518.9583 2778.1248 3545.4165 2804.5833 Q 3571.8748 2831.0415 3598.3333 2857.4998 Q 3651.2498 2857.4998 3677.7083 2778.1248 Q 3704.1665 2725.2083 3730.6248 2778.1248 Q 3757.0833 2831.0415 3809.9998 2857.4998 L 3862.9165 2857.4998 L 3862.9165 2725.2083 L 3862.9165 2619.3748 L 3862.9165 2619.3748 L 3862.9165 2619.3748 L 3889.3748 2619.3748 L 3889.3748 2619.3748 L 3915.833 2592.9165 L 3915.833 2592.9165 L 3915.833 2725.2083 L 3915.833 2857.4998 L 4074.583 2857.4998 L 4259.7915 2857.4998 L 4259.7915 2804.5833 L 4259.7915 2751.6665 L 4233.333 2751.6665 Q 4180.4165 2751.6665 4180.4165 2725.2083 Q 4180.4165 2698.7498 4206.875 2698.7498 Q 4233.333 2698.7498 4233.333 2645.8333 Q 4233.333 2592.9165 4180.4165 2592.9165 Q 4101.0415 2566.4583 4180.4165 2566.4583 Q 4233.333 2539.9998 4233.333 2487.0833 L 4233.333 2434.1665 L 4206.875 2434.1665 L 4206.875 2407.7083 L 4127.5 2407.7083 L 4021.6665 2407.7083 L 4021.6665 2407.7083 L 4021.6665 2381.2498 L 3995.208 2381.2498 L 3995.208 2354.7915 L 3995.208 2354.7915 L 3968.7498 2354.7915 L 3968.7498 2328.3333 L 3968.7498 2301.875 L 3995.208 2301.875 L 3995.208 2275.4165 L 4021.6665 2275.4165 L 4048.1248 2248.9583 L 4074.583 2248.9583 L 4101.0415 2248.9583 L 4101.0415 2248.9583 L 4101.0415 2248.9583 L 4233.333 2248.9583 Q 4365.625 2248.9583 4365.625 2248.9583 L 4365.625 2248.9583 L 4445.0 2248.9583 Q 4524.375 2275.4165 4524.375 2248.9583 Q 4524.375 2196.0415 4577.2915 2248.9583 Q 4656.6665 2275.4165 4656.6665 2275.4165 L 4656.6665 2301.875 L 4656.6665 2301.875 L 4656.6665 2301.875 L 4683.1245 2301.875 L 4683.1245 2301.875 L 4709.583 2275.4165 L 4762.4995 2275.4165 L 4762.4995 2248.9583 L 4762.4995 2222.5 L 4736.0415 2222.5 L 4736.0415 2196.0415 L 4736.0415 2196.0415 L 4709.583 2196.0415 L 4709.583 2169.5833 L 4709.583 2143.125 L 4709.583 2116.6665 L 4709.583 2090.2083 L 4709.583 1984.3749 L 4709.583 1878.5416 L 4683.1245 1878.5416 L 4683.1245 1878.5416 L 4630.208 1852.0833 L 4577.2915 1825.6249 L 4497.9165 1825.6249 L 4418.5415 1825.6249 L 4418.5415 1852.0833 L 4392.083 1852.0833 L 4392.083 2010.8333 L 4392.083 2169.5833 L 4365.625 2169.5833 L 4365.625 2169.5833 L 4365.625 2143.125 L 4339.1665 2143.125 L 4339.1665 2143.125 L 4339.1665 2143.125 L 4339.1665 2143.125 L 4312.708 2143.125 L 4312.708 2116.6665 L 4339.1665 2116.6665 L 4339.1665 2063.75 Q 4339.1665 2010.8333 4339.1665 1931.4583 L 4339.1665 1852.0833 L 4312.708 1852.0833 L 4312.708 1825.6249 L 4206.875 1825.6249 L 4101.0415 1825.6249 L 4101.0415 1852.0833 Q 4074.583 1852.0833 4074.583 1931.4583 L 4074.583 2010.8333 L 4074.583 2037.2915 L 4074.583 2063.75 L 4048.1248 2063.75 L 4048.1248 2037.2915 L 4048.1248 2037.2915 L 4021.6665 2037.2915 L 4021.6665 1957.9165 Q 4021.6665 1878.5416 3995.208 1878.5416 Q 3995.208 1878.5416 3862.9165 1852.0833 L 3704.1665 1825.6249 L 3704.1665 1878.5416 L 3704.1665 1931.4583 L 3704.1665 1931.4583 L 3677.7083 1931.4583 L 3677.7083 1957.9165 L 3651.2498 1957.9165 L 3651.2498 1957.9165 L 3651.2498 1984.3749 L 3651.2498 1984.3749 L 3651.2498 1984.3749 L 3624.7915 1984.3749 L 3624.7915 1984.3749 L 3624.7915 1904.9999 Q 3624.7915 1825.6249 3545.4165 1825.6249 Q 3466.0415 1825.6249 3439.5833 1904.9999 Q 3386.6665 1957.9165 3360.2083 1878.5416 Q 3333.7498 1825.6249 3254.3748 1825.6249 L 3201.4583 1825.6249 L 3201.4583 1825.6249 L 3174.9998 1825.6249 L 3174.9998 1984.3749 L 3174.9998 2143.125 L 3174.9998 2143.125 L 3148.5415 2143.125 L 3148.5415 2116.6665 L 3122.0833 2116.6665 L 3122.0833 2090.2083 L 3122.0833 2063.75 L 3095.6248 2037.2915 Q 3069.1665 1984.3749 3069.1665 1904.9999 L 3042.7083 1825.6249 L 3016.2498 1825.6249 L 2989.7915 1825.6249 L 2963.3333 1825.6249 L 2936.8748 1825.6249 L 2910.4165 1825.6249 L 2883.9583 1825.6249 L 2883.9583 1852.0833 Q 2857.4998 1878.5416 2857.4998 1984.3749 L 2804.5833 2063.75 L 2804.5833 2090.2083 L 2804.5833 2116.6665 L 2778.1248 2116.6665 L 2751.6665 2116.6665 L 2751.6665 1984.3749 L 2751.6665 1852.0833 L 2725.2083 1852.0833 L 2725.2083 1825.6249 L 2672.2915 1825.6249 L 2619.3748 1825.6249 L 2619.3748 1878.5416 Q 2619.3748 1957.9165 2592.9165 1957.9165 L 2539.9998 1957.9165 L 2539.9998 1878.5416 L 2539.9998 1825.6249 L 2513.5415 1825.6249 L 2487.0833 1825.6249 L 2487.0833 1825.6249 L 2487.0833 1825.6249 L 2539.9998 1799.1666 Q 2592.9165 1799.1666 2592.9165 1772.7083 Q 2592.9165 1719.7916 2566.4583 1719.7916 Q 2539.9998 1719.7916 2487.0833 1719.7916 Q 2460.6248 1719.7916 2487.0833 1693.3333 L 2487.0833 1666.8749 L 2487.0833 1666.8749 Q 2513.5415 1666.8749 2513.5415 1640.4166 L 2539.9998 1640.4166 L 2539.9998 1613.9583 L 2539.9998 1587.4999 L 2566.4583 1561.0416 L 2592.9165 1508.1249 L 2592.9165 1455.2083 L 2592.9165 1428.7499 L 2619.3748 1402.2916 L 2619.3748 1402.2916 L 2619.3748 1402.2916 L 2645.8333 1402.2916 L 2645.8333 1455.2083 Q 2645.8333 1508.1249 2672.2915 1508.1249 L 2672.2915 1508.1249 L 2672.2915 1561.0416 L 2698.7498 1587.4999 L 2698.7498 1613.9583 L 2698.7498 1640.4166 L 2725.2083 1640.4166 L 2725.2083 1666.8749 L 2751.6665 1666.8749 L 2778.1248 1666.8749 L 2910.4165 1666.8749 Q 3042.7083 1666.8749 3069.1665 1640.4166 Q 3069.1665 1613.9583 3122.0833 1613.9583 Q 3201.4583 1666.8749 3333.7498 1640.4166 Q 3466.0415 1613.9583 3492.4998 1613.9583 Q 3492.4998 1587.4999 3518.9583 1561.0416 L 3518.9583 1534.5833 L 3518.9583 1534.5833 L 3545.4165 1534.5833 L 3545.4165 1613.9583 Q 3571.8748 1666.8749 3598.3333 1666.8749 Q 3624.7915 1666.8749 3809.9998 1666.8749 L 3968.7498 1666.8749 L 3995.208 1666.8749 L 4021.6665 1666.8749 L 4021.6665 1640.4166 L 4021.6665 1640.4166 L 4048.1248 1613.9583 L 4074.583 1587.4999 L 4074.583 1481.6666 L 4074.583 1375.8333 L 4048.1248 1349.3749 L 4021.6665 1322.9166 L 4021.6665 1322.9166 L 4021.6665 1296.4583 L 3995.208 1296.4583 L 3968.7498 1296.4583 L 3942.2915 1269.9999 L 3915.833 1243.5416 L 3862.9165 1243.5416 Q 3809.9998 1243.5416 3704.1665 1217.0833 L 3571.8748 1217.0833 L 3571.8748 1269.9999 Q 3545.4165 1322.9166 3571.8748 1349.3749 L 3571.8748 1375.8333 L 3545.4165 1375.8333 L 3518.9583 1375.8333 L 3518.9583 1349.3749 Q 3492.4998 1296.4583 3492.4998 1296.4583 L 3492.4998 1269.9999 L 3466.0415 1269.9999 L 3466.0415 1243.5416 L 3466.0415 1243.5416 L 3439.5833 1243.5416 L 3439.5833 1243.5416 L 3439.5833 1243.5416 L 3386.6665 1217.0833 L 3307.2915 1217.0833 L 3307.2915 1217.0833 L 3307.2915 1190.6249 L 3333.7498 1190.6249 L 3386.6665 1190.6249 L 3386.6665 1164.1666 L 3386.6665 1137.7083 L 3360.2083 1111.25 L 3360.2083 1084.7916 L 3439.5833 1111.25 Q 3492.4998 1137.7083 3545.4165 873.12494 Q 3598.3333 582.0833 3624.7915 555.625 L 3651.2498 502.7083 L 3651.2498 476.24997 L 3651.2498 449.79166 L 3677.7083 396.87497 L 3704.1665 370.41666 L 3704.1665 343.9583 L 3704.1665 317.49997 L 3651.2498 317.49997 L 3571.8748 317.49997 L 3571.8748 343.9583 L 3545.4165 370.41666 L 3545.4165 396.87497 Q 3545.4165 449.79166 3518.9583 502.7083 Q 3492.4998 555.625 3333.7498 555.625 Q 3174.9998 555.625 3122.0833 582.0833 Q 3069.1665 608.5416 3016.2498 582.0833 Q 2989.7915 529.1666 2963.3333 529.1666 Q 2936.8748 502.7083 2804.5833 555.625 Q 2698.7498 608.5416 2672.2915 661.4583 Q 2645.8333 714.37494 2592.9165 714.37494 Q 2566.4583 714.37494 2487.0833 608.5416 L 2381.2498 502.7083 L 2381.2498 502.7083 L 2381.2498 502.7083 L 2354.7915 502.7083 L 2328.3333 502.7083 L 2301.875 502.7083 L 2275.4165 502.7083 L 2275.4165 529.1666 L 2275.4165 529.1666 L 2222.5 529.1666 Q 2196.0415 502.7083 2090.2083 502.7083 Q 1984.3749 502.7083 1904.9999 608.5416 L 1852.0833 687.9166 L 1825.6249 714.37494 L 1799.1666 767.2916 L 1799.1666 767.2916 L 1799.1666 767.2916 L 1799.1666 793.74994 L 1799.1666 793.74994 L 1799.1666 714.37494 Q 1799.1666 608.5416 1799.1666 582.0833 L 1799.1666 555.625 L 1825.6249 555.625 L 1825.6249 555.625 L 1746.2499 555.625 Q 1640.4166 555.625 1587.4999 608.5416 L 1534.5833 661.4583 L 1508.1249 687.9166 L 1481.6666 714.37494 L 1481.6666 714.37494 L 1481.6666 714.37494 L 1481.6666 740.8333 L 1481.6666 740.8333 L 1481.6666 714.37494 Q 1481.6666 661.4583 1481.6666 608.5416 Q 1481.6666 529.1666 1296.4583 529.1666 Q 1137.7083 502.7083 1111.25 582.0833 L 1058.3333 661.4583 L 1058.3333 661.4583 L 1058.3333 661.4583 L 1058.3333 661.4583 L 1058.3333 661.4583 L 1031.875 608.5416 Q 1005.4166 582.0833 1005.4166 555.625 Q 978.95825 502.7083 873.12494 502.7083 Q 767.2916 502.7083 687.9166 582.0833 L 608.5416 661.4583 L 608.5416 661.4583 L 582.0833 661.4583 L 582.0833 661.4583 L 582.0833 661.4583 L 582.0833 687.9166 L 582.0833 687.9166 L 555.625 661.4583 L 555.625 634.99994 L 555.625 582.0833 Q 529.1666 529.1666 476.24997 502.7083 Q 423.3333 502.7083 317.49997 502.7083 Q 185.20833 502.7083 158.74998 582.0833 L 105.83333 661.4583 L 105.83333 687.9166 L 105.83333 714.37494 L 79.37499 714.37494 L 79.37499 714.37494 L 79.37499 740.8333 L 52.916664 740.8333 L 52.916664 740.8333 L 52.916664 767.2916 L 52.916664 767.2916 L 52.916664 767.2916 L 52.916664 555.625 Q 52.916664 343.9583 105.83333 343.9583 Q 185.20833 291.04166 185.20833 291.04166 L 211.66666 291.04166 L 211.66666 238.12498 L 211.66666 185.20833 L 158.74998 185.20833 L 79.37499 185.20833 L 79.37499 185.20833 Q 79.37499 185.20833 52.916664 158.74998 Q 0.0 158.74998 0.0 105.83333 Q 0.0 52.916664 52.916664 26.458332 z M 4630.208 714.37494 L 4630.208 740.8333 L 4683.1245 634.99994 Q 4736.0415 555.625 4788.958 529.1666 Q 4841.8745 529.1666 4788.958 714.37494 Q 4736.0415 899.5833 4788.958 873.12494 Q 4868.333 846.6666 4921.2495 687.9166 Q 4974.1665 555.625 5027.083 529.1666 Q 5079.9995 529.1666 5000.6245 793.74994 Q 4921.2495 1084.7916 4868.333 1111.25 Q 4815.4165 1164.1666 4815.4165 1164.1666 L 4815.4165 1190.6249 L 4788.958 1190.6249 L 4762.4995 1190.6249 L 4656.6665 1217.0833 L 4524.375 1217.0833 L 4524.375 1164.1666 L 4550.833 1111.25 L 4550.833 1111.25 L 4550.833 1084.7916 L 4656.6665 1084.7916 L 4736.0415 1084.7916 L 4683.1245 1058.3333 L 4630.208 1031.875 L 4603.75 1031.875 L 4550.833 1031.875 L 4550.833 978.95825 L 4550.833 926.0416 L 4524.375 926.0416 L 4524.375 926.0416 L 4497.9165 926.0416 Q 4497.9165 926.0416 4497.9165 952.49994 Q 4471.458 978.95825 4259.7915 978.95825 L 4048.1248 1031.875 L 3995.208 1005.4166 L 3942.2915 1005.4166 L 3942.2915 978.95825 L 3968.7498 926.0416 L 4048.1248 714.37494 Q 4127.5 529.1666 4153.958 476.24997 Q 4180.4165 423.3333 4153.958 396.87497 Q 4127.5 370.41666 4127.5 343.9583 Q 4153.958 291.04166 4312.708 291.04166 Q 4471.458 291.04166 4524.375 317.49997 Q 4577.2915 343.9583 4603.75 529.1666 Q 4603.75 714.37494 4630.208 714.37494 z M 5027.083 2037.2915 Q 5027.083 1852.0833 5159.3745 1852.0833 Q 5291.6665 1852.0833 5291.6665 2037.2915 Q 5291.6665 2248.9583 5159.3745 2248.9583 Q 5027.083 2248.9583 5027.083 2037.2915 z M 5556.2495 2143.125 L 5503.333 2143.125 L 5503.333 2196.0415 L 5503.333 2275.4165 L 5476.8745 2275.4165 L 5476.8745 2301.875 L 5450.4165 2301.875 L 5423.958 2301.875 L 5423.958 2275.4165 L 5397.4995 2275.4165 L 5397.4995 2248.9583 L 5397.4995 2196.0415 L 5397.4995 2010.8333 Q 5397.4995 1825.6249 5503.333 1852.0833 Q 5609.1665 1852.0833 5635.6245 1878.5416 Q 5635.6245 1931.4583 5556.2495 1931.4583 Q 5503.333 1957.9165 5503.333 1984.3749 Q 5529.7915 2037.2915 5582.708 2037.2915 Q 5609.1665 2037.2915 5635.6245 2090.2083 Q 5635.6245 2143.125 5556.2495 2143.125 z M 4312.708 2619.3748 L 4312.708 2407.7083 L 4471.458 2407.7083 Q 4630.208 2434.1665 4630.208 2460.6248 L 4630.208 2487.0833 L 4656.6665 2487.0833 Q 4709.583 2487.0833 4709.583 2460.6248 Q 4709.583 2460.6248 4736.0415 2460.6248 L 4736.0415 2460.6248 L 4868.333 2460.6248 Q 5027.083 2460.6248 5000.6245 2487.0833 Q 5000.6245 2513.5415 4894.7915 2566.4583 Q 4788.958 2619.3748 4815.4165 2672.2915 Q 4868.333 2725.2083 4947.708 2778.1248 Q 5027.083 2804.5833 5000.6245 2831.0415 Q 4974.1665 2883.9583 4921.2495 2883.9583 Q 4894.7915 2883.9583 4868.333 2857.4998 L 4815.4165 2831.0415 L 4788.958 2831.0415 Q 4762.4995 2831.0415 4762.4995 2804.5833 L 4762.4995 2804.5833 L 4736.0415 2804.5833 Q 4736.0415 2778.1248 4709.583 2778.1248 L 4709.583 2778.1248 L 4709.583 2751.6665 L 4709.583 2751.6665 L 4683.1245 2725.2083 L 4683.1245 2698.7498 L 4656.6665 2698.7498 L 4630.208 2698.7498 L 4656.6665 2751.6665 Q 4709.583 2804.5833 4709.583 2831.0415 L 4709.583 2831.0415 L 4683.1245 2831.0415 L 4683.1245 2831.0415 L 4603.75 2857.4998 Q 4550.833 2857.4998 4550.833 2831.0415 Q 4550.833 2804.5833 4497.9165 2778.1248 Q 4445.0 2751.6665 4445.0 2804.5833 L 4445.0 2857.4998 L 4392.083 2857.4998 L 4312.708 2857.4998 L 4312.708 2619.3748 z M 5318.1245 2778.1248 L 5397.4995 2778.1248 L 5397.4995 2831.0415 L 5397.4995 2883.9583 L 5238.7495 2883.9583 L 5106.458 2883.9583 L 5106.458 2672.2915 Q 5106.458 2460.6248 5238.7495 2460.6248 Q 5344.583 2460.6248 5371.0415 2513.5415 Q 5371.0415 2539.9998 5291.6665 2539.9998 Q 5238.7495 2539.9998 5238.7495 2566.4583 Q 5265.208 2619.3748 5344.583 2619.3748 Q 5397.4995 2619.3748 5397.4995 2672.2915 Q 5371.0415 2725.2083 5291.6665 2725.2083 Q 5238.7495 2725.2083 5238.7495 2751.6665 Q 5238.7495 2778.1248 5318.1245 2778.1248 z M 5132.9165 14313.958 L 5132.9165 14234.583 L 5450.4165 14234.583 Q 5794.3745 14234.583 5794.3745 14313.958 Q 5794.3745 14393.333 5662.083 14419.791 Q 5556.2495 14419.791 5556.2495 14446.249 Q 5556.2495 14472.708 5556.2495 14737.291 L 5556.2495 15028.333 L 5529.7915 15028.333 L 5529.7915 15054.791 L 5476.8745 15054.791 L 5423.958 15054.791 L 5397.4995 15028.333 L 5371.0415 15028.333 L 5371.0415 14710.833 Q 5371.0415 14393.333 5238.7495 14393.333 Q 5132.9165 14393.333 5132.9165 14313.958 z" svg:height="166.15833mm" draw:style-name="style-370" svg:viewBox="0.0 0.0 6879.1665 16615.832" svg:width="68.791664mm" svg:x="230.18748mm" svg:y="15.610415mm"/>
          <draw:path svg:d="M 370.41666 767.2916 L 370.41666 767.2916 L 370.41666 767.2916 Q 370.41666 767.2916 343.9583 793.74994 Q 343.9583 820.2083 264.5833 846.6666 Q 185.20833 873.12494 105.83333 634.99994 L 26.458332 396.87497 L 26.458332 291.04166 L 0.0 185.20833 L 26.458332 105.83333 Q 52.916664 26.458332 105.83333 0.0 Q 158.74998 -26.458332 264.5833 343.9583 Q 370.41666 740.8333 370.41666 767.2916 z" svg:height="8.466666mm" draw:style-name="style-371" svg:viewBox="0.0 0.0 370.41666 846.6666" svg:width="3.7041664mm" svg:x="37.57083mm" svg:y="145.78542mm"/>
          <draw:path svg:d="M 105.83333 0.0 L 132.29166 0.0 L 132.29166 0.0 L 132.29166 0.0 L 132.29166 0.0 Q 132.29166 0.0 185.20833 26.458332 Q 238.12498 52.916664 211.66666 79.37499 Q 185.20833 105.83333 105.83333 158.74998 Q 26.458332 211.66666 26.458332 158.74998 L 0.0 79.37499 L 52.916664 52.916664 Q 105.83333 52.916664 105.83333 26.458332 L 105.83333 26.458332 L 105.83333 0.0 z" svg:height="1.5874999mm" draw:style-name="style-372" svg:viewBox="0.0 0.0 211.66666 158.74998" svg:width="2.1166666mm" svg:x="121.44374mm" svg:y="134.40833mm"/>
          <draw:path svg:d="M 26.458332 529.1666 L 26.458332 0.0 L 343.9583 26.458332 Q 687.9166 52.916664 820.2083 105.83333 Q 926.0416 185.20833 978.95825 238.12498 Q 1031.875 291.04166 1031.875 476.24997 Q 1031.875 687.9166 926.0416 820.2083 Q 820.2083 952.49994 767.2916 1005.4166 Q 714.37494 1058.3333 714.37494 1058.3333 L 714.37494 1058.3333 L 687.9166 1058.3333 L 687.9166 1058.3333 L 687.9166 1084.7916 L 714.37494 1084.7916 L 714.37494 1084.7916 L 714.37494 1111.25 L 714.37494 1111.25 L 714.37494 1111.25 L 740.8333 1111.25 L 740.8333 1111.25 L 873.12494 1164.1666 Q 1005.4166 1217.0833 1031.875 1243.5416 L 1084.7916 1269.9999 L 1084.7916 1269.9999 L 1084.7916 1269.9999 L 1084.7916 1269.9999 L 1084.7916 1296.4583 L 1084.7916 1322.9166 L 1084.7916 1349.3749 L 1058.3333 1349.3749 L 1058.3333 1375.8333 L 1058.3333 1375.8333 L 1031.875 1375.8333 L 1031.875 1402.2916 L 1031.875 1428.7499 L 1005.4166 1455.2083 L 978.95825 1481.6666 L 978.95825 1481.6666 L 978.95825 1481.6666 L 978.95825 1508.1249 L 978.95825 1508.1249 L 952.49994 1508.1249 L 952.49994 1534.5833 L 899.5833 1534.5833 L 846.6666 1534.5833 L 820.2083 1508.1249 Q 767.2916 1481.6666 608.5416 1428.7499 L 449.79166 1322.9166 L 423.3333 1322.9166 L 396.87497 1322.9166 L 370.41666 1296.4583 L 343.9583 1296.4583 L 343.9583 1428.7499 Q 343.9583 1534.5833 185.20833 1534.5833 L 0.0 1534.5833 L 0.0 1322.9166 Q 26.458332 1084.7916 26.458332 529.1666 z M 423.3333 793.74994 L 370.41666 793.74994 L 396.87497 582.0833 Q 396.87497 343.9583 502.7083 370.41666 Q 634.99994 423.3333 661.4583 502.7083 Q 661.4583 582.0833 582.0833 687.9166 Q 476.24997 793.74994 423.3333 793.74994 z" svg:height="15.345833mm" draw:style-name="style-373" svg:viewBox="0.0 0.0 1084.7916 1534.5833" svg:width="10.847916mm" svg:x="85.98958mm" svg:y="55.03333mm"/>
          <draw:path svg:d="M 26.458332 26.458332 L 0.0 0.0 L 132.29166 52.916664 Q 291.04166 105.83333 291.04166 105.83333 L 291.04166 132.29166 L 238.12498 132.29166 Q 185.20833 132.29166 158.74998 211.66666 Q 132.29166 264.5833 79.37499 264.5833 Q 26.458332 238.12498 52.916664 158.74998 Q 79.37499 52.916664 26.458332 26.458332 z" svg:height="2.6458333mm" draw:style-name="style-374" svg:viewBox="0.0 0.0 291.04166 264.5833" svg:width="2.9104166mm" svg:x="252.67706mm" svg:y="46.566666mm"/>
          <draw:path svg:d="M 2592.9165 211.66666 L 2592.9165 211.66666 L 2539.9998 238.12498 Q 2513.5415 264.5833 2566.4583 264.5833 Q 2619.3748 264.5833 2566.4583 291.04166 L 2513.5415 317.49997 L 2513.5415 317.49997 L 2539.9998 317.49997 L 2539.9998 317.49997 L 2539.9998 317.49997 L 2645.8333 317.49997 L 2751.6665 317.49997 L 2751.6665 317.49997 L 2751.6665 317.49997 L 2778.1248 317.49997 L 2778.1248 317.49997 L 2804.5833 317.49997 L 2857.4998 317.49997 L 2883.9583 317.49997 L 2910.4165 317.49997 L 2804.5833 291.04166 L 2698.7498 264.5833 L 2751.6665 264.5833 L 2831.0415 264.5833 L 2804.5833 238.12498 L 2751.6665 211.66666 L 2804.5833 211.66666 L 2831.0415 211.66666 L 2831.0415 185.20833 L 2857.4998 185.20833 L 2857.4998 185.20833 L 2857.4998 158.74998 L 2963.3333 132.29166 Q 3042.7083 105.83333 3227.9165 105.83333 Q 3439.5833 105.83333 3598.3333 79.37499 Q 3730.6248 52.916664 3730.6248 26.458332 Q 3730.6248 0.0 3968.7498 0.0 Q 4233.333 0.0 4233.333 26.458332 Q 4259.7915 52.916664 4550.833 79.37499 Q 4841.8745 105.83333 4974.1665 132.29166 Q 5106.458 158.74998 5212.2915 158.74998 Q 5318.1245 158.74998 5344.583 158.74998 Q 5371.0415 158.74998 5397.4995 158.74998 Q 5450.4165 132.29166 5450.4165 158.74998 Q 5476.8745 211.66666 5714.9995 211.66666 Q 5953.1245 211.66666 6138.333 132.29166 Q 6349.9995 52.916664 6455.833 79.37499 Q 6588.1245 105.83333 6667.4995 105.83333 Q 6720.4165 105.83333 6773.333 105.83333 Q 6826.2495 105.83333 6879.1665 105.83333 Q 6905.6245 105.83333 7064.3745 79.37499 Q 7249.583 52.916664 7249.583 79.37499 Q 7249.583 105.83333 7276.0415 105.83333 Q 7302.4995 105.83333 7302.4995 79.37499 Q 7328.958 52.916664 7461.2495 79.37499 Q 7619.9995 105.83333 7725.833 105.83333 Q 7805.208 158.74998 7831.666 158.74998 L 7858.1245 158.74998 L 7937.4995 185.20833 L 7990.416 211.66666 L 8043.333 211.66666 L 8096.2495 211.66666 L 7990.416 238.12498 L 7911.041 264.5833 L 7858.1245 264.5833 L 7805.208 264.5833 L 7884.583 291.04166 L 7990.416 317.49997 L 7990.416 317.49997 L 7990.416 317.49997 L 8016.8745 317.49997 L 8016.8745 317.49997 L 8175.6245 370.41666 Q 8334.375 370.41666 8493.125 423.3333 Q 8651.875 423.3333 8810.625 449.79166 Q 8969.375 476.24997 8995.833 476.24997 Q 9022.291 476.24997 9128.125 476.24997 L 9233.958 476.24997 L 9233.958 449.79166 L 9260.416 449.79166 L 9260.416 449.79166 L 9260.416 476.24997 L 9313.333 476.24997 L 9366.249 476.24997 L 9366.249 476.24997 L 9366.249 476.24997 L 9313.333 502.7083 L 9286.875 529.1666 L 9260.416 529.1666 L 9207.5 529.1666 L 9207.5 555.625 L 9207.5 555.625 L 9181.041 555.625 L 9181.041 582.0833 L 9181.041 582.0833 L 9181.041 582.0833 L 8519.583 582.0833 Q 7884.583 582.0833 4312.708 634.99994 L 740.8333 661.4583 L 687.9166 3069.1665 Q 634.99994 5476.8745 634.99994 5503.333 Q 634.99994 5503.333 634.99994 6508.7495 L 634.99994 7487.708 L 661.4583 9577.916 Q 687.9166 11668.124 661.4583 12832.291 L 661.4583 13996.458 L 661.4583 15610.416 Q 634.99994 17197.916 634.99994 18415.0 L 634.99994 19605.623 L 661.4583 19605.623 L 661.4583 19632.082 L 2275.4165 19632.082 L 3889.3748 19632.082 L 3889.3748 19632.082 L 3889.3748 19632.082 L 3889.3748 19658.541 L 3915.833 19658.541 L 3915.833 19658.541 L 3915.833 19684.998 L 3915.833 19684.998 L 3915.833 19684.998 L 3942.2915 19684.998 L 3942.2915 19684.998 L 3968.7498 19711.457 L 3995.208 19737.916 L 4127.5 19737.916 L 4233.333 19737.916 L 4206.875 19764.373 L 4180.4165 19790.832 L 4127.5 19790.832 Q 4101.0415 19790.832 4048.1248 19790.832 L 3995.208 19790.832 L 3995.208 19817.291 L 3968.7498 19817.291 L 3968.7498 19843.748 L 3968.7498 19870.207 L 3995.208 19896.666 Q 4021.6665 19896.666 4021.6665 19896.666 Q 4021.6665 19896.666 4074.583 19923.123 L 4153.958 19949.582 L 4153.958 19949.582 L 4180.4165 19949.582 L 4180.4165 19949.582 L 4180.4165 19949.582 L 4153.958 19976.041 L 4127.5 20002.498 L 4127.5 20002.498 L 4127.5 20002.498 L 4101.0415 20002.498 L 4101.0415 20002.498 L 3968.7498 20002.498 Q 3862.9165 20002.498 3862.9165 20002.498 Q 3862.9165 20002.498 3704.1665 19976.041 Q 3545.4165 19949.582 3069.1665 19949.582 Q 2566.4583 19949.582 2487.0833 19976.041 Q 2381.2498 20002.498 2381.2498 20028.957 Q 2407.7083 20055.416 2301.875 20055.416 Q 2196.0415 20055.416 2063.75 20108.332 Q 1904.9999 20161.248 1931.4583 20187.707 Q 1957.9165 20214.166 1904.9999 20214.166 L 1825.6249 20214.166 L 1825.6249 20240.623 L 1799.1666 20240.623 L 1799.1666 20240.623 L 1799.1666 20267.082 L 1746.2499 20267.082 L 1693.3333 20267.082 L 1693.3333 20293.541 L 1693.3333 20293.541 L 1349.3749 20293.541 Q 1005.4166 20267.082 978.95825 20267.082 Q 952.49994 20267.082 846.6666 20267.082 Q 714.37494 20293.541 714.37494 20267.082 Q 714.37494 20240.623 634.99994 20267.082 Q 555.625 20267.082 529.1666 20267.082 Q 529.1666 20240.623 423.3333 20267.082 Q 291.04166 20293.541 291.04166 20267.082 Q 291.04166 20214.166 238.12498 20214.166 Q 211.66666 20240.623 132.29166 20214.166 Q 52.916664 20214.166 52.916664 20161.248 Q 52.916664 20134.791 0.0 18970.623 Q 0.0 17806.457 0.0 16298.332 Q 0.0 14790.208 0.0 8307.916 Q 52.916664 1799.1666 52.916664 1243.5416 Q 52.916664 687.9166 105.83333 476.24997 Q 132.29166 291.04166 158.74998 291.04166 Q 185.20833 264.5833 158.74998 264.5833 L 105.83333 238.12498 L 105.83333 211.66666 L 105.83333 158.74998 L 132.29166 158.74998 L 158.74998 158.74998 L 158.74998 185.20833 L 158.74998 185.20833 L 238.12498 211.66666 Q 291.04166 211.66666 687.9166 238.12498 Q 1084.7916 264.5833 1111.25 291.04166 Q 1111.25 317.49997 1322.9166 370.41666 Q 1508.1249 423.3333 1534.5833 370.41666 Q 1587.4999 370.41666 1640.4166 370.41666 Q 1719.7916 370.41666 1719.7916 317.49997 Q 1719.7916 291.04166 1693.3333 264.5833 Q 1693.3333 264.5833 1693.3333 211.66666 Q 1719.7916 185.20833 1772.7083 158.74998 Q 1799.1666 132.29166 1825.6249 105.83333 Q 1825.6249 52.916664 1852.0833 52.916664 Q 1904.9999 52.916664 1904.9999 26.458332 Q 1904.9999 0.0 2063.75 0.0 Q 2196.0415 0.0 2275.4165 26.458332 Q 2381.2498 52.916664 2381.2498 79.37499 Q 2381.2498 105.83333 2434.1665 105.83333 Q 2460.6248 105.83333 2460.6248 132.29166 Q 2460.6248 158.74998 2513.5415 185.20833 Q 2592.9165 211.66666 2592.9165 211.66666 z M 4180.4165 52.916664 Q 4180.4165 52.916664 4180.4165 26.458332 Q 4180.4165 26.458332 4180.4165 52.916664 Q 4180.4165 52.916664 4180.4165 52.916664 z" svg:height="202.93541mm" draw:style-name="style-375" svg:viewBox="0.0 0.0 9366.249 20293.541" svg:width="93.6625mm" svg:x="5.820833mm" svg:y="9.525mm"/>
          <draw:path svg:d="M 529.1666 185.20833 L 529.1666 211.66666 L 529.1666 211.66666 Q 502.7083 211.66666 476.24997 185.20833 Q 476.24997 158.74998 343.9583 158.74998 Q 211.66666 158.74998 211.66666 132.29166 Q 185.20833 105.83333 105.83333 105.83333 L 0.0 79.37499 L 0.0 52.916664 Q 26.458332 0.0 105.83333 0.0 Q 211.66666 0.0 343.9583 52.916664 Q 476.24997 105.83333 502.7083 132.29166 Q 529.1666 158.74998 529.1666 185.20833 z" svg:height="2.1166666mm" draw:style-name="style-376" svg:viewBox="0.0 0.0 529.1666 211.66666" svg:width="5.2916665mm" svg:x="98.424995mm" svg:y="100.541664mm"/>
          <draw:path svg:d="M 978.95825 52.916664 L 978.95825 0.0 L 978.95825 0.0 Q 978.95825 0.0 1005.4166 26.458332 L 1005.4166 52.916664 L 1005.4166 52.916664 Q 1031.875 52.916664 1031.875 52.916664 L 1031.875 79.37499 L 1084.7916 158.74998 Q 1164.1666 211.66666 1190.6249 238.12498 L 1190.6249 238.12498 L 1190.6249 264.5833 L 1190.6249 264.5833 L 1084.7916 343.9583 Q 978.95825 423.3333 978.95825 582.0833 Q 978.95825 714.37494 978.95825 793.74994 L 978.95825 846.6666 L 1005.4166 926.0416 L 1031.875 1005.4166 L 1031.875 1005.4166 L 1031.875 1005.4166 L 1031.875 1005.4166 L 1058.3333 1005.4166 L 1058.3333 1005.4166 L 1084.7916 1005.4166 L 1084.7916 978.95825 L 1084.7916 952.49994 L 1111.25 926.0416 Q 1137.7083 899.5833 1137.7083 873.12494 Q 1164.1666 846.6666 1190.6249 846.6666 L 1243.5416 846.6666 L 1190.6249 899.5833 Q 1137.7083 952.49994 1137.7083 1217.0833 Q 1137.7083 1455.2083 1111.25 1455.2083 L 1111.25 1455.2083 L 1084.7916 1455.2083 Q 1031.875 1428.7499 1031.875 1402.2916 L 1031.875 1375.8333 L 1031.875 1375.8333 Q 1031.875 1349.3749 926.0416 952.49994 Q 820.2083 582.0833 767.2916 608.5416 Q 714.37494 634.99994 687.9166 714.37494 L 661.4583 793.74994 L 687.9166 899.5833 L 687.9166 1005.4166 L 661.4583 1005.4166 Q 661.4583 978.95825 634.99994 1005.4166 L 634.99994 1058.3333 L 634.99994 1058.3333 Q 608.5416 1058.3333 608.5416 899.5833 Q 582.0833 767.2916 396.87497 846.6666 L 238.12498 926.0416 L 238.12498 926.0416 Q 238.12498 926.0416 211.66666 846.6666 L 211.66666 767.2916 L 211.66666 740.8333 Q 185.20833 687.9166 132.29166 582.0833 L 79.37499 502.7083 L 79.37499 502.7083 L 79.37499 476.24997 L 79.37499 476.24997 L 79.37499 476.24997 L 52.916664 449.79166 L 26.458332 423.3333 L 26.458332 423.3333 L 26.458332 423.3333 L 26.458332 396.87497 L 26.458332 396.87497 L 0.0 370.41666 L 0.0 343.9583 L 26.458332 343.9583 L 79.37499 343.9583 L 79.37499 343.9583 L 79.37499 370.41666 L 79.37499 370.41666 L 79.37499 370.41666 L 105.83333 370.41666 L 105.83333 370.41666 L 105.83333 396.87497 L 132.29166 396.87497 L 132.29166 423.3333 L 132.29166 449.79166 L 158.74998 449.79166 L 158.74998 476.24997 L 158.74998 476.24997 L 185.20833 476.24997 L 238.12498 582.0833 Q 291.04166 687.9166 291.04166 714.37494 L 291.04166 740.8333 L 343.9583 740.8333 Q 370.41666 740.8333 555.625 634.99994 Q 767.2916 529.1666 846.6666 449.79166 Q 926.0416 396.87497 978.95825 343.9583 Q 1058.3333 317.49997 1058.3333 264.5833 Q 1084.7916 211.66666 1031.875 158.74998 Q 1005.4166 105.83333 978.95825 52.916664 z" svg:height="14.552083mm" draw:style-name="style-377" svg:viewBox="0.0 0.0 1243.5416 1455.2083" svg:width="12.435416mm" svg:x="30.95625mm" svg:y="139.7mm"/>
          <draw:path svg:d="M 0.0 79.37499 L 0.0 0.0 L 211.66666 0.0 Q 396.87497 0.0 396.87497 79.37499 L 396.87497 132.29166 L 317.49997 132.29166 L 264.5833 132.29166 L 264.5833 317.49997 L 264.5833 502.7083 L 238.12498 502.7083 L 238.12498 502.7083 L 211.66666 502.7083 L 158.74998 502.7083 L 158.74998 502.7083 L 158.74998 502.7083 L 132.29166 317.49997 L 132.29166 132.29166 L 52.916664 132.29166 L 0.0 132.29166 L 0.0 79.37499 z" svg:height="5.027083mm" draw:style-name="style-378" svg:viewBox="0.0 0.0 396.87497 502.7083" svg:width="3.9687498mm" svg:x="143.40416mm" svg:y="83.34374mm"/>
          <draw:path svg:d="M 26.458332 370.41666 L 0.0 0.0 L 26.458332 0.0 L 79.37499 0.0 L 158.74998 26.458332 Q 238.12498 26.458332 264.5833 132.29166 L 264.5833 238.12498 L 264.5833 502.7083 Q 238.12498 767.2916 132.29166 767.2916 Q 26.458332 767.2916 26.458332 370.41666 z" svg:height="7.6729164mm" draw:style-name="style-379" svg:viewBox="0.0 0.0 264.5833 767.2916" svg:width="2.6458333mm" svg:x="79.11041mm" svg:y="105.56874mm"/>
          <draw:path svg:d="M 608.5416 0.0 L 687.9166 0.0 L 687.9166 238.12498 L 687.9166 502.7083 L 608.5416 502.7083 Q 529.1666 502.7083 529.1666 449.79166 Q 502.7083 396.87497 343.9583 396.87497 Q 185.20833 370.41666 185.20833 449.79166 Q 185.20833 502.7083 79.37499 502.7083 L 0.0 529.1666 L 26.458332 264.5833 Q 26.458332 26.458332 105.83333 0.0 Q 185.20833 0.0 185.20833 79.37499 Q 185.20833 185.20833 343.9583 185.20833 Q 502.7083 185.20833 529.1666 79.37499 Q 529.1666 0.0 608.5416 0.0 z" svg:height="5.2916665mm" draw:style-name="style-380" svg:viewBox="0.0 0.0 687.9166 529.1666" svg:width="6.879166mm" svg:x="120.91457mm" svg:y="76.993744mm"/>
          <draw:path svg:d="M 0.0 52.916664 L 26.458332 0.0 L 158.74998 0.0 Q 317.49997 0.0 317.49997 79.37499 Q 291.04166 158.74998 264.5833 158.74998 Q 211.66666 185.20833 211.66666 264.5833 Q 211.66666 370.41666 158.74998 370.41666 L 105.83333 370.41666 L 105.83333 343.9583 L 105.83333 343.9583 L 79.37499 264.5833 Q 52.916664 158.74998 26.458332 158.74998 Q 0.0 132.29166 0.0 52.916664 z" svg:height="3.7041664mm" draw:style-name="style-381" svg:viewBox="0.0 0.0 317.49997 370.41666" svg:width="3.1749997mm" svg:x="181.50415mm" svg:y="167.21666mm"/>
          <draw:path svg:d="M 264.5833 423.3333 L 264.5833 899.5833 L 238.12498 926.0416 L 211.66666 952.49994 L 211.66666 952.49994 L 211.66666 952.49994 L 105.83333 978.95825 L 26.458332 978.95825 L 26.458332 899.5833 L 0.0 820.2083 L 0.0 740.8333 Q 0.0 661.4583 0.0 476.24997 Q 0.0 317.49997 52.916664 264.5833 L 52.916664 238.12498 L 79.37499 211.66666 L 105.83333 185.20833 L 105.83333 158.74998 L 105.83333 105.83333 L 132.29166 105.83333 L 132.29166 105.83333 L 132.29166 79.37499 L 132.29166 79.37499 L 158.74998 79.37499 Q 158.74998 52.916664 185.20833 26.458332 L 211.66666 0.0 L 238.12498 0.0 Q 264.5833 -26.458332 264.5833 423.3333 z" svg:height="9.789583mm" draw:style-name="style-382" svg:viewBox="0.0 0.0 264.5833 978.95825" svg:width="2.6458333mm" svg:x="138.11249mm" svg:y="143.93332mm"/>
          <draw:path svg:d="M 79.37499 26.458332 L 0.0 0.0 L 132.29166 0.0 Q 264.5833 0.0 264.5833 26.458332 L 264.5833 26.458332 L 264.5833 26.458332 L 238.12498 26.458332 L 238.12498 105.83333 Q 238.12498 211.66666 291.04166 238.12498 Q 343.9583 264.5833 317.49997 264.5833 Q 291.04166 264.5833 291.04166 291.04166 L 291.04166 291.04166 L 291.04166 291.04166 Q 291.04166 291.04166 264.5833 317.49997 Q 238.12498 370.41666 158.74998 370.41666 L 79.37499 396.87497 L 79.37499 396.87497 L 79.37499 370.41666 L 132.29166 370.41666 Q 158.74998 370.41666 79.37499 343.9583 Q 26.458332 317.49997 26.458332 264.5833 Q 0.0 211.66666 52.916664 211.66666 Q 105.83333 211.66666 52.916664 185.20833 Q 0.0 158.74998 0.0 105.83333 L 0.0 52.916664 L 79.37499 52.916664 Q 132.29166 52.916664 79.37499 26.458332 z" svg:height="3.9687498mm" draw:style-name="style-383" svg:viewBox="0.0 0.0 317.49997 396.87497" svg:width="3.1749997mm" svg:x="111.38958mm" svg:y="195.79166mm"/>
          <draw:path svg:d="M 52.916664 52.916664 L 52.916664 0.0 L 185.20833 0.0 Q 291.04166 26.458332 343.9583 26.458332 L 396.87497 26.458332 L 423.3333 52.916664 L 449.79166 79.37499 L 476.24997 79.37499 L 502.7083 79.37499 L 502.7083 105.83333 L 502.7083 105.83333 L 529.1666 132.29166 L 555.625 158.74998 L 555.625 264.5833 L 555.625 370.41666 L 529.1666 396.87497 L 502.7083 423.3333 L 502.7083 423.3333 L 502.7083 449.79166 L 476.24997 449.79166 L 449.79166 449.79166 L 291.04166 449.79166 Q 105.83333 449.79166 79.37499 449.79166 Q 52.916664 449.79166 26.458332 396.87497 L 26.458332 317.49997 L 0.0 317.49997 L 0.0 317.49997 L 0.0 238.12498 L 0.0 158.74998 L 26.458332 158.74998 L 52.916664 158.74998 L 52.916664 132.29166 Q 26.458332 105.83333 52.916664 52.916664 z M 396.87497 185.20833 L 396.87497 238.12498 L 396.87497 291.04166 Q 396.87497 343.9583 317.49997 343.9583 Q 238.12498 343.9583 238.12498 238.12498 Q 211.66666 158.74998 291.04166 158.74998 Q 396.87497 158.74998 396.87497 185.20833 z" svg:height="4.497916mm" draw:style-name="style-384" svg:viewBox="0.0 0.0 555.625 449.79166" svg:width="5.5562496mm" svg:x="265.37708mm" svg:y="27.781248mm"/>
          <draw:path svg:d="M 0.0 158.74998 Q 0.0 0.0 79.37499 0.0 Q 158.74998 0.0 132.29166 132.29166 Q 132.29166 264.5833 79.37499 291.04166 Q 0.0 291.04166 0.0 158.74998 z" svg:height="2.9104166mm" draw:style-name="style-385" svg:viewBox="0.0 0.0 132.29166 291.04166" svg:width="1.3229166mm" svg:x="139.96457mm" svg:y="95.2499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9.60416mm" fo:page-width="318.558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