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7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2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5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2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6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0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9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9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0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0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1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2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2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3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3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3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4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5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5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5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6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6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6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6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6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7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7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8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8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8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8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9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9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9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9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9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0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0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0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0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1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1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1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1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2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2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2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2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3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3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4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4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4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3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4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4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4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4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4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4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5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5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6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6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6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6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6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7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7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7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7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7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8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8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8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8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9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9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9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0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0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0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0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1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1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1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1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2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2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3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3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3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3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4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4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4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4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4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5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5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5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5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5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6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6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6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6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7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7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7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7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8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8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8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8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8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9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9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9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9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9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9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0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0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0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0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0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1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1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1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1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1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2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2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2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2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2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2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3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3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3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53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4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4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4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4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4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5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5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5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5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5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5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6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6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6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0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7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7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7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7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7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7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7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9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9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0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0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0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0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0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1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1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1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1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61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2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2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2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2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2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3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3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3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3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3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3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4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4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4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4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4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5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5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5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5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5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6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6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6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6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6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6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6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7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7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7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7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7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8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8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8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8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8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8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9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9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9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0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0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0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0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70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0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0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1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1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1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1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2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2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2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27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728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2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1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73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3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3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3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4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4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4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4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4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4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5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5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5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5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5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6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6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6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6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6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7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7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7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7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8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8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8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8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8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9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9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9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9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0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0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80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0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0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10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8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1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1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1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1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1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2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2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2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2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2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2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3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3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3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3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3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4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4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4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4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4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4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4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5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5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5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5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63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86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6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6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6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7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7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7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7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7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7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8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8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8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8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8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9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9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9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9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0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0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0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0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1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1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1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2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2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2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2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2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2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3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9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3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3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3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9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4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4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4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4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4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5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5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5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5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5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6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6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6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6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7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9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6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7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7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7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7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7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8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8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8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8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9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9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9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9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9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9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9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9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9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0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0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0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0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0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0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0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1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1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1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1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1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20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02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2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2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2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2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2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2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3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3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3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3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0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3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3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3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4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4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4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4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4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4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4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4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5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5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5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5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5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5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6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6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6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6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7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7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0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7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7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7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7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8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8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8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8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8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8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8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9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0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9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9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0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9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9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0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0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0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0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0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1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1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1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1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2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2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2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2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2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2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2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2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3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3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3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3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3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13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3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4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4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4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4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4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4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5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5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5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5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5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5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6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6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6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6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6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7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7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7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7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7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8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8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8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8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8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9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9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9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9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0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0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0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0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04">
      <style:graphic-properties draw:fill="solid" draw:fill-color="#383838" draw:opacity="100.0%" draw:stroke="solid" svg:stroke-color="#38383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502.7083 L 793.74994 502.7083 L 793.74994 449.79166 Q 793.74994 423.3333 582.0833 608.5416 L 396.87497 820.2083 L 396.87497 820.2083 L 370.41666 820.2083 L 370.41666 820.2083 L 370.41666 820.2083 L 370.41666 793.74994 L 370.41666 767.2916 L 343.9583 767.2916 L 317.49997 767.2916 L 317.49997 740.8333 L 317.49997 714.37494 L 291.04166 714.37494 L 291.04166 714.37494 L 238.12498 687.9166 L 185.20833 661.4583 L 185.20833 661.4583 L 158.74998 661.4583 L 158.74998 661.4583 L 158.74998 661.4583 L 158.74998 687.9166 L 158.74998 687.9166 L 132.29166 687.9166 L 132.29166 687.9166 L 132.29166 661.4583 L 158.74998 634.99994 L 158.74998 634.99994 Q 158.74998 608.5416 211.66666 582.0833 Q 264.5833 529.1666 264.5833 449.79166 L 264.5833 396.87497 L 238.12498 396.87497 L 238.12498 396.87497 L 238.12498 370.41666 Q 211.66666 370.41666 158.74998 343.9583 Q 105.83333 291.04166 105.83333 264.5833 Q 105.83333 238.12498 79.37499 238.12498 L 52.916664 238.12498 L 52.916664 264.5833 L 52.916664 264.5833 L 26.458332 264.5833 L 26.458332 291.04166 L 26.458332 291.04166 L 0.0 291.04166 L 0.0 291.04166 L 0.0 291.04166 L 0.0 264.5833 L 0.0 238.12498 L 26.458332 238.12498 L 26.458332 238.12498 L 52.916664 211.66666 L 79.37499 185.20833 L 79.37499 185.20833 L 105.83333 185.20833 L 105.83333 185.20833 L 105.83333 185.20833 L 105.83333 158.74998 L 105.83333 158.74998 L 132.29166 158.74998 Q 132.29166 132.29166 158.74998 105.83333 L 185.20833 52.916664 L 185.20833 52.916664 Q 211.66666 52.916664 211.66666 26.458332 L 211.66666 26.458332 L 211.66666 26.458332 Q 211.66666 26.458332 238.12498 26.458332 L 238.12498 0.0 L 317.49997 0.0 Q 396.87497 26.458332 608.5416 185.20833 Q 846.6666 370.41666 820.2083 449.79166 Q 793.74994 502.7083 793.74994 502.7083 z" svg:height="8.202083mm" draw:style-name="style-2" svg:viewBox="0.0 0.0 820.2083 820.2083" svg:width="8.202083mm" svg:x="155.04582mm" svg:y="112.447914mm"/>
          <draw:path svg:d="M 1561.0416 0.0 L 1561.0416 0.0 L 1587.4999 0.0 Q 1613.9583 26.458332 1613.9583 79.37499 Q 1587.4999 105.83333 1587.4999 132.29166 L 1587.4999 132.29166 L 1561.0416 132.29166 Q 1561.0416 158.74998 1508.1249 238.12498 Q 1455.2083 343.9583 1402.2916 343.9583 Q 1349.3749 343.9583 1349.3749 370.41666 Q 1349.3749 423.3333 1322.9166 423.3333 Q 1296.4583 423.3333 1296.4583 396.87497 Q 1296.4583 370.41666 1269.9999 370.41666 Q 1243.5416 370.41666 1243.5416 423.3333 Q 1217.0833 449.79166 1190.6249 449.79166 L 1164.1666 449.79166 L 1164.1666 423.3333 Q 1190.6249 423.3333 1164.1666 370.41666 Q 1164.1666 343.9583 1058.3333 370.41666 Q 952.49994 396.87497 873.12494 502.7083 L 820.2083 608.5416 L 714.37494 687.9166 Q 608.5416 740.8333 555.625 820.2083 Q 502.7083 899.5833 476.24997 952.49994 L 476.24997 978.95825 L 476.24997 978.95825 Q 476.24997 1005.4166 502.7083 1005.4166 L 502.7083 1005.4166 L 502.7083 1031.875 Q 502.7083 1058.3333 502.7083 1084.7916 L 502.7083 1111.25 L 476.24997 1111.25 L 476.24997 1111.25 L 476.24997 1084.7916 L 449.79166 1084.7916 L 449.79166 1084.7916 L 449.79166 1058.3333 L 423.3333 1058.3333 L 396.87497 1058.3333 L 370.41666 1084.7916 L 343.9583 1084.7916 L 343.9583 1084.7916 Q 317.49997 1058.3333 238.12498 1058.3333 L 158.74998 1031.875 L 158.74998 1005.4166 L 158.74998 978.95825 L 105.83333 978.95825 L 52.916664 978.95825 L 52.916664 952.49994 L 26.458332 899.5833 L 26.458332 873.12494 L 26.458332 846.6666 L 0.0 820.2083 L 0.0 793.74994 L 26.458332 793.74994 L 52.916664 793.74994 L 52.916664 820.2083 L 79.37499 820.2083 L 79.37499 820.2083 L 79.37499 846.6666 L 79.37499 846.6666 L 79.37499 846.6666 L 105.83333 846.6666 L 105.83333 846.6666 L 185.20833 873.12494 L 238.12498 873.12494 L 238.12498 873.12494 Q 264.5833 846.6666 264.5833 846.6666 L 264.5833 846.6666 L 291.04166 846.6666 Q 291.04166 846.6666 291.04166 820.2083 L 291.04166 820.2083 L 291.04166 820.2083 Q 317.49997 793.74994 317.49997 793.74994 L 317.49997 793.74994 L 343.9583 793.74994 L 370.41666 793.74994 L 370.41666 767.2916 L 396.87497 767.2916 L 502.7083 634.99994 Q 608.5416 529.1666 767.2916 423.3333 Q 899.5833 317.49997 952.49994 291.04166 Q 978.95825 238.12498 1005.4166 211.66666 L 1005.4166 185.20833 L 1031.875 185.20833 Q 1031.875 158.74998 1031.875 158.74998 L 1031.875 158.74998 L 1031.875 158.74998 Q 1031.875 132.29166 1058.3333 105.83333 L 1058.3333 79.37499 L 1058.3333 79.37499 Q 1084.7916 79.37499 1084.7916 52.916664 L 1084.7916 26.458332 L 1111.25 26.458332 L 1137.7083 52.916664 L 1137.7083 52.916664 Q 1164.1666 52.916664 1190.6249 26.458332 L 1217.0833 26.458332 L 1269.9999 26.458332 Q 1322.9166 26.458332 1322.9166 105.83333 L 1322.9166 185.20833 L 1349.3749 185.20833 L 1402.2916 158.74998 L 1428.7499 158.74998 Q 1455.2083 158.74998 1455.2083 132.29166 L 1455.2083 105.83333 L 1455.2083 105.83333 Q 1455.2083 105.83333 1481.6666 105.83333 L 1481.6666 79.37499 L 1481.6666 79.37499 Q 1508.1249 79.37499 1508.1249 52.916664 L 1508.1249 52.916664 L 1508.1249 52.916664 Q 1508.1249 52.916664 1534.5833 52.916664 L 1534.5833 26.458332 L 1534.5833 26.458332 Q 1561.0416 26.458332 1561.0416 0.0 z" svg:height="11.112499mm" draw:style-name="style-3" svg:viewBox="0.0 0.0 1613.9583 1111.25" svg:width="16.139582mm" svg:x="197.11458mm" svg:y="209.54999mm"/>
          <draw:path svg:d="M 79.37499 26.458332 L 105.83333 0.0 L 132.29166 0.0 Q 185.20833 26.458332 211.66666 0.0 L 238.12498 0.0 L 238.12498 0.0 L 238.12498 0.0 L 264.5833 0.0 L 264.5833 26.458332 L 317.49997 79.37499 Q 370.41666 132.29166 396.87497 132.29166 L 423.3333 132.29166 L 423.3333 132.29166 L 449.79166 132.29166 L 449.79166 132.29166 L 449.79166 132.29166 L 449.79166 158.74998 L 449.79166 158.74998 L 449.79166 185.20833 L 449.79166 211.66666 L 449.79166 211.66666 L 449.79166 185.20833 L 449.79166 185.20833 L 449.79166 185.20833 L 423.3333 185.20833 L 423.3333 185.20833 L 423.3333 158.74998 L 396.87497 158.74998 L 343.9583 238.12498 Q 238.12498 291.04166 238.12498 343.9583 L 238.12498 423.3333 L 238.12498 423.3333 Q 238.12498 423.3333 211.66666 449.79166 L 211.66666 449.79166 L 211.66666 449.79166 Q 185.20833 449.79166 132.29166 449.79166 L 52.916664 423.3333 L 52.916664 396.87497 Q 79.37499 370.41666 79.37499 343.9583 Q 79.37499 317.49997 52.916664 317.49997 Q 26.458332 291.04166 26.458332 264.5833 L 26.458332 238.12498 L 26.458332 238.12498 L 26.458332 238.12498 L 26.458332 211.66666 L 26.458332 211.66666 L 0.0 185.20833 L 0.0 132.29166 L 26.458332 132.29166 Q 52.916664 132.29166 52.916664 79.37499 Q 79.37499 26.458332 79.37499 26.458332 z" svg:height="4.497916mm" draw:style-name="style-4" svg:viewBox="0.0 0.0 449.79166 449.79166" svg:width="4.497916mm" svg:x="184.94374mm" svg:y="274.3729mm"/>
          <draw:path svg:d="M 582.0833 26.458332 L 582.0833 0.0 L 608.5416 0.0 L 634.99994 0.0 L 687.9166 79.37499 Q 714.37494 185.20833 740.8333 185.20833 Q 767.2916 185.20833 767.2916 211.66666 L 767.2916 238.12498 L 740.8333 238.12498 L 740.8333 238.12498 L 793.74994 423.3333 Q 846.6666 608.5416 846.6666 634.99994 L 846.6666 661.4583 L 873.12494 687.9166 L 873.12494 714.37494 L 846.6666 714.37494 L 846.6666 714.37494 L 820.2083 714.37494 L 793.74994 714.37494 L 793.74994 714.37494 L 767.2916 714.37494 L 767.2916 687.9166 Q 740.8333 687.9166 714.37494 661.4583 Q 687.9166 661.4583 687.9166 714.37494 Q 714.37494 767.2916 661.4583 793.74994 Q 608.5416 820.2083 529.1666 767.2916 Q 423.3333 714.37494 343.9583 714.37494 L 264.5833 714.37494 L 264.5833 687.9166 Q 264.5833 661.4583 238.12498 661.4583 Q 238.12498 661.4583 211.66666 634.99994 Q 211.66666 608.5416 132.29166 582.0833 Q 79.37499 555.625 52.916664 502.7083 L 26.458332 476.24997 L 26.458332 449.79166 Q 0.0 449.79166 0.0 449.79166 L 0.0 449.79166 L 0.0 343.9583 L 0.0 211.66666 L 0.0 211.66666 L 0.0 211.66666 L 26.458332 238.12498 L 26.458332 264.5833 L 52.916664 264.5833 Q 79.37499 238.12498 158.74998 211.66666 Q 238.12498 158.74998 238.12498 132.29166 Q 264.5833 105.83333 291.04166 79.37499 L 317.49997 79.37499 L 370.41666 79.37499 Q 396.87497 79.37499 396.87497 105.83333 L 423.3333 105.83333 L 423.3333 105.83333 L 423.3333 132.29166 L 423.3333 132.29166 L 423.3333 132.29166 L 449.79166 132.29166 L 449.79166 132.29166 L 476.24997 132.29166 L 502.7083 132.29166 L 502.7083 132.29166 L 529.1666 132.29166 L 529.1666 132.29166 L 529.1666 132.29166 L 529.1666 158.74998 L 529.1666 158.74998 L 555.625 132.29166 L 582.0833 79.37499 L 582.0833 26.458332 z" svg:height="7.9374995mm" draw:style-name="style-5" svg:viewBox="0.0 0.0 873.12494 793.74994" svg:width="8.73125mm" svg:x="47.624996mm" svg:y="139.43541mm"/>
          <draw:path svg:d="M 317.49997 52.916664 L 317.49997 52.916664 L 343.9583 52.916664 Q 343.9583 52.916664 343.9583 79.37499 L 370.41666 79.37499 L 396.87497 105.83333 Q 449.79166 158.74998 396.87497 158.74998 Q 343.9583 158.74998 343.9583 158.74998 Q 343.9583 158.74998 317.49997 185.20833 L 291.04166 211.66666 L 291.04166 211.66666 L 291.04166 211.66666 L 291.04166 264.5833 L 291.04166 343.9583 L 291.04166 343.9583 L 291.04166 370.41666 L 343.9583 343.9583 Q 370.41666 343.9583 370.41666 370.41666 Q 370.41666 396.87497 343.9583 396.87497 Q 317.49997 423.3333 343.9583 423.3333 L 370.41666 423.3333 L 370.41666 423.3333 Q 370.41666 423.3333 291.04166 449.79166 Q 211.66666 449.79166 211.66666 476.24997 Q 185.20833 502.7083 105.83333 423.3333 L 26.458332 343.9583 L 0.0 343.9583 L 0.0 317.49997 L 0.0 317.49997 L 0.0 317.49997 L 0.0 317.49997 L 0.0 291.04166 L 0.0 264.5833 L 26.458332 238.12498 L 52.916664 105.83333 Q 79.37499 -26.458332 185.20833 0.0 Q 238.12498 26.458332 264.5833 52.916664 Q 291.04166 52.916664 291.04166 52.916664 Q 291.04166 52.916664 317.49997 52.916664 z" svg:height="4.7625mm" draw:style-name="style-6" svg:viewBox="0.0 0.0 396.87497 476.24997" svg:width="3.9687498mm" svg:x="159.01457mm" svg:y="218.54582mm"/>
          <draw:path svg:d="M 1534.5833 52.916664 L 1561.0416 0.0 L 1534.5833 132.29166 Q 1534.5833 264.5833 1322.9166 1005.4166 Q 1164.1666 1746.2499 1137.7083 1799.1666 L 1137.7083 1825.6249 L 1031.875 2275.4165 Q 899.5833 2751.6665 899.5833 2804.5833 L 899.5833 2857.4998 L 873.12494 2910.4165 L 873.12494 2963.3333 L 820.2083 3042.7083 Q 793.74994 3122.0833 767.2916 3201.4583 Q 740.8333 3280.8333 740.8333 3307.2915 L 740.8333 3333.7498 L 714.37494 3439.5833 L 714.37494 3571.8748 L 687.9166 3677.7083 Q 661.4583 3809.9998 634.99994 3783.5415 Q 608.5416 3783.5415 608.5416 3809.9998 L 608.5416 3862.9165 L 608.5416 3862.9165 Q 582.0833 3862.9165 582.0833 3862.9165 L 582.0833 3889.3748 L 582.0833 3889.3748 Q 582.0833 3889.3748 555.625 3862.9165 Q 555.625 3809.9998 529.1666 3809.9998 Q 502.7083 3809.9998 502.7083 3836.4583 L 476.24997 3862.9165 L 476.24997 3862.9165 L 476.24997 3862.9165 L 476.24997 3836.4583 L 476.24997 3836.4583 L 449.79166 3836.4583 L 449.79166 3809.9998 L 449.79166 3809.9998 L 423.3333 3809.9998 L 423.3333 3783.5415 L 423.3333 3757.0833 L 396.87497 3757.0833 L 370.41666 3757.0833 L 370.41666 3809.9998 L 370.41666 3836.4583 L 343.9583 3836.4583 L 343.9583 3862.9165 L 317.49997 3862.9165 L 317.49997 3862.9165 L 317.49997 3809.9998 L 317.49997 3757.0833 L 317.49997 3757.0833 Q 343.9583 3757.0833 343.9583 3730.6248 L 343.9583 3730.6248 L 343.9583 3704.1665 Q 370.41666 3677.7083 370.41666 3598.3333 L 396.87497 3492.4998 L 396.87497 3439.5833 Q 423.3333 3386.6665 423.3333 3174.9998 Q 476.24997 2963.3333 502.7083 2910.4165 L 555.625 2831.0415 L 555.625 2857.4998 Q 555.625 2883.9583 608.5416 2857.4998 Q 661.4583 2857.4998 661.4583 2751.6665 Q 661.4583 2672.2915 687.9166 2645.8333 L 740.8333 2645.8333 L 740.8333 2645.8333 L 740.8333 2645.8333 L 740.8333 2619.3748 L 740.8333 2619.3748 L 714.37494 2619.3748 L 714.37494 2592.9165 L 714.37494 2592.9165 L 687.9166 2592.9165 L 687.9166 2539.9998 L 687.9166 2487.0833 L 687.9166 2434.1665 L 687.9166 2407.7083 L 687.9166 2407.7083 L 687.9166 2381.2498 L 687.9166 2381.2498 L 687.9166 2381.2498 L 661.4583 2381.2498 L 661.4583 2381.2498 L 634.99994 2381.2498 L 582.0833 2381.2498 L 582.0833 2381.2498 L 582.0833 2381.2498 L 555.625 2381.2498 L 555.625 2381.2498 L 555.625 2407.7083 L 529.1666 2407.7083 L 529.1666 2407.7083 L 529.1666 2434.1665 L 529.1666 2434.1665 L 529.1666 2434.1665 L 502.7083 2434.1665 L 502.7083 2434.1665 L 502.7083 2460.6248 Q 476.24997 2460.6248 449.79166 2487.0833 Q 423.3333 2487.0833 423.3333 2513.5415 Q 423.3333 2539.9998 396.87497 2539.9998 Q 370.41666 2539.9998 370.41666 2592.9165 Q 343.9583 2619.3748 291.04166 2645.8333 L 264.5833 2645.8333 L 238.12498 2698.7498 L 238.12498 2751.6665 L 238.12498 2751.6665 L 211.66666 2751.6665 L 211.66666 2645.8333 Q 211.66666 2566.4583 158.74998 2539.9998 Q 132.29166 2539.9998 132.29166 2513.5415 Q 105.83333 2487.0833 105.83333 2513.5415 Q 105.83333 2539.9998 52.916664 2539.9998 L 0.0 2539.9998 L 0.0 2487.0833 Q 0.0 2460.6248 79.37499 2010.8333 Q 158.74998 1561.0416 132.29166 1534.5833 L 105.83333 1534.5833 L 105.83333 1534.5833 Q 132.29166 1534.5833 105.83333 1508.1249 Q 79.37499 1481.6666 105.83333 1481.6666 Q 105.83333 1455.2083 185.20833 1269.9999 L 238.12498 1084.7916 L 238.12498 1084.7916 Q 264.5833 1084.7916 264.5833 899.5833 L 291.04166 740.8333 L 291.04166 740.8333 L 291.04166 740.8333 L 291.04166 767.2916 L 317.49997 767.2916 L 317.49997 767.2916 L 317.49997 793.74994 L 370.41666 793.74994 L 396.87497 793.74994 L 396.87497 767.2916 L 423.3333 767.2916 L 423.3333 767.2916 L 423.3333 740.8333 L 423.3333 740.8333 L 423.3333 740.8333 L 449.79166 740.8333 L 449.79166 740.8333 L 449.79166 714.37494 L 476.24997 714.37494 L 476.24997 714.37494 L 476.24997 687.9166 L 476.24997 687.9166 L 476.24997 687.9166 L 793.74994 396.87497 Q 1084.7916 105.83333 1084.7916 79.37499 L 1111.25 79.37499 L 1111.25 79.37499 L 1111.25 52.916664 L 1111.25 52.916664 L 1111.25 52.916664 L 1137.7083 52.916664 L 1137.7083 52.916664 L 1137.7083 26.458332 L 1164.1666 26.458332 L 1164.1666 52.916664 Q 1164.1666 79.37499 1190.6249 79.37499 Q 1217.0833 79.37499 1217.0833 105.83333 Q 1217.0833 158.74998 1217.0833 185.20833 Q 1243.5416 211.66666 1243.5416 238.12498 L 1269.9999 238.12498 L 1296.4583 211.66666 Q 1349.3749 185.20833 1349.3749 211.66666 L 1375.8333 238.12498 L 1375.8333 211.66666 Q 1375.8333 185.20833 1455.2083 132.29166 Q 1534.5833 79.37499 1534.5833 52.916664 z M 582.0833 1984.3749 L 582.0833 1984.3749 L 555.625 1984.3749 Q 555.625 2010.8333 529.1666 2010.8333 Q 502.7083 2010.8333 529.1666 1931.4583 L 555.625 1852.0833 L 529.1666 1852.0833 Q 502.7083 1852.0833 529.1666 1746.2499 Q 582.0833 1640.4166 555.625 1613.9583 Q 529.1666 1587.4999 529.1666 1561.0416 Q 555.625 1534.5833 582.0833 1508.1249 Q 582.0833 1481.6666 661.4583 1428.7499 Q 740.8333 1375.8333 687.9166 1613.9583 Q 687.9166 1852.0833 661.4583 1904.9999 Q 661.4583 1931.4583 634.99994 1957.9165 Q 582.0833 1957.9165 582.0833 1984.3749 z" svg:height="38.89375mm" draw:style-name="style-7" svg:viewBox="0.0 0.0 1561.0416 3889.3748" svg:width="15.610415mm" svg:x="141.81667mm" svg:y="138.64166mm"/>
          <draw:path svg:d="M 396.87497 158.74998 L 396.87497 185.20833 L 396.87497 185.20833 Q 370.41666 185.20833 370.41666 238.12498 Q 343.9583 291.04166 317.49997 291.04166 L 264.5833 264.5833 L 158.74998 264.5833 Q 26.458332 264.5833 0.0 238.12498 Q -26.458332 238.12498 0.0 158.74998 L 0.0 105.83333 L 52.916664 52.916664 Q 79.37499 -26.458332 264.5833 0.0 Q 423.3333 26.458332 423.3333 52.916664 Q 423.3333 105.83333 396.87497 158.74998 z" svg:height="2.9104166mm" draw:style-name="style-8" svg:viewBox="0.0 0.0 423.3333 291.04166" svg:width="4.233333mm" svg:x="173.56665mm" svg:y="175.15416mm"/>
          <draw:path svg:d="M 132.29166 0.0 L 158.74998 26.458332 L 185.20833 26.458332 L 211.66666 26.458332 L 238.12498 26.458332 L 291.04166 26.458332 L 396.87497 264.5833 Q 476.24997 502.7083 502.7083 449.79166 Q 529.1666 449.79166 555.625 502.7083 Q 608.5416 582.0833 608.5416 634.99994 L 608.5416 687.9166 L 634.99994 740.8333 L 661.4583 793.74994 L 661.4583 793.74994 L 661.4583 820.2083 L 661.4583 820.2083 L 661.4583 820.2083 L 687.9166 820.2083 L 687.9166 846.6666 L 661.4583 846.6666 L 661.4583 846.6666 L 608.5416 846.6666 L 582.0833 820.2083 L 529.1666 820.2083 L 476.24997 820.2083 L 476.24997 793.74994 Q 449.79166 793.74994 449.79166 767.2916 Q 423.3333 714.37494 291.04166 714.37494 Q 158.74998 714.37494 105.83333 634.99994 L 52.916664 582.0833 L 52.916664 502.7083 Q 26.458332 449.79166 26.458332 291.04166 L 0.0 158.74998 L 0.0 158.74998 L 26.458332 158.74998 L 26.458332 158.74998 L 26.458332 185.20833 L 26.458332 185.20833 L 26.458332 185.20833 L 52.916664 158.74998 Q 79.37499 132.29166 79.37499 79.37499 Q 79.37499 0.0 132.29166 0.0 z" svg:height="8.466666mm" draw:style-name="style-9" svg:viewBox="0.0 0.0 687.9166 846.6666" svg:width="6.879166mm" svg:x="39.95208mm" svg:y="147.90207mm"/>
          <draw:path svg:d="M 714.37494 0.0 L 714.37494 26.458332 L 687.9166 211.66666 Q 634.99994 370.41666 687.9166 449.79166 Q 740.8333 529.1666 767.2916 555.625 Q 793.74994 582.0833 793.74994 582.0833 L 793.74994 582.0833 L 740.8333 582.0833 Q 661.4583 582.0833 634.99994 608.5416 Q 582.0833 608.5416 582.0833 582.0833 Q 582.0833 555.625 502.7083 608.5416 Q 449.79166 634.99994 423.3333 767.2916 Q 370.41666 873.12494 396.87497 873.12494 Q 423.3333 899.5833 423.3333 926.0416 Q 423.3333 978.95825 370.41666 1058.3333 Q 264.5833 1164.1666 264.5833 1164.1666 L 238.12498 1137.7083 L 238.12498 1084.7916 Q 264.5833 1031.875 264.5833 1005.4166 Q 264.5833 978.95825 211.66666 1005.4166 Q 211.66666 1031.875 132.29166 1058.3333 Q 79.37499 1111.25 52.916664 1058.3333 L 52.916664 1005.4166 L 26.458332 1005.4166 L 26.458332 1005.4166 L 26.458332 978.95825 L 0.0 978.95825 L 0.0 978.95825 L 0.0 952.49994 L 0.0 952.49994 L 0.0 952.49994 L 26.458332 926.0416 L 52.916664 899.5833 L 52.916664 846.6666 L 52.916664 820.2083 L 105.83333 767.2916 Q 132.29166 740.8333 158.74998 740.8333 Q 158.74998 740.8333 211.66666 767.2916 L 291.04166 767.2916 L 291.04166 740.8333 L 264.5833 687.9166 L 264.5833 661.4583 L 264.5833 634.99994 L 238.12498 634.99994 L 238.12498 634.99994 L 238.12498 608.5416 L 264.5833 608.5416 L 264.5833 582.0833 Q 264.5833 582.0833 238.12498 582.0833 Q 238.12498 582.0833 211.66666 608.5416 Q 185.20833 634.99994 158.74998 634.99994 L 132.29166 634.99994 L 132.29166 608.5416 L 158.74998 582.0833 L 158.74998 582.0833 L 158.74998 582.0833 L 158.74998 555.625 L 158.74998 555.625 L 185.20833 555.625 L 185.20833 529.1666 L 185.20833 529.1666 Q 211.66666 529.1666 211.66666 502.7083 L 211.66666 476.24997 L 211.66666 423.3333 Q 211.66666 343.9583 238.12498 343.9583 L 238.12498 343.9583 L 291.04166 343.9583 L 343.9583 370.41666 L 370.41666 370.41666 L 423.3333 370.41666 L 423.3333 264.5833 Q 423.3333 158.74998 423.3333 105.83333 L 423.3333 52.916664 L 476.24997 52.916664 L 529.1666 52.916664 L 608.5416 26.458332 Q 687.9166 0.0 714.37494 0.0 z" svg:height="11.641666mm" draw:style-name="style-10" svg:viewBox="0.0 0.0 793.74994 1164.1666" svg:width="7.9374995mm" svg:x="191.55832mm" svg:y="151.87082mm"/>
          <draw:path svg:d="M 105.83333 26.458332 L 132.29166 0.0 L 105.83333 132.29166 Q 79.37499 238.12498 105.83333 291.04166 L 132.29166 317.49997 L 132.29166 343.9583 L 132.29166 370.41666 L 79.37499 370.41666 L 52.916664 370.41666 L 52.916664 343.9583 Q 26.458332 343.9583 26.458332 343.9583 L 26.458332 343.9583 L 26.458332 343.9583 Q 26.458332 317.49997 0.0 317.49997 L 0.0 317.49997 L 0.0 291.04166 Q -26.458332 264.5833 0.0 158.74998 L 26.458332 79.37499 L 26.458332 52.916664 L 26.458332 52.916664 L 52.916664 52.916664 L 52.916664 26.458332 L 52.916664 26.458332 Q 79.37499 26.458332 105.83333 26.458332 z" svg:height="3.7041664mm" draw:style-name="style-11" svg:viewBox="0.0 0.0 132.29166 370.41666" svg:width="1.3229166mm" svg:x="35.189583mm" svg:y="261.6729mm"/>
          <draw:path svg:d="M 0.0 26.458332 L 0.0 0.0 L 79.37499 0.0 Q 158.74998 26.458332 185.20833 52.916664 L 211.66666 79.37499 L 185.20833 158.74998 Q 185.20833 211.66666 158.74998 211.66666 L 105.83333 211.66666 L 79.37499 211.66666 L 52.916664 211.66666 L 52.916664 211.66666 Q 52.916664 185.20833 26.458332 185.20833 L 26.458332 185.20833 L 26.458332 158.74998 Q 0.0 105.83333 0.0 79.37499 L 0.0 52.916664 L 0.0 26.458332 z" svg:height="2.1166666mm" draw:style-name="style-12" svg:viewBox="0.0 0.0 211.66666 211.66666" svg:width="2.1166666mm" svg:x="173.56665mm" svg:y="266.69998mm"/>
          <draw:path svg:d="M 370.41666 0.0 L 370.41666 0.0 L 370.41666 0.0 Q 370.41666 0.0 370.41666 26.458332 L 396.87497 26.458332 L 449.79166 158.74998 Q 529.1666 264.5833 529.1666 264.5833 L 529.1666 291.04166 L 502.7083 291.04166 Q 476.24997 291.04166 476.24997 317.49997 Q 476.24997 370.41666 423.3333 370.41666 Q 423.3333 370.41666 291.04166 476.24997 Q 185.20833 582.0833 158.74998 555.625 Q 158.74998 529.1666 79.37499 555.625 L 0.0 582.0833 L 0.0 582.0833 L 0.0 582.0833 L 0.0 476.24997 L 0.0 396.87497 L 26.458332 264.5833 L 26.458332 105.83333 L 26.458332 105.83333 L 52.916664 105.83333 L 52.916664 132.29166 L 52.916664 158.74998 L 79.37499 211.66666 L 105.83333 238.12498 L 211.66666 132.29166 Q 343.9583 0.0 370.41666 0.0 z" svg:height="5.820833mm" draw:style-name="style-13" svg:viewBox="0.0 0.0 529.1666 582.0833" svg:width="5.2916665mm" svg:x="143.93332mm" svg:y="49.212498mm"/>
          <draw:path svg:d="M 105.83333 26.458332 L 105.83333 0.0 L 158.74998 26.458332 Q 238.12498 52.916664 264.5833 52.916664 L 317.49997 52.916664 L 343.9583 79.37499 Q 370.41666 105.83333 370.41666 105.83333 L 370.41666 105.83333 L 502.7083 211.66666 Q 634.99994 317.49997 687.9166 343.9583 Q 714.37494 343.9583 740.8333 317.49997 Q 740.8333 317.49997 899.5833 423.3333 Q 1058.3333 582.0833 1058.3333 582.0833 L 1084.7916 582.0833 L 1084.7916 582.0833 L 1084.7916 582.0833 L 1084.7916 608.5416 L 1111.25 608.5416 L 1111.25 608.5416 L 1111.25 634.99994 L 1111.25 634.99994 L 1111.25 634.99994 L 1137.7083 634.99994 L 1137.7083 634.99994 L 1137.7083 661.4583 L 1164.1666 661.4583 L 1164.1666 661.4583 L 1164.1666 687.9166 L 1164.1666 687.9166 L 1164.1666 687.9166 L 1640.4166 1164.1666 Q 2116.6665 1640.4166 2116.6665 1640.4166 L 2143.125 1640.4166 L 2143.125 1640.4166 L 2143.125 1640.4166 L 2143.125 1666.8749 L 2169.5833 1666.8749 L 2169.5833 1666.8749 L 2169.5833 1693.3333 L 2196.0415 1693.3333 Q 2222.5 1746.2499 2222.5 1746.2499 L 2222.5 1746.2499 L 2248.9583 1746.2499 L 2248.9583 1746.2499 L 2248.9583 1772.7083 L 2275.4165 1772.7083 L 2275.4165 1772.7083 L 2275.4165 1799.1666 L 2275.4165 1799.1666 L 2275.4165 1799.1666 L 2301.875 1799.1666 L 2301.875 1799.1666 L 2301.875 1825.6249 L 2275.4165 1825.6249 L 2275.4165 1825.6249 L 2275.4165 1852.0833 L 2275.4165 1852.0833 L 2248.9583 1852.0833 L 2222.5 1852.0833 Q 2222.5 1852.0833 2169.5833 1825.6249 L 2143.125 1799.1666 L 2143.125 1825.6249 L 2169.5833 1852.0833 L 2169.5833 1852.0833 L 2169.5833 1852.0833 L 2169.5833 1878.5416 L 2169.5833 1878.5416 L 2222.5 1957.9165 Q 2275.4165 2037.2915 2275.4165 2063.75 L 2275.4165 2090.2083 L 2301.875 2116.6665 L 2328.3333 2143.125 L 2328.3333 2169.5833 L 2328.3333 2196.0415 L 2354.7915 2222.5 L 2354.7915 2248.9583 L 2328.3333 2248.9583 L 2301.875 2222.5 L 2301.875 2222.5 L 2275.4165 2222.5 L 2275.4165 2222.5 L 2275.4165 2222.5 L 2275.4165 2222.5 L 2275.4165 2196.0415 L 2248.9583 2196.0415 L 2248.9583 2196.0415 L 2248.9583 2169.5833 L 2222.5 2169.5833 L 2222.5 2169.5833 L 2222.5 2169.5833 L 2222.5 2169.5833 L 2222.5 2143.125 L 2196.0415 2143.125 L 2196.0415 2143.125 L 2169.5833 2143.125 L 2169.5833 2116.6665 L 2169.5833 2116.6665 L 2169.5833 2116.6665 L 2143.125 2116.6665 L 2143.125 2116.6665 L 2143.125 2116.6665 Q 2116.6665 2090.2083 2116.6665 2090.2083 L 2116.6665 2090.2083 L 2116.6665 2063.75 Q 2116.6665 2063.75 2090.2083 2063.75 L 2090.2083 2063.75 L 2090.2083 2063.75 Q 2063.75 2037.2915 2063.75 2037.2915 L 2063.75 2037.2915 L 2063.75 2010.8333 Q 2063.75 2010.8333 1984.3749 1957.9165 Q 1931.4583 1931.4583 1931.4583 1904.9999 Q 1904.9999 1878.5416 1825.6249 1799.1666 L 1719.7916 1719.7916 L 1719.7916 1693.3333 Q 1693.3333 1693.3333 1640.4166 1640.4166 L 1561.0416 1561.0416 L 1561.0416 1534.5833 Q 1534.5833 1534.5833 1481.6666 1481.6666 Q 1428.7499 1402.2916 1402.2916 1402.2916 Q 1375.8333 1375.8333 1375.8333 1349.3749 Q 1349.3749 1322.9166 1322.9166 1322.9166 L 1269.9999 1296.4583 L 1269.9999 1269.9999 Q 1269.9999 1269.9999 1217.0833 1243.5416 Q 1190.6249 1217.0833 1111.25 1111.25 Q 1005.4166 1005.4166 952.49994 1005.4166 L 926.0416 978.95825 L 926.0416 952.49994 Q 899.5833 952.49994 899.5833 952.49994 L 899.5833 952.49994 L 899.5833 952.49994 Q 899.5833 926.0416 740.8333 793.74994 Q 582.0833 661.4583 582.0833 634.99994 Q 582.0833 608.5416 529.1666 582.0833 L 502.7083 582.0833 L 502.7083 582.0833 Q 476.24997 555.625 476.24997 529.1666 Q 423.3333 502.7083 343.9583 423.3333 L 238.12498 317.49997 L 238.12498 317.49997 Q 211.66666 291.04166 211.66666 291.04166 L 211.66666 291.04166 L 211.66666 264.5833 Q 211.66666 264.5833 158.74998 211.66666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52.916664 79.37499 L 52.916664 79.37499 L 79.37499 79.37499 L 79.37499 105.83333 L 105.83333 105.83333 L 132.29166 105.83333 L 132.29166 79.37499 Q 105.83333 52.916664 105.83333 26.458332 z M 158.74998 52.916664 Q 158.74998 26.458332 185.20833 52.916664 Q 211.66666 105.83333 185.20833 105.83333 Q 158.74998 105.83333 158.74998 52.916664 z" svg:height="22.489582mm" draw:style-name="style-14" svg:viewBox="0.0 0.0 2354.7915 2248.9583" svg:width="23.547915mm" svg:x="58.208332mm" svg:y="211.66666mm"/>
          <draw:path svg:d="M 238.12498 767.2916 L 238.12498 767.2916 L 211.66666 767.2916 Q 211.66666 767.2916 211.66666 793.74994 L 211.66666 793.74994 L 211.66666 793.74994 Q 185.20833 820.2083 185.20833 820.2083 L 185.20833 820.2083 L 185.20833 820.2083 Q 158.74998 820.2083 132.29166 846.6666 L 105.83333 873.12494 L 105.83333 873.12494 L 105.83333 846.6666 L 79.37499 767.2916 Q 52.916664 661.4583 52.916664 449.79166 Q 52.916664 238.12498 26.458332 238.12498 L 0.0 238.12498 L 0.0 211.66666 Q 0.0 185.20833 105.83333 105.83333 Q 185.20833 26.458332 211.66666 26.458332 L 211.66666 26.458332 L 238.12498 0.0 Q 264.5833 -26.458332 264.5833 343.9583 Q 264.5833 740.8333 238.12498 740.8333 Q 238.12498 767.2916 238.12498 767.2916 z" svg:height="8.73125mm" draw:style-name="style-15" svg:viewBox="0.0 0.0 264.5833 873.12494" svg:width="2.6458333mm" svg:x="121.17916mm" svg:y="115.09374mm"/>
          <draw:path svg:d="M 211.66666 52.916664 L 238.12498 0.0 L 264.5833 0.0 L 264.5833 0.0 L 317.49997 132.29166 Q 370.41666 291.04166 370.41666 343.9583 L 370.41666 370.41666 L 370.41666 370.41666 Q 370.41666 396.87497 370.41666 396.87497 L 396.87497 396.87497 L 423.3333 740.8333 Q 476.24997 1084.7916 449.79166 1137.7083 L 449.79166 1190.6249 L 449.79166 1190.6249 Q 423.3333 1190.6249 423.3333 1190.6249 L 423.3333 1217.0833 L 396.87497 1217.0833 Q 370.41666 1190.6249 317.49997 1164.1666 L 264.5833 1137.7083 L 264.5833 1137.7083 Q 264.5833 1111.25 132.29166 873.12494 L 26.458332 608.5416 L 26.458332 555.625 Q 0.0 502.7083 0.0 396.87497 Q 0.0 291.04166 79.37499 291.04166 Q 158.74998 264.5833 158.74998 185.20833 Q 158.74998 132.29166 185.20833 132.29166 Q 211.66666 105.83333 211.66666 52.916664 z" svg:height="12.170833mm" draw:style-name="style-16" svg:viewBox="0.0 0.0 449.79166 1217.0833" svg:width="4.497916mm" svg:x="84.1375mm" svg:y="128.3229mm"/>
          <draw:path svg:d="M 79.37499 52.916664 L 132.29166 105.83333 L 105.83333 105.83333 Q 79.37499 105.83333 105.83333 238.12498 Q 105.83333 370.41666 132.29166 502.7083 Q 132.29166 661.4583 158.74998 661.4583 Q 185.20833 661.4583 185.20833 687.9166 L 185.20833 714.37494 L 158.74998 714.37494 Q 132.29166 714.37494 105.83333 687.9166 L 52.916664 661.4583 L 52.916664 661.4583 L 52.916664 661.4583 L 52.916664 634.99994 L 52.916664 608.5416 L 52.916664 582.0833 Q 52.916664 555.625 0.0 291.04166 Q -52.916664 26.458332 0.0 0.0 Q 26.458332 -26.458332 79.37499 52.916664 z" svg:height="7.1437497mm" draw:style-name="style-17" svg:viewBox="0.0 0.0 185.20833 714.37494" svg:width="1.8520832mm" svg:x="103.71666mm" svg:y="186.00208mm"/>
          <draw:path svg:d="M 158.74998 132.29166 L 185.20833 158.74998 L 158.74998 185.20833 Q 158.74998 238.12498 132.29166 238.12498 L 105.83333 238.12498 L 52.916664 211.66666 Q 0.0 211.66666 0.0 158.74998 Q 0.0 105.83333 52.916664 79.37499 Q 105.83333 52.916664 105.83333 26.458332 Q 105.83333 0.0 132.29166 0.0 Q 158.74998 0.0 158.74998 26.458332 Q 158.74998 79.37499 158.74998 132.29166 z" svg:height="2.38125mm" draw:style-name="style-18" svg:viewBox="0.0 0.0 185.20833 238.12498" svg:width="1.8520832mm" svg:x="181.50415mm" svg:y="252.67706mm"/>
          <draw:path svg:d="M 1349.3749 26.458332 L 1349.3749 0.0 L 1349.3749 0.0 L 1375.8333 0.0 L 1349.3749 79.37499 Q 1296.4583 158.74998 1349.3749 238.12498 Q 1349.3749 317.49997 1349.3749 370.41666 Q 1296.4583 449.79166 1349.3749 529.1666 Q 1375.8333 608.5416 1402.2916 608.5416 Q 1428.7499 608.5416 1455.2083 634.99994 Q 1455.2083 687.9166 1402.2916 687.9166 Q 1349.3749 687.9166 1375.8333 740.8333 L 1402.2916 793.74994 L 1402.2916 793.74994 L 1402.2916 793.74994 L 1428.7499 820.2083 L 1455.2083 846.6666 L 1455.2083 846.6666 L 1455.2083 846.6666 L 1481.6666 846.6666 L 1481.6666 846.6666 L 1508.1249 873.12494 L 1508.1249 873.12494 L 1481.6666 1058.3333 Q 1455.2083 1217.0833 1428.7499 1243.5416 Q 1402.2916 1269.9999 1455.2083 1269.9999 Q 1508.1249 1296.4583 1349.3749 1534.5833 Q 1137.7083 1746.2499 1137.7083 1746.2499 L 1137.7083 1746.2499 L 1137.7083 1772.7083 L 1137.7083 1772.7083 L 1111.25 1772.7083 L 1111.25 1799.1666 L 1111.25 1799.1666 L 1084.7916 1799.1666 L 1084.7916 1799.1666 L 1084.7916 1799.1666 L 1084.7916 1825.6249 L 1084.7916 1825.6249 L 1058.3333 1825.6249 L 1058.3333 1852.0833 L 1058.3333 1852.0833 L 1031.875 1852.0833 L 1031.875 1852.0833 L 1031.875 1878.5416 L 1031.875 1878.5416 Q 1005.4166 1852.0833 899.5833 1904.9999 Q 793.74994 1904.9999 767.2916 1904.9999 Q 740.8333 1852.0833 714.37494 1825.6249 Q 714.37494 1772.7083 634.99994 1746.2499 Q 582.0833 1693.3333 555.625 1640.4166 Q 502.7083 1587.4999 502.7083 1640.4166 L 476.24997 1666.8749 L 449.79166 1666.8749 L 449.79166 1666.8749 L 396.87497 1666.8749 L 343.9583 1666.8749 L 343.9583 1613.9583 Q 343.9583 1561.0416 317.49997 1481.6666 Q 317.49997 1428.7499 291.04166 1428.7499 Q 264.5833 1428.7499 238.12498 1349.3749 Q 238.12498 1296.4583 158.74998 1243.5416 Q 105.83333 1164.1666 52.916664 1190.6249 L 0.0 1217.0833 L 0.0 1190.6249 L 26.458332 1164.1666 L 26.458332 1164.1666 L 26.458332 1164.1666 L 26.458332 1137.7083 L 26.458332 1137.7083 L 26.458332 1111.25 L 26.458332 1084.7916 L 26.458332 1084.7916 Q 52.916664 1058.3333 79.37499 1005.4166 Q 132.29166 952.49994 158.74998 926.0416 Q 185.20833 899.5833 185.20833 820.2083 Q 185.20833 714.37494 158.74998 714.37494 Q 132.29166 714.37494 132.29166 687.9166 Q 132.29166 634.99994 105.83333 634.99994 Q 79.37499 634.99994 79.37499 582.0833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49.79166 L 0.0 423.3333 L 0.0 423.3333 L 79.37499 423.3333 L 132.29166 423.3333 L 132.29166 449.79166 L 132.29166 449.79166 L 158.74998 449.79166 L 158.74998 476.24997 L 238.12498 476.24997 Q 291.04166 476.24997 343.9583 502.7083 L 396.87497 502.7083 L 396.87497 502.7083 Q 423.3333 476.24997 423.3333 476.24997 L 423.3333 476.24997 L 449.79166 476.24997 Q 449.79166 476.24997 449.79166 449.79166 L 449.79166 449.79166 L 476.24997 449.79166 Q 502.7083 476.24997 555.625 476.24997 Q 634.99994 502.7083 634.99994 449.79166 Q 661.4583 396.87497 687.9166 370.41666 Q 740.8333 370.41666 740.8333 317.49997 Q 740.8333 291.04166 767.2916 291.04166 Q 793.74994 264.5833 793.74994 211.66666 Q 793.74994 158.74998 820.2083 158.74998 L 873.12494 132.29166 L 873.12494 132.29166 L 873.12494 132.29166 L 899.5833 105.83333 L 899.5833 79.37499 L 952.49994 79.37499 Q 1005.4166 79.37499 1031.875 52.916664 Q 1031.875 0.0 1084.7916 52.916664 Q 1137.7083 105.83333 1164.1666 52.916664 Q 1190.6249 0.0 1243.5416 0.0 Q 1296.4583 0.0 1296.4583 26.458332 Q 1296.4583 52.916664 1322.9166 52.916664 Q 1349.3749 52.916664 1349.3749 26.458332 z M 1402.2916 1084.7916 Q 1402.2916 1084.7916 1428.7499 1084.7916 Q 1428.7499 1111.25 1402.2916 1111.25 Q 1402.2916 1111.25 1402.2916 1084.7916 z" svg:height="19.05mm" draw:style-name="style-19" svg:viewBox="0.0 0.0 1508.1249 1904.9999" svg:width="15.081249mm" svg:x="150.01874mm" svg:y="251.88332mm"/>
          <draw:path svg:d="M 317.49997 132.29166 L 343.9583 158.74998 L 343.9583 158.74998 L 343.9583 158.74998 L 343.9583 449.79166 L 343.9583 714.37494 L 370.41666 714.37494 L 396.87497 714.37494 L 449.79166 714.37494 L 502.7083 714.37494 L 502.7083 714.37494 Q 502.7083 740.8333 343.9583 926.0416 L 185.20833 1084.7916 L 185.20833 1111.25 L 185.20833 1111.25 L 158.74998 1137.7083 L 132.29166 1164.1666 L 132.29166 1164.1666 L 132.29166 1190.6249 L 132.29166 1190.6249 L 132.29166 1190.6249 L 105.83333 1190.6249 L 105.83333 1190.6249 L 105.83333 1217.0833 L 79.37499 1217.0833 L 79.37499 1217.0833 L 79.37499 1243.5416 L 79.37499 1243.5416 L 79.37499 1243.5416 L 52.916664 1243.5416 L 52.916664 1243.5416 L 52.916664 1269.9999 L 52.916664 1269.9999 L 26.458332 1269.9999 L 0.0 1269.9999 L 0.0 1243.5416 L 0.0 1190.6249 L 0.0 740.8333 L 0.0 291.04166 L 26.458332 291.04166 Q 26.458332 317.49997 79.37499 238.12498 Q 132.29166 158.74998 158.74998 132.29166 L 185.20833 79.37499 L 185.20833 105.83333 Q 211.66666 132.29166 238.12498 26.458332 Q 291.04166 -52.916664 291.04166 0.0 Q 291.04166 52.916664 291.04166 79.37499 Q 291.04166 105.83333 317.49997 132.29166 z" svg:height="12.699999mm" draw:style-name="style-20" svg:viewBox="0.0 0.0 502.7083 1269.9999" svg:width="5.027083mm" svg:x="111.38958mm" svg:y="32.01458mm"/>
          <draw:path svg:d="M 714.37494 26.458332 L 714.37494 0.0 L 740.8333 238.12498 Q 740.8333 449.79166 767.2916 555.625 L 793.74994 634.99994 L 793.74994 661.4583 L 793.74994 661.4583 L 740.8333 714.37494 Q 687.9166 740.8333 634.99994 820.2083 Q 582.0833 899.5833 555.625 926.0416 L 555.625 926.0416 L 555.625 926.0416 L 529.1666 926.0416 L 529.1666 899.5833 L 529.1666 873.12494 L 502.7083 846.6666 L 502.7083 820.2083 L 476.24997 820.2083 L 449.79166 820.2083 L 449.79166 846.6666 L 449.79166 873.12494 L 396.87497 873.12494 L 343.9583 873.12494 L 343.9583 846.6666 L 317.49997 846.6666 L 317.49997 846.6666 L 317.49997 820.2083 L 317.49997 820.2083 L 317.49997 820.2083 L 291.04166 820.2083 L 291.04166 820.2083 L 291.04166 846.6666 L 264.5833 846.6666 L 238.12498 952.49994 Q 211.66666 1058.3333 185.20833 1137.7083 L 185.20833 1217.0833 L 158.74998 1217.0833 L 105.83333 1217.0833 L 105.83333 1190.6249 L 105.83333 1164.1666 L 79.37499 1164.1666 L 79.37499 1137.7083 L 79.37499 1137.7083 L 52.916664 1137.7083 L 52.916664 1084.7916 L 52.916664 1058.3333 L 79.37499 926.0416 L 79.37499 820.2083 L 52.916664 820.2083 L 26.458332 820.2083 L 26.458332 846.6666 L 26.458332 846.6666 L 0.0 846.6666 Q -26.458332 846.6666 0.0 767.2916 Q 52.916664 687.9166 79.37499 661.4583 Q 105.83333 661.4583 211.66666 555.625 Q 317.49997 476.24997 317.49997 423.3333 Q 317.49997 370.41666 449.79166 238.12498 L 582.0833 105.83333 L 582.0833 105.83333 L 582.0833 105.83333 L 608.5416 105.83333 L 608.5416 79.37499 L 634.99994 79.37499 L 661.4583 79.37499 L 661.4583 52.916664 L 687.9166 52.916664 L 687.9166 26.458332 L 687.9166 26.458332 L 687.9166 26.458332 Q 687.9166 26.458332 714.37494 26.458332 z" svg:height="12.170833mm" draw:style-name="style-21" svg:viewBox="0.0 0.0 793.74994 1217.0833" svg:width="7.9374995mm" svg:x="114.299995mm" svg:y="117.21041mm"/>
          <draw:path svg:d="M 343.9583 0.0 L 343.9583 0.0 L 370.41666 0.0 Q 423.3333 26.458332 423.3333 26.458332 L 423.3333 26.458332 L 423.3333 26.458332 Q 423.3333 26.458332 423.3333 52.916664 L 423.3333 79.37499 L 423.3333 158.74998 L 423.3333 238.12498 L 449.79166 238.12498 Q 476.24997 238.12498 502.7083 185.20833 Q 529.1666 158.74998 529.1666 158.74998 L 529.1666 158.74998 L 529.1666 238.12498 L 529.1666 317.49997 L 502.7083 317.49997 Q 476.24997 317.49997 449.79166 396.87497 Q 423.3333 449.79166 396.87497 555.625 Q 370.41666 661.4583 370.41666 687.9166 L 343.9583 687.9166 L 343.9583 687.9166 Q 317.49997 687.9166 317.49997 661.4583 Q 317.49997 634.99994 291.04166 661.4583 L 291.04166 687.9166 L 264.5833 687.9166 L 211.66666 687.9166 L 211.66666 661.4583 L 211.66666 634.99994 L 185.20833 661.4583 L 185.20833 687.9166 L 158.74998 687.9166 L 105.83333 714.37494 L 105.83333 714.37494 L 79.37499 714.37494 L 79.37499 687.9166 L 52.916664 687.9166 L 52.916664 687.9166 L 52.916664 661.4583 L 52.916664 661.4583 L 52.916664 661.4583 L 26.458332 582.0833 L 0.0 502.7083 L 0.0 502.7083 L 0.0 502.7083 L 0.0 476.24997 L 0.0 476.24997 L 0.0 476.24997 Q 0.0 476.24997 0.0 449.79166 Q 0.0 396.87497 52.916664 317.49997 L 79.37499 238.12498 L 132.29166 238.12498 Q 185.20833 238.12498 185.20833 264.5833 L 211.66666 291.04166 L 211.66666 238.12498 Q 211.66666 185.20833 238.12498 185.20833 Q 264.5833 158.74998 291.04166 79.37499 L 317.49997 26.458332 L 317.49997 26.458332 Q 343.9583 26.458332 343.9583 0.0 z" svg:height="7.1437497mm" draw:style-name="style-22" svg:viewBox="0.0 0.0 529.1666 714.37494" svg:width="5.2916665mm" svg:x="203.19998mm" svg:y="246.32707mm"/>
          <draw:path svg:d="M 529.1666 79.37499 L 529.1666 132.29166 L 529.1666 132.29166 Q 529.1666 132.29166 264.5833 158.74998 L 0.0 158.74998 L 0.0 158.74998 L 0.0 158.74998 L 0.0 132.29166 Q 0.0 105.83333 26.458332 79.37499 L 52.916664 52.916664 L 158.74998 26.458332 Q 291.04166 -26.458332 317.49997 26.458332 Q 317.49997 52.916664 423.3333 26.458332 Q 502.7083 26.458332 529.1666 0.0 Q 529.1666 -26.458332 529.1666 0.0 Q 529.1666 26.458332 529.1666 79.37499 z" svg:height="1.5874999mm" draw:style-name="style-23" svg:viewBox="0.0 0.0 529.1666 158.74998" svg:width="5.2916665mm" svg:x="29.104166mm" svg:y="294.48123mm"/>
          <draw:path svg:d="M 740.8333 238.12498 L 820.2083 0.0 L 820.2083 0.0 L 846.6666 0.0 L 846.6666 0.0 L 846.6666 26.458332 L 846.6666 26.458332 L 846.6666 26.458332 L 873.12494 79.37499 L 899.5833 105.83333 L 899.5833 132.29166 Q 899.5833 158.74998 926.0416 185.20833 L 926.0416 185.20833 L 952.49994 396.87497 Q 1005.4166 608.5416 1005.4166 687.9166 Q 1058.3333 767.2916 1084.7916 1005.4166 Q 1111.25 1243.5416 1111.25 1269.9999 Q 1111.25 1269.9999 1137.7083 1296.4583 L 1137.7083 1322.9166 L 1137.7083 1322.9166 Q 1137.7083 1349.3749 1164.1666 1349.3749 L 1164.1666 1349.3749 L 1190.6249 1561.0416 Q 1217.0833 1772.7083 1217.0833 1825.6249 L 1217.0833 1878.5416 L 1217.0833 1878.5416 Q 1190.6249 1878.5416 1111.25 1719.7916 Q 1058.3333 1587.4999 1031.875 1587.4999 Q 1005.4166 1587.4999 926.0416 1402.2916 Q 846.6666 1190.6249 740.8333 1164.1666 Q 661.4583 1137.7083 423.3333 1084.7916 Q 158.74998 1031.875 158.74998 1005.4166 L 158.74998 978.95825 L 132.29166 978.95825 L 132.29166 978.95825 L 132.29166 952.49994 L 105.83333 952.49994 L 105.83333 952.49994 L 105.83333 926.0416 L 105.83333 926.0416 L 105.83333 926.0416 L 79.37499 926.0416 L 79.37499 926.0416 L 52.916664 899.5833 L 26.458332 899.5833 L 26.458332 873.12494 L 0.0 846.6666 L 0.0 820.2083 L 0.0 767.2916 L 26.458332 767.2916 L 26.458332 767.2916 L 52.916664 740.8333 L 105.83333 714.37494 L 105.83333 714.37494 Q 105.83333 714.37494 132.29166 714.37494 Q 132.29166 714.37494 211.66666 661.4583 Q 317.49997 634.99994 317.49997 608.5416 Q 317.49997 582.0833 423.3333 582.0833 Q 502.7083 555.625 529.1666 502.7083 Q 582.0833 449.79166 608.5416 476.24997 Q 634.99994 502.7083 661.4583 476.24997 Q 687.9166 449.79166 740.8333 238.12498 z" svg:height="18.785416mm" draw:style-name="style-24" svg:viewBox="0.0 0.0 1217.0833 1878.5416" svg:width="12.170833mm" svg:x="59.79583mm" svg:y="61.118748mm"/>
          <draw:path svg:d="M 26.458332 0.0 L 26.458332 0.0 L 26.458332 0.0 L 52.916664 0.0 L 52.916664 0.0 Q 52.916664 26.458332 79.37499 26.458332 L 79.37499 26.458332 L 105.83333 52.916664 Q 132.29166 79.37499 158.74998 79.37499 Q 185.20833 79.37499 185.20833 79.37499 L 185.20833 79.37499 L 185.20833 79.37499 L 211.66666 79.37499 L 238.12498 79.37499 L 238.12498 79.37499 L 264.5833 238.12498 Q 291.04166 370.41666 291.04166 529.1666 Q 317.49997 661.4583 291.04166 687.9166 Q 291.04166 714.37494 291.04166 714.37494 L 264.5833 714.37494 L 238.12498 714.37494 L 238.12498 714.37494 L 238.12498 714.37494 Q 238.12498 714.37494 211.66666 714.37494 L 211.66666 740.8333 L 158.74998 740.8333 Q 105.83333 740.8333 132.29166 714.37494 Q 132.29166 661.4583 132.29166 661.4583 Q 132.29166 608.5416 132.29166 555.625 L 105.83333 502.7083 L 105.83333 449.79166 Q 79.37499 423.3333 79.37499 343.9583 Q 79.37499 291.04166 52.916664 291.04166 Q 26.458332 291.04166 26.458332 238.12498 L 26.458332 185.20833 L 26.458332 132.29166 Q 26.458332 79.37499 0.0 52.916664 L 0.0 26.458332 L 26.458332 26.458332 Q 26.458332 26.458332 26.458332 0.0 z" svg:height="7.408333mm" draw:style-name="style-25" svg:viewBox="0.0 0.0 291.04166 740.8333" svg:width="2.9104166mm" svg:x="65.35208mm" svg:y="110.331245mm"/>
          <draw:path svg:d="M 132.29166 52.916664 L 79.37499 0.0 L 79.37499 0.0 L 105.83333 0.0 L 211.66666 79.37499 Q 343.9583 185.20833 343.9583 211.66666 L 343.9583 238.12498 L 291.04166 238.12498 Q 264.5833 238.12498 264.5833 291.04166 Q 291.04166 317.49997 264.5833 370.41666 L 264.5833 423.3333 L 238.12498 423.3333 L 211.66666 396.87497 L 211.66666 396.87497 L 185.20833 396.87497 L 185.20833 370.41666 Q 185.20833 343.9583 132.29166 317.49997 L 132.29166 291.04166 L 105.83333 291.04166 L 105.83333 291.04166 L 105.83333 264.5833 L 79.37499 264.5833 L 79.37499 264.5833 L 79.37499 238.12498 L 52.916664 238.12498 L 26.458332 238.12498 L 26.458332 238.12498 Q 26.458332 211.66666 0.0 185.20833 Q 0.0 132.29166 79.37499 132.29166 Q 185.20833 132.29166 132.29166 52.916664 z" svg:height="4.233333mm" draw:style-name="style-26" svg:viewBox="0.0 0.0 343.9583 423.3333" svg:width="3.439583mm" svg:x="121.97291mm" svg:y="274.3729mm"/>
          <draw:path svg:d="M 6111.8745 79.37499 L 6138.333 0.0 L 6164.7915 0.0 Q 6164.7915 0.0 6164.7915 26.458332 L 6191.2495 26.458332 L 6191.2495 3016.2498 Q 6164.7915 6032.4995 6085.4165 6297.083 Q 6006.0415 6535.208 5926.6665 6588.1245 Q 5873.7495 6667.4995 5635.6245 6641.0415 Q 5423.958 6614.583 5291.6665 6720.4165 Q 5159.3745 6799.7915 5106.458 6932.083 Q 5053.5415 7037.9165 4974.1665 7249.583 Q 4894.7915 7461.2495 4841.8745 7461.2495 Q 4788.958 7487.708 4788.958 7514.1665 Q 4788.958 7540.6245 4762.4995 7540.6245 Q 4736.0415 7540.6245 4736.0415 7567.083 Q 4736.0415 7593.5415 4709.583 7593.5415 Q 4683.1245 7593.5415 4630.208 7672.9165 Q 4603.75 7725.833 4365.625 7831.666 Q 4101.0415 7884.583 3995.208 7911.041 Q 3889.3748 7937.4995 3862.9165 7937.4995 Q 3836.4583 7937.4995 3836.4583 7990.416 Q 3809.9998 8043.333 3730.6248 8096.2495 Q 3651.2498 8096.2495 3571.8748 8149.166 Q 3518.9583 8149.166 3466.0415 8149.166 Q 3439.5833 8149.166 3307.2915 8096.2495 Q 3201.4583 8096.2495 2989.7915 8096.2495 Q 2804.5833 8096.2495 2672.2915 8228.541 Q 2513.5415 8360.833 2248.9583 8466.666 Q 1984.3749 8546.041 1878.5416 8678.333 Q 1719.7916 8810.625 1640.4166 8942.916 Q 1561.0416 9101.666 1296.4583 9128.125 Q 1005.4166 9154.583 767.2916 9154.583 Q 555.625 9154.583 291.04166 9181.041 L 0.0 9181.041 L 0.0 9154.583 L 26.458332 9154.583 L 26.458332 9154.583 L 26.458332 9154.583 L 26.458332 9128.125 L 26.458332 9128.125 L 52.916664 9128.125 L 52.916664 9101.666 L 52.916664 9101.666 L 79.37499 9101.666 L 79.37499 9101.666 L 79.37499 9101.666 L 79.37499 9075.208 L 79.37499 9075.208 L 105.83333 9075.208 L 105.83333 9048.75 L 105.83333 9048.75 L 132.29166 9048.75 L 132.29166 9048.75 L 132.29166 9048.75 L 185.20833 9022.291 L 211.66666 8995.833 L 449.79166 8969.375 Q 714.37494 8942.916 714.37494 8890.0 Q 687.9166 8837.083 767.2916 8810.625 Q 873.12494 8784.166 873.12494 8731.25 Q 899.5833 8678.333 978.95825 8651.875 Q 1031.875 8625.416 1031.875 8625.416 L 1031.875 8625.416 L 1031.875 8572.5 Q 1031.875 8546.041 1058.3333 8519.583 Q 1084.7916 8493.125 1137.7083 8466.666 L 1217.0833 8440.208 L 1243.5416 8440.208 L 1269.9999 8466.666 L 1296.4583 8466.666 L 1296.4583 8466.666 L 1296.4583 8440.208 L 1296.4583 8440.208 L 1322.9166 8440.208 L 1322.9166 8413.75 L 1349.3749 8413.75 L 1375.8333 8413.75 L 1402.2916 8413.75 Q 1428.7499 8413.75 1428.7499 8387.291 L 1428.7499 8387.291 L 1455.2083 8387.291 Q 1455.2083 8360.833 1455.2083 8360.833 L 1455.2083 8360.833 L 1455.2083 8360.833 Q 1481.6666 8360.833 1481.6666 8334.375 L 1481.6666 8334.375 L 1508.1249 8334.375 L 1561.0416 8307.916 L 1561.0416 8307.916 L 1561.0416 8307.916 L 1587.4999 8307.916 L 1587.4999 8307.916 L 1587.4999 8281.458 Q 1613.9583 8281.458 1666.8749 8255.0 Q 1746.2499 8202.083 1904.9999 8175.6245 Q 2063.75 8149.166 2196.0415 8069.791 Q 2328.3333 7990.416 2487.0833 7858.1245 Q 2619.3748 7699.3745 2778.1248 7619.9995 Q 2936.8748 7540.6245 2936.8748 7514.1665 Q 2936.8748 7487.708 2963.3333 7487.708 Q 2989.7915 7461.2495 2989.7915 7434.7915 Q 3016.2498 7381.8745 3095.6248 7328.958 Q 3201.4583 7302.4995 3254.3748 7223.1245 Q 3280.8333 7143.7495 3466.0415 6984.9995 Q 3677.7083 6826.2495 3783.5415 6720.4165 Q 3862.9165 6614.583 3889.3748 6614.583 Q 3915.833 6614.583 3968.7498 6482.2915 Q 3995.208 6376.458 3995.208 6191.2495 L 3968.7498 6032.4995 L 3968.7498 5979.583 Q 3995.208 5926.6665 3995.208 5873.7495 Q 4048.1248 5847.2915 4021.6665 5794.3745 Q 3995.208 5741.458 4048.1248 5714.9995 Q 4101.0415 5714.9995 4048.1248 5688.5415 Q 3995.208 5662.083 3995.208 5609.1665 L 3968.7498 5529.7915 L 3968.7498 5529.7915 L 3995.208 5529.7915 L 3995.208 5529.7915 L 3995.208 5556.2495 L 3995.208 5556.2495 L 4021.6665 5556.2495 L 4021.6665 5529.7915 L 4048.1248 5529.7915 L 4048.1248 5503.333 Q 4048.1248 5476.8745 4048.1248 5450.4165 Q 4048.1248 5397.4995 4074.583 5344.583 Q 4127.5 5291.6665 4153.958 5238.7495 Q 4153.958 5185.833 4206.875 5132.9165 Q 4259.7915 5053.5415 4259.7915 4974.1665 Q 4259.7915 4894.7915 4312.708 4868.333 Q 4365.625 4841.8745 4339.1665 4762.4995 Q 4312.708 4709.583 4365.625 4656.6665 L 4392.083 4577.2915 L 4418.5415 4577.2915 Q 4418.5415 4550.833 4445.0 4445.0 Q 4471.458 4339.1665 4497.9165 4286.25 Q 4524.375 4206.875 4550.833 4206.875 L 4577.2915 4206.875 L 4630.208 4206.875 L 4683.1245 4180.4165 L 4683.1245 4180.4165 L 4683.1245 4180.4165 L 4656.6665 4127.5 L 4630.208 4074.583 L 4630.208 4074.583 L 4630.208 4074.583 L 4630.208 4048.1248 L 4630.208 4048.1248 L 4603.75 4048.1248 L 4603.75 4021.6665 L 4603.75 4021.6665 L 4577.2915 4021.6665 L 4577.2915 4021.6665 L 4577.2915 4048.1248 L 4577.2915 4048.1248 Q 4577.2915 4048.1248 4550.833 4074.583 Q 4524.375 4127.5 4497.9165 4127.5 L 4471.458 4127.5 L 4471.458 4048.1248 L 4471.458 3968.7498 L 4471.458 3942.2915 Q 4471.458 3915.833 4471.458 3915.833 L 4471.458 3915.833 L 4497.9165 3915.833 Q 4524.375 3915.833 4577.2915 3915.833 Q 4630.208 3889.3748 4630.208 3809.9998 L 4603.75 3730.6248 L 4603.75 3704.1665 Q 4577.2915 3677.7083 4577.2915 3651.2498 Q 4577.2915 3598.3333 4630.208 3571.8748 Q 4709.583 3545.4165 4736.0415 3492.4998 Q 4788.958 3413.1248 4841.8745 3413.1248 L 4921.2495 3386.6665 L 4921.2495 3386.6665 Q 4894.7915 3386.6665 4841.8745 3307.2915 L 4788.958 3227.9165 L 4788.958 3201.4583 Q 4788.958 3174.9998 4868.333 3148.5415 Q 4947.708 3122.0833 4947.708 2989.7915 Q 4947.708 2831.0415 4974.1665 2831.0415 Q 5000.6245 2831.0415 5000.6245 2725.2083 Q 5000.6245 2619.3748 5053.5415 2566.4583 L 5079.9995 2513.5415 L 5079.9995 2434.1665 Q 5106.458 2381.2498 5106.458 2301.875 Q 5106.458 2222.5 5132.9165 2222.5 Q 5159.3745 2196.0415 5185.833 2116.6665 Q 5185.833 2037.2915 5265.208 2010.8333 L 5318.1245 2010.8333 L 5318.1245 1984.3749 L 5318.1245 1957.9165 L 5318.1245 1931.4583 L 5318.1245 1904.9999 L 5318.1245 1904.9999 L 5318.1245 1904.9999 L 5318.1245 1931.4583 L 5318.1245 1931.4583 L 5291.6665 1931.4583 Q 5291.6665 1957.9165 5265.208 1957.9165 Q 5212.2915 1957.9165 5212.2915 1878.5416 L 5185.833 1799.1666 L 5212.2915 1799.1666 Q 5265.208 1799.1666 5238.7495 1746.2499 Q 5212.2915 1693.3333 5265.208 1693.3333 Q 5318.1245 1666.8749 5318.1245 1693.3333 Q 5318.1245 1719.7916 5344.583 1719.7916 Q 5371.0415 1719.7916 5371.0415 1693.3333 Q 5371.0415 1666.8749 5371.0415 1613.9583 Q 5371.0415 1561.0416 5371.0415 1455.2083 Q 5397.4995 1349.3749 5423.958 1322.9166 L 5476.8745 1322.9166 L 5476.8745 1296.4583 Q 5476.8745 1269.9999 5450.4165 1243.5416 Q 5423.958 1217.0833 5476.8745 1190.6249 Q 5529.7915 1164.1666 5582.708 1058.3333 Q 5635.6245 978.95825 5582.708 952.49994 Q 5582.708 899.5833 5609.1665 846.6666 Q 5635.6245 767.2916 5662.083 687.9166 L 5662.083 634.99994 L 5662.083 634.99994 Q 5662.083 634.99994 5873.7495 396.87497 L 6085.4165 158.74998 L 6085.4165 158.74998 Q 6111.8745 158.74998 6111.8745 79.37499 z" svg:height="91.81041mm" draw:style-name="style-27" svg:viewBox="0.0 0.0 6191.2495 9181.041" svg:width="61.9125mm" svg:x="162.71873mm" svg:y="207.43332mm"/>
          <draw:path svg:d="M 26.458332 79.37499 L 52.916664 0.0 L 79.37499 26.458332 Q 105.83333 52.916664 132.29166 291.04166 Q 158.74998 502.7083 158.74998 608.5416 Q 158.74998 687.9166 132.29166 687.9166 L 105.83333 687.9166 L 105.83333 661.4583 Q 105.83333 634.99994 79.37499 502.7083 Q 52.916664 396.87497 26.458332 396.87497 L 0.0 370.41666 L 0.0 264.5833 Q 0.0 158.74998 26.458332 79.37499 z" svg:height="6.879166mm" draw:style-name="style-28" svg:viewBox="0.0 0.0 158.74998 687.9166" svg:width="1.5874999mm" svg:x="98.95416mm" svg:y="192.88124mm"/>
          <draw:path svg:d="M 26.458332 0.0 L 52.916664 0.0 L 79.37499 52.916664 Q 79.37499 105.83333 105.83333 158.74998 L 132.29166 185.20833 L 132.29166 211.66666 L 132.29166 238.12498 L 132.29166 423.3333 L 132.29166 582.0833 L 158.74998 634.99994 L 158.74998 661.4583 L 132.29166 714.37494 Q 132.29166 767.2916 79.37499 767.2916 L 52.916664 767.2916 L 52.916664 740.8333 L 26.458332 687.9166 L 26.458332 582.0833 Q 26.458332 449.79166 0.0 238.12498 Q -26.458332 26.458332 26.458332 0.0 z" svg:height="7.6729164mm" draw:style-name="style-29" svg:viewBox="0.0 0.0 158.74998 767.2916" svg:width="1.5874999mm" svg:x="94.456245mm" svg:y="139.17082mm"/>
          <draw:path svg:d="M 0.0 26.458332 Q 0.0 0.0 79.37499 0.0 Q 132.29166 0.0 158.74998 52.916664 Q 185.20833 105.83333 79.37499 105.83333 Q -26.458332 79.37499 0.0 26.458332 z" svg:height="1.0583333mm" draw:style-name="style-30" svg:viewBox="0.0 0.0 158.74998 105.83333" svg:width="1.5874999mm" svg:x="143.13957mm" svg:y="291.57083mm"/>
          <draw:path svg:d="M 211.66666 0.0 L 211.66666 0.0 L 211.66666 79.37499 L 211.66666 158.74998 L 238.12498 158.74998 L 264.5833 158.74998 L 264.5833 238.12498 L 264.5833 317.49997 L 238.12498 343.9583 L 238.12498 370.41666 L 238.12498 370.41666 Q 211.66666 370.41666 211.66666 396.87497 L 211.66666 423.3333 L 185.20833 476.24997 Q 185.20833 502.7083 105.83333 476.24997 Q 52.916664 476.24997 52.916664 555.625 L 52.916664 634.99994 L 26.458332 634.99994 L 26.458332 634.99994 L 26.458332 608.5416 L 0.0 582.0833 L 0.0 582.0833 L 0.0 582.0833 L 0.0 582.0833 L 0.0 582.0833 L 0.0 555.625 L 0.0 555.625 L 26.458332 502.7083 Q 52.916664 449.79166 79.37499 423.3333 Q 105.83333 423.3333 132.29166 264.5833 Q 158.74998 79.37499 105.83333 52.916664 L 79.37499 52.916664 L 132.29166 26.458332 Q 185.20833 0.0 211.66666 0.0 z" svg:height="6.3499994mm" draw:style-name="style-31" svg:viewBox="0.0 0.0 264.5833 634.99994" svg:width="2.6458333mm" svg:x="167.74582mm" svg:y="155.575mm"/>
          <draw:path svg:d="M 423.3333 79.37499 L 423.3333 105.83333 L 423.3333 105.83333 L 423.3333 105.83333 L 423.3333 396.87497 Q 423.3333 714.37494 423.3333 740.8333 L 423.3333 767.2916 L 423.3333 978.95825 Q 423.3333 1190.6249 423.3333 1349.3749 Q 423.3333 1508.1249 423.3333 1508.1249 L 423.3333 1508.1249 L 423.3333 1719.7916 L 423.3333 1957.9165 L 423.3333 2116.6665 Q 423.3333 2275.4165 449.79166 2407.7083 L 476.24997 2539.9998 L 476.24997 2566.4583 L 476.24997 2592.9165 L 476.24997 2592.9165 Q 449.79166 2619.3748 476.24997 2619.3748 L 476.24997 2619.3748 L 476.24997 2619.3748 L 476.24997 2619.3748 L 529.1666 2645.8333 L 608.5416 2645.8333 L 582.0833 2725.2083 Q 582.0833 2804.5833 555.625 2804.5833 L 529.1666 2804.5833 L 529.1666 2831.0415 L 529.1666 2857.4998 L 502.7083 2857.4998 L 502.7083 2883.9583 L 502.7083 2883.9583 L 476.24997 2883.9583 L 476.24997 2936.8748 L 476.24997 2963.3333 L 423.3333 3016.2498 Q 370.41666 3069.1665 370.41666 3069.1665 L 370.41666 3095.6248 L 370.41666 3095.6248 L 370.41666 3095.6248 L 343.9583 3095.6248 L 343.9583 3095.6248 L 343.9583 3122.0833 L 317.49997 3122.0833 L 317.49997 3122.0833 L 317.49997 3148.5415 L 317.49997 3148.5415 L 317.49997 3148.5415 L 291.04166 3148.5415 L 291.04166 3148.5415 L 264.5833 3174.9998 L 264.5833 3174.9998 L 264.5833 3174.9998 L 264.5833 3148.5415 L 211.66666 3148.5415 L 132.29166 3148.5415 L 132.29166 3042.7083 Q 105.83333 2936.8748 105.83333 2936.8748 L 105.83333 2936.8748 L 105.83333 2698.7498 Q 105.83333 2460.6248 52.916664 1561.0416 L 26.458332 687.9166 L 26.458332 661.4583 Q 0.0 608.5416 0.0 502.7083 L 0.0 423.3333 L 0.0 396.87497 Q 0.0 343.9583 132.29166 185.20833 L 264.5833 52.916664 L 343.9583 26.458332 Q 423.3333 -26.458332 423.3333 0.0 Q 423.3333 26.458332 423.3333 79.37499 z" svg:height="31.749998mm" draw:style-name="style-32" svg:viewBox="0.0 0.0 608.5416 3174.9998" svg:width="6.0854163mm" svg:x="104.774994mm" svg:y="76.46458mm"/>
          <draw:path svg:d="M 291.04166 26.458332 L 343.9583 0.0 L 370.41666 0.0 L 396.87497 26.458332 L 396.87497 26.458332 L 423.3333 26.458332 L 423.3333 26.458332 L 423.3333 26.458332 L 449.79166 52.916664 L 476.24997 52.916664 L 476.24997 79.37499 Q 476.24997 105.83333 449.79166 132.29166 Q 423.3333 132.29166 502.7083 132.29166 Q 582.0833 132.29166 582.0833 132.29166 L 582.0833 132.29166 L 555.625 158.74998 Q 529.1666 185.20833 476.24997 211.66666 Q 423.3333 211.66666 423.3333 291.04166 Q 423.3333 396.87497 449.79166 396.87497 Q 476.24997 423.3333 370.41666 449.79166 Q 264.5833 449.79166 211.66666 555.625 Q 185.20833 661.4583 158.74998 661.4583 Q 158.74998 687.9166 132.29166 714.37494 L 132.29166 714.37494 L 105.83333 714.37494 L 105.83333 714.37494 L 105.83333 661.4583 Q 105.83333 634.99994 132.29166 608.5416 L 158.74998 608.5416 L 158.74998 582.0833 L 158.74998 582.0833 L 132.29166 582.0833 L 132.29166 555.625 L 105.83333 555.625 L 52.916664 555.625 L 52.916664 529.1666 L 52.916664 502.7083 L 26.458332 449.79166 Q 26.458332 423.3333 0.0 423.3333 Q -26.458332 423.3333 0.0 370.41666 L 0.0 317.49997 L 0.0 317.49997 Q 0.0 317.49997 26.458332 291.04166 L 26.458332 264.5833 L 26.458332 238.12498 L 26.458332 238.12498 L 52.916664 238.12498 Q 52.916664 238.12498 79.37499 211.66666 Q 105.83333 211.66666 105.83333 185.20833 Q 105.83333 158.74998 185.20833 132.29166 Q 238.12498 132.29166 238.12498 79.37499 Q 264.5833 52.916664 291.04166 26.458332 z" svg:height="7.1437497mm" draw:style-name="style-33" svg:viewBox="0.0 0.0 582.0833 714.37494" svg:width="5.820833mm" svg:x="162.45416mm" svg:y="244.73956mm"/>
          <draw:path svg:d="M 423.3333 26.458332 L 423.3333 0.0 L 423.3333 132.29166 Q 423.3333 264.5833 449.79166 211.66666 Q 502.7083 132.29166 529.1666 132.29166 L 582.0833 132.29166 L 476.24997 291.04166 Q 370.41666 423.3333 317.49997 661.4583 Q 264.5833 873.12494 264.5833 873.12494 L 264.5833 899.5833 L 264.5833 926.0416 Q 264.5833 926.0416 291.04166 952.49994 L 291.04166 978.95825 L 264.5833 978.95825 Q 238.12498 978.95825 238.12498 952.49994 Q 238.12498 926.0416 185.20833 952.49994 L 105.83333 978.95825 L 105.83333 978.95825 L 105.83333 978.95825 L 105.83333 1005.4166 L 105.83333 1005.4166 L 79.37499 1084.7916 L 52.916664 1137.7083 L 52.916664 1137.7083 L 52.916664 1137.7083 L 52.916664 1164.1666 L 52.916664 1164.1666 L 26.458332 1164.1666 L 26.458332 1190.6249 L 26.458332 1190.6249 L 0.0 1190.6249 L 0.0 1164.1666 L 0.0 1137.7083 L 0.0 1111.25 L 0.0 1084.7916 L 26.458332 1031.875 L 52.916664 1005.4166 L 52.916664 952.49994 Q 52.916664 899.5833 132.29166 714.37494 L 185.20833 529.1666 L 185.20833 529.1666 Q 211.66666 529.1666 264.5833 370.41666 L 317.49997 211.66666 L 343.9583 185.20833 Q 370.41666 158.74998 370.41666 105.83333 L 396.87497 52.916664 L 396.87497 26.458332 L 423.3333 26.458332 L 423.3333 26.458332 L 423.3333 26.458332 L 423.3333 26.458332 z" svg:height="11.906249mm" draw:style-name="style-34" svg:viewBox="0.0 0.0 582.0833 1190.6249" svg:width="5.820833mm" svg:x="162.98332mm" svg:y="177.5354mm"/>
          <draw:path svg:d="M 3042.7083 0.0 L 3069.1665 0.0 L 3095.6248 26.458332 L 3122.0833 26.458332 L 3122.0833 52.916664 L 3095.6248 79.37499 L 3095.6248 79.37499 L 3095.6248 105.83333 L 3069.1665 132.29166 Q 3042.7083 158.74998 3069.1665 211.66666 Q 3095.6248 238.12498 3069.1665 264.5833 L 3069.1665 264.5833 L 3069.1665 264.5833 Q 3042.7083 264.5833 3042.7083 264.5833 L 3042.7083 291.04166 L 3042.7083 317.49997 L 3042.7083 343.9583 L 3042.7083 343.9583 Q 3042.7083 370.41666 2989.7915 370.41666 L 2963.3333 370.41666 L 2963.3333 396.87497 L 2963.3333 396.87497 L 2883.9583 502.7083 Q 2804.5833 608.5416 2698.7498 687.9166 Q 2619.3748 767.2916 2566.4583 820.2083 Q 2539.9998 899.5833 2381.2498 1031.875 Q 2248.9583 1164.1666 2222.5 1190.6249 L 2196.0415 1217.0833 L 2196.0415 1243.5416 L 2196.0415 1269.9999 L 2169.5833 1269.9999 L 2169.5833 1269.9999 L 2169.5833 1296.4583 L 2143.125 1296.4583 L 2143.125 1296.4583 L 2143.125 1322.9166 L 2116.6665 1322.9166 L 2090.2083 1322.9166 L 2090.2083 1349.3749 L 2090.2083 1349.3749 L 2063.75 1375.8333 Q 2037.2915 1402.2916 2010.8333 1428.7499 L 1984.3749 1455.2083 L 1984.3749 1481.6666 L 1984.3749 1534.5833 L 1904.9999 1587.4999 Q 1825.6249 1613.9583 1799.1666 1666.8749 Q 1746.2499 1693.3333 1746.2499 1719.7916 L 1719.7916 1719.7916 L 1719.7916 1719.7916 L 1719.7916 1746.2499 L 1719.7916 1746.2499 L 1719.7916 1746.2499 L 1693.3333 1746.2499 L 1693.3333 1746.2499 L 1693.3333 1772.7083 L 1666.8749 1772.7083 L 1666.8749 1799.1666 L 1666.8749 1852.0833 L 1534.5833 1957.9165 Q 1402.2916 2063.75 1402.2916 2090.2083 L 1402.2916 2090.2083 L 1375.8333 2090.2083 L 1375.8333 2116.6665 L 1375.8333 2116.6665 L 1349.3749 2116.6665 L 1349.3749 2116.6665 L 1349.3749 2116.6665 L 1322.9166 2143.125 L 1296.4583 2143.125 L 1296.4583 2169.5833 L 1296.4583 2196.0415 L 1296.4583 2248.9583 L 1296.4583 2301.875 L 1296.4583 2301.875 L 1296.4583 2328.3333 L 1322.9166 2328.3333 L 1349.3749 2328.3333 L 1322.9166 2381.2498 Q 1296.4583 2407.7083 1243.5416 2460.6248 Q 1217.0833 2539.9998 1190.6249 2566.4583 Q 1190.6249 2592.9165 1164.1666 2592.9165 Q 1137.7083 2592.9165 1137.7083 2619.3748 L 1137.7083 2645.8333 L 1137.7083 2645.8333 Q 1111.25 2645.8333 1084.7916 2672.2915 Q 1084.7916 2698.7498 1031.875 2698.7498 Q 1005.4166 2698.7498 978.95825 2645.8333 Q 978.95825 2592.9165 899.5833 2645.8333 Q 846.6666 2698.7498 846.6666 2751.6665 L 846.6666 2778.1248 L 820.2083 2778.1248 L 767.2916 2804.5833 L 767.2916 2804.5833 L 767.2916 2804.5833 L 740.8333 2857.4998 L 740.8333 2883.9583 L 714.37494 2883.9583 L 687.9166 2910.4165 L 687.9166 2910.4165 L 687.9166 2910.4165 L 687.9166 2910.4165 Q 661.4583 2910.4165 608.5416 2963.3333 Q 555.625 3016.2498 343.9583 3069.1665 L 158.74998 3069.1665 L 132.29166 3069.1665 L 79.37499 3069.1665 L 26.458332 3069.1665 L 0.0 3069.1665 L 0.0 3042.7083 L 0.0 3016.2498 L 0.0 3016.2498 L 26.458332 2989.7915 L 26.458332 2963.3333 L 26.458332 2910.4165 L 52.916664 2883.9583 L 79.37499 2857.4998 L 79.37499 2804.5833 Q 79.37499 2778.1248 132.29166 2698.7498 L 158.74998 2592.9165 L 158.74998 2592.9165 L 185.20833 2592.9165 L 185.20833 2566.4583 L 185.20833 2539.9998 L 211.66666 2539.9998 L 238.12498 2539.9998 L 238.12498 2592.9165 L 238.12498 2645.8333 L 264.5833 2645.8333 L 264.5833 2645.8333 L 291.04166 2645.8333 L 317.49997 2645.8333 L 343.9583 2645.8333 L 370.41666 2645.8333 L 370.41666 2619.3748 Q 396.87497 2592.9165 529.1666 2434.1665 Q 661.4583 2301.875 846.6666 2143.125 Q 1005.4166 1957.9165 1508.1249 1455.2083 L 2037.2915 926.0416 L 2037.2915 926.0416 L 2063.75 899.5833 L 2063.75 899.5833 L 2090.2083 899.5833 L 2090.2083 899.5833 L 2090.2083 899.5833 L 2090.2083 873.12494 L 2090.2083 873.12494 L 2116.6665 873.12494 L 2116.6665 846.6666 L 2116.6665 846.6666 L 2143.125 846.6666 L 2143.125 846.6666 Q 2143.125 846.6666 2196.0415 820.2083 Q 2222.5 793.74994 2222.5 767.2916 Q 2248.9583 740.8333 2275.4165 740.8333 Q 2301.875 714.37494 2354.7915 634.99994 Q 2407.7083 555.625 2434.1665 555.625 Q 2460.6248 555.625 2460.6248 529.1666 Q 2460.6248 502.7083 2698.7498 291.04166 L 2910.4165 79.37499 L 2936.8748 79.37499 Q 2936.8748 52.916664 2936.8748 52.916664 L 2936.8748 52.916664 L 2989.7915 26.458332 Q 3016.2498 0.0 3042.7083 0.0 z M 1190.6249 2407.7083 Q 1190.6249 2407.7083 1217.0833 2407.7083 Q 1217.0833 2434.1665 1190.6249 2434.1665 L 1190.6249 2434.1665 L 1190.6249 2407.7083 z" svg:height="30.691666mm" draw:style-name="style-35" svg:viewBox="0.0 0.0 3122.0833 3069.1665" svg:width="31.22083mm" svg:x="142.61041mm" svg:y="227.01248mm"/>
          <draw:path svg:d="M 132.29166 105.83333 L 132.29166 0.0 L 132.29166 0.0 L 158.74998 0.0 L 185.20833 52.916664 Q 185.20833 132.29166 211.66666 158.74998 L 211.66666 158.74998 L 211.66666 370.41666 L 211.66666 582.0833 L 185.20833 582.0833 Q 185.20833 582.0833 158.74998 529.1666 Q 132.29166 502.7083 105.83333 502.7083 Q 52.916664 502.7083 26.458332 370.41666 L 0.0 264.5833 L 0.0 264.5833 Q 26.458332 238.12498 52.916664 238.12498 Q 105.83333 238.12498 132.29166 105.83333 z" svg:height="5.820833mm" draw:style-name="style-36" svg:viewBox="0.0 0.0 211.66666 582.0833" svg:width="2.1166666mm" svg:x="86.518745mm" svg:y="84.666664mm"/>
          <draw:path svg:d="M 52.916664 26.458332 L 52.916664 0.0 L 132.29166 0.0 Q 185.20833 26.458332 211.66666 105.83333 Q 238.12498 211.66666 291.04166 238.12498 Q 343.9583 264.5833 343.9583 317.49997 Q 343.9583 343.9583 396.87497 370.41666 Q 476.24997 370.41666 502.7083 396.87497 L 502.7083 396.87497 L 449.79166 423.3333 Q 396.87497 476.24997 449.79166 687.9166 Q 502.7083 899.5833 529.1666 1005.4166 L 529.1666 1084.7916 L 529.1666 1137.7083 L 555.625 1190.6249 L 555.625 1217.0833 L 555.625 1243.5416 L 555.625 1269.9999 Q 555.625 1296.4583 555.625 1296.4583 L 555.625 1322.9166 L 555.625 1322.9166 L 555.625 1322.9166 L 582.0833 1349.3749 L 582.0833 1375.8333 L 582.0833 1375.8333 L 555.625 1375.8333 L 555.625 1375.8333 L 555.625 1402.2916 L 555.625 1402.2916 L 555.625 1402.2916 L 529.1666 1402.2916 L 529.1666 1428.7499 L 502.7083 1428.7499 L 502.7083 1428.7499 L 449.79166 1375.8333 Q 370.41666 1322.9166 396.87497 1375.8333 Q 396.87497 1428.7499 343.9583 1402.2916 Q 291.04166 1375.8333 291.04166 1481.6666 L 291.04166 1613.9583 L 264.5833 1640.4166 L 238.12498 1666.8749 L 238.12498 1640.4166 L 238.12498 1613.9583 L 211.66666 1613.9583 L 211.66666 1587.4999 L 211.66666 1587.4999 L 185.20833 1587.4999 L 185.20833 1561.0416 L 185.20833 1534.5833 L 158.74998 1534.5833 L 158.74998 1534.5833 L 132.29166 1508.1249 L 79.37499 1508.1249 L 79.37499 1375.8333 Q 79.37499 1269.9999 79.37499 1269.9999 Q 79.37499 1243.5416 79.37499 1031.875 L 26.458332 820.2083 L 26.458332 793.74994 L 26.458332 740.8333 L 0.0 740.8333 L 0.0 740.8333 L 0.0 740.8333 Q 26.458332 714.37494 26.458332 423.3333 Q 26.458332 105.83333 52.916664 79.37499 L 105.83333 52.916664 L 79.37499 52.916664 Q 52.916664 52.916664 52.916664 26.458332 z" svg:height="16.668749mm" draw:style-name="style-37" svg:viewBox="0.0 0.0 582.0833 1666.8749" svg:width="5.820833mm" svg:x="90.222916mm" svg:y="106.362495mm"/>
          <draw:path svg:d="M 0.0 52.916664 L 0.0 0.0 L 132.29166 26.458332 Q 264.5833 79.37499 264.5833 79.37499 L 291.04166 79.37499 L 291.04166 79.37499 Q 291.04166 79.37499 317.49997 105.83333 L 317.49997 105.83333 L 317.49997 105.83333 Q 317.49997 132.29166 317.49997 132.29166 L 343.9583 132.29166 L 343.9583 132.29166 Q 343.9583 132.29166 370.41666 158.74998 L 370.41666 158.74998 L 370.41666 185.20833 L 370.41666 185.20833 L 370.41666 185.20833 Q 370.41666 185.20833 370.41666 211.66666 L 396.87497 211.66666 L 396.87497 238.12498 Q 423.3333 291.04166 423.3333 291.04166 L 423.3333 317.49997 L 396.87497 317.49997 Q 370.41666 343.9583 264.5833 370.41666 L 185.20833 423.3333 L 158.74998 423.3333 Q 132.29166 423.3333 105.83333 317.49997 L 52.916664 211.66666 L 52.916664 211.66666 Q 52.916664 211.66666 79.37499 158.74998 Q 79.37499 105.83333 52.916664 105.83333 Q 0.0 105.83333 0.0 52.916664 z" svg:height="4.233333mm" draw:style-name="style-38" svg:viewBox="0.0 0.0 423.3333 423.3333" svg:width="4.233333mm" svg:x="148.16666mm" svg:y="295.0104mm"/>
          <draw:path svg:d="M 52.916664 79.37499 L 132.29166 0.0 L 132.29166 0.0 L 132.29166 26.458332 L 185.20833 26.458332 Q 238.12498 52.916664 211.66666 132.29166 Q 211.66666 238.12498 185.20833 238.12498 Q 185.20833 238.12498 185.20833 264.5833 L 158.74998 264.5833 L 158.74998 264.5833 L 158.74998 291.04166 L 158.74998 291.04166 L 158.74998 291.04166 L 132.29166 343.9583 Q 132.29166 396.87497 158.74998 396.87497 Q 185.20833 396.87497 185.20833 423.3333 L 185.20833 449.79166 L 158.74998 449.79166 Q 132.29166 449.79166 79.37499 423.3333 Q 26.458332 396.87497 0.0 370.41666 L 0.0 343.9583 L 0.0 343.9583 Q 0.0 317.49997 0.0 238.12498 Q 0.0 132.29166 52.916664 79.37499 z" svg:height="4.497916mm" draw:style-name="style-39" svg:viewBox="0.0 0.0 211.66666 449.79166" svg:width="2.1166666mm" svg:x="158.74998mm" svg:y="275.43124mm"/>
          <draw:path svg:d="M 476.24997 26.458332 L 529.1666 0.0 L 555.625 0.0 Q 582.0833 0.0 582.0833 79.37499 Q 582.0833 132.29166 634.99994 132.29166 Q 661.4583 132.29166 661.4583 158.74998 L 661.4583 185.20833 L 634.99994 185.20833 L 582.0833 185.20833 L 582.0833 185.20833 Q 582.0833 185.20833 555.625 185.20833 L 555.625 211.66666 L 555.625 211.66666 Q 555.625 238.12498 529.1666 238.12498 L 529.1666 238.12498 L 555.625 291.04166 Q 582.0833 343.9583 582.0833 343.9583 L 608.5416 343.9583 L 608.5416 343.9583 Q 634.99994 343.9583 634.99994 396.87497 Q 634.99994 423.3333 582.0833 423.3333 Q 529.1666 423.3333 529.1666 396.87497 L 529.1666 370.41666 L 502.7083 370.41666 L 502.7083 396.87497 L 502.7083 396.87497 L 476.24997 396.87497 L 476.24997 423.3333 Q 476.24997 449.79166 502.7083 502.7083 L 502.7083 555.625 L 502.7083 555.625 Q 502.7083 555.625 370.41666 555.625 L 264.5833 555.625 L 264.5833 555.625 L 264.5833 555.625 L 238.12498 555.625 L 238.12498 555.625 L 238.12498 555.625 Q 264.5833 529.1666 264.5833 476.24997 Q 264.5833 423.3333 238.12498 396.87497 Q 211.66666 396.87497 158.74998 423.3333 L 105.83333 476.24997 L 105.83333 476.24997 Q 105.83333 476.24997 52.916664 502.7083 L 26.458332 502.7083 L 26.458332 502.7083 L 0.0 502.7083 L 0.0 502.7083 L 0.0 502.7083 L 0.0 476.24997 L 0.0 449.79166 L 26.458332 423.3333 L 52.916664 396.87497 L 52.916664 343.9583 L 52.916664 264.5833 L 52.916664 264.5833 L 52.916664 264.5833 L 79.37499 238.12498 L 79.37499 211.66666 L 105.83333 211.66666 Q 132.29166 185.20833 132.29166 185.20833 L 132.29166 185.20833 L 158.74998 185.20833 Q 158.74998 185.20833 158.74998 158.74998 L 158.74998 158.74998 L 211.66666 132.29166 Q 264.5833 132.29166 264.5833 185.20833 Q 264.5833 211.66666 291.04166 158.74998 Q 291.04166 105.83333 317.49997 105.83333 Q 343.9583 105.83333 317.49997 132.29166 Q 317.49997 185.20833 343.9583 185.20833 Q 370.41666 185.20833 370.41666 132.29166 Q 370.41666 105.83333 396.87497 105.83333 Q 423.3333 132.29166 423.3333 132.29166 L 423.3333 132.29166 L 423.3333 132.29166 Q 423.3333 132.29166 396.87497 185.20833 L 396.87497 264.5833 L 423.3333 264.5833 L 449.79166 238.12498 L 476.24997 238.12498 L 502.7083 238.12498 L 502.7083 211.66666 L 529.1666 185.20833 L 529.1666 158.74998 Q 529.1666 132.29166 502.7083 132.29166 L 476.24997 132.29166 L 476.24997 132.29166 Q 476.24997 105.83333 476.24997 79.37499 Q 449.79166 79.37499 476.24997 26.458332 z" svg:height="5.5562496mm" draw:style-name="style-40" svg:viewBox="0.0 0.0 661.4583 555.625" svg:width="6.614583mm" svg:x="199.49582mm" svg:y="234.68541mm"/>
          <draw:path svg:d="M 132.29166 0.0 L 132.29166 0.0 L 158.74998 0.0 Q 211.66666 0.0 211.66666 26.458332 L 211.66666 26.458332 L 238.12498 52.916664 Q 264.5833 52.916664 291.04166 79.37499 Q 317.49997 105.83333 264.5833 105.83333 Q 211.66666 105.83333 264.5833 158.74998 Q 291.04166 211.66666 317.49997 238.12498 Q 370.41666 291.04166 396.87497 291.04166 L 423.3333 291.04166 L 396.87497 317.49997 Q 370.41666 317.49997 370.41666 370.41666 Q 370.41666 396.87497 370.41666 423.3333 L 370.41666 449.79166 L 370.41666 449.79166 L 370.41666 476.24997 L 423.3333 449.79166 Q 476.24997 423.3333 529.1666 396.87497 Q 529.1666 370.41666 555.625 370.41666 L 555.625 370.41666 L 608.5416 343.9583 Q 661.4583 317.49997 687.9166 370.41666 Q 687.9166 396.87497 714.37494 423.3333 L 714.37494 423.3333 L 714.37494 423.3333 Q 714.37494 423.3333 687.9166 449.79166 L 687.9166 449.79166 L 582.0833 582.0833 Q 476.24997 687.9166 476.24997 714.37494 Q 476.24997 740.8333 476.24997 793.74994 L 476.24997 846.6666 L 476.24997 899.5833 L 476.24997 926.0416 L 476.24997 926.0416 L 476.24997 926.0416 L 449.79166 926.0416 L 449.79166 952.49994 L 449.79166 952.49994 L 423.3333 952.49994 L 423.3333 952.49994 L 423.3333 952.49994 L 423.3333 952.49994 L 396.87497 952.49994 L 317.49997 952.49994 L 211.66666 952.49994 L 211.66666 926.0416 L 211.66666 926.0416 L 185.20833 899.5833 L 158.74998 873.12494 L 158.74998 846.6666 Q 158.74998 793.74994 132.29166 608.5416 L 105.83333 423.3333 L 105.83333 317.49997 Q 105.83333 238.12498 79.37499 238.12498 L 79.37499 238.12498 L 79.37499 211.66666 Q 52.916664 211.66666 52.916664 211.66666 L 52.916664 211.66666 L 52.916664 211.66666 Q 52.916664 185.20833 26.458332 132.29166 L 0.0 79.37499 L 105.83333 52.916664 Q 185.20833 52.916664 158.74998 26.458332 Q 132.29166 0.0 132.29166 0.0 z" svg:height="9.525mm" draw:style-name="style-41" svg:viewBox="0.0 0.0 714.37494 952.49994" svg:width="7.1437497mm" svg:x="101.59999mm" svg:y="157.16249mm"/>
          <draw:path svg:d="M 52.916664 105.83333 L 79.37499 0.0 L 79.37499 26.458332 L 79.37499 52.916664 L 105.83333 52.916664 L 105.83333 52.916664 L 158.74998 79.37499 Q 238.12498 79.37499 238.12498 132.29166 Q 238.12498 185.20833 264.5833 211.66666 L 264.5833 211.66666 L 264.5833 211.66666 L 264.5833 211.66666 L 264.5833 238.12498 L 291.04166 238.12498 L 291.04166 264.5833 L 291.04166 317.49997 L 317.49997 343.9583 L 343.9583 370.41666 L 343.9583 317.49997 L 343.9583 291.04166 L 343.9583 264.5833 L 343.9583 238.12498 L 343.9583 238.12498 L 343.9583 211.66666 L 343.9583 211.66666 L 343.9583 211.66666 L 370.41666 211.66666 L 370.41666 238.12498 L 449.79166 396.87497 Q 502.7083 582.0833 555.625 582.0833 Q 608.5416 582.0833 634.99994 634.99994 Q 661.4583 687.9166 661.4583 714.37494 L 687.9166 714.37494 L 714.37494 714.37494 Q 767.2916 714.37494 793.74994 793.74994 Q 820.2083 846.6666 820.2083 873.12494 L 846.6666 873.12494 L 873.12494 873.12494 L 873.12494 846.6666 L 873.12494 846.6666 Q 873.12494 846.6666 846.6666 846.6666 L 846.6666 820.2083 L 873.12494 793.74994 Q 899.5833 793.74994 899.5833 820.2083 Q 926.0416 846.6666 926.0416 899.5833 L 926.0416 926.0416 L 952.49994 926.0416 L 978.95825 926.0416 L 978.95825 952.49994 L 978.95825 1005.4166 L 1005.4166 978.95825 L 1031.875 952.49994 L 1031.875 952.49994 L 1031.875 952.49994 L 1031.875 978.95825 L 1031.875 978.95825 L 1084.7916 1031.875 Q 1084.7916 1084.7916 1111.25 1058.3333 Q 1137.7083 1058.3333 1190.6249 1164.1666 Q 1243.5416 1269.9999 1269.9999 1269.9999 L 1296.4583 1269.9999 L 1296.4583 1296.4583 L 1296.4583 1296.4583 L 1322.9166 1296.4583 L 1322.9166 1322.9166 L 1322.9166 1322.9166 L 1296.4583 1322.9166 L 1296.4583 1322.9166 L 1296.4583 1322.9166 L 1296.4583 1349.3749 L 1296.4583 1349.3749 L 1322.9166 1375.8333 L 1322.9166 1402.2916 L 1296.4583 1402.2916 Q 1269.9999 1375.8333 1243.5416 1375.8333 L 1243.5416 1375.8333 L 1243.5416 1375.8333 Q 1243.5416 1349.3749 1217.0833 1349.3749 L 1217.0833 1349.3749 L 1190.6249 1349.3749 Q 1190.6249 1322.9166 1164.1666 1322.9166 L 1137.7083 1322.9166 L 1137.7083 1349.3749 L 1137.7083 1375.8333 L 1164.1666 1428.7499 Q 1190.6249 1455.2083 1164.1666 1508.1249 L 1137.7083 1561.0416 L 1137.7083 1587.4999 L 1137.7083 1613.9583 L 1111.25 1613.9583 L 1111.25 1640.4166 L 1111.25 1640.4166 L 1084.7916 1640.4166 L 1084.7916 1640.4166 L 1084.7916 1640.4166 L 1084.7916 1640.4166 L 1058.3333 1640.4166 L 1058.3333 1640.4166 L 1031.875 1640.4166 L 1031.875 1640.4166 L 1031.875 1640.4166 L 1031.875 1613.9583 L 1031.875 1613.9583 L 1005.4166 1613.9583 L 1005.4166 1613.9583 L 1005.4166 1587.4999 L 978.95825 1587.4999 L 978.95825 1587.4999 L 978.95825 1587.4999 L 978.95825 1561.0416 L 978.95825 1561.0416 L 952.49994 1508.1249 L 926.0416 1455.2083 L 926.0416 1402.2916 Q 926.0416 1349.3749 899.5833 1322.9166 Q 899.5833 1269.9999 820.2083 1269.9999 Q 767.2916 1269.9999 687.9166 1031.875 L 608.5416 793.74994 L 555.625 793.74994 L 529.1666 793.74994 L 502.7083 793.74994 L 476.24997 793.74994 L 449.79166 767.2916 Q 396.87497 767.2916 396.87497 846.6666 Q 396.87497 899.5833 370.41666 926.0416 L 343.9583 952.49994 L 343.9583 952.49994 L 343.9583 952.49994 L 343.9583 926.0416 L 343.9583 926.0416 L 317.49997 926.0416 L 317.49997 926.0416 L 317.49997 899.5833 L 291.04166 899.5833 L 291.04166 899.5833 L 291.04166 899.5833 L 291.04166 873.12494 L 291.04166 873.12494 L 264.5833 873.12494 L 264.5833 846.6666 L 264.5833 846.6666 L 238.12498 846.6666 L 238.12498 820.2083 Q 238.12498 793.74994 211.66666 687.9166 Q 185.20833 608.5416 185.20833 582.0833 L 158.74998 582.0833 L 158.74998 555.625 Q 132.29166 529.1666 79.37499 370.41666 L 0.0 185.20833 L 26.458332 185.20833 L 52.916664 185.20833 L 52.916664 105.83333 z M 820.2083 1190.6249 Q 820.2083 1190.6249 846.6666 1190.6249 Q 846.6666 1217.0833 820.2083 1217.0833 Q 820.2083 1217.0833 820.2083 1190.6249 z M 1058.3333 1402.2916 L 1111.25 1402.2916 L 1111.25 1402.2916 Q 1111.25 1428.7499 1137.7083 1428.7499 L 1137.7083 1428.7499 L 1137.7083 1481.6666 Q 1137.7083 1508.1249 1111.25 1534.5833 Q 1111.25 1561.0416 1084.7916 1534.5833 Q 1031.875 1534.5833 1031.875 1481.6666 Q 1031.875 1402.2916 1058.3333 1402.2916 z" svg:height="16.404165mm" draw:style-name="style-42" svg:viewBox="0.0 0.0 1322.9166 1640.4166" svg:width="13.229166mm" svg:x="36.77708mm" svg:y="140.22916mm"/>
          <draw:path svg:d="M 238.12498 79.37499 L 238.12498 79.37499 L 238.12498 79.37499 Q 238.12498 79.37499 238.12498 105.83333 L 211.66666 105.83333 L 211.66666 158.74998 Q 211.66666 211.66666 264.5833 238.12498 Q 317.49997 238.12498 317.49997 264.5833 L 317.49997 291.04166 L 343.9583 291.04166 Q 370.41666 291.04166 396.87497 317.49997 L 423.3333 317.49997 L 423.3333 317.49997 L 423.3333 343.9583 L 396.87497 343.9583 Q 370.41666 343.9583 370.41666 370.41666 L 370.41666 396.87497 L 370.41666 423.3333 Q 370.41666 449.79166 317.49997 396.87497 Q 317.49997 370.41666 264.5833 343.9583 L 211.66666 343.9583 L 211.66666 343.9583 Q 211.66666 343.9583 185.20833 343.9583 L 185.20833 370.41666 L 185.20833 370.41666 Q 158.74998 370.41666 158.74998 396.87497 L 158.74998 396.87497 L 158.74998 396.87497 Q 132.29166 396.87497 52.916664 317.49997 L 0.0 264.5833 L 0.0 238.12498 L 0.0 211.66666 L 26.458332 211.66666 L 26.458332 185.20833 L 52.916664 185.20833 L 79.37499 185.20833 L 79.37499 158.74998 Q 105.83333 132.29166 79.37499 79.37499 L 52.916664 26.458332 L 132.29166 0.0 Q 211.66666 -26.458332 211.66666 26.458332 Q 211.66666 52.916664 238.12498 79.37499 z" svg:height="4.233333mm" draw:style-name="style-43" svg:viewBox="0.0 0.0 423.3333 423.3333" svg:width="4.233333mm" svg:x="155.575mm" svg:y="291.30624mm"/>
          <draw:path svg:d="M 211.66666 26.458332 L 211.66666 26.458332 L 238.12498 79.37499 Q 264.5833 132.29166 264.5833 185.20833 L 264.5833 264.5833 L 185.20833 264.5833 L 105.83333 238.12498 L 105.83333 238.12498 Q 105.83333 238.12498 52.916664 185.20833 L 0.0 132.29166 L 0.0 132.29166 L 0.0 132.29166 L 0.0 52.916664 Q 0.0 -26.458332 105.83333 0.0 Q 185.20833 26.458332 211.66666 26.458332 z" svg:height="2.6458333mm" draw:style-name="style-44" svg:viewBox="0.0 0.0 264.5833 264.5833" svg:width="2.6458333mm" svg:x="155.04582mm" svg:y="281.25208mm"/>
          <draw:path svg:d="M 291.04166 26.458332 L 291.04166 0.0 L 317.49997 79.37499 Q 370.41666 132.29166 370.41666 132.29166 L 370.41666 158.74998 L 370.41666 158.74998 Q 370.41666 185.20833 343.9583 185.20833 Q 317.49997 185.20833 291.04166 132.29166 Q 264.5833 105.83333 238.12498 158.74998 Q 211.66666 185.20833 211.66666 264.5833 Q 185.20833 343.9583 132.29166 317.49997 Q 52.916664 291.04166 26.458332 291.04166 L 0.0 291.04166 L 0.0 238.12498 Q 0.0 211.66666 52.916664 185.20833 Q 105.83333 185.20833 52.916664 105.83333 L 26.458332 26.458332 L 105.83333 79.37499 Q 185.20833 132.29166 238.12498 105.83333 Q 291.04166 79.37499 291.04166 26.458332 z" svg:height="3.1749997mm" draw:style-name="style-45" svg:viewBox="0.0 0.0 370.41666 317.49997" svg:width="3.7041664mm" svg:x="103.18749mm" svg:y="234.15623mm"/>
          <draw:path svg:d="M 79.37499 52.916664 L 132.29166 0.0 L 185.20833 26.458332 Q 238.12498 52.916664 291.04166 158.74998 Q 343.9583 264.5833 317.49997 291.04166 Q 291.04166 317.49997 317.49997 317.49997 L 317.49997 343.9583 L 291.04166 343.9583 L 238.12498 343.9583 L 238.12498 317.49997 L 238.12498 291.04166 L 211.66666 291.04166 Q 211.66666 264.5833 211.66666 264.5833 Q 185.20833 264.5833 132.29166 211.66666 L 52.916664 185.20833 L 52.916664 158.74998 Q 26.458332 158.74998 26.458332 158.74998 L 26.458332 158.74998 L 26.458332 158.74998 Q 26.458332 132.29166 0.0 132.29166 L 0.0 132.29166 L 0.0 105.83333 Q 26.458332 105.83333 79.37499 52.916664 z" svg:height="3.439583mm" draw:style-name="style-46" svg:viewBox="0.0 0.0 317.49997 343.9583" svg:width="3.1749997mm" svg:x="164.8354mm" svg:y="285.75mm"/>
          <draw:path svg:d="M 343.9583 0.0 L 370.41666 0.0 L 396.87497 0.0 L 449.79166 0.0 L 449.79166 0.0 L 449.79166 0.0 L 449.79166 26.458332 L 449.79166 52.916664 L 449.79166 52.916664 L 449.79166 52.916664 L 449.79166 79.37499 L 449.79166 79.37499 L 396.87497 105.83333 Q 370.41666 158.74998 370.41666 158.74998 L 343.9583 158.74998 L 343.9583 158.74998 L 343.9583 158.74998 L 343.9583 185.20833 L 343.9583 185.20833 L 317.49997 211.66666 L 317.49997 238.12498 L 343.9583 238.12498 L 370.41666 238.12498 L 370.41666 264.5833 Q 343.9583 291.04166 370.41666 317.49997 L 370.41666 317.49997 L 343.9583 317.49997 Q 291.04166 317.49997 264.5833 343.9583 Q 238.12498 370.41666 158.74998 396.87497 Q 79.37499 423.3333 26.458332 370.41666 L 0.0 343.9583 L 0.0 317.49997 Q 0.0 264.5833 26.458332 264.5833 Q 52.916664 264.5833 52.916664 291.04166 Q 79.37499 317.49997 185.20833 185.20833 L 291.04166 52.916664 L 291.04166 52.916664 Q 317.49997 52.916664 317.49997 26.458332 L 317.49997 26.458332 L 343.9583 26.458332 Q 343.9583 0.0 343.9583 0.0 L 343.9583 0.0 L 343.9583 0.0 z" svg:height="3.9687498mm" draw:style-name="style-47" svg:viewBox="0.0 0.0 449.79166 396.87497" svg:width="4.497916mm" svg:x="109.27291mm" svg:y="162.45416mm"/>
          <draw:path svg:d="M 79.37499 0.0 L 105.83333 0.0 L 158.74998 0.0 L 185.20833 0.0 L 264.5833 0.0 Q 317.49997 0.0 396.87497 0.0 L 476.24997 0.0 L 476.24997 0.0 Q 476.24997 26.458332 449.79166 79.37499 L 449.79166 132.29166 L 423.3333 132.29166 L 423.3333 132.29166 L 343.9583 132.29166 Q 264.5833 132.29166 238.12498 132.29166 L 238.12498 158.74998 L 211.66666 158.74998 L 185.20833 158.74998 L 132.29166 158.74998 L 79.37499 158.74998 L 52.916664 158.74998 L 0.0 158.74998 L 0.0 132.29166 L 0.0 132.29166 L 26.458332 105.83333 L 52.916664 79.37499 L 52.916664 52.916664 L 52.916664 0.0 L 79.37499 0.0 z" svg:height="1.5874999mm" draw:style-name="style-48" svg:viewBox="0.0 0.0 476.24997 158.74998" svg:width="4.7625mm" svg:x="17.4625mm" svg:y="286.27914mm"/>
          <draw:path svg:d="M 317.49997 0.0 L 370.41666 0.0 L 370.41666 0.0 L 370.41666 0.0 L 396.87497 0.0 L 396.87497 0.0 L 476.24997 105.83333 Q 582.0833 185.20833 608.5416 264.5833 Q 634.99994 343.9583 661.4583 370.41666 L 661.4583 396.87497 L 634.99994 449.79166 Q 634.99994 502.7083 608.5416 529.1666 Q 582.0833 529.1666 582.0833 582.0833 Q 582.0833 661.4583 502.7083 687.9166 Q 423.3333 687.9166 423.3333 793.74994 Q 423.3333 899.5833 449.79166 952.49994 L 449.79166 1005.4166 L 449.79166 1005.4166 L 423.3333 1005.4166 L 423.3333 952.49994 L 423.3333 926.0416 L 396.87497 1005.4166 L 370.41666 1058.3333 L 370.41666 1058.3333 L 370.41666 1058.3333 L 370.41666 1031.875 L 370.41666 1031.875 L 343.9583 1005.4166 L 317.49997 978.95825 L 317.49997 952.49994 Q 317.49997 926.0416 238.12498 820.2083 Q 158.74998 687.9166 158.74998 687.9166 Q 132.29166 661.4583 105.83333 661.4583 L 79.37499 661.4583 L 79.37499 634.99994 Q 52.916664 608.5416 52.916664 582.0833 L 52.916664 555.625 L 52.916664 529.1666 Q 52.916664 476.24997 26.458332 423.3333 L 26.458332 343.9583 L 26.458332 317.49997 L 26.458332 317.49997 L 26.458332 264.5833 L 0.0 238.12498 L 0.0 185.20833 L 0.0 132.29166 L 0.0 132.29166 L 0.0 132.29166 L 26.458332 158.74998 L 52.916664 185.20833 L 52.916664 238.12498 Q 52.916664 291.04166 79.37499 317.49997 L 79.37499 343.9583 L 105.83333 343.9583 L 132.29166 343.9583 L 132.29166 317.49997 L 158.74998 291.04166 L 158.74998 264.5833 L 158.74998 238.12498 L 185.20833 238.12498 Q 185.20833 211.66666 211.66666 105.83333 L 238.12498 0.0 L 264.5833 0.0 Q 264.5833 0.0 317.49997 0.0 z" svg:height="10.583333mm" draw:style-name="style-49" svg:viewBox="0.0 0.0 661.4583 1058.3333" svg:width="6.614583mm" svg:x="79.90416mm" svg:y="124.35416mm"/>
          <draw:path svg:d="M 79.37499 0.0 L 79.37499 0.0 L 105.83333 0.0 L 105.83333 0.0 L 105.83333 0.0 L 132.29166 0.0 L 211.66666 0.0 L 317.49997 0.0 L 343.9583 26.458332 Q 370.41666 79.37499 370.41666 132.29166 L 370.41666 185.20833 L 370.41666 185.20833 Q 370.41666 185.20833 343.9583 185.20833 L 343.9583 211.66666 L 343.9583 211.66666 Q 317.49997 211.66666 317.49997 238.12498 L 317.49997 238.12498 L 317.49997 238.12498 Q 317.49997 238.12498 291.04166 264.5833 Q 264.5833 291.04166 185.20833 238.12498 L 105.83333 185.20833 L 105.83333 185.20833 Q 105.83333 158.74998 52.916664 79.37499 L 0.0 26.458332 L 52.916664 26.458332 Q 79.37499 26.458332 79.37499 0.0 z" svg:height="2.6458333mm" draw:style-name="style-50" svg:viewBox="0.0 0.0 370.41666 264.5833" svg:width="3.7041664mm" svg:x="96.30833mm" svg:y="252.67706mm"/>
          <draw:path svg:d="M 264.5833 476.24997 L 264.5833 502.7083 L 264.5833 502.7083 Q 238.12498 502.7083 238.12498 476.24997 Q 238.12498 423.3333 211.66666 423.3333 Q 185.20833 423.3333 185.20833 396.87497 Q 185.20833 370.41666 158.74998 370.41666 L 132.29166 370.41666 L 132.29166 370.41666 Q 132.29166 370.41666 158.74998 343.9583 Q 185.20833 343.9583 185.20833 317.49997 Q 185.20833 264.5833 79.37499 238.12498 Q 0.0 211.66666 0.0 185.20833 L 0.0 158.74998 L 26.458332 158.74998 Q 26.458332 132.29166 52.916664 132.29166 L 52.916664 105.83333 L 52.916664 105.83333 L 79.37499 105.83333 L 79.37499 105.83333 L 79.37499 105.83333 L 105.83333 132.29166 Q 132.29166 158.74998 158.74998 105.83333 L 185.20833 26.458332 L 185.20833 26.458332 L 185.20833 52.916664 L 185.20833 52.916664 Q 211.66666 52.916664 238.12498 79.37499 L 264.5833 79.37499 L 317.49997 79.37499 Q 370.41666 79.37499 396.87497 52.916664 Q 396.87497 0.0 423.3333 0.0 Q 449.79166 0.0 529.1666 158.74998 Q 608.5416 291.04166 502.7083 317.49997 Q 396.87497 370.41666 370.41666 396.87497 Q 370.41666 423.3333 317.49997 423.3333 Q 264.5833 449.79166 264.5833 476.24997 z" svg:height="5.027083mm" draw:style-name="style-51" svg:viewBox="0.0 0.0 529.1666 502.7083" svg:width="5.2916665mm" svg:x="216.16457mm" svg:y="195.79166mm"/>
          <draw:path svg:d="M 687.9166 291.04166 L 661.4583 291.04166 L 661.4583 291.04166 L 661.4583 317.49997 L 687.9166 317.49997 L 714.37494 317.49997 L 714.37494 343.9583 L 714.37494 370.41666 L 714.37494 370.41666 Q 714.37494 370.41666 687.9166 370.41666 L 687.9166 396.87497 L 582.0833 476.24997 Q 449.79166 582.0833 449.79166 634.99994 Q 449.79166 661.4583 423.3333 687.9166 L 396.87497 714.37494 L 396.87497 714.37494 L 396.87497 740.8333 L 396.87497 740.8333 L 370.41666 740.8333 L 370.41666 714.37494 Q 370.41666 687.9166 343.9583 687.9166 Q 317.49997 687.9166 291.04166 634.99994 Q 291.04166 608.5416 238.12498 608.5416 Q 211.66666 608.5416 211.66666 634.99994 Q 211.66666 661.4583 105.83333 661.4583 L 0.0 661.4583 L 0.0 634.99994 L 0.0 608.5416 L 26.458332 608.5416 L 26.458332 582.0833 L 26.458332 582.0833 L 26.458332 582.0833 L 26.458332 582.0833 L 26.458332 582.0833 L 52.916664 529.1666 L 79.37499 476.24997 L 79.37499 449.79166 Q 79.37499 423.3333 105.83333 423.3333 L 132.29166 396.87497 L 185.20833 370.41666 Q 238.12498 370.41666 264.5833 317.49997 Q 291.04166 264.5833 343.9583 211.66666 Q 423.3333 158.74998 449.79166 132.29166 L 502.7083 132.29166 L 608.5416 105.83333 Q 714.37494 52.916664 740.8333 52.916664 Q 740.8333 52.916664 767.2916 26.458332 L 767.2916 26.458332 L 820.2083 0.0 Q 873.12494 0.0 767.2916 132.29166 Q 687.9166 264.5833 687.9166 291.04166 z" svg:height="7.408333mm" draw:style-name="style-52" svg:viewBox="0.0 0.0 820.2083 740.8333" svg:width="8.202083mm" svg:x="184.94374mm" svg:y="188.91249mm"/>
          <draw:path svg:d="M 26.458332 0.0 L 52.916664 0.0 L 52.916664 0.0 Q 52.916664 0.0 52.916664 26.458332 L 79.37499 26.458332 L 132.29166 52.916664 Q 158.74998 52.916664 185.20833 105.83333 Q 211.66666 132.29166 211.66666 132.29166 L 211.66666 132.29166 L 264.5833 158.74998 Q 291.04166 211.66666 317.49997 211.66666 L 317.49997 211.66666 L 343.9583 211.66666 Q 370.41666 238.12498 370.41666 291.04166 Q 370.41666 343.9583 343.9583 370.41666 L 343.9583 396.87497 L 370.41666 396.87497 Q 396.87497 370.41666 423.3333 343.9583 L 449.79166 317.49997 L 449.79166 370.41666 L 449.79166 396.87497 L 476.24997 396.87497 L 502.7083 423.3333 L 529.1666 423.3333 L 529.1666 423.3333 L 529.1666 449.79166 Q 529.1666 476.24997 502.7083 529.1666 L 502.7083 555.625 L 476.24997 555.625 L 449.79166 529.1666 L 423.3333 529.1666 L 396.87497 529.1666 L 370.41666 502.7083 L 317.49997 476.24997 L 264.5833 476.24997 L 211.66666 476.24997 L 211.66666 502.7083 L 211.66666 502.7083 L 211.66666 502.7083 Q 211.66666 502.7083 185.20833 502.7083 L 185.20833 529.1666 L 158.74998 529.1666 L 132.29166 529.1666 L 132.29166 502.7083 Q 105.83333 476.24997 79.37499 423.3333 Q 52.916664 396.87497 52.916664 370.41666 Q 79.37499 370.41666 79.37499 317.49997 Q 79.37499 291.04166 52.916664 264.5833 L 26.458332 264.5833 L 52.916664 264.5833 Q 52.916664 264.5833 52.916664 211.66666 Q 79.37499 158.74998 52.916664 132.29166 L 26.458332 105.83333 L 26.458332 52.916664 Q 0.0 26.458332 0.0 0.0 Q 0.0 -26.458332 26.458332 0.0 z" svg:height="5.5562496mm" draw:style-name="style-53" svg:viewBox="0.0 0.0 529.1666 555.625" svg:width="5.2916665mm" svg:x="186.79582mm" svg:y="264.05414mm"/>
          <draw:path svg:d="M 264.5833 0.0 L 317.49997 0.0 L 238.12498 105.83333 Q 158.74998 211.66666 132.29166 291.04166 Q 105.83333 370.41666 105.83333 370.41666 L 105.83333 396.87497 L 105.83333 476.24997 L 105.83333 555.625 L 79.37499 582.0833 L 79.37499 608.5416 L 52.916664 608.5416 L 26.458332 608.5416 L 26.458332 582.0833 L 52.916664 555.625 L 52.916664 423.3333 Q 52.916664 317.49997 26.458332 317.49997 L 26.458332 317.49997 L 26.458332 291.04166 Q 0.0 264.5833 0.0 238.12498 Q 0.0 211.66666 105.83333 105.83333 Q 211.66666 0.0 264.5833 0.0 z" svg:height="6.0854163mm" draw:style-name="style-54" svg:viewBox="0.0 0.0 317.49997 608.5416" svg:width="3.1749997mm" svg:x="114.82916mm" svg:y="195.79166mm"/>
          <draw:path svg:d="M 79.37499 52.916664 L 79.37499 0.0 L 185.20833 423.3333 Q 291.04166 846.6666 291.04166 873.12494 L 291.04166 899.5833 L 264.5833 899.5833 L 238.12498 899.5833 L 238.12498 873.12494 L 238.12498 873.12494 L 211.66666 899.5833 Q 185.20833 952.49994 185.20833 952.49994 L 185.20833 952.49994 L 185.20833 952.49994 Q 185.20833 926.0416 105.83333 582.0833 L 52.916664 264.5833 L 52.916664 211.66666 Q 26.458332 185.20833 26.458332 158.74998 L 26.458332 132.29166 L 0.0 105.83333 L 0.0 79.37499 L 0.0 79.37499 Q 26.458332 79.37499 26.458332 105.83333 Q 52.916664 105.83333 79.37499 52.916664 z" svg:height="9.525mm" draw:style-name="style-55" svg:viewBox="0.0 0.0 291.04166 952.49994" svg:width="2.9104166mm" svg:x="83.87291mm" svg:y="185.73749mm"/>
          <draw:path svg:d="M 52.916664 52.916664 L 105.83333 0.0 L 132.29166 0.0 Q 158.74998 0.0 211.66666 26.458332 L 264.5833 26.458332 L 264.5833 52.916664 L 264.5833 52.916664 L 264.5833 52.916664 L 264.5833 52.916664 L 264.5833 79.37499 L 238.12498 79.37499 L 238.12498 79.37499 L 238.12498 105.83333 L 238.12498 105.83333 L 238.12498 105.83333 L 211.66666 105.83333 L 211.66666 105.83333 L 211.66666 132.29166 L 185.20833 132.29166 L 185.20833 132.29166 L 185.20833 158.74998 L 185.20833 158.74998 Q 185.20833 158.74998 105.83333 211.66666 L 26.458332 264.5833 L 26.458332 238.12498 L 26.458332 238.12498 L 0.0 211.66666 L 0.0 185.20833 L 0.0 158.74998 Q 26.458332 105.83333 52.916664 52.916664 z" svg:height="2.6458333mm" draw:style-name="style-56" svg:viewBox="0.0 0.0 264.5833 264.5833" svg:width="2.6458333mm" svg:x="166.95207mm" svg:y="225.42499mm"/>
          <draw:path svg:d="M 555.625 158.74998 L 608.5416 0.0 L 608.5416 0.0 L 608.5416 0.0 L 608.5416 26.458332 L 608.5416 26.458332 L 634.99994 52.916664 L 661.4583 79.37499 L 661.4583 79.37499 L 661.4583 105.83333 L 661.4583 105.83333 L 661.4583 105.83333 L 687.9166 105.83333 L 687.9166 105.83333 L 820.2083 238.12498 Q 978.95825 370.41666 978.95825 396.87497 L 978.95825 423.3333 L 926.0416 423.3333 Q 846.6666 423.3333 952.49994 582.0833 Q 1058.3333 714.37494 1084.7916 740.8333 Q 1137.7083 740.8333 1137.7083 793.74994 Q 1137.7083 820.2083 1164.1666 820.2083 Q 1190.6249 820.2083 1190.6249 846.6666 Q 1190.6249 873.12494 1217.0833 899.5833 L 1243.5416 926.0416 L 1243.5416 926.0416 L 1243.5416 952.49994 L 1243.5416 952.49994 L 1243.5416 952.49994 L 1217.0833 1005.4166 L 1217.0833 1058.3333 L 1217.0833 1058.3333 L 1217.0833 1058.3333 L 1190.6249 1058.3333 Q 1164.1666 1058.3333 1111.25 1058.3333 L 1058.3333 1005.4166 L 1058.3333 1031.875 L 1031.875 1031.875 L 1031.875 1031.875 L 1031.875 1058.3333 L 1084.7916 1084.7916 Q 1137.7083 1137.7083 1137.7083 1164.1666 L 1137.7083 1190.6249 L 1137.7083 1190.6249 L 1137.7083 1217.0833 L 1111.25 1217.0833 L 1084.7916 1217.0833 L 1058.3333 1243.5416 L 1031.875 1243.5416 L 1005.4166 1243.5416 L 978.95825 1243.5416 L 926.0416 1243.5416 L 873.12494 1217.0833 L 820.2083 1217.0833 Q 740.8333 1217.0833 714.37494 1190.6249 Q 687.9166 1164.1666 555.625 978.95825 Q 396.87497 793.74994 238.12498 529.16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79.37499 185.20833 L 79.37499 211.66666 L 79.37499 238.12498 L 105.83333 238.12498 L 105.83333 264.5833 L 105.83333 264.5833 L 132.29166 264.5833 L 132.29166 264.5833 L 132.29166 264.5833 L 185.20833 291.04166 Q 238.12498 317.49997 396.87497 317.49997 Q 529.1666 317.49997 555.625 158.74998 z" svg:height="12.435416mm" draw:style-name="style-57" svg:viewBox="0.0 0.0 1243.5416 1243.5416" svg:width="12.435416mm" svg:x="40.481247mm" svg:y="166.68748mm"/>
          <draw:path svg:d="M 52.916664 52.916664 L 52.916664 0.0 L 52.916664 52.916664 Q 79.37499 79.37499 105.83333 79.37499 L 132.29166 52.916664 L 264.5833 52.916664 L 396.87497 52.916664 L 449.79166 105.83333 Q 529.1666 132.29166 529.1666 185.20833 Q 582.0833 238.12498 582.0833 264.5833 L 582.0833 264.5833 L 582.0833 317.49997 L 582.0833 370.41666 L 582.0833 370.41666 L 582.0833 370.41666 L 555.625 370.41666 L 555.625 396.87497 L 555.625 396.87497 L 529.1666 396.87497 L 529.1666 396.87497 L 529.1666 423.3333 L 529.1666 423.3333 L 502.7083 423.3333 L 502.7083 396.87497 L 476.24997 396.87497 L 476.24997 396.87497 L 476.24997 370.41666 L 423.3333 370.41666 L 396.87497 370.41666 L 396.87497 396.87497 L 423.3333 396.87497 L 423.3333 423.3333 L 423.3333 423.3333 L 396.87497 423.3333 Q 370.41666 423.3333 370.41666 396.87497 Q 343.9583 370.41666 317.49997 423.3333 Q 264.5833 423.3333 211.66666 423.3333 L 185.20833 396.87497 L 185.20833 370.41666 Q 211.66666 317.49997 185.20833 264.5833 L 185.20833 211.66666 L 185.20833 211.66666 Q 185.20833 211.66666 158.74998 211.66666 L 132.29166 211.66666 L 132.29166 211.66666 L 132.29166 211.66666 L 105.83333 211.66666 Q 79.37499 211.66666 79.37499 264.5833 L 79.37499 291.04166 L 79.37499 291.04166 L 52.916664 291.04166 L 52.916664 317.49997 L 52.916664 317.49997 L 52.916664 317.49997 L 26.458332 317.49997 L 26.458332 291.04166 L 0.0 291.04166 L 0.0 264.5833 L 0.0 238.12498 L 0.0 211.66666 Q 0.0 158.74998 26.458332 158.74998 Q 52.916664 132.29166 52.916664 52.916664 z" svg:height="4.233333mm" draw:style-name="style-58" svg:viewBox="0.0 0.0 582.0833 423.3333" svg:width="5.820833mm" svg:x="119.59166mm" svg:y="280.4583mm"/>
          <draw:path svg:d="M 343.9583 105.83333 L 343.9583 158.74998 L 343.9583 264.5833 Q 317.49997 370.41666 291.04166 370.41666 Q 264.5833 370.41666 238.12498 343.9583 L 211.66666 343.9583 L 211.66666 370.41666 L 211.66666 423.3333 L 238.12498 423.3333 L 264.5833 423.3333 L 264.5833 449.79166 L 264.5833 449.79166 L 238.12498 476.24997 Q 211.66666 476.24997 211.66666 555.625 Q 211.66666 634.99994 211.66666 634.99994 Q 185.20833 634.99994 185.20833 634.99994 L 185.20833 661.4583 L 185.20833 661.4583 Q 185.20833 661.4583 158.74998 582.0833 Q 132.29166 529.1666 79.37499 529.1666 Q 26.458332 529.1666 26.458332 423.3333 Q 52.916664 317.49997 26.458332 317.49997 L 0.0 317.49997 L 0.0 264.5833 Q 26.458332 185.20833 26.458332 158.74998 Q 52.916664 158.74998 79.37499 79.37499 L 105.83333 0.0 L 132.29166 0.0 L 158.74998 0.0 L 158.74998 26.458332 Q 158.74998 52.916664 211.66666 52.916664 Q 238.12498 52.916664 291.04166 0.0 Q 291.04166 -26.458332 317.49997 0.0 Q 343.9583 26.458332 343.9583 105.83333 z" svg:height="6.614583mm" draw:style-name="style-59" svg:viewBox="0.0 0.0 343.9583 661.4583" svg:width="3.439583mm" svg:x="174.36041mm" svg:y="201.61249mm"/>
          <draw:path svg:d="M 317.49997 79.37499 L 317.49997 79.37499 L 370.41666 158.74998 Q 396.87497 238.12498 423.3333 238.12498 Q 449.79166 238.12498 529.1666 317.49997 Q 582.0833 396.87497 608.5416 396.87497 L 608.5416 423.3333 L 608.5416 449.79166 L 608.5416 449.79166 L 582.0833 449.79166 Q 582.0833 449.79166 529.1666 449.79166 Q 502.7083 449.79166 476.24997 502.7083 Q 423.3333 555.625 317.49997 555.625 Q 185.20833 555.625 158.74998 476.24997 L 132.29166 396.87497 L 132.29166 370.41666 Q 158.74998 343.9583 158.74998 291.04166 Q 158.74998 238.12498 105.83333 211.66666 L 26.458332 185.20833 L 26.458332 185.20833 L 0.0 185.20833 L 0.0 185.20833 L 0.0 185.20833 L 0.0 158.74998 L 0.0 158.74998 L 52.916664 158.74998 L 105.83333 158.74998 L 105.83333 132.29166 L 105.83333 105.83333 L 132.29166 105.83333 L 158.74998 79.37499 L 158.74998 79.37499 L 158.74998 79.37499 L 185.20833 79.37499 L 185.20833 79.37499 L 185.20833 105.83333 L 211.66666 105.83333 L 211.66666 132.29166 L 211.66666 158.74998 L 238.12498 132.29166 L 264.5833 79.37499 L 264.5833 52.916664 L 264.5833 26.458332 L 264.5833 0.0 Q 264.5833 -26.458332 291.04166 26.458332 Q 317.49997 79.37499 317.49997 79.37499 z" svg:height="5.5562496mm" draw:style-name="style-60" svg:viewBox="0.0 0.0 608.5416 555.625" svg:width="6.0854163mm" svg:x="175.68332mm" svg:y="150.54791mm"/>
          <draw:path svg:d="M 105.83333 132.29166 L 105.83333 0.0 L 158.74998 105.83333 Q 238.12498 211.66666 317.49997 238.12498 Q 370.41666 238.12498 449.79166 343.9583 Q 529.1666 423.3333 582.0833 502.7083 Q 582.0833 582.0833 608.5416 608.5416 L 608.5416 608.5416 L 582.0833 687.9166 Q 582.0833 767.2916 555.625 767.2916 L 555.625 767.2916 L 555.625 767.2916 Q 529.1666 740.8333 529.1666 740.8333 Q 529.1666 714.37494 370.41666 873.12494 L 211.66666 1031.875 L 211.66666 1031.875 L 211.66666 1031.875 L 185.20833 1031.875 L 185.20833 1031.875 L 158.74998 1058.3333 L 132.29166 1084.7916 L 132.29166 1084.7916 L 105.83333 1084.7916 L 105.83333 1084.7916 L 105.83333 1084.7916 L 105.83333 1111.25 L 105.83333 1111.25 L 79.37499 1111.25 L 79.37499 1137.7083 L 52.916664 1137.7083 L 26.458332 1137.7083 L 26.458332 1111.25 L 0.0 1111.25 L 0.0 1111.25 L 0.0 1084.7916 L 0.0 1084.7916 L 0.0 1084.7916 L 0.0 1084.7916 L 0.0 1084.7916 L 26.458332 1084.7916 L 26.458332 1058.3333 L 26.458332 1058.3333 L 52.916664 1058.3333 L 52.916664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32.29166 926.0416 Q 158.74998 926.0416 264.5833 793.74994 L 370.41666 661.4583 L 370.41666 661.4583 L 370.41666 661.4583 L 396.87497 661.4583 L 396.87497 661.4583 L 396.87497 634.99994 L 423.3333 634.99994 L 423.3333 634.99994 L 423.3333 608.5416 L 423.3333 608.5416 L 423.3333 608.5416 L 449.79166 608.5416 L 449.79166 608.5416 L 449.79166 582.0833 L 476.24997 582.0833 L 476.24997 555.625 L 476.24997 502.7083 L 449.79166 502.7083 L 423.3333 502.7083 L 423.3333 529.1666 L 423.3333 529.1666 L 396.87497 529.1666 Q 396.87497 555.625 317.49997 555.625 Q 238.12498 582.0833 211.66666 502.7083 Q 211.66666 423.3333 158.74998 396.87497 Q 132.29166 396.87497 105.83333 317.49997 L 105.83333 238.12498 L 105.83333 132.29166 z" svg:height="11.377083mm" draw:style-name="style-61" svg:viewBox="0.0 0.0 608.5416 1137.7083" svg:width="6.0854163mm" svg:x="218.01666mm" svg:y="201.3479mm"/>
          <draw:path svg:d="M 185.20833 26.458332 L 185.20833 0.0 L 185.20833 0.0 L 211.66666 0.0 L 211.66666 52.916664 Q 238.12498 105.83333 238.12498 158.74998 Q 238.12498 185.20833 185.20833 264.5833 L 132.29166 343.9583 L 132.29166 370.41666 L 132.29166 370.41666 L 105.83333 370.41666 L 105.83333 370.41666 L 105.83333 396.87497 L 79.37499 396.87497 L 79.37499 502.7083 L 79.37499 608.5416 L 79.37499 608.5416 Q 79.37499 608.5416 52.916664 529.1666 Q 26.458332 423.3333 0.0 370.41666 Q -26.458332 317.49997 0.0 317.49997 Q 26.458332 343.9583 52.916664 264.5833 Q 79.37499 185.20833 52.916664 158.74998 L 26.458332 158.74998 L 26.458332 132.29166 L 26.458332 132.29166 L 0.0 105.83333 Q 0.0 79.37499 79.37499 79.37499 Q 132.29166 52.916664 158.74998 52.916664 Q 185.20833 26.458332 185.20833 26.458332 z" svg:height="6.0854163mm" draw:style-name="style-62" svg:viewBox="0.0 0.0 238.12498 608.5416" svg:width="2.38125mm" svg:x="100.806244mm" svg:y="21.695831mm"/>
          <draw:path svg:d="M 52.916664 26.458332 Q 79.37499 26.458332 158.74998 0.0 Q 211.66666 0.0 211.66666 26.458332 Q 211.66666 79.37499 264.5833 105.83333 Q 317.49997 132.29166 291.04166 158.74998 Q 264.5833 185.20833 132.29166 185.20833 Q 0.0 185.20833 0.0 132.29166 Q 26.458332 79.37499 52.916664 26.458332 z" svg:height="1.8520832mm" draw:style-name="style-63" svg:viewBox="0.0 0.0 291.04166 185.20833" svg:width="2.9104166mm" svg:x="13.758332mm" svg:y="285.4854mm"/>
          <draw:path svg:d="M 343.9583 52.916664 L 343.9583 79.37499 L 343.9583 79.37499 Q 343.9583 105.83333 343.9583 105.83333 Q 317.49997 105.83333 264.5833 211.66666 Q 158.74998 317.49997 79.37499 317.49997 L 0.0 343.9583 L 0.0 317.49997 L 0.0 317.49997 L 0.0 264.5833 Q 0.0 238.12498 0.0 238.12498 L 0.0 238.12498 L 52.916664 132.29166 Q 132.29166 26.458332 238.12498 0.0 Q 343.9583 -26.458332 343.9583 0.0 Q 370.41666 52.916664 343.9583 52.916664 z" svg:height="3.439583mm" draw:style-name="style-64" svg:viewBox="0.0 0.0 343.9583 343.9583" svg:width="3.439583mm" svg:x="205.31665mm" svg:y="213.25415mm"/>
          <draw:path svg:d="M 317.49997 0.0 L 343.9583 0.0 L 370.41666 52.916664 Q 423.3333 105.83333 423.3333 105.83333 L 449.79166 105.83333 L 449.79166 132.29166 Q 449.79166 158.74998 423.3333 158.74998 Q 370.41666 158.74998 264.5833 291.04166 Q 185.20833 396.87497 158.74998 396.87497 Q 105.83333 396.87497 105.83333 449.79166 L 79.37499 502.7083 L 52.916664 502.7083 L 26.458332 476.24997 L 26.458332 476.24997 L 0.0 476.24997 L 0.0 476.24997 L 0.0 476.24997 L 0.0 449.79166 L 0.0 423.3333 L 26.458332 423.3333 L 26.458332 423.3333 L 26.458332 396.87497 L 52.916664 396.87497 L 52.916664 370.41666 L 52.916664 317.49997 L 105.83333 317.49997 Q 132.29166 317.49997 158.74998 264.5833 L 158.74998 185.20833 L 211.66666 105.83333 Q 291.04166 0.0 317.49997 0.0 z" svg:height="5.027083mm" draw:style-name="style-65" svg:viewBox="0.0 0.0 449.79166 502.7083" svg:width="4.497916mm" svg:x="196.84999mm" svg:y="162.45416mm"/>
          <draw:path svg:d="M 317.49997 211.66666 L 343.9583 211.66666 L 343.9583 211.66666 Q 343.9583 211.66666 317.49997 264.5833 Q 317.49997 291.04166 211.66666 264.5833 L 132.29166 264.5833 L 132.29166 264.5833 Q 132.29166 264.5833 52.916664 211.66666 Q 0.0 185.20833 0.0 158.74998 L 0.0 105.83333 L 0.0 105.83333 L 26.458332 105.83333 L 52.916664 105.83333 Q 105.83333 105.83333 158.74998 52.916664 Q 185.20833 0.0 238.12498 0.0 Q 317.49997 0.0 317.49997 79.37499 Q 370.41666 158.74998 343.9583 185.20833 Q 317.49997 211.66666 317.49997 211.66666 z" svg:height="2.6458333mm" draw:style-name="style-66" svg:viewBox="0.0 0.0 343.9583 264.5833" svg:width="3.439583mm" svg:x="110.595825mm" svg:y="277.28333mm"/>
          <draw:path svg:d="M 52.916664 0.0 L 105.83333 0.0 L 105.83333 0.0 Q 105.83333 0.0 105.83333 26.458332 L 132.29166 26.458332 L 185.20833 105.83333 Q 211.66666 158.74998 238.12498 185.20833 L 238.12498 211.66666 L 238.12498 211.66666 Q 211.66666 211.66666 211.66666 211.66666 L 211.66666 238.12498 L 158.74998 238.12498 Q 132.29166 211.66666 79.37499 185.20833 Q 26.458332 158.74998 0.0 79.37499 Q 0.0 0.0 52.916664 0.0 z" svg:height="2.38125mm" draw:style-name="style-67" svg:viewBox="0.0 0.0 238.12498 238.12498" svg:width="2.38125mm" svg:x="130.17499mm" svg:y="283.10416mm"/>
          <draw:path svg:d="M 52.916664 26.458332 L 79.37499 0.0 L 105.83333 26.458332 Q 105.83333 52.916664 158.74998 52.916664 Q 211.66666 52.916664 238.12498 79.37499 L 238.12498 79.37499 L 211.66666 79.37499 Q 158.74998 105.83333 185.20833 317.49997 Q 211.66666 529.1666 211.66666 661.4583 L 211.66666 767.2916 L 238.12498 820.2083 L 238.12498 846.6666 L 264.5833 1005.4166 Q 264.5833 1164.1666 291.04166 1190.6249 L 291.04166 1217.0833 L 264.5833 1217.0833 L 238.12498 1217.0833 L 238.12498 1322.9166 Q 211.66666 1428.7499 211.66666 1402.2916 Q 211.66666 1349.3749 132.29166 846.6666 Q 52.916664 343.9583 26.458332 343.9583 L 0.0 343.9583 L 0.0 317.49997 L 0.0 291.04166 L 26.458332 291.04166 L 52.916664 291.04166 L 52.916664 238.12498 Q 52.916664 185.20833 52.916664 185.20833 Q 52.916664 158.74998 26.458332 132.29166 Q 0.0 79.37499 52.916664 26.458332 z" svg:height="14.022916mm" draw:style-name="style-68" svg:viewBox="0.0 0.0 291.04166 1402.2916" svg:width="2.9104166mm" svg:x="92.604164mm" svg:y="138.37708mm"/>
          <draw:path svg:d="M 132.29166 0.0 L 158.74998 0.0 L 158.74998 0.0 Q 158.74998 26.458332 185.20833 26.458332 L 185.20833 26.458332 L 211.66666 79.37499 Q 238.12498 105.83333 238.12498 132.29166 L 238.12498 132.29166 L 238.12498 158.74998 L 238.12498 185.20833 L 211.66666 185.20833 L 211.66666 185.20833 L 211.66666 211.66666 L 185.20833 211.66666 L 185.20833 238.12498 Q 158.74998 291.04166 132.29166 291.04166 L 132.29166 291.04166 L 132.29166 291.04166 Q 132.29166 264.5833 79.37499 238.12498 Q 26.458332 185.20833 0.0 132.29166 L 0.0 79.37499 L 52.916664 79.37499 Q 79.37499 105.83333 105.83333 52.916664 Q 105.83333 26.458332 132.29166 0.0 z" svg:height="2.9104166mm" draw:style-name="style-69" svg:viewBox="0.0 0.0 238.12498 291.04166" svg:width="2.38125mm" svg:x="181.76874mm" svg:y="261.6729mm"/>
          <draw:path svg:d="M 238.12498 105.83333 L 264.5833 105.83333 L 291.04166 79.37499 L 317.49997 79.37499 L 317.49997 105.83333 L 317.49997 132.29166 L 343.9583 158.74998 L 343.9583 185.20833 L 291.04166 211.66666 Q 238.12498 211.66666 238.12498 238.12498 Q 238.12498 264.5833 211.66666 264.5833 Q 158.74998 291.04166 158.74998 476.24997 L 158.74998 687.9166 L 158.74998 767.2916 Q 158.74998 846.6666 132.29166 846.6666 L 105.83333 846.6666 L 105.83333 820.2083 Q 105.83333 793.74994 132.29166 740.8333 Q 132.29166 687.9166 105.83333 687.9166 L 79.37499 687.9166 L 52.916664 714.37494 L 52.916664 714.37494 L 52.916664 608.5416 Q 52.916664 502.7083 52.916664 370.41666 Q 52.916664 238.12498 26.458332 264.5833 L 0.0 264.5833 L 0.0 238.12498 Q 0.0 211.66666 52.916664 211.66666 Q 79.37499 185.20833 105.83333 158.74998 Q 105.83333 105.83333 132.29166 52.916664 L 132.29166 26.458332 L 158.74998 0.0 Q 211.66666 0.0 211.66666 52.916664 Q 211.66666 105.83333 238.12498 105.83333 z" svg:height="8.466666mm" draw:style-name="style-70" svg:viewBox="0.0 0.0 343.9583 846.6666" svg:width="3.439583mm" svg:x="117.47499mm" svg:y="183.62082mm"/>
          <draw:path svg:d="M 79.37499 52.916664 L 79.37499 0.0 L 132.29166 0.0 Q 185.20833 26.458332 185.20833 52.916664 Q 185.20833 79.37499 211.66666 79.37499 L 211.66666 105.83333 L 238.12498 79.37499 Q 291.04166 79.37499 291.04166 79.37499 L 291.04166 79.37499 L 291.04166 79.37499 Q 291.04166 105.83333 291.04166 105.83333 L 317.49997 105.83333 L 291.04166 158.74998 Q 264.5833 211.66666 238.12498 211.66666 Q 211.66666 211.66666 211.66666 211.66666 L 185.20833 211.66666 L 185.20833 238.12498 L 185.20833 264.5833 L 185.20833 264.5833 L 158.74998 264.5833 L 158.74998 264.5833 Q 132.29166 238.12498 132.29166 211.66666 Q 105.83333 158.74998 52.916664 185.20833 L 0.0 211.66666 L 0.0 185.20833 Q 26.458332 158.74998 26.458332 132.29166 Q 52.916664 105.83333 79.37499 52.916664 z" svg:height="2.6458333mm" draw:style-name="style-71" svg:viewBox="0.0 0.0 317.49997 264.5833" svg:width="3.1749997mm" svg:x="74.87708mm" svg:y="232.83333mm"/>
          <draw:path svg:d="M 158.74998 26.458332 L 158.74998 0.0 L 185.20833 0.0 Q 211.66666 0.0 238.12498 52.916664 Q 238.12498 79.37499 264.5833 105.83333 Q 291.04166 132.29166 291.04166 132.29166 L 291.04166 132.29166 L 238.12498 185.20833 Q 185.20833 211.66666 158.74998 291.04166 L 158.74998 343.9583 L 132.29166 343.9583 Q 132.29166 343.9583 79.37499 317.49997 L 0.0 317.49997 L 0.0 291.04166 L 0.0 291.04166 L 0.0 291.04166 L 26.458332 291.04166 L 26.458332 264.5833 L 26.458332 238.12498 L 52.916664 238.12498 L 52.916664 238.12498 L 52.916664 211.66666 L 79.37499 211.66666 L 79.37499 158.74998 Q 79.37499 105.83333 132.29166 79.37499 Q 158.74998 79.37499 158.74998 26.458332 z" svg:height="3.439583mm" draw:style-name="style-72" svg:viewBox="0.0 0.0 291.04166 343.9583" svg:width="2.9104166mm" svg:x="156.36874mm" svg:y="214.57707mm"/>
          <draw:path svg:d="M 26.458332 105.83333 L 26.458332 0.0 L 158.74998 79.37499 Q 264.5833 158.74998 264.5833 158.74998 L 291.04166 158.74998 L 291.04166 238.12498 Q 264.5833 317.49997 264.5833 317.49997 L 264.5833 343.9583 L 264.5833 343.9583 Q 264.5833 343.9583 158.74998 343.9583 Q 105.83333 343.9583 52.916664 343.9583 L 0.0 343.9583 L 0.0 291.04166 Q 0.0 238.12498 26.458332 105.83333 z" svg:height="3.439583mm" draw:style-name="style-73" svg:viewBox="0.0 0.0 291.04166 343.9583" svg:width="2.9104166mm" svg:x="174.09583mm" svg:y="284.69165mm"/>
          <draw:path svg:d="M 52.916664 26.458332 L 79.37499 0.0 L 158.74998 26.458332 Q 238.12498 52.916664 264.5833 79.37499 Q 291.04166 105.83333 317.49997 105.83333 L 317.49997 132.29166 L 317.49997 132.29166 Q 317.49997 158.74998 343.9583 158.74998 L 343.9583 158.74998 L 343.9583 158.74998 Q 343.9583 158.74998 343.9583 185.20833 L 370.41666 185.20833 L 396.87497 264.5833 Q 449.79166 317.49997 449.79166 396.87497 L 449.79166 476.24997 L 449.79166 476.24997 L 449.79166 502.7083 L 449.79166 502.7083 L 423.3333 502.7083 L 423.3333 476.24997 Q 396.87497 449.79166 370.41666 370.41666 Q 343.9583 291.04166 238.12498 211.66666 L 158.74998 105.83333 L 158.74998 105.83333 L 132.29166 105.83333 L 132.29166 105.83333 L 132.29166 105.83333 L 79.37499 105.83333 Q 26.458332 105.83333 26.458332 105.83333 L 0.0 105.83333 L 0.0 79.37499 Q 26.458332 52.916664 26.458332 52.916664 L 26.458332 52.916664 L 52.916664 26.458332 z" svg:height="5.027083mm" draw:style-name="style-74" svg:viewBox="0.0 0.0 449.79166 502.7083" svg:width="4.497916mm" svg:x="82.285416mm" svg:y="123.29583mm"/>
          <draw:path svg:d="M 52.916664 0.0 L 79.37499 0.0 L 79.37499 0.0 Q 79.37499 0.0 105.83333 26.458332 L 105.83333 26.458332 L 105.83333 26.458332 Q 105.83333 52.916664 105.83333 52.916664 L 132.29166 52.916664 L 370.41666 291.04166 Q 634.99994 529.1666 661.4583 529.1666 Q 687.9166 529.1666 714.37494 555.625 L 740.8333 582.0833 L 740.8333 582.0833 L 740.8333 582.0833 L 767.2916 582.0833 L 767.2916 582.0833 L 793.74994 608.5416 L 793.74994 608.5416 L 793.74994 608.5416 Q 793.74994 634.99994 793.74994 634.99994 L 820.2083 634.99994 L 820.2083 634.99994 Q 846.6666 661.4583 846.6666 687.9166 L 846.6666 714.37494 L 846.6666 714.37494 L 846.6666 740.8333 L 846.6666 740.8333 L 846.6666 740.8333 L 820.2083 740.8333 L 820.2083 740.8333 L 793.74994 740.8333 L 793.74994 740.8333 L 793.74994 740.8333 L 793.74994 740.8333 L 767.2916 740.8333 L 767.2916 740.8333 L 767.2916 740.8333 L 740.8333 714.37494 L 740.8333 714.37494 L 740.8333 714.37494 L 740.8333 687.9166 L 740.8333 687.9166 L 714.37494 687.9166 L 714.37494 687.9166 L 687.9166 687.9166 L 687.9166 687.9166 L 687.9166 687.9166 Q 687.9166 661.4583 661.4583 661.4583 L 661.4583 661.4583 L 661.4583 661.4583 Q 661.4583 634.99994 582.0833 634.99994 L 529.1666 608.5416 L 529.1666 608.5416 Q 529.1666 582.0833 423.3333 608.5416 Q 317.49997 608.5416 317.49997 634.99994 Q 317.49997 661.4583 264.5833 687.9166 L 211.66666 714.37494 L 211.66666 714.37494 L 211.66666 714.37494 L 185.20833 714.37494 L 185.20833 740.8333 L 158.74998 740.8333 L 105.83333 740.8333 L 105.83333 687.9166 L 105.83333 661.4583 L 105.83333 634.99994 L 105.83333 634.99994 L 132.29166 582.0833 L 132.29166 555.625 L 132.29166 529.1666 Q 105.83333 529.1666 105.83333 529.1666 L 105.83333 529.1666 L 105.83333 502.7083 Q 105.83333 476.24997 52.916664 476.24997 Q 26.458332 449.79166 26.458332 423.3333 Q 26.458332 370.41666 52.916664 370.41666 Q 79.37499 370.41666 105.83333 317.49997 L 105.83333 291.04166 L 105.83333 291.04166 Q 132.29166 264.5833 132.29166 264.5833 L 132.29166 264.5833 L 132.29166 238.12498 Q 105.83333 211.66666 79.37499 158.74998 L 26.458332 79.37499 L 26.458332 52.916664 Q 0.0 52.916664 0.0 52.916664 L 0.0 52.916664 L 0.0 26.458332 Q 0.0 0.0 52.916664 0.0 z M 211.66666 634.99994 Q 211.66666 634.99994 238.12498 634.99994 Q 238.12498 634.99994 211.66666 634.99994 Q 211.66666 634.99994 211.66666 634.99994 z" svg:height="7.408333mm" draw:style-name="style-75" svg:viewBox="0.0 0.0 846.6666 740.8333" svg:width="8.466666mm" svg:x="131.23332mm" svg:y="282.57498mm"/>
          <draw:path svg:d="M 52.916664 52.916664 L 105.83333 0.0 L 105.83333 26.458332 Q 105.83333 52.916664 132.29166 52.916664 Q 158.74998 26.458332 158.74998 26.458332 L 158.74998 26.458332 L 238.12498 26.458332 Q 317.49997 26.458332 343.9583 0.0 L 370.41666 0.0 L 343.9583 26.458332 Q 343.9583 79.37499 317.49997 79.37499 L 291.04166 79.37499 L 291.04166 79.37499 Q 291.04166 79.37499 264.5833 79.37499 L 264.5833 105.83333 L 264.5833 105.83333 Q 238.12498 105.83333 238.12498 132.29166 L 238.12498 132.29166 L 238.12498 132.29166 Q 238.12498 132.29166 211.66666 132.29166 L 211.66666 158.74998 L 211.66666 158.74998 Q 185.20833 158.74998 185.20833 185.20833 L 185.20833 185.20833 L 185.20833 185.20833 Q 185.20833 185.20833 158.74998 185.20833 L 158.74998 211.66666 L 132.29166 211.66666 Q 79.37499 238.12498 26.458332 238.12498 L 0.0 238.12498 L 0.0 211.66666 L 26.458332 211.66666 L 26.458332 185.20833 L 26.458332 158.74998 L 0.0 158.74998 L 0.0 158.74998 L 0.0 132.29166 Q 26.458332 105.83333 52.916664 52.916664 z" svg:height="2.38125mm" draw:style-name="style-76" svg:viewBox="0.0 0.0 370.41666 238.12498" svg:width="3.7041664mm" svg:x="155.31041mm" svg:y="236.80208mm"/>
          <draw:path svg:d="M 264.5833 0.0 L 264.5833 0.0 L 264.5833 0.0 Q 264.5833 26.458332 291.04166 26.458332 L 291.04166 26.458332 L 291.04166 0.0 L 291.04166 0.0 L 396.87497 79.37499 Q 476.24997 132.29166 502.7083 158.74998 Q 502.7083 185.20833 555.625 185.20833 Q 582.0833 185.20833 582.0833 211.66666 L 582.0833 238.12498 L 582.0833 238.12498 Q 555.625 238.12498 555.625 264.5833 L 529.1666 291.04166 L 529.1666 291.04166 L 502.7083 291.04166 L 502.7083 291.04166 L 502.7083 291.04166 L 476.24997 317.49997 L 449.79166 317.49997 L 449.79166 343.9583 L 449.79166 370.41666 L 423.3333 370.41666 L 423.3333 396.87497 L 423.3333 396.87497 L 396.87497 396.87497 L 396.87497 423.3333 L 396.87497 449.79166 L 370.41666 502.7083 L 343.9583 529.1666 L 343.9583 555.625 L 343.9583 555.625 L 343.9583 582.0833 Q 343.9583 608.5416 343.9583 634.99994 L 343.9583 661.4583 L 343.9583 661.4583 Q 317.49997 661.4583 291.04166 687.9166 L 238.12498 714.37494 L 238.12498 714.37494 L 238.12498 714.37494 L 238.12498 740.8333 L 238.12498 740.8333 L 211.66666 740.8333 L 211.66666 767.2916 L 185.20833 767.2916 L 158.74998 767.2916 L 105.83333 740.8333 L 52.916664 740.8333 L 52.916664 687.9166 L 52.916664 634.99994 L 26.458332 634.99994 L 0.0 634.99994 L 0.0 634.99994 L 0.0 608.5416 L 79.37499 608.5416 Q 185.20833 608.5416 211.66666 608.5416 L 238.12498 608.5416 L 238.12498 529.1666 Q 238.12498 449.79166 211.66666 449.79166 L 211.66666 449.79166 L 211.66666 396.87497 Q 238.12498 370.41666 211.66666 264.5833 L 211.66666 158.74998 L 211.66666 158.74998 L 238.12498 158.74998 L 238.12498 79.37499 Q 238.12498 0.0 264.5833 0.0 z" svg:height="7.6729164mm" draw:style-name="style-77" svg:viewBox="0.0 0.0 582.0833 767.2916" svg:width="5.820833mm" svg:x="150.01874mm" svg:y="181.76874mm"/>
          <draw:path svg:d="M 105.83333 52.916664 L 132.29166 0.0 L 158.74998 52.916664 Q 158.74998 105.83333 211.66666 79.37499 Q 264.5833 79.37499 291.04166 105.83333 L 317.49997 132.29166 L 317.49997 132.29166 L 317.49997 132.29166 L 343.9583 158.74998 L 370.41666 158.74998 L 370.41666 132.29166 L 370.41666 79.37499 L 396.87497 132.29166 L 423.3333 158.74998 L 423.3333 158.74998 L 423.3333 158.74998 L 370.41666 291.04166 Q 343.9583 423.3333 291.04166 396.87497 Q 238.12498 396.87497 238.12498 370.41666 L 211.66666 370.41666 L 211.66666 423.3333 L 211.66666 476.24997 L 238.12498 476.24997 L 238.12498 476.24997 L 238.12498 502.7083 L 238.12498 529.1666 L 211.66666 529.1666 Q 211.66666 502.7083 185.20833 449.79166 Q 158.74998 370.41666 105.83333 370.41666 L 79.37499 370.41666 L 79.37499 343.9583 Q 52.916664 291.04166 52.916664 238.12498 L 26.458332 185.20833 L 26.458332 185.20833 L 0.0 185.20833 L 0.0 185.20833 L 0.0 185.20833 L 26.458332 158.74998 Q 52.916664 132.29166 79.37499 132.29166 Q 105.83333 132.29166 105.83333 52.916664 z" svg:height="5.2916665mm" draw:style-name="style-78" svg:viewBox="0.0 0.0 423.3333 529.1666" svg:width="4.233333mm" svg:x="42.8625mm" svg:y="143.66875mm"/>
          <draw:path svg:d="M 343.9583 26.458332 L 343.9583 0.0 L 370.41666 0.0 L 396.87497 0.0 L 423.3333 52.916664 Q 476.24997 105.83333 502.7083 132.29166 Q 529.1666 132.29166 502.7083 211.66666 Q 476.24997 264.5833 502.7083 291.04166 Q 529.1666 317.49997 529.1666 370.41666 Q 529.1666 449.79166 529.1666 529.1666 L 529.1666 582.0833 L 555.625 582.0833 L 555.625 608.5416 L 555.625 608.5416 Q 529.1666 608.5416 529.1666 687.9166 L 529.1666 740.8333 L 529.1666 740.8333 Q 529.1666 740.8333 502.7083 687.9166 Q 476.24997 634.99994 423.3333 634.99994 Q 370.41666 608.5416 370.41666 740.8333 Q 370.41666 846.6666 317.49997 873.12494 L 291.04166 899.5833 L 264.5833 899.5833 L 264.5833 899.5833 L 264.5833 873.12494 Q 264.5833 846.6666 211.66666 820.2083 L 185.20833 793.74994 L 185.20833 793.74994 Q 211.66666 793.74994 211.66666 793.74994 Q 211.66666 767.2916 238.12498 687.9166 Q 264.5833 608.5416 211.66666 582.0833 Q 158.74998 582.0833 158.74998 608.5416 Q 132.29166 634.99994 105.83333 634.99994 L 79.37499 634.99994 L 79.37499 634.99994 L 79.37499 634.99994 L 52.916664 608.5416 L 26.458332 608.5416 L 26.458332 582.0833 L 0.0 529.1666 L 0.0 529.1666 L 0.0 529.1666 L 0.0 502.7083 L 0.0 502.7083 L 52.916664 502.7083 Q 79.37499 529.1666 105.83333 502.7083 Q 105.83333 502.7083 105.83333 423.3333 Q 105.83333 317.49997 158.74998 238.12498 Q 158.74998 158.74998 238.12498 105.83333 L 291.04166 52.916664 L 291.04166 52.916664 L 317.49997 52.916664 L 317.49997 52.916664 L 317.49997 52.916664 L 317.49997 26.458332 L 317.49997 26.458332 L 343.9583 26.458332 z" svg:height="8.995832mm" draw:style-name="style-79" svg:viewBox="0.0 0.0 555.625 899.5833" svg:width="5.5562496mm" svg:x="188.38332mm" svg:y="149.22499mm"/>
          <draw:path svg:d="M 264.5833 238.12498 L 264.5833 238.12498 L 264.5833 343.9583 L 264.5833 449.79166 L 264.5833 476.24997 L 264.5833 502.7083 L 264.5833 529.1666 L 264.5833 555.625 L 264.5833 555.625 Q 238.12498 555.625 264.5833 582.0833 L 264.5833 582.0833 L 264.5833 634.99994 Q 264.5833 661.4583 264.5833 687.9166 L 264.5833 687.9166 L 238.12498 687.9166 L 238.12498 714.37494 L 238.12498 714.37494 L 211.66666 714.37494 L 211.66666 714.37494 L 211.66666 714.37494 L 185.20833 714.37494 L 158.74998 714.37494 L 158.74998 714.37494 Q 158.74998 714.37494 132.29166 661.4583 L 105.83333 582.0833 L 105.83333 634.99994 L 105.83333 687.9166 L 79.37499 687.9166 L 79.37499 687.9166 L 79.37499 608.5416 Q 52.916664 502.7083 0.0 291.04166 Q -52.916664 79.37499 0.0 26.458332 L 52.916664 0.0 L 52.916664 0.0 L 79.37499 0.0 L 79.37499 0.0 L 79.37499 26.458332 L 158.74998 26.458332 Q 264.5833 26.458332 264.5833 105.83333 Q 264.5833 211.66666 264.5833 238.12498 z" svg:height="7.1437497mm" draw:style-name="style-80" svg:viewBox="0.0 0.0 264.5833 714.37494" svg:width="2.6458333mm" svg:x="94.720825mm" svg:y="110.331245mm"/>
          <draw:path svg:d="M 158.74998 0.0 L 211.66666 0.0 L 211.66666 0.0 L 211.66666 0.0 L 264.5833 26.458332 L 291.04166 26.458332 L 264.5833 158.74998 Q 264.5833 264.5833 238.12498 291.04166 Q 211.66666 291.04166 211.66666 317.49997 L 211.66666 343.9583 L 264.5833 343.9583 Q 343.9583 370.41666 343.9583 370.41666 L 343.9583 370.41666 L 211.66666 370.41666 L 79.37499 370.41666 L 52.916664 396.87497 Q 26.458332 396.87497 0.0 370.41666 L 0.0 317.49997 L 0.0 291.04166 L 0.0 264.5833 L 0.0 264.5833 Q 0.0 238.12498 52.916664 238.12498 Q 79.37499 264.5833 105.83333 185.20833 Q 105.83333 132.29166 79.37499 105.83333 L 52.916664 79.37499 L 52.916664 52.916664 Q 52.916664 26.458332 79.37499 0.0 Q 105.83333 0.0 158.74998 0.0 z" svg:height="3.9687498mm" draw:style-name="style-81" svg:viewBox="0.0 0.0 343.9583 396.87497" svg:width="3.439583mm" svg:x="120.12083mm" svg:y="277.28333mm"/>
          <draw:path svg:d="M 132.29166 0.0 L 158.74998 0.0 L 158.74998 26.458332 Q 132.29166 52.916664 132.29166 105.83333 L 132.29166 158.74998 L 158.74998 158.74998 L 158.74998 158.74998 L 158.74998 185.20833 L 185.20833 185.20833 L 185.20833 185.20833 L 185.20833 211.66666 L 185.20833 211.66666 L 211.66666 211.66666 L 211.66666 211.66666 Q 185.20833 238.12498 185.20833 264.5833 L 185.20833 264.5833 L 132.29166 264.5833 Q 105.83333 264.5833 52.916664 238.12498 Q 0.0 211.66666 26.458332 158.74998 Q 26.458332 105.83333 26.458332 79.37499 L 0.0 52.916664 L 52.916664 26.458332 Q 105.83333 0.0 132.29166 0.0 z" svg:height="2.6458333mm" draw:style-name="style-82" svg:viewBox="0.0 0.0 211.66666 264.5833" svg:width="2.1166666mm" svg:x="92.33958mm" svg:y="257.70416mm"/>
          <draw:path svg:d="M 555.625 52.916664 L 582.0833 52.916664 L 582.0833 52.916664 Q 582.0833 79.37499 449.79166 132.29166 Q 317.49997 185.20833 291.04166 211.66666 L 264.5833 238.12498 L 238.12498 238.12498 Q 238.12498 238.12498 211.66666 264.5833 Q 185.20833 291.04166 211.66666 317.49997 Q 238.12498 343.9583 132.29166 343.9583 L 0.0 343.9583 L 52.916664 343.9583 Q 105.83333 343.9583 105.83333 291.04166 Q 105.83333 264.5833 52.916664 238.12498 Q 0.0 238.12498 0.0 185.20833 Q -26.458332 132.29166 0.0 132.29166 L 26.458332 105.83333 L 26.458332 132.29166 Q 26.458332 132.29166 52.916664 132.29166 L 52.916664 105.83333 L 79.37499 105.83333 L 105.83333 105.83333 L 105.83333 132.29166 L 105.83333 158.74998 L 132.29166 158.74998 L 158.74998 158.74998 L 158.74998 132.29166 Q 158.74998 105.83333 317.49997 79.37499 Q 476.24997 26.458332 529.1666 0.0 Q 555.625 -26.458332 555.625 0.0 Q 555.625 26.458332 555.625 52.916664 z" svg:height="3.439583mm" draw:style-name="style-83" svg:viewBox="0.0 0.0 582.0833 343.9583" svg:width="5.820833mm" svg:x="178.06458mm" svg:y="167.48125mm"/>
          <draw:path svg:d="M 899.5833 79.37499 L 899.5833 79.37499 L 899.5833 132.29166 Q 899.5833 185.20833 873.12494 185.20833 Q 846.6666 185.20833 846.6666 211.66666 L 846.6666 211.66666 L 846.6666 238.12498 Q 820.2083 238.12498 793.74994 264.5833 Q 793.74994 264.5833 767.2916 317.49997 L 767.2916 370.41666 L 767.2916 396.87497 Q 767.2916 423.3333 740.8333 423.3333 Q 714.37494 423.3333 687.9166 396.87497 Q 687.9166 343.9583 661.4583 370.41666 Q 634.99994 396.87497 608.5416 423.3333 Q 555.625 449.79166 555.625 476.24997 L 529.1666 502.7083 L 555.625 502.7083 L 555.625 502.7083 L 529.1666 529.1666 L 502.7083 555.625 L 476.24997 555.625 L 476.24997 555.625 L 476.24997 529.1666 L 476.24997 502.7083 L 502.7083 423.3333 L 502.7083 343.9583 L 449.79166 343.9583 Q 396.87497 343.9583 423.3333 370.41666 Q 423.3333 396.87497 370.41666 396.87497 Q 317.49997 423.3333 317.49997 343.9583 Q 317.49997 291.04166 211.66666 264.5833 L 105.83333 238.12498 L 105.83333 211.66666 L 105.83333 211.66666 L 79.37499 211.66666 L 79.37499 238.12498 L 52.916664 238.12498 L 0.0 238.12498 L 0.0 211.66666 L 0.0 185.20833 L 52.916664 185.20833 L 105.83333 185.20833 L 105.83333 132.29166 L 105.83333 105.83333 L 105.83333 105.83333 L 132.29166 79.37499 L 132.29166 79.37499 L 158.74998 79.37499 L 158.74998 79.37499 L 158.74998 79.37499 L 158.74998 79.37499 L 158.74998 79.37499 L 211.66666 105.83333 L 264.5833 132.29166 L 264.5833 132.29166 L 264.5833 132.29166 L 291.04166 132.29166 L 291.04166 132.29166 L 317.49997 132.29166 Q 370.41666 132.29166 370.41666 132.29166 L 370.41666 132.29166 L 370.41666 132.29166 Q 396.87497 132.29166 396.87497 105.83333 L 396.87497 105.83333 L 396.87497 79.37499 L 396.87497 79.37499 L 423.3333 79.37499 Q 423.3333 79.37499 423.3333 52.916664 L 423.3333 52.916664 L 423.3333 52.916664 Q 449.79166 26.458332 449.79166 26.458332 L 476.24997 26.458332 L 476.24997 26.458332 L 476.24997 26.458332 L 634.99994 0.0 Q 793.74994 -26.458332 793.74994 52.916664 Q 793.74994 132.29166 846.6666 105.83333 Q 899.5833 79.37499 899.5833 79.37499 z" svg:height="5.5562496mm" draw:style-name="style-84" svg:viewBox="0.0 0.0 899.5833 555.625" svg:width="8.995832mm" svg:x="161.92499mm" svg:y="193.4104mm"/>
          <draw:path svg:d="M 370.41666 0.0 L 370.41666 0.0 L 370.41666 0.0 Q 370.41666 0.0 396.87497 26.458332 L 396.87497 26.458332 L 396.87497 26.458332 Q 396.87497 52.916664 396.87497 52.916664 L 423.3333 52.916664 L 423.3333 105.83333 Q 423.3333 132.29166 449.79166 132.29166 Q 502.7083 132.29166 555.625 185.20833 Q 608.5416 238.12498 608.5416 264.5833 L 608.5416 291.04166 L 608.5416 291.04166 Q 582.0833 264.5833 555.625 317.49997 L 502.7083 343.9583 L 476.24997 343.9583 Q 449.79166 317.49997 423.3333 238.12498 Q 396.87497 132.29166 370.41666 211.66666 Q 343.9583 317.49997 264.5833 370.41666 Q 185.20833 423.3333 132.29166 529.1666 L 79.37499 634.99994 L 52.916664 634.99994 L 52.916664 634.99994 L 52.916664 582.0833 L 26.458332 555.625 L 26.458332 555.625 L 26.458332 582.0833 L 26.458332 582.0833 L 26.458332 582.0833 L 0.0 582.0833 L 0.0 582.0833 L 0.0 529.1666 L 0.0 502.7083 L 26.458332 502.7083 L 79.37499 502.7083 L 79.37499 476.24997 Q 79.37499 449.79166 26.458332 423.3333 Q 26.458332 396.87497 0.0 370.41666 L 0.0 317.49997 L 52.916664 317.49997 Q 79.37499 317.49997 185.20833 158.74998 Q 264.5833 0.0 317.49997 0.0 Q 370.41666 0.0 370.41666 0.0 z" svg:height="6.3499994mm" draw:style-name="style-85" svg:viewBox="0.0 0.0 608.5416 634.99994" svg:width="6.0854163mm" svg:x="188.11874mm" svg:y="172.50833mm"/>
          <draw:path svg:d="M 26.458332 317.49997 L 0.0 0.0 L 26.458332 0.0 Q 52.916664 0.0 79.37499 26.458332 Q 79.37499 26.458332 158.74998 158.74998 Q 238.12498 264.5833 238.12498 291.04166 L 238.12498 317.49997 L 264.5833 343.9583 L 291.04166 370.41666 L 291.04166 370.41666 L 291.04166 396.87497 L 291.04166 396.87497 L 291.04166 396.87497 L 317.49997 343.9583 L 343.9583 264.5833 L 343.9583 291.04166 L 343.9583 343.9583 L 370.41666 343.9583 L 370.41666 343.9583 L 476.24997 608.5416 Q 608.5416 846.6666 608.5416 873.12494 L 608.5416 873.12494 L 582.0833 873.12494 L 555.625 873.12494 L 555.625 899.5833 L 555.625 899.5833 L 582.0833 899.5833 L 582.0833 926.0416 L 555.625 926.0416 L 529.1666 926.0416 L 529.1666 899.5833 L 502.7083 899.5833 L 502.7083 899.5833 L 502.7083 873.12494 L 502.7083 873.12494 L 502.7083 873.12494 L 476.24997 873.12494 L 476.24997 873.12494 L 476.24997 846.6666 L 449.79166 846.6666 L 449.79166 820.2083 Q 449.79166 793.74994 396.87497 793.74994 Q 343.9583 767.2916 291.04166 714.37494 L 264.5833 661.4583 L 238.12498 661.4583 L 211.66666 661.4583 L 211.66666 687.9166 Q 211.66666 714.37494 185.20833 714.37494 Q 132.29166 740.8333 132.29166 793.74994 L 132.29166 846.6666 L 105.83333 846.6666 L 79.37499 846.6666 L 79.37499 740.8333 Q 79.37499 634.99994 26.458332 317.49997 z" svg:height="9.260416mm" draw:style-name="style-86" svg:viewBox="0.0 0.0 608.5416 926.0416" svg:width="6.0854163mm" svg:x="80.697914mm" svg:y="130.96875mm"/>
          <draw:path svg:d="M 105.83333 0.0 L 158.74998 0.0 L 158.74998 0.0 Q 158.74998 0.0 211.66666 26.458332 L 238.12498 26.458332 L 238.12498 26.458332 Q 238.12498 52.916664 264.5833 52.916664 L 264.5833 52.916664 L 264.5833 158.74998 Q 264.5833 291.04166 211.66666 317.49997 Q 185.20833 370.41666 132.29166 317.49997 Q 105.83333 291.04166 79.37499 291.04166 L 79.37499 291.04166 L 79.37499 291.04166 Q 79.37499 264.5833 52.916664 264.5833 L 0.0 264.5833 L 0.0 158.74998 Q 0.0 79.37499 26.458332 52.916664 Q 52.916664 26.458332 105.83333 0.0 z" svg:height="3.1749997mm" draw:style-name="style-87" svg:viewBox="0.0 0.0 264.5833 317.49997" svg:width="2.6458333mm" svg:x="164.57083mm" svg:y="279.4mm"/>
          <draw:path svg:d="M 158.74998 0.0 L 158.74998 0.0 L 158.74998 0.0 Q 158.74998 26.458332 185.20833 26.458332 L 185.20833 26.458332 L 185.20833 52.916664 Q 211.66666 79.37499 238.12498 105.83333 Q 264.5833 105.83333 264.5833 185.20833 Q 291.04166 264.5833 291.04166 291.04166 L 291.04166 291.04166 L 291.04166 291.04166 Q 291.04166 291.04166 291.04166 317.49997 L 317.49997 317.49997 L 317.49997 343.9583 Q 343.9583 343.9583 343.9583 343.9583 L 343.9583 343.9583 L 343.9583 370.41666 L 343.9583 370.41666 L 370.41666 370.41666 L 370.41666 396.87497 L 370.41666 396.87497 L 396.87497 396.87497 L 396.87497 396.87497 L 396.87497 423.3333 L 343.9583 396.87497 Q 291.04166 370.41666 264.5833 423.3333 L 264.5833 476.24997 L 264.5833 476.24997 L 238.12498 476.24997 L 238.12498 396.87497 Q 238.12498 317.49997 185.20833 291.04166 Q 158.74998 238.12498 132.29166 185.20833 Q 105.83333 105.83333 79.37499 79.37499 L 26.458332 52.916664 L 26.458332 26.458332 Q 26.458332 26.458332 0.0 26.458332 L 0.0 26.458332 L 26.458332 0.0 Q 26.458332 -26.458332 79.37499 26.458332 Q 105.83333 26.458332 132.29166 26.458332 Q 132.29166 0.0 158.74998 0.0 z" svg:height="4.7625mm" draw:style-name="style-88" svg:viewBox="0.0 0.0 396.87497 476.24997" svg:width="3.9687498mm" svg:x="37.835415mm" svg:y="128.85208mm"/>
          <draw:path svg:d="M 687.9166 26.458332 L 714.37494 26.458332 L 714.37494 26.458332 L 714.37494 52.916664 L 687.9166 158.74998 Q 634.99994 264.5833 634.99994 264.5833 L 634.99994 291.04166 L 634.99994 291.04166 L 634.99994 291.04166 L 608.5416 291.04166 L 608.5416 291.04166 L 608.5416 317.49997 L 608.5416 317.49997 L 582.0833 317.49997 Q 582.0833 343.9583 582.0833 343.9583 L 582.0833 343.9583 L 555.625 396.87497 Q 529.1666 449.79166 502.7083 476.24997 L 476.24997 502.7083 L 476.24997 502.7083 Q 476.24997 502.7083 423.3333 555.625 L 370.41666 582.0833 L 317.49997 582.0833 Q 291.04166 608.5416 211.66666 634.99994 L 158.74998 687.9166 L 158.74998 714.37494 L 158.74998 740.8333 L 132.29166 740.8333 L 132.29166 740.8333 L 132.29166 740.8333 L 105.83333 740.8333 L 105.83333 714.37494 L 105.83333 687.9166 L 79.37499 687.9166 L 79.37499 714.37494 L 52.916664 714.37494 L 26.458332 714.37494 L 26.458332 687.9166 L 0.0 661.4583 L 0.0 661.4583 L 0.0 661.4583 L 26.458332 634.99994 L 52.916664 608.5416 L 52.916664 608.5416 L 52.916664 608.5416 L 79.37499 608.5416 L 79.37499 608.5416 L 52.916664 582.0833 L 26.458332 582.0833 L 26.458332 555.625 Q 52.916664 502.7083 52.916664 502.7083 L 52.916664 502.7083 L 52.916664 502.7083 L 52.916664 502.7083 L 79.37499 502.7083 L 79.37499 502.7083 L 105.83333 529.1666 L 132.29166 529.1666 L 158.74998 476.24997 Q 158.74998 423.3333 211.66666 423.3333 Q 238.12498 423.3333 317.49997 317.49997 Q 423.3333 185.20833 476.24997 185.20833 Q 502.7083 185.20833 502.7083 158.74998 L 502.7083 132.29166 L 502.7083 79.37499 Q 502.7083 52.916664 582.0833 26.458332 Q 661.4583 -26.458332 661.4583 0.0 Q 661.4583 26.458332 687.9166 26.458332 z" svg:height="7.408333mm" draw:style-name="style-89" svg:viewBox="0.0 0.0 714.37494 740.8333" svg:width="7.1437497mm" svg:x="196.32082mm" svg:y="162.18958mm"/>
          <draw:path svg:d="M 211.66666 0.0 L 238.12498 0.0 L 238.12498 26.458332 L 211.66666 52.916664 L 211.66666 52.916664 L 211.66666 52.916664 L 211.66666 79.37499 L 211.66666 79.37499 L 158.74998 158.74998 Q 132.29166 264.5833 132.29166 264.5833 L 132.29166 264.5833 L 105.83333 264.5833 Q 105.83333 264.5833 52.916664 317.49997 Q 0.0 317.49997 0.0 317.49997 Q 0.0 264.5833 52.916664 185.20833 L 79.37499 79.37499 L 79.37499 79.37499 L 105.83333 79.37499 L 132.29166 52.916664 Q 185.20833 0.0 211.66666 0.0 z" svg:height="3.1749997mm" draw:style-name="style-90" svg:viewBox="0.0 0.0 238.12498 317.49997" svg:width="2.38125mm" svg:x="201.61249mm" svg:y="165.62915mm"/>
          <draw:path svg:d="M 0.0 79.37499 L 0.0 0.0 L 132.29166 0.0 L 264.5833 0.0 L 264.5833 0.0 L 264.5833 0.0 L 291.04166 0.0 L 291.04166 26.458332 L 291.04166 26.458332 L 317.49997 26.458332 L 317.49997 26.458332 L 317.49997 26.458332 L 370.41666 52.916664 L 423.3333 52.916664 L 423.3333 52.916664 L 423.3333 79.37499 L 423.3333 79.37499 L 423.3333 79.37499 L 449.79166 105.83333 L 449.79166 132.29166 L 423.3333 132.29166 L 396.87497 132.29166 L 211.66666 132.29166 Q 26.458332 132.29166 0.0 79.37499 z" svg:height="1.3229166mm" draw:style-name="style-91" svg:viewBox="0.0 0.0 449.79166 132.29166" svg:width="4.497916mm" svg:x="107.42083mm" svg:y="246.32707mm"/>
          <draw:path svg:d="M 52.916664 0.0 L 52.916664 0.0 L 105.83333 26.458332 Q 158.74998 79.37499 158.74998 132.29166 L 158.74998 185.20833 L 132.29166 185.20833 L 132.29166 185.20833 L 211.66666 211.66666 Q 264.5833 238.12498 264.5833 264.5833 Q 264.5833 291.04166 238.12498 291.04166 Q 211.66666 264.5833 211.66666 291.04166 L 211.66666 317.49997 L 211.66666 317.49997 L 211.66666 343.9583 L 211.66666 343.9583 L 238.12498 343.9583 L 238.12498 317.49997 L 264.5833 317.49997 L 264.5833 317.49997 L 264.5833 317.49997 L 264.5833 370.41666 Q 264.5833 423.3333 238.12498 423.3333 Q 238.12498 449.79166 211.66666 449.79166 L 211.66666 449.79166 L 211.66666 449.79166 Q 211.66666 449.79166 185.20833 449.79166 Q 158.74998 449.79166 158.74998 476.24997 Q 132.29166 502.7083 105.83333 502.7083 L 79.37499 502.7083 L 79.37499 502.7083 Q 79.37499 502.7083 52.916664 476.24997 Q 26.458332 476.24997 0.0 396.87497 L 0.0 317.49997 L 0.0 291.04166 Q 0.0 291.04166 0.0 264.5833 L 0.0 238.12498 L 0.0 238.12498 L 0.0 238.12498 L 0.0 211.66666 L 0.0 211.66666 L 0.0 185.20833 Q 0.0 132.29166 0.0 132.29166 L 0.0 105.83333 L 0.0 105.83333 Q 0.0 105.83333 26.458332 79.37499 L 26.458332 26.458332 L 52.916664 26.458332 Q 52.916664 26.458332 52.916664 0.0 z" svg:height="5.027083mm" draw:style-name="style-92" svg:viewBox="0.0 0.0 264.5833 502.7083" svg:width="2.6458333mm" svg:x="196.32082mm" svg:y="251.08957mm"/>
          <draw:path svg:d="M 52.916664 158.74998 L 0.0 158.74998 L 0.0 158.74998 Q 0.0 132.29166 26.458332 105.83333 L 52.916664 52.916664 L 105.83333 52.916664 Q 158.74998 52.916664 264.5833 52.916664 Q 370.41666 52.916664 423.3333 0.0 Q 476.24997 0.0 476.24997 26.458332 Q 476.24997 79.37499 423.3333 132.29166 Q 396.87497 158.74998 264.5833 158.74998 Q 132.29166 158.74998 52.916664 158.74998 z" svg:height="1.5874999mm" draw:style-name="style-93" svg:viewBox="0.0 0.0 476.24997 158.74998" svg:width="4.7625mm" svg:x="52.387497mm" svg:y="294.74582mm"/>
          <draw:path svg:d="M 952.49994 26.458332 L 978.95825 26.458332 L 978.95825 52.916664 Q 978.95825 52.916664 952.49994 105.83333 Q 926.0416 132.29166 899.5833 132.29166 Q 873.12494 158.74998 820.2083 211.66666 Q 793.74994 264.5833 767.2916 264.5833 Q 740.8333 264.5833 740.8333 317.49997 Q 714.37494 370.41666 661.4583 449.79166 Q 582.0833 529.1666 423.3333 767.2916 L 238.12498 1005.4166 L 238.12498 1005.4166 L 238.12498 1005.4166 L 238.12498 1031.875 L 238.12498 1031.875 L 211.66666 1031.875 L 211.66666 1058.3333 L 211.66666 1058.3333 L 185.20833 1058.3333 L 185.20833 1058.3333 L 185.20833 1058.3333 L 185.20833 1084.7916 L 185.20833 1084.7916 L 158.74998 1084.7916 L 158.74998 1111.25 L 132.29166 1111.25 L 105.83333 1111.25 L 105.83333 1137.7083 L 105.83333 1137.7083 L 52.916664 1137.7083 L 0.0 1137.7083 L 0.0 687.9166 Q 26.458332 211.66666 26.458332 211.66666 L 26.458332 185.20833 L 26.458332 185.20833 L 26.458332 185.20833 L 52.916664 185.20833 L 52.916664 158.74998 L 79.37499 158.74998 L 132.29166 158.74998 L 132.29166 132.29166 L 132.29166 105.83333 L 158.74998 105.83333 L 185.20833 105.83333 L 211.66666 132.29166 L 238.12498 132.29166 L 291.04166 79.37499 Q 343.9583 0.0 370.41666 26.458332 Q 396.87497 26.458332 396.87497 26.458332 Q 396.87497 52.916664 423.3333 52.916664 L 449.79166 52.916664 L 449.79166 105.83333 L 449.79166 132.29166 L 476.24997 132.29166 L 502.7083 105.83333 L 502.7083 105.83333 L 502.7083 105.83333 L 529.1666 105.83333 L 529.1666 105.83333 L 582.0833 52.916664 Q 634.99994 52.916664 687.9166 26.458332 Q 714.37494 0.0 740.8333 26.458332 Q 767.2916 52.916664 820.2083 0.0 Q 873.12494 -52.916664 899.5833 0.0 Q 926.0416 52.916664 952.49994 26.458332 z" svg:height="11.377083mm" draw:style-name="style-94" svg:viewBox="0.0 0.0 978.95825 1137.7083" svg:width="9.789583mm" svg:x="117.73958mm" svg:y="82.549995mm"/>
          <draw:path svg:d="M 820.2083 26.458332 L 820.2083 0.0 L 899.5833 158.74998 Q 1005.4166 291.04166 1164.1666 449.79166 Q 1322.9166 582.0833 1322.9166 608.5416 Q 1322.9166 634.99994 1455.2083 740.8333 Q 1587.4999 873.12494 1613.9583 873.12494 L 1640.4166 873.12494 L 1640.4166 899.5833 L 1640.4166 899.5833 L 1587.4999 899.5833 Q 1561.0416 899.5833 1587.4999 978.95825 Q 1587.4999 1031.875 1561.0416 1031.875 Q 1534.5833 1058.3333 1534.5833 1111.25 Q 1534.5833 1164.1666 1587.4999 1190.6249 Q 1640.4166 1243.5416 1666.8749 1296.4583 L 1666.8749 1322.9166 L 1640.4166 1322.9166 L 1587.4999 1349.3749 L 1587.4999 1349.3749 L 1587.4999 1349.3749 L 1613.9583 1349.3749 L 1613.9583 1349.3749 L 1587.4999 1349.3749 Q 1561.0416 1349.3749 1428.7499 1349.3749 L 1322.9166 1349.3749 L 1296.4583 1349.3749 L 1269.9999 1349.3749 L 1269.9999 1402.2916 L 1269.9999 1428.7499 L 1296.4583 1428.7499 L 1322.9166 1455.2083 L 1322.9166 1455.2083 L 1322.9166 1455.2083 L 1349.3749 1481.6666 L 1349.3749 1508.1249 L 1375.8333 1508.1249 L 1402.2916 1508.1249 L 1402.2916 1534.5833 L 1402.2916 1561.0416 L 1349.3749 1561.0416 L 1296.4583 1561.0416 L 1296.4583 1534.5833 L 1269.9999 1534.5833 L 1269.9999 1561.0416 L 1269.9999 1613.9583 L 1217.0833 1613.9583 L 1190.6249 1613.9583 L 1190.6249 1587.4999 L 1164.1666 1587.4999 L 1164.1666 1587.4999 Q 1164.1666 1561.0416 1137.7083 1561.0416 Q 1111.25 1561.0416 1111.25 1508.1249 L 1084.7916 1455.2083 L 1084.7916 1455.2083 L 1058.3333 1428.7499 L 1058.3333 1428.7499 L 1058.3333 1428.7499 L 1058.3333 1402.2916 Q 1058.3333 1402.2916 1031.875 1402.2916 L 1031.875 1428.7499 L 1031.875 1428.7499 Q 1005.4166 1428.7499 1005.4166 1455.2083 L 1005.4166 1455.2083 L 1005.4166 1455.2083 Q 978.95825 1455.2083 952.49994 1428.7499 L 952.49994 1402.2916 L 952.49994 1402.2916 L 952.49994 1402.2916 L 926.0416 1402.2916 L 926.0416 1402.2916 L 926.0416 1375.8333 L 899.5833 1375.8333 L 899.5833 1375.8333 L 899.5833 1349.3749 L 899.5833 1349.3749 L 899.5833 1349.3749 L 873.12494 1349.3749 L 873.12494 1349.3749 L 873.12494 1322.9166 L 873.12494 1322.9166 L 899.5833 1322.9166 L 899.5833 1296.4583 L 899.5833 1296.4583 L 899.5833 1296.4583 L 873.12494 1243.5416 Q 873.12494 1217.0833 899.5833 1217.0833 Q 926.0416 1243.5416 952.49994 1217.0833 Q 952.49994 1190.6249 899.5833 1084.7916 Q 846.6666 978.95825 793.74994 926.0416 Q 740.8333 873.12494 740.8333 846.6666 Q 714.37494 793.74994 740.8333 793.74994 Q 793.74994 793.74994 793.74994 740.8333 Q 793.74994 687.9166 740.8333 661.4583 Q 687.9166 661.4583 634.99994 608.5416 Q 608.5416 555.625 502.7083 555.625 Q 370.41666 529.1666 423.3333 502.7083 Q 449.79166 476.24997 449.79166 449.79166 Q 449.79166 423.3333 370.41666 396.87497 Q 291.04166 396.87497 264.5833 343.9583 Q 264.5833 291.04166 238.12498 317.49997 Q 238.12498 343.9583 158.74998 343.9583 L 79.37499 343.9583 L 79.37499 343.9583 L 52.916664 317.49997 L 52.916664 317.49997 L 52.916664 317.49997 L 52.916664 317.49997 L 26.458332 291.04166 L 26.458332 291.04166 L 0.0 291.04166 L 0.0 264.5833 L 0.0 238.12498 L 26.458332 211.66666 L 52.916664 185.20833 L 52.916664 158.74998 L 52.916664 132.29166 L 79.37499 132.29166 L 105.83333 132.29166 L 105.83333 105.83333 L 105.83333 105.83333 L 132.29166 105.83333 L 132.29166 79.37499 L 211.66666 79.37499 Q 291.04166 79.37499 291.04166 52.916664 Q 291.04166 26.458332 370.41666 52.916664 Q 423.3333 79.37499 502.7083 132.29166 Q 555.625 185.20833 687.9166 158.74998 L 793.74994 158.74998 L 793.74994 132.29166 L 793.74994 79.37499 L 820.2083 26.458332 z" svg:height="16.139582mm" draw:style-name="style-95" svg:viewBox="0.0 0.0 1666.8749 1613.9583" svg:width="16.668749mm" svg:x="57.679165mm" svg:y="183.8854mm"/>
          <draw:path svg:d="M 211.66666 0.0 L 211.66666 0.0 L 211.66666 0.0 Q 238.12498 0.0 238.12498 158.74998 L 238.12498 291.04166 L 211.66666 529.1666 Q 185.20833 767.2916 185.20833 767.2916 L 185.20833 767.2916 L 185.20833 767.2916 L 185.20833 767.2916 L 158.74998 767.2916 Q 158.74998 793.74994 105.83333 846.6666 Q 52.916664 899.5833 26.458332 582.0833 L 0.0 264.5833 L 0.0 238.12498 Q 26.458332 211.66666 26.458332 132.29166 L 52.916664 52.916664 L 132.29166 26.458332 Q 211.66666 0.0 211.66666 0.0 z" svg:height="8.466666mm" draw:style-name="style-96" svg:viewBox="0.0 0.0 238.12498 846.6666" svg:width="2.38125mm" svg:x="110.86041mm" svg:y="126.470825mm"/>
          <draw:path svg:d="M 79.37499 26.458332 L 79.37499 0.0 L 132.29166 26.458332 Q 185.20833 52.916664 264.5833 79.37499 Q 343.9583 79.37499 343.9583 52.916664 Q 343.9583 0.0 370.41666 0.0 L 370.41666 0.0 L 396.87497 26.458332 Q 396.87497 52.916664 449.79166 79.37499 Q 502.7083 105.83333 502.7083 105.83333 L 502.7083 105.83333 L 449.79166 105.83333 Q 396.87497 132.29166 370.41666 158.74998 Q 343.9583 185.20833 343.9583 264.5833 L 343.9583 370.41666 L 291.04166 423.3333 Q 238.12498 449.79166 238.12498 502.7083 Q 238.12498 555.625 238.12498 582.0833 L 238.12498 608.5416 L 238.12498 608.5416 Q 238.12498 634.99994 238.12498 634.99994 L 264.5833 634.99994 L 264.5833 661.4583 Q 238.12498 687.9166 211.66666 687.9166 Q 185.20833 714.37494 185.20833 634.99994 L 158.74998 582.0833 L 158.74998 555.625 Q 158.74998 529.1666 79.37499 502.7083 L 26.458332 476.24997 L 26.458332 476.24997 Q 26.458332 449.79166 0.0 423.3333 Q -26.458332 423.3333 26.458332 423.3333 L 52.916664 396.87497 L 52.916664 396.87497 Q 52.916664 423.3333 79.37499 423.3333 L 79.37499 423.3333 L 79.37499 423.3333 Q 79.37499 423.3333 79.37499 449.79166 L 105.83333 449.79166 L 132.29166 449.79166 Q 132.29166 423.3333 185.20833 370.41666 L 238.12498 317.49997 L 238.12498 317.49997 L 238.12498 317.49997 L 238.12498 291.04166 L 238.12498 291.04166 L 211.66666 291.04166 Q 211.66666 264.5833 211.66666 238.12498 Q 238.12498 185.20833 158.74998 132.29166 L 105.83333 79.37499 L 79.37499 79.37499 L 79.37499 79.37499 L 79.37499 52.916664 Q 79.37499 52.916664 79.37499 26.458332 z" svg:height="6.879166mm" draw:style-name="style-97" svg:viewBox="0.0 0.0 502.7083 687.9166" svg:width="5.027083mm" svg:x="161.13124mm" svg:y="278.34164mm"/>
          <draw:path svg:d="M 1534.5833 0.0 L 1534.5833 0.0 L 1561.0416 0.0 L 1613.9583 0.0 L 1613.9583 0.0 L 1613.9583 0.0 L 1640.4166 105.83333 L 1640.4166 185.20833 L 1587.4999 264.5833 Q 1534.5833 317.49997 1428.7499 396.87497 Q 1349.3749 476.24997 1269.9999 529.1666 Q 1190.6249 608.5416 1190.6249 634.99994 L 1190.6249 661.4583 L 1164.1666 687.9166 L 1137.7083 714.37494 L 1137.7083 767.2916 Q 1137.7083 820.2083 1164.1666 846.6666 L 1164.1666 846.6666 L 1164.1666 846.6666 Q 1137.7083 846.6666 1137.7083 846.6666 L 1137.7083 873.12494 L 1137.7083 952.49994 Q 1137.7083 1031.875 1190.6249 1005.4166 Q 1243.5416 978.95825 1243.5416 1005.4166 Q 1243.5416 1058.3333 1269.9999 1164.1666 L 1269.9999 1243.5416 L 1269.9999 1322.9166 Q 1243.5416 1375.8333 1243.5416 1481.6666 L 1243.5416 1613.9583 L 1243.5416 1640.4166 Q 1243.5416 1666.8749 1269.9999 1666.8749 L 1296.4583 1666.8749 L 1269.9999 1852.0833 Q 1243.5416 2063.75 1217.0833 2116.6665 L 1217.0833 2143.125 L 1190.6249 2116.6665 Q 1190.6249 2090.2083 1137.7083 2275.4165 Q 1137.7083 2460.6248 1111.25 2513.5415 L 1084.7916 2566.4583 L 1084.7916 2645.8333 L 1084.7916 2751.6665 L 1058.3333 2804.5833 Q 1031.875 2857.4998 952.49994 2910.4165 Q 873.12494 2963.3333 873.12494 2963.3333 L 846.6666 2963.3333 L 846.6666 2963.3333 L 820.2083 2963.3333 L 820.2083 2963.3333 L 820.2083 2963.3333 L 820.2083 2989.7915 L 820.2083 2989.7915 L 793.74994 2989.7915 L 793.74994 3016.2498 L 767.2916 3016.2498 L 767.2916 3016.2498 L 767.2916 2989.7915 L 767.2916 2989.7915 L 740.8333 3016.2498 L 714.37494 3042.7083 L 714.37494 3042.7083 L 714.37494 3069.1665 L 714.37494 3069.1665 L 714.37494 3069.1665 L 687.9166 3069.1665 L 687.9166 3069.1665 L 687.9166 3095.6248 L 661.4583 3095.6248 L 661.4583 2910.4165 L 661.4583 2725.2083 L 634.99994 2698.7498 L 608.5416 2645.8333 L 608.5416 2645.8333 L 608.5416 2645.8333 L 582.0833 2672.2915 Q 555.625 2672.2915 529.1666 2725.2083 Q 502.7083 2751.6665 502.7083 2751.6665 L 476.24997 2751.6665 L 476.24997 2751.6665 L 449.79166 2751.6665 L 449.79166 2751.6665 L 449.79166 2751.6665 L 449.79166 2725.2083 L 449.79166 2725.2083 L 423.3333 2698.7498 Q 396.87497 2672.2915 396.87497 2592.9165 L 396.87497 2513.5415 L 370.41666 2487.0833 L 343.9583 2460.6248 L 343.9583 2460.6248 L 343.9583 2434.1665 L 343.9583 2434.1665 L 343.9583 2434.1665 L 317.49997 2487.0833 Q 317.49997 2513.5415 291.04166 2513.5415 Q 264.5833 2513.5415 264.5833 2539.9998 L 238.12498 2566.4583 L 238.12498 2539.9998 L 238.12498 2513.5415 L 211.66666 2513.5415 L 211.66666 2487.0833 L 211.66666 2487.0833 L 185.20833 2487.0833 L 185.20833 2487.0833 L 185.20833 2487.0833 L 185.20833 2275.4165 Q 185.20833 2090.2083 238.12498 2063.75 Q 264.5833 2063.75 264.5833 2037.2915 Q 264.5833 2010.8333 317.49997 2010.8333 L 370.41666 1984.3749 L 370.41666 1957.9165 L 343.9583 1931.4583 L 343.9583 1904.9999 L 343.9583 1878.5416 L 317.49997 1878.5416 L 291.04166 1904.9999 L 264.5833 1904.9999 Q 238.12498 1904.9999 238.12498 1852.0833 L 211.66666 1825.6249 L 211.66666 1825.6249 Q 211.66666 1799.1666 185.20833 1825.6249 L 158.74998 1825.6249 L 132.29166 1825.6249 L 132.29166 1825.6249 L 79.37499 1825.6249 L 0.0 1799.1666 L 0.0 1799.1666 L 0.0 1799.1666 L 26.458332 1799.1666 L 26.458332 1799.1666 L 26.458332 1772.7083 L 26.458332 1772.7083 L 26.458332 1772.7083 L 52.916664 1746.2499 L 52.916664 1746.2499 L 52.916664 1746.2499 L 52.916664 1746.2499 L 79.37499 1746.2499 L 79.37499 1719.7916 Q 79.37499 1693.3333 158.74998 1587.4999 L 238.12498 1455.2083 L 264.5833 1455.2083 Q 291.04166 1428.7499 317.49997 1428.7499 Q 343.9583 1428.7499 529.1666 1190.6249 Q 714.37494 978.95825 740.8333 978.95825 Q 767.2916 952.49994 767.2916 873.12494 L 793.74994 767.2916 L 793.74994 767.2916 Q 820.2083 767.2916 820.2083 740.8333 Q 820.2083 714.37494 926.0416 634.99994 Q 1005.4166 582.0833 1137.7083 396.87497 Q 1269.9999 238.12498 1296.4583 238.12498 Q 1322.9166 238.12498 1402.2916 132.29166 L 1481.6666 52.916664 L 1481.6666 26.458332 L 1508.1249 26.458332 L 1508.1249 26.458332 L 1508.1249 0.0 L 1508.1249 0.0 L 1508.1249 0.0 L 1534.5833 0.0 z M 608.5416 2539.9998 Q 608.5416 2487.0833 608.5416 2539.9998 Q 608.5416 2566.4583 608.5416 2592.9165 Q 608.5416 2592.9165 608.5416 2539.9998 z" svg:height="30.95625mm" draw:style-name="style-98" svg:viewBox="0.0 0.0 1640.4166 3095.6248" svg:width="16.404165mm" svg:x="117.21041mm" svg:y="165.62915mm"/>
          <draw:path svg:d="M 449.79166 26.458332 L 423.3333 0.0 L 529.1666 52.916664 Q 634.99994 105.83333 687.9166 317.49997 Q 740.8333 502.7083 687.9166 582.0833 Q 687.9166 634.99994 740.8333 687.9166 Q 793.74994 767.2916 820.2083 793.74994 L 820.2083 793.74994 L 793.74994 793.74994 Q 740.8333 793.74994 687.9166 740.8333 L 634.99994 661.4583 L 634.99994 687.9166 Q 634.99994 740.8333 661.4583 767.2916 L 661.4583 793.74994 L 634.99994 793.74994 Q 608.5416 793.74994 608.5416 740.8333 Q 608.5416 714.37494 555.625 687.9166 L 502.7083 687.9166 L 502.7083 687.9166 Q 476.24997 661.4583 423.3333 661.4583 Q 370.41666 634.99994 370.41666 687.9166 Q 343.9583 714.37494 264.5833 687.9166 L 158.74998 687.9166 L 158.74998 661.4583 L 158.74998 661.4583 L 132.29166 661.4583 L 132.29166 661.4583 L 132.29166 634.99994 Q 158.74998 634.99994 158.74998 582.0833 Q 185.20833 555.625 158.74998 555.625 Q 132.29166 529.1666 132.29166 502.7083 Q 105.83333 449.79166 105.83333 370.41666 L 79.37499 317.49997 L 79.37499 317.49997 Q 52.916664 291.04166 52.916664 291.04166 L 52.916664 291.04166 L 26.458332 291.04166 L 0.0 291.04166 L 0.0 264.5833 L 0.0 238.12498 L 26.458332 238.12498 L 26.458332 211.66666 L 26.458332 211.66666 L 52.916664 211.66666 L 52.916664 211.66666 L 52.916664 211.66666 L 158.74998 185.20833 Q 264.5833 158.74998 317.49997 158.74998 Q 343.9583 158.74998 343.9583 105.83333 L 343.9583 79.37499 L 370.41666 79.37499 Q 370.41666 52.916664 423.3333 52.916664 Q 476.24997 52.916664 449.79166 26.458332 z" svg:height="7.9374995mm" draw:style-name="style-99" svg:viewBox="0.0 0.0 820.2083 793.74994" svg:width="8.202083mm" svg:x="32.279163mm" svg:y="160.3375mm"/>
          <draw:path svg:d="M 423.3333 0.0 L 423.3333 0.0 L 423.3333 79.37499 Q 423.3333 158.74998 370.41666 185.20833 Q 317.49997 211.66666 317.49997 238.12498 L 317.49997 238.12498 L 317.49997 238.12498 Q 291.04166 264.5833 291.04166 264.5833 Q 264.5833 264.5833 158.74998 317.49997 L 52.916664 343.9583 L 52.916664 343.9583 Q 52.916664 317.49997 26.458332 317.49997 Q 0.0 317.49997 0.0 264.5833 L 26.458332 238.12498 L 132.29166 185.20833 Q 211.66666 132.29166 238.12498 132.29166 L 238.12498 105.83333 L 264.5833 105.83333 Q 291.04166 105.83333 291.04166 52.916664 Q 291.04166 26.458332 343.9583 26.458332 Q 396.87497 0.0 423.3333 0.0 z" svg:height="3.439583mm" draw:style-name="style-100" svg:viewBox="0.0 0.0 423.3333 343.9583" svg:width="4.233333mm" svg:x="189.44165mm" svg:y="186.79582mm"/>
          <draw:path svg:d="M 502.7083 52.916664 L 502.7083 52.916664 L 529.1666 52.916664 Q 529.1666 52.916664 529.1666 79.37499 L 555.625 79.37499 L 555.625 105.83333 L 529.1666 105.83333 L 529.1666 132.29166 L 529.1666 158.74998 L 529.1666 185.20833 L 529.1666 211.66666 L 529.1666 211.66666 L 529.1666 211.66666 L 529.1666 238.12498 L 529.1666 238.12498 L 555.625 238.12498 L 555.625 211.66666 L 555.625 211.66666 L 582.0833 211.66666 L 582.0833 211.66666 L 582.0833 211.66666 L 582.0833 185.20833 L 608.5416 185.20833 L 582.0833 211.66666 Q 582.0833 264.5833 555.625 317.49997 L 555.625 370.41666 L 529.1666 370.41666 Q 502.7083 370.41666 502.7083 343.9583 Q 476.24997 317.49997 476.24997 370.41666 Q 449.79166 423.3333 370.41666 423.3333 Q 317.49997 423.3333 317.49997 476.24997 L 317.49997 555.625 L 291.04166 555.625 L 291.04166 582.0833 L 291.04166 582.0833 L 264.5833 582.0833 L 264.5833 582.0833 L 264.5833 582.0833 L 264.5833 608.5416 L 264.5833 608.5416 L 238.12498 608.5416 L 238.12498 634.99994 L 238.12498 634.99994 L 238.12498 634.99994 L 211.66666 634.99994 Q 185.20833 634.99994 132.29166 687.9166 L 79.37499 740.8333 L 79.37499 767.2916 L 52.916664 767.2916 L 52.916664 767.2916 L 52.916664 793.74994 L 52.916664 793.74994 L 52.916664 793.74994 L 26.458332 793.74994 L 26.458332 793.74994 L 26.458332 793.74994 L 0.0 793.74994 L 0.0 767.2916 L 0.0 740.8333 L 26.458332 714.37494 L 52.916664 687.9166 L 52.916664 634.99994 L 52.916664 582.0833 L 79.37499 555.625 Q 105.83333 529.1666 132.29166 529.1666 Q 158.74998 502.7083 158.74998 396.87497 L 132.29166 291.04166 L 158.74998 291.04166 L 185.20833 291.04166 L 211.66666 185.20833 Q 264.5833 105.83333 317.49997 132.29166 Q 370.41666 185.20833 396.87497 105.83333 Q 423.3333 0.0 449.79166 0.0 Q 476.24997 0.0 476.24997 26.458332 Q 476.24997 52.916664 502.7083 52.916664 z M 476.24997 132.29166 Q 476.24997 105.83333 476.24997 105.83333 Q 476.24997 105.83333 476.24997 105.83333 Q 476.24997 132.29166 476.24997 132.29166 z" svg:height="7.9374995mm" draw:style-name="style-101" svg:viewBox="0.0 0.0 608.5416 793.74994" svg:width="6.0854163mm" svg:x="188.91249mm" svg:y="163.5125mm"/>
          <draw:path svg:d="M 555.625 132.29166 L 582.0833 0.0 L 582.0833 0.0 L 608.5416 0.0 L 608.5416 0.0 L 608.5416 26.458332 L 634.99994 26.458332 L 661.4583 26.458332 L 661.4583 52.916664 L 661.4583 52.916664 L 634.99994 158.74998 Q 608.5416 264.5833 608.5416 291.04166 L 608.5416 317.49997 L 582.0833 317.49997 L 582.0833 343.9583 L 582.0833 343.9583 L 608.5416 343.9583 L 608.5416 396.87497 Q 608.5416 449.79166 661.4583 449.79166 Q 687.9166 449.79166 767.2916 291.04166 L 820.2083 132.29166 L 820.2083 132.29166 Q 846.6666 132.29166 846.6666 105.83333 L 846.6666 105.83333 L 846.6666 105.83333 Q 873.12494 105.83333 873.12494 238.12498 L 873.12494 370.41666 L 899.5833 370.41666 L 899.5833 370.41666 L 873.12494 449.79166 Q 820.2083 502.7083 793.74994 529.1666 Q 767.2916 555.625 714.37494 661.4583 Q 661.4583 740.8333 661.4583 820.2083 Q 661.4583 873.12494 740.8333 846.6666 Q 820.2083 820.2083 820.2083 793.74994 Q 820.2083 767.2916 846.6666 740.8333 L 846.6666 714.37494 L 873.12494 714.37494 Q 873.12494 687.9166 899.5833 873.12494 Q 899.5833 1031.875 873.12494 1058.3333 L 846.6666 1058.3333 L 846.6666 1031.875 Q 873.12494 1031.875 873.12494 1005.4166 Q 873.12494 978.95825 740.8333 978.95825 L 608.5416 978.95825 L 582.0833 978.95825 Q 555.625 978.95825 529.1666 1005.4166 Q 502.7083 1005.4166 502.7083 926.0416 L 502.7083 846.6666 L 476.24997 846.6666 L 476.24997 873.12494 L 476.24997 873.12494 L 449.79166 873.12494 L 449.79166 873.12494 L 449.79166 873.12494 L 449.79166 899.5833 L 449.79166 899.5833 L 423.3333 899.5833 L 423.3333 926.0416 L 423.3333 926.0416 L 396.87497 926.0416 L 370.41666 978.95825 Q 343.9583 1031.875 317.49997 1058.3333 Q 291.04166 1084.7916 291.04166 1190.6249 L 291.04166 1269.9999 L 291.04166 1322.9166 L 291.04166 1375.8333 L 264.5833 1375.8333 L 238.12498 1349.3749 L 238.12498 1349.3749 L 238.12498 1349.3749 L 211.66666 1349.3749 L 211.66666 1349.3749 L 211.66666 1322.9166 L 185.20833 1322.9166 L 185.20833 1322.9166 L 185.20833 1296.4583 L 185.20833 1296.4583 L 185.20833 1296.4583 L 158.74998 1296.4583 L 158.74998 1296.4583 L 158.74998 1243.5416 Q 185.20833 1164.1666 158.74998 1137.7083 Q 158.74998 1084.7916 79.37499 1084.7916 L 26.458332 1084.7916 L 26.458332 1084.7916 L 0.0 1084.7916 L 0.0 1084.7916 Q 26.458332 1058.3333 26.458332 1005.4166 L 52.916664 952.49994 L 52.916664 952.49994 Q 79.37499 952.49994 79.37499 873.12494 Q 105.83333 767.2916 132.29166 767.2916 Q 185.20833 767.2916 185.20833 687.9166 L 211.66666 634.99994 L 238.12498 634.99994 Q 238.12498 608.5416 238.12498 608.5416 L 238.12498 608.5416 L 238.12498 608.5416 Q 238.12498 608.5416 264.5833 582.0833 Q 291.04166 582.0833 291.04166 555.625 L 291.04166 529.1666 L 291.04166 529.1666 L 317.49997 502.7083 L 317.49997 502.7083 L 343.9583 502.7083 L 343.9583 555.625 L 343.9583 582.0833 L 370.41666 555.625 L 370.41666 529.1666 L 396.87497 529.1666 L 423.3333 502.7083 L 423.3333 502.7083 Q 449.79166 502.7083 476.24997 370.41666 Q 502.7083 238.12498 555.625 132.29166 z" svg:height="13.758332mm" draw:style-name="style-102" svg:viewBox="0.0 0.0 899.5833 1375.8333" svg:width="8.995832mm" svg:x="149.48958mm" svg:y="217.2229mm"/>
          <draw:path svg:d="M 740.8333 0.0 L 767.2916 0.0 L 767.2916 52.916664 L 767.2916 105.83333 L 793.74994 105.83333 L 820.2083 79.37499 L 820.2083 79.37499 Q 820.2083 79.37499 793.74994 52.916664 Q 793.74994 26.458332 820.2083 26.458332 L 873.12494 52.916664 L 873.12494 79.37499 Q 873.12494 105.83333 926.0416 132.29166 Q 978.95825 132.29166 1005.4166 185.20833 Q 1031.875 211.66666 1005.4166 238.12498 Q 1005.4166 264.5833 1058.3333 264.5833 Q 1111.25 264.5833 1111.25 291.04166 L 1111.25 343.9583 L 1190.6249 264.5833 Q 1296.4583 185.20833 1322.9166 211.66666 Q 1349.3749 211.66666 1322.9166 238.12498 Q 1322.9166 264.5833 1428.7499 211.66666 Q 1508.1249 158.74998 1561.0416 132.29166 Q 1587.4999 132.29166 1613.9583 105.83333 L 1640.4166 105.83333 L 1640.4166 132.29166 Q 1640.4166 158.74998 1613.9583 158.74998 L 1587.4999 185.20833 L 1561.0416 185.20833 L 1534.5833 185.20833 L 1534.5833 211.66666 L 1508.1249 211.66666 L 1508.1249 238.12498 L 1508.1249 264.5833 L 1481.6666 264.5833 L 1481.6666 291.04166 L 1481.6666 291.04166 L 1455.2083 291.04166 L 1455.2083 291.04166 L 1455.2083 317.49997 L 1243.5416 502.7083 Q 1058.3333 661.4583 873.12494 873.12494 Q 714.37494 1084.7916 714.37494 1084.7916 L 714.37494 1084.7916 L 687.9166 1084.7916 L 687.9166 1084.7916 L 687.9166 1111.25 L 661.4583 1111.25 L 661.4583 1111.25 L 661.4583 1137.7083 L 661.4583 1137.7083 L 661.4583 1137.7083 L 634.99994 1137.7083 L 634.99994 1137.7083 L 634.99994 1164.1666 L 608.5416 1164.1666 L 608.5416 1164.1666 L 608.5416 1190.6249 L 608.5416 1190.6249 Q 608.5416 1190.6249 582.0833 1190.6249 L 582.0833 1217.0833 L 582.0833 1217.0833 Q 555.625 1217.0833 555.625 1243.5416 L 555.625 1243.5416 L 555.625 1243.5416 L 555.625 1243.5416 L 396.87497 1402.2916 Q 238.12498 1534.5833 211.66666 1534.5833 L 211.66666 1561.0416 L 211.66666 1561.0416 L 185.20833 1561.0416 L 185.20833 1587.4999 L 185.20833 1613.9583 L 158.74998 1613.9583 L 158.74998 1613.9583 L 132.29166 1640.4166 L 132.29166 1640.4166 L 132.29166 1613.9583 L 132.29166 1613.9583 L 105.83333 1613.9583 L 105.83333 1613.9583 L 105.83333 1640.4166 L 79.37499 1640.4166 L 79.37499 1640.4166 L 79.37499 1666.8749 L 79.37499 1666.8749 L 52.916664 1666.8749 L 26.458332 1640.4166 L 0.0 1613.9583 L 0.0 1613.9583 L 26.458332 1613.9583 L 26.458332 1613.9583 L 26.458332 1613.9583 L 26.458332 1587.4999 L 26.458332 1587.4999 L 26.458332 1561.0416 L 26.458332 1561.0416 L 52.916664 1561.0416 L 52.916664 1561.0416 L 52.916664 1534.5833 L 79.37499 1534.5833 L 79.37499 1534.5833 L 79.37499 1508.1249 L 79.37499 1508.1249 L 79.37499 1508.1249 L 105.83333 1508.1249 L 105.83333 1508.1249 L 105.83333 1481.6666 L 132.29166 1481.6666 L 132.29166 1481.6666 L 132.29166 1455.2083 L 132.29166 1455.2083 Q 132.29166 1455.2083 343.9583 1243.5416 Q 502.7083 1005.4166 449.79166 978.95825 Q 396.87497 978.95825 423.3333 952.49994 Q 449.79166 926.0416 449.79166 899.5833 Q 476.24997 846.6666 449.79166 820.2083 Q 396.87497 820.2083 449.79166 793.74994 Q 476.24997 767.2916 502.7083 687.9166 L 502.7083 582.0833 L 502.7083 555.625 Q 502.7083 555.625 555.625 555.625 Q 608.5416 529.1666 608.5416 502.7083 L 608.5416 449.79166 L 582.0833 449.79166 L 582.0833 449.79166 L 582.0833 423.3333 L 555.625 423.3333 L 555.625 423.3333 L 555.625 396.87497 L 555.625 396.87497 Q 555.625 396.87497 529.1666 317.49997 L 502.7083 238.12498 L 502.7083 211.66666 L 502.7083 185.20833 L 476.24997 185.20833 L 476.24997 185.20833 L 476.24997 158.74998 L 502.7083 158.74998 L 502.7083 132.29166 L 502.7083 105.83333 L 529.1666 79.37499 L 555.625 52.916664 L 555.625 52.916664 L 555.625 26.458332 L 582.0833 26.458332 L 608.5416 26.458332 L 634.99994 52.916664 L 661.4583 52.916664 L 661.4583 132.29166 L 661.4583 185.20833 L 608.5416 185.20833 L 582.0833 185.20833 L 582.0833 158.74998 L 608.5416 158.74998 L 608.5416 132.29166 L 608.5416 105.83333 L 582.0833 105.83333 L 555.625 132.29166 L 555.625 132.29166 L 555.625 132.29166 L 529.1666 132.29166 L 529.1666 132.29166 L 529.1666 158.74998 L 555.625 158.74998 L 555.625 185.20833 L 555.625 238.12498 L 582.0833 238.12498 L 608.5416 238.12498 L 608.5416 264.5833 L 608.5416 291.04166 L 608.5416 343.9583 L 608.5416 370.41666 L 608.5416 370.41666 L 608.5416 396.87497 L 634.99994 396.87497 L 661.4583 396.87497 L 714.37494 396.87497 L 740.8333 396.87497 L 740.8333 396.87497 L 714.37494 396.87497 L 714.37494 396.87497 L 714.37494 396.87497 L 714.37494 370.41666 L 714.37494 370.41666 L 687.9166 343.9583 L 661.4583 317.49997 L 661.4583 317.49997 L 661.4583 291.04166 L 661.4583 291.04166 L 661.4583 291.04166 L 661.4583 264.5833 Q 661.4583 238.12498 661.4583 132.29166 L 714.37494 52.916664 L 714.37494 52.916664 L 714.37494 26.458332 L 714.37494 26.458332 L 714.37494 26.458332 L 740.8333 26.458332 L 740.8333 26.458332 L 740.8333 0.0 z" svg:height="16.668749mm" draw:style-name="style-103" svg:viewBox="0.0 0.0 1640.4166 1666.8749" svg:width="16.404165mm" svg:x="160.0729mm" svg:y="254.79373mm"/>
          <draw:path svg:d="M 926.0416 132.29166 L 978.95825 132.29166 L 978.95825 158.74998 L 1005.4166 158.74998 L 1005.4166 185.20833 L 1005.4166 211.66666 L 1031.875 211.66666 L 1031.875 238.12498 L 1031.875 238.12498 L 1058.3333 238.12498 L 1058.3333 238.12498 L 1058.3333 238.12498 L 1058.3333 264.5833 L 1058.3333 264.5833 L 1084.7916 264.5833 L 1084.7916 291.04166 L 1084.7916 291.04166 L 1111.25 291.04166 L 1111.25 211.66666 Q 1111.25 132.29166 1058.3333 79.37499 L 1005.4166 0.0 L 1058.3333 52.916664 Q 1111.25 79.37499 1111.25 105.83333 L 1137.7083 105.83333 L 1137.7083 105.83333 L 1137.7083 132.29166 L 1137.7083 132.29166 L 1164.1666 132.29166 L 1164.1666 132.29166 L 1164.1666 132.29166 L 1164.1666 158.74998 L 1164.1666 158.74998 L 1217.0833 185.20833 Q 1217.0833 211.66666 1243.5416 238.12498 L 1243.5416 264.5833 L 1269.9999 317.49997 Q 1322.9166 370.41666 1322.9166 423.3333 Q 1322.9166 476.24997 1296.4583 476.24997 L 1296.4583 502.7083 L 1402.2916 608.5416 Q 1508.1249 740.8333 1481.6666 740.8333 Q 1455.2083 740.8333 1508.1249 846.6666 Q 1561.0416 952.49994 1587.4999 978.95825 Q 1640.4166 978.95825 1693.3333 1084.7916 Q 1772.7083 1190.6249 1878.5416 1296.4583 Q 1984.3749 1402.2916 1984.3749 1428.7499 Q 1957.9165 1455.2083 1984.3749 1508.1249 L 2010.8333 1534.5833 L 2010.8333 1561.0416 L 2010.8333 1587.4999 L 1984.3749 1640.4166 L 1957.9165 1693.3333 L 1957.9165 1666.8749 L 1957.9165 1640.4166 L 1931.4583 1666.8749 L 1904.9999 1719.7916 L 1904.9999 1719.7916 L 1904.9999 1719.7916 L 1904.9999 1693.3333 Q 1904.9999 1693.3333 1878.5416 1666.8749 Q 1878.5416 1640.4166 1799.1666 1666.8749 L 1746.2499 1666.8749 L 1719.7916 1666.8749 L 1693.3333 1666.8749 L 1693.3333 1693.3333 L 1693.3333 1693.3333 L 1719.7916 1693.3333 L 1719.7916 1719.7916 L 1719.7916 1719.7916 L 1746.2499 1719.7916 L 1746.2499 1719.7916 L 1746.2499 1719.7916 L 1746.2499 1746.2499 L 1746.2499 1746.2499 L 1772.7083 1772.7083 L 1772.7083 1799.1666 L 1746.2499 1799.1666 L 1719.7916 1799.1666 L 1719.7916 1825.6249 L 1746.2499 1852.0833 L 1746.2499 1852.0833 L 1746.2499 1878.5416 L 1746.2499 1878.5416 L 1746.2499 1878.5416 L 1772.7083 1878.5416 L 1772.7083 1904.9999 L 1746.2499 1931.4583 Q 1746.2499 1931.4583 1746.2499 1957.9165 L 1746.2499 1984.3749 L 1693.3333 1984.3749 L 1666.8749 1984.3749 L 1666.8749 2010.8333 L 1693.3333 2010.8333 L 1693.3333 2010.8333 L 1693.3333 2037.2915 L 1693.3333 2037.2915 L 1666.8749 2037.2915 L 1640.4166 2037.2915 L 1640.4166 2037.2915 L 1640.4166 2010.8333 L 1640.4166 2010.8333 L 1613.9583 2010.8333 L 1613.9583 1984.3749 L 1613.9583 1984.3749 Q 1587.4999 1984.3749 1534.5833 1957.9165 Q 1481.6666 1931.4583 1428.7499 1878.5416 Q 1375.8333 1825.6249 1349.3749 1825.6249 Q 1322.9166 1825.6249 1269.9999 1772.7083 Q 1217.0833 1719.7916 1190.6249 1772.7083 Q 1164.1666 1799.1666 1137.7083 1772.7083 Q 1111.25 1772.7083 1111.25 1746.2499 Q 1111.25 1719.7916 1058.3333 1693.3333 Q 1005.4166 1666.8749 952.49994 1640.4166 Q 873.12494 1613.9583 899.5833 1640.4166 Q 899.5833 1666.8749 873.12494 1666.8749 Q 846.6666 1666.8749 793.74994 1613.9583 Q 740.8333 1561.0416 661.4583 1508.1249 L 582.0833 1455.2083 L 582.0833 1428.7499 Q 582.0833 1402.2916 502.7083 1349.3749 L 423.3333 1269.9999 L 423.3333 1269.9999 L 396.87497 1243.5416 L 396.87497 1243.5416 L 370.41666 1243.5416 L 370.41666 1243.5416 L 370.41666 1243.5416 L 370.41666 1217.0833 Q 370.41666 1217.0833 291.04166 1137.7083 Q 211.66666 1084.7916 211.66666 1031.875 Q 238.12498 1005.4166 211.66666 1005.4166 Q 158.74998 1005.4166 132.29166 926.0416 L 105.83333 873.12494 L 105.83333 846.6666 L 105.83333 820.2083 L 105.83333 820.2083 L 105.83333 820.2083 L 158.74998 820.2083 Q 185.20833 820.2083 211.66666 820.2083 Q 238.12498 820.2083 211.66666 767.2916 Q 211.66666 740.8333 238.12498 714.37494 L 291.04166 714.37494 L 291.04166 661.4583 Q 264.5833 634.99994 211.66666 555.625 Q 158.74998 476.24997 132.29166 396.87497 Q 105.83333 343.9583 105.83333 317.49997 L 105.83333 291.04166 L 79.37499 291.04166 L 79.37499 291.04166 L 79.37499 264.5833 L 52.916664 264.5833 L 52.916664 264.5833 L 52.916664 238.12498 L 26.458332 238.12498 L 0.0 238.12498 L 0.0 211.66666 L 0.0 211.66666 L 26.458332 211.66666 L 52.916664 185.20833 L 52.916664 185.20833 L 52.916664 185.20833 L 79.37499 185.20833 L 79.37499 185.20833 L 79.37499 211.66666 L 105.83333 211.66666 L 105.83333 211.66666 L 105.83333 238.12498 L 211.66666 238.12498 Q 291.04166 238.12498 264.5833 185.20833 Q 264.5833 158.74998 291.04166 158.74998 Q 317.49997 158.74998 317.49997 211.66666 L 317.49997 264.5833 L 343.9583 238.12498 Q 370.41666 211.66666 370.41666 185.20833 Q 370.41666 158.74998 370.41666 132.29166 L 370.41666 132.29166 L 370.41666 132.29166 L 370.41666 105.83333 L 343.9583 105.83333 L 343.9583 79.37499 L 343.9583 79.37499 L 370.41666 79.37499 L 370.41666 79.37499 L 370.41666 79.37499 L 449.79166 52.916664 Q 529.1666 52.916664 529.1666 26.458332 Q 555.625 26.458332 634.99994 26.458332 Q 687.9166 52.916664 740.8333 105.83333 Q 793.74994 185.20833 846.6666 185.20833 Q 873.12494 185.20833 873.12494 158.74998 Q 873.12494 132.29166 926.0416 132.29166 z M 1640.4166 1587.4999 Q 1640.4166 1587.4999 1666.8749 1587.4999 Q 1666.8749 1613.9583 1640.4166 1613.9583 Q 1640.4166 1613.9583 1640.4166 1587.4999 z" svg:height="20.372915mm" draw:style-name="style-104" svg:viewBox="0.0 0.0 2010.8333 2037.2915" svg:width="20.108332mm" svg:x="78.316666mm" svg:y="214.04791mm"/>
          <draw:path svg:d="M 238.12498 52.916664 L 264.5833 0.0 L 264.5833 52.916664 Q 264.5833 79.37499 291.04166 79.37499 L 291.04166 79.37499 L 291.04166 476.24997 Q 264.5833 846.6666 264.5833 846.6666 Q 264.5833 873.12494 238.12498 873.12494 L 238.12498 899.5833 L 238.12498 899.5833 L 211.66666 899.5833 L 211.66666 899.5833 L 211.66666 899.5833 L 211.66666 926.0416 L 211.66666 926.0416 L 185.20833 926.0416 L 185.20833 952.49994 L 185.20833 952.49994 L 158.74998 952.49994 L 158.74998 952.49994 L 158.74998 952.49994 L 158.74998 978.95825 L 158.74998 978.95825 L 132.29166 978.95825 L 132.29166 1005.4166 L 132.29166 1005.4166 L 105.83333 1005.4166 L 105.83333 1005.4166 L 105.83333 1005.4166 L 105.83333 1031.875 L 105.83333 1031.875 L 79.37499 1031.875 L 79.37499 1058.3333 L 52.916664 1058.3333 L 0.0 1058.3333 L 0.0 1005.4166 L 0.0 926.0416 L 0.0 740.8333 L 0.0 555.625 L 0.0 555.625 L 0.0 555.625 L 0.0 661.4583 Q 26.458332 767.2916 52.916664 767.2916 L 105.83333 740.8333 L 105.83333 740.8333 L 105.83333 740.8333 L 132.29166 714.37494 L 158.74998 687.9166 L 158.74998 687.9166 L 158.74998 687.9166 L 158.74998 661.4583 L 158.74998 661.4583 L 185.20833 661.4583 L 185.20833 634.99994 L 185.20833 634.99994 L 211.66666 634.99994 L 211.66666 476.24997 L 211.66666 291.04166 L 211.66666 211.66666 L 211.66666 105.83333 L 238.12498 52.916664 z" svg:height="10.583333mm" draw:style-name="style-105" svg:viewBox="0.0 0.0 291.04166 1058.3333" svg:width="2.9104166mm" svg:x="104.774994mm" svg:y="134.40833mm"/>
          <draw:path svg:d="M 978.95825 0.0 L 1005.4166 0.0 L 1031.875 0.0 L 1058.3333 0.0 L 1058.3333 0.0 Q 1031.875 26.458332 846.6666 264.5833 Q 634.99994 476.24997 608.5416 555.625 Q 555.625 634.99994 502.7083 634.99994 L 476.24997 634.99994 L 476.24997 661.4583 L 449.79166 661.4583 L 449.79166 740.8333 L 449.79166 793.74994 L 449.79166 820.2083 Q 449.79166 846.6666 423.3333 846.6666 Q 396.87497 846.6666 291.04166 952.49994 L 185.20833 1084.7916 L 185.20833 1084.7916 L 185.20833 1111.25 L 185.20833 1111.25 L 185.20833 1111.25 L 158.74998 1084.7916 L 158.74998 1058.3333 L 132.29166 1058.3333 L 79.37499 1058.3333 L 79.37499 1058.3333 L 79.37499 1031.875 L 52.916664 1058.3333 L 52.916664 1111.25 L 26.458332 1111.25 L 0.0 1111.25 L 0.0 1084.7916 L 26.458332 1058.3333 L 26.458332 1058.3333 L 26.458332 1031.875 L 26.458332 1005.4166 L 26.458332 952.49994 L 26.458332 952.49994 L 26.458332 952.49994 L 291.04166 661.4583 Q 555.625 370.41666 687.9166 264.5833 Q 793.74994 158.74998 873.12494 79.37499 Q 978.95825 0.0 978.95825 0.0 z" svg:height="11.112499mm" draw:style-name="style-106" svg:viewBox="0.0 0.0 1058.3333 1111.25" svg:width="10.583333mm" svg:x="94.98541mm" svg:y="62.44166mm"/>
          <draw:path svg:d="M 317.49997 0.0 L 317.49997 0.0 L 343.9583 0.0 L 343.9583 0.0 L 370.41666 0.0 L 396.87497 26.458332 L 396.87497 26.458332 L 423.3333 26.458332 L 423.3333 26.458332 L 423.3333 26.458332 L 423.3333 52.916664 L 423.3333 52.916664 L 449.79166 52.916664 L 449.79166 79.37499 L 740.8333 343.9583 Q 1058.3333 608.5416 1058.3333 634.99994 L 1058.3333 634.99994 L 1084.7916 634.99994 L 1084.7916 661.4583 L 1111.25 661.4583 L 1137.7083 661.4583 L 1137.7083 661.4583 Q 1137.7083 661.4583 1164.1666 687.9166 L 1164.1666 687.9166 L 1164.1666 714.37494 Q 1164.1666 740.8333 1190.6249 740.8333 L 1190.6249 740.8333 L 1322.9166 873.12494 Q 1428.7499 978.95825 1534.5833 1111.25 Q 1640.4166 1217.0833 1640.4166 1243.5416 L 1640.4166 1269.9999 L 1640.4166 1296.4583 L 1640.4166 1322.9166 L 1613.9583 1402.2916 L 1613.9583 1455.2083 L 1613.9583 1455.2083 L 1613.9583 1455.2083 L 1640.4166 1481.6666 L 1640.4166 1481.6666 L 1640.4166 1481.6666 L 1640.4166 1508.1249 L 1640.4166 1508.1249 L 1640.4166 1508.1249 L 1613.9583 1508.1249 L 1613.9583 1508.1249 L 1587.4999 1534.5833 L 1587.4999 1534.5833 L 1587.4999 1534.5833 L 1561.0416 1508.1249 L 1561.0416 1508.1249 L 1534.5833 1508.1249 L 1534.5833 1508.1249 L 1534.5833 1508.1249 L 1534.5833 1481.6666 L 1534.5833 1481.6666 L 1508.1249 1481.6666 L 1508.1249 1455.2083 L 1481.6666 1455.2083 L 1455.2083 1455.2083 L 1428.7499 1428.7499 Q 1402.2916 1402.2916 1375.8333 1402.2916 L 1349.3749 1375.8333 L 1349.3749 1349.3749 L 1322.9166 1349.3749 L 1322.9166 1349.3749 L 1322.9166 1349.3749 L 1322.9166 1322.9166 Q 1322.9166 1322.9166 1296.4583 1296.4583 Q 1269.9999 1296.4583 978.95825 1031.875 L 687.9166 740.8333 L 687.9166 714.37494 Q 687.9166 714.37494 661.4583 714.37494 L 661.4583 714.37494 L 661.4583 714.37494 Q 634.99994 687.9166 423.3333 502.7083 L 211.66666 291.04166 L 211.66666 291.04166 Q 211.66666 264.5833 185.20833 264.5833 L 185.20833 264.5833 L 185.20833 264.5833 Q 185.20833 238.12498 158.74998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52.916664 79.37499 L 79.37499 79.37499 L 105.83333 79.37499 L 105.83333 79.37499 L 158.74998 79.37499 L 185.20833 79.37499 L 211.66666 52.916664 L 264.5833 52.916664 L 264.5833 52.916664 L 291.04166 26.458332 L 291.04166 26.458332 L 317.49997 26.458332 L 317.49997 26.458332 L 317.49997 26.458332 L 317.49997 0.0 z" svg:height="15.345833mm" draw:style-name="style-107" svg:viewBox="0.0 0.0 1640.4166 1534.5833" svg:width="16.404165mm" svg:x="98.424995mm" svg:y="250.03123mm"/>
          <draw:path svg:d="M 343.9583 132.29166 L 343.9583 158.74998 L 343.9583 158.74998 Q 317.49997 185.20833 343.9583 185.20833 L 343.9583 211.66666 L 343.9583 211.66666 L 370.41666 211.66666 L 370.41666 211.66666 L 370.41666 211.66666 L 370.41666 238.12498 L 370.41666 238.12498 L 396.87497 238.12498 L 396.87497 264.5833 L 502.7083 370.41666 Q 634.99994 476.24997 634.99994 582.0833 Q 687.9166 687.9166 687.9166 687.9166 L 687.9166 714.37494 L 687.9166 767.2916 Q 687.9166 820.2083 714.37494 846.6666 L 740.8333 873.12494 L 740.8333 952.49994 L 740.8333 1058.3333 L 714.37494 1058.3333 L 687.9166 1058.3333 L 687.9166 1031.875 L 687.9166 1031.875 L 661.4583 1031.875 L 661.4583 1005.4166 L 661.4583 1005.4166 L 634.99994 1005.4166 L 634.99994 1005.4166 L 634.99994 1005.4166 L 608.5416 978.95825 L 582.0833 952.49994 L 582.0833 952.49994 L 582.0833 952.49994 L 555.625 952.49994 Q 555.625 952.49994 476.24997 873.12494 L 370.41666 820.2083 L 370.41666 793.74994 L 370.41666 767.2916 L 343.9583 767.2916 Q 317.49997 740.8333 317.49997 740.8333 Q 291.04166 740.8333 264.5833 740.8333 L 264.5833 767.2916 L 264.5833 767.2916 Q 238.12498 740.8333 238.12498 740.8333 L 238.12498 740.8333 L 211.66666 740.8333 Q 211.66666 740.8333 211.66666 714.37494 L 211.66666 714.37494 L 211.66666 714.37494 Q 185.20833 687.9166 105.83333 634.99994 L 0.0 555.625 L 0.0 529.1666 Q 0.0 502.7083 26.458332 476.24997 L 26.458332 476.24997 L 26.458332 476.24997 L 52.916664 476.24997 L 52.916664 476.24997 L 52.916664 502.7083 L 79.37499 502.7083 L 105.83333 502.7083 L 105.83333 264.5833 Q 105.83333 52.916664 79.37499 52.916664 L 79.37499 26.458332 L 79.37499 0.0 Q 79.37499 -26.458332 211.66666 52.916664 Q 317.49997 105.83333 343.9583 132.29166 z" svg:height="10.583333mm" draw:style-name="style-108" svg:viewBox="0.0 0.0 740.8333 1058.3333" svg:width="7.408333mm" svg:x="70.379166mm" svg:y="147.10832mm"/>
          <draw:path svg:d="M 582.0833 0.0 L 582.0833 0.0 L 582.0833 0.0 L 608.5416 0.0 L 608.5416 26.458332 L 608.5416 52.916664 L 634.99994 79.37499 Q 661.4583 79.37499 661.4583 79.37499 L 661.4583 105.83333 L 634.99994 105.83333 Q 608.5416 132.29166 555.625 185.20833 L 502.7083 238.12498 L 502.7083 238.12498 Q 502.7083 238.12498 476.24997 264.5833 L 476.24997 291.04166 L 476.24997 291.04166 Q 449.79166 291.04166 449.79166 291.04166 L 449.79166 317.49997 L 476.24997 343.9583 Q 502.7083 343.9583 502.7083 370.41666 Q 502.7083 396.87497 423.3333 396.87497 Q 343.9583 396.87497 343.9583 423.3333 Q 343.9583 449.79166 370.41666 449.79166 Q 396.87497 476.24997 370.41666 476.24997 Q 370.41666 502.7083 317.49997 502.7083 L 264.5833 502.7083 L 264.5833 502.7083 Q 291.04166 476.24997 264.5833 423.3333 L 264.5833 370.41666 L 264.5833 343.9583 Q 291.04166 343.9583 291.04166 291.04166 Q 343.9583 211.66666 291.04166 211.66666 L 264.5833 185.20833 L 238.12498 185.20833 Q 185.20833 185.20833 132.29166 185.20833 L 79.37499 185.20833 L 79.37499 185.20833 L 79.37499 185.20833 L 52.916664 185.20833 L 52.916664 185.20833 L 26.458332 211.66666 L 0.0 211.66666 L 0.0 185.20833 L 0.0 158.74998 L 26.458332 158.74998 L 52.916664 132.29166 L 52.916664 132.29166 L 79.37499 132.29166 L 79.37499 132.29166 L 79.37499 132.29166 L 105.83333 105.83333 L 132.29166 79.37499 L 132.29166 79.37499 L 132.29166 79.37499 L 158.74998 79.37499 L 158.74998 79.37499 L 158.74998 52.916664 L 185.20833 52.916664 L 185.20833 52.916664 L 185.20833 79.37499 L 185.20833 79.37499 L 185.20833 79.37499 L 211.66666 105.83333 Q 238.12498 132.29166 317.49997 79.37499 Q 396.87497 52.916664 423.3333 26.458332 Q 476.24997 -26.458332 502.7083 26.458332 Q 502.7083 79.37499 529.1666 26.458332 Q 555.625 0.0 582.0833 0.0 z" svg:height="5.027083mm" draw:style-name="style-109" svg:viewBox="0.0 0.0 661.4583 502.7083" svg:width="6.614583mm" svg:x="183.8854mm" svg:y="218.81041mm"/>
          <draw:path svg:d="M 158.74998 0.0 L 211.66666 0.0 L 238.12498 26.458332 Q 264.5833 52.916664 264.5833 79.37499 L 291.04166 79.37499 L 291.04166 79.37499 Q 291.04166 105.83333 317.49997 105.83333 L 317.49997 105.83333 L 317.49997 132.29166 Q 317.49997 158.74998 238.12498 211.66666 L 185.20833 264.5833 L 185.20833 291.04166 L 158.74998 291.04166 L 158.74998 291.04166 L 158.74998 317.49997 L 158.74998 317.49997 L 158.74998 317.49997 L 132.29166 317.49997 L 132.29166 317.49997 L 105.83333 317.49997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0.0 211.66666 L 0.0 185.20833 L 0.0 185.20833 L 0.0 158.74998 L 0.0 158.74998 L 0.0 158.74998 L 26.458332 158.74998 L 26.458332 158.74998 L 26.458332 132.29166 L 52.916664 132.29166 L 79.37499 79.37499 Q 132.29166 0.0 158.74998 0.0 z" svg:height="3.1749997mm" draw:style-name="style-110" svg:viewBox="0.0 0.0 317.49997 317.49997" svg:width="3.1749997mm" svg:x="100.541664mm" svg:y="17.991665mm"/>
          <draw:path svg:d="M 79.37499 105.83333 L 132.29166 0.0 L 132.29166 26.458332 Q 158.74998 52.916664 158.74998 52.916664 L 158.74998 52.916664 L 158.74998 105.83333 Q 132.29166 185.20833 158.74998 185.20833 Q 185.20833 211.66666 317.49997 211.66666 L 423.3333 211.66666 L 476.24997 238.12498 Q 502.7083 238.12498 529.1666 185.20833 Q 529.1666 132.29166 555.625 132.29166 L 555.625 132.29166 L 582.0833 105.83333 Q 582.0833 105.83333 608.5416 105.83333 L 608.5416 132.29166 L 608.5416 158.74998 Q 582.0833 158.74998 582.0833 211.66666 L 582.0833 264.5833 L 555.625 291.04166 L 529.1666 317.49997 L 529.1666 343.9583 L 529.1666 370.41666 L 529.1666 370.41666 Q 529.1666 370.41666 502.7083 370.41666 L 502.7083 396.87497 L 449.79166 529.1666 Q 423.3333 634.99994 396.87497 634.99994 L 396.87497 634.99994 L 396.87497 582.0833 Q 370.41666 529.1666 396.87497 423.3333 Q 396.87497 317.49997 370.41666 343.9583 Q 370.41666 370.41666 264.5833 370.41666 L 158.74998 343.9583 L 158.74998 317.49997 Q 158.74998 291.04166 105.83333 291.04166 Q 79.37499 291.04166 79.37499 317.49997 L 52.916664 343.9583 L 52.916664 343.9583 L 52.916664 370.41666 L 26.458332 370.41666 L 0.0 370.41666 L 0.0 317.49997 L 0.0 291.04166 L 26.458332 264.5833 Q 52.916664 211.66666 79.37499 105.83333 z" svg:height="6.3499994mm" draw:style-name="style-111" svg:viewBox="0.0 0.0 608.5416 634.99994" svg:width="6.0854163mm" svg:x="171.97916mm" svg:y="175.68332mm"/>
          <draw:path svg:d="M 52.916664 105.83333 L 79.37499 0.0 L 79.37499 0.0 L 105.83333 0.0 L 185.20833 0.0 Q 238.12498 26.458332 238.12498 26.458332 L 264.5833 26.458332 L 264.5833 26.458332 L 264.5833 52.916664 L 264.5833 52.916664 Q 238.12498 52.916664 238.12498 79.37499 L 238.12498 79.37499 L 185.20833 238.12498 Q 105.83333 396.87497 79.37499 396.87497 Q 26.458332 396.87497 26.458332 343.9583 L 26.458332 291.04166 L 0.0 291.04166 L 0.0 291.04166 L 0.0 264.5833 L 26.458332 264.5833 L 26.458332 238.12498 Q 26.458332 211.66666 52.916664 105.83333 z" svg:height="3.9687498mm" draw:style-name="style-112" svg:viewBox="0.0 0.0 264.5833 396.87497" svg:width="2.6458333mm" svg:x="155.31041mm" svg:y="217.75208mm"/>
          <draw:path svg:d="M 132.29166 105.83333 L 158.74998 0.0 L 185.20833 105.83333 Q 185.20833 211.66666 211.66666 211.66666 Q 238.12498 211.66666 291.04166 238.12498 L 317.49997 238.12498 L 317.49997 238.12498 L 343.9583 238.12498 L 343.9583 264.5833 Q 343.9583 264.5833 370.41666 291.04166 L 370.41666 317.49997 L 370.41666 317.49997 Q 343.9583 317.49997 343.9583 317.49997 L 343.9583 343.9583 L 317.49997 343.9583 Q 291.04166 370.41666 238.12498 370.41666 L 211.66666 370.41666 L 185.20833 370.41666 Q 158.74998 370.41666 158.74998 343.9583 Q 132.29166 343.9583 79.37499 317.49997 L 26.458332 317.49997 L 0.0 264.5833 L 0.0 211.66666 L 26.458332 211.66666 Q 26.458332 211.66666 79.37499 185.20833 Q 105.83333 185.20833 132.29166 105.83333 z" svg:height="3.7041664mm" draw:style-name="style-113" svg:viewBox="0.0 0.0 370.41666 370.41666" svg:width="3.7041664mm" svg:x="90.222916mm" svg:y="254.52916mm"/>
          <draw:path svg:d="M 52.916664 52.916664 L 79.37499 0.0 L 211.66666 211.66666 Q 317.49997 423.3333 370.41666 476.24997 Q 423.3333 529.1666 423.3333 555.625 L 449.79166 555.625 L 449.79166 555.625 Q 449.79166 582.0833 423.3333 582.0833 L 423.3333 582.0833 L 423.3333 582.0833 Q 396.87497 582.0833 343.9583 529.1666 L 317.49997 502.7083 L 291.04166 502.7083 L 291.04166 476.24997 L 291.04166 476.24997 L 264.5833 476.24997 L 264.5833 476.24997 L 264.5833 476.24997 L 264.5833 502.7083 L 264.5833 502.7083 L 264.5833 529.1666 L 264.5833 555.625 L 264.5833 634.99994 Q 264.5833 687.9166 291.04166 767.2916 L 291.04166 846.6666 L 291.04166 926.0416 L 264.5833 1005.4166 L 264.5833 1005.4166 L 264.5833 1005.4166 L 264.5833 978.95825 L 264.5833 978.95825 L 238.12498 978.95825 L 238.12498 978.95825 L 238.12498 952.49994 L 211.66666 952.49994 L 211.66666 873.12494 L 211.66666 793.74994 L 185.20833 740.8333 Q 158.74998 714.37494 105.83333 476.24997 L 52.916664 264.5833 L 52.916664 238.12498 L 52.916664 211.66666 L 26.458332 211.66666 L 26.458332 211.66666 L 26.458332 185.20833 L 0.0 185.20833 L 0.0 158.74998 Q 0.0 132.29166 26.458332 132.29166 Q 52.916664 132.29166 52.916664 52.916664 z" svg:height="10.054166mm" draw:style-name="style-114" svg:viewBox="0.0 0.0 449.79166 1005.4166" svg:width="4.497916mm" svg:x="73.55416mm" svg:y="135.99582mm"/>
          <draw:path svg:d="M 291.04166 264.5833 L 291.04166 264.5833 L 291.04166 317.49997 L 291.04166 370.41666 L 291.04166 396.87497 Q 264.5833 396.87497 317.49997 714.37494 Q 317.49997 1031.875 343.9583 1058.3333 L 343.9583 1084.7916 L 317.49997 1084.7916 Q 291.04166 1084.7916 291.04166 1190.6249 L 264.5833 1322.9166 L 264.5833 1349.3749 L 264.5833 1402.2916 L 211.66666 1402.2916 L 185.20833 1402.2916 L 185.20833 1375.8333 L 158.74998 1375.8333 L 158.74998 1349.3749 L 158.74998 1296.4583 L 132.29166 1243.5416 L 105.83333 1190.6249 L 105.83333 1190.6249 L 105.83333 1190.6249 L 105.83333 1111.25 Q 105.83333 1031.875 52.916664 555.625 L 0.0 52.916664 L 0.0 52.916664 Q 26.458332 26.458332 26.458332 26.458332 L 26.458332 26.458332 L 105.83333 0.0 Q 185.20833 -26.458332 211.66666 79.37499 Q 264.5833 211.66666 264.5833 238.12498 Q 264.5833 264.5833 291.04166 264.5833 z" svg:height="14.022916mm" draw:style-name="style-115" svg:viewBox="0.0 0.0 343.9583 1402.2916" svg:width="3.439583mm" svg:x="95.77916mm" svg:y="119.85625mm"/>
          <draw:path svg:d="M 343.9583 26.458332 L 370.41666 0.0 L 423.3333 52.916664 Q 476.24997 79.37499 502.7083 79.37499 Q 529.1666 79.37499 555.625 79.37499 L 582.0833 79.37499 L 582.0833 105.83333 Q 555.625 132.29166 529.1666 158.74998 Q 502.7083 158.74998 476.24997 211.66666 Q 476.24997 238.12498 476.24997 264.5833 L 476.24997 264.5833 L 502.7083 291.04166 L 529.1666 317.49997 L 529.1666 317.49997 L 529.1666 343.9583 L 529.1666 343.9583 L 529.1666 343.9583 L 529.1666 370.41666 L 529.1666 396.87497 L 529.1666 396.87497 L 529.1666 396.87497 L 502.7083 396.87497 Q 476.24997 396.87497 370.41666 370.41666 Q 291.04166 370.41666 291.04166 396.87497 Q 291.04166 449.79166 158.74998 449.79166 L 52.916664 423.3333 L 52.916664 396.87497 Q 52.916664 396.87497 26.458332 343.9583 L 26.458332 317.49997 L 0.0 317.49997 Q 0.0 291.04166 0.0 291.04166 L 0.0 291.04166 L 0.0 291.04166 L 0.0 264.5833 L 0.0 264.5833 L 26.458332 264.5833 L 26.458332 264.5833 Q 52.916664 264.5833 52.916664 238.12498 Q 52.916664 211.66666 79.37499 211.66666 L 105.83333 211.66666 L 105.83333 211.66666 Q 105.83333 238.12498 105.83333 238.12498 L 132.29166 238.12498 L 185.20833 291.04166 Q 211.66666 317.49997 238.12498 317.49997 L 238.12498 343.9583 L 264.5833 343.9583 L 264.5833 343.9583 L 264.5833 317.49997 L 264.5833 317.49997 L 264.5833 291.04166 L 264.5833 264.5833 L 264.5833 238.12498 Q 264.5833 185.20833 291.04166 185.20833 Q 317.49997 185.20833 317.49997 132.29166 L 317.49997 52.916664 L 317.49997 26.458332 Q 317.49997 26.458332 343.9583 26.458332 z" svg:height="4.497916mm" draw:style-name="style-116" svg:viewBox="0.0 0.0 582.0833 449.79166" svg:width="5.820833mm" svg:x="151.87082mm" svg:y="293.95206mm"/>
          <draw:path svg:d="M 211.66666 26.458332 L 238.12498 26.458332 L 238.12498 26.458332 L 264.5833 26.458332 L 264.5833 26.458332 L 264.5833 52.916664 L 264.5833 52.916664 L 264.5833 52.916664 L 291.04166 105.83333 L 317.49997 132.29166 L 317.49997 132.29166 Q 317.49997 158.74998 317.49997 158.74998 L 343.9583 158.74998 L 343.9583 158.74998 L 343.9583 185.20833 L 370.41666 264.5833 Q 370.41666 370.41666 396.87497 423.3333 L 396.87497 449.79166 L 370.41666 449.79166 L 343.9583 449.79166 L 317.49997 449.79166 L 291.04166 449.79166 L 291.04166 423.3333 Q 264.5833 423.3333 238.12498 423.3333 L 185.20833 423.3333 L 158.74998 423.3333 Q 132.29166 423.3333 105.83333 370.41666 Q 52.916664 343.9583 52.916664 264.5833 Q 52.916664 185.20833 26.458332 158.74998 Q 0.0 132.29166 0.0 105.83333 L 0.0 52.916664 L 26.458332 26.458332 Q 52.916664 0.0 132.29166 0.0 Q 211.66666 0.0 211.66666 26.458332 z M 158.74998 317.49997 Q 158.74998 317.49997 185.20833 317.49997 Q 185.20833 317.49997 158.74998 317.49997 Q 158.74998 317.49997 158.74998 317.49997 z" svg:height="4.497916mm" draw:style-name="style-117" svg:viewBox="0.0 0.0 396.87497 449.79166" svg:width="3.9687498mm" svg:x="46.566666mm" svg:y="130.17499mm"/>
          <draw:path svg:d="M 264.5833 26.458332 L 264.5833 26.458332 L 264.5833 582.0833 Q 264.5833 1164.1666 211.66666 1111.25 Q 132.29166 1084.7916 132.29166 1164.1666 Q 105.83333 1217.0833 105.83333 1269.9999 L 105.83333 1349.3749 L 79.37499 1349.3749 L 79.37499 1349.3749 L 79.37499 1322.9166 L 52.916664 1296.4583 L 52.916664 926.0416 Q 52.916664 555.625 26.458332 423.3333 L 0.0 291.04166 L 0.0 211.66666 L 0.0 105.83333 L 26.458332 79.37499 L 26.458332 52.916664 L 26.458332 52.916664 L 52.916664 52.916664 L 52.916664 79.37499 L 52.916664 105.83333 L 79.37499 158.74998 L 105.83333 211.66666 L 105.83333 158.74998 L 105.83333 79.37499 L 132.29166 79.37499 L 132.29166 52.916664 L 132.29166 52.916664 L 105.83333 52.916664 L 105.83333 52.916664 L 105.83333 52.916664 L 105.83333 0.0 Q 132.29166 -26.458332 185.20833 0.0 Q 238.12498 0.0 264.5833 26.458332 z" svg:height="13.49375mm" draw:style-name="style-118" svg:viewBox="0.0 0.0 264.5833 1349.3749" svg:width="2.6458333mm" svg:x="100.0125mm" svg:y="138.64166mm"/>
          <draw:path svg:d="M 105.83333 79.37499 L 105.83333 0.0 L 238.12498 26.458332 Q 343.9583 52.916664 396.87497 79.37499 L 423.3333 79.37499 L 396.87497 132.29166 Q 396.87497 185.20833 396.87497 211.66666 L 396.87497 238.12498 L 423.3333 238.12498 L 423.3333 264.5833 L 476.24997 291.04166 Q 502.7083 343.9583 502.7083 396.87497 Q 502.7083 449.79166 555.625 529.1666 Q 608.5416 582.0833 634.99994 582.0833 L 634.99994 582.0833 L 608.5416 608.5416 Q 582.0833 608.5416 582.0833 634.99994 Q 582.0833 687.9166 529.1666 687.9166 Q 449.79166 687.9166 476.24997 740.8333 Q 502.7083 767.2916 449.79166 846.6666 Q 449.79166 926.0416 423.3333 926.0416 L 423.3333 952.49994 L 423.3333 952.49994 L 396.87497 952.49994 L 396.87497 952.49994 L 396.87497 952.49994 L 396.87497 978.95825 L 396.87497 978.95825 L 370.41666 1005.4166 L 370.41666 1058.3333 L 396.87497 1058.3333 L 423.3333 1058.3333 L 423.3333 1084.7916 L 423.3333 1084.7916 L 396.87497 1084.7916 L 343.9583 1084.7916 L 343.9583 1031.875 L 343.9583 978.95825 L 317.49997 978.95825 L 317.49997 952.49994 L 317.49997 952.49994 Q 291.04166 952.49994 264.5833 846.6666 Q 238.12498 767.2916 158.74998 714.37494 L 105.83333 661.4583 L 105.83333 634.99994 Q 79.37499 634.99994 52.916664 582.0833 L 26.458332 502.7083 L 26.458332 476.24997 L 26.458332 423.3333 L 0.0 423.3333 L 0.0 423.3333 L 0.0 396.87497 L 26.458332 396.87497 L 26.458332 370.41666 Q 26.458332 317.49997 0.0 264.5833 Q -26.458332 185.20833 0.0 185.20833 Q 26.458332 185.20833 26.458332 158.74998 Q 26.458332 132.29166 79.37499 158.74998 Q 105.83333 158.74998 105.83333 79.37499 z" svg:height="10.847916mm" draw:style-name="style-119" svg:viewBox="0.0 0.0 634.99994 1084.7916" svg:width="6.3499994mm" svg:x="52.122913mm" svg:y="157.69167mm"/>
          <draw:path svg:d="M 238.12498 0.0 L 264.5833 0.0 L 264.5833 343.9583 Q 264.5833 687.9166 317.49997 714.37494 Q 343.9583 740.8333 370.41666 767.2916 L 370.41666 793.74994 L 343.9583 793.74994 Q 317.49997 793.74994 317.49997 767.2916 L 317.49997 767.2916 L 291.04166 767.2916 Q 291.04166 740.8333 291.04166 740.8333 L 291.04166 740.8333 L 291.04166 740.8333 Q 264.5833 740.8333 264.5833 714.37494 L 264.5833 714.37494 L 238.12498 714.37494 Q 238.12498 687.9166 238.12498 687.9166 Q 211.66666 687.9166 158.74998 687.9166 Q 105.83333 740.8333 79.37499 714.37494 L 26.458332 687.9166 L 26.458332 661.4583 Q 26.458332 634.99994 52.916664 608.5416 Q 52.916664 582.0833 26.458332 582.0833 Q -26.458332 582.0833 0.0 370.41666 L 26.458332 185.20833 L 26.458332 185.20833 L 26.458332 185.20833 L 52.916664 185.20833 L 52.916664 158.74998 L 52.916664 158.74998 L 79.37499 158.74998 L 79.37499 158.74998 L 79.37499 158.74998 L 132.29166 105.83333 Q 211.66666 52.916664 238.12498 26.458332 Q 238.12498 0.0 238.12498 0.0 z" svg:height="7.9374995mm" draw:style-name="style-120" svg:viewBox="0.0 0.0 370.41666 793.74994" svg:width="3.7041664mm" svg:x="134.14374mm" svg:y="63.499996mm"/>
          <draw:path svg:d="M 26.458332 0.0 L 52.916664 0.0 L 79.37499 0.0 Q 132.29166 0.0 158.74998 105.83333 Q 158.74998 211.66666 185.20833 211.66666 Q 211.66666 211.66666 211.66666 291.04166 Q 238.12498 396.87497 264.5833 396.87497 L 291.04166 396.87497 L 291.04166 502.7083 Q 264.5833 582.0833 264.5833 608.5416 Q 264.5833 634.99994 238.12498 634.99994 L 238.12498 634.99994 L 238.12498 608.5416 Q 211.66666 608.5416 185.20833 634.99994 Q 132.29166 661.4583 105.83333 714.37494 Q 52.916664 714.37494 26.458332 634.99994 L 0.0 555.625 L 0.0 555.625 Q 0.0 529.1666 26.458332 529.1666 Q 26.458332 555.625 0.0 291.04166 L 0.0 26.458332 L 0.0 26.458332 Q 26.458332 26.458332 26.458332 0.0 z" svg:height="7.1437497mm" draw:style-name="style-121" svg:viewBox="0.0 0.0 291.04166 714.37494" svg:width="2.9104166mm" svg:x="167.21666mm" svg:y="211.93124mm"/>
          <draw:path svg:d="M 0.0 0.0 L 26.458332 0.0 L 105.83333 132.29166 Q 158.74998 238.12498 185.20833 264.5833 Q 211.66666 291.04166 317.49997 343.9583 Q 449.79166 396.87497 476.24997 370.41666 L 529.1666 370.41666 L 529.1666 396.87497 L 529.1666 396.87497 L 502.7083 396.87497 Q 476.24997 423.3333 502.7083 608.5416 Q 529.1666 793.74994 555.625 926.0416 L 555.625 1058.3333 L 555.625 1084.7916 L 555.625 1111.25 L 555.625 1137.7083 L 555.625 1137.7083 L 555.625 1137.7083 L 529.1666 1137.7083 L 529.1666 1137.7083 L 529.1666 1137.7083 L 502.7083 1137.7083 L 476.24997 1137.7083 L 476.24997 1137.7083 L 476.24997 1137.7083 L 449.79166 1164.1666 L 449.79166 1190.6249 L 423.3333 1190.6249 L 396.87497 1190.6249 L 396.87497 1164.1666 L 370.41666 1164.1666 L 370.41666 1111.25 Q 370.41666 1058.3333 238.12498 978.95825 L 132.29166 899.5833 L 132.29166 873.12494 Q 105.83333 873.12494 105.83333 846.6666 Q 105.83333 820.2083 105.83333 793.74994 L 105.83333 767.2916 L 105.83333 714.37494 Q 105.83333 687.9166 52.916664 661.4583 Q 52.916664 608.5416 0.0 291.04166 Q -26.458332 0.0 0.0 0.0 z" svg:height="11.906249mm" draw:style-name="style-122" svg:viewBox="0.0 0.0 555.625 1190.6249" svg:width="5.5562496mm" svg:x="68.791664mm" svg:y="87.04791mm"/>
          <draw:path svg:d="M 0.0 52.916664 L 0.0 0.0 L 26.458332 0.0 L 52.916664 0.0 L 52.916664 26.458332 L 52.916664 26.458332 L 79.37499 105.83333 Q 105.83333 211.66666 105.83333 317.49997 L 105.83333 396.87497 L 105.83333 423.3333 L 105.83333 449.79166 L 105.83333 476.24997 L 105.83333 502.7083 L 105.83333 529.1666 L 105.83333 555.625 L 105.83333 582.0833 Q 105.83333 582.0833 52.916664 555.625 L 26.458332 529.1666 L 26.458332 529.1666 L 26.458332 529.1666 L 26.458332 476.24997 Q 52.916664 423.3333 26.458332 264.5833 L 0.0 132.29166 L 0.0 52.916664 z" svg:height="5.820833mm" draw:style-name="style-123" svg:viewBox="0.0 0.0 105.83333 582.0833" svg:width="1.0583333mm" svg:x="162.45416mm" svg:y="147.10832mm"/>
          <draw:path svg:d="M 661.4583 105.83333 L 661.4583 105.83333 L 555.625 211.66666 Q 476.24997 317.49997 449.79166 370.41666 Q 396.87497 423.3333 343.9583 423.3333 Q 317.49997 423.3333 317.49997 449.79166 L 317.49997 449.79166 L 317.49997 449.79166 Q 291.04166 449.79166 291.04166 423.3333 Q 291.04166 396.87497 211.66666 476.24997 L 132.29166 529.1666 L 132.29166 529.1666 L 132.29166 529.1666 L 105.83333 555.625 L 79.37499 582.0833 L 79.37499 582.0833 L 79.37499 582.0833 L 52.916664 582.0833 L 52.916664 582.0833 L 26.458332 608.5416 L 0.0 608.5416 L 0.0 582.0833 L 26.458332 582.0833 L 26.458332 529.1666 L 26.458332 502.7083 L 26.458332 476.24997 L 26.458332 423.3333 L 26.458332 370.41666 Q 26.458332 317.49997 26.458332 291.04166 Q 26.458332 264.5833 132.29166 158.74998 L 238.12498 26.458332 L 238.12498 26.458332 Q 264.5833 0.0 264.5833 0.0 L 264.5833 0.0 L 396.87497 0.0 Q 502.7083 0.0 502.7083 26.458332 Q 502.7083 52.916664 555.625 79.37499 Q 634.99994 105.83333 661.4583 105.83333 z M 317.49997 52.916664 Q 343.9583 52.916664 343.9583 52.916664 Q 343.9583 52.916664 343.9583 52.916664 Q 317.49997 52.916664 317.49997 52.916664 z M 105.83333 396.87497 Q 132.29166 396.87497 105.83333 449.79166 Q 79.37499 502.7083 79.37499 476.24997 Q 79.37499 423.3333 105.83333 423.3333 Q 105.83333 423.3333 105.83333 396.87497 z" svg:height="6.0854163mm" draw:style-name="style-124" svg:viewBox="0.0 0.0 661.4583 608.5416" svg:width="6.614583mm" svg:x="106.09791mm" svg:y="161.39583mm"/>
          <draw:path svg:d="M 52.916664 52.916664 L 79.37499 0.0 L 211.66666 105.83333 Q 343.9583 211.66666 370.41666 238.12498 Q 396.87497 238.12498 449.79166 343.9583 Q 476.24997 449.79166 502.7083 449.79166 L 502.7083 449.79166 L 502.7083 529.1666 L 502.7083 634.99994 L 529.1666 793.74994 Q 582.0833 978.95825 582.0833 1005.4166 L 582.0833 1031.875 L 582.0833 1031.875 Q 555.625 1005.4166 529.1666 1005.4166 L 529.1666 978.95825 L 502.7083 978.95825 L 502.7083 952.49994 L 502.7083 952.49994 L 476.24997 952.49994 L 476.24997 952.49994 L 476.24997 952.49994 L 476.24997 926.0416 L 476.24997 926.0416 L 449.79166 926.0416 L 449.79166 899.5833 L 449.79166 899.5833 L 423.3333 899.5833 L 423.3333 899.5833 L 423.3333 899.5833 L 423.3333 873.12494 L 423.3333 873.12494 L 396.87497 899.5833 L 396.87497 926.0416 L 370.41666 926.0416 Q 343.9583 926.0416 343.9583 899.5833 L 317.49997 873.12494 L 317.49997 952.49994 L 317.49997 1031.875 L 291.04166 1031.875 L 291.04166 1058.3333 L 291.04166 1058.3333 L 264.5833 1058.3333 L 264.5833 1058.3333 L 264.5833 1058.3333 L 238.12498 1058.3333 L 211.66666 1058.3333 L 211.66666 1058.3333 L 211.66666 1058.3333 L 185.20833 1058.3333 L 185.20833 1058.3333 L 211.66666 1031.875 L 264.5833 1031.875 L 264.5833 952.49994 Q 264.5833 899.5833 211.66666 899.5833 Q 158.74998 899.5833 105.83333 873.12494 Q 52.916664 846.6666 79.37499 820.2083 Q 105.83333 793.74994 52.916664 767.2916 Q 0.0 740.8333 0.0 714.37494 Q 0.0 687.9166 52.916664 687.9166 Q 105.83333 687.9166 52.916664 634.99994 L 26.458332 608.5416 L 52.916664 608.5416 Q 79.37499 608.5416 52.916664 423.3333 L 26.458332 211.66666 L 26.458332 211.66666 Q 52.916664 185.20833 52.916664 158.74998 Q 52.916664 105.83333 52.916664 52.916664 z" svg:height="10.583333mm" draw:style-name="style-125" svg:viewBox="0.0 0.0 582.0833 1058.3333" svg:width="5.820833mm" svg:x="74.08333mm" svg:y="156.63333mm"/>
          <draw:path svg:d="M 343.9583 26.458332 L 343.9583 0.0 L 343.9583 238.12498 Q 317.49997 449.79166 317.49997 449.79166 Q 317.49997 476.24997 291.04166 502.7083 L 264.5833 529.1666 L 264.5833 529.1666 L 264.5833 555.625 L 264.5833 555.625 L 264.5833 555.625 L 238.12498 555.625 L 238.12498 555.625 L 238.12498 582.0833 L 211.66666 582.0833 L 211.66666 582.0833 L 211.66666 608.5416 L 211.66666 608.5416 L 211.66666 608.5416 L 211.66666 608.5416 Q 185.20833 608.5416 185.20833 634.99994 L 185.20833 634.99994 L 158.74998 634.99994 Q 158.74998 661.4583 105.83333 661.4583 L 26.458332 714.37494 L 26.458332 687.9166 L 0.0 687.9166 L 0.0 582.0833 L 0.0 476.24997 L 26.458332 449.79166 Q 52.916664 423.3333 52.916664 396.87497 L 52.916664 343.9583 L 105.83333 343.9583 Q 132.29166 343.9583 211.66666 291.04166 Q 317.49997 211.66666 317.49997 132.29166 Q 317.49997 52.916664 343.9583 26.458332 z" svg:height="7.1437497mm" draw:style-name="style-126" svg:viewBox="0.0 0.0 343.9583 714.37494" svg:width="3.439583mm" svg:x="136.525mm" svg:y="104.510414mm"/>
          <draw:path svg:d="M 582.0833 0.0 L 608.5416 26.458332 L 582.0833 132.29166 Q 582.0833 211.66666 555.625 238.12498 Q 529.1666 238.12498 343.9583 449.79166 Q 158.74998 687.9166 132.29166 687.9166 Q 105.83333 687.9166 79.37499 714.37494 L 52.916664 714.37494 L 52.916664 714.37494 L 52.916664 687.9166 L 26.458332 687.9166 L 0.0 687.9166 L 0.0 661.4583 L 0.0 661.4583 L 0.0 634.99994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Q 105.83333 476.24997 132.29166 449.79166 Q 132.29166 423.3333 211.66666 396.87497 Q 264.5833 370.41666 423.3333 158.74998 Q 582.0833 0.0 582.0833 0.0 z" svg:height="7.1437497mm" draw:style-name="style-127" svg:viewBox="0.0 0.0 608.5416 714.37494" svg:width="6.0854163mm" svg:x="119.06249mm" svg:y="173.03749mm"/>
          <draw:path svg:d="M 873.12494 26.458332 L 873.12494 26.458332 L 661.4583 264.5833 Q 449.79166 502.7083 449.79166 502.7083 L 449.79166 502.7083 L 449.79166 502.7083 Q 423.3333 502.7083 423.3333 529.1666 Q 423.3333 555.625 396.87497 555.625 Q 370.41666 555.625 343.9583 608.5416 Q 317.49997 661.4583 291.04166 661.4583 L 264.5833 661.4583 L 264.5833 661.4583 Q 264.5833 661.4583 264.5833 608.5416 Q 264.5833 608.5416 211.66666 661.4583 L 158.74998 714.37494 L 132.29166 714.37494 L 105.83333 714.37494 L 105.83333 740.8333 L 105.83333 740.8333 L 79.37499 740.8333 L 79.37499 767.2916 L 79.37499 767.2916 L 52.916664 767.2916 L 52.916664 767.2916 L 52.916664 767.2916 L 52.916664 793.74994 L 52.916664 793.74994 L 26.458332 740.8333 L 0.0 687.9166 L 0.0 687.9166 L 0.0 687.9166 L 0.0 661.4583 L 0.0 634.99994 L 0.0 634.99994 L 0.0 634.99994 L 26.458332 608.5416 L 26.458332 582.0833 L 26.458332 582.0833 L 52.916664 582.0833 L 52.916664 582.0833 L 52.916664 555.625 L 52.916664 555.625 L 52.916664 555.625 L 79.37499 555.625 L 79.37499 555.625 L 79.37499 529.1666 L 105.83333 529.1666 L 105.83333 529.1666 Q 105.83333 502.7083 158.74998 449.79166 L 211.66666 370.41666 L 238.12498 370.41666 L 264.5833 343.9583 L 291.04166 343.9583 Q 317.49997 291.04166 343.9583 291.04166 L 370.41666 291.04166 L 370.41666 343.9583 Q 343.9583 396.87497 370.41666 396.87497 L 396.87497 396.87497 L 396.87497 370.41666 L 423.3333 370.41666 L 423.3333 370.41666 L 423.3333 343.9583 L 423.3333 343.9583 L 423.3333 343.9583 L 449.79166 343.9583 L 449.79166 343.9583 L 476.24997 317.49997 L 502.7083 291.04166 L 502.7083 291.04166 L 529.1666 291.04166 L 529.1666 291.04166 L 529.1666 291.04166 L 687.9166 132.29166 Q 846.6666 -26.458332 846.6666 0.0 Q 846.6666 0.0 873.12494 26.458332 z" svg:height="7.9374995mm" draw:style-name="style-128" svg:viewBox="0.0 0.0 873.12494 793.74994" svg:width="8.73125mm" svg:x="214.84166mm" svg:y="208.75624mm"/>
          <draw:path svg:d="M 105.83333 52.916664 L 79.37499 0.0 L 158.74998 52.916664 Q 211.66666 105.83333 264.5833 423.3333 Q 317.49997 714.37494 264.5833 740.8333 Q 264.5833 793.74994 238.12498 793.74994 L 238.12498 793.74994 L 238.12498 820.2083 L 211.66666 820.2083 L 211.66666 820.2083 L 211.66666 846.6666 L 264.5833 846.6666 L 317.49997 846.6666 L 370.41666 873.12494 L 396.87497 899.5833 L 396.87497 899.5833 L 396.87497 899.5833 L 264.5833 899.5833 L 105.83333 899.5833 L 105.83333 846.6666 Q 105.83333 820.2083 52.916664 687.9166 L 26.458332 582.0833 L 26.458332 529.1666 L 0.0 502.7083 L 0.0 396.87497 L 0.0 291.04166 L 0.0 291.04166 L 26.458332 264.5833 L 52.916664 264.5833 L 79.37499 264.5833 L 79.37499 238.12498 L 105.83333 238.12498 L 105.83333 211.66666 L 105.83333 185.20833 L 132.29166 185.20833 L 158.74998 158.74998 L 158.74998 158.74998 Q 158.74998 158.74998 185.20833 132.29166 Q 185.20833 105.83333 158.74998 105.83333 Q 132.29166 105.83333 105.83333 52.916664 z" svg:height="8.995832mm" draw:style-name="style-129" svg:viewBox="0.0 0.0 396.87497 899.5833" svg:width="3.9687498mm" svg:x="61.9125mm" svg:y="121.70833mm"/>
          <draw:path svg:d="M 449.79166 0.0 L 449.79166 0.0 L 449.79166 0.0 Q 476.24997 26.458332 476.24997 0.0 L 476.24997 0.0 L 502.7083 26.458332 Q 502.7083 26.458332 529.1666 52.916664 L 529.1666 79.37499 L 529.1666 79.37499 L 529.1666 105.83333 L 529.1666 132.29166 L 529.1666 132.29166 L 529.1666 132.29166 Q 502.7083 132.29166 476.24997 185.20833 L 423.3333 211.66666 L 423.3333 211.66666 Q 396.87497 211.66666 370.41666 264.5833 Q 317.49997 291.04166 211.66666 317.49997 L 105.83333 317.49997 L 79.37499 317.49997 L 52.916664 317.49997 L 52.916664 291.04166 L 26.458332 264.5833 L 26.458332 185.20833 Q 26.458332 105.83333 0.0 105.83333 L 0.0 105.83333 L 26.458332 79.37499 Q 26.458332 79.37499 79.37499 79.37499 L 105.83333 79.37499 L 132.29166 79.37499 Q 158.74998 79.37499 158.74998 52.916664 L 158.74998 52.916664 L 185.20833 52.916664 L 238.12498 79.37499 L 238.12498 79.37499 L 238.12498 79.37499 L 264.5833 79.37499 L 264.5833 79.37499 L 264.5833 105.83333 L 291.04166 105.83333 L 291.04166 105.83333 L 291.04166 132.29166 L 317.49997 132.29166 L 343.9583 132.29166 L 343.9583 105.83333 L 343.9583 79.37499 L 317.49997 26.458332 Q 317.49997 0.0 396.87497 0.0 Q 449.79166 -26.458332 449.79166 0.0 z" svg:height="3.1749997mm" draw:style-name="style-130" svg:viewBox="0.0 0.0 529.1666 317.49997" svg:width="5.2916665mm" svg:x="191.29375mm" svg:y="258.4979mm"/>
          <draw:path svg:d="M 423.3333 26.458332 L 423.3333 0.0 L 476.24997 0.0 L 502.7083 0.0 L 502.7083 105.83333 Q 529.1666 185.20833 529.1666 211.66666 L 529.1666 238.12498 L 529.1666 238.12498 L 529.1666 264.5833 L 529.1666 291.04166 Q 555.625 343.9583 529.1666 343.9583 L 476.24997 370.41666 L 476.24997 370.41666 Q 449.79166 370.41666 449.79166 396.87497 L 449.79166 396.87497 L 423.3333 396.87497 Q 423.3333 423.3333 423.3333 423.3333 L 423.3333 423.3333 L 396.87497 423.3333 L 370.41666 423.3333 L 370.41666 449.79166 L 370.41666 449.79166 L 343.9583 476.24997 L 343.9583 502.7083 L 423.3333 555.625 Q 502.7083 582.0833 502.7083 608.5416 L 529.1666 608.5416 L 529.1666 634.99994 L 529.1666 661.4583 L 502.7083 661.4583 L 502.7083 687.9166 L 502.7083 687.9166 L 476.24997 687.9166 L 476.24997 687.9166 L 476.24997 687.9166 L 476.24997 714.37494 L 476.24997 714.37494 L 449.79166 740.8333 L 449.79166 767.2916 L 370.41666 767.2916 L 317.49997 767.2916 L 211.66666 767.2916 L 105.83333 740.8333 L 79.37499 740.8333 L 52.916664 740.8333 L 26.458332 714.37494 L 0.0 714.37494 L 0.0 582.0833 L 0.0 476.24997 L 0.0 476.24997 L 0.0 476.24997 L 26.458332 476.24997 L 26.458332 449.79166 L 26.458332 449.79166 Q 52.916664 449.79166 52.916664 423.3333 L 52.916664 423.3333 L 79.37499 343.9583 Q 105.83333 264.5833 132.29166 264.5833 Q 158.74998 238.12498 185.20833 264.5833 Q 211.66666 317.49997 211.66666 317.49997 L 211.66666 317.49997 L 238.12498 317.49997 Q 264.5833 317.49997 291.04166 264.5833 L 317.49997 211.66666 L 317.49997 158.74998 Q 317.49997 105.83333 370.41666 52.916664 L 396.87497 26.458332 L 396.87497 26.458332 L 423.3333 26.458332 L 423.3333 26.458332 z" svg:height="7.6729164mm" draw:style-name="style-131" svg:viewBox="0.0 0.0 529.1666 767.2916" svg:width="5.2916665mm" svg:x="171.45mm" svg:y="154.51666mm"/>
          <draw:path svg:d="M 0.0 26.458332 L 26.458332 0.0 L 52.916664 52.916664 Q 79.37499 79.37499 79.37499 132.29166 Q 105.83333 158.74998 158.74998 185.20833 Q 211.66666 185.20833 238.12498 211.66666 L 238.12498 211.66666 L 238.12498 291.04166 Q 264.5833 343.9583 291.04166 396.87497 Q 291.04166 449.79166 317.49997 449.79166 L 317.49997 476.24997 L 317.49997 502.7083 Q 317.49997 555.625 291.04166 555.625 Q 264.5833 555.625 264.5833 608.5416 L 264.5833 634.99994 L 238.12498 634.99994 Q 238.12498 608.5416 211.66666 582.0833 L 185.20833 529.1666 L 158.74998 529.1666 L 158.74998 502.7083 L 158.74998 502.7083 L 132.29166 502.7083 L 132.29166 449.79166 Q 132.29166 396.87497 79.37499 343.9583 Q 79.37499 291.04166 26.458332 158.74998 Q -26.458332 26.458332 0.0 26.458332 z" svg:height="6.3499994mm" draw:style-name="style-132" svg:viewBox="0.0 0.0 317.49997 634.99994" svg:width="3.1749997mm" svg:x="41.010414mm" svg:y="117.73958mm"/>
          <draw:path svg:d="M 0.0 26.458332 L 0.0 0.0 L 132.29166 132.29166 Q 291.04166 264.5833 291.04166 317.49997 Q 291.04166 343.9583 343.9583 449.79166 Q 370.41666 502.7083 396.87497 529.1666 Q 423.3333 555.625 423.3333 555.625 L 423.3333 555.625 L 396.87497 608.5416 Q 396.87497 634.99994 370.41666 634.99994 Q 343.9583 608.5416 343.9583 608.5416 L 343.9583 608.5416 L 343.9583 608.5416 Q 370.41666 608.5416 370.41666 582.0833 L 370.41666 582.0833 L 343.9583 582.0833 Q 343.9583 555.625 291.04166 502.7083 Q 238.12498 449.79166 132.29166 238.12498 L 0.0 26.458332 L 0.0 26.458332 z" svg:height="6.3499994mm" draw:style-name="style-133" svg:viewBox="0.0 0.0 423.3333 634.99994" svg:width="4.233333mm" svg:x="74.347916mm" svg:y="135.73125mm"/>
          <draw:path svg:d="M 1058.3333 52.916664 L 1058.3333 0.0 L 1084.7916 0.0 L 1084.7916 0.0 L 1084.7916 52.916664 L 1084.7916 105.83333 L 1111.25 105.83333 L 1164.1666 105.83333 L 1164.1666 158.74998 L 1164.1666 185.20833 L 1190.6249 211.66666 L 1190.6249 238.12498 L 1164.1666 264.5833 Q 1164.1666 291.04166 1137.7083 317.49997 L 1137.7083 343.9583 L 1111.25 370.41666 Q 1111.25 396.87497 1084.7916 370.41666 Q 1058.3333 370.41666 899.5833 529.1666 Q 767.2916 687.9166 740.8333 687.9166 Q 714.37494 687.9166 687.9166 740.8333 Q 687.9166 767.2916 661.4583 767.2916 L 661.4583 793.74994 L 661.4583 793.74994 L 634.99994 793.74994 L 634.99994 793.74994 L 634.99994 793.74994 L 634.99994 820.2083 L 634.99994 820.2083 L 608.5416 846.6666 L 608.5416 899.5833 L 582.0833 899.5833 L 555.625 899.5833 L 555.625 926.0416 L 529.1666 926.0416 L 529.1666 952.49994 Q 529.1666 978.95825 555.625 978.95825 L 582.0833 978.95825 L 476.24997 1111.25 Q 396.87497 1217.0833 370.41666 1217.0833 L 343.9583 1217.0833 L 343.9583 1190.6249 Q 317.49997 1164.1666 291.04166 1190.6249 Q 238.12498 1217.0833 264.5833 1164.1666 Q 291.04166 1164.1666 238.12498 1164.1666 L 185.20833 1217.0833 L 158.74998 1217.0833 L 132.29166 1217.0833 L 105.83333 1243.5416 L 79.37499 1269.9999 L 79.37499 1269.9999 L 52.916664 1269.9999 L 52.916664 1269.9999 L 52.916664 1269.9999 L 26.458332 1296.4583 L 0.0 1296.4583 L 0.0 1269.9999 L 0.0 1243.5416 L 26.458332 1243.5416 L 26.458332 1243.5416 L 26.458332 1217.0833 L 52.916664 1217.0833 L 52.916664 1217.0833 L 52.916664 1217.0833 L 52.916664 1217.0833 L 79.37499 1217.0833 L 79.37499 1190.6249 L 79.37499 1190.6249 L 79.37499 1164.1666 L 105.83333 1164.1666 L 105.83333 1164.1666 L 105.83333 1164.1666 L 105.83333 1137.7083 L 105.83333 1137.7083 L 132.29166 1137.7083 L 132.29166 1111.25 L 132.29166 1111.25 L 158.74998 1111.25 L 158.74998 1084.7916 L 158.74998 1058.3333 L 158.74998 1058.3333 Q 185.20833 1058.3333 185.20833 1031.875 L 185.20833 1031.875 L 211.66666 1031.875 Q 211.66666 1005.4166 211.66666 1005.4166 L 211.66666 1005.4166 L 211.66666 1005.4166 Q 238.12498 1005.4166 317.49997 899.5833 Q 423.3333 820.2083 423.3333 793.74994 Q 423.3333 767.2916 582.0833 634.99994 Q 714.37494 529.1666 793.74994 423.3333 Q 873.12494 317.49997 926.0416 238.12498 L 978.95825 132.29166 L 1005.4166 132.29166 L 1031.875 105.83333 L 1031.875 105.83333 L 1058.3333 105.83333 L 1058.3333 52.916664 z" svg:height="12.964582mm" draw:style-name="style-134" svg:viewBox="0.0 0.0 1190.6249 1296.4583" svg:width="11.906249mm" svg:x="179.3875mm" svg:y="203.72916mm"/>
          <draw:path svg:d="M 52.916664 105.83333 L 105.83333 0.0 L 158.74998 132.29166 Q 185.20833 238.12498 291.04166 264.5833 Q 343.9583 291.04166 370.41666 317.49997 L 370.41666 343.9583 L 343.9583 396.87497 Q 343.9583 423.3333 370.41666 423.3333 Q 396.87497 423.3333 396.87497 529.1666 Q 396.87497 634.99994 343.9583 634.99994 Q 291.04166 634.99994 291.04166 661.4583 L 291.04166 687.9166 L 264.5833 687.9166 Q 264.5833 714.37494 238.12498 714.37494 L 185.20833 740.8333 L 185.20833 740.8333 Q 158.74998 714.37494 132.29166 608.5416 L 105.83333 476.24997 L 105.83333 343.9583 Q 105.83333 211.66666 52.916664 238.12498 L 0.0 238.12498 L 0.0 238.12498 Q 26.458332 211.66666 52.916664 105.83333 z M 185.20833 529.1666 Q 185.20833 529.1666 211.66666 529.1666 Q 211.66666 555.625 185.20833 555.625 Q 185.20833 555.625 185.20833 529.1666 z" svg:height="7.408333mm" draw:style-name="style-135" svg:viewBox="0.0 0.0 396.87497 740.8333" svg:width="3.9687498mm" svg:x="143.13957mm" svg:y="230.98123mm"/>
          <draw:path svg:d="M 370.41666 132.29166 L 502.7083 0.0 L 502.7083 26.458332 Q 502.7083 79.37499 476.24997 79.37499 Q 449.79166 79.37499 449.79166 132.29166 Q 449.79166 158.74998 476.24997 158.74998 Q 502.7083 158.74998 502.7083 185.20833 L 529.1666 238.12498 L 529.1666 264.5833 L 529.1666 291.04166 L 582.0833 291.04166 L 608.5416 291.04166 L 608.5416 317.49997 L 634.99994 317.49997 L 634.99994 317.49997 L 634.99994 343.9583 L 608.5416 343.9583 Q 582.0833 370.41666 582.0833 396.87497 L 582.0833 449.79166 L 582.0833 476.24997 Q 582.0833 502.7083 555.625 502.7083 Q 529.1666 502.7083 529.1666 476.24997 Q 529.1666 449.79166 476.24997 449.79166 Q 423.3333 449.79166 396.87497 502.7083 Q 370.41666 555.625 317.49997 502.7083 Q 264.5833 449.79166 264.5833 502.7083 Q 238.12498 529.1666 185.20833 529.1666 L 132.29166 529.1666 L 132.29166 555.625 L 105.83333 582.0833 L 105.83333 582.0833 L 105.83333 582.0833 L 52.916664 582.0833 L 0.0 582.0833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396.87497 Q 132.29166 370.41666 185.20833 343.9583 Q 211.66666 291.04166 370.41666 132.29166 z" svg:height="5.820833mm" draw:style-name="style-136" svg:viewBox="0.0 0.0 634.99994 582.0833" svg:width="6.3499994mm" svg:x="157.69167mm" svg:y="247.3854mm"/>
          <draw:path svg:d="M 608.5416 26.458332 L 608.5416 0.0 L 634.99994 158.74998 Q 634.99994 317.49997 687.9166 343.9583 Q 740.8333 370.41666 740.8333 343.9583 Q 740.8333 291.04166 740.8333 264.5833 Q 740.8333 238.12498 767.2916 238.12498 Q 793.74994 238.12498 793.74994 185.20833 L 793.74994 158.74998 L 846.6666 158.74998 Q 926.0416 158.74998 926.0416 185.20833 Q 926.0416 211.66666 899.5833 238.12498 Q 846.6666 238.12498 873.12494 291.04166 Q 899.5833 343.9583 899.5833 396.87497 Q 899.5833 449.79166 793.74994 555.625 Q 714.37494 661.4583 687.9166 661.4583 Q 661.4583 661.4583 634.99994 740.8333 Q 582.0833 820.2083 555.625 846.6666 Q 529.1666 873.12494 529.1666 926.0416 L 529.1666 978.95825 L 502.7083 978.95825 L 476.24997 978.95825 L 476.24997 952.49994 L 476.24997 926.0416 L 476.24997 926.0416 L 476.24997 899.5833 L 449.79166 926.0416 L 449.79166 926.0416 L 317.49997 1031.875 Q 185.20833 1137.7083 185.20833 1164.1666 L 158.74998 1164.1666 L 158.74998 1164.1666 L 158.74998 1190.6249 L 132.29166 1190.6249 L 105.83333 1190.6249 L 105.83333 1164.1666 L 105.83333 1164.1666 L 79.37499 1164.1666 L 79.37499 1190.6249 L 79.37499 1190.6249 L 52.916664 1190.6249 L 52.916664 1190.6249 L 52.916664 1190.6249 L 52.916664 1190.6249 L 26.458332 1190.6249 L 26.458332 1190.6249 L 0.0 1190.6249 L 0.0 1190.6249 L 0.0 1190.6249 L 0.0 1164.1666 L 0.0 1164.1666 L 0.0 1111.25 L 0.0 1058.3333 L 0.0 1005.4166 L 0.0 952.49994 L 26.458332 926.0416 L 26.458332 873.12494 L 52.916664 873.12494 Q 52.916664 873.12494 132.29166 820.2083 Q 211.66666 767.2916 238.12498 714.37494 L 264.5833 661.4583 L 264.5833 661.4583 L 291.04166 661.4583 L 291.04166 634.99994 L 317.49997 634.99994 L 317.49997 608.5416 Q 317.49997 582.0833 370.41666 582.0833 Q 396.87497 555.625 449.79166 502.7083 Q 529.1666 449.79166 555.625 238.12498 L 608.5416 52.916664 L 608.5416 26.458332 z" svg:height="11.906249mm" draw:style-name="style-137" svg:viewBox="0.0 0.0 926.0416 1190.6249" svg:width="9.260416mm" svg:x="125.41249mm" svg:y="186.53123mm"/>
          <draw:path svg:d="M 132.29166 0.0 L 158.74998 0.0 L 185.20833 26.458332 Q 211.66666 26.458332 211.66666 52.916664 L 211.66666 52.916664 L 238.12498 52.916664 L 238.12498 79.37499 L 238.12498 79.37499 L 264.5833 79.37499 L 264.5833 132.29166 Q 317.49997 211.66666 317.49997 238.12498 L 317.49997 291.04166 L 291.04166 291.04166 L 291.04166 291.04166 L 264.5833 291.04166 Q 264.5833 291.04166 211.66666 211.66666 Q 158.74998 132.29166 105.83333 132.29166 L 79.37499 132.29166 L 52.916664 132.29166 Q 52.916664 132.29166 52.916664 105.83333 L 52.916664 105.83333 L 52.916664 79.37499 Q 52.916664 52.916664 26.458332 52.916664 L 26.458332 52.916664 L 26.458332 26.458332 Q 0.0 26.458332 0.0 26.458332 L 0.0 0.0 L 52.916664 0.0 Q 105.83333 -26.458332 132.29166 0.0 z" svg:height="2.9104166mm" draw:style-name="style-138" svg:viewBox="0.0 0.0 317.49997 291.04166" svg:width="3.1749997mm" svg:x="168.275mm" svg:y="278.60623mm"/>
          <draw:path svg:d="M 158.74998 26.458332 L 185.20833 26.458332 L 185.20833 26.458332 Q 211.66666 26.458332 211.66666 52.916664 L 211.66666 52.916664 L 158.74998 79.37499 Q 105.83333 105.83333 105.83333 158.74998 Q 105.83333 185.20833 132.29166 211.66666 L 132.29166 238.12498 L 105.83333 238.12498 Q 79.37499 211.66666 52.916664 185.20833 L 0.0 132.29166 L 0.0 105.83333 Q 0.0 79.37499 0.0 52.916664 L 0.0 0.0 L 26.458332 0.0 Q 52.916664 0.0 79.37499 0.0 Q 105.83333 0.0 158.74998 26.458332 z" svg:height="2.38125mm" draw:style-name="style-139" svg:viewBox="0.0 0.0 211.66666 238.12498" svg:width="2.1166666mm" svg:x="164.04166mm" svg:y="285.22083mm"/>
          <draw:path svg:d="M 343.9583 0.0 L 343.9583 0.0 L 343.9583 26.458332 Q 370.41666 52.916664 396.87497 79.37499 Q 423.3333 79.37499 423.3333 105.83333 Q 449.79166 132.29166 449.79166 132.29166 L 449.79166 132.29166 L 449.79166 132.29166 Q 449.79166 158.74998 476.24997 158.74998 L 502.7083 158.74998 L 555.625 158.74998 Q 582.0833 185.20833 582.0833 291.04166 Q 582.0833 423.3333 555.625 423.3333 Q 529.1666 423.3333 502.7083 476.24997 Q 476.24997 529.1666 449.79166 529.1666 L 449.79166 529.1666 L 449.79166 529.1666 Q 423.3333 529.1666 343.9583 502.7083 Q 291.04166 476.24997 291.04166 529.1666 Q 264.5833 555.625 238.12498 555.625 L 211.66666 555.625 L 211.66666 555.625 Q 185.20833 555.625 185.20833 582.0833 L 185.20833 582.0833 L 185.20833 582.0833 Q 185.20833 582.0833 158.74998 582.0833 Q 158.74998 582.0833 105.83333 529.1666 L 26.458332 476.24997 L 26.458332 423.3333 L 26.458332 370.41666 L 0.0 317.49997 L 0.0 264.5833 L 26.458332 264.5833 Q 52.916664 264.5833 79.37499 264.5833 Q 105.83333 264.5833 132.29166 238.12498 Q 158.74998 185.20833 211.66666 211.66666 Q 264.5833 211.66666 291.04166 105.83333 L 291.04166 26.458332 L 317.49997 0.0 Q 343.9583 0.0 343.9583 0.0 z" svg:height="5.820833mm" draw:style-name="style-140" svg:viewBox="0.0 0.0 582.0833 582.0833" svg:width="5.820833mm" svg:x="58.47291mm" svg:y="111.65416mm"/>
          <draw:path svg:d="M 978.95825 0.0 L 1005.4166 0.0 L 1031.875 317.49997 Q 1058.3333 634.99994 1111.25 582.0833 Q 1164.1666 529.1666 1164.1666 502.7083 L 1190.6249 502.7083 L 1190.6249 502.7083 L 1190.6249 502.7083 L 1111.25 608.5416 Q 1031.875 714.37494 1031.875 714.37494 L 1031.875 740.8333 L 1031.875 740.8333 L 1031.875 740.8333 L 1031.875 846.6666 Q 1031.875 952.49994 1137.7083 873.12494 Q 1243.5416 767.2916 1269.9999 767.2916 L 1269.9999 767.2916 L 1322.9166 767.2916 Q 1375.8333 767.2916 1375.8333 793.74994 Q 1375.8333 820.2083 1402.2916 846.6666 Q 1455.2083 846.6666 1455.2083 899.5833 Q 1455.2083 952.49994 1508.1249 952.49994 Q 1561.0416 952.49994 1587.4999 952.49994 L 1613.9583 952.49994 L 1561.0416 1031.875 Q 1534.5833 1111.25 1508.1249 1111.25 Q 1508.1249 1111.25 1508.1249 1137.7083 L 1508.1249 1137.7083 L 1481.6666 1164.1666 L 1481.6666 1164.1666 L 1402.2916 1217.0833 Q 1349.3749 1269.9999 1322.9166 1322.9166 Q 1322.9166 1349.3749 1217.0833 1428.7499 Q 1084.7916 1534.5833 1084.7916 1561.0416 Q 1084.7916 1587.4999 1005.4166 1640.4166 Q 926.0416 1693.3333 820.2083 1852.0833 Q 687.9166 2010.8333 661.4583 2010.8333 Q 634.99994 2010.8333 555.625 2116.6665 Q 449.79166 2222.5 343.9583 2301.875 Q 238.12498 2407.7083 238.12498 2487.0833 Q 238.12498 2566.4583 185.20833 2592.9165 Q 185.20833 2619.3748 158.74998 2645.8333 L 132.29166 2672.2915 L 132.29166 2672.2915 L 132.29166 2698.7498 L 132.29166 2698.7498 L 132.29166 2698.7498 L 105.83333 2698.7498 L 105.83333 2698.7498 L 105.83333 2725.2083 L 79.37499 2725.2083 L 79.37499 2725.2083 L 79.37499 2751.6665 L 79.37499 2751.6665 L 79.37499 2751.6665 L 52.916664 2778.1248 L 52.916664 2804.5833 L 26.458332 2804.5833 L 26.458332 2804.5833 L 26.458332 2804.5833 L 26.458332 2778.1248 L 0.0 2778.1248 L 0.0 2751.6665 L 0.0 2751.6665 L 26.458332 2751.6665 L 26.458332 2645.8333 Q 26.458332 2513.5415 0.0 2407.7083 L 0.0 2301.875 L 0.0 2301.875 L 26.458332 2301.875 L 26.458332 2222.5 Q 26.458332 2169.5833 52.916664 2116.6665 Q 52.916664 2037.2915 132.29166 2063.75 Q 185.20833 2116.6665 185.20833 1534.5833 L 185.20833 978.95825 L 185.20833 952.49994 L 185.20833 926.0416 L 158.74998 899.5833 L 158.74998 846.6666 L 158.74998 846.6666 L 185.20833 846.6666 L 185.20833 846.6666 L 185.20833 846.6666 L 211.66666 873.12494 L 238.12498 899.5833 L 238.12498 899.5833 L 238.12498 899.5833 L 264.5833 926.0416 L 291.04166 952.49994 L 291.04166 952.49994 L 291.04166 952.49994 L 317.49997 952.49994 L 343.9583 952.49994 L 343.9583 952.49994 L 343.9583 952.49994 L 370.41666 952.49994 L 370.41666 952.49994 L 370.41666 926.0416 L 396.87497 926.0416 L 396.87497 1005.4166 L 396.87497 1084.7916 L 396.87497 1084.7916 L 396.87497 1084.7916 L 396.87497 1269.9999 L 396.87497 1455.2083 L 396.87497 1534.5833 L 396.87497 1587.4999 L 449.79166 1587.4999 L 476.24997 1587.4999 L 476.24997 1561.0416 L 502.7083 1561.0416 L 502.7083 1561.0416 L 502.7083 1534.5833 L 502.7083 1534.5833 L 502.7083 1534.5833 L 529.1666 1534.5833 L 529.1666 1534.5833 L 529.1666 1508.1249 L 555.625 1508.1249 L 555.625 1508.1249 L 555.625 1481.6666 L 555.625 1481.6666 L 555.625 1481.6666 L 582.0833 1481.6666 L 582.0833 1481.6666 L 582.0833 1455.2083 L 608.5416 1455.2083 L 608.5416 1455.2083 L 608.5416 1428.7499 L 608.5416 1428.7499 L 608.5416 1428.7499 L 634.99994 1428.7499 L 634.99994 1428.7499 L 634.99994 1402.2916 Q 661.4583 1402.2916 661.4583 1375.8333 Q 661.4583 1375.8333 687.9166 1005.4166 L 687.9166 608.5416 L 687.9166 582.0833 Q 714.37494 582.0833 714.37494 476.24997 Q 714.37494 343.9583 714.37494 317.49997 Q 687.9166 264.5833 714.37494 264.5833 Q 740.8333 264.5833 767.2916 211.66666 L 767.2916 185.20833 L 873.12494 105.83333 Q 952.49994 0.0 978.95825 0.0 z" svg:height="28.045832mm" draw:style-name="style-141" svg:viewBox="0.0 0.0 1613.9583 2804.5833" svg:width="16.139582mm" svg:x="100.806244mm" svg:y="129.11665mm"/>
          <draw:path svg:d="M 132.29166 26.458332 L 158.74998 0.0 L 158.74998 0.0 Q 158.74998 0.0 185.20833 26.458332 L 185.20833 26.458332 L 185.20833 52.916664 Q 185.20833 52.916664 211.66666 52.916664 L 211.66666 52.916664 L 238.12498 52.916664 L 238.12498 52.916664 L 238.12498 52.916664 L 238.12498 52.916664 L 264.5833 52.916664 L 264.5833 52.916664 L 291.04166 79.37499 L 343.9583 79.37499 L 343.9583 79.37499 Q 343.9583 105.83333 343.9583 105.83333 L 370.41666 105.83333 L 608.5416 370.41666 Q 846.6666 634.99994 846.6666 634.99994 L 873.12494 634.99994 L 873.12494 634.99994 L 873.12494 661.4583 L 873.12494 661.4583 L 873.12494 661.4583 L 846.6666 661.4583 L 846.6666 687.9166 L 846.6666 687.9166 L 820.2083 687.9166 L 820.2083 714.37494 L 820.2083 740.8333 L 793.74994 740.8333 L 767.2916 740.8333 L 767.2916 793.74994 L 767.2916 846.6666 L 740.8333 846.6666 L 740.8333 846.6666 L 740.8333 846.6666 L 714.37494 820.2083 L 714.37494 820.2083 L 714.37494 820.2083 L 714.37494 793.74994 L 714.37494 793.74994 L 687.9166 793.74994 L 687.9166 793.74994 L 687.9166 793.74994 L 661.4583 767.2916 L 661.4583 767.2916 L 661.4583 740.8333 L 661.4583 740.8333 L 661.4583 740.8333 L 634.99994 740.8333 Q 634.99994 740.8333 555.625 634.99994 Q 476.24997 582.0833 343.9583 396.87497 Q 185.20833 211.66666 105.83333 211.66666 L 26.458332 211.66666 L 26.458332 211.66666 L 0.0 211.66666 L 0.0 185.20833 L 26.458332 185.20833 L 26.458332 158.74998 L 26.458332 105.83333 L 26.458332 105.83333 Q 26.458332 79.37499 52.916664 79.37499 L 52.916664 79.37499 L 79.37499 79.37499 L 79.37499 79.37499 L 79.37499 52.916664 Q 79.37499 52.916664 132.29166 26.458332 z" svg:height="8.466666mm" draw:style-name="style-142" svg:viewBox="0.0 0.0 873.12494 846.6666" svg:width="8.73125mm" svg:x="87.04791mm" svg:y="170.92082mm"/>
          <draw:path svg:d="M 476.24997 0.0 L 476.24997 52.916664 L 449.79166 105.83333 Q 449.79166 132.29166 264.5833 132.29166 Q 79.37499 158.74998 26.458332 158.74998 L 0.0 158.74998 L 0.0 105.83333 Q 26.458332 52.916664 52.916664 52.916664 L 79.37499 26.458332 L 79.37499 26.458332 L 105.83333 0.0 L 291.04166 0.0 Q 449.79166 -26.458332 476.24997 0.0 z" svg:height="1.5874999mm" draw:style-name="style-143" svg:viewBox="0.0 0.0 476.24997 158.74998" svg:width="4.7625mm" svg:x="25.664581mm" svg:y="278.87082mm"/>
          <draw:path svg:d="M 185.20833 105.83333 L 185.20833 105.83333 L 185.20833 105.83333 L 185.20833 132.29166 L 185.20833 132.29166 L 185.20833 132.29166 L 211.66666 132.29166 L 211.66666 132.29166 L 238.12498 158.74998 L 264.5833 185.20833 L 291.04166 185.20833 L 291.04166 185.20833 L 317.49997 185.20833 L 343.9583 185.20833 L 343.9583 185.20833 L 370.41666 185.20833 L 396.87497 291.04166 Q 449.79166 423.3333 449.79166 449.79166 L 449.79166 502.7083 L 608.5416 502.7083 L 740.8333 502.7083 L 740.8333 502.7083 L 767.2916 502.7083 L 767.2916 502.7083 L 767.2916 502.7083 L 793.74994 529.1666 L 820.2083 529.1666 L 820.2083 529.1666 L 820.2083 555.625 L 873.12494 582.0833 Q 952.49994 608.5416 952.49994 634.99994 Q 926.0416 661.4583 952.49994 714.37494 Q 978.95825 793.74994 978.95825 873.12494 L 978.95825 978.95825 L 1005.4166 978.95825 Q 1031.875 978.95825 1031.875 926.0416 Q 1031.875 873.12494 1111.25 978.95825 Q 1190.6249 1084.7916 1190.6249 1190.6249 L 1190.6249 1296.4583 L 1217.0833 1296.4583 L 1217.0833 1296.4583 L 1217.0833 1322.9166 L 1243.5416 1322.9166 L 1243.5416 1349.3749 L 1243.5416 1375.8333 L 1217.0833 1402.2916 L 1217.0833 1428.7499 L 1243.5416 1428.7499 L 1269.9999 1455.2083 L 1296.4583 1455.2083 L 1322.9166 1455.2083 L 1322.9166 1402.2916 L 1296.4583 1349.3749 L 1296.4583 1243.5416 L 1296.4583 1111.25 L 1322.9166 1111.25 L 1349.3749 1137.7083 L 1349.3749 1137.7083 L 1349.3749 1137.7083 L 1375.8333 1137.7083 L 1375.8333 1137.7083 L 1375.8333 1164.1666 L 1402.2916 1164.1666 L 1402.2916 1164.1666 L 1402.2916 1190.6249 L 1402.2916 1190.6249 L 1402.2916 1190.6249 L 1428.7499 1190.6249 L 1428.7499 1190.6249 L 1428.7499 1217.0833 L 1455.2083 1217.0833 L 1455.2083 1217.0833 L 1455.2083 1243.5416 L 1455.2083 1243.5416 L 1455.2083 1243.5416 L 1481.6666 1243.5416 L 1481.6666 1243.5416 L 1508.1249 1269.9999 L 1534.5833 1296.4583 L 1561.0416 1296.4583 L 1561.0416 1296.4583 L 1613.9583 1508.1249 Q 1666.8749 1746.2499 1693.3333 1772.7083 L 1719.7916 1825.6249 L 1719.7916 1904.9999 L 1719.7916 1984.3749 L 1746.2499 1984.3749 L 1746.2499 2010.8333 L 1746.2499 2116.6665 Q 1772.7083 2222.5 1772.7083 2248.9583 L 1772.7083 2275.4165 L 1772.7083 2354.7915 L 1772.7083 2407.7083 L 1799.1666 2407.7083 L 1799.1666 2407.7083 L 1799.1666 2434.1665 L 1772.7083 2434.1665 L 1772.7083 2434.1665 L 1772.7083 2460.6248 L 1746.2499 2460.6248 L 1719.7916 2460.6248 L 1693.3333 2434.1665 L 1666.8749 2407.7083 L 1666.8749 2407.7083 L 1666.8749 2407.7083 L 1640.4166 2407.7083 L 1640.4166 2407.7083 L 1640.4166 2381.2498 L 1613.9583 2381.2498 L 1613.9583 2381.2498 L 1613.9583 2354.7915 L 1613.9583 2354.7915 Q 1613.9583 2354.7915 1587.4999 2354.7915 L 1561.0416 2328.3333 L 1561.0416 2328.3333 L 1561.0416 2301.875 L 1561.0416 2301.875 L 1561.0416 2301.875 L 1534.5833 2301.875 L 1534.5833 2301.875 L 1534.5833 2301.875 L 1508.1249 2275.4165 L 1508.1249 2275.4165 L 1508.1249 2275.4165 L 1508.1249 2248.9583 L 1508.1249 2248.9583 L 1481.6666 2248.9583 L 1481.6666 2248.9583 L 1481.6666 2248.9583 L 1455.2083 2222.5 L 1455.2083 2222.5 L 1455.2083 2222.5 L 1455.2083 2222.5 Q 1455.2083 2196.0415 1349.3749 2169.5833 Q 1269.9999 2116.6665 1269.9999 2143.125 L 1269.9999 2169.5833 L 1269.9999 2169.5833 Q 1243.5416 2169.5833 1217.0833 2090.2083 Q 1164.1666 1984.3749 1084.7916 1957.9165 Q 1031.875 1931.4583 820.2083 1719.7916 L 634.99994 1508.1249 L 634.99994 1508.1249 Q 608.5416 1481.6666 476.24997 1349.3749 Q 343.9583 1243.5416 291.04166 1111.25 L 238.12498 978.95825 L 238.12498 952.49994 Q 238.12498 926.0416 158.74998 608.5416 L 79.37499 317.49997 L 79.37499 291.04166 Q 79.37499 291.04166 52.916664 291.04166 L 52.916664 291.04166 L 52.916664 238.12498 Q 26.458332 185.20833 26.458332 105.83333 L 26.458332 26.458332 L 0.0 0.0 Q 0.0 -26.458332 79.37499 26.458332 Q 158.74998 79.37499 185.20833 105.83333 z" svg:height="24.606249mm" draw:style-name="style-144" svg:viewBox="0.0 0.0 1799.1666 2460.6248" svg:width="17.991665mm" svg:x="58.47291mm" svg:y="125.67708mm"/>
          <draw:path svg:d="M 370.41666 0.0 L 423.3333 0.0 L 555.625 105.83333 Q 687.9166 238.12498 714.37494 264.5833 L 714.37494 291.04166 L 714.37494 317.49997 Q 687.9166 317.49997 661.4583 317.49997 Q 634.99994 343.9583 555.625 476.24997 Q 476.24997 582.0833 396.87497 634.99994 Q 317.49997 661.4583 317.49997 687.9166 L 317.49997 740.8333 L 343.9583 793.74994 L 343.9583 873.12494 L 317.49997 873.12494 L 317.49997 873.12494 L 317.49997 873.12494 L 291.04166 846.6666 L 264.5833 846.6666 L 238.12498 846.6666 L 238.12498 846.6666 L 211.66666 820.2083 L 211.66666 820.2083 L 211.66666 820.2083 L 211.66666 793.74994 L 211.66666 793.74994 L 185.20833 793.74994 L 185.20833 793.74994 L 185.20833 793.74994 L 158.74998 767.2916 L 158.74998 767.2916 L 158.74998 767.2916 L 158.74998 740.8333 L 158.74998 740.8333 L 132.29166 740.8333 L 132.29166 740.8333 L 132.29166 740.8333 L 105.83333 714.37494 L 105.83333 714.37494 L 105.83333 687.9166 L 105.83333 687.9166 Q 105.83333 687.9166 52.916664 634.99994 Q 0.0 608.5416 0.0 476.24997 L 0.0 370.41666 L 0.0 343.9583 L 0.0 317.49997 L 158.74998 158.74998 Q 343.9583 0.0 370.41666 0.0 z M 449.79166 449.79166 L 449.79166 449.79166 L 449.79166 476.24997 Q 423.3333 476.24997 396.87497 502.7083 Q 370.41666 529.1666 317.49997 529.1666 L 238.12498 476.24997 L 211.66666 449.79166 Q 211.66666 396.87497 264.5833 317.49997 Q 317.49997 264.5833 317.49997 238.12498 L 343.9583 238.12498 L 343.9583 238.12498 Q 343.9583 211.66666 370.41666 211.66666 L 370.41666 211.66666 L 423.3333 185.20833 Q 449.79166 158.74998 502.7083 238.12498 Q 582.0833 317.49997 529.1666 370.41666 Q 476.24997 449.79166 449.79166 449.79166 z" svg:height="8.73125mm" draw:style-name="style-145" svg:viewBox="0.0 0.0 714.37494 873.12494" svg:width="7.1437497mm" svg:x="133.34999mm" svg:y="14.287499mm"/>
          <draw:path svg:d="M 26.458332 0.0 L 26.458332 0.0 L 158.74998 26.458332 Q 317.49997 52.916664 343.9583 79.37499 L 370.41666 79.37499 L 370.41666 105.83333 L 370.41666 158.74998 L 370.41666 185.20833 Q 343.9583 211.66666 185.20833 211.66666 L 26.458332 211.66666 L 26.458332 211.66666 Q 0.0 185.20833 0.0 185.20833 L 0.0 185.20833 L 0.0 158.74998 Q 0.0 158.74998 26.458332 158.74998 L 26.458332 158.74998 L 26.458332 132.29166 Q 52.916664 132.29166 52.916664 105.83333 Q 79.37499 52.916664 52.916664 52.916664 L 0.0 26.458332 L 0.0 26.458332 Q 26.458332 0.0 26.458332 0.0 z" svg:height="2.1166666mm" draw:style-name="style-146" svg:viewBox="0.0 0.0 370.41666 211.66666" svg:width="3.7041664mm" svg:x="36.512497mm" svg:y="285.75mm"/>
          <draw:path svg:d="M 238.12498 26.458332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43.9583 105.83333 L 370.41666 105.83333 L 370.41666 132.29166 L 370.41666 132.29166 L 396.87497 185.20833 Q 423.3333 238.12498 423.3333 264.5833 Q 396.87497 291.04166 343.9583 317.49997 L 291.04166 317.49997 L 264.5833 317.49997 Q 238.12498 291.04166 158.74998 291.04166 L 79.37499 291.04166 L 79.37499 264.5833 Q 105.83333 238.12498 79.37499 211.66666 L 52.916664 185.20833 L 52.916664 158.74998 Q 52.916664 132.29166 26.458332 132.29166 L 26.458332 105.83333 L 26.458332 79.37499 Q 0.0 79.37499 0.0 79.37499 L 0.0 79.37499 L 0.0 26.458332 Q 0.0 0.0 26.458332 0.0 L 26.458332 0.0 L 52.916664 26.458332 Q 105.83333 26.458332 158.74998 26.458332 Q 185.20833 -26.458332 211.66666 0.0 Q 211.66666 26.458332 238.12498 26.458332 z" svg:height="3.1749997mm" draw:style-name="style-147" svg:viewBox="0.0 0.0 423.3333 317.49997" svg:width="4.233333mm" svg:x="121.17916mm" svg:y="284.42706mm"/>
          <draw:path svg:d="M 211.66666 26.458332 L 264.5833 0.0 L 264.5833 0.0 Q 264.5833 26.458332 291.04166 26.458332 L 291.04166 26.458332 L 291.04166 26.458332 L 291.04166 52.916664 L 264.5833 52.916664 L 238.12498 52.916664 L 238.12498 52.916664 Q 238.12498 79.37499 238.12498 79.37499 L 211.66666 79.37499 L 211.66666 79.37499 Q 211.66666 79.37499 185.20833 105.83333 L 185.20833 105.83333 L 185.20833 185.20833 Q 185.20833 238.12498 158.74998 291.04166 L 158.74998 343.9583 L 185.20833 343.9583 Q 211.66666 343.9583 264.5833 370.41666 L 317.49997 370.41666 L 343.9583 370.41666 Q 343.9583 343.9583 343.9583 343.9583 L 343.9583 343.9583 L 343.9583 291.04166 Q 343.9583 264.5833 370.41666 264.5833 L 396.87497 264.5833 L 396.87497 343.9583 Q 370.41666 423.3333 343.9583 423.3333 Q 317.49997 423.3333 317.49997 502.7083 Q 343.9583 555.625 343.9583 529.1666 Q 343.9583 502.7083 370.41666 502.7083 Q 396.87497 476.24997 423.3333 476.24997 L 423.3333 502.7083 L 423.3333 502.7083 L 449.79166 502.7083 L 449.79166 529.1666 L 449.79166 555.625 L 423.3333 555.625 L 423.3333 555.625 L 423.3333 582.0833 L 396.87497 582.0833 L 370.41666 634.99994 Q 343.9583 661.4583 291.04166 687.9166 L 211.66666 687.9166 L 211.66666 555.625 Q 211.66666 449.79166 105.83333 449.79166 L 0.0 449.79166 L 0.0 449.79166 L 0.0 449.79166 L 0.0 396.87497 L 26.458332 370.41666 L 26.458332 370.41666 Q 26.458332 343.9583 26.458332 343.9583 Q 26.458332 343.9583 52.916664 238.12498 L 79.37499 132.29166 L 132.29166 132.29166 Q 158.74998 132.29166 158.74998 79.37499 Q 185.20833 52.916664 211.66666 26.458332 z" svg:height="6.879166mm" draw:style-name="style-148" svg:viewBox="0.0 0.0 449.79166 687.9166" svg:width="4.497916mm" svg:x="106.09791mm" svg:y="269.08124mm"/>
          <draw:path svg:d="M 2037.2915 0.0 L 2037.2915 0.0 L 2037.2915 0.0 L 2063.75 0.0 L 2063.75 26.458332 L 2063.75 52.916664 L 2037.2915 79.37499 L 2010.8333 105.83333 L 2010.8333 105.83333 L 2010.8333 132.29166 L 2010.8333 132.29166 L 2010.8333 132.29166 L 1984.3749 132.29166 L 1984.3749 132.29166 L 1984.3749 158.74998 L 1957.9165 158.74998 L 1746.2499 476.24997 Q 1534.5833 767.2916 1481.6666 793.74994 Q 1455.2083 793.74994 1428.7499 899.5833 Q 1402.2916 978.95825 1269.9999 1217.0833 Q 1111.25 1455.2083 1111.25 1508.1249 L 1111.25 1587.4999 L 1111.25 1587.4999 L 1111.25 1613.9583 L 1111.25 1613.9583 L 1111.25 1613.9583 L 1111.25 1613.9583 L 1084.7916 1613.9583 L 1084.7916 1640.4166 L 1084.7916 1640.4166 L 1058.3333 1640.4166 L 1058.3333 1666.8749 L 1058.3333 1666.8749 L 1058.3333 1666.8749 L 1058.3333 1666.8749 L 1031.875 1666.8749 L 1005.4166 1666.8749 L 978.95825 1666.8749 L 978.95825 1666.8749 L 1005.4166 1666.8749 L 1005.4166 1666.8749 L 1005.4166 1666.8749 L 1005.4166 1640.4166 L 1005.4166 1640.4166 L 1031.875 1640.4166 L 1031.875 1613.9583 L 1031.875 1613.9583 L 1058.3333 1613.9583 L 1058.3333 1613.9583 L 1058.3333 1587.4999 L 1031.875 1587.4999 Q 1031.875 1561.0416 1005.4166 1561.0416 L 978.95825 1534.5833 L 978.95825 1508.1249 Q 952.49994 1508.1249 952.49994 1508.1249 L 952.49994 1508.1249 L 952.49994 1508.1249 Q 952.49994 1508.1249 926.0416 1481.6666 Q 899.5833 1455.2083 846.6666 1481.6666 Q 820.2083 1481.6666 820.2083 1455.2083 L 846.6666 1428.7499 L 846.6666 1428.7499 L 846.6666 1402.2916 L 820.2083 1402.2916 L 793.74994 1402.2916 L 714.37494 1455.2083 Q 634.99994 1508.1249 555.625 1561.0416 Q 476.24997 1613.9583 476.24997 1693.3333 Q 476.24997 1772.7083 449.79166 1746.2499 Q 449.79166 1719.7916 423.3333 1719.7916 Q 396.87497 1719.7916 370.41666 1772.7083 Q 370.41666 1799.1666 370.41666 1825.6249 L 370.41666 1878.5416 L 370.41666 1931.4583 L 370.41666 1957.9165 L 370.41666 1984.3749 L 370.41666 2010.8333 L 370.41666 2037.2915 L 370.41666 2063.75 L 343.9583 2116.6665 Q 317.49997 2143.125 291.04166 2169.5833 Q 264.5833 2169.5833 264.5833 2196.0415 L 264.5833 2222.5 L 238.12498 2248.9583 L 238.12498 2275.4165 L 238.12498 2275.4165 L 211.66666 2275.4165 L 211.66666 2301.875 L 211.66666 2354.7915 L 185.20833 2354.7915 L 185.20833 2381.2498 L 132.29166 2381.2498 L 79.37499 2381.2498 L 79.37499 2354.7915 L 79.37499 2328.3333 L 105.83333 2328.3333 L 132.29166 2328.3333 L 132.29166 2301.875 L 158.74998 2275.4165 L 158.74998 2248.9583 Q 158.74998 2196.0415 105.83333 2143.125 Q 52.916664 2116.6665 26.458332 2116.6665 Q -26.458332 2116.6665 0.0 2063.75 L 26.458332 2010.8333 L 52.916664 2010.8333 Q 52.916664 1984.3749 52.916664 1984.3749 L 52.916664 1984.3749 L 52.916664 1984.3749 Q 52.916664 1957.9165 105.83333 1878.5416 Q 158.74998 1825.6249 211.66666 1799.1666 Q 291.04166 1772.7083 370.41666 1640.4166 Q 476.24997 1508.1249 476.24997 1455.2083 L 476.24997 1428.7499 L 476.24997 1428.7499 L 476.24997 1402.2916 L 476.24997 1402.2916 L 476.24997 1402.2916 L 582.0833 1296.4583 Q 634.99994 1217.0833 661.4583 1190.6249 Q 661.4583 1137.7083 793.74994 1058.3333 Q 952.49994 978.95825 1005.4166 926.0416 Q 1058.3333 873.12494 1084.7916 873.12494 Q 1111.25 873.12494 1111.25 873.12494 L 1111.25 873.12494 L 1243.5416 740.8333 Q 1375.8333 608.5416 1402.2916 608.5416 L 1402.2916 582.0833 L 1402.2916 582.0833 Q 1428.7499 582.0833 1428.7499 555.625 L 1428.7499 555.625 L 1508.1249 449.79166 Q 1587.4999 317.49997 1613.9583 343.9583 Q 1640.4166 343.9583 1799.1666 185.20833 Q 1957.9165 26.458332 2010.8333 26.458332 Q 2037.2915 26.458332 2037.2915 0.0 z M 1666.8749 502.7083 Q 1746.2499 423.3333 1693.3333 529.1666 Q 1613.9583 608.5416 1613.9583 582.0833 Q 1587.4999 555.625 1666.8749 502.7083 z" svg:height="23.812498mm" draw:style-name="style-149" svg:viewBox="0.0 0.0 2063.75 2381.2498" svg:width="20.637499mm" svg:x="188.91249mm" svg:y="179.12291mm"/>
          <draw:path svg:d="M 105.83333 0.0 L 185.20833 0.0 L 185.20833 52.916664 L 185.20833 79.37499 L 185.20833 79.37499 Q 158.74998 79.37499 158.74998 105.83333 L 158.74998 105.83333 L 158.74998 105.83333 Q 158.74998 105.83333 158.74998 132.29166 L 158.74998 132.29166 L 158.74998 185.20833 Q 158.74998 211.66666 211.66666 211.66666 Q 238.12498 211.66666 264.5833 211.66666 L 291.04166 211.66666 L 317.49997 264.5833 Q 370.41666 317.49997 370.41666 317.49997 L 370.41666 317.49997 L 423.3333 343.9583 Q 476.24997 370.41666 502.7083 423.3333 Q 529.1666 476.24997 529.1666 502.7083 L 529.1666 529.1666 L 502.7083 634.99994 Q 476.24997 740.8333 449.79166 767.2916 Q 423.3333 793.74994 423.3333 740.8333 Q 423.3333 687.9166 423.3333 687.9166 Q 423.3333 687.9166 423.3333 661.4583 L 423.3333 661.4583 L 396.87497 661.4583 L 396.87497 634.99994 L 317.49997 634.99994 L 264.5833 634.99994 L 264.5833 687.9166 L 264.5833 740.8333 L 238.12498 740.8333 L 238.12498 740.8333 L 238.12498 740.8333 L 211.66666 740.8333 L 211.66666 714.37494 L 211.66666 687.9166 L 238.12498 634.99994 Q 264.5833 582.0833 264.5833 582.0833 Q 264.5833 555.625 238.12498 476.24997 Q 211.66666 396.87497 185.20833 396.87497 Q 158.74998 370.41666 105.83333 317.49997 Q 52.916664 238.12498 26.458332 238.12498 L 0.0 238.12498 L 0.0 211.66666 L 0.0 185.20833 L 0.0 158.74998 L 0.0 132.29166 L 0.0 132.29166 L 0.0 105.83333 L 26.458332 105.83333 Q 52.916664 105.83333 52.916664 52.916664 Q 52.916664 26.458332 105.83333 0.0 z" svg:height="7.6729164mm" draw:style-name="style-150" svg:viewBox="0.0 0.0 529.1666 767.2916" svg:width="5.2916665mm" svg:x="31.22083mm" svg:y="128.05832mm"/>
          <draw:path svg:d="M 0.0 52.916664 L 26.458332 0.0 L 26.458332 0.0 L 26.458332 0.0 L 26.458332 26.458332 L 52.916664 26.458332 L 105.83333 52.916664 Q 132.29166 105.83333 238.12498 423.3333 Q 343.9583 714.37494 370.41666 714.37494 Q 370.41666 740.8333 396.87497 740.8333 L 396.87497 740.8333 L 423.3333 820.2083 Q 449.79166 899.5833 449.79166 952.49994 L 449.79166 1031.875 L 476.24997 1111.25 L 476.24997 1190.6249 L 502.7083 1455.2083 Q 502.7083 1719.7916 582.0833 1878.5416 Q 634.99994 2063.75 661.4583 2063.75 L 661.4583 2063.75 L 661.4583 2063.75 Q 661.4583 2090.2083 687.9166 2116.6665 L 687.9166 2143.125 L 661.4583 2143.125 Q 634.99994 2143.125 608.5416 2090.2083 L 555.625 2063.75 L 529.1666 2063.75 L 502.7083 2063.75 L 502.7083 2063.75 L 502.7083 2063.75 L 529.1666 2063.75 L 529.1666 2063.75 L 529.1666 2090.2083 L 555.625 2090.2083 L 555.625 2090.2083 L 555.625 2116.6665 L 555.625 2116.6665 L 555.625 2116.6665 L 608.5416 2169.5833 Q 608.5416 2248.9583 608.5416 2275.4165 Q 608.5416 2275.4165 582.0833 2275.4165 L 582.0833 2275.4165 L 582.0833 2301.875 L 555.625 2301.875 L 555.625 2301.875 L 555.625 2328.3333 L 555.625 2328.3333 L 555.625 2328.3333 L 529.1666 2381.2498 L 502.7083 2407.7083 L 502.7083 2434.1665 L 502.7083 2460.6248 L 476.24997 2460.6248 L 449.79166 2460.6248 L 449.79166 2434.1665 L 449.79166 2407.7083 L 449.79166 2328.3333 Q 449.79166 2248.9583 449.79166 2169.5833 Q 449.79166 2063.75 370.41666 1799.1666 L 291.04166 1534.5833 L 291.04166 1534.5833 Q 291.04166 1508.1249 264.5833 1508.1249 L 264.5833 1508.1249 L 264.5833 1428.7499 Q 238.12498 1349.3749 158.74998 1005.4166 L 79.37499 634.99994 L 79.37499 555.625 Q 79.37499 476.24997 26.458332 317.49997 L 0.0 132.29166 L 0.0 52.916664 z M 502.7083 2222.5 Q 502.7083 2169.5833 529.1666 2169.5833 Q 555.625 2169.5833 555.625 2222.5 Q 555.625 2275.4165 529.1666 2275.4165 Q 502.7083 2275.4165 502.7083 2222.5 z" svg:height="24.606249mm" draw:style-name="style-151" svg:viewBox="0.0 0.0 687.9166 2460.6248" svg:width="6.879166mm" svg:x="83.87291mm" svg:y="179.3875mm"/>
          <draw:path svg:d="M 291.04166 26.458332 L 291.04166 0.0 L 317.49997 0.0 L 317.49997 0.0 L 317.49997 52.916664 Q 317.49997 132.29166 343.9583 132.29166 Q 370.41666 158.74998 370.41666 158.74998 L 370.41666 158.74998 L 370.41666 211.66666 L 396.87497 238.12498 L 396.87497 238.12498 L 396.87497 264.5833 L 449.79166 264.5833 L 476.24997 264.5833 L 502.7083 238.12498 Q 529.1666 238.12498 529.1666 291.04166 Q 529.1666 370.41666 582.0833 317.49997 Q 608.5416 291.04166 634.99994 238.12498 Q 661.4583 211.66666 687.9166 185.20833 L 714.37494 185.20833 L 714.37494 211.66666 L 714.37494 238.12498 L 687.9166 264.5833 L 687.9166 291.04166 L 608.5416 476.24997 Q 502.7083 687.9166 502.7083 714.37494 L 502.7083 740.8333 L 502.7083 740.8333 Q 502.7083 740.8333 449.79166 767.2916 Q 396.87497 793.74994 396.87497 714.37494 Q 396.87497 634.99994 238.12498 661.4583 L 79.37499 687.9166 L 79.37499 687.9166 L 79.37499 687.9166 L 52.916664 714.37494 L 52.916664 740.8333 L 26.458332 740.8333 L 0.0 740.8333 L 0.0 714.37494 L 26.458332 687.9166 L 26.458332 687.9166 L 26.458332 687.9166 L 26.458332 661.4583 L 26.458332 661.4583 L 52.916664 634.99994 L 79.37499 582.0833 L 79.37499 555.625 Q 79.37499 529.1666 185.20833 317.49997 L 264.5833 79.37499 L 291.04166 79.37499 Q 291.04166 52.916664 291.04166 52.916664 L 291.04166 52.916664 L 291.04166 26.458332 z" svg:height="7.6729164mm" draw:style-name="style-152" svg:viewBox="0.0 0.0 714.37494 767.2916" svg:width="7.1437497mm" svg:x="165.89374mm" svg:y="186.79582mm"/>
          <draw:path svg:d="M 238.12498 105.83333 L 264.5833 0.0 L 264.5833 105.83333 L 264.5833 185.20833 L 317.49997 185.20833 Q 370.41666 185.20833 396.87497 105.83333 Q 396.87497 52.916664 396.87497 26.458332 L 423.3333 26.458332 L 423.3333 79.37499 L 423.3333 132.29166 L 396.87497 211.66666 Q 396.87497 264.5833 343.9583 291.04166 Q 317.49997 317.49997 317.49997 317.49997 L 291.04166 317.49997 L 291.04166 370.41666 Q 264.5833 423.3333 211.66666 449.79166 Q 158.74998 476.24997 158.74998 476.24997 L 158.74998 476.24997 L 132.29166 476.24997 Q 132.29166 476.24997 79.37499 529.1666 Q 0.0 582.0833 0.0 476.24997 L 0.0 396.87497 L 0.0 396.87497 Q 0.0 370.41666 0.0 370.41666 L 26.458332 370.41666 L 26.458332 317.49997 Q 26.458332 291.04166 132.29166 238.12498 Q 211.66666 185.20833 238.12498 105.83333 z" svg:height="5.2916665mm" draw:style-name="style-153" svg:viewBox="0.0 0.0 423.3333 529.1666" svg:width="4.233333mm" svg:x="183.8854mm" svg:y="179.91666mm"/>
          <draw:path svg:d="M 158.74998 0.0 L 158.74998 0.0 L 185.20833 0.0 Q 185.20833 26.458332 185.20833 105.83333 L 185.20833 158.74998 L 158.74998 158.74998 L 158.74998 158.74998 L 158.74998 185.20833 L 132.29166 185.20833 L 132.29166 185.20833 L 132.29166 211.66666 L 132.29166 211.66666 L 132.29166 211.66666 L 132.29166 238.12498 L 132.29166 264.5833 L 132.29166 264.5833 L 132.29166 264.5833 L 132.29166 317.49997 L 132.29166 343.9583 L 158.74998 343.9583 L 158.74998 370.41666 L 158.74998 370.41666 L 185.20833 370.41666 L 185.20833 370.41666 Q 185.20833 396.87497 211.66666 423.3333 L 211.66666 476.24997 L 211.66666 476.24997 Q 185.20833 476.24997 185.20833 476.24997 L 185.20833 502.7083 L 185.20833 529.1666 Q 185.20833 529.1666 158.74998 555.625 L 158.74998 582.0833 L 158.74998 634.99994 Q 158.74998 661.4583 132.29166 661.4583 L 105.83333 661.4583 L 105.83333 634.99994 L 105.83333 608.5416 L 105.83333 529.1666 L 79.37499 476.24997 L 79.37499 449.79166 Q 79.37499 423.3333 26.458332 370.41666 L 0.0 317.49997 L 0.0 317.49997 Q 26.458332 291.04166 52.916664 211.66666 L 79.37499 105.83333 L 105.83333 105.83333 Q 132.29166 105.83333 132.29166 79.37499 L 132.29166 26.458332 L 132.29166 26.458332 Q 158.74998 0.0 158.74998 0.0 z" svg:height="6.614583mm" draw:style-name="style-154" svg:viewBox="0.0 0.0 211.66666 661.4583" svg:width="2.1166666mm" svg:x="148.9604mm" svg:y="287.86664mm"/>
          <draw:path svg:d="M 0.0 52.916664 L 26.458332 0.0 L 79.37499 0.0 Q 132.29166 0.0 158.74998 52.916664 Q 158.74998 105.83333 185.20833 105.83333 Q 211.66666 132.29166 211.66666 132.29166 L 211.66666 132.29166 L 264.5833 264.5833 Q 317.49997 396.87497 370.41666 396.87497 L 423.3333 396.87497 L 423.3333 423.3333 Q 423.3333 449.79166 396.87497 449.79166 Q 370.41666 476.24997 370.41666 502.7083 Q 370.41666 555.625 317.49997 555.625 Q 291.04166 555.625 264.5833 661.4583 Q 264.5833 740.8333 238.12498 740.8333 L 238.12498 740.8333 L 238.12498 661.4583 Q 264.5833 608.5416 264.5833 582.0833 Q 264.5833 555.625 211.66666 634.99994 Q 158.74998 714.37494 132.29166 661.4583 Q 105.83333 608.5416 105.83333 582.0833 L 105.83333 529.1666 L 105.83333 502.7083 Q 105.83333 476.24997 52.916664 291.04166 L 0.0 132.29166 L 0.0 132.29166 Q 0.0 105.83333 0.0 52.916664 z" svg:height="7.408333mm" draw:style-name="style-155" svg:viewBox="0.0 0.0 423.3333 740.8333" svg:width="4.233333mm" svg:x="147.6375mm" svg:y="219.33957mm"/>
          <draw:path svg:d="M 661.4583 79.37499 L 661.4583 79.37499 L 661.4583 105.83333 Q 687.9166 132.29166 714.37494 132.29166 L 714.37494 132.29166 L 714.37494 158.74998 L 714.37494 185.20833 L 714.37494 185.20833 Q 714.37494 185.20833 687.9166 185.20833 L 687.9166 211.66666 L 687.9166 211.66666 Q 687.9166 238.12498 714.37494 238.12498 L 714.37494 238.12498 L 687.9166 291.04166 Q 661.4583 370.41666 634.99994 370.41666 L 608.5416 396.87497 L 608.5416 396.87497 L 608.5416 396.87497 L 634.99994 423.3333 L 634.99994 449.79166 L 555.625 449.79166 Q 502.7083 423.3333 502.7083 502.7083 Q 502.7083 608.5416 502.7083 608.5416 L 502.7083 608.5416 L 502.7083 608.5416 Q 502.7083 634.99994 476.24997 661.4583 L 476.24997 661.4583 L 476.24997 661.4583 Q 449.79166 661.4583 449.79166 661.4583 L 449.79166 687.9166 L 449.79166 687.9166 Q 449.79166 714.37494 449.79166 714.37494 L 449.79166 714.37494 L 423.3333 740.8333 L 423.3333 767.2916 L 396.87497 767.2916 L 343.9583 767.2916 L 343.9583 740.8333 L 343.9583 714.37494 L 343.9583 714.37494 L 317.49997 714.37494 L 291.04166 687.9166 Q 238.12498 661.4583 211.66666 687.9166 Q 185.20833 714.37494 132.29166 661.4583 L 79.37499 634.99994 L 79.37499 608.5416 Q 79.37499 608.5416 26.458332 555.625 L 0.0 476.24997 L 0.0 476.24997 Q 26.458332 476.24997 26.458332 343.9583 L 26.458332 211.66666 L 79.37499 211.66666 L 105.83333 185.20833 L 132.29166 185.20833 L 158.74998 185.20833 L 158.74998 158.74998 L 185.20833 158.74998 L 185.20833 158.74998 L 185.20833 132.29166 L 185.20833 132.29166 L 185.20833 132.29166 L 211.66666 132.29166 L 211.66666 132.29166 L 317.49997 26.458332 Q 449.79166 -79.37499 529.1666 0.0 Q 634.99994 79.37499 661.4583 79.37499 z" svg:height="7.6729164mm" draw:style-name="style-156" svg:viewBox="0.0 0.0 714.37494 767.2916" svg:width="7.1437497mm" svg:x="174.36041mm" svg:y="256.38123mm"/>
          <draw:path svg:d="M 370.41666 26.458332 L 396.87497 26.458332 L 396.87497 26.458332 L 396.87497 26.458332 L 396.87497 52.916664 L 396.87497 52.916664 L 423.3333 132.29166 Q 423.3333 185.20833 343.9583 211.66666 Q 238.12498 238.12498 238.12498 264.5833 Q 238.12498 264.5833 264.5833 291.04166 L 264.5833 291.04166 L 238.12498 291.04166 L 238.12498 291.04166 L 238.12498 291.04166 Q 211.66666 291.04166 211.66666 264.5833 Q 185.20833 264.5833 158.74998 264.5833 Q 105.83333 238.12498 79.37499 291.04166 Q 52.916664 317.49997 26.458332 317.49997 L 0.0 317.49997 L 0.0 291.04166 L 26.458332 264.5833 L 26.458332 264.5833 L 26.458332 238.12498 L 26.458332 238.12498 L 26.458332 238.12498 L 0.0 211.66666 L 0.0 185.20833 L 79.37499 185.20833 Q 158.74998 185.20833 185.20833 79.37499 L 211.66666 0.0 L 264.5833 0.0 Q 317.49997 -26.458332 343.9583 0.0 Q 370.41666 26.458332 370.41666 26.458332 z" svg:height="3.1749997mm" draw:style-name="style-157" svg:viewBox="0.0 0.0 423.3333 317.49997" svg:width="4.233333mm" svg:x="78.05208mm" svg:y="236.2729mm"/>
          <draw:path svg:d="M 79.37499 0.0 L 79.37499 0.0 L 158.74998 52.916664 Q 238.12498 105.83333 264.5833 132.29166 L 264.5833 185.20833 L 264.5833 238.12498 L 291.04166 264.5833 L 291.04166 264.5833 L 291.04166 291.04166 L 291.04166 291.04166 L 291.04166 291.04166 L 291.04166 317.49997 Q 291.04166 343.9583 317.49997 370.41666 Q 343.9583 370.41666 343.9583 396.87497 Q 343.9583 423.3333 317.49997 449.79166 L 317.49997 476.24997 L 291.04166 476.24997 Q 264.5833 449.79166 185.20833 476.24997 Q 132.29166 502.7083 105.83333 449.79166 L 79.37499 396.87497 L 79.37499 396.87497 Q 79.37499 370.41666 52.916664 343.9583 L 52.916664 343.9583 L 52.916664 343.9583 Q 26.458332 317.49997 26.458332 317.49997 L 26.458332 317.49997 L 26.458332 291.04166 Q 26.458332 291.04166 0.0 264.5833 Q -26.458332 238.12498 26.458332 132.29166 L 52.916664 26.458332 L 79.37499 26.458332 Q 79.37499 26.458332 79.37499 0.0 z" svg:height="4.7625mm" draw:style-name="style-158" svg:viewBox="0.0 0.0 343.9583 476.24997" svg:width="3.439583mm" svg:x="182.29791mm" svg:y="273.84375mm"/>
          <draw:path svg:d="M 238.12498 0.0 L 238.12498 26.458332 L 211.66666 238.12498 Q 185.20833 423.3333 185.20833 449.79166 L 185.20833 502.7083 L 185.20833 529.1666 Q 185.20833 555.625 211.66666 555.625 L 238.12498 555.625 L 238.12498 529.1666 Q 238.12498 529.1666 291.04166 449.79166 L 317.49997 370.41666 L 317.49997 396.87497 L 317.49997 423.3333 L 291.04166 555.625 Q 238.12498 661.4583 211.66666 793.74994 Q 185.20833 926.0416 158.74998 926.0416 L 158.74998 926.0416 L 132.29166 952.49994 L 105.83333 952.49994 L 105.83333 978.95825 L 79.37499 1005.4166 L 79.37499 978.95825 L 79.37499 926.0416 L 52.916664 926.0416 L 52.916664 926.0416 L 26.458332 952.49994 L 26.458332 952.49994 L 26.458332 873.12494 Q 26.458332 767.2916 26.458332 608.5416 Q 79.37499 476.24997 26.458332 476.24997 Q 0.0 449.79166 0.0 423.3333 L 0.0 370.41666 L 26.458332 370.41666 Q 26.458332 343.9583 52.916664 343.9583 Q 79.37499 317.49997 105.83333 185.20833 L 132.29166 26.458332 L 132.29166 26.458332 Q 158.74998 26.458332 158.74998 0.0 L 158.74998 0.0 L 185.20833 26.458332 Q 185.20833 26.458332 211.66666 0.0 Q 238.12498 -26.458332 238.12498 0.0 z" svg:height="10.054166mm" draw:style-name="style-159" svg:viewBox="0.0 0.0 317.49997 1005.4166" svg:width="3.1749997mm" svg:x="152.1354mm" svg:y="212.98958mm"/>
          <draw:path svg:d="M 132.29166 0.0 L 132.29166 0.0 L 132.29166 52.916664 Q 158.74998 79.37499 291.04166 79.37499 Q 423.3333 79.37499 423.3333 79.37499 L 423.3333 79.37499 L 449.79166 79.37499 L 449.79166 79.37499 L 502.7083 79.37499 Q 529.1666 79.37499 529.1666 105.83333 Q 555.625 132.29166 555.625 132.29166 L 555.625 158.74998 L 555.625 158.74998 Q 555.625 185.20833 555.625 185.20833 L 582.0833 185.20833 L 582.0833 211.66666 L 582.0833 238.12498 L 555.625 317.49997 Q 502.7083 396.87497 502.7083 396.87497 L 529.1666 396.87497 L 529.1666 396.87497 Q 529.1666 396.87497 555.625 423.3333 L 582.0833 449.79166 L 582.0833 449.79166 L 608.5416 449.79166 L 634.99994 555.625 Q 661.4583 661.4583 687.9166 661.4583 L 687.9166 687.9166 L 687.9166 687.9166 Q 687.9166 714.37494 661.4583 714.37494 Q 634.99994 714.37494 608.5416 634.99994 L 555.625 555.625 L 529.1666 555.625 Q 502.7083 555.625 449.79166 529.1666 Q 370.41666 502.7083 370.41666 476.24997 Q 370.41666 449.79166 343.9583 449.79166 Q 291.04166 449.79166 211.66666 291.04166 L 132.29166 158.74998 L 105.83333 158.74998 L 105.83333 132.29166 L 105.83333 132.29166 L 79.37499 132.29166 L 79.37499 105.83333 L 79.37499 79.37499 L 52.916664 79.37499 L 52.916664 79.37499 L 26.458332 105.83333 Q 0.0 105.83333 0.0 79.37499 Q 0.0 52.916664 26.458332 26.458332 L 79.37499 26.458332 L 79.37499 26.458332 Q 105.83333 26.458332 132.29166 0.0 z" svg:height="7.1437497mm" draw:style-name="style-160" svg:viewBox="0.0 0.0 687.9166 714.37494" svg:width="6.879166mm" svg:x="96.04375mm" svg:y="265.37708mm"/>
          <draw:path svg:d="M 661.4583 158.74998 L 661.4583 158.74998 L 687.9166 158.74998 L 687.9166 185.20833 L 661.4583 185.20833 Q 634.99994 158.74998 608.5416 158.74998 Q 582.0833 158.74998 555.625 211.66666 Q 555.625 238.12498 502.7083 238.12498 Q 423.3333 238.12498 396.87497 317.49997 Q 343.9583 396.87497 291.04166 423.3333 Q 238.12498 476.24997 185.20833 555.625 Q 132.29166 634.99994 79.37499 661.4583 L 26.458332 687.9166 L 26.458332 687.9166 L 0.0 687.9166 L 0.0 634.99994 L 26.458332 608.5416 L 26.458332 608.5416 L 26.458332 582.0833 L 26.458332 582.0833 L 26.458332 582.0833 L 52.916664 582.0833 L 52.916664 582.0833 L 52.916664 555.625 L 79.37499 555.625 L 79.37499 529.1666 L 79.37499 476.24997 L 79.37499 449.79166 Q 79.37499 423.3333 105.83333 343.9583 L 132.29166 264.5833 L 132.29166 264.5833 L 158.74998 264.5833 L 158.74998 238.12498 L 158.74998 238.12498 L 291.04166 105.83333 Q 423.3333 0.0 476.24997 0.0 Q 555.625 26.458332 555.625 52.916664 Q 582.0833 105.83333 608.5416 132.29166 Q 661.4583 158.74998 661.4583 158.74998 z" svg:height="6.879166mm" draw:style-name="style-161" svg:viewBox="0.0 0.0 687.9166 687.9166" svg:width="6.879166mm" svg:x="182.29791mm" svg:y="203.19998mm"/>
          <draw:path svg:d="M 1058.3333 0.0 L 1084.7916 0.0 L 1111.25 0.0 L 1137.7083 0.0 L 1164.1666 0.0 L 1164.1666 0.0 L 1190.6249 0.0 L 1217.0833 0.0 L 1217.0833 26.458332 L 1217.0833 52.916664 L 1243.5416 52.916664 Q 1269.9999 52.916664 1269.9999 105.83333 Q 1296.4583 158.74998 1349.3749 158.74998 Q 1428.7499 158.74998 1428.7499 158.74998 Q 1481.6666 158.74998 1481.6666 105.83333 Q 1508.1249 52.916664 1587.4999 105.83333 Q 1666.8749 105.83333 1666.8749 158.74998 Q 1666.8749 158.74998 1772.7083 185.20833 Q 1852.0833 185.20833 1852.0833 211.66666 Q 1852.0833 238.12498 1852.0833 264.5833 Q 1878.5416 264.5833 1904.9999 264.5833 Q 1931.4583 264.5833 1904.9999 291.04166 Q 1904.9999 317.49997 1931.4583 343.9583 Q 1957.9165 343.9583 1957.9165 423.3333 Q 1957.9165 502.7083 1984.3749 582.0833 L 1984.3749 634.99994 L 2010.8333 634.99994 Q 2010.8333 661.4583 2010.8333 687.9166 L 2010.8333 714.37494 L 2037.2915 687.9166 Q 2063.75 687.9166 2090.2083 714.37494 L 2116.6665 740.8333 L 2116.6665 740.8333 Q 2116.6665 740.8333 2143.125 687.9166 L 2169.5833 687.9166 L 2196.0415 661.4583 L 2222.5 661.4583 L 2222.5 661.4583 L 2222.5 661.4583 L 2222.5 687.9166 L 2222.5 714.37494 L 2222.5 714.37494 L 2222.5 740.8333 L 2222.5 740.8333 L 2222.5 740.8333 L 2196.0415 740.8333 L 2196.0415 740.8333 L 2196.0415 767.2916 L 2169.5833 767.2916 L 2169.5833 793.74994 L 2169.5833 846.6666 L 2090.2083 899.5833 Q 2010.8333 952.49994 2037.2915 978.95825 Q 2063.75 1005.4166 1931.4583 1111.25 Q 1799.1666 1243.5416 1772.7083 1243.5416 L 1772.7083 1269.9999 L 1772.7083 1269.9999 L 1746.2499 1269.9999 L 1746.2499 1269.9999 L 1746.2499 1269.9999 L 1719.7916 1296.4583 L 1693.3333 1322.9166 L 1693.3333 1322.9166 L 1693.3333 1322.9166 L 1666.8749 1322.9166 L 1666.8749 1322.9166 L 1666.8749 1349.3749 L 1640.4166 1349.3749 L 1640.4166 1375.8333 L 1640.4166 1375.8333 L 1613.9583 1375.8333 Q 1587.4999 1375.8333 1481.6666 1375.8333 Q 1375.8333 1375.8333 1375.8333 1481.6666 Q 1349.3749 1561.0416 1322.9166 1561.0416 L 1269.9999 1534.5833 L 1269.9999 1534.5833 L 1269.9999 1534.5833 L 1269.9999 1587.4999 L 1269.9999 1640.4166 L 1269.9999 1693.3333 L 1269.9999 1719.7916 L 1296.4583 1746.2499 Q 1322.9166 1746.2499 1322.9166 1772.7083 L 1322.9166 1772.7083 L 1349.3749 1772.7083 L 1349.3749 1799.1666 L 1375.8333 1799.1666 L 1428.7499 1799.1666 L 1428.7499 1852.0833 Q 1455.2083 1904.9999 1481.6666 1904.9999 L 1481.6666 1904.9999 L 1508.1249 1904.9999 Q 1534.5833 1904.9999 1534.5833 1904.9999 L 1534.5833 1904.9999 L 1534.5833 1878.5416 L 1534.5833 1852.0833 L 1534.5833 1852.0833 L 1561.0416 1852.0833 L 1561.0416 1825.6249 L 1561.0416 1825.6249 L 1561.0416 1825.6249 L 1587.4999 1825.6249 L 1587.4999 1904.9999 L 1587.4999 2010.8333 L 1587.4999 2010.8333 L 1587.4999 2010.8333 L 1587.4999 2010.8333 L 1561.0416 2010.8333 L 1561.0416 2010.8333 L 1534.5833 2010.8333 L 1534.5833 2010.8333 L 1534.5833 2010.8333 L 1534.5833 1984.3749 L 1534.5833 1984.3749 L 1508.1249 1984.3749 L 1508.1249 2010.8333 L 1508.1249 2010.8333 L 1481.6666 2010.8333 L 1481.6666 2037.2915 L 1481.6666 2063.75 L 1428.7499 2063.75 Q 1349.3749 2063.75 1349.3749 2037.2915 Q 1349.3749 2010.8333 1322.9166 2010.8333 L 1296.4583 2010.8333 L 1296.4583 2063.75 Q 1269.9999 2116.6665 1269.9999 2169.5833 L 1269.9999 2248.9583 L 1243.5416 2116.6665 L 1217.0833 1984.3749 L 1217.0833 2010.8333 L 1217.0833 2063.75 L 1190.6249 2116.6665 L 1164.1666 2196.0415 L 1164.1666 2169.5833 L 1164.1666 2143.125 L 1137.7083 2116.6665 Q 1111.25 2063.75 1111.25 2116.6665 L 1111.25 2143.125 L 1084.7916 2143.125 L 1058.3333 2143.125 L 1058.3333 2116.6665 Q 1058.3333 2063.75 1031.875 2063.75 Q 1005.4166 2063.75 1005.4166 2090.2083 L 1005.4166 2116.6665 L 1005.4166 2063.75 Q 1005.4166 2010.8333 978.95825 1904.9999 Q 978.95825 1799.1666 952.49994 1719.7916 Q 926.0416 1640.4166 899.5833 1640.4166 L 846.6666 1666.8749 L 846.6666 1640.4166 Q 846.6666 1587.4999 740.8333 1534.5833 Q 634.99994 1508.1249 634.99994 1375.8333 L 608.5416 1243.5416 L 529.1666 1243.5416 L 476.24997 1269.9999 L 476.24997 1269.9999 L 476.24997 1269.9999 L 449.79166 1375.8333 L 449.79166 1455.2083 L 423.3333 1455.2083 L 396.87497 1455.2083 L 396.87497 1322.9166 Q 370.41666 1217.0833 370.41666 1243.5416 Q 343.9583 1269.9999 317.49997 1217.0833 Q 317.49997 1190.6249 211.66666 1164.1666 L 132.29166 1164.1666 L 132.29166 1111.25 Q 158.74998 1084.7916 158.74998 1058.3333 Q 158.74998 1031.875 158.74998 952.49994 Q 105.83333 846.6666 52.916664 846.6666 L 0.0 846.6666 L 0.0 820.2083 L 0.0 793.74994 L 26.458332 793.74994 L 26.458332 793.74994 L 26.458332 767.2916 L 52.916664 767.2916 L 52.916664 714.37494 L 52.916664 661.4583 L 79.37499 661.4583 L 79.37499 687.9166 L 132.29166 687.9166 L 185.20833 687.9166 L 211.66666 687.9166 Q 238.12498 687.9166 264.5833 634.99994 Q 264.5833 582.0833 291.04166 634.99994 Q 317.49997 714.37494 343.9583 714.37494 Q 370.41666 687.9166 423.3333 661.4583 Q 449.79166 608.5416 476.24997 608.5416 Q 502.7083 608.5416 529.1666 529.1666 Q 555.625 476.24997 582.0833 476.24997 Q 634.99994 449.79166 740.8333 370.41666 Q 846.6666 264.5833 846.6666 211.66666 Q 873.12494 158.74998 899.5833 158.74998 Q 952.49994 158.74998 1005.4166 79.37499 Q 1031.875 0.0 1058.3333 0.0 z M 1878.5416 529.1666 Q 1878.5416 502.7083 1904.9999 502.7083 Q 1931.4583 502.7083 1931.4583 529.1666 Q 1931.4583 582.0833 1904.9999 582.0833 Q 1878.5416 582.0833 1878.5416 529.1666 z" svg:height="22.489582mm" draw:style-name="style-162" svg:viewBox="0.0 0.0 2222.5 2248.9583" svg:width="22.224998mm" svg:x="118.00416mm" svg:y="210.60832mm"/>
          <draw:path svg:d="M 423.3333 0.0 L 423.3333 0.0 L 476.24997 132.29166 Q 529.1666 264.5833 661.4583 370.41666 Q 793.74994 502.7083 820.2083 529.1666 L 820.2083 529.1666 L 793.74994 529.1666 Q 767.2916 529.1666 687.9166 449.79166 Q 608.5416 370.41666 608.5416 449.79166 L 582.0833 502.7083 L 687.9166 793.74994 Q 740.8333 1058.3333 820.2083 1111.25 Q 873.12494 1137.7083 899.5833 1164.1666 Q 899.5833 1217.0833 899.5833 1217.0833 L 926.0416 1217.0833 L 926.0416 1217.0833 Q 926.0416 1217.0833 952.49994 1243.5416 L 952.49994 1243.5416 L 899.5833 1243.5416 Q 873.12494 1217.0833 873.12494 1269.9999 Q 846.6666 1322.9166 873.12494 1375.8333 L 873.12494 1428.7499 L 846.6666 1508.1249 Q 846.6666 1587.4999 634.99994 1613.9583 Q 423.3333 1640.4166 396.87497 1693.3333 Q 370.41666 1746.2499 370.41666 1746.2499 L 370.41666 1746.2499 L 317.49997 1746.2499 L 291.04166 1746.2499 L 264.5833 1746.2499 L 264.5833 1746.2499 L 264.5833 1746.2499 L 264.5833 1746.2499 L 238.12498 1746.2499 L 238.12498 1746.2499 L 238.12498 1693.3333 Q 211.66666 1640.4166 185.20833 1508.1249 L 158.74998 1375.8333 L 158.74998 1349.3749 Q 158.74998 1322.9166 105.83333 1005.4166 L 52.916664 661.4583 L 26.458332 661.4583 L 26.458332 634.99994 L 26.458332 634.99994 L 26.458332 634.99994 L 26.458332 634.99994 L 0.0 608.5416 L 0.0 582.0833 Q 0.0 529.1666 26.458332 529.1666 Q 52.916664 529.1666 52.916664 476.24997 Q 52.916664 396.87497 105.83333 370.41666 Q 132.29166 370.41666 105.83333 343.9583 Q 105.83333 317.49997 158.74998 317.49997 Q 185.20833 317.49997 211.66666 238.12498 L 211.66666 185.20833 L 211.66666 185.20833 L 211.66666 185.20833 L 238.12498 264.5833 L 238.12498 317.49997 L 264.5833 317.49997 L 291.04166 317.49997 L 291.04166 291.04166 L 291.04166 264.5833 L 317.49997 264.5833 L 343.9583 264.5833 L 343.9583 291.04166 L 370.41666 291.04166 L 370.41666 264.5833 L 370.41666 211.66666 L 396.87497 105.83333 Q 423.3333 0.0 423.3333 0.0 z" svg:height="17.4625mm" draw:style-name="style-163" svg:viewBox="0.0 0.0 952.49994 1746.2499" svg:width="9.525mm" svg:x="56.62083mm" svg:y="135.46666mm"/>
          <draw:path svg:d="M 396.87497 52.916664 L 396.87497 0.0 L 423.3333 52.916664 Q 449.79166 105.83333 502.7083 105.83333 Q 555.625 105.83333 555.625 158.74998 Q 555.625 211.66666 634.99994 211.66666 Q 714.37494 211.66666 740.8333 211.66666 L 767.2916 211.66666 L 767.2916 317.49997 Q 767.2916 449.79166 793.74994 476.24997 Q 820.2083 476.24997 820.2083 502.7083 L 820.2083 502.7083 L 846.6666 502.7083 L 846.6666 529.1666 L 846.6666 529.1666 L 873.12494 529.1666 L 873.12494 555.625 L 873.12494 582.0833 L 846.6666 582.0833 L 820.2083 582.0833 L 820.2083 608.5416 L 820.2083 634.99994 L 846.6666 661.4583 L 846.6666 687.9166 L 846.6666 714.37494 Q 846.6666 740.8333 820.2083 740.8333 L 793.74994 740.8333 L 767.2916 740.8333 L 767.2916 740.8333 L 714.37494 740.8333 L 661.4583 740.8333 L 634.99994 767.2916 L 608.5416 767.2916 L 608.5416 767.2916 Q 582.0833 740.8333 502.7083 687.9166 L 449.79166 608.5416 L 449.79166 608.5416 Q 449.79166 582.0833 423.3333 582.0833 L 396.87497 582.0833 L 396.87497 582.0833 Q 396.87497 555.625 370.41666 555.625 L 370.41666 555.625 L 370.41666 529.1666 Q 343.9583 529.1666 317.49997 476.24997 Q 291.04166 423.3333 185.20833 343.9583 L 105.83333 264.5833 L 105.83333 264.5833 L 79.37499 264.5833 L 79.37499 264.5833 L 79.37499 264.5833 L 79.37499 238.12498 L 79.37499 238.12498 L 52.916664 238.12498 L 52.916664 211.66666 L 26.458332 211.66666 L 0.0 211.66666 L 0.0 211.66666 L 26.458332 185.20833 L 26.458332 185.20833 L 26.458332 158.74998 L 26.458332 158.74998 L 26.458332 158.74998 L 52.916664 158.74998 L 52.916664 158.74998 L 52.916664 185.20833 L 79.37499 185.20833 L 79.37499 185.20833 L 79.37499 211.66666 L 79.37499 211.66666 L 79.37499 211.66666 L 105.83333 211.66666 L 105.83333 211.66666 L 105.83333 238.12498 L 132.29166 238.12498 L 132.29166 238.12498 L 132.29166 264.5833 L 132.29166 264.5833 Q 158.74998 264.5833 158.74998 291.04166 L 185.20833 291.04166 L 185.20833 264.5833 Q 185.20833 238.12498 185.20833 211.66666 Q 185.20833 211.66666 185.20833 158.74998 L 185.20833 132.29166 L 238.12498 132.29166 L 291.04166 158.74998 L 291.04166 158.74998 L 291.04166 158.74998 L 317.49997 105.83333 L 317.49997 79.37499 L 343.9583 79.37499 L 396.87497 79.37499 L 396.87497 52.916664 z" svg:height="7.6729164mm" draw:style-name="style-164" svg:viewBox="0.0 0.0 873.12494 767.2916" svg:width="8.73125mm" svg:x="115.62291mm" svg:y="260.87915mm"/>
          <draw:path svg:d="M 238.12498 0.0 L 291.04166 0.0 L 291.04166 52.916664 Q 291.04166 79.37499 264.5833 79.37499 Q 238.12498 79.37499 264.5833 211.66666 Q 317.49997 343.9583 291.04166 396.87497 Q 291.04166 423.3333 317.49997 423.3333 L 343.9583 423.3333 L 317.49997 449.79166 Q 317.49997 476.24997 264.5833 502.7083 Q 185.20833 529.1666 185.20833 529.1666 L 185.20833 529.1666 L 185.20833 529.1666 Q 158.74998 529.1666 158.74998 529.1666 L 158.74998 555.625 L 158.74998 555.625 Q 158.74998 555.625 132.29166 582.0833 L 132.29166 582.0833 L 132.29166 582.0833 Q 105.83333 582.0833 105.83333 608.5416 Q 79.37499 634.99994 52.916664 608.5416 L 52.916664 582.0833 L 52.916664 476.24997 Q 52.916664 396.87497 26.458332 370.41666 L 0.0 343.9583 L 0.0 343.9583 L 26.458332 343.9583 L 26.458332 343.9583 Q 52.916664 343.9583 52.916664 343.9583 Q 79.37499 370.41666 105.83333 264.5833 Q 132.29166 211.66666 158.74998 105.83333 Q 158.74998 0.0 238.12498 0.0 z" svg:height="6.0854163mm" draw:style-name="style-165" svg:viewBox="0.0 0.0 343.9583 608.5416" svg:width="3.439583mm" svg:x="82.02083mm" svg:y="242.88748mm"/>
          <draw:path svg:d="M 370.41666 52.916664 L 370.41666 79.37499 L 317.49997 132.29166 Q 264.5833 211.66666 264.5833 211.66666 L 238.12498 211.66666 L 238.12498 211.66666 Q 211.66666 211.66666 211.66666 211.66666 L 211.66666 238.12498 L 211.66666 238.12498 Q 211.66666 238.12498 185.20833 238.12498 Q 185.20833 264.5833 105.83333 291.04166 Q 0.0 343.9583 0.0 317.49997 L 0.0 291.04166 L 0.0 264.5833 L 0.0 238.12498 L 26.458332 238.12498 Q 26.458332 211.66666 26.458332 211.66666 L 26.458332 211.66666 L 26.458332 158.74998 Q 26.458332 105.83333 52.916664 79.37499 L 105.83333 52.916664 L 105.83333 52.916664 L 105.83333 52.916664 L 132.29166 26.458332 Q 132.29166 0.0 211.66666 0.0 L 264.5833 0.0 L 291.04166 0.0 Q 317.49997 0.0 343.9583 0.0 Q 370.41666 26.458332 370.41666 52.916664 z" svg:height="3.1749997mm" draw:style-name="style-166" svg:viewBox="0.0 0.0 370.41666 317.49997" svg:width="3.7041664mm" svg:x="174.09583mm" svg:y="216.95833mm"/>
          <draw:path svg:d="M 105.83333 0.0 L 105.83333 0.0 L 132.29166 0.0 Q 158.74998 26.458332 132.29166 158.74998 Q 105.83333 291.04166 132.29166 317.49997 L 132.29166 370.41666 L 105.83333 370.41666 Q 105.83333 370.41666 79.37499 343.9583 Q 52.916664 317.49997 26.458332 211.66666 L 0.0 105.83333 L 0.0 105.83333 Q 0.0 105.83333 52.916664 52.916664 L 79.37499 26.458332 L 105.83333 26.458332 Q 105.83333 0.0 105.83333 0.0 z" svg:height="3.7041664mm" draw:style-name="style-167" svg:viewBox="0.0 0.0 132.29166 370.41666" svg:width="1.3229166mm" svg:x="49.741665mm" svg:y="261.9375mm"/>
          <draw:path svg:d="M 26.458332 26.458332 L 26.458332 0.0 L 79.37499 52.916664 Q 132.29166 52.916664 158.74998 52.916664 L 185.20833 52.916664 L 185.20833 52.916664 L 185.20833 52.916664 L 238.12498 52.916664 Q 264.5833 26.458332 291.04166 52.916664 Q 291.04166 105.83333 317.49997 132.29166 Q 370.41666 158.74998 449.79166 158.74998 L 529.1666 158.74998 L 529.1666 158.74998 L 529.1666 132.29166 L 555.625 132.29166 L 555.625 132.29166 L 555.625 132.29166 L 582.0833 132.29166 L 582.0833 158.74998 L 582.0833 158.74998 L 608.5416 158.74998 Q 634.99994 158.74998 634.99994 185.20833 L 634.99994 185.20833 L 582.0833 211.66666 Q 529.1666 264.5833 529.1666 264.5833 L 529.1666 291.04166 L 502.7083 291.04166 Q 476.24997 317.49997 264.5833 317.49997 L 52.916664 317.49997 L 52.916664 291.04166 L 52.916664 291.04166 L 26.458332 291.04166 L 26.458332 264.5833 L 26.458332 264.5833 L 0.0 264.5833 L 0.0 264.5833 L 0.0 264.5833 L 0.0 238.12498 L 0.0 238.12498 L 26.458332 238.12498 L 52.916664 211.66666 L 52.916664 211.66666 L 52.916664 211.66666 L 79.37499 185.20833 Q 105.83333 158.74998 105.83333 132.29166 Q 105.83333 105.83333 52.916664 79.37499 L 0.0 52.916664 L 0.0 26.458332 L 0.0 26.458332 L 26.458332 26.458332 z" svg:height="3.1749997mm" draw:style-name="style-168" svg:viewBox="0.0 0.0 634.99994 317.49997" svg:width="6.3499994mm" svg:x="50.799995mm" svg:y="176.74165mm"/>
          <draw:path svg:d="M 1772.7083 26.458332 L 1772.7083 0.0 L 1799.1666 0.0 L 1852.0833 0.0 L 1852.0833 26.458332 L 1852.0833 26.458332 L 1852.0833 52.916664 L 1852.0833 105.83333 L 1852.0833 132.29166 L 1852.0833 158.74998 L 1825.6249 158.74998 L 1825.6249 158.74998 L 1825.6249 185.20833 L 1799.1666 185.20833 L 1799.1666 185.20833 Q 1799.1666 211.66666 1799.1666 238.12498 Q 1772.7083 264.5833 1746.2499 264.5833 Q 1719.7916 264.5833 1693.3333 317.49997 L 1693.3333 343.9583 L 1666.8749 343.9583 L 1640.4166 370.41666 L 1640.4166 370.41666 L 1640.4166 370.41666 L 1613.9583 370.41666 L 1613.9583 370.41666 L 1613.9583 396.87497 L 1613.9583 396.87497 L 1587.4999 396.87497 Q 1587.4999 423.3333 1455.2083 529.1666 Q 1322.9166 634.99994 1243.5416 687.9166 Q 1164.1666 740.8333 767.2916 978.95825 L 370.41666 1217.0833 L 370.41666 1243.5416 L 370.41666 1243.5416 L 343.9583 1243.5416 L 343.9583 1269.9999 L 317.49997 1269.9999 L 291.04166 1269.9999 L 264.5833 1296.4583 L 238.12498 1322.9166 L 238.12498 1322.9166 L 238.12498 1322.9166 L 211.66666 1322.9166 L 211.66666 1322.9166 L 211.66666 1349.3749 L 211.66666 1349.3749 L 185.20833 1349.3749 L 185.20833 1375.8333 L 158.74998 1375.8333 L 132.29166 1375.8333 L 105.83333 1402.2916 L 79.37499 1428.7499 L 52.916664 1428.7499 L 0.0 1428.7499 L 0.0 1402.2916 L 0.0 1402.2916 L 26.458332 1402.2916 L 26.458332 1375.8333 L 26.458332 1375.8333 L 52.916664 1375.8333 L 52.916664 1375.8333 L 52.916664 1375.8333 L 79.37499 1349.3749 L 105.83333 1322.9166 L 105.83333 1322.9166 L 105.83333 1322.9166 L 132.29166 1322.9166 L 132.29166 1322.9166 L 132.29166 1296.4583 L 158.74998 1296.4583 L 158.74998 1296.4583 L 158.74998 1269.9999 L 158.74998 1269.9999 L 158.74998 1269.9999 L 264.5833 1111.25 Q 343.9583 952.49994 687.9166 740.8333 Q 1058.3333 529.1666 1058.3333 529.1666 L 1058.3333 502.7083 L 1058.3333 502.7083 Q 1058.3333 502.7083 1084.7916 476.24997 L 1084.7916 476.24997 L 1084.7916 476.24997 L 1111.25 476.24997 L 1111.25 476.24997 L 1111.25 476.24997 L 1137.7083 449.79166 L 1164.1666 423.3333 L 1164.1666 423.3333 L 1164.1666 423.3333 L 1190.6249 423.3333 L 1190.6249 423.3333 L 1269.9999 343.9583 Q 1349.3749 264.5833 1481.6666 185.20833 Q 1640.4166 105.83333 1666.8749 79.37499 L 1693.3333 52.916664 L 1719.7916 52.916664 L 1746.2499 52.916664 L 1746.2499 26.458332 L 1746.2499 26.458332 L 1772.7083 26.458332 z" svg:height="14.287499mm" draw:style-name="style-169" svg:viewBox="0.0 0.0 1852.0833 1428.7499" svg:width="18.520832mm" svg:x="87.31249mm" svg:y="56.62083mm"/>
          <draw:path svg:d="M 16536.457 0.0 L 16536.457 0.0 L 17330.207 0.0 L 18123.957 0.0 L 18123.957 0.0 L 18123.957 0.0 L 18150.416 26.458332 L 18176.875 26.458332 L 18176.875 52.916664 L 18176.875 79.37499 L 18282.707 79.37499 Q 18388.541 105.83333 18362.082 105.83333 Q 18335.625 105.83333 18706.041 105.83333 Q 19049.998 105.83333 19023.541 105.83333 Q 18997.082 105.83333 19155.832 105.83333 Q 19341.041 105.83333 19393.957 105.83333 Q 19473.332 132.29166 19473.332 105.83333 Q 19473.332 79.37499 19605.623 105.83333 Q 19764.373 105.83333 19870.207 132.29166 Q 20002.498 158.74998 21007.916 158.74998 Q 22013.332 211.66666 22039.791 3439.5833 Q 22039.791 6693.958 22039.791 7619.9995 L 22039.791 8546.041 L 22039.791 8546.041 Q 22039.791 8546.041 22013.332 8678.333 L 21986.873 8784.166 L 21986.873 8784.166 L 21986.873 8784.166 L 21986.873 8757.708 L 21986.873 8757.708 L 21960.416 8704.791 Q 21933.957 8651.875 21933.957 8651.875 Q 21933.957 8678.333 21933.957 8625.416 L 21907.498 8598.958 L 21828.123 8598.958 Q 21775.207 8625.416 21722.291 8678.333 Q 21669.373 8757.708 21642.916 8757.708 L 21616.457 8757.708 L 21616.457 8731.25 Q 21616.457 8704.791 21616.457 8572.5 Q 21616.457 8466.666 21589.998 8466.666 Q 21563.541 8466.666 21537.082 8334.375 Q 21510.623 8202.083 21431.248 8175.6245 Q 21351.873 8149.166 21351.873 8122.708 Q 21351.873 8096.2495 21298.957 8122.708 Q 21272.498 8149.166 21034.373 8202.083 Q 20796.248 8307.916 20716.873 8307.916 Q 20611.041 8307.916 20531.666 8413.75 Q 20452.291 8519.583 20452.291 8625.416 Q 20452.291 8731.25 20452.291 8942.916 Q 20505.207 9154.583 20505.207 9154.583 L 20531.666 9181.041 L 20531.666 9207.5 L 20505.207 9233.958 L 20505.207 9260.416 L 20505.207 9286.875 L 20478.748 9286.875 L 20452.291 9260.416 L 20452.291 9260.416 L 20452.291 9260.416 L 20425.832 9260.416 L 20425.832 9260.416 L 20425.832 9286.875 L 20399.373 9286.875 L 20399.373 9286.875 L 20399.373 9313.333 L 20399.373 9313.333 L 20399.373 9313.333 L 20425.832 9339.791 L 20425.832 9366.249 L 20399.373 9366.249 L 20346.457 9366.249 L 20346.457 9339.791 L 20346.457 9339.791 L 20346.457 9313.333 L 20346.457 9286.875 L 20346.457 9260.416 Q 20346.457 9233.958 20319.998 9233.958 Q 20293.541 9207.5 20293.541 9181.041 Q 20293.541 9154.583 20267.082 9154.583 Q 20240.623 9128.125 20240.623 9154.583 Q 20240.623 9181.041 20214.166 9181.041 Q 20187.707 9181.041 20187.707 9154.583 Q 20187.707 9128.125 20134.791 9101.666 Q 20108.332 9101.666 20108.332 9048.75 Q 20108.332 9022.291 20081.873 9022.291 Q 20055.416 8995.833 20028.957 8863.541 Q 20002.498 8731.25 20028.957 8731.25 Q 20055.416 8731.25 20055.416 8678.333 Q 20055.416 8625.416 20028.957 8625.416 Q 20002.498 8625.416 20002.498 8572.5 Q 19976.041 8519.583 19949.582 8493.125 Q 19923.123 8466.666 19923.123 8466.666 Q 19896.666 8440.208 19711.457 8413.75 Q 19552.707 8387.291 19552.707 8360.833 Q 19552.707 8307.916 19341.041 8281.458 L 19155.832 8255.0 L 19155.832 8281.458 L 19129.373 8281.458 L 19129.373 8281.458 L 19129.373 8307.916 L 19129.373 8307.916 L 19129.373 8307.916 L 19129.373 8360.833 L 19129.373 8413.75 L 19129.373 8413.75 L 19129.373 8413.75 L 19155.832 8519.583 Q 19182.291 8598.958 19235.207 8625.416 Q 19235.207 8678.333 19261.666 8890.0 Q 19288.123 9101.666 19341.041 9154.583 Q 19367.498 9207.5 19393.957 9233.958 Q 19446.873 9233.958 19499.791 9286.875 Q 19526.248 9313.333 19711.457 9366.249 Q 19923.123 9419.166 20028.957 9419.166 Q 20134.791 9445.624 20134.791 9472.083 Q 20134.791 9498.541 20372.916 9524.999 Q 20611.041 9551.458 20637.498 9683.749 Q 20663.957 9842.499 20743.332 9895.416 Q 20822.707 9948.333 20849.166 9974.791 Q 20849.166 10001.249 20902.082 10001.249 Q 20928.541 10027.708 20954.998 10054.166 Q 20981.457 10107.083 20875.623 10292.291 Q 20796.248 10477.499 20690.416 10477.499 Q 20584.582 10530.416 20452.291 10477.499 Q 20346.457 10477.499 20319.998 10477.499 Q 20293.541 10477.499 20214.166 10530.416 Q 20134.791 10583.333 20055.416 10609.791 Q 19976.041 10636.249 19896.666 10794.999 Q 19843.748 10927.291 19764.373 10953.749 Q 19711.457 11006.666 19684.998 11033.124 Q 19684.998 11059.583 19579.166 11138.958 Q 19499.791 11218.333 19446.873 11324.166 Q 19393.957 11403.541 19393.957 11429.999 L 19393.957 11456.458 L 19367.498 11509.374 L 19341.041 11562.291 L 19341.041 11562.291 L 19341.041 11588.749 L 19341.041 11588.749 L 19341.041 11588.749 L 19367.498 11588.749 L 19367.498 11588.749 L 19367.498 11615.208 L 19393.957 11615.208 L 19393.957 11615.208 L 19393.957 11641.666 L 19393.957 11641.666 L 19393.957 11641.666 L 19420.416 11641.666 L 19420.416 11641.666 L 19684.998 11641.666 Q 19949.582 11694.583 20081.873 11773.958 Q 20240.623 11853.333 20267.082 11932.708 Q 20293.541 12012.083 20293.541 12144.374 Q 20267.082 12276.666 20134.791 12329.583 Q 20028.957 12382.499 19976.041 12488.333 Q 19976.041 12594.166 20002.498 12699.999 Q 20028.957 12779.374 20055.416 12779.374 Q 20081.873 12779.374 20081.873 12805.833 Q 20108.332 12858.749 20187.707 12858.749 Q 20240.623 12885.208 20267.082 12911.666 Q 20267.082 12964.583 20425.832 12991.041 Q 20584.582 13017.499 20690.416 13043.958 Q 20796.248 13070.416 20796.248 13096.874 Q 20796.248 13123.333 20822.707 13123.333 L 20875.623 13123.333 L 20875.623 13149.791 L 20875.623 13149.791 L 20875.623 13229.166 L 20875.623 13282.083 L 20875.623 13308.541 L 20875.623 13334.999 L 20849.166 13334.999 L 20822.707 13334.999 L 20822.707 13387.916 L 20822.707 13440.833 L 20769.791 13440.833 L 20716.873 13440.833 L 20663.957 13440.833 Q 20584.582 13440.833 20584.582 13440.833 Q 20558.123 13440.833 20478.748 13387.916 Q 20372.916 13308.541 20372.916 13282.083 Q 20372.916 13229.166 20293.541 13202.708 Q 20240.623 13176.249 20134.791 13149.791 Q 20055.416 13123.333 19764.373 13176.249 Q 19473.332 13229.166 19393.957 13176.249 Q 19341.041 13176.249 19288.123 13176.249 Q 19208.748 13176.249 19102.916 13176.249 L 18997.082 13202.708 L 18997.082 13229.166 L 18997.082 13255.624 L 18970.623 13255.624 L 18944.166 13255.624 L 18944.166 13387.916 Q 18970.623 13546.666 19023.541 13705.416 Q 19076.457 13837.708 19076.457 14128.749 Q 19049.998 14393.333 19049.998 14446.249 Q 19023.541 14499.166 19049.998 14499.166 L 19049.998 14499.166 L 19049.998 14525.624 L 19076.457 14525.624 L 19076.457 14552.083 Q 19076.457 14578.541 19102.916 14578.541 L 19102.916 14604.999 L 19102.916 14604.999 L 19129.373 14604.999 L 19129.373 14604.999 L 19129.373 14604.999 L 19182.291 14604.999 Q 19261.666 14604.999 19261.666 14631.458 Q 19261.666 14657.916 19314.582 14657.916 Q 19367.498 14631.458 19393.957 14604.999 Q 19420.416 14552.083 19446.873 14578.541 Q 19473.332 14604.999 19499.791 14578.541 L 19526.248 14552.083 L 19552.707 14552.083 L 19579.166 14552.083 L 19605.623 14578.541 L 19658.541 14604.999 L 19684.998 14604.999 L 19711.457 14604.999 L 19711.457 14604.999 L 19711.457 14631.458 L 19684.998 14631.458 L 19684.998 14657.916 L 19684.998 14657.916 L 19658.541 14657.916 L 19658.541 14657.916 L 19658.541 14657.916 L 19658.541 14631.458 L 19658.541 14631.458 L 19632.082 14631.458 L 19632.082 14657.916 L 19632.082 14657.916 L 19605.623 14657.916 L 19605.623 14657.916 L 19605.623 14657.916 L 19605.623 14684.374 L 19605.623 14684.374 L 19552.707 14684.374 Q 19499.791 14684.374 19499.791 14816.666 Q 19473.332 14948.958 19420.416 14975.416 Q 19367.498 14975.416 19367.498 15028.333 Q 19341.041 15081.249 19341.041 15107.708 Q 19341.041 15134.166 19314.582 15134.166 L 19314.582 15134.166 L 19314.582 15160.624 L 19288.123 15160.624 L 19288.123 15160.624 L 19288.123 15187.083 L 19261.666 15187.083 L 19235.207 15187.083 L 19208.748 15213.541 L 19182.291 15239.999 L 19182.291 15239.999 L 19182.291 15239.999 L 19182.291 15292.916 Q 19182.291 15345.833 19182.291 15451.666 L 19182.291 15557.499 L 19129.373 15557.499 L 19102.916 15557.499 L 19049.998 15531.041 L 18997.082 15531.041 L 18997.082 15504.582 L 18970.623 15504.582 L 18970.623 15451.666 Q 18970.623 15372.291 18970.623 15292.916 Q 18970.623 15239.999 18944.166 15213.541 Q 18917.707 15187.083 18944.166 15134.166 Q 18970.623 15054.791 18944.166 15054.791 Q 18917.707 15028.333 18864.791 14975.416 L 18838.332 14922.499 L 18838.332 14922.499 L 18811.873 14896.041 L 18811.873 14869.583 L 18811.873 14843.124 L 18758.957 14843.124 L 18732.498 14843.124 L 18732.498 14869.583 L 18706.041 14896.041 L 18706.041 14896.041 L 18706.041 14922.499 L 18653.123 14922.499 Q 18600.207 14922.499 18547.291 14948.958 Q 18520.832 14948.958 18520.832 14922.499 Q 18520.832 14896.041 18467.916 14896.041 Q 18415.0 14869.583 18282.707 14790.208 Q 18150.416 14710.833 18123.957 14631.458 Q 18071.041 14552.083 18071.041 14552.083 Q 18044.582 14525.624 17991.666 14340.416 Q 17912.291 14181.666 17965.207 14075.833 Q 17991.666 13969.999 18071.041 13917.083 Q 18176.875 13837.708 18176.875 13626.041 Q 18176.875 13414.374 18229.791 13202.708 Q 18335.625 12991.041 18309.166 12911.666 Q 18282.707 12832.291 18256.25 12832.291 Q 18229.791 12832.291 18203.332 12779.374 Q 18176.875 12699.999 18150.416 12594.166 Q 18123.957 12488.333 18150.416 12488.333 Q 18176.875 12488.333 18203.332 12435.416 Q 18229.791 12382.499 18229.791 12329.583 Q 18229.791 12303.124 18229.791 12276.666 Q 18256.25 12276.666 18282.707 12223.749 Q 18282.707 12170.833 18335.625 12170.833 Q 18362.082 12170.833 18362.082 12144.374 Q 18388.541 12117.916 18335.625 12064.999 Q 18282.707 12012.083 18282.707 11906.249 Q 18282.707 11800.416 18335.625 11747.499 Q 18388.541 11721.041 18441.457 11615.208 Q 18520.832 11509.374 18547.291 11509.374 Q 18573.75 11509.374 18573.75 11456.458 Q 18600.207 11403.541 18706.041 11112.499 Q 18811.873 10847.916 18891.248 10636.249 Q 18944.166 10424.583 18970.623 10424.583 Q 18997.082 10424.583 19023.541 10318.749 Q 19076.457 10212.916 19102.916 10212.916 Q 19129.373 10212.916 19129.373 10186.458 Q 19129.373 10159.999 19182.291 10159.999 Q 19208.748 10133.541 19235.207 10054.166 Q 19261.666 9948.333 19235.207 9842.499 Q 19235.207 9710.208 19182.291 9657.291 Q 19129.373 9630.833 18944.166 9577.916 Q 18758.957 9524.999 18653.123 9445.624 Q 18547.291 9366.249 18467.916 9181.041 Q 18388.541 8995.833 18388.541 8784.166 Q 18388.541 8598.958 18415.0 8413.75 Q 18441.457 8202.083 18494.375 8096.2495 Q 18494.375 8016.8745 18573.75 7963.958 Q 18653.123 7884.583 18811.873 7884.583 Q 18944.166 7831.666 19023.541 7858.1245 Q 19102.916 7884.583 19288.123 7831.666 Q 19499.791 7778.7495 19790.832 7778.7495 Q 20081.873 7778.7495 20267.082 7672.9165 Q 20452.291 7567.083 20505.207 7567.083 Q 20584.582 7567.083 20611.041 7567.083 Q 20611.041 7593.5415 20637.498 7567.083 Q 20663.957 7567.083 20690.416 7593.5415 Q 20716.873 7646.458 20743.332 7646.458 Q 20769.791 7672.9165 20796.248 7593.5415 Q 20822.707 7514.1665 20875.623 7514.1665 L 20928.541 7540.6245 L 20928.541 7540.6245 L 20928.541 7514.1665 L 20928.541 7514.1665 L 20928.541 7514.1665 L 20954.998 7514.1665 L 20954.998 7514.1665 L 20954.998 7487.708 L 20981.457 7487.708 L 20981.457 7487.708 L 20981.457 7461.2495 L 20981.457 7461.2495 L 20981.457 7461.2495 L 21007.916 7461.2495 L 21007.916 7461.2495 L 21007.916 7434.7915 L 21034.373 7434.7915 L 21034.373 7408.333 Q 21034.373 7355.4165 20981.457 7328.958 Q 20928.541 7302.4995 20875.623 7170.208 L 20822.707 7037.9165 L 20769.791 7037.9165 Q 20743.332 7037.9165 20743.332 7090.833 Q 20769.791 7143.7495 20716.873 7117.2915 Q 20690.416 7090.833 20637.498 7037.9165 Q 20584.582 6984.9995 20558.123 6984.9995 Q 20531.666 6984.9995 20505.207 6932.083 Q 20505.207 6879.1665 20452.291 6852.708 Q 20425.832 6826.2495 20346.457 6693.958 Q 20293.541 6561.6665 20134.791 6535.208 Q 19949.582 6508.7495 19817.291 6349.9995 Q 19658.541 6191.2495 19314.582 6085.4165 Q 18970.623 5979.583 18944.166 5873.7495 Q 18917.707 5794.3745 18891.248 5794.3745 Q 18864.791 5794.3745 18864.791 5741.458 Q 18864.791 5688.5415 18811.873 5476.8745 Q 18758.957 5265.208 18732.498 5291.6665 Q 18706.041 5291.6665 18706.041 5185.833 Q 18653.123 5053.5415 18679.582 5000.6245 Q 18706.041 4947.708 18600.207 4868.333 Q 18520.832 4815.4165 18494.375 4709.583 Q 18441.457 4603.75 18388.541 4445.0 Q 18309.166 4286.25 18282.707 4286.25 Q 18256.25 4286.25 18203.332 4180.4165 Q 18123.957 4101.0415 18123.957 3995.208 L 18123.957 3889.3748 L 18123.957 3862.9165 L 18123.957 3836.4583 L 18150.416 3836.4583 L 18176.875 3809.9998 L 18176.875 3809.9998 L 18176.875 3809.9998 L 18203.332 3809.9998 L 18203.332 3809.9998 L 18229.791 3783.5415 Q 18256.25 3783.5415 18256.25 3757.0833 Q 18282.707 3730.6248 18520.832 3757.0833 Q 18785.416 3757.0833 18917.707 3730.6248 Q 19049.998 3677.7083 19076.457 3651.2498 Q 19076.457 3598.3333 19155.832 3545.4165 Q 19235.207 3518.9583 19235.207 3386.6665 Q 19235.207 3280.8333 19208.748 3280.8333 Q 19182.291 3280.8333 19182.291 3227.9165 Q 19182.291 3201.4583 19102.916 3148.5415 Q 19023.541 3069.1665 18970.623 3042.7083 Q 18944.166 2989.7915 18917.707 2989.7915 Q 18891.248 2963.3333 18811.873 2804.5833 Q 18706.041 2619.3748 18653.123 2539.9998 Q 18547.291 2434.1665 18441.457 2354.7915 Q 18282.707 2275.4165 18256.25 2222.5 Q 18203.332 2169.5833 18176.875 2116.6665 Q 18150.416 2063.75 18123.957 2063.75 Q 18097.5 2063.75 18097.5 2037.2915 Q 18097.5 2010.8333 18044.582 2010.8333 Q 17991.666 1984.3749 17991.666 1931.4583 Q 17965.207 1878.5416 17859.375 1799.1666 Q 17753.541 1746.2499 17753.541 1719.7916 Q 17753.541 1693.3333 17621.25 1640.4166 Q 17488.957 1587.4999 17277.291 1613.9583 Q 17039.166 1640.4166 16880.416 1587.4999 Q 16721.666 1587.4999 16377.707 1561.0416 Q 16060.207 1534.5833 15795.624 1428.7499 Q 15531.041 1322.9166 15160.624 1322.9166 Q 14816.666 1322.9166 14525.624 1269.9999 Q 14261.041 1217.0833 14075.833 1164.1666 Q 13890.624 1164.1666 13705.416 1190.6249 Q 13520.208 1243.5416 13520.208 1269.9999 Q 13520.208 1296.4583 13387.916 1322.9166 Q 13255.624 1322.9166 13149.791 1322.9166 Q 13043.958 1322.9166 12779.374 1375.8333 Q 12514.791 1428.7499 12356.041 1375.8333 Q 12197.291 1349.3749 12117.916 1296.4583 Q 12012.083 1243.5416 12012.083 1269.9999 Q 12012.083 1296.4583 11668.124 1296.4583 Q 11350.624 1269.9999 11297.708 1243.5416 Q 11218.333 1217.0833 11165.416 1084.7916 L 11112.499 952.49994 L 11112.499 926.0416 Q 11086.041 899.5833 11033.124 820.2083 Q 10953.749 740.8333 10874.374 687.9166 Q 10768.541 634.99994 10662.708 740.8333 Q 10556.874 793.74994 10451.041 926.0416 L 10371.666 1058.3333 L 10371.666 1058.3333 Q 10345.208 1058.3333 10345.208 1137.7083 Q 10345.208 1217.0833 10292.291 1217.0833 Q 10265.833 1243.5416 10265.833 1269.9999 Q 10265.833 1296.4583 10186.458 1296.4583 Q 10133.541 1269.9999 10107.083 1296.4583 Q 10080.624 1322.9166 9763.124 1269.9999 Q 9445.624 1217.0833 9339.791 1164.1666 Q 9233.958 1111.25 8863.541 1031.875 Q 8519.583 952.49994 8519.583 926.0416 Q 8519.583 899.5833 8466.666 899.5833 Q 8413.75 873.12494 8413.75 846.6666 Q 8413.75 820.2083 8387.291 820.2083 Q 8360.833 793.74994 8255.0 793.74994 Q 8149.166 793.74994 8149.166 740.8333 L 8122.708 687.9166 L 8122.708 687.9166 L 8122.708 687.9166 L 8122.708 661.4583 L 8122.708 661.4583 L 8096.2495 661.4583 L 8096.2495 687.9166 L 8096.2495 687.9166 L 8069.791 687.9166 L 8069.791 740.8333 Q 8069.791 793.74994 8043.333 846.6666 Q 8043.333 873.12494 8016.8745 873.12494 Q 7963.958 899.5833 7963.958 926.0416 Q 7963.958 978.95825 7911.041 978.95825 Q 7884.583 978.95825 7831.666 1111.25 Q 7805.208 1217.0833 7699.3745 1269.9999 Q 7619.9995 1322.9166 7593.5415 1402.2916 Q 7567.083 1481.6666 7540.6245 1481.6666 Q 7487.708 1481.6666 7434.7915 1561.0416 Q 7355.4165 1640.4166 7381.8745 1640.4166 Q 7408.333 1640.4166 7381.8745 1693.3333 Q 7381.8745 1719.7916 7328.958 1719.7916 Q 7302.4995 1719.7916 7302.4995 1746.2499 Q 7328.958 1772.7083 7276.0415 1825.6249 Q 7223.1245 1852.0833 7196.6665 1984.3749 Q 7170.208 2090.2083 7011.458 2169.5833 Q 6852.708 2275.4165 6826.2495 2275.4165 Q 6799.7915 2301.875 6667.4995 2381.2498 Q 6535.208 2434.1665 6376.458 2434.1665 Q 6244.1665 2407.7083 6217.708 2513.5415 Q 6164.7915 2592.9165 6164.7915 2672.2915 Q 6138.333 2725.2083 6111.8745 2725.2083 Q 6085.4165 2725.2083 6058.958 2857.4998 Q 6006.0415 2989.7915 6006.0415 3069.1665 Q 6006.0415 3174.9998 6032.4995 3201.4583 Q 6058.958 3227.9165 6006.0415 3307.2915 Q 5953.1245 3386.6665 5926.6665 3386.6665 Q 5900.208 3413.1248 5900.208 3598.3333 Q 5900.208 3757.0833 5953.1245 3968.7498 Q 6006.0415 4153.958 6032.4995 4286.25 Q 6058.958 4445.0 5953.1245 4603.75 Q 5873.7495 4762.4995 5688.5415 4868.333 Q 5476.8745 4974.1665 5476.8745 5027.083 Q 5476.8745 5079.9995 5476.8745 5318.1245 Q 5529.7915 5556.2495 5450.4165 5741.458 Q 5371.0415 5926.6665 5212.2915 5953.1245 Q 5053.5415 5979.583 4894.7915 5900.208 Q 4736.0415 5820.833 4736.0415 5820.833 Q 4709.583 5794.3745 4709.583 5820.833 Q 4683.1245 5847.2915 4445.0 5847.2915 Q 4206.875 5820.833 4153.958 5794.3745 Q 4074.583 5767.9165 3862.9165 5476.8745 Q 3624.7915 5212.2915 3386.6665 5106.458 Q 3148.5415 5000.6245 3148.5415 4921.2495 Q 3122.0833 4841.8745 3069.1665 4815.4165 L 3042.7083 4815.4165 L 3016.2498 4815.4165 L 3016.2498 4815.4165 L 2989.7915 4815.4165 L 2936.8748 4815.4165 L 2936.8748 4815.4165 L 2936.8748 4815.4165 L 2910.4165 4815.4165 L 2910.4165 4815.4165 L 2883.9583 4841.8745 L 2831.0415 4868.333 L 2804.5833 4868.333 L 2778.1248 4868.333 L 2778.1248 4894.7915 L 2778.1248 4894.7915 L 2725.2083 4894.7915 Q 2698.7498 4921.2495 2619.3748 4947.708 Q 2566.4583 4974.1665 2566.4583 4947.708 Q 2539.9998 4921.2495 2301.875 4894.7915 L 2063.75 4868.333 L 2063.75 4868.333 Q 2063.75 4868.333 1799.1666 4815.4165 Q 1534.5833 4815.4165 1402.2916 4841.8745 Q 1269.9999 4868.333 1217.0833 5027.083 L 1164.1666 5159.3745 L 1164.1666 5159.3745 Q 1137.7083 5159.3745 1137.7083 5185.833 L 1137.7083 5185.833 L 1111.25 5185.833 Q 1084.7916 5185.833 1084.7916 5212.2915 L 1084.7916 5212.2915 L 1058.3333 5212.2915 Q 1031.875 5212.2915 1031.875 5238.7495 L 1031.875 5265.208 L 978.95825 5291.6665 Q 926.0416 5291.6665 926.0416 5318.1245 L 926.0416 5318.1245 L 846.6666 5344.583 Q 767.2916 5344.583 767.2916 5344.583 L 767.2916 5371.0415 L 767.2916 5371.0415 Q 767.2916 5371.0415 740.8333 5397.4995 L 740.8333 5397.4995 L 740.8333 5397.4995 Q 714.37494 5397.4995 714.37494 5397.4995 L 714.37494 5423.958 L 687.9166 5423.958 Q 661.4583 5450.4165 661.4583 5450.4165 L 661.4583 5450.4165 L 661.4583 5450.4165 Q 661.4583 5450.4165 634.99994 5450.4165 L 634.99994 5476.8745 L 634.99994 5476.8745 Q 608.5416 5476.8745 608.5416 5503.333 L 608.5416 5503.333 L 608.5416 5503.333 Q 608.5416 5503.333 582.0833 5529.7915 L 582.0833 5556.2495 L 555.625 5556.2495 Q 555.625 5582.708 502.7083 5714.9995 Q 502.7083 5820.833 370.41666 6058.958 Q 238.12498 6297.083 185.20833 6297.083 Q 132.29166 6297.083 132.29166 6297.083 L 132.29166 6297.083 L 132.29166 6323.5415 L 132.29166 6323.5415 L 105.83333 6349.9995 L 105.83333 6402.9165 L 79.37499 6402.9165 L 52.916664 6402.9165 L 52.916664 6429.3745 L 26.458332 6429.3745 L 26.458332 6455.833 L 26.458332 6482.2915 L 0.0 6482.2915 L 0.0 6482.2915 L 0.0 6429.3745 L 26.458332 6376.458 L 26.458332 6244.1665 Q 26.458332 6085.4165 26.458332 5979.583 Q 26.458332 5900.208 52.916664 5714.9995 Q 79.37499 5503.333 105.83333 5503.333 Q 132.29166 5503.333 158.74998 5529.7915 Q 185.20833 5556.2495 238.12498 5397.4995 Q 317.49997 5212.2915 449.79166 5132.9165 Q 555.625 5027.083 582.0833 4974.1665 Q 608.5416 4921.2495 608.5416 4736.0415 Q 608.5416 4550.833 634.99994 4550.833 Q 661.4583 4550.833 687.9166 4497.9165 Q 714.37494 4445.0 952.49994 4418.5415 Q 1190.6249 4392.083 1322.9166 4339.1665 Q 1455.2083 4286.25 1508.1249 4312.708 Q 1561.0416 4339.1665 1719.7916 4259.7915 Q 1878.5416 4180.4165 1931.4583 4074.583 Q 1984.3749 3968.7498 1984.3749 3836.4583 Q 1984.3749 3730.6248 2037.2915 3545.4165 Q 2090.2083 3333.7498 2143.125 3227.9165 Q 2196.0415 3148.5415 2248.9583 2910.4165 Q 2301.875 2672.2915 2248.9583 2434.1665 Q 2196.0415 2196.0415 2090.2083 2169.5833 Q 1984.3749 2116.6665 1984.3749 2090.2083 Q 1984.3749 2063.75 1904.9999 2063.75 Q 1852.0833 2090.2083 1852.0833 2116.6665 Q 1825.6249 2143.125 1825.6249 2143.125 Q 1799.1666 2116.6665 1693.3333 2116.6665 L 1587.4999 2116.6665 L 1587.4999 2116.6665 L 1561.0416 2116.6665 L 1561.0416 2063.75 L 1561.0416 2037.2915 L 1534.5833 2010.8333 L 1508.1249 1957.9165 L 1534.5833 1825.6249 Q 1561.0416 1693.3333 1666.8749 1508.1249 Q 1772.7083 1296.4583 1878.5416 1058.3333 Q 1931.4583 820.2083 2090.2083 740.8333 Q 2248.9583 634.99994 2354.7915 634.99994 Q 2487.0833 582.0833 2778.1248 608.5416 Q 3095.6248 634.99994 4471.458 502.7083 Q 5847.2915 370.41666 6217.708 370.41666 Q 6588.1245 370.41666 6799.7915 370.41666 Q 7037.9165 370.41666 7223.1245 370.41666 Q 7381.8745 370.41666 8122.708 317.49997 Q 8837.083 264.5833 10503.958 211.66666 Q 12144.374 158.74998 12699.999 158.74998 Q 13255.624 158.74998 13837.708 158.74998 Q 14393.333 158.74998 14393.333 132.29166 Q 14393.333 105.83333 14419.791 105.83333 Q 14446.249 105.83333 14446.249 132.29166 Q 14446.249 158.74998 14525.624 158.74998 L 14578.541 158.74998 L 14525.624 132.29166 Q 14472.708 132.29166 14472.708 105.83333 Q 14472.708 79.37499 15504.582 52.916664 Q 16536.457 0.0 16536.457 0.0 z M 21589.998 8360.833 Q 21589.998 8360.833 21589.998 8334.375 Q 21616.457 8334.375 21616.457 8360.833 Q 21616.457 8360.833 21589.998 8360.833 z M 21589.998 8440.208 Q 21589.998 8413.75 21589.998 8413.75 Q 21616.457 8413.75 21616.457 8413.75 Q 21616.457 8440.208 21589.998 8440.208 z" svg:height="155.575mm" draw:style-name="style-170" svg:viewBox="0.0 0.0 22039.791 15557.499" svg:width="220.3979mm" svg:x="3.9687498mm" svg:y="0.0mm"/>
          <draw:path svg:d="M 264.5833 0.0 L 370.41666 0.0 L 370.41666 52.916664 Q 396.87497 105.83333 449.79166 105.83333 L 502.7083 105.83333 L 502.7083 211.66666 Q 502.7083 291.04166 476.24997 291.04166 L 423.3333 317.49997 L 423.3333 317.49997 L 423.3333 317.49997 L 423.3333 343.9583 L 423.3333 370.41666 L 423.3333 370.41666 L 423.3333 370.41666 L 423.3333 396.87497 L 423.3333 396.87497 L 396.87497 423.3333 L 370.41666 449.79166 L 370.41666 502.7083 L 370.41666 555.625 L 343.9583 582.0833 Q 317.49997 582.0833 317.49997 582.0833 L 317.49997 608.5416 L 317.49997 608.5416 L 291.04166 608.5416 L 291.04166 529.1666 Q 291.04166 449.79166 264.5833 423.3333 Q 211.66666 423.3333 105.83333 396.87497 L 0.0 370.41666 L 0.0 370.41666 L 0.0 343.9583 L 26.458332 343.9583 Q 52.916664 343.9583 105.83333 264.5833 L 132.29166 185.20833 L 132.29166 185.20833 Q 158.74998 185.20833 158.74998 158.74998 L 158.74998 132.29166 L 132.29166 132.29166 L 132.29166 132.29166 L 132.29166 79.37499 Q 132.29166 26.458332 264.5833 0.0 z" svg:height="6.0854163mm" draw:style-name="style-171" svg:viewBox="0.0 0.0 502.7083 608.5416" svg:width="5.027083mm" svg:x="114.82916mm" svg:y="271.99164mm"/>
          <draw:path svg:d="M 0.0 52.916664 L 0.0 0.0 L 52.916664 26.458332 Q 132.29166 52.916664 132.29166 79.37499 Q 132.29166 105.83333 158.74998 132.29166 L 158.74998 158.74998 L 158.74998 158.74998 Q 132.29166 158.74998 132.29166 211.66666 Q 132.29166 238.12498 52.916664 158.74998 L 0.0 105.83333 L 0.0 52.916664 z" svg:height="2.1166666mm" draw:style-name="style-172" svg:viewBox="0.0 0.0 158.74998 211.66666" svg:width="1.5874999mm" svg:x="153.19374mm" svg:y="285.22083mm"/>
          <draw:path svg:d="M 185.20833 79.37499 L 211.66666 0.0 L 238.12498 52.916664 Q 291.04166 132.29166 343.9583 79.37499 Q 396.87497 52.916664 423.3333 52.916664 L 423.3333 52.916664 L 423.3333 185.20833 L 449.79166 317.49997 L 449.79166 317.49997 L 449.79166 317.49997 L 449.79166 502.7083 L 449.79166 661.4583 L 423.3333 661.4583 L 423.3333 661.4583 L 423.3333 687.9166 L 396.87497 687.9166 L 396.87497 687.9166 L 396.87497 714.37494 L 396.87497 714.37494 L 396.87497 714.37494 L 370.41666 740.8333 L 343.9583 767.2916 L 343.9583 767.2916 L 343.9583 767.2916 L 291.04166 793.74994 Q 264.5833 793.74994 238.12498 687.9166 L 238.12498 582.0833 L 238.12498 502.7083 L 238.12498 423.3333 L 211.66666 423.3333 L 211.66666 449.79166 L 211.66666 449.79166 L 185.20833 449.79166 L 185.20833 449.79166 L 185.20833 449.79166 L 158.74998 449.79166 L 132.29166 449.79166 L 132.29166 449.79166 L 132.29166 449.79166 L 105.83333 423.3333 L 79.37499 396.87497 L 79.37499 396.87497 L 79.37499 396.87497 L 52.916664 370.41666 L 26.458332 343.9583 L 26.458332 343.9583 L 26.458332 343.9583 L 0.0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79.37499 211.66666 Q 105.83333 185.20833 132.29166 185.20833 Q 158.74998 132.29166 185.20833 79.37499 z" svg:height="7.9374995mm" draw:style-name="style-173" svg:viewBox="0.0 0.0 449.79166 793.74994" svg:width="4.497916mm" svg:x="102.393745mm" svg:y="134.14374mm"/>
          <draw:path svg:d="M 79.37499 0.0 L 132.29166 0.0 L 132.29166 0.0 L 132.29166 26.458332 L 132.29166 52.916664 Q 132.29166 79.37499 158.74998 79.37499 L 185.20833 52.916664 L 185.20833 52.916664 L 211.66666 52.916664 L 211.66666 132.29166 Q 211.66666 211.66666 158.74998 211.66666 Q 132.29166 211.66666 132.29166 185.20833 L 105.83333 185.20833 L 105.83333 211.66666 Q 105.83333 238.12498 79.37499 264.5833 L 79.37499 264.5833 L 52.916664 264.5833 Q 52.916664 264.5833 52.916664 211.66666 Q 52.916664 158.74998 26.458332 105.83333 L 0.0 52.916664 L 0.0 52.916664 L 0.0 26.458332 L 26.458332 26.458332 Q 26.458332 0.0 79.37499 0.0 z" svg:height="2.6458333mm" draw:style-name="style-174" svg:viewBox="0.0 0.0 211.66666 264.5833" svg:width="2.1166666mm" svg:x="176.2125mm" svg:y="269.34583mm"/>
          <draw:path svg:d="M 291.04166 52.916664 L 317.49997 0.0 L 317.49997 0.0 L 317.49997 0.0 L 343.9583 26.458332 Q 370.41666 26.458332 396.87497 132.29166 Q 423.3333 264.5833 423.3333 291.04166 L 423.3333 317.49997 L 423.3333 396.87497 Q 423.3333 449.79166 449.79166 476.24997 L 449.79166 502.7083 L 423.3333 502.7083 Q 396.87497 502.7083 396.87497 555.625 L 396.87497 582.0833 L 396.87497 582.0833 Q 370.41666 582.0833 370.41666 529.1666 L 370.41666 476.24997 L 343.9583 476.24997 Q 343.9583 449.79166 317.49997 423.3333 Q 264.5833 396.87497 132.29166 370.41666 L 0.0 343.9583 L 0.0 343.9583 L 0.0 343.9583 L 26.458332 317.49997 L 52.916664 291.04166 L 105.83333 291.04166 Q 185.20833 291.04166 211.66666 264.5833 Q 264.5833 238.12498 264.5833 185.20833 L 264.5833 105.83333 L 264.5833 105.83333 L 264.5833 105.83333 L 291.04166 52.916664 z" svg:height="5.820833mm" draw:style-name="style-175" svg:viewBox="0.0 0.0 449.79166 582.0833" svg:width="4.497916mm" svg:x="95.77916mm" svg:y="196.5854mm"/>
          <draw:path svg:d="M 26.458332 211.66666 L 0.0 0.0 L 132.29166 370.41666 Q 291.04166 714.37494 291.04166 846.6666 L 291.04166 952.49994 L 291.04166 1058.3333 L 291.04166 1164.1666 L 264.5833 1164.1666 L 238.12498 1164.1666 L 238.12498 1164.1666 Q 238.12498 1137.7083 211.66666 1137.7083 L 211.66666 1137.7083 L 211.66666 1111.25 Q 185.20833 1084.7916 185.20833 1084.7916 Q 185.20833 1058.3333 158.74998 820.2083 Q 132.29166 582.0833 79.37499 502.7083 Q 79.37499 423.3333 26.458332 211.66666 z" svg:height="11.641666mm" draw:style-name="style-176" svg:viewBox="0.0 0.0 291.04166 1164.1666" svg:width="2.9104166mm" svg:x="69.056244mm" svg:y="62.97083mm"/>
          <draw:path svg:d="M 1666.8749 52.916664 L 1746.2499 52.916664 L 1799.1666 52.916664 L 1852.0833 52.916664 L 1852.0833 79.37499 L 1852.0833 79.37499 L 1878.5416 79.37499 L 1878.5416 105.83333 L 1878.5416 105.83333 L 1904.9999 105.83333 L 1904.9999 105.83333 L 1904.9999 105.83333 L 1904.9999 132.29166 L 1904.9999 132.29166 L 1931.4583 132.29166 L 1931.4583 158.74998 L 1852.0833 158.74998 L 1799.1666 158.74998 L 1799.1666 211.66666 Q 1799.1666 264.5833 1772.7083 264.5833 L 1772.7083 264.5833 L 1746.2499 211.66666 Q 1719.7916 158.74998 1534.5833 158.74998 Q 1322.9166 158.74998 1269.9999 185.20833 Q 1217.0833 211.66666 1243.5416 211.66666 Q 1269.9999 238.12498 1269.9999 423.3333 Q 1269.9999 634.99994 1243.5416 661.4583 L 1243.5416 687.9166 L 1217.0833 687.9166 L 1217.0833 687.9166 L 1190.6249 687.9166 L 1164.1666 687.9166 L 1164.1666 687.9166 L 1164.1666 687.9166 L 1111.25 687.9166 L 1058.3333 687.9166 L 1058.3333 661.4583 Q 1058.3333 634.99994 1058.3333 582.0833 L 1058.3333 555.625 L 1058.3333 529.1666 Q 1058.3333 502.7083 1058.3333 370.41666 Q 1058.3333 238.12498 952.49994 211.66666 L 846.6666 211.66666 L 793.74994 211.66666 Q 740.8333 238.12498 740.8333 317.49997 Q 740.8333 396.87497 740.8333 423.3333 L 740.8333 449.79166 L 740.8333 529.1666 L 740.8333 582.0833 L 740.8333 582.0833 L 714.37494 582.0833 L 714.37494 529.1666 L 687.9166 502.7083 L 687.9166 529.1666 L 687.9166 529.1666 L 687.9166 529.1666 L 687.9166 529.1666 L 661.4583 423.3333 Q 634.99994 291.04166 634.99994 264.5833 Q 634.99994 264.5833 529.1666 238.12498 L 449.79166 211.66666 L 449.79166 211.66666 Q 449.79166 211.66666 264.5833 211.66666 L 52.916664 211.66666 L 52.916664 211.66666 L 52.916664 211.66666 L 26.458332 211.66666 L 26.458332 211.66666 L 26.458332 238.12498 L 52.916664 238.12498 L 52.916664 238.12498 L 52.916664 264.5833 L 52.916664 264.5833 L 52.916664 264.5833 L 52.916664 317.49997 L 52.916664 370.41666 L 52.916664 370.41666 L 52.916664 370.41666 L 52.916664 343.9583 L 52.916664 317.49997 L 26.458332 317.49997 L 26.458332 317.49997 L 26.458332 291.04166 L 0.0 291.04166 L 0.0 211.66666 L 0.0 158.74998 L 26.458332 132.29166 L 52.916664 105.83333 L 52.916664 105.83333 L 52.916664 105.83333 L 423.3333 52.916664 Q 793.74994 0.0 899.5833 0.0 Q 1031.875 0.0 1322.9166 26.458332 Q 1587.4999 52.916664 1666.8749 52.916664 z" svg:height="6.879166mm" draw:style-name="style-177" svg:viewBox="0.0 0.0 1931.4583 687.9166" svg:width="19.314583mm" svg:x="16.404165mm" svg:y="259.29166mm"/>
          <draw:path svg:d="M 0.0 79.37499 L 0.0 0.0 L 26.458332 0.0 L 26.458332 26.458332 L 105.83333 26.458332 Q 211.66666 52.916664 211.66666 79.37499 Q 211.66666 105.83333 238.12498 105.83333 L 238.12498 105.83333 L 238.12498 132.29166 Q 211.66666 158.74998 211.66666 264.5833 L 211.66666 370.41666 L 238.12498 370.41666 L 238.12498 396.87497 L 238.12498 396.87497 L 211.66666 396.87497 L 211.66666 396.87497 L 211.66666 396.87497 L 211.66666 423.3333 L 211.66666 423.3333 L 185.20833 396.87497 L 158.74998 343.9583 L 158.74998 343.9583 L 158.74998 343.9583 L 158.74998 317.49997 L 158.74998 317.49997 L 132.29166 238.12498 L 105.83333 132.29166 L 105.83333 132.29166 L 105.83333 132.29166 L 79.37499 132.29166 L 52.916664 132.29166 L 26.458332 132.29166 L 0.0 132.29166 L 0.0 79.37499 z" svg:height="4.233333mm" draw:style-name="style-178" svg:viewBox="0.0 0.0 238.12498 423.3333" svg:width="2.38125mm" svg:x="124.88332mm" svg:y="265.37708mm"/>
          <draw:path svg:d="M 26.458332 0.0 L 26.458332 0.0 L 105.83333 0.0 L 185.20833 0.0 L 211.66666 52.916664 Q 264.5833 105.83333 264.5833 132.29166 L 264.5833 158.74998 L 291.04166 211.66666 L 291.04166 291.04166 L 291.04166 291.04166 Q 264.5833 291.04166 211.66666 291.04166 Q 132.29166 317.49997 105.83333 291.04166 L 79.37499 264.5833 L 79.37499 264.5833 Q 52.916664 238.12498 26.458332 158.74998 L 0.0 52.916664 L 0.0 52.916664 L 0.0 26.458332 L 0.0 26.458332 Q 26.458332 0.0 26.458332 0.0 z" svg:height="2.9104166mm" draw:style-name="style-179" svg:viewBox="0.0 0.0 291.04166 291.04166" svg:width="2.9104166mm" svg:x="147.10832mm" svg:y="291.04166mm"/>
          <draw:path svg:d="M 238.12498 0.0 L 238.12498 0.0 L 238.12498 52.916664 Q 264.5833 105.83333 291.04166 79.37499 Q 291.04166 52.916664 317.49997 52.916664 Q 343.9583 52.916664 343.9583 105.83333 Q 343.9583 185.20833 370.41666 185.20833 Q 396.87497 185.20833 396.87497 238.12498 L 396.87497 291.04166 L 370.41666 317.49997 L 343.9583 343.9583 L 343.9583 370.41666 L 343.9583 423.3333 L 370.41666 423.3333 L 370.41666 423.3333 L 370.41666 449.79166 L 343.9583 476.24997 L 343.9583 476.24997 L 343.9583 502.7083 L 317.49997 502.7083 Q 291.04166 529.1666 264.5833 555.625 Q 238.12498 608.5416 211.66666 634.99994 Q 158.74998 687.9166 158.74998 608.5416 Q 158.74998 555.625 132.29166 555.625 L 105.83333 582.0833 L 79.37499 582.0833 L 26.458332 582.0833 L 26.458332 555.625 L 26.458332 555.625 L 0.0 529.1666 L 0.0 476.24997 L 0.0 476.24997 Q 26.458332 476.24997 132.29166 211.66666 Q 238.12498 -26.458332 238.12498 0.0 z" svg:height="6.3499994mm" draw:style-name="style-180" svg:viewBox="0.0 0.0 396.87497 634.99994" svg:width="3.9687498mm" svg:x="169.5979mm" svg:y="183.62082mm"/>
          <draw:path svg:d="M 238.12498 0.0 L 238.12498 0.0 L 264.5833 26.458332 Q 291.04166 52.916664 291.04166 52.916664 L 291.04166 52.916664 L 291.04166 79.37499 L 291.04166 105.83333 L 317.49997 423.3333 Q 343.9583 714.37494 317.49997 714.37494 Q 291.04166 687.9166 264.5833 687.9166 L 264.5833 687.9166 L 264.5833 634.99994 Q 238.12498 582.0833 238.12498 582.0833 Q 238.12498 555.625 132.29166 343.9583 L 0.0 132.29166 L 0.0 132.29166 L 26.458332 132.29166 L 26.458332 132.29166 L 26.458332 132.29166 L 105.83333 105.83333 Q 185.20833 79.37499 211.66666 26.458332 Q 238.12498 0.0 238.12498 0.0 z M 185.20833 132.29166 Q 185.20833 132.29166 211.66666 132.29166 Q 211.66666 132.29166 185.20833 132.29166 Q 185.20833 132.29166 185.20833 132.29166 z" svg:height="7.1437497mm" draw:style-name="style-181" svg:viewBox="0.0 0.0 317.49997 714.37494" svg:width="3.1749997mm" svg:x="82.814575mm" svg:y="88.635414mm"/>
          <draw:path svg:d="M 582.0833 105.83333 L 582.0833 132.29166 L 555.625 238.12498 Q 529.1666 343.9583 529.1666 396.87497 L 529.1666 423.3333 L 529.1666 555.625 Q 529.1666 661.4583 502.7083 714.37494 L 502.7083 793.74994 L 502.7083 926.0416 Q 476.24997 1058.3333 476.24997 1137.7083 L 476.24997 1190.6249 L 476.24997 1190.6249 Q 476.24997 1217.0833 476.24997 1455.2083 L 476.24997 1666.8749 L 476.24997 1666.8749 L 476.24997 1693.3333 L 449.79166 1878.5416 Q 423.3333 2090.2083 476.24997 2090.2083 Q 502.7083 2090.2083 502.7083 2116.6665 Q 476.24997 2143.125 476.24997 2169.5833 L 476.24997 2196.0415 L 476.24997 2196.0415 Q 449.79166 2196.0415 449.79166 2222.5 L 423.3333 2222.5 L 396.87497 2354.7915 Q 370.41666 2513.5415 343.9583 2725.2083 L 343.9583 2963.3333 L 343.9583 2963.3333 L 343.9583 2989.7915 L 423.3333 2989.7915 L 529.1666 2989.7915 L 529.1666 3016.2498 L 529.1666 3042.7083 L 502.7083 3042.7083 L 502.7083 3042.7083 L 502.7083 3069.1665 L 476.24997 3069.1665 L 476.24997 3069.1665 L 476.24997 3095.6248 L 476.24997 3095.6248 Q 476.24997 3095.6248 423.3333 3122.0833 Q 370.41666 3148.5415 317.49997 3227.9165 L 238.12498 3307.2915 L 238.12498 3333.7498 L 211.66666 3333.7498 L 211.66666 3333.7498 L 211.66666 3360.2083 L 211.66666 3360.2083 L 211.66666 3360.2083 L 185.20833 3360.2083 L 185.20833 3360.2083 L 185.20833 3386.6665 L 158.74998 3386.6665 L 158.74998 3386.6665 L 158.74998 3413.1248 L 105.83333 3413.1248 L 79.37499 3413.1248 L 79.37499 3439.5833 L 52.916664 3439.5833 L 52.916664 3413.1248 L 52.916664 3386.6665 L 26.458332 3386.6665 L 26.458332 3386.6665 L 26.458332 3360.2083 L 0.0 3360.2083 L 0.0 3280.8333 L 0.0 3201.4583 L 0.0 3122.0833 Q 0.0 3042.7083 105.83333 1825.6249 L 185.20833 608.5416 L 185.20833 608.5416 Q 158.74998 582.0833 158.74998 582.0833 L 158.74998 582.0833 L 211.66666 396.87497 Q 264.5833 238.12498 291.04166 238.12498 Q 317.49997 211.66666 343.9583 185.20833 L 343.9583 185.20833 L 343.9583 185.20833 L 370.41666 185.20833 L 423.3333 105.83333 Q 529.1666 26.458332 529.1666 26.458332 L 529.1666 26.458332 L 555.625 0.0 Q 582.0833 0.0 582.0833 26.458332 Q 582.0833 79.37499 582.0833 105.83333 z" svg:height="34.395832mm" draw:style-name="style-182" svg:viewBox="0.0 0.0 582.0833 3439.5833" svg:width="5.820833mm" svg:x="129.64583mm" svg:y="48.418747mm"/>
          <draw:path svg:d="M 370.41666 26.458332 L 396.87497 26.458332 L 396.87497 0.0 L 396.87497 0.0 L 423.3333 0.0 L 423.3333 26.458332 L 423.3333 26.458332 L 449.79166 26.458332 L 449.79166 79.37499 L 449.79166 105.83333 L 423.3333 105.83333 L 423.3333 132.29166 L 423.3333 132.29166 L 449.79166 132.29166 L 449.79166 185.20833 L 449.79166 211.66666 L 423.3333 211.66666 L 423.3333 238.12498 L 396.87497 238.12498 Q 370.41666 238.12498 370.41666 291.04166 Q 343.9583 370.41666 291.04166 396.87497 Q 238.12498 449.79166 238.12498 555.625 Q 238.12498 661.4583 211.66666 661.4583 L 211.66666 661.4583 L 211.66666 634.99994 L 211.66666 608.5416 L 211.66666 582.0833 Q 185.20833 555.625 132.29166 555.625 Q 52.916664 555.625 26.458332 449.79166 L 0.0 370.41666 L 26.458332 291.04166 Q 79.37499 185.20833 132.29166 185.20833 Q 185.20833 185.20833 185.20833 132.29166 Q 238.12498 105.83333 238.12498 105.83333 L 238.12498 79.37499 L 238.12498 79.37499 L 238.12498 79.37499 L 264.5833 79.37499 L 264.5833 79.37499 L 291.04166 52.916664 L 343.9583 26.458332 L 370.41666 26.458332 z" svg:height="6.614583mm" draw:style-name="style-183" svg:viewBox="0.0 0.0 449.79166 661.4583" svg:width="4.497916mm" svg:x="205.58124mm" svg:y="165.36458mm"/>
          <draw:path svg:d="M 264.5833 26.458332 L 264.5833 79.37499 L 264.5833 79.37499 Q 238.12498 79.37499 238.12498 105.83333 L 238.12498 105.83333 L 238.12498 132.29166 Q 211.66666 132.29166 158.74998 185.20833 L 105.83333 238.12498 L 105.83333 264.5833 L 105.83333 264.5833 L 105.83333 264.5833 L 105.83333 264.5833 L 79.37499 291.04166 L 79.37499 343.9583 L 52.916664 343.9583 L 0.0 343.9583 L 0.0 238.12498 L 0.0 132.29166 L 0.0 132.29166 L 0.0 132.29166 L 26.458332 132.29166 L 26.458332 132.29166 L 26.458332 105.83333 L 52.916664 105.83333 L 52.916664 105.83333 L 52.916664 79.37499 L 52.916664 79.37499 L 52.916664 79.37499 L 79.37499 26.458332 Q 105.83333 -26.458332 105.83333 0.0 Q 132.29166 26.458332 211.66666 0.0 Q 264.5833 -26.458332 264.5833 26.458332 z" svg:height="3.439583mm" draw:style-name="style-184" svg:viewBox="0.0 0.0 264.5833 343.9583" svg:width="2.6458333mm" svg:x="133.87917mm" svg:y="101.33541mm"/>
          <draw:path svg:d="M 291.04166 105.83333 L 291.04166 105.83333 L 291.04166 132.29166 Q 291.04166 158.74998 264.5833 158.74998 L 264.5833 158.74998 L 264.5833 185.20833 L 238.12498 185.20833 L 238.12498 185.20833 L 238.12498 211.66666 L 291.04166 211.66666 Q 343.9583 211.66666 343.9583 211.66666 L 343.9583 238.12498 L 317.49997 238.12498 L 317.49997 264.5833 L 317.49997 264.5833 L 343.9583 264.5833 L 343.9583 291.04166 L 343.9583 317.49997 L 370.41666 370.41666 L 370.41666 396.87497 L 291.04166 396.87497 Q 238.12498 370.41666 238.12498 370.41666 Q 211.66666 370.41666 185.20833 396.87497 L 132.29166 449.79166 L 132.29166 449.79166 Q 105.83333 476.24997 79.37499 476.24997 Q 79.37499 476.24997 52.916664 423.3333 L 26.458332 370.41666 L 0.0 370.41666 Q -26.458332 370.41666 0.0 317.49997 L 26.458332 264.5833 L 26.458332 264.5833 L 52.916664 264.5833 L 79.37499 238.12498 Q 132.29166 211.66666 132.29166 105.83333 Q 132.29166 -26.458332 185.20833 0.0 Q 238.12498 0.0 264.5833 52.916664 Q 291.04166 105.83333 291.04166 105.83333 z" svg:height="4.7625mm" draw:style-name="style-185" svg:viewBox="0.0 0.0 370.41666 476.24997" svg:width="3.7041664mm" svg:x="190.76457mm" svg:y="155.575mm"/>
          <draw:path svg:d="M 291.04166 0.0 L 317.49997 0.0 L 317.49997 79.37499 Q 317.49997 158.74998 370.41666 105.83333 Q 423.3333 79.37499 423.3333 79.37499 L 423.3333 79.37499 L 423.3333 211.66666 Q 423.3333 370.41666 449.79166 423.3333 L 449.79166 449.79166 L 423.3333 449.79166 Q 396.87497 423.3333 264.5833 396.87497 Q 158.74998 343.9583 105.83333 343.9583 L 52.916664 343.9583 L 52.916664 317.49997 Q 52.916664 291.04166 52.916664 264.5833 L 52.916664 211.66666 L 26.458332 211.66666 L 26.458332 211.66666 L 26.458332 185.20833 L 0.0 185.20833 L 0.0 158.74998 L 0.0 105.83333 L 0.0 105.83333 L 0.0 79.37499 L 26.458332 79.37499 L 26.458332 52.916664 L 105.83333 52.916664 Q 211.66666 52.916664 211.66666 26.458332 Q 238.12498 0.0 264.5833 0.0 Q 264.5833 0.0 291.04166 0.0 z" svg:height="4.497916mm" draw:style-name="style-186" svg:viewBox="0.0 0.0 449.79166 449.79166" svg:width="4.497916mm" svg:x="150.28333mm" svg:y="289.45416mm"/>
          <draw:path svg:d="M 476.24997 0.0 L 555.625 0.0 L 634.99994 52.916664 Q 714.37494 79.37499 714.37494 132.29166 Q 740.8333 158.74998 767.2916 185.20833 Q 793.74994 185.20833 793.74994 211.66666 Q 820.2083 238.12498 820.2083 238.12498 L 820.2083 264.5833 L 820.2083 264.5833 L 820.2083 264.5833 L 846.6666 317.49997 L 873.12494 343.9583 L 873.12494 370.41666 L 873.12494 370.41666 L 873.12494 370.41666 Q 873.12494 370.41666 820.2083 396.87497 L 767.2916 423.3333 L 740.8333 449.79166 Q 714.37494 476.24997 740.8333 582.0833 Q 767.2916 714.37494 767.2916 767.2916 Q 793.74994 846.6666 714.37494 846.6666 Q 634.99994 846.6666 634.99994 952.49994 L 634.99994 1031.875 L 608.5416 1031.875 Q 582.0833 1031.875 582.0833 1058.3333 L 608.5416 1084.7916 L 608.5416 1111.25 L 608.5416 1137.7083 L 555.625 1137.7083 L 529.1666 1111.25 L 529.1666 1111.25 L 502.7083 1111.25 L 502.7083 1111.25 L 502.7083 1111.25 L 502.7083 1058.3333 Q 502.7083 1005.4166 476.24997 1005.4166 Q 449.79166 1005.4166 449.79166 978.95825 Q 449.79166 952.49994 423.3333 952.49994 Q 396.87497 952.49994 396.87497 978.95825 Q 396.87497 1005.4166 291.04166 1031.875 L 211.66666 1058.3333 L 211.66666 1058.3333 Q 185.20833 1031.875 185.20833 1031.875 L 185.20833 1031.875 L 185.20833 1031.875 L 158.74998 1005.4166 L 158.74998 1005.4166 L 132.29166 1005.4166 L 132.29166 1005.4166 L 132.29166 1005.4166 L 105.83333 978.95825 L 79.37499 952.49994 L 79.37499 952.49994 L 79.37499 952.49994 L 52.916664 926.0416 L 26.458332 899.5833 L 26.458332 899.5833 L 26.458332 899.5833 L 26.458332 873.12494 L 26.458332 873.12494 L 0.0 873.12494 L 0.0 846.6666 L 0.0 846.6666 L 0.0 846.6666 L 79.37499 846.6666 Q 132.29166 846.6666 132.29166 767.2916 L 132.29166 687.9166 L 132.29166 661.4583 Q 132.29166 634.99994 132.29166 502.7083 L 105.83333 370.41666 L 105.83333 370.41666 L 132.29166 370.41666 L 132.29166 317.49997 Q 132.29166 291.04166 185.20833 291.04166 Q 211.66666 264.5833 238.12498 158.74998 Q 238.12498 52.916664 317.49997 52.916664 Q 396.87497 26.458332 396.87497 0.0 Q 396.87497 -26.458332 476.24997 0.0 z" svg:height="11.377083mm" draw:style-name="style-187" svg:viewBox="0.0 0.0 873.12494 1137.7083" svg:width="8.73125mm" svg:x="132.55624mm" svg:y="269.875mm"/>
          <draw:path svg:d="M 343.9583 52.916664 L 423.3333 0.0 L 449.79166 0.0 L 476.24997 0.0 L 529.1666 52.916664 Q 608.5416 79.37499 608.5416 105.83333 L 608.5416 132.29166 L 582.0833 132.29166 Q 529.1666 158.74998 502.7083 185.20833 Q 476.24997 238.12498 449.79166 264.5833 Q 396.87497 317.49997 317.49997 370.41666 Q 264.5833 449.79166 132.29166 476.24997 L 26.458332 476.24997 L 26.458332 502.7083 L 52.916664 529.1666 L 52.916664 529.1666 L 52.916664 529.1666 L 52.916664 555.625 L 52.916664 555.625 L 52.916664 582.0833 L 52.916664 608.5416 L 52.916664 608.5416 L 52.916664 634.99994 L 52.916664 634.99994 L 52.916664 634.99994 L 26.458332 634.99994 L 26.458332 634.99994 L 0.0 661.4583 L 0.0 661.4583 L 0.0 634.99994 L 0.0 608.5416 L 0.0 582.0833 L 0.0 555.625 L 0.0 529.1666 L 0.0 476.24997 L 0.0 423.3333 Q 0.0 396.87497 0.0 370.41666 Q 26.458332 317.49997 52.916664 317.49997 Q 79.37499 317.49997 79.37499 343.9583 Q 105.83333 370.41666 105.83333 291.04166 Q 105.83333 211.66666 185.20833 158.74998 Q 264.5833 105.83333 343.9583 52.916664 z" svg:height="6.614583mm" draw:style-name="style-188" svg:viewBox="0.0 0.0 608.5416 661.4583" svg:width="6.0854163mm" svg:x="192.61665mm" svg:y="193.14583mm"/>
          <draw:path svg:d="M 687.9166 26.458332 L 714.37494 26.458332 L 714.37494 26.458332 Q 714.37494 52.916664 740.8333 52.916664 L 740.8333 52.916664 L 767.2916 79.37499 Q 793.74994 105.83333 793.74994 158.74998 L 793.74994 185.20833 L 820.2083 238.12498 Q 846.6666 317.49997 846.6666 317.49997 L 873.12494 317.49997 L 1005.4166 529.1666 Q 1111.25 740.8333 1111.25 767.2916 Q 1111.25 767.2916 1137.7083 820.2083 L 1137.7083 873.12494 L 1111.25 1058.3333 Q 1111.25 1217.0833 1164.1666 1217.0833 Q 1190.6249 1217.0833 1190.6249 1243.5416 Q 1190.6249 1269.9999 1164.1666 1269.9999 Q 1111.25 1269.9999 1137.7083 1402.2916 Q 1164.1666 1534.5833 1137.7083 1587.4999 Q 1111.25 1613.9583 1111.25 1613.9583 L 1111.25 1613.9583 L 1111.25 1587.4999 Q 1111.25 1587.4999 1084.7916 1587.4999 L 1084.7916 1587.4999 L 1084.7916 1587.4999 Q 1058.3333 1561.0416 1058.3333 1561.0416 L 1058.3333 1561.0416 L 1058.3333 1561.0416 Q 1031.875 1534.5833 793.74994 1296.4583 L 529.1666 1058.3333 L 529.1666 1058.3333 Q 502.7083 1058.3333 317.49997 873.12494 L 132.29166 687.9166 L 132.29166 687.9166 Q 158.74998 687.9166 158.74998 661.4583 Q 158.74998 634.99994 132.29166 634.99994 Q 105.83333 634.99994 79.37499 582.0833 L 52.916664 555.625 L 52.916664 555.625 L 52.916664 529.1666 L 52.916664 529.1666 L 52.916664 529.1666 L 26.458332 502.7083 L 0.0 476.24997 L 0.0 449.79166 L 0.0 423.3333 L 0.0 423.3333 L 0.0 396.87497 L 0.0 370.41666 L 0.0 370.41666 L 26.458332 370.41666 L 26.458332 370.41666 L 52.916664 343.9583 L 79.37499 343.9583 L 105.83333 343.9583 L 132.29166 370.41666 L 132.29166 370.41666 L 105.83333 370.41666 L 105.83333 423.3333 L 105.83333 449.79166 L 132.29166 449.79166 L 132.29166 476.24997 L 158.74998 476.24997 L 185.20833 476.24997 L 185.20833 449.79166 L 211.66666 449.79166 L 211.66666 449.79166 L 211.66666 423.3333 L 211.66666 423.3333 L 211.66666 423.3333 L 238.12498 423.3333 L 238.12498 423.3333 L 238.12498 396.87497 L 264.5833 396.87497 L 264.5833 396.87497 L 264.5833 370.41666 L 291.04166 370.41666 L 317.49997 370.41666 L 317.49997 343.9583 L 317.49997 343.9583 L 343.9583 343.9583 L 343.9583 317.49997 L 370.41666 317.49997 L 396.87497 317.49997 L 423.3333 291.04166 L 449.79166 291.04166 L 449.79166 264.5833 L 449.79166 238.12498 L 370.41666 238.12498 L 291.04166 211.66666 L 291.04166 211.66666 L 317.49997 211.66666 L 317.49997 211.66666 L 317.49997 211.66666 L 317.49997 185.20833 L 317.49997 185.20833 L 343.9583 185.20833 L 343.9583 158.74998 L 476.24997 79.37499 Q 608.5416 0.0 634.99994 0.0 Q 687.9166 0.0 687.9166 26.458332 z" svg:height="16.139582mm" draw:style-name="style-189" svg:viewBox="0.0 0.0 1190.6249 1613.9583" svg:width="11.906249mm" svg:x="74.08333mm" svg:y="86.783325mm"/>
          <draw:path svg:d="M 26.458332 0.0 L 52.916664 0.0 L 79.37499 26.458332 Q 79.37499 79.37499 79.37499 52.916664 L 79.37499 52.916664 L 105.83333 26.458332 Q 105.83333 0.0 185.20833 0.0 Q 264.5833 26.458332 291.04166 26.458332 L 291.04166 26.458332 L 291.04166 79.37499 Q 264.5833 158.74998 317.49997 185.20833 Q 343.9583 185.20833 343.9583 238.12498 Q 343.9583 291.04166 343.9583 291.04166 L 343.9583 291.04166 L 343.9583 264.5833 Q 343.9583 238.12498 317.49997 238.12498 Q 317.49997 238.12498 291.04166 291.04166 Q 264.5833 343.9583 211.66666 343.9583 L 158.74998 317.49997 L 158.74998 291.04166 Q 185.20833 291.04166 185.20833 238.12498 Q 185.20833 211.66666 158.74998 211.66666 Q 132.29166 211.66666 132.29166 185.20833 Q 132.29166 132.29166 52.916664 105.83333 L 0.0 79.37499 L 0.0 26.458332 Q 0.0 0.0 26.458332 0.0 z" svg:height="3.439583mm" draw:style-name="style-190" svg:viewBox="0.0 0.0 343.9583 343.9583" svg:width="3.439583mm" svg:x="67.46875mm" svg:y="224.63124mm"/>
          <draw:path svg:d="M 79.37499 26.458332 L 79.37499 0.0 L 132.29166 0.0 L 185.20833 26.458332 L 185.20833 26.458332 Q 185.20833 26.458332 211.66666 79.37499 L 211.66666 105.83333 L 211.66666 105.83333 L 185.20833 105.83333 L 185.20833 132.29166 L 185.20833 158.74998 L 211.66666 238.12498 Q 211.66666 343.9583 238.12498 343.9583 Q 291.04166 317.49997 291.04166 396.87497 Q 291.04166 502.7083 317.49997 582.0833 Q 343.9583 661.4583 370.41666 687.9166 L 370.41666 714.37494 L 370.41666 714.37494 Q 343.9583 714.37494 343.9583 714.37494 L 343.9583 740.8333 L 343.9583 767.2916 L 343.9583 767.2916 L 343.9583 767.2916 Q 370.41666 767.2916 370.41666 767.2916 L 370.41666 767.2916 L 370.41666 767.2916 L 396.87497 767.2916 L 396.87497 820.2083 L 396.87497 846.6666 L 370.41666 926.0416 L 370.41666 978.95825 L 291.04166 978.95825 L 238.12498 978.95825 L 238.12498 952.49994 L 238.12498 926.0416 L 264.5833 926.0416 L 264.5833 926.0416 L 264.5833 899.5833 Q 238.12498 899.5833 211.66666 873.12494 Q 185.20833 820.2083 185.20833 873.12494 Q 158.74998 899.5833 79.37499 899.5833 L 26.458332 899.5833 L 26.458332 873.12494 L 26.458332 846.6666 L 0.0 820.2083 L 0.0 793.74994 L 26.458332 793.74994 L 52.916664 793.74994 L 52.916664 820.2083 Q 52.916664 846.6666 79.37499 846.6666 L 105.83333 846.6666 L 105.83333 820.2083 L 105.83333 793.74994 L 105.83333 767.2916 Q 79.37499 714.37494 79.37499 608.5416 L 52.916664 529.1666 L 79.37499 529.1666 Q 79.37499 502.7083 79.37499 502.7083 L 52.916664 502.7083 L 52.916664 396.87497 Q 79.37499 317.49997 52.916664 264.5833 Q 26.458332 211.66666 26.458332 158.74998 L 26.458332 105.83333 L 26.458332 105.83333 L 26.458332 79.37499 L 26.458332 79.37499 L 26.458332 79.37499 L 52.916664 79.37499 L 52.916664 79.37499 L 52.916664 52.916664 L 79.37499 52.916664 L 79.37499 26.458332 z" svg:height="9.789583mm" draw:style-name="style-191" svg:viewBox="0.0 0.0 396.87497 978.95825" svg:width="3.9687498mm" svg:x="49.47708mm" svg:y="126.73541mm"/>
          <draw:path svg:d="M 608.5416 52.916664 L 634.99994 0.0 L 661.4583 0.0 L 661.4583 26.458332 L 661.4583 79.37499 Q 687.9166 132.29166 661.4583 185.20833 L 634.99994 238.12498 L 582.0833 608.5416 Q 529.1666 1005.4166 423.3333 1058.3333 Q 317.49997 1164.1666 264.5833 1190.6249 Q 185.20833 1217.0833 158.74998 1243.5416 L 105.83333 1243.5416 L 105.83333 1217.0833 Q 105.83333 1190.6249 52.916664 1164.1666 L 0.0 1137.7083 L 0.0 1111.25 L 0.0 1058.3333 L 26.458332 1031.875 Q 52.916664 1005.4166 52.916664 1005.4166 Q 52.916664 1005.4166 79.37499 1031.875 Q 105.83333 1058.3333 105.83333 793.74994 L 105.83333 502.7083 L 105.83333 502.7083 L 105.83333 502.7083 L 132.29166 529.1666 L 132.29166 555.625 L 158.74998 555.625 L 185.20833 555.625 L 185.20833 582.0833 Q 158.74998 608.5416 158.74998 634.99994 L 158.74998 661.4583 L 185.20833 661.4583 L 211.66666 634.99994 L 211.66666 634.99994 L 211.66666 634.99994 L 238.12498 634.99994 L 238.12498 634.99994 L 264.5833 608.5416 L 317.49997 582.0833 L 343.9583 582.0833 L 370.41666 582.0833 L 370.41666 634.99994 L 370.41666 661.4583 L 396.87497 661.4583 L 423.3333 634.99994 L 423.3333 634.99994 L 423.3333 634.99994 L 449.79166 608.5416 Q 476.24997 582.0833 502.7083 396.87497 L 529.1666 211.66666 L 555.625 158.74998 Q 582.0833 132.29166 608.5416 52.916664 z" svg:height="12.435416mm" draw:style-name="style-192" svg:viewBox="0.0 0.0 661.4583 1243.5416" svg:width="6.614583mm" svg:x="130.17499mm" svg:y="194.20416mm"/>
          <draw:path svg:d="M 5318.1245 26.458332 L 5318.1245 26.458332 L 5318.1245 0.0 L 5344.583 0.0 L 5344.583 0.0 L 5344.583 26.458332 L 5344.583 26.458332 L 5344.583 26.458332 L 5371.0415 79.37499 Q 5371.0415 132.29166 5476.8745 132.29166 Q 5582.708 132.29166 5609.1665 158.74998 Q 5635.6245 158.74998 5635.6245 185.20833 Q 5635.6245 211.66666 5688.5415 238.12498 Q 5741.458 238.12498 5741.458 264.5833 Q 5741.458 291.04166 6085.4165 370.41666 Q 6455.833 449.79166 6561.6665 502.7083 Q 6667.4995 555.625 6984.9995 608.5416 Q 7302.4995 661.4583 7328.958 634.99994 Q 7355.4165 608.5416 7408.333 634.99994 Q 7487.708 634.99994 7487.708 608.5416 Q 7487.708 582.0833 7514.1665 555.625 Q 7567.083 555.625 7567.083 476.24997 Q 7567.083 396.87497 7593.5415 396.87497 L 7593.5415 396.87497 L 7593.5415 502.7083 L 7593.5415 582.0833 L 7619.9995 582.0833 L 7646.458 582.0833 L 7672.9165 555.625 Q 7672.9165 502.7083 7725.833 555.625 Q 7778.7495 582.0833 7831.666 634.99994 Q 7884.583 714.37494 7884.583 714.37494 L 7911.041 714.37494 L 7911.041 820.2083 Q 7911.041 899.5833 7858.1245 926.0416 Q 7831.666 926.0416 7858.1245 978.95825 Q 7884.583 1031.875 7937.4995 1666.8749 Q 7937.4995 2301.875 7963.958 2566.4583 L 7963.958 2831.0415 L 7963.958 3280.8333 L 7963.958 3730.6248 L 7963.958 3730.6248 Q 7937.4995 3730.6248 7937.4995 3809.9998 Q 7937.4995 3889.3748 7884.583 3889.3748 Q 7858.1245 3889.3748 7778.7495 3968.7498 L 7725.833 4048.1248 L 7699.3745 4048.1248 L 7699.3745 4048.1248 L 7699.3745 4074.583 L 7699.3745 4074.583 L 7672.9165 4074.583 L 7646.458 4101.0415 L 7646.458 4101.0415 L 7619.9995 4101.0415 L 7619.9995 4074.583 Q 7619.9995 4048.1248 7619.9995 4048.1248 L 7567.083 4048.1248 L 7567.083 4074.583 L 7567.083 4101.0415 L 7514.1665 4101.0415 L 7461.2495 4101.0415 L 7461.2495 3995.208 Q 7461.2495 3915.833 7434.7915 3492.4998 L 7408.333 3069.1665 L 7408.333 2672.2915 Q 7408.333 2301.875 7381.8745 2037.2915 L 7381.8745 1746.2499 L 7381.8745 1508.1249 Q 7381.8745 1269.9999 7355.4165 1269.9999 L 7328.958 1269.9999 L 7302.4995 1269.9999 Q 7302.4995 1296.4583 7302.4995 1296.4583 L 7302.4995 1296.4583 L 7302.4995 1296.4583 Q 7276.0415 1296.4583 7249.583 1322.9166 Q 7223.1245 1322.9166 7196.6665 1296.4583 L 7196.6665 1243.5416 L 7196.6665 1243.5416 Q 7196.6665 1217.0833 7170.208 1217.0833 L 7170.208 1217.0833 L 7143.7495 1217.0833 Q 7143.7495 1190.6249 7117.2915 1164.1666 L 7090.833 1137.7083 L 7090.833 1137.7083 L 7090.833 1111.25 L 7064.3745 1111.25 L 7064.3745 1084.7916 L 7064.3745 1084.7916 L 7037.9165 1084.7916 L 7037.9165 1058.3333 L 7037.9165 1031.875 L 7064.3745 1031.875 L 7090.833 1031.875 L 7090.833 1005.4166 L 7090.833 1005.4166 L 7064.3745 1005.4166 L 7064.3745 978.95825 L 7037.9165 978.95825 L 6984.9995 978.95825 L 6984.9995 1005.4166 L 6984.9995 1005.4166 L 6958.5415 1005.4166 L 6958.5415 1031.875 L 6958.5415 1031.875 L 6932.083 1031.875 L 6932.083 1031.875 L 6932.083 1031.875 L 6932.083 1058.3333 L 6932.083 1058.3333 L 6905.6245 1058.3333 Q 6905.6245 1084.7916 6905.6245 1084.7916 Q 6879.1665 1084.7916 6720.4165 1190.6249 Q 6561.6665 1269.9999 6561.6665 1296.4583 Q 6561.6665 1322.9166 6508.7495 1322.9166 Q 6508.7495 1322.9166 6455.833 1296.4583 Q 6402.9165 1243.5416 6376.458 1243.5416 Q 6323.5415 1243.5416 6323.5415 1217.0833 Q 6323.5415 1190.6249 6244.1665 1190.6249 L 6164.7915 1190.6249 L 6164.7915 1164.1666 L 6138.333 1164.1666 L 6138.333 1190.6249 L 6138.333 1217.0833 L 6111.8745 1217.0833 L 6111.8745 1243.5416 L 6111.8745 1243.5416 L 6138.333 1243.5416 L 6138.333 1243.5416 L 6138.333 1243.5416 L 6191.2495 1243.5416 L 6217.708 1243.5416 L 6244.1665 1243.5416 L 6270.6245 1243.5416 L 6270.6245 1269.9999 Q 6244.1665 1296.4583 6297.083 1322.9166 Q 6297.083 1349.3749 6297.083 1561.0416 Q 6297.083 1799.1666 6244.1665 1825.6249 Q 6191.2495 1878.5416 6058.958 1931.4583 Q 5926.6665 1984.3749 5794.3745 1984.3749 Q 5662.083 1984.3749 5635.6245 1957.9165 Q 5609.1665 1931.4583 5609.1665 1957.9165 Q 5609.1665 1984.3749 5582.708 1931.4583 Q 5582.708 1904.9999 5556.2495 1904.9999 Q 5529.7915 1904.9999 5503.333 1825.6249 Q 5503.333 1746.2499 5503.333 1719.7916 Q 5529.7915 1719.7916 5529.7915 1746.2499 Q 5556.2495 1772.7083 5556.2495 1666.8749 Q 5609.1665 1561.0416 5556.2495 1455.2083 Q 5556.2495 1349.3749 5476.8745 1137.7083 L 5397.4995 926.0416 L 5397.4995 926.0416 L 5397.4995 926.0416 L 5397.4995 899.5833 L 5397.4995 899.5833 L 5371.0415 899.5833 L 5371.0415 873.12494 L 5344.583 873.12494 L 5318.1245 873.12494 L 5318.1245 820.2083 L 5291.6665 793.74994 L 5291.6665 820.2083 L 5291.6665 846.6666 L 5265.208 873.12494 L 5238.7495 926.0416 L 5238.7495 926.0416 L 5238.7495 926.0416 L 5238.7495 952.49994 Q 5238.7495 952.49994 5185.833 978.95825 L 5185.833 1005.4166 L 5159.3745 1031.875 L 5159.3745 1084.7916 L 5159.3745 1111.25 Q 5132.9165 1137.7083 5132.9165 1137.7083 Q 5132.9165 1164.1666 5053.5415 1296.4583 Q 4974.1665 1402.2916 4868.333 1455.2083 L 4788.958 1481.6666 L 4788.958 1481.6666 Q 4762.4995 1481.6666 4762.4995 1508.1249 Q 4762.4995 1561.0416 4709.583 1613.9583 L 4656.6665 1666.8749 L 4630.208 1666.8749 L 4630.208 1666.8749 L 4630.208 1693.3333 L 4603.75 1693.3333 L 4603.75 1772.7083 Q 4603.75 1852.0833 4630.208 1931.4583 Q 4630.208 2010.8333 4656.6665 2010.8333 Q 4683.1245 2010.8333 4736.0415 2090.2083 Q 4762.4995 2196.0415 4762.4995 2354.7915 Q 4762.4995 2487.0833 4656.6665 2592.9165 Q 4524.375 2672.2915 4497.9165 2751.6665 Q 4445.0 2831.0415 4418.5415 2857.4998 Q 4365.625 2883.9583 4339.1665 2989.7915 Q 4339.1665 3042.7083 4180.4165 3333.7498 Q 4021.6665 3598.3333 3968.7498 3757.0833 Q 3915.833 3915.833 3862.9165 3942.2915 Q 3836.4583 3995.208 3836.4583 4021.6665 Q 3862.9165 4048.1248 3809.9998 4048.1248 Q 3809.9998 4048.1248 3757.0833 4101.0415 Q 3757.0833 4180.4165 3730.6248 4153.958 Q 3704.1665 4127.5 3704.1665 4153.958 Q 3704.1665 4180.4165 3651.2498 4206.875 Q 3598.3333 4206.875 3518.9583 4339.1665 Q 3439.5833 4471.458 3439.5833 4683.1245 Q 3386.6665 4921.2495 3280.8333 5106.458 Q 3174.9998 5265.208 3174.9998 5291.6665 Q 3148.5415 5318.1245 3069.1665 5476.8745 Q 3016.2498 5662.083 2989.7915 5662.083 Q 2963.3333 5662.083 2963.3333 5688.5415 Q 2963.3333 5714.9995 2936.8748 5714.9995 Q 2910.4165 5714.9995 2910.4165 5741.458 Q 2910.4165 5767.9165 2831.0415 5794.3745 Q 2751.6665 5847.2915 2645.8333 5847.2915 Q 2539.9998 5900.208 2487.0833 5900.208 Q 2434.1665 5900.208 2328.3333 5900.208 Q 2248.9583 5873.7495 2248.9583 5900.208 Q 2248.9583 5926.6665 2222.5 5926.6665 Q 2169.5833 5900.208 2063.75 5926.6665 Q 1931.4583 5926.6665 1931.4583 5900.208 Q 1904.9999 5873.7495 1852.0833 5847.2915 Q 1772.7083 5847.2915 1772.7083 5820.833 Q 1772.7083 5794.3745 1746.2499 5794.3745 Q 1693.3333 5794.3745 1587.4999 5767.9165 Q 1481.6666 5741.458 1481.6666 5714.9995 Q 1481.6666 5688.5415 1428.7499 5688.5415 Q 1402.2916 5688.5415 1402.2916 5662.083 Q 1402.2916 5635.6245 1349.3749 5635.6245 Q 1296.4583 5609.1665 1296.4583 5582.708 Q 1269.9999 5556.2495 1190.6249 5503.333 Q 1111.25 5476.8745 1005.4166 5185.833 Q 899.5833 4894.7915 793.74994 4841.8745 Q 687.9166 4788.958 582.0833 4736.0415 Q 476.24997 4736.0415 449.79166 4709.583 Q 423.3333 4683.1245 343.9583 4603.75 L 264.5833 4524.375 L 264.5833 4524.375 Q 264.5833 4497.9165 238.12498 4497.9165 L 238.12498 4497.9165 L 238.12498 4471.458 Q 211.66666 4418.5415 211.66666 4418.5415 L 211.66666 4418.5415 L 211.66666 4392.083 L 211.66666 4365.625 L 185.20833 4365.625 L 185.20833 4365.625 L 185.20833 4339.1665 Q 211.66666 4312.708 211.66666 4259.7915 L 238.12498 4206.875 L 211.66666 4206.875 Q 185.20833 4206.875 105.83333 4233.333 L 0.0 4233.333 L 0.0 4233.333 L 0.0 4206.875 L 26.458332 4206.875 L 52.916664 4206.875 L 105.83333 4180.4165 L 132.29166 4153.958 L 132.29166 4153.958 L 158.74998 4153.958 L 158.74998 4153.958 L 158.74998 4153.958 L 211.66666 4153.958 L 238.12498 4153.958 L 238.12498 4153.958 L 264.5833 4153.958 L 291.04166 4153.958 Q 343.9583 4180.4165 370.41666 4259.7915 Q 370.41666 4339.1665 608.5416 4445.0 Q 846.6666 4550.833 1084.7916 4815.4165 Q 1296.4583 5106.458 1375.8333 5132.9165 Q 1428.7499 5159.3745 1666.8749 5185.833 Q 1904.9999 5185.833 1931.4583 5159.3745 Q 1931.4583 5132.9165 1957.9165 5159.3745 Q 1957.9165 5159.3745 2116.6665 5238.7495 Q 2275.4165 5318.1245 2434.1665 5291.6665 Q 2592.9165 5265.208 2672.2915 5079.9995 Q 2751.6665 4894.7915 2698.7498 4656.6665 Q 2698.7498 4418.5415 2698.7498 4365.625 Q 2698.7498 4312.708 2910.4165 4206.875 Q 3095.6248 4101.0415 3174.9998 3942.2915 Q 3280.8333 3783.5415 3254.3748 3624.7915 Q 3227.9165 3492.4998 3174.9998 3307.2915 Q 3122.0833 3095.6248 3122.0833 2936.8748 Q 3122.0833 2751.6665 3148.5415 2725.2083 Q 3174.9998 2725.2083 3227.9165 2645.8333 Q 3280.8333 2566.4583 3254.3748 2539.9998 Q 3227.9165 2513.5415 3227.9165 2407.7083 Q 3227.9165 2328.3333 3280.8333 2196.0415 Q 3307.2915 2063.75 3333.7498 2063.75 Q 3360.2083 2063.75 3386.6665 2010.8333 Q 3386.6665 1931.4583 3439.5833 1852.0833 Q 3466.0415 1746.2499 3598.3333 1772.7083 Q 3757.0833 1772.7083 3889.3748 1719.7916 Q 4021.6665 1640.4166 4048.1248 1613.9583 Q 4074.583 1613.9583 4233.333 1508.1249 Q 4392.083 1428.7499 4418.5415 1322.9166 Q 4445.0 1190.6249 4497.9165 1164.1666 Q 4550.833 1111.25 4524.375 1084.7916 Q 4524.375 1058.3333 4550.833 1058.3333 Q 4603.75 1058.3333 4603.75 1031.875 Q 4630.208 978.95825 4603.75 978.95825 Q 4577.2915 978.95825 4656.6665 899.5833 Q 4709.583 820.2083 4762.4995 820.2083 Q 4788.958 820.2083 4815.4165 740.8333 Q 4841.8745 661.4583 4921.2495 608.5416 Q 5027.083 555.625 5053.5415 449.79166 Q 5106.458 317.49997 5132.9165 317.49997 Q 5185.833 317.49997 5185.833 264.5833 Q 5185.833 238.12498 5238.7495 211.66666 Q 5265.208 211.66666 5265.208 185.20833 Q 5291.6665 132.29166 5291.6665 79.37499 L 5291.6665 26.458332 L 5318.1245 26.458332 z" svg:height="59.266663mm" draw:style-name="style-193" svg:viewBox="0.0 0.0 7963.958 5926.6665" svg:width="79.63958mm" svg:x="31.749998mm" svg:y="6.614583mm"/>
          <draw:path svg:d="M 343.9583 26.458332 L 396.87497 0.0 L 396.87497 26.458332 L 396.87497 26.458332 L 317.49997 291.04166 Q 211.66666 529.1666 211.66666 555.625 L 211.66666 582.0833 L 211.66666 582.0833 Q 211.66666 582.0833 185.20833 608.5416 L 185.20833 608.5416 L 185.20833 634.99994 Q 158.74998 661.4583 158.74998 687.9166 Q 132.29166 714.37494 79.37499 714.37494 L 26.458332 714.37494 L 26.458332 714.37494 Q 0.0 687.9166 0.0 687.9166 L 0.0 687.9166 L 0.0 661.4583 L 0.0 634.99994 L 0.0 634.99994 Q 26.458332 661.4583 52.916664 661.4583 L 52.916664 661.4583 L 52.916664 634.99994 Q 52.916664 634.99994 185.20833 343.9583 Q 291.04166 52.916664 343.9583 26.458332 z" svg:height="7.1437497mm" draw:style-name="style-194" svg:viewBox="0.0 0.0 396.87497 714.37494" svg:width="3.9687498mm" svg:x="165.62915mm" svg:y="180.18124mm"/>
          <draw:path svg:d="M 52.916664 0.0 L 79.37499 0.0 L 132.29166 26.458332 Q 158.74998 26.458332 185.20833 52.916664 L 211.66666 52.916664 L 238.12498 52.916664 L 264.5833 52.916664 L 264.5833 79.37499 Q 291.04166 79.37499 291.04166 79.37499 L 291.04166 79.37499 L 291.04166 105.83333 L 291.04166 105.83333 L 264.5833 105.83333 L 264.5833 132.29166 L 291.04166 132.29166 Q 317.49997 132.29166 370.41666 291.04166 Q 396.87497 423.3333 423.3333 423.3333 L 423.3333 423.3333 L 423.3333 476.24997 Q 423.3333 529.1666 449.79166 529.1666 Q 476.24997 529.1666 476.24997 555.625 Q 476.24997 582.0833 449.79166 582.0833 Q 423.3333 608.5416 423.3333 608.5416 L 423.3333 608.5416 L 396.87497 608.5416 Q 370.41666 608.5416 370.41666 555.625 Q 343.9583 502.7083 291.04166 449.79166 L 238.12498 396.87497 L 238.12498 370.41666 Q 238.12498 343.9583 211.66666 291.04166 Q 185.20833 238.12498 132.29166 211.66666 L 79.37499 185.20833 L 79.37499 185.20833 Q 79.37499 185.20833 26.458332 132.29166 L 0.0 79.37499 L 0.0 79.37499 Q 26.458332 79.37499 26.458332 26.458332 Q 26.458332 0.0 52.916664 0.0 z" svg:height="6.0854163mm" draw:style-name="style-195" svg:viewBox="0.0 0.0 476.24997 608.5416" svg:width="4.7625mm" svg:x="34.13125mm" svg:y="129.38124mm"/>
          <draw:path svg:d="M 211.66666 79.37499 L 238.12498 79.37499 L 423.3333 291.04166 Q 634.99994 502.7083 687.9166 529.1666 Q 767.2916 555.625 820.2083 661.4583 Q 846.6666 740.8333 873.12494 740.8333 L 873.12494 740.8333 L 873.12494 767.2916 Q 899.5833 767.2916 899.5833 978.95825 L 899.5833 1217.0833 L 873.12494 1217.0833 L 846.6666 1217.0833 L 846.6666 1190.6249 L 846.6666 1190.6249 L 820.2083 1190.6249 L 820.2083 1190.6249 L 793.74994 1190.6249 L 793.74994 1190.6249 L 767.2916 1164.1666 L 740.8333 1137.7083 L 740.8333 1137.7083 L 740.8333 1137.7083 L 714.37494 1111.25 Q 714.37494 1084.7916 529.1666 926.0416 L 370.41666 793.74994 L 370.41666 767.2916 Q 370.41666 767.2916 343.9583 767.2916 L 343.9583 767.2916 L 317.49997 767.2916 Q 317.49997 767.2916 317.49997 714.37494 Q 291.04166 687.9166 238.12498 661.4583 Q 158.74998 608.5416 105.83333 343.9583 L 0.0 52.916664 L 26.458332 0.0 Q 26.458332 -79.37499 105.83333 0.0 Q 185.20833 79.37499 211.66666 79.37499 z" svg:height="12.170833mm" draw:style-name="style-196" svg:viewBox="0.0 0.0 899.5833 1217.0833" svg:width="8.995832mm" svg:x="62.44166mm" svg:y="139.96457mm"/>
          <draw:path svg:d="M 185.20833 0.0 L 238.12498 0.0 L 291.04166 26.458332 Q 317.49997 79.37499 291.04166 79.37499 Q 238.12498 79.37499 264.5833 132.29166 Q 291.04166 158.74998 291.04166 158.74998 L 291.04166 185.20833 L 317.49997 185.20833 L 343.9583 185.20833 L 343.9583 211.66666 L 343.9583 238.12498 L 291.04166 238.12498 L 238.12498 238.12498 L 185.20833 238.12498 L 105.83333 238.12498 L 105.83333 238.12498 L 79.37499 238.12498 L 79.37499 238.12498 L 79.37499 238.12498 L 79.37499 211.66666 L 79.37499 211.66666 L 52.916664 238.12498 L 26.458332 264.5833 L 26.458332 264.5833 L 26.458332 238.12498 L 26.458332 238.12498 L 26.458332 238.12498 L 0.0 185.20833 L 0.0 158.74998 L 0.0 132.29166 L 26.458332 132.29166 L 26.458332 132.29166 L 26.458332 132.29166 L 52.916664 132.29166 Q 79.37499 132.29166 79.37499 105.83333 L 79.37499 105.83333 L 79.37499 105.83333 Q 105.83333 79.37499 105.83333 79.37499 L 105.83333 79.37499 L 105.83333 79.37499 L 105.83333 52.916664 L 132.29166 26.458332 Q 158.74998 26.458332 185.20833 0.0 z" svg:height="2.6458333mm" draw:style-name="style-197" svg:viewBox="0.0 0.0 343.9583 264.5833" svg:width="3.439583mm" svg:x="125.14791mm" svg:y="282.83957mm"/>
          <draw:path svg:d="M 185.20833 264.5833 L 185.20833 291.04166 L 132.29166 291.04166 Q 52.916664 264.5833 26.458332 264.5833 Q 26.458332 264.5833 0.0 185.20833 Q -26.458332 132.29166 26.458332 79.37499 L 52.916664 26.458332 L 79.37499 0.0 Q 105.83333 0.0 132.29166 26.458332 Q 132.29166 52.916664 185.20833 79.37499 Q 238.12498 105.83333 238.12498 158.74998 Q 238.12498 238.12498 211.66666 264.5833 Q 185.20833 264.5833 185.20833 264.5833 z" svg:height="2.9104166mm" draw:style-name="style-198" svg:viewBox="0.0 0.0 238.12498 291.04166" svg:width="2.38125mm" svg:x="168.53958mm" svg:y="275.16666mm"/>
          <draw:path svg:d="M 2592.9165 0.0 L 2592.9165 0.0 L 2619.3748 158.74998 Q 2619.3748 343.9583 2592.9165 449.79166 Q 2539.9998 582.0833 2513.5415 582.0833 Q 2487.0833 582.0833 2407.7083 687.9166 Q 2301.875 793.74994 2090.2083 952.49994 Q 1904.9999 1111.25 1878.5416 1190.6249 Q 1825.6249 1269.9999 1719.7916 1296.4583 Q 1640.4166 1349.3749 1613.9583 1402.2916 Q 1613.9583 1428.7499 1587.4999 1455.2083 Q 1561.0416 1455.2083 1561.0416 1481.6666 Q 1561.0416 1508.1249 1402.2916 1587.4999 Q 1243.5416 1666.8749 1111.25 1825.6249 Q 952.49994 1957.9165 820.2083 2037.2915 Q 687.9166 2116.6665 529.1666 2143.125 Q 370.41666 2169.5833 291.04166 2222.5 Q 238.12498 2248.9583 211.66666 2248.9583 L 211.66666 2275.4165 L 211.66666 2275.4165 L 185.20833 2275.4165 L 185.20833 2275.4165 L 185.20833 2275.4165 L 158.74998 2301.875 L 132.29166 2328.3333 L 132.29166 2328.3333 L 132.29166 2328.3333 L 105.83333 2328.3333 L 105.83333 2328.3333 L 105.83333 2354.7915 L 79.37499 2354.7915 L 79.37499 2354.7915 L 79.37499 2381.2498 L 26.458332 2381.2498 L 0.0 2381.2498 L 0.0 2381.2498 L 26.458332 2354.7915 L 26.458332 2354.7915 L 26.458332 2328.3333 L 26.458332 2328.3333 L 26.458332 2328.3333 L 52.916664 2328.3333 L 52.916664 2328.3333 L 52.916664 2301.875 L 79.37499 2301.875 L 79.37499 2301.875 L 79.37499 2275.4165 L 105.83333 2275.4165 L 132.29166 2275.4165 L 132.29166 2248.9583 L 132.29166 2248.9583 L 158.74998 2248.9583 L 158.74998 2222.5 L 158.74998 2222.5 L 185.20833 2222.5 L 185.20833 2222.5 L 185.20833 2222.5 L 211.66666 2196.0415 Q 238.12498 2169.5833 264.5833 2169.5833 Q 291.04166 2116.6665 449.79166 2063.75 Q 582.0833 1984.3749 555.625 1931.4583 Q 555.625 1878.5416 582.0833 1878.5416 Q 608.5416 1878.5416 608.5416 1772.7083 Q 608.5416 1666.8749 634.99994 1640.4166 L 661.4583 1613.9583 L 661.4583 1613.9583 Q 687.9166 1587.4999 661.4583 1587.4999 L 661.4583 1587.4999 L 661.4583 1561.0416 Q 661.4583 1534.5833 714.37494 1534.5833 Q 740.8333 1534.5833 767.2916 1508.1249 Q 767.2916 1455.2083 793.74994 1455.2083 Q 820.2083 1428.7499 846.6666 1402.2916 Q 873.12494 1349.3749 926.0416 1375.8333 Q 978.95825 1375.8333 978.95825 1375.8333 Q 1005.4166 1349.3749 1031.875 1322.9166 Q 1084.7916 1322.9166 1084.7916 1217.0833 L 1058.3333 1111.25 L 1084.7916 1111.25 Q 1084.7916 1111.25 1084.7916 1084.7916 L 1084.7916 1084.7916 L 1084.7916 1005.4166 Q 1084.7916 952.49994 1190.6249 899.5833 L 1243.5416 820.2083 L 1269.9999 820.2083 L 1269.9999 846.6666 L 1269.9999 846.6666 L 1296.4583 846.6666 L 1296.4583 846.6666 L 1296.4583 846.6666 L 1296.4583 873.12494 L 1296.4583 873.12494 L 1296.4583 846.6666 L 1296.4583 820.2083 L 1296.4583 820.2083 L 1296.4583 793.74994 L 1296.4583 793.74994 L 1296.4583 793.74994 L 1269.9999 793.74994 L 1269.9999 793.74994 L 1243.5416 793.74994 Q 1217.0833 793.74994 1164.1666 740.8333 L 1111.25 687.9166 L 1111.25 661.4583 L 1084.7916 661.4583 L 1084.7916 661.4583 L 1084.7916 661.4583 L 1084.7916 634.99994 L 1084.7916 582.0833 L 1111.25 582.0833 L 1111.25 582.0833 L 1111.25 555.625 L 1137.7083 555.625 L 1137.7083 529.1666 L 1137.7083 502.7083 L 1190.6249 502.7083 L 1217.0833 502.7083 L 1217.0833 502.7083 L 1243.5416 502.7083 L 1243.5416 502.7083 L 1243.5416 529.1666 L 1243.5416 529.1666 L 1243.5416 529.1666 L 1269.9999 529.1666 L 1269.9999 555.625 L 1269.9999 555.625 Q 1269.9999 582.0833 1296.4583 582.0833 L 1296.4583 582.0833 L 1296.4583 582.0833 Q 1296.4583 582.0833 1349.3749 582.0833 L 1375.8333 582.0833 L 1375.8333 582.0833 L 1402.2916 582.0833 L 1402.2916 555.625 Q 1402.2916 529.1666 1455.2083 529.1666 Q 1508.1249 555.625 1508.1249 582.0833 L 1508.1249 634.99994 L 1534.5833 634.99994 L 1534.5833 634.99994 L 1534.5833 661.4583 L 1561.0416 661.4583 L 1561.0416 608.5416 Q 1561.0416 555.625 1561.0416 476.24997 L 1613.9583 396.87497 L 1613.9583 396.87497 L 1613.9583 370.41666 L 1613.9583 370.41666 L 1613.9583 370.41666 L 1640.4166 423.3333 Q 1640.4166 476.24997 1772.7083 423.3333 Q 1931.4583 370.41666 1904.9999 343.9583 Q 1904.9999 317.49997 1904.9999 291.04166 L 1904.9999 291.04166 L 1931.4583 238.12498 Q 1957.9165 185.20833 2037.2915 185.20833 Q 2090.2083 185.20833 2116.6665 211.66666 Q 2143.125 211.66666 2143.125 185.20833 Q 2169.5833 158.74998 2248.9583 158.74998 Q 2354.7915 185.20833 2354.7915 158.74998 Q 2407.7083 132.29166 2381.2498 105.83333 Q 2381.2498 79.37499 2460.6248 52.916664 Q 2566.4583 0.0 2566.4583 0.0 Q 2566.4583 0.0 2592.9165 0.0 z" svg:height="23.812498mm" draw:style-name="style-199" svg:viewBox="0.0 0.0 2619.3748 2381.2498" svg:width="26.193748mm" svg:x="176.47708mm" svg:y="267.75833mm"/>
          <draw:path svg:d="M 185.20833 52.916664 L 185.20833 79.37499 L 158.74998 132.29166 Q 105.83333 185.20833 105.83333 211.66666 L 105.83333 238.12498 L 79.37499 238.12498 L 79.37499 238.12498 L 52.916664 264.5833 L 0.0 291.04166 L 0.0 291.04166 L 0.0 291.04166 L 0.0 238.12498 L 0.0 211.66666 L 0.0 185.20833 Q 0.0 158.74998 0.0 132.29166 L 0.0 79.37499 L 52.916664 26.458332 Q 79.37499 -26.458332 132.29166 0.0 Q 158.74998 26.458332 185.20833 52.916664 z" svg:height="2.9104166mm" draw:style-name="style-200" svg:viewBox="0.0 0.0 185.20833 291.04166" svg:width="1.8520832mm" svg:x="192.0875mm" svg:y="182.82707mm"/>
          <draw:path svg:d="M 264.5833 0.0 L 264.5833 0.0 L 264.5833 158.74998 Q 238.12498 343.9583 264.5833 343.9583 L 264.5833 343.9583 L 238.12498 396.87497 Q 238.12498 449.79166 211.66666 502.7083 L 211.66666 555.625 L 211.66666 582.0833 L 211.66666 608.5416 L 185.20833 608.5416 Q 158.74998 634.99994 105.83333 687.9166 Q 52.916664 740.8333 26.458332 661.4583 L 0.0 608.5416 L 0.0 582.0833 Q 26.458332 529.1666 26.458332 343.9583 L 52.916664 158.74998 L 79.37499 158.74998 Q 79.37499 158.74998 79.37499 132.29166 L 79.37499 132.29166 L 79.37499 132.29166 L 105.83333 132.29166 L 132.29166 132.29166 Q 132.29166 105.83333 132.29166 105.83333 L 132.29166 105.83333 L 132.29166 105.83333 Q 158.74998 105.83333 158.74998 79.37499 L 158.74998 79.37499 L 185.20833 79.37499 Q 185.20833 52.916664 185.20833 52.916664 L 185.20833 52.916664 L 211.66666 26.458332 Q 238.12498 0.0 264.5833 0.0 z" svg:height="6.879166mm" draw:style-name="style-201" svg:viewBox="0.0 0.0 264.5833 687.9166" svg:width="2.6458333mm" svg:x="129.38124mm" svg:y="180.97499mm"/>
          <draw:path svg:d="M 132.29166 105.83333 L 158.74998 0.0 L 158.74998 0.0 L 185.20833 0.0 L 185.20833 26.458332 L 185.20833 52.916664 L 211.66666 52.916664 Q 238.12498 52.916664 238.12498 52.916664 L 238.12498 52.916664 L 317.49997 79.37499 Q 370.41666 105.83333 370.41666 132.29166 L 396.87497 132.29166 L 396.87497 158.74998 L 423.3333 211.66666 L 423.3333 211.66666 L 423.3333 211.66666 L 423.3333 238.12498 L 423.3333 238.12498 L 449.79166 264.5833 L 449.79166 291.04166 L 423.3333 343.9583 Q 396.87497 370.41666 370.41666 396.87497 L 317.49997 396.87497 L 211.66666 396.87497 Q 132.29166 370.41666 79.37499 396.87497 Q 26.458332 396.87497 0.0 370.41666 L 0.0 343.9583 L 0.0 343.9583 Q 0.0 317.49997 26.458332 317.49997 L 52.916664 317.49997 L 158.74998 343.9583 Q 238.12498 343.9583 238.12498 317.49997 L 211.66666 264.5833 L 211.66666 264.5833 Q 211.66666 264.5833 158.74998 238.12498 Q 105.83333 211.66666 132.29166 105.83333 z" svg:height="3.9687498mm" draw:style-name="style-202" svg:viewBox="0.0 0.0 449.79166 396.87497" svg:width="4.497916mm" svg:x="78.84583mm" svg:y="239.18332mm"/>
          <draw:path svg:d="M 264.5833 264.5833 L 264.5833 264.5833 L 238.12498 264.5833 Q 211.66666 264.5833 185.20833 317.49997 Q 158.74998 343.9583 132.29166 343.9583 Q 105.83333 317.49997 105.83333 370.41666 L 79.37499 396.87497 L 52.916664 396.87497 Q 52.916664 370.41666 52.916664 370.41666 L 26.458332 370.41666 L 26.458332 370.41666 Q 0.0 343.9583 0.0 317.49997 Q 0.0 264.5833 0.0 211.66666 L 0.0 158.74998 L 0.0 158.74998 Q 0.0 158.74998 52.916664 132.29166 Q 79.37499 105.83333 105.83333 52.916664 L 105.83333 26.458332 L 158.74998 0.0 Q 185.20833 0.0 158.74998 26.458332 Q 158.74998 52.916664 211.66666 52.916664 Q 264.5833 52.916664 264.5833 158.74998 Q 264.5833 264.5833 264.5833 264.5833 z" svg:height="3.9687498mm" draw:style-name="style-203" svg:viewBox="0.0 0.0 264.5833 396.87497" svg:width="2.6458333mm" svg:x="161.92499mm" svg:y="215.37082mm"/>
          <draw:path svg:d="M 105.83333 105.83333 L 211.66666 211.66666 L 158.74998 185.20833 Q 105.83333 158.74998 158.74998 264.5833 Q 158.74998 396.87497 185.20833 529.1666 L 185.20833 661.4583 L 211.66666 661.4583 L 238.12498 687.9166 L 264.5833 687.9166 L 291.04166 687.9166 L 291.04166 714.37494 L 291.04166 714.37494 L 211.66666 714.37494 L 132.29166 687.9166 L 132.29166 687.9166 L 105.83333 687.9166 L 105.83333 634.99994 Q 105.83333 555.625 52.916664 423.3333 Q 0.0 291.04166 0.0 132.29166 Q -26.458332 0.0 0.0 0.0 Q 26.458332 0.0 105.83333 105.83333 z" svg:height="7.1437497mm" draw:style-name="style-204" svg:viewBox="0.0 0.0 291.04166 714.37494" svg:width="2.9104166mm" svg:x="70.90833mm" svg:y="155.04582mm"/>
          <draw:path svg:d="M 105.83333 105.83333 L 158.74998 0.0 L 185.20833 52.916664 Q 211.66666 105.83333 264.5833 79.37499 Q 343.9583 52.916664 370.41666 79.37499 L 396.87497 79.37499 L 476.24997 79.37499 Q 529.1666 105.83333 555.625 79.37499 L 582.0833 79.37499 L 582.0833 185.20833 Q 582.0833 317.49997 529.1666 317.49997 Q 502.7083 343.9583 476.24997 370.41666 Q 476.24997 370.41666 423.3333 370.41666 Q 370.41666 343.9583 343.9583 396.87497 Q 317.49997 423.3333 291.04166 449.79166 Q 264.5833 449.79166 264.5833 502.7083 Q 238.12498 529.1666 211.66666 529.1666 Q 158.74998 529.1666 158.74998 555.625 L 158.74998 582.0833 L 158.74998 582.0833 L 158.74998 608.5416 L 158.74998 608.5416 L 158.74998 608.5416 L 132.29166 582.0833 L 105.83333 555.625 L 105.83333 555.625 L 105.83333 529.1666 L 105.83333 529.1666 L 105.83333 529.1666 L 105.83333 502.7083 Q 105.83333 476.24997 105.83333 449.79166 Q 105.83333 423.3333 79.37499 423.3333 L 52.916664 449.79166 L 52.916664 476.24997 L 52.916664 502.7083 L 26.458332 502.7083 L 0.0 502.7083 L 0.0 449.79166 L 0.0 396.87497 L 26.458332 396.87497 Q 52.916664 396.87497 52.916664 370.41666 Q 52.916664 343.9583 26.458332 343.9583 L 0.0 343.9583 L 0.0 317.49997 Q 0.0 291.04166 79.37499 291.04166 Q 158.74998 291.04166 158.74998 264.5833 Q 158.74998 211.66666 105.83333 211.66666 Q 79.37499 211.66666 105.83333 105.83333 z" svg:height="6.0854163mm" draw:style-name="style-205" svg:viewBox="0.0 0.0 582.0833 608.5416" svg:width="5.820833mm" svg:x="181.50415mm" svg:y="277.8125mm"/>
          <draw:path svg:d="M 317.49997 185.20833 L 370.41666 0.0 L 370.41666 0.0 L 370.41666 0.0 L 370.41666 105.83333 Q 396.87497 238.12498 582.0833 264.5833 Q 740.8333 291.04166 820.2083 370.41666 Q 899.5833 449.79166 899.5833 476.24997 Q 899.5833 502.7083 926.0416 502.7083 L 926.0416 529.1666 L 926.0416 529.1666 Q 926.0416 555.625 952.49994 555.625 L 952.49994 555.625 L 978.95825 661.4583 Q 1005.4166 767.2916 1111.25 740.8333 Q 1190.6249 740.8333 1243.5416 820.2083 Q 1296.4583 899.5833 1322.9166 899.5833 L 1375.8333 899.5833 L 1375.8333 926.0416 Q 1375.8333 952.49994 1402.2916 952.49994 L 1402.2916 952.49994 L 1402.2916 952.49994 L 1402.2916 978.95825 L 1428.7499 978.95825 L 1455.2083 978.95825 L 1455.2083 1005.4166 L 1481.6666 1005.4166 L 1481.6666 1031.875 L 1481.6666 1058.3333 L 1508.1249 1058.3333 L 1508.1249 1084.7916 L 1534.5833 1084.7916 L 1561.0416 1084.7916 L 1561.0416 1137.7083 L 1587.4999 1164.1666 L 1587.4999 1164.1666 L 1587.4999 1164.1666 L 1587.4999 1322.9166 Q 1587.4999 1481.6666 1587.4999 1508.1249 Q 1587.4999 1534.5833 1613.9583 1719.7916 L 1613.9583 1878.5416 L 1613.9583 1878.5416 L 1587.4999 1878.5416 L 1587.4999 1904.9999 L 1587.4999 1931.4583 L 1561.0416 1984.3749 L 1534.5833 2010.8333 L 1534.5833 2010.8333 L 1534.5833 2037.2915 L 1534.5833 2037.2915 L 1508.1249 2037.2915 L 1481.6666 2010.8333 L 1455.2083 1984.3749 L 1455.2083 1984.3749 L 1428.7499 1984.3749 L 1428.7499 1984.3749 L 1428.7499 1984.3749 L 1428.7499 1957.9165 L 1428.7499 1957.9165 L 1402.2916 1957.9165 L 1402.2916 1931.4583 L 1402.2916 1931.4583 L 1375.8333 1931.4583 L 1375.8333 1931.4583 Q 1375.8333 1931.4583 1269.9999 1852.0833 L 1137.7083 1799.1666 L 1111.25 1799.1666 Q 1084.7916 1772.7083 1084.7916 1772.7083 L 1084.7916 1772.7083 L 1111.25 1772.7083 Q 1137.7083 1772.7083 1137.7083 1772.7083 L 1164.1666 1772.7083 L 1164.1666 1746.2499 L 1164.1666 1719.7916 L 1137.7083 1719.7916 L 1137.7083 1719.7916 L 1137.7083 1693.3333 L 1111.25 1693.3333 L 1111.25 1693.3333 L 1111.25 1666.8749 L 1111.25 1666.8749 L 1111.25 1666.8749 L 1084.7916 1666.8749 L 1084.7916 1666.8749 L 1084.7916 1640.4166 Q 1058.3333 1640.4166 978.95825 1561.0416 Q 899.5833 1508.1249 634.99994 1243.5416 L 370.41666 1005.4166 L 370.41666 978.95825 Q 370.41666 978.95825 343.9583 978.95825 L 343.9583 978.95825 L 317.49997 978.95825 Q 291.04166 978.95825 264.5833 926.0416 Q 264.5833 899.5833 211.66666 926.0416 L 185.20833 926.0416 L 185.20833 899.5833 Q 211.66666 873.12494 158.74998 846.6666 Q 105.83333 820.2083 105.83333 793.74994 L 132.29166 767.2916 L 132.29166 767.2916 Q 105.83333 740.8333 105.83333 740.8333 L 105.83333 714.37494 L 105.83333 714.37494 L 105.83333 714.37494 L 79.37499 687.9166 L 52.916664 661.4583 L 52.916664 661.4583 L 52.916664 661.4583 L 52.916664 634.99994 L 52.916664 634.99994 L 26.458332 634.99994 L 26.458332 608.5416 L 26.458332 608.5416 L 0.0 608.5416 L 0.0 555.625 L 0.0 529.1666 L 26.458332 529.1666 L 26.458332 529.1666 L 26.458332 529.1666 L 26.458332 555.625 L 26.458332 555.625 L 52.916664 555.625 L 52.916664 555.625 L 52.916664 555.625 L 158.74998 555.625 L 238.12498 555.625 L 264.5833 555.625 L 291.04166 555.625 L 291.04166 529.1666 L 264.5833 529.1666 L 264.5833 529.1666 L 264.5833 502.7083 L 264.5833 502.7083 Q 264.5833 502.7083 264.5833 423.3333 Q 264.5833 343.9583 317.49997 185.20833 z M 1481.6666 1428.7499 Q 1481.6666 1402.2916 1508.1249 1402.2916 Q 1534.5833 1402.2916 1534.5833 1428.7499 Q 1508.1249 1455.2083 1481.6666 1428.7499 z" svg:height="20.372915mm" draw:style-name="style-206" svg:viewBox="0.0 0.0 1613.9583 2037.2915" svg:width="16.139582mm" svg:x="107.95mm" svg:y="218.81041mm"/>
          <draw:path svg:d="M 343.9583 105.83333 L 343.9583 79.37499 L 343.9583 79.37499 Q 370.41666 52.916664 370.41666 52.916664 L 370.41666 52.916664 L 396.87497 105.83333 Q 449.79166 132.29166 449.79166 211.66666 Q 449.79166 291.04166 449.79166 291.04166 L 449.79166 291.04166 L 449.79166 370.41666 Q 423.3333 476.24997 370.41666 476.24997 Q 317.49997 449.79166 291.04166 502.7083 Q 264.5833 529.1666 238.12498 529.1666 Q 211.66666 529.1666 185.20833 529.1666 L 158.74998 529.1666 L 158.74998 502.7083 Q 132.29166 476.24997 132.29166 476.24997 Q 132.29166 449.79166 79.37499 370.41666 L 0.0 317.49997 L 0.0 317.49997 Q 0.0 317.49997 79.37499 291.04166 Q 158.74998 264.5833 132.29166 158.74998 L 79.37499 26.458332 L 105.83333 0.0 Q 132.29166 -52.916664 238.12498 52.916664 Q 343.9583 158.74998 343.9583 105.83333 z" svg:height="5.2916665mm" draw:style-name="style-207" svg:viewBox="0.0 0.0 449.79166 529.1666" svg:width="4.497916mm" svg:x="56.885414mm" svg:y="109.00833mm"/>
          <draw:path svg:d="M 978.95825 26.458332 L 1031.875 26.458332 L 1005.4166 26.458332 Q 978.95825 52.916664 978.95825 79.37499 Q 978.95825 132.29166 899.5833 185.20833 Q 820.2083 211.66666 820.2083 317.49997 Q 820.2083 423.3333 767.2916 396.87497 Q 714.37494 396.87497 661.4583 529.1666 Q 608.5416 661.4583 502.7083 661.4583 Q 396.87497 661.4583 370.41666 793.74994 Q 343.9583 926.0416 317.49997 978.95825 L 317.49997 1058.3333 L 317.49997 1058.3333 Q 291.04166 1058.3333 291.04166 1031.875 Q 291.04166 1005.4166 238.12498 873.12494 Q 211.66666 767.2916 132.29166 793.74994 L 26.458332 846.6666 L 26.458332 820.2083 L 26.458332 793.74994 L 52.916664 793.74994 L 52.916664 767.2916 L 52.916664 767.2916 L 26.458332 767.2916 L 26.458332 767.2916 L 26.458332 767.2916 L 26.458332 740.8333 Q 26.458332 740.8333 26.458332 714.37494 L 26.458332 687.9166 L 26.458332 661.4583 L 26.458332 634.99994 L 0.0 582.0833 L 0.0 529.1666 L 0.0 529.1666 L 26.458332 529.1666 L 26.458332 476.24997 L 26.458332 423.3333 L 52.916664 502.7083 Q 79.37499 555.625 79.37499 555.625 L 79.37499 555.625 L 105.83333 555.625 L 132.29166 555.625 L 132.29166 555.625 L 132.29166 555.625 L 158.74998 555.625 L 158.74998 555.625 L 158.74998 529.1666 L 185.20833 529.1666 L 185.20833 529.1666 Q 185.20833 502.7083 185.20833 476.24997 Q 211.66666 449.79166 185.20833 449.79166 Q 158.74998 449.79166 185.20833 423.3333 L 185.20833 396.87497 L 185.20833 396.87497 Q 211.66666 396.87497 238.12498 423.3333 L 264.5833 423.3333 L 291.04166 423.3333 L 317.49997 396.87497 L 317.49997 396.87497 L 343.9583 396.87497 L 343.9583 396.87497 L 343.9583 396.87497 L 396.87497 370.41666 L 423.3333 343.9583 L 423.3333 343.9583 L 449.79166 343.9583 L 449.79166 317.49997 L 449.79166 291.04166 L 555.625 264.5833 Q 608.5416 238.12498 714.37494 132.29166 Q 820.2083 26.458332 873.12494 0.0 Q 926.0416 -26.458332 952.49994 0.0 Q 952.49994 26.458332 978.95825 26.458332 z" svg:height="10.583333mm" draw:style-name="style-208" svg:viewBox="0.0 0.0 1031.875 1058.3333" svg:width="10.318749mm" svg:x="95.51458mm" svg:y="111.91875mm"/>
          <draw:path svg:d="M 79.37499 52.916664 L 0.0 0.0 L 370.41666 79.37499 Q 767.2916 158.74998 767.2916 185.20833 L 767.2916 185.20833 L 740.8333 185.20833 L 714.37494 185.20833 L 687.9166 211.66666 Q 661.4583 238.12498 661.4583 238.12498 L 661.4583 264.5833 L 608.5416 264.5833 L 582.0833 291.04166 L 555.625 291.04166 Q 529.1666 291.04166 502.7083 291.04166 Q 476.24997 291.04166 449.79166 238.12498 Q 449.79166 185.20833 370.41666 185.20833 Q 291.04166 185.20833 291.04166 132.29166 Q 264.5833 105.83333 238.12498 105.83333 Q 185.20833 79.37499 79.37499 52.916664 z" svg:height="2.9104166mm" draw:style-name="style-209" svg:viewBox="0.0 0.0 767.2916 291.04166" svg:width="7.6729164mm" svg:x="107.68541mm" svg:y="248.9729mm"/>
          <draw:path svg:d="M 370.41666 79.37499 L 396.87497 79.37499 L 423.3333 158.74998 Q 423.3333 238.12498 423.3333 238.12498 Q 423.3333 264.5833 396.87497 264.5833 L 370.41666 264.5833 L 370.41666 291.04166 L 370.41666 291.04166 L 370.41666 317.49997 L 370.41666 343.9583 L 370.41666 370.41666 L 370.41666 370.41666 L 370.41666 423.3333 Q 370.41666 476.24997 343.9583 476.24997 Q 317.49997 476.24997 317.49997 502.7083 L 291.04166 502.7083 L 291.04166 476.24997 Q 264.5833 423.3333 238.12498 370.41666 Q 185.20833 317.49997 158.74998 343.9583 Q 132.29166 370.41666 105.83333 449.79166 L 79.37499 529.1666 L 79.37499 529.1666 Q 52.916664 529.1666 52.916664 529.1666 L 52.916664 555.625 L 26.458332 555.625 Q 0.0 555.625 26.458332 502.7083 Q 52.916664 449.79166 0.0 317.49997 Q -26.458332 185.20833 0.0 185.20833 Q 26.458332 185.20833 26.458332 158.74998 L 26.458332 105.83333 L 52.916664 105.83333 L 52.916664 105.83333 L 52.916664 79.37499 L 52.916664 79.37499 L 26.458332 79.37499 L 26.458332 52.916664 L 26.458332 52.916664 L 0.0 52.916664 L 0.0 52.916664 L 0.0 52.916664 L 0.0 26.458332 L 0.0 26.458332 L 52.916664 26.458332 L 79.37499 26.458332 L 105.83333 79.37499 Q 105.83333 105.83333 132.29166 105.83333 Q 158.74998 105.83333 158.74998 52.916664 Q 158.74998 26.458332 211.66666 0.0 Q 264.5833 0.0 317.49997 26.458332 Q 370.41666 52.916664 370.41666 79.37499 z" svg:height="5.5562496mm" draw:style-name="style-210" svg:viewBox="0.0 0.0 423.3333 555.625" svg:width="4.233333mm" svg:x="84.666664mm" svg:y="241.82915mm"/>
          <draw:path svg:d="M 52.916664 0.0 L 132.29166 0.0 L 132.29166 0.0 L 158.74998 0.0 L 158.74998 26.458332 L 158.74998 52.916664 L 185.20833 52.916664 Q 211.66666 52.916664 211.66666 105.83333 L 211.66666 132.29166 L 211.66666 132.29166 Q 211.66666 132.29166 105.83333 158.74998 L 0.0 158.74998 L 0.0 158.74998 Q 0.0 158.74998 0.0 52.916664 Q 0.0 -26.458332 52.916664 0.0 z" svg:height="1.5874999mm" draw:style-name="style-211" svg:viewBox="0.0 0.0 211.66666 158.74998" svg:width="2.1166666mm" svg:x="179.3875mm" svg:y="260.87915mm"/>
          <draw:path svg:d="M 238.12498 0.0 L 264.5833 0.0 L 264.5833 0.0 L 264.5833 0.0 L 317.49997 52.916664 Q 396.87497 105.83333 423.3333 132.29166 L 423.3333 132.29166 L 476.24997 185.20833 Q 529.1666 264.5833 423.3333 264.5833 Q 343.9583 264.5833 343.9583 317.49997 Q 370.41666 343.9583 370.41666 370.41666 L 370.41666 370.41666 L 370.41666 396.87497 L 370.41666 423.3333 L 317.49997 423.3333 Q 264.5833 423.3333 238.12498 423.3333 Q 211.66666 449.79166 211.66666 476.24997 L 211.66666 502.7083 L 185.20833 502.7083 Q 158.74998 476.24997 79.37499 476.24997 L 0.0 449.79166 L 0.0 396.87497 L 0.0 343.9583 L 26.458332 317.49997 L 52.916664 291.04166 L 52.916664 291.04166 L 52.916664 264.5833 L 52.916664 264.5833 L 52.916664 264.5833 L 52.916664 238.12498 L 52.916664 211.66666 L 52.916664 211.66666 L 52.916664 211.66666 L 105.83333 185.20833 Q 132.29166 185.20833 132.29166 105.83333 L 132.29166 0.0 L 185.20833 0.0 Q 238.12498 0.0 238.12498 0.0 z" svg:height="5.027083mm" draw:style-name="style-212" svg:viewBox="0.0 0.0 476.24997 502.7083" svg:width="4.7625mm" svg:x="118.533325mm" svg:y="273.05mm"/>
          <draw:path svg:d="M 211.66666 132.29166 L 238.12498 132.29166 L 238.12498 158.74998 Q 264.5833 185.20833 264.5833 238.12498 L 264.5833 317.49997 L 264.5833 317.49997 Q 264.5833 317.49997 291.04166 343.9583 L 291.04166 343.9583 L 291.04166 343.9583 L 291.04166 370.41666 L 264.5833 370.41666 Q 238.12498 370.41666 238.12498 343.9583 Q 211.66666 317.49997 211.66666 396.87497 Q 211.66666 449.79166 132.29166 449.79166 Q 52.916664 449.79166 26.458332 396.87497 Q 0.0 343.9583 0.0 238.12498 L 26.458332 105.83333 L 52.916664 52.916664 Q 79.37499 0.0 105.83333 0.0 Q 132.29166 0.0 158.74998 52.916664 Q 185.20833 132.29166 211.66666 132.29166 z" svg:height="4.497916mm" draw:style-name="style-213" svg:viewBox="0.0 0.0 291.04166 449.79166" svg:width="2.9104166mm" svg:x="184.67915mm" svg:y="157.95624mm"/>
          <draw:path svg:d="M 79.37499 26.458332 L 105.83333 0.0 L 132.29166 0.0 L 132.29166 0.0 L 158.74998 105.83333 Q 185.20833 185.20833 211.66666 211.66666 L 211.66666 211.66666 L 185.20833 211.66666 L 185.20833 211.66666 L 132.29166 211.66666 Q 79.37499 211.66666 26.458332 238.12498 L 0.0 264.5833 L 0.0 211.66666 Q -26.458332 185.20833 0.0 105.83333 L 26.458332 52.916664 L 26.458332 52.916664 Q 26.458332 52.916664 79.37499 26.458332 z" svg:height="2.6458333mm" draw:style-name="style-214" svg:viewBox="0.0 0.0 211.66666 264.5833" svg:width="2.1166666mm" svg:x="145.78542mm" svg:y="291.57083mm"/>
          <draw:path svg:d="M 291.04166 0.0 L 291.04166 0.0 L 343.9583 0.0 Q 423.3333 26.458332 449.79166 79.37499 Q 449.79166 105.83333 502.7083 79.37499 Q 555.625 26.458332 582.0833 26.458332 L 582.0833 26.458332 L 582.0833 52.916664 Q 555.625 79.37499 502.7083 185.20833 Q 396.87497 291.04166 317.49997 264.5833 Q 211.66666 211.66666 158.74998 238.12498 L 132.29166 238.12498 L 105.83333 238.12498 L 105.83333 211.66666 L 79.37499 211.66666 L 26.458332 211.66666 L 26.458332 211.66666 L 26.458332 185.20833 L 52.916664 185.20833 L 52.916664 158.74998 L 52.916664 158.74998 L 26.458332 158.74998 L 26.458332 158.74998 L 26.458332 158.74998 L 26.458332 132.29166 L 26.458332 132.29166 L 0.0 105.83333 L 0.0 79.37499 L 26.458332 79.37499 L 52.916664 105.83333 L 132.29166 79.37499 Q 185.20833 52.916664 211.66666 52.916664 L 211.66666 52.916664 L 238.12498 52.916664 Q 264.5833 52.916664 264.5833 26.458332 L 264.5833 26.458332 L 291.04166 26.458332 Q 291.04166 0.0 291.04166 0.0 z" svg:height="2.6458333mm" draw:style-name="style-215" svg:viewBox="0.0 0.0 582.0833 264.5833" svg:width="5.820833mm" svg:x="155.83957mm" svg:y="182.03333mm"/>
          <draw:path svg:d="M 0.0 0.0 L 26.458332 0.0 L 52.916664 26.458332 Q 105.83333 52.916664 105.83333 79.37499 L 105.83333 79.37499 L 105.83333 291.04166 L 105.83333 476.24997 L 105.83333 555.625 L 105.83333 608.5416 L 105.83333 608.5416 L 105.83333 608.5416 L 105.83333 608.5416 L 79.37499 608.5416 L 79.37499 608.5416 Q 52.916664 582.0833 52.916664 582.0833 L 52.916664 582.0833 L 52.916664 555.625 Q 52.916664 555.625 26.458332 396.87497 Q 0.0 264.5833 0.0 132.29166 Q -26.458332 0.0 0.0 0.0 z" svg:height="6.0854163mm" draw:style-name="style-216" svg:viewBox="0.0 0.0 105.83333 608.5416" svg:width="1.0583333mm" svg:x="104.774994mm" svg:y="187.06041mm"/>
          <draw:path svg:d="M 79.37499 767.2916 L 79.37499 767.2916 L 79.37499 740.8333 Q 79.37499 714.37494 79.37499 687.9166 L 79.37499 687.9166 L 79.37499 661.4583 L 79.37499 634.99994 L 52.916664 634.99994 L 52.916664 634.99994 L 26.458332 661.4583 L 0.0 661.4583 L 0.0 634.99994 L 0.0 608.5416 L 26.458332 608.5416 L 79.37499 608.5416 L 79.37499 582.0833 Q 79.37499 529.1666 291.04166 317.49997 L 449.79166 132.29166 L 476.24997 132.29166 Q 476.24997 105.83333 502.7083 52.916664 L 555.625 0.0 L 582.0833 0.0 Q 608.5416 -26.458332 608.5416 105.83333 Q 555.625 211.66666 396.87497 396.87497 Q 238.12498 582.0833 211.66666 608.5416 Q 158.74998 634.99994 132.29166 687.9166 Q 79.37499 767.2916 79.37499 767.2916 z" svg:height="7.6729164mm" draw:style-name="style-217" svg:viewBox="0.0 0.0 608.5416 767.2916" svg:width="6.0854163mm" svg:x="119.32708mm" svg:y="166.68748mm"/>
          <draw:path svg:d="M 52.916664 0.0 L 52.916664 0.0 L 52.916664 0.0 L 79.37499 0.0 L 79.37499 0.0 Q 105.83333 26.458332 105.83333 26.458332 L 105.83333 52.916664 L 158.74998 79.37499 Q 211.66666 105.83333 317.49997 211.66666 Q 396.87497 317.49997 476.24997 343.9583 Q 529.1666 370.41666 582.0833 423.3333 Q 634.99994 449.79166 661.4583 476.24997 L 661.4583 502.7083 L 687.9166 502.7083 L 714.37494 529.1666 L 714.37494 529.1666 L 740.8333 529.1666 L 740.8333 529.1666 L 740.8333 529.1666 L 740.8333 555.625 L 740.8333 555.625 L 767.2916 555.625 L 767.2916 582.0833 L 793.74994 608.5416 Q 846.6666 634.99994 846.6666 608.5416 Q 846.6666 582.0833 873.12494 582.0833 L 873.12494 582.0833 L 899.5833 582.0833 L 926.0416 582.0833 L 926.0416 582.0833 Q 926.0416 582.0833 952.49994 608.5416 L 952.49994 608.5416 L 952.49994 608.5416 Q 952.49994 634.99994 952.49994 634.99994 L 978.95825 634.99994 L 978.95825 634.99994 Q 978.95825 634.99994 1005.4166 661.4583 L 1005.4166 661.4583 L 1058.3333 714.37494 Q 1084.7916 740.8333 1111.25 767.2916 L 1111.25 767.2916 L 1111.25 820.2083 Q 1084.7916 873.12494 1111.25 899.5833 Q 1164.1666 899.5833 1164.1666 926.0416 L 1164.1666 952.49994 L 1164.1666 978.95825 L 1164.1666 1005.4166 L 1190.6249 1005.4166 L 1190.6249 1005.4166 L 1190.6249 1031.875 L 1217.0833 1031.875 L 1217.0833 1031.875 L 1217.0833 1058.3333 L 1217.0833 1058.3333 L 1217.0833 1058.3333 L 1243.5416 1058.3333 L 1243.5416 1058.3333 L 1243.5416 1084.7916 L 1269.9999 1084.7916 L 1269.9999 1084.7916 L 1269.9999 1111.25 L 1269.9999 1111.25 L 1269.9999 1111.25 L 1243.5416 1111.25 L 1243.5416 1111.25 L 1190.6249 1137.7083 L 1137.7083 1137.7083 L 1111.25 1137.7083 L 1111.25 1137.7083 L 1111.25 1137.7083 L 1084.7916 1111.25 L 1084.7916 1111.25 L 1058.3333 1111.25 L 1058.3333 1111.25 L 1058.3333 1111.25 L 1031.875 1084.7916 Q 1005.4166 1058.3333 978.95825 1058.3333 Q 952.49994 1058.3333 687.9166 820.2083 L 449.79166 582.0833 L 449.79166 582.0833 Q 423.3333 555.625 423.3333 555.625 L 423.3333 555.625 L 423.3333 529.1666 Q 423.3333 529.1666 396.87497 529.1666 L 396.87497 529.1666 L 396.87497 529.1666 Q 396.87497 529.1666 264.5833 396.87497 L 132.29166 291.04166 L 132.29166 264.5833 Q 105.83333 264.5833 105.83333 264.5833 L 105.83333 264.5833 L 105.83333 264.5833 Q 105.83333 238.12498 79.37499 238.12498 L 79.37499 238.12498 L 79.37499 211.66666 L 52.916664 211.66666 L 52.916664 211.66666 L 52.916664 211.66666 L 52.916664 211.66666 Q 52.916664 185.20833 26.458332 185.20833 L 26.458332 185.20833 L 26.458332 158.74998 Q 0.0 158.74998 0.0 158.74998 L 0.0 158.74998 L 0.0 105.83333 Q 0.0 79.37499 26.458332 52.916664 L 26.458332 26.458332 L 26.458332 0.0 Q 52.916664 0.0 52.916664 0.0 z" svg:height="11.377083mm" draw:style-name="style-218" svg:viewBox="0.0 0.0 1269.9999 1137.7083" svg:width="12.699999mm" svg:x="128.05832mm" svg:y="277.28333mm"/>
          <draw:path svg:d="M 291.04166 105.83333 L 291.04166 158.74998 L 291.04166 158.74998 Q 291.04166 158.74998 264.5833 158.74998 L 264.5833 185.20833 L 238.12498 211.66666 Q 238.12498 264.5833 211.66666 264.5833 L 211.66666 264.5833 L 211.66666 264.5833 Q 211.66666 264.5833 132.29166 238.12498 Q 79.37499 238.12498 79.37499 264.5833 L 79.37499 291.04166 L 79.37499 291.04166 L 52.916664 291.04166 L 52.916664 264.5833 L 26.458332 264.5833 L 26.458332 264.5833 L 26.458332 264.5833 L 26.458332 211.66666 L 26.458332 158.74998 L 0.0 105.83333 L 0.0 79.37499 L 26.458332 79.37499 Q 26.458332 52.916664 26.458332 52.916664 L 26.458332 52.916664 L 79.37499 26.458332 Q 132.29166 0.0 185.20833 0.0 Q 238.12498 26.458332 264.5833 52.916664 Q 291.04166 52.916664 291.04166 105.83333 z" svg:height="2.9104166mm" draw:style-name="style-219" svg:viewBox="0.0 0.0 291.04166 291.04166" svg:width="2.9104166mm" svg:x="191.8229mm" svg:y="264.05414mm"/>
          <draw:path svg:d="M 132.29166 26.458332 L 132.29166 0.0 L 158.74998 26.458332 L 158.74998 79.37499 L 185.20833 79.37499 L 211.66666 79.37499 L 211.66666 105.83333 L 238.12498 105.83333 L 238.12498 105.83333 L 238.12498 132.29166 L 238.12498 132.29166 L 238.12498 132.29166 L 317.49997 343.9583 Q 396.87497 555.625 396.87497 661.4583 Q 449.79166 767.2916 396.87497 873.12494 Q 396.87497 978.95825 370.41666 952.49994 Q 370.41666 926.0416 343.9583 926.0416 Q 343.9583 952.49994 343.9583 1031.875 Q 370.41666 1111.25 396.87497 1111.25 Q 423.3333 1111.25 423.3333 1137.7083 Q 449.79166 1190.6249 449.79166 1164.1666 Q 449.79166 1137.7083 476.24997 1164.1666 Q 502.7083 1190.6249 634.99994 1190.6249 Q 767.2916 1190.6249 899.5833 1137.7083 Q 1031.875 1084.7916 1084.7916 1031.875 Q 1137.7083 1005.4166 1137.7083 767.2916 Q 1137.7083 555.625 1111.25 529.1666 Q 1058.3333 502.7083 1031.875 476.24997 L 978.95825 449.79166 L 978.95825 449.79166 L 978.95825 449.79166 L 952.49994 449.79166 L 952.49994 449.79166 L 952.49994 423.3333 L 978.95825 423.3333 L 978.95825 396.87497 L 978.95825 370.41666 L 1005.4166 370.41666 L 1005.4166 396.87497 L 1084.7916 396.87497 Q 1164.1666 396.87497 1164.1666 423.3333 Q 1164.1666 449.79166 1217.0833 449.79166 Q 1243.5416 449.79166 1296.4583 502.7083 Q 1349.3749 529.1666 1349.3749 529.1666 Q 1402.2916 529.1666 1402.2916 502.7083 Q 1402.2916 476.24997 1561.0416 396.87497 Q 1719.7916 291.04166 1746.2499 291.04166 Q 1746.2499 291.04166 1746.2499 264.5833 L 1772.7083 264.5833 L 1772.7083 264.5833 L 1772.7083 238.12498 L 1772.7083 238.12498 L 1772.7083 238.12498 L 1799.1666 238.12498 L 1799.1666 238.12498 L 1799.1666 211.66666 L 1825.6249 211.66666 L 1825.6249 211.66666 L 1825.6249 185.20833 L 1878.5416 185.20833 L 1904.9999 185.20833 L 1904.9999 211.66666 L 1931.4583 211.66666 L 1931.4583 211.66666 L 1931.4583 238.12498 L 1904.9999 238.12498 L 1878.5416 238.12498 L 1878.5416 264.5833 L 1878.5416 291.04166 L 1904.9999 291.04166 L 1904.9999 291.04166 L 1904.9999 317.49997 L 1931.4583 317.49997 L 1931.4583 343.9583 L 1931.4583 343.9583 L 1878.5416 343.9583 Q 1852.0833 343.9583 1799.1666 423.3333 L 1772.7083 476.24997 L 1746.2499 476.24997 L 1746.2499 502.7083 L 1746.2499 502.7083 L 1719.7916 502.7083 L 1719.7916 502.7083 L 1719.7916 502.7083 L 1719.7916 529.1666 L 1719.7916 529.1666 L 1719.7916 555.625 L 1719.7916 582.0833 L 1719.7916 582.0833 L 1719.7916 608.5416 L 1719.7916 608.5416 L 1719.7916 608.5416 L 1746.2499 608.5416 L 1746.2499 608.5416 L 1746.2499 634.99994 L 1772.7083 634.99994 L 1772.7083 634.99994 L 1772.7083 661.4583 L 1772.7083 661.4583 L 1772.7083 661.4583 L 1799.1666 661.4583 L 1799.1666 661.4583 L 1825.6249 661.4583 L 1852.0833 661.4583 L 1852.0833 661.4583 L 1878.5416 661.4583 L 1878.5416 661.4583 L 1878.5416 661.4583 L 1878.5416 634.99994 L 1878.5416 634.99994 L 1904.9999 634.99994 L 1904.9999 608.5416 L 1957.9165 555.625 Q 2037.2915 502.7083 2037.2915 502.7083 L 2037.2915 476.24997 L 2010.8333 449.79166 L 2010.8333 423.3333 L 2037.2915 423.3333 L 2063.75 423.3333 L 2063.75 449.79166 L 2063.75 476.24997 L 2116.6665 476.24997 L 2169.5833 476.24997 L 2169.5833 502.7083 L 2169.5833 529.1666 L 2143.125 529.1666 L 2116.6665 555.625 L 2116.6665 555.625 L 2090.2083 555.625 L 2090.2083 555.625 L 2090.2083 555.625 L 2090.2083 582.0833 L 2090.2083 582.0833 L 2063.75 582.0833 Q 2063.75 608.5416 2010.8333 661.4583 L 1957.9165 714.37494 L 1931.4583 714.37494 L 1931.4583 714.37494 L 1878.5416 820.2083 Q 1825.6249 899.5833 1799.1666 978.95825 Q 1772.7083 1058.3333 1746.2499 1031.875 Q 1719.7916 1031.875 1746.2499 1084.7916 Q 1772.7083 1137.7083 1799.1666 1243.5416 Q 1825.6249 1322.9166 1825.6249 1322.9166 L 1825.6249 1322.9166 L 1852.0833 2010.8333 Q 1878.5416 2698.7498 1904.9999 2778.1248 L 1904.9999 2883.9583 L 1904.9999 3307.2915 Q 1931.4583 3757.0833 1904.9999 3836.4583 L 1878.5416 3915.833 L 1878.5416 3915.833 L 1878.5416 3942.2915 L 1852.0833 3942.2915 L 1825.6249 3942.2915 L 1825.6249 3968.7498 L 1825.6249 3968.7498 L 1799.1666 3968.7498 L 1799.1666 3995.208 L 1799.1666 3995.208 L 1799.1666 3995.208 L 1746.2499 3995.208 Q 1693.3333 3995.208 1666.8749 4021.6665 L 1640.4166 4048.1248 L 1613.9583 4074.583 Q 1613.9583 4101.0415 1613.9583 4101.0415 L 1613.9583 4101.0415 L 1613.9583 4101.0415 Q 1587.4999 4101.0415 1587.4999 4127.5 L 1587.4999 4127.5 L 1561.0416 4127.5 Q 1561.0416 4153.958 1375.8333 4312.708 Q 1190.6249 4497.9165 1111.25 4577.2915 Q 1005.4166 4683.1245 952.49994 4736.0415 L 926.0416 4815.4165 L 899.5833 4815.4165 L 899.5833 4841.8745 L 873.12494 4841.8745 L 846.6666 4841.8745 L 846.6666 4868.333 L 820.2083 4868.333 L 820.2083 4868.333 L 820.2083 4894.7915 L 767.2916 4894.7915 L 714.37494 4894.7915 L 714.37494 4868.333 L 714.37494 4868.333 L 687.9166 4762.4995 Q 661.4583 4656.6665 582.0833 3889.3748 L 502.7083 3095.6248 L 502.7083 2883.9583 Q 502.7083 2698.7498 476.24997 2513.5415 L 449.79166 2354.7915 L 449.79166 2301.875 Q 449.79166 2248.9583 423.3333 2222.5 Q 423.3333 2196.0415 317.49997 2090.2083 L 211.66666 2010.8333 L 211.66666 1984.3749 Q 238.12498 1931.4583 185.20833 1613.9583 Q 132.29166 1322.9166 185.20833 1084.7916 Q 238.12498 846.6666 291.04166 714.37494 Q 291.04166 582.0833 238.12498 396.87497 Q 158.74998 238.12498 79.37499 238.12498 L 26.458332 291.04166 L 26.458332 291.04166 L 26.458332 291.04166 L 0.0 291.04166 L 0.0 291.04166 L 0.0 238.12498 L 26.458332 211.66666 L 26.458332 185.20833 Q 79.37499 158.74998 79.37499 158.74998 L 79.37499 132.29166 L 79.37499 132.29166 L 79.37499 132.29166 L 105.83333 79.37499 L 132.29166 52.916664 L 132.29166 26.458332 z M 1746.2499 820.2083 Q 1746.2499 820.2083 1746.2499 793.74994 Q 1772.7083 793.74994 1772.7083 820.2083 Q 1772.7083 820.2083 1746.2499 820.2083 z" svg:height="48.947914mm" draw:style-name="style-220" svg:viewBox="0.0 0.0 2169.5833 4894.7915" svg:width="21.695831mm" svg:x="83.34374mm" svg:y="14.552083mm"/>
          <draw:path svg:d="M 291.04166 0.0 L 291.04166 0.0 L 291.04166 0.0 Q 317.49997 26.458332 317.49997 52.916664 L 317.49997 52.916664 L 264.5833 158.74998 Q 238.12498 264.5833 264.5833 264.5833 Q 317.49997 264.5833 317.49997 317.49997 Q 317.49997 343.9583 264.5833 343.9583 Q 185.20833 370.41666 185.20833 370.41666 L 185.20833 370.41666 L 185.20833 370.41666 Q 158.74998 370.41666 158.74998 370.41666 L 158.74998 396.87497 L 132.29166 396.87497 Q 105.83333 370.41666 105.83333 370.41666 L 105.83333 370.41666 L 105.83333 370.41666 Q 132.29166 370.41666 158.74998 317.49997 Q 211.66666 291.04166 105.83333 264.5833 Q 26.458332 211.66666 0.0 158.74998 L 0.0 105.83333 L 52.916664 79.37499 Q 132.29166 52.916664 185.20833 52.916664 Q 238.12498 79.37499 264.5833 52.916664 Q 264.5833 0.0 291.04166 0.0 z" svg:height="3.9687498mm" draw:style-name="style-221" svg:viewBox="0.0 0.0 317.49997 396.87497" svg:width="3.1749997mm" svg:x="179.91666mm" svg:y="277.28333mm"/>
          <draw:path svg:d="M 211.66666 26.458332 L 211.66666 52.916664 L 185.20833 79.37499 Q 158.74998 105.83333 158.74998 158.74998 L 158.74998 211.66666 L 132.29166 264.5833 Q 105.83333 317.49997 52.916664 317.49997 L 26.458332 317.49997 L 26.458332 291.04166 L 0.0 291.04166 L 0.0 264.5833 L 0.0 238.12498 L 0.0 211.66666 L 0.0 211.66666 L 26.458332 185.20833 Q 52.916664 158.74998 52.916664 105.83333 L 52.916664 79.37499 L 79.37499 79.37499 Q 105.83333 79.37499 105.83333 52.916664 Q 105.83333 26.458332 132.29166 26.458332 L 158.74998 26.458332 L 185.20833 0.0 Q 211.66666 0.0 211.66666 26.458332 z" svg:height="3.1749997mm" draw:style-name="style-222" svg:viewBox="0.0 0.0 211.66666 317.49997" svg:width="2.1166666mm" svg:x="64.02916mm" svg:y="110.06666mm"/>
          <draw:path svg:d="M 52.916664 79.37499 L 52.916664 0.0 L 79.37499 0.0 Q 105.83333 0.0 158.74998 79.37499 Q 211.66666 158.74998 291.04166 158.74998 Q 370.41666 211.66666 370.41666 211.66666 L 370.41666 211.66666 L 396.87497 238.12498 L 396.87497 264.5833 L 396.87497 264.5833 L 396.87497 264.5833 L 396.87497 291.04166 L 423.3333 291.04166 L 423.3333 291.04166 L 423.3333 317.49997 L 423.3333 317.49997 L 423.3333 317.49997 L 449.79166 343.9583 L 476.24997 370.41666 L 476.24997 370.41666 L 476.24997 370.41666 L 502.7083 396.87497 L 529.1666 423.3333 L 529.1666 423.3333 L 529.1666 423.3333 L 555.625 423.3333 L 555.625 423.3333 L 582.0833 449.79166 L 582.0833 449.79166 L 582.0833 449.79166 Q 582.0833 476.24997 582.0833 476.24997 L 608.5416 476.24997 L 714.37494 582.0833 Q 793.74994 714.37494 820.2083 740.8333 L 820.2083 740.8333 L 820.2083 740.8333 Q 793.74994 740.8333 793.74994 767.2916 Q 793.74994 793.74994 740.8333 767.2916 L 714.37494 740.8333 L 714.37494 714.37494 L 687.9166 714.37494 L 687.9166 714.37494 L 687.9166 687.9166 L 687.9166 687.9166 L 687.9166 687.9166 L 661.4583 687.9166 L 661.4583 687.9166 L 634.99994 661.4583 L 608.5416 661.4583 L 608.5416 634.99994 Q 582.0833 608.5416 529.1666 582.0833 Q 476.24997 529.1666 423.3333 502.7083 Q 343.9583 476.24997 264.5833 370.41666 Q 158.74998 264.5833 105.83333 238.12498 L 52.916664 211.66666 L 26.458332 185.20833 L 0.0 158.74998 L 0.0 158.74998 L 0.0 158.74998 L 0.0 158.74998 L 0.0 158.74998 L 26.458332 158.74998 Q 52.916664 158.74998 52.916664 79.37499 z" svg:height="7.6729164mm" draw:style-name="style-223" svg:viewBox="0.0 0.0 820.2083 767.2916" svg:width="8.202083mm" svg:x="128.5875mm" svg:y="275.69583mm"/>
          <draw:path svg:d="M 52.916664 0.0 L 79.37499 0.0 L 132.29166 52.916664 Q 158.74998 132.29166 185.20833 132.29166 L 185.20833 158.74998 L 185.20833 158.74998 L 211.66666 158.74998 L 211.66666 185.20833 L 211.66666 211.66666 L 185.20833 211.66666 L 185.20833 211.66666 L 185.20833 238.12498 L 158.74998 238.12498 L 158.74998 211.66666 L 158.74998 185.20833 L 132.29166 185.20833 L 132.29166 158.74998 L 105.83333 158.74998 L 52.916664 158.74998 L 52.916664 185.20833 L 52.916664 185.20833 L 26.458332 185.20833 L 0.0 185.20833 L 0.0 158.74998 Q 0.0 132.29166 0.0 52.916664 Q 0.0 0.0 52.916664 0.0 z" svg:height="2.38125mm" draw:style-name="style-224" svg:viewBox="0.0 0.0 211.66666 238.12498" svg:width="2.1166666mm" svg:x="174.62498mm" svg:y="275.69583mm"/>
          <draw:path svg:d="M 0.0 26.458332 L 0.0 0.0 L 52.916664 0.0 Q 105.83333 26.458332 158.74998 0.0 L 185.20833 0.0 L 211.66666 26.458332 Q 238.12498 79.37499 291.04166 79.37499 Q 343.9583 79.37499 343.9583 105.83333 Q 317.49997 132.29166 317.49997 185.20833 L 317.49997 211.66666 L 317.49997 211.66666 L 317.49997 238.12498 L 370.41666 238.12498 L 396.87497 238.12498 L 476.24997 264.5833 L 529.1666 264.5833 L 529.1666 264.5833 L 529.1666 291.04166 L 476.24997 291.04166 L 423.3333 291.04166 L 396.87497 291.04166 Q 370.41666 291.04166 370.41666 317.49997 L 370.41666 317.49997 L 317.49997 343.9583 Q 264.5833 343.9583 264.5833 343.9583 Q 264.5833 343.9583 264.5833 370.41666 L 264.5833 370.41666 L 238.12498 396.87497 L 238.12498 396.87497 L 211.66666 396.87497 Q 185.20833 396.87497 158.74998 343.9583 Q 158.74998 317.49997 105.83333 291.04166 L 52.916664 291.04166 L 52.916664 264.5833 Q 52.916664 264.5833 26.458332 238.12498 Q 0.0 185.20833 52.916664 185.20833 Q 105.83333 158.74998 79.37499 132.29166 Q 52.916664 105.83333 52.916664 79.37499 Q 52.916664 52.916664 26.458332 52.916664 Q 0.0 52.916664 0.0 26.458332 z" svg:height="3.9687498mm" draw:style-name="style-225" svg:viewBox="0.0 0.0 529.1666 396.87497" svg:width="5.2916665mm" svg:x="44.979164mm" svg:y="180.18124mm"/>
          <draw:path svg:d="M 79.37499 26.458332 L 79.37499 0.0 L 132.29166 26.458332 Q 158.74998 26.458332 185.20833 26.458332 Q 185.20833 26.458332 211.66666 0.0 L 238.12498 0.0 L 238.12498 52.916664 Q 238.12498 79.37499 264.5833 105.83333 Q 317.49997 105.83333 264.5833 238.12498 Q 264.5833 396.87497 264.5833 502.7083 L 264.5833 582.0833 L 264.5833 608.5416 Q 264.5833 634.99994 238.12498 634.99994 Q 211.66666 661.4583 211.66666 661.4583 L 211.66666 661.4583 L 211.66666 661.4583 Q 211.66666 661.4583 185.20833 661.4583 L 185.20833 687.9166 L 158.74998 687.9166 Q 158.74998 661.4583 132.29166 661.4583 Q 105.83333 661.4583 52.916664 529.1666 L 0.0 396.87497 L 0.0 396.87497 Q 0.0 396.87497 26.458332 291.04166 L 52.916664 158.74998 L 52.916664 132.29166 Q 52.916664 132.29166 79.37499 79.37499 L 79.37499 26.458332 L 79.37499 26.458332 z" svg:height="6.879166mm" draw:style-name="style-226" svg:viewBox="0.0 0.0 264.5833 687.9166" svg:width="2.6458333mm" svg:x="149.75417mm" svg:y="216.69374mm"/>
          <draw:path svg:d="M 767.2916 0.0 L 793.74994 0.0 L 793.74994 52.916664 L 793.74994 105.83333 L 740.8333 105.83333 Q 714.37494 105.83333 687.9166 158.74998 Q 687.9166 211.66666 687.9166 291.04166 Q 687.9166 343.9583 687.9166 396.87497 Q 714.37494 423.3333 687.9166 423.3333 Q 634.99994 423.3333 634.99994 502.7083 Q 634.99994 582.0833 661.4583 582.0833 L 661.4583 582.0833 L 661.4583 582.0833 Q 661.4583 555.625 687.9166 555.625 L 687.9166 555.625 L 687.9166 555.625 Q 687.9166 555.625 687.9166 529.1666 L 714.37494 529.1666 L 740.8333 529.1666 L 740.8333 529.1666 L 740.8333 555.625 Q 740.8333 582.0833 582.0833 714.37494 L 449.79166 873.12494 L 423.3333 873.12494 Q 423.3333 873.12494 396.87497 926.0416 Q 370.41666 978.95825 343.9583 978.95825 Q 317.49997 978.95825 264.5833 1005.4166 L 211.66666 1031.875 L 185.20833 1005.4166 Q 158.74998 978.95825 158.74998 978.95825 L 132.29166 978.95825 L 105.83333 978.95825 L 79.37499 978.95825 L 79.37499 1005.4166 L 52.916664 1031.875 L 52.916664 1031.875 L 52.916664 1031.875 L 26.458332 1005.4166 L 0.0 1005.4166 L 0.0 820.2083 Q 0.0 634.99994 0.0 608.5416 Q 0.0 555.625 52.916664 502.7083 Q 105.83333 476.24997 79.37499 476.24997 Q 52.916664 449.79166 52.916664 423.3333 L 26.458332 370.41666 L 26.458332 370.41666 L 52.916664 370.41666 L 52.916664 317.49997 L 52.916664 264.5833 L 79.37499 264.5833 L 105.83333 238.12498 L 158.74998 264.5833 Q 238.12498 291.04166 317.49997 211.66666 Q 370.41666 132.29166 476.24997 105.83333 Q 555.625 79.37499 608.5416 79.37499 Q 661.4583 105.83333 661.4583 79.37499 Q 687.9166 52.916664 687.9166 52.916664 L 687.9166 52.916664 L 687.9166 52.916664 Q 687.9166 52.916664 714.37494 26.458332 L 714.37494 26.458332 L 740.8333 26.458332 Q 740.8333 26.458332 767.2916 0.0 z" svg:height="10.318749mm" draw:style-name="style-227" svg:viewBox="0.0 0.0 793.74994 1031.875" svg:width="7.9374995mm" svg:x="118.00416mm" svg:y="69.056244mm"/>
          <draw:path svg:d="M 4603.75 0.0 L 4603.75 0.0 L 4603.75 52.916664 Q 4577.2915 105.83333 4550.833 185.20833 Q 4524.375 264.5833 4577.2915 396.87497 Q 4630.208 529.1666 4709.583 529.1666 Q 4788.958 529.1666 4788.958 555.625 Q 4815.4165 608.5416 4841.8745 608.5416 Q 4868.333 608.5416 4868.333 634.99994 Q 4868.333 661.4583 4947.708 661.4583 Q 5000.6245 687.9166 5053.5415 873.12494 Q 5053.5415 1084.7916 5079.9995 1137.7083 L 5106.458 1190.6249 L 5106.458 1190.6249 L 5106.458 1190.6249 L 5106.458 1217.0833 L 5106.458 1217.0833 L 5132.9165 1217.0833 L 5132.9165 1243.5416 L 5132.9165 1243.5416 L 5159.3745 1243.5416 L 5159.3745 1269.9999 L 5159.3745 1296.4583 L 5106.458 1296.4583 Q 5053.5415 1296.4583 5027.083 1349.3749 L 5000.6245 1402.2916 L 5000.6245 1402.2916 L 5000.6245 1428.7499 L 5000.6245 1428.7499 Q 4974.1665 1455.2083 4974.1665 1455.2083 L 4974.1665 1455.2083 L 4947.708 1455.2083 Q 4947.708 1455.2083 4947.708 1481.6666 L 4947.708 1481.6666 L 4947.708 1481.6666 Q 4921.2495 1508.1249 4894.7915 1534.5833 L 4841.8745 1587.4999 L 4762.4995 1666.8749 Q 4683.1245 1719.7916 4709.583 1772.7083 Q 4736.0415 1852.0833 4736.0415 1931.4583 L 4736.0415 2037.2915 L 4762.4995 2037.2915 L 4762.4995 2037.2915 L 4762.4995 2063.75 L 4788.958 2063.75 L 4788.958 2090.2083 L 4788.958 2116.6665 L 4815.4165 2143.125 L 4841.8745 2169.5833 L 4841.8745 2169.5833 L 4841.8745 2196.0415 L 4868.333 2196.0415 L 4894.7915 2196.0415 L 4894.7915 2222.5 L 4894.7915 2222.5 L 4894.7915 2248.9583 Q 4894.7915 2301.875 4921.2495 2301.875 Q 4921.2495 2301.875 4947.708 2328.3333 L 4947.708 2328.3333 L 4947.708 2328.3333 Q 4947.708 2354.7915 4947.708 2354.7915 L 4974.1665 2354.7915 L 5027.083 2831.0415 Q 5106.458 3280.8333 5106.458 3360.2083 L 5106.458 3466.0415 L 5106.458 3571.8748 L 5106.458 3677.7083 L 5159.3745 4259.7915 Q 5212.2915 4868.333 5106.458 4894.7915 Q 5000.6245 4947.708 4947.708 4947.708 L 4894.7915 4947.708 L 4894.7915 4974.1665 L 4894.7915 4974.1665 L 4894.7915 5000.6245 L 4894.7915 5027.083 L 4894.7915 5027.083 L 4894.7915 5053.5415 L 4894.7915 5053.5415 L 4894.7915 5053.5415 L 4921.2495 5079.9995 L 4921.2495 5106.458 L 4894.7915 5106.458 Q 4894.7915 5106.458 4894.7915 5132.9165 L 4894.7915 5132.9165 L 4868.333 5159.3745 Q 4841.8745 5185.833 4841.8745 5212.2915 L 4841.8745 5238.7495 L 4815.4165 5238.7495 L 4815.4165 5212.2915 L 4815.4165 5212.2915 L 4788.958 5212.2915 L 4788.958 5159.3745 L 4788.958 5079.9995 L 4762.4995 5000.6245 Q 4736.0415 4921.2495 4683.1245 4683.1245 Q 4630.208 4418.5415 4630.208 4021.6665 Q 4577.2915 3624.7915 4550.833 3307.2915 L 4497.9165 2989.7915 L 4497.9165 2936.8748 Q 4471.458 2857.4998 4471.458 2751.6665 L 4471.458 2645.8333 L 4471.458 2619.3748 Q 4471.458 2566.4583 4365.625 2487.0833 L 4259.7915 2407.7083 L 4259.7915 2381.2498 L 4259.7915 2381.2498 L 4233.333 2381.2498 L 4233.333 2354.7915 L 4233.333 2354.7915 L 4206.875 2354.7915 L 4206.875 2354.7915 L 4206.875 2354.7915 L 4153.958 2354.7915 Q 4101.0415 2354.7915 3995.208 2434.1665 L 3889.3748 2539.9998 L 3889.3748 2539.9998 L 3889.3748 2566.4583 L 3889.3748 2566.4583 L 3889.3748 2566.4583 L 3862.9165 2566.4583 L 3862.9165 2566.4583 L 3862.9165 2592.9165 L 3836.4583 2592.9165 L 3836.4583 2592.9165 L 3836.4583 2619.3748 L 3836.4583 2619.3748 L 3836.4583 2619.3748 L 3836.4583 2619.3748 Q 3809.9998 2619.3748 3809.9998 2645.8333 L 3809.9998 2645.8333 L 3783.5415 2645.8333 Q 3783.5415 2672.2915 3783.5415 2672.2915 L 3783.5415 2672.2915 L 3783.5415 2672.2915 Q 3757.0833 2672.2915 3757.0833 2698.7498 L 3757.0833 2698.7498 L 3757.0833 2778.1248 Q 3730.6248 2831.0415 3757.0833 2831.0415 L 3757.0833 2857.4998 L 3783.5415 2910.4165 Q 3783.5415 2936.8748 3809.9998 2963.3333 Q 3836.4583 2963.3333 3836.4583 2989.7915 Q 3836.4583 3016.2498 3809.9998 2989.7915 Q 3783.5415 2989.7915 3783.5415 3122.0833 Q 3783.5415 3254.3748 3809.9998 3466.0415 Q 3836.4583 3651.2498 3862.9165 3677.7083 Q 3889.3748 3730.6248 3889.3748 3809.9998 L 3889.3748 3889.3748 L 3862.9165 3889.3748 L 3862.9165 3889.3748 L 3836.4583 3915.833 L 3809.9998 3942.2915 L 3783.5415 3942.2915 L 3757.0833 3942.2915 L 3730.6248 3968.7498 Q 3704.1665 3995.208 3677.7083 3995.208 Q 3624.7915 3995.208 3624.7915 4021.6665 Q 3624.7915 4048.1248 3571.8748 3995.208 L 3492.4998 3942.2915 L 3492.4998 3942.2915 L 3466.0415 3942.2915 L 3466.0415 3889.3748 L 3466.0415 3862.9165 L 3439.5833 3862.9165 L 3413.1248 3889.3748 L 3413.1248 3889.3748 L 3413.1248 3889.3748 L 3439.5833 3942.2915 L 3439.5833 3968.7498 L 3360.2083 4206.875 Q 3307.2915 4418.5415 3280.8333 4445.0 Q 3254.3748 4471.458 3227.9165 4445.0 Q 3201.4583 4418.5415 3148.5415 4471.458 Q 3122.0833 4524.375 3042.7083 4550.833 Q 2936.8748 4550.833 2936.8748 4577.2915 Q 2936.8748 4603.75 2831.0415 4630.208 Q 2751.6665 4683.1245 2751.6665 4683.1245 Q 2725.2083 4683.1245 2725.2083 4683.1245 L 2725.2083 4683.1245 L 2672.2915 4709.583 L 2645.8333 4736.0415 L 2645.8333 4736.0415 L 2619.3748 4736.0415 L 2619.3748 4788.958 L 2619.3748 4815.4165 L 2645.8333 4841.8745 L 2645.8333 4868.333 L 2672.2915 4868.333 L 2698.7498 4894.7915 L 2698.7498 4894.7915 L 2725.2083 4894.7915 L 2725.2083 4894.7915 L 2725.2083 4894.7915 L 2725.2083 4921.2495 L 2725.2083 4921.2495 L 2751.6665 4921.2495 L 2751.6665 4947.708 L 2751.6665 4947.708 L 2778.1248 4947.708 L 2778.1248 4974.1665 Q 2778.1248 5000.6245 3042.7083 5053.5415 Q 3280.8333 5106.458 3360.2083 5132.9165 Q 3466.0415 5159.3745 3545.4165 5371.0415 Q 3624.7915 5556.2495 3651.2498 5556.2495 Q 3677.7083 5556.2495 3730.6248 5688.5415 Q 3809.9998 5847.2915 3836.4583 5847.2915 L 3836.4583 5847.2915 L 3862.9165 6058.958 Q 3889.3748 6244.1665 3915.833 6323.5415 L 3915.833 6402.9165 L 3915.833 6429.3745 L 3889.3748 6482.2915 L 3889.3748 6482.2915 L 3889.3748 6482.2915 L 3889.3748 6508.7495 L 3889.3748 6508.7495 L 3862.9165 6508.7495 L 3862.9165 6535.208 L 3862.9165 6535.208 L 3889.3748 6535.208 L 3889.3748 6561.6665 L 3889.3748 6588.1245 L 3862.9165 6588.1245 L 3836.4583 6588.1245 L 3836.4583 6561.6665 L 3836.4583 6561.6665 L 3809.9998 6588.1245 L 3783.5415 6641.0415 L 3783.5415 6614.583 L 3783.5415 6588.1245 L 3757.0833 6588.1245 Q 3757.0833 6588.1245 3677.7083 6535.208 L 3598.3333 6482.2915 L 3571.8748 6482.2915 L 3545.4165 6482.2915 L 3545.4165 6482.2915 Q 3518.9583 6455.833 3518.9583 6455.833 L 3518.9583 6455.833 L 3518.9583 6429.3745 Q 3518.9583 6429.3745 3492.4998 6429.3745 L 3492.4998 6429.3745 L 3492.4998 6402.9165 Q 3492.4998 6376.458 3439.5833 6376.458 Q 3386.6665 6376.458 3360.2083 6429.3745 Q 3360.2083 6482.2915 3333.7498 6482.2915 L 3307.2915 6455.833 L 3307.2915 6429.3745 L 3307.2915 6429.3745 L 3280.8333 6429.3745 L 3280.8333 6429.3745 L 3280.8333 6429.3745 L 3254.3748 6402.9165 L 3254.3748 6402.9165 L 3254.3748 6402.9165 L 3254.3748 6402.9165 L 3227.9165 6402.9165 L 3227.9165 6402.9165 L 3227.9165 6376.458 L 3201.4583 6376.458 L 3148.5415 6376.458 L 3148.5415 6535.208 Q 3148.5415 6667.4995 3148.5415 6720.4165 L 3148.5415 6773.333 L 3174.9998 6799.7915 L 3201.4583 6826.2495 L 3201.4583 6852.708 L 3201.4583 6879.1665 L 3174.9998 6879.1665 L 3174.9998 6852.708 L 3148.5415 6852.708 L 3122.0833 6852.708 L 3122.0833 6799.7915 L 3095.6248 6773.333 L 3095.6248 6773.333 L 3095.6248 6799.7915 L 3095.6248 6799.7915 L 3095.6248 6799.7915 L 3069.1665 6773.333 L 3042.7083 6746.8745 L 3042.7083 6720.4165 L 3042.7083 6693.958 L 3016.2498 6667.4995 Q 2989.7915 6641.0415 2989.7915 6588.1245 Q 2963.3333 6535.208 2963.3333 6402.9165 Q 2963.3333 6297.083 2989.7915 6297.083 Q 3016.2498 6297.083 3042.7083 6164.7915 Q 3042.7083 6058.958 3148.5415 5953.1245 Q 3254.3748 5873.7495 3254.3748 5794.3745 Q 3254.3748 5714.9995 3227.9165 5582.708 Q 3174.9998 5450.4165 2963.3333 5344.583 Q 2725.2083 5238.7495 2381.2498 5106.458 Q 2037.2915 5000.6245 1666.8749 4947.708 Q 1322.9166 4894.7915 1005.4166 4894.7915 Q 714.37494 4894.7915 608.5416 4921.2495 L 502.7083 4947.708 L 502.7083 4921.2495 L 502.7083 4921.2495 L 476.24997 4921.2495 L 476.24997 4947.708 L 476.24997 4947.708 L 449.79166 4947.708 L 449.79166 4947.708 L 449.79166 4947.708 L 396.87497 4974.1665 L 370.41666 4974.1665 L 370.41666 4947.708 L 396.87497 4947.708 L 396.87497 4947.708 L 396.87497 4947.708 L 396.87497 4921.2495 L 396.87497 4921.2495 L 423.3333 4921.2495 L 423.3333 4894.7915 L 449.79166 4894.7915 L 502.7083 4894.7915 L 502.7083 4868.333 L 502.7083 4868.333 L 529.1666 4868.333 L 529.1666 4841.8745 L 529.1666 4841.8745 L 555.625 4841.8745 L 555.625 4841.8745 L 555.625 4841.8745 L 555.625 4815.4165 L 555.625 4815.4165 L 529.1666 4788.958 L 529.1666 4762.4995 L 767.2916 4736.0415 Q 1031.875 4736.0415 1190.6249 4736.0415 Q 1322.9166 4736.0415 1455.2083 4736.0415 L 1561.0416 4736.0415 L 1561.0416 4736.0415 L 1561.0416 4736.0415 L 1587.4999 4736.0415 L 1587.4999 4736.0415 L 1587.4999 4709.583 L 1561.0416 4709.583 L 1561.0416 4656.6665 L 1561.0416 4603.75 L 1534.5833 4603.75 L 1534.5833 4577.2915 L 1534.5833 4577.2915 L 1508.1249 4577.2915 L 1508.1249 4550.833 L 1508.1249 4524.375 L 1481.6666 4524.375 L 1481.6666 4524.375 L 1402.2916 4497.9165 Q 1296.4583 4471.458 1269.9999 4418.5415 Q 1243.5416 4365.625 1190.6249 4339.1665 Q 1137.7083 4312.708 1084.7916 4259.7915 Q 1058.3333 4180.4165 978.95825 4127.5 Q 873.12494 4101.0415 820.2083 4048.1248 Q 793.74994 3995.208 767.2916 3995.208 Q 740.8333 3995.208 714.37494 3783.5415 Q 661.4583 3545.4165 634.99994 3518.9583 Q 608.5416 3466.0415 449.79166 3413.1248 Q 317.49997 3360.2083 238.12498 3333.7498 Q 132.29166 3280.8333 105.83333 3201.4583 L 79.37499 3122.0833 L 52.916664 3122.0833 L 52.916664 3095.6248 L 52.916664 3095.6248 L 79.37499 3095.6248 L 79.37499 3095.6248 L 79.37499 3095.6248 L 79.37499 3069.1665 L 79.37499 3069.1665 L 52.916664 3069.1665 L 52.916664 3042.7083 L 52.916664 3042.7083 L 26.458332 3042.7083 L 26.458332 2989.7915 L 26.458332 2963.3333 L 0.0 2936.8748 L 0.0 2883.9583 L 0.0 2883.9583 L 26.458332 2883.9583 L 26.458332 2883.9583 L 26.458332 2883.9583 L 26.458332 2910.4165 L 26.458332 2910.4165 L 52.916664 2936.8748 L 79.37499 2989.7915 L 79.37499 2989.7915 L 79.37499 2989.7915 L 79.37499 3016.2498 L 79.37499 3016.2498 L 185.20833 3122.0833 Q 291.04166 3254.3748 396.87497 3254.3748 Q 502.7083 3307.2915 608.5416 3360.2083 Q 714.37494 3413.1248 820.2083 3704.1665 Q 926.0416 3995.208 1005.4166 4021.6665 Q 1084.7916 4074.583 1111.25 4101.0415 Q 1111.25 4127.5 1164.1666 4153.958 Q 1217.0833 4153.958 1217.0833 4180.4165 Q 1217.0833 4206.875 1243.5416 4206.875 Q 1296.4583 4206.875 1296.4583 4233.333 Q 1296.4583 4259.7915 1402.2916 4286.25 Q 1508.1249 4312.708 1561.0416 4312.708 Q 1587.4999 4312.708 1587.4999 4339.1665 Q 1587.4999 4365.625 1666.8749 4365.625 Q 1719.7916 4392.083 1746.2499 4418.5415 Q 1746.2499 4445.0 1878.5416 4445.0 Q 1984.3749 4418.5415 2037.2915 4445.0 Q 2063.75 4445.0 2063.75 4418.5415 Q 2063.75 4392.083 2143.125 4418.5415 Q 2248.9583 4418.5415 2301.875 4418.5415 Q 2354.7915 4418.5415 2460.6248 4365.625 Q 2566.4583 4365.625 2645.8333 4312.708 Q 2725.2083 4286.25 2725.2083 4259.7915 Q 2725.2083 4233.333 2751.6665 4233.333 Q 2778.1248 4233.333 2778.1248 4206.875 Q 2778.1248 4180.4165 2804.5833 4180.4165 Q 2831.0415 4180.4165 2883.9583 3995.208 Q 2963.3333 3836.4583 2989.7915 3809.9998 Q 2989.7915 3783.5415 3095.6248 3624.7915 Q 3201.4583 3439.5833 3254.3748 3201.4583 Q 3254.3748 2989.7915 3333.7498 2857.4998 Q 3413.1248 2725.2083 3466.0415 2725.2083 Q 3518.9583 2698.7498 3518.9583 2672.2915 Q 3518.9583 2645.8333 3545.4165 2672.2915 Q 3571.8748 2698.7498 3571.8748 2619.3748 Q 3624.7915 2566.4583 3624.7915 2566.4583 Q 3677.7083 2566.4583 3651.2498 2539.9998 Q 3651.2498 2513.5415 3677.7083 2460.6248 Q 3730.6248 2434.1665 3783.5415 2275.4165 Q 3836.4583 2116.6665 3995.208 1852.0833 Q 4153.958 1561.0416 4153.958 1508.1249 Q 4180.4165 1402.2916 4233.333 1375.8333 Q 4259.7915 1349.3749 4312.708 1269.9999 Q 4339.1665 1190.6249 4471.458 1111.25 Q 4577.2915 1005.4166 4577.2915 873.12494 Q 4577.2915 714.37494 4550.833 608.5416 Q 4497.9165 529.1666 4471.458 529.1666 Q 4445.0 529.1666 4445.0 449.79166 Q 4418.5415 370.41666 4418.5415 291.04166 L 4418.5415 211.66666 L 4445.0 211.66666 L 4445.0 185.20833 L 4445.0 185.20833 L 4471.458 185.20833 L 4524.375 132.29166 Q 4577.2915 79.37499 4577.2915 26.458332 Q 4577.2915 0.0 4603.75 0.0 z" svg:height="68.791664mm" draw:style-name="style-228" svg:viewBox="0.0 0.0 5159.3745 6879.1665" svg:width="51.593746mm" svg:x="33.60208mm" svg:y="21.43125mm"/>
          <draw:path svg:d="M 1693.3333 0.0 L 1719.7916 0.0 L 1613.9583 132.29166 Q 1481.6666 291.04166 1481.6666 291.04166 L 1481.6666 291.04166 L 1481.6666 317.49997 L 1481.6666 317.49997 L 1455.2083 317.49997 L 1455.2083 343.9583 L 1455.2083 343.9583 L 1428.7499 343.9583 L 1428.7499 370.41666 L 1428.7499 396.87497 L 1402.2916 396.87497 L 1402.2916 396.87497 L 1402.2916 423.3333 L 1428.7499 423.3333 L 1428.7499 476.24997 L 1428.7499 529.1666 L 1269.9999 687.9166 Q 1137.7083 873.12494 1111.25 873.12494 Q 1111.25 899.5833 1084.7916 926.0416 L 1058.3333 952.49994 L 1058.3333 952.49994 L 1058.3333 978.95825 L 1058.3333 978.95825 L 1058.3333 978.95825 L 1031.875 978.95825 L 1031.875 978.95825 L 1031.875 1005.4166 Q 1005.4166 1005.4166 1005.4166 1031.875 L 1005.4166 1031.875 L 1005.4166 1031.875 Q 1005.4166 1031.875 978.95825 1031.875 L 978.95825 1058.3333 L 767.2916 1269.9999 Q 529.1666 1481.6666 529.1666 1508.1249 Q 529.1666 1534.5833 502.7083 1534.5833 Q 476.24997 1534.5833 423.3333 1613.9583 Q 370.41666 1693.3333 343.9583 1719.7916 Q 317.49997 1719.7916 291.04166 1746.2499 Q 291.04166 1772.7083 264.5833 1799.1666 Q 211.66666 1825.6249 211.66666 1825.6249 L 211.66666 1825.6249 L 185.20833 1825.6249 L 185.20833 1825.6249 L 185.20833 1852.0833 L 158.74998 1852.0833 L 158.74998 1852.0833 L 158.74998 1878.5416 L 158.74998 1878.5416 L 158.74998 1878.5416 L 132.29166 1878.5416 L 132.29166 1878.5416 L 105.83333 1904.9999 L 105.83333 1904.9999 L 52.916664 1904.9999 L 26.458332 1904.9999 L 26.458332 1878.5416 L 52.916664 1825.6249 L 52.916664 1772.7083 L 52.916664 1719.7916 L 26.458332 1719.7916 L 26.458332 1719.7916 L 0.0 1719.7916 L 0.0 1719.7916 L 0.0 1719.7916 L 0.0 1719.7916 L 0.0 1719.7916 Q 0.0 1693.3333 79.37499 1640.4166 Q 132.29166 1613.9583 185.20833 1508.1249 Q 211.66666 1402.2916 158.74998 1375.8333 Q 105.83333 1349.3749 105.83333 1322.9166 L 79.37499 1269.9999 L 79.37499 1243.5416 Q 105.83333 1243.5416 105.83333 1217.0833 L 105.83333 1190.6249 L 132.29166 1164.1666 L 158.74998 1137.7083 L 158.74998 1111.25 L 158.74998 1084.7916 L 185.20833 1084.7916 L 185.20833 1084.7916 L 185.20833 1058.3333 L 211.66666 1058.3333 L 211.66666 1111.25 Q 211.66666 1164.1666 264.5833 1137.7083 Q 343.9583 1137.7083 396.87497 1137.7083 Q 423.3333 1137.7083 476.24997 1084.7916 Q 476.24997 1005.4166 502.7083 1005.4166 L 502.7083 1005.4166 L 502.7083 1031.875 L 529.1666 1058.3333 L 529.1666 1058.3333 L 529.1666 1084.7916 L 608.5416 1031.875 Q 687.9166 978.95825 687.9166 978.95825 L 687.9166 978.95825 L 687.9166 952.49994 L 687.9166 952.49994 L 714.37494 952.49994 L 714.37494 926.0416 L 714.37494 926.0416 L 740.8333 926.0416 L 740.8333 926.0416 L 740.8333 926.0416 L 740.8333 899.5833 L 740.8333 899.5833 L 767.2916 899.5833 L 767.2916 873.12494 L 767.2916 873.12494 L 767.2916 873.12494 L 767.2916 873.12494 L 767.2916 846.6666 L 714.37494 846.6666 Q 661.4583 820.2083 634.99994 820.2083 L 608.5416 820.2083 L 608.5416 820.2083 L 634.99994 793.74994 L 634.99994 793.74994 L 634.99994 767.2916 L 634.99994 767.2916 L 634.99994 767.2916 L 661.4583 767.2916 L 687.9166 767.2916 L 793.74994 767.2916 Q 873.12494 767.2916 926.0416 714.37494 Q 978.95825 661.4583 978.95825 661.4583 L 978.95825 661.4583 L 1005.4166 661.4583 Q 1005.4166 661.4583 1111.25 582.0833 Q 1190.6249 502.7083 1190.6249 476.24997 Q 1190.6249 449.79166 1217.0833 449.79166 Q 1243.5416 449.79166 1322.9166 317.49997 L 1428.7499 211.66666 L 1428.7499 211.66666 Q 1455.2083 185.20833 1455.2083 185.20833 L 1455.2083 185.20833 L 1481.6666 185.20833 Q 1481.6666 185.20833 1534.5833 105.83333 L 1587.4999 52.916664 L 1587.4999 52.916664 L 1613.9583 52.916664 L 1640.4166 26.458332 Q 1666.8749 26.458332 1693.3333 0.0 z" svg:height="19.05mm" draw:style-name="style-229" svg:viewBox="0.0 0.0 1719.7916 1904.9999" svg:width="17.197916mm" svg:x="161.92499mm" svg:y="217.2229mm"/>
          <draw:path svg:d="M 52.916664 26.458332 L 26.458332 0.0 L 132.29166 52.916664 Q 211.66666 79.37499 317.49997 132.29166 Q 449.79166 158.74998 423.3333 238.12498 Q 396.87497 291.04166 423.3333 291.04166 L 423.3333 317.49997 L 396.87497 317.49997 Q 370.41666 291.04166 343.9583 291.04166 L 343.9583 291.04166 L 343.9583 264.5833 L 343.9583 264.5833 L 317.49997 343.9583 Q 291.04166 396.87497 264.5833 370.41666 L 238.12498 343.9583 L 238.12498 343.9583 L 238.12498 343.9583 L 211.66666 343.9583 L 211.66666 343.9583 L 211.66666 370.41666 Q 185.20833 370.41666 185.20833 396.87497 L 158.74998 396.87497 L 132.29166 396.87497 L 132.29166 396.87497 L 132.29166 343.9583 Q 132.29166 317.49997 79.37499 343.9583 L 0.0 370.41666 L 0.0 370.41666 Q 0.0 343.9583 26.458332 343.9583 Q 52.916664 291.04166 79.37499 211.66666 L 105.83333 132.29166 L 105.83333 105.83333 Q 79.37499 79.37499 52.916664 26.458332 z" svg:height="3.9687498mm" draw:style-name="style-230" svg:viewBox="0.0 0.0 423.3333 396.87497" svg:width="4.233333mm" svg:x="214.57707mm" svg:y="193.4104mm"/>
          <draw:path svg:d="M 158.74998 0.0 L 158.74998 0.0 L 158.74998 0.0 Q 185.20833 26.458332 264.5833 26.458332 L 370.41666 26.458332 L 370.41666 26.458332 Q 370.41666 26.458332 370.41666 52.916664 L 396.87497 52.916664 L 396.87497 79.37499 L 396.87497 79.37499 L 396.87497 238.12498 L 423.3333 370.41666 L 423.3333 370.41666 L 423.3333 370.41666 L 423.3333 396.87497 Q 423.3333 396.87497 396.87497 423.3333 L 396.87497 449.79166 L 396.87497 449.79166 Q 370.41666 449.79166 343.9583 449.79166 L 317.49997 449.79166 L 264.5833 423.3333 Q 211.66666 396.87497 185.20833 449.79166 Q 158.74998 476.24997 158.74998 555.625 L 158.74998 661.4583 L 158.74998 661.4583 L 158.74998 661.4583 L 158.74998 687.9166 L 185.20833 687.9166 L 185.20833 687.9166 L 185.20833 714.37494 L 185.20833 714.37494 L 158.74998 714.37494 L 158.74998 740.8333 L 158.74998 767.2916 L 158.74998 767.2916 L 132.29166 767.2916 L 132.29166 767.2916 L 105.83333 767.2916 L 105.83333 661.4583 L 105.83333 555.625 L 52.916664 555.625 Q 0.0 555.625 0.0 529.1666 L 0.0 529.1666 L 0.0 449.79166 Q 0.0 396.87497 52.916664 396.87497 Q 132.29166 370.41666 79.37499 264.5833 L 26.458332 158.74998 L 52.916664 158.74998 Q 79.37499 158.74998 79.37499 132.29166 L 79.37499 79.37499 L 105.83333 79.37499 Q 105.83333 79.37499 105.83333 52.916664 L 105.83333 52.916664 L 105.83333 52.916664 Q 132.29166 26.458332 132.29166 26.458332 L 132.29166 26.458332 L 158.74998 26.458332 Q 158.74998 26.458332 158.74998 0.0 z" svg:height="7.6729164mm" draw:style-name="style-231" svg:viewBox="0.0 0.0 423.3333 767.2916" svg:width="4.233333mm" svg:x="98.95416mm" svg:y="258.4979mm"/>
          <draw:path svg:d="M 52.916664 317.49997 L 0.0 0.0 L 26.458332 0.0 Q 52.916664 0.0 52.916664 26.458332 Q 52.916664 52.916664 79.37499 52.916664 L 105.83333 52.916664 L 105.83333 79.37499 Q 105.83333 132.29166 158.74998 132.29166 Q 185.20833 185.20833 211.66666 185.20833 L 211.66666 185.20833 L 264.5833 449.79166 Q 317.49997 740.8333 317.49997 873.12494 L 317.49997 1005.4166 L 317.49997 1031.875 Q 317.49997 1084.7916 238.12498 1031.875 L 185.20833 1005.4166 L 185.20833 978.95825 Q 158.74998 978.95825 158.74998 978.95825 L 158.74998 978.95825 L 158.74998 978.95825 Q 158.74998 952.49994 132.29166 926.0416 L 132.29166 926.0416 L 132.29166 767.2916 Q 105.83333 634.99994 52.916664 317.49997 z" svg:height="10.318749mm" draw:style-name="style-232" svg:viewBox="0.0 0.0 317.49997 1031.875" svg:width="3.1749997mm" svg:x="70.90833mm" svg:y="111.91875mm"/>
          <draw:path svg:d="M 291.04166 0.0 L 343.9583 0.0 L 343.9583 26.458332 Q 343.9583 52.916664 291.04166 52.916664 Q 264.5833 79.37499 264.5833 79.37499 L 264.5833 79.37499 L 264.5833 185.20833 Q 238.12498 317.49997 238.12498 370.41666 L 238.12498 423.3333 L 238.12498 423.3333 Q 211.66666 396.87497 185.20833 423.3333 L 158.74998 423.3333 L 132.29166 423.3333 Q 132.29166 396.87497 105.83333 396.87497 L 79.37499 396.87497 L 79.37499 396.87497 Q 79.37499 370.41666 52.916664 370.41666 L 52.916664 370.41666 L 52.916664 343.9583 Q 26.458332 343.9583 26.458332 343.9583 L 26.458332 343.9583 L 26.458332 343.9583 Q 0.0 343.9583 0.0 317.49997 L 0.0 317.49997 L 0.0 317.49997 Q 0.0 291.04166 52.916664 291.04166 L 105.83333 291.04166 L 105.83333 264.5833 L 132.29166 264.5833 L 132.29166 211.66666 Q 132.29166 158.74998 132.29166 79.37499 L 105.83333 26.458332 L 185.20833 26.458332 Q 264.5833 26.458332 291.04166 0.0 z" svg:height="4.233333mm" draw:style-name="style-233" svg:viewBox="0.0 0.0 343.9583 423.3333" svg:width="3.439583mm" svg:x="171.71457mm" svg:y="283.8979mm"/>
          <draw:path svg:d="M 291.04166 26.458332 L 291.04166 0.0 L 291.04166 0.0 L 317.49997 0.0 L 317.49997 26.458332 L 317.49997 79.37499 L 343.9583 79.37499 L 343.9583 79.37499 L 343.9583 105.83333 L 317.49997 105.83333 L 317.49997 105.83333 L 317.49997 132.29166 L 343.9583 132.29166 L 370.41666 132.29166 L 396.87497 79.37499 Q 423.3333 26.458332 423.3333 105.83333 Q 449.79166 185.20833 476.24997 158.74998 Q 476.24997 132.29166 476.24997 132.29166 L 476.24997 132.29166 L 476.24997 132.29166 L 502.7083 132.29166 L 502.7083 105.83333 L 529.1666 105.83333 L 529.1666 132.29166 L 529.1666 158.74998 L 555.625 185.20833 L 555.625 238.12498 L 582.0833 238.12498 Q 608.5416 238.12498 634.99994 291.04166 Q 634.99994 343.9583 661.4583 317.49997 L 661.4583 291.04166 L 687.9166 291.04166 L 714.37494 291.04166 L 714.37494 317.49997 L 714.37494 317.49997 L 714.37494 317.49997 L 714.37494 343.9583 L 714.37494 343.9583 L 687.9166 343.9583 L 687.9166 343.9583 L 687.9166 343.9583 L 687.9166 370.41666 L 687.9166 370.41666 L 714.37494 370.41666 L 714.37494 396.87497 L 661.4583 396.87497 L 608.5416 396.87497 L 608.5416 423.3333 L 582.0833 449.79166 L 582.0833 502.7083 L 582.0833 529.1666 L 582.0833 529.1666 Q 582.0833 529.1666 555.625 555.625 L 555.625 555.625 L 529.1666 555.625 Q 529.1666 555.625 502.7083 529.1666 Q 476.24997 502.7083 423.3333 529.1666 Q 370.41666 529.1666 343.9583 608.5416 L 317.49997 661.4583 L 317.49997 661.4583 L 317.49997 661.4583 L 291.04166 661.4583 L 291.04166 687.9166 L 264.5833 687.9166 L 238.12498 687.9166 L 238.12498 661.4583 L 238.12498 608.5416 L 211.66666 608.5416 L 185.20833 608.5416 L 185.20833 555.625 Q 158.74998 529.1666 105.83333 370.41666 Q 52.916664 211.66666 52.916664 211.66666 L 0.0 211.66666 L 0.0 211.66666 L 0.0 211.66666 L 0.0 185.20833 L 0.0 185.20833 L 0.0 185.20833 L 26.458332 185.20833 L 52.916664 158.74998 L 79.37499 132.29166 L 79.37499 132.29166 L 52.916664 132.29166 L 79.37499 105.83333 Q 79.37499 79.37499 132.29166 52.916664 Q 158.74998 26.458332 185.20833 0.0 Q 211.66666 -26.458332 211.66666 26.458332 Q 238.12498 52.916664 264.5833 52.916664 Q 291.04166 52.916664 291.04166 26.458332 z" svg:height="6.879166mm" draw:style-name="style-234" svg:viewBox="0.0 0.0 714.37494 687.9166" svg:width="7.1437497mm" svg:x="166.68748mm" svg:y="197.11458mm"/>
          <draw:path svg:d="M 396.87497 0.0 L 423.3333 0.0 L 423.3333 0.0 Q 423.3333 0.0 423.3333 26.458332 L 449.79166 26.458332 L 476.24997 26.458332 Q 476.24997 52.916664 476.24997 26.458332 L 476.24997 26.458332 L 476.24997 0.0 Q 476.24997 0.0 502.7083 0.0 L 502.7083 0.0 L 502.7083 0.0 L 529.1666 0.0 L 529.1666 0.0 L 529.1666 0.0 L 555.625 26.458332 Q 582.0833 52.916664 582.0833 52.916664 Q 582.0833 79.37499 555.625 105.83333 L 555.625 105.83333 L 529.1666 132.29166 Q 476.24997 158.74998 476.24997 211.66666 Q 423.3333 291.04166 423.3333 317.49997 L 423.3333 370.41666 L 449.79166 476.24997 Q 476.24997 555.625 529.1666 555.625 Q 555.625 529.1666 555.625 529.1666 L 555.625 529.1666 L 582.0833 529.1666 L 608.5416 529.1666 L 608.5416 555.625 L 608.5416 555.625 L 582.0833 608.5416 Q 582.0833 661.4583 555.625 740.8333 Q 529.1666 846.6666 529.1666 926.0416 Q 529.1666 1005.4166 582.0833 1031.875 L 661.4583 1058.3333 L 687.9166 1058.3333 Q 740.8333 1058.3333 740.8333 1031.875 L 740.8333 1005.4166 L 740.8333 1005.4166 L 767.2916 1005.4166 L 767.2916 1031.875 L 793.74994 1058.3333 L 793.74994 1058.3333 L 793.74994 1084.7916 L 661.4583 1084.7916 L 529.1666 1084.7916 L 529.1666 1084.7916 L 529.1666 1084.7916 L 502.7083 1084.7916 L 502.7083 1111.25 L 502.7083 1111.25 L 476.24997 1111.25 L 476.24997 1137.7083 L 476.24997 1164.1666 L 423.3333 1164.1666 L 396.87497 1164.1666 L 396.87497 1164.1666 L 370.41666 1137.7083 L 370.41666 1111.25 L 370.41666 1084.7916 L 370.41666 978.95825 Q 370.41666 873.12494 370.41666 687.9166 L 370.41666 529.1666 L 343.9583 529.1666 L 343.9583 529.1666 L 343.9583 502.7083 L 317.49997 476.24997 L 317.49997 423.3333 L 317.49997 396.87497 L 291.04166 396.87497 L 291.04166 370.41666 L 264.5833 370.41666 L 211.66666 370.41666 L 158.74998 449.79166 Q 105.83333 502.7083 79.37499 529.1666 L 79.37499 529.1666 L 79.37499 529.1666 L 52.916664 529.1666 L 52.916664 529.1666 L 52.916664 555.625 L 26.458332 555.625 L 0.0 555.625 L 0.0 529.1666 L 0.0 502.7083 L 0.0 476.24997 L 0.0 449.79166 L 0.0 423.3333 L 0.0 396.87497 L 26.458332 370.41666 L 52.916664 343.9583 L 52.916664 343.9583 L 52.916664 317.49997 L 52.916664 317.49997 L 52.916664 317.49997 L 79.37499 317.49997 Q 79.37499 317.49997 79.37499 291.04166 L 79.37499 291.04166 L 79.37499 264.5833 Q 105.83333 211.66666 105.83333 185.20833 L 105.83333 158.74998 L 105.83333 158.74998 Q 132.29166 158.74998 158.74998 158.74998 Q 158.74998 158.74998 238.12498 185.20833 Q 291.04166 211.66666 291.04166 158.74998 Q 317.49997 105.83333 343.9583 52.916664 Q 370.41666 -26.458332 396.87497 0.0 z" svg:height="11.641666mm" draw:style-name="style-235" svg:viewBox="0.0 0.0 793.74994 1164.1666" svg:width="7.9374995mm" svg:x="102.12916mm" svg:y="235.47916mm"/>
          <draw:path svg:d="M 79.37499 0.0 L 158.74998 26.458332 L 158.74998 52.916664 L 132.29166 79.37499 L 132.29166 79.37499 L 132.29166 105.83333 L 105.83333 105.83333 L 79.37499 105.83333 L 79.37499 132.29166 L 105.83333 132.29166 L 105.83333 132.29166 Q 105.83333 158.74998 52.916664 158.74998 L 0.0 185.20833 L 0.0 79.37499 Q 0.0 -26.458332 79.37499 0.0 z" svg:height="1.8520832mm" draw:style-name="style-236" svg:viewBox="0.0 0.0 158.74998 185.20833" svg:width="1.5874999mm" svg:x="177.00624mm" svg:y="278.34164mm"/>
          <draw:path svg:d="M 264.5833 26.458332 L 264.5833 0.0 L 264.5833 0.0 L 264.5833 0.0 L 291.04166 0.0 L 291.04166 26.458332 L 317.49997 26.458332 L 343.9583 26.458332 L 343.9583 0.0 L 370.41666 0.0 L 370.41666 0.0 L 370.41666 0.0 L 317.49997 132.29166 Q 291.04166 264.5833 317.49997 264.5833 Q 343.9583 264.5833 343.9583 291.04166 Q 370.41666 317.49997 370.41666 343.9583 L 370.41666 396.87497 L 343.9583 396.87497 L 343.9583 396.87497 L 317.49997 396.87497 Q 264.5833 396.87497 211.66666 396.87497 Q 132.29166 396.87497 79.37499 423.3333 L 26.458332 449.79166 L 26.458332 423.3333 L 26.458332 396.87497 L 52.916664 396.87497 Q 52.916664 396.87497 52.916664 370.41666 L 52.916664 370.41666 L 79.37499 370.41666 Q 105.83333 370.41666 105.83333 343.9583 Q 105.83333 317.49997 132.29166 317.49997 Q 158.74998 317.49997 158.74998 238.12498 Q 158.74998 185.20833 79.37499 158.74998 L 0.0 132.29166 L 0.0 105.83333 L 0.0 105.83333 L 0.0 79.37499 L 0.0 52.916664 L 0.0 52.916664 L 0.0 26.458332 L 0.0 26.458332 L 0.0 26.458332 L 132.29166 26.458332 Q 264.5833 52.916664 264.5833 26.458332 z" svg:height="4.497916mm" draw:style-name="style-237" svg:viewBox="0.0 0.0 370.41666 449.79166" svg:width="3.7041664mm" svg:x="172.50833mm" svg:y="237.8604mm"/>
          <draw:path svg:d="M 370.41666 0.0 L 370.41666 0.0 L 423.3333 52.916664 Q 449.79166 105.83333 449.79166 132.29166 Q 449.79166 158.74998 449.79166 185.20833 L 449.79166 211.66666 L 449.79166 211.66666 L 423.3333 185.20833 L 343.9583 185.20833 L 291.04166 185.20833 L 291.04166 343.9583 Q 317.49997 529.1666 291.04166 529.1666 L 264.5833 529.1666 L 264.5833 502.7083 Q 291.04166 476.24997 291.04166 449.79166 Q 291.04166 396.87497 238.12498 370.41666 Q 211.66666 343.9583 132.29166 343.9583 Q 52.916664 370.41666 52.916664 396.87497 Q 52.916664 423.3333 26.458332 423.3333 L 0.0 423.3333 L 0.0 396.87497 L 0.0 396.87497 L 0.0 396.87497 Q 26.458332 370.41666 26.458332 238.12498 L 52.916664 105.83333 L 158.74998 105.83333 Q 264.5833 79.37499 317.49997 52.916664 Q 343.9583 0.0 370.41666 0.0 z" svg:height="5.2916665mm" draw:style-name="style-238" svg:viewBox="0.0 0.0 449.79166 529.1666" svg:width="4.497916mm" svg:x="191.8229mm" svg:y="260.61456mm"/>
          <draw:path svg:d="M 158.74998 52.916664 L 158.74998 0.0 L 185.20833 0.0 Q 238.12498 26.458332 238.12498 52.916664 L 238.12498 52.916664 L 211.66666 52.916664 Q 185.20833 52.916664 211.66666 79.37499 Q 238.12498 79.37499 238.12498 105.83333 Q 238.12498 132.29166 264.5833 132.29166 L 264.5833 158.74998 L 264.5833 158.74998 L 291.04166 158.74998 L 291.04166 211.66666 L 291.04166 291.04166 L 238.12498 291.04166 Q 211.66666 317.49997 158.74998 291.04166 L 105.83333 264.5833 L 105.83333 264.5833 Q 132.29166 238.12498 52.916664 158.74998 L 0.0 52.916664 L 26.458332 52.916664 L 52.916664 52.916664 L 79.37499 105.83333 Q 79.37499 132.29166 105.83333 132.29166 L 105.83333 105.83333 L 105.83333 105.83333 L 132.29166 105.83333 L 132.29166 105.83333 L 132.29166 105.83333 L 132.29166 79.37499 L 132.29166 79.37499 L 132.29166 79.37499 Q 132.29166 79.37499 158.74998 52.916664 z" svg:height="2.9104166mm" draw:style-name="style-239" svg:viewBox="0.0 0.0 291.04166 291.04166" svg:width="2.9104166mm" svg:x="138.37708mm" svg:y="288.925mm"/>
          <draw:path svg:d="M 132.29166 26.458332 L 185.20833 0.0 L 185.20833 0.0 L 185.20833 26.458332 L 185.20833 26.458332 L 185.20833 26.458332 L 211.66666 26.458332 L 211.66666 26.458332 L 291.04166 52.916664 Q 343.9583 79.37499 343.9583 132.29166 Q 343.9583 185.20833 317.49997 211.66666 L 317.49997 238.12498 L 291.04166 238.12498 L 264.5833 238.12498 L 238.12498 238.12498 L 185.20833 238.12498 L 185.20833 264.5833 L 185.20833 264.5833 L 158.74998 264.5833 L 158.74998 264.5833 L 79.37499 264.5833 L 26.458332 264.5833 L 26.458332 238.12498 Q 26.458332 238.12498 0.0 185.20833 Q 0.0 105.83333 26.458332 105.83333 Q 52.916664 105.83333 52.916664 79.37499 Q 79.37499 52.916664 132.29166 26.458332 z" svg:height="2.6458333mm" draw:style-name="style-240" svg:viewBox="0.0 0.0 343.9583 264.5833" svg:width="3.439583mm" svg:x="173.83124mm" svg:y="152.1354mm"/>
          <draw:path svg:d="M 449.79166 105.83333 L 423.3333 0.0 L 476.24997 26.458332 Q 555.625 52.916664 555.625 52.916664 L 555.625 52.916664 L 555.625 52.916664 L 555.625 79.37499 L 582.0833 185.20833 Q 582.0833 264.5833 502.7083 317.49997 Q 423.3333 370.41666 423.3333 370.41666 Q 423.3333 370.41666 396.87497 370.41666 L 396.87497 370.41666 L 396.87497 370.41666 Q 396.87497 370.41666 317.49997 343.9583 Q 211.66666 317.49997 211.66666 396.87497 Q 211.66666 476.24997 105.83333 476.24997 L 0.0 502.7083 L 0.0 476.24997 Q 0.0 476.24997 52.916664 449.79166 Q 132.29166 423.3333 132.29166 317.49997 Q 132.29166 238.12498 158.74998 238.12498 Q 185.20833 211.66666 158.74998 211.66666 L 105.83333 185.20833 L 105.83333 158.74998 L 105.83333 132.29166 L 132.29166 132.29166 L 158.74998 132.29166 L 238.12498 185.20833 Q 317.49997 211.66666 370.41666 211.66666 L 449.79166 211.66666 L 449.79166 211.66666 L 476.24997 211.66666 L 476.24997 211.66666 Q 476.24997 211.66666 476.24997 185.20833 Q 476.24997 185.20833 449.79166 105.83333 z" svg:height="5.027083mm" draw:style-name="style-241" svg:viewBox="0.0 0.0 582.0833 502.7083" svg:width="5.820833mm" svg:x="167.74582mm" svg:y="287.3375mm"/>
          <draw:path svg:d="M 793.74994 0.0 L 793.74994 0.0 L 820.2083 52.916664 Q 846.6666 132.29166 846.6666 132.29166 L 846.6666 132.29166 L 846.6666 158.74998 Q 846.6666 158.74998 846.6666 264.5833 L 846.6666 370.41666 L 846.6666 423.3333 L 846.6666 449.79166 L 820.2083 449.79166 L 820.2083 476.24997 L 820.2083 476.24997 L 793.74994 476.24997 L 793.74994 476.24997 L 793.74994 476.24997 L 793.74994 502.7083 L 793.74994 502.7083 L 820.2083 502.7083 L 820.2083 529.1666 L 846.6666 529.1666 L 846.6666 529.1666 L 846.6666 529.1666 Q 846.6666 529.1666 820.2083 529.1666 Q 793.74994 529.1666 740.8333 582.0833 Q 687.9166 634.99994 529.1666 714.37494 Q 396.87497 793.74994 396.87497 846.6666 Q 370.41666 873.12494 317.49997 952.49994 L 211.66666 1058.3333 L 211.66666 1058.3333 L 211.66666 1058.3333 L 211.66666 1084.7916 L 211.66666 1084.7916 L 211.66666 1084.7916 L 211.66666 1111.25 L 185.20833 1111.25 L 158.74998 1111.25 L 132.29166 1111.25 L 105.83333 1111.25 L 105.83333 1111.25 L 105.83333 1111.25 L 79.37499 1084.7916 L 79.37499 1058.3333 L 52.916664 1058.3333 L 26.458332 1058.3333 L 26.458332 1031.875 L 26.458332 1031.875 L 52.916664 1031.875 L 52.916664 1005.4166 L 52.916664 1005.4166 L 52.916664 1005.4166 L 52.916664 978.95825 L 52.916664 952.49994 L 26.458332 952.49994 L 0.0 952.49994 L 0.0 926.0416 L 0.0 926.0416 L 26.458332 926.0416 Q 26.458332 899.5833 105.83333 767.2916 Q 211.66666 634.99994 158.74998 634.99994 L 105.83333 661.4583 L 105.83333 661.4583 Q 105.83333 634.99994 158.74998 608.5416 Q 211.66666 582.0833 211.66666 502.7083 L 211.66666 423.3333 L 238.12498 423.3333 Q 264.5833 423.3333 291.04166 291.04166 Q 317.49997 158.74998 343.9583 158.74998 Q 370.41666 158.74998 370.41666 132.29166 L 370.41666 105.83333 L 423.3333 105.83333 Q 449.79166 105.83333 449.79166 79.37499 L 449.79166 79.37499 L 582.0833 52.916664 Q 714.37494 0.0 740.8333 26.458332 Q 740.8333 52.916664 767.2916 26.458332 Q 793.74994 0.0 793.74994 0.0 z" svg:height="11.112499mm" draw:style-name="style-242" svg:viewBox="0.0 0.0 846.6666 1111.25" svg:width="8.466666mm" svg:x="191.55832mm" svg:y="182.56248mm"/>
          <draw:path svg:d="M 317.49997 52.916664 L 317.49997 52.916664 L 317.49997 52.916664 L 317.49997 79.37499 L 317.49997 79.37499 Q 291.04166 79.37499 370.41666 79.37499 Q 476.24997 79.37499 476.24997 132.29166 L 476.24997 211.66666 L 476.24997 211.66666 Q 476.24997 211.66666 423.3333 291.04166 Q 423.3333 343.9583 370.41666 264.5833 L 317.49997 185.20833 L 317.49997 185.20833 L 317.49997 185.20833 L 317.49997 158.74998 L 317.49997 158.74998 L 291.04166 158.74998 L 291.04166 185.20833 L 291.04166 185.20833 L 264.5833 185.20833 L 264.5833 238.12498 Q 264.5833 317.49997 238.12498 343.9583 L 238.12498 343.9583 L 211.66666 343.9583 L 185.20833 343.9583 L 185.20833 343.9583 L 158.74998 317.49997 L 158.74998 343.9583 L 158.74998 343.9583 L 132.29166 343.9583 L 105.83333 343.9583 L 105.83333 317.49997 L 105.83333 291.04166 L 132.29166 291.04166 L 132.29166 291.04166 L 132.29166 264.5833 L 158.74998 264.5833 L 158.74998 211.66666 L 158.74998 158.74998 L 132.29166 158.74998 L 132.29166 132.29166 L 105.83333 132.29166 Q 52.916664 132.29166 26.458332 79.37499 L 0.0 52.916664 L 0.0 52.916664 Q 0.0 52.916664 26.458332 26.458332 L 26.458332 0.0 L 105.83333 0.0 Q 158.74998 26.458332 185.20833 26.458332 Q 211.66666 79.37499 264.5833 52.916664 Q 317.49997 26.458332 317.49997 52.916664 z" svg:height="3.439583mm" draw:style-name="style-243" svg:viewBox="0.0 0.0 476.24997 343.9583" svg:width="4.7625mm" svg:x="169.33333mm" svg:y="206.63957mm"/>
          <draw:path svg:d="M 634.99994 0.0 L 661.4583 0.0 L 555.625 132.29166 Q 449.79166 264.5833 423.3333 264.5833 Q 370.41666 291.04166 370.41666 317.49997 Q 370.41666 343.9583 317.49997 396.87497 Q 238.12498 476.24997 238.12498 476.24997 L 211.66666 476.24997 L 211.66666 476.24997 L 211.66666 476.24997 L 211.66666 502.7083 L 211.66666 502.7083 L 185.20833 502.7083 L 185.20833 529.1666 L 185.20833 529.1666 L 158.74998 529.1666 L 158.74998 529.1666 L 158.74998 529.1666 L 158.74998 555.625 L 158.74998 555.625 L 132.29166 555.625 L 132.29166 582.0833 L 132.29166 582.0833 L 105.83333 582.0833 L 105.83333 582.0833 L 105.83333 582.0833 L 105.83333 608.5416 L 105.83333 608.5416 L 79.37499 634.99994 L 79.37499 661.4583 L 52.916664 661.4583 L 0.0 661.4583 L 0.0 634.99994 L 0.0 634.99994 L 0.0 608.5416 L 0.0 582.0833 L 0.0 555.625 L 0.0 529.1666 L 0.0 423.3333 L 0.0 317.49997 L 0.0 317.49997 L 0.0 317.49997 L 26.458332 317.49997 L 26.458332 317.49997 L 52.916664 317.49997 L 52.916664 317.49997 L 52.916664 317.49997 L 52.916664 317.49997 L 79.37499 317.49997 L 79.37499 317.49997 L 158.74998 291.04166 Q 264.5833 264.5833 396.87497 158.74998 Q 529.1666 52.916664 582.0833 26.458332 Q 608.5416 0.0 634.99994 0.0 z" svg:height="6.614583mm" draw:style-name="style-244" svg:viewBox="0.0 0.0 661.4583 661.4583" svg:width="6.614583mm" svg:x="97.36666mm" svg:y="109.53749mm"/>
          <draw:path svg:d="M 132.29166 0.0 L 132.29166 0.0 L 158.74998 105.83333 Q 211.66666 238.12498 211.66666 343.9583 L 211.66666 449.79166 L 158.74998 423.3333 Q 105.83333 423.3333 105.83333 476.24997 L 105.83333 529.1666 L 105.83333 529.1666 Q 105.83333 529.1666 79.37499 476.24997 L 52.916664 396.87497 L 52.916664 317.49997 Q 52.916664 264.5833 26.458332 158.74998 L 0.0 52.916664 L 26.458332 52.916664 Q 52.916664 52.916664 79.37499 105.83333 Q 105.83333 132.29166 105.83333 52.916664 Q 105.83333 0.0 132.29166 0.0 z" svg:height="5.2916665mm" draw:style-name="style-245" svg:viewBox="0.0 0.0 211.66666 529.1666" svg:width="2.1166666mm" svg:x="76.2mm" svg:y="124.88332mm"/>
          <draw:path svg:d="M 105.83333 0.0 L 105.83333 0.0 L 132.29166 0.0 Q 158.74998 0.0 158.74998 52.916664 Q 158.74998 132.29166 185.20833 132.29166 Q 211.66666 158.74998 264.5833 158.74998 L 291.04166 158.74998 L 423.3333 158.74998 Q 529.1666 158.74998 502.7083 132.29166 Q 476.24997 105.83333 502.7083 79.37499 Q 529.1666 52.916664 529.1666 52.916664 L 555.625 52.916664 L 529.1666 158.74998 Q 476.24997 291.04166 449.79166 396.87497 Q 423.3333 502.7083 396.87497 502.7083 L 396.87497 502.7083 L 396.87497 476.24997 Q 370.41666 423.3333 238.12498 423.3333 L 105.83333 423.3333 L 79.37499 423.3333 L 52.916664 423.3333 L 52.916664 449.79166 L 52.916664 449.79166 L 26.458332 449.79166 L 26.458332 423.3333 L 26.458332 423.3333 L 0.0 423.3333 L 0.0 370.41666 L 0.0 343.9583 L 26.458332 317.49997 L 52.916664 264.5833 L 52.916664 211.66666 L 52.916664 132.29166 L 52.916664 132.29166 L 52.916664 105.83333 L 52.916664 105.83333 L 52.916664 105.83333 L 79.37499 52.916664 L 79.37499 26.458332 L 79.37499 26.458332 Q 105.83333 26.458332 105.83333 0.0 z" svg:height="5.027083mm" draw:style-name="style-246" svg:viewBox="0.0 0.0 555.625 502.7083" svg:width="5.5562496mm" svg:x="175.15416mm" svg:y="169.33333mm"/>
          <draw:path svg:d="M 52.916664 264.5833 L 79.37499 0.0 L 105.83333 26.458332 Q 105.83333 52.916664 132.29166 52.916664 L 132.29166 52.916664 L 132.29166 132.29166 L 158.74998 211.66666 L 158.74998 211.66666 L 158.74998 185.20833 L 158.74998 185.20833 L 158.74998 185.20833 L 185.20833 158.74998 L 211.66666 132.29166 L 211.66666 105.83333 L 211.66666 79.37499 L 264.5833 79.37499 Q 343.9583 79.37499 291.04166 158.74998 Q 238.12498 238.12498 238.12498 238.12498 L 211.66666 238.12498 L 238.12498 291.04166 Q 264.5833 370.41666 291.04166 396.87497 Q 317.49997 396.87497 317.49997 370.41666 L 317.49997 343.9583 L 317.49997 343.9583 L 317.49997 343.9583 L 343.9583 370.41666 L 343.9583 396.87497 L 317.49997 449.79166 Q 317.49997 502.7083 317.49997 555.625 L 317.49997 634.99994 L 317.49997 661.4583 L 317.49997 687.9166 L 317.49997 687.9166 Q 291.04166 661.4583 264.5833 661.4583 Q 264.5833 634.99994 158.74998 634.99994 L 79.37499 608.5416 L 52.916664 608.5416 L 26.458332 608.5416 L 26.458332 634.99994 L 0.0 661.4583 L 0.0 661.4583 L 0.0 661.4583 L 0.0 687.9166 L 0.0 687.9166 L 0.0 687.9166 L 0.0 687.9166 L 0.0 661.4583 L 0.0 608.5416 L 0.0 555.625 Q 0.0 529.1666 52.916664 264.5833 z" svg:height="6.879166mm" draw:style-name="style-247" svg:viewBox="0.0 0.0 343.9583 687.9166" svg:width="3.439583mm" svg:x="164.57083mm" svg:y="157.95624mm"/>
          <draw:path svg:d="M 423.3333 0.0 L 449.79166 0.0 L 476.24997 26.458332 Q 529.1666 52.916664 502.7083 105.83333 Q 476.24997 158.74998 423.3333 264.5833 Q 370.41666 343.9583 423.3333 343.9583 Q 423.3333 343.9583 449.79166 317.49997 Q 476.24997 317.49997 449.79166 370.41666 Q 423.3333 396.87497 423.3333 476.24997 L 423.3333 529.1666 L 396.87497 529.1666 Q 370.41666 529.1666 317.49997 529.1666 Q 238.12498 529.1666 211.66666 582.0833 L 211.66666 608.5416 L 185.20833 608.5416 L 158.74998 582.0833 L 132.29166 582.0833 L 105.83333 582.0833 L 105.83333 608.5416 L 105.83333 634.99994 L 52.916664 634.99994 L 26.458332 634.99994 L 26.458332 661.4583 L 0.0 661.4583 L 0.0 661.4583 L 0.0 661.4583 L 0.0 634.99994 L 0.0 608.5416 L 0.0 476.24997 Q 0.0 370.41666 0.0 264.5833 L 0.0 132.29166 L 26.458332 132.29166 L 52.916664 158.74998 L 52.916664 158.74998 L 52.916664 158.74998 L 79.37499 132.29166 L 79.37499 105.83333 L 105.83333 105.83333 L 132.29166 105.83333 L 158.74998 105.83333 Q 158.74998 105.83333 185.20833 132.29166 L 211.66666 158.74998 L 238.12498 105.83333 Q 291.04166 52.916664 343.9583 52.916664 Q 370.41666 52.916664 396.87497 26.458332 Q 423.3333 0.0 423.3333 0.0 z" svg:height="6.614583mm" draw:style-name="style-248" svg:viewBox="0.0 0.0 502.7083 661.4583" svg:width="5.027083mm" svg:x="118.00416mm" svg:y="77.7875mm"/>
          <draw:path svg:d="M 714.37494 26.458332 L 714.37494 26.458332 L 714.37494 26.458332 Q 714.37494 26.458332 687.9166 52.916664 L 687.9166 52.916664 L 449.79166 291.04166 Q 238.12498 529.1666 211.66666 555.625 L 185.20833 582.0833 L 185.20833 582.0833 L 185.20833 582.0833 L 158.74998 582.0833 L 158.74998 582.0833 L 158.74998 608.5416 L 132.29166 608.5416 L 132.29166 608.5416 L 132.29166 634.99994 L 132.29166 634.99994 L 132.29166 634.99994 L 105.83333 661.4583 L 79.37499 687.9166 L 79.37499 687.9166 L 79.37499 687.9166 L 52.916664 714.37494 L 26.458332 714.37494 L 26.458332 661.4583 L 26.458332 608.5416 L 0.0 608.5416 L 0.0 582.0833 L 0.0 582.0833 L 26.458332 582.0833 L 26.458332 555.625 L 26.458332 529.1666 L 52.916664 529.1666 L 52.916664 529.1666 L 52.916664 502.7083 L 79.37499 502.7083 L 79.37499 502.7083 L 79.37499 476.24997 L 79.37499 476.24997 Q 79.37499 476.24997 185.20833 370.41666 Q 238.12498 291.04166 238.12498 264.5833 L 211.66666 238.12498 L 211.66666 211.66666 Q 238.12498 211.66666 317.49997 105.83333 L 423.3333 26.458332 L 423.3333 52.916664 Q 423.3333 79.37499 449.79166 79.37499 L 476.24997 52.916664 L 502.7083 52.916664 L 529.1666 52.916664 L 582.0833 0.0 Q 634.99994 0.0 608.5416 0.0 Q 582.0833 52.916664 661.4583 26.458332 Q 714.37494 0.0 714.37494 26.458332 z M 343.9583 105.83333 Q 343.9583 105.83333 370.41666 105.83333 Q 370.41666 105.83333 343.9583 105.83333 Q 343.9583 105.83333 343.9583 105.83333 z M 291.04166 185.20833 Q 291.04166 185.20833 317.49997 185.20833 Q 317.49997 211.66666 291.04166 211.66666 Q 291.04166 211.66666 291.04166 185.20833 z" svg:height="7.1437497mm" draw:style-name="style-249" svg:viewBox="0.0 0.0 714.37494 714.37494" svg:width="7.1437497mm" svg:x="175.9479mm" svg:y="215.37082mm"/>
          <draw:path svg:d="M 158.74998 449.79166 L 264.5833 0.0 L 264.5833 0.0 Q 291.04166 0.0 291.04166 79.37499 L 291.04166 158.74998 L 317.49997 185.20833 L 343.9583 211.66666 L 343.9583 211.66666 L 343.9583 185.20833 L 343.9583 185.20833 L 343.9583 185.20833 L 370.41666 185.20833 L 370.41666 185.20833 L 396.87497 211.66666 L 396.87497 211.66666 L 343.9583 343.9583 Q 317.49997 476.24997 291.04166 476.24997 Q 264.5833 476.24997 264.5833 582.0833 Q 238.12498 687.9166 238.12498 714.37494 Q 238.12498 740.8333 211.66666 899.5833 Q 185.20833 1058.3333 211.66666 1084.7916 L 211.66666 1137.7083 L 185.20833 1137.7083 L 158.74998 1137.7083 L 158.74998 1111.25 L 132.29166 1111.25 L 132.29166 1111.25 L 132.29166 1084.7916 L 132.29166 1084.7916 L 132.29166 1084.7916 L 105.83333 1111.25 L 105.83333 1137.7083 L 105.83333 1137.7083 L 79.37499 1137.7083 L 79.37499 1137.7083 L 79.37499 1137.7083 L 79.37499 1164.1666 L 79.37499 1164.1666 L 52.916664 1164.1666 L 52.916664 1190.6249 L 26.458332 1190.6249 L 0.0 1190.6249 L 0.0 1164.1666 L 0.0 1137.7083 L 0.0 1084.7916 L 26.458332 1031.875 L 26.458332 978.95825 Q 26.458332 926.0416 158.74998 449.79166 z" svg:height="11.906249mm" draw:style-name="style-250" svg:viewBox="0.0 0.0 396.87497 1190.6249" svg:width="3.9687498mm" svg:x="150.54791mm" svg:y="156.8979mm"/>
          <draw:path svg:d="M 158.74998 0.0 L 185.20833 0.0 L 185.20833 0.0 L 185.20833 26.458332 L 211.66666 26.458332 Q 211.66666 52.916664 238.12498 132.29166 L 264.5833 238.12498 L 264.5833 264.5833 Q 291.04166 291.04166 291.04166 264.5833 Q 317.49997 264.5833 317.49997 264.5833 L 317.49997 264.5833 L 317.49997 291.04166 L 317.49997 317.49997 L 343.9583 317.49997 L 343.9583 343.9583 L 317.49997 343.9583 L 317.49997 343.9583 L 264.5833 343.9583 L 238.12498 343.9583 L 211.66666 370.41666 Q 185.20833 396.87497 158.74998 396.87497 Q 132.29166 396.87497 132.29166 370.41666 Q 132.29166 343.9583 105.83333 343.9583 L 52.916664 343.9583 L 52.916664 343.9583 L 52.916664 343.9583 L 105.83333 317.49997 Q 132.29166 291.04166 52.916664 291.04166 Q 0.0 238.12498 0.0 185.20833 L 0.0 105.83333 L 0.0 105.83333 Q 26.458332 79.37499 52.916664 79.37499 L 52.916664 52.916664 L 52.916664 52.916664 Q 79.37499 26.458332 79.37499 26.458332 L 79.37499 26.458332 L 105.83333 0.0 Q 158.74998 -26.458332 158.74998 0.0 z" svg:height="3.9687498mm" draw:style-name="style-251" svg:viewBox="0.0 0.0 343.9583 396.87497" svg:width="3.439583mm" svg:x="162.98332mm" svg:y="290.77707mm"/>
          <draw:path svg:d="M 238.12498 26.458332 L 317.49997 26.458332 L 370.41666 0.0 Q 396.87497 0.0 423.3333 79.37499 Q 449.79166 158.74998 476.24997 291.04166 Q 529.1666 423.3333 529.1666 476.24997 L 529.1666 502.7083 L 555.625 502.7083 L 582.0833 502.7083 L 582.0833 476.24997 Q 582.0833 423.3333 608.5416 476.24997 L 634.99994 502.7083 L 634.99994 529.1666 L 634.99994 555.625 L 661.4583 476.24997 L 687.9166 423.3333 L 687.9166 370.41666 L 687.9166 343.9583 L 714.37494 476.24997 L 740.8333 608.5416 L 740.8333 529.1666 Q 740.8333 476.24997 767.2916 423.3333 L 767.2916 370.41666 L 793.74994 370.41666 Q 820.2083 370.41666 820.2083 396.87497 Q 820.2083 423.3333 899.5833 423.3333 L 952.49994 423.3333 L 952.49994 423.3333 L 952.49994 423.3333 L 952.49994 449.79166 L 952.49994 449.79166 L 978.95825 449.79166 L 978.95825 476.24997 L 978.95825 476.24997 L 1005.4166 476.24997 L 1084.7916 529.1666 Q 1164.1666 582.0833 1164.1666 634.99994 Q 1164.1666 687.9166 1137.7083 714.37494 L 1137.7083 740.8333 L 1137.7083 740.8333 Q 1111.25 740.8333 1111.25 767.2916 L 1111.25 793.74994 L 1111.25 873.12494 Q 1137.7083 952.49994 1190.6249 1084.7916 Q 1217.0833 1190.6249 1243.5416 1269.9999 L 1269.9999 1322.9166 L 1269.9999 1322.9166 L 1269.9999 1322.9166 L 1296.4583 1322.9166 L 1322.9166 1322.9166 L 1322.9166 1322.9166 L 1322.9166 1322.9166 L 1322.9166 1322.9166 L 1322.9166 1322.9166 L 1296.4583 1322.9166 L 1296.4583 1322.9166 L 1269.9999 1349.3749 L 1269.9999 1349.3749 L 1269.9999 1349.3749 L 1269.9999 1375.8333 L 1243.5416 1375.8333 L 1217.0833 1375.8333 L 1217.0833 1322.9166 L 1217.0833 1296.4583 L 1190.6249 1296.4583 L 1164.1666 1269.9999 L 1164.1666 1269.9999 Q 1164.1666 1269.9999 1137.7083 1243.5416 Q 1137.7083 1217.0833 1084.7916 1190.6249 Q 1031.875 1164.1666 846.6666 1164.1666 L 687.9166 1137.7083 L 687.9166 1217.0833 Q 687.9166 1269.9999 687.9166 1322.9166 L 687.9166 1349.3749 L 687.9166 1349.3749 L 687.9166 1349.3749 L 661.4583 1375.8333 L 634.99994 1402.2916 L 634.99994 1402.2916 L 634.99994 1428.7499 L 634.99994 1428.7499 L 634.99994 1428.7499 L 608.5416 1534.5833 L 608.5416 1613.9583 L 582.0833 1613.9583 L 529.1666 1587.4999 L 529.1666 1587.4999 L 529.1666 1587.4999 L 502.7083 1587.4999 L 502.7083 1587.4999 L 502.7083 1561.0416 L 476.24997 1561.0416 L 476.24997 1561.0416 Q 476.24997 1534.5833 396.87497 1455.2083 Q 317.49997 1349.3749 211.66666 1322.9166 Q 79.37499 1269.9999 79.37499 1164.1666 L 79.37499 1058.3333 L 79.37499 899.5833 Q 52.916664 714.37494 0.0 661.4583 Q -52.916664 608.5416 26.458332 608.5416 Q 79.37499 608.5416 52.916664 476.24997 L 52.916664 343.9583 L 52.916664 317.49997 L 52.916664 317.49997 L 79.37499 317.49997 L 79.37499 317.49997 L 105.83333 291.04166 Q 132.29166 291.04166 132.29166 238.12498 Q 158.74998 185.20833 132.29166 105.83333 Q 105.83333 52.916664 132.29166 52.916664 Q 158.74998 52.916664 238.12498 26.458332 z" svg:height="16.139582mm" draw:style-name="style-252" svg:viewBox="0.0 0.0 1322.9166 1613.9583" svg:width="13.229166mm" svg:x="123.29583mm" svg:y="227.01248mm"/>
          <draw:path svg:d="M 291.04166 26.458332 L 317.49997 0.0 L 317.49997 0.0 L 317.49997 26.458332 L 317.49997 26.458332 L 317.49997 26.458332 L 343.9583 26.458332 L 343.9583 26.458332 L 370.41666 52.916664 L 370.41666 52.916664 L 317.49997 317.49997 Q 291.04166 582.0833 264.5833 582.0833 Q 238.12498 582.0833 211.66666 608.5416 Q 211.66666 661.4583 185.20833 661.4583 L 185.20833 661.4583 L 185.20833 634.99994 Q 185.20833 608.5416 158.74998 608.5416 Q 105.83333 634.99994 105.83333 449.79166 Q 52.916664 238.12498 26.458332 185.20833 L 0.0 158.74998 L 79.37499 158.74998 Q 158.74998 158.74998 158.74998 132.29166 Q 185.20833 79.37499 211.66666 79.37499 L 264.5833 79.37499 L 264.5833 52.916664 L 264.5833 52.916664 L 291.04166 26.458332 z" svg:height="6.614583mm" draw:style-name="style-253" svg:viewBox="0.0 0.0 370.41666 661.4583" svg:width="3.7041664mm" svg:x="149.22499mm" svg:y="107.15624mm"/>
          <draw:path svg:d="M 158.74998 52.916664 L 132.29166 0.0 L 158.74998 0.0 L 185.20833 0.0 L 211.66666 0.0 Q 264.5833 26.458332 317.49997 26.458332 L 343.9583 26.458332 L 343.9583 26.458332 Q 343.9583 26.458332 370.41666 52.916664 L 370.41666 52.916664 L 370.41666 132.29166 Q 370.41666 185.20833 423.3333 238.12498 Q 502.7083 238.12498 476.24997 264.5833 L 423.3333 291.04166 L 423.3333 291.04166 L 423.3333 291.04166 L 370.41666 291.04166 Q 317.49997 291.04166 211.66666 343.9583 L 132.29166 396.87497 L 105.83333 396.87497 Q 105.83333 396.87497 52.916664 396.87497 L 0.0 396.87497 L 0.0 370.41666 Q 0.0 343.9583 26.458332 343.9583 L 52.916664 343.9583 L 52.916664 317.49997 L 52.916664 317.49997 L 105.83333 317.49997 Q 132.29166 317.49997 132.29166 291.04166 Q 158.74998 264.5833 158.74998 185.20833 Q 158.74998 132.29166 158.74998 52.916664 z" svg:height="3.9687498mm" draw:style-name="style-254" svg:viewBox="0.0 0.0 476.24997 396.87497" svg:width="4.7625mm" svg:x="159.27916mm" svg:y="291.30624mm"/>
          <draw:path svg:d="M 185.20833 0.0 L 185.20833 0.0 L 185.20833 0.0 Q 185.20833 0.0 185.20833 26.458332 L 185.20833 52.916664 L 185.20833 79.37499 L 185.20833 105.83333 L 238.12498 79.37499 Q 264.5833 52.916664 291.04166 52.916664 L 343.9583 52.916664 L 343.9583 105.83333 L 343.9583 132.29166 L 317.49997 132.29166 L 317.49997 158.74998 L 291.04166 158.74998 Q 291.04166 185.20833 264.5833 211.66666 L 264.5833 264.5833 L 264.5833 264.5833 Q 264.5833 264.5833 238.12498 291.04166 L 238.12498 291.04166 L 238.12498 317.49997 Q 238.12498 343.9583 211.66666 370.41666 Q 185.20833 370.41666 158.74998 396.87497 Q 158.74998 423.3333 132.29166 423.3333 L 105.83333 423.3333 L 79.37499 423.3333 Q 79.37499 423.3333 26.458332 343.9583 L 0.0 264.5833 L 0.0 264.5833 Q -26.458332 238.12498 0.0 211.66666 L 0.0 185.20833 L 0.0 158.74998 L 26.458332 158.74998 L 26.458332 158.74998 L 26.458332 158.74998 L 26.458332 132.29166 L 26.458332 132.29166 L 52.916664 132.29166 L 52.916664 105.83333 L 79.37499 105.83333 L 105.83333 105.83333 L 105.83333 79.37499 Q 132.29166 52.916664 132.29166 52.916664 L 158.74998 26.458332 L 185.20833 26.458332 Q 185.20833 0.0 185.20833 0.0 z" svg:height="4.233333mm" draw:style-name="style-255" svg:viewBox="0.0 0.0 343.9583 423.3333" svg:width="3.439583mm" svg:x="112.97707mm" svg:y="162.98332mm"/>
          <draw:path svg:d="M 238.12498 0.0 L 264.5833 0.0 L 264.5833 26.458332 Q 264.5833 52.916664 238.12498 52.916664 Q 211.66666 52.916664 211.66666 105.83333 Q 211.66666 132.29166 264.5833 132.29166 Q 343.9583 132.29166 343.9583 105.83333 Q 343.9583 79.37499 370.41666 79.37499 Q 396.87497 105.83333 423.3333 105.83333 L 423.3333 105.83333 L 449.79166 158.74998 Q 476.24997 185.20833 449.79166 211.66666 Q 423.3333 211.66666 423.3333 211.66666 L 423.3333 238.12498 L 423.3333 238.12498 Q 423.3333 238.12498 396.87497 264.5833 L 396.87497 264.5833 L 396.87497 317.49997 Q 370.41666 343.9583 370.41666 343.9583 L 370.41666 343.9583 L 370.41666 317.49997 Q 370.41666 291.04166 317.49997 291.04166 L 291.04166 317.49997 L 264.5833 317.49997 Q 211.66666 317.49997 158.74998 370.41666 L 132.29166 396.87497 L 105.83333 396.87497 L 79.37499 423.3333 L 52.916664 423.3333 L 52.916664 423.3333 L 52.916664 423.3333 Q 52.916664 396.87497 26.458332 396.87497 L 26.458332 396.87497 L 26.458332 370.41666 Q 52.916664 317.49997 26.458332 264.5833 L 0.0 185.20833 L 0.0 158.74998 Q 0.0 132.29166 52.916664 79.37499 L 105.83333 26.458332 L 158.74998 26.458332 Q 211.66666 0.0 238.12498 0.0 z" svg:height="4.233333mm" draw:style-name="style-256" svg:viewBox="0.0 0.0 449.79166 423.3333" svg:width="4.497916mm" svg:x="192.61665mm" svg:y="248.70831mm"/>
          <draw:path svg:d="M 158.74998 26.458332 L 158.74998 0.0 L 185.20833 0.0 L 185.20833 0.0 L 185.20833 0.0 Q 185.20833 26.458332 185.20833 26.458332 L 211.66666 26.458332 L 238.12498 185.20833 Q 238.12498 343.9583 264.5833 396.87497 Q 291.04166 423.3333 291.04166 476.24997 L 291.04166 529.1666 L 291.04166 529.1666 Q 291.04166 529.1666 211.66666 449.79166 Q 132.29166 396.87497 79.37499 343.9583 Q 0.0 317.49997 0.0 238.12498 L 26.458332 185.20833 L 26.458332 185.20833 Q 79.37499 185.20833 105.83333 211.66666 Q 158.74998 238.12498 158.74998 158.74998 L 158.74998 79.37499 L 185.20833 79.37499 Q 185.20833 79.37499 185.20833 52.916664 L 158.74998 52.916664 L 158.74998 26.458332 z" svg:height="5.2916665mm" draw:style-name="style-257" svg:viewBox="0.0 0.0 291.04166 529.1666" svg:width="2.9104166mm" svg:x="72.760414mm" svg:y="97.63125mm"/>
          <draw:path svg:d="M 0.0 0.0 L 0.0 0.0 L 26.458332 0.0 L 26.458332 0.0 L 26.458332 26.458332 L 52.916664 26.458332 L 52.916664 26.458332 L 52.916664 52.916664 L 52.916664 52.916664 L 52.916664 52.916664 L 79.37499 105.83333 L 105.83333 158.74998 L 105.83333 158.74998 L 105.83333 158.74998 L 52.916664 185.20833 L 0.0 185.20833 L 0.0 105.83333 L 0.0 26.458332 L 0.0 0.0 z" svg:height="1.8520832mm" draw:style-name="style-258" svg:viewBox="0.0 0.0 105.83333 185.20833" svg:width="1.0583333mm" svg:x="208.49165mm" svg:y="247.65mm"/>
          <draw:path svg:d="M 370.41666 26.458332 L 370.41666 26.458332 L 396.87497 0.0 L 423.3333 0.0 L 423.3333 105.83333 Q 423.3333 211.66666 449.79166 291.04166 L 449.79166 343.9583 L 423.3333 423.3333 Q 423.3333 502.7083 423.3333 502.7083 Q 423.3333 502.7083 396.87497 555.625 L 396.87497 634.99994 L 370.41666 634.99994 Q 317.49997 661.4583 291.04166 582.0833 Q 264.5833 529.1666 238.12498 529.1666 Q 211.66666 529.1666 211.66666 582.0833 Q 185.20833 634.99994 158.74998 634.99994 L 132.29166 608.5416 L 105.83333 608.5416 L 79.37499 608.5416 L 52.916664 634.99994 L 0.0 661.4583 L 0.0 661.4583 L 0.0 661.4583 L 0.0 661.4583 Q 0.0 661.4583 0.0 502.7083 Q 26.458332 370.41666 52.916664 370.41666 Q 79.37499 343.9583 105.83333 317.49997 Q 105.83333 264.5833 132.29166 238.12498 L 158.74998 238.12498 L 158.74998 238.12498 Q 158.74998 238.12498 185.20833 238.12498 L 185.20833 211.66666 L 264.5833 132.29166 Q 370.41666 26.458332 370.41666 26.458332 z" svg:height="6.614583mm" draw:style-name="style-259" svg:viewBox="0.0 0.0 449.79166 661.4583" svg:width="4.497916mm" svg:x="74.08333mm" svg:y="47.88958mm"/>
          <draw:path svg:d="M 1561.0416 52.916664 L 1613.9583 52.916664 L 1587.4999 79.37499 Q 1561.0416 79.37499 1613.9583 132.29166 Q 1666.8749 132.29166 1587.4999 158.74998 Q 1508.1249 158.74998 1534.5833 211.66666 Q 1587.4999 291.04166 1534.5833 291.04166 L 1481.6666 291.04166 L 1481.6666 317.49997 L 1481.6666 343.9583 L 1534.5833 343.9583 L 1587.4999 343.9583 L 1587.4999 396.87497 Q 1587.4999 476.24997 1561.0416 476.24997 L 1534.5833 502.7083 L 1534.5833 502.7083 L 1508.1249 502.7083 L 1508.1249 529.1666 L 1508.1249 555.625 L 1534.5833 555.625 L 1561.0416 555.625 L 1561.0416 582.0833 L 1561.0416 582.0833 L 1561.0416 608.5416 L 1561.0416 634.99994 L 1561.0416 634.99994 L 1561.0416 661.4583 L 1508.1249 661.4583 L 1481.6666 661.4583 L 1508.1249 687.9166 Q 1508.1249 714.37494 1587.4999 740.8333 L 1666.8749 740.8333 L 1693.3333 740.8333 L 1719.7916 740.8333 L 1719.7916 740.8333 L 1719.7916 767.2916 L 1719.7916 767.2916 L 1719.7916 767.2916 L 1693.3333 767.2916 L 1693.3333 767.2916 L 1693.3333 793.74994 L 1666.8749 793.74994 L 1666.8749 793.74994 L 1666.8749 820.2083 L 1666.8749 820.2083 L 1666.8749 820.2083 L 1640.4166 820.2083 L 1640.4166 820.2083 L 1613.9583 820.2083 L 1613.9583 820.2083 L 1613.9583 820.2083 L 1613.9583 820.2083 L 1587.4999 820.2083 Q 1587.4999 820.2083 1561.0416 820.2083 L 1534.5833 820.2083 L 1455.2083 873.12494 Q 1349.3749 926.0416 1402.2916 978.95825 Q 1428.7499 1031.875 1375.8333 1058.3333 Q 1322.9166 1084.7916 1269.9999 1084.7916 L 1217.0833 1084.7916 L 1217.0833 1111.25 L 1217.0833 1111.25 L 1164.1666 1111.25 Q 1111.25 1111.25 1111.25 1058.3333 Q 1111.25 978.95825 978.95825 952.49994 Q 846.6666 926.0416 846.6666 978.95825 Q 846.6666 1005.4166 820.2083 1005.4166 Q 793.74994 1005.4166 793.74994 978.95825 Q 793.74994 926.0416 714.37494 926.0416 L 634.99994 926.0416 L 634.99994 926.0416 L 661.4583 926.0416 L 661.4583 926.0416 L 661.4583 952.49994 L 608.5416 1031.875 Q 555.625 1111.25 529.1666 1164.1666 L 529.1666 1217.0833 L 529.1666 1217.0833 Q 529.1666 1243.5416 502.7083 1243.5416 L 502.7083 1243.5416 L 502.7083 1217.0833 Q 502.7083 1190.6249 476.24997 1217.0833 Q 476.24997 1243.5416 449.79166 1243.5416 L 396.87497 1243.5416 L 396.87497 1217.0833 Q 396.87497 1190.6249 317.49997 1190.6249 L 238.12498 1190.6249 L 238.12498 1190.6249 Q 238.12498 1190.6249 211.66666 1190.6249 L 211.66666 1217.0833 L 185.20833 1217.0833 Q 158.74998 1190.6249 132.29166 1190.6249 Q 105.83333 1137.7083 79.37499 1031.875 Q 79.37499 926.0416 26.458332 899.5833 L 0.0 846.6666 L 0.0 846.6666 Q 26.458332 846.6666 79.37499 714.37494 Q 132.29166 555.625 105.83333 555.625 Q 79.37499 555.625 79.37499 502.7083 L 79.37499 449.79166 L 132.29166 476.24997 Q 158.74998 502.7083 238.12498 502.7083 L 291.04166 502.7083 L 291.04166 449.79166 L 291.04166 396.87497 L 264.5833 396.87497 L 264.5833 396.87497 L 264.5833 370.41666 L 264.5833 370.41666 L 264.5833 343.9583 Q 264.5833 317.49997 291.04166 317.49997 Q 343.9583 317.49997 343.9583 264.5833 Q 343.9583 238.12498 449.79166 238.12498 Q 582.0833 238.12498 634.99994 132.29166 Q 687.9166 26.458332 767.2916 52.916664 Q 846.6666 79.37499 846.6666 26.458332 Q 846.6666 -26.458332 1031.875 0.0 Q 1243.5416 0.0 1243.5416 26.458332 Q 1269.9999 26.458332 1349.3749 0.0 Q 1455.2083 -26.458332 1455.2083 0.0 Q 1481.6666 26.458332 1561.0416 52.916664 z" svg:height="12.435416mm" draw:style-name="style-260" svg:viewBox="0.0 0.0 1719.7916 1243.5416" svg:width="17.197916mm" svg:x="149.48958mm" svg:y="200.81874mm"/>
          <draw:path svg:d="M 158.74998 0.0 L 158.74998 0.0 L 211.66666 0.0 Q 238.12498 0.0 238.12498 105.83333 L 238.12498 238.12498 L 238.12498 264.5833 Q 211.66666 264.5833 185.20833 291.04166 Q 158.74998 317.49997 105.83333 317.49997 L 26.458332 264.5833 L 0.0 238.12498 Q 0.0 185.20833 52.916664 105.83333 Q 105.83333 52.916664 105.83333 26.458332 L 132.29166 26.458332 L 132.29166 26.458332 Q 158.74998 26.458332 158.74998 0.0 z" svg:height="3.1749997mm" draw:style-name="style-261" svg:viewBox="0.0 0.0 238.12498 317.49997" svg:width="2.38125mm" svg:x="135.46666mm" svg:y="16.404165mm"/>
          <draw:path svg:d="M 291.04166 158.74998 L 449.79166 0.0 L 449.79166 0.0 Q 449.79166 0.0 476.24997 26.458332 L 476.24997 26.458332 L 476.24997 52.916664 L 476.24997 105.83333 L 449.79166 158.74998 Q 423.3333 211.66666 396.87497 211.66666 Q 370.41666 211.66666 343.9583 317.49997 Q 317.49997 423.3333 291.04166 423.3333 L 264.5833 423.3333 L 264.5833 449.79166 L 264.5833 449.79166 L 238.12498 476.24997 L 211.66666 529.1666 L 211.66666 582.0833 L 211.66666 634.99994 L 211.66666 634.99994 Q 211.66666 634.99994 185.20833 634.99994 L 185.20833 661.4583 L 185.20833 661.4583 Q 185.20833 687.9166 132.29166 687.9166 Q 79.37499 687.9166 79.37499 714.37494 L 79.37499 740.8333 L 52.916664 740.8333 Q 26.458332 740.8333 0.0 714.37494 Q -26.458332 714.37494 0.0 634.99994 L 0.0 555.625 L 26.458332 529.1666 L 26.458332 476.24997 L 26.458332 476.24997 L 52.916664 476.24997 L 52.916664 423.3333 L 52.916664 396.87497 L 79.37499 396.87497 L 79.37499 370.41666 L 79.37499 370.41666 L 105.83333 370.41666 L 105.83333 317.49997 Q 105.83333 291.04166 291.04166 158.74998 z" svg:height="7.408333mm" draw:style-name="style-262" svg:viewBox="0.0 0.0 476.24997 740.8333" svg:width="4.7625mm" svg:x="181.50415mm" svg:y="185.20833mm"/>
          <draw:path svg:d="M 52.916664 26.458332 L 105.83333 0.0 L 158.74998 0.0 Q 185.20833 0.0 185.20833 52.916664 L 158.74998 132.29166 L 158.74998 158.74998 L 158.74998 211.66666 L 132.29166 211.66666 L 105.83333 211.66666 L 105.83333 238.12498 L 105.83333 238.12498 L 79.37499 238.12498 L 79.37499 264.5833 L 52.916664 264.5833 Q 26.458332 264.5833 0.0 211.66666 L 0.0 185.20833 L 0.0 185.20833 Q 0.0 185.20833 0.0 105.83333 Q 0.0 52.916664 52.916664 26.458332 z" svg:height="2.6458333mm" draw:style-name="style-263" svg:viewBox="0.0 0.0 185.20833 264.5833" svg:width="1.8520832mm" svg:x="161.39583mm" svg:y="273.05mm"/>
          <draw:path svg:d="M 26.458332 26.458332 L 26.458332 0.0 L 132.29166 26.458332 Q 264.5833 52.916664 291.04166 52.916664 Q 317.49997 52.916664 317.49997 79.37499 Q 317.49997 105.83333 396.87497 105.83333 L 449.79166 105.83333 L 449.79166 132.29166 L 449.79166 132.29166 L 449.79166 105.83333 L 449.79166 79.37499 L 449.79166 79.37499 L 449.79166 52.916664 L 449.79166 52.916664 L 449.79166 52.916664 L 423.3333 52.916664 L 423.3333 52.916664 L 449.79166 26.458332 Q 502.7083 0.0 502.7083 0.0 L 502.7083 0.0 L 608.5416 52.916664 Q 687.9166 105.83333 687.9166 132.29166 L 714.37494 132.29166 L 714.37494 132.29166 L 714.37494 158.74998 L 767.2916 158.74998 L 793.74994 158.74998 L 793.74994 185.20833 L 820.2083 185.20833 L 820.2083 185.20833 L 820.2083 211.66666 L 873.12494 211.66666 L 926.0416 211.66666 L 926.0416 185.20833 L 926.0416 158.74998 L 1005.4166 317.49997 Q 1084.7916 476.24997 1137.7083 502.7083 Q 1217.0833 529.1666 1190.6249 555.625 Q 1137.7083 582.0833 1137.7083 634.99994 Q 1137.7083 661.4583 1217.0833 687.9166 Q 1296.4583 740.8333 1322.9166 740.8333 Q 1349.3749 740.8333 1349.3749 846.6666 Q 1349.3749 978.95825 1375.8333 1005.4166 L 1402.2916 1031.875 L 1402.2916 1031.875 L 1402.2916 1031.875 L 1402.2916 1031.875 L 1402.2916 1058.3333 L 1402.2916 1058.3333 L 1402.2916 1058.3333 L 1428.7499 1058.3333 L 1428.7499 1058.3333 L 1428.7499 1084.7916 L 1455.2083 1084.7916 L 1455.2083 1084.7916 L 1455.2083 1111.25 L 1455.2083 1111.25 L 1455.2083 1111.25 L 1481.6666 1111.25 L 1481.6666 1111.25 L 1481.6666 1137.7083 L 1508.1249 1137.7083 L 1508.1249 1164.1666 L 1508.1249 1190.6249 L 1481.6666 1190.6249 L 1455.2083 1164.1666 L 1455.2083 1164.1666 L 1455.2083 1164.1666 L 1428.7499 1137.7083 L 1428.7499 1111.25 L 1402.2916 1111.25 L 1375.8333 1111.25 L 1375.8333 1084.7916 L 1375.8333 1058.3333 L 1349.3749 1058.3333 Q 1322.9166 1058.3333 1243.5416 1005.4166 Q 1137.7083 952.49994 1084.7916 952.49994 Q 1031.875 952.49994 978.95825 899.5833 Q 899.5833 846.6666 873.12494 846.6666 Q 846.6666 846.6666 820.2083 820.2083 Q 820.2083 793.74994 767.2916 793.74994 Q 740.8333 793.74994 714.37494 846.6666 Q 714.37494 873.12494 529.1666 714.37494 L 343.9583 555.625 L 343.9583 529.1666 L 343.9583 529.1666 L 343.9583 502.7083 L 343.9583 476.24997 L 343.9583 449.79166 L 343.9583 423.3333 L 317.49997 423.3333 L 317.49997 423.3333 L 317.49997 396.87497 L 291.04166 396.87497 L 291.04166 396.87497 L 291.04166 370.41666 L 291.04166 370.41666 L 291.04166 370.41666 L 264.5833 370.41666 L 264.5833 370.41666 L 264.5833 343.9583 Q 238.12498 343.9583 211.66666 317.49997 Q 158.74998 291.04166 158.74998 264.5833 Q 185.20833 238.12498 132.29166 211.66666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26.458332 26.458332 L 26.458332 26.458332 z" svg:height="11.906249mm" draw:style-name="style-264" svg:viewBox="0.0 0.0 1508.1249 1190.6249" svg:width="15.081249mm" svg:x="29.368748mm" svg:y="175.15416mm"/>
          <draw:path svg:d="M 264.5833 0.0 L 291.04166 26.458332 L 343.9583 79.37499 Q 423.3333 132.29166 449.79166 211.66666 Q 476.24997 317.49997 502.7083 317.49997 L 502.7083 317.49997 L 502.7083 343.9583 L 529.1666 343.9583 L 529.1666 396.87497 L 529.1666 449.79166 L 582.0833 449.79166 L 608.5416 449.79166 L 687.9166 449.79166 L 767.2916 476.24997 L 767.2916 476.24997 L 740.8333 476.24997 L 714.37494 555.625 Q 661.4583 634.99994 634.99994 634.99994 Q 634.99994 661.4583 661.4583 687.9166 Q 687.9166 740.8333 714.37494 767.2916 L 714.37494 793.74994 L 687.9166 793.74994 Q 661.4583 793.74994 661.4583 767.2916 Q 634.99994 740.8333 529.1666 634.99994 Q 423.3333 555.625 423.3333 529.1666 Q 423.3333 502.7083 291.04166 396.87497 L 158.74998 264.5833 L 158.74998 264.5833 L 158.74998 264.5833 L 132.29166 264.5833 L 132.29166 264.5833 L 105.83333 238.12498 L 79.37499 238.12498 L 79.37499 211.66666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52.916664 105.83333 L 52.916664 132.29166 L 52.916664 132.29166 L 79.37499 132.29166 L 79.37499 158.74998 L 105.83333 158.74998 L 105.83333 158.74998 L 105.83333 158.74998 L 105.83333 158.74998 L 105.83333 185.20833 L 132.29166 185.20833 L 132.29166 185.20833 Q 132.29166 211.66666 158.74998 211.66666 L 158.74998 211.66666 L 158.74998 211.66666 Q 158.74998 211.66666 158.74998 238.12498 L 185.20833 238.12498 L 185.20833 238.12498 L 211.66666 238.12498 L 211.66666 264.5833 L 211.66666 264.5833 L 238.12498 264.5833 L 264.5833 264.5833 L 291.04166 291.04166 L 317.49997 291.04166 L 317.49997 264.5833 L 317.49997 211.66666 L 343.9583 211.66666 L 343.9583 211.66666 L 343.9583 185.20833 L 317.49997 185.20833 L 317.49997 158.74998 Q 317.49997 105.83333 264.5833 79.37499 Q 211.66666 52.916664 211.66666 26.458332 Q 211.66666 0.0 264.5833 0.0 z" svg:height="7.9374995mm" draw:style-name="style-265" svg:viewBox="0.0 0.0 767.2916 793.74994" svg:width="7.6729164mm" svg:x="50.270832mm" svg:y="164.04166mm"/>
          <draw:path svg:d="M 26.458332 0.0 L 26.458332 0.0 L 52.916664 0.0 L 79.37499 0.0 L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185.20833 105.83333 L 211.66666 105.83333 L 370.41666 291.04166 Q 529.1666 476.24997 555.625 476.24997 Q 582.0833 476.24997 661.4583 555.625 Q 740.8333 634.99994 740.8333 634.99994 L 740.8333 661.4583 L 740.8333 661.4583 Q 740.8333 687.9166 714.37494 661.4583 L 687.9166 661.4583 L 661.4583 661.4583 L 661.4583 634.99994 L 661.4583 634.99994 L 634.99994 634.99994 L 634.99994 634.99994 L 634.99994 634.99994 L 634.99994 608.5416 L 634.99994 608.5416 L 608.5416 608.5416 L 608.5416 582.0833 L 608.5416 582.0833 L 582.0833 582.0833 L 582.0833 582.0833 L 582.0833 582.0833 L 582.0833 555.625 L 582.0833 555.625 L 555.625 555.625 L 555.625 529.1666 L 529.1666 529.1666 Q 502.7083 529.1666 502.7083 502.7083 Q 502.7083 476.24997 423.3333 423.3333 Q 370.41666 370.41666 264.5833 291.04166 Q 185.20833 185.20833 158.74998 185.20833 Q 132.29166 158.74998 105.83333 211.66666 L 52.916664 264.5833 L 52.916664 264.5833 L 52.916664 264.5833 L 52.916664 238.12498 Q 52.916664 211.66666 26.458332 158.74998 L 0.0 79.37499 L 0.0 52.916664 L 0.0 0.0 L 26.458332 0.0 z" svg:height="6.614583mm" draw:style-name="style-266" svg:viewBox="0.0 0.0 740.8333 661.4583" svg:width="7.408333mm" svg:x="96.837494mm" svg:y="171.45mm"/>
          <draw:path svg:d="M 449.79166 26.458332 L 449.79166 0.0 L 476.24997 0.0 Q 502.7083 0.0 476.24997 52.916664 Q 449.79166 105.83333 449.79166 238.12498 Q 449.79166 396.87497 449.79166 396.87497 L 449.79166 396.87497 L 396.87497 449.79166 Q 343.9583 529.1666 317.49997 582.0833 Q 317.49997 634.99994 343.9583 634.99994 Q 396.87497 634.99994 396.87497 661.4583 L 396.87497 687.9166 L 396.87497 687.9166 Q 396.87497 687.9166 370.41666 714.37494 Q 343.9583 740.8333 343.9583 793.74994 Q 343.9583 846.6666 343.9583 820.2083 Q 317.49997 820.2083 238.12498 820.2083 L 185.20833 820.2083 L 185.20833 820.2083 L 185.20833 820.2083 L 158.74998 820.2083 L 158.74998 820.2083 L 132.29166 820.2083 Q 132.29166 820.2083 105.83333 740.8333 L 79.37499 687.9166 L 79.37499 661.4583 Q 79.37499 608.5416 52.916664 582.0833 L 26.458332 555.625 L 26.458332 555.625 Q 26.458332 529.1666 0.0 529.1666 L 0.0 529.1666 L 0.0 502.7083 Q 26.458332 476.24997 158.74998 317.49997 L 291.04166 158.74998 L 291.04166 158.74998 Q 291.04166 158.74998 317.49997 132.29166 L 317.49997 132.29166 L 317.49997 132.29166 Q 343.9583 132.29166 343.9583 132.29166 L 343.9583 105.83333 L 343.9583 105.83333 Q 343.9583 105.83333 370.41666 79.37499 L 370.41666 79.37499 L 370.41666 79.37499 Q 396.87497 79.37499 396.87497 79.37499 L 396.87497 52.916664 L 396.87497 52.916664 Q 396.87497 52.916664 423.3333 26.458332 L 423.3333 26.458332 L 423.3333 26.458332 Q 449.79166 26.458332 449.79166 26.458332 z" svg:height="8.202083mm" draw:style-name="style-267" svg:viewBox="0.0 0.0 476.24997 820.2083" svg:width="4.7625mm" svg:x="81.22708mm" svg:y="81.75625mm"/>
          <draw:path svg:d="M 105.83333 26.458332 L 132.29166 0.0 L 158.74998 79.37499 Q 158.74998 132.29166 185.20833 132.29166 L 211.66666 132.29166 L 211.66666 158.74998 L 211.66666 158.74998 L 185.20833 158.74998 Q 158.74998 158.74998 158.74998 185.20833 Q 158.74998 238.12498 132.29166 238.12498 L 132.29166 238.12498 L 105.83333 238.12498 Q 79.37499 238.12498 52.916664 238.12498 Q 0.0 238.12498 0.0 211.66666 L 0.0 158.74998 L 0.0 158.74998 Q 0.0 132.29166 0.0 132.29166 L 0.0 132.29166 L 0.0 132.29166 Q 26.458332 132.29166 26.458332 105.83333 L 26.458332 105.83333 L 52.916664 105.83333 L 79.37499 79.37499 L 79.37499 79.37499 L 105.83333 79.37499 L 105.83333 79.37499 Q 105.83333 79.37499 105.83333 26.458332 z" svg:height="2.38125mm" draw:style-name="style-268" svg:viewBox="0.0 0.0 211.66666 238.12498" svg:width="2.1166666mm" svg:x="32.80833mm" svg:y="127.79375mm"/>
          <draw:path svg:d="M 291.04166 211.66666 L 317.49997 211.66666 L 317.49997 238.12498 Q 343.9583 291.04166 343.9583 291.04166 L 343.9583 291.04166 L 343.9583 343.9583 Q 370.41666 370.41666 396.87497 396.87497 Q 449.79166 396.87497 449.79166 423.3333 L 449.79166 449.79166 L 661.4583 634.99994 Q 846.6666 820.2083 926.0416 873.12494 Q 1031.875 926.0416 1084.7916 1031.875 Q 1137.7083 1137.7083 1137.7083 1190.6249 L 1137.7083 1217.0833 L 1137.7083 1375.8333 L 1137.7083 1534.5833 L 1111.25 1534.5833 L 1084.7916 1508.1249 L 1084.7916 1508.1249 L 1084.7916 1508.1249 L 1058.3333 1508.1249 L 1058.3333 1508.1249 L 1058.3333 1481.6666 L 1031.875 1481.6666 L 1031.875 1481.6666 L 1031.875 1455.2083 L 1031.875 1455.2083 L 1031.875 1455.2083 L 1005.4166 1455.2083 L 1005.4166 1455.2083 L 1005.4166 1428.7499 L 978.95825 1428.7499 L 978.95825 1428.7499 L 978.95825 1402.2916 L 952.49994 1402.2916 Q 926.0416 1402.2916 926.0416 1375.8333 L 926.0416 1375.8333 L 899.5833 1402.2916 L 899.5833 1428.7499 L 873.12494 1428.7499 Q 873.12494 1402.2916 873.12494 1402.2916 L 873.12494 1402.2916 L 873.12494 1402.2916 L 846.6666 1402.2916 L 846.6666 1375.8333 L 846.6666 1375.8333 L 846.6666 1349.3749 Q 873.12494 1349.3749 873.12494 1349.3749 L 873.12494 1349.3749 L 873.12494 1322.9166 L 873.12494 1322.9166 L 846.6666 1322.9166 L 846.6666 1296.4583 L 820.2083 1296.4583 L 767.2916 1296.4583 L 767.2916 1296.4583 Q 740.8333 1296.4583 740.8333 1269.9999 L 740.8333 1269.9999 L 740.8333 1243.5416 Q 714.37494 1217.0833 687.9166 1190.6249 L 661.4583 1190.6249 L 661.4583 1164.1666 Q 661.4583 1137.7083 423.3333 899.5833 L 185.20833 661.4583 L 185.20833 661.4583 Q 185.20833 634.99994 158.74998 608.5416 L 158.74998 608.5416 L 158.74998 608.5416 Q 132.29166 582.0833 132.29166 582.0833 L 132.29166 582.0833 L 132.29166 529.1666 Q 132.29166 476.24997 105.83333 476.24997 Q 105.83333 449.79166 52.916664 238.12498 L 0.0 0.0 L 26.458332 0.0 Q 26.458332 0.0 158.74998 105.83333 Q 291.04166 185.20833 291.04166 211.66666 z" svg:height="15.345833mm" draw:style-name="style-269" svg:viewBox="0.0 0.0 1137.7083 1534.5833" svg:width="11.377083mm" svg:x="78.581245mm" svg:y="153.19374mm"/>
          <draw:path svg:d="M 767.2916 0.0 L 767.2916 0.0 L 899.5833 291.04166 Q 1058.3333 608.5416 1031.875 687.9166 Q 1031.875 767.2916 1031.875 793.74994 L 1031.875 793.74994 L 1031.875 793.74994 Q 1005.4166 793.74994 1005.4166 767.2916 Q 1005.4166 740.8333 899.5833 820.2083 Q 793.74994 926.0416 740.8333 978.95825 Q 687.9166 1058.3333 634.99994 1111.25 Q 555.625 1137.7083 396.87497 1296.4583 L 264.5833 1455.2083 L 238.12498 1455.2083 L 238.12498 1455.2083 L 238.12498 1481.6666 L 238.12498 1481.6666 L 211.66666 1481.6666 L 211.66666 1455.2083 L 211.66666 1455.2083 L 211.66666 1455.2083 L 185.20833 1455.2083 L 185.20833 1455.2083 L 158.74998 1455.2083 L 132.29166 1455.2083 L 79.37499 1455.2083 L 26.458332 1455.2083 L 26.458332 1428.7499 L 0.0 1428.7499 L 0.0 1428.7499 L 0.0 1402.2916 L 0.0 1402.2916 L 0.0 1402.2916 L 26.458332 1243.5416 Q 52.916664 1111.25 52.916664 926.0416 L 79.37499 714.37494 L 105.83333 714.37494 L 132.29166 714.37494 L 158.74998 687.9166 L 185.20833 687.9166 L 185.20833 661.4583 L 211.66666 634.99994 L 211.66666 634.99994 L 211.66666 608.5416 L 238.12498 608.5416 L 264.5833 608.5416 L 291.04166 608.5416 L 317.49997 608.5416 L 343.9583 582.0833 Q 370.41666 529.1666 343.9583 502.7083 Q 317.49997 449.79166 343.9583 423.3333 Q 370.41666 396.87497 423.3333 343.9583 Q 476.24997 291.04166 476.24997 317.49997 Q 502.7083 343.9583 555.625 343.9583 Q 634.99994 317.49997 634.99994 238.12498 Q 634.99994 185.20833 687.9166 79.37499 Q 740.8333 0.0 767.2916 0.0 z" svg:height="14.816666mm" draw:style-name="style-270" svg:viewBox="0.0 0.0 1031.875 1481.6666" svg:width="10.318749mm" svg:x="142.34583mm" svg:y="53.710415mm"/>
          <draw:path svg:d="M 105.83333 26.458332 L 158.74998 0.0 L 158.74998 0.0 L 158.74998 0.0 L 185.20833 0.0 L 185.20833 0.0 L 185.20833 26.458332 L 211.66666 26.458332 L 211.66666 26.458332 L 211.66666 52.916664 L 211.66666 52.916664 L 211.66666 52.916664 L 264.5833 211.66666 Q 291.04166 370.41666 343.9583 370.41666 Q 396.87497 370.41666 396.87497 396.87497 L 396.87497 423.3333 L 343.9583 423.3333 Q 317.49997 423.3333 264.5833 502.7083 Q 211.66666 582.0833 238.12498 582.0833 Q 264.5833 582.0833 264.5833 608.5416 L 264.5833 608.5416 L 211.66666 608.5416 L 185.20833 608.5416 L 185.20833 608.5416 Q 158.74998 608.5416 158.74998 582.0833 Q 158.74998 529.1666 185.20833 476.24997 Q 211.66666 449.79166 185.20833 423.3333 Q 132.29166 423.3333 132.29166 370.41666 Q 132.29166 343.9583 105.83333 343.9583 Q 52.916664 317.49997 79.37499 291.04166 L 105.83333 238.12498 L 105.83333 238.12498 Q 132.29166 211.66666 132.29166 211.66666 L 132.29166 211.66666 L 132.29166 185.20833 L 105.83333 158.74998 L 105.83333 158.74998 L 105.83333 158.74998 L 105.83333 132.29166 Q 105.83333 132.29166 52.916664 105.83333 Q 0.0 105.83333 0.0 79.37499 L 26.458332 52.916664 L 52.916664 52.916664 Q 52.916664 52.916664 105.83333 26.458332 z" svg:height="6.0854163mm" draw:style-name="style-271" svg:viewBox="0.0 0.0 396.87497 608.5416" svg:width="3.9687498mm" svg:x="31.749998mm" svg:y="154.51666mm"/>
          <draw:path svg:d="M 0.0 291.04166 L 0.0 0.0 L 26.458332 0.0 L 52.916664 26.458332 L 52.916664 26.458332 L 79.37499 26.458332 L 105.83333 52.916664 Q 158.74998 79.37499 158.74998 105.83333 L 185.20833 105.83333 L 185.20833 132.29166 L 185.20833 158.74998 L 211.66666 158.74998 L 211.66666 158.74998 L 238.12498 1031.875 Q 291.04166 1931.4583 291.04166 2169.5833 L 291.04166 2407.7083 L 291.04166 2407.7083 Q 291.04166 2407.7083 264.5833 2460.6248 Q 238.12498 2487.0833 211.66666 2407.7083 Q 158.74998 2354.7915 132.29166 2354.7915 Q 79.37499 2354.7915 79.37499 2301.875 L 79.37499 2248.9583 L 79.37499 2248.9583 Q 79.37499 2222.5 52.916664 1984.3749 L 52.916664 1719.7916 L 52.916664 1508.1249 L 52.916664 1322.9166 L 52.916664 1190.6249 Q 26.458332 1058.3333 26.458332 873.12494 L 0.0 714.37494 L 0.0 634.99994 Q -26.458332 555.625 0.0 291.04166 z" svg:height="24.606249mm" draw:style-name="style-272" svg:viewBox="0.0 0.0 291.04166 2460.6248" svg:width="2.9104166mm" svg:x="102.92291mm" svg:y="81.75625mm"/>
          <draw:path svg:d="M 185.20833 52.916664 L 185.20833 0.0 L 211.66666 0.0 Q 238.12498 26.458332 238.12498 26.458332 L 238.12498 26.458332 L 238.12498 26.458332 L 238.12498 26.458332 L 343.9583 79.37499 Q 449.79166 105.83333 423.3333 185.20833 Q 396.87497 291.04166 396.87497 317.49997 L 396.87497 343.9583 L 370.41666 343.9583 Q 370.41666 343.9583 396.87497 370.41666 L 449.79166 370.41666 L 502.7083 370.41666 Q 529.1666 370.41666 529.1666 423.3333 Q 555.625 476.24997 529.1666 502.7083 L 529.1666 502.7083 L 502.7083 529.1666 Q 449.79166 555.625 370.41666 608.5416 Q 291.04166 634.99994 264.5833 714.37494 L 264.5833 767.2916 L 238.12498 767.2916 L 238.12498 767.2916 L 238.12498 714.37494 Q 238.12498 634.99994 211.66666 608.5416 Q 185.20833 555.625 158.74998 555.625 L 105.83333 582.0833 L 105.83333 608.5416 L 105.83333 634.99994 L 79.37499 634.99994 L 26.458332 608.5416 L 26.458332 608.5416 L 26.458332 608.5416 L 52.916664 582.0833 L 52.916664 555.625 L 26.458332 555.625 L 0.0 555.625 L 0.0 529.1666 L 0.0 529.1666 L 79.37499 529.1666 Q 132.29166 502.7083 158.74998 476.24997 L 185.20833 423.3333 L 211.66666 423.3333 L 211.66666 396.87497 L 211.66666 396.87497 L 238.12498 396.87497 L 238.12498 370.41666 L 238.12498 343.9583 L 211.66666 343.9583 L 211.66666 343.9583 L 211.66666 317.49997 Q 185.20833 317.49997 158.74998 343.9583 Q 132.29166 343.9583 132.29166 291.04166 L 105.83333 211.66666 L 105.83333 185.20833 Q 132.29166 185.20833 132.29166 185.20833 L 132.29166 185.20833 L 132.29166 185.20833 Q 132.29166 185.20833 132.29166 158.74998 L 158.74998 132.29166 L 185.20833 132.29166 Q 185.20833 132.29166 185.20833 105.83333 L 185.20833 105.83333 L 185.20833 105.83333 Q 185.20833 105.83333 185.20833 52.916664 z" svg:height="7.6729164mm" draw:style-name="style-273" svg:viewBox="0.0 0.0 529.1666 767.2916" svg:width="5.2916665mm" svg:x="108.21458mm" svg:y="270.66873mm"/>
          <draw:path svg:d="M 132.29166 26.458332 L 132.29166 0.0 L 158.74998 0.0 L 185.20833 0.0 L 211.66666 26.458332 Q 238.12498 26.458332 264.5833 79.37499 Q 317.49997 105.83333 343.9583 132.29166 Q 370.41666 132.29166 370.41666 158.74998 L 370.41666 185.20833 L 317.49997 158.74998 Q 264.5833 158.74998 211.66666 211.66666 Q 158.74998 291.04166 158.74998 317.49997 L 158.74998 370.41666 L 105.83333 370.41666 Q 26.458332 370.41666 26.458332 396.87497 L 0.0 423.3333 L 0.0 423.3333 L 0.0 423.3333 L 0.0 370.41666 L 0.0 343.9583 L 26.458332 291.04166 L 26.458332 238.12498 L 52.916664 238.12498 L 79.37499 211.66666 L 79.37499 211.66666 Q 105.83333 211.66666 105.83333 185.20833 Q 105.83333 158.74998 105.83333 105.83333 L 105.83333 26.458332 L 132.29166 26.458332 z" svg:height="4.233333mm" draw:style-name="style-274" svg:viewBox="0.0 0.0 370.41666 423.3333" svg:width="3.7041664mm" svg:x="175.15416mm" svg:y="213.25415mm"/>
          <draw:path svg:d="M 1217.0833 26.458332 L 1269.9999 0.0 L 1269.9999 26.458332 Q 1269.9999 52.916664 1243.5416 52.916664 L 1217.0833 79.37499 L 1217.0833 79.37499 L 1217.0833 79.37499 L 1190.6249 105.83333 L 1190.6249 132.29166 L 1269.9999 132.29166 L 1322.9166 132.29166 L 1322.9166 158.74998 L 1322.9166 158.74998 L 1349.3749 158.74998 L 1349.3749 185.20833 L 1349.3749 185.20833 L 1322.9166 185.20833 L 1322.9166 185.20833 L 1322.9166 185.20833 L 1322.9166 211.66666 L 1322.9166 211.66666 L 1349.3749 211.66666 L 1349.3749 238.12498 L 1375.8333 238.12498 L 1375.8333 238.12498 L 1402.2916 211.66666 Q 1428.7499 185.20833 1428.7499 105.83333 L 1455.2083 0.0 L 1481.6666 0.0 L 1508.1249 0.0 L 1508.1249 52.916664 L 1534.5833 105.83333 L 1534.5833 238.12498 L 1534.5833 396.87497 L 1561.0416 396.87497 L 1561.0416 396.87497 L 1561.0416 370.41666 L 1587.4999 370.41666 L 1587.4999 370.41666 L 1587.4999 370.41666 L 1587.4999 396.87497 Q 1587.4999 423.3333 1508.1249 449.79166 Q 1455.2083 449.79166 1455.2083 423.3333 Q 1455.2083 396.87497 1428.7499 396.87497 L 1402.2916 396.87497 L 1402.2916 423.3333 L 1375.8333 423.3333 L 1375.8333 449.79166 L 1375.8333 502.7083 L 1402.2916 529.1666 Q 1428.7499 555.625 1428.7499 582.0833 L 1428.7499 608.5416 L 1375.8333 661.4583 Q 1349.3749 714.37494 1349.3749 740.8333 L 1322.9166 740.8333 L 1164.1666 926.0416 Q 952.49994 1137.7083 952.49994 1190.6249 L 952.49994 1217.0833 L 926.0416 1217.0833 Q 899.5833 1243.5416 899.5833 1243.5416 L 899.5833 1243.5416 L 899.5833 1243.5416 Q 899.5833 1243.5416 873.12494 1243.5416 L 873.12494 1269.9999 L 529.1666 1613.9583 Q 211.66666 1984.3749 211.66666 1984.3749 L 211.66666 1984.3749 L 185.20833 1984.3749 L 185.20833 1984.3749 L 185.20833 2010.8333 L 158.74998 2010.8333 L 158.74998 2037.2915 L 158.74998 2063.75 L 132.29166 2063.75 L 132.29166 2090.2083 L 132.29166 2090.2083 L 105.83333 2090.2083 L 105.83333 2090.2083 L 105.83333 2090.2083 L 105.83333 2116.6665 L 105.83333 2116.6665 L 79.37499 2116.6665 L 79.37499 2143.125 L 52.916664 2143.125 L 26.458332 2143.125 L 26.458332 1931.4583 L 0.0 1719.7916 L 0.0 1719.7916 L 0.0 1719.7916 L 0.0 1719.7916 L 0.0 1693.3333 L 0.0 1613.9583 L 0.0 1508.1249 L 0.0 1508.1249 L 0.0 1508.1249 L 26.458332 1402.2916 L 52.916664 1296.4583 L 52.916664 1296.4583 L 52.916664 1296.4583 L 79.37499 1269.9999 L 105.83333 1243.5416 L 105.83333 1243.5416 L 105.83333 1243.5416 L 132.29166 1243.5416 L 132.29166 1243.5416 L 132.29166 1217.0833 L 158.74998 1217.0833 L 158.74998 1217.0833 L 158.74998 1190.6249 L 158.74998 1190.6249 L 158.74998 1190.6249 L 185.20833 1164.1666 L 185.20833 1137.7083 L 211.66666 1137.7083 L 264.5833 1137.7083 L 264.5833 1164.1666 Q 264.5833 1190.6249 264.5833 1243.5416 L 264.5833 1322.9166 L 317.49997 1322.9166 L 343.9583 1296.4583 L 370.41666 1296.4583 L 396.87497 1296.4583 L 396.87497 1269.9999 Q 423.3333 1243.5416 502.7083 1164.1666 L 582.0833 1084.7916 L 582.0833 1084.7916 Q 608.5416 1084.7916 608.5416 1058.3333 L 608.5416 1058.3333 L 634.99994 1058.3333 Q 634.99994 1031.875 634.99994 1031.875 L 634.99994 1031.875 L 661.4583 1031.875 L 661.4583 1031.875 L 661.4583 1005.4166 L 687.9166 1005.4166 L 687.9166 1005.4166 L 687.9166 978.95825 L 687.9166 978.95825 L 687.9166 978.95825 L 714.37494 978.95825 Q 714.37494 978.95825 899.5833 820.2083 Q 1058.3333 661.4583 1111.25 582.0833 Q 1137.7083 502.7083 1190.6249 502.7083 Q 1243.5416 502.7083 1243.5416 423.3333 Q 1217.0833 343.9583 1190.6249 343.9583 Q 1137.7083 317.49997 1164.1666 185.20833 Q 1164.1666 52.916664 1217.0833 26.458332 z" svg:height="21.43125mm" draw:style-name="style-275" svg:viewBox="0.0 0.0 1587.4999 2143.125" svg:width="15.874999mm" svg:x="110.595825mm" svg:y="160.60208mm"/>
          <draw:path svg:d="M 0.0 211.66666 L 0.0 0.0 L 52.916664 0.0 Q 105.83333 0.0 105.83333 105.83333 Q 105.83333 211.66666 158.74998 238.12498 Q 211.66666 238.12498 185.20833 291.04166 Q 185.20833 370.41666 105.83333 343.9583 Q 52.916664 343.9583 52.916664 449.79166 L 52.916664 555.625 L 26.458332 555.625 L 0.0 529.1666 L 0.0 529.1666 L 0.0 529.1666 L 0.0 529.1666 L 0.0 529.1666 L 0.0 476.24997 L 0.0 396.87497 L 0.0 211.66666 z" svg:height="5.5562496mm" draw:style-name="style-276" svg:viewBox="0.0 0.0 185.20833 555.625" svg:width="1.8520832mm" svg:x="105.83333mm" svg:y="187.85416mm"/>
          <draw:path svg:d="M 79.37499 26.458332 L 79.37499 0.0 L 79.37499 0.0 L 105.83333 0.0 L 132.29166 0.0 Q 132.29166 26.458332 132.29166 26.458332 L 158.74998 26.458332 L 158.74998 26.458332 Q 158.74998 26.458332 185.20833 52.916664 L 185.20833 52.916664 L 185.20833 52.916664 Q 211.66666 79.37499 238.12498 79.37499 L 238.12498 79.37499 L 317.49997 79.37499 L 396.87497 79.37499 L 502.7083 79.37499 Q 608.5416 79.37499 608.5416 105.83333 L 608.5416 105.83333 L 634.99994 185.20833 Q 661.4583 291.04166 714.37494 291.04166 Q 740.8333 343.9583 767.2916 343.9583 L 767.2916 343.9583 L 740.8333 396.87497 Q 714.37494 476.24997 740.8333 502.7083 Q 767.2916 502.7083 767.2916 502.7083 L 767.2916 529.1666 L 767.2916 529.1666 Q 767.2916 529.1666 740.8333 555.625 L 740.8333 555.625 L 714.37494 555.625 Q 687.9166 555.625 661.4583 634.99994 Q 661.4583 714.37494 634.99994 714.37494 Q 608.5416 714.37494 608.5416 740.8333 L 608.5416 740.8333 L 582.0833 767.2916 L 582.0833 767.2916 L 582.0833 767.2916 Q 555.625 767.2916 555.625 767.2916 L 555.625 793.74994 L 555.625 793.74994 Q 555.625 793.74994 529.1666 820.2083 Q 502.7083 820.2083 476.24997 820.2083 L 449.79166 793.74994 L 449.79166 793.74994 Q 476.24997 767.2916 476.24997 767.2916 L 476.24997 767.2916 L 502.7083 767.2916 Q 502.7083 767.2916 502.7083 740.8333 Q 529.1666 714.37494 555.625 661.4583 Q 555.625 608.5416 529.1666 555.625 L 502.7083 529.1666 L 476.24997 529.1666 L 476.24997 502.7083 L 449.79166 502.7083 L 423.3333 502.7083 L 396.87497 476.24997 L 370.41666 476.24997 L 370.41666 529.1666 Q 370.41666 582.0833 238.12498 582.0833 L 132.29166 582.0833 L 132.29166 608.5416 L 132.29166 661.4583 L 105.83333 661.4583 L 79.37499 661.4583 L 79.37499 634.99994 L 79.37499 608.5416 L 52.916664 608.5416 L 52.916664 608.5416 L 52.916664 582.0833 L 52.916664 582.0833 L 52.916664 555.625 L 26.458332 529.1666 L 26.458332 529.1666 L 26.458332 502.7083 L 26.458332 502.7083 L 26.458332 502.7083 L 0.0 502.7083 L 0.0 502.7083 L 0.0 502.7083 L 0.0 502.7083 L 79.37499 476.24997 Q 158.74998 476.24997 132.29166 423.3333 Q 105.83333 396.87497 105.83333 343.9583 L 105.83333 291.04166 L 158.74998 317.49997 Q 211.66666 343.9583 238.12498 317.49997 L 291.04166 317.49997 L 291.04166 238.12498 L 291.04166 185.20833 L 264.5833 185.20833 L 264.5833 185.20833 L 264.5833 158.74998 Q 238.12498 158.74998 238.12498 132.29166 Q 238.12498 105.83333 185.20833 105.83333 L 132.29166 105.83333 L 132.29166 79.37499 Q 132.29166 52.916664 105.83333 52.916664 Q 79.37499 52.916664 79.37499 26.458332 z M 476.24997 317.49997 Q 476.24997 291.04166 555.625 291.04166 Q 608.5416 291.04166 634.99994 343.9583 Q 661.4583 396.87497 555.625 396.87497 Q 449.79166 370.41666 476.24997 317.49997 z" svg:height="8.202083mm" draw:style-name="style-277" svg:viewBox="0.0 0.0 767.2916 820.2083" svg:width="7.6729164mm" svg:x="138.37708mm" svg:y="288.6604mm"/>
          <draw:path svg:d="M 158.74998 105.83333 L 158.74998 0.0 L 185.20833 0.0 Q 211.66666 0.0 238.12498 26.458332 Q 238.12498 79.37499 238.12498 52.916664 L 264.5833 52.916664 L 264.5833 185.20833 L 291.04166 317.49997 L 291.04166 343.9583 L 291.04166 370.41666 L 238.12498 449.79166 Q 185.20833 502.7083 185.20833 529.1666 L 185.20833 529.1666 L 158.74998 529.1666 L 158.74998 555.625 L 158.74998 555.625 L 132.29166 555.625 L 132.29166 582.0833 Q 105.83333 608.5416 105.83333 634.99994 L 79.37499 634.99994 L 79.37499 634.99994 L 79.37499 634.99994 L 79.37499 582.0833 Q 79.37499 529.1666 26.458332 529.1666 Q 0.0 502.7083 0.0 370.41666 L 0.0 211.66666 L 26.458332 211.66666 L 26.458332 211.66666 L 26.458332 238.12498 Q 26.458332 264.5833 79.37499 264.5833 L 132.29166 291.04166 L 132.29166 291.04166 L 132.29166 291.04166 L 158.74998 291.04166 L 158.74998 291.04166 L 158.74998 264.5833 L 185.20833 264.5833 L 185.20833 238.12498 Q 185.20833 211.66666 158.74998 105.83333 z" svg:height="6.3499994mm" draw:style-name="style-278" svg:viewBox="0.0 0.0 291.04166 634.99994" svg:width="2.9104166mm" svg:x="214.04791mm" svg:y="208.75624mm"/>
          <draw:path svg:d="M 0.0 26.458332 L 26.458332 0.0 L 52.916664 0.0 L 79.37499 0.0 L 105.83333 26.458332 Q 132.29166 26.458332 132.29166 26.458332 L 132.29166 26.458332 L 158.74998 26.458332 Q 158.74998 26.458332 158.74998 0.0 L 158.74998 0.0 L 211.66666 52.916664 Q 264.5833 105.83333 291.04166 185.20833 Q 317.49997 238.12498 291.04166 264.5833 L 291.04166 291.04166 L 291.04166 291.04166 Q 264.5833 291.04166 264.5833 291.04166 L 264.5833 317.49997 L 238.12498 317.49997 Q 211.66666 317.49997 211.66666 291.04166 Q 211.66666 238.12498 158.74998 238.12498 Q 105.83333 238.12498 52.916664 158.74998 L 26.458332 79.37499 L 26.458332 79.37499 Q 0.0 52.916664 0.0 26.458332 Q 0.0 26.458332 0.0 26.458332 z" svg:height="3.1749997mm" draw:style-name="style-279" svg:viewBox="0.0 0.0 291.04166 317.49997" svg:width="2.9104166mm" svg:x="189.97083mm" svg:y="255.3229mm"/>
          <draw:path svg:d="M 423.3333 105.83333 L 449.79166 105.83333 L 502.7083 105.83333 L 529.1666 105.83333 L 529.1666 105.83333 L 529.1666 132.29166 L 529.1666 158.74998 Q 502.7083 211.66666 529.1666 211.66666 L 529.1666 238.12498 L 529.1666 264.5833 Q 502.7083 291.04166 502.7083 291.04166 L 502.7083 291.04166 L 476.24997 317.49997 Q 449.79166 317.49997 476.24997 343.9583 L 476.24997 370.41666 L 449.79166 370.41666 Q 423.3333 370.41666 343.9583 317.49997 Q 264.5833 291.04166 264.5833 317.49997 Q 264.5833 370.41666 238.12498 370.41666 L 185.20833 396.87497 L 105.83333 396.87497 Q 26.458332 370.41666 26.458332 343.9583 L 0.0 317.49997 L 26.458332 317.49997 L 79.37499 317.49997 L 79.37499 291.04166 L 79.37499 291.04166 L 79.37499 264.5833 L 79.37499 238.12498 L 79.37499 238.12498 L 79.37499 211.66666 L 52.916664 211.66666 L 26.458332 211.66666 L 26.458332 185.20833 L 26.458332 158.74998 L 52.916664 158.74998 L 52.916664 158.74998 L 79.37499 132.29166 Q 105.83333 132.29166 105.83333 52.916664 L 105.83333 0.0 L 132.29166 26.458332 Q 185.20833 52.916664 238.12498 26.458332 Q 264.5833 0.0 291.04166 0.0 Q 317.49997 52.916664 343.9583 52.916664 Q 396.87497 52.916664 396.87497 79.37499 Q 396.87497 105.83333 423.3333 105.83333 z" svg:height="3.9687498mm" draw:style-name="style-280" svg:viewBox="0.0 0.0 529.1666 396.87497" svg:width="5.2916665mm" svg:x="164.30624mm" svg:y="204.25832mm"/>
          <draw:path svg:d="M 608.5416 52.916664 L 608.5416 0.0 L 608.5416 0.0 Q 634.99994 0.0 634.99994 79.37499 L 634.99994 158.74998 L 608.5416 158.74998 Q 582.0833 158.74998 476.24997 158.74998 L 396.87497 158.74998 L 396.87497 185.20833 L 396.87497 185.20833 L 396.87497 185.20833 Q 370.41666 185.20833 291.04166 211.66666 Q 211.66666 238.12498 211.66666 211.66666 Q 211.66666 185.20833 158.74998 185.20833 Q 105.83333 211.66666 52.916664 238.12498 L 26.458332 291.04166 L 0.0 291.04166 Q -26.458332 291.04166 0.0 211.66666 L 0.0 158.74998 L 0.0 158.74998 L 0.0 158.74998 L 26.458332 158.74998 L 52.916664 158.74998 L 52.916664 158.74998 L 52.916664 158.74998 L 79.37499 158.74998 L 79.37499 158.74998 L 79.37499 132.29166 L 105.83333 132.29166 L 132.29166 105.83333 Q 158.74998 52.916664 317.49997 52.916664 Q 476.24997 52.916664 529.1666 79.37499 Q 582.0833 79.37499 608.5416 52.916664 z" svg:height="2.9104166mm" draw:style-name="style-281" svg:viewBox="0.0 0.0 634.99994 291.04166" svg:width="6.3499994mm" svg:x="146.04999mm" svg:y="186.26666mm"/>
          <draw:path svg:d="M 79.37499 0.0 L 105.83333 0.0 L 105.83333 0.0 L 105.83333 26.458332 L 132.29166 26.458332 L 158.74998 26.458332 L 158.74998 79.37499 L 158.74998 105.83333 L 132.29166 105.83333 L 132.29166 132.29166 L 158.74998 132.29166 Q 185.20833 132.29166 185.20833 158.74998 Q 185.20833 185.20833 264.5833 264.5833 Q 370.41666 343.9583 370.41666 370.41666 Q 370.41666 396.87497 396.87497 396.87497 L 396.87497 423.3333 L 396.87497 423.3333 Q 396.87497 449.79166 423.3333 449.79166 L 423.3333 449.79166 L 423.3333 449.79166 Q 423.3333 449.79166 396.87497 476.24997 L 370.41666 476.24997 L 317.49997 476.24997 Q 291.04166 476.24997 264.5833 449.79166 Q 264.5833 396.87497 264.5833 423.3333 L 238.12498 449.79166 L 211.66666 449.79166 Q 211.66666 449.79166 158.74998 449.79166 Q 105.83333 449.79166 79.37499 449.79166 L 52.916664 449.79166 L 52.916664 449.79166 Q 52.916664 423.3333 26.458332 317.49997 L 0.0 211.66666 L 26.458332 211.66666 L 26.458332 185.20833 L 26.458332 185.20833 L 52.916664 185.20833 L 52.916664 158.74998 L 52.916664 132.29166 L 26.458332 132.29166 L 0.0 132.29166 L 0.0 105.83333 L 0.0 105.83333 L 26.458332 105.83333 L 26.458332 79.37499 L 26.458332 79.37499 L 52.916664 79.37499 L 52.916664 52.916664 L 52.916664 26.458332 L 79.37499 26.458332 L 79.37499 26.458332 L 79.37499 0.0 z" svg:height="4.7625mm" draw:style-name="style-282" svg:viewBox="0.0 0.0 423.3333 476.24997" svg:width="4.233333mm" svg:x="40.74583mm" svg:y="106.627075mm"/>
          <draw:path svg:d="M 185.20833 26.458332 L 185.20833 0.0 L 238.12498 0.0 L 264.5833 0.0 L 264.5833 26.458332 L 291.04166 26.458332 L 291.04166 52.916664 L 291.04166 79.37499 L 317.49997 79.37499 L 317.49997 105.83333 L 317.49997 105.83333 L 343.9583 105.83333 L 343.9583 158.74998 L 343.9583 185.20833 L 317.49997 423.3333 Q 291.04166 687.9166 264.5833 740.8333 Q 238.12498 793.74994 211.66666 793.74994 L 211.66666 793.74994 L 185.20833 793.74994 Q 158.74998 793.74994 132.29166 820.2083 Q 132.29166 846.6666 79.37499 846.6666 L 26.458332 846.6666 L 26.458332 793.74994 L 26.458332 740.8333 L 26.458332 634.99994 Q 26.458332 502.7083 52.916664 476.24997 Q 52.916664 423.3333 26.458332 423.3333 Q 0.0 423.3333 0.0 317.49997 L 0.0 211.66666 L 0.0 211.66666 Q 26.458332 185.20833 79.37499 105.83333 L 158.74998 52.916664 L 158.74998 26.458332 L 185.20833 26.458332 L 185.20833 26.458332 z" svg:height="8.466666mm" draw:style-name="style-283" svg:viewBox="0.0 0.0 343.9583 846.6666" svg:width="3.439583mm" svg:x="89.16458mm" svg:y="203.19998mm"/>
          <draw:path svg:d="M 105.83333 26.458332 L 158.74998 0.0 L 211.66666 0.0 Q 264.5833 26.458332 264.5833 52.916664 Q 291.04166 79.37499 291.04166 79.37499 L 291.04166 79.37499 L 291.04166 79.37499 Q 291.04166 105.83333 291.04166 105.83333 L 317.49997 105.83333 L 343.9583 132.29166 Q 343.9583 158.74998 343.9583 185.20833 L 343.9583 185.20833 L 370.41666 211.66666 Q 396.87497 264.5833 396.87497 291.04166 L 396.87497 317.49997 L 396.87497 370.41666 Q 370.41666 423.3333 343.9583 423.3333 Q 317.49997 423.3333 291.04166 423.3333 L 264.5833 423.3333 L 264.5833 423.3333 L 264.5833 423.3333 L 238.12498 423.3333 Q 238.12498 423.3333 185.20833 370.41666 Q 105.83333 317.49997 79.37499 264.5833 Q 52.916664 211.66666 26.458332 238.12498 L 26.458332 291.04166 L 26.458332 291.04166 Q 26.458332 291.04166 0.0 211.66666 L 0.0 158.74998 L 26.458332 158.74998 Q 79.37499 158.74998 79.37499 105.83333 Q 79.37499 52.916664 105.83333 26.458332 z" svg:height="4.233333mm" draw:style-name="style-284" svg:viewBox="0.0 0.0 396.87497 423.3333" svg:width="3.9687498mm" svg:x="35.71875mm" svg:y="167.21666mm"/>
          <draw:path svg:d="M 79.37499 26.458332 L 105.83333 0.0 L 132.29166 0.0 L 158.74998 0.0 L 158.74998 26.458332 L 185.20833 26.458332 L 185.20833 52.916664 L 185.20833 79.37499 L 211.66666 79.37499 L 211.66666 105.83333 L 211.66666 105.83333 L 238.12498 105.83333 L 238.12498 105.83333 L 238.12498 105.83333 L 238.12498 158.74998 Q 264.5833 185.20833 211.66666 211.66666 Q 158.74998 211.66666 158.74998 238.12498 L 158.74998 238.12498 L 132.29166 238.12498 Q 105.83333 264.5833 79.37499 264.5833 L 79.37499 264.5833 L 79.37499 238.12498 Q 79.37499 238.12498 26.458332 264.5833 L 0.0 291.04166 L 0.0 264.5833 L 0.0 238.12498 L 0.0 211.66666 Q 26.458332 211.66666 26.458332 185.20833 L 26.458332 158.74998 L 26.458332 105.83333 L 26.458332 52.916664 L 26.458332 52.916664 Q 26.458332 52.916664 52.916664 52.916664 L 52.916664 26.458332 L 79.37499 26.458332 z" svg:height="2.9104166mm" draw:style-name="style-285" svg:viewBox="0.0 0.0 238.12498 291.04166" svg:width="2.38125mm" svg:x="207.6979mm" svg:y="207.43332mm"/>
          <draw:path svg:d="M 158.74998 52.916664 L 185.20833 0.0 L 211.66666 0.0 L 211.66666 0.0 L 211.66666 79.37499 Q 211.66666 132.29166 185.20833 132.29166 Q 158.74998 132.29166 158.74998 185.20833 L 158.74998 211.66666 L 158.74998 238.12498 L 158.74998 264.5833 L 158.74998 264.5833 L 158.74998 291.04166 L 158.74998 291.04166 L 132.29166 291.04166 L 132.29166 264.5833 Q 105.83333 264.5833 79.37499 238.12498 L 26.458332 185.20833 L 26.458332 185.20833 Q 0.0 158.74998 0.0 158.74998 L 0.0 158.74998 L 0.0 158.74998 Q 0.0 132.29166 79.37499 132.29166 Q 158.74998 105.83333 158.74998 52.916664 z" svg:height="2.9104166mm" draw:style-name="style-286" svg:viewBox="0.0 0.0 211.66666 291.04166" svg:width="2.1166666mm" svg:x="152.92915mm" svg:y="294.48123mm"/>
          <draw:path svg:d="M 158.74998 26.458332 L 264.5833 0.0 L 264.5833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43.9583 132.29166 L 343.9583 158.74998 L 343.9583 158.74998 L 317.49997 158.74998 L 317.49997 211.66666 Q 317.49997 238.12498 370.41666 238.12498 L 396.87497 238.12498 L 396.87497 264.5833 Q 396.87497 291.04166 370.41666 291.04166 L 343.9583 317.49997 L 317.49997 317.49997 Q 317.49997 317.49997 291.04166 238.12498 Q 264.5833 158.74998 264.5833 185.20833 Q 264.5833 211.66666 185.20833 211.66666 L 105.83333 211.66666 L 79.37499 185.20833 L 52.916664 185.20833 L 52.916664 211.66666 L 52.916664 238.12498 L 26.458332 238.12498 L 0.0 238.12498 L 0.0 158.74998 Q 0.0 79.37499 26.458332 52.916664 Q 52.916664 52.916664 158.74998 26.458332 z" svg:height="3.1749997mm" draw:style-name="style-287" svg:viewBox="0.0 0.0 396.87497 317.49997" svg:width="3.9687498mm" svg:x="100.541664mm" svg:y="229.65833mm"/>
          <draw:path svg:d="M 105.83333 26.458332 L 158.74998 0.0 L 158.74998 26.458332 Q 185.20833 52.916664 211.66666 52.916664 Q 238.12498 52.916664 264.5833 79.37499 L 317.49997 79.37499 L 317.49997 79.37499 Q 317.49997 105.83333 317.49997 105.83333 L 343.9583 105.83333 L 370.41666 105.83333 L 370.41666 105.83333 L 370.41666 79.37499 L 370.41666 79.37499 L 396.87497 79.37499 L 396.87497 52.916664 L 396.87497 52.916664 L 423.3333 52.916664 L 423.3333 52.916664 L 423.3333 52.916664 L 449.79166 26.458332 L 476.24997 26.458332 L 476.24997 26.458332 L 502.7083 26.458332 L 476.24997 52.916664 Q 449.79166 52.916664 476.24997 211.66666 Q 476.24997 343.9583 502.7083 370.41666 L 502.7083 396.87497 L 476.24997 396.87497 Q 449.79166 370.41666 423.3333 370.41666 Q 370.41666 370.41666 396.87497 396.87497 L 423.3333 423.3333 L 370.41666 423.3333 Q 317.49997 423.3333 291.04166 396.87497 Q 264.5833 396.87497 264.5833 423.3333 L 238.12498 449.79166 L 211.66666 449.79166 Q 211.66666 423.3333 211.66666 423.3333 Q 211.66666 423.3333 211.66666 423.3333 Q 238.12498 396.87497 238.12498 370.41666 Q 238.12498 343.9583 158.74998 317.49997 L 79.37499 264.5833 L 79.37499 264.5833 L 52.916664 238.12498 L 52.916664 238.12498 L 52.916664 238.12498 L 52.916664 211.66666 L 52.916664 211.66666 L 26.458332 211.66666 L 26.458332 211.66666 L 26.458332 185.20833 L 0.0 185.20833 L 0.0 158.74998 Q 0.0 132.29166 52.916664 105.83333 Q 52.916664 52.916664 105.83333 26.458332 z" svg:height="4.497916mm" draw:style-name="style-288" svg:viewBox="0.0 0.0 502.7083 449.79166" svg:width="5.027083mm" svg:x="157.16249mm" svg:y="278.87082mm"/>
          <draw:path svg:d="M 396.87497 52.916664 L 396.87497 79.37499 L 396.87497 79.37499 Q 396.87497 79.37499 396.87497 105.83333 L 423.3333 105.83333 L 423.3333 105.83333 Q 423.3333 132.29166 449.79166 132.29166 L 449.79166 132.29166 L 449.79166 132.29166 Q 449.79166 132.29166 449.79166 158.74998 L 476.24997 158.74998 L 449.79166 238.12498 Q 449.79166 317.49997 476.24997 317.49997 L 502.7083 317.49997 L 502.7083 370.41666 L 502.7083 423.3333 L 476.24997 423.3333 Q 476.24997 396.87497 423.3333 396.87497 L 370.41666 370.41666 L 370.41666 343.9583 L 343.9583 343.9583 L 343.9583 317.49997 L 343.9583 291.04166 L 291.04166 291.04166 L 264.5833 291.04166 L 185.20833 264.5833 L 105.83333 238.12498 L 52.916664 238.12498 L 0.0 238.12498 L 0.0 211.66666 L 0.0 185.20833 L 26.458332 185.20833 Q 52.916664 185.20833 52.916664 158.74998 Q 79.37499 105.83333 105.83333 79.37499 L 132.29166 52.916664 L 132.29166 52.916664 Q 158.74998 26.458332 158.74998 26.458332 L 158.74998 26.458332 L 185.20833 26.458332 Q 211.66666 26.458332 211.66666 0.0 L 211.66666 0.0 L 291.04166 0.0 Q 370.41666 26.458332 370.41666 26.458332 Q 396.87497 26.458332 396.87497 52.916664 z" svg:height="4.233333mm" draw:style-name="style-289" svg:viewBox="0.0 0.0 502.7083 423.3333" svg:width="5.027083mm" svg:x="126.73541mm" svg:y="292.36456mm"/>
          <draw:path svg:d="M 555.625 26.458332 L 555.625 26.458332 L 608.5416 79.37499 Q 661.4583 132.29166 661.4583 158.74998 L 661.4583 185.20833 L 661.4583 185.20833 Q 661.4583 211.66666 634.99994 238.12498 L 634.99994 264.5833 L 582.0833 317.49997 Q 502.7083 370.41666 502.7083 370.41666 L 502.7083 396.87497 L 502.7083 396.87497 L 502.7083 396.87497 L 502.7083 423.3333 L 502.7083 449.79166 L 502.7083 449.79166 L 502.7083 449.79166 L 502.7083 476.24997 Q 502.7083 476.24997 529.1666 502.7083 L 529.1666 502.7083 L 529.1666 502.7083 Q 529.1666 502.7083 555.625 529.1666 L 555.625 529.1666 L 555.625 529.1666 Q 555.625 555.625 555.625 555.625 L 582.0833 555.625 L 582.0833 555.625 Q 582.0833 555.625 608.5416 582.0833 L 608.5416 582.0833 L 608.5416 608.5416 Q 608.5416 661.4583 608.5416 661.4583 L 608.5416 661.4583 L 582.0833 687.9166 L 555.625 687.9166 L 555.625 714.37494 L 555.625 740.8333 L 529.1666 740.8333 L 529.1666 767.2916 L 502.7083 767.2916 L 476.24997 767.2916 L 449.79166 793.74994 L 449.79166 793.74994 L 449.79166 793.74994 L 423.3333 767.2916 L 423.3333 767.2916 L 396.87497 767.2916 L 396.87497 767.2916 L 396.87497 767.2916 L 396.87497 740.8333 L 396.87497 740.8333 L 370.41666 740.8333 L 370.41666 714.37494 L 370.41666 714.37494 Q 343.9583 714.37494 185.20833 582.0833 L 26.458332 449.79166 L 26.458332 423.3333 L 26.458332 423.3333 L 0.0 423.3333 L 0.0 423.3333 L 0.0 396.87497 L 26.458332 370.41666 L 26.458332 370.41666 L 26.458332 343.9583 L 26.458332 343.9583 L 26.458332 343.9583 L 52.916664 317.49997 Q 52.916664 291.04166 132.29166 238.12498 Q 238.12498 185.20833 238.12498 158.74998 Q 238.12498 132.29166 264.5833 132.29166 Q 291.04166 132.29166 291.04166 105.83333 L 291.04166 79.37499 L 291.04166 79.37499 Q 317.49997 79.37499 317.49997 52.916664 L 317.49997 52.916664 L 343.9583 52.916664 Q 370.41666 52.916664 396.87497 26.458332 Q 396.87497 -26.458332 449.79166 0.0 Q 529.1666 26.458332 555.625 26.458332 z" svg:height="7.9374995mm" draw:style-name="style-290" svg:viewBox="0.0 0.0 661.4583 793.74994" svg:width="6.614583mm" svg:x="57.41458mm" svg:y="116.681244mm"/>
          <draw:path svg:d="M 211.66666 0.0 L 264.5833 0.0 L 317.49997 52.916664 Q 370.41666 132.29166 370.41666 158.74998 Q 370.41666 158.74998 317.49997 185.20833 Q 264.5833 185.20833 264.5833 211.66666 L 264.5833 238.12498 L 238.12498 238.12498 Q 211.66666 211.66666 185.20833 211.66666 L 158.74998 211.66666 L 158.74998 211.66666 Q 158.74998 185.20833 79.37499 158.74998 L 26.458332 105.83333 L 26.458332 105.83333 Q 0.0 79.37499 0.0 52.916664 L 0.0 26.458332 L 79.37499 26.458332 Q 158.74998 0.0 211.66666 0.0 z" svg:height="2.38125mm" draw:style-name="style-291" svg:viewBox="0.0 0.0 370.41666 238.12498" svg:width="3.7041664mm" svg:x="101.59999mm" svg:y="266.69998mm"/>
          <draw:path svg:d="M 132.29166 26.458332 L 158.74998 0.0 L 158.74998 0.0 Q 185.20833 0.0 185.20833 0.0 L 185.20833 0.0 L 185.20833 26.458332 Q 211.66666 52.916664 238.12498 52.916664 L 264.5833 52.916664 L 343.9583 52.916664 L 449.79166 52.916664 L 502.7083 52.916664 Q 555.625 26.458332 582.0833 26.458332 L 582.0833 26.458332 L 582.0833 26.458332 Q 582.0833 52.916664 608.5416 52.916664 L 634.99994 52.916664 L 714.37494 79.37499 Q 767.2916 105.83333 820.2083 132.29166 Q 846.6666 132.29166 873.12494 158.74998 Q 873.12494 211.66666 952.49994 211.66666 Q 1031.875 211.66666 1031.875 264.5833 Q 1058.3333 317.49997 1084.7916 317.49997 Q 1111.25 317.49997 1137.7083 317.49997 L 1164.1666 317.49997 L 1190.6249 291.04166 L 1243.5416 291.04166 L 1269.9999 343.9583 Q 1296.4583 396.87497 1243.5416 423.3333 Q 1190.6249 449.79166 1164.1666 423.3333 Q 1164.1666 370.41666 1137.7083 370.41666 Q 1111.25 370.41666 1084.7916 396.87497 L 1058.3333 396.87497 L 1031.875 582.0833 Q 1031.875 767.2916 1005.4166 767.2916 L 978.95825 793.74994 L 926.0416 793.74994 L 899.5833 793.74994 L 899.5833 793.74994 Q 873.12494 767.2916 873.12494 767.2916 L 873.12494 767.2916 L 873.12494 767.2916 Q 846.6666 740.8333 820.2083 714.37494 L 793.74994 687.9166 L 767.2916 661.4583 L 740.8333 661.4583 L 740.8333 687.9166 L 767.2916 740.8333 L 767.2916 740.8333 L 767.2916 740.8333 L 793.74994 767.2916 L 820.2083 793.74994 L 820.2083 793.74994 L 820.2083 793.74994 L 846.6666 846.6666 L 846.6666 873.12494 L 820.2083 873.12494 L 820.2083 846.6666 L 820.2083 846.6666 L 820.2083 846.6666 L 793.74994 846.6666 L 793.74994 846.6666 L 793.74994 820.2083 L 767.2916 820.2083 L 767.2916 820.2083 L 767.2916 793.74994 L 767.2916 793.74994 L 767.2916 793.74994 L 740.8333 793.74994 L 740.8333 793.74994 L 740.8333 767.2916 L 714.37494 767.2916 L 714.37494 767.2916 Q 714.37494 740.8333 396.87497 476.24997 L 105.83333 211.66666 L 105.83333 185.20833 L 79.37499 185.20833 L 79.37499 185.20833 L 79.37499 158.74998 L 79.37499 158.74998 L 79.37499 158.74998 L 52.916664 158.74998 L 52.916664 158.74998 L 26.458332 132.29166 L 0.0 132.29166 L 0.0 105.83333 L 26.458332 105.83333 L 26.458332 52.916664 L 26.458332 26.458332 L 52.916664 26.458332 L 79.37499 52.916664 L 79.37499 52.916664 Q 105.83333 52.916664 132.29166 26.458332 z" svg:height="8.73125mm" draw:style-name="style-292" svg:viewBox="0.0 0.0 1269.9999 873.12494" svg:width="12.699999mm" svg:x="101.86458mm" svg:y="248.70831mm"/>
          <draw:path svg:d="M 105.83333 26.458332 L 158.74998 0.0 L 158.74998 26.458332 Q 158.74998 52.916664 185.20833 52.916664 Q 211.66666 52.916664 185.20833 105.83333 Q 185.20833 132.29166 158.74998 158.74998 L 158.74998 211.66666 L 79.37499 211.66666 L 0.0 211.66666 L 0.0 158.74998 Q 26.458332 132.29166 26.458332 105.83333 Q 26.458332 52.916664 105.83333 26.458332 z" svg:height="2.1166666mm" draw:style-name="style-293" svg:viewBox="0.0 0.0 185.20833 211.66666" svg:width="1.8520832mm" svg:x="35.189583mm" svg:y="285.75mm"/>
          <draw:path svg:d="M 52.916664 132.29166 L 105.83333 0.0 L 132.29166 0.0 L 158.74998 0.0 L 185.20833 132.29166 Q 211.66666 291.04166 185.20833 343.9583 L 185.20833 396.87497 L 185.20833 396.87497 L 158.74998 396.87497 L 158.74998 449.79166 L 158.74998 502.7083 L 132.29166 502.7083 L 105.83333 502.7083 L 105.83333 502.7083 L 105.83333 476.24997 L 79.37499 476.24997 Q 79.37499 449.79166 52.916664 502.7083 L 0.0 529.1666 L 0.0 396.87497 Q 0.0 291.04166 52.916664 132.29166 z M 52.916664 343.9583 Q 26.458332 343.9583 52.916664 317.49997 Q 79.37499 317.49997 52.916664 343.9583 Q 52.916664 343.9583 52.916664 343.9583 z" svg:height="5.2916665mm" draw:style-name="style-294" svg:viewBox="0.0 0.0 185.20833 529.1666" svg:width="1.8520832mm" svg:x="160.86665mm" svg:y="148.43124mm"/>
          <draw:path svg:d="M 79.37499 0.0 L 185.20833 26.458332 L 238.12498 52.916664 Q 291.04166 105.83333 291.04166 185.20833 Q 291.04166 238.12498 291.04166 264.5833 L 291.04166 291.04166 L 238.12498 343.9583 Q 185.20833 396.87497 132.29166 396.87497 Q 52.916664 396.87497 52.916664 396.87497 L 52.916664 396.87497 L 52.916664 343.9583 Q 26.458332 317.49997 26.458332 185.20833 L 26.458332 79.37499 L 26.458332 52.916664 L 26.458332 52.916664 L 0.0 52.916664 L 0.0 52.916664 L 0.0 26.458332 Q 0.0 0.0 79.37499 0.0 z" svg:height="3.9687498mm" draw:style-name="style-295" svg:viewBox="0.0 0.0 291.04166 396.87497" svg:width="2.9104166mm" svg:x="50.535416mm" svg:y="261.6729mm"/>
          <draw:path svg:d="M 238.12498 26.458332 L 238.12498 0.0 L 264.5833 79.37499 Q 264.5833 158.74998 211.66666 185.20833 Q 158.74998 185.20833 132.29166 185.20833 L 105.83333 185.20833 L 105.83333 185.20833 Q 105.83333 185.20833 52.916664 185.20833 L 0.0 185.20833 L 0.0 158.74998 Q 0.0 132.29166 52.916664 132.29166 L 79.37499 132.29166 L 79.37499 132.29166 L 105.83333 132.29166 L 105.83333 79.37499 L 105.83333 52.916664 L 132.29166 52.916664 L 158.74998 26.458332 L 185.20833 26.458332 L 211.66666 26.458332 L 211.66666 52.916664 L 211.66666 52.916664 L 238.12498 26.458332 z" svg:height="1.8520832mm" draw:style-name="style-296" svg:viewBox="0.0 0.0 264.5833 185.20833" svg:width="2.6458333mm" svg:x="206.37498mm" svg:y="244.73956mm"/>
          <draw:path svg:d="M 423.3333 0.0 L 449.79166 0.0 L 449.79166 0.0 L 449.79166 0.0 L 449.79166 0.0 L 449.79166 26.458332 L 449.79166 26.458332 L 449.79166 26.458332 L 476.24997 26.458332 L 476.24997 26.458332 L 449.79166 52.916664 L 449.79166 52.916664 L 449.79166 52.916664 Q 449.79166 52.916664 423.3333 79.37499 L 423.3333 79.37499 L 423.3333 79.37499 L 423.3333 79.37499 L 396.87497 105.83333 L 396.87497 105.83333 L 396.87497 132.29166 L 396.87497 158.74998 L 370.41666 343.9583 Q 343.9583 555.625 343.9583 555.625 Q 343.9583 582.0833 343.9583 661.4583 L 343.9583 740.8333 L 370.41666 767.2916 L 370.41666 820.2083 L 343.9583 899.5833 Q 343.9583 978.95825 317.49997 1005.4166 L 317.49997 1031.875 L 291.04166 1031.875 Q 264.5833 1031.875 185.20833 1137.7083 L 79.37499 1217.0833 L 79.37499 1217.0833 Q 79.37499 1217.0833 26.458332 1243.5416 Q 0.0 1243.5416 0.0 1190.6249 Q 0.0 1111.25 26.458332 1111.25 L 52.916664 1084.7916 L 52.916664 1084.7916 L 79.37499 1084.7916 L 79.37499 1084.7916 L 79.37499 1084.7916 L 79.37499 1058.3333 L 79.37499 1058.3333 L 105.83333 1031.875 Q 132.29166 1005.4166 132.29166 978.95825 L 158.74998 952.49994 L 158.74998 926.0416 L 185.20833 926.0416 L 185.20833 767.2916 Q 185.20833 582.0833 238.12498 343.9583 Q 291.04166 105.83333 343.9583 79.37499 L 396.87497 26.458332 L 396.87497 26.458332 L 396.87497 26.458332 L 423.3333 26.458332 L 423.3333 26.458332 L 423.3333 0.0 z" svg:height="12.435416mm" draw:style-name="style-297" svg:viewBox="0.0 0.0 476.24997 1243.5416" svg:width="4.7625mm" svg:x="107.68541mm" svg:y="118.79791mm"/>
          <draw:path svg:d="M 1534.5833 0.0 L 1534.5833 0.0 L 1534.5833 26.458332 Q 1561.0416 52.916664 1508.1249 79.37499 Q 1481.6666 105.83333 1481.6666 132.29166 L 1481.6666 158.74998 L 1481.6666 185.20833 L 1481.6666 211.66666 L 1534.5833 211.66666 L 1561.0416 211.66666 L 1561.0416 238.12498 L 1587.4999 238.12498 L 1587.4999 211.66666 Q 1640.4166 185.20833 1640.4166 158.74998 L 1640.4166 158.74998 L 1613.9583 158.74998 L 1613.9583 158.74998 L 1640.4166 132.29166 L 1693.3333 132.29166 L 1693.3333 158.74998 L 1693.3333 185.20833 L 1666.8749 185.20833 L 1666.8749 211.66666 L 1666.8749 211.66666 L 1640.4166 211.66666 L 1613.9583 264.5833 Q 1587.4999 291.04166 1587.4999 343.9583 Q 1613.9583 370.41666 1640.4166 370.41666 Q 1693.3333 370.41666 1693.3333 396.87497 Q 1693.3333 423.3333 1719.7916 423.3333 L 1719.7916 423.3333 L 1719.7916 449.79166 L 1746.2499 449.79166 L 1746.2499 476.24997 L 1746.2499 502.7083 L 1772.7083 502.7083 L 1799.1666 529.1666 L 1799.1666 529.1666 L 1799.1666 529.1666 L 1799.1666 529.1666 Q 1799.1666 555.625 1772.7083 582.0833 Q 1746.2499 582.0833 1693.3333 582.0833 Q 1640.4166 582.0833 1640.4166 608.5416 Q 1613.9583 634.99994 1587.4999 634.99994 Q 1561.0416 634.99994 1587.4999 661.4583 Q 1640.4166 687.9166 1587.4999 687.9166 Q 1561.0416 714.37494 1561.0416 767.2916 Q 1534.5833 820.2083 1534.5833 793.74994 Q 1508.1249 793.74994 1481.6666 846.6666 L 1428.7499 899.5833 L 1428.7499 926.0416 L 1428.7499 926.0416 L 1402.2916 978.95825 Q 1375.8333 1031.875 1296.4583 1111.25 Q 1217.0833 1217.0833 1217.0833 1269.9999 L 1217.0833 1296.4583 L 1217.0833 1296.4583 Q 1190.6249 1269.9999 1164.1666 1269.9999 L 1111.25 1269.9999 L 1111.25 1296.4583 L 1111.25 1296.4583 L 1084.7916 1322.9166 L 1058.3333 1375.8333 L 1058.3333 1375.8333 L 1058.3333 1375.8333 L 1058.3333 1402.2916 L 1058.3333 1402.2916 L 1058.3333 1402.2916 Q 1031.875 1375.8333 1005.4166 1402.2916 Q 952.49994 1402.2916 952.49994 1375.8333 Q 952.49994 1322.9166 926.0416 1349.3749 Q 899.5833 1375.8333 873.12494 1349.3749 Q 846.6666 1322.9166 846.6666 1375.8333 Q 820.2083 1428.7499 793.74994 1428.7499 Q 740.8333 1428.7499 687.9166 1481.6666 Q 661.4583 1534.5833 608.5416 1534.5833 Q 582.0833 1534.5833 555.625 1587.4999 Q 529.1666 1613.9583 476.24997 1693.3333 Q 423.3333 1746.2499 396.87497 1746.2499 L 343.9583 1746.2499 L 343.9583 1772.7083 L 317.49997 1772.7083 L 317.49997 1772.7083 L 317.49997 1772.7083 L 317.49997 1772.7083 L 291.04166 1772.7083 L 291.04166 1746.2499 Q 291.04166 1719.7916 264.5833 1719.7916 L 211.66666 1693.3333 L 211.66666 1719.7916 L 211.66666 1719.7916 L 185.20833 1719.7916 L 185.20833 1746.2499 L 185.20833 1746.2499 L 158.74998 1746.2499 L 158.74998 1746.2499 L 158.74998 1746.2499 L 158.74998 1719.7916 L 158.74998 1719.7916 L 132.29166 1719.7916 Q 132.29166 1693.3333 158.74998 1693.3333 Q 185.20833 1693.3333 211.66666 1587.4999 L 211.66666 1508.1249 L 185.20833 1508.1249 Q 158.74998 1534.5833 105.83333 1534.5833 L 79.37499 1534.5833 L 52.916664 1534.5833 Q 26.458332 1534.5833 52.916664 1481.6666 Q 105.83333 1455.2083 79.37499 1455.2083 L 52.916664 1428.7499 L 52.916664 1455.2083 L 52.916664 1455.2083 L 26.458332 1455.2083 L 26.458332 1481.6666 L 26.458332 1481.6666 L 0.0 1481.6666 L 0.0 1481.6666 L 0.0 1481.6666 L 0.0 1455.2083 L 0.0 1428.7499 L 26.458332 1428.7499 L 26.458332 1428.7499 L 26.458332 1402.2916 L 52.916664 1402.2916 L 52.916664 1375.8333 Q 52.916664 1349.3749 105.83333 1322.9166 Q 132.29166 1269.9999 158.74998 1217.0833 Q 211.66666 1137.7083 264.5833 1137.7083 Q 317.49997 1137.7083 317.49997 1111.25 Q 317.49997 1084.7916 264.5833 1111.25 Q 238.12498 1111.25 238.12498 1084.7916 Q 238.12498 1058.3333 291.04166 1005.4166 Q 317.49997 978.95825 343.9583 899.5833 L 370.41666 793.74994 L 423.3333 793.74994 L 449.79166 793.74994 L 449.79166 820.2083 L 476.24997 846.6666 L 476.24997 846.6666 L 476.24997 846.6666 L 476.24997 820.2083 L 476.24997 820.2083 L 582.0833 687.9166 Q 687.9166 582.0833 714.37494 582.0833 Q 740.8333 582.0833 740.8333 555.625 L 740.8333 529.1666 L 740.8333 502.7083 Q 767.2916 476.24997 793.74994 476.24997 Q 820.2083 476.24997 820.2083 502.7083 Q 793.74994 529.1666 793.74994 555.625 L 793.74994 582.0833 L 820.2083 582.0833 L 846.6666 582.0833 L 846.6666 555.625 L 846.6666 555.625 L 873.12494 555.625 L 873.12494 529.1666 L 873.12494 529.1666 L 899.5833 529.1666 L 899.5833 529.1666 L 899.5833 529.1666 L 899.5833 502.7083 L 899.5833 502.7083 L 926.0416 502.7083 L 926.0416 476.24997 L 1031.875 396.87497 Q 1111.25 291.04166 1137.7083 317.49997 Q 1137.7083 343.9583 1217.0833 317.49997 Q 1269.9999 264.5833 1375.8333 158.74998 Q 1508.1249 0.0 1534.5833 0.0 z M 1481.6666 661.4583 L 1481.6666 634.99994 L 1481.6666 634.99994 Q 1481.6666 634.99994 1481.6666 634.99994 Q 1481.6666 661.4583 1481.6666 661.4583 z M 1455.2083 714.37494 Q 1455.2083 687.9166 1455.2083 687.9166 Q 1481.6666 687.9166 1481.6666 687.9166 Q 1481.6666 714.37494 1455.2083 714.37494 z M 1508.1249 740.8333 Q 1508.1249 740.8333 1508.1249 714.37494 Q 1534.5833 714.37494 1534.5833 740.8333 Q 1534.5833 740.8333 1508.1249 740.8333 z" svg:height="17.727083mm" draw:style-name="style-298" svg:viewBox="0.0 0.0 1799.1666 1772.7083" svg:width="17.991665mm" svg:x="92.075mm" svg:y="65.087494mm"/>
          <draw:path svg:d="M 291.04166 0.0 L 291.04166 0.0 L 291.04166 132.29166 Q 264.5833 238.12498 264.5833 238.12498 L 264.5833 264.5833 L 238.12498 291.04166 Q 211.66666 291.04166 211.66666 317.49997 Q 211.66666 343.9583 211.66666 343.9583 L 211.66666 343.9583 L 211.66666 343.9583 Q 211.66666 343.9583 158.74998 238.12498 Q 132.29166 158.74998 105.83333 185.20833 L 79.37499 185.20833 L 52.916664 185.20833 Q 52.916664 185.20833 26.458332 132.29166 L 0.0 79.37499 L 0.0 79.37499 Q 26.458332 79.37499 26.458332 52.916664 L 26.458332 52.916664 L 52.916664 52.916664 Q 52.916664 26.458332 52.916664 26.458332 L 52.916664 26.458332 L 105.83333 26.458332 L 132.29166 26.458332 L 158.74998 26.458332 Q 211.66666 26.458332 238.12498 26.458332 Q 264.5833 52.916664 264.5833 26.458332 Q 264.5833 0.0 291.04166 0.0 z" svg:height="3.439583mm" draw:style-name="style-299" svg:viewBox="0.0 0.0 291.04166 343.9583" svg:width="2.9104166mm" svg:x="204.78749mm" svg:y="236.2729mm"/>
          <draw:path svg:d="M 582.0833 79.37499 L 687.9166 0.0 L 661.4583 26.458332 Q 661.4583 52.916664 714.37494 79.37499 L 767.2916 79.37499 L 608.5416 238.12498 Q 476.24997 370.41666 449.79166 396.87497 Q 396.87497 396.87497 396.87497 423.3333 Q 396.87497 449.79166 370.41666 582.0833 L 343.9583 714.37494 L 343.9583 740.8333 L 343.9583 793.74994 L 370.41666 793.74994 L 370.41666 793.74994 L 396.87497 793.74994 L 423.3333 793.74994 L 449.79166 793.74994 L 476.24997 793.74994 L 476.24997 767.2916 L 502.7083 767.2916 L 502.7083 767.2916 L 502.7083 767.2916 L 502.7083 846.6666 Q 529.1666 899.5833 555.625 899.5833 Q 555.625 899.5833 582.0833 899.5833 L 608.5416 899.5833 L 582.0833 926.0416 Q 555.625 952.49994 502.7083 978.95825 Q 476.24997 978.95825 476.24997 1084.7916 Q 476.24997 1190.6249 582.0833 1111.25 Q 661.4583 1058.3333 687.9166 1031.875 L 687.9166 1005.4166 L 714.37494 1005.4166 L 740.8333 1005.4166 L 740.8333 1031.875 L 714.37494 1058.3333 L 714.37494 1058.3333 L 714.37494 1058.3333 L 714.37494 1084.7916 L 714.37494 1084.7916 L 740.8333 1084.7916 L 740.8333 1111.25 L 740.8333 1111.25 L 767.2916 1111.25 L 767.2916 1111.25 L 767.2916 1111.25 L 793.74994 1137.7083 L 820.2083 1137.7083 L 820.2083 1190.6249 L 820.2083 1243.5416 L 820.2083 1269.9999 L 820.2083 1322.9166 L 820.2083 1322.9166 L 820.2083 1322.9166 L 820.2083 1296.4583 L 820.2083 1296.4583 L 793.74994 1322.9166 L 767.2916 1349.3749 L 767.2916 1349.3749 Q 767.2916 1322.9166 767.2916 1322.9166 L 767.2916 1322.9166 L 767.2916 1296.4583 Q 767.2916 1269.9999 740.8333 1269.9999 L 714.37494 1269.9999 L 661.4583 1269.9999 Q 608.5416 1269.9999 502.7083 1375.8333 Q 396.87497 1481.6666 396.87497 1508.1249 Q 396.87497 1534.5833 423.3333 1561.0416 L 423.3333 1587.4999 L 396.87497 1613.9583 Q 370.41666 1640.4166 343.9583 1640.4166 Q 291.04166 1640.4166 291.04166 1693.3333 L 291.04166 1719.7916 L 264.5833 1719.7916 L 238.12498 1746.2499 L 211.66666 1746.2499 L 185.20833 1746.2499 L 185.20833 1719.7916 L 185.20833 1719.7916 L 158.74998 1719.7916 L 158.74998 1693.3333 L 158.74998 1693.3333 L 132.29166 1693.3333 L 132.29166 1693.3333 L 132.29166 1693.3333 L 132.29166 1666.8749 L 132.29166 1666.8749 L 105.83333 1666.8749 L 105.83333 1640.4166 L 105.83333 1640.4166 L 79.37499 1640.4166 L 79.37499 1640.4166 L 79.37499 1640.4166 L 79.37499 1613.9583 L 79.37499 1613.9583 L 52.916664 1613.9583 L 52.916664 1613.9583 L 52.916664 1428.7499 Q 26.458332 1269.9999 26.458332 1005.4166 L 0.0 767.2916 L 0.0 740.8333 L 26.458332 714.37494 L 26.458332 714.37494 L 26.458332 687.9166 L 26.458332 687.9166 L 26.458332 687.9166 L 52.916664 608.5416 L 52.916664 529.1666 L 79.37499 529.1666 L 79.37499 529.1666 L 79.37499 502.7083 L 79.37499 502.7083 L 105.83333 476.24997 L 105.83333 449.79166 L 132.29166 449.79166 L 158.74998 423.3333 L 158.74998 423.3333 L 185.20833 423.3333 L 185.20833 423.3333 L 185.20833 423.3333 L 211.66666 396.87497 Q 238.12498 370.41666 264.5833 370.41666 Q 291.04166 343.9583 370.41666 264.5833 Q 476.24997 211.66666 476.24997 185.20833 Q 476.24997 158.74998 582.0833 79.37499 z" svg:height="17.4625mm" draw:style-name="style-300" svg:viewBox="0.0 0.0 820.2083 1746.2499" svg:width="8.202083mm" svg:x="110.86041mm" svg:y="183.09166mm"/>
          <draw:path svg:d="M 264.5833 79.37499 L 291.04166 0.0 L 317.49997 0.0 L 343.9583 0.0 L 343.9583 26.458332 L 343.9583 52.916664 L 370.41666 52.916664 L 370.41666 52.916664 L 370.41666 158.74998 Q 343.9583 264.5833 343.9583 370.41666 L 343.9583 449.79166 L 317.49997 476.24997 Q 291.04166 502.7083 291.04166 502.7083 L 291.04166 502.7083 L 291.04166 423.3333 Q 291.04166 370.41666 264.5833 370.41666 Q 238.12498 370.41666 238.12498 396.87497 Q 238.12498 423.3333 105.83333 423.3333 Q -26.458332 423.3333 0.0 370.41666 L 26.458332 291.04166 L 26.458332 291.04166 L 26.458332 291.04166 L 52.916664 291.04166 L 52.916664 317.49997 L 79.37499 317.49997 L 79.37499 317.49997 L 79.37499 291.04166 L 79.37499 291.04166 L 105.83333 291.04166 L 105.83333 264.5833 L 132.29166 264.5833 L 158.74998 264.5833 L 158.74998 238.12498 L 185.20833 211.66666 L 185.20833 211.66666 L 185.20833 211.66666 L 185.20833 185.20833 L 185.20833 185.20833 L 211.66666 185.20833 L 211.66666 158.74998 L 211.66666 158.74998 Q 238.12498 158.74998 264.5833 79.37499 z" svg:height="5.027083mm" draw:style-name="style-301" svg:viewBox="0.0 0.0 370.41666 502.7083" svg:width="3.7041664mm" svg:x="156.8979mm" svg:y="162.98332mm"/>
          <draw:path svg:d="M 476.24997 0.0 L 502.7083 0.0 L 502.7083 26.458332 Q 502.7083 52.916664 529.1666 79.37499 L 555.625 105.83333 L 555.625 105.83333 L 555.625 105.83333 L 582.0833 105.83333 L 608.5416 105.83333 L 634.99994 105.83333 L 661.4583 105.83333 L 661.4583 79.37499 L 661.4583 79.37499 L 661.4583 105.83333 Q 661.4583 158.74998 555.625 291.04166 Q 476.24997 423.3333 396.87497 449.79166 Q 343.9583 476.24997 291.04166 529.1666 Q 238.12498 608.5416 238.12498 634.99994 L 238.12498 634.99994 L 238.12498 634.99994 Q 238.12498 634.99994 211.66666 634.99994 L 211.66666 661.4583 L 185.20833 661.4583 Q 158.74998 661.4583 158.74998 582.0833 L 185.20833 529.1666 L 158.74998 555.625 L 158.74998 582.0833 L 132.29166 582.0833 L 105.83333 582.0833 L 105.83333 555.625 L 132.29166 555.625 L 132.29166 555.625 L 132.29166 529.1666 L 105.83333 529.1666 L 79.37499 529.1666 L 79.37499 555.625 L 79.37499 555.625 L 52.916664 555.625 L 52.916664 582.0833 L 26.458332 582.0833 L 0.0 582.0833 L 0.0 555.625 L 26.458332 529.1666 L 26.458332 529.1666 L 26.458332 529.1666 L 26.458332 502.7083 L 26.458332 502.7083 L 52.916664 502.7083 L 52.916664 476.24997 L 52.916664 476.24997 Q 79.37499 476.24997 105.83333 423.3333 L 158.74998 370.41666 L 185.20833 370.41666 L 185.20833 370.41666 L 185.20833 343.9583 L 185.20833 343.9583 L 211.66666 317.49997 Q 238.12498 291.04166 238.12498 238.12498 Q 264.5833 211.66666 343.9583 105.83333 Q 449.79166 0.0 476.24997 0.0 z" svg:height="6.614583mm" draw:style-name="style-302" svg:viewBox="0.0 0.0 661.4583 661.4583" svg:width="6.614583mm" svg:x="187.06041mm" svg:y="192.61665mm"/>
          <draw:path svg:d="M 687.9166 0.0 L 687.9166 0.0 L 555.625 238.12498 Q 423.3333 449.79166 317.49997 555.625 Q 211.66666 634.99994 211.66666 661.4583 L 211.66666 661.4583 L 158.74998 661.4583 Q 132.29166 661.4583 105.83333 687.9166 L 52.916664 714.37494 L 52.916664 714.37494 Q 52.916664 714.37494 52.916664 661.4583 Q 52.916664 634.99994 52.916664 608.5416 Q 52.916664 555.625 26.458332 476.24997 L 0.0 396.87497 L 26.458332 396.87497 L 26.458332 396.87497 L 26.458332 423.3333 L 52.916664 449.79166 L 52.916664 476.24997 L 52.916664 502.7083 L 79.37499 502.7083 L 105.83333 502.7083 L 132.29166 476.24997 L 158.74998 449.79166 L 185.20833 449.79166 L 211.66666 449.79166 L 238.12498 423.3333 L 264.5833 396.87497 L 476.24997 211.66666 Q 687.9166 0.0 687.9166 0.0 z" svg:height="7.1437497mm" draw:style-name="style-303" svg:viewBox="0.0 0.0 687.9166 714.37494" svg:width="6.879166mm" svg:x="198.96666mm" svg:y="207.16873mm"/>
          <draw:path svg:d="M 634.99994 0.0 L 661.4583 0.0 L 661.4583 52.916664 Q 661.4583 105.83333 714.37494 105.83333 Q 767.2916 105.83333 793.74994 105.83333 L 820.2083 105.83333 L 846.6666 132.29166 L 873.12494 158.74998 L 820.2083 158.74998 Q 793.74994 158.74998 767.2916 185.20833 Q 714.37494 211.66666 767.2916 291.04166 Q 767.2916 370.41666 714.37494 396.87497 Q 661.4583 423.3333 582.0833 502.7083 L 502.7083 582.0833 L 502.7083 582.0833 Q 476.24997 582.0833 476.24997 608.5416 L 476.24997 608.5416 L 476.24997 608.5416 Q 476.24997 634.99994 449.79166 634.99994 L 423.3333 634.99994 L 423.3333 608.5416 Q 449.79166 582.0833 317.49997 582.0833 L 211.66666 582.0833 L 211.66666 608.5416 L 185.20833 608.5416 L 185.20833 608.5416 L 185.20833 634.99994 L 132.29166 634.99994 L 105.83333 634.99994 L 52.916664 608.5416 L 0.0 582.0833 L 0.0 582.0833 L 26.458332 582.0833 L 26.458332 582.0833 L 26.458332 582.0833 L 26.458332 555.625 L 26.458332 555.625 L 52.916664 529.1666 L 52.916664 529.1666 L 52.916664 529.1666 L 52.916664 529.1666 L 79.37499 502.7083 L 105.83333 502.7083 L 132.29166 502.7083 L 185.20833 476.24997 L 185.20833 476.24997 L 185.20833 476.24997 L 211.66666 449.79166 L 238.12498 423.3333 L 238.12498 423.3333 L 238.12498 423.3333 L 291.04166 396.87497 L 317.49997 396.87497 L 317.49997 343.9583 Q 317.49997 291.04166 370.41666 264.5833 Q 449.79166 238.12498 449.79166 185.20833 Q 476.24997 158.74998 502.7083 132.29166 Q 555.625 132.29166 582.0833 79.37499 Q 608.5416 0.0 634.99994 0.0 z" svg:height="6.3499994mm" draw:style-name="style-304" svg:viewBox="0.0 0.0 873.12494 634.99994" svg:width="8.73125mm" svg:x="201.87708mm" svg:y="150.81248mm"/>
          <draw:path svg:d="M 238.12498 0.0 L 238.12498 0.0 L 264.5833 0.0 L 291.04166 0.0 L 317.49997 0.0 L 343.9583 0.0 L 343.9583 26.458332 Q 343.9583 52.916664 370.41666 52.916664 Q 396.87497 52.916664 423.3333 79.37499 L 423.3333 79.37499 L 449.79166 105.83333 Q 476.24997 158.74998 529.1666 370.41666 Q 529.1666 555.625 582.0833 529.1666 Q 634.99994 529.1666 634.99994 529.1666 L 634.99994 529.1666 L 634.99994 555.625 Q 608.5416 582.0833 608.5416 582.0833 L 608.5416 582.0833 L 582.0833 582.0833 Q 582.0833 582.0833 582.0833 608.5416 L 582.0833 608.5416 L 555.625 634.99994 L 555.625 661.4583 L 608.5416 687.9166 Q 687.9166 740.8333 687.9166 740.8333 L 687.9166 740.8333 L 714.37494 767.2916 L 740.8333 793.74994 L 793.74994 846.6666 Q 846.6666 899.5833 899.5833 926.0416 Q 978.95825 952.49994 978.95825 873.12494 Q 1005.4166 793.74994 1005.4166 767.2916 L 1005.4166 740.8333 L 1005.4166 740.8333 L 1005.4166 740.8333 L 1031.875 740.8333 L 1031.875 740.8333 L 1031.875 714.37494 L 1058.3333 714.37494 L 1058.3333 714.37494 L 1058.3333 687.9166 L 1084.7916 687.9166 Q 1111.25 687.9166 1111.25 714.37494 Q 1111.25 740.8333 1164.1666 793.74994 Q 1217.0833 820.2083 1243.5416 820.2083 L 1243.5416 846.6666 L 1243.5416 846.6666 L 1269.9999 846.6666 L 1269.9999 899.5833 Q 1269.9999 978.95825 1217.0833 1031.875 Q 1164.1666 1058.3333 1164.1666 1084.7916 L 1164.1666 1084.7916 L 1137.7083 1111.25 L 1137.7083 1137.7083 L 1058.3333 1375.8333 Q 1005.4166 1640.4166 978.95825 1693.3333 L 952.49994 1719.7916 L 952.49994 1719.7916 L 952.49994 1746.2499 L 952.49994 1746.2499 L 952.49994 1746.2499 L 926.0416 1746.2499 L 926.0416 1746.2499 L 926.0416 1772.7083 L 899.5833 1772.7083 L 899.5833 1772.7083 L 899.5833 1799.1666 L 899.5833 1799.1666 L 899.5833 1799.1666 L 873.12494 1825.6249 L 846.6666 1852.0833 L 846.6666 1852.0833 L 846.6666 1852.0833 L 820.2083 1878.5416 L 793.74994 1878.5416 L 793.74994 1878.5416 L 767.2916 1852.0833 L 767.2916 1852.0833 L 767.2916 1852.0833 L 793.74994 1852.0833 L 820.2083 1852.0833 L 820.2083 1825.6249 L 846.6666 1799.1666 L 846.6666 1746.2499 L 846.6666 1666.8749 L 820.2083 1666.8749 L 820.2083 1640.4166 L 820.2083 1640.4166 L 793.74994 1640.4166 L 793.74994 1613.9583 Q 793.74994 1587.4999 687.9166 1428.7499 Q 582.0833 1269.9999 529.1666 1164.1666 Q 502.7083 1084.7916 476.24997 1084.7916 Q 449.79166 1058.3333 396.87497 978.95825 Q 317.49997 899.5833 158.74998 634.99994 L 0.0 343.9583 L 0.0 211.66666 L 0.0 105.83333 L 0.0 105.83333 L 0.0 79.37499 L 26.458332 79.37499 L 52.916664 105.83333 L 52.916664 105.83333 L 52.916664 105.83333 L 79.37499 132.29166 L 105.83333 158.74998 L 105.83333 158.74998 L 105.83333 158.74998 L 132.29166 185.20833 L 158.74998 211.66666 L 158.74998 211.66666 L 158.74998 211.66666 L 185.20833 211.66666 L 185.20833 211.66666 L 185.20833 238.12498 L 211.66666 238.12498 L 211.66666 238.12498 L 211.66666 264.5833 L 238.12498 264.5833 L 264.5833 264.5833 L 264.5833 291.04166 L 264.5833 291.04166 L 291.04166 291.04166 L 291.04166 264.5833 L 291.04166 264.5833 L 317.49997 264.5833 L 317.49997 264.5833 L 317.49997 238.12498 L 291.04166 238.12498 L 291.04166 211.66666 L 291.04166 211.66666 L 317.49997 211.66666 L 317.49997 158.74998 Q 317.49997 79.37499 291.04166 52.916664 L 264.5833 52.916664 L 264.5833 26.458332 L 264.5833 0.0 L 238.12498 0.0 z" svg:height="18.785416mm" draw:style-name="style-305" svg:viewBox="0.0 0.0 1269.9999 1878.5416" svg:width="12.699999mm" svg:x="144.99165mm" svg:y="107.95mm"/>
          <draw:path svg:d="M 343.9583 0.0 L 370.41666 0.0 L 449.79166 26.458332 Q 555.625 26.458332 555.625 52.916664 Q 582.0833 52.916664 608.5416 79.37499 L 608.5416 79.37499 L 608.5416 105.83333 L 608.5416 132.29166 L 608.5416 132.29166 Q 582.0833 158.74998 582.0833 158.74998 L 582.0833 158.74998 L 476.24997 423.3333 Q 396.87497 687.9166 370.41666 687.9166 L 370.41666 714.37494 L 370.41666 714.37494 Q 343.9583 714.37494 317.49997 793.74994 Q 291.04166 873.12494 238.12498 873.12494 Q 211.66666 899.5833 238.12498 846.6666 Q 238.12498 820.2083 185.20833 820.2083 L 158.74998 820.2083 L 158.74998 846.6666 L 132.29166 873.12494 L 132.29166 873.12494 L 132.29166 899.5833 L 79.37499 899.5833 L 0.0 899.5833 L 0.0 899.5833 L 0.0 899.5833 L 52.916664 873.12494 L 105.83333 873.12494 L 105.83333 846.6666 Q 132.29166 793.74994 132.29166 767.2916 Q 132.29166 740.8333 185.20833 714.37494 Q 211.66666 687.9166 238.12498 634.99994 Q 238.12498 582.0833 211.66666 582.0833 Q 185.20833 555.625 185.20833 502.7083 Q 238.12498 449.79166 211.66666 370.41666 Q 185.20833 317.49997 211.66666 264.5833 L 238.12498 185.20833 L 238.12498 158.74998 Q 238.12498 132.29166 264.5833 132.29166 L 291.04166 132.29166 L 291.04166 105.83333 L 291.04166 79.37499 L 291.04166 52.916664 L 291.04166 26.458332 L 291.04166 26.458332 Q 317.49997 0.0 343.9583 0.0 z" svg:height="8.995832mm" draw:style-name="style-306" svg:viewBox="0.0 0.0 608.5416 899.5833" svg:width="6.0854163mm" svg:x="161.66042mm" svg:y="164.04166mm"/>
          <draw:path svg:d="M 608.5416 370.41666 L 608.5416 370.41666 L 608.5416 370.41666 Q 608.5416 370.41666 582.0833 370.41666 L 582.0833 396.87497 L 582.0833 396.87497 Q 555.625 396.87497 502.7083 476.24997 Q 449.79166 582.0833 370.41666 582.0833 Q 317.49997 608.5416 317.49997 582.0833 Q 317.49997 555.625 291.04166 555.625 Q 264.5833 582.0833 264.5833 582.0833 L 264.5833 608.5416 L 264.5833 608.5416 Q 238.12498 608.5416 238.12498 555.625 Q 238.12498 502.7083 132.29166 502.7083 L 52.916664 502.7083 L 52.916664 502.7083 L 52.916664 476.24997 L 26.458332 476.24997 L 0.0 476.24997 L 0.0 423.3333 L 0.0 396.87497 L 26.458332 396.87497 Q 52.916664 423.3333 79.37499 423.3333 Q 105.83333 423.3333 132.29166 317.49997 L 132.29166 211.66666 L 185.20833 158.74998 Q 264.5833 105.83333 264.5833 79.37499 Q 264.5833 52.916664 343.9583 79.37499 Q 449.79166 105.83333 476.24997 105.83333 Q 529.1666 105.83333 555.625 52.916664 Q 582.0833 52.916664 582.0833 26.458332 L 582.0833 26.458332 L 608.5416 0.0 Q 661.4583 -26.458332 634.99994 52.916664 Q 608.5416 105.83333 608.5416 158.74998 Q 608.5416 185.20833 634.99994 211.66666 Q 661.4583 238.12498 661.4583 291.04166 Q 661.4583 343.9583 634.99994 343.9583 Q 608.5416 370.41666 608.5416 370.41666 z" svg:height="6.0854163mm" draw:style-name="style-307" svg:viewBox="0.0 0.0 661.4583 608.5416" svg:width="6.614583mm" svg:x="176.47708mm" svg:y="201.08333mm"/>
          <draw:path svg:d="M 502.7083 0.0 L 502.7083 0.0 L 529.1666 0.0 Q 555.625 0.0 555.625 79.37499 Q 529.1666 185.20833 608.5416 185.20833 Q 661.4583 185.20833 661.4583 158.74998 L 661.4583 158.74998 L 661.4583 158.74998 L 687.9166 158.74998 L 687.9166 185.20833 Q 687.9166 211.66666 661.4583 211.66666 L 634.99994 211.66666 L 608.5416 238.12498 Q 582.0833 238.12498 582.0833 291.04166 L 555.625 317.49997 L 555.625 317.49997 L 555.625 343.9583 L 555.625 343.9583 L 555.625 343.9583 L 555.625 370.41666 Q 555.625 396.87497 555.625 396.87497 L 555.625 396.87497 L 555.625 661.4583 Q 582.0833 926.0416 582.0833 899.5833 Q 555.625 899.5833 555.625 926.0416 L 555.625 926.0416 L 555.625 926.0416 Q 555.625 926.0416 476.24997 926.0416 Q 396.87497 952.49994 396.87497 978.95825 Q 396.87497 1005.4166 343.9583 978.95825 L 291.04166 978.95825 L 291.04166 978.95825 Q 291.04166 978.95825 291.04166 873.12494 Q 291.04166 767.2916 238.12498 767.2916 Q 185.20833 767.2916 185.20833 740.8333 Q 211.66666 714.37494 185.20833 714.37494 L 132.29166 740.8333 L 132.29166 740.8333 L 105.83333 714.37494 L 105.83333 714.37494 L 105.83333 714.37494 L 105.83333 661.4583 L 105.83333 634.99994 L 132.29166 634.99994 L 185.20833 634.99994 L 185.20833 608.5416 L 185.20833 582.0833 L 132.29166 582.0833 Q 105.83333 555.625 79.37499 555.625 Q 26.458332 502.7083 26.458332 449.79166 L 26.458332 396.87497 L 26.458332 396.87497 L 26.458332 396.87497 L 26.458332 370.41666 L 26.458332 370.41666 L 0.0 370.41666 L 0.0 370.41666 L 0.0 370.41666 L 0.0 343.9583 L 52.916664 343.9583 Q 105.83333 343.9583 158.74998 317.49997 Q 211.66666 291.04166 185.20833 211.66666 L 132.29166 105.83333 L 158.74998 105.83333 L 185.20833 105.83333 L 185.20833 132.29166 Q 211.66666 132.29166 264.5833 105.83333 Q 291.04166 79.37499 317.49997 79.37499 L 317.49997 79.37499 L 343.9583 79.37499 Q 370.41666 79.37499 370.41666 79.37499 L 396.87497 79.37499 L 396.87497 79.37499 L 396.87497 79.37499 L 396.87497 79.37499 L 423.3333 79.37499 L 423.3333 79.37499 L 449.79166 79.37499 L 449.79166 79.37499 L 449.79166 79.37499 L 449.79166 52.916664 L 449.79166 52.916664 L 476.24997 52.916664 L 476.24997 26.458332 L 476.24997 26.458332 L 502.7083 26.458332 L 502.7083 26.458332 L 502.7083 26.458332 L 502.7083 0.0 z M 529.1666 238.12498 Q 555.625 238.12498 555.625 238.12498 Q 555.625 238.12498 555.625 238.12498 Q 529.1666 238.12498 529.1666 238.12498 z" svg:height="9.789583mm" draw:style-name="style-308" svg:viewBox="0.0 0.0 687.9166 978.95825" svg:width="6.879166mm" svg:x="161.66042mm" svg:y="208.22707mm"/>
          <draw:path svg:d="M 0.0 52.916664 Q 26.458332 -26.458332 132.29166 0.0 Q 185.20833 0.0 185.20833 52.916664 Q 185.20833 132.29166 79.37499 132.29166 Q -26.458332 132.29166 0.0 52.916664 z" svg:height="1.3229166mm" draw:style-name="style-309" svg:viewBox="0.0 0.0 185.20833 132.29166" svg:width="1.8520832mm" svg:x="10.847916mm" svg:y="286.27914mm"/>
          <draw:path svg:d="M 52.916664 0.0 L 105.83333 26.458332 L 158.74998 52.916664 Q 211.66666 105.83333 238.12498 158.74998 Q 264.5833 211.66666 264.5833 264.5833 L 264.5833 291.04166 L 238.12498 317.49997 L 238.12498 343.9583 L 238.12498 370.41666 L 238.12498 396.87497 L 211.66666 396.87497 Q 211.66666 370.41666 185.20833 423.3333 Q 158.74998 449.79166 132.29166 449.79166 L 105.83333 449.79166 L 105.83333 423.3333 Q 105.83333 396.87497 105.83333 343.9583 Q 105.83333 291.04166 52.916664 238.12498 L 0.0 185.20833 L 0.0 158.74998 Q 0.0 132.29166 26.458332 52.916664 Q 26.458332 0.0 52.916664 0.0 z" svg:height="4.497916mm" draw:style-name="style-310" svg:viewBox="0.0 0.0 264.5833 449.79166" svg:width="2.6458333mm" svg:x="162.45416mm" svg:y="286.80832mm"/>
          <draw:path svg:d="M 264.5833 52.916664 L 238.12498 0.0 L 291.04166 26.458332 Q 343.9583 52.916664 317.49997 185.20833 Q 317.49997 291.04166 343.9583 291.04166 Q 396.87497 317.49997 449.79166 449.79166 Q 502.7083 555.625 529.1666 555.625 L 529.1666 555.625 L 529.1666 582.0833 L 555.625 582.0833 L 555.625 608.5416 L 555.625 661.4583 L 555.625 661.4583 Q 555.625 661.4583 529.1666 687.9166 Q 529.1666 714.37494 502.7083 714.37494 Q 476.24997 714.37494 476.24997 634.99994 Q 449.79166 582.0833 423.3333 582.0833 Q 396.87497 582.0833 370.41666 714.37494 Q 370.41666 846.6666 343.9583 846.6666 Q 317.49997 846.6666 291.04166 820.2083 L 291.04166 767.2916 L 264.5833 767.2916 Q 238.12498 767.2916 158.74998 687.9166 L 79.37499 634.99994 L 79.37499 608.5416 Q 79.37499 582.0833 79.37499 555.625 Q 79.37499 529.1666 52.916664 476.24997 L 0.0 423.3333 L 52.916664 396.87497 Q 79.37499 343.9583 105.83333 343.9583 L 105.83333 343.9583 L 105.83333 343.9583 L 105.83333 317.49997 L 105.83333 291.04166 L 105.83333 291.04166 L 105.83333 291.04166 Q 132.29166 291.04166 132.29166 211.66666 L 132.29166 132.29166 L 158.74998 132.29166 Q 185.20833 132.29166 238.12498 105.83333 Q 291.04166 79.37499 264.5833 52.916664 z" svg:height="8.466666mm" draw:style-name="style-311" svg:viewBox="0.0 0.0 555.625 846.6666" svg:width="5.5562496mm" svg:x="195.52707mm" svg:y="256.38123mm"/>
          <draw:path svg:d="M 423.3333 158.74998 L 476.24997 0.0 L 502.7083 0.0 Q 529.1666 0.0 529.1666 26.458332 L 529.1666 52.916664 L 529.1666 79.37499 L 529.1666 132.29166 L 502.7083 185.20833 L 502.7083 211.66666 L 476.24997 238.12498 Q 476.24997 238.12498 449.79166 396.87497 Q 423.3333 582.0833 423.3333 661.4583 Q 423.3333 740.8333 396.87497 846.6666 L 396.87497 952.49994 L 396.87497 952.49994 Q 370.41666 952.49994 370.41666 926.0416 L 343.9583 899.5833 L 317.49997 899.5833 Q 317.49997 873.12494 264.5833 978.95825 L 185.20833 1058.3333 L 158.74998 1058.3333 Q 158.74998 1084.7916 158.74998 1084.7916 L 158.74998 1084.7916 L 158.74998 1084.7916 Q 132.29166 1084.7916 132.29166 1111.25 L 132.29166 1111.25 L 105.83333 1111.25 Q 105.83333 1137.7083 105.83333 1137.7083 L 105.83333 1137.7083 L 105.83333 1137.7083 Q 105.83333 1137.7083 79.37499 1164.1666 Q 52.916664 1164.1666 52.916664 1111.25 L 52.916664 1058.3333 L 52.916664 1031.875 L 52.916664 1031.875 L 52.916664 1031.875 Q 52.916664 1031.875 52.916664 978.95825 Q 52.916664 926.0416 52.916664 820.2083 Q 79.37499 740.8333 105.83333 740.8333 Q 132.29166 740.8333 132.29166 714.37494 Q 132.29166 687.9166 105.83333 661.4583 Q 52.916664 661.4583 52.916664 582.0833 L 0.0 502.7083 L 26.458332 502.7083 L 26.458332 502.7083 L 26.458332 476.24997 L 52.916664 476.24997 L 52.916664 449.79166 L 52.916664 449.79166 L 52.916664 396.87497 L 52.916664 343.9583 L 79.37499 343.9583 L 79.37499 343.9583 L 79.37499 343.9583 L 79.37499 343.9583 L 105.83333 370.41666 Q 158.74998 396.87497 158.74998 396.87497 L 158.74998 370.41666 L 158.74998 396.87497 Q 185.20833 449.79166 211.66666 449.79166 Q 238.12498 449.79166 264.5833 476.24997 L 291.04166 476.24997 L 291.04166 423.3333 Q 317.49997 370.41666 343.9583 343.9583 Q 370.41666 343.9583 423.3333 158.74998 z" svg:height="11.641666mm" draw:style-name="style-312" svg:viewBox="0.0 0.0 529.1666 1164.1666" svg:width="5.2916665mm" svg:x="161.92499mm" svg:y="148.9604mm"/>
          <draw:path svg:d="M 0.0 52.916664 L 0.0 0.0 L 264.5833 238.12498 Q 502.7083 476.24997 529.1666 529.1666 L 555.625 582.0833 L 555.625 608.5416 L 555.625 608.5416 L 555.625 634.99994 L 555.625 661.4583 L 529.1666 661.4583 L 529.1666 661.4583 L 529.1666 634.99994 L 502.7083 634.99994 L 502.7083 634.99994 L 502.7083 608.5416 L 476.24997 608.5416 L 449.79166 608.5416 L 449.79166 582.0833 L 449.79166 582.0833 L 423.3333 582.0833 L 423.3333 555.625 L 396.87497 555.625 L 343.9583 555.625 L 291.04166 529.1666 Q 264.5833 529.1666 264.5833 476.24997 Q 238.12498 423.3333 185.20833 370.41666 L 105.83333 317.49997 L 105.83333 291.04166 Q 79.37499 264.5833 79.37499 238.12498 L 26.458332 211.66666 L 26.458332 211.66666 L 26.458332 185.20833 L 26.458332 185.20833 L 26.458332 185.20833 L 0.0 185.20833 L 0.0 185.20833 L 0.0 158.74998 L 0.0 158.74998 L 26.458332 158.74998 Q 26.458332 132.29166 26.458332 132.29166 Q 26.458332 132.29166 26.458332 132.29166 Q 0.0 105.83333 0.0 52.916664 z M 79.37499 185.20833 Q 79.37499 185.20833 105.83333 185.20833 Q 105.83333 185.20833 79.37499 185.20833 Q 79.37499 185.20833 79.37499 185.20833 z" svg:height="6.614583mm" draw:style-name="style-313" svg:viewBox="0.0 0.0 555.625 661.4583" svg:width="5.5562496mm" svg:x="89.69375mm" svg:y="213.51874mm"/>
          <draw:path svg:d="M 79.37499 26.458332 L 105.83333 0.0 L 105.83333 0.0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185.20833 132.29166 Q 185.20833 185.20833 211.66666 185.20833 Q 238.12498 185.20833 238.12498 238.12498 Q 238.12498 264.5833 264.5833 264.5833 Q 291.04166 264.5833 291.04166 370.41666 Q 291.04166 449.79166 264.5833 476.24997 Q 238.12498 502.7083 185.20833 582.0833 Q 132.29166 661.4583 132.29166 661.4583 L 132.29166 687.9166 L 132.29166 687.9166 Q 132.29166 687.9166 132.29166 608.5416 Q 132.29166 555.625 79.37499 555.625 L 26.458332 529.1666 L 26.458332 502.7083 Q 26.458332 449.79166 52.916664 343.9583 Q 52.916664 238.12498 26.458332 238.12498 L 0.0 238.12498 L 0.0 211.66666 Q 26.458332 211.66666 26.458332 185.20833 L 26.458332 132.29166 L 52.916664 79.37499 Q 79.37499 26.458332 79.37499 26.458332 z" svg:height="6.879166mm" draw:style-name="style-314" svg:viewBox="0.0 0.0 291.04166 687.9166" svg:width="2.9104166mm" svg:x="148.9604mm" svg:y="256.38123mm"/>
          <draw:path svg:d="M 158.74998 52.916664 L 105.83333 52.916664 L 158.74998 79.37499 L 238.12498 105.83333 L 238.12498 105.83333 L 264.5833 105.83333 L 264.5833 79.37499 L 264.5833 52.916664 L 291.04166 52.916664 L 291.04166 52.916664 L 291.04166 26.458332 L 317.49997 26.458332 L 317.49997 26.458332 L 317.49997 26.458332 L 291.04166 105.83333 Q 264.5833 211.66666 264.5833 238.12498 L 264.5833 264.5833 L 291.04166 264.5833 L 291.04166 264.5833 L 291.04166 291.04166 L 317.49997 291.04166 L 317.49997 317.49997 L 317.49997 343.9583 L 317.49997 370.41666 L 317.49997 423.3333 L 317.49997 423.3333 L 317.49997 449.79166 L 343.9583 555.625 Q 370.41666 661.4583 343.9583 687.9166 Q 317.49997 687.9166 317.49997 661.4583 Q 317.49997 634.99994 291.04166 634.99994 L 291.04166 634.99994 L 291.04166 634.99994 L 291.04166 608.5416 L 291.04166 582.0833 Q 264.5833 555.625 238.12498 529.1666 Q 211.66666 529.1666 158.74998 423.3333 Q 105.83333 291.04166 52.916664 291.04166 L 26.458332 291.04166 L 0.0 291.04166 Q 0.0 264.5833 0.0 211.66666 L 0.0 158.74998 L 0.0 158.74998 L 0.0 158.74998 L 0.0 132.29166 Q 0.0 132.29166 52.916664 79.37499 L 105.83333 26.458332 L 158.74998 0.0 Q 185.20833 0.0 185.20833 26.458332 Q 185.20833 52.916664 158.74998 52.916664 z" svg:height="6.879166mm" draw:style-name="style-315" svg:viewBox="0.0 0.0 343.9583 687.9166" svg:width="3.439583mm" svg:x="52.916664mm" svg:y="117.47499mm"/>
          <draw:path svg:d="M 158.74998 0.0 L 158.74998 0.0 L 185.20833 0.0 L 211.66666 0.0 L 264.5833 0.0 Q 317.49997 0.0 370.41666 0.0 L 396.87497 0.0 L 423.3333 26.458332 Q 476.24997 26.458332 423.3333 105.83333 Q 423.3333 158.74998 396.87497 158.74998 L 396.87497 185.20833 L 343.9583 185.20833 L 291.04166 211.66666 L 291.04166 211.66666 L 291.04166 211.66666 L 264.5833 211.66666 L 211.66666 211.66666 L 211.66666 211.66666 L 211.66666 185.20833 L 238.12498 185.20833 L 238.12498 158.74998 L 105.83333 158.74998 L 0.0 158.74998 L 0.0 132.29166 L 0.0 132.29166 L 52.916664 79.37499 Q 105.83333 26.458332 132.29166 26.458332 L 132.29166 26.458332 L 158.74998 26.458332 Q 158.74998 0.0 158.74998 0.0 z" svg:height="2.1166666mm" draw:style-name="style-316" svg:viewBox="0.0 0.0 423.3333 211.66666" svg:width="4.233333mm" svg:x="182.56248mm" svg:y="220.66249mm"/>
          <draw:path svg:d="M 211.66666 0.0 L 238.12498 0.0 L 238.12498 52.916664 Q 264.5833 79.37499 264.5833 105.83333 L 264.5833 105.83333 L 185.20833 105.83333 Q 105.83333 132.29166 132.29166 185.20833 Q 158.74998 238.12498 132.29166 238.12498 Q 132.29166 264.5833 105.83333 264.5833 L 105.83333 264.5833 L 105.83333 264.5833 Q 79.37499 264.5833 52.916664 211.66666 L 0.0 185.20833 L 0.0 105.83333 L 0.0 52.916664 L 26.458332 52.916664 Q 26.458332 52.916664 26.458332 26.458332 L 26.458332 26.458332 L 52.916664 26.458332 L 79.37499 26.458332 L 132.29166 52.916664 Q 185.20833 52.916664 185.20833 26.458332 Q 185.20833 0.0 211.66666 0.0 z" svg:height="2.6458333mm" draw:style-name="style-317" svg:viewBox="0.0 0.0 264.5833 264.5833" svg:width="2.6458333mm" svg:x="188.91249mm" svg:y="263.525mm"/>
          <draw:path svg:d="M 79.37499 0.0 L 79.37499 0.0 L 185.20833 105.83333 Q 264.5833 185.20833 317.49997 211.66666 Q 317.49997 238.12498 343.9583 264.5833 L 343.9583 264.5833 L 317.49997 291.04166 Q 291.04166 317.49997 264.5833 317.49997 Q 238.12498 317.49997 238.12498 370.41666 L 238.12498 396.87497 L 238.12498 396.87497 L 238.12498 423.3333 L 211.66666 423.3333 L 211.66666 423.3333 L 211.66666 423.3333 L 185.20833 423.3333 L 185.20833 423.3333 Q 185.20833 423.3333 132.29166 449.79166 L 79.37499 449.79166 L 52.916664 449.79166 L 26.458332 449.79166 L 26.458332 423.3333 Q 0.0 423.3333 0.0 423.3333 L 0.0 423.3333 L 0.0 396.87497 Q 0.0 370.41666 0.0 317.49997 Q 0.0 291.04166 0.0 317.49997 Q 26.458332 317.49997 26.458332 211.66666 Q 52.916664 105.83333 79.37499 105.83333 Q 105.83333 132.29166 79.37499 79.37499 L 52.916664 26.458332 L 52.916664 26.458332 L 79.37499 0.0 L 79.37499 0.0 z" svg:height="4.497916mm" draw:style-name="style-318" svg:viewBox="0.0 0.0 343.9583 449.79166" svg:width="3.439583mm" svg:x="59.79583mm" svg:y="214.84166mm"/>
          <draw:path svg:d="M 529.1666 0.0 L 555.625 0.0 L 582.0833 0.0 L 634.99994 0.0 L 634.99994 26.458332 L 634.99994 52.916664 L 661.4583 105.83333 L 687.9166 132.29166 L 687.9166 132.29166 L 687.9166 132.29166 L 687.9166 211.66666 Q 714.37494 317.49997 687.9166 317.49997 L 661.4583 317.49997 L 661.4583 317.49997 Q 634.99994 291.04166 634.99994 291.04166 L 634.99994 291.04166 L 634.99994 264.5833 Q 634.99994 264.5833 608.5416 264.5833 L 608.5416 264.5833 L 608.5416 264.5833 Q 608.5416 264.5833 555.625 264.5833 Q 502.7083 264.5833 423.3333 423.3333 Q 317.49997 582.0833 291.04166 582.0833 L 238.12498 582.0833 L 238.12498 529.1666 Q 238.12498 502.7083 211.66666 529.1666 L 185.20833 529.1666 L 158.74998 529.1666 Q 158.74998 529.1666 158.74998 555.625 L 158.74998 555.625 L 158.74998 555.625 Q 132.29166 529.1666 132.29166 529.1666 L 105.83333 529.1666 L 105.83333 529.1666 L 105.83333 529.1666 L 79.37499 555.625 L 52.916664 555.625 L 52.916664 529.1666 L 52.916664 502.7083 L 52.916664 502.7083 L 52.916664 502.7083 L 52.916664 476.24997 L 52.916664 449.79166 L 52.916664 449.79166 L 52.916664 423.3333 L 52.916664 423.3333 L 52.916664 423.3333 L 26.458332 423.3333 L 26.458332 423.3333 L 26.458332 423.3333 L 0.0 396.87497 L 0.0 396.87497 L 0.0 396.87497 L 0.0 370.41666 L 0.0 370.41666 L 0.0 370.41666 L 0.0 370.41666 L 52.916664 343.9583 L 79.37499 343.9583 L 79.37499 370.41666 Q 79.37499 396.87497 132.29166 423.3333 Q 185.20833 423.3333 238.12498 343.9583 Q 264.5833 238.12498 291.04166 238.12498 L 291.04166 238.12498 L 291.04166 238.12498 Q 317.49997 238.12498 317.49997 211.66666 L 343.9583 158.74998 L 343.9583 158.74998 L 370.41666 158.74998 L 370.41666 158.74998 L 370.41666 158.74998 L 370.41666 132.29166 L 370.41666 132.29166 L 396.87497 132.29166 L 396.87497 105.83333 L 449.79166 52.916664 Q 502.7083 0.0 529.1666 0.0 z" svg:height="5.820833mm" draw:style-name="style-319" svg:viewBox="0.0 0.0 687.9166 582.0833" svg:width="6.879166mm" svg:x="185.73749mm" svg:y="169.86249mm"/>
          <draw:path svg:d="M 238.12498 79.37499 L 264.5833 0.0 L 264.5833 0.0 L 264.5833 0.0 L 291.04166 26.458332 L 317.49997 52.916664 L 317.49997 52.916664 L 317.49997 52.916664 L 502.7083 211.66666 Q 687.9166 370.41666 687.9166 449.79166 Q 687.9166 529.1666 714.37494 555.625 L 714.37494 582.0833 L 714.37494 582.0833 Q 740.8333 582.0833 740.8333 582.0833 L 740.8333 608.5416 L 740.8333 608.5416 L 740.8333 608.5416 L 767.2916 634.99994 L 767.2916 634.99994 L 767.2916 634.99994 L 767.2916 634.99994 L 740.8333 634.99994 L 714.37494 634.99994 L 714.37494 634.99994 L 687.9166 634.99994 L 687.9166 634.99994 L 687.9166 634.99994 L 687.9166 608.5416 L 687.9166 608.5416 L 661.4583 608.5416 L 661.4583 582.0833 L 661.4583 582.0833 L 634.99994 582.0833 L 634.99994 582.0833 Q 634.99994 582.0833 582.0833 582.0833 Q 529.1666 582.0833 476.24997 529.1666 Q 396.87497 476.24997 370.41666 502.7083 Q 370.41666 529.1666 370.41666 582.0833 L 370.41666 634.99994 L 343.9583 634.99994 L 317.49997 634.99994 L 317.49997 582.0833 L 317.49997 555.625 L 291.04166 476.24997 Q 264.5833 370.41666 264.5833 370.41666 L 264.5833 396.87497 L 264.5833 396.87497 L 238.12498 370.41666 L 238.12498 370.41666 L 211.66666 370.41666 L 211.66666 370.41666 L 211.66666 370.41666 L 211.66666 343.9583 L 211.66666 343.9583 L 185.20833 343.9583 Q 185.20833 317.49997 105.83333 317.49997 L 52.916664 264.5833 L 52.916664 264.5833 L 52.916664 264.5833 L 26.458332 238.12498 L 0.0 211.66666 L 0.0 158.74998 L 0.0 132.29166 L 52.916664 132.29166 L 79.37499 158.74998 L 158.74998 158.74998 Q 238.12498 158.74998 238.12498 79.37499 z" svg:height="6.3499994mm" draw:style-name="style-320" svg:viewBox="0.0 0.0 767.2916 634.99994" svg:width="7.6729164mm" svg:x="89.95833mm" svg:y="153.45833mm"/>
          <draw:path svg:d="M 343.9583 79.37499 L 343.9583 0.0 L 449.79166 343.9583 Q 529.1666 687.9166 634.99994 793.74994 Q 740.8333 926.0416 820.2083 1005.4166 Q 899.5833 1058.3333 899.5833 1084.7916 L 899.5833 1111.25 L 899.5833 1137.7083 L 899.5833 1164.1666 L 899.5833 1164.1666 Q 899.5833 1164.1666 873.12494 1111.25 Q 846.6666 1058.3333 714.37494 952.49994 Q 582.0833 873.12494 582.0833 873.12494 L 555.625 873.12494 L 529.1666 978.95825 Q 502.7083 1058.3333 502.7083 1058.3333 L 476.24997 1058.3333 L 476.24997 1031.875 L 476.24997 1005.4166 L 449.79166 1005.4166 L 449.79166 1005.4166 L 449.79166 978.95825 L 423.3333 978.95825 L 423.3333 978.95825 L 423.3333 978.95825 L 423.3333 952.49994 Q 423.3333 952.49994 370.41666 846.6666 Q 370.41666 740.8333 238.12498 634.99994 L 132.29166 529.1666 L 132.29166 502.7083 L 105.83333 502.7083 L 105.83333 502.7083 L 105.83333 476.24997 L 105.83333 476.24997 L 105.83333 476.24997 L 79.37499 476.24997 L 79.37499 476.24997 L 52.916664 449.79166 L 26.458332 423.3333 L 26.458332 423.3333 L 0.0 423.3333 L 0.0 423.3333 L 0.0 423.3333 L 0.0 396.87497 L 0.0 396.87497 L 0.0 370.41666 L 0.0 343.9583 L 0.0 343.9583 L 0.0 343.9583 L 0.0 343.9583 L 0.0 343.9583 L 26.458332 370.41666 L 26.458332 370.41666 L 26.458332 370.41666 L 52.916664 370.41666 L 52.916664 370.41666 L 52.916664 396.87497 L 52.916664 396.87497 L 52.916664 396.87497 L 79.37499 423.3333 L 79.37499 423.3333 L 79.37499 423.3333 L 105.83333 423.3333 L 105.83333 423.3333 L 105.83333 423.3333 L 105.83333 449.79166 L 105.83333 449.79166 L 132.29166 476.24997 Q 158.74998 476.24997 158.74998 476.24997 L 158.74998 476.24997 L 158.74998 502.7083 L 158.74998 502.7083 L 185.20833 502.7083 L 185.20833 529.1666 L 185.20833 529.1666 L 211.66666 529.1666 L 211.66666 529.1666 L 211.66666 529.1666 L 238.12498 555.625 L 264.5833 582.0833 L 291.04166 582.0833 L 317.49997 582.0833 L 317.49997 555.625 L 317.49997 555.625 L 343.9583 555.625 L 343.9583 529.1666 L 343.9583 529.1666 L 317.49997 529.1666 L 317.49997 476.24997 L 317.49997 396.87497 L 317.49997 370.41666 Q 317.49997 343.9583 291.04166 238.12498 L 291.04166 132.29166 L 291.04166 132.29166 L 317.49997 132.29166 L 317.49997 132.29166 L 317.49997 158.74998 L 317.49997 158.74998 L 317.49997 158.74998 L 343.9583 79.37499 z" svg:height="11.641666mm" draw:style-name="style-321" svg:viewBox="0.0 0.0 899.5833 1164.1666" svg:width="8.995832mm" svg:x="73.024994mm" svg:y="144.4625mm"/>
          <draw:path svg:d="M 370.41666 317.49997 L 396.87497 317.49997 L 396.87497 317.49997 L 396.87497 317.49997 L 423.3333 343.9583 L 449.79166 370.41666 L 476.24997 370.41666 Q 502.7083 423.3333 502.7083 423.3333 L 529.1666 423.3333 L 529.1666 423.3333 Q 529.1666 423.3333 555.625 449.79166 L 555.625 449.79166 L 582.0833 502.7083 Q 608.5416 555.625 634.99994 555.625 L 634.99994 582.0833 L 634.99994 582.0833 L 661.4583 582.0833 L 873.12494 767.2916 Q 1111.25 952.49994 1111.25 926.0416 Q 1137.7083 926.0416 1137.7083 926.0416 L 1137.7083 926.0416 L 1137.7083 926.0416 Q 1137.7083 926.0416 1164.1666 952.49994 L 1164.1666 952.49994 L 1164.1666 952.49994 L 1190.6249 952.49994 L 1190.6249 952.49994 L 1190.6249 978.95825 L 1190.6249 978.95825 Q 1190.6249 978.95825 1190.6249 1005.4166 L 1190.6249 1031.875 L 1190.6249 1031.875 L 1190.6249 1058.3333 L 1190.6249 1058.3333 L 1217.0833 1058.3333 L 1217.0833 1058.3333 L 1217.0833 1058.3333 L 1243.5416 1084.7916 L 1243.5416 1084.7916 L 1269.9999 1164.1666 Q 1296.4583 1217.0833 1322.9166 1217.0833 L 1322.9166 1243.5416 L 1322.9166 1269.9999 Q 1296.4583 1296.4583 1296.4583 1322.9166 L 1296.4583 1349.3749 L 1322.9166 1349.3749 L 1322.9166 1375.8333 L 1322.9166 1375.8333 L 1349.3749 1375.8333 L 1349.3749 1375.8333 L 1349.3749 1375.8333 L 1349.3749 1402.2916 L 1349.3749 1402.2916 L 1375.8333 1402.2916 L 1375.8333 1428.7499 L 1375.8333 1428.7499 L 1402.2916 1428.7499 L 1402.2916 1428.7499 L 1402.2916 1428.7499 L 1402.2916 1455.2083 L 1402.2916 1455.2083 L 1428.7499 1481.6666 L 1428.7499 1508.1249 L 1402.2916 1508.1249 L 1375.8333 1481.6666 L 1375.8333 1481.6666 L 1375.8333 1481.6666 L 1349.3749 1481.6666 L 1349.3749 1481.6666 L 1349.3749 1455.2083 L 1349.3749 1455.2083 L 1322.9166 1455.2083 L 1322.9166 1428.7499 L 1322.9166 1428.7499 L 1296.4583 1428.7499 L 1296.4583 1428.7499 L 1296.4583 1428.7499 L 1296.4583 1402.2916 L 1296.4583 1402.2916 L 1269.9999 1375.8333 L 1269.9999 1349.3749 L 1243.5416 1349.3749 Q 1217.0833 1322.9166 1137.7083 1243.5416 L 1031.875 1164.1666 L 1031.875 1164.1666 Q 1031.875 1137.7083 1005.4166 1137.7083 L 1005.4166 1137.7083 L 1005.4166 1111.25 Q 978.95825 1111.25 978.95825 1111.25 L 978.95825 1111.25 L 978.95825 1111.25 Q 978.95825 1084.7916 873.12494 1005.4166 L 793.74994 926.0416 L 793.74994 899.5833 Q 767.2916 899.5833 661.4583 793.74994 Q 555.625 687.9166 476.24997 582.0833 Q 370.41666 502.7083 370.41666 476.24997 Q 370.41666 449.79166 238.12498 343.9583 L 79.37499 211.66666 L 79.37499 211.66666 L 79.37499 211.66666 L 52.916664 211.66666 L 52.916664 211.66666 L 52.916664 185.20833 L 26.458332 185.20833 L 26.458332 185.20833 L 26.458332 185.20833 L 26.458332 158.74998 Q 26.458332 132.29166 0.0 105.83333 L 0.0 79.37499 L 26.458332 26.458332 Q 26.458332 -26.458332 105.83333 0.0 Q 158.74998 52.916664 264.5833 185.20833 Q 370.41666 317.49997 370.41666 317.49997 z" svg:height="15.081249mm" draw:style-name="style-322" svg:viewBox="0.0 0.0 1428.7499 1508.1249" svg:width="14.287499mm" svg:x="115.09374mm" svg:y="265.1125mm"/>
          <draw:path svg:d="M 158.74998 26.458332 L 158.74998 0.0 L 185.20833 0.0 L 211.66666 0.0 L 238.12498 52.916664 Q 291.04166 105.83333 343.9583 132.29166 Q 396.87497 132.29166 396.87497 158.74998 L 396.87497 185.20833 L 423.3333 185.20833 L 423.3333 211.66666 L 423.3333 211.66666 L 449.79166 211.66666 L 449.79166 211.66666 L 449.79166 211.66666 L 449.79166 238.12498 L 449.79166 238.12498 L 476.24997 238.12498 L 476.24997 264.5833 L 502.7083 264.5833 L 529.1666 264.5833 L 529.1666 238.12498 L 502.7083 238.12498 L 502.7083 238.12498 L 502.7083 211.66666 L 529.1666 211.66666 L 555.625 211.66666 L 608.5416 238.12498 Q 661.4583 264.5833 687.9166 291.04166 L 714.37494 291.04166 L 714.37494 291.04166 Q 740.8333 264.5833 740.8333 264.5833 L 740.8333 264.5833 L 767.2916 317.49997 Q 767.2916 343.9583 820.2083 317.49997 Q 846.6666 317.49997 846.6666 291.04166 L 846.6666 291.04166 L 899.5833 291.04166 Q 952.49994 264.5833 952.49994 291.04166 L 978.95825 291.04166 L 978.95825 317.49997 L 978.95825 370.41666 L 1031.875 370.41666 L 1084.7916 370.41666 L 1084.7916 396.87497 L 1084.7916 396.87497 L 1111.25 396.87497 L 1111.25 423.3333 L 1137.7083 423.3333 L 1137.7083 423.3333 L 1164.1666 423.3333 Q 1190.6249 423.3333 1269.9999 926.0416 Q 1349.3749 1428.7499 1349.3749 1481.6666 Q 1349.3749 1508.1249 1375.8333 1375.8333 Q 1402.2916 1269.9999 1402.2916 1269.9999 L 1402.2916 1269.9999 L 1402.2916 1269.9999 Q 1402.2916 1269.9999 1402.2916 1296.4583 L 1428.7499 1296.4583 L 1455.2083 1296.4583 Q 1481.6666 1322.9166 1508.1249 1322.9166 Q 1508.1249 1322.9166 1508.1249 1164.1666 L 1508.1249 1031.875 L 1508.1249 1005.4166 L 1508.1249 978.95825 L 1534.5833 899.5833 Q 1534.5833 846.6666 1561.0416 846.6666 L 1613.9583 873.12494 L 1613.9583 873.12494 L 1613.9583 899.5833 L 1613.9583 899.5833 Q 1640.4166 899.5833 1666.8749 926.0416 L 1666.8749 926.0416 L 1719.7916 1375.8333 Q 1772.7083 1825.6249 1799.1666 1852.0833 Q 1825.6249 1878.5416 1825.6249 1904.9999 L 1825.6249 1904.9999 L 1825.6249 1904.9999 Q 1825.6249 1904.9999 1825.6249 1931.4583 L 1852.0833 1931.4583 L 1852.0833 1931.4583 Q 1852.0833 1957.9165 1931.4583 1957.9165 L 1984.3749 1957.9165 L 1984.3749 1957.9165 L 2010.8333 1957.9165 L 2090.2083 1957.9165 Q 2143.125 1957.9165 2143.125 1957.9165 L 2169.5833 1957.9165 L 2169.5833 1957.9165 Q 2169.5833 1957.9165 2196.0415 1984.3749 Q 2222.5 2010.8333 2143.125 2010.8333 L 2037.2915 2037.2915 L 2063.75 2090.2083 Q 2090.2083 2143.125 2090.2083 2169.5833 L 2090.2083 2169.5833 L 2090.2083 2169.5833 Q 2090.2083 2169.5833 2090.2083 2196.0415 L 2116.6665 2196.0415 L 2090.2083 2248.9583 Q 2037.2915 2301.875 2037.2915 2301.875 L 2037.2915 2328.3333 L 2037.2915 2328.3333 L 2037.2915 2328.3333 L 2010.8333 2328.3333 L 2010.8333 2328.3333 L 2010.8333 2354.7915 L 1984.3749 2354.7915 L 1984.3749 2354.7915 L 1984.3749 2381.2498 L 1984.3749 2381.2498 L 1957.9165 2381.2498 L 1957.9165 2381.2498 L 1931.4583 2381.2498 L 1931.4583 2381.2498 L 1931.4583 2407.7083 L 1904.9999 2407.7083 L 1878.5416 2381.2498 L 1852.0833 2381.2498 L 1825.6249 2381.2498 L 1825.6249 2354.7915 L 1825.6249 2354.7915 L 1799.1666 2354.7915 L 1799.1666 2328.3333 L 1799.1666 2328.3333 Q 1772.7083 2328.3333 1719.7916 2275.4165 L 1640.4166 2222.5 L 1640.4166 2222.5 L 1613.9583 2196.0415 L 1613.9583 2196.0415 L 1613.9583 2196.0415 L 1613.9583 2169.5833 Q 1613.9583 2169.5833 1587.4999 2169.5833 L 1587.4999 2169.5833 L 1587.4999 2143.125 Q 1561.0416 2116.6665 1561.0416 2037.2915 Q 1561.0416 1957.9165 1375.8333 1799.1666 L 1190.6249 1640.4166 L 1190.6249 1640.4166 L 1190.6249 1640.4166 L 1164.1666 1613.9583 L 1137.7083 1587.4999 L 1137.7083 1587.4999 L 1137.7083 1587.4999 L 1111.25 1666.8749 Q 1111.25 1746.2499 1031.875 1746.2499 L 952.49994 1746.2499 L 926.0416 1719.7916 L 873.12494 1719.7916 L 873.12494 1746.2499 L 873.12494 1799.1666 L 899.5833 1825.6249 L 926.0416 1852.0833 L 926.0416 1852.0833 L 926.0416 1852.0833 L 978.95825 1904.9999 Q 1058.3333 1904.9999 1058.3333 1931.4583 L 1084.7916 1931.4583 L 1084.7916 1931.4583 L 1084.7916 1957.9165 L 1084.7916 1957.9165 L 1084.7916 1957.9165 L 1111.25 1957.9165 L 1111.25 1957.9165 L 1137.7083 1984.3749 L 1137.7083 1984.3749 L 1137.7083 2037.2915 L 1137.7083 2090.2083 L 1111.25 2090.2083 L 1111.25 2116.6665 L 1084.7916 2116.6665 L 1058.3333 2116.6665 L 1058.3333 2090.2083 L 1031.875 2090.2083 L 1031.875 2090.2083 L 1031.875 2063.75 L 1031.875 2063.75 L 1031.875 2063.75 L 1005.4166 2063.75 L 1005.4166 2063.75 L 1005.4166 2037.2915 L 978.95825 2037.2915 L 978.95825 2037.2915 L 978.95825 2010.8333 L 978.95825 2010.8333 L 978.95825 2010.8333 L 952.49994 2010.8333 L 952.49994 2010.8333 L 952.49994 1984.3749 L 926.0416 1984.3749 L 926.0416 1984.3749 Q 926.0416 1957.9165 634.99994 1719.7916 Q 343.9583 1481.6666 185.20833 1269.9999 L 26.458332 1084.7916 L 0.0 1084.7916 L 0.0 1058.3333 L 26.458332 1058.3333 L 52.916664 1058.3333 L 52.916664 1031.875 L 26.458332 1031.875 L 26.458332 1031.875 L 26.458332 1005.4166 L 26.458332 1005.4166 L 26.458332 1005.4166 L 52.916664 1005.4166 L 52.916664 1005.4166 L 52.916664 978.95825 L 26.458332 978.95825 L 26.458332 978.95825 L 26.458332 952.49994 L 26.458332 952.49994 L 26.458332 952.49994 L 0.0 926.0416 L 0.0 899.5833 L 0.0 899.5833 L 26.458332 899.5833 L 26.458332 899.5833 L 26.458332 899.5833 L 79.37499 926.0416 L 105.83333 926.0416 L 158.74998 952.49994 Q 211.66666 952.49994 291.04166 978.95825 L 343.9583 978.95825 L 343.9583 952.49994 L 343.9583 926.0416 L 317.49997 926.0416 L 317.49997 899.5833 L 317.49997 899.5833 L 317.49997 899.5833 L 317.49997 820.2083 Q 291.04166 740.8333 291.04166 634.99994 Q 238.12498 529.1666 211.66666 476.24997 L 158.74998 449.79166 L 158.74998 423.3333 Q 132.29166 396.87497 132.29166 396.87497 L 132.29166 396.87497 L 132.29166 370.41666 Q 132.29166 343.9583 105.83333 264.5833 L 79.37499 211.66666 L 79.37499 211.66666 L 79.37499 211.66666 L 79.37499 185.20833 L 79.37499 185.20833 L 79.37499 132.29166 Q 79.37499 79.37499 132.29166 52.916664 Q 158.74998 52.916664 158.74998 26.458332 z" svg:height="24.077082mm" draw:style-name="style-323" svg:viewBox="0.0 0.0 2196.0415 2407.7083" svg:width="21.960415mm" svg:x="81.22708mm" svg:y="137.58333mm"/>
          <draw:path svg:d="M 0.0 26.458332 L 0.0 0.0 L 185.20833 26.458332 Q 343.9583 26.458332 343.9583 211.66666 Q 291.04166 423.3333 185.20833 423.3333 Q 52.916664 423.3333 26.458332 238.12498 Q -26.458332 52.916664 0.0 26.458332 z" svg:height="4.233333mm" draw:style-name="style-324" svg:viewBox="0.0 0.0 343.9583 423.3333" svg:width="3.439583mm" svg:x="61.118748mm" svg:y="261.40833mm"/>
          <draw:path svg:d="M 2725.2083 158.74998 L 2725.2083 158.74998 L 2725.2083 158.74998 L 2725.2083 158.74998 L 2725.2083 185.20833 L 2725.2083 185.20833 L 2751.6665 185.20833 L 2751.6665 211.66666 L 2778.1248 211.66666 Q 2778.1248 211.66666 2751.6665 238.12498 Q 2725.2083 264.5833 2751.6665 264.5833 Q 2778.1248 291.04166 2831.0415 370.41666 Q 2883.9583 476.24997 2857.4998 476.24997 Q 2831.0415 502.7083 2831.0415 529.1666 Q 2831.0415 555.625 2883.9583 582.0833 Q 2910.4165 582.0833 2936.8748 634.99994 Q 2936.8748 687.9166 2936.8748 714.37494 Q 2936.8748 740.8333 2989.7915 820.2083 Q 3042.7083 899.5833 3042.7083 1058.3333 L 3042.7083 1190.6249 L 3069.1665 1190.6249 L 3069.1665 1217.0833 L 3069.1665 1217.0833 L 3042.7083 1217.0833 L 3042.7083 1243.5416 Q 3042.7083 1269.9999 3016.2498 1217.0833 Q 2989.7915 1190.6249 2963.3333 1190.6249 L 2936.8748 1164.1666 L 2936.8748 1190.6249 L 2936.8748 1190.6249 L 2963.3333 1269.9999 Q 2963.3333 1322.9166 3016.2498 1322.9166 Q 3069.1665 1349.3749 3069.1665 1481.6666 Q 3042.7083 1613.9583 3042.7083 1640.4166 Q 3042.7083 1640.4166 3016.2498 1640.4166 L 3016.2498 1640.4166 L 3016.2498 1666.8749 L 2989.7915 1666.8749 L 2989.7915 1693.3333 L 2989.7915 1746.2499 L 3016.2498 1746.2499 L 3042.7083 1746.2499 L 3042.7083 1746.2499 Q 3042.7083 1772.7083 3042.7083 1799.1666 Q 3042.7083 1825.6249 3016.2498 1852.0833 L 2989.7915 1878.5416 L 2989.7915 1852.0833 Q 2989.7915 1825.6249 2963.3333 1825.6249 Q 2963.3333 1852.0833 2883.9583 1852.0833 L 2778.1248 1852.0833 L 2778.1248 1825.6249 L 2778.1248 1825.6249 L 2751.6665 1825.6249 L 2751.6665 1799.1666 L 2751.6665 1799.1666 L 2725.2083 1799.1666 L 2725.2083 1799.1666 L 2725.2083 1799.1666 L 2698.7498 1825.6249 L 2672.2915 1825.6249 L 2619.3748 1825.6249 Q 2592.9165 1852.0833 2539.9998 1878.5416 Q 2487.0833 1904.9999 2487.0833 1878.5416 Q 2487.0833 1852.0833 2407.7083 1825.6249 Q 2328.3333 1799.1666 2301.875 1852.0833 Q 2301.875 1904.9999 2248.9583 1904.9999 Q 2169.5833 1904.9999 2169.5833 1904.9999 Q 2169.5833 1957.9165 2169.5833 1931.4583 Q 2196.0415 1931.4583 2196.0415 2010.8333 L 2196.0415 2063.75 L 2222.5 2063.75 L 2222.5 2063.75 L 2143.125 2063.75 L 2063.75 2063.75 L 2063.75 2063.75 Q 2037.2915 2063.75 1957.9165 2010.8333 L 1852.0833 1957.9165 L 1852.0833 1931.4583 L 1825.6249 1931.4583 L 1825.6249 1931.4583 L 1825.6249 1904.9999 L 1825.6249 1904.9999 L 1825.6249 1904.9999 L 1799.1666 1904.9999 L 1799.1666 1904.9999 L 1799.1666 1878.5416 L 1772.7083 1878.5416 L 1772.7083 1904.9999 L 1772.7083 1957.9165 L 1746.2499 1957.9165 L 1746.2499 1957.9165 L 1719.7916 1957.9165 Q 1719.7916 1957.9165 1561.0416 1799.1666 Q 1402.2916 1693.3333 1402.2916 1693.3333 Q 1375.8333 1719.7916 1349.3749 1719.7916 Q 1296.4583 1693.3333 1164.1666 1587.4999 L 1031.875 1481.6666 L 1031.875 1481.6666 Q 1031.875 1455.2083 1005.4166 1428.7499 L 978.95825 1428.7499 L 978.95825 1402.2916 Q 978.95825 1375.8333 899.5833 1322.9166 L 846.6666 1269.9999 L 846.6666 1243.5416 L 820.2083 1243.5416 L 820.2083 1243.5416 L 820.2083 1217.0833 L 820.2083 1217.0833 L 820.2083 1217.0833 L 793.74994 1217.0833 L 793.74994 1217.0833 L 767.2916 1190.6249 L 740.8333 1164.1666 L 740.8333 1164.1666 L 714.37494 1164.1666 L 714.37494 1164.1666 L 714.37494 1164.1666 L 714.37494 1190.6249 L 714.37494 1190.6249 L 714.37494 1243.5416 Q 740.8333 1269.9999 740.8333 1296.4583 L 767.2916 1296.4583 L 767.2916 1322.9166 L 767.2916 1349.3749 L 740.8333 1349.3749 L 714.37494 1322.9166 L 714.37494 1322.9166 L 714.37494 1322.9166 L 687.9166 1296.4583 L 661.4583 1269.9999 L 661.4583 1217.0833 Q 661.4583 1137.7083 634.99994 1111.25 Q 608.5416 1111.25 608.5416 1005.4166 Q 582.0833 899.5833 502.7083 820.2083 Q 396.87497 714.37494 370.41666 714.37494 Q 343.9583 714.37494 238.12498 582.0833 Q 158.74998 476.24997 132.29166 476.24997 Q 105.83333 476.24997 105.83333 449.79166 L 79.37499 423.3333 L 79.37499 423.3333 L 79.37499 423.3333 L 79.37499 396.87497 L 79.37499 396.87497 L 52.916664 396.87497 L 52.916664 370.41666 L 52.916664 370.41666 L 26.458332 370.41666 L 26.458332 343.9583 L 26.458332 317.49997 L 0.0 317.49997 L 0.0 317.49997 L 26.458332 317.49997 L 52.916664 317.49997 L 52.916664 317.49997 L 79.37499 317.49997 L 79.37499 317.49997 L 79.37499 317.49997 L 79.37499 343.9583 L 79.37499 343.9583 L 105.83333 343.9583 L 105.83333 370.41666 L 132.29166 370.41666 L 158.74998 370.41666 L 158.74998 343.9583 Q 185.20833 343.9583 185.20833 317.49997 L 185.20833 264.5833 L 211.66666 264.5833 Q 238.12498 291.04166 264.5833 317.49997 Q 264.5833 343.9583 291.04166 343.9583 Q 317.49997 343.9583 317.49997 317.49997 Q 317.49997 291.04166 396.87497 317.49997 Q 449.79166 317.49997 476.24997 264.5833 Q 476.24997 238.12498 529.1666 264.5833 Q 555.625 264.5833 582.0833 317.49997 Q 608.5416 370.41666 661.4583 343.9583 Q 687.9166 317.49997 740.8333 343.9583 L 793.74994 370.41666 L 793.74994 370.41666 L 820.2083 370.41666 L 820.2083 370.41666 L 820.2083 370.41666 L 820.2083 370.41666 L 846.6666 370.41666 L 846.6666 370.41666 L 873.12494 370.41666 L 873.12494 370.41666 L 873.12494 370.41666 L 873.12494 343.9583 L 873.12494 343.9583 L 846.6666 317.49997 L 820.2083 291.04166 L 820.2083 291.04166 Q 820.2083 264.5833 767.2916 264.5833 L 740.8333 238.12498 L 740.8333 211.66666 L 714.37494 185.20833 L 714.37494 185.20833 L 714.37494 158.74998 L 793.74994 185.20833 Q 873.12494 211.66666 926.0416 211.66666 Q 952.49994 211.66666 926.0416 158.74998 Q 926.0416 132.29166 1084.7916 132.29166 Q 1243.5416 132.29166 1243.5416 105.83333 Q 1243.5416 79.37499 1322.9166 52.916664 Q 1402.2916 52.916664 1428.7499 52.916664 Q 1455.2083 52.916664 1508.1249 79.37499 L 1561.0416 105.83333 L 1561.0416 105.83333 L 1587.4999 105.83333 L 1587.4999 79.37499 Q 1613.9583 79.37499 1613.9583 52.916664 L 1613.9583 52.916664 L 1613.9583 52.916664 Q 1640.4166 52.916664 1640.4166 26.458332 L 1640.4166 26.458332 L 1666.8749 26.458332 L 1666.8749 26.458332 L 1666.8749 26.458332 Q 1666.8749 52.916664 1666.8749 52.916664 L 1693.3333 52.916664 L 1719.7916 105.83333 Q 1719.7916 158.74998 1746.2499 158.74998 Q 1772.7083 158.74998 1772.7083 185.20833 L 1772.7083 185.20833 L 1799.1666 185.20833 L 1799.1666 211.66666 L 1825.6249 211.66666 L 1878.5416 211.66666 L 1878.5416 158.74998 L 1878.5416 132.29166 L 1904.9999 132.29166 L 1904.9999 158.74998 L 1957.9165 158.74998 L 2010.8333 158.74998 L 2010.8333 158.74998 L 2010.8333 158.74998 L 2037.2915 185.20833 L 2063.75 185.20833 L 2037.2915 105.83333 Q 2037.2915 52.916664 2143.125 52.916664 Q 2248.9583 79.37499 2301.875 79.37499 Q 2354.7915 52.916664 2354.7915 26.458332 Q 2381.2498 0.0 2434.1665 0.0 Q 2487.0833 -26.458332 2487.0833 0.0 Q 2487.0833 26.458332 2566.4583 52.916664 Q 2619.3748 79.37499 2645.8333 105.83333 Q 2645.8333 132.29166 2672.2915 132.29166 Q 2698.7498 158.74998 2725.2083 158.74998 z" svg:height="20.637499mm" draw:style-name="style-325" svg:viewBox="0.0 0.0 3069.1665 2063.75" svg:width="30.691666mm" svg:x="51.593746mm" svg:y="197.90833mm"/>
          <draw:path svg:d="M 185.20833 26.458332 L 185.20833 0.0 L 211.66666 0.0 L 211.66666 26.458332 L 317.49997 26.458332 Q 423.3333 26.458332 423.3333 52.916664 Q 449.79166 79.37499 449.79166 79.37499 L 449.79166 79.37499 L 449.79166 79.37499 L 449.79166 79.37499 L 449.79166 105.83333 L 449.79166 105.83333 L 476.24997 105.83333 L 476.24997 132.29166 L 502.7083 132.29166 L 529.1666 132.29166 L 529.1666 158.74998 L 555.625 158.74998 L 555.625 158.74998 L 555.625 185.20833 L 555.625 185.20833 L 555.625 185.20833 L 529.1666 185.20833 L 529.1666 185.20833 L 555.625 185.20833 L 608.5416 185.20833 L 608.5416 185.20833 L 608.5416 185.20833 L 634.99994 211.66666 Q 661.4583 238.12498 582.0833 264.5833 Q 502.7083 291.04166 529.1666 317.49997 Q 555.625 317.49997 555.625 343.9583 Q 555.625 370.41666 502.7083 370.41666 Q 423.3333 396.87497 449.79166 396.87497 Q 476.24997 396.87497 449.79166 423.3333 Q 449.79166 449.79166 396.87497 476.24997 Q 317.49997 502.7083 291.04166 502.7083 L 291.04166 502.7083 L 291.04166 449.79166 Q 291.04166 423.3333 264.5833 423.3333 Q 238.12498 423.3333 238.12498 449.79166 L 211.66666 502.7083 L 185.20833 502.7083 L 132.29166 502.7083 L 132.29166 476.24997 L 132.29166 476.24997 L 105.83333 396.87497 Q 79.37499 317.49997 79.37499 291.04166 L 26.458332 264.5833 L 26.458332 211.66666 L 26.458332 158.74998 L 0.0 132.29166 L 0.0 105.83333 L 0.0 105.83333 L 0.0 79.37499 L 26.458332 79.37499 Q 79.37499 79.37499 79.37499 52.916664 L 79.37499 52.916664 L 105.83333 52.916664 L 132.29166 26.458332 L 132.29166 26.458332 L 132.29166 26.458332 L 158.74998 26.458332 L 158.74998 26.458332 L 158.74998 52.916664 L 185.20833 52.916664 L 185.20833 26.458332 z" svg:height="5.027083mm" draw:style-name="style-326" svg:viewBox="0.0 0.0 634.99994 502.7083" svg:width="6.3499994mm" svg:x="172.24374mm" svg:y="229.9229mm"/>
          <draw:path svg:d="M 52.916664 26.458332 L 79.37499 0.0 L 79.37499 0.0 Q 79.37499 26.458332 79.37499 26.458332 L 105.83333 26.458332 L 132.29166 79.37499 Q 185.20833 132.29166 185.20833 132.29166 L 185.20833 132.29166 L 211.66666 132.29166 Q 211.66666 132.29166 238.12498 158.74998 Q 264.5833 158.74998 264.5833 185.20833 Q 264.5833 211.66666 317.49997 211.66666 Q 370.41666 211.66666 370.41666 132.29166 L 370.41666 26.458332 L 396.87497 79.37499 Q 396.87497 158.74998 423.3333 132.29166 Q 449.79166 105.83333 449.79166 79.37499 L 449.79166 52.916664 L 476.24997 52.916664 Q 502.7083 52.916664 502.7083 79.37499 L 502.7083 132.29166 L 502.7083 185.20833 Q 502.7083 211.66666 502.7083 238.12498 L 502.7083 264.5833 L 476.24997 291.04166 Q 449.79166 291.04166 449.79166 317.49997 L 449.79166 317.49997 L 396.87497 291.04166 Q 370.41666 291.04166 370.41666 343.9583 Q 343.9583 423.3333 343.9583 449.79166 L 343.9583 476.24997 L 343.9583 502.7083 Q 343.9583 529.1666 291.04166 529.1666 L 264.5833 529.1666 L 264.5833 502.7083 Q 238.12498 502.7083 238.12498 502.7083 L 238.12498 502.7083 L 185.20833 502.7083 L 132.29166 502.7083 L 132.29166 476.24997 Q 132.29166 449.79166 158.74998 449.79166 L 158.74998 449.79166 L 185.20833 449.79166 Q 238.12498 449.79166 238.12498 370.41666 Q 238.12498 317.49997 185.20833 238.12498 L 105.83333 185.20833 L 105.83333 158.74998 L 79.37499 158.74998 L 79.37499 158.74998 Q 79.37499 132.29166 79.37499 132.29166 L 52.916664 132.29166 L 52.916664 132.29166 Q 26.458332 105.83333 26.458332 105.83333 L 26.458332 105.83333 L 26.458332 79.37499 Q 26.458332 79.37499 0.0 79.37499 L 0.0 79.37499 L 0.0 79.37499 Q 26.458332 52.916664 52.916664 26.458332 z" svg:height="5.2916665mm" draw:style-name="style-327" svg:viewBox="0.0 0.0 502.7083 529.1666" svg:width="5.027083mm" svg:x="159.01457mm" svg:y="283.8979mm"/>
          <draw:path svg:d="M 211.66666 26.458332 L 238.12498 0.0 L 291.04166 0.0 L 343.9583 0.0 L 370.41666 79.37499 Q 396.87497 132.29166 396.87497 158.74998 Q 396.87497 185.20833 423.3333 185.20833 L 423.3333 185.20833 L 423.3333 185.20833 L 423.3333 211.66666 L 423.3333 211.66666 L 396.87497 211.66666 L 396.87497 238.12498 L 396.87497 264.5833 L 423.3333 317.49997 Q 423.3333 343.9583 449.79166 343.9583 Q 476.24997 343.9583 476.24997 423.3333 Q 449.79166 476.24997 449.79166 476.24997 L 449.79166 476.24997 L 449.79166 476.24997 L 423.3333 476.24997 L 396.87497 476.24997 Q 343.9583 502.7083 343.9583 529.1666 Q 343.9583 582.0833 291.04166 608.5416 Q 264.5833 634.99994 317.49997 634.99994 Q 370.41666 687.9166 343.9583 687.9166 Q 291.04166 714.37494 291.04166 740.8333 L 291.04166 740.8333 L 291.04166 793.74994 Q 291.04166 846.6666 264.5833 873.12494 L 238.12498 873.12494 L 238.12498 873.12494 L 238.12498 873.12494 L 211.66666 873.12494 L 211.66666 899.5833 L 185.20833 899.5833 L 185.20833 899.5833 L 185.20833 873.12494 L 185.20833 873.12494 L 158.74998 846.6666 L 132.29166 820.2083 L 132.29166 793.74994 L 132.29166 767.2916 L 105.83333 767.2916 L 105.83333 740.8333 L 105.83333 740.8333 L 132.29166 740.8333 L 132.29166 687.9166 Q 132.29166 634.99994 105.83333 608.5416 Q 79.37499 582.0833 52.916664 582.0833 L 0.0 582.0833 L 0.0 555.625 Q 0.0 529.1666 26.458332 529.1666 Q 79.37499 502.7083 52.916664 476.24997 L 26.458332 423.3333 L 26.458332 317.49997 Q 26.458332 238.12498 79.37499 211.66666 Q 105.83333 211.66666 105.83333 158.74998 L 79.37499 105.83333 L 79.37499 105.83333 L 79.37499 105.83333 L 52.916664 132.29166 L 26.458332 132.29166 L 26.458332 105.83333 L 26.458332 79.37499 L 79.37499 79.37499 L 132.29166 79.37499 L 132.29166 158.74998 L 132.29166 211.66666 L 158.74998 211.66666 L 185.20833 211.66666 L 185.20833 105.83333 L 185.20833 26.458332 L 211.66666 26.458332 z M 185.20833 820.2083 Q 185.20833 793.74994 211.66666 793.74994 Q 238.12498 793.74994 238.12498 820.2083 Q 238.12498 846.6666 211.66666 846.6666 Q 185.20833 846.6666 185.20833 820.2083 z" svg:height="8.995832mm" draw:style-name="style-328" svg:viewBox="0.0 0.0 476.24997 899.5833" svg:width="4.7625mm" svg:x="196.5854mm" svg:y="245.53333mm"/>
          <draw:path svg:d="M 291.04166 52.916664 L 291.04166 105.83333 L 291.04166 105.83333 Q 264.5833 105.83333 264.5833 158.74998 Q 264.5833 185.20833 185.20833 185.20833 Q 105.83333 158.74998 52.916664 132.29166 L 0.0 105.83333 L 0.0 52.916664 Q 0.0 0.0 132.29166 0.0 Q 264.5833 0.0 264.5833 26.458332 Q 264.5833 26.458332 291.04166 52.916664 z" svg:height="1.8520832mm" draw:style-name="style-329" svg:viewBox="0.0 0.0 291.04166 185.20833" svg:width="2.9104166mm" svg:x="161.92499mm" svg:y="277.28333mm"/>
          <draw:path svg:d="M 79.37499 0.0 L 158.74998 0.0 L 158.74998 52.916664 Q 158.74998 105.83333 132.29166 132.29166 Q 105.83333 158.74998 185.20833 211.66666 Q 238.12498 264.5833 185.20833 317.49997 Q 158.74998 396.87497 132.29166 423.3333 L 132.29166 423.3333 L 105.83333 423.3333 Q 79.37499 423.3333 52.916664 396.87497 L 52.916664 370.41666 L 52.916664 370.41666 Q 52.916664 370.41666 26.458332 370.41666 L 26.458332 370.41666 L 26.458332 370.41666 Q 0.0 370.41666 0.0 343.9583 Q 0.0 317.49997 26.458332 317.49997 Q 52.916664 317.49997 26.458332 158.74998 Q 0.0 26.458332 79.37499 0.0 z" svg:height="4.233333mm" draw:style-name="style-330" svg:viewBox="0.0 0.0 185.20833 423.3333" svg:width="1.8520832mm" svg:x="103.18749mm" svg:y="245.00415mm"/>
          <draw:path svg:d="M 423.3333 132.29166 L 423.3333 158.74998 L 423.3333 185.20833 L 423.3333 238.12498 L 396.87497 343.9583 Q 370.41666 423.3333 343.9583 423.3333 L 291.04166 449.79166 L 291.04166 449.79166 L 291.04166 449.79166 L 264.5833 502.7083 L 264.5833 529.1666 L 291.04166 555.625 Q 343.9583 555.625 343.9583 582.0833 L 343.9583 608.5416 L 343.9583 608.5416 Q 317.49997 608.5416 264.5833 555.625 Q 238.12498 529.1666 185.20833 529.1666 Q 132.29166 529.1666 132.29166 449.79166 Q 132.29166 396.87497 132.29166 343.9583 Q 105.83333 291.04166 52.916664 317.49997 L 0.0 343.9583 L 0.0 317.49997 L 26.458332 291.04166 L 26.458332 291.04166 L 26.458332 291.04166 L 105.83333 264.5833 Q 185.20833 264.5833 185.20833 238.12498 L 185.20833 211.66666 L 185.20833 211.66666 Q 211.66666 185.20833 211.66666 185.20833 L 211.66666 185.20833 L 238.12498 105.83333 Q 264.5833 26.458332 291.04166 0.0 Q 317.49997 -26.458332 370.41666 26.458332 Q 396.87497 79.37499 423.3333 132.29166 z" svg:height="6.0854163mm" draw:style-name="style-331" svg:viewBox="0.0 0.0 423.3333 608.5416" svg:width="4.233333mm" svg:x="83.34374mm" svg:y="245.26874mm"/>
          <draw:path svg:d="M 291.04166 132.29166 L 291.04166 132.29166 L 291.04166 132.29166 Q 264.5833 132.29166 291.04166 158.74998 L 291.04166 158.74998 L 291.04166 158.74998 Q 291.04166 185.20833 264.5833 185.20833 L 238.12498 185.20833 L 238.12498 185.20833 Q 238.12498 185.20833 211.66666 158.74998 Q 211.66666 132.29166 158.74998 132.29166 Q 105.83333 132.29166 105.83333 79.37499 Q 79.37499 52.916664 52.916664 26.458332 L 0.0 26.458332 L 26.458332 0.0 Q 26.458332 -26.458332 185.20833 26.458332 Q 343.9583 52.916664 317.49997 79.37499 Q 317.49997 132.29166 291.04166 132.29166 z" svg:height="1.8520832mm" draw:style-name="style-332" svg:viewBox="0.0 0.0 317.49997 185.20833" svg:width="3.1749997mm" svg:x="155.31041mm" svg:y="187.06041mm"/>
          <draw:path svg:d="M 185.20833 0.0 L 185.20833 26.458332 L 185.20833 52.916664 Q 185.20833 79.37499 158.74998 79.37499 Q 132.29166 79.37499 132.29166 105.83333 Q 132.29166 132.29166 185.20833 158.74998 Q 238.12498 211.66666 238.12498 264.5833 L 238.12498 291.04166 L 238.12498 317.49997 L 238.12498 343.9583 L 185.20833 343.9583 Q 158.74998 370.41666 158.74998 370.41666 L 132.29166 370.41666 L 132.29166 370.41666 Q 132.29166 370.41666 105.83333 370.41666 Q 79.37499 370.41666 79.37499 396.87497 Q 105.83333 423.3333 79.37499 423.3333 L 52.916664 423.3333 L 52.916664 423.3333 Q 26.458332 396.87497 26.458332 396.87497 L 26.458332 396.87497 L 26.458332 317.49997 Q 26.458332 264.5833 0.0 238.12498 L 0.0 211.66666 L 0.0 211.66666 Q 26.458332 211.66666 26.458332 105.83333 Q 26.458332 0.0 79.37499 0.0 L 105.83333 0.0 L 132.29166 0.0 Q 185.20833 0.0 185.20833 0.0 z" svg:height="4.233333mm" draw:style-name="style-333" svg:viewBox="0.0 0.0 238.12498 423.3333" svg:width="2.38125mm" svg:x="187.06041mm" svg:y="157.16249mm"/>
          <draw:path svg:d="M 26.458332 0.0 L 52.916664 0.0 L 105.83333 26.458332 Q 132.29166 26.458332 158.74998 52.916664 Q 158.74998 79.37499 185.20833 105.83333 Q 211.66666 105.83333 264.5833 185.20833 Q 317.49997 238.12498 343.9583 238.12498 L 343.9583 264.5833 L 317.49997 317.49997 Q 317.49997 370.41666 291.04166 370.41666 L 291.04166 370.41666 L 264.5833 423.3333 Q 211.66666 476.24997 211.66666 476.24997 L 211.66666 476.24997 L 211.66666 476.24997 Q 185.20833 502.7083 158.74998 502.7083 L 158.74998 502.7083 L 158.74998 502.7083 Q 158.74998 502.7083 105.83333 502.7083 Q 105.83333 502.7083 132.29166 476.24997 Q 185.20833 449.79166 185.20833 396.87497 Q 158.74998 343.9583 105.83333 317.49997 L 52.916664 291.04166 L 52.916664 291.04166 Q 52.916664 291.04166 52.916664 238.12498 Q 52.916664 185.20833 26.458332 185.20833 Q -26.458332 158.74998 0.0 79.37499 L 0.0 26.458332 L 0.0 26.458332 Q 0.0 26.458332 26.458332 0.0 z" svg:height="5.027083mm" draw:style-name="style-334" svg:viewBox="0.0 0.0 343.9583 502.7083" svg:width="3.439583mm" svg:x="70.379166mm" svg:y="224.63124mm"/>
          <draw:path svg:d="M 0.0 26.458332 L 0.0 0.0 L 26.458332 0.0 L 52.916664 0.0 L 52.916664 0.0 L 52.916664 26.458332 L 52.916664 26.458332 L 52.916664 26.458332 L 79.37499 79.37499 Q 105.83333 158.74998 105.83333 185.20833 L 105.83333 211.66666 L 105.83333 238.12498 Q 105.83333 264.5833 132.29166 264.5833 L 132.29166 264.5833 L 132.29166 370.41666 Q 158.74998 476.24997 158.74998 555.625 L 158.74998 608.5416 L 211.66666 661.4583 Q 264.5833 714.37494 264.5833 714.37494 L 291.04166 714.37494 L 291.04166 714.37494 L 291.04166 714.37494 L 291.04166 740.8333 L 317.49997 740.8333 L 317.49997 767.2916 L 317.49997 793.74994 L 264.5833 793.74994 Q 185.20833 767.2916 132.29166 767.2916 L 79.37499 740.8333 L 79.37499 714.37494 Q 52.916664 714.37494 52.916664 661.4583 Q 52.916664 608.5416 26.458332 317.49997 L 0.0 26.458332 L 0.0 26.458332 z" svg:height="7.9374995mm" draw:style-name="style-335" svg:viewBox="0.0 0.0 317.49997 793.74994" svg:width="3.1749997mm" svg:x="81.49166mm" svg:y="139.43541mm"/>
          <draw:path svg:d="M 343.9583 52.916664 L 343.9583 52.916664 L 370.41666 79.37499 Q 396.87497 132.29166 423.3333 158.74998 L 423.3333 185.20833 L 396.87497 185.20833 Q 396.87497 185.20833 343.9583 132.29166 Q 291.04166 105.83333 211.66666 238.12498 L 132.29166 370.41666 L 132.29166 343.9583 Q 132.29166 343.9583 105.83333 317.49997 L 79.37499 291.04166 L 79.37499 291.04166 L 79.37499 291.04166 L 52.916664 291.04166 L 52.916664 291.04166 L 52.916664 317.49997 L 26.458332 317.49997 L 26.458332 317.49997 L 26.458332 291.04166 L 26.458332 291.04166 L 26.458332 291.04166 L 0.0 291.04166 L 0.0 291.04166 L 52.916664 132.29166 Q 105.83333 -26.458332 211.66666 0.0 Q 291.04166 26.458332 317.49997 26.458332 Q 317.49997 26.458332 343.9583 52.916664 z" svg:height="3.7041664mm" draw:style-name="style-336" svg:viewBox="0.0 0.0 423.3333 370.41666" svg:width="4.233333mm" svg:x="211.40207mm" svg:y="192.88124mm"/>
          <draw:path svg:d="M 105.83333 0.0 L 158.74998 0.0 L 185.20833 26.458332 Q 185.20833 52.916664 211.66666 79.37499 L 211.66666 105.83333 L 211.66666 132.29166 L 211.66666 158.74998 L 211.66666 158.74998 L 211.66666 185.20833 L 158.74998 211.66666 Q 105.83333 211.66666 132.29166 238.12498 Q 132.29166 264.5833 132.29166 264.5833 L 105.83333 264.5833 L 105.83333 264.5833 Q 79.37499 264.5833 79.37499 211.66666 Q 79.37499 185.20833 52.916664 158.74998 Q 26.458332 158.74998 26.458332 185.20833 L 26.458332 211.66666 L 26.458332 211.66666 Q 0.0 211.66666 0.0 185.20833 L 0.0 185.20833 L 0.0 158.74998 Q 26.458332 132.29166 26.458332 79.37499 Q 79.37499 26.458332 105.83333 0.0 z" svg:height="2.6458333mm" draw:style-name="style-337" svg:viewBox="0.0 0.0 211.66666 264.5833" svg:width="2.1166666mm" svg:x="183.35625mm" svg:y="259.82083mm"/>
          <draw:path svg:d="M 740.8333 0.0 L 740.8333 0.0 L 634.99994 370.41666 Q 502.7083 740.8333 449.79166 873.12494 Q 396.87497 1005.4166 396.87497 1031.875 L 396.87497 1084.7916 L 396.87497 1084.7916 Q 396.87497 1084.7916 370.41666 1084.7916 L 370.41666 1111.25 L 370.41666 1111.25 Q 343.9583 1111.25 291.04166 1164.1666 Q 238.12498 1190.6249 238.12498 1164.1666 Q 211.66666 1111.25 158.74998 1111.25 L 105.83333 1084.7916 L 105.83333 1111.25 L 79.37499 1111.25 L 79.37499 1111.25 L 79.37499 1137.7083 L 26.458332 1137.7083 L 0.0 1137.7083 L 0.0 1137.7083 L 26.458332 1111.25 L 26.458332 1111.25 L 26.458332 1084.7916 L 26.458332 1084.7916 L 26.458332 1084.7916 L 52.916664 1084.7916 L 52.916664 1084.7916 L 52.916664 1058.3333 Q 79.37499 1058.3333 105.83333 1005.4166 Q 158.74998 952.49994 105.83333 926.0416 Q 79.37499 873.12494 105.83333 820.2083 Q 132.29166 740.8333 238.12498 502.7083 Q 343.9583 291.04166 291.04166 291.04166 L 238.12498 291.04166 L 238.12498 291.04166 L 238.12498 264.5833 L 264.5833 264.5833 L 264.5833 238.12498 L 264.5833 238.12498 L 291.04166 238.12498 L 291.04166 211.66666 L 291.04166 185.20833 L 343.9583 185.20833 L 370.41666 185.20833 L 449.79166 185.20833 L 502.7083 185.20833 L 502.7083 158.74998 L 502.7083 158.74998 L 529.1666 132.29166 L 529.1666 105.83333 L 555.625 105.83333 Q 608.5416 105.83333 608.5416 132.29166 Q 582.0833 185.20833 608.5416 158.74998 Q 661.4583 158.74998 687.9166 79.37499 Q 714.37494 0.0 740.8333 0.0 z" svg:height="11.641666mm" draw:style-name="style-338" svg:viewBox="0.0 0.0 740.8333 1164.1666" svg:width="7.408333mm" svg:x="157.95624mm" svg:y="171.18541mm"/>
          <draw:path svg:d="M 343.9583 211.66666 L 502.7083 0.0 L 502.7083 52.916664 Q 502.7083 79.37499 502.7083 211.66666 L 502.7083 317.49997 L 476.24997 370.41666 L 476.24997 423.3333 L 502.7083 423.3333 L 529.1666 423.3333 L 529.1666 396.87497 L 555.625 396.87497 L 555.625 396.87497 L 555.625 370.41666 L 555.625 370.41666 L 555.625 370.41666 L 582.0833 370.41666 L 582.0833 370.41666 L 582.0833 343.9583 L 608.5416 343.9583 L 608.5416 343.9583 L 608.5416 317.49997 L 687.9166 238.12498 Q 767.2916 158.74998 767.2916 158.74998 L 767.2916 158.74998 L 767.2916 158.74998 L 767.2916 185.20833 L 767.2916 185.20833 Q 767.2916 211.66666 767.2916 211.66666 L 793.74994 211.66666 L 793.74994 238.12498 Q 767.2916 264.5833 687.9166 396.87497 Q 582.0833 529.1666 555.625 529.1666 Q 502.7083 529.1666 502.7083 555.625 Q 502.7083 582.0833 423.3333 582.0833 L 370.41666 608.5416 L 370.41666 634.99994 L 343.9583 687.9166 L 343.9583 687.9166 L 343.9583 687.9166 L 343.9583 714.37494 L 343.9583 714.37494 L 317.49997 714.37494 L 317.49997 740.8333 L 291.04166 740.8333 L 264.5833 740.8333 L 264.5833 714.37494 L 291.04166 687.9166 L 291.04166 661.4583 Q 291.04166 634.99994 291.04166 529.1666 L 291.04166 449.79166 L 291.04166 449.79166 L 291.04166 476.24997 L 238.12498 476.24997 L 211.66666 476.24997 L 211.66666 502.7083 Q 185.20833 529.1666 185.20833 529.1666 Q 185.20833 529.1666 132.29166 555.625 L 52.916664 582.0833 L 26.458332 555.625 L 0.0 529.1666 L 0.0 529.1666 L 0.0 529.1666 L 26.458332 529.1666 L 79.37499 529.1666 L 79.37499 502.7083 L 79.37499 502.7083 L 105.83333 476.24997 L 132.29166 449.79166 L 132.29166 449.79166 L 132.29166 423.3333 L 132.29166 423.3333 L 132.29166 423.3333 L 158.74998 423.3333 Q 158.74998 423.3333 343.9583 211.66666 z" svg:height="7.408333mm" draw:style-name="style-339" svg:viewBox="0.0 0.0 793.74994 740.8333" svg:width="7.9374995mm" svg:x="147.90207mm" svg:y="126.99999mm"/>
          <draw:path svg:d="M 52.916664 26.458332 L 79.37499 0.0 L 105.83333 0.0 Q 132.29166 0.0 158.74998 79.37499 Q 211.66666 158.74998 317.49997 238.12498 Q 449.79166 317.49997 449.79166 343.9583 L 476.24997 370.41666 L 476.24997 370.41666 L 476.24997 370.41666 L 502.7083 396.87497 L 529.1666 423.3333 L 529.1666 423.3333 L 555.625 423.3333 L 555.625 423.3333 L 582.0833 423.3333 L 582.0833 423.3333 L 582.0833 449.79166 L 582.0833 476.24997 Q 582.0833 529.1666 634.99994 582.0833 Q 714.37494 634.99994 740.8333 661.4583 L 740.8333 661.4583 L 740.8333 661.4583 Q 740.8333 687.9166 740.8333 687.9166 L 767.2916 687.9166 L 767.2916 687.9166 Q 767.2916 687.9166 793.74994 714.37494 L 793.74994 714.37494 L 899.5833 793.74994 Q 978.95825 899.5833 978.95825 899.5833 L 978.95825 899.5833 L 952.49994 952.49994 Q 952.49994 1005.4166 952.49994 1058.3333 Q 952.49994 1084.7916 926.0416 1111.25 L 926.0416 1111.25 L 926.0416 1111.25 Q 899.5833 1111.25 873.12494 1031.875 Q 846.6666 952.49994 820.2083 952.49994 L 793.74994 952.49994 L 793.74994 952.49994 Q 793.74994 926.0416 767.2916 926.0416 L 767.2916 926.0416 L 767.2916 899.5833 Q 740.8333 899.5833 740.8333 899.5833 L 740.8333 899.5833 L 634.99994 820.2083 Q 555.625 740.8333 582.0833 873.12494 Q 582.0833 1031.875 634.99994 1164.1666 Q 687.9166 1296.4583 687.9166 1375.8333 L 687.9166 1428.7499 L 714.37494 1428.7499 L 714.37494 1428.7499 L 793.74994 1455.2083 L 873.12494 1455.2083 L 899.5833 1455.2083 Q 899.5833 1481.6666 899.5833 1481.6666 L 899.5833 1481.6666 L 926.0416 1481.6666 L 926.0416 1508.1249 L 952.49994 1534.5833 Q 1005.4166 1587.4999 952.49994 1587.4999 Q 899.5833 1587.4999 899.5833 1613.9583 Q 899.5833 1640.4166 952.49994 1666.8749 Q 1005.4166 1693.3333 978.95825 1719.7916 Q 952.49994 1746.2499 1005.4166 1772.7083 Q 1058.3333 1799.1666 1111.25 1799.1666 Q 1164.1666 1799.1666 1164.1666 1852.0833 L 1164.1666 1931.4583 L 1111.25 1931.4583 L 1084.7916 1957.9165 L 1084.7916 1957.9165 L 1111.25 1957.9165 L 1111.25 1957.9165 L 1111.25 1957.9165 L 1137.7083 1957.9165 L 1164.1666 1957.9165 L 1164.1666 1957.9165 L 1164.1666 1957.9165 L 1190.6249 1957.9165 L 1190.6249 1957.9165 L 1190.6249 1931.4583 L 1217.0833 1931.4583 L 1217.0833 1852.0833 L 1217.0833 1772.7083 L 1243.5416 1799.1666 Q 1243.5416 1825.6249 1269.9999 1825.6249 L 1296.4583 1825.6249 L 1296.4583 1799.1666 L 1322.9166 1772.7083 L 1322.9166 1772.7083 L 1322.9166 1799.1666 L 1322.9166 1799.1666 L 1322.9166 1799.1666 L 1349.3749 1799.1666 L 1349.3749 1799.1666 L 1349.3749 1825.6249 L 1375.8333 1825.6249 L 1375.8333 1825.6249 L 1375.8333 1852.0833 L 1375.8333 1852.0833 L 1375.8333 1852.0833 L 1402.2916 1852.0833 L 1402.2916 1852.0833 L 1402.2916 1878.5416 L 1428.7499 1878.5416 L 1428.7499 1904.9999 Q 1455.2083 1904.9999 1481.6666 1931.4583 L 1481.6666 1931.4583 L 1508.1249 2063.75 Q 1534.5833 2222.5 1561.0416 2275.4165 L 1587.4999 2328.3333 L 1587.4999 2381.2498 Q 1587.4999 2434.1665 1613.9583 2487.0833 L 1613.9583 2513.5415 L 1640.4166 2645.8333 Q 1640.4166 2778.1248 1666.8749 2831.0415 L 1693.3333 2883.9583 L 1693.3333 2963.3333 L 1693.3333 3069.1665 L 1693.3333 3069.1665 L 1666.8749 3069.1665 L 1640.4166 3042.7083 L 1613.9583 3016.2498 L 1613.9583 3016.2498 L 1587.4999 3016.2498 L 1587.4999 3016.2498 L 1587.4999 3016.2498 L 1534.5833 3016.2498 L 1508.1249 3016.2498 L 1508.1249 3016.2498 L 1481.6666 3016.2498 L 1481.6666 3016.2498 L 1481.6666 3016.2498 L 1481.6666 2989.7915 L 1481.6666 2989.7915 L 1481.6666 2963.3333 Q 1481.6666 2936.8748 1428.7499 2910.4165 L 1375.8333 2883.9583 L 1375.8333 2857.4998 Q 1375.8333 2857.4998 1296.4583 2698.7498 L 1243.5416 2539.9998 L 1243.5416 2539.9998 Q 1217.0833 2513.5415 1190.6249 2487.0833 L 1137.7083 2434.1665 L 1137.7083 2434.1665 L 1111.25 2434.1665 L 1111.25 2434.1665 L 1111.25 2434.1665 L 1111.25 2407.7083 L 1111.25 2407.7083 L 1084.7916 2407.7083 L 1084.7916 2381.2498 L 1084.7916 2381.2498 L 1058.3333 2381.2498 L 1058.3333 2381.2498 L 1058.3333 2381.2498 L 1058.3333 2354.7915 L 1058.3333 2354.7915 L 1031.875 2354.7915 L 1031.875 2328.3333 L 1031.875 2328.3333 L 1005.4166 2328.3333 L 1005.4166 2328.3333 L 1005.4166 2328.3333 L 952.49994 2301.875 L 926.0416 2301.875 L 952.49994 2407.7083 Q 952.49994 2513.5415 978.95825 2539.9998 L 978.95825 2566.4583 L 899.5833 2539.9998 Q 820.2083 2539.9998 820.2083 2645.8333 L 793.74994 2725.2083 L 793.74994 2725.2083 L 793.74994 2698.7498 L 793.74994 2698.7498 L 793.74994 2698.7498 L 767.2916 2698.7498 L 767.2916 2698.7498 L 767.2916 2645.8333 L 740.8333 2619.3748 L 740.8333 2592.9165 Q 740.8333 2566.4583 687.9166 2539.9998 Q 661.4583 2487.0833 634.99994 2407.7083 Q 582.0833 2301.875 555.625 2301.875 Q 529.1666 2301.875 529.1666 2328.3333 L 529.1666 2354.7915 L 502.7083 2354.7915 L 476.24997 2354.7915 L 476.24997 2328.3333 L 476.24997 2301.875 L 449.79166 2275.4165 Q 423.3333 2248.9583 423.3333 2222.5 L 423.3333 2169.5833 L 423.3333 2169.5833 Q 423.3333 2143.125 396.87497 2143.125 L 396.87497 2143.125 L 396.87497 2116.6665 Q 370.41666 2116.6665 370.41666 2116.6665 L 370.41666 2143.125 L 343.9583 2143.125 Q 317.49997 2116.6665 291.04166 2090.2083 Q 264.5833 2037.2915 238.12498 2037.2915 L 185.20833 2010.8333 L 185.20833 2010.8333 L 185.20833 2010.8333 L 185.20833 1957.9165 Q 211.66666 1931.4583 317.49997 1825.6249 Q 423.3333 1719.7916 423.3333 1640.4166 L 423.3333 1534.5833 L 423.3333 1508.1249 Q 423.3333 1481.6666 396.87497 1455.2083 Q 370.41666 1428.7499 343.9583 1375.8333 Q 317.49997 1296.4583 291.04166 1296.4583 Q 264.5833 1269.9999 264.5833 1217.0833 Q 264.5833 1137.7083 211.66666 1031.875 L 158.74998 926.0416 L 158.74998 899.5833 Q 158.74998 846.6666 132.29166 793.74994 Q 105.83333 714.37494 105.83333 582.0833 Q 105.83333 449.79166 79.37499 423.3333 L 52.916664 396.87497 L 52.916664 317.49997 Q 52.916664 211.66666 26.458332 211.66666 L 26.458332 211.66666 L 26.458332 158.74998 Q 0.0 105.83333 0.0 52.916664 Q 0.0 0.0 26.458332 26.458332 Q 52.916664 52.916664 52.916664 26.458332 z" svg:height="30.691666mm" draw:style-name="style-340" svg:viewBox="0.0 0.0 1693.3333 3069.1665" svg:width="16.933332mm" svg:x="65.087494mm" svg:y="147.6375mm"/>
          <draw:path svg:d="M 158.74998 0.0 L 185.20833 0.0 L 185.20833 0.0 L 185.20833 0.0 L 291.04166 238.12498 Q 396.87497 502.7083 449.79166 634.99994 Q 502.7083 767.2916 502.7083 793.74994 L 502.7083 820.2083 L 449.79166 820.2083 Q 423.3333 793.74994 396.87497 926.0416 Q 396.87497 1031.875 370.41666 1005.4166 Q 343.9583 978.95825 343.9583 1084.7916 L 343.9583 1190.6249 L 317.49997 1190.6249 L 317.49997 1190.6249 L 317.49997 1137.7083 L 291.04166 1111.25 L 291.04166 978.95825 Q 291.04166 873.12494 238.12498 714.37494 L 185.20833 529.1666 L 185.20833 502.7083 Q 185.20833 449.79166 132.29166 343.9583 Q 79.37499 211.66666 52.916664 211.66666 L 26.458332 185.20833 L 26.458332 185.20833 L 26.458332 185.20833 L 0.0 185.20833 L 0.0 185.20833 L 0.0 158.74998 L 0.0 158.74998 L 0.0 132.29166 L 0.0 132.29166 L 26.458332 132.29166 L 52.916664 132.29166 L 52.916664 158.74998 Q 79.37499 158.74998 79.37499 132.29166 L 79.37499 79.37499 L 105.83333 79.37499 L 132.29166 79.37499 L 132.29166 52.916664 L 132.29166 26.458332 L 158.74998 26.458332 L 158.74998 26.458332 L 158.74998 0.0 z" svg:height="11.906249mm" draw:style-name="style-341" svg:viewBox="0.0 0.0 502.7083 1190.6249" svg:width="5.027083mm" svg:x="93.92708mm" svg:y="177.5354mm"/>
          <draw:path svg:d="M 52.916664 0.0 L 52.916664 0.0 L 79.37499 0.0 Q 105.83333 0.0 158.74998 158.74998 Q 185.20833 317.49997 211.66666 529.1666 L 211.66666 767.2916 L 211.66666 767.2916 Q 185.20833 767.2916 132.29166 793.74994 Q 79.37499 846.6666 26.458332 767.2916 L 0.0 714.37494 L 0.0 687.9166 L 0.0 687.9166 L 0.0 687.9166 Q 26.458332 687.9166 0.0 661.4583 L 0.0 634.99994 L 0.0 370.41666 Q 26.458332 79.37499 26.458332 52.916664 L 26.458332 26.458332 L 26.458332 26.458332 Q 52.916664 0.0 52.916664 0.0 z" svg:height="7.9374995mm" draw:style-name="style-342" svg:viewBox="0.0 0.0 211.66666 793.74994" svg:width="2.1166666mm" svg:x="104.510414mm" svg:y="126.99999mm"/>
          <draw:path svg:d="M 264.5833 0.0 L 264.5833 0.0 L 264.5833 0.0 L 264.5833 26.458332 L 264.5833 26.458332 L 291.04166 26.458332 L 291.04166 79.37499 Q 317.49997 132.29166 370.41666 185.20833 Q 423.3333 211.66666 423.3333 238.12498 L 423.3333 238.12498 L 449.79166 264.5833 Q 476.24997 291.04166 502.7083 291.04166 Q 529.1666 317.49997 529.1666 317.49997 L 529.1666 317.49997 L 529.1666 343.9583 Q 529.1666 370.41666 476.24997 370.41666 Q 423.3333 343.9583 370.41666 370.41666 L 317.49997 396.87497 L 317.49997 423.3333 L 317.49997 449.79166 L 396.87497 502.7083 Q 476.24997 529.1666 476.24997 555.625 L 476.24997 555.625 L 423.3333 555.625 Q 343.9583 555.625 343.9583 608.5416 Q 343.9583 634.99994 291.04166 634.99994 L 238.12498 634.99994 L 238.12498 661.4583 L 238.12498 687.9166 L 158.74998 687.9166 L 79.37499 661.4583 L 79.37499 661.4583 L 105.83333 661.4583 L 105.83333 661.4583 L 105.83333 661.4583 L 132.29166 661.4583 Q 158.74998 661.4583 158.74998 661.4583 L 185.20833 661.4583 L 185.20833 634.99994 Q 211.66666 634.99994 211.66666 608.5416 Q 211.66666 555.625 132.29166 529.1666 Q 79.37499 502.7083 79.37499 476.24997 L 79.37499 449.79166 L 105.83333 449.79166 Q 105.83333 449.79166 105.83333 423.3333 Q 105.83333 423.3333 79.37499 423.3333 L 26.458332 396.87497 L 26.458332 423.3333 L 26.458332 423.3333 L 26.458332 449.79166 L 26.458332 449.79166 L 26.458332 449.79166 L 0.0 449.79166 L 0.0 396.87497 L 0.0 370.41666 L 52.916664 370.41666 Q 79.37499 343.9583 79.37499 343.9583 L 79.37499 343.9583 L 105.83333 343.9583 Q 132.29166 343.9583 158.74998 317.49997 L 211.66666 291.04166 L 211.66666 291.04166 L 211.66666 291.04166 L 211.66666 238.12498 L 211.66666 211.66666 L 211.66666 211.66666 L 211.66666 185.20833 L 211.66666 185.20833 L 211.66666 185.20833 L 185.20833 185.20833 Q 185.20833 185.20833 185.20833 158.74998 Q 158.74998 158.74998 105.83333 132.29166 L 52.916664 79.37499 L 26.458332 105.83333 L 0.0 105.83333 L 0.0 79.37499 L 0.0 52.916664 L 26.458332 52.916664 Q 52.916664 26.458332 52.916664 26.458332 L 52.916664 26.458332 L 158.74998 26.458332 Q 264.5833 0.0 264.5833 0.0 z M 158.74998 343.9583 Q 158.74998 343.9583 185.20833 343.9583 Q 185.20833 343.9583 158.74998 343.9583 Q 158.74998 343.9583 158.74998 343.9583 z" svg:height="6.879166mm" draw:style-name="style-343" svg:viewBox="0.0 0.0 529.1666 687.9166" svg:width="5.2916665mm" svg:x="178.85832mm" svg:y="262.20206mm"/>
          <draw:path svg:d="M 105.83333 26.458332 L 185.20833 0.0 L 185.20833 0.0 L 185.20833 26.458332 L 185.20833 26.458332 Q 185.20833 52.916664 185.20833 52.916664 L 211.66666 52.916664 L 211.66666 52.916664 L 238.12498 52.916664 L 238.12498 52.916664 L 238.12498 52.916664 L 238.12498 79.37499 L 238.12498 79.37499 L 264.5833 79.37499 L 264.5833 105.83333 L 317.49997 105.83333 Q 343.9583 132.29166 396.87497 211.66666 Q 396.87497 264.5833 423.3333 317.49997 Q 449.79166 370.41666 502.7083 370.41666 Q 529.1666 370.41666 555.625 423.3333 Q 555.625 476.24997 661.4583 476.24997 Q 740.8333 476.24997 740.8333 529.1666 Q 767.2916 555.625 767.2916 529.1666 Q 793.74994 476.24997 820.2083 502.7083 Q 873.12494 502.7083 873.12494 582.0833 Q 873.12494 634.99994 926.0416 661.4583 Q 952.49994 687.9166 978.95825 714.37494 L 1005.4166 740.8333 L 1005.4166 740.8333 L 1031.875 740.8333 L 1031.875 740.8333 L 1031.875 767.2916 L 1031.875 767.2916 L 1031.875 793.74994 L 1031.875 793.74994 L 1005.4166 793.74994 L 1005.4166 767.2916 L 978.95825 767.2916 L 978.95825 767.2916 L 978.95825 740.8333 L 978.95825 740.8333 L 978.95825 740.8333 L 978.95825 767.2916 L 978.95825 793.74994 L 978.95825 793.74994 L 978.95825 793.74994 L 978.95825 820.2083 L 978.95825 820.2083 L 1005.4166 820.2083 L 1005.4166 846.6666 L 1005.4166 846.6666 L 1031.875 846.6666 L 1031.875 846.6666 L 1031.875 846.6666 L 1031.875 873.12494 L 1031.875 873.12494 L 1058.3333 873.12494 L 1058.3333 899.5833 L 1058.3333 899.5833 L 1084.7916 899.5833 L 1084.7916 1005.4166 Q 1137.7083 1111.25 1137.7083 1058.3333 Q 1137.7083 1031.875 1269.9999 1111.25 Q 1402.2916 1217.0833 1508.1249 1269.9999 Q 1587.4999 1322.9166 1613.9583 1269.9999 Q 1666.8749 1243.5416 1666.8749 1269.9999 Q 1666.8749 1296.4583 1719.7916 1296.4583 Q 1746.2499 1296.4583 1746.2499 1322.9166 Q 1746.2499 1349.3749 1772.7083 1375.8333 Q 1825.6249 1375.8333 1825.6249 1375.8333 L 1825.6249 1375.8333 L 1878.5416 1402.2916 L 1904.9999 1402.2916 L 1904.9999 1402.2916 L 1904.9999 1428.7499 L 1904.9999 1428.7499 L 1931.4583 1428.7499 L 1931.4583 1428.7499 L 1931.4583 1428.7499 L 1931.4583 1455.2083 L 1931.4583 1455.2083 L 1957.9165 1455.2083 L 1957.9165 1481.6666 L 1957.9165 1481.6666 L 1984.3749 1481.6666 L 1984.3749 1481.6666 L 1984.3749 1481.6666 L 2010.8333 1481.6666 L 2037.2915 1481.6666 L 2063.75 1481.6666 L 2090.2083 1481.6666 L 2090.2083 1508.1249 L 2090.2083 1508.1249 L 2090.2083 1508.1249 L 2090.2083 1508.1249 L 2116.6665 1534.5833 L 2116.6665 1534.5833 L 2090.2083 1534.5833 L 2063.75 1534.5833 L 2037.2915 1561.0416 L 2010.8333 1587.4999 L 1984.3749 1587.4999 L 1984.3749 1587.4999 L 1931.4583 1561.0416 Q 1878.5416 1534.5833 1852.0833 1534.5833 Q 1825.6249 1534.5833 1746.2499 1534.5833 Q 1666.8749 1561.0416 1666.8749 1587.4999 Q 1666.8749 1613.9583 1508.1249 1613.9583 Q 1349.3749 1613.9583 1349.3749 1640.4166 Q 1375.8333 1693.3333 1349.3749 1693.3333 Q 1296.4583 1693.3333 1217.0833 1666.8749 L 1137.7083 1640.4166 L 1137.7083 1666.8749 L 1137.7083 1666.8749 L 1164.1666 1693.3333 L 1164.1666 1719.7916 L 1190.6249 1746.2499 Q 1243.5416 1746.2499 1243.5416 1772.7083 L 1243.5416 1772.7083 L 1269.9999 1799.1666 L 1296.4583 1825.6249 L 1296.4583 1825.6249 L 1296.4583 1852.0833 L 1296.4583 1852.0833 L 1296.4583 1852.0833 L 1269.9999 1852.0833 L 1269.9999 1852.0833 L 1243.5416 1852.0833 L 1243.5416 1852.0833 L 1243.5416 1852.0833 L 1243.5416 1852.0833 L 1217.0833 1852.0833 L 1217.0833 1852.0833 L 1164.1666 1825.6249 Q 1111.25 1799.1666 1084.7916 1825.6249 Q 1031.875 1852.0833 1005.4166 1799.1666 Q 978.95825 1746.2499 952.49994 1746.2499 Q 899.5833 1719.7916 899.5833 1746.2499 Q 873.12494 1799.1666 820.2083 1799.1666 Q 740.8333 1772.7083 740.8333 1799.1666 Q 740.8333 1825.6249 714.37494 1825.6249 L 687.9166 1799.1666 L 687.9166 1799.1666 L 661.4583 1799.1666 L 661.4583 1799.1666 L 661.4583 1799.1666 L 661.4583 1799.1666 Q 661.4583 1772.7083 634.99994 1772.7083 L 634.99994 1772.7083 L 634.99994 1746.2499 Q 608.5416 1746.2499 608.5416 1746.2499 L 608.5416 1746.2499 L 608.5416 1746.2499 Q 582.0833 1746.2499 582.0833 1561.0416 Q 582.0833 1402.2916 502.7083 1402.2916 L 396.87497 1375.8333 L 396.87497 1402.2916 L 396.87497 1402.2916 L 370.41666 1375.8333 L 370.41666 1322.9166 L 449.79166 1322.9166 Q 555.625 1322.9166 555.625 1296.4583 Q 582.0833 1269.9999 608.5416 1269.9999 Q 608.5416 1269.9999 608.5416 1296.4583 L 608.5416 1296.4583 L 608.5416 1269.9999 Q 608.5416 1243.5416 608.5416 1164.1666 Q 608.5416 1058.3333 608.5416 1058.3333 Q 634.99994 1031.875 555.625 899.5833 Q 476.24997 767.2916 396.87497 740.8333 Q 343.9583 740.8333 343.9583 714.37494 Q 343.9583 687.9166 291.04166 687.9166 Q 238.12498 687.9166 158.74998 555.625 Q 79.37499 449.79166 105.83333 423.3333 Q 132.29166 423.3333 79.37499 370.41666 L 52.916664 343.9583 L 52.916664 317.49997 Q 26.458332 317.49997 26.458332 291.04166 Q -26.458332 264.5833 0.0 211.66666 L 26.458332 158.74998 L 0.0 132.29166 L 0.0 105.83333 L 0.0 105.83333 L 26.458332 79.37499 L 26.458332 79.37499 Q 26.458332 52.916664 26.458332 52.916664 Q 26.458332 52.916664 105.83333 26.458332 z M 105.83333 52.916664 L 132.29166 52.916664 L 132.29166 52.916664 Q 132.29166 52.916664 185.20833 79.37499 L 211.66666 105.83333 L 185.20833 105.83333 L 132.29166 105.83333 L 132.29166 132.29166 L 132.29166 158.74998 L 79.37499 158.74998 Q 52.916664 158.74998 52.916664 105.83333 Q 52.916664 79.37499 79.37499 79.37499 L 105.83333 52.916664 L 105.83333 52.916664 z M 317.49997 238.12498 Q 343.9583 238.12498 343.9583 238.12498 Q 343.9583 264.5833 343.9583 264.5833 Q 317.49997 264.5833 317.49997 238.12498 z" svg:height="18.520832mm" draw:style-name="style-344" svg:viewBox="0.0 0.0 2116.6665 1852.0833" svg:width="21.166666mm" svg:x="47.360413mm" svg:y="183.09166mm"/>
          <draw:path svg:d="M 449.79166 0.0 L 449.79166 0.0 L 529.1666 52.916664 Q 582.0833 105.83333 582.0833 211.66666 Q 555.625 317.49997 582.0833 317.49997 Q 608.5416 317.49997 634.99994 449.79166 Q 634.99994 582.0833 634.99994 608.5416 L 634.99994 608.5416 L 634.99994 661.4583 L 634.99994 714.37494 L 634.99994 740.8333 L 634.99994 767.2916 L 608.5416 846.6666 Q 582.0833 899.5833 740.8333 873.12494 Q 899.5833 846.6666 899.5833 899.5833 L 899.5833 978.95825 L 899.5833 1111.25 Q 899.5833 1217.0833 873.12494 1217.0833 L 873.12494 1243.5416 L 873.12494 1243.5416 Q 846.6666 1243.5416 820.2083 1269.9999 Q 793.74994 1322.9166 740.8333 1322.9166 L 687.9166 1375.8333 L 687.9166 1375.8333 L 687.9166 1375.8333 L 661.4583 1428.7499 Q 661.4583 1455.2083 634.99994 1455.2083 L 608.5416 1455.2083 L 582.0833 1455.2083 Q 582.0833 1428.7499 529.1666 1455.2083 Q 476.24997 1455.2083 476.24997 1508.1249 Q 449.79166 1561.0416 423.3333 1561.0416 L 396.87497 1587.4999 L 396.87497 1587.4999 Q 370.41666 1587.4999 370.41666 1587.4999 L 370.41666 1613.9583 L 370.41666 1613.9583 Q 370.41666 1613.9583 291.04166 1640.4166 L 238.12498 1640.4166 L 238.12498 1666.8749 L 211.66666 1693.3333 L 211.66666 1693.3333 L 211.66666 1693.3333 L 211.66666 1666.8749 L 211.66666 1666.8749 L 185.20833 1666.8749 L 185.20833 1640.4166 L 185.20833 1640.4166 L 158.74998 1640.4166 L 158.74998 1640.4166 L 158.74998 1640.4166 L 158.74998 1613.9583 L 158.74998 1613.9583 L 132.29166 1613.9583 L 132.29166 1587.4999 L 132.29166 1587.4999 Q 158.74998 1587.4999 185.20833 1587.4999 Q 211.66666 1561.0416 211.66666 1534.5833 Q 211.66666 1508.1249 158.74998 1508.1249 Q 132.29166 1534.5833 105.83333 1455.2083 Q 52.916664 1375.8333 26.458332 1349.3749 L 0.0 1322.9166 L 0.0 1296.4583 Q 0.0 1269.9999 79.37499 1269.9999 Q 132.29166 1243.5416 105.83333 1111.25 L 79.37499 1005.4166 L 79.37499 978.95825 L 105.83333 952.49994 L 105.83333 952.49994 L 105.83333 952.49994 L 105.83333 978.95825 L 105.83333 978.95825 L 132.29166 978.95825 L 132.29166 1005.4166 L 158.74998 1005.4166 L 185.20833 1005.4166 L 185.20833 952.49994 Q 158.74998 926.0416 185.20833 767.2916 Q 211.66666 608.5416 211.66666 582.0833 Q 211.66666 555.625 238.12498 449.79166 Q 238.12498 343.9583 264.5833 343.9583 Q 291.04166 343.9583 317.49997 211.66666 L 370.41666 79.37499 L 370.41666 79.37499 Q 396.87497 52.916664 396.87497 52.916664 L 396.87497 52.916664 L 423.3333 52.916664 Q 423.3333 52.916664 423.3333 26.458332 L 423.3333 26.458332 L 423.3333 26.458332 Q 449.79166 0.0 449.79166 0.0 z" svg:height="16.933332mm" draw:style-name="style-345" svg:viewBox="0.0 0.0 899.5833 1693.3333" svg:width="8.995832mm" svg:x="150.81248mm" svg:y="158.22083mm"/>
          <draw:path svg:d="M 1799.1666 0.0 L 1799.1666 0.0 L 1799.1666 0.0 L 1799.1666 0.0 L 1799.1666 0.0 L 1825.6249 0.0 L 1825.6249 0.0 L 1852.0833 0.0 L 1852.0833 79.37499 Q 1852.0833 158.74998 1825.6249 158.74998 Q 1825.6249 158.74998 1852.0833 185.20833 L 1904.9999 185.20833 L 1375.8333 714.37494 Q 873.12494 1217.0833 714.37494 1402.2916 Q 529.1666 1561.0416 396.87497 1693.3333 Q 264.5833 1852.0833 238.12498 1878.5416 L 238.12498 1904.9999 L 211.66666 1904.9999 L 185.20833 1904.9999 L 158.74998 1904.9999 L 132.29166 1904.9999 L 132.29166 1904.9999 L 105.83333 1904.9999 L 105.83333 1852.0833 L 105.83333 1799.1666 L 79.37499 1799.1666 L 52.916664 1799.1666 L 52.916664 1825.6249 L 52.916664 1852.0833 L 26.458332 1852.0833 L 26.458332 1852.0833 L 26.458332 1825.6249 L 26.458332 1799.1666 L 26.458332 1799.1666 L 0.0 1772.7083 L 0.0 1772.7083 L 0.0 1772.7083 L 0.0 1772.7083 L 0.0 1746.2499 L 52.916664 1746.2499 Q 105.83333 1746.2499 132.29166 1693.3333 Q 158.74998 1613.9583 185.20833 1561.0416 L 185.20833 1508.1249 L 185.20833 1508.1249 L 185.20833 1481.6666 L 211.66666 1481.6666 L 238.12498 1481.6666 L 238.12498 1508.1249 L 264.5833 1508.1249 L 264.5833 1534.5833 L 264.5833 1561.0416 L 291.04166 1561.0416 Q 317.49997 1534.5833 370.41666 1349.3749 L 449.79166 1137.7083 L 449.79166 1190.6249 Q 449.79166 1243.5416 608.5416 1111.25 Q 793.74994 952.49994 767.2916 952.49994 Q 740.8333 926.0416 740.8333 899.5833 L 740.8333 873.12494 L 767.2916 873.12494 Q 793.74994 899.5833 846.6666 899.5833 Q 899.5833 952.49994 899.5833 899.5833 Q 899.5833 873.12494 978.95825 740.8333 L 1031.875 608.5416 L 1031.875 634.99994 Q 1031.875 687.9166 1111.25 634.99994 Q 1164.1666 608.5416 1243.5416 529.1666 Q 1296.4583 476.24997 1296.4583 449.79166 L 1296.4583 449.79166 L 1322.9166 449.79166 Q 1322.9166 423.3333 1322.9166 423.3333 L 1322.9166 423.3333 L 1322.9166 423.3333 Q 1349.3749 423.3333 1349.3749 396.87497 L 1349.3749 396.87497 L 1375.8333 396.87497 Q 1375.8333 370.41666 1375.8333 370.41666 L 1375.8333 370.41666 L 1375.8333 370.41666 Q 1402.2916 370.41666 1402.2916 343.9583 L 1402.2916 343.9583 L 1428.7499 343.9583 Q 1428.7499 317.49997 1428.7499 317.49997 L 1428.7499 317.49997 L 1428.7499 317.49997 Q 1455.2083 317.49997 1455.2083 291.04166 L 1455.2083 291.04166 L 1481.6666 291.04166 Q 1481.6666 264.5833 1481.6666 264.5833 L 1481.6666 264.5833 L 1481.6666 264.5833 Q 1508.1249 264.5833 1508.1249 238.12498 L 1508.1249 238.12498 L 1508.1249 211.66666 Q 1534.5833 211.66666 1534.5833 185.20833 L 1534.5833 158.74998 L 1561.0416 158.74998 Q 1587.4999 132.29166 1587.4999 132.29166 L 1587.4999 132.29166 L 1613.9583 132.29166 Q 1640.4166 132.29166 1640.4166 105.83333 L 1640.4166 79.37499 L 1640.4166 52.916664 L 1640.4166 52.916664 L 1693.3333 52.916664 Q 1746.2499 52.916664 1772.7083 26.458332 Q 1799.1666 0.0 1799.1666 0.0 z" svg:height="19.05mm" draw:style-name="style-346" svg:viewBox="0.0 0.0 1904.9999 1904.9999" svg:width="19.05mm" svg:x="143.93332mm" svg:y="234.42082mm"/>
          <draw:path svg:d="M 1190.6249 238.12498 L 1190.6249 238.12498 L 1190.6249 238.12498 L 1190.6249 264.5833 L 1190.6249 264.5833 L 1190.6249 264.5833 L 1164.1666 264.5833 L 1164.1666 264.5833 L 1190.6249 291.04166 L 1217.0833 317.49997 L 1243.5416 317.49997 L 1243.5416 317.49997 L 1243.5416 291.04166 L 1243.5416 291.04166 L 1269.9999 291.04166 L 1269.9999 264.5833 L 1269.9999 264.5833 L 1296.4583 264.5833 L 1296.4583 264.5833 L 1296.4583 291.04166 L 1190.6249 423.3333 Q 1058.3333 582.0833 1031.875 555.625 Q 978.95825 555.625 952.49994 634.99994 Q 926.0416 714.37494 555.625 1084.7916 Q 211.66666 1428.7499 211.66666 1455.2083 L 185.20833 1455.2083 L 185.20833 1455.2083 L 185.20833 1481.6666 L 185.20833 1481.6666 L 185.20833 1481.6666 L 158.74998 1481.6666 L 158.74998 1481.6666 L 158.74998 1508.1249 L 132.29166 1508.1249 L 132.29166 1508.1249 L 132.29166 1534.5833 L 132.29166 1534.5833 L 132.29166 1534.5833 L 105.83333 1534.5833 L 105.83333 1534.5833 L 105.83333 1561.0416 L 79.37499 1561.0416 L 79.37499 1561.0416 L 79.37499 1587.4999 L 79.37499 1587.4999 L 52.916664 1587.4999 L 26.458332 1587.4999 L 0.0 1587.4999 L 0.0 1534.5833 L 26.458332 1481.6666 L 26.458332 1481.6666 L 26.458332 1481.6666 L 26.458332 1455.2083 L 26.458332 1455.2083 L 52.916664 1428.7499 L 79.37499 1402.2916 L 79.37499 1402.2916 L 79.37499 1375.8333 L 79.37499 1375.8333 L 79.37499 1375.8333 L 105.83333 1375.8333 L 105.83333 1375.8333 L 105.83333 1349.3749 Q 132.29166 1349.3749 291.04166 1164.1666 L 449.79166 1005.4166 L 449.79166 952.49994 L 449.79166 926.0416 L 502.7083 926.0416 Q 529.1666 899.5833 582.0833 846.6666 Q 661.4583 793.74994 687.9166 582.0833 Q 740.8333 396.87497 661.4583 370.41666 Q 608.5416 317.49997 634.99994 317.49997 Q 661.4583 317.49997 661.4583 158.74998 L 634.99994 26.458332 L 661.4583 0.0 Q 661.4583 -52.916664 714.37494 0.0 Q 740.8333 52.916664 793.74994 105.83333 Q 873.12494 132.29166 873.12494 185.20833 Q 899.5833 211.66666 926.0416 264.5833 Q 952.49994 264.5833 1058.3333 264.5833 Q 1164.1666 211.66666 1190.6249 238.12498 z" svg:height="15.874999mm" draw:style-name="style-347" svg:viewBox="0.0 0.0 1296.4583 1587.4999" svg:width="12.964582mm" svg:x="148.43124mm" svg:y="268.28748mm"/>
          <draw:path svg:d="M 132.29166 0.0 L 158.74998 0.0 L 158.74998 0.0 Q 158.74998 0.0 185.20833 26.458332 L 185.20833 26.458332 L 211.66666 52.916664 Q 238.12498 105.83333 238.12498 158.74998 Q 238.12498 185.20833 238.12498 185.20833 L 238.12498 211.66666 L 211.66666 211.66666 Q 185.20833 211.66666 185.20833 238.12498 L 185.20833 238.12498 L 132.29166 238.12498 Q 105.83333 211.66666 79.37499 211.66666 Q 52.916664 211.66666 26.458332 132.29166 L 0.0 79.37499 L 26.458332 52.916664 Q 26.458332 0.0 79.37499 0.0 Q 105.83333 0.0 132.29166 0.0 z" svg:height="2.38125mm" draw:style-name="style-348" svg:viewBox="0.0 0.0 238.12498 238.12498" svg:width="2.38125mm" svg:x="166.95207mm" svg:y="283.63333mm"/>
          <draw:path svg:d="M 52.916664 52.916664 L 52.916664 0.0 L 79.37499 105.83333 Q 105.83333 185.20833 105.83333 211.66666 L 105.83333 211.66666 L 105.83333 211.66666 Q 105.83333 211.66666 105.83333 238.12498 L 132.29166 238.12498 L 132.29166 264.5833 L 132.29166 291.04166 L 132.29166 291.04166 Q 132.29166 317.49997 158.74998 317.49997 L 158.74998 317.49997 L 158.74998 370.41666 L 158.74998 423.3333 L 185.20833 449.79166 L 211.66666 476.24997 L 211.66666 634.99994 Q 211.66666 767.2916 211.66666 793.74994 L 211.66666 846.6666 L 211.66666 899.5833 L 211.66666 926.0416 L 211.66666 952.49994 Q 211.66666 978.95825 185.20833 952.49994 L 158.74998 952.49994 L 158.74998 926.0416 L 158.74998 899.5833 L 132.29166 793.74994 Q 105.83333 687.9166 105.83333 634.99994 L 105.83333 608.5416 L 105.83333 555.625 Q 105.83333 502.7083 79.37499 476.24997 Q 52.916664 423.3333 52.916664 370.41666 Q 52.916664 317.49997 26.458332 211.66666 L 0.0 79.37499 L 26.458332 79.37499 Q 52.916664 79.37499 52.916664 52.916664 z" svg:height="9.525mm" draw:style-name="style-349" svg:viewBox="0.0 0.0 211.66666 952.49994" svg:width="2.1166666mm" svg:x="74.612495mm" svg:y="96.837494mm"/>
          <draw:path svg:d="M 0.0 52.916664 Q 0.0 0.0 132.29166 0.0 Q 264.5833 26.458332 264.5833 132.29166 Q 264.5833 264.5833 185.20833 211.66666 Q 105.83333 158.74998 52.916664 132.29166 Q 0.0 79.37499 0.0 52.916664 z" svg:height="2.1166666mm" draw:style-name="style-350" svg:viewBox="0.0 0.0 264.5833 211.66666" svg:width="2.6458333mm" svg:x="106.362495mm" svg:y="212.72499mm"/>
          <draw:path svg:d="M 238.12498 79.37499 L 264.5833 0.0 L 291.04166 0.0 L 317.49997 26.458332 L 317.49997 26.458332 L 317.49997 26.458332 L 317.49997 52.916664 L 291.04166 79.37499 L 317.49997 185.20833 Q 317.49997 291.04166 317.49997 291.04166 L 317.49997 291.04166 L 238.12498 396.87497 Q 185.20833 502.7083 158.74998 529.1666 L 132.29166 529.1666 L 132.29166 529.1666 Q 105.83333 555.625 105.83333 555.625 L 105.83333 555.625 L 105.83333 555.625 Q 79.37499 555.625 79.37499 529.1666 L 79.37499 502.7083 L 79.37499 449.79166 L 79.37499 423.3333 L 79.37499 396.87497 Q 79.37499 396.87497 52.916664 396.87497 L 52.916664 396.87497 L 52.916664 396.87497 Q 52.916664 396.87497 26.458332 370.41666 L 0.0 343.9583 L 0.0 343.9583 Q 0.0 343.9583 52.916664 317.49997 Q 105.83333 291.04166 132.29166 238.12498 L 132.29166 185.20833 L 158.74998 185.20833 Q 158.74998 185.20833 185.20833 158.74998 Q 238.12498 132.29166 238.12498 79.37499 z" svg:height="5.5562496mm" draw:style-name="style-351" svg:viewBox="0.0 0.0 317.49997 555.625" svg:width="3.1749997mm" svg:x="185.4729mm" svg:y="181.23958mm"/>
          <draw:path svg:d="M 105.83333 26.458332 L 105.83333 26.458332 L 105.83333 0.0 L 105.83333 0.0 L 132.29166 26.458332 L 158.74998 79.37499 L 158.74998 79.37499 L 158.74998 79.37499 L 158.74998 105.83333 L 158.74998 105.83333 L 185.20833 132.29166 L 185.20833 185.20833 L 185.20833 343.9583 Q 211.66666 529.1666 238.12498 582.0833 Q 291.04166 608.5416 291.04166 634.99994 L 317.49997 634.99994 L 317.49997 634.99994 L 317.49997 661.4583 L 317.49997 661.4583 L 317.49997 661.4583 L 343.9583 661.4583 L 343.9583 661.4583 L 343.9583 687.9166 L 370.41666 687.9166 L 370.41666 687.9166 L 370.41666 714.37494 L 370.41666 714.37494 L 370.41666 714.37494 L 396.87497 714.37494 Q 396.87497 714.37494 423.3333 740.8333 L 423.3333 740.8333 L 423.3333 740.8333 Q 423.3333 767.2916 423.3333 767.2916 L 449.79166 767.2916 L 449.79166 767.2916 Q 449.79166 767.2916 476.24997 793.74994 L 476.24997 793.74994 L 634.99994 926.0416 Q 793.74994 1084.7916 793.74994 1084.7916 L 793.74994 1084.7916 L 793.74994 1111.25 L 820.2083 1111.25 L 820.2083 1111.25 L 820.2083 1137.7083 L 820.2083 1137.7083 L 846.6666 1137.7083 L 846.6666 1190.6249 L 846.6666 1217.0833 L 846.6666 1217.0833 L 820.2083 1190.6249 L 820.2083 1190.6249 L 793.74994 1190.6249 L 793.74994 1190.6249 L 793.74994 1190.6249 L 793.74994 1164.1666 L 793.74994 1164.1666 L 767.2916 1190.6249 L 740.8333 1217.0833 L 740.8333 1217.0833 L 740.8333 1243.5416 L 687.9166 1243.5416 Q 661.4583 1243.5416 634.99994 1296.4583 Q 634.99994 1322.9166 555.625 1322.9166 L 476.24997 1322.9166 L 476.24997 1322.9166 Q 449.79166 1296.4583 423.3333 1296.4583 Q 396.87497 1296.4583 396.87497 1269.9999 L 396.87497 1243.5416 L 370.41666 1243.5416 L 343.9583 1243.5416 L 317.49997 1243.5416 L 291.04166 1243.5416 L 291.04166 1243.5416 L 317.49997 1243.5416 L 317.49997 1269.9999 L 317.49997 1296.4583 L 343.9583 1296.4583 Q 370.41666 1322.9166 370.41666 1402.2916 L 370.41666 1455.2083 L 343.9583 1455.2083 L 343.9583 1455.2083 L 343.9583 1481.6666 L 370.41666 1481.6666 L 370.41666 1508.1249 L 370.41666 1508.1249 L 343.9583 1508.1249 L 343.9583 1508.1249 L 343.9583 1534.5833 L 317.49997 1534.5833 L 317.49997 1534.5833 L 317.49997 1508.1249 L 291.04166 1508.1249 L 264.5833 1508.1249 L 264.5833 1481.6666 L 264.5833 1481.6666 L 238.12498 1481.6666 L 238.12498 1455.2083 L 238.12498 1455.2083 L 211.66666 1455.2083 L 211.66666 1455.2083 L 211.66666 1455.2083 L 185.20833 1428.7499 L 158.74998 1402.2916 L 158.74998 1402.2916 L 158.74998 1402.2916 L 132.29166 1375.8333 L 105.83333 1349.3749 L 105.83333 1349.3749 L 105.83333 1349.3749 L 79.37499 1322.9166 L 52.916664 1322.9166 L 52.916664 1190.6249 Q 52.916664 1058.3333 52.916664 978.95825 Q 52.916664 873.12494 26.458332 820.2083 L 0.0 740.8333 L 0.0 582.0833 Q 0.0 423.3333 26.458332 396.87497 L 26.458332 343.9583 L 26.458332 343.9583 Q 26.458332 343.9583 52.916664 185.20833 L 79.37499 26.458332 L 79.37499 26.458332 L 105.83333 26.458332 L 105.83333 26.458332 z" svg:height="15.345833mm" draw:style-name="style-352" svg:viewBox="0.0 0.0 846.6666 1534.5833" svg:width="8.466666mm" svg:x="144.4625mm" svg:y="95.51458mm"/>
          <draw:path svg:d="M 238.12498 52.916664 L 317.49997 0.0 L 317.49997 0.0 L 317.49997 0.0 L 370.41666 79.37499 Q 396.87497 158.74998 423.3333 158.74998 Q 476.24997 158.74998 502.7083 158.74998 L 529.1666 158.74998 L 529.1666 158.74998 L 529.1666 158.74998 L 476.24997 238.12498 Q 449.79166 317.49997 423.3333 317.49997 Q 396.87497 317.49997 370.41666 343.9583 L 343.9583 370.41666 L 343.9583 370.41666 L 343.9583 370.41666 L 317.49997 370.41666 L 317.49997 370.41666 L 264.5833 370.41666 L 185.20833 370.41666 L 105.83333 343.9583 Q 0.0 317.49997 0.0 317.49997 L 0.0 317.49997 L 0.0 264.5833 L 0.0 238.12498 L 26.458332 238.12498 L 26.458332 211.66666 L 26.458332 211.66666 L 52.916664 211.66666 L 52.916664 211.66666 L 52.916664 211.66666 L 52.916664 185.20833 L 52.916664 185.20833 L 79.37499 185.20833 Q 79.37499 158.74998 132.29166 132.29166 Q 158.74998 79.37499 238.12498 52.916664 z" svg:height="3.7041664mm" draw:style-name="style-353" svg:viewBox="0.0 0.0 529.1666 370.41666" svg:width="5.2916665mm" svg:x="159.27916mm" svg:y="242.35832mm"/>
          <draw:path svg:d="M 396.87497 0.0 L 396.87497 0.0 L 449.79166 0.0 Q 476.24997 26.458332 502.7083 0.0 L 555.625 0.0 L 555.625 26.458332 L 555.625 26.458332 L 555.625 26.458332 Q 555.625 26.458332 502.7083 26.458332 L 476.24997 52.916664 L 476.24997 79.37499 Q 449.79166 105.83333 449.79166 132.29166 L 449.79166 132.29166 L 449.79166 132.29166 Q 449.79166 132.29166 423.3333 132.29166 L 423.3333 158.74998 L 423.3333 158.74998 Q 396.87497 158.74998 238.12498 343.9583 L 52.916664 502.7083 L 26.458332 502.7083 Q 0.0 502.7083 0.0 449.79166 L 0.0 423.3333 L 0.0 396.87497 Q 26.458332 370.41666 26.458332 343.9583 L 52.916664 317.49997 L 158.74998 238.12498 Q 264.5833 158.74998 317.49997 79.37499 Q 396.87497 0.0 396.87497 0.0 z" svg:height="5.027083mm" draw:style-name="style-354" svg:viewBox="0.0 0.0 555.625 502.7083" svg:width="5.5562496mm" svg:x="190.76457mm" svg:y="202.93541mm"/>
          <draw:path svg:d="M 952.49994 26.458332 L 978.95825 26.458332 L 978.95825 0.0 L 1005.4166 0.0 L 1005.4166 26.458332 L 1005.4166 52.916664 L 978.95825 52.916664 L 978.95825 79.37499 L 978.95825 79.37499 L 952.49994 79.37499 L 952.49994 79.37499 L 952.49994 79.37499 L 952.49994 105.83333 L 952.49994 105.83333 L 899.5833 185.20833 Q 846.6666 238.12498 846.6666 291.04166 L 846.6666 343.9583 L 820.2083 343.9583 L 820.2083 343.9583 L 820.2083 370.41666 L 793.74994 370.41666 L 793.74994 396.87497 L 793.74994 423.3333 L 820.2083 423.3333 L 820.2083 449.79166 L 846.6666 449.79166 L 873.12494 449.79166 L 873.12494 449.79166 Q 873.12494 449.79166 899.5833 476.24997 Q 926.0416 502.7083 846.6666 529.1666 L 740.8333 555.625 L 740.8333 529.1666 Q 740.8333 502.7083 767.2916 502.7083 Q 793.74994 502.7083 740.8333 423.3333 Q 687.9166 370.41666 608.5416 396.87497 Q 529.1666 449.79166 476.24997 476.24997 L 449.79166 502.7083 L 423.3333 502.7083 L 396.87497 502.7083 L 396.87497 502.7083 L 396.87497 476.24997 L 396.87497 449.79166 Q 370.41666 449.79166 343.9583 449.79166 Q 317.49997 423.3333 317.49997 449.79166 Q 317.49997 476.24997 264.5833 502.7083 L 185.20833 502.7083 L 158.74998 502.7083 L 132.29166 502.7083 L 132.29166 502.7083 L 105.83333 502.7083 L 105.83333 502.7083 L 105.83333 502.7083 L 105.83333 529.1666 L 105.83333 529.1666 L 79.37499 529.1666 L 79.37499 555.625 L 52.916664 555.625 L 0.0 555.625 L 0.0 555.625 L 0.0 529.1666 L 0.0 529.1666 L 26.458332 502.7083 L 26.458332 502.7083 L 52.916664 502.7083 L 52.916664 502.7083 L 52.916664 502.7083 L 52.916664 476.24997 L 52.916664 476.24997 L 79.37499 476.24997 L 79.37499 449.79166 L 105.83333 449.79166 L 132.29166 449.79166 L 132.29166 423.3333 L 158.74998 423.3333 L 158.74998 423.3333 L 158.74998 396.87497 L 185.20833 396.87497 Q 211.66666 396.87497 211.66666 370.41666 Q 238.12498 343.9583 396.87497 264.5833 Q 529.1666 211.66666 555.625 185.20833 Q 582.0833 185.20833 582.0833 185.20833 L 582.0833 158.74998 L 687.9166 158.74998 Q 767.2916 132.29166 793.74994 132.29166 Q 793.74994 105.83333 820.2083 105.83333 L 820.2083 79.37499 L 846.6666 79.37499 L 899.5833 79.37499 L 899.5833 52.916664 L 899.5833 52.916664 L 926.0416 52.916664 L 926.0416 26.458332 L 952.49994 26.458332 z" svg:height="5.5562496mm" draw:style-name="style-355" svg:viewBox="0.0 0.0 1005.4166 555.625" svg:width="10.054166mm" svg:x="196.32082mm" svg:y="197.64374mm"/>
          <draw:path svg:d="M 158.74998 0.0 L 158.74998 0.0 L 185.20833 0.0 L 211.66666 26.458332 L 238.12498 79.37499 Q 238.12498 158.74998 238.12498 158.74998 Q 238.12498 185.20833 264.5833 185.20833 L 291.04166 185.20833 L 264.5833 211.66666 Q 238.12498 238.12498 238.12498 238.12498 L 238.12498 238.12498 L 238.12498 238.12498 Q 238.12498 238.12498 211.66666 238.12498 Q 211.66666 238.12498 185.20833 211.66666 Q 185.20833 185.20833 105.83333 185.20833 L 26.458332 185.20833 L 26.458332 132.29166 Q 26.458332 105.83333 0.0 105.83333 L 0.0 105.83333 L 0.0 79.37499 L 0.0 52.916664 L 52.916664 52.916664 Q 105.83333 26.458332 105.83333 26.458332 L 105.83333 26.458332 L 132.29166 26.458332 L 132.29166 26.458332 L 132.29166 26.458332 L 158.74998 26.458332 L 158.74998 0.0 z" svg:height="2.38125mm" draw:style-name="style-356" svg:viewBox="0.0 0.0 291.04166 238.12498" svg:width="2.9104166mm" svg:x="60.58958mm" svg:y="218.81041mm"/>
          <draw:path svg:d="M 396.87497 0.0 L 423.3333 0.0 L 423.3333 52.916664 L 423.3333 79.37499 L 343.9583 105.83333 Q 264.5833 132.29166 238.12498 211.66666 Q 211.66666 317.49997 132.29166 317.49997 Q 52.916664 317.49997 26.458332 343.9583 L 0.0 343.9583 L 0.0 317.49997 Q 0.0 291.04166 26.458332 291.04166 L 52.916664 264.5833 L 52.916664 264.5833 Q 79.37499 264.5833 105.83333 264.5833 Q 132.29166 238.12498 132.29166 158.74998 Q 132.29166 105.83333 211.66666 105.83333 Q 264.5833 105.83333 264.5833 52.916664 L 264.5833 26.458332 L 317.49997 26.458332 Q 370.41666 0.0 396.87497 0.0 z" svg:height="3.439583mm" draw:style-name="style-357" svg:viewBox="0.0 0.0 423.3333 343.9583" svg:width="4.233333mm" svg:x="107.15624mm" svg:y="231.775mm"/>
          <draw:path svg:d="M 185.20833 26.458332 L 185.20833 26.458332 L 185.20833 0.0 L 185.20833 0.0 L 211.66666 26.458332 L 211.66666 79.37499 L 211.66666 79.37499 L 185.20833 105.83333 L 185.20833 132.29166 L 185.20833 185.20833 L 158.74998 185.20833 L 158.74998 185.20833 L 158.74998 211.66666 L 158.74998 211.66666 L 132.29166 211.66666 Q 132.29166 238.12498 132.29166 291.04166 Q 105.83333 370.41666 52.916664 370.41666 L 0.0 370.41666 L 0.0 291.04166 L 0.0 185.20833 L 79.37499 132.29166 Q 132.29166 52.916664 158.74998 26.458332 L 158.74998 26.458332 L 158.74998 26.458332 L 185.20833 26.458332 L 185.20833 26.458332 z" svg:height="3.7041664mm" draw:style-name="style-358" svg:viewBox="0.0 0.0 211.66666 370.41666" svg:width="2.1166666mm" svg:x="186.53123mm" svg:y="178.06458mm"/>
          <draw:path svg:d="M 476.24997 52.916664 L 476.24997 105.83333 L 476.24997 105.83333 L 476.24997 132.29166 L 476.24997 132.29166 L 476.24997 132.29166 L 502.7083 132.29166 L 502.7083 132.29166 L 502.7083 158.74998 L 529.1666 158.74998 L 529.1666 158.74998 Q 529.1666 185.20833 582.0833 185.20833 L 608.5416 185.20833 L 608.5416 238.12498 L 634.99994 264.5833 L 634.99994 264.5833 L 634.99994 264.5833 L 820.2083 423.3333 Q 1005.4166 582.0833 1005.4166 555.625 Q 1031.875 502.7083 1058.3333 502.7083 Q 1111.25 502.7083 1111.25 529.1666 Q 1137.7083 555.625 1164.1666 555.625 Q 1190.6249 555.625 1269.9999 608.5416 Q 1322.9166 661.4583 1375.8333 661.4583 Q 1428.7499 661.4583 1534.5833 714.37494 Q 1613.9583 767.2916 1640.4166 767.2916 L 1693.3333 767.2916 L 1693.3333 740.8333 L 1693.3333 740.8333 L 1746.2499 740.8333 Q 1772.7083 740.8333 1799.1666 714.37494 Q 1799.1666 714.37494 1904.9999 767.2916 Q 2037.2915 820.2083 2037.2915 846.6666 L 2063.75 846.6666 L 2063.75 873.12494 L 2063.75 899.5833 L 2090.2083 899.5833 L 2116.6665 899.5833 L 2116.6665 873.12494 L 2116.6665 846.6666 L 2143.125 846.6666 L 2143.125 846.6666 L 2169.5833 873.12494 Q 2222.5 926.0416 2196.0415 926.0416 Q 2169.5833 952.49994 2248.9583 1058.3333 Q 2328.3333 1190.6249 2381.2498 1190.6249 Q 2434.1665 1190.6249 2434.1665 1217.0833 Q 2434.1665 1243.5416 2487.0833 1243.5416 Q 2566.4583 1269.9999 2645.8333 1402.2916 Q 2725.2083 1534.5833 2698.7498 1561.0416 Q 2698.7498 1561.0416 2698.7498 1666.8749 Q 2698.7498 1746.2499 2698.7498 1772.7083 L 2698.7498 1799.1666 L 2698.7498 1799.1666 Q 2698.7498 1772.7083 2698.7498 1772.7083 Q 2672.2915 1772.7083 2645.8333 1799.1666 Q 2645.8333 1825.6249 2539.9998 1825.6249 L 2460.6248 1825.6249 L 2460.6248 1878.5416 L 2487.0833 1904.9999 L 2487.0833 1904.9999 L 2487.0833 1878.5416 L 2592.9165 1904.9999 Q 2672.2915 1904.9999 2672.2915 2063.75 Q 2672.2915 2248.9583 2698.7498 2248.9583 L 2698.7498 2248.9583 L 2698.7498 2248.9583 Q 2698.7498 2248.9583 2698.7498 2275.4165 L 2725.2083 2275.4165 L 2725.2083 2275.4165 L 2725.2083 2301.875 L 2751.6665 2301.875 L 2751.6665 2301.875 L 2751.6665 2328.3333 L 2751.6665 2354.7915 L 2725.2083 2354.7915 L 2725.2083 2354.7915 L 2698.7498 2354.7915 L 2672.2915 2354.7915 L 2645.8333 2354.7915 L 2619.3748 2354.7915 L 2619.3748 2328.3333 L 2592.9165 2328.3333 L 2592.9165 2328.3333 L 2592.9165 2301.875 L 2592.9165 2301.875 L 2592.9165 2301.875 L 2566.4583 2301.875 L 2566.4583 2301.875 L 2539.9998 2301.875 L 2513.5415 2301.875 L 2513.5415 2301.875 L 2539.9998 2301.875 L 2539.9998 2328.3333 L 2539.9998 2354.7915 L 2566.4583 2354.7915 L 2566.4583 2354.7915 L 2566.4583 2381.2498 L 2592.9165 2381.2498 L 2592.9165 2381.2498 L 2592.9165 2407.7083 L 2592.9165 2407.7083 L 2592.9165 2407.7083 L 2619.3748 2434.1665 Q 2619.3748 2460.6248 2645.8333 2460.6248 Q 2672.2915 2460.6248 2751.6665 2566.4583 Q 2857.4998 2698.7498 2883.9583 2698.7498 Q 2910.4165 2698.7498 3016.2498 2804.5833 Q 3095.6248 2883.9583 3122.0833 2989.7915 Q 3122.0833 3095.6248 3148.5415 3095.6248 Q 3174.9998 3122.0833 3174.9998 3201.4583 L 3174.9998 3254.3748 L 3201.4583 3254.3748 Q 3201.4583 3254.3748 3227.9165 3280.8333 L 3227.9165 3280.8333 L 3227.9165 3280.8333 L 3227.9165 3307.2915 L 3227.9165 3307.2915 L 3254.3748 3307.2915 L 3254.3748 3307.2915 L 3254.3748 3307.2915 L 3280.8333 3333.7498 L 3280.8333 3333.7498 L 3280.8333 3360.2083 L 3280.8333 3360.2083 L 3280.8333 3360.2083 L 3280.8333 3360.2083 L 3280.8333 3386.6665 L 3307.2915 3386.6665 L 3307.2915 3413.1248 L 3307.2915 3466.0415 L 3280.8333 3466.0415 L 3254.3748 3466.0415 L 3254.3748 3439.5833 L 3227.9165 3439.5833 L 3227.9165 3439.5833 L 3227.9165 3413.1248 L 3201.4583 3413.1248 L 3174.9998 3413.1248 L 3174.9998 3413.1248 L 3148.5415 3413.1248 L 3148.5415 3386.6665 L 3122.0833 3386.6665 L 3122.0833 3386.6665 L 3122.0833 3360.2083 L 3122.0833 3360.2083 L 3122.0833 3360.2083 L 3095.6248 3360.2083 Q 3095.6248 3360.2083 3042.7083 3307.2915 Q 3016.2498 3254.3748 2910.4165 3201.4583 Q 2804.5833 3148.5415 2751.6665 3042.7083 L 2672.2915 2963.3333 L 2672.2915 2936.8748 Q 2645.8333 2936.8748 2645.8333 2936.8748 L 2645.8333 2936.8748 L 2645.8333 2936.8748 Q 2645.8333 2910.4165 2619.3748 2910.4165 L 2619.3748 2910.4165 L 2619.3748 2883.9583 Q 2592.9165 2883.9583 2566.4583 2857.4998 Q 2539.9998 2831.0415 2328.3333 2619.3748 Q 2143.125 2407.7083 2063.75 2354.7915 L 1984.3749 2301.875 L 1984.3749 2301.875 Q 1957.9165 2275.4165 1931.4583 2248.9583 L 1904.9999 2196.0415 L 1878.5416 2196.0415 L 1878.5416 2196.0415 L 1852.0833 2169.5833 L 1825.6249 2169.5833 L 1825.6249 2143.125 L 1799.1666 2116.6665 L 1799.1666 2116.6665 L 1799.1666 2090.2083 L 1746.2499 2090.2083 L 1693.3333 2090.2083 L 1693.3333 2116.6665 L 1693.3333 2116.6665 L 1693.3333 2143.125 L 1693.3333 2169.5833 L 1693.3333 2196.0415 Q 1693.3333 2222.5 1719.7916 2275.4165 L 1719.7916 2328.3333 L 1746.2499 2328.3333 L 1772.7083 2328.3333 L 1772.7083 2354.7915 L 1772.7083 2381.2498 L 1746.2499 2381.2498 L 1746.2499 2354.7915 L 1719.7916 2354.7915 L 1693.3333 2354.7915 L 1693.3333 2328.3333 L 1693.3333 2328.3333 L 1666.8749 2301.875 L 1640.4166 2275.4165 L 1640.4166 2275.4165 L 1640.4166 2248.9583 L 1640.4166 2248.9583 L 1640.4166 2248.9583 L 1613.9583 2222.5 Q 1587.4999 2196.0415 1534.5833 2196.0415 Q 1481.6666 2196.0415 1481.6666 2143.125 Q 1481.6666 2063.75 1428.7499 2063.75 Q 1375.8333 2037.2915 1322.9166 2010.8333 Q 1269.9999 1984.3749 1269.9999 1878.5416 Q 1217.0833 1746.2499 1164.1666 1746.2499 Q 1084.7916 1746.2499 1084.7916 1693.3333 Q 1084.7916 1640.4166 1058.3333 1640.4166 Q 1005.4166 1613.9583 978.95825 1561.0416 Q 952.49994 1455.2083 873.12494 1508.1249 L 793.74994 1561.0416 L 793.74994 1561.0416 L 793.74994 1561.0416 L 793.74994 1534.5833 L 793.74994 1508.1249 L 793.74994 1481.6666 Q 793.74994 1455.2083 767.2916 1349.3749 L 740.8333 1243.5416 L 740.8333 1243.5416 Q 740.8333 1217.0833 714.37494 1217.0833 L 714.37494 1217.0833 L 714.37494 1190.6249 Q 687.9166 1190.6249 687.9166 1190.6249 L 687.9166 1190.6249 L 687.9166 1190.6249 Q 687.9166 1190.6249 714.37494 1164.1666 L 740.8333 1137.7083 L 714.37494 1137.7083 Q 687.9166 1137.7083 687.9166 1111.25 Q 687.9166 1084.7916 502.7083 846.6666 Q 317.49997 608.5416 264.5833 608.5416 Q 211.66666 608.5416 211.66666 634.99994 Q 185.20833 661.4583 158.74998 661.4583 Q 132.29166 661.4583 105.83333 608.5416 L 105.83333 582.0833 L 79.37499 582.0833 L 79.37499 582.0833 L 52.916664 582.0833 L 52.916664 555.625 L 52.916664 555.625 L 52.916664 555.625 L 26.458332 529.1666 L 26.458332 502.7083 L 26.458332 449.79166 L 52.916664 423.3333 L 52.916664 423.3333 L 52.916664 449.79166 L 105.83333 449.79166 L 132.29166 449.79166 L 132.29166 423.3333 L 105.83333 423.3333 L 105.83333 423.3333 L 105.83333 396.87497 L 105.83333 396.87497 Q 105.83333 396.87497 52.916664 291.04166 L 52.916664 211.66666 L 26.458332 211.66666 L 26.458332 185.20833 L 26.458332 185.20833 L 0.0 185.20833 L 0.0 158.74998 L 0.0 132.29166 L 26.458332 132.29166 L 52.916664 132.29166 L 52.916664 158.74998 L 52.916664 185.20833 L 79.37499 185.20833 L 79.37499 185.20833 L 79.37499 211.66666 L 105.83333 211.66666 L 105.83333 211.66666 L 105.83333 238.12498 L 105.83333 238.12498 L 105.83333 238.12498 L 132.29166 238.12498 L 132.29166 238.12498 L 132.29166 264.5833 L 158.74998 264.5833 L 238.12498 264.5833 Q 343.9583 264.5833 343.9583 291.04166 L 343.9583 317.49997 L 370.41666 317.49997 L 396.87497 343.9583 L 423.3333 343.9583 L 449.79166 343.9583 L 476.24997 343.9583 L 476.24997 343.9583 L 476.24997 343.9583 L 476.24997 343.9583 L 502.7083 343.9583 L 502.7083 343.9583 L 502.7083 317.49997 L 476.24997 317.49997 L 476.24997 291.04166 L 476.24997 238.12498 L 476.24997 211.66666 Q 476.24997 185.20833 476.24997 185.20833 L 476.24997 158.74998 L 449.79166 158.74998 Q 449.79166 132.29166 423.3333 105.83333 Q 370.41666 79.37499 396.87497 79.37499 Q 423.3333 52.916664 423.3333 26.458332 Q 423.3333 0.0 449.79166 0.0 Q 476.24997 0.0 476.24997 52.916664 z M 317.49997 343.9583 L 317.49997 370.41666 L 264.5833 343.9583 Q 211.66666 343.9583 264.5833 317.49997 Q 317.49997 317.49997 317.49997 343.9583 z M 1746.2499 820.2083 L 1746.2499 793.74994 L 1746.2499 793.74994 L 1746.2499 820.2083 L 1746.2499 820.2083 L 1746.2499 820.2083 L 1772.7083 820.2083 L 1772.7083 820.2083 L 1772.7083 846.6666 L 1799.1666 846.6666 L 1799.1666 873.12494 L 1799.1666 899.5833 L 1772.7083 899.5833 L 1746.2499 873.12494 L 1746.2499 873.12494 L 1746.2499 873.12494 L 1746.2499 820.2083 z" svg:height="34.660416mm" draw:style-name="style-359" svg:viewBox="0.0 0.0 3307.2915 3466.0415" svg:width="33.072914mm" svg:x="26.458332mm" svg:y="178.06458mm"/>
          <draw:path svg:d="M 396.87497 52.916664 L 370.41666 0.0 L 423.3333 26.458332 Q 502.7083 26.458332 476.24997 132.29166 Q 476.24997 211.66666 555.625 238.12498 Q 634.99994 264.5833 608.5416 291.04166 Q 582.0833 291.04166 608.5416 317.49997 Q 634.99994 317.49997 634.99994 343.9583 L 634.99994 370.41666 L 608.5416 370.41666 Q 582.0833 370.41666 582.0833 449.79166 Q 582.0833 502.7083 608.5416 502.7083 L 634.99994 502.7083 L 582.0833 529.1666 Q 555.625 529.1666 555.625 502.7083 Q 529.1666 476.24997 529.1666 529.1666 L 529.1666 582.0833 L 529.1666 608.5416 L 529.1666 661.4583 L 476.24997 661.4583 Q 449.79166 661.4583 343.9583 634.99994 L 238.12498 608.5416 L 238.12498 608.5416 L 211.66666 608.5416 L 211.66666 608.5416 L 211.66666 608.5416 L 211.66666 582.0833 L 211.66666 582.0833 L 185.20833 582.0833 L 185.20833 555.625 L 158.74998 555.625 L 105.83333 555.625 L 52.916664 529.1666 L 0.0 529.1666 L 0.0 502.7083 L 0.0 476.24997 L 26.458332 476.24997 L 52.916664 502.7083 L 79.37499 502.7083 L 105.83333 502.7083 L 132.29166 476.24997 Q 158.74998 476.24997 158.74998 291.04166 L 185.20833 105.83333 L 211.66666 105.83333 Q 238.12498 79.37499 264.5833 79.37499 Q 291.04166 79.37499 291.04166 132.29166 Q 317.49997 158.74998 370.41666 132.29166 Q 423.3333 105.83333 396.87497 52.916664 z" svg:height="6.614583mm" draw:style-name="style-360" svg:viewBox="0.0 0.0 634.99994 661.4583" svg:width="6.3499994mm" svg:x="110.595825mm" svg:y="251.61874mm"/>
          <draw:path svg:d="M 238.12498 0.0 L 238.12498 0.0 L 317.49997 0.0 L 396.87497 0.0 L 423.3333 26.458332 Q 476.24997 52.916664 476.24997 52.916664 L 476.24997 52.916664 L 476.24997 105.83333 Q 476.24997 158.74998 476.24997 185.20833 Q 476.24997 185.20833 502.7083 211.66666 L 502.7083 211.66666 L 502.7083 211.66666 L 502.7083 211.66666 L 529.1666 238.12498 L 529.1666 238.12498 L 529.1666 291.04166 Q 529.1666 317.49997 502.7083 317.49997 L 476.24997 317.49997 L 423.3333 264.5833 Q 370.41666 211.66666 317.49997 238.12498 Q 238.12498 264.5833 264.5833 343.9583 Q 264.5833 423.3333 291.04166 449.79166 L 317.49997 476.24997 L 317.49997 476.24997 Q 343.9583 476.24997 291.04166 502.7083 Q 238.12498 529.1666 238.12498 529.1666 L 238.12498 529.1666 L 238.12498 529.1666 Q 211.66666 529.1666 211.66666 529.1666 L 211.66666 555.625 L 211.66666 582.0833 L 211.66666 582.0833 L 211.66666 582.0833 L 185.20833 582.0833 L 158.74998 582.0833 Q 132.29166 582.0833 158.74998 529.1666 Q 158.74998 449.79166 132.29166 449.79166 Q 105.83333 449.79166 79.37499 423.3333 L 52.916664 370.41666 L 52.916664 370.41666 Q 52.916664 370.41666 26.458332 343.9583 L 0.0 317.49997 L 0.0 317.49997 Q 0.0 317.49997 105.83333 264.5833 Q 158.74998 185.20833 158.74998 158.74998 Q 132.29166 158.74998 158.74998 105.83333 L 185.20833 52.916664 L 211.66666 52.916664 Q 211.66666 52.916664 211.66666 26.458332 L 211.66666 26.458332 L 211.66666 26.458332 Q 238.12498 0.0 238.12498 0.0 z" svg:height="5.820833mm" draw:style-name="style-361" svg:viewBox="0.0 0.0 529.1666 582.0833" svg:width="5.2916665mm" svg:x="144.99165mm" svg:y="285.75mm"/>
          <draw:path svg:d="M 26.458332 105.83333 L 0.0 0.0 L 26.458332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05.83333 L 185.20833 132.29166 L 185.20833 132.29166 L 185.20833 132.29166 L 211.66666 132.29166 L 211.66666 132.29166 L 264.5833 185.20833 Q 291.04166 211.66666 317.49997 238.12498 L 317.49997 238.12498 L 291.04166 291.04166 Q 291.04166 343.9583 238.12498 317.49997 Q 185.20833 317.49997 185.20833 343.9583 L 185.20833 343.9583 L 158.74998 343.9583 Q 132.29166 343.9583 105.83333 317.49997 L 79.37499 291.04166 L 79.37499 291.04166 Q 79.37499 264.5833 52.916664 264.5833 L 52.916664 264.5833 L 52.916664 238.12498 Q 26.458332 211.66666 26.458332 105.83333 z" svg:height="3.439583mm" draw:style-name="style-362" svg:viewBox="0.0 0.0 317.49997 343.9583" svg:width="3.1749997mm" svg:x="74.347916mm" svg:y="170.65623mm"/>
          <draw:path svg:d="M 343.9583 238.12498 L 343.9583 264.5833 L 423.3333 264.5833 L 476.24997 238.12498 L 476.24997 238.12498 Q 476.24997 238.12498 502.7083 185.20833 L 529.1666 158.74998 L 529.1666 158.74998 L 529.1666 158.74998 L 555.625 264.5833 L 555.625 370.41666 L 582.0833 396.87497 Q 582.0833 396.87497 582.0833 396.87497 Q 582.0833 396.87497 608.5416 396.87497 L 608.5416 396.87497 L 608.5416 423.3333 L 608.5416 449.79166 L 582.0833 476.24997 Q 555.625 502.7083 529.1666 529.1666 L 502.7083 529.1666 L 502.7083 529.1666 Q 502.7083 502.7083 476.24997 502.7083 Q 449.79166 502.7083 423.3333 502.7083 L 396.87497 529.1666 L 396.87497 529.1666 Q 370.41666 529.1666 370.41666 502.7083 Q 370.41666 476.24997 264.5833 449.79166 L 185.20833 449.79166 L 185.20833 423.3333 L 158.74998 423.3333 L 158.74998 502.7083 L 158.74998 555.625 L 158.74998 555.625 L 158.74998 555.625 L 158.74998 582.0833 Q 158.74998 582.0833 132.29166 608.5416 L 132.29166 661.4583 L 105.83333 661.4583 L 79.37499 661.4583 L 79.37499 634.99994 L 52.916664 608.5416 L 52.916664 582.0833 L 52.916664 555.625 L 79.37499 555.625 L 105.83333 555.625 L 105.83333 529.1666 L 105.83333 502.7083 L 79.37499 502.7083 L 79.37499 502.7083 L 79.37499 476.24997 L 52.916664 476.24997 L 52.916664 476.24997 Q 52.916664 449.79166 26.458332 449.79166 Q 0.0 423.3333 0.0 291.04166 L 0.0 185.20833 L 0.0 132.29166 Q 0.0 105.83333 52.916664 79.37499 L 79.37499 79.37499 L 79.37499 26.458332 Q 79.37499 0.0 105.83333 0.0 Q 132.29166 0.0 158.74998 79.37499 Q 158.74998 185.20833 211.66666 185.20833 Q 264.5833 185.20833 291.04166 185.20833 Q 317.49997 211.66666 343.9583 238.12498 z" svg:height="6.614583mm" draw:style-name="style-363" svg:viewBox="0.0 0.0 608.5416 661.4583" svg:width="6.0854163mm" svg:x="123.29583mm" svg:y="261.14374mm"/>
          <draw:path svg:d="M 978.95825 79.37499 L 978.95825 79.37499 L 978.95825 79.37499 L 1005.4166 79.37499 L 1031.875 52.916664 L 1058.3333 26.458332 L 1084.7916 26.458332 L 1111.25 26.458332 L 1111.25 52.916664 L 1111.25 52.916664 L 1137.7083 132.29166 Q 1137.7083 185.20833 1190.6249 211.66666 Q 1243.5416 238.12498 1190.6249 238.12498 Q 1137.7083 264.5833 1164.1666 317.49997 Q 1190.6249 370.41666 1137.7083 396.87497 Q 1137.7083 449.79166 1111.25 502.7083 L 1111.25 555.625 L 1111.25 555.625 Q 1084.7916 555.625 1031.875 582.0833 Q 978.95825 608.5416 952.49994 661.4583 Q 926.0416 687.9166 899.5833 714.37494 Q 873.12494 740.8333 767.2916 714.37494 Q 687.9166 714.37494 661.4583 740.8333 Q 661.4583 767.2916 634.99994 767.2916 Q 608.5416 740.8333 555.625 740.8333 Q 476.24997 740.8333 449.79166 793.74994 L 423.3333 846.6666 L 423.3333 820.2083 Q 396.87497 820.2083 370.41666 767.2916 Q 317.49997 714.37494 238.12498 714.37494 Q 185.20833 714.37494 185.20833 661.4583 Q 185.20833 634.99994 132.29166 634.99994 L 105.83333 608.5416 L 105.83333 608.5416 L 79.37499 608.5416 L 79.37499 608.5416 L 79.37499 608.5416 L 79.37499 608.5416 L 52.916664 608.5416 L 26.458332 582.0833 L 0.0 582.0833 L 0.0 555.625 L 0.0 502.7083 L 0.0 502.7083 L 26.458332 476.24997 L 26.458332 449.79166 L 26.458332 423.3333 L 52.916664 423.3333 L 52.916664 449.79166 L 79.37499 449.79166 L 79.37499 449.79166 L 79.37499 449.79166 Q 79.37499 449.79166 79.37499 476.24997 L 105.83333 476.24997 L 132.29166 476.24997 L 132.29166 476.24997 L 185.20833 502.7083 Q 264.5833 502.7083 264.5833 476.24997 L 264.5833 449.79166 L 264.5833 449.79166 Q 291.04166 449.79166 291.04166 396.87497 L 317.49997 370.41666 L 343.9583 370.41666 Q 343.9583 343.9583 343.9583 343.9583 L 343.9583 343.9583 L 343.9583 343.9583 Q 370.41666 343.9583 343.9583 185.20833 L 343.9583 26.458332 L 396.87497 26.458332 L 476.24997 26.458332 L 502.7083 52.916664 L 502.7083 52.916664 L 582.0833 105.83333 Q 661.4583 185.20833 687.9166 185.20833 L 714.37494 185.20833 L 740.8333 211.66666 Q 767.2916 211.66666 793.74994 105.83333 Q 820.2083 -26.458332 846.6666 0.0 Q 873.12494 0.0 899.5833 52.916664 Q 899.5833 132.29166 926.0416 132.29166 Q 952.49994 132.29166 952.49994 105.83333 Q 978.95825 79.37499 978.95825 79.37499 z" svg:height="8.466666mm" draw:style-name="style-364" svg:viewBox="0.0 0.0 1190.6249 846.6666" svg:width="11.906249mm" svg:x="191.29375mm" svg:y="262.20206mm"/>
          <draw:path svg:d="M 396.87497 0.0 L 423.3333 0.0 L 423.3333 0.0 Q 423.3333 0.0 449.79166 26.458332 L 449.79166 26.458332 L 476.24997 105.83333 Q 502.7083 185.20833 476.24997 185.20833 Q 476.24997 211.66666 449.79166 211.66666 L 396.87497 211.66666 L 396.87497 238.12498 Q 396.87497 264.5833 423.3333 264.5833 L 423.3333 264.5833 L 449.79166 317.49997 Q 449.79166 396.87497 449.79166 449.79166 L 449.79166 502.7083 L 423.3333 502.7083 L 423.3333 529.1666 L 396.87497 529.1666 Q 370.41666 529.1666 343.9583 555.625 L 343.9583 555.625 L 343.9583 529.1666 Q 343.9583 529.1666 317.49997 529.1666 L 317.49997 555.625 L 291.04166 555.625 Q 291.04166 529.1666 185.20833 555.625 L 105.83333 582.0833 L 79.37499 582.0833 Q 79.37499 582.0833 79.37499 555.625 Q 79.37499 555.625 79.37499 529.1666 Q 79.37499 476.24997 52.916664 476.24997 L 26.458332 449.79166 L 26.458332 449.79166 Q 26.458332 423.3333 52.916664 423.3333 L 79.37499 423.3333 L 79.37499 396.87497 Q 79.37499 396.87497 79.37499 370.41666 Q 79.37499 317.49997 52.916664 291.04166 L 0.0 264.5833 L 0.0 238.12498 L 0.0 211.66666 L 26.458332 211.66666 L 52.916664 211.66666 L 79.37499 238.12498 L 79.37499 238.12498 L 79.37499 238.12498 Q 105.83333 211.66666 185.20833 185.20833 Q 291.04166 158.74998 291.04166 105.83333 L 291.04166 79.37499 L 343.9583 52.916664 Q 370.41666 0.0 396.87497 0.0 z" svg:height="5.820833mm" draw:style-name="style-365" svg:viewBox="0.0 0.0 476.24997 582.0833" svg:width="4.7625mm" svg:x="168.53958mm" svg:y="281.51666mm"/>
          <draw:path svg:d="M 79.37499 26.458332 L 105.83333 0.0 L 132.29166 291.04166 Q 158.74998 582.0833 158.74998 634.99994 Q 158.74998 687.9166 185.20833 687.9166 L 185.20833 714.37494 L 158.74998 714.37494 L 105.83333 687.9166 L 105.83333 687.9166 L 105.83333 687.9166 L 79.37499 687.9166 L 79.37499 687.9166 L 79.37499 634.99994 L 52.916664 582.0833 L 52.916664 529.1666 Q 52.916664 449.79166 0.0 317.49997 Q 0.0 211.66666 0.0 158.74998 L 26.458332 79.37499 L 52.916664 79.37499 Q 52.916664 52.916664 79.37499 26.458332 z" svg:height="7.1437497mm" draw:style-name="style-366" svg:viewBox="0.0 0.0 185.20833 714.37494" svg:width="1.8520832mm" svg:x="80.43333mm" svg:y="139.7mm"/>
          <draw:path svg:d="M 132.29166 0.0 L 132.29166 0.0 L 158.74998 0.0 Q 185.20833 0.0 185.20833 26.458332 Q 211.66666 79.37499 238.12498 79.37499 L 264.5833 79.37499 L 264.5833 79.37499 Q 264.5833 79.37499 291.04166 105.83333 L 291.04166 105.83333 L 291.04166 158.74998 Q 317.49997 211.66666 291.04166 211.66666 Q 264.5833 185.20833 185.20833 185.20833 L 105.83333 185.20833 L 105.83333 211.66666 L 132.29166 211.66666 L 132.29166 238.12498 L 132.29166 238.12498 L 105.83333 238.12498 Q 79.37499 238.12498 26.458332 211.66666 L 0.0 185.20833 L 0.0 185.20833 Q 26.458332 185.20833 52.916664 105.83333 L 105.83333 26.458332 L 132.29166 26.458332 Q 132.29166 26.458332 132.29166 0.0 z" svg:height="2.38125mm" draw:style-name="style-367" svg:viewBox="0.0 0.0 291.04166 238.12498" svg:width="2.9104166mm" svg:x="108.743744mm" svg:y="227.80624mm"/>
          <draw:path svg:d="M 52.916664 555.625 L 52.916664 555.625 L 26.458332 555.625 Q 26.458332 582.0833 0.0 582.0833 Q -26.458332 582.0833 0.0 502.7083 L 26.458332 423.3333 L 0.0 423.3333 Q -26.458332 423.3333 0.0 317.49997 Q 52.916664 211.66666 26.458332 185.20833 Q 0.0 158.74998 0.0 132.29166 Q 26.458332 105.83333 52.916664 79.37499 Q 52.916664 52.916664 132.29166 0.0 Q 211.66666 -52.916664 158.74998 185.20833 Q 158.74998 423.3333 132.29166 476.24997 Q 132.29166 502.7083 105.83333 529.1666 Q 52.916664 529.1666 52.916664 555.625 z" svg:height="5.820833mm" draw:style-name="style-368" svg:viewBox="0.0 0.0 158.74998 582.0833" svg:width="1.5874999mm" svg:x="147.10832mm" svg:y="152.92915mm"/>
          <draw:path svg:d="M 238.12498 0.0 L 238.12498 0.0 L 211.66666 79.37499 Q 185.20833 158.74998 158.74998 158.74998 Q 105.83333 185.20833 105.83333 238.12498 Q 132.29166 317.49997 105.83333 317.49997 Q 52.916664 317.49997 52.916664 291.04166 Q 52.916664 264.5833 26.458332 264.5833 L 0.0 264.5833 L 0.0 264.5833 Q 0.0 238.12498 52.916664 211.66666 Q 79.37499 211.66666 26.458332 158.74998 Q -26.458332 158.74998 0.0 132.29166 Q 52.916664 105.83333 52.916664 52.916664 Q 52.916664 26.458332 105.83333 0.0 L 132.29166 0.0 L 158.74998 0.0 L 158.74998 0.0 L 185.20833 26.458332 Q 211.66666 52.916664 211.66666 0.0 Q 211.66666 -26.458332 238.12498 0.0 z" svg:height="3.1749997mm" draw:style-name="style-369" svg:viewBox="0.0 0.0 238.12498 317.49997" svg:width="2.38125mm" svg:x="199.49582mm" svg:y="250.29582mm"/>
          <draw:path svg:d="M 132.29166 26.458332 L 158.74998 0.0 L 185.20833 0.0 Q 238.12498 26.458332 238.12498 52.916664 Q 238.12498 79.37499 396.87497 211.66666 Q 555.625 343.9583 555.625 370.41666 L 555.625 370.41666 L 555.625 370.41666 Q 555.625 370.41666 582.0833 370.41666 L 582.0833 396.87497 L 582.0833 396.87497 Q 582.0833 423.3333 555.625 423.3333 Q 529.1666 423.3333 529.1666 396.87497 Q 502.7083 370.41666 449.79166 423.3333 L 396.87497 449.79166 L 396.87497 423.3333 Q 396.87497 396.87497 343.9583 317.49997 Q 317.49997 238.12498 291.04166 238.12498 Q 264.5833 211.66666 238.12498 264.5833 L 185.20833 317.49997 L 158.74998 317.49997 Q 132.29166 317.49997 132.29166 291.04166 Q 132.29166 291.04166 132.29166 211.66666 L 105.83333 158.74998 L 79.37499 132.29166 L 52.916664 132.29166 L 52.916664 132.29166 L 52.916664 158.74998 L 26.458332 158.74998 L 26.458332 158.74998 L 26.458332 158.74998 L 0.0 158.74998 L 0.0 132.29166 L 0.0 105.83333 L 26.458332 105.83333 Q 52.916664 105.83333 52.916664 79.37499 Q 52.916664 52.916664 79.37499 52.916664 Q 105.83333 52.916664 132.29166 26.458332 z" svg:height="4.497916mm" draw:style-name="style-370" svg:viewBox="0.0 0.0 582.0833 449.79166" svg:width="5.820833mm" svg:x="61.647915mm" svg:y="217.48749mm"/>
          <draw:path svg:d="M 158.74998 52.916664 L 185.20833 52.916664 L 185.20833 52.916664 Q 185.20833 52.916664 211.66666 79.37499 L 211.66666 79.37499 L 264.5833 79.37499 L 343.9583 105.83333 L 343.9583 105.83333 L 370.41666 105.83333 L 370.41666 105.83333 L 370.41666 105.83333 L 370.41666 79.37499 L 370.41666 79.37499 L 396.87497 79.37499 L 396.87497 52.916664 L 396.87497 52.916664 L 423.3333 52.916664 L 423.3333 52.916664 Q 423.3333 52.916664 423.3333 26.458332 L 449.79166 26.458332 L 449.79166 26.458332 Q 476.24997 26.458332 476.24997 52.916664 L 476.24997 52.916664 L 476.24997 158.74998 Q 476.24997 264.5833 476.24997 238.12498 L 476.24997 238.12498 L 476.24997 291.04166 Q 502.7083 317.49997 529.1666 343.9583 Q 582.0833 370.41666 582.0833 370.41666 L 582.0833 370.41666 L 582.0833 370.41666 Q 555.625 370.41666 555.625 396.87497 L 555.625 396.87497 L 555.625 423.3333 L 529.1666 476.24997 L 529.1666 476.24997 L 529.1666 476.24997 L 529.1666 502.7083 L 529.1666 502.7083 L 529.1666 502.7083 L 502.7083 502.7083 L 502.7083 476.24997 Q 476.24997 423.3333 449.79166 396.87497 L 396.87497 370.41666 L 396.87497 396.87497 L 370.41666 423.3333 L 370.41666 476.24997 Q 370.41666 502.7083 343.9583 529.1666 L 317.49997 555.625 L 317.49997 582.0833 L 317.49997 634.99994 L 291.04166 634.99994 L 264.5833 634.99994 L 264.5833 608.5416 L 264.5833 608.5416 L 238.12498 582.0833 L 211.66666 529.1666 L 211.66666 529.1666 L 211.66666 529.1666 L 211.66666 502.7083 Q 211.66666 502.7083 158.74998 423.3333 Q 132.29166 370.41666 158.74998 370.41666 Q 185.20833 370.41666 158.74998 317.49997 Q 132.29166 264.5833 52.916664 291.04166 L 0.0 317.49997 L 0.0 264.5833 L 0.0 238.12498 L 26.458332 211.66666 Q 52.916664 158.74998 52.916664 79.37499 Q 79.37499 0.0 105.83333 0.0 Q 132.29166 0.0 132.29166 52.916664 Q 158.74998 79.37499 158.74998 52.916664 z" svg:height="6.3499994mm" draw:style-name="style-371" svg:viewBox="0.0 0.0 582.0833 634.99994" svg:width="5.820833mm" svg:x="170.39166mm" svg:y="165.62915mm"/>
          <draw:path svg:d="M 317.49997 26.458332 L 317.49997 0.0 L 317.49997 0.0 Q 317.49997 0.0 343.9583 26.458332 L 370.41666 52.916664 L 370.41666 79.37499 Q 370.41666 105.83333 317.49997 105.83333 Q 291.04166 105.83333 291.04166 158.74998 Q 291.04166 211.66666 343.9583 185.20833 Q 396.87497 185.20833 396.87497 158.74998 Q 396.87497 132.29166 423.3333 132.29166 L 449.79166 132.29166 L 449.79166 185.20833 Q 476.24997 264.5833 476.24997 291.04166 Q 502.7083 343.9583 476.24997 343.9583 L 449.79166 343.9583 L 396.87497 343.9583 Q 370.41666 370.41666 370.41666 502.7083 Q 370.41666 608.5416 396.87497 608.5416 L 396.87497 608.5416 L 396.87497 634.99994 Q 396.87497 661.4583 396.87497 661.4583 Q 370.41666 661.4583 370.41666 661.4583 L 370.41666 661.4583 L 370.41666 661.4583 Q 370.41666 634.99994 343.9583 608.5416 L 317.49997 555.625 L 317.49997 502.7083 Q 317.49997 476.24997 291.04166 502.7083 L 291.04166 529.1666 L 264.5833 529.1666 Q 238.12498 555.625 238.12498 582.0833 Q 211.66666 634.99994 185.20833 608.5416 L 132.29166 608.5416 L 105.83333 608.5416 L 105.83333 608.5416 L 105.83333 582.0833 L 105.83333 582.0833 L 105.83333 555.625 Q 105.83333 502.7083 79.37499 502.7083 L 52.916664 502.7083 L 52.916664 476.24997 L 52.916664 449.79166 L 26.458332 449.79166 L 26.458332 449.79166 L 26.458332 423.3333 L 0.0 396.87497 L 0.0 396.87497 L 0.0 396.87497 L 26.458332 370.41666 Q 52.916664 370.41666 79.37499 291.04166 L 105.83333 238.12498 L 105.83333 238.12498 Q 79.37499 238.12498 79.37499 211.66666 L 79.37499 211.66666 L 79.37499 185.20833 Q 105.83333 185.20833 105.83333 185.20833 L 105.83333 185.20833 L 158.74998 211.66666 Q 238.12498 238.12498 238.12498 185.20833 L 238.12498 132.29166 L 238.12498 132.29166 Q 264.5833 132.29166 264.5833 105.83333 L 264.5833 79.37499 L 238.12498 79.37499 Q 211.66666 79.37499 211.66666 52.916664 Q 211.66666 26.458332 264.5833 26.458332 Q 317.49997 52.916664 317.49997 26.458332 z" svg:height="6.614583mm" draw:style-name="style-372" svg:viewBox="0.0 0.0 476.24997 661.4583" svg:width="4.7625mm" svg:x="180.44583mm" svg:y="256.38123mm"/>
          <draw:path svg:d="M 317.49997 26.458332 L 317.49997 0.0 L 317.49997 0.0 L 343.9583 0.0 L 370.41666 132.29166 Q 370.41666 291.04166 343.9583 291.04166 Q 317.49997 291.04166 370.41666 317.49997 Q 449.79166 317.49997 396.87497 555.625 Q 370.41666 767.2916 291.04166 846.6666 Q 211.66666 926.0416 211.66666 926.0416 L 185.20833 926.0416 L 185.20833 926.0416 Q 158.74998 899.5833 158.74998 899.5833 L 158.74998 899.5833 L 132.29166 899.5833 L 105.83333 899.5833 L 105.83333 873.12494 L 105.83333 846.6666 L 79.37499 846.6666 Q 52.916664 820.2083 26.458332 793.74994 L 0.0 767.2916 L 0.0 767.2916 Q 0.0 767.2916 26.458332 661.4583 L 52.916664 529.1666 L 52.916664 529.1666 Q 52.916664 529.1666 105.83333 449.79166 Q 158.74998 396.87497 132.29166 317.49997 Q 105.83333 238.12498 132.29166 238.12498 Q 158.74998 238.12498 158.74998 185.20833 L 158.74998 158.74998 L 158.74998 132.29166 L 158.74998 132.29166 L 132.29166 132.29166 L 132.29166 132.29166 L 185.20833 105.83333 Q 238.12498 79.37499 264.5833 79.37499 Q 317.49997 79.37499 317.49997 26.458332 z" svg:height="9.260416mm" draw:style-name="style-373" svg:viewBox="0.0 0.0 396.87497 926.0416" svg:width="3.9687498mm" svg:x="151.34166mm" svg:y="268.55206mm"/>
          <draw:path svg:d="M 79.37499 26.458332 L 105.83333 0.0 L 132.29166 26.458332 Q 158.74998 79.37499 211.66666 79.37499 L 238.12498 79.37499 L 238.12498 105.83333 L 264.5833 105.83333 L 264.5833 158.74998 L 264.5833 211.66666 L 238.12498 211.66666 L 238.12498 238.12498 L 238.12498 238.12498 L 211.66666 238.12498 L 238.12498 264.5833 Q 238.12498 291.04166 264.5833 291.04166 Q 291.04166 291.04166 291.04166 291.04166 L 291.04166 291.04166 L 317.49997 291.04166 L 343.9583 291.04166 L 343.9583 291.04166 L 343.9583 317.49997 L 264.5833 317.49997 Q 185.20833 343.9583 158.74998 291.04166 Q 158.74998 264.5833 105.83333 238.12498 Q 79.37499 238.12498 52.916664 238.12498 L 26.458332 264.5833 L 0.0 264.5833 L 0.0 264.5833 L 0.0 238.12498 L 0.0 185.20833 L 26.458332 185.20833 Q 52.916664 185.20833 52.916664 132.29166 L 79.37499 79.37499 L 79.37499 52.916664 Q 52.916664 26.458332 79.37499 26.458332 z" svg:height="3.1749997mm" draw:style-name="style-374" svg:viewBox="0.0 0.0 343.9583 317.49997" svg:width="3.439583mm" svg:x="168.275mm" svg:y="207.16873mm"/>
          <draw:path svg:d="M 79.37499 52.916664 Q 185.20833 -52.916664 238.12498 0.0 Q 264.5833 0.0 291.04166 79.37499 Q 291.04166 132.29166 238.12498 211.66666 Q 185.20833 264.5833 105.83333 264.5833 Q 26.458332 264.5833 0.0 211.66666 Q -26.458332 158.74998 79.37499 52.916664 z" svg:height="2.6458333mm" draw:style-name="style-375" svg:viewBox="0.0 0.0 291.04166 264.5833" svg:width="2.9104166mm" svg:x="109.80208mm" svg:y="8.466666mm"/>
          <draw:path svg:d="M 52.916664 26.458332 L 52.916664 0.0 L 79.37499 79.37499 Q 105.83333 132.29166 105.83333 158.74998 L 105.83333 185.20833 L 132.29166 238.12498 L 132.29166 291.04166 L 211.66666 608.5416 Q 264.5833 952.49994 291.04166 978.95825 Q 317.49997 978.95825 317.49997 978.95825 L 317.49997 1005.4166 L 317.49997 1031.875 Q 317.49997 1058.3333 291.04166 1190.6249 L 264.5833 1349.3749 L 264.5833 1349.3749 L 264.5833 1349.3749 L 264.5833 1349.3749 L 264.5833 1322.9166 L 238.12498 1322.9166 L 238.12498 1322.9166 L 238.12498 1296.4583 L 211.66666 1243.5416 L 211.66666 1137.7083 Q 211.66666 1058.3333 105.83333 634.99994 L 52.916664 211.66666 L 26.458332 132.29166 Q 0.0 79.37499 0.0 52.916664 L 0.0 26.458332 L 26.458332 26.458332 Q 52.916664 52.916664 52.916664 26.458332 z" svg:height="13.49375mm" draw:style-name="style-376" svg:viewBox="0.0 0.0 317.49997 1349.3749" svg:width="3.1749997mm" svg:x="76.2mm" svg:y="106.09791mm"/>
          <draw:path svg:d="M 555.625 132.29166 L 555.625 238.12498 L 582.0833 238.12498 L 582.0833 238.12498 L 582.0833 264.5833 Q 608.5416 291.04166 608.5416 343.9583 L 608.5416 370.41666 L 634.99994 370.41666 L 634.99994 343.9583 L 634.99994 343.9583 L 661.4583 343.9583 L 661.4583 343.9583 L 661.4583 370.41666 L 661.4583 582.0833 Q 634.99994 793.74994 687.9166 767.2916 Q 714.37494 740.8333 714.37494 873.12494 Q 714.37494 978.95825 740.8333 978.95825 L 740.8333 978.95825 L 714.37494 1084.7916 Q 714.37494 1164.1666 687.9166 1190.6249 L 687.9166 1217.0833 L 687.9166 1217.0833 Q 661.4583 1217.0833 661.4583 1243.5416 L 661.4583 1243.5416 L 661.4583 1243.5416 Q 661.4583 1243.5416 634.99994 1322.9166 L 608.5416 1402.2916 L 608.5416 1455.2083 Q 582.0833 1534.5833 476.24997 1587.4999 Q 396.87497 1640.4166 343.9583 1772.7083 Q 291.04166 1878.5416 343.9583 1852.0833 Q 423.3333 1825.6249 423.3333 1825.6249 L 449.79166 1825.6249 L 449.79166 1825.6249 L 449.79166 1825.6249 L 449.79166 1799.1666 L 449.79166 1799.1666 L 476.24997 1799.1666 L 476.24997 1772.7083 L 502.7083 1772.7083 L 529.1666 1772.7083 L 529.1666 1746.2499 L 555.625 1746.2499 L 555.625 1746.2499 Q 555.625 1719.7916 582.0833 1666.8749 Q 608.5416 1613.9583 634.99994 1481.6666 L 661.4583 1349.3749 L 661.4583 1349.3749 L 687.9166 1349.3749 L 687.9166 1322.9166 L 714.37494 1322.9166 L 714.37494 1296.4583 L 714.37494 1243.5416 L 740.8333 1243.5416 L 767.2916 1243.5416 L 767.2916 1269.9999 L 767.2916 1296.4583 L 793.74994 1296.4583 L 793.74994 1296.4583 L 793.74994 1322.9166 L 820.2083 1322.9166 L 820.2083 1322.9166 L 820.2083 1349.3749 L 820.2083 1349.3749 L 820.2083 1349.3749 L 846.6666 1322.9166 L 873.12494 1296.4583 L 873.12494 1269.9999 L 873.12494 1243.5416 L 899.5833 1243.5416 L 926.0416 1243.5416 L 926.0416 1269.9999 L 926.0416 1296.4583 L 899.5833 1322.9166 Q 899.5833 1349.3749 926.0416 1349.3749 L 952.49994 1349.3749 L 926.0416 1402.2916 Q 926.0416 1481.6666 899.5833 1561.0416 L 899.5833 1666.8749 L 846.6666 1931.4583 Q 767.2916 2196.0415 767.2916 2301.875 L 767.2916 2407.7083 L 767.2916 2460.6248 Q 740.8333 2539.9998 767.2916 2539.9998 L 793.74994 2539.9998 L 740.8333 2672.2915 Q 714.37494 2831.0415 687.9166 2883.9583 L 661.4583 2963.3333 L 661.4583 2963.3333 L 661.4583 2963.3333 L 661.4583 2936.8748 Q 661.4583 2910.4165 634.99994 2936.8748 Q 608.5416 2963.3333 582.0833 2989.7915 Q 529.1666 2989.7915 449.79166 2989.7915 Q 396.87497 2989.7915 370.41666 2963.3333 Q 343.9583 2910.4165 291.04166 2963.3333 Q 238.12498 3016.2498 238.12498 2989.7915 Q 238.12498 2963.3333 264.5833 2963.3333 Q 291.04166 2963.3333 291.04166 2936.8748 Q 291.04166 2910.4165 238.12498 2936.8748 Q 211.66666 2936.8748 211.66666 2883.9583 Q 185.20833 2831.0415 185.20833 2857.4998 Q 158.74998 2883.9583 185.20833 2804.5833 Q 185.20833 2751.6665 132.29166 2778.1248 Q 79.37499 2778.1248 26.458332 2725.2083 L 0.0 2645.8333 L 0.0 2619.3748 Q 26.458332 2566.4583 26.458332 2248.9583 Q 79.37499 1904.9999 79.37499 1640.4166 Q 79.37499 1375.8333 211.66666 714.37494 L 343.9583 26.458332 L 396.87497 26.458332 Q 449.79166 26.458332 449.79166 0.0 Q 449.79166 -26.458332 476.24997 0.0 Q 476.24997 26.458332 502.7083 26.458332 Q 555.625 52.916664 555.625 132.29166 z" svg:height="29.897915mm" draw:style-name="style-377" svg:viewBox="0.0 0.0 952.49994 2989.7915" svg:width="9.525mm" svg:x="138.37708mm" svg:y="163.77707mm"/>
          <draw:path svg:d="M 396.87497 79.37499 L 370.41666 0.0 L 634.99994 238.12498 Q 873.12494 476.24997 899.5833 502.7083 L 899.5833 502.7083 L 899.5833 502.7083 Q 899.5833 529.1666 899.5833 529.1666 L 926.0416 529.1666 L 926.0416 529.1666 Q 926.0416 529.1666 952.49994 555.625 L 952.49994 555.625 L 1031.875 634.99994 Q 1111.25 687.9166 1111.25 740.8333 Q 1137.7083 793.74994 1164.1666 793.74994 Q 1190.6249 793.74994 1217.0833 820.2083 L 1269.9999 846.6666 L 1269.9999 846.6666 L 1269.9999 846.6666 L 1296.4583 846.6666 L 1296.4583 846.6666 L 1375.8333 899.5833 Q 1428.7499 899.5833 1428.7499 899.5833 L 1428.7499 899.5833 L 1428.7499 899.5833 L 1455.2083 899.5833 L 1481.6666 899.5833 L 1508.1249 899.5833 L 1508.1249 899.5833 L 1508.1249 899.5833 L 1508.1249 899.5833 Q 1508.1249 899.5833 1534.5833 926.0416 L 1534.5833 926.0416 L 1534.5833 952.49994 Q 1534.5833 952.49994 1561.0416 952.49994 L 1561.0416 952.49994 L 1508.1249 978.95825 Q 1481.6666 1005.4166 1481.6666 1322.9166 Q 1481.6666 1613.9583 1455.2083 1640.4166 L 1455.2083 1640.4166 L 1455.2083 1693.3333 L 1455.2083 1772.7083 L 1428.7499 1772.7083 L 1375.8333 1746.2499 L 1375.8333 1746.2499 L 1375.8333 1746.2499 L 1349.3749 1746.2499 L 1349.3749 1746.2499 L 1349.3749 1719.7916 L 1322.9166 1719.7916 L 1322.9166 1719.7916 L 1322.9166 1693.3333 L 1322.9166 1693.3333 Q 1322.9166 1693.3333 1296.4583 1666.8749 Q 1269.9999 1640.4166 1164.1666 1693.3333 Q 1058.3333 1719.7916 1058.3333 1693.3333 Q 1058.3333 1666.8749 1084.7916 1666.8749 Q 1111.25 1640.4166 1111.25 1613.9583 Q 1084.7916 1587.4999 1058.3333 1587.4999 Q 1031.875 1587.4999 952.49994 1508.1249 Q 899.5833 1428.7499 952.49994 1428.7499 Q 978.95825 1428.7499 793.74994 1190.6249 Q 608.5416 952.49994 582.0833 952.49994 Q 555.625 952.49994 476.24997 846.6666 Q 423.3333 767.2916 396.87497 687.9166 Q 370.41666 608.5416 317.49997 582.0833 Q 264.5833 529.1666 264.5833 502.7083 L 238.12498 476.24997 L 211.66666 449.79166 L 185.20833 423.3333 L 185.20833 423.3333 L 158.74998 423.3333 L 158.74998 370.41666 Q 158.74998 343.9583 132.29166 343.9583 L 132.29166 317.49997 L 132.29166 317.49997 L 105.83333 317.49997 L 105.83333 317.49997 L 105.83333 317.49997 L 105.83333 291.04166 L 105.83333 291.04166 L 79.37499 291.04166 L 79.37499 264.5833 L 79.37499 264.5833 L 52.916664 264.5833 L 52.916664 264.5833 L 52.916664 264.5833 L 52.916664 264.5833 L 52.916664 238.12498 L 26.458332 238.12498 L 26.458332 238.12498 L 26.458332 211.66666 L 0.0 211.66666 L 0.0 185.20833 L 0.0 158.74998 L 26.458332 158.74998 L 52.916664 158.74998 L 52.916664 185.20833 L 52.916664 211.66666 L 79.37499 211.66666 L 105.83333 211.66666 L 105.83333 238.12498 L 105.83333 238.12498 L 132.29166 238.12498 L 132.29166 264.5833 L 132.29166 264.5833 L 158.74998 264.5833 L 158.74998 264.5833 L 158.74998 264.5833 L 158.74998 291.04166 L 158.74998 291.04166 L 185.20833 291.04166 L 185.20833 317.49997 L 211.66666 317.49997 L 238.12498 317.49997 L 238.12498 343.9583 L 264.5833 343.9583 L 264.5833 343.9583 L 264.5833 370.41666 L 264.5833 370.41666 L 264.5833 370.41666 L 291.04166 370.41666 L 291.04166 370.41666 L 291.04166 396.87497 L 317.49997 396.87497 L 317.49997 396.87497 L 317.49997 423.3333 L 317.49997 423.3333 L 317.49997 423.3333 L 343.9583 423.3333 L 343.9583 423.3333 L 370.41666 449.79166 L 423.3333 449.79166 L 423.3333 423.3333 L 423.3333 396.87497 L 449.79166 396.87497 L 449.79166 423.3333 L 476.24997 423.3333 L 476.24997 423.3333 L 476.24997 396.87497 L 476.24997 396.87497 L 502.7083 396.87497 L 502.7083 370.41666 L 529.1666 370.41666 L 555.625 370.41666 L 555.625 317.49997 L 529.1666 291.04166 L 529.1666 291.04166 L 529.1666 264.5833 L 529.1666 264.5833 Q 529.1666 264.5833 476.24997 211.66666 Q 423.3333 158.74998 396.87497 79.37499 z M 423.3333 687.9166 Q 423.3333 687.9166 449.79166 687.9166 Q 449.79166 687.9166 423.3333 687.9166 Q 423.3333 687.9166 423.3333 687.9166 z" svg:height="17.727083mm" draw:style-name="style-378" svg:viewBox="0.0 0.0 1561.0416 1772.7083" svg:width="15.610415mm" svg:x="75.67083mm" svg:y="97.36666mm"/>
          <draw:path svg:d="M 370.41666 158.74998 L 370.41666 0.0 L 396.87497 0.0 Q 423.3333 26.458332 423.3333 26.458332 L 449.79166 26.458332 L 449.79166 79.37499 L 476.24997 158.74998 L 476.24997 291.04166 Q 476.24997 396.87497 661.4583 608.5416 Q 873.12494 820.2083 899.5833 846.6666 L 899.5833 846.6666 L 899.5833 846.6666 Q 899.5833 873.12494 899.5833 873.12494 L 926.0416 873.12494 L 926.0416 873.12494 Q 926.0416 873.12494 952.49994 899.5833 L 952.49994 899.5833 L 952.49994 899.5833 Q 952.49994 926.0416 899.5833 926.0416 Q 873.12494 926.0416 634.99994 714.37494 Q 423.3333 502.7083 423.3333 555.625 Q 396.87497 608.5416 423.3333 608.5416 Q 449.79166 608.5416 449.79166 634.99994 L 449.79166 661.4583 L 449.79166 661.4583 L 449.79166 687.9166 L 449.79166 687.9166 L 476.24997 687.9166 L 476.24997 714.37494 L 476.24997 714.37494 L 476.24997 714.37494 L 476.24997 714.37494 L 449.79166 714.37494 L 423.3333 714.37494 L 423.3333 714.37494 L 423.3333 714.37494 L 396.87497 687.9166 L 370.41666 661.4583 L 370.41666 661.4583 L 370.41666 661.4583 L 370.41666 634.99994 L 370.41666 634.99994 L 343.9583 634.99994 L 343.9583 608.5416 L 343.9583 608.5416 L 317.49997 608.5416 L 317.49997 608.5416 L 317.49997 608.5416 L 317.49997 608.5416 L 291.04166 608.5416 L 264.5833 608.5416 Q 238.12498 608.5416 238.12498 582.0833 L 238.12498 555.625 L 264.5833 555.625 Q 291.04166 555.625 291.04166 502.7083 L 264.5833 449.79166 L 264.5833 396.87497 Q 264.5833 343.9583 185.20833 291.04166 L 132.29166 238.12498 L 132.29166 211.66666 L 132.29166 211.66666 L 132.29166 185.20833 L 105.83333 185.20833 L 105.83333 185.20833 L 105.83333 185.20833 L 105.83333 185.20833 L 79.37499 185.20833 L 79.37499 158.74998 L 79.37499 158.74998 L 52.916664 158.74998 L 52.916664 132.29166 L 52.916664 132.29166 L 52.916664 132.29166 L 26.458332 132.29166 L 26.458332 132.29166 L 26.458332 105.83333 L 0.0 105.83333 L 0.0 105.83333 L 0.0 79.37499 L 0.0 79.37499 L 0.0 79.37499 L 0.0 79.37499 L 0.0 52.916664 L 0.0 52.916664 L 0.0 52.916664 L 26.458332 52.916664 L 26.458332 79.37499 L 52.916664 79.37499 L 79.37499 79.37499 L 79.37499 105.83333 L 105.83333 105.83333 L 105.83333 105.83333 L 105.83333 132.29166 L 105.83333 132.29166 L 105.83333 132.29166 L 132.29166 132.29166 L 132.29166 132.29166 L 132.29166 158.74998 L 158.74998 158.74998 L 158.74998 158.74998 Q 158.74998 185.20833 185.20833 185.20833 L 211.66666 185.20833 L 211.66666 211.66666 L 211.66666 211.66666 L 238.12498 211.66666 L 238.12498 238.12498 L 238.12498 238.12498 L 264.5833 238.12498 L 264.5833 238.12498 L 264.5833 238.12498 L 264.5833 264.5833 L 264.5833 264.5833 L 291.04166 264.5833 L 291.04166 291.04166 L 291.04166 291.04166 L 317.49997 291.04166 L 317.49997 291.04166 L 317.49997 291.04166 L 343.9583 317.49997 L 370.41666 317.49997 L 370.41666 158.74998 z" svg:height="9.260416mm" draw:style-name="style-379" svg:viewBox="0.0 0.0 952.49994 926.0416" svg:width="9.525mm" svg:x="86.254166mm" svg:y="165.36458mm"/>
          <draw:path svg:d="M 26.458332 185.20833 L 0.0 0.0 L 26.458332 0.0 Q 52.916664 0.0 52.916664 26.458332 Q 52.916664 52.916664 79.37499 52.916664 Q 105.83333 52.916664 105.83333 79.37499 Q 105.83333 105.83333 132.29166 52.916664 Q 158.74998 0.0 158.74998 0.0 L 158.74998 0.0 L 211.66666 185.20833 Q 264.5833 343.9583 264.5833 449.79166 L 264.5833 582.0833 L 291.04166 608.5416 L 291.04166 661.4583 L 343.9583 926.0416 Q 370.41666 1190.6249 396.87497 1217.0833 L 396.87497 1243.5416 L 370.41666 1243.5416 L 343.9583 1243.5416 L 343.9583 1217.0833 L 343.9583 1190.6249 L 264.5833 1190.6249 L 211.66666 1190.6249 L 211.66666 1164.1666 L 211.66666 1164.1666 L 185.20833 1137.7083 L 158.74998 1111.25 L 158.74998 952.49994 Q 158.74998 793.74994 132.29166 687.9166 L 105.83333 582.0833 L 105.83333 555.625 Q 105.83333 529.1666 79.37499 529.1666 L 79.37499 529.1666 L 79.37499 449.79166 Q 52.916664 343.9583 26.458332 185.20833 z" svg:height="12.435416mm" draw:style-name="style-380" svg:viewBox="0.0 0.0 396.87497 1243.5416" svg:width="3.9687498mm" svg:x="94.19166mm" svg:y="182.82707mm"/>
          <draw:path svg:d="M 158.74998 79.37499 L 291.04166 0.0 L 238.12498 79.37499 Q 211.66666 158.74998 185.20833 211.66666 Q 185.20833 291.04166 132.29166 291.04166 L 105.83333 291.04166 L 105.83333 317.49997 L 132.29166 343.9583 L 132.29166 343.9583 L 132.29166 370.41666 L 132.29166 370.41666 L 132.29166 370.41666 L 158.74998 370.41666 L 158.74998 396.87497 L 132.29166 396.87497 Q 105.83333 423.3333 79.37499 423.3333 Q 79.37499 423.3333 52.916664 396.87497 L 26.458332 370.41666 L 26.458332 370.41666 Q 26.458332 343.9583 0.0 343.9583 L 0.0 343.9583 L 0.0 317.49997 L 0.0 291.04166 L 26.458332 291.04166 Q 26.458332 264.5833 26.458332 264.5833 L 26.458332 264.5833 L 26.458332 264.5833 Q 52.916664 264.5833 26.458332 238.12498 L 26.458332 238.12498 L 26.458332 211.66666 Q 26.458332 158.74998 158.74998 79.37499 z" svg:height="4.233333mm" draw:style-name="style-381" svg:viewBox="0.0 0.0 291.04166 423.3333" svg:width="2.9104166mm" svg:x="185.4729mm" svg:y="250.29582mm"/>
          <draw:path svg:d="M 132.29166 52.916664 L 132.29166 0.0 L 291.04166 264.5833 Q 449.79166 529.1666 449.79166 529.1666 L 449.79166 555.625 L 449.79166 555.625 Q 449.79166 582.0833 449.79166 582.0833 L 423.3333 582.0833 L 423.3333 582.0833 Q 396.87497 555.625 370.41666 502.7083 Q 317.49997 476.24997 238.12498 476.24997 Q 132.29166 476.24997 132.29166 423.3333 Q 132.29166 343.9583 132.29166 317.49997 Q 132.29166 317.49997 79.37499 291.04166 L 0.0 291.04166 L 0.0 264.5833 L 26.458332 238.12498 L 26.458332 211.66666 L 26.458332 185.20833 L 0.0 158.74998 L 0.0 105.83333 L 0.0 105.83333 L 0.0 105.83333 L 26.458332 105.83333 Q 52.916664 105.83333 79.37499 105.83333 Q 105.83333 105.83333 132.29166 52.916664 z" svg:height="5.820833mm" draw:style-name="style-382" svg:viewBox="0.0 0.0 449.79166 582.0833" svg:width="4.497916mm" svg:x="38.364582mm" svg:y="170.39166mm"/>
          <draw:path svg:d="M 1217.0833 0.0 L 1243.5416 0.0 L 1243.5416 26.458332 Q 1243.5416 52.916664 1084.7916 211.66666 L 926.0416 343.9583 L 926.0416 370.41666 L 926.0416 370.41666 L 899.5833 370.41666 L 899.5833 396.87497 L 899.5833 396.87497 L 873.12494 396.87497 L 873.12494 396.87497 L 873.12494 396.87497 L 873.12494 423.3333 L 873.12494 423.3333 L 846.6666 423.3333 L 846.6666 449.79166 L 846.6666 449.79166 L 846.6666 449.79166 L 820.2083 449.79166 Q 820.2083 449.79166 714.37494 582.0833 Q 634.99994 714.37494 608.5416 714.37494 Q 582.0833 714.37494 476.24997 820.2083 L 370.41666 952.49994 L 343.9583 952.49994 Q 343.9583 978.95825 343.9583 978.95825 L 343.9583 978.95825 L 343.9583 978.95825 Q 317.49997 978.95825 264.5833 1031.875 L 211.66666 1084.7916 L 211.66666 1111.25 L 185.20833 1111.25 L 185.20833 1111.25 L 185.20833 1137.7083 L 185.20833 1137.7083 L 185.20833 1137.7083 L 158.74998 1137.7083 L 158.74998 1137.7083 L 158.74998 1164.1666 L 132.29166 1164.1666 L 132.29166 1164.1666 L 132.29166 1190.6249 L 132.29166 1190.6249 L 132.29166 1190.6249 L 105.83333 1190.6249 L 105.83333 1190.6249 L 105.83333 1217.0833 L 79.37499 1217.0833 L 79.37499 1217.0833 L 79.37499 1243.5416 L 79.37499 1243.5416 L 79.37499 1243.5416 L 52.916664 1243.5416 L 52.916664 1243.5416 L 26.458332 1243.5416 L 0.0 1243.5416 L 0.0 1243.5416 L 0.0 1243.5416 L 0.0 1217.0833 L 26.458332 1217.0833 L 26.458332 1190.6249 L 26.458332 1164.1666 L 52.916664 1164.1666 L 52.916664 1137.7083 L 52.916664 1137.7083 L 79.37499 1137.7083 L 79.37499 1111.25 L 79.37499 1084.7916 L 79.37499 1084.7916 L 79.37499 1084.7916 L 79.37499 1058.3333 L 79.37499 1058.3333 L 105.83333 1058.3333 L 105.83333 1031.875 L 105.83333 1031.875 L 132.29166 1031.875 L 291.04166 820.2083 Q 502.7083 634.99994 767.2916 370.41666 Q 1031.875 105.83333 1031.875 105.83333 L 1031.875 79.37499 L 1031.875 79.37499 L 1031.875 79.37499 L 1084.7916 52.916664 Q 1137.7083 26.458332 1164.1666 26.458332 Q 1190.6249 26.458332 1217.0833 0.0 z" svg:height="12.435416mm" draw:style-name="style-383" svg:viewBox="0.0 0.0 1243.5416 1243.5416" svg:width="12.435416mm" svg:x="105.03958mm" svg:y="50.00625mm"/>
          <draw:path svg:d="M 52.916664 0.0 L 79.37499 0.0 L 79.37499 0.0 Q 79.37499 26.458332 105.83333 26.458332 L 105.83333 26.458332 L 185.20833 291.04166 Q 264.5833 555.625 264.5833 661.4583 Q 264.5833 740.8333 291.04166 820.2083 L 291.04166 926.0416 L 291.04166 926.0416 Q 264.5833 926.0416 264.5833 926.0416 L 264.5833 952.49994 L 211.66666 952.49994 L 185.20833 952.49994 L 185.20833 926.0416 L 158.74998 873.12494 L 158.74998 873.12494 L 158.74998 873.12494 L 158.74998 820.2083 L 158.74998 793.74994 L 132.29166 767.2916 Q 105.83333 714.37494 52.916664 396.87497 L 0.0 79.37499 L 0.0 79.37499 Q 0.0 79.37499 26.458332 26.458332 Q 26.458332 0.0 52.916664 0.0 z" svg:height="9.525mm" draw:style-name="style-384" svg:viewBox="0.0 0.0 291.04166 952.49994" svg:width="2.9104166mm" svg:x="85.725mm" svg:y="194.46873mm"/>
          <draw:path svg:d="M 158.74998 79.37499 L 185.20833 0.0 L 211.66666 0.0 Q 211.66666 26.458332 291.04166 423.3333 Q 370.41666 793.74994 370.41666 820.2083 L 370.41666 846.6666 L 370.41666 846.6666 Q 343.9583 846.6666 343.9583 820.2083 Q 317.49997 820.2083 211.66666 529.1666 Q 105.83333 211.66666 79.37499 158.74998 L 26.458332 132.29166 L 26.458332 105.83333 L 0.0 79.37499 L 0.0 79.37499 L 0.0 52.916664 L 26.458332 52.916664 L 52.916664 52.916664 L 52.916664 52.916664 L 52.916664 52.916664 L 52.916664 79.37499 L 52.916664 79.37499 L 79.37499 79.37499 L 79.37499 105.83333 L 79.37499 105.83333 L 105.83333 105.83333 L 105.83333 105.83333 Q 105.83333 105.83333 132.29166 132.29166 Q 158.74998 158.74998 158.74998 79.37499 z" svg:height="8.466666mm" draw:style-name="style-385" svg:viewBox="0.0 0.0 370.41666 846.6666" svg:width="3.7041664mm" svg:x="84.1375mm" svg:y="178.32916mm"/>
          <draw:path svg:d="M 132.29166 0.0 L 185.20833 26.458332 L 238.12498 185.20833 Q 291.04166 370.41666 291.04166 396.87497 L 291.04166 423.3333 L 291.04166 423.3333 Q 291.04166 449.79166 264.5833 449.79166 Q 238.12498 449.79166 238.12498 396.87497 Q 211.66666 343.9583 132.29166 396.87497 L 79.37499 476.24997 L 52.916664 476.24997 Q 26.458332 449.79166 26.458332 449.79166 L 0.0 423.3333 L 26.458332 423.3333 Q 52.916664 396.87497 79.37499 370.41666 Q 79.37499 317.49997 79.37499 238.12498 Q 79.37499 185.20833 79.37499 132.29166 Q 79.37499 105.83333 79.37499 26.458332 Q 52.916664 -26.458332 132.29166 0.0 z" svg:height="4.7625mm" draw:style-name="style-386" svg:viewBox="0.0 0.0 291.04166 476.24997" svg:width="2.9104166mm" svg:x="145.78542mm" svg:y="220.3979mm"/>
          <draw:path svg:d="M 185.20833 0.0 L 211.66666 0.0 L 238.12498 26.458332 Q 291.04166 52.916664 291.04166 158.74998 Q 264.5833 264.5833 238.12498 291.04166 L 238.12498 291.04166 L 238.12498 264.5833 L 238.12498 264.5833 L 211.66666 264.5833 L 211.66666 264.5833 L 185.20833 291.04166 L 132.29166 317.49997 L 132.29166 317.49997 L 132.29166 317.49997 L 158.74998 317.49997 L 158.74998 343.9583 L 132.29166 343.9583 Q 79.37499 317.49997 52.916664 317.49997 Q 26.458332 317.49997 26.458332 211.66666 L 0.0 105.83333 L 0.0 105.83333 Q 26.458332 105.83333 52.916664 105.83333 Q 105.83333 132.29166 132.29166 79.37499 L 132.29166 26.458332 L 158.74998 26.458332 Q 158.74998 0.0 185.20833 0.0 z" svg:height="3.439583mm" draw:style-name="style-387" svg:viewBox="0.0 0.0 291.04166 343.9583" svg:width="2.9104166mm" svg:x="91.81041mm" svg:y="253.47083mm"/>
          <draw:path svg:d="M 238.12498 26.458332 L 238.12498 0.0 L 291.04166 52.916664 Q 343.9583 52.916664 370.41666 79.37499 L 370.41666 79.37499 L 370.41666 79.37499 Q 370.41666 105.83333 370.41666 105.83333 L 396.87497 105.83333 L 317.49997 1322.9166 Q 211.66666 2539.9998 211.66666 2619.3748 L 211.66666 2698.7498 L 211.66666 2698.7498 Q 211.66666 2698.7498 185.20833 2751.6665 L 185.20833 2804.5833 L 158.74998 2804.5833 Q 158.74998 2804.5833 132.29166 2778.1248 L 105.83333 2725.2083 L 79.37499 2725.2083 L 79.37499 2698.7498 L 79.37499 2698.7498 L 52.916664 2698.7498 L 52.916664 2566.4583 Q 52.916664 2434.1665 52.916664 2222.5 Q 52.916664 2010.8333 0.0 2010.8333 Q -26.458332 2010.8333 0.0 1984.3749 L 26.458332 1957.9165 L 52.916664 1957.9165 Q 79.37499 1984.3749 79.37499 1957.9165 L 79.37499 1904.9999 L 79.37499 1852.0833 Q 105.83333 1825.6249 105.83333 1587.4999 L 105.83333 1349.3749 L 105.83333 1217.0833 Q 105.83333 1084.7916 158.74998 714.37494 L 185.20833 343.9583 L 185.20833 238.12498 Q 211.66666 132.29166 211.66666 79.37499 L 211.66666 26.458332 L 238.12498 26.458332 z" svg:height="28.045832mm" draw:style-name="style-388" svg:viewBox="0.0 0.0 396.87497 2804.5833" svg:width="3.9687498mm" svg:x="127.52916mm" svg:y="53.44583mm"/>
          <draw:path svg:d="M 52.916664 0.0 L 52.916664 0.0 L 105.83333 0.0 Q 185.20833 0.0 211.66666 26.458332 L 211.66666 26.458332 L 264.5833 52.916664 Q 343.9583 105.83333 343.9583 105.83333 L 343.9583 105.83333 L 343.9583 105.83333 Q 317.49997 105.83333 317.49997 132.29166 L 317.49997 158.74998 L 291.04166 158.74998 Q 264.5833 132.29166 317.49997 238.12498 Q 317.49997 343.9583 343.9583 343.9583 L 343.9583 343.9583 L 343.9583 343.9583 Q 343.9583 370.41666 264.5833 370.41666 Q 158.74998 370.41666 158.74998 264.5833 L 158.74998 158.74998 L 132.29166 132.29166 Q 132.29166 105.83333 52.916664 105.83333 L 0.0 79.37499 L 0.0 52.916664 Q 0.0 26.458332 26.458332 26.458332 L 26.458332 26.458332 L 52.916664 26.458332 Q 52.916664 0.0 52.916664 0.0 z" svg:height="3.7041664mm" draw:style-name="style-389" svg:viewBox="0.0 0.0 343.9583 370.41666" svg:width="3.439583mm" svg:x="157.16249mm" svg:y="287.3375mm"/>
          <draw:path svg:d="M 978.95825 0.0 L 978.95825 0.0 L 978.95825 52.916664 Q 952.49994 132.29166 926.0416 211.66666 Q 899.5833 264.5833 899.5833 317.49997 Q 952.49994 343.9583 899.5833 423.3333 Q 846.6666 529.1666 793.74994 555.625 Q 740.8333 582.0833 767.2916 608.5416 Q 793.74994 634.99994 793.74994 661.4583 L 793.74994 687.9166 L 714.37494 687.9166 Q 634.99994 687.9166 634.99994 714.37494 Q 634.99994 740.8333 529.1666 740.8333 Q 449.79166 740.8333 423.3333 820.2083 Q 370.41666 873.12494 317.49997 873.12494 L 291.04166 873.12494 L 291.04166 899.5833 L 264.5833 926.0416 L 264.5833 926.0416 L 264.5833 899.5833 L 264.5833 899.5833 L 264.5833 899.5833 L 264.5833 926.0416 L 264.5833 952.49994 L 264.5833 978.95825 L 264.5833 1005.4166 L 238.12498 1005.4166 Q 211.66666 1005.4166 158.74998 1058.3333 L 132.29166 1058.3333 L 132.29166 1084.7916 L 105.83333 1084.7916 L 105.83333 1084.7916 L 105.83333 1111.25 L 105.83333 1111.25 L 105.83333 1111.25 L 132.29166 1137.7083 L 132.29166 1164.1666 L 105.83333 1164.1666 L 79.37499 1164.1666 L 79.37499 1137.7083 L 79.37499 1111.25 L 52.916664 1111.25 L 0.0 1111.25 L 0.0 1084.7916 L 0.0 1058.3333 L 26.458332 1031.875 L 52.916664 1005.4166 L 52.916664 978.95825 L 52.916664 952.49994 L 79.37499 952.49994 Q 79.37499 952.49994 105.83333 899.5833 Q 105.83333 873.12494 132.29166 873.12494 Q 158.74998 873.12494 211.66666 793.74994 L 238.12498 740.8333 L 238.12498 740.8333 L 264.5833 740.8333 L 264.5833 714.37494 Q 264.5833 687.9166 291.04166 687.9166 Q 317.49997 687.9166 555.625 423.3333 L 793.74994 158.74998 L 820.2083 158.74998 Q 846.6666 158.74998 873.12494 105.83333 Q 899.5833 52.916664 926.0416 52.916664 Q 952.49994 52.916664 952.49994 26.458332 Q 952.49994 0.0 978.95825 0.0 z" svg:height="11.641666mm" draw:style-name="style-390" svg:viewBox="0.0 0.0 978.95825 1164.1666" svg:width="9.789583mm" svg:x="209.54999mm" svg:y="213.78333mm"/>
          <draw:path svg:d="M 343.9583 105.83333 L 343.9583 0.0 L 370.41666 26.458332 Q 396.87497 52.916664 396.87497 132.29166 L 396.87497 211.66666 L 370.41666 211.66666 L 370.41666 211.66666 L 370.41666 238.12498 Q 343.9583 238.12498 343.9583 264.5833 L 343.9583 264.5833 L 343.9583 264.5833 Q 343.9583 264.5833 317.49997 264.5833 L 317.49997 291.04166 L 317.49997 291.04166 Q 291.04166 291.04166 291.04166 317.49997 L 291.04166 317.49997 L 291.04166 317.49997 Q 291.04166 343.9583 264.5833 370.41666 L 264.5833 370.41666 L 238.12498 370.41666 Q 238.12498 370.41666 132.29166 291.04166 L 0.0 211.66666 L 0.0 211.66666 Q 0.0 211.66666 26.458332 185.20833 Q 79.37499 185.20833 79.37499 158.74998 L 79.37499 132.29166 L 79.37499 105.83333 Q 79.37499 79.37499 105.83333 79.37499 L 105.83333 79.37499 L 105.83333 105.83333 L 132.29166 158.74998 L 132.29166 158.74998 L 132.29166 158.74998 L 185.20833 185.20833 Q 211.66666 211.66666 264.5833 211.66666 Q 317.49997 211.66666 343.9583 105.83333 z" svg:height="3.7041664mm" draw:style-name="style-391" svg:viewBox="0.0 0.0 396.87497 370.41666" svg:width="3.9687498mm" svg:x="174.36041mm" svg:y="282.57498mm"/>
          <draw:path svg:d="M 264.5833 26.458332 L 264.5833 52.916664 L 264.5833 52.916664 Q 264.5833 52.916664 291.04166 79.37499 L 291.04166 79.37499 L 291.04166 79.37499 Q 291.04166 105.83333 291.04166 105.83333 L 317.49997 105.83333 L 343.9583 132.29166 Q 343.9583 158.74998 343.9583 185.20833 L 317.49997 185.20833 L 291.04166 185.20833 Q 264.5833 185.20833 291.04166 476.24997 Q 343.9583 793.74994 343.9583 846.6666 Q 396.87497 873.12494 396.87497 899.5833 L 396.87497 952.49994 L 396.87497 952.49994 Q 370.41666 952.49994 343.9583 899.5833 Q 317.49997 899.5833 211.66666 529.1666 L 105.83333 158.74998 L 105.83333 132.29166 L 79.37499 132.29166 L 79.37499 132.29166 L 79.37499 105.83333 L 52.916664 105.83333 L 26.458332 105.83333 L 26.458332 79.37499 L 26.458332 79.37499 L 0.0 52.916664 L 0.0 26.458332 L 26.458332 26.458332 L 26.458332 26.458332 L 26.458332 26.458332 L 26.458332 26.458332 L 52.916664 52.916664 L 52.916664 52.916664 L 52.916664 52.916664 L 79.37499 52.916664 L 79.37499 52.916664 L 79.37499 79.37499 L 105.83333 105.83333 Q 132.29166 105.83333 132.29166 52.916664 Q 158.74998 0.0 211.66666 0.0 Q 264.5833 0.0 264.5833 26.458332 z" svg:height="9.525mm" draw:style-name="style-392" svg:viewBox="0.0 0.0 396.87497 952.49994" svg:width="3.9687498mm" svg:x="65.88125mm" svg:y="85.19583mm"/>
          <draw:path svg:d="M 1693.3333 26.458332 L 1693.3333 0.0 L 1693.3333 0.0 L 1693.3333 0.0 L 1719.7916 0.0 L 1719.7916 0.0 L 1719.7916 26.458332 L 1746.2499 26.458332 L 1746.2499 26.458332 L 1746.2499 52.916664 L 1772.7083 52.916664 L 1799.1666 52.916664 L 1799.1666 79.37499 L 1799.1666 79.37499 L 1772.7083 79.37499 L 1772.7083 105.83333 L 1772.7083 105.83333 L 1746.2499 105.83333 L 1746.2499 132.29166 L 1746.2499 158.74998 L 1746.2499 158.74998 L 1746.2499 185.20833 L 1719.7916 264.5833 Q 1693.3333 317.49997 1561.0416 423.3333 Q 1428.7499 502.7083 1402.2916 529.1666 Q 1375.8333 555.625 1375.8333 634.99994 L 1375.8333 740.8333 L 1402.2916 767.2916 L 1428.7499 793.74994 L 1428.7499 820.2083 L 1428.7499 846.6666 L 1666.8749 926.0416 Q 1904.9999 1005.4166 2169.5833 1005.4166 Q 2407.7083 1005.4166 2434.1665 1005.4166 Q 2434.1665 1005.4166 2487.0833 926.0416 Q 2539.9998 846.6666 2592.9165 1058.3333 Q 2645.8333 1269.9999 2672.2915 1269.9999 L 2672.2915 1269.9999 L 2672.2915 3386.6665 Q 2698.7498 5529.7915 2672.2915 6111.8745 L 2672.2915 6693.958 L 2645.8333 6693.958 Q 2645.8333 6667.4995 2645.8333 6667.4995 L 2619.3748 6667.4995 L 2619.3748 6667.4995 Q 2592.9165 6641.0415 2592.9165 6561.6665 Q 2539.9998 6482.2915 2460.6248 6402.9165 Q 2381.2498 6297.083 2328.3333 6297.083 Q 2248.9583 6270.6245 2169.5833 6164.7915 L 2116.6665 6058.958 L 2116.6665 6032.4995 Q 2116.6665 6032.4995 2090.2083 6032.4995 L 2090.2083 6006.0415 L 2090.2083 5979.583 Q 2090.2083 5953.1245 2143.125 5926.6665 Q 2196.0415 5926.6665 2196.0415 5900.208 Q 2222.5 5873.7495 2328.3333 5820.833 Q 2434.1665 5794.3745 2354.7915 5662.083 Q 2275.4165 5503.333 2248.9583 5503.333 Q 2222.5 5503.333 2222.5 5556.2495 Q 2196.0415 5582.708 2143.125 5582.708 L 2090.2083 5582.708 L 2090.2083 5556.2495 Q 2063.75 5556.2495 2090.2083 5503.333 Q 2116.6665 5423.958 1984.3749 5397.4995 Q 1878.5416 5344.583 1799.1666 5318.1245 L 1693.3333 5265.208 L 1693.3333 5265.208 Q 1666.8749 5238.7495 1666.8749 5238.7495 Q 1640.4166 5238.7495 1561.0416 5212.2915 Q 1455.2083 5185.833 1402.2916 5344.583 L 1349.3749 5503.333 L 1322.9166 5556.2495 Q 1322.9166 5609.1665 1217.0833 5609.1665 Q 1111.25 5609.1665 1137.7083 5662.083 Q 1164.1666 5714.9995 1164.1666 5741.458 L 1164.1666 5767.9165 L 1111.25 5767.9165 Q 1084.7916 5767.9165 1058.3333 5741.458 Q 1005.4166 5714.9995 1005.4166 5767.9165 Q 1005.4166 5794.3745 978.95825 5794.3745 L 952.49994 5820.833 L 952.49994 5820.833 L 952.49994 5820.833 L 926.0416 5820.833 L 926.0416 5820.833 L 926.0416 5847.2915 L 899.5833 5847.2915 L 899.5833 5900.208 L 899.5833 5953.1245 L 899.5833 5979.583 Q 899.5833 6032.4995 926.0416 6006.0415 L 952.49994 6006.0415 L 952.49994 6085.4165 Q 952.49994 6138.333 926.0416 6138.333 Q 899.5833 6138.333 899.5833 6111.8745 L 899.5833 6111.8745 L 873.12494 6111.8745 L 873.12494 6138.333 L 846.6666 6138.333 L 820.2083 6138.333 L 767.2916 6138.333 L 714.37494 6138.333 L 687.9166 6138.333 L 661.4583 6138.333 L 661.4583 6111.8745 L 634.99994 6111.8745 L 634.99994 6085.4165 L 634.99994 6058.958 L 661.4583 6058.958 L 661.4583 6032.4995 L 661.4583 6032.4995 L 687.9166 6032.4995 L 687.9166 5979.583 Q 687.9166 5926.6665 740.8333 5873.7495 L 793.74994 5794.3745 L 793.74994 5794.3745 L 793.74994 5767.9165 L 793.74994 5767.9165 L 793.74994 5767.9165 L 820.2083 5767.9165 L 820.2083 5767.9165 L 820.2083 5741.458 L 846.6666 5741.458 L 846.6666 5714.9995 L 846.6666 5688.5415 L 820.2083 5688.5415 L 820.2083 5714.9995 L 793.74994 5714.9995 L 767.2916 5714.9995 L 767.2916 5741.458 L 740.8333 5741.458 L 740.8333 5741.458 L 740.8333 5767.9165 L 687.9166 5767.9165 L 661.4583 5767.9165 L 661.4583 5794.3745 Q 634.99994 5794.3745 634.99994 5820.833 Q 608.5416 5820.833 529.1666 5847.2915 L 423.3333 5847.2915 L 396.87497 5847.2915 Q 370.41666 5873.7495 264.5833 5873.7495 L 132.29166 5873.7495 L 105.83333 5900.208 L 52.916664 5900.208 L 52.916664 5926.6665 L 52.916664 5953.1245 L 26.458332 5953.1245 L 26.458332 5926.6665 L 26.458332 5926.6665 L 0.0 5926.6665 L 0.0 5873.7495 L 0.0 5820.833 L 26.458332 5820.833 L 26.458332 5820.833 L 26.458332 5794.3745 L 52.916664 5794.3745 L 52.916664 5767.9165 Q 52.916664 5741.458 105.83333 5662.083 L 132.29166 5582.708 L 132.29166 5582.708 Q 132.29166 5556.2495 158.74998 5529.7915 L 158.74998 5503.333 L 158.74998 5503.333 Q 158.74998 5503.333 185.20833 5503.333 L 185.20833 5476.8745 L 185.20833 5476.8745 Q 211.66666 5476.8745 211.66666 5450.4165 L 211.66666 5450.4165 L 211.66666 5450.4165 L 211.66666 5450.4165 L 211.66666 5423.958 L 211.66666 5423.958 L 211.66666 5344.583 Q 211.66666 5291.6665 370.41666 5053.5415 Q 502.7083 4815.4165 529.1666 4736.0415 Q 555.625 4630.208 582.0833 4630.208 Q 634.99994 4603.75 687.9166 4550.833 Q 740.8333 4471.458 740.8333 4471.458 Q 714.37494 4445.0 714.37494 4418.5415 Q 687.9166 4392.083 740.8333 4339.1665 Q 793.74994 4286.25 820.2083 4286.25 Q 846.6666 4286.25 952.49994 4127.5 L 1058.3333 3995.208 L 1084.7916 3995.208 L 1084.7916 3968.7498 L 1084.7916 3968.7498 L 1111.25 3968.7498 L 1111.25 3968.7498 L 1111.25 3968.7498 L 1111.25 3942.2915 L 1111.25 3942.2915 L 1137.7083 3915.833 L 1164.1666 3889.3748 L 1164.1666 3862.9165 L 1164.1666 3836.4583 L 1137.7083 3836.4583 L 1137.7083 3836.4583 L 1111.25 3836.4583 L 1084.7916 3836.4583 L 1084.7916 3809.9998 L 1058.3333 3757.0833 L 1058.3333 3757.0833 L 1058.3333 3757.0833 L 1058.3333 3783.5415 Q 1058.3333 3783.5415 1031.875 3809.9998 Q 1005.4166 3809.9998 926.0416 3836.4583 L 846.6666 3862.9165 L 846.6666 3809.9998 L 846.6666 3783.5415 L 820.2083 3783.5415 L 820.2083 3783.5415 L 820.2083 3783.5415 L 820.2083 3757.0833 L 820.2083 3757.0833 L 846.6666 3757.0833 L 846.6666 3757.0833 L 846.6666 3730.6248 L 846.6666 3730.6248 L 846.6666 3730.6248 L 873.12494 3730.6248 L 873.12494 3704.1665 L 873.12494 3704.1665 Q 899.5833 3704.1665 899.5833 3704.1665 L 899.5833 3677.7083 L 926.0416 3677.7083 Q 952.49994 3651.2498 952.49994 3624.7915 Q 978.95825 3598.3333 952.49994 3598.3333 Q 926.0416 3598.3333 952.49994 3545.4165 Q 978.95825 3492.4998 1005.4166 3439.5833 Q 1058.3333 3360.2083 1031.875 3333.7498 Q 1005.4166 3333.7498 1005.4166 3280.8333 Q 1005.4166 3254.3748 978.95825 3227.9165 Q 952.49994 3201.4583 952.49994 3174.9998 L 952.49994 3148.5415 L 952.49994 3148.5415 Q 952.49994 3148.5415 978.95825 3122.0833 L 978.95825 3122.0833 L 978.95825 3122.0833 Q 1005.4166 3122.0833 1005.4166 3016.2498 Q 1005.4166 2910.4165 1058.3333 2857.4998 Q 1111.25 2831.0415 1137.7083 2751.6665 Q 1137.7083 2698.7498 1164.1666 2698.7498 L 1190.6249 2698.7498 L 1190.6249 2672.2915 L 1217.0833 2672.2915 L 1217.0833 2645.8333 L 1217.0833 2592.9165 L 1190.6249 2592.9165 L 1190.6249 2592.9165 L 1190.6249 2566.4583 L 1217.0833 2566.4583 L 1217.0833 2539.9998 L 1217.0833 2487.0833 L 1190.6249 2487.0833 L 1190.6249 2487.0833 L 1190.6249 2460.6248 L 1164.1666 2460.6248 L 1164.1666 2460.6248 L 1164.1666 2487.0833 L 1137.7083 2487.0833 L 1111.25 2487.0833 L 1058.3333 2513.5415 L 1031.875 2539.9998 L 1031.875 2539.9998 L 1005.4166 2539.9998 L 1005.4166 2539.9998 L 1005.4166 2539.9998 L 1005.4166 2566.4583 Q 1005.4166 2566.4583 952.49994 2592.9165 Q 952.49994 2645.8333 899.5833 2645.8333 Q 846.6666 2645.8333 793.74994 2751.6665 L 767.2916 2831.0415 L 767.2916 2831.0415 Q 767.2916 2804.5833 740.8333 2804.5833 Q 714.37494 2804.5833 687.9166 2857.4998 L 687.9166 2883.9583 L 661.4583 2883.9583 L 634.99994 2910.4165 L 634.99994 2910.4165 L 634.99994 2910.4165 L 608.5416 2936.8748 L 608.5416 2963.3333 L 582.0833 2963.3333 L 529.1666 2963.3333 L 529.1666 2936.8748 L 529.1666 2910.4165 L 502.7083 2831.0415 L 502.7083 2751.6665 L 502.7083 2751.6665 Q 502.7083 2751.6665 529.1666 2645.8333 L 582.0833 2566.4583 L 582.0833 2566.4583 L 582.0833 2539.9998 L 582.0833 2539.9998 L 582.0833 2539.9998 L 608.5416 2513.5415 L 608.5416 2487.0833 L 582.0833 2487.0833 Q 555.625 2487.0833 502.7083 2539.9998 L 476.24997 2566.4583 L 449.79166 2566.4583 L 449.79166 2566.4583 L 449.79166 2566.4583 L 423.3333 2566.4583 L 423.3333 2539.9998 L 423.3333 2487.0833 L 423.3333 2487.0833 L 423.3333 2487.0833 L 449.79166 2487.0833 L 449.79166 2460.6248 L 449.79166 2460.6248 L 449.79166 2434.1665 L 449.79166 2434.1665 L 476.24997 2434.1665 L 476.24997 2434.1665 L 476.24997 2434.1665 L 476.24997 2407.7083 Q 476.24997 2407.7083 529.1666 2301.875 L 555.625 2196.0415 L 634.99994 2196.0415 Q 687.9166 2169.5833 740.8333 2116.6665 Q 793.74994 2063.75 846.6666 2010.8333 Q 899.5833 2010.8333 899.5833 1984.3749 L 899.5833 1984.3749 L 926.0416 1957.9165 L 952.49994 1931.4583 L 952.49994 1931.4583 L 952.49994 1904.9999 L 952.49994 1904.9999 L 952.49994 1904.9999 L 978.95825 1904.9999 L 978.95825 1904.9999 L 1005.4166 1878.5416 L 1031.875 1852.0833 L 1031.875 1852.0833 L 1058.3333 1852.0833 L 1058.3333 1852.0833 L 1058.3333 1852.0833 L 1031.875 1825.6249 L 1005.4166 1799.1666 L 978.95825 1799.1666 Q 952.49994 1799.1666 899.5833 1825.6249 L 846.6666 1852.0833 L 820.2083 1825.6249 L 793.74994 1799.1666 L 793.74994 1799.1666 L 793.74994 1799.1666 L 820.2083 1772.7083 L 846.6666 1746.2499 L 846.6666 1746.2499 L 846.6666 1746.2499 L 846.6666 1719.7916 L 846.6666 1719.7916 L 873.12494 1666.8749 L 873.12494 1613.9583 L 873.12494 1613.9583 Q 899.5833 1613.9583 899.5833 1587.4999 L 899.5833 1587.4999 L 978.95825 1508.1249 Q 1058.3333 1428.7499 1111.25 1402.2916 Q 1164.1666 1375.8333 1164.1666 1296.4583 Q 1111.25 1217.0833 1164.1666 1190.6249 Q 1190.6249 1164.1666 1217.0833 1164.1666 L 1269.9999 1164.1666 L 1243.5416 1137.7083 L 1217.0833 1111.25 L 1190.6249 1111.25 Q 1164.1666 1111.25 1111.25 1111.25 Q 1058.3333 1111.25 1058.3333 1058.3333 L 1058.3333 1005.4166 L 1058.3333 1005.4166 Q 1058.3333 978.95825 1031.875 978.95825 Q 1005.4166 952.49994 978.95825 952.49994 Q 952.49994 926.0416 952.49994 899.5833 Q 926.0416 899.5833 926.0416 793.74994 L 926.0416 714.37494 L 926.0416 714.37494 Q 952.49994 714.37494 952.49994 687.9166 L 952.49994 687.9166 L 952.49994 661.4583 Q 952.49994 634.99994 978.95825 608.5416 Q 1005.4166 582.0833 1031.875 476.24997 L 1058.3333 343.9583 L 1058.3333 343.9583 L 1058.3333 317.49997 L 1058.3333 317.49997 L 1058.3333 317.49997 L 1084.7916 317.49997 L 1084.7916 317.49997 L 1084.7916 291.04166 L 1111.25 291.04166 L 1111.25 238.12498 L 1111.25 185.20833 L 1084.7916 185.20833 L 1058.3333 211.66666 L 1058.3333 211.66666 L 1058.3333 211.66666 L 1031.875 238.12498 L 1031.875 264.5833 L 1005.4166 264.5833 Q 978.95825 264.5833 952.49994 291.04166 L 952.49994 317.49997 L 926.0416 343.9583 L 899.5833 370.41666 L 899.5833 370.41666 L 899.5833 370.41666 L 899.5833 396.87497 L 899.5833 396.87497 L 873.12494 396.87497 L 873.12494 423.3333 L 873.12494 423.3333 L 846.6666 423.3333 L 846.6666 423.3333 L 846.6666 423.3333 L 846.6666 396.87497 L 846.6666 370.41666 L 873.12494 370.41666 L 873.12494 370.41666 L 873.12494 343.9583 L 899.5833 343.9583 L 899.5833 317.49997 L 899.5833 264.5833 L 926.0416 264.5833 L 926.0416 264.5833 L 952.49994 238.12498 L 978.95825 238.12498 L 1005.4166 211.66666 Q 1005.4166 158.74998 1137.7083 105.83333 Q 1269.9999 52.916664 1322.9166 52.916664 Q 1375.8333 26.458332 1402.2916 52.916664 Q 1402.2916 79.37499 1428.7499 52.916664 Q 1481.6666 52.916664 1481.6666 79.37499 Q 1481.6666 105.83333 1534.5833 79.37499 Q 1587.4999 52.916664 1640.4166 52.916664 L 1666.8749 52.916664 L 1666.8749 26.458332 L 1693.3333 26.458332 L 1693.3333 26.458332 z M 793.74994 4365.625 Q 793.74994 4365.625 793.74994 4392.083 Q 820.2083 4392.083 793.74994 4365.625 Q 793.74994 4339.1665 793.74994 4365.625 z" svg:height="66.93958mm" draw:style-name="style-393" svg:viewBox="0.0 0.0 2672.2915 6693.958" svg:width="26.722916mm" svg:x="197.90833mm" svg:y="140.75833mm"/>
          <draw:path svg:d="M 291.04166 79.37499 L 291.04166 79.37499 L 291.04166 132.29166 Q 291.04166 158.74998 317.49997 211.66666 Q 343.9583 264.5833 396.87497 185.20833 Q 449.79166 105.83333 449.79166 132.29166 Q 449.79166 158.74998 423.3333 211.66666 L 423.3333 291.04166 L 396.87497 343.9583 Q 396.87497 396.87497 370.41666 423.3333 L 370.41666 423.3333 L 370.41666 476.24997 Q 343.9583 529.1666 343.9583 608.5416 Q 317.49997 687.9166 291.04166 687.9166 Q 264.5833 687.9166 211.66666 582.0833 Q 185.20833 449.79166 132.29166 343.9583 Q 132.29166 238.12498 52.916664 264.5833 L 0.0 291.04166 L 0.0 264.5833 L 0.0 238.12498 L 26.458332 238.12498 L 79.37499 238.12498 L 79.37499 211.66666 L 79.37499 185.20833 L 105.83333 185.20833 L 105.83333 158.74998 L 105.83333 158.74998 L 79.37499 158.74998 L 79.37499 158.74998 L 79.37499 158.74998 L 79.37499 132.29166 L 79.37499 132.29166 L 79.37499 132.29166 Q 79.37499 132.29166 105.83333 79.37499 L 105.83333 26.458332 L 158.74998 0.0 Q 211.66666 0.0 238.12498 26.458332 Q 238.12498 52.916664 264.5833 52.916664 Q 291.04166 52.916664 291.04166 79.37499 z" svg:height="6.879166mm" draw:style-name="style-394" svg:viewBox="0.0 0.0 449.79166 687.9166" svg:width="4.497916mm" svg:x="145.78542mm" svg:y="223.8375mm"/>
          <draw:path svg:d="M 396.87497 317.49997 L 423.3333 370.41666 L 423.3333 370.41666 L 423.3333 370.41666 L 423.3333 396.87497 L 423.3333 396.87497 L 449.79166 396.87497 L 449.79166 423.3333 L 449.79166 423.3333 L 476.24997 423.3333 L 476.24997 449.79166 L 476.24997 476.24997 L 423.3333 476.24997 Q 396.87497 476.24997 396.87497 502.7083 Q 370.41666 529.1666 343.9583 529.1666 L 317.49997 502.7083 L 317.49997 476.24997 Q 317.49997 449.79166 264.5833 370.41666 Q 238.12498 264.5833 211.66666 264.5833 Q 158.74998 264.5833 132.29166 211.66666 L 105.83333 185.20833 L 105.83333 158.74998 L 105.83333 158.74998 L 79.37499 158.74998 L 79.37499 158.74998 L 79.37499 132.29166 L 52.916664 132.29166 L 52.916664 132.29166 L 52.916664 105.83333 L 26.458332 105.83333 Q 0.0 105.83333 0.0 79.37499 L 0.0 52.916664 L 52.916664 52.916664 Q 105.83333 52.916664 105.83333 26.458332 Q 105.83333 0.0 132.29166 0.0 Q 158.74998 26.458332 185.20833 79.37499 Q 185.20833 105.83333 211.66666 158.74998 Q 238.12498 211.66666 317.49997 238.12498 Q 370.41666 264.5833 396.87497 317.49997 z" svg:height="5.2916665mm" draw:style-name="style-395" svg:viewBox="0.0 0.0 476.24997 529.1666" svg:width="4.7625mm" svg:x="40.74583mm" svg:y="131.23332mm"/>
          <draw:path svg:d="M 26.458332 52.916664 L 26.458332 0.0 L 52.916664 0.0 L 52.916664 0.0 L 52.916664 26.458332 L 79.37499 26.458332 L 79.37499 26.458332 L 79.37499 52.916664 L 79.37499 52.916664 L 105.83333 52.916664 L 105.83333 26.458332 L 105.83333 26.458332 L 132.29166 52.916664 Q 158.74998 52.916664 185.20833 79.37499 L 211.66666 105.83333 L 238.12498 105.83333 L 264.5833 105.83333 L 264.5833 132.29166 L 291.04166 132.29166 L 291.04166 132.29166 L 291.04166 158.74998 L 291.04166 158.74998 L 291.04166 158.74998 L 317.49997 158.74998 L 317.49997 158.74998 L 343.9583 185.20833 L 343.9583 185.20833 L 343.9583 185.20833 L 343.9583 211.66666 L 370.41666 211.66666 L 396.87497 211.66666 L 396.87497 238.12498 L 423.3333 238.12498 L 423.3333 264.5833 Q 449.79166 291.04166 449.79166 317.49997 L 449.79166 343.9583 L 449.79166 370.41666 Q 449.79166 370.41666 476.24997 396.87497 Q 502.7083 423.3333 502.7083 449.79166 Q 502.7083 476.24997 502.7083 476.24997 L 502.7083 476.24997 L 502.7083 476.24997 Q 476.24997 476.24997 476.24997 449.79166 L 476.24997 449.79166 L 449.79166 449.79166 Q 449.79166 423.3333 449.79166 423.3333 L 449.79166 423.3333 L 423.3333 423.3333 Q 396.87497 423.3333 343.9583 423.3333 L 317.49997 423.3333 L 291.04166 476.24997 Q 264.5833 582.0833 238.12498 582.0833 L 238.12498 582.0833 L 211.66666 582.0833 Q 185.20833 608.5416 185.20833 608.5416 L 185.20833 634.99994 L 158.74998 634.99994 L 132.29166 634.99994 L 132.29166 634.99994 L 132.29166 608.5416 L 132.29166 529.1666 L 132.29166 476.24997 L 132.29166 476.24997 L 132.29166 476.24997 L 132.29166 449.79166 Q 132.29166 449.79166 105.83333 449.79166 L 105.83333 449.79166 L 105.83333 423.3333 Q 79.37499 423.3333 79.37499 370.41666 Q 52.916664 317.49997 79.37499 317.49997 Q 105.83333 317.49997 105.83333 264.5833 Q 132.29166 185.20833 52.916664 158.74998 L 0.0 105.83333 L 0.0 105.83333 L 26.458332 105.83333 L 26.458332 52.916664 z" svg:height="6.3499994mm" draw:style-name="style-396" svg:viewBox="0.0 0.0 502.7083 634.99994" svg:width="5.027083mm" svg:x="110.86041mm" svg:y="263.525mm"/>
          <draw:path svg:d="M 582.0833 26.458332 L 582.0833 0.0 L 608.5416 26.458332 Q 634.99994 52.916664 634.99994 185.20833 Q 634.99994 317.49997 661.4583 396.87497 Q 687.9166 449.79166 687.9166 502.7083 L 687.9166 529.1666 L 634.99994 529.1666 Q 608.5416 555.625 555.625 529.1666 L 502.7083 529.1666 L 476.24997 529.1666 Q 476.24997 502.7083 423.3333 449.79166 Q 396.87497 396.87497 291.04166 396.87497 L 185.20833 370.41666 L 158.74998 370.41666 Q 158.74998 343.9583 158.74998 343.9583 L 132.29166 343.9583 L 105.83333 317.49997 L 52.916664 291.04166 L 26.458332 291.04166 L 0.0 291.04166 L 0.0 238.12498 L 0.0 185.20833 L 52.916664 185.20833 L 79.37499 185.20833 L 79.37499 158.74998 L 105.83333 158.74998 L 105.83333 132.29166 L 105.83333 105.83333 L 211.66666 105.83333 Q 317.49997 79.37499 449.79166 79.37499 Q 582.0833 79.37499 582.0833 26.458332 z" svg:height="5.2916665mm" draw:style-name="style-397" svg:viewBox="0.0 0.0 687.9166 529.1666" svg:width="6.879166mm" svg:x="59.79583mm" svg:y="151.60625mm"/>
          <draw:path svg:d="M 26.458332 158.74998 L 0.0 0.0 L 52.916664 52.916664 Q 132.29166 132.29166 132.29166 52.916664 L 132.29166 0.0 L 132.29166 0.0 L 158.74998 0.0 L 211.66666 317.49997 Q 291.04166 608.5416 291.04166 687.9166 L 291.04166 767.2916 L 291.04166 767.2916 L 291.04166 767.2916 L 264.5833 899.5833 L 238.12498 1005.4166 L 238.12498 1005.4166 L 238.12498 1005.4166 L 238.12498 978.95825 L 238.12498 978.95825 L 211.66666 978.95825 L 211.66666 978.95825 L 211.66666 952.49994 Q 185.20833 899.5833 185.20833 846.6666 L 185.20833 793.74994 L 158.74998 740.8333 Q 132.29166 687.9166 105.83333 529.1666 L 79.37499 396.87497 L 79.37499 370.41666 Q 79.37499 343.9583 26.458332 158.74998 z" svg:height="10.054166mm" draw:style-name="style-398" svg:viewBox="0.0 0.0 291.04166 1005.4166" svg:width="2.9104166mm" svg:x="79.11041mm" svg:y="162.98332mm"/>
          <draw:path svg:d="M 582.0833 105.83333 L 582.0833 105.83333 L 555.625 634.99994 Q 529.1666 1164.1666 582.0833 1269.9999 Q 634.99994 1375.8333 661.4583 1402.2916 L 661.4583 1428.7499 L 661.4583 1508.1249 Q 661.4583 1561.0416 555.625 1534.5833 L 449.79166 1508.1249 L 449.79166 1508.1249 L 449.79166 1508.1249 L 423.3333 1508.1249 Q 423.3333 1508.1249 370.41666 1481.6666 Q 317.49997 1455.2083 211.66666 1481.6666 L 132.29166 1508.1249 L 132.29166 1508.1249 L 132.29166 1481.6666 L 132.29166 1455.2083 L 132.29166 1455.2083 L 132.29166 1455.2083 Q 105.83333 1428.7499 105.83333 1428.7499 L 105.83333 1428.7499 L 105.83333 1402.2916 L 105.83333 1375.8333 L 105.83333 1375.8333 L 105.83333 1375.8333 L 132.29166 1375.8333 L 132.29166 1402.2916 L 132.29166 1402.2916 L 158.74998 1402.2916 L 158.74998 1402.2916 L 158.74998 1402.2916 L 158.74998 1375.8333 L 158.74998 1375.8333 L 185.20833 1190.6249 Q 211.66666 1005.4166 211.66666 661.4583 Q 211.66666 317.49997 132.29166 238.12498 L 52.916664 158.74998 L 26.458332 158.74998 L 26.458332 132.29166 L 26.458332 132.29166 L 0.0 132.29166 L 0.0 105.83333 L 0.0 79.37499 L 26.458332 79.37499 L 26.458332 79.37499 L 26.458332 79.37499 L 52.916664 79.37499 L 52.916664 79.37499 L 52.916664 105.83333 L 52.916664 105.83333 L 52.916664 105.83333 L 79.37499 132.29166 L 79.37499 132.29166 L 79.37499 132.29166 L 105.83333 132.29166 L 105.83333 132.29166 L 105.83333 158.74998 L 105.83333 158.74998 L 105.83333 158.74998 L 132.29166 185.20833 L 132.29166 185.20833 L 158.74998 185.20833 L 185.20833 185.20833 L 211.66666 211.66666 L 211.66666 211.66666 L 211.66666 211.66666 Q 211.66666 238.12498 211.66666 238.12498 L 211.66666 238.12498 L 238.12498 238.12498 L 238.12498 211.66666 L 317.49997 132.29166 Q 370.41666 79.37499 449.79166 0.0 Q 529.1666 -52.916664 555.625 26.458332 Q 582.0833 105.83333 582.0833 105.83333 z" svg:height="15.345833mm" draw:style-name="style-399" svg:viewBox="0.0 0.0 661.4583 1534.5833" svg:width="6.614583mm" svg:x="134.40833mm" svg:y="20.902082mm"/>
          <draw:path svg:d="M 370.41666 0.0 L 423.3333 0.0 L 476.24997 79.37499 Q 529.1666 132.29166 529.1666 185.20833 Q 529.1666 264.5833 502.7083 291.04166 L 502.7083 291.04166 L 476.24997 396.87497 Q 449.79166 476.24997 423.3333 476.24997 Q 370.41666 502.7083 370.41666 502.7083 L 343.9583 502.7083 L 343.9583 449.79166 L 370.41666 423.3333 L 370.41666 396.87497 Q 370.41666 370.41666 264.5833 343.9583 Q 132.29166 291.04166 52.916664 211.66666 L 0.0 105.83333 L 26.458332 105.83333 Q 52.916664 132.29166 52.916664 132.29166 L 52.916664 132.29166 L 79.37499 105.83333 L 79.37499 79.37499 L 132.29166 79.37499 L 185.20833 79.37499 L 211.66666 105.83333 Q 211.66666 132.29166 264.5833 79.37499 Q 343.9583 26.458332 370.41666 0.0 z" svg:height="5.027083mm" draw:style-name="style-400" svg:viewBox="0.0 0.0 529.1666 502.7083" svg:width="5.2916665mm" svg:x="86.783325mm" svg:y="251.61874mm"/>
          <draw:path svg:d="M 132.29166 0.0 L 158.74998 0.0 L 158.74998 26.458332 L 158.74998 52.916664 L 238.12498 52.916664 Q 317.49997 52.916664 343.9583 52.916664 Q 370.41666 79.37499 396.87497 79.37499 L 396.87497 105.83333 L 396.87497 105.83333 L 423.3333 105.83333 L 423.3333 105.83333 L 423.3333 105.83333 L 423.3333 132.29166 L 423.3333 132.29166 L 396.87497 132.29166 L 396.87497 158.74998 L 423.3333 158.74998 L 449.79166 158.74998 L 449.79166 132.29166 L 476.24997 105.83333 L 476.24997 105.83333 L 476.24997 105.83333 L 476.24997 132.29166 L 502.7083 132.29166 L 502.7083 185.20833 Q 502.7083 238.12498 529.1666 264.5833 Q 582.0833 264.5833 555.625 291.04166 Q 555.625 317.49997 529.1666 317.49997 Q 476.24997 317.49997 476.24997 370.41666 Q 476.24997 396.87497 502.7083 476.24997 L 502.7083 555.625 L 449.79166 582.0833 Q 370.41666 608.5416 370.41666 634.99994 L 370.41666 687.9166 L 396.87497 687.9166 L 396.87497 714.37494 L 396.87497 714.37494 L 370.41666 714.37494 L 370.41666 740.8333 L 370.41666 793.74994 L 343.9583 793.74994 L 317.49997 793.74994 L 317.49997 767.2916 L 317.49997 767.2916 L 291.04166 767.2916 L 291.04166 740.8333 L 291.04166 740.8333 L 264.5833 740.8333 L 264.5833 740.8333 L 264.5833 740.8333 L 238.12498 740.8333 L 211.66666 740.8333 L 211.66666 740.8333 L 185.20833 740.8333 L 185.20833 714.37494 L 158.74998 714.37494 L 158.74998 714.37494 L 158.74998 687.9166 L 158.74998 687.9166 L 158.74998 687.9166 L 132.29166 687.9166 L 132.29166 687.9166 L 132.29166 661.4583 L 158.74998 661.4583 L 158.74998 634.99994 Q 158.74998 608.5416 132.29166 582.0833 Q 132.29166 529.1666 105.83333 529.1666 Q 79.37499 529.1666 52.916664 476.24997 L 26.458332 449.79166 L 26.458332 291.04166 Q 0.0 132.29166 0.0 132.29166 L 0.0 105.83333 L 52.916664 105.83333 Q 79.37499 105.83333 105.83333 52.916664 L 105.83333 26.458332 L 132.29166 26.458332 L 132.29166 0.0 L 132.29166 0.0 z M 158.74998 105.83333 Q 185.20833 105.83333 185.20833 132.29166 Q 185.20833 158.74998 158.74998 158.74998 Q 105.83333 158.74998 105.83333 132.29166 Q 105.83333 105.83333 158.74998 105.83333 z" svg:height="7.9374995mm" draw:style-name="style-401" svg:viewBox="0.0 0.0 555.625 793.74994" svg:width="5.5562496mm" svg:x="142.34583mm" svg:y="268.28748mm"/>
          <draw:path svg:d="M 26.458332 0.0 L 26.458332 0.0 L 79.37499 238.12498 Q 132.29166 449.79166 343.9583 476.24997 Q 529.1666 502.7083 608.5416 476.24997 Q 714.37494 449.79166 740.8333 370.41666 Q 767.2916 291.04166 820.2083 264.5833 Q 873.12494 238.12498 899.5833 185.20833 Q 926.0416 158.74998 926.0416 185.20833 Q 926.0416 185.20833 952.49994 158.74998 Q 952.49994 132.29166 1111.25 132.29166 Q 1269.9999 132.29166 1296.4583 158.74998 Q 1296.4583 185.20833 1322.9166 238.12498 Q 1322.9166 291.04166 1455.2083 317.49997 Q 1561.0416 370.41666 1613.9583 449.79166 Q 1666.8749 502.7083 1719.7916 687.9166 Q 1772.7083 873.12494 1825.6249 899.5833 Q 1852.0833 926.0416 1852.0833 952.49994 L 1878.5416 952.49994 L 1878.5416 952.49994 L 1878.5416 978.95825 L 1878.5416 978.95825 L 1878.5416 978.95825 L 1904.9999 1005.4166 L 1931.4583 1031.875 L 1931.4583 1084.7916 L 1931.4583 1137.7083 L 1904.9999 1137.7083 L 1904.9999 1137.7083 L 1904.9999 1111.25 L 1878.5416 1084.7916 L 1878.5416 1084.7916 L 1878.5416 1084.7916 L 1852.0833 1111.25 L 1825.6249 1111.25 L 1825.6249 1058.3333 Q 1825.6249 1005.4166 1772.7083 978.95825 Q 1746.2499 978.95825 1693.3333 978.95825 Q 1640.4166 1031.875 1561.0416 978.95825 Q 1481.6666 952.49994 1481.6666 1005.4166 Q 1455.2083 1058.3333 1428.7499 1111.25 L 1402.2916 1137.7083 L 1349.3749 1137.7083 L 1322.9166 1137.7083 L 1322.9166 1137.7083 Q 1322.9166 1137.7083 1296.4583 1111.25 Q 1243.5416 1111.25 1243.5416 1137.7083 L 1217.0833 1164.1666 L 1217.0833 1084.7916 Q 1217.0833 1005.4166 1190.6249 1005.4166 Q 1137.7083 1005.4166 1137.7083 978.95825 Q 1137.7083 952.49994 1058.3333 899.5833 L 978.95825 873.12494 L 978.95825 846.6666 L 978.95825 846.6666 L 952.49994 846.6666 L 952.49994 820.2083 L 952.49994 820.2083 L 926.0416 820.2083 L 926.0416 767.2916 L 926.0416 740.8333 L 978.95825 767.2916 Q 1031.875 767.2916 1058.3333 767.2916 L 1084.7916 767.2916 L 1031.875 740.8333 L 978.95825 714.37494 L 978.95825 714.37494 Q 978.95825 714.37494 926.0416 661.4583 L 873.12494 634.99994 L 873.12494 634.99994 L 873.12494 608.5416 L 873.12494 608.5416 L 873.12494 608.5416 L 846.6666 582.0833 Q 846.6666 555.625 873.12494 555.625 Q 926.0416 555.625 952.49994 555.625 L 978.95825 555.625 L 978.95825 555.625 L 978.95825 555.625 L 952.49994 555.625 L 952.49994 555.625 L 767.2916 555.625 Q 608.5416 555.625 396.87497 582.0833 Q 158.74998 608.5416 158.74998 634.99994 Q 158.74998 661.4583 132.29166 661.4583 L 79.37499 661.4583 L 79.37499 634.99994 L 79.37499 608.5416 L 52.916664 555.625 Q 26.458332 529.1666 26.458332 291.04166 L 0.0 79.37499 L 0.0 26.458332 Q 26.458332 0.0 26.458332 0.0 z M 1217.0833 211.66666 Q 1217.0833 185.20833 1217.0833 185.20833 Q 1243.5416 185.20833 1243.5416 185.20833 Q 1243.5416 211.66666 1217.0833 211.66666 z" svg:height="11.641666mm" draw:style-name="style-402" svg:viewBox="0.0 0.0 1931.4583 1164.1666" svg:width="19.314583mm" svg:x="159.01457mm" svg:y="132.02707mm"/>
          <draw:path svg:d="M 291.04166 26.458332 L 291.04166 26.458332 L 317.49997 26.458332 Q 370.41666 52.916664 370.41666 79.37499 Q 370.41666 105.83333 343.9583 105.83333 Q 317.49997 105.83333 317.49997 132.29166 Q 317.49997 158.74998 343.9583 158.74998 L 343.9583 158.74998 L 343.9583 158.74998 Q 343.9583 185.20833 370.41666 185.20833 L 370.41666 185.20833 L 370.41666 185.20833 L 370.41666 211.66666 L 370.41666 211.66666 L 370.41666 211.66666 L 370.41666 238.12498 Q 370.41666 238.12498 343.9583 238.12498 Q 317.49997 238.12498 291.04166 291.04166 Q 264.5833 343.9583 211.66666 343.9583 Q 158.74998 396.87497 158.74998 396.87497 L 158.74998 396.87497 L 158.74998 396.87497 Q 132.29166 396.87497 105.83333 343.9583 L 105.83333 291.04166 L 105.83333 291.04166 Q 105.83333 291.04166 132.29166 264.5833 Q 132.29166 238.12498 105.83333 238.12498 Q 79.37499 238.12498 52.916664 185.20833 L 0.0 132.29166 L 0.0 105.83333 L 0.0 105.83333 L 0.0 79.37499 L 0.0 52.916664 L 0.0 52.916664 L 0.0 26.458332 L 0.0 26.458332 L 0.0 26.458332 L 26.458332 26.458332 L 26.458332 26.458332 L 26.458332 26.458332 L 52.916664 26.458332 L 52.916664 26.458332 L 52.916664 26.458332 L 158.74998 52.916664 Q 264.5833 52.916664 238.12498 26.458332 Q 238.12498 0.0 264.5833 0.0 Q 291.04166 26.458332 291.04166 26.458332 z" svg:height="3.9687498mm" draw:style-name="style-403" svg:viewBox="0.0 0.0 370.41666 396.87497" svg:width="3.7041664mm" svg:x="201.61249mm" svg:y="239.97707mm"/>
          <draw:path svg:d="M 132.29166 26.458332 L 132.29166 0.0 L 132.29166 0.0 L 158.74998 0.0 L 158.74998 0.0 Q 185.20833 0.0 185.20833 26.458332 L 185.20833 26.458332 L 185.20833 79.37499 Q 211.66666 105.83333 238.12498 105.83333 L 264.5833 105.83333 L 264.5833 185.20833 Q 264.5833 291.04166 343.9583 238.12498 Q 396.87497 185.20833 396.87497 185.20833 L 423.3333 185.20833 L 449.79166 185.20833 Q 502.7083 211.66666 502.7083 238.12498 L 502.7083 264.5833 L 476.24997 264.5833 Q 449.79166 238.12498 370.41666 317.49997 Q 291.04166 396.87497 185.20833 502.7083 L 132.29166 608.5416 L 105.83333 608.5416 L 105.83333 608.5416 L 105.83333 634.99994 L 79.37499 634.99994 L 79.37499 661.4583 L 79.37499 714.37494 L 52.916664 714.37494 L 52.916664 714.37494 L 26.458332 714.37494 L 0.0 714.37494 L 0.0 687.9166 L 0.0 687.9166 L 0.0 661.4583 L 0.0 608.5416 L 0.0 582.0833 L 26.458332 555.625 L 26.458332 555.625 L 26.458332 555.625 L 26.458332 529.1666 L 26.458332 529.1666 L 52.916664 529.1666 L 52.916664 502.7083 L 52.916664 502.7083 L 79.37499 502.7083 L 79.37499 476.24997 Q 79.37499 449.79166 132.29166 317.49997 Q 132.29166 185.20833 158.74998 132.29166 Q 185.20833 52.916664 158.74998 52.916664 Q 132.29166 52.916664 132.29166 26.458332 z" svg:height="7.1437497mm" draw:style-name="style-404" svg:viewBox="0.0 0.0 502.7083 714.37494" svg:width="5.027083mm" svg:x="181.23958mm" svg:y="182.82707mm"/>
          <draw:path svg:d="M 105.83333 0.0 L 132.29166 0.0 L 132.29166 26.458332 L 132.29166 26.458332 L 211.66666 105.83333 Q 291.04166 185.20833 370.41666 185.20833 Q 423.3333 185.20833 476.24997 185.20833 Q 555.625 185.20833 582.0833 158.74998 Q 582.0833 132.29166 608.5416 132.29166 L 634.99994 132.29166 L 634.99994 185.20833 Q 661.4583 211.66666 687.9166 211.66666 L 740.8333 211.66666 L 740.8333 211.66666 Q 740.8333 211.66666 767.2916 238.12498 L 767.2916 238.12498 L 767.2916 238.12498 Q 740.8333 238.12498 740.8333 291.04166 Q 714.37494 317.49997 661.4583 291.04166 Q 608.5416 291.04166 529.1666 317.49997 L 476.24997 343.9583 L 476.24997 343.9583 Q 476.24997 343.9583 449.79166 396.87497 Q 423.3333 423.3333 396.87497 396.87497 L 343.9583 370.41666 L 264.5833 343.9583 Q 185.20833 317.49997 185.20833 423.3333 L 185.20833 529.1666 L 185.20833 529.1666 Q 158.74998 529.1666 105.83333 423.3333 L 52.916664 343.9583 L 52.916664 317.49997 L 52.916664 317.49997 L 26.458332 317.49997 L 26.458332 291.04166 L 26.458332 291.04166 L 0.0 291.04166 L 0.0 291.04166 L 0.0 291.04166 L 0.0 264.5833 L 0.0 264.5833 L 0.0 264.5833 L 0.0 238.12498 L 52.916664 238.12498 L 79.37499 238.12498 L 79.37499 264.5833 L 105.83333 264.5833 L 105.83333 291.04166 L 105.83333 317.49997 L 132.29166 317.49997 L 132.29166 291.04166 L 132.29166 291.04166 L 158.74998 291.04166 L 158.74998 264.5833 L 158.74998 238.12498 L 132.29166 238.12498 L 132.29166 238.12498 L 132.29166 211.66666 Q 105.83333 211.66666 79.37499 132.29166 L 26.458332 79.37499 L 26.458332 79.37499 Q 26.458332 79.37499 52.916664 52.916664 Q 79.37499 52.916664 79.37499 26.458332 Q 79.37499 0.0 105.83333 0.0 z" svg:height="5.2916665mm" draw:style-name="style-405" svg:viewBox="0.0 0.0 767.2916 529.1666" svg:width="7.6729164mm" svg:x="175.15416mm" svg:y="274.90207mm"/>
          <draw:path svg:d="M 264.5833 185.20833 L 264.5833 211.66666 L 264.5833 238.12498 L 264.5833 264.5833 L 238.12498 291.04166 Q 211.66666 317.49997 211.66666 317.49997 L 211.66666 317.49997 L 211.66666 291.04166 Q 211.66666 238.12498 105.83333 185.20833 L 0.0 132.29166 L 0.0 132.29166 Q 0.0 132.29166 26.458332 105.83333 L 52.916664 79.37499 L 105.83333 26.458332 Q 132.29166 -26.458332 158.74998 0.0 Q 185.20833 0.0 211.66666 79.37499 Q 264.5833 158.74998 264.5833 185.20833 z" svg:height="3.1749997mm" draw:style-name="style-406" svg:viewBox="0.0 0.0 264.5833 317.49997" svg:width="2.6458333mm" svg:x="62.97083mm" svg:y="219.86874mm"/>
          <draw:path svg:d="M 26.458332 185.20833 L 52.916664 0.0 L 105.83333 0.0 Q 132.29166 0.0 158.74998 105.83333 Q 211.66666 211.66666 211.66666 396.87497 Q 211.66666 555.625 185.20833 582.0833 L 185.20833 608.5416 L 185.20833 608.5416 Q 185.20833 608.5416 105.83333 634.99994 L 26.458332 661.4583 L 26.458332 608.5416 L 0.0 582.0833 L 0.0 502.7083 Q 0.0 423.3333 0.0 396.87497 Q 0.0 396.87497 26.458332 185.20833 z" svg:height="6.614583mm" draw:style-name="style-407" svg:viewBox="0.0 0.0 211.66666 661.4583" svg:width="2.1166666mm" svg:x="111.12499mm" svg:y="120.385414mm"/>
          <draw:path svg:d="M 687.9166 0.0 L 714.37494 0.0 L 714.37494 26.458332 Q 714.37494 52.916664 687.9166 79.37499 L 687.9166 79.37499 L 661.4583 105.83333 Q 661.4583 132.29166 555.625 132.29166 Q 449.79166 158.74998 449.79166 185.20833 Q 449.79166 211.66666 370.41666 264.5833 Q 291.04166 317.49997 238.12498 370.41666 Q 238.12498 423.3333 238.12498 449.79166 L 238.12498 449.79166 L 238.12498 449.79166 Q 238.12498 449.79166 158.74998 449.79166 Q 79.37499 449.79166 105.83333 449.79166 Q 132.29166 423.3333 132.29166 396.87497 L 132.29166 370.41666 L 105.83333 370.41666 L 79.37499 343.9583 L 79.37499 343.9583 L 79.37499 343.9583 L 52.916664 343.9583 L 52.916664 343.9583 L 26.458332 317.49997 L 0.0 317.49997 L 0.0 291.04166 L 0.0 264.5833 L 26.458332 264.5833 L 26.458332 238.12498 L 26.458332 238.12498 L 26.458332 238.12498 L 26.458332 238.12498 Q 52.916664 238.12498 52.916664 211.66666 L 52.916664 211.66666 L 132.29166 211.66666 L 211.66666 185.20833 L 185.20833 185.20833 Q 158.74998 185.20833 158.74998 158.74998 Q 132.29166 158.74998 185.20833 132.29166 L 238.12498 79.37499 L 264.5833 79.37499 L 291.04166 79.37499 L 291.04166 52.916664 L 291.04166 52.916664 L 317.49997 26.458332 L 317.49997 0.0 L 502.7083 0.0 Q 661.4583 -26.458332 687.9166 0.0 z" svg:height="4.497916mm" draw:style-name="style-408" svg:viewBox="0.0 0.0 714.37494 449.79166" svg:width="7.1437497mm" svg:x="165.89374mm" svg:y="241.56458mm"/>
          <draw:path svg:d="M 238.12498 0.0 L 238.12498 0.0 L 264.5833 0.0 Q 291.04166 0.0 291.04166 52.916664 Q 291.04166 105.83333 264.5833 105.83333 Q 211.66666 132.29166 211.66666 211.66666 L 211.66666 317.49997 L 211.66666 317.49997 Q 211.66666 317.49997 105.83333 317.49997 Q 0.0 343.9583 0.0 317.49997 L 0.0 264.5833 L 26.458332 264.5833 L 26.458332 264.5833 L 26.458332 238.12498 L 26.458332 238.12498 L 52.916664 238.12498 L 52.916664 211.66666 L 52.916664 211.66666 L 52.916664 211.66666 L 52.916664 211.66666 L 52.916664 185.20833 L 79.37499 132.29166 Q 79.37499 79.37499 158.74998 52.916664 L 211.66666 52.916664 L 211.66666 52.916664 L 211.66666 26.458332 L 211.66666 26.458332 Q 238.12498 0.0 238.12498 0.0 z" svg:height="3.1749997mm" draw:style-name="style-409" svg:viewBox="0.0 0.0 291.04166 317.49997" svg:width="2.9104166mm" svg:x="194.73332mm" svg:y="246.59166mm"/>
          <draw:path svg:d="M 582.0833 0.0 L 582.0833 0.0 L 634.99994 0.0 L 687.9166 0.0 L 687.9166 0.0 L 687.9166 0.0 L 714.37494 26.458332 L 767.2916 52.916664 L 767.2916 52.916664 L 767.2916 52.916664 L 793.74994 105.83333 L 793.74994 132.29166 L 767.2916 132.29166 Q 767.2916 158.74998 767.2916 158.74998 L 767.2916 158.74998 L 740.8333 185.20833 Q 714.37494 211.66666 767.2916 238.12498 Q 820.2083 264.5833 767.2916 317.49997 Q 714.37494 370.41666 714.37494 396.87497 L 714.37494 396.87497 L 687.9166 423.3333 Q 661.4583 449.79166 661.4583 476.24997 L 661.4583 502.7083 L 661.4583 502.7083 Q 661.4583 502.7083 449.79166 714.37494 L 238.12498 899.5833 L 211.66666 926.0416 L 185.20833 952.49994 L 158.74998 952.49994 L 132.29166 952.49994 L 105.83333 978.95825 L 79.37499 1005.4166 L 52.916664 1005.4166 L 26.458332 1005.4166 L 26.458332 978.95825 L 26.458332 952.49994 L 0.0 926.0416 L 0.0 899.5833 L 0.0 873.12494 L 26.458332 846.6666 L 26.458332 793.74994 L 26.458332 767.2916 L 52.916664 767.2916 Q 52.916664 740.8333 52.916664 740.8333 Q 79.37499 740.8333 105.83333 608.5416 L 132.29166 476.24997 L 132.29166 449.79166 Q 132.29166 423.3333 291.04166 264.5833 L 449.79166 105.83333 L 449.79166 105.83333 Q 449.79166 105.83333 476.24997 105.83333 L 476.24997 79.37499 L 555.625 52.916664 Q 634.99994 52.916664 608.5416 26.458332 Q 582.0833 0.0 582.0833 0.0 z" svg:height="10.054166mm" draw:style-name="style-410" svg:viewBox="0.0 0.0 793.74994 1005.4166" svg:width="7.9374995mm" svg:x="199.23125mm" svg:y="202.14166mm"/>
          <draw:path svg:d="M 238.12498 26.458332 L 238.12498 26.458332 L 238.12498 0.0 L 238.12498 0.0 L 264.5833 0.0 L 264.5833 26.458332 L 264.5833 26.458332 L 291.04166 26.458332 L 291.04166 26.458332 L 291.04166 26.458332 L 291.04166 52.916664 L 291.04166 52.916664 L 291.04166 105.83333 Q 264.5833 185.20833 264.5833 185.20833 L 238.12498 185.20833 L 238.12498 211.66666 L 238.12498 238.12498 L 238.12498 238.12498 Q 211.66666 238.12498 185.20833 317.49997 Q 132.29166 370.41666 79.37499 396.87497 L 26.458332 396.87497 L 26.458332 396.87497 Q 26.458332 370.41666 0.0 370.41666 L 0.0 370.41666 L 0.0 317.49997 L 26.458332 264.5833 L 26.458332 238.12498 Q 79.37499 211.66666 79.37499 185.20833 L 79.37499 158.74998 L 79.37499 158.74998 L 79.37499 158.74998 L 105.83333 158.74998 L 105.83333 132.29166 L 158.74998 105.83333 Q 185.20833 52.916664 211.66666 52.916664 L 211.66666 26.458332 L 211.66666 26.458332 L 238.12498 26.458332 L 238.12498 26.458332 z" svg:height="3.9687498mm" draw:style-name="style-411" svg:viewBox="0.0 0.0 291.04166 396.87497" svg:width="2.9104166mm" svg:x="114.03541mm" svg:y="64.822914mm"/>
          <draw:path svg:d="M 26.458332 105.83333 L 52.916664 0.0 L 132.29166 0.0 L 185.20833 0.0 L 185.20833 52.916664 L 185.20833 105.83333 L 158.74998 158.74998 Q 158.74998 211.66666 132.29166 211.66666 L 79.37499 211.66666 L 79.37499 211.66666 Q 79.37499 185.20833 52.916664 211.66666 L 52.916664 211.66666 L 26.458332 211.66666 L 0.0 211.66666 L 0.0 211.66666 Q -26.458332 185.20833 26.458332 105.83333 z" svg:height="2.1166666mm" draw:style-name="style-412" svg:viewBox="0.0 0.0 185.20833 211.66666" svg:width="1.8520832mm" svg:x="38.89375mm" svg:y="294.21664mm"/>
          <draw:path svg:d="M 52.916664 26.458332 L 79.37499 0.0 L 132.29166 0.0 L 211.66666 26.458332 L 238.12498 26.458332 Q 264.5833 26.458332 291.04166 79.37499 Q 291.04166 132.29166 317.49997 185.20833 L 317.49997 211.66666 L 317.49997 211.66666 Q 291.04166 211.66666 291.04166 238.12498 L 291.04166 238.12498 L 291.04166 238.12498 Q 291.04166 238.12498 264.5833 264.5833 L 264.5833 291.04166 L 185.20833 291.04166 Q 132.29166 291.04166 79.37499 238.12498 L 52.916664 238.12498 L 52.916664 211.66666 Q 26.458332 211.66666 26.458332 211.66666 L 26.458332 211.66666 L 26.458332 185.20833 Q 26.458332 185.20833 0.0 185.20833 L 0.0 185.20833 L 0.0 132.29166 Q 26.458332 79.37499 26.458332 79.37499 L 26.458332 52.916664 L 26.458332 52.916664 Q 26.458332 52.916664 52.916664 26.458332 z" svg:height="2.9104166mm" draw:style-name="style-413" svg:viewBox="0.0 0.0 317.49997 291.04166" svg:width="3.1749997mm" svg:x="64.822914mm" svg:y="222.51457mm"/>
          <draw:path svg:d="M 1190.6249 0.0 L 1217.0833 0.0 L 1164.1666 132.29166 Q 1084.7916 291.04166 1111.25 291.04166 Q 1111.25 317.49997 1111.25 370.41666 Q 1111.25 449.79166 1137.7083 449.79166 Q 1164.1666 449.79166 1190.6249 423.3333 L 1217.0833 423.3333 L 1217.0833 449.79166 L 1217.0833 476.24997 L 1217.0833 529.1666 Q 1217.0833 608.5416 1217.0833 608.5416 L 1217.0833 608.5416 L 1217.0833 608.5416 Q 1190.6249 608.5416 1164.1666 661.4583 L 1164.1666 687.9166 L 1164.1666 687.9166 Q 1137.7083 661.4583 1111.25 634.99994 Q 1111.25 608.5416 1058.3333 661.4583 Q 1058.3333 714.37494 1031.875 714.37494 Q 1005.4166 687.9166 1005.4166 767.2916 Q 1005.4166 820.2083 1031.875 820.2083 Q 1058.3333 793.74994 1058.3333 846.6666 L 1031.875 899.5833 L 1005.4166 899.5833 L 1005.4166 899.5833 L 1005.4166 899.5833 Q 978.95825 926.0416 978.95825 926.0416 L 978.95825 926.0416 L 952.49994 926.0416 Q 952.49994 926.0416 873.12494 1005.4166 Q 793.74994 1058.3333 793.74994 1084.7916 L 793.74994 1111.25 L 793.74994 1111.25 Q 767.2916 1137.7083 767.2916 1137.7083 L 767.2916 1137.7083 L 740.8333 1137.7083 L 740.8333 1137.7083 L 740.8333 1164.1666 L 740.8333 1164.1666 L 740.8333 1164.1666 L 714.37494 1190.6249 L 714.37494 1190.6249 L 687.9166 1190.6249 L 687.9166 1111.25 Q 687.9166 1031.875 661.4583 1058.3333 Q 634.99994 1084.7916 582.0833 1084.7916 Q 529.1666 1084.7916 423.3333 1111.25 Q 317.49997 1137.7083 317.49997 1084.7916 Q 317.49997 1058.3333 238.12498 1111.25 L 158.74998 1190.6249 L 158.74998 1190.6249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69.9999 L 52.916664 1296.4583 L 26.458332 1296.4583 L 0.0 1296.4583 L 0.0 1269.9999 L 0.0 1243.5416 L 26.458332 1243.5416 L 26.458332 1243.5416 L 26.458332 1217.0833 L 52.916664 1217.0833 L 52.916664 1190.6249 L 52.916664 1190.6249 L 26.458332 1190.6249 L 26.458332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111.25 L 105.83333 1084.7916 L 211.66666 978.95825 Q 317.49997 846.6666 343.9583 820.2083 L 343.9583 820.2083 L 343.9583 820.2083 Q 370.41666 820.2083 370.41666 820.2083 L 370.41666 793.74994 L 370.41666 793.74994 Q 370.41666 793.74994 396.87497 767.2916 L 396.87497 767.2916 L 396.87497 767.2916 Q 423.3333 767.2916 423.3333 767.2916 L 423.3333 740.8333 L 634.99994 555.625 Q 846.6666 343.9583 846.6666 343.9583 L 846.6666 317.49997 L 846.6666 317.49997 L 846.6666 317.49997 L 873.12494 317.49997 L 873.12494 291.04166 L 873.12494 291.04166 L 899.5833 291.04166 L 899.5833 291.04166 L 899.5833 291.04166 L 926.0416 264.5833 L 952.49994 264.5833 L 952.49994 238.12498 Q 952.49994 211.66666 978.95825 211.66666 Q 1005.4166 211.66666 1005.4166 185.20833 Q 1005.4166 158.74998 1031.875 158.74998 L 1031.875 132.29166 L 1111.25 79.37499 Q 1164.1666 26.458332 1190.6249 0.0 z M 1058.3333 502.7083 Q 1058.3333 502.7083 1058.3333 476.24997 Q 1058.3333 476.24997 1058.3333 502.7083 L 1058.3333 502.7083 L 1058.3333 502.7083 z" svg:height="12.964582mm" draw:style-name="style-414" svg:viewBox="0.0 0.0 1217.0833 1296.4583" svg:width="12.170833mm" svg:x="113.24166mm" svg:y="42.597916mm"/>
          <draw:path svg:d="M 767.2916 26.458332 L 767.2916 0.0 L 793.74994 26.458332 Q 820.2083 79.37499 846.6666 52.916664 L 873.12494 52.916664 L 767.2916 264.5833 Q 661.4583 476.24997 634.99994 502.7083 L 634.99994 555.625 L 502.7083 820.2083 Q 396.87497 1058.3333 370.41666 1084.7916 L 343.9583 1137.7083 L 343.9583 1164.1666 L 343.9583 1190.6249 L 317.49997 1190.6249 L 317.49997 1190.6249 L 317.49997 1137.7083 Q 317.49997 1111.25 238.12498 1111.25 L 158.74998 1137.7083 L 158.74998 1137.7083 L 132.29166 1137.7083 L 132.29166 1137.7083 L 132.29166 1137.7083 L 132.29166 1164.1666 L 132.29166 1164.1666 L 105.83333 1164.1666 L 105.83333 1190.6249 L 105.83333 1190.6249 L 79.37499 1190.6249 L 79.37499 1190.6249 L 79.37499 1190.6249 L 26.458332 1217.0833 L 0.0 1217.0833 L 0.0 1190.6249 L 26.458332 1164.1666 L 26.458332 1164.1666 L 26.458332 1137.7083 L 26.458332 1137.7083 L 26.458332 1137.7083 L 52.916664 1111.25 L 79.37499 1084.7916 L 79.37499 1031.875 Q 79.37499 978.95825 105.83333 978.95825 L 105.83333 952.49994 L 105.83333 952.49994 Q 132.29166 952.49994 158.74998 820.2083 L 211.66666 687.9166 L 211.66666 687.9166 Q 238.12498 687.9166 264.5833 582.0833 Q 291.04166 476.24997 343.9583 343.9583 L 370.41666 238.12498 L 396.87497 211.66666 Q 423.3333 185.20833 502.7083 132.29166 Q 582.0833 79.37499 582.0833 79.37499 Q 608.5416 79.37499 608.5416 79.37499 L 608.5416 52.916664 L 661.4583 52.916664 Q 687.9166 79.37499 687.9166 52.916664 L 687.9166 52.916664 L 714.37494 52.916664 Q 714.37494 26.458332 714.37494 26.458332 L 740.8333 26.458332 L 740.8333 26.458332 Q 767.2916 26.458332 767.2916 26.458332 z" svg:height="12.170833mm" draw:style-name="style-415" svg:viewBox="0.0 0.0 873.12494 1217.0833" svg:width="8.73125mm" svg:x="177.00624mm" svg:y="167.48125mm"/>
          <draw:path svg:d="M 26.458332 0.0 L 26.458332 0.0 L 52.916664 0.0 L 79.37499 0.0 L 105.83333 0.0 Q 132.29166 0.0 132.29166 26.458332 Q 132.29166 52.916664 158.74998 52.916664 L 185.20833 52.916664 L 185.20833 52.916664 Q 185.20833 52.916664 185.20833 79.37499 L 158.74998 79.37499 L 158.74998 79.37499 Q 158.74998 105.83333 132.29166 105.83333 L 132.29166 105.83333 L 79.37499 105.83333 L 52.916664 105.83333 L 26.458332 132.29166 L 0.0 132.29166 L 0.0 52.916664 Q 26.458332 0.0 26.458332 0.0 z" svg:height="1.3229166mm" draw:style-name="style-416" svg:viewBox="0.0 0.0 185.20833 132.29166" svg:width="1.8520832mm" svg:x="203.46457mm" svg:y="236.00832mm"/>
          <draw:path svg:d="M 158.74998 0.0 L 211.66666 0.0 L 211.66666 0.0 L 211.66666 0.0 L 211.66666 26.458332 L 238.12498 26.458332 L 343.9583 105.83333 Q 449.79166 211.66666 449.79166 238.12498 Q 476.24997 264.5833 476.24997 317.49997 L 476.24997 370.41666 L 476.24997 370.41666 L 449.79166 370.41666 L 449.79166 370.41666 Q 423.3333 343.9583 423.3333 370.41666 L 423.3333 370.41666 L 423.3333 370.41666 Q 396.87497 370.41666 396.87497 396.87497 L 396.87497 396.87497 L 370.41666 396.87497 Q 370.41666 423.3333 370.41666 423.3333 L 370.41666 423.3333 L 370.41666 423.3333 Q 343.9583 423.3333 343.9583 449.79166 L 343.9583 449.79166 L 317.49997 449.79166 Q 317.49997 476.24997 317.49997 476.24997 L 317.49997 476.24997 L 291.04166 476.24997 L 264.5833 476.24997 L 264.5833 502.7083 Q 264.5833 502.7083 238.12498 529.1666 Q 211.66666 529.1666 185.20833 529.1666 L 158.74998 502.7083 L 158.74998 502.7083 Q 158.74998 476.24997 185.20833 449.79166 Q 211.66666 396.87497 185.20833 291.04166 Q 158.74998 211.66666 105.83333 238.12498 L 79.37499 264.5833 L 79.37499 238.12498 Q 79.37499 211.66666 52.916664 211.66666 L 0.0 211.66666 L 0.0 185.20833 L 0.0 185.20833 L 0.0 185.20833 Q 0.0 158.74998 0.0 158.74998 L 26.458332 158.74998 L 26.458332 158.74998 Q 26.458332 158.74998 52.916664 132.29166 L 52.916664 132.29166 L 52.916664 132.29166 Q 52.916664 132.29166 52.916664 105.83333 L 52.916664 105.83333 L 79.37499 52.916664 Q 105.83333 0.0 158.74998 0.0 z" svg:height="5.2916665mm" draw:style-name="style-417" svg:viewBox="0.0 0.0 476.24997 529.1666" svg:width="4.7625mm" svg:x="83.07916mm" svg:y="34.395832mm"/>
          <draw:path svg:d="M 0.0 26.458332 L 0.0 0.0 L 26.458332 0.0 Q 52.916664 0.0 52.916664 26.458332 L 79.37499 52.916664 L 105.83333 79.37499 Q 132.29166 79.37499 211.66666 52.916664 Q 264.5833 26.458332 264.5833 0.0 L 291.04166 0.0 L 291.04166 79.37499 Q 291.04166 132.29166 317.49997 132.29166 Q 343.9583 132.29166 343.9583 238.12498 Q 343.9583 370.41666 343.9583 555.625 L 343.9583 740.8333 L 370.41666 926.0416 Q 396.87497 1111.25 396.87497 1084.7916 Q 396.87497 1084.7916 423.3333 1084.7916 L 423.3333 1084.7916 L 396.87497 1190.6249 Q 396.87497 1269.9999 423.3333 1269.9999 L 449.79166 1269.9999 L 449.79166 1269.9999 L 449.79166 1296.4583 L 449.79166 1296.4583 L 449.79166 1296.4583 L 423.3333 1296.4583 L 423.3333 1296.4583 L 423.3333 1322.9166 L 396.87497 1322.9166 L 396.87497 1322.9166 L 396.87497 1349.3749 L 396.87497 1349.3749 L 396.87497 1349.3749 L 370.41666 1375.8333 L 370.41666 1402.2916 L 370.41666 1455.2083 L 396.87497 1481.6666 L 396.87497 1508.1249 L 396.87497 1534.5833 L 396.87497 1534.5833 Q 370.41666 1508.1249 317.49997 1508.1249 Q 264.5833 1481.6666 238.12498 1508.1249 L 238.12498 1561.0416 L 238.12498 1561.0416 L 238.12498 1561.0416 L 264.5833 1561.0416 L 264.5833 1561.0416 L 264.5833 1587.4999 L 238.12498 1587.4999 L 238.12498 1666.8749 L 238.12498 1719.7916 L 211.66666 1666.8749 L 185.20833 1613.9583 L 185.20833 1587.4999 L 185.20833 1561.0416 L 158.74998 1561.0416 L 158.74998 1561.0416 L 158.74998 1534.5833 L 132.29166 1508.1249 L 132.29166 1508.1249 L 132.29166 1508.1249 L 132.29166 1481.6666 Q 132.29166 1481.6666 105.83333 1455.2083 L 105.83333 1455.2083 L 105.83333 1296.4583 Q 79.37499 1137.7083 79.37499 926.0416 L 52.916664 714.37494 L 52.916664 714.37494 Q 26.458332 687.9166 26.458332 687.9166 L 26.458332 687.9166 L 26.458332 423.3333 Q 26.458332 158.74998 0.0 79.37499 Q -26.458332 26.458332 0.0 26.458332 z" svg:height="17.197916mm" draw:style-name="style-418" svg:viewBox="0.0 0.0 449.79166 1719.7916" svg:width="4.497916mm" svg:x="98.689575mm" svg:y="123.56041mm"/>
          <draw:path svg:d="M 105.83333 26.458332 L 105.83333 0.0 L 132.29166 0.0 L 185.20833 0.0 L 185.20833 52.916664 L 185.20833 79.37499 L 185.20833 158.74998 Q 185.20833 264.5833 185.20833 291.04166 L 185.20833 317.49997 L 185.20833 317.49997 L 185.20833 317.49997 L 132.29166 370.41666 Q 132.29166 396.87497 105.83333 396.87497 L 105.83333 396.87497 L 105.83333 370.41666 Q 79.37499 343.9583 79.37499 343.9583 Q 79.37499 370.41666 52.916664 317.49997 L 26.458332 264.5833 L 26.458332 238.12498 Q 26.458332 211.66666 0.0 211.66666 Q -26.458332 211.66666 26.458332 185.20833 Q 79.37499 158.74998 79.37499 132.29166 L 79.37499 105.83333 L 79.37499 79.37499 L 79.37499 52.916664 L 79.37499 52.916664 L 79.37499 52.916664 L 79.37499 26.458332 L 79.37499 26.458332 L 105.83333 26.458332 z" svg:height="3.9687498mm" draw:style-name="style-419" svg:viewBox="0.0 0.0 185.20833 396.87497" svg:width="1.8520832mm" svg:x="29.368748mm" svg:y="149.75417mm"/>
          <draw:path svg:d="M 26.458332 0.0 L 26.458332 0.0 L 105.83333 79.37499 Q 185.20833 185.20833 317.49997 291.04166 Q 423.3333 396.87497 423.3333 423.3333 L 423.3333 423.3333 L 396.87497 423.3333 Q 343.9583 449.79166 291.04166 423.3333 L 238.12498 423.3333 L 238.12498 396.87497 Q 238.12498 370.41666 211.66666 343.9583 Q 211.66666 317.49997 158.74998 291.04166 Q 105.83333 291.04166 52.916664 158.74998 L 0.0 26.458332 L 26.458332 26.458332 Q 26.458332 26.458332 26.458332 0.0 z" svg:height="4.233333mm" draw:style-name="style-420" svg:viewBox="0.0 0.0 423.3333 423.3333" svg:width="4.233333mm" svg:x="42.597916mm" svg:y="175.9479mm"/>
          <draw:path svg:d="M 1217.0833 0.0 L 1217.0833 0.0 L 1190.6249 0.0 Q 1190.6249 0.0 926.0416 185.20833 Q 661.4583 370.41666 423.3333 529.1666 L 185.20833 687.9166 L 185.20833 687.9166 L 185.20833 687.9166 L 158.74998 687.9166 L 158.74998 687.9166 L 158.74998 714.37494 L 132.29166 714.37494 L 132.29166 714.37494 L 132.29166 740.8333 L 105.83333 740.8333 L 79.37499 740.8333 L 52.916664 767.2916 L 26.458332 793.74994 L 26.458332 793.74994 L 26.458332 793.74994 L 0.0 793.74994 L 0.0 793.74994 L 0.0 767.2916 L 26.458332 740.8333 L 26.458332 714.37494 L 26.458332 687.9166 L 52.916664 687.9166 L 52.916664 687.9166 L 52.916664 661.4583 L 79.37499 661.4583 L 79.37499 661.4583 L 79.37499 634.99994 L 79.37499 634.99994 L 79.37499 634.99994 L 105.83333 634.99994 L 105.83333 608.5416 L 105.83333 608.5416 L 105.83333 582.0833 L 105.83333 582.0833 L 132.29166 582.0833 L 185.20833 502.7083 Q 264.5833 423.3333 291.04166 423.3333 Q 343.9583 423.3333 343.9583 343.9583 Q 343.9583 264.5833 370.41666 264.5833 L 370.41666 264.5833 L 370.41666 317.49997 L 370.41666 343.9583 L 396.87497 343.9583 L 423.3333 343.9583 L 423.3333 343.9583 L 423.3333 370.41666 L 449.79166 370.41666 L 476.24997 370.41666 L 502.7083 343.9583 L 529.1666 317.49997 L 555.625 317.49997 L 582.0833 317.49997 L 608.5416 291.04166 L 634.99994 264.5833 L 873.12494 132.29166 Q 1137.7083 0.0 1190.6249 0.0 Q 1217.0833 0.0 1217.0833 0.0 z" svg:height="7.9374995mm" draw:style-name="style-421" svg:viewBox="0.0 0.0 1217.0833 793.74994" svg:width="12.170833mm" svg:x="107.68541mm" svg:y="41.274998mm"/>
          <draw:path svg:d="M 211.66666 26.458332 L 211.66666 0.0 L 264.5833 26.458332 Q 317.49997 26.458332 291.04166 52.916664 Q 264.5833 79.37499 370.41666 79.37499 Q 423.3333 79.37499 449.79166 79.37499 L 449.79166 105.83333 L 449.79166 158.74998 Q 449.79166 211.66666 423.3333 211.66666 Q 396.87497 211.66666 423.3333 264.5833 Q 476.24997 317.49997 423.3333 396.87497 Q 396.87497 449.79166 370.41666 476.24997 Q 317.49997 476.24997 317.49997 502.7083 Q 317.49997 529.1666 343.9583 555.625 Q 370.41666 555.625 343.9583 582.0833 Q 317.49997 608.5416 317.49997 634.99994 Q 291.04166 661.4583 370.41666 687.9166 Q 423.3333 714.37494 423.3333 740.8333 L 423.3333 767.2916 L 396.87497 767.2916 L 370.41666 767.2916 L 370.41666 740.8333 L 370.41666 740.8333 L 343.9583 740.8333 L 343.9583 767.2916 L 317.49997 767.2916 L 317.49997 767.2916 L 317.49997 740.8333 L 317.49997 740.8333 L 291.04166 740.8333 L 291.04166 767.2916 L 264.5833 767.2916 L 264.5833 767.2916 L 264.5833 740.8333 L 264.5833 740.8333 L 238.12498 740.8333 L 238.12498 714.37494 L 238.12498 714.37494 L 211.66666 714.37494 L 211.66666 740.8333 L 211.66666 767.2916 L 185.20833 767.2916 L 185.20833 767.2916 L 158.74998 767.2916 L 158.74998 767.2916 L 158.74998 767.2916 L 158.74998 740.8333 L 158.74998 714.37494 Q 158.74998 714.37494 185.20833 714.37494 L 185.20833 714.37494 L 185.20833 687.9166 Q 158.74998 661.4583 132.29166 582.0833 Q 105.83333 502.7083 105.83333 396.87497 Q 105.83333 317.49997 52.916664 343.9583 Q 26.458332 343.9583 26.458332 238.12498 L 0.0 158.74998 L 0.0 132.29166 L 0.0 105.83333 L 26.458332 105.83333 L 26.458332 105.83333 L 26.458332 105.83333 L 26.458332 132.29166 L 52.916664 132.29166 Q 105.83333 132.29166 105.83333 105.83333 Q 105.83333 79.37499 158.74998 79.37499 Q 185.20833 79.37499 211.66666 26.458332 z" svg:height="7.6729164mm" draw:style-name="style-422" svg:viewBox="0.0 0.0 449.79166 767.2916" svg:width="4.497916mm" svg:x="51.329163mm" svg:y="126.73541mm"/>
          <draw:path svg:d="M 52.916664 26.458332 L 105.83333 52.916664 L 132.29166 211.66666 Q 158.74998 370.41666 185.20833 396.87497 L 185.20833 423.3333 L 158.74998 476.24997 Q 132.29166 529.1666 105.83333 529.1666 Q 105.83333 502.7083 79.37499 502.7083 L 79.37499 502.7083 L 79.37499 476.24997 Q 52.916664 476.24997 52.916664 476.24997 L 52.916664 476.24997 L 52.916664 449.79166 Q 52.916664 423.3333 26.458332 396.87497 L 26.458332 370.41666 L 26.458332 317.49997 L 0.0 238.12498 L 0.0 105.83333 Q 0.0 0.0 26.458332 0.0 Q 26.458332 0.0 52.916664 26.458332 z" svg:height="5.2916665mm" draw:style-name="style-423" svg:viewBox="0.0 0.0 185.20833 529.1666" svg:width="1.8520832mm" svg:x="75.67083mm" svg:y="120.649994mm"/>
          <draw:path svg:d="M 264.5833 0.0 L 264.5833 0.0 L 291.04166 158.74998 Q 317.49997 291.04166 343.9583 291.04166 Q 370.41666 291.04166 370.41666 317.49997 Q 370.41666 370.41666 343.9583 396.87497 L 343.9583 423.3333 L 291.04166 476.24997 Q 211.66666 529.1666 238.12498 555.625 Q 238.12498 582.0833 264.5833 582.0833 Q 317.49997 555.625 317.49997 582.0833 Q 291.04166 634.99994 264.5833 634.99994 Q 238.12498 634.99994 211.66666 687.9166 Q 158.74998 740.8333 158.74998 767.2916 L 158.74998 793.74994 L 132.29166 793.74994 L 132.29166 793.74994 L 132.29166 820.2083 L 105.83333 820.2083 L 105.83333 820.2083 L 105.83333 846.6666 L 105.83333 846.6666 L 105.83333 846.6666 L 79.37499 873.12494 L 52.916664 899.5833 L 52.916664 899.5833 L 52.916664 899.5833 L 52.916664 899.5833 L 52.916664 899.5833 L 52.916664 873.12494 L 52.916664 846.6666 L 52.916664 846.6666 L 52.916664 820.2083 L 26.458332 687.9166 Q 0.0 555.625 0.0 396.87497 L 0.0 238.12498 L 26.458332 211.66666 Q 52.916664 211.66666 79.37499 185.20833 L 105.83333 158.74998 L 105.83333 132.29166 Q 132.29166 105.83333 185.20833 105.83333 Q 211.66666 79.37499 238.12498 52.916664 Q 264.5833 0.0 264.5833 0.0 z" svg:height="8.995832mm" draw:style-name="style-424" svg:viewBox="0.0 0.0 370.41666 899.5833" svg:width="3.7041664mm" svg:x="109.00833mm" svg:y="93.6625mm"/>
          <draw:path svg:d="M 238.12498 105.83333 L 370.41666 0.0 L 370.41666 0.0 Q 370.41666 0.0 476.24997 26.458332 L 555.625 52.916664 L 634.99994 52.916664 L 687.9166 52.916664 L 687.9166 79.37499 L 687.9166 105.83333 L 634.99994 105.83333 Q 608.5416 105.83333 608.5416 158.74998 Q 608.5416 211.66666 502.7083 291.04166 Q 423.3333 370.41666 370.41666 449.79166 Q 317.49997 529.1666 291.04166 529.1666 Q 264.5833 502.7083 238.12498 476.24997 Q 238.12498 449.79166 211.66666 449.79166 L 185.20833 423.3333 L 185.20833 423.3333 L 158.74998 423.3333 L 158.74998 423.3333 L 158.74998 423.3333 L 105.83333 449.79166 L 79.37499 476.24997 L 52.916664 476.24997 L 52.916664 476.24997 L 26.458332 476.24997 L 0.0 476.24997 L 0.0 449.79166 L 0.0 449.79166 L 0.0 396.87497 L 0.0 343.9583 L 0.0 317.49997 L 0.0 291.04166 L 26.458332 291.04166 L 52.916664 264.5833 L 52.916664 264.5833 L 52.916664 264.5833 L 79.37499 264.5833 L 79.37499 264.5833 L 79.37499 238.12498 L 105.83333 238.12498 L 105.83333 238.12498 Q 105.83333 211.66666 238.12498 105.83333 z" svg:height="5.2916665mm" draw:style-name="style-425" svg:viewBox="0.0 0.0 687.9166 529.1666" svg:width="6.879166mm" svg:x="155.575mm" svg:y="245.53333mm"/>
          <draw:path svg:d="M 0.0 26.458332 L 0.0 0.0 L 52.916664 0.0 L 105.83333 26.458332 L 238.12498 26.458332 Q 396.87497 26.458332 396.87497 79.37499 Q 396.87497 105.83333 396.87497 132.29166 L 396.87497 158.74998 L 396.87497 211.66666 L 396.87497 264.5833 L 423.3333 423.3333 Q 449.79166 555.625 449.79166 582.0833 Q 449.79166 582.0833 476.24997 608.5416 L 476.24997 634.99994 L 423.3333 740.8333 Q 396.87497 846.6666 370.41666 873.12494 L 370.41666 873.12494 L 343.9583 873.12494 L 343.9583 873.12494 L 343.9583 846.6666 L 343.9583 846.6666 L 317.49997 714.37494 Q 291.04166 608.5416 291.04166 555.625 Q 291.04166 529.1666 211.66666 582.0833 L 158.74998 634.99994 L 158.74998 582.0833 L 185.20833 529.1666 L 185.20833 396.87497 L 185.20833 264.5833 L 158.74998 264.5833 Q 158.74998 291.04166 132.29166 291.04166 L 132.29166 291.04166 L 79.37499 291.04166 L 26.458332 291.04166 L 26.458332 185.20833 L 26.458332 52.916664 L 0.0 26.458332 z" svg:height="8.73125mm" draw:style-name="style-426" svg:viewBox="0.0 0.0 476.24997 873.12494" svg:width="4.7625mm" svg:x="139.43541mm" svg:y="224.63124mm"/>
          <draw:path svg:d="M 52.916664 26.458332 L 105.83333 0.0 L 105.83333 26.458332 Q 105.83333 79.37499 79.37499 79.37499 Q 52.916664 79.37499 79.37499 158.74998 Q 105.83333 238.12498 52.916664 291.04166 Q 0.0 370.41666 0.0 370.41666 L 0.0 370.41666 L 0.0 370.41666 Q 0.0 370.41666 0.0 291.04166 L 0.0 238.12498 L 0.0 132.29166 Q 0.0 26.458332 52.916664 26.458332 z" svg:height="3.7041664mm" draw:style-name="style-427" svg:viewBox="0.0 0.0 105.83333 370.41666" svg:width="1.0583333mm" svg:x="151.87082mm" svg:y="270.13956mm"/>
          <draw:path svg:d="M 0.0 26.458332 L 0.0 0.0 L 26.458332 0.0 L 26.458332 0.0 L 26.458332 0.0 Q 26.458332 26.458332 26.458332 26.458332 L 52.916664 26.458332 L 52.916664 26.458332 Q 52.916664 26.458332 79.37499 52.916664 L 79.37499 52.916664 L 79.37499 52.916664 Q 79.37499 79.37499 79.37499 79.37499 L 105.83333 79.37499 L 132.29166 132.29166 Q 185.20833 158.74998 185.20833 185.20833 L 185.20833 238.12498 L 185.20833 291.04166 Q 185.20833 317.49997 211.66666 343.9583 Q 238.12498 370.41666 238.12498 449.79166 Q 238.12498 529.1666 264.5833 555.625 Q 291.04166 555.625 317.49997 582.0833 L 343.9583 582.0833 L 343.9583 582.0833 Q 343.9583 608.5416 343.9583 608.5416 L 370.41666 608.5416 L 317.49997 661.4583 Q 264.5833 714.37494 238.12498 714.37494 L 185.20833 714.37494 L 185.20833 740.8333 L 185.20833 767.2916 L 185.20833 767.2916 Q 185.20833 767.2916 185.20833 820.2083 L 185.20833 846.6666 L 185.20833 846.6666 L 185.20833 873.12494 L 185.20833 873.12494 L 185.20833 873.12494 L 185.20833 899.5833 L 185.20833 926.0416 L 185.20833 952.49994 L 185.20833 978.95825 L 158.74998 978.95825 L 158.74998 978.95825 L 158.74998 952.49994 L 132.29166 952.49994 L 132.29166 926.0416 L 132.29166 873.12494 L 105.83333 873.12494 L 105.83333 873.12494 L 105.83333 846.6666 L 79.37499 846.6666 L 79.37499 820.2083 L 79.37499 767.2916 L 79.37499 767.2916 L 79.37499 767.2916 L 105.83333 714.37494 L 132.29166 687.9166 L 132.29166 661.4583 L 132.29166 634.99994 L 105.83333 608.5416 L 79.37499 555.625 L 79.37499 529.1666 Q 79.37499 502.7083 52.916664 502.7083 Q 26.458332 476.24997 26.458332 291.04166 Q 26.458332 105.83333 26.458332 79.37499 L 0.0 26.458332 L 0.0 26.458332 z" svg:height="9.789583mm" draw:style-name="style-428" svg:viewBox="0.0 0.0 370.41666 978.95825" svg:width="3.7041664mm" svg:x="44.71458mm" svg:y="128.3229mm"/>
          <draw:path svg:d="M 26.458332 52.916664 L 0.0 0.0 L 26.458332 0.0 Q 52.916664 0.0 52.916664 26.458332 Q 52.916664 52.916664 79.37499 52.916664 L 105.83333 52.916664 L 105.83333 52.916664 Q 105.83333 79.37499 132.29166 79.37499 L 132.29166 79.37499 L 370.41666 291.04166 Q 608.5416 502.7083 634.99994 555.625 Q 661.4583 555.625 661.4583 582.0833 L 687.9166 582.0833 L 687.9166 582.0833 Q 687.9166 608.5416 714.37494 608.5416 L 714.37494 608.5416 L 714.37494 634.99994 L 714.37494 661.4583 L 740.8333 661.4583 L 740.8333 661.4583 L 740.8333 687.9166 L 767.2916 687.9166 L 767.2916 687.9166 L 767.2916 714.37494 L 767.2916 714.37494 L 767.2916 714.37494 L 793.74994 714.37494 L 793.74994 714.37494 L 793.74994 740.8333 L 820.2083 740.8333 L 820.2083 740.8333 L 820.2083 767.2916 L 820.2083 767.2916 L 820.2083 767.2916 L 846.6666 820.2083 L 846.6666 846.6666 L 820.2083 846.6666 L 820.2083 846.6666 L 820.2083 846.6666 L 793.74994 846.6666 L 793.74994 820.2083 L 767.2916 820.2083 L 767.2916 820.2083 L 767.2916 820.2083 L 767.2916 820.2083 L 767.2916 793.74994 L 740.8333 793.74994 L 740.8333 793.74994 L 740.8333 793.74994 L 714.37494 793.74994 L 714.37494 820.2083 L 714.37494 820.2083 L 634.99994 820.2083 Q 555.625 820.2083 502.7083 793.74994 Q 476.24997 767.2916 476.24997 714.37494 Q 449.79166 687.9166 423.3333 714.37494 L 370.41666 714.37494 L 370.41666 661.4583 L 396.87497 608.5416 L 396.87497 608.5416 L 396.87497 608.5416 L 396.87497 582.0833 L 396.87497 582.0833 L 370.41666 555.625 Q 343.9583 529.1666 343.9583 502.7083 Q 343.9583 476.24997 317.49997 476.24997 Q 291.04166 476.24997 291.04166 449.79166 Q 291.04166 396.87497 238.12498 396.87497 Q 211.66666 370.41666 132.29166 238.12498 Q 26.458332 132.29166 26.458332 52.916664 z" svg:height="8.466666mm" draw:style-name="style-429" svg:viewBox="0.0 0.0 846.6666 846.6666" svg:width="8.466666mm" svg:x="48.947914mm" svg:y="170.12708mm"/>
          <draw:path svg:d="M 396.87497 238.12498 L 396.87497 291.04166 L 291.04166 502.7083 Q 211.66666 740.8333 185.20833 767.2916 L 158.74998 793.74994 L 158.74998 820.2083 L 158.74998 846.6666 L 132.29166 873.12494 L 132.29166 873.12494 L 132.29166 873.12494 L 105.83333 873.12494 L 105.83333 820.2083 L 105.83333 793.74994 L 132.29166 767.2916 L 158.74998 740.8333 L 158.74998 687.9166 Q 158.74998 634.99994 132.29166 634.99994 Q 105.83333 634.99994 105.83333 555.625 Q 105.83333 502.7083 79.37499 502.7083 Q 52.916664 502.7083 52.916664 529.1666 Q 26.458332 555.625 0.0 502.7083 L 0.0 449.79166 L 0.0 449.79166 Q 0.0 449.79166 26.458332 423.3333 Q 26.458332 396.87497 52.916664 396.87497 Q 79.37499 396.87497 105.83333 185.20833 L 105.83333 0.0 L 132.29166 0.0 L 158.74998 0.0 L 264.5833 26.458332 Q 370.41666 26.458332 370.41666 0.0 Q 396.87497 -26.458332 396.87497 79.37499 Q 370.41666 185.20833 396.87497 238.12498 z" svg:height="8.73125mm" draw:style-name="style-430" svg:viewBox="0.0 0.0 396.87497 873.12494" svg:width="3.9687498mm" svg:x="171.97916mm" svg:y="179.12291mm"/>
          <draw:path svg:d="M 767.2916 105.83333 L 767.2916 0.0 L 767.2916 0.0 Q 767.2916 0.0 793.74994 105.83333 L 793.74994 211.66666 L 873.12494 211.66666 L 926.0416 211.66666 L 926.0416 238.12498 L 926.0416 238.12498 L 926.0416 291.04166 Q 926.0416 317.49997 926.0416 423.3333 Q 926.0416 502.7083 873.12494 582.0833 Q 846.6666 634.99994 820.2083 634.99994 L 767.2916 634.99994 L 714.37494 634.99994 Q 687.9166 634.99994 687.9166 608.5416 Q 661.4583 582.0833 608.5416 608.5416 Q 555.625 634.99994 449.79166 740.8333 Q 343.9583 846.6666 291.04166 873.12494 L 185.20833 899.5833 L 185.20833 926.0416 L 185.20833 952.49994 L 158.74998 952.49994 L 158.74998 952.49994 L 132.29166 978.95825 L 79.37499 1005.4166 L 79.37499 1005.4166 L 79.37499 1005.4166 L 52.916664 1005.4166 L 52.916664 1005.4166 L 26.458332 1031.875 L 0.0 1031.875 L 0.0 1005.4166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99.5833 L 105.83333 899.5833 L 105.83333 873.12494 L 132.29166 873.12494 L 132.29166 873.12494 L 132.29166 846.6666 L 132.29166 846.6666 L 132.29166 846.6666 L 158.74998 846.6666 Q 158.74998 846.6666 238.12498 767.2916 Q 291.04166 714.37494 291.04166 687.9166 Q 291.04166 661.4583 343.9583 634.99994 Q 370.41666 634.99994 476.24997 502.7083 L 582.0833 370.41666 L 608.5416 370.41666 Q 608.5416 370.41666 661.4583 291.04166 Q 687.9166 238.12498 714.37494 238.12498 Q 740.8333 211.66666 767.2916 105.83333 z" svg:height="10.318749mm" draw:style-name="style-431" svg:viewBox="0.0 0.0 926.0416 1031.875" svg:width="9.260416mm" svg:x="98.16041mm" svg:y="105.83333mm"/>
          <draw:path svg:d="M 211.66666 0.0 L 211.66666 0.0 L 211.66666 158.74998 Q 211.66666 291.04166 211.66666 396.87497 L 211.66666 502.7083 L 211.66666 529.1666 L 211.66666 555.625 L 158.74998 582.0833 Q 132.29166 634.99994 105.83333 634.99994 L 105.83333 634.99994 L 79.37499 634.99994 Q 52.916664 634.99994 52.916664 634.99994 Q 26.458332 634.99994 0.0 582.0833 L 0.0 502.7083 L 0.0 370.41666 Q 0.0 211.66666 79.37499 132.29166 L 158.74998 52.916664 L 158.74998 52.916664 Q 185.20833 52.916664 185.20833 26.458332 L 185.20833 26.458332 L 211.66666 26.458332 Q 211.66666 0.0 211.66666 0.0 z" svg:height="6.3499994mm" draw:style-name="style-432" svg:viewBox="0.0 0.0 211.66666 634.99994" svg:width="2.1166666mm" svg:x="115.8875mm" svg:y="185.73749mm"/>
          <draw:path svg:d="M 0.0 26.458332 L 26.458332 0.0 L 52.916664 0.0 L 79.37499 26.458332 L 105.83333 26.458332 L 158.74998 26.458332 L 185.20833 52.916664 L 211.66666 52.916664 L 264.5833 79.37499 Q 343.9583 79.37499 423.3333 79.37499 Q 476.24997 79.37499 476.24997 132.29166 Q 502.7083 185.20833 529.1666 211.66666 Q 582.0833 238.12498 582.0833 238.12498 L 582.0833 264.5833 L 582.0833 264.5833 L 582.0833 264.5833 L 555.625 264.5833 Q 555.625 291.04166 582.0833 291.04166 L 582.0833 291.04166 L 634.99994 343.9583 Q 661.4583 396.87497 634.99994 423.3333 Q 582.0833 476.24997 582.0833 529.1666 L 582.0833 582.0833 L 555.625 582.0833 L 555.625 582.0833 L 529.1666 582.0833 L 529.1666 582.0833 L 529.1666 582.0833 Q 529.1666 582.0833 476.24997 608.5416 Q 449.79166 608.5416 449.79166 555.625 Q 449.79166 529.1666 423.3333 529.1666 Q 370.41666 529.1666 370.41666 502.7083 Q 370.41666 449.79166 317.49997 423.3333 Q 264.5833 396.87497 238.12498 291.04166 Q 211.66666 211.66666 158.74998 211.66666 L 105.83333 211.66666 L 105.83333 185.20833 Q 105.83333 185.20833 79.37499 185.20833 L 79.37499 185.20833 L 79.37499 185.20833 L 79.37499 185.20833 L 52.916664 185.20833 L 26.458332 185.20833 L 0.0 185.20833 L 0.0 185.20833 L 0.0 158.74998 Q 0.0 132.29166 0.0 79.37499 Q -26.458332 26.458332 0.0 26.458332 z" svg:height="6.0854163mm" draw:style-name="style-433" svg:viewBox="0.0 0.0 634.99994 608.5416" svg:width="6.3499994mm" svg:x="89.95833mm" svg:y="104.510414mm"/>
          <draw:path svg:d="M 291.04166 0.0 L 291.04166 0.0 L 317.49997 52.916664 Q 343.9583 79.37499 317.49997 105.83333 L 317.49997 158.74998 L 264.5833 211.66666 Q 185.20833 291.04166 211.66666 370.41666 Q 211.66666 423.3333 238.12498 449.79166 L 238.12498 449.79166 L 238.12498 449.79166 Q 238.12498 476.24997 238.12498 476.24997 L 264.5833 476.24997 L 291.04166 529.1666 Q 343.9583 555.625 264.5833 555.625 Q 185.20833 529.1666 211.66666 608.5416 Q 238.12498 661.4583 238.12498 740.8333 L 238.12498 820.2083 L 211.66666 820.2083 L 185.20833 820.2083 L 185.20833 820.2083 L 185.20833 793.74994 L 158.74998 793.74994 L 132.29166 793.74994 L 132.29166 767.2916 L 132.29166 767.2916 L 105.83333 740.8333 L 79.37499 714.37494 L 79.37499 687.9166 L 79.37499 661.4583 L 52.916664 661.4583 L 52.916664 634.99994 L 52.916664 634.99994 L 26.458332 634.99994 L 26.458332 529.1666 Q 26.458332 449.79166 0.0 370.41666 Q -26.458332 317.49997 52.916664 264.5833 L 132.29166 185.20833 L 132.29166 158.74998 Q 158.74998 105.83333 185.20833 105.83333 Q 211.66666 105.83333 238.12498 52.916664 Q 264.5833 0.0 291.04166 0.0 z" svg:height="8.202083mm" draw:style-name="style-434" svg:viewBox="0.0 0.0 317.49997 820.2083" svg:width="3.1749997mm" svg:x="80.697914mm" svg:y="35.454166mm"/>
          <draw:path svg:d="M 264.5833 26.458332 L 264.5833 79.37499 L 238.12498 158.74998 Q 211.66666 238.12498 264.5833 238.12498 L 291.04166 238.12498 L 291.04166 238.12498 Q 291.04166 238.12498 211.66666 238.12498 L 132.29166 238.12498 L 52.916664 264.5833 Q 0.0 264.5833 0.0 238.12498 L 0.0 211.66666 L 26.458332 185.20833 Q 52.916664 158.74998 52.916664 132.29166 Q 52.916664 79.37499 26.458332 79.37499 Q 0.0 79.37499 0.0 26.458332 Q 0.0 0.0 105.83333 0.0 Q 238.12498 0.0 264.5833 26.458332 z" svg:height="2.6458333mm" draw:style-name="style-435" svg:viewBox="0.0 0.0 291.04166 264.5833" svg:width="2.9104166mm" svg:x="48.68333mm" svg:y="285.4854mm"/>
          <draw:path svg:d="M 449.79166 0.0 L 476.24997 0.0 L 476.24997 26.458332 Q 476.24997 52.916664 502.7083 52.916664 L 502.7083 52.916664 L 502.7083 79.37499 L 502.7083 132.29166 L 449.79166 185.20833 Q 370.41666 264.5833 370.41666 291.04166 Q 370.41666 343.9583 370.41666 370.41666 L 370.41666 396.87497 L 343.9583 396.87497 L 343.9583 396.87497 L 343.9583 423.3333 L 317.49997 423.3333 L 317.49997 449.79166 L 317.49997 476.24997 L 291.04166 529.1666 L 291.04166 582.0833 L 264.5833 582.0833 L 238.12498 608.5416 L 238.12498 608.5416 L 238.12498 608.5416 L 211.66666 608.5416 Q 185.20833 608.5416 158.74998 582.0833 Q 105.83333 555.625 105.83333 608.5416 Q 105.83333 661.4583 52.916664 661.4583 L 26.458332 687.9166 L 26.458332 687.9166 Q 0.0 687.9166 0.0 634.99994 Q 0.0 582.0833 0.0 529.1666 L 0.0 476.24997 L 0.0 476.24997 L 0.0 476.24997 L 26.458332 476.24997 L 26.458332 502.7083 L 52.916664 502.7083 L 79.37499 502.7083 L 79.37499 449.79166 L 105.83333 370.41666 L 105.83333 343.9583 Q 105.83333 291.04166 158.74998 291.04166 Q 185.20833 291.04166 211.66666 238.12498 Q 211.66666 185.20833 317.49997 105.83333 Q 423.3333 26.458332 449.79166 0.0 z" svg:height="6.879166mm" draw:style-name="style-436" svg:viewBox="0.0 0.0 502.7083 687.9166" svg:width="5.027083mm" svg:x="200.025mm" svg:y="150.01874mm"/>
          <draw:path svg:d="M 2143.125 0.0 L 2169.5833 0.0 L 2169.5833 0.0 L 2169.5833 26.458332 L 2169.5833 26.458332 L 2169.5833 26.458332 L 2116.6665 105.83333 Q 2090.2083 185.20833 2116.6665 185.20833 L 2116.6665 185.20833 L 2063.75 264.5833 Q 2037.2915 343.9583 1984.3749 343.9583 Q 1904.9999 370.41666 1878.5416 449.79166 Q 1825.6249 555.625 1799.1666 555.625 Q 1772.7083 555.625 1746.2499 608.5416 Q 1746.2499 661.4583 1693.3333 714.37494 Q 1640.4166 740.8333 1613.9583 767.2916 Q 1587.4999 793.74994 1587.4999 873.12494 L 1587.4999 926.0416 L 1561.0416 952.49994 L 1561.0416 978.95825 L 1561.0416 978.95825 L 1534.5833 978.95825 L 1534.5833 978.95825 L 1534.5833 1005.4166 L 1508.1249 1058.3333 Q 1481.6666 1111.25 1481.6666 1137.7083 L 1481.6666 1190.6249 L 1455.2083 1217.0833 L 1455.2083 1243.5416 L 1428.7499 1243.5416 L 1402.2916 1243.5416 L 1402.2916 1269.9999 L 1402.2916 1269.9999 L 1322.9166 1481.6666 Q 1269.9999 1666.8749 1243.5416 1693.3333 L 1217.0833 1693.3333 L 1217.0833 1666.8749 L 1217.0833 1640.4166 L 1190.6249 1640.4166 L 1190.6249 1613.9583 L 1164.1666 1613.9583 L 1137.7083 1613.9583 L 1137.7083 1640.4166 L 1137.7083 1640.4166 L 1137.7083 1640.4166 L 1111.25 1640.4166 L 1111.25 1640.4166 L 1111.25 1666.8749 L 1111.25 1666.8749 L 1084.7916 1666.8749 L 1058.3333 1666.8749 L 1031.875 1666.8749 L 978.95825 1666.8749 L 926.0416 1666.8749 L 926.0416 1561.0416 Q 899.5833 1481.6666 899.5833 1455.2083 Q 899.5833 1402.2916 846.6666 1402.2916 Q 820.2083 1375.8333 820.2083 1349.3749 Q 820.2083 1322.9166 793.74994 1322.9166 Q 767.2916 1296.4583 740.8333 1269.9999 L 740.8333 1243.5416 L 740.8333 1243.5416 L 740.8333 1243.5416 L 687.9166 1217.0833 L 661.4583 1190.6249 L 661.4583 1190.6249 L 634.99994 1190.6249 L 634.99994 1190.6249 L 634.99994 1190.6249 L 582.0833 1164.1666 L 555.625 1137.7083 L 423.3333 1137.7083 Q 317.49997 1137.7083 317.49997 1111.25 Q 317.49997 1111.25 291.04166 978.95825 Q 264.5833 873.12494 238.12498 873.12494 Q 211.66666 846.6666 211.66666 767.2916 L 211.66666 714.37494 L 211.66666 714.37494 L 211.66666 714.37494 L 185.20833 687.9166 Q 158.74998 687.9166 158.74998 714.37494 L 158.74998 740.8333 L 158.74998 740.8333 L 132.29166 740.8333 L 132.29166 661.4583 Q 105.83333 582.0833 79.37499 476.24997 Q 26.458332 343.9583 0.0 264.5833 L 0.0 185.20833 L 0.0 185.20833 L 0.0 185.20833 L 26.458332 158.74998 L 26.458332 132.29166 L 26.458332 132.29166 L 52.916664 132.29166 L 52.916664 158.74998 L 52.916664 185.20833 L 79.37499 185.20833 Q 105.83333 185.20833 105.83333 132.29166 L 105.83333 79.37499 L 132.29166 79.37499 L 158.74998 79.37499 L 211.66666 132.29166 Q 264.5833 158.74998 264.5833 132.29166 Q 291.04166 132.29166 449.79166 211.66666 Q 582.0833 317.49997 608.5416 343.9583 Q 608.5416 370.41666 634.99994 370.41666 Q 661.4583 370.41666 687.9166 343.9583 Q 687.9166 291.04166 740.8333 291.04166 Q 767.2916 291.04166 767.2916 317.49997 Q 767.2916 343.9583 793.74994 343.9583 Q 820.2083 343.9583 846.6666 317.49997 Q 846.6666 291.04166 899.5833 291.04166 Q 926.0416 291.04166 952.49994 291.04166 Q 952.49994 264.5833 978.95825 264.5833 L 978.95825 264.5833 L 978.95825 291.04166 Q 978.95825 343.9583 1005.4166 343.9583 L 1031.875 343.9583 L 1058.3333 317.49997 L 1084.7916 317.49997 L 1058.3333 396.87497 Q 1005.4166 502.7083 1031.875 502.7083 Q 1031.875 502.7083 1058.3333 529.1666 L 1058.3333 529.1666 L 1058.3333 529.1666 L 1058.3333 555.625 L 1111.25 555.625 Q 1137.7083 555.625 1137.7083 634.99994 L 1164.1666 714.37494 L 1164.1666 714.37494 L 1164.1666 714.37494 L 1164.1666 740.8333 L 1164.1666 740.8333 L 1137.7083 793.74994 L 1137.7083 846.6666 L 1164.1666 846.6666 L 1190.6249 820.2083 L 1217.0833 820.2083 L 1243.5416 820.2083 L 1243.5416 846.6666 L 1217.0833 873.12494 L 1217.0833 873.12494 L 1217.0833 873.12494 L 1243.5416 873.12494 L 1269.9999 873.12494 L 1269.9999 873.12494 L 1269.9999 873.12494 L 1296.4583 846.6666 L 1322.9166 820.2083 L 1322.9166 820.2083 Q 1322.9166 820.2083 1349.3749 846.6666 Q 1375.8333 846.6666 1402.2916 767.2916 Q 1428.7499 687.9166 1481.6666 687.9166 Q 1534.5833 687.9166 1534.5833 661.4583 Q 1534.5833 634.99994 1587.4999 608.5416 Q 1640.4166 608.5416 1666.8749 502.7083 L 1719.7916 370.41666 L 1746.2499 370.41666 L 1772.7083 343.9583 L 1799.1666 343.9583 L 1825.6249 343.9583 L 1825.6249 317.49997 L 1852.0833 317.49997 L 1852.0833 317.49997 L 1852.0833 291.04166 L 1904.9999 291.04166 L 1931.4583 291.04166 L 1931.4583 264.5833 Q 1957.9165 238.12498 1984.3749 211.66666 Q 2037.2915 185.20833 2063.75 79.37499 Q 2116.6665 0.0 2143.125 0.0 z M 158.74998 185.20833 Q 132.29166 185.20833 158.74998 158.74998 Q 185.20833 158.74998 158.74998 185.20833 Q 158.74998 185.20833 158.74998 185.20833 z" svg:height="16.933332mm" draw:style-name="style-437" svg:viewBox="0.0 0.0 2169.5833 1693.3333" svg:width="21.695831mm" svg:x="134.40833mm" svg:y="233.0979mm"/>
          <draw:path svg:d="M 291.04166 317.49997 L 291.04166 423.3333 L 291.04166 476.24997 Q 291.04166 502.7083 264.5833 476.24997 Q 211.66666 476.24997 211.66666 476.24997 L 211.66666 476.24997 L 211.66666 476.24997 Q 211.66666 449.79166 185.20833 449.79166 L 185.20833 449.79166 L 185.20833 423.3333 Q 158.74998 423.3333 105.83333 370.41666 L 26.458332 291.04166 L 0.0 132.29166 Q 0.0 -26.458332 79.37499 0.0 Q 158.74998 52.916664 211.66666 132.29166 Q 264.5833 211.66666 291.04166 317.49997 z" svg:height="4.7625mm" draw:style-name="style-438" svg:viewBox="0.0 0.0 291.04166 476.24997" svg:width="2.9104166mm" svg:x="104.24583mm" svg:y="199.49582mm"/>
          <draw:path svg:d="M 264.5833 52.916664 L 264.5833 52.916664 L 264.5833 158.74998 Q 264.5833 264.5833 264.5833 264.5833 L 264.5833 264.5833 L 264.5833 264.5833 Q 264.5833 264.5833 238.12498 317.49997 Q 211.66666 343.9583 185.20833 370.41666 Q 132.29166 370.41666 105.83333 396.87497 L 105.83333 423.3333 L 79.37499 449.79166 Q 52.916664 476.24997 26.458332 476.24997 L 0.0 502.7083 L 0.0 264.5833 L 0.0 52.916664 L 79.37499 52.916664 Q 158.74998 26.458332 158.74998 52.916664 Q 158.74998 79.37499 211.66666 26.458332 Q 211.66666 -26.458332 238.12498 0.0 Q 264.5833 52.916664 264.5833 52.916664 z" svg:height="5.027083mm" draw:style-name="style-439" svg:viewBox="0.0 0.0 264.5833 502.7083" svg:width="2.6458333mm" svg:x="109.00833mm" svg:y="91.01666mm"/>
          <draw:path svg:d="M 661.4583 0.0 L 661.4583 0.0 L 661.4583 0.0 Q 661.4583 0.0 687.9166 0.0 L 687.9166 0.0 L 687.9166 26.458332 L 714.37494 26.458332 L 714.37494 26.458332 L 714.37494 52.916664 L 661.4583 52.916664 L 634.99994 52.916664 L 661.4583 79.37499 Q 714.37494 79.37499 714.37494 105.83333 Q 714.37494 132.29166 740.8333 132.29166 Q 767.2916 132.29166 767.2916 158.74998 L 767.2916 185.20833 L 714.37494 185.20833 Q 687.9166 185.20833 687.9166 211.66666 L 687.9166 264.5833 L 661.4583 264.5833 Q 661.4583 264.5833 634.99994 264.5833 Q 608.5416 264.5833 555.625 343.9583 Q 502.7083 449.79166 476.24997 476.24997 Q 423.3333 476.24997 423.3333 529.1666 Q 423.3333 555.625 343.9583 582.0833 L 264.5833 634.99994 L 238.12498 714.37494 Q 211.66666 793.74994 185.20833 793.74994 L 158.74998 793.74994 L 132.29166 767.2916 L 105.83333 767.2916 L 105.83333 793.74994 L 105.83333 820.2083 L 79.37499 820.2083 L 79.37499 846.6666 L 79.37499 846.6666 L 79.37499 846.6666 L 52.916664 846.6666 L 52.916664 846.6666 L 52.916664 873.12494 L 26.458332 873.12494 L 26.458332 873.12494 L 26.458332 846.6666 L 26.458332 846.6666 L 26.458332 846.6666 L 26.458332 820.2083 L 26.458332 793.74994 L 26.458332 767.2916 L 26.458332 740.8333 L 52.916664 740.8333 L 52.916664 714.37494 L 52.916664 714.37494 L 52.916664 687.9166 L 26.458332 687.9166 L 0.0 687.9166 L 0.0 634.99994 L 0.0 608.5416 L 26.458332 634.99994 Q 26.458332 634.99994 132.29166 529.1666 Q 185.20833 449.79166 185.20833 396.87497 Q 185.20833 370.41666 158.74998 343.9583 Q 132.29166 343.9583 185.20833 238.12498 Q 211.66666 105.83333 264.5833 79.37499 Q 343.9583 26.458332 343.9583 52.916664 Q 343.9583 79.37499 396.87497 79.37499 Q 423.3333 52.916664 502.7083 52.916664 L 555.625 52.916664 L 582.0833 52.916664 Q 608.5416 52.916664 634.99994 26.458332 Q 661.4583 0.0 661.4583 0.0 z" svg:height="8.73125mm" draw:style-name="style-440" svg:viewBox="0.0 0.0 767.2916 873.12494" svg:width="7.6729164mm" svg:x="193.93958mm" svg:y="157.16249mm"/>
          <draw:path svg:d="M 343.9583 317.49997 L 343.9583 317.49997 L 317.49997 449.79166 Q 291.04166 555.625 291.04166 555.625 L 291.04166 555.625 L 291.04166 555.625 Q 291.04166 555.625 264.5833 529.1666 Q 238.12498 529.1666 238.12498 476.24997 Q 211.66666 423.3333 158.74998 423.3333 L 105.83333 423.3333 L 105.83333 423.3333 Q 105.83333 396.87497 52.916664 396.87497 Q 0.0 396.87497 0.0 343.9583 L 0.0 317.49997 L 26.458332 317.49997 Q 26.458332 291.04166 52.916664 264.5833 L 79.37499 238.12498 L 79.37499 264.5833 L 79.37499 291.04166 L 105.83333 291.04166 Q 132.29166 291.04166 185.20833 158.74998 Q 211.66666 26.458332 238.12498 0.0 Q 264.5833 0.0 264.5833 52.916664 Q 264.5833 105.83333 291.04166 105.83333 Q 317.49997 105.83333 317.49997 211.66666 Q 317.49997 291.04166 343.9583 317.49997 z" svg:height="5.5562496mm" draw:style-name="style-441" svg:viewBox="0.0 0.0 343.9583 555.625" svg:width="3.439583mm" svg:x="146.84373mm" svg:y="215.10623mm"/>
          <draw:path svg:d="M 105.83333 26.458332 L 185.20833 0.0 L 185.20833 0.0 Q 185.20833 26.458332 211.66666 26.458332 L 238.12498 26.458332 L 238.12498 26.458332 Q 238.12498 26.458332 264.5833 52.916664 L 264.5833 52.916664 L 264.5833 52.916664 L 264.5833 79.37499 L 264.5833 79.37499 L 264.5833 79.37499 L 291.04166 79.37499 L 291.04166 79.37499 L 291.04166 105.83333 L 264.5833 105.83333 L 264.5833 132.29166 L 264.5833 158.74998 L 238.12498 158.74998 Q 211.66666 185.20833 211.66666 185.20833 L 211.66666 185.20833 L 211.66666 185.20833 Q 211.66666 185.20833 185.20833 185.20833 L 185.20833 211.66666 L 185.20833 211.66666 Q 185.20833 238.12498 158.74998 238.12498 Q 132.29166 238.12498 105.83333 185.20833 Q 105.83333 158.74998 79.37499 132.29166 L 52.916664 132.29166 L 26.458332 132.29166 L 26.458332 132.29166 L 0.0 158.74998 L 0.0 158.74998 L 0.0 105.83333 Q 0.0 52.916664 105.83333 26.458332 z" svg:height="2.38125mm" draw:style-name="style-442" svg:viewBox="0.0 0.0 291.04166 238.12498" svg:width="2.9104166mm" svg:x="143.93332mm" svg:y="224.63124mm"/>
          <draw:path svg:d="M 740.8333 105.83333 L 740.8333 105.83333 L 767.2916 158.74998 Q 793.74994 211.66666 793.74994 238.12498 L 793.74994 264.5833 L 767.2916 264.5833 Q 740.8333 264.5833 740.8333 238.12498 Q 740.8333 211.66666 714.37494 211.66666 L 687.9166 211.66666 L 661.4583 185.20833 Q 634.99994 158.74998 582.0833 238.12498 Q 529.1666 291.04166 582.0833 317.49997 Q 608.5416 317.49997 634.99994 343.9583 L 634.99994 343.9583 L 555.625 370.41666 Q 476.24997 396.87497 476.24997 423.3333 Q 476.24997 449.79166 502.7083 502.7083 L 502.7083 555.625 L 502.7083 555.625 L 476.24997 555.625 L 476.24997 529.1666 L 476.24997 502.7083 L 449.79166 502.7083 Q 449.79166 476.24997 343.9583 476.24997 L 238.12498 423.3333 L 211.66666 449.79166 Q 211.66666 476.24997 211.66666 476.24997 L 185.20833 476.24997 L 185.20833 476.24997 Q 185.20833 476.24997 158.74998 449.79166 L 105.83333 449.79166 L 105.83333 423.3333 Q 105.83333 396.87497 105.83333 317.49997 Q 105.83333 264.5833 52.916664 264.5833 L 26.458332 264.5833 L 26.458332 238.12498 L 0.0 238.12498 L 0.0 238.12498 L 0.0 211.66666 L 26.458332 211.66666 L 52.916664 211.66666 L 52.916664 185.20833 L 52.916664 185.20833 L 79.37499 185.20833 Q 79.37499 158.74998 105.83333 132.29166 L 105.83333 105.83333 L 105.83333 105.83333 Q 132.29166 105.83333 132.29166 79.37499 L 132.29166 79.37499 L 158.74998 79.37499 Q 158.74998 52.916664 158.74998 52.916664 L 158.74998 52.916664 L 158.74998 52.916664 L 158.74998 26.458332 L 211.66666 0.0 Q 264.5833 0.0 370.41666 0.0 Q 476.24997 26.458332 582.0833 0.0 Q 661.4583 0.0 687.9166 52.916664 Q 714.37494 105.83333 740.8333 105.83333 z" svg:height="5.5562496mm" draw:style-name="style-443" svg:viewBox="0.0 0.0 793.74994 555.625" svg:width="7.9374995mm" svg:x="166.15833mm" svg:y="266.1708mm"/>
          <draw:path svg:d="M 370.41666 132.29166 L 370.41666 0.0 L 396.87497 0.0 L 396.87497 0.0 L 396.87497 0.0 Q 396.87497 0.0 423.3333 26.458332 L 423.3333 26.458332 L 423.3333 26.458332 Q 449.79166 26.458332 449.79166 26.458332 L 449.79166 52.916664 L 449.79166 52.916664 Q 449.79166 79.37499 449.79166 79.37499 L 476.24997 79.37499 L 502.7083 79.37499 Q 502.7083 79.37499 502.7083 52.916664 L 529.1666 52.916664 L 555.625 158.74998 Q 582.0833 264.5833 608.5416 264.5833 Q 661.4583 264.5833 661.4583 238.12498 Q 661.4583 211.66666 714.37494 211.66666 L 740.8333 211.66666 L 740.8333 238.12498 L 714.37494 264.5833 L 714.37494 291.04166 Q 661.4583 343.9583 661.4583 396.87497 L 661.4583 423.3333 L 661.4583 423.3333 Q 634.99994 449.79166 661.4583 449.79166 L 661.4583 449.79166 L 661.4583 449.79166 Q 661.4583 476.24997 608.5416 555.625 Q 555.625 608.5416 529.1666 608.5416 Q 502.7083 608.5416 476.24997 687.9166 Q 449.79166 740.8333 396.87497 740.8333 Q 343.9583 740.8333 291.04166 767.2916 L 238.12498 767.2916 L 211.66666 767.2916 L 185.20833 767.2916 L 79.37499 767.2916 L 0.0 767.2916 L 0.0 740.8333 L 0.0 740.8333 L 26.458332 740.8333 L 79.37499 714.37494 L 79.37499 714.37494 L 79.37499 714.37494 L 105.83333 714.37494 L 105.83333 714.37494 L 105.83333 687.9166 L 132.29166 687.9166 L 132.29166 687.9166 L 132.29166 661.4583 L 132.29166 661.4583 L 132.29166 661.4583 L 158.74998 661.4583 Q 158.74998 661.4583 211.66666 555.625 Q 291.04166 449.79166 343.9583 396.87497 Q 423.3333 370.41666 396.87497 343.9583 Q 396.87497 291.04166 370.41666 132.29166 z" svg:height="7.6729164mm" draw:style-name="style-444" svg:viewBox="0.0 0.0 740.8333 767.2916" svg:width="7.408333mm" svg:x="133.0854mm" svg:y="70.643745mm"/>
          <draw:path svg:d="M 264.5833 52.916664 L 264.5833 0.0 L 291.04166 0.0 Q 317.49997 0.0 317.49997 26.458332 L 343.9583 26.458332 L 343.9583 26.458332 Q 343.9583 52.916664 370.41666 52.916664 L 370.41666 52.916664 L 396.87497 52.916664 L 423.3333 52.916664 L 423.3333 52.916664 Q 423.3333 52.916664 423.3333 79.37499 L 423.3333 79.37499 L 396.87497 105.83333 L 396.87497 132.29166 L 317.49997 158.74998 Q 264.5833 211.66666 264.5833 264.5833 Q 264.5833 343.9583 291.04166 396.87497 L 291.04166 449.79166 L 291.04166 502.7083 Q 291.04166 529.1666 317.49997 555.625 Q 343.9583 555.625 343.9583 582.0833 L 343.9583 608.5416 L 317.49997 608.5416 Q 291.04166 582.0833 264.5833 582.0833 Q 264.5833 582.0833 264.5833 582.0833 Q 238.12498 608.5416 211.66666 608.5416 L 185.20833 608.5416 L 185.20833 582.0833 Q 211.66666 555.625 211.66666 529.1666 L 211.66666 529.1666 L 185.20833 529.1666 L 185.20833 529.1666 L 185.20833 502.7083 L 158.74998 502.7083 L 158.74998 502.7083 L 158.74998 476.24997 L 158.74998 476.24997 L 158.74998 476.24997 L 132.29166 476.24997 L 132.29166 476.24997 L 132.29166 449.79166 L 105.83333 449.79166 L 105.83333 476.24997 Q 105.83333 502.7083 79.37499 502.7083 L 79.37499 502.7083 L 79.37499 502.7083 Q 52.916664 502.7083 52.916664 476.24997 Q 52.916664 423.3333 26.458332 423.3333 L 0.0 423.3333 L 0.0 370.41666 L 0.0 317.49997 L 26.458332 343.9583 L 26.458332 370.41666 L 52.916664 370.41666 Q 79.37499 370.41666 79.37499 343.9583 L 79.37499 343.9583 L 79.37499 317.49997 Q 52.916664 264.5833 52.916664 264.5833 L 52.916664 264.5833 L 52.916664 211.66666 Q 52.916664 185.20833 132.29166 158.74998 L 211.66666 132.29166 L 211.66666 132.29166 Q 211.66666 132.29166 264.5833 132.29166 Q 317.49997 132.29166 317.49997 105.83333 Q 291.04166 105.83333 264.5833 52.916664 z" svg:height="6.0854163mm" draw:style-name="style-445" svg:viewBox="0.0 0.0 423.3333 608.5416" svg:width="4.233333mm" svg:x="170.39166mm" svg:y="268.28748mm"/>
          <draw:path svg:d="M 291.04166 52.916664 L 291.04166 52.916664 L 264.5833 79.37499 Q 264.5833 79.37499 264.5833 79.37499 Q 264.5833 105.83333 291.04166 132.29166 L 291.04166 132.29166 L 264.5833 132.29166 Q 238.12498 132.29166 211.66666 158.74998 L 185.20833 185.20833 L 158.74998 185.20833 Q 132.29166 185.20833 79.37499 185.20833 Q 26.458332 185.20833 0.0 132.29166 L 0.0 105.83333 L 0.0 79.37499 L 0.0 79.37499 L 0.0 79.37499 L 26.458332 79.37499 L 26.458332 52.916664 L 52.916664 52.916664 L 52.916664 52.916664 L 52.916664 26.458332 L 52.916664 26.458332 L 52.916664 26.458332 L 105.83333 79.37499 Q 158.74998 105.83333 158.74998 26.458332 Q 158.74998 -26.458332 211.66666 0.0 Q 291.04166 26.458332 291.04166 52.916664 z" svg:height="1.8520832mm" draw:style-name="style-446" svg:viewBox="0.0 0.0 291.04166 185.20833" svg:width="2.9104166mm" svg:x="187.325mm" svg:y="254.79373mm"/>
          <draw:path svg:d="M 26.458332 132.29166 L 52.916664 0.0 L 105.83333 26.458332 Q 185.20833 26.458332 185.20833 26.458332 L 185.20833 26.458332 L 185.20833 79.37499 Q 185.20833 132.29166 211.66666 185.20833 L 211.66666 264.5833 L 211.66666 264.5833 Q 185.20833 264.5833 185.20833 291.04166 L 185.20833 291.04166 L 79.37499 291.04166 L 0.0 291.04166 L 0.0 291.04166 Q 26.458332 264.5833 26.458332 132.29166 z" svg:height="2.9104166mm" draw:style-name="style-447" svg:viewBox="0.0 0.0 211.66666 291.04166" svg:width="2.1166666mm" svg:x="105.56874mm" svg:y="206.63957mm"/>
          <draw:path svg:d="M 105.83333 0.0 L 158.74998 26.458332 L 158.74998 132.29166 Q 158.74998 211.66666 132.29166 238.12498 L 105.83333 264.5833 L 105.83333 264.5833 Q 105.83333 291.04166 52.916664 264.5833 L 26.458332 264.5833 L 26.458332 238.12498 Q 0.0 238.12498 0.0 238.12498 L 0.0 238.12498 L 0.0 132.29166 Q 0.0 52.916664 26.458332 26.458332 Q 52.916664 -26.458332 105.83333 0.0 z" svg:height="2.6458333mm" draw:style-name="style-448" svg:viewBox="0.0 0.0 158.74998 264.5833" svg:width="1.5874999mm" svg:x="100.541664mm" svg:y="262.73123mm"/>
          <draw:path svg:d="M 1587.4999 52.916664 L 1587.4999 105.83333 L 1481.6666 158.74998 Q 1402.2916 238.12498 1349.3749 291.04166 Q 1296.4583 343.9583 1269.9999 370.41666 L 1243.5416 396.87497 L 1243.5416 423.3333 L 1243.5416 476.24997 L 1217.0833 476.24997 L 1217.0833 476.24997 L 1217.0833 502.7083 L 1243.5416 502.7083 L 1243.5416 502.7083 L 1243.5416 529.1666 L 1269.9999 529.1666 Q 1296.4583 529.1666 1296.4583 555.625 L 1296.4583 582.0833 L 1296.4583 608.5416 L 1296.4583 634.99994 L 1296.4583 634.99994 L 1296.4583 634.99994 L 1296.4583 661.4583 L 1296.4583 661.4583 L 1269.9999 687.9166 L 1269.9999 687.9166 L 1217.0833 740.8333 Q 1190.6249 793.74994 1164.1666 846.6666 L 1164.1666 873.12494 L 1164.1666 873.12494 Q 1137.7083 873.12494 1137.7083 952.49994 Q 1084.7916 1005.4166 1058.3333 1005.4166 Q 1005.4166 1005.4166 926.0416 1005.4166 Q 873.12494 1031.875 873.12494 978.95825 L 873.12494 926.0416 L 846.6666 926.0416 L 846.6666 952.49994 L 846.6666 952.49994 L 820.2083 952.49994 L 820.2083 978.95825 L 820.2083 1005.4166 L 793.74994 1031.875 L 767.2916 1058.3333 L 767.2916 1084.7916 Q 767.2916 1111.25 740.8333 1111.25 L 740.8333 1137.7083 L 740.8333 1137.7083 Q 714.37494 1137.7083 714.37494 1190.6249 L 714.37494 1243.5416 L 687.9166 1243.5416 L 661.4583 1243.5416 L 661.4583 1243.5416 Q 661.4583 1243.5416 634.99994 1269.9999 L 634.99994 1269.9999 L 608.5416 1269.9999 Q 608.5416 1269.9999 555.625 1217.0833 Q 502.7083 1164.1666 449.79166 1243.5416 Q 423.3333 1322.9166 370.41666 1322.9166 Q 317.49997 1322.9166 238.12498 1428.7499 L 185.20833 1481.6666 L 158.74998 1508.1249 L 132.29166 1534.5833 L 132.29166 1534.5833 L 132.29166 1534.5833 L 105.83333 1534.5833 L 105.83333 1534.5833 L 105.83333 1561.0416 L 79.37499 1561.0416 L 79.37499 1587.4999 L 79.37499 1613.9583 L 79.37499 1613.9583 L 79.37499 1613.9583 L 52.916664 1613.9583 L 52.916664 1640.4166 L 26.458332 1640.4166 L 26.458332 1640.4166 L 26.458332 1640.4166 L 26.458332 1640.4166 L 0.0 1613.9583 L 0.0 1587.4999 L 26.458332 1587.4999 L 26.458332 1587.4999 L 26.458332 1561.0416 L 26.458332 1561.0416 L 26.458332 1561.0416 L 26.458332 1561.0416 L 52.916664 1534.5833 L 79.37499 1481.6666 L 79.37499 1481.6666 L 79.37499 1481.6666 L 79.37499 1455.2083 L 79.37499 1455.2083 L 79.37499 1455.2083 Q 105.83333 1428.7499 132.29166 1428.7499 Q 132.29166 1402.2916 158.74998 1322.9166 L 158.74998 1217.0833 L 158.74998 1190.6249 Q 185.20833 1164.1666 185.20833 1164.1666 Q 185.20833 1164.1666 238.12498 1031.875 L 264.5833 926.0416 L 291.04166 926.0416 Q 317.49997 899.5833 317.49997 740.8333 Q 291.04166 555.625 291.04166 582.0833 L 264.5833 582.0833 L 264.5833 555.625 Q 291.04166 529.1666 291.04166 476.24997 L 291.04166 396.87497 L 317.49997 370.41666 L 317.49997 317.49997 L 343.9583 317.49997 L 370.41666 317.49997 L 370.41666 317.49997 L 370.41666 317.49997 L 370.41666 343.9583 L 396.87497 343.9583 L 476.24997 423.3333 Q 555.625 502.7083 582.0833 476.24997 Q 582.0833 449.79166 661.4583 449.79166 Q 740.8333 423.3333 740.8333 423.3333 L 740.8333 423.3333 L 767.2916 423.3333 L 820.2083 423.3333 L 820.2083 396.87497 L 820.2083 370.41666 L 846.6666 291.04166 L 873.12494 211.66666 L 873.12494 238.12498 Q 899.5833 264.5833 952.49994 264.5833 Q 1005.4166 264.5833 1031.875 264.5833 Q 1031.875 264.5833 1031.875 291.04166 L 1031.875 291.04166 L 1058.3333 291.04166 L 1058.3333 317.49997 L 1058.3333 317.49997 L 1084.7916 317.49997 L 1084.7916 291.04166 Q 1084.7916 264.5833 1058.3333 211.66666 L 1031.875 158.74998 L 1137.7083 211.66666 Q 1217.0833 264.5833 1269.9999 158.74998 Q 1349.3749 79.37499 1349.3749 79.37499 L 1349.3749 79.37499 L 1402.2916 79.37499 L 1455.2083 52.916664 L 1455.2083 52.916664 L 1455.2083 52.916664 L 1481.6666 26.458332 Q 1481.6666 0.0 1508.1249 0.0 Q 1561.0416 -26.458332 1561.0416 0.0 Q 1561.0416 26.458332 1587.4999 52.916664 z" svg:height="16.404165mm" draw:style-name="style-449" svg:viewBox="0.0 0.0 1587.4999 1640.4166" svg:width="15.874999mm" svg:x="155.31041mm" svg:y="218.54582mm"/>
          <draw:path svg:d="M 873.12494 26.458332 L 873.12494 26.458332 L 820.2083 370.41666 Q 767.2916 687.9166 740.8333 740.8333 Q 687.9166 793.74994 687.9166 820.2083 L 687.9166 820.2083 L 687.9166 820.2083 Q 661.4583 846.6666 582.0833 873.12494 Q 502.7083 926.0416 502.7083 899.5833 Q 476.24997 846.6666 449.79166 820.2083 Q 396.87497 793.74994 370.41666 926.0416 Q 317.49997 1058.3333 211.66666 1058.3333 L 132.29166 1058.3333 L 132.29166 1058.3333 L 105.83333 1058.3333 L 105.83333 1058.3333 L 105.83333 1058.3333 L 105.83333 1084.7916 L 105.83333 1084.7916 L 79.37499 1084.7916 L 79.37499 1084.7916 L 79.37499 1058.3333 L 52.916664 1058.3333 L 52.916664 1058.3333 L 52.916664 1058.3333 L 52.916664 1031.875 L 52.916664 1031.875 L 26.458332 1031.875 L 26.458332 1005.4166 L 26.458332 1005.4166 L 0.0 1005.4166 L 0.0 1005.4166 L 0.0 1005.4166 L 52.916664 978.95825 L 79.37499 952.49994 L 52.916664 952.49994 L 26.458332 952.49994 L 26.458332 926.0416 L 52.916664 899.5833 L 52.916664 846.6666 Q 52.916664 820.2083 52.916664 767.2916 L 79.37499 714.37494 L 79.37499 714.37494 L 79.37499 687.9166 L 79.37499 687.9166 L 105.83333 687.9166 L 238.12498 529.1666 Q 396.87497 370.41666 476.24997 343.9583 Q 529.1666 291.04166 582.0833 211.66666 Q 634.99994 158.74998 740.8333 52.916664 Q 846.6666 -26.458332 846.6666 0.0 Q 846.6666 26.458332 873.12494 26.458332 z" svg:height="10.847916mm" draw:style-name="style-450" svg:viewBox="0.0 0.0 873.12494 1084.7916" svg:width="8.73125mm" svg:x="143.93332mm" svg:y="61.38333mm"/>
          <draw:path svg:d="M 158.74998 0.0 L 185.20833 0.0 L 185.20833 79.37499 Q 158.74998 158.74998 185.20833 158.74998 L 185.20833 185.20833 L 132.29166 211.66666 Q 79.37499 264.5833 79.37499 291.04166 L 52.916664 317.49997 L 52.916664 317.49997 Q 52.916664 317.49997 52.916664 343.9583 L 26.458332 343.9583 L 26.458332 264.5833 Q 26.458332 185.20833 52.916664 185.20833 Q 79.37499 158.74998 52.916664 79.37499 L 0.0 0.0 L 26.458332 0.0 Q 52.916664 0.0 105.83333 0.0 Q 158.74998 0.0 158.74998 0.0 z" svg:height="3.439583mm" draw:style-name="style-451" svg:viewBox="0.0 0.0 185.20833 343.9583" svg:width="1.8520832mm" svg:x="41.274998mm" svg:y="111.12499mm"/>
          <draw:path svg:d="M 132.29166 0.0 L 158.74998 0.0 L 185.20833 0.0 L 211.66666 0.0 L 211.66666 0.0 L 211.66666 26.458332 L 185.20833 26.458332 L 185.20833 52.916664 L 185.20833 52.916664 L 158.74998 52.916664 L 211.66666 132.29166 Q 211.66666 211.66666 264.5833 211.66666 Q 291.04166 238.12498 291.04166 264.5833 Q 291.04166 291.04166 264.5833 291.04166 Q 238.12498 291.04166 211.66666 370.41666 Q 211.66666 476.24997 211.66666 529.1666 Q 211.66666 582.0833 211.66666 582.0833 L 211.66666 582.0833 L 211.66666 555.625 Q 211.66666 529.1666 185.20833 502.7083 Q 158.74998 476.24997 132.29166 529.1666 Q 105.83333 582.0833 52.916664 582.0833 Q 26.458332 608.5416 26.458332 555.625 L 0.0 502.7083 L 0.0 476.24997 L 0.0 449.79166 L 0.0 423.3333 Q 0.0 370.41666 0.0 317.49997 Q 0.0 291.04166 26.458332 264.5833 Q 52.916664 264.5833 52.916664 158.74998 Q 52.916664 79.37499 79.37499 79.37499 Q 105.83333 79.37499 105.83333 52.916664 Q 105.83333 0.0 132.29166 0.0 z" svg:height="5.820833mm" draw:style-name="style-452" svg:viewBox="0.0 0.0 291.04166 582.0833" svg:width="2.9104166mm" svg:x="160.3375mm" svg:y="153.45833mm"/>
          <draw:path svg:d="M 343.9583 0.0 L 370.41666 0.0 L 370.41666 26.458332 Q 343.9583 52.916664 423.3333 79.37499 Q 502.7083 79.37499 502.7083 52.916664 Q 502.7083 26.458332 582.0833 26.458332 Q 634.99994 26.458332 634.99994 52.916664 Q 661.4583 105.83333 687.9166 105.83333 Q 714.37494 105.83333 714.37494 132.29166 L 714.37494 158.74998 L 661.4583 211.66666 Q 634.99994 264.5833 608.5416 264.5833 L 608.5416 264.5833 L 608.5416 291.04166 L 582.0833 291.04166 L 582.0833 291.04166 L 582.0833 317.49997 L 582.0833 317.49997 L 582.0833 317.49997 L 555.625 343.9583 L 555.625 370.41666 L 582.0833 370.41666 L 608.5416 370.41666 L 608.5416 343.9583 L 634.99994 343.9583 L 634.99994 343.9583 L 634.99994 317.49997 L 661.4583 317.49997 L 687.9166 317.49997 L 687.9166 343.9583 L 687.9166 343.9583 L 661.4583 343.9583 L 661.4583 370.41666 L 687.9166 370.41666 L 714.37494 370.41666 L 714.37494 343.9583 L 740.8333 317.49997 L 740.8333 370.41666 Q 740.8333 423.3333 767.2916 423.3333 L 793.74994 423.3333 L 793.74994 449.79166 Q 793.74994 476.24997 767.2916 476.24997 Q 740.8333 502.7083 820.2083 582.0833 Q 899.5833 634.99994 899.5833 687.9166 L 899.5833 714.37494 L 873.12494 767.2916 Q 873.12494 820.2083 899.5833 820.2083 L 926.0416 820.2083 L 926.0416 820.2083 L 926.0416 846.6666 L 926.0416 846.6666 L 899.5833 846.6666 L 899.5833 846.6666 L 899.5833 846.6666 L 899.5833 873.12494 L 899.5833 873.12494 L 873.12494 899.5833 L 873.12494 899.5833 L 873.12494 899.5833 L 846.6666 899.5833 L 846.6666 952.49994 L 846.6666 1005.4166 L 820.2083 1005.4166 L 820.2083 1005.4166 L 793.74994 1031.875 L 767.2916 1031.875 L 767.2916 1005.4166 L 740.8333 1005.4166 L 740.8333 1005.4166 Q 740.8333 1005.4166 687.9166 978.95825 Q 661.4583 952.49994 634.99994 899.5833 Q 634.99994 873.12494 555.625 846.6666 Q 502.7083 846.6666 370.41666 952.49994 L 238.12498 1084.7916 L 238.12498 1084.7916 L 238.12498 1111.25 L 211.66666 1111.25 L 211.66666 1111.25 L 211.66666 1111.25 L 211.66666 1111.25 L 185.20833 1058.3333 L 158.74998 1031.875 L 158.74998 1031.875 L 158.74998 1005.4166 L 158.74998 1005.4166 L 158.74998 1005.4166 L 132.29166 1005.4166 L 132.29166 1005.4166 L 105.83333 1031.875 L 79.37499 1031.875 L 79.37499 1005.4166 L 79.37499 978.95825 L 105.83333 978.95825 Q 158.74998 978.95825 158.74998 926.0416 Q 158.74998 873.12494 132.29166 846.6666 Q 105.83333 820.2083 105.83333 793.74994 Q 105.83333 740.8333 132.29166 687.9166 Q 158.74998 608.5416 105.83333 634.99994 L 79.37499 661.4583 L 52.916664 661.4583 Q 26.458332 661.4583 26.458332 634.99994 Q 0.0 608.5416 52.916664 476.24997 Q 79.37499 343.9583 52.916664 370.41666 L 0.0 370.41666 L 0.0 317.49997 Q 0.0 264.5833 52.916664 211.66666 L 105.83333 132.29166 L 105.83333 158.74998 L 105.83333 185.20833 L 132.29166 185.20833 L 132.29166 211.66666 L 158.74998 211.66666 L 158.74998 211.66666 L 158.74998 185.20833 L 158.74998 185.20833 L 185.20833 185.20833 L 185.20833 158.74998 L 238.12498 158.74998 Q 317.49997 132.29166 317.49997 52.916664 Q 317.49997 0.0 343.9583 0.0 z" svg:height="11.112499mm" draw:style-name="style-453" svg:viewBox="0.0 0.0 926.0416 1111.25" svg:width="9.260416mm" svg:x="181.50415mm" svg:y="194.73332mm"/>
          <draw:path svg:d="M 79.37499 52.916664 L 52.916664 0.0 L 132.29166 52.916664 Q 185.20833 79.37499 185.20833 105.83333 Q 185.20833 132.29166 264.5833 158.74998 Q 343.9583 185.20833 396.87497 264.5833 Q 423.3333 343.9583 502.7083 370.41666 Q 555.625 396.87497 582.0833 423.3333 Q 608.5416 476.24997 767.2916 502.7083 Q 926.0416 555.625 899.5833 608.5416 Q 873.12494 661.4583 952.49994 687.9166 Q 1031.875 687.9166 1031.875 793.74994 Q 1058.3333 899.5833 1084.7916 899.5833 Q 1137.7083 899.5833 1164.1666 899.5833 Q 1190.6249 873.12494 1164.1666 978.95825 Q 1164.1666 1084.7916 1243.5416 1111.25 Q 1296.4583 1111.25 1296.4583 1190.6249 Q 1322.9166 1269.9999 1402.2916 1349.3749 Q 1508.1249 1428.7499 1508.1249 1481.6666 Q 1508.1249 1508.1249 1587.4999 1508.1249 Q 1666.8749 1508.1249 1746.2499 1666.8749 Q 1825.6249 1799.1666 1878.5416 1825.6249 Q 1904.9999 1825.6249 1799.1666 2010.8333 Q 1666.8749 2222.5 1693.3333 2275.4165 Q 1719.7916 2328.3333 1772.7083 2381.2498 Q 1852.0833 2434.1665 1931.4583 2460.6248 Q 2037.2915 2460.6248 2037.2915 2539.9998 Q 2063.75 2592.9165 2196.0415 2619.3748 Q 2328.3333 2645.8333 2460.6248 2672.2915 Q 2592.9165 2698.7498 2592.9165 2751.6665 Q 2592.9165 2804.5833 2619.3748 2831.0415 Q 2619.3748 2857.4998 2566.4583 3069.1665 Q 2513.5415 3254.3748 2407.7083 3413.1248 Q 2328.3333 3545.4165 2090.2083 3651.2498 Q 1852.0833 3704.1665 1772.7083 3889.3748 Q 1666.8749 4074.583 1666.8749 4153.958 Q 1640.4166 4233.333 1613.9583 4259.7915 Q 1587.4999 4259.7915 1587.4999 4286.25 Q 1587.4999 4312.708 1561.0416 4312.708 Q 1534.5833 4312.708 1534.5833 4339.1665 Q 1534.5833 4365.625 1428.7499 4445.0 Q 1322.9166 4497.9165 1322.9166 4577.2915 Q 1322.9166 4630.208 1269.9999 4656.6665 Q 1190.6249 4709.583 1190.6249 4736.0415 Q 1190.6249 4762.4995 1137.7083 4762.4995 Q 1084.7916 4762.4995 978.95825 4788.958 Q 873.12494 4841.8745 873.12494 4868.333 Q 873.12494 4894.7915 687.9166 4974.1665 Q 502.7083 5053.5415 423.3333 5159.3745 Q 370.41666 5291.6665 343.9583 5265.208 Q 291.04166 5265.208 291.04166 5371.0415 Q 291.04166 5476.8745 291.04166 5503.333 L 291.04166 5529.7915 L 264.5833 5529.7915 L 238.12498 5556.2495 L 238.12498 5556.2495 L 238.12498 5556.2495 L 264.5833 5556.2495 L 264.5833 5556.2495 L 264.5833 5582.708 L 291.04166 5582.708 L 291.04166 5609.1665 L 291.04166 5635.6245 L 264.5833 5635.6245 L 238.12498 5609.1665 L 238.12498 5609.1665 L 238.12498 5609.1665 L 211.66666 5582.708 L 185.20833 5556.2495 L 185.20833 5556.2495 L 185.20833 5556.2495 L 185.20833 5529.7915 L 185.20833 5529.7915 L 158.74998 5529.7915 L 158.74998 5503.333 L 158.74998 5503.333 L 132.29166 5503.333 L 132.29166 5503.333 L 132.29166 5503.333 L 132.29166 5476.8745 L 132.29166 5476.8745 L 105.83333 5476.8745 Q 105.83333 5450.4165 52.916664 5423.958 Q 26.458332 5371.0415 0.0 5185.833 L 0.0 5027.083 L 0.0 5027.083 L 26.458332 5027.083 L 26.458332 4974.1665 L 26.458332 4921.2495 L 52.916664 4815.4165 Q 79.37499 4683.1245 264.5833 3466.0415 L 449.79166 2248.9583 L 449.79166 2248.9583 Q 449.79166 2222.5 502.7083 2169.5833 Q 529.1666 2116.6665 582.0833 1799.1666 L 634.99994 1455.2083 L 634.99994 1455.2083 Q 634.99994 1428.7499 634.99994 1349.3749 Q 661.4583 1269.9999 502.7083 952.49994 L 370.41666 661.4583 L 370.41666 634.99994 Q 343.9583 634.99994 317.49997 582.0833 L 291.04166 502.7083 L 291.04166 476.24997 Q 291.04166 476.24997 211.66666 370.41666 L 158.74998 238.12498 L 158.74998 211.66666 Q 132.29166 211.66666 132.29166 211.66666 L 132.29166 211.66666 L 132.29166 158.74998 Q 132.29166 132.29166 79.37499 52.916664 z" svg:height="56.356247mm" draw:style-name="style-454" svg:viewBox="0.0 0.0 2619.3748 5635.6245" svg:width="26.193748mm" svg:x="146.31458mm" svg:y="47.09583mm"/>
          <draw:path svg:d="M 132.29166 52.916664 L 132.29166 0.0 L 132.29166 79.37499 Q 158.74998 158.74998 185.20833 158.74998 Q 211.66666 185.20833 211.66666 185.20833 L 211.66666 185.20833 L 185.20833 185.20833 Q 185.20833 211.66666 185.20833 264.5833 Q 185.20833 291.04166 132.29166 317.49997 L 52.916664 317.49997 L 52.916664 317.49997 Q 52.916664 291.04166 26.458332 291.04166 L 0.0 291.04166 L 0.0 264.5833 Q 26.458332 238.12498 0.0 211.66666 Q 0.0 185.20833 79.37499 185.20833 Q 132.29166 158.74998 132.29166 132.29166 L 132.29166 105.83333 L 132.29166 52.916664 z" svg:height="3.1749997mm" draw:style-name="style-455" svg:viewBox="0.0 0.0 211.66666 317.49997" svg:width="2.1166666mm" svg:x="194.99791mm" svg:y="254.26457mm"/>
          <draw:path svg:d="M 185.20833 0.0 L 185.20833 0.0 L 211.66666 0.0 L 211.66666 26.458332 L 291.04166 26.458332 L 343.9583 26.458332 L 343.9583 52.916664 Q 370.41666 79.37499 396.87497 105.83333 Q 423.3333 105.83333 423.3333 132.29166 Q 423.3333 158.74998 449.79166 185.20833 Q 502.7083 185.20833 502.7083 238.12498 Q 502.7083 264.5833 529.1666 343.9583 L 529.1666 449.79166 L 582.0833 449.79166 L 634.99994 449.79166 L 661.4583 449.79166 L 687.9166 449.79166 L 714.37494 449.79166 L 714.37494 449.79166 L 714.37494 423.3333 L 714.37494 423.3333 L 740.8333 423.3333 L 740.8333 423.3333 L 740.8333 476.24997 Q 714.37494 529.1666 687.9166 608.5416 Q 661.4583 661.4583 608.5416 661.4583 Q 582.0833 661.4583 582.0833 687.9166 L 582.0833 714.37494 L 555.625 714.37494 Q 529.1666 714.37494 423.3333 582.0833 Q 343.9583 449.79166 317.49997 396.87497 Q 291.04166 343.9583 185.20833 264.5833 L 105.83333 185.20833 L 105.83333 185.20833 L 79.37499 185.20833 L 79.37499 185.20833 L 79.37499 185.20833 L 79.37499 185.20833 L 79.37499 158.74998 L 52.916664 158.74998 L 52.916664 158.74998 L 52.916664 132.29166 L 26.458332 132.29166 L 26.458332 132.29166 L 26.458332 132.29166 L 26.458332 105.83333 L 26.458332 105.83333 L 0.0 105.83333 L 0.0 79.37499 L 26.458332 79.37499 Q 52.916664 79.37499 52.916664 52.916664 L 52.916664 26.458332 L 132.29166 26.458332 L 185.20833 26.458332 L 185.20833 0.0 z" svg:height="7.1437497mm" draw:style-name="style-456" svg:viewBox="0.0 0.0 740.8333 714.37494" svg:width="7.408333mm" svg:x="138.37708mm" svg:y="245.26874mm"/>
          <draw:path svg:d="M 0.0 26.458332 L 26.458332 0.0 L 52.916664 0.0 L 79.37499 0.0 L 132.29166 52.916664 Q 158.74998 132.29166 158.74998 158.74998 Q 158.74998 158.74998 185.20833 185.20833 L 185.20833 211.66666 L 158.74998 211.66666 Q 132.29166 211.66666 105.83333 211.66666 L 52.916664 185.20833 L 52.916664 158.74998 Q 52.916664 105.83333 0.0 79.37499 Q -52.916664 52.916664 0.0 26.458332 z" svg:height="2.1166666mm" draw:style-name="style-457" svg:viewBox="0.0 0.0 185.20833 211.66666" svg:width="1.8520832mm" svg:x="56.62083mm" svg:y="112.18333mm"/>
          <draw:path svg:d="M 132.29166 26.458332 L 158.74998 0.0 L 185.20833 26.458332 Q 211.66666 26.458332 264.5833 158.74998 Q 317.49997 291.04166 343.9583 370.41666 Q 343.9583 476.24997 264.5833 476.24997 Q 211.66666 476.24997 211.66666 502.7083 L 211.66666 529.1666 L 211.66666 555.625 Q 211.66666 582.0833 158.74998 582.0833 L 132.29166 582.0833 L 52.916664 555.625 Q 0.0 529.1666 0.0 449.79166 Q 0.0 370.41666 26.458332 264.5833 Q 52.916664 185.20833 52.916664 132.29166 L 79.37499 79.37499 L 79.37499 79.37499 L 105.83333 79.37499 L 105.83333 52.916664 Q 105.83333 26.458332 132.29166 26.458332 z" svg:height="5.820833mm" draw:style-name="style-458" svg:viewBox="0.0 0.0 343.9583 582.0833" svg:width="3.439583mm" svg:x="107.42083mm" svg:y="240.24165mm"/>
          <draw:path svg:d="M 608.5416 79.37499 L 608.5416 79.37499 L 449.79166 264.5833 Q 291.04166 449.79166 264.5833 449.79166 L 264.5833 449.79166 L 264.5833 476.24997 L 238.12498 476.24997 L 238.12498 476.24997 L 238.12498 502.7083 L 238.12498 502.7083 L 238.12498 502.7083 L 211.66666 502.7083 L 211.66666 502.7083 L 211.66666 529.1666 L 185.20833 529.1666 L 185.20833 529.1666 L 185.20833 555.625 L 185.20833 555.625 L 185.20833 555.625 L 158.74998 555.625 L 158.74998 582.0833 L 158.74998 582.0833 L 132.29166 582.0833 L 132.29166 582.0833 L 132.29166 608.5416 L 132.29166 608.5416 L 132.29166 608.5416 L 105.83333 608.5416 L 105.83333 608.5416 L 105.83333 634.99994 L 79.37499 634.99994 L 79.37499 555.625 L 79.37499 502.7083 L 52.916664 502.7083 L 52.916664 502.7083 L 52.916664 476.24997 L 79.37499 476.24997 L 79.37499 396.87497 Q 79.37499 317.49997 26.458332 343.9583 L 0.0 343.9583 L 0.0 317.49997 Q 26.458332 291.04166 0.0 264.5833 L 0.0 238.12498 L 26.458332 238.12498 Q 52.916664 238.12498 79.37499 185.20833 L 105.83333 132.29166 L 132.29166 132.29166 Q 132.29166 132.29166 132.29166 105.83333 L 132.29166 105.83333 L 132.29166 105.83333 Q 158.74998 79.37499 158.74998 79.37499 L 158.74998 79.37499 L 291.04166 26.458332 Q 449.79166 -26.458332 529.1666 0.0 Q 608.5416 52.916664 608.5416 79.37499 z" svg:height="6.3499994mm" draw:style-name="style-459" svg:viewBox="0.0 0.0 608.5416 634.99994" svg:width="6.0854163mm" svg:x="114.03541mm" svg:y="164.8354mm"/>
          <draw:path svg:d="M 132.29166 52.916664 L 132.29166 0.0 L 158.74998 0.0 Q 185.20833 0.0 185.20833 132.29166 Q 211.66666 238.12498 238.12498 264.5833 Q 264.5833 264.5833 238.12498 291.04166 Q 238.12498 343.9583 211.66666 343.9583 L 211.66666 370.41666 L 185.20833 370.41666 Q 185.20833 396.87497 158.74998 396.87497 L 132.29166 396.87497 L 105.83333 449.79166 Q 79.37499 502.7083 79.37499 555.625 Q 79.37499 634.99994 105.83333 661.4583 L 105.83333 714.37494 L 105.83333 714.37494 L 79.37499 714.37494 L 79.37499 687.9166 L 79.37499 661.4583 L 52.916664 661.4583 L 52.916664 661.4583 L 52.916664 634.99994 L 26.458332 634.99994 L 26.458332 555.625 Q 26.458332 449.79166 0.0 396.87497 Q 0.0 370.41666 26.458332 370.41666 Q 52.916664 370.41666 52.916664 291.04166 L 79.37499 185.20833 L 79.37499 132.29166 Q 79.37499 105.83333 105.83333 105.83333 Q 105.83333 132.29166 132.29166 52.916664 z" svg:height="7.1437497mm" draw:style-name="style-460" svg:viewBox="0.0 0.0 238.12498 714.37494" svg:width="2.38125mm" svg:x="31.485415mm" svg:y="163.24791mm"/>
          <draw:path svg:d="M 873.12494 0.0 L 926.0416 0.0 L 926.0416 0.0 L 926.0416 26.458332 L 952.49994 26.458332 L 978.95825 26.458332 L 978.95825 52.916664 L 978.95825 52.916664 L 1005.4166 52.916664 L 1005.4166 79.37499 L 1005.4166 79.37499 L 1031.875 79.37499 L 1031.875 105.83333 Q 1031.875 132.29166 1058.3333 185.20833 Q 1084.7916 264.5833 1137.7083 343.9583 Q 1190.6249 423.3333 1217.0833 449.79166 L 1217.0833 502.7083 L 1164.1666 502.7083 Q 1137.7083 529.1666 1137.7083 555.625 Q 1164.1666 608.5416 1137.7083 608.5416 Q 1111.25 608.5416 1084.7916 608.5416 L 1031.875 608.5416 L 1031.875 608.5416 L 1031.875 608.5416 L 1031.875 634.99994 L 1031.875 661.4583 L 1058.3333 714.37494 Q 1084.7916 793.74994 1137.7083 793.74994 Q 1164.1666 793.74994 1137.7083 820.2083 Q 1137.7083 873.12494 1217.0833 926.0416 Q 1296.4583 1005.4166 1296.4583 1005.4166 L 1296.4583 1031.875 L 1296.4583 1031.875 L 1296.4583 1031.875 L 1322.9166 1031.875 L 1322.9166 1031.875 L 1349.3749 1058.3333 L 1349.3749 1058.3333 L 1349.3749 1058.3333 L 1349.3749 1084.7916 L 1322.9166 1084.7916 L 1296.4583 1084.7916 L 1269.9999 1084.7916 L 1243.5416 1084.7916 L 1217.0833 1084.7916 L 1190.6249 1084.7916 L 1190.6249 1111.25 L 1190.6249 1111.25 L 1217.0833 1111.25 L 1217.0833 1137.7083 L 1190.6249 1137.7083 L 1137.7083 1137.7083 L 1137.7083 1164.1666 L 1137.7083 1164.1666 L 1164.1666 1164.1666 L 1164.1666 1190.6249 L 1164.1666 1190.6249 L 1190.6249 1190.6249 L 1190.6249 1217.0833 L 1190.6249 1243.5416 L 1164.1666 1243.5416 L 1164.1666 1243.5416 L 1164.1666 1217.0833 L 1137.7083 1217.0833 L 1137.7083 1217.0833 L 1137.7083 1190.6249 L 1084.7916 1190.6249 L 1058.3333 1190.6249 L 1031.875 1190.6249 Q 1031.875 1190.6249 555.625 714.37494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0.0 132.29166 L 0.0 132.29166 L 26.458332 132.29166 L 26.458332 79.37499 L 26.458332 52.916664 L 52.916664 52.916664 L 52.916664 79.37499 L 52.916664 79.37499 L 79.37499 79.37499 L 79.37499 79.37499 L 79.37499 79.37499 L 79.37499 105.83333 L 79.37499 105.83333 L 105.83333 105.83333 L 105.83333 132.29166 L 211.66666 185.20833 Q 291.04166 238.12498 317.49997 238.12498 L 317.49997 238.12498 L 396.87497 238.12498 L 476.24997 238.12498 L 476.24997 238.12498 L 449.79166 238.12498 L 449.79166 185.20833 Q 449.79166 105.83333 423.3333 105.83333 Q 423.3333 132.29166 423.3333 79.37499 Q 423.3333 79.37499 502.7083 79.37499 Q 555.625 79.37499 555.625 26.458332 Q 582.0833 -26.458332 661.4583 0.0 Q 740.8333 26.458332 740.8333 52.916664 Q 740.8333 79.37499 793.74994 52.916664 Q 846.6666 26.458332 873.12494 0.0 z" svg:height="12.435416mm" draw:style-name="style-461" svg:viewBox="0.0 0.0 1349.3749 1243.5416" svg:width="13.49375mm" svg:x="69.056244mm" svg:y="216.16457mm"/>
          <draw:path svg:d="M 449.79166 238.12498 L 687.9166 0.0 L 687.9166 26.458332 L 687.9166 52.916664 L 714.37494 52.916664 L 714.37494 79.37499 L 714.37494 79.37499 L 687.9166 79.37499 L 687.9166 105.83333 L 687.9166 132.29166 L 714.37494 132.29166 L 714.37494 132.29166 L 714.37494 158.74998 L 740.8333 158.74998 L 740.8333 185.20833 L 740.8333 211.66666 L 793.74994 211.66666 L 846.6666 185.20833 L 846.6666 185.20833 L 846.6666 185.20833 L 873.12494 185.20833 L 873.12494 185.20833 L 873.12494 158.74998 L 899.5833 158.74998 L 899.5833 158.74998 L 899.5833 158.74998 L 899.5833 158.74998 L 899.5833 185.20833 L 926.0416 185.20833 L 952.49994 185.20833 L 952.49994 211.66666 L 952.49994 211.66666 L 873.12494 343.9583 Q 793.74994 449.79166 793.74994 476.24997 L 793.74994 502.7083 L 767.2916 502.7083 L 767.2916 502.7083 L 767.2916 502.7083 Q 740.8333 502.7083 740.8333 502.7083 L 740.8333 529.1666 L 740.8333 529.1666 Q 740.8333 529.1666 714.37494 555.625 L 714.37494 555.625 L 634.99994 608.5416 Q 555.625 661.4583 555.625 687.9166 Q 555.625 714.37494 449.79166 767.2916 Q 370.41666 846.6666 343.9583 873.12494 Q 317.49997 873.12494 291.04166 899.5833 L 264.5833 926.0416 L 264.5833 926.0416 L 264.5833 926.0416 L 238.12498 926.0416 L 238.12498 926.0416 L 211.66666 952.49994 L 185.20833 952.49994 L 185.20833 978.95825 L 158.74998 1005.4166 L 158.74998 1005.4166 L 158.74998 1031.875 L 158.74998 1031.875 L 132.29166 1031.875 L 132.29166 978.95825 L 105.83333 952.49994 L 105.83333 952.49994 L 105.83333 952.49994 L 105.83333 820.2083 L 105.83333 714.37494 L 105.83333 714.37494 Q 105.83333 687.9166 79.37499 687.9166 L 79.37499 687.9166 L 79.37499 661.4583 Q 52.916664 661.4583 52.916664 661.4583 L 52.916664 661.4583 L 52.916664 661.4583 Q 26.458332 661.4583 26.458332 634.99994 L 26.458332 634.99994 L 26.458332 608.5416 L 0.0 608.5416 L 0.0 608.5416 L 0.0 608.5416 L 0.0 608.5416 L 0.0 608.5416 L 26.458332 608.5416 Q 52.916664 608.5416 79.37499 608.5416 L 79.37499 634.99994 L 105.83333 634.99994 Q 105.83333 608.5416 105.83333 608.5416 L 105.83333 608.5416 L 105.83333 608.5416 Q 132.29166 608.5416 132.29166 582.0833 L 132.29166 582.0833 L 132.29166 582.0833 Q 158.74998 582.0833 158.74998 555.625 L 158.74998 529.1666 L 185.20833 529.1666 L 185.20833 502.7083 L 185.20833 502.7083 L 211.66666 502.7083 L 211.66666 502.7083 Q 211.66666 502.7083 449.79166 238.12498 z" svg:height="10.318749mm" draw:style-name="style-462" svg:viewBox="0.0 0.0 952.49994 1031.875" svg:width="9.525mm" svg:x="110.06666mm" svg:y="178.06458mm"/>
          <draw:path svg:d="M 52.916664 185.20833 L 0.0 0.0 L 0.0 0.0 L 26.458332 0.0 L 26.458332 0.0 L 52.916664 0.0 L 52.916664 0.0 L 52.916664 0.0 L 52.916664 26.458332 L 52.916664 26.458332 L 79.37499 52.916664 L 79.37499 79.37499 L 105.83333 79.37499 L 132.29166 79.37499 L 132.29166 52.916664 L 132.29166 0.0 L 158.74998 0.0 L 185.20833 0.0 L 185.20833 0.0 L 185.20833 0.0 L 185.20833 26.458332 L 211.66666 26.458332 L 264.5833 370.41666 Q 317.49997 687.9166 317.49997 714.37494 L 317.49997 740.8333 L 317.49997 767.2916 Q 291.04166 793.74994 264.5833 793.74994 L 238.12498 793.74994 L 238.12498 740.8333 Q 211.66666 714.37494 185.20833 582.0833 L 132.29166 476.24997 L 132.29166 449.79166 L 105.83333 423.3333 L 105.83333 396.87497 Q 105.83333 370.41666 52.916664 185.20833 z" svg:height="7.9374995mm" draw:style-name="style-463" svg:viewBox="0.0 0.0 317.49997 793.74994" svg:width="3.1749997mm" svg:x="55.03333mm" svg:y="141.81667mm"/>
          <draw:path svg:d="M 1746.2499 0.0 L 1772.7083 0.0 L 1825.6249 26.458332 Q 1852.0833 52.916664 1799.1666 132.29166 Q 1719.7916 185.20833 1719.7916 211.66666 L 1719.7916 211.66666 L 1693.3333 211.66666 Q 1693.3333 238.12498 1640.4166 317.49997 Q 1561.0416 423.3333 1428.7499 502.7083 Q 1269.9999 608.5416 740.8333 926.0416 L 185.20833 1243.5416 L 185.20833 1269.9999 L 158.74998 1269.9999 L 158.74998 1269.9999 L 158.74998 1296.4583 L 105.83333 1296.4583 L 79.37499 1296.4583 L 79.37499 1322.9166 L 52.916664 1322.9166 L 52.916664 1322.9166 L 52.916664 1349.3749 L 26.458332 1349.3749 L 0.0 1349.3749 L 0.0 1322.9166 L 0.0 1322.9166 L 0.0 1322.9166 L 0.0 1322.9166 L 26.458332 1296.4583 L 26.458332 1296.4583 L 26.458332 1296.4583 L 52.916664 1296.4583 L 52.916664 1296.4583 L 52.916664 1296.4583 L 52.916664 1269.9999 L 52.916664 1269.9999 L 79.37499 1243.5416 L 79.37499 1217.0833 L 105.83333 1217.0833 L 132.29166 1190.6249 L 132.29166 1190.6249 L 158.74998 1190.6249 L 185.20833 1137.7083 Q 211.66666 1084.7916 238.12498 1031.875 Q 238.12498 952.49994 317.49997 926.0416 Q 370.41666 873.12494 370.41666 873.12494 L 396.87497 873.12494 L 396.87497 873.12494 L 423.3333 873.12494 L 423.3333 873.12494 L 423.3333 873.12494 L 449.79166 846.6666 L 476.24997 820.2083 L 502.7083 820.2083 L 529.1666 820.2083 L 529.1666 793.74994 L 529.1666 793.74994 L 555.625 793.74994 L 555.625 767.2916 L 555.625 767.2916 L 582.0833 767.2916 L 582.0833 767.2916 L 582.0833 767.2916 L 820.2083 608.5416 Q 1058.3333 449.79166 1322.9166 264.5833 Q 1587.4999 79.37499 1587.4999 79.37499 L 1613.9583 79.37499 L 1693.3333 52.916664 Q 1746.2499 26.458332 1746.2499 0.0 z" svg:height="13.49375mm" draw:style-name="style-464" svg:viewBox="0.0 0.0 1825.6249 1349.3749" svg:width="18.256248mm" svg:x="103.71666mm" svg:y="40.481247mm"/>
          <draw:path svg:d="M 105.83333 79.37499 L 158.74998 0.0 L 158.74998 26.458332 L 158.74998 52.916664 L 185.20833 52.916664 L 211.66666 52.916664 L 211.66666 26.458332 L 238.12498 26.458332 L 238.12498 26.458332 L 238.12498 0.0 L 238.12498 0.0 L 238.12498 0.0 L 264.5833 0.0 L 264.5833 0.0 L 291.04166 105.83333 Q 317.49997 238.12498 264.5833 264.5833 Q 185.20833 264.5833 185.20833 291.04166 L 185.20833 317.49997 L 185.20833 317.49997 L 185.20833 317.49997 L 132.29166 423.3333 Q 132.29166 529.1666 105.83333 529.1666 L 105.83333 529.1666 L 105.83333 555.625 L 79.37499 555.625 L 79.37499 555.625 L 79.37499 582.0833 L 79.37499 582.0833 Q 52.916664 582.0833 52.916664 608.5416 L 26.458332 608.5416 L 26.458332 634.99994 L 26.458332 634.99994 L 26.458332 634.99994 Q 0.0 634.99994 0.0 608.5416 L 0.0 608.5416 L 0.0 476.24997 L 26.458332 370.41666 L 26.458332 343.9583 Q 26.458332 317.49997 52.916664 238.12498 Q 79.37499 158.74998 105.83333 79.37499 z" svg:height="6.3499994mm" draw:style-name="style-465" svg:viewBox="0.0 0.0 291.04166 634.99994" svg:width="2.9104166mm" svg:x="148.9604mm" svg:y="168.275mm"/>
          <draw:path svg:d="M 0.0 26.458332 L 0.0 26.458332 L 26.458332 0.0 L 52.916664 0.0 L 105.83333 291.04166 Q 185.20833 608.5416 211.66666 555.625 Q 238.12498 555.625 291.04166 555.625 Q 317.49997 555.625 343.9583 582.0833 Q 370.41666 608.5416 370.41666 687.9166 L 370.41666 767.2916 L 317.49997 740.8333 Q 291.04166 714.37494 291.04166 714.37494 Q 264.5833 714.37494 264.5833 820.2083 L 264.5833 952.49994 L 291.04166 1031.875 L 291.04166 1084.7916 L 291.04166 1084.7916 L 264.5833 1084.7916 L 264.5833 1084.7916 L 264.5833 1084.7916 L 264.5833 1111.25 L 264.5833 1111.25 L 238.12498 1111.25 L 238.12498 1137.7083 L 238.12498 1137.7083 L 264.5833 1137.7083 L 264.5833 1190.6249 L 264.5833 1243.5416 L 238.12498 1243.5416 L 238.12498 1243.5416 L 238.12498 1217.0833 L 211.66666 1217.0833 L 211.66666 1190.6249 L 211.66666 1137.7083 L 185.20833 1084.7916 L 158.74998 1031.875 L 158.74998 1005.4166 Q 158.74998 978.95825 132.29166 978.95825 Q 105.83333 978.95825 105.83333 899.5833 L 105.83333 846.6666 L 105.83333 714.37494 Q 105.83333 582.0833 52.916664 291.04166 L 0.0 26.458332 L 0.0 26.458332 z" svg:height="12.435416mm" draw:style-name="style-466" svg:viewBox="0.0 0.0 370.41666 1243.5416" svg:width="3.7041664mm" svg:x="73.024994mm" svg:y="113.50624mm"/>
          <draw:path svg:d="M 79.37499 79.37499 L 0.0 0.0 L 52.916664 26.458332 Q 105.83333 79.37499 132.29166 26.458332 Q 132.29166 0.0 211.66666 26.458332 Q 264.5833 26.458332 291.04166 26.458332 Q 317.49997 26.458332 343.9583 79.37499 Q 370.41666 132.29166 370.41666 132.29166 L 370.41666 132.29166 L 370.41666 132.29166 L 370.41666 132.29166 L 370.41666 158.74998 L 370.41666 158.74998 L 396.87497 185.20833 L 396.87497 211.66666 L 370.41666 211.66666 Q 370.41666 185.20833 291.04166 185.20833 Q 211.66666 185.20833 185.20833 211.66666 L 158.74998 238.12498 L 158.74998 185.20833 Q 158.74998 158.74998 79.37499 79.37499 z" svg:height="2.38125mm" draw:style-name="style-467" svg:viewBox="0.0 0.0 396.87497 238.12498" svg:width="3.9687498mm" svg:x="44.979164mm" svg:y="128.3229mm"/>
          <draw:path svg:d="M 79.37499 26.458332 L 79.37499 0.0 L 132.29166 0.0 Q 185.20833 0.0 211.66666 79.37499 Q 238.12498 158.74998 264.5833 132.29166 Q 264.5833 105.83333 291.04166 105.83333 L 317.49997 105.83333 L 317.49997 132.29166 Q 291.04166 158.74998 264.5833 185.20833 L 211.66666 185.20833 L 211.66666 211.66666 L 185.20833 238.12498 L 185.20833 264.5833 L 185.20833 291.04166 L 185.20833 291.04166 Q 185.20833 291.04166 185.20833 317.49997 Q 158.74998 343.9583 132.29166 264.5833 Q 132.29166 185.20833 105.83333 238.12498 L 79.37499 291.04166 L 52.916664 291.04166 L 26.458332 291.04166 L 26.458332 264.5833 L 26.458332 264.5833 L 52.916664 264.5833 L 52.916664 238.12498 L 52.916664 238.12498 L 26.458332 238.12498 L 26.458332 185.20833 L 26.458332 158.74998 L 0.0 158.74998 L 0.0 158.74998 L 0.0 105.83333 Q 26.458332 52.916664 26.458332 52.916664 Q 52.916664 26.458332 79.37499 26.458332 z" svg:height="3.1749997mm" draw:style-name="style-468" svg:viewBox="0.0 0.0 317.49997 317.49997" svg:width="3.1749997mm" svg:x="169.5979mm" svg:y="195.52707mm"/>
          <draw:path svg:d="M 211.66666 0.0 L 211.66666 0.0 L 264.5833 26.458332 Q 317.49997 26.458332 317.49997 52.916664 L 343.9583 52.916664 L 343.9583 79.37499 L 343.9583 105.83333 L 317.49997 185.20833 Q 264.5833 264.5833 238.12498 264.5833 L 211.66666 264.5833 L 211.66666 264.5833 Q 185.20833 238.12498 132.29166 264.5833 L 79.37499 291.04166 L 79.37499 291.04166 Q 105.83333 264.5833 79.37499 211.66666 Q 79.37499 158.74998 52.916664 158.74998 L 0.0 158.74998 L 0.0 158.74998 L 0.0 132.29166 L 52.916664 132.29166 Q 79.37499 132.29166 79.37499 79.37499 Q 79.37499 26.458332 132.29166 26.458332 L 185.20833 26.458332 L 211.66666 26.458332 Q 211.66666 26.458332 211.66666 0.0 z" svg:height="2.9104166mm" draw:style-name="style-469" svg:viewBox="0.0 0.0 343.9583 291.04166" svg:width="3.439583mm" svg:x="112.712494mm" svg:y="272.7854mm"/>
          <draw:path svg:d="M 476.24997 132.29166 L 502.7083 132.29166 L 502.7083 158.74998 Q 502.7083 185.20833 502.7083 238.12498 Q 502.7083 291.04166 449.79166 317.49997 Q 423.3333 317.49997 423.3333 343.9583 L 423.3333 343.9583 L 423.3333 370.41666 Q 396.87497 370.41666 396.87497 449.79166 Q 370.41666 529.1666 291.04166 529.1666 Q 185.20833 529.1666 185.20833 555.625 L 158.74998 608.5416 L 132.29166 608.5416 L 105.83333 608.5416 L 105.83333 634.99994 L 79.37499 661.4583 L 79.37499 661.4583 L 79.37499 687.9166 L 79.37499 687.9166 L 79.37499 687.9166 L 52.916664 687.9166 L 52.916664 687.9166 L 52.916664 687.9166 L 52.916664 687.9166 L 26.458332 661.4583 L 0.0 661.4583 L 0.0 608.5416 L 0.0 555.625 L 0.0 555.625 L 0.0 529.1666 L 0.0 529.1666 L 26.458332 529.1666 L 26.458332 476.24997 L 26.458332 449.79166 L 52.916664 423.3333 L 52.916664 423.3333 L 52.916664 423.3333 L 79.37499 423.3333 L 132.29166 317.49997 Q 185.20833 211.66666 264.5833 158.74998 Q 343.9583 105.83333 370.41666 0.0 Q 396.87497 -79.37499 423.3333 26.458332 Q 449.79166 105.83333 476.24997 132.29166 z" svg:height="6.879166mm" draw:style-name="style-470" svg:viewBox="0.0 0.0 502.7083 687.9166" svg:width="5.027083mm" svg:x="188.11874mm" svg:y="174.62498mm"/>
          <draw:path svg:d="M 264.5833 26.458332 L 291.04166 52.916664 L 264.5833 423.3333 Q 238.12498 793.74994 185.20833 846.6666 Q 158.74998 899.5833 132.29166 899.5833 L 132.29166 899.5833 L 132.29166 926.0416 Q 158.74998 926.0416 158.74998 952.49994 L 158.74998 952.49994 L 158.74998 952.49994 Q 158.74998 952.49994 158.74998 978.95825 L 132.29166 978.95825 L 132.29166 1005.4166 Q 132.29166 1031.875 105.83333 1031.875 L 79.37499 1031.875 L 79.37499 1005.4166 L 79.37499 978.95825 L 52.916664 978.95825 L 0.0 978.95825 L 0.0 846.6666 Q 0.0 740.8333 26.458332 687.9166 L 26.458332 608.5416 L 26.458332 608.5416 Q 52.916664 608.5416 52.916664 529.1666 L 105.83333 476.24997 L 105.83333 343.9583 Q 105.83333 211.66666 132.29166 211.66666 L 132.29166 185.20833 L 158.74998 185.20833 Q 158.74998 158.74998 158.74998 158.74998 L 158.74998 158.74998 L 158.74998 105.83333 Q 158.74998 52.916664 185.20833 26.458332 Q 185.20833 0.0 211.66666 0.0 Q 264.5833 0.0 264.5833 26.458332 z" svg:height="10.318749mm" draw:style-name="style-471" svg:viewBox="0.0 0.0 291.04166 1031.875" svg:width="2.9104166mm" svg:x="129.64583mm" svg:y="171.97916mm"/>
          <draw:path svg:d="M 793.74994 0.0 L 793.74994 0.0 L 820.2083 0.0 L 846.6666 0.0 L 846.6666 0.0 L 820.2083 0.0 L 820.2083 0.0 L 820.2083 0.0 L 820.2083 26.458332 L 846.6666 26.458332 L 820.2083 52.916664 Q 767.2916 105.83333 767.2916 105.83333 L 767.2916 132.29166 L 767.2916 132.29166 Q 767.2916 132.29166 740.8333 158.74998 L 740.8333 158.74998 L 714.37494 158.74998 Q 661.4583 185.20833 661.4583 317.49997 Q 634.99994 449.79166 687.9166 476.24997 Q 714.37494 476.24997 740.8333 555.625 Q 740.8333 634.99994 687.9166 634.99994 Q 634.99994 634.99994 608.5416 714.37494 Q 555.625 793.74994 396.87497 952.49994 Q 211.66666 1111.25 211.66666 1111.25 L 185.20833 1111.25 L 185.20833 1111.25 L 185.20833 1111.25 L 185.20833 1137.7083 L 185.20833 1137.7083 L 158.74998 1137.7083 L 158.74998 1164.1666 L 158.74998 1164.1666 L 132.29166 1164.1666 L 132.29166 1190.6249 L 132.29166 1217.0833 L 105.83333 1217.0833 L 79.37499 1217.0833 L 79.37499 1164.1666 L 79.37499 1137.7083 L 26.458332 1137.7083 L 0.0 1137.7083 L 0.0 1111.25 L 26.458332 1111.25 L 26.458332 1111.25 L 26.458332 1111.25 L 26.458332 1084.7916 L 26.458332 1084.7916 L 52.916664 1084.7916 L 52.916664 1058.3333 L 52.916664 1058.3333 L 79.37499 1058.3333 L 79.37499 1058.3333 L 79.37499 1058.3333 L 79.37499 1031.875 L 79.37499 1031.875 L 105.83333 1031.875 L 105.83333 1005.4166 L 105.83333 1005.4166 Q 132.29166 1005.4166 291.04166 820.2083 L 449.79166 634.99994 L 449.79166 634.99994 Q 476.24997 634.99994 502.7083 608.5416 L 502.7083 582.0833 L 502.7083 582.0833 Q 502.7083 582.0833 529.1666 555.625 L 529.1666 529.1666 L 529.1666 370.41666 Q 555.625 211.66666 634.99994 105.83333 L 714.37494 26.458332 L 740.8333 26.458332 L 767.2916 0.0 L 767.2916 0.0 L 767.2916 0.0 L 793.74994 0.0 z" svg:height="12.170833mm" draw:style-name="style-472" svg:viewBox="0.0 0.0 846.6666 1217.0833" svg:width="8.466666mm" svg:x="115.62291mm" svg:y="159.27916mm"/>
          <draw:path svg:d="M 26.458332 0.0 L 52.916664 0.0 L 52.916664 0.0 L 52.916664 0.0 L 79.37499 26.458332 Q 105.83333 52.916664 132.29166 52.916664 L 158.74998 52.916664 L 158.74998 52.916664 Q 158.74998 52.916664 185.20833 52.916664 L 185.20833 79.37499 L 423.3333 291.04166 Q 634.99994 502.7083 661.4583 529.1666 L 661.4583 555.625 L 687.9166 555.625 L 714.37494 582.0833 L 714.37494 582.0833 L 740.8333 582.0833 L 740.8333 582.0833 Q 740.8333 582.0833 740.8333 608.5416 L 767.2916 608.5416 L 767.2916 634.99994 L 767.2916 634.99994 L 740.8333 634.99994 L 687.9166 634.99994 L 687.9166 661.4583 L 687.9166 661.4583 L 661.4583 661.4583 L 661.4583 687.9166 L 661.4583 687.9166 L 634.99994 687.9166 L 634.99994 687.9166 L 634.99994 687.9166 L 661.4583 714.37494 L 687.9166 714.37494 L 687.9166 740.8333 L 687.9166 767.2916 L 661.4583 767.2916 L 634.99994 767.2916 L 634.99994 793.74994 L 634.99994 846.6666 L 634.99994 846.6666 L 608.5416 846.6666 L 608.5416 820.2083 L 582.0833 820.2083 L 582.0833 820.2083 L 582.0833 793.74994 L 582.0833 793.74994 L 582.0833 793.74994 L 555.625 793.74994 L 555.625 793.74994 L 529.1666 767.2916 L 502.7083 767.2916 L 502.7083 740.8333 Q 502.7083 687.9166 449.79166 661.4583 Q 370.41666 634.99994 370.41666 634.99994 L 343.9583 634.99994 L 343.9583 634.99994 Q 317.49997 634.99994 343.9583 529.1666 Q 343.9583 423.3333 317.49997 423.3333 Q 291.04166 423.3333 211.66666 423.3333 Q 132.29166 449.79166 132.29166 423.3333 Q 132.29166 370.41666 52.916664 343.9583 L 0.0 317.49997 L 0.0 317.49997 L 0.0 291.04166 L 0.0 264.5833 L 0.0 238.12498 L 0.0 238.12498 L 0.0 211.66666 L 26.458332 211.66666 Q 52.916664 211.66666 52.916664 185.20833 Q 52.916664 185.20833 52.916664 105.83333 L 26.458332 26.458332 L 26.458332 0.0 z" svg:height="8.466666mm" draw:style-name="style-473" svg:viewBox="0.0 0.0 767.2916 846.6666" svg:width="7.6729164mm" svg:x="88.37083mm" svg:y="242.35832mm"/>
          <draw:path svg:d="M 158.74998 0.0 L 158.74998 0.0 L 185.20833 0.0 L 211.66666 0.0 L 211.66666 26.458332 L 238.12498 26.458332 L 238.12498 26.458332 L 238.12498 52.916664 L 238.12498 52.916664 L 264.5833 52.916664 L 264.5833 26.458332 L 291.04166 26.458332 L 291.04166 26.458332 L 291.04166 52.916664 L 291.04166 52.916664 L 317.49997 52.916664 L 343.9583 26.458332 L 370.41666 26.458332 L 370.41666 26.458332 Q 370.41666 52.916664 396.87497 52.916664 L 396.87497 52.916664 L 396.87497 79.37499 Q 396.87497 105.83333 449.79166 105.83333 Q 502.7083 105.83333 529.1666 158.74998 Q 555.625 211.66666 529.1666 238.12498 Q 529.1666 264.5833 555.625 264.5833 Q 582.0833 264.5833 582.0833 317.49997 Q 582.0833 343.9583 661.4583 343.9583 L 714.37494 343.9583 L 714.37494 396.87497 Q 687.9166 476.24997 661.4583 476.24997 Q 608.5416 476.24997 608.5416 502.7083 Q 634.99994 529.1666 608.5416 529.1666 Q 555.625 555.625 555.625 634.99994 Q 555.625 687.9166 529.1666 687.9166 Q 502.7083 687.9166 502.7083 740.8333 L 502.7083 767.2916 L 529.1666 793.74994 L 529.1666 793.74994 L 502.7083 793.74994 L 476.24997 793.74994 L 476.24997 846.6666 L 476.24997 873.12494 L 449.79166 873.12494 L 423.3333 873.12494 L 423.3333 846.6666 L 396.87497 820.2083 L 396.87497 820.2083 L 396.87497 793.74994 L 396.87497 793.74994 L 396.87497 793.74994 L 370.41666 793.74994 L 370.41666 793.74994 L 343.9583 793.74994 L 343.9583 793.74994 L 343.9583 793.74994 L 343.9583 793.74994 L 317.49997 740.8333 Q 291.04166 687.9166 264.5833 634.99994 L 238.12498 555.625 L 238.12498 529.1666 L 238.12498 476.24997 L 211.66666 476.24997 Q 211.66666 476.24997 185.20833 423.3333 Q 185.20833 396.87497 79.37499 370.41666 L 0.0 370.41666 L 0.0 317.49997 L 26.458332 264.5833 L 26.458332 264.5833 L 26.458332 264.5833 L 79.37499 264.5833 L 158.74998 264.5833 L 158.74998 211.66666 L 185.20833 132.29166 L 185.20833 105.83333 L 185.20833 52.916664 L 158.74998 52.916664 L 158.74998 52.916664 L 158.74998 52.916664 Q 158.74998 52.916664 132.29166 52.916664 L 132.29166 52.916664 L 132.29166 52.916664 L 132.29166 26.458332 L 132.29166 0.0 Q 132.29166 0.0 158.74998 0.0 z" svg:height="8.73125mm" draw:style-name="style-474" svg:viewBox="0.0 0.0 714.37494 873.12494" svg:width="7.1437497mm" svg:x="51.593746mm" svg:y="133.87917mm"/>
          <draw:path svg:d="M 502.7083 26.458332 L 529.1666 26.458332 L 555.625 26.458332 L 555.625 26.458332 L 555.625 26.458332 Q 555.625 26.458332 555.625 52.916664 L 582.0833 52.916664 L 687.9166 158.74998 Q 793.74994 238.12498 846.6666 264.5833 Q 873.12494 291.04166 899.5833 317.49997 L 899.5833 343.9583 L 873.12494 343.9583 Q 846.6666 343.9583 820.2083 317.49997 Q 767.2916 291.04166 767.2916 343.9583 L 793.74994 370.41666 L 714.37494 343.9583 Q 661.4583 343.9583 661.4583 423.3333 Q 687.9166 502.7083 767.2916 529.1666 Q 846.6666 555.625 873.12494 555.625 L 899.5833 555.625 L 873.12494 608.5416 Q 846.6666 661.4583 820.2083 661.4583 Q 793.74994 661.4583 793.74994 714.37494 Q 793.74994 740.8333 846.6666 767.2916 Q 873.12494 793.74994 899.5833 820.2083 L 899.5833 846.6666 L 873.12494 846.6666 Q 846.6666 846.6666 846.6666 820.2083 Q 846.6666 793.74994 820.2083 793.74994 Q 793.74994 793.74994 793.74994 820.2083 Q 793.74994 846.6666 767.2916 820.2083 Q 714.37494 820.2083 661.4583 820.2083 Q 582.0833 846.6666 582.0833 820.2083 Q 555.625 793.74994 529.1666 793.74994 L 502.7083 793.74994 L 502.7083 793.74994 Q 502.7083 793.74994 529.1666 767.2916 Q 529.1666 740.8333 502.7083 740.8333 Q 449.79166 714.37494 423.3333 661.4583 Q 396.87497 608.5416 343.9583 634.99994 Q 264.5833 661.4583 185.20833 634.99994 L 132.29166 608.5416 L 132.29166 608.5416 L 132.29166 582.0833 L 105.83333 582.0833 L 105.83333 555.625 L 105.83333 555.625 L 79.37499 555.625 L 79.37499 555.625 L 79.37499 555.625 L 79.37499 529.1666 L 79.37499 529.1666 L 52.916664 529.1666 L 52.916664 502.7083 L 52.916664 502.7083 L 26.458332 502.7083 L 26.458332 502.7083 L 26.458332 502.7083 L 26.458332 502.7083 L 26.458332 476.24997 L 0.0 476.24997 L 0.0 449.79166 L 26.458332 449.79166 L 79.37499 449.79166 L 79.37499 476.24997 L 79.37499 476.24997 L 105.83333 476.24997 L 105.83333 502.7083 L 132.29166 502.7083 L 132.29166 502.7083 L 132.29166 476.24997 L 132.29166 476.24997 L 158.74998 476.24997 L 158.74998 476.24997 L 158.74998 449.79166 L 185.20833 449.79166 L 185.20833 449.79166 L 185.20833 449.79166 L 185.20833 396.87497 L 185.20833 343.9583 L 185.20833 343.9583 L 185.20833 343.9583 L 211.66666 343.9583 L 211.66666 370.41666 L 211.66666 370.41666 L 211.66666 396.87497 L 238.12498 396.87497 L 264.5833 396.87497 L 264.5833 423.3333 L 264.5833 449.79166 L 238.12498 449.79166 Q 211.66666 449.79166 211.66666 476.24997 Q 211.66666 502.7083 185.20833 502.7083 L 158.74998 502.7083 L 158.74998 529.1666 L 185.20833 555.625 L 185.20833 555.625 L 185.20833 555.625 L 185.20833 582.0833 L 185.20833 582.0833 L 211.66666 555.625 L 238.12498 529.1666 L 238.12498 529.1666 L 238.12498 555.625 L 238.12498 555.625 L 238.12498 555.625 L 264.5833 555.625 L 264.5833 555.625 L 343.9583 555.625 L 396.87497 555.625 L 449.79166 555.625 L 502.7083 555.625 L 502.7083 529.1666 L 502.7083 502.7083 L 476.24997 502.7083 L 449.79166 502.7083 L 449.79166 476.24997 Q 449.79166 476.24997 423.3333 449.79166 Q 396.87497 396.87497 449.79166 396.87497 Q 476.24997 396.87497 449.79166 343.9583 L 396.87497 317.49997 L 396.87497 291.04166 Q 396.87497 291.04166 370.41666 291.04166 Q 370.41666 291.04166 449.79166 264.5833 Q 502.7083 238.12498 502.7083 185.20833 Q 502.7083 105.83333 449.79166 79.37499 L 423.3333 26.458332 L 449.79166 0.0 Q 449.79166 -26.458332 449.79166 0.0 Q 476.24997 26.458332 502.7083 26.458332 z" svg:height="8.466666mm" draw:style-name="style-475" svg:viewBox="0.0 0.0 899.5833 846.6666" svg:width="8.995832mm" svg:x="123.56041mm" svg:y="279.66458mm"/>
          <draw:path svg:d="M 661.4583 0.0 L 687.9166 0.0 L 661.4583 132.29166 Q 634.99994 264.5833 608.5416 264.5833 Q 608.5416 264.5833 608.5416 291.04166 L 582.0833 291.04166 L 582.0833 317.49997 L 582.0833 370.41666 L 555.625 396.87497 L 555.625 423.3333 L 555.625 423.3333 L 529.1666 423.3333 L 555.625 502.7083 Q 582.0833 582.0833 582.0833 634.99994 Q 582.0833 661.4583 582.0833 687.9166 Q 582.0833 740.8333 582.0833 740.8333 L 582.0833 740.8333 L 582.0833 740.8333 Q 582.0833 740.8333 529.1666 793.74994 Q 449.79166 846.6666 449.79166 873.12494 Q 423.3333 899.5833 396.87497 926.0416 L 343.9583 952.49994 L 317.49997 952.49994 L 291.04166 952.49994 L 291.04166 978.95825 L 291.04166 978.95825 L 291.04166 978.95825 L 264.5833 978.95825 L 264.5833 952.49994 L 264.5833 926.0416 L 238.12498 926.0416 L 238.12498 899.5833 L 238.12498 899.5833 L 211.66666 899.5833 L 211.66666 899.5833 L 211.66666 899.5833 L 132.29166 873.12494 L 52.916664 846.6666 L 52.916664 846.6666 L 52.916664 846.6666 L 26.458332 846.6666 L 26.458332 846.6666 L 26.458332 820.2083 L 0.0 820.2083 L 0.0 793.74994 L 0.0 767.2916 L 0.0 714.37494 L 0.0 661.4583 L 0.0 661.4583 Q 0.0 661.4583 105.83333 529.1666 Q 211.66666 396.87497 317.49997 317.49997 L 396.87497 211.66666 L 423.3333 211.66666 Q 423.3333 211.66666 423.3333 185.20833 L 423.3333 185.20833 L 476.24997 132.29166 Q 555.625 105.83333 555.625 79.37499 L 555.625 79.37499 L 582.0833 52.916664 Q 634.99994 0.0 661.4583 0.0 z" svg:height="9.789583mm" draw:style-name="style-476" svg:viewBox="0.0 0.0 687.9166 978.95825" svg:width="6.879166mm" svg:x="193.67499mm" svg:y="206.90416mm"/>
          <draw:path svg:d="M 79.37499 26.458332 L 132.29166 0.0 L 132.29166 26.458332 Q 105.83333 26.458332 105.83333 26.458332 L 105.83333 26.458332 L 105.83333 52.916664 L 105.83333 52.916664 L 79.37499 52.916664 L 79.37499 79.37499 L 79.37499 79.37499 L 105.83333 79.37499 L 105.83333 79.37499 L 105.83333 79.37499 L 158.74998 105.83333 L 211.66666 105.83333 L 211.66666 132.29166 Q 211.66666 158.74998 238.12498 158.74998 L 238.12498 158.74998 L 238.12498 158.74998 Q 238.12498 185.20833 238.12498 185.20833 Q 211.66666 185.20833 211.66666 317.49997 Q 185.20833 449.79166 158.74998 449.79166 Q 132.29166 449.79166 105.83333 343.9583 Q 79.37499 211.66666 52.916664 211.66666 Q 26.458332 211.66666 26.458332 185.20833 L 26.458332 158.74998 L 26.458332 132.29166 L 0.0 132.29166 L 0.0 79.37499 Q 0.0 52.916664 79.37499 26.458332 z" svg:height="4.497916mm" draw:style-name="style-477" svg:viewBox="0.0 0.0 238.12498 449.79166" svg:width="2.38125mm" svg:x="146.04999mm" svg:y="273.84375mm"/>
          <draw:path svg:d="M 158.74998 0.0 L 211.66666 0.0 L 211.66666 52.916664 L 211.66666 79.37499 L 238.12498 79.37499 L 238.12498 105.83333 L 238.12498 105.83333 L 264.5833 105.83333 L 264.5833 158.74998 L 264.5833 185.20833 L 291.04166 185.20833 L 291.04166 211.66666 L 291.04166 211.66666 L 317.49997 211.66666 L 317.49997 185.20833 L 317.49997 158.74998 L 317.49997 132.29166 L 317.49997 105.83333 L 317.49997 105.83333 L 317.49997 105.83333 L 317.49997 79.37499 L 317.49997 79.37499 L 317.49997 52.916664 Q 317.49997 0.0 317.49997 0.0 L 317.49997 0.0 L 370.41666 0.0 Q 396.87497 0.0 423.3333 52.916664 Q 423.3333 105.83333 396.87497 105.83333 Q 370.41666 132.29166 370.41666 158.74998 L 370.41666 211.66666 L 396.87497 211.66666 L 396.87497 211.66666 L 396.87497 211.66666 Q 396.87497 211.66666 423.3333 238.12498 L 423.3333 238.12498 L 423.3333 291.04166 Q 423.3333 317.49997 396.87497 317.49997 Q 370.41666 291.04166 343.9583 370.41666 Q 343.9583 423.3333 317.49997 423.3333 L 291.04166 423.3333 L 264.5833 423.3333 Q 238.12498 423.3333 185.20833 370.41666 Q 105.83333 291.04166 105.83333 211.66666 L 79.37499 105.83333 L 79.37499 105.83333 L 79.37499 105.83333 L 52.916664 79.37499 Q 0.0 79.37499 0.0 52.916664 L 0.0 26.458332 L 26.458332 26.458332 L 52.916664 26.458332 L 79.37499 52.916664 Q 105.83333 52.916664 132.29166 26.458332 Q 132.29166 0.0 158.74998 0.0 z" svg:height="4.233333mm" draw:style-name="style-478" svg:viewBox="0.0 0.0 423.3333 423.3333" svg:width="4.233333mm" svg:x="43.391663mm" svg:y="135.99582mm"/>
          <draw:path svg:d="M 0.0 0.0 L 0.0 0.0 L 79.37499 0.0 Q 158.74998 0.0 158.74998 52.916664 Q 158.74998 79.37499 185.20833 79.37499 Q 211.66666 79.37499 211.66666 52.916664 Q 211.66666 0.0 343.9583 26.458332 Q 476.24997 52.916664 476.24997 132.29166 Q 476.24997 185.20833 529.1666 185.20833 L 582.0833 185.20833 L 582.0833 185.20833 L 608.5416 185.20833 L 608.5416 185.20833 L 608.5416 211.66666 L 608.5416 211.66666 L 608.5416 211.66666 L 608.5416 264.5833 Q 608.5416 317.49997 661.4583 370.41666 Q 687.9166 370.41666 714.37494 396.87497 L 767.2916 396.87497 L 767.2916 423.3333 L 767.2916 449.79166 L 714.37494 449.79166 L 687.9166 449.79166 L 687.9166 476.24997 L 687.9166 529.1666 L 661.4583 529.1666 L 634.99994 529.1666 L 582.0833 502.7083 Q 529.1666 476.24997 502.7083 476.24997 Q 502.7083 476.24997 423.3333 529.1666 L 343.9583 582.0833 L 343.9583 582.0833 Q 343.9583 582.0833 317.49997 555.625 Q 291.04166 529.1666 291.04166 502.7083 Q 264.5833 449.79166 238.12498 449.79166 L 211.66666 449.79166 L 211.66666 476.24997 Q 211.66666 529.1666 185.20833 529.1666 Q 132.29166 555.625 132.29166 608.5416 L 132.29166 661.4583 L 105.83333 661.4583 L 105.83333 687.9166 L 105.83333 687.9166 L 79.37499 687.9166 L 79.37499 714.37494 L 79.37499 740.8333 L 52.916664 740.8333 L 52.916664 740.8333 L 52.916664 608.5416 Q 79.37499 476.24997 79.37499 396.87497 Q 132.29166 317.49997 79.37499 264.5833 Q 79.37499 185.20833 79.37499 158.74998 Q 79.37499 105.83333 52.916664 52.916664 L 26.458332 26.458332 L 26.458332 0.0 L 26.458332 0.0 L 0.0 0.0 z" svg:height="7.408333mm" draw:style-name="style-479" svg:viewBox="0.0 0.0 767.2916 740.8333" svg:width="7.6729164mm" svg:x="155.83957mm" svg:y="210.07916mm"/>
          <draw:path svg:d="M 26.458332 0.0 L 26.458332 0.0 L 158.74998 105.83333 Q 264.5833 238.12498 264.5833 238.12498 L 291.04166 238.12498 L 291.04166 291.04166 Q 317.49997 317.49997 317.49997 317.49997 L 317.49997 317.49997 L 317.49997 343.9583 Q 317.49997 396.87497 211.66666 423.3333 Q 132.29166 449.79166 105.83333 476.24997 L 105.83333 476.24997 L 105.83333 449.79166 L 105.83333 396.87497 L 105.83333 396.87497 Q 132.29166 396.87497 132.29166 264.5833 L 105.83333 158.74998 L 105.83333 132.29166 Q 105.83333 79.37499 79.37499 79.37499 L 79.37499 79.37499 L 52.916664 79.37499 Q 52.916664 79.37499 52.916664 52.916664 L 52.916664 52.916664 L 26.458332 52.916664 L 0.0 52.916664 L 0.0 26.458332 Q 0.0 0.0 26.458332 0.0 z" svg:height="4.7625mm" draw:style-name="style-480" svg:viewBox="0.0 0.0 317.49997 476.24997" svg:width="3.1749997mm" svg:x="168.275mm" svg:y="279.1354mm"/>
          <draw:path svg:d="M 291.04166 79.37499 L 291.04166 0.0 L 291.04166 105.83333 Q 317.49997 185.20833 343.9583 185.20833 Q 370.41666 185.20833 370.41666 264.5833 Q 370.41666 343.9583 343.9583 370.41666 Q 291.04166 370.41666 343.9583 529.1666 Q 343.9583 661.4583 370.41666 687.9166 Q 396.87497 714.37494 396.87497 740.8333 L 396.87497 793.74994 L 396.87497 793.74994 Q 396.87497 793.74994 370.41666 740.8333 Q 343.9583 687.9166 317.49997 687.9166 Q 291.04166 687.9166 238.12498 687.9166 Q 158.74998 661.4583 158.74998 687.9166 Q 158.74998 740.8333 132.29166 740.8333 L 105.83333 740.8333 L 105.83333 740.8333 Q 79.37499 714.37494 79.37499 714.37494 L 79.37499 714.37494 L 79.37499 687.9166 Q 79.37499 687.9166 52.916664 687.9166 L 52.916664 687.9166 L 52.916664 687.9166 Q 26.458332 661.4583 26.458332 661.4583 L 26.458332 661.4583 L 26.458332 661.4583 L 0.0 661.4583 L 0.0 608.5416 Q 26.458332 555.625 26.458332 502.7083 Q 26.458332 449.79166 52.916664 449.79166 Q 79.37499 449.79166 79.37499 476.24997 Q 79.37499 502.7083 105.83333 502.7083 Q 132.29166 502.7083 79.37499 317.49997 L 0.0 158.74998 L 0.0 132.29166 L 0.0 132.29166 L 26.458332 132.29166 L 26.458332 105.83333 L 26.458332 105.83333 L 26.458332 105.83333 L 0.0 105.83333 L 0.0 105.83333 L 0.0 79.37499 L 26.458332 52.916664 L 26.458332 52.916664 L 26.458332 52.916664 L 52.916664 79.37499 L 79.37499 105.83333 L 79.37499 105.83333 L 79.37499 105.83333 L 132.29166 158.74998 Q 158.74998 211.66666 185.20833 211.66666 L 211.66666 211.66666 L 238.12498 185.20833 Q 264.5833 158.74998 291.04166 79.37499 z" svg:height="7.9374995mm" draw:style-name="style-481" svg:viewBox="0.0 0.0 396.87497 793.74994" svg:width="3.9687498mm" svg:x="44.71458mm" svg:y="121.70833mm"/>
          <draw:path svg:d="M 423.3333 132.29166 L 423.3333 132.29166 L 423.3333 158.74998 Q 449.79166 185.20833 423.3333 185.20833 Q 396.87497 185.20833 343.9583 291.04166 Q 317.49997 423.3333 291.04166 423.3333 Q 291.04166 449.79166 291.04166 449.79166 L 291.04166 449.79166 L 264.5833 449.79166 Q 264.5833 449.79166 264.5833 476.24997 L 264.5833 476.24997 L 238.12498 476.24997 Q 211.66666 449.79166 105.83333 476.24997 L 0.0 476.24997 L 26.458332 476.24997 Q 52.916664 449.79166 105.83333 396.87497 Q 132.29166 343.9583 158.74998 343.9583 Q 185.20833 343.9583 211.66666 211.66666 L 211.66666 79.37499 L 211.66666 26.458332 Q 238.12498 0.0 264.5833 0.0 Q 291.04166 0.0 317.49997 79.37499 Q 370.41666 132.29166 370.41666 132.29166 Q 396.87497 132.29166 423.3333 132.29166 z" svg:height="4.7625mm" draw:style-name="style-482" svg:viewBox="0.0 0.0 423.3333 476.24997" svg:width="4.233333mm" svg:x="213.25415mm" svg:y="198.70207mm"/>
          <draw:path svg:d="M 211.66666 0.0 L 211.66666 0.0 L 238.12498 0.0 Q 264.5833 0.0 238.12498 105.83333 Q 238.12498 211.66666 291.04166 211.66666 Q 343.9583 211.66666 370.41666 264.5833 Q 396.87497 343.9583 396.87497 343.9583 L 396.87497 343.9583 L 396.87497 370.41666 Q 396.87497 423.3333 343.9583 423.3333 Q 317.49997 423.3333 317.49997 449.79166 L 317.49997 476.24997 L 317.49997 476.24997 Q 291.04166 476.24997 291.04166 476.24997 L 291.04166 502.7083 L 264.5833 502.7083 L 238.12498 502.7083 L 238.12498 502.7083 Q 238.12498 502.7083 211.66666 449.79166 L 185.20833 396.87497 L 185.20833 317.49997 Q 185.20833 264.5833 79.37499 264.5833 Q 0.0 291.04166 0.0 264.5833 L 0.0 238.12498 L 26.458332 238.12498 L 26.458332 238.12498 L 26.458332 238.12498 L 26.458332 264.5833 L 26.458332 264.5833 L 26.458332 264.5833 L 52.916664 211.66666 L 79.37499 158.74998 L 79.37499 158.74998 L 79.37499 158.74998 L 105.83333 105.83333 Q 132.29166 79.37499 158.74998 79.37499 L 158.74998 79.37499 L 185.20833 79.37499 Q 185.20833 105.83333 185.20833 79.37499 L 185.20833 79.37499 L 185.20833 52.916664 Q 185.20833 26.458332 211.66666 0.0 z" svg:height="5.027083mm" draw:style-name="style-483" svg:viewBox="0.0 0.0 396.87497 502.7083" svg:width="3.9687498mm" svg:x="172.24374mm" svg:y="204.78749mm"/>
          <draw:path svg:d="M 52.916664 79.37499 L 105.83333 0.0 L 185.20833 26.458332 Q 264.5833 26.458332 264.5833 52.916664 L 264.5833 79.37499 L 238.12498 79.37499 Q 211.66666 52.916664 185.20833 185.20833 Q 158.74998 291.04166 158.74998 291.04166 L 158.74998 291.04166 L 158.74998 291.04166 Q 158.74998 264.5833 105.83333 238.12498 L 52.916664 211.66666 L 26.458332 211.66666 L 0.0 211.66666 L 0.0 185.20833 Q 0.0 158.74998 26.458332 158.74998 Q 26.458332 132.29166 52.916664 79.37499 z" svg:height="2.9104166mm" draw:style-name="style-484" svg:viewBox="0.0 0.0 264.5833 291.04166" svg:width="2.6458333mm" svg:x="135.46666mm" svg:y="288.6604mm"/>
          <draw:path svg:d="M 370.41666 0.0 L 370.41666 26.458332 L 370.41666 26.458332 Q 343.9583 26.458332 343.9583 52.916664 L 343.9583 52.916664 L 317.49997 211.66666 Q 291.04166 343.9583 264.5833 370.41666 Q 238.12498 370.41666 238.12498 396.87497 L 211.66666 396.87497 L 185.20833 396.87497 Q 158.74998 423.3333 105.83333 423.3333 L 52.916664 423.3333 L 52.916664 423.3333 Q 26.458332 423.3333 26.458332 396.87497 Q 26.458332 370.41666 79.37499 370.41666 Q 105.83333 343.9583 105.83333 317.49997 Q 105.83333 264.5833 52.916664 264.5833 Q 0.0 264.5833 0.0 211.66666 L 0.0 158.74998 L 26.458332 158.74998 Q 79.37499 158.74998 79.37499 105.83333 Q 79.37499 79.37499 132.29166 52.916664 L 158.74998 26.458332 L 185.20833 26.458332 Q 185.20833 0.0 185.20833 0.0 L 185.20833 0.0 L 291.04166 0.0 Q 370.41666 -26.458332 370.41666 0.0 z" svg:height="4.233333mm" draw:style-name="style-485" svg:viewBox="0.0 0.0 370.41666 423.3333" svg:width="3.7041664mm" svg:x="150.01874mm" svg:y="212.72499mm"/>
          <draw:path svg:d="M 79.37499 52.916664 L 132.29166 0.0 L 158.74998 52.916664 Q 185.20833 132.29166 185.20833 158.74998 L 185.20833 158.74998 L 185.20833 158.74998 Q 185.20833 158.74998 158.74998 158.74998 L 158.74998 185.20833 L 158.74998 211.66666 Q 132.29166 238.12498 132.29166 291.04166 L 132.29166 343.9583 L 132.29166 343.9583 Q 132.29166 343.9583 105.83333 317.49997 L 79.37499 291.04166 L 79.37499 264.5833 Q 79.37499 238.12498 26.458332 238.12498 Q 0.0 238.12498 0.0 185.20833 Q 26.458332 132.29166 79.37499 52.916664 z" svg:height="3.439583mm" draw:style-name="style-486" svg:viewBox="0.0 0.0 185.20833 343.9583" svg:width="1.8520832mm" svg:x="84.40208mm" svg:y="85.725mm"/>
          <draw:path svg:d="M 291.04166 52.916664 L 291.04166 0.0 L 317.49997 0.0 L 343.9583 26.458332 L 370.41666 26.458332 L 396.87497 26.458332 L 396.87497 52.916664 L 423.3333 52.916664 L 449.79166 79.37499 Q 476.24997 132.29166 476.24997 185.20833 Q 449.79166 238.12498 423.3333 264.5833 Q 423.3333 291.04166 423.3333 291.04166 L 396.87497 291.04166 L 396.87497 291.04166 Q 370.41666 291.04166 370.41666 291.04166 L 370.41666 317.49997 L 370.41666 317.49997 Q 370.41666 317.49997 343.9583 343.9583 Q 317.49997 370.41666 291.04166 343.9583 Q 264.5833 291.04166 211.66666 317.49997 L 185.20833 343.9583 L 185.20833 343.9583 Q 185.20833 343.9583 158.74998 317.49997 Q 132.29166 317.49997 132.29166 291.04166 Q 105.83333 238.12498 79.37499 238.12498 L 52.916664 238.12498 L 52.916664 238.12498 L 52.916664 238.12498 L 26.458332 238.12498 L 26.458332 264.5833 L 26.458332 264.5833 L 0.0 264.5833 L 0.0 291.04166 L 0.0 291.04166 L 0.0 291.04166 L 0.0 291.04166 L 0.0 264.5833 L 0.0 238.12498 L 0.0 211.66666 L 0.0 185.20833 L 26.458332 185.20833 L 52.916664 185.20833 L 52.916664 132.29166 L 52.916664 105.83333 L 158.74998 105.83333 Q 291.04166 105.83333 291.04166 52.916664 z" svg:height="3.439583mm" draw:style-name="style-487" svg:viewBox="0.0 0.0 476.24997 343.9583" svg:width="4.7625mm" svg:x="139.17082mm" svg:y="293.4229mm"/>
          <draw:path svg:d="M 714.37494 52.916664 L 714.37494 52.916664 L 476.24997 317.49997 Q 238.12498 582.0833 211.66666 582.0833 Q 185.20833 582.0833 185.20833 608.5416 L 185.20833 634.99994 L 158.74998 634.99994 L 158.74998 634.99994 L 132.29166 634.99994 L 79.37499 634.99994 L 79.37499 661.4583 L 79.37499 661.4583 L 52.916664 661.4583 L 52.916664 687.9166 L 26.458332 687.9166 L 0.0 687.9166 L 0.0 661.4583 L 26.458332 634.99994 L 26.458332 634.99994 L 26.458332 634.99994 L 52.916664 608.5416 L 79.37499 608.5416 L 79.37499 582.0833 L 79.37499 555.625 L 26.458332 555.625 L 0.0 529.1666 L 0.0 529.1666 L 0.0 529.1666 L 26.458332 529.1666 L 52.916664 529.1666 L 79.37499 529.1666 L 79.37499 529.1666 L 79.37499 502.7083 L 79.37499 502.7083 L 105.83333 502.7083 L 105.83333 476.24997 L 132.29166 476.24997 L 158.74998 476.24997 L 158.74998 449.79166 L 185.20833 449.79166 L 185.20833 449.79166 L 185.20833 423.3333 L 185.20833 423.3333 L 185.20833 423.3333 L 211.66666 423.3333 Q 211.66666 423.3333 211.66666 370.41666 Q 238.12498 317.49997 264.5833 317.49997 Q 317.49997 317.49997 317.49997 264.5833 Q 343.9583 238.12498 370.41666 211.66666 Q 396.87497 211.66666 423.3333 132.29166 L 449.79166 79.37499 L 449.79166 79.37499 L 449.79166 79.37499 L 476.24997 132.29166 L 502.7083 185.20833 L 502.7083 185.20833 L 502.7083 158.74998 L 502.7083 158.74998 L 502.7083 158.74998 L 529.1666 158.74998 L 529.1666 158.74998 L 529.1666 132.29166 L 555.625 132.29166 L 555.625 132.29166 L 555.625 105.83333 L 582.0833 105.83333 L 608.5416 105.83333 L 661.4583 52.916664 Q 714.37494 0.0 714.37494 0.0 Q 714.37494 52.916664 714.37494 52.916664 z" svg:height="6.879166mm" draw:style-name="style-488" svg:viewBox="0.0 0.0 714.37494 687.9166" svg:width="7.1437497mm" svg:x="210.34373mm" svg:y="214.84166mm"/>
          <draw:path svg:d="M 449.79166 26.458332 L 449.79166 0.0 L 476.24997 26.458332 Q 476.24997 26.458332 476.24997 185.20833 Q 423.3333 370.41666 423.3333 423.3333 L 423.3333 476.24997 L 423.3333 476.24997 Q 423.3333 476.24997 396.87497 396.87497 Q 370.41666 317.49997 291.04166 370.41666 Q 211.66666 449.79166 158.74998 529.1666 Q 105.83333 608.5416 79.37499 608.5416 L 52.916664 582.0833 L 52.916664 582.0833 Q 52.916664 555.625 52.916664 502.7083 L 52.916664 449.79166 L 52.916664 423.3333 L 52.916664 396.87497 L 26.458332 396.87497 L 0.0 396.87497 L 0.0 370.41666 L 0.0 343.9583 L 79.37499 343.9583 Q 158.74998 343.9583 264.5833 185.20833 Q 370.41666 52.916664 396.87497 26.458332 Q 423.3333 26.458332 449.79166 26.458332 z" svg:height="6.0854163mm" draw:style-name="style-489" svg:viewBox="0.0 0.0 476.24997 608.5416" svg:width="4.7625mm" svg:x="135.99582mm" svg:y="17.197916mm"/>
          <draw:path svg:d="M 26.458332 0.0 L 26.458332 0.0 L 52.916664 0.0 L 79.37499 0.0 L 79.37499 0.0 Q 79.37499 26.458332 79.37499 26.458332 L 105.83333 26.458332 L 105.83333 26.458332 Q 132.29166 26.458332 132.29166 79.37499 L 132.29166 105.83333 L 158.74998 211.66666 Q 158.74998 343.9583 132.29166 343.9583 L 132.29166 343.9583 L 105.83333 343.9583 Q 79.37499 343.9583 26.458332 185.20833 L 0.0 26.458332 L 26.458332 26.458332 Q 26.458332 26.458332 26.458332 0.0 z" svg:height="3.439583mm" draw:style-name="style-490" svg:viewBox="0.0 0.0 158.74998 343.9583" svg:width="1.5874999mm" svg:x="168.0104mm" svg:y="279.66458mm"/>
          <draw:path svg:d="M 52.916664 26.458332 L 105.83333 0.0 L 185.20833 26.458332 Q 264.5833 26.458332 291.04166 52.916664 L 317.49997 52.916664 L 343.9583 79.37499 Q 370.41666 105.83333 370.41666 158.74998 Q 343.9583 238.12498 317.49997 211.66666 Q 264.5833 211.66666 264.5833 238.12498 L 264.5833 238.12498 L 264.5833 238.12498 Q 238.12498 238.12498 185.20833 132.29166 Q 132.29166 52.916664 79.37499 79.37499 L 26.458332 79.37499 L 0.0 79.37499 Q 0.0 79.37499 0.0 52.916664 L 26.458332 52.916664 L 26.458332 52.916664 Q 26.458332 26.458332 52.916664 26.458332 z" svg:height="2.38125mm" draw:style-name="style-491" svg:viewBox="0.0 0.0 370.41666 238.12498" svg:width="3.7041664mm" svg:x="117.47499mm" svg:y="277.5479mm"/>
          <draw:path svg:d="M 238.12498 52.916664 L 238.12498 79.37499 L 211.66666 185.20833 Q 158.74998 317.49997 158.74998 317.49997 Q 158.74998 317.49997 132.29166 343.9583 L 132.29166 370.41666 L 132.29166 370.41666 Q 132.29166 370.41666 105.83333 396.87497 Q 105.83333 423.3333 79.37499 370.41666 Q 52.916664 343.9583 26.458332 370.41666 Q 0.0 370.41666 26.458332 264.5833 Q 52.916664 132.29166 26.458332 52.916664 L 0.0 0.0 L 132.29166 0.0 Q 264.5833 0.0 264.5833 26.458332 Q 264.5833 52.916664 238.12498 52.916664 z" svg:height="3.9687498mm" draw:style-name="style-492" svg:viewBox="0.0 0.0 264.5833 396.87497" svg:width="2.6458333mm" svg:x="155.575mm" svg:y="227.01248mm"/>
          <draw:path svg:d="M 476.24997 0.0 L 476.24997 0.0 L 502.7083 105.83333 Q 529.1666 185.20833 582.0833 264.5833 Q 661.4583 343.9583 687.9166 343.9583 L 687.9166 343.9583 L 687.9166 396.87497 Q 714.37494 449.79166 740.8333 449.79166 L 740.8333 449.79166 L 767.2916 529.1666 Q 793.74994 608.5416 767.2916 634.99994 Q 767.2916 661.4583 714.37494 661.4583 L 661.4583 661.4583 L 661.4583 687.9166 L 661.4583 687.9166 L 661.4583 687.9166 L 634.99994 687.9166 L 634.99994 714.37494 L 634.99994 740.8333 L 582.0833 740.8333 Q 555.625 740.8333 555.625 767.2916 L 555.625 793.74994 L 529.1666 793.74994 L 502.7083 793.74994 L 502.7083 793.74994 Q 476.24997 793.74994 476.24997 767.2916 Q 476.24997 740.8333 449.79166 687.9166 L 423.3333 608.5416 L 370.41666 608.5416 L 317.49997 608.5416 L 291.04166 634.99994 L 264.5833 634.99994 L 264.5833 714.37494 L 264.5833 820.2083 L 238.12498 820.2083 L 211.66666 820.2083 L 211.66666 767.2916 L 211.66666 687.9166 L 158.74998 687.9166 Q 132.29166 714.37494 132.29166 714.37494 L 132.29166 714.37494 L 132.29166 714.37494 L 105.83333 714.37494 L 105.83333 714.37494 L 105.83333 740.8333 L 105.83333 767.2916 L 105.83333 767.2916 L 79.37499 767.2916 L 52.916664 767.2916 L 52.916664 740.8333 Q 52.916664 714.37494 26.458332 714.37494 L 0.0 714.37494 L 0.0 661.4583 Q 0.0 634.99994 26.458332 634.99994 Q 52.916664 608.5416 52.916664 608.5416 Q 26.458332 608.5416 26.458332 555.625 L 26.458332 502.7083 L 26.458332 476.24997 Q 52.916664 449.79166 52.916664 449.79166 L 52.916664 423.3333 L 52.916664 343.9583 Q 52.916664 264.5833 79.37499 238.12498 Q 79.37499 185.20833 105.83333 185.20833 L 132.29166 158.74998 L 158.74998 185.20833 Q 158.74998 185.20833 238.12498 132.29166 Q 317.49997 52.916664 343.9583 52.916664 L 343.9583 52.916664 L 370.41666 52.916664 Q 370.41666 26.458332 370.41666 26.458332 L 370.41666 26.458332 L 370.41666 26.458332 L 370.41666 26.458332 L 396.87497 26.458332 L 396.87497 26.458332 L 423.3333 26.458332 Q 476.24997 0.0 476.24997 0.0 z M 396.87497 185.20833 Q 396.87497 158.74998 423.3333 185.20833 Q 476.24997 185.20833 476.24997 211.66666 Q 476.24997 238.12498 449.79166 238.12498 Q 423.3333 211.66666 396.87497 185.20833 z" svg:height="8.202083mm" draw:style-name="style-493" svg:viewBox="0.0 0.0 767.2916 820.2083" svg:width="7.6729164mm" svg:x="195.79166mm" svg:y="239.4479mm"/>
          <draw:path svg:d="M 26.458332 26.458332 L 0.0 0.0 L 132.29166 0.0 Q 238.12498 0.0 238.12498 79.37499 Q 238.12498 132.29166 158.74998 132.29166 Q 79.37499 132.29166 79.37499 132.29166 Q 52.916664 132.29166 26.458332 132.29166 L 26.458332 132.29166 L 26.458332 105.83333 Q 26.458332 79.37499 52.916664 79.37499 Q 79.37499 52.916664 26.458332 26.458332 z" svg:height="1.3229166mm" draw:style-name="style-494" svg:viewBox="0.0 0.0 238.12498 132.29166" svg:width="2.38125mm" svg:x="58.47291mm" svg:y="279.1354mm"/>
          <draw:path svg:d="M 185.20833 52.916664 L 185.20833 0.0 L 211.66666 0.0 Q 238.12498 0.0 238.12498 26.458332 Q 238.12498 52.916664 264.5833 79.37499 Q 317.49997 105.83333 370.41666 105.83333 L 449.79166 105.83333 L 502.7083 132.29166 Q 582.0833 158.74998 582.0833 211.66666 Q 582.0833 238.12498 608.5416 238.12498 Q 634.99994 238.12498 634.99994 264.5833 Q 634.99994 317.49997 608.5416 317.49997 L 608.5416 343.9583 L 582.0833 343.9583 Q 582.0833 370.41666 608.5416 370.41666 Q 634.99994 396.87497 634.99994 476.24997 Q 582.0833 529.1666 582.0833 555.625 L 582.0833 582.0833 L 608.5416 582.0833 L 608.5416 582.0833 L 608.5416 582.0833 L 608.5416 582.0833 L 582.0833 608.5416 L 555.625 634.99994 L 555.625 634.99994 L 555.625 634.99994 L 502.7083 634.99994 L 449.79166 634.99994 L 449.79166 582.0833 Q 423.3333 502.7083 370.41666 423.3333 Q 291.04166 370.41666 291.04166 423.3333 Q 264.5833 476.24997 238.12498 423.3333 Q 211.66666 370.41666 158.74998 423.3333 L 132.29166 423.3333 L 79.37499 423.3333 L 26.458332 423.3333 L 26.458332 423.3333 L 0.0 423.3333 L 0.0 423.3333 L 0.0 423.3333 L 0.0 396.87497 L 0.0 396.87497 L 52.916664 396.87497 L 105.83333 396.87497 L 105.83333 317.49997 Q 105.83333 211.66666 158.74998 158.74998 Q 185.20833 105.83333 185.20833 52.916664 z" svg:height="6.3499994mm" draw:style-name="style-495" svg:viewBox="0.0 0.0 634.99994 634.99994" svg:width="6.3499994mm" svg:x="62.97083mm" svg:y="224.36665mm"/>
          <draw:path svg:d="M 26.458332 52.916664 L 52.916664 0.0 L 132.29166 26.458332 Q 211.66666 26.458332 264.5833 79.37499 Q 317.49997 158.74998 317.49997 211.66666 L 317.49997 264.5833 L 343.9583 264.5833 L 343.9583 291.04166 L 370.41666 291.04166 L 396.87497 291.04166 L 423.3333 264.5833 L 449.79166 264.5833 L 423.3333 291.04166 Q 423.3333 317.49997 396.87497 343.9583 L 370.41666 370.41666 L 370.41666 370.41666 L 370.41666 396.87497 L 370.41666 396.87497 L 370.41666 396.87497 L 343.9583 396.87497 L 343.9583 396.87497 L 317.49997 423.3333 Q 291.04166 423.3333 291.04166 502.7083 Q 291.04166 555.625 317.49997 555.625 Q 370.41666 529.1666 370.41666 529.1666 L 370.41666 529.1666 L 370.41666 555.625 Q 343.9583 608.5416 317.49997 608.5416 Q 291.04166 608.5416 317.49997 661.4583 Q 317.49997 687.9166 317.49997 820.2083 Q 317.49997 926.0416 291.04166 926.0416 L 291.04166 952.49994 L 291.04166 952.49994 Q 264.5833 952.49994 264.5833 926.0416 L 264.5833 873.12494 L 238.12498 926.0416 L 211.66666 978.95825 L 211.66666 1084.7916 L 211.66666 1164.1666 L 211.66666 1164.1666 L 211.66666 1164.1666 L 185.20833 1031.875 L 185.20833 899.5833 L 185.20833 661.4583 Q 158.74998 449.79166 105.83333 291.04166 L 52.916664 132.29166 L 52.916664 132.29166 Q 52.916664 132.29166 26.458332 158.74998 L 0.0 158.74998 L 0.0 132.29166 Q 0.0 105.83333 26.458332 52.916664 z" svg:height="11.641666mm" draw:style-name="style-496" svg:viewBox="0.0 0.0 449.79166 1164.1666" svg:width="4.497916mm" svg:x="104.774994mm" svg:y="125.67708mm"/>
          <draw:path svg:d="M 185.20833 52.916664 L 211.66666 0.0 L 211.66666 0.0 L 211.66666 0.0 L 238.12498 26.458332 L 264.5833 52.916664 L 264.5833 79.37499 Q 317.49997 105.83333 317.49997 132.29166 L 317.49997 158.74998 L 317.49997 185.20833 Q 317.49997 185.20833 238.12498 291.04166 Q 158.74998 370.41666 105.83333 396.87497 Q 79.37499 396.87497 52.916664 396.87497 L 0.0 370.41666 L 0.0 343.9583 Q 0.0 291.04166 79.37499 185.20833 Q 158.74998 105.83333 185.20833 52.916664 z" svg:height="3.9687498mm" draw:style-name="style-497" svg:viewBox="0.0 0.0 317.49997 396.87497" svg:width="3.1749997mm" svg:x="104.24583mm" svg:y="74.347916mm"/>
          <draw:path svg:d="M 370.41666 0.0 L 396.87497 0.0 L 396.87497 105.83333 Q 423.3333 238.12498 396.87497 370.41666 L 370.41666 502.7083 L 370.41666 502.7083 L 370.41666 502.7083 L 370.41666 476.24997 Q 370.41666 449.79166 343.9583 449.79166 L 317.49997 449.79166 L 264.5833 608.5416 Q 211.66666 793.74994 185.20833 793.74994 Q 158.74998 820.2083 132.29166 873.12494 L 132.29166 926.0416 L 105.83333 926.0416 Q 79.37499 899.5833 52.916664 899.5833 Q 26.458332 899.5833 0.0 846.6666 L 0.0 820.2083 L 0.0 793.74994 L 0.0 767.2916 L 0.0 740.8333 L 0.0 714.37494 L 0.0 687.9166 L 0.0 661.4583 L 26.458332 661.4583 L 52.916664 634.99994 L 52.916664 634.99994 L 52.916664 634.99994 L 79.37499 582.0833 L 79.37499 502.7083 L 105.83333 502.7083 L 132.29166 476.24997 L 132.29166 476.24997 Q 158.74998 476.24997 238.12498 238.12498 Q 343.9583 0.0 370.41666 0.0 z" svg:height="9.260416mm" draw:style-name="style-498" svg:viewBox="0.0 0.0 396.87497 926.0416" svg:width="3.9687498mm" svg:x="163.5125mm" svg:y="144.4625mm"/>
          <draw:path svg:d="M 158.74998 211.66666 L 158.74998 343.9583 L 105.83333 476.24997 Q 52.916664 582.0833 26.458332 582.0833 Q 0.0 608.5416 0.0 555.625 L 0.0 502.7083 L 0.0 423.3333 Q 0.0 317.49997 26.458332 211.66666 L 26.458332 105.83333 L 26.458332 52.916664 Q 26.458332 26.458332 105.83333 0.0 Q 185.20833 -52.916664 185.20833 26.458332 Q 158.74998 105.83333 158.74998 211.66666 z" svg:height="5.820833mm" draw:style-name="style-499" svg:viewBox="0.0 0.0 185.20833 582.0833" svg:width="1.8520832mm" svg:x="160.3375mm" svg:y="162.45416mm"/>
          <draw:path svg:d="M 26.458332 0.0 L 26.458332 0.0 L 26.458332 0.0 Q 26.458332 26.458332 26.458332 26.458332 L 52.916664 26.458332 L 132.29166 423.3333 Q 185.20833 820.2083 185.20833 873.12494 L 185.20833 926.0416 L 185.20833 926.0416 Q 185.20833 926.0416 132.29166 820.2083 L 79.37499 740.8333 L 79.37499 793.74994 Q 52.916664 846.6666 26.458332 846.6666 L 0.0 846.6666 L 0.0 820.2083 Q 26.458332 793.74994 0.0 449.79166 L 0.0 105.83333 L 0.0 52.916664 Q 26.458332 0.0 26.458332 0.0 z" svg:height="9.260416mm" draw:style-name="style-500" svg:viewBox="0.0 0.0 185.20833 926.0416" svg:width="1.8520832mm" svg:x="99.74791mm" svg:y="201.3479mm"/>
          <draw:path svg:d="M 529.1666 0.0 L 555.625 0.0 L 529.1666 52.916664 Q 529.1666 132.29166 502.7083 132.29166 L 502.7083 158.74998 L 502.7083 158.74998 L 476.24997 158.74998 L 476.24997 158.74998 L 476.24997 158.74998 L 476.24997 185.20833 L 476.24997 185.20833 L 343.9583 317.49997 Q 211.66666 476.24997 211.66666 529.1666 L 211.66666 555.625 L 211.66666 582.0833 Q 211.66666 634.99994 185.20833 634.99994 Q 185.20833 634.99994 105.83333 608.5416 Q 26.458332 582.0833 0.0 476.24997 L 0.0 396.87497 L 0.0 396.87497 L 0.0 370.41666 L 0.0 370.41666 L 0.0 370.41666 L 26.458332 317.49997 L 52.916664 291.04166 L 52.916664 291.04166 L 52.916664 264.5833 L 105.83333 264.5833 Q 132.29166 264.5833 158.74998 291.04166 L 158.74998 291.04166 L 211.66666 317.49997 Q 238.12498 317.49997 264.5833 317.49997 Q 317.49997 291.04166 396.87497 211.66666 Q 476.24997 105.83333 476.24997 105.83333 L 476.24997 79.37499 L 476.24997 52.916664 Q 502.7083 0.0 529.1666 0.0 z" svg:height="6.3499994mm" draw:style-name="style-501" svg:viewBox="0.0 0.0 555.625 634.99994" svg:width="5.5562496mm" svg:x="102.658325mm" svg:y="75.14166mm"/>
          <draw:path svg:d="M 740.8333 423.3333 L 740.8333 476.24997 L 793.74994 476.24997 L 846.6666 476.24997 L 846.6666 502.7083 Q 846.6666 555.625 793.74994 555.625 Q 767.2916 555.625 714.37494 582.0833 L 661.4583 608.5416 L 661.4583 608.5416 L 687.9166 608.5416 L 687.9166 608.5416 L 687.9166 634.99994 L 634.99994 661.4583 Q 582.0833 661.4583 582.0833 767.2916 L 582.0833 873.12494 L 582.0833 926.0416 Q 582.0833 1005.4166 582.0833 1005.4166 L 582.0833 1005.4166 L 555.625 1137.7083 Q 529.1666 1243.5416 529.1666 1243.5416 L 529.1666 1243.5416 L 529.1666 1243.5416 Q 502.7083 1243.5416 476.24997 1243.5416 Q 423.3333 1243.5416 423.3333 1296.4583 Q 423.3333 1349.3749 423.3333 1243.5416 Q 423.3333 1164.1666 396.87497 1137.7083 L 370.41666 1084.7916 L 370.41666 1084.7916 L 370.41666 1084.7916 L 370.41666 1058.3333 L 370.41666 1058.3333 L 343.9583 1058.3333 L 343.9583 1031.875 L 317.49997 1031.875 L 291.04166 1031.875 L 264.5833 1084.7916 Q 264.5833 1137.7083 264.5833 1164.1666 L 238.12498 1164.1666 L 238.12498 1164.1666 Q 211.66666 1164.1666 211.66666 1137.7083 L 211.66666 1111.25 L 158.74998 1111.25 L 105.83333 1084.7916 L 105.83333 1084.7916 L 105.83333 1084.7916 L 79.37499 1084.7916 L 79.37499 1084.7916 L 79.37499 1058.3333 L 105.83333 1058.3333 L 105.83333 1058.3333 L 105.83333 1031.875 L 105.83333 1031.875 Q 105.83333 1031.875 132.29166 1031.875 L 132.29166 1005.4166 L 132.29166 926.0416 Q 105.83333 846.6666 105.83333 820.2083 Q 105.83333 767.2916 158.74998 767.2916 Q 185.20833 767.2916 185.20833 740.8333 Q 211.66666 714.37494 158.74998 714.37494 Q 132.29166 687.9166 132.29166 634.99994 L 132.29166 582.0833 L 132.29166 529.1666 Q 105.83333 476.24997 52.916664 449.79166 L 0.0 396.87497 L 0.0 370.41666 L 0.0 343.9583 L 26.458332 317.49997 L 52.916664 291.04166 L 52.916664 264.5833 L 52.916664 238.12498 L 79.37499 238.12498 L 79.37499 238.12498 L 158.74998 238.12498 Q 238.12498 238.12498 264.5833 211.66666 Q 264.5833 185.20833 291.04166 185.20833 L 291.04166 185.20833 L 291.04166 185.20833 Q 291.04166 185.20833 317.49997 211.66666 L 317.49997 211.66666 L 343.9583 211.66666 Q 370.41666 211.66666 370.41666 132.29166 L 396.87497 26.458332 L 449.79166 0.0 Q 502.7083 -26.458332 555.625 52.916664 Q 634.99994 105.83333 634.99994 158.74998 Q 661.4583 238.12498 687.9166 238.12498 Q 714.37494 238.12498 714.37494 291.04166 Q 740.8333 370.41666 740.8333 423.3333 z" svg:height="12.964582mm" draw:style-name="style-502" svg:viewBox="0.0 0.0 846.6666 1296.4583" svg:width="8.466666mm" svg:x="146.04999mm" svg:y="263.78958mm"/>
          <draw:path svg:d="M 661.4583 26.458332 L 661.4583 26.458332 L 634.99994 26.458332 L 608.5416 52.916664 L 608.5416 52.916664 L 634.99994 52.916664 L 634.99994 79.37499 Q 661.4583 105.83333 714.37494 105.83333 Q 767.2916 105.83333 767.2916 132.29166 Q 767.2916 158.74998 740.8333 158.74998 Q 714.37494 158.74998 767.2916 238.12498 Q 820.2083 317.49997 846.6666 317.49997 Q 873.12494 317.49997 873.12494 343.9583 Q 899.5833 370.41666 899.5833 423.3333 L 899.5833 502.7083 L 899.5833 608.5416 Q 873.12494 714.37494 820.2083 714.37494 L 767.2916 714.37494 L 740.8333 793.74994 Q 740.8333 846.6666 740.8333 899.5833 Q 740.8333 952.49994 740.8333 952.49994 L 740.8333 952.49994 L 740.8333 1031.875 Q 767.2916 1111.25 740.8333 1111.25 L 714.37494 1111.25 L 714.37494 1111.25 Q 687.9166 1084.7916 687.9166 1111.25 L 687.9166 1111.25 L 687.9166 1111.25 Q 687.9166 1111.25 661.4583 1111.25 L 661.4583 1137.7083 L 661.4583 1137.7083 Q 661.4583 1164.1666 634.99994 1164.1666 Q 608.5416 1164.1666 608.5416 1084.7916 Q 634.99994 1005.4166 608.5416 1005.4166 L 582.0833 978.95825 L 582.0833 978.95825 L 555.625 952.49994 L 555.625 952.49994 L 555.625 952.49994 L 555.625 952.49994 Q 582.0833 926.0416 582.0833 926.0416 L 582.0833 926.0416 L 582.0833 926.0416 L 582.0833 926.0416 L 608.5416 952.49994 L 608.5416 952.49994 L 634.99994 952.49994 L 687.9166 952.49994 L 687.9166 899.5833 L 687.9166 873.12494 L 661.4583 873.12494 L 661.4583 846.6666 L 661.4583 846.6666 L 634.99994 846.6666 L 634.99994 846.6666 Q 634.99994 846.6666 582.0833 740.8333 Q 529.1666 661.4583 423.3333 608.5416 Q 343.9583 582.0833 264.5833 449.79166 Q 158.74998 317.49997 105.83333 317.49997 L 79.37499 317.49997 L 79.37499 291.04166 L 52.916664 291.04166 L 52.916664 291.04166 L 52.916664 264.5833 L 26.458332 264.5833 L 0.0 264.5833 L 0.0 238.12498 L 0.0 238.12498 L 26.458332 238.12498 L 52.916664 211.66666 L 105.83333 211.66666 L 158.74998 211.66666 L 158.74998 211.66666 L 185.20833 211.66666 L 211.66666 211.66666 Q 238.12498 211.66666 238.12498 185.20833 L 238.12498 158.74998 L 264.5833 158.74998 L 291.04166 158.74998 L 291.04166 105.83333 Q 317.49997 79.37499 317.49997 79.37499 L 317.49997 52.916664 L 317.49997 52.916664 L 317.49997 52.916664 L 343.9583 52.916664 L 370.41666 52.916664 L 396.87497 52.916664 L 423.3333 52.916664 L 423.3333 52.916664 L 423.3333 52.916664 L 449.79166 158.74998 L 476.24997 238.12498 L 476.24997 238.12498 L 476.24997 264.5833 L 476.24997 264.5833 L 476.24997 264.5833 L 502.7083 317.49997 L 529.1666 343.9583 L 529.1666 343.9583 L 529.1666 317.49997 L 529.1666 317.49997 L 529.1666 317.49997 L 555.625 317.49997 L 555.625 317.49997 L 555.625 291.04166 L 529.1666 291.04166 L 529.1666 185.20833 Q 529.1666 79.37499 555.625 52.916664 L 555.625 26.458332 L 582.0833 0.0 Q 608.5416 0.0 634.99994 0.0 Q 661.4583 0.0 661.4583 26.458332 z" svg:height="11.641666mm" draw:style-name="style-503" svg:viewBox="0.0 0.0 899.5833 1164.1666" svg:width="8.995832mm" svg:x="121.70833mm" svg:y="266.1708mm"/>
          <draw:path svg:d="M 4656.6665 0.0 L 4683.1245 0.0 L 4683.1245 0.0 L 4683.1245 0.0 L 4709.583 26.458332 L 4762.4995 26.458332 L 4762.4995 52.916664 Q 4762.4995 79.37499 4736.0415 105.83333 L 4736.0415 105.83333 L 4736.0415 105.83333 Q 4709.583 105.83333 4709.583 105.83333 L 4709.583 132.29166 L 4709.583 132.29166 Q 4709.583 132.29166 4683.1245 158.74998 L 4683.1245 158.74998 L 4471.458 370.41666 Q 4286.25 608.5416 4259.7915 608.5416 L 4259.7915 634.99994 L 4259.7915 634.99994 L 4233.333 634.99994 L 4233.333 634.99994 L 4233.333 634.99994 L 4233.333 661.4583 L 4233.333 661.4583 L 4206.875 661.4583 L 4206.875 687.9166 L 4180.4165 687.9166 L 4153.958 687.9166 L 4153.958 714.37494 L 4127.5 740.8333 L 4127.5 740.8333 L 4127.5 767.2916 L 4021.6665 846.6666 Q 3915.833 926.0416 3915.833 952.49994 L 3915.833 978.95825 L 3889.3748 1005.4166 L 3889.3748 1005.4166 L 3704.1665 1190.6249 Q 3492.4998 1375.8333 3492.4998 1402.2916 L 3492.4998 1402.2916 L 3466.0415 1402.2916 L 3466.0415 1428.7499 L 3466.0415 1428.7499 L 3439.5833 1428.7499 L 3439.5833 1428.7499 L 3439.5833 1428.7499 L 3439.5833 1455.2083 L 3439.5833 1455.2083 L 3413.1248 1455.2083 L 3413.1248 1481.6666 L 3413.1248 1481.6666 L 3386.6665 1481.6666 L 3386.6665 1481.6666 L 3386.6665 1481.6666 L 3386.6665 1508.1249 L 3386.6665 1508.1249 L 3360.2083 1534.5833 L 3360.2083 1561.0416 L 3360.2083 1561.0416 Q 3333.7498 1561.0416 3333.7498 1587.4999 L 3333.7498 1587.4999 L 3307.2915 1587.4999 Q 3280.8333 1587.4999 3280.8333 1613.9583 Q 3254.3748 1640.4166 3254.3748 1666.8749 L 3227.9165 1666.8749 L 3227.9165 1666.8749 L 3227.9165 1693.3333 L 3227.9165 1693.3333 L 3227.9165 1693.3333 L 3201.4583 1693.3333 L 3201.4583 1693.3333 L 3201.4583 1719.7916 Q 3174.9998 1719.7916 3174.9998 1746.2499 L 3174.9998 1746.2499 L 3174.9998 1746.2499 Q 3174.9998 1746.2499 3148.5415 1746.2499 L 3148.5415 1772.7083 L 3148.5415 1772.7083 Q 3122.0833 1772.7083 3122.0833 1799.1666 L 3122.0833 1799.1666 L 3095.6248 1799.1666 Q 3069.1665 1799.1666 3016.2498 1852.0833 L 2989.7915 1904.9999 L 2989.7915 1904.9999 L 2963.3333 1904.9999 L 2910.4165 1957.9165 Q 2857.4998 2010.8333 2857.4998 2010.8333 L 2857.4998 2037.2915 L 2778.1248 2116.6665 Q 2698.7498 2196.0415 2672.2915 2196.0415 L 2672.2915 2222.5 L 2619.3748 2275.4165 Q 2539.9998 2328.3333 2539.9998 2328.3333 L 2539.9998 2354.7915 L 2539.9998 2354.7915 Q 2539.9998 2354.7915 2513.5415 2381.2498 L 2513.5415 2381.2498 L 2513.5415 2381.2498 Q 2487.0833 2381.2498 2487.0833 2381.2498 L 2487.0833 2407.7083 L 2487.0833 2407.7083 Q 2487.0833 2407.7083 2460.6248 2434.1665 L 2460.6248 2434.1665 L 2381.2498 2487.0833 Q 2301.875 2539.9998 2222.5 2619.3748 Q 2143.125 2698.7498 2143.125 2725.2083 L 2116.6665 2725.2083 L 2116.6665 2751.6665 L 2116.6665 2778.1248 L 2090.2083 2778.1248 Q 2063.75 2778.1248 2063.75 2804.5833 L 2063.75 2831.0415 L 2063.75 2831.0415 Q 2063.75 2831.0415 2037.2915 2857.4998 L 2037.2915 2857.4998 L 2037.2915 2857.4998 L 2010.8333 2857.4998 L 2010.8333 2857.4998 L 2010.8333 2857.4998 L 2010.8333 2883.9583 L 2010.8333 2883.9583 L 1984.3749 2883.9583 L 1984.3749 2910.4165 L 1984.3749 2910.4165 L 1957.9165 2910.4165 L 1957.9165 2910.4165 L 1957.9165 2910.4165 L 1957.9165 2936.8748 L 1957.9165 2936.8748 L 1931.4583 2936.8748 L 1931.4583 2963.3333 L 1931.4583 2963.3333 Q 1904.9999 2963.3333 1904.9999 2963.3333 L 1904.9999 2989.7915 L 1613.9583 3280.8333 Q 1322.9166 3545.4165 1322.9166 3571.8748 L 1296.4583 3571.8748 L 1296.4583 3571.8748 Q 1269.9999 3571.8748 1269.9999 3598.3333 L 1269.9999 3598.3333 L 1217.0833 3598.3333 Q 1190.6249 3598.3333 1190.6249 3624.7915 Q 1164.1666 3624.7915 1084.7916 3677.7083 Q 978.95825 3730.6248 978.95825 3704.1665 Q 1005.4166 3677.7083 978.95825 3677.7083 Q 952.49994 3651.2498 846.6666 3730.6248 L 767.2916 3809.9998 L 767.2916 3757.0833 Q 767.2916 3730.6248 714.37494 3730.6248 Q 661.4583 3730.6248 661.4583 3704.1665 Q 687.9166 3677.7083 661.4583 3651.2498 Q 634.99994 3598.3333 582.0833 3598.3333 Q 529.1666 3571.8748 529.1666 3545.4165 L 529.1666 3518.9583 L 502.7083 3518.9583 L 502.7083 3545.4165 L 502.7083 3545.4165 L 476.24997 3545.4165 L 476.24997 3545.4165 L 476.24997 3545.4165 L 449.79166 3571.8748 L 423.3333 3571.8748 L 423.3333 3518.9583 L 423.3333 3466.0415 L 396.87497 3466.0415 L 396.87497 3492.4998 L 396.87497 3492.4998 L 370.41666 3492.4998 L 370.41666 3492.4998 L 370.41666 3492.4998 L 370.41666 3518.9583 L 370.41666 3518.9583 L 343.9583 3624.7915 Q 343.9583 3757.0833 343.9583 3757.0833 Q 317.49997 3757.0833 317.49997 3757.0833 L 317.49997 3757.0833 L 317.49997 3783.5415 L 317.49997 3783.5415 L 343.9583 3809.9998 L 370.41666 3836.4583 L 370.41666 3836.4583 L 370.41666 3862.9165 L 370.41666 3862.9165 L 370.41666 3862.9165 L 396.87497 3862.9165 L 396.87497 3862.9165 L 370.41666 3862.9165 L 317.49997 3862.9165 L 291.04166 3862.9165 L 264.5833 3862.9165 L 264.5833 3836.4583 L 264.5833 3836.4583 L 264.5833 3809.9998 L 264.5833 3757.0833 L 264.5833 3730.6248 L 264.5833 3704.1665 L 238.12498 3704.1665 L 211.66666 3704.1665 L 211.66666 3651.2498 L 211.66666 3624.7915 L 185.20833 3624.7915 L 185.20833 3598.3333 L 185.20833 3598.3333 L 211.66666 3598.3333 L 211.66666 3598.3333 L 211.66666 3598.3333 L 185.20833 3571.8748 L 158.74998 3571.8748 L 158.74998 3598.3333 L 158.74998 3624.7915 L 132.29166 3624.7915 L 132.29166 3651.2498 L 132.29166 3651.2498 L 158.74998 3651.2498 L 158.74998 3677.7083 L 158.74998 3704.1665 L 185.20833 3783.5415 Q 211.66666 3862.9165 211.66666 3862.9165 L 211.66666 3862.9165 L 211.66666 3889.3748 L 211.66666 3889.3748 L 238.12498 3889.3748 L 238.12498 3915.833 L 238.12498 3915.833 L 264.5833 3915.833 L 264.5833 3968.7498 L 264.5833 3995.208 L 238.12498 4021.6665 L 211.66666 4048.1248 L 211.66666 4048.1248 L 211.66666 4074.583 L 211.66666 4074.583 L 185.20833 4074.583 L 185.20833 4048.1248 L 158.74998 4048.1248 L 158.74998 4048.1248 L 158.74998 4048.1248 L 158.74998 4048.1248 L 132.29166 4021.6665 L 132.29166 4021.6665 L 105.83333 4021.6665 L 105.83333 4021.6665 L 105.83333 4021.6665 L 79.37499 3995.208 L 52.916664 3968.7498 L 52.916664 3968.7498 L 52.916664 3968.7498 L 26.458332 3915.833 Q 0.0 3862.9165 0.0 3783.5415 Q 0.0 3704.1665 0.0 3651.2498 Q -52.916664 3624.7915 0.0 3545.4165 Q 0.0 3492.4998 0.0 3413.1248 Q -52.916664 3333.7498 0.0 3254.3748 L 26.458332 3174.9998 L 26.458332 3174.9998 Q 52.916664 3148.5415 52.916664 3122.0833 Q 79.37499 3122.0833 105.83333 3016.2498 Q 158.74998 2910.4165 264.5833 2910.4165 Q 370.41666 2883.9583 343.9583 2857.4998 Q 317.49997 2857.4998 317.49997 2751.6665 Q 317.49997 2672.2915 370.41666 2672.2915 Q 423.3333 2645.8333 449.79166 2619.3748 L 476.24997 2592.9165 L 476.24997 2592.9165 Q 476.24997 2566.4583 476.24997 2513.5415 Q 529.1666 2460.6248 608.5416 2407.7083 Q 687.9166 2354.7915 687.9166 2328.3333 Q 687.9166 2301.875 793.74994 2275.4165 Q 899.5833 2275.4165 899.5833 2248.9583 L 926.0416 2222.5 L 978.95825 2196.0415 Q 1031.875 2169.5833 1111.25 2169.5833 Q 1164.1666 2169.5833 1217.0833 2169.5833 L 1243.5416 2169.5833 L 1243.5416 2169.5833 L 1269.9999 2169.5833 L 1269.9999 2116.6665 Q 1269.9999 2090.2083 1243.5416 2063.75 Q 1243.5416 2037.2915 1217.0833 2037.2915 Q 1190.6249 2037.2915 1217.0833 1904.9999 L 1269.9999 1772.7083 L 1269.9999 1772.7083 L 1296.4583 1746.2499 L 1322.9166 1746.2499 L 1375.8333 1746.2499 L 1375.8333 1772.7083 L 1402.2916 1772.7083 L 1402.2916 1772.7083 L 1402.2916 1799.1666 L 1428.7499 1799.1666 L 1481.6666 1799.1666 L 1587.4999 1772.7083 L 1666.8749 1772.7083 L 1666.8749 1746.2499 L 1693.3333 1719.7916 L 1693.3333 1666.8749 Q 1693.3333 1613.9583 1640.4166 1587.4999 L 1587.4999 1561.0416 L 1587.4999 1534.5833 L 1587.4999 1534.5833 L 1561.0416 1534.5833 L 1561.0416 1534.5833 L 1561.0416 1481.6666 L 1561.0416 1455.2083 L 1640.4166 1455.2083 Q 1719.7916 1455.2083 1746.2499 1375.8333 Q 1746.2499 1322.9166 1852.0833 1322.9166 Q 1931.4583 1322.9166 1957.9165 1322.9166 L 1957.9165 1322.9166 L 1957.9165 1375.8333 Q 1957.9165 1402.2916 2037.2915 1402.2916 Q 2116.6665 1375.8333 2169.5833 1375.8333 L 2196.0415 1375.8333 L 2196.0415 1375.8333 L 2222.5 1375.8333 L 2222.5 1375.8333 L 2222.5 1375.8333 L 2275.4165 1349.3749 L 2328.3333 1322.9166 L 2328.3333 1322.9166 L 2328.3333 1322.9166 L 2328.3333 1217.0833 L 2328.3333 1137.7083 L 2328.3333 1111.25 L 2328.3333 1084.7916 L 2301.875 1084.7916 L 2301.875 1058.3333 L 2248.9583 1058.3333 Q 2196.0415 1058.3333 2169.5833 1084.7916 Q 2116.6665 1084.7916 2116.6665 1111.25 Q 2116.6665 1137.7083 2063.75 1111.25 Q 2010.8333 1111.25 1984.3749 1058.3333 Q 1957.9165 1005.4166 1931.4583 978.95825 L 1878.5416 952.49994 L 1878.5416 952.49994 L 1904.9999 952.49994 L 1904.9999 952.49994 L 1904.9999 952.49994 L 1904.9999 926.0416 L 1904.9999 926.0416 L 1904.9999 899.5833 Q 1904.9999 873.12494 1904.9999 873.12494 L 1904.9999 873.12494 L 1878.5416 873.12494 L 1852.0833 846.6666 L 1852.0833 846.6666 L 1852.0833 846.6666 L 1825.6249 820.2083 L 1825.6249 793.74994 L 1852.0833 793.74994 Q 1878.5416 793.74994 1957.9165 767.2916 Q 2063.75 767.2916 2063.75 740.8333 Q 2063.75 714.37494 2037.2915 714.37494 Q 2010.8333 687.9166 2063.75 661.4583 Q 2143.125 634.99994 2169.5833 555.625 Q 2196.0415 476.24997 2248.9583 449.79166 Q 2301.875 423.3333 2301.875 396.87497 L 2301.875 370.41666 L 2354.7915 370.41666 Q 2407.7083 370.41666 2407.7083 343.9583 Q 2434.1665 343.9583 2407.7083 317.49997 Q 2381.2498 317.49997 2381.2498 291.04166 Q 2381.2498 264.5833 2460.6248 264.5833 Q 2539.9998 264.5833 2539.9998 238.12498 Q 2539.9998 211.66666 2513.5415 211.66666 L 2487.0833 185.20833 L 2487.0833 185.20833 Q 2513.5415 158.74998 2513.5415 158.74998 L 2513.5415 158.74998 L 2513.5415 158.74998 Q 2539.9998 158.74998 2539.9998 132.29166 L 2539.9998 105.83333 L 2698.7498 105.83333 Q 2883.9583 105.83333 2910.4165 79.37499 L 2936.8748 79.37499 L 2936.8748 79.37499 L 2936.8748 105.83333 L 3280.8333 79.37499 Q 3651.2498 52.916664 3677.7083 52.916664 L 3704.1665 52.916664 L 3704.1665 52.916664 L 3704.1665 52.916664 L 3730.6248 52.916664 L 3730.6248 52.916664 L 3730.6248 79.37499 L 3757.0833 79.37499 L 3757.0833 79.37499 L 3757.0833 105.83333 L 3757.0833 105.83333 L 3757.0833 105.83333 L 3783.5415 105.83333 L 3783.5415 105.83333 L 3809.9998 105.83333 L 3836.4583 105.83333 L 3836.4583 105.83333 L 3862.9165 105.83333 L 3889.3748 79.37499 Q 3942.2915 52.916664 4286.25 52.916664 Q 4630.208 0.0 4656.6665 0.0 z M 238.12498 3545.4165 L 211.66666 3492.4998 L 238.12498 3492.4998 L 264.5833 3492.4998 L 291.04166 3518.9583 L 317.49997 3518.9583 L 317.49997 3598.3333 L 317.49997 3651.2498 L 264.5833 3651.2498 L 238.12498 3651.2498 L 238.12498 3624.7915 L 264.5833 3624.7915 L 264.5833 3598.3333 Q 264.5833 3571.8748 238.12498 3545.4165 z" svg:height="40.74583mm" draw:style-name="style-504" svg:viewBox="0.0 0.0 4762.4995 4074.583" svg:width="47.624996mm" svg:x="163.5125mm" svg:y="220.13332mm"/>
          <draw:path svg:d="M 2725.2083 0.0 L 2725.2083 0.0 L 2672.2915 185.20833 Q 2592.9165 370.41666 2592.9165 396.87497 Q 2566.4583 396.87497 2592.9165 423.3333 Q 2619.3748 449.79166 2592.9165 449.79166 L 2592.9165 449.79166 L 2566.4583 502.7083 Q 2539.9998 529.1666 2487.0833 529.1666 Q 2407.7083 529.1666 2248.9583 714.37494 Q 2063.75 926.0416 2090.2083 978.95825 Q 2090.2083 1005.4166 2037.2915 1031.875 Q 1984.3749 1031.875 1984.3749 1111.25 Q 1957.9165 1164.1666 1931.4583 1190.6249 Q 1904.9999 1243.5416 1931.4583 1243.5416 Q 1957.9165 1269.9999 1984.3749 1296.4583 Q 1984.3749 1349.3749 1957.9165 1349.3749 Q 1931.4583 1349.3749 1931.4583 1402.2916 Q 1904.9999 1481.6666 1957.9165 1534.5833 Q 1984.3749 1613.9583 1984.3749 1613.9583 L 2010.8333 1613.9583 L 2010.8333 1613.9583 L 2010.8333 1613.9583 L 2010.8333 1640.4166 L 2010.8333 1640.4166 L 2037.2915 1640.4166 L 2037.2915 1666.8749 L 2063.75 1666.8749 L 2116.6665 1666.8749 L 2116.6665 1693.3333 L 2116.6665 1719.7916 L 2090.2083 1719.7916 L 2090.2083 1719.7916 L 2090.2083 1746.2499 L 2063.75 1746.2499 L 2063.75 1746.2499 L 2063.75 1772.7083 L 2063.75 1772.7083 L 2063.75 1772.7083 L 2037.2915 1746.2499 L 2010.8333 1719.7916 L 2010.8333 1719.7916 L 2010.8333 1719.7916 L 2010.8333 1693.3333 L 2010.8333 1693.3333 L 1984.3749 1693.3333 L 1984.3749 1666.8749 L 1984.3749 1666.8749 L 1957.9165 1666.8749 L 1957.9165 1666.8749 L 1957.9165 1666.8749 L 1904.9999 1640.4166 L 1852.0833 1613.9583 L 1852.0833 1613.9583 L 1852.0833 1613.9583 L 1825.6249 1613.9583 L 1825.6249 1613.9583 L 1799.1666 1640.4166 L 1746.2499 1666.8749 L 1746.2499 1666.8749 L 1746.2499 1666.8749 L 1719.7916 1719.7916 L 1719.7916 1772.7083 L 1719.7916 1772.7083 L 1693.3333 1772.7083 L 1693.3333 1772.7083 L 1693.3333 1772.7083 L 1693.3333 1799.1666 L 1666.8749 1799.1666 L 1666.8749 1719.7916 L 1640.4166 1613.9583 L 1640.4166 1613.9583 L 1640.4166 1613.9583 L 1587.4999 1613.9583 L 1561.0416 1613.9583 L 1561.0416 1613.9583 L 1534.5833 1613.9583 L 1534.5833 1613.9583 L 1534.5833 1613.9583 L 1534.5833 1640.4166 L 1534.5833 1640.4166 L 1508.1249 1640.4166 L 1508.1249 1666.8749 L 1428.7499 1746.2499 Q 1349.3749 1852.0833 1322.9166 1852.0833 Q 1296.4583 1852.0833 1164.1666 2010.8333 Q 1031.875 2196.0415 952.49994 2248.9583 Q 846.6666 2328.3333 846.6666 2354.7915 Q 846.6666 2381.2498 820.2083 2381.2498 L 820.2083 2381.2498 L 793.74994 2354.7915 Q 793.74994 2354.7915 634.99994 2513.5415 Q 476.24997 2725.2083 423.3333 2751.6665 Q 343.9583 2778.1248 343.9583 2804.5833 Q 317.49997 2831.0415 317.49997 2857.4998 L 317.49997 2883.9583 L 291.04166 2883.9583 L 291.04166 2883.9583 L 291.04166 2910.4165 L 264.5833 2910.4165 L 264.5833 2910.4165 L 264.5833 2936.8748 L 264.5833 2936.8748 L 264.5833 2936.8748 L 238.12498 2936.8748 L 238.12498 2936.8748 L 238.12498 2963.3333 L 211.66666 2963.3333 L 211.66666 2989.7915 L 211.66666 3016.2498 L 211.66666 3016.2498 L 211.66666 3016.2498 L 185.20833 3016.2498 L 185.20833 3042.7083 L 185.20833 3042.7083 L 158.74998 3042.7083 L 158.74998 3042.7083 L 158.74998 3042.7083 L 105.83333 3069.1665 L 52.916664 3069.1665 L 52.916664 3042.7083 L 52.916664 3016.2498 L 26.458332 3016.2498 L 26.458332 2989.7915 L 26.458332 2989.7915 L 0.0 2989.7915 L 0.0 2963.3333 L 0.0 2936.8748 L 26.458332 2936.8748 L 26.458332 2936.8748 L 26.458332 2910.4165 L 0.0 2910.4165 L 0.0 2883.9583 L 0.0 2857.4998 L 0.0 2831.0415 L 0.0 2831.0415 L 26.458332 2831.0415 L 26.458332 2831.0415 L 26.458332 2804.5833 L 52.916664 2804.5833 L 52.916664 2804.5833 Q 52.916664 2778.1248 185.20833 2645.8333 L 317.49997 2487.0833 L 317.49997 2487.0833 Q 317.49997 2487.0833 370.41666 2407.7083 Q 396.87497 2354.7915 449.79166 2328.3333 Q 476.24997 2301.875 634.99994 2116.6665 Q 793.74994 1931.4583 846.6666 1825.6249 Q 846.6666 1693.3333 820.2083 1719.7916 L 793.74994 1719.7916 L 793.74994 1693.3333 Q 793.74994 1666.8749 767.2916 1640.4166 L 740.8333 1613.9583 L 740.8333 1561.0416 L 740.8333 1534.5833 L 767.2916 1534.5833 L 767.2916 1508.1249 L 793.74994 1508.1249 Q 820.2083 1508.1249 820.2083 1534.5833 Q 820.2083 1561.0416 873.12494 1561.0416 Q 952.49994 1534.5833 952.49994 1508.1249 L 952.49994 1481.6666 L 952.49994 1481.6666 L 978.95825 1455.2083 L 978.95825 1455.2083 L 1005.4166 1455.2083 L 1005.4166 1455.2083 L 1005.4166 1455.2083 L 1005.4166 1428.7499 L 1005.4166 1428.7499 L 1031.875 1428.7499 L 1031.875 1402.2916 L 1031.875 1402.2916 L 1058.3333 1402.2916 L 1058.3333 1402.2916 L 1058.3333 1402.2916 L 1058.3333 1375.8333 L 1058.3333 1375.8333 L 1164.1666 1243.5416 Q 1269.9999 1137.7083 1402.2916 1031.875 Q 1534.5833 926.0416 1534.5833 899.5833 Q 1534.5833 873.12494 1613.9583 873.12494 Q 1693.3333 899.5833 1693.3333 873.12494 Q 1693.3333 846.6666 1878.5416 661.4583 Q 2063.75 502.7083 2275.4165 264.5833 Q 2487.0833 26.458332 2539.9998 79.37499 Q 2592.9165 132.29166 2619.3748 79.37499 Q 2645.8333 0.0 2672.2915 26.458332 Q 2698.7498 52.916664 2698.7498 26.458332 Q 2698.7498 0.0 2725.2083 0.0 z" svg:height="30.691666mm" draw:style-name="style-505" svg:viewBox="0.0 0.0 2725.2083 3069.1665" svg:width="27.252083mm" svg:x="116.94582mm" svg:y="149.48958mm"/>
          <draw:path svg:d="M 396.87497 0.0 L 396.87497 0.0 L 396.87497 0.0 L 396.87497 0.0 L 396.87497 26.458332 L 423.3333 26.458332 L 291.04166 158.74998 Q 185.20833 317.49997 185.20833 396.87497 Q 185.20833 476.24997 158.74998 476.24997 L 158.74998 476.24997 L 132.29166 476.24997 Q 132.29166 476.24997 132.29166 502.7083 L 132.29166 502.7083 L 132.29166 502.7083 Q 132.29166 502.7083 158.74998 529.1666 L 158.74998 555.625 L 132.29166 555.625 Q 105.83333 555.625 105.83333 529.1666 L 105.83333 502.7083 L 79.37499 502.7083 Q 79.37499 476.24997 79.37499 476.24997 L 79.37499 476.24997 L 79.37499 449.79166 Q 79.37499 423.3333 26.458332 396.87497 Q 26.458332 370.41666 0.0 264.5833 L 0.0 185.20833 L 0.0 185.20833 Q 26.458332 185.20833 26.458332 158.74998 L 26.458332 158.74998 L 79.37499 105.83333 Q 105.83333 52.916664 132.29166 105.83333 Q 132.29166 132.29166 158.74998 132.29166 L 158.74998 132.29166 L 158.74998 132.29166 Q 158.74998 158.74998 185.20833 158.74998 L 185.20833 158.74998 L 238.12498 158.74998 Q 291.04166 132.29166 343.9583 79.37499 Q 370.41666 0.0 396.87497 0.0 z" svg:height="5.5562496mm" draw:style-name="style-506" svg:viewBox="0.0 0.0 423.3333 555.625" svg:width="4.233333mm" svg:x="112.447914mm" svg:y="67.20416mm"/>
          <draw:path svg:d="M 211.66666 264.5833 L 343.9583 0.0 L 343.9583 52.916664 L 370.41666 79.37499 L 370.41666 132.29166 L 370.41666 185.20833 L 343.9583 185.20833 L 343.9583 211.66666 L 343.9583 211.66666 L 370.41666 211.66666 L 370.41666 211.66666 L 370.41666 211.66666 L 370.41666 238.12498 L 370.41666 238.12498 L 396.87497 238.12498 L 396.87497 264.5833 L 396.87497 264.5833 L 423.3333 264.5833 L 423.3333 264.5833 L 423.3333 264.5833 L 423.3333 238.12498 L 423.3333 238.12498 L 449.79166 211.66666 L 476.24997 185.20833 L 476.24997 185.20833 L 476.24997 158.74998 L 476.24997 158.74998 L 476.24997 158.74998 L 502.7083 132.29166 Q 529.1666 105.83333 529.1666 105.83333 Q 529.1666 105.83333 555.625 79.37499 L 582.0833 52.916664 L 582.0833 52.916664 L 582.0833 79.37499 L 582.0833 79.37499 L 582.0833 79.37499 L 608.5416 105.83333 L 608.5416 105.83333 L 608.5416 158.74998 Q 634.99994 185.20833 634.99994 185.20833 L 634.99994 185.20833 L 634.99994 211.66666 L 634.99994 238.12498 L 661.4583 238.12498 L 687.9166 211.66666 L 740.8333 211.66666 L 767.2916 211.66666 L 767.2916 238.12498 Q 740.8333 264.5833 714.37494 264.5833 Q 661.4583 291.04166 634.99994 423.3333 Q 634.99994 529.1666 582.0833 529.1666 Q 529.1666 529.1666 529.1666 582.0833 Q 529.1666 608.5416 423.3333 634.99994 Q 343.9583 687.9166 317.49997 608.5416 L 264.5833 555.625 L 264.5833 555.625 L 264.5833 582.0833 L 264.5833 582.0833 L 264.5833 582.0833 L 238.12498 582.0833 L 238.12498 582.0833 L 238.12498 608.5416 L 211.66666 608.5416 L 211.66666 608.5416 L 211.66666 634.99994 L 211.66666 634.99994 L 211.66666 634.99994 L 185.20833 661.4583 L 185.20833 687.9166 L 158.74998 687.9166 L 158.74998 687.9166 L 132.29166 714.37494 L 105.83333 740.8333 L 79.37499 740.8333 L 52.916664 740.8333 L 52.916664 767.2916 L 52.916664 767.2916 L 26.458332 740.8333 L 0.0 714.37494 L 0.0 714.37494 L 0.0 714.37494 L 0.0 714.37494 L 0.0 687.9166 L 0.0 687.9166 L 0.0 687.9166 L 26.458332 661.4583 L 26.458332 634.99994 L 26.458332 634.99994 L 52.916664 634.99994 L 52.916664 608.5416 L 52.916664 582.0833 L 79.37499 529.1666 Q 105.83333 502.7083 211.66666 264.5833 z" svg:height="7.6729164mm" draw:style-name="style-507" svg:viewBox="0.0 0.0 767.2916 767.2916" svg:width="7.6729164mm" svg:x="179.91666mm" svg:y="173.03749mm"/>
          <draw:path svg:d="M 79.37499 0.0 L 132.29166 26.458332 L 158.74998 52.916664 Q 185.20833 105.83333 238.12498 105.83333 Q 264.5833 105.83333 291.04166 211.66666 Q 343.9583 291.04166 343.9583 317.49997 L 343.9583 343.9583 L 317.49997 343.9583 L 291.04166 343.9583 L 291.04166 343.9583 Q 264.5833 317.49997 185.20833 291.04166 Q 132.29166 264.5833 132.29166 291.04166 Q 132.29166 317.49997 52.916664 211.66666 L 0.0 105.83333 L 0.0 105.83333 L 0.0 79.37499 L 0.0 26.458332 Q 26.458332 -26.458332 79.37499 0.0 z" svg:height="3.439583mm" draw:style-name="style-508" svg:viewBox="0.0 0.0 343.9583 343.9583" svg:width="3.439583mm" svg:x="40.481247mm" svg:y="132.82083mm"/>
          <draw:path svg:d="M 211.66666 0.0 L 211.66666 0.0 L 291.04166 0.0 Q 396.87497 26.458332 396.87497 52.916664 Q 423.3333 105.83333 449.79166 79.37499 Q 449.79166 52.916664 476.24997 158.74998 L 476.24997 291.04166 L 476.24997 423.3333 Q 449.79166 529.1666 476.24997 582.0833 L 476.24997 608.5416 L 449.79166 608.5416 Q 449.79166 582.0833 396.87497 582.0833 Q 370.41666 555.625 317.49997 476.24997 Q 264.5833 396.87497 185.20833 396.87497 Q 79.37499 423.3333 79.37499 317.49997 Q 52.916664 238.12498 26.458332 238.12498 L 0.0 238.12498 L 0.0 211.66666 L 0.0 185.20833 L 26.458332 185.20833 L 52.916664 185.20833 L 52.916664 158.74998 L 79.37499 132.29166 L 79.37499 132.29166 L 79.37499 105.83333 L 79.37499 105.83333 L 79.37499 105.83333 L 105.83333 105.83333 L 105.83333 105.83333 L 132.29166 105.83333 L 132.29166 105.83333 L 132.29166 105.83333 L 132.29166 105.83333 L 158.74998 105.83333 L 158.74998 105.83333 L 158.74998 79.37499 L 132.29166 79.37499 L 132.29166 79.37499 L 132.29166 52.916664 L 132.29166 52.916664 L 132.29166 52.916664 L 105.83333 52.916664 Q 105.83333 52.916664 132.29166 26.458332 L 185.20833 0.0 L 185.20833 0.0 Q 185.20833 0.0 211.66666 0.0 z" svg:height="6.0854163mm" draw:style-name="style-509" svg:viewBox="0.0 0.0 476.24997 608.5416" svg:width="4.7625mm" svg:x="117.21041mm" svg:y="222.24998mm"/>
          <draw:path svg:d="M 608.5416 26.458332 L 634.99994 0.0 L 634.99994 0.0 L 661.4583 0.0 L 661.4583 52.916664 L 687.9166 79.37499 L 687.9166 105.83333 L 687.9166 158.74998 L 714.37494 158.74998 L 714.37494 158.74998 L 740.8333 158.74998 Q 793.74994 158.74998 793.74994 238.12498 L 793.74994 317.49997 L 793.74994 317.49997 L 767.2916 317.49997 L 740.8333 317.49997 Q 740.8333 317.49997 740.8333 291.04166 L 740.8333 291.04166 L 740.8333 291.04166 L 740.8333 291.04166 L 687.9166 370.41666 Q 634.99994 423.3333 555.625 449.79166 Q 476.24997 476.24997 476.24997 555.625 Q 502.7083 634.99994 529.1666 634.99994 Q 529.1666 661.4583 529.1666 687.9166 L 529.1666 740.8333 L 502.7083 740.8333 L 476.24997 740.8333 L 449.79166 740.8333 Q 423.3333 740.8333 423.3333 873.12494 Q 396.87497 1005.4166 370.41666 1005.4166 Q 343.9583 1005.4166 343.9583 1111.25 Q 317.49997 1217.0833 317.49997 1217.0833 L 317.49997 1217.0833 L 317.49997 1217.0833 Q 291.04166 1217.0833 264.5833 1217.0833 L 264.5833 1243.5416 L 291.04166 1243.5416 L 317.49997 1243.5416 L 317.49997 1269.9999 L 317.49997 1322.9166 L 343.9583 1349.3749 L 343.9583 1375.8333 L 317.49997 1375.8333 L 291.04166 1375.8333 L 291.04166 1322.9166 L 291.04166 1296.4583 L 264.5833 1296.4583 L 238.12498 1296.4583 L 238.12498 1269.9999 Q 211.66666 1243.5416 211.66666 1164.1666 Q 185.20833 1084.7916 158.74998 1084.7916 Q 132.29166 1111.25 79.37499 1111.25 L 0.0 1111.25 L 0.0 1084.7916 L 0.0 1058.3333 L 26.458332 1031.875 L 26.458332 1005.4166 L 26.458332 978.95825 Q 52.916664 952.49994 105.83333 793.74994 Q 158.74998 634.99994 317.49997 317.49997 L 476.24997 26.458332 L 476.24997 26.458332 L 476.24997 26.458332 L 502.7083 52.916664 L 529.1666 79.37499 L 529.1666 79.37499 L 529.1666 52.916664 L 555.625 52.916664 L 582.0833 52.916664 L 608.5416 26.458332 z" svg:height="13.758332mm" draw:style-name="style-510" svg:viewBox="0.0 0.0 793.74994 1375.8333" svg:width="7.9374995mm" svg:x="175.15416mm" svg:y="179.91666mm"/>
          <draw:path svg:d="M 370.41666 26.458332 L 370.41666 26.458332 L 370.41666 79.37499 Q 343.9583 132.29166 291.04166 264.5833 Q 185.20833 396.87497 185.20833 423.3333 L 185.20833 449.79166 L 185.20833 449.79166 Q 185.20833 449.79166 132.29166 449.79166 Q 79.37499 476.24997 79.37499 423.3333 Q 52.916664 370.41666 26.458332 370.41666 Q 0.0 370.41666 0.0 317.49997 L 0.0 264.5833 L 0.0 264.5833 Q 26.458332 264.5833 26.458332 264.5833 L 26.458332 238.12498 L 52.916664 238.12498 Q 79.37499 211.66666 132.29166 105.83333 L 211.66666 0.0 L 291.04166 0.0 Q 343.9583 -26.458332 343.9583 0.0 Q 343.9583 26.458332 370.41666 26.458332 z" svg:height="4.497916mm" draw:style-name="style-511" svg:viewBox="0.0 0.0 370.41666 449.79166" svg:width="3.7041664mm" svg:x="186.53123mm" svg:y="184.15mm"/>
          <draw:path svg:d="M 132.29166 343.9583 L 132.29166 396.87497 L 105.83333 476.24997 Q 52.916664 555.625 52.916664 555.625 L 52.916664 582.0833 L 26.458332 582.0833 Q 0.0 582.0833 0.0 555.625 L 0.0 529.1666 L 0.0 476.24997 Q 0.0 449.79166 26.458332 264.5833 L 52.916664 52.916664 L 52.916664 52.916664 Q 79.37499 52.916664 79.37499 26.458332 L 79.37499 26.458332 L 105.83333 0.0 Q 158.74998 -52.916664 158.74998 105.83333 Q 158.74998 291.04166 132.29166 343.9583 z" svg:height="5.820833mm" draw:style-name="style-512" svg:viewBox="0.0 0.0 158.74998 582.0833" svg:width="1.5874999mm" svg:x="153.98749mm" svg:y="212.72499mm"/>
          <draw:path svg:d="M 291.04166 0.0 L 317.49997 0.0 L 317.49997 0.0 Q 317.49997 0.0 343.9583 26.458332 L 343.9583 26.458332 L 370.41666 105.83333 Q 396.87497 158.74998 449.79166 185.20833 Q 476.24997 185.20833 476.24997 211.66666 Q 476.24997 238.12498 449.79166 238.12498 Q 396.87497 211.66666 370.41666 238.12498 Q 343.9583 264.5833 370.41666 317.49997 Q 396.87497 370.41666 370.41666 370.41666 L 343.9583 370.41666 L 343.9583 370.41666 Q 343.9583 343.9583 317.49997 343.9583 L 317.49997 343.9583 L 317.49997 317.49997 L 291.04166 317.49997 L 291.04166 317.49997 L 291.04166 317.49997 L 291.04166 291.04166 L 291.04166 291.04166 L 264.5833 291.04166 L 264.5833 291.04166 L 264.5833 264.5833 Q 238.12498 264.5833 238.12498 238.12498 Q 238.12498 211.66666 185.20833 238.12498 Q 158.74998 264.5833 132.29166 238.12498 L 132.29166 211.66666 L 105.83333 158.74998 Q 79.37499 132.29166 52.916664 105.83333 L 0.0 52.916664 L 0.0 52.916664 L 0.0 26.458332 L 0.0 26.458332 L 26.458332 26.458332 L 26.458332 26.458332 L 26.458332 52.916664 L 26.458332 52.916664 L 26.458332 52.916664 L 52.916664 52.916664 L 52.916664 52.916664 L 105.83333 52.916664 Q 158.74998 52.916664 211.66666 52.916664 Q 264.5833 0.0 291.04166 0.0 z" svg:height="3.7041664mm" draw:style-name="style-513" svg:viewBox="0.0 0.0 476.24997 370.41666" svg:width="4.7625mm" svg:x="186.00208mm" svg:y="269.875mm"/>
          <draw:path svg:d="M 185.20833 52.916664 L 238.12498 0.0 L 238.12498 52.916664 Q 211.66666 105.83333 211.66666 132.29166 L 211.66666 158.74998 L 185.20833 158.74998 L 185.20833 158.74998 L 185.20833 185.20833 Q 158.74998 185.20833 158.74998 211.66666 L 158.74998 211.66666 L 158.74998 211.66666 Q 158.74998 211.66666 132.29166 211.66666 L 132.29166 238.12498 L 132.29166 343.9583 Q 105.83333 449.79166 105.83333 449.79166 L 105.83333 449.79166 L 105.83333 370.41666 Q 105.83333 317.49997 52.916664 317.49997 Q 26.458332 291.04166 0.0 238.12498 Q -26.458332 211.66666 52.916664 158.74998 Q 132.29166 105.83333 185.20833 52.916664 z" svg:height="4.497916mm" draw:style-name="style-514" svg:viewBox="0.0 0.0 238.12498 449.79166" svg:width="2.38125mm" svg:x="124.88332mm" svg:y="246.06248mm"/>
          <draw:path svg:d="M 79.37499 158.74998 L 105.83333 0.0 L 105.83333 0.0 L 132.29166 0.0 L 132.29166 158.74998 Q 132.29166 343.9583 132.29166 449.79166 L 132.29166 555.625 L 132.29166 582.0833 L 132.29166 608.5416 L 158.74998 634.99994 L 158.74998 634.99994 L 158.74998 634.99994 L 158.74998 634.99994 L 185.20833 661.4583 L 211.66666 661.4583 L 211.66666 687.9166 L 185.20833 714.37494 L 185.20833 740.8333 L 185.20833 767.2916 L 185.20833 793.74994 L 185.20833 820.2083 L 185.20833 846.6666 L 185.20833 846.6666 L 79.37499 846.6666 L 0.0 846.6666 L 0.0 846.6666 Q 26.458332 820.2083 52.916664 740.8333 Q 105.83333 687.9166 52.916664 634.99994 Q -26.458332 582.0833 0.0 555.625 Q 26.458332 529.1666 26.458332 476.24997 L 26.458332 423.3333 L 26.458332 396.87497 L 26.458332 370.41666 L 52.916664 343.9583 L 52.916664 317.49997 L 52.916664 317.49997 Q 79.37499 291.04166 79.37499 158.74998 z" svg:height="8.466666mm" draw:style-name="style-515" svg:viewBox="0.0 0.0 211.66666 846.6666" svg:width="2.1166666mm" svg:x="104.510414mm" svg:y="240.77083mm"/>
          <draw:path svg:d="M 211.66666 0.0 L 291.04166 26.458332 L 291.04166 26.458332 Q 317.49997 26.458332 317.49997 26.458332 L 317.49997 52.916664 L 317.49997 52.916664 L 317.49997 52.916664 L 317.49997 105.83333 L 317.49997 185.20833 L 317.49997 211.66666 L 317.49997 211.66666 L 317.49997 211.66666 Q 317.49997 211.66666 238.12498 238.12498 L 158.74998 264.5833 L 158.74998 291.04166 L 158.74998 317.49997 L 158.74998 317.49997 L 132.29166 317.49997 L 132.29166 317.49997 Q 105.83333 291.04166 105.83333 291.04166 L 105.83333 291.04166 L 105.83333 264.5833 Q 105.83333 238.12498 52.916664 211.66666 L 26.458332 185.20833 L 0.0 185.20833 L 0.0 185.20833 L 0.0 158.74998 L 0.0 158.74998 L 0.0 158.74998 Q 0.0 158.74998 26.458332 132.29166 Q 52.916664 132.29166 52.916664 158.74998 Q 52.916664 185.20833 79.37499 79.37499 Q 105.83333 -26.458332 211.66666 0.0 z" svg:height="3.1749997mm" draw:style-name="style-516" svg:viewBox="0.0 0.0 317.49997 317.49997" svg:width="3.1749997mm" svg:x="109.00833mm" svg:y="267.75833mm"/>
          <draw:path svg:d="M 264.5833 132.29166 L 291.04166 132.29166 L 291.04166 105.83333 Q 317.49997 105.83333 317.49997 79.37499 L 317.49997 79.37499 L 317.49997 79.37499 Q 343.9583 79.37499 343.9583 52.916664 L 343.9583 52.916664 L 396.87497 26.458332 Q 449.79166 26.458332 476.24997 52.916664 Q 476.24997 105.83333 476.24997 185.20833 Q 476.24997 264.5833 502.7083 264.5833 L 502.7083 264.5833 L 502.7083 291.04166 Q 502.7083 343.9583 423.3333 370.41666 Q 370.41666 396.87497 343.9583 370.41666 L 317.49997 370.41666 L 317.49997 343.9583 Q 317.49997 343.9583 291.04166 343.9583 L 291.04166 343.9583 L 291.04166 343.9583 Q 264.5833 317.49997 264.5833 317.49997 L 264.5833 317.49997 L 264.5833 291.04166 Q 264.5833 291.04166 238.12498 291.04166 L 238.12498 291.04166 L 238.12498 264.5833 Q 238.12498 238.12498 185.20833 238.12498 L 132.29166 238.12498 L 105.83333 211.66666 L 79.37499 185.20833 L 52.916664 185.20833 L 26.458332 185.20833 L 26.458332 158.74998 L 0.0 132.29166 L 0.0 79.37499 L 0.0 52.916664 L 0.0 26.458332 L 0.0 0.0 L 26.458332 0.0 L 52.916664 26.458332 L 132.29166 26.458332 Q 211.66666 26.458332 211.66666 0.0 Q 211.66666 -26.458332 238.12498 52.916664 Q 264.5833 132.29166 264.5833 132.29166 z" svg:height="3.7041664mm" draw:style-name="style-517" svg:viewBox="0.0 0.0 502.7083 370.41666" svg:width="5.027083mm" svg:x="101.07083mm" svg:y="231.5104mm"/>
          <draw:path svg:d="M 264.5833 52.916664 L 264.5833 0.0 L 291.04166 26.458332 Q 317.49997 26.458332 317.49997 26.458332 Q 343.9583 26.458332 370.41666 0.0 L 396.87497 0.0 L 396.87497 26.458332 Q 370.41666 52.916664 343.9583 79.37499 L 317.49997 79.37499 L 317.49997 132.29166 Q 317.49997 158.74998 291.04166 158.74998 Q 264.5833 185.20833 317.49997 185.20833 Q 343.9583 185.20833 370.41666 291.04166 Q 423.3333 396.87497 396.87497 449.79166 Q 396.87497 476.24997 370.41666 476.24997 Q 343.9583 476.24997 343.9583 502.7083 L 343.9583 529.1666 L 343.9583 555.625 Q 317.49997 608.5416 317.49997 608.5416 Q 317.49997 608.5416 291.04166 582.0833 Q 264.5833 555.625 238.12498 608.5416 L 211.66666 634.99994 L 211.66666 502.7083 Q 211.66666 396.87497 238.12498 317.49997 Q 238.12498 238.12498 158.74998 291.04166 Q 79.37499 317.49997 79.37499 343.9583 L 79.37499 396.87497 L 79.37499 396.87497 L 52.916664 396.87497 L 52.916664 370.41666 L 52.916664 343.9583 L 26.458332 343.9583 L 0.0 343.9583 L 0.0 343.9583 L 0.0 317.49997 L 26.458332 317.49997 L 26.458332 291.04166 L 26.458332 291.04166 L 52.916664 291.04166 L 52.916664 264.5833 L 52.916664 238.12498 L 79.37499 238.12498 L 79.37499 238.12498 L 79.37499 211.66666 L 105.83333 211.66666 L 105.83333 211.66666 L 105.83333 185.20833 L 105.83333 185.20833 L 105.83333 185.20833 L 132.29166 185.20833 Q 132.29166 185.20833 185.20833 132.29166 Q 238.12498 105.83333 264.5833 52.916664 z" svg:height="6.3499994mm" draw:style-name="style-518" svg:viewBox="0.0 0.0 396.87497 634.99994" svg:width="3.9687498mm" svg:x="159.80832mm" svg:y="159.54375mm"/>
          <draw:path svg:d="M 343.9583 0.0 L 343.9583 0.0 L 396.87497 0.0 L 423.3333 0.0 L 423.3333 0.0 L 449.79166 0.0 L 449.79166 0.0 L 449.79166 0.0 L 449.79166 26.458332 L 449.79166 26.458332 L 449.79166 52.916664 L 449.79166 105.83333 L 449.79166 158.74998 L 449.79166 211.66666 L 476.24997 211.66666 L 476.24997 211.66666 L 476.24997 238.12498 L 502.7083 238.12498 L 502.7083 238.12498 L 502.7083 264.5833 L 502.7083 264.5833 L 502.7083 264.5833 L 449.79166 264.5833 Q 423.3333 291.04166 423.3333 370.41666 Q 423.3333 476.24997 370.41666 476.24997 Q 317.49997 502.7083 317.49997 476.24997 L 317.49997 449.79166 L 317.49997 396.87497 Q 343.9583 343.9583 343.9583 238.12498 Q 370.41666 132.29166 238.12498 211.66666 L 105.83333 291.04166 L 105.83333 396.87497 L 79.37499 502.7083 L 79.37499 502.7083 L 79.37499 502.7083 L 79.37499 476.24997 L 79.37499 476.24997 L 52.916664 476.24997 L 52.916664 476.24997 L 52.916664 502.7083 L 26.458332 502.7083 L 26.458332 476.24997 Q 26.458332 423.3333 0.0 396.87497 L 0.0 370.41666 L 0.0 317.49997 L 26.458332 264.5833 L 52.916664 264.5833 Q 105.83333 238.12498 132.29166 211.66666 Q 132.29166 158.74998 158.74998 158.74998 Q 185.20833 158.74998 185.20833 132.29166 Q 185.20833 105.83333 211.66666 105.83333 Q 238.12498 79.37499 264.5833 79.37499 L 264.5833 52.916664 L 264.5833 52.916664 L 291.04166 52.916664 L 291.04166 52.916664 L 291.04166 52.916664 L 291.04166 26.458332 L 291.04166 26.458332 L 317.49997 26.458332 L 317.49997 0.0 L 317.49997 0.0 L 343.9583 0.0 L 343.9583 0.0 z" svg:height="5.027083mm" draw:style-name="style-519" svg:viewBox="0.0 0.0 502.7083 502.7083" svg:width="5.027083mm" svg:x="144.1979mm" svg:y="162.45416mm"/>
          <draw:path svg:d="M 105.83333 0.0 L 132.29166 0.0 L 132.29166 0.0 Q 132.29166 26.458332 158.74998 26.458332 L 158.74998 26.458332 L 185.20833 132.29166 Q 211.66666 211.66666 158.74998 238.12498 Q 105.83333 238.12498 52.916664 238.12498 L 26.458332 238.12498 L 26.458332 238.12498 Q 0.0 211.66666 0.0 185.20833 Q 0.0 185.20833 26.458332 79.37499 Q 52.916664 0.0 105.83333 0.0 z" svg:height="2.38125mm" draw:style-name="style-520" svg:viewBox="0.0 0.0 185.20833 238.12498" svg:width="1.8520832mm" svg:x="152.92915mm" svg:y="282.3104mm"/>
          <draw:path svg:d="M 158.74998 105.83333 L 158.74998 0.0 L 211.66666 52.916664 Q 264.5833 132.29166 317.49997 132.29166 Q 343.9583 132.29166 370.41666 132.29166 L 423.3333 132.29166 L 423.3333 132.29166 L 423.3333 132.29166 L 449.79166 185.20833 L 449.79166 238.12498 L 476.24997 370.41666 Q 476.24997 502.7083 476.24997 529.1666 L 476.24997 555.625 L 476.24997 634.99994 Q 476.24997 714.37494 423.3333 714.37494 L 343.9583 714.37494 L 343.9583 687.9166 L 317.49997 661.4583 L 317.49997 661.4583 Q 317.49997 661.4583 238.12498 608.5416 Q 158.74998 608.5416 105.83333 529.1666 Q 52.916664 449.79166 26.458332 449.79166 L 0.0 449.79166 L 0.0 449.79166 Q 0.0 449.79166 0.0 396.87497 Q 0.0 343.9583 0.0 291.04166 L 26.458332 211.66666 L 79.37499 211.66666 Q 132.29166 211.66666 158.74998 105.83333 z" svg:height="7.1437497mm" draw:style-name="style-521" svg:viewBox="0.0 0.0 476.24997 714.37494" svg:width="4.7625mm" svg:x="129.11665mm" svg:y="271.1979mm"/>
          <draw:path svg:d="M 132.29166 52.916664 L 185.20833 0.0 L 264.5833 52.916664 Q 343.9583 105.83333 529.1666 317.49997 Q 740.8333 529.1666 793.74994 582.0833 Q 846.6666 608.5416 873.12494 634.99994 L 873.12494 661.4583 L 846.6666 661.4583 L 820.2083 634.99994 L 820.2083 634.99994 L 793.74994 634.99994 L 793.74994 634.99994 L 793.74994 661.4583 L 793.74994 661.4583 L 767.2916 634.99994 L 767.2916 634.99994 L 740.8333 634.99994 L 740.8333 634.99994 L 740.8333 634.99994 L 740.8333 608.5416 L 740.8333 608.5416 L 714.37494 608.5416 L 714.37494 582.0833 L 714.37494 582.0833 L 687.9166 582.0833 L 687.9166 582.0833 L 687.9166 582.0833 L 687.9166 555.625 L 687.9166 555.625 L 661.4583 555.625 Q 661.4583 529.1666 529.1666 476.24997 Q 396.87497 370.41666 370.41666 396.87497 Q 370.41666 423.3333 317.49997 423.3333 Q 291.04166 423.3333 291.04166 343.9583 Q 291.04166 264.5833 185.20833 264.5833 L 79.37499 264.5833 L 79.37499 211.66666 L 52.916664 185.20833 L 52.916664 185.20833 L 52.916664 158.74998 L 26.458332 158.74998 L 0.0 158.74998 L 0.0 132.29166 L 0.0 132.29166 L 0.0 132.29166 L 26.458332 105.83333 L 26.458332 105.83333 Q 52.916664 105.83333 52.916664 105.83333 L 52.916664 105.83333 L 52.916664 79.37499 Q 52.916664 79.37499 79.37499 79.37499 Q 79.37499 105.83333 132.29166 52.916664 z" svg:height="6.614583mm" draw:style-name="style-522" svg:viewBox="0.0 0.0 873.12494 661.4583" svg:width="8.73125mm" svg:x="44.449997mm" svg:y="201.08333mm"/>
          <draw:path svg:d="M 211.66666 26.458332 L 211.66666 0.0 L 264.5833 52.916664 Q 317.49997 105.83333 317.49997 132.29166 L 317.49997 185.20833 L 370.41666 185.20833 L 396.87497 185.20833 L 423.3333 158.74998 L 423.3333 158.74998 L 476.24997 132.29166 Q 502.7083 79.37499 502.7083 105.83333 L 529.1666 105.83333 L 529.1666 132.29166 L 529.1666 132.29166 L 502.7083 132.29166 Q 476.24997 132.29166 476.24997 185.20833 Q 476.24997 211.66666 449.79166 211.66666 Q 423.3333 211.66666 423.3333 291.04166 Q 423.3333 396.87497 396.87497 396.87497 Q 370.41666 423.3333 370.41666 449.79166 Q 370.41666 502.7083 370.41666 555.625 L 370.41666 582.0833 L 317.49997 582.0833 Q 238.12498 608.5416 211.66666 608.5416 Q 185.20833 608.5416 132.29166 661.4583 Q 79.37499 661.4583 52.916664 608.5416 L 0.0 555.625 L 0.0 529.1666 L 0.0 502.7083 L 26.458332 502.7083 L 26.458332 502.7083 L 26.458332 476.24997 L 52.916664 476.24997 L 52.916664 396.87497 Q 52.916664 343.9583 105.83333 238.12498 L 158.74998 132.29166 L 185.20833 105.83333 L 211.66666 79.37499 L 211.66666 26.458332 z" svg:height="6.614583mm" draw:style-name="style-523" svg:viewBox="0.0 0.0 529.1666 661.4583" svg:width="5.2916665mm" svg:x="156.63333mm" svg:y="152.1354mm"/>
          <draw:path svg:d="M 79.37499 0.0 L 105.83333 0.0 L 158.74998 0.0 Q 211.66666 26.458332 211.66666 26.458332 L 238.12498 26.458332 L 238.12498 79.37499 L 238.12498 105.83333 L 264.5833 132.29166 Q 291.04166 158.74998 291.04166 211.66666 L 291.04166 264.5833 L 264.5833 264.5833 L 264.5833 291.04166 L 238.12498 291.04166 L 185.20833 291.04166 L 185.20833 264.5833 L 185.20833 264.5833 L 158.74998 264.5833 Q 158.74998 238.12498 79.37499 211.66666 L 26.458332 158.74998 L 26.458332 132.29166 Q 26.458332 132.29166 0.0 132.29166 L 0.0 132.29166 L 0.0 105.83333 Q 26.458332 79.37499 26.458332 26.458332 Q 26.458332 0.0 79.37499 0.0 z" svg:height="2.9104166mm" draw:style-name="style-524" svg:viewBox="0.0 0.0 291.04166 291.04166" svg:width="2.9104166mm" svg:x="132.02707mm" svg:y="291.30624mm"/>
          <draw:path svg:d="M 317.49997 0.0 L 343.9583 0.0 L 343.9583 26.458332 Q 317.49997 52.916664 317.49997 79.37499 L 317.49997 132.29166 L 291.04166 264.5833 Q 264.5833 396.87497 238.12498 449.79166 Q 211.66666 502.7083 211.66666 529.1666 L 211.66666 529.1666 L 185.20833 529.1666 L 185.20833 555.625 L 158.74998 555.625 L 132.29166 555.625 L 132.29166 582.0833 L 105.83333 582.0833 L 105.83333 582.0833 L 105.83333 608.5416 L 105.83333 608.5416 L 105.83333 608.5416 L 79.37499 608.5416 Q 79.37499 608.5416 0.0 634.99994 Q -52.916664 661.4583 0.0 555.625 Q 52.916664 423.3333 132.29166 370.41666 Q 238.12498 317.49997 264.5833 238.12498 L 264.5833 185.20833 L 291.04166 79.37499 Q 291.04166 0.0 317.49997 0.0 z" svg:height="6.3499994mm" draw:style-name="style-525" svg:viewBox="0.0 0.0 343.9583 634.99994" svg:width="3.439583mm" svg:x="141.81667mm" svg:y="175.9479mm"/>
          <draw:path svg:d="M 264.5833 52.916664 L 264.5833 0.0 L 291.04166 0.0 Q 317.49997 0.0 317.49997 52.916664 Q 343.9583 105.83333 396.87497 132.29166 Q 476.24997 158.74998 476.24997 185.20833 Q 502.7083 211.66666 529.1666 211.66666 Q 555.625 211.66666 555.625 238.12498 L 555.625 238.12498 L 555.625 238.12498 Q 529.1666 238.12498 529.1666 264.5833 L 529.1666 264.5833 L 502.7083 370.41666 Q 476.24997 476.24997 423.3333 449.79166 Q 370.41666 423.3333 370.41666 502.7083 Q 370.41666 582.0833 291.04166 529.1666 Q 211.66666 502.7083 211.66666 502.7083 L 211.66666 529.1666 L 211.66666 529.1666 L 211.66666 529.1666 L 185.20833 502.7083 L 185.20833 476.24997 L 158.74998 476.24997 L 132.29166 476.24997 L 132.29166 502.7083 L 158.74998 529.1666 L 158.74998 529.1666 L 158.74998 555.625 L 132.29166 555.625 L 105.83333 555.625 L 105.83333 529.1666 Q 105.83333 476.24997 79.37499 476.24997 L 52.916664 476.24997 L 52.916664 502.7083 L 26.458332 502.7083 L 26.458332 476.24997 L 26.458332 449.79166 L 26.458332 449.79166 L 0.0 449.79166 L 0.0 396.87497 L 0.0 343.9583 L 26.458332 343.9583 Q 26.458332 370.41666 79.37499 370.41666 Q 132.29166 396.87497 158.74998 264.5833 L 211.66666 132.29166 L 211.66666 132.29166 L 238.12498 105.83333 L 238.12498 105.83333 L 264.5833 105.83333 L 264.5833 52.916664 z" svg:height="5.5562496mm" draw:style-name="style-526" svg:viewBox="0.0 0.0 555.625 555.625" svg:width="5.5562496mm" svg:x="44.979164mm" svg:y="143.93332mm"/>
          <draw:path svg:d="M 502.7083 26.458332 L 502.7083 26.458332 L 449.79166 52.916664 Q 423.3333 79.37499 423.3333 132.29166 Q 423.3333 185.20833 370.41666 185.20833 L 343.9583 185.20833 L 343.9583 238.12498 Q 370.41666 317.49997 370.41666 317.49997 L 370.41666 317.49997 L 423.3333 502.7083 Q 476.24997 661.4583 529.1666 767.2916 Q 582.0833 846.6666 608.5416 873.12494 L 634.99994 926.0416 L 634.99994 952.49994 L 634.99994 978.95825 L 634.99994 1005.4166 L 634.99994 1031.875 L 582.0833 1031.875 L 529.1666 1031.875 L 529.1666 1005.4166 L 529.1666 1005.4166 L 502.7083 1005.4166 L 502.7083 978.95825 L 476.24997 978.95825 L 423.3333 978.95825 L 423.3333 952.49994 L 423.3333 952.49994 L 396.87497 952.49994 Q 396.87497 926.0416 317.49997 873.12494 L 211.66666 820.2083 L 211.66666 820.2083 Q 211.66666 793.74994 132.29166 714.37494 Q 52.916664 634.99994 52.916664 502.7083 L 26.458332 343.9583 L 26.458332 291.04166 Q 0.0 264.5833 0.0 185.20833 Q 0.0 132.29166 26.458332 79.37499 L 52.916664 26.458332 L 79.37499 26.458332 Q 105.83333 26.458332 105.83333 0.0 L 132.29166 0.0 L 132.29166 0.0 L 158.74998 0.0 L 158.74998 0.0 L 158.74998 26.458332 L 264.5833 26.458332 Q 343.9583 52.916664 370.41666 26.458332 Q 370.41666 -26.458332 423.3333 0.0 Q 476.24997 0.0 502.7083 26.458332 z" svg:height="10.318749mm" draw:style-name="style-527" svg:viewBox="0.0 0.0 634.99994 1031.875" svg:width="6.3499994mm" svg:x="32.279163mm" svg:y="166.95207mm"/>
          <draw:path svg:d="M 79.37499 52.916664 L 105.83333 0.0 L 105.83333 105.83333 L 132.29166 211.66666 L 132.29166 211.66666 L 132.29166 211.66666 L 132.29166 343.9583 Q 132.29166 502.7083 132.29166 502.7083 Q 105.83333 502.7083 79.37499 476.24997 L 52.916664 476.24997 L 52.916664 449.79166 Q 26.458332 449.79166 26.458332 449.79166 L 26.458332 449.79166 L 26.458332 423.3333 Q 26.458332 396.87497 0.0 238.12498 L 0.0 105.83333 L 26.458332 105.83333 Q 79.37499 105.83333 79.37499 52.916664 z" svg:height="5.027083mm" draw:style-name="style-528" svg:viewBox="0.0 0.0 132.29166 502.7083" svg:width="1.3229166mm" svg:x="94.98541mm" svg:y="145.78542mm"/>
          <draw:path svg:d="M 396.87497 26.458332 L 449.79166 52.916664 L 476.24997 52.916664 L 502.7083 52.916664 L 502.7083 52.916664 L 502.7083 52.916664 L 529.1666 79.37499 L 529.1666 79.37499 L 529.1666 105.83333 Q 502.7083 158.74998 476.24997 185.20833 Q 423.3333 211.66666 423.3333 211.66666 L 423.3333 211.66666 L 423.3333 264.5833 Q 423.3333 317.49997 423.3333 370.41666 Q 423.3333 396.87497 449.79166 423.3333 L 449.79166 423.3333 L 449.79166 423.3333 Q 423.3333 423.3333 423.3333 423.3333 Q 423.3333 423.3333 396.87497 423.3333 Q 370.41666 396.87497 317.49997 370.41666 Q 211.66666 343.9583 185.20833 476.24997 L 158.74998 608.5416 L 132.29166 634.99994 L 132.29166 661.4583 L 132.29166 661.4583 L 105.83333 661.4583 L 105.83333 634.99994 L 105.83333 608.5416 L 79.37499 608.5416 L 79.37499 608.5416 L 79.37499 608.5416 L 52.916664 608.5416 L 52.916664 476.24997 Q 52.916664 370.41666 26.458332 370.41666 L 0.0 370.41666 L 0.0 343.9583 Q 0.0 317.49997 26.458332 317.49997 L 26.458332 317.49997 L 26.458332 264.5833 Q 52.916664 185.20833 105.83333 158.74998 L 158.74998 105.83333 L 238.12498 52.916664 Q 317.49997 0.0 317.49997 0.0 Q 343.9583 0.0 396.87497 26.458332 z" svg:height="6.614583mm" draw:style-name="style-529" svg:viewBox="0.0 0.0 529.1666 661.4583" svg:width="5.2916665mm" svg:x="157.69167mm" svg:y="214.84166mm"/>
          <draw:path svg:d="M 714.37494 26.458332 L 714.37494 0.0 L 714.37494 0.0 L 714.37494 0.0 L 714.37494 211.66666 Q 714.37494 396.87497 687.9166 502.7083 L 687.9166 608.5416 L 661.4583 740.8333 Q 661.4583 873.12494 687.9166 873.12494 Q 714.37494 873.12494 714.37494 899.5833 Q 714.37494 926.0416 661.4583 952.49994 Q 608.5416 1005.4166 608.5416 1111.25 L 608.5416 1243.5416 L 582.0833 1243.5416 L 582.0833 1269.9999 L 582.0833 1269.9999 L 582.0833 1269.9999 L 582.0833 1428.7499 L 555.625 1561.0416 L 555.625 1640.4166 L 555.625 1746.2499 L 529.1666 1878.5416 Q 502.7083 2010.8333 502.7083 2116.6665 L 502.7083 2248.9583 L 476.24997 2275.4165 L 476.24997 2328.3333 L 449.79166 2539.9998 Q 449.79166 2725.2083 423.3333 2857.4998 L 396.87497 3016.2498 L 396.87497 3016.2498 L 396.87497 3016.2498 L 396.87497 3042.7083 L 396.87497 3042.7083 L 423.3333 3042.7083 L 423.3333 3069.1665 L 476.24997 3069.1665 L 529.1666 3069.1665 L 555.625 3069.1665 L 582.0833 3069.1665 L 582.0833 3069.1665 L 608.5416 3069.1665 L 608.5416 3069.1665 L 608.5416 3069.1665 L 608.5416 3095.6248 L 634.99994 3095.6248 L 608.5416 3148.5415 Q 608.5416 3201.4583 608.5416 3227.9165 L 608.5416 3280.8333 L 582.0833 3307.2915 L 582.0833 3333.7498 L 608.5416 3333.7498 L 634.99994 3333.7498 L 608.5416 3360.2083 L 555.625 3386.6665 L 555.625 3386.6665 L 555.625 3386.6665 L 582.0833 3386.6665 L 582.0833 3386.6665 L 582.0833 3413.1248 L 608.5416 3413.1248 L 608.5416 3413.1248 L 608.5416 3439.5833 L 608.5416 3439.5833 L 608.5416 3439.5833 L 634.99994 3439.5833 L 634.99994 3466.0415 L 634.99994 3492.4998 Q 608.5416 3492.4998 582.0833 3598.3333 Q 555.625 3677.7083 502.7083 3651.2498 L 476.24997 3651.2498 L 449.79166 3651.2498 Q 449.79166 3651.2498 396.87497 3704.1665 L 343.9583 3757.0833 L 343.9583 3730.6248 Q 343.9583 3704.1665 317.49997 3704.1665 Q 291.04166 3704.1665 291.04166 3730.6248 L 291.04166 3757.0833 L 238.12498 3757.0833 L 211.66666 3757.0833 L 211.66666 3730.6248 L 238.12498 3730.6248 L 238.12498 3730.6248 Q 238.12498 3704.1665 211.66666 3704.1665 L 185.20833 3704.1665 L 185.20833 3730.6248 L 185.20833 3730.6248 L 158.74998 3730.6248 L 158.74998 3757.0833 L 158.74998 3757.0833 L 132.29166 3757.0833 L 132.29166 3757.0833 L 132.29166 3757.0833 L 132.29166 3757.0833 L 132.29166 3757.0833 L 132.29166 3730.6248 L 132.29166 3704.1665 L 132.29166 3651.2498 Q 185.20833 3624.7915 185.20833 3598.3333 L 185.20833 3571.8748 L 211.66666 3545.4165 L 211.66666 3518.9583 L 185.20833 3518.9583 Q 132.29166 3518.9583 132.29166 3545.4165 Q 132.29166 3571.8748 79.37499 3571.8748 Q 52.916664 3571.8748 26.458332 3466.0415 L 0.0 3360.2083 L 0.0 3333.7498 Q 26.458332 3307.2915 132.29166 2010.8333 L 264.5833 687.9166 L 291.04166 529.1666 Q 317.49997 396.87497 396.87497 317.49997 Q 449.79166 264.5833 476.24997 264.5833 L 476.24997 238.12498 L 476.24997 238.12498 L 502.7083 238.12498 L 502.7083 211.66666 L 502.7083 211.66666 L 502.7083 211.66666 Q 502.7083 211.66666 529.1666 211.66666 L 529.1666 185.20833 L 529.1666 185.20833 Q 555.625 185.20833 555.625 158.74998 L 555.625 158.74998 L 608.5416 132.29166 Q 634.99994 105.83333 661.4583 79.37499 L 687.9166 79.37499 L 687.9166 52.916664 L 714.37494 26.458332 L 714.37494 26.458332 z" svg:height="37.57083mm" draw:style-name="style-530" svg:viewBox="0.0 0.0 714.37494 3757.0833" svg:width="7.1437497mm" svg:x="138.37708mm" svg:y="37.57083mm"/>
          <draw:path svg:d="M 185.20833 79.37499 L 185.20833 0.0 L 211.66666 79.37499 L 211.66666 158.74998 L 132.29166 634.99994 Q 79.37499 1084.7916 26.458332 1084.7916 Q -26.458332 1084.7916 0.0 978.95825 Q 26.458332 873.12494 26.458332 873.12494 L 26.458332 873.12494 L 26.458332 846.6666 Q 26.458332 820.2083 79.37499 529.1666 L 132.29166 238.12498 L 158.74998 185.20833 Q 185.20833 132.29166 185.20833 79.37499 z" svg:height="10.847916mm" draw:style-name="style-531" svg:viewBox="0.0 0.0 211.66666 1084.7916" svg:width="2.1166666mm" svg:x="142.08124mm" svg:y="101.33541mm"/>
          <draw:path svg:d="M 264.5833 52.916664 L 264.5833 52.916664 L 264.5833 211.66666 Q 264.5833 370.41666 238.12498 396.87497 L 238.12498 423.3333 L 211.66666 423.3333 Q 211.66666 423.3333 211.66666 449.79166 Q 185.20833 476.24997 105.83333 529.1666 L 52.916664 582.0833 L 52.916664 582.0833 L 52.916664 582.0833 L 26.458332 582.0833 L 26.458332 582.0833 L 26.458332 608.5416 L 0.0 608.5416 L 0.0 608.5416 L 0.0 608.5416 L 0.0 582.0833 L 0.0 582.0833 L 0.0 370.41666 Q 0.0 132.29166 0.0 105.83333 L 0.0 105.83333 L 0.0 105.83333 L 0.0 105.83333 L 105.83333 26.458332 Q 211.66666 -52.916664 238.12498 0.0 Q 264.5833 52.916664 264.5833 52.916664 z" svg:height="6.0854163mm" draw:style-name="style-532" svg:viewBox="0.0 0.0 264.5833 608.5416" svg:width="2.6458333mm" svg:x="134.40833mm" svg:y="59.266663mm"/>
          <draw:path svg:d="M 211.66666 26.458332 L 211.66666 0.0 L 238.12498 0.0 L 238.12498 0.0 L 264.5833 158.74998 Q 264.5833 343.9583 291.04166 476.24997 L 291.04166 608.5416 L 264.5833 608.5416 Q 264.5833 582.0833 264.5833 582.0833 Q 238.12498 582.0833 211.66666 555.625 Q 211.66666 502.7083 158.74998 529.1666 L 105.83333 555.625 L 105.83333 555.625 Q 105.83333 529.1666 52.916664 502.7083 L 0.0 476.24997 L 0.0 476.24997 Q 0.0 476.24997 26.458332 476.24997 L 26.458332 449.79166 L 26.458332 423.3333 L 26.458332 396.87497 L 26.458332 396.87497 Q 52.916664 396.87497 52.916664 370.41666 L 52.916664 370.41666 L 52.916664 343.9583 Q 52.916664 317.49997 105.83333 264.5833 Q 105.83333 185.20833 158.74998 158.74998 L 185.20833 158.74998 L 158.74998 132.29166 Q 132.29166 132.29166 132.29166 105.83333 Q 132.29166 52.916664 158.74998 52.916664 Q 211.66666 52.916664 211.66666 26.458332 z" svg:height="6.0854163mm" draw:style-name="style-533" svg:viewBox="0.0 0.0 291.04166 608.5416" svg:width="2.9104166mm" svg:x="100.541664mm" svg:y="88.899994mm"/>
          <draw:path svg:d="M 158.74998 0.0 L 158.74998 0.0 L 185.20833 52.916664 Q 185.20833 105.83333 238.12498 79.37499 Q 264.5833 26.458332 291.04166 26.458332 L 291.04166 26.458332 L 291.04166 26.458332 L 317.49997 26.458332 L 317.49997 52.916664 L 317.49997 79.37499 L 317.49997 105.83333 L 317.49997 132.29166 L 317.49997 132.29166 L 317.49997 132.29166 L 370.41666 158.74998 Q 449.79166 185.20833 476.24997 185.20833 L 502.7083 185.20833 L 423.3333 211.66666 Q 370.41666 238.12498 396.87497 238.12498 Q 423.3333 238.12498 476.24997 264.5833 L 529.1666 291.04166 L 529.1666 291.04166 L 529.1666 291.04166 L 555.625 317.49997 L 582.0833 343.9583 L 582.0833 370.41666 Q 608.5416 396.87497 634.99994 423.3333 L 661.4583 423.3333 L 661.4583 449.79166 Q 661.4583 502.7083 608.5416 502.7083 Q 529.1666 502.7083 529.1666 555.625 Q 529.1666 634.99994 502.7083 661.4583 Q 476.24997 661.4583 449.79166 661.4583 L 449.79166 661.4583 L 449.79166 687.9166 Q 423.3333 687.9166 423.3333 714.37494 L 423.3333 714.37494 L 423.3333 714.37494 Q 423.3333 714.37494 396.87497 714.37494 L 396.87497 740.8333 L 396.87497 767.2916 L 396.87497 767.2916 L 396.87497 767.2916 Q 370.41666 767.2916 370.41666 767.2916 L 370.41666 793.74994 L 370.41666 793.74994 L 343.9583 793.74994 L 343.9583 767.2916 Q 317.49997 767.2916 317.49997 767.2916 L 317.49997 767.2916 L 317.49997 714.37494 Q 317.49997 634.99994 291.04166 634.99994 L 291.04166 634.99994 L 291.04166 634.99994 Q 264.5833 634.99994 264.5833 555.625 Q 264.5833 476.24997 264.5833 423.3333 Q 238.12498 396.87497 185.20833 396.87497 L 132.29166 423.3333 L 132.29166 423.3333 Q 105.83333 423.3333 105.83333 449.79166 L 105.83333 449.79166 L 105.83333 449.79166 Q 79.37499 449.79166 79.37499 396.87497 L 52.916664 343.9583 L 79.37499 343.9583 L 79.37499 343.9583 L 79.37499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26.458332 185.20833 L 52.916664 185.20833 L 79.37499 211.66666 Q 105.83333 238.12498 132.29166 238.12498 L 158.74998 238.12498 L 158.74998 264.5833 L 158.74998 264.5833 L 158.74998 238.12498 L 158.74998 211.66666 L 158.74998 211.66666 L 158.74998 185.20833 L 158.74998 185.20833 Q 158.74998 185.20833 158.74998 105.83333 L 158.74998 26.458332 L 158.74998 26.458332 L 158.74998 26.458332 L 158.74998 0.0 z" svg:height="7.9374995mm" draw:style-name="style-534" svg:viewBox="0.0 0.0 661.4583 793.74994" svg:width="6.614583mm" svg:x="103.18749mm" svg:y="227.80624mm"/>
          <draw:path svg:d="M 211.66666 26.458332 L 211.66666 0.0 L 211.66666 0.0 L 211.66666 0.0 L 238.12498 52.916664 L 238.12498 79.37499 L 264.5833 79.37499 L 291.04166 105.83333 L 264.5833 105.83333 Q 238.12498 158.74998 264.5833 158.74998 Q 317.49997 158.74998 291.04166 211.66666 Q 264.5833 264.5833 264.5833 291.04166 L 291.04166 291.04166 L 264.5833 317.49997 Q 264.5833 343.9583 238.12498 343.9583 L 238.12498 370.41666 L 238.12498 370.41666 L 211.66666 370.41666 L 211.66666 396.87497 Q 211.66666 423.3333 238.12498 449.79166 L 238.12498 476.24997 L 211.66666 476.24997 Q 185.20833 476.24997 185.20833 449.79166 Q 185.20833 423.3333 105.83333 423.3333 L 52.916664 423.3333 L 52.916664 449.79166 L 52.916664 449.79166 L 52.916664 449.79166 Q 52.916664 449.79166 26.458332 370.41666 L 0.0 317.49997 L 0.0 317.49997 Q 0.0 317.49997 26.458332 317.49997 L 26.458332 291.04166 L 26.458332 291.04166 Q 52.916664 291.04166 52.916664 264.5833 L 52.916664 264.5833 L 52.916664 264.5833 Q 52.916664 264.5833 105.83333 158.74998 L 158.74998 52.916664 L 158.74998 52.916664 L 158.74998 52.916664 L 185.20833 52.916664 L 185.20833 52.916664 L 185.20833 26.458332 L 211.66666 26.458332 L 211.66666 26.458332 z" svg:height="4.7625mm" draw:style-name="style-535" svg:viewBox="0.0 0.0 291.04166 476.24997" svg:width="2.9104166mm" svg:x="199.49582mm" svg:y="179.3875mm"/>
          <draw:path svg:d="M 238.12498 132.29166 L 238.12498 158.74998 L 238.12498 185.20833 Q 238.12498 185.20833 264.5833 185.20833 L 264.5833 211.66666 L 264.5833 211.66666 Q 238.12498 211.66666 238.12498 238.12498 L 238.12498 264.5833 L 238.12498 264.5833 Q 238.12498 291.04166 238.12498 291.04166 L 211.66666 291.04166 L 211.66666 291.04166 Q 211.66666 291.04166 185.20833 291.04166 L 132.29166 291.04166 L 132.29166 291.04166 Q 105.83333 291.04166 105.83333 264.5833 L 105.83333 264.5833 L 105.83333 238.12498 Q 105.83333 211.66666 79.37499 211.66666 L 52.916664 211.66666 L 52.916664 185.20833 Q 26.458332 185.20833 26.458332 185.20833 Q 26.458332 158.74998 0.0 79.37499 L 0.0 0.0 L 79.37499 0.0 Q 132.29166 26.458332 185.20833 52.916664 Q 238.12498 105.83333 238.12498 132.29166 z" svg:height="2.9104166mm" draw:style-name="style-536" svg:viewBox="0.0 0.0 264.5833 291.04166" svg:width="2.6458333mm" svg:x="165.89374mm" svg:y="277.01874mm"/>
          <draw:path svg:d="M 423.3333 0.0 L 423.3333 0.0 L 423.3333 449.79166 Q 423.3333 873.12494 423.3333 1031.875 L 423.3333 1164.1666 L 423.3333 1164.1666 L 396.87497 1164.1666 L 396.87497 1137.7083 Q 396.87497 1111.25 370.41666 1111.25 Q 317.49997 1111.25 317.49997 978.95825 Q 291.04166 873.12494 264.5833 793.74994 L 264.5833 714.37494 L 264.5833 714.37494 Q 264.5833 714.37494 238.12498 687.9166 Q 211.66666 661.4583 238.12498 529.1666 Q 264.5833 370.41666 211.66666 370.41666 Q 158.74998 343.9583 158.74998 502.7083 L 132.29166 661.4583 L 105.83333 661.4583 Q 105.83333 661.4583 52.916664 449.79166 Q 0.0 264.5833 0.0 238.12498 L 0.0 211.66666 L 0.0 211.66666 Q 0.0 211.66666 26.458332 185.20833 L 26.458332 185.20833 L 105.83333 132.29166 Q 158.74998 79.37499 211.66666 52.916664 L 291.04166 52.916664 L 317.49997 79.37499 Q 317.49997 132.29166 317.49997 105.83333 Q 317.49997 105.83333 343.9583 158.74998 L 370.41666 211.66666 L 370.41666 211.66666 L 370.41666 238.12498 L 370.41666 238.12498 L 370.41666 238.12498 L 396.87497 132.29166 Q 423.3333 0.0 423.3333 0.0 z" svg:height="11.641666mm" draw:style-name="style-537" svg:viewBox="0.0 0.0 423.3333 1164.1666" svg:width="4.233333mm" svg:x="220.13332mm" svg:y="85.46041mm"/>
          <draw:path svg:d="M 0.0 52.916664 L 0.0 0.0 L 185.20833 26.458332 Q 396.87497 26.458332 396.87497 79.37499 L 396.87497 132.29166 L 291.04166 132.29166 Q 158.74998 158.74998 158.74998 238.12498 Q 185.20833 317.49997 158.74998 317.49997 L 158.74998 317.49997 L 158.74998 291.04166 Q 132.29166 291.04166 132.29166 264.5833 Q 132.29166 238.12498 79.37499 238.12498 L 0.0 238.12498 L 0.0 211.66666 Q 26.458332 185.20833 0.0 132.29166 L 0.0 105.83333 L 0.0 52.916664 z" svg:height="3.1749997mm" draw:style-name="style-538" svg:viewBox="0.0 0.0 396.87497 317.49997" svg:width="3.9687498mm" svg:x="114.564575mm" svg:y="270.66873mm"/>
          <draw:path svg:d="M 132.29166 26.458332 L 132.29166 52.916664 L 158.74998 105.83333 Q 158.74998 185.20833 238.12498 211.66666 Q 317.49997 211.66666 317.49997 185.20833 Q 343.9583 158.74998 343.9583 132.29166 L 343.9583 132.29166 L 370.41666 158.74998 Q 396.87497 211.66666 423.3333 185.20833 L 449.79166 185.20833 L 449.79166 211.66666 Q 476.24997 211.66666 476.24997 238.12498 L 476.24997 264.5833 L 396.87497 264.5833 Q 317.49997 264.5833 343.9583 291.04166 Q 370.41666 317.49997 370.41666 343.9583 L 370.41666 370.41666 L 370.41666 370.41666 Q 370.41666 370.41666 343.9583 396.87497 L 317.49997 396.87497 L 317.49997 370.41666 Q 317.49997 370.41666 291.04166 370.41666 L 291.04166 370.41666 L 264.5833 370.41666 Q 238.12498 370.41666 211.66666 423.3333 L 158.74998 449.79166 L 158.74998 449.79166 Q 158.74998 449.79166 132.29166 423.3333 L 132.29166 370.41666 L 132.29166 370.41666 L 158.74998 370.41666 L 158.74998 317.49997 Q 158.74998 291.04166 105.83333 211.66666 L 105.83333 158.74998 L 79.37499 158.74998 L 79.37499 158.74998 L 79.37499 132.29166 L 52.916664 132.29166 L 52.916664 132.29166 Q 52.916664 105.83333 26.458332 105.83333 L 0.0 79.37499 L 0.0 79.37499 Q 0.0 52.916664 26.458332 52.916664 L 52.916664 26.458332 L 79.37499 0.0 Q 105.83333 0.0 132.29166 26.458332 z" svg:height="4.497916mm" draw:style-name="style-539" svg:viewBox="0.0 0.0 476.24997 449.79166" svg:width="4.7625mm" svg:x="169.86249mm" svg:y="277.8125mm"/>
          <draw:path svg:d="M 211.66666 26.458332 L 211.66666 0.0 L 238.12498 0.0 Q 264.5833 0.0 264.5833 26.458332 L 264.5833 52.916664 L 238.12498 132.29166 Q 238.12498 185.20833 211.66666 211.66666 L 211.66666 238.12498 L 185.20833 238.12498 Q 185.20833 238.12498 185.20833 264.5833 L 185.20833 264.5833 L 158.74998 291.04166 Q 132.29166 317.49997 132.29166 343.9583 L 132.29166 370.41666 L 132.29166 370.41666 Q 105.83333 396.87497 105.83333 396.87497 L 105.83333 396.87497 L 79.37499 396.87497 Q 52.916664 396.87497 52.916664 370.41666 Q 52.916664 343.9583 26.458332 343.9583 L 0.0 343.9583 L 0.0 317.49997 Q 26.458332 291.04166 79.37499 185.20833 L 158.74998 52.916664 L 158.74998 52.916664 Q 185.20833 52.916664 185.20833 26.458332 L 185.20833 26.458332 L 185.20833 26.458332 Q 185.20833 26.458332 211.66666 26.458332 z" svg:height="3.9687498mm" draw:style-name="style-540" svg:viewBox="0.0 0.0 264.5833 396.87497" svg:width="2.6458333mm" svg:x="184.41457mm" svg:y="164.30624mm"/>
          <draw:path svg:d="M 502.7083 291.04166 L 793.74994 0.0 L 846.6666 26.458332 Q 899.5833 26.458332 899.5833 52.916664 L 899.5833 52.916664 L 873.12494 79.37499 Q 846.6666 79.37499 846.6666 185.20833 Q 899.5833 264.5833 899.5833 291.04166 L 899.5833 343.9583 L 899.5833 396.87497 Q 899.5833 449.79166 926.0416 449.79166 L 926.0416 449.79166 L 926.0416 502.7083 Q 899.5833 555.625 899.5833 608.5416 L 899.5833 634.99994 L 899.5833 661.4583 Q 899.5833 687.9166 873.12494 687.9166 Q 846.6666 687.9166 846.6666 714.37494 Q 846.6666 767.2916 820.2083 767.2916 L 820.2083 767.2916 L 820.2083 767.2916 Q 793.74994 767.2916 793.74994 740.8333 Q 793.74994 714.37494 740.8333 740.8333 L 687.9166 767.2916 L 687.9166 767.2916 Q 661.4583 767.2916 634.99994 740.8333 Q 608.5416 740.8333 608.5416 714.37494 Q 582.0833 687.9166 502.7083 608.5416 Q 423.3333 555.625 291.04166 661.4583 L 185.20833 767.2916 L 185.20833 767.2916 L 158.74998 767.2916 L 158.74998 767.2916 L 158.74998 767.2916 L 158.74998 793.74994 L 158.74998 793.74994 L 132.29166 793.74994 L 132.29166 820.2083 L 105.83333 820.2083 L 79.37499 820.2083 L 52.916664 846.6666 L 0.0 846.6666 L 0.0 820.2083 L 0.0 793.74994 L 0.0 767.2916 L 0.0 767.2916 L 26.458332 767.2916 L 26.458332 767.2916 L 26.458332 740.8333 L 52.916664 740.8333 L 52.916664 714.37494 L 52.916664 687.9166 L 79.37499 687.9166 L 79.37499 661.4583 L 105.83333 661.4583 L 132.29166 661.4583 L 132.29166 634.99994 Q 158.74998 634.99994 158.74998 608.5416 L 158.74998 608.5416 L 158.74998 608.5416 Q 185.20833 608.5416 185.20833 582.0833 L 185.20833 582.0833 L 211.66666 582.0833 Q 211.66666 555.625 502.7083 291.04166 z M 767.2916 502.7083 Q 687.9166 476.24997 687.9166 423.3333 Q 687.9166 343.9583 740.8333 343.9583 Q 793.74994 317.49997 793.74994 291.04166 Q 793.74994 264.5833 820.2083 264.5833 Q 846.6666 264.5833 846.6666 396.87497 Q 846.6666 502.7083 767.2916 502.7083 z" svg:height="8.466666mm" draw:style-name="style-541" svg:viewBox="0.0 0.0 926.0416 846.6666" svg:width="9.260416mm" svg:x="174.62498mm" svg:y="250.03123mm"/>
          <draw:path svg:d="M 873.12494 26.458332 L 926.0416 0.0 L 926.0416 0.0 L 952.49994 0.0 L 926.0416 52.916664 Q 926.0416 105.83333 926.0416 105.83333 L 952.49994 105.83333 L 952.49994 105.83333 L 952.49994 132.29166 L 952.49994 132.29166 Q 926.0416 132.29166 926.0416 158.74998 L 926.0416 185.20833 L 820.2083 264.5833 Q 714.37494 370.41666 661.4583 423.3333 Q 634.99994 476.24997 608.5416 502.7083 Q 582.0833 502.7083 582.0833 529.1666 L 555.625 555.625 L 555.625 555.625 L 555.625 582.0833 L 555.625 582.0833 L 555.625 582.0833 L 529.1666 582.0833 L 529.1666 582.0833 L 529.1666 608.5416 L 502.7083 608.5416 L 502.7083 608.5416 L 502.7083 634.99994 L 502.7083 634.99994 L 502.7083 634.99994 L 476.24997 661.4583 L 476.24997 687.9166 L 476.24997 687.9166 Q 449.79166 687.9166 449.79166 687.9166 L 449.79166 714.37494 L 423.3333 740.8333 Q 396.87497 793.74994 343.9583 793.74994 Q 291.04166 820.2083 264.5833 873.12494 Q 238.12498 899.5833 211.66666 926.0416 L 185.20833 952.49994 L 185.20833 952.49994 L 185.20833 952.49994 L 158.74998 978.95825 L 132.29166 1005.4166 L 132.29166 1005.4166 L 132.29166 1005.4166 L 132.29166 1005.4166 L 132.29166 1005.4166 L 105.83333 1005.4166 L 105.83333 1031.875 L 105.83333 1031.875 L 79.37499 1031.875 L 79.37499 1058.3333 L 79.37499 1058.3333 L 26.458332 1058.3333 L 0.0 1058.3333 L 0.0 1031.875 L 0.0 1005.4166 L 26.458332 1005.4166 L 52.916664 1005.4166 L 52.916664 978.95825 L 79.37499 978.95825 L 79.37499 978.95825 L 79.37499 952.49994 L 79.37499 952.49994 L 79.37499 952.49994 L 105.83333 952.49994 L 105.83333 952.49994 L 105.83333 926.0416 L 132.29166 926.0416 L 132.29166 926.0416 L 132.29166 899.5833 L 132.29166 899.5833 Q 132.29166 899.5833 158.74998 846.6666 Q 158.74998 793.74994 132.29166 793.74994 Q 79.37499 793.74994 79.37499 767.2916 L 79.37499 740.8333 L 79.37499 714.37494 Q 79.37499 687.9166 105.83333 687.9166 Q 132.29166 687.9166 132.29166 634.99994 Q 132.29166 608.5416 158.74998 634.99994 Q 185.20833 634.99994 158.74998 582.0833 L 132.29166 529.1666 L 185.20833 502.7083 Q 238.12498 502.7083 238.12498 476.24997 Q 238.12498 449.79166 264.5833 449.79166 Q 291.04166 423.3333 291.04166 423.3333 L 291.04166 423.3333 L 291.04166 423.3333 L 317.49997 423.3333 L 343.9583 396.87497 L 396.87497 370.41666 L 396.87497 370.41666 L 396.87497 370.41666 L 423.3333 370.41666 L 423.3333 370.41666 L 449.79166 396.87497 Q 476.24997 396.87497 476.24997 423.3333 Q 502.7083 449.79166 529.1666 476.24997 Q 555.625 476.24997 608.5416 396.87497 Q 661.4583 317.49997 740.8333 238.12498 Q 846.6666 158.74998 846.6666 105.83333 Q 846.6666 52.916664 873.12494 26.458332 z" svg:height="10.583333mm" draw:style-name="style-542" svg:viewBox="0.0 0.0 952.49994 1058.3333" svg:width="9.525mm" svg:x="153.19374mm" svg:y="246.06248mm"/>
          <draw:path svg:d="M 26.458332 0.0 L 79.37499 0.0 L 132.29166 0.0 L 158.74998 0.0 L 158.74998 52.916664 Q 185.20833 79.37499 158.74998 105.83333 L 158.74998 158.74998 L 105.83333 158.74998 L 52.916664 158.74998 L 52.916664 132.29166 L 26.458332 132.29166 L 26.458332 132.29166 L 26.458332 105.83333 L 26.458332 105.83333 L 26.458332 105.83333 L 0.0 52.916664 Q 0.0 26.458332 26.458332 0.0 z" svg:height="1.5874999mm" draw:style-name="style-543" svg:viewBox="0.0 0.0 158.74998 158.74998" svg:width="1.5874999mm" svg:x="184.94374mm" svg:y="248.70831mm"/>
          <draw:path svg:d="M 79.37499 26.458332 L 79.37499 0.0 L 158.74998 0.0 L 211.66666 0.0 L 264.5833 26.458332 Q 343.9583 26.458332 343.9583 52.916664 L 370.41666 79.37499 L 370.41666 185.20833 Q 370.41666 291.04166 476.24997 291.04166 Q 555.625 291.04166 555.625 264.5833 L 555.625 264.5833 L 582.0833 264.5833 Q 608.5416 264.5833 608.5416 291.04166 L 608.5416 317.49997 L 582.0833 317.49997 L 555.625 317.49997 L 529.1666 317.49997 Q 476.24997 343.9583 396.87497 343.9583 Q 317.49997 343.9583 317.49997 370.41666 L 291.04166 396.87497 L 291.04166 396.87497 Q 264.5833 370.41666 264.5833 343.9583 Q 264.5833 291.04166 185.20833 317.49997 L 105.83333 343.9583 L 105.83333 343.9583 Q 105.83333 343.9583 105.83333 291.04166 Q 105.83333 238.12498 52.916664 238.12498 L 0.0 238.12498 L 0.0 211.66666 L 0.0 211.66666 L 52.916664 211.66666 Q 79.37499 211.66666 52.916664 132.29166 L 52.916664 79.37499 L 52.916664 79.37499 Q 52.916664 79.37499 79.37499 26.458332 z" svg:height="3.9687498mm" draw:style-name="style-544" svg:viewBox="0.0 0.0 608.5416 396.87497" svg:width="6.0854163mm" svg:x="155.04582mm" svg:y="288.13123mm"/>
          <draw:path svg:d="M 105.83333 0.0 L 132.29166 0.0 L 158.74998 52.916664 Q 185.20833 132.29166 158.74998 132.29166 L 132.29166 132.29166 L 105.83333 132.29166 Q 52.916664 105.83333 26.458332 79.37499 L 0.0 26.458332 L 26.458332 0.0 Q 52.916664 0.0 105.83333 0.0 z" svg:height="1.3229166mm" draw:style-name="style-545" svg:viewBox="0.0 0.0 158.74998 132.29166" svg:width="1.5874999mm" svg:x="199.49582mm" svg:y="233.89165mm"/>
          <draw:path svg:d="M 767.2916 0.0 L 767.2916 0.0 L 582.0833 1217.0833 Q 396.87497 2434.1665 370.41666 2566.4583 L 343.9583 2672.2915 L 343.9583 2725.2083 L 343.9583 2778.1248 L 317.49997 2778.1248 L 317.49997 2778.1248 L 317.49997 2725.2083 L 291.04166 2698.7498 L 291.04166 2698.7498 L 291.04166 2672.2915 L 291.04166 2672.2915 L 291.04166 2672.2915 L 264.5833 2619.3748 L 238.12498 2592.9165 L 238.12498 2592.9165 L 238.12498 2619.3748 L 238.12498 2619.3748 L 238.12498 2619.3748 L 211.66666 2619.3748 L 211.66666 2619.3748 L 211.66666 2592.9165 L 238.12498 2566.4583 L 238.12498 2513.5415 Q 238.12498 2460.6248 264.5833 2407.7083 Q 291.04166 2354.7915 317.49997 1878.5416 L 343.9583 1428.7499 L 343.9583 1349.3749 Q 343.9583 1269.9999 370.41666 1111.25 Q 396.87497 952.49994 343.9583 873.12494 L 343.9583 767.2916 L 343.9583 767.2916 L 343.9583 767.2916 L 317.49997 740.8333 L 291.04166 714.37494 L 264.5833 714.37494 Q 238.12498 714.37494 238.12498 740.8333 Q 238.12498 767.2916 238.12498 767.2916 Q 211.66666 793.74994 211.66666 767.2916 Q 185.20833 714.37494 158.74998 714.37494 Q 105.83333 687.9166 105.83333 714.37494 L 79.37499 767.2916 L 79.37499 767.2916 L 79.37499 767.2916 L 79.37499 793.74994 L 79.37499 793.74994 L 52.916664 767.2916 L 26.458332 714.37494 L 26.458332 687.9166 Q 26.458332 661.4583 52.916664 608.5416 Q 79.37499 582.0833 26.458332 502.7083 L 0.0 449.79166 L 26.458332 449.79166 Q 79.37499 476.24997 105.83333 396.87497 Q 132.29166 291.04166 158.74998 291.04166 L 158.74998 264.5833 L 158.74998 264.5833 L 185.20833 264.5833 L 185.20833 264.5833 L 185.20833 238.12498 L 185.20833 238.12498 L 185.20833 238.12498 L 211.66666 238.12498 L 211.66666 238.12498 L 291.04166 238.12498 Q 396.87497 238.12498 449.79166 105.83333 Q 476.24997 -26.458332 529.1666 0.0 Q 555.625 26.458332 582.0833 79.37499 Q 582.0833 105.83333 661.4583 52.916664 Q 740.8333 26.458332 767.2916 0.0 z" svg:height="27.781248mm" draw:style-name="style-546" svg:viewBox="0.0 0.0 767.2916 2778.1248" svg:width="7.6729164mm" svg:x="143.13957mm" svg:y="69.58541mm"/>
          <draw:path svg:d="M 26.458332 0.0 L 26.458332 0.0 L 158.74998 0.0 Q 317.49997 0.0 317.49997 26.458332 L 317.49997 52.916664 L 343.9583 52.916664 L 343.9583 79.37499 L 343.9583 79.37499 Q 343.9583 105.83333 370.41666 105.83333 L 370.41666 105.83333 L 423.3333 158.74998 Q 476.24997 211.66666 529.1666 343.9583 Q 582.0833 476.24997 582.0833 529.1666 Q 582.0833 555.625 634.99994 555.625 Q 714.37494 529.1666 740.8333 529.1666 L 767.2916 529.1666 L 767.2916 555.625 Q 767.2916 582.0833 740.8333 582.0833 L 714.37494 582.0833 L 714.37494 608.5416 L 687.9166 608.5416 L 687.9166 608.5416 L 687.9166 634.99994 L 661.4583 634.99994 L 634.99994 634.99994 L 634.99994 661.4583 L 634.99994 661.4583 L 687.9166 714.37494 Q 740.8333 793.74994 740.8333 793.74994 L 740.8333 793.74994 L 767.2916 793.74994 L 767.2916 793.74994 L 767.2916 820.2083 L 793.74994 820.2083 L 793.74994 846.6666 L 793.74994 873.12494 L 820.2083 873.12494 L 846.6666 873.12494 L 846.6666 899.5833 L 846.6666 926.0416 L 820.2083 926.0416 L 793.74994 899.5833 L 793.74994 899.5833 L 793.74994 899.5833 L 767.2916 899.5833 L 767.2916 899.5833 L 767.2916 873.12494 L 740.8333 873.12494 L 740.8333 873.12494 L 740.8333 846.6666 L 740.8333 846.6666 L 740.8333 846.6666 L 714.37494 846.6666 L 714.37494 846.6666 L 714.37494 820.2083 L 687.9166 820.2083 L 687.9166 820.2083 L 687.9166 793.74994 L 687.9166 793.74994 L 687.9166 793.74994 L 661.4583 793.74994 L 661.4583 793.74994 L 661.4583 767.2916 Q 634.99994 767.2916 529.1666 661.4583 L 396.87497 529.1666 L 396.87497 529.1666 L 370.41666 529.1666 L 370.41666 529.1666 L 370.41666 529.1666 L 370.41666 502.7083 L 370.41666 502.7083 L 343.9583 502.7083 L 343.9583 476.24997 L 317.49997 476.24997 L 291.04166 476.24997 L 291.04166 449.79166 L 264.5833 449.79166 L 264.5833 449.79166 L 264.5833 423.3333 L 238.12498 423.3333 L 211.66666 423.3333 L 211.66666 449.79166 L 211.66666 476.24997 L 211.66666 476.24997 L 211.66666 476.24997 L 185.20833 423.3333 L 158.74998 396.87497 L 158.74998 370.41666 Q 158.74998 343.9583 185.20833 343.9583 Q 185.20833 317.49997 105.83333 264.5833 Q 52.916664 211.66666 52.916664 185.20833 L 52.916664 158.74998 L 26.458332 105.83333 L 0.0 52.916664 L 0.0 26.458332 L 0.0 0.0 L 26.458332 0.0 z" svg:height="9.260416mm" draw:style-name="style-547" svg:viewBox="0.0 0.0 846.6666 926.0416" svg:width="8.466666mm" svg:x="62.44166mm" svg:y="174.62498mm"/>
          <draw:path svg:d="M 343.9583 26.458332 L 370.41666 26.458332 L 370.41666 26.458332 Q 370.41666 52.916664 396.87497 52.916664 L 396.87497 52.916664 L 396.87497 52.916664 L 423.3333 52.916664 L 423.3333 52.916664 L 423.3333 79.37499 L 396.87497 105.83333 Q 343.9583 105.83333 370.41666 211.66666 Q 396.87497 317.49997 396.87497 370.41666 Q 423.3333 396.87497 343.9583 423.3333 Q 291.04166 476.24997 211.66666 582.0833 Q 158.74998 687.9166 158.74998 687.9166 L 132.29166 687.9166 L 132.29166 687.9166 L 132.29166 687.9166 L 132.29166 714.37494 L 132.29166 714.37494 L 105.83333 714.37494 L 105.83333 740.8333 L 105.83333 740.8333 L 79.37499 740.8333 L 79.37499 740.8333 L 79.37499 740.8333 L 26.458332 767.2916 L 0.0 767.2916 L 0.0 529.1666 Q 26.458332 317.49997 52.916664 158.74998 L 79.37499 26.458332 L 105.83333 26.458332 Q 105.83333 0.0 132.29166 0.0 L 132.29166 0.0 L 185.20833 26.458332 Q 211.66666 52.916664 264.5833 0.0 Q 317.49997 0.0 343.9583 0.0 Q 343.9583 0.0 343.9583 26.458332 z" svg:height="7.6729164mm" draw:style-name="style-548" svg:viewBox="0.0 0.0 423.3333 767.2916" svg:width="4.233333mm" svg:x="133.0854mm" svg:y="70.379166mm"/>
          <draw:path svg:d="M 158.74998 26.458332 L 158.74998 0.0 L 423.3333 238.12498 Q 714.37494 476.24997 714.37494 502.7083 L 714.37494 502.7083 L 714.37494 502.7083 Q 714.37494 502.7083 740.8333 502.7083 L 740.8333 529.1666 L 740.8333 529.1666 Q 740.8333 555.625 714.37494 555.625 Q 687.9166 555.625 661.4583 502.7083 L 608.5416 449.79166 L 608.5416 449.79166 L 608.5416 449.79166 L 582.0833 449.79166 L 582.0833 476.24997 L 555.625 476.24997 Q 555.625 449.79166 502.7083 423.3333 Q 449.79166 396.87497 396.87497 396.87497 Q 343.9583 423.3333 343.9583 476.24997 Q 317.49997 502.7083 291.04166 476.24997 L 238.12498 449.79166 L 238.12498 449.79166 Q 238.12498 449.79166 211.66666 423.3333 L 185.20833 423.3333 L 132.29166 423.3333 L 105.83333 449.79166 L 79.37499 449.79166 L 52.916664 449.79166 L 52.916664 423.3333 L 52.916664 423.3333 L 52.916664 396.87497 L 26.458332 370.41666 L 26.458332 370.41666 L 26.458332 343.9583 L 26.458332 343.9583 L 26.458332 343.9583 L 0.0 291.04166 L 0.0 264.5833 L 0.0 264.5833 L 0.0 238.12498 L 26.458332 238.12498 L 79.37499 238.12498 L 132.29166 238.12498 Q 158.74998 238.12498 158.74998 185.20833 L 158.74998 132.29166 L 158.74998 132.29166 Q 185.20833 132.29166 158.74998 105.83333 L 158.74998 79.37499 L 158.74998 26.458332 z" svg:height="5.5562496mm" draw:style-name="style-549" svg:viewBox="0.0 0.0 740.8333 555.625" svg:width="7.408333mm" svg:x="82.814575mm" svg:y="237.8604mm"/>
          <draw:path svg:d="M 476.24997 0.0 L 502.7083 0.0 L 423.3333 158.74998 Q 343.9583 343.9583 317.49997 343.9583 Q 264.5833 370.41666 264.5833 370.41666 L 264.5833 370.41666 L 264.5833 370.41666 Q 238.12498 370.41666 211.66666 370.41666 L 158.74998 370.41666 L 158.74998 370.41666 Q 158.74998 343.9583 79.37499 317.49997 L 0.0 317.49997 L 0.0 291.04166 Q 26.458332 264.5833 52.916664 264.5833 L 79.37499 264.5833 L 79.37499 238.12498 Q 52.916664 238.12498 79.37499 211.66666 L 79.37499 185.20833 L 79.37499 185.20833 Q 79.37499 158.74998 132.29166 105.83333 L 185.20833 26.458332 L 211.66666 26.458332 L 211.66666 26.458332 L 317.49997 26.458332 Q 449.79166 0.0 476.24997 0.0 z" svg:height="3.7041664mm" draw:style-name="style-550" svg:viewBox="0.0 0.0 502.7083 370.41666" svg:width="5.027083mm" svg:x="211.13748mm" svg:y="203.19998mm"/>
          <draw:path svg:d="M 26.458332 132.29166 L 0.0 0.0 L 79.37499 105.83333 Q 158.74998 211.66666 158.74998 291.04166 Q 158.74998 343.9583 185.20833 423.3333 L 185.20833 502.7083 L 158.74998 502.7083 Q 158.74998 502.7083 105.83333 449.79166 L 52.916664 396.87497 L 52.916664 343.9583 Q 52.916664 264.5833 26.458332 132.29166 z" svg:height="5.027083mm" draw:style-name="style-551" svg:viewBox="0.0 0.0 185.20833 502.7083" svg:width="1.8520832mm" svg:x="82.549995mm" svg:y="141.55208mm"/>
          <draw:path svg:d="M 26.458332 26.458332 L 26.458332 0.0 L 26.458332 0.0 L 26.458332 0.0 L 79.37499 0.0 Q 105.83333 26.458332 132.29166 0.0 L 158.74998 0.0 L 158.74998 79.37499 Q 132.29166 158.74998 158.74998 185.20833 L 185.20833 238.12498 L 185.20833 238.12498 L 185.20833 238.12498 L 343.9583 396.87497 Q 502.7083 529.1666 502.7083 555.625 L 502.7083 582.0833 L 476.24997 582.0833 L 449.79166 582.0833 L 449.79166 582.0833 Q 423.3333 555.625 343.9583 502.7083 Q 264.5833 449.79166 264.5833 476.24997 L 291.04166 502.7083 L 291.04166 582.0833 Q 291.04166 661.4583 317.49997 714.37494 L 343.9583 740.8333 L 343.9583 767.2916 L 343.9583 793.74994 L 317.49997 793.74994 L 291.04166 793.74994 L 291.04166 767.2916 L 291.04166 740.8333 L 264.5833 740.8333 L 264.5833 714.37494 L 264.5833 714.37494 L 238.12498 714.37494 L 238.12498 661.4583 L 238.12498 608.5416 L 211.66666 608.5416 Q 211.66666 608.5416 185.20833 582.0833 L 158.74998 582.0833 L 132.29166 582.0833 Q 79.37499 582.0833 79.37499 502.7083 Q 79.37499 423.3333 52.916664 423.3333 Q 0.0 396.87497 0.0 343.9583 L 0.0 291.04166 L 0.0 291.04166 Q 26.458332 291.04166 26.458332 317.49997 Q 26.458332 343.9583 52.916664 343.9583 Q 79.37499 317.49997 52.916664 211.66666 L 26.458332 105.83333 L 26.458332 105.83333 Q 52.916664 79.37499 26.458332 79.37499 L 26.458332 79.37499 L 26.458332 26.458332 z" svg:height="7.9374995mm" draw:style-name="style-552" svg:viewBox="0.0 0.0 502.7083 793.74994" svg:width="5.027083mm" svg:x="55.82708mm" svg:y="120.91457mm"/>
          <draw:path svg:d="M 52.916664 0.0 L 52.916664 0.0 L 79.37499 0.0 Q 105.83333 0.0 132.29166 26.458332 Q 132.29166 52.916664 211.66666 26.458332 Q 264.5833 26.458332 317.49997 26.458332 Q 343.9583 52.916664 343.9583 26.458332 Q 343.9583 0.0 370.41666 0.0 Q 396.87497 26.458332 423.3333 26.458332 L 423.3333 26.458332 L 423.3333 26.458332 Q 423.3333 26.458332 423.3333 52.916664 L 449.79166 52.916664 L 449.79166 79.37499 L 423.3333 132.29166 L 423.3333 132.29166 L 423.3333 158.74998 L 396.87497 185.20833 Q 370.41666 185.20833 343.9583 211.66666 L 343.9583 238.12498 L 317.49997 238.12498 Q 291.04166 238.12498 238.12498 211.66666 L 185.20833 185.20833 L 185.20833 211.66666 L 211.66666 238.12498 L 211.66666 264.5833 L 211.66666 291.04166 L 211.66666 291.04166 L 185.20833 291.04166 L 185.20833 291.04166 L 158.74998 264.5833 L 158.74998 238.12498 Q 158.74998 185.20833 132.29166 132.29166 Q 132.29166 105.83333 105.83333 105.83333 L 52.916664 132.29166 L 52.916664 132.29166 Q 26.458332 132.29166 0.0 158.74998 L 0.0 158.74998 L 0.0 158.74998 Q 0.0 158.74998 0.0 79.37499 L 26.458332 26.458332 L 26.458332 26.458332 Q 52.916664 0.0 52.916664 0.0 z" svg:height="2.9104166mm" draw:style-name="style-553" svg:viewBox="0.0 0.0 449.79166 291.04166" svg:width="4.497916mm" svg:x="128.05832mm" svg:y="287.60208mm"/>
          <draw:path svg:d="M 370.41666 132.29166 L 370.41666 0.0 L 423.3333 317.49997 Q 476.24997 661.4583 476.24997 661.4583 L 476.24997 661.4583 L 449.79166 661.4583 Q 423.3333 634.99994 423.3333 634.99994 L 396.87497 634.99994 L 396.87497 634.99994 Q 370.41666 608.5416 370.41666 608.5416 L 370.41666 608.5416 L 370.41666 608.5416 Q 370.41666 582.0833 291.04166 634.99994 L 211.66666 661.4583 L 211.66666 634.99994 Q 211.66666 634.99994 132.29166 608.5416 Q 79.37499 582.0833 52.916664 555.625 L 52.916664 529.1666 L 52.916664 529.1666 Q 52.916664 502.7083 26.458332 529.1666 L 26.458332 529.1666 L 0.0 529.1666 L 0.0 529.1666 L 0.0 502.7083 L 0.0 476.24997 L 26.458332 449.79166 L 52.916664 423.3333 L 52.916664 423.3333 L 52.916664 423.3333 L 52.916664 396.87497 L 52.916664 396.87497 L 52.916664 396.87497 Q 79.37499 370.41666 79.37499 370.41666 L 79.37499 370.41666 L 105.83333 370.41666 Q 105.83333 370.41666 105.83333 343.9583 L 105.83333 343.9583 L 105.83333 343.9583 Q 132.29166 317.49997 185.20833 264.5833 Q 238.12498 211.66666 291.04166 211.66666 Q 343.9583 264.5833 370.41666 132.29166 z" svg:height="6.614583mm" draw:style-name="style-554" svg:viewBox="0.0 0.0 476.24997 661.4583" svg:width="4.7625mm" svg:x="67.20416mm" svg:y="105.83333mm"/>
          <draw:path svg:d="M 1190.6249 0.0 L 1190.6249 0.0 L 1217.0833 79.37499 Q 1243.5416 132.29166 1243.5416 238.12498 L 1243.5416 317.49997 L 1269.9999 343.9583 L 1269.9999 343.9583 L 1269.9999 396.87497 Q 1269.9999 423.3333 1217.0833 423.3333 Q 1164.1666 423.3333 1164.1666 449.79166 Q 1190.6249 476.24997 1190.6249 529.1666 L 1190.6249 582.0833 L 1190.6249 582.0833 Q 1164.1666 608.5416 1164.1666 608.5416 L 1164.1666 608.5416 L 1137.7083 608.5416 Q 1137.7083 608.5416 1137.7083 634.99994 L 1137.7083 634.99994 L 1137.7083 634.99994 Q 1111.25 661.4583 1111.25 661.4583 L 1111.25 661.4583 L 1084.7916 661.4583 Q 1084.7916 661.4583 1084.7916 687.9166 L 1084.7916 687.9166 L 1084.7916 687.9166 Q 1058.3333 714.37494 1058.3333 714.37494 L 1058.3333 714.37494 L 1031.875 714.37494 Q 1031.875 714.37494 1031.875 740.8333 L 1031.875 740.8333 L 899.5833 926.0416 Q 767.2916 1084.7916 767.2916 1111.25 L 767.2916 1137.7083 L 740.8333 1137.7083 Q 714.37494 1137.7083 714.37494 1111.25 Q 714.37494 1084.7916 661.4583 1084.7916 Q 634.99994 1084.7916 502.7083 1164.1666 L 370.41666 1243.5416 L 370.41666 1269.9999 L 343.9583 1269.9999 L 343.9583 1269.9999 L 343.9583 1296.4583 L 343.9583 1296.4583 L 343.9583 1296.4583 L 317.49997 1296.4583 L 317.49997 1296.4583 L 396.87497 1322.9166 L 476.24997 1322.9166 L 476.24997 1349.3749 L 476.24997 1375.8333 L 449.79166 1375.8333 L 423.3333 1402.2916 L 396.87497 1402.2916 L 370.41666 1402.2916 L 370.41666 1428.7499 L 343.9583 1428.7499 L 343.9583 1428.7499 L 343.9583 1455.2083 L 317.49997 1455.2083 L 291.04166 1455.2083 L 291.04166 1481.6666 L 291.04166 1481.6666 L 264.5833 1481.6666 L 264.5833 1508.1249 L 264.5833 1508.1249 L 238.12498 1508.1249 L 238.12498 1508.1249 L 238.12498 1508.1249 L 238.12498 1534.5833 L 238.12498 1534.5833 L 211.66666 1534.5833 L 211.66666 1561.0416 L 185.20833 1561.0416 L 158.74998 1561.0416 L 158.74998 1534.5833 L 132.29166 1534.5833 L 132.29166 1508.1249 L 132.29166 1455.2083 L 158.74998 1455.2083 L 158.74998 1455.2083 L 132.29166 1428.7499 L 105.83333 1428.7499 L 105.83333 1402.2916 Q 105.83333 1375.8333 79.37499 1375.8333 Q 52.916664 1375.8333 52.916664 1349.3749 L 52.916664 1322.9166 L 79.37499 1322.9166 Q 105.83333 1349.3749 132.29166 1349.3749 Q 185.20833 1349.3749 158.74998 1296.4583 Q 132.29166 1296.4583 79.37499 952.49994 L 0.0 608.5416 L 26.458332 608.5416 L 52.916664 608.5416 L 52.916664 582.0833 L 79.37499 582.0833 L 158.74998 555.625 Q 264.5833 502.7083 291.04166 529.1666 Q 291.04166 555.625 370.41666 502.7083 Q 449.79166 449.79166 502.7083 449.79166 L 529.1666 449.79166 L 529.1666 423.3333 L 529.1666 396.87497 L 529.1666 396.87497 L 529.1666 396.87497 L 555.625 370.41666 L 582.0833 343.9583 L 582.0833 343.9583 L 608.5416 343.9583 L 608.5416 343.9583 L 608.5416 343.9583 L 634.99994 317.49997 L 661.4583 291.04166 L 926.0416 158.74998 Q 1164.1666 26.458332 1190.6249 0.0 z" svg:height="15.610415mm" draw:style-name="style-555" svg:viewBox="0.0 0.0 1269.9999 1561.0416" svg:width="12.699999mm" svg:x="73.81875mm" svg:y="75.93541mm"/>
          <draw:path svg:d="M 317.49997 0.0 L 317.49997 0.0 L 343.9583 26.458332 Q 370.41666 52.916664 343.9583 79.37499 Q 317.49997 79.37499 317.49997 158.74998 Q 317.49997 264.5833 238.12498 291.04166 Q 185.20833 317.49997 185.20833 317.49997 L 185.20833 343.9583 L 158.74998 343.9583 Q 132.29166 317.49997 132.29166 317.49997 L 105.83333 317.49997 L 105.83333 291.04166 Q 79.37499 264.5833 79.37499 238.12498 Q 52.916664 211.66666 26.458332 158.74998 L 0.0 79.37499 L 0.0 52.916664 L 0.0 26.458332 L 79.37499 26.458332 L 132.29166 26.458332 L 185.20833 26.458332 L 211.66666 26.458332 L 238.12498 26.458332 L 291.04166 26.458332 L 291.04166 26.458332 Q 317.49997 0.0 317.49997 0.0 z" svg:height="3.439583mm" draw:style-name="style-556" svg:viewBox="0.0 0.0 343.9583 343.9583" svg:width="3.439583mm" svg:x="165.89374mm" svg:y="288.925mm"/>
          <draw:path svg:d="M 26.458332 79.37499 L 52.916664 0.0 L 132.29166 52.916664 Q 211.66666 105.83333 211.66666 105.83333 L 211.66666 132.29166 L 264.5833 132.29166 Q 291.04166 132.29166 317.49997 79.37499 Q 317.49997 52.916664 343.9583 79.37499 Q 370.41666 105.83333 370.41666 105.83333 L 370.41666 105.83333 L 370.41666 132.29166 L 370.41666 132.29166 L 343.9583 132.29166 L 343.9583 132.29166 L 343.9583 132.29166 Q 317.49997 132.29166 317.49997 158.74998 L 317.49997 185.20833 L 343.9583 185.20833 L 343.9583 185.20833 L 343.9583 211.66666 Q 370.41666 238.12498 370.41666 291.04166 L 370.41666 343.9583 L 370.41666 343.9583 Q 370.41666 343.9583 343.9583 291.04166 Q 317.49997 264.5833 291.04166 291.04166 Q 264.5833 291.04166 238.12498 370.41666 L 211.66666 449.79166 L 211.66666 449.79166 Q 185.20833 449.79166 185.20833 476.24997 L 185.20833 476.24997 L 158.74998 476.24997 Q 158.74998 502.7083 158.74998 502.7083 L 158.74998 502.7083 L 105.83333 502.7083 L 26.458332 502.7083 L 26.458332 476.24997 L 52.916664 449.79166 L 52.916664 370.41666 L 52.916664 291.04166 L 26.458332 291.04166 L 0.0 291.04166 L 0.0 211.66666 L 0.0 132.29166 L 0.0 132.29166 Q 0.0 132.29166 26.458332 79.37499 z" svg:height="5.027083mm" draw:style-name="style-557" svg:viewBox="0.0 0.0 370.41666 502.7083" svg:width="3.7041664mm" svg:x="169.86249mm" svg:y="154.25208mm"/>
          <draw:path svg:d="M 0.0 52.916664 L 0.0 0.0 L 52.916664 52.916664 Q 105.83333 79.37499 105.83333 105.83333 L 132.29166 105.83333 L 132.29166 105.83333 Q 132.29166 132.29166 158.74998 132.29166 L 185.20833 132.29166 L 185.20833 132.29166 Q 185.20833 132.29166 211.66666 158.74998 L 211.66666 158.74998 L 211.66666 158.74998 Q 211.66666 185.20833 211.66666 185.20833 L 238.12498 185.20833 L 238.12498 211.66666 L 264.5833 238.12498 L 264.5833 238.12498 L 264.5833 238.12498 L 264.5833 264.5833 L 264.5833 264.5833 L 423.3333 502.7083 Q 582.0833 767.2916 740.8333 952.49994 Q 873.12494 1137.7083 899.5833 1164.1666 Q 926.0416 1190.6249 1005.4166 1190.6249 L 1058.3333 1190.6249 L 1111.25 1217.0833 L 1164.1666 1217.0833 L 1137.7083 1243.5416 Q 1111.25 1269.9999 1137.7083 1296.4583 L 1164.1666 1322.9166 L 1164.1666 1349.3749 L 1164.1666 1375.8333 L 1190.6249 1375.8333 L 1217.0833 1375.8333 L 1217.0833 1402.2916 L 1217.0833 1455.2083 L 1164.1666 1455.2083 L 1084.7916 1455.2083 L 1084.7916 1481.6666 L 1058.3333 1481.6666 L 1058.3333 1508.1249 L 1058.3333 1534.5833 L 1005.4166 1534.5833 L 952.49994 1534.5833 L 952.49994 1508.1249 Q 952.49994 1455.2083 978.95825 1428.7499 Q 978.95825 1402.2916 926.0416 1402.2916 Q 873.12494 1402.2916 846.6666 1349.3749 L 820.2083 1322.9166 L 820.2083 1322.9166 Q 820.2083 1296.4583 714.37494 1190.6249 Q 582.0833 1084.7916 502.7083 978.95825 L 423.3333 899.5833 L 423.3333 873.12494 Q 423.3333 873.12494 264.5833 608.5416 L 105.83333 343.9583 L 105.83333 317.49997 Q 105.83333 291.04166 79.37499 238.12498 L 52.916664 211.66666 L 52.916664 211.66666 Q 52.916664 185.20833 52.916664 158.74998 L 26.458332 132.29166 L 26.458332 132.29166 Q 0.0 105.83333 0.0 105.83333 L 0.0 105.83333 L 0.0 52.916664 z" svg:height="15.345833mm" draw:style-name="style-558" svg:viewBox="0.0 0.0 1217.0833 1534.5833" svg:width="12.170833mm" svg:x="38.629166mm" svg:y="166.95207mm"/>
          <draw:path svg:d="M 449.79166 370.41666 L 476.24997 370.41666 L 476.24997 343.9583 Q 476.24997 343.9583 502.7083 343.9583 L 502.7083 343.9583 L 529.1666 370.41666 Q 529.1666 396.87497 555.625 476.24997 Q 582.0833 555.625 555.625 555.625 L 555.625 582.0833 L 529.1666 582.0833 Q 502.7083 555.625 476.24997 555.625 L 423.3333 529.1666 L 423.3333 502.7083 Q 423.3333 449.79166 396.87497 449.79166 Q 370.41666 423.3333 317.49997 423.3333 Q 211.66666 423.3333 211.66666 291.04166 Q 158.74998 158.74998 132.29166 132.29166 L 79.37499 132.29166 L 79.37499 105.83333 L 52.916664 105.83333 L 52.916664 105.83333 L 52.916664 79.37499 L 26.458332 79.37499 L 0.0 79.37499 L 0.0 52.916664 L 0.0 52.916664 L 26.458332 52.916664 L 26.458332 26.458332 L 26.458332 26.458332 L 52.916664 26.458332 L 52.916664 26.458332 L 52.916664 26.458332 L 52.916664 0.0 L 52.916664 0.0 L 79.37499 0.0 L 79.37499 0.0 L 79.37499 26.458332 L 105.83333 52.916664 L 105.83333 52.916664 L 105.83333 79.37499 L 132.29166 79.37499 L 158.74998 79.37499 L 211.66666 26.458332 Q 264.5833 -26.458332 291.04166 0.0 Q 317.49997 0.0 370.41666 79.37499 Q 423.3333 185.20833 423.3333 264.5833 Q 423.3333 343.9583 423.3333 343.9583 Q 423.3333 343.9583 449.79166 370.41666 z" svg:height="5.820833mm" draw:style-name="style-559" svg:viewBox="0.0 0.0 555.625 582.0833" svg:width="5.5562496mm" svg:x="51.85833mm" svg:y="210.34373mm"/>
          <draw:path svg:d="M 396.87497 79.37499 L 396.87497 132.29166 L 449.79166 185.20833 Q 529.1666 211.66666 502.7083 291.04166 Q 502.7083 343.9583 476.24997 343.9583 Q 449.79166 343.9583 476.24997 396.87497 Q 476.24997 449.79166 502.7083 449.79166 L 502.7083 476.24997 L 423.3333 449.79166 Q 317.49997 423.3333 317.49997 529.1666 Q 291.04166 634.99994 264.5833 634.99994 L 238.12498 634.99994 L 211.66666 634.99994 L 211.66666 634.99994 L 211.66666 608.5416 L 211.66666 608.5416 L 211.66666 608.5416 Q 185.20833 608.5416 185.20833 582.0833 L 185.20833 582.0833 L 185.20833 555.625 Q 211.66666 555.625 211.66666 529.1666 Q 211.66666 502.7083 105.83333 476.24997 L 26.458332 449.79166 L 26.458332 423.3333 L 0.0 423.3333 L 0.0 396.87497 L 0.0 370.41666 L 0.0 370.41666 L 0.0 343.9583 L 79.37499 343.9583 Q 158.74998 343.9583 185.20833 317.49997 L 211.66666 291.04166 L 211.66666 291.04166 L 211.66666 291.04166 L 211.66666 264.5833 Q 211.66666 238.12498 158.74998 185.20833 L 105.83333 158.74998 L 158.74998 79.37499 Q 185.20833 -26.458332 291.04166 0.0 Q 370.41666 26.458332 396.87497 79.37499 z" svg:height="6.3499994mm" draw:style-name="style-560" svg:viewBox="0.0 0.0 502.7083 634.99994" svg:width="5.027083mm" svg:x="106.89166mm" svg:y="263.2604mm"/>
          <draw:path svg:d="M 264.5833 0.0 L 317.49997 0.0 L 317.49997 0.0 Q 317.49997 0.0 343.9583 0.0 L 343.9583 26.458332 L 343.9583 52.916664 L 343.9583 52.916664 L 317.49997 52.916664 Q 264.5833 52.916664 264.5833 158.74998 Q 264.5833 264.5833 291.04166 291.04166 L 317.49997 317.49997 L 317.49997 317.49997 L 317.49997 317.49997 L 317.49997 343.9583 L 317.49997 343.9583 L 317.49997 370.41666 L 317.49997 396.87497 L 317.49997 396.87497 L 317.49997 423.3333 L 317.49997 423.3333 L 317.49997 423.3333 L 343.9583 423.3333 L 343.9583 449.79166 L 317.49997 476.24997 Q 317.49997 476.24997 291.04166 529.1666 Q 291.04166 582.0833 264.5833 582.0833 L 238.12498 582.0833 L 238.12498 529.1666 Q 211.66666 502.7083 158.74998 449.79166 Q 105.83333 423.3333 52.916664 423.3333 L 26.458332 423.3333 L 26.458332 396.87497 L 26.458332 370.41666 L 79.37499 370.41666 Q 132.29166 370.41666 52.916664 317.49997 L 0.0 291.04166 L 52.916664 291.04166 Q 132.29166 264.5833 158.74998 264.5833 Q 158.74998 264.5833 158.74998 238.12498 L 158.74998 238.12498 L 158.74998 238.12498 Q 158.74998 238.12498 158.74998 132.29166 Q 158.74998 26.458332 185.20833 0.0 Q 238.12498 0.0 264.5833 0.0 z" svg:height="5.820833mm" draw:style-name="style-561" svg:viewBox="0.0 0.0 343.9583 582.0833" svg:width="3.439583mm" svg:x="182.56248mm" svg:y="269.875mm"/>
          <draw:path svg:d="M 264.5833 132.29166 L 264.5833 132.29166 L 264.5833 158.74998 L 264.5833 158.74998 L 264.5833 211.66666 Q 291.04166 291.04166 211.66666 317.49997 Q 105.83333 317.49997 105.83333 343.9583 L 105.83333 370.41666 L 79.37499 370.41666 Q 52.916664 370.41666 52.916664 317.49997 Q 52.916664 291.04166 79.37499 291.04166 Q 105.83333 291.04166 105.83333 264.5833 Q 105.83333 238.12498 52.916664 211.66666 L 26.458332 211.66666 L 26.458332 158.74998 Q 0.0 105.83333 0.0 79.37499 L 0.0 52.916664 L 26.458332 52.916664 L 26.458332 52.916664 L 26.458332 26.458332 L 52.916664 26.458332 L 52.916664 52.916664 Q 52.916664 79.37499 105.83333 79.37499 Q 158.74998 79.37499 158.74998 52.916664 Q 158.74998 0.0 132.29166 0.0 L 132.29166 0.0 L 158.74998 0.0 Q 185.20833 -26.458332 211.66666 52.916664 Q 238.12498 105.83333 264.5833 132.29166 z" svg:height="3.7041664mm" draw:style-name="style-562" svg:viewBox="0.0 0.0 264.5833 370.41666" svg:width="2.6458333mm" svg:x="204.25832mm" svg:y="238.12498mm"/>
          <draw:path svg:d="M 26.458332 52.916664 L 26.458332 0.0 L 52.916664 0.0 L 79.37499 0.0 L 79.37499 0.0 L 79.37499 26.458332 L 79.37499 26.458332 L 79.37499 26.458332 L 105.83333 26.458332 L 105.83333 26.458332 L 105.83333 52.916664 L 132.29166 52.916664 L 132.29166 52.916664 L 132.29166 79.37499 L 185.20833 158.74998 Q 238.12498 264.5833 264.5833 264.5833 L 264.5833 264.5833 L 238.12498 291.04166 Q 238.12498 343.9583 238.12498 343.9583 L 211.66666 343.9583 L 211.66666 343.9583 Q 185.20833 317.49997 132.29166 317.49997 L 79.37499 317.49997 L 79.37499 317.49997 L 52.916664 291.04166 L 52.916664 291.04166 Q 26.458332 291.04166 26.458332 291.04166 L 26.458332 291.04166 L 26.458332 264.5833 Q 26.458332 238.12498 0.0 238.12498 L 0.0 211.66666 L 0.0 158.74998 Q 26.458332 105.83333 26.458332 52.916664 z" svg:height="3.439583mm" draw:style-name="style-563" svg:viewBox="0.0 0.0 264.5833 343.9583" svg:width="2.6458333mm" svg:x="174.36041mm" svg:y="277.5479mm"/>
          <draw:path svg:d="M 0.0 105.83333 Q 52.916664 26.458332 105.83333 0.0 Q 185.20833 0.0 185.20833 26.458332 Q 185.20833 52.916664 343.9583 79.37499 Q 502.7083 79.37499 476.24997 132.29166 Q 476.24997 185.20833 291.04166 185.20833 Q 105.83333 185.20833 105.83333 158.74998 Q 105.83333 132.29166 52.916664 158.74998 Q -26.458332 185.20833 0.0 105.83333 z" svg:height="1.8520832mm" draw:style-name="style-564" svg:viewBox="0.0 0.0 476.24997 185.20833" svg:width="4.7625mm" svg:x="11.112499mm" svg:y="278.07706mm"/>
          <draw:path svg:d="M 1375.8333 26.458332 L 1402.2916 0.0 L 1428.7499 0.0 Q 1455.2083 0.0 1455.2083 26.458332 L 1455.2083 26.458332 L 1428.7499 26.458332 L 1428.7499 52.916664 L 1455.2083 52.916664 L 1508.1249 52.916664 L 1508.1249 26.458332 Q 1508.1249 0.0 1534.5833 0.0 Q 1561.0416 0.0 1561.0416 26.458332 L 1561.0416 52.916664 L 1561.0416 158.74998 L 1561.0416 291.04166 L 1534.5833 291.04166 Q 1508.1249 291.04166 1508.1249 264.5833 Q 1508.1249 238.12498 1428.7499 238.12498 Q 1349.3749 238.12498 1296.4583 370.41666 Q 1217.0833 529.1666 1137.7083 529.1666 Q 1058.3333 529.1666 1031.875 582.0833 Q 978.95825 661.4583 978.95825 740.8333 Q 978.95825 793.74994 926.0416 793.74994 Q 899.5833 793.74994 820.2083 820.2083 Q 740.8333 846.6666 714.37494 952.49994 Q 714.37494 1084.7916 634.99994 1084.7916 Q 555.625 1111.25 529.1666 1111.25 Q 502.7083 1137.7083 476.24997 1269.9999 Q 449.79166 1402.2916 423.3333 1402.2916 Q 396.87497 1375.8333 291.04166 1375.8333 Q 211.66666 1375.8333 185.20833 1455.2083 L 185.20833 1534.5833 L 158.74998 1534.5833 L 158.74998 1534.5833 L 158.74998 1561.0416 L 158.74998 1561.0416 L 132.29166 1561.0416 L 132.29166 1587.4999 L 132.29166 1587.4999 L 132.29166 1587.4999 L 105.83333 1587.4999 L 105.83333 1587.4999 L 52.916664 1561.0416 L 0.0 1561.0416 L 0.0 1534.5833 L 26.458332 1481.6666 L 26.458332 1481.6666 L 26.458332 1481.6666 L 26.458332 1455.2083 L 26.458332 1455.2083 L 52.916664 1428.7499 L 79.37499 1402.2916 L 79.37499 1402.2916 L 79.37499 1375.8333 L 105.83333 1375.8333 Q 132.29166 1375.8333 132.29166 1349.3749 Q 132.29166 1322.9166 158.74998 1322.9166 Q 185.20833 1322.9166 264.5833 1137.7083 Q 343.9583 952.49994 370.41666 846.6666 L 370.41666 767.2916 L 370.41666 767.2916 L 396.87497 767.2916 L 396.87497 793.74994 L 396.87497 820.2083 L 423.3333 820.2083 L 423.3333 793.74994 L 449.79166 793.74994 L 502.7083 793.74994 L 502.7083 767.2916 L 502.7083 767.2916 L 529.1666 767.2916 L 529.1666 740.8333 L 529.1666 740.8333 L 555.625 740.8333 L 555.625 740.8333 L 555.625 740.8333 L 555.625 714.37494 L 555.625 714.37494 L 582.0833 714.37494 L 582.0833 687.9166 L 661.4583 608.5416 Q 714.37494 529.1666 767.2916 502.7083 Q 820.2083 476.24997 820.2083 476.24997 L 820.2083 476.24997 L 820.2083 449.79166 L 820.2083 449.79166 L 846.6666 449.79166 L 846.6666 423.3333 L 846.6666 423.3333 L 873.12494 423.3333 L 873.12494 396.87497 L 873.12494 370.41666 L 899.5833 370.41666 L 926.0416 370.41666 L 978.95825 370.41666 Q 1031.875 343.9583 1084.7916 343.9583 Q 1137.7083 343.9583 1164.1666 291.04166 Q 1190.6249 211.66666 1217.0833 211.66666 Q 1243.5416 211.66666 1296.4583 158.74998 Q 1349.3749 79.37499 1349.3749 52.916664 L 1349.3749 52.916664 L 1349.3749 52.916664 L 1349.3749 26.458332 L 1375.8333 26.458332 z" svg:height="15.874999mm" draw:style-name="style-565" svg:viewBox="0.0 0.0 1561.0416 1587.4999" svg:width="15.610415mm" svg:x="126.206245mm" svg:y="74.612495mm"/>
          <draw:path svg:d="M 343.9583 0.0 L 343.9583 0.0 L 370.41666 0.0 L 396.87497 0.0 L 396.87497 0.0 L 396.87497 0.0 L 423.3333 0.0 L 423.3333 0.0 L 449.79166 26.458332 L 476.24997 26.458332 L 476.24997 26.458332 Q 476.24997 52.916664 502.7083 52.916664 L 502.7083 52.916664 L 502.7083 79.37499 L 502.7083 105.83333 L 502.7083 105.83333 Q 502.7083 105.83333 476.24997 105.83333 L 476.24997 132.29166 L 343.9583 264.5833 Q 238.12498 423.3333 211.66666 423.3333 L 211.66666 423.3333 L 211.66666 396.87497 Q 211.66666 370.41666 105.83333 370.41666 L 0.0 370.41666 L 0.0 370.41666 L 26.458332 343.9583 L 26.458332 343.9583 Q 26.458332 317.49997 185.20833 158.74998 L 343.9583 0.0 L 343.9583 0.0 z" svg:height="4.233333mm" draw:style-name="style-566" svg:viewBox="0.0 0.0 502.7083 423.3333" svg:width="5.027083mm" svg:x="125.14791mm" svg:y="148.69583mm"/>
          <draw:path svg:d="M 185.20833 0.0 L 185.20833 0.0 L 238.12498 79.37499 Q 264.5833 185.20833 317.49997 132.29166 Q 343.9583 105.83333 370.41666 105.83333 L 370.41666 105.83333 L 396.87497 132.29166 Q 396.87497 185.20833 476.24997 158.74998 Q 555.625 132.29166 608.5416 132.29166 Q 661.4583 132.29166 634.99994 238.12498 Q 634.99994 343.9583 661.4583 343.9583 Q 687.9166 343.9583 687.9166 370.41666 L 687.9166 370.41666 L 634.99994 449.79166 Q 582.0833 502.7083 582.0833 529.1666 L 582.0833 529.1666 L 555.625 529.1666 Q 529.1666 529.1666 502.7083 502.7083 Q 502.7083 502.7083 423.3333 476.24997 Q 343.9583 449.79166 291.04166 423.3333 Q 238.12498 396.87497 158.74998 396.87497 L 79.37499 396.87497 L 79.37499 370.41666 Q 79.37499 343.9583 79.37499 317.49997 L 79.37499 291.04166 L 79.37499 291.04166 L 79.37499 291.04166 L 26.458332 264.5833 L 0.0 238.12498 L 0.0 238.12498 L 0.0 238.12498 L 26.458332 238.12498 L 52.916664 238.12498 L 52.916664 211.66666 L 79.37499 211.66666 L 79.37499 211.66666 L 79.37499 185.20833 L 79.37499 185.20833 Q 79.37499 185.20833 105.83333 158.74998 L 105.83333 132.29166 L 105.83333 132.29166 Q 132.29166 132.29166 132.29166 132.29166 L 132.29166 105.83333 L 132.29166 79.37499 L 132.29166 26.458332 L 158.74998 26.458332 Q 185.20833 26.458332 185.20833 0.0 z" svg:height="5.2916665mm" draw:style-name="style-567" svg:viewBox="0.0 0.0 687.9166 529.1666" svg:width="6.879166mm" svg:x="206.11041mm" svg:y="199.7604mm"/>
          <draw:path svg:d="M 185.20833 0.0 L 185.20833 0.0 L 211.66666 26.458332 Q 211.66666 52.916664 238.12498 105.83333 L 238.12498 132.29166 L 238.12498 132.29166 Q 211.66666 132.29166 211.66666 158.74998 L 211.66666 211.66666 L 211.66666 264.5833 Q 238.12498 343.9583 211.66666 343.9583 L 158.74998 343.9583 L 132.29166 343.9583 L 105.83333 343.9583 L 105.83333 343.9583 Q 105.83333 343.9583 52.916664 370.41666 Q 0.0 423.3333 0.0 343.9583 L 0.0 264.5833 L 0.0 264.5833 Q 26.458332 264.5833 52.916664 185.20833 Q 105.83333 132.29166 132.29166 132.29166 Q 158.74998 132.29166 158.74998 79.37499 L 132.29166 26.458332 L 158.74998 0.0 Q 158.74998 0.0 185.20833 0.0 z" svg:height="3.7041664mm" draw:style-name="style-568" svg:viewBox="0.0 0.0 238.12498 370.41666" svg:width="2.38125mm" svg:x="153.45833mm" svg:y="286.80832mm"/>
          <draw:path svg:d="M 714.37494 0.0 L 767.2916 0.0 L 687.9166 26.458332 Q 634.99994 79.37499 608.5416 211.66666 Q 582.0833 343.9583 555.625 343.9583 L 529.1666 343.9583 L 529.1666 343.9583 Q 502.7083 343.9583 449.79166 370.41666 Q 396.87497 370.41666 396.87497 396.87497 Q 396.87497 449.79166 370.41666 449.79166 L 343.9583 449.79166 L 343.9583 476.24997 Q 317.49997 476.24997 238.12498 529.1666 L 132.29166 582.0833 L 105.83333 582.0833 L 79.37499 582.0833 L 79.37499 582.0833 Q 79.37499 555.625 52.916664 555.625 L 0.0 529.1666 L 0.0 502.7083 Q 0.0 476.24997 105.83333 343.9583 Q 158.74998 211.66666 185.20833 158.74998 L 185.20833 105.83333 L 185.20833 105.83333 Q 211.66666 105.83333 211.66666 79.37499 L 211.66666 52.916664 L 238.12498 52.916664 L 264.5833 52.916664 L 264.5833 79.37499 L 264.5833 105.83333 L 291.04166 105.83333 L 291.04166 79.37499 L 291.04166 79.37499 L 317.49997 79.37499 L 317.49997 79.37499 L 317.49997 79.37499 L 317.49997 52.916664 L 317.49997 52.916664 L 343.9583 52.916664 L 343.9583 26.458332 L 370.41666 26.458332 L 370.41666 26.458332 L 370.41666 79.37499 Q 370.41666 105.83333 370.41666 132.29166 L 370.41666 158.74998 L 370.41666 185.20833 L 370.41666 238.12498 L 370.41666 238.12498 L 370.41666 238.12498 L 423.3333 211.66666 L 449.79166 185.20833 L 449.79166 185.20833 L 476.24997 185.20833 L 476.24997 158.74998 Q 476.24997 132.29166 529.1666 79.37499 L 555.625 26.458332 L 582.0833 0.0 Q 634.99994 -26.458332 634.99994 0.0 Q 661.4583 26.458332 714.37494 0.0 z" svg:height="5.820833mm" draw:style-name="style-569" svg:viewBox="0.0 0.0 767.2916 582.0833" svg:width="7.6729164mm" svg:x="188.38332mm" svg:y="183.35625mm"/>
          <draw:path svg:d="M 3148.5415 26.458332 L 3148.5415 26.458332 L 3148.5415 0.0 L 3148.5415 0.0 L 3174.9998 105.83333 Q 3174.9998 211.66666 3227.9165 238.12498 Q 3280.8333 238.12498 3280.8333 211.66666 Q 3280.8333 185.20833 3333.7498 185.20833 Q 3360.2083 211.66666 3386.6665 238.12498 Q 3386.6665 238.12498 3466.0415 211.66666 Q 3518.9583 185.20833 3545.4165 185.20833 L 3545.4165 185.20833 L 3571.8748 185.20833 L 3598.3333 185.20833 L 3598.3333 185.20833 L 3624.7915 185.20833 L 3624.7915 158.74998 L 3624.7915 132.29166 L 3651.2498 132.29166 L 3651.2498 132.29166 L 3677.7083 132.29166 Q 3677.7083 132.29166 3677.7083 105.83333 L 3677.7083 105.83333 L 3677.7083 105.83333 Q 3704.1665 79.37499 3704.1665 79.37499 L 3730.6248 79.37499 L 3730.6248 105.83333 L 3730.6248 132.29166 L 3757.0833 185.20833 L 3757.0833 238.12498 L 3730.6248 291.04166 Q 3730.6248 317.49997 3704.1665 343.9583 L 3704.1665 370.41666 L 3598.3333 502.7083 Q 3492.4998 608.5416 3466.0415 608.5416 Q 3439.5833 608.5416 3280.8333 820.2083 Q 3095.6248 1005.4166 3095.6248 1031.875 L 3095.6248 1031.875 L 3069.1665 1031.875 Q 3042.7083 1031.875 2989.7915 1084.7916 L 2936.8748 1111.25 L 2936.8748 1111.25 L 2936.8748 1137.7083 L 2936.8748 1137.7083 L 2936.8748 1137.7083 L 2910.4165 1137.7083 L 2910.4165 1137.7083 L 2883.9583 1164.1666 L 2857.4998 1164.1666 L 2857.4998 1137.7083 L 2857.4998 1111.25 L 2883.9583 1111.25 Q 2883.9583 1084.7916 2883.9583 1084.7916 L 2883.9583 1084.7916 L 2883.9583 1084.7916 Q 2883.9583 1084.7916 2883.9583 1058.3333 L 2883.9583 1031.875 L 2883.9583 1031.875 Q 2883.9583 1005.4166 2857.4998 1005.4166 L 2857.4998 1005.4166 L 2831.0415 1005.4166 L 2804.5833 978.95825 L 2804.5833 978.95825 L 2778.1248 978.95825 L 2778.1248 978.95825 L 2778.1248 978.95825 L 2751.6665 978.95825 L 2725.2083 978.95825 L 2725.2083 978.95825 L 2725.2083 978.95825 L 2566.4583 1137.7083 Q 2407.7083 1296.4583 2407.7083 1322.9166 L 2407.7083 1322.9166 L 2381.2498 1349.3749 L 2381.2498 1349.3749 L 2090.2083 1613.9583 Q 1772.7083 1904.9999 1772.7083 1931.4583 Q 1772.7083 1957.9165 1746.2499 2010.8333 L 1746.2499 2063.75 L 1746.2499 2063.75 Q 1719.7916 2063.75 1719.7916 2248.9583 L 1719.7916 2434.1665 L 1666.8749 2434.1665 Q 1640.4166 2460.6248 1534.5833 2434.1665 L 1428.7499 2407.7083 L 1428.7499 2407.7083 L 1402.2916 2407.7083 L 1402.2916 2407.7083 L 1402.2916 2407.7083 L 1375.8333 2407.7083 Q 1349.3749 2407.7083 1349.3749 2407.7083 L 1349.3749 2407.7083 L 1349.3749 2407.7083 Q 1349.3749 2407.7083 1322.9166 2407.7083 L 1322.9166 2434.1665 L 1296.4583 2460.6248 Q 1296.4583 2460.6248 1269.9999 2487.0833 L 1269.9999 2513.5415 L 1243.5416 2513.5415 L 1217.0833 2513.5415 L 1217.0833 2539.9998 L 1190.6249 2539.9998 L 1190.6249 2539.9998 L 1190.6249 2566.4583 L 1190.6249 2566.4583 L 1190.6249 2566.4583 L 1164.1666 2566.4583 L 1164.1666 2592.9165 L 1137.7083 2592.9165 L 1111.25 2592.9165 L 1111.25 2566.4583 L 1137.7083 2539.9998 L 1137.7083 2539.9998 L 1137.7083 2513.5415 L 1137.7083 2513.5415 L 1137.7083 2513.5415 L 1164.1666 2513.5415 Q 1164.1666 2513.5415 1190.6249 2460.6248 L 1243.5416 2434.1665 L 1243.5416 2434.1665 L 1243.5416 2407.7083 L 1243.5416 2407.7083 L 1243.5416 2407.7083 L 1243.5416 2381.2498 L 1243.5416 2354.7915 L 1243.5416 2354.7915 L 1243.5416 2354.7915 L 1190.6249 2354.7915 L 1164.1666 2354.7915 L 1137.7083 2354.7915 L 1137.7083 2354.7915 L 1137.7083 2354.7915 Q 1137.7083 2354.7915 1111.25 2354.7915 L 1111.25 2381.2498 L 1111.25 2381.2498 Q 1084.7916 2381.2498 1084.7916 2407.7083 L 1084.7916 2407.7083 L 1058.3333 2407.7083 Q 1031.875 2407.7083 1031.875 2381.2498 Q 1031.875 2354.7915 1058.3333 2354.7915 Q 1084.7916 2354.7915 1084.7916 2328.3333 Q 1084.7916 2301.875 1031.875 2301.875 Q 978.95825 2301.875 978.95825 2275.4165 Q 978.95825 2248.9583 926.0416 2248.9583 Q 873.12494 2248.9583 873.12494 2275.4165 Q 873.12494 2301.875 820.2083 2301.875 Q 793.74994 2328.3333 820.2083 2301.875 Q 820.2083 2248.9583 793.74994 2248.9583 L 740.8333 2248.9583 L 740.8333 2248.9583 Q 740.8333 2248.9583 714.37494 2275.4165 L 714.37494 2275.4165 L 714.37494 2275.4165 Q 714.37494 2275.4165 687.9166 2222.5 Q 687.9166 2143.125 634.99994 2169.5833 L 582.0833 2196.0415 L 582.0833 2143.125 Q 582.0833 2116.6665 502.7083 2116.6665 L 449.79166 2116.6665 L 423.3333 2116.6665 Q 396.87497 2116.6665 343.9583 2063.75 Q 317.49997 2037.2915 291.04166 1984.3749 Q 238.12498 1931.4583 291.04166 1931.4583 Q 343.9583 1931.4583 317.49997 1904.9999 Q 291.04166 1878.5416 264.5833 1878.5416 L 238.12498 1852.0833 L 238.12498 1852.0833 Q 238.12498 1825.6249 185.20833 1825.6249 L 158.74998 1825.6249 L 132.29166 1825.6249 Q 132.29166 1825.6249 79.37499 1825.6249 L 0.0 1825.6249 L 0.0 1799.1666 L 26.458332 1772.7083 L 26.458332 1772.7083 L 26.458332 1772.7083 L 26.458332 1746.2499 L 26.458332 1746.2499 L 52.916664 1746.2499 L 52.916664 1719.7916 L 52.916664 1719.7916 L 79.37499 1719.7916 L 79.37499 1719.7916 L 79.37499 1719.7916 L 79.37499 1693.3333 L 79.37499 1693.3333 L 105.83333 1666.8749 Q 132.29166 1640.4166 132.29166 1613.9583 Q 185.20833 1587.4999 185.20833 1508.1249 Q 185.20833 1428.7499 291.04166 1322.9166 Q 396.87497 1243.5416 502.7083 1137.7083 Q 582.0833 1031.875 608.5416 1031.875 Q 634.99994 1031.875 767.2916 873.12494 Q 873.12494 714.37494 952.49994 661.4583 Q 1031.875 608.5416 1031.875 582.0833 Q 1031.875 555.625 1164.1666 449.79166 Q 1269.9999 370.41666 1269.9999 343.9583 Q 1296.4583 291.04166 1349.3749 238.12498 L 1428.7499 185.20833 L 1455.2083 185.20833 L 1481.6666 185.20833 L 1481.6666 158.74998 L 1508.1249 158.74998 L 1508.1249 185.20833 L 1508.1249 238.12498 L 1561.0416 238.12498 L 1613.9583 238.12498 L 1666.8749 238.12498 Q 1693.3333 238.12498 1719.7916 185.20833 Q 1719.7916 105.83333 1825.6249 132.29166 Q 1931.4583 185.20833 1984.3749 158.74998 Q 2063.75 158.74998 2037.2915 211.66666 Q 2037.2915 264.5833 2143.125 264.5833 Q 2275.4165 264.5833 2301.875 291.04166 Q 2301.875 291.04166 2354.7915 238.12498 Q 2434.1665 185.20833 2513.5415 185.20833 Q 2566.4583 185.20833 2645.8333 158.74998 Q 2698.7498 132.29166 2778.1248 132.29166 Q 2831.0415 132.29166 2831.0415 105.83333 Q 2857.4998 79.37499 2883.9583 52.916664 Q 2910.4165 52.916664 2910.4165 79.37499 Q 2910.4165 105.83333 2989.7915 79.37499 Q 3095.6248 79.37499 3095.6248 26.458332 Q 3095.6248 -26.458332 3095.6248 0.0 Q 3122.0833 26.458332 3148.5415 26.458332 z" svg:height="25.929165mm" draw:style-name="style-570" svg:viewBox="0.0 0.0 3757.0833 2592.9165" svg:width="37.57083mm" svg:x="101.33541mm" svg:y="138.90625mm"/>
          <draw:path svg:d="M 4815.4165 52.916664 L 4841.8745 0.0 L 4921.2495 79.37499 Q 4974.1665 132.29166 5053.5415 185.20833 Q 5132.9165 185.20833 5185.833 185.20833 Q 5238.7495 185.20833 5238.7495 238.12498 L 5238.7495 291.04166 L 5212.2915 317.49997 L 5185.833 343.9583 L 5185.833 343.9583 L 5185.833 370.41666 L 5185.833 370.41666 L 5185.833 396.87497 L 5185.833 396.87497 L 5185.833 396.87497 L 5212.2915 396.87497 L 5212.2915 396.87497 L 5265.208 396.87497 L 5318.1245 396.87497 L 5344.583 396.87497 Q 5397.4995 343.9583 5423.958 396.87497 Q 5450.4165 449.79166 5476.8745 396.87497 Q 5476.8745 343.9583 5556.2495 396.87497 Q 5609.1665 476.24997 5635.6245 555.625 L 5635.6245 608.5416 L 5688.5415 608.5416 L 5741.458 608.5416 L 5794.3745 608.5416 L 5847.2915 608.5416 L 5873.7495 714.37494 Q 5926.6665 793.74994 5900.208 820.2083 Q 5900.208 846.6666 5953.1245 820.2083 Q 6006.0415 820.2083 6032.4995 846.6666 Q 6058.958 873.12494 6085.4165 899.5833 Q 6138.333 899.5833 6138.333 846.6666 L 6138.333 793.74994 L 6217.708 873.12494 Q 6297.083 952.49994 6244.1665 978.95825 Q 6191.2495 1005.4166 6217.708 1031.875 Q 6244.1665 1031.875 6270.6245 1058.3333 L 6297.083 1058.3333 L 6297.083 1084.7916 L 6297.083 1111.25 L 6323.5415 1111.25 L 6323.5415 1137.7083 L 6349.9995 1137.7083 Q 6349.9995 1137.7083 6349.9995 1164.1666 L 6376.458 1164.1666 L 6376.458 1190.6249 L 6376.458 1190.6249 L 6376.458 1190.6249 Q 6376.458 1190.6249 6402.9165 1217.0833 L 6402.9165 1217.0833 L 6402.9165 1217.0833 L 6429.3745 1217.0833 L 6455.833 1217.0833 Q 6482.2915 1243.5416 6508.7495 1217.0833 L 6561.6665 1217.0833 L 6561.6665 1217.0833 Q 6561.6665 1217.0833 6588.1245 1243.5416 L 6614.583 1296.4583 L 6614.583 1402.2916 L 6614.583 1508.1249 L 6641.0415 1508.1249 L 6641.0415 1508.1249 L 6667.4995 1481.6666 L 6693.958 1481.6666 L 6720.4165 1481.6666 Q 6720.4165 1455.2083 6720.4165 1455.2083 L 6720.4165 1455.2083 L 6773.333 1428.7499 Q 6799.7915 1402.2916 6852.708 1428.7499 Q 6879.1665 1428.7499 6905.6245 1428.7499 Q 6905.6245 1455.2083 6932.083 1455.2083 L 6932.083 1455.2083 L 6905.6245 1561.0416 Q 6879.1665 1666.8749 6932.083 1693.3333 Q 6984.9995 1719.7916 6984.9995 1719.7916 L 6984.9995 1719.7916 L 7011.458 1772.7083 Q 7011.458 1799.1666 6932.083 1799.1666 L 6826.2495 1772.7083 L 6799.7915 1772.7083 Q 6773.333 1772.7083 6773.333 1799.1666 L 6773.333 1799.1666 L 6773.333 1852.0833 Q 6799.7915 1878.5416 6852.708 1904.9999 Q 6879.1665 1904.9999 6905.6245 1984.3749 Q 6905.6245 2090.2083 6984.9995 2116.6665 Q 7064.3745 2143.125 7090.833 2169.5833 L 7090.833 2169.5833 L 7117.2915 2196.0415 Q 7143.7495 2222.5 7143.7495 2301.875 L 7143.7495 2407.7083 L 7143.7495 2434.1665 Q 7170.208 2460.6248 7196.6665 2434.1665 Q 7196.6665 2407.7083 7223.1245 2407.7083 L 7223.1245 2407.7083 L 7249.583 2407.7083 Q 7249.583 2407.7083 7249.583 2381.2498 L 7249.583 2381.2498 L 7249.583 2381.2498 Q 7276.0415 2354.7915 7276.0415 2354.7915 L 7276.0415 2354.7915 L 7328.958 2381.2498 Q 7355.4165 2407.7083 7355.4165 2513.5415 Q 7355.4165 2592.9165 7408.333 2592.9165 Q 7461.2495 2592.9165 7487.708 2619.3748 Q 7540.6245 2672.2915 7567.083 2672.2915 L 7567.083 2672.2915 L 7567.083 2725.2083 L 7567.083 2804.5833 L 7567.083 2804.5833 Q 7567.083 2831.0415 7567.083 2831.0415 L 7593.5415 2831.0415 L 7619.9995 2910.4165 Q 7672.9165 2989.7915 7725.833 3016.2498 Q 7805.208 3042.7083 7884.583 3069.1665 Q 7937.4995 3069.1665 7937.4995 3095.6248 L 7937.4995 3122.0833 L 7911.041 3148.5415 L 7911.041 3201.4583 L 7911.041 3254.3748 L 7937.4995 3307.2915 L 7990.416 3307.2915 Q 8043.333 3333.7498 8069.791 3333.7498 Q 8069.791 3360.2083 8096.2495 3360.2083 L 8122.708 3360.2083 L 8149.166 3386.6665 Q 8149.166 3413.1248 8149.166 3466.0415 Q 8122.708 3518.9583 8175.6245 3545.4165 Q 8228.541 3571.8748 8255.0 3571.8748 L 8307.916 3571.8748 L 8307.916 3677.7083 L 8307.916 3757.0833 L 8281.458 3757.0833 L 8281.458 3783.5415 L 8281.458 3783.5415 L 8255.0 3783.5415 L 8255.0 3783.5415 L 8255.0 3783.5415 L 8281.458 3809.9998 Q 8307.916 3809.9998 8307.916 3889.3748 Q 8334.375 3995.208 8413.75 3968.7498 Q 8519.583 3942.2915 8519.583 3968.7498 L 8519.583 3995.208 L 8546.041 3995.208 L 8546.041 3995.208 L 8572.5 4021.6665 L 8598.958 4048.1248 L 8598.958 4048.1248 Q 8572.5 4048.1248 8572.5 4074.583 L 8572.5 4101.0415 L 8519.583 4101.0415 Q 8493.125 4127.5 8493.125 4153.958 Q 8493.125 4180.4165 8519.583 4180.4165 L 8546.041 4153.958 L 8546.041 4153.958 L 8572.5 4153.958 L 8572.5 4180.4165 L 8572.5 4206.875 L 8598.958 4206.875 L 8598.958 4206.875 L 8598.958 4233.333 L 8625.416 4233.333 L 8704.791 4365.625 Q 8784.166 4524.375 8837.083 4524.375 Q 8863.541 4524.375 8863.541 4550.833 Q 8863.541 4577.2915 8942.916 4603.75 Q 8995.833 4630.208 9022.291 4630.208 L 9048.75 4630.208 L 9075.208 4683.1245 Q 9101.666 4736.0415 9101.666 4736.0415 L 9128.125 4736.0415 L 9128.125 4736.0415 Q 9128.125 4736.0415 9154.583 4762.4995 L 9154.583 4762.4995 L 9154.583 4762.4995 Q 9181.041 4788.958 9181.041 4762.4995 L 9181.041 4762.4995 L 9260.416 4736.0415 Q 9339.791 4683.1245 9366.249 4683.1245 L 9392.708 4683.1245 L 9392.708 4683.1245 L 9419.166 4683.1245 L 9419.166 4709.583 Q 9472.083 4736.0415 9472.083 4815.4165 Q 9472.083 4894.7915 9498.541 4894.7915 L 9498.541 4894.7915 L 9498.541 4894.7915 L 9498.541 4894.7915 L 9604.374 4894.7915 Q 9710.208 4894.7915 9710.208 5000.6245 L 9710.208 5132.9165 L 9710.208 5132.9165 L 9710.208 5159.3745 L 9816.041 5159.3745 Q 9895.416 5159.3745 9921.874 5212.2915 Q 9948.333 5238.7495 9948.333 5318.1245 L 9948.333 5371.0415 L 9948.333 5423.958 Q 9948.333 5450.4165 10001.249 5476.8745 Q 10080.624 5529.7915 10080.624 5529.7915 L 10080.624 5529.7915 L 10080.624 5529.7915 L 10054.166 5529.7915 L 10054.166 5582.708 L 10054.166 5635.6245 L 10027.708 5635.6245 L 10027.708 5635.6245 L 10027.708 5662.083 L 10001.249 5662.083 L 10027.708 5714.9995 Q 10027.708 5767.9165 10054.166 5767.9165 Q 10080.624 5767.9165 10080.624 5847.2915 Q 10080.624 5900.208 10159.999 5953.1245 Q 10212.916 6006.0415 10212.916 6032.4995 Q 10212.916 6058.958 10239.374 6058.958 Q 10265.833 6058.958 10318.749 6111.8745 Q 10371.666 6164.7915 10477.499 6164.7915 Q 10556.874 6164.7915 10556.874 6191.2495 L 10583.333 6191.2495 L 10583.333 6270.6245 Q 10609.791 6323.5415 10636.249 6323.5415 L 10662.708 6323.5415 L 10768.541 6349.9995 Q 10847.916 6376.458 10874.374 6402.9165 Q 10874.374 6429.3745 11033.124 6429.3745 Q 11165.416 6402.9165 11191.874 6402.9165 Q 11191.874 6429.3745 11218.333 6429.3745 L 11218.333 6429.3745 L 11218.333 6429.3745 L 11218.333 6455.833 L 11191.874 6508.7495 Q 11165.416 6535.208 11165.416 6561.6665 L 11165.416 6561.6665 L 11191.874 6561.6665 L 11191.874 6588.1245 L 11218.333 6588.1245 L 11244.791 6588.1245 L 11271.249 6588.1245 L 11297.708 6588.1245 L 11324.166 6614.583 Q 11324.166 6614.583 11350.624 6693.958 Q 11377.083 6799.7915 11429.999 6799.7915 Q 11456.458 6799.7915 11509.374 6879.1665 Q 11535.833 6958.5415 11562.291 6958.5415 L 11562.291 6958.5415 L 11562.291 6958.5415 Q 11562.291 6958.5415 11588.749 6984.9995 L 11588.749 6984.9995 L 11588.749 6984.9995 Q 11588.749 7011.458 11641.666 7011.458 L 11668.124 7011.458 L 11747.499 7037.9165 L 11826.874 7064.3745 L 11853.333 7064.3745 L 11906.249 7064.3745 L 11906.249 7090.833 L 11906.249 7117.2915 L 11932.708 7117.2915 L 11932.708 7143.7495 L 11932.708 7143.7495 L 11932.708 7170.208 L 11906.249 7170.208 L 11879.791 7170.208 L 11879.791 7223.1245 L 11853.333 7276.0415 L 11853.333 7276.0415 L 11853.333 7276.0415 L 11800.416 7249.583 L 11773.958 7223.1245 L 11773.958 7223.1245 L 11747.499 7223.1245 L 11747.499 7223.1245 Q 11747.499 7223.1245 11641.666 7170.208 Q 11535.833 7143.7495 11297.708 7196.6665 Q 11059.583 7276.0415 10556.874 7276.0415 Q 10054.166 7276.0415 9048.75 7328.958 L 8069.791 7434.7915 L 7990.416 7434.7915 L 7937.4995 7434.7915 L 7937.4995 7461.2495 L 7937.4995 7461.2495 L 7911.041 7461.2495 L 7911.041 7487.708 L 7937.4995 7487.708 L 7963.958 7487.708 L 7963.958 7487.708 Q 7963.958 7487.708 7831.666 7514.1665 L 7672.9165 7540.6245 L 7805.208 7540.6245 L 7937.4995 7540.6245 L 7831.666 7567.083 L 7699.3745 7593.5415 L 7619.9995 7593.5415 Q 7514.1665 7593.5415 7461.2495 7619.9995 Q 7381.8745 7646.458 7381.8745 7619.9995 Q 7381.8745 7593.5415 7302.4995 7593.5415 Q 7223.1245 7593.5415 7196.6665 7567.083 L 7196.6665 7540.6245 L 7196.6665 7540.6245 L 7196.6665 7514.1665 L 7170.208 7487.708 L 7170.208 7461.2495 L 7143.7495 7461.2495 L 7117.2915 7434.7915 L 7090.833 7434.7915 L 7064.3745 7434.7915 L 7037.9165 7408.333 L 7011.458 7381.8745 L 6984.9995 7381.8745 Q 6932.083 7381.8745 6297.083 7328.958 L 5635.6245 7276.0415 L 5635.6245 7276.0415 L 5609.1665 7276.0415 L 5609.1665 7276.0415 L 5609.1665 7276.0415 L 5609.1665 7249.583 L 5609.1665 7249.583 L 5582.708 7249.583 L 5582.708 7223.1245 L 5556.2495 7223.1245 L 5529.7915 7223.1245 L 5529.7915 7196.6665 L 5503.333 7196.6665 L 5503.333 7196.6665 L 5503.333 7170.208 L 5503.333 7170.208 L 5503.333 7170.208 L 5529.7915 7170.208 L 5556.2495 7170.208 L 5556.2495 7170.208 L 5582.708 7170.208 L 5609.1665 7143.7495 L 5635.6245 7143.7495 L 5635.6245 7143.7495 L 5635.6245 7170.208 L 5635.6245 7170.208 L 5662.083 7170.208 L 5662.083 7170.208 L 5662.083 7170.208 L 5820.833 7196.6665 Q 5979.583 7223.1245 6085.4165 7196.6665 L 6217.708 7170.208 L 6217.708 7170.208 L 6244.1665 7170.208 L 6244.1665 7170.208 L 6244.1665 7170.208 L 6244.1665 7143.7495 L 6244.1665 7143.7495 L 6217.708 7143.7495 L 6217.708 7117.2915 L 6217.708 7117.2915 L 6244.1665 7117.2915 L 6244.1665 7090.833 L 6244.1665 7064.3745 L 6085.4165 7064.3745 L 5900.208 7064.3745 L 5873.7495 7037.9165 L 5847.2915 7011.458 L 5847.2915 7011.458 L 5820.833 7011.458 L 5820.833 7011.458 L 5820.833 7011.458 L 5820.833 6984.9995 L 5820.833 6984.9995 L 5794.3745 6984.9995 L 5794.3745 7011.458 L 5794.3745 7011.458 L 5767.9165 7011.458 L 5767.9165 7011.458 L 5767.9165 7011.458 L 5741.458 7037.9165 L 5714.9995 7037.9165 L 5714.9995 7011.458 L 5714.9995 6984.9995 L 5741.458 6984.9995 L 5741.458 6958.5415 L 5794.3745 6958.5415 L 5847.2915 6958.5415 L 5900.208 6932.083 Q 5953.1245 6905.6245 5953.1245 6905.6245 Q 5979.583 6905.6245 6032.4995 6879.1665 Q 6085.4165 6852.708 6111.8745 6799.7915 Q 6138.333 6773.333 6270.6245 6746.8745 Q 6376.458 6746.8745 6482.2915 6482.2915 Q 6561.6665 6244.1665 6614.583 6085.4165 Q 6641.0415 5926.6665 6614.583 5926.6665 Q 6588.1245 5926.6665 6535.208 5794.3745 Q 6508.7495 5688.5415 6508.7495 5529.7915 Q 6508.7495 5344.583 6508.7495 5265.208 Q 6561.6665 5212.2915 6561.6665 5106.458 Q 6561.6665 5027.083 6455.833 4894.7915 Q 6376.458 4788.958 6085.4165 4709.583 Q 5820.833 4630.208 5688.5415 4550.833 Q 5556.2495 4471.458 5556.2495 4445.0 Q 5582.708 4418.5415 5529.7915 4418.5415 Q 5476.8745 4392.083 5476.8745 4365.625 Q 5476.8745 4312.708 5397.4995 4312.708 Q 5344.583 4312.708 5318.1245 4312.708 Q 5291.6665 4286.25 5159.3745 4259.7915 Q 5027.083 4206.875 4894.7915 4153.958 Q 4788.958 4101.0415 4762.4995 3995.208 L 4736.0415 3889.3748 L 4709.583 3889.3748 L 4683.1245 3889.3748 L 4683.1245 3915.833 L 4656.6665 3915.833 L 4656.6665 3995.208 L 4656.6665 4101.0415 L 4630.208 4101.0415 L 4603.75 4101.0415 L 4603.75 4074.583 L 4603.75 4074.583 L 4577.2915 3995.208 Q 4550.833 3942.2915 4550.833 3915.833 L 4550.833 3889.3748 L 4550.833 3862.9165 L 4550.833 3836.4583 L 4550.833 3836.4583 L 4550.833 3836.4583 L 4524.375 3862.9165 L 4497.9165 3889.3748 L 4497.9165 3889.3748 L 4471.458 3889.3748 L 4445.0 3862.9165 L 4418.5415 3862.9165 L 4418.5415 3968.7498 L 4392.083 4074.583 L 4392.083 4074.583 L 4392.083 4101.0415 L 4392.083 4101.0415 L 4365.625 4101.0415 L 4365.625 4074.583 L 4339.1665 4074.583 L 4339.1665 4021.6665 L 4339.1665 3968.7498 L 4286.25 3968.7498 Q 4286.25 3968.7498 4259.7915 3968.7498 Q 4259.7915 3995.208 4233.333 3995.208 L 4233.333 3995.208 L 4233.333 3968.7498 Q 4233.333 3942.2915 4233.333 3889.3748 Q 4233.333 3809.9998 4180.4165 3757.0833 L 4127.5 3730.6248 L 4048.1248 3730.6248 Q 3968.7498 3730.6248 3968.7498 3730.6248 L 3968.7498 3730.6248 L 3968.7498 3730.6248 Q 3968.7498 3730.6248 3942.2915 3730.6248 L 3942.2915 3757.0833 L 3915.833 3783.5415 Q 3862.9165 3836.4583 3862.9165 3836.4583 L 3862.9165 3836.4583 L 3862.9165 3836.4583 Q 3862.9165 3809.9998 3809.9998 3809.9998 Q 3757.0833 3809.9998 3704.1665 3783.5415 L 3651.2498 3730.6248 L 3624.7915 3809.9998 Q 3598.3333 3862.9165 3598.3333 3915.833 L 3598.3333 3968.7498 L 3571.8748 3968.7498 L 3571.8748 3968.7498 L 3571.8748 3889.3748 Q 3545.4165 3783.5415 3545.4165 3783.5415 Q 3545.4165 3783.5415 3492.4998 3783.5415 L 3413.1248 3783.5415 L 3333.7498 3783.5415 Q 3254.3748 3783.5415 3254.3748 3783.5415 Q 3227.9165 3783.5415 3227.9165 3889.3748 L 3227.9165 3968.7498 L 3201.4583 3968.7498 L 3201.4583 3942.2915 L 3201.4583 3942.2915 L 3174.9998 3942.2915 L 3174.9998 3942.2915 L 3174.9998 3942.2915 L 3148.5415 3915.833 Q 3122.0833 3889.3748 3042.7083 3809.9998 Q 2963.3333 3730.6248 2857.4998 3704.1665 Q 2778.1248 3704.1665 2751.6665 3730.6248 L 2751.6665 3757.0833 L 2751.6665 3757.0833 Q 2725.2083 3730.6248 2645.8333 3730.6248 L 2539.9998 3704.1665 L 2513.5415 3730.6248 Q 2487.0833 3730.6248 2460.6248 3730.6248 L 2460.6248 3730.6248 L 2460.6248 3757.0833 L 2434.1665 3757.0833 L 2434.1665 3757.0833 L 2434.1665 3783.5415 L 2407.7083 3862.9165 Q 2381.2498 3968.7498 2434.1665 3995.208 Q 2434.1665 4021.6665 2460.6248 4048.1248 L 2460.6248 4074.583 L 2434.1665 4074.583 L 2407.7083 4048.1248 L 2407.7083 4048.1248 L 2381.2498 4048.1248 L 2381.2498 4021.6665 L 2381.2498 3995.208 L 2354.7915 3995.208 L 2354.7915 3995.208 L 2354.7915 4021.6665 L 2328.3333 4021.6665 L 2328.3333 4021.6665 L 2328.3333 4048.1248 L 2328.3333 4048.1248 L 2328.3333 4048.1248 L 2301.875 4048.1248 L 2301.875 4048.1248 L 2275.4165 4074.583 L 2222.5 4101.0415 L 2222.5 4101.0415 L 2196.0415 4101.0415 L 2143.125 4101.0415 L 2090.2083 4101.0415 L 2090.2083 4048.1248 L 2116.6665 3995.208 L 2116.6665 3968.7498 L 2116.6665 3942.2915 L 2143.125 3942.2915 L 2143.125 3942.2915 L 2143.125 3915.833 L 2169.5833 3915.833 L 2169.5833 3889.3748 Q 2169.5833 3862.9165 2248.9583 3783.5415 L 2301.875 3730.6248 L 2301.875 3730.6248 Q 2328.3333 3730.6248 2328.3333 3677.7083 L 2328.3333 3624.7915 L 2381.2498 3624.7915 L 2460.6248 3624.7915 L 2460.6248 3598.3333 L 2434.1665 3598.3333 L 2434.1665 3598.3333 L 2434.1665 3571.8748 L 2434.1665 3571.8748 L 2434.1665 3571.8748 L 2407.7083 3571.8748 L 2407.7083 3571.8748 L 2407.7083 3545.4165 L 2381.2498 3545.4165 L 2381.2498 3545.4165 L 2381.2498 3518.9583 L 2328.3333 3518.9583 L 2275.4165 3518.9583 L 2196.0415 3518.9583 Q 2116.6665 3518.9583 1852.0833 3492.4998 Q 1561.0416 3466.0415 1428.7499 3466.0415 Q 1322.9166 3466.0415 952.49994 3518.9583 L 582.0833 3571.8748 L 582.0833 3571.8748 L 582.0833 3571.8748 L 555.625 3598.3333 L 529.1666 3624.7915 L 529.1666 3677.7083 Q 529.1666 3730.6248 555.625 3730.6248 L 555.625 3730.6248 L 555.625 3730.6248 Q 555.625 3730.6248 582.0833 3757.0833 L 582.0833 3757.0833 L 582.0833 3783.5415 L 582.0833 3836.4583 L 582.0833 3862.9165 Q 555.625 3889.3748 502.7083 3889.3748 L 449.79166 3889.3748 L 449.79166 3915.833 L 423.3333 3915.833 L 423.3333 3915.833 L 423.3333 3942.2915 L 423.3333 3942.2915 L 423.3333 3942.2915 L 396.87497 3995.208 L 370.41666 4048.1248 L 370.41666 4048.1248 L 370.41666 4048.1248 L 370.41666 4021.6665 L 370.41666 4021.6665 L 343.9583 4021.6665 L 343.9583 4021.6665 L 343.9583 3968.7498 L 317.49997 3915.833 L 317.49997 3915.833 L 317.49997 3889.3748 L 317.49997 3889.3748 Q 317.49997 3889.3748 291.04166 3836.4583 L 291.04166 3809.9998 L 291.04166 3783.5415 L 264.5833 3757.0833 L 264.5833 3757.0833 L 264.5833 3730.6248 L 264.5833 3730.6248 L 264.5833 3730.6248 L 264.5833 3677.7083 L 264.5833 3624.7915 L 264.5833 3571.8748 Q 264.5833 3518.9583 211.66666 3466.0415 Q 158.74998 3439.5833 185.20833 3413.1248 Q 211.66666 3386.6665 158.74998 3307.2915 Q 158.74998 3227.9165 105.83333 3095.6248 Q 105.83333 2963.3333 52.916664 2936.8748 Q 26.458332 2936.8748 0.0 2778.1248 L 0.0 2619.3748 L 0.0 2619.3748 L 0.0 2619.3748 L 0.0 2592.9165 L 0.0 2592.9165 L 26.458332 2592.9165 L 26.458332 2566.4583 L 26.458332 2566.4583 L 52.916664 2566.4583 L 52.916664 2566.4583 L 52.916664 2566.4583 L 264.5833 2566.4583 Q 502.7083 2566.4583 529.1666 2645.8333 Q 582.0833 2725.2083 634.99994 2778.1248 Q 687.9166 2804.5833 740.8333 2883.9583 Q 793.74994 2936.8748 846.6666 3042.7083 Q 899.5833 3095.6248 952.49994 3122.0833 Q 1005.4166 3148.5415 1058.3333 3122.0833 L 1084.7916 3095.6248 L 1084.7916 3095.6248 L 1111.25 3095.6248 L 1111.25 3095.6248 L 1111.25 3095.6248 L 1164.1666 3122.0833 L 1190.6249 3122.0833 L 1190.6249 3095.6248 L 1217.0833 3069.1665 L 1217.0833 3042.7083 L 1217.0833 3016.2498 L 1243.5416 3016.2498 L 1243.5416 2989.7915 L 1243.5416 2989.7915 L 1269.9999 2989.7915 L 1269.9999 2963.3333 L 1269.9999 2936.8748 L 1296.4583 2936.8748 L 1322.9166 2936.8748 L 1322.9166 2883.9583 Q 1322.9166 2831.0415 1269.9999 2751.6665 Q 1217.0833 2672.2915 1190.6249 2672.2915 Q 1164.1666 2645.8333 1164.1666 2619.3748 Q 1164.1666 2592.9165 1111.25 2566.4583 Q 1058.3333 2566.4583 1058.3333 2539.9998 Q 1031.875 2513.5415 846.6666 2460.6248 L 687.9166 2460.6248 L 687.9166 2434.1665 L 687.9166 2434.1665 L 661.4583 2434.1665 L 661.4583 2460.6248 L 582.0833 2460.6248 L 529.1666 2460.6248 L 529.1666 2434.1665 L 529.1666 2434.1665 L 555.625 2434.1665 L 555.625 2407.7083 L 555.625 2407.7083 L 582.0833 2407.7083 L 582.0833 2407.7083 L 582.0833 2407.7083 L 608.5416 2381.2498 L 634.99994 2354.7915 L 740.8333 2354.7915 Q 820.2083 2354.7915 899.5833 2328.3333 Q 952.49994 2301.875 978.95825 2248.9583 Q 1005.4166 2169.5833 1058.3333 2143.125 Q 1111.25 2143.125 1375.8333 2063.75 Q 1640.4166 1984.3749 1640.4166 1957.9165 Q 1640.4166 1931.4583 1746.2499 1931.4583 Q 1825.6249 1931.4583 1984.3749 1878.5416 Q 2143.125 1878.5416 2275.4165 1878.5416 Q 2434.1665 1904.9999 2434.1665 1931.4583 Q 2434.1665 1957.9165 2539.9998 1984.3749 Q 2619.3748 2037.2915 2751.6665 2037.2915 Q 2883.9583 2037.2915 3016.2498 2010.8333 Q 3174.9998 1984.3749 3174.9998 1957.9165 Q 3174.9998 1931.4583 3386.6665 1852.0833 Q 3571.8748 1772.7083 3704.1665 1693.3333 Q 3836.4583 1587.4999 3836.4583 1561.0416 Q 3836.4583 1534.5833 3862.9165 1534.5833 Q 3915.833 1508.1249 3968.7498 1428.7499 Q 4021.6665 1349.3749 4127.5 1269.9999 Q 4233.333 1190.6249 4259.7915 1137.7083 Q 4286.25 1111.25 4392.083 926.0416 Q 4550.833 740.8333 4656.6665 661.4583 Q 4815.4165 582.0833 4815.4165 396.87497 Q 4815.4165 211.66666 4788.958 158.74998 L 4762.4995 105.83333 L 4762.4995 105.83333 Q 4762.4995 105.83333 4815.4165 52.916664 z M 4841.8745 105.83333 L 4868.333 79.37499 L 4868.333 105.83333 L 4868.333 132.29166 L 4841.8745 132.29166 Q 4815.4165 132.29166 4841.8745 105.83333 z M 5000.6245 3704.1665 L 5000.6245 3677.7083 L 5185.833 3704.1665 Q 5344.583 3704.1665 5344.583 3889.3748 Q 5291.6665 4101.0415 5185.833 4101.0415 Q 5053.5415 4101.0415 5027.083 3915.833 Q 4974.1665 3730.6248 5000.6245 3704.1665 z M 5529.7915 4153.958 L 5450.4165 4153.958 L 5450.4165 4127.5 Q 5450.4165 4127.5 5450.4165 3942.2915 L 5476.8745 3783.5415 L 5450.4165 3757.0833 Q 5397.4995 3730.6248 5450.4165 3757.0833 Q 5503.333 3757.0833 5503.333 3730.6248 Q 5503.333 3704.1665 5556.2495 3730.6248 Q 5609.1665 3730.6248 5662.083 3889.3748 Q 5714.9995 4048.1248 5714.9995 4074.583 Q 5688.5415 4101.0415 5662.083 4127.5 Q 5609.1665 4153.958 5529.7915 4153.958 z M 9736.666 5212.2915 L 9736.666 5212.2915 L 9763.124 5212.2915 Q 9763.124 5212.2915 9736.666 5212.2915 L 9736.666 5212.2915 L 9736.666 5212.2915 z M 7514.1665 7117.2915 L 7461.2495 7223.1245 L 7461.2495 7249.583 L 7461.2495 7276.0415 L 7434.7915 7328.958 L 7434.7915 7355.4165 L 7355.4165 7355.4165 L 7276.0415 7328.958 L 7276.0415 7328.958 L 7249.583 7328.958 L 7249.583 7302.4995 Q 7249.583 7276.0415 6984.9995 7064.3745 Q 6773.333 6852.708 6720.4165 6746.8745 Q 6720.4165 6614.583 6773.333 6508.7495 Q 6826.2495 6402.9165 6905.6245 6349.9995 Q 6984.9995 6297.083 6984.9995 6270.6245 Q 6984.9995 6217.708 7011.458 6217.708 Q 7037.9165 6217.708 7196.6665 6191.2495 Q 7355.4165 6191.2495 7355.4165 6244.1665 Q 7355.4165 6297.083 7461.2495 6535.208 Q 7514.1665 6773.333 7540.6245 6905.6245 Q 7567.083 7011.458 7514.1665 7117.2915 z M 6614.583 6244.1665 Q 6614.583 6244.1665 6641.0415 6244.1665 Q 6641.0415 6270.6245 6614.583 6270.6245 Q 6614.583 6270.6245 6614.583 6244.1665 z M 6588.1245 6297.083 Q 6614.583 6297.083 6614.583 6297.083 Q 6614.583 6323.5415 6614.583 6323.5415 Q 6588.1245 6323.5415 6588.1245 6297.083 z" svg:height="76.2mm" draw:style-name="style-571" svg:viewBox="0.0 0.0 11932.708 7619.9995" svg:width="119.32708mm" svg:x="11.112499mm" svg:y="224.63124mm"/>
          <draw:path svg:d="M 396.87497 0.0 L 396.87497 0.0 L 396.87497 26.458332 L 396.87497 26.458332 L 423.3333 132.29166 Q 449.79166 211.66666 502.7083 264.5833 Q 555.625 317.49997 582.0833 343.9583 L 582.0833 343.9583 L 582.0833 396.87497 Q 555.625 423.3333 582.0833 449.79166 L 582.0833 476.24997 L 555.625 476.24997 Q 555.625 449.79166 502.7083 449.79166 Q 423.3333 396.87497 370.41666 396.87497 L 317.49997 396.87497 L 291.04166 396.87497 Q 291.04166 396.87497 317.49997 370.41666 Q 343.9583 343.9583 291.04166 264.5833 Q 291.04166 185.20833 211.66666 185.20833 Q 158.74998 185.20833 132.29166 238.12498 Q 79.37499 291.04166 26.458332 291.04166 L 0.0 291.04166 L 0.0 238.12498 Q 26.458332 158.74998 105.83333 132.29166 Q 185.20833 79.37499 238.12498 52.916664 L 264.5833 26.458332 L 317.49997 0.0 Q 370.41666 -26.458332 396.87497 0.0 z" svg:height="4.7625mm" draw:style-name="style-572" svg:viewBox="0.0 0.0 582.0833 476.24997" svg:width="5.820833mm" svg:x="110.86041mm" svg:y="275.43124mm"/>
          <draw:path svg:d="M 158.74998 26.458332 L 211.66666 0.0 L 211.66666 0.0 L 211.66666 0.0 L 238.12498 26.458332 L 238.12498 52.916664 L 264.5833 52.916664 L 317.49997 52.916664 L 317.49997 291.04166 Q 317.49997 529.1666 317.49997 555.625 L 317.49997 555.625 L 343.9583 529.1666 Q 370.41666 529.1666 370.41666 555.625 L 370.41666 582.0833 L 343.9583 582.0833 L 343.9583 582.0833 L 343.9583 608.5416 L 317.49997 608.5416 L 317.49997 608.5416 L 317.49997 634.99994 L 317.49997 634.99994 L 317.49997 634.99994 L 343.9583 687.9166 L 370.41666 714.37494 L 370.41666 714.37494 L 370.41666 714.37494 L 370.41666 793.74994 Q 370.41666 846.6666 370.41666 873.12494 L 370.41666 899.5833 L 370.41666 899.5833 Q 343.9583 899.5833 264.5833 1005.4166 L 185.20833 1084.7916 L 158.74998 1084.7916 Q 158.74998 1111.25 158.74998 1111.25 L 158.74998 1111.25 L 158.74998 1111.25 Q 132.29166 1111.25 79.37499 1111.25 L 26.458332 1111.25 L 26.458332 1058.3333 L 0.0 1005.4166 L 0.0 1005.4166 L 0.0 1005.4166 L 0.0 978.95825 L 0.0 978.95825 L 0.0 952.49994 L 0.0 926.0416 L 0.0 873.12494 Q 0.0 820.2083 26.458332 714.37494 Q 52.916664 582.0833 52.916664 343.9583 L 52.916664 105.83333 L 79.37499 105.83333 L 79.37499 105.83333 L 105.83333 105.83333 Q 158.74998 105.83333 132.29166 79.37499 Q 132.29166 52.916664 158.74998 26.458332 z" svg:height="11.112499mm" draw:style-name="style-573" svg:viewBox="0.0 0.0 370.41666 1111.25" svg:width="3.7041664mm" svg:x="119.59166mm" svg:y="106.362495mm"/>
          <draw:path svg:d="M 343.9583 105.83333 L 370.41666 105.83333 L 370.41666 132.29166 Q 370.41666 158.74998 343.9583 158.74998 Q 317.49997 158.74998 317.49997 185.20833 Q 317.49997 211.66666 185.20833 317.49997 L 52.916664 423.3333 L 52.916664 423.3333 L 26.458332 423.3333 L 26.458332 396.87497 L 0.0 396.87497 L 0.0 396.87497 L 0.0 370.41666 L 0.0 370.41666 L 0.0 370.41666 L 26.458332 370.41666 L 26.458332 370.41666 L 26.458332 343.9583 L 52.916664 343.9583 L 52.916664 317.49997 L 52.916664 264.5833 L 52.916664 158.74998 Q 52.916664 52.916664 52.916664 52.916664 L 52.916664 26.458332 L 52.916664 26.458332 L 52.916664 0.0 L 105.83333 0.0 Q 185.20833 0.0 211.66666 26.458332 L 211.66666 26.458332 L 211.66666 26.458332 Q 211.66666 52.916664 211.66666 52.916664 L 238.12498 52.916664 L 238.12498 52.916664 L 238.12498 52.916664 L 238.12498 79.37499 L 264.5833 79.37499 L 264.5833 79.37499 L 264.5833 52.916664 L 264.5833 52.916664 L 264.5833 52.916664 L 317.49997 0.0 Q 370.41666 -26.458332 343.9583 26.458332 Q 317.49997 105.83333 343.9583 105.83333 z" svg:height="4.233333mm" draw:style-name="style-574" svg:viewBox="0.0 0.0 370.41666 423.3333" svg:width="3.7041664mm" svg:x="199.49582mm" svg:y="183.62082mm"/>
          <draw:path svg:d="M 132.29166 211.66666 L 238.12498 0.0 L 238.12498 79.37499 Q 264.5833 158.74998 291.04166 158.74998 Q 343.9583 185.20833 343.9583 264.5833 Q 370.41666 343.9583 449.79166 317.49997 Q 529.1666 317.49997 529.1666 291.04166 L 555.625 291.04166 L 555.625 291.04166 L 555.625 264.5833 L 582.0833 264.5833 L 608.5416 264.5833 L 608.5416 317.49997 L 608.5416 343.9583 L 582.0833 343.9583 L 582.0833 370.41666 L 582.0833 370.41666 L 555.625 370.41666 L 555.625 370.41666 L 555.625 370.41666 L 555.625 396.87497 L 555.625 396.87497 L 529.1666 396.87497 L 529.1666 423.3333 L 529.1666 423.3333 L 502.7083 423.3333 L 502.7083 423.3333 L 502.7083 423.3333 L 396.87497 555.625 Q 291.04166 687.9166 264.5833 687.9166 L 264.5833 687.9166 L 264.5833 714.37494 L 238.12498 714.37494 L 238.12498 714.37494 L 238.12498 740.8333 L 238.12498 740.8333 L 238.12498 740.8333 L 211.66666 740.8333 L 211.66666 740.8333 L 211.66666 767.2916 L 185.20833 767.2916 L 185.20833 767.2916 L 185.20833 793.74994 L 185.20833 793.74994 L 185.20833 793.74994 L 185.20833 793.74994 L 158.74998 793.74994 L 158.74998 820.2083 L 158.74998 820.2083 L 132.29166 820.2083 L 132.29166 846.6666 L 132.29166 846.6666 L 132.29166 846.6666 L 105.83333 846.6666 L 79.37499 846.6666 L 52.916664 873.12494 L 26.458332 873.12494 L 26.458332 846.6666 L 26.458332 820.2083 L 0.0 687.9166 L 0.0 555.625 L 0.0 555.625 Q 0.0 529.1666 26.458332 476.24997 Q 26.458332 396.87497 132.29166 211.66666 z" svg:height="8.73125mm" draw:style-name="style-575" svg:viewBox="0.0 0.0 608.5416 873.12494" svg:width="6.0854163mm" svg:x="216.69374mm" svg:y="203.72916mm"/>
          <draw:path svg:d="M 52.916664 238.12498 L 0.0 0.0 L 52.916664 26.458332 Q 105.83333 52.916664 105.83333 79.37499 L 105.83333 105.83333 L 105.83333 105.83333 L 105.83333 132.29166 L 105.83333 132.29166 L 105.83333 132.29166 L 132.29166 132.29166 L 132.29166 132.29166 L 158.74998 132.29166 L 211.66666 132.29166 L 211.66666 132.29166 L 211.66666 132.29166 L 238.12498 132.29166 L 238.12498 132.29166 L 264.5833 158.74998 L 291.04166 185.20833 L 317.49997 185.20833 L 317.49997 185.20833 L 370.41666 449.79166 Q 423.3333 687.9166 449.79166 767.2916 L 476.24997 846.6666 L 476.24997 899.5833 Q 476.24997 952.49994 502.7083 978.95825 L 502.7083 1005.4166 L 502.7083 1031.875 L 529.1666 1058.3333 L 529.1666 1084.7916 Q 529.1666 1111.25 555.625 1137.7083 L 555.625 1190.6249 L 529.1666 1190.6249 Q 529.1666 1190.6249 476.24997 1137.7083 Q 449.79166 1084.7916 396.87497 1111.25 L 343.9583 1137.7083 L 343.9583 1111.25 Q 317.49997 1084.7916 317.49997 1084.7916 L 317.49997 1058.3333 L 291.04166 1058.3333 Q 291.04166 1031.875 264.5833 1031.875 Q 238.12498 1031.875 238.12498 1058.3333 Q 211.66666 1084.7916 185.20833 1084.7916 L 132.29166 1058.3333 L 158.74998 1058.3333 Q 185.20833 1058.3333 185.20833 1031.875 Q 185.20833 978.95825 158.74998 978.95825 Q 105.83333 978.95825 105.83333 873.12494 Q 132.29166 793.74994 105.83333 793.74994 Q 79.37499 793.74994 79.37499 767.2916 L 52.916664 740.8333 L 52.916664 740.8333 L 52.916664 714.37494 L 52.916664 714.37494 L 52.916664 714.37494 L 26.458332 687.9166 L 26.458332 661.4583 L 52.916664 661.4583 Q 79.37499 661.4583 105.83333 687.9166 Q 105.83333 714.37494 132.29166 740.8333 L 158.74998 740.8333 L 158.74998 687.9166 L 158.74998 634.99994 L 132.29166 608.5416 L 105.83333 555.625 L 105.83333 502.7083 Q 105.83333 449.79166 52.916664 238.12498 z" svg:height="11.906249mm" draw:style-name="style-576" svg:viewBox="0.0 0.0 555.625 1190.6249" svg:width="5.5562496mm" svg:x="78.84583mm" svg:y="176.47708mm"/>
          <draw:path svg:d="M 264.5833 26.458332 L 291.04166 26.458332 L 343.9583 52.916664 Q 396.87497 52.916664 396.87497 79.37499 L 396.87497 79.37499 L 396.87497 79.37499 L 370.41666 79.37499 L 370.41666 79.37499 L 370.41666 105.83333 L 370.41666 105.83333 L 370.41666 105.83333 L 343.9583 132.29166 L 343.9583 158.74998 L 317.49997 158.74998 L 291.04166 158.74998 L 291.04166 185.20833 L 264.5833 185.20833 L 264.5833 211.66666 L 264.5833 211.66666 L 211.66666 211.66666 Q 185.20833 211.66666 185.20833 264.5833 Q 158.74998 291.04166 158.74998 264.5833 L 132.29166 264.5833 L 132.29166 264.5833 Q 105.83333 238.12498 52.916664 211.66666 Q -26.458332 211.66666 0.0 185.20833 L 0.0 158.74998 L 52.916664 158.74998 Q 79.37499 132.29166 105.83333 79.37499 Q 105.83333 52.916664 158.74998 0.0 Q 211.66666 0.0 238.12498 0.0 Q 264.5833 0.0 264.5833 26.458332 z" svg:height="2.6458333mm" draw:style-name="style-577" svg:viewBox="0.0 0.0 396.87497 264.5833" svg:width="3.9687498mm" svg:x="165.62915mm" svg:y="271.99164mm"/>
          <draw:path svg:d="M 105.83333 52.916664 L 132.29166 0.0 L 185.20833 158.74998 Q 264.5833 317.49997 264.5833 317.49997 L 264.5833 343.9583 L 317.49997 582.0833 Q 370.41666 793.74994 370.41666 846.6666 L 370.41666 899.5833 L 396.87497 952.49994 L 423.3333 978.95825 L 423.3333 1031.875 L 423.3333 1084.7916 L 396.87497 1084.7916 Q 370.41666 1058.3333 343.9583 1058.3333 L 317.49997 1031.875 L 317.49997 1005.4166 Q 317.49997 1005.4166 291.04166 1005.4166 L 291.04166 1005.4166 L 238.12498 1005.4166 Q 185.20833 1005.4166 158.74998 978.95825 L 158.74998 978.95825 L 158.74998 952.49994 Q 158.74998 952.49994 158.74998 899.5833 L 158.74998 873.12494 L 158.74998 846.6666 Q 158.74998 793.74994 79.37499 476.24997 L 0.0 132.29166 L 0.0 132.29166 L 0.0 105.83333 L 0.0 105.83333 L 0.0 105.83333 L 0.0 105.83333 Q 0.0 79.37499 52.916664 79.37499 Q 105.83333 105.83333 105.83333 52.916664 z" svg:height="10.847916mm" draw:style-name="style-578" svg:viewBox="0.0 0.0 423.3333 1084.7916" svg:width="4.233333mm" svg:x="76.2mm" svg:y="173.03749mm"/>
          <draw:path svg:d="M 0.0 52.916664 L 0.0 0.0 L 105.83333 26.458332 Q 238.12498 52.916664 238.12498 79.37499 Q 238.12498 105.83333 264.5833 105.83333 L 291.04166 105.83333 L 317.49997 132.29166 Q 343.9583 158.74998 317.49997 211.66666 Q 317.49997 264.5833 317.49997 264.5833 L 291.04166 264.5833 L 264.5833 264.5833 Q 238.12498 238.12498 211.66666 317.49997 Q 185.20833 370.41666 158.74998 396.87497 L 158.74998 396.87497 L 158.74998 317.49997 Q 158.74998 264.5833 79.37499 211.66666 L 0.0 132.29166 L 0.0 52.916664 z" svg:height="3.9687498mm" draw:style-name="style-579" svg:viewBox="0.0 0.0 317.49997 396.87497" svg:width="3.1749997mm" svg:x="184.15mm" svg:y="264.05414mm"/>
          <draw:path svg:d="M 26.458332 52.916664 L 52.916664 0.0 L 132.29166 26.458332 Q 185.20833 52.916664 211.66666 52.916664 Q 211.66666 52.916664 211.66666 79.37499 L 238.12498 79.37499 L 238.12498 79.37499 L 238.12498 105.83333 L 238.12498 105.83333 L 264.5833 105.83333 L 291.04166 158.74998 Q 343.9583 185.20833 343.9583 185.20833 L 343.9583 211.66666 L 343.9583 211.66666 L 317.49997 211.66666 L 238.12498 211.66666 Q 158.74998 211.66666 158.74998 185.20833 L 158.74998 158.74998 L 79.37499 158.74998 Q 26.458332 158.74998 0.0 132.29166 Q -26.458332 132.29166 26.458332 52.916664 z" svg:height="2.1166666mm" draw:style-name="style-580" svg:viewBox="0.0 0.0 343.9583 211.66666" svg:width="3.439583mm" svg:x="176.47708mm" svg:y="226.48332mm"/>
          <draw:path svg:d="M 687.9166 185.20833 L 899.5833 0.0 L 899.5833 26.458332 L 899.5833 52.916664 L 899.5833 185.20833 Q 899.5833 291.04166 926.0416 291.04166 Q 952.49994 291.04166 952.49994 317.49997 Q 952.49994 343.9583 926.0416 343.9583 Q 899.5833 317.49997 873.12494 317.49997 L 873.12494 317.49997 L 846.6666 291.04166 Q 820.2083 291.04166 793.74994 343.9583 Q 740.8333 423.3333 793.74994 476.24997 Q 846.6666 502.7083 846.6666 529.1666 L 846.6666 529.1666 L 820.2083 555.625 Q 820.2083 582.0833 846.6666 582.0833 L 899.5833 582.0833 L 899.5833 608.5416 Q 899.5833 661.4583 873.12494 661.4583 L 846.6666 661.4583 L 846.6666 687.9166 L 846.6666 687.9166 L 820.2083 714.37494 Q 793.74994 714.37494 793.74994 740.8333 L 793.74994 767.2916 L 793.74994 820.2083 L 793.74994 846.6666 L 793.74994 873.12494 L 793.74994 873.12494 L 793.74994 899.5833 L 793.74994 926.0416 L 793.74994 926.0416 Q 767.2916 926.0416 740.8333 873.12494 Q 714.37494 820.2083 634.99994 820.2083 Q 529.1666 846.6666 423.3333 820.2083 Q 317.49997 820.2083 264.5833 820.2083 L 211.66666 846.6666 L 211.66666 846.6666 Q 211.66666 846.6666 185.20833 873.12494 L 185.20833 873.12494 L 185.20833 873.12494 L 158.74998 873.12494 L 158.74998 873.12494 L 158.74998 899.5833 L 158.74998 899.5833 L 132.29166 873.12494 L 132.29166 873.12494 L 105.83333 873.12494 L 105.83333 873.12494 L 105.83333 873.12494 L 79.37499 899.5833 L 52.916664 926.0416 L 26.458332 926.0416 L 0.0 926.0416 L 0.0 899.5833 L 0.0 873.12494 L 26.458332 873.12494 L 52.916664 873.12494 L 52.916664 846.6666 L 52.916664 846.6666 L 79.37499 846.6666 L 79.37499 820.2083 L 79.37499 820.2083 L 105.83333 820.2083 L 105.83333 820.2083 L 105.83333 820.2083 L 105.83333 793.74994 L 105.83333 793.74994 L 132.29166 793.74994 L 132.29166 767.2916 L 132.29166 767.2916 L 158.74998 767.2916 L 158.74998 767.2916 Q 158.74998 767.2916 317.49997 555.625 Q 502.7083 343.9583 687.9166 185.20833 z" svg:height="9.260416mm" draw:style-name="style-581" svg:viewBox="0.0 0.0 952.49994 926.0416" svg:width="9.525mm" svg:x="165.62915mm" svg:y="257.96875mm"/>
          <draw:path svg:d="M 0.0 0.0 L 26.458332 0.0 L 79.37499 0.0 L 132.29166 0.0 L 132.29166 0.0 Q 132.29166 0.0 132.29166 26.458332 L 158.74998 26.458332 L 211.66666 105.83333 Q 291.04166 158.74998 291.04166 211.66666 Q 291.04166 264.5833 264.5833 264.5833 L 264.5833 264.5833 L 238.12498 264.5833 Q 185.20833 264.5833 132.29166 238.12498 L 105.83333 238.12498 L 105.83333 211.66666 Q 105.83333 185.20833 79.37499 185.20833 L 52.916664 185.20833 L 52.916664 185.20833 Q 26.458332 185.20833 26.458332 79.37499 Q -26.458332 -26.458332 0.0 0.0 z" svg:height="2.6458333mm" draw:style-name="style-582" svg:viewBox="0.0 0.0 291.04166 264.5833" svg:width="2.9104166mm" svg:x="160.0729mm" svg:y="288.925mm"/>
          <draw:path svg:d="M 396.87497 52.916664 L 423.3333 52.916664 L 449.79166 26.458332 Q 449.79166 0.0 502.7083 0.0 Q 529.1666 26.458332 529.1666 26.458332 L 529.1666 26.458332 L 529.1666 79.37499 L 555.625 105.83333 L 555.625 132.29166 L 555.625 185.20833 L 529.1666 185.20833 L 529.1666 185.20833 L 529.1666 211.66666 L 529.1666 211.66666 L 502.7083 211.66666 L 476.24997 238.12498 L 476.24997 238.12498 L 449.79166 238.12498 L 449.79166 264.5833 L 449.79166 291.04166 L 423.3333 291.04166 L 396.87497 291.04166 L 396.87497 317.49997 L 396.87497 343.9583 L 396.87497 343.9583 Q 396.87497 343.9583 396.87497 370.41666 L 423.3333 370.41666 L 449.79166 449.79166 Q 449.79166 502.7083 396.87497 502.7083 Q 317.49997 502.7083 317.49997 661.4583 Q 343.9583 793.74994 343.9583 846.6666 L 343.9583 899.5833 L 291.04166 899.5833 L 264.5833 899.5833 L 264.5833 926.0416 L 238.12498 952.49994 L 238.12498 952.49994 L 238.12498 978.95825 L 238.12498 978.95825 L 238.12498 978.95825 L 211.66666 978.95825 L 211.66666 978.95825 L 211.66666 978.95825 L 185.20833 952.49994 L 185.20833 952.49994 L 185.20833 952.49994 L 185.20833 899.5833 L 185.20833 846.6666 L 158.74998 846.6666 L 158.74998 846.6666 L 158.74998 820.2083 Q 185.20833 767.2916 185.20833 687.9166 L 185.20833 608.5416 L 132.29166 608.5416 L 105.83333 608.5416 L 105.83333 661.4583 Q 79.37499 740.8333 79.37499 767.2916 L 79.37499 793.74994 L 52.916664 820.2083 L 52.916664 846.6666 L 26.458332 846.6666 L 0.0 846.6666 L 0.0 820.2083 L 0.0 793.74994 L 0.0 767.2916 L 26.458332 714.37494 L 26.458332 661.4583 L 26.458332 634.99994 L 26.458332 634.99994 L 26.458332 634.99994 L 52.916664 502.7083 Q 79.37499 370.41666 79.37499 291.04166 Q 79.37499 185.20833 52.916664 185.20833 L 26.458332 158.74998 L 26.458332 158.74998 Q 26.458332 158.74998 52.916664 132.29166 L 52.916664 132.29166 L 52.916664 132.29166 L 26.458332 105.83333 L 26.458332 79.37499 L 26.458332 52.916664 L 52.916664 52.916664 L 52.916664 26.458332 L 105.83333 52.916664 Q 132.29166 52.916664 158.74998 79.37499 Q 158.74998 105.83333 185.20833 105.83333 Q 211.66666 105.83333 238.12498 52.916664 Q 238.12498 26.458332 291.04166 52.916664 Q 317.49997 79.37499 343.9583 79.37499 Q 396.87497 79.37499 396.87497 52.916664 z" svg:height="9.789583mm" draw:style-name="style-583" svg:viewBox="0.0 0.0 555.625 978.95825" svg:width="5.5562496mm" svg:x="166.95207mm" svg:y="143.13957mm"/>
          <draw:path svg:d="M 555.625 52.916664 L 582.0833 0.0 L 582.0833 0.0 L 582.0833 0.0 L 582.0833 26.458332 L 582.0833 26.458332 L 608.5416 52.916664 L 634.99994 79.37499 L 634.99994 158.74998 Q 634.99994 238.12498 661.4583 264.5833 L 687.9166 291.04166 L 687.9166 291.04166 L 687.9166 317.49997 L 687.9166 317.49997 L 687.9166 317.49997 L 714.37494 317.49997 L 714.37494 317.49997 L 740.8333 317.49997 Q 740.8333 317.49997 767.2916 291.04166 Q 793.74994 238.12498 820.2083 238.12498 L 846.6666 211.66666 L 846.6666 132.29166 Q 846.6666 52.916664 846.6666 105.83333 Q 846.6666 132.29166 846.6666 158.74998 Q 846.6666 158.74998 873.12494 211.66666 L 899.5833 291.04166 L 899.5833 476.24997 L 899.5833 661.4583 L 926.0416 661.4583 L 926.0416 634.99994 L 926.0416 634.99994 L 952.49994 634.99994 L 952.49994 634.99994 L 952.49994 634.99994 L 952.49994 608.5416 L 952.49994 608.5416 L 978.95825 582.0833 L 1005.4166 555.625 L 1005.4166 555.625 L 1005.4166 582.0833 L 1005.4166 582.0833 L 1031.875 582.0833 L 1031.875 555.625 L 1058.3333 555.625 L 1058.3333 555.625 L 1058.3333 529.1666 L 1058.3333 529.1666 L 1058.3333 529.1666 L 1084.7916 529.1666 L 1084.7916 529.1666 L 1084.7916 582.0833 L 1058.3333 608.5416 L 1058.3333 661.4583 L 1058.3333 714.37494 L 1058.3333 767.2916 L 1058.3333 820.2083 L 1058.3333 820.2083 L 1058.3333 846.6666 L 1058.3333 846.6666 L 1058.3333 846.6666 L 1084.7916 846.6666 L 1084.7916 846.6666 L 1111.25 846.6666 L 1111.25 846.6666 L 1111.25 846.6666 L 1111.25 846.6666 L 1137.7083 846.6666 L 1137.7083 846.6666 L 1137.7083 820.2083 L 1164.1666 820.2083 L 1164.1666 820.2083 L 1164.1666 846.6666 L 1190.6249 846.6666 L 1217.0833 846.6666 L 1217.0833 820.2083 L 1217.0833 820.2083 L 1243.5416 820.2083 Q 1243.5416 793.74994 1375.8333 687.9166 L 1508.1249 582.0833 L 1534.5833 582.0833 L 1534.5833 582.0833 L 1534.5833 608.5416 L 1534.5833 634.99994 L 1534.5833 634.99994 Q 1534.5833 634.99994 1561.0416 634.99994 L 1587.4999 634.99994 L 1587.4999 634.99994 L 1587.4999 634.99994 L 1613.9583 634.99994 L 1640.4166 634.99994 L 1640.4166 661.4583 L 1640.4166 661.4583 L 1640.4166 767.2916 Q 1640.4166 873.12494 1640.4166 899.5833 L 1640.4166 926.0416 L 1640.4166 1217.0833 Q 1640.4166 1481.6666 1613.9583 1455.2083 Q 1587.4999 1428.7499 1587.4999 1428.7499 Q 1587.4999 1428.7499 1561.0416 1455.2083 L 1534.5833 1481.6666 L 1534.5833 1534.5833 L 1534.5833 1561.0416 L 1587.4999 1587.4999 Q 1640.4166 1613.9583 1640.4166 1640.4166 L 1640.4166 1666.8749 L 1640.4166 1666.8749 Q 1613.9583 1693.3333 1640.4166 1693.3333 Q 1666.8749 1693.3333 1640.4166 1746.2499 Q 1640.4166 1799.1666 1587.4999 1852.0833 Q 1534.5833 1904.9999 1481.6666 1957.9165 Q 1455.2083 2010.8333 1455.2083 2010.8333 L 1428.7499 2010.8333 L 1428.7499 2010.8333 L 1428.7499 2010.8333 L 1428.7499 2037.2915 L 1428.7499 2037.2915 L 1402.2916 2063.75 L 1402.2916 2063.75 L 1375.8333 2063.75 Q 1349.3749 2063.75 1322.9166 2143.125 Q 1269.9999 2222.5 1217.0833 2222.5 Q 1190.6249 2222.5 1164.1666 2275.4165 Q 1164.1666 2328.3333 1058.3333 2434.1665 Q 952.49994 2513.5415 899.5833 2539.9998 Q 873.12494 2539.9998 846.6666 2592.9165 Q 820.2083 2672.2915 793.74994 2672.2915 Q 767.2916 2672.2915 740.8333 2725.2083 Q 687.9166 2751.6665 661.4583 2778.1248 Q 634.99994 2778.1248 608.5416 2698.7498 Q 582.0833 2645.8333 582.0833 2698.7498 Q 555.625 2751.6665 529.1666 2751.6665 L 502.7083 2751.6665 L 502.7083 2698.7498 Q 476.24997 2645.8333 449.79166 2672.2915 Q 396.87497 2698.7498 396.87497 2619.3748 Q 396.87497 2539.9998 370.41666 2539.9998 Q 343.9583 2539.9998 343.9583 2566.4583 Q 317.49997 2592.9165 317.49997 2539.9998 Q 264.5833 2460.6248 264.5833 2487.0833 Q 238.12498 2487.0833 211.66666 2460.6248 Q 158.74998 2407.7083 158.74998 2407.7083 Q 132.29166 2434.1665 105.83333 2381.2498 Q 105.83333 2328.3333 52.916664 2328.3333 L 0.0 2328.3333 L 0.0 2275.4165 L 0.0 2222.5 L 0.0 2222.5 L 0.0 2222.5 L 26.458332 2222.5 L 26.458332 2222.5 L 52.916664 2222.5 L 52.916664 2222.5 L 52.916664 2222.5 L 52.916664 2222.5 L 79.37499 2222.5 Q 79.37499 2222.5 105.83333 2169.5833 Q 105.83333 2143.125 132.29166 2143.125 Q 158.74998 2143.125 158.74998 2116.6665 Q 158.74998 2063.75 105.83333 2037.2915 Q 52.916664 2010.8333 79.37499 2010.8333 L 105.83333 1984.3749 L 105.83333 1984.3749 Q 132.29166 1957.9165 132.29166 1957.9165 L 132.29166 1957.9165 L 132.29166 1957.9165 Q 158.74998 1957.9165 238.12498 1852.0833 Q 317.49997 1719.7916 343.9583 1719.7916 Q 370.41666 1719.7916 370.41666 1534.5833 Q 370.41666 1375.8333 370.41666 1243.5416 Q 370.41666 1111.25 343.9583 1111.25 L 317.49997 1084.7916 L 317.49997 873.12494 Q 317.49997 661.4583 343.9583 634.99994 L 370.41666 634.99994 L 370.41666 634.99994 Q 370.41666 634.99994 370.41666 661.4583 L 370.41666 661.4583 L 396.87497 634.99994 L 423.3333 608.5416 L 423.3333 608.5416 L 423.3333 634.99994 L 423.3333 634.99994 L 423.3333 634.99994 L 423.3333 582.0833 L 423.3333 555.625 L 423.3333 502.7083 L 423.3333 449.79166 L 396.87497 449.79166 L 370.41666 423.3333 L 370.41666 423.3333 L 370.41666 423.3333 L 343.9583 423.3333 L 343.9583 423.3333 L 343.9583 396.87497 L 317.49997 396.87497 L 317.49997 370.41666 L 317.49997 343.9583 L 317.49997 343.9583 Q 343.9583 317.49997 343.9583 317.49997 L 343.9583 317.49997 L 343.9583 291.04166 Q 370.41666 264.5833 370.41666 238.12498 L 370.41666 211.66666 L 370.41666 211.66666 Q 396.87497 211.66666 396.87497 185.20833 L 396.87497 185.20833 L 396.87497 185.20833 Q 423.3333 185.20833 423.3333 105.83333 L 423.3333 52.916664 L 423.3333 52.916664 L 423.3333 52.916664 L 449.79166 52.916664 L 449.79166 52.916664 L 449.79166 79.37499 L 476.24997 79.37499 L 476.24997 105.83333 L 476.24997 132.29166 L 502.7083 105.83333 Q 502.7083 79.37499 529.1666 79.37499 Q 555.625 79.37499 555.625 52.916664 z" svg:height="27.781248mm" draw:style-name="style-584" svg:viewBox="0.0 0.0 1640.4166 2778.1248" svg:width="16.404165mm" svg:x="114.82916mm" svg:y="189.97083mm"/>
          <draw:path svg:d="M 317.49997 52.916664 L 343.9583 52.916664 L 317.49997 132.29166 Q 291.04166 211.66666 396.87497 211.66666 Q 476.24997 211.66666 476.24997 185.20833 L 502.7083 185.20833 L 502.7083 158.74998 L 502.7083 105.83333 L 555.625 105.83333 Q 582.0833 105.83333 608.5416 105.83333 L 608.5416 105.83333 L 608.5416 158.74998 Q 634.99994 211.66666 608.5416 211.66666 Q 555.625 211.66666 529.1666 264.5833 Q 502.7083 317.49997 502.7083 343.9583 L 502.7083 370.41666 L 502.7083 370.41666 Q 476.24997 370.41666 476.24997 396.87497 L 476.24997 396.87497 L 449.79166 396.87497 Q 449.79166 423.3333 449.79166 423.3333 L 449.79166 423.3333 L 449.79166 423.3333 Q 423.3333 423.3333 423.3333 449.79166 L 423.3333 449.79166 L 396.87497 449.79166 Q 396.87497 476.24997 396.87497 476.24997 L 396.87497 476.24997 L 396.87497 502.7083 Q 396.87497 529.1666 370.41666 529.1666 L 343.9583 529.1666 L 291.04166 555.625 L 264.5833 555.625 L 264.5833 476.24997 Q 264.5833 396.87497 211.66666 396.87497 L 158.74998 396.87497 L 158.74998 396.87497 Q 158.74998 370.41666 211.66666 370.41666 Q 264.5833 343.9583 238.12498 317.49997 L 238.12498 264.5833 L 238.12498 264.5833 L 238.12498 264.5833 L 211.66666 264.5833 L 211.66666 264.5833 L 211.66666 238.12498 L 185.20833 238.12498 L 185.20833 211.66666 L 185.20833 185.20833 L 158.74998 185.20833 L 158.74998 158.74998 L 132.29166 158.74998 L 105.83333 158.74998 L 79.37499 211.66666 Q 26.458332 238.12498 26.458332 264.5833 L 26.458332 317.49997 L 26.458332 317.49997 L 0.0 317.49997 L 0.0 264.5833 L 26.458332 185.20833 L 26.458332 185.20833 L 26.458332 158.74998 L 52.916664 158.74998 Q 79.37499 132.29166 79.37499 105.83333 Q 79.37499 52.916664 158.74998 26.458332 Q 238.12498 0.0 264.5833 0.0 Q 291.04166 52.916664 317.49997 52.916664 z" svg:height="5.5562496mm" draw:style-name="style-585" svg:viewBox="0.0 0.0 608.5416 555.625" svg:width="6.0854163mm" svg:x="207.6979mm" svg:y="205.84583mm"/>
          <draw:path svg:d="M 873.12494 26.458332 L 873.12494 26.458332 L 926.0416 0.0 L 978.95825 0.0 L 978.95825 52.916664 Q 1005.4166 105.83333 978.95825 132.29166 L 978.95825 132.29166 L 978.95825 158.74998 Q 978.95825 185.20833 926.0416 211.66666 Q 873.12494 238.12498 846.6666 317.49997 Q 820.2083 396.87497 740.8333 423.3333 Q 687.9166 449.79166 714.37494 476.24997 Q 740.8333 476.24997 740.8333 502.7083 Q 740.8333 529.1666 634.99994 529.1666 Q 555.625 555.625 529.1666 555.625 L 502.7083 555.625 L 502.7083 582.0833 L 529.1666 608.5416 L 529.1666 608.5416 L 529.1666 608.5416 L 555.625 634.99994 L 582.0833 634.99994 L 582.0833 634.99994 Q 582.0833 661.4583 502.7083 661.4583 L 423.3333 661.4583 L 423.3333 661.4583 Q 423.3333 661.4583 396.87497 661.4583 L 396.87497 687.9166 L 291.04166 767.2916 Q 185.20833 846.6666 185.20833 873.12494 L 158.74998 899.5833 L 158.74998 926.0416 L 158.74998 926.0416 L 158.74998 926.0416 L 158.74998 926.0416 L 105.83333 926.0416 L 79.37499 926.0416 L 79.37499 926.0416 L 105.83333 926.0416 L 105.83333 926.0416 L 105.83333 926.0416 L 105.83333 899.5833 L 105.83333 899.5833 L 79.37499 899.5833 L 79.37499 873.12494 L 52.916664 873.12494 L 26.458332 873.12494 L 26.458332 846.6666 L 0.0 846.6666 L 0.0 846.6666 L 0.0 820.2083 L 0.0 820.2083 L 0.0 820.2083 L 0.0 820.2083 L 26.458332 820.2083 L 26.458332 793.74994 L 52.916664 793.74994 L 52.916664 793.74994 L 52.916664 820.2083 L 52.916664 820.2083 L 52.916664 820.2083 L 79.37499 820.2083 L 79.37499 820.2083 L 105.83333 820.2083 L 105.83333 820.2083 L 105.83333 820.2083 L 105.83333 820.2083 L 132.29166 820.2083 Q 132.29166 820.2083 158.74998 767.2916 Q 158.74998 714.37494 211.66666 661.4583 L 291.04166 608.5416 L 317.49997 608.5416 L 317.49997 608.5416 L 317.49997 582.0833 Q 317.49997 582.0833 264.5833 555.625 L 238.12498 502.7083 L 238.12498 502.7083 L 264.5833 502.7083 L 264.5833 449.79166 L 264.5833 423.3333 L 238.12498 396.87497 L 238.12498 370.41666 L 264.5833 370.41666 L 291.04166 370.41666 L 449.79166 343.9583 Q 634.99994 343.9583 714.37494 238.12498 Q 793.74994 132.29166 846.6666 105.83333 Q 899.5833 79.37499 899.5833 52.916664 Q 899.5833 26.458332 873.12494 26.458332 L 873.12494 26.458332 L 873.12494 26.458332 z" svg:height="9.260416mm" draw:style-name="style-586" svg:viewBox="0.0 0.0 978.95825 926.0416" svg:width="9.789583mm" svg:x="176.74165mm" svg:y="222.51457mm"/>
          <draw:path svg:d="M 105.83333 52.916664 L 79.37499 0.0 L 132.29166 26.458332 Q 211.66666 52.916664 291.04166 26.458332 Q 343.9583 0.0 370.41666 52.916664 Q 396.87497 105.83333 449.79166 132.29166 Q 476.24997 132.29166 476.24997 158.74998 Q 449.79166 185.20833 449.79166 185.20833 L 449.79166 185.20833 L 449.79166 185.20833 Q 449.79166 185.20833 423.3333 211.66666 L 423.3333 211.66666 L 423.3333 211.66666 Q 396.87497 211.66666 396.87497 238.12498 Q 370.41666 264.5833 291.04166 264.5833 Q 211.66666 264.5833 158.74998 264.5833 L 132.29166 238.12498 L 105.83333 238.12498 Q 105.83333 211.66666 52.916664 211.66666 L 0.0 185.20833 L 52.916664 185.20833 Q 105.83333 158.74998 132.29166 132.29166 Q 132.29166 105.83333 105.83333 52.916664 z" svg:height="2.6458333mm" draw:style-name="style-587" svg:viewBox="0.0 0.0 476.24997 264.5833" svg:width="4.7625mm" svg:x="124.08958mm" svg:y="285.75mm"/>
          <draw:path svg:d="M 317.49997 0.0 L 343.9583 0.0 L 343.9583 26.458332 Q 343.9583 52.916664 317.49997 105.83333 L 291.04166 132.29166 L 291.04166 132.29166 L 291.04166 158.74998 L 291.04166 158.74998 L 291.04166 158.74998 L 264.5833 185.20833 L 238.12498 211.66666 L 238.12498 211.66666 L 238.12498 211.66666 L 264.5833 238.12498 L 291.04166 264.5833 L 343.9583 238.12498 Q 396.87497 211.66666 423.3333 211.66666 L 449.79166 211.66666 L 476.24997 238.12498 L 502.7083 264.5833 L 502.7083 264.5833 L 502.7083 264.5833 L 476.24997 264.5833 L 476.24997 264.5833 L 449.79166 291.04166 L 423.3333 317.49997 L 423.3333 317.49997 L 396.87497 317.49997 L 396.87497 317.49997 L 396.87497 317.49997 L 396.87497 343.9583 L 396.87497 343.9583 L 370.41666 370.41666 L 343.9583 396.87497 L 343.9583 396.87497 Q 343.9583 423.3333 291.04166 423.3333 Q 238.12498 476.24997 185.20833 529.1666 Q 132.29166 582.0833 79.37499 608.5416 L 0.0 608.5416 L 0.0 582.0833 L 0.0 582.0833 L 26.458332 582.0833 Q 79.37499 582.0833 79.37499 529.1666 L 52.916664 476.24997 L 52.916664 476.24997 Q 26.458332 449.79166 26.458332 449.79166 L 26.458332 449.79166 L 26.458332 449.79166 Q 26.458332 423.3333 52.916664 423.3333 Q 79.37499 423.3333 79.37499 317.49997 Q 79.37499 238.12498 105.83333 211.66666 L 132.29166 158.74998 L 132.29166 158.74998 L 132.29166 158.74998 L 158.74998 158.74998 L 158.74998 158.74998 L 185.20833 105.83333 Q 238.12498 52.916664 238.12498 52.916664 L 264.5833 52.916664 L 264.5833 52.916664 Q 291.04166 52.916664 291.04166 52.916664 L 291.04166 26.458332 L 291.04166 26.458332 Q 291.04166 0.0 317.49997 0.0 z" svg:height="6.0854163mm" draw:style-name="style-588" svg:viewBox="0.0 0.0 502.7083 608.5416" svg:width="5.027083mm" svg:x="203.46457mm" svg:y="156.63333mm"/>
          <draw:path svg:d="M 0.0 105.83333 L 0.0 0.0 L 291.04166 291.04166 Q 582.0833 582.0833 582.0833 582.0833 L 582.0833 608.5416 L 582.0833 608.5416 L 555.625 608.5416 L 529.1666 608.5416 Q 529.1666 582.0833 476.24997 582.0833 L 449.79166 529.1666 L 449.79166 529.1666 L 423.3333 529.1666 L 423.3333 529.1666 L 423.3333 529.1666 L 423.3333 502.7083 L 423.3333 502.7083 L 396.87497 502.7083 L 396.87497 476.24997 L 396.87497 476.24997 L 370.41666 476.24997 L 370.41666 476.24997 Q 370.41666 476.24997 317.49997 449.79166 Q 291.04166 423.3333 291.04166 396.87497 Q 291.04166 370.41666 211.66666 317.49997 Q 105.83333 264.5833 79.37499 238.12498 Q 52.916664 211.66666 52.916664 264.5833 L 26.458332 317.49997 L 0.0 317.49997 L 0.0 317.49997 L 0.0 264.5833 Q 0.0 211.66666 0.0 105.83333 z" svg:height="6.0854163mm" draw:style-name="style-589" svg:viewBox="0.0 0.0 582.0833 608.5416" svg:width="5.820833mm" svg:x="80.43333mm" svg:y="159.80832mm"/>
          <draw:path svg:d="M 0.0 0.0 L 26.458332 0.0 L 26.458332 26.458332 L 26.458332 52.916664 L 52.916664 79.37499 L 79.37499 105.83333 L 79.37499 105.83333 L 79.37499 105.83333 L 79.37499 132.29166 L 79.37499 132.29166 L 105.83333 158.74998 Q 132.29166 211.66666 158.74998 211.66666 Q 185.20833 211.66666 185.20833 238.12498 Q 185.20833 264.5833 158.74998 264.5833 L 158.74998 264.5833 L 132.29166 264.5833 Q 105.83333 264.5833 105.83333 343.9583 Q 132.29166 423.3333 132.29166 502.7083 L 132.29166 582.0833 L 132.29166 634.99994 L 132.29166 687.9166 L 105.83333 687.9166 L 105.83333 687.9166 L 105.83333 687.9166 L 79.37499 661.4583 L 79.37499 661.4583 L 79.37499 661.4583 L 79.37499 661.4583 L 52.916664 661.4583 L 52.916664 529.1666 Q 26.458332 396.87497 0.0 211.66666 Q -26.458332 26.458332 0.0 0.0 z" svg:height="6.879166mm" draw:style-name="style-590" svg:viewBox="0.0 0.0 185.20833 687.9166" svg:width="1.8520832mm" svg:x="73.81875mm" svg:y="91.01666mm"/>
          <draw:path svg:d="M 211.66666 52.916664 L 211.66666 0.0 L 264.5833 79.37499 Q 264.5833 185.20833 264.5833 238.12498 Q 264.5833 291.04166 264.5833 317.49997 L 264.5833 343.9583 L 370.41666 343.9583 Q 502.7083 370.41666 502.7083 343.9583 Q 502.7083 317.49997 555.625 317.49997 L 608.5416 317.49997 L 608.5416 396.87497 L 608.5416 476.24997 L 608.5416 582.0833 Q 634.99994 687.9166 608.5416 714.37494 L 608.5416 767.2916 L 608.5416 820.2083 Q 582.0833 846.6666 529.1666 846.6666 Q 476.24997 820.2083 317.49997 820.2083 Q 158.74998 820.2083 132.29166 873.12494 L 105.83333 899.5833 L 79.37499 899.5833 L 79.37499 926.0416 L 79.37499 926.0416 L 52.916664 926.0416 L 52.916664 926.0416 L 52.916664 926.0416 L 26.458332 926.0416 L 0.0 926.0416 L 0.0 926.0416 L 0.0 926.0416 L 0.0 820.2083 Q 0.0 714.37494 79.37499 449.79166 L 132.29166 185.20833 L 132.29166 185.20833 L 158.74998 185.20833 L 158.74998 132.29166 Q 158.74998 105.83333 211.66666 52.916664 z" svg:height="9.260416mm" draw:style-name="style-591" svg:viewBox="0.0 0.0 608.5416 926.0416" svg:width="6.0854163mm" svg:x="146.04999mm" svg:y="178.59373mm"/>
          <draw:path svg:d="M 317.49997 79.37499 L 317.49997 158.74998 L 291.04166 211.66666 Q 264.5833 264.5833 317.49997 370.41666 Q 370.41666 449.79166 370.41666 449.79166 L 370.41666 449.79166 L 370.41666 449.79166 Q 343.9583 423.3333 343.9583 423.3333 L 343.9583 423.3333 L 343.9583 423.3333 Q 317.49997 396.87497 317.49997 396.87497 L 317.49997 396.87497 L 317.49997 396.87497 Q 291.04166 370.41666 291.04166 370.41666 L 291.04166 370.41666 L 264.5833 370.41666 L 238.12498 370.41666 L 238.12498 370.41666 Q 211.66666 343.9583 211.66666 317.49997 Q 211.66666 317.49997 105.83333 211.66666 L 0.0 132.29166 L 0.0 105.83333 L 0.0 79.37499 L 105.83333 79.37499 Q 185.20833 52.916664 211.66666 26.458332 Q 211.66666 0.0 264.5833 0.0 Q 317.49997 0.0 317.49997 79.37499 z" svg:height="4.497916mm" draw:style-name="style-592" svg:viewBox="0.0 0.0 370.41666 449.79166" svg:width="3.7041664mm" svg:x="134.40833mm" svg:y="279.4mm"/>
          <draw:path svg:d="M 52.916664 0.0 L 52.916664 0.0 L 211.66666 52.916664 Q 370.41666 105.83333 396.87497 132.29166 L 423.3333 132.29166 L 423.3333 158.74998 L 423.3333 185.20833 L 396.87497 238.12498 Q 396.87497 291.04166 343.9583 317.49997 Q 264.5833 317.49997 264.5833 343.9583 L 264.5833 370.41666 L 238.12498 370.41666 Q 185.20833 343.9583 185.20833 396.87497 Q 185.20833 449.79166 158.74998 449.79166 L 158.74998 449.79166 L 132.29166 449.79166 Q 132.29166 423.3333 132.29166 423.3333 L 132.29166 423.3333 L 132.29166 423.3333 Q 105.83333 423.3333 79.37499 396.87497 L 79.37499 370.41666 L 79.37499 370.41666 L 79.37499 370.41666 L 52.916664 343.9583 L 52.916664 317.49997 L 79.37499 317.49997 Q 105.83333 317.49997 132.29166 317.49997 Q 158.74998 317.49997 158.74998 291.04166 Q 185.20833 264.5833 79.37499 185.20833 L 0.0 105.83333 L 0.0 79.37499 Q 26.458332 52.916664 26.458332 52.916664 L 26.458332 26.458332 L 26.458332 26.458332 Q 52.916664 0.0 52.916664 0.0 z" svg:height="4.497916mm" draw:style-name="style-593" svg:viewBox="0.0 0.0 423.3333 449.79166" svg:width="4.233333mm" svg:x="150.54791mm" svg:y="292.62915mm"/>
          <draw:path svg:d="M 26.458332 26.458332 L 26.458332 0.0 L 317.49997 264.5833 Q 634.99994 555.625 634.99994 582.0833 Q 687.9166 608.5416 687.9166 608.5416 L 687.9166 634.99994 L 687.9166 634.99994 L 687.9166 634.99994 L 714.37494 634.99994 L 714.37494 661.4583 L 714.37494 661.4583 L 714.37494 687.9166 L 687.9166 687.9166 L 687.9166 687.9166 L 687.9166 661.4583 L 687.9166 661.4583 L 661.4583 661.4583 L 661.4583 634.99994 L 661.4583 634.99994 L 634.99994 634.99994 L 634.99994 687.9166 L 634.99994 740.8333 L 608.5416 740.8333 L 608.5416 740.8333 L 608.5416 687.9166 Q 582.0833 634.99994 502.7083 608.5416 Q 396.87497 582.0833 370.41666 687.9166 L 317.49997 767.2916 L 317.49997 767.2916 Q 317.49997 767.2916 291.04166 767.2916 L 291.04166 793.74994 L 264.5833 793.74994 L 211.66666 793.74994 L 211.66666 820.2083 L 185.20833 820.2083 L 185.20833 820.2083 L 158.74998 820.2083 L 158.74998 793.74994 L 158.74998 767.2916 L 185.20833 687.9166 L 185.20833 582.0833 L 185.20833 529.1666 Q 185.20833 502.7083 158.74998 502.7083 Q 132.29166 476.24997 158.74998 476.24997 Q 158.74998 449.79166 158.74998 370.41666 Q 158.74998 291.04166 105.83333 211.66666 L 26.458332 158.74998 L 26.458332 132.29166 Q 0.0 132.29166 0.0 105.83333 L 0.0 105.83333 L 26.458332 105.83333 Q 52.916664 105.83333 52.916664 79.37499 Q 52.916664 79.37499 52.916664 52.916664 Q 26.458332 52.916664 26.458332 26.458332 z" svg:height="8.202083mm" draw:style-name="style-594" svg:viewBox="0.0 0.0 714.37494 820.2083" svg:width="7.1437497mm" svg:x="104.774994mm" svg:y="257.175mm"/>
          <draw:path svg:d="M 291.04166 0.0 L 317.49997 0.0 L 317.49997 105.83333 L 317.49997 238.12498 L 291.04166 238.12498 Q 238.12498 264.5833 238.12498 264.5833 L 211.66666 264.5833 L 211.66666 291.04166 Q 185.20833 291.04166 158.74998 343.9583 Q 105.83333 370.41666 52.916664 396.87497 L 26.458332 396.87497 L 0.0 396.87497 L 0.0 396.87497 L 0.0 317.49997 Q 26.458332 264.5833 26.458332 158.74998 L 26.458332 26.458332 L 26.458332 79.37499 Q 52.916664 132.29166 185.20833 52.916664 Q 291.04166 0.0 291.04166 0.0 z" svg:height="3.9687498mm" draw:style-name="style-595" svg:viewBox="0.0 0.0 317.49997 396.87497" svg:width="3.1749997mm" svg:x="134.67291mm" svg:y="52.387497mm"/>
          <draw:path svg:d="M 343.9583 264.5833 L 634.99994 0.0 L 740.8333 0.0 Q 846.6666 0.0 846.6666 26.458332 L 846.6666 52.916664 L 793.74994 105.83333 Q 714.37494 158.74998 714.37494 264.5833 Q 714.37494 370.41666 687.9166 370.41666 Q 661.4583 370.41666 608.5416 476.24997 Q 529.1666 582.0833 529.1666 582.0833 L 502.7083 582.0833 L 502.7083 582.0833 L 502.7083 582.0833 L 502.7083 608.5416 L 502.7083 608.5416 L 476.24997 608.5416 L 476.24997 634.99994 L 476.24997 634.99994 L 449.79166 634.99994 L 449.79166 634.99994 L 449.79166 634.99994 L 449.79166 661.4583 L 449.79166 661.4583 L 423.3333 661.4583 L 423.3333 687.9166 L 423.3333 687.9166 L 396.87497 687.9166 L 396.87497 687.9166 L 396.87497 714.37494 L 317.49997 793.74994 Q 238.12498 899.5833 211.66666 1058.3333 L 211.66666 1217.0833 L 211.66666 1217.0833 L 185.20833 1217.0833 L 185.20833 1243.5416 L 185.20833 1269.9999 L 158.74998 1269.9999 L 132.29166 1269.9999 L 132.29166 1243.5416 L 132.29166 1243.5416 L 105.83333 1243.5416 L 105.83333 1217.0833 L 105.83333 1217.0833 L 79.37499 1217.0833 L 79.37499 1190.6249 L 79.37499 1164.1666 L 52.916664 1164.1666 L 26.458332 1164.1666 L 26.458332 1137.7083 L 26.458332 1137.7083 L 0.0 926.0416 L 0.0 714.37494 L 0.0 661.4583 Q 26.458332 608.5416 26.458332 582.0833 Q 26.458332 555.625 343.9583 264.5833 z" svg:height="12.699999mm" draw:style-name="style-596" svg:viewBox="0.0 0.0 846.6666 1269.9999" svg:width="8.466666mm" svg:x="118.79791mm" svg:y="152.4mm"/>
          <draw:path svg:d="M 185.20833 79.37499 L 185.20833 79.37499 L 185.20833 132.29166 Q 185.20833 185.20833 132.29166 185.20833 Q 79.37499 185.20833 52.916664 185.20833 L 52.916664 185.20833 L 52.916664 185.20833 Q 26.458332 185.20833 26.458332 158.74998 L 26.458332 158.74998 L 26.458332 132.29166 Q 52.916664 132.29166 52.916664 132.29166 L 52.916664 132.29166 L 52.916664 105.83333 L 52.916664 79.37499 L 52.916664 79.37499 Q 52.916664 52.916664 26.458332 26.458332 L 0.0 26.458332 L 0.0 0.0 Q 0.0 -26.458332 79.37499 0.0 Q 158.74998 26.458332 158.74998 52.916664 Q 158.74998 79.37499 185.20833 79.37499 z" svg:height="1.8520832mm" draw:style-name="style-597" svg:viewBox="0.0 0.0 185.20833 185.20833" svg:width="1.8520832mm" svg:x="180.97499mm" svg:y="256.9104mm"/>
          <draw:path svg:d="M 502.7083 0.0 L 529.1666 0.0 L 502.7083 26.458332 Q 502.7083 52.916664 476.24997 79.37499 Q 449.79166 79.37499 449.79166 105.83333 Q 423.3333 158.74998 449.79166 158.74998 Q 449.79166 185.20833 396.87497 264.5833 Q 291.04166 317.49997 291.04166 317.49997 L 291.04166 317.49997 L 317.49997 343.9583 Q 343.9583 370.41666 343.9583 370.41666 L 343.9583 370.41666 L 291.04166 370.41666 Q 264.5833 370.41666 238.12498 396.87497 L 238.12498 396.87497 L 238.12498 396.87497 Q 238.12498 370.41666 132.29166 370.41666 L 26.458332 370.41666 L 26.458332 370.41666 L 26.458332 370.41666 L 52.916664 343.9583 Q 79.37499 317.49997 79.37499 317.49997 Q 79.37499 317.49997 52.916664 264.5833 L 0.0 185.20833 L 26.458332 185.20833 L 52.916664 158.74998 L 132.29166 158.74998 Q 211.66666 158.74998 211.66666 132.29166 L 211.66666 132.29166 L 343.9583 79.37499 Q 449.79166 26.458332 476.24997 26.458332 Q 476.24997 0.0 502.7083 0.0 z" svg:height="3.9687498mm" draw:style-name="style-598" svg:viewBox="0.0 0.0 529.1666 396.87497" svg:width="5.2916665mm" svg:x="142.08124mm" svg:y="285.75mm"/>
          <draw:path svg:d="M 26.458332 0.0 L 26.458332 0.0 L 79.37499 0.0 Q 132.29166 0.0 132.29166 26.458332 Q 158.74998 79.37499 158.74998 132.29166 L 158.74998 158.74998 L 185.20833 185.20833 L 185.20833 185.20833 L 105.83333 211.66666 Q 52.916664 238.12498 52.916664 264.5833 L 52.916664 264.5833 L 52.916664 317.49997 Q 52.916664 370.41666 79.37499 370.41666 L 79.37499 370.41666 L 52.916664 396.87497 Q 52.916664 396.87497 26.458332 423.3333 L 0.0 423.3333 L 0.0 396.87497 Q 0.0 370.41666 0.0 291.04166 L 0.0 211.66666 L 0.0 185.20833 L 0.0 158.74998 L 52.916664 158.74998 Q 79.37499 132.29166 52.916664 132.29166 Q 0.0 105.83333 0.0 79.37499 L 0.0 52.916664 L 0.0 26.458332 L 0.0 26.458332 L 0.0 26.458332 Q 26.458332 26.458332 26.458332 0.0 z" svg:height="4.233333mm" draw:style-name="style-599" svg:viewBox="0.0 0.0 185.20833 423.3333" svg:width="1.8520832mm" svg:x="128.05832mm" svg:y="288.6604mm"/>
          <draw:path svg:d="M 502.7083 52.916664 L 529.1666 105.83333 L 476.24997 158.74998 Q 396.87497 238.12498 396.87497 264.5833 L 396.87497 291.04166 L 370.41666 291.04166 L 370.41666 317.49997 L 370.41666 317.49997 L 343.9583 317.49997 L 343.9583 343.9583 L 343.9583 370.41666 L 317.49997 396.87497 Q 317.49997 423.3333 343.9583 423.3333 Q 370.41666 423.3333 370.41666 449.79166 Q 370.41666 476.24997 396.87497 476.24997 L 423.3333 476.24997 L 423.3333 476.24997 L 423.3333 476.24997 L 423.3333 502.7083 L 449.79166 502.7083 L 449.79166 502.7083 L 449.79166 529.1666 L 291.04166 529.1666 L 105.83333 529.1666 L 79.37499 529.1666 L 26.458332 529.1666 L 26.458332 529.1666 L 26.458332 529.1666 L 0.0 529.1666 L 0.0 529.1666 L 0.0 502.7083 Q 26.458332 476.24997 26.458332 264.5833 Q 26.458332 79.37499 0.0 52.916664 Q -26.458332 52.916664 26.458332 26.458332 Q 79.37499 0.0 291.04166 0.0 Q 476.24997 0.0 502.7083 52.916664 z" svg:height="5.2916665mm" draw:style-name="style-600" svg:viewBox="0.0 0.0 529.1666 529.1666" svg:width="5.2916665mm" svg:x="28.839582mm" svg:y="260.87915mm"/>
          <draw:path svg:d="M 0.0 26.458332 L 0.0 0.0 L 26.458332 0.0 L 26.458332 0.0 L 26.458332 0.0 L 52.916664 0.0 L 52.916664 26.458332 L 52.916664 26.458332 L 52.916664 26.458332 L 52.916664 26.458332 L 79.37499 26.458332 L 79.37499 52.916664 L 105.83333 52.916664 Q 105.83333 79.37499 105.83333 52.916664 L 105.83333 52.916664 L 105.83333 52.916664 L 132.29166 52.916664 L 211.66666 79.37499 Q 264.5833 132.29166 317.49997 185.20833 Q 343.9583 264.5833 423.3333 291.04166 Q 476.24997 291.04166 476.24997 238.12498 Q 476.24997 211.66666 502.7083 211.66666 L 529.1666 211.66666 L 529.1666 264.5833 Q 502.7083 317.49997 476.24997 317.49997 Q 423.3333 343.9583 370.41666 343.9583 L 343.9583 343.9583 L 343.9583 317.49997 Q 317.49997 317.49997 264.5833 291.04166 Q 211.66666 238.12498 132.29166 211.66666 L 52.916664 185.20833 L 26.458332 158.74998 L 0.0 158.74998 L 0.0 132.29166 Q 0.0 132.29166 26.458332 105.83333 Q 52.916664 79.37499 26.458332 52.916664 L 0.0 26.458332 L 0.0 26.458332 z" svg:height="3.439583mm" draw:style-name="style-601" svg:viewBox="0.0 0.0 529.1666 343.9583" svg:width="5.2916665mm" svg:x="56.091663mm" svg:y="178.06458mm"/>
          <draw:path svg:d="M 582.0833 0.0 L 608.5416 0.0 L 608.5416 79.37499 Q 582.0833 185.20833 582.0833 211.66666 Q 582.0833 238.12498 555.625 264.5833 L 555.625 291.04166 L 582.0833 291.04166 Q 634.99994 291.04166 634.99994 264.5833 Q 634.99994 238.12498 661.4583 238.12498 Q 687.9166 238.12498 687.9166 317.49997 L 687.9166 370.41666 L 714.37494 370.41666 Q 740.8333 343.9583 740.8333 370.41666 Q 740.8333 423.3333 740.8333 423.3333 L 740.8333 449.79166 L 740.8333 449.79166 Q 740.8333 449.79166 714.37494 476.24997 L 714.37494 476.24997 L 634.99994 582.0833 Q 529.1666 661.4583 423.3333 793.74994 Q 317.49997 926.0416 317.49997 926.0416 L 317.49997 926.0416 L 317.49997 899.5833 Q 317.49997 846.6666 291.04166 846.6666 Q 264.5833 846.6666 238.12498 873.12494 Q 211.66666 899.5833 185.20833 899.5833 Q 158.74998 873.12494 132.29166 899.5833 Q 79.37499 899.5833 79.37499 820.2083 Q 79.37499 740.8333 52.916664 740.8333 L 0.0 767.2916 L 0.0 767.2916 L 0.0 793.74994 L 0.0 793.74994 L 0.0 793.74994 L 0.0 661.4583 Q 0.0 529.1666 0.0 502.7083 Q 0.0 476.24997 0.0 476.24997 L 0.0 449.79166 L 0.0 423.3333 Q 0.0 423.3333 52.916664 396.87497 L 79.37499 370.41666 L 264.5833 211.66666 Q 423.3333 26.458332 449.79166 26.458332 L 449.79166 26.458332 L 476.24997 26.458332 Q 476.24997 0.0 476.24997 0.0 L 476.24997 0.0 L 529.1666 0.0 Q 555.625 0.0 582.0833 0.0 z" svg:height="9.260416mm" draw:style-name="style-602" svg:viewBox="0.0 0.0 740.8333 926.0416" svg:width="7.408333mm" svg:x="190.49998mm" svg:y="204.25832mm"/>
          <draw:path svg:d="M 26.458332 105.83333 L 0.0 0.0 L 0.0 0.0 L 26.458332 0.0 L 132.29166 26.458332 Q 238.12498 26.458332 423.3333 238.12498 Q 608.5416 449.79166 634.99994 476.24997 Q 661.4583 476.24997 661.4583 502.7083 Q 661.4583 555.625 661.4583 555.625 L 661.4583 555.625 L 661.4583 582.0833 L 661.4583 582.0833 L 634.99994 582.0833 L 634.99994 608.5416 L 634.99994 608.5416 L 661.4583 608.5416 L 661.4583 634.99994 L 661.4583 661.4583 L 634.99994 661.4583 L 608.5416 661.4583 L 608.5416 634.99994 L 608.5416 634.99994 L 582.0833 608.5416 L 582.0833 555.625 L 555.625 555.625 L 529.1666 555.625 L 502.7083 529.1666 Q 476.24997 502.7083 423.3333 502.7083 Q 370.41666 449.79166 291.04166 370.41666 Q 211.66666 291.04166 132.29166 264.5833 L 79.37499 238.12498 L 79.37499 238.12498 L 79.37499 238.12498 L 52.916664 238.12498 Q 52.916664 238.12498 26.458332 105.83333 z" svg:height="6.614583mm" draw:style-name="style-603" svg:viewBox="0.0 0.0 661.4583 661.4583" svg:width="6.614583mm" svg:x="27.252083mm" svg:y="183.8854mm"/>
          <draw:path svg:d="M 370.41666 0.0 L 396.87497 0.0 L 317.49997 79.37499 Q 238.12498 158.74998 238.12498 158.74998 L 238.12498 158.74998 L 238.12498 185.20833 L 238.12498 185.20833 L 211.66666 185.20833 L 211.66666 211.66666 L 211.66666 211.66666 L 238.12498 211.66666 L 238.12498 211.66666 L 238.12498 211.66666 L 238.12498 238.12498 Q 238.12498 238.12498 211.66666 264.5833 L 211.66666 264.5833 L 211.66666 291.04166 Q 185.20833 317.49997 211.66666 317.49997 L 211.66666 317.49997 L 264.5833 370.41666 Q 291.04166 396.87497 317.49997 449.79166 L 317.49997 502.7083 L 291.04166 502.7083 L 264.5833 476.24997 L 211.66666 476.24997 Q 158.74998 476.24997 132.29166 423.3333 Q 105.83333 423.3333 52.916664 423.3333 L 0.0 449.79166 L 0.0 423.3333 Q 26.458332 396.87497 52.916664 343.9583 L 79.37499 291.04166 L 79.37499 264.5833 Q 79.37499 264.5833 132.29166 211.66666 L 185.20833 158.74998 L 211.66666 158.74998 L 211.66666 158.74998 L 291.04166 79.37499 Q 343.9583 0.0 370.41666 0.0 z" svg:height="5.027083mm" draw:style-name="style-604" svg:viewBox="0.0 0.0 396.87497 502.7083" svg:width="3.9687498mm" svg:x="191.29375mm" svg:y="237.59583mm"/>
          <draw:path svg:d="M 211.66666 0.0 L 238.12498 0.0 L 291.04166 0.0 Q 317.49997 0.0 343.9583 26.458332 Q 343.9583 79.37499 423.3333 79.37499 Q 502.7083 79.37499 529.1666 79.37499 Q 555.625 79.37499 555.625 79.37499 L 555.625 79.37499 L 608.5416 158.74998 Q 661.4583 238.12498 687.9166 238.12498 L 687.9166 238.12498 L 608.5416 264.5833 Q 555.625 264.5833 502.7083 343.9583 Q 476.24997 396.87497 396.87497 423.3333 Q 343.9583 449.79166 343.9583 502.7083 Q 343.9583 529.1666 370.41666 555.625 L 370.41666 582.0833 L 370.41666 608.5416 L 343.9583 634.99994 L 343.9583 634.99994 L 343.9583 608.5416 L 317.49997 608.5416 L 291.04166 608.5416 L 264.5833 634.99994 L 238.12498 634.99994 L 238.12498 661.4583 L 238.12498 714.37494 L 211.66666 714.37494 L 211.66666 714.37494 L 211.66666 608.5416 Q 185.20833 502.7083 158.74998 449.79166 Q 132.29166 370.41666 79.37499 343.9583 L 26.458332 317.49997 L 26.458332 317.49997 L 26.458332 317.49997 L 26.458332 291.04166 L 26.458332 291.04166 L 26.458332 291.04166 L 26.458332 264.5833 L 0.0 264.5833 L 0.0 264.5833 L 0.0 264.5833 L 0.0 238.12498 L 26.458332 238.12498 Q 52.916664 238.12498 132.29166 211.66666 Q 211.66666 211.66666 185.20833 132.29166 L 185.20833 79.37499 L 185.20833 79.37499 Q 211.66666 79.37499 185.20833 52.916664 L 185.20833 52.916664 L 185.20833 26.458332 Q 185.20833 0.0 211.66666 0.0 z" svg:height="7.1437497mm" draw:style-name="style-605" svg:viewBox="0.0 0.0 687.9166 714.37494" svg:width="6.879166mm" svg:x="205.05208mm" svg:y="238.91873mm"/>
          <draw:path svg:d="M 264.5833 26.458332 L 291.04166 0.0 L 291.04166 0.0 L 317.49997 0.0 L 317.49997 0.0 L 317.49997 26.458332 L 370.41666 26.458332 Q 423.3333 52.916664 423.3333 79.37499 L 423.3333 105.83333 L 476.24997 238.12498 Q 502.7083 343.9583 476.24997 370.41666 Q 423.3333 396.87497 423.3333 396.87497 L 396.87497 396.87497 L 396.87497 396.87497 Q 396.87497 396.87497 370.41666 396.87497 L 343.9583 396.87497 L 317.49997 423.3333 Q 264.5833 449.79166 317.49997 476.24997 Q 370.41666 502.7083 370.41666 555.625 L 370.41666 582.0833 L 370.41666 661.4583 Q 370.41666 714.37494 343.9583 740.8333 Q 317.49997 767.2916 317.49997 793.74994 Q 370.41666 820.2083 317.49997 846.6666 Q 317.49997 873.12494 291.04166 926.0416 L 264.5833 952.49994 L 264.5833 952.49994 L 264.5833 952.49994 L 264.5833 952.49994 L 264.5833 952.49994 L 238.12498 952.49994 L 238.12498 978.95825 L 238.12498 978.95825 L 211.66666 978.95825 L 211.66666 1005.4166 L 211.66666 1031.875 L 185.20833 1031.875 L 185.20833 1031.875 L 105.83333 1005.4166 L 52.916664 978.95825 L 52.916664 978.95825 L 52.916664 978.95825 L 79.37499 978.95825 L 79.37499 978.95825 L 79.37499 952.49994 L 52.916664 952.49994 L 52.916664 952.49994 L 52.916664 952.49994 L 52.916664 899.5833 L 52.916664 846.6666 L 26.458332 846.6666 L 26.458332 820.2083 L 26.458332 820.2083 Q 0.0 820.2083 0.0 820.2083 L 0.0 793.74994 L 52.916664 793.74994 Q 79.37499 767.2916 105.83333 767.2916 Q 158.74998 767.2916 158.74998 661.4583 Q 158.74998 555.625 105.83333 502.7083 Q 105.83333 449.79166 79.37499 343.9583 L 52.916664 211.66666 L 79.37499 185.20833 L 79.37499 158.74998 L 158.74998 132.29166 Q 238.12498 132.29166 264.5833 158.74998 Q 264.5833 185.20833 264.5833 211.66666 L 264.5833 211.66666 L 264.5833 158.74998 Q 264.5833 105.83333 264.5833 79.37499 Q 264.5833 79.37499 264.5833 26.458332 z" svg:height="10.318749mm" draw:style-name="style-606" svg:viewBox="0.0 0.0 476.24997 1031.875" svg:width="4.7625mm" svg:x="53.44583mm" svg:y="108.21458mm"/>
          <draw:path svg:d="M 211.66666 185.20833 L 238.12498 185.20833 L 238.12498 238.12498 L 264.5833 264.5833 L 264.5833 291.04166 L 264.5833 317.49997 L 238.12498 343.9583 L 238.12498 370.41666 L 317.49997 370.41666 Q 370.41666 396.87497 370.41666 396.87497 Q 370.41666 423.3333 370.41666 502.7083 Q 370.41666 555.625 476.24997 555.625 Q 555.625 555.625 608.5416 582.0833 Q 634.99994 634.99994 661.4583 661.4583 L 661.4583 661.4583 L 714.37494 793.74994 Q 767.2916 926.0416 820.2083 926.0416 Q 873.12494 952.49994 873.12494 978.95825 Q 899.5833 1005.4166 899.5833 1031.875 L 899.5833 1058.3333 L 899.5833 1084.7916 Q 899.5833 1111.25 926.0416 1111.25 Q 952.49994 1111.25 952.49994 1137.7083 Q 952.49994 1164.1666 978.95825 1190.6249 Q 1005.4166 1217.0833 952.49994 1243.5416 Q 899.5833 1243.5416 926.0416 1296.4583 Q 952.49994 1322.9166 952.49994 1322.9166 L 952.49994 1349.3749 L 1005.4166 1349.3749 Q 1058.3333 1375.8333 1058.3333 1402.2916 Q 1084.7916 1455.2083 1111.25 1455.2083 L 1137.7083 1455.2083 L 1164.1666 1455.2083 Q 1190.6249 1455.2083 1217.0833 1428.7499 L 1243.5416 1402.2916 L 1243.5416 1402.2916 L 1269.9999 1402.2916 L 1269.9999 1402.2916 L 1269.9999 1402.2916 L 1269.9999 1375.8333 L 1269.9999 1375.8333 L 1296.4583 1375.8333 L 1322.9166 1375.8333 L 1322.9166 1375.8333 L 1322.9166 1375.8333 L 1349.3749 1402.2916 L 1349.3749 1402.2916 L 1322.9166 1402.2916 L 1296.4583 1402.2916 L 1322.9166 1428.7499 L 1349.3749 1455.2083 L 1322.9166 1455.2083 L 1269.9999 1455.2083 L 1269.9999 1481.6666 L 1269.9999 1508.1249 L 1217.0833 1508.1249 Q 1164.1666 1508.1249 1137.7083 1561.0416 Q 1111.25 1613.9583 1164.1666 1640.4166 Q 1164.1666 1666.8749 1190.6249 1666.8749 L 1190.6249 1693.3333 L 1190.6249 1693.3333 L 1164.1666 1693.3333 L 1164.1666 1719.7916 L 1164.1666 1746.2499 L 1137.7083 1746.2499 L 1111.25 1746.2499 L 1111.25 1719.7916 L 1111.25 1693.3333 L 1084.7916 1693.3333 Q 1084.7916 1666.8749 952.49994 1613.9583 Q 846.6666 1561.0416 846.6666 1561.0416 Q 820.2083 1587.4999 793.74994 1587.4999 L 740.8333 1587.4999 L 740.8333 1587.4999 L 740.8333 1587.4999 L 714.37494 1561.0416 Q 687.9166 1534.5833 687.9166 1402.2916 Q 687.9166 1296.4583 661.4583 1296.4583 Q 634.99994 1296.4583 555.625 1243.5416 Q 476.24997 1217.0833 476.24997 1190.6249 Q 476.24997 1137.7083 529.1666 1111.25 Q 555.625 1084.7916 476.24997 1058.3333 Q 423.3333 1031.875 343.9583 873.12494 L 264.5833 714.37494 L 264.5833 687.9166 L 264.5833 661.4583 L 238.12498 608.5416 Q 211.66666 582.0833 158.74998 502.7083 Q 105.83333 396.87497 52.916664 238.12498 L 0.0 52.916664 L 0.0 0.0 Q 26.458332 -26.458332 52.916664 26.458332 Q 79.37499 79.37499 158.74998 132.29166 Q 211.66666 185.20833 211.66666 185.20833 z" svg:height="17.4625mm" draw:style-name="style-607" svg:viewBox="0.0 0.0 1349.3749 1746.2499" svg:width="13.49375mm" svg:x="35.98333mm" svg:y="169.5979mm"/>
          <draw:path svg:d="M 317.49997 0.0 L 317.49997 0.0 L 343.9583 0.0 L 343.9583 0.0 L 343.9583 26.458332 Q 343.9583 52.916664 317.49997 52.916664 Q 291.04166 52.916664 291.04166 79.37499 L 291.04166 105.83333 L 264.5833 105.83333 L 264.5833 132.29166 L 291.04166 132.29166 L 291.04166 132.29166 L 238.12498 185.20833 Q 185.20833 211.66666 185.20833 238.12498 L 185.20833 264.5833 L 158.74998 396.87497 Q 132.29166 529.1666 158.74998 608.5416 L 158.74998 661.4583 L 132.29166 740.8333 Q 132.29166 820.2083 105.83333 793.74994 Q 79.37499 767.2916 79.37499 767.2916 L 79.37499 767.2916 L 52.916664 767.2916 L 52.916664 767.2916 L 52.916664 740.8333 L 26.458332 740.8333 L 26.458332 740.8333 L 26.458332 714.37494 L 26.458332 714.37494 L 26.458332 714.37494 L 26.458332 714.37494 L 26.458332 714.37494 L 26.458332 661.4583 Q 26.458332 608.5416 26.458332 608.5416 Q 26.458332 608.5416 0.0 502.7083 Q -26.458332 370.41666 26.458332 238.12498 Q 79.37499 132.29166 185.20833 79.37499 L 291.04166 26.458332 L 291.04166 26.458332 Q 291.04166 0.0 317.49997 0.0 z" svg:height="7.9374995mm" draw:style-name="style-608" svg:viewBox="0.0 0.0 343.9583 793.74994" svg:width="3.439583mm" svg:x="84.40208mm" svg:y="171.71457mm"/>
          <draw:path svg:d="M 767.2916 26.458332 L 767.2916 26.458332 L 661.4583 211.66666 Q 529.1666 370.41666 529.1666 396.87497 L 502.7083 396.87497 L 502.7083 423.3333 L 502.7083 449.79166 L 476.24997 449.79166 L 476.24997 476.24997 L 476.24997 476.24997 Q 449.79166 476.24997 449.79166 476.24997 L 449.79166 502.7083 L 449.79166 502.7083 Q 449.79166 502.7083 370.41666 582.0833 Q 317.49997 661.4583 211.66666 740.8333 L 105.83333 820.2083 L 105.83333 793.74994 L 79.37499 767.2916 L 79.37499 740.8333 L 79.37499 687.9166 L 26.458332 687.9166 L 0.0 687.9166 L 0.0 634.99994 L 0.0 582.0833 L 0.0 582.0833 L 26.458332 555.625 L 26.458332 555.625 L 26.458332 529.1666 L 26.458332 529.1666 L 26.458332 529.1666 L 52.916664 529.1666 L 52.916664 529.1666 L 52.916664 502.7083 L 52.916664 502.7083 L 52.916664 476.24997 L 79.37499 476.24997 L 79.37499 423.3333 L 79.37499 396.87497 L 105.83333 396.87497 L 105.83333 396.87497 L 105.83333 449.79166 Q 105.83333 502.7083 132.29166 502.7083 L 158.74998 476.24997 L 158.74998 476.24997 L 185.20833 476.24997 L 185.20833 476.24997 L 185.20833 476.24997 L 185.20833 449.79166 L 185.20833 449.79166 L 211.66666 449.79166 L 211.66666 423.3333 L 211.66666 423.3333 L 238.12498 423.3333 L 238.12498 423.3333 L 238.12498 423.3333 L 449.79166 211.66666 Q 687.9166 0.0 714.37494 0.0 Q 740.8333 0.0 767.2916 26.458332 z" svg:height="8.202083mm" draw:style-name="style-609" svg:viewBox="0.0 0.0 767.2916 820.2083" svg:width="7.6729164mm" svg:x="190.23541mm" svg:y="197.90833mm"/>
          <draw:path svg:d="M 264.5833 0.0 L 264.5833 0.0 L 264.5833 0.0 Q 264.5833 0.0 264.5833 26.458332 L 264.5833 52.916664 L 264.5833 52.916664 L 264.5833 79.37499 L 264.5833 79.37499 L 264.5833 79.37499 L 238.12498 79.37499 L 238.12498 79.37499 L 291.04166 105.83333 Q 317.49997 132.29166 343.9583 185.20833 Q 370.41666 238.12498 423.3333 238.12498 Q 476.24997 264.5833 476.24997 238.12498 Q 476.24997 211.66666 529.1666 211.66666 Q 555.625 185.20833 608.5416 185.20833 L 661.4583 185.20833 L 661.4583 211.66666 L 687.9166 211.66666 L 687.9166 238.12498 L 687.9166 264.5833 L 687.9166 343.9583 L 687.9166 449.79166 L 687.9166 449.79166 L 687.9166 449.79166 L 634.99994 476.24997 L 582.0833 502.7083 L 582.0833 502.7083 L 582.0833 502.7083 L 555.625 502.7083 L 555.625 502.7083 L 529.1666 502.7083 Q 476.24997 502.7083 396.87497 529.1666 Q 317.49997 529.1666 317.49997 502.7083 L 317.49997 449.79166 L 317.49997 396.87497 Q 317.49997 343.9583 291.04166 343.9583 Q 291.04166 343.9583 264.5833 317.49997 Q 264.5833 264.5833 185.20833 264.5833 Q 105.83333 291.04166 105.83333 238.12498 L 79.37499 185.20833 L 52.916664 185.20833 L 0.0 185.20833 L 0.0 158.74998 L 0.0 132.29166 L 52.916664 132.29166 L 105.83333 132.29166 L 105.83333 105.83333 L 105.83333 105.83333 L 79.37499 79.37499 L 79.37499 52.916664 L 105.83333 52.916664 Q 105.83333 26.458332 105.83333 26.458332 L 105.83333 26.458332 L 185.20833 26.458332 Q 264.5833 26.458332 264.5833 0.0 z" svg:height="5.2916665mm" draw:style-name="style-610" svg:viewBox="0.0 0.0 687.9166 529.1666" svg:width="6.879166mm" svg:x="179.91666mm" svg:y="228.86458mm"/>
          <draw:path svg:d="M 264.5833 52.916664 L 291.04166 0.0 L 291.04166 0.0 Q 291.04166 0.0 317.49997 26.458332 L 343.9583 26.458332 L 317.49997 79.37499 Q 291.04166 132.29166 343.9583 158.74998 Q 370.41666 158.74998 396.87497 211.66666 Q 396.87497 264.5833 449.79166 238.12498 Q 502.7083 238.12498 502.7083 238.12498 L 502.7083 238.12498 L 555.625 264.5833 Q 582.0833 264.5833 582.0833 291.04166 L 582.0833 291.04166 L 582.0833 291.04166 Q 555.625 291.04166 502.7083 317.49997 Q 423.3333 370.41666 291.04166 370.41666 Q 158.74998 423.3333 132.29166 449.79166 L 79.37499 502.7083 L 79.37499 529.1666 L 79.37499 555.625 L 79.37499 555.625 L 52.916664 555.625 L 26.458332 555.625 L 0.0 555.625 L 0.0 529.1666 L 26.458332 502.7083 L 26.458332 476.24997 L 26.458332 423.3333 L 52.916664 370.41666 L 79.37499 343.9583 L 79.37499 343.9583 L 79.37499 317.49997 L 105.83333 317.49997 Q 132.29166 317.49997 158.74998 211.66666 Q 185.20833 105.83333 211.66666 105.83333 Q 238.12498 105.83333 264.5833 52.916664 z" svg:height="5.5562496mm" draw:style-name="style-611" svg:viewBox="0.0 0.0 582.0833 555.625" svg:width="5.820833mm" svg:x="183.35625mm" svg:y="186.26666mm"/>
          <draw:path svg:d="M 291.04166 0.0 L 291.04166 0.0 L 264.5833 26.458332 Q 238.12498 52.916664 238.12498 52.916664 L 238.12498 79.37499 L 238.12498 79.37499 Q 238.12498 105.83333 238.12498 105.83333 L 264.5833 105.83333 L 264.5833 105.83333 Q 264.5833 105.83333 291.04166 132.29166 L 291.04166 132.29166 L 291.04166 132.29166 Q 291.04166 158.74998 291.04166 158.74998 L 317.49997 158.74998 L 317.49997 158.74998 Q 317.49997 158.74998 238.12498 185.20833 L 132.29166 211.66666 L 132.29166 317.49997 Q 132.29166 423.3333 132.29166 423.3333 L 105.83333 423.3333 L 105.83333 423.3333 L 105.83333 396.87497 L 105.83333 370.41666 L 105.83333 370.41666 L 105.83333 343.9583 Q 79.37499 317.49997 79.37499 317.49997 L 52.916664 291.04166 L 26.458332 291.04166 L 26.458332 291.04166 L 26.458332 264.5833 Q 26.458332 238.12498 0.0 211.66666 L 0.0 185.20833 L 79.37499 185.20833 Q 132.29166 158.74998 132.29166 132.29166 Q 132.29166 79.37499 132.29166 52.916664 L 158.74998 52.916664 L 185.20833 52.916664 Q 211.66666 52.916664 238.12498 26.458332 Q 238.12498 0.0 264.5833 0.0 Q 291.04166 0.0 291.04166 0.0 z" svg:height="4.233333mm" draw:style-name="style-612" svg:viewBox="0.0 0.0 317.49997 423.3333" svg:width="3.1749997mm" svg:x="195.52707mm" svg:y="255.5875mm"/>
          <draw:path svg:d="M 899.5833 26.458332 L 899.5833 0.0 L 926.0416 0.0 Q 978.95825 0.0 978.95825 26.458332 Q 978.95825 52.916664 1005.4166 52.916664 L 1005.4166 52.916664 L 1005.4166 52.916664 L 1005.4166 79.37499 L 1031.875 79.37499 L 1058.3333 79.37499 L 1084.7916 105.83333 L 1111.25 105.83333 L 1111.25 132.29166 L 1084.7916 158.74998 L 1058.3333 238.12498 Q 1031.875 317.49997 1084.7916 370.41666 Q 1137.7083 423.3333 1137.7083 396.87497 Q 1137.7083 343.9583 1164.1666 343.9583 Q 1190.6249 370.41666 1217.0833 396.87497 L 1217.0833 423.3333 L 1190.6249 555.625 Q 1190.6249 661.4583 1217.0833 714.37494 Q 1243.5416 767.2916 1322.9166 767.2916 Q 1402.2916 767.2916 1402.2916 714.37494 Q 1428.7499 661.4583 1455.2083 661.4583 L 1455.2083 661.4583 L 1455.2083 661.4583 Q 1455.2083 661.4583 1455.2083 687.9166 L 1481.6666 687.9166 L 1481.6666 767.2916 Q 1455.2083 846.6666 1455.2083 846.6666 Q 1455.2083 873.12494 1455.2083 873.12494 L 1455.2083 873.12494 L 1428.7499 873.12494 L 1428.7499 873.12494 L 1428.7499 899.5833 L 1402.2916 899.5833 L 1402.2916 899.5833 L 1402.2916 926.0416 L 1402.2916 926.0416 Q 1375.8333 926.0416 1375.8333 952.49994 L 1375.8333 952.49994 L 1349.3749 952.49994 Q 1349.3749 978.95825 1349.3749 978.95825 L 1349.3749 978.95825 L 1349.3749 978.95825 Q 1322.9166 978.95825 1322.9166 1005.4166 L 1322.9166 1005.4166 L 1269.9999 1084.7916 Q 1190.6249 1190.6249 1190.6249 1243.5416 L 1190.6249 1269.9999 L 1190.6249 1269.9999 Q 1164.1666 1296.4583 1164.1666 1296.4583 L 1164.1666 1296.4583 L 1137.7083 1296.4583 Q 1137.7083 1296.4583 1137.7083 1322.9166 L 1111.25 1322.9166 L 1084.7916 1322.9166 Q 1084.7916 1296.4583 1084.7916 1269.9999 Q 1084.7916 1243.5416 1058.3333 1243.5416 Q 1031.875 1269.9999 1031.875 1296.4583 L 1031.875 1322.9166 L 1005.4166 1322.9166 Q 978.95825 1349.3749 820.2083 1349.3749 Q 687.9166 1375.8333 687.9166 1402.2916 L 687.9166 1428.7499 L 661.4583 1428.7499 L 634.99994 1428.7499 L 634.99994 1402.2916 L 634.99994 1375.8333 L 608.5416 1375.8333 L 582.0833 1375.8333 L 555.625 1375.8333 L 555.625 1375.8333 L 555.625 1296.4583 L 555.625 1243.5416 L 555.625 1243.5416 Q 555.625 1243.5416 555.625 1084.7916 Q 555.625 952.49994 449.79166 926.0416 L 317.49997 899.5833 L 291.04166 899.5833 Q 264.5833 873.12494 185.20833 873.12494 L 132.29166 873.12494 L 79.37499 846.6666 L 52.916664 820.2083 L 52.916664 820.2083 L 26.458332 820.2083 L 26.458332 820.2083 L 26.458332 820.2083 L 26.458332 820.2083 L 26.458332 793.74994 L 0.0 793.74994 L 0.0 767.2916 L 79.37499 767.2916 Q 185.20833 767.2916 185.20833 740.8333 L 185.20833 740.8333 L 238.12498 740.8333 L 317.49997 740.8333 L 317.49997 714.37494 L 343.9583 687.9166 L 343.9583 687.9166 L 343.9583 661.4583 L 343.9583 661.4583 L 343.9583 661.4583 L 370.41666 661.4583 L 370.41666 661.4583 L 370.41666 634.99994 L 396.87497 634.99994 L 396.87497 608.5416 L 396.87497 582.0833 L 370.41666 582.0833 Q 370.41666 555.625 291.04166 529.1666 L 211.66666 476.24997 L 211.66666 449.79166 L 238.12498 423.3333 L 238.12498 423.3333 L 238.12498 396.87497 L 264.5833 396.87497 L 291.04166 396.87497 L 291.04166 396.87497 L 291.04166 396.87497 L 317.49997 396.87497 L 317.49997 370.41666 L 423.3333 370.41666 Q 529.1666 343.9583 661.4583 396.87497 Q 793.74994 449.79166 793.74994 449.79166 L 820.2083 449.79166 L 820.2083 423.3333 Q 820.2083 396.87497 873.12494 238.12498 Q 926.0416 52.916664 926.0416 26.458332 L 899.5833 26.458332 L 899.5833 26.458332 z" svg:height="14.287499mm" draw:style-name="style-613" svg:viewBox="0.0 0.0 1481.6666 1428.7499" svg:width="14.816666mm" svg:x="172.7729mm" svg:y="154.78123mm"/>
          <draw:path svg:d="M 0.0 79.37499 L 26.458332 0.0 L 79.37499 26.458332 Q 132.29166 52.916664 105.83333 105.83333 Q 79.37499 158.74998 52.916664 158.74998 L 52.916664 158.74998 L 26.458332 158.74998 Q -26.458332 158.74998 0.0 79.37499 z" svg:height="1.5874999mm" draw:style-name="style-614" svg:viewBox="0.0 0.0 105.83333 158.74998" svg:width="1.0583333mm" svg:x="51.06458mm" svg:y="286.27914mm"/>
          <draw:path svg:d="M 529.1666 79.37499 L 555.625 79.37499 L 555.625 105.83333 Q 582.0833 132.29166 582.0833 158.74998 L 582.0833 185.20833 L 529.1666 370.41666 Q 476.24997 529.1666 582.0833 555.625 Q 661.4583 582.0833 661.4583 608.5416 Q 687.9166 634.99994 687.9166 687.9166 L 687.9166 714.37494 L 714.37494 714.37494 L 714.37494 740.8333 L 714.37494 740.8333 L 687.9166 740.8333 L 687.9166 740.8333 L 687.9166 767.2916 L 687.9166 793.74994 L 687.9166 793.74994 L 687.9166 793.74994 Q 687.9166 793.74994 661.4583 820.2083 L 661.4583 846.6666 L 634.99994 846.6666 Q 608.5416 846.6666 582.0833 793.74994 L 582.0833 714.37494 L 555.625 714.37494 Q 555.625 687.9166 476.24997 687.9166 Q 370.41666 687.9166 317.49997 634.99994 Q 264.5833 582.0833 238.12498 582.0833 Q 211.66666 582.0833 211.66666 555.625 Q 211.66666 529.1666 158.74998 476.24997 Q 79.37499 423.3333 79.37499 370.41666 Q 79.37499 291.04166 52.916664 291.04166 Q 26.458332 291.04166 26.458332 238.12498 L 0.0 185.20833 L 26.458332 185.20833 L 26.458332 158.74998 L 26.458332 158.74998 L 52.916664 158.74998 L 52.916664 105.83333 L 52.916664 52.916664 L 79.37499 52.916664 L 79.37499 52.916664 L 158.74998 52.916664 Q 264.5833 79.37499 264.5833 52.916664 Q 291.04166 0.0 291.04166 0.0 L 291.04166 0.0 L 343.9583 0.0 Q 396.87497 0.0 476.24997 52.916664 Q 529.1666 52.916664 529.1666 79.37499 z" svg:height="8.466666mm" draw:style-name="style-615" svg:viewBox="0.0 0.0 714.37494 846.6666" svg:width="7.1437497mm" svg:x="111.12499mm" svg:y="279.4mm"/>
          <draw:path svg:d="M 1693.3333 0.0 L 1719.7916 0.0 L 1746.2499 52.916664 Q 1799.1666 132.29166 1799.1666 185.20833 Q 1799.1666 238.12498 1799.1666 291.04166 L 1799.1666 343.9583 L 1799.1666 343.9583 L 1799.1666 317.49997 L 1799.1666 317.49997 L 1799.1666 317.49997 L 1825.6249 264.5833 Q 1825.6249 238.12498 1878.5416 264.5833 Q 1904.9999 264.5833 1931.4583 317.49997 Q 1931.4583 343.9583 1957.9165 317.49997 Q 1957.9165 317.49997 1957.9165 291.04166 Q 1957.9165 264.5833 1984.3749 264.5833 L 2010.8333 264.5833 L 2037.2915 291.04166 L 2063.75 317.49997 L 2063.75 317.49997 L 2063.75 317.49997 L 2063.75 423.3333 Q 2116.6665 502.7083 2090.2083 661.4583 Q 2063.75 820.2083 2063.75 899.5833 L 2063.75 978.95825 L 1984.3749 1349.3749 Q 1904.9999 1719.7916 1852.0833 1746.2499 Q 1825.6249 1746.2499 1799.1666 1799.1666 Q 1799.1666 1825.6249 1772.7083 1825.6249 L 1772.7083 1825.6249 L 1772.7083 1825.6249 Q 1746.2499 1825.6249 1746.2499 1746.2499 Q 1719.7916 1693.3333 1640.4166 1719.7916 Q 1587.4999 1746.2499 1534.5833 1693.3333 Q 1508.1249 1613.9583 1455.2083 1587.4999 Q 1428.7499 1561.0416 1375.8333 1640.4166 Q 1375.8333 1746.2499 1322.9166 2063.75 L 1296.4583 2381.2498 L 1296.4583 2381.2498 Q 1269.9999 2407.7083 1269.9999 2407.7083 L 1269.9999 2407.7083 L 1269.9999 2248.9583 Q 1269.9999 2090.2083 1217.0833 2090.2083 Q 1164.1666 2090.2083 1164.1666 2328.3333 Q 1164.1666 2539.9998 1137.7083 2592.9165 Q 1111.25 2645.8333 1164.1666 2645.8333 L 1190.6249 2645.8333 L 1190.6249 2698.7498 L 1164.1666 2725.2083 L 1164.1666 2751.6665 L 1164.1666 2804.5833 L 1137.7083 2804.5833 L 1137.7083 2804.5833 L 1111.25 2804.5833 L 1084.7916 2804.5833 L 1058.3333 2831.0415 L 1031.875 2831.0415 L 1031.875 2804.5833 Q 1058.3333 2778.1248 1058.3333 2751.6665 Q 1058.3333 2698.7498 1005.4166 2725.2083 Q 926.0416 2751.6665 899.5833 2725.2083 Q 899.5833 2698.7498 873.12494 2751.6665 L 846.6666 2804.5833 L 846.6666 2804.5833 L 846.6666 2804.5833 L 846.6666 2831.0415 L 846.6666 2831.0415 L 820.2083 2831.0415 L 820.2083 2857.4998 L 820.2083 2857.4998 L 793.74994 2857.4998 L 793.74994 2857.4998 L 793.74994 2857.4998 L 793.74994 2804.5833 Q 793.74994 2725.2083 793.74994 2672.2915 L 793.74994 2619.3748 L 793.74994 2619.3748 L 793.74994 2592.9165 L 793.74994 2592.9165 L 793.74994 2592.9165 L 767.2916 2566.4583 L 740.8333 2539.9998 L 740.8333 2487.0833 L 740.8333 2460.6248 L 714.37494 2460.6248 L 687.9166 2487.0833 L 687.9166 2487.0833 L 687.9166 2487.0833 L 661.4583 2513.5415 L 634.99994 2539.9998 L 608.5416 2857.4998 Q 582.0833 3174.9998 555.625 3201.4583 L 555.625 3227.9165 L 555.625 3254.3748 L 529.1666 3280.8333 L 529.1666 3280.8333 L 529.1666 3280.8333 L 529.1666 3307.2915 L 529.1666 3307.2915 L 502.7083 3307.2915 L 502.7083 3333.7498 L 502.7083 3333.7498 L 476.24997 3333.7498 L 476.24997 3333.7498 L 476.24997 3333.7498 L 449.79166 3333.7498 L 423.3333 3333.7498 L 396.87497 3360.2083 L 370.41666 3386.6665 L 370.41666 3386.6665 L 370.41666 3386.6665 L 343.9583 3386.6665 L 343.9583 3386.6665 L 317.49997 3386.6665 L 291.04166 3386.6665 L 291.04166 3386.6665 L 264.5833 3386.6665 L 264.5833 3360.2083 L 264.5833 3333.7498 L 264.5833 3307.2915 L 264.5833 3280.8333 L 264.5833 3016.2498 Q 264.5833 2778.1248 264.5833 2751.6665 Q 238.12498 2751.6665 238.12498 2328.3333 Q 264.5833 1904.9999 158.74998 1904.9999 Q 79.37499 1904.9999 52.916664 1852.0833 L 52.916664 1799.1666 L 26.458332 1799.1666 L 26.458332 1799.1666 L 26.458332 1772.7083 L 0.0 1772.7083 L 0.0 1772.7083 L 0.0 1746.2499 L 0.0 1746.2499 L 0.0 1746.2499 L 0.0 1746.2499 L 0.0 1746.2499 L 0.0 1719.7916 L 0.0 1719.7916 L 26.458332 1693.3333 L 26.458332 1693.3333 L 79.37499 1693.3333 Q 105.83333 1693.3333 158.74998 1693.3333 Q 185.20833 1719.7916 185.20833 1666.8749 L 185.20833 1613.9583 L 185.20833 1613.9583 L 185.20833 1587.4999 L 185.20833 1587.4999 L 211.66666 1587.4999 L 211.66666 1508.1249 Q 238.12498 1428.7499 317.49997 1428.7499 Q 423.3333 1428.7499 449.79166 1455.2083 Q 476.24997 1455.2083 502.7083 1322.9166 Q 529.1666 1190.6249 555.625 1164.1666 Q 582.0833 1164.1666 661.4583 1137.7083 Q 740.8333 1137.7083 740.8333 1005.4166 Q 767.2916 899.5833 846.6666 873.12494 Q 926.0416 846.6666 952.49994 846.6666 Q 1005.4166 846.6666 1005.4166 793.74994 Q 1005.4166 714.37494 1058.3333 634.99994 Q 1084.7916 582.0833 1164.1666 582.0833 Q 1243.5416 582.0833 1322.9166 423.3333 Q 1375.8333 291.04166 1455.2083 291.04166 Q 1534.5833 291.04166 1534.5833 317.49997 Q 1534.5833 343.9583 1561.0416 343.9583 L 1587.4999 343.9583 L 1587.4999 211.66666 L 1587.4999 105.83333 L 1640.4166 52.916664 Q 1693.3333 0.0 1693.3333 0.0 z M 1111.25 2751.6665 Q 1111.25 2751.6665 1111.25 2725.2083 Q 1111.25 2725.2083 1111.25 2751.6665 Q 1111.25 2751.6665 1111.25 2751.6665 z" svg:height="33.866665mm" draw:style-name="style-616" svg:viewBox="0.0 0.0 2090.2083 3386.6665" svg:width="20.902082mm" svg:x="125.94166mm" svg:y="74.08333mm"/>
          <draw:path svg:d="M 158.74998 26.458332 L 158.74998 0.0 L 158.74998 0.0 L 158.74998 0.0 L 185.20833 0.0 L 185.20833 26.458332 L 185.20833 26.458332 L 211.66666 26.458332 L 211.66666 26.458332 L 211.66666 26.458332 L 370.41666 158.74998 Q 502.7083 264.5833 502.7083 291.04166 Q 502.7083 317.49997 608.5416 396.87497 Q 687.9166 502.7083 793.74994 608.5416 Q 899.5833 714.37494 926.0416 714.37494 L 926.0416 740.8333 L 899.5833 740.8333 L 899.5833 740.8333 L 899.5833 740.8333 Q 873.12494 714.37494 793.74994 661.4583 L 740.8333 608.5416 L 740.8333 608.5416 L 740.8333 608.5416 L 714.37494 608.5416 Q 714.37494 608.5416 661.4583 608.5416 L 608.5416 608.5416 L 555.625 608.5416 Q 502.7083 608.5416 476.24997 555.625 L 476.24997 502.7083 L 476.24997 449.79166 Q 476.24997 396.87497 264.5833 396.87497 L 79.37499 370.41666 L 79.37499 423.3333 L 79.37499 476.24997 L 79.37499 476.24997 L 52.916664 476.24997 L 52.916664 449.79166 L 52.916664 423.3333 L 26.458332 423.3333 L 26.458332 396.87497 L 26.458332 396.87497 L 0.0 396.87497 L 0.0 396.87497 L 0.0 396.87497 L 0.0 370.41666 L 0.0 370.41666 L 0.0 370.41666 L 0.0 343.9583 L 26.458332 343.9583 L 52.916664 343.9583 L 52.916664 291.04166 Q 52.916664 238.12498 132.29166 238.12498 Q 211.66666 238.12498 185.20833 158.74998 L 158.74998 79.37499 L 158.74998 79.37499 Q 185.20833 79.37499 158.74998 52.916664 Q 158.74998 26.458332 158.74998 26.458332 z" svg:height="7.408333mm" draw:style-name="style-617" svg:viewBox="0.0 0.0 926.0416 740.8333" svg:width="9.260416mm" svg:x="113.77083mm" svg:y="266.96457mm"/>
          <draw:path svg:d="M 2010.8333 52.916664 L 2063.75 0.0 L 2063.75 52.916664 Q 2063.75 79.37499 2090.2083 79.37499 Q 2116.6665 79.37499 2143.125 105.83333 Q 2143.125 158.74998 2143.125 211.66666 L 2143.125 291.04166 L 2143.125 291.04166 L 2143.125 317.49997 L 2143.125 317.49997 L 2143.125 317.49997 L 2143.125 343.9583 L 2143.125 370.41666 L 2143.125 396.87497 L 2143.125 423.3333 L 2169.5833 449.79166 L 2196.0415 476.24997 L 2196.0415 476.24997 L 2196.0415 476.24997 L 2196.0415 449.79166 L 2196.0415 449.79166 L 2222.5 449.79166 L 2222.5 423.3333 L 2222.5 423.3333 L 2222.5 423.3333 L 2222.5 423.3333 Q 2248.9583 423.3333 2248.9583 476.24997 L 2248.9583 502.7083 L 2275.4165 529.1666 L 2301.875 582.0833 L 2301.875 608.5416 L 2301.875 634.99994 L 2354.7915 634.99994 L 2407.7083 634.99994 L 2407.7083 608.5416 L 2407.7083 608.5416 L 2434.1665 608.5416 L 2434.1665 582.0833 L 2434.1665 582.0833 L 2460.6248 582.0833 L 2460.6248 582.0833 L 2460.6248 582.0833 L 2460.6248 555.625 Q 2460.6248 555.625 2513.5415 529.1666 Q 2566.4583 529.1666 2566.4583 449.79166 L 2592.9165 396.87497 L 2592.9165 396.87497 Q 2619.3748 396.87497 2619.3748 370.41666 L 2672.2915 317.49997 L 2672.2915 317.49997 L 2672.2915 317.49997 L 2672.2915 343.9583 Q 2698.7498 370.41666 2778.1248 396.87497 Q 2883.9583 423.3333 2883.9583 423.3333 L 2883.9583 449.79166 L 2883.9583 476.24997 L 2883.9583 476.24997 L 2831.0415 502.7083 Q 2778.1248 529.1666 2778.1248 529.1666 L 2751.6665 529.1666 L 2698.7498 582.0833 Q 2619.3748 634.99994 2619.3748 714.37494 L 2619.3748 793.74994 L 2645.8333 793.74994 L 2645.8333 793.74994 L 2645.8333 846.6666 Q 2645.8333 899.5833 2725.2083 926.0416 Q 2831.0415 952.49994 2831.0415 1031.875 Q 2804.5833 1111.25 2857.4998 1111.25 Q 2910.4165 1111.25 2910.4165 1084.7916 L 2910.4165 1084.7916 L 2936.8748 1084.7916 L 2989.7915 1084.7916 L 3016.2498 1111.25 Q 3042.7083 1111.25 3095.6248 1137.7083 L 3122.0833 1137.7083 L 3122.0833 1164.1666 Q 3122.0833 1217.0833 3095.6248 1217.0833 Q 3042.7083 1217.0833 2936.8748 1243.5416 L 2831.0415 1269.9999 L 2831.0415 1269.9999 L 2831.0415 1269.9999 L 2804.5833 1269.9999 L 2804.5833 1269.9999 L 2804.5833 1296.4583 L 2778.1248 1296.4583 L 2778.1248 1322.9166 L 2778.1248 1349.3749 L 2804.5833 1349.3749 L 2831.0415 1349.3749 L 2831.0415 1349.3749 Q 2831.0415 1375.8333 2831.0415 1375.8333 L 2857.4998 1375.8333 L 2831.0415 1428.7499 Q 2804.5833 1481.6666 2804.5833 1455.2083 Q 2778.1248 1455.2083 2778.1248 1481.6666 L 2778.1248 1534.5833 L 2751.6665 1640.4166 Q 2751.6665 1719.7916 2725.2083 1719.7916 Q 2698.7498 1719.7916 2698.7498 1746.2499 Q 2725.2083 1799.1666 2725.2083 1904.9999 L 2725.2083 1984.3749 L 2751.6665 1984.3749 L 2751.6665 2010.8333 L 2751.6665 2010.8333 L 2778.1248 2010.8333 L 2778.1248 2037.2915 L 2778.1248 2063.75 L 2804.5833 2063.75 L 2804.5833 2063.75 L 2831.0415 2222.5 Q 2831.0415 2354.7915 2910.4165 2434.1665 Q 2989.7915 2513.5415 2989.7915 2539.9998 L 2989.7915 2539.9998 L 2989.7915 2539.9998 Q 2989.7915 2539.9998 2936.8748 2566.4583 L 2910.4165 2592.9165 L 2910.4165 2592.9165 L 2936.8748 2592.9165 L 2936.8748 2592.9165 L 2936.8748 2592.9165 L 2936.8748 2619.3748 L 2936.8748 2619.3748 L 2936.8748 2645.8333 L 2936.8748 2672.2915 L 2936.8748 2672.2915 L 2936.8748 2645.8333 L 2883.9583 2645.8333 Q 2804.5833 2645.8333 2804.5833 2619.3748 Q 2804.5833 2592.9165 2778.1248 2592.9165 Q 2751.6665 2592.9165 2619.3748 2566.4583 L 2513.5415 2539.9998 L 2513.5415 2566.4583 L 2513.5415 2566.4583 L 2487.0833 2566.4583 L 2487.0833 2592.9165 L 2487.0833 2592.9165 L 2513.5415 2592.9165 L 2513.5415 2592.9165 L 2513.5415 2592.9165 L 2513.5415 2619.3748 L 2513.5415 2619.3748 L 2539.9998 2619.3748 L 2539.9998 2645.8333 L 2539.9998 2645.8333 L 2566.4583 2645.8333 L 2566.4583 2645.8333 L 2566.4583 2645.8333 L 2566.4583 2672.2915 L 2566.4583 2672.2915 L 2592.9165 2672.2915 L 2592.9165 2698.7498 L 2592.9165 2698.7498 L 2619.3748 2698.7498 L 2645.8333 2725.2083 Q 2698.7498 2751.6665 2698.7498 2804.5833 Q 2698.7498 2857.4998 2725.2083 2857.4998 Q 2725.2083 2883.9583 2751.6665 2883.9583 L 2751.6665 2910.4165 L 2751.6665 2910.4165 L 2778.1248 2910.4165 L 2778.1248 2910.4165 L 2778.1248 2910.4165 L 2778.1248 2936.8748 L 2778.1248 2936.8748 L 2804.5833 2936.8748 L 2804.5833 2963.3333 L 2804.5833 2963.3333 L 2831.0415 2963.3333 L 2831.0415 2989.7915 L 2831.0415 3016.2498 L 2831.0415 3042.7083 L 2831.0415 3069.1665 L 2831.0415 3069.1665 L 2831.0415 3095.6248 L 2831.0415 3095.6248 L 2831.0415 3095.6248 L 2804.5833 3069.1665 L 2804.5833 3016.2498 L 2778.1248 3016.2498 Q 2725.2083 3016.2498 2725.2083 2989.7915 L 2725.2083 2989.7915 L 2698.7498 2989.7915 L 2698.7498 2963.3333 L 2698.7498 2963.3333 L 2672.2915 2963.3333 L 2672.2915 2963.3333 L 2672.2915 2963.3333 L 2672.2915 2936.8748 L 2672.2915 2936.8748 L 2672.2915 2963.3333 L 2672.2915 2989.7915 L 2672.2915 3016.2498 Q 2672.2915 3016.2498 2672.2915 3042.7083 L 2672.2915 3069.1665 L 2672.2915 3122.0833 L 2672.2915 3148.5415 L 2698.7498 3148.5415 L 2698.7498 3174.9998 L 2698.7498 3174.9998 L 2672.2915 3174.9998 L 2672.2915 3174.9998 L 2672.2915 3174.9998 L 2672.2915 3174.9998 L 2645.8333 3174.9998 L 2619.3748 3174.9998 L 2592.9165 3174.9998 L 2566.4583 3148.5415 Q 2513.5415 3148.5415 2513.5415 3174.9998 L 2513.5415 3201.4583 L 2460.6248 3201.4583 Q 2434.1665 3174.9998 2434.1665 3174.9998 Q 2407.7083 3174.9998 2460.6248 3148.5415 Q 2487.0833 3122.0833 2407.7083 3095.6248 L 2354.7915 3095.6248 L 2328.3333 3095.6248 L 2328.3333 3069.1665 L 2328.3333 3069.1665 L 2301.875 3069.1665 L 2301.875 3069.1665 L 2301.875 3069.1665 L 2301.875 3042.7083 L 2301.875 3042.7083 L 2275.4165 3042.7083 L 2275.4165 3016.2498 L 2275.4165 3016.2498 L 2248.9583 3016.2498 L 2248.9583 2989.7915 L 2248.9583 2963.3333 L 2222.5 2963.3333 L 2196.0415 2963.3333 L 2196.0415 2989.7915 L 2196.0415 3016.2498 L 2222.5 3016.2498 L 2222.5 3016.2498 L 2222.5 3042.7083 L 2248.9583 3042.7083 L 2248.9583 3122.0833 Q 2301.875 3227.9165 2301.875 3227.9165 L 2301.875 3227.9165 L 2301.875 3254.3748 L 2301.875 3254.3748 L 2328.3333 3254.3748 L 2328.3333 3280.8333 L 2301.875 3280.8333 L 2248.9583 3280.8333 L 2248.9583 3254.3748 L 2248.9583 3254.3748 L 2222.5 3280.8333 L 2222.5 3333.7498 L 2196.0415 3333.7498 L 2196.0415 3333.7498 L 2196.0415 3307.2915 L 2196.0415 3307.2915 L 2169.5833 3307.2915 L 2169.5833 3280.8333 L 2143.125 3280.8333 L 2090.2083 3280.8333 L 2090.2083 3254.3748 L 2090.2083 3254.3748 L 2063.75 3227.9165 Q 2037.2915 3174.9998 1984.3749 3095.6248 Q 1931.4583 3016.2498 1904.9999 3016.2498 L 1878.5416 3016.2498 L 1878.5416 2989.7915 L 1878.5416 2963.3333 L 1852.0833 2963.3333 L 1852.0833 2963.3333 L 1904.9999 2963.3333 Q 1957.9165 2963.3333 1984.3749 2963.3333 L 2010.8333 2963.3333 L 2010.8333 2910.4165 L 1984.3749 2883.9583 L 1984.3749 2857.4998 Q 1984.3749 2804.5833 1931.4583 2751.6665 Q 1878.5416 2725.2083 1746.2499 2592.9165 Q 1613.9583 2434.1665 1666.8749 2354.7915 Q 1666.8749 2275.4165 1693.3333 2116.6665 Q 1719.7916 1931.4583 1640.4166 1878.5416 Q 1587.4999 1825.6249 1508.1249 1719.7916 Q 1455.2083 1613.9583 1402.2916 1587.4999 Q 1349.3749 1534.5833 1111.25 1428.7499 Q 873.12494 1322.9166 555.625 1269.9999 Q 238.12498 1269.9999 185.20833 1269.9999 Q 132.29166 1269.9999 79.37499 1217.0833 L 0.0 1164.1666 L 0.0 1058.3333 Q -26.458332 978.95825 0.0 740.8333 L 26.458332 502.7083 L 26.458332 502.7083 Q 52.916664 476.24997 52.916664 476.24997 L 52.916664 476.24997 L 79.37499 476.24997 Q 79.37499 476.24997 79.37499 449.79166 L 79.37499 449.79166 L 105.83333 449.79166 L 105.83333 423.3333 L 132.29166 423.3333 L 158.74998 423.3333 L 158.74998 449.79166 L 185.20833 449.79166 L 185.20833 449.79166 L 185.20833 476.24997 L 238.12498 476.24997 Q 264.5833 476.24997 449.79166 423.3333 Q 608.5416 370.41666 767.2916 370.41666 Q 952.49994 423.3333 1084.7916 370.41666 Q 1217.0833 370.41666 1508.1249 317.49997 Q 1825.6249 264.5833 1825.6249 238.12498 Q 1825.6249 211.66666 1878.5416 158.74998 Q 1931.4583 132.29166 2010.8333 52.916664 z M 2619.3748 2857.4998 Q 2619.3748 2831.0415 2645.8333 2831.0415 Q 2672.2915 2831.0415 2672.2915 2857.4998 Q 2672.2915 2910.4165 2645.8333 2910.4165 Q 2619.3748 2910.4165 2619.3748 2857.4998 z M 2566.4583 2883.9583 Q 2566.4583 2883.9583 2592.9165 2883.9583 Q 2592.9165 2910.4165 2566.4583 2910.4165 Q 2566.4583 2910.4165 2566.4583 2883.9583 z" svg:height="33.337498mm" draw:style-name="style-618" svg:viewBox="0.0 0.0 3122.0833 3333.7498" svg:width="31.22083mm" svg:x="4.497916mm" svg:y="149.75417mm"/>
          <draw:path svg:d="M 132.29166 0.0 L 158.74998 0.0 L 158.74998 0.0 Q 158.74998 0.0 185.20833 26.458332 L 185.20833 26.458332 L 238.12498 52.916664 Q 291.04166 79.37499 291.04166 132.29166 L 291.04166 185.20833 L 264.5833 211.66666 L 264.5833 238.12498 L 185.20833 238.12498 L 79.37499 264.5833 L 26.458332 264.5833 L 0.0 264.5833 L 0.0 238.12498 L 0.0 238.12498 L 0.0 158.74998 Q 26.458332 52.916664 52.916664 26.458332 Q 79.37499 0.0 132.29166 0.0 z" svg:height="2.6458333mm" draw:style-name="style-619" svg:viewBox="0.0 0.0 291.04166 264.5833" svg:width="2.9104166mm" svg:x="177.5354mm" svg:y="235.47916mm"/>
          <draw:path svg:d="M 1322.9166 52.916664 L 1349.3749 52.916664 L 1349.3749 52.916664 Q 1349.3749 52.916664 1322.9166 105.83333 Q 1296.4583 132.29166 1190.6249 158.74998 Q 1111.25 211.66666 873.12494 211.66666 L 661.4583 264.5833 L 661.4583 264.5833 L 661.4583 264.5833 L 687.9166 264.5833 L 687.9166 264.5833 L 714.37494 291.04166 L 767.2916 317.49997 L 714.37494 317.49997 L 687.9166 317.49997 L 687.9166 343.9583 L 687.9166 343.9583 L 661.4583 343.9583 Q 634.99994 317.49997 396.87497 343.9583 L 185.20833 343.9583 L 132.29166 343.9583 L 79.37499 317.49997 L 79.37499 317.49997 L 79.37499 317.49997 L 52.916664 317.49997 L 52.916664 317.49997 L 52.916664 291.04166 L 26.458332 291.04166 L 26.458332 291.04166 L 26.458332 291.04166 L 26.458332 264.5833 L 26.458332 264.5833 L 0.0 238.12498 L 0.0 211.66666 L 0.0 211.66666 L 0.0 211.66666 L 26.458332 211.66666 L 52.916664 211.66666 L 105.83333 211.66666 L 158.74998 211.66666 L 158.74998 211.66666 L 158.74998 211.66666 L 211.66666 211.66666 Q 264.5833 211.66666 264.5833 211.66666 L 264.5833 211.66666 L 317.49997 211.66666 L 370.41666 211.66666 L 396.87497 185.20833 L 423.3333 158.74998 L 449.79166 158.74998 L 476.24997 158.74998 L 476.24997 132.29166 L 502.7083 132.29166 L 502.7083 105.83333 Q 502.7083 79.37499 555.625 52.916664 L 634.99994 52.916664 L 661.4583 52.916664 Q 661.4583 52.916664 661.4583 26.458332 L 661.4583 26.458332 L 820.2083 0.0 Q 952.49994 0.0 1084.7916 52.916664 Q 1190.6249 105.83333 1243.5416 79.37499 Q 1296.4583 52.916664 1322.9166 52.916664 z" svg:height="3.439583mm" draw:style-name="style-620" svg:viewBox="0.0 0.0 1349.3749 343.9583" svg:width="13.49375mm" svg:x="109.80208mm" svg:y="243.41666mm"/>
          <draw:path svg:d="M 211.66666 26.458332 L 264.5833 79.37499 L 238.12498 185.20833 Q 211.66666 264.5833 185.20833 291.04166 L 185.20833 291.04166 L 105.83333 291.04166 Q 52.916664 291.04166 26.458332 317.49997 L 0.0 317.49997 L 0.0 291.04166 Q 0.0 264.5833 52.916664 264.5833 Q 132.29166 238.12498 105.83333 238.12498 L 105.83333 238.12498 L 79.37499 211.66666 Q 52.916664 185.20833 52.916664 105.83333 Q 26.458332 26.458332 105.83333 0.0 Q 158.74998 -26.458332 211.66666 26.458332 z" svg:height="3.1749997mm" draw:style-name="style-621" svg:viewBox="0.0 0.0 264.5833 317.49997" svg:width="2.6458333mm" svg:x="147.10832mm" svg:y="288.13123mm"/>
          <draw:path svg:d="M 529.1666 26.458332 L 555.625 0.0 L 582.0833 0.0 L 608.5416 0.0 L 608.5416 52.916664 L 582.0833 132.29166 L 582.0833 158.74998 L 582.0833 185.20833 L 555.625 211.66666 L 555.625 211.66666 L 555.625 211.66666 L 529.1666 211.66666 L 529.1666 291.04166 Q 529.1666 370.41666 502.7083 396.87497 Q 476.24997 423.3333 476.24997 423.3333 L 449.79166 423.3333 L 449.79166 423.3333 Q 423.3333 396.87497 423.3333 396.87497 L 423.3333 396.87497 L 423.3333 396.87497 Q 423.3333 396.87497 370.41666 423.3333 Q 370.41666 476.24997 317.49997 476.24997 Q 264.5833 502.7083 264.5833 476.24997 L 264.5833 449.79166 L 238.12498 449.79166 L 238.12498 449.79166 L 238.12498 423.3333 Q 211.66666 423.3333 211.66666 423.3333 L 211.66666 449.79166 L 211.66666 449.79166 Q 211.66666 449.79166 185.20833 449.79166 Q 158.74998 476.24997 158.74998 423.3333 Q 132.29166 370.41666 105.83333 370.41666 L 79.37499 370.41666 L 79.37499 317.49997 L 52.916664 291.04166 L 52.916664 264.5833 L 52.916664 238.12498 L 26.458332 238.12498 L 26.458332 264.5833 L 0.0 264.5833 L 0.0 264.5833 L 0.0 238.12498 L 0.0 211.66666 L 26.458332 185.20833 L 26.458332 158.74998 L 52.916664 158.74998 Q 105.83333 158.74998 105.83333 132.29166 L 105.83333 105.83333 L 105.83333 105.83333 L 132.29166 105.83333 L 132.29166 79.37499 L 132.29166 79.37499 L 158.74998 52.916664 Q 185.20833 52.916664 185.20833 105.83333 Q 185.20833 132.29166 343.9583 105.83333 Q 529.1666 79.37499 529.1666 52.916664 L 529.1666 26.458332 L 529.1666 26.458332 z" svg:height="4.7625mm" draw:style-name="style-622" svg:viewBox="0.0 0.0 608.5416 476.24997" svg:width="6.0854163mm" svg:x="171.45mm" svg:y="195.79166mm"/>
          <draw:path svg:d="M 291.04166 132.29166 L 317.49997 132.29166 L 317.49997 158.74998 L 317.49997 158.74998 L 317.49997 211.66666 Q 317.49997 264.5833 370.41666 291.04166 Q 396.87497 291.04166 396.87497 370.41666 Q 396.87497 449.79166 449.79166 449.79166 L 476.24997 449.79166 L 423.3333 476.24997 Q 370.41666 476.24997 343.9583 502.7083 Q 343.9583 529.1666 343.9583 555.625 L 317.49997 555.625 L 317.49997 529.1666 Q 291.04166 529.1666 238.12498 529.1666 Q 132.29166 529.1666 158.74998 502.7083 Q 185.20833 476.24997 132.29166 476.24997 L 79.37499 449.79166 L 79.37499 423.3333 Q 79.37499 370.41666 52.916664 370.41666 Q 52.916664 370.41666 26.458332 264.5833 L 0.0 185.20833 L 0.0 185.20833 L 26.458332 185.20833 L 26.458332 185.20833 L 26.458332 211.66666 L 26.458332 211.66666 L 52.916664 211.66666 L 79.37499 211.66666 Q 79.37499 211.66666 79.37499 185.20833 L 79.37499 185.20833 L 79.37499 105.83333 Q 105.83333 0.0 132.29166 0.0 Q 185.20833 26.458332 185.20833 52.916664 Q 185.20833 105.83333 238.12498 105.83333 Q 291.04166 105.83333 291.04166 132.29166 z" svg:height="5.5562496mm" draw:style-name="style-623" svg:viewBox="0.0 0.0 476.24997 555.625" svg:width="4.7625mm" svg:x="52.65208mm" svg:y="122.237495mm"/>
          <draw:path svg:d="M 582.0833 26.458332 L 582.0833 0.0 L 608.5416 0.0 Q 634.99994 0.0 634.99994 26.458332 Q 634.99994 52.916664 661.4583 52.916664 Q 687.9166 52.916664 687.9166 105.83333 Q 687.9166 132.29166 714.37494 132.29166 L 714.37494 132.29166 L 714.37494 158.74998 Q 740.8333 158.74998 740.8333 158.74998 L 740.8333 185.20833 L 740.8333 317.49997 L 740.8333 423.3333 L 634.99994 634.99994 Q 529.1666 820.2083 529.1666 899.5833 Q 502.7083 952.49994 502.7083 978.95825 L 502.7083 978.95825 L 476.24997 978.95825 Q 476.24997 1005.4166 449.79166 978.95825 L 423.3333 952.49994 L 423.3333 952.49994 Q 423.3333 926.0416 396.87497 926.0416 L 396.87497 926.0416 L 370.41666 899.5833 Q 343.9583 899.5833 317.49997 952.49994 Q 264.5833 1005.4166 264.5833 1058.3333 L 264.5833 1137.7083 L 264.5833 1137.7083 L 238.12498 1137.7083 L 211.66666 1137.7083 Q 211.66666 1164.1666 158.74998 1137.7083 L 132.29166 1137.7083 L 132.29166 1137.7083 Q 132.29166 1111.25 132.29166 1111.25 Q 158.74998 1111.25 158.74998 1058.3333 Q 158.74998 1005.4166 105.83333 1058.3333 L 79.37499 1058.3333 L 79.37499 1084.7916 L 52.916664 1084.7916 L 52.916664 1084.7916 L 52.916664 1111.25 L 26.458332 1111.25 L 0.0 1111.25 L 0.0 1084.7916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78.95825 Q 105.83333 952.49994 158.74998 846.6666 L 211.66666 740.8333 L 211.66666 740.8333 Q 211.66666 740.8333 264.5833 714.37494 Q 291.04166 714.37494 370.41666 555.625 L 423.3333 396.87497 L 423.3333 396.87497 Q 423.3333 396.87497 449.79166 370.41666 L 449.79166 370.41666 L 449.79166 370.41666 Q 449.79166 370.41666 529.1666 211.66666 L 582.0833 79.37499 L 582.0833 79.37499 Q 582.0833 79.37499 582.0833 52.916664 L 582.0833 52.916664 L 582.0833 26.458332 z" svg:height="11.377083mm" draw:style-name="style-624" svg:viewBox="0.0 0.0 740.8333 1137.7083" svg:width="7.408333mm" svg:x="211.66666mm" svg:y="199.49582mm"/>
          <draw:path svg:d="M 105.83333 0.0 L 132.29166 26.458332 L 158.74998 79.37499 Q 185.20833 158.74998 238.12498 105.83333 Q 291.04166 52.916664 317.49997 26.458332 L 343.9583 26.458332 L 291.04166 211.66666 Q 264.5833 423.3333 185.20833 476.24997 Q 132.29166 529.1666 105.83333 555.625 Q 52.916664 555.625 52.916664 582.0833 L 52.916664 608.5416 L 26.458332 608.5416 L 26.458332 634.99994 L 0.0 634.99994 L 0.0 634.99994 L 0.0 529.1666 L 0.0 449.79166 L 26.458332 396.87497 Q 52.916664 343.9583 52.916664 158.74998 Q 105.83333 -26.458332 105.83333 0.0 z" svg:height="6.3499994mm" draw:style-name="style-625" svg:viewBox="0.0 0.0 343.9583 634.99994" svg:width="3.439583mm" svg:x="128.05832mm" svg:y="186.79582mm"/>
          <draw:path svg:d="M 158.74998 0.0 L 185.20833 0.0 L 185.20833 105.83333 Q 185.20833 211.66666 211.66666 211.66666 Q 238.12498 211.66666 238.12498 264.5833 Q 211.66666 291.04166 211.66666 423.3333 L 211.66666 529.1666 L 211.66666 582.0833 L 211.66666 634.99994 L 264.5833 634.99994 Q 317.49997 634.99994 317.49997 608.5416 Q 343.9583 582.0833 370.41666 582.0833 L 396.87497 582.0833 L 370.41666 687.9166 Q 317.49997 793.74994 264.5833 793.74994 Q 238.12498 793.74994 238.12498 820.2083 L 238.12498 820.2083 L 211.66666 820.2083 Q 211.66666 846.6666 211.66666 846.6666 L 238.12498 846.6666 L 238.12498 873.12494 Q 264.5833 899.5833 264.5833 899.5833 L 264.5833 899.5833 L 317.49997 952.49994 Q 343.9583 1031.875 291.04166 1005.4166 Q 264.5833 978.95825 238.12498 978.95825 L 238.12498 978.95825 L 211.66666 978.95825 Q 211.66666 952.49994 185.20833 952.49994 L 158.74998 926.0416 L 158.74998 899.5833 Q 158.74998 899.5833 132.29166 899.5833 L 132.29166 899.5833 L 132.29166 899.5833 Q 105.83333 873.12494 105.83333 873.12494 L 105.83333 873.12494 L 105.83333 793.74994 Q 105.83333 714.37494 52.916664 582.0833 L 26.458332 476.24997 L 26.458332 423.3333 Q 0.0 343.9583 0.0 264.5833 L 0.0 185.20833 L 26.458332 158.74998 Q 52.916664 132.29166 79.37499 105.83333 L 105.83333 52.916664 L 105.83333 52.916664 L 132.29166 52.916664 L 132.29166 26.458332 L 158.74998 26.458332 L 158.74998 26.458332 Q 158.74998 0.0 158.74998 0.0 z" svg:height="10.054166mm" draw:style-name="style-626" svg:viewBox="0.0 0.0 396.87497 1005.4166" svg:width="3.9687498mm" svg:x="87.31249mm" svg:y="205.31665mm"/>
          <draw:path svg:d="M 449.79166 0.0 L 449.79166 0.0 L 476.24997 79.37499 Q 502.7083 132.29166 502.7083 185.20833 Q 502.7083 211.66666 502.7083 291.04166 L 502.7083 370.41666 L 529.1666 370.41666 L 555.625 343.9583 L 555.625 343.9583 Q 582.0833 343.9583 608.5416 317.49997 L 608.5416 317.49997 L 608.5416 317.49997 Q 608.5416 343.9583 608.5416 343.9583 L 634.99994 343.9583 L 582.0833 396.87497 Q 555.625 449.79166 529.1666 502.7083 Q 529.1666 582.0833 449.79166 608.5416 Q 396.87497 661.4583 343.9583 714.37494 Q 291.04166 767.2916 264.5833 820.2083 Q 238.12498 873.12494 238.12498 873.12494 L 238.12498 873.12494 L 238.12498 899.5833 L 238.12498 899.5833 L 211.66666 899.5833 L 211.66666 926.0416 L 211.66666 926.0416 L 185.20833 926.0416 L 185.20833 926.0416 L 185.20833 926.0416 L 185.20833 952.49994 L 185.20833 952.49994 L 158.74998 978.95825 L 132.29166 1005.4166 L 132.29166 1005.4166 L 132.29166 1031.875 L 132.29166 1031.875 L 105.83333 1031.875 L 105.83333 978.95825 L 79.37499 952.49994 L 79.37499 899.5833 L 79.37499 846.6666 L 52.916664 767.2916 Q 26.458332 661.4583 26.458332 476.24997 L 0.0 291.04166 L 0.0 291.04166 L 26.458332 291.04166 L 26.458332 291.04166 L 26.458332 291.04166 L 26.458332 291.04166 L 52.916664 291.04166 L 158.74998 264.5833 Q 238.12498 211.66666 264.5833 185.20833 Q 264.5833 132.29166 291.04166 132.29166 Q 317.49997 132.29166 343.9583 79.37499 Q 370.41666 26.458332 396.87497 26.458332 Q 449.79166 26.458332 449.79166 0.0 z" svg:height="10.318749mm" draw:style-name="style-627" svg:viewBox="0.0 0.0 634.99994 1031.875" svg:width="6.3499994mm" svg:x="89.69375mm" svg:y="88.10625mm"/>
          <draw:path svg:d="M 26.458332 26.458332 L 52.916664 0.0 L 79.37499 0.0 L 79.37499 0.0 L 79.37499 0.0 Q 79.37499 26.458332 79.37499 26.458332 L 105.83333 26.458332 L 158.74998 79.37499 Q 238.12498 105.83333 238.12498 132.29166 L 238.12498 158.74998 L 211.66666 238.12498 Q 185.20833 291.04166 185.20833 291.04166 L 185.20833 291.04166 L 185.20833 291.04166 Q 158.74998 291.04166 132.29166 317.49997 L 105.83333 343.9583 L 79.37499 343.9583 L 52.916664 343.9583 L 26.458332 343.9583 Q 26.458332 343.9583 26.458332 317.49997 L 0.0 317.49997 L 0.0 264.5833 Q 26.458332 211.66666 52.916664 132.29166 Q 79.37499 79.37499 52.916664 79.37499 Q 26.458332 79.37499 26.458332 26.458332 z" svg:height="3.439583mm" draw:style-name="style-628" svg:viewBox="0.0 0.0 238.12498 343.9583" svg:width="2.38125mm" svg:x="168.0104mm" svg:y="152.66458mm"/>
          <draw:path svg:d="M 291.04166 52.916664 L 396.87497 0.0 L 370.41666 52.916664 Q 317.49997 132.29166 343.9583 132.29166 Q 370.41666 158.74998 423.3333 158.74998 L 502.7083 158.74998 L 502.7083 185.20833 Q 502.7083 211.66666 582.0833 211.66666 L 661.4583 211.66666 L 582.0833 264.5833 Q 529.1666 317.49997 529.1666 370.41666 Q 502.7083 423.3333 502.7083 423.3333 L 476.24997 423.3333 L 476.24997 423.3333 L 476.24997 423.3333 L 476.24997 423.3333 L 449.79166 423.3333 L 449.79166 423.3333 L 423.3333 423.3333 L 423.3333 423.3333 L 423.3333 423.3333 L 423.3333 396.87497 L 423.3333 396.87497 L 396.87497 396.87497 L 396.87497 423.3333 L 370.41666 423.3333 L 370.41666 423.3333 L 370.41666 423.3333 Q 370.41666 423.3333 343.9583 396.87497 Q 343.9583 370.41666 238.12498 370.41666 L 132.29166 370.41666 L 132.29166 343.9583 L 105.83333 343.9583 L 105.83333 370.41666 L 105.83333 396.87497 L 79.37499 396.87497 L 79.37499 370.41666 L 79.37499 370.41666 L 52.916664 370.41666 L 52.916664 370.41666 L 52.916664 370.41666 L 26.458332 396.87497 L 0.0 396.87497 L 0.0 370.41666 L 0.0 343.9583 L 0.0 343.9583 L 26.458332 317.49997 L 26.458332 317.49997 L 26.458332 317.49997 L 52.916664 317.49997 L 79.37499 317.49997 L 79.37499 291.04166 L 105.83333 264.5833 L 105.83333 264.5833 L 105.83333 264.5833 L 158.74998 238.12498 Q 185.20833 238.12498 185.20833 158.74998 Q 211.66666 105.83333 291.04166 52.916664 z" svg:height="4.233333mm" draw:style-name="style-629" svg:viewBox="0.0 0.0 661.4583 423.3333" svg:width="6.614583mm" svg:x="173.03749mm" svg:y="226.48332mm"/>
          <draw:path svg:d="M 79.37499 158.74998 L 79.37499 0.0 L 238.12498 132.29166 Q 396.87497 291.04166 423.3333 343.9583 Q 449.79166 396.87497 476.24997 396.87497 L 476.24997 423.3333 L 476.24997 449.79166 Q 502.7083 476.24997 502.7083 476.24997 L 502.7083 476.24997 L 502.7083 502.7083 Q 529.1666 555.625 634.99994 661.4583 Q 714.37494 740.8333 740.8333 740.8333 Q 740.8333 767.2916 767.2916 767.2916 L 767.2916 767.2916 L 767.2916 767.2916 Q 767.2916 767.2916 767.2916 793.74994 L 793.74994 793.74994 L 793.74994 846.6666 L 793.74994 899.5833 L 767.2916 899.5833 L 740.8333 899.5833 L 740.8333 873.12494 L 714.37494 873.12494 L 714.37494 873.12494 L 714.37494 873.12494 L 714.37494 873.12494 L 714.37494 846.6666 L 687.9166 846.6666 L 687.9166 846.6666 L 687.9166 820.2083 Q 661.4583 820.2083 634.99994 793.74994 Q 608.5416 767.2916 529.1666 740.8333 L 449.79166 714.37494 L 423.3333 740.8333 L 396.87497 767.2916 L 396.87497 767.2916 Q 396.87497 767.2916 370.41666 793.74994 L 370.41666 820.2083 L 343.9583 926.0416 Q 317.49997 1031.875 317.49997 1058.3333 L 291.04166 1058.3333 L 291.04166 1084.7916 L 291.04166 1111.25 L 264.5833 1137.7083 L 264.5833 1164.1666 L 211.66666 1164.1666 L 158.74998 1164.1666 L 158.74998 1137.7083 L 158.74998 1137.7083 L 158.74998 1137.7083 L 185.20833 1111.25 L 185.20833 1058.3333 L 185.20833 1005.4166 L 158.74998 978.95825 L 132.29166 952.49994 L 132.29166 952.49994 L 132.29166 952.49994 L 132.29166 926.0416 Q 132.29166 926.0416 52.916664 608.5416 L 0.0 317.49997 L 26.458332 317.49997 Q 52.916664 317.49997 79.37499 158.74998 z" svg:height="11.641666mm" draw:style-name="style-630" svg:viewBox="0.0 0.0 793.74994 1164.1666" svg:width="7.9374995mm" svg:x="78.581245mm" svg:y="116.15208mm"/>
          <draw:path svg:d="M 211.66666 26.458332 L 211.66666 0.0 L 291.04166 79.37499 Q 370.41666 132.29166 370.41666 185.20833 L 370.41666 264.5833 L 370.41666 291.04166 Q 370.41666 291.04166 343.9583 291.04166 L 343.9583 317.49997 L 343.9583 317.49997 Q 317.49997 317.49997 317.49997 343.9583 L 317.49997 343.9583 L 317.49997 343.9583 Q 317.49997 343.9583 264.5833 343.9583 Q 238.12498 370.41666 238.12498 343.9583 Q 238.12498 291.04166 211.66666 291.04166 Q 158.74998 291.04166 158.74998 264.5833 L 158.74998 238.12498 L 158.74998 238.12498 Q 158.74998 211.66666 79.37499 185.20833 L 0.0 132.29166 L 0.0 105.83333 L 0.0 79.37499 L 52.916664 52.916664 Q 105.83333 26.458332 158.74998 52.916664 Q 211.66666 52.916664 211.66666 26.458332 z" svg:height="3.439583mm" draw:style-name="style-631" svg:viewBox="0.0 0.0 370.41666 343.9583" svg:width="3.7041664mm" svg:x="182.03333mm" svg:y="265.37708mm"/>
          <draw:path svg:d="M 52.916664 52.916664 L 79.37499 0.0 L 79.37499 0.0 Q 105.83333 0.0 105.83333 79.37499 L 105.83333 158.74998 L 132.29166 185.20833 L 132.29166 211.66666 L 158.74998 211.66666 L 185.20833 211.66666 L 185.20833 343.9583 Q 158.74998 449.79166 158.74998 476.24997 L 158.74998 502.7083 L 158.74998 502.7083 L 132.29166 502.7083 L 105.83333 502.7083 L 105.83333 502.7083 L 105.83333 502.7083 Q 105.83333 476.24997 79.37499 449.79166 L 52.916664 423.3333 L 52.916664 423.3333 Q 79.37499 396.87497 79.37499 396.87497 L 79.37499 396.87497 L 105.83333 396.87497 Q 132.29166 396.87497 132.29166 370.41666 Q 132.29166 343.9583 79.37499 343.9583 Q 26.458332 343.9583 0.0 238.12498 L 0.0 132.29166 L 0.0 132.29166 L 0.0 105.83333 L 26.458332 105.83333 Q 52.916664 105.83333 52.916664 52.916664 z" svg:height="5.027083mm" draw:style-name="style-632" svg:viewBox="0.0 0.0 185.20833 502.7083" svg:width="1.8520832mm" svg:x="190.49998mm" svg:y="259.55624mm"/>
          <draw:path svg:d="M 0.0 0.0 L 26.458332 0.0 L 26.458332 0.0 Q 26.458332 0.0 26.458332 26.458332 L 52.916664 26.458332 L 52.916664 26.458332 Q 52.916664 52.916664 79.37499 52.916664 L 79.37499 52.916664 L 105.83333 52.916664 Q 132.29166 52.916664 158.74998 132.29166 Q 185.20833 211.66666 211.66666 211.66666 L 211.66666 211.66666 L 238.12498 423.3333 Q 264.5833 608.5416 238.12498 608.5416 L 211.66666 608.5416 L 211.66666 582.0833 L 185.20833 582.0833 L 185.20833 582.0833 Q 185.20833 582.0833 185.20833 555.625 L 158.74998 555.625 L 158.74998 555.625 L 158.74998 529.1666 L 132.29166 529.1666 L 105.83333 529.1666 L 79.37499 502.7083 L 52.916664 502.7083 L 52.916664 370.41666 Q 26.458332 238.12498 0.0 105.83333 Q -26.458332 0.0 0.0 0.0 z" svg:height="6.0854163mm" draw:style-name="style-633" svg:viewBox="0.0 0.0 238.12498 608.5416" svg:width="2.38125mm" svg:x="72.23125mm" svg:y="156.63333mm"/>
          <draw:path svg:d="M 317.49997 0.0 L 370.41666 0.0 L 370.41666 0.0 L 370.41666 0.0 L 396.87497 52.916664 L 423.3333 79.37499 L 423.3333 105.83333 Q 423.3333 132.29166 449.79166 132.29166 L 449.79166 132.29166 L 423.3333 185.20833 Q 370.41666 238.12498 396.87497 291.04166 Q 423.3333 370.41666 423.3333 370.41666 Q 449.79166 370.41666 529.1666 396.87497 L 582.0833 396.87497 L 555.625 423.3333 Q 529.1666 423.3333 529.1666 449.79166 L 529.1666 449.79166 L 502.7083 449.79166 Q 476.24997 423.3333 423.3333 449.79166 L 370.41666 449.79166 L 370.41666 423.3333 Q 370.41666 396.87497 317.49997 343.9583 Q 264.5833 317.49997 211.66666 291.04166 L 132.29166 291.04166 L 132.29166 264.5833 Q 132.29166 238.12498 105.83333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52.916664 105.83333 L 79.37499 105.83333 L 105.83333 79.37499 Q 132.29166 52.916664 185.20833 52.916664 L 238.12498 52.916664 L 264.5833 52.916664 Q 264.5833 79.37499 291.04166 52.916664 Q 291.04166 0.0 317.49997 0.0 z M 132.29166 105.83333 Q 158.74998 105.83333 158.74998 105.83333 Q 158.74998 105.83333 158.74998 105.83333 Q 132.29166 105.83333 132.29166 105.83333 z" svg:height="4.497916mm" draw:style-name="style-634" svg:viewBox="0.0 0.0 582.0833 449.79166" svg:width="5.820833mm" svg:x="164.57083mm" svg:y="274.1083mm"/>
          <draw:path svg:d="M 1481.6666 0.0 L 1534.5833 0.0 L 1534.5833 0.0 Q 1534.5833 0.0 1481.6666 26.458332 Q 1402.2916 52.916664 1375.8333 105.83333 Q 1375.8333 158.74998 1269.9999 185.20833 Q 1190.6249 211.66666 1217.0833 264.5833 Q 1217.0833 317.49997 952.49994 343.9583 L 714.37494 370.41666 L 687.9166 396.87497 L 634.99994 423.3333 L 634.99994 423.3333 L 634.99994 423.3333 L 608.5416 423.3333 L 608.5416 423.3333 L 608.5416 449.79166 L 582.0833 449.79166 L 582.0833 449.79166 L 582.0833 476.24997 L 582.0833 476.24997 L 582.0833 476.24997 L 555.625 476.24997 L 555.625 476.24997 L 555.625 502.7083 L 529.1666 502.7083 L 529.1666 502.7083 L 529.1666 529.1666 L 529.1666 529.1666 L 529.1666 529.1666 L 502.7083 529.1666 L 502.7083 555.625 L 502.7083 555.625 Q 502.7083 582.0833 476.24997 582.0833 L 423.3333 582.0833 L 317.49997 582.0833 L 185.20833 582.0833 L 158.74998 582.0833 L 132.29166 582.0833 L 105.83333 582.0833 L 79.37499 582.0833 L 52.916664 582.0833 L 26.458332 582.0833 L 26.458332 582.0833 L 0.0 582.0833 L 0.0 582.0833 L 0.0 582.0833 L 0.0 555.625 L 0.0 555.625 L 26.458332 529.1666 L 26.458332 476.24997 L 52.916664 476.24997 L 52.916664 476.24997 L 105.83333 449.79166 Q 158.74998 423.3333 211.66666 423.3333 Q 238.12498 396.87497 238.12498 370.41666 Q 264.5833 317.49997 264.5833 238.12498 L 291.04166 158.74998 L 370.41666 105.83333 Q 476.24997 52.916664 529.1666 52.916664 L 582.0833 52.916664 L 634.99994 52.916664 Q 661.4583 52.916664 661.4583 79.37499 Q 661.4583 105.83333 687.9166 105.83333 Q 714.37494 105.83333 740.8333 79.37499 L 767.2916 52.916664 L 793.74994 52.916664 L 846.6666 52.916664 L 846.6666 52.916664 L 846.6666 52.916664 L 873.12494 79.37499 L 899.5833 105.83333 L 899.5833 105.83333 L 899.5833 105.83333 L 926.0416 132.29166 L 926.0416 158.74998 L 978.95825 158.74998 Q 1031.875 158.74998 1217.0833 79.37499 Q 1402.2916 0.0 1481.6666 0.0 z" svg:height="5.820833mm" draw:style-name="style-635" svg:viewBox="0.0 0.0 1534.5833 582.0833" svg:width="15.345833mm" svg:x="157.69167mm" svg:y="293.68747mm"/>
          <draw:path svg:d="M 1375.8333 132.29166 L 1375.8333 132.29166 L 1349.3749 132.29166 Q 1322.9166 158.74998 1269.9999 211.66666 Q 1243.5416 264.5833 1058.3333 423.3333 Q 873.12494 582.0833 661.4583 846.6666 L 449.79166 1084.7916 L 449.79166 1084.7916 Q 423.3333 1111.25 423.3333 1111.25 L 423.3333 1111.25 L 396.87497 1111.25 Q 396.87497 1111.25 396.87497 1137.7083 L 396.87497 1137.7083 L 396.87497 1137.7083 Q 370.41666 1164.1666 370.41666 1164.1666 L 370.41666 1164.1666 L 343.9583 1164.1666 Q 343.9583 1164.1666 291.04166 1217.0833 L 264.5833 1217.0833 L 264.5833 1243.5416 Q 238.12498 1243.5416 238.12498 1269.9999 Q 238.12498 1296.4583 211.66666 1296.4583 Q 185.20833 1296.4583 185.20833 1322.9166 L 185.20833 1349.3749 L 158.74998 1349.3749 L 132.29166 1375.8333 L 132.29166 1375.8333 L 132.29166 1375.8333 L 105.83333 1375.8333 L 105.83333 1375.8333 L 105.83333 1402.2916 L 79.37499 1402.2916 L 79.37499 1402.2916 L 79.37499 1402.2916 L 52.916664 1402.2916 L 26.458332 1428.7499 L 26.458332 1428.7499 L 26.458332 1428.7499 L 26.458332 1402.2916 L 26.458332 1375.8333 L 26.458332 1375.8333 L 26.458332 1375.8333 L 26.458332 1349.3749 L 26.458332 1349.3749 L 52.916664 1349.3749 L 52.916664 1322.9166 L 52.916664 1322.9166 L 79.37499 1322.9166 L 79.37499 1296.4583 L 79.37499 1269.9999 L 52.916664 1269.9999 L 52.916664 1269.9999 L 52.916664 1243.5416 Q 79.37499 1243.5416 26.458332 1164.1666 L 0.0 1084.7916 L 0.0 1084.7916 Q 0.0 1058.3333 79.37499 1005.4166 Q 132.29166 926.0416 105.83333 899.5833 L 52.916664 873.12494 L 132.29166 793.74994 Q 185.20833 740.8333 291.04166 661.4583 Q 396.87497 582.0833 396.87497 582.0833 L 423.3333 582.0833 L 423.3333 582.0833 Q 449.79166 582.0833 449.79166 582.0833 L 449.79166 555.625 L 449.79166 555.625 Q 449.79166 555.625 476.24997 529.1666 L 476.24997 529.1666 L 608.5416 423.3333 Q 767.2916 343.9583 793.74994 291.04166 Q 846.6666 264.5833 846.6666 238.12498 L 873.12494 238.12498 L 873.12494 238.12498 L 873.12494 211.66666 L 873.12494 211.66666 L 873.12494 211.66666 L 899.5833 158.74998 L 899.5833 132.29166 L 873.12494 132.29166 Q 846.6666 105.83333 793.74994 79.37499 L 740.8333 52.916664 L 714.37494 26.458332 L 661.4583 26.458332 L 661.4583 0.0 L 661.4583 0.0 L 714.37494 0.0 L 767.2916 0.0 L 926.0416 0.0 Q 1111.25 0.0 1137.7083 52.916664 Q 1164.1666 132.29166 1269.9999 132.29166 Q 1375.8333 105.83333 1375.8333 132.29166 z" svg:height="14.287499mm" draw:style-name="style-636" svg:viewBox="0.0 0.0 1375.8333 1428.7499" svg:width="13.758332mm" svg:x="120.91457mm" svg:y="31.749998mm"/>
          <draw:path svg:d="M 158.74998 26.458332 L 185.20833 26.458332 L 211.66666 0.0 Q 264.5833 0.0 264.5833 26.458332 L 264.5833 52.916664 L 264.5833 79.37499 Q 264.5833 79.37499 264.5833 132.29166 L 264.5833 158.74998 L 264.5833 158.74998 L 264.5833 185.20833 L 264.5833 185.20833 L 264.5833 185.20833 L 264.5833 211.66666 Q 264.5833 238.12498 264.5833 238.12498 L 264.5833 264.5833 L 264.5833 317.49997 L 264.5833 370.41666 L 264.5833 370.41666 Q 264.5833 370.41666 238.12498 291.04166 Q 238.12498 238.12498 211.66666 238.12498 Q 185.20833 238.12498 158.74998 211.66666 Q 158.74998 185.20833 79.37499 158.74998 Q 0.0 158.74998 0.0 132.29166 L 26.458332 105.83333 L 52.916664 79.37499 Q 105.83333 26.458332 158.74998 26.458332 z" svg:height="3.7041664mm" draw:style-name="style-637" svg:viewBox="0.0 0.0 264.5833 370.41666" svg:width="2.6458333mm" svg:x="193.67499mm" svg:y="251.61874mm"/>
          <draw:path svg:d="M 1322.9166 52.916664 L 1322.9166 0.0 L 1375.8333 26.458332 Q 1402.2916 52.916664 1402.2916 52.916664 L 1428.7499 52.916664 L 1428.7499 79.37499 L 1428.7499 105.83333 L 1428.7499 105.83333 Q 1402.2916 105.83333 1375.8333 158.74998 Q 1375.8333 185.20833 1322.9166 211.66666 Q 1269.9999 264.5833 1217.0833 370.41666 Q 1164.1666 449.79166 1111.25 449.79166 Q 1084.7916 449.79166 1111.25 529.1666 Q 1111.25 608.5416 1084.7916 661.4583 L 1031.875 740.8333 L 1031.875 740.8333 L 1005.4166 740.8333 L 1005.4166 740.8333 L 1005.4166 740.8333 L 1005.4166 767.2916 L 1005.4166 767.2916 L 978.95825 767.2916 L 978.95825 793.74994 L 1005.4166 793.74994 Q 1031.875 793.74994 1031.875 820.2083 L 1031.875 846.6666 L 1031.875 846.6666 Q 1005.4166 873.12494 978.95825 899.5833 Q 952.49994 899.5833 899.5833 1058.3333 L 846.6666 1217.0833 L 873.12494 1243.5416 L 873.12494 1269.9999 L 846.6666 1269.9999 Q 820.2083 1269.9999 820.2083 1243.5416 Q 793.74994 1217.0833 767.2916 1190.6249 L 714.37494 1164.1666 L 714.37494 1190.6249 L 687.9166 1190.6249 L 687.9166 1243.5416 Q 687.9166 1296.4583 661.4583 1402.2916 L 661.4583 1508.1249 L 661.4583 1508.1249 L 634.99994 1508.1249 L 634.99994 1481.6666 L 634.99994 1455.2083 L 608.5416 1455.2083 L 582.0833 1481.6666 L 582.0833 1481.6666 L 582.0833 1481.6666 L 555.625 1428.7499 Q 529.1666 1402.2916 529.1666 1375.8333 Q 529.1666 1349.3749 449.79166 1349.3749 Q 370.41666 1349.3749 370.41666 1375.8333 Q 370.41666 1402.2916 317.49997 1375.8333 Q 291.04166 1375.8333 291.04166 1322.9166 Q 264.5833 1269.9999 238.12498 1269.9999 Q 211.66666 1296.4583 211.66666 1269.9999 Q 185.20833 1217.0833 211.66666 1164.1666 L 211.66666 1084.7916 L 185.20833 1084.7916 Q 158.74998 1111.25 105.83333 1137.7083 L 26.458332 1190.6249 L 26.458332 1164.1666 L 0.0 1111.25 L 0.0 1084.7916 L 0.0 1058.3333 L 26.458332 1031.875 L 26.458332 1005.4166 L 26.458332 1005.4166 Q 26.458332 1005.4166 52.916664 978.95825 L 52.916664 978.95825 L 52.916664 978.95825 L 79.37499 978.95825 L 52.916664 899.5833 Q 52.916664 793.74994 52.916664 793.74994 Q 105.83333 793.74994 105.83333 740.8333 Q 158.74998 687.9166 158.74998 714.37494 Q 158.74998 740.8333 211.66666 714.37494 Q 238.12498 687.9166 264.5833 687.9166 L 264.5833 687.9166 L 264.5833 687.9166 Q 264.5833 687.9166 291.04166 714.37494 L 317.49997 740.8333 L 317.49997 687.9166 Q 317.49997 661.4583 396.87497 634.99994 Q 476.24997 608.5416 582.0833 502.7083 Q 714.37494 370.41666 767.2916 370.41666 Q 820.2083 370.41666 899.5833 370.41666 Q 952.49994 370.41666 1084.7916 211.66666 Q 1217.0833 105.83333 1217.0833 79.37499 L 1243.5416 79.37499 L 1269.9999 79.37499 Q 1322.9166 79.37499 1322.9166 52.916664 z M 926.0416 873.12494 Q 926.0416 846.6666 926.0416 846.6666 Q 952.49994 846.6666 952.49994 846.6666 Q 952.49994 873.12494 926.0416 873.12494 z" svg:height="15.081249mm" draw:style-name="style-638" svg:viewBox="0.0 0.0 1428.7499 1508.1249" svg:width="14.287499mm" svg:x="122.76666mm" svg:y="41.804165mm"/>
          <draw:path svg:d="M 502.7083 105.83333 L 529.1666 105.83333 L 529.1666 105.83333 Q 529.1666 132.29166 529.1666 132.29166 L 555.625 132.29166 L 555.625 238.12498 L 555.625 343.9583 L 555.625 343.9583 Q 529.1666 343.9583 529.1666 343.9583 L 529.1666 370.41666 L 502.7083 396.87497 Q 476.24997 423.3333 476.24997 476.24997 Q 476.24997 529.1666 449.79166 529.1666 L 423.3333 529.1666 L 423.3333 502.7083 Q 423.3333 502.7083 396.87497 502.7083 L 396.87497 502.7083 L 396.87497 502.7083 Q 370.41666 502.7083 370.41666 476.24997 Q 370.41666 449.79166 291.04166 423.3333 Q 238.12498 396.87497 211.66666 291.04166 Q 158.74998 158.74998 158.74998 158.74998 L 132.29166 132.29166 L 105.83333 132.29166 L 79.37499 132.29166 L 52.916664 132.29166 L 26.458332 132.29166 L 26.458332 105.83333 L 0.0 105.83333 L 0.0 105.83333 Q 0.0 79.37499 26.458332 52.916664 L 52.916664 0.0 L 158.74998 0.0 Q 238.12498 26.458332 264.5833 79.37499 Q 317.49997 132.29166 317.49997 185.20833 Q 317.49997 238.12498 343.9583 158.74998 Q 370.41666 79.37499 423.3333 79.37499 Q 476.24997 79.37499 502.7083 105.83333 z" svg:height="5.2916665mm" draw:style-name="style-639" svg:viewBox="0.0 0.0 555.625 529.1666" svg:width="5.5562496mm" svg:x="122.76666mm" svg:y="289.18958mm"/>
          <draw:path svg:d="M 582.0833 52.916664 L 555.625 132.29166 L 555.625 132.29166 Q 555.625 158.74998 582.0833 158.74998 L 608.5416 158.74998 L 502.7083 396.87497 Q 396.87497 634.99994 396.87497 661.4583 L 396.87497 687.9166 L 370.41666 740.8333 L 343.9583 767.2916 L 343.9583 793.74994 L 343.9583 820.2083 L 343.9583 820.2083 Q 343.9583 820.2083 317.49997 846.6666 L 317.49997 846.6666 L 317.49997 846.6666 L 317.49997 873.12494 L 317.49997 873.12494 Q 291.04166 873.12494 291.04166 899.5833 L 291.04166 899.5833 L 264.5833 899.5833 Q 238.12498 899.5833 211.66666 873.12494 Q 185.20833 846.6666 185.20833 740.8333 Q 185.20833 634.99994 79.37499 476.24997 L 0.0 343.9583 L 0.0 317.49997 Q 26.458332 317.49997 26.458332 317.49997 L 26.458332 317.49997 L 26.458332 343.9583 L 26.458332 370.41666 L 52.916664 370.41666 L 52.916664 370.41666 L 52.916664 343.9583 L 79.37499 343.9583 L 79.37499 343.9583 L 79.37499 317.49997 L 79.37499 317.49997 L 79.37499 317.49997 L 105.83333 264.5833 L 132.29166 185.20833 L 132.29166 185.20833 L 132.29166 158.74998 L 132.29166 158.74998 L 132.29166 158.74998 L 211.66666 132.29166 Q 264.5833 105.83333 291.04166 132.29166 L 291.04166 132.29166 L 291.04166 132.29166 Q 291.04166 158.74998 291.04166 158.74998 L 317.49997 158.74998 L 370.41666 158.74998 Q 423.3333 158.74998 449.79166 132.29166 Q 449.79166 105.83333 476.24997 79.37499 L 476.24997 52.916664 L 502.7083 52.916664 Q 502.7083 52.916664 502.7083 26.458332 L 502.7083 26.458332 L 555.625 0.0 Q 582.0833 0.0 582.0833 52.916664 z" svg:height="8.995832mm" draw:style-name="style-640" svg:viewBox="0.0 0.0 608.5416 899.5833" svg:width="6.0854163mm" svg:x="162.71873mm" svg:y="185.73749mm"/>
          <draw:path svg:d="M 396.87497 52.916664 L 396.87497 52.916664 L 396.87497 52.916664 L 423.3333 52.916664 L 423.3333 52.916664 Q 423.3333 52.916664 449.79166 79.37499 L 476.24997 79.37499 L 502.7083 79.37499 Q 529.1666 79.37499 529.1666 105.83333 Q 529.1666 132.29166 502.7083 132.29166 L 476.24997 158.74998 L 449.79166 158.74998 Q 396.87497 185.20833 370.41666 396.87497 Q 343.9583 608.5416 317.49997 634.99994 L 317.49997 634.99994 L 291.04166 634.99994 Q 264.5833 634.99994 238.12498 529.1666 Q 238.12498 449.79166 211.66666 449.79166 Q 185.20833 449.79166 185.20833 343.9583 Q 158.74998 238.12498 105.83333 238.12498 L 79.37499 238.12498 L 52.916664 238.12498 Q 52.916664 264.5833 26.458332 264.5833 L 26.458332 264.5833 L 26.458332 264.5833 Q 26.458332 264.5833 26.458332 238.12498 L 26.458332 211.66666 L 26.458332 211.66666 L 26.458332 211.66666 L 26.458332 185.20833 L 26.458332 185.20833 L 52.916664 158.74998 L 52.916664 132.29166 L 26.458332 132.29166 L 0.0 132.29166 L 0.0 105.83333 L 26.458332 79.37499 L 26.458332 79.37499 L 26.458332 79.37499 L 52.916664 79.37499 L 79.37499 79.37499 L 79.37499 79.37499 Q 105.83333 105.83333 105.83333 79.37499 L 105.83333 79.37499 L 132.29166 79.37499 Q 158.74998 79.37499 158.74998 52.916664 L 158.74998 26.458332 L 185.20833 0.0 Q 211.66666 0.0 238.12498 0.0 Q 291.04166 26.458332 291.04166 52.916664 Q 317.49997 105.83333 343.9583 79.37499 Q 396.87497 52.916664 396.87497 52.916664 z" svg:height="6.3499994mm" draw:style-name="style-641" svg:viewBox="0.0 0.0 529.1666 634.99994" svg:width="5.2916665mm" svg:x="166.95207mm" svg:y="209.54999mm"/>
          <draw:path svg:d="M 264.5833 158.74998 L 423.3333 0.0 L 423.3333 0.0 L 449.79166 0.0 L 476.24997 0.0 L 502.7083 0.0 L 449.79166 79.37499 Q 370.41666 158.74998 370.41666 185.20833 L 370.41666 185.20833 L 370.41666 185.20833 Q 370.41666 185.20833 343.9583 185.20833 L 343.9583 211.66666 L 343.9583 211.66666 Q 317.49997 211.66666 317.49997 238.12498 L 317.49997 238.12498 L 238.12498 317.49997 Q 158.74998 396.87497 158.74998 555.625 L 158.74998 687.9166 L 158.74998 687.9166 L 158.74998 687.9166 L 132.29166 687.9166 L 132.29166 714.37494 L 105.83333 714.37494 L 79.37499 714.37494 L 52.916664 714.37494 L 26.458332 714.37494 L 26.458332 714.37494 L 0.0 714.37494 L 0.0 661.4583 L 0.0 634.99994 L 26.458332 502.7083 Q 52.916664 370.41666 52.916664 343.9583 Q 52.916664 317.49997 105.83333 317.49997 Q 132.29166 291.04166 264.5833 158.74998 z" svg:height="7.1437497mm" draw:style-name="style-642" svg:viewBox="0.0 0.0 502.7083 714.37494" svg:width="5.027083mm" svg:x="114.299995mm" svg:y="183.8854mm"/>
          <draw:path svg:d="M 211.66666 26.458332 L 211.66666 0.0 L 238.12498 0.0 Q 238.12498 26.458332 238.12498 26.458332 L 264.5833 26.458332 L 264.5833 26.458332 L 264.5833 52.916664 L 264.5833 52.916664 L 264.5833 79.37499 L 343.9583 238.12498 Q 396.87497 423.3333 370.41666 423.3333 Q 343.9583 423.3333 343.9583 396.87497 Q 343.9583 370.41666 317.49997 370.41666 Q 291.04166 370.41666 291.04166 423.3333 Q 291.04166 476.24997 264.5833 529.1666 L 264.5833 582.0833 L 264.5833 608.5416 L 264.5833 608.5416 L 238.12498 608.5416 Q 238.12498 608.5416 185.20833 582.0833 Q 132.29166 555.625 105.83333 529.1666 Q 79.37499 476.24997 52.916664 476.24997 L 26.458332 476.24997 L 26.458332 449.79166 Q 26.458332 423.3333 52.916664 423.3333 Q 105.83333 423.3333 105.83333 370.41666 Q 105.83333 317.49997 79.37499 317.49997 Q 26.458332 317.49997 26.458332 291.04166 L 26.458332 264.5833 L 0.0 238.12498 L 0.0 211.66666 L 26.458332 211.66666 Q 79.37499 238.12498 132.29166 238.12498 L 185.20833 238.12498 L 185.20833 211.66666 L 185.20833 185.20833 L 158.74998 185.20833 L 158.74998 185.20833 L 158.74998 158.74998 L 158.74998 158.74998 L 158.74998 132.29166 Q 158.74998 79.37499 185.20833 79.37499 Q 211.66666 79.37499 211.66666 26.458332 z" svg:height="6.0854163mm" draw:style-name="style-643" svg:viewBox="0.0 0.0 370.41666 608.5416" svg:width="3.7041664mm" svg:x="42.06875mm" svg:y="122.502075mm"/>
          <draw:path svg:d="M 476.24997 26.458332 L 476.24997 0.0 L 476.24997 79.37499 Q 502.7083 132.29166 555.625 132.29166 Q 634.99994 105.83333 634.99994 79.37499 L 634.99994 52.916664 L 661.4583 79.37499 Q 687.9166 79.37499 714.37494 79.37499 Q 740.8333 79.37499 740.8333 132.29166 Q 740.8333 158.74998 740.8333 185.20833 L 740.8333 185.20833 L 714.37494 185.20833 L 687.9166 185.20833 L 687.9166 185.20833 Q 661.4583 185.20833 634.99994 185.20833 L 608.5416 185.20833 L 582.0833 185.20833 Q 555.625 185.20833 502.7083 211.66666 Q 449.79166 238.12498 449.79166 264.5833 Q 423.3333 291.04166 317.49997 317.49997 L 211.66666 343.9583 L 158.74998 343.9583 L 132.29166 343.9583 L 132.29166 343.9583 Q 105.83333 343.9583 105.83333 343.9583 L 105.83333 370.41666 L 79.37499 370.41666 Q 52.916664 370.41666 26.458332 238.12498 L 0.0 132.29166 L 52.916664 158.74998 Q 105.83333 185.20833 105.83333 238.12498 Q 105.83333 264.5833 132.29166 185.20833 Q 158.74998 132.29166 132.29166 105.83333 L 132.29166 79.37499 L 158.74998 79.37499 L 185.20833 79.37499 L 238.12498 132.29166 Q 291.04166 185.20833 291.04166 211.66666 L 317.49997 211.66666 L 317.49997 211.66666 L 317.49997 238.12498 L 370.41666 238.12498 L 396.87497 238.12498 L 396.87497 211.66666 L 423.3333 211.66666 L 423.3333 158.74998 Q 423.3333 105.83333 396.87497 79.37499 L 370.41666 52.916664 L 423.3333 52.916664 Q 449.79166 52.916664 476.24997 26.458332 z" svg:height="3.7041664mm" draw:style-name="style-644" svg:viewBox="0.0 0.0 740.8333 370.41666" svg:width="7.408333mm" svg:x="130.70416mm" svg:y="291.8354mm"/>
          <draw:path svg:d="M 158.74998 52.916664 L 105.83333 0.0 L 238.12498 26.458332 Q 343.9583 52.916664 343.9583 185.20833 Q 343.9583 343.9583 343.9583 343.9583 L 343.9583 343.9583 L 343.9583 343.9583 Q 317.49997 343.9583 238.12498 343.9583 Q 185.20833 343.9583 105.83333 291.04166 L 26.458332 238.12498 L 26.458332 238.12498 Q 26.458332 211.66666 0.0 211.66666 L 0.0 211.66666 L 0.0 211.66666 Q 0.0 185.20833 132.29166 211.66666 Q 238.12498 211.66666 185.20833 158.74998 Q 158.74998 132.29166 185.20833 105.83333 Q 211.66666 79.37499 158.74998 52.916664 z" svg:height="3.439583mm" draw:style-name="style-645" svg:viewBox="0.0 0.0 343.9583 343.9583" svg:width="3.439583mm" svg:x="174.88957mm" svg:y="163.77707mm"/>
          <draw:path svg:d="M 396.87497 370.41666 L 476.24997 0.0 L 449.79166 449.79166 Q 423.3333 926.0416 396.87497 978.95825 Q 370.41666 1031.875 370.41666 1084.7916 L 370.41666 1137.7083 L 343.9583 1164.1666 L 343.9583 1190.6249 L 317.49997 1349.3749 Q 291.04166 1508.1249 291.04166 1508.1249 L 291.04166 1508.1249 L 291.04166 1508.1249 Q 264.5833 1508.1249 291.04166 1217.0833 Q 317.49997 926.0416 158.74998 1031.875 L 0.0 1164.1666 L 0.0 1084.7916 L 0.0 1005.4166 L 26.458332 1005.4166 L 52.916664 978.95825 L 52.916664 978.95825 L 52.916664 978.95825 L 79.37499 978.95825 L 79.37499 978.95825 L 132.29166 926.0416 Q 158.74998 873.12494 185.20833 873.12494 L 185.20833 846.6666 L 185.20833 846.6666 Q 211.66666 846.6666 211.66666 820.2083 Q 238.12498 767.2916 264.5833 767.2916 Q 317.49997 740.8333 396.87497 370.41666 z" svg:height="15.081249mm" draw:style-name="style-646" svg:viewBox="0.0 0.0 476.24997 1508.1249" svg:width="4.7625mm" svg:x="141.81667mm" svg:y="83.87291mm"/>
          <draw:path svg:d="M 238.12498 238.12498 L 238.12498 291.04166 L 211.66666 317.49997 L 211.66666 343.9583 L 291.04166 343.9583 Q 396.87497 317.49997 396.87497 291.04166 Q 396.87497 264.5833 449.79166 291.04166 Q 476.24997 291.04166 502.7083 317.49997 L 502.7083 317.49997 L 502.7083 370.41666 Q 502.7083 423.3333 502.7083 423.3333 L 502.7083 423.3333 L 449.79166 423.3333 Q 423.3333 449.79166 343.9583 502.7083 Q 291.04166 555.625 291.04166 529.1666 L 264.5833 502.7083 L 211.66666 502.7083 L 158.74998 502.7083 L 158.74998 529.1666 Q 158.74998 555.625 132.29166 555.625 L 105.83333 555.625 L 105.83333 555.625 Q 79.37499 529.1666 79.37499 529.1666 L 79.37499 529.1666 L 79.37499 449.79166 L 79.37499 396.87497 L 79.37499 370.41666 Q 79.37499 343.9583 26.458332 343.9583 L 0.0 317.49997 L 0.0 291.04166 L 26.458332 238.12498 L 26.458332 238.12498 L 26.458332 238.12498 L 79.37499 211.66666 Q 105.83333 211.66666 132.29166 132.29166 L 158.74998 26.458332 L 185.20833 0.0 Q 185.20833 -26.458332 238.12498 0.0 Q 291.04166 26.458332 264.5833 105.83333 Q 238.12498 185.20833 238.12498 238.12498 z" svg:height="5.5562496mm" draw:style-name="style-647" svg:viewBox="0.0 0.0 502.7083 555.625" svg:width="5.027083mm" svg:x="85.98958mm" svg:y="247.3854mm"/>
          <draw:path svg:d="M 211.66666 0.0 L 211.66666 0.0 L 238.12498 26.458332 Q 291.04166 26.458332 291.04166 291.04166 L 291.04166 582.0833 L 317.49997 582.0833 Q 343.9583 582.0833 343.9583 608.5416 L 343.9583 634.99994 L 370.41666 634.99994 L 370.41666 661.4583 L 370.41666 661.4583 L 396.87497 661.4583 L 396.87497 661.4583 L 396.87497 661.4583 L 396.87497 687.9166 L 396.87497 687.9166 L 423.3333 687.9166 L 423.3333 714.37494 L 502.7083 687.9166 Q 608.5416 661.4583 608.5416 634.99994 Q 634.99994 608.5416 661.4583 582.0833 L 687.9166 582.0833 L 687.9166 608.5416 Q 661.4583 634.99994 608.5416 687.9166 L 555.625 740.8333 L 555.625 740.8333 L 555.625 767.2916 L 555.625 767.2916 L 555.625 767.2916 L 529.1666 767.2916 L 529.1666 767.2916 L 502.7083 793.74994 L 476.24997 820.2083 L 476.24997 820.2083 L 449.79166 820.2083 L 449.79166 846.6666 L 449.79166 873.12494 L 449.79166 899.5833 Q 449.79166 926.0416 423.3333 1005.4166 Q 423.3333 1084.7916 343.9583 1058.3333 Q 291.04166 1031.875 238.12498 978.95825 L 185.20833 926.0416 L 158.74998 899.5833 L 132.29166 873.12494 L 132.29166 873.12494 Q 132.29166 873.12494 52.916664 820.2083 L 0.0 793.74994 L 0.0 767.2916 L 26.458332 740.8333 L 26.458332 740.8333 Q 26.458332 714.37494 26.458332 714.37494 L 52.916664 714.37494 L 52.916664 714.37494 Q 79.37499 714.37494 79.37499 687.9166 L 79.37499 661.4583 L 79.37499 661.4583 Q 79.37499 661.4583 132.29166 661.4583 Q 158.74998 634.99994 185.20833 370.41666 L 238.12498 105.83333 L 238.12498 79.37499 L 238.12498 26.458332 L 211.66666 26.458332 L 211.66666 26.458332 L 211.66666 0.0 z" svg:height="10.583333mm" draw:style-name="style-648" svg:viewBox="0.0 0.0 687.9166 1058.3333" svg:width="6.879166mm" svg:x="150.54791mm" svg:y="106.627075mm"/>
          <draw:path svg:d="M 317.49997 26.458332 L 370.41666 26.458332 L 370.41666 79.37499 Q 343.9583 158.74998 396.87497 105.83333 Q 449.79166 79.37499 449.79166 52.916664 Q 449.79166 0.0 476.24997 0.0 Q 502.7083 0.0 476.24997 105.83333 Q 449.79166 211.66666 449.79166 264.5833 Q 449.79166 317.49997 476.24997 317.49997 Q 529.1666 317.49997 529.1666 343.9583 L 529.1666 343.9583 L 529.1666 343.9583 Q 529.1666 370.41666 476.24997 370.41666 L 423.3333 423.3333 L 423.3333 423.3333 L 423.3333 423.3333 L 396.87497 476.24997 L 370.41666 529.1666 L 370.41666 529.1666 L 370.41666 529.1666 L 370.41666 502.7083 L 370.41666 502.7083 L 370.41666 476.24997 Q 370.41666 476.24997 343.9583 476.24997 L 343.9583 502.7083 L 317.49997 502.7083 Q 264.5833 529.1666 238.12498 476.24997 Q 211.66666 476.24997 158.74998 449.79166 L 79.37499 449.79166 L 79.37499 423.3333 Q 52.916664 423.3333 79.37499 370.41666 L 79.37499 343.9583 L 105.83333 343.9583 Q 105.83333 370.41666 158.74998 370.41666 L 211.66666 370.41666 L 211.66666 317.49997 L 211.66666 291.04166 L 185.20833 291.04166 L 185.20833 264.5833 L 185.20833 264.5833 L 158.74998 264.5833 L 158.74998 264.5833 L 158.74998 264.5833 L 132.29166 238.12498 Q 105.83333 238.12498 105.83333 264.5833 Q 105.83333 291.04166 79.37499 317.49997 L 79.37499 317.49997 L 52.916664 317.49997 L 0.0 317.49997 L 0.0 264.5833 L 0.0 238.12498 L 26.458332 238.12498 L 26.458332 211.66666 L 52.916664 211.66666 L 79.37499 211.66666 L 79.37499 185.20833 L 79.37499 185.20833 L 105.83333 185.20833 L 105.83333 158.74998 L 105.83333 158.74998 L 105.83333 158.74998 L 132.29166 105.83333 Q 158.74998 26.458332 211.66666 26.458332 Q 264.5833 0.0 317.49997 26.458332 z" svg:height="5.2916665mm" draw:style-name="style-649" svg:viewBox="0.0 0.0 529.1666 529.1666" svg:width="5.2916665mm" svg:x="168.80415mm" svg:y="202.14166mm"/>
          <draw:path svg:d="M 0.0 529.1666 L 0.0 0.0 L 52.916664 158.74998 Q 105.83333 291.04166 105.83333 264.5833 Q 105.83333 264.5833 211.66666 370.41666 Q 317.49997 476.24997 317.49997 449.79166 Q 317.49997 423.3333 396.87497 476.24997 Q 449.79166 529.1666 476.24997 555.625 Q 502.7083 555.625 502.7083 582.0833 Q 502.7083 608.5416 582.0833 634.99994 Q 634.99994 634.99994 634.99994 661.4583 Q 634.99994 687.9166 1005.4166 661.4583 Q 1349.3749 634.99994 1375.8333 634.99994 Q 1428.7499 634.99994 1428.7499 608.5416 Q 1455.2083 582.0833 1534.5833 582.0833 Q 1587.4999 582.0833 1666.8749 529.1666 Q 1746.2499 502.7083 1746.2499 476.24997 L 1746.2499 449.79166 L 1799.1666 449.79166 L 1825.6249 423.3333 L 1852.0833 423.3333 L 1852.0833 423.3333 L 1852.0833 449.79166 L 1852.0833 476.24997 L 1852.0833 582.0833 Q 1852.0833 714.37494 1904.9999 740.8333 Q 1957.9165 793.74994 1957.9165 793.74994 L 1957.9165 793.74994 L 2010.8333 846.6666 Q 2063.75 899.5833 2090.2083 926.0416 L 2090.2083 952.49994 L 2090.2083 978.95825 Q 2090.2083 1005.4166 2143.125 1031.875 Q 2169.5833 1084.7916 2169.5833 1428.7499 Q 2169.5833 1772.7083 2143.125 1957.9165 L 2116.6665 2143.125 L 2116.6665 2143.125 L 2116.6665 2169.5833 L 2116.6665 2169.5833 L 2116.6665 2169.5833 L 2090.2083 2169.5833 L 2090.2083 2169.5833 L 2090.2083 2143.125 L 2063.75 2143.125 L 2063.75 2143.125 L 2063.75 2143.125 L 2063.75 2116.6665 L 2063.75 2090.2083 L 2037.2915 2090.2083 L 2037.2915 2063.75 L 2037.2915 2063.75 L 2010.8333 2063.75 L 2010.8333 2063.75 L 2010.8333 2063.75 L 2010.8333 2037.2915 L 2010.8333 2037.2915 L 1984.3749 2010.8333 L 1984.3749 1984.3749 L 1984.3749 1984.3749 Q 1984.3749 1957.9165 1878.5416 1984.3749 Q 1772.7083 1984.3749 1746.2499 1904.9999 Q 1719.7916 1852.0833 1534.5833 1852.0833 L 1375.8333 1852.0833 L 1322.9166 1852.0833 L 1269.9999 1852.0833 L 1243.5416 1852.0833 Q 1217.0833 1852.0833 1217.0833 1878.5416 L 1217.0833 1878.5416 L 1190.6249 1878.5416 Q 1164.1666 1904.9999 899.5833 1957.9165 Q 608.5416 2010.8333 423.3333 2222.5 L 211.66666 2434.1665 L 211.66666 2434.1665 L 211.66666 2434.1665 L 185.20833 2434.1665 L 185.20833 2434.1665 L 185.20833 2460.6248 L 158.74998 2460.6248 L 158.74998 2460.6248 L 158.74998 2487.0833 L 158.74998 2487.0833 L 158.74998 2487.0833 L 132.29166 2487.0833 L 132.29166 2487.0833 L 132.29166 2513.5415 L 105.83333 2513.5415 L 105.83333 2513.5415 L 105.83333 2539.9998 L 105.83333 2539.9998 L 105.83333 2539.9998 L 79.37499 2539.9998 L 79.37499 2539.9998 L 79.37499 2566.4583 L 52.916664 2566.4583 L 52.916664 2566.4583 L 52.916664 2592.9165 L 52.916664 2592.9165 L 52.916664 2592.9165 L 26.458332 2592.9165 L 0.0 2592.9165 L 0.0 2328.3333 L 0.0 2037.2915 L 0.0 1534.5833 Q 0.0 1031.875 0.0 529.1666 z" svg:height="25.929165mm" draw:style-name="style-650" svg:viewBox="0.0 0.0 2169.5833 2592.9165" svg:width="21.695831mm" svg:x="114.82916mm" svg:y="13.229166mm"/>
          <draw:path svg:d="M 0.0 26.458332 L 0.0 0.0 L 79.37499 0.0 Q 158.74998 26.458332 158.74998 105.83333 Q 158.74998 158.74998 79.37499 105.83333 Q -26.458332 79.37499 0.0 26.458332 z" svg:height="1.0583333mm" draw:style-name="style-651" svg:viewBox="0.0 0.0 158.74998 105.83333" svg:width="1.5874999mm" svg:x="172.24374mm" svg:y="276.75415mm"/>
          <draw:path svg:d="M 873.12494 0.0 L 899.5833 0.0 L 899.5833 79.37499 L 899.5833 132.29166 L 926.0416 132.29166 L 926.0416 132.29166 L 926.0416 158.74998 L 952.49994 158.74998 L 952.49994 158.74998 L 952.49994 185.20833 L 952.49994 185.20833 L 952.49994 185.20833 L 978.95825 185.20833 L 978.95825 185.20833 L 978.95825 211.66666 L 1005.4166 211.66666 L 1005.4166 185.20833 L 1005.4166 158.74998 L 1031.875 105.83333 Q 1058.3333 79.37499 1084.7916 52.916664 Q 1111.25 26.458332 1137.7083 79.37499 L 1137.7083 105.83333 L 1084.7916 291.04166 Q 1005.4166 476.24997 1005.4166 529.1666 L 1005.4166 582.0833 L 978.95825 608.5416 L 952.49994 661.4583 L 952.49994 687.9166 L 952.49994 714.37494 L 952.49994 714.37494 Q 952.49994 714.37494 926.0416 714.37494 L 926.0416 740.8333 L 926.0416 740.8333 Q 899.5833 740.8333 899.5833 767.2916 Q 846.6666 820.2083 846.6666 767.2916 Q 846.6666 714.37494 793.74994 714.37494 Q 740.8333 714.37494 714.37494 740.8333 L 687.9166 767.2916 L 687.9166 767.2916 Q 687.9166 767.2916 661.4583 740.8333 Q 661.4583 714.37494 582.0833 714.37494 L 476.24997 687.9166 L 476.24997 661.4583 L 476.24997 661.4583 L 476.24997 661.4583 Q 502.7083 661.4583 502.7083 608.5416 Q 529.1666 582.0833 370.41666 555.625 Q 211.66666 502.7083 211.66666 529.1666 L 185.20833 555.625 L 158.74998 555.625 L 105.83333 555.625 L 52.916664 555.625 L 0.0 555.625 L 0.0 555.625 L 0.0 555.625 L 0.0 555.625 L 0.0 529.1666 L 26.458332 502.7083 L 52.916664 449.79166 L 52.916664 423.3333 L 52.916664 396.87497 L 79.37499 396.87497 L 79.37499 396.87497 L 79.37499 370.41666 L 105.83333 370.41666 L 105.83333 343.9583 L 105.83333 317.49997 L 132.29166 317.49997 L 158.74998 291.04166 L 158.74998 291.04166 L 158.74998 291.04166 L 185.20833 291.04166 L 185.20833 291.04166 L 211.66666 264.5833 Q 211.66666 238.12498 238.12498 238.12498 L 238.12498 238.12498 L 264.5833 238.12498 L 264.5833 238.12498 L 317.49997 238.12498 L 343.9583 238.12498 L 343.9583 264.5833 L 370.41666 264.5833 L 396.87497 264.5833 Q 449.79166 238.12498 555.625 291.04166 Q 634.99994 317.49997 740.8333 211.66666 Q 793.74994 105.83333 820.2083 79.37499 L 820.2083 52.916664 L 846.6666 52.916664 Q 846.6666 26.458332 846.6666 26.458332 L 846.6666 26.458332 L 846.6666 26.458332 Q 873.12494 26.458332 873.12494 0.0 z" svg:height="7.6729164mm" draw:style-name="style-652" svg:viewBox="0.0 0.0 1137.7083 767.2916" svg:width="11.377083mm" svg:x="153.45833mm" svg:y="181.76874mm"/>
          <draw:path svg:d="M 343.9583 105.83333 L 343.9583 132.29166 L 343.9583 158.74998 Q 343.9583 185.20833 370.41666 211.66666 L 396.87497 238.12498 L 396.87497 343.9583 Q 449.79166 449.79166 423.3333 608.5416 Q 396.87497 767.2916 396.87497 793.74994 Q 343.9583 820.2083 343.9583 846.6666 L 343.9583 873.12494 L 343.9583 873.12494 Q 343.9583 873.12494 317.49997 899.5833 L 317.49997 899.5833 L 317.49997 899.5833 Q 291.04166 899.5833 291.04166 899.5833 L 291.04166 926.0416 L 291.04166 926.0416 Q 291.04166 926.0416 264.5833 952.49994 L 264.5833 952.49994 L 264.5833 952.49994 Q 238.12498 952.49994 185.20833 952.49994 L 132.29166 952.49994 L 132.29166 952.49994 Q 132.29166 952.49994 79.37499 926.0416 L 52.916664 899.5833 L 26.458332 899.5833 L 0.0 899.5833 L 0.0 873.12494 L 0.0 846.6666 L 26.458332 846.6666 L 52.916664 846.6666 L 52.916664 820.2083 L 79.37499 820.2083 L 79.37499 793.74994 Q 79.37499 767.2916 132.29166 740.8333 L 158.74998 687.9166 L 185.20833 687.9166 Q 185.20833 687.9166 185.20833 661.4583 L 185.20833 661.4583 L 185.20833 661.4583 Q 211.66666 634.99994 211.66666 634.99994 L 211.66666 634.99994 L 238.12498 634.99994 Q 238.12498 634.99994 264.5833 608.5416 Q 291.04166 582.0833 211.66666 291.04166 L 158.74998 0.0 L 185.20833 0.0 Q 211.66666 -26.458332 211.66666 0.0 Q 211.66666 52.916664 264.5833 79.37499 Q 343.9583 105.83333 343.9583 105.83333 z" svg:height="9.525mm" draw:style-name="style-653" svg:viewBox="0.0 0.0 423.3333 952.49994" svg:width="4.233333mm" svg:x="65.88125mm" svg:y="111.12499mm"/>
          <draw:path svg:d="M 0.0 0.0 L 0.0 0.0 L 52.916664 52.916664 Q 105.83333 79.37499 105.83333 105.83333 L 105.83333 132.29166 L 132.29166 132.29166 L 132.29166 158.74998 L 132.29166 158.74998 L 158.74998 158.74998 L 158.74998 158.74998 L 158.74998 158.74998 L 158.74998 185.20833 L 158.74998 185.20833 L 185.20833 211.66666 L 185.20833 238.12498 L 211.66666 238.12498 L 238.12498 238.12498 L 238.12498 211.66666 L 238.12498 185.20833 L 264.5833 185.20833 Q 264.5833 211.66666 264.5833 211.66666 L 264.5833 211.66666 L 291.04166 291.04166 Q 317.49997 370.41666 370.41666 396.87497 Q 423.3333 396.87497 476.24997 476.24997 Q 582.0833 529.1666 582.0833 529.1666 L 582.0833 555.625 L 582.0833 582.0833 Q 608.5416 634.99994 634.99994 767.2916 Q 634.99994 899.5833 661.4583 952.49994 L 661.4583 1031.875 L 634.99994 1058.3333 Q 582.0833 1111.25 608.5416 1164.1666 Q 634.99994 1190.6249 634.99994 1217.0833 Q 634.99994 1217.0833 634.99994 1269.9999 L 634.99994 1322.9166 L 608.5416 1322.9166 L 582.0833 1322.9166 L 582.0833 1349.3749 L 582.0833 1375.8333 L 582.0833 1375.8333 L 555.625 1375.8333 L 555.625 1349.3749 L 529.1666 1349.3749 L 529.1666 1349.3749 L 529.1666 1322.9166 L 476.24997 1322.9166 L 423.3333 1322.9166 L 423.3333 1269.9999 L 423.3333 1243.5416 L 396.87497 1243.5416 Q 396.87497 1217.0833 343.9583 1243.5416 L 291.04166 1243.5416 L 291.04166 1217.0833 Q 317.49997 1190.6249 317.49997 1084.7916 Q 317.49997 978.95825 291.04166 740.8333 Q 238.12498 476.24997 185.20833 449.79166 L 132.29166 423.3333 L 132.29166 423.3333 Q 105.83333 396.87497 105.83333 396.87497 L 105.83333 396.87497 L 105.83333 370.41666 Q 105.83333 317.49997 52.916664 158.74998 L 0.0 26.458332 L 0.0 0.0 z" svg:height="13.758332mm" draw:style-name="style-654" svg:viewBox="0.0 0.0 661.4583 1375.8333" svg:width="6.614583mm" svg:x="86.783325mm" svg:y="128.05832mm"/>
          <draw:path svg:d="M 52.916664 79.37499 L 79.37499 0.0 L 132.29166 52.916664 Q 211.66666 79.37499 211.66666 105.83333 L 211.66666 105.83333 L 211.66666 105.83333 Q 211.66666 105.83333 185.20833 132.29166 Q 158.74998 158.74998 105.83333 158.74998 L 26.458332 158.74998 L 0.0 158.74998 Q 0.0 158.74998 52.916664 79.37499 z" svg:height="1.5874999mm" draw:style-name="style-655" svg:viewBox="0.0 0.0 211.66666 158.74998" svg:width="2.1166666mm" svg:x="101.07083mm" svg:y="267.75833mm"/>
          <draw:path svg:d="M 238.12498 105.83333 L 238.12498 105.83333 L 238.12498 105.83333 Q 264.5833 105.83333 264.5833 132.29166 L 264.5833 158.74998 L 264.5833 185.20833 Q 264.5833 238.12498 238.12498 264.5833 L 211.66666 291.04166 L 211.66666 291.04166 L 211.66666 317.49997 L 211.66666 317.49997 L 211.66666 317.49997 L 185.20833 317.49997 L 185.20833 343.9583 L 158.74998 343.9583 L 158.74998 343.9583 L 132.29166 343.9583 Q 105.83333 343.9583 132.29166 343.9583 Q 158.74998 370.41666 158.74998 396.87497 L 158.74998 396.87497 L 105.83333 396.87497 Q 79.37499 396.87497 79.37499 343.9583 Q 79.37499 317.49997 52.916664 317.49997 Q 26.458332 291.04166 0.0 264.5833 L 0.0 238.12498 L 0.0 185.20833 Q 0.0 158.74998 26.458332 158.74998 Q 52.916664 158.74998 52.916664 105.83333 Q 52.916664 79.37499 52.916664 26.458332 Q 52.916664 26.458332 79.37499 0.0 Q 105.83333 0.0 105.83333 79.37499 Q 132.29166 132.29166 185.20833 132.29166 Q 238.12498 132.29166 238.12498 105.83333 z" svg:height="3.9687498mm" draw:style-name="style-656" svg:viewBox="0.0 0.0 264.5833 396.87497" svg:width="2.6458333mm" svg:x="61.9125mm" svg:y="109.27291mm"/>
          <draw:path svg:d="M 158.74998 105.83333 L 158.74998 0.0 L 185.20833 0.0 Q 211.66666 0.0 238.12498 0.0 L 238.12498 0.0 L 238.12498 52.916664 Q 238.12498 79.37499 317.49997 105.83333 Q 370.41666 158.74998 449.79166 238.12498 Q 529.1666 317.49997 529.1666 317.49997 L 555.625 317.49997 L 555.625 343.9583 L 555.625 370.41666 L 529.1666 370.41666 Q 502.7083 370.41666 502.7083 396.87497 L 502.7083 396.87497 L 476.24997 396.87497 L 449.79166 396.87497 L 423.3333 396.87497 Q 423.3333 370.41666 396.87497 370.41666 L 370.41666 370.41666 L 317.49997 370.41666 Q 264.5833 370.41666 211.66666 396.87497 L 132.29166 423.3333 L 132.29166 423.3333 Q 105.83333 396.87497 105.83333 396.87497 L 105.83333 396.87497 L 105.83333 370.41666 Q 105.83333 370.41666 79.37499 343.9583 Q 79.37499 317.49997 52.916664 317.49997 L 0.0 317.49997 L 0.0 264.5833 L 0.0 211.66666 L 26.458332 211.66666 L 52.916664 211.66666 L 52.916664 238.12498 L 52.916664 264.5833 L 79.37499 264.5833 Q 105.83333 264.5833 105.83333 238.12498 L 105.83333 238.12498 L 132.29166 211.66666 Q 158.74998 185.20833 158.74998 105.83333 z" svg:height="4.233333mm" draw:style-name="style-657" svg:viewBox="0.0 0.0 555.625 423.3333" svg:width="5.5562496mm" svg:x="100.541664mm" svg:y="262.99582mm"/>
          <draw:path svg:d="M 740.8333 529.1666 L 767.2916 529.1666 L 767.2916 529.1666 L 767.2916 529.1666 L 767.2916 555.625 L 767.2916 555.625 L 793.74994 582.0833 L 793.74994 582.0833 L 793.74994 582.0833 L 793.74994 608.5416 L 793.74994 793.74994 Q 820.2083 952.49994 820.2083 952.49994 L 820.2083 978.95825 L 820.2083 978.95825 Q 820.2083 1005.4166 820.2083 1005.4166 L 846.6666 1005.4166 L 873.12494 1243.5416 Q 926.0416 1481.6666 926.0416 1534.5833 L 926.0416 1561.0416 L 926.0416 1561.0416 Q 926.0416 1587.4999 873.12494 1534.5833 Q 846.6666 1534.5833 820.2083 1481.6666 L 793.74994 1428.7499 L 793.74994 1428.7499 L 767.2916 1428.7499 L 767.2916 1428.7499 L 767.2916 1428.7499 L 767.2916 1455.2083 L 767.2916 1455.2083 L 740.8333 1481.6666 L 714.37494 1508.1249 L 714.37494 1508.1249 L 714.37494 1481.6666 L 714.37494 1481.6666 L 714.37494 1481.6666 L 714.37494 1640.4166 Q 714.37494 1772.7083 714.37494 1878.5416 Q 714.37494 1984.3749 714.37494 2037.2915 L 714.37494 2090.2083 L 714.37494 2196.0415 L 714.37494 2301.875 L 687.9166 2301.875 L 687.9166 2328.3333 L 687.9166 2328.3333 L 661.4583 2328.3333 L 661.4583 2275.4165 L 661.4583 2222.5 L 634.99994 2222.5 L 634.99994 2222.5 L 634.99994 2196.0415 L 608.5416 2196.0415 L 608.5416 2196.0415 L 608.5416 2169.5833 L 608.5416 2169.5833 L 608.5416 2169.5833 L 582.0833 2169.5833 L 582.0833 2169.5833 L 582.0833 2169.5833 L 555.625 2143.125 L 555.625 2063.75 Q 555.625 2010.8333 502.7083 1852.0833 L 502.7083 1666.8749 L 476.24997 1666.8749 L 476.24997 1640.4166 L 476.24997 1640.4166 L 449.79166 1640.4166 L 449.79166 1640.4166 L 449.79166 1640.4166 L 449.79166 1613.9583 L 449.79166 1613.9583 L 423.3333 1613.9583 L 423.3333 1587.4999 L 396.87497 1587.4999 L 343.9583 1587.4999 L 343.9583 1693.3333 L 343.9583 1772.7083 L 317.49997 1825.6249 L 317.49997 1878.5416 L 317.49997 1878.5416 L 291.04166 1878.5416 L 291.04166 1852.0833 L 291.04166 1825.6249 L 264.5833 1825.6249 L 264.5833 1825.6249 L 264.5833 1746.2499 L 238.12498 1666.8749 L 238.12498 1587.4999 Q 238.12498 1534.5833 211.66666 1455.2083 L 185.20833 1375.8333 L 185.20833 1349.3749 Q 185.20833 1322.9166 105.83333 952.49994 Q 26.458332 555.625 26.458332 529.1666 L 0.0 529.1666 L 0.0 476.24997 Q -26.458332 396.87497 0.0 264.5833 L 26.458332 132.29166 L 26.458332 105.83333 Q 26.458332 79.37499 79.37499 52.916664 L 132.29166 0.0 L 211.66666 0.0 Q 291.04166 0.0 449.79166 185.20833 Q 582.0833 370.41666 661.4583 423.3333 Q 740.8333 529.1666 740.8333 529.1666 z" svg:height="23.283333mm" draw:style-name="style-658" svg:viewBox="0.0 0.0 926.0416 2328.3333" svg:width="9.260416mm" svg:x="85.98958mm" svg:y="173.03749mm"/>
          <draw:path svg:d="M 132.29166 0.0 L 158.74998 0.0 L 185.20833 0.0 Q 211.66666 0.0 211.66666 0.0 L 211.66666 0.0 L 238.12498 0.0 Q 264.5833 0.0 264.5833 79.37499 Q 264.5833 158.74998 291.04166 158.74998 L 291.04166 158.74998 L 291.04166 211.66666 L 291.04166 238.12498 L 211.66666 370.41666 Q 158.74998 502.7083 132.29166 582.0833 Q 105.83333 634.99994 79.37499 634.99994 Q 52.916664 634.99994 52.916664 634.99994 L 52.916664 634.99994 L 52.916664 634.99994 L 26.458332 634.99994 L 26.458332 634.99994 Q 0.0 608.5416 0.0 608.5416 L 0.0 608.5416 L 0.0 555.625 L 0.0 502.7083 L 0.0 476.24997 L 0.0 476.24997 L 0.0 476.24997 Q 26.458332 476.24997 0.0 449.79166 L 0.0 449.79166 L 0.0 370.41666 Q 0.0 317.49997 26.458332 291.04166 Q 26.458332 264.5833 52.916664 264.5833 Q 79.37499 264.5833 105.83333 132.29166 Q 105.83333 0.0 132.29166 0.0 z" svg:height="6.3499994mm" draw:style-name="style-659" svg:viewBox="0.0 0.0 291.04166 634.99994" svg:width="2.9104166mm" svg:x="178.32916mm" svg:y="187.325mm"/>
          <draw:path svg:d="M 79.37499 0.0 L 105.83333 26.458332 L 105.83333 26.458332 L 105.83333 52.916664 L 105.83333 52.916664 L 132.29166 52.916664 L 132.29166 79.37499 L 132.29166 105.83333 L 132.29166 132.29166 L 132.29166 158.74998 L 105.83333 158.74998 Q 105.83333 158.74998 132.29166 185.20833 L 158.74998 185.20833 L 158.74998 211.66666 Q 158.74998 238.12498 105.83333 264.5833 Q 52.916664 264.5833 26.458332 291.04166 L 0.0 291.04166 L 0.0 211.66666 Q 26.458332 105.83333 26.458332 52.916664 Q 26.458332 0.0 79.37499 0.0 z" svg:height="2.9104166mm" draw:style-name="style-660" svg:viewBox="0.0 0.0 158.74998 291.04166" svg:width="1.5874999mm" svg:x="137.84792mm" svg:y="294.21664mm"/>
          <draw:path svg:d="M 264.5833 0.0 L 291.04166 0.0 L 317.49997 158.74998 Q 370.41666 317.49997 370.41666 317.49997 Q 370.41666 317.49997 423.3333 343.9583 L 502.7083 343.9583 L 502.7083 370.41666 L 502.7083 396.87497 L 449.79166 476.24997 Q 370.41666 555.625 370.41666 555.625 L 370.41666 555.625 L 370.41666 555.625 Q 343.9583 582.0833 317.49997 582.0833 L 317.49997 582.0833 L 317.49997 555.625 Q 317.49997 529.1666 343.9583 529.1666 L 343.9583 529.1666 L 317.49997 502.7083 L 291.04166 476.24997 L 291.04166 476.24997 L 264.5833 476.24997 L 264.5833 449.79166 Q 264.5833 423.3333 158.74998 449.79166 Q 79.37499 476.24997 52.916664 370.41666 Q 52.916664 291.04166 26.458332 291.04166 L 0.0 264.5833 L 0.0 264.5833 L 0.0 264.5833 L 26.458332 264.5833 L 26.458332 264.5833 L 26.458332 238.12498 L 52.916664 238.12498 L 52.916664 158.74998 L 52.916664 52.916664 L 52.916664 52.916664 Q 52.916664 26.458332 79.37499 0.0 L 79.37499 0.0 L 105.83333 0.0 Q 105.83333 -26.458332 158.74998 26.458332 Q 185.20833 52.916664 211.66666 52.916664 Q 238.12498 0.0 264.5833 0.0 z" svg:height="5.820833mm" draw:style-name="style-661" svg:viewBox="0.0 0.0 502.7083 582.0833" svg:width="5.027083mm" svg:x="93.6625mm" svg:y="259.82083mm"/>
          <draw:path svg:d="M 370.41666 26.458332 L 370.41666 0.0 L 396.87497 0.0 L 423.3333 0.0 L 423.3333 79.37499 L 423.3333 185.20833 L 396.87497 185.20833 L 396.87497 185.20833 L 476.24997 185.20833 L 529.1666 185.20833 L 529.1666 185.20833 Q 529.1666 185.20833 555.625 158.74998 L 582.0833 132.29166 L 634.99994 132.29166 Q 661.4583 105.83333 634.99994 238.12498 Q 582.0833 370.41666 608.5416 396.87497 Q 608.5416 423.3333 634.99994 423.3333 L 661.4583 423.3333 L 661.4583 423.3333 Q 661.4583 449.79166 634.99994 449.79166 Q 608.5416 502.7083 555.625 502.7083 Q 529.1666 502.7083 423.3333 476.24997 Q 343.9583 449.79166 343.9583 476.24997 Q 343.9583 502.7083 264.5833 555.625 L 211.66666 608.5416 L 211.66666 555.625 Q 211.66666 476.24997 185.20833 449.79166 Q 158.74998 423.3333 158.74998 449.79166 Q 105.83333 502.7083 52.916664 502.7083 L 0.0 502.7083 L 0.0 476.24997 L 0.0 476.24997 L 0.0 476.24997 L 26.458332 449.79166 L 26.458332 449.79166 L 26.458332 449.79166 L 26.458332 449.79166 L 52.916664 423.3333 L 52.916664 370.41666 Q 52.916664 317.49997 26.458332 317.49997 L 0.0 317.49997 L 0.0 291.04166 L 0.0 264.5833 L 52.916664 264.5833 Q 79.37499 238.12498 79.37499 238.12498 Q 105.83333 238.12498 105.83333 158.74998 L 105.83333 79.37499 L 132.29166 79.37499 L 132.29166 79.37499 L 132.29166 79.37499 L 132.29166 79.37499 L 158.74998 79.37499 L 185.20833 79.37499 L 185.20833 79.37499 L 211.66666 79.37499 L 211.66666 79.37499 L 211.66666 79.37499 L 291.04166 52.916664 Q 370.41666 52.916664 370.41666 26.458332 z" svg:height="6.0854163mm" draw:style-name="style-662" svg:viewBox="0.0 0.0 661.4583 608.5416" svg:width="6.614583mm" svg:x="175.68332mm" svg:y="197.11458mm"/>
          <draw:path svg:d="M 608.5416 0.0 L 608.5416 0.0 L 661.4583 0.0 L 714.37494 0.0 L 687.9166 52.916664 Q 634.99994 132.29166 608.5416 132.29166 Q 582.0833 132.29166 582.0833 158.74998 Q 555.625 211.66666 555.625 211.66666 L 529.1666 211.66666 L 529.1666 238.12498 L 529.1666 264.5833 L 502.7083 291.04166 L 476.24997 317.49997 L 476.24997 343.9583 L 476.24997 370.41666 L 529.1666 370.41666 Q 555.625 370.41666 582.0833 396.87497 L 582.0833 396.87497 L 582.0833 396.87497 Q 582.0833 423.3333 582.0833 423.3333 L 608.5416 423.3333 L 634.99994 423.3333 L 634.99994 423.3333 L 634.99994 423.3333 Q 634.99994 423.3333 634.99994 476.24997 Q 661.4583 502.7083 608.5416 476.24997 Q 555.625 476.24997 476.24997 476.24997 Q 423.3333 529.1666 396.87497 555.625 Q 370.41666 608.5416 343.9583 634.99994 Q 317.49997 634.99994 317.49997 608.5416 Q 317.49997 582.0833 264.5833 608.5416 L 211.66666 634.99994 L 185.20833 634.99994 L 185.20833 634.99994 L 185.20833 661.4583 L 158.74998 661.4583 L 158.74998 687.9166 L 158.74998 687.9166 L 158.74998 687.9166 L 132.29166 687.9166 L 52.916664 661.4583 L 0.0 661.4583 L 0.0 634.99994 L 0.0 634.99994 L 26.458332 608.5416 L 26.458332 582.0833 L 52.916664 582.0833 L 79.37499 582.0833 L 79.37499 555.625 L 105.83333 555.625 L 105.83333 555.625 L 105.83333 529.1666 L 105.83333 529.1666 L 105.83333 529.1666 L 132.29166 529.1666 L 132.29166 529.1666 L 132.29166 502.7083 Q 158.74998 502.7083 343.9583 264.5833 L 555.625 52.916664 L 582.0833 52.916664 Q 582.0833 52.916664 582.0833 26.458332 L 582.0833 26.458332 L 582.0833 26.458332 Q 608.5416 0.0 608.5416 0.0 z" svg:height="6.879166mm" draw:style-name="style-663" svg:viewBox="0.0 0.0 714.37494 687.9166" svg:width="7.1437497mm" svg:x="204.78749mm" svg:y="221.19165mm"/>
          <draw:path svg:d="M 211.66666 0.0 L 238.12498 0.0 L 238.12498 0.0 L 238.12498 26.458332 L 317.49997 26.458332 L 370.41666 26.458332 L 370.41666 26.458332 Q 396.87497 26.458332 396.87497 0.0 L 396.87497 0.0 L 423.3333 0.0 Q 423.3333 26.458332 449.79166 26.458332 L 476.24997 26.458332 L 476.24997 52.916664 L 476.24997 52.916664 L 449.79166 79.37499 Q 423.3333 79.37499 396.87497 132.29166 L 396.87497 185.20833 L 396.87497 185.20833 Q 370.41666 211.66666 370.41666 238.12498 L 370.41666 264.5833 L 343.9583 264.5833 L 343.9583 291.04166 L 343.9583 291.04166 L 317.49997 291.04166 L 317.49997 291.04166 L 317.49997 291.04166 L 291.04166 317.49997 L 264.5833 317.49997 L 264.5833 317.49997 Q 264.5833 317.49997 264.5833 291.04166 Q 264.5833 264.5833 211.66666 238.12498 Q 158.74998 185.20833 158.74998 158.74998 Q 158.74998 132.29166 105.83333 132.29166 L 52.916664 132.29166 L 52.916664 105.83333 L 52.916664 79.37499 L 26.458332 79.37499 L 26.458332 79.37499 L 26.458332 105.83333 L 0.0 105.83333 L 0.0 105.83333 L 0.0 132.29166 L 0.0 132.29166 L 0.0 132.29166 L 0.0 79.37499 L 0.0 52.916664 L 0.0 52.916664 L 0.0 26.458332 L 105.83333 26.458332 Q 211.66666 26.458332 211.66666 0.0 z" svg:height="3.1749997mm" draw:style-name="style-664" svg:viewBox="0.0 0.0 476.24997 317.49997" svg:width="4.7625mm" svg:x="21.695831mm" svg:y="278.60623mm"/>
          <draw:path svg:d="M 476.24997 26.458332 L 476.24997 0.0 L 476.24997 52.916664 Q 502.7083 105.83333 502.7083 158.74998 L 502.7083 211.66666 L 502.7083 211.66666 L 502.7083 238.12498 L 476.24997 264.5833 Q 449.79166 317.49997 449.79166 291.04166 Q 449.79166 291.04166 423.3333 370.41666 L 423.3333 423.3333 L 396.87497 423.3333 L 396.87497 423.3333 L 396.87497 449.79166 L 396.87497 449.79166 L 370.41666 793.74994 Q 370.41666 1164.1666 423.3333 1111.25 Q 502.7083 1084.7916 502.7083 1084.7916 Q 502.7083 1058.3333 529.1666 1058.3333 L 555.625 1058.3333 L 555.625 1084.7916 Q 555.625 1111.25 529.1666 1111.25 L 502.7083 1111.25 L 502.7083 1137.7083 L 502.7083 1137.7083 L 476.24997 1137.7083 L 476.24997 1164.1666 L 582.0833 1111.25 Q 687.9166 1084.7916 687.9166 1164.1666 Q 687.9166 1269.9999 714.37494 1269.9999 Q 767.2916 1296.4583 740.8333 1375.8333 Q 714.37494 1455.2083 687.9166 1508.1249 Q 661.4583 1561.0416 634.99994 1587.4999 L 634.99994 1613.9583 L 608.5416 1613.9583 Q 608.5416 1640.4166 555.625 1693.3333 Q 502.7083 1746.2499 396.87497 1825.6249 Q 317.49997 1931.4583 291.04166 1931.4583 Q 264.5833 1931.4583 238.12498 1957.9165 L 238.12498 2010.8333 L 211.66666 2010.8333 L 211.66666 2010.8333 L 211.66666 2037.2915 L 185.20833 2037.2915 L 185.20833 2037.2915 L 185.20833 2063.75 L 185.20833 2063.75 L 185.20833 2063.75 L 158.74998 2063.75 L 158.74998 2063.75 L 158.74998 2090.2083 L 132.29166 2090.2083 L 132.29166 2090.2083 L 132.29166 2116.6665 L 132.29166 2116.6665 L 132.29166 2116.6665 L 105.83333 2116.6665 L 105.83333 2116.6665 L 105.83333 2143.125 L 79.37499 2143.125 L 79.37499 2116.6665 L 79.37499 2090.2083 L 52.916664 1852.0833 Q 26.458332 1640.4166 26.458332 1666.8749 L 0.0 1693.3333 L 0.0 1613.9583 Q 26.458332 1534.5833 26.458332 1481.6666 Q 26.458332 1402.2916 52.916664 1058.3333 Q 79.37499 687.9166 105.83333 529.1666 L 132.29166 370.41666 L 238.12498 264.5833 Q 343.9583 185.20833 343.9583 158.74998 Q 396.87497 132.29166 396.87497 105.83333 L 396.87497 105.83333 L 396.87497 105.83333 L 396.87497 105.83333 L 423.3333 105.83333 L 423.3333 105.83333 L 423.3333 79.37499 L 449.79166 79.37499 L 449.79166 79.37499 L 449.79166 52.916664 L 449.79166 52.916664 L 449.79166 52.916664 L 476.24997 26.458332 z" svg:height="21.43125mm" draw:style-name="style-665" svg:viewBox="0.0 0.0 740.8333 2143.125" svg:width="7.408333mm" svg:x="126.73541mm" svg:y="106.362495mm"/>
          <draw:path svg:d="M 582.0833 0.0 L 608.5416 0.0 L 608.5416 79.37499 Q 582.0833 185.20833 555.625 185.20833 Q 529.1666 185.20833 529.1666 211.66666 L 555.625 211.66666 L 555.625 211.66666 L 555.625 238.12498 L 555.625 238.12498 L 555.625 238.12498 L 582.0833 238.12498 L 582.0833 238.12498 L 582.0833 211.66666 L 608.5416 211.66666 L 608.5416 211.66666 L 608.5416 185.20833 L 661.4583 211.66666 Q 714.37494 238.12498 714.37494 238.12498 L 714.37494 264.5833 L 687.9166 291.04166 Q 661.4583 343.9583 634.99994 343.9583 L 634.99994 343.9583 L 634.99994 370.41666 L 608.5416 370.41666 L 661.4583 370.41666 Q 661.4583 370.41666 714.37494 449.79166 Q 767.2916 529.1666 740.8333 608.5416 Q 714.37494 661.4583 661.4583 714.37494 Q 608.5416 767.2916 608.5416 793.74994 L 608.5416 793.74994 L 608.5416 793.74994 Q 608.5416 820.2083 555.625 820.2083 Q 529.1666 820.2083 502.7083 873.12494 Q 476.24997 926.0416 449.79166 926.0416 Q 423.3333 926.0416 423.3333 978.95825 Q 396.87497 1005.4166 343.9583 1031.875 L 291.04166 1058.3333 L 291.04166 1084.7916 L 291.04166 1137.7083 L 264.5833 1137.7083 L 238.12498 1137.7083 L 238.12498 1111.25 L 238.12498 1084.7916 L 211.66666 1084.7916 L 211.66666 1084.7916 L 185.20833 1084.7916 L 185.20833 1084.7916 L 185.20833 1084.7916 L 185.20833 1084.7916 L 158.74998 1084.7916 L 158.74998 1084.7916 L 158.74998 978.95825 Q 132.29166 899.5833 132.29166 820.2083 Q 132.29166 740.8333 79.37499 661.4583 L 52.916664 608.5416 L 52.916664 608.5416 Q 26.458332 582.0833 26.458332 502.7083 L 0.0 449.79166 L 0.0 396.87497 L 26.458332 370.41666 L 52.916664 423.3333 Q 79.37499 449.79166 264.5833 264.5833 Q 449.79166 52.916664 476.24997 26.458332 L 476.24997 26.458332 L 502.7083 26.458332 Q 555.625 26.458332 582.0833 0.0 z M 634.99994 264.5833 Q 634.99994 238.12498 634.99994 238.12498 L 661.4583 238.12498 L 661.4583 238.12498 Q 661.4583 264.5833 634.99994 264.5833 z" svg:height="11.377083mm" draw:style-name="style-666" svg:viewBox="0.0 0.0 740.8333 1137.7083" svg:width="7.408333mm" svg:x="88.10625mm" svg:y="80.16875mm"/>
          <draw:path svg:d="M 185.20833 158.74998 L 264.5833 0.0 L 291.04166 0.0 L 291.04166 0.0 L 291.04166 52.916664 L 291.04166 105.83333 L 317.49997 238.12498 Q 343.9583 370.41666 343.9583 423.3333 Q 396.87497 476.24997 396.87497 502.7083 Q 396.87497 529.1666 396.87497 582.0833 L 396.87497 634.99994 L 396.87497 661.4583 Q 396.87497 714.37494 291.04166 608.5416 Q 185.20833 502.7083 158.74998 555.625 L 132.29166 582.0833 L 132.29166 555.625 Q 132.29166 529.1666 79.37499 502.7083 L 26.458332 502.7083 L 26.458332 476.24997 L 26.458332 476.24997 L 0.0 476.24997 L 0.0 476.24997 L 0.0 449.79166 L 26.458332 396.87497 L 26.458332 396.87497 Q 26.458332 396.87497 79.37499 343.9583 Q 132.29166 291.04166 185.20833 158.74998 z" svg:height="6.614583mm" draw:style-name="style-667" svg:viewBox="0.0 0.0 396.87497 661.4583" svg:width="3.9687498mm" svg:x="56.356247mm" svg:y="103.45208mm"/>
          <draw:path svg:d="M 26.458332 0.0 L 26.458332 0.0 L 26.458332 0.0 Q 26.458332 26.458332 52.916664 26.458332 L 52.916664 26.458332 L 52.916664 26.458332 Q 52.916664 26.458332 52.916664 52.916664 L 79.37499 52.916664 L 158.74998 132.29166 Q 211.66666 238.12498 317.49997 291.04166 Q 423.3333 343.9583 449.79166 396.87497 Q 502.7083 449.79166 502.7083 449.79166 L 529.1666 449.79166 L 529.1666 449.79166 L 529.1666 449.79166 L 529.1666 476.24997 L 529.1666 476.24997 L 555.625 476.24997 L 555.625 502.7083 L 582.0833 502.7083 L 582.0833 502.7083 L 582.0833 502.7083 L 582.0833 502.7083 L 582.0833 529.1666 L 582.0833 529.1666 L 608.5416 529.1666 L 608.5416 555.625 L 608.5416 555.625 L 634.99994 555.625 L 634.99994 555.625 L 634.99994 555.625 L 634.99994 582.0833 L 634.99994 582.0833 L 661.4583 582.0833 L 661.4583 608.5416 L 661.4583 608.5416 L 687.9166 608.5416 L 740.8333 661.4583 Q 793.74994 714.37494 793.74994 714.37494 L 793.74994 740.8333 L 793.74994 740.8333 Q 793.74994 740.8333 820.2083 767.2916 L 820.2083 767.2916 L 820.2083 767.2916 L 820.2083 767.2916 L 793.74994 793.74994 L 793.74994 793.74994 L 793.74994 793.74994 L 767.2916 767.2916 L 740.8333 767.2916 L 714.37494 767.2916 L 661.4583 767.2916 L 608.5416 767.2916 L 608.5416 767.2916 L 582.0833 767.2916 L 582.0833 714.37494 Q 582.0833 687.9166 529.1666 661.4583 L 449.79166 661.4583 L 449.79166 661.4583 Q 423.3333 661.4583 423.3333 661.4583 L 423.3333 687.9166 L 396.87497 687.9166 Q 370.41666 661.4583 370.41666 661.4583 Q 370.41666 661.4583 370.41666 582.0833 Q 370.41666 502.7083 317.49997 396.87497 Q 264.5833 317.49997 238.12498 317.49997 Q 211.66666 291.04166 158.74998 343.9583 L 105.83333 396.87497 L 79.37499 396.87497 L 52.916664 396.87497 L 52.916664 370.41666 L 52.916664 370.41666 L 26.458332 343.9583 L 26.458332 317.49997 L 52.916664 317.49997 Q 105.83333 317.49997 105.83333 264.5833 L 105.83333 211.66666 L 79.37499 211.66666 Q 79.37499 185.20833 52.916664 132.29166 L 0.0 52.916664 L 0.0 26.458332 Q 0.0 0.0 26.458332 0.0 z" svg:height="7.9374995mm" draw:style-name="style-668" svg:viewBox="0.0 0.0 820.2083 793.74994" svg:width="8.202083mm" svg:x="52.387497mm" svg:y="207.16873mm"/>
          <draw:path svg:d="M 79.37499 52.916664 L 79.37499 0.0 L 132.29166 0.0 L 185.20833 0.0 L 185.20833 0.0 Q 185.20833 26.458332 211.66666 26.458332 L 211.66666 52.916664 L 291.04166 105.83333 Q 343.9583 185.20833 343.9583 264.5833 Q 343.9583 343.9583 343.9583 370.41666 Q 317.49997 370.41666 370.41666 396.87497 Q 423.3333 396.87497 423.3333 423.3333 Q 423.3333 449.79166 396.87497 449.79166 Q 370.41666 476.24997 370.41666 476.24997 L 370.41666 476.24997 L 343.9583 476.24997 Q 343.9583 476.24997 343.9583 449.79166 Q 343.9583 449.79166 185.20833 423.3333 L 52.916664 423.3333 L 52.916664 396.87497 L 26.458332 396.87497 L 26.458332 396.87497 L 26.458332 396.87497 L 26.458332 396.87497 L 26.458332 396.87497 L 0.0 264.5833 L 0.0 105.83333 L 26.458332 105.83333 L 52.916664 105.83333 L 52.916664 79.37499 L 79.37499 79.37499 L 79.37499 52.916664 z" svg:height="4.7625mm" draw:style-name="style-669" svg:viewBox="0.0 0.0 423.3333 476.24997" svg:width="4.233333mm" svg:x="102.92291mm" svg:y="258.2333mm"/>
          <draw:path svg:d="M 105.83333 26.458332 L 105.83333 26.458332 L 158.74998 0.0 L 238.12498 0.0 L 264.5833 132.29166 Q 264.5833 264.5833 370.41666 291.04166 Q 476.24997 343.9583 476.24997 396.87497 L 476.24997 423.3333 L 396.87497 423.3333 Q 317.49997 449.79166 291.04166 449.79166 Q 264.5833 449.79166 291.04166 502.7083 Q 317.49997 582.0833 291.04166 634.99994 Q 291.04166 687.9166 264.5833 687.9166 L 238.12498 714.37494 L 238.12498 714.37494 L 211.66666 714.37494 L 211.66666 714.37494 L 211.66666 740.8333 L 211.66666 740.8333 L 211.66666 740.8333 L 185.20833 714.37494 L 185.20833 661.4583 L 158.74998 661.4583 L 132.29166 661.4583 L 132.29166 634.99994 L 105.83333 634.99994 L 105.83333 608.5416 L 105.83333 582.0833 L 79.37499 582.0833 L 79.37499 555.625 L 52.916664 555.625 L 26.458332 555.625 L 26.458332 529.1666 L 26.458332 529.1666 L 26.458332 502.7083 Q 0.0 476.24997 0.0 476.24997 L 0.0 476.24997 L 0.0 449.79166 Q 0.0 423.3333 26.458332 317.49997 L 26.458332 211.66666 L 52.916664 211.66666 L 79.37499 211.66666 L 79.37499 132.29166 L 105.83333 26.458332 L 105.83333 26.458332 z" svg:height="7.408333mm" draw:style-name="style-670" svg:viewBox="0.0 0.0 476.24997 740.8333" svg:width="4.7625mm" svg:x="121.70833mm" svg:y="223.04373mm"/>
          <draw:path svg:d="M 1296.4583 0.0 L 1296.4583 0.0 L 1322.9166 0.0 L 1322.9166 0.0 L 1322.9166 26.458332 L 1349.3749 26.458332 L 1349.3749 52.916664 L 1349.3749 79.37499 L 1375.8333 52.916664 L 1402.2916 0.0 L 1402.2916 52.916664 Q 1402.2916 105.83333 1375.8333 132.29166 L 1375.8333 158.74998 L 1349.3749 158.74998 Q 1349.3749 158.74998 1349.3749 185.20833 L 1349.3749 185.20833 L 1349.3749 185.20833 Q 1322.9166 211.66666 1322.9166 211.66666 L 1322.9166 211.66666 L 1296.4583 211.66666 Q 1296.4583 211.66666 1190.6249 291.04166 Q 1084.7916 370.41666 1031.875 423.3333 L 952.49994 502.7083 L 926.0416 502.7083 Q 926.0416 529.1666 873.12494 555.625 L 793.74994 582.0833 L 793.74994 582.0833 Q 793.74994 582.0833 767.2916 582.0833 Q 714.37494 582.0833 449.79166 714.37494 L 211.66666 846.6666 L 185.20833 873.12494 L 158.74998 899.5833 L 132.29166 899.5833 L 105.83333 899.5833 L 79.37499 926.0416 L 52.916664 952.49994 L 26.458332 952.49994 L 0.0 952.49994 L 0.0 926.0416 L 0.0 926.0416 L 0.0 926.0416 L 0.0 899.5833 L 0.0 899.5833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793.74994 L 132.29166 767.2916 L 132.29166 767.2916 L 132.29166 740.8333 L 291.04166 582.0833 Q 449.79166 396.87497 449.79166 370.41666 L 449.79166 370.41666 L 449.79166 370.41666 L 449.79166 370.41666 L 502.7083 317.49997 Q 555.625 264.5833 687.9166 211.66666 Q 820.2083 132.29166 846.6666 132.29166 Q 846.6666 105.83333 873.12494 105.83333 L 899.5833 105.83333 L 1005.4166 105.83333 Q 1111.25 105.83333 1111.25 79.37499 Q 1111.25 52.916664 1137.7083 52.916664 Q 1164.1666 52.916664 1190.6249 79.37499 Q 1190.6249 105.83333 1243.5416 52.916664 Q 1296.4583 0.0 1296.4583 0.0 z" svg:height="9.525mm" draw:style-name="style-671" svg:viewBox="0.0 0.0 1402.2916 952.49994" svg:width="14.022916mm" svg:x="111.91875mm" svg:y="35.454166mm"/>
          <draw:path svg:d="M 105.83333 264.5833 L 105.83333 264.5833 L 105.83333 132.29166 Q 105.83333 26.458332 52.916664 26.458332 L 0.0 52.916664 L 0.0 26.458332 Q 0.0 0.0 79.37499 0.0 Q 132.29166 26.458332 185.20833 79.37499 Q 238.12498 132.29166 185.20833 185.20833 Q 132.29166 264.5833 105.83333 264.5833 z" svg:height="2.6458333mm" draw:style-name="style-672" svg:viewBox="0.0 0.0 185.20833 264.5833" svg:width="1.8520832mm" svg:x="136.78958mm" svg:y="16.139582mm"/>
          <draw:path svg:d="M 291.04166 211.66666 L 317.49997 0.0 L 343.9583 26.458332 Q 370.41666 26.458332 370.41666 158.74998 Q 370.41666 291.04166 370.41666 449.79166 Q 370.41666 634.99994 343.9583 634.99994 Q 317.49997 634.99994 238.12498 767.2916 Q 158.74998 873.12494 132.29166 873.12494 L 132.29166 873.12494 L 132.29166 873.12494 Q 105.83333 873.12494 105.83333 873.12494 L 105.83333 899.5833 L 79.37499 899.5833 Q 52.916664 899.5833 52.916664 846.6666 L 52.916664 793.74994 L 52.916664 793.74994 L 52.916664 767.2916 L 26.458332 767.2916 L 0.0 767.2916 L 0.0 740.8333 L 0.0 714.37494 L 26.458332 687.9166 L 52.916664 661.4583 L 52.916664 661.4583 Q 52.916664 661.4583 105.83333 634.99994 Q 132.29166 608.5416 158.74998 555.625 L 211.66666 502.7083 L 211.66666 502.7083 Q 238.12498 502.7083 238.12498 476.24997 L 238.12498 476.24997 L 264.5833 476.24997 Q 264.5833 449.79166 264.5833 449.79166 L 264.5833 449.79166 L 264.5833 449.79166 Q 264.5833 423.3333 291.04166 211.66666 z" svg:height="8.995832mm" draw:style-name="style-673" svg:viewBox="0.0 0.0 370.41666 899.5833" svg:width="3.7041664mm" svg:x="114.82916mm" svg:y="200.81874mm"/>
          <draw:path svg:d="M 449.79166 0.0 L 449.79166 0.0 L 449.79166 26.458332 Q 449.79166 52.916664 502.7083 52.916664 Q 529.1666 52.916664 529.1666 105.83333 Q 502.7083 158.74998 502.7083 158.74998 L 502.7083 158.74998 L 502.7083 185.20833 L 502.7083 185.20833 L 476.24997 185.20833 L 476.24997 211.66666 L 476.24997 211.66666 L 449.79166 211.66666 L 449.79166 211.66666 L 449.79166 211.66666 L 449.79166 238.12498 L 449.79166 238.12498 L 423.3333 238.12498 L 423.3333 264.5833 L 396.87497 264.5833 L 370.41666 264.5833 L 370.41666 291.04166 L 370.41666 317.49997 L 396.87497 291.04166 Q 449.79166 264.5833 476.24997 264.5833 L 502.7083 264.5833 L 502.7083 264.5833 L 502.7083 291.04166 L 502.7083 291.04166 Q 502.7083 317.49997 502.7083 317.49997 L 476.24997 317.49997 L 476.24997 317.49997 Q 476.24997 317.49997 449.79166 343.9583 L 449.79166 343.9583 L 396.87497 343.9583 Q 343.9583 317.49997 291.04166 317.49997 L 211.66666 317.49997 L 211.66666 291.04166 L 185.20833 291.04166 L 185.20833 291.04166 L 185.20833 264.5833 L 132.29166 264.5833 L 52.916664 264.5833 L 26.458332 264.5833 L 0.0 264.5833 L 0.0 264.5833 L 0.0 264.5833 L 26.458332 238.12498 L 52.916664 238.12498 L 52.916664 211.66666 L 79.37499 158.74998 L 79.37499 158.74998 L 79.37499 158.74998 L 132.29166 132.29166 L 158.74998 132.29166 L 158.74998 105.83333 Q 158.74998 52.916664 211.66666 0.0 Q 291.04166 -52.916664 291.04166 0.0 Q 317.49997 52.916664 343.9583 52.916664 Q 396.87497 52.916664 396.87497 26.458332 Q 423.3333 0.0 449.79166 0.0 z" svg:height="3.439583mm" draw:style-name="style-674" svg:viewBox="0.0 0.0 529.1666 343.9583" svg:width="5.2916665mm" svg:x="149.48958mm" svg:y="253.47083mm"/>
          <draw:path svg:d="M 26.458332 26.458332 L 52.916664 0.0 L 132.29166 0.0 Q 211.66666 0.0 238.12498 0.0 L 238.12498 0.0 L 238.12498 26.458332 Q 238.12498 52.916664 211.66666 52.916664 L 211.66666 79.37499 L 211.66666 79.37499 Q 185.20833 79.37499 185.20833 105.83333 L 185.20833 105.83333 L 185.20833 105.83333 Q 185.20833 105.83333 158.74998 105.83333 L 158.74998 132.29166 L 79.37499 132.29166 Q 26.458332 105.83333 26.458332 105.83333 L 0.0 105.83333 L 0.0 79.37499 Q 26.458332 52.916664 26.458332 26.458332 z" svg:height="1.3229166mm" draw:style-name="style-675" svg:viewBox="0.0 0.0 238.12498 132.29166" svg:width="2.38125mm" svg:x="156.8979mm" svg:y="236.00832mm"/>
          <draw:path svg:d="M 396.87497 26.458332 L 396.87497 0.0 L 423.3333 0.0 Q 449.79166 0.0 449.79166 52.916664 Q 476.24997 105.83333 476.24997 105.83333 L 476.24997 105.83333 L 449.79166 185.20833 Q 423.3333 238.12498 449.79166 291.04166 Q 476.24997 370.41666 423.3333 423.3333 Q 423.3333 476.24997 449.79166 502.7083 Q 476.24997 502.7083 476.24997 555.625 Q 449.79166 608.5416 423.3333 634.99994 Q 370.41666 661.4583 370.41666 687.9166 Q 370.41666 714.37494 343.9583 767.2916 L 343.9583 793.74994 L 291.04166 793.74994 L 238.12498 820.2083 L 238.12498 820.2083 L 238.12498 820.2083 L 211.66666 820.2083 L 158.74998 820.2083 L 158.74998 846.6666 L 158.74998 873.12494 L 132.29166 873.12494 L 132.29166 873.12494 L 132.29166 899.5833 L 105.83333 899.5833 L 105.83333 926.0416 L 105.83333 926.0416 L 105.83333 926.0416 L 105.83333 926.0416 L 79.37499 926.0416 L 79.37499 926.0416 L 52.916664 952.49994 L 26.458332 952.49994 L 26.458332 926.0416 L 52.916664 899.5833 L 52.916664 899.5833 L 52.916664 873.12494 L 52.916664 873.12494 L 52.916664 873.12494 L 79.37499 820.2083 Q 79.37499 793.74994 52.916664 793.74994 L 0.0 793.74994 L 0.0 767.2916 Q 0.0 740.8333 26.458332 661.4583 L 26.458332 582.0833 L 26.458332 555.625 Q 52.916664 555.625 52.916664 449.79166 L 52.916664 317.49997 L 52.916664 317.49997 Q 52.916664 317.49997 79.37499 291.04166 L 105.83333 264.5833 L 105.83333 317.49997 Q 105.83333 370.41666 132.29166 343.9583 Q 158.74998 343.9583 211.66666 238.12498 L 264.5833 105.83333 L 291.04166 79.37499 Q 317.49997 26.458332 343.9583 52.916664 Q 370.41666 79.37499 370.41666 79.37499 Q 370.41666 79.37499 396.87497 26.458332 z" svg:height="9.525mm" draw:style-name="style-676" svg:viewBox="0.0 0.0 476.24997 952.49994" svg:width="4.7625mm" svg:x="159.27916mm" svg:y="164.8354mm"/>
          <draw:path svg:d="M 52.916664 52.916664 L 105.83333 0.0 L 158.74998 0.0 Q 185.20833 0.0 185.20833 26.458332 L 185.20833 26.458332 L 185.20833 52.916664 Q 211.66666 105.83333 238.12498 158.74998 Q 264.5833 185.20833 291.04166 211.66666 L 291.04166 238.12498 L 264.5833 264.5833 Q 264.5833 291.04166 238.12498 317.49997 L 238.12498 343.9583 L 211.66666 343.9583 Q 158.74998 317.49997 132.29166 317.49997 Q 105.83333 317.49997 79.37499 317.49997 L 52.916664 317.49997 L 52.916664 291.04166 Q 52.916664 264.5833 26.458332 264.5833 L 26.458332 264.5833 L 26.458332 264.5833 Q 0.0 238.12498 0.0 238.12498 L 0.0 238.12498 L 0.0 211.66666 Q 0.0 185.20833 0.0 132.29166 Q 0.0 79.37499 52.916664 52.916664 z" svg:height="3.439583mm" draw:style-name="style-677" svg:viewBox="0.0 0.0 291.04166 343.9583" svg:width="2.9104166mm" svg:x="163.5125mm" svg:y="282.0458mm"/>
          <draw:path svg:d="M 105.83333 52.916664 L 132.29166 0.0 L 211.66666 79.37499 Q 264.5833 132.29166 291.04166 132.29166 L 291.04166 158.74998 L 291.04166 211.66666 Q 291.04166 291.04166 317.49997 291.04166 Q 343.9583 291.04166 343.9583 396.87497 Q 343.9583 502.7083 343.9583 529.1666 L 317.49997 529.1666 L 317.49997 555.625 L 317.49997 555.625 L 317.49997 608.5416 Q 317.49997 661.4583 291.04166 687.9166 L 291.04166 714.37494 L 291.04166 714.37494 Q 264.5833 714.37494 264.5833 714.37494 L 264.5833 740.8333 L 264.5833 740.8333 Q 264.5833 740.8333 238.12498 767.2916 L 238.12498 767.2916 L 238.12498 820.2083 L 264.5833 873.12494 L 264.5833 873.12494 Q 264.5833 899.5833 291.04166 926.0416 L 291.04166 952.49994 L 264.5833 952.49994 L 264.5833 952.49994 L 264.5833 952.49994 Q 238.12498 926.0416 238.12498 926.0416 L 238.12498 926.0416 L 238.12498 926.0416 Q 211.66666 926.0416 211.66666 899.5833 L 185.20833 873.12494 L 185.20833 846.6666 L 158.74998 846.6666 L 158.74998 820.2083 L 158.74998 793.74994 L 132.29166 793.74994 Q 105.83333 767.2916 79.37499 767.2916 Q 52.916664 740.8333 105.83333 714.37494 Q 158.74998 687.9166 79.37499 608.5416 L 0.0 529.1666 L 0.0 529.1666 Q 0.0 529.1666 0.0 502.7083 Q 0.0 476.24997 52.916664 423.3333 Q 105.83333 343.9583 105.83333 291.04166 Q 105.83333 211.66666 105.83333 158.74998 L 79.37499 105.83333 L 79.37499 105.83333 Q 105.83333 105.83333 105.83333 52.916664 z" svg:height="9.525mm" draw:style-name="style-678" svg:viewBox="0.0 0.0 343.9583 952.49994" svg:width="3.439583mm" svg:x="72.49583mm" svg:y="227.27707mm"/>
          <draw:path svg:d="M 0.0 26.458332 L 0.0 0.0 L 26.458332 0.0 L 52.916664 26.458332 L 79.37499 52.916664 Q 105.83333 79.37499 132.29166 105.83333 L 132.29166 105.83333 L 132.29166 105.83333 Q 132.29166 132.29166 132.29166 132.29166 L 158.74998 132.29166 L 158.74998 132.29166 Q 158.74998 132.29166 185.20833 158.74998 L 238.12498 185.20833 L 291.04166 185.20833 L 317.49997 185.20833 L 317.49997 211.66666 L 343.9583 211.66666 L 343.9583 211.66666 L 343.9583 238.12498 L 343.9583 238.12498 L 343.9583 238.12498 L 370.41666 238.12498 L 370.41666 238.12498 L 476.24997 264.5833 Q 582.0833 291.04166 608.5416 291.04166 L 661.4583 291.04166 L 661.4583 238.12498 L 661.4583 211.66666 L 687.9166 211.66666 Q 714.37494 211.66666 687.9166 264.5833 Q 661.4583 343.9583 608.5416 343.9583 Q 582.0833 343.9583 582.0833 370.41666 L 555.625 370.41666 L 555.625 396.87497 L 555.625 449.79166 L 582.0833 449.79166 L 582.0833 449.79166 L 582.0833 476.24997 L 608.5416 476.24997 L 608.5416 476.24997 L 608.5416 502.7083 L 608.5416 502.7083 L 608.5416 502.7083 L 687.9166 502.7083 Q 740.8333 502.7083 767.2916 502.7083 L 820.2083 502.7083 L 820.2083 529.1666 Q 820.2083 555.625 767.2916 555.625 Q 714.37494 582.0833 714.37494 608.5416 L 714.37494 634.99994 L 740.8333 634.99994 L 740.8333 661.4583 L 767.2916 661.4583 L 793.74994 661.4583 L 820.2083 687.9166 L 820.2083 687.9166 L 820.2083 714.37494 Q 820.2083 767.2916 820.2083 767.2916 Q 820.2083 793.74994 820.2083 820.2083 L 820.2083 846.6666 L 793.74994 846.6666 Q 793.74994 820.2083 767.2916 820.2083 L 767.2916 820.2083 L 767.2916 793.74994 L 767.2916 793.74994 L 740.8333 793.74994 L 740.8333 767.2916 L 740.8333 767.2916 L 714.37494 767.2916 L 714.37494 767.2916 L 714.37494 767.2916 L 714.37494 740.8333 L 714.37494 740.8333 L 687.9166 740.8333 L 687.9166 714.37494 L 687.9166 714.37494 L 661.4583 714.37494 L 661.4583 714.37494 L 661.4583 714.37494 L 661.4583 740.8333 L 661.4583 740.8333 L 634.99994 767.2916 L 634.99994 767.2916 L 634.99994 767.2916 L 634.99994 767.2916 L 634.99994 793.74994 L 608.5416 793.74994 L 608.5416 820.2083 L 608.5416 846.6666 L 608.5416 873.12494 L 608.5416 899.5833 L 608.5416 899.5833 L 608.5416 926.0416 L 608.5416 926.0416 L 608.5416 926.0416 L 582.0833 926.0416 L 582.0833 926.0416 L 555.625 952.49994 L 555.625 952.49994 L 555.625 926.0416 L 555.625 926.0416 L 529.1666 926.0416 L 529.1666 926.0416 L 529.1666 873.12494 L 555.625 793.74994 L 555.625 767.2916 L 555.625 740.8333 L 555.625 714.37494 Q 555.625 687.9166 449.79166 582.0833 Q 343.9583 449.79166 238.12498 343.9583 L 105.83333 211.66666 L 105.83333 185.20833 Q 79.37499 158.74998 79.37499 158.74998 L 79.37499 158.74998 L 79.37499 132.29166 Q 79.37499 132.29166 52.916664 132.29166 L 52.916664 132.29166 L 52.916664 132.29166 Q 26.458332 105.83333 26.458332 105.83333 L 26.458332 79.37499 L 26.458332 79.37499 L 26.458332 79.37499 L 0.0 26.458332 z" svg:height="9.525mm" draw:style-name="style-679" svg:viewBox="0.0 0.0 820.2083 952.49994" svg:width="8.202083mm" svg:x="109.27291mm" svg:y="255.3229mm"/>
          <draw:path svg:d="M 370.41666 26.458332 L 370.41666 79.37499 L 370.41666 79.37499 Q 370.41666 79.37499 343.9583 105.83333 L 343.9583 132.29166 L 370.41666 132.29166 L 423.3333 132.29166 L 423.3333 158.74998 L 423.3333 158.74998 L 396.87497 158.74998 L 396.87497 185.20833 L 396.87497 185.20833 L 370.41666 185.20833 L 370.41666 185.20833 L 370.41666 211.66666 L 238.12498 211.66666 Q 105.83333 185.20833 105.83333 185.20833 L 105.83333 185.20833 L 79.37499 185.20833 Q 79.37499 185.20833 52.916664 185.20833 L 0.0 185.20833 L 0.0 132.29166 Q 0.0 105.83333 26.458332 79.37499 L 26.458332 79.37499 L 26.458332 79.37499 Q 52.916664 79.37499 26.458332 52.916664 L 26.458332 26.458332 L 52.916664 0.0 Q 79.37499 -26.458332 105.83333 26.458332 Q 132.29166 79.37499 211.66666 79.37499 Q 291.04166 79.37499 317.49997 26.458332 Q 370.41666 0.0 370.41666 26.458332 z" svg:height="2.1166666mm" draw:style-name="style-680" svg:viewBox="0.0 0.0 423.3333 211.66666" svg:width="4.233333mm" svg:x="12.699999mm" svg:y="293.95206mm"/>
          <draw:path svg:d="M 1322.9166 79.37499 L 1322.9166 79.37499 L 1349.3749 52.916664 Q 1349.3749 26.458332 1375.8333 238.12498 L 1402.2916 476.24997 L 1402.2916 502.7083 L 1402.2916 529.1666 L 1428.7499 529.1666 L 1428.7499 502.7083 L 1428.7499 502.7083 L 1455.2083 502.7083 L 1455.2083 502.7083 L 1455.2083 502.7083 L 1455.2083 476.24997 L 1455.2083 476.24997 L 1481.6666 476.24997 L 1481.6666 449.79166 L 1481.6666 449.79166 L 1508.1249 449.79166 L 1508.1249 449.79166 L 1508.1249 449.79166 L 1508.1249 423.3333 L 1508.1249 423.3333 L 1534.5833 423.3333 L 1534.5833 396.87497 L 1534.5833 396.87497 L 1561.0416 396.87497 L 1561.0416 343.9583 Q 1587.4999 317.49997 1613.9583 317.49997 Q 1640.4166 317.49997 1719.7916 211.66666 Q 1825.6249 132.29166 1878.5416 79.37499 Q 1931.4583 26.458332 1931.4583 0.0 L 1957.9165 0.0 L 1957.9165 0.0 L 1957.9165 26.458332 L 1984.3749 26.458332 Q 2010.8333 26.458332 2037.2915 52.916664 L 2090.2083 79.37499 L 2090.2083 79.37499 L 2090.2083 79.37499 L 2090.2083 132.29166 Q 2063.75 185.20833 2037.2915 211.66666 L 1984.3749 238.12498 L 2090.2083 238.12498 Q 2196.0415 264.5833 2196.0415 343.9583 Q 2196.0415 396.87497 2248.9583 396.87497 Q 2301.875 423.3333 2301.875 476.24997 Q 2328.3333 529.1666 2301.875 529.1666 Q 2248.9583 555.625 2301.875 555.625 Q 2328.3333 555.625 2301.875 582.0833 Q 2275.4165 582.0833 2301.875 661.4583 Q 2301.875 740.8333 2275.4165 767.2916 Q 2248.9583 767.2916 2222.5 793.74994 Q 2222.5 820.2083 2275.4165 820.2083 Q 2301.875 846.6666 2301.875 873.12494 Q 2301.875 899.5833 2301.875 899.5833 L 2301.875 926.0416 L 2301.875 926.0416 L 2301.875 926.0416 L 2275.4165 926.0416 Q 2275.4165 926.0416 2248.9583 899.5833 Q 2222.5 873.12494 2169.5833 926.0416 Q 2090.2083 952.49994 2037.2915 978.95825 Q 1984.3749 1031.875 1957.9165 1058.3333 L 1931.4583 1084.7916 L 1904.9999 1084.7916 L 1904.9999 1084.7916 L 1904.9999 1111.25 L 1878.5416 1111.25 L 1904.9999 1164.1666 Q 1931.4583 1243.5416 1957.9165 1243.5416 Q 1984.3749 1269.9999 2010.8333 1296.4583 Q 2037.2915 1349.3749 2063.75 1296.4583 Q 2090.2083 1269.9999 2116.6665 1349.3749 Q 2116.6665 1455.2083 2143.125 1455.2083 Q 2169.5833 1455.2083 2143.125 1534.5833 Q 2143.125 1613.9583 2248.9583 1613.9583 Q 2354.7915 1587.4999 2328.3333 1640.4166 Q 2301.875 1693.3333 2301.875 1719.7916 L 2301.875 1772.7083 L 2328.3333 1772.7083 L 2328.3333 1772.7083 L 2354.7915 1772.7083 L 2354.7915 1772.7083 L 2354.7915 1772.7083 L 2354.7915 1772.7083 L 2381.2498 1746.2499 L 2407.7083 1719.7916 L 2407.7083 1719.7916 L 2407.7083 1719.7916 L 2434.1665 1693.3333 L 2460.6248 1693.3333 L 2460.6248 1719.7916 L 2460.6248 1746.2499 L 2460.6248 1746.2499 L 2460.6248 1746.2499 L 2434.1665 1772.7083 L 2434.1665 1772.7083 L 2434.1665 1772.7083 L 2407.7083 1772.7083 L 2407.7083 1799.1666 L 2407.7083 1825.6249 L 2381.2498 1825.6249 L 2381.2498 1825.6249 L 2354.7915 1825.6249 L 2328.3333 1825.6249 L 2328.3333 1825.6249 Q 2301.875 1825.6249 2248.9583 1852.0833 Q 2169.5833 1878.5416 2169.5833 1878.5416 Q 2143.125 1852.0833 2116.6665 1825.6249 Q 2063.75 1825.6249 2063.75 1852.0833 Q 2063.75 1878.5416 2010.8333 1878.5416 Q 1957.9165 1852.0833 1957.9165 1746.2499 L 1931.4583 1640.4166 L 1931.4583 1640.4166 L 1931.4583 1666.8749 L 1931.4583 1666.8749 L 1931.4583 1666.8749 L 1904.9999 1666.8749 L 1904.9999 1666.8749 L 1904.9999 1693.3333 Q 1878.5416 1693.3333 1878.5416 1693.3333 Q 1878.5416 1719.7916 1772.7083 1719.7916 Q 1640.4166 1772.7083 1613.9583 1799.1666 Q 1587.4999 1825.6249 1561.0416 1825.6249 Q 1534.5833 1825.6249 1534.5833 1799.1666 Q 1561.0416 1772.7083 1508.1249 1772.7083 Q 1481.6666 1772.7083 1428.7499 1799.1666 Q 1349.3749 1825.6249 1296.4583 1825.6249 Q 1217.0833 1825.6249 1137.7083 1878.5416 Q 1084.7916 1931.4583 1084.7916 1931.4583 Q 1058.3333 1904.9999 1031.875 1904.9999 Q 978.95825 1904.9999 978.95825 1931.4583 Q 978.95825 1957.9165 899.5833 1931.4583 Q 820.2083 1904.9999 820.2083 1852.0833 Q 846.6666 1799.1666 767.2916 1799.1666 Q 714.37494 1825.6249 608.5416 1772.7083 Q 502.7083 1746.2499 502.7083 1825.6249 Q 476.24997 1878.5416 449.79166 1878.5416 L 396.87497 1878.5416 L 343.9583 1878.5416 L 291.04166 1878.5416 L 291.04166 1825.6249 L 291.04166 1799.1666 L 264.5833 1799.1666 L 264.5833 1825.6249 L 238.12498 1825.6249 L 211.66666 1825.6249 L 211.66666 1825.6249 L 238.12498 1799.1666 L 238.12498 1799.1666 Q 238.12498 1772.7083 238.12498 1772.7083 Q 264.5833 1772.7083 291.04166 1693.3333 L 343.9583 1613.9583 L 317.49997 1613.9583 Q 291.04166 1613.9583 238.12498 1613.9583 Q 185.20833 1613.9583 185.20833 1561.0416 Q 185.20833 1508.1249 132.29166 1508.1249 Q 105.83333 1481.6666 105.83333 1455.2083 Q 105.83333 1428.7499 52.916664 1428.7499 L 0.0 1428.7499 L 0.0 1402.2916 Q 26.458332 1402.2916 52.916664 1402.2916 Q 79.37499 1375.8333 79.37499 1269.9999 Q 79.37499 1164.1666 52.916664 899.5833 L 26.458332 634.99994 L 26.458332 582.0833 Q 26.458332 529.1666 52.916664 502.7083 L 79.37499 449.79166 L 79.37499 449.79166 L 79.37499 449.79166 L 79.37499 423.3333 L 79.37499 423.3333 L 105.83333 370.41666 L 105.83333 317.49997 L 105.83333 317.49997 L 105.83333 291.04166 L 132.29166 291.04166 L 158.74998 291.04166 L 158.74998 396.87497 L 132.29166 529.1666 L 132.29166 555.625 L 132.29166 608.5416 L 158.74998 608.5416 L 158.74998 608.5416 L 158.74998 634.99994 L 185.20833 634.99994 L 185.20833 661.4583 L 185.20833 687.9166 L 238.12498 687.9166 L 264.5833 687.9166 L 264.5833 608.5416 Q 291.04166 529.1666 317.49997 423.3333 L 343.9583 317.49997 L 370.41666 317.49997 L 370.41666 291.04166 L 370.41666 291.04166 L 396.87497 291.04166 L 396.87497 291.04166 L 396.87497 291.04166 L 396.87497 317.49997 L 396.87497 317.49997 L 423.3333 317.49997 L 423.3333 343.9583 L 476.24997 343.9583 L 529.1666 343.9583 L 529.1666 317.49997 L 529.1666 291.04166 L 555.625 291.04166 L 582.0833 291.04166 L 582.0833 317.49997 L 608.5416 343.9583 L 608.5416 370.41666 L 608.5416 396.87497 L 634.99994 396.87497 L 634.99994 396.87497 L 634.99994 449.79166 Q 634.99994 476.24997 608.5416 476.24997 L 582.0833 449.79166 L 582.0833 449.79166 L 555.625 449.79166 L 555.625 502.7083 L 555.625 555.625 L 529.1666 555.625 L 529.1666 555.625 L 529.1666 582.0833 L 555.625 582.0833 L 555.625 634.99994 L 555.625 687.9166 L 582.0833 687.9166 L 582.0833 714.37494 L 582.0833 714.37494 L 608.5416 714.37494 L 608.5416 714.37494 L 608.5416 714.37494 L 634.99994 714.37494 L 661.4583 714.37494 L 661.4583 714.37494 L 661.4583 714.37494 L 687.9166 714.37494 L 687.9166 714.37494 L 687.9166 687.9166 L 714.37494 687.9166 L 714.37494 687.9166 L 714.37494 661.4583 L 714.37494 661.4583 L 714.37494 661.4583 L 740.8333 661.4583 L 740.8333 661.4583 L 740.8333 634.99994 L 767.2916 634.99994 L 767.2916 634.99994 L 767.2916 608.5416 L 767.2916 608.5416 Q 767.2916 608.5416 846.6666 555.625 Q 926.0416 502.7083 1031.875 343.9583 L 1164.1666 211.66666 L 1190.6249 185.20833 Q 1243.5416 158.74998 1243.5416 79.37499 Q 1243.5416 0.0 1296.4583 26.458332 Q 1296.4583 79.37499 1322.9166 79.37499 z M 1852.0833 1243.5416 L 1878.5416 1243.5416 L 1878.5416 1269.9999 L 1878.5416 1296.4583 L 1852.0833 1296.4583 L 1825.6249 1296.4583 L 1825.6249 1269.9999 Q 1825.6249 1243.5416 1852.0833 1243.5416 z M 1852.0833 1613.9583 Q 1878.5416 1613.9583 1878.5416 1613.9583 Q 1878.5416 1613.9583 1878.5416 1613.9583 Q 1852.0833 1613.9583 1852.0833 1613.9583 z M 1666.8749 1693.3333 Q 1666.8749 1693.3333 1693.3333 1693.3333 Q 1693.3333 1719.7916 1666.8749 1719.7916 Q 1666.8749 1719.7916 1666.8749 1693.3333 z" svg:height="19.314583mm" draw:style-name="style-681" svg:viewBox="0.0 0.0 2460.6248 1931.4583" svg:width="24.606249mm" svg:x="113.50624mm" svg:y="122.502075mm"/>
          <draw:path svg:d="M 238.12498 0.0 L 238.12498 0.0 L 291.04166 26.458332 Q 343.9583 26.458332 343.9583 52.916664 L 370.41666 52.916664 L 449.79166 105.83333 Q 555.625 158.74998 555.625 79.37499 Q 582.0833 26.458332 608.5416 26.458332 Q 661.4583 26.458332 687.9166 52.916664 L 687.9166 52.916664 L 740.8333 158.74998 Q 767.2916 264.5833 793.74994 264.5833 L 820.2083 264.5833 L 820.2083 317.49997 L 793.74994 370.41666 L 793.74994 396.87497 L 793.74994 423.3333 L 740.8333 423.3333 L 661.4583 449.79166 L 661.4583 449.79166 L 661.4583 449.79166 L 582.0833 449.79166 Q 476.24997 449.79166 423.3333 449.79166 Q 370.41666 396.87497 185.20833 423.3333 L 0.0 449.79166 L 0.0 423.3333 L 0.0 396.87497 L 26.458332 396.87497 L 52.916664 396.87497 L 52.916664 370.41666 L 52.916664 370.41666 L 79.37499 370.41666 L 105.83333 343.9583 L 105.83333 343.9583 L 105.83333 343.9583 L 132.29166 343.9583 Q 132.29166 343.9583 158.74998 291.04166 Q 158.74998 264.5833 211.66666 264.5833 Q 264.5833 238.12498 211.66666 211.66666 Q 158.74998 158.74998 185.20833 79.37499 L 211.66666 26.458332 L 211.66666 26.458332 Q 238.12498 26.458332 238.12498 0.0 z" svg:height="4.497916mm" draw:style-name="style-682" svg:viewBox="0.0 0.0 820.2083 449.79166" svg:width="8.202083mm" svg:x="141.81667mm" svg:y="296.5979mm"/>
          <draw:path svg:d="M 238.12498 26.458332 L 264.5833 0.0 L 291.04166 0.0 Q 317.49997 0.0 317.49997 52.916664 L 317.49997 132.29166 L 317.49997 132.29166 Q 291.04166 132.29166 291.04166 158.74998 L 291.04166 158.74998 L 291.04166 185.20833 Q 291.04166 211.66666 264.5833 238.12498 L 264.5833 264.5833 L 264.5833 264.5833 Q 238.12498 264.5833 238.12498 264.5833 L 238.12498 291.04166 L 238.12498 291.04166 Q 238.12498 291.04166 211.66666 317.49997 Q 185.20833 317.49997 105.83333 370.41666 Q 0.0 449.79166 0.0 343.9583 Q 0.0 238.12498 26.458332 238.12498 Q 79.37499 211.66666 105.83333 185.20833 L 132.29166 158.74998 L 132.29166 158.74998 Q 158.74998 158.74998 185.20833 105.83333 L 238.12498 79.37499 L 238.12498 52.916664 L 238.12498 26.458332 L 238.12498 26.458332 z" svg:height="3.7041664mm" draw:style-name="style-683" svg:viewBox="0.0 0.0 317.49997 370.41666" svg:width="3.1749997mm" svg:x="115.62291mm" svg:y="190.49998mm"/>
          <draw:path svg:d="M 582.0833 79.37499 L 582.0833 79.37499 L 582.0833 343.9583 Q 608.5416 582.0833 608.5416 608.5416 L 608.5416 608.5416 L 555.625 608.5416 Q 529.1666 608.5416 529.1666 634.99994 Q 502.7083 661.4583 449.79166 687.9166 Q 370.41666 714.37494 343.9583 740.8333 Q 317.49997 767.2916 238.12498 767.2916 Q 185.20833 767.2916 158.74998 820.2083 Q 132.29166 873.12494 132.29166 793.74994 Q 105.83333 740.8333 52.916664 767.2916 L 0.0 767.2916 L 0.0 714.37494 L 26.458332 687.9166 L 26.458332 687.9166 L 26.458332 661.4583 L 26.458332 661.4583 L 26.458332 661.4583 L 52.916664 661.4583 Q 52.916664 661.4583 79.37499 529.1666 Q 132.29166 396.87497 158.74998 396.87497 Q 185.20833 396.87497 264.5833 291.04166 L 343.9583 185.20833 L 343.9583 185.20833 Q 343.9583 185.20833 370.41666 185.20833 L 370.41666 158.74998 L 449.79166 79.37499 Q 502.7083 0.0 529.1666 0.0 Q 555.625 0.0 555.625 26.458332 Q 555.625 79.37499 582.0833 79.37499 z" svg:height="8.202083mm" draw:style-name="style-684" svg:viewBox="0.0 0.0 608.5416 820.2083" svg:width="6.0854163mm" svg:x="97.63125mm" svg:y="98.16041mm"/>
          <draw:path svg:d="M 52.916664 105.83333 L 52.916664 0.0 L 105.83333 105.83333 Q 158.74998 185.20833 211.66666 158.74998 Q 264.5833 132.29166 264.5833 79.37499 Q 264.5833 52.916664 291.04166 52.916664 L 317.49997 52.916664 L 343.9583 185.20833 Q 370.41666 317.49997 370.41666 687.9166 L 370.41666 1058.3333 L 396.87497 1084.7916 L 396.87497 1111.25 L 396.87497 1217.0833 Q 423.3333 1322.9166 423.3333 1455.2083 L 423.3333 1561.0416 L 396.87497 1561.0416 L 396.87497 1561.0416 L 396.87497 1587.4999 L 423.3333 1587.4999 L 423.3333 1613.9583 L 423.3333 1613.9583 L 343.9583 1613.9583 Q 264.5833 1613.9583 264.5833 1587.4999 L 264.5833 1561.0416 L 291.04166 1561.0416 L 317.49997 1561.0416 L 317.49997 1587.4999 L 317.49997 1587.4999 L 317.49997 1349.3749 Q 317.49997 1084.7916 317.49997 714.37494 Q 291.04166 343.9583 264.5833 343.9583 Q 211.66666 343.9583 158.74998 423.3333 Q 105.83333 502.7083 105.83333 529.1666 L 105.83333 582.0833 L 105.83333 582.0833 Q 79.37499 555.625 52.916664 555.625 L 52.916664 555.625 L 52.916664 529.1666 L 52.916664 529.1666 L 52.916664 502.7083 L 52.916664 449.79166 L 79.37499 449.79166 L 79.37499 449.79166 L 79.37499 423.3333 L 105.83333 423.3333 L 105.83333 396.87497 L 105.83333 370.41666 L 79.37499 291.04166 Q 79.37499 238.12498 52.916664 238.12498 L 0.0 238.12498 L 26.458332 211.66666 Q 52.916664 211.66666 52.916664 105.83333 z" svg:height="16.139582mm" draw:style-name="style-685" svg:viewBox="0.0 0.0 423.3333 1613.9583" svg:width="4.233333mm" svg:x="96.837494mm" svg:y="141.0229mm"/>
          <draw:path svg:d="M 608.5416 0.0 L 608.5416 52.916664 L 608.5416 105.83333 Q 608.5416 158.74998 582.0833 158.74998 Q 555.625 158.74998 555.625 211.66666 L 555.625 264.5833 L 555.625 396.87497 Q 529.1666 529.1666 502.7083 529.1666 Q 476.24997 529.1666 449.79166 582.0833 Q 396.87497 634.99994 370.41666 661.4583 L 343.9583 661.4583 L 343.9583 661.4583 L 317.49997 661.4583 L 317.49997 661.4583 Q 317.49997 634.99994 291.04166 634.99994 Q 264.5833 634.99994 264.5833 529.1666 Q 291.04166 423.3333 238.12498 423.3333 Q 185.20833 423.3333 105.83333 449.79166 Q 26.458332 476.24997 26.458332 423.3333 L 0.0 396.87497 L 26.458332 370.41666 Q 26.458332 343.9583 52.916664 343.9583 L 79.37499 317.49997 L 79.37499 317.49997 L 79.37499 317.49997 L 105.83333 317.49997 L 105.83333 317.49997 L 105.83333 291.04166 L 132.29166 291.04166 L 132.29166 291.04166 L 132.29166 264.5833 L 158.74998 238.12498 Q 185.20833 211.66666 211.66666 158.74998 Q 238.12498 105.83333 291.04166 79.37499 Q 343.9583 52.916664 343.9583 79.37499 Q 343.9583 105.83333 370.41666 105.83333 L 370.41666 105.83333 L 370.41666 132.29166 Q 370.41666 158.74998 396.87497 158.74998 Q 449.79166 158.74998 449.79166 105.83333 Q 449.79166 26.458332 476.24997 26.458332 L 476.24997 26.458332 L 555.625 0.0 Q 608.5416 -26.458332 608.5416 0.0 z" svg:height="6.614583mm" draw:style-name="style-686" svg:viewBox="0.0 0.0 608.5416 661.4583" svg:width="6.0854163mm" svg:x="209.81458mm" svg:y="196.84999mm"/>
          <draw:path svg:d="M 158.74998 26.458332 L 185.20833 26.458332 L 211.66666 26.458332 L 238.12498 26.458332 L 264.5833 26.458332 L 291.04166 26.458332 L 291.04166 0.0 L 291.04166 0.0 L 370.41666 79.37499 Q 449.79166 132.29166 449.79166 158.74998 L 449.79166 185.20833 L 423.3333 185.20833 Q 396.87497 158.74998 396.87497 264.5833 Q 396.87497 396.87497 423.3333 449.79166 Q 449.79166 502.7083 449.79166 502.7083 Q 449.79166 529.1666 476.24997 555.625 L 502.7083 582.0833 L 502.7083 582.0833 L 502.7083 608.5416 L 529.1666 608.5416 L 555.625 608.5416 L 555.625 634.99994 L 555.625 661.4583 L 529.1666 661.4583 Q 502.7083 661.4583 449.79166 608.5416 L 423.3333 608.5416 L 396.87497 608.5416 L 370.41666 608.5416 L 370.41666 608.5416 L 370.41666 608.5416 L 370.41666 608.5416 Q 343.9583 608.5416 238.12498 476.24997 L 105.83333 343.9583 L 132.29166 343.9583 L 132.29166 343.9583 L 132.29166 317.49997 L 132.29166 317.49997 L 158.74998 317.49997 L 158.74998 291.04166 L 158.74998 291.04166 L 132.29166 291.04166 L 132.29166 291.04166 L 132.29166 291.04166 L 132.29166 264.5833 L 132.29166 264.5833 L 105.83333 264.5833 L 105.83333 238.12498 L 105.83333 238.12498 L 79.37499 238.12498 L 79.37499 238.12498 Q 79.37499 238.12498 52.916664 185.20833 L 26.458332 185.20833 L 26.458332 158.74998 L 26.458332 158.74998 L 0.0 158.74998 L 0.0 132.29166 L 0.0 132.29166 L 0.0 132.29166 L 26.458332 132.29166 L 79.37499 132.29166 L 79.37499 158.74998 L 79.37499 158.74998 L 105.83333 158.74998 L 105.83333 185.20833 L 105.83333 185.20833 L 132.29166 185.20833 L 132.29166 158.74998 L 132.29166 132.29166 L 105.83333 132.29166 L 105.83333 132.29166 L 105.83333 105.83333 L 79.37499 105.83333 L 79.37499 105.83333 L 79.37499 79.37499 L 132.29166 79.37499 L 158.74998 79.37499 L 158.74998 52.916664 L 132.29166 52.916664 L 132.29166 52.916664 L 132.29166 26.458332 L 158.74998 26.458332 z" svg:height="6.614583mm" draw:style-name="style-687" svg:viewBox="0.0 0.0 555.625 661.4583" svg:width="5.5562496mm" svg:x="79.63958mm" svg:y="226.74791mm"/>
          <draw:path svg:d="M 317.49997 211.66666 L 317.49997 211.66666 L 370.41666 238.12498 Q 396.87497 238.12498 396.87497 264.5833 L 396.87497 291.04166 L 370.41666 291.04166 Q 343.9583 264.5833 264.5833 264.5833 L 158.74998 264.5833 L 158.74998 291.04166 L 158.74998 291.04166 L 132.29166 291.04166 L 132.29166 317.49997 L 105.83333 317.49997 L 79.37499 317.49997 L 79.37499 291.04166 Q 105.83333 264.5833 105.83333 211.66666 Q 105.83333 185.20833 79.37499 158.74998 L 26.458332 158.74998 L 26.458332 132.29166 Q 0.0 132.29166 0.0 105.83333 Q 0.0 105.83333 0.0 79.37499 Q 26.458332 52.916664 79.37499 26.458332 L 132.29166 0.0 L 238.12498 0.0 Q 317.49997 0.0 370.41666 79.37499 Q 396.87497 158.74998 370.41666 158.74998 Q 343.9583 158.74998 343.9583 185.20833 Q 317.49997 211.66666 317.49997 211.66666 z" svg:height="3.1749997mm" draw:style-name="style-688" svg:viewBox="0.0 0.0 396.87497 317.49997" svg:width="3.9687498mm" svg:x="98.95416mm" svg:y="256.11664mm"/>
          <draw:path svg:d="M 370.41666 132.29166 L 449.79166 0.0 L 449.79166 0.0 L 449.79166 26.458332 L 476.24997 26.458332 L 502.7083 26.458332 L 502.7083 79.37499 L 476.24997 105.83333 L 476.24997 185.20833 Q 449.79166 264.5833 476.24997 264.5833 Q 502.7083 291.04166 529.1666 291.04166 L 555.625 291.04166 L 555.625 264.5833 Q 555.625 238.12498 608.5416 238.12498 Q 661.4583 238.12498 661.4583 211.66666 L 661.4583 211.66666 L 687.9166 211.66666 Q 687.9166 185.20833 687.9166 185.20833 L 687.9166 185.20833 L 687.9166 185.20833 Q 687.9166 185.20833 714.37494 185.20833 L 714.37494 211.66666 L 714.37494 238.12498 L 714.37494 264.5833 L 687.9166 396.87497 Q 661.4583 555.625 687.9166 555.625 Q 714.37494 555.625 714.37494 582.0833 L 714.37494 608.5416 L 661.4583 608.5416 L 608.5416 608.5416 L 582.0833 634.99994 L 582.0833 634.99994 L 529.1666 714.37494 Q 476.24997 767.2916 476.24997 820.2083 L 476.24997 873.12494 L 449.79166 899.5833 Q 423.3333 926.0416 423.3333 926.0416 L 423.3333 926.0416 L 370.41666 926.0416 L 291.04166 926.0416 L 291.04166 926.0416 L 317.49997 926.0416 L 317.49997 820.2083 L 317.49997 740.8333 L 291.04166 740.8333 L 264.5833 740.8333 L 264.5833 767.2916 Q 264.5833 793.74994 185.20833 793.74994 L 105.83333 820.2083 L 105.83333 820.2083 L 105.83333 820.2083 L 79.37499 820.2083 L 79.37499 820.2083 L 52.916664 820.2083 L 26.458332 820.2083 L 26.458332 820.2083 L 26.458332 820.2083 L 26.458332 820.2083 L 52.916664 793.74994 L 52.916664 767.2916 L 52.916664 740.8333 L 79.37499 661.4583 L 79.37499 608.5416 L 52.916664 608.5416 L 26.458332 608.5416 L 0.0 634.99994 L 0.0 634.99994 L 0.0 608.5416 Q 0.0 582.0833 52.916664 555.625 Q 52.916664 502.7083 132.29166 476.24997 Q 211.66666 449.79166 211.66666 423.3333 L 211.66666 396.87497 L 211.66666 396.87497 Q 211.66666 396.87497 238.12498 396.87497 Q 264.5833 396.87497 291.04166 343.9583 Q 317.49997 264.5833 370.41666 132.29166 z" svg:height="9.260416mm" draw:style-name="style-689" svg:viewBox="0.0 0.0 714.37494 926.0416" svg:width="7.1437497mm" svg:x="176.74165mm" svg:y="189.70624mm"/>
          <draw:path svg:d="M 132.29166 343.9583 L 132.29166 343.9583 L 79.37499 343.9583 Q 52.916664 343.9583 26.458332 370.41666 L 26.458332 370.41666 L 26.458332 343.9583 Q 26.458332 343.9583 0.0 317.49997 L 0.0 291.04166 L 26.458332 132.29166 Q 26.458332 -26.458332 79.37499 0.0 Q 132.29166 0.0 105.83333 158.74998 Q 79.37499 291.04166 105.83333 317.49997 Q 132.29166 343.9583 132.29166 343.9583 z" svg:height="3.7041664mm" draw:style-name="style-690" svg:viewBox="0.0 0.0 132.29166 370.41666" svg:width="1.3229166mm" svg:x="221.45624mm" svg:y="89.16458mm"/>
          <draw:path svg:d="M 582.0833 79.37499 L 582.0833 0.0 L 634.99994 52.916664 Q 687.9166 132.29166 714.37494 105.83333 Q 767.2916 105.83333 767.2916 132.29166 Q 767.2916 158.74998 820.2083 158.74998 Q 873.12494 158.74998 873.12494 185.20833 L 873.12494 238.12498 L 873.12494 238.12498 Q 846.6666 238.12498 820.2083 238.12498 Q 767.2916 238.12498 687.9166 317.49997 Q 608.5416 423.3333 608.5416 476.24997 L 634.99994 529.1666 L 608.5416 529.1666 Q 582.0833 502.7083 555.625 449.79166 Q 555.625 396.87497 529.1666 423.3333 L 502.7083 449.79166 L 502.7083 449.79166 L 502.7083 449.79166 L 476.24997 476.24997 Q 449.79166 502.7083 449.79166 502.7083 Q 449.79166 502.7083 423.3333 608.5416 L 396.87497 687.9166 L 370.41666 687.9166 Q 343.9583 714.37494 343.9583 714.37494 L 343.9583 714.37494 L 343.9583 714.37494 Q 317.49997 714.37494 317.49997 740.8333 L 317.49997 740.8333 L 291.04166 740.8333 Q 291.04166 767.2916 291.04166 767.2916 L 291.04166 767.2916 L 291.04166 767.2916 L 264.5833 767.2916 L 264.5833 793.74994 L 238.12498 793.74994 L 238.12498 793.74994 L 238.12498 793.74994 L 238.12498 767.2916 L 238.12498 740.8333 L 211.66666 740.8333 L 211.66666 767.2916 L 211.66666 767.2916 L 185.20833 767.2916 L 185.20833 767.2916 L 185.20833 767.2916 L 185.20833 740.8333 L 185.20833 714.37494 L 158.74998 714.37494 L 158.74998 714.37494 L 132.29166 714.37494 L 105.83333 714.37494 L 105.83333 714.37494 L 79.37499 714.37494 L 79.37499 714.37494 L 79.37499 714.37494 L 26.458332 740.8333 L 0.0 740.8333 L 0.0 714.37494 L 26.458332 661.4583 L 26.458332 634.99994 L 26.458332 608.5416 L 79.37499 555.625 Q 79.37499 529.1666 105.83333 423.3333 Q 132.29166 343.9583 132.29166 317.49997 L 158.74998 317.49997 L 158.74998 317.49997 Q 185.20833 317.49997 185.20833 291.04166 L 185.20833 291.04166 L 238.12498 264.5833 Q 264.5833 238.12498 317.49997 264.5833 Q 343.9583 264.5833 396.87497 211.66666 Q 423.3333 185.20833 396.87497 158.74998 Q 343.9583 132.29166 370.41666 105.83333 L 370.41666 79.37499 L 370.41666 79.37499 L 370.41666 79.37499 L 476.24997 105.83333 Q 582.0833 132.29166 582.0833 79.37499 z M 79.37499 634.99994 Q 79.37499 608.5416 79.37499 608.5416 Q 79.37499 608.5416 79.37499 608.5416 Q 79.37499 634.99994 79.37499 634.99994 z M 79.37499 661.4583 L 79.37499 661.4583 L 79.37499 661.4583 Q 79.37499 661.4583 79.37499 661.4583 Q 79.37499 687.9166 79.37499 687.9166 Q 79.37499 661.4583 79.37499 661.4583 z" svg:height="7.9374995mm" draw:style-name="style-691" svg:viewBox="0.0 0.0 873.12494 793.74994" svg:width="8.73125mm" svg:x="135.20207mm" svg:y="35.189583mm"/>
          <draw:path svg:d="M 26.458332 26.458332 L 52.916664 0.0 L 105.83333 52.916664 Q 185.20833 105.83333 158.74998 158.74998 Q 158.74998 185.20833 158.74998 211.66666 L 185.20833 211.66666 L 185.20833 211.66666 L 185.20833 238.12498 L 185.20833 238.12498 L 185.20833 238.12498 L 132.29166 291.04166 Q 79.37499 343.9583 79.37499 370.41666 L 52.916664 370.41666 L 52.916664 343.9583 Q 26.458332 343.9583 26.458332 343.9583 L 26.458332 343.9583 L 26.458332 343.9583 Q 26.458332 317.49997 0.0 317.49997 L 0.0 317.49997 L 0.0 185.20833 Q 0.0 26.458332 26.458332 26.458332 z" svg:height="3.7041664mm" draw:style-name="style-692" svg:viewBox="0.0 0.0 185.20833 370.41666" svg:width="1.8520832mm" svg:x="161.66042mm" svg:y="279.1354mm"/>
          <draw:path svg:d="M 370.41666 26.458332 L 529.1666 26.458332 L 582.0833 52.916664 L 608.5416 52.916664 L 608.5416 79.37499 Q 634.99994 132.29166 608.5416 132.29166 L 608.5416 132.29166 L 608.5416 132.29166 Q 582.0833 105.83333 582.0833 132.29166 Q 555.625 132.29166 423.3333 158.74998 Q 317.49997 185.20833 317.49997 132.29166 Q 291.04166 105.83333 264.5833 105.83333 Q 238.12498 105.83333 238.12498 132.29166 Q 238.12498 158.74998 185.20833 158.74998 L 132.29166 132.29166 L 105.83333 158.74998 L 52.916664 185.20833 L 26.458332 185.20833 L 0.0 185.20833 L 0.0 132.29166 Q 0.0 105.83333 26.458332 79.37499 L 52.916664 26.458332 L 52.916664 0.0 Q 79.37499 -26.458332 158.74998 0.0 Q 211.66666 26.458332 370.41666 26.458332 z" svg:height="1.8520832mm" draw:style-name="style-693" svg:viewBox="0.0 0.0 608.5416 185.20833" svg:width="6.0854163mm" svg:x="31.22083mm" svg:y="278.60623mm"/>
          <draw:path svg:d="M 370.41666 0.0 L 423.3333 52.916664 L 423.3333 52.916664 L 449.79166 52.916664 L 449.79166 26.458332 L 476.24997 26.458332 L 476.24997 26.458332 L 476.24997 26.458332 L 529.1666 529.1666 Q 582.0833 1005.4166 582.0833 1084.7916 L 582.0833 1164.1666 L 582.0833 1269.9999 L 582.0833 1349.3749 L 555.625 1349.3749 L 555.625 1375.8333 L 555.625 1375.8333 L 582.0833 1375.8333 L 582.0833 1428.7499 Q 634.99994 1455.2083 608.5416 1534.5833 Q 608.5416 1640.4166 582.0833 1640.4166 Q 555.625 1640.4166 582.0833 1693.3333 Q 582.0833 1719.7916 608.5416 1746.2499 L 608.5416 1772.7083 L 608.5416 1825.6249 L 608.5416 1878.5416 L 608.5416 2010.8333 L 582.0833 2116.6665 L 582.0833 2169.5833 L 582.0833 2196.0415 L 555.625 2169.5833 L 529.1666 2143.125 L 529.1666 2143.125 L 529.1666 2169.5833 L 529.1666 2169.5833 L 502.7083 2169.5833 L 502.7083 2143.125 L 476.24997 2143.125 L 476.24997 2143.125 L 476.24997 2143.125 L 476.24997 2116.6665 L 476.24997 2090.2083 L 449.79166 2063.75 Q 423.3333 2010.8333 423.3333 1957.9165 L 396.87497 1904.9999 L 396.87497 1904.9999 Q 370.41666 1878.5416 317.49997 1878.5416 Q 264.5833 1878.5416 264.5833 1852.0833 L 238.12498 1825.6249 L 238.12498 1746.2499 Q 211.66666 1693.3333 211.66666 1561.0416 Q 185.20833 1428.7499 158.74998 1375.8333 L 158.74998 1349.3749 L 158.74998 1349.3749 Q 158.74998 1349.3749 158.74998 1243.5416 Q 158.74998 1137.7083 158.74998 1058.3333 Q 158.74998 1005.4166 132.29166 952.49994 L 105.83333 899.5833 L 105.83333 899.5833 L 105.83333 873.12494 L 79.37499 740.8333 Q 52.916664 634.99994 52.916664 423.3333 L 0.0 185.20833 L 0.0 158.74998 L 0.0 132.29166 L 52.916664 132.29166 L 79.37499 158.74998 L 79.37499 158.74998 L 105.83333 158.74998 L 105.83333 185.20833 L 105.83333 211.66666 L 132.29166 211.66666 L 132.29166 211.66666 L 132.29166 238.12498 L 158.74998 238.12498 L 158.74998 264.5833 L 158.74998 291.04166 L 185.20833 264.5833 L 211.66666 238.12498 L 211.66666 105.83333 Q 211.66666 0.0 264.5833 26.458332 Q 317.49997 52.916664 317.49997 0.0 Q 291.04166 -52.916664 370.41666 0.0 z" svg:height="21.960415mm" draw:style-name="style-694" svg:viewBox="0.0 0.0 608.5416 2196.0415" svg:width="6.0854163mm" svg:x="91.01666mm" svg:y="120.12083mm"/>
          <draw:path svg:d="M 0.0 26.458332 L 0.0 0.0 L 26.458332 26.458332 Q 79.37499 52.916664 79.37499 52.916664 L 105.83333 52.916664 L 238.12498 185.20833 Q 343.9583 317.49997 370.41666 317.49997 L 370.41666 317.49997 L 370.41666 317.49997 L 370.41666 317.49997 L 370.41666 343.9583 L 396.87497 343.9583 L 396.87497 343.9583 L 396.87497 370.41666 L 396.87497 370.41666 L 396.87497 370.41666 L 423.3333 370.41666 L 423.3333 370.41666 L 423.3333 396.87497 L 449.79166 396.87497 L 449.79166 396.87497 L 449.79166 423.3333 L 449.79166 423.3333 L 449.79166 423.3333 L 476.24997 423.3333 Q 502.7083 449.79166 502.7083 476.24997 L 502.7083 476.24997 L 502.7083 476.24997 Q 502.7083 476.24997 502.7083 502.7083 L 529.1666 502.7083 L 529.1666 502.7083 Q 529.1666 529.1666 555.625 529.1666 L 555.625 529.1666 L 555.625 529.1666 Q 555.625 529.1666 555.625 555.625 L 582.0833 555.625 L 582.0833 555.625 Q 582.0833 582.0833 555.625 582.0833 Q 529.1666 582.0833 396.87497 476.24997 Q 291.04166 370.41666 291.04166 423.3333 Q 291.04166 476.24997 291.04166 502.7083 L 317.49997 529.1666 L 264.5833 529.1666 L 211.66666 529.1666 L 211.66666 502.7083 L 185.20833 502.7083 L 185.20833 502.7083 L 185.20833 476.24997 L 185.20833 476.24997 L 185.20833 476.24997 L 158.74998 476.24997 L 158.74998 476.24997 L 132.29166 449.79166 L 105.83333 423.3333 L 105.83333 423.3333 L 79.37499 423.3333 L 79.37499 423.3333 L 79.37499 423.3333 L 79.37499 396.87497 L 79.37499 396.87497 L 79.37499 396.87497 L 79.37499 396.87497 L 52.916664 370.41666 L 52.916664 343.9583 L 132.29166 370.41666 Q 185.20833 396.87497 185.20833 370.41666 L 185.20833 343.9583 L 158.74998 317.49997 L 132.29166 291.04166 L 132.29166 264.5833 Q 132.29166 238.12498 79.37499 158.74998 L 26.458332 79.37499 L 26.458332 79.37499 L 26.458332 52.916664 L 26.458332 52.916664 L 26.458332 52.916664 L 0.0 26.458332 z" svg:height="5.820833mm" draw:style-name="style-695" svg:viewBox="0.0 0.0 582.0833 582.0833" svg:width="5.820833mm" svg:x="79.63958mm" svg:y="229.65833mm"/>
          <draw:path svg:d="M 343.9583 26.458332 L 370.41666 26.458332 L 370.41666 52.916664 L 370.41666 79.37499 L 370.41666 132.29166 Q 370.41666 185.20833 343.9583 185.20833 L 291.04166 185.20833 L 238.12498 185.20833 L 211.66666 185.20833 L 211.66666 211.66666 L 211.66666 211.66666 L 185.20833 211.66666 Q 185.20833 185.20833 79.37499 158.74998 L 0.0 132.29166 L 26.458332 132.29166 L 26.458332 132.29166 L 79.37499 132.29166 Q 158.74998 132.29166 185.20833 52.916664 Q 211.66666 -26.458332 291.04166 0.0 Q 343.9583 26.458332 343.9583 26.458332 z" svg:height="2.1166666mm" draw:style-name="style-696" svg:viewBox="0.0 0.0 370.41666 211.66666" svg:width="3.7041664mm" svg:x="80.697914mm" svg:y="238.38957mm"/>
          <draw:path svg:d="M 264.5833 52.916664 L 317.49997 52.916664 L 343.9583 105.83333 Q 370.41666 158.74998 343.9583 185.20833 Q 317.49997 211.66666 370.41666 264.5833 Q 423.3333 317.49997 370.41666 343.9583 Q 317.49997 370.41666 317.49997 423.3333 L 317.49997 476.24997 L 317.49997 502.7083 L 317.49997 529.1666 L 317.49997 529.1666 L 317.49997 529.1666 L 317.49997 555.625 L 317.49997 555.625 L 291.04166 555.625 L 291.04166 582.0833 L 291.04166 582.0833 L 264.5833 582.0833 L 264.5833 582.0833 L 264.5833 582.0833 L 264.5833 582.0833 L 238.12498 582.0833 L 238.12498 582.0833 L 211.66666 582.0833 L 211.66666 582.0833 L 211.66666 582.0833 L 211.66666 555.625 Q 211.66666 555.625 211.66666 502.7083 L 211.66666 449.79166 L 158.74998 449.79166 L 132.29166 449.79166 L 132.29166 476.24997 L 105.83333 502.7083 L 105.83333 529.1666 L 105.83333 582.0833 L 105.83333 634.99994 L 105.83333 661.4583 L 105.83333 661.4583 L 105.83333 687.9166 L 105.83333 687.9166 L 79.37499 687.9166 L 79.37499 687.9166 L 52.916664 687.9166 L 52.916664 687.9166 L 52.916664 687.9166 L 52.916664 714.37494 L 26.458332 714.37494 L 26.458332 608.5416 L 0.0 502.7083 L 0.0 502.7083 L 0.0 502.7083 L 0.0 449.79166 Q 0.0 396.87497 52.916664 396.87497 Q 105.83333 370.41666 79.37499 343.9583 Q 52.916664 291.04166 105.83333 291.04166 Q 132.29166 291.04166 132.29166 317.49997 Q 132.29166 343.9583 158.74998 343.9583 Q 185.20833 343.9583 158.74998 238.12498 Q 132.29166 132.29166 158.74998 132.29166 Q 185.20833 132.29166 185.20833 52.916664 L 185.20833 0.0 L 211.66666 0.0 Q 211.66666 0.0 238.12498 26.458332 Q 238.12498 52.916664 264.5833 52.916664 z" svg:height="7.1437497mm" draw:style-name="style-697" svg:viewBox="0.0 0.0 370.41666 714.37494" svg:width="3.7041664mm" svg:x="128.5875mm" svg:y="257.70416mm"/>
          <draw:path svg:d="M 476.24997 291.04166 L 476.24997 264.5833 L 502.7083 291.04166 Q 529.1666 291.04166 555.625 317.49997 L 582.0833 343.9583 L 582.0833 343.9583 L 582.0833 343.9583 L 582.0833 370.41666 L 582.0833 370.41666 L 608.5416 370.41666 L 608.5416 396.87497 L 608.5416 396.87497 L 634.99994 396.87497 L 634.99994 396.87497 L 634.99994 396.87497 L 661.4583 423.3333 L 687.9166 423.3333 L 687.9166 343.9583 L 687.9166 291.04166 L 687.9166 291.04166 L 687.9166 291.04166 L 740.8333 238.12498 Q 767.2916 185.20833 793.74994 211.66666 Q 820.2083 211.66666 899.5833 317.49997 Q 1005.4166 396.87497 1058.3333 449.79166 Q 1137.7083 502.7083 1137.7083 529.1666 Q 1137.7083 555.625 1164.1666 555.625 L 1190.6249 555.625 L 1190.6249 582.0833 L 1217.0833 582.0833 L 1217.0833 582.0833 L 1217.0833 608.5416 L 1217.0833 608.5416 L 1217.0833 608.5416 L 1243.5416 608.5416 L 1243.5416 608.5416 L 1243.5416 634.99994 L 1269.9999 634.99994 L 1269.9999 634.99994 L 1269.9999 661.4583 L 1269.9999 661.4583 L 1269.9999 661.4583 L 1296.4583 661.4583 L 1296.4583 661.4583 L 1296.4583 687.9166 L 1322.9166 687.9166 L 1349.3749 687.9166 Q 1375.8333 714.37494 1375.8333 687.9166 L 1375.8333 687.9166 L 1402.2916 714.37494 Q 1428.7499 740.8333 1455.2083 767.2916 L 1455.2083 767.2916 L 1455.2083 767.2916 L 1428.7499 767.2916 L 1428.7499 793.74994 L 1428.7499 820.2083 L 1455.2083 873.12494 L 1481.6666 926.0416 L 1481.6666 1005.4166 L 1481.6666 1084.7916 L 1481.6666 1164.1666 Q 1455.2083 1243.5416 1428.7499 1243.5416 L 1402.2916 1243.5416 L 1402.2916 1269.9999 L 1402.2916 1269.9999 L 1428.7499 1322.9166 Q 1481.6666 1402.2916 1481.6666 1402.2916 L 1481.6666 1402.2916 L 1508.1249 1402.2916 L 1508.1249 1402.2916 L 1693.3333 1613.9583 Q 1904.9999 1825.6249 1904.9999 1825.6249 L 1904.9999 1825.6249 L 1931.4583 1825.6249 L 1931.4583 1825.6249 L 1931.4583 1852.0833 L 1957.9165 1852.0833 L 1957.9165 1852.0833 L 1957.9165 1878.5416 L 1957.9165 1878.5416 L 1957.9165 1878.5416 L 1984.3749 1904.9999 L 2010.8333 1931.4583 L 2010.8333 1931.4583 L 2010.8333 1931.4583 L 2010.8333 1957.9165 L 2037.2915 1957.9165 L 2063.75 2196.0415 Q 2063.75 2460.6248 2090.2083 2619.3748 L 2090.2083 2804.5833 L 2090.2083 3333.7498 Q 2116.6665 3862.9165 2116.6665 3942.2915 L 2116.6665 4048.1248 L 2116.6665 4048.1248 L 2116.6665 4048.1248 L 2116.6665 4418.5415 L 2116.6665 4762.4995 L 2116.6665 4762.4995 L 2116.6665 4762.4995 L 2063.75 4947.708 Q 2010.8333 5106.458 2010.8333 5159.3745 Q 1984.3749 5212.2915 2010.8333 5212.2915 L 2037.2915 5212.2915 L 2037.2915 5238.7495 L 2010.8333 5265.208 L 2010.8333 5265.208 L 2010.8333 5265.208 L 2010.8333 5291.6665 L 2010.8333 5291.6665 L 2037.2915 5291.6665 L 2037.2915 5318.1245 L 2010.8333 5318.1245 L 1984.3749 5318.1245 L 1904.9999 5318.1245 L 1799.1666 5318.1245 L 1799.1666 5318.1245 L 1799.1666 5318.1245 L 1772.7083 5318.1245 L 1772.7083 5318.1245 L 1772.7083 5291.6665 L 1772.7083 5291.6665 L 1772.7083 5238.7495 Q 1746.2499 5185.833 1719.7916 5000.6245 L 1693.3333 4815.4165 L 1666.8749 4815.4165 L 1666.8749 4788.958 L 1640.4166 4788.958 L 1587.4999 4788.958 L 1587.4999 5000.6245 L 1587.4999 5185.833 L 1561.0416 5185.833 L 1534.5833 5159.3745 L 1534.5833 5159.3745 L 1534.5833 5159.3745 L 1508.1249 5159.3745 L 1508.1249 5159.3745 L 1508.1249 5132.9165 L 1481.6666 5132.9165 L 1481.6666 5132.9165 L 1481.6666 5106.458 L 1481.6666 5106.458 L 1481.6666 5106.458 L 1455.2083 5106.458 L 1455.2083 5106.458 L 1455.2083 5079.9995 L 1428.7499 5079.9995 L 1428.7499 5079.9995 L 1428.7499 5053.5415 L 1428.7499 5053.5415 L 1428.7499 5053.5415 L 1402.2916 5053.5415 L 1402.2916 5053.5415 L 1402.2916 5027.083 L 1375.8333 5027.083 L 1375.8333 5027.083 Q 1375.8333 5000.6245 1322.9166 5000.6245 Q 1296.4583 4947.708 1269.9999 4841.8745 L 1217.0833 4736.0415 L 1217.0833 4683.1245 Q 1217.0833 4630.208 1164.1666 4286.25 L 1111.25 3942.2915 L 1111.25 3889.3748 Q 1111.25 3836.4583 1058.3333 3439.5833 L 978.95825 3042.7083 L 978.95825 3042.7083 Q 952.49994 3016.2498 952.49994 3016.2498 L 952.49994 3016.2498 L 952.49994 2989.7915 Q 952.49994 2963.3333 952.49994 2910.4165 L 952.49994 2857.4998 L 978.95825 2857.4998 Q 1005.4166 2857.4998 1005.4166 2778.1248 Q 1005.4166 2672.2915 978.95825 2460.6248 Q 952.49994 2222.5 926.0416 2196.0415 L 899.5833 2169.5833 L 899.5833 2143.125 Q 899.5833 2143.125 846.6666 2090.2083 Q 820.2083 2037.2915 846.6666 2037.2915 Q 873.12494 2037.2915 846.6666 1746.2499 L 846.6666 1455.2083 L 846.6666 1428.7499 Q 846.6666 1402.2916 793.74994 1269.9999 Q 740.8333 1137.7083 634.99994 873.12494 L 529.1666 634.99994 L 529.1666 608.5416 L 529.1666 608.5416 L 502.7083 608.5416 Q 502.7083 608.5416 291.04166 370.41666 L 79.37499 132.29166 L 79.37499 132.29166 L 52.916664 132.29166 L 52.916664 132.29166 L 52.916664 132.29166 L 52.916664 132.29166 L 52.916664 105.83333 L 26.458332 105.83333 L 26.458332 105.83333 L 26.458332 79.37499 L 26.458332 79.37499 L 26.458332 79.37499 Q 0.0 52.916664 0.0 52.916664 L 0.0 52.916664 L 0.0 0.0 Q 0.0 -79.37499 211.66666 132.29166 Q 449.79166 343.9583 476.24997 317.49997 Q 476.24997 317.49997 476.24997 291.04166 z M 1402.2916 1534.5833 L 1455.2083 1587.4999 L 1481.6666 1613.9583 Q 1534.5833 1640.4166 1534.5833 1666.8749 L 1534.5833 1666.8749 L 1587.4999 1666.8749 Q 1640.4166 1666.8749 1640.4166 1772.7083 Q 1640.4166 1878.5416 1693.3333 1904.9999 Q 1746.2499 1904.9999 1719.7916 1957.9165 Q 1719.7916 2037.2915 1640.4166 2010.8333 Q 1587.4999 2010.8333 1587.4999 2116.6665 L 1587.4999 2222.5 L 1561.0416 2222.5 L 1534.5833 2196.0415 L 1534.5833 2196.0415 L 1534.5833 2196.0415 L 1534.5833 2196.0415 L 1508.1249 2196.0415 L 1481.6666 2196.0415 L 1481.6666 2196.0415 L 1481.6666 2169.5833 L 1481.6666 2169.5833 L 1428.7499 2169.5833 L 1375.8333 2143.125 L 1375.8333 2143.125 L 1375.8333 2143.125 L 1375.8333 2116.6665 L 1375.8333 2090.2083 L 1375.8333 2063.75 Q 1375.8333 2037.2915 1322.9166 1772.7083 Q 1269.9999 1508.1249 1322.9166 1481.6666 Q 1349.3749 1455.2083 1402.2916 1534.5833 z M 1666.8749 3148.5415 L 1666.8749 3254.3748 L 1666.8749 3254.3748 Q 1693.3333 3254.3748 1693.3333 3413.1248 L 1693.3333 3571.8748 L 1693.3333 3624.7915 Q 1693.3333 3677.7083 1719.7916 3730.6248 L 1719.7916 3809.9998 L 1719.7916 3809.9998 L 1719.7916 3836.4583 L 1693.3333 3836.4583 L 1693.3333 3836.4583 L 1693.3333 3836.4583 L 1693.3333 3836.4583 L 1587.4999 3836.4583 L 1508.1249 3836.4583 L 1508.1249 3836.4583 L 1508.1249 3836.4583 L 1508.1249 3836.4583 L 1481.6666 3836.4583 L 1481.6666 3783.5415 L 1481.6666 3757.0833 L 1455.2083 3624.7915 Q 1428.7499 3466.0415 1428.7499 3307.2915 L 1402.2916 3122.0833 L 1375.8333 2963.3333 Q 1375.8333 2804.5833 1455.2083 2831.0415 Q 1534.5833 2883.9583 1587.4999 2963.3333 Q 1640.4166 3042.7083 1666.8749 3148.5415 z M 1587.4999 4206.875 Q 1587.4999 4153.958 1719.7916 4153.958 Q 1852.0833 4180.4165 1852.0833 4286.25 Q 1852.0833 4418.5415 1772.7083 4365.625 Q 1693.3333 4312.708 1640.4166 4286.25 Q 1587.4999 4233.333 1587.4999 4206.875 z" svg:height="53.181248mm" draw:style-name="style-698" svg:viewBox="0.0 0.0 2116.6665 5318.1245" svg:width="21.166666mm" svg:x="90.487495mm" svg:y="171.18541mm"/>
          <draw:path svg:d="M 158.74998 52.916664 L 158.74998 105.83333 L 185.20833 105.83333 L 185.20833 105.83333 L 238.12498 105.83333 L 291.04166 105.83333 L 317.49997 79.37499 Q 370.41666 79.37499 370.41666 79.37499 L 370.41666 79.37499 L 370.41666 79.37499 Q 370.41666 79.37499 396.87497 105.83333 L 396.87497 105.83333 L 396.87497 105.83333 L 396.87497 105.83333 L 370.41666 132.29166 L 370.41666 132.29166 L 396.87497 185.20833 Q 423.3333 238.12498 396.87497 211.66666 Q 370.41666 211.66666 343.9583 317.49997 Q 343.9583 423.3333 317.49997 423.3333 Q 317.49997 396.87497 317.49997 449.79166 Q 317.49997 502.7083 343.9583 529.1666 L 343.9583 555.625 L 317.49997 555.625 Q 291.04166 555.625 291.04166 529.1666 L 264.5833 502.7083 L 264.5833 502.7083 L 264.5833 476.24997 L 264.5833 476.24997 L 264.5833 476.24997 L 238.12498 476.24997 L 238.12498 476.24997 L 211.66666 423.3333 Q 211.66666 396.87497 185.20833 396.87497 Q 158.74998 396.87497 158.74998 449.79166 L 158.74998 502.7083 L 132.29166 502.7083 L 132.29166 529.1666 L 132.29166 529.1666 L 105.83333 529.1666 L 105.83333 502.7083 L 105.83333 476.24997 L 79.37499 449.79166 L 52.916664 423.3333 L 52.916664 370.41666 Q 52.916664 343.9583 79.37499 291.04166 L 79.37499 238.12498 L 79.37499 211.66666 Q 105.83333 211.66666 52.916664 105.83333 L 0.0 26.458332 L 0.0 0.0 Q 0.0 0.0 26.458332 0.0 L 26.458332 0.0 L 105.83333 0.0 Q 158.74998 26.458332 158.74998 52.916664 z" svg:height="5.5562496mm" draw:style-name="style-699" svg:viewBox="0.0 0.0 396.87497 555.625" svg:width="3.9687498mm" svg:x="56.62083mm" svg:y="213.78333mm"/>
          <draw:path svg:d="M 820.2083 132.29166 L 846.6666 0.0 L 952.49994 26.458332 Q 1031.875 26.458332 1058.3333 52.916664 L 1058.3333 52.916664 L 1058.3333 211.66666 Q 1084.7916 343.9583 1111.25 370.41666 Q 1111.25 396.87497 1164.1666 396.87497 L 1217.0833 396.87497 L 1217.0833 423.3333 L 1217.0833 423.3333 L 1190.6249 423.3333 L 1190.6249 449.79166 L 1058.3333 449.79166 Q 899.5833 449.79166 899.5833 476.24997 Q 899.5833 502.7083 873.12494 502.7083 Q 846.6666 502.7083 846.6666 476.24997 Q 846.6666 449.79166 793.74994 476.24997 Q 767.2916 502.7083 687.9166 502.7083 L 634.99994 502.7083 L 529.1666 529.1666 L 449.79166 555.625 L 449.79166 555.625 L 449.79166 555.625 L 449.79166 555.625 Q 423.3333 555.625 291.04166 555.625 L 132.29166 555.625 L 105.83333 529.1666 L 79.37499 529.1666 L 79.37499 502.7083 L 79.37499 476.24997 L 52.916664 476.24997 L 0.0 449.79166 L 0.0 449.79166 L 0.0 449.79166 L 0.0 449.79166 L 0.0 449.79166 L 26.458332 449.79166 L 52.916664 449.79166 L 52.916664 449.79166 L 79.37499 449.79166 L 79.37499 449.79166 L 105.83333 449.79166 L 105.83333 449.79166 L 105.83333 449.79166 L 158.74998 449.79166 L 185.20833 449.79166 L 370.41666 449.79166 L 529.1666 449.79166 L 529.1666 423.3333 L 529.1666 423.3333 L 502.7083 423.3333 L 502.7083 396.87497 L 502.7083 396.87497 L 502.7083 396.87497 L 529.1666 396.87497 L 529.1666 396.87497 L 582.0833 370.41666 L 608.5416 343.9583 L 608.5416 343.9583 L 634.99994 343.9583 L 634.99994 343.9583 L 634.99994 343.9583 L 634.99994 317.49997 L 634.99994 317.49997 L 661.4583 317.49997 L 661.4583 291.04166 L 661.4583 291.04166 L 687.9166 291.04166 L 687.9166 291.04166 Q 687.9166 291.04166 687.9166 317.49997 L 714.37494 317.49997 L 714.37494 317.49997 Q 714.37494 343.9583 740.8333 343.9583 L 740.8333 343.9583 L 740.8333 343.9583 Q 740.8333 343.9583 740.8333 370.41666 L 767.2916 370.41666 L 793.74994 370.41666 L 846.6666 370.41666 L 846.6666 343.9583 L 846.6666 317.49997 L 820.2083 291.04166 Q 793.74994 238.12498 820.2083 132.29166 z" svg:height="5.5562496mm" draw:style-name="style-700" svg:viewBox="0.0 0.0 1217.0833 555.625" svg:width="12.170833mm" svg:x="28.045832mm" svg:y="261.6729mm"/>
          <draw:path svg:d="M 291.04166 26.458332 L 291.04166 0.0 L 317.49997 0.0 Q 343.9583 0.0 343.9583 26.458332 Q 343.9583 52.916664 449.79166 105.83333 Q 555.625 132.29166 608.5416 185.20833 Q 661.4583 264.5833 714.37494 238.12498 Q 767.2916 238.12498 740.8333 211.66666 Q 740.8333 185.20833 767.2916 185.20833 Q 793.74994 211.66666 793.74994 211.66666 L 793.74994 211.66666 L 793.74994 317.49997 Q 820.2083 449.79166 820.2083 476.24997 Q 820.2083 476.24997 820.2083 476.24997 L 820.2083 502.7083 L 820.2083 529.1666 L 820.2083 555.625 L 820.2083 582.0833 L 820.2083 608.5416 L 767.2916 608.5416 L 714.37494 608.5416 L 661.4583 634.99994 Q 608.5416 661.4583 582.0833 687.9166 Q 582.0833 714.37494 555.625 714.37494 Q 529.1666 714.37494 529.1666 793.74994 Q 555.625 846.6666 555.625 846.6666 L 555.625 873.12494 L 555.625 873.12494 Q 529.1666 899.5833 502.7083 899.5833 L 502.7083 926.0416 L 502.7083 952.49994 L 502.7083 952.49994 L 476.24997 952.49994 L 476.24997 952.49994 L 476.24997 978.95825 L 476.24997 1005.4166 L 476.24997 1005.4166 L 449.79166 1005.4166 L 449.79166 952.49994 L 449.79166 926.0416 L 423.3333 926.0416 L 423.3333 952.49994 L 396.87497 952.49994 L 343.9583 952.49994 L 343.9583 926.0416 Q 343.9583 926.0416 264.5833 873.12494 L 185.20833 820.2083 L 185.20833 793.74994 Q 185.20833 767.2916 105.83333 740.8333 L 26.458332 687.9166 L 26.458332 687.9166 L 26.458332 687.9166 L 0.0 687.9166 L 0.0 687.9166 L 0.0 661.4583 L 0.0 661.4583 L 0.0 608.5416 L 0.0 555.625 L 0.0 555.625 L 26.458332 555.625 L 26.458332 608.5416 Q 52.916664 634.99994 79.37499 661.4583 Q 105.83333 661.4583 105.83333 634.99994 L 105.83333 608.5416 L 132.29166 608.5416 L 185.20833 608.5416 L 185.20833 555.625 Q 185.20833 502.7083 158.74998 370.41666 Q 158.74998 211.66666 238.12498 211.66666 Q 291.04166 211.66666 291.04166 158.74998 Q 291.04166 105.83333 264.5833 105.83333 Q 238.12498 105.83333 238.12498 79.37499 L 238.12498 52.916664 L 238.12498 52.916664 L 238.12498 52.916664 L 264.5833 52.916664 Q 264.5833 52.916664 291.04166 26.458332 z M 449.79166 899.5833 Q 449.79166 899.5833 449.79166 873.12494 Q 449.79166 873.12494 449.79166 899.5833 Q 449.79166 899.5833 449.79166 899.5833 z" svg:height="10.054166mm" draw:style-name="style-701" svg:viewBox="0.0 0.0 820.2083 1005.4166" svg:width="8.202083mm" svg:x="168.53958mm" svg:y="146.04999mm"/>
          <draw:path svg:d="M 423.3333 0.0 L 423.3333 0.0 L 423.3333 0.0 L 449.79166 0.0 L 476.24997 0.0 L 476.24997 0.0 L 502.7083 158.74998 Q 529.1666 343.9583 529.1666 529.1666 L 529.1666 740.8333 L 529.1666 846.6666 L 529.1666 978.95825 L 502.7083 1005.4166 Q 502.7083 1031.875 423.3333 1058.3333 Q 317.49997 1111.25 317.49997 1375.8333 Q 317.49997 1640.4166 317.49997 1640.4166 Q 317.49997 1666.8749 343.9583 1746.2499 L 370.41666 1825.6249 L 370.41666 1904.9999 L 370.41666 1957.9165 L 343.9583 1984.3749 L 317.49997 2010.8333 L 317.49997 2010.8333 L 317.49997 2010.8333 L 291.04166 1984.3749 L 264.5833 1957.9165 L 264.5833 1957.9165 L 264.5833 1957.9165 L 238.12498 1904.9999 L 211.66666 1878.5416 L 211.66666 1852.0833 L 211.66666 1825.6249 L 185.20833 1825.6249 L 185.20833 1799.1666 L 185.20833 1799.1666 L 158.74998 1799.1666 L 158.74998 1799.1666 L 158.74998 1799.1666 L 158.74998 1693.3333 Q 158.74998 1613.9583 79.37499 1164.1666 L 26.458332 687.9166 L 26.458332 687.9166 Q 0.0 661.4583 0.0 661.4583 L 0.0 661.4583 L 0.0 634.99994 Q 26.458332 582.0833 79.37499 555.625 Q 158.74998 529.1666 158.74998 476.24997 Q 185.20833 423.3333 238.12498 370.41666 Q 317.49997 317.49997 317.49997 238.12498 Q 317.49997 158.74998 317.49997 132.29166 L 317.49997 105.83333 L 317.49997 105.83333 Q 317.49997 105.83333 343.9583 105.83333 L 343.9583 79.37499 L 343.9583 79.37499 Q 370.41666 79.37499 370.41666 52.916664 L 370.41666 52.916664 L 370.41666 52.916664 Q 370.41666 52.916664 396.87497 52.916664 L 396.87497 26.458332 L 396.87497 26.458332 Q 423.3333 26.458332 423.3333 0.0 z" svg:height="20.108332mm" draw:style-name="style-702" svg:viewBox="0.0 0.0 529.1666 2010.8333" svg:width="5.2916665mm" svg:x="83.07916mm" svg:y="38.1mm"/>
          <draw:path svg:d="M 449.79166 79.37499 L 449.79166 0.0 L 476.24997 423.3333 Q 502.7083 846.6666 502.7083 926.0416 L 502.7083 1031.875 L 555.625 1031.875 L 608.5416 1031.875 L 608.5416 1005.4166 L 608.5416 978.95825 L 661.4583 978.95825 Q 661.4583 978.95825 661.4583 1005.4166 L 661.4583 1031.875 L 687.9166 1031.875 L 687.9166 1031.875 L 714.37494 1005.4166 L 740.8333 1005.4166 L 740.8333 1031.875 L 714.37494 1031.875 L 714.37494 1031.875 L 714.37494 1031.875 L 714.37494 1058.3333 L 714.37494 1058.3333 L 687.9166 1058.3333 L 687.9166 1084.7916 L 687.9166 1084.7916 L 661.4583 1084.7916 L 661.4583 1111.25 L 661.4583 1137.7083 L 634.99994 1164.1666 L 634.99994 1190.6249 L 608.5416 1190.6249 Q 608.5416 1190.6249 555.625 1243.5416 Q 476.24997 1269.9999 476.24997 1349.3749 Q 449.79166 1402.2916 423.3333 1455.2083 L 396.87497 1508.1249 L 370.41666 1508.1249 L 370.41666 1508.1249 L 343.9583 1534.5833 L 317.49997 1534.5833 L 317.49997 1561.0416 L 291.04166 1587.4999 L 291.04166 1587.4999 L 291.04166 1613.9583 L 291.04166 1613.9583 L 291.04166 1613.9583 L 264.5833 1613.9583 L 264.5833 1613.9583 L 238.12498 1613.9583 Q 238.12498 1613.9583 238.12498 1640.4166 L 238.12498 1640.4166 L 238.12498 1640.4166 L 238.12498 1640.4166 L 211.66666 1666.8749 L 211.66666 1693.3333 L 132.29166 1693.3333 L 52.916664 1719.7916 L 26.458332 1719.7916 L 0.0 1719.7916 L 0.0 1719.7916 L 0.0 1719.7916 L 0.0 1693.3333 L 26.458332 1693.3333 L 26.458332 1693.3333 L 26.458332 1666.8749 L 52.916664 1666.8749 L 79.37499 1666.8749 L 79.37499 1640.4166 L 79.37499 1640.4166 L 105.83333 1561.0416 Q 132.29166 1481.6666 105.83333 1031.875 L 105.83333 608.5416 L 105.83333 608.5416 L 132.29166 608.5416 L 132.29166 661.4583 Q 132.29166 714.37494 158.74998 687.9166 Q 185.20833 661.4583 185.20833 634.99994 L 185.20833 608.5416 L 211.66666 582.0833 L 238.12498 555.625 L 264.5833 449.79166 Q 291.04166 343.9583 317.49997 317.49997 Q 343.9583 291.04166 396.87497 238.12498 Q 449.79166 185.20833 449.79166 79.37499 z" svg:height="17.197916mm" draw:style-name="style-703" svg:viewBox="0.0 0.0 740.8333 1719.7916" svg:width="7.408333mm" svg:x="101.33541mm" svg:y="37.306248mm"/>
          <draw:path svg:d="M 105.83333 0.0 L 105.83333 0.0 L 158.74998 0.0 L 185.20833 0.0 L 264.5833 26.458332 Q 317.49997 52.916664 608.5416 79.37499 Q 899.5833 105.83333 899.5833 132.29166 L 899.5833 158.74998 L 873.12494 158.74998 L 846.6666 158.74998 L 820.2083 158.74998 Q 793.74994 158.74998 423.3333 158.74998 L 79.37499 158.74998 L 79.37499 158.74998 L 52.916664 158.74998 L 52.916664 158.74998 L 52.916664 158.74998 L 26.458332 185.20833 L 0.0 185.20833 L 0.0 132.29166 L 0.0 79.37499 L 26.458332 79.37499 L 26.458332 52.916664 L 26.458332 52.916664 L 52.916664 52.916664 L 52.916664 52.916664 L 52.916664 52.916664 L 52.916664 26.458332 L 52.916664 26.458332 L 79.37499 26.458332 L 79.37499 0.0 L 79.37499 0.0 L 105.83333 0.0 L 105.83333 0.0 z" svg:height="1.8520832mm" draw:style-name="style-704" svg:viewBox="0.0 0.0 899.5833 185.20833" svg:width="8.995832mm" svg:x="57.679165mm" svg:y="294.74582mm"/>
          <draw:path svg:d="M 2698.7498 555.625 L 2698.7498 608.5416 L 2672.2915 608.5416 Q 2672.2915 608.5416 2672.2915 634.99994 L 2672.2915 634.99994 L 2672.2915 661.4583 Q 2672.2915 687.9166 2725.2083 873.12494 Q 2778.1248 1084.7916 2778.1248 1084.7916 L 2804.5833 1084.7916 L 2804.5833 1111.25 Q 2831.0415 1137.7083 2831.0415 1137.7083 L 2831.0415 1164.1666 L 2831.0415 1428.7499 Q 2831.0415 1666.8749 2910.4165 1640.4166 Q 2989.7915 1613.9583 3016.2498 1613.9583 Q 3016.2498 1613.9583 3042.7083 1587.4999 L 3069.1665 1587.4999 L 3095.6248 1587.4999 L 3095.6248 1587.4999 L 3095.6248 3042.7083 Q 3095.6248 4524.375 3122.0833 5873.7495 L 3122.0833 7223.1245 L 3122.0833 7223.1245 Q 3095.6248 7223.1245 3042.7083 7011.458 Q 2989.7915 6799.7915 2936.8748 6879.1665 Q 2883.9583 6958.5415 2883.9583 6958.5415 Q 2857.4998 6958.5415 2619.3748 6958.5415 Q 2354.7915 6958.5415 2116.6665 6879.1665 L 1878.5416 6799.7915 L 1878.5416 6773.333 L 1878.5416 6746.8745 L 1852.0833 6720.4165 L 1825.6249 6693.958 L 1825.6249 6588.1245 Q 1825.6249 6508.7495 1852.0833 6482.2915 Q 1878.5416 6455.833 2010.8333 6376.458 Q 2143.125 6270.6245 2169.5833 6217.708 L 2196.0415 6138.333 L 2196.0415 6111.8745 L 2196.0415 6111.8745 L 2196.0415 6085.4165 L 2196.0415 6058.958 L 2222.5 6058.958 L 2222.5 6058.958 L 2222.5 6032.4995 L 2248.9583 6032.4995 L 2248.9583 6032.4995 L 2248.9583 6006.0415 L 2222.5 6006.0415 L 2196.0415 6006.0415 L 2196.0415 5979.583 L 2196.0415 5979.583 L 2169.5833 5979.583 L 2169.5833 5953.1245 L 2169.5833 5953.1245 L 2143.125 5953.1245 L 2143.125 5953.1245 L 2143.125 5953.1245 L 2143.125 5979.583 L 2143.125 5979.583 L 2116.6665 5979.583 L 2116.6665 6006.0415 L 2090.2083 6006.0415 Q 2037.2915 6006.0415 1984.3749 6032.4995 Q 1931.4583 6058.958 1931.4583 6032.4995 Q 1931.4583 6006.0415 1878.5416 6006.0415 Q 1852.0833 6032.4995 1852.0833 6006.0415 Q 1825.6249 5979.583 1772.7083 6006.0415 Q 1719.7916 6006.0415 1587.4999 6058.958 Q 1455.2083 6111.8745 1428.7499 6164.7915 L 1402.2916 6217.708 L 1402.2916 6217.708 Q 1375.8333 6217.708 1375.8333 6244.1665 L 1375.8333 6244.1665 L 1375.8333 6244.1665 Q 1349.3749 6244.1665 1349.3749 6270.6245 L 1349.3749 6297.083 L 1322.9166 6297.083 L 1322.9166 6323.5415 L 1322.9166 6323.5415 L 1296.4583 6323.5415 L 1296.4583 6349.9995 L 1296.4583 6376.458 L 1296.4583 6376.458 Q 1269.9999 6376.458 1243.5416 6402.9165 Q 1217.0833 6402.9165 1217.0833 6429.3745 Q 1190.6249 6482.2915 1164.1666 6508.7495 L 1137.7083 6535.208 L 1137.7083 6535.208 Q 1111.25 6535.208 1031.875 6588.1245 Q 926.0416 6641.0415 926.0416 6588.1245 Q 926.0416 6561.6665 846.6666 6535.208 L 767.2916 6482.2915 L 740.8333 6482.2915 L 714.37494 6482.2915 L 661.4583 6455.833 L 634.99994 6429.3745 L 608.5416 6429.3745 L 582.0833 6429.3745 L 555.625 6455.833 Q 529.1666 6482.2915 502.7083 6455.833 Q 476.24997 6429.3745 449.79166 6482.2915 Q 423.3333 6508.7495 370.41666 6535.208 Q 317.49997 6535.208 317.49997 6508.7495 Q 317.49997 6482.2915 238.12498 6482.2915 L 185.20833 6482.2915 L 185.20833 6482.2915 L 185.20833 6482.2915 L 158.74998 6482.2915 L 158.74998 6482.2915 L 158.74998 6455.833 Q 132.29166 6455.833 132.29166 6429.3745 L 132.29166 6402.9165 L 105.83333 6402.9165 L 105.83333 6376.458 L 105.83333 6376.458 Q 79.37499 6376.458 105.83333 6323.5415 Q 105.83333 6270.6245 132.29166 6006.0415 Q 132.29166 5714.9995 79.37499 5582.708 Q 26.458332 5423.958 0.0 5265.208 L 0.0 5132.9165 L 26.458332 5132.9165 L 52.916664 5132.9165 L 52.916664 5106.458 L 52.916664 5079.9995 L 158.74998 5053.5415 Q 264.5833 5053.5415 343.9583 5053.5415 Q 396.87497 5053.5415 449.79166 5053.5415 Q 529.1666 5106.458 820.2083 5053.5415 Q 1111.25 5000.6245 1190.6249 5027.083 Q 1296.4583 5053.5415 1349.3749 5079.9995 Q 1428.7499 5106.458 1428.7499 5159.3745 Q 1428.7499 5185.833 1534.5833 5265.208 Q 1613.9583 5318.1245 1640.4166 5318.1245 Q 1640.4166 5318.1245 1719.7916 5318.1245 L 1772.7083 5318.1245 L 1825.6249 5318.1245 L 1878.5416 5318.1245 L 1878.5416 5265.208 L 1878.5416 5212.2915 L 1904.9999 5212.2915 L 1931.4583 5212.2915 L 1931.4583 5185.833 L 1931.4583 5159.3745 L 1931.4583 5106.458 L 1931.4583 5027.083 L 1931.4583 5027.083 L 1931.4583 5000.6245 L 1878.5416 5000.6245 Q 1852.0833 5000.6245 1852.0833 4974.1665 Q 1852.0833 4947.708 1746.2499 4921.2495 Q 1640.4166 4894.7915 1481.6666 4868.333 Q 1322.9166 4841.8745 1322.9166 4788.958 Q 1296.4583 4762.4995 1243.5416 4736.0415 Q 1164.1666 4736.0415 1137.7083 4683.1245 Q 1137.7083 4656.6665 1111.25 4656.6665 Q 1084.7916 4656.6665 1058.3333 4577.2915 Q 1031.875 4471.458 1031.875 4365.625 Q 1084.7916 4259.7915 1190.6249 4206.875 Q 1322.9166 4153.958 1349.3749 4021.6665 Q 1349.3749 3889.3748 1322.9166 3809.9998 Q 1296.4583 3730.6248 1137.7083 3651.2498 Q 1005.4166 3571.8748 740.8333 3518.9583 L 476.24997 3518.9583 L 476.24997 3518.9583 L 449.79166 3518.9583 L 449.79166 3518.9583 L 449.79166 3518.9583 L 449.79166 3492.4998 L 449.79166 3492.4998 L 423.3333 3492.4998 L 423.3333 3466.0415 L 423.3333 3466.0415 L 396.87497 3466.0415 L 396.87497 3466.0415 L 396.87497 3466.0415 L 396.87497 3439.5833 L 396.87497 3439.5833 L 423.3333 3386.6665 L 449.79166 3333.7498 L 449.79166 3307.2915 Q 449.79166 3280.8333 502.7083 3201.4583 Q 555.625 3095.6248 634.99994 3016.2498 Q 740.8333 2936.8748 740.8333 2910.4165 Q 767.2916 2883.9583 820.2083 2831.0415 Q 899.5833 2804.5833 952.49994 2672.2915 Q 1031.875 2513.5415 1111.25 2487.0833 Q 1190.6249 2460.6248 1269.9999 2407.7083 Q 1349.3749 2354.7915 1375.8333 2354.7915 Q 1402.2916 2354.7915 1508.1249 2354.7915 Q 1640.4166 2407.7083 1746.2499 2354.7915 Q 1852.0833 2354.7915 1931.4583 2169.5833 Q 2037.2915 1984.3749 2010.8333 1931.4583 Q 1984.3749 1904.9999 1957.9165 1878.5416 Q 1904.9999 1878.5416 1904.9999 1852.0833 Q 1878.5416 1825.6249 1799.1666 1772.7083 Q 1719.7916 1719.7916 1693.3333 1561.0416 Q 1666.8749 1428.7499 1613.9583 1428.7499 Q 1561.0416 1455.2083 1375.8333 1402.2916 Q 1190.6249 1375.8333 1190.6249 1349.3749 Q 1190.6249 1322.9166 1084.7916 1296.4583 Q 978.95825 1296.4583 767.2916 1243.5416 Q 582.0833 1190.6249 555.625 1164.1666 Q 502.7083 1111.25 449.79166 1111.25 Q 423.3333 1084.7916 396.87497 1031.875 Q 343.9583 978.95825 317.49997 767.2916 Q 291.04166 555.625 291.04166 502.7083 Q 238.12498 476.24997 211.66666 396.87497 L 185.20833 291.04166 L 185.20833 291.04166 L 185.20833 291.04166 L 185.20833 238.12498 L 185.20833 185.20833 L 185.20833 185.20833 L 185.20833 185.20833 L 185.20833 158.74998 L 185.20833 158.74998 L 211.66666 158.74998 L 211.66666 132.29166 L 396.87497 158.74998 Q 608.5416 185.20833 608.5416 238.12498 Q 608.5416 264.5833 767.2916 291.04166 Q 952.49994 317.49997 978.95825 343.9583 Q 978.95825 343.9583 1005.4166 370.41666 Q 1031.875 396.87497 1058.3333 449.79166 Q 1058.3333 502.7083 1084.7916 502.7083 Q 1111.25 502.7083 1111.25 555.625 Q 1111.25 608.5416 1084.7916 608.5416 Q 1058.3333 608.5416 1084.7916 740.8333 Q 1111.25 873.12494 1137.7083 899.5833 Q 1164.1666 899.5833 1164.1666 926.0416 Q 1164.1666 978.95825 1243.5416 1005.4166 Q 1349.3749 1031.875 1349.3749 1058.3333 Q 1349.3749 1084.7916 1375.8333 1111.25 Q 1402.2916 1111.25 1402.2916 1137.7083 L 1402.2916 1164.1666 L 1402.2916 1190.6249 L 1402.2916 1217.0833 L 1402.2916 1217.0833 L 1402.2916 1243.5416 L 1455.2083 1243.5416 L 1481.6666 1243.5416 L 1481.6666 1217.0833 L 1455.2083 1190.6249 L 1455.2083 1190.6249 L 1455.2083 1190.6249 L 1455.2083 1164.1666 L 1455.2083 1164.1666 L 1481.6666 1164.1666 L 1481.6666 1137.7083 L 1481.6666 1137.7083 L 1508.1249 1137.7083 L 1508.1249 1137.7083 L 1508.1249 1137.7083 L 1561.0416 1111.25 L 1587.4999 1111.25 L 1587.4999 1084.7916 L 1587.4999 1058.3333 L 1561.0416 1031.875 Q 1561.0416 1031.875 1508.1249 820.2083 Q 1508.1249 608.5416 1508.1249 502.7083 Q 1508.1249 396.87497 1587.4999 291.04166 Q 1666.8749 185.20833 1772.7083 185.20833 Q 1852.0833 185.20833 2090.2083 79.37499 Q 2328.3333 26.458332 2354.7915 0.0 Q 2407.7083 -26.458332 2407.7083 0.0 Q 2407.7083 26.458332 2487.0833 52.916664 Q 2566.4583 79.37499 2592.9165 158.74998 Q 2619.3748 238.12498 2645.8333 211.66666 Q 2672.2915 211.66666 2672.2915 264.5833 Q 2672.2915 317.49997 2645.8333 291.04166 Q 2645.8333 264.5833 2619.3748 264.5833 Q 2592.9165 264.5833 2619.3748 291.04166 Q 2619.3748 343.9583 2645.8333 343.9583 Q 2672.2915 343.9583 2672.2915 423.3333 Q 2672.2915 502.7083 2698.7498 555.625 z" svg:height="72.23125mm" draw:style-name="style-705" svg:viewBox="0.0 0.0 3122.0833 7223.1245" svg:width="31.22083mm" svg:x="193.4104mm" svg:y="81.22708mm"/>
          <draw:path svg:d="M 423.3333 79.37499 L 449.79166 0.0 L 502.7083 317.49997 Q 529.1666 634.99994 582.0833 1031.875 Q 582.0833 1428.7499 634.99994 1693.3333 Q 687.9166 1931.4583 714.37494 2010.8333 L 740.8333 2090.2083 L 740.8333 2169.5833 L 740.8333 2222.5 L 767.2916 2222.5 L 767.2916 2222.5 L 767.2916 2248.9583 L 793.74994 2248.9583 L 793.74994 2222.5 Q 793.74994 2196.0415 820.2083 2169.5833 L 846.6666 2143.125 L 846.6666 2143.125 Q 846.6666 2143.125 873.12494 2116.6665 L 873.12494 2116.6665 L 899.5833 2116.6665 Q 899.5833 2116.6665 899.5833 2090.2083 L 899.5833 2090.2083 L 926.0416 2090.2083 L 926.0416 2063.75 L 926.0416 2063.75 L 952.49994 2063.75 L 978.95825 2063.75 Q 1005.4166 2037.2915 1005.4166 2063.75 Q 1005.4166 2090.2083 978.95825 2090.2083 Q 952.49994 2090.2083 952.49994 2116.6665 L 952.49994 2143.125 L 978.95825 2143.125 Q 1005.4166 2143.125 1005.4166 2169.5833 Q 1005.4166 2196.0415 978.95825 2222.5 L 978.95825 2248.9583 L 1005.4166 2248.9583 L 1058.3333 2248.9583 L 1058.3333 2248.9583 Q 1058.3333 2275.4165 952.49994 2328.3333 Q 820.2083 2381.2498 793.74994 2460.6248 Q 740.8333 2539.9998 687.9166 2592.9165 L 634.99994 2672.2915 L 634.99994 2672.2915 L 634.99994 2698.7498 L 608.5416 2698.7498 L 582.0833 2698.7498 L 582.0833 2725.2083 L 582.0833 2751.6665 L 555.625 2751.6665 L 555.625 2751.6665 L 555.625 2778.1248 L 529.1666 2778.1248 L 529.1666 2778.1248 L 529.1666 2778.1248 L 529.1666 2751.6665 L 529.1666 2751.6665 L 502.7083 2751.6665 L 502.7083 2751.6665 L 502.7083 2725.2083 L 529.1666 2725.2083 L 529.1666 2698.7498 L 529.1666 2672.2915 L 555.625 2672.2915 L 555.625 2645.8333 L 555.625 2645.8333 L 582.0833 2645.8333 L 582.0833 2645.8333 L 582.0833 2619.3748 L 555.625 2619.3748 L 555.625 2592.9165 L 555.625 2592.9165 Q 529.1666 2592.9165 502.7083 2566.4583 Q 449.79166 2539.9998 423.3333 2592.9165 Q 423.3333 2619.3748 396.87497 2592.9165 Q 370.41666 2539.9998 211.66666 1481.6666 Q 52.916664 449.79166 26.458332 396.87497 L 0.0 370.41666 L 0.0 343.9583 L 0.0 343.9583 L 0.0 317.49997 L 0.0 317.49997 L 0.0 317.49997 L 0.0 317.49997 L 52.916664 291.04166 L 79.37499 264.5833 L 105.83333 264.5833 L 132.29166 264.5833 L 158.74998 291.04166 Q 185.20833 291.04166 211.66666 238.12498 Q 211.66666 185.20833 238.12498 185.20833 Q 264.5833 185.20833 291.04166 238.12498 Q 317.49997 317.49997 370.41666 291.04166 L 396.87497 291.04166 L 396.87497 211.66666 Q 423.3333 158.74998 423.3333 158.74998 Q 423.3333 158.74998 423.3333 79.37499 z" svg:height="27.781248mm" draw:style-name="style-706" svg:viewBox="0.0 0.0 1058.3333 2778.1248" svg:width="10.583333mm" svg:x="74.08333mm" svg:y="51.329163mm"/>
          <draw:path svg:d="M 396.87497 26.458332 L 396.87497 26.458332 L 396.87497 26.458332 Q 370.41666 52.916664 370.41666 79.37499 L 370.41666 79.37499 L 370.41666 79.37499 Q 370.41666 79.37499 343.9583 105.83333 L 343.9583 132.29166 L 317.49997 185.20833 Q 317.49997 238.12498 291.04166 238.12498 L 291.04166 264.5833 L 291.04166 264.5833 Q 264.5833 264.5833 264.5833 291.04166 L 264.5833 317.49997 L 211.66666 317.49997 Q 185.20833 343.9583 105.83333 343.9583 L 26.458332 343.9583 L 26.458332 343.9583 Q 0.0 343.9583 0.0 317.49997 L 0.0 291.04166 L 52.916664 291.04166 Q 79.37499 291.04166 79.37499 211.66666 Q 105.83333 158.74998 52.916664 132.29166 Q 26.458332 132.29166 26.458332 105.83333 L 26.458332 79.37499 L 52.916664 79.37499 Q 105.83333 79.37499 105.83333 79.37499 L 105.83333 79.37499 L 132.29166 105.83333 Q 158.74998 132.29166 211.66666 158.74998 Q 264.5833 158.74998 264.5833 79.37499 Q 264.5833 26.458332 264.5833 0.0 L 264.5833 0.0 L 317.49997 0.0 Q 370.41666 0.0 396.87497 26.458332 z" svg:height="3.439583mm" draw:style-name="style-707" svg:viewBox="0.0 0.0 396.87497 343.9583" svg:width="3.9687498mm" svg:x="172.50833mm" svg:y="280.7229mm"/>
          <draw:path svg:d="M 0.0 26.458332 L 0.0 0.0 L 291.04166 238.12498 Q 582.0833 476.24997 582.0833 502.7083 Q 582.0833 529.1666 608.5416 529.1666 Q 634.99994 555.625 661.4583 582.0833 Q 661.4583 608.5416 820.2083 740.8333 Q 952.49994 873.12494 1005.4166 926.0416 Q 1031.875 952.49994 1031.875 978.95825 L 1058.3333 978.95825 L 1058.3333 978.95825 L 1058.3333 1005.4166 L 1058.3333 1005.4166 L 1058.3333 1005.4166 L 1084.7916 1005.4166 L 1084.7916 1005.4166 L 1084.7916 1031.875 L 1111.25 1031.875 L 1111.25 1031.875 L 1111.25 1058.3333 L 1111.25 1058.3333 L 1111.25 1058.3333 L 1137.7083 1058.3333 L 1137.7083 1058.3333 L 1137.7083 1084.7916 L 1164.1666 1084.7916 L 1164.1666 1084.7916 L 1164.1666 1111.25 L 1164.1666 1111.25 L 1164.1666 1111.25 L 1190.6249 1137.7083 L 1190.6249 1164.1666 L 1164.1666 1164.1666 L 1137.7083 1164.1666 L 1137.7083 1137.7083 L 1111.25 1137.7083 L 1111.25 1137.7083 L 1111.25 1111.25 L 1111.25 1111.25 L 1111.25 1111.25 L 1084.7916 1111.25 L 1084.7916 1111.25 L 1084.7916 1084.7916 L 1058.3333 1084.7916 L 1058.3333 1084.7916 L 1058.3333 1058.3333 L 1058.3333 1058.3333 L 1058.3333 1058.3333 L 1031.875 1058.3333 L 1031.875 1058.3333 L 1031.875 1031.875 L 1005.4166 1031.875 L 1005.4166 1031.875 L 1005.4166 1005.4166 L 1005.4166 1005.4166 Q 1005.4166 1005.4166 978.95825 1005.4166 L 978.95825 1005.4166 L 952.49994 978.95825 L 926.0416 952.49994 L 926.0416 952.49994 L 899.5833 952.49994 L 899.5833 952.49994 L 899.5833 952.49994 L 899.5833 926.0416 L 899.5833 926.0416 L 873.12494 952.49994 L 873.12494 1005.4166 L 846.6666 1005.4166 Q 846.6666 1005.4166 820.2083 978.95825 L 793.74994 978.95825 L 793.74994 952.49994 Q 793.74994 899.5833 740.8333 793.74994 Q 687.9166 687.9166 582.0833 634.99994 Q 502.7083 582.0833 317.49997 396.87497 L 105.83333 211.66666 L 105.83333 185.20833 Q 105.83333 158.74998 52.916664 158.74998 Q 26.458332 132.29166 0.0 105.83333 L 0.0 52.916664 L 0.0 26.458332 z" svg:height="11.641666mm" draw:style-name="style-708" svg:viewBox="0.0 0.0 1190.6249 1164.1666" svg:width="11.906249mm" svg:x="82.02083mm" svg:y="155.575mm"/>
          <draw:path svg:d="M 0.0 79.37499 L 0.0 0.0 L 105.83333 79.37499 Q 238.12498 158.74998 238.12498 211.66666 L 238.12498 264.5833 L 264.5833 264.5833 L 264.5833 291.04166 L 291.04166 291.04166 L 317.49997 291.04166 L 317.49997 264.5833 L 343.9583 238.12498 L 343.9583 238.12498 L 343.9583 238.12498 L 370.41666 264.5833 Q 396.87497 264.5833 396.87497 238.12498 Q 396.87497 211.66666 423.3333 211.66666 L 423.3333 211.66666 L 423.3333 291.04166 Q 423.3333 396.87497 343.9583 370.41666 Q 291.04166 343.9583 291.04166 343.9583 L 291.04166 343.9583 L 264.5833 396.87497 Q 264.5833 476.24997 343.9583 502.7083 Q 396.87497 555.625 476.24997 608.5416 Q 555.625 687.9166 555.625 687.9166 L 555.625 687.9166 L 555.625 714.37494 Q 555.625 767.2916 582.0833 873.12494 L 608.5416 978.95825 L 608.5416 1005.4166 L 608.5416 1031.875 L 608.5416 1058.3333 Q 608.5416 1084.7916 634.99994 1137.7083 L 661.4583 1217.0833 L 714.37494 1640.4166 Q 820.2083 2063.75 820.2083 2143.125 L 820.2083 2248.9583 L 846.6666 2301.875 L 846.6666 2328.3333 L 846.6666 2328.3333 Q 846.6666 2354.7915 873.12494 2354.7915 L 873.12494 2354.7915 L 926.0416 2645.8333 Q 978.95825 2936.8748 978.95825 2936.8748 L 978.95825 2963.3333 L 978.95825 3016.2498 L 978.95825 3069.1665 L 1005.4166 3095.6248 L 1005.4166 3148.5415 L 1005.4166 3148.5415 L 1005.4166 3174.9998 L 1005.4166 3254.3748 Q 1031.875 3307.2915 1031.875 3360.2083 L 1031.875 3386.6665 L 1031.875 3386.6665 L 1005.4166 3360.2083 L 1005.4166 3360.2083 L 978.95825 3360.2083 L 978.95825 3360.2083 L 978.95825 3360.2083 L 952.49994 3386.6665 L 926.0416 3386.6665 L 926.0416 3360.2083 L 926.0416 3333.7498 L 899.5833 3333.7498 L 873.12494 3333.7498 L 873.12494 3386.6665 L 873.12494 3439.5833 L 873.12494 3439.5833 L 873.12494 3439.5833 L 846.6666 3413.1248 L 820.2083 3360.2083 L 820.2083 3360.2083 L 820.2083 3360.2083 L 820.2083 3333.7498 L 820.2083 3333.7498 L 820.2083 3227.9165 Q 820.2083 3122.0833 767.2916 2989.7915 L 740.8333 2883.9583 L 740.8333 2857.4998 Q 714.37494 2831.0415 687.9166 2672.2915 L 661.4583 2513.5415 L 661.4583 2434.1665 Q 661.4583 2354.7915 634.99994 2328.3333 Q 608.5416 2301.875 582.0833 2301.875 Q 529.1666 2301.875 502.7083 2301.875 Q 476.24997 2354.7915 396.87497 2037.2915 L 343.9583 1746.2499 L 343.9583 1719.7916 Q 343.9583 1693.3333 317.49997 1587.4999 Q 291.04166 1481.6666 264.5833 1455.2083 Q 238.12498 1455.2083 132.29166 873.12494 L 26.458332 264.5833 L 26.458332 238.12498 Q 26.458332 185.20833 0.0 79.37499 z" svg:height="34.395832mm" draw:style-name="style-709" svg:viewBox="0.0 0.0 1031.875 3439.5833" svg:width="10.318749mm" svg:x="70.11458mm" svg:y="96.04375mm"/>
          <draw:path svg:d="M 926.0416 0.0 L 926.0416 52.916664 L 582.0833 423.3333 Q 264.5833 820.2083 238.12498 846.6666 L 238.12498 846.6666 L 238.12498 846.6666 Q 211.66666 846.6666 211.66666 846.6666 L 211.66666 873.12494 L 211.66666 873.12494 Q 211.66666 873.12494 185.20833 899.5833 L 158.74998 899.5833 L 158.74998 899.5833 L 158.74998 899.5833 L 158.74998 926.0416 L 158.74998 926.0416 L 132.29166 926.0416 L 132.29166 952.49994 L 132.29166 952.49994 L 105.83333 952.49994 L 105.83333 952.49994 L 105.83333 952.49994 L 79.37499 978.95825 L 52.916664 1005.4166 L 52.916664 1005.4166 L 52.916664 1005.4166 L 26.458332 1031.875 L 0.0 1058.3333 L 0.0 952.49994 L 0.0 873.12494 L 26.458332 873.12494 L 26.458332 846.6666 L 26.458332 846.6666 L 52.916664 846.6666 L 52.916664 820.2083 L 52.916664 793.74994 L 79.37499 793.74994 Q 79.37499 793.74994 105.83333 740.8333 L 158.74998 687.9166 L 158.74998 687.9166 Q 158.74998 661.4583 343.9583 476.24997 Q 502.7083 264.5833 529.1666 264.5833 Q 555.625 264.5833 661.4583 158.74998 L 767.2916 26.458332 L 846.6666 0.0 Q 926.0416 -52.916664 926.0416 0.0 z" svg:height="10.583333mm" draw:style-name="style-710" svg:viewBox="0.0 0.0 926.0416 1058.3333" svg:width="9.260416mm" svg:x="130.70416mm" svg:y="142.34583mm"/>
          <draw:path svg:d="M 0.0 26.458332 L 0.0 0.0 L 52.916664 26.458332 Q 132.29166 79.37499 132.29166 105.83333 Q 132.29166 132.29166 238.12498 185.20833 Q 343.9583 264.5833 343.9583 291.04166 Q 370.41666 291.04166 370.41666 317.49997 L 396.87497 317.49997 L 396.87497 343.9583 L 396.87497 370.41666 L 343.9583 370.41666 L 317.49997 370.41666 L 317.49997 343.9583 Q 291.04166 343.9583 291.04166 343.9583 L 291.04166 343.9583 L 291.04166 343.9583 Q 264.5833 343.9583 264.5833 317.49997 Q 238.12498 317.49997 158.74998 238.12498 Q 52.916664 132.29166 52.916664 105.83333 Q 52.916664 79.37499 26.458332 79.37499 Q 0.0 79.37499 0.0 26.458332 z" svg:height="3.7041664mm" draw:style-name="style-711" svg:viewBox="0.0 0.0 396.87497 370.41666" svg:width="3.9687498mm" svg:x="83.34374mm" svg:y="120.385414mm"/>
          <draw:path svg:d="M 396.87497 0.0 L 449.79166 0.0 L 449.79166 0.0 L 449.79166 0.0 L 476.24997 0.0 L 476.24997 0.0 L 476.24997 26.458332 L 502.7083 26.458332 L 502.7083 26.458332 L 502.7083 52.916664 L 608.5416 132.29166 Q 714.37494 211.66666 714.37494 264.5833 L 714.37494 291.04166 L 687.9166 291.04166 L 661.4583 317.49997 L 661.4583 317.49997 Q 661.4583 317.49997 555.625 423.3333 L 476.24997 502.7083 L 449.79166 502.7083 Q 449.79166 529.1666 449.79166 529.1666 L 449.79166 529.1666 L 449.79166 529.1666 Q 449.79166 529.1666 423.3333 476.24997 L 423.3333 449.79166 L 423.3333 449.79166 Q 449.79166 449.79166 449.79166 423.3333 L 449.79166 423.3333 L 449.79166 423.3333 Q 449.79166 423.3333 476.24997 370.41666 Q 502.7083 291.04166 449.79166 264.5833 Q 449.79166 238.12498 370.41666 211.66666 Q 317.49997 211.66666 238.12498 264.5833 L 185.20833 343.9583 L 158.74998 343.9583 Q 132.29166 370.41666 79.37499 370.41666 Q 52.916664 423.3333 26.458332 370.41666 L 0.0 343.9583 L 0.0 317.49997 Q 0.0 291.04166 26.458332 291.04166 L 52.916664 291.04166 L 52.916664 291.04166 Q 52.916664 264.5833 79.37499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238.12498 79.37499 Q 343.9583 0.0 396.87497 0.0 z" svg:height="5.2916665mm" draw:style-name="style-712" svg:viewBox="0.0 0.0 714.37494 529.1666" svg:width="7.1437497mm" svg:x="71.17291mm" svg:y="44.979164mm"/>
          <draw:path svg:d="M 423.3333 0.0 L 423.3333 0.0 L 449.79166 0.0 Q 476.24997 0.0 476.24997 79.37499 L 476.24997 158.74998 L 449.79166 158.74998 L 449.79166 185.20833 L 449.79166 185.20833 L 476.24997 185.20833 L 476.24997 238.12498 L 476.24997 317.49997 L 502.7083 317.49997 L 502.7083 291.04166 L 502.7083 291.04166 L 529.1666 291.04166 L 529.1666 291.04166 L 529.1666 291.04166 L 529.1666 264.5833 L 529.1666 264.5833 L 555.625 264.5833 L 555.625 264.5833 L 608.5416 291.04166 Q 634.99994 291.04166 661.4583 291.04166 L 661.4583 317.49997 L 661.4583 317.49997 Q 634.99994 317.49997 634.99994 343.9583 L 634.99994 343.9583 L 555.625 423.3333 Q 476.24997 502.7083 449.79166 529.1666 L 449.79166 555.625 L 423.3333 555.625 L 396.87497 555.625 L 370.41666 582.0833 L 317.49997 582.0833 L 317.49997 502.7083 Q 317.49997 449.79166 317.49997 423.3333 L 317.49997 396.87497 L 264.5833 396.87497 L 238.12498 396.87497 L 238.12498 423.3333 L 211.66666 449.79166 L 211.66666 449.79166 L 211.66666 449.79166 L 211.66666 476.24997 L 211.66666 476.24997 L 185.20833 476.24997 L 185.20833 502.7083 L 185.20833 502.7083 L 158.74998 502.7083 L 158.74998 502.7083 L 158.74998 502.7083 L 132.29166 529.1666 L 105.83333 555.625 L 105.83333 555.625 L 105.83333 555.625 L 79.37499 661.4583 L 52.916664 767.2916 L 52.916664 767.2916 L 52.916664 767.2916 L 52.916664 714.37494 L 52.916664 661.4583 L 26.458332 661.4583 L 26.458332 661.4583 L 26.458332 634.99994 L 26.458332 634.99994 L 26.458332 529.1666 Q 0.0 423.3333 0.0 396.87497 Q 0.0 370.41666 26.458332 370.41666 Q 79.37499 343.9583 238.12498 185.20833 L 396.87497 26.458332 L 423.3333 26.458332 Q 423.3333 26.458332 423.3333 0.0 z" svg:height="7.6729164mm" draw:style-name="style-713" svg:viewBox="0.0 0.0 661.4583 767.2916" svg:width="6.614583mm" svg:x="110.06666mm" svg:y="168.0104mm"/>
          <draw:path svg:d="M 79.37499 26.458332 L 79.37499 0.0 L 105.83333 0.0 Q 132.29166 26.458332 132.29166 26.458332 L 132.29166 26.458332 L 132.29166 52.916664 Q 132.29166 79.37499 185.20833 105.83333 Q 264.5833 132.29166 264.5833 185.20833 Q 264.5833 211.66666 238.12498 211.66666 L 238.12498 238.12498 L 211.66666 238.12498 Q 211.66666 238.12498 185.20833 238.12498 L 158.74998 238.12498 L 158.74998 238.12498 L 158.74998 238.12498 L 132.29166 238.12498 L 132.29166 238.12498 L 211.66666 264.5833 L 291.04166 264.5833 L 291.04166 291.04166 Q 317.49997 317.49997 291.04166 343.9583 L 291.04166 396.87497 L 264.5833 396.87497 L 238.12498 396.87497 L 238.12498 423.3333 L 238.12498 423.3333 L 238.12498 423.3333 L 264.5833 423.3333 L 264.5833 449.79166 L 264.5833 449.79166 L 264.5833 449.79166 Q 264.5833 449.79166 264.5833 476.24997 L 238.12498 476.24997 L 211.66666 476.24997 Q 211.66666 449.79166 105.83333 343.9583 L 26.458332 238.12498 L 26.458332 238.12498 L 0.0 211.66666 L 0.0 185.20833 Q 0.0 158.74998 52.916664 132.29166 Q 79.37499 132.29166 79.37499 79.37499 L 79.37499 26.458332 L 79.37499 26.458332 z" svg:height="4.7625mm" draw:style-name="style-714" svg:viewBox="0.0 0.0 291.04166 476.24997" svg:width="2.9104166mm" svg:x="178.32916mm" svg:y="266.4354mm"/>
          <draw:path svg:d="M 238.12498 52.916664 L 238.12498 0.0 L 291.04166 26.458332 Q 343.9583 52.916664 343.9583 79.37499 L 343.9583 105.83333 L 343.9583 185.20833 Q 396.87497 264.5833 370.41666 291.04166 L 370.41666 317.49997 L 370.41666 317.49997 Q 370.41666 343.9583 317.49997 343.9583 Q 264.5833 343.9583 238.12498 291.04166 Q 238.12498 211.66666 211.66666 211.66666 Q 185.20833 238.12498 185.20833 238.12498 Q 185.20833 291.04166 185.20833 317.49997 Q 185.20833 370.41666 158.74998 370.41666 Q 132.29166 370.41666 132.29166 396.87497 L 132.29166 449.79166 L 132.29166 449.79166 Q 132.29166 449.79166 105.83333 449.79166 L 79.37499 476.24997 L 79.37499 476.24997 Q 79.37499 476.24997 79.37499 396.87497 Q 79.37499 317.49997 26.458332 291.04166 L 0.0 238.12498 L 0.0 185.20833 Q 26.458332 132.29166 26.458332 105.83333 L 52.916664 79.37499 L 52.916664 79.37499 L 79.37499 79.37499 L 79.37499 79.37499 L 79.37499 79.37499 L 79.37499 52.916664 L 79.37499 52.916664 L 105.83333 52.916664 L 105.83333 79.37499 L 185.20833 79.37499 Q 238.12498 105.83333 238.12498 52.916664 z" svg:height="4.7625mm" draw:style-name="style-715" svg:viewBox="0.0 0.0 370.41666 476.24997" svg:width="3.7041664mm" svg:x="60.58958mm" svg:y="107.15624mm"/>
          <draw:path svg:d="M 52.916664 0.0 L 105.83333 0.0 L 132.29166 52.916664 Q 158.74998 79.37499 185.20833 79.37499 Q 211.66666 79.37499 211.66666 158.74998 Q 185.20833 211.66666 211.66666 211.66666 L 238.12498 211.66666 L 211.66666 238.12498 Q 158.74998 264.5833 158.74998 264.5833 L 158.74998 264.5833 L 158.74998 264.5833 Q 132.29166 264.5833 105.83333 211.66666 Q 52.916664 211.66666 26.458332 105.83333 L 0.0 26.458332 L 0.0 26.458332 Q 26.458332 0.0 52.916664 0.0 z" svg:height="2.6458333mm" draw:style-name="style-716" svg:viewBox="0.0 0.0 238.12498 264.5833" svg:width="2.38125mm" svg:x="144.4625mm" svg:y="289.45416mm"/>
          <draw:path svg:d="M 132.29166 105.83333 L 158.74998 0.0 L 158.74998 0.0 Q 158.74998 26.458332 185.20833 26.458332 L 185.20833 26.458332 L 211.66666 26.458332 Q 238.12498 52.916664 264.5833 211.66666 Q 291.04166 343.9583 317.49997 343.9583 Q 343.9583 343.9583 343.9583 317.49997 Q 343.9583 291.04166 370.41666 291.04166 L 396.87497 291.04166 L 396.87497 343.9583 Q 396.87497 396.87497 396.87497 423.3333 Q 396.87497 423.3333 370.41666 449.79166 L 370.41666 476.24997 L 370.41666 476.24997 L 370.41666 502.7083 L 370.41666 502.7083 L 343.9583 502.7083 L 343.9583 529.1666 L 343.9583 555.625 L 370.41666 555.625 L 370.41666 555.625 L 370.41666 582.0833 L 396.87497 582.0833 L 396.87497 582.0833 L 396.87497 608.5416 L 396.87497 608.5416 L 396.87497 608.5416 L 423.3333 608.5416 L 423.3333 608.5416 L 423.3333 634.99994 L 449.79166 634.99994 L 449.79166 634.99994 L 449.79166 661.4583 L 449.79166 661.4583 Q 476.24997 661.4583 502.7083 687.9166 L 529.1666 714.37494 L 529.1666 714.37494 L 555.625 714.37494 L 555.625 714.37494 L 555.625 740.8333 L 555.625 740.8333 L 555.625 767.2916 L 529.1666 767.2916 L 502.7083 767.2916 L 502.7083 820.2083 L 502.7083 899.5833 L 476.24997 899.5833 L 476.24997 899.5833 L 476.24997 820.2083 L 476.24997 740.8333 L 423.3333 740.8333 Q 370.41666 740.8333 370.41666 767.2916 Q 370.41666 793.74994 238.12498 767.2916 L 132.29166 767.2916 L 132.29166 740.8333 Q 132.29166 714.37494 132.29166 661.4583 Q 132.29166 608.5416 132.29166 502.7083 L 79.37499 423.3333 L 79.37499 476.24997 Q 26.458332 529.1666 26.458332 555.625 L 26.458332 608.5416 L 0.0 608.5416 L 0.0 608.5416 L 0.0 502.7083 Q 26.458332 423.3333 26.458332 370.41666 L 26.458332 317.49997 L 26.458332 317.49997 Q 52.916664 291.04166 52.916664 291.04166 L 52.916664 291.04166 L 52.916664 238.12498 Q 52.916664 211.66666 79.37499 211.66666 Q 105.83333 238.12498 132.29166 105.83333 z" svg:height="8.995832mm" draw:style-name="style-717" svg:viewBox="0.0 0.0 555.625 899.5833" svg:width="5.5562496mm" svg:x="147.37291mm" svg:y="174.36041mm"/>
          <draw:path svg:d="M 343.9583 238.12498 L 343.9583 238.12498 L 370.41666 238.12498 L 370.41666 238.12498 L 370.41666 264.5833 L 396.87497 264.5833 L 396.87497 264.5833 L 396.87497 291.04166 L 423.3333 291.04166 L 449.79166 291.04166 L 476.24997 317.49997 Q 502.7083 343.9583 502.7083 370.41666 L 529.1666 370.41666 L 529.1666 370.41666 Q 529.1666 396.87497 555.625 396.87497 L 555.625 396.87497 L 555.625 396.87497 L 555.625 396.87497 L 555.625 423.3333 L 555.625 423.3333 L 582.0833 423.3333 L 582.0833 449.79166 L 582.0833 449.79166 L 608.5416 449.79166 L 608.5416 449.79166 L 608.5416 449.79166 L 608.5416 476.24997 L 634.99994 476.24997 L 634.99994 476.24997 L 634.99994 502.7083 L 661.4583 502.7083 L 661.4583 502.7083 L 661.4583 502.7083 Q 661.4583 502.7083 661.4583 529.1666 L 687.9166 529.1666 L 687.9166 529.1666 L 687.9166 555.625 L 740.8333 608.5416 Q 820.2083 661.4583 820.2083 714.37494 L 820.2083 767.2916 L 820.2083 820.2083 L 820.2083 899.5833 L 820.2083 899.5833 L 820.2083 899.5833 L 820.2083 873.12494 Q 820.2083 873.12494 793.74994 873.12494 L 793.74994 873.12494 L 767.2916 899.5833 Q 714.37494 926.0416 714.37494 926.0416 L 714.37494 952.49994 L 714.37494 952.49994 L 687.9166 952.49994 L 687.9166 952.49994 Q 661.4583 952.49994 661.4583 978.95825 L 661.4583 978.95825 L 555.625 1031.875 Q 449.79166 1084.7916 396.87497 1190.6249 Q 343.9583 1322.9166 370.41666 1455.2083 Q 396.87497 1561.0416 396.87497 1561.0416 Q 396.87497 1561.0416 396.87497 1613.9583 L 396.87497 1666.8749 L 396.87497 1666.8749 L 396.87497 1666.8749 L 370.41666 1666.8749 L 343.9583 1666.8749 L 343.9583 1693.3333 L 343.9583 1693.3333 L 370.41666 1719.7916 L 370.41666 1746.2499 L 343.9583 1746.2499 L 343.9583 1719.7916 L 343.9583 1719.7916 L 343.9583 1719.7916 L 317.49997 1772.7083 L 317.49997 1852.0833 L 317.49997 1852.0833 L 291.04166 1852.0833 L 291.04166 1772.7083 L 291.04166 1693.3333 L 264.5833 1640.4166 Q 238.12498 1587.4999 238.12498 1481.6666 Q 185.20833 1375.8333 158.74998 1111.25 L 132.29166 846.6666 L 132.29166 767.2916 Q 132.29166 687.9166 52.916664 396.87497 L 0.0 79.37499 L 26.458332 26.458332 Q 26.458332 -26.458332 52.916664 0.0 Q 79.37499 26.458332 185.20833 79.37499 Q 264.5833 132.29166 264.5833 158.74998 Q 264.5833 185.20833 291.04166 211.66666 Q 343.9583 238.12498 343.9583 238.12498 z" svg:height="18.520832mm" draw:style-name="style-718" svg:viewBox="0.0 0.0 820.2083 1852.0833" svg:width="8.202083mm" svg:x="80.697914mm" svg:y="162.18958mm"/>
          <draw:path svg:d="M 211.66666 26.458332 L 238.12498 26.458332 L 264.5833 26.458332 L 264.5833 26.458332 L 264.5833 52.916664 L 264.5833 52.916664 L 264.5833 52.916664 Q 264.5833 52.916664 264.5833 79.37499 L 291.04166 79.37499 L 291.04166 79.37499 Q 291.04166 105.83333 317.49997 105.83333 L 317.49997 105.83333 L 317.49997 185.20833 Q 317.49997 264.5833 317.49997 264.5833 L 317.49997 264.5833 L 291.04166 264.5833 L 291.04166 264.5833 L 211.66666 264.5833 Q 158.74998 264.5833 79.37499 238.12498 L 0.0 185.20833 L 0.0 132.29166 Q 0.0 79.37499 26.458332 52.916664 L 26.458332 52.916664 L 52.916664 52.916664 Q 79.37499 26.458332 79.37499 0.0 Q 79.37499 -26.458332 158.74998 0.0 Q 211.66666 0.0 211.66666 26.458332 z" svg:height="2.6458333mm" draw:style-name="style-719" svg:viewBox="0.0 0.0 317.49997 264.5833" svg:width="3.1749997mm" svg:x="169.33333mm" svg:y="286.80832mm"/>
          <draw:path svg:d="M 79.37499 26.458332 L 79.37499 0.0 L 105.83333 0.0 Q 132.29166 0.0 132.29166 26.458332 Q 158.74998 52.916664 185.20833 79.37499 L 211.66666 79.37499 L 211.66666 79.37499 Q 238.12498 79.37499 238.12498 105.83333 L 238.12498 105.83333 L 238.12498 211.66666 Q 211.66666 317.49997 158.74998 317.49997 Q 105.83333 317.49997 79.37499 291.04166 L 26.458332 264.5833 L 26.458332 264.5833 L 26.458332 264.5833 L 0.0 211.66666 L 0.0 185.20833 L 0.0 158.74998 Q 26.458332 158.74998 26.458332 105.83333 L 52.916664 52.916664 L 52.916664 52.916664 Q 79.37499 52.916664 79.37499 26.458332 z" svg:height="3.1749997mm" draw:style-name="style-720" svg:viewBox="0.0 0.0 238.12498 317.49997" svg:width="2.38125mm" svg:x="175.41875mm" svg:y="281.51666mm"/>
          <draw:path svg:d="M 79.37499 52.916664 L 132.29166 52.916664 L 132.29166 79.37499 Q 132.29166 105.83333 158.74998 132.29166 Q 185.20833 132.29166 211.66666 158.74998 L 238.12498 185.20833 L 238.12498 238.12498 L 238.12498 264.5833 L 264.5833 264.5833 L 264.5833 291.04166 L 317.49997 291.04166 Q 370.41666 291.04166 370.41666 317.49997 L 370.41666 343.9583 L 370.41666 343.9583 L 343.9583 343.9583 L 343.9583 370.41666 L 343.9583 396.87497 L 317.49997 449.79166 Q 317.49997 502.7083 317.49997 582.0833 Q 291.04166 661.4583 291.04166 687.9166 L 291.04166 714.37494 L 291.04166 714.37494 L 291.04166 740.8333 L 291.04166 740.8333 L 291.04166 740.8333 L 291.04166 767.2916 L 291.04166 793.74994 L 291.04166 820.2083 L 291.04166 846.6666 L 264.5833 846.6666 L 238.12498 846.6666 L 238.12498 820.2083 L 238.12498 767.2916 L 238.12498 740.8333 L 238.12498 714.37494 L 264.5833 714.37494 L 264.5833 714.37494 L 238.12498 687.9166 L 211.66666 687.9166 L 211.66666 661.4583 Q 211.66666 608.5416 158.74998 608.5416 Q 105.83333 608.5416 79.37499 476.24997 Q 52.916664 343.9583 79.37499 343.9583 Q 105.83333 343.9583 105.83333 291.04166 Q 132.29166 264.5833 52.916664 238.12498 L 0.0 211.66666 L 0.0 185.20833 Q -26.458332 185.20833 0.0 105.83333 L 0.0 26.458332 L 26.458332 0.0 Q 26.458332 -26.458332 26.458332 26.458332 Q 52.916664 52.916664 79.37499 52.916664 z" svg:height="8.466666mm" draw:style-name="style-721" svg:viewBox="0.0 0.0 370.41666 846.6666" svg:width="3.7041664mm" svg:x="43.127083mm" svg:y="110.86041mm"/>
          <draw:path svg:d="M 26.458332 0.0 L 52.916664 0.0 L 52.916664 0.0 L 52.916664 0.0 L 211.66666 79.37499 Q 343.9583 185.20833 476.24997 343.9583 Q 634.99994 502.7083 634.99994 502.7083 L 634.99994 529.1666 L 634.99994 529.1666 Q 634.99994 555.625 582.0833 529.1666 L 555.625 502.7083 L 529.1666 502.7083 Q 529.1666 502.7083 529.1666 502.7083 L 502.7083 502.7083 L 476.24997 529.1666 Q 476.24997 555.625 476.24997 529.1666 L 476.24997 529.1666 L 449.79166 529.1666 L 449.79166 502.7083 L 449.79166 502.7083 L 449.79166 502.7083 L 449.79166 502.7083 Q 423.3333 476.24997 423.3333 476.24997 L 423.3333 476.24997 L 423.3333 476.24997 L 396.87497 449.79166 L 396.87497 449.79166 L 396.87497 449.79166 L 370.41666 449.79166 L 317.49997 449.79166 L 317.49997 396.87497 Q 317.49997 370.41666 211.66666 291.04166 L 105.83333 238.12498 L 105.83333 211.66666 L 105.83333 211.66666 L 79.37499 185.20833 Q 79.37499 158.74998 52.916664 158.74998 Q 26.458332 132.29166 0.0 105.83333 L 0.0 79.37499 L 0.0 52.916664 L 0.0 26.458332 L 26.458332 26.458332 L 26.458332 26.458332 L 26.458332 0.0 z M 396.87497 396.87497 Q 396.87497 370.41666 423.3333 396.87497 Q 476.24997 396.87497 449.79166 423.3333 Q 449.79166 449.79166 423.3333 423.3333 Q 396.87497 423.3333 396.87497 396.87497 z" svg:height="5.2916665mm" draw:style-name="style-722" svg:viewBox="0.0 0.0 634.99994 529.1666" svg:width="6.3499994mm" svg:x="129.64583mm" svg:y="246.85623mm"/>
          <draw:path svg:d="M 343.9583 26.458332 L 370.41666 0.0 L 396.87497 105.83333 Q 396.87497 238.12498 423.3333 238.12498 Q 449.79166 238.12498 449.79166 158.74998 L 449.79166 79.37499 L 449.79166 423.3333 Q 449.79166 740.8333 502.7083 687.9166 Q 555.625 634.99994 582.0833 634.99994 L 608.5416 634.99994 L 555.625 714.37494 Q 476.24997 793.74994 449.79166 820.2083 Q 396.87497 846.6666 396.87497 846.6666 L 396.87497 846.6666 L 370.41666 873.12494 L 343.9583 899.5833 L 343.9583 926.0416 L 343.9583 952.49994 L 370.41666 952.49994 L 396.87497 952.49994 L 396.87497 978.95825 L 396.87497 978.95825 L 423.3333 1031.875 Q 423.3333 1058.3333 449.79166 1058.3333 L 476.24997 1058.3333 L 476.24997 1084.7916 Q 476.24997 1111.25 449.79166 1111.25 Q 396.87497 1111.25 449.79166 1137.7083 Q 502.7083 1164.1666 502.7083 1217.0833 Q 502.7083 1243.5416 476.24997 1243.5416 Q 449.79166 1243.5416 449.79166 1269.9999 Q 423.3333 1322.9166 423.3333 1322.9166 L 396.87497 1322.9166 L 396.87497 1322.9166 L 396.87497 1322.9166 L 396.87497 1322.9166 L 370.41666 1322.9166 L 370.41666 1322.9166 L 343.9583 1322.9166 L 343.9583 1322.9166 L 343.9583 1322.9166 L 343.9583 1322.9166 L 343.9583 1322.9166 L 317.49997 1322.9166 L 317.49997 1322.9166 L 291.04166 1322.9166 Q 264.5833 1322.9166 238.12498 1296.4583 Q 238.12498 1243.5416 185.20833 1243.5416 Q 158.74998 1217.0833 132.29166 1164.1666 L 132.29166 1111.25 L 79.37499 1137.7083 Q 79.37499 1164.1666 52.916664 1217.0833 L 26.458332 1269.9999 L 26.458332 1269.9999 L 26.458332 1269.9999 L 26.458332 1269.9999 L 26.458332 1269.9999 L 26.458332 1164.1666 Q 26.458332 1084.7916 0.0 555.625 L 0.0 26.458332 L 0.0 26.458332 L 26.458332 26.458332 L 26.458332 26.458332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211.66666 132.29166 L 238.12498 132.29166 L 238.12498 105.83333 Q 238.12498 52.916664 291.04166 52.916664 Q 317.49997 52.916664 343.9583 26.458332 z" svg:height="13.229166mm" draw:style-name="style-723" svg:viewBox="0.0 0.0 608.5416 1322.9166" svg:width="6.0854163mm" svg:x="111.38958mm" svg:y="198.96666mm"/>
          <draw:path svg:d="M 158.74998 0.0 L 158.74998 0.0 L 185.20833 0.0 Q 211.66666 0.0 238.12498 26.458332 L 238.12498 26.458332 L 291.04166 26.458332 Q 343.9583 26.458332 396.87497 26.458332 Q 502.7083 26.458332 502.7083 26.458332 L 502.7083 26.458332 L 476.24997 158.74998 Q 449.79166 264.5833 449.79166 264.5833 Q 449.79166 264.5833 449.79166 291.04166 L 449.79166 291.04166 L 476.24997 291.04166 L 476.24997 317.49997 L 449.79166 317.49997 L 396.87497 317.49997 L 370.41666 343.9583 L 343.9583 370.41666 L 343.9583 370.41666 L 317.49997 370.41666 L 238.12498 370.41666 Q 185.20833 370.41666 79.37499 396.87497 Q 0.0 423.3333 0.0 370.41666 L 0.0 317.49997 L 0.0 317.49997 Q 26.458332 317.49997 26.458332 317.49997 Q 26.458332 317.49997 105.83333 264.5833 Q 185.20833 211.66666 185.20833 132.29166 L 158.74998 26.458332 L 158.74998 0.0 z" svg:height="3.9687498mm" draw:style-name="style-724" svg:viewBox="0.0 0.0 502.7083 396.87497" svg:width="5.027083mm" svg:x="171.71457mm" svg:y="287.86664mm"/>
          <draw:path svg:d="M 529.1666 238.12498 L 529.1666 238.12498 L 529.1666 264.5833 Q 502.7083 264.5833 476.24997 317.49997 L 423.3333 370.41666 L 423.3333 370.41666 L 396.87497 370.41666 L 396.87497 370.41666 L 396.87497 370.41666 L 370.41666 396.87497 L 343.9583 396.87497 L 343.9583 476.24997 L 343.9583 555.625 L 502.7083 423.3333 Q 661.4583 317.49997 634.99994 608.5416 Q 608.5416 899.5833 634.99994 899.5833 L 634.99994 899.5833 L 634.99994 952.49994 Q 608.5416 978.95825 608.5416 1137.7083 L 608.5416 1296.4583 L 608.5416 1296.4583 L 582.0833 1296.4583 L 582.0833 1217.0833 L 555.625 1137.7083 L 555.625 1217.0833 Q 555.625 1269.9999 529.1666 1322.9166 L 502.7083 1375.8333 L 449.79166 1666.8749 Q 396.87497 1957.9165 396.87497 1984.3749 L 396.87497 2010.8333 L 396.87497 2010.8333 Q 396.87497 2010.8333 370.41666 2063.75 Q 343.9583 2090.2083 317.49997 2116.6665 Q 264.5833 2116.6665 238.12498 2063.75 Q 238.12498 2010.8333 238.12498 2037.2915 L 211.66666 2063.75 L 185.20833 2063.75 L 132.29166 2063.75 L 105.83333 2090.2083 L 79.37499 2116.6665 L 79.37499 2116.6665 L 79.37499 2116.6665 L 52.916664 2116.6665 L 52.916664 2116.6665 L 52.916664 2143.125 L 26.458332 2143.125 L 26.458332 2143.125 L 26.458332 2169.5833 L 26.458332 2169.5833 L 26.458332 2169.5833 L 0.0 2116.6665 L 0.0 2090.2083 L 0.0 2090.2083 L 26.458332 2090.2083 L 26.458332 2063.75 L 26.458332 2063.75 L 26.458332 2063.75 L 26.458332 2063.75 L 26.458332 2037.2915 L 26.458332 2037.2915 L 52.916664 2037.2915 L 52.916664 2010.8333 L 52.916664 2010.8333 L 79.37499 2010.8333 L 79.37499 2010.8333 L 79.37499 2010.8333 L 79.37499 1984.3749 L 79.37499 1984.3749 L 105.83333 1957.9165 Q 132.29166 1931.4583 132.29166 1904.9999 Q 132.29166 1904.9999 158.74998 1693.3333 L 158.74998 1455.2083 L 158.74998 1269.9999 Q 185.20833 1058.3333 185.20833 873.12494 L 185.20833 687.9166 L 158.74998 714.37494 Q 132.29166 740.8333 105.83333 767.2916 L 52.916664 793.74994 L 79.37499 476.24997 Q 132.29166 158.74998 132.29166 52.916664 Q 185.20833 -26.458332 211.66666 0.0 Q 264.5833 26.458332 291.04166 105.83333 Q 343.9583 158.74998 396.87497 132.29166 Q 476.24997 105.83333 502.7083 158.74998 Q 502.7083 238.12498 529.1666 238.12498 z" svg:height="21.695831mm" draw:style-name="style-725" svg:viewBox="0.0 0.0 634.99994 2169.5833" svg:width="6.3499994mm" svg:x="138.37708mm" svg:y="89.95833mm"/>
          <draw:path svg:d="M 79.37499 79.37499 L 132.29166 0.0 L 158.74998 0.0 L 158.74998 0.0 L 158.74998 0.0 Q 158.74998 26.458332 211.66666 26.458332 L 264.5833 26.458332 L 264.5833 132.29166 L 264.5833 238.12498 L 291.04166 238.12498 L 291.04166 238.12498 L 291.04166 238.12498 Q 291.04166 238.12498 211.66666 264.5833 Q 105.83333 264.5833 105.83333 291.04166 Q 105.83333 317.49997 79.37499 317.49997 L 52.916664 317.49997 L 52.916664 291.04166 Q 52.916664 264.5833 26.458332 211.66666 L 0.0 158.74998 L 0.0 158.74998 Q 0.0 158.74998 79.37499 79.37499 z" svg:height="3.1749997mm" draw:style-name="style-726" svg:viewBox="0.0 0.0 291.04166 317.49997" svg:width="2.9104166mm" svg:x="97.36666mm" svg:y="263.78958mm"/>
          <draw:path svg:d="M 26.458332 158.74998 L 0.0 0.0 L 79.37499 52.916664 Q 132.29166 105.83333 185.20833 105.83333 Q 238.12498 105.83333 555.625 105.83333 Q 873.12494 158.74998 1111.25 264.5833 Q 1349.3749 370.41666 1402.2916 423.3333 Q 1455.2083 449.79166 1508.1249 555.625 Q 1587.4999 661.4583 1640.4166 714.37494 Q 1719.7916 767.2916 1693.3333 952.49994 Q 1666.8749 1111.25 1666.8749 1190.6249 Q 1613.9583 1269.9999 1746.2499 1428.7499 Q 1878.5416 1561.0416 1931.4583 1587.4999 Q 1984.3749 1640.4166 1984.3749 1693.3333 L 1984.3749 1719.7916 L 2010.8333 1746.2499 L 2010.8333 1799.1666 L 1984.3749 1799.1666 Q 1957.9165 1799.1666 1904.9999 1799.1666 L 1852.0833 1799.1666 L 1852.0833 1799.1666 L 1878.5416 1799.1666 L 1878.5416 1825.6249 L 1878.5416 1852.0833 L 1904.9999 1852.0833 Q 1931.4583 1852.0833 1984.3749 1931.4583 Q 2037.2915 2010.8333 2063.75 2063.75 L 2090.2083 2090.2083 L 2090.2083 2090.2083 L 2090.2083 2116.6665 L 2143.125 2116.6665 L 2169.5833 2116.6665 L 2169.5833 2143.125 L 2196.0415 2143.125 L 2196.0415 2143.125 L 2196.0415 2169.5833 L 2196.0415 2169.5833 L 2222.5 2169.5833 L 2222.5 2196.0415 L 2248.9583 2222.5 L 2248.9583 2222.5 L 2248.9583 2222.5 L 2248.9583 2248.9583 L 2275.4165 2248.9583 L 2301.875 2354.7915 Q 2328.3333 2487.0833 2328.3333 2487.0833 L 2354.7915 2487.0833 L 2354.7915 2487.0833 L 2354.7915 2487.0833 L 2407.7083 2513.5415 Q 2487.0833 2539.9998 2566.4583 2619.3748 Q 2645.8333 2698.7498 2698.7498 2751.6665 Q 2751.6665 2751.6665 2778.1248 2778.1248 L 2804.5833 2804.5833 L 2831.0415 2804.5833 L 2857.4998 2804.5833 L 2857.4998 2831.0415 Q 2883.9583 2857.4998 2883.9583 2857.4998 L 2883.9583 2857.4998 L 2883.9583 2857.4998 Q 2883.9583 2857.4998 2883.9583 2883.9583 L 2910.4165 2883.9583 L 2910.4165 2883.9583 Q 2910.4165 2910.4165 2936.8748 2910.4165 L 2936.8748 2910.4165 L 2963.3333 3016.2498 Q 2989.7915 3122.0833 2989.7915 3148.5415 L 2989.7915 3174.9998 L 2989.7915 3201.4583 L 2989.7915 3227.9165 L 2989.7915 3227.9165 L 2989.7915 3227.9165 L 3069.1665 3174.9998 Q 3148.5415 3122.0833 3174.9998 3227.9165 Q 3201.4583 3280.8333 3254.3748 3307.2915 Q 3280.8333 3307.2915 3280.8333 3360.2083 Q 3280.8333 3413.1248 3360.2083 3413.1248 Q 3413.1248 3413.1248 3466.0415 3545.4165 Q 3466.0415 3651.2498 3518.9583 3677.7083 Q 3571.8748 3704.1665 3624.7915 3730.6248 Q 3677.7083 3730.6248 3677.7083 3809.9998 Q 3677.7083 3862.9165 3730.6248 3862.9165 Q 3783.5415 3862.9165 3809.9998 3889.3748 L 3836.4583 3915.833 L 3836.4583 3915.833 L 3836.4583 3915.833 L 3836.4583 3942.2915 L 3836.4583 3942.2915 L 3862.9165 3968.7498 L 3889.3748 3995.208 L 3889.3748 3995.208 L 3889.3748 4021.6665 L 3915.833 4021.6665 L 3942.2915 4021.6665 L 3942.2915 4048.1248 L 3968.7498 4048.1248 L 3968.7498 4074.583 Q 3995.208 4101.0415 3995.208 4101.0415 L 3995.208 4101.0415 L 3995.208 4101.0415 L 3995.208 4127.5 L 4021.6665 4127.5 L 4048.1248 4127.5 L 4048.1248 4153.958 L 4048.1248 4153.958 L 4074.583 4180.4165 L 4074.583 4233.333 L 4180.4165 4233.333 Q 4286.25 4233.333 4286.25 4312.708 Q 4286.25 4392.083 4312.708 4392.083 Q 4365.625 4392.083 4365.625 4365.625 Q 4392.083 4339.1665 4524.375 4445.0 Q 4656.6665 4497.9165 4656.6665 4524.375 L 4683.1245 4524.375 L 4683.1245 4524.375 L 4683.1245 4550.833 L 4683.1245 4550.833 L 4683.1245 4550.833 L 4709.583 4550.833 L 4709.583 4550.833 L 4709.583 4577.2915 L 4736.0415 4577.2915 L 4736.0415 4577.2915 L 4736.0415 4603.75 L 4736.0415 4603.75 L 4736.0415 4603.75 L 4762.4995 4603.75 L 4762.4995 4603.75 L 4788.958 4630.208 L 4788.958 4630.208 L 4841.8745 4709.583 Q 4868.333 4762.4995 4868.333 4788.958 L 4894.7915 4788.958 L 4894.7915 4841.8745 Q 4894.7915 4894.7915 4841.8745 4894.7915 L 4815.4165 4894.7915 L 4815.4165 4894.7915 L 4788.958 4894.7915 L 4788.958 4894.7915 L 4788.958 4921.2495 L 4788.958 4921.2495 L 4788.958 4921.2495 L 4762.4995 4921.2495 L 4762.4995 4921.2495 L 4762.4995 4947.708 L 4736.0415 4947.708 L 4736.0415 4947.708 L 4736.0415 4974.1665 L 4762.4995 4974.1665 L 4788.958 4974.1665 L 4788.958 5000.6245 L 4788.958 5000.6245 L 4815.4165 5000.6245 L 4815.4165 5027.083 L 4868.333 5027.083 Q 4894.7915 5053.5415 4947.708 5185.833 Q 4947.708 5318.1245 5053.5415 5318.1245 Q 5106.458 5318.1245 5132.9165 5344.583 Q 5159.3745 5344.583 5159.3745 5397.4995 L 5159.3745 5423.958 L 5159.3745 5635.6245 Q 5159.3745 5820.833 5185.833 5820.833 Q 5212.2915 5820.833 5265.208 5873.7495 Q 5318.1245 5953.1245 5318.1245 6032.4995 Q 5318.1245 6111.8745 5344.583 6244.1665 L 5344.583 6349.9995 L 5371.0415 6349.9995 L 5423.958 6349.9995 L 5423.958 6402.9165 L 5423.958 6429.3745 L 5450.4165 6482.2915 Q 5476.8745 6535.208 5476.8745 6720.4165 Q 5476.8745 6905.6245 5318.1245 6984.9995 Q 5212.2915 7064.3745 5053.5415 7249.583 Q 4947.708 7434.7915 4921.2495 7461.2495 Q 4894.7915 7514.1665 4788.958 7593.5415 Q 4683.1245 7672.9165 4630.208 7752.291 Q 4577.2915 7831.666 4524.375 7858.1245 Q 4497.9165 7858.1245 4497.9165 7884.583 Q 4497.9165 7911.041 4365.625 8016.8745 Q 4233.333 8096.2495 4048.1248 8175.6245 Q 3836.4583 8255.0 3836.4583 8281.458 Q 3836.4583 8307.916 3677.7083 8334.375 Q 3545.4165 8360.833 3413.1248 8360.833 Q 3280.8333 8360.833 3201.4583 8307.916 Q 3095.6248 8281.458 3095.6248 8255.0 Q 3095.6248 8228.541 2936.8748 8202.083 Q 2804.5833 8202.083 2645.8333 8202.083 Q 2487.0833 8255.0 2407.7083 8255.0 Q 2301.875 8255.0 2301.875 8281.458 Q 2301.875 8307.916 2037.2915 8387.291 Q 1772.7083 8466.666 1719.7916 8466.666 Q 1666.8749 8493.125 1640.4166 8572.5 Q 1613.9583 8625.416 1561.0416 8651.875 Q 1481.6666 8678.333 1402.2916 8678.333 L 1296.4583 8678.333 L 1269.9999 8704.791 L 1243.5416 8731.25 L 1243.5416 8731.25 L 1243.5416 8731.25 L 1217.0833 8731.25 L 1217.0833 8731.25 L 1217.0833 8757.708 L 1190.6249 8757.708 L 1190.6249 8757.708 L 1190.6249 8784.166 L 1243.5416 8784.166 L 1322.9166 8784.166 L 1322.9166 8757.708 L 1349.3749 8757.708 L 1349.3749 8757.708 L 1349.3749 8784.166 L 1508.1249 8784.166 Q 1693.3333 8837.083 1719.7916 8863.541 Q 1719.7916 8890.0 1772.7083 8890.0 Q 1825.6249 8916.458 1825.6249 8942.916 Q 1825.6249 8969.375 1852.0833 8995.833 Q 1878.5416 8995.833 1931.4583 9075.208 Q 1984.3749 9154.583 1984.3749 9207.5 L 1984.3749 9260.416 L 1957.9165 9260.416 L 1931.4583 9260.416 L 1931.4583 9286.875 L 1931.4583 9313.333 L 1904.9999 9313.333 L 1904.9999 9313.333 L 1904.9999 9339.791 L 1878.5416 9339.791 L 1878.5416 9366.249 L 1878.5416 9392.708 L 1852.0833 9419.166 L 1852.0833 9445.624 L 1825.6249 9445.624 L 1772.7083 9419.166 L 1772.7083 9419.166 L 1772.7083 9419.166 L 1746.2499 9419.166 L 1746.2499 9419.166 L 1719.7916 9445.624 Q 1666.8749 9472.083 1613.9583 9445.624 Q 1561.0416 9419.166 1508.1249 9366.249 Q 1455.2083 9260.416 1402.2916 9207.5 Q 1349.3749 9128.125 1296.4583 9101.666 Q 1243.5416 9048.75 1190.6249 8969.375 Q 1164.1666 8890.0 926.0416 8890.0 L 714.37494 8890.0 L 714.37494 8890.0 L 714.37494 8890.0 L 687.9166 8890.0 L 687.9166 8890.0 L 687.9166 8916.458 L 661.4583 8916.458 L 661.4583 8916.458 L 661.4583 8942.916 L 661.4583 8942.916 L 661.4583 8942.916 L 661.4583 9101.666 Q 687.9166 9260.416 714.37494 9260.416 Q 767.2916 9286.875 767.2916 9419.166 Q 820.2083 9551.458 820.2083 9630.833 Q 873.12494 9710.208 846.6666 9736.666 Q 820.2083 9763.124 873.12494 9789.583 Q 926.0416 9842.499 926.0416 9895.416 L 926.0416 9948.333 L 926.0416 10001.249 L 926.0416 10054.166 L 926.0416 10054.166 L 926.0416 10054.166 L 926.0416 10080.624 L 926.0416 10080.624 L 952.49994 10107.083 L 952.49994 10133.541 L 926.0416 10133.541 L 926.0416 10107.083 L 926.0416 10107.083 L 926.0416 10107.083 L 899.5833 10107.083 L 899.5833 10107.083 L 899.5833 10080.624 L 873.12494 10080.624 L 873.12494 10080.624 L 873.12494 10054.166 L 873.12494 10054.166 L 873.12494 10054.166 L 846.6666 10027.708 L 820.2083 10001.249 L 820.2083 10001.249 L 820.2083 10001.249 L 793.74994 9974.791 Q 767.2916 9948.333 714.37494 9948.333 Q 687.9166 9895.416 608.5416 9816.041 Q 555.625 9710.208 529.1666 9577.916 Q 529.1666 9472.083 502.7083 9472.083 Q 476.24997 9472.083 449.79166 9366.249 Q 449.79166 9286.875 423.3333 9286.875 Q 396.87497 9286.875 343.9583 9233.958 Q 317.49997 9154.583 291.04166 9101.666 Q 264.5833 9022.291 185.20833 8995.833 Q 132.29166 8969.375 79.37499 8757.708 L 52.916664 8519.583 L 52.916664 8519.583 Q 79.37499 8519.583 158.74998 8466.666 Q 264.5833 8440.208 264.5833 8413.75 Q 264.5833 8387.291 502.7083 8360.833 Q 714.37494 8360.833 767.2916 8281.458 Q 820.2083 8228.541 873.12494 7963.958 Q 873.12494 7699.3745 1005.4166 7514.1665 Q 1111.25 7328.958 1137.7083 7328.958 Q 1164.1666 7302.4995 1296.4583 7143.7495 Q 1402.2916 6984.9995 1455.2083 6984.9995 Q 1508.1249 6958.5415 1508.1249 6932.083 Q 1508.1249 6905.6245 1561.0416 6879.1665 Q 1613.9583 6879.1665 1640.4166 6879.1665 Q 1666.8749 6879.1665 2063.75 6852.708 Q 2487.0833 6826.2495 2672.2915 6667.4995 Q 2883.9583 6561.6665 2936.8748 6429.3745 Q 3016.2498 6297.083 3069.1665 6138.333 Q 3148.5415 5979.583 3201.4583 5873.7495 Q 3254.3748 5767.9165 3307.2915 5714.9995 Q 3386.6665 5688.5415 3386.6665 5662.083 Q 3386.6665 5635.6245 3545.4165 5609.1665 Q 3704.1665 5556.2495 3783.5415 5582.708 Q 3836.4583 5609.1665 3862.9165 5662.083 Q 3889.3748 5688.5415 3968.7498 5714.9995 Q 4074.583 5767.9165 4101.0415 5794.3745 L 4101.0415 5820.833 L 4153.958 5820.833 L 4206.875 5820.833 L 4206.875 5820.833 L 4233.333 5820.833 L 4259.7915 5820.833 L 4286.25 5820.833 L 4286.25 5794.3745 L 4312.708 5794.3745 L 4312.708 5767.9165 L 4312.708 5741.458 L 4312.708 5714.9995 L 4312.708 5688.5415 L 4312.708 5688.5415 L 4312.708 5662.083 L 4312.708 5662.083 L 4312.708 5662.083 L 4339.1665 5662.083 L 4339.1665 5662.083 L 4339.1665 5635.6245 L 4312.708 5635.6245 L 4312.708 5582.708 Q 4312.708 5529.7915 4233.333 5423.958 Q 4153.958 5318.1245 4127.5 5291.6665 Q 4101.0415 5265.208 3968.7498 5212.2915 Q 3862.9165 5185.833 3704.1665 5132.9165 Q 3545.4165 5079.9995 3413.1248 5027.083 Q 3280.8333 4974.1665 3254.3748 4921.2495 Q 3227.9165 4868.333 3148.5415 4815.4165 L 3095.6248 4736.0415 L 3069.1665 4736.0415 L 3069.1665 4709.583 L 3042.7083 4709.583 L 3016.2498 4709.583 L 3016.2498 4683.1245 L 3016.2498 4656.6665 L 2989.7915 4656.6665 L 2936.8748 4656.6665 L 2936.8748 4683.1245 L 2936.8748 4683.1245 L 2936.8748 4709.583 L 2936.8748 4762.4995 L 2883.9583 4974.1665 Q 2883.9583 5212.2915 2857.4998 5238.7495 Q 2831.0415 5238.7495 2804.5833 5265.208 L 2778.1248 5291.6665 L 2778.1248 5291.6665 L 2778.1248 5291.6665 L 2751.6665 5291.6665 L 2751.6665 5291.6665 L 2725.2083 5318.1245 L 2672.2915 5344.583 L 2672.2915 5344.583 L 2645.8333 5344.583 L 2592.9165 5318.1245 L 2539.9998 5291.6665 L 2513.5415 5291.6665 Q 2460.6248 5291.6665 2407.7083 5265.208 Q 2381.2498 5238.7495 2354.7915 5132.9165 Q 2301.875 5053.5415 2301.875 4788.958 Q 2301.875 4524.375 2301.875 4392.083 Q 2275.4165 4286.25 2248.9583 4286.25 Q 2222.5 4286.25 2222.5 4259.7915 Q 2196.0415 4233.333 2116.6665 4206.875 Q 2010.8333 4180.4165 1931.4583 4074.583 Q 1825.6249 3968.7498 1825.6249 3836.4583 Q 1825.6249 3704.1665 1799.1666 3704.1665 Q 1772.7083 3704.1665 1772.7083 3651.2498 Q 1799.1666 3624.7915 1693.3333 3598.3333 Q 1587.4999 3598.3333 1455.2083 3545.4165 Q 1296.4583 3492.4998 1137.7083 3492.4998 Q 1005.4166 3492.4998 952.49994 3413.1248 Q 899.5833 3333.7498 873.12494 3333.7498 Q 846.6666 3333.7498 767.2916 3201.4583 Q 687.9166 3069.1665 714.37494 2645.8333 Q 714.37494 2196.0415 714.37494 2116.6665 Q 714.37494 2037.2915 714.37494 1957.9165 Q 714.37494 1852.0833 926.0416 1746.2499 L 1084.7916 1666.8749 L 1111.25 1640.4166 L 1137.7083 1587.4999 L 1137.7083 1587.4999 L 1137.7083 1587.4999 L 1137.7083 1561.0416 L 1137.7083 1561.0416 L 1111.25 1534.5833 L 1084.7916 1508.1249 L 1084.7916 1508.1249 L 1084.7916 1481.6666 L 1084.7916 1481.6666 L 1084.7916 1481.6666 L 1058.3333 1455.2083 Q 1031.875 1428.7499 1031.875 1428.7499 Q 1031.875 1428.7499 926.0416 1349.3749 Q 820.2083 1269.9999 714.37494 1190.6249 Q 608.5416 1111.25 502.7083 978.95825 Q 423.3333 846.6666 396.87497 846.6666 Q 370.41666 846.6666 264.5833 582.0833 Q 132.29166 291.04166 105.83333 291.04166 Q 52.916664 291.04166 26.458332 158.74998 z" svg:height="101.33541mm" draw:style-name="style-727" svg:viewBox="0.0 0.0 5476.8745 10133.541" svg:width="54.768745mm" svg:x="4.497916mm" svg:y="161.39583mm"/>
          <draw:path svg:d="M 1084.7916 26.458332 L 1164.1666 0.0 L 1164.1666 26.458332 Q 1164.1666 52.916664 1111.25 79.37499 Q 1058.3333 79.37499 1031.875 105.83333 Q 1031.875 132.29166 899.5833 185.20833 Q 767.2916 238.12498 714.37494 291.04166 Q 608.5416 370.41666 608.5416 529.1666 Q 555.625 687.9166 502.7083 793.74994 Q 449.79166 873.12494 423.3333 899.5833 Q 396.87497 899.5833 370.41666 1005.4166 Q 343.9583 1084.7916 291.04166 1190.6249 Q 238.12498 1269.9999 238.12498 1243.5416 Q 238.12498 1217.0833 211.66666 1243.5416 L 185.20833 1296.4583 L 185.20833 1349.3749 L 185.20833 1402.2916 L 211.66666 1402.2916 L 211.66666 1402.2916 L 291.04166 1428.7499 Q 370.41666 1455.2083 396.87497 1455.2083 Q 423.3333 1508.1249 582.0833 1534.5833 Q 740.8333 1561.0416 767.2916 1613.9583 Q 793.74994 1666.8749 846.6666 1666.8749 Q 899.5833 1693.3333 926.0416 1719.7916 Q 926.0416 1719.7916 926.0416 1825.6249 Q 952.49994 1931.4583 978.95825 1931.4583 Q 1031.875 1957.9165 1031.875 2063.75 Q 1031.875 2169.5833 978.95825 2301.875 Q 926.0416 2434.1665 952.49994 2460.6248 Q 978.95825 2487.0833 978.95825 2539.9998 Q 1005.4166 2619.3748 1031.875 2619.3748 Q 1058.3333 2619.3748 1111.25 2698.7498 Q 1164.1666 2778.1248 1269.9999 2831.0415 Q 1375.8333 2883.9583 1666.8749 2857.4998 Q 1931.4583 2831.0415 1931.4583 2804.5833 Q 1931.4583 2778.1248 2010.8333 2751.6665 Q 2090.2083 2725.2083 2328.3333 2751.6665 Q 2566.4583 2778.1248 2698.7498 2778.1248 Q 2831.0415 2831.0415 2910.4165 2751.6665 Q 2989.7915 2672.2915 3148.5415 2566.4583 Q 3307.2915 2460.6248 3307.2915 2354.7915 Q 3360.2083 2248.9583 3360.2083 2169.5833 Q 3386.6665 2090.2083 3757.0833 2116.6665 Q 4127.5 2143.125 4524.375 2275.4165 Q 4894.7915 2407.7083 5000.6245 2513.5415 Q 5106.458 2619.3748 5159.3745 2804.5833 Q 5238.7495 2989.7915 5265.208 3042.7083 Q 5318.1245 3069.1665 5371.0415 3307.2915 Q 5423.958 3571.8748 5582.708 3783.5415 Q 5741.458 3995.208 5794.3745 4074.583 Q 5847.2915 4153.958 5847.2915 4312.708 Q 5847.2915 4497.9165 5847.2915 4683.1245 Q 5847.2915 4841.8745 5741.458 4894.7915 Q 5635.6245 4947.708 5635.6245 4974.1665 Q 5635.6245 5000.6245 5582.708 5000.6245 Q 5529.7915 5027.083 5529.7915 5053.5415 L 5529.7915 5106.458 L 5503.333 5159.3745 L 5503.333 5185.833 L 5423.958 5344.583 Q 5371.0415 5476.8745 5318.1245 5529.7915 Q 5265.208 5582.708 5265.208 5582.708 L 5265.208 5582.708 L 5238.7495 5635.6245 L 5238.7495 5662.083 L 5212.2915 5688.5415 Q 5212.2915 5741.458 5212.2915 5741.458 Q 5212.2915 5767.9165 5212.2915 5820.833 L 5212.2915 5873.7495 L 5212.2915 5873.7495 Q 5212.2915 5847.2915 5212.2915 5820.833 Q 5185.833 5794.3745 5106.458 5794.3745 L 5027.083 5820.833 L 5027.083 5847.2915 L 5000.6245 5873.7495 L 5027.083 6006.0415 Q 5053.5415 6111.8745 5053.5415 6164.7915 Q 5106.458 6217.708 5106.458 6323.5415 Q 5106.458 6429.3745 5053.5415 6429.3745 Q 5027.083 6429.3745 5000.6245 6455.833 L 4947.708 6455.833 L 4921.2495 6535.208 Q 4894.7915 6614.583 4894.7915 6614.583 L 4894.7915 6641.0415 L 4894.7915 6641.0415 L 4868.333 6641.0415 L 4868.333 6614.583 Q 4841.8745 6614.583 4841.8745 6588.1245 L 4841.8745 6588.1245 L 4815.4165 6588.1245 L 4815.4165 6588.1245 L 4815.4165 6561.6665 L 4788.958 6561.6665 L 4788.958 6588.1245 Q 4788.958 6614.583 4762.4995 6614.583 L 4736.0415 6588.1245 L 4709.583 6588.1245 L 4683.1245 6588.1245 L 4683.1245 6588.1245 L 4683.1245 6561.6665 L 4656.6665 6561.6665 L 4656.6665 6561.6665 L 4656.6665 6535.208 Q 4630.208 6535.208 4630.208 6535.208 Q 4603.75 6535.208 4577.2915 6482.2915 L 4550.833 6455.833 L 4550.833 6429.3745 Q 4524.375 6402.9165 4524.375 6376.458 L 4524.375 6349.9995 L 4524.375 6270.6245 Q 4524.375 6164.7915 4497.9165 6138.333 Q 4471.458 6111.8745 4418.5415 6111.8745 Q 4365.625 6111.8745 4312.708 6085.4165 Q 4259.7915 6032.4995 4180.4165 6006.0415 L 4101.0415 5953.1245 L 4101.0415 5953.1245 Q 4101.0415 5926.6665 4074.583 5926.6665 L 4074.583 5926.6665 L 4074.583 5900.208 Q 4048.1248 5900.208 4048.1248 5873.7495 Q 4048.1248 5847.2915 3942.2915 5767.9165 Q 3862.9165 5688.5415 3862.9165 5662.083 Q 3862.9165 5635.6245 3836.4583 5635.6245 L 3809.9998 5635.6245 L 3809.9998 5609.1665 L 3836.4583 5609.1665 L 3836.4583 5582.708 L 3836.4583 5529.7915 L 3809.9998 5529.7915 L 3783.5415 5529.7915 L 3783.5415 5503.333 L 3783.5415 5503.333 L 3757.0833 5503.333 L 3757.0833 5529.7915 L 3757.0833 5529.7915 L 3730.6248 5529.7915 L 3730.6248 5556.2495 L 3730.6248 5582.708 L 3704.1665 5582.708 L 3704.1665 5582.708 L 3704.1665 5609.1665 L 3677.7083 5609.1665 L 3677.7083 5609.1665 L 3677.7083 5635.6245 L 3704.1665 5635.6245 L 3730.6248 5635.6245 L 3730.6248 5662.083 L 3730.6248 5688.5415 L 3704.1665 5688.5415 L 3704.1665 5688.5415 L 3704.1665 5714.9995 L 3677.7083 5714.9995 L 3704.1665 5820.833 Q 3730.6248 5926.6665 3730.6248 5953.1245 L 3730.6248 5953.1245 L 3783.5415 6032.4995 Q 3809.9998 6111.8745 3783.5415 6138.333 Q 3757.0833 6138.333 3757.0833 6217.708 L 3757.0833 6297.083 L 3757.0833 6455.833 Q 3730.6248 6614.583 3730.6248 6614.583 L 3730.6248 6614.583 L 3704.1665 6641.0415 Q 3677.7083 6641.0415 3730.6248 6773.333 Q 3783.5415 6905.6245 3783.5415 6958.5415 Q 3836.4583 7011.458 3836.4583 7064.3745 L 3836.4583 7117.2915 L 3862.9165 7117.2915 L 3862.9165 7117.2915 L 3862.9165 7143.7495 L 3889.3748 7143.7495 L 3915.833 7196.6665 Q 3942.2915 7223.1245 3942.2915 7249.583 L 3968.7498 7249.583 L 3968.7498 7249.583 L 3968.7498 7276.0415 L 3968.7498 7276.0415 L 3995.208 7276.0415 L 3995.208 7302.4995 L 3995.208 7328.958 L 3942.2915 7328.958 Q 3889.3748 7328.958 3836.4583 7302.4995 L 3809.9998 7302.4995 L 3809.9998 7328.958 L 3836.4583 7355.4165 L 3836.4583 7381.8745 Q 3836.4583 7408.333 3889.3748 7408.333 Q 3915.833 7408.333 3915.833 7461.2495 Q 3915.833 7514.1665 3862.9165 7514.1665 Q 3836.4583 7514.1665 3836.4583 7540.6245 L 3836.4583 7567.083 L 3862.9165 7567.083 Q 3889.3748 7567.083 3915.833 7619.9995 Q 3942.2915 7646.458 3995.208 7672.9165 Q 4048.1248 7699.3745 4048.1248 7699.3745 L 4074.583 7699.3745 L 4101.0415 7752.291 Q 4101.0415 7778.7495 4101.0415 7963.958 Q 4101.0415 8149.166 4127.5 8175.6245 Q 4153.958 8175.6245 4153.958 8202.083 L 4153.958 8228.541 L 4180.4165 8281.458 L 4206.875 8307.916 L 4206.875 8334.375 L 4206.875 8360.833 L 4180.4165 8387.291 L 4153.958 8440.208 L 4153.958 8440.208 L 4153.958 8440.208 L 4153.958 8413.75 L 4153.958 8387.291 L 4127.5 8387.291 L 4127.5 8387.291 L 4127.5 8360.833 L 4101.0415 8360.833 L 4101.0415 8360.833 L 4101.0415 8334.375 L 4101.0415 8334.375 L 4101.0415 8334.375 L 4074.583 8281.458 Q 4048.1248 8228.541 3995.208 8202.083 Q 3915.833 8175.6245 3889.3748 8122.708 Q 3862.9165 8069.791 3862.9165 8043.333 Q 3836.4583 7990.416 3809.9998 7963.958 Q 3783.5415 7963.958 3783.5415 7990.416 Q 3783.5415 8016.8745 3730.6248 8016.8745 L 3704.1665 8043.333 L 3704.1665 8016.8745 Q 3677.7083 8016.8745 3677.7083 8016.8745 L 3677.7083 8016.8745 L 3677.7083 8016.8745 Q 3677.7083 7990.416 3651.2498 7911.041 Q 3651.2498 7831.666 3624.7915 7831.666 Q 3598.3333 7805.208 3571.8748 7778.7495 L 3571.8748 7752.291 L 3571.8748 7752.291 Q 3571.8748 7725.833 3545.4165 7725.833 L 3545.4165 7725.833 L 3545.4165 7725.833 Q 3545.4165 7699.3745 3518.9583 7699.3745 Q 3466.0415 7699.3745 3466.0415 7593.5415 Q 3466.0415 7487.708 3413.1248 7355.4165 Q 3360.2083 7223.1245 3280.8333 7170.208 L 3227.9165 7117.2915 L 3227.9165 7117.2915 L 3201.4583 7090.833 L 3201.4583 7090.833 L 3201.4583 7064.3745 L 3201.4583 7064.3745 L 3201.4583 7064.3745 L 3174.9998 7064.3745 L 3174.9998 7064.3745 L 3148.5415 7064.3745 Q 3095.6248 7064.3745 3069.1665 7143.7495 Q 3042.7083 7223.1245 2963.3333 7170.208 Q 2883.9583 7170.208 2857.4998 7170.208 Q 2831.0415 7196.6665 2831.0415 7196.6665 L 2831.0415 7223.1245 L 2831.0415 7223.1245 L 2831.0415 7223.1245 L 2804.5833 7249.583 L 2778.1248 7276.0415 L 2778.1248 7328.958 Q 2778.1248 7381.8745 2804.5833 7434.7915 L 2831.0415 7487.708 L 2831.0415 7514.1665 L 2831.0415 7540.6245 L 2857.4998 7567.083 L 2883.9583 7593.5415 L 2883.9583 7593.5415 L 2883.9583 7593.5415 L 2883.9583 7619.9995 L 2883.9583 7619.9995 L 2910.4165 7646.458 L 2910.4165 7646.458 L 2831.0415 7646.458 Q 2778.1248 7672.9165 2778.1248 7699.3745 Q 2778.1248 7752.291 2751.6665 7752.291 L 2725.2083 7752.291 L 2725.2083 7778.7495 L 2725.2083 7778.7495 L 2725.2083 7805.208 L 2725.2083 7831.666 L 2725.2083 7858.1245 L 2725.2083 7884.583 L 2751.6665 7884.583 Q 2778.1248 7884.583 2831.0415 7963.958 Q 2883.9583 8016.8745 2910.4165 8043.333 Q 2936.8748 8043.333 2963.3333 8122.708 Q 2989.7915 8202.083 2989.7915 8228.541 Q 2989.7915 8228.541 2963.3333 8281.458 L 2963.3333 8360.833 L 2936.8748 8360.833 Q 2936.8748 8387.291 2936.8748 8387.291 L 2963.3333 8387.291 L 2963.3333 8387.291 L 2963.3333 8387.291 L 2989.7915 8413.75 L 3016.2498 8440.208 L 3016.2498 8440.208 L 3042.7083 8440.208 L 3042.7083 8466.666 Q 3042.7083 8493.125 3069.1665 8493.125 L 3069.1665 8493.125 L 3069.1665 8493.125 Q 3069.1665 8493.125 3095.6248 8519.583 L 3095.6248 8519.583 L 3095.6248 8757.708 Q 3095.6248 9022.291 3042.7083 9101.666 Q 2989.7915 9181.041 2989.7915 9128.125 Q 2989.7915 9101.666 2910.4165 9286.875 Q 2831.0415 9445.624 2804.5833 9498.541 Q 2778.1248 9551.458 2751.6665 9577.916 Q 2725.2083 9604.374 2645.8333 9630.833 Q 2566.4583 9657.291 2434.1665 9683.749 Q 2301.875 9710.208 2301.875 9736.666 Q 2275.4165 9763.124 2222.5 9789.583 Q 2169.5833 9816.041 2143.125 9816.041 L 2116.6665 9816.041 L 2063.75 9868.958 Q 1984.3749 9948.333 1931.4583 9974.791 Q 1878.5416 10027.708 1878.5416 10054.166 Q 1878.5416 10080.624 1561.0416 10133.541 Q 1269.9999 10186.458 1137.7083 10186.458 Q 1005.4166 10239.374 820.2083 10186.458 Q 661.4583 10186.458 502.7083 10239.374 Q 317.49997 10292.291 291.04166 10292.291 L 238.12498 10292.291 L 238.12498 10265.833 L 238.12498 10265.833 L 211.66666 10265.833 L 211.66666 10239.374 L 185.20833 10239.374 L 158.74998 10239.374 L 158.74998 10265.833 L 132.29166 10265.833 L 132.29166 10292.291 L 132.29166 10318.749 L 105.83333 10318.749 L 79.37499 10318.749 L 79.37499 10292.291 L 79.37499 10265.833 L 105.83333 10239.374 L 105.83333 10212.916 L 132.29166 10212.916 L 185.20833 10186.458 L 238.12498 10186.458 Q 264.5833 10186.458 396.87497 10133.541 Q 502.7083 10080.624 793.74994 10027.708 Q 1084.7916 10027.708 1190.6249 9974.791 Q 1269.9999 9921.874 1296.4583 9895.416 Q 1296.4583 9868.958 1534.5833 9816.041 Q 1772.7083 9816.041 1852.0833 9683.749 Q 1931.4583 9577.916 1984.3749 9445.624 Q 2090.2083 9286.875 2143.125 9075.208 Q 2196.0415 8890.0 2143.125 8704.791 Q 2037.2915 8519.583 2010.8333 8281.458 Q 1984.3749 8043.333 1931.4583 7911.041 Q 1904.9999 7778.7495 1878.5416 7752.291 Q 1825.6249 7752.291 1799.1666 7593.5415 Q 1772.7083 7408.333 1719.7916 7223.1245 Q 1719.7916 7064.3745 1719.7916 6746.8745 Q 1772.7083 6455.833 1693.3333 6376.458 Q 1640.4166 6323.5415 1402.2916 6323.5415 Q 1164.1666 6323.5415 1137.7083 6323.5415 Q 1137.7083 6349.9995 1084.7916 6349.9995 Q 1058.3333 6349.9995 1058.3333 6323.5415 Q 1058.3333 6297.083 1031.875 6297.083 Q 1005.4166 6270.6245 978.95825 6217.708 Q 926.0416 6138.333 926.0416 6058.958 Q 899.5833 5953.1245 873.12494 5953.1245 Q 846.6666 5953.1245 846.6666 5926.6665 Q 846.6666 5900.208 820.2083 5900.208 Q 793.74994 5900.208 767.2916 5820.833 Q 767.2916 5767.9165 767.2916 5688.5415 Q 820.2083 5582.708 820.2083 5423.958 Q 820.2083 5291.6665 846.6666 5238.7495 Q 873.12494 5185.833 899.5833 5159.3745 Q 926.0416 5159.3745 1111.25 5159.3745 Q 1296.4583 5159.3745 1402.2916 5212.2915 Q 1534.5833 5265.208 1613.9583 5212.2915 L 1719.7916 5159.3745 L 1746.2499 5159.3745 L 1772.7083 5159.3745 L 1772.7083 5132.9165 L 1772.7083 5132.9165 L 1799.1666 5132.9165 L 1799.1666 5106.458 L 1799.1666 5106.458 L 1825.6249 5106.458 L 1825.6249 5079.9995 L 1825.6249 5053.5415 L 1825.6249 5027.083 Q 1825.6249 5000.6245 1825.6249 4947.708 Q 1825.6249 4868.333 1693.3333 4683.1245 Q 1587.4999 4524.375 1508.1249 4497.9165 Q 1428.7499 4471.458 1217.0833 4418.5415 Q 1005.4166 4392.083 1005.4166 4365.625 Q 1005.4166 4339.1665 978.95825 4339.1665 Q 952.49994 4339.1665 952.49994 4312.708 Q 926.0416 4286.25 899.5833 4259.7915 Q 846.6666 4259.7915 846.6666 4233.333 Q 846.6666 4206.875 820.2083 4206.875 Q 793.74994 4206.875 714.37494 4101.0415 Q 661.4583 4021.6665 582.0833 3995.208 Q 529.1666 3968.7498 502.7083 3862.9165 Q 502.7083 3783.5415 502.7083 3704.1665 Q 529.1666 3651.2498 555.625 3651.2498 Q 582.0833 3651.2498 582.0833 3624.7915 Q 608.5416 3598.3333 555.625 3466.0415 Q 502.7083 3333.7498 396.87497 3227.9165 Q 264.5833 3122.0833 238.12498 3042.7083 Q 185.20833 2963.3333 158.74998 2989.7915 Q 105.83333 2989.7915 105.83333 2936.8748 Q 79.37499 2910.4165 79.37499 2592.9165 Q 26.458332 2275.4165 26.458332 1799.1666 L 0.0 1322.9166 L 0.0 1322.9166 L 26.458332 1322.9166 L 26.458332 1296.4583 L 26.458332 1269.9999 L 52.916664 1269.9999 L 52.916664 1243.5416 L 79.37499 1243.5416 L 105.83333 1243.5416 L 105.83333 1190.6249 L 132.29166 1164.1666 L 132.29166 1164.1666 L 132.29166 1137.7083 L 132.29166 1137.7083 Q 132.29166 1137.7083 185.20833 1137.7083 Q 238.12498 1137.7083 343.9583 899.5833 Q 476.24997 661.4583 529.1666 529.1666 Q 555.625 370.41666 634.99994 291.04166 Q 714.37494 238.12498 873.12494 185.20833 Q 1005.4166 132.29166 1005.4166 105.83333 Q 1031.875 79.37499 1084.7916 26.458332 z" svg:height="103.18749mm" draw:style-name="style-728" svg:viewBox="0.0 0.0 5847.2915 10318.749" svg:width="58.47291mm" svg:x="3.9687498mm" svg:y="51.593746mm"/>
          <draw:path svg:d="M 899.5833 0.0 L 899.5833 0.0 L 926.0416 0.0 Q 952.49994 0.0 952.49994 26.458332 L 952.49994 52.916664 L 952.49994 52.916664 Q 952.49994 79.37499 952.49994 105.83333 L 952.49994 132.29166 L 820.2083 291.04166 Q 687.9166 423.3333 687.9166 449.79166 L 687.9166 449.79166 L 661.4583 449.79166 L 661.4583 476.24997 L 661.4583 476.24997 L 634.99994 476.24997 L 634.99994 476.24997 L 634.99994 502.7083 L 396.87497 740.8333 Q 158.74998 1005.4166 158.74998 1005.4166 L 158.74998 1005.4166 L 132.29166 1005.4166 L 132.29166 1005.4166 L 132.29166 1031.875 L 105.83333 1031.875 L 105.83333 1058.3333 L 105.83333 1111.25 L 79.37499 1111.25 L 79.37499 1111.25 L 52.916664 1137.7083 L 26.458332 1137.7083 L 26.458332 1111.25 L 52.916664 1084.7916 L 52.916664 1084.7916 L 52.916664 1058.3333 L 52.916664 1058.3333 L 52.916664 1058.3333 L 79.37499 1058.3333 L 79.37499 1058.3333 L 79.37499 1031.875 L 52.916664 1031.875 L 52.916664 1005.4166 L 52.916664 952.49994 L 26.458332 952.49994 L 26.458332 952.49994 L 26.458332 926.0416 Q 0.0 926.0416 0.0 687.9166 L 0.0 476.24997 L 0.0 476.24997 L 0.0 476.24997 L 26.458332 687.9166 L 52.916664 873.12494 L 52.916664 873.12494 L 52.916664 899.5833 L 52.916664 899.5833 L 79.37499 899.5833 L 79.37499 873.12494 L 105.83333 873.12494 L 105.83333 873.12494 L 105.83333 846.6666 L 105.83333 846.6666 L 105.83333 846.6666 L 132.29166 846.6666 L 132.29166 846.6666 L 132.29166 820.2083 L 158.74998 820.2083 L 158.74998 793.74994 L 158.74998 767.2916 L 185.20833 767.2916 L 185.20833 740.8333 L 185.20833 740.8333 L 211.66666 740.8333 L 211.66666 740.8333 Q 211.66666 740.8333 529.1666 370.41666 L 873.12494 26.458332 L 899.5833 26.458332 Q 899.5833 0.0 899.5833 0.0 z" svg:height="11.377083mm" draw:style-name="style-729" svg:viewBox="0.0 0.0 952.49994 1137.7083" svg:width="9.525mm" svg:x="110.595825mm" svg:y="173.03749mm"/>
          <draw:path svg:d="M 158.74998 105.83333 L 185.20833 105.83333 L 185.20833 132.29166 Q 211.66666 158.74998 211.66666 158.74998 L 211.66666 158.74998 L 211.66666 423.3333 Q 211.66666 687.9166 238.12498 820.2083 L 238.12498 952.49994 L 211.66666 1190.6249 Q 211.66666 1428.7499 158.74998 1428.7499 Q 105.83333 1455.2083 79.37499 1455.2083 L 79.37499 1428.7499 L 79.37499 1428.7499 L 79.37499 1428.7499 L 79.37499 1402.2916 Q 105.83333 1375.8333 105.83333 1322.9166 Q 105.83333 1296.4583 79.37499 1296.4583 Q 52.916664 1296.4583 26.458332 1164.1666 L 0.0 1005.4166 L 0.0 1005.4166 Q 0.0 1005.4166 0.0 899.5833 L 0.0 793.74994 L 0.0 687.9166 Q 0.0 555.625 26.458332 370.41666 L 26.458332 185.20833 L 26.458332 105.83333 L 26.458332 26.458332 L 79.37499 0.0 Q 105.83333 -52.916664 105.83333 26.458332 Q 105.83333 105.83333 158.74998 105.83333 z" svg:height="14.552083mm" draw:style-name="style-730" svg:viewBox="0.0 0.0 238.12498 1455.2083" svg:width="2.38125mm" svg:x="111.65416mm" svg:y="83.60833mm"/>
          <draw:path svg:d="M 0.0 15239.999 L 0.0 0.0 L 8466.666 0.0 L 16933.332 0.0 L 16933.332 0.0 Q 16933.332 0.0 15901.457 52.916664 Q 14869.583 79.37499 14869.583 105.83333 Q 14869.583 132.29166 14922.499 132.29166 L 14975.416 158.74998 L 14710.833 158.74998 Q 14472.708 158.74998 14075.833 158.74998 Q 13652.499 158.74998 13096.874 158.74998 Q 12541.249 158.74998 10900.833 211.66666 Q 9233.958 264.5833 8519.583 317.49997 Q 7778.7495 370.41666 7619.9995 370.41666 Q 7434.7915 370.41666 7196.6665 370.41666 Q 6984.9995 370.41666 6614.583 370.41666 Q 6244.1665 370.41666 4868.333 502.7083 Q 3492.4998 634.99994 3174.9998 608.5416 Q 2883.9583 582.0833 2751.6665 634.99994 Q 2645.8333 634.99994 2487.0833 740.8333 Q 2328.3333 820.2083 2275.4165 1058.3333 Q 2169.5833 1296.4583 2063.75 1508.1249 Q 1957.9165 1693.3333 1931.4583 1825.6249 L 1904.9999 1957.9165 L 1931.4583 2010.8333 L 1957.9165 2037.2915 L 1957.9165 2063.75 L 1957.9165 2116.6665 L 1984.3749 2116.6665 L 1984.3749 2116.6665 L 2090.2083 2116.6665 Q 2196.0415 2116.6665 2222.5 2143.125 Q 2222.5 2143.125 2248.9583 2116.6665 Q 2248.9583 2090.2083 2301.875 2063.75 Q 2381.2498 2063.75 2381.2498 2090.2083 Q 2381.2498 2116.6665 2487.0833 2169.5833 Q 2592.9165 2196.0415 2645.8333 2434.1665 Q 2698.7498 2672.2915 2645.8333 2910.4165 Q 2592.9165 3148.5415 2539.9998 3227.9165 Q 2487.0833 3333.7498 2434.1665 3545.4165 Q 2381.2498 3730.6248 2381.2498 3836.4583 Q 2381.2498 3968.7498 2328.3333 4074.583 Q 2275.4165 4180.4165 2116.6665 4259.7915 Q 1957.9165 4339.1665 1904.9999 4312.708 Q 1852.0833 4286.25 1719.7916 4339.1665 Q 1587.4999 4392.083 1349.3749 4418.5415 Q 1111.25 4445.0 1084.7916 4497.9165 Q 1058.3333 4550.833 1031.875 4550.833 Q 1005.4166 4550.833 1005.4166 4736.0415 Q 1005.4166 4921.2495 978.95825 4974.1665 Q 952.49994 5027.083 846.6666 5132.9165 Q 714.37494 5212.2915 634.99994 5397.4995 Q 582.0833 5556.2495 555.625 5529.7915 Q 529.1666 5503.333 502.7083 5503.333 Q 476.24997 5503.333 449.79166 5714.9995 Q 423.3333 5900.208 423.3333 5979.583 Q 423.3333 6085.4165 423.3333 6244.1665 L 423.3333 6376.458 L 396.87497 6429.3745 L 396.87497 6482.2915 L 423.3333 6958.5415 Q 423.3333 7434.7915 476.24997 7752.291 Q 476.24997 8069.791 502.7083 8096.2495 Q 502.7083 8149.166 555.625 8149.166 Q 582.0833 8122.708 634.99994 8202.083 Q 661.4583 8281.458 793.74994 8387.291 Q 899.5833 8493.125 952.49994 8625.416 Q 1005.4166 8757.708 978.95825 8784.166 Q 978.95825 8810.625 952.49994 8810.625 Q 926.0416 8810.625 899.5833 8863.541 Q 899.5833 8942.916 899.5833 9022.291 Q 926.0416 9128.125 978.95825 9154.583 Q 1058.3333 9181.041 1111.25 9260.416 Q 1190.6249 9366.249 1217.0833 9366.249 Q 1243.5416 9366.249 1243.5416 9392.708 Q 1243.5416 9419.166 1296.4583 9419.166 Q 1322.9166 9445.624 1349.3749 9472.083 Q 1349.3749 9498.541 1375.8333 9498.541 Q 1402.2916 9498.541 1402.2916 9524.999 Q 1402.2916 9551.458 1613.9583 9577.916 Q 1825.6249 9630.833 1904.9999 9657.291 Q 1984.3749 9683.749 2090.2083 9842.499 Q 2222.5 10027.708 2222.5 10107.083 Q 2222.5 10159.999 2222.5 10186.458 L 2222.5 10212.916 L 2222.5 10239.374 L 2222.5 10265.833 L 2196.0415 10265.833 L 2196.0415 10265.833 L 2196.0415 10292.291 L 2169.5833 10292.291 L 2169.5833 10292.291 L 2169.5833 10318.749 L 2143.125 10318.749 L 2116.6665 10318.749 L 2010.8333 10371.666 Q 1931.4583 10424.583 1799.1666 10371.666 Q 1693.3333 10318.749 1508.1249 10318.749 Q 1322.9166 10318.749 1296.4583 10318.749 Q 1269.9999 10345.208 1243.5416 10398.124 Q 1217.0833 10451.041 1217.0833 10583.333 Q 1217.0833 10742.083 1164.1666 10847.916 Q 1164.1666 10927.291 1164.1666 10980.208 Q 1190.6249 11059.583 1217.0833 11059.583 Q 1243.5416 11059.583 1243.5416 11086.041 Q 1243.5416 11112.499 1269.9999 11112.499 Q 1296.4583 11112.499 1322.9166 11218.333 Q 1322.9166 11297.708 1375.8333 11377.083 Q 1402.2916 11429.999 1428.7499 11456.458 Q 1455.2083 11456.458 1455.2083 11482.916 Q 1455.2083 11509.374 1481.6666 11509.374 Q 1534.5833 11509.374 1534.5833 11482.916 Q 1561.0416 11482.916 1799.1666 11482.916 Q 2037.2915 11482.916 2090.2083 11535.833 Q 2169.5833 11615.208 2116.6665 11906.249 Q 2116.6665 12223.749 2116.6665 12382.499 Q 2169.5833 12567.708 2196.0415 12752.916 Q 2222.5 12911.666 2275.4165 12911.666 Q 2301.875 12938.124 2328.3333 13070.416 Q 2381.2498 13202.708 2407.7083 13440.833 Q 2434.1665 13678.958 2539.9998 13864.166 Q 2592.9165 14049.374 2539.9998 14234.583 Q 2487.0833 14446.249 2381.2498 14604.999 Q 2328.3333 14737.291 2248.9583 14843.124 Q 2169.5833 14975.416 1931.4583 14975.416 Q 1693.3333 15028.333 1693.3333 15054.791 Q 1666.8749 15081.249 1587.4999 15134.166 Q 1481.6666 15187.083 1190.6249 15187.083 Q 899.5833 15239.999 793.74994 15292.916 Q 661.4583 15345.833 634.99994 15345.833 L 582.0833 15345.833 L 529.1666 15372.291 L 502.7083 15372.291 L 502.7083 15398.749 L 502.7083 15451.666 L 502.7083 15451.666 Q 476.24997 15451.666 476.24997 15451.666 L 476.24997 15478.124 L 449.79166 15716.249 Q 423.3333 15954.374 449.79166 16033.749 L 449.79166 16139.582 L 476.24997 16298.332 Q 502.7083 16430.625 555.625 16430.625 Q 582.0833 16430.625 714.37494 16721.666 Q 820.2083 16986.25 846.6666 16986.25 Q 873.12494 16986.25 952.49994 17118.541 Q 1058.3333 17250.832 1164.1666 17330.207 Q 1269.9999 17409.582 1375.8333 17488.957 Q 1481.6666 17568.332 1481.6666 17568.332 Q 1481.6666 17568.332 1508.1249 17594.791 L 1534.5833 17621.25 L 1534.5833 17621.25 L 1534.5833 17621.25 L 1534.5833 17647.707 L 1534.5833 17647.707 L 1561.0416 17674.166 L 1587.4999 17700.625 L 1587.4999 17700.625 L 1587.4999 17727.082 L 1587.4999 17727.082 L 1587.4999 17727.082 L 1561.0416 17780.0 L 1534.5833 17806.457 L 1375.8333 17885.832 Q 1164.1666 17991.666 1164.1666 18097.5 Q 1164.1666 18176.875 1164.1666 18256.25 Q 1164.1666 18335.625 1164.1666 18785.416 Q 1137.7083 19208.748 1217.0833 19341.041 Q 1296.4583 19473.332 1322.9166 19473.332 Q 1349.3749 19473.332 1402.2916 19552.707 Q 1455.2083 19632.082 1587.4999 19632.082 Q 1746.2499 19632.082 1904.9999 19684.998 Q 2037.2915 19737.916 2143.125 19737.916 Q 2248.9583 19764.373 2222.5 19790.832 Q 2222.5 19843.748 2248.9583 19843.748 Q 2275.4165 19843.748 2275.4165 19976.041 Q 2275.4165 20108.332 2381.2498 20214.166 Q 2460.6248 20319.998 2566.4583 20346.457 Q 2645.8333 20372.916 2672.2915 20399.373 Q 2672.2915 20425.832 2698.7498 20425.832 Q 2725.2083 20425.832 2751.6665 20531.666 Q 2751.6665 20663.957 2751.6665 20928.541 Q 2751.6665 21193.123 2804.5833 21272.498 Q 2831.0415 21378.332 2857.4998 21404.791 Q 2910.4165 21431.248 2963.3333 21431.248 L 2989.7915 21431.248 L 3042.7083 21457.707 L 3095.6248 21484.166 L 3122.0833 21484.166 L 3122.0833 21484.166 L 3174.9998 21457.707 L 3201.4583 21431.248 L 3201.4583 21431.248 L 3227.9165 21431.248 L 3227.9165 21431.248 L 3227.9165 21431.248 L 3254.3748 21404.791 Q 3280.8333 21378.332 3307.2915 21378.332 Q 3333.7498 21351.873 3333.7498 21113.748 L 3386.6665 20902.082 L 3386.6665 20849.166 L 3386.6665 20822.707 L 3386.6665 20822.707 L 3386.6665 20796.248 L 3439.5833 20796.248 L 3466.0415 20796.248 L 3466.0415 20822.707 L 3466.0415 20849.166 L 3492.4998 20849.166 L 3518.9583 20849.166 L 3518.9583 20875.623 L 3545.4165 20875.623 L 3598.3333 20954.998 Q 3677.7083 21007.916 3704.1665 21060.832 Q 3730.6248 21113.748 3862.9165 21166.666 Q 3995.208 21219.582 4153.958 21272.498 Q 4312.708 21325.416 4418.5415 21351.873 Q 4550.833 21404.791 4577.2915 21431.248 Q 4603.75 21457.707 4683.1245 21563.541 Q 4762.4995 21669.373 4762.4995 21722.291 L 4762.4995 21775.207 L 4788.958 21775.207 L 4788.958 21801.666 L 4788.958 21801.666 L 4762.4995 21801.666 L 4762.4995 21801.666 L 4762.4995 21801.666 L 4762.4995 21828.123 L 4762.4995 21828.123 L 4762.4995 21854.582 L 4762.4995 21881.041 L 4762.4995 21907.498 L 4762.4995 21933.957 L 4736.0415 21933.957 L 4736.0415 21960.416 L 4709.583 21960.416 L 4683.1245 21960.416 L 4656.6665 21960.416 L 4656.6665 21960.416 L 4603.75 21960.416 L 4550.833 21960.416 L 4550.833 21933.957 Q 4524.375 21907.498 4418.5415 21854.582 Q 4339.1665 21828.123 4312.708 21801.666 Q 4286.25 21748.748 4233.333 21722.291 Q 4153.958 21695.832 3995.208 21748.748 Q 3836.4583 21775.207 3836.4583 21801.666 Q 3836.4583 21828.123 3757.0833 21854.582 Q 3704.1665 21907.498 3651.2498 22013.332 Q 3598.3333 22119.166 3518.9583 22277.916 Q 3466.0415 22436.666 3386.6665 22568.957 Q 3333.7498 22701.248 3122.0833 22807.082 Q 2936.8748 22965.832 2513.5415 22992.291 Q 2116.6665 23018.748 2090.2083 23018.748 Q 2063.75 23018.748 2010.8333 23018.748 Q 1957.9165 23045.207 1957.9165 23071.666 Q 1957.9165 23098.123 1904.9999 23124.582 Q 1852.0833 23124.582 1746.2499 23283.332 Q 1613.9583 23442.082 1587.4999 23468.541 Q 1561.0416 23468.541 1455.2083 23653.748 Q 1322.9166 23838.957 1322.9166 24103.541 Q 1269.9999 24368.123 1217.0833 24421.041 Q 1164.1666 24500.416 952.49994 24500.416 Q 714.37494 24526.873 714.37494 24553.332 Q 714.37494 24579.791 608.5416 24606.248 Q 529.1666 24659.166 502.7083 24659.166 L 502.7083 24659.166 L 529.1666 24897.291 Q 582.0833 25108.957 634.99994 25135.416 Q 714.37494 25161.873 740.8333 25241.248 Q 767.2916 25294.166 793.74994 25373.541 Q 846.6666 25426.457 873.12494 25426.457 Q 899.5833 25426.457 899.5833 25505.832 Q 926.0416 25611.666 952.49994 25611.666 Q 978.95825 25611.666 978.95825 25717.498 Q 1005.4166 25849.791 1058.3333 25955.623 Q 1137.7083 26034.998 1164.1666 26087.916 Q 1217.0833 26087.916 1243.5416 26114.373 L 1269.9999 26140.832 L 1269.9999 26140.832 L 1269.9999 26140.832 L 1296.4583 26167.291 L 1322.9166 26193.748 L 1322.9166 26193.748 L 1322.9166 26193.748 L 1322.9166 26220.207 L 1322.9166 26220.207 L 1349.3749 26220.207 L 1349.3749 26246.666 L 1349.3749 26246.666 L 1375.8333 26246.666 L 1375.8333 26246.666 L 1375.8333 26246.666 L 1375.8333 26273.123 L 1402.2916 26273.123 L 1402.2916 26299.582 Q 1428.7499 26352.498 1428.7499 26352.498 L 1428.7499 26352.498 L 1428.7499 26378.957 L 1428.7499 26378.957 L 1455.2083 26431.873 L 1455.2083 26484.791 L 1455.2083 26484.791 L 1428.7499 26484.791 L 1428.7499 26511.248 L 1428.7499 26564.166 L 1455.2083 26564.166 L 1455.2083 26564.166 L 1534.5833 26617.082 Q 1640.4166 26643.541 1825.6249 26696.457 Q 2037.2915 26775.832 2222.5 26775.832 Q 2381.2498 26775.832 2434.1665 26775.832 L 2513.5415 26775.832 L 2539.9998 26802.291 L 2566.4583 26828.748 L 2592.9165 26828.748 L 2619.3748 26828.748 L 2619.3748 26855.207 L 2619.3748 26881.666 L 2592.9165 26881.666 L 2566.4583 26881.666 L 2566.4583 26855.207 Q 2539.9998 26855.207 2487.0833 26855.207 L 2434.1665 26881.666 L 2434.1665 26881.666 L 2434.1665 26881.666 L 2407.7083 26881.666 L 2407.7083 26881.666 L 2487.0833 26908.123 L 2539.9998 26934.582 L 2592.9165 26961.041 Q 2672.2915 26987.498 2698.7498 27040.416 Q 2698.7498 27119.791 2725.2083 27093.332 Q 2725.2083 27040.416 2804.5833 27093.332 Q 2910.4165 27146.248 2910.4165 27146.248 Q 2936.8748 27146.248 2936.8748 27172.707 L 2963.3333 27172.707 L 2963.3333 27172.707 L 2963.3333 27199.166 L 2963.3333 27199.166 L 2963.3333 27199.166 L 2989.7915 27199.166 L 2989.7915 27199.166 L 2989.7915 27225.623 L 2963.3333 27225.623 L 2963.3333 27252.082 L 2963.3333 27278.541 L 2936.8748 27278.541 L 2936.8748 27304.998 L 2936.8748 27304.998 L 2963.3333 27304.998 L 2963.3333 27304.998 L 2963.3333 27304.998 L 2963.3333 27331.457 L 2963.3333 27331.457 L 2989.7915 27357.916 L 2989.7915 27410.832 L 2963.3333 27410.832 L 2936.8748 27410.832 L 2936.8748 27437.291 L 2910.4165 27437.291 L 2910.4165 27437.291 L 2910.4165 27463.748 L 2857.4998 27463.748 L 2804.5833 27463.748 L 2804.5833 27437.291 L 2804.5833 27437.291 L 2778.1248 27437.291 L 2778.1248 27410.832 L 2751.6665 27410.832 L 2698.7498 27410.832 L 2672.2915 27410.832 L 2645.8333 27410.832 L 2645.8333 27410.832 L 2645.8333 27410.832 L 2619.3748 27410.832 L 2619.3748 27410.832 L 2619.3748 27384.373 L 2592.9165 27384.373 L 2592.9165 27357.916 Q 2592.9165 27304.998 2566.4583 27278.541 L 2566.4583 27252.082 L 2592.9165 27252.082 L 2619.3748 27252.082 L 2619.3748 27225.623 L 2645.8333 27225.623 L 2645.8333 27225.623 L 2645.8333 27252.082 L 2645.8333 27252.082 L 2645.8333 27252.082 L 2672.2915 27225.623 L 2672.2915 27199.166 L 2645.8333 27199.166 L 2619.3748 27199.166 L 2619.3748 27172.707 L 2592.9165 27172.707 L 2592.9165 27172.707 L 2592.9165 27199.166 L 2566.4583 27199.166 L 2539.9998 27199.166 L 2539.9998 27252.082 L 2539.9998 27278.541 L 2513.5415 27278.541 L 2513.5415 27304.998 L 2513.5415 27304.998 L 2539.9998 27304.998 L 2513.5415 27463.748 Q 2487.0833 27622.498 2513.5415 27675.416 Q 2539.9998 27754.791 2487.0833 27754.791 L 2460.6248 27781.248 L 2460.6248 27781.248 L 2434.1665 27781.248 L 2434.1665 27781.248 L 2434.1665 27781.248 L 2434.1665 27807.707 L 2434.1665 27807.707 L 2460.6248 27807.707 L 2460.6248 27834.166 L 2460.6248 27834.166 L 2434.1665 27834.166 L 2434.1665 27834.166 L 2434.1665 27834.166 L 2434.1665 27860.623 L 2407.7083 27860.623 L 2381.2498 27860.623 Q 2381.2498 27887.082 2275.4165 27887.082 L 2169.5833 27887.082 L 2169.5833 27913.541 L 2169.5833 27913.541 L 2169.5833 27939.998 L 2169.5833 27992.916 L 2169.5833 27992.916 L 2169.5833 27992.916 L 2169.5833 27966.457 L 2169.5833 27966.457 L 2196.0415 27966.457 L 2196.0415 27939.998 L 2196.0415 27939.998 L 2222.5 27939.998 L 2222.5 27966.457 L 2222.5 27992.916 L 2275.4165 27992.916 Q 2328.3333 27992.916 2328.3333 28019.373 Q 2328.3333 28045.832 2381.2498 28098.748 Q 2434.1665 28125.207 2434.1665 28151.666 Q 2434.1665 28178.123 2434.1665 28178.123 L 2434.1665 28178.123 L 2434.1665 28178.123 L 2434.1665 28204.582 L 2487.0833 28204.582 L 2513.5415 28204.582 L 2539.9998 28178.123 L 2592.9165 28151.666 L 2592.9165 28178.123 Q 2619.3748 28204.582 2645.8333 28204.582 Q 2645.8333 28178.123 2698.7498 28178.123 Q 2725.2083 28151.666 2804.5833 28178.123 L 2857.4998 28178.123 L 2857.4998 28204.582 L 2857.4998 28231.041 L 2883.9583 28231.041 L 2883.9583 28257.498 L 2883.9583 28257.498 L 2910.4165 28257.498 L 2910.4165 28257.498 L 2910.4165 28257.498 L 2883.9583 28283.957 L 2857.4998 28310.416 L 2857.4998 28310.416 L 2857.4998 28310.416 L 2831.0415 28310.416 L 2831.0415 28310.416 L 2804.5833 28336.873 Q 2778.1248 28363.332 2804.5833 28363.332 L 2857.4998 28363.332 L 2857.4998 28416.248 Q 2831.0415 28495.623 2778.1248 28495.623 Q 2725.2083 28522.082 2698.7498 28522.082 L 2645.8333 28522.082 L 2645.8333 28548.541 L 2645.8333 28574.998 L 2592.9165 28574.998 L 2539.9998 28574.998 L 2539.9998 28601.457 L 2539.9998 28601.457 L 2434.1665 28627.916 Q 2328.3333 28627.916 2275.4165 28627.916 L 2222.5 28627.916 L 2143.125 28627.916 Q 2063.75 28627.916 2010.8333 28627.916 L 1931.4583 28627.916 L 1904.9999 28627.916 L 1852.0833 28627.916 L 1825.6249 28627.916 L 1799.1666 28627.916 L 1799.1666 28680.832 L 1799.1666 28707.291 L 1772.7083 28733.748 L 1746.2499 28760.207 L 1746.2499 28760.207 L 1746.2499 28786.666 L 1799.1666 28786.666 L 1825.6249 28786.666 L 1878.5416 28786.666 L 1931.4583 28786.666 L 1957.9165 28786.666 L 1984.3749 28786.666 L 1984.3749 28760.207 Q 2010.8333 28760.207 2090.2083 28760.207 L 2169.5833 28760.207 L 2169.5833 28760.207 L 2169.5833 28786.666 L 2169.5833 28786.666 L 2169.5833 28786.666 L 2196.0415 28786.666 L 2196.0415 28786.666 L 2248.9583 28813.123 Q 2301.875 28839.582 2248.9583 28839.582 Q 2196.0415 28839.582 2248.9583 28866.041 Q 2301.875 28892.498 2328.3333 28892.498 L 2381.2498 28892.498 L 2354.7915 28971.873 Q 2328.3333 29051.248 2301.875 29104.166 Q 2275.4165 29183.541 2222.5 29183.541 Q 2169.5833 29209.998 2222.5 29209.998 Q 2248.9583 29209.998 2248.9583 29236.457 Q 2248.9583 29262.916 2169.5833 29289.373 Q 2090.2083 29315.832 2037.2915 29315.832 Q 1984.3749 29368.748 1984.3749 29368.748 L 1957.9165 29368.748 L 1957.9165 29368.748 L 1957.9165 29368.748 L 1957.9165 29395.207 L 1957.9165 29395.207 L 1931.4583 29395.207 L 1931.4583 29421.666 L 1904.9999 29421.666 L 1878.5416 29421.666 L 1852.0833 29421.666 L 1825.6249 29421.666 L 1825.6249 29421.666 L 1825.6249 29421.666 L 1799.1666 29448.123 Q 1772.7083 29474.582 1693.3333 29474.582 L 1640.4166 29474.582 L 1640.4166 29421.666 Q 1640.4166 29395.207 1587.4999 29421.666 Q 1561.0416 29474.582 1481.6666 29474.582 Q 1402.2916 29474.582 1375.8333 29421.666 Q 1349.3749 29368.748 1322.9166 29395.207 L 1296.4583 29421.666 L 1296.4583 29448.123 L 1296.4583 29474.582 L 1243.5416 29474.582 Q 1190.6249 29474.582 1111.25 29421.666 L 1031.875 29368.748 L 1005.4166 29368.748 L 978.95825 29368.748 L 952.49994 29395.207 L 926.0416 29421.666 L 926.0416 29421.666 L 899.5833 29421.666 L 899.5833 29448.123 L 899.5833 29474.582 L 873.12494 29501.041 L 846.6666 29527.498 L 846.6666 29553.957 L 846.6666 29580.416 L 873.12494 29580.416 L 899.5833 29580.416 L 899.5833 29553.957 L 899.5833 29553.957 L 926.0416 29553.957 L 926.0416 29527.498 L 926.0416 29527.498 L 952.49994 29527.498 L 952.49994 29527.498 L 952.49994 29527.498 L 1005.4166 29501.041 L 1031.875 29501.041 L 1031.875 29527.498 L 1031.875 29580.416 L 1084.7916 29580.416 Q 1137.7083 29580.416 1217.0833 29580.416 L 1269.9999 29580.416 L 1322.9166 29580.416 Q 1349.3749 29580.416 1349.3749 29580.416 L 1375.8333 29580.416 L 1375.8333 29580.416 Q 1375.8333 29580.416 1508.1249 29606.873 L 1640.4166 29606.873 L 1693.3333 29606.873 Q 1746.2499 29606.873 1746.2499 29633.332 Q 1746.2499 29659.791 1799.1666 29633.332 Q 1825.6249 29633.332 2010.8333 29606.873 L 2169.5833 29606.873 L 2169.5833 29606.873 L 2169.5833 29633.332 L 2328.3333 29633.332 Q 2487.0833 29633.332 2487.0833 29606.873 L 2487.0833 29606.873 L 2487.0833 29606.873 Q 2513.5415 29580.416 2513.5415 29580.416 L 2513.5415 29580.416 L 2539.9998 29580.416 Q 2566.4583 29553.957 2566.4583 29580.416 Q 2566.4583 29606.873 2672.2915 29606.873 Q 2778.1248 29633.332 2857.4998 29606.873 L 2910.4165 29606.873 L 2910.4165 29606.873 L 2910.4165 29606.873 L 3174.9998 29606.873 Q 3439.5833 29580.416 3439.5833 29580.416 L 3439.5833 29580.416 L 3518.9583 29580.416 Q 3598.3333 29606.873 3598.3333 29580.416 Q 3598.3333 29553.957 3651.2498 29553.957 Q 3677.7083 29553.957 3677.7083 29580.416 Q 3677.7083 29633.332 3757.0833 29633.332 Q 3809.9998 29633.332 3862.9165 29633.332 L 3889.3748 29633.332 L 3915.833 29633.332 L 3942.2915 29633.332 L 3968.7498 29633.332 L 3968.7498 29633.332 L 4074.583 29659.791 Q 4180.4165 29686.248 4180.4165 29712.707 Q 4206.875 29739.166 4259.7915 29739.166 Q 4312.708 29739.166 4445.0 29792.082 Q 4603.75 29844.998 4630.208 29844.998 Q 4656.6665 29897.916 4762.4995 29897.916 Q 4894.7915 29897.916 4947.708 29897.916 L 5000.6245 29897.916 L 4974.1665 29924.373 Q 4947.708 29950.832 4974.1665 29950.832 Q 5027.083 29950.832 5027.083 29977.291 Q 5027.083 30003.748 5000.6245 30003.748 L 4974.1665 30003.748 L 5132.9165 30003.748 Q 5318.1245 30003.748 5291.6665 30003.748 Q 5265.208 30003.748 5344.583 29977.291 Q 5397.4995 29950.832 5397.4995 29924.373 Q 5397.4995 29897.916 5688.5415 29897.916 Q 5979.583 29897.916 6217.708 29871.457 Q 6455.833 29844.998 7037.9165 29897.916 Q 7593.5415 29897.916 7567.083 29924.373 Q 7540.6245 29950.832 7752.291 29924.373 Q 7963.958 29897.916 8096.2495 29924.373 L 8202.083 29950.832 L 8228.541 29950.832 L 8255.0 29950.832 L 8255.0 29977.291 L 8255.0 30003.748 L 8281.458 30003.748 L 8307.916 30003.748 L 8307.916 30030.207 Q 8334.375 30056.666 8413.75 30056.666 Q 8493.125 30056.666 8493.125 30083.123 Q 8493.125 30109.582 8572.5 30083.123 Q 8625.416 30056.666 8731.25 30056.666 L 8810.625 30056.666 L 8942.916 30030.207 L 9048.75 30003.748 L 8916.458 30003.748 L 8784.166 30003.748 L 8942.916 29977.291 Q 9075.208 29950.832 9075.208 29950.832 L 9075.208 29950.832 L 9472.083 29950.832 Q 9842.499 29924.373 10001.249 29950.832 Q 10159.999 29950.832 10530.416 29924.373 Q 10900.833 29897.916 11006.666 29924.373 Q 11138.958 29950.832 11112.499 29950.832 Q 11059.583 29950.832 11112.499 29977.291 Q 11165.416 30003.748 11271.249 30003.748 Q 11377.083 30003.748 11482.916 29950.832 Q 11588.749 29950.832 12488.333 29950.832 Q 13387.916 29950.832 13546.666 29950.832 Q 13705.416 29977.291 13705.416 30003.748 Q 13705.416 30030.207 13811.249 30030.207 L 13917.083 30056.666 L 13969.999 30056.666 L 14049.374 30056.666 L 14049.374 30030.207 L 14075.833 30030.207 L 14075.833 30030.207 L 14075.833 30056.666 L 14128.749 30056.666 L 14155.208 30056.666 L 14181.666 30056.666 L 14181.666 30056.666 L 14181.666 30056.666 Q 14181.666 30056.666 14181.666 30083.123 L 14208.124 30083.123 L 14366.874 30083.123 Q 14525.624 30056.666 14604.999 30109.582 Q 14657.916 30109.582 14763.749 30109.582 L 14843.124 30109.582 L 14869.583 30109.582 L 14896.041 30109.582 L 15187.083 30109.582 Q 15478.124 30109.582 15716.249 30056.666 Q 15927.916 30003.748 15980.832 30003.748 L 16033.749 30003.748 L 16086.666 30003.748 L 16113.124 30003.748 L 16139.582 30003.748 L 16166.041 30003.748 L 16166.041 29977.291 L 16192.499 29977.291 L 16192.499 29977.291 L 16192.499 29950.832 L 16192.499 29950.832 L 16192.499 29950.832 L 16245.416 29950.832 Q 16271.874 29950.832 16271.874 29924.373 L 16271.874 29924.373 L 16562.916 29924.373 Q 16827.5 29897.916 17039.166 29897.916 Q 17277.291 29897.916 17568.332 29871.457 Q 17832.916 29844.998 17912.291 29686.248 Q 17991.666 29553.957 18150.416 29421.666 Q 18256.25 29289.373 18520.832 29209.998 Q 18785.416 29104.166 18944.166 28971.873 Q 19076.457 28839.582 19261.666 28839.582 Q 19473.332 28839.582 19579.166 28839.582 Q 19711.457 28892.498 19737.916 28892.498 Q 19790.832 28892.498 19843.748 28892.498 Q 19923.123 28839.582 20002.498 28839.582 Q 20081.873 28786.666 20108.332 28733.748 Q 20108.332 28680.832 20134.791 28680.832 Q 20161.248 28680.832 20267.082 28654.373 Q 20372.916 28627.916 20637.498 28574.998 Q 20875.623 28469.166 20902.082 28416.248 Q 20954.998 28336.873 20981.457 28336.873 Q 21007.916 28336.873 21007.916 28310.416 Q 21007.916 28283.957 21034.373 28283.957 Q 21060.832 28283.957 21060.832 28257.498 Q 21060.832 28231.041 21113.748 28204.582 Q 21166.666 28204.582 21246.041 27992.916 Q 21325.416 27781.248 21378.332 27675.416 Q 21431.248 27543.123 21563.541 27463.748 Q 21695.832 27357.916 21907.498 27384.373 Q 22145.623 27410.832 22198.541 27331.457 Q 22277.916 27278.541 22357.291 27040.416 Q 22436.666 26775.832 22463.123 23759.582 L 22463.123 20769.791 L 22463.123 20187.707 Q 22489.582 19605.623 22463.123 17462.5 L 22463.123 15345.833 L 22463.123 13996.458 Q 22436.666 12647.083 22436.666 11165.416 L 22436.666 9710.208 L 22436.666 9577.916 Q 22436.666 9419.166 22436.666 8995.833 L 22436.666 8546.041 L 22436.666 7619.9995 Q 22436.666 6693.958 22436.666 3439.5833 Q 22410.207 211.66666 21404.791 158.74998 Q 20399.373 158.74998 20267.082 132.29166 Q 20161.248 105.83333 20002.498 105.83333 Q 19870.207 79.37499 19870.207 105.83333 Q 19870.207 132.29166 19790.832 105.83333 Q 19737.916 105.83333 19552.707 105.83333 Q 19393.957 105.83333 19420.416 105.83333 Q 19446.873 105.83333 19102.916 105.83333 Q 18732.498 105.83333 18758.957 105.83333 Q 18785.416 105.83333 18679.582 79.37499 L 18573.75 79.37499 L 18573.75 52.916664 L 18573.75 26.458332 L 18547.291 26.458332 L 18520.832 0.0 L 18520.832 0.0 L 18520.832 0.0 L 20743.332 0.0 L 22939.373 0.0 L 22939.373 15239.999 L 22939.373 30506.457 L 11482.916 30506.457 L 0.0 30506.457 L 0.0 15239.999 z M 1111.25 27913.541 Q 1164.1666 27834.166 1217.0833 27807.707 Q 1296.4583 27807.707 1296.4583 27834.166 Q 1296.4583 27860.623 1455.2083 27887.082 Q 1613.9583 27887.082 1587.4999 27939.998 Q 1587.4999 27992.916 1402.2916 27992.916 Q 1217.0833 27992.916 1217.0833 27966.457 Q 1217.0833 27939.998 1164.1666 27966.457 Q 1084.7916 27992.916 1111.25 27913.541 z M 1984.3749 27992.916 L 1984.3749 28019.373 L 1852.0833 28019.373 Q 1693.3333 28019.373 1693.3333 27966.457 Q 1693.3333 27913.541 1799.1666 27887.082 Q 1904.9999 27834.166 1957.9165 27887.082 Q 2010.8333 27939.998 1984.3749 27992.916 z M 1428.7499 28574.998 Q 1455.2083 28574.998 1534.5833 28548.541 Q 1587.4999 28548.541 1587.4999 28574.998 Q 1587.4999 28627.916 1640.4166 28654.373 Q 1693.3333 28680.832 1666.8749 28707.291 Q 1640.4166 28733.748 1508.1249 28733.748 Q 1375.8333 28733.748 1375.8333 28680.832 Q 1402.2916 28627.916 1428.7499 28574.998 z M 1084.7916 28680.832 Q 1111.25 28601.457 1217.0833 28627.916 Q 1269.9999 28627.916 1269.9999 28680.832 Q 1269.9999 28760.207 1164.1666 28760.207 Q 1058.3333 28760.207 1084.7916 28680.832 z" svg:height="305.06458mm" draw:style-name="style-731" svg:viewBox="0.0 0.0 22939.373 30506.457" svg:width="229.39374mm" svg:x="0.0mm" svg:y="0.0mm"/>
          <draw:path svg:d="M 52.916664 0.0 L 79.37499 0.0 L 79.37499 0.0 Q 79.37499 26.458332 105.83333 26.458332 L 105.83333 26.458332 L 105.83333 26.458332 L 132.29166 26.458332 L 132.29166 26.458332 Q 132.29166 26.458332 158.74998 52.916664 L 158.74998 52.916664 L 158.74998 52.916664 Q 158.74998 79.37499 158.74998 79.37499 L 185.20833 79.37499 L 211.66666 132.29166 Q 264.5833 211.66666 238.12498 238.12498 L 238.12498 238.12498 L 238.12498 291.04166 Q 238.12498 343.9583 264.5833 370.41666 Q 291.04166 423.3333 211.66666 423.3333 L 132.29166 449.79166 L 132.29166 449.79166 L 132.29166 449.79166 L 132.29166 449.79166 Q 132.29166 449.79166 105.83333 449.79166 L 52.916664 449.79166 L 52.916664 449.79166 Q 52.916664 449.79166 26.458332 396.87497 L 0.0 317.49997 L 0.0 291.04166 L 0.0 238.12498 L 0.0 238.12498 Q 0.0 238.12498 26.458332 132.29166 Q 26.458332 0.0 52.916664 0.0 z" svg:height="4.497916mm" draw:style-name="style-732" svg:viewBox="0.0 0.0 264.5833 449.79166" svg:width="2.6458333mm" svg:x="137.05415mm" svg:y="289.18958mm"/>
          <draw:path svg:d="M 79.37499 26.458332 L 105.83333 26.458332 L 132.29166 0.0 L 158.74998 0.0 L 158.74998 158.74998 L 158.74998 317.49997 L 158.74998 370.41666 Q 158.74998 423.3333 158.74998 476.24997 Q 158.74998 529.1666 185.20833 529.1666 L 185.20833 529.1666 L 185.20833 529.1666 Q 185.20833 555.625 211.66666 555.625 L 211.66666 555.625 L 211.66666 555.625 Q 211.66666 555.625 185.20833 582.0833 Q 158.74998 608.5416 132.29166 608.5416 L 105.83333 608.5416 L 105.83333 608.5416 Q 105.83333 608.5416 79.37499 582.0833 Q 52.916664 555.625 0.0 476.24997 Q -52.916664 396.87497 0.0 238.12498 L 26.458332 52.916664 L 52.916664 52.916664 Q 52.916664 26.458332 79.37499 26.458332 z" svg:height="6.0854163mm" draw:style-name="style-733" svg:viewBox="0.0 0.0 211.66666 608.5416" svg:width="2.1166666mm" svg:x="198.43748mm" svg:y="151.60625mm"/>
          <draw:path svg:d="M 476.24997 0.0 L 582.0833 0.0 L 634.99994 0.0 L 661.4583 0.0 L 661.4583 0.0 Q 687.9166 0.0 687.9166 26.458332 Q 687.9166 52.916664 634.99994 79.37499 Q 582.0833 105.83333 502.7083 211.66666 Q 423.3333 317.49997 238.12498 317.49997 L 79.37499 343.9583 L 79.37499 343.9583 L 79.37499 317.49997 L 52.916664 317.49997 Q 0.0 317.49997 0.0 317.49997 Q -26.458332 317.49997 0.0 264.5833 L 0.0 211.66666 L 0.0 185.20833 L 0.0 185.20833 L 26.458332 185.20833 L 26.458332 158.74998 L 26.458332 158.74998 L 52.916664 158.74998 L 52.916664 158.74998 L 52.916664 158.74998 L 52.916664 132.29166 L 52.916664 132.29166 L 105.83333 105.83333 Q 158.74998 52.916664 185.20833 26.458332 Q 211.66666 0.0 291.04166 0.0 Q 370.41666 0.0 476.24997 0.0 z" svg:height="3.439583mm" draw:style-name="style-734" svg:viewBox="0.0 0.0 687.9166 343.9583" svg:width="6.879166mm" svg:x="178.85832mm" svg:y="222.77916mm"/>
          <draw:path svg:d="M 529.1666 0.0 L 529.1666 0.0 L 529.1666 26.458332 L 529.1666 52.916664 L 502.7083 79.37499 Q 502.7083 105.83333 529.1666 158.74998 Q 555.625 185.20833 555.625 211.66666 Q 555.625 264.5833 582.0833 264.5833 Q 608.5416 291.04166 555.625 370.41666 Q 529.1666 423.3333 502.7083 476.24997 Q 476.24997 529.1666 502.7083 529.1666 Q 529.1666 529.1666 502.7083 555.625 Q 502.7083 582.0833 476.24997 608.5416 L 449.79166 608.5416 L 449.79166 582.0833 Q 449.79166 555.625 343.9583 529.1666 Q 264.5833 529.1666 264.5833 502.7083 Q 238.12498 476.24997 238.12498 502.7083 Q 238.12498 529.1666 185.20833 529.1666 L 132.29166 529.1666 L 132.29166 529.1666 Q 105.83333 529.1666 79.37499 555.625 L 52.916664 582.0833 L 52.916664 582.0833 L 26.458332 582.0833 L 26.458332 582.0833 L 26.458332 582.0833 L 26.458332 555.625 L 26.458332 555.625 L 0.0 529.1666 L 0.0 502.7083 L 26.458332 502.7083 L 79.37499 502.7083 L 79.37499 476.24997 L 79.37499 449.79166 L 52.916664 449.79166 L 52.916664 476.24997 L 26.458332 476.24997 L 0.0 476.24997 L 0.0 449.79166 L 0.0 449.79166 L 0.0 449.79166 L 26.458332 449.79166 L 26.458332 423.3333 L 26.458332 370.41666 L 52.916664 370.41666 L 79.37499 370.41666 L 79.37499 370.41666 Q 79.37499 396.87497 105.83333 370.41666 L 105.83333 370.41666 L 238.12498 264.5833 Q 396.87497 185.20833 396.87497 158.74998 L 396.87497 158.74998 L 396.87497 132.29166 Q 423.3333 105.83333 449.79166 105.83333 Q 476.24997 105.83333 502.7083 52.916664 Q 502.7083 0.0 529.1666 0.0 z" svg:height="6.0854163mm" draw:style-name="style-735" svg:viewBox="0.0 0.0 582.0833 608.5416" svg:width="5.820833mm" svg:x="202.40623mm" svg:y="171.45mm"/>
          <draw:path svg:d="M 264.5833 132.29166 L 291.04166 0.0 L 317.49997 0.0 Q 343.9583 0.0 317.49997 185.20833 Q 291.04166 370.41666 291.04166 476.24997 Q 291.04166 582.0833 238.12498 634.99994 Q 185.20833 687.9166 185.20833 687.9166 L 185.20833 714.37494 L 185.20833 714.37494 L 185.20833 714.37494 L 185.20833 714.37494 Q 158.74998 714.37494 158.74998 740.8333 L 158.74998 740.8333 L 132.29166 740.8333 Q 105.83333 767.2916 52.916664 767.2916 Q 0.0 820.2083 0.0 449.79166 L 26.458332 105.83333 L 26.458332 105.83333 L 26.458332 79.37499 L 26.458332 79.37499 L 52.916664 79.37499 L 52.916664 317.49997 L 79.37499 555.625 L 79.37499 555.625 L 79.37499 555.625 L 79.37499 529.1666 L 79.37499 529.1666 L 105.83333 529.1666 L 105.83333 502.7083 L 132.29166 502.7083 L 158.74998 502.7083 L 158.74998 476.24997 L 185.20833 476.24997 L 185.20833 476.24997 L 185.20833 449.79166 L 185.20833 449.79166 L 185.20833 449.79166 L 211.66666 423.3333 L 238.12498 396.87497 L 238.12498 343.9583 Q 238.12498 291.04166 264.5833 132.29166 z" svg:height="7.6729164mm" draw:style-name="style-736" svg:viewBox="0.0 0.0 317.49997 767.2916" svg:width="3.1749997mm" svg:x="130.43958mm" svg:y="109.80208mm"/>
          <draw:path svg:d="M 185.20833 26.458332 L 185.20833 26.458332 L 185.20833 0.0 L 185.20833 0.0 L 211.66666 52.916664 L 238.12498 105.83333 L 238.12498 105.83333 L 238.12498 105.83333 L 238.12498 132.29166 L 238.12498 158.74998 L 211.66666 291.04166 Q 185.20833 449.79166 185.20833 502.7083 L 185.20833 555.625 L 158.74998 582.0833 L 132.29166 608.5416 L 132.29166 608.5416 L 132.29166 608.5416 L 132.29166 634.99994 L 132.29166 634.99994 L 105.83333 634.99994 L 105.83333 661.4583 L 79.37499 661.4583 L 52.916664 661.4583 L 52.916664 687.9166 L 26.458332 687.9166 L 26.458332 687.9166 L 26.458332 714.37494 L 26.458332 714.37494 L 26.458332 714.37494 L 0.0 476.24997 L 0.0 238.12498 L 0.0 185.20833 Q 26.458332 105.83333 26.458332 105.83333 Q 26.458332 132.29166 52.916664 79.37499 L 79.37499 52.916664 L 132.29166 52.916664 L 158.74998 26.458332 L 158.74998 26.458332 L 185.20833 26.458332 L 185.20833 26.458332 z" svg:height="7.1437497mm" draw:style-name="style-737" svg:viewBox="0.0 0.0 238.12498 714.37494" svg:width="2.38125mm" svg:x="130.96875mm" svg:y="108.21458mm"/>
          <draw:path svg:d="M 555.625 0.0 L 555.625 0.0 L 555.625 0.0 L 555.625 26.458332 L 555.625 26.458332 L 555.625 26.458332 L 582.0833 79.37499 L 582.0833 105.83333 L 608.5416 105.83333 L 634.99994 132.29166 L 634.99994 132.29166 L 634.99994 132.29166 L 608.5416 132.29166 Q 582.0833 132.29166 608.5416 185.20833 Q 608.5416 211.66666 555.625 211.66666 L 529.1666 211.66666 L 529.1666 238.12498 L 529.1666 291.04166 L 502.7083 291.04166 Q 449.79166 291.04166 449.79166 396.87497 Q 449.79166 502.7083 423.3333 502.7083 L 423.3333 502.7083 L 396.87497 502.7083 Q 370.41666 502.7083 343.9583 423.3333 Q 317.49997 370.41666 291.04166 370.41666 Q 264.5833 370.41666 238.12498 423.3333 L 211.66666 476.24997 L 211.66666 449.79166 Q 185.20833 423.3333 158.74998 396.87497 Q 132.29166 396.87497 132.29166 449.79166 Q 132.29166 476.24997 79.37499 423.3333 Q 26.458332 370.41666 52.916664 291.04166 L 79.37499 211.66666 L 105.83333 185.20833 L 105.83333 158.74998 L 79.37499 158.74998 L 52.916664 132.29166 L 26.458332 132.29166 L 0.0 132.29166 L 0.0 105.83333 L 0.0 105.83333 L 26.458332 105.83333 L 52.916664 79.37499 L 52.916664 79.37499 L 79.37499 79.37499 L 79.37499 79.37499 L 79.37499 79.37499 L 185.20833 79.37499 Q 291.04166 105.83333 317.49997 132.29166 Q 370.41666 132.29166 449.79166 79.37499 Q 529.1666 26.458332 555.625 0.0 z" svg:height="5.027083mm" draw:style-name="style-738" svg:viewBox="0.0 0.0 634.99994 502.7083" svg:width="6.3499994mm" svg:x="182.82707mm" svg:y="154.25208mm"/>
          <draw:path svg:d="M 1375.8333 0.0 L 1375.8333 0.0 L 1402.2916 0.0 L 1428.7499 0.0 L 1481.6666 0.0 Q 1508.1249 0.0 1508.1249 52.916664 L 1508.1249 79.37499 L 1508.1249 79.37499 L 1508.1249 105.83333 L 1481.6666 105.83333 L 1481.6666 105.83333 L 1455.2083 185.20833 Q 1428.7499 264.5833 1428.7499 291.04166 L 1428.7499 317.49997 L 1428.7499 370.41666 L 1428.7499 396.87497 L 1402.2916 396.87497 L 1402.2916 423.3333 L 1402.2916 423.3333 L 1375.8333 423.3333 L 1375.8333 423.3333 L 1375.8333 423.3333 L 1375.8333 449.79166 L 1375.8333 449.79166 L 1349.3749 476.24997 L 1349.3749 529.1666 L 1269.9999 634.99994 Q 1217.0833 740.8333 1190.6249 767.2916 L 1164.1666 793.74994 L 1164.1666 793.74994 L 1164.1666 793.74994 L 1164.1666 820.2083 L 1164.1666 820.2083 L 1137.7083 820.2083 L 1137.7083 846.6666 L 1137.7083 846.6666 L 1111.25 846.6666 L 1111.25 846.6666 L 1111.25 846.6666 L 1084.7916 873.12494 L 1058.3333 873.12494 L 1058.3333 899.5833 L 1058.3333 952.49994 L 1058.3333 978.95825 Q 1031.875 1005.4166 1005.4166 1031.875 L 1005.4166 1031.875 L 1005.4166 1005.4166 Q 1005.4166 1005.4166 978.95825 1005.4166 L 978.95825 1005.4166 L 978.95825 1005.4166 Q 952.49994 978.95825 926.0416 926.0416 Q 873.12494 873.12494 846.6666 873.12494 L 820.2083 846.6666 L 793.74994 846.6666 L 767.2916 846.6666 L 767.2916 873.12494 L 740.8333 873.12494 L 740.8333 952.49994 Q 740.8333 1005.4166 740.8333 1031.875 Q 740.8333 1058.3333 714.37494 1058.3333 L 714.37494 1058.3333 L 687.9166 1084.7916 L 661.4583 1084.7916 L 661.4583 1137.7083 L 634.99994 1190.6249 L 634.99994 1217.0833 L 634.99994 1269.9999 L 582.0833 1296.4583 Q 555.625 1322.9166 555.625 1375.8333 L 555.625 1428.7499 L 529.1666 1428.7499 Q 529.1666 1428.7499 502.7083 1402.2916 Q 476.24997 1375.8333 423.3333 1375.8333 Q 343.9583 1375.8333 317.49997 1455.2083 Q 291.04166 1508.1249 264.5833 1481.6666 L 238.12498 1481.6666 L 238.12498 1428.7499 Q 211.66666 1402.2916 211.66666 1375.8333 Q 211.66666 1349.3749 158.74998 1375.8333 Q 132.29166 1375.8333 132.29166 1402.2916 L 105.83333 1428.7499 L 105.83333 1428.7499 L 105.83333 1428.7499 L 52.916664 1455.2083 L 0.0 1455.2083 L 0.0 1428.7499 L 0.0 1428.7499 L 26.458332 1428.7499 L 26.458332 1428.7499 L 26.458332 1402.2916 L 52.916664 1402.2916 L 52.916664 1402.2916 L 52.916664 1375.8333 L 52.916664 1375.8333 L 52.916664 1375.8333 L 79.37499 1375.8333 L 79.37499 1375.8333 L 79.37499 1349.3749 L 79.37499 1349.3749 L 79.37499 1349.3749 Q 105.83333 1349.3749 105.83333 1322.9166 Q 105.83333 1296.4583 132.29166 1217.0833 L 132.29166 1111.25 L 132.29166 1111.25 Q 158.74998 1084.7916 185.20833 873.12494 Q 211.66666 661.4583 264.5833 634.99994 Q 291.04166 634.99994 291.04166 582.0833 L 291.04166 555.625 L 291.04166 529.1666 L 291.04166 529.1666 L 291.04166 529.1666 Q 317.49997 502.7083 317.49997 423.3333 L 317.49997 370.41666 L 343.9583 370.41666 L 343.9583 370.41666 L 343.9583 343.9583 L 370.41666 343.9583 L 370.41666 343.9583 L 370.41666 370.41666 L 370.41666 370.41666 L 370.41666 370.41666 L 423.3333 449.79166 Q 476.24997 529.1666 476.24997 476.24997 Q 529.1666 396.87497 529.1666 396.87497 L 529.1666 396.87497 L 555.625 449.79166 Q 582.0833 502.7083 582.0833 502.7083 L 582.0833 502.7083 L 608.5416 502.7083 Q 634.99994 529.1666 634.99994 502.7083 L 634.99994 502.7083 L 634.99994 502.7083 Q 661.4583 476.24997 661.4583 476.24997 L 661.4583 476.24997 L 767.2916 449.79166 Q 873.12494 423.3333 899.5833 396.87497 Q 899.5833 370.41666 952.49994 370.41666 Q 1031.875 370.41666 1031.875 317.49997 L 1031.875 238.12498 L 1031.875 211.66666 Q 1031.875 211.66666 1058.3333 185.20833 Q 1084.7916 185.20833 1084.7916 211.66666 Q 1084.7916 238.12498 1137.7083 211.66666 Q 1217.0833 211.66666 1269.9999 105.83333 Q 1322.9166 26.458332 1349.3749 26.458332 L 1349.3749 26.458332 L 1375.8333 26.458332 Q 1375.8333 0.0 1375.8333 0.0 z" svg:height="14.816666mm" draw:style-name="style-739" svg:viewBox="0.0 0.0 1508.1249 1481.6666" svg:width="15.081249mm" svg:x="168.80415mm" svg:y="204.78749mm"/>
          <draw:path svg:d="M 238.12498 0.0 L 264.5833 0.0 L 317.49997 0.0 Q 343.9583 26.458332 343.9583 52.916664 Q 343.9583 79.37499 317.49997 105.83333 Q 264.5833 105.83333 291.04166 105.83333 Q 291.04166 105.83333 317.49997 132.29166 L 317.49997 132.29166 L 317.49997 132.29166 L 317.49997 158.74998 L 317.49997 158.74998 L 317.49997 158.74998 L 343.9583 158.74998 L 343.9583 158.74998 L 343.9583 185.20833 L 370.41666 185.20833 L 370.41666 211.66666 L 370.41666 238.12498 L 396.87497 238.12498 L 396.87497 238.12498 L 396.87497 264.5833 Q 423.3333 264.5833 423.3333 317.49997 L 423.3333 343.9583 L 423.3333 343.9583 Q 423.3333 343.9583 396.87497 370.41666 L 396.87497 370.41666 L 343.9583 370.41666 Q 291.04166 370.41666 291.04166 423.3333 Q 291.04166 476.24997 264.5833 476.24997 L 211.66666 476.24997 L 211.66666 502.7083 L 211.66666 502.7083 L 158.74998 502.7083 Q 132.29166 476.24997 132.29166 476.24997 L 158.74998 476.24997 L 158.74998 449.79166 Q 158.74998 423.3333 185.20833 317.49997 Q 211.66666 238.12498 105.83333 211.66666 L 0.0 158.74998 L 0.0 158.74998 L 0.0 158.74998 L 0.0 132.29166 L 0.0 105.83333 L 79.37499 79.37499 Q 158.74998 52.916664 158.74998 52.916664 L 158.74998 52.916664 L 185.20833 52.916664 L 211.66666 52.916664 L 211.66666 26.458332 Q 211.66666 26.458332 238.12498 0.0 z" svg:height="5.027083mm" draw:style-name="style-740" svg:viewBox="0.0 0.0 423.3333 502.7083" svg:width="4.233333mm" svg:x="110.595825mm" svg:y="269.34583mm"/>
          <draw:path svg:d="M 449.79166 211.66666 L 449.79166 211.66666 L 423.3333 211.66666 Q 396.87497 238.12498 370.41666 264.5833 Q 370.41666 291.04166 291.04166 343.9583 Q 211.66666 370.41666 185.20833 396.87497 L 158.74998 396.87497 L 158.74998 370.41666 L 132.29166 343.9583 L 132.29166 343.9583 L 132.29166 343.9583 L 132.29166 343.9583 Q 132.29166 317.49997 79.37499 317.49997 Q 52.916664 317.49997 26.458332 264.5833 L 0.0 211.66666 L 26.458332 211.66666 Q 52.916664 211.66666 52.916664 158.74998 Q 79.37499 79.37499 79.37499 105.83333 Q 105.83333 105.83333 132.29166 79.37499 Q 158.74998 52.916664 132.29166 52.916664 Q 105.83333 52.916664 105.83333 26.458332 L 105.83333 0.0 L 211.66666 0.0 Q 317.49997 0.0 370.41666 79.37499 Q 396.87497 132.29166 396.87497 158.74998 Q 370.41666 158.74998 396.87497 185.20833 Q 449.79166 211.66666 449.79166 211.66666 z" svg:height="3.9687498mm" draw:style-name="style-741" svg:viewBox="0.0 0.0 449.79166 396.87497" svg:width="4.497916mm" svg:x="46.302082mm" svg:y="138.11249mm"/>
          <draw:path svg:d="M 264.5833 0.0 L 291.04166 0.0 L 291.04166 264.5833 Q 317.49997 555.625 291.04166 634.99994 L 291.04166 714.37494 L 291.04166 793.74994 L 291.04166 873.12494 L 291.04166 873.12494 Q 264.5833 873.12494 264.5833 793.74994 Q 264.5833 714.37494 211.66666 714.37494 Q 185.20833 714.37494 158.74998 767.2916 Q 132.29166 793.74994 105.83333 767.2916 Q 52.916664 740.8333 26.458332 740.8333 L 0.0 740.8333 L 0.0 714.37494 Q 0.0 687.9166 0.0 370.41666 L 0.0 79.37499 L 0.0 79.37499 L 0.0 79.37499 L 26.458332 105.83333 L 52.916664 132.29166 L 52.916664 132.29166 L 52.916664 105.83333 L 79.37499 105.83333 Q 105.83333 105.83333 105.83333 79.37499 Q 105.83333 52.916664 185.20833 26.458332 Q 264.5833 0.0 264.5833 0.0 z" svg:height="8.73125mm" draw:style-name="style-742" svg:viewBox="0.0 0.0 291.04166 873.12494" svg:width="2.9104166mm" svg:x="109.00833mm" svg:y="76.729164mm"/>
          <draw:path svg:d="M 476.24997 0.0 L 502.7083 0.0 L 476.24997 158.74998 Q 449.79166 317.49997 423.3333 687.9166 Q 396.87497 1031.875 396.87497 1111.25 Q 396.87497 1164.1666 370.41666 1243.5416 L 370.41666 1322.9166 L 370.41666 1322.9166 Q 343.9583 1322.9166 343.9583 1269.9999 Q 291.04166 1243.5416 291.04166 1322.9166 Q 291.04166 1402.2916 238.12498 1428.7499 L 211.66666 1455.2083 L 211.66666 1428.7499 Q 238.12498 1402.2916 211.66666 1322.9166 Q 185.20833 1243.5416 132.29166 1269.9999 L 52.916664 1322.9166 L 26.458332 1322.9166 L 0.0 1322.9166 L 0.0 1296.4583 L 26.458332 1269.9999 L 26.458332 1269.9999 L 26.458332 1269.9999 L 52.916664 1243.5416 Q 79.37499 1243.5416 79.37499 846.6666 Q 79.37499 476.24997 52.916664 502.7083 L 26.458332 529.1666 L 26.458332 502.7083 Q 26.458332 476.24997 26.458332 423.3333 L 26.458332 343.9583 L 26.458332 343.9583 L 26.458332 317.49997 L 79.37499 317.49997 L 105.83333 317.49997 L 158.74998 264.5833 Q 185.20833 211.66666 211.66666 158.74998 Q 238.12498 105.83333 238.12498 132.29166 Q 238.12498 158.74998 291.04166 158.74998 Q 317.49997 158.74998 396.87497 79.37499 Q 449.79166 0.0 476.24997 0.0 z" svg:height="14.552083mm" draw:style-name="style-743" svg:viewBox="0.0 0.0 502.7083 1455.2083" svg:width="5.027083mm" svg:x="123.03124mm" svg:y="110.06666mm"/>
          <draw:path svg:d="M 52.916664 0.0 L 132.29166 0.0 L 132.29166 0.0 Q 132.29166 0.0 158.74998 0.0 L 158.74998 0.0 L 185.20833 26.458332 L 185.20833 26.458332 L 185.20833 26.458332 Q 185.20833 52.916664 185.20833 105.83333 Q 185.20833 185.20833 132.29166 185.20833 Q 79.37499 158.74998 52.916664 132.29166 L 26.458332 105.83333 L 26.458332 79.37499 Q 26.458332 52.916664 0.0 26.458332 Q -26.458332 0.0 52.916664 0.0 z" svg:height="1.8520832mm" draw:style-name="style-744" svg:viewBox="0.0 0.0 185.20833 185.20833" svg:width="1.8520832mm" svg:x="173.30208mm" svg:y="280.4583mm"/>
          <draw:path svg:d="M 211.66666 79.37499 L 264.5833 0.0 L 264.5833 0.0 L 264.5833 0.0 L 264.5833 0.0 Q 264.5833 26.458332 264.5833 26.458332 L 291.04166 26.458332 L 291.04166 79.37499 Q 264.5833 158.74998 264.5833 291.04166 Q 211.66666 449.79166 211.66666 476.24997 L 211.66666 502.7083 L 185.20833 502.7083 L 185.20833 502.7083 L 185.20833 529.1666 L 158.74998 529.1666 L 158.74998 529.1666 L 158.74998 555.625 L 158.74998 555.625 L 158.74998 555.625 L 132.29166 582.0833 L 132.29166 608.5416 L 132.29166 608.5416 Q 105.83333 608.5416 105.83333 529.1666 Q 105.83333 449.79166 52.916664 449.79166 L 0.0 449.79166 L 0.0 449.79166 Q 26.458332 449.79166 52.916664 396.87497 Q 52.916664 370.41666 52.916664 343.9583 Q 26.458332 343.9583 0.0 264.5833 Q 0.0 185.20833 79.37499 158.74998 Q 158.74998 132.29166 211.66666 79.37499 z" svg:height="6.0854163mm" draw:style-name="style-745" svg:viewBox="0.0 0.0 291.04166 608.5416" svg:width="2.9104166mm" svg:x="179.91666mm" svg:y="182.82707mm"/>
          <draw:path svg:d="M 52.916664 238.12498 L 0.0 0.0 L 26.458332 0.0 Q 52.916664 0.0 52.916664 26.458332 Q 79.37499 79.37499 105.83333 79.37499 Q 132.29166 79.37499 185.20833 343.9583 Q 211.66666 582.0833 211.66666 687.9166 Q 211.66666 793.74994 185.20833 820.2083 L 185.20833 846.6666 L 185.20833 846.6666 Q 185.20833 873.12494 158.74998 873.12494 Q 105.83333 899.5833 105.83333 873.12494 Q 105.83333 846.6666 79.37499 846.6666 L 52.916664 846.6666 L 52.916664 820.2083 Q 52.916664 793.74994 79.37499 608.5416 Q 105.83333 449.79166 52.916664 238.12498 z" svg:height="8.73125mm" draw:style-name="style-746" svg:viewBox="0.0 0.0 211.66666 873.12494" svg:width="2.1166666mm" svg:x="87.84166mm" svg:y="132.02707mm"/>
          <draw:path svg:d="M 529.1666 0.0 L 529.1666 0.0 L 555.625 0.0 L 555.625 0.0 L 555.625 52.916664 Q 555.625 132.29166 582.0833 132.29166 Q 608.5416 158.74998 608.5416 158.74998 L 608.5416 158.74998 L 608.5416 158.74998 Q 582.0833 158.74998 582.0833 185.20833 L 582.0833 211.66666 L 582.0833 238.12498 Q 582.0833 264.5833 555.625 264.5833 L 555.625 264.5833 L 529.1666 238.12498 Q 529.1666 211.66666 476.24997 370.41666 Q 449.79166 476.24997 423.3333 476.24997 Q 423.3333 476.24997 396.87497 502.7083 L 396.87497 529.1666 L 370.41666 502.7083 Q 370.41666 476.24997 317.49997 476.24997 Q 291.04166 476.24997 291.04166 502.7083 Q 264.5833 529.1666 264.5833 582.0833 L 264.5833 634.99994 L 264.5833 634.99994 Q 264.5833 634.99994 238.12498 634.99994 L 238.12498 661.4583 L 238.12498 661.4583 Q 211.66666 661.4583 211.66666 634.99994 Q 211.66666 582.0833 185.20833 634.99994 L 158.74998 661.4583 L 158.74998 687.9166 L 158.74998 714.37494 L 132.29166 714.37494 L 105.83333 687.9166 L 105.83333 687.9166 L 105.83333 687.9166 L 79.37499 687.9166 L 79.37499 687.9166 L 52.916664 714.37494 L 0.0 714.37494 L 0.0 634.99994 L 0.0 555.625 L 26.458332 529.1666 L 52.916664 502.7083 L 52.916664 476.24997 Q 52.916664 449.79166 132.29166 370.41666 Q 211.66666 317.49997 291.04166 238.12498 Q 396.87497 158.74998 449.79166 105.83333 L 502.7083 26.458332 L 529.1666 26.458332 L 529.1666 0.0 L 529.1666 0.0 z" svg:height="7.1437497mm" draw:style-name="style-747" svg:viewBox="0.0 0.0 608.5416 714.37494" svg:width="6.0854163mm" svg:x="128.5875mm" svg:y="167.21666mm"/>
          <draw:path svg:d="M 317.49997 79.37499 L 396.87497 0.0 L 370.41666 52.916664 Q 343.9583 105.83333 317.49997 132.29166 L 317.49997 158.74998 L 317.49997 185.20833 Q 317.49997 211.66666 449.79166 238.12498 Q 555.625 264.5833 582.0833 343.9583 Q 608.5416 396.87497 634.99994 396.87497 Q 661.4583 396.87497 661.4583 370.41666 L 661.4583 370.41666 L 714.37494 370.41666 Q 767.2916 396.87497 767.2916 396.87497 L 793.74994 396.87497 L 793.74994 449.79166 Q 793.74994 502.7083 820.2083 502.7083 Q 820.2083 502.7083 793.74994 529.1666 Q 767.2916 529.1666 767.2916 555.625 L 767.2916 608.5416 L 793.74994 608.5416 Q 820.2083 608.5416 820.2083 634.99994 L 820.2083 661.4583 L 846.6666 661.4583 L 873.12494 661.4583 L 820.2083 661.4583 Q 740.8333 687.9166 740.8333 740.8333 L 714.37494 793.74994 L 714.37494 820.2083 L 714.37494 820.2083 L 714.37494 820.2083 L 714.37494 820.2083 L 687.9166 820.2083 L 687.9166 846.6666 L 608.5416 846.6666 L 555.625 846.6666 L 529.1666 846.6666 L 502.7083 820.2083 L 476.24997 820.2083 L 449.79166 820.2083 L 396.87497 846.6666 L 370.41666 846.6666 L 370.41666 820.2083 L 343.9583 820.2083 L 343.9583 820.2083 L 343.9583 820.2083 L 343.9583 767.2916 Q 343.9583 714.37494 396.87497 687.9166 Q 423.3333 661.4583 343.9583 661.4583 Q 291.04166 608.5416 317.49997 555.625 Q 343.9583 502.7083 238.12498 476.24997 Q 158.74998 449.79166 158.74998 476.24997 Q 132.29166 502.7083 132.29166 476.24997 Q 132.29166 449.79166 105.83333 449.79166 Q 79.37499 449.79166 105.83333 370.41666 L 132.29166 317.49997 L 132.29166 317.49997 Q 132.29166 343.9583 105.83333 343.9583 L 79.37499 343.9583 L 79.37499 370.41666 L 79.37499 370.41666 L 52.916664 370.41666 L 52.916664 396.87497 L 26.458332 396.87497 L 0.0 396.87497 L 0.0 370.41666 L 26.458332 343.9583 L 26.458332 343.9583 L 26.458332 343.9583 L 26.458332 317.49997 L 26.458332 317.49997 L 52.916664 317.49997 L 52.916664 291.04166 L 79.37499 291.04166 Q 105.83333 291.04166 158.74998 238.12498 L 211.66666 185.20833 L 211.66666 158.74998 Q 238.12498 158.74998 317.49997 79.37499 z" svg:height="8.466666mm" draw:style-name="style-748" svg:viewBox="0.0 0.0 873.12494 846.6666" svg:width="8.73125mm" svg:x="188.11874mm" svg:y="240.50624mm"/>
          <draw:path svg:d="M 238.12498 0.0 L 238.12498 0.0 L 317.49997 52.916664 Q 370.41666 79.37499 396.87497 79.37499 Q 396.87497 105.83333 396.87497 105.83333 L 423.3333 105.83333 L 423.3333 105.83333 L 423.3333 105.83333 L 423.3333 132.29166 L 423.3333 132.29166 L 423.3333 158.74998 L 423.3333 211.66666 L 423.3333 211.66666 L 423.3333 211.66666 L 396.87497 238.12498 Q 370.41666 264.5833 343.9583 317.49997 Q 317.49997 370.41666 317.49997 370.41666 L 291.04166 370.41666 L 291.04166 370.41666 Q 291.04166 370.41666 264.5833 343.9583 L 238.12498 343.9583 L 238.12498 343.9583 L 238.12498 317.49997 L 264.5833 317.49997 L 317.49997 317.49997 L 317.49997 291.04166 Q 317.49997 264.5833 291.04166 264.5833 L 291.04166 264.5833 L 264.5833 264.5833 Q 264.5833 264.5833 158.74998 238.12498 L 79.37499 211.66666 L 79.37499 158.74998 Q 79.37499 132.29166 52.916664 132.29166 Q 0.0 132.29166 0.0 105.83333 Q 0.0 79.37499 52.916664 52.916664 L 105.83333 52.916664 L 105.83333 79.37499 L 105.83333 105.83333 L 158.74998 105.83333 L 185.20833 105.83333 L 185.20833 79.37499 L 211.66666 52.916664 L 211.66666 52.916664 Q 211.66666 52.916664 211.66666 26.458332 L 211.66666 26.458332 L 211.66666 26.458332 Q 238.12498 0.0 238.12498 0.0 z" svg:height="3.7041664mm" draw:style-name="style-749" svg:viewBox="0.0 0.0 423.3333 370.41666" svg:width="4.233333mm" svg:x="176.74165mm" svg:y="262.99582mm"/>
          <draw:path svg:d="M 26.458332 52.916664 L 26.458332 0.0 L 79.37499 0.0 L 105.83333 0.0 L 79.37499 26.458332 L 52.916664 26.458332 L 79.37499 79.37499 Q 79.37499 105.83333 105.83333 105.83333 Q 132.29166 105.83333 158.74998 105.83333 L 185.20833 105.83333 L 185.20833 105.83333 L 185.20833 105.83333 L 211.66666 105.83333 L 211.66666 105.83333 L 238.12498 132.29166 L 291.04166 132.29166 L 291.04166 52.916664 L 291.04166 0.0 L 317.49997 52.916664 Q 343.9583 105.83333 343.9583 79.37499 Q 343.9583 79.37499 370.41666 105.83333 L 370.41666 132.29166 L 343.9583 185.20833 Q 343.9583 264.5833 291.04166 264.5833 Q 238.12498 291.04166 238.12498 291.04166 L 238.12498 317.49997 L 238.12498 317.49997 L 238.12498 317.49997 L 211.66666 317.49997 L 211.66666 317.49997 L 211.66666 343.9583 L 185.20833 343.9583 L 185.20833 343.9583 L 185.20833 370.41666 L 132.29166 370.41666 L 79.37499 370.41666 L 79.37499 343.9583 L 79.37499 317.49997 L 52.916664 264.5833 L 26.458332 238.12498 L 26.458332 211.66666 Q 26.458332 158.74998 0.0 158.74998 L 0.0 158.74998 L 0.0 132.29166 Q 26.458332 105.83333 26.458332 52.916664 z" svg:height="3.7041664mm" draw:style-name="style-750" svg:viewBox="0.0 0.0 370.41666 370.41666" svg:width="3.7041664mm" svg:x="26.722916mm" svg:y="152.4mm"/>
          <draw:path svg:d="M 52.916664 26.458332 L 79.37499 26.458332 L 105.83333 0.0 L 132.29166 0.0 L 185.20833 26.458332 Q 238.12498 26.458332 238.12498 79.37499 L 238.12498 105.83333 L 238.12498 132.29166 Q 238.12498 158.74998 238.12498 158.74998 L 238.12498 158.74998 L 238.12498 158.74998 L 238.12498 185.20833 L 238.12498 185.20833 L 238.12498 185.20833 L 211.66666 211.66666 L 211.66666 238.12498 L 185.20833 343.9583 Q 185.20833 423.3333 158.74998 423.3333 L 132.29166 423.3333 L 132.29166 396.87497 Q 132.29166 396.87497 105.83333 396.87497 L 105.83333 396.87497 L 105.83333 370.41666 Q 79.37499 343.9583 79.37499 291.04166 Q 79.37499 264.5833 26.458332 238.12498 L 0.0 238.12498 L 0.0 185.20833 Q 26.458332 105.83333 26.458332 79.37499 Q 26.458332 26.458332 52.916664 26.458332 z" svg:height="4.233333mm" draw:style-name="style-751" svg:viewBox="0.0 0.0 238.12498 423.3333" svg:width="2.38125mm" svg:x="147.90207mm" svg:y="261.6729mm"/>
          <draw:path svg:d="M 105.83333 52.916664 L 211.66666 0.0 L 343.9583 26.458332 Q 476.24997 26.458332 476.24997 52.916664 L 502.7083 52.916664 L 502.7083 52.916664 L 502.7083 79.37499 L 502.7083 79.37499 L 529.1666 79.37499 L 529.1666 79.37499 L 529.1666 79.37499 L 476.24997 105.83333 L 449.79166 105.83333 L 423.3333 105.83333 Q 396.87497 132.29166 238.12498 132.29166 Q 79.37499 132.29166 52.916664 185.20833 Q 52.916664 211.66666 26.458332 211.66666 L 0.0 211.66666 L 0.0 185.20833 Q 0.0 158.74998 26.458332 132.29166 Q 26.458332 105.83333 105.83333 52.916664 z" svg:height="2.1166666mm" draw:style-name="style-752" svg:viewBox="0.0 0.0 529.1666 211.66666" svg:width="5.2916665mm" svg:x="188.38332mm" svg:y="219.86874mm"/>
          <draw:path svg:d="M 529.1666 26.458332 L 529.1666 26.458332 L 529.1666 0.0 L 555.625 0.0 L 555.625 26.458332 L 555.625 52.916664 L 555.625 105.83333 Q 555.625 185.20833 582.0833 158.74998 Q 608.5416 158.74998 608.5416 343.9583 Q 608.5416 502.7083 608.5416 502.7083 L 608.5416 502.7083 L 608.5416 502.7083 Q 582.0833 502.7083 582.0833 529.1666 L 582.0833 529.1666 L 555.625 529.1666 Q 555.625 555.625 449.79166 634.99994 L 343.9583 714.37494 L 343.9583 687.9166 Q 343.9583 661.4583 343.9583 608.5416 Q 343.9583 582.0833 317.49997 582.0833 L 291.04166 608.5416 L 291.04166 608.5416 Q 291.04166 608.5416 185.20833 687.9166 L 132.29166 767.2916 L 105.83333 767.2916 L 105.83333 767.2916 L 105.83333 740.8333 L 79.37499 714.37494 L 79.37499 740.8333 L 79.37499 767.2916 L 52.916664 767.2916 L 52.916664 767.2916 L 26.458332 793.74994 L 0.0 793.74994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58.74998 582.0833 Q 185.20833 529.1666 185.20833 449.79166 Q 158.74998 370.41666 185.20833 370.41666 Q 238.12498 370.41666 291.04166 291.04166 Q 343.9583 185.20833 396.87497 132.29166 Q 449.79166 105.83333 449.79166 79.37499 Q 476.24997 26.458332 502.7083 26.458332 L 502.7083 26.458332 L 502.7083 26.458332 L 502.7083 26.458332 L 529.1666 26.458332 z" svg:height="7.9374995mm" draw:style-name="style-753" svg:viewBox="0.0 0.0 608.5416 793.74994" svg:width="6.0854163mm" svg:x="132.02707mm" svg:y="42.597916mm"/>
          <draw:path svg:d="M 396.87497 26.458332 L 396.87497 26.458332 L 396.87497 317.49997 Q 423.3333 582.0833 423.3333 952.49994 L 423.3333 1349.3749 L 423.3333 1428.7499 Q 423.3333 1534.5833 370.41666 1587.4999 Q 317.49997 1640.4166 291.04166 1666.8749 Q 264.5833 1693.3333 238.12498 1799.1666 L 211.66666 1904.9999 L 185.20833 1931.4583 L 158.74998 1957.9165 L 158.74998 1984.3749 L 158.74998 2010.8333 L 185.20833 2037.2915 L 185.20833 2063.75 L 158.74998 2063.75 L 105.83333 2063.75 L 105.83333 2010.8333 L 105.83333 1957.9165 L 79.37499 1957.9165 L 79.37499 1957.9165 L 79.37499 1852.0833 Q 52.916664 1772.7083 26.458332 1084.7916 L 0.0 396.87497 L 0.0 291.04166 L 0.0 185.20833 L 26.458332 185.20833 L 26.458332 158.74998 L 26.458332 158.74998 L 52.916664 158.74998 L 52.916664 158.74998 L 52.916664 132.29166 L 52.916664 132.29166 L 52.916664 132.29166 L 52.916664 185.20833 Q 52.916664 211.66666 79.37499 238.12498 Q 105.83333 238.12498 105.83333 211.66666 Q 132.29166 158.74998 211.66666 158.74998 Q 264.5833 132.29166 264.5833 158.74998 Q 291.04166 158.74998 317.49997 158.74998 Q 343.9583 158.74998 343.9583 52.916664 Q 370.41666 -26.458332 370.41666 0.0 Q 370.41666 26.458332 396.87497 26.458332 z" svg:height="20.637499mm" draw:style-name="style-754" svg:viewBox="0.0 0.0 423.3333 2063.75" svg:width="4.233333mm" svg:x="101.59999mm" svg:y="23.812498mm"/>
          <draw:path svg:d="M 423.3333 0.0 L 449.79166 0.0 L 423.3333 79.37499 Q 423.3333 132.29166 423.3333 238.12498 Q 476.24997 370.41666 476.24997 449.79166 L 476.24997 502.7083 L 502.7083 555.625 L 502.7083 608.5416 L 502.7083 634.99994 L 529.1666 661.4583 L 529.1666 661.4583 L 529.1666 661.4583 L 529.1666 687.9166 L 529.1666 687.9166 L 555.625 687.9166 L 555.625 714.37494 L 555.625 714.37494 L 529.1666 714.37494 L 529.1666 714.37494 L 529.1666 714.37494 L 529.1666 740.8333 L 529.1666 740.8333 L 555.625 740.8333 L 555.625 767.2916 L 529.1666 767.2916 L 502.7083 767.2916 L 502.7083 793.74994 L 529.1666 793.74994 L 687.9166 978.95825 Q 846.6666 1190.6249 1137.7083 1428.7499 Q 1428.7499 1666.8749 1428.7499 1693.3333 L 1428.7499 1693.3333 L 1455.2083 1693.3333 L 1455.2083 1719.7916 L 1455.2083 1719.7916 L 1481.6666 1719.7916 L 1481.6666 1719.7916 L 1481.6666 1719.7916 L 1481.6666 1746.2499 L 1481.6666 1746.2499 L 1508.1249 1746.2499 L 1508.1249 1772.7083 L 1508.1249 1772.7083 L 1534.5833 1772.7083 L 1534.5833 1772.7083 L 1534.5833 1772.7083 L 1534.5833 1799.1666 L 1534.5833 1799.1666 L 1561.0416 1799.1666 L 1561.0416 1825.6249 L 1587.4999 1825.6249 L 1613.9583 1825.6249 L 1613.9583 1799.1666 L 1640.4166 1799.1666 L 1640.4166 1746.2499 L 1640.4166 1693.3333 L 1640.4166 1666.8749 Q 1640.4166 1666.8749 1666.8749 1772.7083 L 1693.3333 1852.0833 L 1693.3333 1878.5416 L 1693.3333 1931.4583 L 1719.7916 1931.4583 L 1746.2499 1931.4583 L 1746.2499 1878.5416 Q 1746.2499 1825.6249 1746.2499 1799.1666 Q 1772.7083 1772.7083 1852.0833 1825.6249 Q 1904.9999 1878.5416 1957.9165 1878.5416 Q 2010.8333 1878.5416 2010.8333 1878.5416 L 2010.8333 1878.5416 L 2037.2915 1878.5416 L 2037.2915 1878.5416 L 2063.75 1878.5416 Q 2063.75 1878.5416 2090.2083 1878.5416 L 2090.2083 1878.5416 L 2090.2083 1878.5416 Q 2116.6665 1878.5416 2116.6665 1878.5416 L 2116.6665 1904.9999 L 2143.125 1904.9999 Q 2169.5833 1904.9999 2169.5833 1931.4583 Q 2169.5833 1957.9165 2222.5 1984.3749 Q 2275.4165 2037.2915 2301.875 2037.2915 L 2301.875 2037.2915 L 2301.875 2063.75 L 2328.3333 2063.75 L 2328.3333 2063.75 L 2328.3333 2090.2083 L 2354.7915 2090.2083 L 2381.2498 2090.2083 L 2381.2498 2090.2083 Q 2407.7083 2090.2083 2434.1665 2090.2083 L 2460.6248 2090.2083 L 2460.6248 2116.6665 Q 2460.6248 2143.125 2434.1665 2169.5833 Q 2381.2498 2196.0415 2407.7083 2275.4165 L 2407.7083 2354.7915 L 2381.2498 2434.1665 Q 2381.2498 2513.5415 2328.3333 2513.5415 L 2301.875 2513.5415 L 2328.3333 2725.2083 Q 2354.7915 2936.8748 2407.7083 2936.8748 Q 2434.1665 2936.8748 2592.9165 3042.7083 Q 2725.2083 3174.9998 2725.2083 3201.4583 L 2725.2083 3227.9165 L 2725.2083 3254.3748 Q 2751.6665 3307.2915 2778.1248 3307.2915 Q 2804.5833 3333.7498 2910.4165 3439.5833 Q 2989.7915 3518.9583 3016.2498 3571.8748 Q 3069.1665 3571.8748 3069.1665 3598.3333 L 3069.1665 3598.3333 L 3095.6248 3598.3333 L 3095.6248 3624.7915 L 3095.6248 3624.7915 L 3122.0833 3624.7915 L 3122.0833 3624.7915 L 3122.0833 3624.7915 L 3122.0833 3651.2498 L 3122.0833 3651.2498 L 3148.5415 3651.2498 L 3148.5415 3677.7083 L 3148.5415 3677.7083 L 3174.9998 3677.7083 L 3174.9998 3677.7083 L 3174.9998 3677.7083 L 3227.9165 3677.7083 L 3254.3748 3677.7083 L 3254.3748 3677.7083 L 3280.8333 3677.7083 L 3280.8333 3545.4165 L 3280.8333 3413.1248 L 3280.8333 3360.2083 L 3280.8333 3333.7498 L 3307.2915 3333.7498 L 3333.7498 3360.2083 L 3360.2083 3360.2083 L 3386.6665 3360.2083 L 3386.6665 3386.6665 L 3413.1248 3386.6665 L 3413.1248 3386.6665 L 3413.1248 3413.1248 L 3413.1248 3413.1248 L 3439.5833 3413.1248 L 3439.5833 3466.0415 L 3439.5833 3518.9583 L 3439.5833 3624.7915 L 3439.5833 3704.1665 L 3413.1248 3730.6248 Q 3386.6665 3783.5415 3386.6665 3889.3748 L 3386.6665 4021.6665 L 3360.2083 4048.1248 L 3360.2083 4101.0415 L 3333.7498 4101.0415 L 3307.2915 4101.0415 L 3280.8333 4074.583 L 3254.3748 4048.1248 L 3227.9165 4048.1248 L 3201.4583 4048.1248 L 3174.9998 4021.6665 Q 3148.5415 3995.208 3069.1665 3942.2915 L 2989.7915 3889.3748 L 2989.7915 3889.3748 L 2963.3333 3889.3748 L 2963.3333 3889.3748 L 2963.3333 3889.3748 L 2936.8748 3862.9165 L 2910.4165 3836.4583 L 2910.4165 3836.4583 L 2910.4165 3836.4583 L 2883.9583 3836.4583 L 2883.9583 3836.4583 L 2883.9583 3836.4583 Q 2857.4998 3809.9998 2831.0415 3783.5415 L 2804.5833 3757.0833 L 2804.5833 3730.6248 Q 2804.5833 3730.6248 2725.2083 3651.2498 Q 2645.8333 3571.8748 2619.3748 3571.8748 Q 2592.9165 3571.8748 2434.1665 3386.6665 L 2275.4165 3201.4583 L 2248.9583 3201.4583 L 2248.9583 3201.4583 L 2248.9583 3174.9998 L 2222.5 3174.9998 L 2222.5 3174.9998 L 2222.5 3148.5415 L 2222.5 3148.5415 L 2222.5 3148.5415 L 2196.0415 3148.5415 L 2196.0415 3148.5415 L 2196.0415 3122.0833 L 2169.5833 3122.0833 L 2169.5833 3122.0833 L 2169.5833 3095.6248 L 2169.5833 3095.6248 L 2169.5833 3095.6248 L 2143.125 3095.6248 L 2143.125 3095.6248 L 2116.6665 3095.6248 L 2090.2083 3095.6248 L 2090.2083 3095.6248 L 2063.75 3095.6248 L 2063.75 3148.5415 L 2063.75 3174.9998 L 2090.2083 3254.3748 Q 2116.6665 3307.2915 2116.6665 3333.7498 L 2116.6665 3360.2083 L 2116.6665 3413.1248 L 2116.6665 3492.4998 L 2090.2083 3492.4998 L 2063.75 3466.0415 L 2063.75 3466.0415 L 2063.75 3466.0415 L 2037.2915 3466.0415 L 2037.2915 3466.0415 L 2037.2915 3439.5833 L 2010.8333 3439.5833 L 2010.8333 3439.5833 L 2010.8333 3413.1248 L 2010.8333 3413.1248 L 2010.8333 3413.1248 L 1984.3749 3413.1248 L 1984.3749 3413.1248 L 1984.3749 3386.6665 L 1957.9165 3386.6665 L 1957.9165 3386.6665 L 1957.9165 3386.6665 L 1957.9165 3360.2083 L 1957.9165 3360.2083 L 1931.4583 3360.2083 L 1931.4583 3360.2083 L 1931.4583 3360.2083 Q 1904.9999 3333.7498 1904.9999 3333.7498 L 1904.9999 3333.7498 L 1904.9999 3333.7498 Q 1878.5416 3307.2915 1666.8749 3095.6248 Q 1481.6666 2883.9583 1481.6666 2778.1248 L 1481.6666 2645.8333 L 1455.2083 2566.4583 L 1455.2083 2513.5415 L 1455.2083 2460.6248 L 1481.6666 2434.1665 L 1481.6666 2434.1665 L 1481.6666 2460.6248 L 1481.6666 2460.6248 L 1481.6666 2460.6248 L 1508.1249 2460.6248 L 1508.1249 2460.6248 L 1534.5833 2487.0833 L 1561.0416 2513.5415 L 1561.0416 2513.5415 Q 1587.4999 2513.5415 1587.4999 2513.5415 L 1587.4999 2513.5415 L 1587.4999 2539.9998 L 1587.4999 2539.9998 L 1613.9583 2539.9998 L 1613.9583 2566.4583 L 1613.9583 2566.4583 L 1640.4166 2566.4583 L 1640.4166 2566.4583 L 1640.4166 2566.4583 L 1640.4166 2592.9165 L 1640.4166 2592.9165 L 1666.8749 2592.9165 L 1666.8749 2619.3748 L 1666.8749 2619.3748 L 1693.3333 2619.3748 L 1693.3333 2619.3748 L 1693.3333 2619.3748 L 1693.3333 2645.8333 L 1693.3333 2645.8333 L 1719.7916 2645.8333 L 1719.7916 2672.2915 L 1746.2499 2672.2915 L 1772.7083 2672.2915 L 1772.7083 2645.8333 L 1746.2499 2619.3748 L 1746.2499 2619.3748 L 1746.2499 2619.3748 L 1746.2499 2592.9165 L 1746.2499 2592.9165 L 1719.7916 2592.9165 L 1719.7916 2566.4583 L 1719.7916 2566.4583 L 1693.3333 2566.4583 L 1693.3333 2566.4583 L 1693.3333 2566.4583 L 1693.3333 2539.9998 L 1693.3333 2539.9998 L 1666.8749 2539.9998 L 1666.8749 2513.5415 L 1666.8749 2513.5415 L 1640.4166 2513.5415 L 1640.4166 2513.5415 L 1640.4166 2513.5415 L 1640.4166 2487.0833 L 1640.4166 2487.0833 L 1613.9583 2487.0833 Q 1613.9583 2460.6248 1587.4999 2434.1665 Q 1534.5833 2381.2498 1402.2916 2248.9583 Q 1243.5416 2116.6665 1243.5416 2090.2083 Q 1217.0833 2063.75 1190.6249 2037.2915 Q 1164.1666 2037.2915 1164.1666 2010.8333 Q 1164.1666 1984.3749 873.12494 1746.2499 L 582.0833 1508.1249 L 582.0833 1508.1249 Q 582.0833 1481.6666 555.625 1481.6666 L 555.625 1481.6666 L 555.625 1455.2083 Q 529.1666 1402.2916 476.24997 1349.3749 Q 423.3333 1322.9166 317.49997 1190.6249 Q 211.66666 1084.7916 132.29166 740.8333 L 26.458332 396.87497 L 26.458332 317.49997 Q 0.0 238.12498 0.0 185.20833 L 0.0 105.83333 L 0.0 79.37499 L 0.0 52.916664 L 0.0 52.916664 L 0.0 26.458332 L 0.0 26.458332 L 0.0 26.458332 L 26.458332 26.458332 L 26.458332 26.458332 L 26.458332 52.916664 L 52.916664 52.916664 L 79.37499 79.37499 Q 132.29166 132.29166 158.74998 132.29166 L 158.74998 132.29166 L 158.74998 132.29166 Q 158.74998 132.29166 185.20833 132.29166 Q 211.66666 132.29166 211.66666 132.29166 L 185.20833 105.83333 L 185.20833 79.37499 Q 211.66666 79.37499 211.66666 79.37499 L 211.66666 79.37499 L 211.66666 79.37499 L 238.12498 79.37499 L 291.04166 79.37499 Q 317.49997 79.37499 343.9583 52.916664 Q 370.41666 26.458332 423.3333 0.0 z M 2619.3748 3174.9998 Q 2645.8333 3174.9998 2645.8333 3174.9998 Q 2645.8333 3201.4583 2645.8333 3201.4583 Q 2619.3748 3201.4583 2619.3748 3174.9998 z" svg:height="41.010414mm" draw:style-name="style-755" svg:viewBox="0.0 0.0 3439.5833 4101.0415" svg:width="34.395832mm" svg:x="76.2mm" svg:y="140.49374mm"/>
          <draw:path svg:d="M 423.3333 0.0 L 476.24997 26.458332 L 476.24997 132.29166 Q 476.24997 211.66666 370.41666 317.49997 Q 264.5833 423.3333 238.12498 449.79166 L 238.12498 502.7083 L 238.12498 502.7083 Q 211.66666 502.7083 211.66666 423.3333 L 185.20833 343.9583 L 158.74998 343.9583 L 105.83333 343.9583 L 105.83333 317.49997 L 105.83333 291.04166 L 79.37499 291.04166 L 79.37499 291.04166 L 52.916664 264.5833 L 0.0 264.5833 L 0.0 238.12498 L 0.0 211.66666 L 0.0 211.66666 L 0.0 211.66666 L 26.458332 211.66666 L 26.458332 238.12498 L 79.37499 238.12498 Q 132.29166 238.12498 132.29166 185.20833 Q 158.74998 158.74998 185.20833 105.83333 Q 238.12498 52.916664 264.5833 52.916664 Q 317.49997 52.916664 317.49997 0.0 Q 343.9583 -26.458332 423.3333 0.0 z" svg:height="5.027083mm" draw:style-name="style-756" svg:viewBox="0.0 0.0 476.24997 502.7083" svg:width="4.7625mm" svg:x="64.55833mm" svg:y="162.71873mm"/>
          <draw:path svg:d="M 555.625 317.49997 L 555.625 317.49997 L 555.625 317.49997 Q 555.625 317.49997 555.625 343.9583 L 582.0833 343.9583 L 582.0833 343.9583 Q 582.0833 370.41666 608.5416 370.41666 L 608.5416 370.41666 L 608.5416 370.41666 Q 608.5416 370.41666 608.5416 396.87497 L 634.99994 396.87497 L 634.99994 396.87497 Q 634.99994 423.3333 661.4583 423.3333 L 661.4583 423.3333 L 661.4583 529.1666 L 661.4583 661.4583 L 661.4583 714.37494 L 661.4583 767.2916 L 634.99994 793.74994 L 608.5416 820.2083 L 608.5416 820.2083 L 608.5416 793.74994 L 608.5416 793.74994 L 608.5416 793.74994 L 582.0833 793.74994 L 582.0833 793.74994 L 555.625 767.2916 L 529.1666 740.8333 L 529.1666 740.8333 L 502.7083 740.8333 L 502.7083 740.8333 L 502.7083 740.8333 L 502.7083 714.37494 L 502.7083 714.37494 L 476.24997 714.37494 L 476.24997 687.9166 L 476.24997 687.9166 Q 449.79166 687.9166 423.3333 634.99994 Q 396.87497 608.5416 185.20833 449.79166 L 0.0 291.04166 L 0.0 291.04166 L 0.0 264.5833 L 26.458332 264.5833 Q 52.916664 264.5833 79.37499 185.20833 L 79.37499 105.83333 L 79.37499 105.83333 L 79.37499 105.83333 L 79.37499 132.29166 L 79.37499 132.29166 L 105.83333 52.916664 Q 132.29166 -26.458332 211.66666 0.0 Q 291.04166 52.916664 396.87497 185.20833 Q 529.1666 317.49997 555.625 317.49997 z" svg:height="8.202083mm" draw:style-name="style-757" svg:viewBox="0.0 0.0 661.4583 820.2083" svg:width="6.614583mm" svg:x="104.510414mm" svg:y="180.97499mm"/>
          <draw:path svg:d="M 26.458332 52.916664 L 26.458332 0.0 L 52.916664 0.0 L 52.916664 0.0 L 52.916664 26.458332 Q 79.37499 79.37499 132.29166 79.37499 Q 185.20833 79.37499 211.66666 79.37499 L 238.12498 79.37499 L 291.04166 185.20833 Q 317.49997 264.5833 264.5833 317.49997 Q 211.66666 370.41666 211.66666 396.87497 L 211.66666 396.87497 L 185.20833 396.87497 Q 158.74998 396.87497 158.74998 370.41666 Q 132.29166 343.9583 105.83333 370.41666 L 105.83333 396.87497 L 105.83333 396.87497 L 79.37499 396.87497 L 79.37499 343.9583 Q 52.916664 291.04166 26.458332 264.5833 L 0.0 238.12498 L 0.0 185.20833 Q 0.0 158.74998 0.0 132.29166 Q 26.458332 132.29166 26.458332 52.916664 z" svg:height="3.9687498mm" draw:style-name="style-758" svg:viewBox="0.0 0.0 291.04166 396.87497" svg:width="2.9104166mm" svg:x="186.79582mm" svg:y="255.85207mm"/>
          <draw:path svg:d="M 291.04166 105.83333 L 291.04166 132.29166 L 158.74998 132.29166 Q 0.0 132.29166 0.0 79.37499 Q 0.0 26.458332 105.83333 0.0 Q 211.66666 -52.916664 264.5833 0.0 Q 317.49997 52.916664 291.04166 105.83333 z" svg:height="1.3229166mm" draw:style-name="style-759" svg:viewBox="0.0 0.0 291.04166 132.29166" svg:width="2.9104166mm" svg:x="16.933332mm" svg:y="278.87082mm"/>
          <draw:path svg:d="M 158.74998 79.37499 L 158.74998 105.83333 L 158.74998 132.29166 L 132.29166 158.74998 L 132.29166 158.74998 L 132.29166 158.74998 L 79.37499 158.74998 Q 0.0 158.74998 0.0 132.29166 L 0.0 105.83333 L 26.458332 52.916664 Q 26.458332 -26.458332 79.37499 0.0 Q 132.29166 0.0 132.29166 26.458332 Q 132.29166 52.916664 158.74998 79.37499 z" svg:height="1.5874999mm" draw:style-name="style-760" svg:viewBox="0.0 0.0 158.74998 158.74998" svg:width="1.5874999mm" svg:x="78.581245mm" svg:y="234.42082mm"/>
          <draw:path svg:d="M 0.0 52.916664 L 0.0 0.0 L 105.83333 79.37499 Q 185.20833 158.74998 211.66666 185.20833 Q 211.66666 211.66666 317.49997 291.04166 Q 396.87497 343.9583 423.3333 370.41666 L 423.3333 396.87497 L 370.41666 370.41666 Q 317.49997 343.9583 238.12498 343.9583 Q 185.20833 343.9583 211.66666 396.87497 Q 238.12498 449.79166 264.5833 476.24997 L 264.5833 502.7083 L 211.66666 502.7083 L 158.74998 502.7083 L 158.74998 476.24997 Q 132.29166 476.24997 132.29166 449.79166 Q 132.29166 423.3333 79.37499 396.87497 L 26.458332 396.87497 L 26.458332 396.87497 L 26.458332 370.41666 L 52.916664 370.41666 Q 52.916664 343.9583 52.916664 238.12498 Q 52.916664 132.29166 26.458332 132.29166 Q 0.0 132.29166 0.0 52.916664 z" svg:height="5.027083mm" draw:style-name="style-761" svg:viewBox="0.0 0.0 423.3333 502.7083" svg:width="4.233333mm" svg:x="75.40624mm" svg:y="228.86458mm"/>
          <draw:path svg:d="M 793.74994 26.458332 L 793.74994 26.458332 L 793.74994 132.29166 Q 793.74994 238.12498 767.2916 238.12498 L 740.8333 264.5833 L 740.8333 264.5833 L 714.37494 264.5833 L 714.37494 291.04166 L 714.37494 317.49997 L 767.2916 317.49997 Q 793.74994 317.49997 820.2083 370.41666 Q 820.2083 423.3333 846.6666 502.7083 L 873.12494 582.0833 L 873.12494 582.0833 L 873.12494 582.0833 L 899.5833 582.0833 L 926.0416 582.0833 L 952.49994 582.0833 L 978.95825 582.0833 L 1005.4166 555.625 L 1031.875 555.625 L 1031.875 608.5416 Q 1031.875 661.4583 1058.3333 661.4583 L 1058.3333 661.4583 L 1058.3333 661.4583 Q 1058.3333 687.9166 1058.3333 687.9166 L 1031.875 687.9166 L 1031.875 687.9166 L 1031.875 687.9166 L 1031.875 714.37494 L 1031.875 714.37494 L 1005.4166 740.8333 L 978.95825 767.2916 L 978.95825 793.74994 L 978.95825 820.2083 L 978.95825 846.6666 L 978.95825 873.12494 L 1005.4166 899.5833 Q 1005.4166 899.5833 1031.875 899.5833 L 1058.3333 899.5833 L 1058.3333 1005.4166 Q 1058.3333 1137.7083 1137.7083 1190.6249 Q 1190.6249 1217.0833 1217.0833 1217.0833 L 1243.5416 1217.0833 L 1243.5416 1217.0833 L 1243.5416 1217.0833 L 1269.9999 1217.0833 L 1269.9999 1217.0833 L 1269.9999 1243.5416 L 1243.5416 1269.9999 L 1243.5416 1296.4583 L 1243.5416 1322.9166 L 1164.1666 1322.9166 Q 1084.7916 1349.3749 1111.25 1534.5833 Q 1137.7083 1693.3333 1111.25 1693.3333 L 1111.25 1693.3333 L 1084.7916 1719.7916 Q 1058.3333 1746.2499 1031.875 1746.2499 L 1031.875 1746.2499 L 1005.4166 1719.7916 L 978.95825 1719.7916 L 978.95825 1746.2499 L 978.95825 1799.1666 L 952.49994 1799.1666 L 952.49994 1825.6249 L 952.49994 1825.6249 L 926.0416 1825.6249 L 926.0416 1825.6249 L 926.0416 1852.0833 L 926.0416 1852.0833 L 926.0416 1852.0833 L 899.5833 1852.0833 L 899.5833 1852.0833 L 873.12494 1878.5416 L 873.12494 1878.5416 L 873.12494 1852.0833 L 873.12494 1852.0833 L 846.6666 1852.0833 L 846.6666 1852.0833 L 873.12494 1825.6249 L 899.5833 1825.6249 L 899.5833 1772.7083 L 873.12494 1719.7916 L 873.12494 1719.7916 Q 873.12494 1693.3333 687.9166 1534.5833 Q 502.7083 1375.8333 396.87497 1269.9999 Q 317.49997 1164.1666 291.04166 1164.1666 Q 264.5833 1164.1666 132.29166 1005.4166 L 0.0 873.12494 L 26.458332 873.12494 L 26.458332 846.6666 L 26.458332 846.6666 L 26.458332 846.6666 L 26.458332 820.2083 L 26.458332 793.74994 L 26.458332 793.74994 L 26.458332 793.74994 L 26.458332 767.2916 L 26.458332 767.2916 L 52.916664 767.2916 L 52.916664 740.8333 L 52.916664 740.8333 L 79.37499 740.8333 L 79.37499 687.9166 Q 79.37499 608.5416 132.29166 608.5416 Q 158.74998 608.5416 79.37499 502.7083 L 26.458332 396.87497 L 105.83333 370.41666 Q 185.20833 370.41666 211.66666 370.41666 L 238.12498 370.41666 L 238.12498 317.49997 L 238.12498 291.04166 L 264.5833 291.04166 L 264.5833 264.5833 L 264.5833 264.5833 L 264.5833 264.5833 L 291.04166 264.5833 L 291.04166 264.5833 L 291.04166 238.12498 L 291.04166 238.12498 L 264.5833 238.12498 L 264.5833 211.66666 L 291.04166 211.66666 L 343.9583 211.66666 L 343.9583 185.20833 Q 343.9583 158.74998 343.9583 158.74998 L 370.41666 132.29166 L 502.7083 132.29166 Q 661.4583 132.29166 661.4583 52.916664 Q 714.37494 -26.458332 714.37494 0.0 Q 740.8333 0.0 767.2916 0.0 Q 793.74994 0.0 793.74994 26.458332 z" svg:height="18.785416mm" draw:style-name="style-762" svg:viewBox="0.0 0.0 1269.9999 1878.5416" svg:width="12.699999mm" svg:x="92.33958mm" svg:y="231.775mm"/>
          <draw:path svg:d="M 396.87497 132.29166 L 396.87497 158.74998 L 185.20833 132.29166 Q -52.916664 105.83333 0.0 26.458332 Q 79.37499 -52.916664 79.37499 0.0 Q 105.83333 52.916664 185.20833 26.458332 Q 238.12498 0.0 343.9583 0.0 Q 476.24997 0.0 449.79166 52.916664 Q 396.87497 132.29166 396.87497 132.29166 z" svg:height="1.5874999mm" draw:style-name="style-763" svg:viewBox="0.0 0.0 449.79166 158.74998" svg:width="4.497916mm" svg:x="61.118748mm" svg:y="286.80832mm"/>
          <draw:path svg:d="M 317.49997 0.0 L 317.49997 0.0 L 343.9583 0.0 Q 370.41666 0.0 370.41666 26.458332 Q 370.41666 52.916664 396.87497 52.916664 Q 449.79166 52.916664 449.79166 79.37499 L 476.24997 79.37499 L 449.79166 211.66666 Q 423.3333 370.41666 449.79166 370.41666 L 476.24997 370.41666 L 502.7083 396.87497 Q 529.1666 396.87497 529.1666 476.24997 L 529.1666 555.625 L 529.1666 555.625 Q 502.7083 555.625 476.24997 661.4583 Q 423.3333 740.8333 370.41666 740.8333 Q 317.49997 714.37494 317.49997 687.9166 L 317.49997 661.4583 L 291.04166 661.4583 L 238.12498 687.9166 L 238.12498 687.9166 L 238.12498 687.9166 L 238.12498 687.9166 Q 211.66666 687.9166 238.12498 714.37494 L 238.12498 714.37494 L 238.12498 714.37494 L 238.12498 714.37494 L 264.5833 740.8333 L 264.5833 740.8333 L 264.5833 740.8333 L 291.04166 740.8333 L 291.04166 740.8333 L 291.04166 740.8333 L 291.04166 767.2916 L 291.04166 767.2916 L 291.04166 793.74994 L 291.04166 820.2083 L 291.04166 820.2083 L 291.04166 820.2083 L 291.04166 820.2083 Q 291.04166 820.2083 264.5833 793.74994 Q 264.5833 767.2916 238.12498 767.2916 Q 185.20833 740.8333 158.74998 767.2916 L 132.29166 793.74994 L 132.29166 793.74994 L 132.29166 793.74994 L 132.29166 820.2083 L 132.29166 820.2083 L 105.83333 846.6666 L 79.37499 873.12494 L 79.37499 873.12494 L 79.37499 899.5833 L 79.37499 899.5833 L 79.37499 899.5833 L 52.916664 899.5833 L 52.916664 899.5833 L 52.916664 873.12494 L 26.458332 873.12494 L 26.458332 873.12494 L 26.458332 846.6666 L 26.458332 846.6666 L 26.458332 846.6666 L 0.0 846.6666 L 0.0 846.6666 L 0.0 820.2083 L 26.458332 820.2083 L 26.458332 767.2916 L 26.458332 714.37494 L 0.0 687.9166 L 0.0 634.99994 L 0.0 582.0833 Q 26.458332 555.625 105.83333 370.41666 L 211.66666 158.74998 L 211.66666 158.74998 Q 238.12498 158.74998 238.12498 158.74998 L 238.12498 132.29166 L 238.12498 105.83333 Q 238.12498 79.37499 264.5833 52.916664 L 291.04166 26.458332 L 291.04166 26.458332 Q 291.04166 26.458332 317.49997 0.0 z" svg:height="8.995832mm" draw:style-name="style-764" svg:viewBox="0.0 0.0 529.1666 899.5833" svg:width="5.2916665mm" svg:x="183.35625mm" svg:y="166.68748mm"/>
          <draw:path svg:d="M 1269.9999 52.916664 L 1296.4583 0.0 L 1322.9166 0.0 Q 1349.3749 26.458332 1269.9999 476.24997 Q 1190.6249 926.0416 1190.6249 952.49994 L 1190.6249 1005.4166 L 1058.3333 1693.3333 Q 926.0416 2354.7915 926.0416 2619.3748 Q 926.0416 2883.9583 873.12494 3227.9165 Q 873.12494 3545.4165 846.6666 3598.3333 L 846.6666 3624.7915 L 820.2083 3730.6248 Q 767.2916 3809.9998 740.8333 3836.4583 Q 714.37494 3862.9165 714.37494 3968.7498 Q 714.37494 4048.1248 687.9166 4048.1248 L 687.9166 4048.1248 L 687.9166 4021.6665 L 661.4583 4021.6665 L 634.99994 4074.583 Q 608.5416 4153.958 582.0833 4180.4165 L 555.625 4233.333 L 529.1666 4418.5415 Q 502.7083 4603.75 476.24997 4630.208 L 449.79166 4656.6665 L 449.79166 4656.6665 L 449.79166 4656.6665 L 423.3333 4683.1245 L 396.87497 4683.1245 L 396.87497 4656.6665 L 396.87497 4603.75 L 370.41666 4603.75 L 343.9583 4603.75 L 291.04166 4630.208 L 264.5833 4656.6665 L 264.5833 4656.6665 L 238.12498 4656.6665 L 238.12498 4656.6665 L 238.12498 4656.6665 L 211.66666 4683.1245 L 185.20833 4683.1245 L 185.20833 4656.6665 Q 185.20833 4630.208 211.66666 4603.75 L 211.66666 4577.2915 L 185.20833 4577.2915 L 158.74998 4577.2915 L 158.74998 4550.833 L 132.29166 4524.375 L 132.29166 4524.375 L 132.29166 4524.375 L 132.29166 4497.9165 Q 132.29166 4471.458 132.29166 4365.625 L 132.29166 4259.7915 L 132.29166 4259.7915 L 132.29166 4233.333 L 132.29166 4233.333 Q 132.29166 4233.333 79.37499 4233.333 L 26.458332 4233.333 L 26.458332 4233.333 Q 52.916664 4233.333 52.916664 4206.875 Q 79.37499 4206.875 52.916664 4180.4165 L 26.458332 4180.4165 L 26.458332 4180.4165 L 0.0 4180.4165 L 0.0 4180.4165 L 26.458332 4153.958 L 26.458332 4153.958 L 26.458332 4127.5 L 26.458332 4127.5 Q 26.458332 4127.5 79.37499 4101.0415 Q 132.29166 4074.583 185.20833 3995.208 Q 211.66666 3915.833 238.12498 3915.833 Q 264.5833 3915.833 343.9583 3809.9998 Q 449.79166 3704.1665 449.79166 3651.2498 Q 449.79166 3598.3333 423.3333 3545.4165 Q 396.87497 3492.4998 449.79166 3492.4998 Q 476.24997 3466.0415 476.24997 3439.5833 Q 476.24997 3413.1248 396.87497 3413.1248 L 343.9583 3413.1248 L 343.9583 3386.6665 Q 343.9583 3333.7498 370.41666 3201.4583 L 396.87497 3069.1665 L 396.87497 3069.1665 L 396.87497 3042.7083 L 423.3333 2910.4165 Q 449.79166 2778.1248 449.79166 2725.2083 L 449.79166 2672.2915 L 449.79166 2539.9998 Q 449.79166 2434.1665 449.79166 2434.1665 L 449.79166 2434.1665 L 449.79166 2434.1665 Q 449.79166 2434.1665 502.7083 2407.7083 Q 529.1666 2407.7083 529.1666 2381.2498 Q 502.7083 2328.3333 476.24997 2328.3333 L 449.79166 2354.7915 L 449.79166 2328.3333 Q 449.79166 2301.875 502.7083 2275.4165 Q 529.1666 2275.4165 555.625 2116.6665 Q 555.625 1957.9165 582.0833 1666.8749 L 608.5416 1375.8333 L 582.0833 1375.8333 L 582.0833 1375.8333 L 582.0833 1349.3749 L 555.625 1349.3749 L 555.625 1349.3749 L 555.625 1375.8333 L 555.625 1375.8333 L 555.625 1375.8333 L 529.1666 1375.8333 L 529.1666 1375.8333 L 529.1666 1402.2916 Q 502.7083 1402.2916 502.7083 1455.2083 L 502.7083 1508.1249 L 476.24997 1508.1249 L 476.24997 1534.5833 L 449.79166 1534.5833 L 449.79166 1534.5833 L 449.79166 1481.6666 L 449.79166 1455.2083 L 423.3333 1375.8333 L 423.3333 1322.9166 L 423.3333 1269.9999 L 449.79166 1217.0833 L 449.79166 1217.0833 L 449.79166 1217.0833 L 502.7083 1190.6249 L 529.1666 1164.1666 L 529.1666 1164.1666 L 555.625 1164.1666 L 555.625 1164.1666 L 555.625 1164.1666 L 608.5416 1190.6249 L 661.4583 1217.0833 L 661.4583 1217.0833 L 661.4583 1217.0833 L 687.9166 1217.0833 L 687.9166 1217.0833 L 687.9166 1243.5416 L 714.37494 1243.5416 L 714.37494 1243.5416 L 714.37494 1269.9999 L 714.37494 1269.9999 L 714.37494 1269.9999 L 740.8333 1296.4583 L 767.2916 1322.9166 L 767.2916 1322.9166 L 767.2916 1322.9166 L 767.2916 1296.4583 L 767.2916 1296.4583 L 793.74994 1296.4583 L 793.74994 1269.9999 L 793.74994 1269.9999 L 820.2083 1269.9999 L 820.2083 1243.5416 L 820.2083 1217.0833 L 767.2916 1217.0833 L 740.8333 1217.0833 L 740.8333 1190.6249 L 714.37494 1190.6249 L 714.37494 1190.6249 L 714.37494 1164.1666 L 714.37494 1164.1666 L 714.37494 1164.1666 L 687.9166 1164.1666 Q 687.9166 1164.1666 661.4583 1084.7916 Q 608.5416 1031.875 634.99994 952.49994 Q 634.99994 899.5833 661.4583 899.5833 Q 687.9166 899.5833 687.9166 846.6666 Q 661.4583 820.2083 634.99994 793.74994 Q 608.5416 793.74994 634.99994 740.8333 Q 661.4583 714.37494 687.9166 661.4583 Q 687.9166 582.0833 740.8333 582.0833 Q 793.74994 555.625 793.74994 529.1666 Q 767.2916 476.24997 952.49994 264.5833 Q 1111.25 79.37499 1190.6249 79.37499 Q 1243.5416 79.37499 1269.9999 52.916664 z" svg:height="46.83125mm" draw:style-name="style-765" svg:viewBox="0.0 0.0 1322.9166 4683.1245" svg:width="13.229166mm" svg:x="129.91042mm" svg:y="153.98749mm"/>
          <draw:path svg:d="M 449.79166 52.916664 L 476.24997 0.0 L 476.24997 0.0 L 502.7083 0.0 L 502.7083 0.0 L 502.7083 0.0 L 502.7083 26.458332 L 502.7083 26.458332 L 529.1666 26.458332 L 529.1666 0.0 L 529.1666 0.0 L 555.625 0.0 L 555.625 0.0 L 555.625 0.0 L 582.0833 26.458332 Q 608.5416 52.916664 608.5416 52.916664 L 608.5416 79.37499 L 582.0833 105.83333 Q 555.625 105.83333 608.5416 132.29166 Q 661.4583 132.29166 687.9166 158.74998 L 687.9166 211.66666 L 687.9166 211.66666 Q 661.4583 211.66666 661.4583 185.20833 Q 661.4583 158.74998 608.5416 185.20833 Q 555.625 211.66666 529.1666 264.5833 Q 502.7083 317.49997 476.24997 343.9583 L 449.79166 370.41666 L 449.79166 396.87497 L 449.79166 396.87497 L 423.3333 396.87497 L 423.3333 423.3333 L 423.3333 423.3333 L 396.87497 423.3333 L 396.87497 423.3333 L 396.87497 423.3333 L 370.41666 449.79166 Q 343.9583 449.79166 343.9583 476.24997 L 317.49997 502.7083 L 317.49997 502.7083 Q 291.04166 502.7083 264.5833 529.1666 Q 211.66666 582.0833 185.20833 476.24997 L 132.29166 396.87497 L 132.29166 396.87497 Q 132.29166 423.3333 105.83333 423.3333 L 79.37499 423.3333 L 79.37499 476.24997 L 79.37499 502.7083 L 79.37499 502.7083 L 52.916664 529.1666 L 52.916664 529.1666 L 52.916664 529.1666 L 26.458332 529.1666 L 0.0 529.1666 L 0.0 476.24997 L 26.458332 449.79166 L 26.458332 396.87497 L 26.458332 343.9583 L 52.916664 343.9583 L 52.916664 317.49997 L 52.916664 317.49997 L 79.37499 317.49997 L 79.37499 317.49997 L 79.37499 317.49997 L 105.83333 291.04166 Q 132.29166 291.04166 132.29166 211.66666 L 105.83333 158.74998 L 132.29166 158.74998 Q 158.74998 158.74998 185.20833 211.66666 Q 211.66666 264.5833 238.12498 264.5833 L 291.04166 264.5833 L 291.04166 238.12498 Q 291.04166 211.66666 264.5833 158.74998 Q 238.12498 105.83333 343.9583 105.83333 Q 449.79166 105.83333 449.79166 52.916664 z" svg:height="5.2916665mm" draw:style-name="style-766" svg:viewBox="0.0 0.0 687.9166 529.1666" svg:width="6.879166mm" svg:x="206.63957mm" svg:y="195.79166mm"/>
          <draw:path svg:d="M 846.6666 26.458332 L 846.6666 26.458332 L 714.37494 158.74998 Q 582.0833 291.04166 582.0833 343.9583 Q 582.0833 396.87497 476.24997 476.24997 Q 370.41666 582.0833 343.9583 582.0833 Q 317.49997 608.5416 264.5833 687.9166 Q 238.12498 767.2916 264.5833 767.2916 L 291.04166 767.2916 L 291.04166 820.2083 L 264.5833 873.12494 L 264.5833 873.12494 L 264.5833 899.5833 L 264.5833 899.5833 L 264.5833 899.5833 L 238.12498 952.49994 Q 211.66666 978.95825 211.66666 1031.875 L 211.66666 1084.7916 L 185.20833 1137.7083 Q 158.74998 1190.6249 158.74998 1164.1666 L 158.74998 1137.7083 L 158.74998 1005.4166 Q 158.74998 846.6666 132.29166 846.6666 L 132.29166 846.6666 L 132.29166 820.2083 Q 158.74998 793.74994 158.74998 634.99994 Q 158.74998 449.79166 105.83333 343.9583 Q 79.37499 238.12498 52.916664 238.12498 L 0.0 238.12498 L 0.0 211.66666 L 0.0 185.20833 L 0.0 185.20833 L 26.458332 158.74998 L 26.458332 158.74998 L 26.458332 158.74998 L 52.916664 158.74998 L 52.916664 158.74998 L 52.916664 132.29166 L 52.916664 132.29166 L 52.916664 132.29166 L 79.37499 105.83333 L 79.37499 105.83333 L 52.916664 105.83333 L 52.916664 105.83333 L 52.916664 105.83333 L 52.916664 79.37499 L 52.916664 79.37499 L 52.916664 79.37499 L 52.916664 52.916664 L 105.83333 52.916664 L 132.29166 52.916664 L 132.29166 79.37499 L 158.74998 79.37499 L 158.74998 79.37499 L 158.74998 105.83333 L 158.74998 105.83333 L 158.74998 105.83333 L 211.66666 238.12498 Q 264.5833 370.41666 291.04166 370.41666 L 291.04166 370.41666 L 317.49997 396.87497 L 370.41666 423.3333 L 370.41666 423.3333 L 396.87497 423.3333 L 396.87497 396.87497 L 423.3333 396.87497 L 423.3333 396.87497 L 423.3333 370.41666 L 476.24997 343.9583 Q 529.1666 291.04166 608.5416 185.20833 Q 687.9166 105.83333 740.8333 52.916664 Q 767.2916 0.0 793.74994 0.0 Q 846.6666 0.0 846.6666 26.458332 z" svg:height="11.641666mm" draw:style-name="style-767" svg:viewBox="0.0 0.0 846.6666 1164.1666" svg:width="8.466666mm" svg:x="111.65416mm" svg:y="118.00416mm"/>
          <draw:path svg:d="M 52.916664 26.458332 L 52.916664 0.0 L 185.20833 79.37499 Q 343.9583 185.20833 555.625 396.87497 Q 820.2083 608.5416 820.2083 608.5416 L 820.2083 608.5416 L 873.12494 634.99994 L 899.5833 634.99994 L 899.5833 634.99994 Q 899.5833 661.4583 926.0416 661.4583 L 926.0416 661.4583 L 926.0416 661.4583 L 926.0416 661.4583 L 952.49994 661.4583 L 952.49994 661.4583 L 1031.875 740.8333 Q 1137.7083 820.2083 1164.1666 873.12494 Q 1190.6249 926.0416 1269.9999 1031.875 Q 1375.8333 1137.7083 1402.2916 1164.1666 L 1402.2916 1164.1666 L 1402.2916 1164.1666 Q 1402.2916 1190.6249 1402.2916 1190.6249 L 1428.7499 1190.6249 L 1428.7499 1217.0833 L 1428.7499 1243.5416 L 1402.2916 1349.3749 Q 1349.3749 1428.7499 1349.3749 1455.2083 L 1349.3749 1508.1249 L 1322.9166 1534.5833 L 1296.4583 1561.0416 L 1296.4583 1613.9583 L 1296.4583 1640.4166 L 1269.9999 1666.8749 L 1269.9999 1666.8749 L 1269.9999 1666.8749 L 1243.5416 1666.8749 L 1243.5416 1666.8749 L 1243.5416 1666.8749 L 1217.0833 1666.8749 L 1190.6249 1666.8749 L 1190.6249 1666.8749 L 1190.6249 1666.8749 L 1164.1666 1666.8749 L 1164.1666 1666.8749 L 1164.1666 1640.4166 L 1137.7083 1640.4166 L 1137.7083 1640.4166 L 1137.7083 1613.9583 L 1111.25 1613.9583 Q 1084.7916 1613.9583 899.5833 1428.7499 Q 714.37494 1243.5416 661.4583 1243.5416 Q 608.5416 1243.5416 608.5416 1190.6249 L 608.5416 1164.1666 L 608.5416 1137.7083 Q 608.5416 1137.7083 555.625 1137.7083 L 529.1666 1137.7083 L 502.7083 1137.7083 L 476.24997 1137.7083 L 476.24997 1137.7083 Q 449.79166 1111.25 449.79166 1111.25 Q 449.79166 1084.7916 449.79166 1111.25 L 423.3333 1137.7083 L 396.87497 1137.7083 L 396.87497 1137.7083 L 396.87497 1111.25 L 396.87497 1111.25 L 396.87497 1111.25 L 370.41666 1084.7916 L 370.41666 1084.7916 L 370.41666 1084.7916 L 370.41666 1031.875 Q 370.41666 1005.4166 396.87497 1031.875 Q 449.79166 1031.875 449.79166 1031.875 Q 449.79166 1005.4166 396.87497 926.0416 Q 317.49997 820.2083 185.20833 714.37494 L 26.458332 634.99994 L 26.458332 608.5416 Q 26.458332 608.5416 0.0 582.0833 Q -26.458332 555.625 0.0 396.87497 L 26.458332 238.12498 L 26.458332 185.20833 L 26.458332 158.74998 L 26.458332 105.83333 L 26.458332 52.916664 L 26.458332 52.916664 L 26.458332 52.916664 L 52.916664 26.458332 z" svg:height="16.668749mm" draw:style-name="style-768" svg:viewBox="0.0 0.0 1428.7499 1666.8749" svg:width="14.287499mm" svg:x="129.91042mm" svg:y="240.50624mm"/>
          <draw:path svg:d="M 26.458332 291.04166 L 0.0 0.0 L 105.83333 608.5416 Q 211.66666 1190.6249 238.12498 1190.6249 Q 264.5833 1217.0833 291.04166 1322.9166 Q 317.49997 1428.7499 317.49997 1455.2083 L 317.49997 1481.6666 L 291.04166 1481.6666 L 264.5833 1508.1249 L 264.5833 1508.1249 L 264.5833 1508.1249 L 264.5833 1508.1249 Q 238.12498 1508.1249 211.66666 1455.2083 Q 158.74998 1455.2083 158.74998 1402.2916 L 158.74998 1375.8333 L 158.74998 1375.8333 Q 158.74998 1375.8333 105.83333 1031.875 L 52.916664 714.37494 L 52.916664 634.99994 Q 52.916664 555.625 26.458332 291.04166 z" svg:height="15.081249mm" draw:style-name="style-769" svg:viewBox="0.0 0.0 317.49997 1508.1249" svg:width="3.1749997mm" svg:x="70.379166mm" svg:y="98.689575mm"/>
          <draw:path svg:d="M 343.9583 0.0 L 343.9583 0.0 L 291.04166 79.37499 Q 264.5833 132.29166 264.5833 158.74998 Q 238.12498 158.74998 238.12498 185.20833 L 238.12498 211.66666 L 264.5833 211.66666 L 291.04166 211.66666 L 264.5833 238.12498 Q 238.12498 238.12498 238.12498 291.04166 L 238.12498 317.49997 L 238.12498 343.9583 Q 211.66666 370.41666 185.20833 370.41666 L 132.29166 370.41666 L 132.29166 343.9583 L 132.29166 291.04166 L 105.83333 291.04166 Q 105.83333 291.04166 52.916664 264.5833 L 0.0 264.5833 L 0.0 238.12498 Q 26.458332 211.66666 26.458332 158.74998 L 26.458332 105.83333 L 26.458332 79.37499 Q 52.916664 26.458332 79.37499 52.916664 Q 132.29166 52.916664 132.29166 26.458332 Q 132.29166 0.0 238.12498 0.0 Q 343.9583 -26.458332 343.9583 0.0 z" svg:height="3.7041664mm" draw:style-name="style-770" svg:viewBox="0.0 0.0 343.9583 370.41666" svg:width="3.439583mm" svg:x="133.0854mm" svg:y="288.6604mm"/>
          <draw:path svg:d="M 370.41666 105.83333 L 370.41666 105.83333 L 423.3333 158.74998 Q 476.24997 185.20833 476.24997 264.5833 Q 476.24997 317.49997 502.7083 317.49997 L 502.7083 317.49997 L 529.1666 370.41666 Q 582.0833 449.79166 582.0833 449.79166 L 582.0833 449.79166 L 582.0833 449.79166 Q 582.0833 476.24997 582.0833 476.24997 L 608.5416 476.24997 L 634.99994 529.1666 Q 634.99994 582.0833 661.4583 582.0833 L 661.4583 582.0833 L 661.4583 582.0833 L 661.4583 608.5416 L 687.9166 687.9166 Q 714.37494 793.74994 714.37494 793.74994 Q 740.8333 793.74994 740.8333 846.6666 L 740.8333 873.12494 L 740.8333 899.5833 Q 714.37494 952.49994 687.9166 952.49994 Q 634.99994 952.49994 634.99994 1005.4166 Q 634.99994 1058.3333 608.5416 1058.3333 Q 582.0833 1058.3333 582.0833 1031.875 Q 582.0833 1005.4166 555.625 1005.4166 L 555.625 1005.4166 L 555.625 978.95825 L 555.625 978.95825 L 555.625 952.49994 Q 529.1666 899.5833 529.1666 899.5833 L 529.1666 899.5833 L 476.24997 873.12494 L 423.3333 873.12494 L 423.3333 899.5833 L 423.3333 926.0416 L 396.87497 926.0416 L 396.87497 952.49994 L 396.87497 952.49994 L 370.41666 952.49994 L 370.41666 952.49994 L 370.41666 952.49994 L 370.41666 978.95825 L 370.41666 978.95825 L 370.41666 1031.875 Q 370.41666 1084.7916 396.87497 1137.7083 Q 423.3333 1190.6249 423.3333 1269.9999 L 423.3333 1349.3749 L 423.3333 1375.8333 L 423.3333 1402.2916 L 396.87497 1402.2916 L 396.87497 1402.2916 L 396.87497 1402.2916 L 370.41666 1402.2916 L 370.41666 1375.8333 L 370.41666 1349.3749 L 343.9583 1322.9166 L 317.49997 1269.9999 L 317.49997 1269.9999 L 317.49997 1269.9999 L 317.49997 1243.5416 L 317.49997 1243.5416 L 291.04166 1243.5416 L 291.04166 1243.5416 L 291.04166 1217.0833 L 264.5833 1190.6249 L 264.5833 1190.6249 L 264.5833 1164.1666 L 264.5833 1164.1666 L 264.5833 1164.1666 L 264.5833 1111.25 Q 264.5833 1084.7916 238.12498 1058.3333 Q 211.66666 1031.875 211.66666 899.5833 Q 158.74998 740.8333 211.66666 740.8333 Q 238.12498 714.37494 238.12498 634.99994 Q 238.12498 555.625 211.66666 555.625 Q 185.20833 555.625 158.74998 476.24997 L 158.74998 370.41666 L 158.74998 317.49997 Q 158.74998 291.04166 105.83333 158.74998 L 52.916664 52.916664 L 26.458332 52.916664 L 0.0 52.916664 L 0.0 26.458332 L 0.0 26.458332 L 0.0 0.0 L 0.0 0.0 L 26.458332 0.0 L 52.916664 0.0 L 52.916664 52.916664 Q 79.37499 79.37499 158.74998 26.458332 Q 211.66666 0.0 264.5833 52.916664 Q 343.9583 105.83333 370.41666 105.83333 z M 185.20833 52.916664 Q 211.66666 52.916664 211.66666 52.916664 Q 211.66666 52.916664 211.66666 52.916664 Q 185.20833 52.916664 185.20833 52.916664 z" svg:height="14.022916mm" draw:style-name="style-771" svg:viewBox="0.0 0.0 740.8333 1402.2916" svg:width="7.408333mm" svg:x="46.0375mm" svg:y="118.00416mm"/>
          <draw:path svg:d="M 26.458332 26.458332 L 26.458332 0.0 L 79.37499 0.0 Q 105.83333 0.0 291.04166 26.458332 L 476.24997 26.458332 L 476.24997 26.458332 Q 476.24997 52.916664 396.87497 52.916664 L 317.49997 52.916664 L 291.04166 79.37499 L 264.5833 79.37499 L 317.49997 158.74998 Q 343.9583 211.66666 343.9583 211.66666 Q 343.9583 211.66666 317.49997 238.12498 L 291.04166 264.5833 L 291.04166 264.5833 L 291.04166 264.5833 L 211.66666 264.5833 L 132.29166 264.5833 L 132.29166 264.5833 Q 132.29166 264.5833 105.83333 238.12498 L 79.37499 238.12498 L 79.37499 211.66666 Q 79.37499 211.66666 52.916664 211.66666 L 52.916664 211.66666 L 26.458332 211.66666 L 0.0 211.66666 L 0.0 211.66666 L 0.0 185.20833 L 52.916664 185.20833 L 105.83333 158.74998 L 105.83333 158.74998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52.916664 52.916664 L 26.458332 52.916664 L 26.458332 26.458332 z" svg:height="2.6458333mm" draw:style-name="style-772" svg:viewBox="0.0 0.0 476.24997 264.5833" svg:width="4.7625mm" svg:x="139.43541mm" svg:y="286.80832mm"/>
          <draw:path svg:d="M 370.41666 185.20833 L 555.625 0.0 L 555.625 0.0 L 582.0833 0.0 L 582.0833 26.458332 L 582.0833 52.916664 L 529.1666 105.83333 Q 502.7083 158.74998 529.1666 158.74998 Q 555.625 158.74998 582.0833 185.20833 Q 582.0833 211.66666 582.0833 238.12498 L 582.0833 238.12498 L 608.5416 158.74998 Q 634.99994 105.83333 661.4583 79.37499 Q 714.37494 52.916664 714.37494 105.83333 Q 740.8333 132.29166 740.8333 132.29166 L 740.8333 132.29166 L 740.8333 132.29166 L 740.8333 158.74998 L 714.37494 158.74998 L 687.9166 158.74998 L 687.9166 185.20833 L 687.9166 185.20833 L 661.4583 185.20833 L 661.4583 211.66666 L 661.4583 211.66666 L 687.9166 211.66666 L 687.9166 211.66666 L 687.9166 211.66666 L 687.9166 238.12498 L 687.9166 238.12498 L 714.37494 238.12498 L 714.37494 264.5833 L 714.37494 264.5833 L 740.8333 264.5833 L 740.8333 291.04166 L 740.8333 317.49997 L 767.2916 317.49997 L 767.2916 317.49997 L 767.2916 317.49997 L 767.2916 343.9583 L 740.8333 343.9583 Q 714.37494 317.49997 661.4583 317.49997 Q 608.5416 317.49997 502.7083 343.9583 L 396.87497 370.41666 L 370.41666 370.41666 Q 317.49997 370.41666 291.04166 370.41666 L 264.5833 396.87497 L 211.66666 396.87497 Q 185.20833 423.3333 105.83333 502.7083 Q 52.916664 582.0833 26.458332 582.0833 L 0.0 582.0833 L 0.0 555.625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158.74998 396.87497 Q 158.74998 370.41666 370.41666 185.20833 z" svg:height="5.820833mm" draw:style-name="style-773" svg:viewBox="0.0 0.0 767.2916 582.0833" svg:width="7.6729164mm" svg:x="196.84999mm" svg:y="230.18748mm"/>
          <draw:path svg:d="M 79.37499 0.0 L 105.83333 26.458332 L 105.83333 26.458332 Q 105.83333 52.916664 132.29166 52.916664 L 132.29166 52.916664 L 132.29166 52.916664 Q 132.29166 52.916664 132.29166 79.37499 L 158.74998 79.37499 L 158.74998 79.37499 Q 158.74998 105.83333 185.20833 105.83333 L 185.20833 105.83333 L 185.20833 132.29166 Q 211.66666 158.74998 238.12498 185.20833 Q 291.04166 211.66666 291.04166 211.66666 L 317.49997 211.66666 L 317.49997 264.5833 Q 317.49997 291.04166 291.04166 291.04166 L 264.5833 291.04166 L 264.5833 264.5833 Q 238.12498 264.5833 238.12498 264.5833 Q 238.12498 264.5833 238.12498 264.5833 L 211.66666 291.04166 L 185.20833 291.04166 Q 158.74998 264.5833 132.29166 264.5833 L 79.37499 238.12498 L 79.37499 238.12498 L 79.37499 211.66666 L 52.916664 211.66666 Q 26.458332 211.66666 26.458332 158.74998 L 0.0 79.37499 L 0.0 52.916664 Q 26.458332 26.458332 26.458332 0.0 Q 26.458332 -26.458332 79.37499 0.0 z" svg:height="2.9104166mm" draw:style-name="style-774" svg:viewBox="0.0 0.0 317.49997 291.04166" svg:width="3.1749997mm" svg:x="34.13125mm" svg:y="126.99999mm"/>
          <draw:path svg:d="M 634.99994 0.0 L 634.99994 52.916664 L 634.99994 105.83333 Q 661.4583 132.29166 661.4583 158.74998 Q 714.37494 185.20833 714.37494 211.66666 L 714.37494 238.12498 L 661.4583 238.12498 L 634.99994 238.12498 L 634.99994 264.5833 L 634.99994 317.49997 L 634.99994 317.49997 Q 608.5416 343.9583 555.625 423.3333 L 476.24997 476.24997 L 449.79166 582.0833 Q 423.3333 661.4583 343.9583 714.37494 Q 238.12498 767.2916 238.12498 793.74994 L 238.12498 846.6666 L 211.66666 846.6666 Q 211.66666 846.6666 211.66666 873.12494 L 211.66666 873.12494 L 185.20833 873.12494 Q 158.74998 873.12494 132.29166 846.6666 L 132.29166 793.74994 L 132.29166 793.74994 Q 132.29166 767.2916 105.83333 767.2916 L 105.83333 767.2916 L 105.83333 767.2916 Q 105.83333 740.8333 105.83333 687.9166 Q 132.29166 634.99994 79.37499 634.99994 L 52.916664 634.99994 L 52.916664 634.99994 L 26.458332 634.99994 L 26.458332 582.0833 L 26.458332 555.625 L 0.0 529.1666 L 0.0 476.24997 L 0.0 449.79166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32.29166 396.87497 Q 158.74998 476.24997 238.12498 423.3333 Q 343.9583 396.87497 343.9583 370.41666 Q 343.9583 317.49997 396.87497 317.49997 Q 449.79166 317.49997 449.79166 211.66666 Q 476.24997 79.37499 502.7083 79.37499 Q 555.625 79.37499 555.625 52.916664 L 555.625 26.458332 L 555.625 26.458332 Q 555.625 26.458332 582.0833 0.0 L 582.0833 0.0 L 608.5416 0.0 Q 634.99994 -26.458332 634.99994 0.0 z" svg:height="8.73125mm" draw:style-name="style-775" svg:viewBox="0.0 0.0 714.37494 873.12494" svg:width="7.1437497mm" svg:x="181.76874mm" svg:y="175.15416mm"/>
          <draw:path svg:d="M 449.79166 0.0 L 529.1666 0.0 L 476.24997 0.0 Q 449.79166 26.458332 423.3333 132.29166 Q 423.3333 238.12498 423.3333 291.04166 Q 423.3333 343.9583 423.3333 370.41666 Q 423.3333 396.87497 396.87497 396.87497 Q 370.41666 396.87497 370.41666 370.41666 Q 370.41666 343.9583 317.49997 370.41666 Q 264.5833 370.41666 291.04166 423.3333 Q 317.49997 476.24997 264.5833 476.24997 L 238.12498 476.24997 L 211.66666 476.24997 Q 211.66666 476.24997 132.29166 370.41666 L 52.916664 264.5833 L 52.916664 264.5833 L 52.916664 264.5833 L 52.916664 291.04166 L 52.916664 291.04166 L 26.458332 291.04166 L 26.458332 317.49997 L 0.0 317.49997 L 0.0 317.49997 L 0.0 291.04166 L 0.0 264.5833 L 0.0 238.12498 L 0.0 211.66666 L 0.0 211.66666 L 0.0 211.66666 L 0.0 238.12498 L 0.0 238.12498 L 26.458332 211.66666 L 26.458332 185.20833 L 52.916664 185.20833 Q 105.83333 185.20833 158.74998 132.29166 Q 185.20833 52.916664 264.5833 52.916664 Q 370.41666 52.916664 370.41666 26.458332 Q 370.41666 0.0 449.79166 0.0 z" svg:height="4.7625mm" draw:style-name="style-776" svg:viewBox="0.0 0.0 529.1666 476.24997" svg:width="5.2916665mm" svg:x="212.19582mm" svg:y="220.66249mm"/>
          <draw:path svg:d="M 26.458332 26.458332 L 52.916664 0.0 L 79.37499 0.0 L 105.83333 0.0 L 317.49997 52.916664 Q 529.1666 79.37499 529.1666 52.916664 Q 529.1666 26.458332 634.99994 52.916664 Q 740.8333 52.916664 740.8333 79.37499 L 740.8333 79.37499 L 714.37494 291.04166 Q 687.9166 529.1666 687.9166 555.625 Q 687.9166 582.0833 661.4583 608.5416 Q 634.99994 608.5416 634.99994 634.99994 Q 608.5416 634.99994 608.5416 634.99994 Q 582.0833 634.99994 582.0833 634.99994 L 582.0833 634.99994 L 555.625 634.99994 Q 529.1666 634.99994 529.1666 555.625 Q 529.1666 502.7083 396.87497 476.24997 L 264.5833 449.79166 L 264.5833 423.3333 Q 264.5833 396.87497 238.12498 396.87497 Q 211.66666 370.41666 238.12498 370.41666 Q 264.5833 343.9583 185.20833 317.49997 Q 105.83333 291.04166 105.83333 211.66666 Q 132.29166 105.83333 52.916664 105.83333 L 0.0 79.37499 L 0.0 52.916664 Q 0.0 52.916664 26.458332 26.458332 z" svg:height="6.3499994mm" draw:style-name="style-777" svg:viewBox="0.0 0.0 740.8333 634.99994" svg:width="7.408333mm" svg:x="114.299995mm" svg:y="250.82498mm"/>
          <draw:path svg:d="M 317.49997 0.0 L 343.9583 0.0 L 317.49997 238.12498 Q 264.5833 502.7083 264.5833 502.7083 L 264.5833 502.7083 L 264.5833 502.7083 Q 264.5833 502.7083 238.12498 449.79166 Q 211.66666 396.87497 105.83333 476.24997 L 0.0 555.625 L 0.0 555.625 L 0.0 555.625 L 0.0 502.7083 Q 0.0 423.3333 26.458332 291.04166 L 26.458332 158.74998 L 26.458332 158.74998 L 52.916664 158.74998 L 79.37499 158.74998 Q 132.29166 132.29166 185.20833 105.83333 Q 211.66666 52.916664 238.12498 52.916664 L 238.12498 26.458332 L 264.5833 26.458332 Q 264.5833 26.458332 317.49997 0.0 z" svg:height="5.5562496mm" draw:style-name="style-778" svg:viewBox="0.0 0.0 343.9583 555.625" svg:width="3.439583mm" svg:x="134.40833mm" svg:y="54.768745mm"/>
          <draw:path svg:d="M 158.74998 158.74998 L 158.74998 211.66666 L 132.29166 291.04166 Q 132.29166 370.41666 105.83333 370.41666 L 105.83333 396.87497 L 26.458332 396.87497 Q -26.458332 396.87497 0.0 317.49997 L 26.458332 211.66666 L 26.458332 105.83333 L 26.458332 0.0 L 79.37499 0.0 Q 158.74998 0.0 158.74998 52.916664 Q 185.20833 79.37499 158.74998 158.74998 z" svg:height="3.9687498mm" draw:style-name="style-779" svg:viewBox="0.0 0.0 158.74998 396.87497" svg:width="1.5874999mm" svg:x="149.48958mm" svg:y="228.07082mm"/>
          <draw:path svg:d="M 0.0 79.37499 L 0.0 0.0 L 52.916664 52.916664 Q 105.83333 132.29166 238.12498 132.29166 Q 370.41666 132.29166 396.87497 185.20833 Q 396.87497 211.66666 423.3333 211.66666 L 423.3333 238.12498 L 476.24997 238.12498 L 529.1666 238.12498 L 555.625 264.5833 L 608.5416 264.5833 L 608.5416 291.04166 Q 634.99994 343.9583 608.5416 343.9583 L 582.0833 343.9583 L 608.5416 370.41666 Q 608.5416 396.87497 634.99994 423.3333 Q 661.4583 423.3333 687.9166 529.1666 Q 714.37494 634.99994 740.8333 687.9166 Q 740.8333 714.37494 873.12494 740.8333 Q 1005.4166 767.2916 1005.4166 767.2916 L 1031.875 767.2916 L 1031.875 767.2916 L 1031.875 767.2916 L 1031.875 793.74994 L 1031.875 793.74994 L 1058.3333 793.74994 L 1058.3333 820.2083 L 1058.3333 820.2083 L 1084.7916 820.2083 L 1084.7916 820.2083 L 1084.7916 820.2083 L 1084.7916 846.6666 L 1084.7916 846.6666 L 1111.25 846.6666 L 1111.25 873.12494 L 1111.25 873.12494 L 1137.7083 873.12494 L 1137.7083 873.12494 L 1137.7083 873.12494 L 1164.1666 899.5833 L 1190.6249 899.5833 L 1217.0833 978.95825 Q 1243.5416 1031.875 1269.9999 1031.875 L 1269.9999 1058.3333 L 1269.9999 1084.7916 Q 1296.4583 1137.7083 1296.4583 1190.6249 L 1296.4583 1217.0833 L 1322.9166 1217.0833 L 1322.9166 1243.5416 L 1322.9166 1243.5416 L 1296.4583 1243.5416 L 1296.4583 1269.9999 L 1296.4583 1296.4583 L 1322.9166 1296.4583 L 1349.3749 1296.4583 L 1349.3749 1322.9166 L 1349.3749 1349.3749 L 1322.9166 1349.3749 L 1296.4583 1349.3749 L 1269.9999 1322.9166 L 1243.5416 1296.4583 L 1217.0833 1296.4583 L 1190.6249 1296.4583 L 1190.6249 1296.4583 L 1190.6249 1269.9999 L 1164.1666 1269.9999 L 1164.1666 1269.9999 L 1164.1666 1243.5416 Q 1137.7083 1243.5416 1137.7083 1243.5416 L 1137.7083 1243.5416 L 1137.7083 1243.5416 Q 1137.7083 1217.0833 1111.25 1217.0833 L 1111.25 1217.0833 L 1111.25 1190.6249 Q 1084.7916 1190.6249 1084.7916 1190.6249 L 1084.7916 1190.6249 L 1084.7916 1190.6249 L 1058.3333 1190.6249 L 1058.3333 1164.1666 L 1031.875 1164.1666 L 1031.875 1164.1666 L 1031.875 1137.7083 L 1005.4166 1137.7083 L 978.95825 1137.7083 L 978.95825 1137.7083 Q 978.95825 1111.25 767.2916 952.49994 Q 582.0833 820.2083 291.04166 529.1666 L 26.458332 264.5833 L 0.0 211.66666 Q -26.458332 158.74998 0.0 79.37499 z" svg:height="13.49375mm" draw:style-name="style-780" svg:viewBox="0.0 0.0 1349.3749 1349.3749" svg:width="13.49375mm" svg:x="40.481247mm" svg:y="153.72292mm"/>
          <draw:path svg:d="M 52.916664 0.0 L 79.37499 26.458332 L 105.83333 105.83333 Q 158.74998 158.74998 158.74998 158.74998 L 158.74998 185.20833 L 132.29166 238.12498 Q 105.83333 291.04166 105.83333 291.04166 L 105.83333 291.04166 L 52.916664 291.04166 Q 26.458332 291.04166 26.458332 264.5833 L 52.916664 238.12498 L 52.916664 238.12498 Q 52.916664 211.66666 0.0 185.20833 Q -52.916664 132.29166 0.0 52.916664 Q 26.458332 0.0 52.916664 0.0 z" svg:height="2.9104166mm" draw:style-name="style-781" svg:viewBox="0.0 0.0 158.74998 291.04166" svg:width="1.5874999mm" svg:x="173.56665mm" svg:y="260.87915mm"/>
          <draw:path svg:d="M 26.458332 26.458332 L 52.916664 0.0 L 105.83333 26.458332 Q 158.74998 52.916664 158.74998 79.37499 L 158.74998 79.37499 L 158.74998 132.29166 L 158.74998 158.74998 L 158.74998 185.20833 Q 158.74998 211.66666 79.37499 238.12498 Q 26.458332 238.12498 0.0 185.20833 L 0.0 105.83333 L 0.0 79.37499 Q 0.0 26.458332 26.458332 26.458332 z" svg:height="2.38125mm" draw:style-name="style-782" svg:viewBox="0.0 0.0 158.74998 238.12498" svg:width="1.5874999mm" svg:x="135.46666mm" svg:y="290.77707mm"/>
          <draw:path svg:d="M 582.0833 26.458332 L 608.5416 0.0 L 608.5416 26.458332 Q 608.5416 79.37499 634.99994 79.37499 L 661.4583 79.37499 L 634.99994 105.83333 Q 582.0833 132.29166 582.0833 132.29166 L 582.0833 158.74998 L 423.3333 317.49997 Q 238.12498 502.7083 158.74998 555.625 Q 79.37499 608.5416 52.916664 634.99994 L 52.916664 634.99994 L 26.458332 634.99994 Q 0.0 634.99994 0.0 608.5416 L 0.0 582.0833 L 26.458332 582.0833 L 26.458332 555.625 L 52.916664 555.625 L 79.37499 555.625 L 79.37499 502.7083 L 105.83333 476.24997 L 105.83333 476.24997 L 105.83333 449.79166 L 105.83333 449.79166 L 105.83333 449.79166 L 132.29166 449.79166 L 132.29166 449.79166 L 132.29166 423.3333 Q 158.74998 423.3333 158.74998 396.87497 Q 185.20833 343.9583 211.66666 343.9583 Q 238.12498 343.9583 370.41666 185.20833 Q 529.1666 26.458332 555.625 26.458332 Q 582.0833 52.916664 582.0833 26.458332 z" svg:height="6.3499994mm" draw:style-name="style-783" svg:viewBox="0.0 0.0 661.4583 634.99994" svg:width="6.614583mm" svg:x="184.67915mm" svg:y="207.16873mm"/>
          <draw:path svg:d="M 79.37499 52.916664 L 105.83333 52.916664 L 105.83333 79.37499 L 105.83333 79.37499 L 132.29166 105.83333 L 132.29166 132.29166 L 158.74998 132.29166 L 185.20833 158.74998 L 185.20833 158.74998 L 211.66666 158.74998 L 238.12498 211.66666 Q 264.5833 238.12498 291.04166 264.5833 L 291.04166 264.5833 L 238.12498 317.49997 Q 185.20833 370.41666 185.20833 343.9583 Q 158.74998 343.9583 158.74998 343.9583 L 158.74998 370.41666 L 158.74998 370.41666 Q 158.74998 370.41666 132.29166 370.41666 L 132.29166 370.41666 L 105.83333 396.87497 L 105.83333 396.87497 L 105.83333 396.87497 Q 105.83333 396.87497 79.37499 370.41666 L 79.37499 343.9583 L 79.37499 317.49997 L 79.37499 291.04166 L 52.916664 291.04166 L 26.458332 291.04166 L 26.458332 238.12498 Q 0.0 185.20833 0.0 158.74998 L 0.0 132.29166 L 0.0 105.83333 L 0.0 79.37499 L 0.0 52.916664 Q 0.0 0.0 26.458332 0.0 Q 52.916664 0.0 52.916664 26.458332 Q 52.916664 52.916664 79.37499 52.916664 z" svg:height="3.9687498mm" draw:style-name="style-784" svg:viewBox="0.0 0.0 291.04166 396.87497" svg:width="2.9104166mm" svg:x="43.391663mm" svg:y="198.43748mm"/>
          <draw:path svg:d="M 79.37499 423.3333 L 0.0 423.3333 L 0.0 396.87497 Q 0.0 396.87497 0.0 211.66666 L 26.458332 52.916664 L 0.0 26.458332 Q -52.916664 0.0 0.0 26.458332 Q 52.916664 26.458332 52.916664 0.0 Q 52.916664 -26.458332 105.83333 0.0 Q 158.74998 0.0 211.66666 158.74998 Q 264.5833 317.49997 264.5833 343.9583 Q 238.12498 370.41666 211.66666 396.87497 Q 158.74998 423.3333 79.37499 423.3333 z" svg:height="4.233333mm" draw:style-name="style-785" svg:viewBox="0.0 0.0 264.5833 423.3333" svg:width="2.6458333mm" svg:x="65.61666mm" svg:y="261.9375mm"/>
          <draw:path svg:d="M 185.20833 0.0 L 211.66666 0.0 L 185.20833 52.916664 Q 132.29166 105.83333 185.20833 132.29166 Q 211.66666 132.29166 211.66666 158.74998 Q 211.66666 211.66666 264.5833 211.66666 Q 291.04166 238.12498 264.5833 264.5833 Q 238.12498 317.49997 238.12498 370.41666 Q 238.12498 396.87497 264.5833 396.87497 L 264.5833 396.87497 L 264.5833 396.87497 Q 264.5833 423.3333 211.66666 423.3333 Q 158.74998 423.3333 185.20833 343.9583 Q 185.20833 264.5833 79.37499 238.12498 Q 0.0 211.66666 0.0 158.74998 L 0.0 105.83333 L 0.0 79.37499 L 26.458332 52.916664 L 26.458332 52.916664 Q 26.458332 52.916664 79.37499 52.916664 Q 132.29166 52.916664 132.29166 26.458332 Q 158.74998 0.0 185.20833 0.0 z" svg:height="4.233333mm" draw:style-name="style-786" svg:viewBox="0.0 0.0 264.5833 423.3333" svg:width="2.6458333mm" svg:x="30.95625mm" svg:y="156.63333mm"/>
          <draw:path svg:d="M 26.458332 0.0 L 26.458332 0.0 L 79.37499 26.458332 Q 158.74998 26.458332 185.20833 52.916664 L 211.66666 52.916664 L 264.5833 79.37499 Q 317.49997 79.37499 317.49997 105.83333 L 343.9583 105.83333 L 370.41666 132.29166 Q 423.3333 132.29166 502.7083 132.29166 Q 582.0833 132.29166 608.5416 105.83333 Q 608.5416 79.37499 634.99994 79.37499 L 634.99994 79.37499 L 634.99994 132.29166 L 634.99994 158.74998 L 634.99994 158.74998 Q 608.5416 158.74998 608.5416 185.20833 L 608.5416 185.20833 L 608.5416 185.20833 Q 582.0833 185.20833 608.5416 211.66666 L 608.5416 211.66666 L 608.5416 238.12498 Q 608.5416 264.5833 634.99994 291.04166 Q 661.4583 317.49997 661.4583 317.49997 Q 661.4583 343.9583 661.4583 343.9583 L 634.99994 343.9583 L 634.99994 343.9583 Q 608.5416 317.49997 608.5416 317.49997 L 608.5416 317.49997 L 582.0833 317.49997 Q 555.625 291.04166 502.7083 291.04166 Q 449.79166 291.04166 423.3333 370.41666 Q 396.87497 449.79166 396.87497 396.87497 Q 396.87497 343.9583 343.9583 291.04166 Q 317.49997 238.12498 238.12498 211.66666 L 132.29166 211.66666 L 132.29166 185.20833 L 132.29166 185.20833 L 132.29166 158.74998 Q 132.29166 132.29166 52.916664 79.37499 L 0.0 26.458332 L 26.458332 26.458332 Q 26.458332 26.458332 26.458332 0.0 z" svg:height="3.9687498mm" draw:style-name="style-787" svg:viewBox="0.0 0.0 661.4583 396.87497" svg:width="6.614583mm" svg:x="121.97291mm" svg:y="287.0729mm"/>
          <draw:path svg:d="M 449.79166 0.0 L 476.24997 0.0 L 476.24997 0.0 Q 476.24997 26.458332 476.24997 26.458332 L 502.7083 26.458332 L 582.0833 79.37499 Q 661.4583 105.83333 661.4583 132.29166 L 661.4583 185.20833 L 661.4583 185.20833 L 661.4583 211.66666 L 687.9166 238.12498 Q 687.9166 238.12498 714.37494 264.5833 L 714.37494 291.04166 L 687.9166 291.04166 Q 634.99994 291.04166 634.99994 317.49997 Q 634.99994 343.9583 661.4583 370.41666 L 661.4583 396.87497 L 608.5416 396.87497 Q 555.625 370.41666 582.0833 449.79166 Q 634.99994 529.1666 634.99994 582.0833 L 634.99994 634.99994 L 634.99994 634.99994 Q 608.5416 608.5416 529.1666 634.99994 L 449.79166 634.99994 L 449.79166 608.5416 Q 449.79166 582.0833 476.24997 582.0833 Q 502.7083 582.0833 449.79166 476.24997 Q 396.87497 343.9583 343.9583 343.9583 Q 264.5833 343.9583 264.5833 449.79166 L 238.12498 555.625 L 238.12498 555.625 Q 211.66666 555.625 211.66666 555.625 L 185.20833 582.0833 L 185.20833 555.625 L 185.20833 555.625 L 185.20833 529.1666 Q 158.74998 502.7083 158.74998 476.24997 Q 158.74998 449.79166 79.37499 423.3333 L 26.458332 396.87497 L 26.458332 449.79166 L 26.458332 502.7083 L 0.0 502.7083 L 0.0 502.7083 L 0.0 423.3333 L 0.0 343.9583 L 26.458332 343.9583 L 26.458332 343.9583 L 52.916664 343.9583 Q 105.83333 343.9583 132.29166 343.9583 Q 158.74998 343.9583 185.20833 238.12498 L 185.20833 158.74998 L 158.74998 158.74998 L 132.29166 158.74998 L 132.29166 132.29166 L 132.29166 105.83333 L 158.74998 105.83333 L 185.20833 132.29166 L 211.66666 132.29166 L 211.66666 132.29166 L 211.66666 132.29166 L 211.66666 132.29166 L 264.5833 185.20833 Q 317.49997 238.12498 317.49997 238.12498 L 317.49997 238.12498 L 396.87497 264.5833 L 476.24997 264.5833 L 476.24997 185.20833 Q 476.24997 132.29166 449.79166 79.37499 L 423.3333 26.458332 L 423.3333 26.458332 Q 423.3333 26.458332 449.79166 0.0 z" svg:height="6.3499994mm" draw:style-name="style-788" svg:viewBox="0.0 0.0 714.37494 634.99994" svg:width="7.1437497mm" svg:x="152.92915mm" svg:y="281.25208mm"/>
          <draw:path svg:d="M 52.916664 0.0 L 105.83333 0.0 L 105.83333 105.83333 Q 105.83333 185.20833 132.29166 211.66666 L 132.29166 211.66666 L 105.83333 317.49997 Q 105.83333 396.87497 52.916664 396.87497 L 0.0 396.87497 L 0.0 370.41666 L 0.0 370.41666 L 0.0 317.49997 L 0.0 238.12498 L 0.0 211.66666 Q 0.0 185.20833 0.0 105.83333 Q 0.0 26.458332 52.916664 0.0 z" svg:height="3.9687498mm" draw:style-name="style-789" svg:viewBox="0.0 0.0 132.29166 396.87497" svg:width="1.3229166mm" svg:x="23.812498mm" svg:y="261.40833mm"/>
          <draw:path svg:d="M 740.8333 238.12498 L 740.8333 264.5833 L 740.8333 264.5833 L 740.8333 291.04166 L 714.37494 291.04166 Q 714.37494 264.5833 608.5416 370.41666 Q 502.7083 449.79166 396.87497 582.0833 L 317.49997 687.9166 L 291.04166 687.9166 Q 291.04166 687.9166 238.12498 608.5416 Q 185.20833 555.625 132.29166 529.1666 Q 79.37499 476.24997 79.37499 529.1666 L 52.916664 555.625 L 26.458332 555.625 L 0.0 555.625 L 0.0 476.24997 L 0.0 370.41666 L 79.37499 238.12498 Q 185.20833 105.83333 291.04166 52.916664 Q 396.87497 -52.916664 502.7083 0.0 Q 582.0833 52.916664 661.4583 132.29166 Q 714.37494 211.66666 740.8333 238.12498 z M 291.04166 211.66666 Q 396.87497 105.83333 449.79166 158.74998 Q 476.24997 158.74998 502.7083 238.12498 Q 502.7083 291.04166 449.79166 370.41666 Q 396.87497 423.3333 317.49997 423.3333 Q 238.12498 423.3333 211.66666 370.41666 Q 185.20833 317.49997 291.04166 211.66666 z" svg:height="6.879166mm" draw:style-name="style-790" svg:viewBox="0.0 0.0 740.8333 687.9166" svg:width="7.408333mm" svg:x="107.68541mm" svg:y="6.879166mm"/>
          <draw:path svg:d="M 158.74998 0.0 L 158.74998 0.0 L 158.74998 52.916664 Q 185.20833 132.29166 211.66666 79.37499 Q 238.12498 52.916664 264.5833 26.458332 L 291.04166 26.458332 L 291.04166 26.458332 Q 291.04166 52.916664 291.04166 52.916664 L 317.49997 52.916664 L 317.49997 79.37499 Q 317.49997 105.83333 158.74998 264.5833 Q 0.0 396.87497 0.0 343.9583 L 0.0 291.04166 L 0.0 291.04166 L 0.0 264.5833 L 26.458332 264.5833 L 52.916664 264.5833 L 52.916664 238.12498 L 79.37499 211.66666 L 79.37499 158.74998 Q 79.37499 132.29166 105.83333 79.37499 L 132.29166 26.458332 L 132.29166 0.0 L 132.29166 0.0 L 158.74998 0.0 z" svg:height="3.439583mm" draw:style-name="style-791" svg:viewBox="0.0 0.0 317.49997 343.9583" svg:width="3.1749997mm" svg:x="148.43124mm" svg:y="242.88748mm"/>
          <draw:path svg:d="M 132.29166 132.29166 L 211.66666 0.0 L 238.12498 0.0 L 238.12498 0.0 L 238.12498 79.37499 L 238.12498 132.29166 L 211.66666 185.20833 L 185.20833 211.66666 L 185.20833 238.12498 L 185.20833 291.04166 L 211.66666 291.04166 L 211.66666 291.04166 L 211.66666 317.49997 L 238.12498 317.49997 L 238.12498 317.49997 L 238.12498 291.04166 L 264.5833 291.04166 L 291.04166 291.04166 L 423.3333 291.04166 Q 555.625 291.04166 582.0833 343.9583 L 582.0833 370.41666 L 529.1666 502.7083 Q 502.7083 634.99994 476.24997 634.99994 L 476.24997 634.99994 L 476.24997 608.5416 Q 449.79166 608.5416 449.79166 608.5416 L 423.3333 634.99994 L 423.3333 608.5416 Q 449.79166 555.625 449.79166 502.7083 Q 449.79166 476.24997 291.04166 449.79166 Q 105.83333 423.3333 79.37499 502.7083 L 26.458332 555.625 L 26.458332 555.625 Q 26.458332 555.625 0.0 529.1666 L 0.0 502.7083 L 0.0 476.24997 L 26.458332 449.79166 L 26.458332 396.87497 L 26.458332 370.41666 L 52.916664 343.9583 Q 79.37499 291.04166 132.29166 132.29166 z" svg:height="6.3499994mm" draw:style-name="style-792" svg:viewBox="0.0 0.0 582.0833 634.99994" svg:width="5.820833mm" svg:x="173.30208mm" svg:y="170.65623mm"/>
          <draw:path svg:d="M 26.458332 26.458332 L 52.916664 0.0 L 79.37499 0.0 L 105.83333 0.0 L 132.29166 52.916664 Q 158.74998 132.29166 185.20833 132.29166 Q 211.66666 132.29166 238.12498 158.74998 L 291.04166 158.74998 L 317.49997 185.20833 Q 343.9583 185.20833 343.9583 238.12498 Q 343.9583 264.5833 343.9583 264.5833 Q 343.9583 291.04166 343.9583 291.04166 L 370.41666 291.04166 L 370.41666 291.04166 Q 343.9583 317.49997 343.9583 370.41666 L 343.9583 423.3333 L 343.9583 423.3333 Q 343.9583 423.3333 317.49997 449.79166 L 317.49997 449.79166 L 317.49997 449.79166 Q 291.04166 449.79166 291.04166 449.79166 L 291.04166 476.24997 L 238.12498 476.24997 L 211.66666 476.24997 L 211.66666 449.79166 Q 185.20833 449.79166 211.66666 423.3333 Q 238.12498 396.87497 185.20833 291.04166 Q 132.29166 185.20833 79.37499 158.74998 L 26.458332 132.29166 L 26.458332 132.29166 Q 26.458332 105.83333 0.0 105.83333 L 0.0 105.83333 L 0.0 79.37499 Q 26.458332 52.916664 26.458332 26.458332 z" svg:height="4.7625mm" draw:style-name="style-793" svg:viewBox="0.0 0.0 370.41666 476.24997" svg:width="3.7041664mm" svg:x="165.89374mm" svg:y="284.42706mm"/>
          <draw:path svg:d="M 79.37499 105.83333 L 79.37499 0.0 L 158.74998 370.41666 Q 238.12498 767.2916 238.12498 846.6666 L 238.12498 926.0416 L 264.5833 952.49994 L 264.5833 952.49994 L 343.9583 1296.4583 Q 396.87497 1640.4166 423.3333 1640.4166 Q 449.79166 1693.3333 396.87497 1693.3333 L 343.9583 1693.3333 L 343.9583 1693.3333 Q 343.9583 1666.8749 317.49997 1666.8749 L 317.49997 1666.8749 L 291.04166 1666.8749 L 238.12498 1666.8749 L 238.12498 1640.4166 L 238.12498 1613.9583 L 264.5833 1613.9583 L 264.5833 1587.4999 L 264.5833 1587.4999 L 238.12498 1587.4999 L 238.12498 1561.0416 Q 238.12498 1534.5833 185.20833 1428.7499 L 158.74998 1296.4583 L 158.74998 1217.0833 Q 132.29166 1137.7083 105.83333 952.49994 L 79.37499 740.8333 L 79.37499 687.9166 Q 79.37499 634.99994 52.916664 529.1666 Q 26.458332 449.79166 26.458332 317.49997 L 0.0 185.20833 L 26.458332 185.20833 Q 52.916664 211.66666 79.37499 105.83333 z" svg:height="16.933332mm" draw:style-name="style-794" svg:viewBox="0.0 0.0 423.3333 1693.3333" svg:width="4.233333mm" svg:x="71.17291mm" svg:y="72.49583mm"/>
          <draw:path svg:d="M 1084.7916 52.916664 L 1111.25 52.916664 L 1137.7083 105.83333 Q 1190.6249 158.74998 1137.7083 238.12498 Q 1084.7916 317.49997 1084.7916 343.9583 L 1084.7916 370.41666 L 1031.875 370.41666 Q 1005.4166 370.41666 1005.4166 343.9583 Q 1005.4166 291.04166 978.95825 291.04166 Q 952.49994 291.04166 926.0416 396.87497 L 873.12494 529.1666 L 873.12494 555.625 L 873.12494 608.5416 L 926.0416 582.0833 Q 1005.4166 555.625 1031.875 608.5416 Q 1058.3333 661.4583 1031.875 661.4583 Q 1005.4166 661.4583 1031.875 714.37494 Q 1084.7916 793.74994 1084.7916 793.74994 L 1084.7916 820.2083 L 1084.7916 820.2083 L 1084.7916 820.2083 L 1111.25 873.12494 L 1137.7083 899.5833 L 1137.7083 899.5833 L 1137.7083 926.0416 L 1164.1666 926.0416 L 1190.6249 926.0416 L 1190.6249 873.12494 L 1190.6249 846.6666 L 1217.0833 820.2083 Q 1243.5416 793.74994 1243.5416 767.2916 L 1243.5416 714.37494 L 1269.9999 687.9166 L 1269.9999 661.4583 L 1322.9166 687.9166 Q 1349.3749 714.37494 1375.8333 767.2916 L 1375.8333 793.74994 L 1296.4583 926.0416 Q 1243.5416 1084.7916 1217.0833 1137.7083 L 1190.6249 1164.1666 L 1190.6249 1190.6249 L 1190.6249 1243.5416 L 1164.1666 1269.9999 L 1164.1666 1296.4583 L 1111.25 1402.2916 Q 1084.7916 1508.1249 1058.3333 1561.0416 L 1031.875 1587.4999 L 1031.875 1613.9583 L 1031.875 1666.8749 L 899.5833 1984.3749 Q 767.2916 2275.4165 767.2916 2301.875 L 767.2916 2328.3333 L 740.8333 2354.7915 L 740.8333 2407.7083 L 740.8333 2407.7083 L 714.37494 2407.7083 L 714.37494 2434.1665 L 714.37494 2460.6248 L 714.37494 2460.6248 L 714.37494 2460.6248 L 687.9166 2460.6248 L 687.9166 2487.0833 L 687.9166 2487.0833 L 661.4583 2487.0833 L 661.4583 2460.6248 L 661.4583 2434.1665 L 687.9166 2407.7083 L 687.9166 2354.7915 L 634.99994 2354.7915 L 582.0833 2354.7915 L 582.0833 2328.3333 L 608.5416 2301.875 L 608.5416 2301.875 L 608.5416 2301.875 L 608.5416 2275.4165 Q 608.5416 2275.4165 714.37494 2037.2915 L 793.74994 1772.7083 L 793.74994 1772.7083 Q 820.2083 1772.7083 873.12494 1666.8749 L 926.0416 1561.0416 L 926.0416 1534.5833 L 926.0416 1534.5833 L 899.5833 1534.5833 L 899.5833 1508.1249 L 899.5833 1508.1249 L 873.12494 1508.1249 L 873.12494 1508.1249 L 873.12494 1508.1249 L 873.12494 1481.6666 L 873.12494 1481.6666 L 846.6666 1481.6666 L 846.6666 1455.2083 L 846.6666 1455.2083 L 820.2083 1455.2083 L 820.2083 1455.2083 L 820.2083 1455.2083 L 793.74994 1428.7499 L 767.2916 1402.2916 L 767.2916 1402.2916 L 767.2916 1402.2916 L 740.8333 1402.2916 L 740.8333 1402.2916 L 740.8333 1375.8333 L 714.37494 1375.8333 L 714.37494 1375.8333 L 714.37494 1349.3749 L 714.37494 1349.3749 L 714.37494 1349.3749 L 687.9166 1349.3749 L 687.9166 1349.3749 L 687.9166 1322.9166 L 661.4583 1322.9166 L 661.4583 1322.9166 L 661.4583 1296.4583 L 634.99994 1296.4583 L 608.5416 1296.4583 L 608.5416 1322.9166 L 608.5416 1322.9166 L 582.0833 1349.3749 L 555.625 1402.2916 L 555.625 1455.2083 L 555.625 1481.6666 L 555.625 1508.1249 L 555.625 1508.1249 L 555.625 1508.1249 L 555.625 1508.1249 L 529.1666 1508.1249 L 529.1666 1534.5833 L 502.7083 1587.4999 Q 502.7083 1640.4166 476.24997 1666.8749 L 449.79166 1693.3333 L 396.87497 1852.0833 Q 343.9583 2010.8333 317.49997 2010.8333 L 317.49997 2010.8333 L 317.49997 1984.3749 Q 291.04166 1931.4583 264.5833 1957.9165 Q 238.12498 1984.3749 211.66666 2010.8333 L 185.20833 2063.75 L 185.20833 2090.2083 L 185.20833 2116.6665 L 158.74998 2116.6665 L 158.74998 2090.2083 L 158.74998 2090.2083 L 132.29166 2090.2083 L 132.29166 2090.2083 L 132.29166 2090.2083 L 132.29166 2063.75 L 132.29166 2063.75 L 105.83333 2063.75 L 105.83333 2037.2915 L 105.83333 2037.2915 L 79.37499 2037.2915 L 79.37499 1984.3749 L 79.37499 1904.9999 L 52.916664 1931.4583 L 52.916664 1957.9165 L 26.458332 1957.9165 L 0.0 1957.9165 L 0.0 1931.4583 Q 26.458332 1904.9999 79.37499 1746.2499 Q 132.29166 1587.4999 264.5833 1217.0833 L 370.41666 846.6666 L 370.41666 820.2083 Q 396.87497 820.2083 476.24997 555.625 L 582.0833 291.04166 L 582.0833 291.04166 Q 608.5416 291.04166 608.5416 291.04166 L 608.5416 264.5833 L 608.5416 264.5833 Q 634.99994 238.12498 634.99994 238.12498 L 661.4583 238.12498 L 661.4583 238.12498 L 661.4583 238.12498 L 661.4583 211.66666 L 661.4583 211.66666 L 687.9166 211.66666 L 687.9166 185.20833 L 687.9166 185.20833 L 714.37494 185.20833 L 714.37494 158.74998 Q 714.37494 132.29166 767.2916 132.29166 Q 846.6666 105.83333 873.12494 79.37499 Q 899.5833 26.458332 926.0416 52.916664 Q 952.49994 52.916664 952.49994 26.458332 Q 952.49994 -26.458332 1031.875 0.0 Q 1084.7916 26.458332 1084.7916 52.916664 z" svg:height="24.870832mm" draw:style-name="style-795" svg:viewBox="0.0 0.0 1375.8333 2487.0833" svg:width="13.758332mm" svg:x="161.66042mm" svg:y="162.71873mm"/>
          <draw:path svg:d="M 317.49997 0.0 L 370.41666 0.0 L 370.41666 0.0 Q 370.41666 0.0 396.87497 26.458332 L 423.3333 26.458332 L 423.3333 26.458332 Q 449.79166 0.0 449.79166 0.0 L 449.79166 0.0 L 476.24997 52.916664 Q 476.24997 79.37499 449.79166 79.37499 L 423.3333 79.37499 L 423.3333 132.29166 L 423.3333 185.20833 L 317.49997 317.49997 Q 211.66666 423.3333 211.66666 476.24997 Q 211.66666 502.7083 158.74998 476.24997 Q 79.37499 423.3333 52.916664 449.79166 Q 52.916664 476.24997 26.458332 476.24997 L 0.0 476.24997 L 0.0 449.79166 Q 0.0 423.3333 52.916664 396.87497 L 79.37499 370.41666 L 79.37499 370.41666 L 105.83333 370.41666 L 105.83333 291.04166 Q 105.83333 211.66666 79.37499 185.20833 L 52.916664 158.74998 L 52.916664 158.74998 Q 52.916664 132.29166 26.458332 132.29166 L 26.458332 132.29166 L 26.458332 105.83333 L 52.916664 79.37499 L 52.916664 79.37499 L 52.916664 79.37499 L 132.29166 79.37499 Q 211.66666 52.916664 264.5833 52.916664 Q 291.04166 0.0 317.49997 0.0 z" svg:height="4.7625mm" draw:style-name="style-796" svg:viewBox="0.0 0.0 476.24997 476.24997" svg:width="4.7625mm" svg:x="177.27083mm" svg:y="280.9875mm"/>
          <draw:path svg:d="M 1322.9166 52.916664 L 1322.9166 132.29166 L 1349.3749 105.83333 Q 1375.8333 79.37499 1402.2916 52.916664 L 1428.7499 52.916664 L 1428.7499 79.37499 Q 1428.7499 105.83333 1402.2916 185.20833 Q 1375.8333 238.12498 1243.5416 343.9583 Q 1111.25 449.79166 1111.25 476.24997 Q 1111.25 529.1666 1164.1666 529.1666 Q 1190.6249 529.1666 1190.6249 555.625 Q 1190.6249 582.0833 1164.1666 582.0833 Q 1137.7083 582.0833 1137.7083 634.99994 Q 1111.25 687.9166 1058.3333 767.2916 Q 978.95825 873.12494 952.49994 873.12494 Q 926.0416 873.12494 873.12494 1005.4166 L 846.6666 1111.25 L 820.2083 1111.25 L 820.2083 1137.7083 L 820.2083 1137.7083 L 793.74994 1137.7083 L 793.74994 1137.7083 L 793.74994 1137.7083 L 793.74994 1164.1666 L 793.74994 1164.1666 L 767.2916 1164.1666 L 767.2916 1190.6249 L 767.2916 1190.6249 L 740.8333 1190.6249 L 740.8333 1217.0833 L 740.8333 1243.5416 L 714.37494 1269.9999 L 714.37494 1296.4583 L 740.8333 1296.4583 L 767.2916 1296.4583 L 793.74994 1322.9166 L 793.74994 1322.9166 L 793.74994 1349.3749 Q 793.74994 1375.8333 740.8333 1402.2916 L 740.8333 1428.7499 L 740.8333 1455.2083 L 740.8333 1508.1249 L 740.8333 1534.5833 L 740.8333 1561.0416 L 714.37494 1561.0416 Q 687.9166 1561.0416 687.9166 1508.1249 Q 661.4583 1455.2083 634.99994 1508.1249 L 582.0833 1561.0416 L 582.0833 1561.0416 Q 555.625 1561.0416 555.625 1587.4999 L 555.625 1587.4999 L 529.1666 1587.4999 Q 529.1666 1613.9583 502.7083 1640.4166 Q 476.24997 1666.8749 449.79166 1666.8749 Q 396.87497 1666.8749 370.41666 1693.3333 L 343.9583 1719.7916 L 343.9583 1719.7916 L 317.49997 1719.7916 L 317.49997 1719.7916 L 317.49997 1719.7916 L 317.49997 1719.7916 L 317.49997 1719.7916 L 291.04166 1693.3333 L 264.5833 1693.3333 L 264.5833 1666.8749 L 264.5833 1640.4166 L 238.12498 1640.4166 L 238.12498 1613.9583 L 238.12498 1613.9583 Q 211.66666 1613.9583 211.66666 1587.4999 Q 211.66666 1561.0416 158.74998 1561.0416 Q 132.29166 1561.0416 105.83333 1534.5833 Q 105.83333 1481.6666 132.29166 1455.2083 L 158.74998 1402.2916 L 185.20833 1402.2916 L 185.20833 1402.2916 L 185.20833 1375.8333 L 211.66666 1375.8333 L 211.66666 1349.3749 L 211.66666 1322.9166 L 158.74998 1322.9166 L 132.29166 1349.3749 L 132.29166 1349.3749 L 158.74998 1349.3749 L 158.74998 1349.3749 Q 158.74998 1375.8333 105.83333 1402.2916 L 105.83333 1428.7499 L 79.37499 1428.7499 L 79.37499 1402.2916 L 52.916664 1402.2916 L 0.0 1402.2916 L 0.0 1375.8333 L 0.0 1349.3749 L 0.0 1322.9166 Q 0.0 1296.4583 26.458332 1269.9999 Q 79.37499 1243.5416 52.916664 1217.0833 L 52.916664 1190.6249 L 52.916664 1190.6249 Q 52.916664 1190.6249 52.916664 1137.7083 Q 52.916664 1084.7916 26.458332 1058.3333 Q 0.0 1031.875 0.0 1005.4166 Q 0.0 978.95825 26.458332 978.95825 Q 52.916664 952.49994 105.83333 873.12494 Q 158.74998 793.74994 158.74998 714.37494 L 158.74998 661.4583 L 158.74998 661.4583 Q 158.74998 661.4583 185.20833 661.4583 L 185.20833 634.99994 L 291.04166 502.7083 Q 396.87497 396.87497 423.3333 396.87497 Q 449.79166 396.87497 529.1666 264.5833 Q 634.99994 132.29166 634.99994 132.29166 L 661.4583 132.29166 L 687.9166 132.29166 Q 740.8333 132.29166 740.8333 158.74998 L 740.8333 158.74998 L 767.2916 158.74998 L 767.2916 132.29166 L 767.2916 132.29166 L 793.74994 132.29166 L 793.74994 132.29166 L 793.74994 132.29166 L 873.12494 52.916664 Q 952.49994 0.0 952.49994 26.458332 Q 952.49994 79.37499 1058.3333 52.916664 Q 1164.1666 26.458332 1217.0833 26.458332 Q 1269.9999 26.458332 1296.4583 0.0 Q 1322.9166 -26.458332 1322.9166 52.916664 z M 661.4583 185.20833 Q 687.9166 185.20833 687.9166 211.66666 Q 687.9166 238.12498 661.4583 238.12498 L 634.99994 238.12498 L 634.99994 211.66666 Q 634.99994 185.20833 661.4583 185.20833 z" svg:height="17.197916mm" draw:style-name="style-797" svg:viewBox="0.0 0.0 1428.7499 1719.7916" svg:width="14.287499mm" svg:x="106.89166mm" svg:y="53.181248mm"/>
          <draw:path svg:d="M 502.7083 52.916664 L 502.7083 0.0 L 529.1666 0.0 Q 555.625 0.0 582.0833 26.458332 Q 608.5416 79.37499 661.4583 26.458332 Q 740.8333 0.0 740.8333 79.37499 Q 740.8333 132.29166 820.2083 105.83333 Q 899.5833 79.37499 899.5833 132.29166 L 899.5833 185.20833 L 926.0416 185.20833 Q 978.95825 185.20833 978.95825 158.74998 Q 978.95825 132.29166 1005.4166 132.29166 L 1031.875 132.29166 L 1031.875 158.74998 Q 1005.4166 185.20833 1005.4166 211.66666 L 1005.4166 211.66666 L 978.95825 211.66666 Q 978.95825 238.12498 978.95825 238.12498 L 978.95825 238.12498 L 978.95825 238.12498 Q 952.49994 238.12498 926.0416 264.5833 Q 873.12494 291.04166 714.37494 423.3333 Q 582.0833 555.625 502.7083 582.0833 Q 423.3333 608.5416 291.04166 661.4583 Q 185.20833 714.37494 185.20833 687.9166 Q 185.20833 661.4583 158.74998 687.9166 L 132.29166 714.37494 L 132.29166 714.37494 L 132.29166 714.37494 L 132.29166 740.8333 L 132.29166 740.8333 L 105.83333 767.2916 L 105.83333 767.2916 L 105.83333 767.2916 L 79.37499 767.2916 L 79.37499 767.2916 L 79.37499 793.74994 L 52.916664 793.74994 L 26.458332 793.74994 L 26.458332 767.2916 L 26.458332 767.2916 L 0.0 767.2916 L 0.0 767.2916 L 0.0 740.8333 L 0.0 714.37494 L 26.458332 714.37494 L 26.458332 714.37494 L 26.458332 687.9166 L 26.458332 687.9166 L 52.916664 661.4583 L 79.37499 634.99994 L 79.37499 634.99994 L 79.37499 608.5416 L 79.37499 608.5416 L 79.37499 608.5416 L 105.83333 555.625 Q 132.29166 529.1666 185.20833 449.79166 Q 291.04166 343.9583 343.9583 291.04166 Q 423.3333 264.5833 423.3333 185.20833 Q 449.79166 132.29166 476.24997 105.83333 Q 502.7083 79.37499 502.7083 52.916664 z" svg:height="7.9374995mm" draw:style-name="style-798" svg:viewBox="0.0 0.0 1031.875 793.74994" svg:width="10.318749mm" svg:x="90.752075mm" svg:y="91.28124mm"/>
          <draw:path svg:d="M 291.04166 26.458332 L 396.87497 0.0 L 396.87497 0.0 L 396.87497 0.0 L 423.3333 0.0 L 423.3333 26.458332 L 449.79166 26.458332 L 502.7083 26.458332 L 529.1666 26.458332 L 555.625 26.458332 L 555.625 26.458332 L 555.625 26.458332 L 555.625 52.916664 L 555.625 79.37499 L 529.1666 132.29166 Q 502.7083 158.74998 343.9583 158.74998 Q 185.20833 185.20833 132.29166 158.74998 L 52.916664 158.74998 L 52.916664 158.74998 Q 52.916664 132.29166 26.458332 132.29166 Q 0.0 132.29166 0.0 105.83333 Q 0.0 79.37499 26.458332 52.916664 L 79.37499 26.458332 L 132.29166 26.458332 Q 185.20833 26.458332 291.04166 26.458332 z" svg:height="1.5874999mm" draw:style-name="style-799" svg:viewBox="0.0 0.0 555.625 158.74998" svg:width="5.5562496mm" svg:x="21.43125mm" svg:y="286.01456mm"/>
          <draw:path svg:d="M 1111.25 0.0 L 1111.25 0.0 L 1111.25 0.0 L 1111.25 0.0 L 1111.25 26.458332 L 1111.25 26.458332 L 1137.7083 26.458332 L 1137.7083 52.916664 L 1137.7083 52.916664 L 1164.1666 52.916664 L 1164.1666 105.83333 Q 1190.6249 158.74998 1269.9999 158.74998 Q 1375.8333 158.74998 1349.3749 582.0833 Q 1349.3749 1005.4166 1375.8333 1005.4166 Q 1375.8333 1031.875 1375.8333 1269.9999 L 1375.8333 1534.5833 L 1375.8333 1561.0416 L 1375.8333 1587.4999 L 1375.8333 1613.9583 L 1375.8333 1640.4166 L 1402.2916 1640.4166 L 1402.2916 1640.4166 L 1428.7499 1640.4166 L 1455.2083 1640.4166 L 1455.2083 1640.4166 L 1481.6666 1640.4166 L 1481.6666 1640.4166 L 1481.6666 1640.4166 L 1508.1249 1613.9583 L 1534.5833 1587.4999 L 1561.0416 1587.4999 L 1587.4999 1587.4999 L 1587.4999 1587.4999 Q 1587.4999 1613.9583 1534.5833 1640.4166 Q 1534.5833 1666.8749 1428.7499 1746.2499 L 1322.9166 1852.0833 L 1296.4583 1852.0833 Q 1269.9999 1852.0833 1217.0833 1931.4583 Q 1137.7083 2010.8333 1111.25 2010.8333 Q 1058.3333 2010.8333 1058.3333 1984.3749 Q 1058.3333 1957.9165 1031.875 2010.8333 Q 1005.4166 2063.75 978.95825 2116.6665 L 926.0416 2169.5833 L 899.5833 2169.5833 L 846.6666 2169.5833 L 846.6666 2196.0415 L 846.6666 2196.0415 L 846.6666 2196.0415 L 846.6666 2196.0415 L 820.2083 2169.5833 L 793.74994 2116.6665 L 793.74994 2116.6665 L 793.74994 2116.6665 L 793.74994 2090.2083 L 793.74994 2090.2083 L 820.2083 2090.2083 L 820.2083 2063.75 L 820.2083 2063.75 L 846.6666 2063.75 L 846.6666 2037.2915 Q 846.6666 2010.8333 820.2083 2010.8333 L 793.74994 2037.2915 L 793.74994 2037.2915 Q 793.74994 2010.8333 793.74994 1772.7083 L 793.74994 1534.5833 L 740.8333 1534.5833 L 714.37494 1534.5833 L 714.37494 1508.1249 L 687.9166 1481.6666 L 687.9166 1481.6666 L 687.9166 1481.6666 L 634.99994 1508.1249 Q 608.5416 1534.5833 608.5416 1561.0416 Q 634.99994 1587.4999 582.0833 1587.4999 L 555.625 1587.4999 L 555.625 1587.4999 L 529.1666 1587.4999 L 529.1666 1534.5833 Q 529.1666 1481.6666 476.24997 1534.5833 Q 476.24997 1587.4999 423.3333 1587.4999 L 370.41666 1587.4999 L 370.41666 1561.0416 Q 370.41666 1534.5833 396.87497 1534.5833 Q 423.3333 1534.5833 370.41666 1481.6666 Q 343.9583 1481.6666 317.49997 1402.2916 Q 291.04166 1349.3749 264.5833 1349.3749 Q 238.12498 1349.3749 211.66666 1322.9166 Q 211.66666 1269.9999 158.74998 1322.9166 Q 132.29166 1375.8333 105.83333 1349.3749 L 105.83333 1322.9166 L 79.37499 1322.9166 L 79.37499 1322.9166 L 79.37499 1296.4583 L 52.916664 1296.4583 L 52.916664 1296.4583 L 52.916664 1269.9999 L 52.916664 1269.9999 L 52.916664 1269.9999 L 26.458332 1269.9999 L 26.458332 1269.9999 L 26.458332 1243.5416 L 0.0 1243.5416 L 0.0 1243.5416 L 0.0 1243.5416 L 0.0 1217.0833 L 0.0 1190.6249 L 26.458332 1190.6249 L 52.916664 1217.0833 L 79.37499 1217.0833 L 105.83333 1217.0833 L 132.29166 1243.5416 Q 158.74998 1243.5416 158.74998 1190.6249 Q 185.20833 1111.25 238.12498 1137.7083 Q 264.5833 1164.1666 317.49997 1005.4166 Q 317.49997 846.6666 396.87497 820.2083 Q 449.79166 793.74994 529.1666 767.2916 Q 582.0833 767.2916 582.0833 634.99994 Q 582.0833 529.1666 714.37494 529.1666 Q 820.2083 529.1666 846.6666 370.41666 Q 846.6666 211.66666 952.49994 185.20833 Q 1058.3333 158.74998 1058.3333 79.37499 Q 1111.25 0.0 1111.25 0.0 z" svg:height="21.960415mm" draw:style-name="style-800" svg:viewBox="0.0 0.0 1587.4999 2196.0415" svg:width="15.874999mm" svg:x="114.82916mm" svg:y="91.54583mm"/>
          <draw:path svg:d="M 4180.4165 0.0 L 4180.4165 0.0 L 4180.4165 0.0 L 4180.4165 0.0 L 4180.4165 26.458332 L 4206.875 26.458332 L 4206.875 52.916664 L 4206.875 79.37499 L 4233.333 79.37499 L 4259.7915 79.37499 L 4259.7915 52.916664 L 4259.7915 26.458332 L 4392.083 26.458332 Q 4524.375 26.458332 4550.833 52.916664 Q 4577.2915 105.83333 4577.2915 105.83333 L 4603.75 105.83333 L 4603.75 158.74998 Q 4603.75 185.20833 4656.6665 211.66666 Q 4683.1245 211.66666 4709.583 238.12498 Q 4736.0415 264.5833 4736.0415 264.5833 L 4736.0415 291.04166 L 4736.0415 291.04166 Q 4736.0415 317.49997 4736.0415 317.49997 L 4762.4995 317.49997 L 4788.958 370.41666 Q 4788.958 396.87497 4841.8745 423.3333 Q 4921.2495 423.3333 4921.2495 449.79166 L 4947.708 449.79166 L 4947.708 449.79166 L 4947.708 476.24997 L 4974.1665 476.24997 L 5000.6245 476.24997 L 5053.5415 476.24997 L 5079.9995 476.24997 L 5079.9995 476.24997 L 5106.458 476.24997 L 5106.458 476.24997 L 5106.458 476.24997 L 5106.458 502.7083 L 5106.458 502.7083 L 5132.9165 529.1666 L 5132.9165 529.1666 L 5106.458 529.1666 L 5053.5415 529.1666 L 5053.5415 502.7083 L 5053.5415 502.7083 L 5027.083 502.7083 L 5027.083 529.1666 L 4947.708 529.1666 L 4894.7915 529.1666 L 4788.958 502.7083 Q 4683.1245 502.7083 4683.1245 476.24997 Q 4683.1245 449.79166 4524.375 423.3333 Q 4365.625 423.3333 3466.0415 423.3333 Q 2566.4583 423.3333 2460.6248 423.3333 Q 2354.7915 476.24997 2248.9583 476.24997 Q 2143.125 476.24997 2090.2083 449.79166 Q 2037.2915 423.3333 2090.2083 423.3333 Q 2116.6665 423.3333 1984.3749 396.87497 Q 1878.5416 370.41666 1508.1249 396.87497 Q 1137.7083 423.3333 978.95825 423.3333 Q 820.2083 396.87497 449.79166 423.3333 L 52.916664 423.3333 L 26.458332 423.3333 L 0.0 423.3333 L 0.0 396.87497 L 26.458332 396.87497 L 26.458332 396.87497 L 26.458332 370.41666 L 79.37499 370.41666 L 158.74998 370.41666 L 1137.7083 264.5833 Q 2143.125 211.66666 2645.8333 211.66666 Q 3148.5415 211.66666 3386.6665 132.29166 Q 3624.7915 79.37499 3730.6248 105.83333 Q 3836.4583 158.74998 3836.4583 158.74998 L 3836.4583 158.74998 L 3862.9165 158.74998 L 3862.9165 158.74998 L 3889.3748 185.20833 L 3942.2915 211.66666 L 3942.2915 211.66666 L 3942.2915 211.66666 L 3968.7498 158.74998 L 3968.7498 105.83333 L 3995.208 105.83333 L 4021.6665 105.83333 L 4021.6665 79.37499 L 4021.6665 79.37499 L 4074.583 105.83333 Q 4127.5 105.83333 4127.5 132.29166 L 4153.958 132.29166 L 4153.958 79.37499 L 4153.958 26.458332 L 4153.958 0.0 Q 4153.958 0.0 4180.4165 0.0 z" svg:height="5.2916665mm" draw:style-name="style-801" svg:viewBox="0.0 0.0 5132.9165 529.1666" svg:width="51.329163mm" svg:x="90.222916mm" svg:y="295.275mm"/>
          <draw:path svg:d="M 26.458332 0.0 L 79.37499 0.0 L 79.37499 0.0 Q 79.37499 26.458332 105.83333 26.458332 L 105.83333 26.458332 L 105.83333 79.37499 L 105.83333 132.29166 L 105.83333 132.29166 Q 105.83333 132.29166 52.916664 132.29166 Q 0.0 132.29166 0.0 79.37499 Q 0.0 0.0 26.458332 0.0 z" svg:height="1.3229166mm" draw:style-name="style-802" svg:viewBox="0.0 0.0 105.83333 132.29166" svg:width="1.0583333mm" svg:x="47.09583mm" svg:y="154.25208mm"/>
          <draw:path svg:d="M 52.916664 52.916664 L 52.916664 0.0 L 79.37499 0.0 Q 132.29166 0.0 132.29166 26.458332 Q 132.29166 79.37499 211.66666 132.29166 Q 291.04166 185.20833 291.04166 211.66666 L 317.49997 211.66666 L 396.87497 238.12498 Q 449.79166 264.5833 476.24997 291.04166 Q 476.24997 317.49997 449.79166 317.49997 Q 396.87497 317.49997 396.87497 343.9583 Q 396.87497 370.41666 502.7083 396.87497 Q 582.0833 396.87497 582.0833 423.3333 Q 555.625 423.3333 555.625 449.79166 L 555.625 449.79166 L 555.625 449.79166 L 555.625 449.79166 L 529.1666 449.79166 L 529.1666 449.79166 L 502.7083 476.24997 L 502.7083 476.24997 L 449.79166 476.24997 L 370.41666 476.24997 L 370.41666 449.79166 Q 370.41666 396.87497 343.9583 396.87497 Q 291.04166 396.87497 291.04166 370.41666 Q 291.04166 343.9583 238.12498 343.9583 Q 211.66666 343.9583 211.66666 317.49997 Q 238.12498 291.04166 132.29166 238.12498 L 79.37499 211.66666 L 52.916664 211.66666 L 52.916664 185.20833 L 26.458332 185.20833 Q 0.0 185.20833 0.0 158.74998 L 0.0 132.29166 L 26.458332 132.29166 Q 26.458332 132.29166 26.458332 105.83333 Q 52.916664 79.37499 52.916664 52.916664 z" svg:height="4.7625mm" draw:style-name="style-803" svg:viewBox="0.0 0.0 582.0833 476.24997" svg:width="5.820833mm" svg:x="157.95624mm" svg:y="189.70624mm"/>
          <draw:path svg:d="M 238.12498 0.0 L 264.5833 0.0 L 264.5833 0.0 Q 264.5833 0.0 264.5833 26.458332 L 291.04166 26.458332 L 291.04166 26.458332 Q 291.04166 52.916664 317.49997 52.916664 L 317.49997 52.916664 L 423.3333 132.29166 Q 502.7083 211.66666 529.1666 238.12498 Q 555.625 264.5833 582.0833 264.5833 L 582.0833 264.5833 L 582.0833 264.5833 Q 582.0833 264.5833 582.0833 291.04166 L 608.5416 291.04166 L 608.5416 291.04166 Q 608.5416 317.49997 634.99994 317.49997 L 634.99994 317.49997 L 634.99994 317.49997 Q 634.99994 317.49997 634.99994 343.9583 L 661.4583 343.9583 L 661.4583 370.41666 L 661.4583 370.41666 L 634.99994 370.41666 Q 608.5416 370.41666 582.0833 343.9583 Q 582.0833 317.49997 582.0833 343.9583 L 555.625 370.41666 L 476.24997 317.49997 Q 423.3333 291.04166 370.41666 291.04166 Q 370.41666 291.04166 370.41666 449.79166 Q 370.41666 608.5416 396.87497 634.99994 Q 423.3333 661.4583 396.87497 687.9166 L 396.87497 714.37494 L 370.41666 714.37494 L 343.9583 714.37494 L 343.9583 687.9166 L 317.49997 687.9166 L 317.49997 687.9166 L 317.49997 687.9166 L 317.49997 687.9166 Q 317.49997 661.4583 264.5833 608.5416 Q 264.5833 555.625 185.20833 529.1666 L 132.29166 476.24997 L 132.29166 476.24997 Q 132.29166 476.24997 52.916664 449.79166 L 0.0 449.79166 L 0.0 423.3333 Q 0.0 396.87497 26.458332 396.87497 Q 52.916664 370.41666 52.916664 264.5833 L 79.37499 132.29166 L 52.916664 132.29166 L 0.0 105.83333 L 0.0 105.83333 L 0.0 105.83333 L 0.0 79.37499 L 0.0 52.916664 L 26.458332 52.916664 L 52.916664 52.916664 L 52.916664 79.37499 L 52.916664 79.37499 L 79.37499 79.37499 L 79.37499 105.83333 L 79.37499 105.83333 L 105.83333 105.83333 L 105.83333 132.29166 Q 158.74998 158.74998 158.74998 185.20833 L 158.74998 211.66666 L 185.20833 211.66666 L 185.20833 211.66666 L 211.66666 238.12498 L 238.12498 238.12498 L 238.12498 185.20833 Q 264.5833 132.29166 238.12498 79.37499 Q 211.66666 26.458332 238.12498 0.0 z" svg:height="7.1437497mm" draw:style-name="style-804" svg:viewBox="0.0 0.0 661.4583 714.37494" svg:width="6.614583mm" svg:x="122.237495mm" svg:y="276.22498mm"/>
          <draw:path svg:d="M 978.95825 0.0 L 1005.4166 0.0 L 1005.4166 26.458332 Q 1005.4166 79.37499 1031.875 79.37499 Q 1084.7916 79.37499 1084.7916 105.83333 L 1084.7916 105.83333 L 1084.7916 185.20833 Q 1084.7916 264.5833 1084.7916 291.04166 Q 1084.7916 343.9583 1084.7916 370.41666 Q 1031.875 396.87497 1031.875 476.24997 Q 1031.875 555.625 1031.875 582.0833 Q 1031.875 608.5416 1058.3333 608.5416 L 1058.3333 634.99994 L 1058.3333 661.4583 Q 1031.875 661.4583 1031.875 661.4583 L 1031.875 661.4583 L 952.49994 767.2916 Q 873.12494 873.12494 846.6666 873.12494 Q 820.2083 873.12494 767.2916 1005.4166 Q 740.8333 1137.7083 740.8333 1137.7083 L 714.37494 1137.7083 L 714.37494 1137.7083 L 714.37494 1137.7083 L 714.37494 1164.1666 L 714.37494 1164.1666 L 687.9166 1190.6249 L 687.9166 1243.5416 L 661.4583 1269.9999 Q 661.4583 1296.4583 634.99994 1296.4583 L 634.99994 1296.4583 L 608.5416 1296.4583 L 608.5416 1296.4583 L 608.5416 1296.4583 L 608.5416 1296.4583 L 582.0833 1296.4583 Q 555.625 1322.9166 555.625 1322.9166 L 555.625 1349.3749 L 555.625 1349.3749 L 555.625 1349.3749 L 529.1666 1375.8333 L 502.7083 1402.2916 L 502.7083 1402.2916 L 502.7083 1402.2916 L 502.7083 1402.2916 L 502.7083 1375.8333 L 502.7083 1349.3749 Q 502.7083 1349.3749 449.79166 1322.9166 Q 423.3333 1296.4583 396.87497 1243.5416 Q 396.87497 1190.6249 343.9583 1190.6249 Q 264.5833 1190.6249 185.20833 1190.6249 L 132.29166 1164.1666 L 158.74998 1164.1666 L 185.20833 1137.7083 L 185.20833 1137.7083 L 185.20833 1137.7083 L 158.74998 1137.7083 L 158.74998 1137.7083 L 158.74998 1111.25 L 132.29166 1111.25 L 132.29166 1111.25 L 132.29166 1084.7916 L 132.29166 1084.7916 L 132.29166 1084.7916 L 105.83333 1084.7916 L 105.83333 1084.7916 L 79.37499 1058.3333 Q 52.916664 1031.875 52.916664 846.6666 Q 79.37499 661.4583 26.458332 634.99994 Q 0.0 608.5416 0.0 582.0833 L 0.0 555.625 L 26.458332 555.625 Q 52.916664 555.625 79.37499 582.0833 L 79.37499 582.0833 L 79.37499 555.625 Q 79.37499 529.1666 105.83333 529.1666 L 132.29166 502.7083 L 132.29166 502.7083 L 132.29166 502.7083 L 158.74998 476.24997 Q 185.20833 449.79166 185.20833 476.24997 Q 185.20833 502.7083 291.04166 449.79166 Q 423.3333 396.87497 502.7083 370.41666 Q 582.0833 343.9583 714.37494 211.66666 Q 873.12494 79.37499 926.0416 52.916664 Q 952.49994 52.916664 952.49994 26.458332 Q 952.49994 0.0 978.95825 0.0 z" svg:height="14.022916mm" draw:style-name="style-805" svg:viewBox="0.0 0.0 1084.7916 1402.2916" svg:width="10.847916mm" svg:x="90.752075mm" svg:y="93.39791mm"/>
          <draw:path svg:d="M 26.458332 0.0 L 26.458332 0.0 L 26.458332 0.0 L 52.916664 0.0 L 52.916664 0.0 L 52.916664 26.458332 L 211.66666 158.74998 Q 370.41666 291.04166 396.87497 291.04166 L 396.87497 291.04166 L 396.87497 317.49997 L 423.3333 317.49997 L 423.3333 317.49997 L 423.3333 343.9583 L 423.3333 343.9583 L 423.3333 343.9583 L 449.79166 343.9583 L 449.79166 343.9583 L 476.24997 370.41666 L 476.24997 370.41666 L 476.24997 476.24997 L 476.24997 582.0833 L 502.7083 608.5416 L 502.7083 661.4583 L 476.24997 661.4583 L 476.24997 661.4583 L 449.79166 661.4583 L 423.3333 661.4583 L 423.3333 661.4583 L 396.87497 661.4583 L 370.41666 634.99994 L 343.9583 608.5416 L 343.9583 608.5416 L 317.49997 608.5416 L 317.49997 608.5416 L 317.49997 608.5416 L 317.49997 582.0833 L 317.49997 582.0833 L 343.9583 582.0833 L 370.41666 582.0833 L 370.41666 555.625 Q 370.41666 529.1666 211.66666 396.87497 L 52.916664 238.12498 L 52.916664 238.12498 L 52.916664 238.12498 L 26.458332 185.20833 Q 0.0 158.74998 0.0 79.37499 L 0.0 26.458332 L 0.0 26.458332 Q 26.458332 26.458332 26.458332 0.0 z" svg:height="6.614583mm" draw:style-name="style-806" svg:viewBox="0.0 0.0 502.7083 661.4583" svg:width="5.027083mm" svg:x="57.149998mm" svg:y="120.91457mm"/>
          <draw:path svg:d="M 343.9583 132.29166 L 343.9583 185.20833 L 343.9583 238.12498 Q 343.9583 264.5833 343.9583 264.5833 L 343.9583 264.5833 L 343.9583 264.5833 Q 343.9583 291.04166 343.9583 291.04166 L 370.41666 291.04166 L 396.87497 343.9583 Q 396.87497 396.87497 343.9583 396.87497 L 317.49997 396.87497 L 291.04166 396.87497 Q 264.5833 396.87497 264.5833 370.41666 Q 264.5833 343.9583 185.20833 396.87497 Q 105.83333 423.3333 105.83333 449.79166 L 105.83333 502.7083 L 79.37499 502.7083 Q 79.37499 502.7083 26.458332 449.79166 L 0.0 396.87497 L 0.0 396.87497 Q 26.458332 396.87497 26.458332 291.04166 L 26.458332 211.66666 L 52.916664 185.20833 L 52.916664 132.29166 L 52.916664 79.37499 Q 52.916664 52.916664 79.37499 52.916664 L 132.29166 52.916664 L 132.29166 26.458332 Q 158.74998 0.0 185.20833 0.0 Q 211.66666 0.0 238.12498 26.458332 Q 238.12498 26.458332 264.5833 26.458332 Q 291.04166 26.458332 264.5833 79.37499 Q 238.12498 132.29166 291.04166 105.83333 Q 343.9583 105.83333 343.9583 132.29166 z" svg:height="5.027083mm" draw:style-name="style-807" svg:viewBox="0.0 0.0 396.87497 502.7083" svg:width="3.9687498mm" svg:x="200.28957mm" svg:y="158.48541mm"/>
          <draw:path svg:d="M 26.458332 26.458332 L 52.916664 0.0 L 105.83333 26.458332 Q 158.74998 79.37499 158.74998 132.29166 Q 185.20833 211.66666 317.49997 291.04166 Q 449.79166 343.9583 476.24997 343.9583 Q 476.24997 343.9583 502.7083 317.49997 L 529.1666 317.49997 L 529.1666 343.9583 Q 502.7083 396.87497 476.24997 396.87497 Q 449.79166 396.87497 449.79166 423.3333 L 423.3333 449.79166 L 423.3333 476.24997 L 423.3333 502.7083 L 423.3333 502.7083 Q 423.3333 502.7083 396.87497 502.7083 Q 370.41666 502.7083 343.9583 476.24997 L 317.49997 449.79166 L 317.49997 449.79166 Q 317.49997 423.3333 291.04166 423.3333 L 291.04166 423.3333 L 291.04166 396.87497 Q 264.5833 396.87497 264.5833 396.87497 L 264.5833 423.3333 L 264.5833 423.3333 Q 264.5833 423.3333 238.12498 449.79166 L 238.12498 449.79166 L 238.12498 449.79166 Q 211.66666 449.79166 185.20833 449.79166 L 158.74998 476.24997 L 158.74998 449.79166 Q 158.74998 423.3333 132.29166 423.3333 L 132.29166 423.3333 L 132.29166 396.87497 Q 158.74998 370.41666 105.83333 291.04166 L 105.83333 211.66666 L 105.83333 185.20833 Q 105.83333 158.74998 52.916664 132.29166 L 0.0 105.83333 L 0.0 79.37499 Q 0.0 26.458332 26.458332 26.458332 z" svg:height="5.027083mm" draw:style-name="style-808" svg:viewBox="0.0 0.0 529.1666 502.7083" svg:width="5.2916665mm" svg:x="62.97083mm" svg:y="106.09791mm"/>
          <draw:path svg:d="M 158.74998 185.20833 L 238.12498 0.0 L 238.12498 26.458332 L 264.5833 52.916664 L 264.5833 52.916664 L 264.5833 79.37499 L 370.41666 79.37499 L 449.79166 79.37499 L 449.79166 52.916664 L 476.24997 52.916664 L 476.24997 26.458332 Q 476.24997 26.458332 502.7083 26.458332 L 502.7083 26.458332 L 502.7083 52.916664 L 476.24997 79.37499 L 476.24997 105.83333 L 476.24997 132.29166 L 555.625 132.29166 Q 608.5416 132.29166 634.99994 105.83333 Q 661.4583 105.83333 687.9166 158.74998 Q 687.9166 211.66666 740.8333 211.66666 L 793.74994 211.66666 L 793.74994 238.12498 L 793.74994 238.12498 L 793.74994 238.12498 L 793.74994 264.5833 L 793.74994 317.49997 Q 793.74994 370.41666 793.74994 370.41666 L 793.74994 370.41666 L 793.74994 370.41666 Q 793.74994 396.87497 793.74994 396.87497 L 820.2083 396.87497 L 846.6666 396.87497 L 846.6666 396.87497 L 846.6666 423.3333 Q 846.6666 449.79166 767.2916 476.24997 Q 687.9166 502.7083 687.9166 555.625 Q 634.99994 582.0833 634.99994 608.5416 L 634.99994 634.99994 L 634.99994 661.4583 Q 634.99994 687.9166 449.79166 714.37494 Q 291.04166 740.8333 291.04166 714.37494 Q 291.04166 661.4583 264.5833 661.4583 L 238.12498 687.9166 L 238.12498 687.9166 Q 211.66666 687.9166 211.66666 714.37494 L 211.66666 714.37494 L 211.66666 714.37494 Q 211.66666 714.37494 185.20833 714.37494 Q 158.74998 714.37494 132.29166 661.4583 Q 105.83333 582.0833 52.916664 582.0833 L 0.0 582.0833 L 0.0 582.0833 Q 0.0 555.625 26.458332 555.625 Q 52.916664 555.625 52.916664 502.7083 L 52.916664 449.79166 L 52.916664 423.3333 Q 52.916664 396.87497 158.74998 185.20833 z" svg:height="7.1437497mm" draw:style-name="style-809" svg:viewBox="0.0 0.0 846.6666 714.37494" svg:width="8.466666mm" svg:x="170.39166mm" svg:y="189.70624mm"/>
          <draw:path svg:d="M 132.29166 26.458332 L 132.29166 26.458332 L 158.74998 0.0 L 185.20833 0.0 L 185.20833 26.458332 L 185.20833 79.37499 L 211.66666 105.83333 L 238.12498 132.29166 L 238.12498 132.29166 L 238.12498 132.29166 L 238.12498 158.74998 L 238.12498 158.74998 L 238.12498 211.66666 Q 238.12498 264.5833 238.12498 343.9583 L 238.12498 396.87497 L 238.12498 502.7083 L 238.12498 608.5416 L 291.04166 608.5416 L 317.49997 608.5416 L 317.49997 555.625 L 343.9583 529.1666 L 343.9583 529.1666 L 343.9583 529.1666 L 343.9583 582.0833 Q 343.9583 634.99994 317.49997 634.99994 Q 291.04166 634.99994 264.5833 714.37494 Q 238.12498 820.2083 238.12498 820.2083 Q 238.12498 820.2083 211.66666 926.0416 L 185.20833 1031.875 L 185.20833 1031.875 L 185.20833 1031.875 L 185.20833 1058.3333 L 185.20833 1058.3333 L 185.20833 1058.3333 L 185.20833 1058.3333 L 158.74998 1005.4166 L 132.29166 952.49994 L 132.29166 952.49994 L 132.29166 978.95825 L 132.29166 978.95825 L 132.29166 978.95825 L 105.83333 978.95825 L 105.83333 978.95825 L 79.37499 1005.4166 L 26.458332 1005.4166 L 26.458332 978.95825 L 26.458332 978.95825 L 26.458332 926.0416 Q 26.458332 873.12494 0.0 820.2083 L 0.0 767.2916 L 0.0 740.8333 Q 26.458332 714.37494 52.916664 396.87497 L 79.37499 79.37499 L 105.83333 52.916664 L 132.29166 26.458332 L 132.29166 26.458332 z" svg:height="10.583333mm" draw:style-name="style-810" svg:viewBox="0.0 0.0 343.9583 1058.3333" svg:width="3.439583mm" svg:x="131.49791mm" svg:y="98.689575mm"/>
          <draw:path svg:d="M 0.0 185.20833 L 0.0 0.0 L 26.458332 0.0 L 26.458332 0.0 L 26.458332 0.0 Q 26.458332 26.458332 26.458332 26.458332 L 52.916664 26.458332 L 105.83333 158.74998 Q 185.20833 291.04166 185.20833 343.9583 L 185.20833 370.41666 L 185.20833 370.41666 Q 185.20833 370.41666 158.74998 423.3333 Q 132.29166 476.24997 132.29166 449.79166 Q 132.29166 423.3333 79.37499 396.87497 L 52.916664 396.87497 L 52.916664 396.87497 Q 26.458332 370.41666 26.458332 370.41666 L 26.458332 370.41666 L 26.458332 343.9583 Q 26.458332 343.9583 0.0 185.20833 z" svg:height="4.497916mm" draw:style-name="style-811" svg:viewBox="0.0 0.0 185.20833 449.79166" svg:width="1.8520832mm" svg:x="93.92708mm" svg:y="179.12291mm"/>
          <draw:path svg:d="M 291.04166 0.0 L 317.49997 0.0 L 343.9583 105.83333 Q 343.9583 211.66666 370.41666 264.5833 L 370.41666 291.04166 L 343.9583 343.9583 Q 343.9583 423.3333 317.49997 423.3333 Q 291.04166 423.3333 264.5833 449.79166 L 238.12498 476.24997 L 238.12498 476.24997 L 238.12498 476.24997 L 264.5833 476.24997 L 264.5833 476.24997 L 291.04166 529.1666 Q 291.04166 582.0833 317.49997 634.99994 L 317.49997 661.4583 L 291.04166 661.4583 Q 291.04166 634.99994 264.5833 582.0833 Q 238.12498 529.1666 185.20833 529.1666 Q 132.29166 529.1666 79.37499 343.9583 L 0.0 185.20833 L 0.0 185.20833 L 26.458332 185.20833 L 26.458332 158.74998 Q 26.458332 105.83333 52.916664 132.29166 L 79.37499 158.74998 L 79.37499 132.29166 L 79.37499 105.83333 L 105.83333 105.83333 Q 132.29166 105.83333 185.20833 52.916664 Q 238.12498 52.916664 264.5833 0.0 Q 291.04166 -26.458332 291.04166 0.0 z" svg:height="6.614583mm" draw:style-name="style-812" svg:viewBox="0.0 0.0 370.41666 661.4583" svg:width="3.7041664mm" svg:x="40.481247mm" svg:y="140.75833mm"/>
          <draw:path svg:d="M 449.79166 0.0 L 476.24997 0.0 L 449.79166 52.916664 Q 423.3333 105.83333 423.3333 105.83333 L 423.3333 105.83333 L 396.87497 105.83333 L 396.87497 105.83333 L 396.87497 132.29166 L 370.41666 132.29166 L 370.41666 132.29166 L 370.41666 158.74998 L 370.41666 158.74998 L 370.41666 158.74998 L 343.9583 158.74998 L 343.9583 185.20833 L 343.9583 185.20833 Q 317.49997 185.20833 317.49997 211.66666 L 317.49997 211.66666 L 317.49997 211.66666 L 317.49997 211.66666 L 291.04166 211.66666 L 291.04166 238.12498 L 264.5833 238.12498 Q 238.12498 238.12498 185.20833 317.49997 Q 158.74998 370.41666 132.29166 370.41666 L 132.29166 396.87497 L 105.83333 396.87497 L 105.83333 396.87497 L 105.83333 370.41666 Q 105.83333 343.9583 79.37499 317.49997 Q 52.916664 317.49997 26.458332 317.49997 L 0.0 317.49997 L 0.0 264.5833 Q 0.0 238.12498 52.916664 158.74998 Q 105.83333 105.83333 132.29166 105.83333 L 185.20833 105.83333 L 185.20833 105.83333 Q 185.20833 105.83333 211.66666 132.29166 L 211.66666 132.29166 L 211.66666 132.29166 Q 238.12498 105.83333 264.5833 79.37499 L 264.5833 52.916664 L 264.5833 52.916664 L 264.5833 52.916664 L 291.04166 52.916664 L 291.04166 52.916664 L 291.04166 79.37499 L 317.49997 79.37499 L 317.49997 79.37499 L 317.49997 105.83333 L 317.49997 105.83333 L 343.9583 105.83333 L 370.41666 79.37499 Q 396.87497 79.37499 423.3333 52.916664 Q 423.3333 0.0 449.79166 0.0 z" svg:height="3.9687498mm" draw:style-name="style-813" svg:viewBox="0.0 0.0 476.24997 396.87497" svg:width="4.7625mm" svg:x="176.74165mm" svg:y="213.78333mm"/>
          <draw:path svg:d="M 52.916664 105.83333 L 52.916664 0.0 L 52.916664 0.0 L 79.37499 0.0 L 105.83333 0.0 L 105.83333 0.0 L 132.29166 0.0 L 158.74998 0.0 L 158.74998 26.458332 L 158.74998 79.37499 L 185.20833 105.83333 L 185.20833 132.29166 L 211.66666 132.29166 L 238.12498 132.29166 L 264.5833 158.74998 L 291.04166 185.20833 L 343.9583 185.20833 Q 396.87497 185.20833 396.87497 211.66666 L 396.87497 238.12498 L 396.87497 238.12498 Q 396.87497 238.12498 423.3333 264.5833 L 423.3333 264.5833 L 423.3333 264.5833 Q 423.3333 291.04166 423.3333 291.04166 L 449.79166 291.04166 L 449.79166 291.04166 Q 449.79166 291.04166 476.24997 317.49997 L 476.24997 317.49997 L 476.24997 370.41666 Q 449.79166 396.87497 423.3333 423.3333 Q 370.41666 423.3333 370.41666 449.79166 L 370.41666 502.7083 L 370.41666 529.1666 Q 370.41666 555.625 343.9583 608.5416 L 343.9583 634.99994 L 343.9583 634.99994 Q 317.49997 634.99994 317.49997 582.0833 L 317.49997 529.1666 L 291.04166 529.1666 L 264.5833 555.625 L 238.12498 555.625 L 211.66666 555.625 L 185.20833 555.625 L 158.74998 555.625 L 158.74998 555.625 L 158.74998 555.625 L 132.29166 476.24997 Q 105.83333 396.87497 105.83333 343.9583 Q 79.37499 291.04166 52.916664 291.04166 L 0.0 291.04166 L 0.0 264.5833 L 0.0 238.12498 L 26.458332 238.12498 L 26.458332 238.12498 L 52.916664 211.66666 Q 79.37499 211.66666 52.916664 105.83333 z" svg:height="6.3499994mm" draw:style-name="style-814" svg:viewBox="0.0 0.0 476.24997 634.99994" svg:width="4.7625mm" svg:x="99.48333mm" svg:y="232.03957mm"/>
          <draw:path svg:d="M 105.83333 79.37499 L 158.74998 0.0 L 211.66666 0.0 L 238.12498 0.0 L 238.12498 26.458332 L 264.5833 26.458332 L 264.5833 52.916664 L 264.5833 105.83333 L 291.04166 132.29166 L 291.04166 158.74998 L 264.5833 317.49997 Q 264.5833 449.79166 238.12498 476.24997 L 238.12498 476.24997 L 238.12498 476.24997 L 211.66666 476.24997 L 211.66666 476.24997 L 211.66666 476.24997 L 185.20833 476.24997 Q 158.74998 476.24997 105.83333 449.79166 Q 26.458332 396.87497 0.0 291.04166 L 0.0 185.20833 L 0.0 185.20833 Q 26.458332 158.74998 26.458332 158.74998 L 26.458332 158.74998 L 26.458332 158.74998 Q 52.916664 132.29166 105.83333 79.37499 z" svg:height="4.7625mm" draw:style-name="style-815" svg:viewBox="0.0 0.0 291.04166 476.24997" svg:width="2.9104166mm" svg:x="102.658325mm" svg:y="239.18332mm"/>
          <draw:path svg:d="M 211.66666 0.0 L 211.66666 0.0 L 238.12498 0.0 Q 264.5833 0.0 291.04166 26.458332 Q 317.49997 52.916664 317.49997 52.916664 L 317.49997 52.916664 L 317.49997 52.916664 Q 317.49997 79.37499 343.9583 105.83333 L 343.9583 105.83333 L 343.9583 158.74998 L 317.49997 238.12498 L 317.49997 264.5833 L 317.49997 317.49997 L 370.41666 317.49997 L 423.3333 317.49997 L 423.3333 343.9583 L 423.3333 343.9583 L 476.24997 370.41666 Q 476.24997 423.3333 476.24997 423.3333 L 476.24997 449.79166 L 476.24997 476.24997 Q 476.24997 502.7083 449.79166 502.7083 L 449.79166 502.7083 L 449.79166 476.24997 Q 423.3333 476.24997 423.3333 476.24997 L 423.3333 476.24997 L 423.3333 476.24997 L 396.87497 476.24997 L 396.87497 476.24997 L 370.41666 449.79166 L 370.41666 449.79166 L 370.41666 423.3333 L 370.41666 423.3333 L 370.41666 423.3333 L 343.9583 423.3333 L 343.9583 423.3333 L 317.49997 423.3333 L 264.5833 423.3333 L 238.12498 423.3333 L 211.66666 423.3333 L 211.66666 396.87497 L 211.66666 396.87497 L 185.20833 396.87497 Q 185.20833 370.41666 105.83333 370.41666 Q 52.916664 343.9583 52.916664 317.49997 Q 52.916664 291.04166 26.458332 291.04166 L 0.0 291.04166 L 0.0 264.5833 L 0.0 238.12498 L 0.0 238.12498 L 0.0 238.12498 L 26.458332 185.20833 L 26.458332 132.29166 L 52.916664 132.29166 Q 52.916664 105.83333 52.916664 105.83333 L 52.916664 105.83333 L 105.83333 105.83333 Q 132.29166 105.83333 158.74998 79.37499 L 158.74998 52.916664 L 158.74998 52.916664 Q 185.20833 52.916664 185.20833 26.458332 L 185.20833 26.458332 L 185.20833 0.0 L 211.66666 0.0 L 211.66666 0.0 z" svg:height="5.027083mm" draw:style-name="style-816" svg:viewBox="0.0 0.0 476.24997 502.7083" svg:width="4.7625mm" svg:x="137.58333mm" svg:y="295.80414mm"/>
          <draw:path svg:d="M 211.66666 79.37499 L 211.66666 52.916664 L 317.49997 158.74998 Q 423.3333 238.12498 423.3333 264.5833 Q 423.3333 264.5833 449.79166 238.12498 Q 476.24997 211.66666 687.9166 423.3333 Q 899.5833 582.0833 899.5833 608.5416 L 899.5833 608.5416 L 926.0416 634.99994 L 926.0416 634.99994 L 926.0416 634.99994 Q 926.0416 634.99994 952.49994 661.4583 L 952.49994 661.4583 L 926.0416 687.9166 Q 899.5833 714.37494 952.49994 767.2916 Q 1005.4166 793.74994 1005.4166 820.2083 L 1005.4166 820.2083 L 1031.875 820.2083 L 1031.875 846.6666 L 1084.7916 899.5833 Q 1137.7083 978.95825 1164.1666 978.95825 Q 1190.6249 978.95825 1243.5416 1058.3333 Q 1269.9999 1111.25 1322.9166 1164.1666 Q 1349.3749 1217.0833 1375.8333 1243.5416 Q 1375.8333 1269.9999 1402.2916 1269.9999 L 1402.2916 1269.9999 L 1402.2916 1296.4583 L 1428.7499 1296.4583 L 1428.7499 1296.4583 L 1428.7499 1322.9166 L 1428.7499 1322.9166 L 1428.7499 1322.9166 L 1402.2916 1322.9166 L 1402.2916 1322.9166 L 1402.2916 1349.3749 L 1375.8333 1349.3749 L 1375.8333 1375.8333 L 1375.8333 1402.2916 L 1349.3749 1402.2916 L 1349.3749 1428.7499 L 1349.3749 1428.7499 L 1375.8333 1428.7499 L 1375.8333 1428.7499 L 1375.8333 1428.7499 L 1375.8333 1455.2083 L 1375.8333 1455.2083 L 1402.2916 1481.6666 L 1402.2916 1508.1249 L 1375.8333 1508.1249 L 1349.3749 1481.6666 L 1349.3749 1481.6666 L 1349.3749 1481.6666 L 1349.3749 1481.6666 L 1322.9166 1481.6666 L 1322.9166 1455.2083 L 1322.9166 1428.7499 L 1296.4583 1428.7499 L 1296.4583 1428.7499 L 1269.9999 1402.2916 L 1243.5416 1402.2916 L 1243.5416 1375.8333 Q 1217.0833 1349.3749 1005.4166 1137.7083 L 767.2916 926.0416 L 767.2916 899.5833 Q 740.8333 899.5833 740.8333 899.5833 L 740.8333 899.5833 L 740.8333 899.5833 Q 740.8333 873.12494 449.79166 634.99994 L 185.20833 396.87497 L 185.20833 370.41666 Q 158.74998 370.41666 105.83333 264.5833 L 52.916664 158.74998 L 26.458332 132.29166 L 26.458332 105.83333 L 0.0 79.37499 Q 0.0 52.916664 0.0 0.0 Q 0.0 -52.916664 105.83333 26.458332 Q 211.66666 105.83333 211.66666 79.37499 z" svg:height="15.081249mm" draw:style-name="style-817" svg:viewBox="0.0 0.0 1428.7499 1508.1249" svg:width="14.287499mm" svg:x="82.549995mm" svg:y="233.89165mm"/>
          <draw:path svg:d="M 52.916664 0.0 L 79.37499 26.458332 L 79.37499 26.458332 L 79.37499 26.458332 L 105.83333 26.458332 L 105.83333 26.458332 L 105.83333 52.916664 L 132.29166 52.916664 L 132.29166 79.37499 L 132.29166 132.29166 L 79.37499 132.29166 Q 26.458332 132.29166 26.458332 105.83333 L 0.0 105.83333 L 0.0 79.37499 L 0.0 79.37499 L 0.0 79.37499 Q 26.458332 52.916664 26.458332 26.458332 Q 26.458332 0.0 52.916664 0.0 z" svg:height="1.3229166mm" draw:style-name="style-818" svg:viewBox="0.0 0.0 132.29166 132.29166" svg:width="1.3229166mm" svg:x="169.5979mm" svg:y="204.5229mm"/>
          <draw:path svg:d="M 370.41666 238.12498 L 370.41666 291.04166 L 343.9583 291.04166 Q 317.49997 264.5833 291.04166 291.04166 L 291.04166 317.49997 L 291.04166 343.9583 L 291.04166 370.41666 L 291.04166 370.41666 L 291.04166 370.41666 L 317.49997 423.3333 Q 343.9583 476.24997 317.49997 476.24997 L 317.49997 502.7083 L 317.49997 502.7083 Q 291.04166 502.7083 291.04166 529.1666 Q 291.04166 555.625 264.5833 529.1666 Q 238.12498 529.1666 185.20833 529.1666 L 158.74998 529.1666 L 158.74998 502.7083 Q 158.74998 476.24997 132.29166 476.24997 Q 79.37499 476.24997 79.37499 423.3333 Q 79.37499 343.9583 52.916664 343.9583 L 26.458332 343.9583 L 26.458332 343.9583 Q 26.458332 317.49997 52.916664 317.49997 Q 79.37499 317.49997 79.37499 291.04166 Q 52.916664 264.5833 26.458332 264.5833 L 0.0 238.12498 L 0.0 211.66666 L 0.0 211.66666 L 26.458332 211.66666 L 26.458332 211.66666 L 26.458332 185.20833 L 26.458332 185.20833 L 52.916664 185.20833 L 52.916664 158.74998 L 52.916664 158.74998 L 79.37499 158.74998 L 79.37499 105.83333 Q 79.37499 79.37499 132.29166 79.37499 Q 185.20833 79.37499 185.20833 52.916664 Q 211.66666 0.0 238.12498 0.0 Q 264.5833 0.0 238.12498 79.37499 Q 238.12498 158.74998 291.04166 158.74998 Q 343.9583 185.20833 370.41666 238.12498 z" svg:height="5.2916665mm" draw:style-name="style-819" svg:viewBox="0.0 0.0 370.41666 529.1666" svg:width="3.7041664mm" svg:x="204.5229mm" svg:y="231.24582mm"/>
          <draw:path svg:d="M 26.458332 52.916664 L 0.0 0.0 L 0.0 26.458332 Q 26.458332 52.916664 79.37499 52.916664 Q 132.29166 26.458332 211.66666 52.916664 L 317.49997 52.916664 L 291.04166 132.29166 Q 264.5833 238.12498 264.5833 238.12498 Q 238.12498 238.12498 291.04166 264.5833 Q 317.49997 291.04166 343.9583 343.9583 L 343.9583 370.41666 L 317.49997 370.41666 L 317.49997 370.41666 L 317.49997 370.41666 Q 291.04166 343.9583 211.66666 317.49997 Q 132.29166 291.04166 132.29166 211.66666 Q 132.29166 132.29166 105.83333 132.29166 Q 52.916664 132.29166 26.458332 52.916664 z M 105.83333 79.37499 Q 105.83333 79.37499 132.29166 79.37499 Q 132.29166 79.37499 105.83333 79.37499 Q 105.83333 79.37499 105.83333 79.37499 z" svg:height="3.7041664mm" draw:style-name="style-820" svg:viewBox="0.0 0.0 343.9583 370.41666" svg:width="3.439583mm" svg:x="78.84583mm" svg:y="242.62291mm"/>
          <draw:path svg:d="M 291.04166 26.458332 L 291.04166 26.458332 L 291.04166 52.916664 L 291.04166 79.37499 L 291.04166 105.83333 Q 264.5833 132.29166 264.5833 158.74998 L 264.5833 158.74998 L 264.5833 158.74998 Q 264.5833 158.74998 238.12498 158.74998 L 238.12498 185.20833 L 238.12498 185.20833 Q 211.66666 185.20833 132.29166 264.5833 Q 26.458332 317.49997 26.458332 291.04166 L 0.0 264.5833 L 26.458332 238.12498 L 52.916664 211.66666 L 105.83333 105.83333 Q 185.20833 0.0 238.12498 0.0 Q 291.04166 0.0 291.04166 26.458332 z" svg:height="2.9104166mm" draw:style-name="style-821" svg:viewBox="0.0 0.0 291.04166 291.04166" svg:width="2.9104166mm" svg:x="204.78749mm" svg:y="209.54999mm"/>
          <draw:path svg:d="M 1613.9583 52.916664 L 1613.9583 0.0 L 1613.9583 0.0 L 1613.9583 0.0 L 1640.4166 0.0 L 1640.4166 26.458332 L 1640.4166 26.458332 L 1666.8749 26.458332 L 1666.8749 26.458332 L 1666.8749 26.458332 L 1666.8749 52.916664 L 1666.8749 52.916664 L 1693.3333 52.916664 L 1693.3333 79.37499 L 1693.3333 79.37499 L 1719.7916 79.37499 L 1719.7916 105.83333 Q 1746.2499 132.29166 1772.7083 79.37499 Q 1825.6249 26.458332 1825.6249 79.37499 Q 1852.0833 105.83333 1878.5416 105.83333 Q 1904.9999 105.83333 1931.4583 158.74998 Q 1957.9165 238.12498 2010.8333 291.04166 Q 2090.2083 343.9583 2090.2083 291.04166 Q 2143.125 238.12498 2143.125 264.5833 Q 2143.125 291.04166 2169.5833 291.04166 Q 2196.0415 291.04166 2196.0415 317.49997 Q 2196.0415 343.9583 2169.5833 343.9583 L 2169.5833 343.9583 L 2169.5833 343.9583 L 2143.125 343.9583 L 2143.125 582.0833 Q 2143.125 820.2083 2116.6665 952.49994 Q 2090.2083 1058.3333 2090.2083 1111.25 L 2090.2083 1164.1666 L 2090.2083 1190.6249 L 2090.2083 1217.0833 L 2090.2083 1217.0833 L 2090.2083 1243.5416 L 2090.2083 1243.5416 L 2090.2083 1243.5416 L 2116.6665 1296.4583 L 2116.6665 1349.3749 L 2169.5833 1349.3749 Q 2222.5 1349.3749 2248.9583 1349.3749 L 2248.9583 1349.3749 L 2248.9583 1349.3749 L 2248.9583 1375.8333 L 2222.5 1375.8333 L 2222.5 1402.2916 L 2196.0415 1402.2916 L 2169.5833 1402.2916 L 2169.5833 1428.7499 L 2143.125 1428.7499 L 2143.125 1428.7499 L 2143.125 1428.7499 L 2143.125 1428.7499 Q 2143.125 1402.2916 2090.2083 1402.2916 Q 2063.75 1402.2916 2037.2915 1455.2083 Q 1984.3749 1508.1249 1904.9999 1587.4999 Q 1825.6249 1693.3333 1772.7083 1746.2499 L 1719.7916 1772.7083 L 1719.7916 1799.1666 L 1719.7916 1799.1666 L 1693.3333 1799.1666 L 1693.3333 1825.6249 L 1666.8749 1825.6249 L 1666.8749 1825.6249 L 1613.9583 1799.1666 L 1587.4999 1772.7083 L 1587.4999 1772.7083 Q 1561.0416 1772.7083 1508.1249 1640.4166 L 1455.2083 1508.1249 L 1455.2083 1508.1249 L 1455.2083 1508.1249 L 1455.2083 1481.6666 L 1455.2083 1481.6666 L 1428.7499 1481.6666 L 1428.7499 1455.2083 L 1402.2916 1455.2083 L 1349.3749 1455.2083 L 1349.3749 1481.6666 L 1349.3749 1481.6666 L 1349.3749 1481.6666 L 1349.3749 1481.6666 L 1322.9166 1481.6666 L 1322.9166 1508.1249 L 1322.9166 1508.1249 L 1296.4583 1508.1249 L 1296.4583 1508.1249 L 1296.4583 1508.1249 L 1322.9166 1534.5833 L 1349.3749 1534.5833 L 1349.3749 1534.5833 L 1349.3749 1561.0416 L 1349.3749 1561.0416 L 1322.9166 1561.0416 L 1322.9166 1561.0416 L 1322.9166 1561.0416 L 1296.4583 1587.4999 L 1296.4583 1587.4999 L 1243.5416 1587.4999 Q 1190.6249 1587.4999 1137.7083 1825.6249 Q 1084.7916 2063.75 1084.7916 2248.9583 L 1084.7916 2407.7083 L 1058.3333 2407.7083 L 1058.3333 2434.1665 L 1031.875 2434.1665 L 1005.4166 2460.6248 L 978.95825 2460.6248 L 952.49994 2460.6248 L 952.49994 2434.1665 L 926.0416 2434.1665 L 926.0416 2381.2498 Q 926.0416 2328.3333 873.12494 2248.9583 Q 820.2083 2196.0415 740.8333 2196.0415 L 661.4583 2169.5833 L 661.4583 2169.5833 L 661.4583 2143.125 L 634.99994 2143.125 L 608.5416 2143.125 L 608.5416 2169.5833 L 608.5416 2169.5833 L 582.0833 2169.5833 L 582.0833 2196.0415 L 582.0833 2196.0415 L 555.625 2196.0415 L 555.625 2196.0415 L 555.625 2196.0415 L 555.625 2222.5 L 555.625 2222.5 L 476.24997 2328.3333 Q 423.3333 2407.7083 423.3333 2407.7083 Q 396.87497 2407.7083 396.87497 2460.6248 L 396.87497 2513.5415 L 396.87497 2539.9998 L 396.87497 2566.4583 L 396.87497 2592.9165 L 396.87497 2619.3748 L 370.41666 2672.2915 L 343.9583 2698.7498 L 343.9583 2698.7498 L 343.9583 2698.7498 L 343.9583 2513.5415 Q 343.9583 2328.3333 343.9583 2196.0415 Q 343.9583 2090.2083 317.49997 2090.2083 Q 291.04166 2090.2083 291.04166 2037.2915 L 291.04166 1957.9165 L 264.5833 1957.9165 Q 264.5833 1984.3749 211.66666 2010.8333 Q 132.29166 2037.2915 105.83333 2037.2915 L 79.37499 2010.8333 L 52.916664 1984.3749 Q 52.916664 1957.9165 26.458332 1957.9165 L 0.0 1957.9165 L 0.0 1904.9999 L 0.0 1852.0833 L 0.0 1772.7083 Q 26.458332 1719.7916 52.916664 1587.4999 Q 79.37499 1455.2083 185.20833 1455.2083 Q 291.04166 1455.2083 343.9583 1322.9166 Q 396.87497 1190.6249 449.79166 1190.6249 Q 502.7083 1217.0833 502.7083 1111.25 Q 502.7083 1005.4166 582.0833 978.95825 Q 661.4583 926.0416 661.4583 873.12494 Q 661.4583 846.6666 687.9166 820.2083 L 714.37494 820.2083 L 767.2916 820.2083 Q 793.74994 820.2083 820.2083 767.2916 Q 873.12494 687.9166 873.12494 608.5416 Q 873.12494 502.7083 873.12494 476.24997 L 873.12494 423.3333 L 873.12494 423.3333 L 899.5833 396.87497 L 899.5833 396.87497 L 926.0416 396.87497 L 926.0416 396.87497 L 926.0416 396.87497 L 926.0416 370.41666 L 926.0416 370.41666 L 952.49994 370.41666 L 952.49994 343.9583 L 952.49994 343.9583 L 978.95825 343.9583 L 978.95825 343.9583 L 978.95825 343.9583 L 978.95825 317.49997 Q 978.95825 317.49997 1031.875 264.5833 L 1084.7916 211.66666 L 1111.25 211.66666 L 1137.7083 211.66666 L 1137.7083 238.12498 L 1137.7083 264.5833 L 1190.6249 264.5833 L 1217.0833 291.04166 L 1217.0833 291.04166 L 1243.5416 291.04166 L 1243.5416 291.04166 L 1243.5416 291.04166 L 1243.5416 264.5833 L 1243.5416 264.5833 L 1269.9999 264.5833 L 1269.9999 238.12498 L 1269.9999 238.12498 L 1296.4583 238.12498 L 1296.4583 238.12498 L 1296.4583 238.12498 L 1296.4583 211.66666 L 1296.4583 211.66666 L 1375.8333 132.29166 Q 1455.2083 79.37499 1508.1249 79.37499 Q 1587.4999 79.37499 1587.4999 105.83333 Q 1613.9583 105.83333 1613.9583 52.916664 z" svg:height="26.9875mm" draw:style-name="style-822" svg:viewBox="0.0 0.0 2248.9583 2698.7498" svg:width="22.489582mm" svg:x="98.689575mm" svg:y="103.98125mm"/>
          <draw:path svg:d="M 423.3333 26.458332 L 423.3333 26.458332 L 423.3333 264.5833 Q 423.3333 502.7083 396.87497 529.1666 L 396.87497 582.0833 L 396.87497 582.0833 Q 370.41666 582.0833 370.41666 608.5416 L 343.9583 634.99994 L 343.9583 634.99994 Q 343.9583 634.99994 317.49997 634.99994 Q 291.04166 634.99994 211.66666 687.9166 L 105.83333 767.2916 L 105.83333 767.2916 L 79.37499 767.2916 L 52.916664 767.2916 Q 52.916664 793.74994 52.916664 793.74994 L 52.916664 793.74994 L 52.916664 793.74994 Q 26.458332 793.74994 26.458332 820.2083 L 26.458332 820.2083 L 26.458332 820.2083 Q 0.0 820.2083 0.0 740.8333 Q 0.0 661.4583 52.916664 661.4583 Q 79.37499 661.4583 52.916664 634.99994 Q 52.916664 582.0833 52.916664 529.1666 Q 52.916664 449.79166 52.916664 396.87497 Q 79.37499 343.9583 105.83333 343.9583 L 158.74998 343.9583 L 158.74998 291.04166 L 158.74998 238.12498 L 132.29166 238.12498 Q 105.83333 238.12498 105.83333 264.5833 Q 105.83333 291.04166 79.37499 291.04166 L 52.916664 291.04166 L 52.916664 264.5833 L 52.916664 238.12498 L 79.37499 238.12498 L 79.37499 211.66666 L 79.37499 211.66666 L 105.83333 211.66666 L 105.83333 211.66666 L 105.83333 211.66666 L 158.74998 185.20833 Q 211.66666 158.74998 291.04166 52.916664 Q 370.41666 -26.458332 396.87497 0.0 Q 423.3333 26.458332 423.3333 26.458332 z" svg:height="8.202083mm" draw:style-name="style-823" svg:viewBox="0.0 0.0 423.3333 820.2083" svg:width="4.233333mm" svg:x="124.35416mm" svg:y="66.674995mm"/>
          <draw:path svg:d="M 132.29166 0.0 L 132.29166 0.0 L 158.74998 0.0 L 185.20833 26.458332 L 185.20833 26.458332 L 185.20833 26.458332 L 211.66666 26.458332 L 211.66666 26.458332 L 238.12498 52.916664 L 264.5833 79.37499 L 449.79166 79.37499 L 608.5416 79.37499 L 608.5416 105.83333 L 608.5416 132.29166 L 582.0833 132.29166 L 582.0833 132.29166 L 582.0833 158.74998 L 608.5416 158.74998 L 608.5416 158.74998 L 608.5416 185.20833 L 608.5416 185.20833 L 608.5416 185.20833 L 582.0833 185.20833 L 582.0833 185.20833 L 449.79166 211.66666 Q 343.9583 238.12498 185.20833 211.66666 L 26.458332 185.20833 L 26.458332 185.20833 L 26.458332 185.20833 L 0.0 185.20833 L 0.0 185.20833 L 0.0 158.74998 L 0.0 158.74998 L 0.0 132.29166 Q 26.458332 132.29166 52.916664 79.37499 L 79.37499 52.916664 L 79.37499 52.916664 Q 105.83333 26.458332 105.83333 26.458332 L 105.83333 26.458332 L 132.29166 26.458332 Q 132.29166 26.458332 132.29166 0.0 z" svg:height="2.1166666mm" draw:style-name="style-824" svg:viewBox="0.0 0.0 608.5416 211.66666" svg:width="6.0854163mm" svg:x="67.46875mm" svg:y="294.48123mm"/>
          <draw:path svg:d="M 793.74994 105.83333 L 873.12494 0.0 L 873.12494 26.458332 L 899.5833 52.916664 L 899.5833 105.83333 L 899.5833 158.74998 L 952.49994 185.20833 Q 952.49994 211.66666 978.95825 291.04166 L 1005.4166 370.41666 L 1005.4166 370.41666 L 1005.4166 396.87497 L 1058.3333 396.87497 L 1084.7916 396.87497 L 1111.25 343.9583 Q 1111.25 317.49997 1137.7083 317.49997 Q 1164.1666 317.49997 1164.1666 343.9583 L 1164.1666 396.87497 L 1190.6249 423.3333 Q 1217.0833 449.79166 1164.1666 476.24997 L 1137.7083 476.24997 L 1137.7083 555.625 L 1164.1666 634.99994 L 1164.1666 661.4583 L 1164.1666 687.9166 L 1164.1666 714.37494 Q 1164.1666 740.8333 1031.875 714.37494 L 899.5833 714.37494 L 846.6666 740.8333 Q 793.74994 767.2916 767.2916 793.74994 Q 767.2916 820.2083 740.8333 820.2083 Q 714.37494 820.2083 714.37494 873.12494 Q 714.37494 926.0416 714.37494 926.0416 Q 714.37494 978.95825 687.9166 978.95825 Q 634.99994 978.95825 582.0833 978.95825 L 555.625 978.95825 L 555.625 1005.4166 L 529.1666 1031.875 L 529.1666 1031.875 L 529.1666 1031.875 L 529.1666 1058.3333 L 529.1666 1058.3333 L 502.7083 1084.7916 L 476.24997 1111.25 L 476.24997 1137.7083 L 476.24997 1137.7083 L 423.3333 1190.6249 Q 370.41666 1217.0833 396.87497 1217.0833 Q 396.87497 1243.5416 423.3333 1243.5416 L 449.79166 1243.5416 L 370.41666 1269.9999 L 317.49997 1296.4583 L 317.49997 1296.4583 L 317.49997 1296.4583 L 291.04166 1296.4583 L 291.04166 1296.4583 L 264.5833 1322.9166 L 238.12498 1322.9166 L 238.12498 1296.4583 L 264.5833 1269.9999 L 264.5833 1243.5416 L 264.5833 1217.0833 L 291.04166 1190.6249 Q 317.49997 1164.1666 291.04166 1137.7083 Q 264.5833 1111.25 317.49997 1111.25 L 343.9583 1084.7916 L 343.9583 1084.7916 L 370.41666 1084.7916 L 370.41666 1084.7916 L 370.41666 1084.7916 L 370.41666 1058.3333 L 370.41666 1058.3333 L 396.87497 1058.3333 L 396.87497 1031.875 L 396.87497 1031.875 L 370.41666 1031.875 L 370.41666 1031.875 L 370.41666 1031.875 L 343.9583 1031.875 L 317.49997 1031.875 L 317.49997 1031.875 L 291.04166 1031.875 L 238.12498 1031.875 Q 185.20833 1031.875 105.83333 978.95825 L 52.916664 978.95825 L 26.458332 952.49994 L 0.0 952.49994 L 0.0 952.49994 L 0.0 926.0416 L 26.458332 926.0416 L 52.916664 926.0416 L 52.916664 899.5833 L 52.916664 899.5833 L 79.37499 899.5833 L 79.37499 873.12494 L 79.37499 873.12494 L 105.83333 873.12494 L 105.83333 846.6666 L 105.83333 820.2083 L 132.29166 793.74994 Q 158.74998 767.2916 291.04166 634.99994 Q 449.79166 502.7083 476.24997 423.3333 Q 529.1666 370.41666 608.5416 291.04166 Q 714.37494 211.66666 793.74994 105.83333 z" svg:height="13.229166mm" draw:style-name="style-825" svg:viewBox="0.0 0.0 1190.6249 1322.9166" svg:width="11.906249mm" svg:x="163.5125mm" svg:y="230.98123mm"/>
          <draw:path svg:d="M 502.7083 0.0 L 555.625 0.0 L 582.0833 52.916664 Q 634.99994 79.37499 634.99994 185.20833 Q 661.4583 291.04166 687.9166 343.9583 Q 740.8333 343.9583 767.2916 343.9583 L 793.74994 343.9583 L 793.74994 370.41666 Q 793.74994 396.87497 740.8333 396.87497 Q 687.9166 423.3333 687.9166 449.79166 Q 687.9166 502.7083 634.99994 502.7083 L 608.5416 502.7083 L 608.5416 555.625 Q 608.5416 608.5416 661.4583 608.5416 Q 714.37494 608.5416 714.37494 661.4583 Q 714.37494 687.9166 687.9166 687.9166 Q 661.4583 687.9166 661.4583 714.37494 L 661.4583 740.8333 L 634.99994 740.8333 Q 634.99994 767.2916 634.99994 767.2916 L 661.4583 767.2916 L 661.4583 820.2083 Q 634.99994 873.12494 634.99994 873.12494 L 634.99994 899.5833 L 634.99994 899.5833 Q 608.5416 873.12494 608.5416 793.74994 Q 608.5416 687.9166 582.0833 687.9166 Q 555.625 687.9166 555.625 634.99994 Q 555.625 582.0833 529.1666 582.0833 Q 502.7083 608.5416 476.24997 740.8333 Q 423.3333 873.12494 396.87497 873.12494 L 370.41666 873.12494 L 370.41666 846.6666 L 370.41666 820.2083 L 370.41666 793.74994 Q 370.41666 767.2916 317.49997 714.37494 Q 317.49997 634.99994 264.5833 634.99994 Q 238.12498 608.5416 211.66666 661.4583 L 185.20833 687.9166 L 158.74998 687.9166 Q 132.29166 661.4583 105.83333 661.4583 L 79.37499 661.4583 L 79.37499 608.5416 L 79.37499 582.0833 L 52.916664 582.0833 L 0.0 555.625 L 0.0 555.625 L 0.0 555.625 L 0.0 555.625 L 0.0 555.625 L 26.458332 529.1666 L 52.916664 502.7083 L 52.916664 502.7083 L 52.916664 502.7083 L 52.916664 476.24997 L 52.916664 476.24997 L 79.37499 476.24997 L 79.37499 449.79166 L 79.37499 449.79166 L 105.83333 449.79166 L 105.83333 423.3333 Q 105.83333 396.87497 158.74998 396.87497 Q 185.20833 396.87497 185.20833 343.9583 Q 185.20833 291.04166 264.5833 291.04166 Q 343.9583 264.5833 343.9583 238.12498 Q 343.9583 211.66666 370.41666 211.66666 Q 396.87497 185.20833 396.87497 132.29166 Q 423.3333 52.916664 423.3333 26.458332 Q 449.79166 26.458332 502.7083 0.0 z" svg:height="8.995832mm" draw:style-name="style-826" svg:viewBox="0.0 0.0 793.74994 899.5833" svg:width="7.9374995mm" svg:x="143.93332mm" svg:y="209.2854mm"/>
          <draw:path svg:d="M 52.916664 132.29166 L 79.37499 0.0 L 79.37499 0.0 L 79.37499 0.0 L 105.83333 264.5833 Q 132.29166 529.1666 185.20833 634.99994 Q 185.20833 740.8333 211.66666 793.74994 L 238.12498 846.6666 L 238.12498 926.0416 L 238.12498 1005.4166 L 264.5833 1005.4166 L 264.5833 1005.4166 L 291.04166 1190.6249 Q 343.9583 1349.3749 343.9583 1428.7499 L 343.9583 1508.1249 L 343.9583 1561.0416 Q 317.49997 1613.9583 291.04166 1613.9583 Q 291.04166 1587.4999 264.5833 1587.4999 L 264.5833 1587.4999 L 264.5833 1561.0416 Q 238.12498 1534.5833 238.12498 1481.6666 L 238.12498 1428.7499 L 211.66666 1349.3749 Q 185.20833 1269.9999 132.29166 1031.875 L 79.37499 767.2916 L 79.37499 661.4583 L 79.37499 582.0833 L 52.916664 529.1666 Q 26.458332 476.24997 26.458332 343.9583 L 0.0 211.66666 L 0.0 211.66666 L 26.458332 211.66666 L 26.458332 211.66666 L 26.458332 238.12498 L 26.458332 238.12498 L 26.458332 238.12498 L 52.916664 132.29166 z" svg:height="16.139582mm" draw:style-name="style-827" svg:viewBox="0.0 0.0 343.9583 1613.9583" svg:width="3.439583mm" svg:x="81.22708mm" svg:y="170.65623mm"/>
          <draw:path svg:d="M 238.12498 105.83333 L 238.12498 0.0 L 343.9583 238.12498 Q 449.79166 449.79166 555.625 476.24997 Q 687.9166 502.7083 714.37494 502.7083 L 740.8333 502.7083 L 740.8333 529.1666 L 767.2916 529.1666 L 767.2916 529.1666 L 767.2916 555.625 L 767.2916 555.625 L 767.2916 555.625 L 793.74994 555.625 L 793.74994 555.625 L 793.74994 582.0833 L 820.2083 582.0833 L 820.2083 582.0833 L 820.2083 608.5416 L 846.6666 608.5416 L 873.12494 608.5416 L 873.12494 608.5416 Q 873.12494 634.99994 899.5833 661.4583 L 899.5833 687.9166 L 873.12494 687.9166 Q 846.6666 687.9166 846.6666 661.4583 Q 846.6666 634.99994 714.37494 608.5416 L 555.625 582.0833 L 529.1666 582.0833 Q 502.7083 582.0833 502.7083 608.5416 Q 502.7083 661.4583 449.79166 661.4583 Q 370.41666 634.99994 343.9583 555.625 Q 291.04166 502.7083 238.12498 449.79166 L 158.74998 423.3333 L 158.74998 396.87497 L 132.29166 343.9583 L 132.29166 343.9583 L 132.29166 343.9583 L 132.29166 317.49997 L 132.29166 317.49997 L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185.20833 L 0.0 158.74998 L 26.458332 158.74998 L 52.916664 158.74998 L 52.916664 185.20833 L 79.37499 211.66666 L 79.37499 211.66666 L 79.37499 238.12498 L 79.37499 238.12498 L 79.37499 238.12498 L 105.83333 238.12498 L 105.83333 238.12498 L 105.83333 264.5833 L 132.29166 264.5833 L 132.29166 264.5833 L 132.29166 291.04166 L 132.29166 291.04166 L 132.29166 291.04166 L 158.74998 291.04166 L 158.74998 291.04166 L 211.66666 291.04166 L 264.5833 291.04166 L 264.5833 291.04166 L 238.12498 291.04166 L 238.12498 264.5833 L 238.12498 238.12498 L 211.66666 238.12498 L 211.66666 238.12498 L 211.66666 211.66666 L 238.12498 211.66666 L 238.12498 105.83333 z" svg:height="6.879166mm" draw:style-name="style-828" svg:viewBox="0.0 0.0 899.5833 687.9166" svg:width="8.995832mm" svg:x="55.82708mm" svg:y="174.36041mm"/>
          <draw:path svg:d="M 238.12498 26.458332 L 291.04166 0.0 L 317.49997 0.0 Q 343.9583 26.458332 343.9583 26.458332 L 370.41666 26.458332 L 370.41666 79.37499 L 370.41666 132.29166 L 396.87497 132.29166 L 396.87497 132.29166 L 396.87497 158.74998 L 423.3333 158.74998 L 423.3333 158.74998 Q 423.3333 185.20833 423.3333 185.20833 L 449.79166 185.20833 L 449.79166 185.20833 Q 449.79166 185.20833 476.24997 211.66666 L 476.24997 211.66666 L 555.625 502.7083 Q 634.99994 820.2083 634.99994 846.6666 L 634.99994 873.12494 L 634.99994 873.12494 Q 634.99994 873.12494 608.5416 978.95825 L 582.0833 1084.7916 L 582.0833 1137.7083 L 582.0833 1164.1666 L 555.625 1164.1666 L 555.625 1137.7083 L 529.1666 1137.7083 L 502.7083 1137.7083 L 502.7083 1164.1666 L 502.7083 1190.6249 L 476.24997 1190.6249 L 449.79166 1190.6249 L 449.79166 1137.7083 L 423.3333 1058.3333 L 423.3333 1058.3333 L 423.3333 1058.3333 L 370.41666 1058.3333 Q 291.04166 1058.3333 291.04166 1031.875 Q 291.04166 978.95825 264.5833 978.95825 Q 238.12498 978.95825 238.12498 952.49994 Q 264.5833 926.0416 238.12498 873.12494 Q 211.66666 820.2083 158.74998 820.2083 Q 105.83333 820.2083 105.83333 793.74994 L 105.83333 767.2916 L 105.83333 767.2916 Q 105.83333 740.8333 79.37499 740.8333 L 79.37499 740.8333 L 79.37499 714.37494 Q 52.916664 714.37494 26.458332 687.9166 Q -26.458332 661.4583 0.0 634.99994 Q 0.0 608.5416 26.458332 582.0833 Q 52.916664 555.625 26.458332 555.625 Q 0.0 529.1666 0.0 502.7083 Q 0.0 476.24997 52.916664 476.24997 Q 79.37499 449.79166 105.83333 396.87497 Q 158.74998 317.49997 105.83333 264.5833 Q 79.37499 211.66666 105.83333 211.66666 Q 132.29166 211.66666 132.29166 158.74998 L 132.29166 105.83333 L 158.74998 105.83333 Q 158.74998 79.37499 158.74998 52.916664 Q 185.20833 26.458332 238.12498 26.458332 z" svg:height="11.906249mm" draw:style-name="style-829" svg:viewBox="0.0 0.0 634.99994 1190.6249" svg:width="6.3499994mm" svg:x="54.504166mm" svg:y="126.73541mm"/>
          <draw:path svg:d="M 158.74998 0.0 L 158.74998 0.0 L 185.20833 0.0 L 211.66666 0.0 L 264.5833 0.0 Q 291.04166 52.916664 317.49997 52.916664 L 317.49997 52.916664 L 317.49997 52.916664 Q 317.49997 52.916664 317.49997 79.37499 L 343.9583 79.37499 L 423.3333 79.37499 L 502.7083 52.916664 L 502.7083 52.916664 L 502.7083 52.916664 L 582.0833 26.458332 Q 661.4583 0.0 740.8333 0.0 L 846.6666 0.0 L 978.95825 26.458332 Q 1111.25 52.916664 1164.1666 79.37499 Q 1190.6249 105.83333 1190.6249 132.29166 L 1217.0833 132.29166 L 1217.0833 185.20833 Q 1217.0833 238.12498 1243.5416 238.12498 L 1243.5416 238.12498 L 1243.5416 555.625 Q 1269.9999 873.12494 1269.9999 899.5833 L 1269.9999 952.49994 L 1269.9999 952.49994 Q 1269.9999 952.49994 1243.5416 952.49994 L 1243.5416 978.95825 L 1190.6249 1058.3333 Q 1137.7083 1111.25 1111.25 1137.7083 Q 1084.7916 1137.7083 1058.3333 1217.0833 Q 1005.4166 1296.4583 952.49994 1349.3749 Q 899.5833 1402.2916 899.5833 1481.6666 Q 899.5833 1587.4999 899.5833 1693.3333 L 899.5833 1772.7083 L 899.5833 1904.9999 L 899.5833 2037.2915 L 873.12494 2037.2915 L 846.6666 2010.8333 L 846.6666 2010.8333 L 846.6666 2010.8333 L 820.2083 1984.3749 L 793.74994 1957.9165 L 793.74994 1957.9165 L 793.74994 1957.9165 L 793.74994 1957.9165 L 793.74994 1931.4583 L 767.2916 1878.5416 Q 740.8333 1825.6249 502.7083 1640.4166 L 264.5833 1428.7499 L 264.5833 1402.2916 Q 264.5833 1375.8333 238.12498 1375.8333 L 238.12498 1375.8333 L 238.12498 1375.8333 L 238.12498 1349.3749 L 238.12498 1349.3749 Q 238.12498 1322.9166 264.5833 1322.9166 Q 317.49997 1322.9166 370.41666 1217.0833 L 396.87497 1111.25 L 396.87497 1111.25 Q 423.3333 1111.25 449.79166 1058.3333 Q 476.24997 1005.4166 502.7083 740.8333 L 529.1666 502.7083 L 529.1666 476.24997 L 529.1666 423.3333 L 502.7083 423.3333 L 502.7083 423.3333 L 502.7083 396.87497 L 476.24997 396.87497 L 476.24997 370.41666 L 476.24997 343.9583 L 449.79166 343.9583 L 449.79166 317.49997 L 423.3333 317.49997 L 370.41666 317.49997 L 370.41666 343.9583 L 370.41666 343.9583 L 343.9583 343.9583 L 343.9583 370.41666 L 264.5833 423.3333 Q 211.66666 502.7083 185.20833 529.1666 L 185.20833 529.1666 L 158.74998 529.1666 Q 158.74998 529.1666 158.74998 555.625 L 158.74998 555.625 L 132.29166 555.625 L 132.29166 582.0833 L 105.83333 582.0833 L 105.83333 582.0833 L 105.83333 529.1666 L 105.83333 502.7083 L 132.29166 502.7083 L 132.29166 476.24997 L 79.37499 476.24997 L 26.458332 476.24997 L 26.458332 449.79166 L 0.0 449.79166 L 0.0 370.41666 L 0.0 317.49997 L 0.0 317.49997 L 0.0 317.49997 L 26.458332 370.41666 L 26.458332 396.87497 L 52.916664 396.87497 L 105.83333 396.87497 L 105.83333 396.87497 Q 132.29166 370.41666 132.29166 370.41666 L 132.29166 370.41666 L 158.74998 370.41666 L 158.74998 370.41666 L 158.74998 343.9583 L 158.74998 343.9583 L 185.20833 317.49997 L 211.66666 264.5833 L 211.66666 264.5833 L 211.66666 264.5833 L 211.66666 238.12498 L 211.66666 238.12498 L 211.66666 211.66666 Q 211.66666 185.20833 185.20833 211.66666 Q 158.74998 211.66666 158.74998 158.74998 Q 158.74998 105.83333 185.20833 105.83333 Q 211.66666 105.83333 211.66666 79.37499 L 211.66666 52.916664 L 211.66666 52.916664 L 211.66666 52.916664 L 211.66666 26.458332 L 211.66666 26.458332 L 185.20833 26.458332 L 185.20833 0.0 L 185.20833 0.0 L 158.74998 0.0 L 158.74998 0.0 z" svg:height="20.372915mm" draw:style-name="style-830" svg:viewBox="0.0 0.0 1269.9999 2037.2915" svg:width="12.699999mm" svg:x="87.31249mm" svg:y="200.025mm"/>
          <draw:path svg:d="M 52.916664 52.916664 L 79.37499 0.0 L 105.83333 0.0 Q 158.74998 0.0 185.20833 0.0 L 211.66666 0.0 L 211.66666 0.0 Q 211.66666 0.0 211.66666 26.458332 L 238.12498 26.458332 L 238.12498 26.458332 Q 238.12498 52.916664 264.5833 52.916664 L 264.5833 52.916664 L 264.5833 105.83333 Q 264.5833 158.74998 185.20833 158.74998 Q 105.83333 158.74998 105.83333 211.66666 L 105.83333 264.5833 L 79.37499 264.5833 L 52.916664 264.5833 L 52.916664 291.04166 L 52.916664 291.04166 L 52.916664 291.04166 Q 26.458332 264.5833 26.458332 264.5833 Q 0.0 264.5833 52.916664 264.5833 Q 79.37499 238.12498 79.37499 211.66666 Q 79.37499 185.20833 52.916664 158.74998 L 0.0 158.74998 L 0.0 158.74998 Q 26.458332 158.74998 52.916664 52.916664 z" svg:height="2.9104166mm" draw:style-name="style-831" svg:viewBox="0.0 0.0 264.5833 291.04166" svg:width="2.6458333mm" svg:x="113.24166mm" svg:y="267.75833mm"/>
          <draw:path svg:d="M 132.29166 132.29166 L 132.29166 0.0 L 132.29166 0.0 Q 158.74998 0.0 158.74998 105.83333 L 158.74998 211.66666 L 158.74998 317.49997 Q 158.74998 423.3333 132.29166 423.3333 L 105.83333 449.79166 L 158.74998 449.79166 Q 185.20833 449.79166 185.20833 502.7083 L 211.66666 582.0833 L 211.66666 608.5416 L 211.66666 634.99994 L 185.20833 634.99994 L 185.20833 661.4583 L 185.20833 661.4583 L 158.74998 661.4583 L 158.74998 714.37494 L 158.74998 740.8333 L 105.83333 714.37494 Q 79.37499 714.37494 79.37499 767.2916 L 52.916664 846.6666 L 52.916664 873.12494 L 52.916664 899.5833 L 52.916664 899.5833 L 52.916664 899.5833 L 26.458332 793.74994 L 26.458332 687.9166 L 26.458332 661.4583 L 0.0 608.5416 L 0.0 449.79166 L 0.0 264.5833 L 0.0 264.5833 L 0.0 264.5833 L 26.458332 264.5833 L 26.458332 291.04166 L 52.916664 291.04166 L 52.916664 291.04166 L 52.916664 264.5833 L 52.916664 264.5833 L 79.37499 291.04166 L 105.83333 317.49997 L 105.83333 291.04166 L 105.83333 238.12498 L 132.29166 132.29166 z" svg:height="8.995832mm" draw:style-name="style-832" svg:viewBox="0.0 0.0 211.66666 899.5833" svg:width="2.1166666mm" svg:x="95.77916mm" svg:y="138.90625mm"/>
          <draw:path svg:d="M 238.12498 52.916664 L 264.5833 0.0 L 291.04166 264.5833 Q 317.49997 529.1666 317.49997 634.99994 Q 317.49997 740.8333 291.04166 767.2916 Q 264.5833 767.2916 238.12498 767.2916 L 238.12498 793.74994 L 238.12498 793.74994 Q 211.66666 793.74994 105.83333 899.5833 Q 0.0 978.95825 0.0 873.12494 L 0.0 767.2916 L 0.0 767.2916 L 0.0 767.2916 L 0.0 740.8333 Q 0.0 740.8333 79.37499 634.99994 L 158.74998 529.1666 L 158.74998 529.1666 Q 158.74998 529.1666 185.20833 291.04166 L 211.66666 52.916664 L 211.66666 79.37499 Q 211.66666 105.83333 238.12498 52.916664 z" svg:height="8.995832mm" draw:style-name="style-833" svg:viewBox="0.0 0.0 317.49997 899.5833" svg:width="3.1749997mm" svg:x="111.12499mm" svg:y="128.85208mm"/>
          <draw:path svg:d="M 185.20833 0.0 L 185.20833 0.0 L 211.66666 0.0 Q 238.12498 0.0 238.12498 0.0 L 238.12498 0.0 L 238.12498 0.0 L 264.5833 0.0 L 264.5833 0.0 L 291.04166 0.0 L 291.04166 0.0 L 291.04166 0.0 L 291.04166 26.458332 L 291.04166 26.458332 L 317.49997 52.916664 L 317.49997 79.37499 L 291.04166 52.916664 Q 238.12498 52.916664 238.12498 158.74998 Q 238.12498 291.04166 238.12498 317.49997 L 238.12498 317.49997 L 238.12498 317.49997 Q 238.12498 317.49997 211.66666 317.49997 L 211.66666 343.9583 L 238.12498 396.87497 Q 264.5833 476.24997 238.12498 476.24997 L 211.66666 476.24997 L 211.66666 476.24997 L 185.20833 449.79166 L 185.20833 449.79166 L 185.20833 449.79166 L 185.20833 423.3333 Q 185.20833 423.3333 158.74998 396.87497 Q 132.29166 370.41666 105.83333 370.41666 Q 52.916664 343.9583 52.916664 317.49997 L 52.916664 264.5833 L 52.916664 238.12498 Q 26.458332 211.66666 26.458332 185.20833 L 0.0 158.74998 L 26.458332 158.74998 Q 52.916664 158.74998 105.83333 185.20833 Q 158.74998 185.20833 158.74998 105.83333 Q 185.20833 52.916664 132.29166 26.458332 L 105.83333 0.0 L 132.29166 0.0 Q 158.74998 0.0 185.20833 0.0 z" svg:height="4.7625mm" draw:style-name="style-834" svg:viewBox="0.0 0.0 317.49997 476.24997" svg:width="3.1749997mm" svg:x="135.73125mm" svg:y="293.68747mm"/>
          <draw:path svg:d="M 634.99994 0.0 L 661.4583 0.0 L 555.625 132.29166 Q 449.79166 264.5833 423.3333 264.5833 Q 396.87497 264.5833 396.87497 291.04166 Q 396.87497 317.49997 317.49997 396.87497 Q 211.66666 476.24997 211.66666 476.24997 L 185.20833 476.24997 L 158.74998 476.24997 Q 158.74998 476.24997 105.83333 449.79166 L 26.458332 423.3333 L 26.458332 423.3333 Q 0.0 396.87497 0.0 396.87497 L 0.0 396.87497 L 0.0 370.41666 Q 0.0 343.9583 52.916664 317.49997 Q 79.37499 317.49997 105.83333 264.5833 L 158.74998 211.66666 L 211.66666 238.12498 Q 264.5833 264.5833 317.49997 211.66666 Q 370.41666 185.20833 370.41666 132.29166 Q 423.3333 79.37499 423.3333 79.37499 L 423.3333 79.37499 L 423.3333 105.83333 Q 423.3333 132.29166 502.7083 105.83333 Q 582.0833 52.916664 608.5416 26.458332 Q 608.5416 0.0 634.99994 0.0 z" svg:height="4.7625mm" draw:style-name="style-835" svg:viewBox="0.0 0.0 661.4583 476.24997" svg:width="6.614583mm" svg:x="169.86249mm" svg:y="219.07498mm"/>
          <draw:path svg:d="M 396.87497 26.458332 L 423.3333 0.0 L 423.3333 26.458332 L 423.3333 52.916664 L 449.79166 52.916664 L 449.79166 79.37499 L 449.79166 79.37499 L 476.24997 79.37499 L 476.24997 79.37499 L 476.24997 79.37499 L 555.625 105.83333 L 634.99994 132.29166 L 634.99994 132.29166 L 634.99994 132.29166 L 661.4583 132.29166 L 661.4583 132.29166 L 661.4583 158.74998 L 687.9166 158.74998 L 687.9166 185.20833 L 687.9166 211.66666 L 714.37494 211.66666 L 714.37494 211.66666 L 740.8333 238.12498 Q 740.8333 291.04166 767.2916 291.04166 L 767.2916 291.04166 L 767.2916 291.04166 Q 767.2916 291.04166 793.74994 317.49997 L 793.74994 317.49997 L 793.74994 343.9583 L 793.74994 396.87497 L 820.2083 449.79166 L 820.2083 476.24997 L 820.2083 476.24997 Q 793.74994 476.24997 793.74994 502.7083 Q 793.74994 529.1666 740.8333 502.7083 Q 714.37494 502.7083 582.0833 529.1666 L 423.3333 555.625 L 423.3333 555.625 L 423.3333 555.625 L 423.3333 582.0833 L 396.87497 582.0833 L 370.41666 582.0833 Q 370.41666 555.625 238.12498 555.625 L 105.83333 529.1666 L 105.83333 502.7083 Q 105.83333 502.7083 79.37499 502.7083 L 52.916664 476.24997 L 52.916664 449.79166 L 52.916664 423.3333 L 26.458332 423.3333 L 26.458332 423.3333 L 26.458332 396.87497 L 0.0 370.41666 L 0.0 370.41666 L 0.0 343.9583 L 0.0 343.9583 L 0.0 343.9583 L 26.458332 291.04166 L 26.458332 264.5833 L 52.916664 264.5833 L 105.83333 238.12498 L 105.83333 238.12498 L 105.83333 238.12498 L 132.29166 238.12498 L 132.29166 238.12498 L 132.29166 264.5833 Q 158.74998 264.5833 158.74998 343.9583 L 158.74998 396.87497 L 185.20833 343.9583 L 185.20833 317.49997 L 211.66666 317.49997 L 238.12498 317.49997 L 238.12498 291.04166 Q 238.12498 238.12498 264.5833 238.12498 L 291.04166 238.12498 L 291.04166 211.66666 L 317.49997 185.20833 L 317.49997 158.74998 L 317.49997 132.29166 L 343.9583 211.66666 L 370.41666 291.04166 L 370.41666 185.20833 Q 370.41666 79.37499 396.87497 26.458332 z" svg:height="5.820833mm" draw:style-name="style-836" svg:viewBox="0.0 0.0 820.2083 582.0833" svg:width="8.202083mm" svg:x="189.44165mm" svg:y="214.57707mm"/>
          <draw:path svg:d="M 0.0 105.83333 L 26.458332 0.0 L 52.916664 26.458332 Q 79.37499 79.37499 105.83333 79.37499 Q 105.83333 79.37499 132.29166 79.37499 L 132.29166 105.83333 L 132.29166 105.83333 Q 132.29166 132.29166 158.74998 132.29166 L 158.74998 132.29166 L 185.20833 185.20833 Q 211.66666 264.5833 211.66666 317.49997 Q 211.66666 370.41666 211.66666 396.87497 Q 211.66666 449.79166 185.20833 476.24997 L 185.20833 502.7083 L 185.20833 502.7083 Q 158.74998 502.7083 158.74998 449.79166 Q 158.74998 370.41666 105.83333 343.9583 L 52.916664 291.04166 L 52.916664 264.5833 Q 52.916664 238.12498 26.458332 211.66666 Q 0.0 185.20833 0.0 105.83333 z" svg:height="5.027083mm" draw:style-name="style-837" svg:viewBox="0.0 0.0 211.66666 502.7083" svg:width="2.1166666mm" svg:x="49.212498mm" svg:y="116.15208mm"/>
          <draw:path svg:d="M 105.83333 26.458332 L 132.29166 0.0 L 211.66666 52.916664 Q 264.5833 79.37499 264.5833 158.74998 Q 264.5833 211.66666 238.12498 264.5833 Q 211.66666 317.49997 185.20833 343.9583 L 158.74998 370.41666 L 158.74998 370.41666 L 158.74998 370.41666 L 158.74998 396.87497 L 158.74998 396.87497 L 132.29166 423.3333 L 132.29166 423.3333 L 132.29166 423.3333 Q 132.29166 423.3333 105.83333 449.79166 Q 52.916664 449.79166 26.458332 370.41666 L 0.0 264.5833 L 0.0 211.66666 Q 0.0 185.20833 52.916664 105.83333 Q 52.916664 52.916664 105.83333 26.458332 z" svg:height="4.497916mm" draw:style-name="style-838" svg:viewBox="0.0 0.0 264.5833 449.79166" svg:width="2.6458333mm" svg:x="106.362495mm" svg:y="236.53749mm"/>
          <draw:path svg:d="M 26.458332 0.0 L 52.916664 0.0 L 52.916664 26.458332 L 52.916664 26.458332 L 238.12498 185.20833 Q 449.79166 343.9583 476.24997 370.41666 Q 502.7083 423.3333 529.1666 423.3333 L 529.1666 423.3333 L 529.1666 449.79166 L 555.625 449.79166 L 555.625 449.79166 L 555.625 476.24997 L 555.625 476.24997 L 555.625 476.24997 L 582.0833 476.24997 L 582.0833 476.24997 L 608.5416 502.7083 L 634.99994 529.1666 L 634.99994 529.1666 L 661.4583 529.1666 L 661.4583 529.1666 L 661.4583 529.1666 L 661.4583 555.625 L 661.4583 555.625 L 687.9166 529.1666 L 714.37494 502.7083 L 714.37494 449.79166 L 714.37494 396.87497 L 714.37494 396.87497 L 714.37494 396.87497 L 740.8333 423.3333 L 740.8333 476.24997 L 740.8333 555.625 L 714.37494 634.99994 L 714.37494 634.99994 L 714.37494 634.99994 L 714.37494 661.4583 L 714.37494 661.4583 L 687.9166 687.9166 L 687.9166 714.37494 L 661.4583 714.37494 L 661.4583 687.9166 L 661.4583 687.9166 L 661.4583 687.9166 L 634.99994 661.4583 L 608.5416 634.99994 L 608.5416 634.99994 L 608.5416 634.99994 L 608.5416 608.5416 L 608.5416 608.5416 L 582.0833 608.5416 L 582.0833 582.0833 L 582.0833 582.0833 L 555.625 582.0833 L 555.625 582.0833 Q 555.625 582.0833 343.9583 370.41666 L 158.74998 158.74998 L 158.74998 158.74998 L 132.29166 158.74998 L 132.29166 158.74998 Q 132.29166 158.74998 79.37499 105.83333 Q 0.0 52.916664 0.0 26.458332 Q 0.0 0.0 26.458332 0.0 z" svg:height="7.1437497mm" draw:style-name="style-839" svg:viewBox="0.0 0.0 740.8333 714.37494" svg:width="7.408333mm" svg:x="103.98125mm" svg:y="183.62082mm"/>
          <draw:path svg:d="M 79.37499 26.458332 L 132.29166 0.0 L 132.29166 0.0 Q 132.29166 26.458332 132.29166 26.458332 L 158.74998 26.458332 L 185.20833 105.83333 Q 185.20833 185.20833 211.66666 185.20833 L 238.12498 185.20833 L 264.5833 211.66666 Q 291.04166 238.12498 238.12498 238.12498 Q 185.20833 238.12498 185.20833 264.5833 L 158.74998 264.5833 L 132.29166 264.5833 Q 79.37499 238.12498 52.916664 238.12498 L 26.458332 211.66666 L 26.458332 211.66666 Q 26.458332 185.20833 0.0 185.20833 Q -26.458332 185.20833 0.0 132.29166 Q 26.458332 79.37499 79.37499 26.458332 z" svg:height="2.6458333mm" draw:style-name="style-840" svg:viewBox="0.0 0.0 264.5833 264.5833" svg:width="2.6458333mm" svg:x="34.13125mm" svg:y="158.48541mm"/>
          <draw:path svg:d="M 185.20833 26.458332 L 185.20833 0.0 L 211.66666 0.0 Q 238.12498 0.0 238.12498 26.458332 L 264.5833 26.458332 L 264.5833 26.458332 Q 264.5833 52.916664 291.04166 52.916664 L 291.04166 52.916664 L 291.04166 79.37499 Q 317.49997 105.83333 343.9583 132.29166 Q 396.87497 132.29166 396.87497 211.66666 Q 449.79166 264.5833 449.79166 238.12498 Q 449.79166 211.66666 476.24997 211.66666 Q 502.7083 211.66666 582.0833 317.49997 Q 661.4583 423.3333 661.4583 423.3333 L 687.9166 423.3333 L 687.9166 502.7083 Q 687.9166 582.0833 661.4583 582.0833 Q 608.5416 555.625 608.5416 582.0833 Q 608.5416 608.5416 582.0833 608.5416 Q 555.625 608.5416 582.0833 687.9166 Q 608.5416 740.8333 608.5416 793.74994 L 608.5416 820.2083 L 582.0833 820.2083 L 582.0833 846.6666 L 582.0833 846.6666 L 608.5416 846.6666 L 608.5416 899.5833 L 608.5416 926.0416 L 582.0833 926.0416 L 555.625 899.5833 L 555.625 899.5833 L 555.625 899.5833 L 529.1666 899.5833 L 529.1666 899.5833 L 529.1666 873.12494 L 502.7083 873.12494 L 502.7083 873.12494 L 502.7083 846.6666 L 502.7083 846.6666 L 502.7083 846.6666 L 476.24997 846.6666 L 476.24997 846.6666 L 476.24997 820.2083 L 449.79166 820.2083 L 449.79166 820.2083 L 449.79166 793.74994 L 449.79166 793.74994 L 449.79166 793.74994 L 423.3333 793.74994 Q 423.3333 793.74994 291.04166 767.2916 Q 158.74998 740.8333 158.74998 714.37494 Q 132.29166 661.4583 105.83333 555.625 Q 79.37499 449.79166 52.916664 449.79166 Q 26.458332 423.3333 26.458332 396.87497 L 0.0 370.41666 L 26.458332 370.41666 Q 52.916664 370.41666 26.458332 317.49997 L 26.458332 291.04166 L 26.458332 291.04166 L 52.916664 291.04166 L 52.916664 291.04166 L 79.37499 291.04166 L 79.37499 291.04166 L 79.37499 317.49997 L 79.37499 317.49997 L 79.37499 317.49997 L 105.83333 317.49997 L 105.83333 317.49997 L 132.29166 317.49997 L 132.29166 317.49997 L 132.29166 317.49997 L 132.29166 317.49997 L 158.74998 317.49997 L 158.74998 317.49997 L 158.74998 291.04166 L 185.20833 291.04166 L 185.20833 264.5833 L 185.20833 211.66666 L 185.20833 211.66666 Q 185.20833 211.66666 211.66666 158.74998 Q 238.12498 132.29166 211.66666 105.83333 L 185.20833 105.83333 L 185.20833 105.83333 Q 158.74998 105.83333 158.74998 79.37499 L 158.74998 79.37499 L 158.74998 52.916664 Q 185.20833 52.916664 185.20833 26.458332 z" svg:height="9.260416mm" draw:style-name="style-841" svg:viewBox="0.0 0.0 687.9166 926.0416" svg:width="6.879166mm" svg:x="46.302082mm" svg:y="153.45833mm"/>
          <draw:path svg:d="M 52.916664 79.37499 L 79.37499 0.0 L 105.83333 0.0 Q 132.29166 26.458332 132.29166 26.458332 L 132.29166 26.458332 L 132.29166 26.458332 Q 132.29166 26.458332 132.29166 52.916664 L 105.83333 52.916664 L 105.83333 158.74998 Q 105.83333 264.5833 132.29166 264.5833 Q 185.20833 264.5833 185.20833 211.66666 Q 211.66666 158.74998 238.12498 158.74998 Q 264.5833 132.29166 291.04166 132.29166 L 317.49997 132.29166 L 317.49997 132.29166 L 317.49997 158.74998 L 291.04166 211.66666 Q 291.04166 264.5833 291.04166 291.04166 Q 343.9583 317.49997 343.9583 343.9583 L 343.9583 343.9583 L 343.9583 396.87497 Q 343.9583 476.24997 317.49997 476.24997 L 317.49997 476.24997 L 317.49997 476.24997 Q 291.04166 476.24997 291.04166 449.79166 Q 291.04166 423.3333 211.66666 396.87497 Q 132.29166 396.87497 105.83333 476.24997 Q 79.37499 555.625 52.916664 555.625 L 26.458332 529.1666 L 26.458332 529.1666 Q 52.916664 502.7083 79.37499 396.87497 Q 79.37499 291.04166 26.458332 264.5833 L 0.0 238.12498 L 0.0 211.66666 Q 26.458332 185.20833 52.916664 79.37499 z" svg:height="5.5562496mm" draw:style-name="style-842" svg:viewBox="0.0 0.0 343.9583 555.625" svg:width="3.439583mm" svg:x="93.92708mm" svg:y="251.08957mm"/>
          <draw:path svg:d="M 1904.9999 26.458332 L 1904.9999 0.0 L 1904.9999 0.0 L 1904.9999 0.0 L 1931.4583 26.458332 L 1931.4583 52.916664 L 1957.9165 52.916664 L 2010.8333 52.916664 L 2010.8333 79.37499 L 2010.8333 105.83333 L 1984.3749 105.83333 L 1984.3749 105.83333 L 1984.3749 132.29166 L 1957.9165 132.29166 L 1957.9165 158.74998 L 1957.9165 185.20833 L 1931.4583 185.20833 L 1931.4583 211.66666 L 1931.4583 211.66666 L 1931.4583 211.66666 L 1904.9999 211.66666 Q 1904.9999 211.66666 1799.1666 291.04166 Q 1719.7916 370.41666 1613.9583 476.24997 Q 1481.6666 582.0833 1217.0833 873.12494 L 952.49994 1164.1666 L 952.49994 1164.1666 L 952.49994 1164.1666 L 952.49994 1217.0833 L 952.49994 1243.5416 L 952.49994 1269.9999 L 952.49994 1296.4583 L 952.49994 1296.4583 Q 926.0416 1322.9166 926.0416 1322.9166 L 926.0416 1322.9166 L 899.5833 1322.9166 Q 899.5833 1322.9166 899.5833 1349.3749 Q 899.5833 1349.3749 793.74994 1428.7499 Q 687.9166 1534.5833 661.4583 1587.4999 Q 634.99994 1613.9583 582.0833 1640.4166 Q 502.7083 1693.3333 502.7083 1719.7916 Q 476.24997 1772.7083 396.87497 1878.5416 L 317.49997 1984.3749 L 291.04166 1984.3749 L 291.04166 2010.8333 L 264.5833 2010.8333 L 238.12498 2010.8333 L 238.12498 2037.2915 L 211.66666 2037.2915 L 211.66666 2037.2915 L 211.66666 2010.8333 L 185.20833 2010.8333 L 158.74998 2010.8333 L 158.74998 2010.8333 L 158.74998 1984.3749 L 132.29166 1984.3749 L 132.29166 2010.8333 L 132.29166 2010.8333 L 132.29166 2010.8333 L 132.29166 2010.8333 L 105.83333 2010.8333 L 105.83333 1957.9165 L 105.83333 1904.9999 L 79.37499 1904.9999 L 79.37499 1904.9999 L 79.37499 1904.9999 L 52.916664 1878.5416 L 52.916664 1799.1666 Q 52.916664 1693.3333 26.458332 1640.4166 L 0.0 1561.0416 L 291.04166 1375.8333 Q 582.0833 1217.0833 634.99994 1111.25 Q 714.37494 1058.3333 714.37494 1031.875 L 740.8333 1031.875 L 740.8333 1031.875 L 740.8333 1005.4166 L 740.8333 1005.4166 L 740.8333 1005.4166 L 767.2916 1005.4166 L 767.2916 1005.4166 L 767.2916 978.95825 L 793.74994 978.95825 L 793.74994 978.95825 L 793.74994 952.49994 L 793.74994 952.49994 L 793.74994 952.49994 L 820.2083 952.49994 L 820.2083 952.49994 L 820.2083 926.0416 L 846.6666 926.0416 L 846.6666 926.0416 L 846.6666 899.5833 L 846.6666 899.5833 L 846.6666 899.5833 L 873.12494 873.12494 L 873.12494 846.6666 L 793.74994 846.6666 L 740.8333 846.6666 L 714.37494 873.12494 L 687.9166 899.5833 L 687.9166 899.5833 Q 687.9166 899.5833 608.5416 952.49994 L 529.1666 1005.4166 L 502.7083 1005.4166 L 476.24997 1005.4166 L 449.79166 1031.875 L 423.3333 1031.875 L 423.3333 1005.4166 L 423.3333 1005.4166 L 396.87497 1005.4166 L 396.87497 1005.4166 L 396.87497 978.95825 L 423.3333 978.95825 L 423.3333 952.49994 L 423.3333 952.49994 L 396.87497 952.49994 L 396.87497 952.49994 L 396.87497 952.49994 L 396.87497 952.49994 L 423.3333 926.0416 L 449.79166 899.5833 L 476.24997 899.5833 L 502.7083 899.5833 L 502.7083 873.12494 L 529.1666 873.12494 L 529.1666 873.12494 L 529.1666 846.6666 L 926.0416 608.5416 Q 1322.9166 370.41666 1402.2916 317.49997 Q 1481.6666 264.5833 1613.9583 158.74998 Q 1746.2499 52.916664 1746.2499 26.458332 L 1772.7083 26.458332 L 1772.7083 26.458332 L 1772.7083 52.916664 L 1772.7083 52.916664 L 1799.1666 52.916664 L 1799.1666 52.916664 L 1799.1666 52.916664 L 1825.6249 52.916664 L 1852.0833 52.916664 L 1852.0833 52.916664 L 1852.0833 52.916664 L 1878.5416 52.916664 L 1878.5416 52.916664 L 1878.5416 26.458332 L 1904.9999 26.458332 L 1904.9999 26.458332 z" svg:height="20.372915mm" draw:style-name="style-843" svg:viewBox="0.0 0.0 2010.8333 2037.2915" svg:width="20.108332mm" svg:x="85.725mm" svg:y="60.324997mm"/>
          <draw:path svg:d="M 211.66666 79.37499 L 211.66666 52.916664 L 264.5833 158.74998 Q 343.9583 264.5833 343.9583 238.12498 Q 343.9583 211.66666 396.87497 238.12498 Q 476.24997 264.5833 502.7083 291.04166 L 502.7083 291.04166 L 502.7083 317.49997 Q 502.7083 343.9583 555.625 343.9583 L 582.0833 370.41666 L 582.0833 370.41666 L 582.0833 370.41666 L 555.625 370.41666 L 502.7083 370.41666 L 502.7083 423.3333 Q 502.7083 502.7083 502.7083 582.0833 Q 476.24997 687.9166 502.7083 687.9166 Q 529.1666 687.9166 529.1666 714.37494 L 529.1666 740.8333 L 502.7083 740.8333 Q 502.7083 714.37494 476.24997 740.8333 Q 449.79166 793.74994 396.87497 793.74994 Q 343.9583 846.6666 317.49997 846.6666 L 291.04166 846.6666 L 291.04166 873.12494 L 291.04166 899.5833 L 264.5833 873.12494 Q 238.12498 846.6666 238.12498 899.5833 L 238.12498 926.0416 L 211.66666 926.0416 L 211.66666 926.0416 L 211.66666 899.5833 L 185.20833 899.5833 L 185.20833 899.5833 L 185.20833 899.5833 L 185.20833 926.0416 L 185.20833 926.0416 L 185.20833 952.49994 L 185.20833 978.95825 L 185.20833 1005.4166 L 185.20833 1058.3333 L 158.74998 1031.875 L 132.29166 1005.4166 L 132.29166 952.49994 L 132.29166 926.0416 L 105.83333 926.0416 L 105.83333 899.5833 L 105.83333 899.5833 L 105.83333 899.5833 L 132.29166 899.5833 L 158.74998 899.5833 L 158.74998 873.12494 L 185.20833 873.12494 L 185.20833 793.74994 Q 185.20833 714.37494 185.20833 687.9166 Q 185.20833 634.99994 185.20833 634.99994 Q 158.74998 608.5416 158.74998 582.0833 Q 158.74998 555.625 185.20833 555.625 Q 211.66666 555.625 185.20833 476.24997 Q 132.29166 370.41666 105.83333 370.41666 Q 79.37499 370.41666 26.458332 291.04166 L 0.0 211.66666 L 0.0 105.83333 L 0.0 26.458332 L 26.458332 0.0 Q 26.458332 0.0 105.83333 52.916664 Q 185.20833 105.83333 185.20833 105.83333 Q 185.20833 105.83333 211.66666 79.37499 z" svg:height="10.583333mm" draw:style-name="style-844" svg:viewBox="0.0 0.0 582.0833 1058.3333" svg:width="5.820833mm" svg:x="38.364582mm" svg:y="133.34999mm"/>
          <draw:path svg:d="M 52.916664 26.458332 L 132.29166 0.0 L 158.74998 0.0 L 158.74998 0.0 L 211.66666 26.458332 Q 264.5833 52.916664 264.5833 79.37499 Q 264.5833 105.83333 264.5833 105.83333 L 264.5833 105.83333 L 211.66666 105.83333 Q 158.74998 105.83333 79.37499 105.83333 L 0.0 79.37499 L 0.0 79.37499 Q 0.0 52.916664 52.916664 26.458332 z" svg:height="1.0583333mm" draw:style-name="style-845" svg:viewBox="0.0 0.0 264.5833 105.83333" svg:width="2.6458333mm" svg:x="128.5875mm" svg:y="290.51248mm"/>
          <draw:path svg:d="M 423.3333 26.458332 L 423.3333 0.0 L 449.79166 132.29166 Q 502.7083 238.12498 502.7083 264.5833 L 502.7083 291.04166 L 529.1666 291.04166 L 529.1666 291.04166 L 529.1666 317.49997 L 502.7083 317.49997 L 502.7083 343.9583 L 502.7083 370.41666 L 555.625 370.41666 L 582.0833 370.41666 L 582.0833 370.41666 Q 582.0833 396.87497 608.5416 396.87497 L 608.5416 396.87497 L 608.5416 396.87497 Q 608.5416 423.3333 634.99994 449.79166 L 634.99994 476.24997 L 608.5416 476.24997 L 582.0833 502.7083 L 582.0833 502.7083 L 555.625 502.7083 L 555.625 502.7083 L 555.625 529.1666 L 502.7083 529.1666 Q 476.24997 555.625 343.9583 502.7083 Q 238.12498 449.79166 211.66666 423.3333 Q 185.20833 396.87497 132.29166 291.04166 L 52.916664 158.74998 L 79.37499 158.74998 Q 79.37499 132.29166 26.458332 79.37499 L 0.0 26.458332 L 26.458332 26.458332 L 52.916664 26.458332 L 52.916664 52.916664 L 79.37499 52.916664 L 79.37499 52.916664 L 79.37499 79.37499 L 79.37499 79.37499 L 79.37499 79.37499 L 105.83333 79.37499 L 105.83333 79.37499 L 185.20833 132.29166 Q 264.5833 185.20833 264.5833 185.20833 L 291.04166 185.20833 L 291.04166 211.66666 L 291.04166 238.12498 L 317.49997 185.20833 L 343.9583 158.74998 L 343.9583 158.74998 Q 343.9583 132.29166 343.9583 132.29166 L 370.41666 132.29166 L 370.41666 105.83333 L 396.87497 105.83333 L 396.87497 105.83333 L 396.87497 79.37499 L 396.87497 79.37499 L 396.87497 79.37499 L 423.3333 26.458332 z" svg:height="5.2916665mm" draw:style-name="style-846" svg:viewBox="0.0 0.0 634.99994 529.1666" svg:width="6.3499994mm" svg:x="68.52708mm" svg:y="85.46041mm"/>
          <draw:path svg:d="M 370.41666 79.37499 L 449.79166 0.0 L 423.3333 79.37499 Q 370.41666 158.74998 370.41666 185.20833 L 370.41666 211.66666 L 343.9583 211.66666 L 343.9583 238.12498 L 343.9583 238.12498 L 317.49997 238.12498 L 317.49997 291.04166 L 317.49997 343.9583 L 343.9583 343.9583 L 343.9583 343.9583 L 343.9583 370.41666 L 370.41666 370.41666 L 370.41666 343.9583 L 370.41666 317.49997 L 423.3333 317.49997 L 449.79166 291.04166 L 582.0833 291.04166 Q 687.9166 291.04166 714.37494 264.5833 L 740.8333 264.5833 L 740.8333 291.04166 Q 740.8333 291.04166 714.37494 291.04166 Q 687.9166 317.49997 555.625 370.41666 Q 396.87497 449.79166 370.41666 476.24997 Q 370.41666 502.7083 343.9583 502.7083 L 317.49997 502.7083 L 317.49997 529.1666 L 317.49997 529.1666 L 291.04166 529.1666 L 291.04166 555.625 L 264.5833 555.625 L 238.12498 555.625 L 238.12498 582.0833 L 211.66666 582.0833 L 211.66666 582.0833 L 211.66666 608.5416 L 211.66666 608.5416 L 211.66666 608.5416 L 185.20833 608.5416 L 185.20833 608.5416 L 158.74998 634.99994 L 158.74998 634.99994 L 105.83333 634.99994 Q 79.37499 661.4583 52.916664 661.4583 L 26.458332 661.4583 L 26.458332 687.9166 Q 26.458332 714.37494 0.0 714.37494 Q -26.458332 714.37494 0.0 661.4583 L 0.0 634.99994 L 0.0 608.5416 Q 0.0 608.5416 26.458332 608.5416 L 26.458332 608.5416 L 26.458332 582.0833 L 52.916664 582.0833 L 52.916664 555.625 L 52.916664 529.1666 L 79.37499 529.1666 Q 79.37499 502.7083 211.66666 343.9583 L 317.49997 158.74998 L 317.49997 158.74998 Q 317.49997 132.29166 370.41666 79.37499 z" svg:height="7.1437497mm" draw:style-name="style-847" svg:viewBox="0.0 0.0 740.8333 714.37494" svg:width="7.408333mm" svg:x="194.73332mm" svg:y="196.5854mm"/>
          <draw:path svg:d="M 1719.7916 158.74998 L 1878.5416 0.0 L 1878.5416 26.458332 Q 1878.5416 26.458332 1878.5416 52.916664 Q 1878.5416 79.37499 1878.5416 211.66666 L 1878.5416 343.9583 L 1878.5416 343.9583 L 1878.5416 343.9583 L 1878.5416 317.49997 L 1878.5416 317.49997 L 1931.4583 291.04166 Q 1957.9165 291.04166 1957.9165 370.41666 Q 1957.9165 449.79166 2010.8333 449.79166 Q 2037.2915 423.3333 2063.75 449.79166 Q 2090.2083 449.79166 2116.6665 423.3333 Q 2143.125 396.87497 2169.5833 396.87497 Q 2196.0415 396.87497 2196.0415 449.79166 L 2196.0415 476.24997 L 2196.0415 529.1666 L 2196.0415 582.0833 L 2169.5833 608.5416 Q 2143.125 661.4583 2143.125 767.2916 L 2143.125 873.12494 L 2116.6665 793.74994 L 2090.2083 714.37494 L 2090.2083 740.8333 L 2090.2083 767.2916 L 2063.75 793.74994 L 2063.75 820.2083 L 2037.2915 820.2083 Q 2010.8333 820.2083 2010.8333 873.12494 L 2010.8333 899.5833 L 1984.3749 899.5833 L 1957.9165 899.5833 L 1957.9165 926.0416 L 1931.4583 978.95825 L 1931.4583 926.0416 Q 1931.4583 846.6666 1904.9999 846.6666 L 1904.9999 820.2083 L 1904.9999 820.2083 L 1878.5416 820.2083 L 1878.5416 820.2083 L 1878.5416 820.2083 L 1825.6249 846.6666 L 1799.1666 846.6666 L 1799.1666 873.12494 L 1772.7083 926.0416 L 1772.7083 926.0416 L 1772.7083 926.0416 L 1772.7083 952.49994 L 1772.7083 952.49994 L 1799.1666 978.95825 L 1799.1666 1005.4166 L 1799.1666 1005.4166 Q 1772.7083 1005.4166 1746.2499 1031.875 Q 1719.7916 1084.7916 1719.7916 1031.875 Q 1693.3333 978.95825 1640.4166 1031.875 Q 1613.9583 1058.3333 1534.5833 1084.7916 Q 1455.2083 1137.7083 1428.7499 1111.25 L 1402.2916 1084.7916 L 1402.2916 1084.7916 L 1402.2916 1084.7916 L 1402.2916 1058.3333 L 1402.2916 1058.3333 L 1375.8333 1058.3333 L 1375.8333 1084.7916 L 1375.8333 1084.7916 L 1349.3749 1084.7916 L 1349.3749 1084.7916 L 1349.3749 1084.7916 L 1322.9166 1111.25 L 1296.4583 1137.7083 L 1296.4583 1137.7083 L 1296.4583 1137.7083 L 1269.9999 1137.7083 L 1269.9999 1137.7083 L 1269.9999 1164.1666 Q 1243.5416 1164.1666 1243.5416 1190.6249 L 1243.5416 1190.6249 L 1243.5416 1190.6249 Q 1243.5416 1190.6249 1217.0833 1190.6249 L 1217.0833 1217.0833 L 1217.0833 1217.0833 Q 1190.6249 1217.0833 1137.7083 1269.9999 L 1084.7916 1322.9166 L 1084.7916 1322.9166 L 1084.7916 1349.3749 L 1190.6249 1349.3749 L 1322.9166 1349.3749 L 1322.9166 1375.8333 L 1296.4583 1375.8333 L 1296.4583 1402.2916 L 1296.4583 1402.2916 L 1190.6249 1402.2916 Q 1084.7916 1402.2916 1005.4166 1402.2916 Q 926.0416 1402.2916 899.5833 1428.7499 Q 873.12494 1455.2083 820.2083 1508.1249 L 767.2916 1534.5833 L 767.2916 1534.5833 L 767.2916 1561.0416 L 767.2916 1561.0416 L 767.2916 1561.0416 L 740.8333 1561.0416 L 740.8333 1561.0416 L 740.8333 1587.4999 L 714.37494 1587.4999 L 714.37494 1587.4999 L 714.37494 1613.9583 L 714.37494 1666.8749 Q 687.9166 1719.7916 714.37494 1719.7916 Q 714.37494 1719.7916 767.2916 1719.7916 L 793.74994 1719.7916 L 793.74994 1746.2499 L 793.74994 1746.2499 L 767.2916 1746.2499 L 740.8333 1746.2499 L 740.8333 1772.7083 L 767.2916 1799.1666 L 767.2916 1825.6249 L 767.2916 1878.5416 L 740.8333 1878.5416 L 740.8333 1878.5416 L 714.37494 1878.5416 L 714.37494 1878.5416 L 714.37494 1852.0833 L 714.37494 1852.0833 L 687.9166 1852.0833 Q 687.9166 1825.6249 687.9166 1825.6249 Q 661.4583 1825.6249 608.5416 1799.1666 L 529.1666 1772.7083 L 423.3333 1825.6249 Q 343.9583 1878.5416 317.49997 1931.4583 Q 317.49997 2010.8333 291.04166 2010.8333 L 238.12498 2037.2915 L 238.12498 2037.2915 L 238.12498 2037.2915 L 211.66666 2063.75 L 185.20833 2090.2083 L 185.20833 2090.2083 L 185.20833 2090.2083 L 158.74998 2116.6665 L 132.29166 2116.6665 L 132.29166 2090.2083 L 132.29166 2063.75 L 158.74998 2063.75 L 185.20833 2063.75 L 185.20833 2037.2915 Q 185.20833 2010.8333 158.74998 1984.3749 Q 132.29166 1984.3749 158.74998 1957.9165 L 185.20833 1931.4583 L 185.20833 1904.9999 L 185.20833 1904.9999 L 211.66666 1878.5416 L 211.66666 1852.0833 L 185.20833 1852.0833 L 158.74998 1825.6249 L 132.29166 1825.6249 Q 105.83333 1825.6249 79.37499 1878.5416 L 52.916664 1878.5416 L 26.458332 1904.9999 L 0.0 1904.9999 L 0.0 1878.5416 L 0.0 1852.0833 L 26.458332 1852.0833 L 52.916664 1825.6249 L 52.916664 1825.6249 L 79.37499 1825.6249 L 79.37499 1825.6249 L 79.37499 1825.6249 L 79.37499 1799.1666 L 79.37499 1799.1666 L 105.83333 1772.7083 Q 132.29166 1746.2499 132.29166 1719.7916 Q 158.74998 1719.7916 291.04166 1534.5833 L 449.79166 1375.8333 L 476.24997 1375.8333 L 502.7083 1349.3749 L 502.7083 1349.3749 L 502.7083 1349.3749 L 529.1666 1322.9166 L 555.625 1296.4583 L 555.625 1296.4583 L 555.625 1296.4583 L 555.625 1269.9999 L 555.625 1269.9999 L 582.0833 1269.9999 L 582.0833 1243.5416 L 582.0833 1243.5416 L 608.5416 1243.5416 L 608.5416 1243.5416 L 608.5416 1243.5416 L 634.99994 1217.0833 Q 661.4583 1190.6249 873.12494 952.49994 L 1111.25 714.37494 L 1137.7083 714.37494 Q 1137.7083 714.37494 1137.7083 687.9166 L 1137.7083 687.9166 L 1137.7083 687.9166 Q 1164.1666 661.4583 1243.5416 582.0833 L 1349.3749 476.24997 L 1349.3749 476.24997 Q 1375.8333 449.79166 1455.2083 396.87497 Q 1534.5833 343.9583 1719.7916 158.74998 z" svg:height="21.166666mm" draw:style-name="style-848" svg:viewBox="0.0 0.0 2196.0415 2116.6665" svg:width="21.960415mm" svg:x="171.71457mm" svg:y="208.75624mm"/>
          <draw:path svg:d="M 211.66666 0.0 L 211.66666 0.0 L 238.12498 185.20833 Q 264.5833 370.41666 264.5833 423.3333 L 264.5833 449.79166 L 291.04166 476.24997 L 317.49997 502.7083 L 317.49997 502.7083 L 317.49997 529.1666 L 423.3333 529.1666 L 502.7083 529.1666 L 529.1666 529.1666 L 529.1666 529.1666 L 529.1666 529.1666 L 529.1666 529.1666 L 555.625 529.1666 L 555.625 529.1666 L 555.625 502.7083 L 582.0833 502.7083 L 582.0833 502.7083 L 582.0833 502.7083 L 582.0833 529.1666 L 582.0833 582.0833 L 555.625 582.0833 L 555.625 608.5416 L 529.1666 608.5416 L 502.7083 608.5416 L 449.79166 608.5416 L 396.87497 582.0833 L 238.12498 582.0833 Q 79.37499 582.0833 52.916664 582.0833 L 52.916664 582.0833 L 26.458332 502.7083 Q 0.0 423.3333 0.0 343.9583 L 0.0 264.5833 L 0.0 185.20833 L 0.0 105.83333 L 52.916664 79.37499 Q 79.37499 52.916664 132.29166 52.916664 Q 185.20833 52.916664 185.20833 26.458332 Q 211.66666 0.0 211.66666 0.0 z" svg:height="6.0854163mm" draw:style-name="style-849" svg:viewBox="0.0 0.0 582.0833 608.5416" svg:width="5.820833mm" svg:x="100.541664mm" svg:y="161.39583mm"/>
          <draw:path svg:d="M 291.04166 0.0 L 317.49997 0.0 L 291.04166 26.458332 Q 291.04166 52.916664 343.9583 52.916664 Q 396.87497 79.37499 396.87497 105.83333 L 396.87497 132.29166 L 396.87497 132.29166 Q 396.87497 132.29166 370.41666 158.74998 L 370.41666 158.74998 L 317.49997 238.12498 Q 291.04166 317.49997 264.5833 317.49997 L 264.5833 317.49997 L 238.12498 317.49997 L 211.66666 317.49997 L 185.20833 317.49997 Q 158.74998 317.49997 79.37499 291.04166 L 26.458332 264.5833 L 26.458332 264.5833 L 26.458332 264.5833 L 26.458332 238.12498 L 26.458332 211.66666 L 26.458332 185.20833 L 26.458332 158.74998 L 0.0 158.74998 L 0.0 158.74998 L 0.0 158.74998 L 26.458332 132.29166 L 26.458332 132.29166 L 26.458332 105.83333 L 132.29166 52.916664 Q 238.12498 0.0 291.04166 0.0 z" svg:height="3.1749997mm" draw:style-name="style-850" svg:viewBox="0.0 0.0 396.87497 317.49997" svg:width="3.9687498mm" svg:x="106.09791mm" svg:y="226.48332mm"/>
          <draw:path svg:d="M 846.6666 52.916664 L 846.6666 52.916664 L 846.6666 132.29166 Q 873.12494 238.12498 952.49994 264.5833 Q 1031.875 291.04166 1031.875 291.04166 Q 1058.3333 291.04166 1058.3333 238.12498 L 1058.3333 211.66666 L 1058.3333 291.04166 Q 1058.3333 396.87497 1084.7916 449.79166 L 1084.7916 476.24997 L 1084.7916 476.24997 L 1058.3333 476.24997 L 1058.3333 449.79166 L 1058.3333 423.3333 L 1031.875 423.3333 Q 1031.875 396.87497 978.95825 370.41666 L 952.49994 343.9583 L 926.0416 343.9583 L 926.0416 343.9583 L 899.5833 317.49997 L 873.12494 317.49997 L 873.12494 608.5416 Q 846.6666 873.12494 873.12494 952.49994 L 873.12494 1031.875 L 873.12494 1031.875 L 846.6666 1031.875 L 846.6666 1058.3333 Q 846.6666 1084.7916 793.74994 1084.7916 Q 767.2916 1084.7916 767.2916 1137.7083 Q 767.2916 1164.1666 793.74994 1164.1666 L 820.2083 1190.6249 L 793.74994 1190.6249 Q 740.8333 1217.0833 740.8333 1296.4583 Q 687.9166 1349.3749 687.9166 1375.8333 L 687.9166 1402.2916 L 687.9166 1402.2916 L 661.4583 1402.2916 L 661.4583 1428.7499 L 661.4583 1428.7499 L 634.99994 1428.7499 L 634.99994 1455.2083 L 582.0833 1455.2083 L 555.625 1455.2083 L 555.625 1402.2916 Q 555.625 1349.3749 476.24997 1375.8333 Q 396.87497 1402.2916 396.87497 1349.3749 Q 396.87497 1269.9999 317.49997 1296.4583 Q 264.5833 1349.3749 211.66666 1322.9166 L 185.20833 1296.4583 L 185.20833 1296.4583 Q 158.74998 1269.9999 158.74998 1269.9999 L 158.74998 1269.9999 L 158.74998 1269.9999 Q 132.29166 1296.4583 105.83333 1296.4583 L 105.83333 1296.4583 L 79.37499 1322.9166 L 52.916664 1322.9166 L 52.916664 1243.5416 Q 52.916664 1164.1666 52.916664 1137.7083 Q 52.916664 1084.7916 26.458332 1031.875 L 0.0 952.49994 L 0.0 952.49994 Q 0.0 926.0416 52.916664 873.12494 Q 105.83333 820.2083 132.29166 767.2916 Q 158.74998 687.9166 105.83333 608.5416 Q 52.916664 529.1666 52.916664 529.1666 L 0.0 529.1666 L 26.458332 529.1666 L 26.458332 502.7083 L 26.458332 502.7083 Q 52.916664 502.7083 52.916664 476.24997 L 52.916664 449.79166 L 52.916664 423.3333 L 52.916664 396.87497 L 52.916664 396.87497 L 52.916664 396.87497 L 52.916664 423.3333 L 79.37499 423.3333 L 79.37499 449.79166 Q 105.83333 449.79166 105.83333 449.79166 L 105.83333 423.3333 L 105.83333 423.3333 L 105.83333 423.3333 L 132.29166 423.3333 L 132.29166 396.87497 L 185.20833 396.87497 Q 211.66666 396.87497 264.5833 343.9583 Q 317.49997 264.5833 343.9583 238.12498 Q 370.41666 185.20833 396.87497 185.20833 Q 449.79166 185.20833 476.24997 132.29166 Q 529.1666 79.37499 582.0833 79.37499 Q 608.5416 79.37499 634.99994 26.458332 Q 634.99994 -26.458332 661.4583 0.0 Q 687.9166 26.458332 714.37494 0.0 Q 740.8333 -26.458332 793.74994 26.458332 Q 820.2083 26.458332 846.6666 52.916664 z" svg:height="14.552083mm" draw:style-name="style-851" svg:viewBox="0.0 0.0 1084.7916 1455.2083" svg:width="10.847916mm" svg:x="94.19166mm" svg:y="78.581245mm"/>
          <draw:path svg:d="M 158.74998 79.37499 L 158.74998 0.0 L 211.66666 26.458332 Q 238.12498 26.458332 264.5833 26.458332 L 291.04166 26.458332 L 291.04166 79.37499 L 317.49997 132.29166 L 317.49997 185.20833 L 317.49997 238.12498 L 370.41666 291.04166 Q 423.3333 370.41666 449.79166 343.9583 Q 449.79166 317.49997 476.24997 317.49997 L 502.7083 317.49997 L 476.24997 343.9583 Q 476.24997 396.87497 449.79166 396.87497 Q 423.3333 396.87497 423.3333 423.3333 Q 423.3333 449.79166 317.49997 502.7083 Q 238.12498 555.625 238.12498 582.0833 L 211.66666 608.5416 L 211.66666 608.5416 L 211.66666 608.5416 L 211.66666 634.99994 L 211.66666 634.99994 L 185.20833 661.4583 L 185.20833 687.9166 L 185.20833 687.9166 L 158.74998 687.9166 L 158.74998 714.37494 L 158.74998 714.37494 L 158.74998 714.37494 L 158.74998 714.37494 L 132.29166 740.8333 L 105.83333 767.2916 L 105.83333 767.2916 L 105.83333 767.2916 L 79.37499 793.74994 L 52.916664 793.74994 L 52.916664 767.2916 L 52.916664 767.2916 L 52.916664 767.2916 L 52.916664 740.8333 L 52.916664 714.37494 L 52.916664 687.9166 L 52.916664 687.9166 L 52.916664 687.9166 L 52.916664 661.4583 L 52.916664 634.99994 L 26.458332 634.99994 L 26.458332 608.5416 L 26.458332 608.5416 L 0.0 608.5416 L 0.0 582.0833 Q 0.0 555.625 26.458332 449.79166 L 52.916664 370.41666 L 52.916664 370.41666 L 52.916664 370.41666 L 79.37499 343.9583 Q 105.83333 291.04166 105.83333 264.5833 Q 158.74998 238.12498 105.83333 211.66666 Q 105.83333 185.20833 132.29166 158.74998 Q 158.74998 132.29166 158.74998 79.37499 z" svg:height="7.9374995mm" draw:style-name="style-852" svg:viewBox="0.0 0.0 502.7083 793.74994" svg:width="5.027083mm" svg:x="55.562496mm" svg:y="114.03541mm"/>
          <draw:path svg:d="M 264.5833 0.0 L 291.04166 0.0 L 317.49997 52.916664 Q 317.49997 132.29166 317.49997 185.20833 Q 317.49997 264.5833 291.04166 291.04166 Q 291.04166 317.49997 264.5833 317.49997 L 211.66666 317.49997 L 185.20833 317.49997 Q 158.74998 291.04166 132.29166 291.04166 L 105.83333 291.04166 L 105.83333 264.5833 Q 105.83333 238.12498 52.916664 238.12498 Q 0.0 211.66666 0.0 158.74998 L 0.0 105.83333 L 26.458332 105.83333 Q 26.458332 79.37499 26.458332 79.37499 L 26.458332 79.37499 L 52.916664 52.916664 Q 52.916664 26.458332 132.29166 26.458332 Q 211.66666 26.458332 264.5833 0.0 z" svg:height="3.1749997mm" draw:style-name="style-853" svg:viewBox="0.0 0.0 317.49997 317.49997" svg:width="3.1749997mm" svg:x="157.69167mm" svg:y="291.30624mm"/>
          <draw:path svg:d="M 79.37499 79.37499 L 105.83333 0.0 L 132.29166 0.0 L 132.29166 0.0 L 132.29166 79.37499 Q 132.29166 158.74998 158.74998 238.12498 L 185.20833 317.49997 L 185.20833 317.49997 Q 211.66666 317.49997 370.41666 317.49997 L 529.1666 317.49997 L 582.0833 343.9583 L 634.99994 343.9583 L 634.99994 343.9583 L 634.99994 370.41666 L 634.99994 370.41666 L 661.4583 370.41666 L 687.9166 449.79166 Q 740.8333 529.1666 767.2916 555.625 Q 820.2083 582.0833 820.2083 634.99994 Q 846.6666 687.9166 873.12494 687.9166 Q 899.5833 687.9166 873.12494 714.37494 Q 873.12494 740.8333 899.5833 767.2916 Q 926.0416 767.2916 926.0416 793.74994 L 926.0416 820.2083 L 873.12494 793.74994 Q 820.2083 793.74994 820.2083 846.6666 Q 820.2083 873.12494 820.2083 952.49994 L 820.2083 1058.3333 L 820.2083 1111.25 L 820.2083 1137.7083 L 846.6666 1137.7083 L 846.6666 1164.1666 L 846.6666 1164.1666 L 820.2083 1164.1666 L 820.2083 1164.1666 L 820.2083 1164.1666 L 793.74994 1164.1666 L 767.2916 1164.1666 L 767.2916 1164.1666 L 767.2916 1164.1666 L 740.8333 1164.1666 L 740.8333 1164.1666 L 740.8333 1137.7083 L 714.37494 1137.7083 L 714.37494 1137.7083 L 714.37494 1111.25 L 714.37494 1111.25 L 714.37494 1111.25 L 687.9166 1111.25 L 687.9166 1111.25 L 687.9166 1084.7916 L 661.4583 1084.7916 L 661.4583 1084.7916 L 661.4583 1058.3333 L 634.99994 1058.3333 Q 608.5416 1058.3333 502.7083 952.49994 L 423.3333 873.12494 L 423.3333 846.6666 Q 396.87497 846.6666 396.87497 846.6666 L 396.87497 846.6666 L 396.87497 846.6666 Q 396.87497 820.2083 264.5833 687.9166 Q 132.29166 582.0833 105.83333 582.0833 Q 52.916664 582.0833 26.458332 370.41666 L 0.0 158.74998 L 26.458332 158.74998 Q 79.37499 158.74998 79.37499 79.37499 z" svg:height="11.641666mm" draw:style-name="style-854" svg:viewBox="0.0 0.0 926.0416 1164.1666" svg:width="9.260416mm" svg:x="99.21874mm" svg:y="164.04166mm"/>
          <draw:path svg:d="M 132.29166 26.458332 L 185.20833 0.0 L 238.12498 26.458332 Q 317.49997 52.916664 291.04166 79.37499 Q 291.04166 132.29166 264.5833 132.29166 Q 238.12498 132.29166 264.5833 264.5833 Q 291.04166 396.87497 343.9583 396.87497 Q 396.87497 396.87497 396.87497 449.79166 L 396.87497 476.24997 L 423.3333 476.24997 L 449.79166 502.7083 L 449.79166 502.7083 L 423.3333 502.7083 L 423.3333 529.1666 L 423.3333 555.625 L 423.3333 555.625 L 423.3333 555.625 L 396.87497 555.625 L 396.87497 555.625 L 343.9583 582.0833 Q 264.5833 608.5416 264.5833 634.99994 Q 264.5833 661.4583 238.12498 661.4583 Q 211.66666 661.4583 211.66666 687.9166 L 211.66666 687.9166 L 211.66666 687.9166 Q 185.20833 661.4583 132.29166 661.4583 Q 79.37499 634.99994 52.916664 608.5416 Q 52.916664 555.625 26.458332 529.1666 L 0.0 476.24997 L 0.0 476.24997 Q 0.0 476.24997 26.458332 317.49997 L 26.458332 158.74998 L 52.916664 158.74998 Q 52.916664 132.29166 52.916664 132.29166 L 52.916664 132.29166 L 79.37499 105.83333 Q 79.37499 79.37499 132.29166 26.458332 z" svg:height="6.879166mm" draw:style-name="style-855" svg:viewBox="0.0 0.0 449.79166 687.9166" svg:width="4.497916mm" svg:x="41.274998mm" svg:y="112.97707mm"/>
          <draw:path svg:d="M 449.79166 105.83333 L 449.79166 105.83333 L 449.79166 185.20833 Q 449.79166 238.12498 370.41666 238.12498 Q 317.49997 238.12498 317.49997 264.5833 Q 291.04166 291.04166 211.66666 317.49997 Q 132.29166 343.9583 105.83333 343.9583 Q 105.83333 370.41666 52.916664 370.41666 L 0.0 370.41666 L 0.0 370.41666 Q 26.458332 343.9583 105.83333 317.49997 Q 158.74998 291.04166 158.74998 238.12498 L 158.74998 211.66666 L 158.74998 185.20833 Q 158.74998 185.20833 185.20833 185.20833 Q 185.20833 185.20833 185.20833 105.83333 Q 185.20833 26.458332 211.66666 26.458332 L 238.12498 0.0 L 317.49997 0.0 Q 423.3333 0.0 423.3333 52.916664 Q 423.3333 105.83333 449.79166 105.83333 z" svg:height="3.7041664mm" draw:style-name="style-856" svg:viewBox="0.0 0.0 449.79166 370.41666" svg:width="4.497916mm" svg:x="174.62498mm" svg:y="206.11041mm"/>
          <draw:path svg:d="M 767.2916 0.0 L 767.2916 0.0 L 793.74994 26.458332 Q 820.2083 52.916664 820.2083 105.83333 Q 820.2083 185.20833 767.2916 211.66666 Q 767.2916 238.12498 767.2916 317.49997 Q 767.2916 370.41666 793.74994 423.3333 Q 820.2083 449.79166 793.74994 529.1666 L 767.2916 582.0833 L 767.2916 582.0833 L 767.2916 608.5416 L 714.37494 687.9166 Q 661.4583 793.74994 582.0833 793.74994 Q 502.7083 793.74994 555.625 820.2083 Q 582.0833 846.6666 555.625 846.6666 Q 555.625 873.12494 555.625 899.5833 L 555.625 952.49994 L 502.7083 952.49994 Q 476.24997 952.49994 476.24997 899.5833 L 476.24997 873.12494 L 476.24997 846.6666 Q 449.79166 846.6666 449.79166 846.6666 L 449.79166 846.6666 L 449.79166 846.6666 Q 449.79166 820.2083 449.79166 793.74994 Q 449.79166 767.2916 396.87497 767.2916 Q 343.9583 740.8333 343.9583 714.37494 Q 317.49997 661.4583 238.12498 661.4583 Q 185.20833 661.4583 185.20833 687.9166 L 185.20833 740.8333 L 158.74998 740.8333 L 158.74998 740.8333 L 158.74998 767.2916 L 132.29166 767.2916 L 132.29166 767.2916 L 132.29166 793.74994 L 132.29166 793.74994 L 105.83333 793.74994 L 105.83333 793.74994 L 79.37499 793.74994 L 79.37499 767.2916 L 79.37499 740.8333 L 52.916664 740.8333 L 52.916664 740.8333 L 52.916664 714.37494 L 26.458332 714.37494 L 26.458332 714.37494 L 26.458332 687.9166 L 26.458332 687.9166 L 26.458332 687.9166 L 0.0 687.9166 L 0.0 687.9166 L 0.0 661.4583 L 26.458332 661.4583 L 26.458332 661.4583 L 26.458332 634.99994 L 52.916664 634.99994 L 79.37499 634.99994 L 79.37499 608.5416 L 79.37499 608.5416 L 79.37499 608.5416 L 79.37499 608.5416 L 105.83333 502.7083 Q 105.83333 396.87497 185.20833 423.3333 Q 238.12498 476.24997 264.5833 449.79166 Q 291.04166 423.3333 291.04166 343.9583 L 291.04166 264.5833 L 291.04166 264.5833 L 291.04166 238.12498 L 317.49997 238.12498 L 317.49997 211.66666 L 317.49997 211.66666 L 343.9583 211.66666 L 396.87497 185.20833 Q 449.79166 158.74998 449.79166 185.20833 Q 449.79166 211.66666 476.24997 211.66666 Q 502.7083 185.20833 529.1666 132.29166 Q 555.625 105.83333 608.5416 52.916664 Q 687.9166 52.916664 714.37494 26.458332 Q 767.2916 0.0 767.2916 0.0 z M 343.9583 608.5416 Q 317.49997 582.0833 343.9583 582.0833 Q 370.41666 582.0833 343.9583 608.5416 Q 343.9583 634.99994 343.9583 608.5416 z" svg:height="9.525mm" draw:style-name="style-857" svg:viewBox="0.0 0.0 820.2083 952.49994" svg:width="8.202083mm" svg:x="203.46457mm" svg:y="225.42499mm"/>
          <draw:path svg:d="M 449.79166 0.0 L 476.24997 0.0 L 449.79166 26.458332 Q 449.79166 26.458332 449.79166 52.916664 L 449.79166 52.916664 L 476.24997 132.29166 Q 502.7083 185.20833 502.7083 185.20833 L 502.7083 211.66666 L 502.7083 238.12498 Q 502.7083 238.12498 476.24997 291.04166 Q 449.79166 317.49997 423.3333 317.49997 Q 396.87497 343.9583 370.41666 370.41666 Q 343.9583 423.3333 291.04166 449.79166 L 238.12498 476.24997 L 238.12498 449.79166 Q 238.12498 423.3333 185.20833 370.41666 Q 132.29166 317.49997 79.37499 317.49997 Q 52.916664 317.49997 26.458332 291.04166 L 26.458332 238.12498 L 0.0 211.66666 L 0.0 185.20833 L 26.458332 185.20833 L 79.37499 185.20833 L 79.37499 132.29166 L 79.37499 52.916664 L 79.37499 52.916664 L 79.37499 52.916664 L 105.83333 52.916664 L 105.83333 79.37499 L 132.29166 79.37499 L 158.74998 79.37499 L 185.20833 52.916664 Q 211.66666 26.458332 238.12498 26.458332 Q 291.04166 26.458332 291.04166 52.916664 Q 291.04166 79.37499 343.9583 79.37499 Q 370.41666 79.37499 396.87497 52.916664 Q 396.87497 26.458332 449.79166 0.0 z" svg:height="4.7625mm" draw:style-name="style-858" svg:viewBox="0.0 0.0 502.7083 476.24997" svg:width="5.027083mm" svg:x="191.8229mm" svg:y="170.65623mm"/>
          <draw:path svg:d="M 79.37499 26.458332 L 79.37499 0.0 L 105.83333 0.0 L 132.29166 0.0 L 132.29166 52.916664 L 132.29166 79.37499 L 132.29166 132.29166 Q 132.29166 158.74998 105.83333 211.66666 Q 79.37499 264.5833 79.37499 264.5833 L 79.37499 264.5833 L 79.37499 264.5833 L 79.37499 291.04166 L 79.37499 291.04166 L 52.916664 291.04166 L 52.916664 317.49997 L 52.916664 317.49997 L 52.916664 317.49997 Q 52.916664 317.49997 26.458332 317.49997 L 0.0 291.04166 L 0.0 264.5833 Q 26.458332 264.5833 26.458332 211.66666 Q 26.458332 158.74998 26.458332 105.83333 L 52.916664 52.916664 L 52.916664 52.916664 Q 79.37499 52.916664 79.37499 26.458332 z" svg:height="3.1749997mm" draw:style-name="style-859" svg:viewBox="0.0 0.0 132.29166 317.49997" svg:width="1.3229166mm" svg:x="190.76457mm" svg:y="252.41249mm"/>
          <draw:path svg:d="M 449.79166 26.458332 L 449.79166 26.458332 L 476.24997 0.0 L 502.7083 0.0 L 502.7083 52.916664 L 502.7083 105.83333 L 476.24997 105.83333 L 476.24997 132.29166 L 476.24997 132.29166 L 449.79166 132.29166 L 449.79166 132.29166 L 449.79166 132.29166 L 449.79166 158.74998 L 449.79166 158.74998 L 423.3333 291.04166 Q 396.87497 396.87497 370.41666 423.3333 Q 343.9583 449.79166 343.9583 476.24997 L 343.9583 502.7083 L 343.9583 502.7083 Q 317.49997 502.7083 317.49997 529.1666 L 317.49997 529.1666 L 291.04166 555.625 Q 291.04166 555.625 264.5833 661.4583 Q 238.12498 767.2916 185.20833 820.2083 Q 132.29166 873.12494 105.83333 873.12494 L 105.83333 873.12494 L 105.83333 820.2083 L 105.83333 793.74994 L 105.83333 767.2916 Q 79.37499 740.8333 79.37499 740.8333 L 79.37499 740.8333 L 79.37499 714.37494 Q 79.37499 714.37494 52.916664 661.4583 L 52.916664 634.99994 L 26.458332 634.99994 L 0.0 634.99994 L 0.0 608.5416 Q 26.458332 582.0833 26.458332 555.625 Q 26.458332 555.625 52.916664 476.24997 L 79.37499 396.87497 L 105.83333 370.41666 Q 132.29166 343.9583 158.74998 291.04166 Q 158.74998 264.5833 185.20833 264.5833 Q 211.66666 238.12498 238.12498 238.12498 L 238.12498 238.12498 L 238.12498 238.12498 L 238.12498 238.12498 L 264.5833 238.12498 L 264.5833 238.12498 L 264.5833 211.66666 L 291.04166 211.66666 L 291.04166 211.66666 L 291.04166 185.20833 L 291.04166 185.20833 L 291.04166 185.20833 L 317.49997 132.29166 L 317.49997 105.83333 L 317.49997 105.83333 Q 343.9583 105.83333 343.9583 79.37499 L 343.9583 79.37499 L 396.87497 79.37499 L 423.3333 79.37499 L 423.3333 52.916664 L 449.79166 26.458332 L 449.79166 26.458332 z" svg:height="8.73125mm" draw:style-name="style-860" svg:viewBox="0.0 0.0 502.7083 873.12494" svg:width="5.027083mm" svg:x="203.99374mm" svg:y="142.61041mm"/>
          <draw:path svg:d="M 291.04166 0.0 L 317.49997 0.0 L 317.49997 0.0 L 343.9583 0.0 L 343.9583 0.0 L 370.41666 0.0 L 370.41666 0.0 L 370.41666 0.0 L 370.41666 0.0 Q 396.87497 0.0 396.87497 0.0 L 396.87497 0.0 L 396.87497 0.0 Q 423.3333 0.0 423.3333 158.74998 L 423.3333 291.04166 L 449.79166 291.04166 L 449.79166 264.5833 L 449.79166 264.5833 L 476.24997 264.5833 L 476.24997 211.66666 L 476.24997 185.20833 L 502.7083 185.20833 L 529.1666 185.20833 L 529.1666 264.5833 L 529.1666 317.49997 L 555.625 317.49997 L 555.625 317.49997 L 555.625 291.04166 L 582.0833 291.04166 L 582.0833 291.04166 L 582.0833 264.5833 L 582.0833 264.5833 L 582.0833 264.5833 L 608.5416 264.5833 L 608.5416 264.5833 L 608.5416 238.12498 Q 634.99994 238.12498 661.4583 158.74998 Q 687.9166 52.916664 714.37494 52.916664 L 740.8333 52.916664 L 740.8333 105.83333 L 740.8333 132.29166 L 714.37494 132.29166 L 714.37494 158.74998 L 714.37494 158.74998 L 687.9166 158.74998 L 687.9166 185.20833 L 687.9166 211.66666 L 661.4583 211.66666 L 661.4583 238.12498 L 608.5416 370.41666 Q 582.0833 476.24997 529.1666 476.24997 Q 476.24997 502.7083 476.24997 529.1666 Q 476.24997 555.625 423.3333 555.625 Q 370.41666 555.625 343.9583 634.99994 Q 317.49997 714.37494 291.04166 714.37494 Q 264.5833 687.9166 264.5833 687.9166 L 264.5833 687.9166 L 238.12498 714.37494 L 211.66666 740.8333 L 211.66666 740.8333 L 211.66666 740.8333 L 185.20833 740.8333 L 158.74998 740.8333 L 158.74998 740.8333 L 158.74998 740.8333 L 132.29166 740.8333 L 132.29166 740.8333 L 105.83333 714.37494 L 79.37499 714.37494 L 79.37499 661.4583 L 105.83333 608.5416 L 105.83333 608.5416 L 105.83333 582.0833 L 105.83333 582.0833 L 105.83333 582.0833 L 79.37499 502.7083 Q 79.37499 423.3333 52.916664 423.3333 L 0.0 423.3333 L 0.0 396.87497 L 0.0 396.87497 L 52.916664 370.41666 Q 79.37499 370.41666 79.37499 343.9583 L 105.83333 343.9583 L 105.83333 317.49997 Q 105.83333 291.04166 158.74998 291.04166 Q 211.66666 291.04166 211.66666 185.20833 Q 211.66666 79.37499 185.20833 79.37499 Q 158.74998 79.37499 158.74998 52.916664 L 185.20833 0.0 L 185.20833 0.0 L 185.20833 0.0 L 211.66666 26.458332 L 238.12498 26.458332 L 264.5833 0.0 Q 264.5833 0.0 291.04166 0.0 z" svg:height="7.408333mm" draw:style-name="style-861" svg:viewBox="0.0 0.0 740.8333 740.8333" svg:width="7.408333mm" svg:x="144.99165mm" svg:y="234.42082mm"/>
          <draw:path svg:d="M 238.12498 0.0 L 238.12498 0.0 L 264.5833 0.0 L 264.5833 0.0 L 291.04166 52.916664 Q 317.49997 105.83333 343.9583 79.37499 L 370.41666 79.37499 L 396.87497 105.83333 Q 396.87497 158.74998 396.87497 132.29166 L 396.87497 132.29166 L 423.3333 238.12498 Q 449.79166 343.9583 449.79166 502.7083 L 449.79166 661.4583 L 476.24997 687.9166 L 502.7083 714.37494 L 502.7083 714.37494 L 502.7083 740.8333 L 555.625 740.8333 L 634.99994 740.8333 L 634.99994 767.2916 L 634.99994 793.74994 L 661.4583 793.74994 L 687.9166 793.74994 L 687.9166 846.6666 L 714.37494 926.0416 L 714.37494 978.95825 L 714.37494 1031.875 L 714.37494 1111.25 Q 714.37494 1164.1666 661.4583 1190.6249 Q 634.99994 1217.0833 555.625 1217.0833 L 502.7083 1217.0833 L 476.24997 1243.5416 L 449.79166 1269.9999 L 449.79166 1269.9999 L 449.79166 1269.9999 L 343.9583 1269.9999 Q 264.5833 1269.9999 185.20833 1296.4583 L 105.83333 1322.9166 L 52.916664 1322.9166 Q 0.0 1322.9166 0.0 1296.4583 Q -26.458332 1296.4583 26.458332 1269.9999 L 52.916664 1269.9999 L 79.37499 1243.5416 Q 105.83333 1243.5416 79.37499 1164.1666 Q 79.37499 1111.25 79.37499 1005.4166 L 79.37499 873.12494 L 52.916664 793.74994 L 52.916664 740.8333 L 52.916664 740.8333 L 79.37499 740.8333 L 79.37499 740.8333 L 79.37499 740.8333 L 79.37499 767.2916 L 79.37499 767.2916 L 105.83333 767.2916 L 105.83333 793.74994 L 105.83333 793.74994 L 132.29166 793.74994 L 132.29166 846.6666 L 132.29166 899.5833 L 158.74998 899.5833 L 158.74998 899.5833 L 158.74998 873.12494 L 185.20833 873.12494 L 185.20833 767.2916 L 185.20833 661.4583 L 185.20833 608.5416 Q 185.20833 555.625 185.20833 449.79166 Q 185.20833 343.9583 185.20833 211.66666 L 185.20833 52.916664 L 185.20833 52.916664 L 185.20833 52.916664 L 185.20833 79.37499 L 185.20833 79.37499 L 211.66666 52.916664 L 238.12498 26.458332 L 238.12498 26.458332 L 238.12498 0.0 L 238.12498 0.0 z" svg:height="13.229166mm" draw:style-name="style-862" svg:viewBox="0.0 0.0 714.37494 1322.9166" svg:width="7.1437497mm" svg:x="91.28124mm" svg:y="187.325mm"/>
          <draw:path svg:d="M 185.20833 0.0 L 185.20833 0.0 L 211.66666 0.0 L 211.66666 26.458332 L 211.66666 26.458332 L 238.12498 26.458332 L 211.66666 317.49997 Q 185.20833 608.5416 185.20833 767.2916 Q 132.29166 926.0416 132.29166 926.0416 L 132.29166 952.49994 L 132.29166 952.49994 Q 132.29166 952.49994 105.83333 978.95825 L 105.83333 978.95825 L 105.83333 978.95825 Q 79.37499 978.95825 79.37499 978.95825 L 79.37499 1005.4166 L 79.37499 1005.4166 Q 79.37499 1005.4166 52.916664 1031.875 Q 26.458332 1084.7916 0.0 1084.7916 Q -26.458332 1058.3333 0.0 661.4583 L 52.916664 238.12498 L 52.916664 238.12498 Q 79.37499 238.12498 79.37499 211.66666 L 79.37499 185.20833 L 79.37499 185.20833 Q 79.37499 185.20833 105.83333 158.74998 L 105.83333 132.29166 L 105.83333 132.29166 Q 132.29166 132.29166 132.29166 79.37499 L 158.74998 26.458332 L 158.74998 26.458332 L 185.20833 26.458332 L 185.20833 26.458332 L 185.20833 26.458332 L 185.20833 0.0 z" svg:height="10.847916mm" draw:style-name="style-863" svg:viewBox="0.0 0.0 238.12498 1084.7916" svg:width="2.38125mm" svg:x="133.61458mm" svg:y="167.48125mm"/>
          <draw:path svg:d="M 26.458332 26.458332 L 52.916664 0.0 L 105.83333 79.37499 Q 158.74998 132.29166 185.20833 185.20833 Q 185.20833 211.66666 211.66666 211.66666 L 264.5833 211.66666 L 264.5833 238.12498 L 264.5833 238.12498 L 264.5833 238.12498 Q 264.5833 238.12498 238.12498 238.12498 L 238.12498 264.5833 L 238.12498 291.04166 Q 211.66666 317.49997 238.12498 317.49997 L 238.12498 317.49997 L 238.12498 317.49997 Q 238.12498 343.9583 264.5833 343.9583 L 264.5833 343.9583 L 264.5833 370.41666 Q 264.5833 396.87497 158.74998 396.87497 L 79.37499 396.87497 L 52.916664 396.87497 Q 52.916664 396.87497 52.916664 370.41666 L 26.458332 370.41666 L 26.458332 343.9583 L 52.916664 291.04166 L 52.916664 238.12498 Q 52.916664 211.66666 0.0 132.29166 Q 0.0 26.458332 26.458332 26.458332 z" svg:height="3.9687498mm" draw:style-name="style-864" svg:viewBox="0.0 0.0 264.5833 396.87497" svg:width="2.6458333mm" svg:x="183.09166mm" svg:y="250.56041mm"/>
          <draw:path svg:d="M 158.74998 26.458332 L 158.74998 0.0 L 185.20833 0.0 L 185.20833 0.0 L 211.66666 26.458332 Q 264.5833 26.458332 238.12498 52.916664 Q 211.66666 79.37499 211.66666 79.37499 Q 211.66666 105.83333 211.66666 132.29166 L 211.66666 158.74998 L 238.12498 158.74998 L 264.5833 185.20833 L 291.04166 185.20833 Q 317.49997 211.66666 343.9583 238.12498 L 343.9583 238.12498 L 317.49997 317.49997 Q 264.5833 396.87497 264.5833 449.79166 Q 264.5833 476.24997 264.5833 476.24997 L 264.5833 476.24997 L 264.5833 476.24997 Q 238.12498 449.79166 185.20833 423.3333 L 132.29166 396.87497 L 132.29166 396.87497 Q 105.83333 370.41666 105.83333 396.87497 Q 105.83333 449.79166 52.916664 423.3333 L 26.458332 396.87497 L 26.458332 396.87497 L 52.916664 370.41666 L 52.916664 343.9583 Q 52.916664 317.49997 79.37499 291.04166 Q 79.37499 264.5833 52.916664 264.5833 Q 26.458332 264.5833 26.458332 238.12498 L 0.0 185.20833 L 0.0 158.74998 L 0.0 132.29166 L 26.458332 132.29166 L 26.458332 132.29166 L 26.458332 105.83333 L 26.458332 105.83333 L 52.916664 105.83333 L 79.37499 105.83333 L 79.37499 79.37499 Q 79.37499 52.916664 105.83333 52.916664 L 158.74998 52.916664 L 158.74998 26.458332 z" svg:height="4.7625mm" draw:style-name="style-865" svg:viewBox="0.0 0.0 343.9583 476.24997" svg:width="3.439583mm" svg:x="200.55415mm" svg:y="246.32707mm"/>
          <draw:path svg:d="M 79.37499 0.0 L 79.37499 0.0 L 105.83333 0.0 L 132.29166 0.0 L 132.29166 0.0 L 158.74998 0.0 L 185.20833 26.458332 Q 238.12498 52.916664 238.12498 79.37499 L 238.12498 105.83333 L 238.12498 105.83333 Q 238.12498 132.29166 238.12498 132.29166 L 264.5833 132.29166 L 264.5833 185.20833 Q 238.12498 211.66666 238.12498 211.66666 L 238.12498 211.66666 L 238.12498 211.66666 Q 238.12498 211.66666 211.66666 238.12498 L 211.66666 238.12498 L 211.66666 238.12498 Q 185.20833 238.12498 185.20833 264.5833 L 185.20833 291.04166 L 185.20833 291.04166 Q 185.20833 291.04166 158.74998 291.04166 L 158.74998 317.49997 L 105.83333 317.49997 Q 52.916664 291.04166 26.458332 291.04166 L 0.0 291.04166 L 0.0 238.12498 Q 26.458332 185.20833 26.458332 132.29166 L 26.458332 52.916664 L 26.458332 52.916664 Q 52.916664 26.458332 52.916664 26.458332 L 52.916664 26.458332 L 79.37499 26.458332 Q 79.37499 26.458332 79.37499 0.0 z" svg:height="3.1749997mm" draw:style-name="style-866" svg:viewBox="0.0 0.0 264.5833 317.49997" svg:width="2.6458333mm" svg:x="107.68541mm" svg:y="269.6104mm"/>
          <draw:path svg:d="M 740.8333 26.458332 L 740.8333 26.458332 L 793.74994 26.458332 Q 820.2083 52.916664 820.2083 52.916664 L 820.2083 52.916664 L 846.6666 105.83333 Q 846.6666 132.29166 873.12494 158.74998 L 873.12494 185.20833 L 846.6666 185.20833 Q 846.6666 158.74998 820.2083 158.74998 Q 793.74994 158.74998 740.8333 158.74998 Q 687.9166 211.66666 687.9166 238.12498 Q 661.4583 291.04166 634.99994 317.49997 L 582.0833 317.49997 L 582.0833 343.9583 Q 555.625 370.41666 634.99994 370.41666 Q 687.9166 396.87497 714.37494 423.3333 L 714.37494 423.3333 L 714.37494 449.79166 Q 714.37494 476.24997 687.9166 476.24997 Q 661.4583 476.24997 661.4583 449.79166 Q 661.4583 423.3333 634.99994 423.3333 Q 608.5416 423.3333 608.5416 449.79166 Q 634.99994 476.24997 555.625 476.24997 L 502.7083 476.24997 L 502.7083 502.7083 L 476.24997 502.7083 L 476.24997 502.7083 L 476.24997 529.1666 L 476.24997 529.1666 L 476.24997 529.1666 L 502.7083 529.1666 L 502.7083 529.1666 L 502.7083 555.625 L 529.1666 555.625 L 529.1666 555.625 L 529.1666 582.0833 L 529.1666 582.0833 L 529.1666 582.0833 L 555.625 582.0833 L 555.625 582.0833 L 582.0833 608.5416 Q 608.5416 608.5416 608.5416 634.99994 L 608.5416 661.4583 L 608.5416 740.8333 Q 634.99994 820.2083 634.99994 846.6666 Q 634.99994 846.6666 661.4583 846.6666 L 661.4583 873.12494 L 661.4583 873.12494 Q 661.4583 899.5833 634.99994 899.5833 L 634.99994 899.5833 L 634.99994 899.5833 Q 634.99994 899.5833 582.0833 873.12494 Q 529.1666 846.6666 529.1666 820.2083 L 502.7083 793.74994 L 502.7083 740.8333 Q 476.24997 714.37494 476.24997 714.37494 Q 476.24997 687.9166 343.9583 687.9166 Q 211.66666 687.9166 211.66666 740.8333 L 211.66666 793.74994 L 211.66666 820.2083 Q 211.66666 846.6666 211.66666 846.6666 L 211.66666 873.12494 L 185.20833 873.12494 L 158.74998 899.5833 L 158.74998 899.5833 L 158.74998 899.5833 L 132.29166 899.5833 L 132.29166 899.5833 L 132.29166 926.0416 L 105.83333 926.0416 L 105.83333 926.0416 L 105.83333 952.49994 L 105.83333 952.49994 L 79.37499 952.49994 L 79.37499 952.49994 L 52.916664 926.0416 L 52.916664 926.0416 L 52.916664 926.0416 L 52.916664 899.5833 L 52.916664 899.5833 L 52.916664 846.6666 L 52.916664 793.74994 L 52.916664 793.74994 L 52.916664 793.74994 L 52.916664 767.2916 L 52.916664 767.2916 L 79.37499 767.2916 Q 79.37499 740.8333 79.37499 740.8333 Q 105.83333 740.8333 105.83333 634.99994 Q 132.29166 555.625 79.37499 529.1666 L 26.458332 529.1666 L 26.458332 502.7083 L 26.458332 502.7083 L 26.458332 476.24997 L 0.0 476.24997 L 0.0 476.24997 L 0.0 476.24997 L 0.0 449.79166 L 0.0 449.79166 L 26.458332 423.3333 L 26.458332 396.87497 L 52.916664 396.87497 L 79.37499 370.41666 L 79.37499 370.41666 L 105.83333 370.41666 L 105.83333 370.41666 L 105.83333 370.41666 L 132.29166 396.87497 Q 158.74998 396.87497 158.74998 423.3333 L 158.74998 449.79166 L 158.74998 476.24997 Q 185.20833 529.1666 211.66666 529.1666 L 238.12498 529.1666 L 238.12498 502.7083 L 264.5833 502.7083 L 264.5833 502.7083 L 264.5833 476.24997 L 291.04166 476.24997 L 317.49997 476.24997 L 317.49997 423.3333 L 317.49997 396.87497 L 343.9583 317.49997 Q 343.9583 264.5833 317.49997 264.5833 L 264.5833 264.5833 L 264.5833 264.5833 Q 264.5833 238.12498 343.9583 105.83333 L 423.3333 0.0 L 476.24997 0.0 Q 529.1666 0.0 582.0833 52.916664 Q 634.99994 105.83333 687.9166 52.916664 Q 740.8333 52.916664 740.8333 26.458332 z M 529.1666 79.37499 Q 555.625 79.37499 555.625 105.83333 Q 555.625 132.29166 529.1666 132.29166 Q 476.24997 132.29166 476.24997 105.83333 Q 476.24997 79.37499 529.1666 79.37499 z" svg:height="9.525mm" draw:style-name="style-867" svg:viewBox="0.0 0.0 873.12494 952.49994" svg:width="8.73125mm" svg:x="159.80832mm" svg:y="270.40414mm"/>
          <draw:path svg:d="M 264.5833 26.458332 L 264.5833 0.0 L 264.5833 0.0 L 264.5833 0.0 L 264.5833 0.0 L 291.04166 0.0 L 343.9583 132.29166 Q 423.3333 264.5833 423.3333 291.04166 L 423.3333 343.9583 L 423.3333 423.3333 Q 396.87497 502.7083 370.41666 529.1666 L 343.9583 555.625 L 317.49997 555.625 Q 291.04166 555.625 264.5833 502.7083 L 211.66666 449.79166 L 211.66666 449.79166 L 211.66666 449.79166 L 185.20833 449.79166 Q 158.74998 449.79166 158.74998 449.79166 L 158.74998 449.79166 L 158.74998 476.24997 L 132.29166 476.24997 L 132.29166 476.24997 Q 105.83333 476.24997 105.83333 449.79166 L 79.37499 423.3333 L 79.37499 396.87497 Q 52.916664 396.87497 52.916664 343.9583 Q 26.458332 291.04166 0.0 238.12498 L 0.0 158.74998 L 0.0 158.74998 Q 0.0 132.29166 26.458332 132.29166 Q 52.916664 132.29166 52.916664 105.83333 Q 52.916664 79.37499 132.29166 52.916664 L 185.20833 26.458332 L 185.20833 26.458332 L 211.66666 26.458332 L 211.66666 26.458332 L 211.66666 26.458332 L 211.66666 79.37499 L 211.66666 105.83333 L 238.12498 105.83333 L 264.5833 105.83333 L 264.5833 79.37499 L 264.5833 52.916664 L 264.5833 26.458332 z" svg:height="5.5562496mm" draw:style-name="style-868" svg:viewBox="0.0 0.0 423.3333 555.625" svg:width="4.233333mm" svg:x="43.391663mm" svg:y="118.268745mm"/>
          <draw:path svg:d="M 396.87497 0.0 L 396.87497 0.0 L 423.3333 0.0 Q 423.3333 0.0 449.79166 26.458332 L 476.24997 26.458332 L 423.3333 52.916664 Q 396.87497 52.916664 396.87497 105.83333 Q 396.87497 158.74998 370.41666 185.20833 Q 343.9583 185.20833 343.9583 211.66666 Q 343.9583 264.5833 291.04166 264.5833 Q 264.5833 291.04166 238.12498 343.9583 Q 238.12498 396.87497 158.74998 370.41666 Q 79.37499 370.41666 52.916664 370.41666 Q 52.916664 370.41666 26.458332 396.87497 L 0.0 396.87497 L 0.0 370.41666 L 0.0 370.41666 L 0.0 370.41666 L 0.0 343.9583 L 26.458332 343.9583 L 26.458332 343.9583 L 26.458332 317.49997 L 52.916664 317.49997 L 52.916664 317.49997 L 52.916664 317.49997 L 52.916664 317.49997 L 52.916664 317.49997 L 79.37499 291.04166 L 105.83333 264.5833 L 105.83333 264.5833 L 105.83333 264.5833 L 132.29166 238.12498 Q 158.74998 211.66666 185.20833 185.20833 Q 211.66666 132.29166 264.5833 105.83333 Q 317.49997 105.83333 343.9583 52.916664 L 370.41666 26.458332 L 370.41666 26.458332 Q 396.87497 0.0 396.87497 0.0 z" svg:height="3.9687498mm" draw:style-name="style-869" svg:viewBox="0.0 0.0 476.24997 396.87497" svg:width="4.7625mm" svg:x="153.98749mm" svg:y="252.94165mm"/>
          <draw:path svg:d="M 52.916664 0.0 L 79.37499 0.0 L 132.29166 52.916664 Q 158.74998 79.37499 185.20833 105.83333 L 211.66666 158.74998 L 211.66666 185.20833 Q 238.12498 211.66666 264.5833 185.20833 Q 317.49997 158.74998 317.49997 185.20833 Q 317.49997 211.66666 343.9583 211.66666 L 343.9583 238.12498 L 317.49997 238.12498 L 264.5833 238.12498 L 264.5833 264.5833 L 264.5833 291.04166 L 238.12498 291.04166 L 238.12498 317.49997 L 238.12498 317.49997 L 211.66666 317.49997 L 211.66666 370.41666 L 211.66666 396.87497 L 185.20833 396.87497 Q 158.74998 423.3333 105.83333 396.87497 L 79.37499 396.87497 L 79.37499 370.41666 L 52.916664 370.41666 L 52.916664 370.41666 L 52.916664 370.41666 L 52.916664 343.9583 L 52.916664 343.9583 L 52.916664 317.49997 L 52.916664 291.04166 L 52.916664 291.04166 L 52.916664 264.5833 L 52.916664 264.5833 L 52.916664 264.5833 L 26.458332 238.12498 Q 0.0 211.66666 0.0 105.83333 Q 0.0 0.0 52.916664 0.0 z" svg:height="3.9687498mm" draw:style-name="style-870" svg:viewBox="0.0 0.0 343.9583 396.87497" svg:width="3.439583mm" svg:x="185.20833mm" svg:y="270.40414mm"/>
          <draw:path svg:d="M 211.66666 211.66666 L 238.12498 0.0 L 343.9583 26.458332 Q 476.24997 26.458332 555.625 26.458332 Q 608.5416 26.458332 608.5416 0.0 L 608.5416 0.0 L 608.5416 158.74998 Q 582.0833 291.04166 608.5416 343.9583 Q 661.4583 396.87497 714.37494 423.3333 Q 767.2916 423.3333 767.2916 449.79166 Q 793.74994 502.7083 873.12494 502.7083 Q 926.0416 529.1666 978.95825 582.0833 Q 1005.4166 661.4583 1031.875 661.4583 Q 1084.7916 661.4583 1084.7916 634.99994 Q 1084.7916 608.5416 1111.25 608.5416 L 1111.25 608.5416 L 1111.25 661.4583 Q 1111.25 740.8333 1084.7916 740.8333 Q 1058.3333 740.8333 1084.7916 846.6666 Q 1111.25 952.49994 1084.7916 952.49994 Q 1058.3333 952.49994 1058.3333 926.0416 Q 1058.3333 899.5833 1031.875 899.5833 Q 978.95825 899.5833 1005.4166 952.49994 Q 1031.875 978.95825 978.95825 1005.4166 Q 926.0416 1005.4166 926.0416 1058.3333 L 926.0416 1111.25 L 899.5833 1137.7083 Q 873.12494 1190.6249 873.12494 1190.6249 L 873.12494 1190.6249 L 820.2083 1217.0833 L 740.8333 1217.0833 L 740.8333 1190.6249 Q 714.37494 1164.1666 687.9166 1137.7083 Q 661.4583 1137.7083 608.5416 1137.7083 Q 555.625 1137.7083 555.625 1031.875 Q 529.1666 952.49994 502.7083 952.49994 Q 476.24997 952.49994 476.24997 978.95825 L 476.24997 1031.875 L 423.3333 1031.875 L 370.41666 1031.875 L 370.41666 1005.4166 L 370.41666 978.95825 L 396.87497 978.95825 L 423.3333 978.95825 L 423.3333 926.0416 Q 449.79166 899.5833 423.3333 767.2916 L 396.87497 634.99994 L 396.87497 634.99994 L 396.87497 608.5416 L 396.87497 608.5416 L 396.87497 608.5416 L 370.41666 608.5416 L 370.41666 608.5416 L 370.41666 634.99994 L 343.9583 634.99994 L 343.9583 661.4583 Q 343.9583 687.9166 264.5833 687.9166 L 211.66666 661.4583 L 211.66666 687.9166 L 185.20833 687.9166 L 185.20833 714.37494 L 185.20833 767.2916 L 158.74998 767.2916 L 158.74998 767.2916 L 132.29166 767.2916 L 105.83333 767.2916 L 105.83333 767.2916 L 79.37499 767.2916 L 79.37499 740.8333 L 79.37499 714.37494 L 52.916664 714.37494 L 52.916664 740.8333 L 26.458332 740.8333 L 26.458332 714.37494 L 26.458332 714.37494 L 26.458332 714.37494 L 0.0 714.37494 L 0.0 714.37494 L 0.0 687.9166 L 26.458332 687.9166 L 26.458332 687.9166 L 26.458332 661.4583 L 52.916664 661.4583 L 79.37499 661.4583 L 79.37499 634.99994 L 79.37499 634.99994 L 105.83333 634.99994 Q 105.83333 608.5416 79.37499 582.0833 L 79.37499 555.625 L 79.37499 555.625 Q 79.37499 555.625 105.83333 555.625 Q 105.83333 555.625 132.29166 555.625 Q 132.29166 529.1666 158.74998 529.1666 Q 185.20833 502.7083 185.20833 476.24997 Q 185.20833 449.79166 211.66666 211.66666 z" svg:height="12.170833mm" draw:style-name="style-871" svg:viewBox="0.0 0.0 1111.25 1217.0833" svg:width="11.112499mm" svg:x="119.32708mm" svg:y="251.61874mm"/>
          <draw:path svg:d="M 132.29166 26.458332 L 211.66666 0.0 L 211.66666 0.0 Q 211.66666 26.458332 211.66666 26.458332 L 238.12498 26.458332 L 238.12498 26.458332 Q 238.12498 26.458332 264.5833 52.916664 L 264.5833 52.916664 L 264.5833 52.916664 Q 264.5833 79.37499 264.5833 79.37499 L 291.04166 79.37499 L 291.04166 79.37499 L 317.49997 79.37499 L 317.49997 79.37499 L 317.49997 79.37499 L 317.49997 105.83333 L 343.9583 105.83333 L 343.9583 105.83333 Q 343.9583 132.29166 370.41666 132.29166 L 370.41666 132.29166 L 370.41666 132.29166 L 370.41666 158.74998 L 370.41666 238.12498 Q 370.41666 343.9583 343.9583 343.9583 L 343.9583 343.9583 L 343.9583 317.49997 Q 317.49997 291.04166 317.49997 264.5833 Q 317.49997 238.12498 264.5833 238.12498 Q 211.66666 211.66666 211.66666 291.04166 L 185.20833 343.9583 L 185.20833 343.9583 Q 158.74998 343.9583 132.29166 423.3333 Q 105.83333 502.7083 52.916664 423.3333 L 0.0 343.9583 L 0.0 317.49997 L 0.0 291.04166 L 26.458332 291.04166 Q 26.458332 291.04166 52.916664 291.04166 Q 79.37499 291.04166 105.83333 238.12498 L 132.29166 185.20833 L 132.29166 185.20833 Q 105.83333 158.74998 105.83333 158.74998 L 105.83333 158.74998 L 105.83333 132.29166 Q 105.83333 105.83333 79.37499 79.37499 Q 52.916664 26.458332 132.29166 26.458332 z" svg:height="4.233333mm" draw:style-name="style-872" svg:viewBox="0.0 0.0 370.41666 423.3333" svg:width="3.7041664mm" svg:x="76.729164mm" svg:y="232.03957mm"/>
          <draw:path svg:d="M 555.625 0.0 L 582.0833 0.0 L 582.0833 0.0 Q 582.0833 0.0 608.5416 26.458332 L 608.5416 26.458332 L 634.99994 52.916664 Q 661.4583 105.83333 661.4583 132.29166 L 661.4583 158.74998 L 661.4583 211.66666 L 661.4583 264.5833 L 661.4583 264.5833 L 661.4583 264.5833 L 661.4583 396.87497 L 661.4583 529.1666 L 634.99994 529.1666 L 634.99994 529.1666 L 608.5416 529.1666 L 555.625 529.1666 L 555.625 529.1666 L 555.625 529.1666 L 529.1666 529.1666 L 529.1666 529.1666 L 529.1666 502.7083 L 502.7083 502.7083 L 502.7083 502.7083 L 502.7083 476.24997 L 502.7083 476.24997 L 502.7083 476.24997 L 476.24997 476.24997 L 476.24997 476.24997 L 476.24997 449.79166 L 449.79166 449.79166 L 449.79166 449.79166 Q 449.79166 423.3333 396.87497 423.3333 Q 370.41666 370.41666 291.04166 291.04166 Q 185.20833 185.20833 79.37499 132.29166 Q 0.0 79.37499 0.0 52.916664 Q 0.0 26.458332 26.458332 52.916664 L 79.37499 52.916664 L 79.37499 52.916664 Q 79.37499 52.916664 79.37499 79.37499 L 105.83333 79.37499 L 185.20833 158.74998 Q 291.04166 264.5833 317.49997 264.5833 L 343.9583 264.5833 L 343.9583 291.04166 L 343.9583 291.04166 L 370.41666 291.04166 L 370.41666 317.49997 L 370.41666 317.49997 L 396.87497 317.49997 L 396.87497 317.49997 L 396.87497 317.49997 L 396.87497 343.9583 L 396.87497 343.9583 L 423.3333 343.9583 L 423.3333 370.41666 L 423.3333 370.41666 L 449.79166 370.41666 L 449.79166 370.41666 L 449.79166 370.41666 L 476.24997 370.41666 L 502.7083 370.41666 L 502.7083 370.41666 L 502.7083 370.41666 L 529.1666 370.41666 L 529.1666 370.41666 L 529.1666 343.9583 L 502.7083 343.9583 L 502.7083 317.49997 L 502.7083 264.5833 L 502.7083 158.74998 Q 502.7083 79.37499 502.7083 52.916664 Q 502.7083 0.0 555.625 0.0 z" svg:height="5.2916665mm" draw:style-name="style-873" svg:viewBox="0.0 0.0 661.4583 529.1666" svg:width="6.614583mm" svg:x="102.393745mm" svg:y="171.97916mm"/>
          <draw:path svg:d="M 185.20833 0.0 L 185.20833 0.0 L 291.04166 105.83333 Q 396.87497 211.66666 396.87497 211.66666 L 423.3333 211.66666 L 291.04166 1534.5833 Q 185.20833 2831.0415 158.74998 2857.4998 L 158.74998 2883.9583 L 132.29166 2883.9583 Q 132.29166 2910.4165 132.29166 2910.4165 L 105.83333 2910.4165 L 105.83333 2910.4165 Q 79.37499 2883.9583 79.37499 2883.9583 L 79.37499 2883.9583 L 79.37499 2857.4998 Q 79.37499 2857.4998 52.916664 2857.4998 L 52.916664 2857.4998 L 52.916664 2857.4998 Q 26.458332 2831.0415 26.458332 2831.0415 L 26.458332 2831.0415 L 26.458332 2804.5833 Q 26.458332 2804.5833 0.0 2460.6248 L 0.0 2116.6665 L 0.0 2090.2083 Q 26.458332 2063.75 26.458332 1904.9999 L 26.458332 1746.2499 L 26.458332 1746.2499 Q 26.458332 1746.2499 79.37499 1481.6666 L 105.83333 1243.5416 L 105.83333 1111.25 L 105.83333 1005.4166 L 105.83333 1005.4166 Q 132.29166 1005.4166 132.29166 846.6666 Q 132.29166 714.37494 132.29166 634.99994 L 105.83333 555.625 L 105.83333 555.625 Q 132.29166 555.625 132.29166 529.1666 L 132.29166 529.1666 L 132.29166 529.1666 Q 132.29166 529.1666 132.29166 370.41666 Q 132.29166 185.20833 79.37499 211.66666 L 26.458332 264.5833 L 26.458332 264.5833 L 26.458332 264.5833 L 26.458332 238.12498 L 26.458332 211.66666 L 26.458332 211.66666 L 26.458332 211.66666 L 26.458332 185.20833 L 26.458332 185.20833 L 52.916664 158.74998 Q 79.37499 105.83333 79.37499 105.83333 L 79.37499 79.37499 L 79.37499 79.37499 L 79.37499 79.37499 L 105.83333 79.37499 L 105.83333 52.916664 L 132.29166 52.916664 L 132.29166 52.916664 L 132.29166 52.916664 Q 132.29166 52.916664 158.74998 52.916664 L 158.74998 26.458332 L 158.74998 26.458332 Q 185.20833 26.458332 185.20833 0.0 z" svg:height="29.104166mm" draw:style-name="style-874" svg:viewBox="0.0 0.0 423.3333 2910.4165" svg:width="4.233333mm" svg:x="136.78958mm" svg:y="42.333332mm"/>
          <draw:path svg:d="M 529.1666 0.0 L 529.1666 26.458332 L 529.1666 26.458332 L 502.7083 26.458332 L 502.7083 26.458332 Q 502.7083 52.916664 502.7083 52.916664 L 529.1666 52.916664 L 555.625 52.916664 Q 582.0833 52.916664 582.0833 52.916664 L 582.0833 52.916664 L 582.0833 105.83333 Q 582.0833 158.74998 502.7083 317.49997 Q 449.79166 476.24997 449.79166 502.7083 Q 449.79166 502.7083 423.3333 529.1666 L 423.3333 555.625 L 423.3333 555.625 Q 423.3333 582.0833 343.9583 634.99994 L 264.5833 687.9166 L 264.5833 661.4583 Q 264.5833 634.99994 291.04166 634.99994 Q 317.49997 634.99994 317.49997 582.0833 Q 291.04166 555.625 264.5833 582.0833 L 238.12498 582.0833 L 238.12498 529.1666 Q 238.12498 449.79166 211.66666 449.79166 Q 185.20833 449.79166 185.20833 476.24997 Q 185.20833 502.7083 132.29166 502.7083 L 105.83333 502.7083 L 105.83333 476.24997 Q 132.29166 449.79166 132.29166 423.3333 Q 132.29166 396.87497 158.74998 291.04166 L 158.74998 211.66666 L 132.29166 211.66666 Q 105.83333 211.66666 52.916664 211.66666 L 0.0 238.12498 L 0.0 211.66666 L 0.0 185.20833 L 26.458332 185.20833 L 52.916664 185.20833 L 52.916664 158.74998 L 52.916664 132.29166 L 79.37499 105.83333 Q 132.29166 105.83333 132.29166 105.83333 L 132.29166 105.83333 L 185.20833 105.83333 L 211.66666 105.83333 L 211.66666 79.37499 L 238.12498 79.37499 L 238.12498 79.37499 L 238.12498 52.916664 L 238.12498 52.916664 L 238.12498 52.916664 L 264.5833 52.916664 L 264.5833 52.916664 L 291.04166 79.37499 Q 317.49997 79.37499 317.49997 52.916664 Q 317.49997 0.0 396.87497 0.0 Q 449.79166 26.458332 449.79166 0.0 Q 449.79166 -26.458332 476.24997 0.0 Q 502.7083 0.0 529.1666 0.0 z" svg:height="6.879166mm" draw:style-name="style-875" svg:viewBox="0.0 0.0 582.0833 687.9166" svg:width="5.820833mm" svg:x="194.99791mm" svg:y="202.14166mm"/>
          <draw:path svg:d="M 185.20833 26.458332 L 211.66666 0.0 L 211.66666 0.0 L 238.12498 0.0 L 238.12498 0.0 L 238.12498 0.0 L 238.12498 26.458332 L 238.12498 26.458332 L 264.5833 26.458332 L 264.5833 52.916664 L 317.49997 52.916664 L 370.41666 52.916664 L 370.41666 26.458332 L 396.87497 26.458332 L 423.3333 0.0 Q 449.79166 0.0 449.79166 52.916664 Q 449.79166 79.37499 502.7083 79.37499 Q 529.1666 52.916664 555.625 52.916664 L 608.5416 52.916664 L 634.99994 52.916664 L 661.4583 52.916664 L 661.4583 105.83333 Q 634.99994 185.20833 608.5416 185.20833 L 555.625 185.20833 L 396.87497 185.20833 Q 211.66666 211.66666 185.20833 211.66666 Q 132.29166 238.12498 132.29166 211.66666 Q 132.29166 185.20833 79.37499 185.20833 L 26.458332 185.20833 L 26.458332 158.74998 L 26.458332 158.74998 L 52.916664 158.74998 L 52.916664 158.74998 L 52.916664 132.29166 L 79.37499 132.29166 L 79.37499 132.29166 L 79.37499 105.83333 L 26.458332 105.83333 L 0.0 105.83333 L 0.0 79.37499 Q 26.458332 52.916664 26.458332 52.916664 L 26.458332 52.916664 L 79.37499 52.916664 Q 158.74998 52.916664 185.20833 26.458332 z" svg:height="2.1166666mm" draw:style-name="style-876" svg:viewBox="0.0 0.0 661.4583 211.66666" svg:width="6.614583mm" svg:x="16.139582mm" svg:y="294.21664mm"/>
          <draw:path svg:d="M 26.458332 52.916664 L 0.0 0.0 L 79.37499 52.916664 Q 132.29166 105.83333 158.74998 158.74998 Q 158.74998 211.66666 185.20833 211.66666 L 238.12498 238.12498 L 291.04166 238.12498 L 317.49997 238.12498 L 317.49997 264.5833 L 343.9583 264.5833 L 343.9583 264.5833 L 343.9583 291.04166 L 370.41666 291.04166 L 396.87497 291.04166 L 396.87497 317.49997 L 396.87497 317.49997 L 423.3333 317.49997 L 423.3333 343.9583 L 423.3333 343.9583 L 449.79166 343.9583 L 449.79166 317.49997 L 449.79166 291.04166 L 449.79166 291.04166 L 449.79166 291.04166 L 476.24997 317.49997 L 502.7083 343.9583 L 502.7083 343.9583 L 502.7083 343.9583 L 529.1666 370.41666 L 555.625 370.41666 L 555.625 238.12498 L 555.625 105.83333 L 582.0833 185.20833 Q 608.5416 291.04166 608.5416 343.9583 L 608.5416 423.3333 L 873.12494 396.87497 Q 1164.1666 370.41666 1164.1666 291.04166 Q 1190.6249 185.20833 1190.6249 185.20833 L 1190.6249 185.20833 L 1243.5416 291.04166 Q 1269.9999 396.87497 1296.4583 449.79166 Q 1349.3749 449.79166 1349.3749 476.24997 L 1349.3749 476.24997 L 1375.8333 476.24997 L 1375.8333 502.7083 L 1375.8333 502.7083 L 1402.2916 502.7083 L 1402.2916 502.7083 L 1402.2916 502.7083 L 1402.2916 529.1666 L 1402.2916 529.1666 L 1428.7499 529.1666 L 1428.7499 555.625 L 1428.7499 555.625 L 1455.2083 555.625 L 1455.2083 555.625 L 1455.2083 555.625 L 1455.2083 582.0833 L 1455.2083 582.0833 L 1481.6666 582.0833 L 1481.6666 608.5416 L 1481.6666 608.5416 L 1508.1249 608.5416 L 1508.1249 608.5416 L 1508.1249 608.5416 L 1534.5833 634.99994 L 1561.0416 634.99994 L 1561.0416 449.79166 L 1561.0416 238.12498 L 1613.9583 238.12498 L 1640.4166 238.12498 L 1640.4166 264.5833 L 1666.8749 264.5833 L 1693.3333 449.79166 Q 1719.7916 634.99994 1746.2499 687.9166 L 1746.2499 740.8333 L 1746.2499 740.8333 L 1719.7916 740.8333 L 1719.7916 767.2916 L 1719.7916 820.2083 L 1746.2499 820.2083 L 1746.2499 820.2083 L 1746.2499 846.6666 L 1772.7083 846.6666 L 1772.7083 846.6666 L 1772.7083 873.12494 L 1772.7083 873.12494 L 1772.7083 873.12494 L 1799.1666 899.5833 L 1825.6249 926.0416 L 1825.6249 926.0416 L 1825.6249 926.0416 L 1825.6249 952.49994 Q 1825.6249 952.49994 1852.0833 978.95825 L 1852.0833 978.95825 L 1825.6249 978.95825 Q 1772.7083 978.95825 1666.8749 1031.875 L 1561.0416 1084.7916 L 1561.0416 1111.25 L 1561.0416 1111.25 L 1534.5833 1137.7083 L 1534.5833 1137.7083 L 1534.5833 1137.7083 Q 1508.1249 1137.7083 1481.6666 1190.6249 Q 1428.7499 1217.0833 1428.7499 1164.1666 L 1402.2916 1111.25 L 1402.2916 1111.25 L 1402.2916 1137.7083 L 1402.2916 1137.7083 L 1402.2916 1137.7083 L 1402.2916 1217.0833 Q 1402.2916 1296.4583 1402.2916 1296.4583 L 1402.2916 1296.4583 L 1402.2916 1322.9166 L 1402.2916 1322.9166 L 1402.2916 1349.3749 L 1402.2916 1375.8333 L 1402.2916 1375.8333 L 1402.2916 1349.3749 L 1375.8333 1349.3749 Q 1349.3749 1349.3749 1322.9166 1322.9166 L 1296.4583 1296.4583 L 1269.9999 1296.4583 L 1243.5416 1296.4583 L 1137.7083 1322.9166 Q 1031.875 1349.3749 1005.4166 1349.3749 Q 978.95825 1375.8333 978.95825 1455.2083 L 978.95825 1534.5833 L 978.95825 1534.5833 L 952.49994 1534.5833 L 952.49994 1508.1249 Q 926.0416 1508.1249 926.0416 1508.1249 L 926.0416 1534.5833 L 899.5833 1534.5833 Q 873.12494 1534.5833 873.12494 1508.1249 Q 873.12494 1481.6666 820.2083 1561.0416 Q 820.2083 1640.4166 661.4583 1640.4166 L 529.1666 1640.4166 L 529.1666 1613.9583 L 502.7083 1613.9583 L 502.7083 1613.9583 L 502.7083 1613.9583 L 502.7083 1587.4999 L 502.7083 1587.4999 L 476.24997 1561.0416 L 476.24997 1534.5833 L 502.7083 1534.5833 L 529.1666 1534.5833 L 529.1666 1508.1249 L 502.7083 1481.6666 L 502.7083 1481.6666 L 502.7083 1455.2083 L 502.7083 1455.2083 L 502.7083 1455.2083 L 476.24997 1455.2083 L 476.24997 1455.2083 L 476.24997 1428.7499 L 449.79166 1428.7499 L 449.79166 1428.7499 L 449.79166 1402.2916 L 449.79166 1402.2916 L 449.79166 1402.2916 L 423.3333 1402.2916 L 423.3333 1402.2916 L 423.3333 1375.8333 L 396.87497 1375.8333 L 396.87497 1349.3749 L 396.87497 1322.9166 L 423.3333 1322.9166 L 449.79166 1349.3749 L 449.79166 1349.3749 L 449.79166 1349.3749 L 476.24997 1375.8333 L 502.7083 1402.2916 L 502.7083 1402.2916 L 502.7083 1402.2916 L 555.625 1402.2916 Q 634.99994 1375.8333 634.99994 1402.2916 Q 661.4583 1428.7499 661.4583 1428.7499 L 661.4583 1455.2083 L 661.4583 1455.2083 L 661.4583 1455.2083 L 687.9166 1402.2916 L 714.37494 1375.8333 L 714.37494 1402.2916 L 714.37494 1428.7499 L 740.8333 1375.8333 L 767.2916 1322.9166 L 767.2916 1296.4583 L 767.2916 1269.9999 L 740.8333 1243.5416 Q 714.37494 1190.6249 740.8333 1164.1666 Q 740.8333 1137.7083 634.99994 1031.875 Q 529.1666 926.0416 449.79166 820.2083 Q 396.87497 714.37494 343.9583 714.37494 Q 317.49997 687.9166 264.5833 582.0833 Q 211.66666 476.24997 238.12498 476.24997 Q 264.5833 476.24997 158.74998 343.9583 L 52.916664 238.12498 L 52.916664 211.66666 Q 79.37499 211.66666 79.37499 158.74998 Q 79.37499 105.83333 26.458332 52.916664 z" svg:height="16.404165mm" draw:style-name="style-877" svg:viewBox="0.0 0.0 1852.0833 1640.4166" svg:width="18.520832mm" svg:x="90.752075mm" svg:y="216.69374mm"/>
          <draw:path svg:d="M 449.79166 0.0 L 476.24997 0.0 L 476.24997 79.37499 L 476.24997 132.29166 L 555.625 105.83333 Q 634.99994 79.37499 661.4583 79.37499 Q 687.9166 52.916664 687.9166 52.916664 L 687.9166 26.458332 L 687.9166 26.458332 L 687.9166 26.458332 L 714.37494 79.37499 L 714.37494 105.83333 L 740.8333 105.83333 L 767.2916 105.83333 L 767.2916 105.83333 Q 767.2916 132.29166 740.8333 132.29166 Q 687.9166 132.29166 529.1666 291.04166 Q 370.41666 449.79166 343.9583 449.79166 Q 317.49997 423.3333 238.12498 555.625 L 158.74998 661.4583 L 158.74998 661.4583 Q 132.29166 661.4583 132.29166 687.9166 L 132.29166 687.9166 L 132.29166 687.9166 Q 105.83333 687.9166 105.83333 661.4583 L 52.916664 608.5416 L 52.916664 608.5416 L 52.916664 608.5416 L 52.916664 634.99994 L 52.916664 634.99994 L 26.458332 634.99994 L 26.458332 608.5416 L 26.458332 608.5416 L 26.458332 608.5416 L 26.458332 608.5416 L 0.0 582.0833 L 0.0 582.0833 L 0.0 582.0833 L 0.0 555.625 L 0.0 502.7083 L 26.458332 502.7083 L 26.458332 502.7083 L 26.458332 476.24997 Q 52.916664 476.24997 52.916664 449.79166 L 79.37499 423.3333 L 79.37499 423.3333 Q 105.83333 423.3333 105.83333 343.9583 Q 158.74998 264.5833 132.29166 185.20833 L 105.83333 132.29166 L 105.83333 105.83333 L 105.83333 105.83333 L 105.83333 79.37499 L 105.83333 79.37499 L 105.83333 79.37499 L 105.83333 79.37499 L 132.29166 79.37499 L 132.29166 52.916664 L 132.29166 52.916664 L 158.74998 52.916664 L 158.74998 26.458332 L 158.74998 26.458332 L 158.74998 26.458332 L 158.74998 26.458332 L 185.20833 26.458332 L 185.20833 26.458332 L 185.20833 52.916664 L 211.66666 52.916664 L 185.20833 79.37499 Q 185.20833 132.29166 211.66666 132.29166 Q 264.5833 132.29166 291.04166 132.29166 L 317.49997 132.29166 L 343.9583 132.29166 Q 370.41666 132.29166 396.87497 105.83333 Q 423.3333 105.83333 423.3333 52.916664 Q 423.3333 0.0 449.79166 0.0 z M 132.29166 555.625 Q 105.83333 555.625 132.29166 555.625 Q 158.74998 582.0833 158.74998 555.625 Q 132.29166 555.625 132.29166 555.625 z" svg:height="6.879166mm" draw:style-name="style-878" svg:viewBox="0.0 0.0 767.2916 687.9166" svg:width="7.6729164mm" svg:x="201.61249mm" svg:y="178.06458mm"/>
          <draw:path svg:d="M 449.79166 0.0 L 476.24997 0.0 L 476.24997 132.29166 Q 449.79166 238.12498 449.79166 291.04166 L 449.79166 343.9583 L 449.79166 873.12494 Q 449.79166 1375.8333 449.79166 1878.5416 L 449.79166 2381.2498 L 449.79166 2381.2498 L 449.79166 2381.2498 L 423.3333 2354.7915 Q 396.87497 2328.3333 396.87497 2301.875 Q 370.41666 2248.9583 343.9583 2301.875 Q 317.49997 2354.7915 291.04166 2328.3333 L 291.04166 2301.875 L 264.5833 2354.7915 Q 238.12498 2381.2498 185.20833 2460.6248 Q 132.29166 2539.9998 132.29166 2513.5415 L 105.83333 2513.5415 L 105.83333 2248.9583 Q 79.37499 1984.3749 79.37499 1349.3749 Q 26.458332 714.37494 0.0 661.4583 Q -26.458332 608.5416 0.0 608.5416 Q 52.916664 582.0833 52.916664 502.7083 L 52.916664 396.87497 L 132.29166 291.04166 Q 238.12498 158.74998 343.9583 79.37499 Q 449.79166 -26.458332 449.79166 0.0 z M 370.41666 2196.0415 Q 370.41666 2196.0415 370.41666 2169.5833 Q 396.87497 2169.5833 396.87497 2196.0415 Q 396.87497 2196.0415 370.41666 2196.0415 z" svg:height="25.135416mm" draw:style-name="style-879" svg:viewBox="0.0 0.0 476.24997 2513.5415" svg:width="4.7625mm" svg:x="110.331245mm" svg:y="9.789583mm"/>
          <draw:path svg:d="M 423.3333 79.37499 L 423.3333 105.83333 L 423.3333 132.29166 Q 423.3333 132.29166 396.87497 132.29166 L 396.87497 132.29166 L 396.87497 158.74998 L 370.41666 158.74998 L 370.41666 158.74998 L 370.41666 158.74998 L 343.9583 158.74998 Q 317.49997 158.74998 317.49997 185.20833 Q 317.49997 211.66666 343.9583 211.66666 L 343.9583 211.66666 L 343.9583 238.12498 Q 317.49997 264.5833 291.04166 264.5833 Q 264.5833 291.04166 238.12498 291.04166 L 211.66666 291.04166 L 185.20833 291.04166 Q 158.74998 291.04166 105.83333 291.04166 Q 79.37499 291.04166 79.37499 264.5833 Q 105.83333 238.12498 52.916664 238.12498 L 0.0 264.5833 L 0.0 264.5833 Q 0.0 264.5833 0.0 185.20833 Q 52.916664 132.29166 79.37499 105.83333 Q 132.29166 79.37499 105.83333 52.916664 L 105.83333 26.458332 L 158.74998 26.458332 Q 211.66666 26.458332 211.66666 0.0 Q 211.66666 -26.458332 238.12498 0.0 Q 238.12498 26.458332 317.49997 26.458332 Q 423.3333 52.916664 423.3333 79.37499 z" svg:height="2.9104166mm" draw:style-name="style-880" svg:viewBox="0.0 0.0 423.3333 291.04166" svg:width="4.233333mm" svg:x="202.67082mm" svg:y="176.47708mm"/>
          <draw:path svg:d="M 132.29166 0.0 L 158.74998 0.0 L 158.74998 0.0 Q 185.20833 0.0 211.66666 26.458332 L 238.12498 52.916664 L 291.04166 52.916664 L 343.9583 52.916664 L 343.9583 79.37499 L 343.9583 105.83333 L 370.41666 105.83333 L 396.87497 105.83333 L 396.87497 79.37499 L 396.87497 79.37499 L 529.1666 132.29166 Q 634.99994 211.66666 634.99994 211.66666 L 634.99994 211.66666 L 661.4583 211.66666 L 661.4583 211.66666 L 661.4583 238.12498 L 687.9166 238.12498 L 687.9166 238.12498 L 687.9166 264.5833 L 687.9166 264.5833 L 687.9166 264.5833 L 714.37494 264.5833 L 714.37494 264.5833 L 740.8333 291.04166 L 767.2916 317.49997 L 793.74994 317.49997 L 793.74994 317.49997 L 793.74994 291.04166 L 793.74994 291.04166 L 820.2083 264.5833 L 846.6666 211.66666 L 846.6666 185.20833 L 846.6666 158.74998 L 873.12494 158.74998 L 873.12494 158.74998 L 873.12494 264.5833 Q 873.12494 370.41666 1005.4166 423.3333 Q 1111.25 449.79166 1190.6249 555.625 Q 1269.9999 634.99994 1269.9999 661.4583 L 1269.9999 661.4583 L 1296.4583 661.4583 L 1296.4583 687.9166 L 1296.4583 687.9166 L 1322.9166 687.9166 L 1322.9166 687.9166 L 1322.9166 687.9166 L 1375.8333 714.37494 L 1402.2916 714.37494 L 1402.2916 634.99994 L 1428.7499 529.1666 L 1428.7499 529.1666 L 1428.7499 529.1666 L 1428.7499 502.7083 L 1428.7499 502.7083 L 1455.2083 476.24997 L 1481.6666 449.79166 L 1481.6666 449.79166 L 1481.6666 449.79166 L 1481.6666 476.24997 L 1481.6666 502.7083 L 1481.6666 555.625 L 1481.6666 608.5416 L 1481.6666 634.99994 L 1481.6666 687.9166 L 1455.2083 846.6666 Q 1428.7499 1005.4166 1455.2083 1031.875 Q 1481.6666 1058.3333 1481.6666 1058.3333 L 1481.6666 1084.7916 L 1481.6666 1084.7916 L 1481.6666 1084.7916 L 1455.2083 1084.7916 L 1455.2083 1111.25 L 1455.2083 1111.25 L 1428.7499 1111.25 L 1428.7499 1137.7083 L 1428.7499 1164.1666 L 1428.7499 1164.1666 Q 1402.2916 1164.1666 1322.9166 1137.7083 L 1243.5416 1111.25 L 1243.5416 1137.7083 L 1217.0833 1137.7083 L 1217.0833 1137.7083 L 1217.0833 1164.1666 L 1217.0833 1164.1666 L 1217.0833 1164.1666 L 1190.6249 1164.1666 L 1190.6249 1164.1666 L 1190.6249 1190.6249 L 1164.1666 1190.6249 L 1164.1666 1190.6249 L 1164.1666 1217.0833 L 1164.1666 1217.0833 L 1164.1666 1217.0833 L 1137.7083 1217.0833 L 1137.7083 1217.0833 L 1111.25 1243.5416 L 1084.7916 1243.5416 L 1084.7916 1217.0833 L 1084.7916 1190.6249 L 1111.25 1190.6249 L 1137.7083 1164.1666 L 1137.7083 1164.1666 L 1164.1666 1164.1666 L 1164.1666 1137.7083 Q 1164.1666 1111.25 1190.6249 1058.3333 L 1190.6249 1005.4166 L 1190.6249 952.49994 Q 1190.6249 926.0416 1164.1666 926.0416 Q 1137.7083 926.0416 1137.7083 899.5833 L 1111.25 846.6666 L 1111.25 846.6666 L 1111.25 846.6666 L 1111.25 820.2083 L 1111.25 820.2083 L 1084.7916 820.2083 L 1084.7916 793.74994 L 1084.7916 793.74994 L 1058.3333 793.74994 L 1058.3333 793.74994 Q 1058.3333 793.74994 952.49994 740.8333 Q 820.2083 740.8333 793.74994 767.2916 L 793.74994 793.74994 L 767.2916 793.74994 Q 740.8333 793.74994 687.9166 820.2083 Q 634.99994 846.6666 529.1666 793.74994 Q 423.3333 740.8333 317.49997 740.8333 Q 211.66666 740.8333 158.74998 767.2916 L 79.37499 793.74994 L 79.37499 740.8333 L 79.37499 687.9166 L 52.916664 687.9166 L 0.0 687.9166 L 0.0 661.4583 L 0.0 661.4583 L 0.0 608.5416 L 0.0 555.625 L 0.0 555.625 L 0.0 582.0833 L 0.0 582.0833 L 0.0 582.0833 L 26.458332 582.0833 L 26.458332 582.0833 L 26.458332 608.5416 Q 52.916664 608.5416 79.37499 608.5416 Q 105.83333 634.99994 105.83333 555.625 Q 105.83333 502.7083 79.37499 476.24997 Q 52.916664 476.24997 79.37499 449.79166 Q 105.83333 423.3333 158.74998 396.87497 Q 185.20833 343.9583 211.66666 343.9583 L 238.12498 317.49997 L 238.12498 317.49997 Q 211.66666 317.49997 211.66666 317.49997 Q 211.66666 291.04166 185.20833 264.5833 Q 158.74998 238.12498 105.83333 132.29166 Q 105.83333 26.458332 132.29166 0.0 z" svg:height="12.435416mm" draw:style-name="style-881" svg:viewBox="0.0 0.0 1481.6666 1243.5416" svg:width="14.816666mm" svg:x="115.35833mm" svg:y="236.00832mm"/>
          <draw:path svg:d="M 52.916664 26.458332 L 105.83333 0.0 L 105.83333 52.916664 Q 132.29166 105.83333 158.74998 132.29166 Q 211.66666 132.29166 211.66666 185.20833 Q 238.12498 211.66666 264.5833 211.66666 L 291.04166 211.66666 L 291.04166 211.66666 L 317.49997 211.66666 L 317.49997 211.66666 L 317.49997 211.66666 L 317.49997 264.5833 L 317.49997 317.49997 L 370.41666 317.49997 Q 423.3333 317.49997 423.3333 370.41666 Q 449.79166 423.3333 476.24997 396.87497 Q 476.24997 396.87497 529.1666 449.79166 Q 555.625 476.24997 582.0833 476.24997 Q 582.0833 449.79166 634.99994 529.1666 Q 634.99994 582.0833 661.4583 555.625 Q 661.4583 529.1666 687.9166 529.1666 Q 714.37494 529.1666 714.37494 608.5416 Q 714.37494 687.9166 767.2916 661.4583 Q 793.74994 634.99994 820.2083 687.9166 L 820.2083 740.8333 L 767.2916 740.8333 L 714.37494 740.8333 L 714.37494 714.37494 L 687.9166 714.37494 L 687.9166 767.2916 L 687.9166 820.2083 L 661.4583 820.2083 L 661.4583 846.6666 L 661.4583 846.6666 L 634.99994 846.6666 L 634.99994 873.12494 L 634.99994 899.5833 L 687.9166 899.5833 Q 740.8333 899.5833 793.74994 1005.4166 Q 793.74994 1084.7916 793.74994 1111.25 Q 793.74994 1137.7083 767.2916 1164.1666 L 767.2916 1217.0833 L 767.2916 1217.0833 Q 740.8333 1217.0833 740.8333 1217.0833 L 740.8333 1217.0833 L 687.9166 1243.5416 Q 661.4583 1269.9999 661.4583 1269.9999 L 687.9166 1269.9999 L 687.9166 1269.9999 L 687.9166 1269.9999 L 687.9166 1296.4583 L 687.9166 1296.4583 L 714.37494 1296.4583 L 714.37494 1322.9166 L 714.37494 1322.9166 L 687.9166 1322.9166 L 687.9166 1322.9166 L 687.9166 1322.9166 L 687.9166 1322.9166 L 661.4583 1322.9166 L 661.4583 1322.9166 L 634.99994 1322.9166 L 634.99994 1322.9166 L 634.99994 1322.9166 L 634.99994 1349.3749 L 634.99994 1349.3749 L 608.5416 1375.8333 L 582.0833 1428.7499 L 582.0833 1428.7499 L 582.0833 1428.7499 L 582.0833 1428.7499 L 582.0833 1402.2916 L 555.625 1402.2916 L 555.625 1402.2916 L 555.625 1375.8333 Q 529.1666 1375.8333 529.1666 1349.3749 Q 529.1666 1322.9166 449.79166 1243.5416 Q 370.41666 1164.1666 211.66666 1137.7083 Q 26.458332 1111.25 0.0 978.95825 L 0.0 873.12494 L 0.0 529.1666 L 0.0 158.74998 L 0.0 158.74998 L 0.0 158.74998 L 26.458332 105.83333 Q 52.916664 52.916664 52.916664 26.458332 z" svg:height="14.287499mm" draw:style-name="style-882" svg:viewBox="0.0 0.0 820.2083 1428.7499" svg:width="8.202083mm" svg:x="111.65416mm" svg:y="210.07916mm"/>
          <draw:path svg:d="M 899.5833 0.0 L 926.0416 0.0 L 899.5833 79.37499 Q 873.12494 185.20833 846.6666 238.12498 Q 793.74994 317.49997 767.2916 343.9583 Q 740.8333 343.9583 740.8333 370.41666 Q 740.8333 396.87497 793.74994 423.3333 Q 820.2083 449.79166 846.6666 423.3333 Q 873.12494 423.3333 873.12494 449.79166 Q 873.12494 476.24997 846.6666 476.24997 Q 820.2083 476.24997 793.74994 502.7083 Q 793.74994 555.625 793.74994 555.625 L 793.74994 555.625 L 793.74994 555.625 Q 767.2916 555.625 634.99994 714.37494 Q 529.1666 820.2083 476.24997 873.12494 Q 396.87497 899.5833 396.87497 873.12494 Q 370.41666 846.6666 291.04166 952.49994 L 185.20833 1031.875 L 185.20833 1058.3333 L 158.74998 1058.3333 L 158.74998 1058.3333 L 158.74998 1084.7916 L 158.74998 1084.7916 L 158.74998 1084.7916 L 132.29166 1084.7916 L 132.29166 1084.7916 L 132.29166 1111.25 L 105.83333 1111.25 L 105.83333 1111.25 L 105.83333 1137.7083 L 79.37499 1137.7083 L 52.916664 1137.7083 L 52.916664 1111.25 L 52.916664 1084.7916 L 26.458332 1084.7916 L 0.0 1084.7916 L 0.0 1031.875 L 0.0 952.49994 L 26.458332 952.49994 L 26.458332 926.0416 L 52.916664 926.0416 Q 105.83333 926.0416 158.74998 846.6666 Q 185.20833 767.2916 396.87497 555.625 Q 582.0833 317.49997 608.5416 291.04166 L 608.5416 291.04166 L 608.5416 291.04166 L 634.99994 291.04166 L 634.99994 291.04166 L 634.99994 291.04166 L 634.99994 264.5833 L 634.99994 264.5833 L 661.4583 264.5833 L 661.4583 238.12498 L 661.4583 238.12498 L 687.9166 238.12498 L 687.9166 238.12498 L 687.9166 238.12498 L 687.9166 211.66666 L 687.9166 211.66666 L 714.37494 211.66666 L 714.37494 185.20833 L 714.37494 185.20833 L 740.8333 185.20833 L 740.8333 185.20833 L 740.8333 185.20833 L 740.8333 158.74998 L 740.8333 158.74998 L 767.2916 158.74998 L 767.2916 132.29166 L 820.2083 79.37499 Q 873.12494 0.0 899.5833 0.0 z" svg:height="11.377083mm" draw:style-name="style-883" svg:viewBox="0.0 0.0 926.0416 1137.7083" svg:width="9.260416mm" svg:x="99.48333mm" svg:y="59.531246mm"/>
          <draw:path svg:d="M 317.49997 26.458332 L 317.49997 0.0 L 317.49997 0.0 L 317.49997 0.0 L 343.9583 0.0 L 343.9583 0.0 L 370.41666 26.458332 Q 423.3333 26.458332 423.3333 52.916664 Q 423.3333 105.83333 476.24997 105.83333 Q 555.625 105.83333 608.5416 158.74998 Q 634.99994 211.66666 661.4583 211.66666 L 661.4583 238.12498 L 661.4583 291.04166 Q 661.4583 317.49997 582.0833 370.41666 Q 476.24997 396.87497 396.87497 423.3333 Q 317.49997 423.3333 317.49997 476.24997 Q 317.49997 502.7083 317.49997 555.625 L 317.49997 608.5416 L 291.04166 608.5416 L 291.04166 582.0833 L 291.04166 582.0833 L 264.5833 582.0833 L 264.5833 529.1666 Q 264.5833 502.7083 211.66666 476.24997 Q 158.74998 476.24997 158.74998 502.7083 L 158.74998 529.1666 L 132.29166 529.1666 L 132.29166 529.1666 L 79.37499 555.625 L 26.458332 555.625 L 26.458332 529.1666 L 26.458332 502.7083 L 52.916664 502.7083 L 79.37499 529.1666 L 79.37499 529.1666 L 105.83333 529.1666 L 105.83333 502.7083 Q 105.83333 476.24997 52.916664 449.79166 Q 52.916664 423.3333 79.37499 396.87497 Q 105.83333 370.41666 79.37499 264.5833 L 52.916664 185.20833 L 52.916664 158.74998 Q 52.916664 158.74998 26.458332 158.74998 L 26.458332 158.74998 L 26.458332 158.74998 L 0.0 132.29166 L 0.0 105.83333 L 0.0 79.37499 L 0.0 79.37499 L 0.0 52.916664 L 52.916664 52.916664 L 105.83333 52.916664 L 158.74998 79.37499 L 185.20833 105.83333 L 211.66666 105.83333 L 238.12498 105.83333 L 264.5833 132.29166 L 291.04166 132.29166 L 291.04166 105.83333 Q 317.49997 52.916664 317.49997 26.458332 z M 370.41666 317.49997 L 370.41666 317.49997 L 396.87497 317.49997 Q 396.87497 317.49997 370.41666 317.49997 L 370.41666 317.49997 L 370.41666 317.49997 z" svg:height="6.0854163mm" draw:style-name="style-884" svg:viewBox="0.0 0.0 661.4583 608.5416" svg:width="6.614583mm" svg:x="188.91249mm" svg:y="268.28748mm"/>
          <draw:path svg:d="M 79.37499 105.83333 L 79.37499 0.0 L 105.83333 0.0 L 132.29166 0.0 L 158.74998 79.37499 Q 185.20833 158.74998 317.49997 158.74998 Q 423.3333 158.74998 476.24997 105.83333 Q 502.7083 52.916664 529.1666 52.916664 Q 582.0833 52.916664 582.0833 52.916664 L 608.5416 52.916664 L 634.99994 52.916664 L 661.4583 52.916664 L 608.5416 238.12498 Q 529.1666 423.3333 529.1666 449.79166 L 529.1666 476.24997 L 502.7083 476.24997 Q 502.7083 476.24997 370.41666 423.3333 Q 238.12498 370.41666 158.74998 396.87497 L 52.916664 423.3333 L 26.458332 423.3333 L 0.0 423.3333 L 0.0 396.87497 L 0.0 370.41666 L 26.458332 370.41666 L 52.916664 370.41666 L 105.83333 343.9583 Q 132.29166 343.9583 105.83333 291.04166 L 105.83333 264.5833 L 105.83333 238.12498 L 105.83333 238.12498 L 105.83333 211.66666 Q 105.83333 185.20833 79.37499 105.83333 z" svg:height="4.7625mm" draw:style-name="style-885" svg:viewBox="0.0 0.0 661.4583 476.24997" svg:width="6.614583mm" svg:x="175.68332mm" svg:y="154.51666mm"/>
          <draw:path svg:d="M 661.4583 26.458332 L 687.9166 0.0 L 687.9166 52.916664 Q 687.9166 105.83333 687.9166 132.29166 L 687.9166 185.20833 L 687.9166 185.20833 L 687.9166 185.20833 L 687.9166 211.66666 L 687.9166 211.66666 L 661.4583 264.5833 L 634.99994 317.49997 L 634.99994 343.9583 L 634.99994 370.41666 L 661.4583 370.41666 L 661.4583 343.9583 L 661.4583 343.9583 L 687.9166 343.9583 L 687.9166 343.9583 L 687.9166 343.9583 L 740.8333 317.49997 L 820.2083 291.04166 L 820.2083 291.04166 L 820.2083 291.04166 L 846.6666 291.04166 L 846.6666 291.04166 L 846.6666 343.9583 L 846.6666 370.41666 L 846.6666 370.41666 L 820.2083 370.41666 L 820.2083 370.41666 Q 820.2083 343.9583 767.2916 343.9583 Q 714.37494 343.9583 634.99994 449.79166 L 582.0833 555.625 L 555.625 582.0833 L 529.1666 608.5416 L 555.625 634.99994 Q 555.625 661.4583 634.99994 608.5416 Q 740.8333 555.625 740.8333 529.1666 Q 740.8333 502.7083 767.2916 502.7083 L 793.74994 502.7083 L 793.74994 529.1666 Q 793.74994 555.625 714.37494 608.5416 Q 661.4583 661.4583 529.1666 767.2916 Q 370.41666 873.12494 264.5833 978.95825 L 158.74998 1111.25 L 132.29166 1111.25 L 132.29166 1137.7083 L 132.29166 1137.7083 L 105.83333 1137.7083 L 105.83333 1137.7083 L 105.83333 1137.7083 L 105.83333 1164.1666 L 105.83333 1164.1666 L 79.37499 1164.1666 L 79.37499 1190.6249 L 79.37499 1190.6249 L 52.916664 1190.6249 L 52.916664 1190.6249 L 52.916664 1190.6249 L 26.458332 1217.0833 L 0.0 1217.0833 L 0.0 1190.6249 L 0.0 1164.1666 L 26.458332 1164.1666 L 26.458332 1137.7083 L 26.458332 1137.7083 L 52.916664 1137.7083 L 52.916664 1137.7083 L 52.916664 1137.7083 L 79.37499 1111.25 L 105.83333 1084.7916 L 79.37499 1084.7916 L 52.916664 1084.7916 L 52.916664 1058.3333 L 52.916664 1058.3333 L 52.916664 1031.875 L 52.916664 1005.4166 L 52.916664 1005.4166 Q 52.916664 978.95825 79.37499 978.95825 Q 105.83333 926.0416 132.29166 873.12494 Q 158.74998 820.2083 132.29166 820.2083 Q 105.83333 846.6666 132.29166 820.2083 L 158.74998 767.2916 L 158.74998 767.2916 Q 158.74998 740.8333 264.5833 661.4583 Q 370.41666 555.625 502.7083 343.9583 L 634.99994 105.83333 L 634.99994 79.37499 Q 634.99994 52.916664 661.4583 26.458332 z" svg:height="12.170833mm" draw:style-name="style-886" svg:viewBox="0.0 0.0 846.6666 1217.0833" svg:width="8.466666mm" svg:x="199.49582mm" svg:y="206.11041mm"/>
          <draw:path svg:d="M 502.7083 185.20833 L 502.7083 0.0 L 529.1666 0.0 Q 529.1666 26.458332 555.625 105.83333 Q 582.0833 211.66666 582.0833 238.12498 L 582.0833 264.5833 L 608.5416 264.5833 L 608.5416 264.5833 L 608.5416 291.04166 L 634.99994 291.04166 L 634.99994 291.04166 L 634.99994 317.49997 L 634.99994 317.49997 L 634.99994 317.49997 L 661.4583 317.49997 L 661.4583 343.9583 L 687.9166 476.24997 Q 687.9166 634.99994 714.37494 687.9166 L 714.37494 767.2916 L 714.37494 846.6666 Q 687.9166 926.0416 714.37494 978.95825 L 740.8333 1031.875 L 1005.4166 1296.4583 Q 1296.4583 1587.4999 1481.6666 1719.7916 Q 1693.3333 1878.5416 1693.3333 1904.9999 L 1693.3333 1904.9999 L 1693.3333 1904.9999 L 1693.3333 1904.9999 L 1693.3333 1931.4583 L 1693.3333 1931.4583 L 1719.7916 1931.4583 L 1719.7916 1957.9165 L 1719.7916 1957.9165 L 1746.2499 1957.9165 L 1746.2499 1957.9165 L 1746.2499 1957.9165 L 1746.2499 1984.3749 L 1746.2499 1984.3749 L 1772.7083 2010.8333 Q 1799.1666 2037.2915 1799.1666 2010.8333 L 1799.1666 1957.9165 L 1825.6249 1957.9165 Q 1852.0833 1984.3749 1878.5416 2010.8333 L 1878.5416 2037.2915 L 1878.5416 2037.2915 L 1904.9999 2037.2915 L 1904.9999 2063.75 L 1904.9999 2063.75 L 1904.9999 2090.2083 Q 1904.9999 2116.6665 2010.8333 2222.5 Q 2116.6665 2301.875 2116.6665 2328.3333 Q 2116.6665 2354.7915 2222.5 2460.6248 Q 2354.7915 2539.9998 2381.2498 2566.4583 L 2381.2498 2566.4583 L 2381.2498 2566.4583 Q 2381.2498 2592.9165 2381.2498 2592.9165 L 2407.7083 2592.9165 L 2434.1665 2698.7498 Q 2487.0833 2778.1248 2487.0833 2804.5833 L 2487.0833 2831.0415 L 2487.0833 2936.8748 L 2487.0833 3042.7083 L 2460.6248 3042.7083 L 2460.6248 3069.1665 L 2460.6248 3069.1665 L 2487.0833 3069.1665 L 2487.0833 3095.6248 L 2487.0833 3122.0833 L 2513.5415 3122.0833 L 2513.5415 3122.0833 L 2460.6248 3122.0833 L 2407.7083 3122.0833 L 2407.7083 3122.0833 L 2381.2498 3122.0833 L 2381.2498 3122.0833 L 2381.2498 3122.0833 L 2381.2498 3095.6248 L 2381.2498 3095.6248 L 2354.7915 3095.6248 L 2354.7915 3069.1665 L 2354.7915 3069.1665 L 2328.3333 3069.1665 L 2328.3333 3069.1665 L 2328.3333 3069.1665 L 2328.3333 3042.7083 L 2328.3333 3042.7083 L 2301.875 3042.7083 Q 2301.875 3016.2498 2275.4165 3016.2498 L 2275.4165 3016.2498 L 2275.4165 3016.2498 Q 2275.4165 2989.7915 2248.9583 2989.7915 L 2248.9583 2989.7915 L 2222.5 2989.7915 Q 2222.5 2963.3333 2196.0415 2963.3333 Q 2169.5833 2910.4165 1931.4583 2698.7498 L 1693.3333 2487.0833 L 1693.3333 2487.0833 Q 1693.3333 2460.6248 1666.8749 2460.6248 L 1666.8749 2460.6248 L 1666.8749 2434.1665 Q 1640.4166 2434.1665 1534.5833 2301.875 L 1402.2916 2169.5833 L 1402.2916 2169.5833 L 1375.8333 2169.5833 L 1375.8333 2169.5833 L 1375.8333 2169.5833 L 1375.8333 2143.125 L 1375.8333 2143.125 L 1349.3749 2116.6665 L 1322.9166 2090.2083 L 1322.9166 2090.2083 L 1322.9166 2063.75 L 1322.9166 2063.75 L 1322.9166 2063.75 L 1269.9999 2222.5 Q 1243.5416 2381.2498 1111.25 2381.2498 Q 952.49994 2381.2498 899.5833 2354.7915 L 846.6666 2328.3333 L 846.6666 2328.3333 L 846.6666 2328.3333 L 820.2083 2328.3333 L 820.2083 2328.3333 L 820.2083 2301.875 L 793.74994 2301.875 L 793.74994 2301.875 Q 793.74994 2275.4165 793.74994 2275.4165 L 767.2916 2275.4165 L 767.2916 2275.4165 Q 740.8333 2248.9583 740.8333 2248.9583 L 740.8333 2248.9583 L 740.8333 2222.5 Q 740.8333 2222.5 714.37494 2222.5 L 714.37494 2222.5 L 714.37494 2222.5 Q 714.37494 2222.5 687.9166 2196.0415 L 661.4583 2196.0415 L 661.4583 2169.5833 Q 634.99994 2143.125 608.5416 2116.6665 Q 582.0833 2063.75 582.0833 2010.8333 Q 634.99994 1931.4583 608.5416 1852.0833 Q 582.0833 1746.2499 529.1666 1613.9583 Q 476.24997 1481.6666 449.79166 1508.1249 Q 423.3333 1534.5833 396.87497 1534.5833 Q 370.41666 1534.5833 396.87497 1508.1249 Q 423.3333 1481.6666 370.41666 1455.2083 L 317.49997 1428.7499 L 291.04166 1428.7499 Q 264.5833 1428.7499 264.5833 1349.3749 L 238.12498 1269.9999 L 238.12498 1269.9999 Q 211.66666 1243.5416 211.66666 1243.5416 L 211.66666 1243.5416 L 211.66666 1243.5416 Q 211.66666 1217.0833 158.74998 1217.0833 Q 132.29166 1217.0833 105.83333 1058.3333 L 52.916664 899.5833 L 52.916664 899.5833 L 52.916664 899.5833 L 52.916664 873.12494 L 52.916664 873.12494 L 26.458332 873.12494 L 26.458332 846.6666 L 26.458332 846.6666 L 0.0 846.6666 L 0.0 846.6666 L 0.0 846.6666 L 0.0 846.6666 L 0.0 820.2083 L 26.458332 820.2083 L 52.916664 846.6666 L 79.37499 846.6666 Q 105.83333 846.6666 158.74998 873.12494 Q 238.12498 873.12494 238.12498 846.6666 Q 264.5833 820.2083 317.49997 793.74994 Q 370.41666 740.8333 370.41666 767.2916 Q 370.41666 793.74994 423.3333 582.0833 Q 476.24997 370.41666 502.7083 185.20833 z" svg:height="31.22083mm" draw:style-name="style-887" svg:viewBox="0.0 0.0 2513.5415 3122.0833" svg:width="25.135416mm" svg:x="33.337498mm" svg:y="146.04999mm"/>
          <draw:path svg:d="M 687.9166 105.83333 L 714.37494 105.83333 L 687.9166 158.74998 Q 661.4583 185.20833 661.4583 211.66666 L 661.4583 211.66666 L 608.5416 211.66666 Q 582.0833 211.66666 555.625 185.20833 Q 555.625 158.74998 555.625 185.20833 Q 529.1666 211.66666 291.04166 211.66666 L 79.37499 211.66666 L 79.37499 185.20833 L 79.37499 185.20833 L 52.916664 185.20833 L 52.916664 211.66666 L 26.458332 211.66666 L 0.0 211.66666 L 0.0 185.20833 L 26.458332 158.74998 L 26.458332 158.74998 L 26.458332 158.74998 L 26.458332 132.29166 L 26.458332 132.29166 L 52.916664 105.83333 L 79.37499 79.37499 L 79.37499 79.37499 L 79.37499 52.916664 L 79.37499 52.916664 L 79.37499 52.916664 L 105.83333 52.916664 L 105.83333 52.916664 L 105.83333 26.458332 L 132.29166 26.458332 L 132.29166 52.916664 Q 158.74998 105.83333 211.66666 79.37499 Q 264.5833 79.37499 291.04166 52.916664 Q 291.04166 0.0 317.49997 0.0 Q 343.9583 0.0 343.9583 52.916664 Q 343.9583 79.37499 502.7083 79.37499 Q 661.4583 105.83333 687.9166 105.83333 z" svg:height="2.1166666mm" draw:style-name="style-888" svg:viewBox="0.0 0.0 714.37494 211.66666" svg:width="7.1437497mm" svg:x="45.772915mm" svg:y="294.21664mm"/>
          <draw:path svg:d="M 105.83333 0.0 L 105.83333 0.0 L 185.20833 26.458332 Q 264.5833 79.37499 264.5833 79.37499 L 264.5833 79.37499 L 291.04166 238.12498 Q 343.9583 396.87497 370.41666 396.87497 L 396.87497 396.87497 L 396.87497 449.79166 L 396.87497 476.24997 L 370.41666 476.24997 L 343.9583 476.24997 L 343.9583 449.79166 Q 343.9583 449.79166 317.49997 449.79166 L 317.49997 449.79166 L 291.04166 449.79166 Q 264.5833 449.79166 238.12498 449.79166 Q 185.20833 449.79166 185.20833 502.7083 L 158.74998 529.1666 L 132.29166 529.1666 L 105.83333 529.1666 L 105.83333 502.7083 Q 79.37499 476.24997 52.916664 449.79166 Q 26.458332 396.87497 0.0 343.9583 L 0.0 317.49997 L 0.0 317.49997 Q 26.458332 317.49997 52.916664 343.9583 Q 105.83333 396.87497 132.29166 343.9583 Q 185.20833 317.49997 185.20833 185.20833 L 185.20833 79.37499 L 185.20833 79.37499 Q 158.74998 79.37499 158.74998 52.916664 L 158.74998 52.916664 L 132.29166 52.916664 Q 79.37499 26.458332 79.37499 26.458332 L 79.37499 26.458332 L 79.37499 26.458332 Q 105.83333 26.458332 105.83333 0.0 z" svg:height="5.2916665mm" draw:style-name="style-889" svg:viewBox="0.0 0.0 396.87497 529.1666" svg:width="3.9687498mm" svg:x="165.36458mm" svg:y="279.1354mm"/>
          <draw:path svg:d="M 79.37499 0.0 L 105.83333 0.0 L 105.83333 0.0 L 105.83333 26.458332 L 158.74998 26.458332 Q 185.20833 26.458332 185.20833 52.916664 L 185.20833 79.37499 L 185.20833 105.83333 L 185.20833 132.29166 L 158.74998 185.20833 Q 158.74998 211.66666 185.20833 238.12498 Q 211.66666 238.12498 238.12498 264.5833 Q 238.12498 291.04166 211.66666 291.04166 L 185.20833 291.04166 L 158.74998 291.04166 Q 132.29166 291.04166 105.83333 291.04166 Q 52.916664 291.04166 26.458332 238.12498 L 0.0 211.66666 L 0.0 185.20833 Q 0.0 158.74998 52.916664 132.29166 Q 105.83333 79.37499 105.83333 79.37499 Q 79.37499 79.37499 79.37499 26.458332 L 79.37499 26.458332 L 79.37499 0.0 z" svg:height="2.9104166mm" draw:style-name="style-890" svg:viewBox="0.0 0.0 238.12498 291.04166" svg:width="2.38125mm" svg:x="186.79582mm" svg:y="246.32707mm"/>
          <draw:path svg:d="M 238.12498 26.458332 L 238.12498 0.0 L 238.12498 0.0 L 238.12498 0.0 L 291.04166 0.0 Q 291.04166 0.0 343.9583 158.74998 Q 396.87497 317.49997 423.3333 343.9583 L 423.3333 396.87497 L 449.79166 396.87497 L 476.24997 396.87497 L 502.7083 423.3333 Q 502.7083 449.79166 529.1666 449.79166 L 555.625 449.79166 L 555.625 476.24997 Q 555.625 502.7083 502.7083 502.7083 L 476.24997 502.7083 L 476.24997 529.1666 L 449.79166 529.1666 L 449.79166 555.625 L 449.79166 608.5416 L 423.3333 608.5416 Q 396.87497 608.5416 396.87497 582.0833 Q 396.87497 555.625 343.9583 555.625 Q 317.49997 555.625 291.04166 502.7083 Q 264.5833 502.7083 238.12498 529.1666 Q 185.20833 555.625 132.29166 529.1666 L 105.83333 502.7083 L 52.916664 502.7083 L 0.0 502.7083 L 0.0 476.24997 L 0.0 449.79166 L 52.916664 449.79166 Q 105.83333 449.79166 52.916664 370.41666 Q 26.458332 317.49997 105.83333 317.49997 Q 185.20833 291.04166 132.29166 291.04166 Q 79.37499 238.12498 105.83333 238.12498 L 132.29166 211.66666 L 132.29166 185.20833 Q 132.29166 158.74998 158.74998 132.29166 Q 158.74998 79.37499 185.20833 79.37499 L 238.12498 79.37499 L 238.12498 26.458332 z" svg:height="6.0854163mm" draw:style-name="style-891" svg:viewBox="0.0 0.0 555.625 608.5416" svg:width="5.5562496mm" svg:x="164.30624mm" svg:y="199.23125mm"/>
          <draw:path svg:d="M 52.916664 0.0 L 52.916664 0.0 L 105.83333 52.916664 Q 132.29166 79.37499 158.74998 105.83333 L 158.74998 105.83333 L 132.29166 158.74998 Q 132.29166 211.66666 158.74998 211.66666 Q 185.20833 211.66666 185.20833 238.12498 L 185.20833 238.12498 L 132.29166 238.12498 Q 105.83333 264.5833 79.37499 238.12498 L 52.916664 238.12498 L 26.458332 238.12498 L 26.458332 238.12498 L 26.458332 238.12498 Q 0.0 211.66666 0.0 211.66666 L 0.0 211.66666 L 0.0 211.66666 L 0.0 185.20833 L 0.0 105.83333 L 0.0 52.916664 L 26.458332 52.916664 Q 26.458332 52.916664 26.458332 26.458332 L 26.458332 26.458332 L 26.458332 26.458332 Q 52.916664 0.0 52.916664 0.0 z" svg:height="2.38125mm" draw:style-name="style-892" svg:viewBox="0.0 0.0 185.20833 238.12498" svg:width="1.8520832mm" svg:x="74.87708mm" svg:y="234.42082mm"/>
          <draw:path svg:d="M 317.49997 0.0 L 370.41666 0.0 L 370.41666 52.916664 Q 370.41666 132.29166 396.87497 105.83333 Q 423.3333 105.83333 423.3333 105.83333 L 423.3333 132.29166 L 423.3333 185.20833 Q 423.3333 238.12498 476.24997 238.12498 Q 502.7083 238.12498 502.7083 291.04166 Q 476.24997 343.9583 476.24997 343.9583 L 476.24997 343.9583 L 476.24997 343.9583 Q 449.79166 317.49997 396.87497 317.49997 Q 370.41666 317.49997 343.9583 370.41666 Q 343.9583 449.79166 238.12498 396.87497 L 158.74998 343.9583 L 132.29166 343.9583 Q 132.29166 317.49997 52.916664 317.49997 L 0.0 317.49997 L 0.0 317.49997 L 0.0 291.04166 L 0.0 264.5833 Q 0.0 264.5833 26.458332 264.5833 L 26.458332 264.5833 L 26.458332 264.5833 L 52.916664 238.12498 L 52.916664 238.12498 Q 52.916664 211.66666 79.37499 211.66666 Q 105.83333 211.66666 105.83333 132.29166 Q 132.29166 52.916664 158.74998 52.916664 L 185.20833 52.916664 L 211.66666 52.916664 Q 211.66666 52.916664 211.66666 26.458332 L 211.66666 26.458332 L 238.12498 26.458332 Q 264.5833 0.0 317.49997 0.0 z" svg:height="3.9687498mm" draw:style-name="style-893" svg:viewBox="0.0 0.0 502.7083 396.87497" svg:width="5.027083mm" svg:x="143.93332mm" svg:y="293.68747mm"/>
          <draw:path svg:d="M 158.74998 26.458332 L 158.74998 0.0 L 238.12498 26.458332 Q 317.49997 79.37499 317.49997 79.37499 L 343.9583 79.37499 L 264.5833 185.20833 Q 185.20833 291.04166 158.74998 291.04166 L 132.29166 291.04166 L 132.29166 291.04166 L 132.29166 264.5833 L 132.29166 238.12498 Q 105.83333 238.12498 79.37499 211.66666 L 52.916664 185.20833 L 26.458332 185.20833 L 0.0 185.20833 L 0.0 158.74998 L 0.0 132.29166 L 0.0 132.29166 L 26.458332 132.29166 L 26.458332 105.83333 L 52.916664 105.83333 L 52.916664 79.37499 Q 52.916664 52.916664 105.83333 52.916664 Q 158.74998 52.916664 158.74998 26.458332 z" svg:height="2.9104166mm" draw:style-name="style-894" svg:viewBox="0.0 0.0 343.9583 291.04166" svg:width="3.439583mm" svg:x="168.275mm" svg:y="223.04373mm"/>
          <draw:path svg:d="M 185.20833 52.916664 L 158.74998 0.0 L 185.20833 0.0 Q 211.66666 0.0 238.12498 79.37499 Q 291.04166 158.74998 396.87497 238.12498 Q 502.7083 317.49997 608.5416 423.3333 Q 714.37494 529.1666 793.74994 582.0833 Q 873.12494 661.4583 899.5833 661.4583 L 899.5833 687.9166 L 899.5833 687.9166 L 926.0416 687.9166 L 926.0416 687.9166 L 926.0416 687.9166 L 926.0416 714.37494 L 926.0416 714.37494 L 952.49994 714.37494 L 952.49994 740.8333 L 952.49994 740.8333 L 978.95825 740.8333 L 978.95825 767.2916 L 978.95825 793.74994 L 952.49994 793.74994 L 952.49994 820.2083 L 952.49994 820.2083 L 952.49994 846.6666 L 926.0416 846.6666 L 899.5833 846.6666 L 899.5833 820.2083 L 899.5833 793.74994 L 846.6666 793.74994 L 793.74994 793.74994 L 767.2916 767.2916 Q 740.8333 740.8333 714.37494 740.8333 L 714.37494 740.8333 L 714.37494 740.8333 Q 714.37494 740.8333 661.4583 740.8333 Q 634.99994 740.8333 555.625 687.9166 Q 476.24997 687.9166 449.79166 714.37494 Q 396.87497 740.8333 343.9583 714.37494 L 291.04166 687.9166 L 291.04166 582.0833 Q 291.04166 502.7083 238.12498 502.7083 Q 185.20833 502.7083 185.20833 449.79166 L 158.74998 396.87497 L 158.74998 370.41666 Q 132.29166 370.41666 132.29166 370.41666 L 132.29166 343.9583 L 132.29166 343.9583 Q 158.74998 317.49997 158.74998 317.49997 L 158.74998 317.49997 L 158.74998 264.5833 Q 132.29166 211.66666 105.83333 185.20833 L 52.916664 158.74998 L 52.916664 158.74998 L 26.458332 158.74998 L 26.458332 158.74998 L 26.458332 158.74998 L 26.458332 158.74998 L 26.458332 132.29166 L 0.0 132.29166 L 0.0 105.83333 L 79.37499 105.83333 Q 158.74998 105.83333 185.20833 132.29166 Q 211.66666 132.29166 185.20833 52.916664 z M 370.41666 634.99994 Q 396.87497 634.99994 396.87497 634.99994 Q 396.87497 634.99994 396.87497 634.99994 Q 370.41666 634.99994 370.41666 634.99994 z" svg:height="8.466666mm" draw:style-name="style-895" svg:viewBox="0.0 0.0 978.95825 846.6666" svg:width="9.789583mm" svg:x="109.80208mm" svg:y="228.59999mm"/>
          <draw:path svg:d="M 582.0833 105.83333 L 582.0833 0.0 L 661.4583 793.74994 Q 740.8333 1561.0416 767.2916 1666.8749 L 793.74994 1772.7083 L 793.74994 1772.7083 L 793.74994 1799.1666 L 846.6666 1799.1666 L 899.5833 1799.1666 L 899.5833 1772.7083 L 899.5833 1772.7083 L 926.0416 1772.7083 L 926.0416 1746.2499 L 952.49994 1746.2499 L 978.95825 1746.2499 L 978.95825 1719.7916 L 1005.4166 1719.7916 L 1031.875 1640.4166 Q 1084.7916 1587.4999 1190.6249 1481.6666 Q 1269.9999 1402.2916 1455.2083 1217.0833 Q 1640.4166 1058.3333 1640.4166 1031.875 L 1666.8749 1031.875 L 1666.8749 1031.875 Q 1666.8749 1005.4166 1693.3333 1005.4166 L 1693.3333 1005.4166 L 1693.3333 1005.4166 Q 1693.3333 1005.4166 1693.3333 978.95825 L 1719.7916 952.49994 L 1746.2499 952.49994 Q 1746.2499 978.95825 1719.7916 1058.3333 Q 1666.8749 1111.25 1693.3333 1137.7083 Q 1719.7916 1137.7083 1719.7916 1190.6249 Q 1719.7916 1269.9999 1693.3333 1269.9999 Q 1666.8749 1269.9999 1640.4166 1349.3749 Q 1587.4999 1428.7499 1587.4999 1455.2083 L 1587.4999 1455.2083 L 1561.0416 1455.2083 L 1561.0416 1481.6666 L 1561.0416 1481.6666 L 1534.5833 1481.6666 L 1534.5833 1481.6666 L 1534.5833 1481.6666 L 1534.5833 1508.1249 L 1534.5833 1508.1249 L 1508.1249 1508.1249 L 1508.1249 1534.5833 L 1508.1249 1534.5833 L 1481.6666 1534.5833 L 1481.6666 1534.5833 L 1481.6666 1534.5833 L 1481.6666 1561.0416 L 1481.6666 1561.0416 L 1455.2083 1587.4999 L 1455.2083 1613.9583 L 1481.6666 1613.9583 Q 1508.1249 1587.4999 1534.5833 1587.4999 L 1561.0416 1587.4999 L 1561.0416 1613.9583 L 1561.0416 1640.4166 L 1534.5833 1640.4166 Q 1508.1249 1640.4166 1164.1666 1852.0833 Q 820.2083 2063.75 740.8333 2222.5 L 634.99994 2381.2498 L 634.99994 2381.2498 L 634.99994 2381.2498 L 634.99994 2407.7083 L 634.99994 2407.7083 L 608.5416 2407.7083 L 608.5416 2434.1665 L 608.5416 2434.1665 L 582.0833 2434.1665 L 582.0833 2434.1665 L 582.0833 2434.1665 L 555.625 2460.6248 L 529.1666 2487.0833 L 529.1666 2487.0833 L 529.1666 2487.0833 L 502.7083 2487.0833 L 502.7083 2487.0833 L 502.7083 2513.5415 L 476.24997 2513.5415 L 476.24997 2513.5415 L 476.24997 2539.9998 L 529.1666 2539.9998 L 555.625 2539.9998 L 582.0833 2513.5415 L 608.5416 2487.0833 L 634.99994 2487.0833 L 661.4583 2487.0833 L 661.4583 2460.6248 L 687.9166 2460.6248 L 687.9166 2460.6248 L 687.9166 2434.1665 L 687.9166 2434.1665 L 714.37494 2434.1665 L 714.37494 2434.1665 L 740.8333 2434.1665 L 740.8333 2434.1665 L 740.8333 2460.6248 L 714.37494 2460.6248 L 714.37494 2487.0833 L 714.37494 2487.0833 L 740.8333 2487.0833 L 740.8333 2487.0833 L 740.8333 2513.5415 L 740.8333 2513.5415 L 740.8333 2539.9998 L 714.37494 2539.9998 L 687.9166 2539.9998 L 687.9166 2566.4583 L 687.9166 2566.4583 L 661.4583 2566.4583 L 661.4583 2592.9165 L 634.99994 2592.9165 L 608.5416 2592.9165 L 608.5416 2619.3748 L 582.0833 2619.3748 L 582.0833 2619.3748 L 582.0833 2645.8333 L 555.625 2645.8333 Q 529.1666 2645.8333 370.41666 2751.6665 L 211.66666 2831.0415 L 158.74998 2831.0415 L 132.29166 2831.0415 L 132.29166 2804.5833 Q 158.74998 2778.1248 158.74998 2751.6665 Q 158.74998 2725.2083 132.29166 2725.2083 L 105.83333 2725.2083 L 105.83333 2698.7498 L 105.83333 2645.8333 L 79.37499 2645.8333 L 79.37499 2645.8333 L 79.37499 2672.2915 L 52.916664 2672.2915 L 52.916664 2698.7498 L 52.916664 2725.2083 L 26.458332 2725.2083 L 0.0 2725.2083 L 0.0 2698.7498 L 0.0 2672.2915 L 0.0 2645.8333 L 0.0 2645.8333 L 0.0 2645.8333 L 0.0 2645.8333 L 0.0 2619.3748 L 0.0 2619.3748 L 0.0 2592.9165 L 0.0 2566.4583 L 0.0 2566.4583 L 0.0 2539.9998 L 52.916664 2539.9998 Q 105.83333 2539.9998 211.66666 2487.0833 Q 317.49997 2460.6248 264.5833 1852.0833 L 211.66666 1269.9999 L 211.66666 1164.1666 L 211.66666 1058.3333 L 211.66666 1058.3333 L 211.66666 1058.3333 L 238.12498 1058.3333 L 238.12498 1058.3333 L 238.12498 1084.7916 L 264.5833 1084.7916 L 264.5833 1111.25 L 264.5833 1137.7083 L 291.04166 1164.1666 L 317.49997 1217.0833 L 317.49997 1217.0833 L 317.49997 1217.0833 L 343.9583 1243.5416 L 370.41666 1269.9999 L 370.41666 1269.9999 L 370.41666 1269.9999 L 396.87497 1243.5416 L 423.3333 1217.0833 L 423.3333 1164.1666 L 423.3333 1084.7916 L 396.87497 1005.4166 Q 370.41666 926.0416 370.41666 899.5833 Q 370.41666 899.5833 370.41666 634.99994 Q 370.41666 370.41666 476.24997 317.49997 Q 555.625 291.04166 555.625 264.5833 L 582.0833 238.12498 L 582.0833 105.83333 z" svg:height="28.310415mm" draw:style-name="style-896" svg:viewBox="0.0 0.0 1746.2499 2831.0415" svg:width="17.4625mm" svg:x="82.549995mm" svg:y="45.50833mm"/>
          <draw:path svg:d="M 396.87497 26.458332 L 396.87497 0.0 L 396.87497 0.0 L 396.87497 0.0 L 423.3333 0.0 L 423.3333 0.0 L 476.24997 26.458332 L 529.1666 52.916664 L 529.1666 52.916664 L 555.625 52.916664 L 555.625 79.37499 L 555.625 105.83333 L 582.0833 105.83333 L 608.5416 105.83333 L 608.5416 132.29166 L 608.5416 158.74998 L 502.7083 476.24997 Q 396.87497 793.74994 343.9583 846.6666 Q 291.04166 899.5833 291.04166 926.0416 L 291.04166 952.49994 L 291.04166 952.49994 Q 291.04166 952.49994 211.66666 1031.875 L 132.29166 1111.25 L 132.29166 1137.7083 L 132.29166 1137.7083 L 105.83333 1137.7083 L 105.83333 1164.1666 L 105.83333 1164.1666 L 79.37499 1164.1666 L 79.37499 1164.1666 L 79.37499 1164.1666 L 79.37499 1190.6249 L 79.37499 1190.6249 L 52.916664 1190.6249 L 52.916664 1217.0833 L 26.458332 1217.0833 L 0.0 1217.0833 L 0.0 1164.1666 L 26.458332 1111.25 L 26.458332 1005.4166 Q 26.458332 873.12494 26.458332 846.6666 L 26.458332 793.74994 L 26.458332 793.74994 L 26.458332 767.2916 L 52.916664 767.2916 L 79.37499 740.8333 L 79.37499 740.8333 L 79.37499 740.8333 L 105.83333 714.37494 L 132.29166 687.9166 L 132.29166 687.9166 L 132.29166 687.9166 L 132.29166 661.4583 L 132.29166 661.4583 L 158.74998 661.4583 L 158.74998 634.99994 L 158.74998 634.99994 L 185.20833 634.99994 L 185.20833 634.99994 L 185.20833 634.99994 L 185.20833 608.5416 L 185.20833 608.5416 L 211.66666 582.0833 Q 238.12498 529.1666 291.04166 264.5833 L 370.41666 26.458332 L 370.41666 26.458332 L 396.87497 26.458332 L 396.87497 26.458332 z" svg:height="12.170833mm" draw:style-name="style-897" svg:viewBox="0.0 0.0 608.5416 1217.0833" svg:width="6.0854163mm" svg:x="152.66458mm" svg:y="119.06249mm"/>
          <draw:path svg:d="M 608.5416 0.0 L 634.99994 0.0 L 608.5416 79.37499 Q 582.0833 158.74998 661.4583 238.12498 Q 740.8333 317.49997 740.8333 317.49997 L 767.2916 317.49997 L 767.2916 317.49997 Q 740.8333 343.9583 740.8333 343.9583 L 740.8333 343.9583 L 740.8333 343.9583 L 714.37494 343.9583 L 687.9166 343.9583 Q 687.9166 317.49997 687.9166 317.49997 L 687.9166 317.49997 L 634.99994 317.49997 Q 582.0833 317.49997 582.0833 555.625 Q 582.0833 793.74994 555.625 793.74994 L 555.625 793.74994 L 529.1666 793.74994 Q 529.1666 793.74994 449.79166 820.2083 Q 370.41666 846.6666 370.41666 873.12494 Q 370.41666 899.5833 343.9583 899.5833 L 317.49997 899.5833 L 317.49997 926.0416 L 317.49997 926.0416 L 291.04166 899.5833 L 264.5833 873.12494 L 264.5833 873.12494 L 264.5833 873.12494 L 264.5833 873.12494 L 264.5833 873.12494 L 264.5833 846.6666 Q 264.5833 793.74994 264.5833 767.2916 Q 264.5833 740.8333 185.20833 793.74994 L 105.83333 820.2083 L 105.83333 820.2083 L 105.83333 793.74994 L 105.83333 793.74994 L 105.83333 793.74994 L 132.29166 793.74994 L 132.29166 793.74994 L 132.29166 767.2916 Q 158.74998 767.2916 158.74998 687.9166 L 185.20833 634.99994 L 158.74998 634.99994 Q 132.29166 634.99994 105.83333 687.9166 L 105.83333 714.37494 L 105.83333 687.9166 Q 105.83333 661.4583 52.916664 634.99994 L 52.916664 608.5416 L 26.458332 582.0833 L 0.0 555.625 L 0.0 555.625 L 0.0 555.625 L 0.0 555.625 L 0.0 529.1666 L 0.0 529.1666 Q 0.0 529.1666 52.916664 476.24997 Q 52.916664 396.87497 79.37499 423.3333 Q 105.83333 423.3333 105.83333 396.87497 Q 132.29166 370.41666 79.37499 370.41666 Q 52.916664 343.9583 52.916664 317.49997 Q 79.37499 317.49997 52.916664 291.04166 L 52.916664 264.5833 L 79.37499 264.5833 L 105.83333 264.5833 L 105.83333 238.12498 Q 132.29166 211.66666 211.66666 211.66666 Q 291.04166 211.66666 317.49997 211.66666 Q 370.41666 185.20833 370.41666 158.74998 L 370.41666 158.74998 L 370.41666 158.74998 L 370.41666 158.74998 L 396.87497 158.74998 L 396.87497 158.74998 L 423.3333 132.29166 Q 449.79166 105.83333 502.7083 105.83333 Q 529.1666 105.83333 555.625 52.916664 Q 582.0833 0.0 608.5416 0.0 z M 158.74998 317.49997 Q 158.74998 291.04166 185.20833 317.49997 Q 211.66666 317.49997 185.20833 317.49997 Q 158.74998 343.9583 158.74998 317.49997 z" svg:height="9.260416mm" draw:style-name="style-898" svg:viewBox="0.0 0.0 767.2916 926.0416" svg:width="7.6729164mm" svg:x="106.362495mm" svg:y="68.791664mm"/>
          <draw:path svg:d="M 132.29166 105.83333 L 105.83333 0.0 L 132.29166 26.458332 Q 158.74998 79.37499 211.66666 79.37499 Q 291.04166 79.37499 291.04166 105.83333 Q 317.49997 132.29166 317.49997 132.29166 Q 343.9583 132.29166 343.9583 132.29166 L 343.9583 132.29166 L 449.79166 185.20833 Q 555.625 238.12498 555.625 291.04166 L 555.625 317.49997 L 555.625 343.9583 Q 555.625 343.9583 529.1666 396.87497 L 529.1666 449.79166 L 529.1666 449.79166 Q 529.1666 449.79166 555.625 476.24997 L 555.625 476.24997 L 502.7083 555.625 Q 449.79166 661.4583 449.79166 767.2916 L 449.79166 846.6666 L 396.87497 846.6666 L 343.9583 846.6666 L 343.9583 820.2083 L 343.9583 820.2083 L 370.41666 793.74994 L 396.87497 767.2916 L 396.87497 714.37494 Q 396.87497 661.4583 343.9583 661.4583 Q 291.04166 661.4583 211.66666 661.4583 Q 132.29166 608.5416 79.37499 582.0833 Q 52.916664 529.1666 26.458332 529.1666 L 0.0 529.1666 L 0.0 502.7083 L 0.0 476.24997 L 0.0 476.24997 Q 26.458332 476.24997 26.458332 396.87497 Q 26.458332 317.49997 79.37499 264.5833 Q 132.29166 238.12498 132.29166 105.83333 z" svg:height="8.466666mm" draw:style-name="style-899" svg:viewBox="0.0 0.0 555.625 846.6666" svg:width="5.5562496mm" svg:x="59.531246mm" svg:y="219.86874mm"/>
          <draw:path svg:d="M 238.12498 79.37499 L 343.9583 0.0 L 343.9583 0.0 Q 343.9583 0.0 343.9583 26.458332 L 343.9583 79.37499 L 343.9583 79.37499 L 343.9583 105.83333 L 343.9583 132.29166 Q 343.9583 185.20833 185.20833 291.04166 L 26.458332 396.87497 L 26.458332 396.87497 Q 26.458332 370.41666 0.0 370.41666 L 0.0 370.41666 L 0.0 343.9583 Q 26.458332 291.04166 79.37499 211.66666 Q 132.29166 132.29166 238.12498 79.37499 z" svg:height="3.9687498mm" draw:style-name="style-900" svg:viewBox="0.0 0.0 343.9583 396.87497" svg:width="3.439583mm" svg:x="201.87708mm" svg:y="215.6354mm"/>
          <draw:path svg:d="M 370.41666 0.0 L 396.87497 0.0 L 396.87497 0.0 L 423.3333 0.0 L 423.3333 0.0 L 423.3333 0.0 L 423.3333 26.458332 L 423.3333 26.458332 L 449.79166 52.916664 L 449.79166 52.916664 L 423.3333 132.29166 Q 423.3333 211.66666 449.79166 211.66666 Q 476.24997 211.66666 449.79166 238.12498 Q 423.3333 264.5833 423.3333 343.9583 Q 423.3333 423.3333 476.24997 476.24997 Q 502.7083 529.1666 476.24997 529.1666 Q 476.24997 555.625 476.24997 555.625 Q 476.24997 582.0833 449.79166 582.0833 L 423.3333 582.0833 L 423.3333 582.0833 Q 423.3333 555.625 396.87497 555.625 L 396.87497 555.625 L 396.87497 529.1666 Q 370.41666 529.1666 370.41666 529.1666 L 370.41666 529.1666 L 370.41666 529.1666 Q 370.41666 502.7083 343.9583 502.7083 L 343.9583 502.7083 L 317.49997 476.24997 Q 264.5833 449.79166 264.5833 476.24997 Q 264.5833 502.7083 238.12498 529.1666 L 238.12498 555.625 L 211.66666 582.0833 Q 211.66666 634.99994 211.66666 634.99994 L 211.66666 634.99994 L 185.20833 634.99994 L 185.20833 634.99994 L 185.20833 661.4583 L 158.74998 661.4583 L 158.74998 661.4583 L 158.74998 687.9166 L 132.29166 687.9166 L 105.83333 687.9166 L 105.83333 661.4583 L 105.83333 634.99994 L 132.29166 608.5416 L 132.29166 582.0833 L 132.29166 582.0833 L 105.83333 555.625 L 105.83333 555.625 L 105.83333 529.1666 L 105.83333 529.1666 L 105.83333 529.1666 L 79.37499 502.7083 L 52.916664 476.24997 L 52.916664 449.79166 L 52.916664 423.3333 L 26.458332 370.41666 Q 0.0 317.49997 0.0 264.5833 L 0.0 211.66666 L 26.458332 185.20833 L 52.916664 158.74998 L 52.916664 158.74998 L 52.916664 158.74998 L 52.916664 132.29166 Q 52.916664 132.29166 79.37499 105.83333 Q 105.83333 105.83333 185.20833 105.83333 Q 264.5833 158.74998 291.04166 79.37499 Q 317.49997 0.0 370.41666 0.0 z" svg:height="6.879166mm" draw:style-name="style-901" svg:viewBox="0.0 0.0 476.24997 687.9166" svg:width="4.7625mm" svg:x="31.749998mm" svg:y="122.237495mm"/>
          <draw:path svg:d="M 238.12498 0.0 L 291.04166 0.0 L 317.49997 0.0 Q 343.9583 0.0 343.9583 26.458332 Q 370.41666 52.916664 423.3333 79.37499 L 476.24997 79.37499 L 449.79166 105.83333 Q 449.79166 158.74998 449.79166 158.74998 L 449.79166 158.74998 L 476.24997 158.74998 L 476.24997 158.74998 L 476.24997 185.20833 Q 502.7083 185.20833 502.7083 211.66666 L 502.7083 211.66666 L 449.79166 211.66666 Q 423.3333 211.66666 370.41666 211.66666 Q 343.9583 238.12498 343.9583 343.9583 Q 343.9583 449.79166 343.9583 449.79166 L 343.9583 449.79166 L 343.9583 449.79166 Q 343.9583 449.79166 317.49997 423.3333 Q 291.04166 370.41666 238.12498 396.87497 Q 185.20833 423.3333 185.20833 396.87497 Q 185.20833 370.41666 105.83333 343.9583 L 26.458332 317.49997 L 26.458332 317.49997 L 26.458332 291.04166 L 0.0 291.04166 L 0.0 291.04166 L 0.0 291.04166 L 0.0 264.5833 L 26.458332 264.5833 L 52.916664 264.5833 L 52.916664 238.12498 L 26.458332 211.66666 L 26.458332 185.20833 L 26.458332 158.74998 L 52.916664 158.74998 L 52.916664 158.74998 L 52.916664 132.29166 L 52.916664 132.29166 L 52.916664 105.83333 L 52.916664 79.37499 L 105.83333 79.37499 Q 158.74998 79.37499 158.74998 52.916664 Q 158.74998 0.0 238.12498 0.0 z" svg:height="4.497916mm" draw:style-name="style-902" svg:viewBox="0.0 0.0 502.7083 449.79166" svg:width="5.027083mm" svg:x="180.7104mm" svg:y="267.75833mm"/>
          <draw:path svg:d="M 52.916664 0.0 L 79.37499 0.0 L 79.37499 0.0 Q 79.37499 0.0 79.37499 26.458332 L 105.83333 26.458332 L 105.83333 26.458332 Q 105.83333 52.916664 132.29166 52.916664 L 132.29166 52.916664 L 132.29166 79.37499 Q 132.29166 105.83333 158.74998 105.83333 L 158.74998 105.83333 L 238.12498 105.83333 Q 291.04166 105.83333 291.04166 132.29166 L 291.04166 132.29166 L 291.04166 158.74998 L 291.04166 158.74998 L 291.04166 211.66666 Q 264.5833 238.12498 238.12498 264.5833 Q 185.20833 291.04166 211.66666 370.41666 L 211.66666 449.79166 L 185.20833 449.79166 L 158.74998 449.79166 L 158.74998 423.3333 Q 185.20833 423.3333 132.29166 370.41666 Q 105.83333 317.49997 52.916664 317.49997 L 0.0 343.9583 L 0.0 317.49997 Q -26.458332 264.5833 0.0 158.74998 L 26.458332 52.916664 L 26.458332 26.458332 Q 26.458332 0.0 52.916664 0.0 z" svg:height="4.497916mm" draw:style-name="style-903" svg:viewBox="0.0 0.0 291.04166 449.79166" svg:width="2.9104166mm" svg:x="187.58957mm" svg:y="259.29166mm"/>
          <draw:path svg:d="M 79.37499 52.916664 L 79.37499 0.0 L 158.74998 52.916664 Q 238.12498 105.83333 264.5833 52.916664 Q 291.04166 0.0 317.49997 0.0 L 343.9583 0.0 L 317.49997 52.916664 Q 291.04166 105.83333 343.9583 132.29166 Q 370.41666 158.74998 370.41666 158.74998 L 370.41666 158.74998 L 317.49997 185.20833 Q 264.5833 211.66666 238.12498 238.12498 Q 238.12498 264.5833 238.12498 264.5833 Q 238.12498 291.04166 264.5833 291.04166 L 264.5833 317.49997 L 317.49997 343.9583 Q 396.87497 370.41666 396.87497 370.41666 L 396.87497 396.87497 L 396.87497 396.87497 Q 396.87497 396.87497 370.41666 423.3333 L 370.41666 423.3333 L 370.41666 423.3333 Q 343.9583 423.3333 343.9583 423.3333 L 343.9583 449.79166 L 343.9583 449.79166 Q 343.9583 449.79166 317.49997 476.24997 L 317.49997 476.24997 L 317.49997 529.1666 Q 317.49997 555.625 291.04166 555.625 L 264.5833 555.625 L 238.12498 555.625 L 238.12498 529.1666 L 211.66666 529.1666 L 185.20833 529.1666 L 185.20833 502.7083 L 185.20833 502.7083 L 185.20833 476.24997 L 185.20833 476.24997 L 185.20833 423.3333 Q 185.20833 396.87497 158.74998 370.41666 Q 105.83333 317.49997 52.916664 317.49997 L 26.458332 291.04166 L 0.0 291.04166 L 0.0 264.5833 L 26.458332 264.5833 Q 52.916664 264.5833 52.916664 185.20833 L 52.916664 132.29166 L 52.916664 132.29166 Q 79.37499 132.29166 79.37499 52.916664 z" svg:height="5.5562496mm" draw:style-name="style-904" svg:viewBox="0.0 0.0 396.87497 555.625" svg:width="3.9687498mm" svg:x="96.572914mm" svg:y="254.52916mm"/>
          <draw:path svg:d="M 529.1666 0.0 L 529.1666 0.0 L 555.625 0.0 L 582.0833 0.0 L 555.625 26.458332 Q 555.625 79.37499 582.0833 79.37499 Q 608.5416 79.37499 608.5416 105.83333 L 608.5416 105.83333 L 555.625 105.83333 Q 529.1666 132.29166 449.79166 185.20833 Q 396.87497 238.12498 370.41666 291.04166 Q 343.9583 343.9583 291.04166 343.9583 L 238.12498 370.41666 L 185.20833 370.41666 Q 158.74998 396.87497 79.37499 396.87497 Q 26.458332 449.79166 26.458332 370.41666 L 0.0 317.49997 L 0.0 317.49997 Q 26.458332 317.49997 26.458332 291.04166 L 26.458332 264.5833 L 26.458332 238.12498 L 26.458332 211.66666 L 79.37499 158.74998 Q 105.83333 132.29166 238.12498 79.37499 Q 370.41666 79.37499 449.79166 26.458332 Q 502.7083 0.0 529.1666 0.0 z" svg:height="3.9687498mm" draw:style-name="style-905" svg:viewBox="0.0 0.0 608.5416 396.87497" svg:width="6.0854163mm" svg:x="183.8854mm" svg:y="189.17708mm"/>
          <draw:path svg:d="M 185.20833 0.0 L 185.20833 0.0 L 238.12498 0.0 L 264.5833 0.0 L 264.5833 0.0 Q 264.5833 0.0 291.04166 26.458332 L 291.04166 26.458332 L 343.9583 52.916664 Q 370.41666 52.916664 343.9583 105.83333 Q 343.9583 185.20833 317.49997 211.66666 L 317.49997 238.12498 L 343.9583 238.12498 Q 370.41666 264.5833 370.41666 264.5833 L 370.41666 264.5833 L 343.9583 264.5833 Q 317.49997 264.5833 238.12498 317.49997 L 158.74998 343.9583 L 132.29166 343.9583 L 132.29166 343.9583 L 132.29166 317.49997 Q 132.29166 317.49997 105.83333 317.49997 L 105.83333 317.49997 L 105.83333 264.5833 Q 79.37499 185.20833 79.37499 158.74998 L 79.37499 105.83333 L 52.916664 105.83333 L 52.916664 105.83333 L 26.458332 79.37499 Q 0.0 52.916664 0.0 52.916664 L 0.0 52.916664 L 79.37499 52.916664 Q 132.29166 52.916664 158.74998 26.458332 Q 185.20833 0.0 185.20833 0.0 z" svg:height="3.439583mm" draw:style-name="style-906" svg:viewBox="0.0 0.0 370.41666 343.9583" svg:width="3.7041664mm" svg:x="101.33541mm" svg:y="268.81665mm"/>
          <draw:path svg:d="M 211.66666 52.916664 L 211.66666 0.0 L 264.5833 52.916664 Q 291.04166 105.83333 343.9583 105.83333 Q 396.87497 52.916664 423.3333 52.916664 Q 449.79166 52.916664 529.1666 26.458332 L 582.0833 26.458332 L 582.0833 52.916664 L 582.0833 79.37499 L 608.5416 132.29166 Q 608.5416 185.20833 634.99994 158.74998 Q 687.9166 158.74998 714.37494 105.83333 Q 740.8333 52.916664 767.2916 79.37499 Q 793.74994 105.83333 793.74994 132.29166 L 793.74994 158.74998 L 793.74994 158.74998 L 793.74994 185.20833 L 793.74994 238.12498 Q 767.2916 291.04166 714.37494 317.49997 Q 661.4583 370.41666 661.4583 370.41666 L 634.99994 370.41666 L 634.99994 370.41666 L 634.99994 370.41666 L 634.99994 396.87497 L 634.99994 396.87497 L 608.5416 396.87497 L 608.5416 423.3333 L 608.5416 423.3333 L 582.0833 423.3333 L 582.0833 449.79166 L 582.0833 476.24997 L 555.625 476.24997 L 555.625 476.24997 L 555.625 502.7083 L 529.1666 502.7083 L 529.1666 529.1666 L 529.1666 529.1666 L 502.7083 608.5416 Q 476.24997 687.9166 449.79166 687.9166 L 449.79166 687.9166 L 449.79166 714.37494 L 423.3333 714.37494 L 423.3333 714.37494 L 423.3333 740.8333 L 423.3333 740.8333 L 423.3333 740.8333 L 396.87497 767.2916 L 396.87497 793.74994 L 370.41666 793.74994 L 343.9583 793.74994 L 343.9583 820.2083 L 317.49997 820.2083 L 317.49997 820.2083 L 317.49997 846.6666 L 317.49997 846.6666 L 291.04166 846.6666 L 291.04166 820.2083 L 264.5833 820.2083 L 264.5833 820.2083 L 264.5833 820.2083 L 264.5833 793.74994 L 264.5833 767.2916 L 264.5833 714.37494 L 264.5833 661.4583 L 264.5833 661.4583 Q 264.5833 634.99994 264.5833 502.7083 Q 238.12498 370.41666 211.66666 370.41666 Q 185.20833 370.41666 185.20833 264.5833 Q 211.66666 185.20833 158.74998 132.29166 L 105.83333 52.916664 L 105.83333 79.37499 L 105.83333 79.37499 L 79.37499 79.37499 L 79.37499 105.83333 L 79.37499 105.83333 L 52.916664 105.83333 L 52.916664 105.83333 L 52.916664 105.83333 L 26.458332 132.29166 L 0.0 132.29166 L 0.0 105.83333 L 0.0 79.37499 L 26.458332 79.37499 L 26.458332 52.916664 L 26.458332 52.916664 L 52.916664 52.916664 L 52.916664 52.916664 L 52.916664 52.916664 L 105.83333 52.916664 Q 158.74998 52.916664 185.20833 52.916664 L 185.20833 52.916664 L 185.20833 79.37499 L 211.66666 79.37499 L 211.66666 52.916664 z" svg:height="8.466666mm" draw:style-name="style-907" svg:viewBox="0.0 0.0 793.74994 846.6666" svg:width="7.9374995mm" svg:x="154.51666mm" svg:y="157.69167mm"/>
          <draw:path svg:d="M 582.0833 105.83333 L 608.5416 0.0 L 661.4583 238.12498 Q 714.37494 449.79166 740.8333 502.7083 Q 740.8333 555.625 767.2916 582.0833 L 767.2916 608.5416 L 740.8333 608.5416 Q 714.37494 608.5416 714.37494 555.625 Q 714.37494 529.1666 687.9166 529.1666 Q 634.99994 529.1666 634.99994 608.5416 Q 634.99994 714.37494 661.4583 767.2916 L 661.4583 793.74994 L 661.4583 793.74994 Q 634.99994 793.74994 608.5416 687.9166 Q 555.625 582.0833 529.1666 582.0833 Q 502.7083 555.625 370.41666 449.79166 L 238.12498 343.9583 L 238.12498 343.9583 Q 238.12498 343.9583 158.74998 238.12498 L 52.916664 158.74998 L 52.916664 132.29166 Q 52.916664 132.29166 26.458332 132.29166 L 26.458332 132.29166 L 0.0 132.29166 Q 0.0 132.29166 0.0 105.83333 L 0.0 105.83333 L 52.916664 105.83333 Q 79.37499 132.29166 105.83333 132.29166 Q 105.83333 132.29166 132.29166 158.74998 L 158.74998 158.74998 L 158.74998 185.20833 L 158.74998 211.66666 L 264.5833 264.5833 Q 343.9583 343.9583 343.9583 343.9583 L 370.41666 343.9583 L 370.41666 343.9583 L 370.41666 343.9583 L 396.87497 370.41666 L 423.3333 396.87497 L 423.3333 396.87497 L 423.3333 396.87497 L 449.79166 396.87497 L 449.79166 396.87497 L 449.79166 423.3333 L 476.24997 423.3333 L 476.24997 423.3333 L 476.24997 449.79166 L 502.7083 449.79166 L 529.1666 449.79166 L 529.1666 343.9583 L 529.1666 264.5833 L 502.7083 238.12498 Q 476.24997 211.66666 476.24997 158.74998 L 476.24997 105.83333 L 476.24997 105.83333 L 476.24997 105.83333 L 502.7083 105.83333 L 502.7083 132.29166 L 502.7083 132.29166 L 529.1666 132.29166 L 529.1666 158.74998 L 529.1666 185.20833 L 555.625 185.20833 Q 555.625 185.20833 582.0833 105.83333 z" svg:height="7.9374995mm" draw:style-name="style-908" svg:viewBox="0.0 0.0 767.2916 793.74994" svg:width="7.6729164mm" svg:x="72.49583mm" svg:y="153.19374mm"/>
          <draw:path svg:d="M 529.1666 0.0 L 529.1666 0.0 L 555.625 79.37499 Q 582.0833 158.74998 634.99994 158.74998 Q 661.4583 105.83333 714.37494 79.37499 Q 740.8333 52.916664 767.2916 52.916664 L 767.2916 79.37499 L 767.2916 79.37499 L 767.2916 105.83333 L 767.2916 105.83333 L 740.8333 105.83333 L 740.8333 105.83333 L 740.8333 105.83333 L 740.8333 132.29166 L 740.8333 132.29166 L 714.37494 132.29166 L 714.37494 158.74998 L 714.37494 158.74998 L 687.9166 158.74998 L 687.9166 158.74998 L 687.9166 185.20833 L 687.9166 185.20833 Q 687.9166 185.20833 608.5416 264.5833 Q 555.625 370.41666 476.24997 317.49997 L 370.41666 264.5833 L 396.87497 317.49997 Q 423.3333 370.41666 423.3333 396.87497 L 423.3333 423.3333 L 396.87497 423.3333 L 396.87497 423.3333 L 396.87497 396.87497 L 370.41666 396.87497 L 370.41666 396.87497 Q 370.41666 370.41666 370.41666 370.41666 Q 343.9583 370.41666 291.04166 370.41666 Q 238.12498 370.41666 211.66666 343.9583 L 211.66666 317.49997 L 185.20833 396.87497 L 158.74998 476.24997 L 158.74998 502.7083 L 158.74998 529.1666 L 105.83333 529.1666 L 79.37499 529.1666 L 52.916664 529.1666 L 26.458332 529.1666 L 26.458332 502.7083 L 0.0 476.24997 L 0.0 476.24997 L 0.0 476.24997 L 0.0 449.79166 L 0.0 449.79166 L 0.0 370.41666 L 0.0 317.49997 L 0.0 317.49997 L 0.0 317.49997 L 26.458332 291.04166 Q 52.916664 264.5833 52.916664 264.5833 Q 52.916664 264.5833 105.83333 264.5833 Q 158.74998 264.5833 105.83333 211.66666 L 79.37499 185.20833 L 105.83333 158.74998 Q 105.83333 105.83333 132.29166 132.29166 Q 158.74998 132.29166 185.20833 105.83333 Q 211.66666 52.916664 238.12498 52.916664 L 264.5833 52.916664 L 317.49997 52.916664 Q 370.41666 79.37499 370.41666 52.916664 Q 370.41666 26.458332 449.79166 0.0 Q 529.1666 0.0 529.1666 0.0 z" svg:height="5.2916665mm" draw:style-name="style-909" svg:viewBox="0.0 0.0 767.2916 529.1666" svg:width="7.6729164mm" svg:x="161.92499mm" svg:y="217.48749mm"/>
          <draw:path svg:d="M 661.4583 105.83333 L 687.9166 105.83333 L 687.9166 105.83333 Q 687.9166 105.83333 687.9166 132.29166 L 661.4583 132.29166 L 661.4583 158.74998 L 661.4583 185.20833 L 661.4583 185.20833 Q 661.4583 185.20833 608.5416 238.12498 Q 608.5416 291.04166 555.625 317.49997 Q 502.7083 370.41666 449.79166 343.9583 L 396.87497 317.49997 L 343.9583 370.41666 Q 317.49997 423.3333 291.04166 423.3333 Q 238.12498 449.79166 238.12498 476.24997 L 238.12498 502.7083 L 238.12498 502.7083 Q 238.12498 529.1666 238.12498 529.1666 L 264.5833 529.1666 L 264.5833 529.1666 Q 264.5833 529.1666 238.12498 529.1666 Q 185.20833 529.1666 158.74998 582.0833 L 132.29166 608.5416 L 105.83333 608.5416 L 105.83333 634.99994 L 79.37499 634.99994 L 79.37499 634.99994 L 79.37499 608.5416 L 79.37499 582.0833 L 52.916664 608.5416 L 52.916664 634.99994 L 26.458332 634.99994 L 0.0 634.99994 L 0.0 608.5416 L 26.458332 582.0833 L 26.458332 582.0833 L 26.458332 582.0833 L 26.458332 555.625 L 26.458332 555.625 L 0.0 555.625 L 0.0 529.1666 L 0.0 529.1666 L 26.458332 529.1666 L 26.458332 476.24997 L 26.458332 449.79166 L 52.916664 423.3333 Q 79.37499 396.87497 132.29166 343.9583 Q 185.20833 291.04166 264.5833 211.66666 L 370.41666 158.74998 L 396.87497 158.74998 Q 449.79166 132.29166 476.24997 52.916664 Q 502.7083 0.0 529.1666 0.0 Q 555.625 0.0 555.625 26.458332 Q 529.1666 52.916664 608.5416 79.37499 Q 661.4583 105.83333 661.4583 105.83333 z" svg:height="6.3499994mm" draw:style-name="style-910" svg:viewBox="0.0 0.0 687.9166 634.99994" svg:width="6.879166mm" svg:x="167.48125mm" svg:y="218.01666mm"/>
          <draw:path svg:d="M 26.458332 105.83333 L 0.0 0.0 L 105.83333 26.458332 Q 211.66666 52.916664 264.5833 52.916664 Q 291.04166 79.37499 291.04166 158.74998 L 291.04166 238.12498 L 264.5833 238.12498 Q 264.5833 264.5833 264.5833 264.5833 L 291.04166 264.5833 L 264.5833 291.04166 Q 238.12498 317.49997 211.66666 317.49997 Q 211.66666 317.49997 211.66666 317.49997 L 185.20833 317.49997 L 185.20833 317.49997 Q 158.74998 291.04166 105.83333 238.12498 Q 52.916664 185.20833 26.458332 105.83333 z" svg:height="3.1749997mm" draw:style-name="style-911" svg:viewBox="0.0 0.0 291.04166 317.49997" svg:width="2.9104166mm" svg:x="114.82916mm" svg:y="275.69583mm"/>
          <draw:path svg:d="M 317.49997 52.916664 L 317.49997 52.916664 L 317.49997 52.916664 Q 317.49997 79.37499 158.74998 158.74998 L 26.458332 264.5833 L 0.0 264.5833 L 0.0 264.5833 L 0.0 264.5833 L 0.0 264.5833 L 0.0 238.12498 L 0.0 238.12498 L 26.458332 158.74998 Q 52.916664 52.916664 79.37499 52.916664 Q 105.83333 52.916664 105.83333 26.458332 Q 132.29166 0.0 211.66666 0.0 Q 317.49997 52.916664 317.49997 52.916664 z" svg:height="2.6458333mm" draw:style-name="style-912" svg:viewBox="0.0 0.0 317.49997 264.5833" svg:width="3.1749997mm" svg:x="203.19998mm" svg:y="172.50833mm"/>
          <draw:path svg:d="M 26.458332 26.458332 L 52.916664 0.0 L 79.37499 26.458332 Q 105.83333 26.458332 105.83333 52.916664 L 132.29166 52.916664 L 132.29166 52.916664 Q 132.29166 79.37499 158.74998 79.37499 L 158.74998 79.37499 L 158.74998 79.37499 Q 158.74998 79.37499 158.74998 105.83333 L 185.20833 105.83333 L 264.5833 132.29166 Q 317.49997 185.20833 343.9583 185.20833 Q 343.9583 185.20833 343.9583 211.66666 L 370.41666 211.66666 L 370.41666 238.12498 L 370.41666 264.5833 L 317.49997 264.5833 L 238.12498 264.5833 L 238.12498 291.04166 L 238.12498 317.49997 L 238.12498 317.49997 L 211.66666 317.49997 L 211.66666 370.41666 Q 211.66666 423.3333 185.20833 423.3333 Q 158.74998 423.3333 158.74998 396.87497 Q 158.74998 370.41666 132.29166 370.41666 L 132.29166 370.41666 L 132.29166 343.9583 L 158.74998 317.49997 L 158.74998 291.04166 Q 158.74998 238.12498 132.29166 185.20833 Q 105.83333 132.29166 52.916664 79.37499 L 0.0 52.916664 L 0.0 52.916664 Q 0.0 26.458332 26.458332 26.458332 z" svg:height="4.233333mm" draw:style-name="style-913" svg:viewBox="0.0 0.0 370.41666 423.3333" svg:width="3.7041664mm" svg:x="163.5125mm" svg:y="286.54373mm"/>
          <draw:path svg:d="M 1164.1666 0.0 L 1217.0833 0.0 L 1217.0833 0.0 L 1217.0833 26.458332 L 1217.0833 26.458332 Q 1190.6249 52.916664 1137.7083 79.37499 Q 1084.7916 105.83333 1005.4166 185.20833 Q 952.49994 264.5833 846.6666 317.49997 L 740.8333 370.41666 L 740.8333 370.41666 L 740.8333 370.41666 L 714.37494 396.87497 L 687.9166 423.3333 L 661.4583 423.3333 L 634.99994 423.3333 L 582.0833 449.79166 L 555.625 476.24997 L 555.625 476.24997 L 555.625 476.24997 L 529.1666 476.24997 Q 502.7083 476.24997 502.7083 502.7083 Q 476.24997 502.7083 343.9583 582.0833 Q 211.66666 634.99994 158.74998 687.9166 L 105.83333 740.8333 L 105.83333 740.8333 L 105.83333 740.8333 L 52.916664 740.8333 L 0.0 740.8333 L 0.0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132.29166 582.0833 L 158.74998 582.0833 L 158.74998 582.0833 L 158.74998 582.0833 L 370.41666 370.41666 Q 555.625 158.74998 846.6666 79.37499 Q 1137.7083 0.0 1164.1666 0.0 z" svg:height="7.408333mm" draw:style-name="style-914" svg:viewBox="0.0 0.0 1217.0833 740.8333" svg:width="12.170833mm" svg:x="115.35833mm" svg:y="31.749998mm"/>
          <draw:path svg:d="M 132.29166 158.74998 L 132.29166 317.49997 L 132.29166 423.3333 Q 105.83333 555.625 79.37499 555.625 L 52.916664 555.625 L 26.458332 555.625 Q -26.458332 555.625 0.0 502.7083 Q 26.458332 449.79166 26.458332 238.12498 Q 26.458332 0.0 79.37499 0.0 Q 132.29166 0.0 132.29166 158.74998 z" svg:height="5.5562496mm" draw:style-name="style-915" svg:viewBox="0.0 0.0 132.29166 555.625" svg:width="1.3229166mm" svg:x="137.31874mm" svg:y="94.98541mm"/>
          <draw:path svg:d="M 238.12498 264.5833 L 238.12498 264.5833 L 238.12498 264.5833 Q 238.12498 264.5833 211.66666 264.5833 L 211.66666 291.04166 L 211.66666 291.04166 Q 185.20833 291.04166 185.20833 317.49997 L 185.20833 343.9583 L 132.29166 343.9583 Q 79.37499 370.41666 52.916664 396.87497 L 26.458332 423.3333 L 26.458332 370.41666 Q 26.458332 317.49997 26.458332 264.5833 L 0.0 211.66666 L 26.458332 105.83333 Q 26.458332 0.0 105.83333 0.0 Q 158.74998 0.0 211.66666 132.29166 Q 238.12498 238.12498 238.12498 264.5833 z" svg:height="4.233333mm" draw:style-name="style-916" svg:viewBox="0.0 0.0 238.12498 423.3333" svg:width="2.38125mm" svg:x="155.31041mm" svg:y="284.69165mm"/>
          <draw:path svg:d="M 0.0 26.458332 L 0.0 0.0 L 185.20833 0.0 L 370.41666 0.0 L 370.41666 52.916664 L 370.41666 79.37499 L 343.9583 105.83333 L 343.9583 132.29166 L 238.12498 132.29166 Q 132.29166 158.74998 79.37499 158.74998 Q 26.458332 158.74998 0.0 105.83333 L 0.0 52.916664 L 0.0 26.458332 z" svg:height="1.5874999mm" draw:style-name="style-917" svg:viewBox="0.0 0.0 370.41666 158.74998" svg:width="3.7041664mm" svg:x="26.9875mm" svg:y="286.27914mm"/>
          <draw:path svg:d="M 132.29166 0.0 L 185.20833 0.0 L 185.20833 291.04166 Q 211.66666 582.0833 185.20833 582.0833 Q 158.74998 582.0833 185.20833 634.99994 Q 238.12498 687.9166 238.12498 687.9166 L 238.12498 714.37494 L 211.66666 793.74994 Q 185.20833 873.12494 185.20833 978.95825 L 185.20833 1084.7916 L 185.20833 1084.7916 L 185.20833 1084.7916 L 158.74998 1137.7083 L 132.29166 1190.6249 L 132.29166 1190.6249 L 132.29166 1190.6249 L 132.29166 1137.7083 L 132.29166 1084.7916 L 105.83333 1005.4166 L 105.83333 952.49994 L 105.83333 926.0416 Q 79.37499 899.5833 52.916664 634.99994 L 0.0 370.41666 L 0.0 370.41666 L 26.458332 370.41666 L 26.458332 264.5833 Q 26.458332 158.74998 52.916664 185.20833 Q 79.37499 211.66666 79.37499 105.83333 Q 105.83333 -26.458332 132.29166 0.0 z" svg:height="11.906249mm" draw:style-name="style-918" svg:viewBox="0.0 0.0 238.12498 1190.6249" svg:width="2.38125mm" svg:x="97.10208mm" svg:y="185.73749mm"/>
          <draw:path svg:d="M 343.9583 0.0 L 343.9583 0.0 L 343.9583 0.0 Q 343.9583 26.458332 343.9583 26.458332 L 370.41666 26.458332 L 370.41666 26.458332 Q 396.87497 52.916664 396.87497 105.83333 L 396.87497 158.74998 L 370.41666 185.20833 L 370.41666 185.20833 L 370.41666 185.20833 Q 343.9583 185.20833 343.9583 185.20833 L 343.9583 211.66666 L 291.04166 291.04166 Q 238.12498 370.41666 211.66666 449.79166 L 211.66666 502.7083 L 211.66666 502.7083 Q 185.20833 529.1666 185.20833 555.625 L 185.20833 582.0833 L 185.20833 582.0833 L 158.74998 582.0833 L 158.74998 582.0833 Q 158.74998 555.625 132.29166 555.625 Q 105.83333 555.625 105.83333 502.7083 Q 105.83333 449.79166 132.29166 343.9583 Q 158.74998 238.12498 132.29166 238.12498 Q 105.83333 238.12498 105.83333 291.04166 Q 105.83333 317.49997 52.916664 343.9583 Q 0.0 396.87497 0.0 343.9583 L 0.0 291.04166 L 26.458332 291.04166 Q 26.458332 291.04166 26.458332 264.5833 L 26.458332 264.5833 L 26.458332 238.12498 L 26.458332 185.20833 L 52.916664 158.74998 L 52.916664 132.29166 L 105.83333 132.29166 L 158.74998 132.29166 L 158.74998 105.83333 L 132.29166 105.83333 L 132.29166 79.37499 L 132.29166 52.916664 L 132.29166 52.916664 L 158.74998 52.916664 L 158.74998 52.916664 L 185.20833 52.916664 L 185.20833 79.37499 Q 185.20833 105.83333 238.12498 79.37499 Q 291.04166 79.37499 291.04166 26.458332 Q 343.9583 0.0 343.9583 0.0 z" svg:height="5.820833mm" draw:style-name="style-919" svg:viewBox="0.0 0.0 396.87497 582.0833" svg:width="3.9687498mm" svg:x="172.24374mm" svg:y="199.7604mm"/>
          <draw:path svg:d="M 343.9583 26.458332 L 423.3333 0.0 L 449.79166 52.916664 Q 449.79166 105.83333 502.7083 105.83333 Q 555.625 105.83333 555.625 185.20833 L 555.625 291.04166 L 555.625 291.04166 Q 555.625 291.04166 502.7083 317.49997 L 449.79166 343.9583 L 449.79166 343.9583 L 449.79166 343.9583 L 423.3333 343.9583 L 423.3333 343.9583 L 449.79166 449.79166 Q 449.79166 529.1666 423.3333 714.37494 Q 396.87497 926.0416 396.87497 1005.4166 Q 449.79166 1084.7916 449.79166 1137.7083 L 449.79166 1217.0833 L 449.79166 1243.5416 Q 449.79166 1296.4583 502.7083 1296.4583 L 529.1666 1296.4583 L 529.1666 1296.4583 Q 529.1666 1296.4583 423.3333 1296.4583 L 317.49997 1296.4583 L 291.04166 1296.4583 L 264.5833 1296.4583 L 264.5833 1296.4583 L 264.5833 1296.4583 L 238.12498 1296.4583 L 238.12498 1296.4583 L 238.12498 1269.9999 Q 238.12498 1243.5416 291.04166 1243.5416 Q 370.41666 1243.5416 370.41666 1137.7083 Q 343.9583 1058.3333 291.04166 926.0416 Q 238.12498 793.74994 211.66666 793.74994 L 185.20833 767.2916 L 158.74998 793.74994 Q 132.29166 793.74994 132.29166 820.2083 L 132.29166 846.6666 L 105.83333 846.6666 L 105.83333 846.6666 L 105.83333 846.6666 L 105.83333 820.2083 L 79.37499 820.2083 L 52.916664 820.2083 L 52.916664 820.2083 L 79.37499 793.74994 L 79.37499 793.74994 L 79.37499 767.2916 L 79.37499 767.2916 L 79.37499 767.2916 L 105.83333 740.8333 Q 132.29166 714.37494 158.74998 661.4583 Q 185.20833 608.5416 185.20833 555.625 Q 185.20833 476.24997 132.29166 449.79166 L 52.916664 396.87497 L 26.458332 396.87497 L 26.458332 396.87497 L 26.458332 370.41666 L 26.458332 370.41666 L 26.458332 343.9583 L 26.458332 317.49997 L 26.458332 317.49997 L 26.458332 291.04166 L 26.458332 291.04166 L 26.458332 291.04166 L 0.0 291.04166 L 0.0 291.04166 L 0.0 291.04166 L 0.0 264.5833 L 26.458332 264.5833 L 26.458332 238.12498 L 26.458332 238.12498 L 26.458332 238.12498 L 79.37499 238.12498 Q 132.29166 238.12498 185.20833 238.12498 Q 211.66666 238.12498 238.12498 132.29166 Q 264.5833 52.916664 343.9583 26.458332 z" svg:height="12.964582mm" draw:style-name="style-920" svg:viewBox="0.0 0.0 555.625 1296.4583" svg:width="5.5562496mm" svg:x="107.15624mm" svg:y="232.56874mm"/>
          <draw:path svg:d="M 502.7083 79.37499 L 502.7083 132.29166 L 529.1666 132.29166 L 555.625 105.83333 L 555.625 105.83333 L 555.625 105.83333 L 582.0833 132.29166 L 582.0833 158.74998 L 582.0833 238.12498 Q 608.5416 317.49997 661.4583 370.41666 Q 714.37494 423.3333 714.37494 582.0833 Q 714.37494 740.8333 687.9166 793.74994 Q 661.4583 873.12494 661.4583 899.5833 L 661.4583 952.49994 L 661.4583 952.49994 Q 661.4583 952.49994 634.99994 899.5833 Q 608.5416 846.6666 608.5416 873.12494 L 608.5416 899.5833 L 608.5416 926.0416 L 608.5416 952.49994 L 582.0833 1005.4166 L 555.625 1031.875 L 555.625 1005.4166 L 555.625 978.95825 L 529.1666 978.95825 L 529.1666 952.49994 L 529.1666 952.49994 L 502.7083 952.49994 L 502.7083 952.49994 L 502.7083 952.49994 L 476.24997 978.95825 L 449.79166 978.95825 L 449.79166 952.49994 L 449.79166 926.0416 L 449.79166 899.5833 Q 449.79166 899.5833 449.79166 899.5833 Q 449.79166 873.12494 423.3333 740.8333 L 423.3333 634.99994 L 423.3333 608.5416 Q 396.87497 582.0833 396.87497 529.1666 Q 343.9583 502.7083 291.04166 396.87497 Q 238.12498 291.04166 185.20833 264.5833 Q 132.29166 264.5833 132.29166 291.04166 Q 132.29166 317.49997 79.37499 317.49997 L 0.0 343.9583 L 0.0 343.9583 L 0.0 317.49997 L 0.0 317.49997 L 26.458332 317.49997 L 26.458332 264.5833 L 26.458332 238.12498 L 0.0 211.66666 L 0.0 158.74998 L 26.458332 158.74998 L 79.37499 158.74998 L 105.83333 132.29166 Q 132.29166 79.37499 158.74998 26.458332 Q 158.74998 -26.458332 238.12498 0.0 Q 317.49997 52.916664 370.41666 0.0 Q 423.3333 0.0 449.79166 0.0 Q 502.7083 26.458332 502.7083 79.37499 z" svg:height="10.318749mm" draw:style-name="style-921" svg:viewBox="0.0 0.0 714.37494 1031.875" svg:width="7.1437497mm" svg:x="172.24374mm" svg:y="141.81667mm"/>
          <draw:path svg:d="M 26.458332 264.5833 L 0.0 0.0 L 0.0 0.0 L 26.458332 0.0 L 26.458332 26.458332 L 26.458332 52.916664 L 52.916664 52.916664 L 52.916664 52.916664 L 105.83333 291.04166 Q 132.29166 502.7083 158.74998 582.0833 L 185.20833 661.4583 L 185.20833 767.2916 L 185.20833 873.12494 L 185.20833 873.12494 Q 158.74998 873.12494 105.83333 687.9166 Q 26.458332 529.1666 26.458332 264.5833 z" svg:height="8.73125mm" draw:style-name="style-922" svg:viewBox="0.0 0.0 185.20833 873.12494" svg:width="1.8520832mm" svg:x="88.635414mm" svg:y="191.29375mm"/>
          <draw:path svg:d="M 634.99994 26.458332 L 634.99994 0.0 L 661.4583 26.458332 Q 687.9166 26.458332 687.9166 105.83333 Q 687.9166 185.20833 634.99994 185.20833 Q 608.5416 185.20833 634.99994 211.66666 Q 661.4583 238.12498 634.99994 238.12498 Q 582.0833 264.5833 582.0833 291.04166 Q 582.0833 343.9583 608.5416 343.9583 Q 634.99994 370.41666 634.99994 396.87497 L 634.99994 449.79166 L 634.99994 449.79166 L 634.99994 449.79166 L 634.99994 476.24997 L 634.99994 476.24997 L 608.5416 476.24997 L 608.5416 502.7083 L 608.5416 502.7083 L 634.99994 502.7083 L 634.99994 502.7083 L 634.99994 502.7083 L 687.9166 502.7083 L 714.37494 502.7083 L 714.37494 502.7083 L 740.8333 502.7083 L 740.8333 502.7083 L 740.8333 502.7083 L 767.2916 502.7083 L 793.74994 502.7083 L 846.6666 502.7083 L 873.12494 502.7083 L 873.12494 529.1666 L 873.12494 529.1666 L 846.6666 582.0833 Q 820.2083 634.99994 846.6666 634.99994 Q 873.12494 634.99994 873.12494 714.37494 L 899.5833 767.2916 L 899.5833 793.74994 L 899.5833 820.2083 L 926.0416 820.2083 L 952.49994 820.2083 L 952.49994 873.12494 L 952.49994 926.0416 L 952.49994 926.0416 Q 926.0416 926.0416 926.0416 952.49994 L 926.0416 952.49994 L 899.5833 952.49994 L 899.5833 978.95825 L 899.5833 978.95825 L 899.5833 978.95825 L 899.5833 978.95825 Q 899.5833 978.95825 873.12494 1005.4166 Q 846.6666 1031.875 846.6666 1005.4166 Q 820.2083 978.95825 687.9166 1031.875 L 555.625 1058.3333 L 529.1666 1058.3333 Q 476.24997 1084.7916 476.24997 1084.7916 L 476.24997 1084.7916 L 449.79166 1084.7916 Q 423.3333 1084.7916 423.3333 1058.3333 Q 423.3333 1031.875 370.41666 1058.3333 L 343.9583 1084.7916 L 343.9583 1058.3333 Q 317.49997 1031.875 291.04166 1005.4166 Q 238.12498 978.95825 211.66666 1031.875 L 158.74998 1084.7916 L 158.74998 1084.7916 L 132.29166 1084.7916 L 132.29166 1111.25 L 105.83333 1111.25 L 105.83333 1111.25 L 105.83333 1137.7083 L 105.83333 1137.7083 L 105.83333 1137.7083 L 79.37499 1137.7083 L 79.37499 1137.7083 L 79.37499 1164.1666 L 52.916664 1164.1666 L 52.916664 1137.7083 L 52.916664 1111.25 L 26.458332 1111.25 L 0.0 1111.25 L 0.0 1084.7916 L 0.0 1031.875 L 26.458332 1031.875 L 26.458332 1031.875 L 26.458332 1005.4166 L 52.916664 1005.4166 L 52.916664 1005.4166 L 52.916664 978.95825 L 52.916664 978.95825 L 52.916664 978.95825 L 79.37499 952.49994 Q 105.83333 926.0416 132.29166 899.5833 Q 158.74998 873.12494 185.20833 820.2083 Q 211.66666 740.8333 238.12498 661.4583 Q 264.5833 582.0833 211.66666 555.625 L 185.20833 529.1666 L 185.20833 529.1666 Q 185.20833 502.7083 211.66666 502.7083 Q 264.5833 476.24997 264.5833 423.3333 Q 264.5833 370.41666 264.5833 343.9583 L 264.5833 317.49997 L 317.49997 291.04166 Q 343.9583 238.12498 370.41666 264.5833 L 370.41666 264.5833 L 423.3333 238.12498 Q 476.24997 211.66666 502.7083 158.74998 Q 529.1666 132.29166 555.625 105.83333 Q 582.0833 105.83333 608.5416 79.37499 Q 634.99994 26.458332 634.99994 26.458332 z" svg:height="11.641666mm" draw:style-name="style-923" svg:viewBox="0.0 0.0 952.49994 1164.1666" svg:width="9.525mm" svg:x="190.49998mm" svg:y="172.7729mm"/>
          <draw:path svg:d="M 211.66666 0.0 L 238.12498 0.0 L 211.66666 132.29166 Q 211.66666 291.04166 158.74998 343.9583 Q 105.83333 370.41666 105.83333 449.79166 Q 105.83333 502.7083 79.37499 555.625 Q 52.916664 582.0833 26.458332 582.0833 Q 0.0 555.625 0.0 555.625 L 0.0 555.625 L 0.0 449.79166 Q 0.0 343.9583 0.0 238.12498 L 0.0 158.74998 L 0.0 132.29166 Q 0.0 132.29166 26.458332 132.29166 L 26.458332 132.29166 L 52.916664 105.83333 Q 79.37499 105.83333 105.83333 52.916664 Q 105.83333 0.0 158.74998 0.0 Q 211.66666 -26.458332 211.66666 0.0 z" svg:height="5.820833mm" draw:style-name="style-924" svg:viewBox="0.0 0.0 238.12498 582.0833" svg:width="2.38125mm" svg:x="154.51666mm" svg:y="172.7729mm"/>
          <draw:path svg:d="M 476.24997 132.29166 L 476.24997 132.29166 L 449.79166 132.29166 Q 449.79166 158.74998 449.79166 158.74998 L 449.79166 158.74998 L 291.04166 317.49997 Q 132.29166 476.24997 132.29166 502.7083 L 132.29166 529.1666 L 105.83333 529.1666 Q 79.37499 529.1666 26.458332 582.0833 L 0.0 608.5416 L 0.0 582.0833 Q 26.458332 555.625 26.458332 529.1666 Q 26.458332 529.1666 105.83333 343.9583 Q 185.20833 158.74998 132.29166 158.74998 L 79.37499 132.29166 L 79.37499 105.83333 L 79.37499 79.37499 L 105.83333 79.37499 L 105.83333 79.37499 L 185.20833 52.916664 Q 238.12498 52.916664 317.49997 0.0 Q 396.87497 -26.458332 449.79166 52.916664 Q 502.7083 105.83333 476.24997 105.83333 Q 476.24997 105.83333 476.24997 132.29166 z" svg:height="6.0854163mm" draw:style-name="style-925" svg:viewBox="0.0 0.0 476.24997 608.5416" svg:width="4.7625mm" svg:x="199.23125mm" svg:y="201.61249mm"/>
          <draw:path svg:d="M 238.12498 26.458332 L 264.5833 26.458332 L 264.5833 52.916664 Q 264.5833 79.37499 238.12498 79.37499 Q 211.66666 79.37499 211.66666 211.66666 L 211.66666 343.9583 L 158.74998 396.87497 Q 158.74998 476.24997 132.29166 476.24997 L 132.29166 476.24997 L 132.29166 396.87497 Q 105.83333 291.04166 105.83333 238.12498 Q 105.83333 211.66666 52.916664 238.12498 Q 0.0 264.5833 0.0 185.20833 L 0.0 105.83333 L 0.0 105.83333 Q 26.458332 79.37499 26.458332 79.37499 L 26.458332 79.37499 L 52.916664 79.37499 Q 52.916664 105.83333 79.37499 79.37499 Q 79.37499 26.458332 105.83333 26.458332 Q 132.29166 26.458332 132.29166 52.916664 Q 105.83333 79.37499 105.83333 79.37499 L 105.83333 79.37499 L 132.29166 105.83333 L 158.74998 105.83333 L 158.74998 79.37499 L 158.74998 52.916664 L 185.20833 26.458332 Q 211.66666 -26.458332 211.66666 0.0 Q 211.66666 26.458332 238.12498 26.458332 z" svg:height="4.7625mm" draw:style-name="style-926" svg:viewBox="0.0 0.0 264.5833 476.24997" svg:width="2.6458333mm" svg:x="128.5875mm" svg:y="173.30208mm"/>
          <draw:path svg:d="M 79.37499 238.12498 L 26.458332 238.12498 L 26.458332 211.66666 L 26.458332 185.20833 L 52.916664 158.74998 L 52.916664 132.29166 L 26.458332 132.29166 L 0.0 105.83333 L 26.458332 105.83333 L 79.37499 105.83333 L 79.37499 79.37499 L 79.37499 79.37499 L 105.83333 79.37499 L 105.83333 105.83333 L 105.83333 105.83333 L 132.29166 105.83333 L 132.29166 105.83333 L 132.29166 105.83333 L 211.66666 79.37499 Q 291.04166 26.458332 317.49997 0.0 Q 317.49997 -26.458332 449.79166 0.0 Q 582.0833 52.916664 608.5416 79.37499 Q 608.5416 105.83333 661.4583 79.37499 Q 687.9166 79.37499 661.4583 158.74998 Q 608.5416 211.66666 370.41666 211.66666 Q 132.29166 211.66666 132.29166 211.66666 Q 105.83333 211.66666 79.37499 238.12498 z" svg:height="2.38125mm" draw:style-name="style-927" svg:viewBox="0.0 0.0 661.4583 238.12498" svg:width="6.614583mm" svg:x="53.181248mm" svg:y="285.75mm"/>
          <draw:path svg:d="M 211.66666 0.0 L 238.12498 0.0 L 264.5833 26.458332 Q 264.5833 52.916664 264.5833 26.458332 Q 291.04166 0.0 317.49997 0.0 L 343.9583 0.0 L 343.9583 0.0 L 343.9583 26.458332 L 343.9583 26.458332 Q 343.9583 52.916664 317.49997 52.916664 L 317.49997 52.916664 L 291.04166 105.83333 Q 264.5833 185.20833 317.49997 238.12498 Q 370.41666 264.5833 317.49997 291.04166 Q 264.5833 291.04166 264.5833 317.49997 Q 238.12498 370.41666 238.12498 370.41666 L 211.66666 370.41666 L 211.66666 370.41666 L 211.66666 370.41666 L 185.20833 396.87497 L 158.74998 396.87497 L 158.74998 370.41666 Q 158.74998 370.41666 158.74998 317.49997 L 105.83333 291.04166 L 105.83333 291.04166 L 105.83333 264.5833 L 52.916664 264.5833 L 0.0 264.5833 L 0.0 211.66666 L 0.0 185.20833 L 26.458332 105.83333 L 26.458332 52.916664 L 52.916664 52.916664 Q 52.916664 52.916664 26.458332 26.458332 L 0.0 0.0 L 52.916664 0.0 Q 105.83333 0.0 132.29166 52.916664 Q 158.74998 79.37499 185.20833 52.916664 Q 185.20833 0.0 211.66666 0.0 z" svg:height="3.9687498mm" draw:style-name="style-928" svg:viewBox="0.0 0.0 343.9583 396.87497" svg:width="3.439583mm" svg:x="140.75833mm" svg:y="296.3333mm"/>
          <draw:path svg:d="M 264.5833 79.37499 L 264.5833 79.37499 L 264.5833 105.83333 Q 264.5833 132.29166 291.04166 132.29166 L 291.04166 158.74998 L 370.41666 158.74998 L 476.24997 158.74998 L 529.1666 158.74998 Q 582.0833 158.74998 608.5416 158.74998 L 608.5416 158.74998 L 634.99994 158.74998 Q 634.99994 158.74998 634.99994 132.29166 L 634.99994 132.29166 L 634.99994 132.29166 Q 661.4583 105.83333 661.4583 105.83333 L 661.4583 105.83333 L 687.9166 105.83333 Q 687.9166 105.83333 687.9166 79.37499 L 687.9166 79.37499 L 767.2916 52.916664 Q 846.6666 0.0 899.5833 105.83333 Q 952.49994 211.66666 978.95825 211.66666 L 978.95825 211.66666 L 978.95825 211.66666 Q 1005.4166 238.12498 1005.4166 264.5833 L 1005.4166 264.5833 L 1005.4166 264.5833 Q 1005.4166 264.5833 1005.4166 291.04166 L 1031.875 291.04166 L 1111.25 687.9166 Q 1217.0833 1084.7916 1217.0833 1111.25 L 1217.0833 1164.1666 L 1243.5416 1269.9999 L 1243.5416 1349.3749 L 1217.0833 1349.3749 L 1190.6249 1322.9166 L 1190.6249 1322.9166 L 1164.1666 1322.9166 L 1164.1666 1322.9166 L 1164.1666 1322.9166 L 1164.1666 1296.4583 L 1164.1666 1296.4583 L 1137.7083 1296.4583 L 1137.7083 1269.9999 L 1137.7083 1269.9999 L 1111.25 1269.9999 L 1111.25 1269.9999 L 1111.25 1269.9999 L 1111.25 1243.5416 L 1111.25 1243.5416 L 1084.7916 1243.5416 L 1084.7916 1217.0833 L 1084.7916 1217.0833 Q 1058.3333 1217.0833 952.49994 1111.25 L 820.2083 1005.4166 L 793.74994 978.95825 L 767.2916 952.49994 L 740.8333 952.49994 L 714.37494 952.49994 L 687.9166 978.95825 L 661.4583 1005.4166 L 661.4583 1005.4166 L 634.99994 1005.4166 L 634.99994 1005.4166 L 634.99994 1031.875 L 634.99994 1031.875 Q 634.99994 1031.875 608.5416 1058.3333 L 608.5416 1058.3333 L 608.5416 1058.3333 Q 582.0833 1058.3333 582.0833 1058.3333 L 582.0833 1084.7916 L 582.0833 1084.7916 Q 582.0833 1084.7916 555.625 1111.25 L 555.625 1111.25 L 529.1666 1111.25 Q 502.7083 1111.25 476.24997 1137.7083 Q 476.24997 1164.1666 449.79166 1190.6249 L 423.3333 1190.6249 L 396.87497 1190.6249 L 370.41666 1164.1666 L 370.41666 1164.1666 L 370.41666 1164.1666 L 343.9583 1164.1666 L 343.9583 1164.1666 L 343.9583 1164.1666 L 343.9583 1164.1666 L 317.49997 1137.7083 L 264.5833 1111.25 L 211.66666 1111.25 L 158.74998 1111.25 L 158.74998 1084.7916 L 158.74998 1084.7916 L 185.20833 1084.7916 L 185.20833 1058.3333 L 185.20833 1058.3333 Q 211.66666 1058.3333 211.66666 1005.4166 Q 264.5833 978.95825 211.66666 687.9166 Q 158.74998 370.41666 132.29166 370.41666 L 105.83333 343.9583 L 105.83333 317.49997 Q 105.83333 317.49997 79.37499 317.49997 L 79.37499 317.49997 L 79.37499 317.49997 Q 52.916664 291.04166 52.916664 291.04166 L 52.916664 291.04166 L 52.916664 264.5833 Q 52.916664 264.5833 26.458332 264.5833 L 26.458332 264.5833 L 26.458332 264.5833 Q 0.0 238.12498 0.0 238.12498 L 0.0 211.66666 L 0.0 211.66666 L 0.0 211.66666 L 0.0 185.20833 L 0.0 158.74998 L 0.0 158.74998 L 0.0 158.74998 L 0.0 132.29166 Q 0.0 132.29166 79.37499 79.37499 L 132.29166 26.458332 L 185.20833 0.0 Q 238.12498 -26.458332 238.12498 26.458332 Q 264.5833 79.37499 264.5833 79.37499 z" svg:height="13.49375mm" draw:style-name="style-929" svg:viewBox="0.0 0.0 1243.5416 1349.3749" svg:width="12.435416mm" svg:x="62.44166mm" svg:y="119.06249mm"/>
          <draw:path svg:d="M 317.49997 26.458332 L 317.49997 0.0 L 317.49997 0.0 L 317.49997 0.0 L 343.9583 52.916664 L 343.9583 105.83333 L 343.9583 105.83333 L 343.9583 132.29166 L 370.41666 132.29166 L 396.87497 132.29166 L 396.87497 105.83333 L 423.3333 105.83333 L 423.3333 132.29166 L 423.3333 158.74998 L 370.41666 158.74998 L 343.9583 158.74998 L 343.9583 185.20833 L 370.41666 211.66666 L 370.41666 211.66666 L 370.41666 238.12498 L 370.41666 238.12498 L 370.41666 238.12498 L 396.87497 238.12498 L 396.87497 238.12498 L 423.3333 211.66666 Q 449.79166 185.20833 476.24997 185.20833 L 476.24997 185.20833 L 476.24997 211.66666 Q 502.7083 238.12498 449.79166 264.5833 Q 423.3333 291.04166 423.3333 317.49997 L 423.3333 343.9583 L 423.3333 343.9583 Q 396.87497 343.9583 396.87497 370.41666 L 396.87497 370.41666 L 370.41666 370.41666 Q 370.41666 396.87497 370.41666 396.87497 L 370.41666 396.87497 L 370.41666 396.87497 Q 343.9583 396.87497 370.41666 423.3333 L 370.41666 423.3333 L 370.41666 423.3333 L 370.41666 449.79166 L 396.87497 502.7083 Q 423.3333 582.0833 370.41666 661.4583 Q 370.41666 740.8333 343.9583 740.8333 L 343.9583 740.8333 L 317.49997 740.8333 Q 317.49997 714.37494 343.9583 661.4583 Q 370.41666 608.5416 317.49997 608.5416 Q 291.04166 608.5416 317.49997 555.625 L 343.9583 555.625 L 317.49997 529.1666 L 291.04166 529.1666 L 291.04166 502.7083 L 264.5833 449.79166 L 264.5833 449.79166 L 264.5833 449.79166 L 264.5833 476.24997 L 264.5833 476.24997 L 238.12498 476.24997 L 238.12498 502.7083 L 238.12498 502.7083 L 211.66666 502.7083 L 211.66666 502.7083 L 211.66666 502.7083 L 185.20833 555.625 Q 158.74998 608.5416 132.29166 661.4583 L 105.83333 740.8333 L 105.83333 740.8333 L 105.83333 767.2916 L 79.37499 767.2916 L 52.916664 767.2916 L 52.916664 740.8333 L 52.916664 714.37494 L 79.37499 714.37494 L 79.37499 714.37494 L 79.37499 687.9166 L 105.83333 687.9166 L 105.83333 661.4583 L 105.83333 608.5416 L 79.37499 608.5416 L 52.916664 608.5416 L 52.916664 582.0833 L 52.916664 555.625 L 26.458332 502.7083 Q 26.458332 423.3333 0.0 423.3333 Q -26.458332 423.3333 0.0 370.41666 L 26.458332 317.49997 L 26.458332 317.49997 L 26.458332 343.9583 L 52.916664 343.9583 Q 79.37499 343.9583 105.83333 264.5833 Q 132.29166 211.66666 105.83333 211.66666 Q 52.916664 185.20833 52.916664 158.74998 L 26.458332 132.29166 L 79.37499 132.29166 Q 132.29166 132.29166 132.29166 79.37499 Q 132.29166 52.916664 211.66666 52.916664 Q 317.49997 52.916664 317.49997 26.458332 z" svg:height="7.6729164mm" draw:style-name="style-930" svg:viewBox="0.0 0.0 476.24997 767.2916" svg:width="4.7625mm" svg:x="198.96666mm" svg:y="174.88957mm"/>
          <draw:path svg:d="M 1719.7916 211.66666 L 1746.2499 238.12498 L 1746.2499 238.12498 L 1746.2499 238.12498 L 1772.7083 238.12498 L 1772.7083 238.12498 L 1772.7083 264.5833 L 1799.1666 264.5833 L 1799.1666 185.20833 Q 1799.1666 79.37499 1825.6249 79.37499 Q 1825.6249 79.37499 1904.9999 79.37499 L 1984.3749 79.37499 L 2063.75 79.37499 Q 2116.6665 79.37499 2116.6665 79.37499 Q 2116.6665 79.37499 2143.125 185.20833 L 2143.125 264.5833 L 2143.125 264.5833 L 2143.125 291.04166 L 2143.125 291.04166 L 2116.6665 291.04166 L 2116.6665 317.49997 L 2116.6665 343.9583 L 2090.2083 343.9583 L 2090.2083 343.9583 L 2090.2083 370.41666 L 2116.6665 370.41666 L 2116.6665 370.41666 L 2116.6665 396.87497 L 2116.6665 396.87497 L 2116.6665 396.87497 L 2222.5 449.79166 Q 2275.4165 476.24997 2301.875 529.1666 Q 2328.3333 582.0833 2434.1665 582.0833 Q 2513.5415 582.0833 2513.5415 608.5416 Q 2513.5415 634.99994 2566.4583 634.99994 L 2619.3748 661.4583 L 2645.8333 661.4583 L 2672.2915 661.4583 L 2672.2915 687.9166 L 2672.2915 714.37494 L 2645.8333 714.37494 Q 2619.3748 714.37494 2645.8333 767.2916 Q 2672.2915 820.2083 2751.6665 820.2083 L 2857.4998 820.2083 L 2857.4998 846.6666 L 2857.4998 873.12494 L 2831.0415 873.12494 L 2831.0415 873.12494 L 2831.0415 899.5833 L 2804.5833 899.5833 L 2804.5833 899.5833 L 2804.5833 926.0416 L 2751.6665 926.0416 Q 2672.2915 952.49994 2645.8333 1058.3333 Q 2645.8333 1164.1666 2672.2915 1243.5416 Q 2698.7498 1349.3749 2725.2083 1349.3749 Q 2751.6665 1375.8333 2725.2083 1402.2916 Q 2698.7498 1428.7499 2751.6665 1455.2083 Q 2804.5833 1455.2083 2857.4998 1481.6666 L 2910.4165 1508.1249 L 2963.3333 1508.1249 L 2989.7915 1508.1249 L 2989.7915 1534.5833 L 2989.7915 1561.0416 L 2963.3333 1561.0416 L 2910.4165 1561.0416 L 2910.4165 1534.5833 L 2910.4165 1534.5833 L 2883.9583 1534.5833 L 2883.9583 1561.0416 L 2751.6665 1561.0416 Q 2645.8333 1561.0416 2645.8333 1587.4999 Q 2619.3748 1613.9583 2539.9998 1666.8749 Q 2434.1665 1693.3333 2434.1665 1719.7916 Q 2434.1665 1746.2499 2407.7083 1719.7916 Q 2381.2498 1666.8749 2275.4165 1693.3333 Q 2169.5833 1719.7916 2143.125 1799.1666 Q 2143.125 1878.5416 1878.5416 1904.9999 Q 1613.9583 1931.4583 1587.4999 1931.4583 L 1561.0416 1931.4583 L 1561.0416 1957.9165 L 1534.5833 1957.9165 L 1534.5833 1878.5416 L 1534.5833 1825.6249 L 1534.5833 1825.6249 Q 1534.5833 1799.1666 1561.0416 1772.7083 L 1561.0416 1746.2499 L 1428.7499 1746.2499 Q 1296.4583 1719.7916 1243.5416 1746.2499 L 1190.6249 1746.2499 L 1164.1666 1746.2499 L 1111.25 1719.7916 L 952.49994 1719.7916 Q 793.74994 1719.7916 740.8333 1693.3333 Q 661.4583 1666.8749 634.99994 1693.3333 L 634.99994 1719.7916 L 634.99994 1719.7916 L 634.99994 1719.7916 L 608.5416 1719.7916 L 608.5416 1719.7916 L 608.5416 1746.2499 L 582.0833 1746.2499 L 582.0833 1746.2499 L 582.0833 1772.7083 L 529.1666 1772.7083 L 502.7083 1772.7083 L 502.7083 1719.7916 Q 476.24997 1693.3333 317.49997 1719.7916 L 132.29166 1719.7916 L 105.83333 1746.2499 L 105.83333 1746.2499 L 105.83333 1746.2499 L 105.83333 1719.7916 L 52.916664 1719.7916 L 0.0 1719.7916 L 0.0 1693.3333 L 0.0 1666.8749 L 52.916664 1666.8749 L 105.83333 1666.8749 L 105.83333 1640.4166 L 105.83333 1640.4166 L 132.29166 1640.4166 L 132.29166 1613.9583 L 132.29166 1613.9583 L 158.74998 1613.9583 L 158.74998 1613.9583 L 158.74998 1613.9583 L 238.12498 1613.9583 Q 317.49997 1613.9583 740.8333 1561.0416 Q 1190.6249 1561.0416 1243.5416 1534.5833 Q 1322.9166 1508.1249 1349.3749 1508.1249 Q 1375.8333 1481.6666 1375.8333 1508.1249 Q 1375.8333 1534.5833 1402.2916 1534.5833 Q 1428.7499 1508.1249 1428.7499 1534.5833 Q 1455.2083 1561.0416 1613.9583 1561.0416 Q 1772.7083 1561.0416 1799.1666 1534.5833 Q 1799.1666 1508.1249 1825.6249 1508.1249 Q 1852.0833 1481.6666 1852.0833 1455.2083 Q 1852.0833 1428.7499 1931.4583 1402.2916 Q 1984.3749 1375.8333 1984.3749 1296.4583 Q 1957.9165 1190.6249 1957.9165 1137.7083 Q 1904.9999 1084.7916 1904.9999 952.49994 Q 1904.9999 820.2083 1904.9999 767.2916 Q 1904.9999 687.9166 1878.5416 661.4583 Q 1852.0833 661.4583 1852.0833 582.0833 Q 1852.0833 502.7083 1746.2499 502.7083 Q 1666.8749 476.24997 1666.8749 502.7083 Q 1640.4166 529.1666 1640.4166 502.7083 Q 1640.4166 502.7083 1164.1666 529.1666 L 714.37494 555.625 L 714.37494 555.625 L 714.37494 555.625 L 793.74994 529.1666 L 899.5833 502.7083 L 952.49994 502.7083 Q 1031.875 502.7083 1058.3333 476.24997 Q 1058.3333 449.79166 1269.9999 449.79166 L 1455.2083 449.79166 L 1455.2083 423.3333 L 1481.6666 423.3333 L 1481.6666 423.3333 L 1481.6666 396.87497 L 1428.7499 396.87497 Q 1375.8333 396.87497 1375.8333 370.41666 Q 1349.3749 343.9583 1322.9166 211.66666 L 1322.9166 52.916664 L 1322.9166 26.458332 Q 1349.3749 0.0 1428.7499 0.0 Q 1534.5833 26.458332 1613.9583 105.83333 Q 1693.3333 185.20833 1719.7916 211.66666 z" svg:height="19.579166mm" draw:style-name="style-931" svg:viewBox="0.0 0.0 2989.7915 1957.9165" svg:width="29.897915mm" svg:x="25.399998mm" svg:y="261.6729mm"/>
          <draw:path svg:d="M 105.83333 26.458332 L 158.74998 0.0 L 158.74998 0.0 Q 158.74998 0.0 185.20833 0.0 L 185.20833 26.458332 L 211.66666 52.916664 Q 264.5833 52.916664 370.41666 158.74998 Q 449.79166 264.5833 476.24997 291.04166 Q 529.1666 317.49997 529.1666 317.49997 L 529.1666 343.9583 L 502.7083 343.9583 Q 476.24997 370.41666 476.24997 370.41666 L 476.24997 370.41666 L 476.24997 370.41666 Q 449.79166 370.41666 370.41666 343.9583 Q 291.04166 343.9583 291.04166 370.41666 L 264.5833 396.87497 L 264.5833 396.87497 Q 264.5833 423.3333 238.12498 396.87497 L 211.66666 370.41666 L 211.66666 370.41666 Q 238.12498 370.41666 238.12498 343.9583 L 238.12498 343.9583 L 238.12498 317.49997 Q 211.66666 264.5833 211.66666 211.66666 Q 185.20833 158.74998 158.74998 158.74998 L 132.29166 158.74998 L 52.916664 132.29166 L 0.0 132.29166 L 0.0 105.83333 L 0.0 79.37499 L 0.0 79.37499 Q 26.458332 52.916664 105.83333 26.458332 z" svg:height="3.9687498mm" draw:style-name="style-932" svg:viewBox="0.0 0.0 529.1666 396.87497" svg:width="5.2916665mm" svg:x="65.61666mm" svg:y="221.19165mm"/>
          <draw:path svg:d="M 582.0833 0.0 L 608.5416 0.0 L 608.5416 26.458332 Q 582.0833 52.916664 582.0833 79.37499 L 608.5416 79.37499 L 608.5416 79.37499 L 608.5416 105.83333 L 555.625 105.83333 L 502.7083 105.83333 L 502.7083 132.29166 L 502.7083 158.74998 L 555.625 158.74998 L 582.0833 158.74998 L 608.5416 211.66666 Q 608.5416 264.5833 687.9166 238.12498 Q 767.2916 238.12498 767.2916 291.04166 Q 793.74994 317.49997 793.74994 317.49997 Q 820.2083 317.49997 820.2083 370.41666 L 820.2083 423.3333 L 820.2083 423.3333 Q 793.74994 423.3333 714.37494 423.3333 Q 608.5416 423.3333 608.5416 476.24997 Q 582.0833 555.625 502.7083 555.625 L 423.3333 555.625 L 423.3333 582.0833 Q 449.79166 608.5416 449.79166 634.99994 L 449.79166 661.4583 L 423.3333 661.4583 Q 396.87497 661.4583 396.87497 634.99994 Q 370.41666 634.99994 317.49997 661.4583 Q 291.04166 687.9166 264.5833 793.74994 L 264.5833 873.12494 L 238.12498 873.12494 L 238.12498 846.6666 L 185.20833 846.6666 L 158.74998 846.6666 L 132.29166 873.12494 L 132.29166 873.12494 L 132.29166 873.12494 L 132.29166 873.12494 L 105.83333 873.12494 L 105.83333 899.5833 L 79.37499 899.5833 L 52.916664 899.5833 L 52.916664 873.12494 L 26.458332 873.12494 L 26.458332 873.12494 L 26.458332 873.12494 L 26.458332 846.6666 L 26.458332 820.2083 L 0.0 740.8333 L 0.0 661.4583 L 26.458332 661.4583 Q 79.37499 634.99994 52.916664 608.5416 L 26.458332 582.0833 L 26.458332 582.0833 Q 52.916664 582.0833 132.29166 555.625 Q 185.20833 529.1666 185.20833 502.7083 Q 211.66666 476.24997 185.20833 476.24997 Q 158.74998 476.24997 238.12498 449.79166 Q 291.04166 449.79166 291.04166 423.3333 Q 291.04166 396.87497 264.5833 396.87497 Q 238.12498 370.41666 317.49997 343.9583 Q 396.87497 317.49997 370.41666 291.04166 L 343.9583 264.5833 L 343.9583 264.5833 L 343.9583 238.12498 L 370.41666 211.66666 Q 370.41666 185.20833 449.79166 105.83333 Q 555.625 52.916664 555.625 26.458332 Q 555.625 0.0 582.0833 0.0 z" svg:height="8.995832mm" draw:style-name="style-933" svg:viewBox="0.0 0.0 820.2083 899.5833" svg:width="8.202083mm" svg:x="174.88957mm" svg:y="229.12915mm"/>
          <draw:path svg:d="M 502.7083 0.0 L 502.7083 0.0 L 529.1666 0.0 L 555.625 0.0 L 555.625 52.916664 L 555.625 105.83333 L 608.5416 105.83333 L 661.4583 132.29166 L 687.9166 132.29166 L 714.37494 132.29166 L 714.37494 105.83333 L 740.8333 105.83333 L 740.8333 105.83333 L 740.8333 79.37499 L 740.8333 79.37499 L 740.8333 79.37499 L 793.74994 52.916664 Q 820.2083 26.458332 846.6666 26.458332 L 846.6666 26.458332 L 899.5833 52.916664 Q 926.0416 79.37499 952.49994 79.37499 L 952.49994 79.37499 L 978.95825 105.83333 Q 1005.4166 105.83333 978.95825 158.74998 Q 952.49994 211.66666 1031.875 185.20833 Q 1111.25 132.29166 1111.25 158.74998 Q 1137.7083 185.20833 1217.0833 238.12498 Q 1296.4583 291.04166 1296.4583 291.04166 L 1296.4583 291.04166 L 1296.4583 317.49997 Q 1296.4583 343.9583 1322.9166 343.9583 L 1349.3749 343.9583 L 1349.3749 370.41666 L 1375.8333 370.41666 L 1455.2083 396.87497 Q 1534.5833 449.79166 1561.0416 502.7083 Q 1587.4999 555.625 1640.4166 555.625 Q 1666.8749 555.625 1666.8749 608.5416 L 1666.8749 634.99994 L 1746.2499 634.99994 L 1799.1666 634.99994 L 1799.1666 661.4583 L 1799.1666 714.37494 L 1746.2499 714.37494 L 1693.3333 714.37494 L 1693.3333 740.8333 L 1693.3333 767.2916 L 1746.2499 767.2916 L 1772.7083 767.2916 L 1772.7083 740.8333 L 1799.1666 740.8333 L 1799.1666 740.8333 L 1799.1666 767.2916 L 1904.9999 793.74994 Q 2010.8333 820.2083 1984.3749 846.6666 Q 1984.3749 873.12494 2010.8333 899.5833 Q 2063.75 899.5833 2063.75 926.0416 Q 2090.2083 926.0416 2090.2083 926.0416 Q 2090.2083 873.12494 2143.125 873.12494 L 2196.0415 873.12494 L 2196.0415 952.49994 L 2169.5833 1031.875 L 2169.5833 1058.3333 L 2169.5833 1084.7916 L 2169.5833 1084.7916 L 2169.5833 1111.25 L 2169.5833 1137.7083 L 2169.5833 1190.6249 L 2116.6665 1190.6249 Q 2090.2083 1190.6249 2090.2083 1243.5416 Q 2063.75 1269.9999 2063.75 1296.4583 L 2063.75 1322.9166 L 2010.8333 1322.9166 Q 1931.4583 1296.4583 1904.9999 1269.9999 Q 1904.9999 1243.5416 1799.1666 1269.9999 Q 1719.7916 1296.4583 1693.3333 1296.4583 Q 1693.3333 1269.9999 1481.6666 1269.9999 Q 1296.4583 1243.5416 1296.4583 1296.4583 Q 1296.4583 1349.3749 1217.0833 1322.9166 Q 1137.7083 1296.4583 1084.7916 1402.2916 Q 1031.875 1508.1249 899.5833 1508.1249 Q 793.74994 1508.1249 793.74994 1534.5833 Q 793.74994 1587.4999 740.8333 1587.4999 Q 714.37494 1587.4999 714.37494 1613.9583 L 714.37494 1640.4166 L 687.9166 1640.4166 L 661.4583 1640.4166 L 661.4583 1613.9583 Q 634.99994 1561.0416 634.99994 1508.1249 Q 582.0833 1481.6666 476.24997 1428.7499 Q 343.9583 1375.8333 317.49997 1349.3749 Q 317.49997 1296.4583 317.49997 1243.5416 Q 370.41666 1190.6249 343.9583 1190.6249 Q 317.49997 1164.1666 317.49997 1111.25 Q 317.49997 1031.875 211.66666 1031.875 L 105.83333 1031.875 L 105.83333 978.95825 L 105.83333 926.0416 L 158.74998 926.0416 Q 211.66666 926.0416 238.12498 926.0416 L 264.5833 926.0416 L 264.5833 926.0416 L 264.5833 926.0416 L 238.12498 926.0416 L 238.12498 926.0416 L 238.12498 899.5833 L 211.66666 899.5833 L 211.66666 899.5833 L 211.66666 873.12494 L 211.66666 873.12494 L 211.66666 873.12494 L 185.20833 873.12494 Q 185.20833 873.12494 185.20833 820.2083 L 211.66666 793.74994 L 185.20833 793.74994 Q 185.20833 767.2916 158.74998 793.74994 Q 105.83333 793.74994 105.83333 740.8333 Q 79.37499 714.37494 52.916664 687.9166 Q 0.0 661.4583 0.0 608.5416 L 0.0 529.1666 L 0.0 529.1666 L 0.0 529.1666 L 26.458332 449.79166 Q 52.916664 396.87497 79.37499 238.12498 L 132.29166 105.83333 L 158.74998 52.916664 Q 211.66666 26.458332 264.5833 0.0 Q 317.49997 0.0 317.49997 26.458332 Q 317.49997 52.916664 396.87497 26.458332 Q 476.24997 0.0 502.7083 0.0 z" svg:height="16.404165mm" draw:style-name="style-934" svg:viewBox="0.0 0.0 2196.0415 1640.4166" svg:width="21.960415mm" svg:x="144.99165mm" svg:y="188.11874mm"/>
          <draw:path svg:d="M 52.916664 26.458332 L 79.37499 0.0 L 132.29166 0.0 Q 185.20833 0.0 185.20833 52.916664 Q 211.66666 105.83333 211.66666 105.83333 L 211.66666 105.83333 L 211.66666 105.83333 Q 211.66666 132.29166 211.66666 132.29166 L 238.12498 132.29166 L 238.12498 132.29166 L 238.12498 132.29166 L 238.12498 158.74998 L 264.5833 158.74998 L 264.5833 158.74998 L 264.5833 185.20833 L 291.04166 185.20833 L 317.49997 185.20833 L 317.49997 132.29166 Q 343.9583 105.83333 396.87497 132.29166 Q 476.24997 158.74998 476.24997 238.12498 Q 476.24997 317.49997 555.625 370.41666 Q 634.99994 423.3333 687.9166 476.24997 Q 740.8333 529.1666 767.2916 555.625 L 767.2916 555.625 L 793.74994 661.4583 Q 846.6666 767.2916 846.6666 767.2916 L 846.6666 767.2916 L 1005.4166 926.0416 Q 1137.7083 1084.7916 1190.6249 1084.7916 Q 1269.9999 1084.7916 1269.9999 1111.25 Q 1322.9166 1137.7083 1322.9166 1084.7916 L 1322.9166 1058.3333 L 1322.9166 1058.3333 L 1349.3749 1058.3333 L 1349.3749 1058.3333 Q 1349.3749 1084.7916 1375.8333 1084.7916 L 1375.8333 1084.7916 L 1375.8333 1137.7083 Q 1375.8333 1164.1666 1402.2916 1190.6249 L 1428.7499 1217.0833 L 1428.7499 1217.0833 L 1428.7499 1243.5416 L 1428.7499 1243.5416 L 1428.7499 1243.5416 L 1455.2083 1243.5416 L 1455.2083 1243.5416 L 1481.6666 1269.9999 L 1481.6666 1269.9999 L 1481.6666 1269.9999 L 1481.6666 1296.4583 L 1428.7499 1296.4583 L 1402.2916 1296.4583 L 1402.2916 1269.9999 L 1375.8333 1243.5416 L 1375.8333 1243.5416 L 1375.8333 1243.5416 L 1349.3749 1243.5416 Q 1322.9166 1243.5416 1322.9166 1243.5416 Q 1322.9166 1296.4583 1243.5416 1243.5416 L 1164.1666 1243.5416 L 1164.1666 1243.5416 L 1164.1666 1243.5416 L 1137.7083 1243.5416 L 1137.7083 1243.5416 L 1111.25 1269.9999 L 1058.3333 1296.4583 L 1058.3333 1296.4583 L 1058.3333 1296.4583 L 1058.3333 1402.2916 Q 1058.3333 1508.1249 1084.7916 1561.0416 L 1111.25 1587.4999 L 1111.25 1613.9583 L 1111.25 1666.8749 L 1084.7916 1693.3333 L 1058.3333 1719.7916 L 1058.3333 1719.7916 L 1058.3333 1719.7916 L 1058.3333 1719.7916 L 1058.3333 1693.3333 L 1031.875 1693.3333 L 1031.875 1693.3333 L 1031.875 1666.8749 L 1005.4166 1666.8749 L 1005.4166 1640.4166 Q 1005.4166 1613.9583 846.6666 1613.9583 L 714.37494 1613.9583 L 714.37494 1613.9583 L 687.9166 1613.9583 L 687.9166 1640.4166 L 687.9166 1666.8749 L 714.37494 1719.7916 L 740.8333 1772.7083 L 740.8333 1799.1666 Q 740.8333 1825.6249 793.74994 1878.5416 Q 873.12494 1931.4583 873.12494 1957.9165 Q 846.6666 1957.9165 846.6666 1984.3749 L 846.6666 2010.8333 L 873.12494 2037.2915 L 899.5833 2090.2083 L 899.5833 2090.2083 L 899.5833 2090.2083 L 899.5833 2143.125 L 899.5833 2196.0415 L 873.12494 2196.0415 L 846.6666 2196.0415 L 846.6666 2169.5833 L 846.6666 2169.5833 L 820.2083 2169.5833 L 820.2083 2143.125 L 820.2083 2143.125 L 793.74994 2143.125 L 793.74994 2143.125 L 793.74994 2143.125 L 793.74994 2116.6665 L 793.74994 2116.6665 L 767.2916 2116.6665 L 767.2916 2090.2083 L 740.8333 2090.2083 Q 714.37494 2090.2083 582.0833 2063.75 Q 476.24997 2037.2915 370.41666 1825.6249 L 264.5833 1587.4999 L 264.5833 1561.0416 Q 264.5833 1534.5833 211.66666 1455.2083 L 185.20833 1349.3749 L 185.20833 1349.3749 Q 158.74998 1322.9166 158.74998 1322.9166 L 158.74998 1322.9166 L 158.74998 1296.4583 Q 158.74998 1269.9999 105.83333 1243.5416 Q 105.83333 1217.0833 105.83333 1190.6249 Q 132.29166 1190.6249 185.20833 1111.25 L 211.66666 1031.875 L 238.12498 1031.875 L 238.12498 1031.875 L 158.74998 1005.4166 L 79.37499 1005.4166 L 79.37499 1005.4166 L 79.37499 978.95825 L 52.916664 978.95825 L 26.458332 978.95825 L 26.458332 926.0416 Q 0.0 899.5833 0.0 873.12494 L 0.0 846.6666 L 26.458332 846.6666 Q 52.916664 873.12494 52.916664 873.12494 L 79.37499 873.12494 L 79.37499 846.6666 Q 105.83333 846.6666 79.37499 793.74994 Q 79.37499 740.8333 105.83333 740.8333 Q 132.29166 740.8333 132.29166 714.37494 Q 158.74998 687.9166 132.29166 661.4583 Q 105.83333 634.99994 132.29166 608.5416 Q 158.74998 608.5416 158.74998 582.0833 Q 185.20833 555.625 238.12498 529.1666 L 291.04166 502.7083 L 291.04166 502.7083 Q 264.5833 502.7083 211.66666 449.79166 Q 158.74998 370.41666 158.74998 317.49997 Q 158.74998 264.5833 132.29166 211.66666 L 79.37499 185.20833 L 79.37499 158.74998 L 52.916664 158.74998 L 52.916664 132.29166 Q 52.916664 105.83333 26.458332 79.37499 Q 0.0 26.458332 52.916664 26.458332 z M 1005.4166 1058.3333 Q 978.95825 1031.875 1031.875 1031.875 Q 1058.3333 1031.875 1058.3333 1058.3333 Q 1058.3333 1084.7916 1005.4166 1058.3333 z" svg:height="21.960415mm" draw:style-name="style-935" svg:viewBox="0.0 0.0 1481.6666 2196.0415" svg:width="14.816666mm" svg:x="55.562496mm" svg:y="158.48541mm"/>
          <draw:path svg:d="M 0.0 52.916664 L 0.0 0.0 L 52.916664 0.0 L 79.37499 0.0 L 105.83333 105.83333 Q 105.83333 185.20833 185.20833 264.5833 Q 238.12498 317.49997 264.5833 317.49997 L 291.04166 317.49997 L 317.49997 370.41666 Q 343.9583 423.3333 370.41666 423.3333 Q 423.3333 423.3333 423.3333 449.79166 L 423.3333 449.79166 L 423.3333 582.0833 L 423.3333 687.9166 L 423.3333 687.9166 L 423.3333 687.9166 L 423.3333 714.37494 L 449.79166 714.37494 L 449.79166 714.37494 L 449.79166 740.8333 L 449.79166 740.8333 L 423.3333 740.8333 L 423.3333 767.2916 L 423.3333 793.74994 L 396.87497 793.74994 L 396.87497 793.74994 L 370.41666 820.2083 L 370.41666 820.2083 L 370.41666 820.2083 L 370.41666 820.2083 L 343.9583 793.74994 L 317.49997 740.8333 L 317.49997 793.74994 L 317.49997 820.2083 L 291.04166 820.2083 L 264.5833 793.74994 L 264.5833 793.74994 L 264.5833 793.74994 L 238.12498 767.2916 Q 211.66666 740.8333 158.74998 740.8333 Q 105.83333 767.2916 105.83333 714.37494 L 79.37499 661.4583 L 79.37499 634.99994 Q 52.916664 582.0833 52.916664 476.24997 L 26.458332 370.41666 L 26.458332 343.9583 Q 26.458332 317.49997 0.0 317.49997 Q -26.458332 317.49997 0.0 211.66666 Q 0.0 132.29166 0.0 52.916664 z" svg:height="8.202083mm" draw:style-name="style-936" svg:viewBox="0.0 0.0 449.79166 820.2083" svg:width="4.497916mm" svg:x="43.391663mm" svg:y="137.05415mm"/>
          <draw:path svg:d="M 449.79166 52.916664 L 476.24997 0.0 L 502.7083 52.916664 Q 502.7083 105.83333 502.7083 185.20833 Q 502.7083 238.12498 449.79166 317.49997 Q 396.87497 370.41666 396.87497 396.87497 Q 396.87497 423.3333 396.87497 423.3333 L 396.87497 423.3333 L 396.87497 476.24997 Q 396.87497 529.1666 343.9583 529.1666 Q 317.49997 502.7083 291.04166 476.24997 Q 264.5833 449.79166 211.66666 449.79166 Q 158.74998 476.24997 158.74998 449.79166 Q 185.20833 423.3333 132.29166 343.9583 L 105.83333 238.12498 L 52.916664 238.12498 L 0.0 238.12498 L 0.0 238.12498 L 0.0 238.12498 L 26.458332 211.66666 L 52.916664 185.20833 L 52.916664 185.20833 L 52.916664 185.20833 L 132.29166 158.74998 Q 211.66666 132.29166 264.5833 158.74998 Q 343.9583 185.20833 343.9583 158.74998 L 343.9583 132.29166 L 370.41666 132.29166 Q 396.87497 132.29166 396.87497 105.83333 L 396.87497 105.83333 L 396.87497 105.83333 Q 396.87497 105.83333 449.79166 52.916664 z" svg:height="5.2916665mm" draw:style-name="style-937" svg:viewBox="0.0 0.0 502.7083 529.1666" svg:width="5.027083mm" svg:x="68.52708mm" svg:y="228.3354mm"/>
          <draw:path svg:d="M 926.0416 105.83333 L 952.49994 0.0 L 978.95825 26.458332 Q 1005.4166 26.458332 1031.875 26.458332 Q 1058.3333 26.458332 1031.875 79.37499 Q 1031.875 132.29166 1084.7916 132.29166 Q 1137.7083 105.83333 1137.7083 158.74998 Q 1111.25 238.12498 1137.7083 211.66666 Q 1137.7083 185.20833 1164.1666 238.12498 Q 1164.1666 291.04166 1190.6249 291.04166 Q 1243.5416 264.5833 1243.5416 291.04166 Q 1243.5416 343.9583 1296.4583 291.04166 Q 1296.4583 264.5833 1322.9166 317.49997 Q 1349.3749 343.9583 1402.2916 343.9583 Q 1481.6666 343.9583 1534.5833 343.9583 Q 1561.0416 317.49997 1587.4999 291.04166 Q 1613.9583 264.5833 1613.9583 291.04166 L 1613.9583 317.49997 L 1613.9583 396.87497 Q 1613.9583 449.79166 1666.8749 476.24997 Q 1693.3333 502.7083 1719.7916 529.1666 Q 1719.7916 582.0833 1772.7083 582.0833 Q 1799.1666 555.625 1799.1666 582.0833 L 1825.6249 582.0833 L 1799.1666 608.5416 Q 1799.1666 661.4583 1799.1666 661.4583 L 1825.6249 661.4583 L 1825.6249 661.4583 L 1825.6249 661.4583 L 1825.6249 687.9166 L 1825.6249 687.9166 L 1852.0833 687.9166 L 1852.0833 714.37494 L 1852.0833 714.37494 L 1878.5416 714.37494 L 1878.5416 714.37494 L 1878.5416 714.37494 L 1852.0833 714.37494 Q 1825.6249 714.37494 1772.7083 714.37494 L 1719.7916 714.37494 L 1719.7916 767.2916 L 1719.7916 820.2083 L 1825.6249 820.2083 Q 1931.4583 820.2083 1931.4583 899.5833 Q 1931.4583 952.49994 1957.9165 978.95825 Q 1984.3749 978.95825 1931.4583 1031.875 Q 1931.4583 1084.7916 1931.4583 1137.7083 Q 1957.9165 1164.1666 2090.2083 1217.0833 Q 2196.0415 1269.9999 2248.9583 1296.4583 Q 2248.9583 1349.3749 2275.4165 1402.2916 L 2275.4165 1428.7499 L 2301.875 1428.7499 L 2328.3333 1428.7499 L 2328.3333 1428.7499 L 2328.3333 1455.2083 L 2328.3333 1455.2083 L 2354.7915 1455.2083 L 2354.7915 1508.1249 L 2354.7915 1561.0416 L 2301.875 1561.0416 Q 2222.5 1561.0416 2196.0415 1534.5833 L 2143.125 1508.1249 L 2143.125 1561.0416 Q 2143.125 1613.9583 2169.5833 1613.9583 Q 2196.0415 1613.9583 2143.125 1772.7083 Q 2090.2083 1904.9999 2063.75 1904.9999 L 2063.75 1904.9999 L 2010.8333 1904.9999 Q 1957.9165 1931.4583 1931.4583 1931.4583 Q 1931.4583 1957.9165 1904.9999 2037.2915 Q 1904.9999 2090.2083 1878.5416 2116.6665 Q 1852.0833 2116.6665 1852.0833 2143.125 Q 1852.0833 2169.5833 1772.7083 2196.0415 Q 1693.3333 2196.0415 1693.3333 2248.9583 Q 1693.3333 2301.875 1666.8749 2301.875 Q 1613.9583 2301.875 1613.9583 2328.3333 L 1613.9583 2354.7915 L 1587.4999 2354.7915 L 1587.4999 2354.7915 L 1587.4999 2381.2498 L 1561.0416 2381.2498 L 1561.0416 2381.2498 L 1561.0416 2407.7083 L 1561.0416 2407.7083 L 1561.0416 2407.7083 L 1534.5833 2434.1665 L 1508.1249 2460.6248 L 1508.1249 2460.6248 L 1508.1249 2460.6248 L 1508.1249 2460.6248 Q 1508.1249 2460.6248 1455.2083 2513.5415 Q 1402.2916 2539.9998 1322.9166 2566.4583 Q 1243.5416 2619.3748 1190.6249 2645.8333 L 1137.7083 2698.7498 L 1111.25 2698.7498 L 1084.7916 2725.2083 L 1058.3333 2725.2083 Q 1031.875 2778.1248 1031.875 2778.1248 L 1031.875 2778.1248 L 1005.4166 2751.6665 Q 978.95825 2725.2083 952.49994 2725.2083 L 926.0416 2751.6665 L 926.0416 2725.2083 Q 926.0416 2698.7498 926.0416 2672.2915 L 899.5833 2672.2915 L 899.5833 2619.3748 Q 873.12494 2539.9998 873.12494 2566.4583 Q 846.6666 2619.3748 820.2083 2619.3748 Q 793.74994 2619.3748 793.74994 2592.9165 Q 820.2083 2566.4583 846.6666 2460.6248 Q 873.12494 2381.2498 820.2083 2328.3333 Q 767.2916 2275.4165 767.2916 2248.9583 Q 767.2916 2222.5 687.9166 2222.5 Q 582.0833 2196.0415 582.0833 2196.0415 Q 582.0833 2143.125 502.7083 2143.125 Q 423.3333 2090.2083 396.87497 2143.125 Q 396.87497 2196.0415 343.9583 2196.0415 Q 343.9583 2196.0415 264.5833 2196.0415 Q 211.66666 2196.0415 185.20833 2143.125 Q 185.20833 2090.2083 158.74998 2090.2083 L 132.29166 2090.2083 L 132.29166 2063.75 L 132.29166 2037.2915 L 105.83333 2037.2915 L 79.37499 2037.2915 L 79.37499 2037.2915 L 52.916664 2037.2915 L 26.458332 2037.2915 L 0.0 2037.2915 L 0.0 2037.2915 L 26.458332 2010.8333 L 26.458332 2010.8333 L 26.458332 1984.3749 L 26.458332 1984.3749 L 26.458332 1984.3749 L 52.916664 1984.3749 Q 52.916664 1984.3749 79.37499 1931.4583 Q 132.29166 1878.5416 185.20833 1825.6249 Q 238.12498 1772.7083 238.12498 1719.7916 Q 264.5833 1666.8749 238.12498 1666.8749 Q 211.66666 1666.8749 238.12498 1640.4166 L 238.12498 1640.4166 L 291.04166 1640.4166 Q 317.49997 1613.9583 343.9583 1613.9583 Q 370.41666 1613.9583 370.41666 1561.0416 Q 370.41666 1534.5833 396.87497 1534.5833 Q 423.3333 1561.0416 555.625 1455.2083 Q 661.4583 1402.2916 714.37494 1005.4166 L 767.2916 634.99994 L 793.74994 582.0833 Q 820.2083 529.1666 793.74994 476.24997 L 793.74994 423.3333 L 793.74994 423.3333 Q 820.2083 423.3333 820.2083 343.9583 Q 820.2083 238.12498 846.6666 211.66666 Q 873.12494 185.20833 926.0416 105.83333 z" svg:height="27.781248mm" draw:style-name="style-938" svg:viewBox="0.0 0.0 2354.7915 2778.1248" svg:width="23.547915mm" svg:x="128.85208mm" svg:y="190.23541mm"/>
          <draw:path svg:d="M 423.3333 0.0 L 449.79166 26.458332 L 396.87497 449.79166 Q 370.41666 846.6666 396.87497 873.12494 Q 423.3333 873.12494 449.79166 820.2083 Q 476.24997 793.74994 476.24997 793.74994 L 476.24997 793.74994 L 476.24997 793.74994 Q 502.7083 767.2916 502.7083 767.2916 L 502.7083 767.2916 L 529.1666 767.2916 Q 529.1666 767.2916 529.1666 740.8333 L 529.1666 740.8333 L 529.1666 793.74994 Q 555.625 846.6666 529.1666 846.6666 Q 476.24997 873.12494 476.24997 873.12494 L 476.24997 873.12494 L 396.87497 978.95825 Q 317.49997 1084.7916 291.04166 1111.25 Q 291.04166 1137.7083 264.5833 1137.7083 L 238.12498 1137.7083 L 238.12498 1137.7083 Q 211.66666 1137.7083 185.20833 1164.1666 L 158.74998 1190.6249 L 158.74998 1190.6249 Q 158.74998 1190.6249 158.74998 1217.0833 L 132.29166 1217.0833 L 132.29166 1217.0833 Q 132.29166 1243.5416 105.83333 1243.5416 L 105.83333 1243.5416 L 105.83333 1243.5416 L 105.83333 1243.5416 L 79.37499 1243.5416 L 79.37499 1269.9999 L 52.916664 1269.9999 L 52.916664 1269.9999 L 52.916664 1269.9999 L 52.916664 1269.9999 L 26.458332 1296.4583 L 26.458332 1296.4583 L 26.458332 1296.4583 L 0.0 1296.4583 L 0.0 1243.5416 L 0.0 1217.0833 L 52.916664 1217.0833 L 79.37499 1190.6249 L 79.37499 1190.6249 L 105.83333 1190.6249 L 105.83333 1190.6249 L 105.83333 1190.6249 L 105.83333 1164.1666 L 105.83333 1164.1666 L 132.29166 1164.1666 L 132.29166 1137.7083 L 132.29166 1137.7083 Q 158.74998 1137.7083 185.20833 1084.7916 Q 238.12498 1031.875 264.5833 661.4583 L 291.04166 291.04166 L 291.04166 264.5833 Q 317.49997 238.12498 317.49997 238.12498 Q 343.9583 238.12498 370.41666 132.29166 Q 423.3333 -26.458332 423.3333 0.0 z" svg:height="12.964582mm" draw:style-name="style-939" svg:viewBox="0.0 0.0 529.1666 1296.4583" svg:width="5.2916665mm" svg:x="129.64583mm" svg:y="169.5979mm"/>
          <draw:path svg:d="M 26.458332 26.458332 L 105.83333 0.0 L 132.29166 0.0 L 158.74998 0.0 L 185.20833 26.458332 Q 238.12498 52.916664 264.5833 52.916664 L 291.04166 52.916664 L 291.04166 52.916664 L 291.04166 52.916664 L 317.49997 52.916664 L 317.49997 52.916664 L 370.41666 79.37499 Q 396.87497 105.83333 423.3333 158.74998 L 423.3333 211.66666 L 423.3333 211.66666 Q 396.87497 211.66666 396.87497 211.66666 L 396.87497 238.12498 L 343.9583 238.12498 L 264.5833 238.12498 L 238.12498 238.12498 Q 211.66666 211.66666 185.20833 185.20833 L 185.20833 158.74998 L 158.74998 132.29166 L 132.29166 105.83333 L 132.29166 105.83333 L 132.29166 105.83333 L 79.37499 79.37499 Q 26.458332 52.916664 0.0 52.916664 Q -26.458332 52.916664 26.458332 26.458332 z" svg:height="2.38125mm" draw:style-name="style-940" svg:viewBox="0.0 0.0 423.3333 238.12498" svg:width="4.233333mm" svg:x="107.15624mm" svg:y="229.65833mm"/>
          <draw:path svg:d="M 0.0 26.458332 L 0.0 0.0 L 52.916664 26.458332 Q 105.83333 26.458332 211.66666 52.916664 Q 317.49997 79.37499 317.49997 79.37499 L 343.9583 79.37499 L 343.9583 105.83333 Q 317.49997 132.29166 370.41666 158.74998 Q 396.87497 185.20833 370.41666 211.66666 Q 317.49997 264.5833 291.04166 264.5833 Q 238.12498 238.12498 211.66666 291.04166 Q 185.20833 317.49997 158.74998 317.49997 L 132.29166 317.49997 L 132.29166 291.04166 Q 158.74998 264.5833 105.83333 238.12498 Q 79.37499 238.12498 52.916664 158.74998 L 26.458332 79.37499 L 26.458332 79.37499 L 26.458332 52.916664 L 26.458332 52.916664 Q 0.0 52.916664 0.0 26.458332 z" svg:height="3.1749997mm" draw:style-name="style-941" svg:viewBox="0.0 0.0 370.41666 317.49997" svg:width="3.7041664mm" svg:x="135.46666mm" svg:y="35.189583mm"/>
          <draw:path svg:d="M 26.458332 105.83333 L 26.458332 0.0 L 79.37499 0.0 L 105.83333 0.0 L 105.83333 26.458332 L 132.29166 26.458332 L 132.29166 26.458332 L 132.29166 52.916664 L 132.29166 52.916664 L 132.29166 52.916664 L 158.74998 52.916664 L 158.74998 52.916664 L 158.74998 79.37499 L 185.20833 79.37499 L 185.20833 264.5833 Q 238.12498 423.3333 238.12498 476.24997 L 238.12498 555.625 L 264.5833 582.0833 L 264.5833 582.0833 L 264.5833 634.99994 L 291.04166 714.37494 L 291.04166 846.6666 Q 291.04166 952.49994 291.04166 1005.4166 Q 317.49997 1084.7916 291.04166 1084.7916 L 264.5833 1111.25 L 238.12498 1111.25 Q 185.20833 1137.7083 211.66666 1137.7083 Q 211.66666 1164.1666 264.5833 1164.1666 L 317.49997 1164.1666 L 317.49997 1164.1666 L 317.49997 1164.1666 L 238.12498 1190.6249 L 158.74998 1190.6249 L 158.74998 1164.1666 L 132.29166 1164.1666 L 132.29166 1164.1666 L 132.29166 1164.1666 L 132.29166 1137.7083 L 132.29166 1111.25 L 132.29166 1005.4166 L 132.29166 899.5833 L 105.83333 820.2083 Q 79.37499 740.8333 52.916664 529.1666 L 0.0 291.04166 L 0.0 238.12498 L 26.458332 185.20833 L 26.458332 105.83333 z" svg:height="11.906249mm" draw:style-name="style-942" svg:viewBox="0.0 0.0 317.49997 1190.6249" svg:width="3.1749997mm" svg:x="89.16458mm" svg:y="188.91249mm"/>
          <draw:path svg:d="M 238.12498 0.0 L 238.12498 0.0 L 238.12498 0.0 Q 238.12498 26.458332 238.12498 26.458332 L 264.5833 26.458332 L 291.04166 238.12498 Q 291.04166 449.79166 317.49997 608.5416 L 317.49997 767.2916 L 291.04166 767.2916 Q 264.5833 767.2916 238.12498 634.99994 Q 211.66666 502.7083 185.20833 555.625 Q 132.29166 582.0833 105.83333 661.4583 L 79.37499 740.8333 L 52.916664 740.8333 L 52.916664 740.8333 L 52.916664 714.37494 Q 26.458332 687.9166 26.458332 661.4583 Q 0.0 608.5416 26.458332 608.5416 Q 52.916664 608.5416 52.916664 502.7083 Q 79.37499 423.3333 26.458332 396.87497 L 26.458332 343.9583 L 0.0 343.9583 L 0.0 343.9583 L 0.0 317.49997 L 26.458332 317.49997 L 26.458332 238.12498 L 26.458332 132.29166 L 26.458332 132.29166 L 26.458332 132.29166 L 52.916664 185.20833 L 79.37499 238.12498 L 79.37499 291.04166 L 79.37499 317.49997 L 105.83333 317.49997 L 105.83333 343.9583 L 132.29166 343.9583 L 185.20833 343.9583 L 185.20833 291.04166 L 185.20833 264.5833 L 211.66666 132.29166 Q 238.12498 0.0 238.12498 0.0 z" svg:height="7.6729164mm" draw:style-name="style-943" svg:viewBox="0.0 0.0 317.49997 767.2916" svg:width="3.1749997mm" svg:x="96.572914mm" svg:y="130.43958mm"/>
          <draw:path svg:d="M 211.66666 26.458332 L 211.66666 0.0 L 238.12498 0.0 Q 264.5833 0.0 317.49997 79.37499 Q 396.87497 158.74998 396.87497 211.66666 Q 396.87497 291.04166 449.79166 291.04166 Q 476.24997 291.04166 476.24997 317.49997 Q 502.7083 343.9583 502.7083 343.9583 L 502.7083 343.9583 L 555.625 370.41666 Q 582.0833 423.3333 529.1666 423.3333 L 476.24997 423.3333 L 449.79166 423.3333 Q 449.79166 423.3333 396.87497 396.87497 L 343.9583 396.87497 L 343.9583 396.87497 Q 343.9583 423.3333 317.49997 423.3333 Q 291.04166 423.3333 264.5833 370.41666 Q 238.12498 291.04166 132.29166 264.5833 Q 0.0 238.12498 0.0 211.66666 L 0.0 185.20833 L 52.916664 158.74998 Q 105.83333 158.74998 132.29166 158.74998 Q 158.74998 211.66666 211.66666 211.66666 L 264.5833 211.66666 L 291.04166 238.12498 L 317.49997 238.12498 L 317.49997 185.20833 Q 291.04166 132.29166 264.5833 105.83333 L 211.66666 52.916664 L 211.66666 26.458332 z" svg:height="4.233333mm" draw:style-name="style-944" svg:viewBox="0.0 0.0 555.625 423.3333" svg:width="5.5562496mm" svg:x="191.29375mm" svg:y="240.24165mm"/>
          <draw:path svg:d="M 185.20833 158.74998 L 185.20833 185.20833 L 158.74998 211.66666 Q 132.29166 238.12498 132.29166 264.5833 L 105.83333 264.5833 L 105.83333 238.12498 L 79.37499 185.20833 L 79.37499 185.20833 Q 79.37499 185.20833 26.458332 105.83333 L 0.0 52.916664 L 26.458332 26.458332 Q 52.916664 -26.458332 79.37499 0.0 Q 132.29166 0.0 132.29166 79.37499 Q 185.20833 132.29166 185.20833 158.74998 z" svg:height="2.6458333mm" draw:style-name="style-945" svg:viewBox="0.0 0.0 185.20833 264.5833" svg:width="1.8520832mm" svg:x="145.78542mm" svg:y="215.6354mm"/>
          <draw:path svg:d="M 132.29166 79.37499 L 211.66666 0.0 L 185.20833 52.916664 Q 158.74998 105.83333 132.29166 132.29166 L 132.29166 158.74998 L 158.74998 158.74998 L 185.20833 158.74998 L 264.5833 264.5833 Q 370.41666 343.9583 476.24997 449.79166 Q 608.5416 555.625 634.99994 582.0833 Q 634.99994 608.5416 687.9166 608.5416 Q 740.8333 608.5416 767.2916 608.5416 L 767.2916 634.99994 L 767.2916 661.4583 L 767.2916 661.4583 L 740.8333 714.37494 Q 740.8333 793.74994 714.37494 793.74994 Q 687.9166 793.74994 687.9166 820.2083 L 687.9166 846.6666 L 714.37494 846.6666 L 714.37494 873.12494 L 714.37494 873.12494 L 740.8333 873.12494 L 740.8333 899.5833 L 740.8333 926.0416 L 740.8333 926.0416 L 714.37494 926.0416 L 687.9166 899.5833 L 661.4583 873.12494 L 661.4583 873.12494 L 634.99994 873.12494 L 634.99994 873.12494 L 634.99994 873.12494 L 634.99994 846.6666 L 634.99994 846.6666 L 608.5416 846.6666 L 608.5416 820.2083 L 608.5416 820.2083 L 582.0833 820.2083 L 582.0833 820.2083 L 582.0833 820.2083 L 582.0833 793.74994 L 582.0833 793.74994 L 555.625 793.74994 L 555.625 767.2916 L 555.625 767.2916 L 529.1666 767.2916 L 529.1666 767.2916 L 529.1666 767.2916 L 502.7083 740.8333 L 476.24997 740.8333 L 476.24997 873.12494 L 476.24997 978.95825 L 502.7083 1031.875 L 502.7083 1084.7916 L 476.24997 1084.7916 L 449.79166 1084.7916 L 423.3333 1058.3333 L 396.87497 1058.3333 L 396.87497 1031.875 L 423.3333 1005.4166 L 423.3333 978.95825 L 423.3333 952.49994 L 396.87497 952.49994 L 396.87497 926.0416 L 396.87497 926.0416 L 370.41666 926.0416 L 370.41666 820.2083 Q 370.41666 714.37494 291.04166 608.5416 Q 211.66666 502.7083 211.66666 555.625 Q 211.66666 608.5416 185.20833 608.5416 L 158.74998 608.5416 L 158.74998 502.7083 Q 158.74998 423.3333 132.29166 343.9583 Q 105.83333 291.04166 132.29166 264.5833 Q 132.29166 238.12498 52.916664 211.66666 L 0.0 185.20833 L 0.0 158.74998 L 0.0 158.74998 L 26.458332 158.74998 Q 52.916664 132.29166 132.29166 79.37499 z" svg:height="10.847916mm" draw:style-name="style-946" svg:viewBox="0.0 0.0 767.2916 1084.7916" svg:width="7.6729164mm" svg:x="66.674995mm" svg:y="129.38124mm"/>
          <draw:path svg:d="M 370.41666 26.458332 L 423.3333 0.0 L 423.3333 0.0 L 423.3333 0.0 L 423.3333 26.458332 L 423.3333 26.458332 L 423.3333 52.916664 L 423.3333 79.37499 L 423.3333 79.37499 L 423.3333 105.83333 L 502.7083 132.29166 Q 582.0833 158.74998 582.0833 211.66666 Q 582.0833 291.04166 555.625 291.04166 Q 529.1666 291.04166 529.1666 317.49997 Q 529.1666 343.9583 502.7083 343.9583 L 476.24997 343.9583 L 476.24997 343.9583 Q 476.24997 343.9583 449.79166 370.41666 L 449.79166 370.41666 L 449.79166 370.41666 Q 423.3333 370.41666 423.3333 343.9583 Q 423.3333 317.49997 396.87497 317.49997 Q 370.41666 317.49997 211.66666 343.9583 L 79.37499 343.9583 L 79.37499 370.41666 L 52.916664 396.87497 L 52.916664 396.87497 L 52.916664 423.3333 L 26.458332 423.3333 L 0.0 423.3333 L 0.0 423.3333 L 0.0 396.87497 L 26.458332 370.41666 L 52.916664 343.9583 L 52.916664 343.9583 L 52.916664 317.49997 L 52.916664 317.49997 L 52.916664 317.49997 L 79.37499 291.04166 L 79.37499 264.5833 L 105.83333 264.5833 Q 158.74998 264.5833 211.66666 264.5833 Q 238.12498 264.5833 238.12498 211.66666 Q 238.12498 211.66666 238.12498 158.74998 Q 238.12498 105.83333 264.5833 105.83333 Q 291.04166 105.83333 291.04166 79.37499 Q 317.49997 52.916664 370.41666 26.458332 z" svg:height="4.233333mm" draw:style-name="style-947" svg:viewBox="0.0 0.0 582.0833 423.3333" svg:width="5.820833mm" svg:x="168.275mm" svg:y="238.12498mm"/>
          <draw:path svg:d="M 343.9583 105.83333 L 396.87497 105.83333 L 423.3333 105.83333 L 423.3333 105.83333 L 449.79166 105.83333 L 476.24997 105.83333 L 476.24997 105.83333 L 476.24997 105.83333 L 502.7083 105.83333 L 502.7083 105.83333 L 502.7083 132.29166 L 476.24997 132.29166 L 476.24997 132.29166 L 476.24997 158.74998 L 476.24997 158.74998 L 476.24997 158.74998 L 449.79166 158.74998 L 449.79166 158.74998 L 423.3333 185.20833 Q 370.41666 185.20833 396.87497 211.66666 Q 423.3333 238.12498 396.87497 264.5833 L 370.41666 291.04166 L 370.41666 317.49997 Q 370.41666 317.49997 396.87497 317.49997 L 396.87497 343.9583 L 396.87497 343.9583 Q 370.41666 343.9583 370.41666 370.41666 L 370.41666 370.41666 L 370.41666 370.41666 Q 370.41666 370.41666 343.9583 370.41666 L 343.9583 396.87497 L 343.9583 423.3333 L 343.9583 449.79166 L 291.04166 476.24997 Q 264.5833 502.7083 238.12498 529.1666 Q 238.12498 582.0833 185.20833 582.0833 Q 105.83333 608.5416 105.83333 634.99994 Q 105.83333 661.4583 79.37499 661.4583 Q 52.916664 687.9166 52.916664 687.9166 L 26.458332 687.9166 L 26.458332 687.9166 Q 0.0 687.9166 0.0 661.4583 L 0.0 634.99994 L 0.0 634.99994 L 0.0 634.99994 L 26.458332 608.5416 L 26.458332 582.0833 L 26.458332 582.0833 L 26.458332 582.0833 L 52.916664 555.625 Q 79.37499 529.1666 105.83333 529.1666 Q 132.29166 529.1666 158.74998 449.79166 L 211.66666 370.41666 L 211.66666 370.41666 L 211.66666 370.41666 L 185.20833 370.41666 Q 158.74998 370.41666 105.83333 370.41666 Q 79.37499 370.41666 52.916664 291.04166 L 0.0 211.66666 L 0.0 211.66666 L 0.0 211.66666 L 0.0 158.74998 L 0.0 132.29166 L 26.458332 105.83333 Q 52.916664 79.37499 79.37499 52.916664 L 105.83333 26.458332 L 158.74998 0.0 Q 211.66666 0.0 264.5833 52.916664 Q 291.04166 105.83333 343.9583 105.83333 z" svg:height="6.879166mm" draw:style-name="style-948" svg:viewBox="0.0 0.0 502.7083 687.9166" svg:width="5.027083mm" svg:x="162.45416mm" svg:y="240.24165mm"/>
          <draw:path svg:d="M 740.8333 0.0 L 740.8333 0.0 L 740.8333 0.0 Q 740.8333 0.0 740.8333 26.458332 L 767.2916 26.458332 L 793.74994 52.916664 Q 820.2083 52.916664 820.2083 79.37499 L 846.6666 79.37499 L 846.6666 79.37499 Q 846.6666 105.83333 873.12494 105.83333 L 899.5833 105.83333 L 846.6666 158.74998 Q 820.2083 211.66666 820.2083 238.12498 L 820.2083 238.12498 L 740.8333 317.49997 Q 687.9166 370.41666 687.9166 396.87497 L 687.9166 396.87497 L 687.9166 396.87497 Q 661.4583 370.41666 634.99994 370.41666 Q 608.5416 370.41666 370.41666 582.0833 L 158.74998 793.74994 L 158.74998 793.74994 L 158.74998 793.74994 L 132.29166 793.74994 L 132.29166 793.74994 L 132.29166 820.2083 L 105.83333 820.2083 L 105.83333 820.2083 L 105.83333 846.6666 L 105.83333 846.6666 L 105.83333 846.6666 L 79.37499 846.6666 L 79.37499 846.6666 L 79.37499 873.12494 L 52.916664 873.12494 L 52.916664 899.5833 L 52.916664 926.0416 L 26.458332 926.0416 L 0.0 926.0416 L 0.0 899.5833 L 0.0 873.12494 L 26.458332 820.2083 L 26.458332 767.2916 L 26.458332 740.8333 L 52.916664 714.37494 L 52.916664 687.9166 Q 52.916664 661.4583 79.37499 661.4583 Q 105.83333 634.99994 132.29166 608.5416 L 158.74998 555.625 L 158.74998 555.625 L 185.20833 529.1666 L 185.20833 529.1666 L 211.66666 529.1666 L 211.66666 529.1666 L 211.66666 529.1666 L 211.66666 502.7083 L 211.66666 502.7083 L 211.66666 476.24997 L 211.66666 449.79166 L 211.66666 449.79166 L 211.66666 423.3333 L 211.66666 423.3333 L 211.66666 423.3333 L 185.20833 396.87497 L 185.20833 370.41666 L 291.04166 370.41666 Q 423.3333 343.9583 476.24997 264.5833 Q 555.625 211.66666 608.5416 158.74998 Q 634.99994 132.29166 687.9166 79.37499 Q 714.37494 0.0 740.8333 0.0 z" svg:height="9.260416mm" draw:style-name="style-949" svg:viewBox="0.0 0.0 899.5833 926.0416" svg:width="8.995832mm" svg:x="191.02916mm" svg:y="194.20416mm"/>
          <draw:path svg:d="M 317.49997 0.0 L 343.9583 26.458332 L 343.9583 26.458332 Q 343.9583 26.458332 343.9583 52.916664 L 370.41666 52.916664 L 370.41666 79.37499 Q 396.87497 79.37499 396.87497 105.83333 L 396.87497 132.29166 L 423.3333 132.29166 Q 449.79166 158.74998 449.79166 185.20833 L 449.79166 211.66666 L 449.79166 211.66666 Q 449.79166 211.66666 423.3333 238.12498 L 423.3333 238.12498 L 476.24997 291.04166 Q 555.625 343.9583 555.625 370.41666 L 555.625 396.87497 L 555.625 396.87497 Q 529.1666 396.87497 529.1666 370.41666 Q 502.7083 370.41666 370.41666 396.87497 Q 211.66666 396.87497 211.66666 370.41666 Q 185.20833 343.9583 105.83333 317.49997 L 0.0 291.04166 L 0.0 238.12498 Q 26.458332 211.66666 26.458332 211.66666 L 26.458332 211.66666 L 52.916664 211.66666 Q 79.37499 238.12498 79.37499 211.66666 L 79.37499 211.66666 L 105.83333 211.66666 L 105.83333 185.20833 L 105.83333 185.20833 L 132.29166 185.20833 L 132.29166 185.20833 Q 132.29166 185.20833 132.29166 158.74998 L 132.29166 158.74998 L 158.74998 158.74998 L 158.74998 132.29166 L 158.74998 132.29166 L 185.20833 132.29166 L 185.20833 132.29166 Q 185.20833 132.29166 185.20833 79.37499 Q 158.74998 52.916664 185.20833 52.916664 Q 238.12498 26.458332 264.5833 0.0 Q 291.04166 -26.458332 317.49997 0.0 z" svg:height="3.9687498mm" draw:style-name="style-950" svg:viewBox="0.0 0.0 555.625 396.87497" svg:width="5.5562496mm" svg:x="117.73958mm" svg:y="284.95624mm"/>
          <draw:path svg:d="M 291.04166 26.458332 L 291.04166 26.458332 L 317.49997 0.0 L 343.9583 0.0 L 343.9583 26.458332 L 370.41666 79.37499 L 370.41666 132.29166 L 370.41666 158.74998 L 423.3333 343.9583 Q 476.24997 502.7083 449.79166 529.1666 Q 423.3333 555.625 449.79166 608.5416 Q 476.24997 661.4583 608.5416 767.2916 Q 740.8333 899.5833 767.2916 1137.7083 Q 793.74994 1402.2916 793.74994 1428.7499 Q 820.2083 1455.2083 846.6666 1428.7499 Q 873.12494 1402.2916 873.12494 1402.2916 L 873.12494 1402.2916 L 899.5833 1508.1249 Q 952.49994 1640.4166 952.49994 1719.7916 L 952.49994 1799.1666 L 952.49994 1799.1666 Q 952.49994 1825.6249 952.49994 1825.6249 L 978.95825 1825.6249 L 978.95825 1825.6249 Q 978.95825 1825.6249 1005.4166 1852.0833 L 1005.4166 1852.0833 L 1031.875 1878.5416 Q 1058.3333 1931.4583 1058.3333 2010.8333 L 1058.3333 2090.2083 L 1031.875 2090.2083 L 1031.875 2090.2083 L 1031.875 2063.75 L 1005.4166 2063.75 L 1005.4166 2063.75 L 1005.4166 2037.2915 L 1005.4166 2037.2915 L 1005.4166 2037.2915 L 978.95825 2037.2915 L 978.95825 2037.2915 L 978.95825 2010.8333 L 952.49994 2010.8333 L 952.49994 1984.3749 L 952.49994 1957.9165 L 926.0416 1957.9165 L 926.0416 1931.4583 L 873.12494 1931.4583 Q 820.2083 1931.4583 820.2083 1957.9165 Q 820.2083 1984.3749 793.74994 1984.3749 Q 740.8333 1984.3749 687.9166 1904.9999 Q 634.99994 1852.0833 582.0833 1825.6249 Q 502.7083 1825.6249 476.24997 1825.6249 Q 476.24997 1852.0833 396.87497 1852.0833 L 317.49997 1878.5416 L 317.49997 1878.5416 L 317.49997 1878.5416 L 291.04166 1878.5416 L 291.04166 1878.5416 L 291.04166 1904.9999 L 317.49997 1904.9999 L 317.49997 1931.4583 L 317.49997 1931.4583 L 291.04166 1931.4583 L 264.5833 1931.4583 L 264.5833 1878.5416 L 264.5833 1852.0833 L 291.04166 1852.0833 L 291.04166 1825.6249 L 291.04166 1825.6249 Q 317.49997 1825.6249 317.49997 1825.6249 Q 317.49997 1799.1666 343.9583 1666.8749 Q 343.9583 1534.5833 291.04166 1508.1249 Q 238.12498 1508.1249 238.12498 1455.2083 L 211.66666 1375.8333 L 211.66666 1375.8333 L 211.66666 1349.3749 L 238.12498 1375.8333 Q 264.5833 1375.8333 291.04166 1402.2916 Q 317.49997 1455.2083 317.49997 1428.7499 L 317.49997 1402.2916 L 343.9583 1402.2916 L 343.9583 1402.2916 L 343.9583 1375.8333 L 317.49997 1375.8333 L 317.49997 1243.5416 Q 317.49997 1084.7916 264.5833 1005.4166 Q 211.66666 926.0416 211.66666 899.5833 Q 238.12498 873.12494 185.20833 846.6666 Q 132.29166 820.2083 132.29166 767.2916 Q 105.83333 740.8333 105.83333 714.37494 Q 105.83333 687.9166 132.29166 661.4583 Q 158.74998 661.4583 105.83333 555.625 Q 52.916664 476.24997 26.458332 449.79166 Q 0.0 449.79166 26.458332 423.3333 Q 52.916664 396.87497 52.916664 396.87497 L 26.458332 396.87497 L 26.458332 370.41666 L 0.0 370.41666 L 0.0 370.41666 L 0.0 343.9583 L 0.0 343.9583 L 0.0 343.9583 L 0.0 343.9583 L 0.0 317.49997 L 0.0 291.04166 L 0.0 238.12498 L 0.0 211.66666 L 0.0 185.20833 L 26.458332 185.20833 L 52.916664 185.20833 L 52.916664 211.66666 L 52.916664 238.12498 L 79.37499 238.12498 Q 105.83333 264.5833 132.29166 264.5833 L 132.29166 291.04166 L 132.29166 291.04166 L 158.74998 291.04166 L 158.74998 291.04166 L 158.74998 291.04166 L 158.74998 317.49997 L 158.74998 317.49997 L 185.20833 317.49997 L 185.20833 343.9583 L 185.20833 343.9583 L 211.66666 343.9583 L 211.66666 343.9583 L 211.66666 343.9583 L 211.66666 370.41666 L 211.66666 370.41666 L 238.12498 370.41666 L 238.12498 396.87497 L 238.12498 396.87497 L 264.5833 396.87497 L 264.5833 396.87497 L 264.5833 396.87497 L 264.5833 423.3333 L 264.5833 423.3333 L 291.04166 370.41666 L 317.49997 317.49997 L 317.49997 185.20833 L 317.49997 26.458332 L 291.04166 26.458332 z" svg:height="20.902082mm" draw:style-name="style-951" svg:viewBox="0.0 0.0 1058.3333 2090.2083" svg:width="10.583333mm" svg:x="78.84583mm" svg:y="196.05624mm"/>
          <draw:path svg:d="M 423.3333 0.0 L 423.3333 0.0 L 423.3333 211.66666 L 449.79166 423.3333 L 449.79166 423.3333 L 449.79166 449.79166 L 476.24997 449.79166 L 502.7083 449.79166 L 502.7083 476.24997 L 502.7083 502.7083 L 529.1666 502.7083 L 529.1666 502.7083 L 529.1666 529.1666 L 555.625 529.1666 L 555.625 529.1666 L 555.625 555.625 L 582.0833 529.1666 Q 608.5416 502.7083 608.5416 502.7083 L 608.5416 502.7083 L 634.99994 502.7083 L 634.99994 502.7083 L 634.99994 555.625 Q 634.99994 582.0833 608.5416 582.0833 Q 582.0833 608.5416 555.625 608.5416 L 555.625 608.5416 L 555.625 608.5416 Q 555.625 582.0833 476.24997 529.1666 Q 396.87497 502.7083 238.12498 555.625 L 105.83333 608.5416 L 105.83333 608.5416 Q 105.83333 608.5416 79.37499 634.99994 L 79.37499 634.99994 L 79.37499 634.99994 Q 79.37499 661.4583 79.37499 661.4583 L 52.916664 661.4583 L 52.916664 661.4583 Q 26.458332 661.4583 26.458332 634.99994 Q 26.458332 608.5416 79.37499 608.5416 Q 105.83333 582.0833 132.29166 529.1666 L 158.74998 502.7083 L 158.74998 476.24997 L 185.20833 476.24997 L 185.20833 449.79166 L 185.20833 396.87497 L 132.29166 396.87497 Q 105.83333 396.87497 79.37499 423.3333 L 26.458332 449.79166 L 26.458332 423.3333 L 26.458332 396.87497 L 52.916664 396.87497 L 52.916664 396.87497 L 26.458332 370.41666 L 0.0 370.41666 L 0.0 343.9583 L 0.0 317.49997 L 26.458332 317.49997 L 79.37499 343.9583 L 79.37499 343.9583 L 79.37499 343.9583 L 105.83333 343.9583 L 105.83333 343.9583 L 211.66666 370.41666 Q 317.49997 396.87497 343.9583 370.41666 L 396.87497 370.41666 L 396.87497 185.20833 Q 396.87497 0.0 423.3333 0.0 z" svg:height="6.614583mm" draw:style-name="style-952" svg:viewBox="0.0 0.0 634.99994 661.4583" svg:width="6.3499994mm" svg:x="114.564575mm" svg:y="159.54375mm"/>
          <draw:path svg:d="M 0.0 211.66666 L 0.0 0.0 L 26.458332 52.916664 Q 79.37499 132.29166 79.37499 211.66666 Q 79.37499 291.04166 105.83333 370.41666 L 105.83333 476.24997 L 132.29166 661.4583 Q 132.29166 846.6666 158.74998 952.49994 L 185.20833 1031.875 L 185.20833 1084.7916 L 185.20833 1137.7083 L 211.66666 1164.1666 L 211.66666 1217.0833 L 211.66666 1243.5416 L 211.66666 1269.9999 L 211.66666 1269.9999 Q 211.66666 1269.9999 238.12498 1296.4583 L 238.12498 1296.4583 L 264.5833 1296.4583 Q 291.04166 1296.4583 291.04166 1296.4583 L 291.04166 1296.4583 L 291.04166 1269.9999 L 291.04166 1269.9999 L 317.49997 1269.9999 L 317.49997 1269.9999 L 317.49997 1322.9166 Q 291.04166 1349.3749 291.04166 1375.8333 Q 238.12498 1402.2916 264.5833 1587.4999 Q 264.5833 1746.2499 291.04166 1772.7083 L 317.49997 1799.1666 L 317.49997 1799.1666 L 343.9583 1799.1666 L 343.9583 1799.1666 L 343.9583 1799.1666 L 343.9583 1825.6249 L 343.9583 1825.6249 L 370.41666 1825.6249 L 370.41666 1852.0833 L 370.41666 1852.0833 L 396.87497 1852.0833 L 396.87497 1852.0833 L 396.87497 1852.0833 L 370.41666 1878.5416 L 343.9583 1878.5416 L 317.49997 1878.5416 L 291.04166 1852.0833 L 238.12498 1852.0833 L 211.66666 1852.0833 L 185.20833 1825.6249 L 158.74998 1825.6249 L 132.29166 1825.6249 L 132.29166 1799.1666 L 132.29166 1799.1666 L 132.29166 1799.1666 L 105.83333 1666.8749 Q 79.37499 1534.5833 79.37499 1428.7499 Q 79.37499 1322.9166 26.458332 873.12494 L 0.0 423.3333 L 0.0 211.66666 z" svg:height="18.785416mm" draw:style-name="style-953" svg:viewBox="0.0 0.0 396.87497 1878.5416" svg:width="3.9687498mm" svg:x="88.635414mm" svg:y="86.254166mm"/>
          <draw:path svg:d="M 238.12498 26.458332 L 238.12498 26.458332 L 317.49997 158.74998 Q 423.3333 317.49997 423.3333 423.3333 Q 423.3333 529.1666 476.24997 555.625 Q 502.7083 582.0833 529.1666 555.625 L 555.625 555.625 L 555.625 582.0833 L 555.625 608.5416 L 502.7083 608.5416 L 449.79166 582.0833 L 449.79166 582.0833 L 423.3333 582.0833 L 423.3333 582.0833 L 423.3333 582.0833 L 370.41666 555.625 L 317.49997 529.1666 L 317.49997 529.1666 L 317.49997 529.1666 L 317.49997 529.1666 Q 317.49997 502.7083 343.9583 502.7083 Q 343.9583 476.24997 264.5833 476.24997 Q 158.74998 449.79166 158.74998 423.3333 Q 158.74998 396.87497 211.66666 396.87497 Q 238.12498 396.87497 238.12498 370.41666 Q 211.66666 343.9583 158.74998 317.49997 L 79.37499 291.04166 L 79.37499 264.5833 Q 52.916664 238.12498 52.916664 211.66666 Q 0.0 185.20833 0.0 105.83333 L 0.0 52.916664 L 26.458332 26.458332 Q 52.916664 0.0 105.83333 0.0 Q 158.74998 0.0 158.74998 52.916664 Q 158.74998 105.83333 211.66666 52.916664 Q 211.66666 26.458332 238.12498 26.458332 z" svg:height="6.0854163mm" draw:style-name="style-954" svg:viewBox="0.0 0.0 555.625 608.5416" svg:width="5.5562496mm" svg:x="160.3375mm" svg:y="188.91249mm"/>
          <draw:path svg:d="M 926.0416 0.0 L 926.0416 0.0 L 926.0416 0.0 L 952.49994 0.0 L 952.49994 26.458332 Q 952.49994 52.916664 926.0416 79.37499 L 873.12494 79.37499 L 873.12494 105.83333 L 873.12494 132.29166 L 899.5833 185.20833 L 899.5833 211.66666 L 978.95825 158.74998 Q 1031.875 132.29166 1058.3333 105.83333 L 1084.7916 105.83333 L 1084.7916 185.20833 Q 1058.3333 238.12498 1084.7916 291.04166 Q 1084.7916 317.49997 1111.25 291.04166 Q 1137.7083 291.04166 1164.1666 343.9583 Q 1164.1666 396.87497 1190.6249 396.87497 Q 1243.5416 423.3333 1243.5416 396.87497 Q 1243.5416 370.41666 1322.9166 370.41666 Q 1402.2916 370.41666 1402.2916 396.87497 Q 1402.2916 423.3333 1428.7499 449.79166 L 1455.2083 502.7083 L 1455.2083 502.7083 L 1455.2083 502.7083 L 1481.6666 476.24997 L 1508.1249 476.24997 L 1508.1249 502.7083 L 1508.1249 529.1666 L 1534.5833 529.1666 L 1534.5833 529.1666 L 1508.1249 899.5833 Q 1455.2083 1269.9999 1455.2083 1402.2916 L 1455.2083 1534.5833 L 1455.2083 1534.5833 Q 1455.2083 1534.5833 1428.7499 1508.1249 Q 1402.2916 1481.6666 1322.9166 1561.0416 Q 1243.5416 1666.8749 1190.6249 1693.3333 L 1137.7083 1719.7916 L 1137.7083 1719.7916 L 1137.7083 1719.7916 L 1111.25 1746.2499 L 1111.25 1772.7083 L 1084.7916 1772.7083 Q 1084.7916 1772.7083 1084.7916 1799.1666 L 1084.7916 1799.1666 L 1084.7916 1799.1666 Q 1084.7916 1799.1666 1058.3333 1825.6249 Q 1058.3333 1852.0833 1005.4166 1825.6249 Q 952.49994 1825.6249 873.12494 1852.0833 Q 767.2916 1878.5416 714.37494 1957.9165 Q 634.99994 2037.2915 555.625 2010.8333 L 502.7083 1984.3749 L 502.7083 2010.8333 L 502.7083 2010.8333 L 476.24997 2010.8333 L 476.24997 2037.2915 L 476.24997 2037.2915 L 449.79166 2037.2915 L 449.79166 2090.2083 L 449.79166 2116.6665 L 423.3333 2116.6665 L 423.3333 2116.6665 L 423.3333 2037.2915 L 449.79166 1984.3749 L 449.79166 1984.3749 Q 449.79166 1957.9165 449.79166 1746.2499 L 449.79166 1534.5833 L 449.79166 1508.1249 L 449.79166 1455.2083 L 476.24997 1428.7499 L 476.24997 1402.2916 L 449.79166 1402.2916 L 423.3333 1402.2916 L 423.3333 1428.7499 L 396.87497 1428.7499 L 396.87497 1455.2083 Q 396.87497 1481.6666 343.9583 1508.1249 L 343.9583 1534.5833 L 317.49997 1534.5833 L 317.49997 1561.0416 L 317.49997 1561.0416 L 291.04166 1561.0416 L 291.04166 1561.0416 L 291.04166 1561.0416 L 291.04166 1587.4999 L 291.04166 1587.4999 L 264.5833 1587.4999 L 264.5833 1587.4999 L 238.12498 1587.4999 L 238.12498 1561.0416 L 238.12498 1561.0416 L 238.12498 1561.0416 L 238.12498 1534.5833 L 238.12498 1508.1249 L 264.5833 1508.1249 Q 264.5833 1508.1249 291.04166 1428.7499 L 291.04166 1375.8333 L 291.04166 1375.8333 L 291.04166 1349.3749 L 291.04166 1349.3749 L 291.04166 1349.3749 L 264.5833 1349.3749 L 264.5833 1349.3749 L 264.5833 1322.9166 L 238.12498 1322.9166 L 238.12498 1322.9166 L 238.12498 1349.3749 L 238.12498 1349.3749 L 238.12498 1349.3749 L 211.66666 1349.3749 L 211.66666 1349.3749 L 211.66666 1375.8333 Q 185.20833 1375.8333 158.74998 1428.7499 L 105.83333 1455.2083 L 105.83333 1481.6666 L 79.37499 1481.6666 L 79.37499 1481.6666 L 79.37499 1481.6666 L 79.37499 1481.6666 L 52.916664 1455.2083 L 26.458332 1455.2083 L 0.0 1455.2083 L 0.0 1428.7499 L 26.458332 1402.2916 L 26.458332 1375.8333 L 26.458332 1349.3749 L 52.916664 1349.3749 L 52.916664 1349.3749 L 52.916664 1322.9166 L 79.37499 1322.9166 L 79.37499 1322.9166 L 79.37499 1296.4583 L 79.37499 1296.4583 L 79.37499 1296.4583 L 105.83333 1296.4583 L 105.83333 1296.4583 L 105.83333 1269.9999 L 132.29166 1269.9999 L 158.74998 1164.1666 Q 211.66666 1031.875 238.12498 1031.875 Q 264.5833 1031.875 343.9583 926.0416 Q 423.3333 820.2083 396.87497 820.2083 Q 370.41666 820.2083 370.41666 793.74994 Q 370.41666 767.2916 396.87497 767.2916 Q 423.3333 767.2916 396.87497 687.9166 Q 396.87497 608.5416 502.7083 529.1666 Q 634.99994 449.79166 661.4583 423.3333 Q 661.4583 396.87497 661.4583 343.9583 L 661.4583 264.5833 L 661.4583 264.5833 Q 661.4583 264.5833 687.9166 238.12498 L 687.9166 238.12498 L 687.9166 238.12498 Q 714.37494 238.12498 714.37494 238.12498 L 714.37494 211.66666 L 714.37494 185.20833 Q 714.37494 158.74998 793.74994 105.83333 Q 873.12494 26.458332 873.12494 26.458332 L 899.5833 26.458332 L 899.5833 26.458332 Q 899.5833 26.458332 926.0416 0.0 z" svg:height="21.166666mm" draw:style-name="style-955" svg:viewBox="0.0 0.0 1534.5833 2116.6665" svg:width="15.345833mm" svg:x="114.03541mm" svg:y="51.593746mm"/>
          <draw:path svg:d="M 740.8333 158.74998 L 767.2916 158.74998 L 793.74994 158.74998 Q 846.6666 158.74998 846.6666 185.20833 L 846.6666 211.66666 L 846.6666 211.66666 L 820.2083 211.66666 L 793.74994 211.66666 Q 767.2916 211.66666 767.2916 238.12498 Q 767.2916 264.5833 740.8333 264.5833 Q 714.37494 291.04166 714.37494 291.04166 L 714.37494 291.04166 L 687.9166 291.04166 Q 634.99994 291.04166 634.99994 343.9583 Q 634.99994 423.3333 634.99994 449.79166 L 634.99994 476.24997 L 634.99994 529.1666 Q 634.99994 582.0833 608.5416 634.99994 L 608.5416 687.9166 L 582.0833 687.9166 Q 555.625 714.37494 529.1666 687.9166 L 502.7083 687.9166 L 502.7083 687.9166 Q 529.1666 687.9166 502.7083 661.4583 L 502.7083 634.99994 L 502.7083 634.99994 Q 502.7083 608.5416 449.79166 608.5416 Q 396.87497 555.625 343.9583 555.625 L 291.04166 555.625 L 291.04166 529.1666 Q 264.5833 502.7083 238.12498 502.7083 L 211.66666 529.1666 L 211.66666 502.7083 Q 211.66666 502.7083 238.12498 502.7083 Q 264.5833 476.24997 264.5833 396.87497 Q 264.5833 343.9583 211.66666 317.49997 Q 158.74998 291.04166 158.74998 264.5833 Q 132.29166 238.12498 105.83333 238.12498 L 79.37499 264.5833 L 79.37499 264.5833 Q 52.916664 264.5833 52.916664 238.12498 L 52.916664 211.66666 L 26.458332 185.20833 L 0.0 132.29166 L 0.0 132.29166 L 0.0 132.29166 L 0.0 132.29166 L 0.0 105.83333 L 26.458332 105.83333 L 26.458332 79.37499 L 52.916664 79.37499 L 79.37499 79.37499 L 79.37499 52.916664 L 105.83333 26.458332 L 105.83333 26.458332 L 105.83333 26.458332 L 105.83333 0.0 L 105.83333 0.0 L 132.29166 0.0 L 132.29166 0.0 L 132.29166 0.0 L 158.74998 0.0 L 158.74998 79.37499 Q 185.20833 132.29166 238.12498 132.29166 Q 264.5833 105.83333 291.04166 79.37499 L 291.04166 52.916664 L 291.04166 52.916664 Q 317.49997 52.916664 317.49997 26.458332 L 317.49997 0.0 L 343.9583 0.0 L 343.9583 26.458332 L 343.9583 26.458332 L 370.41666 26.458332 L 370.41666 26.458332 L 370.41666 26.458332 L 370.41666 52.916664 L 370.41666 52.916664 L 396.87497 52.916664 L 396.87497 79.37499 L 396.87497 79.37499 L 423.3333 79.37499 L 423.3333 105.83333 L 423.3333 132.29166 L 423.3333 132.29166 Q 423.3333 132.29166 396.87497 132.29166 L 396.87497 158.74998 L 396.87497 211.66666 L 423.3333 264.5833 L 423.3333 264.5833 L 423.3333 291.04166 L 476.24997 291.04166 L 502.7083 291.04166 L 529.1666 317.49997 L 555.625 317.49997 L 555.625 238.12498 L 555.625 158.74998 L 555.625 132.29166 Q 529.1666 132.29166 529.1666 132.29166 L 529.1666 132.29166 L 529.1666 132.29166 Q 529.1666 105.83333 502.7083 105.83333 Q 502.7083 79.37499 502.7083 52.916664 L 502.7083 0.0 L 529.1666 0.0 Q 582.0833 0.0 634.99994 79.37499 Q 687.9166 132.29166 740.8333 158.74998 z M 396.87497 423.3333 L 396.87497 396.87497 L 476.24997 396.87497 Q 555.625 423.3333 555.625 502.7083 Q 555.625 555.625 476.24997 502.7083 Q 370.41666 476.24997 396.87497 423.3333 z" svg:height="6.879166mm" draw:style-name="style-956" svg:viewBox="0.0 0.0 846.6666 687.9166" svg:width="8.466666mm" svg:x="168.275mm" svg:y="272.7854mm"/>
          <draw:path svg:d="M 1217.0833 0.0 L 1243.5416 0.0 L 1217.0833 132.29166 Q 1164.1666 238.12498 1137.7083 317.49997 Q 1111.25 370.41666 1164.1666 370.41666 Q 1217.0833 370.41666 1217.0833 396.87497 Q 1190.6249 449.79166 1164.1666 449.79166 Q 1137.7083 449.79166 1137.7083 502.7083 Q 1137.7083 529.1666 1084.7916 529.1666 Q 1058.3333 529.1666 1005.4166 555.625 Q 1005.4166 608.5416 1005.4166 608.5416 Q 1005.4166 634.99994 1005.4166 714.37494 L 1005.4166 767.2916 L 1005.4166 793.74994 L 1005.4166 820.2083 L 1031.875 820.2083 L 1031.875 820.2083 L 1058.3333 820.2083 L 1084.7916 820.2083 L 1084.7916 820.2083 L 1058.3333 820.2083 L 1058.3333 846.6666 L 1058.3333 873.12494 L 1031.875 899.5833 L 1031.875 926.0416 L 1005.4166 926.0416 L 978.95825 926.0416 L 952.49994 926.0416 Q 926.0416 926.0416 582.0833 978.95825 Q 238.12498 978.95825 185.20833 1005.4166 L 158.74998 1031.875 L 132.29166 1031.875 L 132.29166 1031.875 L 105.83333 1031.875 L 79.37499 1031.875 L 79.37499 1031.875 L 52.916664 1031.875 L 52.916664 1031.875 L 52.916664 1031.875 L 52.916664 1005.4166 L 52.916664 1005.4166 L 26.458332 1005.4166 L 26.458332 978.95825 L 26.458332 978.95825 L 0.0 978.95825 L 0.0 978.95825 L 0.0 978.95825 L 0.0 978.95825 L 0.0 952.49994 L 26.458332 952.49994 L 52.916664 926.0416 L 79.37499 926.0416 L 105.83333 926.0416 L 105.83333 952.49994 L 105.83333 952.49994 L 132.29166 952.49994 L 132.29166 978.95825 L 132.29166 978.95825 L 158.74998 978.95825 L 158.74998 952.49994 Q 158.74998 926.0416 158.74998 926.0416 Q 132.29166 899.5833 132.29166 873.12494 L 132.29166 846.6666 L 264.5833 793.74994 Q 370.41666 714.37494 423.3333 687.9166 Q 476.24997 661.4583 476.24997 608.5416 L 476.24997 582.0833 L 555.625 555.625 Q 634.99994 555.625 740.8333 449.79166 Q 793.74994 343.9583 820.2083 343.9583 Q 820.2083 343.9583 820.2083 317.49997 L 820.2083 317.49997 L 846.6666 317.49997 Q 873.12494 317.49997 899.5833 291.04166 Q 899.5833 238.12498 1005.4166 238.12498 Q 1111.25 211.66666 1164.1666 105.83333 Q 1217.0833 26.458332 1217.0833 0.0 z" svg:height="10.318749mm" draw:style-name="style-957" svg:viewBox="0.0 0.0 1243.5416 1031.875" svg:width="12.435416mm" svg:x="200.55415mm" svg:y="210.87291mm"/>
          <draw:path svg:d="M 211.66666 52.916664 L 211.66666 0.0 L 238.12498 0.0 L 291.04166 0.0 L 291.04166 79.37499 Q 291.04166 158.74998 264.5833 211.66666 L 264.5833 238.12498 L 264.5833 291.04166 L 264.5833 343.9583 L 238.12498 370.41666 Q 238.12498 423.3333 264.5833 423.3333 Q 291.04166 423.3333 264.5833 476.24997 Q 238.12498 555.625 211.66666 608.5416 L 211.66666 661.4583 L 158.74998 767.2916 Q 105.83333 846.6666 105.83333 873.12494 L 79.37499 873.12494 L 79.37499 899.5833 L 79.37499 952.49994 L 79.37499 978.95825 L 79.37499 1005.4166 L 52.916664 1031.875 L 26.458332 1058.3333 L 26.458332 1058.3333 L 26.458332 1058.3333 L 26.458332 1084.7916 L 26.458332 1084.7916 L 0.0 1005.4166 L 0.0 926.0416 L 0.0 820.2083 Q 26.458332 714.37494 26.458332 634.99994 Q 26.458332 555.625 52.916664 370.41666 Q 79.37499 211.66666 79.37499 211.66666 L 105.83333 185.20833 L 105.83333 211.66666 L 105.83333 238.12498 L 132.29166 238.12498 L 158.74998 238.12498 L 158.74998 211.66666 L 185.20833 185.20833 L 185.20833 158.74998 Q 185.20833 132.29166 211.66666 52.916664 z" svg:height="10.847916mm" draw:style-name="style-958" svg:viewBox="0.0 0.0 291.04166 1084.7916" svg:width="2.9104166mm" svg:x="165.89374mm" svg:y="149.22499mm"/>
          <draw:path svg:d="M 238.12498 26.458332 L 238.12498 0.0 L 264.5833 26.458332 Q 291.04166 52.916664 291.04166 52.916664 Q 317.49997 52.916664 343.9583 26.458332 L 370.41666 26.458332 L 370.41666 79.37499 L 396.87497 132.29166 L 396.87497 158.74998 L 396.87497 158.74998 L 396.87497 158.74998 L 396.87497 185.20833 L 396.87497 185.20833 L 370.41666 185.20833 L 343.9583 158.74998 Q 317.49997 158.74998 317.49997 211.66666 Q 291.04166 291.04166 291.04166 317.49997 Q 291.04166 343.9583 238.12498 343.9583 Q 211.66666 370.41666 185.20833 370.41666 L 158.74998 370.41666 L 158.74998 370.41666 Q 132.29166 370.41666 132.29166 370.41666 L 132.29166 396.87497 L 132.29166 396.87497 Q 132.29166 396.87497 52.916664 423.3333 Q 0.0 449.79166 0.0 396.87497 Q 0.0 343.9583 26.458332 343.9583 Q 79.37499 343.9583 79.37499 317.49997 L 79.37499 291.04166 L 52.916664 264.5833 Q 26.458332 238.12498 26.458332 238.12498 L 26.458332 238.12498 L 26.458332 211.66666 Q 26.458332 158.74998 52.916664 105.83333 L 52.916664 52.916664 L 132.29166 52.916664 Q 238.12498 52.916664 238.12498 26.458332 z" svg:height="4.233333mm" draw:style-name="style-959" svg:viewBox="0.0 0.0 396.87497 423.3333" svg:width="3.9687498mm" svg:x="183.35625mm" svg:y="253.99998mm"/>
          <draw:path svg:d="M 1058.3333 0.0 L 1084.7916 0.0 L 1084.7916 26.458332 L 1111.25 52.916664 L 1111.25 52.916664 L 1111.25 79.37499 L 1111.25 79.37499 L 1111.25 79.37499 L 1137.7083 79.37499 L 1137.7083 79.37499 L 1137.7083 105.83333 L 1164.1666 105.83333 L 1164.1666 132.29166 L 1164.1666 158.74998 L 1164.1666 185.20833 L 1164.1666 211.66666 L 1164.1666 211.66666 Q 1164.1666 238.12498 1164.1666 238.12498 L 1190.6249 238.12498 L 1190.6249 238.12498 L 1190.6249 264.5833 L 1190.6249 291.04166 L 1190.6249 291.04166 L 1217.0833 370.41666 Q 1243.5416 449.79166 1269.9999 449.79166 Q 1322.9166 449.79166 1322.9166 476.24997 L 1322.9166 502.7083 L 1322.9166 502.7083 Q 1296.4583 502.7083 1296.4583 529.1666 L 1296.4583 529.1666 L 1269.9999 582.0833 Q 1217.0833 634.99994 1217.0833 767.2916 Q 1217.0833 873.12494 1217.0833 873.12494 L 1217.0833 873.12494 L 1217.0833 873.12494 Q 1217.0833 899.5833 1164.1666 926.0416 L 1137.7083 952.49994 L 1111.25 952.49994 Q 1111.25 978.95825 952.49994 1111.25 Q 820.2083 1243.5416 767.2916 1243.5416 Q 687.9166 1217.0833 476.24997 1375.8333 Q 264.5833 1534.5833 264.5833 1561.0416 L 264.5833 1587.4999 L 238.12498 1587.4999 L 211.66666 1613.9583 L 211.66666 1613.9583 L 211.66666 1613.9583 L 185.20833 1613.9583 L 185.20833 1613.9583 L 185.20833 1640.4166 L 158.74998 1640.4166 L 158.74998 1640.4166 L 158.74998 1666.8749 L 132.29166 1666.8749 L 105.83333 1666.8749 L 105.83333 1640.4166 L 105.83333 1640.4166 L 105.83333 1640.4166 L 105.83333 1613.9583 L 105.83333 1613.9583 L 105.83333 1613.9583 L 132.29166 1613.9583 L 132.29166 1613.9583 L 158.74998 1587.4999 L 185.20833 1561.0416 L 185.20833 1561.0416 Q 158.74998 1561.0416 158.74998 1561.0416 L 158.74998 1561.0416 L 158.74998 1561.0416 Q 158.74998 1561.0416 158.74998 1481.6666 L 158.74998 1428.7499 L 158.74998 1402.2916 L 158.74998 1375.8333 L 132.29166 1375.8333 Q 105.83333 1402.2916 52.916664 1428.7499 L 0.0 1455.2083 L 0.0 1402.2916 L 0.0 1375.8333 L 26.458332 1349.3749 Q 52.916664 1296.4583 52.916664 1296.4583 Q 52.916664 1269.9999 52.916664 1243.5416 Q 26.458332 1243.5416 52.916664 1217.0833 Q 52.916664 1190.6249 79.37499 1111.25 L 79.37499 1031.875 L 79.37499 1031.875 Q 105.83333 1031.875 105.83333 1031.875 L 105.83333 1005.4166 L 105.83333 1005.4166 Q 105.83333 1005.4166 132.29166 978.95825 L 132.29166 978.95825 L 132.29166 978.95825 Q 158.74998 978.95825 158.74998 978.95825 L 158.74998 952.49994 L 370.41666 714.37494 Q 582.0833 449.79166 767.2916 291.04166 Q 952.49994 132.29166 978.95825 79.37499 Q 1031.875 26.458332 1058.3333 0.0 z M 1190.6249 820.2083 Q 1190.6249 820.2083 1190.6249 793.74994 Q 1217.0833 793.74994 1217.0833 820.2083 Q 1217.0833 820.2083 1190.6249 820.2083 z" svg:height="16.668749mm" draw:style-name="style-960" svg:viewBox="0.0 0.0 1322.9166 1666.8749" svg:width="13.229166mm" svg:x="123.825mm" svg:y="33.072914mm"/>
          <draw:path svg:d="M 502.7083 0.0 L 502.7083 0.0 L 529.1666 0.0 Q 555.625 26.458332 555.625 0.0 L 555.625 0.0 L 529.1666 52.916664 Q 502.7083 132.29166 529.1666 132.29166 Q 555.625 132.29166 555.625 158.74998 Q 555.625 185.20833 582.0833 132.29166 Q 608.5416 79.37499 634.99994 79.37499 Q 661.4583 79.37499 687.9166 132.29166 Q 714.37494 185.20833 740.8333 185.20833 Q 767.2916 185.20833 740.8333 238.12498 Q 714.37494 291.04166 767.2916 343.9583 Q 846.6666 343.9583 820.2083 370.41666 Q 767.2916 396.87497 767.2916 449.79166 Q 767.2916 476.24997 793.74994 502.7083 L 793.74994 529.1666 L 767.2916 529.1666 L 714.37494 529.1666 L 714.37494 449.79166 Q 714.37494 396.87497 634.99994 370.41666 Q 555.625 343.9583 502.7083 343.9583 L 476.24997 343.9583 L 476.24997 317.49997 Q 476.24997 291.04166 449.79166 291.04166 L 396.87497 291.04166 L 396.87497 264.5833 L 396.87497 264.5833 L 370.41666 264.5833 L 370.41666 291.04166 L 370.41666 291.04166 Q 370.41666 343.9583 396.87497 343.9583 Q 396.87497 343.9583 343.9583 396.87497 Q 291.04166 423.3333 291.04166 449.79166 L 291.04166 476.24997 L 291.04166 476.24997 L 291.04166 502.7083 L 291.04166 502.7083 L 264.5833 502.7083 L 238.12498 502.7083 L 185.20833 502.7083 L 185.20833 476.24997 L 185.20833 449.79166 L 158.74998 449.79166 L 132.29166 449.79166 L 132.29166 423.3333 L 132.29166 423.3333 L 105.83333 423.3333 L 105.83333 449.79166 L 79.37499 449.79166 L 52.916664 449.79166 L 52.916664 476.24997 L 52.916664 502.7083 L 26.458332 502.7083 L 0.0 502.7083 L 0.0 476.24997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Q 105.83333 343.9583 185.20833 264.5833 Q 264.5833 185.20833 343.9583 132.29166 L 423.3333 79.37499 L 449.79166 79.37499 Q 449.79166 79.37499 449.79166 52.916664 L 449.79166 52.916664 L 449.79166 52.916664 Q 476.24997 26.458332 476.24997 26.458332 L 476.24997 26.458332 L 502.7083 26.458332 Q 502.7083 26.458332 502.7083 0.0 z" svg:height="5.2916665mm" draw:style-name="style-961" svg:viewBox="0.0 0.0 820.2083 529.1666" svg:width="8.202083mm" svg:x="183.8854mm" svg:y="243.68124mm"/>
          <draw:path svg:d="M 211.66666 26.458332 L 211.66666 52.916664 L 264.5833 79.37499 Q 317.49997 105.83333 343.9583 158.74998 Q 370.41666 238.12498 370.41666 238.12498 L 370.41666 238.12498 L 370.41666 238.12498 Q 370.41666 264.5833 343.9583 264.5833 L 317.49997 264.5833 L 317.49997 291.04166 Q 317.49997 317.49997 238.12498 291.04166 Q 185.20833 264.5833 105.83333 291.04166 L 26.458332 317.49997 L 26.458332 317.49997 L 0.0 317.49997 L 0.0 291.04166 Q 0.0 264.5833 52.916664 211.66666 Q 52.916664 132.29166 26.458332 105.83333 Q 0.0 105.83333 0.0 79.37499 L 26.458332 79.37499 L 79.37499 105.83333 Q 132.29166 105.83333 158.74998 52.916664 Q 185.20833 0.0 185.20833 0.0 Q 211.66666 0.0 211.66666 26.458332 z M 264.5833 264.5833 Q 238.12498 264.5833 264.5833 238.12498 Q 291.04166 238.12498 264.5833 264.5833 Q 264.5833 264.5833 264.5833 264.5833 z" svg:height="3.1749997mm" draw:style-name="style-962" svg:viewBox="0.0 0.0 370.41666 317.49997" svg:width="3.7041664mm" svg:x="68.791664mm" svg:y="227.01248mm"/>
          <draw:path svg:d="M 582.0833 79.37499 L 582.0833 79.37499 L 555.625 79.37499 Q 529.1666 105.83333 529.1666 211.66666 Q 582.0833 317.49997 608.5416 343.9583 Q 634.99994 370.41666 634.99994 396.87497 Q 634.99994 396.87497 661.4583 396.87497 L 661.4583 396.87497 L 634.99994 423.3333 Q 608.5416 423.3333 582.0833 476.24997 Q 529.1666 502.7083 502.7083 529.1666 Q 476.24997 555.625 502.7083 555.625 Q 529.1666 582.0833 529.1666 634.99994 Q 529.1666 714.37494 502.7083 687.9166 Q 476.24997 687.9166 449.79166 687.9166 L 449.79166 661.4583 L 449.79166 661.4583 L 423.3333 661.4583 L 423.3333 661.4583 L 423.3333 661.4583 L 423.3333 634.99994 L 423.3333 634.99994 L 423.3333 687.9166 L 423.3333 740.8333 L 423.3333 740.8333 L 423.3333 767.2916 L 476.24997 767.2916 L 502.7083 767.2916 L 502.7083 793.74994 Q 529.1666 820.2083 529.1666 820.2083 L 529.1666 846.6666 L 529.1666 846.6666 L 529.1666 846.6666 L 502.7083 873.12494 L 502.7083 873.12494 L 423.3333 873.12494 Q 370.41666 899.5833 370.41666 926.0416 L 370.41666 952.49994 L 343.9583 952.49994 L 343.9583 978.95825 L 317.49997 978.95825 L 291.04166 978.95825 L 264.5833 1005.4166 L 238.12498 1031.875 L 185.20833 1031.875 L 132.29166 1031.875 L 79.37499 1031.875 L 26.458332 1031.875 L 26.458332 978.95825 L 52.916664 952.49994 L 52.916664 873.12494 Q 52.916664 820.2083 0.0 740.8333 Q 0.0 661.4583 26.458332 449.79166 Q 52.916664 264.5833 52.916664 185.20833 L 26.458332 79.37499 L 26.458332 79.37499 L 52.916664 79.37499 L 52.916664 79.37499 L 52.916664 79.37499 L 105.83333 52.916664 Q 158.74998 26.458332 158.74998 26.458332 L 158.74998 26.458332 L 211.66666 52.916664 Q 264.5833 79.37499 264.5833 26.458332 Q 238.12498 -26.458332 291.04166 0.0 Q 370.41666 26.458332 476.24997 52.916664 Q 582.0833 79.37499 582.0833 79.37499 z" svg:height="10.318749mm" draw:style-name="style-963" svg:viewBox="0.0 0.0 661.4583 1031.875" svg:width="6.614583mm" svg:x="111.12499mm" svg:y="235.21457mm"/>
          <draw:path svg:d="M 185.20833 105.83333 L 185.20833 132.29166 L 185.20833 132.29166 Q 185.20833 158.74998 185.20833 158.74998 L 158.74998 158.74998 L 158.74998 211.66666 L 158.74998 291.04166 L 158.74998 291.04166 Q 158.74998 291.04166 132.29166 264.5833 Q 105.83333 211.66666 52.916664 211.66666 Q 0.0 211.66666 0.0 185.20833 L 0.0 158.74998 L 26.458332 158.74998 Q 52.916664 158.74998 52.916664 132.29166 L 26.458332 105.83333 L 26.458332 105.83333 L 26.458332 79.37499 L 26.458332 52.916664 L 26.458332 52.916664 L 26.458332 52.916664 L 26.458332 26.458332 L 79.37499 0.0 Q 132.29166 0.0 158.74998 52.916664 Q 211.66666 105.83333 185.20833 105.83333 z" svg:height="2.9104166mm" draw:style-name="style-964" svg:viewBox="0.0 0.0 185.20833 291.04166" svg:width="1.8520832mm" svg:x="187.325mm" svg:y="262.46664mm"/>
          <draw:path svg:d="M 1878.5416 52.916664 L 1878.5416 52.916664 L 1799.1666 79.37499 Q 1693.3333 105.83333 1693.3333 132.29166 Q 1666.8749 158.74998 1693.3333 185.20833 Q 1719.7916 185.20833 1719.7916 238.12498 Q 1719.7916 317.49997 1640.4166 317.49997 Q 1561.0416 317.49997 1587.4999 423.3333 Q 1640.4166 502.7083 1561.0416 529.1666 Q 1481.6666 582.0833 1455.2083 687.9166 Q 1428.7499 767.2916 1375.8333 926.0416 Q 1269.9999 1084.7916 1269.9999 1111.25 Q 1269.9999 1137.7083 1164.1666 1137.7083 Q 1058.3333 1111.25 926.0416 1137.7083 Q 793.74994 1137.7083 793.74994 1164.1666 Q 793.74994 1190.6249 714.37494 1217.0833 Q 634.99994 1243.5416 582.0833 1349.3749 Q 502.7083 1428.7499 502.7083 1455.2083 L 476.24997 1455.2083 L 476.24997 1481.6666 L 476.24997 1508.1249 L 476.24997 1534.5833 L 476.24997 1587.4999 L 476.24997 1587.4999 L 476.24997 1587.4999 L 582.0833 1640.4166 Q 687.9166 1693.3333 687.9166 1719.7916 Q 687.9166 1746.2499 740.8333 1772.7083 Q 793.74994 1799.1666 846.6666 1852.0833 Q 899.5833 1931.4583 952.49994 2010.8333 Q 952.49994 2063.75 952.49994 2116.6665 Q 952.49994 2196.0415 1005.4166 2222.5 Q 1031.875 2275.4165 1058.3333 2301.875 Q 1111.25 2354.7915 1111.25 2407.7083 Q 1137.7083 2434.1665 1322.9166 2513.5415 Q 1508.1249 2592.9165 1719.7916 2592.9165 Q 1931.4583 2592.9165 2222.5 2672.2915 Q 2487.0833 2751.6665 2487.0833 2778.1248 Q 2513.5415 2804.5833 2645.8333 2831.0415 Q 2751.6665 2857.4998 2778.1248 2883.9583 L 2804.5833 2910.4165 L 2804.5833 2910.4165 L 2804.5833 2910.4165 L 2804.5833 2883.9583 L 2804.5833 2883.9583 L 2831.0415 2857.4998 L 2857.4998 2831.0415 L 2857.4998 2831.0415 Q 2857.4998 2804.5833 2857.4998 2778.1248 Q 2857.4998 2725.2083 2883.9583 2698.7498 Q 2910.4165 2645.8333 2936.8748 2539.9998 Q 2963.3333 2407.7083 2989.7915 2407.7083 Q 3016.2498 2381.2498 3069.1665 2354.7915 Q 3095.6248 2301.875 3122.0833 2301.875 L 3148.5415 2301.875 L 3174.9998 2301.875 Q 3201.4583 2275.4165 3201.4583 2275.4165 L 3201.4583 2275.4165 L 3227.9165 2275.4165 Q 3227.9165 2275.4165 3227.9165 2248.9583 L 3227.9165 2248.9583 L 3254.3748 2248.9583 L 3280.8333 2275.4165 L 3386.6665 2248.9583 Q 3492.4998 2222.5 3783.5415 2222.5 Q 4101.0415 2222.5 4445.0 2275.4165 Q 4815.4165 2328.3333 5159.3745 2434.1665 Q 5503.333 2566.4583 5741.458 2672.2915 Q 5953.1245 2778.1248 6006.0415 2910.4165 Q 6032.4995 3042.7083 6032.4995 3122.0833 Q 6032.4995 3201.4583 5926.6665 3280.8333 Q 5820.833 3386.6665 5820.833 3492.4998 Q 5794.3745 3624.7915 5767.9165 3624.7915 Q 5741.458 3624.7915 5741.458 3730.6248 Q 5741.458 3862.9165 5767.9165 3915.833 Q 5767.9165 3968.7498 5794.3745 3995.208 L 5820.833 4021.6665 L 5820.833 4048.1248 L 5820.833 4074.583 L 5847.2915 4101.0415 L 5873.7495 4127.5 L 5873.7495 4127.5 L 5873.7495 4127.5 L 5873.7495 4101.0415 L 5873.7495 4101.0415 L 5900.208 4127.5 L 5900.208 4180.4165 L 5926.6665 4180.4165 L 5953.1245 4180.4165 L 5953.1245 4206.875 L 5979.583 4206.875 L 5979.583 4180.4165 L 5979.583 4153.958 L 5953.1245 4127.5 L 5926.6665 4101.0415 L 5926.6665 4048.1248 Q 5926.6665 3995.208 5926.6665 3862.9165 L 5926.6665 3704.1665 L 5979.583 3704.1665 L 6006.0415 3704.1665 L 6006.0415 3730.6248 L 6006.0415 3730.6248 L 6032.4995 3730.6248 L 6032.4995 3730.6248 L 6032.4995 3730.6248 L 6032.4995 3730.6248 L 6058.958 3757.0833 L 6058.958 3757.0833 L 6058.958 3757.0833 L 6085.4165 3757.0833 L 6085.4165 3757.0833 L 6085.4165 3783.5415 L 6085.4165 3783.5415 L 6085.4165 3783.5415 L 6058.958 3783.5415 L 6058.958 3809.9998 L 6058.958 3809.9998 L 6085.4165 3809.9998 L 6085.4165 3809.9998 L 6085.4165 3809.9998 L 6085.4165 3836.4583 L 6085.4165 3836.4583 L 6111.8745 3836.4583 L 6111.8745 3862.9165 L 6217.708 4233.333 Q 6323.5415 4603.75 6349.9995 4603.75 Q 6376.458 4656.6665 6402.9165 4656.6665 L 6402.9165 4656.6665 L 6402.9165 4683.1245 Q 6402.9165 4709.583 6402.9165 4736.0415 Q 6402.9165 4762.4995 6429.3745 4762.4995 L 6429.3745 4788.958 L 6429.3745 4868.333 Q 6455.833 4974.1665 6455.833 5027.083 L 6455.833 5053.5415 L 6482.2915 5344.583 Q 6508.7495 5609.1665 6508.7495 5688.5415 L 6508.7495 5767.9165 L 6508.7495 5900.208 Q 6482.2915 6032.4995 6429.3745 5979.583 Q 6376.458 5979.583 6323.5415 6032.4995 Q 6270.6245 6085.4165 6244.1665 6111.8745 L 6244.1665 6111.8745 L 6244.1665 6111.8745 Q 6244.1665 6111.8745 6217.708 6138.333 L 6217.708 6138.333 L 6217.708 6138.333 Q 6191.2495 6138.333 6191.2495 6138.333 L 6191.2495 6164.7915 L 6138.333 6164.7915 Q 6111.8745 6138.333 6006.0415 6085.4165 Q 5900.208 6006.0415 5873.7495 5926.6665 Q 5873.7495 5873.7495 5820.833 5820.833 L 5767.9165 5794.3745 L 5741.458 5820.833 Q 5714.9995 5820.833 5714.9995 5873.7495 L 5714.9995 5900.208 L 5714.9995 5900.208 Q 5714.9995 5900.208 5688.5415 5900.208 L 5688.5415 5926.6665 L 5662.083 5926.6665 L 5662.083 5926.6665 L 5635.6245 5900.208 L 5609.1665 5900.208 L 5609.1665 5794.3745 Q 5609.1665 5688.5415 5556.2495 5688.5415 Q 5529.7915 5688.5415 5503.333 5582.708 L 5450.4165 5476.8745 L 5450.4165 5450.4165 L 5450.4165 5423.958 L 5423.958 5450.4165 Q 5397.4995 5450.4165 5397.4995 5450.4165 Q 5397.4995 5476.8745 5397.4995 5503.333 L 5397.4995 5529.7915 L 5371.0415 5529.7915 L 5344.583 5529.7915 L 5344.583 5529.7915 L 5318.1245 5529.7915 L 5318.1245 5503.333 L 5344.583 5450.4165 L 5344.583 5397.4995 Q 5344.583 5371.0415 5397.4995 5344.583 Q 5450.4165 5344.583 5450.4165 5318.1245 Q 5450.4165 5291.6665 5503.333 5265.208 Q 5556.2495 5238.7495 5582.708 5212.2915 Q 5609.1665 5159.3745 5609.1665 5132.9165 Q 5662.083 5079.9995 5662.083 4974.1665 Q 5662.083 4841.8745 5662.083 4656.6665 Q 5662.083 4497.9165 5609.1665 4418.5415 Q 5556.2495 4339.1665 5397.4995 4127.5 Q 5238.7495 3915.833 5185.833 3651.2498 Q 5132.9165 3413.1248 5079.9995 3386.6665 Q 5053.5415 3333.7498 4974.1665 3148.5415 Q 4921.2495 2963.3333 4815.4165 2857.4998 Q 4709.583 2751.6665 4339.1665 2619.3748 Q 3942.2915 2487.0833 3571.8748 2460.6248 Q 3201.4583 2434.1665 3174.9998 2513.5415 Q 3174.9998 2592.9165 3122.0833 2698.7498 Q 3122.0833 2804.5833 2963.3333 2910.4165 Q 2804.5833 3016.2498 2725.2083 3095.6248 Q 2645.8333 3174.9998 2513.5415 3122.0833 Q 2381.2498 3122.0833 2143.125 3095.6248 Q 1904.9999 3069.1665 1825.6249 3095.6248 Q 1746.2499 3122.0833 1746.2499 3148.5415 Q 1746.2499 3174.9998 1481.6666 3201.4583 Q 1190.6249 3227.9165 1084.7916 3174.9998 Q 978.95825 3122.0833 926.0416 3042.7083 Q 873.12494 2963.3333 846.6666 2963.3333 Q 820.2083 2963.3333 793.74994 2883.9583 Q 793.74994 2831.0415 767.2916 2804.5833 Q 740.8333 2778.1248 793.74994 2645.8333 Q 846.6666 2513.5415 846.6666 2407.7083 Q 846.6666 2301.875 793.74994 2275.4165 Q 767.2916 2275.4165 740.8333 2169.5833 Q 740.8333 2063.75 740.8333 2063.75 Q 714.37494 2037.2915 661.4583 2010.8333 Q 608.5416 2010.8333 582.0833 1957.9165 Q 555.625 1904.9999 396.87497 1878.5416 Q 238.12498 1852.0833 211.66666 1799.1666 Q 185.20833 1799.1666 105.83333 1772.7083 L 26.458332 1746.2499 L 26.458332 1746.2499 L 0.0 1746.2499 L 0.0 1693.3333 L 0.0 1640.4166 L 26.458332 1587.4999 Q 52.916664 1561.0416 52.916664 1587.4999 Q 52.916664 1613.9583 105.83333 1534.5833 Q 158.74998 1428.7499 185.20833 1349.3749 Q 211.66666 1243.5416 238.12498 1243.5416 Q 264.5833 1217.0833 317.49997 1137.7083 Q 370.41666 1031.875 396.87497 899.5833 L 396.87497 740.8333 L 396.87497 740.8333 Q 423.3333 740.8333 423.3333 714.37494 L 423.3333 687.9166 L 423.3333 687.9166 Q 449.79166 687.9166 449.79166 661.4583 L 449.79166 661.4583 L 476.24997 661.4583 Q 476.24997 634.99994 476.24997 634.99994 L 476.24997 634.99994 L 502.7083 634.99994 Q 529.1666 634.99994 529.1666 608.5416 L 529.1666 608.5416 L 529.1666 608.5416 Q 555.625 582.0833 555.625 582.0833 L 555.625 582.0833 L 582.0833 582.0833 Q 582.0833 582.0833 582.0833 555.625 L 582.0833 555.625 L 608.5416 555.625 Q 634.99994 529.1666 687.9166 529.1666 L 740.8333 502.7083 L 793.74994 502.7083 Q 846.6666 502.7083 846.6666 476.24997 L 846.6666 449.79166 L 846.6666 449.79166 Q 873.12494 423.3333 899.5833 423.3333 L 899.5833 396.87497 L 926.0416 396.87497 Q 952.49994 370.41666 952.49994 370.41666 L 952.49994 370.41666 L 952.49994 370.41666 Q 978.95825 370.41666 978.95825 343.9583 L 978.95825 343.9583 L 1031.875 211.66666 Q 1084.7916 52.916664 1217.0833 26.458332 Q 1349.3749 0.0 1613.9583 0.0 Q 1878.5416 52.916664 1878.5416 52.916664 z M 5635.6245 5132.9165 Q 5662.083 5132.9165 5662.083 5132.9165 Q 5662.083 5132.9165 5662.083 5132.9165 Q 5635.6245 5132.9165 5635.6245 5132.9165 z M 5662.083 5185.833 Q 5662.083 5185.833 5688.5415 5185.833 Q 5688.5415 5185.833 5662.083 5185.833 Q 5662.083 5185.833 5662.083 5185.833 z" svg:height="61.647915mm" draw:style-name="style-965" svg:viewBox="0.0 0.0 6508.7495 6164.7915" svg:width="65.087494mm" svg:x="5.820833mm" svg:y="48.154163mm"/>
          <draw:path svg:d="M 952.49994 0.0 L 952.49994 0.0 L 952.49994 0.0 L 952.49994 0.0 L 1005.4166 26.458332 L 1031.875 26.458332 L 1031.875 52.916664 L 1031.875 105.83333 L 1058.3333 105.83333 Q 1084.7916 105.83333 1111.25 132.29166 L 1137.7083 132.29166 L 1164.1666 185.20833 Q 1217.0833 264.5833 1217.0833 264.5833 L 1217.0833 264.5833 L 1243.5416 317.49997 L 1243.5416 343.9583 L 1243.5416 370.41666 Q 1243.5416 423.3333 1296.4583 423.3333 Q 1349.3749 423.3333 1349.3749 449.79166 L 1349.3749 449.79166 L 1322.9166 502.7083 Q 1322.9166 555.625 1322.9166 582.0833 L 1322.9166 582.0833 L 1269.9999 634.99994 Q 1217.0833 661.4583 1217.0833 687.9166 Q 1217.0833 740.8333 1217.0833 793.74994 Q 1217.0833 873.12494 1243.5416 899.5833 L 1243.5416 926.0416 L 1217.0833 952.49994 Q 1217.0833 1005.4166 1190.6249 1005.4166 L 1190.6249 1005.4166 L 1164.1666 1005.4166 Q 1164.1666 1005.4166 1164.1666 978.95825 L 1137.7083 978.95825 L 1058.3333 1005.4166 Q 952.49994 1031.875 952.49994 1084.7916 L 952.49994 1137.7083 L 952.49994 1137.7083 L 952.49994 1164.1666 L 952.49994 1164.1666 L 952.49994 1164.1666 L 926.0416 1217.0833 L 899.5833 1243.5416 L 899.5833 1243.5416 L 899.5833 1243.5416 L 899.5833 1190.6249 L 899.5833 1137.7083 L 899.5833 1111.25 Q 899.5833 1084.7916 899.5833 1058.3333 Q 899.5833 1005.4166 740.8333 1005.4166 L 608.5416 1005.4166 L 555.625 978.95825 L 502.7083 978.95825 L 502.7083 1005.4166 L 529.1666 1031.875 L 529.1666 1137.7083 Q 555.625 1269.9999 582.0833 1269.9999 L 634.99994 1269.9999 L 634.99994 1269.9999 L 634.99994 1269.9999 L 582.0833 1296.4583 L 502.7083 1322.9166 L 476.24997 1322.9166 L 449.79166 1322.9166 L 449.79166 1375.8333 L 423.3333 1402.2916 L 423.3333 1402.2916 L 423.3333 1375.8333 L 423.3333 1375.8333 L 423.3333 1375.8333 L 396.87497 1322.9166 L 396.87497 1296.4583 L 370.41666 1296.4583 L 343.9583 1322.9166 L 317.49997 1322.9166 L 317.49997 1322.9166 L 317.49997 1296.4583 Q 317.49997 1269.9999 343.9583 1111.25 L 370.41666 978.95825 L 343.9583 978.95825 L 343.9583 952.49994 L 211.66666 952.49994 L 52.916664 952.49994 L 26.458332 978.95825 L 0.0 978.95825 L 0.0 952.49994 L 0.0 952.49994 L 0.0 952.49994 L 0.0 926.0416 L 26.458332 926.0416 L 26.458332 899.5833 L 26.458332 899.5833 L 52.916664 899.5833 L 52.916664 899.5833 L 52.916664 899.5833 L 79.37499 873.12494 L 105.83333 846.6666 L 105.83333 846.6666 L 105.83333 846.6666 L 132.29166 846.6666 L 132.29166 846.6666 L 132.29166 820.2083 Q 158.74998 820.2083 291.04166 687.9166 Q 423.3333 582.0833 396.87497 555.625 Q 370.41666 529.1666 449.79166 476.24997 L 529.1666 423.3333 L 529.1666 370.41666 L 529.1666 343.9583 L 555.625 343.9583 L 555.625 317.49997 L 555.625 317.49997 L 582.0833 317.49997 L 582.0833 317.49997 L 582.0833 317.49997 L 582.0833 291.04166 L 582.0833 291.04166 L 582.0833 264.5833 L 582.0833 238.12498 L 582.0833 238.12498 L 582.0833 238.12498 L 634.99994 185.20833 Q 687.9166 158.74998 767.2916 105.83333 Q 846.6666 79.37499 899.5833 52.916664 Q 952.49994 0.0 952.49994 0.0 z M 1190.6249 529.1666 Q 1217.0833 529.1666 1217.0833 529.1666 Q 1217.0833 529.1666 1217.0833 529.1666 Q 1190.6249 529.1666 1190.6249 529.1666 z" svg:height="14.022916mm" draw:style-name="style-966" svg:viewBox="0.0 0.0 1349.3749 1402.2916" svg:width="13.49375mm" svg:x="134.40833mm" svg:y="214.84166mm"/>
          <draw:path svg:d="M 2910.4165 79.37499 L 2936.8748 0.0 L 2989.7915 52.916664 Q 3042.7083 79.37499 3095.6248 79.37499 Q 3148.5415 79.37499 3148.5415 105.83333 L 3148.5415 105.83333 L 3174.9998 211.66666 Q 3201.4583 317.49997 3227.9165 343.9583 Q 3254.3748 370.41666 3254.3748 370.41666 L 3280.8333 370.41666 L 3280.8333 370.41666 Q 3280.8333 370.41666 3360.2083 370.41666 Q 3413.1248 370.41666 3466.0415 317.49997 L 3518.9583 264.5833 L 3518.9583 264.5833 Q 3545.4165 264.5833 3545.4165 238.12498 Q 3571.8748 238.12498 3571.8748 238.12498 L 3624.7915 238.12498 L 3624.7915 291.04166 L 3624.7915 343.9583 L 3651.2498 343.9583 L 3651.2498 370.41666 L 3677.7083 370.41666 L 3677.7083 370.41666 L 3677.7083 343.9583 L 3677.7083 343.9583 L 3704.1665 238.12498 L 3704.1665 132.29166 L 3730.6248 132.29166 L 3757.0833 158.74998 L 3783.5415 158.74998 L 3783.5415 158.74998 L 3809.9998 132.29166 L 3836.4583 105.83333 L 3836.4583 105.83333 L 3836.4583 105.83333 L 3836.4583 132.29166 L 3836.4583 158.74998 L 3836.4583 185.20833 Q 3836.4583 211.66666 3862.9165 264.5833 L 3889.3748 343.9583 L 3889.3748 343.9583 L 3889.3748 370.41666 L 3915.833 370.41666 L 3942.2915 370.41666 L 3942.2915 264.5833 L 3942.2915 185.20833 L 3968.7498 185.20833 L 3968.7498 158.74998 L 3995.208 158.74998 L 4021.6665 158.74998 L 4048.1248 264.5833 Q 4074.583 370.41666 4180.4165 423.3333 Q 4312.708 476.24997 4445.0 529.1666 Q 4577.2915 555.625 4603.75 582.0833 Q 4630.208 582.0833 4683.1245 582.0833 Q 4762.4995 582.0833 4762.4995 634.99994 Q 4762.4995 661.4583 4815.4165 687.9166 Q 4868.333 687.9166 4841.8745 714.37494 Q 4841.8745 740.8333 4974.1665 820.2083 Q 5106.458 899.5833 5371.0415 978.95825 Q 5662.083 1058.3333 5741.458 1164.1666 Q 5847.2915 1296.4583 5847.2915 1375.8333 Q 5847.2915 1481.6666 5794.3745 1534.5833 Q 5794.3745 1613.9583 5794.3745 1799.1666 Q 5794.3745 1957.9165 5820.833 2063.75 Q 5873.7495 2196.0415 5900.208 2196.0415 Q 5926.6665 2196.0415 5900.208 2354.7915 Q 5873.7495 2487.0833 5900.208 2513.5415 Q 5900.208 2539.9998 5900.208 2566.4583 Q 5873.7495 2592.9165 5847.2915 2566.4583 Q 5820.833 2566.4583 5741.458 2778.1248 Q 5662.083 3016.2498 5556.2495 3016.2498 Q 5476.8745 3042.7083 5476.8745 3069.1665 Q 5476.8745 3095.6248 5371.0415 3122.0833 Q 5291.6665 3122.0833 5265.208 3174.9998 Q 5238.7495 3174.9998 5185.833 3201.4583 L 5132.9165 3227.9165 L 5106.458 3227.9165 Q 5053.5415 3227.9165 5053.5415 3254.3748 L 5053.5415 3254.3748 L 5053.5415 3254.3748 Q 5053.5415 3254.3748 5027.083 3280.8333 L 5027.083 3280.8333 L 5027.083 3280.8333 Q 5000.6245 3280.8333 5000.6245 3280.8333 L 5000.6245 3307.2915 L 4974.1665 3333.7498 Q 4947.708 3386.6665 4921.2495 3386.6665 L 4921.2495 3413.1248 L 4894.7915 3413.1248 L 4868.333 3439.5833 L 4841.8745 3439.5833 L 4841.8745 3439.5833 L 4841.8745 3413.1248 Q 4841.8745 3386.6665 4550.833 3360.2083 Q 4259.7915 3333.7498 4206.875 3307.2915 L 4127.5 3280.8333 L 4101.0415 3280.8333 L 4048.1248 3280.8333 L 4048.1248 3280.8333 L 4048.1248 3280.8333 L 4021.6665 3280.8333 L 4021.6665 3280.8333 L 4021.6665 3307.2915 L 3995.208 3307.2915 L 3995.208 3307.2915 L 3995.208 3333.7498 L 3995.208 3333.7498 L 3995.208 3333.7498 L 3968.7498 3333.7498 L 3968.7498 3333.7498 L 3968.7498 3360.2083 L 3942.2915 3360.2083 L 3942.2915 3413.1248 L 3942.2915 3466.0415 L 3968.7498 3466.0415 L 3995.208 3439.5833 L 3995.208 3439.5833 L 3995.208 3439.5833 L 4021.6665 3439.5833 L 4021.6665 3439.5833 L 4365.625 3439.5833 Q 4736.0415 3439.5833 4762.4995 3439.5833 L 4788.958 3439.5833 L 4788.958 3439.5833 L 4788.958 3439.5833 L 4788.958 3466.0415 L 4788.958 3466.0415 L 4815.4165 3466.0415 L 4815.4165 3492.4998 L 4841.8745 3492.4998 L 4868.333 3492.4998 L 4868.333 3518.9583 L 4894.7915 3518.9583 L 4894.7915 3518.9583 L 4894.7915 3545.4165 L 4894.7915 3545.4165 L 4894.7915 3545.4165 L 4921.2495 3545.4165 L 4921.2495 3545.4165 L 5582.708 3598.3333 Q 6217.708 3651.2498 6270.6245 3651.2498 L 6297.083 3651.2498 L 6323.5415 3677.7083 L 6349.9995 3704.1665 L 6376.458 3704.1665 L 6402.9165 3704.1665 L 6429.3745 3730.6248 L 6455.833 3730.6248 L 6455.833 3757.0833 L 6482.2915 3783.5415 L 6482.2915 3809.9998 L 6482.2915 3809.9998 L 6455.833 3809.9998 L 6429.3745 3809.9998 L 6429.3745 3783.5415 L 6429.3745 3757.0833 L 6402.9165 3757.0833 L 6376.458 3757.0833 L 6270.6245 3730.6248 Q 6138.333 3704.1665 5926.6665 3730.6248 Q 5714.9995 3757.0833 5741.458 3730.6248 Q 5767.9165 3704.1665 5212.2915 3704.1665 Q 4630.208 3651.2498 4392.083 3677.7083 Q 4153.958 3704.1665 3862.9165 3704.1665 Q 3571.8748 3704.1665 3571.8748 3730.6248 Q 3571.8748 3757.0833 3518.9583 3783.5415 Q 3439.5833 3809.9998 3466.0415 3809.9998 Q 3492.4998 3809.9998 3307.2915 3809.9998 L 3148.5415 3809.9998 L 3174.9998 3809.9998 Q 3201.4583 3809.9998 3201.4583 3783.5415 Q 3201.4583 3757.0833 3148.5415 3757.0833 Q 3122.0833 3757.0833 3148.5415 3730.6248 L 3174.9998 3704.1665 L 3122.0833 3704.1665 Q 3069.1665 3704.1665 2936.8748 3704.1665 Q 2831.0415 3704.1665 2804.5833 3651.2498 Q 2778.1248 3651.2498 2619.3748 3598.3333 Q 2487.0833 3545.4165 2434.1665 3545.4165 Q 2381.2498 3545.4165 2354.7915 3518.9583 Q 2354.7915 3492.4998 2248.9583 3466.0415 L 2116.6665 3439.5833 L 2116.6665 3439.5833 L 2116.6665 3439.5833 L 2116.6665 3439.5833 L 2116.6665 3439.5833 L 2143.125 3439.5833 L 2169.5833 3439.5833 L 2196.0415 3439.5833 Q 2222.5 3439.5833 2222.5 3386.6665 L 2248.9583 3333.7498 L 2248.9583 3280.8333 L 2248.9583 3227.9165 L 2196.0415 3227.9165 L 2116.6665 3227.9165 L 2090.2083 3333.7498 Q 2037.2915 3413.1248 2063.75 3439.5833 L 2063.75 3439.5833 L 2037.2915 3439.5833 Q 1984.3749 3439.5833 1931.4583 3439.5833 Q 1852.0833 3439.5833 1852.0833 3386.6665 Q 1852.0833 3360.2083 1825.6249 3360.2083 Q 1772.7083 3360.2083 1772.7083 3386.6665 Q 1772.7083 3413.1248 1693.3333 3386.6665 L 1613.9583 3386.6665 L 1613.9583 3333.7498 Q 1613.9583 3280.8333 1613.9583 3254.3748 Q 1613.9583 3227.9165 1613.9583 3254.3748 Q 1587.4999 3280.8333 1508.1249 3280.8333 Q 1402.2916 3307.2915 1402.2916 3280.8333 Q 1375.8333 3227.9165 1243.5416 3280.8333 L 1137.7083 3307.2915 L 1137.7083 3280.8333 Q 1137.7083 3280.8333 1111.25 3254.3748 Q 1084.7916 3227.9165 1058.3333 3254.3748 Q 1031.875 3280.8333 1031.875 3254.3748 Q 1005.4166 3227.9165 978.95825 3227.9165 Q 952.49994 3227.9165 952.49994 3254.3748 Q 952.49994 3280.8333 873.12494 3280.8333 Q 820.2083 3280.8333 820.2083 3254.3748 Q 820.2083 3227.9165 767.2916 3227.9165 L 687.9166 3227.9165 L 687.9166 3254.3748 L 661.4583 3254.3748 L 661.4583 3280.8333 L 661.4583 3307.2915 L 608.5416 3360.2083 Q 582.0833 3386.6665 608.5416 3386.6665 Q 634.99994 3386.6665 661.4583 3386.6665 L 687.9166 3386.6665 L 687.9166 3413.1248 L 687.9166 3439.5833 L 502.7083 3439.5833 L 343.9583 3439.5833 L 343.9583 3413.1248 L 343.9583 3413.1248 L 396.87497 3413.1248 Q 423.3333 3413.1248 449.79166 3333.7498 L 449.79166 3280.8333 L 423.3333 3280.8333 L 396.87497 3280.8333 L 343.9583 3280.8333 Q 317.49997 3280.8333 291.04166 3307.2915 Q 238.12498 3307.2915 238.12498 3280.8333 Q 238.12498 3227.9165 211.66666 3227.9165 L 185.20833 3254.3748 L 158.74998 3254.3748 L 158.74998 3280.8333 L 105.83333 3280.8333 L 52.916664 3280.8333 L 52.916664 3254.3748 L 26.458332 3254.3748 L 26.458332 3254.3748 L 26.458332 3227.9165 L 26.458332 3227.9165 L 26.458332 3227.9165 L 0.0 3227.9165 L 0.0 3227.9165 L 0.0 3227.9165 L 0.0 3227.9165 L 26.458332 3227.9165 L 52.916664 3227.9165 L 79.37499 3227.9165 L 105.83333 3227.9165 L 105.83333 3201.4583 L 132.29166 3201.4583 L 132.29166 3201.4583 L 132.29166 3174.9998 L 132.29166 3174.9998 L 132.29166 3174.9998 L 158.74998 3174.9998 Q 158.74998 3174.9998 211.66666 3122.0833 Q 264.5833 3122.0833 343.9583 3095.6248 Q 423.3333 3069.1665 423.3333 3042.7083 Q 423.3333 3016.2498 396.87497 3016.2498 Q 343.9583 3016.2498 370.41666 2989.7915 Q 396.87497 2989.7915 396.87497 2963.3333 Q 396.87497 2936.8748 449.79166 2883.9583 Q 502.7083 2857.4998 529.1666 2778.1248 L 555.625 2698.7498 L 502.7083 2698.7498 Q 476.24997 2698.7498 423.3333 2672.2915 Q 370.41666 2645.8333 423.3333 2645.8333 Q 476.24997 2645.8333 423.3333 2619.3748 L 370.41666 2592.9165 L 370.41666 2592.9165 L 343.9583 2592.9165 L 343.9583 2592.9165 L 343.9583 2592.9165 L 343.9583 2566.4583 L 343.9583 2566.4583 L 343.9583 2566.4583 L 370.41666 2566.4583 L 449.79166 2566.4583 Q 502.7083 2592.9165 661.4583 2566.4583 Q 820.2083 2566.4583 846.6666 2539.9998 L 873.12494 2487.0833 L 873.12494 2539.9998 Q 899.5833 2592.9165 952.49994 2592.9165 Q 1005.4166 2592.9165 1111.25 2566.4583 L 1217.0833 2566.4583 L 1217.0833 2539.9998 L 1243.5416 2513.5415 L 1243.5416 2487.0833 L 1243.5416 2434.1665 L 1058.3333 2434.1665 L 873.12494 2434.1665 L 873.12494 2434.1665 L 873.12494 2434.1665 L 846.6666 2434.1665 L 820.2083 2434.1665 L 767.2916 2434.1665 L 740.8333 2434.1665 L 740.8333 2407.7083 L 714.37494 2407.7083 L 714.37494 2407.7083 L 714.37494 2407.7083 L 714.37494 2407.7083 L 714.37494 2381.2498 L 767.2916 2381.2498 L 820.2083 2381.2498 L 820.2083 2354.7915 L 820.2083 2328.3333 L 873.12494 2328.3333 Q 899.5833 2328.3333 952.49994 2301.875 Q 1005.4166 2301.875 1031.875 2222.5 L 1031.875 2169.5833 L 978.95825 2169.5833 Q 952.49994 2169.5833 978.95825 2143.125 L 1005.4166 2116.6665 L 1005.4166 2116.6665 L 1031.875 2116.6665 L 1031.875 2116.6665 L 1031.875 2116.6665 L 1058.3333 2090.2083 L 1084.7916 2063.75 L 1084.7916 2063.75 L 1084.7916 2063.75 L 1058.3333 2063.75 L 1058.3333 2063.75 L 1058.3333 2037.2915 L 1031.875 2037.2915 L 1031.875 2010.8333 L 1031.875 1984.3749 L 1005.4166 1984.3749 L 978.95825 1984.3749 L 978.95825 2010.8333 Q 978.95825 2037.2915 952.49994 2037.2915 Q 926.0416 2037.2915 926.0416 2010.8333 Q 926.0416 1984.3749 873.12494 1984.3749 Q 820.2083 1984.3749 820.2083 2010.8333 Q 793.74994 2010.8333 767.2916 1984.3749 L 767.2916 1957.9165 L 714.37494 1984.3749 L 687.9166 2010.8333 L 661.4583 2010.8333 L 608.5416 2010.8333 L 608.5416 1984.3749 L 608.5416 1984.3749 L 634.99994 1984.3749 L 661.4583 1957.9165 L 661.4583 1957.9165 L 661.4583 1957.9165 L 687.9166 1957.9165 L 687.9166 1957.9165 L 687.9166 1931.4583 L 714.37494 1931.4583 L 714.37494 1904.9999 L 714.37494 1878.5416 L 687.9166 1852.0833 L 687.9166 1825.6249 L 714.37494 1825.6249 L 740.8333 1852.0833 L 740.8333 1852.0833 L 740.8333 1852.0833 L 767.2916 1852.0833 Q 820.2083 1852.0833 1005.4166 1825.6249 Q 1190.6249 1825.6249 1190.6249 1799.1666 L 1217.0833 1746.2499 L 1243.5416 1746.2499 L 1296.4583 1746.2499 L 1296.4583 1719.7916 L 1296.4583 1719.7916 L 1322.9166 1719.7916 L 1322.9166 1693.3333 L 1322.9166 1693.3333 L 1349.3749 1693.3333 L 1349.3749 1693.3333 L 1349.3749 1693.3333 L 1322.9166 1746.2499 Q 1296.4583 1772.7083 1296.4583 1799.1666 L 1296.4583 1852.0833 L 1322.9166 1852.0833 L 1349.3749 1852.0833 L 1402.2916 1825.6249 L 1428.7499 1799.1666 L 1455.2083 1772.7083 Q 1455.2083 1746.2499 1481.6666 1746.2499 Q 1508.1249 1746.2499 1508.1249 1772.7083 Q 1481.6666 1799.1666 1508.1249 1825.6249 Q 1534.5833 1825.6249 1534.5833 1799.1666 Q 1534.5833 1772.7083 1561.0416 1772.7083 Q 1587.4999 1772.7083 1613.9583 1799.1666 Q 1613.9583 1852.0833 1719.7916 1825.6249 Q 1852.0833 1799.1666 1878.5416 1799.1666 Q 1878.5416 1772.7083 1904.9999 1799.1666 L 1904.9999 1799.1666 L 1931.4583 1825.6249 Q 1931.4583 1852.0833 2010.8333 1852.0833 L 2090.2083 1852.0833 L 2090.2083 1878.5416 L 2090.2083 1878.5416 L 2116.6665 1904.9999 L 2116.6665 1931.4583 L 2169.5833 1931.4583 Q 2222.5 1931.4583 2248.9583 1852.0833 L 2248.9583 1799.1666 L 2248.9583 1852.0833 L 2248.9583 1931.4583 L 2275.4165 1904.9999 Q 2275.4165 1852.0833 2301.875 1852.0833 Q 2328.3333 1852.0833 2592.9165 1852.0833 Q 2857.4998 1852.0833 2857.4998 1772.7083 Q 2883.9583 1693.3333 2989.7915 1666.8749 Q 3095.6248 1640.4166 3122.0833 1693.3333 Q 3148.5415 1719.7916 3148.5415 1693.3333 Q 3148.5415 1666.8749 3254.3748 1640.4166 Q 3333.7498 1587.4999 3360.2083 1561.0416 Q 3360.2083 1534.5833 3466.0415 1534.5833 L 3598.3333 1534.5833 L 3598.3333 1508.1249 L 3624.7915 1508.1249 L 3624.7915 1508.1249 L 3624.7915 1534.5833 L 3677.7083 1534.5833 L 3704.1665 1534.5833 L 3704.1665 1508.1249 L 3704.1665 1481.6666 L 3677.7083 1481.6666 L 3624.7915 1481.6666 L 3571.8748 1455.2083 Q 3518.9583 1428.7499 3466.0415 1428.7499 Q 3413.1248 1402.2916 3439.5833 1375.8333 Q 3466.0415 1349.3749 3439.5833 1322.9166 Q 3413.1248 1322.9166 3386.6665 1217.0833 Q 3360.2083 1137.7083 3360.2083 1031.875 Q 3386.6665 926.0416 3466.0415 899.5833 L 3518.9583 899.5833 L 3518.9583 873.12494 L 3518.9583 873.12494 L 3545.4165 873.12494 L 3545.4165 846.6666 L 3545.4165 846.6666 L 3571.8748 846.6666 L 3571.8748 820.2083 L 3571.8748 793.74994 L 3466.0415 793.74994 Q 3386.6665 793.74994 3360.2083 740.8333 L 3333.7498 740.8333 L 3307.2915 714.37494 L 3280.8333 687.9166 L 3254.3748 687.9166 L 3227.9165 687.9166 L 3280.8333 687.9166 Q 3333.7498 687.9166 3360.2083 687.9166 L 3386.6665 687.9166 L 3386.6665 661.4583 L 3386.6665 634.99994 L 3360.2083 634.99994 L 3333.7498 634.99994 L 3280.8333 608.5416 Q 3227.9165 608.5416 3227.9165 582.0833 Q 3227.9165 555.625 3148.5415 555.625 Q 3042.7083 555.625 3016.2498 502.7083 Q 2989.7915 449.79166 2936.8748 423.3333 L 2831.0415 370.41666 L 2831.0415 370.41666 L 2831.0415 370.41666 L 2831.0415 343.9583 L 2831.0415 343.9583 L 2804.5833 343.9583 L 2804.5833 317.49997 L 2804.5833 317.49997 L 2831.0415 317.49997 L 2831.0415 291.04166 L 2831.0415 264.5833 L 2857.4998 264.5833 L 2857.4998 264.5833 L 2857.4998 238.12498 L 2857.4998 238.12498 L 2857.4998 238.12498 L 2883.9583 238.12498 L 2883.9583 185.20833 Q 2883.9583 132.29166 2910.4165 79.37499 z M 3704.1665 1799.1666 L 3730.6248 1746.2499 L 3783.5415 1719.7916 Q 3836.4583 1719.7916 3836.4583 1746.2499 Q 3836.4583 1772.7083 3862.9165 1772.7083 L 3889.3748 1772.7083 L 3889.3748 1746.2499 Q 3889.3748 1746.2499 3915.833 1746.2499 L 3915.833 1746.2499 L 3915.833 1746.2499 Q 3915.833 1746.2499 3968.7498 1719.7916 L 4021.6665 1719.7916 L 4153.958 1719.7916 Q 4259.7915 1719.7916 4259.7915 1799.1666 Q 4259.7915 1852.0833 4180.4165 1852.0833 Q 4101.0415 1852.0833 4101.0415 1852.0833 Q 4074.583 1852.0833 4048.1248 1852.0833 L 4048.1248 1852.0833 L 4048.1248 1852.0833 Q 4048.1248 1852.0833 3995.208 1852.0833 L 3942.2915 1852.0833 L 3942.2915 1852.0833 Q 3942.2915 1852.0833 3889.3748 1852.0833 L 3862.9165 1852.0833 L 3836.4583 1852.0833 Q 3783.5415 1852.0833 3730.6248 1852.0833 Q 3677.7083 1852.0833 3704.1665 1799.1666 z M 3307.2915 2381.2498 L 3307.2915 2434.1665 L 3360.2083 2460.6248 Q 3413.1248 2487.0833 3386.6665 2539.9998 Q 3360.2083 2592.9165 3333.7498 2592.9165 L 3333.7498 2592.9165 L 3333.7498 2592.9165 Q 3333.7498 2592.9165 3254.3748 2592.9165 L 3174.9998 2592.9165 L 3095.6248 2619.3748 Q 3042.7083 2619.3748 3042.7083 2592.9165 L 3042.7083 2566.4583 L 3069.1665 2539.9998 Q 3095.6248 2513.5415 3095.6248 2487.0833 Q 3095.6248 2434.1665 3069.1665 2434.1665 Q 3042.7083 2434.1665 3042.7083 2381.2498 Q 3042.7083 2354.7915 3148.5415 2354.7915 Q 3280.8333 2354.7915 3307.2915 2381.2498 z M 3571.8748 2619.3748 L 3518.9583 2619.3748 L 3518.9583 2592.9165 L 3518.9583 2566.4583 L 3545.4165 2539.9998 L 3545.4165 2513.5415 L 3518.9583 2513.5415 L 3492.4998 2487.0833 L 3518.9583 2487.0833 L 3571.8748 2487.0833 L 3571.8748 2460.6248 L 3571.8748 2460.6248 L 3598.3333 2460.6248 L 3598.3333 2487.0833 L 3598.3333 2487.0833 L 3624.7915 2487.0833 L 3624.7915 2487.0833 L 3624.7915 2487.0833 L 3704.1665 2460.6248 Q 3783.5415 2407.7083 3809.9998 2381.2498 Q 3809.9998 2354.7915 3942.2915 2381.2498 Q 4074.583 2434.1665 4101.0415 2460.6248 Q 4101.0415 2487.0833 4153.958 2460.6248 Q 4180.4165 2460.6248 4153.958 2539.9998 Q 4101.0415 2592.9165 3862.9165 2592.9165 Q 3624.7915 2592.9165 3624.7915 2592.9165 Q 3598.3333 2592.9165 3571.8748 2619.3748 z M 1852.0833 2381.2498 L 1852.0833 2381.2498 L 1984.3749 2407.7083 Q 2143.125 2434.1665 2169.5833 2460.6248 L 2196.0415 2460.6248 L 2301.875 2434.1665 Q 2407.7083 2407.7083 2407.7083 2434.1665 Q 2407.7083 2460.6248 2513.5415 2460.6248 Q 2645.8333 2487.0833 2619.3748 2539.9998 Q 2566.4583 2592.9165 2460.6248 2592.9165 Q 2328.3333 2592.9165 2301.875 2619.3748 L 2275.4165 2619.3748 L 2275.4165 2566.4583 Q 2275.4165 2513.5415 2248.9583 2539.9998 L 2196.0415 2539.9998 L 2196.0415 2566.4583 Q 2169.5833 2592.9165 2010.8333 2592.9165 L 1852.0833 2592.9165 L 1825.6249 2592.9165 L 1825.6249 2592.9165 L 1825.6249 2566.4583 L 1825.6249 2566.4583 L 1825.6249 2566.4583 L 1825.6249 2566.4583 L 1799.1666 2566.4583 L 1799.1666 2592.9165 L 1746.2499 2592.9165 L 1693.3333 2592.9165 L 1693.3333 2539.9998 Q 1719.7916 2513.5415 1719.7916 2487.0833 Q 1719.7916 2434.1665 1772.7083 2434.1665 L 1825.6249 2407.7083 L 1825.6249 2381.2498 Q 1825.6249 2381.2498 1852.0833 2381.2498 z M 4683.1245 2619.3748 L 4683.1245 2645.8333 L 4471.458 2619.3748 Q 4233.333 2592.9165 4286.25 2513.5415 Q 4365.625 2434.1665 4365.625 2487.0833 Q 4392.083 2539.9998 4471.458 2513.5415 Q 4524.375 2487.0833 4630.208 2487.0833 Q 4762.4995 2487.0833 4736.0415 2539.9998 Q 4683.1245 2619.3748 4683.1245 2619.3748 z M 3439.5833 3333.7498 L 3466.0415 3333.7498 L 3518.9583 3333.7498 Q 3571.8748 3333.7498 3677.7083 3333.7498 Q 3783.5415 3333.7498 3836.4583 3280.8333 Q 3889.3748 3280.8333 3889.3748 3307.2915 Q 3889.3748 3360.2083 3836.4583 3413.1248 Q 3809.9998 3439.5833 3677.7083 3439.5833 Q 3545.4165 3439.5833 3466.0415 3439.5833 L 3413.1248 3439.5833 L 3360.2083 3439.5833 Q 3333.7498 3439.5833 3307.2915 3413.1248 Q 3307.2915 3386.6665 3307.2915 3413.1248 Q 3280.8333 3439.5833 3042.7083 3439.5833 L 2831.0415 3439.5833 L 2831.0415 3413.1248 L 2831.0415 3413.1248 L 2804.5833 3413.1248 L 2804.5833 3439.5833 L 2778.1248 3439.5833 L 2751.6665 3439.5833 L 2751.6665 3413.1248 L 2778.1248 3386.6665 L 2778.1248 3386.6665 L 2778.1248 3386.6665 L 2778.1248 3360.2083 L 2778.1248 3360.2083 L 2804.5833 3333.7498 L 2831.0415 3307.2915 L 2831.0415 3307.2915 L 2831.0415 3280.8333 L 2831.0415 3280.8333 L 2831.0415 3280.8333 L 2857.4998 3280.8333 L 2857.4998 3280.8333 L 2857.4998 3254.3748 L 2883.9583 3254.3748 L 2883.9583 3280.8333 Q 2910.4165 3333.7498 2963.3333 3307.2915 Q 3016.2498 3307.2915 3042.7083 3280.8333 Q 3042.7083 3227.9165 3069.1665 3227.9165 Q 3095.6248 3227.9165 3095.6248 3280.8333 Q 3095.6248 3307.2915 3254.3748 3307.2915 Q 3413.1248 3333.7498 3439.5833 3333.7498 z" svg:height="38.1mm" draw:style-name="style-967" svg:viewBox="0.0 0.0 6482.2915 3809.9998" svg:width="64.822914mm" svg:x="18.256248mm" svg:y="261.9375mm"/>
          <draw:path svg:d="M 317.49997 26.458332 L 343.9583 26.458332 L 343.9583 26.458332 L 343.9583 26.458332 L 370.41666 26.458332 Q 370.41666 26.458332 396.87497 52.916664 L 396.87497 52.916664 L 396.87497 52.916664 Q 396.87497 79.37499 423.3333 79.37499 L 449.79166 79.37499 L 449.79166 52.916664 L 449.79166 52.916664 L 449.79166 26.458332 Q 449.79166 0.0 476.24997 0.0 Q 502.7083 0.0 555.625 105.83333 Q 582.0833 185.20833 608.5416 238.12498 Q 661.4583 264.5833 661.4583 291.04166 L 661.4583 317.49997 L 687.9166 343.9583 L 687.9166 396.87497 L 687.9166 502.7083 Q 714.37494 608.5416 714.37494 687.9166 Q 767.2916 767.2916 767.2916 899.5833 L 767.2916 1031.875 L 793.74994 1084.7916 L 820.2083 1137.7083 L 820.2083 1164.1666 L 820.2083 1190.6249 L 846.6666 1190.6249 L 846.6666 1190.6249 L 820.2083 1190.6249 L 793.74994 1190.6249 L 793.74994 1190.6249 L 767.2916 1190.6249 L 767.2916 1164.1666 L 767.2916 1137.7083 L 740.8333 1137.7083 L 740.8333 1137.7083 L 740.8333 1111.25 L 714.37494 1111.25 L 714.37494 1111.25 L 714.37494 1084.7916 L 661.4583 1084.7916 Q 634.99994 1084.7916 634.99994 1058.3333 Q 608.5416 1031.875 555.625 1005.4166 L 502.7083 978.95825 L 502.7083 952.49994 L 502.7083 926.0416 L 449.79166 926.0416 L 423.3333 926.0416 L 423.3333 926.0416 Q 396.87497 926.0416 396.87497 926.0416 L 396.87497 952.49994 L 370.41666 952.49994 Q 343.9583 978.95825 291.04166 952.49994 Q 238.12498 952.49994 238.12498 926.0416 Q 238.12498 873.12494 158.74998 714.37494 Q 79.37499 555.625 52.916664 555.625 Q 0.0 529.1666 0.0 502.7083 L 0.0 476.24997 L 26.458332 476.24997 Q 52.916664 449.79166 52.916664 449.79166 L 79.37499 449.79166 L 79.37499 396.87497 L 79.37499 370.41666 L 52.916664 343.9583 Q 26.458332 291.04166 26.458332 185.20833 L 26.458332 79.37499 L 26.458332 79.37499 L 26.458332 79.37499 L 79.37499 52.916664 L 105.83333 26.458332 L 105.83333 26.458332 L 132.29166 26.458332 L 132.29166 26.458332 L 132.29166 26.458332 L 211.66666 26.458332 Q 291.04166 79.37499 291.04166 26.458332 Q 291.04166 26.458332 317.49997 26.458332 z" svg:height="11.906249mm" draw:style-name="style-968" svg:viewBox="0.0 0.0 846.6666 1190.6249" svg:width="8.466666mm" svg:x="65.88125mm" svg:y="170.65623mm"/>
          <draw:path svg:d="M 264.5833 79.37499 L 291.04166 0.0 L 291.04166 26.458332 Q 291.04166 26.458332 317.49997 26.458332 L 317.49997 26.458332 L 317.49997 52.916664 L 343.9583 52.916664 L 343.9583 105.83333 L 343.9583 158.74998 L 291.04166 211.66666 Q 238.12498 264.5833 238.12498 264.5833 L 238.12498 291.04166 L 238.12498 291.04166 L 238.12498 291.04166 L 238.12498 343.9583 Q 238.12498 396.87497 238.12498 423.3333 L 264.5833 423.3333 L 264.5833 582.0833 Q 291.04166 740.8333 291.04166 767.2916 L 291.04166 793.74994 L 291.04166 793.74994 Q 291.04166 793.74994 264.5833 820.2083 L 264.5833 820.2083 L 238.12498 820.2083 L 238.12498 820.2083 L 238.12498 793.74994 L 238.12498 793.74994 L 211.66666 793.74994 L 211.66666 793.74994 L 211.66666 767.2916 L 211.66666 767.2916 L 211.66666 714.37494 Q 211.66666 661.4583 185.20833 661.4583 L 158.74998 661.4583 L 158.74998 661.4583 Q 132.29166 634.99994 132.29166 634.99994 L 132.29166 634.99994 L 132.29166 634.99994 Q 132.29166 634.99994 79.37499 555.625 L 52.916664 502.7083 L 52.916664 476.24997 Q 79.37499 449.79166 79.37499 396.87497 Q 79.37499 370.41666 79.37499 343.9583 Q 79.37499 291.04166 79.37499 238.12498 Q 79.37499 185.20833 26.458332 185.20833 L 0.0 158.74998 L 0.0 132.29166 L 0.0 105.83333 L 26.458332 105.83333 L 52.916664 132.29166 L 52.916664 132.29166 L 79.37499 132.29166 L 79.37499 132.29166 L 79.37499 132.29166 L 105.83333 158.74998 Q 132.29166 158.74998 132.29166 132.29166 L 132.29166 105.83333 L 158.74998 105.83333 L 158.74998 132.29166 L 158.74998 132.29166 L 185.20833 132.29166 L 185.20833 132.29166 Q 185.20833 158.74998 211.66666 158.74998 L 211.66666 185.20833 L 238.12498 185.20833 L 238.12498 185.20833 L 238.12498 158.74998 Q 238.12498 158.74998 264.5833 79.37499 z" svg:height="8.202083mm" draw:style-name="style-969" svg:viewBox="0.0 0.0 343.9583 820.2083" svg:width="3.439583mm" svg:x="50.535416mm" svg:y="116.15208mm"/>
          <draw:path svg:d="M 873.12494 0.0 L 873.12494 52.916664 L 873.12494 52.916664 Q 846.6666 52.916664 846.6666 52.916664 L 846.6666 79.37499 L 846.6666 79.37499 L 846.6666 79.37499 L 820.2083 105.83333 L 820.2083 105.83333 L 820.2083 105.83333 Q 793.74994 105.83333 793.74994 105.83333 L 793.74994 132.29166 L 793.74994 132.29166 Q 793.74994 132.29166 767.2916 158.74998 L 767.2916 158.74998 L 740.8333 158.74998 Q 714.37494 158.74998 608.5416 211.66666 L 502.7083 238.12498 L 317.49997 238.12498 Q 132.29166 211.66666 105.83333 211.66666 L 52.916664 211.66666 L 52.916664 185.20833 Q 52.916664 158.74998 0.0 158.74998 Q -26.458332 132.29166 0.0 79.37499 L 0.0 26.458332 L 26.458332 26.458332 Q 52.916664 26.458332 132.29166 52.916664 Q 185.20833 105.83333 370.41666 52.916664 Q 582.0833 52.916664 608.5416 26.458332 Q 634.99994 0.0 687.9166 0.0 Q 767.2916 0.0 820.2083 0.0 Q 873.12494 -26.458332 873.12494 0.0 z" svg:height="2.38125mm" draw:style-name="style-970" svg:viewBox="0.0 0.0 873.12494 238.12498" svg:width="8.73125mm" svg:x="139.17082mm" svg:y="284.69165mm"/>
          <draw:path svg:d="M 211.66666 0.0 L 238.12498 26.458332 L 238.12498 79.37499 Q 238.12498 158.74998 211.66666 158.74998 Q 211.66666 185.20833 211.66666 211.66666 L 211.66666 264.5833 L 238.12498 291.04166 Q 264.5833 317.49997 291.04166 370.41666 L 291.04166 423.3333 L 291.04166 449.79166 Q 264.5833 476.24997 264.5833 502.7083 Q 264.5833 529.1666 211.66666 529.1666 Q 158.74998 529.1666 105.83333 529.1666 L 79.37499 529.1666 L 79.37499 502.7083 Q 52.916664 476.24997 52.916664 449.79166 L 26.458332 423.3333 L 52.916664 423.3333 Q 79.37499 423.3333 52.916664 317.49997 L 0.0 238.12498 L 0.0 238.12498 Q 26.458332 211.66666 26.458332 211.66666 L 26.458332 211.66666 L 52.916664 211.66666 Q 79.37499 211.66666 105.83333 185.20833 Q 158.74998 185.20833 158.74998 158.74998 Q 158.74998 132.29166 185.20833 52.916664 Q 185.20833 0.0 211.66666 0.0 z" svg:height="5.2916665mm" draw:style-name="style-971" svg:viewBox="0.0 0.0 291.04166 529.1666" svg:width="2.9104166mm" svg:x="184.67915mm" svg:y="255.5875mm"/>
          <draw:path svg:d="M 52.916664 26.458332 L 132.29166 0.0 L 132.29166 26.458332 L 132.29166 52.916664 L 158.74998 52.916664 L 185.20833 79.37499 L 211.66666 79.37499 L 211.66666 79.37499 L 211.66666 52.916664 L 211.66666 52.916664 L 238.12498 52.916664 L 238.12498 26.458332 L 238.12498 26.458332 L 264.5833 26.458332 L 264.5833 26.458332 L 264.5833 26.458332 L 264.5833 0.0 L 264.5833 0.0 L 291.04166 0.0 L 291.04166 26.458332 L 317.49997 26.458332 L 317.49997 26.458332 L 343.9583 79.37499 Q 370.41666 132.29166 370.41666 185.20833 Q 370.41666 238.12498 370.41666 238.12498 L 396.87497 238.12498 L 370.41666 291.04166 Q 370.41666 370.41666 343.9583 396.87497 L 317.49997 423.3333 L 317.49997 423.3333 L 317.49997 449.79166 L 317.49997 449.79166 L 317.49997 449.79166 L 291.04166 449.79166 L 291.04166 476.24997 L 264.5833 476.24997 Q 211.66666 449.79166 158.74998 396.87497 Q 105.83333 317.49997 52.916664 317.49997 L 26.458332 317.49997 L 26.458332 264.5833 Q 0.0 211.66666 0.0 132.29166 Q 0.0 79.37499 52.916664 26.458332 z" svg:height="4.7625mm" draw:style-name="style-972" svg:viewBox="0.0 0.0 396.87497 476.24997" svg:width="3.9687498mm" svg:x="173.03749mm" svg:y="269.6104mm"/>
          <draw:path svg:d="M 291.04166 52.916664 L 317.49997 52.916664 L 291.04166 132.29166 Q 264.5833 211.66666 238.12498 264.5833 Q 211.66666 264.5833 211.66666 291.04166 L 211.66666 291.04166 L 211.66666 291.04166 Q 185.20833 291.04166 185.20833 370.41666 Q 185.20833 423.3333 132.29166 423.3333 Q 105.83333 423.3333 105.83333 396.87497 L 105.83333 370.41666 L 105.83333 317.49997 Q 79.37499 291.04166 26.458332 291.04166 Q -26.458332 264.5833 0.0 264.5833 L 26.458332 238.12498 L 105.83333 105.83333 Q 185.20833 -26.458332 238.12498 0.0 Q 291.04166 52.916664 291.04166 52.916664 z" svg:height="4.233333mm" draw:style-name="style-973" svg:viewBox="0.0 0.0 317.49997 423.3333" svg:width="3.1749997mm" svg:x="212.4604mm" svg:y="194.20416mm"/>
          <draw:path svg:d="M 79.37499 52.916664 L 79.37499 0.0 L 105.83333 0.0 L 105.83333 0.0 L 132.29166 79.37499 Q 158.74998 132.29166 185.20833 158.74998 Q 185.20833 185.20833 211.66666 211.66666 L 211.66666 238.12498 L 211.66666 238.12498 L 185.20833 238.12498 L 185.20833 238.12498 L 185.20833 238.12498 L 185.20833 264.5833 L 185.20833 264.5833 L 158.74998 264.5833 L 158.74998 291.04166 L 158.74998 291.04166 L 132.29166 291.04166 L 132.29166 343.9583 L 132.29166 370.41666 L 132.29166 370.41666 Q 132.29166 370.41666 105.83333 370.41666 Q 105.83333 396.87497 79.37499 370.41666 L 79.37499 343.9583 L 52.916664 238.12498 Q 26.458332 158.74998 26.458332 132.29166 L 0.0 132.29166 L 0.0 105.83333 L 0.0 105.83333 L 0.0 79.37499 L 0.0 52.916664 L 0.0 52.916664 Q 26.458332 52.916664 26.458332 79.37499 Q 26.458332 105.83333 52.916664 105.83333 Q 79.37499 105.83333 79.37499 52.916664 z" svg:height="3.7041664mm" draw:style-name="style-974" svg:viewBox="0.0 0.0 211.66666 370.41666" svg:width="2.1166666mm" svg:x="164.8354mm" svg:y="289.71875mm"/>
          <draw:path svg:d="M 26.458332 185.20833 L 0.0 0.0 L 79.37499 79.37499 Q 132.29166 132.29166 158.74998 132.29166 L 158.74998 158.74998 L 158.74998 158.74998 Q 158.74998 185.20833 185.20833 185.20833 L 185.20833 185.20833 L 185.20833 211.66666 Q 185.20833 238.12498 158.74998 343.9583 L 158.74998 423.3333 L 132.29166 555.625 Q 132.29166 714.37494 185.20833 714.37494 Q 264.5833 714.37494 291.04166 687.9166 L 317.49997 687.9166 L 317.49997 714.37494 Q 317.49997 740.8333 185.20833 740.8333 L 79.37499 740.8333 L 79.37499 687.9166 L 79.37499 634.99994 L 52.916664 502.7083 Q 26.458332 343.9583 26.458332 185.20833 z" svg:height="7.408333mm" draw:style-name="style-975" svg:viewBox="0.0 0.0 317.49997 740.8333" svg:width="3.1749997mm" svg:x="104.510414mm" svg:y="202.40623mm"/>
          <draw:path svg:d="M 238.12498 105.83333 L 238.12498 185.20833 L 238.12498 185.20833 L 238.12498 211.66666 L 238.12498 211.66666 L 238.12498 211.66666 L 211.66666 211.66666 L 211.66666 238.12498 L 211.66666 238.12498 L 185.20833 238.12498 L 185.20833 264.5833 L 185.20833 264.5833 L 132.29166 264.5833 L 79.37499 264.5833 L 79.37499 158.74998 Q 79.37499 79.37499 26.458332 52.916664 L 0.0 52.916664 L 0.0 26.458332 L 0.0 0.0 L 26.458332 0.0 Q 79.37499 0.0 158.74998 26.458332 Q 238.12498 52.916664 238.12498 105.83333 z" svg:height="2.6458333mm" draw:style-name="style-976" svg:viewBox="0.0 0.0 238.12498 264.5833" svg:width="2.38125mm" svg:x="188.6479mm" svg:y="247.12082mm"/>
          <draw:path svg:d="M 52.916664 211.66666 L 0.0 0.0 L 26.458332 26.458332 Q 52.916664 52.916664 79.37499 52.916664 L 105.83333 52.916664 L 105.83333 52.916664 L 105.83333 52.916664 L 105.83333 79.37499 L 105.83333 79.37499 L 185.20833 423.3333 Q 264.5833 740.8333 264.5833 793.74994 L 264.5833 820.2083 L 264.5833 846.6666 Q 264.5833 899.5833 264.5833 899.5833 L 264.5833 926.0416 L 238.12498 926.0416 Q 211.66666 926.0416 211.66666 846.6666 L 211.66666 767.2916 L 185.20833 740.8333 Q 158.74998 687.9166 132.29166 582.0833 Q 105.83333 449.79166 52.916664 211.66666 z" svg:height="9.260416mm" draw:style-name="style-977" svg:viewBox="0.0 0.0 264.5833 926.0416" svg:width="2.6458333mm" svg:x="75.14166mm" svg:y="173.56665mm"/>
          <draw:path svg:d="M 132.29166 0.0 L 185.20833 0.0 L 238.12498 26.458332 Q 317.49997 52.916664 317.49997 79.37499 L 317.49997 105.83333 L 317.49997 211.66666 Q 317.49997 291.04166 264.5833 291.04166 Q 211.66666 291.04166 211.66666 264.5833 Q 211.66666 238.12498 185.20833 238.12498 Q 158.74998 211.66666 158.74998 211.66666 L 132.29166 211.66666 L 132.29166 211.66666 Q 132.29166 211.66666 79.37499 158.74998 L 52.916664 105.83333 L 52.916664 105.83333 Q 26.458332 79.37499 26.458332 79.37499 L 26.458332 79.37499 L 26.458332 52.916664 Q 26.458332 26.458332 0.0 26.458332 L 0.0 26.458332 L 0.0 0.0 L 0.0 0.0 L 26.458332 0.0 Q 79.37499 0.0 132.29166 0.0 z" svg:height="2.9104166mm" draw:style-name="style-978" svg:viewBox="0.0 0.0 317.49997 291.04166" svg:width="3.1749997mm" svg:x="159.54375mm" svg:y="283.10416mm"/>
          <draw:path svg:d="M 0.0 0.0 Q 0.0 -26.458332 52.916664 0.0 Q 105.83333 52.916664 79.37499 52.916664 Q 52.916664 79.37499 52.916664 105.83333 Q 26.458332 158.74998 0.0 79.37499 Q 0.0 26.458332 0.0 0.0 z" svg:height="1.0583333mm" draw:style-name="style-979" svg:viewBox="0.0 0.0 79.37499 105.83333" svg:width="0.7937499mm" svg:x="133.34999mm" svg:y="260.34998mm"/>
          <draw:path svg:d="M 555.625 26.458332 L 555.625 26.458332 L 555.625 79.37499 Q 555.625 132.29166 634.99994 105.83333 Q 740.8333 79.37499 793.74994 79.37499 L 873.12494 79.37499 L 873.12494 79.37499 L 873.12494 105.83333 L 793.74994 132.29166 Q 740.8333 158.74998 714.37494 185.20833 Q 687.9166 211.66666 687.9166 238.12498 L 687.9166 291.04166 L 634.99994 291.04166 Q 555.625 291.04166 370.41666 370.41666 Q 185.20833 449.79166 132.29166 449.79166 L 79.37499 449.79166 L 79.37499 423.3333 L 52.916664 396.87497 L 52.916664 396.87497 L 52.916664 396.87497 L 26.458332 370.41666 L 0.0 343.9583 L 0.0 343.9583 L 0.0 343.9583 L 0.0 343.9583 L 26.458332 343.9583 L 26.458332 317.49997 L 0.0 317.49997 L 0.0 291.04166 L 0.0 264.5833 L 0.0 238.12498 L 0.0 185.20833 L 26.458332 185.20833 L 26.458332 185.20833 L 26.458332 158.74998 L 52.916664 158.74998 L 52.916664 158.74998 L 52.916664 132.29166 L 52.916664 132.29166 L 52.916664 132.29166 L 79.37499 132.29166 L 79.37499 132.29166 L 105.83333 132.29166 Q 105.83333 132.29166 132.29166 158.74998 L 158.74998 158.74998 L 264.5833 132.29166 Q 370.41666 132.29166 370.41666 52.916664 Q 370.41666 -26.458332 476.24997 0.0 Q 555.625 26.458332 555.625 26.458332 z" svg:height="4.497916mm" draw:style-name="style-980" svg:viewBox="0.0 0.0 873.12494 449.79166" svg:width="8.73125mm" svg:x="166.15833mm" svg:y="290.77707mm"/>
          <draw:path svg:d="M 423.3333 52.916664 L 423.3333 52.916664 L 476.24997 105.83333 Q 502.7083 132.29166 529.1666 158.74998 L 529.1666 158.74998 L 502.7083 185.20833 Q 449.79166 211.66666 449.79166 238.12498 Q 449.79166 264.5833 476.24997 264.5833 L 502.7083 264.5833 L 529.1666 317.49997 Q 555.625 370.41666 555.625 370.41666 Q 582.0833 370.41666 608.5416 343.9583 L 608.5416 343.9583 L 608.5416 370.41666 L 608.5416 423.3333 L 582.0833 449.79166 L 555.625 476.24997 L 555.625 476.24997 L 555.625 476.24997 L 555.625 502.7083 L 555.625 502.7083 L 582.0833 502.7083 L 582.0833 529.1666 L 582.0833 529.1666 L 608.5416 529.1666 L 608.5416 582.0833 Q 634.99994 634.99994 687.9166 582.0833 Q 767.2916 555.625 767.2916 529.1666 Q 820.2083 502.7083 820.2083 529.1666 Q 820.2083 555.625 793.74994 608.5416 L 793.74994 661.4583 L 820.2083 687.9166 Q 820.2083 740.8333 846.6666 740.8333 L 846.6666 767.2916 L 820.2083 767.2916 Q 793.74994 767.2916 793.74994 793.74994 Q 767.2916 820.2083 767.2916 740.8333 Q 767.2916 687.9166 740.8333 687.9166 Q 714.37494 687.9166 687.9166 793.74994 Q 661.4583 873.12494 608.5416 820.2083 Q 555.625 793.74994 502.7083 873.12494 L 476.24997 978.95825 L 449.79166 978.95825 L 423.3333 978.95825 L 396.87497 978.95825 L 396.87497 952.49994 L 370.41666 952.49994 L 343.9583 952.49994 L 343.9583 978.95825 L 343.9583 978.95825 L 317.49997 978.95825 L 317.49997 1005.4166 L 291.04166 1005.4166 L 264.5833 1005.4166 L 264.5833 978.95825 L 291.04166 952.49994 L 291.04166 952.49994 Q 291.04166 952.49994 264.5833 846.6666 L 238.12498 767.2916 L 264.5833 740.8333 L 264.5833 687.9166 L 238.12498 687.9166 L 211.66666 687.9166 L 185.20833 714.37494 Q 158.74998 740.8333 132.29166 767.2916 L 105.83333 820.2083 L 105.83333 793.74994 L 79.37499 767.2916 L 79.37499 767.2916 L 79.37499 793.74994 L 79.37499 793.74994 L 79.37499 793.74994 L 52.916664 793.74994 L 52.916664 793.74994 L 26.458332 820.2083 L 0.0 820.2083 L 0.0 793.74994 L 26.458332 767.2916 L 26.458332 767.2916 L 26.458332 740.8333 L 52.916664 740.8333 L 79.37499 740.8333 L 79.37499 714.37494 L 79.37499 714.37494 L 105.83333 714.37494 L 105.83333 687.9166 L 105.83333 687.9166 L 132.29166 687.9166 L 132.29166 687.9166 Q 132.29166 687.9166 132.29166 661.4583 Q 132.29166 661.4583 158.74998 582.0833 L 158.74998 502.7083 L 132.29166 502.7083 Q 132.29166 476.24997 132.29166 476.24997 L 132.29166 476.24997 L 132.29166 476.24997 L 132.29166 449.79166 L 158.74998 449.79166 Q 185.20833 476.24997 185.20833 423.3333 L 185.20833 396.87497 L 158.74998 370.41666 L 158.74998 343.9583 L 185.20833 343.9583 Q 211.66666 343.9583 238.12498 370.41666 Q 238.12498 423.3333 238.12498 423.3333 L 238.12498 423.3333 L 264.5833 423.3333 Q 264.5833 423.3333 291.04166 396.87497 L 343.9583 396.87497 L 343.9583 370.41666 L 343.9583 343.9583 L 343.9583 317.49997 Q 343.9583 264.5833 291.04166 211.66666 Q 238.12498 185.20833 238.12498 158.74998 Q 238.12498 132.29166 264.5833 132.29166 Q 291.04166 132.29166 291.04166 105.83333 L 291.04166 79.37499 L 343.9583 26.458332 Q 370.41666 0.0 396.87497 0.0 Q 396.87497 26.458332 423.3333 52.916664 z" svg:height="10.054166mm" draw:style-name="style-981" svg:viewBox="0.0 0.0 846.6666 1005.4166" svg:width="8.466666mm" svg:x="186.00208mm" svg:y="156.63333mm"/>
          <draw:path svg:d="M 238.12498 0.0 L 264.5833 0.0 L 238.12498 264.5833 Q 185.20833 529.1666 185.20833 582.0833 L 185.20833 634.99994 L 185.20833 634.99994 Q 185.20833 634.99994 185.20833 661.4583 L 185.20833 687.9166 L 185.20833 687.9166 L 185.20833 687.9166 L 185.20833 714.37494 L 185.20833 740.8333 L 158.74998 740.8333 Q 132.29166 740.8333 132.29166 767.2916 L 132.29166 793.74994 L 132.29166 793.74994 Q 132.29166 793.74994 105.83333 740.8333 Q 105.83333 687.9166 79.37499 687.9166 L 52.916664 687.9166 L 52.916664 661.4583 Q 52.916664 634.99994 79.37499 634.99994 Q 105.83333 634.99994 105.83333 608.5416 Q 132.29166 555.625 79.37499 449.79166 Q 52.916664 343.9583 26.458332 343.9583 Q -26.458332 343.9583 0.0 317.49997 Q 26.458332 317.49997 26.458332 291.04166 L 26.458332 238.12498 L 26.458332 238.12498 Q 26.458332 238.12498 52.916664 238.12498 L 52.916664 211.66666 L 52.916664 211.66666 Q 79.37499 211.66666 79.37499 185.20833 L 79.37499 185.20833 L 79.37499 185.20833 L 79.37499 185.20833 L 105.83333 185.20833 L 105.83333 158.74998 L 185.20833 79.37499 Q 238.12498 -26.458332 238.12498 0.0 z" svg:height="7.9374995mm" draw:style-name="style-982" svg:viewBox="0.0 0.0 264.5833 793.74994" svg:width="2.6458333mm" svg:x="162.71873mm" svg:y="157.95624mm"/>
          <draw:path svg:d="M 211.66666 26.458332 L 238.12498 0.0 L 396.87497 0.0 L 529.1666 0.0 L 529.1666 26.458332 L 555.625 26.458332 L 529.1666 158.74998 Q 502.7083 317.49997 502.7083 343.9583 L 502.7083 370.41666 L 502.7083 396.87497 Q 502.7083 423.3333 449.79166 423.3333 Q 423.3333 449.79166 396.87497 396.87497 Q 396.87497 343.9583 343.9583 317.49997 L 291.04166 317.49997 L 291.04166 423.3333 Q 264.5833 529.1666 238.12498 529.1666 Q 185.20833 529.1666 185.20833 582.0833 Q 185.20833 634.99994 158.74998 634.99994 L 132.29166 634.99994 L 132.29166 529.1666 L 132.29166 449.79166 L 105.83333 449.79166 L 105.83333 449.79166 L 105.83333 449.79166 L 105.83333 476.24997 L 79.37499 476.24997 L 79.37499 476.24997 L 79.37499 502.7083 L 79.37499 529.1666 L 52.916664 529.1666 L 26.458332 529.1666 L 26.458332 502.7083 Q 26.458332 476.24997 52.916664 370.41666 Q 79.37499 264.5833 26.458332 238.12498 L 26.458332 211.66666 L 0.0 211.66666 L 0.0 211.66666 L 0.0 185.20833 L 26.458332 185.20833 L 26.458332 185.20833 Q 26.458332 158.74998 105.83333 105.83333 L 185.20833 26.458332 L 211.66666 26.458332 z" svg:height="6.3499994mm" draw:style-name="style-983" svg:viewBox="0.0 0.0 555.625 634.99994" svg:width="5.5562496mm" svg:x="132.55624mm" svg:y="224.36665mm"/>
          <draw:path svg:d="M 343.9583 52.916664 L 264.5833 0.0 L 370.41666 26.458332 Q 476.24997 26.458332 502.7083 79.37499 Q 555.625 132.29166 555.625 158.74998 L 582.0833 158.74998 L 555.625 211.66666 Q 529.1666 291.04166 476.24997 291.04166 L 423.3333 291.04166 L 396.87497 291.04166 L 396.87497 291.04166 L 238.12498 291.04166 L 105.83333 291.04166 L 105.83333 264.5833 L 79.37499 264.5833 L 79.37499 264.5833 L 79.37499 238.12498 L 26.458332 238.12498 L 0.0 238.12498 L 26.458332 211.66666 Q 26.458332 185.20833 105.83333 185.20833 Q 185.20833 185.20833 291.04166 185.20833 L 423.3333 185.20833 L 423.3333 185.20833 L 449.79166 185.20833 L 449.79166 185.20833 L 449.79166 185.20833 L 449.79166 158.74998 L 449.79166 158.74998 L 423.3333 132.29166 Q 423.3333 105.83333 343.9583 52.916664 z" svg:height="2.9104166mm" draw:style-name="style-984" svg:viewBox="0.0 0.0 582.0833 291.04166" svg:width="5.820833mm" svg:x="59.00208mm" svg:y="155.31041mm"/>
          <draw:path svg:d="M 211.66666 1243.5416 L 185.20833 1243.5416 L 185.20833 1217.0833 L 158.74998 1217.0833 L 158.74998 1217.0833 L 158.74998 1217.0833 L 158.74998 1217.0833 Q 158.74998 1190.6249 132.29166 1164.1666 Q 105.83333 1137.7083 52.916664 687.9166 L 0.0 238.12498 L 0.0 185.20833 Q 0.0 158.74998 52.916664 79.37499 Q 105.83333 0.0 158.74998 0.0 Q 185.20833 0.0 211.66666 634.99994 Q 238.12498 1243.5416 211.66666 1243.5416 z" svg:height="12.435416mm" draw:style-name="style-985" svg:viewBox="0.0 0.0 211.66666 1243.5416" svg:width="2.1166666mm" svg:x="97.89583mm" svg:y="144.4625mm"/>
          <draw:path svg:d="M 343.9583 26.458332 L 370.41666 26.458332 L 396.87497 52.916664 Q 423.3333 52.916664 449.79166 79.37499 Q 449.79166 105.83333 423.3333 105.83333 Q 396.87497 105.83333 396.87497 132.29166 L 396.87497 132.29166 L 343.9583 158.74998 Q 317.49997 211.66666 343.9583 211.66666 Q 343.9583 238.12498 343.9583 264.5833 L 343.9583 264.5833 L 317.49997 264.5833 L 291.04166 264.5833 L 291.04166 264.5833 Q 291.04166 264.5833 264.5833 238.12498 Q 238.12498 238.12498 238.12498 264.5833 Q 238.12498 317.49997 211.66666 317.49997 Q 185.20833 317.49997 185.20833 264.5833 Q 211.66666 238.12498 185.20833 238.12498 Q 158.74998 238.12498 158.74998 291.04166 Q 132.29166 343.9583 132.29166 317.49997 Q 132.29166 264.5833 79.37499 264.5833 L 26.458332 291.04166 L 26.458332 264.5833 Q 26.458332 264.5833 0.0 264.5833 Q 0.0 264.5833 0.0 211.66666 L 0.0 185.20833 L 26.458332 185.20833 Q 52.916664 185.20833 26.458332 105.83333 L 0.0 52.916664 L 105.83333 26.458332 Q 211.66666 0.0 264.5833 0.0 Q 317.49997 0.0 343.9583 26.458332 z" svg:height="3.1749997mm" draw:style-name="style-986" svg:viewBox="0.0 0.0 449.79166 317.49997" svg:width="4.497916mm" svg:x="200.81874mm" svg:y="233.36249mm"/>
          <draw:path svg:d="M 582.0833 0.0 L 608.5416 0.0 L 608.5416 52.916664 Q 608.5416 79.37499 555.625 79.37499 Q 502.7083 105.83333 529.1666 105.83333 Q 582.0833 105.83333 582.0833 317.49997 Q 582.0833 529.1666 582.0833 661.4583 L 582.0833 793.74994 L 608.5416 793.74994 L 608.5416 793.74994 L 608.5416 820.2083 L 634.99994 820.2083 L 661.4583 873.12494 Q 687.9166 899.5833 687.9166 899.5833 L 714.37494 899.5833 L 714.37494 952.49994 Q 714.37494 978.95825 687.9166 978.95825 Q 661.4583 952.49994 582.0833 1005.4166 L 529.1666 1031.875 L 502.7083 1031.875 Q 476.24997 1058.3333 449.79166 1005.4166 Q 423.3333 952.49994 370.41666 1005.4166 Q 317.49997 1058.3333 291.04166 1031.875 Q 264.5833 1005.4166 238.12498 1031.875 Q 185.20833 1058.3333 132.29166 1058.3333 L 79.37499 1111.25 L 79.37499 1111.25 L 52.916664 1111.25 L 52.916664 1111.25 L 52.916664 1111.25 L 26.458332 1137.7083 L 0.0 1137.7083 L 0.0 1111.25 L 0.0 1058.3333 L 0.0 1005.4166 Q 0.0 926.0416 26.458332 899.5833 Q 52.916664 846.6666 26.458332 846.6666 Q 0.0 873.12494 0.0 873.12494 Q -52.916664 873.12494 0.0 793.74994 Q 52.916664 687.9166 79.37499 634.99994 Q 105.83333 582.0833 52.916664 555.625 L 26.458332 529.1666 L 132.29166 423.3333 Q 211.66666 291.04166 238.12498 264.5833 L 238.12498 238.12498 L 238.12498 238.12498 Q 238.12498 211.66666 264.5833 211.66666 L 264.5833 211.66666 L 264.5833 211.66666 Q 264.5833 211.66666 264.5833 185.20833 L 291.04166 185.20833 L 291.04166 211.66666 Q 317.49997 211.66666 317.49997 211.66666 L 317.49997 185.20833 L 449.79166 105.83333 Q 582.0833 0.0 582.0833 0.0 z" svg:height="11.377083mm" draw:style-name="style-987" svg:viewBox="0.0 0.0 714.37494 1137.7083" svg:width="7.1437497mm" svg:x="122.237495mm" svg:y="72.49583mm"/>
          <draw:path svg:d="M 767.2916 0.0 L 820.2083 0.0 L 820.2083 52.916664 Q 820.2083 105.83333 873.12494 105.83333 Q 899.5833 105.83333 952.49994 158.74998 Q 978.95825 238.12498 1005.4166 211.66666 Q 1031.875 158.74998 1031.875 158.74998 L 1031.875 158.74998 L 1031.875 264.5833 Q 1005.4166 370.41666 978.95825 396.87497 Q 952.49994 396.87497 926.0416 449.79166 Q 873.12494 529.1666 873.12494 529.1666 L 846.6666 529.1666 L 820.2083 529.1666 Q 793.74994 529.1666 767.2916 555.625 Q 714.37494 582.0833 582.0833 687.9166 Q 449.79166 793.74994 343.9583 820.2083 L 264.5833 846.6666 L 264.5833 846.6666 L 238.12498 846.6666 L 238.12498 846.6666 L 238.12498 846.6666 L 238.12498 846.6666 L 211.66666 846.6666 L 211.66666 846.6666 L 185.20833 846.6666 L 185.20833 846.6666 L 185.20833 846.6666 L 185.20833 846.6666 Q 185.20833 820.2083 185.20833 714.37494 Q 185.20833 634.99994 79.37499 634.99994 L 0.0 634.99994 L 0.0 608.5416 L 0.0 608.5416 L 0.0 608.5416 L 26.458332 608.5416 L 26.458332 555.625 Q 26.458332 502.7083 79.37499 476.24997 Q 79.37499 423.3333 79.37499 370.41666 Q 79.37499 343.9583 26.458332 343.9583 L 0.0 343.9583 L 0.0 317.49997 L 26.458332 291.04166 L 26.458332 291.04166 L 26.458332 291.04166 L 26.458332 291.04166 Q 52.916664 264.5833 52.916664 264.5833 L 79.37499 264.5833 L 79.37499 264.5833 L 79.37499 264.5833 L 79.37499 238.12498 Q 79.37499 238.12498 105.83333 211.66666 L 132.29166 211.66666 L 132.29166 211.66666 L 132.29166 211.66666 L 132.29166 211.66666 L 158.74998 211.66666 L 158.74998 211.66666 Q 185.20833 211.66666 185.20833 185.20833 L 211.66666 158.74998 L 264.5833 158.74998 Q 317.49997 132.29166 343.9583 185.20833 Q 343.9583 264.5833 370.41666 211.66666 Q 396.87497 158.74998 449.79166 158.74998 Q 529.1666 158.74998 555.625 132.29166 Q 582.0833 105.83333 661.4583 79.37499 Q 714.37494 52.916664 740.8333 26.458332 Q 740.8333 0.0 767.2916 0.0 z" svg:height="8.466666mm" draw:style-name="style-988" svg:viewBox="0.0 0.0 1031.875 846.6666" svg:width="10.318749mm" svg:x="95.51458mm" svg:y="104.24583mm"/>
          <draw:path svg:d="M 264.5833 0.0 L 264.5833 0.0 L 264.5833 0.0 L 291.04166 0.0 L 238.12498 52.916664 Q 158.74998 132.29166 158.74998 158.74998 L 158.74998 185.20833 L 132.29166 185.20833 L 132.29166 211.66666 L 105.83333 211.66666 L 79.37499 211.66666 L 79.37499 238.12498 L 79.37499 264.5833 L 105.83333 264.5833 L 132.29166 264.5833 L 158.74998 291.04166 Q 211.66666 317.49997 211.66666 317.49997 L 211.66666 317.49997 L 105.83333 317.49997 L 26.458332 317.49997 L 26.458332 291.04166 Q 0.0 291.04166 0.0 264.5833 L 0.0 238.12498 L 0.0 185.20833 Q 0.0 132.29166 52.916664 132.29166 Q 105.83333 105.83333 158.74998 79.37499 L 238.12498 26.458332 L 238.12498 0.0 Q 264.5833 0.0 264.5833 0.0 z" svg:height="3.1749997mm" draw:style-name="style-989" svg:viewBox="0.0 0.0 291.04166 317.49997" svg:width="2.9104166mm" svg:x="65.087494mm" svg:y="117.47499mm"/>
          <draw:path svg:d="M 26.458332 26.458332 L 0.0 0.0 L 52.916664 0.0 L 79.37499 0.0 L 79.37499 0.0 Q 79.37499 26.458332 105.83333 26.458332 L 105.83333 26.458332 L 317.49997 238.12498 Q 529.1666 423.3333 555.625 449.79166 L 555.625 449.79166 L 555.625 449.79166 Q 555.625 449.79166 582.0833 476.24997 L 582.0833 476.24997 L 582.0833 502.7083 Q 582.0833 555.625 555.625 555.625 L 529.1666 555.625 L 476.24997 555.625 L 423.3333 555.625 L 423.3333 608.5416 L 423.3333 634.99994 L 396.87497 634.99994 L 396.87497 661.4583 L 370.41666 661.4583 L 343.9583 661.4583 L 343.9583 661.4583 L 343.9583 634.99994 L 343.9583 608.5416 L 317.49997 608.5416 L 317.49997 608.5416 L 317.49997 608.5416 L 317.49997 608.5416 L 317.49997 608.5416 L 291.04166 582.0833 L 264.5833 555.625 L 264.5833 555.625 Q 264.5833 555.625 291.04166 529.1666 Q 291.04166 502.7083 317.49997 502.7083 Q 343.9583 502.7083 317.49997 423.3333 Q 264.5833 343.9583 185.20833 343.9583 L 79.37499 343.9583 L 79.37499 343.9583 Q 79.37499 343.9583 52.916664 291.04166 L 0.0 238.12498 L 0.0 238.12498 L 26.458332 238.12498 L 26.458332 211.66666 L 26.458332 211.66666 L 52.916664 211.66666 Q 52.916664 185.20833 52.916664 185.20833 L 52.916664 185.20833 L 52.916664 132.29166 Q 52.916664 79.37499 26.458332 26.458332 z" svg:height="6.614583mm" draw:style-name="style-990" svg:viewBox="0.0 0.0 582.0833 661.4583" svg:width="5.820833mm" svg:x="99.48333mm" svg:y="252.67706mm"/>
          <draw:path svg:d="M 2010.8333 0.0 L 2037.2915 0.0 L 2037.2915 26.458332 L 2037.2915 26.458332 L 2037.2915 26.458332 Q 2037.2915 26.458332 2037.2915 52.916664 L 2010.8333 52.916664 L 2010.8333 52.916664 Q 2010.8333 79.37499 1984.3749 79.37499 L 1984.3749 79.37499 L 1984.3749 79.37499 Q 1984.3749 79.37499 1904.9999 132.29166 L 1825.6249 158.74998 L 1825.6249 158.74998 L 1825.6249 185.20833 L 1772.7083 185.20833 Q 1746.2499 211.66666 1719.7916 291.04166 Q 1666.8749 343.9583 1666.8749 370.41666 L 1666.8749 396.87497 L 1587.4999 502.7083 Q 1508.1249 634.99994 1508.1249 661.4583 L 1508.1249 661.4583 L 1455.2083 687.9166 Q 1402.2916 714.37494 1402.2916 767.2916 Q 1402.2916 846.6666 1402.2916 846.6666 L 1402.2916 846.6666 L 1402.2916 820.2083 Q 1402.2916 793.74994 1375.8333 793.74994 L 1349.3749 767.2916 L 1349.3749 767.2916 L 1349.3749 767.2916 L 1322.9166 767.2916 L 1322.9166 767.2916 L 1296.4583 793.74994 L 1269.9999 793.74994 L 1269.9999 820.2083 L 1243.5416 846.6666 L 1243.5416 846.6666 L 1243.5416 873.12494 L 1243.5416 873.12494 L 1243.5416 873.12494 L 1269.9999 873.12494 L 1269.9999 899.5833 L 1190.6249 978.95825 Q 1137.7083 1031.875 1137.7083 1137.7083 Q 1137.7083 1217.0833 1137.7083 1243.5416 L 1137.7083 1243.5416 L 1084.7916 1269.9999 Q 1031.875 1296.4583 1031.875 1349.3749 Q 978.95825 1375.8333 978.95825 1402.2916 L 978.95825 1428.7499 L 1005.4166 1428.7499 L 1005.4166 1455.2083 L 1031.875 1455.2083 L 1058.3333 1455.2083 L 1058.3333 1481.6666 L 1058.3333 1508.1249 L 1031.875 1508.1249 L 1005.4166 1508.1249 L 1005.4166 1481.6666 L 978.95825 1481.6666 L 978.95825 1508.1249 L 978.95825 1508.1249 L 978.95825 1508.1249 Q 952.49994 1508.1249 873.12494 1481.6666 Q 767.2916 1455.2083 767.2916 1534.5833 L 767.2916 1613.9583 L 740.8333 1613.9583 L 714.37494 1613.9583 L 714.37494 1613.9583 Q 714.37494 1587.4999 687.9166 1587.4999 L 687.9166 1587.4999 L 661.4583 1587.4999 Q 608.5416 1587.4999 582.0833 1666.8749 Q 555.625 1772.7083 555.625 1772.7083 Q 555.625 1799.1666 582.0833 1825.6249 L 582.0833 1825.6249 L 582.0833 1825.6249 L 555.625 1825.6249 L 555.625 1904.9999 L 555.625 1984.3749 L 555.625 1984.3749 L 555.625 1984.3749 L 529.1666 1984.3749 L 529.1666 1984.3749 L 502.7083 2010.8333 L 476.24997 2010.8333 L 476.24997 1984.3749 L 476.24997 1957.9165 L 476.24997 1931.4583 Q 449.79166 1904.9999 449.79166 1878.5416 L 396.87497 1825.6249 L 396.87497 1825.6249 L 396.87497 1825.6249 L 317.49997 1904.9999 Q 238.12498 1984.3749 238.12498 1984.3749 L 238.12498 1984.3749 L 238.12498 1984.3749 Q 238.12498 1984.3749 185.20833 1957.9165 L 158.74998 1931.4583 L 79.37499 1931.4583 L 0.0 1931.4583 L 0.0 1931.4583 L 26.458332 1904.9999 L 26.458332 1904.9999 L 26.458332 1904.9999 L 26.458332 1904.9999 L 52.916664 1878.5416 L 52.916664 1878.5416 L 52.916664 1878.5416 L 79.37499 1878.5416 L 79.37499 1878.5416 L 79.37499 1852.0833 L 79.37499 1852.0833 L 105.83333 1825.6249 L 105.83333 1799.1666 L 132.29166 1799.1666 Q 158.74998 1772.7083 158.74998 1772.7083 L 158.74998 1772.7083 L 185.20833 1772.7083 L 185.20833 1772.7083 L 185.20833 1746.2499 L 185.20833 1746.2499 L 211.66666 1746.2499 L 211.66666 1719.7916 L 211.66666 1719.7916 L 238.12498 1719.7916 L 238.12498 1719.7916 L 238.12498 1719.7916 L 238.12498 1693.3333 L 238.12498 1693.3333 L 264.5833 1693.3333 L 264.5833 1666.8749 L 264.5833 1666.8749 L 291.04166 1666.8749 L 291.04166 1666.8749 L 291.04166 1666.8749 L 291.04166 1640.4166 L 291.04166 1640.4166 L 317.49997 1640.4166 Q 317.49997 1613.9583 661.4583 1269.9999 Q 1031.875 899.5833 1058.3333 820.2083 Q 1084.7916 740.8333 1137.7083 740.8333 Q 1164.1666 767.2916 1296.4583 608.5416 L 1402.2916 476.24997 L 1402.2916 476.24997 L 1428.7499 449.79166 L 1428.7499 449.79166 L 1455.2083 449.79166 L 1455.2083 423.3333 L 1455.2083 396.87497 L 1481.6666 396.87497 L 1481.6666 396.87497 L 1481.6666 370.41666 Q 1508.1249 370.41666 1666.8749 238.12498 L 1825.6249 79.37499 L 1825.6249 79.37499 L 1825.6249 79.37499 L 1825.6249 79.37499 Q 1852.0833 79.37499 1852.0833 52.916664 L 1852.0833 52.916664 L 1878.5416 52.916664 L 1931.4583 26.458332 L 1957.9165 26.458332 Q 1984.3749 26.458332 2010.8333 0.0 z" svg:height="20.108332mm" draw:style-name="style-991" svg:viewBox="0.0 0.0 2037.2915 2010.8333" svg:width="20.372915mm" svg:x="147.37291mm" svg:y="266.4354mm"/>
          <draw:path svg:d="M 687.9166 105.83333 L 714.37494 0.0 L 740.8333 0.0 Q 767.2916 0.0 740.8333 79.37499 Q 714.37494 132.29166 740.8333 132.29166 L 767.2916 132.29166 L 767.2916 132.29166 L 793.74994 132.29166 L 793.74994 132.29166 L 793.74994 132.29166 L 793.74994 105.83333 L 793.74994 105.83333 L 846.6666 79.37499 Q 899.5833 26.458332 926.0416 26.458332 L 952.49994 26.458332 L 899.5833 79.37499 Q 873.12494 132.29166 873.12494 132.29166 L 846.6666 132.29166 L 846.6666 158.74998 L 846.6666 185.20833 L 820.2083 185.20833 L 820.2083 185.20833 L 820.2083 211.66666 L 793.74994 211.66666 L 793.74994 291.04166 L 793.74994 396.87497 L 820.2083 370.41666 L 846.6666 343.9583 L 846.6666 343.9583 L 846.6666 343.9583 L 873.12494 317.49997 L 899.5833 291.04166 L 899.5833 291.04166 L 899.5833 291.04166 L 926.0416 291.04166 L 926.0416 291.04166 L 926.0416 264.5833 L 952.49994 264.5833 L 952.49994 264.5833 L 952.49994 238.12498 L 952.49994 238.12498 L 952.49994 238.12498 L 978.95825 211.66666 Q 978.95825 185.20833 1005.4166 185.20833 L 1031.875 185.20833 L 926.0416 396.87497 Q 793.74994 634.99994 767.2916 661.4583 Q 740.8333 714.37494 714.37494 740.8333 L 687.9166 767.2916 L 687.9166 767.2916 L 687.9166 767.2916 L 687.9166 793.74994 L 687.9166 793.74994 L 661.4583 793.74994 L 661.4583 820.2083 L 661.4583 820.2083 L 634.99994 820.2083 L 634.99994 873.12494 L 634.99994 926.0416 L 608.5416 926.0416 L 582.0833 926.0416 L 582.0833 899.5833 L 582.0833 899.5833 L 555.625 899.5833 L 555.625 873.12494 L 555.625 873.12494 L 529.1666 873.12494 L 529.1666 873.12494 L 529.1666 873.12494 L 529.1666 846.6666 L 529.1666 846.6666 L 555.625 820.2083 Q 582.0833 793.74994 582.0833 687.9166 L 582.0833 582.0833 L 555.625 582.0833 L 555.625 555.625 L 555.625 555.625 L 529.1666 555.625 L 529.1666 555.625 L 529.1666 555.625 L 529.1666 582.0833 L 529.1666 582.0833 L 502.7083 582.0833 L 502.7083 608.5416 L 502.7083 608.5416 L 476.24997 608.5416 L 476.24997 608.5416 L 476.24997 608.5416 L 476.24997 634.99994 L 476.24997 634.99994 L 449.79166 634.99994 L 449.79166 661.4583 L 449.79166 661.4583 L 423.3333 661.4583 L 423.3333 661.4583 L 423.3333 661.4583 L 423.3333 687.9166 L 423.3333 687.9166 L 396.87497 687.9166 L 396.87497 714.37494 L 396.87497 714.37494 L 370.41666 714.37494 L 370.41666 820.2083 Q 343.9583 899.5833 291.04166 926.0416 Q 211.66666 952.49994 211.66666 978.95825 L 211.66666 1005.4166 L 185.20833 1005.4166 L 185.20833 1031.875 L 185.20833 1031.875 L 158.74998 1031.875 L 158.74998 1031.875 L 158.74998 1031.875 L 158.74998 1058.3333 L 132.29166 1058.3333 L 105.83333 1058.3333 L 105.83333 1031.875 L 105.83333 1031.875 L 105.83333 1031.875 L 132.29166 1031.875 L 132.29166 1031.875 L 105.83333 1031.875 L 79.37499 1031.875 L 79.37499 1031.875 L 52.916664 1031.875 L 52.916664 1031.875 L 52.916664 1031.875 L 26.458332 1058.3333 L 0.0 1058.3333 L 0.0 1031.875 L 0.0 1031.875 L 26.458332 1031.875 L 26.458332 1031.875 L 26.458332 1005.4166 L 52.916664 1005.4166 L 52.916664 1005.4166 L 52.916664 978.95825 L 52.916664 978.95825 L 52.916664 978.95825 L 79.37499 978.95825 L 79.37499 978.95825 L 79.37499 952.49994 L 105.83333 952.49994 L 105.83333 952.49994 L 105.83333 926.0416 L 105.83333 926.0416 L 105.83333 926.0416 L 132.29166 926.0416 Q 132.29166 926.0416 211.66666 820.2083 Q 264.5833 714.37494 291.04166 714.37494 Q 317.49997 714.37494 317.49997 608.5416 Q 317.49997 502.7083 396.87497 449.79166 L 449.79166 396.87497 L 449.79166 396.87497 Q 476.24997 396.87497 555.625 291.04166 Q 634.99994 185.20833 687.9166 105.83333 z" svg:height="10.583333mm" draw:style-name="style-992" svg:viewBox="0.0 0.0 1031.875 1058.3333" svg:width="10.318749mm" svg:x="122.76666mm" svg:y="148.9604mm"/>
          <draw:path svg:d="M 158.74998 79.37499 L 264.5833 0.0 L 317.49997 0.0 L 396.87497 26.458332 L 423.3333 26.458332 L 423.3333 26.458332 L 476.24997 26.458332 Q 502.7083 26.458332 502.7083 52.916664 Q 502.7083 79.37499 476.24997 79.37499 Q 449.79166 79.37499 423.3333 158.74998 Q 370.41666 238.12498 317.49997 185.20833 Q 238.12498 158.74998 238.12498 264.5833 L 211.66666 370.41666 L 211.66666 370.41666 L 211.66666 370.41666 L 211.66666 370.41666 Q 211.66666 370.41666 185.20833 343.9583 Q 185.20833 291.04166 132.29166 317.49997 Q 105.83333 343.9583 79.37499 396.87497 L 52.916664 476.24997 L 52.916664 476.24997 Q 52.916664 449.79166 52.916664 423.3333 Q 26.458332 396.87497 0.0 396.87497 Q -26.458332 396.87497 0.0 343.9583 L 52.916664 291.04166 L 52.916664 264.5833 L 52.916664 238.12498 L 26.458332 238.12498 L 26.458332 238.12498 L 26.458332 238.12498 L 52.916664 211.66666 L 52.916664 185.20833 Q 52.916664 158.74998 158.74998 79.37499 z" svg:height="4.7625mm" draw:style-name="style-993" svg:viewBox="0.0 0.0 502.7083 476.24997" svg:width="5.027083mm" svg:x="202.14166mm" svg:y="227.80624mm"/>
          <draw:path svg:d="M 529.1666 79.37499 L 555.625 0.0 L 555.625 0.0 Q 582.0833 0.0 582.0833 105.83333 L 582.0833 185.20833 L 582.0833 211.66666 Q 582.0833 264.5833 449.79166 264.5833 Q 317.49997 264.5833 211.66666 291.04166 L 105.83333 291.04166 L 105.83333 317.49997 L 105.83333 343.9583 L 79.37499 343.9583 L 79.37499 370.41666 L 52.916664 370.41666 L 0.0 370.41666 L 0.0 370.41666 Q 0.0 370.41666 26.458332 343.9583 L 52.916664 317.49997 L 52.916664 317.49997 Q 52.916664 317.49997 79.37499 264.5833 Q 105.83333 211.66666 317.49997 185.20833 Q 529.1666 158.74998 529.1666 79.37499 z" svg:height="3.7041664mm" draw:style-name="style-994" svg:viewBox="0.0 0.0 582.0833 370.41666" svg:width="5.820833mm" svg:x="59.79583mm" svg:y="149.75417mm"/>
          <draw:path svg:d="M 317.49997 0.0 L 317.49997 0.0 L 343.9583 0.0 Q 370.41666 26.458332 396.87497 79.37499 L 396.87497 132.29166 L 343.9583 158.74998 Q 291.04166 185.20833 185.20833 476.24997 Q 52.916664 767.2916 52.916664 767.2916 L 52.916664 793.74994 L 52.916664 793.74994 Q 26.458332 793.74994 0.0 767.2916 L 0.0 767.2916 L 0.0 740.8333 Q 0.0 740.8333 0.0 714.37494 Q 0.0 687.9166 79.37499 396.87497 L 185.20833 105.83333 L 211.66666 105.83333 Q 211.66666 105.83333 211.66666 79.37499 L 211.66666 79.37499 L 211.66666 79.37499 Q 238.12498 52.916664 238.12498 52.916664 L 238.12498 52.916664 L 264.5833 52.916664 Q 264.5833 52.916664 264.5833 26.458332 L 264.5833 26.458332 L 291.04166 26.458332 Q 317.49997 0.0 317.49997 0.0 z" svg:height="7.9374995mm" draw:style-name="style-995" svg:viewBox="0.0 0.0 396.87497 793.74994" svg:width="3.9687498mm" svg:x="165.62915mm" svg:y="178.85832mm"/>
          <draw:path svg:d="M 529.1666 0.0 L 529.1666 0.0 L 608.5416 52.916664 Q 687.9166 79.37499 687.9166 105.83333 Q 687.9166 158.74998 793.74994 105.83333 Q 873.12494 52.916664 899.5833 52.916664 L 899.5833 52.916664 L 873.12494 132.29166 Q 846.6666 211.66666 846.6666 291.04166 Q 873.12494 370.41666 899.5833 370.41666 Q 926.0416 370.41666 926.0416 423.3333 L 926.0416 449.79166 L 899.5833 449.79166 Q 899.5833 423.3333 899.5833 423.3333 Q 873.12494 423.3333 740.8333 502.7083 Q 634.99994 582.0833 634.99994 634.99994 Q 608.5416 687.9166 582.0833 687.9166 Q 529.1666 687.9166 529.1666 740.8333 L 529.1666 767.2916 L 502.7083 846.6666 L 502.7083 899.5833 L 476.24997 899.5833 L 449.79166 899.5833 L 449.79166 873.12494 L 423.3333 873.12494 L 423.3333 873.12494 L 423.3333 873.12494 L 423.3333 714.37494 L 423.3333 555.625 L 396.87497 555.625 L 370.41666 582.0833 L 343.9583 582.0833 Q 317.49997 582.0833 317.49997 608.5416 L 291.04166 608.5416 L 291.04166 582.0833 Q 264.5833 582.0833 185.20833 608.5416 L 105.83333 634.99994 L 52.916664 634.99994 L 0.0 634.99994 L 0.0 634.99994 L 0.0 634.99994 L 26.458332 608.5416 L 52.916664 582.0833 L 79.37499 582.0833 L 105.83333 582.0833 L 105.83333 555.625 L 105.83333 555.625 L 132.29166 555.625 L 132.29166 529.1666 L 132.29166 529.1666 Q 158.74998 529.1666 158.74998 502.7083 Q 158.74998 476.24997 185.20833 423.3333 Q 185.20833 370.41666 238.12498 370.41666 Q 291.04166 343.9583 317.49997 211.66666 Q 317.49997 79.37499 370.41666 79.37499 L 423.3333 79.37499 L 423.3333 79.37499 L 423.3333 52.916664 L 423.3333 52.916664 L 423.3333 52.916664 L 449.79166 52.916664 L 449.79166 52.916664 L 449.79166 26.458332 L 476.24997 26.458332 L 476.24997 26.458332 L 476.24997 52.916664 L 476.24997 52.916664 L 476.24997 52.916664 L 502.7083 52.916664 L 502.7083 52.916664 L 502.7083 26.458332 L 529.1666 26.458332 L 529.1666 0.0 z" svg:height="8.995832mm" draw:style-name="style-996" svg:viewBox="0.0 0.0 926.0416 899.5833" svg:width="9.260416mm" svg:x="195.79166mm" svg:y="146.04999mm"/>
          <draw:path svg:d="M 79.37499 0.0 L 79.37499 0.0 L 132.29166 0.0 L 211.66666 0.0 L 185.20833 26.458332 Q 132.29166 79.37499 132.29166 132.29166 L 132.29166 185.20833 L 105.83333 238.12498 Q 79.37499 291.04166 52.916664 291.04166 L 26.458332 291.04166 L 26.458332 238.12498 Q 26.458332 185.20833 0.0 158.74998 L 0.0 132.29166 L 0.0 105.83333 L 0.0 79.37499 L 0.0 79.37499 L 26.458332 79.37499 L 26.458332 79.37499 L 26.458332 52.916664 L 26.458332 26.458332 Q 52.916664 26.458332 79.37499 0.0 z" svg:height="2.9104166mm" draw:style-name="style-997" svg:viewBox="0.0 0.0 211.66666 291.04166" svg:width="2.1166666mm" svg:x="173.30208mm" svg:y="154.78123mm"/>
          <draw:path svg:d="M 238.12498 0.0 L 238.12498 0.0 L 238.12498 0.0 Q 238.12498 26.458332 238.12498 26.458332 L 264.5833 26.458332 L 264.5833 132.29166 Q 291.04166 264.5833 317.49997 449.79166 Q 343.9583 634.99994 370.41666 767.2916 L 370.41666 926.0416 L 370.41666 926.0416 Q 343.9583 926.0416 343.9583 873.12494 Q 291.04166 793.74994 238.12498 767.2916 Q 185.20833 714.37494 79.37499 793.74994 L 0.0 873.12494 L 0.0 846.6666 Q 26.458332 820.2083 26.458332 820.2083 L 26.458332 820.2083 L 26.458332 793.74994 Q 26.458332 793.74994 79.37499 740.8333 Q 132.29166 687.9166 158.74998 529.1666 Q 185.20833 370.41666 132.29166 264.5833 L 132.29166 158.74998 L 105.83333 132.29166 Q 79.37499 105.83333 79.37499 79.37499 L 79.37499 52.916664 L 158.74998 26.458332 Q 238.12498 -26.458332 238.12498 0.0 z" svg:height="9.260416mm" draw:style-name="style-998" svg:viewBox="0.0 0.0 370.41666 926.0416" svg:width="3.7041664mm" svg:x="68.52708mm" svg:y="111.91875mm"/>
          <draw:path svg:d="M 529.1666 26.458332 L 582.0833 26.458332 L 529.1666 158.74998 Q 476.24997 264.5833 449.79166 291.04166 L 423.3333 317.49997 L 423.3333 370.41666 L 423.3333 423.3333 L 423.3333 423.3333 L 423.3333 449.79166 L 423.3333 449.79166 L 423.3333 449.79166 L 396.87497 476.24997 Q 370.41666 476.24997 370.41666 476.24997 L 370.41666 502.7083 L 370.41666 502.7083 Q 370.41666 502.7083 343.9583 529.1666 L 317.49997 529.1666 L 317.49997 529.1666 Q 291.04166 529.1666 211.66666 529.1666 L 132.29166 529.1666 L 105.83333 555.625 Q 105.83333 582.0833 79.37499 608.5416 L 79.37499 634.99994 L 79.37499 634.99994 Q 79.37499 634.99994 52.916664 661.4583 Q 26.458332 661.4583 26.458332 634.99994 L 26.458332 608.5416 L 26.458332 582.0833 L 0.0 582.0833 L 0.0 555.625 L 0.0 529.1666 L 0.0 476.24997 L 0.0 449.79166 L 0.0 449.79166 L 0.0 423.3333 L 0.0 423.3333 L 0.0 423.3333 L 26.458332 423.3333 L 26.458332 423.3333 L 26.458332 396.87497 L 0.0 396.87497 L 0.0 396.87497 L 0.0 396.87497 L 0.0 370.41666 L 0.0 343.9583 L 26.458332 343.9583 L 26.458332 317.49997 L 26.458332 317.49997 L 52.916664 317.49997 L 52.916664 317.49997 L 52.916664 317.49997 L 79.37499 291.04166 L 105.83333 264.5833 L 158.74998 211.66666 Q 238.12498 105.83333 291.04166 105.83333 Q 343.9583 105.83333 370.41666 26.458332 Q 423.3333 -52.916664 476.24997 0.0 Q 502.7083 0.0 529.1666 26.458332 z" svg:height="6.614583mm" draw:style-name="style-999" svg:viewBox="0.0 0.0 582.0833 661.4583" svg:width="5.820833mm" svg:x="156.10416mm" svg:y="230.71666mm"/>
          <draw:path svg:d="M 79.37499 26.458332 L 105.83333 0.0 L 105.83333 26.458332 L 105.83333 52.916664 L 158.74998 158.74998 Q 185.20833 264.5833 211.66666 264.5833 Q 264.5833 264.5833 264.5833 370.41666 L 264.5833 476.24997 L 291.04166 476.24997 L 317.49997 502.7083 L 317.49997 502.7083 L 343.9583 502.7083 L 343.9583 476.24997 Q 370.41666 476.24997 370.41666 476.24997 L 370.41666 476.24997 L 370.41666 529.1666 Q 370.41666 582.0833 317.49997 555.625 L 238.12498 555.625 L 238.12498 529.1666 L 211.66666 529.1666 L 211.66666 529.1666 L 211.66666 555.625 L 211.66666 555.625 L 211.66666 555.625 L 185.20833 555.625 L 185.20833 555.625 L 158.74998 582.0833 Q 158.74998 608.5416 132.29166 661.4583 L 132.29166 714.37494 L 132.29166 714.37494 Q 132.29166 714.37494 105.83333 740.8333 L 105.83333 740.8333 L 105.83333 687.9166 Q 105.83333 634.99994 105.83333 608.5416 Q 105.83333 582.0833 52.916664 529.1666 Q 52.916664 476.24997 26.458332 343.9583 L 0.0 211.66666 L 0.0 158.74998 L 0.0 105.83333 L 26.458332 105.83333 L 52.916664 105.83333 L 52.916664 79.37499 Q 52.916664 52.916664 52.916664 26.458332 Q 52.916664 26.458332 79.37499 26.458332 z" svg:height="7.408333mm" draw:style-name="style-1000" svg:viewBox="0.0 0.0 370.41666 740.8333" svg:width="3.7041664mm" svg:x="59.266663mm" svg:y="102.393745mm"/>
          <draw:path svg:d="M 79.37499 79.37499 L 132.29166 0.0 L 158.74998 26.458332 Q 185.20833 79.37499 185.20833 132.29166 Q 185.20833 158.74998 185.20833 238.12498 Q 238.12498 291.04166 185.20833 370.41666 Q 185.20833 449.79166 158.74998 582.0833 L 158.74998 714.37494 L 158.74998 714.37494 L 158.74998 740.8333 L 132.29166 740.8333 L 132.29166 740.8333 L 132.29166 740.8333 L 132.29166 714.37494 L 105.83333 714.37494 L 79.37499 714.37494 L 79.37499 687.9166 L 79.37499 687.9166 L 52.916664 687.9166 L 52.916664 687.9166 L 52.916664 661.4583 L 52.916664 634.99994 L 52.916664 582.0833 Q 79.37499 529.1666 79.37499 343.9583 Q 79.37499 185.20833 26.458332 238.12498 L 0.0 264.5833 L 0.0 211.66666 Q 26.458332 158.74998 79.37499 79.37499 z" svg:height="7.408333mm" draw:style-name="style-1001" svg:viewBox="0.0 0.0 185.20833 740.8333" svg:width="1.8520832mm" svg:x="154.78123mm" svg:y="210.34373mm"/>
          <draw:path svg:d="M 79.37499 52.916664 L 79.37499 0.0 L 132.29166 26.458332 Q 211.66666 52.916664 211.66666 105.83333 Q 211.66666 132.29166 291.04166 105.83333 Q 370.41666 105.83333 396.87497 105.83333 Q 423.3333 105.83333 423.3333 211.66666 Q 396.87497 317.49997 423.3333 317.49997 L 423.3333 317.49997 L 396.87497 317.49997 Q 370.41666 343.9583 370.41666 396.87497 Q 343.9583 449.79166 343.9583 476.24997 L 343.9583 502.7083 L 343.9583 502.7083 Q 317.49997 476.24997 291.04166 476.24997 Q 238.12498 449.79166 238.12498 476.24997 Q 238.12498 502.7083 132.29166 529.1666 L 52.916664 529.1666 L 52.916664 502.7083 L 79.37499 476.24997 L 79.37499 423.3333 Q 79.37499 370.41666 105.83333 291.04166 Q 132.29166 211.66666 79.37499 185.20833 Q 26.458332 158.74998 26.458332 185.20833 L 0.0 211.66666 L 0.0 158.74998 L 0.0 132.29166 L 26.458332 132.29166 Q 26.458332 105.83333 52.916664 105.83333 Q 79.37499 105.83333 79.37499 52.916664 z" svg:height="5.2916665mm" draw:style-name="style-1002" svg:viewBox="0.0 0.0 423.3333 529.1666" svg:width="4.233333mm" svg:x="87.57708mm" svg:y="245.53333mm"/>
          <draw:path svg:d="M 185.20833 52.916664 L 238.12498 0.0 L 238.12498 52.916664 Q 238.12498 105.83333 264.5833 105.83333 Q 317.49997 105.83333 317.49997 132.29166 Q 317.49997 158.74998 370.41666 158.74998 Q 396.87497 158.74998 423.3333 158.74998 L 449.79166 158.74998 L 449.79166 158.74998 L 449.79166 185.20833 L 449.79166 211.66666 L 449.79166 211.66666 L 449.79166 264.5833 Q 476.24997 291.04166 449.79166 291.04166 L 449.79166 291.04166 L 449.79166 264.5833 Q 423.3333 264.5833 423.3333 264.5833 L 423.3333 264.5833 L 396.87497 264.5833 Q 370.41666 238.12498 370.41666 264.5833 Q 370.41666 291.04166 396.87497 317.49997 L 396.87497 370.41666 L 370.41666 370.41666 Q 343.9583 370.41666 343.9583 343.9583 Q 343.9583 317.49997 211.66666 291.04166 L 105.83333 264.5833 L 105.83333 317.49997 L 105.83333 396.87497 L 105.83333 396.87497 Q 105.83333 396.87497 79.37499 370.41666 Q 52.916664 370.41666 26.458332 343.9583 L 0.0 317.49997 L 0.0 317.49997 Q 26.458332 317.49997 52.916664 264.5833 L 52.916664 238.12498 L 79.37499 238.12498 L 79.37499 211.66666 L 79.37499 211.66666 L 105.83333 211.66666 L 105.83333 185.20833 L 105.83333 158.74998 L 105.83333 158.74998 Q 105.83333 158.74998 132.29166 158.74998 Q 132.29166 158.74998 132.29166 132.29166 L 132.29166 105.83333 L 158.74998 105.83333 Q 158.74998 105.83333 158.74998 79.37499 Q 158.74998 79.37499 185.20833 52.916664 z" svg:height="3.9687498mm" draw:style-name="style-1003" svg:viewBox="0.0 0.0 449.79166 396.87497" svg:width="4.497916mm" svg:x="183.09166mm" svg:y="261.40833mm"/>
          <draw:path svg:d="M 291.04166 26.458332 L 291.04166 0.0 L 317.49997 0.0 Q 343.9583 0.0 343.9583 238.12498 L 343.9583 476.24997 L 343.9583 476.24997 Q 317.49997 476.24997 317.49997 449.79166 Q 317.49997 423.3333 291.04166 502.7083 Q 291.04166 608.5416 264.5833 608.5416 Q 238.12498 608.5416 211.66666 608.5416 Q 211.66666 582.0833 158.74998 608.5416 Q 79.37499 608.5416 52.916664 661.4583 Q 52.916664 687.9166 26.458332 687.9166 Q 0.0 661.4583 0.0 634.99994 L 0.0 582.0833 L 0.0 582.0833 L 0.0 582.0833 L 52.916664 502.7083 Q 105.83333 423.3333 105.83333 396.87497 Q 105.83333 343.9583 79.37499 291.04166 L 79.37499 238.12498 L 132.29166 185.20833 Q 185.20833 132.29166 185.20833 105.83333 L 211.66666 105.83333 L 211.66666 105.83333 L 211.66666 79.37499 L 211.66666 79.37499 L 211.66666 79.37499 L 238.12498 79.37499 L 238.12498 79.37499 L 238.12498 52.916664 Q 264.5833 52.916664 264.5833 26.458332 L 264.5833 26.458332 L 264.5833 26.458332 Q 264.5833 26.458332 291.04166 26.458332 z" svg:height="6.879166mm" draw:style-name="style-1004" svg:viewBox="0.0 0.0 343.9583 687.9166" svg:width="3.439583mm" svg:x="102.12916mm" svg:y="19.314583mm"/>
          <draw:path svg:d="M 582.0833 0.0 L 608.5416 0.0 L 634.99994 79.37499 Q 661.4583 132.29166 687.9166 132.29166 L 687.9166 158.74998 L 687.9166 158.74998 Q 661.4583 158.74998 608.5416 238.12498 Q 555.625 343.9583 555.625 396.87497 Q 555.625 476.24997 476.24997 502.7083 Q 423.3333 502.7083 396.87497 476.24997 Q 396.87497 449.79166 343.9583 502.7083 Q 291.04166 529.1666 317.49997 555.625 Q 343.9583 555.625 291.04166 661.4583 L 238.12498 767.2916 L 211.66666 767.2916 L 185.20833 767.2916 L 158.74998 767.2916 L 132.29166 767.2916 L 132.29166 793.74994 L 132.29166 793.74994 L 105.83333 820.2083 L 105.83333 846.6666 L 79.37499 846.6666 L 52.916664 873.12494 L 26.458332 873.12494 L 0.0 873.12494 L 0.0 820.2083 L 26.458332 793.74994 L 26.458332 661.4583 Q 26.458332 555.625 52.916664 423.3333 L 79.37499 291.04166 L 79.37499 291.04166 L 79.37499 291.04166 L 158.74998 264.5833 Q 238.12498 238.12498 238.12498 264.5833 Q 264.5833 291.04166 396.87497 132.29166 Q 555.625 26.458332 582.0833 0.0 z M 264.5833 608.5416 Q 291.04166 608.5416 291.04166 634.99994 Q 291.04166 661.4583 264.5833 661.4583 Q 238.12498 661.4583 238.12498 634.99994 Q 238.12498 608.5416 264.5833 608.5416 z" svg:height="8.73125mm" draw:style-name="style-1005" svg:viewBox="0.0 0.0 687.9166 873.12494" svg:width="6.879166mm" svg:x="143.13957mm" svg:y="52.122913mm"/>
          <draw:path svg:d="M 1640.4166 26.458332 L 1666.8749 26.458332 L 1666.8749 26.458332 L 1640.4166 52.916664 L 1640.4166 52.916664 L 1640.4166 79.37499 L 1640.4166 79.37499 L 1640.4166 79.37499 L 1640.4166 79.37499 Q 1640.4166 79.37499 1587.4999 158.74998 Q 1587.4999 238.12498 1481.6666 264.5833 Q 1375.8333 291.04166 1375.8333 449.79166 Q 1349.3749 608.5416 1243.5416 608.5416 Q 1111.25 608.5416 1111.25 714.37494 Q 1111.25 846.6666 1058.3333 846.6666 Q 978.95825 873.12494 926.0416 899.5833 Q 846.6666 926.0416 846.6666 1084.7916 Q 820.2083 1243.5416 740.8333 1243.5416 Q 687.9166 1217.0833 687.9166 1269.9999 Q 687.9166 1322.9166 661.4583 1322.9166 L 634.99994 1296.4583 L 608.5416 1296.4583 L 582.0833 1296.4583 L 555.625 1269.9999 L 529.1666 1269.9999 L 529.1666 1296.4583 L 529.1666 1322.9166 L 529.1666 1375.8333 Q 529.1666 1428.7499 502.7083 1428.7499 Q 502.7083 1402.2916 423.3333 1402.2916 Q 370.41666 1402.2916 291.04166 1455.2083 L 211.66666 1534.5833 L 211.66666 1534.5833 L 211.66666 1561.0416 L 211.66666 1561.0416 L 211.66666 1561.0416 L 185.20833 1561.0416 L 185.20833 1561.0416 L 185.20833 1587.4999 L 158.74998 1587.4999 L 158.74998 1587.4999 L 158.74998 1613.9583 L 158.74998 1613.9583 L 158.74998 1613.9583 L 132.29166 1613.9583 L 132.29166 1613.9583 L 105.83333 1587.4999 L 52.916664 1587.4999 L 52.916664 1561.0416 L 52.916664 1534.5833 L 26.458332 1534.5833 L 0.0 1534.5833 L 0.0 1508.1249 L 0.0 1455.2083 L 26.458332 1455.2083 L 26.458332 1455.2083 L 26.458332 1428.7499 L 52.916664 1428.7499 L 52.916664 1402.2916 L 52.916664 1375.8333 L 79.37499 1375.8333 Q 105.83333 1375.8333 105.83333 1296.4583 L 132.29166 1217.0833 L 132.29166 1217.0833 L 158.74998 1217.0833 L 158.74998 1217.0833 L 158.74998 1243.5416 L 158.74998 1243.5416 L 158.74998 1243.5416 L 185.20833 1243.5416 L 185.20833 1243.5416 L 185.20833 1217.0833 L 211.66666 1217.0833 L 211.66666 1217.0833 L 211.66666 1190.6249 L 238.12498 1190.6249 L 264.5833 1190.6249 L 264.5833 1164.1666 Q 264.5833 1137.7083 423.3333 978.95825 Q 582.0833 846.6666 555.625 820.2083 L 529.1666 793.74994 L 582.0833 793.74994 L 634.99994 767.2916 L 634.99994 767.2916 L 634.99994 767.2916 L 661.4583 767.2916 L 661.4583 767.2916 L 661.4583 740.8333 L 687.9166 740.8333 L 687.9166 740.8333 L 687.9166 714.37494 L 687.9166 714.37494 L 687.9166 714.37494 L 714.37494 714.37494 L 714.37494 714.37494 L 820.2083 582.0833 Q 952.49994 449.79166 952.49994 449.79166 L 952.49994 449.79166 L 952.49994 423.3333 L 952.49994 423.3333 L 952.49994 396.87497 Q 952.49994 370.41666 952.49994 343.9583 L 952.49994 317.49997 L 978.95825 317.49997 Q 1005.4166 343.9583 1058.3333 343.9583 L 1111.25 343.9583 L 1111.25 317.49997 L 1111.25 317.49997 L 1137.7083 291.04166 L 1137.7083 264.5833 L 1269.9999 158.74998 Q 1402.2916 26.458332 1455.2083 26.458332 Q 1481.6666 26.458332 1561.0416 0.0 Q 1613.9583 -26.458332 1640.4166 0.0 Q 1640.4166 26.458332 1640.4166 26.458332 z" svg:height="16.139582mm" draw:style-name="style-1006" svg:viewBox="0.0 0.0 1666.8749 1613.9583" svg:width="16.668749mm" svg:x="109.53749mm" svg:y="90.752075mm"/>
          <draw:path svg:d="M 343.9583 0.0 L 343.9583 0.0 L 370.41666 0.0 L 370.41666 0.0 L 317.49997 52.916664 Q 291.04166 105.83333 291.04166 132.29166 L 264.5833 132.29166 L 264.5833 132.29166 L 264.5833 158.74998 L 238.12498 158.74998 L 211.66666 158.74998 L 211.66666 185.20833 L 211.66666 185.20833 L 238.12498 185.20833 L 238.12498 211.66666 L 264.5833 211.66666 Q 317.49997 211.66666 317.49997 264.5833 Q 317.49997 343.9583 317.49997 370.41666 L 317.49997 396.87497 L 317.49997 396.87497 Q 317.49997 423.3333 185.20833 449.79166 Q 52.916664 502.7083 52.916664 476.24997 Q 52.916664 449.79166 105.83333 423.3333 Q 158.74998 423.3333 132.29166 396.87497 Q 105.83333 370.41666 52.916664 370.41666 L 0.0 370.41666 L 0.0 343.9583 Q 0.0 317.49997 52.916664 264.5833 Q 79.37499 185.20833 105.83333 158.74998 L 158.74998 158.74998 L 158.74998 132.29166 L 158.74998 132.29166 L 185.20833 132.29166 Q 185.20833 105.83333 211.66666 105.83333 Q 238.12498 105.83333 264.5833 52.916664 L 317.49997 26.458332 L 317.49997 0.0 L 317.49997 0.0 L 343.9583 0.0 z" svg:height="4.7625mm" draw:style-name="style-1007" svg:viewBox="0.0 0.0 370.41666 476.24997" svg:width="3.7041664mm" svg:x="164.04166mm" svg:y="266.69998mm"/>
          <draw:path svg:d="M 211.66666 0.0 L 211.66666 0.0 L 211.66666 79.37499 Q 211.66666 158.74998 264.5833 158.74998 Q 264.5833 158.74998 291.04166 158.74998 L 291.04166 158.74998 L 317.49997 211.66666 Q 317.49997 238.12498 343.9583 238.12498 L 343.9583 264.5833 L 370.41666 264.5833 Q 370.41666 291.04166 396.87497 317.49997 L 396.87497 343.9583 L 370.41666 370.41666 Q 343.9583 370.41666 343.9583 423.3333 Q 317.49997 449.79166 317.49997 529.1666 L 317.49997 608.5416 L 317.49997 608.5416 Q 317.49997 608.5416 291.04166 582.0833 Q 291.04166 555.625 264.5833 555.625 Q 211.66666 555.625 211.66666 476.24997 Q 211.66666 423.3333 132.29166 343.9583 Q 52.916664 264.5833 52.916664 291.04166 L 26.458332 317.49997 L 26.458332 317.49997 Q 0.0 317.49997 0.0 264.5833 L 0.0 238.12498 L 26.458332 238.12498 L 52.916664 211.66666 L 52.916664 211.66666 L 52.916664 211.66666 L 26.458332 211.66666 L 26.458332 211.66666 L 26.458332 185.20833 L 52.916664 185.20833 L 52.916664 185.20833 L 52.916664 158.74998 L 52.916664 158.74998 Q 52.916664 158.74998 105.83333 105.83333 L 158.74998 52.916664 L 158.74998 52.916664 Q 185.20833 52.916664 185.20833 26.458332 L 185.20833 26.458332 L 211.66666 26.458332 Q 211.66666 0.0 211.66666 0.0 z" svg:height="6.0854163mm" draw:style-name="style-1008" svg:viewBox="0.0 0.0 396.87497 608.5416" svg:width="3.9687498mm" svg:x="193.14583mm" svg:y="237.59583mm"/>
          <draw:path svg:d="M 158.74998 105.83333 L 238.12498 0.0 L 238.12498 0.0 Q 238.12498 0.0 238.12498 105.83333 L 238.12498 238.12498 L 238.12498 291.04166 Q 238.12498 343.9583 211.66666 476.24997 L 185.20833 608.5416 L 185.20833 634.99994 L 185.20833 634.99994 L 158.74998 634.99994 Q 132.29166 634.99994 79.37499 661.4583 Q 26.458332 687.9166 26.458332 634.99994 L 0.0 608.5416 L 0.0 608.5416 Q -26.458332 608.5416 0.0 423.3333 L 0.0 264.5833 L 26.458332 264.5833 Q 52.916664 264.5833 52.916664 238.12498 Q 79.37499 211.66666 158.74998 105.83333 z" svg:height="6.614583mm" draw:style-name="style-1009" svg:viewBox="0.0 0.0 238.12498 661.4583" svg:width="2.38125mm" svg:x="132.02707mm" svg:y="178.32916mm"/>
          <draw:path svg:d="M 79.37499 0.0 L 105.83333 0.0 L 132.29166 0.0 Q 158.74998 26.458332 158.74998 52.916664 Q 185.20833 105.83333 211.66666 105.83333 Q 238.12498 105.83333 238.12498 79.37499 L 238.12498 79.37499 L 264.5833 79.37499 Q 264.5833 52.916664 264.5833 52.916664 L 264.5833 52.916664 L 317.49997 52.916664 Q 370.41666 26.458332 370.41666 132.29166 Q 423.3333 238.12498 449.79166 370.41666 Q 502.7083 476.24997 529.1666 476.24997 Q 555.625 476.24997 582.0833 396.87497 Q 582.0833 317.49997 608.5416 264.5833 L 608.5416 211.66666 L 634.99994 211.66666 L 634.99994 211.66666 L 634.99994 317.49997 L 634.99994 423.3333 L 608.5416 529.1666 Q 582.0833 608.5416 634.99994 608.5416 L 714.37494 608.5416 L 740.8333 634.99994 Q 740.8333 687.9166 740.8333 687.9166 L 740.8333 687.9166 L 634.99994 661.4583 Q 529.1666 661.4583 529.1666 687.9166 Q 529.1666 740.8333 529.1666 793.74994 Q 529.1666 820.2083 555.625 846.6666 L 555.625 846.6666 L 555.625 846.6666 Q 555.625 846.6666 529.1666 846.6666 L 529.1666 846.6666 L 529.1666 846.6666 L 529.1666 846.6666 L 502.7083 846.6666 L 502.7083 846.6666 L 476.24997 846.6666 L 476.24997 846.6666 L 449.79166 846.6666 Q 423.3333 846.6666 423.3333 846.6666 L 396.87497 873.12494 L 370.41666 873.12494 L 343.9583 846.6666 L 343.9583 846.6666 L 343.9583 846.6666 L 343.9583 820.2083 Q 317.49997 793.74994 264.5833 767.2916 Q 158.74998 740.8333 132.29166 634.99994 L 79.37499 502.7083 L 79.37499 476.24997 Q 52.916664 449.79166 52.916664 449.79166 Q 52.916664 423.3333 26.458332 291.04166 L 0.0 132.29166 L 0.0 132.29166 L 0.0 132.29166 L 26.458332 105.83333 L 52.916664 52.916664 L 52.916664 52.916664 L 52.916664 52.916664 L 52.916664 26.458332 L 52.916664 26.458332 L 52.916664 26.458332 L 79.37499 0.0 L 79.37499 0.0 z" svg:height="8.73125mm" draw:style-name="style-1010" svg:viewBox="0.0 0.0 740.8333 873.12494" svg:width="7.408333mm" svg:x="143.40416mm" svg:y="225.95415mm"/>
          <draw:path svg:d="M 264.5833 132.29166 L 264.5833 158.74998 L 238.12498 158.74998 L 238.12498 158.74998 L 238.12498 158.74998 L 211.66666 158.74998 L 211.66666 132.29166 L 211.66666 132.29166 L 185.20833 132.29166 Q 132.29166 158.74998 132.29166 185.20833 L 132.29166 185.20833 L 132.29166 185.20833 Q 132.29166 185.20833 105.83333 185.20833 L 105.83333 185.20833 L 105.83333 211.66666 Q 79.37499 211.66666 79.37499 238.12498 Q 79.37499 264.5833 26.458332 264.5833 Q 0.0 264.5833 0.0 158.74998 L 0.0 52.916664 L 26.458332 52.916664 Q 26.458332 26.458332 26.458332 26.458332 L 26.458332 26.458332 L 52.916664 0.0 Q 79.37499 -26.458332 158.74998 0.0 Q 238.12498 26.458332 238.12498 79.37499 Q 238.12498 105.83333 264.5833 132.29166 z" svg:height="2.6458333mm" draw:style-name="style-1011" svg:viewBox="0.0 0.0 264.5833 264.5833" svg:width="2.6458333mm" svg:x="94.98541mm" svg:y="251.08957mm"/>
          <draw:path svg:d="M 582.0833 0.0 L 582.0833 52.916664 L 555.625 343.9583 Q 555.625 634.99994 555.625 634.99994 L 555.625 634.99994 L 555.625 687.9166 Q 555.625 714.37494 529.1666 740.8333 L 502.7083 767.2916 L 502.7083 873.12494 L 502.7083 978.95825 L 529.1666 978.95825 L 529.1666 1005.4166 L 608.5416 978.95825 Q 661.4583 952.49994 661.4583 926.0416 Q 661.4583 899.5833 687.9166 899.5833 L 714.37494 899.5833 L 714.37494 926.0416 Q 714.37494 952.49994 714.37494 978.95825 L 714.37494 1005.4166 L 714.37494 1005.4166 L 714.37494 1005.4166 L 714.37494 978.95825 L 714.37494 978.95825 L 740.8333 978.95825 L 740.8333 952.49994 L 740.8333 952.49994 L 767.2916 952.49994 L 767.2916 952.49994 L 767.2916 952.49994 L 793.74994 926.0416 L 820.2083 899.5833 L 873.12494 899.5833 L 899.5833 899.5833 L 926.0416 873.12494 Q 926.0416 846.6666 926.0416 899.5833 Q 952.49994 952.49994 1005.4166 952.49994 Q 1031.875 926.0416 1058.3333 899.5833 Q 1084.7916 846.6666 1084.7916 846.6666 L 1084.7916 846.6666 L 1084.7916 846.6666 Q 1084.7916 846.6666 1058.3333 952.49994 Q 1031.875 1058.3333 1084.7916 1058.3333 Q 1137.7083 1058.3333 1190.6249 608.5416 L 1269.9999 132.29166 L 1296.4583 132.29166 L 1296.4583 132.29166 L 1322.9166 211.66666 Q 1349.3749 264.5833 1349.3749 370.41666 Q 1349.3749 449.79166 1349.3749 582.0833 L 1349.3749 714.37494 L 1349.3749 740.8333 L 1349.3749 740.8333 L 1349.3749 846.6666 L 1349.3749 978.95825 L 1508.1249 1269.9999 Q 1666.8749 1534.5833 1746.2499 1613.9583 Q 1799.1666 1693.3333 1825.6249 1719.7916 Q 1852.0833 1719.7916 1878.5416 1799.1666 Q 1931.4583 1904.9999 2037.2915 2063.75 Q 2143.125 2222.5 2143.125 2248.9583 L 2143.125 2275.4165 L 2169.5833 2275.4165 L 2169.5833 2275.4165 L 2169.5833 2301.875 L 2196.0415 2301.875 L 2196.0415 2381.2498 L 2196.0415 2434.1665 L 2169.5833 2460.6248 L 2169.5833 2487.0833 L 2143.125 2487.0833 L 2116.6665 2487.0833 L 2090.2083 2487.0833 Q 2063.75 2487.0833 2037.2915 2460.6248 Q 2037.2915 2434.1665 1931.4583 2407.7083 Q 1852.0833 2381.2498 1402.2916 2883.9583 L 926.0416 3386.6665 L 873.12494 3439.5833 Q 820.2083 3466.0415 820.2083 3598.3333 Q 767.2916 3757.0833 767.2916 3862.9165 L 767.2916 3968.7498 L 740.8333 3968.7498 L 740.8333 3968.7498 L 740.8333 3915.833 L 714.37494 3862.9165 L 714.37494 3836.4583 L 714.37494 3809.9998 L 687.9166 3836.4583 L 687.9166 3862.9165 L 661.4583 3862.9165 L 634.99994 3862.9165 L 634.99994 3836.4583 Q 661.4583 3809.9998 634.99994 3809.9998 L 608.5416 3809.9998 L 608.5416 3809.9998 L 608.5416 3809.9998 L 582.0833 3836.4583 L 555.625 3862.9165 L 555.625 3862.9165 L 555.625 3862.9165 L 555.625 3862.9165 L 529.1666 3862.9165 L 529.1666 3862.9165 L 502.7083 3862.9165 L 502.7083 3809.9998 Q 502.7083 3783.5415 529.1666 3730.6248 Q 555.625 3677.7083 449.79166 3704.1665 Q 343.9583 3704.1665 343.9583 3651.2498 Q 370.41666 3598.3333 343.9583 3598.3333 Q 317.49997 3598.3333 317.49997 3492.4998 Q 291.04166 3360.2083 264.5833 3386.6665 Q 238.12498 3439.5833 211.66666 3386.6665 Q 185.20833 3333.7498 132.29166 3333.7498 L 79.37499 3333.7498 L 79.37499 3360.2083 L 79.37499 3386.6665 L 52.916664 3386.6665 L 26.458332 3386.6665 L 26.458332 3360.2083 L 26.458332 3333.7498 L 52.916664 3307.2915 L 79.37499 3280.8333 L 79.37499 3227.9165 L 79.37499 3201.4583 L 105.83333 3201.4583 L 105.83333 3174.9998 L 105.83333 3174.9998 L 132.29166 3174.9998 L 158.74998 3148.5415 Q 185.20833 3122.0833 238.12498 3069.1665 Q 291.04166 3042.7083 370.41666 3016.2498 Q 423.3333 2963.3333 449.79166 2989.7915 Q 476.24997 3016.2498 476.24997 3016.2498 L 502.7083 3016.2498 L 502.7083 3016.2498 L 502.7083 3016.2498 L 502.7083 2989.7915 Q 502.7083 2989.7915 502.7083 2963.3333 Q 502.7083 2936.8748 476.24997 2910.4165 Q 423.3333 2910.4165 423.3333 2883.9583 Q 449.79166 2857.4998 476.24997 2857.4998 Q 502.7083 2831.0415 502.7083 2751.6665 Q 476.24997 2672.2915 502.7083 2672.2915 Q 529.1666 2645.8333 502.7083 2645.8333 Q 449.79166 2645.8333 476.24997 2566.4583 Q 502.7083 2513.5415 449.79166 2487.0833 Q 396.87497 2487.0833 396.87497 2434.1665 Q 396.87497 2354.7915 291.04166 2328.3333 L 185.20833 2328.3333 L 238.12498 2301.875 Q 264.5833 2275.4165 291.04166 2222.5 L 291.04166 2169.5833 L 291.04166 2169.5833 L 291.04166 2169.5833 L 291.04166 2143.125 Q 291.04166 2143.125 264.5833 2169.5833 Q 264.5833 2196.0415 238.12498 2196.0415 Q 211.66666 2196.0415 211.66666 2169.5833 Q 211.66666 2116.6665 185.20833 2116.6665 L 158.74998 2116.6665 L 158.74998 2090.2083 L 158.74998 2090.2083 L 158.74998 2063.75 Q 185.20833 2037.2915 211.66666 1984.3749 Q 238.12498 1931.4583 264.5833 1852.0833 Q 291.04166 1772.7083 238.12498 1746.2499 Q 211.66666 1746.2499 211.66666 1640.4166 Q 211.66666 1561.0416 105.83333 1587.4999 L 0.0 1640.4166 L 0.0 1613.9583 L 26.458332 1613.9583 L 26.458332 1613.9583 L 26.458332 1587.4999 L 26.458332 1587.4999 L 26.458332 1587.4999 L 52.916664 1587.4999 L 52.916664 1561.0416 L 52.916664 1561.0416 L 79.37499 1561.0416 L 79.37499 1534.5833 L 79.37499 1534.5833 L 79.37499 1534.5833 L 79.37499 1534.5833 L 79.37499 1508.1249 Q 79.37499 1508.1249 132.29166 1455.2083 Q 185.20833 1402.2916 185.20833 1296.4583 Q 185.20833 1190.6249 211.66666 1005.4166 Q 238.12498 820.2083 211.66666 820.2083 L 185.20833 820.2083 L 185.20833 793.74994 L 185.20833 767.2916 L 185.20833 767.2916 L 185.20833 740.8333 L 185.20833 740.8333 L 185.20833 740.8333 L 211.66666 634.99994 Q 238.12498 529.1666 238.12498 529.1666 Q 238.12498 529.1666 264.5833 423.3333 Q 291.04166 343.9583 317.49997 343.9583 Q 343.9583 343.9583 343.9583 291.04166 L 343.9583 238.12498 L 343.9583 238.12498 L 343.9583 211.66666 L 396.87497 158.74998 Q 449.79166 105.83333 476.24997 105.83333 L 476.24997 79.37499 L 476.24997 79.37499 Q 502.7083 79.37499 502.7083 52.916664 L 502.7083 52.916664 L 529.1666 0.0 Q 555.625 -26.458332 582.0833 0.0 z" svg:height="39.687496mm" draw:style-name="style-1012" svg:viewBox="0.0 0.0 2196.0415 3968.7498" svg:width="21.960415mm" svg:x="131.49791mm" svg:y="101.59999mm"/>
          <draw:path svg:d="M 0.0 52.916664 L 26.458332 0.0 L 52.916664 0.0 L 52.916664 0.0 L 105.83333 79.37499 Q 158.74998 158.74998 185.20833 79.37499 Q 211.66666 0.0 238.12498 0.0 L 238.12498 0.0 L 238.12498 26.458332 Q 238.12498 52.916664 317.49997 52.916664 L 370.41666 52.916664 L 370.41666 52.916664 L 370.41666 52.916664 L 370.41666 79.37499 L 396.87497 79.37499 L 370.41666 158.74998 Q 343.9583 264.5833 264.5833 264.5833 L 185.20833 264.5833 L 185.20833 291.04166 L 211.66666 317.49997 L 211.66666 343.9583 L 211.66666 370.41666 L 211.66666 370.41666 L 211.66666 370.41666 L 185.20833 370.41666 L 185.20833 396.87497 L 158.74998 396.87497 L 132.29166 423.3333 L 132.29166 423.3333 L 105.83333 423.3333 L 105.83333 317.49997 L 105.83333 211.66666 L 79.37499 158.74998 Q 52.916664 132.29166 52.916664 132.29166 L 52.916664 132.29166 L 52.916664 132.29166 Q 52.916664 105.83333 26.458332 105.83333 Q 0.0 105.83333 0.0 52.916664 z" svg:height="4.233333mm" draw:style-name="style-1013" svg:viewBox="0.0 0.0 396.87497 423.3333" svg:width="3.9687498mm" svg:x="76.2mm" svg:y="235.47916mm"/>
          <draw:path svg:d="M 211.66666 79.37499 L 238.12498 0.0 L 238.12498 0.0 L 264.5833 0.0 L 264.5833 0.0 L 264.5833 0.0 L 264.5833 26.458332 L 264.5833 26.458332 L 291.04166 26.458332 L 291.04166 52.916664 L 291.04166 52.916664 L 317.49997 52.916664 L 317.49997 52.916664 L 317.49997 52.916664 L 343.9583 79.37499 L 370.41666 79.37499 L 396.87497 105.83333 Q 423.3333 158.74998 423.3333 158.74998 Q 449.79166 185.20833 423.3333 211.66666 Q 423.3333 211.66666 396.87497 264.5833 Q 396.87497 343.9583 449.79166 370.41666 Q 502.7083 370.41666 449.79166 396.87497 Q 423.3333 423.3333 396.87497 449.79166 Q 370.41666 476.24997 370.41666 476.24997 L 370.41666 476.24997 L 343.9583 476.24997 Q 317.49997 476.24997 291.04166 582.0833 Q 264.5833 661.4583 238.12498 661.4583 L 238.12498 687.9166 L 238.12498 687.9166 L 211.66666 687.9166 L 211.66666 687.9166 L 211.66666 687.9166 L 211.66666 714.37494 L 211.66666 714.37494 L 185.20833 714.37494 L 185.20833 740.8333 L 185.20833 740.8333 L 158.74998 740.8333 L 158.74998 687.9166 L 158.74998 608.5416 L 132.29166 608.5416 L 105.83333 608.5416 L 105.83333 634.99994 L 105.83333 687.9166 L 79.37499 687.9166 L 79.37499 687.9166 L 79.37499 714.37494 L 52.916664 714.37494 L 52.916664 582.0833 Q 52.916664 423.3333 26.458332 423.3333 L 26.458332 423.3333 L 26.458332 423.3333 Q 0.0 396.87497 0.0 370.41666 Q 0.0 317.49997 0.0 264.5833 Q 0.0 238.12498 105.83333 211.66666 L 185.20833 185.20833 L 185.20833 158.74998 Q 211.66666 158.74998 211.66666 79.37499 z" svg:height="7.408333mm" draw:style-name="style-1014" svg:viewBox="0.0 0.0 449.79166 740.8333" svg:width="4.497916mm" svg:x="148.69583mm" svg:y="230.18748mm"/>
          <draw:path svg:d="M 0.0 26.458332 L 0.0 0.0 L 0.0 0.0 L 0.0 0.0 L 52.916664 0.0 L 105.83333 0.0 L 158.74998 0.0 L 185.20833 0.0 L 238.12498 0.0 Q 264.5833 26.458332 291.04166 52.916664 Q 291.04166 105.83333 343.9583 105.83333 Q 396.87497 105.83333 396.87497 132.29166 Q 423.3333 158.74998 423.3333 158.74998 L 423.3333 158.74998 L 476.24997 185.20833 Q 502.7083 211.66666 502.7083 238.12498 L 502.7083 238.12498 L 502.7083 291.04166 Q 502.7083 317.49997 476.24997 343.9583 Q 476.24997 370.41666 476.24997 370.41666 L 449.79166 370.41666 L 449.79166 370.41666 Q 449.79166 370.41666 370.41666 317.49997 Q 291.04166 264.5833 264.5833 238.12498 Q 264.5833 211.66666 185.20833 264.5833 Q 105.83333 291.04166 132.29166 238.12498 Q 158.74998 185.20833 132.29166 185.20833 L 105.83333 158.74998 L 105.83333 158.74998 Q 79.37499 158.74998 52.916664 132.29166 L 0.0 105.83333 L 0.0 79.37499 Q 0.0 52.916664 0.0 26.458332 z" svg:height="3.7041664mm" draw:style-name="style-1015" svg:viewBox="0.0 0.0 502.7083 370.41666" svg:width="5.027083mm" svg:x="153.45833mm" svg:y="187.325mm"/>
          <draw:path svg:d="M 1164.1666 79.37499 L 1190.6249 79.37499 L 1190.6249 79.37499 L 1190.6249 79.37499 L 1217.0833 105.83333 L 1217.0833 105.83333 L 1217.0833 132.29166 L 1217.0833 132.29166 L 1058.3333 343.9583 Q 873.12494 555.625 873.12494 555.625 L 846.6666 555.625 L 846.6666 555.625 L 846.6666 555.625 L 846.6666 582.0833 L 846.6666 582.0833 L 820.2083 608.5416 L 793.74994 634.99994 L 793.74994 634.99994 L 793.74994 661.4583 L 740.8333 661.4583 L 714.37494 661.4583 L 687.9166 661.4583 Q 687.9166 661.4583 661.4583 661.4583 Q 634.99994 661.4583 529.1666 767.2916 Q 423.3333 899.5833 396.87497 899.5833 Q 370.41666 926.0416 291.04166 1005.4166 L 211.66666 1111.25 L 185.20833 1111.25 L 185.20833 1137.7083 L 185.20833 1137.7083 L 158.74998 1137.7083 L 158.74998 1137.7083 L 158.74998 1137.7083 L 158.74998 1164.1666 L 158.74998 1164.1666 L 132.29166 1164.1666 L 132.29166 1190.6249 L 132.29166 1190.6249 L 105.83333 1190.6249 L 105.83333 1190.6249 L 105.83333 1190.6249 L 105.83333 1217.0833 L 105.83333 1217.0833 L 79.37499 1217.0833 L 79.37499 1243.5416 L 79.37499 1243.5416 L 52.916664 1243.5416 L 52.916664 1243.5416 L 52.916664 1243.5416 L 52.916664 1217.0833 L 52.916664 1190.6249 L 26.458332 1137.7083 L 26.458332 1058.3333 L 52.916664 1058.3333 L 105.83333 1058.3333 L 105.83333 1031.875 Q 105.83333 1005.4166 52.916664 978.95825 L 0.0 978.95825 L 476.24997 476.24997 Q 926.0416 -26.458332 1005.4166 0.0 Q 1111.25 26.458332 1111.25 52.916664 Q 1137.7083 79.37499 1164.1666 79.37499 z" svg:height="12.435416mm" draw:style-name="style-1016" svg:viewBox="0.0 0.0 1217.0833 1243.5416" svg:width="12.170833mm" svg:x="140.75833mm" svg:y="125.67708mm"/>
          <draw:path svg:d="M 343.9583 26.458332 L 343.9583 52.916664 L 343.9583 105.83333 Q 343.9583 158.74998 264.5833 185.20833 Q 185.20833 211.66666 185.20833 211.66666 L 185.20833 238.12498 L 185.20833 238.12498 L 185.20833 238.12498 L 158.74998 264.5833 L 158.74998 291.04166 L 132.29166 291.04166 Q 105.83333 264.5833 79.37499 238.12498 Q 79.37499 211.66666 26.458332 238.12498 L 0.0 264.5833 L 0.0 211.66666 Q 0.0 185.20833 26.458332 158.74998 L 52.916664 158.74998 L 79.37499 158.74998 Q 79.37499 158.74998 79.37499 105.83333 L 105.83333 79.37499 L 158.74998 52.916664 Q 211.66666 52.916664 211.66666 26.458332 L 211.66666 26.458332 L 238.12498 26.458332 Q 291.04166 26.458332 291.04166 0.0 Q 317.49997 0.0 317.49997 0.0 Q 343.9583 0.0 343.9583 26.458332 z" svg:height="2.9104166mm" draw:style-name="style-1017" svg:viewBox="0.0 0.0 343.9583 291.04166" svg:width="3.439583mm" svg:x="175.9479mm" svg:y="279.4mm"/>
          <draw:path svg:d="M 1799.1666 185.20833 L 1799.1666 291.04166 L 1799.1666 370.41666 Q 1799.1666 449.79166 1799.1666 476.24997 L 1799.1666 476.24997 L 1799.1666 476.24997 Q 1799.1666 476.24997 1772.7083 502.7083 L 1772.7083 555.625 L 1746.2499 608.5416 Q 1746.2499 687.9166 1719.7916 740.8333 L 1693.3333 793.74994 L 1666.8749 926.0416 Q 1640.4166 1084.7916 1613.9583 1111.25 L 1613.9583 1137.7083 L 1587.4999 1190.6249 Q 1587.4999 1217.0833 1508.1249 1269.9999 Q 1428.7499 1322.9166 1428.7499 1349.3749 L 1428.7499 1375.8333 L 1402.2916 1349.3749 Q 1402.2916 1322.9166 1349.3749 1349.3749 L 1322.9166 1375.8333 L 1296.4583 1375.8333 Q 1296.4583 1349.3749 1269.9999 1322.9166 Q 1269.9999 1296.4583 1269.9999 1243.5416 Q 1269.9999 1217.0833 1243.5416 1217.0833 Q 1217.0833 1217.0833 1217.0833 1190.6249 L 1217.0833 1164.1666 L 1190.6249 1164.1666 L 1190.6249 1190.6249 L 1190.6249 1190.6249 L 1164.1666 1190.6249 L 1164.1666 1190.6249 L 1164.1666 1190.6249 L 1164.1666 1217.0833 L 1164.1666 1217.0833 L 1137.7083 1217.0833 Q 1137.7083 1243.5416 846.6666 1534.5833 L 529.1666 1825.6249 L 529.1666 1825.6249 L 529.1666 1825.6249 L 529.1666 1852.0833 L 529.1666 1852.0833 L 502.7083 1852.0833 L 502.7083 1878.5416 L 502.7083 1878.5416 L 476.24997 1878.5416 L 476.24997 1878.5416 L 476.24997 1878.5416 L 476.24997 1904.9999 L 476.24997 1904.9999 L 449.79166 1904.9999 L 449.79166 1931.4583 L 423.3333 1931.4583 L 370.41666 1931.4583 L 370.41666 1904.9999 L 370.41666 1904.9999 L 343.9583 1904.9999 L 343.9583 1878.5416 L 343.9583 1878.5416 L 343.9583 1878.5416 L 343.9583 1878.5416 L 317.49997 1852.0833 L 317.49997 1825.6249 L 317.49997 1799.1666 L 343.9583 1799.1666 L 343.9583 1772.7083 L 343.9583 1772.7083 L 370.41666 1772.7083 L 370.41666 1719.7916 Q 370.41666 1640.4166 423.3333 1375.8333 L 423.3333 1111.25 L 423.3333 1111.25 L 423.3333 1137.7083 L 423.3333 1137.7083 L 423.3333 1137.7083 L 396.87497 1164.1666 Q 396.87497 1190.6249 370.41666 1190.6249 Q 343.9583 1190.6249 343.9583 1164.1666 Q 370.41666 1137.7083 291.04166 1137.7083 Q 238.12498 1137.7083 211.66666 1164.1666 Q 185.20833 1217.0833 158.74998 1217.0833 L 132.29166 1217.0833 L 132.29166 1190.6249 L 158.74998 1164.1666 L 158.74998 1137.7083 L 158.74998 1111.25 L 132.29166 1111.25 L 132.29166 1137.7083 L 132.29166 1137.7083 L 105.83333 1137.7083 L 105.83333 1137.7083 L 105.83333 1137.7083 L 79.37499 1137.7083 L 52.916664 1137.7083 L 26.458332 1137.7083 L 0.0 1137.7083 L 0.0 1111.25 L 0.0 1084.7916 L 0.0 1084.7916 L 0.0 1084.7916 L 26.458332 1084.7916 L 26.458332 1084.7916 L 26.458332 1058.3333 L 52.916664 1058.3333 L 52.916664 1058.3333 L 52.916664 1031.875 L 52.916664 1031.875 L 52.916664 1031.875 L 79.37499 1031.875 L 79.37499 1031.875 L 79.37499 1005.4166 L 105.83333 1005.4166 L 105.83333 1005.4166 L 105.83333 978.95825 L 105.83333 978.95825 L 105.83333 978.95825 L 132.29166 978.95825 L 132.29166 978.95825 L 132.29166 952.49994 L 158.74998 952.49994 L 238.12498 846.6666 Q 317.49997 767.2916 343.9583 740.8333 Q 370.41666 740.8333 476.24997 608.5416 Q 582.0833 502.7083 608.5416 502.7083 Q 634.99994 502.7083 634.99994 502.7083 L 661.4583 502.7083 L 661.4583 502.7083 L 661.4583 502.7083 L 687.9166 529.1666 L 714.37494 555.625 L 793.74994 529.1666 Q 846.6666 502.7083 846.6666 502.7083 Q 846.6666 502.7083 873.12494 476.24997 L 873.12494 449.79166 L 899.5833 449.79166 L 952.49994 449.79166 L 952.49994 423.3333 L 952.49994 423.3333 L 952.49994 502.7083 Q 952.49994 608.5416 952.49994 634.99994 L 952.49994 661.4583 L 926.0416 687.9166 L 926.0416 714.37494 L 952.49994 714.37494 L 978.95825 714.37494 L 978.95825 687.9166 L 1005.4166 687.9166 L 1005.4166 687.9166 L 1005.4166 661.4583 L 1005.4166 661.4583 L 1005.4166 661.4583 L 1031.875 608.5416 L 1031.875 582.0833 L 1084.7916 555.625 Q 1164.1666 555.625 1164.1666 529.1666 Q 1164.1666 502.7083 1217.0833 502.7083 Q 1243.5416 502.7083 1349.3749 343.9583 Q 1428.7499 211.66666 1428.7499 185.20833 L 1428.7499 158.74998 L 1481.6666 158.74998 Q 1534.5833 158.74998 1534.5833 132.29166 Q 1561.0416 79.37499 1613.9583 52.916664 Q 1693.3333 26.458332 1693.3333 0.0 Q 1693.3333 -26.458332 1746.2499 26.458332 Q 1799.1666 52.916664 1799.1666 185.20833 z M 343.9583 1005.4166 Q 370.41666 1005.4166 370.41666 1031.875 Q 370.41666 1058.3333 343.9583 1058.3333 Q 317.49997 1058.3333 317.49997 1031.875 Q 317.49997 1005.4166 343.9583 1005.4166 z" svg:height="19.314583mm" draw:style-name="style-1018" svg:viewBox="0.0 0.0 1799.1666 1931.4583" svg:width="17.991665mm" svg:x="141.28749mm" svg:y="127.26458mm"/>
          <draw:path svg:d="M 291.04166 211.66666 L 291.04166 211.66666 L 291.04166 211.66666 Q 264.5833 211.66666 264.5833 238.12498 L 264.5833 238.12498 L 238.12498 238.12498 Q 238.12498 264.5833 185.20833 291.04166 Q 132.29166 317.49997 52.916664 291.04166 Q -26.458332 238.12498 0.0 185.20833 L 26.458332 132.29166 L 79.37499 52.916664 Q 158.74998 0.0 211.66666 0.0 Q 291.04166 26.458332 291.04166 52.916664 Q 343.9583 79.37499 317.49997 158.74998 Q 291.04166 211.66666 291.04166 211.66666 z" svg:height="2.9104166mm" draw:style-name="style-1019" svg:viewBox="0.0 0.0 317.49997 291.04166" svg:width="3.1749997mm" svg:x="72.760414mm" svg:y="47.09583mm"/>
          <draw:path svg:d="M 264.5833 0.0 L 264.5833 0.0 L 476.24997 0.0 Q 661.4583 0.0 661.4583 0.0 L 661.4583 0.0 L 582.0833 52.916664 Q 529.1666 79.37499 529.1666 211.66666 Q 529.1666 317.49997 529.1666 317.49997 L 529.1666 317.49997 L 529.1666 343.9583 L 529.1666 343.9583 L 555.625 343.9583 L 555.625 370.41666 L 555.625 370.41666 L 582.0833 370.41666 L 582.0833 370.41666 L 582.0833 370.41666 L 634.99994 396.87497 Q 687.9166 423.3333 740.8333 423.3333 Q 820.2083 423.3333 846.6666 370.41666 L 899.5833 317.49997 L 899.5833 317.49997 L 899.5833 291.04166 L 926.0416 317.49997 L 926.0416 370.41666 L 926.0416 370.41666 Q 926.0416 370.41666 952.49994 396.87497 L 952.49994 396.87497 L 978.95825 423.3333 Q 1005.4166 423.3333 1111.25 449.79166 Q 1217.0833 449.79166 1217.0833 449.79166 Q 1217.0833 476.24997 1243.5416 476.24997 L 1269.9999 476.24997 L 1322.9166 476.24997 L 1375.8333 476.24997 L 1375.8333 476.24997 L 1375.8333 476.24997 L 1428.7499 502.7083 L 1455.2083 502.7083 L 1455.2083 529.1666 L 1455.2083 555.625 L 1481.6666 555.625 L 1508.1249 582.0833 L 1666.8749 582.0833 Q 1799.1666 582.0833 1825.6249 582.0833 L 1825.6249 582.0833 L 2275.4165 555.625 Q 2751.6665 529.1666 2751.6665 529.1666 Q 2751.6665 555.625 2778.1248 529.1666 Q 2778.1248 502.7083 2857.4998 529.1666 Q 2963.3333 529.1666 2963.3333 582.0833 Q 3016.2498 661.4583 3016.2498 740.8333 Q 3016.2498 820.2083 3016.2498 952.49994 Q 3016.2498 1111.25 3069.1665 1164.1666 Q 3069.1665 1217.0833 3095.6248 1322.9166 Q 3095.6248 1402.2916 3042.7083 1428.7499 Q 3016.2498 1455.2083 2989.7915 1481.6666 Q 2989.7915 1508.1249 2963.3333 1534.5833 Q 2910.4165 1534.5833 2910.4165 1561.0416 Q 2883.9583 1587.4999 2725.2083 1587.4999 Q 2566.4583 1587.4999 2539.9998 1561.0416 Q 2539.9998 1534.5833 2407.7083 1561.0416 Q 2275.4165 1587.4999 1852.0833 1587.4999 Q 1428.7499 1640.4166 1349.3749 1640.4166 L 1269.9999 1640.4166 L 1269.9999 1640.4166 L 1269.9999 1640.4166 L 1243.5416 1640.4166 L 1243.5416 1640.4166 L 1243.5416 1666.8749 L 1217.0833 1666.8749 L 1217.0833 1666.8749 L 1217.0833 1693.3333 L 1164.1666 1693.3333 L 1137.7083 1693.3333 L 1137.7083 1719.7916 L 1137.7083 1719.7916 L 1137.7083 1719.7916 L 1111.25 1719.7916 L 1111.25 1746.2499 L 1111.25 1746.2499 L 1058.3333 1746.2499 L 978.95825 1746.2499 L 978.95825 1719.7916 L 978.95825 1719.7916 L 1005.4166 1719.7916 L 1005.4166 1693.3333 L 1005.4166 1693.3333 L 1005.4166 1693.3333 L 1031.875 1693.3333 L 1031.875 1693.3333 L 1031.875 1666.8749 L 1005.4166 1666.8749 L 1005.4166 1666.8749 L 1005.4166 1640.4166 L 1005.4166 1640.4166 L 1005.4166 1640.4166 L 1031.875 1640.4166 L 1031.875 1640.4166 L 1058.3333 1613.9583 Q 1111.25 1613.9583 1084.7916 1534.5833 Q 1058.3333 1481.6666 1084.7916 1322.9166 L 1111.25 1164.1666 L 1084.7916 1164.1666 L 1084.7916 1164.1666 L 1084.7916 1137.7083 L 1111.25 1137.7083 L 1111.25 1111.25 L 1111.25 1058.3333 L 1137.7083 1058.3333 L 1164.1666 1058.3333 L 1164.1666 1031.875 L 1164.1666 1031.875 L 1190.6249 1031.875 L 1190.6249 1058.3333 L 1217.0833 1058.3333 L 1243.5416 1058.3333 L 1243.5416 1084.7916 L 1217.0833 1111.25 L 1217.0833 1111.25 L 1217.0833 1111.25 L 1217.0833 1084.7916 L 1217.0833 1084.7916 L 1190.6249 1084.7916 L 1190.6249 1111.25 L 1164.1666 1111.25 L 1137.7083 1111.25 L 1137.7083 1137.7083 Q 1164.1666 1164.1666 1164.1666 1217.0833 L 1164.1666 1243.5416 L 1190.6249 1243.5416 L 1190.6249 1269.9999 L 1190.6249 1269.9999 L 1217.0833 1269.9999 L 1217.0833 1269.9999 L 1217.0833 1269.9999 L 1243.5416 1269.9999 L 1269.9999 1269.9999 L 1322.9166 1269.9999 L 1349.3749 1269.9999 L 1349.3749 1296.4583 L 1375.8333 1296.4583 L 1375.8333 1296.4583 L 1375.8333 1322.9166 L 1428.7499 1322.9166 L 1481.6666 1322.9166 L 1481.6666 1296.4583 L 1481.6666 1296.4583 L 1508.1249 1296.4583 L 1508.1249 1269.9999 L 1534.5833 1269.9999 L 1561.0416 1269.9999 L 1561.0416 1217.0833 L 1534.5833 1190.6249 L 1534.5833 1190.6249 L 1534.5833 1164.1666 L 1534.5833 1164.1666 L 1534.5833 1164.1666 L 1508.1249 1164.1666 L 1508.1249 1164.1666 L 1508.1249 1137.7083 L 1534.5833 1137.7083 L 1534.5833 1111.25 L 1534.5833 1084.7916 L 1561.0416 1084.7916 L 1561.0416 1058.3333 L 1561.0416 1058.3333 L 1534.5833 1058.3333 L 1534.5833 1058.3333 L 1534.5833 1058.3333 L 1534.5833 1031.875 L 1534.5833 1031.875 L 1508.1249 1031.875 Q 1508.1249 1005.4166 1481.6666 1005.4166 Q 1481.6666 1005.4166 1375.8333 952.49994 Q 1296.4583 899.5833 1296.4583 952.49994 Q 1269.9999 978.95825 1269.9999 899.5833 Q 1243.5416 846.6666 1164.1666 820.2083 L 1111.25 793.74994 L 1058.3333 767.2916 L 978.95825 740.8333 L 978.95825 740.8333 L 1005.4166 740.8333 L 1005.4166 740.8333 L 1005.4166 740.8333 L 1058.3333 714.37494 Q 1111.25 714.37494 1137.7083 714.37494 L 1137.7083 740.8333 L 1164.1666 740.8333 L 1190.6249 740.8333 L 1190.6249 714.37494 L 1190.6249 687.9166 L 1164.1666 687.9166 L 1137.7083 687.9166 L 1111.25 661.4583 L 1084.7916 634.99994 L 1005.4166 634.99994 Q 952.49994 634.99994 793.74994 634.99994 Q 608.5416 634.99994 396.87497 555.625 Q 211.66666 502.7083 105.83333 476.24997 L 26.458332 423.3333 L 26.458332 423.3333 L 0.0 423.3333 L 0.0 370.41666 L 0.0 343.9583 L 26.458332 343.9583 L 26.458332 343.9583 L 26.458332 343.9583 L 52.916664 343.9583 L 52.916664 343.9583 L 52.916664 370.41666 L 52.916664 370.41666 L 52.916664 370.41666 L 79.37499 317.49997 L 105.83333 264.5833 L 105.83333 264.5833 L 105.83333 264.5833 L 105.83333 238.12498 L 105.83333 238.12498 L 132.29166 238.12498 L 132.29166 211.66666 L 185.20833 211.66666 Q 238.12498 211.66666 264.5833 185.20833 L 264.5833 158.74998 L 264.5833 158.74998 L 264.5833 158.74998 L 264.5833 105.83333 Q 264.5833 79.37499 264.5833 79.37499 L 264.5833 79.37499 L 264.5833 52.916664 Q 264.5833 52.916664 238.12498 52.916664 L 238.12498 52.916664 L 238.12498 26.458332 L 264.5833 0.0 L 264.5833 0.0 z M 2407.7083 1508.1249 Q 2434.1665 1508.1249 2434.1665 1508.1249 Q 2434.1665 1534.5833 2434.1665 1534.5833 Q 2407.7083 1534.5833 2407.7083 1508.1249 z" svg:height="17.4625mm" draw:style-name="style-1020" svg:viewBox="0.0 0.0 3095.6248 1746.2499" svg:width="30.95625mm" svg:x="14.287499mm" svg:y="261.40833mm"/>
          <draw:path svg:d="M 26.458332 0.0 L 52.916664 0.0 L 238.12498 185.20833 Q 423.3333 370.41666 449.79166 370.41666 L 449.79166 370.41666 L 476.24997 449.79166 Q 502.7083 529.1666 555.625 582.0833 Q 608.5416 634.99994 608.5416 634.99994 L 608.5416 634.99994 L 608.5416 661.4583 L 608.5416 661.4583 L 634.99994 687.9166 L 634.99994 740.8333 L 608.5416 740.8333 L 582.0833 740.8333 L 582.0833 767.2916 L 555.625 767.2916 L 555.625 767.2916 L 555.625 793.74994 L 555.625 793.74994 L 529.1666 793.74994 L 529.1666 767.2916 L 502.7083 767.2916 L 502.7083 793.74994 L 502.7083 820.2083 L 449.79166 846.6666 Q 396.87497 846.6666 423.3333 899.5833 Q 449.79166 952.49994 502.7083 1031.875 Q 529.1666 1084.7916 502.7083 1111.25 Q 449.79166 1111.25 555.625 1217.0833 Q 634.99994 1322.9166 661.4583 1322.9166 Q 687.9166 1322.9166 873.12494 1561.0416 Q 1058.3333 1799.1666 1031.875 1799.1666 Q 978.95825 1799.1666 1031.875 1878.5416 Q 1111.25 1957.9165 1137.7083 1957.9165 Q 1164.1666 1957.9165 1190.6249 1984.3749 Q 1190.6249 2010.8333 1164.1666 2037.2915 Q 1137.7083 2037.2915 1137.7083 2063.75 Q 1137.7083 2090.2083 1243.5416 2063.75 Q 1349.3749 2010.8333 1375.8333 2037.2915 Q 1402.2916 2063.75 1402.2916 2063.75 L 1402.2916 2063.75 L 1402.2916 2090.2083 L 1402.2916 2090.2083 L 1428.7499 2090.2083 L 1428.7499 2116.6665 L 1428.7499 2116.6665 L 1455.2083 2116.6665 L 1455.2083 2116.6665 L 1455.2083 2116.6665 L 1508.1249 2143.125 L 1534.5833 2143.125 L 1534.5833 2063.75 L 1534.5833 2010.8333 L 1534.5833 2010.8333 L 1561.0416 2010.8333 L 1561.0416 2063.75 L 1561.0416 2090.2083 L 1613.9583 2301.875 Q 1613.9583 2513.5415 1613.9583 2539.9998 Q 1613.9583 2539.9998 1613.9583 2645.8333 L 1613.9583 2778.1248 L 1613.9583 2804.5833 L 1613.9583 2831.0415 L 1666.8749 3069.1665 Q 1666.8749 3280.8333 1693.3333 3386.6665 L 1719.7916 3518.9583 L 1719.7916 3545.4165 L 1719.7916 3545.4165 L 1719.7916 3545.4165 L 1719.7916 3545.4165 L 1719.7916 3571.8748 L 1719.7916 3571.8748 L 1693.3333 3571.8748 L 1693.3333 3598.3333 L 1693.3333 3598.3333 L 1666.8749 3598.3333 L 1666.8749 3598.3333 L 1666.8749 3598.3333 L 1666.8749 3624.7915 L 1666.8749 3624.7915 L 1640.4166 3651.2498 L 1613.9583 3704.1665 L 1613.9583 3704.1665 L 1613.9583 3704.1665 L 1587.4999 3677.7083 L 1561.0416 3651.2498 L 1561.0416 3651.2498 L 1561.0416 3651.2498 L 1534.5833 3624.7915 Q 1508.1249 3598.3333 1508.1249 3545.4165 L 1508.1249 3466.0415 L 1481.6666 3466.0415 L 1481.6666 3439.5833 L 1481.6666 3439.5833 L 1455.2083 3439.5833 L 1455.2083 3466.0415 L 1455.2083 3492.4998 L 1428.7499 3545.4165 L 1428.7499 3624.7915 L 1428.7499 3651.2498 L 1428.7499 3677.7083 L 1402.2916 3677.7083 L 1375.8333 3677.7083 L 1375.8333 3651.2498 L 1349.3749 3624.7915 L 1349.3749 3624.7915 L 1349.3749 3598.3333 L 1349.3749 3598.3333 L 1349.3749 3598.3333 L 1322.9166 3598.3333 L 1322.9166 3598.3333 L 1322.9166 3571.8748 L 1296.4583 3571.8748 L 1296.4583 3545.4165 Q 1296.4583 3518.9583 1243.5416 3492.4998 L 1190.6249 3439.5833 L 1190.6249 3360.2083 Q 1190.6249 3280.8333 1164.1666 3227.9165 Q 1137.7083 3174.9998 1111.25 3174.9998 Q 1084.7916 3174.9998 1084.7916 3122.0833 L 1058.3333 3095.6248 L 1084.7916 3095.6248 Q 1111.25 3122.0833 1137.7083 3122.0833 Q 1137.7083 3122.0833 1137.7083 3069.1665 L 1137.7083 3016.2498 L 1164.1666 3016.2498 Q 1190.6249 3016.2498 1217.0833 3042.7083 L 1243.5416 3042.7083 L 1243.5416 3016.2498 L 1243.5416 2989.7915 L 1217.0833 2989.7915 Q 1217.0833 2963.3333 1190.6249 2963.3333 Q 1190.6249 2936.8748 1084.7916 2857.4998 Q 978.95825 2804.5833 978.95825 2778.1248 Q 978.95825 2751.6665 926.0416 2751.6665 L 873.12494 2725.2083 L 873.12494 2698.7498 Q 873.12494 2672.2915 846.6666 2672.2915 L 846.6666 2672.2915 L 846.6666 2645.8333 Q 820.2083 2645.8333 793.74994 2592.9165 Q 767.2916 2539.9998 608.5416 2381.2498 L 449.79166 2248.9583 L 449.79166 2222.5 Q 449.79166 2222.5 423.3333 2222.5 Q 396.87497 2196.0415 343.9583 1852.0833 L 264.5833 1534.5833 L 291.04166 1534.5833 Q 291.04166 1534.5833 291.04166 1428.7499 Q 317.49997 1322.9166 343.9583 1322.9166 Q 370.41666 1322.9166 343.9583 1269.9999 Q 343.9583 1243.5416 264.5833 1217.0833 L 185.20833 1164.1666 L 185.20833 1111.25 Q 185.20833 1084.7916 185.20833 952.49994 L 185.20833 793.74994 L 158.74998 767.2916 L 132.29166 740.8333 L 132.29166 687.9166 L 132.29166 661.4583 L 105.83333 634.99994 L 105.83333 608.5416 L 132.29166 608.5416 L 158.74998 608.5416 L 158.74998 634.99994 L 185.20833 661.4583 L 185.20833 661.4583 L 185.20833 687.9166 L 185.20833 687.9166 L 185.20833 687.9166 L 211.66666 687.9166 L 211.66666 687.9166 L 211.66666 714.37494 Q 238.12498 714.37494 238.12498 740.8333 L 238.12498 793.74994 L 264.5833 793.74994 L 264.5833 793.74994 L 291.04166 820.2083 L 317.49997 846.6666 L 343.9583 846.6666 L 370.41666 846.6666 L 370.41666 820.2083 L 396.87497 793.74994 L 396.87497 793.74994 L 396.87497 793.74994 L 396.87497 767.2916 L 396.87497 767.2916 L 370.41666 767.2916 L 370.41666 740.8333 L 370.41666 740.8333 L 343.9583 740.8333 L 343.9583 740.8333 L 343.9583 740.8333 L 343.9583 714.37494 L 343.9583 714.37494 L 317.49997 714.37494 L 317.49997 687.9166 L 291.04166 687.9166 L 264.5833 687.9166 L 264.5833 661.4583 L 238.12498 661.4583 L 238.12498 661.4583 L 238.12498 634.99994 L 238.12498 634.99994 L 238.12498 634.99994 L 211.66666 634.99994 L 211.66666 634.99994 L 211.66666 608.5416 L 185.20833 608.5416 L 185.20833 608.5416 L 185.20833 582.0833 L 158.74998 582.0833 Q 132.29166 582.0833 132.29166 555.625 L 105.83333 555.625 L 105.83333 529.1666 Q 79.37499 529.1666 79.37499 529.1666 L 79.37499 529.1666 L 79.37499 529.1666 Q 79.37499 502.7083 52.916664 423.3333 L 26.458332 317.49997 L 26.458332 238.12498 Q 26.458332 158.74998 0.0 79.37499 Q 0.0 0.0 26.458332 0.0 z" svg:height="37.041664mm" draw:style-name="style-1021" svg:viewBox="0.0 0.0 1719.7916 3704.1665" svg:width="17.197916mm" svg:x="74.87708mm" svg:y="93.6625mm"/>
          <draw:path svg:d="M 158.74998 52.916664 L 185.20833 0.0 L 185.20833 0.0 L 185.20833 26.458332 L 211.66666 26.458332 L 238.12498 26.458332 L 264.5833 0.0 L 317.49997 0.0 L 317.49997 0.0 L 317.49997 26.458332 L 343.9583 26.458332 L 370.41666 26.458332 L 370.41666 52.916664 Q 370.41666 79.37499 343.9583 79.37499 L 343.9583 79.37499 L 291.04166 79.37499 Q 211.66666 79.37499 211.66666 185.20833 Q 185.20833 291.04166 158.74998 343.9583 Q 132.29166 449.79166 105.83333 423.3333 Q 105.83333 423.3333 79.37499 423.3333 L 79.37499 423.3333 L 79.37499 396.87497 Q 52.916664 343.9583 26.458332 317.49997 Q -26.458332 291.04166 0.0 291.04166 Q 0.0 291.04166 26.458332 185.20833 L 52.916664 105.83333 L 105.83333 105.83333 Q 132.29166 79.37499 158.74998 52.916664 z" svg:height="4.233333mm" draw:style-name="style-1022" svg:viewBox="0.0 0.0 370.41666 423.3333" svg:width="3.7041664mm" svg:x="81.49166mm" svg:y="242.09373mm"/>
          <draw:path svg:d="M 555.625 423.3333 L 449.79166 0.0 L 476.24997 0.0 Q 502.7083 0.0 555.625 52.916664 Q 608.5416 105.83333 608.5416 52.916664 L 608.5416 26.458332 L 608.5416 79.37499 Q 608.5416 158.74998 634.99994 158.74998 Q 661.4583 158.74998 661.4583 185.20833 L 661.4583 211.66666 L 687.9166 264.5833 L 714.37494 317.49997 L 714.37494 370.41666 L 714.37494 396.87497 L 740.8333 396.87497 L 740.8333 423.3333 L 740.8333 423.3333 L 767.2916 423.3333 L 767.2916 370.41666 L 767.2916 317.49997 L 740.8333 317.49997 L 740.8333 317.49997 L 740.8333 291.04166 L 767.2916 291.04166 L 767.2916 291.04166 L 767.2916 264.5833 L 767.2916 264.5833 L 767.2916 264.5833 L 793.74994 264.5833 L 793.74994 264.5833 L 793.74994 291.04166 Q 820.2083 317.49997 820.2083 343.9583 L 820.2083 370.41666 L 820.2083 370.41666 Q 820.2083 370.41666 820.2083 396.87497 L 846.6666 396.87497 L 846.6666 476.24997 Q 873.12494 582.0833 873.12494 634.99994 L 873.12494 714.37494 L 899.5833 793.74994 Q 926.0416 846.6666 926.0416 846.6666 L 926.0416 846.6666 L 952.49994 952.49994 Q 978.95825 1031.875 978.95825 1031.875 L 978.95825 1058.3333 L 1005.4166 1058.3333 Q 1031.875 1058.3333 1084.7916 1084.7916 Q 1111.25 1084.7916 1084.7916 978.95825 L 1084.7916 873.12494 L 1084.7916 820.2083 L 1084.7916 767.2916 L 1111.25 767.2916 L 1137.7083 767.2916 L 1137.7083 793.74994 L 1137.7083 820.2083 L 1164.1666 820.2083 L 1190.6249 793.74994 L 1190.6249 793.74994 L 1190.6249 793.74994 L 1217.0833 793.74994 L 1217.0833 793.74994 L 1243.5416 820.2083 L 1243.5416 820.2083 L 1243.5416 846.6666 Q 1243.5416 873.12494 1269.9999 899.5833 L 1269.9999 926.0416 L 1296.4583 1243.5416 Q 1349.3749 1561.0416 1349.3749 1666.8749 L 1349.3749 1772.7083 L 1349.3749 1799.1666 L 1349.3749 1799.1666 L 1322.9166 1825.6249 Q 1296.4583 1852.0833 1296.4583 1878.5416 L 1269.9999 1878.5416 L 1243.5416 1878.5416 Q 1190.6249 1904.9999 1164.1666 1904.9999 Q 1137.7083 1957.9165 1137.7083 1957.9165 Q 1111.25 1984.3749 1084.7916 1957.9165 L 1058.3333 1957.9165 L 1031.875 1957.9165 L 1031.875 1957.9165 L 1031.875 1957.9165 Q 1031.875 1931.4583 978.95825 1852.0833 Q 926.0416 1746.2499 926.0416 1719.7916 Q 926.0416 1666.8749 767.2916 1534.5833 L 634.99994 1402.2916 L 634.99994 1375.8333 Q 608.5416 1375.8333 555.625 1375.8333 Q 502.7083 1375.8333 502.7083 1349.3749 Q 476.24997 1322.9166 343.9583 1217.0833 Q 238.12498 1111.25 132.29166 1031.875 L 52.916664 926.0416 L 26.458332 926.0416 L 0.0 926.0416 L 0.0 899.5833 L 0.0 846.6666 L 26.458332 846.6666 L 26.458332 846.6666 L 26.458332 820.2083 L 26.458332 820.2083 L 26.458332 820.2083 L 52.916664 793.74994 L 52.916664 793.74994 L 52.916664 793.74994 L 79.37499 793.74994 L 79.37499 793.74994 L 79.37499 767.2916 L 79.37499 767.2916 L 79.37499 740.8333 L 79.37499 740.8333 L 105.83333 740.8333 L 105.83333 740.8333 L 132.29166 714.37494 L 158.74998 687.9166 L 185.20833 687.9166 L 211.66666 687.9166 L 238.12498 714.37494 L 264.5833 740.8333 L 396.87497 846.6666 Q 502.7083 952.49994 529.1666 952.49994 L 529.1666 952.49994 L 529.1666 978.95825 L 555.625 978.95825 L 555.625 978.95825 L 555.625 1005.4166 L 555.625 1005.4166 L 555.625 1005.4166 L 582.0833 1005.4166 L 582.0833 1005.4166 L 582.0833 1031.875 L 608.5416 1031.875 L 608.5416 1031.875 L 608.5416 1058.3333 L 608.5416 1058.3333 L 608.5416 1058.3333 L 634.99994 1058.3333 L 634.99994 1058.3333 L 661.4583 1084.7916 L 687.9166 1084.7916 L 687.9166 1005.4166 L 661.4583 899.5833 L 661.4583 846.6666 Q 661.4583 820.2083 555.625 423.3333 z" svg:height="19.579166mm" draw:style-name="style-1023" svg:viewBox="0.0 0.0 1349.3749 1957.9165" svg:width="13.49375mm" svg:x="67.99791mm" svg:y="121.70833mm"/>
          <draw:path svg:d="M 449.79166 26.458332 L 449.79166 0.0 L 476.24997 0.0 L 502.7083 0.0 L 502.7083 26.458332 L 476.24997 52.916664 L 476.24997 105.83333 L 476.24997 132.29166 L 476.24997 343.9583 Q 476.24997 555.625 476.24997 582.0833 L 476.24997 608.5416 L 476.24997 608.5416 Q 476.24997 608.5416 449.79166 661.4583 L 449.79166 714.37494 L 476.24997 767.2916 Q 476.24997 793.74994 502.7083 820.2083 Q 529.1666 820.2083 476.24997 846.6666 Q 423.3333 899.5833 423.3333 952.49994 Q 423.3333 978.95825 423.3333 1164.1666 L 423.3333 1349.3749 L 423.3333 1481.6666 Q 423.3333 1587.4999 423.3333 1693.3333 L 423.3333 1825.6249 L 423.3333 1852.0833 L 423.3333 1878.5416 L 423.3333 1904.9999 Q 423.3333 1904.9999 396.87497 2381.2498 L 396.87497 2831.0415 L 449.79166 2831.0415 L 502.7083 2831.0415 L 529.1666 2831.0415 L 529.1666 2831.0415 L 529.1666 2831.0415 Q 529.1666 2857.4998 529.1666 2857.4998 L 555.625 2857.4998 L 555.625 2910.4165 L 529.1666 2936.8748 L 529.1666 2936.8748 L 529.1666 2963.3333 L 529.1666 2963.3333 Q 529.1666 2963.3333 396.87497 3095.6248 L 291.04166 3227.9165 L 291.04166 3227.9165 L 264.5833 3227.9165 L 264.5833 3227.9165 L 264.5833 3227.9165 L 264.5833 3254.3748 L 264.5833 3254.3748 L 238.12498 3254.3748 L 238.12498 3280.8333 L 238.12498 3280.8333 L 211.66666 3280.8333 L 211.66666 3280.8333 L 211.66666 3280.8333 L 158.74998 3307.2915 L 105.83333 3307.2915 L 79.37499 3307.2915 L 52.916664 3307.2915 L 52.916664 3280.8333 L 52.916664 3254.3748 L 26.458332 3016.2498 L 26.458332 2751.6665 L 26.458332 2619.3748 Q 0.0 2487.0833 0.0 2222.5 L 0.0 1957.9165 L 0.0 1852.0833 Q 0.0 1719.7916 26.458332 1217.0833 L 26.458332 714.37494 L 26.458332 687.9166 Q 0.0 687.9166 0.0 687.9166 L 0.0 687.9166 L 0.0 687.9166 L 0.0 661.4583 L 0.0 661.4583 Q 0.0 661.4583 26.458332 634.99994 L 26.458332 634.99994 L 26.458332 634.99994 Q 52.916664 634.99994 52.916664 555.625 Q 52.916664 476.24997 158.74998 317.49997 L 291.04166 185.20833 L 291.04166 185.20833 L 317.49997 185.20833 L 317.49997 185.20833 L 317.49997 158.74998 L 317.49997 158.74998 L 317.49997 158.74998 L 343.9583 158.74998 L 343.9583 158.74998 L 343.9583 132.29166 L 370.41666 132.29166 L 370.41666 105.83333 Q 423.3333 79.37499 423.3333 52.916664 L 423.3333 26.458332 L 449.79166 26.458332 z" svg:height="33.072914mm" draw:style-name="style-1024" svg:viewBox="0.0 0.0 555.625 3307.2915" svg:width="5.5562496mm" svg:x="113.77083mm" svg:y="65.61666mm"/>
          <draw:path svg:d="M 79.37499 26.458332 L 105.83333 0.0 L 132.29166 0.0 L 158.74998 0.0 L 158.74998 0.0 Q 158.74998 0.0 185.20833 26.458332 L 185.20833 26.458332 L 238.12498 52.916664 Q 264.5833 79.37499 291.04166 158.74998 Q 317.49997 211.66666 343.9583 264.5833 Q 396.87497 291.04166 396.87497 370.41666 L 396.87497 449.79166 L 423.3333 449.79166 L 423.3333 449.79166 L 423.3333 476.24997 L 423.3333 476.24997 L 423.3333 502.7083 Q 396.87497 529.1666 396.87497 529.1666 Q 396.87497 529.1666 317.49997 476.24997 Q 238.12498 423.3333 238.12498 423.3333 L 211.66666 449.79166 L 211.66666 449.79166 Q 185.20833 449.79166 158.74998 317.49997 Q 105.83333 158.74998 79.37499 158.74998 L 52.916664 158.74998 L 52.916664 132.29166 L 79.37499 132.29166 L 79.37499 132.29166 L 79.37499 105.83333 L 52.916664 105.83333 L 26.458332 105.83333 L 26.458332 79.37499 L 26.458332 79.37499 L 0.0 79.37499 L 0.0 79.37499 L 0.0 52.916664 Q 26.458332 26.458332 52.916664 52.916664 Q 79.37499 52.916664 79.37499 26.458332 z" svg:height="5.2916665mm" draw:style-name="style-1025" svg:viewBox="0.0 0.0 423.3333 529.1666" svg:width="4.233333mm" svg:x="36.247913mm" svg:y="129.11665mm"/>
          <draw:path svg:d="M 79.37499 26.458332 L 79.37499 0.0 L 105.83333 132.29166 Q 132.29166 264.5833 158.74998 317.49997 L 158.74998 370.41666 L 158.74998 423.3333 Q 158.74998 502.7083 105.83333 476.24997 Q 52.916664 476.24997 26.458332 423.3333 L 26.458332 343.9583 L 0.0 211.66666 L 0.0 52.916664 L 26.458332 52.916664 Q 52.916664 52.916664 79.37499 26.458332 z" svg:height="4.7625mm" draw:style-name="style-1026" svg:viewBox="0.0 0.0 158.74998 476.24997" svg:width="1.5874999mm" svg:x="57.41458mm" svg:y="149.22499mm"/>
          <draw:path svg:d="M 0.0 132.29166 L 0.0 0.0 L 26.458332 0.0 L 52.916664 0.0 L 52.916664 0.0 L 52.916664 26.458332 L 105.83333 26.458332 Q 158.74998 26.458332 158.74998 79.37499 Q 158.74998 132.29166 158.74998 132.29166 L 158.74998 132.29166 L 185.20833 185.20833 Q 211.66666 238.12498 185.20833 264.5833 L 185.20833 291.04166 L 158.74998 291.04166 L 132.29166 291.04166 L 132.29166 317.49997 L 105.83333 317.49997 L 105.83333 343.9583 L 105.83333 370.41666 L 79.37499 396.87497 Q 52.916664 396.87497 52.916664 396.87497 L 52.916664 423.3333 L 52.916664 423.3333 L 26.458332 423.3333 L 26.458332 396.87497 L 26.458332 370.41666 L 26.458332 343.9583 Q 0.0 291.04166 0.0 132.29166 z" svg:height="4.233333mm" draw:style-name="style-1027" svg:viewBox="0.0 0.0 185.20833 423.3333" svg:width="1.8520832mm" svg:x="154.51666mm" svg:y="290.2479mm"/>
          <draw:path svg:d="M 79.37499 0.0 L 132.29166 0.0 L 132.29166 0.0 Q 132.29166 0.0 132.29166 26.458332 L 158.74998 26.458332 L 158.74998 26.458332 Q 158.74998 52.916664 185.20833 52.916664 L 185.20833 52.916664 L 185.20833 52.916664 Q 185.20833 52.916664 185.20833 79.37499 L 211.66666 79.37499 L 211.66666 582.0833 Q 185.20833 1084.7916 185.20833 1217.0833 L 185.20833 1322.9166 L 185.20833 1322.9166 Q 185.20833 1322.9166 158.74998 1296.4583 L 158.74998 1269.9999 L 132.29166 1269.9999 Q 79.37499 1269.9999 79.37499 1190.6249 Q 79.37499 1111.25 52.916664 1164.1666 L 0.0 1190.6249 L 0.0 1111.25 Q 26.458332 1031.875 0.0 740.8333 L 0.0 476.24997 L 0.0 476.24997 Q 26.458332 476.24997 26.458332 238.12498 Q 26.458332 0.0 79.37499 0.0 z" svg:height="13.229166mm" draw:style-name="style-1028" svg:viewBox="0.0 0.0 211.66666 1322.9166" svg:width="2.1166666mm" svg:x="111.91875mm" svg:y="71.96666mm"/>
          <draw:path svg:d="M 502.7083 0.0 L 502.7083 0.0 L 502.7083 0.0 Q 476.24997 26.458332 449.79166 79.37499 Q 396.87497 105.83333 370.41666 211.66666 Q 370.41666 317.49997 291.04166 370.41666 Q 238.12498 423.3333 211.66666 476.24997 Q 211.66666 529.1666 132.29166 555.625 Q 79.37499 582.0833 79.37499 634.99994 L 79.37499 687.9166 L 52.916664 687.9166 Q 26.458332 687.9166 0.0 634.99994 L 0.0 555.625 L 26.458332 555.625 L 52.916664 555.625 L 52.916664 476.24997 Q 52.916664 396.87497 26.458332 343.9583 Q 0.0 264.5833 79.37499 291.04166 Q 158.74998 291.04166 105.83333 264.5833 Q 52.916664 238.12498 52.916664 211.66666 L 52.916664 185.20833 L 105.83333 185.20833 Q 158.74998 185.20833 185.20833 158.74998 Q 211.66666 132.29166 211.66666 132.29166 L 211.66666 132.29166 L 238.12498 158.74998 Q 264.5833 158.74998 291.04166 158.74998 Q 317.49997 132.29166 317.49997 132.29166 L 317.49997 105.83333 L 370.41666 52.916664 Q 449.79166 0.0 476.24997 0.0 Q 502.7083 0.0 502.7083 0.0 z" svg:height="6.879166mm" draw:style-name="style-1029" svg:viewBox="0.0 0.0 502.7083 687.9166" svg:width="5.027083mm" svg:x="82.549995mm" svg:y="38.1mm"/>
          <draw:path svg:d="M 555.625 343.9583 L 555.625 370.41666 L 555.625 370.41666 Q 529.1666 396.87497 476.24997 396.87497 Q 423.3333 423.3333 370.41666 343.9583 Q 291.04166 264.5833 185.20833 264.5833 L 79.37499 211.66666 L 52.916664 238.12498 L 26.458332 238.12498 L 26.458332 211.66666 L 0.0 211.66666 L 0.0 211.66666 L 0.0 211.66666 L 0.0 185.20833 L 0.0 158.74998 L 26.458332 158.74998 L 52.916664 158.74998 L 52.916664 132.29166 L 52.916664 105.83333 L 79.37499 105.83333 L 79.37499 105.83333 L 105.83333 79.37499 L 132.29166 79.37499 L 211.66666 52.916664 Q 264.5833 52.916664 264.5833 26.458332 Q 264.5833 0.0 317.49997 0.0 Q 370.41666 26.458332 423.3333 132.29166 Q 476.24997 238.12498 529.1666 264.5833 Q 529.1666 317.49997 555.625 343.9583 z" svg:height="3.9687498mm" draw:style-name="style-1030" svg:viewBox="0.0 0.0 555.625 396.87497" svg:width="5.5562496mm" svg:x="170.92082mm" svg:y="144.4625mm"/>
          <draw:path svg:d="M 52.916664 52.916664 L 132.29166 0.0 L 211.66666 26.458332 Q 317.49997 52.916664 317.49997 52.916664 Q 317.49997 79.37499 343.9583 211.66666 L 370.41666 317.49997 L 370.41666 317.49997 L 370.41666 317.49997 L 317.49997 370.41666 Q 291.04166 423.3333 211.66666 423.3333 Q 158.74998 423.3333 105.83333 396.87497 L 52.916664 370.41666 L 52.916664 370.41666 L 52.916664 370.41666 L 26.458332 370.41666 L 26.458332 370.41666 L 26.458332 343.9583 L 0.0 343.9583 L 0.0 343.9583 L 0.0 317.49997 L 0.0 317.49997 Q 0.0 317.49997 0.0 211.66666 Q 0.0 79.37499 52.916664 52.916664 z" svg:height="4.233333mm" draw:style-name="style-1031" svg:viewBox="0.0 0.0 370.41666 423.3333" svg:width="3.7041664mm" svg:x="19.579166mm" svg:y="261.40833mm"/>
          <draw:path svg:d="M 793.74994 926.0416 L 740.8333 1031.875 L 740.8333 1058.3333 L 740.8333 1084.7916 L 714.37494 1137.7083 L 714.37494 1164.1666 L 634.99994 1164.1666 L 555.625 1137.7083 L 555.625 1137.7083 L 529.1666 1137.7083 L 529.1666 1111.25 Q 529.1666 1084.7916 264.5833 873.12494 Q 52.916664 661.4583 0.0 555.625 Q 0.0 423.3333 52.916664 317.49997 Q 105.83333 211.66666 185.20833 158.74998 Q 264.5833 105.83333 264.5833 79.37499 Q 264.5833 26.458332 291.04166 26.458332 Q 317.49997 26.458332 476.24997 0.0 Q 634.99994 0.0 634.99994 52.916664 Q 634.99994 105.83333 740.8333 343.9583 Q 793.74994 582.0833 820.2083 714.37494 Q 846.6666 820.2083 793.74994 926.0416 z" svg:height="11.641666mm" draw:style-name="style-1032" svg:viewBox="0.0 0.0 820.2083 1164.1666" svg:width="8.202083mm" svg:x="78.316666mm" svg:y="286.54373mm"/>
          <draw:path svg:d="M 26.458332 26.458332 L 26.458332 0.0 L 132.29166 52.916664 Q 211.66666 105.83333 264.5833 158.74998 Q 317.49997 185.20833 370.41666 185.20833 Q 423.3333 185.20833 449.79166 211.66666 Q 476.24997 238.12498 476.24997 343.9583 L 476.24997 423.3333 L 476.24997 423.3333 L 476.24997 423.3333 L 449.79166 343.9583 Q 449.79166 291.04166 396.87497 291.04166 Q 343.9583 291.04166 343.9583 343.9583 Q 343.9583 370.41666 317.49997 370.41666 Q 264.5833 396.87497 264.5833 370.41666 L 238.12498 343.9583 L 238.12498 317.49997 Q 238.12498 291.04166 185.20833 291.04166 L 132.29166 291.04166 L 132.29166 264.5833 L 105.83333 264.5833 L 105.83333 238.12498 L 105.83333 185.20833 L 79.37499 158.74998 Q 52.916664 132.29166 26.458332 132.29166 Q 0.0 105.83333 0.0 79.37499 L 0.0 52.916664 L 0.0 52.916664 Q 0.0 52.916664 26.458332 26.458332 z" svg:height="4.233333mm" draw:style-name="style-1033" svg:viewBox="0.0 0.0 476.24997 423.3333" svg:width="4.7625mm" svg:x="44.449997mm" svg:y="110.86041mm"/>
          <draw:path svg:d="M 211.66666 26.458332 L 211.66666 0.0 L 238.12498 0.0 L 238.12498 0.0 L 211.66666 105.83333 Q 185.20833 211.66666 211.66666 264.5833 L 211.66666 291.04166 L 211.66666 317.49997 L 211.66666 317.49997 L 211.66666 317.49997 L 211.66666 343.9583 L 211.66666 370.41666 L 211.66666 370.41666 L 185.20833 370.41666 Q 158.74998 370.41666 132.29166 343.9583 Q 79.37499 317.49997 79.37499 291.04166 Q 79.37499 264.5833 26.458332 264.5833 Q 0.0 264.5833 0.0 211.66666 L 0.0 185.20833 L 26.458332 185.20833 Q 26.458332 158.74998 26.458332 158.74998 L 0.0 158.74998 L 0.0 132.29166 L 0.0 105.83333 L 26.458332 105.83333 Q 79.37499 105.83333 132.29166 105.83333 Q 185.20833 105.83333 185.20833 79.37499 Q 185.20833 52.916664 211.66666 26.458332 z" svg:height="3.7041664mm" draw:style-name="style-1034" svg:viewBox="0.0 0.0 238.12498 370.41666" svg:width="2.38125mm" svg:x="185.4729mm" svg:y="259.82083mm"/>
          <draw:path svg:d="M 291.04166 26.458332 L 317.49997 0.0 L 317.49997 185.20833 Q 317.49997 370.41666 291.04166 582.0833 L 291.04166 767.2916 L 291.04166 793.74994 Q 264.5833 820.2083 264.5833 899.5833 Q 264.5833 978.95825 158.74998 1058.3333 Q 79.37499 1111.25 52.916664 1111.25 L 0.0 1111.25 L 0.0 1111.25 Q 0.0 1111.25 0.0 820.2083 L 26.458332 529.1666 L 26.458332 529.1666 L 52.916664 529.1666 L 52.916664 476.24997 L 52.916664 449.79166 L 79.37499 423.3333 L 79.37499 370.41666 L 105.83333 370.41666 Q 132.29166 370.41666 158.74998 238.12498 L 158.74998 132.29166 L 158.74998 132.29166 Q 158.74998 132.29166 185.20833 105.83333 L 185.20833 105.83333 L 238.12498 79.37499 Q 264.5833 52.916664 291.04166 26.458332 z" svg:height="11.112499mm" draw:style-name="style-1035" svg:viewBox="0.0 0.0 317.49997 1111.25" svg:width="3.1749997mm" svg:x="137.05415mm" svg:y="96.837494mm"/>
          <draw:path svg:d="M 555.625 26.458332 L 555.625 0.0 L 582.0833 26.458332 Q 608.5416 26.458332 555.625 52.916664 Q 529.1666 105.83333 555.625 105.83333 L 582.0833 105.83333 L 582.0833 105.83333 Q 555.625 132.29166 370.41666 343.9583 Q 185.20833 529.1666 158.74998 502.7083 L 132.29166 449.79166 L 105.83333 476.24997 L 105.83333 529.1666 L 79.37499 529.1666 L 79.37499 529.1666 L 79.37499 476.24997 L 79.37499 449.79166 L 52.916664 396.87497 L 26.458332 343.9583 L 26.458332 264.5833 L 26.458332 211.66666 L 0.0 158.74998 L 0.0 105.83333 L 26.458332 105.83333 L 26.458332 105.83333 L 26.458332 105.83333 L 26.458332 105.83333 L 26.458332 132.29166 L 26.458332 132.29166 L 52.916664 132.29166 L 52.916664 158.74998 L 52.916664 158.74998 L 79.37499 158.74998 L 79.37499 158.74998 L 79.37499 158.74998 L 105.83333 185.20833 L 132.29166 185.20833 L 132.29166 211.66666 L 132.29166 264.5833 L 158.74998 264.5833 L 185.20833 264.5833 L 185.20833 238.12498 L 185.20833 238.12498 L 211.66666 238.12498 L 211.66666 211.66666 L 238.12498 211.66666 Q 238.12498 185.20833 264.5833 211.66666 Q 291.04166 211.66666 370.41666 158.74998 Q 449.79166 52.916664 476.24997 52.916664 L 502.7083 52.916664 L 502.7083 52.916664 L 502.7083 52.916664 L 529.1666 52.916664 L 529.1666 52.916664 L 529.1666 26.458332 L 555.625 26.458332 L 555.625 26.458332 z" svg:height="5.2916665mm" draw:style-name="style-1036" svg:viewBox="0.0 0.0 582.0833 529.1666" svg:width="5.820833mm" svg:x="87.04791mm" svg:y="79.37499mm"/>
          <draw:path svg:d="M 1322.9166 26.458332 L 1402.2916 0.0 L 1640.4166 26.458332 Q 1878.5416 52.916664 1904.9999 79.37499 Q 1904.9999 105.83333 1957.9165 79.37499 Q 2037.2915 52.916664 2063.75 26.458332 L 2116.6665 26.458332 L 2222.5 26.458332 Q 2301.875 0.0 2328.3333 0.0 L 2354.7915 0.0 L 2328.3333 52.916664 Q 2328.3333 105.83333 2301.875 132.29166 L 2301.875 158.74998 L 2301.875 185.20833 Q 2328.3333 211.66666 2328.3333 211.66666 L 2328.3333 211.66666 L 2328.3333 264.5833 Q 2328.3333 291.04166 2354.7915 291.04166 L 2354.7915 291.04166 L 2354.7915 291.04166 Q 2354.7915 317.49997 2381.2498 317.49997 L 2381.2498 317.49997 L 2381.2498 343.9583 L 2381.2498 370.41666 L 2354.7915 370.41666 L 2354.7915 370.41666 L 2354.7915 396.87497 L 2381.2498 396.87497 L 2407.7083 476.24997 Q 2434.1665 555.625 2539.9998 608.5416 Q 2619.3748 634.99994 2751.6665 687.9166 Q 2910.4165 740.8333 2936.8748 793.74994 Q 2963.3333 820.2083 3016.2498 1058.3333 Q 3042.7083 1269.9999 3069.1665 1269.9999 Q 3095.6248 1269.9999 3122.0833 1322.9166 Q 3174.9998 1375.8333 3280.8333 1402.2916 Q 3360.2083 1455.2083 3386.6665 1534.5833 Q 3439.5833 1587.4999 3492.4998 1613.9583 Q 3545.4165 1640.4166 3571.8748 1693.3333 Q 3598.3333 1746.2499 3704.1665 1772.7083 L 3783.5415 1799.1666 L 3783.5415 1799.1666 L 3809.9998 1799.1666 L 3809.9998 1825.6249 L 3809.9998 1852.0833 L 3836.4583 1852.0833 L 3836.4583 1852.0833 L 3836.4583 1878.5416 L 3862.9165 1878.5416 L 3862.9165 1931.4583 L 3862.9165 1984.3749 L 3889.3748 1984.3749 L 3889.3748 2010.8333 L 3889.3748 2010.8333 L 3862.9165 2010.8333 L 3862.9165 2010.8333 L 3862.9165 2010.8333 L 3757.0833 2010.8333 Q 3624.7915 2010.8333 3492.4998 2010.8333 Q 3333.7498 2010.8333 3069.1665 2010.8333 L 2831.0415 2037.2915 L 2831.0415 2063.75 L 2857.4998 2090.2083 L 2857.4998 2090.2083 L 2857.4998 2116.6665 L 2857.4998 2116.6665 L 2857.4998 2116.6665 L 2831.0415 2116.6665 L 2831.0415 2116.6665 L 2831.0415 2143.125 L 2804.5833 2143.125 L 2804.5833 2143.125 L 2804.5833 2169.5833 L 2778.1248 2169.5833 Q 2751.6665 2169.5833 2751.6665 2196.0415 L 2751.6665 2196.0415 L 2751.6665 2196.0415 Q 2751.6665 2196.0415 2725.2083 2222.5 L 2725.2083 2222.5 L 2698.7498 2222.5 Q 2672.2915 2222.5 2672.2915 2248.9583 L 2672.2915 2248.9583 L 2645.8333 2248.9583 Q 2619.3748 2248.9583 2592.9165 2301.875 Q 2539.9998 2328.3333 2513.5415 2354.7915 Q 2487.0833 2354.7915 2460.6248 2487.0833 Q 2434.1665 2592.9165 2407.7083 2645.8333 Q 2381.2498 2672.2915 2381.2498 2725.2083 Q 2381.2498 2751.6665 2381.2498 2778.1248 L 2381.2498 2778.1248 L 2354.7915 2804.5833 L 2328.3333 2831.0415 L 2328.3333 2831.0415 L 2328.3333 2857.4998 L 2328.3333 2857.4998 L 2328.3333 2857.4998 L 2301.875 2831.0415 Q 2275.4165 2804.5833 2169.5833 2778.1248 Q 2037.2915 2751.6665 2010.8333 2725.2083 Q 2010.8333 2698.7498 1746.2499 2619.3748 Q 1455.2083 2539.9998 1243.5416 2539.9998 Q 1031.875 2539.9998 846.6666 2460.6248 Q 661.4583 2381.2498 634.99994 2354.7915 Q 634.99994 2301.875 582.0833 2248.9583 Q 555.625 2222.5 529.1666 2169.5833 Q 476.24997 2143.125 476.24997 2063.75 Q 476.24997 2010.8333 476.24997 1957.9165 Q 423.3333 1878.5416 370.41666 1799.1666 Q 317.49997 1746.2499 264.5833 1719.7916 Q 211.66666 1693.3333 211.66666 1666.8749 Q 211.66666 1640.4166 105.83333 1587.4999 L 0.0 1534.5833 L 0.0 1534.5833 L 0.0 1534.5833 L 0.0 1481.6666 L 0.0 1455.2083 L 0.0 1428.7499 L 0.0 1402.2916 L 26.458332 1402.2916 Q 26.458332 1375.8333 105.83333 1296.4583 Q 158.74998 1190.6249 238.12498 1164.1666 Q 317.49997 1137.7083 317.49997 1111.25 Q 317.49997 1084.7916 449.79166 1084.7916 Q 582.0833 1058.3333 687.9166 1084.7916 Q 793.74994 1084.7916 793.74994 1058.3333 Q 793.74994 1031.875 899.5833 873.12494 Q 952.49994 714.37494 978.95825 634.99994 Q 1005.4166 529.1666 1084.7916 476.24997 Q 1164.1666 449.79166 1111.25 370.41666 Q 1084.7916 264.5833 1164.1666 264.5833 Q 1243.5416 264.5833 1243.5416 185.20833 Q 1243.5416 132.29166 1217.0833 132.29166 Q 1190.6249 105.83333 1217.0833 79.37499 Q 1217.0833 52.916664 1322.9166 26.458332 z" svg:height="28.574999mm" draw:style-name="style-1037" svg:viewBox="0.0 0.0 3889.3748 2857.4998" svg:width="38.89375mm" svg:x="10.583333mm" svg:y="48.68333mm"/>
          <draw:path svg:d="M 79.37499 26.458332 L 79.37499 0.0 L 158.74998 0.0 Q 211.66666 0.0 211.66666 26.458332 Q 211.66666 52.916664 264.5833 52.916664 Q 343.9583 52.916664 343.9583 26.458332 Q 343.9583 0.0 370.41666 0.0 Q 396.87497 0.0 423.3333 26.458332 Q 423.3333 52.916664 449.79166 26.458332 Q 476.24997 0.0 502.7083 26.458332 Q 529.1666 52.916664 529.1666 52.916664 L 529.1666 79.37499 L 529.1666 105.83333 Q 555.625 132.29166 529.1666 132.29166 Q 476.24997 132.29166 476.24997 158.74998 L 476.24997 185.20833 L 423.3333 185.20833 Q 343.9583 211.66666 238.12498 185.20833 Q 132.29166 185.20833 132.29166 158.74998 Q 132.29166 132.29166 105.83333 158.74998 L 79.37499 158.74998 L 79.37499 158.74998 Q 52.916664 158.74998 52.916664 158.74998 L 52.916664 185.20833 L 0.0 185.20833 Q -26.458332 158.74998 0.0 132.29166 L 52.916664 79.37499 L 52.916664 52.916664 L 52.916664 26.458332 L 79.37499 26.458332 z" svg:height="1.8520832mm" draw:style-name="style-1038" svg:viewBox="0.0 0.0 529.1666 185.20833" svg:width="5.2916665mm" svg:x="24.341665mm" svg:y="294.21664mm"/>
          <draw:path svg:d="M 238.12498 26.458332 L 264.5833 0.0 L 291.04166 52.916664 Q 291.04166 105.83333 291.04166 158.74998 Q 291.04166 158.74998 291.04166 211.66666 Q 264.5833 238.12498 291.04166 238.12498 Q 343.9583 211.66666 370.41666 211.66666 L 396.87497 211.66666 L 396.87497 211.66666 L 396.87497 238.12498 L 396.87497 238.12498 Q 396.87497 264.5833 396.87497 264.5833 L 370.41666 264.5833 L 291.04166 291.04166 Q 238.12498 317.49997 185.20833 343.9583 Q 132.29166 343.9583 132.29166 396.87497 L 132.29166 449.79166 L 132.29166 449.79166 Q 132.29166 449.79166 105.83333 396.87497 Q 105.83333 343.9583 52.916664 370.41666 L 0.0 396.87497 L 0.0 370.41666 Q 26.458332 343.9583 26.458332 317.49997 L 26.458332 317.49997 L 26.458332 317.49997 Q 52.916664 317.49997 52.916664 211.66666 Q 79.37499 132.29166 158.74998 105.83333 Q 238.12498 52.916664 238.12498 26.458332 z" svg:height="4.497916mm" draw:style-name="style-1039" svg:viewBox="0.0 0.0 396.87497 449.79166" svg:width="3.9687498mm" svg:x="63.76458mm" svg:y="115.35833mm"/>
          <draw:path svg:d="M 0.0 105.83333 L 0.0 0.0 L 105.83333 0.0 Q 211.66666 26.458332 211.66666 158.74998 Q 211.66666 291.04166 211.66666 317.49997 L 211.66666 343.9583 L 185.20833 343.9583 Q 158.74998 343.9583 132.29166 291.04166 L 105.83333 211.66666 L 52.916664 211.66666 L 26.458332 211.66666 L 26.458332 211.66666 Q 0.0 185.20833 0.0 105.83333 z" svg:height="3.439583mm" draw:style-name="style-1040" svg:viewBox="0.0 0.0 211.66666 343.9583" svg:width="2.1166666mm" svg:x="24.870832mm" svg:y="261.40833mm"/>
          <draw:path svg:d="M 132.29166 105.83333 L 158.74998 0.0 L 185.20833 0.0 L 238.12498 0.0 L 264.5833 79.37499 Q 291.04166 132.29166 317.49997 132.29166 L 343.9583 132.29166 L 343.9583 158.74998 Q 343.9583 211.66666 343.9583 238.12498 L 343.9583 264.5833 L 317.49997 264.5833 Q 291.04166 264.5833 291.04166 238.12498 Q 291.04166 238.12498 132.29166 211.66666 Q 0.0 211.66666 0.0 185.20833 L 0.0 158.74998 L 26.458332 158.74998 L 26.458332 158.74998 L 26.458332 158.74998 L 26.458332 158.74998 L 52.916664 158.74998 Q 52.916664 158.74998 79.37499 185.20833 Q 132.29166 185.20833 132.29166 105.83333 z" svg:height="2.6458333mm" draw:style-name="style-1041" svg:viewBox="0.0 0.0 343.9583 264.5833" svg:width="3.439583mm" svg:x="23.547915mm" svg:y="263.525mm"/>
          <draw:path svg:d="M 26.458332 0.0 L 26.458332 0.0 L 52.916664 0.0 Q 79.37499 0.0 238.12498 185.20833 Q 423.3333 370.41666 449.79166 396.87497 Q 476.24997 396.87497 529.1666 476.24997 Q 582.0833 529.1666 608.5416 555.625 L 608.5416 555.625 L 608.5416 555.625 Q 608.5416 555.625 634.99994 582.0833 L 634.99994 582.0833 L 634.99994 582.0833 L 661.4583 582.0833 L 661.4583 582.0833 L 661.4583 608.5416 L 661.4583 608.5416 L 661.4583 608.5416 L 687.9166 608.5416 L 687.9166 634.99994 L 714.37494 634.99994 Q 740.8333 634.99994 740.8333 661.4583 L 740.8333 687.9166 L 740.8333 687.9166 Q 714.37494 687.9166 714.37494 687.9166 L 714.37494 714.37494 L 714.37494 714.37494 L 687.9166 687.9166 L 687.9166 687.9166 L 687.9166 687.9166 L 661.4583 687.9166 L 661.4583 687.9166 L 661.4583 661.4583 L 661.4583 661.4583 L 634.99994 661.4583 L 634.99994 634.99994 L 634.99994 634.99994 L 608.5416 634.99994 L 608.5416 634.99994 L 608.5416 634.99994 L 608.5416 608.5416 L 608.5416 608.5416 L 582.0833 608.5416 L 582.0833 582.0833 L 582.0833 582.0833 L 555.625 582.0833 L 555.625 582.0833 Q 555.625 582.0833 343.9583 396.87497 L 132.29166 211.66666 L 105.83333 211.66666 L 105.83333 211.66666 L 105.83333 185.20833 Q 79.37499 185.20833 52.916664 132.29166 L 26.458332 79.37499 L 26.458332 52.916664 Q 26.458332 52.916664 0.0 52.916664 L 0.0 52.916664 L 0.0 26.458332 Q 26.458332 0.0 26.458332 0.0 z" svg:height="7.1437497mm" draw:style-name="style-1042" svg:viewBox="0.0 0.0 740.8333 714.37494" svg:width="7.408333mm" svg:x="120.385414mm" svg:y="268.81665mm"/>
          <draw:path svg:d="M 52.916664 0.0 L 132.29166 79.37499 L 185.20833 105.83333 Q 211.66666 105.83333 238.12498 79.37499 Q 238.12498 52.916664 264.5833 52.916664 Q 291.04166 52.916664 291.04166 79.37499 L 317.49997 79.37499 L 317.49997 105.83333 Q 317.49997 105.83333 343.9583 132.29166 L 343.9583 158.74998 L 343.9583 211.66666 Q 343.9583 291.04166 317.49997 291.04166 Q 264.5833 264.5833 158.74998 158.74998 Q 26.458332 52.916664 0.0 0.0 Q -52.916664 -52.916664 52.916664 0.0 z" svg:height="2.9104166mm" draw:style-name="style-1043" svg:viewBox="0.0 0.0 343.9583 291.04166" svg:width="3.439583mm" svg:x="78.84583mm" svg:y="186.26666mm"/>
          <draw:path svg:d="M 2354.7915 0.0 L 2381.2498 0.0 L 2407.7083 79.37499 Q 2460.6248 158.74998 2434.1665 158.74998 L 2434.1665 185.20833 L 2434.1665 185.20833 L 2460.6248 185.20833 L 2460.6248 211.66666 L 2460.6248 238.12498 L 2434.1665 238.12498 L 2434.1665 238.12498 L 2434.1665 264.5833 L 2407.7083 264.5833 L 2407.7083 264.5833 L 2407.7083 291.04166 L 2407.7083 291.04166 L 2407.7083 291.04166 L 2407.7083 317.49997 L 2407.7083 343.9583 L 2407.7083 343.9583 L 2407.7083 343.9583 L 2434.1665 317.49997 L 2460.6248 317.49997 L 2460.6248 343.9583 Q 2460.6248 343.9583 2248.9583 555.625 L 2037.2915 740.8333 L 2037.2915 740.8333 Q 2010.8333 767.2916 2010.8333 767.2916 L 2010.8333 767.2916 L 1984.3749 767.2916 Q 1984.3749 767.2916 1984.3749 793.74994 L 1984.3749 793.74994 L 1984.3749 793.74994 Q 1957.9165 820.2083 1957.9165 820.2083 L 1957.9165 820.2083 L 1957.9165 820.2083 Q 1931.4583 820.2083 1931.4583 793.74994 Q 1931.4583 767.2916 1878.5416 793.74994 L 1825.6249 820.2083 L 1825.6249 820.2083 L 1825.6249 820.2083 L 1825.6249 846.6666 Q 1825.6249 846.6666 1561.0416 1111.25 Q 1296.4583 1375.8333 1084.7916 1561.0416 L 926.0416 1772.7083 L 899.5833 1772.7083 L 899.5833 1772.7083 L 899.5833 1799.1666 L 873.12494 1799.1666 L 873.12494 1799.1666 L 873.12494 1825.6249 L 873.12494 1825.6249 L 873.12494 1825.6249 L 820.2083 1825.6249 L 793.74994 1825.6249 L 793.74994 1799.1666 L 767.2916 1772.7083 L 767.2916 1772.7083 L 767.2916 1772.7083 L 767.2916 1799.1666 L 767.2916 1799.1666 L 740.8333 1799.1666 L 740.8333 1825.6249 L 740.8333 1825.6249 L 714.37494 1825.6249 L 714.37494 1825.6249 L 714.37494 1825.6249 L 687.9166 1825.6249 L 661.4583 1825.6249 L 661.4583 1825.6249 L 661.4583 1825.6249 L 634.99994 1825.6249 L 634.99994 1825.6249 L 634.99994 1799.1666 L 634.99994 1799.1666 L 634.99994 1799.1666 L 634.99994 1772.7083 L 634.99994 1772.7083 L 661.4583 1772.7083 L 661.4583 1772.7083 L 661.4583 1772.7083 L 687.9166 1746.2499 L 714.37494 1746.2499 L 714.37494 1719.7916 Q 740.8333 1666.8749 767.2916 1666.8749 Q 793.74994 1666.8749 820.2083 1640.4166 Q 820.2083 1613.9583 820.2083 1587.4999 L 820.2083 1587.4999 L 846.6666 1587.4999 L 846.6666 1561.0416 L 846.6666 1561.0416 L 873.12494 1561.0416 L 873.12494 1534.5833 L 873.12494 1508.1249 L 873.12494 1455.2083 L 873.12494 1428.7499 L 873.12494 1428.7499 L 873.12494 1402.2916 L 820.2083 1402.2916 L 793.74994 1402.2916 L 793.74994 1428.7499 L 767.2916 1428.7499 L 767.2916 1428.7499 L 767.2916 1455.2083 L 740.8333 1455.2083 L 714.37494 1455.2083 L 687.9166 1481.6666 Q 661.4583 1508.1249 502.7083 1587.4999 Q 370.41666 1666.8749 291.04166 1746.2499 L 211.66666 1825.6249 L 211.66666 1825.6249 L 185.20833 1825.6249 L 185.20833 1825.6249 L 185.20833 1825.6249 L 158.74998 1852.0833 L 132.29166 1878.5416 L 132.29166 1878.5416 L 132.29166 1878.5416 L 105.83333 1878.5416 L 105.83333 1878.5416 L 79.37499 1878.5416 L 79.37499 1878.5416 L 79.37499 1904.9999 L 79.37499 1904.9999 L 26.458332 1904.9999 L 0.0 1904.9999 L 0.0 1878.5416 L 26.458332 1852.0833 L 26.458332 1852.0833 L 26.458332 1825.6249 L 26.458332 1825.6249 L 26.458332 1825.6249 L 52.916664 1825.6249 L 52.916664 1825.6249 L 52.916664 1799.1666 L 79.37499 1799.1666 L 79.37499 1799.1666 L 79.37499 1772.7083 L 79.37499 1772.7083 L 79.37499 1772.7083 L 105.83333 1772.7083 L 105.83333 1772.7083 L 105.83333 1746.2499 L 132.29166 1746.2499 L 132.29166 1746.2499 Q 132.29166 1719.7916 185.20833 1640.4166 Q 211.66666 1561.0416 238.12498 1561.0416 Q 264.5833 1561.0416 264.5833 1481.6666 Q 264.5833 1428.7499 238.12498 1428.7499 Q 211.66666 1402.2916 211.66666 1375.8333 L 211.66666 1322.9166 L 211.66666 1322.9166 Q 211.66666 1296.4583 238.12498 1296.4583 L 238.12498 1296.4583 L 238.12498 1296.4583 Q 238.12498 1296.4583 264.5833 1296.4583 Q 264.5833 1296.4583 291.04166 1296.4583 Q 291.04166 1269.9999 291.04166 1243.5416 L 264.5833 1243.5416 L 291.04166 1217.0833 Q 317.49997 1190.6249 370.41666 1190.6249 L 423.3333 1190.6249 L 449.79166 1190.6249 L 476.24997 1190.6249 L 555.625 1164.1666 L 634.99994 1164.1666 L 634.99994 1137.7083 Q 634.99994 1084.7916 661.4583 1084.7916 L 687.9166 1084.7916 L 687.9166 1111.25 Q 714.37494 1137.7083 714.37494 1137.7083 L 714.37494 1137.7083 L 714.37494 1111.25 L 714.37494 1111.25 L 740.8333 1111.25 L 740.8333 1084.7916 L 767.2916 1084.7916 L 820.2083 1084.7916 L 820.2083 1058.3333 L 820.2083 1058.3333 L 846.6666 1058.3333 L 846.6666 1031.875 L 1402.2916 714.37494 Q 1931.4583 396.87497 2090.2083 291.04166 Q 2222.5 211.66666 2301.875 105.83333 Q 2354.7915 26.458332 2354.7915 0.0 z" svg:height="19.05mm" draw:style-name="style-1044" svg:viewBox="0.0 0.0 2460.6248 1904.9999" svg:width="24.606249mm" svg:x="97.10208mm" svg:y="42.597916mm"/>
          <draw:path svg:d="M 846.6666 238.12498 L 899.5833 238.12498 L 899.5833 264.5833 L 899.5833 291.04166 L 873.12494 317.49997 L 846.6666 343.9583 L 846.6666 370.41666 L 846.6666 396.87497 L 873.12494 396.87497 L 873.12494 396.87497 L 899.5833 423.3333 L 899.5833 423.3333 L 899.5833 423.3333 Q 899.5833 449.79166 899.5833 449.79166 L 926.0416 449.79166 L 899.5833 449.79166 Q 873.12494 476.24997 873.12494 502.7083 L 899.5833 529.1666 L 952.49994 555.625 Q 1005.4166 608.5416 1005.4166 634.99994 L 1005.4166 661.4583 L 1005.4166 687.9166 L 1005.4166 714.37494 L 1005.4166 740.8333 L 1005.4166 767.2916 L 978.95825 767.2916 L 978.95825 767.2916 L 978.95825 793.74994 L 1005.4166 793.74994 L 1005.4166 820.2083 L 1005.4166 846.6666 L 952.49994 846.6666 L 899.5833 820.2083 L 899.5833 820.2083 L 899.5833 820.2083 L 873.12494 820.2083 L 873.12494 820.2083 L 873.12494 793.74994 L 846.6666 793.74994 L 846.6666 793.74994 L 846.6666 793.74994 L 846.6666 767.2916 L 846.6666 767.2916 L 820.2083 767.2916 L 820.2083 767.2916 L 793.74994 740.8333 Q 767.2916 714.37494 740.8333 687.9166 Q 687.9166 661.4583 687.9166 608.5416 Q 687.9166 529.1666 634.99994 529.1666 Q 608.5416 502.7083 582.0833 555.625 Q 582.0833 582.0833 555.625 555.625 Q 555.625 502.7083 476.24997 502.7083 Q 370.41666 502.7083 370.41666 449.79166 Q 343.9583 396.87497 264.5833 370.41666 Q 158.74998 343.9583 158.74998 291.04166 Q 132.29166 264.5833 185.20833 291.04166 Q 238.12498 291.04166 211.66666 238.12498 Q 158.74998 158.74998 132.29166 132.29166 L 79.37499 132.29166 L 79.37499 105.83333 L 52.916664 105.83333 L 52.916664 105.83333 L 52.916664 79.37499 L 52.916664 79.37499 L 52.916664 79.37499 L 26.458332 79.37499 L 26.458332 79.37499 L 26.458332 79.37499 L 0.0 52.916664 L 0.0 52.916664 L 0.0 52.916664 L 0.0 26.458332 L 0.0 26.458332 L 52.916664 26.458332 L 105.83333 26.458332 L 105.83333 0.0 L 105.83333 0.0 L 317.49997 0.0 Q 555.625 26.458332 582.0833 26.458332 Q 634.99994 52.916664 661.4583 132.29166 Q 687.9166 211.66666 714.37494 238.12498 Q 767.2916 238.12498 846.6666 238.12498 z" svg:height="8.466666mm" draw:style-name="style-1045" svg:viewBox="0.0 0.0 1005.4166 846.6666" svg:width="10.054166mm" svg:x="49.212498mm" svg:y="182.82707mm"/>
          <draw:path svg:d="M 396.87497 0.0 L 423.3333 0.0 L 423.3333 52.916664 L 396.87497 79.37499 L 396.87497 158.74998 Q 396.87497 264.5833 370.41666 264.5833 L 370.41666 264.5833 L 343.9583 264.5833 Q 317.49997 264.5833 238.12498 370.41666 L 185.20833 449.79166 L 185.20833 449.79166 Q 185.20833 449.79166 185.20833 423.3333 Q 185.20833 370.41666 185.20833 343.9583 Q 158.74998 317.49997 79.37499 343.9583 L 0.0 370.41666 L 79.37499 317.49997 Q 158.74998 291.04166 158.74998 264.5833 Q 158.74998 211.66666 211.66666 211.66666 Q 238.12498 185.20833 291.04166 79.37499 Q 343.9583 0.0 370.41666 0.0 Q 396.87497 0.0 396.87497 0.0 z" svg:height="4.497916mm" draw:style-name="style-1046" svg:viewBox="0.0 0.0 423.3333 449.79166" svg:width="4.233333mm" svg:x="196.5854mm" svg:y="159.80832mm"/>
          <draw:path svg:d="M 449.79166 0.0 L 476.24997 0.0 L 502.7083 26.458332 Q 555.625 52.916664 529.1666 105.83333 Q 529.1666 185.20833 476.24997 185.20833 Q 423.3333 158.74998 396.87497 158.74998 L 370.41666 158.74998 L 396.87497 185.20833 Q 396.87497 211.66666 423.3333 238.12498 L 423.3333 264.5833 L 396.87497 264.5833 Q 396.87497 264.5833 370.41666 211.66666 Q 343.9583 185.20833 211.66666 185.20833 L 79.37499 185.20833 L 79.37499 211.66666 L 79.37499 238.12498 L 52.916664 238.12498 L 26.458332 238.12498 L 26.458332 211.66666 L 26.458332 185.20833 L 0.0 185.20833 L 0.0 158.74998 L 0.0 158.74998 L 0.0 158.74998 L 26.458332 158.74998 L 79.37499 158.74998 L 185.20833 132.29166 Q 291.04166 105.83333 317.49997 79.37499 Q 317.49997 52.916664 370.41666 26.458332 Q 423.3333 0.0 449.79166 0.0 z" svg:height="2.6458333mm" draw:style-name="style-1047" svg:viewBox="0.0 0.0 529.1666 264.5833" svg:width="5.2916665mm" svg:x="132.02707mm" svg:y="293.68747mm"/>
          <draw:path svg:d="M 952.49994 26.458332 L 978.95825 26.458332 L 926.0416 132.29166 Q 873.12494 211.66666 793.74994 317.49997 Q 714.37494 423.3333 582.0833 529.1666 Q 423.3333 661.4583 423.3333 687.9166 Q 423.3333 714.37494 317.49997 793.74994 Q 238.12498 899.5833 211.66666 899.5833 L 211.66666 899.5833 L 211.66666 899.5833 L 211.66666 899.5833 L 185.20833 899.5833 L 185.20833 926.0416 L 185.20833 926.0416 L 158.74998 926.0416 L 158.74998 952.49994 L 158.74998 952.49994 L 158.74998 952.49994 L 158.74998 952.49994 L 132.29166 952.49994 L 132.29166 952.49994 L 105.83333 978.95825 L 79.37499 1005.4166 L 52.916664 1005.4166 L 52.916664 1005.4166 L 52.916664 978.95825 L 52.916664 978.95825 L 26.458332 978.95825 L 26.458332 952.49994 L 26.458332 952.49994 L 0.0 952.49994 L 0.0 952.49994 L 0.0 952.49994 L 0.0 899.5833 L 0.0 873.12494 L 26.458332 873.12494 L 52.916664 846.6666 L 52.916664 846.6666 L 52.916664 846.6666 L 79.37499 846.6666 L 79.37499 846.6666 L 79.37499 820.2083 L 105.83333 820.2083 L 105.83333 820.2083 L 105.83333 793.74994 L 105.83333 793.74994 L 105.83333 793.74994 L 132.29166 767.2916 Q 158.74998 740.8333 211.66666 634.99994 L 291.04166 529.1666 L 317.49997 529.1666 L 317.49997 529.1666 L 370.41666 502.7083 Q 423.3333 476.24997 476.24997 396.87497 Q 529.1666 317.49997 582.0833 264.5833 Q 634.99994 238.12498 687.9166 158.74998 Q 714.37494 79.37499 793.74994 79.37499 Q 846.6666 79.37499 846.6666 52.916664 Q 873.12494 0.0 899.5833 0.0 Q 926.0416 0.0 952.49994 26.458332 z" svg:height="10.054166mm" draw:style-name="style-1048" svg:viewBox="0.0 0.0 978.95825 1005.4166" svg:width="9.789583mm" svg:x="179.3875mm" svg:y="204.78749mm"/>
          <draw:path svg:d="M 132.29166 0.0 L 132.29166 0.0 L 185.20833 0.0 Q 211.66666 0.0 264.5833 79.37499 Q 317.49997 185.20833 343.9583 185.20833 L 343.9583 185.20833 L 343.9583 211.66666 L 343.9583 238.12498 L 343.9583 291.04166 Q 343.9583 370.41666 317.49997 396.87497 Q 291.04166 396.87497 291.04166 449.79166 L 291.04166 476.24997 L 291.04166 502.7083 L 291.04166 529.1666 L 317.49997 529.1666 L 317.49997 555.625 L 343.9583 555.625 L 343.9583 555.625 L 343.9583 555.625 L 343.9583 529.1666 L 370.41666 529.1666 L 370.41666 529.1666 L 370.41666 502.7083 Q 370.41666 449.79166 396.87497 449.79166 L 423.3333 449.79166 L 449.79166 449.79166 L 476.24997 449.79166 L 476.24997 476.24997 L 476.24997 502.7083 L 449.79166 502.7083 L 423.3333 502.7083 L 423.3333 529.1666 L 396.87497 529.1666 L 396.87497 555.625 L 396.87497 582.0833 L 370.41666 582.0833 L 370.41666 608.5416 L 370.41666 608.5416 Q 343.9583 608.5416 238.12498 608.5416 Q 132.29166 634.99994 105.83333 476.24997 Q 79.37499 317.49997 52.916664 317.49997 L 26.458332 317.49997 L 26.458332 291.04166 Q 26.458332 264.5833 0.0 238.12498 L 0.0 211.66666 L 0.0 185.20833 Q -26.458332 158.74998 0.0 132.29166 L 0.0 79.37499 L 26.458332 79.37499 Q 26.458332 79.37499 26.458332 79.37499 Q 52.916664 79.37499 79.37499 52.916664 L 105.83333 26.458332 L 132.29166 26.458332 Q 132.29166 26.458332 132.29166 0.0 z" svg:height="6.0854163mm" draw:style-name="style-1049" svg:viewBox="0.0 0.0 476.24997 608.5416" svg:width="4.7625mm" svg:x="116.681244mm" svg:y="278.07706mm"/>
          <draw:path svg:d="M 52.916664 0.0 L 105.83333 26.458332 L 105.83333 26.458332 L 105.83333 52.916664 L 105.83333 52.916664 L 105.83333 52.916664 L 132.29166 105.83333 L 158.74998 132.29166 L 158.74998 132.29166 L 158.74998 132.29166 L 158.74998 238.12498 Q 185.20833 343.9583 158.74998 343.9583 Q 105.83333 317.49997 79.37499 317.49997 L 52.916664 317.49997 L 52.916664 291.04166 Q 52.916664 291.04166 26.458332 211.66666 L 0.0 105.83333 L 0.0 52.916664 Q 0.0 0.0 52.916664 0.0 z" svg:height="3.439583mm" draw:style-name="style-1050" svg:viewBox="0.0 0.0 158.74998 343.9583" svg:width="1.5874999mm" svg:x="77.25833mm" svg:y="129.11665mm"/>
          <draw:path svg:d="M 1402.2916 26.458332 L 1428.7499 0.0 L 1481.6666 0.0 L 1561.0416 0.0 L 1561.0416 26.458332 L 1534.5833 52.916664 L 1534.5833 52.916664 L 1534.5833 52.916664 L 1534.5833 79.37499 L 1534.5833 79.37499 L 1508.1249 79.37499 L 1508.1249 105.83333 L 1508.1249 105.83333 L 1481.6666 105.83333 L 1481.6666 105.83333 L 1481.6666 105.83333 L 1481.6666 132.29166 L 1481.6666 132.29166 L 1455.2083 132.29166 L 1455.2083 158.74998 L 1455.2083 158.74998 L 1428.7499 158.74998 L 1428.7499 158.74998 L 1428.7499 158.74998 L 1428.7499 185.20833 L 1428.7499 185.20833 L 1402.2916 185.20833 Q 1402.2916 211.66666 1322.9166 264.5833 Q 1269.9999 370.41666 978.95825 529.1666 L 687.9166 714.37494 L 687.9166 714.37494 Q 661.4583 740.8333 423.3333 873.12494 L 158.74998 1005.4166 L 132.29166 1031.875 L 105.83333 1058.3333 L 105.83333 1058.3333 L 105.83333 1058.3333 L 79.37499 1058.3333 L 79.37499 1058.3333 L 52.916664 1084.7916 L 26.458332 1111.25 L 26.458332 1111.25 L 26.458332 1111.25 L 26.458332 1111.25 L 0.0 1111.25 L 0.0 1084.7916 L 0.0 1058.3333 L 26.458332 1058.3333 L 26.458332 1058.3333 L 52.916664 1031.875 L 52.916664 1031.875 L 52.916664 1031.875 L 52.916664 1031.875 L 79.37499 1031.875 L 79.37499 1005.4166 L 79.37499 1005.4166 L 105.83333 1005.4166 L 105.83333 978.95825 L 105.83333 952.49994 L 132.29166 952.49994 L 158.74998 952.49994 L 158.74998 926.0416 L 158.74998 926.0416 L 211.66666 846.6666 Q 264.5833 793.74994 317.49997 714.37494 Q 343.9583 634.99994 476.24997 582.0833 Q 582.0833 529.1666 582.0833 502.7083 L 582.0833 502.7083 L 740.8333 423.3333 Q 899.5833 317.49997 926.0416 317.49997 L 952.49994 317.49997 L 952.49994 291.04166 L 952.49994 291.04166 L 978.95825 291.04166 L 978.95825 264.5833 L 1005.4166 264.5833 L 1031.875 264.5833 L 1031.875 238.12498 L 1058.3333 238.12498 L 1058.3333 238.12498 L 1058.3333 211.66666 L 1084.7916 211.66666 L 1111.25 211.66666 L 1111.25 185.20833 L 1111.25 185.20833 L 1137.7083 185.20833 L 1164.1666 158.74998 L 1190.6249 158.74998 L 1217.0833 158.74998 L 1296.4583 105.83333 Q 1375.8333 52.916664 1375.8333 52.916664 L 1375.8333 52.916664 L 1402.2916 26.458332 z" svg:height="11.112499mm" draw:style-name="style-1051" svg:viewBox="0.0 0.0 1561.0416 1111.25" svg:width="15.610415mm" svg:x="78.84583mm" svg:y="68.791664mm"/>
          <draw:path svg:d="M 79.37499 52.916664 L 132.29166 0.0 L 105.83333 26.458332 Q 105.83333 52.916664 158.74998 52.916664 Q 211.66666 79.37499 211.66666 79.37499 L 211.66666 105.83333 L 211.66666 105.83333 L 211.66666 105.83333 L 238.12498 132.29166 L 238.12498 158.74998 L 238.12498 158.74998 Q 211.66666 158.74998 211.66666 158.74998 L 211.66666 185.20833 L 211.66666 185.20833 Q 211.66666 185.20833 185.20833 185.20833 Q 185.20833 211.66666 105.83333 211.66666 L 52.916664 211.66666 L 26.458332 238.12498 L 26.458332 264.5833 L 26.458332 264.5833 L 0.0 264.5833 L 0.0 185.20833 Q 0.0 105.83333 79.37499 52.916664 z" svg:height="2.6458333mm" draw:style-name="style-1052" svg:viewBox="0.0 0.0 238.12498 264.5833" svg:width="2.38125mm" svg:x="30.691666mm" svg:y="155.04582mm"/>
          <draw:path svg:d="M 423.3333 238.12498 L 449.79166 0.0 L 449.79166 264.5833 L 476.24997 502.7083 L 476.24997 529.1666 L 476.24997 555.625 L 502.7083 555.625 L 529.1666 555.625 L 555.625 582.0833 Q 582.0833 608.5416 423.3333 740.8333 Q 264.5833 899.5833 264.5833 926.0416 L 264.5833 952.49994 L 238.12498 952.49994 L 211.66666 952.49994 L 211.66666 978.95825 L 211.66666 978.95825 L 185.20833 978.95825 L 185.20833 1005.4166 L 185.20833 1005.4166 L 158.74998 1005.4166 L 158.74998 1005.4166 L 158.74998 1005.4166 L 158.74998 978.95825 L 158.74998 978.95825 L 132.29166 978.95825 L 132.29166 978.95825 L 52.916664 978.95825 L 0.0 952.49994 L 0.0 952.49994 L 0.0 952.49994 L 0.0 952.49994 L 0.0 926.0416 L 0.0 926.0416 L 0.0 926.0416 L 26.458332 926.0416 L 26.458332 899.5833 L 26.458332 899.5833 L 52.916664 899.5833 L 52.916664 899.5833 L 52.916664 899.5833 L 52.916664 873.12494 L 52.916664 873.12494 L 79.37499 873.12494 L 79.37499 846.6666 L 79.37499 846.6666 L 105.83333 846.6666 L 105.83333 820.2083 Q 105.83333 793.74994 132.29166 793.74994 Q 158.74998 767.2916 158.74998 687.9166 Q 158.74998 582.0833 238.12498 529.1666 L 291.04166 476.24997 L 291.04166 476.24997 L 291.04166 476.24997 L 291.04166 502.7083 Q 317.49997 502.7083 370.41666 476.24997 Q 423.3333 476.24997 423.3333 238.12498 z M 238.12498 634.99994 Q 238.12498 634.99994 238.12498 608.5416 Q 264.5833 608.5416 264.5833 634.99994 Q 264.5833 634.99994 238.12498 634.99994 z" svg:height="10.054166mm" draw:style-name="style-1053" svg:viewBox="0.0 0.0 555.625 1005.4166" svg:width="5.5562496mm" svg:x="109.53749mm" svg:y="93.13333mm"/>
          <draw:path svg:d="M 185.20833 264.5833 L 185.20833 264.5833 L 185.20833 264.5833 Q 185.20833 264.5833 158.74998 291.04166 Q 132.29166 317.49997 105.83333 343.9583 L 52.916664 343.9583 L 52.916664 343.9583 Q 26.458332 317.49997 26.458332 317.49997 L 26.458332 317.49997 L 26.458332 317.49997 Q 0.0 291.04166 0.0 238.12498 Q -26.458332 158.74998 52.916664 79.37499 L 105.83333 26.458332 L 132.29166 0.0 Q 185.20833 -26.458332 211.66666 52.916664 Q 238.12498 158.74998 211.66666 211.66666 Q 185.20833 238.12498 185.20833 264.5833 z" svg:height="3.439583mm" draw:style-name="style-1054" svg:viewBox="0.0 0.0 211.66666 343.9583" svg:width="2.1166666mm" svg:x="82.814575mm" svg:y="36.77708mm"/>
          <draw:path svg:d="M 767.2916 79.37499 L 767.2916 105.83333 L 767.2916 105.83333 L 767.2916 105.83333 L 767.2916 132.29166 L 767.2916 132.29166 L 793.74994 132.29166 Q 793.74994 158.74998 820.2083 158.74998 L 820.2083 158.74998 L 820.2083 185.20833 Q 846.6666 211.66666 820.2083 211.66666 Q 767.2916 238.12498 767.2916 343.9583 Q 767.2916 449.79166 740.8333 449.79166 Q 714.37494 449.79166 714.37494 502.7083 Q 740.8333 555.625 608.5416 634.99994 Q 449.79166 687.9166 423.3333 740.8333 Q 396.87497 740.8333 370.41666 767.2916 L 343.9583 793.74994 L 343.9583 793.74994 L 343.9583 793.74994 L 317.49997 793.74994 L 317.49997 793.74994 L 317.49997 820.2083 L 291.04166 820.2083 L 291.04166 820.2083 L 291.04166 846.6666 L 291.04166 846.6666 Q 291.04166 846.6666 264.5833 846.6666 L 264.5833 873.12494 L 264.5833 873.12494 Q 238.12498 873.12494 238.12498 899.5833 L 238.12498 899.5833 L 238.12498 899.5833 Q 238.12498 899.5833 211.66666 899.5833 L 211.66666 926.0416 L 185.20833 926.0416 L 158.74998 952.49994 L 158.74998 952.49994 L 158.74998 952.49994 L 132.29166 952.49994 L 105.83333 952.49994 L 105.83333 978.95825 L 79.37499 978.95825 L 79.37499 978.95825 L 79.37499 1005.4166 L 79.37499 1005.4166 L 52.916664 1005.4166 L 26.458332 978.95825 L 0.0 978.95825 L 0.0 952.49994 L 0.0 952.49994 L 26.458332 952.49994 L 26.458332 952.49994 L 52.916664 926.0416 L 79.37499 899.5833 L 132.29166 899.5833 L 158.74998 899.5833 L 158.74998 873.12494 L 132.29166 873.12494 L 132.29166 873.12494 Q 132.29166 846.6666 132.29166 846.6666 Q 132.29166 846.6666 158.74998 740.8333 L 185.20833 608.5416 L 185.20833 582.0833 Q 185.20833 582.0833 211.66666 502.7083 L 211.66666 423.3333 L 211.66666 423.3333 Q 238.12498 396.87497 238.12498 370.41666 L 238.12498 370.41666 L 238.12498 370.41666 Q 264.5833 370.41666 264.5833 343.9583 L 264.5833 343.9583 L 291.04166 343.9583 Q 291.04166 317.49997 291.04166 317.49997 L 291.04166 317.49997 L 317.49997 317.49997 Q 343.9583 317.49997 396.87497 370.41666 Q 449.79166 396.87497 449.79166 370.41666 Q 449.79166 317.49997 555.625 211.66666 L 661.4583 79.37499 L 687.9166 79.37499 L 714.37494 79.37499 L 714.37494 52.916664 L 714.37494 26.458332 L 740.8333 0.0 Q 767.2916 0.0 767.2916 26.458332 Q 767.2916 52.916664 767.2916 79.37499 z" svg:height="10.054166mm" draw:style-name="style-1055" svg:viewBox="0.0 0.0 820.2083 1005.4166" svg:width="8.202083mm" svg:x="174.88957mm" svg:y="282.0458mm"/>
          <draw:path svg:d="M 370.41666 0.0 L 423.3333 0.0 L 449.79166 52.916664 Q 476.24997 79.37499 529.1666 105.83333 L 555.625 105.83333 L 555.625 132.29166 Q 555.625 185.20833 555.625 185.20833 Q 582.0833 185.20833 582.0833 185.20833 L 582.0833 211.66666 L 582.0833 211.66666 Q 582.0833 238.12498 582.0833 238.12498 L 555.625 238.12498 L 529.1666 238.12498 Q 476.24997 238.12498 476.24997 291.04166 L 476.24997 317.49997 L 476.24997 317.49997 Q 476.24997 317.49997 449.79166 343.9583 Q 449.79166 396.87497 423.3333 396.87497 Q 396.87497 396.87497 396.87497 370.41666 Q 370.41666 343.9583 343.9583 343.9583 Q 317.49997 317.49997 317.49997 291.04166 Q 317.49997 264.5833 264.5833 264.5833 Q 211.66666 291.04166 211.66666 343.9583 L 185.20833 396.87497 L 132.29166 449.79166 Q 105.83333 502.7083 79.37499 502.7083 L 79.37499 502.7083 L 79.37499 502.7083 Q 52.916664 502.7083 52.916664 502.7083 Q 0.0 502.7083 0.0 423.3333 L 0.0 343.9583 L 0.0 343.9583 Q 0.0 317.49997 26.458332 317.49997 L 26.458332 291.04166 L 26.458332 291.04166 L 52.916664 291.04166 L 52.916664 291.04166 L 52.916664 291.04166 L 52.916664 264.5833 L 52.916664 264.5833 L 79.37499 264.5833 Q 79.37499 238.12498 105.83333 211.66666 Q 105.83333 185.20833 132.29166 185.20833 L 158.74998 185.20833 L 158.74998 185.20833 Q 185.20833 185.20833 185.20833 158.74998 L 185.20833 158.74998 L 264.5833 79.37499 Q 343.9583 26.458332 370.41666 0.0 z" svg:height="5.027083mm" draw:style-name="style-1056" svg:viewBox="0.0 0.0 582.0833 502.7083" svg:width="5.820833mm" svg:x="195.2625mm" svg:y="234.15623mm"/>
          <draw:path svg:d="M 211.66666 158.74998 L 211.66666 158.74998 L 211.66666 158.74998 L 185.20833 158.74998 L 185.20833 158.74998 L 185.20833 158.74998 L 185.20833 185.20833 L 185.20833 185.20833 L 185.20833 211.66666 L 185.20833 238.12498 L 185.20833 238.12498 L 185.20833 264.5833 L 238.12498 317.49997 Q 264.5833 370.41666 291.04166 370.41666 Q 317.49997 370.41666 317.49997 396.87497 Q 291.04166 423.3333 291.04166 423.3333 L 291.04166 423.3333 L 291.04166 423.3333 Q 264.5833 423.3333 185.20833 343.9583 Q 105.83333 264.5833 52.916664 291.04166 Q 0.0 291.04166 0.0 264.5833 Q 0.0 238.12498 52.916664 238.12498 Q 105.83333 211.66666 79.37499 158.74998 L 79.37499 79.37499 L 132.29166 26.458332 Q 185.20833 0.0 211.66666 0.0 Q 238.12498 26.458332 238.12498 79.37499 Q 238.12498 132.29166 211.66666 158.74998 z" svg:height="4.233333mm" draw:style-name="style-1057" svg:viewBox="0.0 0.0 317.49997 423.3333" svg:width="3.1749997mm" svg:x="199.7604mm" svg:y="238.65416mm"/>
          <draw:path svg:d="M 79.37499 105.83333 L 132.29166 0.0 L 158.74998 0.0 Q 158.74998 26.458332 158.74998 26.458332 L 185.20833 26.458332 L 211.66666 26.458332 Q 238.12498 26.458332 238.12498 26.458332 L 238.12498 26.458332 L 211.66666 211.66666 Q 211.66666 396.87497 185.20833 396.87497 Q 158.74998 423.3333 132.29166 476.24997 L 105.83333 529.1666 L 105.83333 529.1666 L 105.83333 555.625 L 105.83333 555.625 L 105.83333 555.625 L 105.83333 582.0833 Q 105.83333 608.5416 79.37499 608.5416 Q 52.916664 582.0833 26.458332 502.7083 L 0.0 449.79166 L 26.458332 449.79166 Q 26.458332 449.79166 79.37499 370.41666 Q 132.29166 291.04166 52.916664 291.04166 L 0.0 291.04166 L 0.0 238.12498 L 0.0 211.66666 L 26.458332 211.66666 Q 26.458332 185.20833 79.37499 105.83333 z" svg:height="6.0854163mm" draw:style-name="style-1058" svg:viewBox="0.0 0.0 238.12498 608.5416" svg:width="2.38125mm" svg:x="166.68748mm" svg:y="155.83957mm"/>
          <draw:path svg:d="M 396.87497 0.0 L 449.79166 0.0 L 449.79166 52.916664 Q 449.79166 132.29166 396.87497 185.20833 Q 343.9583 211.66666 343.9583 238.12498 L 343.9583 238.12498 L 343.9583 264.5833 L 343.9583 291.04166 L 343.9583 291.04166 L 343.9583 317.49997 L 370.41666 317.49997 L 396.87497 317.49997 L 396.87497 343.9583 Q 396.87497 343.9583 370.41666 370.41666 L 370.41666 370.41666 L 370.41666 370.41666 Q 343.9583 370.41666 343.9583 370.41666 L 343.9583 396.87497 L 343.9583 396.87497 Q 343.9583 396.87497 317.49997 423.3333 L 317.49997 423.3333 L 317.49997 423.3333 Q 291.04166 423.3333 291.04166 423.3333 L 291.04166 449.79166 L 238.12498 449.79166 L 158.74998 423.3333 L 158.74998 423.3333 L 132.29166 423.3333 L 132.29166 423.3333 L 132.29166 423.3333 L 105.83333 396.87497 L 79.37499 396.87497 L 79.37499 370.41666 Q 79.37499 370.41666 52.916664 370.41666 L 52.916664 370.41666 L 52.916664 370.41666 Q 26.458332 370.41666 26.458332 317.49997 L 0.0 291.04166 L 0.0 291.04166 L 0.0 264.5833 L 26.458332 264.5833 L 52.916664 264.5833 L 105.83333 238.12498 Q 132.29166 211.66666 158.74998 185.20833 Q 158.74998 158.74998 238.12498 105.83333 Q 291.04166 52.916664 291.04166 52.916664 L 291.04166 52.916664 L 343.9583 26.458332 Q 370.41666 0.0 396.87497 0.0 z M 396.87497 52.916664 Q 396.87497 52.916664 423.3333 52.916664 Q 423.3333 52.916664 396.87497 52.916664 Q 396.87497 52.916664 396.87497 52.916664 z" svg:height="4.497916mm" draw:style-name="style-1059" svg:viewBox="0.0 0.0 449.79166 449.79166" svg:width="4.497916mm" svg:x="196.5854mm" svg:y="213.78333mm"/>
          <draw:path svg:d="M 291.04166 0.0 L 317.49997 0.0 L 317.49997 26.458332 Q 291.04166 52.916664 291.04166 79.37499 L 291.04166 105.83333 L 317.49997 105.83333 L 317.49997 105.83333 L 291.04166 211.66666 Q 238.12498 291.04166 238.12498 343.9583 Q 238.12498 343.9583 291.04166 343.9583 Q 343.9583 291.04166 343.9583 291.04166 L 370.41666 291.04166 L 370.41666 370.41666 L 396.87497 449.79166 L 396.87497 476.24997 L 396.87497 502.7083 L 449.79166 502.7083 L 476.24997 502.7083 L 476.24997 476.24997 L 502.7083 449.79166 L 502.7083 449.79166 L 502.7083 449.79166 L 529.1666 423.3333 L 555.625 423.3333 L 555.625 396.87497 Q 582.0833 343.9583 608.5416 343.9583 Q 634.99994 343.9583 634.99994 370.41666 L 634.99994 370.41666 L 661.4583 449.79166 Q 687.9166 555.625 767.2916 555.625 Q 820.2083 555.625 846.6666 582.0833 L 846.6666 608.5416 L 846.6666 608.5416 Q 820.2083 608.5416 820.2083 661.4583 L 820.2083 687.9166 L 820.2083 687.9166 L 793.74994 714.37494 L 767.2916 714.37494 Q 740.8333 714.37494 714.37494 740.8333 L 714.37494 767.2916 L 714.37494 767.2916 Q 714.37494 767.2916 608.5416 714.37494 Q 529.1666 714.37494 502.7083 740.8333 Q 502.7083 767.2916 476.24997 767.2916 Q 449.79166 767.2916 449.79166 873.12494 L 423.3333 978.95825 L 423.3333 978.95825 L 423.3333 978.95825 L 396.87497 978.95825 Q 370.41666 978.95825 343.9583 1031.875 L 343.9583 1058.3333 L 317.49997 1058.3333 L 317.49997 1058.3333 L 317.49997 1005.4166 L 291.04166 952.49994 L 291.04166 952.49994 L 291.04166 952.49994 L 291.04166 952.49994 L 264.5833 978.95825 L 238.12498 978.95825 L 185.20833 978.95825 L 185.20833 926.0416 Q 185.20833 846.6666 158.74998 873.12494 Q 158.74998 899.5833 132.29166 899.5833 Q 105.83333 899.5833 79.37499 767.2916 Q 79.37499 608.5416 52.916664 608.5416 Q 26.458332 608.5416 26.458332 555.625 L 0.0 502.7083 L 0.0 476.24997 Q 26.458332 449.79166 52.916664 343.9583 L 79.37499 264.5833 L 132.29166 238.12498 Q 185.20833 185.20833 185.20833 185.20833 L 185.20833 185.20833 L 211.66666 158.74998 Q 238.12498 132.29166 238.12498 79.37499 Q 264.5833 0.0 291.04166 0.0 z" svg:height="10.583333mm" draw:style-name="style-1060" svg:viewBox="0.0 0.0 846.6666 1058.3333" svg:width="8.466666mm" svg:x="199.23125mm" svg:y="165.36458mm"/>
          <draw:path svg:d="M 79.37499 52.916664 L 79.37499 0.0 L 79.37499 105.83333 Q 105.83333 211.66666 158.74998 211.66666 Q 211.66666 211.66666 211.66666 238.12498 Q 211.66666 264.5833 185.20833 264.5833 L 158.74998 264.5833 L 158.74998 264.5833 Q 132.29166 264.5833 132.29166 264.5833 L 132.29166 291.04166 L 132.29166 291.04166 Q 132.29166 291.04166 52.916664 291.04166 L 0.0 291.04166 L 0.0 211.66666 Q -26.458332 132.29166 26.458332 105.83333 Q 52.916664 79.37499 79.37499 52.916664 z" svg:height="2.9104166mm" draw:style-name="style-1061" svg:viewBox="0.0 0.0 211.66666 291.04166" svg:width="2.1166666mm" svg:x="189.70624mm" svg:y="260.87915mm"/>
          <draw:path svg:d="M 52.916664 52.916664 L 105.83333 0.0 L 185.20833 52.916664 Q 238.12498 132.29166 264.5833 105.83333 Q 264.5833 79.37499 291.04166 79.37499 Q 317.49997 79.37499 317.49997 132.29166 L 317.49997 185.20833 L 317.49997 185.20833 Q 291.04166 185.20833 211.66666 264.5833 Q 132.29166 317.49997 132.29166 317.49997 L 105.83333 291.04166 L 105.83333 264.5833 Q 79.37499 238.12498 79.37499 211.66666 L 52.916664 211.66666 L 52.916664 185.20833 Q 26.458332 185.20833 26.458332 158.74998 L 0.0 105.83333 L 0.0 105.83333 Q 26.458332 105.83333 52.916664 52.916664 z" svg:height="3.1749997mm" draw:style-name="style-1062" svg:viewBox="0.0 0.0 317.49997 317.49997" svg:width="3.1749997mm" svg:x="196.05624mm" svg:y="238.12498mm"/>
          <draw:path svg:d="M 264.5833 26.458332 L 264.5833 0.0 L 291.04166 0.0 L 317.49997 0.0 L 317.49997 26.458332 L 317.49997 26.458332 L 317.49997 52.916664 Q 317.49997 52.916664 291.04166 105.83333 L 291.04166 158.74998 L 291.04166 158.74998 Q 264.5833 158.74998 264.5833 158.74998 L 264.5833 185.20833 L 264.5833 529.1666 Q 264.5833 846.6666 238.12498 846.6666 L 238.12498 846.6666 L 238.12498 846.6666 Q 238.12498 846.6666 158.74998 873.12494 L 79.37499 899.5833 L 79.37499 899.5833 Q 52.916664 899.5833 52.916664 899.5833 Q 52.916664 926.0416 26.458332 740.8333 L 0.0 555.625 L 0.0 555.625 L 0.0 555.625 L 26.458332 529.1666 L 52.916664 476.24997 L 52.916664 449.79166 L 52.916664 423.3333 L 52.916664 396.87497 L 52.916664 370.41666 L 52.916664 317.49997 Q 52.916664 264.5833 79.37499 264.5833 Q 79.37499 264.5833 132.29166 185.20833 L 211.66666 79.37499 L 211.66666 79.37499 L 211.66666 52.916664 L 211.66666 52.916664 L 211.66666 52.916664 L 238.12498 52.916664 L 238.12498 52.916664 L 238.12498 26.458332 L 264.5833 26.458332 L 264.5833 26.458332 z" svg:height="8.995832mm" draw:style-name="style-1063" svg:viewBox="0.0 0.0 317.49997 899.5833" svg:width="3.1749997mm" svg:x="102.12916mm" svg:y="125.41249mm"/>
          <draw:path svg:d="M 582.0833 52.916664 L 608.5416 0.0 L 634.99994 0.0 Q 687.9166 26.458332 687.9166 105.83333 L 687.9166 211.66666 L 740.8333 211.66666 Q 767.2916 211.66666 793.74994 185.20833 L 820.2083 185.20833 L 820.2083 211.66666 Q 820.2083 238.12498 793.74994 238.12498 Q 767.2916 238.12498 767.2916 264.5833 L 740.8333 291.04166 L 740.8333 291.04166 L 740.8333 291.04166 L 740.8333 291.04166 Q 714.37494 264.5833 661.4583 264.5833 Q 608.5416 264.5833 582.0833 264.5833 L 582.0833 264.5833 L 449.79166 343.9583 Q 317.49997 423.3333 317.49997 476.24997 Q 317.49997 529.1666 317.49997 529.1666 L 317.49997 529.1666 L 317.49997 582.0833 L 317.49997 634.99994 L 291.04166 634.99994 Q 264.5833 634.99994 264.5833 582.0833 Q 264.5833 529.1666 264.5833 529.1666 Q 238.12498 502.7083 238.12498 476.24997 Q 211.66666 423.3333 158.74998 370.41666 L 105.83333 291.04166 L 105.83333 291.04166 Q 105.83333 264.5833 52.916664 264.5833 L 0.0 238.12498 L 0.0 211.66666 Q 0.0 211.66666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105.83333 L 158.74998 105.83333 L 158.74998 79.37499 L 158.74998 79.37499 L 158.74998 79.37499 L 185.20833 52.916664 L 185.20833 52.916664 L 211.66666 52.916664 L 211.66666 52.916664 L 211.66666 52.916664 L 211.66666 26.458332 L 211.66666 26.458332 L 238.12498 26.458332 L 264.5833 52.916664 L 291.04166 52.916664 L 317.49997 52.916664 L 317.49997 79.37499 L 317.49997 105.83333 L 264.5833 105.83333 Q 238.12498 132.29166 238.12498 158.74998 L 264.5833 211.66666 L 264.5833 211.66666 L 264.5833 211.66666 L 264.5833 238.12498 L 264.5833 238.12498 L 291.04166 238.12498 L 291.04166 264.5833 L 343.9583 264.5833 L 396.87497 264.5833 L 396.87497 211.66666 Q 423.3333 185.20833 396.87497 158.74998 L 396.87497 105.83333 L 423.3333 105.83333 L 423.3333 105.83333 L 423.3333 79.37499 L 423.3333 79.37499 L 449.79166 105.83333 Q 476.24997 158.74998 529.1666 158.74998 Q 555.625 158.74998 582.0833 158.74998 L 608.5416 158.74998 L 634.99994 158.74998 Q 661.4583 158.74998 661.4583 132.29166 Q 634.99994 105.83333 608.5416 105.83333 Q 582.0833 79.37499 582.0833 52.916664 z" svg:height="6.3499994mm" draw:style-name="style-1064" svg:viewBox="0.0 0.0 820.2083 634.99994" svg:width="8.202083mm" svg:x="182.56248mm" svg:y="247.65mm"/>
          <draw:path svg:d="M 0.0 0.0 L 26.458332 0.0 L 26.458332 0.0 Q 26.458332 0.0 52.916664 26.458332 L 52.916664 26.458332 L 52.916664 26.458332 Q 52.916664 52.916664 52.916664 52.916664 L 79.37499 52.916664 L 105.83333 52.916664 Q 105.83333 52.916664 105.83333 79.37499 L 105.83333 79.37499 L 132.29166 79.37499 L 132.29166 105.83333 L 211.66666 158.74998 Q 264.5833 238.12498 264.5833 291.04166 Q 264.5833 370.41666 211.66666 370.41666 L 185.20833 370.41666 L 185.20833 370.41666 Q 185.20833 370.41666 105.83333 317.49997 L 52.916664 291.04166 L 52.916664 238.12498 Q 52.916664 185.20833 0.0 105.83333 Q 0.0 26.458332 0.0 0.0 z" svg:height="3.7041664mm" draw:style-name="style-1065" svg:viewBox="0.0 0.0 264.5833 370.41666" svg:width="2.6458333mm" svg:x="158.74998mm" svg:y="284.69165mm"/>
          <draw:path svg:d="M 158.74998 0.0 L 158.74998 0.0 L 158.74998 0.0 Q 158.74998 26.458332 185.20833 26.458332 L 185.20833 26.458332 L 185.20833 26.458332 L 211.66666 26.458332 L 238.12498 0.0 L 264.5833 0.0 L 343.9583 26.458332 Q 396.87497 79.37499 423.3333 105.83333 Q 423.3333 132.29166 449.79166 132.29166 Q 476.24997 132.29166 476.24997 185.20833 Q 502.7083 264.5833 502.7083 264.5833 L 502.7083 264.5833 L 502.7083 291.04166 Q 502.7083 317.49997 449.79166 343.9583 Q 370.41666 343.9583 370.41666 370.41666 Q 396.87497 396.87497 370.41666 423.3333 L 370.41666 449.79166 L 396.87497 449.79166 Q 423.3333 449.79166 423.3333 476.24997 L 423.3333 476.24997 L 449.79166 502.7083 Q 449.79166 555.625 476.24997 555.625 L 476.24997 582.0833 L 476.24997 582.0833 Q 476.24997 608.5416 396.87497 582.0833 Q 317.49997 582.0833 317.49997 608.5416 L 343.9583 661.4583 L 343.9583 687.9166 L 343.9583 714.37494 L 317.49997 714.37494 L 291.04166 714.37494 L 291.04166 687.9166 L 291.04166 687.9166 L 264.5833 687.9166 L 264.5833 661.4583 L 264.5833 661.4583 L 238.12498 661.4583 L 238.12498 661.4583 L 238.12498 661.4583 L 185.20833 634.99994 L 158.74998 634.99994 L 158.74998 608.5416 Q 132.29166 608.5416 132.29166 608.5416 L 132.29166 582.0833 L 132.29166 582.0833 Q 158.74998 555.625 158.74998 555.625 L 158.74998 555.625 L 158.74998 529.1666 Q 185.20833 502.7083 185.20833 449.79166 Q 185.20833 423.3333 132.29166 343.9583 Q 79.37499 291.04166 52.916664 291.04166 L 0.0 291.04166 L 0.0 291.04166 L 0.0 264.5833 L 0.0 238.12498 Q 26.458332 238.12498 26.458332 238.12498 L 26.458332 238.12498 L 26.458332 238.12498 Q 26.458332 238.12498 52.916664 185.20833 Q 79.37499 132.29166 79.37499 105.83333 L 79.37499 52.916664 L 105.83333 26.458332 Q 132.29166 0.0 158.74998 0.0 z" svg:height="7.1437497mm" draw:style-name="style-1066" svg:viewBox="0.0 0.0 502.7083 714.37494" svg:width="5.027083mm" svg:x="191.29375mm" svg:y="252.67706mm"/>
          <draw:path svg:d="M 132.29166 0.0 L 132.29166 0.0 L 158.74998 0.0 L 158.74998 0.0 L 158.74998 26.458332 L 158.74998 52.916664 L 158.74998 52.916664 Q 132.29166 79.37499 158.74998 105.83333 L 158.74998 105.83333 L 158.74998 105.83333 L 185.20833 105.83333 L 185.20833 105.83333 L 185.20833 105.83333 L 185.20833 105.83333 L 211.66666 105.83333 L 211.66666 105.83333 L 238.12498 105.83333 L 238.12498 132.29166 L 238.12498 158.74998 L 264.5833 158.74998 L 264.5833 158.74998 L 291.04166 105.83333 Q 291.04166 79.37499 317.49997 79.37499 Q 343.9583 79.37499 343.9583 105.83333 Q 343.9583 132.29166 396.87497 105.83333 Q 476.24997 52.916664 529.1666 79.37499 Q 608.5416 79.37499 661.4583 158.74998 Q 767.2916 211.66666 793.74994 291.04166 Q 820.2083 370.41666 846.6666 370.41666 Q 873.12494 370.41666 899.5833 396.87497 L 926.0416 423.3333 L 926.0416 423.3333 L 926.0416 423.3333 L 952.49994 423.3333 L 952.49994 423.3333 L 952.49994 449.79166 L 978.95825 449.79166 L 978.95825 476.24997 L 978.95825 502.7083 L 1005.4166 502.7083 L 1031.875 529.1666 L 1031.875 529.1666 L 1031.875 529.1666 L 952.49994 529.1666 Q 873.12494 502.7083 873.12494 529.1666 Q 873.12494 555.625 793.74994 582.0833 Q 714.37494 582.0833 714.37494 687.9166 Q 687.9166 793.74994 661.4583 820.2083 Q 608.5416 820.2083 608.5416 846.6666 L 608.5416 899.5833 L 582.0833 899.5833 L 582.0833 899.5833 L 582.0833 846.6666 L 555.625 793.74994 L 555.625 793.74994 L 555.625 793.74994 L 502.7083 793.74994 Q 476.24997 793.74994 449.79166 793.74994 Q 396.87497 793.74994 343.9583 714.37494 L 291.04166 661.4583 L 291.04166 582.0833 Q 291.04166 529.1666 264.5833 502.7083 Q 264.5833 476.24997 238.12498 449.79166 Q 185.20833 423.3333 132.29166 370.41666 Q 105.83333 291.04166 52.916664 264.5833 L 26.458332 211.66666 L 0.0 211.66666 L 0.0 211.66666 L 26.458332 185.20833 L 52.916664 185.20833 L 79.37499 185.20833 Q 105.83333 158.74998 105.83333 105.83333 L 105.83333 26.458332 L 132.29166 26.458332 L 132.29166 0.0 L 132.29166 0.0 z" svg:height="8.995832mm" draw:style-name="style-1067" svg:viewBox="0.0 0.0 1031.875 899.5833" svg:width="10.318749mm" svg:x="127.79375mm" svg:y="264.5833mm"/>
          <draw:path svg:d="M 291.04166 79.37499 L 291.04166 79.37499 L 291.04166 79.37499 Q 291.04166 105.83333 317.49997 105.83333 L 317.49997 105.83333 L 317.49997 105.83333 Q 317.49997 105.83333 317.49997 132.29166 L 343.9583 132.29166 L 396.87497 105.83333 Q 423.3333 79.37499 449.79166 52.916664 Q 449.79166 26.458332 476.24997 26.458332 L 502.7083 26.458332 L 529.1666 26.458332 Q 529.1666 0.0 555.625 0.0 L 582.0833 0.0 L 582.0833 26.458332 Q 582.0833 52.916664 529.1666 52.916664 L 502.7083 79.37499 L 502.7083 105.83333 Q 476.24997 105.83333 423.3333 158.74998 Q 343.9583 238.12498 317.49997 370.41666 L 291.04166 529.1666 L 264.5833 529.1666 Q 264.5833 529.1666 211.66666 449.79166 Q 132.29166 370.41666 52.916664 370.41666 L 0.0 370.41666 L 0.0 343.9583 L 0.0 317.49997 L 26.458332 317.49997 L 26.458332 317.49997 L 52.916664 291.04166 L 105.83333 291.04166 L 132.29166 211.66666 Q 158.74998 105.83333 158.74998 105.83333 Q 158.74998 105.83333 185.20833 79.37499 L 211.66666 52.916664 L 211.66666 52.916664 L 211.66666 52.916664 L 238.12498 26.458332 Q 264.5833 0.0 264.5833 52.916664 Q 264.5833 79.37499 291.04166 79.37499 z" svg:height="5.2916665mm" draw:style-name="style-1068" svg:viewBox="0.0 0.0 582.0833 529.1666" svg:width="5.820833mm" svg:x="138.11249mm" svg:y="39.158333mm"/>
          <draw:path svg:d="M 1084.7916 0.0 L 1084.7916 0.0 L 1084.7916 79.37499 L 1084.7916 158.74998 L 1111.25 158.74998 L 1111.25 185.20833 L 1111.25 264.5833 Q 1084.7916 370.41666 1005.4166 555.625 Q 926.0416 740.8333 899.5833 740.8333 Q 873.12494 740.8333 873.12494 767.2916 Q 873.12494 793.74994 846.6666 793.74994 L 820.2083 793.74994 L 820.2083 820.2083 L 820.2083 820.2083 L 793.74994 846.6666 L 767.2916 873.12494 L 767.2916 873.12494 L 767.2916 899.5833 L 767.2916 899.5833 L 767.2916 899.5833 L 740.8333 952.49994 L 740.8333 978.95825 L 793.74994 978.95825 L 846.6666 1005.4166 L 846.6666 1005.4166 L 873.12494 1005.4166 L 873.12494 1005.4166 L 873.12494 1005.4166 L 873.12494 978.95825 L 899.5833 978.95825 L 899.5833 1031.875 Q 899.5833 1084.7916 873.12494 1058.3333 Q 820.2083 1058.3333 793.74994 1058.3333 L 740.8333 1058.3333 L 714.37494 1058.3333 Q 714.37494 1058.3333 714.37494 1031.875 Q 687.9166 1005.4166 634.99994 1031.875 Q 555.625 1058.3333 529.1666 1058.3333 Q 476.24997 1058.3333 343.9583 1190.6249 L 211.66666 1296.4583 L 211.66666 1322.9166 L 185.20833 1349.3749 L 185.20833 1349.3749 L 185.20833 1375.8333 L 132.29166 1375.8333 L 52.916664 1375.8333 L 52.916664 1375.8333 L 26.458332 1349.3749 L 26.458332 1349.3749 L 26.458332 1349.3749 L 26.458332 1349.3749 L 0.0 1349.3749 L 0.0 1349.3749 L 0.0 1322.9166 L 26.458332 1322.9166 L 52.916664 1322.9166 L 52.916664 1296.4583 L 79.37499 1296.4583 L 79.37499 1296.4583 L 79.37499 1269.9999 L 79.37499 1269.9999 L 79.37499 1269.9999 L 105.83333 1269.9999 L 105.83333 1269.9999 L 105.83333 1243.5416 L 132.29166 1243.5416 L 132.29166 1243.5416 L 132.29166 1217.0833 L 132.29166 1217.0833 L 132.29166 1217.0833 L 317.49997 978.95825 Q 476.24997 740.8333 555.625 661.4583 Q 608.5416 582.0833 634.99994 529.1666 Q 634.99994 476.24997 661.4583 476.24997 Q 687.9166 476.24997 714.37494 423.3333 Q 767.2916 370.41666 793.74994 343.9583 Q 820.2083 343.9583 846.6666 317.49997 Q 873.12494 264.5833 873.12494 264.5833 L 873.12494 238.12498 L 926.0416 211.66666 Q 1005.4166 158.74998 1031.875 185.20833 Q 1058.3333 185.20833 1058.3333 158.74998 L 1058.3333 105.83333 L 1058.3333 52.916664 Q 1084.7916 0.0 1084.7916 0.0 z" svg:height="13.758332mm" draw:style-name="style-1069" svg:viewBox="0.0 0.0 1111.25 1375.8333" svg:width="11.112499mm" svg:x="118.79791mm" svg:y="80.43333mm"/>
          <draw:path svg:d="M 211.66666 79.37499 L 238.12498 79.37499 L 238.12498 264.5833 L 238.12498 476.24997 L 238.12498 476.24997 Q 211.66666 476.24997 211.66666 423.3333 Q 211.66666 396.87497 185.20833 396.87497 Q 158.74998 396.87497 105.83333 476.24997 L 26.458332 555.625 L 26.458332 582.0833 Q 0.0 582.0833 0.0 582.0833 L 0.0 582.0833 L 0.0 582.0833 Q 0.0 582.0833 0.0 555.625 L 0.0 529.1666 L 0.0 502.7083 Q 0.0 476.24997 0.0 396.87497 Q 0.0 317.49997 52.916664 291.04166 Q 52.916664 264.5833 52.916664 211.66666 Q 52.916664 185.20833 52.916664 105.83333 L 52.916664 26.458332 L 105.83333 0.0 Q 158.74998 -26.458332 158.74998 26.458332 Q 185.20833 52.916664 211.66666 52.916664 Q 211.66666 52.916664 211.66666 79.37499 z" svg:height="5.820833mm" draw:style-name="style-1070" svg:viewBox="0.0 0.0 238.12498 582.0833" svg:width="2.38125mm" svg:x="101.07083mm" svg:y="94.19166mm"/>
          <draw:path svg:d="M 846.6666 26.458332 L 873.12494 0.0 L 873.12494 26.458332 L 873.12494 26.458332 L 846.6666 132.29166 Q 820.2083 211.66666 820.2083 291.04166 Q 820.2083 370.41666 793.74994 370.41666 Q 767.2916 370.41666 767.2916 396.87497 Q 767.2916 423.3333 661.4583 502.7083 Q 555.625 582.0833 555.625 608.5416 L 555.625 634.99994 L 529.1666 634.99994 L 529.1666 661.4583 L 529.1666 661.4583 L 502.7083 661.4583 L 502.7083 687.9166 L 502.7083 714.37494 L 476.24997 714.37494 Q 449.79166 714.37494 370.41666 820.2083 Q 291.04166 873.12494 264.5833 873.12494 Q 238.12498 846.6666 238.12498 873.12494 L 211.66666 873.12494 L 211.66666 899.5833 L 185.20833 899.5833 L 185.20833 899.5833 L 185.20833 926.0416 L 158.74998 926.0416 L 132.29166 926.0416 L 132.29166 873.12494 L 132.29166 846.6666 L 105.83333 846.6666 L 79.37499 820.2083 L 79.37499 820.2083 L 79.37499 820.2083 L 52.916664 820.2083 L 52.916664 820.2083 L 26.458332 793.74994 L 0.0 767.2916 L 0.0 767.2916 L 0.0 767.2916 L 0.0 767.2916 L 0.0 767.2916 L 26.458332 767.2916 L 52.916664 767.2916 L 52.916664 767.2916 L 79.37499 767.2916 L 79.37499 767.2916 L 79.37499 767.2916 L 79.37499 793.74994 L 79.37499 793.74994 L 105.83333 793.74994 L 105.83333 767.2916 L 132.29166 767.2916 L 158.74998 767.2916 L 158.74998 740.8333 L 185.20833 740.8333 L 238.12498 687.9166 Q 291.04166 634.99994 264.5833 582.0833 Q 264.5833 529.1666 317.49997 529.1666 Q 343.9583 529.1666 370.41666 476.24997 Q 370.41666 449.79166 449.79166 396.87497 Q 502.7083 370.41666 529.1666 343.9583 Q 555.625 291.04166 661.4583 185.20833 Q 767.2916 105.83333 767.2916 105.83333 Q 767.2916 79.37499 767.2916 79.37499 L 793.74994 79.37499 L 793.74994 79.37499 Q 820.2083 79.37499 820.2083 79.37499 L 820.2083 52.916664 L 820.2083 52.916664 Q 820.2083 52.916664 846.6666 26.458332 z" svg:height="9.260416mm" draw:style-name="style-1071" svg:viewBox="0.0 0.0 873.12494 926.0416" svg:width="8.73125mm" svg:x="87.04791mm" svg:y="72.760414mm"/>
          <draw:path svg:d="M 105.83333 26.458332 L 132.29166 0.0 L 158.74998 0.0 L 185.20833 0.0 L 317.49997 52.916664 Q 423.3333 105.83333 423.3333 79.37499 Q 449.79166 52.916664 449.79166 52.916664 L 449.79166 52.916664 L 476.24997 105.83333 Q 476.24997 132.29166 449.79166 132.29166 Q 423.3333 132.29166 423.3333 158.74998 L 423.3333 211.66666 L 370.41666 211.66666 Q 291.04166 211.66666 238.12498 211.66666 L 185.20833 211.66666 L 185.20833 158.74998 L 185.20833 132.29166 L 158.74998 132.29166 L 105.83333 158.74998 L 105.83333 158.74998 L 105.83333 158.74998 L 79.37499 158.74998 L 79.37499 158.74998 L 79.37499 185.20833 L 52.916664 185.20833 L 52.916664 185.20833 L 52.916664 211.66666 L 26.458332 211.66666 L 0.0 211.66666 L 0.0 185.20833 L 0.0 158.74998 L 26.458332 132.29166 L 52.916664 105.83333 L 52.916664 79.37499 L 52.916664 52.916664 L 79.37499 52.916664 L 79.37499 52.916664 L 105.83333 26.458332 z" svg:height="2.1166666mm" draw:style-name="style-1072" svg:viewBox="0.0 0.0 476.24997 211.66666" svg:width="4.7625mm" svg:x="8.466666mm" svg:y="293.68747mm"/>
          <draw:path svg:d="M 343.9583 26.458332 L 343.9583 26.458332 L 396.87497 79.37499 Q 449.79166 132.29166 502.7083 158.74998 Q 555.625 185.20833 555.625 211.66666 L 555.625 211.66666 L 529.1666 211.66666 L 502.7083 211.66666 L 502.7083 211.66666 Q 502.7083 211.66666 476.24997 238.12498 L 476.24997 264.5833 L 449.79166 317.49997 Q 449.79166 370.41666 449.79166 423.3333 Q 502.7083 449.79166 502.7083 476.24997 L 502.7083 476.24997 L 502.7083 476.24997 L 502.7083 502.7083 L 502.7083 502.7083 L 476.24997 502.7083 L 449.79166 502.7083 Q 449.79166 476.24997 449.79166 502.7083 L 423.3333 502.7083 L 396.87497 502.7083 L 370.41666 502.7083 L 370.41666 502.7083 Q 370.41666 476.24997 291.04166 449.79166 Q 238.12498 423.3333 238.12498 476.24997 Q 238.12498 555.625 185.20833 529.1666 L 132.29166 476.24997 L 132.29166 476.24997 L 132.29166 476.24997 L 132.29166 502.7083 L 132.29166 502.7083 L 105.83333 502.7083 L 105.83333 529.1666 L 79.37499 529.1666 L 79.37499 529.1666 L 79.37499 529.1666 L 79.37499 502.7083 L 52.916664 449.79166 L 52.916664 396.87497 L 52.916664 370.41666 L 26.458332 370.41666 L 26.458332 370.41666 L 26.458332 370.41666 L 26.458332 343.9583 L 26.458332 343.9583 L 0.0 317.49997 L 0.0 291.04166 L 26.458332 291.04166 Q 79.37499 291.04166 79.37499 211.66666 Q 105.83333 158.74998 132.29166 79.37499 L 185.20833 0.0 L 185.20833 0.0 Q 211.66666 0.0 264.5833 0.0 Q 317.49997 0.0 343.9583 26.458332 z" svg:height="5.2916665mm" draw:style-name="style-1073" svg:viewBox="0.0 0.0 555.625 529.1666" svg:width="5.5562496mm" svg:x="186.53123mm" svg:y="250.29582mm"/>
          <draw:path svg:d="M 238.12498 0.0 L 291.04166 0.0 L 264.5833 79.37499 Q 238.12498 185.20833 211.66666 211.66666 L 211.66666 238.12498 L 211.66666 291.04166 Q 211.66666 343.9583 185.20833 317.49997 Q 132.29166 291.04166 105.83333 317.49997 Q 79.37499 343.9583 52.916664 343.9583 L 26.458332 343.9583 L 0.0 317.49997 Q -26.458332 317.49997 0.0 264.5833 L 26.458332 211.66666 L 26.458332 211.66666 Q 26.458332 211.66666 52.916664 185.20833 L 52.916664 158.74998 L 52.916664 158.74998 L 79.37499 158.74998 L 79.37499 132.29166 L 79.37499 105.83333 L 132.29166 52.916664 Q 211.66666 26.458332 238.12498 0.0 z" svg:height="3.439583mm" draw:style-name="style-1074" svg:viewBox="0.0 0.0 291.04166 343.9583" svg:width="2.9104166mm" svg:x="197.11458mm" svg:y="168.0104mm"/>
          <draw:path svg:d="M 105.83333 105.83333 L 158.74998 0.0 L 158.74998 0.0 L 158.74998 0.0 L 185.20833 26.458332 Q 211.66666 52.916664 264.5833 132.29166 Q 291.04166 211.66666 317.49997 185.20833 Q 370.41666 185.20833 370.41666 211.66666 Q 370.41666 238.12498 343.9583 264.5833 Q 317.49997 264.5833 291.04166 264.5833 L 291.04166 264.5833 L 291.04166 291.04166 L 317.49997 291.04166 L 317.49997 291.04166 L 317.49997 317.49997 L 317.49997 317.49997 L 317.49997 317.49997 L 343.9583 317.49997 L 343.9583 317.49997 L 343.9583 343.9583 L 370.41666 343.9583 L 370.41666 343.9583 L 370.41666 370.41666 L 370.41666 370.41666 L 370.41666 370.41666 L 396.87497 343.9583 L 396.87497 317.49997 L 449.79166 317.49997 Q 529.1666 291.04166 529.1666 291.04166 L 529.1666 291.04166 L 529.1666 370.41666 Q 529.1666 476.24997 529.1666 582.0833 L 529.1666 687.9166 L 529.1666 687.9166 L 529.1666 687.9166 L 502.7083 687.9166 L 502.7083 687.9166 L 502.7083 714.37494 L 476.24997 714.37494 L 476.24997 714.37494 L 476.24997 740.8333 L 423.3333 740.8333 L 396.87497 740.8333 L 370.41666 767.2916 L 343.9583 793.74994 L 317.49997 793.74994 L 291.04166 793.74994 L 264.5833 767.2916 L 238.12498 740.8333 L 238.12498 740.8333 L 211.66666 740.8333 L 211.66666 740.8333 L 211.66666 740.8333 L 211.66666 767.2916 L 185.20833 767.2916 L 185.20833 740.8333 Q 211.66666 714.37494 211.66666 714.37494 Q 211.66666 687.9166 211.66666 634.99994 L 211.66666 582.0833 L 185.20833 582.0833 Q 158.74998 582.0833 158.74998 608.5416 Q 158.74998 634.99994 132.29166 634.99994 Q 105.83333 634.99994 79.37499 502.7083 Q 52.916664 343.9583 26.458332 317.49997 L 0.0 317.49997 L 0.0 317.49997 L 0.0 291.04166 L 26.458332 291.04166 Q 26.458332 264.5833 52.916664 264.5833 L 52.916664 264.5833 L 52.916664 238.12498 L 52.916664 238.12498 L 79.37499 238.12498 L 79.37499 211.66666 L 79.37499 211.66666 Q 105.83333 211.66666 105.83333 105.83333 z M 264.5833 714.37494 Q 264.5833 714.37494 291.04166 714.37494 Q 291.04166 740.8333 264.5833 740.8333 Q 264.5833 740.8333 264.5833 714.37494 z" svg:height="7.9374995mm" draw:style-name="style-1075" svg:viewBox="0.0 0.0 529.1666 793.74994" svg:width="5.2916665mm" svg:x="149.22499mm" svg:y="171.45mm"/>
          <draw:path svg:d="M 0.0 0.0 L 0.0 0.0 L 26.458332 0.0 L 26.458332 0.0 L 52.916664 26.458332 L 79.37499 52.916664 L 79.37499 52.916664 L 105.83333 52.916664 L 105.83333 52.916664 L 105.83333 52.916664 L 105.83333 79.37499 L 105.83333 79.37499 L 132.29166 79.37499 L 132.29166 105.83333 L 211.66666 185.20833 Q 317.49997 291.04166 317.49997 317.49997 L 317.49997 317.49997 L 317.49997 317.49997 Q 317.49997 317.49997 238.12498 264.5833 Q 158.74998 211.66666 158.74998 264.5833 Q 158.74998 317.49997 132.29166 317.49997 Q 105.83333 317.49997 105.83333 264.5833 L 79.37499 238.12498 L 79.37499 211.66666 Q 52.916664 211.66666 52.916664 211.66666 L 52.916664 211.66666 L 52.916664 211.66666 L 52.916664 185.20833 L 52.916664 158.74998 Q 52.916664 158.74998 26.458332 158.74998 L 26.458332 158.74998 L 26.458332 158.74998 Q 0.0 132.29166 0.0 132.29166 L 0.0 132.29166 L 0.0 105.83333 Q 0.0 79.37499 0.0 52.916664 L 0.0 26.458332 L 0.0 26.458332 L 0.0 0.0 L 0.0 0.0 z" svg:height="3.1749997mm" draw:style-name="style-1076" svg:viewBox="0.0 0.0 317.49997 317.49997" svg:width="3.1749997mm" svg:x="58.737495mm" svg:y="209.54999mm"/>
          <draw:path svg:d="M 26.458332 26.458332 L 52.916664 0.0 L 132.29166 26.458332 Q 185.20833 52.916664 238.12498 52.916664 L 291.04166 52.916664 L 291.04166 105.83333 L 291.04166 132.29166 L 317.49997 132.29166 L 317.49997 132.29166 L 317.49997 132.29166 Q 317.49997 158.74998 291.04166 158.74998 L 264.5833 158.74998 L 264.5833 132.29166 L 238.12498 105.83333 L 238.12498 158.74998 L 238.12498 211.66666 L 264.5833 211.66666 Q 291.04166 211.66666 291.04166 264.5833 Q 291.04166 291.04166 317.49997 291.04166 L 317.49997 291.04166 L 317.49997 317.49997 Q 291.04166 343.9583 264.5833 370.41666 Q 211.66666 370.41666 185.20833 317.49997 L 185.20833 238.12498 L 158.74998 238.12498 L 158.74998 238.12498 L 158.74998 238.12498 Q 158.74998 211.66666 105.83333 211.66666 L 52.916664 185.20833 L 52.916664 158.74998 Q 26.458332 132.29166 26.458332 105.83333 L 0.0 52.916664 L 26.458332 52.916664 Q 26.458332 52.916664 26.458332 26.458332 z" svg:height="3.7041664mm" draw:style-name="style-1077" svg:viewBox="0.0 0.0 317.49997 370.41666" svg:width="3.1749997mm" svg:x="168.0104mm" svg:y="270.40414mm"/>
          <draw:path svg:d="M 132.29166 52.916664 L 158.74998 0.0 L 211.66666 26.458332 Q 264.5833 79.37499 291.04166 52.916664 Q 317.49997 26.458332 370.41666 26.458332 Q 449.79166 26.458332 449.79166 52.916664 Q 423.3333 79.37499 423.3333 79.37499 L 423.3333 79.37499 L 396.87497 79.37499 Q 370.41666 105.83333 396.87497 132.29166 Q 449.79166 185.20833 449.79166 211.66666 Q 449.79166 238.12498 529.1666 264.5833 Q 582.0833 291.04166 582.0833 291.04166 L 608.5416 291.04166 L 608.5416 291.04166 Q 608.5416 291.04166 582.0833 317.49997 L 529.1666 317.49997 L 529.1666 343.9583 L 529.1666 396.87497 L 555.625 396.87497 L 555.625 396.87497 L 555.625 449.79166 Q 555.625 502.7083 529.1666 502.7083 Q 476.24997 529.1666 476.24997 555.625 L 476.24997 582.0833 L 502.7083 608.5416 L 502.7083 608.5416 L 476.24997 634.99994 Q 449.79166 661.4583 423.3333 687.9166 L 396.87497 687.9166 L 396.87497 661.4583 L 396.87497 661.4583 L 343.9583 661.4583 Q 291.04166 661.4583 291.04166 687.9166 L 264.5833 687.9166 L 264.5833 714.37494 L 264.5833 714.37494 L 264.5833 714.37494 L 238.12498 714.37494 L 238.12498 687.9166 L 211.66666 687.9166 L 211.66666 687.9166 L 211.66666 714.37494 L 211.66666 714.37494 L 211.66666 714.37494 L 185.20833 714.37494 L 185.20833 714.37494 L 185.20833 740.8333 L 158.74998 740.8333 L 158.74998 740.8333 L 158.74998 767.2916 L 158.74998 767.2916 L 132.29166 767.2916 L 105.83333 740.8333 L 79.37499 740.8333 L 79.37499 714.37494 L 79.37499 687.9166 L 79.37499 661.4583 L 105.83333 634.99994 L 105.83333 634.99994 Q 105.83333 608.5416 105.83333 608.5416 L 105.83333 608.5416 L 158.74998 608.5416 Q 185.20833 608.5416 185.20833 555.625 L 211.66666 476.24997 L 185.20833 449.79166 Q 158.74998 423.3333 79.37499 396.87497 L 0.0 396.87497 L 0.0 396.87497 L 0.0 370.41666 L 0.0 343.9583 L 0.0 291.04166 L 0.0 264.5833 Q 0.0 238.12498 26.458332 238.12498 L 52.916664 211.66666 L 52.916664 211.66666 L 52.916664 185.20833 L 79.37499 185.20833 Q 105.83333 185.20833 105.83333 132.29166 L 105.83333 105.83333 L 105.83333 105.83333 Q 105.83333 105.83333 132.29166 52.916664 z" svg:height="7.6729164mm" draw:style-name="style-1078" svg:viewBox="0.0 0.0 608.5416 767.2916" svg:width="6.0854163mm" svg:x="173.56665mm" svg:y="262.73123mm"/>
          <draw:path svg:d="M 105.83333 26.458332 L 105.83333 0.0 L 158.74998 52.916664 Q 211.66666 105.83333 238.12498 185.20833 L 238.12498 238.12498 L 238.12498 238.12498 Q 211.66666 238.12498 211.66666 238.12498 L 211.66666 264.5833 L 211.66666 291.04166 Q 185.20833 291.04166 158.74998 317.49997 L 158.74998 317.49997 L 158.74998 317.49997 Q 132.29166 291.04166 132.29166 291.04166 L 132.29166 291.04166 L 132.29166 291.04166 Q 158.74998 291.04166 132.29166 211.66666 Q 105.83333 132.29166 52.916664 105.83333 Q 0.0 79.37499 0.0 52.916664 L 0.0 26.458332 L 52.916664 26.458332 Q 105.83333 52.916664 105.83333 26.458332 z" svg:height="3.1749997mm" draw:style-name="style-1079" svg:viewBox="0.0 0.0 238.12498 317.49997" svg:width="2.38125mm" svg:x="161.39583mm" svg:y="288.6604mm"/>
          <draw:path svg:d="M 105.83333 0.0 L 132.29166 26.458332 L 132.29166 26.458332 Q 132.29166 52.916664 158.74998 52.916664 L 158.74998 52.916664 L 158.74998 158.74998 Q 158.74998 238.12498 158.74998 264.5833 L 158.74998 291.04166 L 132.29166 291.04166 L 132.29166 317.49997 L 132.29166 317.49997 L 105.83333 317.49997 L 105.83333 317.49997 L 105.83333 317.49997 L 52.916664 291.04166 Q 0.0 291.04166 0.0 264.5833 L 0.0 238.12498 L 0.0 158.74998 Q 0.0 105.83333 52.916664 52.916664 Q 79.37499 0.0 105.83333 0.0 z" svg:height="3.1749997mm" draw:style-name="style-1080" svg:viewBox="0.0 0.0 158.74998 317.49997" svg:width="1.5874999mm" svg:x="214.31248mm" svg:y="208.49165mm"/>
          <draw:path svg:d="M 132.29166 0.0 L 132.29166 0.0 L 158.74998 0.0 L 211.66666 0.0 L 211.66666 26.458332 L 238.12498 26.458332 L 264.5833 132.29166 Q 264.5833 238.12498 238.12498 264.5833 Q 211.66666 264.5833 185.20833 291.04166 L 158.74998 317.49997 L 158.74998 370.41666 L 158.74998 423.3333 L 132.29166 449.79166 L 105.83333 476.24997 L 105.83333 502.7083 L 105.83333 529.1666 L 132.29166 529.1666 L 132.29166 529.1666 L 105.83333 582.0833 Q 105.83333 608.5416 79.37499 608.5416 L 79.37499 608.5416 L 79.37499 529.1666 Q 79.37499 449.79166 52.916664 449.79166 L 26.458332 423.3333 L 0.0 423.3333 Q -26.458332 423.3333 0.0 264.5833 L 26.458332 132.29166 L 26.458332 105.83333 Q 52.916664 79.37499 52.916664 52.916664 L 79.37499 52.916664 L 79.37499 52.916664 Q 105.83333 52.916664 105.83333 52.916664 L 105.83333 26.458332 L 105.83333 26.458332 Q 105.83333 26.458332 132.29166 0.0 z" svg:height="6.0854163mm" draw:style-name="style-1081" svg:viewBox="0.0 0.0 264.5833 608.5416" svg:width="2.6458333mm" svg:x="187.85416mm" svg:y="166.15833mm"/>
          <draw:path svg:d="M 687.9166 52.916664 L 714.37494 0.0 L 767.2916 0.0 Q 820.2083 26.458332 846.6666 0.0 L 899.5833 0.0 L 952.49994 105.83333 Q 1005.4166 211.66666 1005.4166 291.04166 Q 1005.4166 343.9583 1031.875 370.41666 Q 1058.3333 370.41666 1084.7916 449.79166 Q 1111.25 502.7083 1137.7083 529.1666 Q 1164.1666 555.625 1164.1666 582.0833 L 1164.1666 608.5416 L 1111.25 582.0833 Q 1031.875 555.625 1005.4166 582.0833 Q 1005.4166 634.99994 952.49994 634.99994 Q 926.0416 634.99994 873.12494 687.9166 Q 846.6666 740.8333 820.2083 767.2916 Q 820.2083 820.2083 767.2916 820.2083 L 714.37494 820.2083 L 714.37494 793.74994 L 687.9166 793.74994 L 687.9166 793.74994 L 687.9166 793.74994 L 687.9166 767.2916 Q 687.9166 767.2916 608.5416 740.8333 L 555.625 714.37494 L 555.625 714.37494 Q 529.1666 687.9166 476.24997 634.99994 Q 423.3333 582.0833 343.9583 529.1666 Q 264.5833 476.24997 264.5833 396.87497 Q 264.5833 317.49997 185.20833 291.04166 Q 132.29166 264.5833 105.83333 291.04166 L 105.83333 343.9583 L 79.37499 343.9583 L 52.916664 343.9583 L 52.916664 317.49997 L 52.916664 317.49997 L 26.458332 317.49997 L 26.458332 291.04166 L 26.458332 291.04166 L 26.458332 291.04166 L 26.458332 291.04166 L 0.0 264.5833 L 0.0 264.5833 L 0.0 264.5833 L 0.0 238.12498 L 0.0 238.12498 L 26.458332 238.12498 L 26.458332 238.12498 L 52.916664 211.66666 L 79.37499 185.20833 L 79.37499 185.20833 L 105.83333 185.20833 L 105.83333 185.20833 L 105.83333 185.20833 L 105.83333 158.74998 L 105.83333 158.74998 L 132.29166 132.29166 L 132.29166 79.37499 L 158.74998 79.37499 L 211.66666 79.37499 L 211.66666 105.83333 L 211.66666 105.83333 L 238.12498 105.83333 L 238.12498 132.29166 L 370.41666 132.29166 L 529.1666 132.29166 L 529.1666 132.29166 L 555.625 132.29166 L 608.5416 132.29166 Q 661.4583 132.29166 687.9166 52.916664 z" svg:height="8.202083mm" draw:style-name="style-1082" svg:viewBox="0.0 0.0 1164.1666 820.2083" svg:width="11.641666mm" svg:x="57.679165mm" svg:y="156.8979mm"/>
          <draw:path svg:d="M 873.12494 0.0 L 873.12494 0.0 L 873.12494 79.37499 Q 846.6666 158.74998 846.6666 185.20833 L 846.6666 211.66666 L 899.5833 211.66666 Q 926.0416 211.66666 926.0416 238.12498 L 899.5833 291.04166 L 899.5833 291.04166 L 899.5833 291.04166 L 899.5833 317.49997 L 899.5833 317.49997 L 873.12494 343.9583 L 873.12494 370.41666 L 899.5833 370.41666 L 926.0416 343.9583 L 926.0416 343.9583 L 952.49994 343.9583 L 952.49994 343.9583 L 952.49994 343.9583 L 1005.4166 343.9583 Q 1058.3333 343.9583 952.49994 555.625 Q 846.6666 793.74994 820.2083 873.12494 Q 793.74994 926.0416 820.2083 978.95825 Q 873.12494 1005.4166 846.6666 1031.875 Q 846.6666 1084.7916 820.2083 1084.7916 Q 793.74994 1084.7916 793.74994 1111.25 L 793.74994 1137.7083 L 793.74994 1137.7083 Q 793.74994 1137.7083 767.2916 1137.7083 L 767.2916 1164.1666 L 740.8333 1164.1666 Q 714.37494 1190.6249 714.37494 1190.6249 L 714.37494 1190.6249 L 714.37494 1190.6249 Q 687.9166 1190.6249 634.99994 1217.0833 Q 582.0833 1243.5416 582.0833 1269.9999 L 555.625 1296.4583 L 555.625 1322.9166 L 529.1666 1322.9166 L 529.1666 1349.3749 L 529.1666 1349.3749 L 529.1666 1349.3749 L 502.7083 1349.3749 L 502.7083 1322.9166 Q 502.7083 1296.4583 476.24997 1296.4583 Q 423.3333 1296.4583 423.3333 1269.9999 Q 396.87497 1243.5416 317.49997 1190.6249 L 211.66666 1111.25 L 211.66666 1111.25 L 185.20833 1111.25 L 185.20833 1084.7916 Q 185.20833 1058.3333 158.74998 1031.875 L 105.83333 1031.875 L 105.83333 1005.4166 L 105.83333 1005.4166 L 79.37499 1005.4166 L 79.37499 978.95825 L 79.37499 978.95825 L 52.916664 978.95825 L 52.916664 978.95825 L 52.916664 978.95825 L 52.916664 952.49994 L 52.916664 952.49994 L 26.458332 952.49994 L 26.458332 926.0416 L 26.458332 926.0416 L 0.0 926.0416 L 0.0 899.5833 L 0.0 873.12494 L 26.458332 873.12494 L 26.458332 873.12494 L 26.458332 846.6666 L 26.458332 846.6666 L 52.916664 846.6666 L 52.916664 820.2083 L 52.916664 820.2083 L 52.916664 820.2083 L 79.37499 820.2083 L 79.37499 820.2083 L 79.37499 846.6666 L 105.83333 846.6666 L 105.83333 820.2083 Q 132.29166 820.2083 158.74998 820.2083 Q 158.74998 820.2083 211.66666 820.2083 L 238.12498 820.2083 L 264.5833 820.2083 L 317.49997 820.2083 L 317.49997 793.74994 L 317.49997 793.74994 L 343.9583 793.74994 L 343.9583 767.2916 L 343.9583 767.2916 L 370.41666 767.2916 L 370.41666 767.2916 L 370.41666 767.2916 L 370.41666 767.2916 Q 370.41666 767.2916 423.3333 740.8333 Q 476.24997 714.37494 476.24997 661.4583 Q 476.24997 582.0833 529.1666 555.625 Q 582.0833 502.7083 582.0833 343.9583 L 608.5416 211.66666 L 634.99994 211.66666 Q 661.4583 211.66666 661.4583 185.20833 L 687.9166 132.29166 L 687.9166 132.29166 L 687.9166 132.29166 L 740.8333 79.37499 Q 793.74994 79.37499 820.2083 26.458332 Q 846.6666 0.0 873.12494 0.0 z M 502.7083 1243.5416 L 502.7083 1217.0833 L 529.1666 1217.0833 L 555.625 1243.5416 L 529.1666 1243.5416 Q 529.1666 1243.5416 529.1666 1269.9999 L 529.1666 1269.9999 L 502.7083 1243.5416 z" svg:height="13.49375mm" draw:style-name="style-1083" svg:viewBox="0.0 0.0 1005.4166 1349.3749" svg:width="10.054166mm" svg:x="150.81248mm" svg:y="170.65623mm"/>
          <draw:path svg:d="M 555.625 52.916664 L 582.0833 0.0 L 608.5416 211.66666 Q 608.5416 449.79166 634.99994 476.24997 L 661.4583 529.1666 L 661.4583 555.625 L 661.4583 582.0833 L 714.37494 582.0833 Q 740.8333 582.0833 740.8333 555.625 Q 740.8333 529.1666 978.95825 502.7083 Q 1190.6249 476.24997 1349.3749 476.24997 L 1534.5833 476.24997 L 1534.5833 476.24997 L 1561.0416 476.24997 L 1561.0416 476.24997 Q 1561.0416 476.24997 1587.4999 449.79166 Q 1613.9583 449.79166 1613.9583 476.24997 Q 1613.9583 502.7083 1508.1249 476.24997 Q 1428.7499 476.24997 1428.7499 502.7083 L 1455.2083 529.1666 L 1455.2083 529.1666 L 1455.2083 529.1666 L 1455.2083 555.625 L 1455.2083 555.625 L 1508.1249 582.0833 Q 1561.0416 634.99994 1561.0416 634.99994 L 1561.0416 634.99994 L 1613.9583 661.4583 L 1666.8749 687.9166 L 1640.4166 687.9166 Q 1613.9583 687.9166 1561.0416 687.9166 L 1508.1249 661.4583 L 1508.1249 687.9166 L 1508.1249 740.8333 L 1534.5833 740.8333 L 1534.5833 740.8333 L 1534.5833 767.2916 L 1561.0416 767.2916 L 1561.0416 767.2916 L 1561.0416 793.74994 L 1640.4166 820.2083 Q 1719.7916 873.12494 1719.7916 899.5833 Q 1719.7916 926.0416 1772.7083 926.0416 Q 1799.1666 926.0416 1799.1666 1005.4166 L 1799.1666 1084.7916 L 1772.7083 1084.7916 Q 1772.7083 1111.25 1719.7916 1111.25 Q 1693.3333 1111.25 1666.8749 1084.7916 Q 1613.9583 1058.3333 1613.9583 1084.7916 Q 1587.4999 1137.7083 1561.0416 1137.7083 Q 1534.5833 1137.7083 1534.5833 1111.25 Q 1508.1249 1084.7916 1481.6666 1084.7916 L 1428.7499 1058.3333 L 1428.7499 1084.7916 L 1402.2916 1084.7916 L 1402.2916 1111.25 L 1402.2916 1137.7083 L 1428.7499 1164.1666 L 1428.7499 1164.1666 L 1402.2916 1164.1666 Q 1402.2916 1164.1666 1402.2916 1190.6249 L 1402.2916 1190.6249 L 1296.4583 1428.7499 Q 1190.6249 1640.4166 1164.1666 1640.4166 L 1164.1666 1640.4166 L 1137.7083 1666.8749 L 1111.25 1666.8749 L 1111.25 1746.2499 L 1084.7916 1799.1666 L 1084.7916 1799.1666 L 1084.7916 1799.1666 L 1058.3333 1825.6249 L 1031.875 1825.6249 L 1031.875 1746.2499 Q 1031.875 1640.4166 1005.4166 1534.5833 L 978.95825 1455.2083 L 978.95825 1455.2083 L 978.95825 1428.7499 L 952.49994 1428.7499 L 926.0416 1428.7499 L 926.0416 1481.6666 L 926.0416 1561.0416 L 899.5833 1561.0416 L 873.12494 1561.0416 L 846.6666 1746.2499 Q 820.2083 1904.9999 793.74994 1878.5416 Q 767.2916 1852.0833 767.2916 1957.9165 L 767.2916 2090.2083 L 767.2916 2090.2083 L 740.8333 2116.6665 L 714.37494 2116.6665 L 661.4583 2116.6665 L 661.4583 2063.75 Q 661.4583 2037.2915 608.5416 1984.3749 L 555.625 1931.4583 L 555.625 1957.9165 L 555.625 2010.8333 L 529.1666 2037.2915 L 502.7083 2063.75 L 449.79166 2169.5833 Q 396.87497 2275.4165 396.87497 2328.3333 L 396.87497 2407.7083 L 370.41666 2407.7083 L 370.41666 2434.1665 L 370.41666 2434.1665 L 343.9583 2434.1665 L 343.9583 2460.6248 L 343.9583 2487.0833 L 343.9583 2539.9998 L 343.9583 2566.4583 L 317.49997 2566.4583 L 317.49997 2539.9998 L 317.49997 2539.9998 Q 291.04166 2539.9998 264.5833 2539.9998 L 211.66666 2539.9998 L 211.66666 2539.9998 L 211.66666 2539.9998 L 211.66666 2539.9998 L 185.20833 2539.9998 L 185.20833 2539.9998 L 185.20833 2566.4583 L 185.20833 2566.4583 L 185.20833 2566.4583 L 158.74998 2592.9165 L 158.74998 2592.9165 L 158.74998 2592.9165 L 132.29166 2592.9165 L 132.29166 2592.9165 L 132.29166 2619.3748 L 132.29166 2619.3748 L 105.83333 2592.9165 L 105.83333 2592.9165 L 79.37499 2592.9165 L 79.37499 2592.9165 L 79.37499 2592.9165 L 79.37499 2619.3748 L 79.37499 2619.3748 L 52.916664 2592.9165 L 26.458332 2566.4583 L 26.458332 2487.0833 Q 26.458332 2407.7083 0.0 2407.7083 L 0.0 2407.7083 L 0.0 2381.2498 Q 26.458332 2328.3333 185.20833 1587.4999 Q 396.87497 846.6666 396.87497 714.37494 L 423.3333 582.0833 L 423.3333 555.625 Q 449.79166 529.1666 476.24997 370.41666 L 502.7083 238.12498 L 529.1666 185.20833 Q 555.625 132.29166 555.625 52.916664 z" svg:height="26.193748mm" draw:style-name="style-1084" svg:viewBox="0.0 0.0 1799.1666 2619.3748" svg:width="17.991665mm" svg:x="153.19374mm" svg:y="132.82083mm"/>
          <draw:path svg:d="M 634.99994 1746.2499 L 634.99994 1772.7083 L 608.5416 1772.7083 L 608.5416 1746.2499 L 608.5416 1746.2499 L 608.5416 1746.2499 L 608.5416 1719.7916 L 608.5416 1693.3333 L 582.0833 1693.3333 L 582.0833 1693.3333 L 582.0833 1666.8749 L 555.625 1666.8749 L 555.625 1666.8749 L 555.625 1640.4166 L 555.625 1640.4166 L 555.625 1640.4166 L 529.1666 1587.4999 Q 502.7083 1534.5833 502.7083 1322.9166 Q 449.79166 1137.7083 396.87497 1111.25 Q 317.49997 1111.25 317.49997 1084.7916 Q 317.49997 1058.3333 291.04166 1058.3333 Q 264.5833 1058.3333 238.12498 1005.4166 Q 238.12498 978.95825 158.74998 978.95825 Q 79.37499 978.95825 26.458332 846.6666 Q -26.458332 714.37494 0.0 634.99994 Q 26.458332 555.625 52.916664 502.7083 L 52.916664 449.79166 L 132.29166 423.3333 Q 238.12498 370.41666 317.49997 264.5833 Q 396.87497 132.29166 396.87497 105.83333 Q 396.87497 105.83333 423.3333 79.37499 L 423.3333 52.916664 L 423.3333 52.916664 L 449.79166 52.916664 L 449.79166 52.916664 L 449.79166 52.916664 L 502.7083 0.0 Q 582.0833 0.0 661.4583 158.74998 Q 714.37494 343.9583 714.37494 476.24997 Q 661.4583 608.5416 608.5416 846.6666 Q 555.625 1084.7916 608.5416 1375.8333 Q 661.4583 1693.3333 634.99994 1746.2499 z" svg:height="17.727083mm" draw:style-name="style-1085" svg:viewBox="0.0 0.0 714.37494 1772.7083" svg:width="7.1437497mm" svg:x="79.11041mm" svg:y="16.933332mm"/>
          <draw:path svg:d="M 26.458332 26.458332 L 26.458332 0.0 L 52.916664 0.0 L 52.916664 0.0 L 52.916664 26.458332 L 79.37499 26.458332 L 79.37499 105.83333 Q 79.37499 158.74998 105.83333 185.20833 L 132.29166 211.66666 L 132.29166 211.66666 L 132.29166 211.66666 L 158.74998 238.12498 L 185.20833 264.5833 L 185.20833 264.5833 L 185.20833 264.5833 L 211.66666 211.66666 L 238.12498 185.20833 L 238.12498 185.20833 L 238.12498 158.74998 L 238.12498 158.74998 L 238.12498 158.74998 L 264.5833 158.74998 L 264.5833 158.74998 L 264.5833 132.29166 L 291.04166 132.29166 L 291.04166 132.29166 L 291.04166 105.83333 L 291.04166 105.83333 L 291.04166 105.83333 L 317.49997 158.74998 Q 343.9583 211.66666 343.9583 264.5833 Q 343.9583 343.9583 343.9583 449.79166 Q 343.9583 555.625 343.9583 555.625 L 343.9583 555.625 L 343.9583 529.1666 Q 343.9583 529.1666 238.12498 476.24997 Q 185.20833 396.87497 132.29166 396.87497 Q 79.37499 370.41666 52.916664 291.04166 L 26.458332 211.66666 L 26.458332 211.66666 Q 26.458332 211.66666 26.458332 185.20833 L 0.0 185.20833 L 0.0 105.83333 L 26.458332 52.916664 L 26.458332 26.458332 z" svg:height="5.5562496mm" draw:style-name="style-1086" svg:viewBox="0.0 0.0 343.9583 555.625" svg:width="3.439583mm" svg:x="89.16458mm" svg:y="128.05832mm"/>
          <draw:path svg:d="M 502.7083 132.29166 L 502.7083 185.20833 L 476.24997 185.20833 Q 449.79166 185.20833 449.79166 211.66666 Q 423.3333 238.12498 343.9583 238.12498 Q 291.04166 238.12498 238.12498 238.12498 Q 158.74998 238.12498 79.37499 158.74998 L 0.0 79.37499 L 26.458332 79.37499 Q 26.458332 79.37499 26.458332 52.916664 L 26.458332 52.916664 L 52.916664 52.916664 L 79.37499 26.458332 L 79.37499 26.458332 L 79.37499 26.458332 L 105.83333 26.458332 L 105.83333 26.458332 L 185.20833 26.458332 Q 264.5833 79.37499 264.5833 79.37499 Q 291.04166 79.37499 291.04166 105.83333 L 291.04166 132.29166 L 317.49997 132.29166 L 317.49997 132.29166 L 317.49997 26.458332 Q 317.49997 -52.916664 370.41666 0.0 Q 449.79166 52.916664 449.79166 79.37499 Q 449.79166 105.83333 476.24997 105.83333 Q 502.7083 105.83333 502.7083 132.29166 z" svg:height="2.38125mm" draw:style-name="style-1087" svg:viewBox="0.0 0.0 502.7083 238.12498" svg:width="5.027083mm" svg:x="176.47708mm" svg:y="274.3729mm"/>
          <draw:path svg:d="M 608.5416 0.0 L 634.99994 0.0 L 634.99994 0.0 L 634.99994 0.0 L 634.99994 0.0 L 634.99994 0.0 L 661.4583 0.0 L 661.4583 26.458332 L 661.4583 26.458332 L 634.99994 26.458332 L 634.99994 26.458332 L 634.99994 26.458332 L 634.99994 52.916664 L 634.99994 52.916664 L 634.99994 79.37499 L 634.99994 132.29166 L 634.99994 158.74998 L 634.99994 185.20833 L 661.4583 185.20833 L 661.4583 211.66666 L 608.5416 264.5833 Q 582.0833 317.49997 555.625 343.9583 L 555.625 370.41666 L 529.1666 396.87497 Q 476.24997 396.87497 476.24997 423.3333 Q 476.24997 449.79166 449.79166 502.7083 L 449.79166 582.0833 L 396.87497 714.37494 Q 317.49997 846.6666 317.49997 873.12494 Q 317.49997 926.0416 264.5833 899.5833 Q 238.12498 873.12494 211.66666 873.12494 L 185.20833 873.12494 L 185.20833 873.12494 Q 158.74998 846.6666 158.74998 846.6666 L 158.74998 846.6666 L 132.29166 846.6666 Q 105.83333 873.12494 79.37499 899.5833 Q 52.916664 952.49994 26.458332 926.0416 L 0.0 873.12494 L 0.0 873.12494 L 0.0 873.12494 L 0.0 846.6666 L 0.0 846.6666 L 0.0 820.2083 L 0.0 820.2083 L 26.458332 820.2083 L 26.458332 820.2083 L 26.458332 793.74994 L 52.916664 767.2916 L 52.916664 714.37494 Q 52.916664 634.99994 79.37499 608.5416 Q 105.83333 582.0833 158.74998 555.625 Q 211.66666 502.7083 211.66666 449.79166 Q 238.12498 396.87497 264.5833 396.87497 Q 291.04166 396.87497 343.9583 291.04166 Q 370.41666 211.66666 449.79166 185.20833 Q 502.7083 185.20833 529.1666 105.83333 L 582.0833 26.458332 L 582.0833 26.458332 L 608.5416 26.458332 L 608.5416 0.0 z" svg:height="9.260416mm" draw:style-name="style-1088" svg:viewBox="0.0 0.0 661.4583 926.0416" svg:width="6.614583mm" svg:x="149.75417mm" svg:y="234.68541mm"/>
          <draw:path svg:d="M 396.87497 291.04166 L 396.87497 317.49997 L 370.41666 317.49997 Q 370.41666 291.04166 317.49997 291.04166 Q 264.5833 291.04166 264.5833 238.12498 Q 264.5833 211.66666 211.66666 185.20833 Q 185.20833 185.20833 185.20833 291.04166 Q 185.20833 396.87497 158.74998 396.87497 L 132.29166 396.87497 L 132.29166 370.41666 Q 158.74998 343.9583 105.83333 317.49997 Q 79.37499 291.04166 79.37499 317.49997 L 79.37499 343.9583 L 79.37499 343.9583 Q 52.916664 343.9583 52.916664 291.04166 Q 52.916664 264.5833 26.458332 264.5833 Q 0.0 264.5833 0.0 238.12498 L 0.0 211.66666 L 26.458332 211.66666 Q 52.916664 238.12498 105.83333 238.12498 Q 132.29166 238.12498 132.29166 105.83333 L 132.29166 0.0 L 158.74998 0.0 Q 211.66666 0.0 264.5833 132.29166 Q 317.49997 238.12498 343.9583 238.12498 Q 370.41666 264.5833 396.87497 291.04166 z" svg:height="3.9687498mm" draw:style-name="style-1089" svg:viewBox="0.0 0.0 396.87497 396.87497" svg:width="3.9687498mm" svg:x="51.85833mm" svg:y="120.385414mm"/>
          <draw:path svg:d="M 423.3333 26.458332 L 423.3333 0.0 L 476.24997 79.37499 Q 529.1666 185.20833 529.1666 185.20833 L 529.1666 185.20833 L 582.0833 529.1666 Q 634.99994 873.12494 634.99994 926.0416 L 634.99994 978.95825 L 634.99994 978.95825 Q 634.99994 978.95825 608.5416 1084.7916 Q 608.5416 1164.1666 317.49997 1190.6249 L 52.916664 1217.0833 L 52.916664 1137.7083 Q 52.916664 1084.7916 26.458332 978.95825 L 0.0 899.5833 L 0.0 820.2083 Q 0.0 714.37494 0.0 608.5416 Q 0.0 529.1666 52.916664 476.24997 Q 105.83333 423.3333 158.74998 343.9583 Q 185.20833 264.5833 211.66666 264.5833 Q 238.12498 238.12498 291.04166 185.20833 L 343.9583 105.83333 L 370.41666 105.83333 Q 370.41666 79.37499 370.41666 79.37499 L 370.41666 79.37499 L 370.41666 79.37499 Q 370.41666 79.37499 423.3333 26.458332 z" svg:height="12.170833mm" draw:style-name="style-1090" svg:viewBox="0.0 0.0 634.99994 1217.0833" svg:width="6.3499994mm" svg:x="96.30833mm" svg:y="208.75624mm"/>
          <draw:path svg:d="M 0.0 185.20833 L 52.916664 0.0 L 79.37499 0.0 Q 105.83333 0.0 132.29166 158.74998 Q 158.74998 317.49997 264.5833 291.04166 Q 370.41666 291.04166 396.87497 291.04166 L 396.87497 291.04166 L 396.87497 264.5833 Q 370.41666 264.5833 370.41666 238.12498 L 370.41666 238.12498 L 370.41666 238.12498 L 370.41666 211.66666 L 396.87497 211.66666 L 396.87497 211.66666 L 423.3333 211.66666 L 449.79166 185.20833 L 476.24997 185.20833 Q 502.7083 185.20833 476.24997 158.74998 L 449.79166 132.29166 L 449.79166 132.29166 L 449.79166 132.29166 L 476.24997 105.83333 Q 529.1666 105.83333 529.1666 185.20833 Q 529.1666 238.12498 502.7083 291.04166 L 502.7083 317.49997 L 502.7083 343.9583 Q 476.24997 370.41666 502.7083 396.87497 L 502.7083 423.3333 L 476.24997 423.3333 Q 449.79166 423.3333 423.3333 396.87497 Q 423.3333 343.9583 396.87497 370.41666 Q 370.41666 396.87497 343.9583 396.87497 Q 291.04166 423.3333 291.04166 449.79166 L 317.49997 502.7083 L 291.04166 502.7083 L 291.04166 502.7083 L 291.04166 529.1666 L 264.5833 529.1666 L 264.5833 529.1666 Q 264.5833 555.625 264.5833 555.625 L 264.5833 555.625 L 238.12498 555.625 L 238.12498 555.625 L 238.12498 582.0833 L 211.66666 582.0833 L 211.66666 608.5416 L 211.66666 634.99994 L 185.20833 634.99994 L 158.74998 608.5416 L 158.74998 608.5416 L 158.74998 608.5416 L 158.74998 608.5416 L 158.74998 582.0833 L 158.74998 555.625 L 158.74998 555.625 L 185.20833 555.625 L 185.20833 555.625 L 185.20833 529.1666 L 158.74998 529.1666 L 158.74998 502.7083 Q 158.74998 449.79166 132.29166 423.3333 Q 132.29166 396.87497 52.916664 370.41666 Q -52.916664 343.9583 0.0 185.20833 z" svg:height="6.3499994mm" draw:style-name="style-1091" svg:viewBox="0.0 0.0 529.1666 634.99994" svg:width="5.2916665mm" svg:x="116.416664mm" svg:y="281.25208mm"/>
          <draw:path svg:d="M 317.49997 79.37499 L 370.41666 0.0 L 423.3333 0.0 L 449.79166 0.0 L 449.79166 26.458332 L 449.79166 52.916664 L 476.24997 52.916664 L 529.1666 79.37499 L 529.1666 79.37499 L 529.1666 79.37499 L 555.625 79.37499 L 555.625 79.37499 L 582.0833 105.83333 L 608.5416 105.83333 L 582.0833 158.74998 Q 529.1666 211.66666 529.1666 317.49997 Q 529.1666 423.3333 502.7083 423.3333 Q 476.24997 423.3333 476.24997 582.0833 Q 476.24997 714.37494 396.87497 740.8333 Q 317.49997 767.2916 317.49997 793.74994 L 317.49997 820.2083 L 317.49997 820.2083 Q 317.49997 820.2083 291.04166 820.2083 Q 264.5833 820.2083 185.20833 820.2083 Q 105.83333 820.2083 105.83333 767.2916 Q 79.37499 740.8333 52.916664 740.8333 L 0.0 740.8333 L 0.0 714.37494 Q 0.0 714.37494 26.458332 608.5416 L 26.458332 476.24997 L 26.458332 449.79166 Q 52.916664 449.79166 26.458332 396.87497 L 0.0 343.9583 L 0.0 343.9583 L 0.0 343.9583 L 0.0 317.49997 L 0.0 291.04166 L 0.0 264.5833 L 0.0 238.12498 L 26.458332 238.12498 L 52.916664 238.12498 L 52.916664 238.12498 L 52.916664 238.12498 L 52.916664 264.5833 L 79.37499 264.5833 L 79.37499 291.04166 Q 79.37499 343.9583 105.83333 343.9583 L 158.74998 343.9583 L 158.74998 291.04166 Q 158.74998 264.5833 158.74998 238.12498 Q 185.20833 238.12498 158.74998 211.66666 Q 105.83333 185.20833 185.20833 185.20833 Q 264.5833 185.20833 317.49997 79.37499 z" svg:height="8.202083mm" draw:style-name="style-1092" svg:viewBox="0.0 0.0 608.5416 820.2083" svg:width="6.0854163mm" svg:x="207.43332mm" svg:y="231.5104mm"/>
          <draw:path svg:d="M 846.6666 26.458332 L 873.12494 26.458332 L 873.12494 26.458332 L 873.12494 26.458332 L 873.12494 52.916664 L 873.12494 52.916664 L 899.5833 52.916664 L 899.5833 79.37499 L 926.0416 79.37499 L 952.49994 79.37499 L 952.49994 132.29166 L 926.0416 158.74998 L 926.0416 158.74998 L 926.0416 185.20833 L 926.0416 185.20833 L 926.0416 185.20833 L 952.49994 185.20833 L 952.49994 185.20833 L 978.95825 185.20833 L 1005.4166 185.20833 L 1031.875 185.20833 L 1058.3333 185.20833 L 1084.7916 185.20833 L 1111.25 185.20833 L 1243.5416 185.20833 L 1349.3749 185.20833 L 1349.3749 185.20833 L 1349.3749 185.20833 L 1349.3749 211.66666 L 1349.3749 211.66666 L 1322.9166 211.66666 L 1322.9166 238.12498 L 1296.4583 238.12498 L 1269.9999 238.12498 L 1243.5416 238.12498 L 1190.6249 238.12498 L 1137.7083 238.12498 Q 1084.7916 238.12498 873.12494 291.04166 Q 634.99994 343.9583 343.9583 343.9583 L 52.916664 343.9583 L 26.458332 343.9583 L 0.0 343.9583 L 0.0 343.9583 L 0.0 343.9583 L 79.37499 317.49997 L 132.29166 317.49997 L 132.29166 291.04166 L 132.29166 264.5833 L 158.74998 211.66666 L 158.74998 158.74998 L 238.12498 105.83333 Q 343.9583 79.37499 370.41666 52.916664 L 396.87497 52.916664 L 502.7083 79.37499 Q 634.99994 79.37499 634.99994 26.458332 Q 634.99994 0.0 714.37494 0.0 Q 820.2083 26.458332 846.6666 26.458332 z" svg:height="3.439583mm" draw:style-name="style-1093" svg:viewBox="0.0 0.0 1349.3749 343.9583" svg:width="13.49375mm" svg:x="148.43124mm" svg:y="297.65622mm"/>
          <draw:path svg:d="M 185.20833 52.916664 L 185.20833 0.0 L 211.66666 0.0 Q 238.12498 0.0 238.12498 105.83333 L 238.12498 211.66666 L 238.12498 211.66666 Q 238.12498 211.66666 211.66666 238.12498 Q 211.66666 264.5833 158.74998 264.5833 Q 105.83333 264.5833 79.37499 291.04166 L 26.458332 317.49997 L 26.458332 396.87497 L 26.458332 476.24997 L 26.458332 476.24997 L 0.0 476.24997 L 0.0 396.87497 Q -26.458332 317.49997 0.0 264.5833 L 26.458332 238.12498 L 26.458332 238.12498 Q 52.916664 211.66666 52.916664 211.66666 L 52.916664 211.66666 L 79.37499 211.66666 L 79.37499 211.66666 L 79.37499 185.20833 L 79.37499 185.20833 L 105.83333 185.20833 L 105.83333 158.74998 L 105.83333 158.74998 L 132.29166 158.74998 L 132.29166 158.74998 L 132.29166 158.74998 L 132.29166 132.29166 Q 132.29166 132.29166 158.74998 105.83333 Q 185.20833 105.83333 185.20833 52.916664 z" svg:height="4.7625mm" draw:style-name="style-1094" svg:viewBox="0.0 0.0 238.12498 476.24997" svg:width="2.38125mm" svg:x="100.27708mm" svg:y="159.27916mm"/>
          <draw:path svg:d="M 343.9583 26.458332 L 370.41666 0.0 L 370.41666 26.458332 L 370.41666 79.37499 L 423.3333 79.37499 L 449.79166 79.37499 L 449.79166 52.916664 L 476.24997 52.916664 L 476.24997 52.916664 L 476.24997 52.916664 L 476.24997 105.83333 Q 476.24997 158.74998 449.79166 185.20833 L 449.79166 211.66666 L 423.3333 211.66666 Q 370.41666 211.66666 370.41666 238.12498 Q 370.41666 291.04166 343.9583 317.49997 L 343.9583 343.9583 L 343.9583 343.9583 Q 343.9583 343.9583 370.41666 370.41666 L 370.41666 370.41666 L 343.9583 449.79166 Q 317.49997 529.1666 317.49997 502.7083 Q 317.49997 476.24997 291.04166 476.24997 L 291.04166 476.24997 L 291.04166 449.79166 L 264.5833 449.79166 L 264.5833 449.79166 L 264.5833 449.79166 L 264.5833 449.79166 Q 264.5833 423.3333 238.12498 423.3333 L 238.12498 423.3333 L 238.12498 396.87497 Q 211.66666 396.87497 211.66666 396.87497 L 211.66666 396.87497 L 211.66666 370.41666 Q 211.66666 343.9583 185.20833 343.9583 Q 185.20833 343.9583 105.83333 317.49997 L 26.458332 317.49997 L 26.458332 317.49997 Q 0.0 317.49997 0.0 264.5833 L 0.0 211.66666 L 79.37499 238.12498 Q 158.74998 238.12498 211.66666 238.12498 L 264.5833 238.12498 L 264.5833 238.12498 Q 264.5833 238.12498 264.5833 211.66666 Q 264.5833 185.20833 211.66666 158.74998 L 158.74998 132.29166 L 158.74998 105.83333 L 158.74998 79.37499 L 132.29166 52.916664 L 132.29166 26.458332 L 185.20833 52.916664 Q 238.12498 79.37499 264.5833 79.37499 L 291.04166 79.37499 L 291.04166 52.916664 Q 317.49997 26.458332 343.9583 26.458332 z" svg:height="5.027083mm" draw:style-name="style-1095" svg:viewBox="0.0 0.0 476.24997 502.7083" svg:width="4.7625mm" svg:x="128.5875mm" svg:y="289.18958mm"/>
          <draw:path svg:d="M 264.5833 52.916664 L 291.04166 52.916664 L 264.5833 105.83333 Q 264.5833 158.74998 238.12498 158.74998 L 211.66666 158.74998 L 211.66666 211.66666 L 211.66666 238.12498 L 211.66666 264.5833 Q 211.66666 264.5833 185.20833 264.5833 L 185.20833 291.04166 L 158.74998 291.04166 L 158.74998 291.04166 L 158.74998 291.04166 Q 158.74998 264.5833 132.29166 291.04166 L 105.83333 291.04166 L 105.83333 291.04166 L 105.83333 291.04166 L 105.83333 211.66666 Q 105.83333 132.29166 105.83333 105.83333 Q 105.83333 79.37499 79.37499 79.37499 L 52.916664 79.37499 L 26.458332 79.37499 L 0.0 79.37499 L 52.916664 52.916664 Q 79.37499 52.916664 79.37499 0.0 Q 79.37499 -26.458332 158.74998 0.0 Q 238.12498 52.916664 264.5833 52.916664 z" svg:height="2.9104166mm" draw:style-name="style-1096" svg:viewBox="0.0 0.0 291.04166 291.04166" svg:width="2.9104166mm" svg:x="166.15833mm" svg:y="207.43332mm"/>
          <draw:path svg:d="M 343.9583 0.0 L 370.41666 0.0 L 370.41666 0.0 Q 370.41666 0.0 343.9583 26.458332 L 317.49997 26.458332 L 317.49997 52.916664 Q 291.04166 105.83333 291.04166 158.74998 L 291.04166 211.66666 L 264.5833 238.12498 L 238.12498 264.5833 L 238.12498 291.04166 L 238.12498 317.49997 L 238.12498 317.49997 Q 238.12498 317.49997 238.12498 343.9583 L 211.66666 343.9583 L 211.66666 291.04166 Q 211.66666 238.12498 185.20833 238.12498 Q 158.74998 238.12498 158.74998 264.5833 Q 132.29166 291.04166 79.37499 211.66666 L 0.0 158.74998 L 26.458332 105.83333 Q 26.458332 52.916664 79.37499 26.458332 Q 132.29166 26.458332 132.29166 52.916664 Q 132.29166 79.37499 158.74998 105.83333 Q 185.20833 105.83333 211.66666 132.29166 Q 211.66666 158.74998 238.12498 158.74998 Q 264.5833 158.74998 291.04166 79.37499 Q 291.04166 0.0 343.9583 0.0 z" svg:height="3.439583mm" draw:style-name="style-1097" svg:viewBox="0.0 0.0 370.41666 343.9583" svg:width="3.7041664mm" svg:x="197.11458mm" svg:y="236.53749mm"/>
          <draw:path svg:d="M 238.12498 52.916664 L 264.5833 0.0 L 264.5833 52.916664 Q 264.5833 105.83333 291.04166 105.83333 Q 317.49997 105.83333 317.49997 158.74998 Q 317.49997 238.12498 343.9583 264.5833 L 343.9583 317.49997 L 317.49997 343.9583 Q 317.49997 370.41666 238.12498 423.3333 Q 158.74998 449.79166 132.29166 529.1666 Q 132.29166 634.99994 105.83333 634.99994 L 105.83333 634.99994 L 105.83333 608.5416 Q 105.83333 582.0833 52.916664 529.1666 L 0.0 476.24997 L 0.0 476.24997 Q 26.458332 476.24997 52.916664 423.3333 Q 79.37499 370.41666 105.83333 370.41666 Q 132.29166 370.41666 132.29166 238.12498 Q 132.29166 132.29166 105.83333 105.83333 L 52.916664 105.83333 L 52.916664 105.83333 Q 52.916664 105.83333 26.458332 79.37499 L 0.0 79.37499 L 0.0 52.916664 L 0.0 26.458332 L 26.458332 26.458332 L 52.916664 52.916664 L 52.916664 52.916664 L 79.37499 52.916664 L 79.37499 26.458332 L 105.83333 26.458332 L 105.83333 26.458332 L 105.83333 26.458332 L 105.83333 52.916664 L 105.83333 79.37499 L 132.29166 79.37499 L 132.29166 105.83333 L 158.74998 105.83333 Q 211.66666 105.83333 238.12498 52.916664 z" svg:height="6.3499994mm" draw:style-name="style-1098" svg:viewBox="0.0 0.0 343.9583 634.99994" svg:width="3.439583mm" svg:x="62.97083mm" svg:y="112.18333mm"/>
          <draw:path svg:d="M 132.29166 79.37499 L 211.66666 0.0 L 211.66666 26.458332 L 211.66666 52.916664 L 238.12498 52.916664 L 264.5833 26.458332 L 264.5833 26.458332 L 291.04166 26.458332 L 291.04166 26.458332 L 291.04166 26.458332 L 291.04166 26.458332 L 317.49997 26.458332 L 370.41666 79.37499 Q 449.79166 158.74998 449.79166 132.29166 Q 449.79166 79.37499 476.24997 79.37499 L 476.24997 79.37499 L 476.24997 79.37499 L 476.24997 105.83333 L 502.7083 158.74998 Q 502.7083 211.66666 476.24997 211.66666 Q 449.79166 211.66666 396.87497 264.5833 Q 370.41666 343.9583 343.9583 343.9583 L 343.9583 343.9583 L 317.49997 343.9583 Q 291.04166 343.9583 291.04166 343.9583 Q 264.5833 343.9583 238.12498 370.41666 Q 238.12498 396.87497 132.29166 396.87497 L 52.916664 396.87497 L 52.916664 423.3333 L 26.458332 423.3333 L 26.458332 449.79166 L 26.458332 449.79166 L 26.458332 449.79166 L 26.458332 449.79166 L 26.458332 423.3333 L 26.458332 396.87497 L 26.458332 396.87497 L 26.458332 396.87497 L 26.458332 370.41666 L 26.458332 370.41666 L 52.916664 370.41666 L 52.916664 343.9583 L 52.916664 343.9583 L 79.37499 343.9583 L 79.37499 291.04166 L 79.37499 238.12498 L 52.916664 238.12498 L 52.916664 238.12498 L 52.916664 211.66666 L 26.458332 211.66666 L 26.458332 211.66666 L 26.458332 211.66666 L 26.458332 211.66666 L 0.0 185.20833 L 0.0 185.20833 L 0.0 185.20833 L 26.458332 185.20833 L 26.458332 185.20833 L 52.916664 158.74998 Q 79.37499 158.74998 132.29166 79.37499 z" svg:height="4.497916mm" draw:style-name="style-1099" svg:viewBox="0.0 0.0 502.7083 449.79166" svg:width="5.027083mm" svg:x="150.01874mm" svg:y="286.01456mm"/>
          <draw:path svg:d="M 343.9583 0.0 L 370.41666 0.0 L 370.41666 0.0 L 370.41666 0.0 L 370.41666 26.458332 L 370.41666 26.458332 L 396.87497 158.74998 Q 423.3333 291.04166 396.87497 317.49997 L 396.87497 370.41666 L 370.41666 370.41666 L 343.9583 370.41666 L 343.9583 396.87497 L 343.9583 423.3333 L 396.87497 423.3333 L 449.79166 423.3333 L 423.3333 423.3333 Q 370.41666 449.79166 370.41666 476.24997 L 370.41666 529.1666 L 343.9583 529.1666 Q 317.49997 529.1666 264.5833 555.625 Q 211.66666 582.0833 185.20833 502.7083 Q 158.74998 423.3333 105.83333 423.3333 Q 52.916664 423.3333 26.458332 370.41666 L 0.0 317.49997 L 0.0 238.12498 Q 0.0 158.74998 26.458332 158.74998 L 26.458332 132.29166 L 26.458332 105.83333 L 52.916664 105.83333 L 52.916664 132.29166 L 52.916664 158.74998 L 79.37499 158.74998 L 79.37499 158.74998 L 105.83333 158.74998 L 132.29166 158.74998 L 132.29166 158.74998 L 158.74998 158.74998 L 158.74998 105.83333 L 158.74998 79.37499 L 185.20833 79.37499 L 185.20833 52.916664 L 238.12498 79.37499 Q 317.49997 79.37499 317.49997 52.916664 L 317.49997 26.458332 L 343.9583 26.458332 L 343.9583 0.0 L 343.9583 0.0 z" svg:height="5.5562496mm" draw:style-name="style-1100" svg:viewBox="0.0 0.0 449.79166 555.625" svg:width="4.497916mm" svg:x="119.59166mm" svg:y="257.70416mm"/>
          <draw:path svg:d="M 185.20833 0.0 L 211.66666 0.0 L 343.9583 26.458332 Q 476.24997 52.916664 476.24997 105.83333 Q 476.24997 185.20833 502.7083 185.20833 L 529.1666 185.20833 L 529.1666 211.66666 Q 555.625 238.12498 555.625 264.5833 L 529.1666 264.5833 L 529.1666 264.5833 L 529.1666 291.04166 L 502.7083 291.04166 L 476.24997 291.04166 L 476.24997 317.49997 L 476.24997 317.49997 L 449.79166 317.49997 L 449.79166 343.9583 L 449.79166 343.9583 L 476.24997 343.9583 L 476.24997 343.9583 L 476.24997 343.9583 L 476.24997 370.41666 L 502.7083 370.41666 L 502.7083 396.87497 Q 476.24997 396.87497 476.24997 476.24997 L 476.24997 555.625 L 476.24997 608.5416 L 476.24997 634.99994 L 423.3333 634.99994 L 396.87497 634.99994 L 396.87497 661.4583 L 370.41666 714.37494 L 370.41666 714.37494 L 370.41666 714.37494 L 317.49997 687.9166 L 264.5833 687.9166 L 264.5833 687.9166 L 238.12498 661.4583 L 211.66666 661.4583 L 185.20833 661.4583 L 185.20833 634.99994 L 158.74998 634.99994 L 158.74998 608.5416 Q 158.74998 582.0833 211.66666 555.625 Q 264.5833 555.625 264.5833 529.1666 L 264.5833 502.7083 L 211.66666 502.7083 Q 185.20833 502.7083 132.29166 502.7083 L 52.916664 502.7083 L 52.916664 502.7083 L 52.916664 502.7083 L 52.916664 476.24997 L 52.916664 476.24997 L 26.458332 476.24997 L 26.458332 449.79166 L 26.458332 449.79166 L 0.0 449.79166 L 0.0 396.87497 L 0.0 370.41666 L 26.458332 370.41666 Q 26.458332 343.9583 52.916664 343.9583 Q 105.83333 343.9583 132.29166 264.5833 Q 158.74998 211.66666 132.29166 211.66666 L 105.83333 211.66666 L 105.83333 158.74998 Q 105.83333 105.83333 132.29166 132.29166 Q 132.29166 158.74998 158.74998 158.74998 L 211.66666 132.29166 L 185.20833 132.29166 Q 158.74998 132.29166 158.74998 79.37499 Q 158.74998 0.0 185.20833 0.0 z" svg:height="7.1437497mm" draw:style-name="style-1101" svg:viewBox="0.0 0.0 555.625 714.37494" svg:width="5.5562496mm" svg:x="114.82916mm" svg:y="255.3229mm"/>
          <draw:path svg:d="M 211.66666 0.0 L 211.66666 0.0 L 211.66666 52.916664 Q 238.12498 105.83333 317.49997 158.74998 Q 423.3333 185.20833 370.41666 211.66666 Q 343.9583 264.5833 317.49997 264.5833 L 317.49997 264.5833 L 264.5833 264.5833 Q 238.12498 264.5833 211.66666 317.49997 Q 158.74998 317.49997 79.37499 343.9583 L 0.0 343.9583 L 0.0 317.49997 Q 0.0 317.49997 79.37499 291.04166 Q 158.74998 264.5833 158.74998 211.66666 L 158.74998 158.74998 L 158.74998 132.29166 Q 158.74998 105.83333 132.29166 105.83333 Q 132.29166 105.83333 105.83333 105.83333 Q 105.83333 132.29166 52.916664 132.29166 L 26.458332 132.29166 L 0.0 132.29166 L 0.0 105.83333 L 26.458332 105.83333 L 52.916664 105.83333 L 52.916664 79.37499 L 52.916664 79.37499 L 79.37499 52.916664 L 79.37499 26.458332 L 132.29166 52.916664 Q 158.74998 79.37499 185.20833 52.916664 Q 211.66666 0.0 211.66666 0.0 z" svg:height="3.439583mm" draw:style-name="style-1102" svg:viewBox="0.0 0.0 370.41666 343.9583" svg:width="3.7041664mm" svg:x="177.79999mm" svg:y="278.34164mm"/>
          <draw:path svg:d="M 291.04166 158.74998 L 291.04166 158.74998 L 291.04166 343.9583 Q 264.5833 529.1666 264.5833 661.4583 L 264.5833 767.2916 L 264.5833 767.2916 Q 264.5833 767.2916 238.12498 714.37494 Q 211.66666 687.9166 211.66666 740.8333 Q 158.74998 793.74994 158.74998 767.2916 Q 158.74998 740.8333 79.37499 767.2916 L 0.0 767.2916 L 0.0 767.2916 Q 0.0 767.2916 0.0 608.5416 Q 0.0 449.79166 0.0 238.12498 L 0.0 26.458332 L 26.458332 26.458332 Q 52.916664 26.458332 105.83333 52.916664 Q 132.29166 79.37499 158.74998 52.916664 Q 185.20833 0.0 211.66666 0.0 Q 264.5833 0.0 264.5833 79.37499 Q 264.5833 158.74998 291.04166 158.74998 z" svg:height="7.6729164mm" draw:style-name="style-1103" svg:viewBox="0.0 0.0 291.04166 767.2916" svg:width="2.9104166mm" svg:x="109.00833mm" svg:y="83.87291mm"/>
          <draw:path svg:d="M 926.0416 926.0416 L 952.49994 978.95825 L 952.49994 978.95825 L 952.49994 978.95825 L 952.49994 1005.4166 L 926.0416 1005.4166 L 899.5833 1005.4166 L 846.6666 978.95825 L 846.6666 978.95825 Q 846.6666 978.95825 793.74994 978.95825 Q 767.2916 952.49994 767.2916 926.0416 Q 767.2916 899.5833 740.8333 899.5833 Q 687.9166 899.5833 687.9166 873.12494 Q 687.9166 846.6666 634.99994 873.12494 Q 608.5416 926.0416 529.1666 873.12494 Q 423.3333 820.2083 291.04166 714.37494 Q 158.74998 634.99994 158.74998 661.4583 Q 158.74998 714.37494 105.83333 608.5416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0.0 370.41666 L 0.0 343.9583 L 0.0 343.9583 L 0.0 343.9583 L 0.0 370.41666 L 0.0 370.41666 L 26.458332 370.41666 L 26.458332 396.87497 L 52.916664 396.87497 L 52.916664 396.87497 L 52.916664 370.41666 L 52.916664 370.41666 L 52.916664 370.41666 L 52.916664 370.41666 L 79.37499 370.41666 L 79.37499 396.87497 L 79.37499 396.87497 L 105.83333 396.87497 L 105.83333 396.87497 L 105.83333 396.87497 L 158.74998 423.3333 L 211.66666 423.3333 L 211.66666 396.87497 L 211.66666 370.41666 L 185.20833 370.41666 L 185.20833 343.9583 L 185.20833 343.9583 L 211.66666 343.9583 L 211.66666 317.49997 L 211.66666 291.04166 L 211.66666 264.5833 L 211.66666 238.12498 L 211.66666 211.66666 Q 211.66666 185.20833 158.74998 132.29166 L 105.83333 105.83333 L 105.83333 79.37499 L 105.83333 52.916664 L 105.83333 26.458332 L 105.83333 0.0 L 211.66666 26.458332 Q 291.04166 26.458332 291.04166 0.0 Q 317.49997 -26.458332 317.49997 26.458332 Q 343.9583 79.37499 423.3333 79.37499 Q 502.7083 105.83333 502.7083 132.29166 Q 502.7083 158.74998 476.24997 185.20833 Q 423.3333 211.66666 555.625 238.12498 Q 661.4583 238.12498 687.9166 291.04166 Q 740.8333 343.9583 793.74994 343.9583 Q 846.6666 370.41666 846.6666 423.3333 Q 846.6666 476.24997 793.74994 476.24997 Q 767.2916 476.24997 793.74994 529.1666 Q 793.74994 555.625 846.6666 608.5416 Q 899.5833 661.4583 952.49994 767.2916 Q 1005.4166 873.12494 1005.4166 899.5833 Q 978.95825 926.0416 952.49994 899.5833 Q 926.0416 899.5833 926.0416 926.0416 z" svg:height="10.054166mm" draw:style-name="style-1104" svg:viewBox="0.0 0.0 1005.4166 1005.4166" svg:width="10.054166mm" svg:x="57.149998mm" svg:y="187.06041mm"/>
          <draw:path svg:d="M 264.5833 105.83333 L 291.04166 0.0 L 343.9583 52.916664 Q 396.87497 105.83333 423.3333 158.74998 Q 423.3333 211.66666 449.79166 211.66666 L 476.24997 211.66666 L 502.7083 291.04166 Q 555.625 370.41666 582.0833 370.41666 Q 608.5416 370.41666 661.4583 476.24997 Q 687.9166 555.625 661.4583 555.625 Q 634.99994 555.625 634.99994 582.0833 Q 634.99994 608.5416 661.4583 634.99994 Q 661.4583 634.99994 661.4583 687.9166 Q 661.4583 714.37494 661.4583 793.74994 L 661.4583 873.12494 L 634.99994 873.12494 L 634.99994 899.5833 L 608.5416 899.5833 L 582.0833 899.5833 L 582.0833 899.5833 Q 555.625 873.12494 555.625 820.2083 Q 555.625 767.2916 476.24997 767.2916 L 423.3333 740.8333 L 423.3333 740.8333 L 396.87497 740.8333 L 396.87497 714.37494 L 396.87497 687.9166 L 370.41666 793.74994 L 370.41666 873.12494 L 343.9583 873.12494 L 317.49997 873.12494 L 317.49997 846.6666 L 343.9583 846.6666 L 343.9583 793.74994 L 343.9583 740.8333 L 317.49997 687.9166 Q 291.04166 634.99994 264.5833 502.7083 Q 211.66666 370.41666 185.20833 370.41666 L 132.29166 343.9583 L 132.29166 317.49997 Q 132.29166 317.49997 105.83333 317.49997 L 105.83333 317.49997 L 105.83333 317.49997 Q 79.37499 317.49997 79.37499 291.04166 L 79.37499 264.5833 L 52.916664 264.5833 L 52.916664 264.5833 L 26.458332 238.12498 L 0.0 211.66666 L 0.0 211.66666 L 0.0 211.66666 L 0.0 211.66666 L 0.0 185.20833 L 0.0 185.20833 L 26.458332 185.20833 L 26.458332 158.74998 L 26.458332 105.83333 L 79.37499 105.83333 L 158.74998 105.83333 L 158.74998 132.29166 L 185.20833 132.29166 L 185.20833 132.29166 Q 185.20833 158.74998 211.66666 158.74998 Q 238.12498 211.66666 264.5833 105.83333 z" svg:height="8.995832mm" draw:style-name="style-1105" svg:viewBox="0.0 0.0 661.4583 899.5833" svg:width="6.614583mm" svg:x="33.60208mm" svg:y="133.34999mm"/>
          <draw:path svg:d="M 291.04166 52.916664 L 291.04166 79.37499 L 291.04166 105.83333 Q 291.04166 132.29166 317.49997 132.29166 Q 343.9583 132.29166 343.9583 105.83333 L 343.9583 79.37499 L 370.41666 79.37499 L 396.87497 79.37499 L 476.24997 132.29166 Q 529.1666 185.20833 555.625 185.20833 L 555.625 211.66666 L 555.625 211.66666 L 529.1666 211.66666 L 529.1666 238.12498 L 529.1666 264.5833 L 529.1666 264.5833 L 529.1666 264.5833 L 502.7083 317.49997 L 502.7083 370.41666 L 582.0833 370.41666 Q 687.9166 396.87497 687.9166 423.3333 Q 714.37494 476.24997 714.37494 476.24997 L 740.8333 476.24997 L 740.8333 529.1666 L 740.8333 555.625 L 714.37494 555.625 L 687.9166 555.625 L 687.9166 582.0833 L 687.9166 634.99994 L 661.4583 687.9166 L 634.99994 714.37494 L 634.99994 714.37494 L 634.99994 687.9166 L 634.99994 687.9166 L 634.99994 687.9166 L 608.5416 687.9166 L 608.5416 687.9166 L 582.0833 687.9166 L 555.625 687.9166 L 555.625 687.9166 L 529.1666 687.9166 L 529.1666 687.9166 L 529.1666 687.9166 L 529.1666 661.4583 L 529.1666 661.4583 L 502.7083 661.4583 Q 502.7083 634.99994 476.24997 634.99994 L 423.3333 634.99994 L 423.3333 634.99994 Q 423.3333 634.99994 370.41666 608.5416 Q 343.9583 582.0833 370.41666 582.0833 Q 370.41666 555.625 317.49997 476.24997 Q 238.12498 423.3333 158.74998 423.3333 L 105.83333 449.79166 L 105.83333 423.3333 Q 105.83333 423.3333 79.37499 423.3333 L 79.37499 423.3333 L 79.37499 423.3333 L 52.916664 423.3333 L 52.916664 370.41666 Q 52.916664 343.9583 79.37499 317.49997 Q 105.83333 317.49997 105.83333 264.5833 Q 79.37499 211.66666 52.916664 211.66666 L 0.0 211.66666 L 0.0 185.20833 L 0.0 158.74998 L 52.916664 158.74998 Q 79.37499 158.74998 132.29166 105.83333 L 185.20833 52.916664 L 185.20833 52.916664 Q 158.74998 26.458332 158.74998 26.458332 L 158.74998 26.458332 L 158.74998 0.0 Q 158.74998 -52.916664 211.66666 0.0 Q 264.5833 52.916664 291.04166 52.916664 z M 370.41666 158.74998 Q 370.41666 132.29166 423.3333 132.29166 Q 449.79166 132.29166 449.79166 158.74998 Q 449.79166 185.20833 423.3333 185.20833 Q 370.41666 185.20833 370.41666 158.74998 z" svg:height="7.1437497mm" draw:style-name="style-1106" svg:viewBox="0.0 0.0 740.8333 714.37494" svg:width="7.408333mm" svg:x="46.566666mm" svg:y="133.87917mm"/>
          <draw:path svg:d="M 158.74998 0.0 L 185.20833 0.0 L 211.66666 0.0 Q 238.12498 26.458332 238.12498 52.916664 Q 238.12498 105.83333 211.66666 105.83333 Q 211.66666 132.29166 238.12498 158.74998 Q 264.5833 211.66666 291.04166 238.12498 L 291.04166 264.5833 L 317.49997 264.5833 L 343.9583 264.5833 L 343.9583 238.12498 Q 370.41666 238.12498 370.41666 238.12498 L 370.41666 238.12498 L 370.41666 264.5833 Q 370.41666 291.04166 396.87497 291.04166 Q 423.3333 291.04166 423.3333 317.49997 L 423.3333 343.9583 L 396.87497 343.9583 Q 370.41666 317.49997 317.49997 370.41666 Q 238.12498 370.41666 185.20833 370.41666 L 132.29166 370.41666 L 132.29166 370.41666 L 105.83333 370.41666 L 105.83333 370.41666 L 105.83333 370.41666 L 105.83333 343.9583 L 105.83333 343.9583 L 79.37499 343.9583 L 79.37499 343.9583 L 79.37499 317.49997 Q 52.916664 317.49997 52.916664 317.49997 L 52.916664 317.49997 L 52.916664 317.49997 Q 52.916664 291.04166 26.458332 291.04166 L 26.458332 264.5833 L 26.458332 264.5833 L 0.0 264.5833 L 0.0 238.12498 L 0.0 211.66666 L 0.0 211.66666 L 26.458332 211.66666 L 26.458332 185.20833 L 26.458332 185.20833 L 26.458332 158.74998 Q 52.916664 158.74998 52.916664 158.74998 L 52.916664 132.29166 L 52.916664 132.29166 Q 79.37499 105.83333 105.83333 52.916664 Q 132.29166 -26.458332 158.74998 0.0 z" svg:height="3.7041664mm" draw:style-name="style-1107" svg:viewBox="0.0 0.0 423.3333 370.41666" svg:width="4.233333mm" svg:x="185.20833mm" svg:y="266.69998mm"/>
          <draw:path svg:d="M 132.29166 0.0 L 158.74998 0.0 L 132.29166 52.916664 Q 105.83333 105.83333 132.29166 105.83333 L 158.74998 132.29166 L 185.20833 132.29166 Q 211.66666 132.29166 238.12498 105.83333 Q 264.5833 79.37499 317.49997 105.83333 Q 343.9583 132.29166 343.9583 79.37499 L 343.9583 26.458332 L 370.41666 79.37499 Q 370.41666 132.29166 396.87497 132.29166 Q 423.3333 132.29166 423.3333 291.04166 Q 449.79166 423.3333 476.24997 423.3333 Q 502.7083 423.3333 502.7083 396.87497 Q 529.1666 370.41666 529.1666 449.79166 L 529.1666 502.7083 L 582.0833 502.7083 L 608.5416 502.7083 L 634.99994 476.24997 L 634.99994 476.24997 L 634.99994 502.7083 Q 634.99994 529.1666 529.1666 529.1666 Q 449.79166 529.1666 449.79166 555.625 Q 449.79166 608.5416 396.87497 608.5416 L 343.9583 608.5416 L 370.41666 634.99994 Q 370.41666 661.4583 423.3333 687.9166 Q 449.79166 687.9166 423.3333 740.8333 Q 396.87497 820.2083 370.41666 820.2083 L 343.9583 820.2083 L 343.9583 793.74994 L 343.9583 793.74994 L 343.9583 793.74994 L 343.9583 767.2916 L 317.49997 767.2916 L 264.5833 767.2916 L 238.12498 767.2916 L 211.66666 767.2916 L 211.66666 767.2916 L 211.66666 767.2916 L 185.20833 767.2916 L 185.20833 767.2916 L 158.74998 767.2916 L 105.83333 767.2916 L 105.83333 767.2916 L 105.83333 767.2916 L 79.37499 767.2916 L 79.37499 767.2916 L 79.37499 740.8333 L 105.83333 740.8333 L 105.83333 740.8333 L 105.83333 714.37494 L 105.83333 714.37494 L 105.83333 714.37494 L 105.83333 661.4583 Q 105.83333 634.99994 79.37499 608.5416 Q 52.916664 608.5416 52.916664 555.625 Q 52.916664 529.1666 105.83333 502.7083 Q 132.29166 502.7083 105.83333 476.24997 Q 79.37499 449.79166 105.83333 449.79166 Q 158.74998 449.79166 158.74998 370.41666 Q 158.74998 291.04166 132.29166 291.04166 L 105.83333 264.5833 L 105.83333 238.12498 Q 105.83333 238.12498 79.37499 185.20833 L 52.916664 105.83333 L 52.916664 105.83333 Q 52.916664 132.29166 26.458332 105.83333 L 0.0 105.83333 L 0.0 105.83333 Q 0.0 79.37499 0.0 79.37499 L 26.458332 79.37499 L 52.916664 79.37499 Q 79.37499 79.37499 79.37499 52.916664 L 79.37499 52.916664 L 105.83333 26.458332 Q 105.83333 26.458332 132.29166 0.0 z" svg:height="8.202083mm" draw:style-name="style-1108" svg:viewBox="0.0 0.0 634.99994 820.2083" svg:width="6.3499994mm" svg:x="195.79166mm" svg:y="170.12708mm"/>
          <draw:path svg:d="M 52.916664 52.916664 L 52.916664 0.0 L 52.916664 0.0 L 79.37499 0.0 L 79.37499 26.458332 Q 79.37499 52.916664 158.74998 79.37499 Q 264.5833 105.83333 264.5833 158.74998 Q 264.5833 185.20833 238.12498 185.20833 Q 211.66666 211.66666 211.66666 211.66666 L 211.66666 211.66666 L 211.66666 238.12498 L 211.66666 264.5833 L 211.66666 264.5833 L 211.66666 291.04166 L 185.20833 291.04166 Q 158.74998 264.5833 105.83333 211.66666 Q 79.37499 132.29166 52.916664 132.29166 Q 26.458332 132.29166 0.0 158.74998 L 0.0 211.66666 L 0.0 158.74998 Q 0.0 105.83333 26.458332 105.83333 Q 52.916664 105.83333 52.916664 52.916664 z" svg:height="2.9104166mm" draw:style-name="style-1109" svg:viewBox="0.0 0.0 264.5833 291.04166" svg:width="2.6458333mm" svg:x="215.37082mm" svg:y="197.37915mm"/>
          <draw:path svg:d="M 238.12498 132.29166 L 264.5833 0.0 L 291.04166 0.0 Q 343.9583 26.458332 343.9583 0.0 L 370.41666 0.0 L 370.41666 132.29166 Q 396.87497 238.12498 423.3333 238.12498 Q 449.79166 211.66666 449.79166 238.12498 Q 449.79166 264.5833 396.87497 291.04166 Q 370.41666 291.04166 423.3333 317.49997 Q 449.79166 343.9583 476.24997 343.9583 L 476.24997 370.41666 L 476.24997 370.41666 Q 449.79166 370.41666 449.79166 396.87497 L 449.79166 423.3333 L 449.79166 449.79166 L 449.79166 476.24997 L 423.3333 529.1666 Q 396.87497 608.5416 370.41666 608.5416 Q 343.9583 634.99994 317.49997 661.4583 Q 317.49997 714.37494 264.5833 714.37494 Q 238.12498 714.37494 211.66666 767.2916 Q 211.66666 820.2083 211.66666 820.2083 L 185.20833 820.2083 L 185.20833 820.2083 L 185.20833 820.2083 L 185.20833 846.6666 L 185.20833 846.6666 L 158.74998 846.6666 L 158.74998 873.12494 L 132.29166 873.12494 L 105.83333 873.12494 L 105.83333 899.5833 L 79.37499 899.5833 L 79.37499 899.5833 L 79.37499 926.0416 L 79.37499 926.0416 L 52.916664 926.0416 L 52.916664 899.5833 L 79.37499 873.12494 L 79.37499 846.6666 L 79.37499 820.2083 L 105.83333 820.2083 L 105.83333 820.2083 L 79.37499 820.2083 L 52.916664 820.2083 L 52.916664 820.2083 L 26.458332 820.2083 L 26.458332 793.74994 L 26.458332 767.2916 L 26.458332 714.37494 Q 26.458332 634.99994 0.0 661.4583 Q -26.458332 661.4583 26.458332 608.5416 Q 79.37499 529.1666 105.83333 529.1666 Q 158.74998 529.1666 158.74998 502.7083 Q 185.20833 449.79166 158.74998 396.87497 Q 132.29166 370.41666 158.74998 317.49997 Q 185.20833 238.12498 238.12498 132.29166 z M 211.66666 370.41666 Q 238.12498 370.41666 238.12498 370.41666 Q 238.12498 396.87497 238.12498 396.87497 Q 211.66666 396.87497 211.66666 370.41666 z" svg:height="9.260416mm" draw:style-name="style-1110" svg:viewBox="0.0 0.0 476.24997 926.0416" svg:width="4.7625mm" svg:x="210.34373mm" svg:y="210.87291mm"/>
          <draw:path svg:d="M 132.29166 26.458332 L 132.29166 0.0 L 211.66666 26.458332 Q 317.49997 26.458332 343.9583 79.37499 Q 370.41666 79.37499 449.79166 105.83333 Q 529.1666 132.29166 529.1666 132.29166 Q 555.625 158.74998 582.0833 158.74998 L 608.5416 158.74998 L 608.5416 185.20833 Q 582.0833 211.66666 608.5416 211.66666 L 608.5416 238.12498 L 582.0833 238.12498 Q 555.625 238.12498 529.1666 264.5833 L 529.1666 291.04166 L 502.7083 291.04166 Q 476.24997 291.04166 449.79166 238.12498 Q 423.3333 238.12498 343.9583 264.5833 Q 264.5833 291.04166 264.5833 370.41666 L 238.12498 423.3333 L 211.66666 423.3333 Q 211.66666 449.79166 211.66666 449.79166 L 211.66666 449.79166 L 211.66666 449.79166 Q 211.66666 449.79166 185.20833 502.7083 L 185.20833 555.625 L 185.20833 555.625 L 185.20833 555.625 L 105.83333 582.0833 L 52.916664 608.5416 L 52.916664 608.5416 L 52.916664 608.5416 L 26.458332 608.5416 L 26.458332 608.5416 L 26.458332 634.99994 L 0.0 634.99994 L 0.0 608.5416 L 0.0 582.0833 L 26.458332 529.1666 L 52.916664 476.24997 L 52.916664 476.24997 L 52.916664 449.79166 L 52.916664 449.79166 L 52.916664 449.79166 L 52.916664 396.87497 Q 52.916664 370.41666 52.916664 317.49997 L 52.916664 264.5833 L 52.916664 264.5833 Q 52.916664 238.12498 105.83333 185.20833 Q 158.74998 132.29166 105.83333 105.83333 Q 52.916664 79.37499 79.37499 52.916664 L 105.83333 26.458332 L 105.83333 26.458332 Q 105.83333 26.458332 132.29166 26.458332 z" svg:height="6.3499994mm" draw:style-name="style-1111" svg:viewBox="0.0 0.0 608.5416 634.99994" svg:width="6.0854163mm" svg:x="205.84583mm" svg:y="203.46457mm"/>
          <draw:path svg:d="M 158.74998 0.0 L 158.74998 0.0 L 211.66666 52.916664 Q 211.66666 79.37499 238.12498 105.83333 L 238.12498 132.29166 L 158.74998 211.66666 Q 105.83333 291.04166 79.37499 317.49997 L 79.37499 317.49997 L 52.916664 317.49997 L 26.458332 317.49997 L 26.458332 317.49997 Q 0.0 291.04166 0.0 291.04166 Q 0.0 264.5833 0.0 211.66666 L 0.0 158.74998 L 0.0 158.74998 Q 0.0 158.74998 79.37499 79.37499 L 158.74998 0.0 L 158.74998 0.0 z" svg:height="3.1749997mm" draw:style-name="style-1112" svg:viewBox="0.0 0.0 238.12498 317.49997" svg:width="2.38125mm" svg:x="149.75417mm" svg:y="284.69165mm"/>
          <draw:path svg:d="M 0.0 26.458332 L 0.0 26.458332 L 79.37499 0.0 L 185.20833 0.0 L 185.20833 0.0 L 185.20833 26.458332 L 211.66666 26.458332 L 238.12498 26.458332 L 238.12498 52.916664 L 264.5833 52.916664 L 317.49997 158.74998 Q 370.41666 264.5833 291.04166 291.04166 Q 238.12498 291.04166 238.12498 343.9583 L 238.12498 423.3333 L 238.12498 423.3333 L 211.66666 423.3333 L 211.66666 396.87497 L 211.66666 370.41666 L 132.29166 370.41666 Q 79.37499 343.9583 79.37499 343.9583 Q 79.37499 343.9583 26.458332 185.20833 L 0.0 26.458332 L 0.0 26.458332 z" svg:height="4.233333mm" draw:style-name="style-1113" svg:viewBox="0.0 0.0 317.49997 423.3333" svg:width="3.1749997mm" svg:x="96.572914mm" svg:y="259.55624mm"/>
          <draw:path svg:d="M 52.916664 0.0 L 105.83333 0.0 L 105.83333 79.37499 Q 132.29166 158.74998 158.74998 264.5833 Q 158.74998 396.87497 211.66666 396.87497 Q 238.12498 396.87497 238.12498 423.3333 L 238.12498 449.79166 L 211.66666 449.79166 Q 185.20833 476.24997 185.20833 476.24997 Q 158.74998 476.24997 79.37499 502.7083 Q 0.0 529.1666 0.0 291.04166 L 0.0 26.458332 L 0.0 26.458332 Q 26.458332 0.0 52.916664 0.0 z" svg:height="5.027083mm" draw:style-name="style-1114" svg:viewBox="0.0 0.0 238.12498 502.7083" svg:width="2.38125mm" svg:x="221.72083mm" svg:y="92.604164mm"/>
          <draw:path svg:d="M 555.625 26.458332 L 582.0833 0.0 L 582.0833 26.458332 L 582.0833 26.458332 L 582.0833 238.12498 Q 582.0833 449.79166 608.5416 449.79166 L 608.5416 449.79166 L 608.5416 476.24997 L 634.99994 502.7083 L 634.99994 555.625 L 634.99994 582.0833 L 661.4583 608.5416 L 661.4583 634.99994 L 661.4583 634.99994 Q 634.99994 634.99994 634.99994 661.4583 L 634.99994 661.4583 L 634.99994 661.4583 Q 634.99994 661.4583 608.5416 661.4583 L 608.5416 687.9166 L 608.5416 714.37494 Q 634.99994 714.37494 634.99994 740.8333 L 634.99994 767.2916 L 608.5416 767.2916 Q 582.0833 767.2916 582.0833 740.8333 L 582.0833 714.37494 L 582.0833 714.37494 Q 555.625 714.37494 555.625 687.9166 L 555.625 687.9166 L 529.1666 687.9166 Q 502.7083 687.9166 370.41666 555.625 Q 264.5833 396.87497 185.20833 343.9583 Q 105.83333 317.49997 79.37499 396.87497 L 52.916664 476.24997 L 52.916664 476.24997 L 52.916664 449.79166 L 52.916664 449.79166 L 52.916664 449.79166 L 52.916664 370.41666 L 52.916664 291.04166 L 26.458332 238.12498 L 0.0 185.20833 L 0.0 158.74998 L 0.0 132.29166 L 26.458332 132.29166 L 26.458332 132.29166 L 26.458332 132.29166 L 52.916664 132.29166 L 52.916664 132.29166 L 52.916664 132.29166 L 79.37499 158.74998 L 105.83333 185.20833 L 105.83333 185.20833 L 105.83333 185.20833 L 132.29166 185.20833 L 132.29166 185.20833 L 211.66666 238.12498 Q 291.04166 291.04166 317.49997 317.49997 L 343.9583 343.9583 L 370.41666 343.9583 L 396.87497 343.9583 L 423.3333 370.41666 L 449.79166 396.87497 L 476.24997 396.87497 L 502.7083 396.87497 L 502.7083 343.9583 L 529.1666 317.49997 L 529.1666 185.20833 Q 529.1666 79.37499 555.625 26.458332 z M 555.625 634.99994 Q 582.0833 634.99994 582.0833 634.99994 Q 582.0833 661.4583 582.0833 661.4583 Q 555.625 661.4583 555.625 634.99994 z" svg:height="7.6729164mm" draw:style-name="style-1115" svg:viewBox="0.0 0.0 661.4583 767.2916" svg:width="6.614583mm" svg:x="104.774994mm" svg:y="177.5354mm"/>
          <draw:path svg:d="M 105.83333 0.0 L 158.74998 0.0 L 185.20833 26.458332 Q 238.12498 52.916664 211.66666 79.37499 Q 185.20833 79.37499 185.20833 105.83333 L 185.20833 132.29166 L 185.20833 132.29166 Q 185.20833 132.29166 132.29166 132.29166 L 79.37499 132.29166 L 26.458332 132.29166 L 0.0 132.29166 L 0.0 105.83333 Q 26.458332 79.37499 26.458332 79.37499 L 26.458332 52.916664 L 26.458332 52.916664 Q 52.916664 26.458332 52.916664 26.458332 L 52.916664 26.458332 L 52.916664 26.458332 Q 52.916664 26.458332 105.83333 0.0 z" svg:height="1.3229166mm" draw:style-name="style-1116" svg:viewBox="0.0 0.0 211.66666 132.29166" svg:width="2.1166666mm" svg:x="56.885414mm" svg:y="279.1354mm"/>
          <draw:path svg:d="M 0.0 105.83333 L 0.0 0.0 L 79.37499 52.916664 Q 158.74998 105.83333 211.66666 105.83333 Q 291.04166 105.83333 317.49997 105.83333 L 317.49997 105.83333 L 317.49997 158.74998 Q 317.49997 211.66666 343.9583 211.66666 L 343.9583 238.12498 L 317.49997 264.5833 Q 264.5833 291.04166 317.49997 343.9583 Q 343.9583 370.41666 370.41666 396.87497 Q 396.87497 396.87497 396.87497 423.3333 Q 396.87497 476.24997 343.9583 476.24997 L 291.04166 476.24997 L 264.5833 476.24997 Q 211.66666 476.24997 185.20833 449.79166 Q 158.74998 449.79166 158.74998 370.41666 Q 158.74998 317.49997 105.83333 317.49997 L 79.37499 343.9583 L 79.37499 317.49997 Q 79.37499 291.04166 52.916664 291.04166 Q 26.458332 264.5833 0.0 238.12498 L 0.0 185.20833 L 0.0 185.20833 Q 0.0 211.66666 0.0 105.83333 z" svg:height="4.7625mm" draw:style-name="style-1117" svg:viewBox="0.0 0.0 396.87497 476.24997" svg:width="3.9687498mm" svg:x="175.15416mm" svg:y="166.15833mm"/>
          <draw:path svg:d="M 79.37499 26.458332 L 79.37499 0.0 L 105.83333 0.0 L 132.29166 0.0 L 132.29166 26.458332 L 132.29166 26.458332 L 158.74998 26.458332 L 158.74998 52.916664 L 158.74998 52.916664 L 185.20833 52.916664 L 185.20833 52.916664 L 185.20833 52.916664 L 185.20833 79.37499 L 185.20833 79.37499 L 211.66666 79.37499 L 211.66666 105.83333 L 211.66666 105.83333 L 238.12498 105.83333 L 238.12498 105.83333 L 238.12498 105.83333 L 264.5833 132.29166 L 291.04166 158.74998 L 291.04166 158.74998 L 291.04166 158.74998 L 317.49997 158.74998 L 317.49997 158.74998 L 317.49997 185.20833 L 343.9583 185.20833 L 343.9583 185.20833 L 343.9583 211.66666 L 343.9583 211.66666 L 343.9583 211.66666 L 370.41666 211.66666 L 370.41666 211.66666 L 370.41666 238.12498 L 396.87497 238.12498 L 396.87497 238.12498 L 396.87497 264.5833 L 343.9583 370.41666 Q 291.04166 476.24997 264.5833 476.24997 L 264.5833 476.24997 L 264.5833 476.24997 L 264.5833 449.79166 L 264.5833 396.87497 Q 238.12498 343.9583 211.66666 317.49997 L 185.20833 317.49997 L 158.74998 317.49997 Q 132.29166 317.49997 132.29166 343.9583 L 132.29166 343.9583 L 132.29166 343.9583 Q 132.29166 343.9583 105.83333 370.41666 L 105.83333 370.41666 L 105.83333 370.41666 Q 79.37499 370.41666 79.37499 370.41666 L 79.37499 396.87497 L 79.37499 396.87497 Q 79.37499 396.87497 52.916664 423.3333 L 52.916664 423.3333 L 52.916664 423.3333 Q 26.458332 423.3333 26.458332 423.3333 Q 26.458332 423.3333 26.458332 343.9583 L 0.0 238.12498 L 0.0 211.66666 L 26.458332 211.66666 L 26.458332 211.66666 L 26.458332 211.66666 L 26.458332 211.66666 Q 52.916664 211.66666 26.458332 185.20833 L 26.458332 185.20833 L 26.458332 158.74998 L 26.458332 105.83333 L 52.916664 52.916664 L 79.37499 26.458332 L 79.37499 26.458332 z" svg:height="4.7625mm" draw:style-name="style-1118" svg:viewBox="0.0 0.0 396.87497 476.24997" svg:width="3.9687498mm" svg:x="166.95207mm" svg:y="175.68332mm"/>
          <draw:path svg:d="M 158.74998 0.0 L 158.74998 0.0 L 158.74998 0.0 Q 158.74998 0.0 158.74998 26.458332 L 185.20833 26.458332 L 211.66666 26.458332 L 264.5833 0.0 L 291.04166 0.0 L 317.49997 0.0 L 343.9583 26.458332 L 370.41666 26.458332 L 343.9583 52.916664 Q 317.49997 105.83333 317.49997 238.12498 Q 317.49997 370.41666 317.49997 396.87497 L 317.49997 423.3333 L 264.5833 423.3333 Q 238.12498 423.3333 211.66666 449.79166 L 211.66666 449.79166 L 211.66666 423.3333 L 211.66666 370.41666 L 211.66666 370.41666 Q 211.66666 343.9583 185.20833 370.41666 L 158.74998 370.41666 L 158.74998 396.87497 Q 158.74998 423.3333 132.29166 423.3333 L 132.29166 423.3333 L 132.29166 370.41666 Q 132.29166 317.49997 105.83333 317.49997 Q 105.83333 291.04166 52.916664 238.12498 L 0.0 185.20833 L 0.0 185.20833 L 0.0 185.20833 L 26.458332 158.74998 Q 52.916664 132.29166 52.916664 105.83333 L 52.916664 105.83333 L 52.916664 105.83333 Q 79.37499 105.83333 79.37499 79.37499 L 79.37499 79.37499 L 79.37499 52.916664 L 105.83333 52.916664 L 105.83333 52.916664 L 105.83333 52.916664 L 105.83333 26.458332 L 105.83333 26.458332 L 132.29166 0.0 Q 158.74998 0.0 158.74998 0.0 z" svg:height="4.497916mm" draw:style-name="style-1119" svg:viewBox="0.0 0.0 370.41666 449.79166" svg:width="3.7041664mm" svg:x="189.97083mm" svg:y="248.70831mm"/>
          <draw:path svg:d="M 634.99994 158.74998 L 634.99994 185.20833 L 502.7083 317.49997 Q 396.87497 476.24997 317.49997 529.1666 Q 238.12498 582.0833 238.12498 582.0833 L 238.12498 582.0833 L 238.12498 608.5416 L 238.12498 608.5416 L 211.66666 608.5416 L 211.66666 634.99994 L 211.66666 634.99994 L 185.20833 634.99994 L 185.20833 634.99994 L 185.20833 634.99994 L 185.20833 661.4583 L 185.20833 661.4583 L 158.74998 661.4583 L 158.74998 687.9166 L 158.74998 687.9166 L 132.29166 687.9166 L 132.29166 687.9166 L 132.29166 687.9166 L 105.83333 687.9166 L 79.37499 687.9166 L 79.37499 687.9166 L 79.37499 687.9166 L 52.916664 687.9166 L 52.916664 687.9166 L 52.916664 661.4583 L 26.458332 661.4583 L 26.458332 608.5416 L 26.458332 555.625 L 0.0 555.625 L 0.0 529.1666 L 0.0 529.1666 L 26.458332 529.1666 L 26.458332 476.24997 L 26.458332 423.3333 L 52.916664 423.3333 L 52.916664 423.3333 L 79.37499 449.79166 Q 105.83333 449.79166 105.83333 423.3333 L 105.83333 370.41666 L 105.83333 370.41666 Q 132.29166 343.9583 185.20833 264.5833 Q 238.12498 185.20833 291.04166 158.74998 L 343.9583 105.83333 L 370.41666 79.37499 Q 396.87497 52.916664 423.3333 52.916664 L 423.3333 52.916664 L 423.3333 52.916664 Q 449.79166 52.916664 449.79166 52.916664 L 449.79166 26.458332 L 449.79166 26.458332 Q 449.79166 26.458332 476.24997 0.0 L 476.24997 0.0 L 555.625 0.0 Q 608.5416 -26.458332 634.99994 52.916664 Q 661.4583 132.29166 634.99994 158.74998 z" svg:height="6.879166mm" draw:style-name="style-1120" svg:viewBox="0.0 0.0 634.99994 687.9166" svg:width="6.3499994mm" svg:x="118.79791mm" svg:y="122.76666mm"/>
          <draw:path svg:d="M 26.458332 0.0 L 26.458332 0.0 L 105.83333 26.458332 Q 185.20833 52.916664 185.20833 79.37499 Q 185.20833 105.83333 238.12498 79.37499 Q 291.04166 52.916664 317.49997 105.83333 Q 343.9583 132.29166 343.9583 132.29166 L 343.9583 132.29166 L 343.9583 132.29166 Q 343.9583 158.74998 343.9583 158.74998 Q 317.49997 158.74998 238.12498 185.20833 L 185.20833 185.20833 L 185.20833 185.20833 Q 185.20833 185.20833 158.74998 211.66666 Q 132.29166 238.12498 105.83333 238.12498 L 79.37499 238.12498 L 52.916664 211.66666 Q 26.458332 185.20833 26.458332 105.83333 L 0.0 26.458332 L 26.458332 26.458332 Q 26.458332 0.0 26.458332 0.0 z" svg:height="2.38125mm" draw:style-name="style-1121" svg:viewBox="0.0 0.0 343.9583 238.12498" svg:width="3.439583mm" svg:x="180.7104mm" svg:y="270.93332mm"/>
          <draw:path svg:d="M 238.12498 211.66666 L 264.5833 211.66666 L 264.5833 211.66666 Q 291.04166 238.12498 291.04166 238.12498 L 291.04166 264.5833 L 291.04166 264.5833 L 291.04166 264.5833 L 317.49997 291.04166 L 317.49997 317.49997 L 317.49997 343.9583 L 291.04166 370.41666 L 291.04166 476.24997 L 291.04166 555.625 L 264.5833 555.625 Q 238.12498 555.625 238.12498 582.0833 Q 238.12498 634.99994 185.20833 661.4583 Q 132.29166 687.9166 79.37499 608.5416 L 26.458332 502.7083 L 26.458332 396.87497 Q 26.458332 291.04166 0.0 291.04166 L 0.0 291.04166 L 0.0 238.12498 L 0.0 185.20833 L 0.0 185.20833 L 26.458332 185.20833 L 52.916664 105.83333 Q 79.37499 26.458332 132.29166 0.0 Q 158.74998 -52.916664 185.20833 79.37499 Q 211.66666 211.66666 238.12498 211.66666 z" svg:height="6.614583mm" draw:style-name="style-1122" svg:viewBox="0.0 0.0 317.49997 661.4583" svg:width="3.1749997mm" svg:x="97.10208mm" svg:y="135.99582mm"/>
          <draw:path svg:d="M 0.0 52.916664 L 0.0 0.0 L 79.37499 52.916664 Q 158.74998 79.37499 158.74998 105.83333 Q 185.20833 158.74998 158.74998 158.74998 Q 132.29166 158.74998 105.83333 264.5833 Q 105.83333 370.41666 105.83333 370.41666 L 79.37499 370.41666 L 79.37499 317.49997 L 52.916664 264.5833 L 52.916664 238.12498 Q 52.916664 211.66666 26.458332 158.74998 L 0.0 79.37499 L 0.0 52.916664 z" svg:height="3.7041664mm" draw:style-name="style-1123" svg:viewBox="0.0 0.0 158.74998 370.41666" svg:width="1.5874999mm" svg:x="76.729164mm" svg:y="105.30416mm"/>
          <draw:path svg:d="M 26.458332 105.83333 L 0.0 0.0 L 52.916664 26.458332 Q 132.29166 52.916664 132.29166 52.916664 L 132.29166 79.37499 L 132.29166 105.83333 L 132.29166 132.29166 L 185.20833 132.29166 L 211.66666 158.74998 L 211.66666 158.74998 L 238.12498 158.74998 L 238.12498 185.20833 L 238.12498 211.66666 L 291.04166 211.66666 L 317.49997 211.66666 L 343.9583 291.04166 Q 343.9583 370.41666 370.41666 370.41666 L 370.41666 370.41666 L 370.41666 370.41666 L 370.41666 370.41666 L 423.3333 396.87497 Q 449.79166 396.87497 502.7083 449.79166 Q 529.1666 476.24997 555.625 476.24997 Q 582.0833 476.24997 582.0833 502.7083 L 582.0833 502.7083 L 582.0833 502.7083 Q 608.5416 502.7083 608.5416 529.1666 L 608.5416 529.1666 L 582.0833 529.1666 Q 555.625 529.1666 555.625 555.625 Q 555.625 582.0833 502.7083 555.625 Q 502.7083 529.1666 396.87497 529.1666 Q 317.49997 502.7083 317.49997 529.1666 Q 291.04166 555.625 264.5833 502.7083 Q 211.66666 476.24997 238.12498 449.79166 Q 291.04166 423.3333 185.20833 317.49997 L 79.37499 211.66666 L 79.37499 211.66666 Q 79.37499 211.66666 26.458332 105.83333 z" svg:height="5.5562496mm" draw:style-name="style-1124" svg:viewBox="0.0 0.0 608.5416 555.625" svg:width="6.0854163mm" svg:x="63.235413mm" svg:y="164.04166mm"/>
          <draw:path svg:d="M 0.0 79.37499 L 26.458332 26.458332 L 79.37499 0.0 Q 132.29166 0.0 132.29166 26.458332 Q 158.74998 26.458332 185.20833 26.458332 L 211.66666 26.458332 L 211.66666 52.916664 Q 211.66666 79.37499 185.20833 79.37499 Q 158.74998 79.37499 158.74998 105.83333 L 185.20833 105.83333 L 185.20833 105.83333 Q 185.20833 132.29166 211.66666 132.29166 L 238.12498 132.29166 L 238.12498 132.29166 Q 238.12498 132.29166 105.83333 132.29166 Q -26.458332 132.29166 0.0 79.37499 z" svg:height="1.3229166mm" draw:style-name="style-1125" svg:viewBox="0.0 0.0 238.12498 132.29166" svg:width="2.38125mm" svg:x="55.297913mm" svg:y="279.1354mm"/>
          <draw:path svg:d="M 238.12498 0.0 L 370.41666 0.0 L 370.41666 26.458332 Q 343.9583 52.916664 343.9583 79.37499 L 343.9583 79.37499 L 343.9583 132.29166 Q 317.49997 211.66666 264.5833 211.66666 L 211.66666 211.66666 L 211.66666 185.20833 L 185.20833 158.74998 L 185.20833 158.74998 L 185.20833 132.29166 L 105.83333 132.29166 Q 26.458332 132.29166 26.458332 105.83333 L 0.0 79.37499 L 0.0 79.37499 Q 26.458332 79.37499 0.0 26.458332 L 0.0 0.0 L 52.916664 0.0 Q 105.83333 -26.458332 238.12498 0.0 z" svg:height="2.1166666mm" draw:style-name="style-1126" svg:viewBox="0.0 0.0 370.41666 211.66666" svg:width="3.7041664mm" svg:x="37.306248mm" svg:y="279.1354mm"/>
          <draw:path svg:d="M 370.41666 26.458332 L 370.41666 26.458332 L 396.87497 52.916664 Q 449.79166 105.83333 529.1666 79.37499 Q 608.5416 52.916664 634.99994 26.458332 Q 661.4583 0.0 714.37494 0.0 L 740.8333 0.0 L 767.2916 79.37499 Q 820.2083 158.74998 820.2083 158.74998 L 846.6666 158.74998 L 846.6666 158.74998 Q 873.12494 185.20833 873.12494 211.66666 L 873.12494 238.12498 L 873.12494 238.12498 Q 873.12494 238.12498 846.6666 264.5833 L 846.6666 264.5833 L 687.9166 423.3333 Q 529.1666 582.0833 476.24997 608.5416 Q 449.79166 608.5416 449.79166 634.99994 Q 449.79166 661.4583 476.24997 767.2916 L 476.24997 873.12494 L 449.79166 873.12494 L 449.79166 846.6666 L 423.3333 846.6666 L 396.87497 846.6666 L 370.41666 820.2083 L 343.9583 820.2083 L 343.9583 846.6666 L 343.9583 899.5833 L 343.9583 899.5833 L 343.9583 899.5833 L 343.9583 846.6666 L 343.9583 793.74994 L 343.9583 767.2916 Q 343.9583 740.8333 317.49997 687.9166 L 291.04166 661.4583 L 291.04166 634.99994 Q 291.04166 634.99994 264.5833 634.99994 L 264.5833 634.99994 L 264.5833 634.99994 Q 238.12498 608.5416 264.5833 582.0833 Q 264.5833 529.1666 238.12498 529.1666 Q 211.66666 529.1666 185.20833 476.24997 Q 185.20833 423.3333 132.29166 396.87497 Q 105.83333 370.41666 52.916664 291.04166 L 26.458332 211.66666 L 0.0 211.66666 L 0.0 211.66666 L 0.0 185.20833 L 0.0 185.20833 L 26.458332 185.20833 L 52.916664 185.20833 L 79.37499 185.20833 L 105.83333 158.74998 L 105.83333 158.74998 L 132.29166 158.74998 L 132.29166 158.74998 L 132.29166 158.74998 L 158.74998 52.916664 Q 185.20833 -26.458332 185.20833 0.0 Q 185.20833 52.916664 264.5833 0.0 Q 343.9583 -26.458332 343.9583 0.0 Q 343.9583 26.458332 370.41666 26.458332 z" svg:height="8.995832mm" draw:style-name="style-1127" svg:viewBox="0.0 0.0 873.12494 899.5833" svg:width="8.73125mm" svg:x="105.56874mm" svg:y="165.62915mm"/>
          <draw:path svg:d="M 238.12498 26.458332 L 238.12498 0.0 L 317.49997 26.458332 Q 396.87497 52.916664 423.3333 52.916664 L 423.3333 52.916664 L 423.3333 79.37499 Q 449.79166 105.83333 476.24997 132.29166 Q 502.7083 132.29166 502.7083 158.74998 L 529.1666 185.20833 L 529.1666 185.20833 L 529.1666 211.66666 L 634.99994 264.5833 Q 740.8333 343.9583 740.8333 370.41666 L 740.8333 423.3333 L 714.37494 476.24997 Q 687.9166 502.7083 740.8333 529.1666 Q 793.74994 582.0833 793.74994 608.5416 Q 740.8333 634.99994 767.2916 687.9166 Q 767.2916 740.8333 793.74994 820.2083 Q 846.6666 899.5833 820.2083 952.49994 Q 820.2083 1005.4166 793.74994 1005.4166 Q 740.8333 1005.4166 740.8333 1031.875 L 740.8333 1058.3333 L 714.37494 1058.3333 Q 687.9166 1058.3333 661.4583 1084.7916 L 634.99994 1111.25 L 634.99994 1111.25 L 634.99994 1111.25 L 582.0833 1111.25 Q 555.625 1111.25 555.625 1084.7916 Q 529.1666 1058.3333 529.1666 1058.3333 L 502.7083 1058.3333 L 502.7083 1058.3333 Q 476.24997 1058.3333 476.24997 1084.7916 Q 476.24997 1111.25 423.3333 1111.25 Q 396.87497 1111.25 370.41666 1031.875 Q 317.49997 978.95825 264.5833 952.49994 Q 185.20833 952.49994 158.74998 899.5833 Q 158.74998 873.12494 105.83333 873.12494 Q 52.916664 846.6666 0.0 793.74994 Q -26.458332 740.8333 0.0 608.5416 L 0.0 449.79166 L 0.0 423.3333 Q 0.0 396.87497 26.458332 370.41666 L 52.916664 343.9583 L 52.916664 343.9583 Q 52.916664 343.9583 79.37499 238.12498 L 79.37499 132.29166 L 105.83333 132.29166 Q 105.83333 105.83333 105.83333 105.83333 L 105.83333 105.83333 L 132.29166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11.112499mm" draw:style-name="style-1128" svg:viewBox="0.0 0.0 820.2083 1111.25" svg:width="8.202083mm" svg:x="125.41249mm" svg:y="247.12082mm"/>
          <draw:path svg:d="M 396.87497 26.458332 L 396.87497 0.0 L 423.3333 26.458332 Q 476.24997 52.916664 449.79166 132.29166 Q 423.3333 211.66666 396.87497 291.04166 Q 370.41666 343.9583 343.9583 370.41666 Q 317.49997 396.87497 291.04166 423.3333 L 264.5833 449.79166 L 264.5833 449.79166 L 264.5833 449.79166 L 264.5833 476.24997 L 264.5833 476.24997 L 238.12498 476.24997 L 238.12498 502.7083 L 238.12498 502.7083 L 211.66666 502.7083 L 211.66666 555.625 L 211.66666 582.0833 L 211.66666 608.5416 Q 211.66666 634.99994 185.20833 634.99994 L 185.20833 634.99994 L 185.20833 634.99994 Q 158.74998 634.99994 158.74998 608.5416 Q 158.74998 582.0833 105.83333 608.5416 L 26.458332 608.5416 L 26.458332 608.5416 Q 26.458332 608.5416 26.458332 502.7083 L 0.0 396.87497 L 26.458332 370.41666 L 26.458332 343.9583 L 26.458332 343.9583 L 52.916664 343.9583 L 52.916664 343.9583 L 52.916664 343.9583 L 52.916664 317.49997 L 52.916664 317.49997 L 79.37499 291.04166 L 79.37499 264.5833 L 105.83333 264.5833 L 132.29166 264.5833 L 158.74998 211.66666 Q 158.74998 185.20833 264.5833 185.20833 Q 343.9583 185.20833 370.41666 105.83333 Q 370.41666 26.458332 396.87497 26.458332 z" svg:height="6.3499994mm" draw:style-name="style-1129" svg:viewBox="0.0 0.0 449.79166 634.99994" svg:width="4.497916mm" svg:x="188.38332mm" svg:y="178.06458mm"/>
          <draw:path svg:d="M 0.0 52.916664 L 0.0 0.0 L 26.458332 0.0 Q 52.916664 0.0 52.916664 26.458332 L 52.916664 26.458332 L 185.20833 158.74998 Q 317.49997 317.49997 343.9583 317.49997 Q 370.41666 317.49997 449.79166 423.3333 Q 555.625 529.1666 740.8333 687.9166 Q 926.0416 846.6666 926.0416 873.12494 L 926.0416 873.12494 L 952.49994 926.0416 L 952.49994 978.95825 L 926.0416 978.95825 L 899.5833 1005.4166 L 899.5833 1005.4166 L 926.0416 1005.4166 L 926.0416 1005.4166 L 926.0416 1031.875 L 873.12494 1031.875 L 846.6666 1058.3333 L 846.6666 1058.3333 L 873.12494 1058.3333 L 873.12494 1111.25 L 873.12494 1137.7083 L 820.2083 1137.7083 L 793.74994 1111.25 L 793.74994 1111.25 L 767.2916 1111.25 L 767.2916 1111.25 L 767.2916 1111.25 L 767.2916 1084.7916 L 767.2916 1084.7916 L 740.8333 1084.7916 L 740.8333 1058.3333 L 714.37494 1058.3333 L 661.4583 1058.3333 L 661.4583 1058.3333 Q 634.99994 1058.3333 555.625 952.49994 L 476.24997 873.12494 L 476.24997 846.6666 Q 449.79166 846.6666 449.79166 846.6666 L 449.79166 846.6666 L 449.79166 846.6666 Q 449.79166 820.2083 423.3333 820.2083 L 423.3333 820.2083 L 423.3333 793.74994 L 449.79166 767.2916 L 449.79166 740.8333 L 449.79166 714.37494 L 476.24997 714.37494 L 476.24997 687.9166 L 476.24997 687.9166 L 502.7083 687.9166 L 502.7083 687.9166 L 502.7083 687.9166 L 502.7083 661.4583 L 502.7083 661.4583 L 476.24997 661.4583 L 476.24997 634.99994 L 476.24997 634.99994 Q 449.79166 634.99994 449.79166 608.5416 Q 423.3333 582.0833 396.87497 529.1666 Q 343.9583 476.24997 317.49997 423.3333 Q 264.5833 343.9583 238.12498 343.9583 Q 211.66666 343.9583 158.74998 264.5833 L 105.83333 211.66666 L 105.83333 185.20833 L 79.37499 185.20833 L 79.37499 185.20833 Q 79.37499 158.74998 26.458332 132.29166 Q 0.0 105.83333 0.0 52.916664 z" svg:height="11.377083mm" draw:style-name="style-1130" svg:viewBox="0.0 0.0 952.49994 1137.7083" svg:width="9.525mm" svg:x="91.81041mm" svg:y="240.24165mm"/>
          <draw:path svg:d="M 291.04166 52.916664 L 317.49997 132.29166 L 317.49997 132.29166 L 317.49997 132.29166 L 317.49997 158.74998 Q 317.49997 185.20833 343.9583 211.66666 L 343.9583 238.12498 L 317.49997 343.9583 Q 317.49997 423.3333 343.9583 449.79166 Q 370.41666 476.24997 370.41666 502.7083 L 370.41666 529.1666 L 370.41666 529.1666 Q 343.9583 529.1666 317.49997 476.24997 Q 264.5833 476.24997 158.74998 476.24997 Q 79.37499 502.7083 79.37499 476.24997 Q 79.37499 449.79166 52.916664 449.79166 L 26.458332 449.79166 L 26.458332 423.3333 Q 0.0 423.3333 0.0 423.3333 L 0.0 423.3333 L 0.0 396.87497 Q 0.0 370.41666 0.0 291.04166 Q 0.0 211.66666 0.0 158.74998 L 26.458332 105.83333 L 26.458332 105.83333 L 52.916664 105.83333 L 52.916664 79.37499 L 52.916664 52.916664 L 79.37499 52.916664 L 79.37499 52.916664 L 105.83333 79.37499 Q 105.83333 105.83333 158.74998 79.37499 Q 185.20833 79.37499 185.20833 52.916664 Q 185.20833 0.0 238.12498 0.0 Q 291.04166 0.0 291.04166 52.916664 z M 185.20833 396.87497 Q 211.66666 396.87497 211.66666 396.87497 Q 211.66666 423.3333 211.66666 423.3333 Q 185.20833 423.3333 185.20833 396.87497 z" svg:height="5.2916665mm" draw:style-name="style-1131" svg:viewBox="0.0 0.0 370.41666 529.1666" svg:width="3.7041664mm" svg:x="46.0375mm" svg:y="113.77083mm"/>
          <draw:path svg:d="M 317.49997 52.916664 L 343.9583 0.0 L 396.87497 0.0 L 423.3333 0.0 L 423.3333 0.0 L 423.3333 0.0 L 449.79166 26.458332 L 449.79166 26.458332 L 449.79166 26.458332 L 449.79166 52.916664 L 449.79166 52.916664 L 476.24997 52.916664 L 476.24997 52.916664 L 476.24997 52.916664 L 476.24997 79.37499 L 502.7083 79.37499 L 502.7083 79.37499 Q 502.7083 105.83333 502.7083 79.37499 L 529.1666 52.916664 L 555.625 52.916664 L 582.0833 52.916664 L 608.5416 79.37499 Q 661.4583 105.83333 661.4583 79.37499 L 661.4583 79.37499 L 899.5833 291.04166 Q 1137.7083 529.1666 1164.1666 529.1666 L 1190.6249 529.1666 L 1190.6249 555.625 L 1190.6249 555.625 L 1217.0833 555.625 L 1217.0833 582.0833 L 1217.0833 582.0833 L 1243.5416 582.0833 L 1243.5416 582.0833 L 1243.5416 582.0833 L 1269.9999 582.0833 L 1296.4583 582.0833 L 1296.4583 582.0833 L 1296.4583 582.0833 L 1322.9166 582.0833 L 1322.9166 582.0833 L 1322.9166 608.5416 L 1322.9166 634.99994 L 1349.3749 634.99994 L 1402.2916 634.99994 L 1455.2083 634.99994 L 1481.6666 634.99994 L 1666.8749 634.99994 Q 1878.5416 582.0833 1931.4583 529.1666 Q 1984.3749 476.24997 2010.8333 476.24997 L 2010.8333 476.24997 L 2037.2915 476.24997 L 2063.75 476.24997 L 2063.75 476.24997 L 2063.75 502.7083 L 2037.2915 529.1666 Q 2037.2915 529.1666 2010.8333 582.0833 L 1984.3749 634.99994 L 1984.3749 687.9166 Q 1984.3749 714.37494 1957.9165 714.37494 L 1957.9165 740.8333 L 1984.3749 740.8333 Q 2010.8333 740.8333 2010.8333 846.6666 Q 1984.3749 952.49994 1984.3749 1005.4166 L 1984.3749 1031.875 L 1957.9165 1031.875 L 1931.4583 1058.3333 L 1904.9999 1058.3333 Q 1878.5416 1058.3333 1878.5416 1111.25 Q 1878.5416 1137.7083 1852.0833 1217.0833 L 1852.0833 1269.9999 L 1878.5416 1269.9999 Q 1931.4583 1296.4583 1931.4583 1349.3749 Q 1957.9165 1375.8333 1957.9165 1402.2916 L 1984.3749 1402.2916 L 1984.3749 1428.7499 L 1984.3749 1455.2083 L 1931.4583 1455.2083 Q 1904.9999 1481.6666 1825.6249 1481.6666 L 1746.2499 1481.6666 L 1746.2499 1481.6666 L 1719.7916 1481.6666 L 1719.7916 1508.1249 L 1719.7916 1534.5833 L 1693.3333 1561.0416 L 1666.8749 1587.4999 L 1666.8749 1613.9583 L 1666.8749 1640.4166 L 1719.7916 1693.3333 Q 1772.7083 1719.7916 1799.1666 1772.7083 L 1799.1666 1825.6249 L 1772.7083 1825.6249 L 1772.7083 1799.1666 L 1772.7083 1799.1666 L 1772.7083 1799.1666 L 1746.2499 1825.6249 L 1746.2499 1852.0833 L 1719.7916 1852.0833 L 1693.3333 1852.0833 L 1693.3333 1825.6249 L 1719.7916 1825.6249 L 1719.7916 1825.6249 L 1719.7916 1799.1666 L 1719.7916 1799.1666 L 1719.7916 1799.1666 L 1693.3333 1799.1666 L 1693.3333 1799.1666 L 1693.3333 1772.7083 Q 1666.8749 1772.7083 1640.4166 1746.2499 Q 1613.9583 1746.2499 1534.5833 1746.2499 L 1455.2083 1746.2499 L 1455.2083 1719.7916 L 1455.2083 1693.3333 L 1428.7499 1693.3333 L 1428.7499 1693.3333 L 1428.7499 1719.7916 L 1402.2916 1719.7916 L 1428.7499 1746.2499 Q 1428.7499 1799.1666 1455.2083 1799.1666 Q 1481.6666 1799.1666 1481.6666 1825.6249 L 1455.2083 1852.0833 L 1455.2083 1852.0833 Q 1455.2083 1852.0833 1375.8333 1825.6249 L 1296.4583 1799.1666 L 1296.4583 1825.6249 Q 1296.4583 1825.6249 1322.9166 1984.3749 L 1322.9166 2143.125 L 1322.9166 2143.125 L 1322.9166 2169.5833 L 1296.4583 2169.5833 L 1243.5416 2169.5833 L 1243.5416 2196.0415 L 1243.5416 2196.0415 L 1217.0833 2196.0415 L 1217.0833 2222.5 L 1190.6249 2222.5 L 1190.6249 2222.5 L 1190.6249 2222.5 L 1190.6249 2196.0415 L 1164.1666 2169.5833 L 1137.7083 2116.6665 L 1137.7083 2116.6665 L 1137.7083 2116.6665 L 1137.7083 2090.2083 Q 1137.7083 2090.2083 1111.25 2063.75 Q 1111.25 2037.2915 1084.7916 2037.2915 Q 1058.3333 2010.8333 1031.875 1984.3749 Q 1031.875 1931.4583 952.49994 1904.9999 L 873.12494 1852.0833 L 873.12494 1852.0833 L 873.12494 1852.0833 L 846.6666 1825.6249 L 820.2083 1825.6249 L 820.2083 1799.1666 L 820.2083 1772.7083 L 793.74994 1772.7083 L 793.74994 1746.2499 L 793.74994 1746.2499 L 767.2916 1746.2499 L 767.2916 1746.2499 L 767.2916 1746.2499 L 740.8333 1719.7916 Q 714.37494 1693.3333 687.9166 1693.3333 Q 661.4583 1693.3333 634.99994 1613.9583 Q 608.5416 1534.5833 502.7083 1481.6666 Q 449.79166 1402.2916 370.41666 1402.2916 Q 317.49997 1375.8333 238.12498 1428.7499 Q 185.20833 1455.2083 185.20833 1428.7499 Q 185.20833 1402.2916 158.74998 1402.2916 Q 132.29166 1402.2916 132.29166 1428.7499 L 105.83333 1481.6666 L 105.83333 1481.6666 L 79.37499 1481.6666 L 79.37499 1455.2083 L 79.37499 1428.7499 L 52.916664 1428.7499 L 52.916664 1428.7499 L 26.458332 1428.7499 L 26.458332 1428.7499 L 26.458332 1428.7499 L 26.458332 1428.7499 L 0.0 1428.7499 L 0.0 1428.7499 L 0.0 1402.2916 L 0.0 1375.8333 L 0.0 1349.3749 L 0.0 1322.9166 L 26.458332 1322.9166 L 26.458332 1322.9166 L 26.458332 1296.4583 L 26.458332 1296.4583 L 26.458332 1269.9999 L 26.458332 1217.0833 L 26.458332 1164.1666 L 26.458332 1137.7083 L 52.916664 1111.25 L 52.916664 1084.7916 L 79.37499 1084.7916 L 132.29166 1084.7916 L 132.29166 1137.7083 Q 132.29166 1190.6249 132.29166 1190.6249 L 132.29166 1217.0833 L 132.29166 1217.0833 L 132.29166 1217.0833 L 158.74998 1217.0833 L 158.74998 1217.0833 L 185.20833 1217.0833 L 185.20833 1217.0833 L 185.20833 1217.0833 L 185.20833 1217.0833 L 211.66666 1217.0833 L 211.66666 1217.0833 L 211.66666 1190.6249 L 238.12498 1190.6249 L 238.12498 1190.6249 L 238.12498 1164.1666 L 238.12498 1164.1666 L 238.12498 1164.1666 L 238.12498 1137.7083 L 238.12498 1111.25 L 238.12498 1058.3333 Q 238.12498 1005.4166 291.04166 978.95825 Q 343.9583 952.49994 291.04166 899.5833 Q 238.12498 846.6666 264.5833 820.2083 Q 291.04166 793.74994 264.5833 740.8333 L 238.12498 687.9166 L 238.12498 687.9166 L 238.12498 687.9166 L 264.5833 661.4583 Q 291.04166 634.99994 317.49997 634.99994 L 343.9583 634.99994 L 343.9583 608.5416 Q 343.9583 582.0833 396.87497 582.0833 Q 423.3333 582.0833 423.3333 529.1666 Q 449.79166 476.24997 396.87497 396.87497 Q 370.41666 317.49997 370.41666 264.5833 Q 343.9583 211.66666 396.87497 185.20833 Q 396.87497 158.74998 343.9583 105.83333 Q 291.04166 79.37499 317.49997 52.916664 z M 396.87497 899.5833 Q 396.87497 873.12494 449.79166 899.5833 Q 502.7083 952.49994 476.24997 952.49994 Q 449.79166 978.95825 449.79166 1005.4166 Q 423.3333 1058.3333 396.87497 978.95825 Q 396.87497 926.0416 396.87497 899.5833 z" svg:height="22.224998mm" draw:style-name="style-1132" svg:viewBox="0.0 0.0 2063.75 2222.5" svg:width="20.637499mm" svg:x="129.38124mm" svg:y="251.35416mm"/>
          <draw:path svg:d="M 238.12498 105.83333 L 238.12498 132.29166 L 264.5833 132.29166 L 291.04166 158.74998 L 291.04166 158.74998 L 317.49997 158.74998 L 317.49997 158.74998 L 317.49997 158.74998 L 317.49997 185.20833 L 317.49997 185.20833 L 343.9583 185.20833 L 343.9583 211.66666 L 370.41666 211.66666 L 370.41666 211.66666 L 370.41666 211.66666 L 370.41666 238.12498 L 370.41666 238.12498 Q 370.41666 264.5833 370.41666 264.5833 L 396.87497 264.5833 L 396.87497 264.5833 L 396.87497 291.04166 L 343.9583 370.41666 Q 317.49997 423.3333 291.04166 449.79166 L 291.04166 476.24997 L 264.5833 476.24997 Q 238.12498 476.24997 238.12498 502.7083 L 211.66666 502.7083 L 211.66666 555.625 Q 185.20833 608.5416 132.29166 582.0833 Q 105.83333 582.0833 79.37499 582.0833 L 79.37499 582.0833 L 79.37499 582.0833 Q 105.83333 555.625 105.83333 476.24997 Q 105.83333 423.3333 52.916664 370.41666 L 0.0 291.04166 L 0.0 291.04166 Q 0.0 291.04166 0.0 238.12498 L 0.0 185.20833 L 0.0 158.74998 Q 0.0 132.29166 26.458332 79.37499 Q 26.458332 26.458332 52.916664 0.0 L 79.37499 0.0 L 105.83333 0.0 Q 105.83333 0.0 185.20833 26.458332 Q 238.12498 52.916664 238.12498 105.83333 z" svg:height="5.820833mm" draw:style-name="style-1133" svg:viewBox="0.0 0.0 396.87497 582.0833" svg:width="3.9687498mm" svg:x="91.01666mm" svg:y="248.70831mm"/>
          <draw:path svg:d="M 1984.3749 52.916664 L 1984.3749 52.916664 L 2010.8333 52.916664 L 2010.8333 52.916664 L 2010.8333 79.37499 L 2037.2915 79.37499 L 2037.2915 79.37499 L 2037.2915 105.83333 L 2037.2915 105.83333 L 2037.2915 105.83333 L 2063.75 158.74998 Q 2063.75 185.20833 2090.2083 185.20833 Q 2116.6665 185.20833 2116.6665 211.66666 L 2116.6665 264.5833 L 2063.75 317.49997 Q 2010.8333 370.41666 1931.4583 423.3333 Q 1852.0833 476.24997 1878.5416 502.7083 Q 1904.9999 555.625 1931.4583 582.0833 Q 1984.3749 582.0833 1984.3749 634.99994 L 1984.3749 714.37494 L 1957.9165 740.8333 Q 1931.4583 767.2916 1931.4583 793.74994 L 1931.4583 820.2083 L 1931.4583 820.2083 Q 1931.4583 846.6666 1878.5416 846.6666 Q 1799.1666 846.6666 1666.8749 846.6666 L 1561.0416 820.2083 L 1561.0416 820.2083 Q 1561.0416 793.74994 1455.2083 793.74994 Q 1349.3749 767.2916 1349.3749 793.74994 Q 1349.3749 820.2083 1137.7083 793.74994 L 926.0416 740.8333 L 926.0416 740.8333 Q 926.0416 714.37494 555.625 634.99994 L 211.66666 582.0833 L 211.66666 582.0833 Q 211.66666 582.0833 185.20833 555.625 L 158.74998 555.625 L 158.74998 555.625 Q 132.29166 555.625 79.37499 582.0833 L 26.458332 582.0833 L 26.458332 582.0833 L 26.458332 555.625 L 26.458332 529.1666 L 26.458332 502.7083 L 26.458332 476.24997 L 26.458332 449.79166 L 52.916664 423.3333 L 52.916664 396.87497 L 26.458332 396.87497 L 0.0 370.41666 L 0.0 370.41666 L 0.0 370.41666 L 26.458332 370.41666 L 79.37499 370.41666 L 79.37499 343.9583 L 79.37499 317.49997 L 105.83333 317.49997 L 105.83333 317.49997 L 105.83333 291.04166 L 132.29166 291.04166 L 132.29166 291.04166 L 132.29166 291.04166 L 132.29166 370.41666 Q 158.74998 423.3333 343.9583 423.3333 L 529.1666 423.3333 L 555.625 423.3333 L 582.0833 423.3333 L 634.99994 423.3333 L 687.9166 423.3333 L 926.0416 423.3333 L 1137.7083 423.3333 L 1164.1666 423.3333 L 1190.6249 423.3333 L 1243.5416 423.3333 L 1296.4583 423.3333 L 1296.4583 423.3333 L 1296.4583 423.3333 L 1322.9166 423.3333 L 1322.9166 423.3333 L 1322.9166 396.87497 L 1296.4583 396.87497 L 1296.4583 396.87497 L 1296.4583 370.41666 L 1296.4583 370.41666 L 1296.4583 370.41666 L 1269.9999 370.41666 L 1269.9999 370.41666 L 1164.1666 343.9583 L 1058.3333 343.9583 L 1058.3333 343.9583 L 1058.3333 317.49997 L 1084.7916 317.49997 L 1137.7083 317.49997 L 1084.7916 291.04166 L 1058.3333 264.5833 L 1058.3333 264.5833 L 1031.875 264.5833 L 1031.875 264.5833 L 1031.875 264.5833 L 1243.5416 211.66666 Q 1481.6666 211.66666 1561.0416 158.74998 Q 1666.8749 132.29166 1693.3333 105.83333 Q 1719.7916 52.916664 1719.7916 52.916664 L 1719.7916 52.916664 L 1719.7916 26.458332 Q 1746.2499 0.0 1878.5416 0.0 Q 1984.3749 52.916664 1984.3749 52.916664 z" svg:height="8.466666mm" draw:style-name="style-1134" svg:viewBox="0.0 0.0 2116.6665 846.6666" svg:width="21.166666mm" svg:x="106.09791mm" svg:y="243.41666mm"/>
          <draw:path svg:d="M 2275.4165 105.83333 L 2301.875 79.37499 L 2301.875 79.37499 L 2301.875 79.37499 L 2301.875 52.916664 L 2301.875 52.916664 L 2301.875 317.49997 Q 2248.9583 582.0833 2248.9583 661.4583 L 2248.9583 714.37494 L 2222.5 714.37494 L 2222.5 714.37494 L 2222.5 740.8333 L 2196.0415 740.8333 L 2196.0415 767.2916 L 2196.0415 793.74994 L 2222.5 820.2083 L 2222.5 820.2083 L 2196.0415 978.95825 Q 2196.0415 1164.1666 2169.5833 1164.1666 L 2169.5833 1164.1666 L 2169.5833 1164.1666 Q 2143.125 1164.1666 2143.125 1190.6249 Q 2143.125 1217.0833 2116.6665 1190.6249 Q 2090.2083 1164.1666 2063.75 1243.5416 Q 2037.2915 1296.4583 1984.3749 1243.5416 Q 1931.4583 1190.6249 1719.7916 1428.7499 Q 1508.1249 1666.8749 1322.9166 1825.6249 Q 1137.7083 2010.8333 1137.7083 2037.2915 Q 1137.7083 2063.75 1111.25 2063.75 Q 1084.7916 2037.2915 1084.7916 2063.75 Q 1058.3333 2090.2083 1031.875 2090.2083 Q 1005.4166 2090.2083 873.12494 2196.0415 Q 714.37494 2301.875 608.5416 2407.7083 L 502.7083 2539.9998 L 502.7083 2539.9998 L 502.7083 2566.4583 L 502.7083 2566.4583 L 502.7083 2566.4583 L 476.24997 2566.4583 L 476.24997 2566.4583 L 476.24997 2592.9165 L 449.79166 2592.9165 L 449.79166 2592.9165 L 449.79166 2619.3748 L 449.79166 2619.3748 L 449.79166 2619.3748 L 423.3333 2619.3748 L 423.3333 2619.3748 L 396.87497 2645.8333 L 396.87497 2645.8333 L 396.87497 2645.8333 L 396.87497 2645.8333 L 370.41666 2645.8333 L 370.41666 2672.2915 L 370.41666 2672.2915 L 343.9583 2672.2915 L 343.9583 2513.5415 L 343.9583 2381.2498 L 317.49997 2328.3333 L 317.49997 2275.4165 L 291.04166 2275.4165 L 264.5833 2275.4165 L 238.12498 2381.2498 Q 238.12498 2460.6248 211.66666 2487.0833 L 185.20833 2513.5415 L 185.20833 2513.5415 L 158.74998 2513.5415 L 158.74998 2487.0833 L 132.29166 2487.0833 L 132.29166 2487.0833 L 132.29166 2460.6248 L 132.29166 2460.6248 L 132.29166 2460.6248 L 158.74998 2460.6248 L 158.74998 2460.6248 L 158.74998 2434.1665 L 132.29166 2434.1665 L 132.29166 2434.1665 L 132.29166 2407.7083 L 79.37499 2407.7083 L 0.0 2407.7083 L 0.0 2381.2498 L 26.458332 2354.7915 L 26.458332 2354.7915 L 26.458332 2354.7915 L 26.458332 2328.3333 L 26.458332 2328.3333 L 52.916664 2328.3333 L 52.916664 2301.875 L 52.916664 2301.875 L 52.916664 2301.875 L 79.37499 2301.875 L 79.37499 2301.875 L 79.37499 2275.4165 L 79.37499 2275.4165 L 79.37499 2248.9583 Q 79.37499 2248.9583 132.29166 2196.0415 L 158.74998 2169.5833 L 185.20833 2169.5833 L 185.20833 2143.125 L 185.20833 2143.125 L 185.20833 2143.125 L 211.66666 2143.125 L 211.66666 2143.125 L 211.66666 2116.6665 L 238.12498 2116.6665 L 238.12498 2090.2083 Q 238.12498 2063.75 317.49997 2037.2915 Q 370.41666 2010.8333 396.87497 1931.4583 L 396.87497 1825.6249 L 423.3333 1825.6249 L 423.3333 1825.6249 L 423.3333 1799.1666 L 449.79166 1799.1666 L 449.79166 1799.1666 L 449.79166 1772.7083 L 449.79166 1772.7083 L 449.79166 1772.7083 L 476.24997 1772.7083 L 476.24997 1772.7083 L 476.24997 1746.2499 L 502.7083 1746.2499 L 502.7083 1746.2499 L 502.7083 1719.7916 L 502.7083 1719.7916 L 502.7083 1719.7916 L 529.1666 1719.7916 L 529.1666 1719.7916 L 529.1666 1693.3333 L 555.625 1693.3333 L 555.625 1693.3333 L 555.625 1666.8749 L 555.625 1666.8749 L 555.625 1666.8749 L 582.0833 1666.8749 L 582.0833 1666.8749 L 582.0833 1693.3333 L 608.5416 1693.3333 L 608.5416 1799.1666 Q 608.5416 1904.9999 582.0833 1931.4583 L 555.625 1957.9165 L 555.625 1957.9165 L 555.625 1984.3749 L 555.625 1984.3749 L 555.625 1984.3749 L 582.0833 1984.3749 L 582.0833 1984.3749 L 582.0833 2010.8333 L 608.5416 2010.8333 L 608.5416 2010.8333 L 608.5416 2037.2915 L 634.99994 2037.2915 L 661.4583 2037.2915 L 661.4583 1984.3749 L 661.4583 1931.4583 L 687.9166 1931.4583 L 687.9166 1931.4583 L 687.9166 1904.9999 L 714.37494 1904.9999 L 714.37494 1904.9999 L 714.37494 1878.5416 L 714.37494 1878.5416 L 714.37494 1878.5416 L 740.8333 1852.0833 Q 767.2916 1825.6249 793.74994 1772.7083 Q 846.6666 1719.7916 926.0416 1534.5833 L 1031.875 1322.9166 L 1031.875 1322.9166 Q 1058.3333 1296.4583 1058.3333 1296.4583 L 1058.3333 1296.4583 L 1058.3333 1296.4583 Q 1084.7916 1269.9999 1402.2916 873.12494 L 1746.2499 502.7083 L 1772.7083 502.7083 Q 1772.7083 502.7083 1825.6249 291.04166 L 1878.5416 79.37499 L 1904.9999 79.37499 L 1931.4583 79.37499 L 1957.9165 79.37499 L 1984.3749 79.37499 L 1984.3749 79.37499 L 1984.3749 79.37499 L 2010.8333 79.37499 L 2010.8333 79.37499 L 2010.8333 52.916664 L 2037.2915 52.916664 L 2037.2915 79.37499 Q 2037.2915 105.83333 2143.125 26.458332 Q 2248.9583 -52.916664 2222.5 0.0 Q 2196.0415 26.458332 2222.5 52.916664 Q 2248.9583 79.37499 2222.5 105.83333 Q 2222.5 132.29166 2248.9583 132.29166 Q 2275.4165 132.29166 2275.4165 105.83333 z" svg:height="26.722916mm" draw:style-name="style-1135" svg:viewBox="0.0 0.0 2301.875 2672.2915" svg:width="23.01875mm" svg:x="122.502075mm" svg:y="137.84792mm"/>
          <draw:path svg:d="M 264.5833 0.0 L 264.5833 0.0 L 343.9583 105.83333 Q 396.87497 211.66666 423.3333 185.20833 Q 449.79166 185.20833 476.24997 185.20833 L 476.24997 185.20833 L 476.24997 185.20833 L 502.7083 185.20833 L 502.7083 211.66666 L 502.7083 211.66666 L 502.7083 211.66666 Q 502.7083 211.66666 502.7083 238.12498 L 476.24997 238.12498 L 502.7083 317.49997 Q 502.7083 396.87497 529.1666 423.3333 L 555.625 449.79166 L 582.0833 449.79166 Q 608.5416 449.79166 634.99994 423.3333 Q 661.4583 396.87497 661.4583 396.87497 L 661.4583 396.87497 L 714.37494 423.3333 Q 793.74994 476.24997 767.2916 476.24997 Q 714.37494 476.24997 714.37494 502.7083 L 714.37494 502.7083 L 714.37494 502.7083 Q 714.37494 502.7083 687.9166 529.1666 L 687.9166 529.1666 L 661.4583 634.99994 Q 608.5416 740.8333 634.99994 767.2916 Q 661.4583 793.74994 661.4583 793.74994 L 661.4583 820.2083 L 608.5416 820.2083 Q 582.0833 820.2083 555.625 793.74994 L 555.625 740.8333 L 555.625 687.9166 Q 555.625 661.4583 529.1666 661.4583 Q 502.7083 661.4583 502.7083 634.99994 Q 502.7083 608.5416 423.3333 555.625 Q 370.41666 502.7083 370.41666 582.0833 L 370.41666 687.9166 L 370.41666 687.9166 L 343.9583 687.9166 L 343.9583 661.4583 Q 343.9583 634.99994 317.49997 634.99994 Q 317.49997 634.99994 238.12498 582.0833 L 158.74998 582.0833 L 158.74998 582.0833 L 132.29166 582.0833 L 132.29166 582.0833 L 132.29166 582.0833 L 132.29166 608.5416 L 132.29166 608.5416 L 105.83333 608.5416 L 105.83333 634.99994 L 79.37499 634.99994 L 52.916664 634.99994 L 52.916664 634.99994 L 52.916664 608.5416 L 52.916664 582.0833 L 79.37499 582.0833 L 79.37499 582.0833 L 79.37499 582.0833 L 26.458332 555.625 L 0.0 555.625 L 0.0 529.1666 L 26.458332 529.1666 L 26.458332 529.1666 L 26.458332 529.1666 L 26.458332 502.7083 L 26.458332 502.7083 L 52.916664 476.24997 Q 79.37499 449.79166 79.37499 370.41666 L 105.83333 317.49997 L 105.83333 317.49997 Q 132.29166 291.04166 132.29166 264.5833 L 132.29166 238.12498 L 158.74998 238.12498 Q 158.74998 264.5833 185.20833 264.5833 Q 238.12498 264.5833 238.12498 185.20833 L 238.12498 105.83333 L 211.66666 105.83333 L 211.66666 105.83333 L 185.20833 132.29166 Q 158.74998 132.29166 158.74998 105.83333 L 158.74998 79.37499 L 158.74998 52.916664 L 158.74998 52.916664 L 185.20833 52.916664 Q 238.12498 52.916664 238.12498 26.458332 Q 238.12498 0.0 264.5833 0.0 z" svg:height="8.202083mm" draw:style-name="style-1136" svg:viewBox="0.0 0.0 767.2916 820.2083" svg:width="7.6729164mm" svg:x="175.9479mm" svg:y="268.81665mm"/>
          <draw:path svg:d="M 978.95825 158.74998 L 952.49994 0.0 L 978.95825 0.0 Q 1005.4166 0.0 1005.4166 26.458332 Q 1005.4166 52.916664 1031.875 52.916664 Q 1058.3333 52.916664 1111.25 185.20833 Q 1137.7083 317.49997 1164.1666 370.41666 L 1190.6249 423.3333 L 1190.6249 476.24997 L 1190.6249 529.1666 L 1164.1666 529.1666 L 1164.1666 555.625 L 1243.5416 740.8333 Q 1296.4583 899.5833 1322.9166 926.0416 L 1322.9166 952.49994 L 1322.9166 1137.7083 Q 1296.4583 1322.9166 1243.5416 1534.5833 Q 1190.6249 1746.2499 1190.6249 1719.7916 Q 1190.6249 1693.3333 1137.7083 1746.2499 Q 1084.7916 1772.7083 1058.3333 1799.1666 Q 1058.3333 1825.6249 978.95825 1825.6249 Q 926.0416 1799.1666 899.5833 1799.1666 L 873.12494 1799.1666 L 846.6666 1772.7083 L 820.2083 1772.7083 L 820.2083 1746.2499 Q 820.2083 1746.2499 714.37494 1719.7916 Q 634.99994 1693.3333 608.5416 1666.8749 L 608.5416 1640.4166 L 608.5416 1613.9583 Q 608.5416 1587.4999 608.5416 1481.6666 L 608.5416 1402.2916 L 608.5416 1375.8333 L 608.5416 1322.9166 L 555.625 1322.9166 L 529.1666 1322.9166 L 529.1666 1349.3749 L 502.7083 1349.3749 L 502.7083 1349.3749 L 502.7083 1375.8333 L 502.7083 1375.8333 L 502.7083 1375.8333 L 502.7083 1402.2916 L 502.7083 1428.7499 L 502.7083 1455.2083 Q 502.7083 1481.6666 449.79166 1508.1249 Q 396.87497 1534.5833 423.3333 1534.5833 Q 449.79166 1534.5833 449.79166 1561.0416 L 449.79166 1587.4999 L 449.79166 1640.4166 L 449.79166 1719.7916 L 396.87497 1719.7916 L 370.41666 1693.3333 L 370.41666 1693.3333 L 343.9583 1693.3333 L 343.9583 1693.3333 L 343.9583 1693.3333 L 317.49997 1693.3333 Q 291.04166 1693.3333 264.5833 1693.3333 Q 238.12498 1693.3333 238.12498 1666.8749 L 211.66666 1613.9583 L 238.12498 1613.9583 L 264.5833 1587.4999 L 238.12498 1587.4999 L 185.20833 1587.4999 L 185.20833 1640.4166 Q 185.20833 1693.3333 158.74998 1719.7916 L 158.74998 1746.2499 L 158.74998 1746.2499 L 158.74998 1746.2499 L 158.74998 1772.7083 L 132.29166 1772.7083 L 132.29166 1772.7083 L 132.29166 1799.1666 L 132.29166 1799.1666 L 132.29166 1799.1666 L 105.83333 1772.7083 L 79.37499 1746.2499 L 79.37499 1719.7916 L 79.37499 1693.3333 L 79.37499 1666.8749 L 79.37499 1640.4166 L 79.37499 1640.4166 L 79.37499 1640.4166 L 79.37499 1613.9583 L 79.37499 1613.9583 L 79.37499 1534.5833 Q 79.37499 1481.6666 79.37499 1428.7499 Q 52.916664 1402.2916 26.458332 1402.2916 Q 0.0 1402.2916 0.0 1375.8333 L 0.0 1322.9166 L 26.458332 1322.9166 Q 52.916664 1322.9166 105.83333 1296.4583 Q 158.74998 1269.9999 185.20833 1243.5416 Q 185.20833 1217.0833 317.49997 1190.6249 Q 449.79166 1164.1666 529.1666 1137.7083 Q 608.5416 1111.25 634.99994 1084.7916 Q 661.4583 1058.3333 687.9166 1005.4166 Q 714.37494 952.49994 793.74994 793.74994 Q 873.12494 608.5416 873.12494 634.99994 Q 873.12494 687.9166 899.5833 634.99994 Q 926.0416 582.0833 952.49994 449.79166 Q 978.95825 317.49997 978.95825 158.74998 z" svg:height="18.256248mm" draw:style-name="style-1137" svg:viewBox="0.0 0.0 1322.9166 1825.6249" svg:width="13.229166mm" svg:x="25.135416mm" svg:y="136.525mm"/>
          <draw:path svg:d="M 396.87497 79.37499 L 396.87497 79.37499 L 396.87497 132.29166 Q 396.87497 211.66666 370.41666 211.66666 L 343.9583 211.66666 L 343.9583 238.12498 L 370.41666 238.12498 L 396.87497 264.5833 Q 449.79166 264.5833 502.7083 317.49997 Q 529.1666 343.9583 529.1666 370.41666 L 529.1666 423.3333 L 529.1666 423.3333 L 529.1666 449.79166 L 423.3333 449.79166 L 343.9583 476.24997 L 343.9583 476.24997 L 343.9583 476.24997 L 317.49997 476.24997 Q 291.04166 476.24997 264.5833 529.1666 Q 238.12498 529.1666 211.66666 502.7083 Q 158.74998 449.79166 158.74998 476.24997 L 132.29166 476.24997 L 105.83333 476.24997 L 105.83333 476.24997 L 105.83333 449.79166 L 105.83333 449.79166 L 79.37499 449.79166 L 79.37499 423.3333 L 79.37499 423.3333 L 52.916664 423.3333 L 52.916664 370.41666 L 52.916664 291.04166 L 52.916664 291.04166 Q 79.37499 264.5833 79.37499 264.5833 L 79.37499 264.5833 L 79.37499 238.12498 Q 52.916664 211.66666 52.916664 211.66666 L 52.916664 185.20833 L 26.458332 185.20833 L 26.458332 185.20833 L 26.458332 158.74998 L 0.0 158.74998 L 0.0 158.74998 L 0.0 158.74998 L 52.916664 132.29166 L 79.37499 105.83333 L 79.37499 105.83333 L 105.83333 105.83333 L 105.83333 105.83333 L 105.83333 132.29166 L 132.29166 158.74998 Q 158.74998 158.74998 185.20833 79.37499 Q 211.66666 0.0 291.04166 0.0 Q 370.41666 26.458332 370.41666 52.916664 Q 370.41666 79.37499 396.87497 79.37499 z" svg:height="5.2916665mm" draw:style-name="style-1138" svg:viewBox="0.0 0.0 529.1666 529.1666" svg:width="5.2916665mm" svg:x="93.13333mm" svg:y="255.05832mm"/>
          <draw:path svg:d="M 158.74998 0.0 L 158.74998 0.0 L 158.74998 0.0 L 185.20833 0.0 L 211.66666 105.83333 Q 238.12498 238.12498 291.04166 238.12498 Q 317.49997 238.12498 343.9583 264.5833 Q 370.41666 317.49997 370.41666 317.49997 L 396.87497 317.49997 L 423.3333 767.2916 Q 476.24997 1217.0833 476.24997 1322.9166 Q 476.24997 1428.7499 502.7083 1561.0416 L 529.1666 1693.3333 L 529.1666 1693.3333 L 529.1666 1693.3333 L 529.1666 1719.7916 L 555.625 1719.7916 L 529.1666 1746.2499 Q 502.7083 1746.2499 529.1666 1799.1666 Q 529.1666 1852.0833 529.1666 1878.5416 L 529.1666 1904.9999 L 529.1666 1904.9999 Q 529.1666 1904.9999 476.24997 1904.9999 L 396.87497 1852.0833 L 396.87497 1852.0833 L 370.41666 1852.0833 L 370.41666 1852.0833 L 370.41666 1852.0833 L 317.49997 1825.6249 Q 291.04166 1799.1666 264.5833 1799.1666 Q 238.12498 1799.1666 211.66666 1746.2499 Q 211.66666 1693.3333 105.83333 1640.4166 L 26.458332 1587.4999 L 26.458332 1561.0416 L 0.0 1561.0416 L 0.0 1534.5833 L 0.0 1508.1249 L 26.458332 1508.1249 Q 52.916664 1534.5833 79.37499 1508.1249 Q 105.83333 1481.6666 79.37499 1375.8333 Q 52.916664 1269.9999 26.458332 1269.9999 Q 0.0 1269.9999 0.0 1243.5416 Q 0.0 1217.0833 52.916664 1217.0833 Q 79.37499 1217.0833 79.37499 1005.4166 L 79.37499 820.2083 L 79.37499 820.2083 Q 105.83333 820.2083 132.29166 846.6666 Q 158.74998 846.6666 132.29166 555.625 L 105.83333 238.12498 L 105.83333 211.66666 L 105.83333 185.20833 L 105.83333 132.29166 Q 105.83333 79.37499 132.29166 52.916664 L 132.29166 26.458332 L 158.74998 26.458332 Q 158.74998 0.0 158.74998 0.0 z" svg:height="19.05mm" draw:style-name="style-1139" svg:viewBox="0.0 0.0 555.625 1904.9999" svg:width="5.5562496mm" svg:x="84.666664mm" svg:y="87.31249mm"/>
          <draw:path svg:d="M 211.66666 211.66666 L 211.66666 211.66666 L 211.66666 211.66666 Q 185.20833 185.20833 185.20833 158.74998 Q 158.74998 158.74998 132.29166 185.20833 L 79.37499 238.12498 L 79.37499 211.66666 Q 79.37499 211.66666 26.458332 211.66666 L 0.0 211.66666 L 0.0 158.74998 L 0.0 132.29166 L 26.458332 132.29166 Q 79.37499 132.29166 79.37499 105.83333 Q 52.916664 52.916664 79.37499 52.916664 L 105.83333 52.916664 L 132.29166 52.916664 Q 158.74998 52.916664 185.20833 26.458332 Q 185.20833 0.0 238.12498 0.0 Q 291.04166 26.458332 264.5833 105.83333 Q 238.12498 185.20833 238.12498 211.66666 Q 238.12498 211.66666 211.66666 211.66666 z" svg:height="2.38125mm" draw:style-name="style-1140" svg:viewBox="0.0 0.0 264.5833 238.12498" svg:width="2.6458333mm" svg:x="188.11874mm" svg:y="155.04582mm"/>
          <draw:path svg:d="M 952.49994 0.0 L 1031.875 26.458332 L 1031.875 26.458332 Q 1058.3333 26.458332 1058.3333 52.916664 L 1058.3333 52.916664 L 1111.25 264.5833 Q 1164.1666 502.7083 1190.6249 634.99994 Q 1217.0833 740.8333 1243.5416 793.74994 L 1269.9999 820.2083 L 1269.9999 899.5833 Q 1269.9999 978.95825 1296.4583 978.95825 L 1322.9166 978.95825 L 1322.9166 978.95825 Q 1349.3749 1005.4166 1402.2916 1005.4166 L 1455.2083 1005.4166 L 1455.2083 1005.4166 Q 1455.2083 1005.4166 1481.6666 1031.875 L 1481.6666 1031.875 L 1481.6666 1058.3333 L 1481.6666 1084.7916 L 1508.1249 1111.25 Q 1508.1249 1137.7083 1534.5833 1137.7083 Q 1561.0416 1137.7083 1534.5833 1217.0833 Q 1534.5833 1322.9166 1587.4999 1322.9166 Q 1613.9583 1322.9166 1613.9583 1375.8333 Q 1613.9583 1402.2916 1587.4999 1402.2916 L 1561.0416 1402.2916 L 1481.6666 1322.9166 Q 1375.8333 1269.9999 1428.7499 1322.9166 Q 1455.2083 1375.8333 1587.4999 1481.6666 Q 1693.3333 1587.4999 1746.2499 1613.9583 Q 1772.7083 1613.9583 1772.7083 1534.5833 L 1772.7083 1481.6666 L 1799.1666 1428.7499 Q 1799.1666 1402.2916 1878.5416 1455.2083 Q 1957.9165 1534.5833 1957.9165 1534.5833 L 1984.3749 1534.5833 L 2037.2915 1852.0833 Q 2116.6665 2196.0415 2116.6665 2222.5 L 2116.6665 2222.5 L 2169.5833 2539.9998 Q 2222.5 2857.4998 2248.9583 2910.4165 L 2275.4165 2936.8748 L 2275.4165 2963.3333 L 2275.4165 3016.2498 L 2275.4165 3069.1665 L 2275.4165 3148.5415 L 2301.875 3148.5415 L 2301.875 3174.9998 L 2354.7915 3174.9998 L 2407.7083 3174.9998 L 2407.7083 3201.4583 L 2381.2498 3201.4583 L 2381.2498 3227.9165 L 2381.2498 3280.8333 L 2354.7915 3333.7498 Q 2328.3333 3360.2083 2301.875 3386.6665 L 2275.4165 3413.1248 L 2275.4165 3492.4998 Q 2275.4165 3571.8748 2301.875 3651.2498 L 2301.875 3704.1665 L 2301.875 3704.1665 Q 2301.875 3704.1665 2275.4165 3730.6248 Q 2248.9583 3757.0833 2222.5 3730.6248 Q 2222.5 3704.1665 2196.0415 3439.5833 Q 2169.5833 3201.4583 2037.2915 3069.1665 Q 1904.9999 2963.3333 1878.5416 2910.4165 Q 1852.0833 2857.4998 1878.5416 2831.0415 Q 1904.9999 2804.5833 1852.0833 2645.8333 L 1799.1666 2460.6248 L 1799.1666 2434.1665 L 1799.1666 2381.2498 L 1772.7083 2328.3333 L 1772.7083 2301.875 L 1746.2499 2301.875 L 1719.7916 2328.3333 L 1719.7916 2328.3333 L 1746.2499 2328.3333 L 1746.2499 2487.0833 L 1746.2499 2619.3748 L 1719.7916 2672.2915 L 1693.3333 2725.2083 L 1693.3333 2725.2083 L 1693.3333 2698.7498 L 1693.3333 2698.7498 L 1693.3333 2698.7498 L 1666.8749 2698.7498 L 1666.8749 2698.7498 L 1666.8749 2672.2915 L 1640.4166 2672.2915 L 1640.4166 2672.2915 L 1640.4166 2645.8333 L 1640.4166 2645.8333 L 1640.4166 2645.8333 L 1613.9583 2645.8333 L 1613.9583 2645.8333 L 1613.9583 2619.3748 L 1587.4999 2619.3748 L 1587.4999 2619.3748 L 1587.4999 2592.9165 L 1587.4999 2592.9165 L 1587.4999 2592.9165 L 1561.0416 2592.9165 L 1561.0416 2592.9165 L 1561.0416 2566.4583 Q 1534.5833 2566.4583 1508.1249 2539.9998 L 1455.2083 2513.5415 L 1455.2083 2487.0833 Q 1428.7499 2487.0833 1428.7499 2487.0833 L 1428.7499 2487.0833 L 1428.7499 2487.0833 Q 1428.7499 2460.6248 1402.2916 2434.1665 Q 1375.8333 2381.2498 1164.1666 2169.5833 L 952.49994 1984.3749 L 952.49994 1984.3749 L 952.49994 1957.9165 L 926.0416 1957.9165 Q 899.5833 1957.9165 767.2916 1825.6249 Q 634.99994 1719.7916 634.99994 1693.3333 Q 634.99994 1666.8749 476.24997 1534.5833 Q 317.49997 1375.8333 211.66666 1243.5416 L 132.29166 1084.7916 L 132.29166 1058.3333 L 105.83333 1058.3333 L 105.83333 1005.4166 L 105.83333 952.49994 L 79.37499 899.5833 L 52.916664 873.12494 L 52.916664 873.12494 L 52.916664 846.6666 L 52.916664 846.6666 L 52.916664 846.6666 L 26.458332 846.6666 L 26.458332 846.6666 L 26.458332 820.2083 L 26.458332 820.2083 L 26.458332 793.74994 L 0.0 793.74994 L 0.0 793.74994 L 0.0 793.74994 L 0.0 767.2916 L 0.0 740.8333 L 0.0 687.9166 L 0.0 634.99994 L 0.0 608.5416 L 0.0 582.0833 L 26.458332 582.0833 L 52.916664 582.0833 L 52.916664 608.5416 L 52.916664 608.5416 L 79.37499 608.5416 L 79.37499 634.99994 L 105.83333 634.99994 L 132.29166 634.99994 L 132.29166 661.4583 L 158.74998 661.4583 L 158.74998 661.4583 L 158.74998 687.9166 L 158.74998 687.9166 L 158.74998 687.9166 L 185.20833 687.9166 L 185.20833 687.9166 L 317.49997 820.2083 Q 423.3333 926.0416 449.79166 926.0416 L 449.79166 952.49994 L 449.79166 952.49994 L 476.24997 952.49994 L 476.24997 952.49994 L 476.24997 952.49994 L 476.24997 978.95825 L 476.24997 978.95825 L 502.7083 978.95825 L 502.7083 1005.4166 L 502.7083 1005.4166 L 529.1666 1005.4166 L 529.1666 1005.4166 L 529.1666 1005.4166 L 529.1666 1031.875 L 529.1666 1031.875 L 555.625 1031.875 L 555.625 1058.3333 L 555.625 1058.3333 L 582.0833 1058.3333 L 582.0833 1058.3333 L 582.0833 1058.3333 L 608.5416 1084.7916 L 634.99994 1084.7916 L 634.99994 1058.3333 L 634.99994 1031.875 L 608.5416 1031.875 L 582.0833 1031.875 L 582.0833 1005.4166 L 582.0833 978.95825 L 555.625 978.95825 L 555.625 952.49994 L 555.625 952.49994 L 529.1666 952.49994 L 529.1666 952.49994 Q 529.1666 952.49994 476.24997 873.12494 L 423.3333 820.2083 L 423.3333 820.2083 L 423.3333 793.74994 L 449.79166 793.74994 L 476.24997 793.74994 L 476.24997 767.2916 L 476.24997 767.2916 L 502.7083 767.2916 L 502.7083 740.8333 L 502.7083 740.8333 L 529.1666 740.8333 L 529.1666 740.8333 L 529.1666 740.8333 L 529.1666 714.37494 L 529.1666 714.37494 L 529.1666 714.37494 L 555.625 687.9166 L 555.625 687.9166 L 555.625 687.9166 L 582.0833 687.9166 L 634.99994 687.9166 L 634.99994 714.37494 L 634.99994 740.8333 L 687.9166 767.2916 Q 740.8333 793.74994 767.2916 820.2083 Q 767.2916 846.6666 793.74994 846.6666 L 846.6666 846.6666 L 846.6666 873.12494 L 846.6666 873.12494 L 873.12494 873.12494 L 873.12494 899.5833 L 873.12494 899.5833 L 899.5833 899.5833 L 899.5833 926.0416 L 899.5833 952.49994 L 926.0416 952.49994 L 926.0416 952.49994 L 952.49994 952.49994 L 978.95825 952.49994 L 978.95825 952.49994 L 952.49994 952.49994 L 952.49994 926.0416 L 952.49994 899.5833 L 926.0416 846.6666 L 899.5833 793.74994 L 899.5833 661.4583 Q 899.5833 529.1666 846.6666 449.79166 Q 846.6666 370.41666 820.2083 264.5833 L 820.2083 158.74998 L 820.2083 158.74998 L 846.6666 158.74998 L 846.6666 158.74998 L 846.6666 158.74998 L 846.6666 185.20833 L 846.6666 185.20833 L 873.12494 105.83333 Q 873.12494 0.0 952.49994 0.0 z" svg:height="37.306248mm" draw:style-name="style-1141" svg:viewBox="0.0 0.0 2407.7083 3730.6248" svg:width="24.077082mm" svg:x="64.55833mm" svg:y="173.03749mm"/>
          <draw:path svg:d="M 423.3333 0.0 L 449.79166 0.0 L 449.79166 105.83333 Q 423.3333 211.66666 449.79166 211.66666 Q 449.79166 238.12498 476.24997 264.5833 Q 502.7083 264.5833 529.1666 291.04166 Q 555.625 291.04166 555.625 317.49997 L 555.625 317.49997 L 529.1666 317.49997 Q 502.7083 317.49997 476.24997 396.87497 Q 449.79166 449.79166 396.87497 449.79166 Q 370.41666 476.24997 343.9583 502.7083 Q 343.9583 555.625 264.5833 582.0833 Q 211.66666 608.5416 211.66666 661.4583 L 211.66666 714.37494 L 185.20833 714.37494 L 132.29166 740.8333 L 132.29166 740.8333 L 132.29166 740.8333 L 105.83333 767.2916 L 79.37499 793.74994 L 79.37499 793.74994 L 79.37499 793.74994 L 26.458332 820.2083 L 0.0 820.2083 L 0.0 767.2916 L 26.458332 714.37494 L 26.458332 687.9166 L 26.458332 661.4583 L 52.916664 661.4583 L 52.916664 634.99994 L 52.916664 634.99994 L 79.37499 634.99994 L 79.37499 608.5416 Q 79.37499 582.0833 79.37499 529.1666 Q 79.37499 502.7083 158.74998 423.3333 L 211.66666 370.41666 L 211.66666 370.41666 Q 238.12498 370.41666 291.04166 317.49997 Q 343.9583 264.5833 370.41666 132.29166 Q 396.87497 0.0 423.3333 0.0 z" svg:height="8.202083mm" draw:style-name="style-1142" svg:viewBox="0.0 0.0 555.625 820.2083" svg:width="5.5562496mm" svg:x="202.93541mm" svg:y="147.6375mm"/>
          <draw:path svg:d="M 238.12498 52.916664 L 238.12498 0.0 L 238.12498 0.0 L 264.5833 0.0 L 264.5833 52.916664 L 264.5833 105.83333 L 291.04166 105.83333 L 291.04166 105.83333 L 291.04166 158.74998 L 317.49997 211.66666 L 317.49997 264.5833 L 317.49997 343.9583 L 343.9583 396.87497 L 370.41666 449.79166 L 370.41666 476.24997 L 370.41666 529.1666 L 370.41666 634.99994 Q 343.9583 767.2916 291.04166 767.2916 Q 264.5833 767.2916 238.12498 793.74994 L 238.12498 793.74994 L 238.12498 793.74994 Q 238.12498 793.74994 211.66666 820.2083 L 185.20833 820.2083 L 185.20833 793.74994 Q 158.74998 740.8333 158.74998 687.9166 L 158.74998 634.99994 L 158.74998 634.99994 Q 158.74998 634.99994 158.74998 529.1666 Q 158.74998 423.3333 158.74998 317.49997 Q 211.66666 238.12498 105.83333 317.49997 L 0.0 396.87497 L 0.0 370.41666 Q 0.0 343.9583 79.37499 264.5833 L 158.74998 211.66666 L 158.74998 211.66666 L 158.74998 211.66666 L 132.29166 185.20833 L 105.83333 185.20833 L 105.83333 158.74998 L 105.83333 132.29166 L 132.29166 105.83333 Q 132.29166 79.37499 185.20833 79.37499 Q 238.12498 79.37499 238.12498 52.916664 z" svg:height="8.202083mm" draw:style-name="style-1143" svg:viewBox="0.0 0.0 370.41666 820.2083" svg:width="3.7041664mm" svg:x="84.1375mm" svg:y="79.37499mm"/>
          <draw:path svg:d="M 79.37499 79.37499 L 105.83333 0.0 L 158.74998 52.916664 Q 238.12498 105.83333 291.04166 238.12498 Q 343.9583 370.41666 343.9583 476.24997 Q 343.9583 582.0833 396.87497 582.0833 Q 449.79166 582.0833 449.79166 608.5416 L 449.79166 634.99994 L 396.87497 634.99994 Q 370.41666 634.99994 343.9583 661.4583 L 291.04166 661.4583 L 264.5833 661.4583 Q 238.12498 634.99994 238.12498 634.99994 L 211.66666 634.99994 L 185.20833 634.99994 Q 185.20833 634.99994 105.83333 582.0833 L 26.458332 529.1666 L 26.458332 502.7083 L 26.458332 502.7083 L 0.0 476.24997 L 0.0 449.79166 L 26.458332 449.79166 Q 52.916664 476.24997 105.83333 476.24997 Q 158.74998 476.24997 132.29166 423.3333 Q 79.37499 370.41666 79.37499 291.04166 Q 79.37499 211.66666 105.83333 185.20833 Q 132.29166 158.74998 105.83333 158.74998 Q 79.37499 158.74998 79.37499 79.37499 z" svg:height="6.614583mm" draw:style-name="style-1144" svg:viewBox="0.0 0.0 449.79166 661.4583" svg:width="4.497916mm" svg:x="35.189583mm" svg:y="122.76666mm"/>
          <draw:path svg:d="M 211.66666 79.37499 L 211.66666 79.37499 L 211.66666 105.83333 L 211.66666 132.29166 L 211.66666 132.29166 Q 185.20833 132.29166 105.83333 132.29166 Q 26.458332 132.29166 26.458332 52.916664 L 0.0 0.0 L 52.916664 0.0 Q 105.83333 0.0 158.74998 52.916664 Q 211.66666 52.916664 211.66666 79.37499 z" svg:height="1.3229166mm" draw:style-name="style-1145" svg:viewBox="0.0 0.0 211.66666 132.29166" svg:width="2.1166666mm" svg:x="171.18541mm" svg:y="278.34164mm"/>
          <draw:path svg:d="M 529.1666 0.0 L 529.1666 0.0 L 555.625 26.458332 Q 582.0833 79.37499 608.5416 79.37499 Q 634.99994 79.37499 634.99994 132.29166 Q 661.4583 158.74998 661.4583 185.20833 L 661.4583 211.66666 L 634.99994 211.66666 L 634.99994 238.12498 L 634.99994 238.12498 L 661.4583 238.12498 L 661.4583 238.12498 L 661.4583 238.12498 L 661.4583 264.5833 L 661.4583 264.5833 L 687.9166 264.5833 L 687.9166 291.04166 L 714.37494 291.04166 L 714.37494 291.04166 L 740.8333 291.04166 L 767.2916 291.04166 L 820.2083 291.04166 Q 873.12494 317.49997 873.12494 291.04166 L 873.12494 264.5833 L 899.5833 264.5833 L 899.5833 264.5833 L 899.5833 291.04166 Q 899.5833 317.49997 926.0416 317.49997 Q 952.49994 317.49997 978.95825 449.79166 Q 1005.4166 555.625 1031.875 555.625 Q 1058.3333 555.625 1084.7916 423.3333 Q 1084.7916 291.04166 1111.25 291.04166 Q 1111.25 291.04166 1111.25 264.5833 L 1111.25 264.5833 L 1137.7083 264.5833 Q 1137.7083 238.12498 1137.7083 185.20833 L 1164.1666 132.29166 L 1190.6249 132.29166 L 1217.0833 132.29166 L 1217.0833 158.74998 L 1243.5416 158.74998 L 1243.5416 158.74998 L 1243.5416 185.20833 L 1243.5416 185.20833 L 1243.5416 185.20833 L 1269.9999 238.12498 Q 1296.4583 264.5833 1296.4583 343.9583 Q 1296.4583 449.79166 1296.4583 396.87497 Q 1296.4583 343.9583 1349.3749 343.9583 Q 1375.8333 343.9583 1402.2916 343.9583 L 1402.2916 343.9583 L 1428.7499 370.41666 Q 1455.2083 396.87497 1481.6666 423.3333 L 1508.1249 423.3333 L 1508.1249 449.79166 L 1508.1249 476.24997 L 1534.5833 476.24997 L 1561.0416 476.24997 L 1561.0416 476.24997 L 1561.0416 502.7083 L 1561.0416 502.7083 L 1587.4999 502.7083 L 1587.4999 502.7083 L 1587.4999 502.7083 L 1587.4999 529.1666 L 1561.0416 529.1666 L 1561.0416 529.1666 L 1561.0416 555.625 L 1561.0416 555.625 L 1561.0416 555.625 L 1402.2916 714.37494 Q 1243.5416 899.5833 1217.0833 899.5833 L 1217.0833 926.0416 L 1217.0833 926.0416 L 1190.6249 926.0416 L 1190.6249 926.0416 L 1190.6249 926.0416 L 1190.6249 952.49994 L 1190.6249 952.49994 L 1164.1666 978.95825 L 1137.7083 1005.4166 L 1137.7083 1005.4166 L 1137.7083 1031.875 L 1137.7083 1031.875 L 1137.7083 1031.875 L 1111.25 1084.7916 L 1111.25 1137.7083 L 1137.7083 1137.7083 L 1164.1666 1137.7083 L 1164.1666 1137.7083 Q 1164.1666 1137.7083 1137.7083 1164.1666 L 1111.25 1164.1666 L 1111.25 1190.6249 L 1084.7916 1217.0833 L 1084.7916 1243.5416 L 1084.7916 1269.9999 L 1058.3333 1269.9999 L 1031.875 1269.9999 L 1031.875 1243.5416 Q 1031.875 1217.0833 1058.3333 1190.6249 Q 1058.3333 1164.1666 1005.4166 1190.6249 Q 952.49994 1190.6249 873.12494 1190.6249 Q 820.2083 1190.6249 793.74994 1217.0833 Q 767.2916 1243.5416 555.625 1243.5416 Q 370.41666 1296.4583 317.49997 1243.5416 Q 238.12498 1217.0833 211.66666 1217.0833 L 185.20833 1217.0833 L 185.20833 1217.0833 Q 158.74998 1190.6249 105.83333 1164.1666 L 52.916664 1137.7083 L 52.916664 1111.25 Q 26.458332 1111.25 26.458332 1084.7916 L 0.0 1031.875 L 26.458332 1031.875 Q 26.458332 1031.875 26.458332 1005.4166 Q 26.458332 1005.4166 26.458332 978.95825 Q -26.458332 926.0416 0.0 873.12494 L 26.458332 820.2083 L 26.458332 820.2083 L 26.458332 820.2083 L 52.916664 820.2083 L 52.916664 820.2083 L 79.37499 846.6666 L 132.29166 846.6666 L 132.29166 820.2083 L 132.29166 793.74994 L 105.83333 767.2916 Q 105.83333 740.8333 132.29166 740.8333 L 158.74998 740.8333 L 158.74998 661.4583 Q 158.74998 555.625 238.12498 555.625 Q 317.49997 555.625 291.04166 476.24997 Q 291.04166 423.3333 264.5833 291.04166 Q 238.12498 185.20833 264.5833 158.74998 L 291.04166 132.29166 L 343.9583 105.83333 Q 396.87497 79.37499 396.87497 79.37499 L 396.87497 79.37499 L 396.87497 79.37499 L 423.3333 79.37499 L 423.3333 52.916664 L 449.79166 52.916664 L 449.79166 52.916664 L 449.79166 26.458332 L 502.7083 26.458332 L 529.1666 26.458332 L 529.1666 0.0 z M 52.916664 1031.875 Q 79.37499 1031.875 79.37499 1031.875 Q 79.37499 1031.875 79.37499 1031.875 Q 52.916664 1031.875 52.916664 1031.875 z" svg:height="12.699999mm" draw:style-name="style-1146" svg:viewBox="0.0 0.0 1587.4999 1269.9999" svg:width="15.874999mm" svg:x="137.31874mm" svg:y="272.7854mm"/>
          <draw:path svg:d="M 185.20833 26.458332 L 211.66666 0.0 L 238.12498 0.0 L 264.5833 0.0 L 264.5833 0.0 L 264.5833 26.458332 L 264.5833 26.458332 L 264.5833 26.458332 L 291.04166 26.458332 L 291.04166 26.458332 L 291.04166 52.916664 L 317.49997 52.916664 L 317.49997 52.916664 L 317.49997 79.37499 L 529.1666 79.37499 Q 740.8333 79.37499 767.2916 52.916664 L 793.74994 52.916664 L 820.2083 52.916664 L 846.6666 79.37499 L 926.0416 105.83333 Q 1005.4166 132.29166 1058.3333 185.20833 Q 1111.25 211.66666 1137.7083 211.66666 L 1137.7083 238.12498 L 1164.1666 238.12498 Q 1217.0833 238.12498 1269.9999 211.66666 Q 1296.4583 211.66666 1322.9166 158.74998 L 1322.9166 105.83333 L 1481.6666 132.29166 Q 1613.9583 185.20833 1640.4166 185.20833 L 1640.4166 185.20833 L 1640.4166 185.20833 Q 1640.4166 185.20833 1640.4166 211.66666 L 1666.8749 211.66666 L 1666.8749 211.66666 L 1666.8749 238.12498 L 1666.8749 238.12498 L 1693.3333 238.12498 L 1693.3333 238.12498 L 1693.3333 238.12498 L 1693.3333 264.5833 L 1693.3333 264.5833 L 1719.7916 291.04166 L 1746.2499 343.9583 L 1746.2499 396.87497 L 1746.2499 449.79166 L 1772.7083 449.79166 L 1772.7083 476.24997 L 1772.7083 502.7083 L 1746.2499 555.625 L 1746.2499 608.5416 L 1746.2499 634.99994 L 1640.4166 634.99994 Q 1508.1249 661.4583 1455.2083 608.5416 Q 1375.8333 555.625 1322.9166 529.1666 Q 1243.5416 502.7083 1243.5416 529.1666 Q 1243.5416 555.625 1164.1666 555.625 L 1084.7916 555.625 L 1084.7916 582.0833 L 1058.3333 582.0833 L 1058.3333 582.0833 L 1058.3333 608.5416 L 1031.875 608.5416 L 1005.4166 608.5416 L 952.49994 608.5416 Q 873.12494 608.5416 820.2083 608.5416 Q 793.74994 582.0833 767.2916 502.7083 Q 740.8333 423.3333 687.9166 396.87497 Q 661.4583 396.87497 423.3333 370.41666 L 211.66666 370.41666 L 158.74998 370.41666 L 79.37499 343.9583 L 52.916664 343.9583 L 0.0 343.9583 L 0.0 317.49997 L 0.0 317.49997 L 52.916664 317.49997 L 105.83333 317.49997 L 105.83333 291.04166 L 105.83333 264.5833 L 132.29166 264.5833 L 132.29166 238.12498 L 211.66666 238.12498 L 264.5833 238.12498 L 264.5833 185.20833 L 264.5833 158.74998 L 238.12498 158.74998 L 211.66666 158.74998 L 211.66666 132.29166 L 211.66666 105.83333 L 185.20833 79.37499 Q 158.74998 52.916664 185.20833 26.458332 z" svg:height="6.3499994mm" draw:style-name="style-1147" svg:viewBox="0.0 0.0 1772.7083 634.99994" svg:width="17.727083mm" svg:x="48.154163mm" svg:y="179.12291mm"/>
          <draw:path svg:d="M 79.37499 185.20833 L 105.83333 0.0 L 158.74998 132.29166 Q 185.20833 238.12498 238.12498 291.04166 Q 238.12498 317.49997 264.5833 343.9583 L 264.5833 343.9583 L 317.49997 449.79166 Q 343.9583 529.1666 370.41666 555.625 L 370.41666 582.0833 L 343.9583 582.0833 Q 291.04166 608.5416 185.20833 687.9166 L 79.37499 793.74994 L 52.916664 767.2916 L 26.458332 714.37494 L 26.458332 687.9166 L 26.458332 661.4583 L 0.0 661.4583 L 0.0 661.4583 L 0.0 661.4583 L 0.0 661.4583 L 0.0 634.99994 L 26.458332 634.99994 L 26.458332 502.7083 Q 26.458332 396.87497 79.37499 185.20833 z" svg:height="7.9374995mm" draw:style-name="style-1148" svg:viewBox="0.0 0.0 370.41666 793.74994" svg:width="3.7041664mm" svg:x="144.1979mm" svg:y="43.656246mm"/>
          <draw:path svg:d="M 105.83333 52.916664 L 132.29166 52.916664 L 158.74998 52.916664 L 158.74998 52.916664 L 158.74998 52.916664 Q 158.74998 52.916664 158.74998 79.37499 L 185.20833 79.37499 L 264.5833 158.74998 Q 343.9583 264.5833 370.41666 264.5833 L 370.41666 264.5833 L 370.41666 264.5833 L 370.41666 264.5833 L 370.41666 291.04166 L 370.41666 291.04166 L 396.87497 291.04166 L 396.87497 317.49997 L 396.87497 317.49997 L 423.3333 317.49997 L 423.3333 317.49997 L 423.3333 317.49997 L 423.3333 343.9583 L 423.3333 343.9583 L 449.79166 343.9583 L 449.79166 370.41666 L 449.79166 370.41666 L 476.24997 370.41666 L 476.24997 370.41666 L 476.24997 370.41666 L 476.24997 396.87497 L 476.24997 396.87497 L 502.7083 396.87497 L 502.7083 423.3333 L 529.1666 423.3333 Q 582.0833 423.3333 582.0833 449.79166 L 582.0833 476.24997 L 555.625 476.24997 Q 529.1666 476.24997 502.7083 449.79166 L 476.24997 449.79166 L 370.41666 449.79166 L 291.04166 449.79166 L 264.5833 449.79166 L 264.5833 449.79166 L 264.5833 449.79166 L 238.12498 449.79166 L 238.12498 423.3333 L 238.12498 423.3333 L 238.12498 423.3333 Q 264.5833 396.87497 264.5833 370.41666 Q 264.5833 317.49997 185.20833 291.04166 Q 105.83333 264.5833 79.37499 291.04166 L 52.916664 317.49997 L 52.916664 317.49997 L 26.458332 317.49997 L 26.458332 317.49997 L 0.0 291.04166 L 0.0 291.04166 L 0.0 291.04166 L 0.0 264.5833 L 0.0 264.5833 L 0.0 211.66666 L 0.0 185.20833 L 26.458332 185.20833 L 52.916664 185.20833 L 52.916664 158.74998 L 52.916664 132.29166 L 26.458332 132.29166 L 0.0 105.83333 L 0.0 105.83333 L 0.0 105.83333 L 26.458332 105.83333 L 26.458332 105.83333 L 26.458332 79.37499 L 52.916664 79.37499 L 52.916664 79.37499 L 52.916664 52.916664 L 52.916664 26.458332 Q 26.458332 0.0 52.916664 0.0 Q 79.37499 0.0 79.37499 26.458332 Q 79.37499 52.916664 105.83333 52.916664 z" svg:height="4.7625mm" draw:style-name="style-1149" svg:viewBox="0.0 0.0 582.0833 476.24997" svg:width="5.820833mm" svg:x="94.720825mm" svg:y="248.17915mm"/>
          <draw:path svg:d="M 238.12498 185.20833 L 238.12498 238.12498 L 185.20833 317.49997 Q 158.74998 370.41666 105.83333 582.0833 Q 105.83333 793.74994 79.37499 846.6666 L 79.37499 899.5833 L 79.37499 899.5833 Q 52.916664 899.5833 52.916664 793.74994 Q 52.916664 661.4583 26.458332 687.9166 Q -26.458332 714.37494 0.0 502.7083 L 0.0 291.04166 L 0.0 291.04166 L 0.0 291.04166 L 26.458332 185.20833 L 26.458332 79.37499 L 158.74998 0.0 Q 291.04166 -79.37499 264.5833 26.458332 Q 264.5833 132.29166 238.12498 185.20833 z" svg:height="8.995832mm" draw:style-name="style-1150" svg:viewBox="0.0 0.0 264.5833 899.5833" svg:width="2.6458333mm" svg:x="144.99165mm" svg:y="164.57083mm"/>
          <draw:path svg:d="M 79.37499 0.0 L 158.74998 0.0 L 158.74998 0.0 L 185.20833 0.0 L 185.20833 0.0 L 185.20833 26.458332 L 185.20833 52.916664 L 211.66666 105.83333 L 211.66666 132.29166 L 211.66666 158.74998 L 317.49997 185.20833 Q 396.87497 211.66666 396.87497 211.66666 L 396.87497 211.66666 L 396.87497 238.12498 Q 396.87497 264.5833 317.49997 264.5833 L 264.5833 238.12498 L 264.5833 211.66666 Q 264.5833 211.66666 238.12498 211.66666 L 238.12498 238.12498 L 211.66666 238.12498 Q 211.66666 211.66666 211.66666 211.66666 L 211.66666 211.66666 L 211.66666 211.66666 L 185.20833 211.66666 L 185.20833 185.20833 L 158.74998 185.20833 L 158.74998 211.66666 L 158.74998 238.12498 L 132.29166 264.5833 L 132.29166 264.5833 L 105.83333 291.04166 Q 79.37499 317.49997 52.916664 343.9583 L 26.458332 343.9583 L 26.458332 317.49997 Q 52.916664 291.04166 52.916664 238.12498 Q 52.916664 185.20833 26.458332 158.74998 L 0.0 158.74998 L 0.0 158.74998 Q 26.458332 158.74998 26.458332 132.29166 Q 52.916664 132.29166 26.458332 79.37499 Q 0.0 26.458332 79.37499 0.0 z" svg:height="3.439583mm" draw:style-name="style-1151" svg:viewBox="0.0 0.0 396.87497 343.9583" svg:width="3.9687498mm" svg:x="189.97083mm" svg:y="264.5833mm"/>
          <draw:path svg:d="M 52.916664 79.37499 L 52.916664 0.0 L 52.916664 0.0 L 79.37499 0.0 L 79.37499 0.0 Q 79.37499 26.458332 105.83333 26.458332 L 105.83333 26.458332 L 105.83333 26.458332 Q 105.83333 52.916664 132.29166 52.916664 L 132.29166 79.37499 L 132.29166 79.37499 L 158.74998 79.37499 L 158.74998 79.37499 L 158.74998 79.37499 L 158.74998 105.83333 L 158.74998 105.83333 L 185.20833 105.83333 L 185.20833 132.29166 L 238.12498 132.29166 L 291.04166 132.29166 L 291.04166 158.74998 L 317.49997 185.20833 L 370.41666 291.04166 Q 423.3333 396.87497 449.79166 396.87497 L 449.79166 423.3333 L 449.79166 502.7083 Q 476.24997 555.625 449.79166 555.625 L 449.79166 555.625 L 449.79166 555.625 Q 423.3333 529.1666 423.3333 502.7083 Q 423.3333 476.24997 370.41666 476.24997 Q 291.04166 449.79166 264.5833 529.1666 Q 238.12498 608.5416 185.20833 608.5416 L 132.29166 608.5416 L 105.83333 608.5416 L 79.37499 608.5416 L 79.37499 582.0833 L 79.37499 555.625 L 79.37499 555.625 Q 52.916664 529.1666 52.916664 529.1666 Q 52.916664 502.7083 158.74998 476.24997 Q 238.12498 449.79166 238.12498 396.87497 L 211.66666 317.49997 L 211.66666 317.49997 L 211.66666 291.04166 L 211.66666 291.04166 L 211.66666 291.04166 L 185.20833 291.04166 Q 185.20833 291.04166 158.74998 264.5833 Q 132.29166 238.12498 79.37499 264.5833 L 26.458332 264.5833 L 0.0 264.5833 L 0.0 238.12498 L 0.0 238.12498 L 0.0 238.12498 L 0.0 238.12498 L 0.0 238.12498 L 26.458332 211.66666 L 26.458332 185.20833 L 26.458332 185.20833 Q 52.916664 185.20833 52.916664 79.37499 z" svg:height="6.0854163mm" draw:style-name="style-1152" svg:viewBox="0.0 0.0 449.79166 608.5416" svg:width="4.497916mm" svg:x="79.90416mm" svg:y="233.62708mm"/>
          <draw:path svg:d="M 370.41666 0.0 L 396.87497 0.0 L 343.9583 79.37499 Q 291.04166 158.74998 264.5833 158.74998 Q 238.12498 158.74998 158.74998 264.5833 Q 79.37499 370.41666 26.458332 370.41666 Q 0.0 370.41666 0.0 317.49997 L 0.0 291.04166 L 0.0 211.66666 Q 26.458332 158.74998 26.458332 132.29166 Q 26.458332 105.83333 79.37499 105.83333 L 105.83333 79.37499 L 105.83333 79.37499 L 132.29166 79.37499 L 132.29166 105.83333 L 132.29166 132.29166 L 105.83333 132.29166 L 105.83333 158.74998 L 185.20833 105.83333 Q 264.5833 105.83333 291.04166 52.916664 Q 343.9583 0.0 370.41666 0.0 z" svg:height="3.7041664mm" draw:style-name="style-1153" svg:viewBox="0.0 0.0 396.87497 370.41666" svg:width="3.9687498mm" svg:x="154.25208mm" svg:y="237.59583mm"/>
          <draw:path svg:d="M 820.2083 0.0 L 846.6666 0.0 L 846.6666 132.29166 L 846.6666 264.5833 L 820.2083 317.49997 L 820.2083 370.41666 L 873.12494 317.49997 Q 952.49994 264.5833 952.49994 291.04166 Q 952.49994 343.9583 978.95825 449.79166 L 1005.4166 582.0833 L 1005.4166 582.0833 L 1005.4166 608.5416 L 1005.4166 608.5416 L 1031.875 608.5416 L 1084.7916 608.5416 Q 1137.7083 582.0833 1137.7083 714.37494 L 1137.7083 846.6666 L 1137.7083 846.6666 Q 1111.25 846.6666 1111.25 873.12494 Q 1084.7916 873.12494 1058.3333 873.12494 Q 1005.4166 873.12494 1005.4166 899.5833 Q 978.95825 926.0416 952.49994 926.0416 Q 926.0416 926.0416 926.0416 899.5833 Q 926.0416 873.12494 899.5833 873.12494 Q 846.6666 873.12494 846.6666 926.0416 Q 820.2083 952.49994 793.74994 952.49994 Q 767.2916 952.49994 767.2916 926.0416 Q 740.8333 899.5833 608.5416 793.74994 Q 449.79166 714.37494 423.3333 714.37494 Q 396.87497 714.37494 370.41666 767.2916 Q 317.49997 767.2916 317.49997 714.37494 Q 317.49997 661.4583 291.04166 661.4583 L 264.5833 661.4583 L 264.5833 714.37494 Q 264.5833 767.2916 238.12498 767.2916 L 211.66666 767.2916 L 211.66666 740.8333 L 211.66666 740.8333 L 185.20833 740.8333 L 185.20833 767.2916 L 158.74998 767.2916 L 158.74998 767.2916 L 158.74998 714.37494 Q 158.74998 687.9166 185.20833 687.9166 Q 185.20833 661.4583 211.66666 608.5416 Q 211.66666 555.625 132.29166 502.7083 L 52.916664 449.79166 L 26.458332 449.79166 L 26.458332 449.79166 L 26.458332 423.3333 L 0.0 423.3333 L 0.0 423.3333 L 0.0 396.87497 L 0.0 396.87497 L 0.0 396.87497 L 0.0 370.41666 L 0.0 343.9583 L 26.458332 343.9583 L 26.458332 343.9583 L 26.458332 317.49997 L 52.916664 317.49997 L 52.916664 317.49997 L 52.916664 343.9583 L 52.916664 343.9583 L 52.916664 343.9583 L 79.37499 343.9583 L 79.37499 343.9583 L 105.83333 343.9583 L 105.83333 343.9583 L 105.83333 343.9583 L 105.83333 343.9583 L 132.29166 343.9583 Q 158.74998 343.9583 158.74998 291.04166 Q 158.74998 238.12498 211.66666 238.12498 Q 238.12498 238.12498 264.5833 132.29166 L 264.5833 26.458332 L 317.49997 26.458332 Q 370.41666 52.916664 370.41666 105.83333 Q 396.87497 158.74998 423.3333 132.29166 Q 476.24997 132.29166 476.24997 105.83333 L 476.24997 79.37499 L 476.24997 79.37499 L 502.7083 79.37499 L 529.1666 52.916664 L 555.625 52.916664 L 555.625 79.37499 L 582.0833 132.29166 L 582.0833 132.29166 L 582.0833 132.29166 L 582.0833 158.74998 L 582.0833 158.74998 L 608.5416 132.29166 L 608.5416 79.37499 L 634.99994 79.37499 Q 661.4583 79.37499 687.9166 52.916664 L 687.9166 26.458332 L 687.9166 26.458332 Q 687.9166 26.458332 740.8333 26.458332 L 793.74994 26.458332 L 793.74994 26.458332 L 793.74994 26.458332 L 793.74994 26.458332 Q 820.2083 26.458332 820.2083 0.0 z" svg:height="9.525mm" draw:style-name="style-1154" svg:viewBox="0.0 0.0 1137.7083 952.49994" svg:width="11.377083mm" svg:x="132.82083mm" svg:y="227.27707mm"/>
          <draw:path svg:d="M 26.458332 26.458332 L 26.458332 0.0 L 26.458332 0.0 L 26.458332 0.0 L 52.916664 0.0 L 52.916664 26.458332 L 185.20833 26.458332 Q 343.9583 52.916664 343.9583 52.916664 Q 343.9583 79.37499 343.9583 79.37499 L 370.41666 79.37499 L 370.41666 185.20833 L 343.9583 264.5833 L 343.9583 291.04166 L 343.9583 317.49997 L 370.41666 317.49997 L 370.41666 317.49997 L 343.9583 343.9583 Q 317.49997 343.9583 317.49997 370.41666 L 317.49997 396.87497 L 291.04166 396.87497 Q 291.04166 396.87497 211.66666 317.49997 Q 132.29166 238.12498 79.37499 185.20833 Q 0.0 158.74998 0.0 132.29166 L 0.0 79.37499 L 0.0 52.916664 Q 26.458332 26.458332 26.458332 26.458332 z" svg:height="3.9687498mm" draw:style-name="style-1155" svg:viewBox="0.0 0.0 370.41666 396.87497" svg:width="3.7041664mm" svg:x="102.92291mm" svg:y="262.20206mm"/>
          <draw:path svg:d="M 291.04166 0.0 L 291.04166 0.0 L 343.9583 26.458332 Q 396.87497 79.37499 396.87497 105.83333 L 396.87497 132.29166 L 396.87497 132.29166 L 396.87497 132.29166 L 370.41666 158.74998 Q 343.9583 185.20833 264.5833 185.20833 L 185.20833 185.20833 L 185.20833 211.66666 L 185.20833 211.66666 L 132.29166 211.66666 Q 79.37499 238.12498 26.458332 211.66666 L 0.0 211.66666 L 26.458332 211.66666 Q 26.458332 185.20833 79.37499 185.20833 L 105.83333 185.20833 L 105.83333 158.74998 L 105.83333 132.29166 L 105.83333 105.83333 Q 105.83333 79.37499 132.29166 79.37499 L 158.74998 52.916664 L 185.20833 52.916664 L 185.20833 26.458332 L 238.12498 26.458332 L 264.5833 26.458332 L 264.5833 0.0 Q 291.04166 0.0 291.04166 0.0 z" svg:height="2.1166666mm" draw:style-name="style-1156" svg:viewBox="0.0 0.0 396.87497 211.66666" svg:width="3.9687498mm" svg:x="105.03958mm" svg:y="264.8479mm"/>
          <draw:path svg:d="M 899.5833 26.458332 L 899.5833 52.916664 L 926.0416 52.916664 L 926.0416 52.916664 L 952.49994 52.916664 L 978.95825 52.916664 L 978.95825 52.916664 L 1005.4166 52.916664 L 1058.3333 158.74998 Q 1084.7916 291.04166 1111.25 317.49997 L 1111.25 370.41666 L 1111.25 529.1666 L 1137.7083 661.4583 L 1137.7083 740.8333 Q 1164.1666 793.74994 1217.0833 793.74994 Q 1269.9999 820.2083 1269.9999 740.8333 L 1269.9999 687.9166 L 1269.9999 687.9166 L 1296.4583 687.9166 L 1296.4583 687.9166 L 1296.4583 687.9166 L 1296.4583 687.9166 L 1322.9166 687.9166 L 1349.3749 687.9166 L 1402.2916 687.9166 L 1375.8333 714.37494 Q 1349.3749 740.8333 1349.3749 740.8333 L 1349.3749 740.8333 L 1349.3749 793.74994 L 1349.3749 846.6666 L 1375.8333 846.6666 L 1402.2916 846.6666 L 1455.2083 873.12494 L 1481.6666 899.5833 L 1508.1249 899.5833 Q 1508.1249 899.5833 1508.1249 926.0416 L 1534.5833 926.0416 L 1613.9583 978.95825 Q 1693.3333 1031.875 1693.3333 1058.3333 L 1719.7916 1084.7916 L 1719.7916 1084.7916 L 1719.7916 1111.25 L 1719.7916 1111.25 L 1719.7916 1111.25 L 1693.3333 1111.25 L 1693.3333 1111.25 L 1561.0416 1111.25 Q 1455.2083 1111.25 1375.8333 1111.25 Q 1296.4583 1111.25 1296.4583 1137.7083 L 1269.9999 1164.1666 L 1269.9999 1217.0833 L 1243.5416 1243.5416 L 1243.5416 1243.5416 L 1243.5416 1269.9999 L 1243.5416 1269.9999 L 1243.5416 1269.9999 L 1217.0833 1269.9999 L 1217.0833 1269.9999 L 1190.6249 1296.4583 L 1164.1666 1296.4583 L 1164.1666 1322.9166 L 1164.1666 1375.8333 L 1137.7083 1375.8333 L 1111.25 1375.8333 L 1111.25 1322.9166 Q 1111.25 1243.5416 1058.3333 1243.5416 L 1005.4166 1243.5416 L 978.95825 1243.5416 Q 926.0416 1217.0833 820.2083 1190.6249 L 687.9166 1164.1666 L 661.4583 1164.1666 Q 661.4583 1164.1666 582.0833 1058.3333 Q 502.7083 952.49994 476.24997 952.49994 Q 449.79166 952.49994 449.79166 978.95825 Q 449.79166 1005.4166 396.87497 952.49994 Q 396.87497 873.12494 343.9583 873.12494 Q 317.49997 846.6666 291.04166 820.2083 L 264.5833 767.2916 L 291.04166 767.2916 L 343.9583 740.8333 L 343.9583 740.8333 L 343.9583 740.8333 L 370.41666 740.8333 L 370.41666 740.8333 L 370.41666 714.37494 L 343.9583 714.37494 L 343.9583 714.37494 L 343.9583 687.9166 L 317.49997 687.9166 Q 291.04166 687.9166 238.12498 582.0833 Q 185.20833 476.24997 158.74998 476.24997 Q 132.29166 502.7083 132.29166 449.79166 L 79.37499 396.87497 L 79.37499 396.87497 L 79.37499 370.41666 L 79.37499 370.41666 L 79.37499 370.41666 L 52.916664 396.87497 L 26.458332 423.3333 L 26.458332 370.41666 L 26.458332 343.9583 L 26.458332 317.49997 L 26.458332 317.49997 L 0.0 291.04166 L 0.0 264.5833 L 26.458332 264.5833 L 52.916664 264.5833 L 52.916664 291.04166 L 79.37499 317.49997 L 79.37499 317.49997 L 79.37499 317.49997 L 79.37499 291.04166 Q 79.37499 291.04166 158.74998 317.49997 Q 238.12498 370.41666 238.12498 291.04166 Q 238.12498 211.66666 291.04166 238.12498 Q 343.9583 264.5833 370.41666 158.74998 L 396.87497 52.916664 L 396.87497 52.916664 Q 423.3333 52.916664 423.3333 26.458332 L 423.3333 26.458332 L 476.24997 52.916664 Q 529.1666 52.916664 555.625 52.916664 Q 582.0833 52.916664 661.4583 105.83333 Q 740.8333 158.74998 793.74994 132.29166 Q 846.6666 105.83333 820.2083 52.916664 Q 820.2083 0.0 846.6666 0.0 Q 873.12494 26.458332 899.5833 26.458332 z" svg:height="13.758332mm" draw:style-name="style-1157" svg:viewBox="0.0 0.0 1719.7916 1375.8333" svg:width="17.197916mm" svg:x="46.302082mm" svg:y="146.04999mm"/>
          <draw:path svg:d="M 185.20833 0.0 L 185.20833 0.0 L 185.20833 26.458332 L 185.20833 52.916664 L 185.20833 52.916664 L 185.20833 79.37499 L 158.74998 158.74998 Q 132.29166 211.66666 105.83333 264.5833 Q 79.37499 264.5833 52.916664 291.04166 L 52.916664 291.04166 L 26.458332 291.04166 Q 0.0 291.04166 0.0 211.66666 L 26.458332 105.83333 L 105.83333 52.916664 Q 158.74998 0.0 185.20833 0.0 z" svg:height="2.9104166mm" draw:style-name="style-1158" svg:viewBox="0.0 0.0 185.20833 291.04166" svg:width="1.8520832mm" svg:x="102.658325mm" svg:y="133.34999mm"/>
          <draw:path svg:d="M 291.04166 0.0 L 317.49997 0.0 L 317.49997 52.916664 Q 317.49997 79.37499 317.49997 264.5833 Q 317.49997 476.24997 291.04166 476.24997 L 291.04166 476.24997 L 264.5833 476.24997 Q 264.5833 476.24997 158.74998 529.1666 Q 26.458332 608.5416 0.0 555.625 L 0.0 502.7083 L 0.0 476.24997 Q 0.0 423.3333 26.458332 317.49997 L 52.916664 211.66666 L 158.74998 132.29166 Q 264.5833 52.916664 264.5833 26.458332 Q 264.5833 0.0 291.04166 0.0 z" svg:height="5.5562496mm" draw:style-name="style-1159" svg:viewBox="0.0 0.0 317.49997 555.625" svg:width="3.1749997mm" svg:x="134.9375mm" svg:y="47.624996mm"/>
          <draw:path svg:d="M 211.66666 79.37499 L 238.12498 0.0 L 238.12498 0.0 L 264.5833 0.0 L 264.5833 26.458332 L 264.5833 52.916664 L 291.04166 52.916664 L 291.04166 52.916664 L 291.04166 79.37499 L 291.04166 79.37499 L 264.5833 79.37499 L 238.12498 79.37499 L 238.12498 132.29166 L 211.66666 158.74998 L 211.66666 238.12498 Q 211.66666 291.04166 185.20833 317.49997 L 185.20833 343.9583 L 185.20833 370.41666 Q 158.74998 396.87497 158.74998 423.3333 Q 158.74998 449.79166 79.37499 476.24997 Q 0.0 502.7083 0.0 449.79166 Q 0.0 370.41666 52.916664 291.04166 Q 105.83333 185.20833 132.29166 158.74998 Q 158.74998 132.29166 211.66666 79.37499 z" svg:height="4.7625mm" draw:style-name="style-1160" svg:viewBox="0.0 0.0 291.04166 476.24997" svg:width="2.9104166mm" svg:x="156.10416mm" svg:y="220.92708mm"/>
          <draw:path svg:d="M 0.0 26.458332 L 0.0 0.0 L 0.0 0.0 Q 26.458332 0.0 26.458332 26.458332 L 26.458332 26.458332 L 26.458332 26.458332 Q 52.916664 26.458332 79.37499 52.916664 L 79.37499 52.916664 L 132.29166 132.29166 Q 211.66666 185.20833 238.12498 211.66666 L 238.12498 211.66666 L 238.12498 211.66666 L 238.12498 238.12498 L 264.5833 238.12498 L 291.04166 238.12498 L 291.04166 264.5833 L 291.04166 264.5833 L 317.49997 264.5833 L 317.49997 291.04166 L 343.9583 291.04166 Q 396.87497 291.04166 502.7083 423.3333 Q 582.0833 555.625 661.4583 582.0833 Q 767.2916 634.99994 820.2083 714.37494 Q 873.12494 820.2083 873.12494 820.2083 L 873.12494 820.2083 L 899.5833 820.2083 L 899.5833 820.2083 L 899.5833 846.6666 L 926.0416 846.6666 L 926.0416 873.12494 L 926.0416 926.0416 L 873.12494 926.0416 L 846.6666 926.0416 L 846.6666 926.0416 L 820.2083 899.5833 L 820.2083 899.5833 L 820.2083 899.5833 L 820.2083 873.12494 L 820.2083 873.12494 L 793.74994 873.12494 L 793.74994 873.12494 L 793.74994 846.6666 L 767.2916 846.6666 L 767.2916 846.6666 L 767.2916 846.6666 L 767.2916 820.2083 L 767.2916 820.2083 L 740.8333 820.2083 L 740.8333 820.2083 L 740.8333 820.2083 Q 714.37494 793.74994 714.37494 793.74994 L 714.37494 793.74994 L 714.37494 793.74994 Q 687.9166 767.2916 634.99994 714.37494 Q 582.0833 634.99994 555.625 634.99994 Q 529.1666 608.5416 343.9583 423.3333 Q 185.20833 238.12498 158.74998 238.12498 L 132.29166 238.12498 L 132.29166 238.12498 Q 132.29166 211.66666 105.83333 211.66666 L 105.83333 185.20833 L 105.83333 185.20833 Q 79.37499 185.20833 52.916664 132.29166 Q 26.458332 79.37499 0.0 26.458332 z" svg:height="9.260416mm" draw:style-name="style-1161" svg:viewBox="0.0 0.0 926.0416 926.0416" svg:width="9.260416mm" svg:x="119.32708mm" svg:y="266.4354mm"/>
          <draw:path svg:d="M 105.83333 52.916664 L 105.83333 0.0 L 105.83333 0.0 Q 132.29166 0.0 132.29166 158.74998 L 132.29166 317.49997 L 132.29166 317.49997 Q 132.29166 317.49997 52.916664 317.49997 L 0.0 291.04166 L 0.0 211.66666 Q 26.458332 105.83333 0.0 52.916664 L 0.0 26.458332 L 26.458332 26.458332 Q 52.916664 26.458332 52.916664 52.916664 Q 52.916664 79.37499 79.37499 79.37499 Q 105.83333 79.37499 105.83333 52.916664 z" svg:height="3.1749997mm" draw:style-name="style-1162" svg:viewBox="0.0 0.0 132.29166 317.49997" svg:width="1.3229166mm" svg:x="106.09791mm" svg:y="203.72916mm"/>
          <draw:path svg:d="M 608.5416 26.458332 L 608.5416 0.0 L 634.99994 0.0 L 661.4583 0.0 L 714.37494 0.0 L 740.8333 26.458332 L 793.74994 52.916664 Q 846.6666 79.37499 873.12494 105.83333 L 899.5833 105.83333 L 899.5833 132.29166 L 873.12494 185.20833 L 873.12494 185.20833 L 873.12494 185.20833 L 873.12494 211.66666 L 873.12494 211.66666 L 846.6666 211.66666 Q 846.6666 238.12498 740.8333 317.49997 Q 661.4583 396.87497 582.0833 449.79166 Q 502.7083 476.24997 502.7083 502.7083 Q 502.7083 529.1666 449.79166 555.625 L 423.3333 555.625 L 423.3333 529.1666 L 449.79166 502.7083 L 449.79166 502.7083 L 449.79166 502.7083 L 449.79166 476.24997 Q 449.79166 476.24997 476.24997 396.87497 L 502.7083 343.9583 L 476.24997 396.87497 L 449.79166 423.3333 L 449.79166 396.87497 L 449.79166 370.41666 L 423.3333 370.41666 L 423.3333 343.9583 L 423.3333 343.9583 L 396.87497 343.9583 L 396.87497 343.9583 Q 396.87497 343.9583 343.9583 396.87497 Q 317.49997 396.87497 158.74998 423.3333 L 0.0 449.79166 L 0.0 449.79166 L 0.0 449.79166 L 26.458332 423.3333 L 79.37499 396.87497 L 105.83333 396.87497 L 132.29166 396.87497 L 158.74998 370.41666 L 185.20833 343.9583 L 185.20833 343.9583 L 185.20833 343.9583 L 291.04166 291.04166 Q 396.87497 238.12498 449.79166 158.74998 Q 529.1666 79.37499 555.625 79.37499 Q 608.5416 52.916664 608.5416 26.458332 z" svg:height="5.5562496mm" draw:style-name="style-1163" svg:viewBox="0.0 0.0 899.5833 555.625" svg:width="8.995832mm" svg:x="120.91457mm" svg:y="32.01458mm"/>
          <draw:path svg:d="M 105.83333 185.20833 L 79.37499 185.20833 L 79.37499 132.29166 Q 79.37499 79.37499 52.916664 105.83333 L 0.0 105.83333 L 0.0 52.916664 L 0.0 26.458332 L 105.83333 0.0 Q 211.66666 -26.458332 211.66666 0.0 Q 211.66666 26.458332 317.49997 26.458332 Q 449.79166 52.916664 423.3333 105.83333 Q 370.41666 158.74998 264.5833 158.74998 Q 132.29166 158.74998 105.83333 185.20833 z" svg:height="1.8520832mm" draw:style-name="style-1164" svg:viewBox="0.0 0.0 423.3333 185.20833" svg:width="4.233333mm" svg:x="40.216663mm" svg:y="286.27914mm"/>
          <draw:path svg:d="M 132.29166 26.458332 L 211.66666 79.37499 L 238.12498 132.29166 Q 291.04166 158.74998 291.04166 238.12498 Q 291.04166 291.04166 238.12498 317.49997 Q 158.74998 343.9583 158.74998 343.9583 Q 185.20833 343.9583 185.20833 343.9583 L 185.20833 370.41666 L 132.29166 396.87497 Q 79.37499 396.87497 79.37499 423.3333 Q 79.37499 449.79166 52.916664 449.79166 L 52.916664 449.79166 L 52.916664 449.79166 Q 26.458332 449.79166 26.458332 449.79166 L 26.458332 476.24997 L 26.458332 476.24997 Q 26.458332 476.24997 0.0 449.79166 L 0.0 423.3333 L 26.458332 423.3333 Q 26.458332 396.87497 52.916664 396.87497 Q 79.37499 370.41666 52.916664 343.9583 Q 26.458332 317.49997 26.458332 158.74998 Q 26.458332 0.0 26.458332 0.0 Q 79.37499 0.0 132.29166 26.458332 z" svg:height="4.7625mm" draw:style-name="style-1165" svg:viewBox="0.0 0.0 291.04166 476.24997" svg:width="2.9104166mm" svg:x="125.67708mm" svg:y="279.1354mm"/>
          <draw:path svg:d="M 132.29166 0.0 L 132.29166 0.0 L 158.74998 0.0 L 185.20833 0.0 L 185.20833 26.458332 L 211.66666 26.458332 L 211.66666 26.458332 L 211.66666 52.916664 L 211.66666 52.916664 L 211.66666 52.916664 L 238.12498 52.916664 L 238.12498 52.916664 L 317.49997 132.29166 Q 423.3333 211.66666 502.7083 291.04166 Q 582.0833 370.41666 582.0833 370.41666 L 582.0833 396.87497 L 555.625 396.87497 Q 529.1666 396.87497 555.625 476.24997 Q 582.0833 529.1666 608.5416 529.1666 L 608.5416 529.1666 L 608.5416 555.625 Q 634.99994 555.625 634.99994 582.0833 L 634.99994 582.0833 L 634.99994 582.0833 Q 634.99994 608.5416 634.99994 634.99994 L 634.99994 661.4583 L 608.5416 661.4583 Q 582.0833 661.4583 555.625 608.5416 L 529.1666 582.0833 L 502.7083 555.625 L 476.24997 529.1666 L 476.24997 529.1666 L 476.24997 529.1666 L 449.79166 529.1666 Q 449.79166 529.1666 343.9583 396.87497 Q 238.12498 264.5833 185.20833 211.66666 Q 105.83333 185.20833 105.83333 238.12498 L 79.37499 291.04166 L 52.916664 291.04166 L 52.916664 264.5833 L 26.458332 264.5833 L 0.0 264.5833 L 0.0 238.12498 L 0.0 238.12498 L 0.0 238.12498 L 0.0 238.12498 L 26.458332 211.66666 L 26.458332 158.74998 L 52.916664 158.74998 L 105.83333 158.74998 L 105.83333 132.29166 L 105.83333 132.29166 L 105.83333 105.83333 L 105.83333 79.37499 L 105.83333 52.916664 L 105.83333 26.458332 L 132.29166 26.458332 L 132.29166 0.0 L 132.29166 0.0 z" svg:height="6.614583mm" draw:style-name="style-1166" svg:viewBox="0.0 0.0 634.99994 661.4583" svg:width="6.3499994mm" svg:x="114.299995mm" svg:y="262.99582mm"/>
          <draw:path svg:d="M 476.24997 0.0 L 476.24997 0.0 L 529.1666 0.0 L 582.0833 0.0 L 582.0833 26.458332 L 582.0833 52.916664 L 661.4583 79.37499 Q 740.8333 79.37499 767.2916 105.83333 L 767.2916 105.83333 L 767.2916 132.29166 L 767.2916 132.29166 L 740.8333 132.29166 Q 714.37494 132.29166 343.9583 158.74998 L 0.0 185.20833 L 0.0 158.74998 L 0.0 158.74998 L 26.458332 158.74998 L 79.37499 132.29166 L 79.37499 132.29166 L 79.37499 132.29166 L 52.916664 132.29166 L 52.916664 132.29166 L 52.916664 105.83333 L 52.916664 105.83333 L 79.37499 105.83333 L 79.37499 79.37499 L 79.37499 79.37499 L 79.37499 79.37499 L 238.12498 52.916664 Q 370.41666 26.458332 396.87497 26.458332 Q 449.79166 52.916664 449.79166 26.458332 Q 449.79166 0.0 476.24997 0.0 z" svg:height="1.8520832mm" draw:style-name="style-1167" svg:viewBox="0.0 0.0 767.2916 185.20833" svg:width="7.6729164mm" svg:x="192.88124mm" svg:y="219.33957mm"/>
          <draw:path svg:d="M 264.5833 0.0 L 291.04166 0.0 L 291.04166 79.37499 Q 291.04166 158.74998 317.49997 158.74998 Q 343.9583 132.29166 370.41666 132.29166 L 396.87497 132.29166 L 423.3333 185.20833 Q 449.79166 264.5833 423.3333 396.87497 Q 396.87497 502.7083 423.3333 502.7083 Q 449.79166 476.24997 476.24997 502.7083 Q 502.7083 555.625 502.7083 529.1666 Q 529.1666 502.7083 529.1666 502.7083 L 529.1666 502.7083 L 529.1666 608.5416 Q 502.7083 687.9166 502.7083 714.37494 Q 476.24997 714.37494 449.79166 740.8333 L 449.79166 740.8333 L 423.3333 740.8333 Q 396.87497 740.8333 396.87497 793.74994 L 396.87497 846.6666 L 396.87497 846.6666 Q 396.87497 846.6666 370.41666 873.12494 L 370.41666 873.12494 L 291.04166 926.0416 Q 238.12498 978.95825 211.66666 1005.4166 L 211.66666 1031.875 L 185.20833 1031.875 L 132.29166 1031.875 L 132.29166 1058.3333 L 132.29166 1058.3333 L 105.83333 1058.3333 L 105.83333 1084.7916 L 79.37499 1084.7916 L 52.916664 1084.7916 L 26.458332 1111.25 L 0.0 1111.25 L 0.0 1084.7916 L 26.458332 1084.7916 L 26.458332 1058.3333 L 26.458332 1031.875 L 52.916664 1031.875 L 52.916664 1031.875 L 52.916664 1005.4166 L 79.37499 1005.4166 L 79.37499 978.95825 L 79.37499 926.0416 L 79.37499 926.0416 Q 79.37499 926.0416 105.83333 899.5833 Q 132.29166 873.12494 158.74998 846.6666 Q 211.66666 820.2083 158.74998 820.2083 Q 105.83333 793.74994 105.83333 714.37494 Q 132.29166 661.4583 132.29166 661.4583 Q 158.74998 634.99994 132.29166 608.5416 Q 132.29166 608.5416 105.83333 555.625 L 79.37499 529.1666 L 79.37499 476.24997 L 79.37499 423.3333 L 79.37499 343.9583 Q 79.37499 238.12498 105.83333 211.66666 Q 132.29166 185.20833 158.74998 132.29166 L 185.20833 79.37499 L 211.66666 79.37499 L 211.66666 79.37499 L 211.66666 52.916664 L 238.12498 52.916664 L 238.12498 52.916664 L 238.12498 26.458332 L 238.12498 26.458332 L 238.12498 26.458332 L 264.5833 26.458332 L 264.5833 26.458332 L 264.5833 0.0 z" svg:height="11.112499mm" draw:style-name="style-1168" svg:viewBox="0.0 0.0 529.1666 1111.25" svg:width="5.2916665mm" svg:x="151.60625mm" svg:y="225.68958mm"/>
          <draw:path svg:d="M 0.0 52.916664 L 0.0 0.0 L 0.0 0.0 L 26.458332 0.0 L 52.916664 26.458332 Q 79.37499 52.916664 158.74998 26.458332 Q 211.66666 26.458332 238.12498 26.458332 L 238.12498 26.458332 L 238.12498 52.916664 L 238.12498 79.37499 L 264.5833 79.37499 Q 291.04166 79.37499 291.04166 52.916664 L 291.04166 0.0 L 370.41666 79.37499 Q 476.24997 158.74998 476.24997 185.20833 Q 476.24997 211.66666 449.79166 264.5833 L 449.79166 291.04166 L 423.3333 291.04166 L 423.3333 291.04166 L 423.3333 291.04166 Q 396.87497 264.5833 396.87497 264.5833 L 396.87497 264.5833 L 396.87497 264.5833 Q 370.41666 238.12498 370.41666 238.12498 L 370.41666 238.12498 L 370.41666 211.66666 Q 370.41666 211.66666 343.9583 211.66666 L 343.9583 211.66666 L 317.49997 211.66666 Q 317.49997 211.66666 185.20833 158.74998 L 52.916664 132.29166 L 52.916664 105.83333 Q 52.916664 105.83333 26.458332 105.83333 Q 0.0 132.29166 0.0 52.916664 z" svg:height="2.9104166mm" draw:style-name="style-1169" svg:viewBox="0.0 0.0 476.24997 291.04166" svg:width="4.7625mm" svg:x="147.6375mm" svg:y="293.68747mm"/>
          <draw:path svg:d="M 423.3333 0.0 L 449.79166 0.0 L 423.3333 52.916664 Q 396.87497 79.37499 396.87497 185.20833 L 396.87497 291.04166 L 423.3333 291.04166 L 449.79166 317.49997 L 476.24997 317.49997 L 502.7083 317.49997 L 608.5416 343.9583 L 714.37494 343.9583 L 714.37494 343.9583 Q 714.37494 370.41666 608.5416 370.41666 L 529.1666 370.41666 L 529.1666 396.87497 L 555.625 396.87497 L 555.625 423.3333 L 555.625 423.3333 L 555.625 423.3333 Q 529.1666 423.3333 529.1666 449.79166 L 529.1666 449.79166 L 502.7083 449.79166 Q 502.7083 423.3333 449.79166 396.87497 Q 370.41666 370.41666 370.41666 423.3333 Q 370.41666 449.79166 343.9583 449.79166 Q 317.49997 423.3333 291.04166 476.24997 Q 264.5833 502.7083 238.12498 502.7083 Q 211.66666 529.1666 238.12498 555.625 Q 238.12498 582.0833 211.66666 582.0833 Q 185.20833 582.0833 185.20833 555.625 Q 185.20833 529.1666 158.74998 529.1666 Q 132.29166 529.1666 132.29166 555.625 L 132.29166 582.0833 L 105.83333 582.0833 L 105.83333 582.0833 L 105.83333 608.5416 L 79.37499 608.5416 L 79.37499 608.5416 L 79.37499 634.99994 L 79.37499 634.99994 L 79.37499 634.99994 L 52.916664 661.4583 L 52.916664 687.9166 L 26.458332 687.9166 L 0.0 687.9166 L 0.0 661.4583 L 26.458332 634.99994 L 26.458332 634.99994 L 26.458332 608.5416 L 26.458332 582.0833 L 26.458332 555.625 L 26.458332 476.24997 Q 26.458332 423.3333 26.458332 370.41666 L 52.916664 317.49997 L 52.916664 317.49997 L 79.37499 317.49997 L 79.37499 238.12498 Q 79.37499 158.74998 132.29166 158.74998 Q 211.66666 185.20833 211.66666 158.74998 L 238.12498 105.83333 L 238.12498 79.37499 Q 238.12498 52.916664 264.5833 52.916664 L 264.5833 52.916664 L 343.9583 26.458332 Q 396.87497 0.0 423.3333 0.0 z" svg:height="6.879166mm" draw:style-name="style-1170" svg:viewBox="0.0 0.0 714.37494 687.9166" svg:width="7.1437497mm" svg:x="167.48125mm" svg:y="158.74998mm"/>
          <draw:path svg:d="M 343.9583 0.0 L 370.41666 0.0 L 370.41666 0.0 L 370.41666 26.458332 L 291.04166 105.83333 Q 211.66666 158.74998 211.66666 185.20833 L 211.66666 185.20833 L 185.20833 185.20833 L 185.20833 211.66666 L 185.20833 211.66666 L 211.66666 211.66666 L 211.66666 238.12498 Q 264.5833 264.5833 264.5833 343.9583 Q 264.5833 423.3333 291.04166 423.3333 L 291.04166 449.79166 L 291.04166 449.79166 L 291.04166 476.24997 L 264.5833 476.24997 L 264.5833 476.24997 L 238.12498 476.24997 Q 211.66666 502.7083 238.12498 502.7083 Q 238.12498 529.1666 264.5833 529.1666 L 264.5833 529.1666 L 264.5833 529.1666 Q 264.5833 529.1666 211.66666 555.625 Q 185.20833 555.625 158.74998 476.24997 L 158.74998 423.3333 L 105.83333 423.3333 L 79.37499 423.3333 L 79.37499 396.87497 L 52.916664 396.87497 L 52.916664 396.87497 Q 52.916664 370.41666 26.458332 370.41666 L 0.0 343.9583 L 0.0 317.49997 L 0.0 264.5833 L 0.0 211.66666 L 0.0 158.74998 L 0.0 158.74998 L 0.0 158.74998 L 52.916664 185.20833 Q 79.37499 185.20833 105.83333 105.83333 Q 105.83333 0.0 211.66666 0.0 Q 317.49997 0.0 343.9583 0.0 z" svg:height="5.5562496mm" draw:style-name="style-1171" svg:viewBox="0.0 0.0 370.41666 555.625" svg:width="3.7041664mm" svg:x="130.70416mm" svg:y="224.36665mm"/>
          <draw:path svg:d="M 714.37494 105.83333 L 714.37494 105.83333 L 714.37494 185.20833 Q 687.9166 238.12498 661.4583 238.12498 L 608.5416 238.12498 L 608.5416 291.04166 L 608.5416 317.49997 L 582.0833 317.49997 L 582.0833 343.9583 L 582.0833 343.9583 L 555.625 343.9583 L 555.625 370.41666 L 555.625 396.87497 L 555.625 396.87497 Q 555.625 396.87497 529.1666 449.79166 L 529.1666 476.24997 L 555.625 476.24997 L 582.0833 502.7083 L 582.0833 502.7083 L 555.625 502.7083 L 555.625 502.7083 L 555.625 502.7083 L 529.1666 529.1666 L 502.7083 555.625 L 502.7083 555.625 L 502.7083 555.625 L 529.1666 582.0833 L 529.1666 608.5416 L 555.625 608.5416 L 582.0833 608.5416 L 582.0833 582.0833 L 608.5416 582.0833 L 608.5416 608.5416 L 608.5416 634.99994 L 634.99994 634.99994 L 634.99994 634.99994 L 634.99994 661.4583 Q 608.5416 687.9166 608.5416 687.9166 L 608.5416 687.9166 L 582.0833 687.9166 Q 555.625 714.37494 555.625 714.37494 L 529.1666 740.8333 L 502.7083 740.8333 Q 476.24997 767.2916 476.24997 767.2916 L 476.24997 767.2916 L 449.79166 767.2916 Q 449.79166 767.2916 449.79166 793.74994 L 449.79166 793.74994 L 449.79166 793.74994 Q 423.3333 820.2083 396.87497 820.2083 Q 343.9583 820.2083 343.9583 793.74994 Q 343.9583 767.2916 291.04166 767.2916 Q 264.5833 767.2916 238.12498 793.74994 L 211.66666 820.2083 L 185.20833 820.2083 L 158.74998 820.2083 L 158.74998 793.74994 L 132.29166 793.74994 L 132.29166 793.74994 L 132.29166 793.74994 L 132.29166 793.74994 L 132.29166 793.74994 L 105.83333 767.2916 L 79.37499 714.37494 L 79.37499 687.9166 L 79.37499 661.4583 L 26.458332 661.4583 L 0.0 661.4583 L 0.0 661.4583 L 0.0 661.4583 L 0.0 634.99994 L 26.458332 634.99994 L 26.458332 634.99994 L 26.458332 608.5416 L 26.458332 608.5416 L 26.458332 608.5416 L 52.916664 608.5416 L 52.916664 608.5416 L 52.916664 582.0833 L 79.37499 582.0833 L 79.37499 502.7083 Q 79.37499 449.79166 132.29166 449.79166 Q 211.66666 449.79166 238.12498 396.87497 Q 238.12498 343.9583 264.5833 370.41666 Q 264.5833 396.87497 291.04166 396.87497 L 317.49997 396.87497 L 317.49997 343.9583 Q 343.9583 291.04166 343.9583 238.12498 L 370.41666 211.66666 L 370.41666 185.20833 L 370.41666 158.74998 L 396.87497 158.74998 L 423.3333 185.20833 L 449.79166 185.20833 Q 476.24997 185.20833 502.7083 105.83333 L 529.1666 26.458332 L 608.5416 0.0 Q 687.9166 -26.458332 714.37494 0.0 Q 714.37494 26.458332 714.37494 79.37499 Q 714.37494 105.83333 714.37494 105.83333 z" svg:height="8.202083mm" draw:style-name="style-1172" svg:viewBox="0.0 0.0 714.37494 820.2083" svg:width="7.1437497mm" svg:x="191.29375mm" svg:y="163.24791mm"/>
          <draw:path svg:d="M 105.83333 0.0 L 132.29166 0.0 L 132.29166 0.0 Q 132.29166 0.0 132.29166 26.458332 L 158.74998 26.458332 L 158.74998 105.83333 L 158.74998 185.20833 L 132.29166 185.20833 L 105.83333 158.74998 L 79.37499 158.74998 L 26.458332 158.74998 L 26.458332 132.29166 L 26.458332 132.29166 L 0.0 79.37499 L 0.0 26.458332 L 26.458332 26.458332 Q 26.458332 0.0 26.458332 0.0 L 26.458332 0.0 L 52.916664 0.0 Q 79.37499 0.0 105.83333 0.0 z" svg:height="1.8520832mm" draw:style-name="style-1173" svg:viewBox="0.0 0.0 158.74998 185.20833" svg:width="1.5874999mm" svg:x="172.24374mm" svg:y="274.1083mm"/>
          <draw:path svg:d="M 79.37499 0.0 L 79.37499 0.0 L 79.37499 52.916664 Q 79.37499 79.37499 79.37499 105.83333 Q 79.37499 132.29166 105.83333 105.83333 Q 132.29166 105.83333 158.74998 79.37499 L 185.20833 79.37499 L 158.74998 132.29166 Q 132.29166 185.20833 211.66666 238.12498 Q 291.04166 264.5833 343.9583 211.66666 Q 396.87497 158.74998 423.3333 158.74998 L 449.79166 158.74998 L 449.79166 185.20833 Q 423.3333 211.66666 449.79166 238.12498 L 476.24997 238.12498 L 476.24997 264.5833 Q 476.24997 291.04166 449.79166 291.04166 Q 396.87497 291.04166 396.87497 343.9583 Q 370.41666 370.41666 343.9583 396.87497 Q 317.49997 396.87497 291.04166 529.1666 Q 291.04166 687.9166 291.04166 687.9166 L 291.04166 687.9166 L 291.04166 687.9166 L 291.04166 714.37494 L 264.5833 714.37494 Q 238.12498 687.9166 158.74998 634.99994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26.458332 449.79166 L 26.458332 449.79166 L 26.458332 423.3333 L 26.458332 423.3333 L 26.458332 423.3333 L 52.916664 423.3333 L 52.916664 423.3333 L 79.37499 476.24997 Q 105.83333 476.24997 132.29166 502.7083 L 185.20833 502.7083 L 185.20833 476.24997 L 185.20833 449.79166 L 158.74998 423.3333 L 132.29166 396.87497 L 132.29166 396.87497 Q 132.29166 370.41666 79.37499 317.49997 L 0.0 238.12498 L 0.0 211.66666 Q -26.458332 211.66666 0.0 158.74998 L 0.0 79.37499 L 0.0 79.37499 Q 26.458332 79.37499 26.458332 52.916664 L 26.458332 52.916664 L 26.458332 52.916664 Q 26.458332 52.916664 52.916664 52.916664 L 52.916664 26.458332 L 52.916664 26.458332 Q 52.916664 0.0 79.37499 0.0 z" svg:height="7.1437497mm" draw:style-name="style-1174" svg:viewBox="0.0 0.0 476.24997 714.37494" svg:width="4.7625mm" svg:x="71.17291mm" svg:y="47.624996mm"/>
          <draw:path svg:d="M 158.74998 0.0 L 185.20833 0.0 L 211.66666 79.37499 Q 264.5833 158.74998 317.49997 158.74998 Q 370.41666 158.74998 370.41666 185.20833 Q 396.87497 211.66666 423.3333 211.66666 L 449.79166 211.66666 L 449.79166 264.5833 L 449.79166 291.04166 L 449.79166 291.04166 Q 449.79166 317.49997 423.3333 317.49997 L 396.87497 317.49997 L 370.41666 317.49997 Q 317.49997 317.49997 317.49997 317.49997 L 291.04166 343.9583 L 264.5833 396.87497 Q 264.5833 449.79166 238.12498 449.79166 L 211.66666 449.79166 L 211.66666 449.79166 Q 211.66666 423.3333 158.74998 423.3333 L 79.37499 423.3333 L 79.37499 423.3333 Q 52.916664 423.3333 52.916664 396.87497 L 52.916664 370.41666 L 52.916664 370.41666 Q 52.916664 343.9583 26.458332 343.9583 L 26.458332 343.9583 L 26.458332 317.49997 Q 0.0 317.49997 0.0 317.49997 L 0.0 317.49997 L 0.0 317.49997 Q 0.0 317.49997 52.916664 317.49997 Q 105.83333 317.49997 132.29166 264.5833 Q 158.74998 238.12498 132.29166 158.74998 L 79.37499 52.916664 L 105.83333 26.458332 Q 132.29166 0.0 158.74998 0.0 z" svg:height="4.497916mm" draw:style-name="style-1175" svg:viewBox="0.0 0.0 449.79166 449.79166" svg:width="4.497916mm" svg:x="188.38332mm" svg:y="256.11664mm"/>
          <draw:path svg:d="M 132.29166 105.83333 L 211.66666 0.0 L 238.12498 0.0 Q 264.5833 0.0 264.5833 26.458332 L 264.5833 52.916664 L 238.12498 52.916664 Q 211.66666 79.37499 211.66666 291.04166 L 211.66666 502.7083 L 185.20833 714.37494 Q 158.74998 926.0416 158.74998 952.49994 L 158.74998 952.49994 L 158.74998 952.49994 Q 158.74998 952.49994 132.29166 952.49994 L 132.29166 978.95825 L 132.29166 978.95825 Q 105.83333 978.95825 105.83333 1005.4166 L 105.83333 1005.4166 L 105.83333 1005.4166 Q 105.83333 1005.4166 52.916664 1031.875 Q 0.0 1058.3333 0.0 740.8333 L 0.0 396.87497 L 0.0 370.41666 Q 0.0 370.41666 26.458332 291.04166 Q 52.916664 211.66666 132.29166 105.83333 z" svg:height="10.318749mm" draw:style-name="style-1176" svg:viewBox="0.0 0.0 264.5833 1031.875" svg:width="2.6458333mm" svg:x="115.8875mm" svg:y="195.79166mm"/>
          <draw:path svg:d="M 79.37499 0.0 L 105.83333 26.458332 L 105.83333 79.37499 Q 132.29166 132.29166 158.74998 132.29166 Q 158.74998 158.74998 105.83333 158.74998 Q 52.916664 158.74998 52.916664 158.74998 L 52.916664 158.74998 L 52.916664 158.74998 Q 26.458332 132.29166 0.0 132.29166 Q -52.916664 105.83333 0.0 52.916664 Q 52.916664 -26.458332 79.37499 0.0 z" svg:height="1.5874999mm" draw:style-name="style-1177" svg:viewBox="0.0 0.0 158.74998 158.74998" svg:width="1.5874999mm" svg:x="171.97916mm" svg:y="268.0229mm"/>
          <draw:path svg:d="M 105.83333 0.0 L 105.83333 0.0 L 158.74998 0.0 Q 211.66666 26.458332 211.66666 52.916664 Q 264.5833 105.83333 264.5833 79.37499 L 264.5833 52.916664 L 317.49997 52.916664 Q 370.41666 52.916664 370.41666 52.916664 L 396.87497 52.916664 L 370.41666 132.29166 Q 370.41666 211.66666 343.9583 264.5833 Q 343.9583 291.04166 317.49997 317.49997 Q 264.5833 317.49997 211.66666 343.9583 L 158.74998 370.41666 L 158.74998 370.41666 L 132.29166 370.41666 L 105.83333 370.41666 L 79.37499 370.41666 L 79.37499 343.9583 L 52.916664 343.9583 L 52.916664 343.9583 L 52.916664 317.49997 L 52.916664 317.49997 L 52.916664 317.49997 L 52.916664 317.49997 L 52.916664 317.49997 L 52.916664 291.04166 L 52.916664 264.5833 L 52.916664 264.5833 L 52.916664 264.5833 L 52.916664 238.12498 L 52.916664 238.12498 L 26.458332 211.66666 L 0.0 185.20833 L 0.0 185.20833 Q 0.0 158.74998 26.458332 105.83333 L 52.916664 52.916664 L 52.916664 52.916664 Q 79.37499 52.916664 79.37499 26.458332 L 79.37499 26.458332 L 105.83333 26.458332 Q 105.83333 0.0 105.83333 0.0 z" svg:height="3.7041664mm" draw:style-name="style-1178" svg:viewBox="0.0 0.0 396.87497 370.41666" svg:width="3.9687498mm" svg:x="156.63333mm" svg:y="294.74582mm"/>
          <draw:path svg:d="M 0.0 79.37499 L 0.0 0.0 L 158.74998 26.458332 Q 343.9583 26.458332 396.87497 52.916664 Q 449.79166 79.37499 449.79166 105.83333 Q 476.24997 132.29166 476.24997 132.29166 L 476.24997 132.29166 L 502.7083 158.74998 L 529.1666 158.74998 L 529.1666 185.20833 Q 529.1666 211.66666 555.625 211.66666 L 555.625 211.66666 L 555.625 211.66666 Q 555.625 238.12498 582.0833 238.12498 L 582.0833 238.12498 L 582.0833 211.66666 L 582.0833 211.66666 L 582.0833 211.66666 L 608.5416 185.20833 L 608.5416 185.20833 L 634.99994 185.20833 L 634.99994 185.20833 L 634.99994 185.20833 L 634.99994 238.12498 Q 634.99994 317.49997 661.4583 343.9583 Q 687.9166 343.9583 714.37494 449.79166 Q 740.8333 582.0833 740.8333 582.0833 Q 740.8333 608.5416 846.6666 608.5416 L 978.95825 608.5416 L 1005.4166 634.99994 L 1058.3333 661.4583 L 1058.3333 661.4583 L 1058.3333 661.4583 L 1084.7916 661.4583 L 1084.7916 661.4583 L 1111.25 687.9166 L 1164.1666 714.37494 L 1164.1666 714.37494 L 1164.1666 714.37494 L 1111.25 714.37494 L 1031.875 714.37494 L 1031.875 687.9166 L 1005.4166 687.9166 L 1005.4166 687.9166 L 1005.4166 714.37494 L 952.49994 714.37494 L 873.12494 714.37494 L 873.12494 740.8333 Q 873.12494 767.2916 846.6666 767.2916 L 820.2083 767.2916 L 820.2083 793.74994 L 846.6666 793.74994 L 846.6666 793.74994 L 846.6666 820.2083 L 873.12494 820.2083 Q 899.5833 820.2083 899.5833 846.6666 L 899.5833 873.12494 L 873.12494 873.12494 L 846.6666 873.12494 L 820.2083 846.6666 L 793.74994 820.2083 L 793.74994 820.2083 Q 793.74994 820.2083 529.1666 608.5416 Q 317.49997 396.87497 158.74998 291.04166 L 26.458332 211.66666 L 26.458332 238.12498 L 0.0 264.5833 L 0.0 264.5833 L 0.0 264.5833 L 0.0 238.12498 L 0.0 211.66666 L 0.0 185.20833 Q 0.0 132.29166 0.0 79.37499 z" svg:height="8.73125mm" draw:style-name="style-1179" svg:viewBox="0.0 0.0 1164.1666 873.12494" svg:width="11.641666mm" svg:x="130.17499mm" svg:y="238.38957mm"/>
          <draw:path svg:d="M 211.66666 26.458332 L 238.12498 26.458332 L 211.66666 158.74998 Q 185.20833 291.04166 185.20833 343.9583 L 185.20833 370.41666 L 185.20833 396.87497 Q 185.20833 449.79166 158.74998 449.79166 Q 132.29166 449.79166 132.29166 476.24997 Q 132.29166 502.7083 132.29166 555.625 Q 132.29166 582.0833 79.37499 555.625 Q 26.458332 529.1666 26.458332 370.41666 L 0.0 211.66666 L 0.0 158.74998 Q 26.458332 105.83333 26.458332 52.916664 L 52.916664 0.0 L 79.37499 26.458332 Q 79.37499 79.37499 132.29166 52.916664 Q 185.20833 26.458332 211.66666 26.458332 z" svg:height="5.5562496mm" draw:style-name="style-1180" svg:viewBox="0.0 0.0 238.12498 555.625" svg:width="2.38125mm" svg:x="131.49791mm" svg:y="184.41457mm"/>
          <draw:path svg:d="M 26.458332 0.0 L 26.458332 0.0 L 79.37499 132.29166 Q 132.29166 264.5833 211.66666 291.04166 Q 264.5833 317.49997 582.0833 343.9583 Q 926.0416 343.9583 926.0416 317.49997 Q 926.0416 291.04166 1031.875 343.9583 Q 1111.25 396.87497 1269.9999 423.3333 Q 1428.7499 476.24997 1587.4999 449.79166 Q 1746.2499 423.3333 1746.2499 396.87497 Q 1746.2499 370.41666 1904.9999 396.87497 Q 2063.75 423.3333 2116.6665 396.87497 Q 2196.0415 370.41666 2328.3333 370.41666 Q 2434.1665 343.9583 2434.1665 317.49997 Q 2434.1665 291.04166 2619.3748 238.12498 Q 2804.5833 211.66666 2989.7915 211.66666 Q 3174.9998 264.5833 3439.5833 317.49997 Q 3730.6248 370.41666 4074.583 370.41666 Q 4445.0 370.41666 4709.583 476.24997 Q 4974.1665 582.0833 5291.6665 608.5416 Q 5635.6245 634.99994 5794.3745 634.99994 Q 5953.1245 687.9166 6191.2495 661.4583 Q 6402.9165 634.99994 6535.208 687.9166 Q 6667.4995 740.8333 6667.4995 767.2916 Q 6667.4995 793.74994 6773.333 846.6666 Q 6879.1665 926.0416 6905.6245 978.95825 Q 6905.6245 1031.875 6958.5415 1058.3333 Q 7011.458 1058.3333 7011.458 1084.7916 Q 7011.458 1111.25 7037.9165 1111.25 Q 7064.3745 1111.25 7090.833 1164.1666 Q 7117.2915 1217.0833 7170.208 1269.9999 Q 7196.6665 1322.9166 7355.4165 1402.2916 Q 7461.2495 1481.6666 7567.083 1587.4999 Q 7619.9995 1666.8749 7725.833 1852.0833 Q 7805.208 2010.8333 7831.666 2037.2915 Q 7858.1245 2037.2915 7884.583 2090.2083 Q 7937.4995 2116.6665 8016.8745 2196.0415 Q 8096.2495 2248.9583 8096.2495 2275.4165 Q 8096.2495 2328.3333 8122.708 2328.3333 Q 8149.166 2328.3333 8149.166 2434.1665 Q 8149.166 2566.4583 8069.791 2592.9165 Q 7990.416 2645.8333 7990.416 2698.7498 Q 7963.958 2725.2083 7831.666 2778.1248 Q 7699.3745 2804.5833 7434.7915 2804.5833 Q 7196.6665 2778.1248 7170.208 2804.5833 Q 7170.208 2831.0415 7143.7495 2831.0415 L 7117.2915 2857.4998 L 7117.2915 2857.4998 L 7090.833 2857.4998 L 7090.833 2857.4998 L 7090.833 2857.4998 L 7064.3745 2883.9583 L 7037.9165 2883.9583 L 7037.9165 2910.4165 L 7037.9165 2936.8748 L 7037.9165 3042.7083 Q 7037.9165 3148.5415 7117.2915 3227.9165 Q 7170.208 3333.7498 7196.6665 3333.7498 Q 7223.1245 3333.7498 7302.4995 3492.4998 Q 7355.4165 3651.2498 7408.333 3757.0833 Q 7434.7915 3862.9165 7514.1665 3915.833 Q 7619.9995 3995.208 7593.5415 4048.1248 Q 7567.083 4101.0415 7619.9995 4233.333 Q 7619.9995 4339.1665 7646.458 4339.1665 Q 7672.9165 4312.708 7725.833 4524.375 Q 7778.7495 4736.0415 7778.7495 4788.958 Q 7778.7495 4841.8745 7805.208 4841.8745 Q 7831.666 4841.8745 7858.1245 4921.2495 Q 7884.583 5027.083 8228.541 5132.9165 Q 8572.5 5238.7495 8731.25 5397.4995 Q 8863.541 5556.2495 9048.75 5582.708 Q 9207.5 5609.1665 9260.416 5741.458 Q 9339.791 5873.7495 9366.249 5900.208 Q 9419.166 5926.6665 9419.166 5979.583 Q 9445.624 6032.4995 9472.083 6032.4995 Q 9498.541 6032.4995 9551.458 6085.4165 Q 9604.374 6138.333 9630.833 6164.7915 Q 9683.749 6191.2495 9657.291 6138.333 Q 9657.291 6085.4165 9683.749 6085.4165 L 9736.666 6085.4165 L 9789.583 6217.708 Q 9842.499 6349.9995 9895.416 6376.458 Q 9948.333 6402.9165 9948.333 6455.833 L 9948.333 6482.2915 L 9921.874 6482.2915 L 9921.874 6508.7495 L 9921.874 6508.7495 L 9895.416 6508.7495 L 9895.416 6508.7495 L 9895.416 6508.7495 L 9895.416 6535.208 L 9895.416 6535.208 L 9868.958 6535.208 L 9868.958 6561.6665 L 9868.958 6561.6665 L 9842.499 6561.6665 L 9842.499 6561.6665 L 9842.499 6561.6665 L 9842.499 6588.1245 L 9842.499 6588.1245 L 9789.583 6561.6665 Q 9736.666 6561.6665 9710.208 6641.0415 Q 9683.749 6720.4165 9657.291 6693.958 Q 9630.833 6693.958 9604.374 6641.0415 Q 9577.916 6614.583 9551.458 6614.583 Q 9524.999 6641.0415 9524.999 6614.583 Q 9498.541 6614.583 9419.166 6614.583 Q 9366.249 6614.583 9181.041 6720.4165 Q 8995.833 6826.2495 8704.791 6826.2495 Q 8413.75 6826.2495 8202.083 6879.1665 Q 8016.8745 6932.083 7937.4995 6905.6245 Q 7858.1245 6879.1665 7725.833 6932.083 Q 7567.083 6932.083 7487.708 7011.458 Q 7408.333 7064.3745 7408.333 7143.7495 Q 7355.4165 7249.583 7328.958 7461.2495 Q 7302.4995 7646.458 7302.4995 7831.666 Q 7302.4995 8043.333 7381.8745 8228.541 Q 7461.2495 8413.75 7567.083 8493.125 Q 7672.9165 8572.5 7858.1245 8625.416 Q 8043.333 8678.333 8096.2495 8704.791 Q 8149.166 8757.708 8149.166 8890.0 Q 8175.6245 8995.833 8149.166 9101.666 Q 8122.708 9181.041 8096.2495 9207.5 Q 8043.333 9207.5 8043.333 9233.958 Q 8043.333 9260.416 8016.8745 9260.416 Q 7990.416 9260.416 7937.4995 9366.249 Q 7911.041 9472.083 7884.583 9472.083 Q 7858.1245 9472.083 7805.208 9683.749 Q 7725.833 9895.416 7619.9995 10159.999 Q 7514.1665 10451.041 7487.708 10503.958 Q 7487.708 10556.874 7461.2495 10556.874 Q 7434.7915 10556.874 7355.4165 10662.708 Q 7302.4995 10768.541 7249.583 10794.999 Q 7196.6665 10847.916 7196.6665 10953.749 Q 7196.6665 11059.583 7249.583 11112.499 Q 7302.4995 11165.416 7276.0415 11191.874 Q 7276.0415 11218.333 7249.583 11218.333 Q 7196.6665 11218.333 7196.6665 11271.249 Q 7170.208 11324.166 7143.7495 11324.166 Q 7143.7495 11350.624 7143.7495 11377.083 Q 7143.7495 11429.999 7117.2915 11482.916 Q 7090.833 11535.833 7064.3745 11535.833 Q 7037.9165 11535.833 7064.3745 11641.666 Q 7090.833 11747.499 7117.2915 11826.874 Q 7143.7495 11879.791 7170.208 11879.791 Q 7196.6665 11879.791 7223.1245 11959.166 Q 7249.583 12038.541 7143.7495 12250.208 Q 7090.833 12461.874 7090.833 12673.541 Q 7090.833 12885.208 6984.9995 12964.583 Q 6905.6245 13017.499 6879.1665 13123.333 Q 6826.2495 13229.166 6905.6245 13387.916 Q 6958.5415 13573.124 6984.9995 13599.583 Q 6984.9995 13599.583 7037.9165 13678.958 Q 7064.3745 13758.333 7196.6665 13837.708 Q 7328.958 13917.083 7408.333 13943.541 Q 7487.708 13943.541 7514.1665 13969.999 Q 7514.1665 13969.999 7567.083 13969.999 L 7619.9995 13969.999 L 7619.9995 13943.541 L 7619.9995 13943.541 L 7646.458 13917.083 L 7646.458 13890.624 L 7672.9165 13890.624 L 7725.833 13890.624 L 7725.833 13917.083 L 7725.833 13943.541 L 7752.291 13969.999 L 7752.291 13969.999 L 7725.833 13969.999 L 7699.3745 13969.999 L 7699.3745 13996.458 L 7672.9165 13996.458 L 7672.9165 13996.458 L 7672.9165 14022.916 L 7672.9165 14022.916 L 7672.9165 14022.916 L 7646.458 14022.916 L 7646.458 14022.916 L 7593.5415 14075.833 Q 7514.1665 14128.749 7514.1665 14208.124 Q 7461.2495 14287.499 7461.2495 14393.333 Q 7461.2495 14472.708 7461.2495 14472.708 Q 7434.7915 14499.166 7408.333 14472.708 L 7355.4165 14472.708 L 7355.4165 14472.708 Q 7328.958 14499.166 7249.583 14552.083 Q 7170.208 14604.999 7117.2915 14604.999 Q 7090.833 14578.541 6984.9995 14552.083 L 6879.1665 14552.083 L 6879.1665 14552.083 L 6879.1665 14552.083 L 6852.708 14552.083 L 6852.708 14552.083 L 6826.2495 14578.541 L 6799.7915 14578.541 L 6773.333 14578.541 Q 6773.333 14552.083 6773.333 14552.083 L 6746.8745 14552.083 L 6746.8745 14552.083 Q 6746.8745 14552.083 6720.4165 14525.624 L 6693.958 14525.624 L 6693.958 14499.166 Q 6667.4995 14499.166 6614.583 14419.791 Q 6535.208 14340.416 6508.7495 14340.416 Q 6482.2915 14340.416 6455.833 14261.041 L 6402.9165 14181.666 L 6402.9165 14128.749 Q 6402.9165 14102.291 6429.3745 14022.916 Q 6455.833 13969.999 6455.833 13811.249 Q 6455.833 13652.499 6402.9165 13599.583 Q 6349.9995 13546.666 6323.5415 13467.291 L 6323.5415 13387.916 L 6323.5415 13387.916 L 6349.9995 13387.916 L 6349.9995 13334.999 L 6349.9995 13282.083 L 6323.5415 13255.624 L 6297.083 13229.166 L 6297.083 13229.166 L 6297.083 13229.166 L 6297.083 13202.708 L 6297.083 13202.708 L 6270.6245 13202.708 Q 6270.6245 13176.249 6244.1665 13176.249 Q 6217.708 13123.333 6138.333 12911.666 Q 6085.4165 12699.999 5979.583 12620.624 Q 5873.7495 12541.249 5767.9165 12514.791 Q 5662.083 12461.874 5688.5415 12435.416 Q 5741.458 12435.416 5714.9995 12408.958 Q 5688.5415 12382.499 5529.7915 12382.499 Q 5371.0415 12382.499 5371.0415 12408.958 Q 5344.583 12435.416 5344.583 12435.416 Q 5344.583 12408.958 5318.1245 12435.416 Q 5291.6665 12488.333 5238.7495 12514.791 Q 5185.833 12541.249 5159.3745 12620.624 Q 5132.9165 12699.999 5027.083 12726.458 Q 4947.708 12752.916 4762.4995 12726.458 Q 4550.833 12699.999 4497.9165 12488.333 L 4445.0 12250.208 L 4445.0 12250.208 Q 4445.0 12223.749 4445.0 12144.374 L 4445.0 12064.999 L 4445.0 12064.999 Q 4445.0 12064.999 4497.9165 11906.249 Q 4550.833 11721.041 4683.1245 11271.249 L 4815.4165 10794.999 L 4815.4165 10794.999 Q 4815.4165 10794.999 4841.8745 10742.083 Q 4868.333 10662.708 4630.208 10477.499 Q 4418.5415 10318.749 4339.1665 10292.291 L 4259.7915 10292.291 L 4233.333 10292.291 Q 4233.333 10318.749 4233.333 10318.749 L 4233.333 10318.749 L 4233.333 10318.749 Q 4206.875 10318.749 4206.875 10345.208 L 4206.875 10345.208 L 4180.4165 10345.208 Q 4180.4165 10371.666 4180.4165 10371.666 Q 4180.4165 10371.666 4074.583 10398.124 L 3995.208 10424.583 L 3995.208 10398.124 L 3968.7498 10398.124 L 3968.7498 10398.124 L 3968.7498 10371.666 L 3968.7498 10371.666 L 3968.7498 10371.666 L 3942.2915 10371.666 L 3942.2915 10371.666 L 3942.2915 10345.208 L 3915.833 10345.208 L 3915.833 10318.749 Q 3915.833 10292.291 3889.3748 10292.291 L 3862.9165 10292.291 L 3862.9165 10001.249 Q 3862.9165 9736.666 3809.9998 9736.666 L 3783.5415 9710.208 L 3757.0833 9710.208 L 3757.0833 9683.749 L 3757.0833 9683.749 Q 3757.0833 9683.749 3598.3333 9524.999 L 3439.5833 9392.708 L 3439.5833 9366.249 Q 3439.5833 9366.249 3413.1248 9366.249 L 3413.1248 9366.249 L 3413.1248 9366.249 Q 3386.6665 9339.791 3386.6665 9339.791 L 3386.6665 9339.791 L 3386.6665 9313.333 Q 3386.6665 9286.875 3413.1248 9286.875 L 3439.5833 9286.875 L 3439.5833 9260.416 Q 3439.5833 9233.958 3439.5833 9128.125 Q 3439.5833 9022.291 3492.4998 9022.291 Q 3518.9583 9048.75 3571.8748 8916.458 Q 3651.2498 8810.625 3836.4583 8731.25 Q 4021.6665 8651.875 4021.6665 8625.416 Q 4021.6665 8598.958 4127.5 8546.041 Q 4233.333 8519.583 4286.25 8519.583 Q 4339.1665 8519.583 4339.1665 8493.125 Q 4339.1665 8466.666 4418.5415 8413.75 Q 4471.458 8387.291 4471.458 8334.375 Q 4471.458 8255.0 4577.2915 8202.083 Q 4683.1245 8122.708 4683.1245 8096.2495 Q 4683.1245 8069.791 4709.583 8069.791 Q 4736.0415 8069.791 4736.0415 8043.333 Q 4736.0415 8016.8745 4762.4995 8016.8745 Q 4788.958 7990.416 4815.4165 7911.041 Q 4815.4165 7831.666 4921.2495 7646.458 Q 5000.6245 7461.2495 5238.7495 7408.333 Q 5476.8745 7302.4995 5556.2495 7170.208 Q 5662.083 7011.458 5714.9995 6826.2495 Q 5767.9165 6614.583 5767.9165 6588.1245 Q 5741.458 6561.6665 5741.458 6508.7495 Q 5741.458 6455.833 5609.1665 6429.3745 Q 5476.8745 6402.9165 5344.583 6376.458 Q 5212.2915 6349.9995 5185.833 6297.083 Q 5185.833 6217.708 5079.9995 6217.708 Q 5000.6245 6191.2495 4921.2495 6138.333 Q 4868.333 6085.4165 4841.8745 6032.4995 Q 4815.4165 5979.583 4947.708 5767.9165 Q 5053.5415 5582.708 5027.083 5582.708 Q 4974.1665 5556.2495 4894.7915 5423.958 Q 4815.4165 5265.208 4736.0415 5265.208 Q 4656.6665 5265.208 4656.6665 5238.7495 Q 4656.6665 5185.833 4550.833 5106.458 Q 4471.458 5027.083 4445.0 4947.708 Q 4445.0 4868.333 4392.083 4868.333 Q 4312.708 4841.8745 4312.708 4736.0415 Q 4339.1665 4630.208 4312.708 4656.6665 Q 4286.25 4656.6665 4233.333 4656.6665 Q 4206.875 4656.6665 4180.4165 4550.833 Q 4180.4165 4445.0 4101.0415 4445.0 Q 4021.6665 4418.5415 4048.1248 4365.625 Q 4074.583 4312.708 3915.833 4259.7915 Q 3757.0833 4233.333 3730.6248 4180.4165 Q 3704.1665 4153.958 3651.2498 4127.5 Q 3571.8748 4101.0415 3545.4165 4021.6665 Q 3492.4998 3942.2915 3413.1248 3915.833 Q 3333.7498 3889.3748 3333.7498 3862.9165 Q 3333.7498 3836.4583 3280.8333 3809.9998 L 3201.4583 3757.0833 L 3201.4583 3757.0833 Q 3174.9998 3730.6248 3174.9998 3704.1665 Q 3122.0833 3651.2498 3095.6248 3545.4165 L 3042.7083 3413.1248 L 3042.7083 3307.2915 Q 3069.1665 3201.4583 3069.1665 3016.2498 L 3069.1665 2804.5833 L 3069.1665 2804.5833 L 3069.1665 2804.5833 L 3069.1665 2831.0415 L 3069.1665 2831.0415 L 3042.7083 2857.4998 L 3042.7083 2883.9583 L 3016.2498 2883.9583 Q 2989.7915 2910.4165 2963.3333 2936.8748 L 2910.4165 2963.3333 L 2910.4165 2963.3333 L 2883.9583 2963.3333 L 2883.9583 2989.7915 L 2883.9583 2989.7915 L 2857.4998 2989.7915 L 2857.4998 3016.2498 L 2857.4998 3016.2498 L 2857.4998 3016.2498 L 2857.4998 3016.2498 L 2857.4998 3042.7083 L 2831.0415 3042.7083 L 2831.0415 3042.7083 L 2804.5833 3042.7083 L 2804.5833 3016.2498 L 2804.5833 3016.2498 L 2804.5833 3016.2498 L 2804.5833 3016.2498 L 2804.5833 3016.2498 L 2804.5833 2989.7915 L 2831.0415 2989.7915 L 2831.0415 2963.3333 L 2857.4998 2936.8748 L 2857.4998 2910.4165 Q 2910.4165 2857.4998 2910.4165 2831.0415 L 2910.4165 2804.5833 L 2910.4165 2778.1248 Q 2910.4165 2751.6665 2883.9583 2751.6665 L 2883.9583 2751.6665 L 2883.9583 2751.6665 Q 2883.9583 2751.6665 2857.4998 2751.6665 L 2831.0415 2751.6665 L 2831.0415 2751.6665 Q 2804.5833 2751.6665 2804.5833 2698.7498 Q 2804.5833 2672.2915 2751.6665 2672.2915 Q 2725.2083 2698.7498 2672.2915 2619.3748 L 2619.3748 2566.4583 L 2619.3748 2539.9998 Q 2592.9165 2513.5415 2539.9998 2407.7083 Q 2487.0833 2301.875 2513.5415 1772.7083 L 2539.9998 1243.5416 L 2539.9998 1190.6249 Q 2539.9998 1137.7083 2592.9165 952.49994 Q 2592.9165 793.74994 2592.9165 793.74994 L 2566.4583 767.2916 L 2566.4583 740.8333 Q 2539.9998 714.37494 2407.7083 582.0833 L 2275.4165 476.24997 L 2222.5 476.24997 Q 2196.0415 476.24997 2010.8333 634.99994 L 1852.0833 793.74994 L 1852.0833 793.74994 L 1825.6249 793.74994 L 1799.1666 820.2083 L 1746.2499 820.2083 L 1746.2499 846.6666 Q 1746.2499 873.12494 1666.8749 899.5833 Q 1587.4999 952.49994 1534.5833 952.49994 Q 1455.2083 952.49994 1428.7499 978.95825 Q 1428.7499 1005.4166 1375.8333 1005.4166 Q 1349.3749 1005.4166 1005.4166 1031.875 Q 634.99994 1058.3333 634.99994 1031.875 Q 634.99994 1005.4166 582.0833 1005.4166 Q 502.7083 978.95825 502.7083 952.49994 Q 502.7083 926.0416 476.24997 926.0416 Q 449.79166 899.5833 396.87497 846.6666 Q 317.49997 793.74994 317.49997 820.2083 Q 317.49997 846.6666 211.66666 740.8333 Q 105.83333 634.99994 105.83333 634.99994 Q 105.83333 661.4583 52.916664 529.1666 L 0.0 370.41666 L 0.0 317.49997 Q 0.0 264.5833 26.458332 158.74998 L 26.458332 26.458332 L 26.458332 0.0 z" svg:height="146.04999mm" draw:style-name="style-1181" svg:viewBox="0.0 0.0 9948.333 14604.999" svg:width="99.48333mm" svg:x="114.82916mm" svg:y="9.525mm"/>
          <draw:path svg:d="M 79.37499 0.0 L 79.37499 0.0 L 79.37499 0.0 L 79.37499 0.0 L 105.83333 0.0 L 105.83333 0.0 L 132.29166 26.458332 L 185.20833 52.916664 L 238.12498 52.916664 Q 317.49997 52.916664 343.9583 79.37499 L 370.41666 79.37499 L 423.3333 132.29166 Q 476.24997 158.74998 449.79166 185.20833 Q 423.3333 211.66666 449.79166 238.12498 Q 502.7083 291.04166 396.87497 291.04166 Q 264.5833 264.5833 264.5833 291.04166 L 264.5833 291.04166 L 238.12498 291.04166 Q 238.12498 317.49997 238.12498 317.49997 L 238.12498 317.49997 L 211.66666 317.49997 L 211.66666 317.49997 L 211.66666 343.9583 L 185.20833 343.9583 L 185.20833 343.9583 L 185.20833 370.41666 L 185.20833 370.41666 L 185.20833 370.41666 L 158.74998 370.41666 L 158.74998 370.41666 L 79.37499 343.9583 L 26.458332 343.9583 L 26.458332 317.49997 Q 26.458332 317.49997 0.0 317.49997 L 0.0 317.49997 L 0.0 291.04166 Q 26.458332 264.5833 79.37499 211.66666 Q 132.29166 132.29166 79.37499 79.37499 L 52.916664 26.458332 L 52.916664 26.458332 Q 52.916664 0.0 79.37499 0.0 z" svg:height="3.7041664mm" draw:style-name="style-1182" svg:viewBox="0.0 0.0 449.79166 370.41666" svg:width="4.497916mm" svg:x="172.24374mm" svg:y="162.98332mm"/>
          <draw:path svg:d="M 291.04166 0.0 L 291.04166 0.0 L 317.49997 52.916664 Q 317.49997 79.37499 370.41666 105.83333 Q 423.3333 132.29166 396.87497 238.12498 Q 343.9583 343.9583 291.04166 370.41666 Q 211.66666 423.3333 211.66666 449.79166 L 211.66666 449.79166 L 211.66666 449.79166 Q 211.66666 449.79166 105.83333 502.7083 L 0.0 582.0833 L 0.0 555.625 Q 0.0 555.625 26.458332 555.625 L 52.916664 529.1666 L 52.916664 529.1666 L 52.916664 529.1666 L 52.916664 502.7083 L 52.916664 502.7083 L 52.916664 449.79166 L 52.916664 396.87497 L 79.37499 370.41666 Q 105.83333 343.9583 132.29166 238.12498 L 185.20833 132.29166 L 211.66666 132.29166 Q 211.66666 132.29166 211.66666 105.83333 L 211.66666 105.83333 L 238.12498 105.83333 L 264.5833 105.83333 L 264.5833 52.916664 Q 264.5833 0.0 291.04166 0.0 z" svg:height="5.820833mm" draw:style-name="style-1183" svg:viewBox="0.0 0.0 396.87497 582.0833" svg:width="3.9687498mm" svg:x="159.80832mm" svg:y="229.9229mm"/>
          <draw:path svg:d="M 105.83333 26.458332 L 105.83333 52.916664 L 105.83333 52.916664 Q 105.83333 79.37499 105.83333 79.37499 L 132.29166 79.37499 L 132.29166 79.37499 Q 158.74998 105.83333 158.74998 132.29166 L 158.74998 132.29166 L 158.74998 238.12498 Q 158.74998 343.9583 158.74998 396.87497 L 158.74998 449.79166 L 158.74998 502.7083 Q 158.74998 582.0833 79.37499 502.7083 L 26.458332 449.79166 L 26.458332 343.9583 L 26.458332 264.5833 L 26.458332 238.12498 Q 0.0 185.20833 0.0 79.37499 Q 0.0 0.0 52.916664 0.0 Q 79.37499 0.0 105.83333 26.458332 z" svg:height="5.027083mm" draw:style-name="style-1184" svg:viewBox="0.0 0.0 158.74998 502.7083" svg:width="1.5874999mm" svg:x="78.84583mm" svg:y="158.48541mm"/>
          <draw:path svg:d="M 211.66666 0.0 L 211.66666 0.0 L 291.04166 105.83333 Q 370.41666 211.66666 370.41666 211.66666 L 396.87497 211.66666 L 423.3333 291.04166 Q 423.3333 370.41666 476.24997 370.41666 Q 502.7083 370.41666 502.7083 343.9583 L 529.1666 343.9583 L 529.1666 343.9583 L 529.1666 317.49997 L 529.1666 317.49997 L 529.1666 317.49997 L 529.1666 343.9583 L 529.1666 370.41666 L 529.1666 396.87497 L 529.1666 423.3333 L 476.24997 423.3333 Q 396.87497 449.79166 396.87497 529.1666 Q 370.41666 608.5416 343.9583 634.99994 Q 317.49997 634.99994 317.49997 714.37494 Q 317.49997 793.74994 291.04166 846.6666 L 291.04166 926.0416 L 264.5833 926.0416 L 238.12498 899.5833 L 238.12498 899.5833 L 211.66666 899.5833 L 211.66666 899.5833 L 211.66666 899.5833 L 158.74998 873.12494 L 132.29166 873.12494 L 132.29166 846.6666 L 132.29166 820.2083 L 105.83333 820.2083 L 52.916664 820.2083 L 52.916664 793.74994 L 52.916664 793.74994 L 79.37499 740.8333 Q 105.83333 661.4583 79.37499 634.99994 Q 52.916664 582.0833 52.916664 529.1666 Q 52.916664 449.79166 52.916664 423.3333 Q 105.83333 396.87497 105.83333 317.49997 Q 105.83333 264.5833 79.37499 238.12498 L 52.916664 211.66666 L 52.916664 211.66666 L 26.458332 211.66666 L 26.458332 211.66666 L 0.0 185.20833 L 0.0 185.20833 L 0.0 185.20833 L 0.0 158.74998 L 0.0 132.29166 L 26.458332 132.29166 L 26.458332 105.83333 L 52.916664 105.83333 Q 105.83333 52.916664 132.29166 52.916664 L 158.74998 52.916664 L 158.74998 52.916664 L 185.20833 52.916664 L 185.20833 26.458332 L 211.66666 26.458332 L 211.66666 26.458332 L 211.66666 0.0 L 211.66666 0.0 z" svg:height="9.260416mm" draw:style-name="style-1185" svg:viewBox="0.0 0.0 529.1666 926.0416" svg:width="5.2916665mm" svg:x="210.60832mm" svg:y="223.30832mm"/>
          <draw:path svg:d="M 291.04166 26.458332 L 291.04166 0.0 L 291.04166 0.0 L 291.04166 0.0 L 291.04166 0.0 L 291.04166 0.0 L 343.9583 26.458332 Q 396.87497 52.916664 423.3333 132.29166 Q 449.79166 185.20833 476.24997 291.04166 L 476.24997 396.87497 L 449.79166 396.87497 Q 423.3333 396.87497 423.3333 423.3333 L 423.3333 423.3333 L 423.3333 423.3333 Q 396.87497 423.3333 396.87497 449.79166 L 396.87497 449.79166 L 370.41666 502.7083 Q 343.9583 582.0833 317.49997 608.5416 Q 291.04166 608.5416 291.04166 661.4583 L 291.04166 714.37494 L 264.5833 687.9166 Q 264.5833 661.4583 211.66666 661.4583 L 158.74998 661.4583 L 158.74998 661.4583 Q 132.29166 634.99994 105.83333 608.5416 L 79.37499 608.5416 L 52.916664 582.0833 L 26.458332 582.0833 L 26.458332 555.625 Q 26.458332 529.1666 26.458332 502.7083 Q 26.458332 502.7083 52.916664 476.24997 Q 79.37499 449.79166 26.458332 449.79166 L 0.0 423.3333 L 0.0 423.3333 L 0.0 396.87497 L 52.916664 396.87497 Q 105.83333 396.87497 105.83333 370.41666 Q 132.29166 343.9583 105.83333 264.5833 L 79.37499 185.20833 L 79.37499 185.20833 Q 79.37499 185.20833 132.29166 132.29166 Q 185.20833 132.29166 211.66666 79.37499 Q 238.12498 26.458332 264.5833 26.458332 Q 291.04166 26.458332 291.04166 26.458332 z" svg:height="7.1437497mm" draw:style-name="style-1186" svg:viewBox="0.0 0.0 476.24997 714.37494" svg:width="4.7625mm" svg:x="202.40623mm" svg:y="242.09373mm"/>
          <draw:path svg:d="M 26.458332 26.458332 L 52.916664 0.0 L 52.916664 26.458332 Q 79.37499 52.916664 158.74998 52.916664 Q 238.12498 52.916664 238.12498 79.37499 Q 264.5833 105.83333 264.5833 105.83333 L 264.5833 105.83333 L 264.5833 158.74998 Q 264.5833 238.12498 317.49997 264.5833 Q 317.49997 291.04166 343.9583 317.49997 L 343.9583 343.9583 L 317.49997 343.9583 Q 317.49997 317.49997 238.12498 264.5833 Q 158.74998 211.66666 158.74998 158.74998 Q 158.74998 132.29166 105.83333 132.29166 L 79.37499 132.29166 L 79.37499 132.29166 Q 79.37499 105.83333 52.916664 79.37499 L 0.0 52.916664 L 0.0 52.916664 Q 0.0 52.916664 26.458332 26.458332 z" svg:height="3.439583mm" draw:style-name="style-1187" svg:viewBox="0.0 0.0 343.9583 343.9583" svg:width="3.439583mm" svg:x="157.69167mm" svg:y="188.38332mm"/>
          <draw:path svg:d="M 317.49997 0.0 L 370.41666 0.0 L 582.0833 185.20833 Q 793.74994 396.87497 820.2083 449.79166 Q 846.6666 476.24997 846.6666 502.7083 L 846.6666 502.7083 L 846.6666 502.7083 Q 846.6666 502.7083 846.6666 529.1666 L 873.12494 529.1666 L 873.12494 582.0833 L 846.6666 634.99994 L 846.6666 661.4583 L 846.6666 661.4583 L 846.6666 661.4583 Q 820.2083 661.4583 793.74994 634.99994 Q 767.2916 634.99994 767.2916 608.5416 Q 740.8333 582.0833 687.9166 555.625 Q 608.5416 529.1666 608.5416 502.7083 Q 608.5416 476.24997 555.625 502.7083 Q 502.7083 502.7083 476.24997 529.1666 Q 476.24997 555.625 423.3333 582.0833 Q 370.41666 582.0833 264.5833 555.625 Q 158.74998 555.625 158.74998 608.5416 L 185.20833 687.9166 L 158.74998 687.9166 L 132.29166 661.4583 L 132.29166 661.4583 L 132.29166 661.4583 L 132.29166 634.99994 L 132.29166 608.5416 L 105.83333 608.5416 L 79.37499 608.5416 L 79.37499 582.0833 L 52.916664 555.625 L 52.916664 555.625 L 52.916664 555.625 L 26.458332 529.1666 L 0.0 529.1666 L 0.0 502.7083 L 0.0 449.79166 L 26.458332 449.79166 L 52.916664 449.79166 L 158.74998 449.79166 Q 291.04166 449.79166 317.49997 449.79166 L 343.9583 449.79166 L 343.9583 449.79166 L 317.49997 449.79166 L 317.49997 449.79166 L 317.49997 449.79166 L 370.41666 423.3333 L 396.87497 423.3333 L 396.87497 396.87497 Q 370.41666 343.9583 317.49997 291.04166 Q 264.5833 264.5833 264.5833 211.66666 Q 264.5833 158.74998 264.5833 79.37499 Q 291.04166 0.0 317.49997 0.0 z M 317.49997 105.83333 Q 343.9583 105.83333 343.9583 132.29166 Q 343.9583 158.74998 317.49997 158.74998 Q 291.04166 158.74998 291.04166 132.29166 Q 291.04166 105.83333 317.49997 105.83333 z" svg:height="6.879166mm" draw:style-name="style-1188" svg:viewBox="0.0 0.0 873.12494 687.9166" svg:width="8.73125mm" svg:x="70.379166mm" svg:y="192.88124mm"/>
          <draw:path svg:d="M 185.20833 52.916664 L 238.12498 0.0 L 291.04166 0.0 Q 343.9583 26.458332 343.9583 52.916664 L 343.9583 79.37499 L 291.04166 79.37499 L 264.5833 79.37499 L 264.5833 158.74998 L 291.04166 211.66666 L 291.04166 238.12498 L 291.04166 264.5833 L 291.04166 291.04166 L 291.04166 317.49997 L 238.12498 529.1666 Q 185.20833 740.8333 185.20833 740.8333 L 158.74998 740.8333 L 158.74998 687.9166 Q 158.74998 634.99994 79.37499 687.9166 L 0.0 714.37494 L 0.0 687.9166 Q 26.458332 661.4583 26.458332 634.99994 L 52.916664 582.0833 L 52.916664 582.0833 L 79.37499 582.0833 L 79.37499 476.24997 Q 79.37499 370.41666 132.29166 211.66666 Q 132.29166 79.37499 185.20833 52.916664 z" svg:height="7.408333mm" draw:style-name="style-1189" svg:viewBox="0.0 0.0 343.9583 740.8333" svg:width="3.439583mm" svg:x="138.37708mm" svg:y="135.46666mm"/>
          <draw:path svg:d="M 158.74998 26.458332 L 185.20833 0.0 L 211.66666 0.0 L 238.12498 0.0 L 238.12498 52.916664 L 211.66666 79.37499 L 264.5833 158.74998 Q 264.5833 211.66666 291.04166 238.12498 L 291.04166 264.5833 L 264.5833 264.5833 Q 264.5833 264.5833 264.5833 291.04166 L 264.5833 291.04166 L 264.5833 291.04166 Q 238.12498 317.49997 238.12498 317.49997 L 238.12498 317.49997 L 211.66666 317.49997 Q 211.66666 343.9583 185.20833 370.41666 L 185.20833 396.87497 L 158.74998 396.87497 Q 158.74998 370.41666 105.83333 370.41666 Q 79.37499 370.41666 79.37499 343.9583 Q 52.916664 317.49997 26.458332 317.49997 L 0.0 343.9583 L 0.0 317.49997 Q 0.0 291.04166 52.916664 211.66666 L 79.37499 132.29166 L 105.83333 79.37499 Q 132.29166 52.916664 158.74998 26.458332 z" svg:height="3.9687498mm" draw:style-name="style-1190" svg:viewBox="0.0 0.0 291.04166 396.87497" svg:width="2.9104166mm" svg:x="186.26666mm" svg:y="163.5125mm"/>
          <draw:path svg:d="M 343.9583 185.20833 L 343.9583 0.0 L 423.3333 79.37499 Q 476.24997 132.29166 476.24997 158.74998 L 476.24997 158.74998 L 502.7083 185.20833 L 529.1666 211.66666 L 529.1666 238.12498 L 529.1666 264.5833 L 476.24997 264.5833 Q 449.79166 238.12498 423.3333 238.12498 L 396.87497 185.20833 L 396.87497 185.20833 L 370.41666 185.20833 L 370.41666 185.20833 L 370.41666 185.20833 L 370.41666 211.66666 L 370.41666 211.66666 L 343.9583 211.66666 L 343.9583 238.12498 L 343.9583 238.12498 L 370.41666 238.12498 L 370.41666 238.12498 L 370.41666 238.12498 L 370.41666 264.5833 L 370.41666 264.5833 L 396.87497 264.5833 L 396.87497 291.04166 L 396.87497 291.04166 L 423.3333 291.04166 L 423.3333 291.04166 L 423.3333 291.04166 L 502.7083 396.87497 Q 582.0833 449.79166 608.5416 476.24997 L 634.99994 476.24997 L 634.99994 476.24997 L 634.99994 502.7083 L 661.4583 529.1666 Q 687.9166 582.0833 846.6666 1613.9583 Q 1005.4166 2672.2915 1031.875 2725.2083 Q 1058.3333 2751.6665 1058.3333 2725.2083 Q 1084.7916 2672.2915 1137.7083 2698.7498 Q 1164.1666 2725.2083 1190.6249 2725.2083 L 1190.6249 2725.2083 L 1190.6249 2751.6665 L 1217.0833 2751.6665 L 1217.0833 2778.1248 L 1217.0833 2778.1248 L 1190.6249 2778.1248 L 1190.6249 2778.1248 L 1190.6249 2804.5833 L 1164.1666 2804.5833 L 1164.1666 2831.0415 L 1164.1666 2857.4998 L 1137.7083 2857.4998 L 1137.7083 2883.9583 L 1137.7083 2883.9583 L 1164.1666 2883.9583 L 1164.1666 2883.9583 L 1164.1666 2910.4165 L 1164.1666 2910.4165 L 1137.7083 2936.8748 L 1137.7083 2936.8748 L 1111.25 2936.8748 L 1111.25 2963.3333 L 1111.25 2989.7915 L 1137.7083 2989.7915 L 1137.7083 2989.7915 L 1137.7083 3016.2498 L 1137.7083 3042.7083 L 1111.25 3042.7083 Q 1058.3333 3042.7083 978.95825 3095.6248 Q 899.5833 3148.5415 899.5833 3122.0833 Q 873.12494 3095.6248 767.2916 3148.5415 L 687.9166 3174.9998 L 661.4583 3174.9998 L 661.4583 3201.4583 L 634.99994 3201.4583 L 608.5416 3201.4583 L 608.5416 3201.4583 L 582.0833 3174.9998 L 582.0833 3095.6248 Q 582.0833 3016.2498 502.7083 2619.3748 L 423.3333 2248.9583 L 423.3333 2143.125 Q 423.3333 2010.8333 264.5833 1666.8749 L 132.29166 1296.4583 L 132.29166 1296.4583 Q 105.83333 1269.9999 105.83333 1243.5416 L 105.83333 1217.0833 L 79.37499 1190.6249 L 52.916664 1137.7083 L 52.916664 1137.7083 L 52.916664 1137.7083 L 52.916664 1111.25 L 52.916664 1111.25 L 26.458332 1111.25 L 26.458332 1111.25 L 26.458332 1084.7916 L 0.0 1031.875 L 0.0 1031.875 L 0.0 1031.875 L 26.458332 1005.4166 L 52.916664 1005.4166 L 52.916664 1031.875 L 52.916664 1084.7916 L 79.37499 1084.7916 L 79.37499 1084.7916 L 158.74998 1137.7083 Q 211.66666 1190.6249 211.66666 1164.1666 Q 211.66666 1137.7083 264.5833 1137.7083 Q 291.04166 1137.7083 317.49997 1111.25 L 343.9583 1084.7916 L 370.41666 1084.7916 L 396.87497 1084.7916 L 423.3333 1058.3333 L 449.79166 1031.875 L 449.79166 1031.875 L 476.24997 1031.875 L 476.24997 952.49994 Q 476.24997 873.12494 449.79166 820.2083 Q 423.3333 793.74994 396.87497 608.5416 Q 370.41666 396.87497 343.9583 185.20833 z" svg:height="32.01458mm" draw:style-name="style-1191" svg:viewBox="0.0 0.0 1217.0833 3201.4583" svg:width="12.170833mm" svg:x="67.73333mm" svg:y="50.00625mm"/>
          <draw:path svg:d="M 0.0 79.37499 L 26.458332 0.0 L 105.83333 0.0 Q 185.20833 26.458332 185.20833 52.916664 L 185.20833 52.916664 L 185.20833 105.83333 L 185.20833 132.29166 L 158.74998 132.29166 Q 158.74998 158.74998 79.37499 158.74998 Q -26.458332 158.74998 0.0 79.37499 z" svg:height="1.5874999mm" draw:style-name="style-1192" svg:viewBox="0.0 0.0 185.20833 158.74998" svg:width="1.8520832mm" svg:x="210.87291mm" svg:y="206.37498mm"/>
          <draw:path svg:d="M 185.20833 26.458332 L 185.20833 79.37499 L 185.20833 79.37499 Q 158.74998 79.37499 158.74998 105.83333 Q 105.83333 132.29166 52.916664 158.74998 L 0.0 185.20833 L 0.0 158.74998 L 0.0 158.74998 L 0.0 132.29166 Q 0.0 105.83333 0.0 79.37499 Q 0.0 26.458332 26.458332 26.458332 L 52.916664 0.0 L 105.83333 0.0 Q 185.20833 0.0 185.20833 26.458332 z" svg:height="1.8520832mm" draw:style-name="style-1193" svg:viewBox="0.0 0.0 185.20833 185.20833" svg:width="1.8520832mm" svg:x="105.30416mm" svg:y="160.0729mm"/>
          <draw:path svg:d="M 105.83333 132.29166 L 132.29166 0.0 L 158.74998 0.0 L 158.74998 0.0 L 158.74998 79.37499 Q 158.74998 185.20833 211.66666 132.29166 Q 291.04166 132.29166 317.49997 105.83333 L 370.41666 105.83333 L 343.9583 132.29166 Q 317.49997 132.29166 317.49997 158.74998 L 317.49997 185.20833 L 291.04166 238.12498 L 264.5833 291.04166 L 264.5833 291.04166 L 264.5833 291.04166 L 264.5833 291.04166 Q 264.5833 291.04166 238.12498 291.04166 L 238.12498 317.49997 L 238.12498 317.49997 Q 211.66666 317.49997 211.66666 370.41666 Q 211.66666 423.3333 132.29166 449.79166 L 79.37499 449.79166 L 79.37499 476.24997 L 52.916664 476.24997 L 52.916664 476.24997 L 52.916664 502.7083 L 52.916664 502.7083 L 26.458332 502.7083 L 26.458332 476.24997 L 0.0 476.24997 L 0.0 449.79166 L 0.0 423.3333 L 0.0 423.3333 L 26.458332 396.87497 L 79.37499 396.87497 L 132.29166 396.87497 L 132.29166 370.41666 Q 132.29166 343.9583 105.83333 343.9583 Q 79.37499 343.9583 79.37499 291.04166 Q 79.37499 238.12498 105.83333 132.29166 z" svg:height="5.027083mm" draw:style-name="style-1194" svg:viewBox="0.0 0.0 370.41666 502.7083" svg:width="3.7041664mm" svg:x="182.56248mm" svg:y="191.8229mm"/>
          <draw:path svg:d="M 582.0833 26.458332 L 582.0833 26.458332 L 661.4583 0.0 Q 740.8333 0.0 740.8333 26.458332 L 740.8333 79.37499 L 740.8333 105.83333 L 714.37494 132.29166 L 714.37494 132.29166 L 714.37494 132.29166 L 714.37494 158.74998 L 714.37494 158.74998 L 555.625 449.79166 Q 396.87497 767.2916 343.9583 926.0416 Q 291.04166 1084.7916 264.5833 1111.25 L 264.5833 1137.7083 L 264.5833 1137.7083 Q 238.12498 1137.7083 238.12498 1137.7083 L 238.12498 1164.1666 L 211.66666 1164.1666 L 211.66666 1190.6249 L 132.29166 1190.6249 L 26.458332 1190.6249 L 26.458332 1164.1666 L 26.458332 1164.1666 L 0.0 1137.7083 L 0.0 1111.25 L 0.0 1084.7916 L 26.458332 1058.3333 L 26.458332 1031.875 L 26.458332 1005.4166 L 26.458332 978.95825 L 26.458332 978.95825 L 52.916664 952.49994 L 52.916664 926.0416 L 52.916664 926.0416 L 79.37499 899.5833 L 79.37499 873.12494 L 79.37499 846.6666 L 105.83333 820.2083 Q 132.29166 793.74994 211.66666 555.625 L 317.49997 343.9583 L 317.49997 343.9583 Q 343.9583 343.9583 370.41666 238.12498 L 423.3333 105.83333 L 449.79166 105.83333 Q 449.79166 79.37499 449.79166 79.37499 L 449.79166 79.37499 L 449.79166 79.37499 Q 476.24997 79.37499 502.7083 79.37499 L 502.7083 79.37499 L 502.7083 79.37499 L 502.7083 79.37499 L 529.1666 79.37499 L 529.1666 79.37499 L 529.1666 52.916664 L 555.625 52.916664 L 555.625 52.916664 L 555.625 26.458332 L 555.625 26.458332 L 555.625 26.458332 L 582.0833 26.458332 z" svg:height="11.906249mm" draw:style-name="style-1195" svg:viewBox="0.0 0.0 740.8333 1190.6249" svg:width="7.408333mm" svg:x="172.7729mm" svg:y="178.59373mm"/>
          <draw:path svg:d="M 449.79166 26.458332 L 449.79166 52.916664 L 423.3333 52.916664 L 396.87497 52.916664 L 396.87497 238.12498 Q 370.41666 449.79166 343.9583 449.79166 Q 317.49997 449.79166 317.49997 476.24997 Q 291.04166 502.7083 291.04166 502.7083 L 291.04166 502.7083 L 291.04166 502.7083 Q 291.04166 476.24997 185.20833 714.37494 Q 79.37499 978.95825 52.916664 978.95825 L 52.916664 978.95825 L 52.916664 978.95825 Q 52.916664 978.95825 26.458332 952.49994 Q 0.0 952.49994 0.0 873.12494 L 0.0 820.2083 L 0.0 767.2916 L 26.458332 740.8333 L 26.458332 714.37494 Q 26.458332 687.9166 158.74998 396.87497 L 291.04166 79.37499 L 317.49997 79.37499 L 343.9583 79.37499 L 343.9583 52.916664 L 343.9583 52.916664 L 370.41666 26.458332 Q 370.41666 0.0 396.87497 0.0 Q 449.79166 0.0 449.79166 26.458332 z" svg:height="9.789583mm" draw:style-name="style-1196" svg:viewBox="0.0 0.0 449.79166 978.95825" svg:width="4.497916mm" svg:x="169.06874mm" svg:y="178.59373mm"/>
          <draw:path svg:d="M 370.41666 79.37499 L 396.87497 0.0 L 449.79166 26.458332 Q 502.7083 52.916664 529.1666 79.37499 L 529.1666 79.37499 L 529.1666 79.37499 L 529.1666 105.83333 L 529.1666 105.83333 L 529.1666 105.83333 L 555.625 185.20833 L 582.0833 264.5833 L 582.0833 264.5833 L 582.0833 264.5833 L 582.0833 291.04166 L 582.0833 291.04166 L 608.5416 291.04166 L 608.5416 317.49997 L 634.99994 317.49997 L 634.99994 317.49997 L 687.9166 291.04166 L 714.37494 291.04166 L 714.37494 264.5833 L 740.8333 238.12498 L 740.8333 264.5833 L 740.8333 291.04166 L 793.74994 291.04166 L 820.2083 291.04166 L 820.2083 264.5833 Q 846.6666 238.12498 846.6666 264.5833 Q 846.6666 291.04166 873.12494 291.04166 L 873.12494 291.04166 L 846.6666 423.3333 Q 846.6666 555.625 793.74994 582.0833 Q 740.8333 608.5416 740.8333 687.9166 Q 740.8333 767.2916 687.9166 846.6666 Q 634.99994 899.5833 634.99994 952.49994 Q 608.5416 1005.4166 555.625 1058.3333 Q 529.1666 1111.25 529.1666 1164.1666 Q 529.1666 1190.6249 529.1666 1217.0833 L 529.1666 1243.5416 L 502.7083 1243.5416 L 502.7083 1269.9999 L 476.24997 1269.9999 L 476.24997 1269.9999 L 476.24997 1243.5416 L 476.24997 1243.5416 L 449.79166 1243.5416 L 449.79166 1243.5416 L 449.79166 1243.5416 L 449.79166 1217.0833 L 423.3333 1217.0833 L 396.87497 1217.0833 L 370.41666 1243.5416 L 343.9583 1269.9999 L 317.49997 1269.9999 L 317.49997 1269.9999 L 317.49997 1217.0833 L 317.49997 1190.6249 L 291.04166 1190.6249 L 291.04166 1164.1666 L 291.04166 1164.1666 Q 264.5833 1164.1666 211.66666 1058.3333 Q 158.74998 926.0416 105.83333 899.5833 Q 79.37499 899.5833 79.37499 793.74994 L 79.37499 687.9166 L 79.37499 687.9166 Q 52.916664 661.4583 52.916664 661.4583 L 52.916664 661.4583 L 52.916664 634.99994 Q 52.916664 634.99994 26.458332 634.99994 L 26.458332 634.99994 L 26.458332 634.99994 Q 0.0 608.5416 0.0 608.5416 L 0.0 608.5416 L 0.0 582.0833 Q 0.0 582.0833 26.458332 555.625 L 52.916664 529.1666 L 52.916664 529.1666 Q 79.37499 529.1666 79.37499 502.7083 Q 105.83333 502.7083 105.83333 449.79166 L 105.83333 396.87497 L 132.29166 396.87497 Q 158.74998 370.41666 158.74998 317.49997 L 158.74998 264.5833 L 185.20833 264.5833 Q 211.66666 264.5833 211.66666 291.04166 Q 211.66666 317.49997 264.5833 317.49997 Q 291.04166 317.49997 264.5833 238.12498 Q 264.5833 185.20833 317.49997 158.74998 Q 343.9583 158.74998 370.41666 79.37499 z" svg:height="12.699999mm" draw:style-name="style-1197" svg:viewBox="0.0 0.0 873.12494 1269.9999" svg:width="8.73125mm" svg:x="197.90833mm" svg:y="250.29582mm"/>
          <draw:path svg:d="M 476.24997 0.0 L 502.7083 0.0 L 608.5416 0.0 L 714.37494 26.458332 L 714.37494 26.458332 L 740.8333 26.458332 L 740.8333 26.458332 L 740.8333 26.458332 L 740.8333 52.916664 L 740.8333 52.916664 L 767.2916 52.916664 L 767.2916 79.37499 L 767.2916 79.37499 L 740.8333 79.37499 L 740.8333 79.37499 L 740.8333 79.37499 L 687.9166 79.37499 L 634.99994 79.37499 L 608.5416 79.37499 L 582.0833 79.37499 L 370.41666 79.37499 L 132.29166 79.37499 L 79.37499 79.37499 L 26.458332 79.37499 L 26.458332 52.916664 L 0.0 26.458332 L 0.0 26.458332 L 0.0 26.458332 L 0.0 0.0 L 0.0 0.0 L 211.66666 0.0 Q 449.79166 -26.458332 476.24997 0.0 z" svg:height="0.7937499mm" draw:style-name="style-1198" svg:viewBox="0.0 0.0 767.2916 79.37499" svg:width="7.6729164mm" svg:x="111.65416mm" svg:y="246.85623mm"/>
          <draw:path svg:d="M 185.20833 26.458332 L 211.66666 26.458332 L 211.66666 26.458332 L 185.20833 52.916664 L 185.20833 52.916664 L 185.20833 79.37499 L 185.20833 79.37499 L 185.20833 79.37499 L 158.74998 79.37499 L 158.74998 79.37499 L 211.66666 105.83333 L 264.5833 132.29166 L 291.04166 132.29166 L 343.9583 132.29166 L 343.9583 105.83333 L 343.9583 105.83333 L 370.41666 105.83333 L 370.41666 79.37499 L 502.7083 79.37499 Q 608.5416 52.916664 608.5416 79.37499 L 608.5416 105.83333 L 608.5416 105.83333 Q 582.0833 132.29166 582.0833 132.29166 L 582.0833 132.29166 L 555.625 132.29166 Q 555.625 132.29166 502.7083 185.20833 L 476.24997 238.12498 L 476.24997 238.12498 L 449.79166 238.12498 L 449.79166 238.12498 L 449.79166 238.12498 L 423.3333 291.04166 Q 396.87497 317.49997 396.87497 396.87497 Q 396.87497 476.24997 396.87497 502.7083 L 396.87497 502.7083 L 370.41666 529.1666 L 370.41666 555.625 L 343.9583 555.625 L 317.49997 555.625 L 317.49997 502.7083 L 343.9583 449.79166 L 343.9583 396.87497 Q 343.9583 370.41666 291.04166 370.41666 Q 238.12498 396.87497 264.5833 343.9583 Q 291.04166 291.04166 264.5833 291.04166 Q 238.12498 291.04166 238.12498 291.04166 Q 211.66666 264.5833 185.20833 264.5833 Q 158.74998 264.5833 132.29166 291.04166 L 132.29166 317.49997 L 132.29166 291.04166 Q 132.29166 264.5833 105.83333 264.5833 Q 79.37499 264.5833 79.37499 238.12498 Q 79.37499 211.66666 26.458332 211.66666 L 0.0 185.20833 L 26.458332 185.20833 L 79.37499 185.20833 L 79.37499 158.74998 L 79.37499 158.74998 L 52.916664 158.74998 L 52.916664 132.29166 L 52.916664 132.29166 Q 26.458332 132.29166 26.458332 132.29166 L 26.458332 132.29166 L 26.458332 132.29166 Q 0.0 132.29166 0.0 105.83333 L 0.0 105.83333 L 26.458332 79.37499 Q 79.37499 79.37499 79.37499 26.458332 Q 79.37499 -26.458332 132.29166 0.0 Q 158.74998 26.458332 185.20833 26.458332 z" svg:height="5.5562496mm" draw:style-name="style-1199" svg:viewBox="0.0 0.0 608.5416 555.625" svg:width="6.0854163mm" svg:x="200.28957mm" svg:y="155.83957mm"/>
          <draw:path svg:d="M 740.8333 0.0 L 740.8333 52.916664 L 608.5416 529.1666 Q 476.24997 978.95825 423.3333 1164.1666 Q 370.41666 1322.9166 370.41666 1322.9166 L 370.41666 1322.9166 L 370.41666 1217.0833 Q 370.41666 1084.7916 317.49997 1058.3333 Q 264.5833 1005.4166 264.5833 1031.875 Q 264.5833 1058.3333 185.20833 1084.7916 Q 132.29166 1111.25 132.29166 1137.7083 Q 105.83333 1164.1666 79.37499 1190.6249 L 26.458332 1217.0833 L 26.458332 1217.0833 Q 0.0 1190.6249 0.0 1190.6249 L 0.0 1190.6249 L 0.0 1164.1666 L 0.0 1164.1666 L 0.0 1137.7083 Q 0.0 1111.25 52.916664 1058.3333 Q 105.83333 1005.4166 211.66666 687.9166 L 317.49997 370.41666 L 317.49997 370.41666 L 317.49997 370.41666 L 343.9583 370.41666 L 343.9583 370.41666 L 529.1666 158.74998 Q 740.8333 -26.458332 740.8333 0.0 z" svg:height="13.229166mm" draw:style-name="style-1200" svg:viewBox="0.0 0.0 740.8333 1322.9166" svg:width="7.408333mm" svg:x="155.575mm" svg:y="116.94582mm"/>
          <draw:path svg:d="M 0.0 211.66666 L 0.0 0.0 L 52.916664 26.458332 Q 79.37499 26.458332 105.83333 52.916664 L 132.29166 52.916664 L 132.29166 105.83333 Q 105.83333 158.74998 105.83333 185.20833 L 105.83333 238.12498 L 132.29166 264.5833 L 158.74998 291.04166 L 158.74998 317.49997 L 158.74998 343.9583 L 185.20833 343.9583 L 185.20833 343.9583 L 185.20833 317.49997 L 211.66666 317.49997 L 211.66666 264.5833 Q 211.66666 211.66666 238.12498 211.66666 Q 264.5833 211.66666 264.5833 238.12498 L 291.04166 291.04166 L 291.04166 291.04166 L 317.49997 291.04166 L 317.49997 291.04166 L 317.49997 291.04166 L 317.49997 317.49997 L 317.49997 317.49997 L 343.9583 317.49997 Q 343.9583 343.9583 370.41666 343.9583 L 370.41666 343.9583 L 370.41666 343.9583 Q 370.41666 343.9583 370.41666 370.41666 L 396.87497 370.41666 L 423.3333 370.41666 L 449.79166 370.41666 L 449.79166 396.87497 L 449.79166 423.3333 L 449.79166 449.79166 Q 476.24997 502.7083 476.24997 502.7083 L 476.24997 502.7083 L 476.24997 582.0833 Q 476.24997 661.4583 423.3333 714.37494 Q 370.41666 740.8333 370.41666 820.2083 Q 370.41666 899.5833 343.9583 899.5833 L 343.9583 899.5833 L 343.9583 899.5833 Q 317.49997 899.5833 317.49997 926.0416 L 317.49997 952.49994 L 343.9583 952.49994 L 343.9583 952.49994 L 343.9583 952.49994 L 343.9583 978.95825 L 343.9583 978.95825 L 370.41666 978.95825 L 370.41666 1005.4166 L 370.41666 1031.875 L 343.9583 1031.875 L 317.49997 1031.875 L 317.49997 1005.4166 L 317.49997 978.95825 L 291.04166 978.95825 L 291.04166 978.95825 L 264.5833 1005.4166 L 264.5833 1005.4166 L 264.5833 978.95825 L 264.5833 926.0416 L 211.66666 926.0416 L 185.20833 926.0416 L 185.20833 820.2083 Q 158.74998 687.9166 158.74998 608.5416 Q 158.74998 529.1666 79.37499 476.24997 Q 0.0 449.79166 0.0 211.66666 z" svg:height="10.318749mm" draw:style-name="style-1201" svg:viewBox="0.0 0.0 476.24997 1031.875" svg:width="4.7625mm" svg:x="56.091663mm" svg:y="215.6354mm"/>
          <draw:path svg:d="M 79.37499 52.916664 L 26.458332 0.0 L 52.916664 0.0 Q 79.37499 0.0 79.37499 26.458332 L 105.83333 26.458332 L 132.29166 26.458332 Q 158.74998 52.916664 158.74998 26.458332 L 158.74998 26.458332 L 238.12498 26.458332 L 291.04166 26.458332 L 291.04166 52.916664 L 291.04166 79.37499 L 317.49997 79.37499 L 317.49997 105.83333 L 396.87497 132.29166 Q 502.7083 158.74998 502.7083 185.20833 Q 502.7083 211.66666 476.24997 211.66666 L 476.24997 238.12498 L 476.24997 238.12498 Q 449.79166 238.12498 449.79166 264.5833 L 449.79166 291.04166 L 449.79166 291.04166 Q 449.79166 317.49997 449.79166 317.49997 L 423.3333 317.49997 L 423.3333 317.49997 Q 423.3333 317.49997 396.87497 343.9583 L 396.87497 343.9583 L 396.87497 317.49997 Q 396.87497 317.49997 370.41666 343.9583 Q 370.41666 370.41666 343.9583 370.41666 L 291.04166 370.41666 L 264.5833 476.24997 Q 238.12498 582.0833 238.12498 582.0833 Q 238.12498 582.0833 238.12498 608.5416 L 238.12498 608.5416 L 211.66666 634.99994 L 211.66666 687.9166 L 211.66666 687.9166 Q 185.20833 687.9166 185.20833 608.5416 Q 185.20833 529.1666 132.29166 502.7083 L 132.29166 476.24997 L 105.83333 476.24997 L 105.83333 476.24997 L 105.83333 476.24997 Q 105.83333 476.24997 79.37499 449.79166 L 52.916664 449.79166 L 52.916664 423.3333 Q 79.37499 396.87497 79.37499 317.49997 Q 105.83333 264.5833 79.37499 264.5833 L 26.458332 238.12498 L 26.458332 211.66666 Q 26.458332 211.66666 0.0 211.66666 L 0.0 211.66666 L 0.0 211.66666 Q 0.0 211.66666 79.37499 185.20833 Q 132.29166 158.74998 132.29166 158.74998 Q 132.29166 132.29166 79.37499 52.916664 z" svg:height="6.879166mm" draw:style-name="style-1202" svg:viewBox="0.0 0.0 502.7083 687.9166" svg:width="5.027083mm" svg:x="103.98125mm" svg:y="266.69998mm"/>
          <draw:path svg:d="M 52.916664 0.0 L 79.37499 0.0 L 158.74998 52.916664 Q 238.12498 105.83333 291.04166 158.74998 Q 343.9583 211.66666 370.41666 211.66666 Q 396.87497 211.66666 396.87497 185.20833 Q 370.41666 158.74998 449.79166 185.20833 Q 502.7083 211.66666 555.625 238.12498 Q 608.5416 264.5833 608.5416 291.04166 Q 608.5416 317.49997 634.99994 317.49997 Q 661.4583 343.9583 687.9166 317.49997 Q 714.37494 264.5833 767.2916 317.49997 Q 820.2083 370.41666 846.6666 370.41666 Q 873.12494 370.41666 926.0416 423.3333 Q 978.95825 476.24997 1031.875 502.7083 Q 1084.7916 529.1666 1111.25 529.1666 L 1111.25 529.1666 L 1111.25 555.625 L 1137.7083 555.625 L 1137.7083 555.625 L 1137.7083 582.0833 L 1137.7083 582.0833 L 1164.1666 582.0833 L 1164.1666 582.0833 L 1164.1666 582.0833 L 1164.1666 608.5416 L 1137.7083 608.5416 L 1137.7083 634.99994 L 1137.7083 687.9166 L 1111.25 687.9166 Q 1084.7916 687.9166 1005.4166 687.9166 L 926.0416 714.37494 L 978.95825 820.2083 Q 1058.3333 926.0416 1031.875 926.0416 Q 978.95825 926.0416 978.95825 1005.4166 L 978.95825 1058.3333 L 952.49994 1058.3333 L 952.49994 1058.3333 L 952.49994 1084.7916 L 926.0416 1084.7916 L 926.0416 1084.7916 L 926.0416 1111.25 L 926.0416 1111.25 L 926.0416 1111.25 L 926.0416 1137.7083 L 926.0416 1164.1666 L 926.0416 1164.1666 L 926.0416 1164.1666 L 926.0416 1190.6249 L 899.5833 1190.6249 L 873.12494 1190.6249 L 873.12494 1190.6249 L 873.12494 1164.1666 L 873.12494 1164.1666 L 846.6666 1164.1666 L 846.6666 1164.1666 L 846.6666 1164.1666 L 820.2083 1137.7083 L 820.2083 1137.7083 Q 820.2083 1111.25 608.5416 952.49994 Q 396.87497 740.8333 370.41666 767.2916 Q 343.9583 793.74994 291.04166 740.8333 L 211.66666 661.4583 L 211.66666 634.99994 Q 185.20833 634.99994 185.20833 634.99994 L 185.20833 634.99994 L 185.20833 634.99994 Q 185.20833 608.5416 158.74998 608.5416 L 158.74998 608.5416 L 158.74998 582.0833 Q 132.29166 582.0833 132.29166 582.0833 L 132.29166 582.0833 L 132.29166 582.0833 Q 132.29166 555.625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0.0 423.3333 L 0.0 423.3333 L 0.0 423.3333 L 26.458332 423.3333 L 52.916664 423.3333 L 79.37499 423.3333 Q 132.29166 476.24997 158.74998 476.24997 L 185.20833 476.24997 L 185.20833 449.79166 L 185.20833 423.3333 L 158.74998 423.3333 L 132.29166 423.3333 L 132.29166 396.87497 L 132.29166 396.87497 L 105.83333 370.41666 Q 79.37499 343.9583 79.37499 317.49997 Q 79.37499 317.49997 52.916664 264.5833 Q 26.458332 211.66666 26.458332 79.37499 Q 26.458332 -26.458332 52.916664 0.0 z" svg:height="11.906249mm" draw:style-name="style-1203" svg:viewBox="0.0 0.0 1164.1666 1190.6249" svg:width="11.641666mm" svg:x="83.34374mm" svg:y="228.59999mm"/>
          <draw:path svg:d="M 211.66666 0.0 L 211.66666 0.0 L 238.12498 0.0 L 264.5833 0.0 L 264.5833 26.458332 Q 291.04166 52.916664 291.04166 52.916664 L 291.04166 52.916664 L 291.04166 79.37499 Q 291.04166 105.83333 238.12498 158.74998 L 238.12498 185.20833 L 211.66666 211.66666 L 211.66666 238.12498 L 185.20833 238.12498 L 185.20833 264.5833 L 185.20833 264.5833 L 185.20833 264.5833 L 185.20833 264.5833 Q 158.74998 264.5833 105.83333 317.49997 L 52.916664 343.9583 L 52.916664 317.49997 Q 26.458332 317.49997 26.458332 317.49997 L 26.458332 317.49997 L 26.458332 317.49997 Q 26.458332 291.04166 0.0 291.04166 L 0.0 291.04166 L 105.83333 158.74998 Q 185.20833 26.458332 211.66666 0.0 z" svg:height="3.439583mm" draw:style-name="style-1204" svg:viewBox="0.0 0.0 291.04166 343.9583" svg:width="2.9104166mm" svg:x="141.0229mm" svg:y="37.041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