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9.14023mm" fo:page-width="130.07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e5c31" draw:opacity="100.0%" draw:stroke="solid" svg:stroke-color="#9e5c31" draw:stroke-linejoin="miter" svg:stroke-opacity="100.0%" svg:stroke-width="0.22253129mm"/>
    </style:style>
    <style:style style:family="graphic" style:name="style-3">
      <style:graphic-properties draw:fill="solid" draw:fill-color="#d08b3f" draw:opacity="100.0%" draw:stroke="solid" svg:stroke-color="#d08b3f" draw:stroke-linejoin="miter" svg:stroke-opacity="100.0%" svg:stroke-width="0.22253129mm"/>
    </style:style>
    <style:style style:family="graphic" style:name="style-4">
      <style:graphic-properties draw:fill="solid" draw:fill-color="#4a1a09" draw:opacity="100.0%" draw:stroke="solid" svg:stroke-color="#4a1a09" draw:stroke-linejoin="miter" svg:stroke-opacity="100.0%" svg:stroke-width="0.22253129mm"/>
    </style:style>
    <style:style style:family="graphic" style:name="style-5">
      <style:graphic-properties draw:fill="solid" draw:fill-color="#e6b38c" draw:opacity="100.0%" draw:stroke="solid" svg:stroke-color="#e6b38c" draw:stroke-linejoin="miter" svg:stroke-opacity="100.0%" svg:stroke-width="0.22253129mm"/>
    </style:style>
    <style:style style:family="graphic" style:name="style-6">
      <style:graphic-properties draw:fill="solid" draw:fill-color="#a87049" draw:opacity="100.0%" draw:stroke="solid" svg:stroke-color="#a87049" draw:stroke-linejoin="miter" svg:stroke-opacity="100.0%" svg:stroke-width="0.22253129mm"/>
    </style:style>
    <style:style style:family="graphic" style:name="style-7">
      <style:graphic-properties draw:fill="solid" draw:fill-color="#a15310" draw:opacity="100.0%" draw:stroke="solid" svg:stroke-color="#a15310" draw:stroke-linejoin="miter" svg:stroke-opacity="100.0%" svg:stroke-width="0.22253129mm"/>
    </style:style>
    <style:style style:family="graphic" style:name="style-8">
      <style:graphic-properties draw:fill="solid" draw:fill-color="#7d3d0e" draw:opacity="100.0%" draw:stroke="solid" svg:stroke-color="#7d3d0e" draw:stroke-linejoin="miter" svg:stroke-opacity="100.0%" svg:stroke-width="0.22253129mm"/>
    </style:style>
    <style:style style:family="graphic" style:name="style-9">
      <style:graphic-properties draw:fill="solid" draw:fill-color="#be7f4f" draw:opacity="100.0%" draw:stroke="solid" svg:stroke-color="#be7f4f" draw:stroke-linejoin="miter" svg:stroke-opacity="100.0%" svg:stroke-width="0.22253129mm"/>
    </style:style>
    <style:style style:family="graphic" style:name="style-10">
      <style:graphic-properties draw:fill="solid" draw:fill-color="#e3913b" draw:opacity="100.0%" draw:stroke="solid" svg:stroke-color="#e3913b" draw:stroke-linejoin="miter" svg:stroke-opacity="100.0%" svg:stroke-width="0.22253129mm"/>
    </style:style>
    <style:style style:family="graphic" style:name="style-11">
      <style:graphic-properties draw:fill="solid" draw:fill-color="#b1754a" draw:opacity="100.0%" draw:stroke="solid" svg:stroke-color="#b1754a" draw:stroke-linejoin="miter" svg:stroke-opacity="100.0%" svg:stroke-width="0.22253129mm"/>
    </style:style>
    <style:style style:family="graphic" style:name="style-12">
      <style:graphic-properties draw:fill="solid" draw:fill-color="#d88130" draw:opacity="100.0%" draw:stroke="solid" svg:stroke-color="#d88130" draw:stroke-linejoin="miter" svg:stroke-opacity="100.0%" svg:stroke-width="0.22253129mm"/>
    </style:style>
    <style:style style:family="graphic" style:name="style-13">
      <style:graphic-properties draw:fill="solid" draw:fill-color="#95663d" draw:opacity="100.0%" draw:stroke="solid" svg:stroke-color="#95663d" draw:stroke-linejoin="miter" svg:stroke-opacity="100.0%" svg:stroke-width="0.22253129mm"/>
    </style:style>
    <style:style style:family="graphic" style:name="style-14">
      <style:graphic-properties draw:fill="solid" draw:fill-color="#98542e" draw:opacity="100.0%" draw:stroke="solid" svg:stroke-color="#98542e" draw:stroke-linejoin="miter" svg:stroke-opacity="100.0%" svg:stroke-width="0.22253129mm"/>
    </style:style>
    <style:style style:family="graphic" style:name="style-15">
      <style:graphic-properties draw:fill="solid" draw:fill-color="#bd8152" draw:opacity="100.0%" draw:stroke="solid" svg:stroke-color="#bd8152" draw:stroke-linejoin="miter" svg:stroke-opacity="100.0%" svg:stroke-width="0.22253129mm"/>
    </style:style>
    <style:style style:family="graphic" style:name="style-16">
      <style:graphic-properties draw:fill="solid" draw:fill-color="#fcfbfa" draw:opacity="100.0%" draw:stroke="solid" svg:stroke-color="#fcfbfa" draw:stroke-linejoin="miter" svg:stroke-opacity="100.0%" svg:stroke-width="0.22253129mm"/>
    </style:style>
    <style:style style:family="graphic" style:name="style-17">
      <style:graphic-properties draw:fill="solid" draw:fill-color="#ce5c27" draw:opacity="100.0%" draw:stroke="solid" svg:stroke-color="#ce5c27" draw:stroke-linejoin="miter" svg:stroke-opacity="100.0%" svg:stroke-width="0.22253129mm"/>
    </style:style>
    <style:style style:family="graphic" style:name="style-18">
      <style:graphic-properties draw:fill="solid" draw:fill-color="#2f1504" draw:opacity="100.0%" draw:stroke="solid" svg:stroke-color="#2f1504" draw:stroke-linejoin="miter" svg:stroke-opacity="100.0%" svg:stroke-width="0.22253129mm"/>
    </style:style>
    <style:style style:family="graphic" style:name="style-19">
      <style:graphic-properties draw:fill="solid" draw:fill-color="#d87e13" draw:opacity="100.0%" draw:stroke="solid" svg:stroke-color="#d87e13" draw:stroke-linejoin="miter" svg:stroke-opacity="100.0%" svg:stroke-width="0.22253129mm"/>
    </style:style>
    <style:style style:family="graphic" style:name="style-20">
      <style:graphic-properties draw:fill="solid" draw:fill-color="#a15710" draw:opacity="100.0%" draw:stroke="solid" svg:stroke-color="#a15710" draw:stroke-linejoin="miter" svg:stroke-opacity="100.0%" svg:stroke-width="0.22253129mm"/>
    </style:style>
    <style:style style:family="graphic" style:name="style-21">
      <style:graphic-properties draw:fill="solid" draw:fill-color="#e68247" draw:opacity="100.0%" draw:stroke="solid" svg:stroke-color="#e68247" draw:stroke-linejoin="miter" svg:stroke-opacity="100.0%" svg:stroke-width="0.22253129mm"/>
    </style:style>
    <style:style style:family="graphic" style:name="style-22">
      <style:graphic-properties draw:fill="solid" draw:fill-color="#b06d3d" draw:opacity="100.0%" draw:stroke="solid" svg:stroke-color="#b06d3d" draw:stroke-linejoin="miter" svg:stroke-opacity="100.0%" svg:stroke-width="0.22253129mm"/>
    </style:style>
    <style:style style:family="graphic" style:name="style-23">
      <style:graphic-properties draw:fill="solid" draw:fill-color="#3d1203" draw:opacity="100.0%" draw:stroke="solid" svg:stroke-color="#3d1203" draw:stroke-linejoin="miter" svg:stroke-opacity="100.0%" svg:stroke-width="0.22253129mm"/>
    </style:style>
    <style:style style:family="graphic" style:name="style-24">
      <style:graphic-properties draw:fill="solid" draw:fill-color="#cb5622" draw:opacity="100.0%" draw:stroke="solid" svg:stroke-color="#cb5622" draw:stroke-linejoin="miter" svg:stroke-opacity="100.0%" svg:stroke-width="0.22253129mm"/>
    </style:style>
    <style:style style:family="graphic" style:name="style-25">
      <style:graphic-properties draw:fill="solid" draw:fill-color="#db9d71" draw:opacity="100.0%" draw:stroke="solid" svg:stroke-color="#db9d71" draw:stroke-linejoin="miter" svg:stroke-opacity="100.0%" svg:stroke-width="0.22253129mm"/>
    </style:style>
    <style:style style:family="graphic" style:name="style-26">
      <style:graphic-properties draw:fill="solid" draw:fill-color="#9c470c" draw:opacity="100.0%" draw:stroke="solid" svg:stroke-color="#9c470c" draw:stroke-linejoin="miter" svg:stroke-opacity="100.0%" svg:stroke-width="0.22253129mm"/>
    </style:style>
    <style:style style:family="graphic" style:name="style-27">
      <style:graphic-properties draw:fill="solid" draw:fill-color="#481706" draw:opacity="100.0%" draw:stroke="solid" svg:stroke-color="#481706" draw:stroke-linejoin="miter" svg:stroke-opacity="100.0%" svg:stroke-width="0.22253129mm"/>
    </style:style>
    <style:style style:family="graphic" style:name="style-28">
      <style:graphic-properties draw:fill="solid" draw:fill-color="#915424" draw:opacity="100.0%" draw:stroke="solid" svg:stroke-color="#915424" draw:stroke-linejoin="miter" svg:stroke-opacity="100.0%" svg:stroke-width="0.22253129mm"/>
    </style:style>
    <style:style style:family="graphic" style:name="style-29">
      <style:graphic-properties draw:fill="solid" draw:fill-color="#b0774b" draw:opacity="100.0%" draw:stroke="solid" svg:stroke-color="#b0774b" draw:stroke-linejoin="miter" svg:stroke-opacity="100.0%" svg:stroke-width="0.22253129mm"/>
    </style:style>
    <style:style style:family="graphic" style:name="style-30">
      <style:graphic-properties draw:fill="solid" draw:fill-color="#97550c" draw:opacity="100.0%" draw:stroke="solid" svg:stroke-color="#97550c" draw:stroke-linejoin="miter" svg:stroke-opacity="100.0%" svg:stroke-width="0.22253129mm"/>
    </style:style>
    <style:style style:family="graphic" style:name="style-31">
      <style:graphic-properties draw:fill="solid" draw:fill-color="#cd9163" draw:opacity="100.0%" draw:stroke="solid" svg:stroke-color="#cd9163" draw:stroke-linejoin="miter" svg:stroke-opacity="100.0%" svg:stroke-width="0.22253129mm"/>
    </style:style>
    <style:style style:family="graphic" style:name="style-32">
      <style:graphic-properties draw:fill="solid" draw:fill-color="#a1552e" draw:opacity="100.0%" draw:stroke="solid" svg:stroke-color="#a1552e" draw:stroke-linejoin="miter" svg:stroke-opacity="100.0%" svg:stroke-width="0.22253129mm"/>
    </style:style>
    <style:style style:family="graphic" style:name="style-33">
      <style:graphic-properties draw:fill="solid" draw:fill-color="#ca8a5b" draw:opacity="100.0%" draw:stroke="solid" svg:stroke-color="#ca8a5b" draw:stroke-linejoin="miter" svg:stroke-opacity="100.0%" svg:stroke-width="0.22253129mm"/>
    </style:style>
    <style:style style:family="graphic" style:name="style-34">
      <style:graphic-properties draw:fill="solid" draw:fill-color="#b3784e" draw:opacity="100.0%" draw:stroke="solid" svg:stroke-color="#b3784e" draw:stroke-linejoin="miter" svg:stroke-opacity="100.0%" svg:stroke-width="0.22253129mm"/>
    </style:style>
    <style:style style:family="graphic" style:name="style-35">
      <style:graphic-properties draw:fill="solid" draw:fill-color="#511e08" draw:opacity="100.0%" draw:stroke="solid" svg:stroke-color="#511e08" draw:stroke-linejoin="miter" svg:stroke-opacity="100.0%" svg:stroke-width="0.22253129mm"/>
    </style:style>
    <style:style style:family="graphic" style:name="style-36">
      <style:graphic-properties draw:fill="solid" draw:fill-color="#853a08" draw:opacity="100.0%" draw:stroke="solid" svg:stroke-color="#853a08" draw:stroke-linejoin="miter" svg:stroke-opacity="100.0%" svg:stroke-width="0.22253129mm"/>
    </style:style>
    <style:style style:family="graphic" style:name="style-37">
      <style:graphic-properties draw:fill="solid" draw:fill-color="#e4b187" draw:opacity="100.0%" draw:stroke="solid" svg:stroke-color="#e4b187" draw:stroke-linejoin="miter" svg:stroke-opacity="100.0%" svg:stroke-width="0.22253129mm"/>
    </style:style>
    <style:style style:family="graphic" style:name="style-38">
      <style:graphic-properties draw:fill="solid" draw:fill-color="#a13d11" draw:opacity="100.0%" draw:stroke="solid" svg:stroke-color="#a13d11" draw:stroke-linejoin="miter" svg:stroke-opacity="100.0%" svg:stroke-width="0.22253129mm"/>
    </style:style>
    <style:style style:family="graphic" style:name="style-39">
      <style:graphic-properties draw:fill="solid" draw:fill-color="#c9916b" draw:opacity="100.0%" draw:stroke="solid" svg:stroke-color="#c9916b" draw:stroke-linejoin="miter" svg:stroke-opacity="100.0%" svg:stroke-width="0.22253129mm"/>
    </style:style>
    <style:style style:family="graphic" style:name="style-40">
      <style:graphic-properties draw:fill="solid" draw:fill-color="#aa754d" draw:opacity="100.0%" draw:stroke="solid" svg:stroke-color="#aa754d" draw:stroke-linejoin="miter" svg:stroke-opacity="100.0%" svg:stroke-width="0.22253129mm"/>
    </style:style>
    <style:style style:family="graphic" style:name="style-41">
      <style:graphic-properties draw:fill="solid" draw:fill-color="#d48938" draw:opacity="100.0%" draw:stroke="solid" svg:stroke-color="#d48938" draw:stroke-linejoin="miter" svg:stroke-opacity="100.0%" svg:stroke-width="0.22253129mm"/>
    </style:style>
    <style:style style:family="graphic" style:name="style-42">
      <style:graphic-properties draw:fill="solid" draw:fill-color="#b68a66" draw:opacity="100.0%" draw:stroke="solid" svg:stroke-color="#b68a66" draw:stroke-linejoin="miter" svg:stroke-opacity="100.0%" svg:stroke-width="0.22253129mm"/>
    </style:style>
    <style:style style:family="graphic" style:name="style-43">
      <style:graphic-properties draw:fill="solid" draw:fill-color="#301309" draw:opacity="100.0%" draw:stroke="solid" svg:stroke-color="#301309" draw:stroke-linejoin="miter" svg:stroke-opacity="100.0%" svg:stroke-width="0.22253129mm"/>
    </style:style>
    <style:style style:family="graphic" style:name="style-44">
      <style:graphic-properties draw:fill="solid" draw:fill-color="#da7b11" draw:opacity="100.0%" draw:stroke="solid" svg:stroke-color="#da7b11" draw:stroke-linejoin="miter" svg:stroke-opacity="100.0%" svg:stroke-width="0.22253129mm"/>
    </style:style>
    <style:style style:family="graphic" style:name="style-45">
      <style:graphic-properties draw:fill="solid" draw:fill-color="#c48755" draw:opacity="100.0%" draw:stroke="solid" svg:stroke-color="#c48755" draw:stroke-linejoin="miter" svg:stroke-opacity="100.0%" svg:stroke-width="0.22253129mm"/>
    </style:style>
    <style:style style:family="graphic" style:name="style-46">
      <style:graphic-properties draw:fill="solid" draw:fill-color="#d28b5a" draw:opacity="100.0%" draw:stroke="solid" svg:stroke-color="#d28b5a" draw:stroke-linejoin="miter" svg:stroke-opacity="100.0%" svg:stroke-width="0.22253129mm"/>
    </style:style>
    <style:style style:family="graphic" style:name="style-47">
      <style:graphic-properties draw:fill="solid" draw:fill-color="#3c1004" draw:opacity="100.0%" draw:stroke="solid" svg:stroke-color="#3c1004" draw:stroke-linejoin="miter" svg:stroke-opacity="100.0%" svg:stroke-width="0.22253129mm"/>
    </style:style>
    <style:style style:family="graphic" style:name="style-48">
      <style:graphic-properties draw:fill="solid" draw:fill-color="#b77533" draw:opacity="100.0%" draw:stroke="solid" svg:stroke-color="#b77533" draw:stroke-linejoin="miter" svg:stroke-opacity="100.0%" svg:stroke-width="0.22253129mm"/>
    </style:style>
    <style:style style:family="graphic" style:name="style-49">
      <style:graphic-properties draw:fill="solid" draw:fill-color="#723216" draw:opacity="100.0%" draw:stroke="solid" svg:stroke-color="#723216" draw:stroke-linejoin="miter" svg:stroke-opacity="100.0%" svg:stroke-width="0.22253129mm"/>
    </style:style>
    <style:style style:family="graphic" style:name="style-50">
      <style:graphic-properties draw:fill="solid" draw:fill-color="#9d540b" draw:opacity="100.0%" draw:stroke="solid" svg:stroke-color="#9d540b" draw:stroke-linejoin="miter" svg:stroke-opacity="100.0%" svg:stroke-width="0.22253129mm"/>
    </style:style>
    <style:style style:family="graphic" style:name="style-51">
      <style:graphic-properties draw:fill="solid" draw:fill-color="#ac5d31" draw:opacity="100.0%" draw:stroke="solid" svg:stroke-color="#ac5d31" draw:stroke-linejoin="miter" svg:stroke-opacity="100.0%" svg:stroke-width="0.22253129mm"/>
    </style:style>
    <style:style style:family="graphic" style:name="style-52">
      <style:graphic-properties draw:fill="solid" draw:fill-color="#2e1106" draw:opacity="100.0%" draw:stroke="solid" svg:stroke-color="#2e1106" draw:stroke-linejoin="miter" svg:stroke-opacity="100.0%" svg:stroke-width="0.22253129mm"/>
    </style:style>
    <style:style style:family="graphic" style:name="style-53">
      <style:graphic-properties draw:fill="solid" draw:fill-color="#d29567" draw:opacity="100.0%" draw:stroke="solid" svg:stroke-color="#d29567" draw:stroke-linejoin="miter" svg:stroke-opacity="100.0%" svg:stroke-width="0.22253129mm"/>
    </style:style>
    <style:style style:family="graphic" style:name="style-54">
      <style:graphic-properties draw:fill="solid" draw:fill-color="#c98c5b" draw:opacity="100.0%" draw:stroke="solid" svg:stroke-color="#c98c5b" draw:stroke-linejoin="miter" svg:stroke-opacity="100.0%" svg:stroke-width="0.22253129mm"/>
    </style:style>
    <style:style style:family="graphic" style:name="style-55">
      <style:graphic-properties draw:fill="solid" draw:fill-color="#e1a57d" draw:opacity="100.0%" draw:stroke="solid" svg:stroke-color="#e1a57d" draw:stroke-linejoin="miter" svg:stroke-opacity="100.0%" svg:stroke-width="0.22253129mm"/>
    </style:style>
    <style:style style:family="graphic" style:name="style-56">
      <style:graphic-properties draw:fill="solid" draw:fill-color="#7f2709" draw:opacity="100.0%" draw:stroke="solid" svg:stroke-color="#7f2709" draw:stroke-linejoin="miter" svg:stroke-opacity="100.0%" svg:stroke-width="0.22253129mm"/>
    </style:style>
    <style:style style:family="graphic" style:name="style-57">
      <style:graphic-properties draw:fill="solid" draw:fill-color="#e49545" draw:opacity="100.0%" draw:stroke="solid" svg:stroke-color="#e49545" draw:stroke-linejoin="miter" svg:stroke-opacity="100.0%" svg:stroke-width="0.22253129mm"/>
    </style:style>
    <style:style style:family="graphic" style:name="style-58">
      <style:graphic-properties draw:fill="solid" draw:fill-color="#ba4915" draw:opacity="100.0%" draw:stroke="solid" svg:stroke-color="#ba4915" draw:stroke-linejoin="miter" svg:stroke-opacity="100.0%" svg:stroke-width="0.22253129mm"/>
    </style:style>
    <style:style style:family="graphic" style:name="style-59">
      <style:graphic-properties draw:fill="solid" draw:fill-color="#9d6335" draw:opacity="100.0%" draw:stroke="solid" svg:stroke-color="#9d6335" draw:stroke-linejoin="miter" svg:stroke-opacity="100.0%" svg:stroke-width="0.22253129mm"/>
    </style:style>
    <style:style style:family="graphic" style:name="style-60">
      <style:graphic-properties draw:fill="solid" draw:fill-color="#b35713" draw:opacity="100.0%" draw:stroke="solid" svg:stroke-color="#b35713" draw:stroke-linejoin="miter" svg:stroke-opacity="100.0%" svg:stroke-width="0.22253129mm"/>
    </style:style>
    <style:style style:family="graphic" style:name="style-61">
      <style:graphic-properties draw:fill="solid" draw:fill-color="#c3895e" draw:opacity="100.0%" draw:stroke="solid" svg:stroke-color="#c3895e" draw:stroke-linejoin="miter" svg:stroke-opacity="100.0%" svg:stroke-width="0.22253129mm"/>
    </style:style>
    <style:style style:family="graphic" style:name="style-62">
      <style:graphic-properties draw:fill="solid" draw:fill-color="#130701" draw:opacity="100.0%" draw:stroke="solid" svg:stroke-color="#130701" draw:stroke-linejoin="miter" svg:stroke-opacity="100.0%" svg:stroke-width="0.22253129mm"/>
    </style:style>
    <style:style style:family="graphic" style:name="style-63">
      <style:graphic-properties draw:fill="solid" draw:fill-color="#e59c59" draw:opacity="100.0%" draw:stroke="solid" svg:stroke-color="#e59c59" draw:stroke-linejoin="miter" svg:stroke-opacity="100.0%" svg:stroke-width="0.22253129mm"/>
    </style:style>
    <style:style style:family="graphic" style:name="style-64">
      <style:graphic-properties draw:fill="solid" draw:fill-color="#291009" draw:opacity="100.0%" draw:stroke="solid" svg:stroke-color="#291009" draw:stroke-linejoin="miter" svg:stroke-opacity="100.0%" svg:stroke-width="0.22253129mm"/>
    </style:style>
    <style:style style:family="graphic" style:name="style-65">
      <style:graphic-properties draw:fill="solid" draw:fill-color="#d49e71" draw:opacity="100.0%" draw:stroke="solid" svg:stroke-color="#d49e71" draw:stroke-linejoin="miter" svg:stroke-opacity="100.0%" svg:stroke-width="0.22253129mm"/>
    </style:style>
    <style:style style:family="graphic" style:name="style-66">
      <style:graphic-properties draw:fill="solid" draw:fill-color="#a5632e" draw:opacity="100.0%" draw:stroke="solid" svg:stroke-color="#a5632e" draw:stroke-linejoin="miter" svg:stroke-opacity="100.0%" svg:stroke-width="0.22253129mm"/>
    </style:style>
    <style:style style:family="graphic" style:name="style-67">
      <style:graphic-properties draw:fill="solid" draw:fill-color="#d6986d" draw:opacity="100.0%" draw:stroke="solid" svg:stroke-color="#d6986d" draw:stroke-linejoin="miter" svg:stroke-opacity="100.0%" svg:stroke-width="0.22253129mm"/>
    </style:style>
    <style:style style:family="graphic" style:name="style-68">
      <style:graphic-properties draw:fill="solid" draw:fill-color="#b96c38" draw:opacity="100.0%" draw:stroke="solid" svg:stroke-color="#b96c38" draw:stroke-linejoin="miter" svg:stroke-opacity="100.0%" svg:stroke-width="0.22253129mm"/>
    </style:style>
    <style:style style:family="graphic" style:name="style-69">
      <style:graphic-properties draw:fill="solid" draw:fill-color="#703a17" draw:opacity="100.0%" draw:stroke="solid" svg:stroke-color="#703a17" draw:stroke-linejoin="miter" svg:stroke-opacity="100.0%" svg:stroke-width="0.22253129mm"/>
    </style:style>
    <style:style style:family="graphic" style:name="style-70">
      <style:graphic-properties draw:fill="solid" draw:fill-color="#2d0d02" draw:opacity="100.0%" draw:stroke="solid" svg:stroke-color="#2d0d02" draw:stroke-linejoin="miter" svg:stroke-opacity="100.0%" svg:stroke-width="0.22253129mm"/>
    </style:style>
    <style:style style:family="graphic" style:name="style-71">
      <style:graphic-properties draw:fill="solid" draw:fill-color="#8b401e" draw:opacity="100.0%" draw:stroke="solid" svg:stroke-color="#8b401e" draw:stroke-linejoin="miter" svg:stroke-opacity="100.0%" svg:stroke-width="0.22253129mm"/>
    </style:style>
    <style:style style:family="graphic" style:name="style-72">
      <style:graphic-properties draw:fill="solid" draw:fill-color="#c88b61" draw:opacity="100.0%" draw:stroke="solid" svg:stroke-color="#c88b61" draw:stroke-linejoin="miter" svg:stroke-opacity="100.0%" svg:stroke-width="0.22253129mm"/>
    </style:style>
    <style:style style:family="graphic" style:name="style-73">
      <style:graphic-properties draw:fill="solid" draw:fill-color="#270801" draw:opacity="100.0%" draw:stroke="solid" svg:stroke-color="#270801" draw:stroke-linejoin="miter" svg:stroke-opacity="100.0%" svg:stroke-width="0.22253129mm"/>
    </style:style>
    <style:style style:family="graphic" style:name="style-74">
      <style:graphic-properties draw:fill="solid" draw:fill-color="#73452d" draw:opacity="100.0%" draw:stroke="solid" svg:stroke-color="#73452d" draw:stroke-linejoin="miter" svg:stroke-opacity="100.0%" svg:stroke-width="0.22253129mm"/>
    </style:style>
    <style:style style:family="graphic" style:name="style-75">
      <style:graphic-properties draw:fill="solid" draw:fill-color="#ad754b" draw:opacity="100.0%" draw:stroke="solid" svg:stroke-color="#ad754b" draw:stroke-linejoin="miter" svg:stroke-opacity="100.0%" svg:stroke-width="0.22253129mm"/>
    </style:style>
    <style:style style:family="graphic" style:name="style-76">
      <style:graphic-properties draw:fill="solid" draw:fill-color="#e7793f" draw:opacity="100.0%" draw:stroke="solid" svg:stroke-color="#e7793f" draw:stroke-linejoin="miter" svg:stroke-opacity="100.0%" svg:stroke-width="0.22253129mm"/>
    </style:style>
    <style:style style:family="graphic" style:name="style-77">
      <style:graphic-properties draw:fill="solid" draw:fill-color="#ad8354" draw:opacity="100.0%" draw:stroke="solid" svg:stroke-color="#ad8354" draw:stroke-linejoin="miter" svg:stroke-opacity="100.0%" svg:stroke-width="0.22253129mm"/>
    </style:style>
    <style:style style:family="graphic" style:name="style-78">
      <style:graphic-properties draw:fill="solid" draw:fill-color="#9d5e36" draw:opacity="100.0%" draw:stroke="solid" svg:stroke-color="#9d5e36" draw:stroke-linejoin="miter" svg:stroke-opacity="100.0%" svg:stroke-width="0.22253129mm"/>
    </style:style>
    <style:style style:family="graphic" style:name="style-79">
      <style:graphic-properties draw:fill="solid" draw:fill-color="#994d13" draw:opacity="100.0%" draw:stroke="solid" svg:stroke-color="#994d13" draw:stroke-linejoin="miter" svg:stroke-opacity="100.0%" svg:stroke-width="0.22253129mm"/>
    </style:style>
    <style:style style:family="graphic" style:name="style-80">
      <style:graphic-properties draw:fill="solid" draw:fill-color="#965d37" draw:opacity="100.0%" draw:stroke="solid" svg:stroke-color="#965d37" draw:stroke-linejoin="miter" svg:stroke-opacity="100.0%" svg:stroke-width="0.22253129mm"/>
    </style:style>
    <style:style style:family="graphic" style:name="style-81">
      <style:graphic-properties draw:fill="solid" draw:fill-color="#da612b" draw:opacity="100.0%" draw:stroke="solid" svg:stroke-color="#da612b" draw:stroke-linejoin="miter" svg:stroke-opacity="100.0%" svg:stroke-width="0.22253129mm"/>
    </style:style>
    <style:style style:family="graphic" style:name="style-82">
      <style:graphic-properties draw:fill="solid" draw:fill-color="#91542a" draw:opacity="100.0%" draw:stroke="solid" svg:stroke-color="#91542a" draw:stroke-linejoin="miter" svg:stroke-opacity="100.0%" svg:stroke-width="0.22253129mm"/>
    </style:style>
    <style:style style:family="graphic" style:name="style-83">
      <style:graphic-properties draw:fill="solid" draw:fill-color="#552305" draw:opacity="100.0%" draw:stroke="solid" svg:stroke-color="#552305" draw:stroke-linejoin="miter" svg:stroke-opacity="100.0%" svg:stroke-width="0.22253129mm"/>
    </style:style>
    <style:style style:family="graphic" style:name="style-84">
      <style:graphic-properties draw:fill="solid" draw:fill-color="#341104" draw:opacity="100.0%" draw:stroke="solid" svg:stroke-color="#341104" draw:stroke-linejoin="miter" svg:stroke-opacity="100.0%" svg:stroke-width="0.22253129mm"/>
    </style:style>
    <style:style style:family="graphic" style:name="style-85">
      <style:graphic-properties draw:fill="solid" draw:fill-color="#4f1d07" draw:opacity="100.0%" draw:stroke="solid" svg:stroke-color="#4f1d07" draw:stroke-linejoin="miter" svg:stroke-opacity="100.0%" svg:stroke-width="0.22253129mm"/>
    </style:style>
    <style:style style:family="graphic" style:name="style-86">
      <style:graphic-properties draw:fill="solid" draw:fill-color="#32180f" draw:opacity="100.0%" draw:stroke="solid" svg:stroke-color="#32180f" draw:stroke-linejoin="miter" svg:stroke-opacity="100.0%" svg:stroke-width="0.22253129mm"/>
    </style:style>
    <style:style style:family="graphic" style:name="style-87">
      <style:graphic-properties draw:fill="solid" draw:fill-color="#240f07" draw:opacity="100.0%" draw:stroke="solid" svg:stroke-color="#240f07" draw:stroke-linejoin="miter" svg:stroke-opacity="100.0%" svg:stroke-width="0.22253129mm"/>
    </style:style>
    <style:style style:family="graphic" style:name="style-88">
      <style:graphic-properties draw:fill="solid" draw:fill-color="#db9a68" draw:opacity="100.0%" draw:stroke="solid" svg:stroke-color="#db9a68" draw:stroke-linejoin="miter" svg:stroke-opacity="100.0%" svg:stroke-width="0.22253129mm"/>
    </style:style>
    <style:style style:family="graphic" style:name="style-89">
      <style:graphic-properties draw:fill="solid" draw:fill-color="#d87f15" draw:opacity="100.0%" draw:stroke="solid" svg:stroke-color="#d87f15" draw:stroke-linejoin="miter" svg:stroke-opacity="100.0%" svg:stroke-width="0.22253129mm"/>
    </style:style>
    <style:style style:family="graphic" style:name="style-90">
      <style:graphic-properties draw:fill="solid" draw:fill-color="#a66539" draw:opacity="100.0%" draw:stroke="solid" svg:stroke-color="#a66539" draw:stroke-linejoin="miter" svg:stroke-opacity="100.0%" svg:stroke-width="0.22253129mm"/>
    </style:style>
    <style:style style:family="graphic" style:name="style-91">
      <style:graphic-properties draw:fill="solid" draw:fill-color="#30180f" draw:opacity="100.0%" draw:stroke="solid" svg:stroke-color="#30180f" draw:stroke-linejoin="miter" svg:stroke-opacity="100.0%" svg:stroke-width="0.22253129mm"/>
    </style:style>
    <style:style style:family="graphic" style:name="style-92">
      <style:graphic-properties draw:fill="solid" draw:fill-color="#9a4f0b" draw:opacity="100.0%" draw:stroke="solid" svg:stroke-color="#9a4f0b" draw:stroke-linejoin="miter" svg:stroke-opacity="100.0%" svg:stroke-width="0.22253129mm"/>
    </style:style>
    <style:style style:family="graphic" style:name="style-93">
      <style:graphic-properties draw:fill="solid" draw:fill-color="#934b0d" draw:opacity="100.0%" draw:stroke="solid" svg:stroke-color="#934b0d" draw:stroke-linejoin="miter" svg:stroke-opacity="100.0%" svg:stroke-width="0.22253129mm"/>
    </style:style>
    <style:style style:family="graphic" style:name="style-94">
      <style:graphic-properties draw:fill="solid" draw:fill-color="#d39668" draw:opacity="100.0%" draw:stroke="solid" svg:stroke-color="#d39668" draw:stroke-linejoin="miter" svg:stroke-opacity="100.0%" svg:stroke-width="0.22253129mm"/>
    </style:style>
    <style:style style:family="graphic" style:name="style-95">
      <style:graphic-properties draw:fill="solid" draw:fill-color="#ce956b" draw:opacity="100.0%" draw:stroke="solid" svg:stroke-color="#ce956b" draw:stroke-linejoin="miter" svg:stroke-opacity="100.0%" svg:stroke-width="0.22253129mm"/>
    </style:style>
    <style:style style:family="graphic" style:name="style-96">
      <style:graphic-properties draw:fill="solid" draw:fill-color="#ba7e51" draw:opacity="100.0%" draw:stroke="solid" svg:stroke-color="#ba7e51" draw:stroke-linejoin="miter" svg:stroke-opacity="100.0%" svg:stroke-width="0.22253129mm"/>
    </style:style>
    <style:style style:family="graphic" style:name="style-97">
      <style:graphic-properties draw:fill="solid" draw:fill-color="#a86724" draw:opacity="100.0%" draw:stroke="solid" svg:stroke-color="#a86724" draw:stroke-linejoin="miter" svg:stroke-opacity="100.0%" svg:stroke-width="0.22253129mm"/>
    </style:style>
    <style:style style:family="graphic" style:name="style-98">
      <style:graphic-properties draw:fill="solid" draw:fill-color="#8f4d29" draw:opacity="100.0%" draw:stroke="solid" svg:stroke-color="#8f4d29" draw:stroke-linejoin="miter" svg:stroke-opacity="100.0%" svg:stroke-width="0.22253129mm"/>
    </style:style>
    <style:style style:family="graphic" style:name="style-99">
      <style:graphic-properties draw:fill="solid" draw:fill-color="#261007" draw:opacity="100.0%" draw:stroke="solid" svg:stroke-color="#261007" draw:stroke-linejoin="miter" svg:stroke-opacity="100.0%" svg:stroke-width="0.22253129mm"/>
    </style:style>
    <style:style style:family="graphic" style:name="style-100">
      <style:graphic-properties draw:fill="solid" draw:fill-color="#d8923f" draw:opacity="100.0%" draw:stroke="solid" svg:stroke-color="#d8923f" draw:stroke-linejoin="miter" svg:stroke-opacity="100.0%" svg:stroke-width="0.22253129mm"/>
    </style:style>
    <style:style style:family="graphic" style:name="style-101">
      <style:graphic-properties draw:fill="solid" draw:fill-color="#7b4c30" draw:opacity="100.0%" draw:stroke="solid" svg:stroke-color="#7b4c30" draw:stroke-linejoin="miter" svg:stroke-opacity="100.0%" svg:stroke-width="0.22253129mm"/>
    </style:style>
    <style:style style:family="graphic" style:name="style-102">
      <style:graphic-properties draw:fill="solid" draw:fill-color="#9a530f" draw:opacity="100.0%" draw:stroke="solid" svg:stroke-color="#9a530f" draw:stroke-linejoin="miter" svg:stroke-opacity="100.0%" svg:stroke-width="0.22253129mm"/>
    </style:style>
    <style:style style:family="graphic" style:name="style-103">
      <style:graphic-properties draw:fill="solid" draw:fill-color="#250e02" draw:opacity="100.0%" draw:stroke="solid" svg:stroke-color="#250e02" draw:stroke-linejoin="miter" svg:stroke-opacity="100.0%" svg:stroke-width="0.22253129mm"/>
    </style:style>
    <style:style style:family="graphic" style:name="style-104">
      <style:graphic-properties draw:fill="solid" draw:fill-color="#bd8760" draw:opacity="100.0%" draw:stroke="solid" svg:stroke-color="#bd8760" draw:stroke-linejoin="miter" svg:stroke-opacity="100.0%" svg:stroke-width="0.22253129mm"/>
    </style:style>
    <style:style style:family="graphic" style:name="style-105">
      <style:graphic-properties draw:fill="solid" draw:fill-color="#c07e4e" draw:opacity="100.0%" draw:stroke="solid" svg:stroke-color="#c07e4e" draw:stroke-linejoin="miter" svg:stroke-opacity="100.0%" svg:stroke-width="0.22253129mm"/>
    </style:style>
    <style:style style:family="graphic" style:name="style-106">
      <style:graphic-properties draw:fill="solid" draw:fill-color="#793906" draw:opacity="100.0%" draw:stroke="solid" svg:stroke-color="#793906" draw:stroke-linejoin="miter" svg:stroke-opacity="100.0%" svg:stroke-width="0.22253129mm"/>
    </style:style>
    <style:style style:family="graphic" style:name="style-107">
      <style:graphic-properties draw:fill="solid" draw:fill-color="#ca8b5b" draw:opacity="100.0%" draw:stroke="solid" svg:stroke-color="#ca8b5b" draw:stroke-linejoin="miter" svg:stroke-opacity="100.0%" svg:stroke-width="0.22253129mm"/>
    </style:style>
    <style:style style:family="graphic" style:name="style-108">
      <style:graphic-properties draw:fill="solid" draw:fill-color="#b75926" draw:opacity="100.0%" draw:stroke="solid" svg:stroke-color="#b75926" draw:stroke-linejoin="miter" svg:stroke-opacity="100.0%" svg:stroke-width="0.22253129mm"/>
    </style:style>
    <style:style style:family="graphic" style:name="style-109">
      <style:graphic-properties draw:fill="solid" draw:fill-color="#be4312" draw:opacity="100.0%" draw:stroke="solid" svg:stroke-color="#be4312" draw:stroke-linejoin="miter" svg:stroke-opacity="100.0%" svg:stroke-width="0.22253129mm"/>
    </style:style>
    <style:style style:family="graphic" style:name="style-110">
      <style:graphic-properties draw:fill="solid" draw:fill-color="#dea071" draw:opacity="100.0%" draw:stroke="solid" svg:stroke-color="#dea071" draw:stroke-linejoin="miter" svg:stroke-opacity="100.0%" svg:stroke-width="0.22253129mm"/>
    </style:style>
    <style:style style:family="graphic" style:name="style-111">
      <style:graphic-properties draw:fill="solid" draw:fill-color="#70422a" draw:opacity="100.0%" draw:stroke="solid" svg:stroke-color="#70422a" draw:stroke-linejoin="miter" svg:stroke-opacity="100.0%" svg:stroke-width="0.22253129mm"/>
    </style:style>
    <style:style style:family="graphic" style:name="style-112">
      <style:graphic-properties draw:fill="solid" draw:fill-color="#dcaa81" draw:opacity="100.0%" draw:stroke="solid" svg:stroke-color="#dcaa81" draw:stroke-linejoin="miter" svg:stroke-opacity="100.0%" svg:stroke-width="0.22253129mm"/>
    </style:style>
    <style:style style:family="graphic" style:name="style-113">
      <style:graphic-properties draw:fill="solid" draw:fill-color="#6f3512" draw:opacity="100.0%" draw:stroke="solid" svg:stroke-color="#6f3512" draw:stroke-linejoin="miter" svg:stroke-opacity="100.0%" svg:stroke-width="0.22253129mm"/>
    </style:style>
    <style:style style:family="graphic" style:name="style-114">
      <style:graphic-properties draw:fill="solid" draw:fill-color="#813506" draw:opacity="100.0%" draw:stroke="solid" svg:stroke-color="#813506" draw:stroke-linejoin="miter" svg:stroke-opacity="100.0%" svg:stroke-width="0.22253129mm"/>
    </style:style>
    <style:style style:family="graphic" style:name="style-115">
      <style:graphic-properties draw:fill="solid" draw:fill-color="#c47419" draw:opacity="100.0%" draw:stroke="solid" svg:stroke-color="#c47419" draw:stroke-linejoin="miter" svg:stroke-opacity="100.0%" svg:stroke-width="0.22253129mm"/>
    </style:style>
    <style:style style:family="graphic" style:name="style-116">
      <style:graphic-properties draw:fill="solid" draw:fill-color="#d56b2f" draw:opacity="100.0%" draw:stroke="solid" svg:stroke-color="#d56b2f" draw:stroke-linejoin="miter" svg:stroke-opacity="100.0%" svg:stroke-width="0.22253129mm"/>
    </style:style>
    <style:style style:family="graphic" style:name="style-117">
      <style:graphic-properties draw:fill="solid" draw:fill-color="#cf9264" draw:opacity="100.0%" draw:stroke="solid" svg:stroke-color="#cf9264" draw:stroke-linejoin="miter" svg:stroke-opacity="100.0%" svg:stroke-width="0.22253129mm"/>
    </style:style>
    <style:style style:family="graphic" style:name="style-118">
      <style:graphic-properties draw:fill="solid" draw:fill-color="#e3874c" draw:opacity="100.0%" draw:stroke="solid" svg:stroke-color="#e3874c" draw:stroke-linejoin="miter" svg:stroke-opacity="100.0%" svg:stroke-width="0.22253129mm"/>
    </style:style>
    <style:style style:family="graphic" style:name="style-119">
      <style:graphic-properties draw:fill="solid" draw:fill-color="#7e4b2c" draw:opacity="100.0%" draw:stroke="solid" svg:stroke-color="#7e4b2c" draw:stroke-linejoin="miter" svg:stroke-opacity="100.0%" svg:stroke-width="0.22253129mm"/>
    </style:style>
    <style:style style:family="graphic" style:name="style-120">
      <style:graphic-properties draw:fill="solid" draw:fill-color="#9f5a20" draw:opacity="100.0%" draw:stroke="solid" svg:stroke-color="#9f5a20" draw:stroke-linejoin="miter" svg:stroke-opacity="100.0%" svg:stroke-width="0.22253129mm"/>
    </style:style>
    <style:style style:family="graphic" style:name="style-121">
      <style:graphic-properties draw:fill="solid" draw:fill-color="#20100a" draw:opacity="100.0%" draw:stroke="solid" svg:stroke-color="#20100a" draw:stroke-linejoin="miter" svg:stroke-opacity="100.0%" svg:stroke-width="0.22253129mm"/>
    </style:style>
    <style:style style:family="graphic" style:name="style-122">
      <style:graphic-properties draw:fill="solid" draw:fill-color="#581802" draw:opacity="100.0%" draw:stroke="solid" svg:stroke-color="#581802" draw:stroke-linejoin="miter" svg:stroke-opacity="100.0%" svg:stroke-width="0.22253129mm"/>
    </style:style>
    <style:style style:family="graphic" style:name="style-123">
      <style:graphic-properties draw:fill="solid" draw:fill-color="#9c6742" draw:opacity="100.0%" draw:stroke="solid" svg:stroke-color="#9c6742" draw:stroke-linejoin="miter" svg:stroke-opacity="100.0%" svg:stroke-width="0.22253129mm"/>
    </style:style>
    <style:style style:family="graphic" style:name="style-124">
      <style:graphic-properties draw:fill="solid" draw:fill-color="#d4551e" draw:opacity="100.0%" draw:stroke="solid" svg:stroke-color="#d4551e" draw:stroke-linejoin="miter" svg:stroke-opacity="100.0%" svg:stroke-width="0.22253129mm"/>
    </style:style>
    <style:style style:family="graphic" style:name="style-125">
      <style:graphic-properties draw:fill="solid" draw:fill-color="#ae5221" draw:opacity="100.0%" draw:stroke="solid" svg:stroke-color="#ae5221" draw:stroke-linejoin="miter" svg:stroke-opacity="100.0%" svg:stroke-width="0.22253129mm"/>
    </style:style>
    <style:style style:family="graphic" style:name="style-126">
      <style:graphic-properties draw:fill="solid" draw:fill-color="#d86e36" draw:opacity="100.0%" draw:stroke="solid" svg:stroke-color="#d86e36" draw:stroke-linejoin="miter" svg:stroke-opacity="100.0%" svg:stroke-width="0.22253129mm"/>
    </style:style>
    <style:style style:family="graphic" style:name="style-127">
      <style:graphic-properties draw:fill="solid" draw:fill-color="#bb5d12" draw:opacity="100.0%" draw:stroke="solid" svg:stroke-color="#bb5d12" draw:stroke-linejoin="miter" svg:stroke-opacity="100.0%" svg:stroke-width="0.22253129mm"/>
    </style:style>
    <style:style style:family="graphic" style:name="style-128">
      <style:graphic-properties draw:fill="solid" draw:fill-color="#854723" draw:opacity="100.0%" draw:stroke="solid" svg:stroke-color="#854723" draw:stroke-linejoin="miter" svg:stroke-opacity="100.0%" svg:stroke-width="0.22253129mm"/>
    </style:style>
    <style:style style:family="graphic" style:name="style-129">
      <style:graphic-properties draw:fill="solid" draw:fill-color="#a86c42" draw:opacity="100.0%" draw:stroke="solid" svg:stroke-color="#a86c42" draw:stroke-linejoin="miter" svg:stroke-opacity="100.0%" svg:stroke-width="0.22253129mm"/>
    </style:style>
    <style:style style:family="graphic" style:name="style-130">
      <style:graphic-properties draw:fill="solid" draw:fill-color="#a87248" draw:opacity="100.0%" draw:stroke="solid" svg:stroke-color="#a87248" draw:stroke-linejoin="miter" svg:stroke-opacity="100.0%" svg:stroke-width="0.22253129mm"/>
    </style:style>
    <style:style style:family="graphic" style:name="style-131">
      <style:graphic-properties draw:fill="solid" draw:fill-color="#964924" draw:opacity="100.0%" draw:stroke="solid" svg:stroke-color="#964924" draw:stroke-linejoin="miter" svg:stroke-opacity="100.0%" svg:stroke-width="0.22253129mm"/>
    </style:style>
    <style:style style:family="graphic" style:name="style-132">
      <style:graphic-properties draw:fill="solid" draw:fill-color="#e4af86" draw:opacity="100.0%" draw:stroke="solid" svg:stroke-color="#e4af86" draw:stroke-linejoin="miter" svg:stroke-opacity="100.0%" svg:stroke-width="0.22253129mm"/>
    </style:style>
    <style:style style:family="graphic" style:name="style-133">
      <style:graphic-properties draw:fill="solid" draw:fill-color="#351103" draw:opacity="100.0%" draw:stroke="solid" svg:stroke-color="#351103" draw:stroke-linejoin="miter" svg:stroke-opacity="100.0%" svg:stroke-width="0.22253129mm"/>
    </style:style>
    <style:style style:family="graphic" style:name="style-134">
      <style:graphic-properties draw:fill="solid" draw:fill-color="#8d522a" draw:opacity="100.0%" draw:stroke="solid" svg:stroke-color="#8d522a" draw:stroke-linejoin="miter" svg:stroke-opacity="100.0%" svg:stroke-width="0.22253129mm"/>
    </style:style>
    <style:style style:family="graphic" style:name="style-135">
      <style:graphic-properties draw:fill="solid" draw:fill-color="#c89067" draw:opacity="100.0%" draw:stroke="solid" svg:stroke-color="#c89067" draw:stroke-linejoin="miter" svg:stroke-opacity="100.0%" svg:stroke-width="0.22253129mm"/>
    </style:style>
    <style:style style:family="graphic" style:name="style-136">
      <style:graphic-properties draw:fill="solid" draw:fill-color="#c89967" draw:opacity="100.0%" draw:stroke="solid" svg:stroke-color="#c89967" draw:stroke-linejoin="miter" svg:stroke-opacity="100.0%" svg:stroke-width="0.22253129mm"/>
    </style:style>
    <style:style style:family="graphic" style:name="style-137">
      <style:graphic-properties draw:fill="solid" draw:fill-color="#a55717" draw:opacity="100.0%" draw:stroke="solid" svg:stroke-color="#a55717" draw:stroke-linejoin="miter" svg:stroke-opacity="100.0%" svg:stroke-width="0.22253129mm"/>
    </style:style>
    <style:style style:family="graphic" style:name="style-138">
      <style:graphic-properties draw:fill="solid" draw:fill-color="#99633b" draw:opacity="100.0%" draw:stroke="solid" svg:stroke-color="#99633b" draw:stroke-linejoin="miter" svg:stroke-opacity="100.0%" svg:stroke-width="0.22253129mm"/>
    </style:style>
    <style:style style:family="graphic" style:name="style-139">
      <style:graphic-properties draw:fill="solid" draw:fill-color="#9d6139" draw:opacity="100.0%" draw:stroke="solid" svg:stroke-color="#9d6139" draw:stroke-linejoin="miter" svg:stroke-opacity="100.0%" svg:stroke-width="0.22253129mm"/>
    </style:style>
    <style:style style:family="graphic" style:name="style-140">
      <style:graphic-properties draw:fill="solid" draw:fill-color="#e8b58a" draw:opacity="100.0%" draw:stroke="solid" svg:stroke-color="#e8b58a" draw:stroke-linejoin="miter" svg:stroke-opacity="100.0%" svg:stroke-width="0.22253129mm"/>
    </style:style>
    <style:style style:family="graphic" style:name="style-141">
      <style:graphic-properties draw:fill="solid" draw:fill-color="#d49769" draw:opacity="100.0%" draw:stroke="solid" svg:stroke-color="#d49769" draw:stroke-linejoin="miter" svg:stroke-opacity="100.0%" svg:stroke-width="0.22253129mm"/>
    </style:style>
    <style:style style:family="graphic" style:name="style-142">
      <style:graphic-properties draw:fill="solid" draw:fill-color="#28160d" draw:opacity="100.0%" draw:stroke="solid" svg:stroke-color="#28160d" draw:stroke-linejoin="miter" svg:stroke-opacity="100.0%" svg:stroke-width="0.22253129mm"/>
    </style:style>
    <style:style style:family="graphic" style:name="style-143">
      <style:graphic-properties draw:fill="solid" draw:fill-color="#e6b184" draw:opacity="100.0%" draw:stroke="solid" svg:stroke-color="#e6b184" draw:stroke-linejoin="miter" svg:stroke-opacity="100.0%" svg:stroke-width="0.22253129mm"/>
    </style:style>
    <style:style style:family="graphic" style:name="style-144">
      <style:graphic-properties draw:fill="solid" draw:fill-color="#260f02" draw:opacity="100.0%" draw:stroke="solid" svg:stroke-color="#260f02" draw:stroke-linejoin="miter" svg:stroke-opacity="100.0%" svg:stroke-width="0.22253129mm"/>
    </style:style>
    <style:style style:family="graphic" style:name="style-145">
      <style:graphic-properties draw:fill="solid" draw:fill-color="#ce946b" draw:opacity="100.0%" draw:stroke="solid" svg:stroke-color="#ce946b" draw:stroke-linejoin="miter" svg:stroke-opacity="100.0%" svg:stroke-width="0.22253129mm"/>
    </style:style>
    <style:style style:family="graphic" style:name="style-146">
      <style:graphic-properties draw:fill="solid" draw:fill-color="#dd9b68" draw:opacity="100.0%" draw:stroke="solid" svg:stroke-color="#dd9b68" draw:stroke-linejoin="miter" svg:stroke-opacity="100.0%" svg:stroke-width="0.22253129mm"/>
    </style:style>
    <style:style style:family="graphic" style:name="style-147">
      <style:graphic-properties draw:fill="solid" draw:fill-color="#642c08" draw:opacity="100.0%" draw:stroke="solid" svg:stroke-color="#642c08" draw:stroke-linejoin="miter" svg:stroke-opacity="100.0%" svg:stroke-width="0.22253129mm"/>
    </style:style>
    <style:style style:family="graphic" style:name="style-148">
      <style:graphic-properties draw:fill="solid" draw:fill-color="#94561a" draw:opacity="100.0%" draw:stroke="solid" svg:stroke-color="#94561a" draw:stroke-linejoin="miter" svg:stroke-opacity="100.0%" svg:stroke-width="0.22253129mm"/>
    </style:style>
    <style:style style:family="graphic" style:name="style-149">
      <style:graphic-properties draw:fill="solid" draw:fill-color="#290c05" draw:opacity="100.0%" draw:stroke="solid" svg:stroke-color="#290c05" draw:stroke-linejoin="miter" svg:stroke-opacity="100.0%" svg:stroke-width="0.22253129mm"/>
    </style:style>
    <style:style style:family="graphic" style:name="style-150">
      <style:graphic-properties draw:fill="solid" draw:fill-color="#9d5714" draw:opacity="100.0%" draw:stroke="solid" svg:stroke-color="#9d5714" draw:stroke-linejoin="miter" svg:stroke-opacity="100.0%" svg:stroke-width="0.22253129mm"/>
    </style:style>
    <style:style style:family="graphic" style:name="style-151">
      <style:graphic-properties draw:fill="solid" draw:fill-color="#a54419" draw:opacity="100.0%" draw:stroke="solid" svg:stroke-color="#a54419" draw:stroke-linejoin="miter" svg:stroke-opacity="100.0%" svg:stroke-width="0.22253129mm"/>
    </style:style>
    <style:style style:family="graphic" style:name="style-152">
      <style:graphic-properties draw:fill="solid" draw:fill-color="#ba5c1b" draw:opacity="100.0%" draw:stroke="solid" svg:stroke-color="#ba5c1b" draw:stroke-linejoin="miter" svg:stroke-opacity="100.0%" svg:stroke-width="0.22253129mm"/>
    </style:style>
    <style:style style:family="graphic" style:name="style-153">
      <style:graphic-properties draw:fill="solid" draw:fill-color="#56240a" draw:opacity="100.0%" draw:stroke="solid" svg:stroke-color="#56240a" draw:stroke-linejoin="miter" svg:stroke-opacity="100.0%" svg:stroke-width="0.22253129mm"/>
    </style:style>
    <style:style style:family="graphic" style:name="style-154">
      <style:graphic-properties draw:fill="solid" draw:fill-color="#100301" draw:opacity="100.0%" draw:stroke="solid" svg:stroke-color="#100301" draw:stroke-linejoin="miter" svg:stroke-opacity="100.0%" svg:stroke-width="0.22253129mm"/>
    </style:style>
    <style:style style:family="graphic" style:name="style-155">
      <style:graphic-properties draw:fill="solid" draw:fill-color="#4b200e" draw:opacity="100.0%" draw:stroke="solid" svg:stroke-color="#4b200e" draw:stroke-linejoin="miter" svg:stroke-opacity="100.0%" svg:stroke-width="0.22253129mm"/>
    </style:style>
    <style:style style:family="graphic" style:name="style-156">
      <style:graphic-properties draw:fill="solid" draw:fill-color="#d39461" draw:opacity="100.0%" draw:stroke="solid" svg:stroke-color="#d39461" draw:stroke-linejoin="miter" svg:stroke-opacity="100.0%" svg:stroke-width="0.22253129mm"/>
    </style:style>
    <style:style style:family="graphic" style:name="style-157">
      <style:graphic-properties draw:fill="solid" draw:fill-color="#9a510a" draw:opacity="100.0%" draw:stroke="solid" svg:stroke-color="#9a510a" draw:stroke-linejoin="miter" svg:stroke-opacity="100.0%" svg:stroke-width="0.22253129mm"/>
    </style:style>
    <style:style style:family="graphic" style:name="style-158">
      <style:graphic-properties draw:fill="solid" draw:fill-color="#e5ae80" draw:opacity="100.0%" draw:stroke="solid" svg:stroke-color="#e5ae80" draw:stroke-linejoin="miter" svg:stroke-opacity="100.0%" svg:stroke-width="0.22253129mm"/>
    </style:style>
    <style:style style:family="graphic" style:name="style-159">
      <style:graphic-properties draw:fill="solid" draw:fill-color="#d09260" draw:opacity="100.0%" draw:stroke="solid" svg:stroke-color="#d09260" draw:stroke-linejoin="miter" svg:stroke-opacity="100.0%" svg:stroke-width="0.22253129mm"/>
    </style:style>
    <style:style style:family="graphic" style:name="style-160">
      <style:graphic-properties draw:fill="solid" draw:fill-color="#cb9c6d" draw:opacity="100.0%" draw:stroke="solid" svg:stroke-color="#cb9c6d" draw:stroke-linejoin="miter" svg:stroke-opacity="100.0%" svg:stroke-width="0.22253129mm"/>
    </style:style>
    <style:style style:family="graphic" style:name="style-161">
      <style:graphic-properties draw:fill="solid" draw:fill-color="#31170a" draw:opacity="100.0%" draw:stroke="solid" svg:stroke-color="#31170a" draw:stroke-linejoin="miter" svg:stroke-opacity="100.0%" svg:stroke-width="0.22253129mm"/>
    </style:style>
    <style:style style:family="graphic" style:name="style-162">
      <style:graphic-properties draw:fill="solid" draw:fill-color="#af7449" draw:opacity="100.0%" draw:stroke="solid" svg:stroke-color="#af7449" draw:stroke-linejoin="miter" svg:stroke-opacity="100.0%" svg:stroke-width="0.22253129mm"/>
    </style:style>
    <style:style style:family="graphic" style:name="style-163">
      <style:graphic-properties draw:fill="solid" draw:fill-color="#230c05" draw:opacity="100.0%" draw:stroke="solid" svg:stroke-color="#230c05" draw:stroke-linejoin="miter" svg:stroke-opacity="100.0%" svg:stroke-width="0.22253129mm"/>
    </style:style>
    <style:style style:family="graphic" style:name="style-164">
      <style:graphic-properties draw:fill="solid" draw:fill-color="#966440" draw:opacity="100.0%" draw:stroke="solid" svg:stroke-color="#966440" draw:stroke-linejoin="miter" svg:stroke-opacity="100.0%" svg:stroke-width="0.22253129mm"/>
    </style:style>
    <style:style style:family="graphic" style:name="style-165">
      <style:graphic-properties draw:fill="solid" draw:fill-color="#560f01" draw:opacity="100.0%" draw:stroke="solid" svg:stroke-color="#560f01" draw:stroke-linejoin="miter" svg:stroke-opacity="100.0%" svg:stroke-width="0.22253129mm"/>
    </style:style>
    <style:style style:family="graphic" style:name="style-166">
      <style:graphic-properties draw:fill="solid" draw:fill-color="#661a03" draw:opacity="100.0%" draw:stroke="solid" svg:stroke-color="#661a03" draw:stroke-linejoin="miter" svg:stroke-opacity="100.0%" svg:stroke-width="0.22253129mm"/>
    </style:style>
    <style:style style:family="graphic" style:name="style-167">
      <style:graphic-properties draw:fill="solid" draw:fill-color="#933e08" draw:opacity="100.0%" draw:stroke="solid" svg:stroke-color="#933e08" draw:stroke-linejoin="miter" svg:stroke-opacity="100.0%" svg:stroke-width="0.22253129mm"/>
    </style:style>
    <style:style style:family="graphic" style:name="style-168">
      <style:graphic-properties draw:fill="solid" draw:fill-color="#9a6541" draw:opacity="100.0%" draw:stroke="solid" svg:stroke-color="#9a6541" draw:stroke-linejoin="miter" svg:stroke-opacity="100.0%" svg:stroke-width="0.22253129mm"/>
    </style:style>
    <style:style style:family="graphic" style:name="style-169">
      <style:graphic-properties draw:fill="solid" draw:fill-color="#845138" draw:opacity="100.0%" draw:stroke="solid" svg:stroke-color="#845138" draw:stroke-linejoin="miter" svg:stroke-opacity="100.0%" svg:stroke-width="0.22253129mm"/>
    </style:style>
    <style:style style:family="graphic" style:name="style-170">
      <style:graphic-properties draw:fill="solid" draw:fill-color="#daa272" draw:opacity="100.0%" draw:stroke="solid" svg:stroke-color="#daa272" draw:stroke-linejoin="miter" svg:stroke-opacity="100.0%" svg:stroke-width="0.22253129mm"/>
    </style:style>
    <style:style style:family="graphic" style:name="style-171">
      <style:graphic-properties draw:fill="solid" draw:fill-color="#915b3a" draw:opacity="100.0%" draw:stroke="solid" svg:stroke-color="#915b3a" draw:stroke-linejoin="miter" svg:stroke-opacity="100.0%" svg:stroke-width="0.22253129mm"/>
    </style:style>
    <style:style style:family="graphic" style:name="style-172">
      <style:graphic-properties draw:fill="solid" draw:fill-color="#995b36" draw:opacity="100.0%" draw:stroke="solid" svg:stroke-color="#995b36" draw:stroke-linejoin="miter" svg:stroke-opacity="100.0%" svg:stroke-width="0.22253129mm"/>
    </style:style>
    <style:style style:family="graphic" style:name="style-173">
      <style:graphic-properties draw:fill="solid" draw:fill-color="#27150e" draw:opacity="100.0%" draw:stroke="solid" svg:stroke-color="#27150e" draw:stroke-linejoin="miter" svg:stroke-opacity="100.0%" svg:stroke-width="0.22253129mm"/>
    </style:style>
    <style:style style:family="graphic" style:name="style-174">
      <style:graphic-properties draw:fill="solid" draw:fill-color="#975b36" draw:opacity="100.0%" draw:stroke="solid" svg:stroke-color="#975b36" draw:stroke-linejoin="miter" svg:stroke-opacity="100.0%" svg:stroke-width="0.22253129mm"/>
    </style:style>
    <style:style style:family="graphic" style:name="style-175">
      <style:graphic-properties draw:fill="solid" draw:fill-color="#dd8014" draw:opacity="100.0%" draw:stroke="solid" svg:stroke-color="#dd8014" draw:stroke-linejoin="miter" svg:stroke-opacity="100.0%" svg:stroke-width="0.22253129mm"/>
    </style:style>
    <style:style style:family="graphic" style:name="style-176">
      <style:graphic-properties draw:fill="solid" draw:fill-color="#90410c" draw:opacity="100.0%" draw:stroke="solid" svg:stroke-color="#90410c" draw:stroke-linejoin="miter" svg:stroke-opacity="100.0%" svg:stroke-width="0.22253129mm"/>
    </style:style>
    <style:style style:family="graphic" style:name="style-177">
      <style:graphic-properties draw:fill="solid" draw:fill-color="#370f03" draw:opacity="100.0%" draw:stroke="solid" svg:stroke-color="#370f03" draw:stroke-linejoin="miter" svg:stroke-opacity="100.0%" svg:stroke-width="0.22253129mm"/>
    </style:style>
    <style:style style:family="graphic" style:name="style-178">
      <style:graphic-properties draw:fill="solid" draw:fill-color="#da9b6a" draw:opacity="100.0%" draw:stroke="solid" svg:stroke-color="#da9b6a" draw:stroke-linejoin="miter" svg:stroke-opacity="100.0%" svg:stroke-width="0.22253129mm"/>
    </style:style>
    <style:style style:family="graphic" style:name="style-179">
      <style:graphic-properties draw:fill="solid" draw:fill-color="#a9714a" draw:opacity="100.0%" draw:stroke="solid" svg:stroke-color="#a9714a" draw:stroke-linejoin="miter" svg:stroke-opacity="100.0%" svg:stroke-width="0.22253129mm"/>
    </style:style>
    <style:style style:family="graphic" style:name="style-180">
      <style:graphic-properties draw:fill="solid" draw:fill-color="#a2683f" draw:opacity="100.0%" draw:stroke="solid" svg:stroke-color="#a2683f" draw:stroke-linejoin="miter" svg:stroke-opacity="100.0%" svg:stroke-width="0.22253129mm"/>
    </style:style>
    <style:style style:family="graphic" style:name="style-181">
      <style:graphic-properties draw:fill="solid" draw:fill-color="#ae7144" draw:opacity="100.0%" draw:stroke="solid" svg:stroke-color="#ae7144" draw:stroke-linejoin="miter" svg:stroke-opacity="100.0%" svg:stroke-width="0.22253129mm"/>
    </style:style>
    <style:style style:family="graphic" style:name="style-182">
      <style:graphic-properties draw:fill="solid" draw:fill-color="#b47444" draw:opacity="100.0%" draw:stroke="solid" svg:stroke-color="#b47444" draw:stroke-linejoin="miter" svg:stroke-opacity="100.0%" svg:stroke-width="0.22253129mm"/>
    </style:style>
    <style:style style:family="graphic" style:name="style-183">
      <style:graphic-properties draw:fill="solid" draw:fill-color="#b4640e" draw:opacity="100.0%" draw:stroke="solid" svg:stroke-color="#b4640e" draw:stroke-linejoin="miter" svg:stroke-opacity="100.0%" svg:stroke-width="0.22253129mm"/>
    </style:style>
    <style:style style:family="graphic" style:name="style-184">
      <style:graphic-properties draw:fill="solid" draw:fill-color="#d18c5a" draw:opacity="100.0%" draw:stroke="solid" svg:stroke-color="#d18c5a" draw:stroke-linejoin="miter" svg:stroke-opacity="100.0%" svg:stroke-width="0.22253129mm"/>
    </style:style>
    <style:style style:family="graphic" style:name="style-185">
      <style:graphic-properties draw:fill="solid" draw:fill-color="#5f2807" draw:opacity="100.0%" draw:stroke="solid" svg:stroke-color="#5f2807" draw:stroke-linejoin="miter" svg:stroke-opacity="100.0%" svg:stroke-width="0.22253129mm"/>
    </style:style>
    <style:style style:family="graphic" style:name="style-186">
      <style:graphic-properties draw:fill="solid" draw:fill-color="#5d280c" draw:opacity="100.0%" draw:stroke="solid" svg:stroke-color="#5d280c" draw:stroke-linejoin="miter" svg:stroke-opacity="100.0%" svg:stroke-width="0.22253129mm"/>
    </style:style>
    <style:style style:family="graphic" style:name="style-187">
      <style:graphic-properties draw:fill="solid" draw:fill-color="#cd9469" draw:opacity="100.0%" draw:stroke="solid" svg:stroke-color="#cd9469" draw:stroke-linejoin="miter" svg:stroke-opacity="100.0%" svg:stroke-width="0.22253129mm"/>
    </style:style>
    <style:style style:family="graphic" style:name="style-188">
      <style:graphic-properties draw:fill="solid" draw:fill-color="#320902" draw:opacity="100.0%" draw:stroke="solid" svg:stroke-color="#320902" draw:stroke-linejoin="miter" svg:stroke-opacity="100.0%" svg:stroke-width="0.22253129mm"/>
    </style:style>
    <style:style style:family="graphic" style:name="style-189">
      <style:graphic-properties draw:fill="solid" draw:fill-color="#b95b16" draw:opacity="100.0%" draw:stroke="solid" svg:stroke-color="#b95b16" draw:stroke-linejoin="miter" svg:stroke-opacity="100.0%" svg:stroke-width="0.22253129mm"/>
    </style:style>
    <style:style style:family="graphic" style:name="style-190">
      <style:graphic-properties draw:fill="solid" draw:fill-color="#804111" draw:opacity="100.0%" draw:stroke="solid" svg:stroke-color="#804111" draw:stroke-linejoin="miter" svg:stroke-opacity="100.0%" svg:stroke-width="0.22253129mm"/>
    </style:style>
    <style:style style:family="graphic" style:name="style-191">
      <style:graphic-properties draw:fill="solid" draw:fill-color="#884e20" draw:opacity="100.0%" draw:stroke="solid" svg:stroke-color="#884e20" draw:stroke-linejoin="miter" svg:stroke-opacity="100.0%" svg:stroke-width="0.22253129mm"/>
    </style:style>
    <style:style style:family="graphic" style:name="style-192">
      <style:graphic-properties draw:fill="solid" draw:fill-color="#723506" draw:opacity="100.0%" draw:stroke="solid" svg:stroke-color="#723506" draw:stroke-linejoin="miter" svg:stroke-opacity="100.0%" svg:stroke-width="0.22253129mm"/>
    </style:style>
    <style:style style:family="graphic" style:name="style-193">
      <style:graphic-properties draw:fill="solid" draw:fill-color="#daa476" draw:opacity="100.0%" draw:stroke="solid" svg:stroke-color="#daa476" draw:stroke-linejoin="miter" svg:stroke-opacity="100.0%" svg:stroke-width="0.22253129mm"/>
    </style:style>
    <style:style style:family="graphic" style:name="style-194">
      <style:graphic-properties draw:fill="solid" draw:fill-color="#c68b5a" draw:opacity="100.0%" draw:stroke="solid" svg:stroke-color="#c68b5a" draw:stroke-linejoin="miter" svg:stroke-opacity="100.0%" svg:stroke-width="0.22253129mm"/>
    </style:style>
    <style:style style:family="graphic" style:name="style-195">
      <style:graphic-properties draw:fill="solid" draw:fill-color="#bc732a" draw:opacity="100.0%" draw:stroke="solid" svg:stroke-color="#bc732a" draw:stroke-linejoin="miter" svg:stroke-opacity="100.0%" svg:stroke-width="0.22253129mm"/>
    </style:style>
    <style:style style:family="graphic" style:name="style-196">
      <style:graphic-properties draw:fill="solid" draw:fill-color="#2a160e" draw:opacity="100.0%" draw:stroke="solid" svg:stroke-color="#2a160e" draw:stroke-linejoin="miter" svg:stroke-opacity="100.0%" svg:stroke-width="0.22253129mm"/>
    </style:style>
    <style:style style:family="graphic" style:name="style-197">
      <style:graphic-properties draw:fill="solid" draw:fill-color="#a65c14" draw:opacity="100.0%" draw:stroke="solid" svg:stroke-color="#a65c14" draw:stroke-linejoin="miter" svg:stroke-opacity="100.0%" svg:stroke-width="0.22253129mm"/>
    </style:style>
    <style:style style:family="graphic" style:name="style-198">
      <style:graphic-properties draw:fill="solid" draw:fill-color="#b4794c" draw:opacity="100.0%" draw:stroke="solid" svg:stroke-color="#b4794c" draw:stroke-linejoin="miter" svg:stroke-opacity="100.0%" svg:stroke-width="0.22253129mm"/>
    </style:style>
    <style:style style:family="graphic" style:name="style-199">
      <style:graphic-properties draw:fill="solid" draw:fill-color="#c46e3d" draw:opacity="100.0%" draw:stroke="solid" svg:stroke-color="#c46e3d" draw:stroke-linejoin="miter" svg:stroke-opacity="100.0%" svg:stroke-width="0.22253129mm"/>
    </style:style>
    <style:style style:family="graphic" style:name="style-200">
      <style:graphic-properties draw:fill="solid" draw:fill-color="#c78858" draw:opacity="100.0%" draw:stroke="solid" svg:stroke-color="#c78858" draw:stroke-linejoin="miter" svg:stroke-opacity="100.0%" svg:stroke-width="0.22253129mm"/>
    </style:style>
    <style:style style:family="graphic" style:name="style-201">
      <style:graphic-properties draw:fill="solid" draw:fill-color="#b95d13" draw:opacity="100.0%" draw:stroke="solid" svg:stroke-color="#b95d13" draw:stroke-linejoin="miter" svg:stroke-opacity="100.0%" svg:stroke-width="0.22253129mm"/>
    </style:style>
    <style:style style:family="graphic" style:name="style-202">
      <style:graphic-properties draw:fill="solid" draw:fill-color="#8f4411" draw:opacity="100.0%" draw:stroke="solid" svg:stroke-color="#8f4411" draw:stroke-linejoin="miter" svg:stroke-opacity="100.0%" svg:stroke-width="0.22253129mm"/>
    </style:style>
    <style:style style:family="graphic" style:name="style-203">
      <style:graphic-properties draw:fill="solid" draw:fill-color="#865330" draw:opacity="100.0%" draw:stroke="solid" svg:stroke-color="#865330" draw:stroke-linejoin="miter" svg:stroke-opacity="100.0%" svg:stroke-width="0.22253129mm"/>
    </style:style>
    <style:style style:family="graphic" style:name="style-204">
      <style:graphic-properties draw:fill="solid" draw:fill-color="#974f1b" draw:opacity="100.0%" draw:stroke="solid" svg:stroke-color="#974f1b" draw:stroke-linejoin="miter" svg:stroke-opacity="100.0%" svg:stroke-width="0.22253129mm"/>
    </style:style>
    <style:style style:family="graphic" style:name="style-205">
      <style:graphic-properties draw:fill="solid" draw:fill-color="#cf8757" draw:opacity="100.0%" draw:stroke="solid" svg:stroke-color="#cf8757" draw:stroke-linejoin="miter" svg:stroke-opacity="100.0%" svg:stroke-width="0.22253129mm"/>
    </style:style>
    <style:style style:family="graphic" style:name="style-206">
      <style:graphic-properties draw:fill="solid" draw:fill-color="#db9f74" draw:opacity="100.0%" draw:stroke="solid" svg:stroke-color="#db9f74" draw:stroke-linejoin="miter" svg:stroke-opacity="100.0%" svg:stroke-width="0.22253129mm"/>
    </style:style>
    <style:style style:family="graphic" style:name="style-207">
      <style:graphic-properties draw:fill="solid" draw:fill-color="#c49670" draw:opacity="100.0%" draw:stroke="solid" svg:stroke-color="#c49670" draw:stroke-linejoin="miter" svg:stroke-opacity="100.0%" svg:stroke-width="0.22253129mm"/>
    </style:style>
    <style:style style:family="graphic" style:name="style-208">
      <style:graphic-properties draw:fill="solid" draw:fill-color="#c08a61" draw:opacity="100.0%" draw:stroke="solid" svg:stroke-color="#c08a61" draw:stroke-linejoin="miter" svg:stroke-opacity="100.0%" svg:stroke-width="0.22253129mm"/>
    </style:style>
    <style:style style:family="graphic" style:name="style-209">
      <style:graphic-properties draw:fill="solid" draw:fill-color="#dca076" draw:opacity="100.0%" draw:stroke="solid" svg:stroke-color="#dca076" draw:stroke-linejoin="miter" svg:stroke-opacity="100.0%" svg:stroke-width="0.22253129mm"/>
    </style:style>
    <style:style style:family="graphic" style:name="style-210">
      <style:graphic-properties draw:fill="solid" draw:fill-color="#cf9f6f" draw:opacity="100.0%" draw:stroke="solid" svg:stroke-color="#cf9f6f" draw:stroke-linejoin="miter" svg:stroke-opacity="100.0%" svg:stroke-width="0.22253129mm"/>
    </style:style>
    <style:style style:family="graphic" style:name="style-211">
      <style:graphic-properties draw:fill="solid" draw:fill-color="#ae8657" draw:opacity="100.0%" draw:stroke="solid" svg:stroke-color="#ae8657" draw:stroke-linejoin="miter" svg:stroke-opacity="100.0%" svg:stroke-width="0.22253129mm"/>
    </style:style>
    <style:style style:family="graphic" style:name="style-212">
      <style:graphic-properties draw:fill="solid" draw:fill-color="#d99e70" draw:opacity="100.0%" draw:stroke="solid" svg:stroke-color="#d99e70" draw:stroke-linejoin="miter" svg:stroke-opacity="100.0%" svg:stroke-width="0.22253129mm"/>
    </style:style>
    <style:style style:family="graphic" style:name="style-213">
      <style:graphic-properties draw:fill="solid" draw:fill-color="#521e07" draw:opacity="100.0%" draw:stroke="solid" svg:stroke-color="#521e07" draw:stroke-linejoin="miter" svg:stroke-opacity="100.0%" svg:stroke-width="0.22253129mm"/>
    </style:style>
    <style:style style:family="graphic" style:name="style-214">
      <style:graphic-properties draw:fill="solid" draw:fill-color="#32170b" draw:opacity="100.0%" draw:stroke="solid" svg:stroke-color="#32170b" draw:stroke-linejoin="miter" svg:stroke-opacity="100.0%" svg:stroke-width="0.22253129mm"/>
    </style:style>
    <style:style style:family="graphic" style:name="style-215">
      <style:graphic-properties draw:fill="solid" draw:fill-color="#b1784f" draw:opacity="100.0%" draw:stroke="solid" svg:stroke-color="#b1784f" draw:stroke-linejoin="miter" svg:stroke-opacity="100.0%" svg:stroke-width="0.22253129mm"/>
    </style:style>
    <style:style style:family="graphic" style:name="style-216">
      <style:graphic-properties draw:fill="solid" draw:fill-color="#98603a" draw:opacity="100.0%" draw:stroke="solid" svg:stroke-color="#98603a" draw:stroke-linejoin="miter" svg:stroke-opacity="100.0%" svg:stroke-width="0.22253129mm"/>
    </style:style>
    <style:style style:family="graphic" style:name="style-217">
      <style:graphic-properties draw:fill="solid" draw:fill-color="#61351e" draw:opacity="100.0%" draw:stroke="solid" svg:stroke-color="#61351e" draw:stroke-linejoin="miter" svg:stroke-opacity="100.0%" svg:stroke-width="0.22253129mm"/>
    </style:style>
    <style:style style:family="graphic" style:name="style-218">
      <style:graphic-properties draw:fill="solid" draw:fill-color="#5f2b0b" draw:opacity="100.0%" draw:stroke="solid" svg:stroke-color="#5f2b0b" draw:stroke-linejoin="miter" svg:stroke-opacity="100.0%" svg:stroke-width="0.22253129mm"/>
    </style:style>
    <style:style style:family="graphic" style:name="style-219">
      <style:graphic-properties draw:fill="solid" draw:fill-color="#c47011" draw:opacity="100.0%" draw:stroke="solid" svg:stroke-color="#c47011" draw:stroke-linejoin="miter" svg:stroke-opacity="100.0%" svg:stroke-width="0.22253129mm"/>
    </style:style>
    <style:style style:family="graphic" style:name="style-220">
      <style:graphic-properties draw:fill="solid" draw:fill-color="#e6b185" draw:opacity="100.0%" draw:stroke="solid" svg:stroke-color="#e6b185" draw:stroke-linejoin="miter" svg:stroke-opacity="100.0%" svg:stroke-width="0.22253129mm"/>
    </style:style>
    <style:style style:family="graphic" style:name="style-221">
      <style:graphic-properties draw:fill="solid" draw:fill-color="#743d1a" draw:opacity="100.0%" draw:stroke="solid" svg:stroke-color="#743d1a" draw:stroke-linejoin="miter" svg:stroke-opacity="100.0%" svg:stroke-width="0.22253129mm"/>
    </style:style>
    <style:style style:family="graphic" style:name="style-222">
      <style:graphic-properties draw:fill="solid" draw:fill-color="#1d110b" draw:opacity="100.0%" draw:stroke="solid" svg:stroke-color="#1d110b" draw:stroke-linejoin="miter" svg:stroke-opacity="100.0%" svg:stroke-width="0.22253129mm"/>
    </style:style>
    <style:style style:family="graphic" style:name="style-223">
      <style:graphic-properties draw:fill="solid" draw:fill-color="#ac7a51" draw:opacity="100.0%" draw:stroke="solid" svg:stroke-color="#ac7a51" draw:stroke-linejoin="miter" svg:stroke-opacity="100.0%" svg:stroke-width="0.22253129mm"/>
    </style:style>
    <style:style style:family="graphic" style:name="style-224">
      <style:graphic-properties draw:fill="solid" draw:fill-color="#844007" draw:opacity="100.0%" draw:stroke="solid" svg:stroke-color="#844007" draw:stroke-linejoin="miter" svg:stroke-opacity="100.0%" svg:stroke-width="0.22253129mm"/>
    </style:style>
    <style:style style:family="graphic" style:name="style-225">
      <style:graphic-properties draw:fill="solid" draw:fill-color="#c78a59" draw:opacity="100.0%" draw:stroke="solid" svg:stroke-color="#c78a59" draw:stroke-linejoin="miter" svg:stroke-opacity="100.0%" svg:stroke-width="0.22253129mm"/>
    </style:style>
    <style:style style:family="graphic" style:name="style-226">
      <style:graphic-properties draw:fill="solid" draw:fill-color="#833b0a" draw:opacity="100.0%" draw:stroke="solid" svg:stroke-color="#833b0a" draw:stroke-linejoin="miter" svg:stroke-opacity="100.0%" svg:stroke-width="0.22253129mm"/>
    </style:style>
    <style:style style:family="graphic" style:name="style-227">
      <style:graphic-properties draw:fill="solid" draw:fill-color="#975311" draw:opacity="100.0%" draw:stroke="solid" svg:stroke-color="#975311" draw:stroke-linejoin="miter" svg:stroke-opacity="100.0%" svg:stroke-width="0.22253129mm"/>
    </style:style>
    <style:style style:family="graphic" style:name="style-228">
      <style:graphic-properties draw:fill="solid" draw:fill-color="#a65412" draw:opacity="100.0%" draw:stroke="solid" svg:stroke-color="#a65412" draw:stroke-linejoin="miter" svg:stroke-opacity="100.0%" svg:stroke-width="0.22253129mm"/>
    </style:style>
    <style:style style:family="graphic" style:name="style-229">
      <style:graphic-properties draw:fill="solid" draw:fill-color="#cd9f70" draw:opacity="100.0%" draw:stroke="solid" svg:stroke-color="#cd9f70" draw:stroke-linejoin="miter" svg:stroke-opacity="100.0%" svg:stroke-width="0.22253129mm"/>
    </style:style>
    <style:style style:family="graphic" style:name="style-230">
      <style:graphic-properties draw:fill="solid" draw:fill-color="#a45417" draw:opacity="100.0%" draw:stroke="solid" svg:stroke-color="#a45417" draw:stroke-linejoin="miter" svg:stroke-opacity="100.0%" svg:stroke-width="0.22253129mm"/>
    </style:style>
    <style:style style:family="graphic" style:name="style-231">
      <style:graphic-properties draw:fill="solid" draw:fill-color="#e7a980" draw:opacity="100.0%" draw:stroke="solid" svg:stroke-color="#e7a980" draw:stroke-linejoin="miter" svg:stroke-opacity="100.0%" svg:stroke-width="0.22253129mm"/>
    </style:style>
    <style:style style:family="graphic" style:name="style-232">
      <style:graphic-properties draw:fill="solid" draw:fill-color="#d37914" draw:opacity="100.0%" draw:stroke="solid" svg:stroke-color="#d37914" draw:stroke-linejoin="miter" svg:stroke-opacity="100.0%" svg:stroke-width="0.22253129mm"/>
    </style:style>
    <style:style style:family="graphic" style:name="style-233">
      <style:graphic-properties draw:fill="solid" draw:fill-color="#b47747" draw:opacity="100.0%" draw:stroke="solid" svg:stroke-color="#b47747" draw:stroke-linejoin="miter" svg:stroke-opacity="100.0%" svg:stroke-width="0.22253129mm"/>
    </style:style>
    <style:style style:family="graphic" style:name="style-234">
      <style:graphic-properties draw:fill="solid" draw:fill-color="#db8833" draw:opacity="100.0%" draw:stroke="solid" svg:stroke-color="#db8833" draw:stroke-linejoin="miter" svg:stroke-opacity="100.0%" svg:stroke-width="0.22253129mm"/>
    </style:style>
    <style:style style:family="graphic" style:name="style-235">
      <style:graphic-properties draw:fill="solid" draw:fill-color="#d28018" draw:opacity="100.0%" draw:stroke="solid" svg:stroke-color="#d28018" draw:stroke-linejoin="miter" svg:stroke-opacity="100.0%" svg:stroke-width="0.22253129mm"/>
    </style:style>
    <style:style style:family="graphic" style:name="style-236">
      <style:graphic-properties draw:fill="solid" draw:fill-color="#7f451c" draw:opacity="100.0%" draw:stroke="solid" svg:stroke-color="#7f451c" draw:stroke-linejoin="miter" svg:stroke-opacity="100.0%" svg:stroke-width="0.22253129mm"/>
    </style:style>
    <style:style style:family="graphic" style:name="style-237">
      <style:graphic-properties draw:fill="solid" draw:fill-color="#e3a882" draw:opacity="100.0%" draw:stroke="solid" svg:stroke-color="#e3a882" draw:stroke-linejoin="miter" svg:stroke-opacity="100.0%" svg:stroke-width="0.22253129mm"/>
    </style:style>
    <style:style style:family="graphic" style:name="style-238">
      <style:graphic-properties draw:fill="solid" draw:fill-color="#8f5633" draw:opacity="100.0%" draw:stroke="solid" svg:stroke-color="#8f5633" draw:stroke-linejoin="miter" svg:stroke-opacity="100.0%" svg:stroke-width="0.22253129mm"/>
    </style:style>
    <style:style style:family="graphic" style:name="style-239">
      <style:graphic-properties draw:fill="solid" draw:fill-color="#b07039" draw:opacity="100.0%" draw:stroke="solid" svg:stroke-color="#b07039" draw:stroke-linejoin="miter" svg:stroke-opacity="100.0%" svg:stroke-width="0.22253129mm"/>
    </style:style>
    <style:style style:family="graphic" style:name="style-240">
      <style:graphic-properties draw:fill="solid" draw:fill-color="#d58f3e" draw:opacity="100.0%" draw:stroke="solid" svg:stroke-color="#d58f3e" draw:stroke-linejoin="miter" svg:stroke-opacity="100.0%" svg:stroke-width="0.22253129mm"/>
    </style:style>
    <style:style style:family="graphic" style:name="style-241">
      <style:graphic-properties draw:fill="solid" draw:fill-color="#e0a37b" draw:opacity="100.0%" draw:stroke="solid" svg:stroke-color="#e0a37b" draw:stroke-linejoin="miter" svg:stroke-opacity="100.0%" svg:stroke-width="0.22253129mm"/>
    </style:style>
    <style:style style:family="graphic" style:name="style-242">
      <style:graphic-properties draw:fill="solid" draw:fill-color="#36170d" draw:opacity="100.0%" draw:stroke="solid" svg:stroke-color="#36170d" draw:stroke-linejoin="miter" svg:stroke-opacity="100.0%" svg:stroke-width="0.22253129mm"/>
    </style:style>
    <style:style style:family="graphic" style:name="style-243">
      <style:graphic-properties draw:fill="solid" draw:fill-color="#3a1507" draw:opacity="100.0%" draw:stroke="solid" svg:stroke-color="#3a1507" draw:stroke-linejoin="miter" svg:stroke-opacity="100.0%" svg:stroke-width="0.22253129mm"/>
    </style:style>
    <style:style style:family="graphic" style:name="style-244">
      <style:graphic-properties draw:fill="solid" draw:fill-color="#271002" draw:opacity="100.0%" draw:stroke="solid" svg:stroke-color="#271002" draw:stroke-linejoin="miter" svg:stroke-opacity="100.0%" svg:stroke-width="0.22253129mm"/>
    </style:style>
    <style:style style:family="graphic" style:name="style-245">
      <style:graphic-properties draw:fill="solid" draw:fill-color="#f3d0b3" draw:opacity="100.0%" draw:stroke="solid" svg:stroke-color="#f3d0b3" draw:stroke-linejoin="miter" svg:stroke-opacity="100.0%" svg:stroke-width="0.22253129mm"/>
    </style:style>
    <style:style style:family="graphic" style:name="style-246">
      <style:graphic-properties draw:fill="solid" draw:fill-color="#c78252" draw:opacity="100.0%" draw:stroke="solid" svg:stroke-color="#c78252" draw:stroke-linejoin="miter" svg:stroke-opacity="100.0%" svg:stroke-width="0.22253129mm"/>
    </style:style>
    <style:style style:family="graphic" style:name="style-247">
      <style:graphic-properties draw:fill="solid" draw:fill-color="#874308" draw:opacity="100.0%" draw:stroke="solid" svg:stroke-color="#874308" draw:stroke-linejoin="miter" svg:stroke-opacity="100.0%" svg:stroke-width="0.22253129mm"/>
    </style:style>
    <style:style style:family="graphic" style:name="style-248">
      <style:graphic-properties draw:fill="solid" draw:fill-color="#b98155" draw:opacity="100.0%" draw:stroke="solid" svg:stroke-color="#b98155" draw:stroke-linejoin="miter" svg:stroke-opacity="100.0%" svg:stroke-width="0.22253129mm"/>
    </style:style>
    <style:style style:family="graphic" style:name="style-249">
      <style:graphic-properties draw:fill="solid" draw:fill-color="#b06f2f" draw:opacity="100.0%" draw:stroke="solid" svg:stroke-color="#b06f2f" draw:stroke-linejoin="miter" svg:stroke-opacity="100.0%" svg:stroke-width="0.22253129mm"/>
    </style:style>
    <style:style style:family="graphic" style:name="style-250">
      <style:graphic-properties draw:fill="solid" draw:fill-color="#f4d1b1" draw:opacity="100.0%" draw:stroke="solid" svg:stroke-color="#f4d1b1" draw:stroke-linejoin="miter" svg:stroke-opacity="100.0%" svg:stroke-width="0.22253129mm"/>
    </style:style>
    <style:style style:family="graphic" style:name="style-251">
      <style:graphic-properties draw:fill="solid" draw:fill-color="#220701" draw:opacity="100.0%" draw:stroke="solid" svg:stroke-color="#220701" draw:stroke-linejoin="miter" svg:stroke-opacity="100.0%" svg:stroke-width="0.22253129mm"/>
    </style:style>
    <style:style style:family="graphic" style:name="style-252">
      <style:graphic-properties draw:fill="solid" draw:fill-color="#3a1305" draw:opacity="100.0%" draw:stroke="solid" svg:stroke-color="#3a1305" draw:stroke-linejoin="miter" svg:stroke-opacity="100.0%" svg:stroke-width="0.22253129mm"/>
    </style:style>
    <style:style style:family="graphic" style:name="style-253">
      <style:graphic-properties draw:fill="solid" draw:fill-color="#743b17" draw:opacity="100.0%" draw:stroke="solid" svg:stroke-color="#743b17" draw:stroke-linejoin="miter" svg:stroke-opacity="100.0%" svg:stroke-width="0.22253129mm"/>
    </style:style>
    <style:style style:family="graphic" style:name="style-254">
      <style:graphic-properties draw:fill="solid" draw:fill-color="#875230" draw:opacity="100.0%" draw:stroke="solid" svg:stroke-color="#875230" draw:stroke-linejoin="miter" svg:stroke-opacity="100.0%" svg:stroke-width="0.22253129mm"/>
    </style:style>
    <style:style style:family="graphic" style:name="style-255">
      <style:graphic-properties draw:fill="solid" draw:fill-color="#2b0d02" draw:opacity="100.0%" draw:stroke="solid" svg:stroke-color="#2b0d02" draw:stroke-linejoin="miter" svg:stroke-opacity="100.0%" svg:stroke-width="0.22253129mm"/>
    </style:style>
    <style:style style:family="graphic" style:name="style-256">
      <style:graphic-properties draw:fill="solid" draw:fill-color="#dc783f" draw:opacity="100.0%" draw:stroke="solid" svg:stroke-color="#dc783f" draw:stroke-linejoin="miter" svg:stroke-opacity="100.0%" svg:stroke-width="0.22253129mm"/>
    </style:style>
    <style:style style:family="graphic" style:name="style-257">
      <style:graphic-properties draw:fill="solid" draw:fill-color="#df8734" draw:opacity="100.0%" draw:stroke="solid" svg:stroke-color="#df8734" draw:stroke-linejoin="miter" svg:stroke-opacity="100.0%" svg:stroke-width="0.22253129mm"/>
    </style:style>
    <style:style style:family="graphic" style:name="style-258">
      <style:graphic-properties draw:fill="solid" draw:fill-color="#d69a70" draw:opacity="100.0%" draw:stroke="solid" svg:stroke-color="#d69a70" draw:stroke-linejoin="miter" svg:stroke-opacity="100.0%" svg:stroke-width="0.22253129mm"/>
    </style:style>
    <style:style style:family="graphic" style:name="style-259">
      <style:graphic-properties draw:fill="solid" draw:fill-color="#230f07" draw:opacity="100.0%" draw:stroke="solid" svg:stroke-color="#230f07" draw:stroke-linejoin="miter" svg:stroke-opacity="100.0%" svg:stroke-width="0.22253129mm"/>
    </style:style>
    <style:style style:family="graphic" style:name="style-260">
      <style:graphic-properties draw:fill="solid" draw:fill-color="#a9693e" draw:opacity="100.0%" draw:stroke="solid" svg:stroke-color="#a9693e" draw:stroke-linejoin="miter" svg:stroke-opacity="100.0%" svg:stroke-width="0.22253129mm"/>
    </style:style>
    <style:style style:family="graphic" style:name="style-261">
      <style:graphic-properties draw:fill="solid" draw:fill-color="#d49362" draw:opacity="100.0%" draw:stroke="solid" svg:stroke-color="#d49362" draw:stroke-linejoin="miter" svg:stroke-opacity="100.0%" svg:stroke-width="0.22253129mm"/>
    </style:style>
    <style:style style:family="graphic" style:name="style-262">
      <style:graphic-properties draw:fill="solid" draw:fill-color="#e1a375" draw:opacity="100.0%" draw:stroke="solid" svg:stroke-color="#e1a375" draw:stroke-linejoin="miter" svg:stroke-opacity="100.0%" svg:stroke-width="0.22253129mm"/>
    </style:style>
    <style:style style:family="graphic" style:name="style-263">
      <style:graphic-properties draw:fill="solid" draw:fill-color="#491704" draw:opacity="100.0%" draw:stroke="solid" svg:stroke-color="#491704" draw:stroke-linejoin="miter" svg:stroke-opacity="100.0%" svg:stroke-width="0.22253129mm"/>
    </style:style>
    <style:style style:family="graphic" style:name="style-264">
      <style:graphic-properties draw:fill="solid" draw:fill-color="#c18356" draw:opacity="100.0%" draw:stroke="solid" svg:stroke-color="#c18356" draw:stroke-linejoin="miter" svg:stroke-opacity="100.0%" svg:stroke-width="0.22253129mm"/>
    </style:style>
    <style:style style:family="graphic" style:name="style-265">
      <style:graphic-properties draw:fill="solid" draw:fill-color="#bf782c" draw:opacity="100.0%" draw:stroke="solid" svg:stroke-color="#bf782c" draw:stroke-linejoin="miter" svg:stroke-opacity="100.0%" svg:stroke-width="0.22253129mm"/>
    </style:style>
    <style:style style:family="graphic" style:name="style-266">
      <style:graphic-properties draw:fill="solid" draw:fill-color="#b67f59" draw:opacity="100.0%" draw:stroke="solid" svg:stroke-color="#b67f59" draw:stroke-linejoin="miter" svg:stroke-opacity="100.0%" svg:stroke-width="0.22253129mm"/>
    </style:style>
    <style:style style:family="graphic" style:name="style-267">
      <style:graphic-properties draw:fill="solid" draw:fill-color="#6f3611" draw:opacity="100.0%" draw:stroke="solid" svg:stroke-color="#6f3611" draw:stroke-linejoin="miter" svg:stroke-opacity="100.0%" svg:stroke-width="0.22253129mm"/>
    </style:style>
    <style:style style:family="graphic" style:name="style-268">
      <style:graphic-properties draw:fill="solid" draw:fill-color="#87512c" draw:opacity="100.0%" draw:stroke="solid" svg:stroke-color="#87512c" draw:stroke-linejoin="miter" svg:stroke-opacity="100.0%" svg:stroke-width="0.22253129mm"/>
    </style:style>
    <style:style style:family="graphic" style:name="style-269">
      <style:graphic-properties draw:fill="solid" draw:fill-color="#9f552f" draw:opacity="100.0%" draw:stroke="solid" svg:stroke-color="#9f552f" draw:stroke-linejoin="miter" svg:stroke-opacity="100.0%" svg:stroke-width="0.22253129mm"/>
    </style:style>
    <style:style style:family="graphic" style:name="style-270">
      <style:graphic-properties draw:fill="solid" draw:fill-color="#d38b3b" draw:opacity="100.0%" draw:stroke="solid" svg:stroke-color="#d38b3b" draw:stroke-linejoin="miter" svg:stroke-opacity="100.0%" svg:stroke-width="0.22253129mm"/>
    </style:style>
    <style:style style:family="graphic" style:name="style-271">
      <style:graphic-properties draw:fill="solid" draw:fill-color="#ad764e" draw:opacity="100.0%" draw:stroke="solid" svg:stroke-color="#ad764e" draw:stroke-linejoin="miter" svg:stroke-opacity="100.0%" svg:stroke-width="0.22253129mm"/>
    </style:style>
    <style:style style:family="graphic" style:name="style-272">
      <style:graphic-properties draw:fill="solid" draw:fill-color="#b37c52" draw:opacity="100.0%" draw:stroke="solid" svg:stroke-color="#b37c52" draw:stroke-linejoin="miter" svg:stroke-opacity="100.0%" svg:stroke-width="0.22253129mm"/>
    </style:style>
    <style:style style:family="graphic" style:name="style-273">
      <style:graphic-properties draw:fill="solid" draw:fill-color="#c97919" draw:opacity="100.0%" draw:stroke="solid" svg:stroke-color="#c97919" draw:stroke-linejoin="miter" svg:stroke-opacity="100.0%" svg:stroke-width="0.22253129mm"/>
    </style:style>
    <style:style style:family="graphic" style:name="style-274">
      <style:graphic-properties draw:fill="solid" draw:fill-color="#a26d44" draw:opacity="100.0%" draw:stroke="solid" svg:stroke-color="#a26d44" draw:stroke-linejoin="miter" svg:stroke-opacity="100.0%" svg:stroke-width="0.22253129mm"/>
    </style:style>
    <style:style style:family="graphic" style:name="style-275">
      <style:graphic-properties draw:fill="solid" draw:fill-color="#45180a" draw:opacity="100.0%" draw:stroke="solid" svg:stroke-color="#45180a" draw:stroke-linejoin="miter" svg:stroke-opacity="100.0%" svg:stroke-width="0.22253129mm"/>
    </style:style>
    <style:style style:family="graphic" style:name="style-276">
      <style:graphic-properties draw:fill="solid" draw:fill-color="#733206" draw:opacity="100.0%" draw:stroke="solid" svg:stroke-color="#733206" draw:stroke-linejoin="miter" svg:stroke-opacity="100.0%" svg:stroke-width="0.22253129mm"/>
    </style:style>
    <style:style style:family="graphic" style:name="style-277">
      <style:graphic-properties draw:fill="solid" draw:fill-color="#c98c5d" draw:opacity="100.0%" draw:stroke="solid" svg:stroke-color="#c98c5d" draw:stroke-linejoin="miter" svg:stroke-opacity="100.0%" svg:stroke-width="0.22253129mm"/>
    </style:style>
    <style:style style:family="graphic" style:name="style-278">
      <style:graphic-properties draw:fill="solid" draw:fill-color="#250a03" draw:opacity="100.0%" draw:stroke="solid" svg:stroke-color="#250a03" draw:stroke-linejoin="miter" svg:stroke-opacity="100.0%" svg:stroke-width="0.22253129mm"/>
    </style:style>
    <style:style style:family="graphic" style:name="style-279">
      <style:graphic-properties draw:fill="solid" draw:fill-color="#4e1f0d" draw:opacity="100.0%" draw:stroke="solid" svg:stroke-color="#4e1f0d" draw:stroke-linejoin="miter" svg:stroke-opacity="100.0%" svg:stroke-width="0.22253129mm"/>
    </style:style>
    <style:style style:family="graphic" style:name="style-280">
      <style:graphic-properties draw:fill="solid" draw:fill-color="#cb9c6f" draw:opacity="100.0%" draw:stroke="solid" svg:stroke-color="#cb9c6f" draw:stroke-linejoin="miter" svg:stroke-opacity="100.0%" svg:stroke-width="0.22253129mm"/>
    </style:style>
    <style:style style:family="graphic" style:name="style-281">
      <style:graphic-properties draw:fill="solid" draw:fill-color="#b1784e" draw:opacity="100.0%" draw:stroke="solid" svg:stroke-color="#b1784e" draw:stroke-linejoin="miter" svg:stroke-opacity="100.0%" svg:stroke-width="0.22253129mm"/>
    </style:style>
    <style:style style:family="graphic" style:name="style-282">
      <style:graphic-properties draw:fill="solid" draw:fill-color="#e4af81" draw:opacity="100.0%" draw:stroke="solid" svg:stroke-color="#e4af81" draw:stroke-linejoin="miter" svg:stroke-opacity="100.0%" svg:stroke-width="0.22253129mm"/>
    </style:style>
    <style:style style:family="graphic" style:name="style-283">
      <style:graphic-properties draw:fill="solid" draw:fill-color="#b26912" draw:opacity="100.0%" draw:stroke="solid" svg:stroke-color="#b26912" draw:stroke-linejoin="miter" svg:stroke-opacity="100.0%" svg:stroke-width="0.22253129mm"/>
    </style:style>
    <style:style style:family="graphic" style:name="style-284">
      <style:graphic-properties draw:fill="solid" draw:fill-color="#140701" draw:opacity="100.0%" draw:stroke="solid" svg:stroke-color="#140701" draw:stroke-linejoin="miter" svg:stroke-opacity="100.0%" svg:stroke-width="0.22253129mm"/>
    </style:style>
    <style:style style:family="graphic" style:name="style-285">
      <style:graphic-properties draw:fill="solid" draw:fill-color="#ac7046" draw:opacity="100.0%" draw:stroke="solid" svg:stroke-color="#ac7046" draw:stroke-linejoin="miter" svg:stroke-opacity="100.0%" svg:stroke-width="0.22253129mm"/>
    </style:style>
    <style:style style:family="graphic" style:name="style-286">
      <style:graphic-properties draw:fill="solid" draw:fill-color="#b45b15" draw:opacity="100.0%" draw:stroke="solid" svg:stroke-color="#b45b15" draw:stroke-linejoin="miter" svg:stroke-opacity="100.0%" svg:stroke-width="0.22253129mm"/>
    </style:style>
    <style:style style:family="graphic" style:name="style-287">
      <style:graphic-properties draw:fill="solid" draw:fill-color="#a7734c" draw:opacity="100.0%" draw:stroke="solid" svg:stroke-color="#a7734c" draw:stroke-linejoin="miter" svg:stroke-opacity="100.0%" svg:stroke-width="0.22253129mm"/>
    </style:style>
    <style:style style:family="graphic" style:name="style-288">
      <style:graphic-properties draw:fill="solid" draw:fill-color="#451204" draw:opacity="100.0%" draw:stroke="solid" svg:stroke-color="#451204" draw:stroke-linejoin="miter" svg:stroke-opacity="100.0%" svg:stroke-width="0.22253129mm"/>
    </style:style>
    <style:style style:family="graphic" style:name="style-289">
      <style:graphic-properties draw:fill="solid" draw:fill-color="#9c673f" draw:opacity="100.0%" draw:stroke="solid" svg:stroke-color="#9c673f" draw:stroke-linejoin="miter" svg:stroke-opacity="100.0%" svg:stroke-width="0.22253129mm"/>
    </style:style>
    <style:style style:family="graphic" style:name="style-290">
      <style:graphic-properties draw:fill="solid" draw:fill-color="#b3784c" draw:opacity="100.0%" draw:stroke="solid" svg:stroke-color="#b3784c" draw:stroke-linejoin="miter" svg:stroke-opacity="100.0%" svg:stroke-width="0.22253129mm"/>
    </style:style>
    <style:style style:family="graphic" style:name="style-291">
      <style:graphic-properties draw:fill="solid" draw:fill-color="#f5e1c9" draw:opacity="100.0%" draw:stroke="solid" svg:stroke-color="#f5e1c9" draw:stroke-linejoin="miter" svg:stroke-opacity="100.0%" svg:stroke-width="0.22253129mm"/>
    </style:style>
    <style:style style:family="graphic" style:name="style-292">
      <style:graphic-properties draw:fill="solid" draw:fill-color="#7b3307" draw:opacity="100.0%" draw:stroke="solid" svg:stroke-color="#7b3307" draw:stroke-linejoin="miter" svg:stroke-opacity="100.0%" svg:stroke-width="0.22253129mm"/>
    </style:style>
    <style:style style:family="graphic" style:name="style-293">
      <style:graphic-properties draw:fill="solid" draw:fill-color="#ca9168" draw:opacity="100.0%" draw:stroke="solid" svg:stroke-color="#ca9168" draw:stroke-linejoin="miter" svg:stroke-opacity="100.0%" svg:stroke-width="0.22253129mm"/>
    </style:style>
    <style:style style:family="graphic" style:name="style-294">
      <style:graphic-properties draw:fill="solid" draw:fill-color="#cc9063" draw:opacity="100.0%" draw:stroke="solid" svg:stroke-color="#cc9063" draw:stroke-linejoin="miter" svg:stroke-opacity="100.0%" svg:stroke-width="0.22253129mm"/>
    </style:style>
    <style:style style:family="graphic" style:name="style-295">
      <style:graphic-properties draw:fill="solid" draw:fill-color="#d19e74" draw:opacity="100.0%" draw:stroke="solid" svg:stroke-color="#d19e74" draw:stroke-linejoin="miter" svg:stroke-opacity="100.0%" svg:stroke-width="0.22253129mm"/>
    </style:style>
    <style:style style:family="graphic" style:name="style-296">
      <style:graphic-properties draw:fill="solid" draw:fill-color="#dda47d" draw:opacity="100.0%" draw:stroke="solid" svg:stroke-color="#dda47d" draw:stroke-linejoin="miter" svg:stroke-opacity="100.0%" svg:stroke-width="0.22253129mm"/>
    </style:style>
    <style:style style:family="graphic" style:name="style-297">
      <style:graphic-properties draw:fill="solid" draw:fill-color="#de682e" draw:opacity="100.0%" draw:stroke="solid" svg:stroke-color="#de682e" draw:stroke-linejoin="miter" svg:stroke-opacity="100.0%" svg:stroke-width="0.22253129mm"/>
    </style:style>
    <style:style style:family="graphic" style:name="style-298">
      <style:graphic-properties draw:fill="solid" draw:fill-color="#cc9b6a" draw:opacity="100.0%" draw:stroke="solid" svg:stroke-color="#cc9b6a" draw:stroke-linejoin="miter" svg:stroke-opacity="100.0%" svg:stroke-width="0.22253129mm"/>
    </style:style>
    <style:style style:family="graphic" style:name="style-299">
      <style:graphic-properties draw:fill="solid" draw:fill-color="#662d16" draw:opacity="100.0%" draw:stroke="solid" svg:stroke-color="#662d16" draw:stroke-linejoin="miter" svg:stroke-opacity="100.0%" svg:stroke-width="0.22253129mm"/>
    </style:style>
    <style:style style:family="graphic" style:name="style-300">
      <style:graphic-properties draw:fill="solid" draw:fill-color="#cc8a57" draw:opacity="100.0%" draw:stroke="solid" svg:stroke-color="#cc8a57" draw:stroke-linejoin="miter" svg:stroke-opacity="100.0%" svg:stroke-width="0.22253129mm"/>
    </style:style>
    <style:style style:family="graphic" style:name="style-301">
      <style:graphic-properties draw:fill="solid" draw:fill-color="#ad7147" draw:opacity="100.0%" draw:stroke="solid" svg:stroke-color="#ad7147" draw:stroke-linejoin="miter" svg:stroke-opacity="100.0%" svg:stroke-width="0.22253129mm"/>
    </style:style>
    <style:style style:family="graphic" style:name="style-302">
      <style:graphic-properties draw:fill="solid" draw:fill-color="#331003" draw:opacity="100.0%" draw:stroke="solid" svg:stroke-color="#331003" draw:stroke-linejoin="miter" svg:stroke-opacity="100.0%" svg:stroke-width="0.22253129mm"/>
    </style:style>
    <style:style style:family="graphic" style:name="style-303">
      <style:graphic-properties draw:fill="solid" draw:fill-color="#be7e4d" draw:opacity="100.0%" draw:stroke="solid" svg:stroke-color="#be7e4d" draw:stroke-linejoin="miter" svg:stroke-opacity="100.0%" svg:stroke-width="0.22253129mm"/>
    </style:style>
    <style:style style:family="graphic" style:name="style-304">
      <style:graphic-properties draw:fill="solid" draw:fill-color="#cd8e5d" draw:opacity="100.0%" draw:stroke="solid" svg:stroke-color="#cd8e5d" draw:stroke-linejoin="miter" svg:stroke-opacity="100.0%" svg:stroke-width="0.22253129mm"/>
    </style:style>
    <style:style style:family="graphic" style:name="style-305">
      <style:graphic-properties draw:fill="solid" draw:fill-color="#c36d20" draw:opacity="100.0%" draw:stroke="solid" svg:stroke-color="#c36d20" draw:stroke-linejoin="miter" svg:stroke-opacity="100.0%" svg:stroke-width="0.22253129mm"/>
    </style:style>
    <style:style style:family="graphic" style:name="style-306">
      <style:graphic-properties draw:fill="solid" draw:fill-color="#a46e41" draw:opacity="100.0%" draw:stroke="solid" svg:stroke-color="#a46e41" draw:stroke-linejoin="miter" svg:stroke-opacity="100.0%" svg:stroke-width="0.22253129mm"/>
    </style:style>
    <style:style style:family="graphic" style:name="style-307">
      <style:graphic-properties draw:fill="solid" draw:fill-color="#390d02" draw:opacity="100.0%" draw:stroke="solid" svg:stroke-color="#390d02" draw:stroke-linejoin="miter" svg:stroke-opacity="100.0%" svg:stroke-width="0.22253129mm"/>
    </style:style>
    <style:style style:family="graphic" style:name="style-308">
      <style:graphic-properties draw:fill="solid" draw:fill-color="#95552d" draw:opacity="100.0%" draw:stroke="solid" svg:stroke-color="#95552d" draw:stroke-linejoin="miter" svg:stroke-opacity="100.0%" svg:stroke-width="0.22253129mm"/>
    </style:style>
    <style:style style:family="graphic" style:name="style-309">
      <style:graphic-properties draw:fill="solid" draw:fill-color="#d99662" draw:opacity="100.0%" draw:stroke="solid" svg:stroke-color="#d99662" draw:stroke-linejoin="miter" svg:stroke-opacity="100.0%" svg:stroke-width="0.22253129mm"/>
    </style:style>
    <style:style style:family="graphic" style:name="style-310">
      <style:graphic-properties draw:fill="solid" draw:fill-color="#d56730" draw:opacity="100.0%" draw:stroke="solid" svg:stroke-color="#d56730" draw:stroke-linejoin="miter" svg:stroke-opacity="100.0%" svg:stroke-width="0.22253129mm"/>
    </style:style>
    <style:style style:family="graphic" style:name="style-311">
      <style:graphic-properties draw:fill="solid" draw:fill-color="#dca279" draw:opacity="100.0%" draw:stroke="solid" svg:stroke-color="#dca279" draw:stroke-linejoin="miter" svg:stroke-opacity="100.0%" svg:stroke-width="0.22253129mm"/>
    </style:style>
    <style:style style:family="graphic" style:name="style-312">
      <style:graphic-properties draw:fill="solid" draw:fill-color="#2f150c" draw:opacity="100.0%" draw:stroke="solid" svg:stroke-color="#2f150c" draw:stroke-linejoin="miter" svg:stroke-opacity="100.0%" svg:stroke-width="0.22253129mm"/>
    </style:style>
    <style:style style:family="graphic" style:name="style-313">
      <style:graphic-properties draw:fill="solid" draw:fill-color="#dba179" draw:opacity="100.0%" draw:stroke="solid" svg:stroke-color="#dba179" draw:stroke-linejoin="miter" svg:stroke-opacity="100.0%" svg:stroke-width="0.22253129mm"/>
    </style:style>
    <style:style style:family="graphic" style:name="style-314">
      <style:graphic-properties draw:fill="solid" draw:fill-color="#de8634" draw:opacity="100.0%" draw:stroke="solid" svg:stroke-color="#de8634" draw:stroke-linejoin="miter" svg:stroke-opacity="100.0%" svg:stroke-width="0.22253129mm"/>
    </style:style>
    <style:style style:family="graphic" style:name="style-315">
      <style:graphic-properties draw:fill="solid" draw:fill-color="#dc9d6e" draw:opacity="100.0%" draw:stroke="solid" svg:stroke-color="#dc9d6e" draw:stroke-linejoin="miter" svg:stroke-opacity="100.0%" svg:stroke-width="0.22253129mm"/>
    </style:style>
    <style:style style:family="graphic" style:name="style-316">
      <style:graphic-properties draw:fill="solid" draw:fill-color="#894d27" draw:opacity="100.0%" draw:stroke="solid" svg:stroke-color="#894d27" draw:stroke-linejoin="miter" svg:stroke-opacity="100.0%" svg:stroke-width="0.22253129mm"/>
    </style:style>
    <style:style style:family="graphic" style:name="style-317">
      <style:graphic-properties draw:fill="solid" draw:fill-color="#e08935" draw:opacity="100.0%" draw:stroke="solid" svg:stroke-color="#e08935" draw:stroke-linejoin="miter" svg:stroke-opacity="100.0%" svg:stroke-width="0.22253129mm"/>
    </style:style>
    <style:style style:family="graphic" style:name="style-318">
      <style:graphic-properties draw:fill="solid" draw:fill-color="#985311" draw:opacity="100.0%" draw:stroke="solid" svg:stroke-color="#985311" draw:stroke-linejoin="miter" svg:stroke-opacity="100.0%" svg:stroke-width="0.22253129mm"/>
    </style:style>
    <style:style style:family="graphic" style:name="style-319">
      <style:graphic-properties draw:fill="solid" draw:fill-color="#e68d24" draw:opacity="100.0%" draw:stroke="solid" svg:stroke-color="#e68d24" draw:stroke-linejoin="miter" svg:stroke-opacity="100.0%" svg:stroke-width="0.22253129mm"/>
    </style:style>
    <style:style style:family="graphic" style:name="style-320">
      <style:graphic-properties draw:fill="solid" draw:fill-color="#ead3be" draw:opacity="100.0%" draw:stroke="solid" svg:stroke-color="#ead3be" draw:stroke-linejoin="miter" svg:stroke-opacity="100.0%" svg:stroke-width="0.22253129mm"/>
    </style:style>
    <style:style style:family="graphic" style:name="style-321">
      <style:graphic-properties draw:fill="solid" draw:fill-color="#e6ae7f" draw:opacity="100.0%" draw:stroke="solid" svg:stroke-color="#e6ae7f" draw:stroke-linejoin="miter" svg:stroke-opacity="100.0%" svg:stroke-width="0.22253129mm"/>
    </style:style>
    <style:style style:family="graphic" style:name="style-322">
      <style:graphic-properties draw:fill="solid" draw:fill-color="#8e532f" draw:opacity="100.0%" draw:stroke="solid" svg:stroke-color="#8e532f" draw:stroke-linejoin="miter" svg:stroke-opacity="100.0%" svg:stroke-width="0.22253129mm"/>
    </style:style>
    <style:style style:family="graphic" style:name="style-323">
      <style:graphic-properties draw:fill="solid" draw:fill-color="#996744" draw:opacity="100.0%" draw:stroke="solid" svg:stroke-color="#996744" draw:stroke-linejoin="miter" svg:stroke-opacity="100.0%" svg:stroke-width="0.22253129mm"/>
    </style:style>
    <style:style style:family="graphic" style:name="style-324">
      <style:graphic-properties draw:fill="solid" draw:fill-color="#ac6a25" draw:opacity="100.0%" draw:stroke="solid" svg:stroke-color="#ac6a25" draw:stroke-linejoin="miter" svg:stroke-opacity="100.0%" svg:stroke-width="0.22253129mm"/>
    </style:style>
    <style:style style:family="graphic" style:name="style-325">
      <style:graphic-properties draw:fill="solid" draw:fill-color="#d68a38" draw:opacity="100.0%" draw:stroke="solid" svg:stroke-color="#d68a38" draw:stroke-linejoin="miter" svg:stroke-opacity="100.0%" svg:stroke-width="0.22253129mm"/>
    </style:style>
    <style:style style:family="graphic" style:name="style-326">
      <style:graphic-properties draw:fill="solid" draw:fill-color="#331308" draw:opacity="100.0%" draw:stroke="solid" svg:stroke-color="#331308" draw:stroke-linejoin="miter" svg:stroke-opacity="100.0%" svg:stroke-width="0.22253129mm"/>
    </style:style>
    <style:style style:family="graphic" style:name="style-327">
      <style:graphic-properties draw:fill="solid" draw:fill-color="#965e38" draw:opacity="100.0%" draw:stroke="solid" svg:stroke-color="#965e38" draw:stroke-linejoin="miter" svg:stroke-opacity="100.0%" svg:stroke-width="0.22253129mm"/>
    </style:style>
    <style:style style:family="graphic" style:name="style-328">
      <style:graphic-properties draw:fill="solid" draw:fill-color="#d09164" draw:opacity="100.0%" draw:stroke="solid" svg:stroke-color="#d09164" draw:stroke-linejoin="miter" svg:stroke-opacity="100.0%" svg:stroke-width="0.22253129mm"/>
    </style:style>
    <style:style style:family="graphic" style:name="style-329">
      <style:graphic-properties draw:fill="solid" draw:fill-color="#4b1d0b" draw:opacity="100.0%" draw:stroke="solid" svg:stroke-color="#4b1d0b" draw:stroke-linejoin="miter" svg:stroke-opacity="100.0%" svg:stroke-width="0.22253129mm"/>
    </style:style>
    <style:style style:family="graphic" style:name="style-330">
      <style:graphic-properties draw:fill="solid" draw:fill-color="#af7449" draw:opacity="100.0%" draw:stroke="solid" svg:stroke-color="#af7449" draw:stroke-linejoin="miter" svg:stroke-opacity="100.0%" svg:stroke-width="0.22253129mm"/>
    </style:style>
    <style:style style:family="graphic" style:name="style-331">
      <style:graphic-properties draw:fill="solid" draw:fill-color="#e4ae80" draw:opacity="100.0%" draw:stroke="solid" svg:stroke-color="#e4ae80" draw:stroke-linejoin="miter" svg:stroke-opacity="100.0%" svg:stroke-width="0.22253129mm"/>
    </style:style>
    <style:style style:family="graphic" style:name="style-332">
      <style:graphic-properties draw:fill="solid" draw:fill-color="#d9812f" draw:opacity="100.0%" draw:stroke="solid" svg:stroke-color="#d9812f" draw:stroke-linejoin="miter" svg:stroke-opacity="100.0%" svg:stroke-width="0.22253129mm"/>
    </style:style>
    <style:style style:family="graphic" style:name="style-333">
      <style:graphic-properties draw:fill="solid" draw:fill-color="#91501e" draw:opacity="100.0%" draw:stroke="solid" svg:stroke-color="#91501e" draw:stroke-linejoin="miter" svg:stroke-opacity="100.0%" svg:stroke-width="0.22253129mm"/>
    </style:style>
    <style:style style:family="graphic" style:name="style-334">
      <style:graphic-properties draw:fill="solid" draw:fill-color="#a3683e" draw:opacity="100.0%" draw:stroke="solid" svg:stroke-color="#a3683e" draw:stroke-linejoin="miter" svg:stroke-opacity="100.0%" svg:stroke-width="0.22253129mm"/>
    </style:style>
    <style:style style:family="graphic" style:name="style-335">
      <style:graphic-properties draw:fill="solid" draw:fill-color="#622b0a" draw:opacity="100.0%" draw:stroke="solid" svg:stroke-color="#622b0a" draw:stroke-linejoin="miter" svg:stroke-opacity="100.0%" svg:stroke-width="0.22253129mm"/>
    </style:style>
    <style:style style:family="graphic" style:name="style-336">
      <style:graphic-properties draw:fill="solid" draw:fill-color="#b2774d" draw:opacity="100.0%" draw:stroke="solid" svg:stroke-color="#b2774d" draw:stroke-linejoin="miter" svg:stroke-opacity="100.0%" svg:stroke-width="0.22253129mm"/>
    </style:style>
    <style:style style:family="graphic" style:name="style-337">
      <style:graphic-properties draw:fill="solid" draw:fill-color="#b75625" draw:opacity="100.0%" draw:stroke="solid" svg:stroke-color="#b75625" draw:stroke-linejoin="miter" svg:stroke-opacity="100.0%" svg:stroke-width="0.22253129mm"/>
    </style:style>
    <style:style style:family="graphic" style:name="style-338">
      <style:graphic-properties draw:fill="solid" draw:fill-color="#c0885c" draw:opacity="100.0%" draw:stroke="solid" svg:stroke-color="#c0885c" draw:stroke-linejoin="miter" svg:stroke-opacity="100.0%" svg:stroke-width="0.22253129mm"/>
    </style:style>
    <style:style style:family="graphic" style:name="style-339">
      <style:graphic-properties draw:fill="solid" draw:fill-color="#b8825b" draw:opacity="100.0%" draw:stroke="solid" svg:stroke-color="#b8825b" draw:stroke-linejoin="miter" svg:stroke-opacity="100.0%" svg:stroke-width="0.22253129mm"/>
    </style:style>
    <style:style style:family="graphic" style:name="style-340">
      <style:graphic-properties draw:fill="solid" draw:fill-color="#cf8c42" draw:opacity="100.0%" draw:stroke="solid" svg:stroke-color="#cf8c42" draw:stroke-linejoin="miter" svg:stroke-opacity="100.0%" svg:stroke-width="0.22253129mm"/>
    </style:style>
    <style:style style:family="graphic" style:name="style-341">
      <style:graphic-properties draw:fill="solid" draw:fill-color="#934a0f" draw:opacity="100.0%" draw:stroke="solid" svg:stroke-color="#934a0f" draw:stroke-linejoin="miter" svg:stroke-opacity="100.0%" svg:stroke-width="0.22253129mm"/>
    </style:style>
    <style:style style:family="graphic" style:name="style-342">
      <style:graphic-properties draw:fill="solid" draw:fill-color="#91440b" draw:opacity="100.0%" draw:stroke="solid" svg:stroke-color="#91440b" draw:stroke-linejoin="miter" svg:stroke-opacity="100.0%" svg:stroke-width="0.22253129mm"/>
    </style:style>
    <style:style style:family="graphic" style:name="style-343">
      <style:graphic-properties draw:fill="solid" draw:fill-color="#c47e30" draw:opacity="100.0%" draw:stroke="solid" svg:stroke-color="#c47e30" draw:stroke-linejoin="miter" svg:stroke-opacity="100.0%" svg:stroke-width="0.22253129mm"/>
    </style:style>
    <style:style style:family="graphic" style:name="style-344">
      <style:graphic-properties draw:fill="solid" draw:fill-color="#d6622b" draw:opacity="100.0%" draw:stroke="solid" svg:stroke-color="#d6622b" draw:stroke-linejoin="miter" svg:stroke-opacity="100.0%" svg:stroke-width="0.22253129mm"/>
    </style:style>
    <style:style style:family="graphic" style:name="style-345">
      <style:graphic-properties draw:fill="solid" draw:fill-color="#b97f56" draw:opacity="100.0%" draw:stroke="solid" svg:stroke-color="#b97f56" draw:stroke-linejoin="miter" svg:stroke-opacity="100.0%" svg:stroke-width="0.22253129mm"/>
    </style:style>
    <style:style style:family="graphic" style:name="style-346">
      <style:graphic-properties draw:fill="solid" draw:fill-color="#e98c50" draw:opacity="100.0%" draw:stroke="solid" svg:stroke-color="#e98c50" draw:stroke-linejoin="miter" svg:stroke-opacity="100.0%" svg:stroke-width="0.22253129mm"/>
    </style:style>
    <style:style style:family="graphic" style:name="style-347">
      <style:graphic-properties draw:fill="solid" draw:fill-color="#975625" draw:opacity="100.0%" draw:stroke="solid" svg:stroke-color="#975625" draw:stroke-linejoin="miter" svg:stroke-opacity="100.0%" svg:stroke-width="0.22253129mm"/>
    </style:style>
    <style:style style:family="graphic" style:name="style-348">
      <style:graphic-properties draw:fill="solid" draw:fill-color="#d24913" draw:opacity="100.0%" draw:stroke="solid" svg:stroke-color="#d24913" draw:stroke-linejoin="miter" svg:stroke-opacity="100.0%" svg:stroke-width="0.22253129mm"/>
    </style:style>
    <style:style style:family="graphic" style:name="style-349">
      <style:graphic-properties draw:fill="solid" draw:fill-color="#ad6c3f" draw:opacity="100.0%" draw:stroke="solid" svg:stroke-color="#ad6c3f" draw:stroke-linejoin="miter" svg:stroke-opacity="100.0%" svg:stroke-width="0.22253129mm"/>
    </style:style>
    <style:style style:family="graphic" style:name="style-350">
      <style:graphic-properties draw:fill="solid" draw:fill-color="#dfa074" draw:opacity="100.0%" draw:stroke="solid" svg:stroke-color="#dfa074" draw:stroke-linejoin="miter" svg:stroke-opacity="100.0%" svg:stroke-width="0.22253129mm"/>
    </style:style>
    <style:style style:family="graphic" style:name="style-351">
      <style:graphic-properties draw:fill="solid" draw:fill-color="#d28840" draw:opacity="100.0%" draw:stroke="solid" svg:stroke-color="#d28840" draw:stroke-linejoin="miter" svg:stroke-opacity="100.0%" svg:stroke-width="0.22253129mm"/>
    </style:style>
    <style:style style:family="graphic" style:name="style-352">
      <style:graphic-properties draw:fill="solid" draw:fill-color="#8a4609" draw:opacity="100.0%" draw:stroke="solid" svg:stroke-color="#8a4609" draw:stroke-linejoin="miter" svg:stroke-opacity="100.0%" svg:stroke-width="0.22253129mm"/>
    </style:style>
    <style:style style:family="graphic" style:name="style-353">
      <style:graphic-properties draw:fill="solid" draw:fill-color="#af6e29" draw:opacity="100.0%" draw:stroke="solid" svg:stroke-color="#af6e29" draw:stroke-linejoin="miter" svg:stroke-opacity="100.0%" svg:stroke-width="0.22253129mm"/>
    </style:style>
    <style:style style:family="graphic" style:name="style-354">
      <style:graphic-properties draw:fill="solid" draw:fill-color="#6f2b04" draw:opacity="100.0%" draw:stroke="solid" svg:stroke-color="#6f2b04" draw:stroke-linejoin="miter" svg:stroke-opacity="100.0%" svg:stroke-width="0.22253129mm"/>
    </style:style>
    <style:style style:family="graphic" style:name="style-355">
      <style:graphic-properties draw:fill="solid" draw:fill-color="#d89a68" draw:opacity="100.0%" draw:stroke="solid" svg:stroke-color="#d89a68" draw:stroke-linejoin="miter" svg:stroke-opacity="100.0%" svg:stroke-width="0.22253129mm"/>
    </style:style>
    <style:style style:family="graphic" style:name="style-356">
      <style:graphic-properties draw:fill="solid" draw:fill-color="#93410a" draw:opacity="100.0%" draw:stroke="solid" svg:stroke-color="#93410a" draw:stroke-linejoin="miter" svg:stroke-opacity="100.0%" svg:stroke-width="0.22253129mm"/>
    </style:style>
    <style:style style:family="graphic" style:name="style-357">
      <style:graphic-properties draw:fill="solid" draw:fill-color="#490b05" draw:opacity="100.0%" draw:stroke="solid" svg:stroke-color="#490b05" draw:stroke-linejoin="miter" svg:stroke-opacity="100.0%" svg:stroke-width="0.22253129mm"/>
    </style:style>
    <style:style style:family="graphic" style:name="style-358">
      <style:graphic-properties draw:fill="solid" draw:fill-color="#6c4026" draw:opacity="100.0%" draw:stroke="solid" svg:stroke-color="#6c4026" draw:stroke-linejoin="miter" svg:stroke-opacity="100.0%" svg:stroke-width="0.22253129mm"/>
    </style:style>
    <style:style style:family="graphic" style:name="style-359">
      <style:graphic-properties draw:fill="solid" draw:fill-color="#ba825b" draw:opacity="100.0%" draw:stroke="solid" svg:stroke-color="#ba825b" draw:stroke-linejoin="miter" svg:stroke-opacity="100.0%" svg:stroke-width="0.22253129mm"/>
    </style:style>
    <style:style style:family="graphic" style:name="style-360">
      <style:graphic-properties draw:fill="solid" draw:fill-color="#ebcfb5" draw:opacity="100.0%" draw:stroke="solid" svg:stroke-color="#ebcfb5" draw:stroke-linejoin="miter" svg:stroke-opacity="100.0%" svg:stroke-width="0.22253129mm"/>
    </style:style>
    <style:style style:family="graphic" style:name="style-361">
      <style:graphic-properties draw:fill="solid" draw:fill-color="#945f3e" draw:opacity="100.0%" draw:stroke="solid" svg:stroke-color="#945f3e" draw:stroke-linejoin="miter" svg:stroke-opacity="100.0%" svg:stroke-width="0.22253129mm"/>
    </style:style>
    <style:style style:family="graphic" style:name="style-362">
      <style:graphic-properties draw:fill="solid" draw:fill-color="#773805" draw:opacity="100.0%" draw:stroke="solid" svg:stroke-color="#773805" draw:stroke-linejoin="miter" svg:stroke-opacity="100.0%" svg:stroke-width="0.22253129mm"/>
    </style:style>
    <style:style style:family="graphic" style:name="style-363">
      <style:graphic-properties draw:fill="solid" draw:fill-color="#ab5414" draw:opacity="100.0%" draw:stroke="solid" svg:stroke-color="#ab5414" draw:stroke-linejoin="miter" svg:stroke-opacity="100.0%" svg:stroke-width="0.22253129mm"/>
    </style:style>
    <style:style style:family="graphic" style:name="style-364">
      <style:graphic-properties draw:fill="solid" draw:fill-color="#c28a62" draw:opacity="100.0%" draw:stroke="solid" svg:stroke-color="#c28a62" draw:stroke-linejoin="miter" svg:stroke-opacity="100.0%" svg:stroke-width="0.22253129mm"/>
    </style:style>
    <style:style style:family="graphic" style:name="style-365">
      <style:graphic-properties draw:fill="solid" draw:fill-color="#cf8e5b" draw:opacity="100.0%" draw:stroke="solid" svg:stroke-color="#cf8e5b" draw:stroke-linejoin="miter" svg:stroke-opacity="100.0%" svg:stroke-width="0.22253129mm"/>
    </style:style>
    <style:style style:family="graphic" style:name="style-366">
      <style:graphic-properties draw:fill="solid" draw:fill-color="#38170a" draw:opacity="100.0%" draw:stroke="solid" svg:stroke-color="#38170a" draw:stroke-linejoin="miter" svg:stroke-opacity="100.0%" svg:stroke-width="0.22253129mm"/>
    </style:style>
    <style:style style:family="graphic" style:name="style-367">
      <style:graphic-properties draw:fill="solid" draw:fill-color="#ae7348" draw:opacity="100.0%" draw:stroke="solid" svg:stroke-color="#ae7348" draw:stroke-linejoin="miter" svg:stroke-opacity="100.0%" svg:stroke-width="0.22253129mm"/>
    </style:style>
    <style:style style:family="graphic" style:name="style-368">
      <style:graphic-properties draw:fill="solid" draw:fill-color="#b77c55" draw:opacity="100.0%" draw:stroke="solid" svg:stroke-color="#b77c55" draw:stroke-linejoin="miter" svg:stroke-opacity="100.0%" svg:stroke-width="0.22253129mm"/>
    </style:style>
    <style:style style:family="graphic" style:name="style-369">
      <style:graphic-properties draw:fill="solid" draw:fill-color="#ae6511" draw:opacity="100.0%" draw:stroke="solid" svg:stroke-color="#ae6511" draw:stroke-linejoin="miter" svg:stroke-opacity="100.0%" svg:stroke-width="0.22253129mm"/>
    </style:style>
    <style:style style:family="graphic" style:name="style-370">
      <style:graphic-properties draw:fill="solid" draw:fill-color="#8c5530" draw:opacity="100.0%" draw:stroke="solid" svg:stroke-color="#8c5530" draw:stroke-linejoin="miter" svg:stroke-opacity="100.0%" svg:stroke-width="0.22253129mm"/>
    </style:style>
    <style:style style:family="graphic" style:name="style-371">
      <style:graphic-properties draw:fill="solid" draw:fill-color="#bc6e13" draw:opacity="100.0%" draw:stroke="solid" svg:stroke-color="#bc6e13" draw:stroke-linejoin="miter" svg:stroke-opacity="100.0%" svg:stroke-width="0.22253129mm"/>
    </style:style>
    <style:style style:family="graphic" style:name="style-372">
      <style:graphic-properties draw:fill="solid" draw:fill-color="#3a0c02" draw:opacity="100.0%" draw:stroke="solid" svg:stroke-color="#3a0c02" draw:stroke-linejoin="miter" svg:stroke-opacity="100.0%" svg:stroke-width="0.22253129mm"/>
    </style:style>
    <style:style style:family="graphic" style:name="style-373">
      <style:graphic-properties draw:fill="solid" draw:fill-color="#a56c43" draw:opacity="100.0%" draw:stroke="solid" svg:stroke-color="#a56c43" draw:stroke-linejoin="miter" svg:stroke-opacity="100.0%" svg:stroke-width="0.22253129mm"/>
    </style:style>
    <style:style style:family="graphic" style:name="style-374">
      <style:graphic-properties draw:fill="solid" draw:fill-color="#dc783f" draw:opacity="100.0%" draw:stroke="solid" svg:stroke-color="#dc783f" draw:stroke-linejoin="miter" svg:stroke-opacity="100.0%" svg:stroke-width="0.22253129mm"/>
    </style:style>
    <style:style style:family="graphic" style:name="style-375">
      <style:graphic-properties draw:fill="solid" draw:fill-color="#e9963e" draw:opacity="100.0%" draw:stroke="solid" svg:stroke-color="#e9963e" draw:stroke-linejoin="miter" svg:stroke-opacity="100.0%" svg:stroke-width="0.22253129mm"/>
    </style:style>
    <style:style style:family="graphic" style:name="style-376">
      <style:graphic-properties draw:fill="solid" draw:fill-color="#9d5d35" draw:opacity="100.0%" draw:stroke="solid" svg:stroke-color="#9d5d35" draw:stroke-linejoin="miter" svg:stroke-opacity="100.0%" svg:stroke-width="0.22253129mm"/>
    </style:style>
    <style:style style:family="graphic" style:name="style-377">
      <style:graphic-properties draw:fill="solid" draw:fill-color="#a3683e" draw:opacity="100.0%" draw:stroke="solid" svg:stroke-color="#a3683e" draw:stroke-linejoin="miter" svg:stroke-opacity="100.0%" svg:stroke-width="0.22253129mm"/>
    </style:style>
    <style:style style:family="graphic" style:name="style-378">
      <style:graphic-properties draw:fill="solid" draw:fill-color="#c59363" draw:opacity="100.0%" draw:stroke="solid" svg:stroke-color="#c59363" draw:stroke-linejoin="miter" svg:stroke-opacity="100.0%" svg:stroke-width="0.22253129mm"/>
    </style:style>
    <style:style style:family="graphic" style:name="style-379">
      <style:graphic-properties draw:fill="solid" draw:fill-color="#9b502b" draw:opacity="100.0%" draw:stroke="solid" svg:stroke-color="#9b502b" draw:stroke-linejoin="miter" svg:stroke-opacity="100.0%" svg:stroke-width="0.22253129mm"/>
    </style:style>
    <style:style style:family="graphic" style:name="style-380">
      <style:graphic-properties draw:fill="solid" draw:fill-color="#b07850" draw:opacity="100.0%" draw:stroke="solid" svg:stroke-color="#b07850" draw:stroke-linejoin="miter" svg:stroke-opacity="100.0%" svg:stroke-width="0.22253129mm"/>
    </style:style>
    <style:style style:family="graphic" style:name="style-381">
      <style:graphic-properties draw:fill="solid" draw:fill-color="#9d653d" draw:opacity="100.0%" draw:stroke="solid" svg:stroke-color="#9d653d" draw:stroke-linejoin="miter" svg:stroke-opacity="100.0%" svg:stroke-width="0.22253129mm"/>
    </style:style>
    <style:style style:family="graphic" style:name="style-382">
      <style:graphic-properties draw:fill="solid" draw:fill-color="#6e3713" draw:opacity="100.0%" draw:stroke="solid" svg:stroke-color="#6e3713" draw:stroke-linejoin="miter" svg:stroke-opacity="100.0%" svg:stroke-width="0.22253129mm"/>
    </style:style>
    <style:style style:family="graphic" style:name="style-383">
      <style:graphic-properties draw:fill="solid" draw:fill-color="#521306" draw:opacity="100.0%" draw:stroke="solid" svg:stroke-color="#521306" draw:stroke-linejoin="miter" svg:stroke-opacity="100.0%" svg:stroke-width="0.22253129mm"/>
    </style:style>
    <style:style style:family="graphic" style:name="style-384">
      <style:graphic-properties draw:fill="solid" draw:fill-color="#551c02" draw:opacity="100.0%" draw:stroke="solid" svg:stroke-color="#551c02" draw:stroke-linejoin="miter" svg:stroke-opacity="100.0%" svg:stroke-width="0.22253129mm"/>
    </style:style>
    <style:style style:family="graphic" style:name="style-385">
      <style:graphic-properties draw:fill="solid" draw:fill-color="#d5811b" draw:opacity="100.0%" draw:stroke="solid" svg:stroke-color="#d5811b" draw:stroke-linejoin="miter" svg:stroke-opacity="100.0%" svg:stroke-width="0.22253129mm"/>
    </style:style>
    <style:style style:family="graphic" style:name="style-386">
      <style:graphic-properties draw:fill="solid" draw:fill-color="#1a0a02" draw:opacity="100.0%" draw:stroke="solid" svg:stroke-color="#1a0a02" draw:stroke-linejoin="miter" svg:stroke-opacity="100.0%" svg:stroke-width="0.22253129mm"/>
    </style:style>
    <style:style style:family="graphic" style:name="style-387">
      <style:graphic-properties draw:fill="solid" draw:fill-color="#180501" draw:opacity="100.0%" draw:stroke="solid" svg:stroke-color="#180501" draw:stroke-linejoin="miter" svg:stroke-opacity="100.0%" svg:stroke-width="0.22253129mm"/>
    </style:style>
    <style:style style:family="graphic" style:name="style-388">
      <style:graphic-properties draw:fill="solid" draw:fill-color="#9b3e0a" draw:opacity="100.0%" draw:stroke="solid" svg:stroke-color="#9b3e0a" draw:stroke-linejoin="miter" svg:stroke-opacity="100.0%" svg:stroke-width="0.22253129mm"/>
    </style:style>
    <style:style style:family="graphic" style:name="style-389">
      <style:graphic-properties draw:fill="solid" draw:fill-color="#130801" draw:opacity="100.0%" draw:stroke="solid" svg:stroke-color="#130801" draw:stroke-linejoin="miter" svg:stroke-opacity="100.0%" svg:stroke-width="0.22253129mm"/>
    </style:style>
    <style:style style:family="graphic" style:name="style-390">
      <style:graphic-properties draw:fill="solid" draw:fill-color="#3b0f03" draw:opacity="100.0%" draw:stroke="solid" svg:stroke-color="#3b0f03" draw:stroke-linejoin="miter" svg:stroke-opacity="100.0%" svg:stroke-width="0.22253129mm"/>
    </style:style>
    <style:style style:family="graphic" style:name="style-391">
      <style:graphic-properties draw:fill="solid" draw:fill-color="#af640d" draw:opacity="100.0%" draw:stroke="solid" svg:stroke-color="#af640d" draw:stroke-linejoin="miter" svg:stroke-opacity="100.0%" svg:stroke-width="0.22253129mm"/>
    </style:style>
    <style:style style:family="graphic" style:name="style-392">
      <style:graphic-properties draw:fill="solid" draw:fill-color="#a2580a" draw:opacity="100.0%" draw:stroke="solid" svg:stroke-color="#a2580a" draw:stroke-linejoin="miter" svg:stroke-opacity="100.0%" svg:stroke-width="0.22253129mm"/>
    </style:style>
    <style:style style:family="graphic" style:name="style-393">
      <style:graphic-properties draw:fill="solid" draw:fill-color="#24120c" draw:opacity="100.0%" draw:stroke="solid" svg:stroke-color="#24120c" draw:stroke-linejoin="miter" svg:stroke-opacity="100.0%" svg:stroke-width="0.22253129mm"/>
    </style:style>
    <style:style style:family="graphic" style:name="style-394">
      <style:graphic-properties draw:fill="solid" draw:fill-color="#903e0d" draw:opacity="100.0%" draw:stroke="solid" svg:stroke-color="#903e0d" draw:stroke-linejoin="miter" svg:stroke-opacity="100.0%" svg:stroke-width="0.22253129mm"/>
    </style:style>
    <style:style style:family="graphic" style:name="style-395">
      <style:graphic-properties draw:fill="solid" draw:fill-color="#da975c" draw:opacity="100.0%" draw:stroke="solid" svg:stroke-color="#da975c" draw:stroke-linejoin="miter" svg:stroke-opacity="100.0%" svg:stroke-width="0.22253129mm"/>
    </style:style>
    <style:style style:family="graphic" style:name="style-396">
      <style:graphic-properties draw:fill="solid" draw:fill-color="#bf8152" draw:opacity="100.0%" draw:stroke="solid" svg:stroke-color="#bf8152" draw:stroke-linejoin="miter" svg:stroke-opacity="100.0%" svg:stroke-width="0.22253129mm"/>
    </style:style>
    <style:style style:family="graphic" style:name="style-397">
      <style:graphic-properties draw:fill="solid" draw:fill-color="#cc946e" draw:opacity="100.0%" draw:stroke="solid" svg:stroke-color="#cc946e" draw:stroke-linejoin="miter" svg:stroke-opacity="100.0%" svg:stroke-width="0.22253129mm"/>
    </style:style>
    <style:style style:family="graphic" style:name="style-398">
      <style:graphic-properties draw:fill="solid" draw:fill-color="#391007" draw:opacity="100.0%" draw:stroke="solid" svg:stroke-color="#391007" draw:stroke-linejoin="miter" svg:stroke-opacity="100.0%" svg:stroke-width="0.22253129mm"/>
    </style:style>
    <style:style style:family="graphic" style:name="style-399">
      <style:graphic-properties draw:fill="solid" draw:fill-color="#ad7347" draw:opacity="100.0%" draw:stroke="solid" svg:stroke-color="#ad7347" draw:stroke-linejoin="miter" svg:stroke-opacity="100.0%" svg:stroke-width="0.22253129mm"/>
    </style:style>
    <style:style style:family="graphic" style:name="style-400">
      <style:graphic-properties draw:fill="solid" draw:fill-color="#532109" draw:opacity="100.0%" draw:stroke="solid" svg:stroke-color="#532109" draw:stroke-linejoin="miter" svg:stroke-opacity="100.0%" svg:stroke-width="0.22253129mm"/>
    </style:style>
    <style:style style:family="graphic" style:name="style-401">
      <style:graphic-properties draw:fill="solid" draw:fill-color="#d19566" draw:opacity="100.0%" draw:stroke="solid" svg:stroke-color="#d19566" draw:stroke-linejoin="miter" svg:stroke-opacity="100.0%" svg:stroke-width="0.22253129mm"/>
    </style:style>
    <style:style style:family="graphic" style:name="style-402">
      <style:graphic-properties draw:fill="solid" draw:fill-color="#ae4214" draw:opacity="100.0%" draw:stroke="solid" svg:stroke-color="#ae4214" draw:stroke-linejoin="miter" svg:stroke-opacity="100.0%" svg:stroke-width="0.22253129mm"/>
    </style:style>
    <style:style style:family="graphic" style:name="style-403">
      <style:graphic-properties draw:fill="solid" draw:fill-color="#ab7952" draw:opacity="100.0%" draw:stroke="solid" svg:stroke-color="#ab7952" draw:stroke-linejoin="miter" svg:stroke-opacity="100.0%" svg:stroke-width="0.22253129mm"/>
    </style:style>
    <style:style style:family="graphic" style:name="style-404">
      <style:graphic-properties draw:fill="solid" draw:fill-color="#bd7749" draw:opacity="100.0%" draw:stroke="solid" svg:stroke-color="#bd7749" draw:stroke-linejoin="miter" svg:stroke-opacity="100.0%" svg:stroke-width="0.22253129mm"/>
    </style:style>
    <style:style style:family="graphic" style:name="style-405">
      <style:graphic-properties draw:fill="solid" draw:fill-color="#cb7411" draw:opacity="100.0%" draw:stroke="solid" svg:stroke-color="#cb7411" draw:stroke-linejoin="miter" svg:stroke-opacity="100.0%" svg:stroke-width="0.22253129mm"/>
    </style:style>
    <style:style style:family="graphic" style:name="style-406">
      <style:graphic-properties draw:fill="solid" draw:fill-color="#a83c10" draw:opacity="100.0%" draw:stroke="solid" svg:stroke-color="#a83c10" draw:stroke-linejoin="miter" svg:stroke-opacity="100.0%" svg:stroke-width="0.22253129mm"/>
    </style:style>
    <style:style style:family="graphic" style:name="style-407">
      <style:graphic-properties draw:fill="solid" draw:fill-color="#d18b3c" draw:opacity="100.0%" draw:stroke="solid" svg:stroke-color="#d18b3c" draw:stroke-linejoin="miter" svg:stroke-opacity="100.0%" svg:stroke-width="0.22253129mm"/>
    </style:style>
    <style:style style:family="graphic" style:name="style-408">
      <style:graphic-properties draw:fill="solid" draw:fill-color="#321104" draw:opacity="100.0%" draw:stroke="solid" svg:stroke-color="#321104" draw:stroke-linejoin="miter" svg:stroke-opacity="100.0%" svg:stroke-width="0.22253129mm"/>
    </style:style>
    <style:style style:family="graphic" style:name="style-409">
      <style:graphic-properties draw:fill="solid" draw:fill-color="#965109" draw:opacity="100.0%" draw:stroke="solid" svg:stroke-color="#965109" draw:stroke-linejoin="miter" svg:stroke-opacity="100.0%" svg:stroke-width="0.22253129mm"/>
    </style:style>
    <style:style style:family="graphic" style:name="style-410">
      <style:graphic-properties draw:fill="solid" draw:fill-color="#e0ad86" draw:opacity="100.0%" draw:stroke="solid" svg:stroke-color="#e0ad86" draw:stroke-linejoin="miter" svg:stroke-opacity="100.0%" svg:stroke-width="0.22253129mm"/>
    </style:style>
    <style:style style:family="graphic" style:name="style-411">
      <style:graphic-properties draw:fill="solid" draw:fill-color="#a7714a" draw:opacity="100.0%" draw:stroke="solid" svg:stroke-color="#a7714a" draw:stroke-linejoin="miter" svg:stroke-opacity="100.0%" svg:stroke-width="0.22253129mm"/>
    </style:style>
    <style:style style:family="graphic" style:name="style-412">
      <style:graphic-properties draw:fill="solid" draw:fill-color="#975d37" draw:opacity="100.0%" draw:stroke="solid" svg:stroke-color="#975d37" draw:stroke-linejoin="miter" svg:stroke-opacity="100.0%" svg:stroke-width="0.22253129mm"/>
    </style:style>
    <style:style style:family="graphic" style:name="style-413">
      <style:graphic-properties draw:fill="solid" draw:fill-color="#2b0803" draw:opacity="100.0%" draw:stroke="solid" svg:stroke-color="#2b0803" draw:stroke-linejoin="miter" svg:stroke-opacity="100.0%" svg:stroke-width="0.22253129mm"/>
    </style:style>
    <style:style style:family="graphic" style:name="style-414">
      <style:graphic-properties draw:fill="solid" draw:fill-color="#23130c" draw:opacity="100.0%" draw:stroke="solid" svg:stroke-color="#23130c" draw:stroke-linejoin="miter" svg:stroke-opacity="100.0%" svg:stroke-width="0.22253129mm"/>
    </style:style>
    <style:style style:family="graphic" style:name="style-415">
      <style:graphic-properties draw:fill="solid" draw:fill-color="#762d06" draw:opacity="100.0%" draw:stroke="solid" svg:stroke-color="#762d06" draw:stroke-linejoin="miter" svg:stroke-opacity="100.0%" svg:stroke-width="0.22253129mm"/>
    </style:style>
    <style:style style:family="graphic" style:name="style-416">
      <style:graphic-properties draw:fill="solid" draw:fill-color="#ca9564" draw:opacity="100.0%" draw:stroke="solid" svg:stroke-color="#ca9564" draw:stroke-linejoin="miter" svg:stroke-opacity="100.0%" svg:stroke-width="0.22253129mm"/>
    </style:style>
    <style:style style:family="graphic" style:name="style-417">
      <style:graphic-properties draw:fill="solid" draw:fill-color="#e0a478" draw:opacity="100.0%" draw:stroke="solid" svg:stroke-color="#e0a478" draw:stroke-linejoin="miter" svg:stroke-opacity="100.0%" svg:stroke-width="0.22253129mm"/>
    </style:style>
    <style:style style:family="graphic" style:name="style-418">
      <style:graphic-properties draw:fill="solid" draw:fill-color="#612104" draw:opacity="100.0%" draw:stroke="solid" svg:stroke-color="#612104" draw:stroke-linejoin="miter" svg:stroke-opacity="100.0%" svg:stroke-width="0.22253129mm"/>
    </style:style>
    <style:style style:family="graphic" style:name="style-419">
      <style:graphic-properties draw:fill="solid" draw:fill-color="#9e550e" draw:opacity="100.0%" draw:stroke="solid" svg:stroke-color="#9e550e" draw:stroke-linejoin="miter" svg:stroke-opacity="100.0%" svg:stroke-width="0.22253129mm"/>
    </style:style>
    <style:style style:family="graphic" style:name="style-420">
      <style:graphic-properties draw:fill="solid" draw:fill-color="#a4590b" draw:opacity="100.0%" draw:stroke="solid" svg:stroke-color="#a4590b" draw:stroke-linejoin="miter" svg:stroke-opacity="100.0%" svg:stroke-width="0.22253129mm"/>
    </style:style>
    <style:style style:family="graphic" style:name="style-421">
      <style:graphic-properties draw:fill="solid" draw:fill-color="#904b0c" draw:opacity="100.0%" draw:stroke="solid" svg:stroke-color="#904b0c" draw:stroke-linejoin="miter" svg:stroke-opacity="100.0%" svg:stroke-width="0.22253129mm"/>
    </style:style>
    <style:style style:family="graphic" style:name="style-422">
      <style:graphic-properties draw:fill="solid" draw:fill-color="#4c1704" draw:opacity="100.0%" draw:stroke="solid" svg:stroke-color="#4c1704" draw:stroke-linejoin="miter" svg:stroke-opacity="100.0%" svg:stroke-width="0.22253129mm"/>
    </style:style>
    <style:style style:family="graphic" style:name="style-423">
      <style:graphic-properties draw:fill="solid" draw:fill-color="#43190b" draw:opacity="100.0%" draw:stroke="solid" svg:stroke-color="#43190b" draw:stroke-linejoin="miter" svg:stroke-opacity="100.0%" svg:stroke-width="0.22253129mm"/>
    </style:style>
    <style:style style:family="graphic" style:name="style-424">
      <style:graphic-properties draw:fill="solid" draw:fill-color="#a46a42" draw:opacity="100.0%" draw:stroke="solid" svg:stroke-color="#a46a42" draw:stroke-linejoin="miter" svg:stroke-opacity="100.0%" svg:stroke-width="0.22253129mm"/>
    </style:style>
    <style:style style:family="graphic" style:name="style-425">
      <style:graphic-properties draw:fill="solid" draw:fill-color="#ce822e" draw:opacity="100.0%" draw:stroke="solid" svg:stroke-color="#ce822e" draw:stroke-linejoin="miter" svg:stroke-opacity="100.0%" svg:stroke-width="0.22253129mm"/>
    </style:style>
    <style:style style:family="graphic" style:name="style-426">
      <style:graphic-properties draw:fill="solid" draw:fill-color="#de8417" draw:opacity="100.0%" draw:stroke="solid" svg:stroke-color="#de8417" draw:stroke-linejoin="miter" svg:stroke-opacity="100.0%" svg:stroke-width="0.22253129mm"/>
    </style:style>
    <style:style style:family="graphic" style:name="style-427">
      <style:graphic-properties draw:fill="solid" draw:fill-color="#c96b37" draw:opacity="100.0%" draw:stroke="solid" svg:stroke-color="#c96b37" draw:stroke-linejoin="miter" svg:stroke-opacity="100.0%" svg:stroke-width="0.22253129mm"/>
    </style:style>
    <style:style style:family="graphic" style:name="style-428">
      <style:graphic-properties draw:fill="solid" draw:fill-color="#a9471a" draw:opacity="100.0%" draw:stroke="solid" svg:stroke-color="#a9471a" draw:stroke-linejoin="miter" svg:stroke-opacity="100.0%" svg:stroke-width="0.22253129mm"/>
    </style:style>
    <style:style style:family="graphic" style:name="style-429">
      <style:graphic-properties draw:fill="solid" draw:fill-color="#a2590b" draw:opacity="100.0%" draw:stroke="solid" svg:stroke-color="#a2590b" draw:stroke-linejoin="miter" svg:stroke-opacity="100.0%" svg:stroke-width="0.22253129mm"/>
    </style:style>
    <style:style style:family="graphic" style:name="style-430">
      <style:graphic-properties draw:fill="solid" draw:fill-color="#2d120a" draw:opacity="100.0%" draw:stroke="solid" svg:stroke-color="#2d120a" draw:stroke-linejoin="miter" svg:stroke-opacity="100.0%" svg:stroke-width="0.22253129mm"/>
    </style:style>
    <style:style style:family="graphic" style:name="style-431">
      <style:graphic-properties draw:fill="solid" draw:fill-color="#984722" draw:opacity="100.0%" draw:stroke="solid" svg:stroke-color="#984722" draw:stroke-linejoin="miter" svg:stroke-opacity="100.0%" svg:stroke-width="0.22253129mm"/>
    </style:style>
    <style:style style:family="graphic" style:name="style-432">
      <style:graphic-properties draw:fill="solid" draw:fill-color="#ba6b10" draw:opacity="100.0%" draw:stroke="solid" svg:stroke-color="#ba6b10" draw:stroke-linejoin="miter" svg:stroke-opacity="100.0%" svg:stroke-width="0.22253129mm"/>
    </style:style>
    <style:style style:family="graphic" style:name="style-433">
      <style:graphic-properties draw:fill="solid" draw:fill-color="#b06e43" draw:opacity="100.0%" draw:stroke="solid" svg:stroke-color="#b06e43" draw:stroke-linejoin="miter" svg:stroke-opacity="100.0%" svg:stroke-width="0.22253129mm"/>
    </style:style>
    <style:style style:family="graphic" style:name="style-434">
      <style:graphic-properties draw:fill="solid" draw:fill-color="#aa754b" draw:opacity="100.0%" draw:stroke="solid" svg:stroke-color="#aa754b" draw:stroke-linejoin="miter" svg:stroke-opacity="100.0%" svg:stroke-width="0.22253129mm"/>
    </style:style>
    <style:style style:family="graphic" style:name="style-435">
      <style:graphic-properties draw:fill="solid" draw:fill-color="#e27f45" draw:opacity="100.0%" draw:stroke="solid" svg:stroke-color="#e27f45" draw:stroke-linejoin="miter" svg:stroke-opacity="100.0%" svg:stroke-width="0.22253129mm"/>
    </style:style>
    <style:style style:family="graphic" style:name="style-436">
      <style:graphic-properties draw:fill="solid" draw:fill-color="#a46a41" draw:opacity="100.0%" draw:stroke="solid" svg:stroke-color="#a46a41" draw:stroke-linejoin="miter" svg:stroke-opacity="100.0%" svg:stroke-width="0.22253129mm"/>
    </style:style>
    <style:style style:family="graphic" style:name="style-437">
      <style:graphic-properties draw:fill="solid" draw:fill-color="#c18b5e" draw:opacity="100.0%" draw:stroke="solid" svg:stroke-color="#c18b5e" draw:stroke-linejoin="miter" svg:stroke-opacity="100.0%" svg:stroke-width="0.22253129mm"/>
    </style:style>
    <style:style style:family="graphic" style:name="style-438">
      <style:graphic-properties draw:fill="solid" draw:fill-color="#d4a27a" draw:opacity="100.0%" draw:stroke="solid" svg:stroke-color="#d4a27a" draw:stroke-linejoin="miter" svg:stroke-opacity="100.0%" svg:stroke-width="0.22253129mm"/>
    </style:style>
    <style:style style:family="graphic" style:name="style-439">
      <style:graphic-properties draw:fill="solid" draw:fill-color="#d48e3d" draw:opacity="100.0%" draw:stroke="solid" svg:stroke-color="#d48e3d" draw:stroke-linejoin="miter" svg:stroke-opacity="100.0%" svg:stroke-width="0.22253129mm"/>
    </style:style>
    <style:style style:family="graphic" style:name="style-440">
      <style:graphic-properties draw:fill="solid" draw:fill-color="#70280e" draw:opacity="100.0%" draw:stroke="solid" svg:stroke-color="#70280e" draw:stroke-linejoin="miter" svg:stroke-opacity="100.0%" svg:stroke-width="0.22253129mm"/>
    </style:style>
    <style:style style:family="graphic" style:name="style-441">
      <style:graphic-properties draw:fill="solid" draw:fill-color="#4f1d08" draw:opacity="100.0%" draw:stroke="solid" svg:stroke-color="#4f1d08" draw:stroke-linejoin="miter" svg:stroke-opacity="100.0%" svg:stroke-width="0.22253129mm"/>
    </style:style>
    <style:style style:family="graphic" style:name="style-442">
      <style:graphic-properties draw:fill="solid" draw:fill-color="#e69544" draw:opacity="100.0%" draw:stroke="solid" svg:stroke-color="#e69544" draw:stroke-linejoin="miter" svg:stroke-opacity="100.0%" svg:stroke-width="0.22253129mm"/>
    </style:style>
    <style:style style:family="graphic" style:name="style-443">
      <style:graphic-properties draw:fill="solid" draw:fill-color="#da763e" draw:opacity="100.0%" draw:stroke="solid" svg:stroke-color="#da763e" draw:stroke-linejoin="miter" svg:stroke-opacity="100.0%" svg:stroke-width="0.22253129mm"/>
    </style:style>
    <style:style style:family="graphic" style:name="style-444">
      <style:graphic-properties draw:fill="solid" draw:fill-color="#cf915f" draw:opacity="100.0%" draw:stroke="solid" svg:stroke-color="#cf915f" draw:stroke-linejoin="miter" svg:stroke-opacity="100.0%" svg:stroke-width="0.22253129mm"/>
    </style:style>
    <style:style style:family="graphic" style:name="style-445">
      <style:graphic-properties draw:fill="solid" draw:fill-color="#713505" draw:opacity="100.0%" draw:stroke="solid" svg:stroke-color="#713505" draw:stroke-linejoin="miter" svg:stroke-opacity="100.0%" svg:stroke-width="0.22253129mm"/>
    </style:style>
    <style:style style:family="graphic" style:name="style-446">
      <style:graphic-properties draw:fill="solid" draw:fill-color="#d29565" draw:opacity="100.0%" draw:stroke="solid" svg:stroke-color="#d29565" draw:stroke-linejoin="miter" svg:stroke-opacity="100.0%" svg:stroke-width="0.22253129mm"/>
    </style:style>
    <style:style style:family="graphic" style:name="style-447">
      <style:graphic-properties draw:fill="solid" draw:fill-color="#401e0d" draw:opacity="100.0%" draw:stroke="solid" svg:stroke-color="#401e0d" draw:stroke-linejoin="miter" svg:stroke-opacity="100.0%" svg:stroke-width="0.22253129mm"/>
    </style:style>
    <style:style style:family="graphic" style:name="style-448">
      <style:graphic-properties draw:fill="solid" draw:fill-color="#b47b55" draw:opacity="100.0%" draw:stroke="solid" svg:stroke-color="#b47b55" draw:stroke-linejoin="miter" svg:stroke-opacity="100.0%" svg:stroke-width="0.22253129mm"/>
    </style:style>
    <style:style style:family="graphic" style:name="style-449">
      <style:graphic-properties draw:fill="solid" draw:fill-color="#c67010" draw:opacity="100.0%" draw:stroke="solid" svg:stroke-color="#c67010" draw:stroke-linejoin="miter" svg:stroke-opacity="100.0%" svg:stroke-width="0.22253129mm"/>
    </style:style>
    <style:style style:family="graphic" style:name="style-450">
      <style:graphic-properties draw:fill="solid" draw:fill-color="#a05710" draw:opacity="100.0%" draw:stroke="solid" svg:stroke-color="#a05710" draw:stroke-linejoin="miter" svg:stroke-opacity="100.0%" svg:stroke-width="0.22253129mm"/>
    </style:style>
    <style:style style:family="graphic" style:name="style-451">
      <style:graphic-properties draw:fill="solid" draw:fill-color="#834622" draw:opacity="100.0%" draw:stroke="solid" svg:stroke-color="#834622" draw:stroke-linejoin="miter" svg:stroke-opacity="100.0%" svg:stroke-width="0.22253129mm"/>
    </style:style>
    <style:style style:family="graphic" style:name="style-452">
      <style:graphic-properties draw:fill="solid" draw:fill-color="#c25523" draw:opacity="100.0%" draw:stroke="solid" svg:stroke-color="#c25523" draw:stroke-linejoin="miter" svg:stroke-opacity="100.0%" svg:stroke-width="0.22253129mm"/>
    </style:style>
    <style:style style:family="graphic" style:name="style-453">
      <style:graphic-properties draw:fill="solid" draw:fill-color="#d6713a" draw:opacity="100.0%" draw:stroke="solid" svg:stroke-color="#d6713a" draw:stroke-linejoin="miter" svg:stroke-opacity="100.0%" svg:stroke-width="0.22253129mm"/>
    </style:style>
    <style:style style:family="graphic" style:name="style-454">
      <style:graphic-properties draw:fill="solid" draw:fill-color="#e8a66f" draw:opacity="100.0%" draw:stroke="solid" svg:stroke-color="#e8a66f" draw:stroke-linejoin="miter" svg:stroke-opacity="100.0%" svg:stroke-width="0.22253129mm"/>
    </style:style>
    <style:style style:family="graphic" style:name="style-455">
      <style:graphic-properties draw:fill="solid" draw:fill-color="#ea9633" draw:opacity="100.0%" draw:stroke="solid" svg:stroke-color="#ea9633" draw:stroke-linejoin="miter" svg:stroke-opacity="100.0%" svg:stroke-width="0.22253129mm"/>
    </style:style>
    <style:style style:family="graphic" style:name="style-456">
      <style:graphic-properties draw:fill="solid" draw:fill-color="#471604" draw:opacity="100.0%" draw:stroke="solid" svg:stroke-color="#471604" draw:stroke-linejoin="miter" svg:stroke-opacity="100.0%" svg:stroke-width="0.22253129mm"/>
    </style:style>
    <style:style style:family="graphic" style:name="style-457">
      <style:graphic-properties draw:fill="solid" draw:fill-color="#97531f" draw:opacity="100.0%" draw:stroke="solid" svg:stroke-color="#97531f" draw:stroke-linejoin="miter" svg:stroke-opacity="100.0%" svg:stroke-width="0.22253129mm"/>
    </style:style>
    <style:style style:family="graphic" style:name="style-458">
      <style:graphic-properties draw:fill="solid" draw:fill-color="#da9b6b" draw:opacity="100.0%" draw:stroke="solid" svg:stroke-color="#da9b6b" draw:stroke-linejoin="miter" svg:stroke-opacity="100.0%" svg:stroke-width="0.22253129mm"/>
    </style:style>
    <style:style style:family="graphic" style:name="style-459">
      <style:graphic-properties draw:fill="solid" draw:fill-color="#652c11" draw:opacity="100.0%" draw:stroke="solid" svg:stroke-color="#652c11" draw:stroke-linejoin="miter" svg:stroke-opacity="100.0%" svg:stroke-width="0.22253129mm"/>
    </style:style>
    <style:style style:family="graphic" style:name="style-460">
      <style:graphic-properties draw:fill="solid" draw:fill-color="#d47f30" draw:opacity="100.0%" draw:stroke="solid" svg:stroke-color="#d47f30" draw:stroke-linejoin="miter" svg:stroke-opacity="100.0%" svg:stroke-width="0.22253129mm"/>
    </style:style>
    <style:style style:family="graphic" style:name="style-461">
      <style:graphic-properties draw:fill="solid" draw:fill-color="#d99a6d" draw:opacity="100.0%" draw:stroke="solid" svg:stroke-color="#d99a6d" draw:stroke-linejoin="miter" svg:stroke-opacity="100.0%" svg:stroke-width="0.22253129mm"/>
    </style:style>
    <style:style style:family="graphic" style:name="style-462">
      <style:graphic-properties draw:fill="solid" draw:fill-color="#db9542" draw:opacity="100.0%" draw:stroke="solid" svg:stroke-color="#db9542" draw:stroke-linejoin="miter" svg:stroke-opacity="100.0%" svg:stroke-width="0.22253129mm"/>
    </style:style>
    <style:style style:family="graphic" style:name="style-463">
      <style:graphic-properties draw:fill="solid" draw:fill-color="#4c1e09" draw:opacity="100.0%" draw:stroke="solid" svg:stroke-color="#4c1e09" draw:stroke-linejoin="miter" svg:stroke-opacity="100.0%" svg:stroke-width="0.22253129mm"/>
    </style:style>
    <style:style style:family="graphic" style:name="style-464">
      <style:graphic-properties draw:fill="solid" draw:fill-color="#dda577" draw:opacity="100.0%" draw:stroke="solid" svg:stroke-color="#dda577" draw:stroke-linejoin="miter" svg:stroke-opacity="100.0%" svg:stroke-width="0.22253129mm"/>
    </style:style>
    <style:style style:family="graphic" style:name="style-465">
      <style:graphic-properties draw:fill="solid" draw:fill-color="#c56f13" draw:opacity="100.0%" draw:stroke="solid" svg:stroke-color="#c56f13" draw:stroke-linejoin="miter" svg:stroke-opacity="100.0%" svg:stroke-width="0.22253129mm"/>
    </style:style>
    <style:style style:family="graphic" style:name="style-466">
      <style:graphic-properties draw:fill="solid" draw:fill-color="#da8834" draw:opacity="100.0%" draw:stroke="solid" svg:stroke-color="#da8834" draw:stroke-linejoin="miter" svg:stroke-opacity="100.0%" svg:stroke-width="0.22253129mm"/>
    </style:style>
    <style:style style:family="graphic" style:name="style-467">
      <style:graphic-properties draw:fill="solid" draw:fill-color="#51210a" draw:opacity="100.0%" draw:stroke="solid" svg:stroke-color="#51210a" draw:stroke-linejoin="miter" svg:stroke-opacity="100.0%" svg:stroke-width="0.22253129mm"/>
    </style:style>
    <style:style style:family="graphic" style:name="style-468">
      <style:graphic-properties draw:fill="solid" draw:fill-color="#b17d56" draw:opacity="100.0%" draw:stroke="solid" svg:stroke-color="#b17d56" draw:stroke-linejoin="miter" svg:stroke-opacity="100.0%" svg:stroke-width="0.22253129mm"/>
    </style:style>
    <style:style style:family="graphic" style:name="style-469">
      <style:graphic-properties draw:fill="solid" draw:fill-color="#824c27" draw:opacity="100.0%" draw:stroke="solid" svg:stroke-color="#824c27" draw:stroke-linejoin="miter" svg:stroke-opacity="100.0%" svg:stroke-width="0.22253129mm"/>
    </style:style>
    <style:style style:family="graphic" style:name="style-470">
      <style:graphic-properties draw:fill="solid" draw:fill-color="#df8216" draw:opacity="100.0%" draw:stroke="solid" svg:stroke-color="#df8216" draw:stroke-linejoin="miter" svg:stroke-opacity="100.0%" svg:stroke-width="0.22253129mm"/>
    </style:style>
    <style:style style:family="graphic" style:name="style-471">
      <style:graphic-properties draw:fill="solid" draw:fill-color="#b07a4e" draw:opacity="100.0%" draw:stroke="solid" svg:stroke-color="#b07a4e" draw:stroke-linejoin="miter" svg:stroke-opacity="100.0%" svg:stroke-width="0.22253129mm"/>
    </style:style>
    <style:style style:family="graphic" style:name="style-472">
      <style:graphic-properties draw:fill="solid" draw:fill-color="#b77c50" draw:opacity="100.0%" draw:stroke="solid" svg:stroke-color="#b77c50" draw:stroke-linejoin="miter" svg:stroke-opacity="100.0%" svg:stroke-width="0.22253129mm"/>
    </style:style>
    <style:style style:family="graphic" style:name="style-473">
      <style:graphic-properties draw:fill="solid" draw:fill-color="#370701" draw:opacity="100.0%" draw:stroke="solid" svg:stroke-color="#370701" draw:stroke-linejoin="miter" svg:stroke-opacity="100.0%" svg:stroke-width="0.22253129mm"/>
    </style:style>
    <style:style style:family="graphic" style:name="style-474">
      <style:graphic-properties draw:fill="solid" draw:fill-color="#4f1e0b" draw:opacity="100.0%" draw:stroke="solid" svg:stroke-color="#4f1e0b" draw:stroke-linejoin="miter" svg:stroke-opacity="100.0%" svg:stroke-width="0.22253129mm"/>
    </style:style>
    <style:style style:family="graphic" style:name="style-475">
      <style:graphic-properties draw:fill="solid" draw:fill-color="#bf7e4d" draw:opacity="100.0%" draw:stroke="solid" svg:stroke-color="#bf7e4d" draw:stroke-linejoin="miter" svg:stroke-opacity="100.0%" svg:stroke-width="0.22253129mm"/>
    </style:style>
    <style:style style:family="graphic" style:name="style-476">
      <style:graphic-properties draw:fill="solid" draw:fill-color="#894f23" draw:opacity="100.0%" draw:stroke="solid" svg:stroke-color="#894f23" draw:stroke-linejoin="miter" svg:stroke-opacity="100.0%" svg:stroke-width="0.22253129mm"/>
    </style:style>
    <style:style style:family="graphic" style:name="style-477">
      <style:graphic-properties draw:fill="solid" draw:fill-color="#ce7f49" draw:opacity="100.0%" draw:stroke="solid" svg:stroke-color="#ce7f49" draw:stroke-linejoin="miter" svg:stroke-opacity="100.0%" svg:stroke-width="0.22253129mm"/>
    </style:style>
    <style:style style:family="graphic" style:name="style-478">
      <style:graphic-properties draw:fill="solid" draw:fill-color="#712d13" draw:opacity="100.0%" draw:stroke="solid" svg:stroke-color="#712d13" draw:stroke-linejoin="miter" svg:stroke-opacity="100.0%" svg:stroke-width="0.22253129mm"/>
    </style:style>
    <style:style style:family="graphic" style:name="style-479">
      <style:graphic-properties draw:fill="solid" draw:fill-color="#b2764b" draw:opacity="100.0%" draw:stroke="solid" svg:stroke-color="#b2764b" draw:stroke-linejoin="miter" svg:stroke-opacity="100.0%" svg:stroke-width="0.22253129mm"/>
    </style:style>
    <style:style style:family="graphic" style:name="style-480">
      <style:graphic-properties draw:fill="solid" draw:fill-color="#9f6a45" draw:opacity="100.0%" draw:stroke="solid" svg:stroke-color="#9f6a45" draw:stroke-linejoin="miter" svg:stroke-opacity="100.0%" svg:stroke-width="0.22253129mm"/>
    </style:style>
    <style:style style:family="graphic" style:name="style-481">
      <style:graphic-properties draw:fill="solid" draw:fill-color="#d08d5b" draw:opacity="100.0%" draw:stroke="solid" svg:stroke-color="#d08d5b" draw:stroke-linejoin="miter" svg:stroke-opacity="100.0%" svg:stroke-width="0.22253129mm"/>
    </style:style>
    <style:style style:family="graphic" style:name="style-482">
      <style:graphic-properties draw:fill="solid" draw:fill-color="#d7903f" draw:opacity="100.0%" draw:stroke="solid" svg:stroke-color="#d7903f" draw:stroke-linejoin="miter" svg:stroke-opacity="100.0%" svg:stroke-width="0.22253129mm"/>
    </style:style>
    <style:style style:family="graphic" style:name="style-483">
      <style:graphic-properties draw:fill="solid" draw:fill-color="#a95f0f" draw:opacity="100.0%" draw:stroke="solid" svg:stroke-color="#a95f0f" draw:stroke-linejoin="miter" svg:stroke-opacity="100.0%" svg:stroke-width="0.22253129mm"/>
    </style:style>
    <style:style style:family="graphic" style:name="style-484">
      <style:graphic-properties draw:fill="solid" draw:fill-color="#a56135" draw:opacity="100.0%" draw:stroke="solid" svg:stroke-color="#a56135" draw:stroke-linejoin="miter" svg:stroke-opacity="100.0%" svg:stroke-width="0.22253129mm"/>
    </style:style>
    <style:style style:family="graphic" style:name="style-485">
      <style:graphic-properties draw:fill="solid" draw:fill-color="#b77545" draw:opacity="100.0%" draw:stroke="solid" svg:stroke-color="#b77545" draw:stroke-linejoin="miter" svg:stroke-opacity="100.0%" svg:stroke-width="0.22253129mm"/>
    </style:style>
    <style:style style:family="graphic" style:name="style-486">
      <style:graphic-properties draw:fill="solid" draw:fill-color="#bd6e12" draw:opacity="100.0%" draw:stroke="solid" svg:stroke-color="#bd6e12" draw:stroke-linejoin="miter" svg:stroke-opacity="100.0%" svg:stroke-width="0.22253129mm"/>
    </style:style>
    <style:style style:family="graphic" style:name="style-487">
      <style:graphic-properties draw:fill="solid" draw:fill-color="#c77d40" draw:opacity="100.0%" draw:stroke="solid" svg:stroke-color="#c77d40" draw:stroke-linejoin="miter" svg:stroke-opacity="100.0%" svg:stroke-width="0.22253129mm"/>
    </style:style>
    <style:style style:family="graphic" style:name="style-488">
      <style:graphic-properties draw:fill="solid" draw:fill-color="#773206" draw:opacity="100.0%" draw:stroke="solid" svg:stroke-color="#773206" draw:stroke-linejoin="miter" svg:stroke-opacity="100.0%" svg:stroke-width="0.22253129mm"/>
    </style:style>
    <style:style style:family="graphic" style:name="style-489">
      <style:graphic-properties draw:fill="solid" draw:fill-color="#461303" draw:opacity="100.0%" draw:stroke="solid" svg:stroke-color="#461303" draw:stroke-linejoin="miter" svg:stroke-opacity="100.0%" svg:stroke-width="0.22253129mm"/>
    </style:style>
    <style:style style:family="graphic" style:name="style-490">
      <style:graphic-properties draw:fill="solid" draw:fill-color="#c99064" draw:opacity="100.0%" draw:stroke="solid" svg:stroke-color="#c99064" draw:stroke-linejoin="miter" svg:stroke-opacity="100.0%" svg:stroke-width="0.22253129mm"/>
    </style:style>
    <style:style style:family="graphic" style:name="style-491">
      <style:graphic-properties draw:fill="solid" draw:fill-color="#b07244" draw:opacity="100.0%" draw:stroke="solid" svg:stroke-color="#b07244" draw:stroke-linejoin="miter" svg:stroke-opacity="100.0%" svg:stroke-width="0.22253129mm"/>
    </style:style>
    <style:style style:family="graphic" style:name="style-492">
      <style:graphic-properties draw:fill="solid" draw:fill-color="#361206" draw:opacity="100.0%" draw:stroke="solid" svg:stroke-color="#361206" draw:stroke-linejoin="miter" svg:stroke-opacity="100.0%" svg:stroke-width="0.22253129mm"/>
    </style:style>
    <style:style style:family="graphic" style:name="style-493">
      <style:graphic-properties draw:fill="solid" draw:fill-color="#280d03" draw:opacity="100.0%" draw:stroke="solid" svg:stroke-color="#280d03" draw:stroke-linejoin="miter" svg:stroke-opacity="100.0%" svg:stroke-width="0.22253129mm"/>
    </style:style>
    <style:style style:family="graphic" style:name="style-494">
      <style:graphic-properties draw:fill="solid" draw:fill-color="#8b420a" draw:opacity="100.0%" draw:stroke="solid" svg:stroke-color="#8b420a" draw:stroke-linejoin="miter" svg:stroke-opacity="100.0%" svg:stroke-width="0.22253129mm"/>
    </style:style>
    <style:style style:family="graphic" style:name="style-495">
      <style:graphic-properties draw:fill="solid" draw:fill-color="#e1984e" draw:opacity="100.0%" draw:stroke="solid" svg:stroke-color="#e1984e" draw:stroke-linejoin="miter" svg:stroke-opacity="100.0%" svg:stroke-width="0.22253129mm"/>
    </style:style>
    <style:style style:family="graphic" style:name="style-496">
      <style:graphic-properties draw:fill="solid" draw:fill-color="#8b3402" draw:opacity="100.0%" draw:stroke="solid" svg:stroke-color="#8b3402" draw:stroke-linejoin="miter" svg:stroke-opacity="100.0%" svg:stroke-width="0.22253129mm"/>
    </style:style>
    <style:style style:family="graphic" style:name="style-497">
      <style:graphic-properties draw:fill="solid" draw:fill-color="#e89257" draw:opacity="100.0%" draw:stroke="solid" svg:stroke-color="#e89257" draw:stroke-linejoin="miter" svg:stroke-opacity="100.0%" svg:stroke-width="0.22253129mm"/>
    </style:style>
    <style:style style:family="graphic" style:name="style-498">
      <style:graphic-properties draw:fill="solid" draw:fill-color="#ca9369" draw:opacity="100.0%" draw:stroke="solid" svg:stroke-color="#ca9369" draw:stroke-linejoin="miter" svg:stroke-opacity="100.0%" svg:stroke-width="0.22253129mm"/>
    </style:style>
    <style:style style:family="graphic" style:name="style-499">
      <style:graphic-properties draw:fill="solid" draw:fill-color="#ca8433" draw:opacity="100.0%" draw:stroke="solid" svg:stroke-color="#ca8433" draw:stroke-linejoin="miter" svg:stroke-opacity="100.0%" svg:stroke-width="0.22253129mm"/>
    </style:style>
    <style:style style:family="graphic" style:name="style-500">
      <style:graphic-properties draw:fill="solid" draw:fill-color="#d58a39" draw:opacity="100.0%" draw:stroke="solid" svg:stroke-color="#d58a39" draw:stroke-linejoin="miter" svg:stroke-opacity="100.0%" svg:stroke-width="0.22253129mm"/>
    </style:style>
    <style:style style:family="graphic" style:name="style-501">
      <style:graphic-properties draw:fill="solid" draw:fill-color="#e0ad85" draw:opacity="100.0%" draw:stroke="solid" svg:stroke-color="#e0ad85" draw:stroke-linejoin="miter" svg:stroke-opacity="100.0%" svg:stroke-width="0.22253129mm"/>
    </style:style>
    <style:style style:family="graphic" style:name="style-502">
      <style:graphic-properties draw:fill="solid" draw:fill-color="#da7b28" draw:opacity="100.0%" draw:stroke="solid" svg:stroke-color="#da7b28" draw:stroke-linejoin="miter" svg:stroke-opacity="100.0%" svg:stroke-width="0.22253129mm"/>
    </style:style>
    <style:style style:family="graphic" style:name="style-503">
      <style:graphic-properties draw:fill="solid" draw:fill-color="#9c5a27" draw:opacity="100.0%" draw:stroke="solid" svg:stroke-color="#9c5a27" draw:stroke-linejoin="miter" svg:stroke-opacity="100.0%" svg:stroke-width="0.22253129mm"/>
    </style:style>
    <style:style style:family="graphic" style:name="style-504">
      <style:graphic-properties draw:fill="solid" draw:fill-color="#2b1103" draw:opacity="100.0%" draw:stroke="solid" svg:stroke-color="#2b1103" draw:stroke-linejoin="miter" svg:stroke-opacity="100.0%" svg:stroke-width="0.22253129mm"/>
    </style:style>
    <style:style style:family="graphic" style:name="style-505">
      <style:graphic-properties draw:fill="solid" draw:fill-color="#935622" draw:opacity="100.0%" draw:stroke="solid" svg:stroke-color="#935622" draw:stroke-linejoin="miter" svg:stroke-opacity="100.0%" svg:stroke-width="0.22253129mm"/>
    </style:style>
    <style:style style:family="graphic" style:name="style-506">
      <style:graphic-properties draw:fill="solid" draw:fill-color="#df8a49" draw:opacity="100.0%" draw:stroke="solid" svg:stroke-color="#df8a49" draw:stroke-linejoin="miter" svg:stroke-opacity="100.0%" svg:stroke-width="0.22253129mm"/>
    </style:style>
    <style:style style:family="graphic" style:name="style-507">
      <style:graphic-properties draw:fill="solid" draw:fill-color="#703a14" draw:opacity="100.0%" draw:stroke="solid" svg:stroke-color="#703a14" draw:stroke-linejoin="miter" svg:stroke-opacity="100.0%" svg:stroke-width="0.22253129mm"/>
    </style:style>
    <style:style style:family="graphic" style:name="style-508">
      <style:graphic-properties draw:fill="solid" draw:fill-color="#b86309" draw:opacity="100.0%" draw:stroke="solid" svg:stroke-color="#b86309" draw:stroke-linejoin="miter" svg:stroke-opacity="100.0%" svg:stroke-width="0.22253129mm"/>
    </style:style>
    <style:style style:family="graphic" style:name="style-509">
      <style:graphic-properties draw:fill="solid" draw:fill-color="#793206" draw:opacity="100.0%" draw:stroke="solid" svg:stroke-color="#793206" draw:stroke-linejoin="miter" svg:stroke-opacity="100.0%" svg:stroke-width="0.22253129mm"/>
    </style:style>
    <style:style style:family="graphic" style:name="style-510">
      <style:graphic-properties draw:fill="solid" draw:fill-color="#9a3d09" draw:opacity="100.0%" draw:stroke="solid" svg:stroke-color="#9a3d09" draw:stroke-linejoin="miter" svg:stroke-opacity="100.0%" svg:stroke-width="0.22253129mm"/>
    </style:style>
    <style:style style:family="graphic" style:name="style-511">
      <style:graphic-properties draw:fill="solid" draw:fill-color="#2a1309" draw:opacity="100.0%" draw:stroke="solid" svg:stroke-color="#2a1309" draw:stroke-linejoin="miter" svg:stroke-opacity="100.0%" svg:stroke-width="0.22253129mm"/>
    </style:style>
    <style:style style:family="graphic" style:name="style-512">
      <style:graphic-properties draw:fill="solid" draw:fill-color="#42170a" draw:opacity="100.0%" draw:stroke="solid" svg:stroke-color="#42170a" draw:stroke-linejoin="miter" svg:stroke-opacity="100.0%" svg:stroke-width="0.22253129mm"/>
    </style:style>
    <style:style style:family="graphic" style:name="style-513">
      <style:graphic-properties draw:fill="solid" draw:fill-color="#e38d53" draw:opacity="100.0%" draw:stroke="solid" svg:stroke-color="#e38d53" draw:stroke-linejoin="miter" svg:stroke-opacity="100.0%" svg:stroke-width="0.22253129mm"/>
    </style:style>
    <style:style style:family="graphic" style:name="style-514">
      <style:graphic-properties draw:fill="solid" draw:fill-color="#a65d0e" draw:opacity="100.0%" draw:stroke="solid" svg:stroke-color="#a65d0e" draw:stroke-linejoin="miter" svg:stroke-opacity="100.0%" svg:stroke-width="0.22253129mm"/>
    </style:style>
    <style:style style:family="graphic" style:name="style-515">
      <style:graphic-properties draw:fill="solid" draw:fill-color="#e48c3a" draw:opacity="100.0%" draw:stroke="solid" svg:stroke-color="#e48c3a" draw:stroke-linejoin="miter" svg:stroke-opacity="100.0%" svg:stroke-width="0.22253129mm"/>
    </style:style>
    <style:style style:family="graphic" style:name="style-516">
      <style:graphic-properties draw:fill="solid" draw:fill-color="#d59568" draw:opacity="100.0%" draw:stroke="solid" svg:stroke-color="#d59568" draw:stroke-linejoin="miter" svg:stroke-opacity="100.0%" svg:stroke-width="0.22253129mm"/>
    </style:style>
    <style:style style:family="graphic" style:name="style-517">
      <style:graphic-properties draw:fill="solid" draw:fill-color="#cc8534" draw:opacity="100.0%" draw:stroke="solid" svg:stroke-color="#cc8534" draw:stroke-linejoin="miter" svg:stroke-opacity="100.0%" svg:stroke-width="0.22253129mm"/>
    </style:style>
    <style:style style:family="graphic" style:name="style-518">
      <style:graphic-properties draw:fill="solid" draw:fill-color="#d27424" draw:opacity="100.0%" draw:stroke="solid" svg:stroke-color="#d27424" draw:stroke-linejoin="miter" svg:stroke-opacity="100.0%" svg:stroke-width="0.22253129mm"/>
    </style:style>
    <style:style style:family="graphic" style:name="style-519">
      <style:graphic-properties draw:fill="solid" draw:fill-color="#753a08" draw:opacity="100.0%" draw:stroke="solid" svg:stroke-color="#753a08" draw:stroke-linejoin="miter" svg:stroke-opacity="100.0%" svg:stroke-width="0.22253129mm"/>
    </style:style>
    <style:style style:family="graphic" style:name="style-520">
      <style:graphic-properties draw:fill="solid" draw:fill-color="#ca7314" draw:opacity="100.0%" draw:stroke="solid" svg:stroke-color="#ca7314" draw:stroke-linejoin="miter" svg:stroke-opacity="100.0%" svg:stroke-width="0.22253129mm"/>
    </style:style>
    <style:style style:family="graphic" style:name="style-521">
      <style:graphic-properties draw:fill="solid" draw:fill-color="#8e3804" draw:opacity="100.0%" draw:stroke="solid" svg:stroke-color="#8e3804" draw:stroke-linejoin="miter" svg:stroke-opacity="100.0%" svg:stroke-width="0.22253129mm"/>
    </style:style>
    <style:style style:family="graphic" style:name="style-522">
      <style:graphic-properties draw:fill="solid" draw:fill-color="#e99532" draw:opacity="100.0%" draw:stroke="solid" svg:stroke-color="#e99532" draw:stroke-linejoin="miter" svg:stroke-opacity="100.0%" svg:stroke-width="0.22253129mm"/>
    </style:style>
    <style:style style:family="graphic" style:name="style-523">
      <style:graphic-properties draw:fill="solid" draw:fill-color="#9a4017" draw:opacity="100.0%" draw:stroke="solid" svg:stroke-color="#9a4017" draw:stroke-linejoin="miter" svg:stroke-opacity="100.0%" svg:stroke-width="0.22253129mm"/>
    </style:style>
    <style:style style:family="graphic" style:name="style-524">
      <style:graphic-properties draw:fill="solid" draw:fill-color="#6d3004" draw:opacity="100.0%" draw:stroke="solid" svg:stroke-color="#6d3004" draw:stroke-linejoin="miter" svg:stroke-opacity="100.0%" svg:stroke-width="0.22253129mm"/>
    </style:style>
    <style:style style:family="graphic" style:name="style-525">
      <style:graphic-properties draw:fill="solid" draw:fill-color="#845739" draw:opacity="100.0%" draw:stroke="solid" svg:stroke-color="#845739" draw:stroke-linejoin="miter" svg:stroke-opacity="100.0%" svg:stroke-width="0.22253129mm"/>
    </style:style>
    <style:style style:family="graphic" style:name="style-526">
      <style:graphic-properties draw:fill="solid" draw:fill-color="#692b12" draw:opacity="100.0%" draw:stroke="solid" svg:stroke-color="#692b12" draw:stroke-linejoin="miter" svg:stroke-opacity="100.0%" svg:stroke-width="0.22253129mm"/>
    </style:style>
    <style:style style:family="graphic" style:name="style-527">
      <style:graphic-properties draw:fill="solid" draw:fill-color="#bc7d51" draw:opacity="100.0%" draw:stroke="solid" svg:stroke-color="#bc7d51" draw:stroke-linejoin="miter" svg:stroke-opacity="100.0%" svg:stroke-width="0.22253129mm"/>
    </style:style>
    <style:style style:family="graphic" style:name="style-528">
      <style:graphic-properties draw:fill="solid" draw:fill-color="#ea9a3e" draw:opacity="100.0%" draw:stroke="solid" svg:stroke-color="#ea9a3e" draw:stroke-linejoin="miter" svg:stroke-opacity="100.0%" svg:stroke-width="0.22253129mm"/>
    </style:style>
    <style:style style:family="graphic" style:name="style-529">
      <style:graphic-properties draw:fill="solid" draw:fill-color="#e08113" draw:opacity="100.0%" draw:stroke="solid" svg:stroke-color="#e08113" draw:stroke-linejoin="miter" svg:stroke-opacity="100.0%" svg:stroke-width="0.22253129mm"/>
    </style:style>
    <style:style style:family="graphic" style:name="style-530">
      <style:graphic-properties draw:fill="solid" draw:fill-color="#9c5310" draw:opacity="100.0%" draw:stroke="solid" svg:stroke-color="#9c5310" draw:stroke-linejoin="miter" svg:stroke-opacity="100.0%" svg:stroke-width="0.22253129mm"/>
    </style:style>
    <style:style style:family="graphic" style:name="style-531">
      <style:graphic-properties draw:fill="solid" draw:fill-color="#984a25" draw:opacity="100.0%" draw:stroke="solid" svg:stroke-color="#984a25" draw:stroke-linejoin="miter" svg:stroke-opacity="100.0%" svg:stroke-width="0.22253129mm"/>
    </style:style>
    <style:style style:family="graphic" style:name="style-532">
      <style:graphic-properties draw:fill="solid" draw:fill-color="#df9e6c" draw:opacity="100.0%" draw:stroke="solid" svg:stroke-color="#df9e6c" draw:stroke-linejoin="miter" svg:stroke-opacity="100.0%" svg:stroke-width="0.22253129mm"/>
    </style:style>
    <style:style style:family="graphic" style:name="style-533">
      <style:graphic-properties draw:fill="solid" draw:fill-color="#a3532b" draw:opacity="100.0%" draw:stroke="solid" svg:stroke-color="#a3532b" draw:stroke-linejoin="miter" svg:stroke-opacity="100.0%" svg:stroke-width="0.22253129mm"/>
    </style:style>
    <style:style style:family="graphic" style:name="style-534">
      <style:graphic-properties draw:fill="solid" draw:fill-color="#a57046" draw:opacity="100.0%" draw:stroke="solid" svg:stroke-color="#a57046" draw:stroke-linejoin="miter" svg:stroke-opacity="100.0%" svg:stroke-width="0.22253129mm"/>
    </style:style>
    <style:style style:family="graphic" style:name="style-535">
      <style:graphic-properties draw:fill="solid" draw:fill-color="#ba835d" draw:opacity="100.0%" draw:stroke="solid" svg:stroke-color="#ba835d" draw:stroke-linejoin="miter" svg:stroke-opacity="100.0%" svg:stroke-width="0.22253129mm"/>
    </style:style>
    <style:style style:family="graphic" style:name="style-536">
      <style:graphic-properties draw:fill="solid" draw:fill-color="#84410b" draw:opacity="100.0%" draw:stroke="solid" svg:stroke-color="#84410b" draw:stroke-linejoin="miter" svg:stroke-opacity="100.0%" svg:stroke-width="0.22253129mm"/>
    </style:style>
    <style:style style:family="graphic" style:name="style-537">
      <style:graphic-properties draw:fill="solid" draw:fill-color="#140c07" draw:opacity="100.0%" draw:stroke="solid" svg:stroke-color="#140c07" draw:stroke-linejoin="miter" svg:stroke-opacity="100.0%" svg:stroke-width="0.22253129mm"/>
    </style:style>
    <style:style style:family="graphic" style:name="style-538">
      <style:graphic-properties draw:fill="solid" draw:fill-color="#c47e4b" draw:opacity="100.0%" draw:stroke="solid" svg:stroke-color="#c47e4b" draw:stroke-linejoin="miter" svg:stroke-opacity="100.0%" svg:stroke-width="0.22253129mm"/>
    </style:style>
    <style:style style:family="graphic" style:name="style-539">
      <style:graphic-properties draw:fill="solid" draw:fill-color="#be916d" draw:opacity="100.0%" draw:stroke="solid" svg:stroke-color="#be916d" draw:stroke-linejoin="miter" svg:stroke-opacity="100.0%" svg:stroke-width="0.22253129mm"/>
    </style:style>
    <style:style style:family="graphic" style:name="style-540">
      <style:graphic-properties draw:fill="solid" draw:fill-color="#a74519" draw:opacity="100.0%" draw:stroke="solid" svg:stroke-color="#a74519" draw:stroke-linejoin="miter" svg:stroke-opacity="100.0%" svg:stroke-width="0.22253129mm"/>
    </style:style>
    <style:style style:family="graphic" style:name="style-541">
      <style:graphic-properties draw:fill="solid" draw:fill-color="#d89c70" draw:opacity="100.0%" draw:stroke="solid" svg:stroke-color="#d89c70" draw:stroke-linejoin="miter" svg:stroke-opacity="100.0%" svg:stroke-width="0.22253129mm"/>
    </style:style>
    <style:style style:family="graphic" style:name="style-542">
      <style:graphic-properties draw:fill="solid" draw:fill-color="#cf8b5c" draw:opacity="100.0%" draw:stroke="solid" svg:stroke-color="#cf8b5c" draw:stroke-linejoin="miter" svg:stroke-opacity="100.0%" svg:stroke-width="0.22253129mm"/>
    </style:style>
    <style:style style:family="graphic" style:name="style-543">
      <style:graphic-properties draw:fill="solid" draw:fill-color="#d49767" draw:opacity="100.0%" draw:stroke="solid" svg:stroke-color="#d49767" draw:stroke-linejoin="miter" svg:stroke-opacity="100.0%" svg:stroke-width="0.22253129mm"/>
    </style:style>
    <style:style style:family="graphic" style:name="style-544">
      <style:graphic-properties draw:fill="solid" draw:fill-color="#a1704b" draw:opacity="100.0%" draw:stroke="solid" svg:stroke-color="#a1704b" draw:stroke-linejoin="miter" svg:stroke-opacity="100.0%" svg:stroke-width="0.22253129mm"/>
    </style:style>
    <style:style style:family="graphic" style:name="style-545">
      <style:graphic-properties draw:fill="solid" draw:fill-color="#9e663c" draw:opacity="100.0%" draw:stroke="solid" svg:stroke-color="#9e663c" draw:stroke-linejoin="miter" svg:stroke-opacity="100.0%" svg:stroke-width="0.22253129mm"/>
    </style:style>
    <style:style style:family="graphic" style:name="style-546">
      <style:graphic-properties draw:fill="solid" draw:fill-color="#b97d50" draw:opacity="100.0%" draw:stroke="solid" svg:stroke-color="#b97d50" draw:stroke-linejoin="miter" svg:stroke-opacity="100.0%" svg:stroke-width="0.22253129mm"/>
    </style:style>
    <style:style style:family="graphic" style:name="style-547">
      <style:graphic-properties draw:fill="solid" draw:fill-color="#ce8d5c" draw:opacity="100.0%" draw:stroke="solid" svg:stroke-color="#ce8d5c" draw:stroke-linejoin="miter" svg:stroke-opacity="100.0%" svg:stroke-width="0.22253129mm"/>
    </style:style>
    <style:style style:family="graphic" style:name="style-548">
      <style:graphic-properties draw:fill="solid" draw:fill-color="#b37a4f" draw:opacity="100.0%" draw:stroke="solid" svg:stroke-color="#b37a4f" draw:stroke-linejoin="miter" svg:stroke-opacity="100.0%" svg:stroke-width="0.22253129mm"/>
    </style:style>
    <style:style style:family="graphic" style:name="style-549">
      <style:graphic-properties draw:fill="solid" draw:fill-color="#a36a4d" draw:opacity="100.0%" draw:stroke="solid" svg:stroke-color="#a36a4d" draw:stroke-linejoin="miter" svg:stroke-opacity="100.0%" svg:stroke-width="0.22253129mm"/>
    </style:style>
    <style:style style:family="graphic" style:name="style-550">
      <style:graphic-properties draw:fill="solid" draw:fill-color="#32140a" draw:opacity="100.0%" draw:stroke="solid" svg:stroke-color="#32140a" draw:stroke-linejoin="miter" svg:stroke-opacity="100.0%" svg:stroke-width="0.22253129mm"/>
    </style:style>
    <style:style style:family="graphic" style:name="style-551">
      <style:graphic-properties draw:fill="solid" draw:fill-color="#915221" draw:opacity="100.0%" draw:stroke="solid" svg:stroke-color="#915221" draw:stroke-linejoin="miter" svg:stroke-opacity="100.0%" svg:stroke-width="0.22253129mm"/>
    </style:style>
    <style:style style:family="graphic" style:name="style-552">
      <style:graphic-properties draw:fill="solid" draw:fill-color="#9a5d2d" draw:opacity="100.0%" draw:stroke="solid" svg:stroke-color="#9a5d2d" draw:stroke-linejoin="miter" svg:stroke-opacity="100.0%" svg:stroke-width="0.22253129mm"/>
    </style:style>
    <style:style style:family="graphic" style:name="style-553">
      <style:graphic-properties draw:fill="solid" draw:fill-color="#d57a41" draw:opacity="100.0%" draw:stroke="solid" svg:stroke-color="#d57a41" draw:stroke-linejoin="miter" svg:stroke-opacity="100.0%" svg:stroke-width="0.22253129mm"/>
    </style:style>
    <style:style style:family="graphic" style:name="style-554">
      <style:graphic-properties draw:fill="solid" draw:fill-color="#e9973e" draw:opacity="100.0%" draw:stroke="solid" svg:stroke-color="#e9973e" draw:stroke-linejoin="miter" svg:stroke-opacity="100.0%" svg:stroke-width="0.22253129mm"/>
    </style:style>
    <style:style style:family="graphic" style:name="style-555">
      <style:graphic-properties draw:fill="solid" draw:fill-color="#c98438" draw:opacity="100.0%" draw:stroke="solid" svg:stroke-color="#c98438" draw:stroke-linejoin="miter" svg:stroke-opacity="100.0%" svg:stroke-width="0.22253129mm"/>
    </style:style>
    <style:style style:family="graphic" style:name="style-556">
      <style:graphic-properties draw:fill="solid" draw:fill-color="#c44a14" draw:opacity="100.0%" draw:stroke="solid" svg:stroke-color="#c44a14" draw:stroke-linejoin="miter" svg:stroke-opacity="100.0%" svg:stroke-width="0.22253129mm"/>
    </style:style>
    <style:style style:family="graphic" style:name="style-557">
      <style:graphic-properties draw:fill="solid" draw:fill-color="#b97f56" draw:opacity="100.0%" draw:stroke="solid" svg:stroke-color="#b97f56" draw:stroke-linejoin="miter" svg:stroke-opacity="100.0%" svg:stroke-width="0.22253129mm"/>
    </style:style>
    <style:style style:family="graphic" style:name="style-558">
      <style:graphic-properties draw:fill="solid" draw:fill-color="#542003" draw:opacity="100.0%" draw:stroke="solid" svg:stroke-color="#542003" draw:stroke-linejoin="miter" svg:stroke-opacity="100.0%" svg:stroke-width="0.22253129mm"/>
    </style:style>
    <style:style style:family="graphic" style:name="style-559">
      <style:graphic-properties draw:fill="solid" draw:fill-color="#d29261" draw:opacity="100.0%" draw:stroke="solid" svg:stroke-color="#d29261" draw:stroke-linejoin="miter" svg:stroke-opacity="100.0%" svg:stroke-width="0.22253129mm"/>
    </style:style>
    <style:style style:family="graphic" style:name="style-560">
      <style:graphic-properties draw:fill="solid" draw:fill-color="#341102" draw:opacity="100.0%" draw:stroke="solid" svg:stroke-color="#341102" draw:stroke-linejoin="miter" svg:stroke-opacity="100.0%" svg:stroke-width="0.22253129mm"/>
    </style:style>
    <style:style style:family="graphic" style:name="style-561">
      <style:graphic-properties draw:fill="solid" draw:fill-color="#eb8f55" draw:opacity="100.0%" draw:stroke="solid" svg:stroke-color="#eb8f55" draw:stroke-linejoin="miter" svg:stroke-opacity="100.0%" svg:stroke-width="0.22253129mm"/>
    </style:style>
    <style:style style:family="graphic" style:name="style-562">
      <style:graphic-properties draw:fill="solid" draw:fill-color="#a46b46" draw:opacity="100.0%" draw:stroke="solid" svg:stroke-color="#a46b46" draw:stroke-linejoin="miter" svg:stroke-opacity="100.0%" svg:stroke-width="0.22253129mm"/>
    </style:style>
    <style:style style:family="graphic" style:name="style-563">
      <style:graphic-properties draw:fill="solid" draw:fill-color="#8e562f" draw:opacity="100.0%" draw:stroke="solid" svg:stroke-color="#8e562f" draw:stroke-linejoin="miter" svg:stroke-opacity="100.0%" svg:stroke-width="0.22253129mm"/>
    </style:style>
    <style:style style:family="graphic" style:name="style-564">
      <style:graphic-properties draw:fill="solid" draw:fill-color="#9d643c" draw:opacity="100.0%" draw:stroke="solid" svg:stroke-color="#9d643c" draw:stroke-linejoin="miter" svg:stroke-opacity="100.0%" svg:stroke-width="0.22253129mm"/>
    </style:style>
    <style:style style:family="graphic" style:name="style-565">
      <style:graphic-properties draw:fill="solid" draw:fill-color="#bb6015" draw:opacity="100.0%" draw:stroke="solid" svg:stroke-color="#bb6015" draw:stroke-linejoin="miter" svg:stroke-opacity="100.0%" svg:stroke-width="0.22253129mm"/>
    </style:style>
    <style:style style:family="graphic" style:name="style-566">
      <style:graphic-properties draw:fill="solid" draw:fill-color="#c46b22" draw:opacity="100.0%" draw:stroke="solid" svg:stroke-color="#c46b22" draw:stroke-linejoin="miter" svg:stroke-opacity="100.0%" svg:stroke-width="0.22253129mm"/>
    </style:style>
    <style:style style:family="graphic" style:name="style-567">
      <style:graphic-properties draw:fill="solid" draw:fill-color="#c39665" draw:opacity="100.0%" draw:stroke="solid" svg:stroke-color="#c39665" draw:stroke-linejoin="miter" svg:stroke-opacity="100.0%" svg:stroke-width="0.22253129mm"/>
    </style:style>
    <style:style style:family="graphic" style:name="style-568">
      <style:graphic-properties draw:fill="solid" draw:fill-color="#94501f" draw:opacity="100.0%" draw:stroke="solid" svg:stroke-color="#94501f" draw:stroke-linejoin="miter" svg:stroke-opacity="100.0%" svg:stroke-width="0.22253129mm"/>
    </style:style>
    <style:style style:family="graphic" style:name="style-569">
      <style:graphic-properties draw:fill="solid" draw:fill-color="#d19a71" draw:opacity="100.0%" draw:stroke="solid" svg:stroke-color="#d19a71" draw:stroke-linejoin="miter" svg:stroke-opacity="100.0%" svg:stroke-width="0.22253129mm"/>
    </style:style>
    <style:style style:family="graphic" style:name="style-570">
      <style:graphic-properties draw:fill="solid" draw:fill-color="#af7955" draw:opacity="100.0%" draw:stroke="solid" svg:stroke-color="#af7955" draw:stroke-linejoin="miter" svg:stroke-opacity="100.0%" svg:stroke-width="0.22253129mm"/>
    </style:style>
    <style:style style:family="graphic" style:name="style-571">
      <style:graphic-properties draw:fill="solid" draw:fill-color="#a3663a" draw:opacity="100.0%" draw:stroke="solid" svg:stroke-color="#a3663a" draw:stroke-linejoin="miter" svg:stroke-opacity="100.0%" svg:stroke-width="0.22253129mm"/>
    </style:style>
    <style:style style:family="graphic" style:name="style-572">
      <style:graphic-properties draw:fill="solid" draw:fill-color="#7a3308" draw:opacity="100.0%" draw:stroke="solid" svg:stroke-color="#7a3308" draw:stroke-linejoin="miter" svg:stroke-opacity="100.0%" svg:stroke-width="0.22253129mm"/>
    </style:style>
    <style:style style:family="graphic" style:name="style-573">
      <style:graphic-properties draw:fill="solid" draw:fill-color="#55240b" draw:opacity="100.0%" draw:stroke="solid" svg:stroke-color="#55240b" draw:stroke-linejoin="miter" svg:stroke-opacity="100.0%" svg:stroke-width="0.22253129mm"/>
    </style:style>
    <style:style style:family="graphic" style:name="style-574">
      <style:graphic-properties draw:fill="solid" draw:fill-color="#260501" draw:opacity="100.0%" draw:stroke="solid" svg:stroke-color="#260501" draw:stroke-linejoin="miter" svg:stroke-opacity="100.0%" svg:stroke-width="0.22253129mm"/>
    </style:style>
    <style:style style:family="graphic" style:name="style-575">
      <style:graphic-properties draw:fill="solid" draw:fill-color="#d89a6c" draw:opacity="100.0%" draw:stroke="solid" svg:stroke-color="#d89a6c" draw:stroke-linejoin="miter" svg:stroke-opacity="100.0%" svg:stroke-width="0.22253129mm"/>
    </style:style>
    <style:style style:family="graphic" style:name="style-576">
      <style:graphic-properties draw:fill="solid" draw:fill-color="#ad6e2d" draw:opacity="100.0%" draw:stroke="solid" svg:stroke-color="#ad6e2d" draw:stroke-linejoin="miter" svg:stroke-opacity="100.0%" svg:stroke-width="0.22253129mm"/>
    </style:style>
    <style:style style:family="graphic" style:name="style-577">
      <style:graphic-properties draw:fill="solid" draw:fill-color="#e6a87c" draw:opacity="100.0%" draw:stroke="solid" svg:stroke-color="#e6a87c" draw:stroke-linejoin="miter" svg:stroke-opacity="100.0%" svg:stroke-width="0.22253129mm"/>
    </style:style>
    <style:style style:family="graphic" style:name="style-578">
      <style:graphic-properties draw:fill="solid" draw:fill-color="#e09b6a" draw:opacity="100.0%" draw:stroke="solid" svg:stroke-color="#e09b6a" draw:stroke-linejoin="miter" svg:stroke-opacity="100.0%" svg:stroke-width="0.22253129mm"/>
    </style:style>
    <style:style style:family="graphic" style:name="style-579">
      <style:graphic-properties draw:fill="solid" draw:fill-color="#6b3307" draw:opacity="100.0%" draw:stroke="solid" svg:stroke-color="#6b3307" draw:stroke-linejoin="miter" svg:stroke-opacity="100.0%" svg:stroke-width="0.22253129mm"/>
    </style:style>
    <style:style style:family="graphic" style:name="style-580">
      <style:graphic-properties draw:fill="solid" draw:fill-color="#451304" draw:opacity="100.0%" draw:stroke="solid" svg:stroke-color="#451304" draw:stroke-linejoin="miter" svg:stroke-opacity="100.0%" svg:stroke-width="0.22253129mm"/>
    </style:style>
    <style:style style:family="graphic" style:name="style-581">
      <style:graphic-properties draw:fill="solid" draw:fill-color="#cb9168" draw:opacity="100.0%" draw:stroke="solid" svg:stroke-color="#cb9168" draw:stroke-linejoin="miter" svg:stroke-opacity="100.0%" svg:stroke-width="0.22253129mm"/>
    </style:style>
    <style:style style:family="graphic" style:name="style-582">
      <style:graphic-properties draw:fill="solid" draw:fill-color="#97502a" draw:opacity="100.0%" draw:stroke="solid" svg:stroke-color="#97502a" draw:stroke-linejoin="miter" svg:stroke-opacity="100.0%" svg:stroke-width="0.22253129mm"/>
    </style:style>
    <style:style style:family="graphic" style:name="style-583">
      <style:graphic-properties draw:fill="solid" draw:fill-color="#a76623" draw:opacity="100.0%" draw:stroke="solid" svg:stroke-color="#a76623" draw:stroke-linejoin="miter" svg:stroke-opacity="100.0%" svg:stroke-width="0.22253129mm"/>
    </style:style>
    <style:style style:family="graphic" style:name="style-584">
      <style:graphic-properties draw:fill="solid" draw:fill-color="#633317" draw:opacity="100.0%" draw:stroke="solid" svg:stroke-color="#633317" draw:stroke-linejoin="miter" svg:stroke-opacity="100.0%" svg:stroke-width="0.22253129mm"/>
    </style:style>
    <style:style style:family="graphic" style:name="style-585">
      <style:graphic-properties draw:fill="solid" draw:fill-color="#e3af85" draw:opacity="100.0%" draw:stroke="solid" svg:stroke-color="#e3af85" draw:stroke-linejoin="miter" svg:stroke-opacity="100.0%" svg:stroke-width="0.22253129mm"/>
    </style:style>
    <style:style style:family="graphic" style:name="style-586">
      <style:graphic-properties draw:fill="solid" draw:fill-color="#693716" draw:opacity="100.0%" draw:stroke="solid" svg:stroke-color="#693716" draw:stroke-linejoin="miter" svg:stroke-opacity="100.0%" svg:stroke-width="0.22253129mm"/>
    </style:style>
    <style:style style:family="graphic" style:name="style-587">
      <style:graphic-properties draw:fill="solid" draw:fill-color="#c48653" draw:opacity="100.0%" draw:stroke="solid" svg:stroke-color="#c48653" draw:stroke-linejoin="miter" svg:stroke-opacity="100.0%" svg:stroke-width="0.22253129mm"/>
    </style:style>
    <style:style style:family="graphic" style:name="style-588">
      <style:graphic-properties draw:fill="solid" draw:fill-color="#a8734d" draw:opacity="100.0%" draw:stroke="solid" svg:stroke-color="#a8734d" draw:stroke-linejoin="miter" svg:stroke-opacity="100.0%" svg:stroke-width="0.22253129mm"/>
    </style:style>
    <style:style style:family="graphic" style:name="style-589">
      <style:graphic-properties draw:fill="solid" draw:fill-color="#e88d53" draw:opacity="100.0%" draw:stroke="solid" svg:stroke-color="#e88d53" draw:stroke-linejoin="miter" svg:stroke-opacity="100.0%" svg:stroke-width="0.22253129mm"/>
    </style:style>
    <style:style style:family="graphic" style:name="style-590">
      <style:graphic-properties draw:fill="solid" draw:fill-color="#9d550b" draw:opacity="100.0%" draw:stroke="solid" svg:stroke-color="#9d550b" draw:stroke-linejoin="miter" svg:stroke-opacity="100.0%" svg:stroke-width="0.22253129mm"/>
    </style:style>
    <style:style style:family="graphic" style:name="style-591">
      <style:graphic-properties draw:fill="solid" draw:fill-color="#b36f3f" draw:opacity="100.0%" draw:stroke="solid" svg:stroke-color="#b36f3f" draw:stroke-linejoin="miter" svg:stroke-opacity="100.0%" svg:stroke-width="0.22253129mm"/>
    </style:style>
    <style:style style:family="graphic" style:name="style-592">
      <style:graphic-properties draw:fill="solid" draw:fill-color="#9e500d" draw:opacity="100.0%" draw:stroke="solid" svg:stroke-color="#9e500d" draw:stroke-linejoin="miter" svg:stroke-opacity="100.0%" svg:stroke-width="0.22253129mm"/>
    </style:style>
    <style:style style:family="graphic" style:name="style-593">
      <style:graphic-properties draw:fill="solid" draw:fill-color="#cc8046" draw:opacity="100.0%" draw:stroke="solid" svg:stroke-color="#cc8046" draw:stroke-linejoin="miter" svg:stroke-opacity="100.0%" svg:stroke-width="0.22253129mm"/>
    </style:style>
    <style:style style:family="graphic" style:name="style-594">
      <style:graphic-properties draw:fill="solid" draw:fill-color="#c38041" draw:opacity="100.0%" draw:stroke="solid" svg:stroke-color="#c38041" draw:stroke-linejoin="miter" svg:stroke-opacity="100.0%" svg:stroke-width="0.22253129mm"/>
    </style:style>
    <style:style style:family="graphic" style:name="style-595">
      <style:graphic-properties draw:fill="solid" draw:fill-color="#e9ab7c" draw:opacity="100.0%" draw:stroke="solid" svg:stroke-color="#e9ab7c" draw:stroke-linejoin="miter" svg:stroke-opacity="100.0%" svg:stroke-width="0.22253129mm"/>
    </style:style>
    <style:style style:family="graphic" style:name="style-596">
      <style:graphic-properties draw:fill="solid" draw:fill-color="#bc631c" draw:opacity="100.0%" draw:stroke="solid" svg:stroke-color="#bc631c" draw:stroke-linejoin="miter" svg:stroke-opacity="100.0%" svg:stroke-width="0.22253129mm"/>
    </style:style>
    <style:style style:family="graphic" style:name="style-597">
      <style:graphic-properties draw:fill="solid" draw:fill-color="#5f280b" draw:opacity="100.0%" draw:stroke="solid" svg:stroke-color="#5f280b" draw:stroke-linejoin="miter" svg:stroke-opacity="100.0%" svg:stroke-width="0.22253129mm"/>
    </style:style>
    <style:style style:family="graphic" style:name="style-598">
      <style:graphic-properties draw:fill="solid" draw:fill-color="#582306" draw:opacity="100.0%" draw:stroke="solid" svg:stroke-color="#582306" draw:stroke-linejoin="miter" svg:stroke-opacity="100.0%" svg:stroke-width="0.22253129mm"/>
    </style:style>
    <style:style style:family="graphic" style:name="style-599">
      <style:graphic-properties draw:fill="solid" draw:fill-color="#bb8156" draw:opacity="100.0%" draw:stroke="solid" svg:stroke-color="#bb8156" draw:stroke-linejoin="miter" svg:stroke-opacity="100.0%" svg:stroke-width="0.22253129mm"/>
    </style:style>
    <style:style style:family="graphic" style:name="style-600">
      <style:graphic-properties draw:fill="solid" draw:fill-color="#9e5516" draw:opacity="100.0%" draw:stroke="solid" svg:stroke-color="#9e5516" draw:stroke-linejoin="miter" svg:stroke-opacity="100.0%" svg:stroke-width="0.22253129mm"/>
    </style:style>
    <style:style style:family="graphic" style:name="style-601">
      <style:graphic-properties draw:fill="solid" draw:fill-color="#913a05" draw:opacity="100.0%" draw:stroke="solid" svg:stroke-color="#913a05" draw:stroke-linejoin="miter" svg:stroke-opacity="100.0%" svg:stroke-width="0.22253129mm"/>
    </style:style>
    <style:style style:family="graphic" style:name="style-602">
      <style:graphic-properties draw:fill="solid" draw:fill-color="#e68e27" draw:opacity="100.0%" draw:stroke="solid" svg:stroke-color="#e68e27" draw:stroke-linejoin="miter" svg:stroke-opacity="100.0%" svg:stroke-width="0.22253129mm"/>
    </style:style>
    <style:style style:family="graphic" style:name="style-603">
      <style:graphic-properties draw:fill="solid" draw:fill-color="#c99066" draw:opacity="100.0%" draw:stroke="solid" svg:stroke-color="#c99066" draw:stroke-linejoin="miter" svg:stroke-opacity="100.0%" svg:stroke-width="0.22253129mm"/>
    </style:style>
    <style:style style:family="graphic" style:name="style-604">
      <style:graphic-properties draw:fill="solid" draw:fill-color="#c79c79" draw:opacity="100.0%" draw:stroke="solid" svg:stroke-color="#c79c79" draw:stroke-linejoin="miter" svg:stroke-opacity="100.0%" svg:stroke-width="0.22253129mm"/>
    </style:style>
    <style:style style:family="graphic" style:name="style-605">
      <style:graphic-properties draw:fill="solid" draw:fill-color="#a1683f" draw:opacity="100.0%" draw:stroke="solid" svg:stroke-color="#a1683f" draw:stroke-linejoin="miter" svg:stroke-opacity="100.0%" svg:stroke-width="0.22253129mm"/>
    </style:style>
    <style:style style:family="graphic" style:name="style-606">
      <style:graphic-properties draw:fill="solid" draw:fill-color="#e37439" draw:opacity="100.0%" draw:stroke="solid" svg:stroke-color="#e37439" draw:stroke-linejoin="miter" svg:stroke-opacity="100.0%" svg:stroke-width="0.22253129mm"/>
    </style:style>
    <style:style style:family="graphic" style:name="style-607">
      <style:graphic-properties draw:fill="solid" draw:fill-color="#ba753f" draw:opacity="100.0%" draw:stroke="solid" svg:stroke-color="#ba753f" draw:stroke-linejoin="miter" svg:stroke-opacity="100.0%" svg:stroke-width="0.22253129mm"/>
    </style:style>
    <style:style style:family="graphic" style:name="style-608">
      <style:graphic-properties draw:fill="solid" draw:fill-color="#de9c69" draw:opacity="100.0%" draw:stroke="solid" svg:stroke-color="#de9c69" draw:stroke-linejoin="miter" svg:stroke-opacity="100.0%" svg:stroke-width="0.22253129mm"/>
    </style:style>
    <style:style style:family="graphic" style:name="style-609">
      <style:graphic-properties draw:fill="solid" draw:fill-color="#703a16" draw:opacity="100.0%" draw:stroke="solid" svg:stroke-color="#703a16" draw:stroke-linejoin="miter" svg:stroke-opacity="100.0%" svg:stroke-width="0.22253129mm"/>
    </style:style>
    <style:style style:family="graphic" style:name="style-610">
      <style:graphic-properties draw:fill="solid" draw:fill-color="#93510d" draw:opacity="100.0%" draw:stroke="solid" svg:stroke-color="#93510d" draw:stroke-linejoin="miter" svg:stroke-opacity="100.0%" svg:stroke-width="0.22253129mm"/>
    </style:style>
    <style:style style:family="graphic" style:name="style-611">
      <style:graphic-properties draw:fill="solid" draw:fill-color="#a1653e" draw:opacity="100.0%" draw:stroke="solid" svg:stroke-color="#a1653e" draw:stroke-linejoin="miter" svg:stroke-opacity="100.0%" svg:stroke-width="0.22253129mm"/>
    </style:style>
    <style:style style:family="graphic" style:name="style-612">
      <style:graphic-properties draw:fill="solid" draw:fill-color="#d68d3c" draw:opacity="100.0%" draw:stroke="solid" svg:stroke-color="#d68d3c" draw:stroke-linejoin="miter" svg:stroke-opacity="100.0%" svg:stroke-width="0.22253129mm"/>
    </style:style>
    <style:style style:family="graphic" style:name="style-613">
      <style:graphic-properties draw:fill="solid" draw:fill-color="#ca9968" draw:opacity="100.0%" draw:stroke="solid" svg:stroke-color="#ca9968" draw:stroke-linejoin="miter" svg:stroke-opacity="100.0%" svg:stroke-width="0.22253129mm"/>
    </style:style>
    <style:style style:family="graphic" style:name="style-614">
      <style:graphic-properties draw:fill="solid" draw:fill-color="#bb6018" draw:opacity="100.0%" draw:stroke="solid" svg:stroke-color="#bb6018" draw:stroke-linejoin="miter" svg:stroke-opacity="100.0%" svg:stroke-width="0.22253129mm"/>
    </style:style>
    <style:style style:family="graphic" style:name="style-615">
      <style:graphic-properties draw:fill="solid" draw:fill-color="#cb8535" draw:opacity="100.0%" draw:stroke="solid" svg:stroke-color="#cb8535" draw:stroke-linejoin="miter" svg:stroke-opacity="100.0%" svg:stroke-width="0.22253129mm"/>
    </style:style>
    <style:style style:family="graphic" style:name="style-616">
      <style:graphic-properties draw:fill="solid" draw:fill-color="#b14113" draw:opacity="100.0%" draw:stroke="solid" svg:stroke-color="#b14113" draw:stroke-linejoin="miter" svg:stroke-opacity="100.0%" svg:stroke-width="0.22253129mm"/>
    </style:style>
    <style:style style:family="graphic" style:name="style-617">
      <style:graphic-properties draw:fill="solid" draw:fill-color="#814c29" draw:opacity="100.0%" draw:stroke="solid" svg:stroke-color="#814c29" draw:stroke-linejoin="miter" svg:stroke-opacity="100.0%" svg:stroke-width="0.22253129mm"/>
    </style:style>
    <style:style style:family="graphic" style:name="style-618">
      <style:graphic-properties draw:fill="solid" draw:fill-color="#62230e" draw:opacity="100.0%" draw:stroke="solid" svg:stroke-color="#62230e" draw:stroke-linejoin="miter" svg:stroke-opacity="100.0%" svg:stroke-width="0.22253129mm"/>
    </style:style>
    <style:style style:family="graphic" style:name="style-619">
      <style:graphic-properties draw:fill="solid" draw:fill-color="#9e490f" draw:opacity="100.0%" draw:stroke="solid" svg:stroke-color="#9e490f" draw:stroke-linejoin="miter" svg:stroke-opacity="100.0%" svg:stroke-width="0.22253129mm"/>
    </style:style>
    <style:style style:family="graphic" style:name="style-620">
      <style:graphic-properties draw:fill="solid" draw:fill-color="#db9d6e" draw:opacity="100.0%" draw:stroke="solid" svg:stroke-color="#db9d6e" draw:stroke-linejoin="miter" svg:stroke-opacity="100.0%" svg:stroke-width="0.22253129mm"/>
    </style:style>
    <style:style style:family="graphic" style:name="style-621">
      <style:graphic-properties draw:fill="solid" draw:fill-color="#502816" draw:opacity="100.0%" draw:stroke="solid" svg:stroke-color="#502816" draw:stroke-linejoin="miter" svg:stroke-opacity="100.0%" svg:stroke-width="0.22253129mm"/>
    </style:style>
    <style:style style:family="graphic" style:name="style-622">
      <style:graphic-properties draw:fill="solid" draw:fill-color="#824213" draw:opacity="100.0%" draw:stroke="solid" svg:stroke-color="#824213" draw:stroke-linejoin="miter" svg:stroke-opacity="100.0%" svg:stroke-width="0.22253129mm"/>
    </style:style>
    <style:style style:family="graphic" style:name="style-623">
      <style:graphic-properties draw:fill="solid" draw:fill-color="#8d5a37" draw:opacity="100.0%" draw:stroke="solid" svg:stroke-color="#8d5a37" draw:stroke-linejoin="miter" svg:stroke-opacity="100.0%" svg:stroke-width="0.22253129mm"/>
    </style:style>
    <style:style style:family="graphic" style:name="style-624">
      <style:graphic-properties draw:fill="solid" draw:fill-color="#7f3d06" draw:opacity="100.0%" draw:stroke="solid" svg:stroke-color="#7f3d06" draw:stroke-linejoin="miter" svg:stroke-opacity="100.0%" svg:stroke-width="0.22253129mm"/>
    </style:style>
    <style:style style:family="graphic" style:name="style-625">
      <style:graphic-properties draw:fill="solid" draw:fill-color="#270b02" draw:opacity="100.0%" draw:stroke="solid" svg:stroke-color="#270b02" draw:stroke-linejoin="miter" svg:stroke-opacity="100.0%" svg:stroke-width="0.22253129mm"/>
    </style:style>
    <style:style style:family="graphic" style:name="style-626">
      <style:graphic-properties draw:fill="solid" draw:fill-color="#ce7b18" draw:opacity="100.0%" draw:stroke="solid" svg:stroke-color="#ce7b18" draw:stroke-linejoin="miter" svg:stroke-opacity="100.0%" svg:stroke-width="0.22253129mm"/>
    </style:style>
    <style:style style:family="graphic" style:name="style-627">
      <style:graphic-properties draw:fill="solid" draw:fill-color="#4a1c0b" draw:opacity="100.0%" draw:stroke="solid" svg:stroke-color="#4a1c0b" draw:stroke-linejoin="miter" svg:stroke-opacity="100.0%" svg:stroke-width="0.22253129mm"/>
    </style:style>
    <style:style style:family="graphic" style:name="style-628">
      <style:graphic-properties draw:fill="solid" draw:fill-color="#c3865a" draw:opacity="100.0%" draw:stroke="solid" svg:stroke-color="#c3865a" draw:stroke-linejoin="miter" svg:stroke-opacity="100.0%" svg:stroke-width="0.22253129mm"/>
    </style:style>
    <style:style style:family="graphic" style:name="style-629">
      <style:graphic-properties draw:fill="solid" draw:fill-color="#401405" draw:opacity="100.0%" draw:stroke="solid" svg:stroke-color="#401405" draw:stroke-linejoin="miter" svg:stroke-opacity="100.0%" svg:stroke-width="0.22253129mm"/>
    </style:style>
    <style:style style:family="graphic" style:name="style-630">
      <style:graphic-properties draw:fill="solid" draw:fill-color="#2b0f05" draw:opacity="100.0%" draw:stroke="solid" svg:stroke-color="#2b0f05" draw:stroke-linejoin="miter" svg:stroke-opacity="100.0%" svg:stroke-width="0.22253129mm"/>
    </style:style>
    <style:style style:family="graphic" style:name="style-631">
      <style:graphic-properties draw:fill="solid" draw:fill-color="#a6724e" draw:opacity="100.0%" draw:stroke="solid" svg:stroke-color="#a6724e" draw:stroke-linejoin="miter" svg:stroke-opacity="100.0%" svg:stroke-width="0.22253129mm"/>
    </style:style>
    <style:style style:family="graphic" style:name="style-632">
      <style:graphic-properties draw:fill="solid" draw:fill-color="#ab5815" draw:opacity="100.0%" draw:stroke="solid" svg:stroke-color="#ab5815" draw:stroke-linejoin="miter" svg:stroke-opacity="100.0%" svg:stroke-width="0.22253129mm"/>
    </style:style>
    <style:style style:family="graphic" style:name="style-633">
      <style:graphic-properties draw:fill="solid" draw:fill-color="#c68151" draw:opacity="100.0%" draw:stroke="solid" svg:stroke-color="#c68151" draw:stroke-linejoin="miter" svg:stroke-opacity="100.0%" svg:stroke-width="0.22253129mm"/>
    </style:style>
    <style:style style:family="graphic" style:name="style-634">
      <style:graphic-properties draw:fill="solid" draw:fill-color="#c58a60" draw:opacity="100.0%" draw:stroke="solid" svg:stroke-color="#c58a60" draw:stroke-linejoin="miter" svg:stroke-opacity="100.0%" svg:stroke-width="0.22253129mm"/>
    </style:style>
    <style:style style:family="graphic" style:name="style-635">
      <style:graphic-properties draw:fill="solid" draw:fill-color="#9a5309" draw:opacity="100.0%" draw:stroke="solid" svg:stroke-color="#9a5309" draw:stroke-linejoin="miter" svg:stroke-opacity="100.0%" svg:stroke-width="0.22253129mm"/>
    </style:style>
    <style:style style:family="graphic" style:name="style-636">
      <style:graphic-properties draw:fill="solid" draw:fill-color="#a36a42" draw:opacity="100.0%" draw:stroke="solid" svg:stroke-color="#a36a42" draw:stroke-linejoin="miter" svg:stroke-opacity="100.0%" svg:stroke-width="0.22253129mm"/>
    </style:style>
    <style:style style:family="graphic" style:name="style-637">
      <style:graphic-properties draw:fill="solid" draw:fill-color="#a64519" draw:opacity="100.0%" draw:stroke="solid" svg:stroke-color="#a64519" draw:stroke-linejoin="miter" svg:stroke-opacity="100.0%" svg:stroke-width="0.22253129mm"/>
    </style:style>
    <style:style style:family="graphic" style:name="style-638">
      <style:graphic-properties draw:fill="solid" draw:fill-color="#c28c63" draw:opacity="100.0%" draw:stroke="solid" svg:stroke-color="#c28c63" draw:stroke-linejoin="miter" svg:stroke-opacity="100.0%" svg:stroke-width="0.22253129mm"/>
    </style:style>
    <style:style style:family="graphic" style:name="style-639">
      <style:graphic-properties draw:fill="solid" draw:fill-color="#965412" draw:opacity="100.0%" draw:stroke="solid" svg:stroke-color="#965412" draw:stroke-linejoin="miter" svg:stroke-opacity="100.0%" svg:stroke-width="0.22253129mm"/>
    </style:style>
    <style:style style:family="graphic" style:name="style-640">
      <style:graphic-properties draw:fill="solid" draw:fill-color="#8d4f2c" draw:opacity="100.0%" draw:stroke="solid" svg:stroke-color="#8d4f2c" draw:stroke-linejoin="miter" svg:stroke-opacity="100.0%" svg:stroke-width="0.22253129mm"/>
    </style:style>
    <style:style style:family="graphic" style:name="style-641">
      <style:graphic-properties draw:fill="solid" draw:fill-color="#310903" draw:opacity="100.0%" draw:stroke="solid" svg:stroke-color="#310903" draw:stroke-linejoin="miter" svg:stroke-opacity="100.0%" svg:stroke-width="0.22253129mm"/>
    </style:style>
    <style:style style:family="graphic" style:name="style-642">
      <style:graphic-properties draw:fill="solid" draw:fill-color="#361404" draw:opacity="100.0%" draw:stroke="solid" svg:stroke-color="#361404" draw:stroke-linejoin="miter" svg:stroke-opacity="100.0%" svg:stroke-width="0.22253129mm"/>
    </style:style>
    <style:style style:family="graphic" style:name="style-643">
      <style:graphic-properties draw:fill="solid" draw:fill-color="#9c5b30" draw:opacity="100.0%" draw:stroke="solid" svg:stroke-color="#9c5b30" draw:stroke-linejoin="miter" svg:stroke-opacity="100.0%" svg:stroke-width="0.22253129mm"/>
    </style:style>
    <style:style style:family="graphic" style:name="style-644">
      <style:graphic-properties draw:fill="solid" draw:fill-color="#803f07" draw:opacity="100.0%" draw:stroke="solid" svg:stroke-color="#803f07" draw:stroke-linejoin="miter" svg:stroke-opacity="100.0%" svg:stroke-width="0.22253129mm"/>
    </style:style>
    <style:style style:family="graphic" style:name="style-645">
      <style:graphic-properties draw:fill="solid" draw:fill-color="#a97550" draw:opacity="100.0%" draw:stroke="solid" svg:stroke-color="#a97550" draw:stroke-linejoin="miter" svg:stroke-opacity="100.0%" svg:stroke-width="0.22253129mm"/>
    </style:style>
    <style:style style:family="graphic" style:name="style-646">
      <style:graphic-properties draw:fill="solid" draw:fill-color="#180d08" draw:opacity="100.0%" draw:stroke="solid" svg:stroke-color="#180d08" draw:stroke-linejoin="miter" svg:stroke-opacity="100.0%" svg:stroke-width="0.22253129mm"/>
    </style:style>
    <style:style style:family="graphic" style:name="style-647">
      <style:graphic-properties draw:fill="solid" draw:fill-color="#7e2a01" draw:opacity="100.0%" draw:stroke="solid" svg:stroke-color="#7e2a01" draw:stroke-linejoin="miter" svg:stroke-opacity="100.0%" svg:stroke-width="0.22253129mm"/>
    </style:style>
    <style:style style:family="graphic" style:name="style-648">
      <style:graphic-properties draw:fill="solid" draw:fill-color="#7f4726" draw:opacity="100.0%" draw:stroke="solid" svg:stroke-color="#7f4726" draw:stroke-linejoin="miter" svg:stroke-opacity="100.0%" svg:stroke-width="0.22253129mm"/>
    </style:style>
    <style:style style:family="graphic" style:name="style-649">
      <style:graphic-properties draw:fill="solid" draw:fill-color="#3a150a" draw:opacity="100.0%" draw:stroke="solid" svg:stroke-color="#3a150a" draw:stroke-linejoin="miter" svg:stroke-opacity="100.0%" svg:stroke-width="0.22253129mm"/>
    </style:style>
    <style:style style:family="graphic" style:name="style-650">
      <style:graphic-properties draw:fill="solid" draw:fill-color="#622106" draw:opacity="100.0%" draw:stroke="solid" svg:stroke-color="#622106" draw:stroke-linejoin="miter" svg:stroke-opacity="100.0%" svg:stroke-width="0.22253129mm"/>
    </style:style>
    <style:style style:family="graphic" style:name="style-651">
      <style:graphic-properties draw:fill="solid" draw:fill-color="#e7ad87" draw:opacity="100.0%" draw:stroke="solid" svg:stroke-color="#e7ad87" draw:stroke-linejoin="miter" svg:stroke-opacity="100.0%" svg:stroke-width="0.22253129mm"/>
    </style:style>
    <style:style style:family="graphic" style:name="style-652">
      <style:graphic-properties draw:fill="solid" draw:fill-color="#863a07" draw:opacity="100.0%" draw:stroke="solid" svg:stroke-color="#863a07" draw:stroke-linejoin="miter" svg:stroke-opacity="100.0%" svg:stroke-width="0.22253129mm"/>
    </style:style>
    <style:style style:family="graphic" style:name="style-653">
      <style:graphic-properties draw:fill="solid" draw:fill-color="#341107" draw:opacity="100.0%" draw:stroke="solid" svg:stroke-color="#341107" draw:stroke-linejoin="miter" svg:stroke-opacity="100.0%" svg:stroke-width="0.22253129mm"/>
    </style:style>
    <style:style style:family="graphic" style:name="style-654">
      <style:graphic-properties draw:fill="solid" draw:fill-color="#bb8151" draw:opacity="100.0%" draw:stroke="solid" svg:stroke-color="#bb8151" draw:stroke-linejoin="miter" svg:stroke-opacity="100.0%" svg:stroke-width="0.22253129mm"/>
    </style:style>
    <style:style style:family="graphic" style:name="style-655">
      <style:graphic-properties draw:fill="solid" draw:fill-color="#cc8638" draw:opacity="100.0%" draw:stroke="solid" svg:stroke-color="#cc8638" draw:stroke-linejoin="miter" svg:stroke-opacity="100.0%" svg:stroke-width="0.22253129mm"/>
    </style:style>
    <style:style style:family="graphic" style:name="style-656">
      <style:graphic-properties draw:fill="solid" draw:fill-color="#4f1c05" draw:opacity="100.0%" draw:stroke="solid" svg:stroke-color="#4f1c05" draw:stroke-linejoin="miter" svg:stroke-opacity="100.0%" svg:stroke-width="0.22253129mm"/>
    </style:style>
    <style:style style:family="graphic" style:name="style-657">
      <style:graphic-properties draw:fill="solid" draw:fill-color="#a66833" draw:opacity="100.0%" draw:stroke="solid" svg:stroke-color="#a66833" draw:stroke-linejoin="miter" svg:stroke-opacity="100.0%" svg:stroke-width="0.22253129mm"/>
    </style:style>
    <style:style style:family="graphic" style:name="style-658">
      <style:graphic-properties draw:fill="solid" draw:fill-color="#cd6f34" draw:opacity="100.0%" draw:stroke="solid" svg:stroke-color="#cd6f34" draw:stroke-linejoin="miter" svg:stroke-opacity="100.0%" svg:stroke-width="0.22253129mm"/>
    </style:style>
    <style:style style:family="graphic" style:name="style-659">
      <style:graphic-properties draw:fill="solid" draw:fill-color="#57250d" draw:opacity="100.0%" draw:stroke="solid" svg:stroke-color="#57250d" draw:stroke-linejoin="miter" svg:stroke-opacity="100.0%" svg:stroke-width="0.22253129mm"/>
    </style:style>
    <style:style style:family="graphic" style:name="style-660">
      <style:graphic-properties draw:fill="solid" draw:fill-color="#b8640a" draw:opacity="100.0%" draw:stroke="solid" svg:stroke-color="#b8640a" draw:stroke-linejoin="miter" svg:stroke-opacity="100.0%" svg:stroke-width="0.22253129mm"/>
    </style:style>
    <style:style style:family="graphic" style:name="style-661">
      <style:graphic-properties draw:fill="solid" draw:fill-color="#c38657" draw:opacity="100.0%" draw:stroke="solid" svg:stroke-color="#c38657" draw:stroke-linejoin="miter" svg:stroke-opacity="100.0%" svg:stroke-width="0.22253129mm"/>
    </style:style>
    <style:style style:family="graphic" style:name="style-662">
      <style:graphic-properties draw:fill="solid" draw:fill-color="#b76219" draw:opacity="100.0%" draw:stroke="solid" svg:stroke-color="#b76219" draw:stroke-linejoin="miter" svg:stroke-opacity="100.0%" svg:stroke-width="0.22253129mm"/>
    </style:style>
    <style:style style:family="graphic" style:name="style-663">
      <style:graphic-properties draw:fill="solid" draw:fill-color="#c75724" draw:opacity="100.0%" draw:stroke="solid" svg:stroke-color="#c75724" draw:stroke-linejoin="miter" svg:stroke-opacity="100.0%" svg:stroke-width="0.22253129mm"/>
    </style:style>
    <style:style style:family="graphic" style:name="style-664">
      <style:graphic-properties draw:fill="solid" draw:fill-color="#592b14" draw:opacity="100.0%" draw:stroke="solid" svg:stroke-color="#592b14" draw:stroke-linejoin="miter" svg:stroke-opacity="100.0%" svg:stroke-width="0.22253129mm"/>
    </style:style>
    <style:style style:family="graphic" style:name="style-665">
      <style:graphic-properties draw:fill="solid" draw:fill-color="#270c04" draw:opacity="100.0%" draw:stroke="solid" svg:stroke-color="#270c04" draw:stroke-linejoin="miter" svg:stroke-opacity="100.0%" svg:stroke-width="0.22253129mm"/>
    </style:style>
    <style:style style:family="graphic" style:name="style-666">
      <style:graphic-properties draw:fill="solid" draw:fill-color="#cf9367" draw:opacity="100.0%" draw:stroke="solid" svg:stroke-color="#cf9367" draw:stroke-linejoin="miter" svg:stroke-opacity="100.0%" svg:stroke-width="0.22253129mm"/>
    </style:style>
    <style:style style:family="graphic" style:name="style-667">
      <style:graphic-properties draw:fill="solid" draw:fill-color="#d9a57a" draw:opacity="100.0%" draw:stroke="solid" svg:stroke-color="#d9a57a" draw:stroke-linejoin="miter" svg:stroke-opacity="100.0%" svg:stroke-width="0.22253129mm"/>
    </style:style>
    <style:style style:family="graphic" style:name="style-668">
      <style:graphic-properties draw:fill="solid" draw:fill-color="#e2a377" draw:opacity="100.0%" draw:stroke="solid" svg:stroke-color="#e2a377" draw:stroke-linejoin="miter" svg:stroke-opacity="100.0%" svg:stroke-width="0.22253129mm"/>
    </style:style>
    <style:style style:family="graphic" style:name="style-669">
      <style:graphic-properties draw:fill="solid" draw:fill-color="#d9a57b" draw:opacity="100.0%" draw:stroke="solid" svg:stroke-color="#d9a57b" draw:stroke-linejoin="miter" svg:stroke-opacity="100.0%" svg:stroke-width="0.22253129mm"/>
    </style:style>
    <style:style style:family="graphic" style:name="style-670">
      <style:graphic-properties draw:fill="solid" draw:fill-color="#bf7b49" draw:opacity="100.0%" draw:stroke="solid" svg:stroke-color="#bf7b49" draw:stroke-linejoin="miter" svg:stroke-opacity="100.0%" svg:stroke-width="0.22253129mm"/>
    </style:style>
    <style:style style:family="graphic" style:name="style-671">
      <style:graphic-properties draw:fill="solid" draw:fill-color="#9e582d" draw:opacity="100.0%" draw:stroke="solid" svg:stroke-color="#9e582d" draw:stroke-linejoin="miter" svg:stroke-opacity="100.0%" svg:stroke-width="0.22253129mm"/>
    </style:style>
    <style:style style:family="graphic" style:name="style-672">
      <style:graphic-properties draw:fill="solid" draw:fill-color="#c28a62" draw:opacity="100.0%" draw:stroke="solid" svg:stroke-color="#c28a62" draw:stroke-linejoin="miter" svg:stroke-opacity="100.0%" svg:stroke-width="0.22253129mm"/>
    </style:style>
    <style:style style:family="graphic" style:name="style-673">
      <style:graphic-properties draw:fill="solid" draw:fill-color="#d9986a" draw:opacity="100.0%" draw:stroke="solid" svg:stroke-color="#d9986a" draw:stroke-linejoin="miter" svg:stroke-opacity="100.0%" svg:stroke-width="0.22253129mm"/>
    </style:style>
    <style:style style:family="graphic" style:name="style-674">
      <style:graphic-properties draw:fill="solid" draw:fill-color="#82410c" draw:opacity="100.0%" draw:stroke="solid" svg:stroke-color="#82410c" draw:stroke-linejoin="miter" svg:stroke-opacity="100.0%" svg:stroke-width="0.22253129mm"/>
    </style:style>
    <style:style style:family="graphic" style:name="style-675">
      <style:graphic-properties draw:fill="solid" draw:fill-color="#bc8257" draw:opacity="100.0%" draw:stroke="solid" svg:stroke-color="#bc8257" draw:stroke-linejoin="miter" svg:stroke-opacity="100.0%" svg:stroke-width="0.22253129mm"/>
    </style:style>
    <style:style style:family="graphic" style:name="style-676">
      <style:graphic-properties draw:fill="solid" draw:fill-color="#c08355" draw:opacity="100.0%" draw:stroke="solid" svg:stroke-color="#c08355" draw:stroke-linejoin="miter" svg:stroke-opacity="100.0%" svg:stroke-width="0.22253129mm"/>
    </style:style>
    <style:style style:family="graphic" style:name="style-677">
      <style:graphic-properties draw:fill="solid" draw:fill-color="#eb8145" draw:opacity="100.0%" draw:stroke="solid" svg:stroke-color="#eb8145" draw:stroke-linejoin="miter" svg:stroke-opacity="100.0%" svg:stroke-width="0.22253129mm"/>
    </style:style>
    <style:style style:family="graphic" style:name="style-678">
      <style:graphic-properties draw:fill="solid" draw:fill-color="#ab4012" draw:opacity="100.0%" draw:stroke="solid" svg:stroke-color="#ab4012" draw:stroke-linejoin="miter" svg:stroke-opacity="100.0%" svg:stroke-width="0.22253129mm"/>
    </style:style>
    <style:style style:family="graphic" style:name="style-679">
      <style:graphic-properties draw:fill="solid" draw:fill-color="#c88d60" draw:opacity="100.0%" draw:stroke="solid" svg:stroke-color="#c88d60" draw:stroke-linejoin="miter" svg:stroke-opacity="100.0%" svg:stroke-width="0.22253129mm"/>
    </style:style>
    <style:style style:family="graphic" style:name="style-680">
      <style:graphic-properties draw:fill="solid" draw:fill-color="#190803" draw:opacity="100.0%" draw:stroke="solid" svg:stroke-color="#190803" draw:stroke-linejoin="miter" svg:stroke-opacity="100.0%" svg:stroke-width="0.22253129mm"/>
    </style:style>
    <style:style style:family="graphic" style:name="style-681">
      <style:graphic-properties draw:fill="solid" draw:fill-color="#e9b486" draw:opacity="100.0%" draw:stroke="solid" svg:stroke-color="#e9b486" draw:stroke-linejoin="miter" svg:stroke-opacity="100.0%" svg:stroke-width="0.22253129mm"/>
    </style:style>
    <style:style style:family="graphic" style:name="style-682">
      <style:graphic-properties draw:fill="solid" draw:fill-color="#1c0802" draw:opacity="100.0%" draw:stroke="solid" svg:stroke-color="#1c0802" draw:stroke-linejoin="miter" svg:stroke-opacity="100.0%" svg:stroke-width="0.22253129mm"/>
    </style:style>
    <style:style style:family="graphic" style:name="style-683">
      <style:graphic-properties draw:fill="solid" draw:fill-color="#be9363" draw:opacity="100.0%" draw:stroke="solid" svg:stroke-color="#be9363" draw:stroke-linejoin="miter" svg:stroke-opacity="100.0%" svg:stroke-width="0.22253129mm"/>
    </style:style>
    <style:style style:family="graphic" style:name="style-684">
      <style:graphic-properties draw:fill="solid" draw:fill-color="#965d39" draw:opacity="100.0%" draw:stroke="solid" svg:stroke-color="#965d39" draw:stroke-linejoin="miter" svg:stroke-opacity="100.0%" svg:stroke-width="0.22253129mm"/>
    </style:style>
    <style:style style:family="graphic" style:name="style-685">
      <style:graphic-properties draw:fill="solid" draw:fill-color="#d09263" draw:opacity="100.0%" draw:stroke="solid" svg:stroke-color="#d09263" draw:stroke-linejoin="miter" svg:stroke-opacity="100.0%" svg:stroke-width="0.22253129mm"/>
    </style:style>
    <style:style style:family="graphic" style:name="style-686">
      <style:graphic-properties draw:fill="solid" draw:fill-color="#9a522c" draw:opacity="100.0%" draw:stroke="solid" svg:stroke-color="#9a522c" draw:stroke-linejoin="miter" svg:stroke-opacity="100.0%" svg:stroke-width="0.22253129mm"/>
    </style:style>
    <style:style style:family="graphic" style:name="style-687">
      <style:graphic-properties draw:fill="solid" draw:fill-color="#863c07" draw:opacity="100.0%" draw:stroke="solid" svg:stroke-color="#863c07" draw:stroke-linejoin="miter" svg:stroke-opacity="100.0%" svg:stroke-width="0.22253129mm"/>
    </style:style>
    <style:style style:family="graphic" style:name="style-688">
      <style:graphic-properties draw:fill="solid" draw:fill-color="#daa87b" draw:opacity="100.0%" draw:stroke="solid" svg:stroke-color="#daa87b" draw:stroke-linejoin="miter" svg:stroke-opacity="100.0%" svg:stroke-width="0.22253129mm"/>
    </style:style>
    <style:style style:family="graphic" style:name="style-689">
      <style:graphic-properties draw:fill="solid" draw:fill-color="#d89240" draw:opacity="100.0%" draw:stroke="solid" svg:stroke-color="#d89240" draw:stroke-linejoin="miter" svg:stroke-opacity="100.0%" svg:stroke-width="0.22253129mm"/>
    </style:style>
    <style:style style:family="graphic" style:name="style-690">
      <style:graphic-properties draw:fill="solid" draw:fill-color="#924b19" draw:opacity="100.0%" draw:stroke="solid" svg:stroke-color="#924b19" draw:stroke-linejoin="miter" svg:stroke-opacity="100.0%" svg:stroke-width="0.22253129mm"/>
    </style:style>
    <style:style style:family="graphic" style:name="style-691">
      <style:graphic-properties draw:fill="solid" draw:fill-color="#d69150" draw:opacity="100.0%" draw:stroke="solid" svg:stroke-color="#d69150" draw:stroke-linejoin="miter" svg:stroke-opacity="100.0%" svg:stroke-width="0.22253129mm"/>
    </style:style>
    <style:style style:family="graphic" style:name="style-692">
      <style:graphic-properties draw:fill="solid" draw:fill-color="#6c3d25" draw:opacity="100.0%" draw:stroke="solid" svg:stroke-color="#6c3d25" draw:stroke-linejoin="miter" svg:stroke-opacity="100.0%" svg:stroke-width="0.22253129mm"/>
    </style:style>
    <style:style style:family="graphic" style:name="style-693">
      <style:graphic-properties draw:fill="solid" draw:fill-color="#5a2308" draw:opacity="100.0%" draw:stroke="solid" svg:stroke-color="#5a2308" draw:stroke-linejoin="miter" svg:stroke-opacity="100.0%" svg:stroke-width="0.22253129mm"/>
    </style:style>
    <style:style style:family="graphic" style:name="style-694">
      <style:graphic-properties draw:fill="solid" draw:fill-color="#c28a5d" draw:opacity="100.0%" draw:stroke="solid" svg:stroke-color="#c28a5d" draw:stroke-linejoin="miter" svg:stroke-opacity="100.0%" svg:stroke-width="0.22253129mm"/>
    </style:style>
    <style:style style:family="graphic" style:name="style-695">
      <style:graphic-properties draw:fill="solid" draw:fill-color="#9b520c" draw:opacity="100.0%" draw:stroke="solid" svg:stroke-color="#9b520c" draw:stroke-linejoin="miter" svg:stroke-opacity="100.0%" svg:stroke-width="0.22253129mm"/>
    </style:style>
    <style:style style:family="graphic" style:name="style-696">
      <style:graphic-properties draw:fill="solid" draw:fill-color="#954925" draw:opacity="100.0%" draw:stroke="solid" svg:stroke-color="#954925" draw:stroke-linejoin="miter" svg:stroke-opacity="100.0%" svg:stroke-width="0.22253129mm"/>
    </style:style>
    <style:style style:family="graphic" style:name="style-697">
      <style:graphic-properties draw:fill="solid" draw:fill-color="#673b26" draw:opacity="100.0%" draw:stroke="solid" svg:stroke-color="#673b26" draw:stroke-linejoin="miter" svg:stroke-opacity="100.0%" svg:stroke-width="0.22253129mm"/>
    </style:style>
    <style:style style:family="graphic" style:name="style-698">
      <style:graphic-properties draw:fill="solid" draw:fill-color="#da7c12" draw:opacity="100.0%" draw:stroke="solid" svg:stroke-color="#da7c12" draw:stroke-linejoin="miter" svg:stroke-opacity="100.0%" svg:stroke-width="0.22253129mm"/>
    </style:style>
    <style:style style:family="graphic" style:name="style-699">
      <style:graphic-properties draw:fill="solid" draw:fill-color="#753d1f" draw:opacity="100.0%" draw:stroke="solid" svg:stroke-color="#753d1f" draw:stroke-linejoin="miter" svg:stroke-opacity="100.0%" svg:stroke-width="0.22253129mm"/>
    </style:style>
    <style:style style:family="graphic" style:name="style-700">
      <style:graphic-properties draw:fill="solid" draw:fill-color="#491805" draw:opacity="100.0%" draw:stroke="solid" svg:stroke-color="#491805" draw:stroke-linejoin="miter" svg:stroke-opacity="100.0%" svg:stroke-width="0.22253129mm"/>
    </style:style>
    <style:style style:family="graphic" style:name="style-701">
      <style:graphic-properties draw:fill="solid" draw:fill-color="#994b19" draw:opacity="100.0%" draw:stroke="solid" svg:stroke-color="#994b19" draw:stroke-linejoin="miter" svg:stroke-opacity="100.0%" svg:stroke-width="0.22253129mm"/>
    </style:style>
    <style:style style:family="graphic" style:name="style-702">
      <style:graphic-properties draw:fill="solid" draw:fill-color="#cc8d59" draw:opacity="100.0%" draw:stroke="solid" svg:stroke-color="#cc8d59" draw:stroke-linejoin="miter" svg:stroke-opacity="100.0%" svg:stroke-width="0.22253129mm"/>
    </style:style>
    <style:style style:family="graphic" style:name="style-703">
      <style:graphic-properties draw:fill="solid" draw:fill-color="#784022" draw:opacity="100.0%" draw:stroke="solid" svg:stroke-color="#784022" draw:stroke-linejoin="miter" svg:stroke-opacity="100.0%" svg:stroke-width="0.22253129mm"/>
    </style:style>
    <style:style style:family="graphic" style:name="style-704">
      <style:graphic-properties draw:fill="solid" draw:fill-color="#a26940" draw:opacity="100.0%" draw:stroke="solid" svg:stroke-color="#a26940" draw:stroke-linejoin="miter" svg:stroke-opacity="100.0%" svg:stroke-width="0.22253129mm"/>
    </style:style>
    <style:style style:family="graphic" style:name="style-705">
      <style:graphic-properties draw:fill="solid" draw:fill-color="#e28a36" draw:opacity="100.0%" draw:stroke="solid" svg:stroke-color="#e28a36" draw:stroke-linejoin="miter" svg:stroke-opacity="100.0%" svg:stroke-width="0.22253129mm"/>
    </style:style>
    <style:style style:family="graphic" style:name="style-706">
      <style:graphic-properties draw:fill="solid" draw:fill-color="#d39c6b" draw:opacity="100.0%" draw:stroke="solid" svg:stroke-color="#d39c6b" draw:stroke-linejoin="miter" svg:stroke-opacity="100.0%" svg:stroke-width="0.22253129mm"/>
    </style:style>
    <style:style style:family="graphic" style:name="style-707">
      <style:graphic-properties draw:fill="solid" draw:fill-color="#210902" draw:opacity="100.0%" draw:stroke="solid" svg:stroke-color="#210902" draw:stroke-linejoin="miter" svg:stroke-opacity="100.0%" svg:stroke-width="0.22253129mm"/>
    </style:style>
    <style:style style:family="graphic" style:name="style-708">
      <style:graphic-properties draw:fill="solid" draw:fill-color="#e2a883" draw:opacity="100.0%" draw:stroke="solid" svg:stroke-color="#e2a883" draw:stroke-linejoin="miter" svg:stroke-opacity="100.0%" svg:stroke-width="0.22253129mm"/>
    </style:style>
    <style:style style:family="graphic" style:name="style-709">
      <style:graphic-properties draw:fill="solid" draw:fill-color="#e78e53" draw:opacity="100.0%" draw:stroke="solid" svg:stroke-color="#e78e53" draw:stroke-linejoin="miter" svg:stroke-opacity="100.0%" svg:stroke-width="0.22253129mm"/>
    </style:style>
    <style:style style:family="graphic" style:name="style-710">
      <style:graphic-properties draw:fill="solid" draw:fill-color="#d89b6e" draw:opacity="100.0%" draw:stroke="solid" svg:stroke-color="#d89b6e" draw:stroke-linejoin="miter" svg:stroke-opacity="100.0%" svg:stroke-width="0.22253129mm"/>
    </style:style>
    <style:style style:family="graphic" style:name="style-711">
      <style:graphic-properties draw:fill="solid" draw:fill-color="#c4622d" draw:opacity="100.0%" draw:stroke="solid" svg:stroke-color="#c4622d" draw:stroke-linejoin="miter" svg:stroke-opacity="100.0%" svg:stroke-width="0.22253129mm"/>
    </style:style>
    <style:style style:family="graphic" style:name="style-712">
      <style:graphic-properties draw:fill="solid" draw:fill-color="#a75619" draw:opacity="100.0%" draw:stroke="solid" svg:stroke-color="#a75619" draw:stroke-linejoin="miter" svg:stroke-opacity="100.0%" svg:stroke-width="0.22253129mm"/>
    </style:style>
    <style:style style:family="graphic" style:name="style-713">
      <style:graphic-properties draw:fill="solid" draw:fill-color="#652b04" draw:opacity="100.0%" draw:stroke="solid" svg:stroke-color="#652b04" draw:stroke-linejoin="miter" svg:stroke-opacity="100.0%" svg:stroke-width="0.22253129mm"/>
    </style:style>
    <style:style style:family="graphic" style:name="style-714">
      <style:graphic-properties draw:fill="solid" draw:fill-color="#e4ae81" draw:opacity="100.0%" draw:stroke="solid" svg:stroke-color="#e4ae81" draw:stroke-linejoin="miter" svg:stroke-opacity="100.0%" svg:stroke-width="0.22253129mm"/>
    </style:style>
    <style:style style:family="graphic" style:name="style-715">
      <style:graphic-properties draw:fill="solid" draw:fill-color="#b07b51" draw:opacity="100.0%" draw:stroke="solid" svg:stroke-color="#b07b51" draw:stroke-linejoin="miter" svg:stroke-opacity="100.0%" svg:stroke-width="0.22253129mm"/>
    </style:style>
    <style:style style:family="graphic" style:name="style-716">
      <style:graphic-properties draw:fill="solid" draw:fill-color="#9c5e29" draw:opacity="100.0%" draw:stroke="solid" svg:stroke-color="#9c5e29" draw:stroke-linejoin="miter" svg:stroke-opacity="100.0%" svg:stroke-width="0.22253129mm"/>
    </style:style>
    <style:style style:family="graphic" style:name="style-717">
      <style:graphic-properties draw:fill="solid" draw:fill-color="#592a0e" draw:opacity="100.0%" draw:stroke="solid" svg:stroke-color="#592a0e" draw:stroke-linejoin="miter" svg:stroke-opacity="100.0%" svg:stroke-width="0.22253129mm"/>
    </style:style>
    <style:style style:family="graphic" style:name="style-718">
      <style:graphic-properties draw:fill="solid" draw:fill-color="#53260b" draw:opacity="100.0%" draw:stroke="solid" svg:stroke-color="#53260b" draw:stroke-linejoin="miter" svg:stroke-opacity="100.0%" svg:stroke-width="0.22253129mm"/>
    </style:style>
    <style:style style:family="graphic" style:name="style-719">
      <style:graphic-properties draw:fill="solid" draw:fill-color="#8f2605" draw:opacity="100.0%" draw:stroke="solid" svg:stroke-color="#8f2605" draw:stroke-linejoin="miter" svg:stroke-opacity="100.0%" svg:stroke-width="0.22253129mm"/>
    </style:style>
    <style:style style:family="graphic" style:name="style-720">
      <style:graphic-properties draw:fill="solid" draw:fill-color="#63391e" draw:opacity="100.0%" draw:stroke="solid" svg:stroke-color="#63391e" draw:stroke-linejoin="miter" svg:stroke-opacity="100.0%" svg:stroke-width="0.22253129mm"/>
    </style:style>
    <style:style style:family="graphic" style:name="style-721">
      <style:graphic-properties draw:fill="solid" draw:fill-color="#431204" draw:opacity="100.0%" draw:stroke="solid" svg:stroke-color="#431204" draw:stroke-linejoin="miter" svg:stroke-opacity="100.0%" svg:stroke-width="0.22253129mm"/>
    </style:style>
    <style:style style:family="graphic" style:name="style-722">
      <style:graphic-properties draw:fill="solid" draw:fill-color="#d49a74" draw:opacity="100.0%" draw:stroke="solid" svg:stroke-color="#d49a74" draw:stroke-linejoin="miter" svg:stroke-opacity="100.0%" svg:stroke-width="0.22253129mm"/>
    </style:style>
    <style:style style:family="graphic" style:name="style-723">
      <style:graphic-properties draw:fill="solid" draw:fill-color="#411a0b" draw:opacity="100.0%" draw:stroke="solid" svg:stroke-color="#411a0b" draw:stroke-linejoin="miter" svg:stroke-opacity="100.0%" svg:stroke-width="0.22253129mm"/>
    </style:style>
    <style:style style:family="graphic" style:name="style-724">
      <style:graphic-properties draw:fill="solid" draw:fill-color="#8b5739" draw:opacity="100.0%" draw:stroke="solid" svg:stroke-color="#8b5739" draw:stroke-linejoin="miter" svg:stroke-opacity="100.0%" svg:stroke-width="0.22253129mm"/>
    </style:style>
    <style:style style:family="graphic" style:name="style-725">
      <style:graphic-properties draw:fill="solid" draw:fill-color="#e4943a" draw:opacity="100.0%" draw:stroke="solid" svg:stroke-color="#e4943a" draw:stroke-linejoin="miter" svg:stroke-opacity="100.0%" svg:stroke-width="0.22253129mm"/>
    </style:style>
    <style:style style:family="graphic" style:name="style-726">
      <style:graphic-properties draw:fill="solid" draw:fill-color="#c96e27" draw:opacity="100.0%" draw:stroke="solid" svg:stroke-color="#c96e27" draw:stroke-linejoin="miter" svg:stroke-opacity="100.0%" svg:stroke-width="0.22253129mm"/>
    </style:style>
    <style:style style:family="graphic" style:name="style-727">
      <style:graphic-properties draw:fill="solid" draw:fill-color="#c17013" draw:opacity="100.0%" draw:stroke="solid" svg:stroke-color="#c17013" draw:stroke-linejoin="miter" svg:stroke-opacity="100.0%" svg:stroke-width="0.22253129mm"/>
    </style:style>
    <style:style style:family="graphic" style:name="style-728">
      <style:graphic-properties draw:fill="solid" draw:fill-color="#d49e64" draw:opacity="100.0%" draw:stroke="solid" svg:stroke-color="#d49e64" draw:stroke-linejoin="miter" svg:stroke-opacity="100.0%" svg:stroke-width="0.22253129mm"/>
    </style:style>
    <style:style style:family="graphic" style:name="style-729">
      <style:graphic-properties draw:fill="solid" draw:fill-color="#e3a980" draw:opacity="100.0%" draw:stroke="solid" svg:stroke-color="#e3a980" draw:stroke-linejoin="miter" svg:stroke-opacity="100.0%" svg:stroke-width="0.22253129mm"/>
    </style:style>
    <style:style style:family="graphic" style:name="style-730">
      <style:graphic-properties draw:fill="solid" draw:fill-color="#270f02" draw:opacity="100.0%" draw:stroke="solid" svg:stroke-color="#270f02" draw:stroke-linejoin="miter" svg:stroke-opacity="100.0%" svg:stroke-width="0.22253129mm"/>
    </style:style>
    <style:style style:family="graphic" style:name="style-731">
      <style:graphic-properties draw:fill="solid" draw:fill-color="#d6a06f" draw:opacity="100.0%" draw:stroke="solid" svg:stroke-color="#d6a06f" draw:stroke-linejoin="miter" svg:stroke-opacity="100.0%" svg:stroke-width="0.22253129mm"/>
    </style:style>
    <style:style style:family="graphic" style:name="style-732">
      <style:graphic-properties draw:fill="solid" draw:fill-color="#cf8e5e" draw:opacity="100.0%" draw:stroke="solid" svg:stroke-color="#cf8e5e" draw:stroke-linejoin="miter" svg:stroke-opacity="100.0%" svg:stroke-width="0.22253129mm"/>
    </style:style>
    <style:style style:family="graphic" style:name="style-733">
      <style:graphic-properties draw:fill="solid" draw:fill-color="#daa17b" draw:opacity="100.0%" draw:stroke="solid" svg:stroke-color="#daa17b" draw:stroke-linejoin="miter" svg:stroke-opacity="100.0%" svg:stroke-width="0.22253129mm"/>
    </style:style>
    <style:style style:family="graphic" style:name="style-734">
      <style:graphic-properties draw:fill="solid" draw:fill-color="#3a0e04" draw:opacity="100.0%" draw:stroke="solid" svg:stroke-color="#3a0e04" draw:stroke-linejoin="miter" svg:stroke-opacity="100.0%" svg:stroke-width="0.22253129mm"/>
    </style:style>
    <style:style style:family="graphic" style:name="style-735">
      <style:graphic-properties draw:fill="solid" draw:fill-color="#e3ad7f" draw:opacity="100.0%" draw:stroke="solid" svg:stroke-color="#e3ad7f" draw:stroke-linejoin="miter" svg:stroke-opacity="100.0%" svg:stroke-width="0.22253129mm"/>
    </style:style>
    <style:style style:family="graphic" style:name="style-736">
      <style:graphic-properties draw:fill="solid" draw:fill-color="#76370b" draw:opacity="100.0%" draw:stroke="solid" svg:stroke-color="#76370b" draw:stroke-linejoin="miter" svg:stroke-opacity="100.0%" svg:stroke-width="0.22253129mm"/>
    </style:style>
    <style:style style:family="graphic" style:name="style-737">
      <style:graphic-properties draw:fill="solid" draw:fill-color="#b87b4d" draw:opacity="100.0%" draw:stroke="solid" svg:stroke-color="#b87b4d" draw:stroke-linejoin="miter" svg:stroke-opacity="100.0%" svg:stroke-width="0.22253129mm"/>
    </style:style>
    <style:style style:family="graphic" style:name="style-738">
      <style:graphic-properties draw:fill="solid" draw:fill-color="#b67146" draw:opacity="100.0%" draw:stroke="solid" svg:stroke-color="#b67146" draw:stroke-linejoin="miter" svg:stroke-opacity="100.0%" svg:stroke-width="0.22253129mm"/>
    </style:style>
    <style:style style:family="graphic" style:name="style-739">
      <style:graphic-properties draw:fill="solid" draw:fill-color="#4d1a0b" draw:opacity="100.0%" draw:stroke="solid" svg:stroke-color="#4d1a0b" draw:stroke-linejoin="miter" svg:stroke-opacity="100.0%" svg:stroke-width="0.22253129mm"/>
    </style:style>
    <style:style style:family="graphic" style:name="style-740">
      <style:graphic-properties draw:fill="solid" draw:fill-color="#270401" draw:opacity="100.0%" draw:stroke="solid" svg:stroke-color="#270401" draw:stroke-linejoin="miter" svg:stroke-opacity="100.0%" svg:stroke-width="0.22253129mm"/>
    </style:style>
    <style:style style:family="graphic" style:name="style-741">
      <style:graphic-properties draw:fill="solid" draw:fill-color="#c28558" draw:opacity="100.0%" draw:stroke="solid" svg:stroke-color="#c28558" draw:stroke-linejoin="miter" svg:stroke-opacity="100.0%" svg:stroke-width="0.22253129mm"/>
    </style:style>
    <style:style style:family="graphic" style:name="style-742">
      <style:graphic-properties draw:fill="solid" draw:fill-color="#825031" draw:opacity="100.0%" draw:stroke="solid" svg:stroke-color="#825031" draw:stroke-linejoin="miter" svg:stroke-opacity="100.0%" svg:stroke-width="0.22253129mm"/>
    </style:style>
    <style:style style:family="graphic" style:name="style-743">
      <style:graphic-properties draw:fill="solid" draw:fill-color="#ae6714" draw:opacity="100.0%" draw:stroke="solid" svg:stroke-color="#ae6714" draw:stroke-linejoin="miter" svg:stroke-opacity="100.0%" svg:stroke-width="0.22253129mm"/>
    </style:style>
    <style:style style:family="graphic" style:name="style-744">
      <style:graphic-properties draw:fill="solid" draw:fill-color="#763e21" draw:opacity="100.0%" draw:stroke="solid" svg:stroke-color="#763e21" draw:stroke-linejoin="miter" svg:stroke-opacity="100.0%" svg:stroke-width="0.22253129mm"/>
    </style:style>
    <style:style style:family="graphic" style:name="style-745">
      <style:graphic-properties draw:fill="solid" draw:fill-color="#eec5ad" draw:opacity="100.0%" draw:stroke="solid" svg:stroke-color="#eec5ad" draw:stroke-linejoin="miter" svg:stroke-opacity="100.0%" svg:stroke-width="0.22253129mm"/>
    </style:style>
    <style:style style:family="graphic" style:name="style-746">
      <style:graphic-properties draw:fill="solid" draw:fill-color="#310b01" draw:opacity="100.0%" draw:stroke="solid" svg:stroke-color="#310b01" draw:stroke-linejoin="miter" svg:stroke-opacity="100.0%" svg:stroke-width="0.22253129mm"/>
    </style:style>
    <style:style style:family="graphic" style:name="style-747">
      <style:graphic-properties draw:fill="solid" draw:fill-color="#b87d52" draw:opacity="100.0%" draw:stroke="solid" svg:stroke-color="#b87d52" draw:stroke-linejoin="miter" svg:stroke-opacity="100.0%" svg:stroke-width="0.22253129mm"/>
    </style:style>
    <style:style style:family="graphic" style:name="style-748">
      <style:graphic-properties draw:fill="solid" draw:fill-color="#e98f54" draw:opacity="100.0%" draw:stroke="solid" svg:stroke-color="#e98f54" draw:stroke-linejoin="miter" svg:stroke-opacity="100.0%" svg:stroke-width="0.22253129mm"/>
    </style:style>
    <style:style style:family="graphic" style:name="style-749">
      <style:graphic-properties draw:fill="solid" draw:fill-color="#b1754a" draw:opacity="100.0%" draw:stroke="solid" svg:stroke-color="#b1754a" draw:stroke-linejoin="miter" svg:stroke-opacity="100.0%" svg:stroke-width="0.22253129mm"/>
    </style:style>
    <style:style style:family="graphic" style:name="style-750">
      <style:graphic-properties draw:fill="solid" draw:fill-color="#c57416" draw:opacity="100.0%" draw:stroke="solid" svg:stroke-color="#c57416" draw:stroke-linejoin="miter" svg:stroke-opacity="100.0%" svg:stroke-width="0.22253129mm"/>
    </style:style>
    <style:style style:family="graphic" style:name="style-751">
      <style:graphic-properties draw:fill="solid" draw:fill-color="#af794e" draw:opacity="100.0%" draw:stroke="solid" svg:stroke-color="#af794e" draw:stroke-linejoin="miter" svg:stroke-opacity="100.0%" svg:stroke-width="0.22253129mm"/>
    </style:style>
    <style:style style:family="graphic" style:name="style-752">
      <style:graphic-properties draw:fill="solid" draw:fill-color="#652b0f" draw:opacity="100.0%" draw:stroke="solid" svg:stroke-color="#652b0f" draw:stroke-linejoin="miter" svg:stroke-opacity="100.0%" svg:stroke-width="0.22253129mm"/>
    </style:style>
    <style:style style:family="graphic" style:name="style-753">
      <style:graphic-properties draw:fill="solid" draw:fill-color="#d49460" draw:opacity="100.0%" draw:stroke="solid" svg:stroke-color="#d49460" draw:stroke-linejoin="miter" svg:stroke-opacity="100.0%" svg:stroke-width="0.22253129mm"/>
    </style:style>
    <style:style style:family="graphic" style:name="style-754">
      <style:graphic-properties draw:fill="solid" draw:fill-color="#d69867" draw:opacity="100.0%" draw:stroke="solid" svg:stroke-color="#d69867" draw:stroke-linejoin="miter" svg:stroke-opacity="100.0%" svg:stroke-width="0.22253129mm"/>
    </style:style>
    <style:style style:family="graphic" style:name="style-755">
      <style:graphic-properties draw:fill="solid" draw:fill-color="#a57c5c" draw:opacity="100.0%" draw:stroke="solid" svg:stroke-color="#a57c5c" draw:stroke-linejoin="miter" svg:stroke-opacity="100.0%" svg:stroke-width="0.22253129mm"/>
    </style:style>
    <style:style style:family="graphic" style:name="style-756">
      <style:graphic-properties draw:fill="solid" draw:fill-color="#9d5c36" draw:opacity="100.0%" draw:stroke="solid" svg:stroke-color="#9d5c36" draw:stroke-linejoin="miter" svg:stroke-opacity="100.0%" svg:stroke-width="0.22253129mm"/>
    </style:style>
    <style:style style:family="graphic" style:name="style-757">
      <style:graphic-properties draw:fill="solid" draw:fill-color="#cc8c52" draw:opacity="100.0%" draw:stroke="solid" svg:stroke-color="#cc8c52" draw:stroke-linejoin="miter" svg:stroke-opacity="100.0%" svg:stroke-width="0.22253129mm"/>
    </style:style>
    <style:style style:family="graphic" style:name="style-758">
      <style:graphic-properties draw:fill="solid" draw:fill-color="#b99261" draw:opacity="100.0%" draw:stroke="solid" svg:stroke-color="#b99261" draw:stroke-linejoin="miter" svg:stroke-opacity="100.0%" svg:stroke-width="0.22253129mm"/>
    </style:style>
    <style:style style:family="graphic" style:name="style-759">
      <style:graphic-properties draw:fill="solid" draw:fill-color="#d3996e" draw:opacity="100.0%" draw:stroke="solid" svg:stroke-color="#d3996e" draw:stroke-linejoin="miter" svg:stroke-opacity="100.0%" svg:stroke-width="0.22253129mm"/>
    </style:style>
    <style:style style:family="graphic" style:name="style-760">
      <style:graphic-properties draw:fill="solid" draw:fill-color="#341103" draw:opacity="100.0%" draw:stroke="solid" svg:stroke-color="#341103" draw:stroke-linejoin="miter" svg:stroke-opacity="100.0%" svg:stroke-width="0.22253129mm"/>
    </style:style>
    <style:style style:family="graphic" style:name="style-761">
      <style:graphic-properties draw:fill="solid" draw:fill-color="#ba7e50" draw:opacity="100.0%" draw:stroke="solid" svg:stroke-color="#ba7e50" draw:stroke-linejoin="miter" svg:stroke-opacity="100.0%" svg:stroke-width="0.22253129mm"/>
    </style:style>
    <style:style style:family="graphic" style:name="style-762">
      <style:graphic-properties draw:fill="solid" draw:fill-color="#a46c43" draw:opacity="100.0%" draw:stroke="solid" svg:stroke-color="#a46c43" draw:stroke-linejoin="miter" svg:stroke-opacity="100.0%" svg:stroke-width="0.22253129mm"/>
    </style:style>
    <style:style style:family="graphic" style:name="style-763">
      <style:graphic-properties draw:fill="solid" draw:fill-color="#e69e52" draw:opacity="100.0%" draw:stroke="solid" svg:stroke-color="#e69e52" draw:stroke-linejoin="miter" svg:stroke-opacity="100.0%" svg:stroke-width="0.22253129mm"/>
    </style:style>
    <style:style style:family="graphic" style:name="style-764">
      <style:graphic-properties draw:fill="solid" draw:fill-color="#cc7121" draw:opacity="100.0%" draw:stroke="solid" svg:stroke-color="#cc7121" draw:stroke-linejoin="miter" svg:stroke-opacity="100.0%" svg:stroke-width="0.22253129mm"/>
    </style:style>
    <style:style style:family="graphic" style:name="style-765">
      <style:graphic-properties draw:fill="solid" draw:fill-color="#ba4c19" draw:opacity="100.0%" draw:stroke="solid" svg:stroke-color="#ba4c19" draw:stroke-linejoin="miter" svg:stroke-opacity="100.0%" svg:stroke-width="0.22253129mm"/>
    </style:style>
    <style:style style:family="graphic" style:name="style-766">
      <style:graphic-properties draw:fill="solid" draw:fill-color="#e1a277" draw:opacity="100.0%" draw:stroke="solid" svg:stroke-color="#e1a277" draw:stroke-linejoin="miter" svg:stroke-opacity="100.0%" svg:stroke-width="0.22253129mm"/>
    </style:style>
    <style:style style:family="graphic" style:name="style-767">
      <style:graphic-properties draw:fill="solid" draw:fill-color="#874d1f" draw:opacity="100.0%" draw:stroke="solid" svg:stroke-color="#874d1f" draw:stroke-linejoin="miter" svg:stroke-opacity="100.0%" svg:stroke-width="0.22253129mm"/>
    </style:style>
    <style:style style:family="graphic" style:name="style-768">
      <style:graphic-properties draw:fill="solid" draw:fill-color="#e48f3b" draw:opacity="100.0%" draw:stroke="solid" svg:stroke-color="#e48f3b" draw:stroke-linejoin="miter" svg:stroke-opacity="100.0%" svg:stroke-width="0.22253129mm"/>
    </style:style>
    <style:style style:family="graphic" style:name="style-769">
      <style:graphic-properties draw:fill="solid" draw:fill-color="#2f0e03" draw:opacity="100.0%" draw:stroke="solid" svg:stroke-color="#2f0e03" draw:stroke-linejoin="miter" svg:stroke-opacity="100.0%" svg:stroke-width="0.22253129mm"/>
    </style:style>
    <style:style style:family="graphic" style:name="style-770">
      <style:graphic-properties draw:fill="solid" draw:fill-color="#69351c" draw:opacity="100.0%" draw:stroke="solid" svg:stroke-color="#69351c" draw:stroke-linejoin="miter" svg:stroke-opacity="100.0%" svg:stroke-width="0.22253129mm"/>
    </style:style>
    <style:style style:family="graphic" style:name="style-771">
      <style:graphic-properties draw:fill="solid" draw:fill-color="#833f06" draw:opacity="100.0%" draw:stroke="solid" svg:stroke-color="#833f06" draw:stroke-linejoin="miter" svg:stroke-opacity="100.0%" svg:stroke-width="0.22253129mm"/>
    </style:style>
    <style:style style:family="graphic" style:name="style-772">
      <style:graphic-properties draw:fill="solid" draw:fill-color="#c8875b" draw:opacity="100.0%" draw:stroke="solid" svg:stroke-color="#c8875b" draw:stroke-linejoin="miter" svg:stroke-opacity="100.0%" svg:stroke-width="0.22253129mm"/>
    </style:style>
    <style:style style:family="graphic" style:name="style-773">
      <style:graphic-properties draw:fill="solid" draw:fill-color="#c2681f" draw:opacity="100.0%" draw:stroke="solid" svg:stroke-color="#c2681f" draw:stroke-linejoin="miter" svg:stroke-opacity="100.0%" svg:stroke-width="0.22253129mm"/>
    </style:style>
    <style:style style:family="graphic" style:name="style-774">
      <style:graphic-properties draw:fill="solid" draw:fill-color="#b87a4d" draw:opacity="100.0%" draw:stroke="solid" svg:stroke-color="#b87a4d" draw:stroke-linejoin="miter" svg:stroke-opacity="100.0%" svg:stroke-width="0.22253129mm"/>
    </style:style>
    <style:style style:family="graphic" style:name="style-775">
      <style:graphic-properties draw:fill="solid" draw:fill-color="#6b3412" draw:opacity="100.0%" draw:stroke="solid" svg:stroke-color="#6b3412" draw:stroke-linejoin="miter" svg:stroke-opacity="100.0%" svg:stroke-width="0.22253129mm"/>
    </style:style>
    <style:style style:family="graphic" style:name="style-776">
      <style:graphic-properties draw:fill="solid" draw:fill-color="#0d0301" draw:opacity="100.0%" draw:stroke="solid" svg:stroke-color="#0d0301" draw:stroke-linejoin="miter" svg:stroke-opacity="100.0%" svg:stroke-width="0.22253129mm"/>
    </style:style>
    <style:style style:family="graphic" style:name="style-777">
      <style:graphic-properties draw:fill="solid" draw:fill-color="#c87846" draw:opacity="100.0%" draw:stroke="solid" svg:stroke-color="#c87846" draw:stroke-linejoin="miter" svg:stroke-opacity="100.0%" svg:stroke-width="0.22253129mm"/>
    </style:style>
    <style:style style:family="graphic" style:name="style-778">
      <style:graphic-properties draw:fill="solid" draw:fill-color="#8d3b08" draw:opacity="100.0%" draw:stroke="solid" svg:stroke-color="#8d3b08" draw:stroke-linejoin="miter" svg:stroke-opacity="100.0%" svg:stroke-width="0.22253129mm"/>
    </style:style>
    <style:style style:family="graphic" style:name="style-779">
      <style:graphic-properties draw:fill="solid" draw:fill-color="#ca8334" draw:opacity="100.0%" draw:stroke="solid" svg:stroke-color="#ca8334" draw:stroke-linejoin="miter" svg:stroke-opacity="100.0%" svg:stroke-width="0.22253129mm"/>
    </style:style>
    <style:style style:family="graphic" style:name="style-780">
      <style:graphic-properties draw:fill="solid" draw:fill-color="#240d02" draw:opacity="100.0%" draw:stroke="solid" svg:stroke-color="#240d02" draw:stroke-linejoin="miter" svg:stroke-opacity="100.0%" svg:stroke-width="0.22253129mm"/>
    </style:style>
    <style:style style:family="graphic" style:name="style-781">
      <style:graphic-properties draw:fill="solid" draw:fill-color="#c28657" draw:opacity="100.0%" draw:stroke="solid" svg:stroke-color="#c28657" draw:stroke-linejoin="miter" svg:stroke-opacity="100.0%" svg:stroke-width="0.22253129mm"/>
    </style:style>
    <style:style style:family="graphic" style:name="style-782">
      <style:graphic-properties draw:fill="solid" draw:fill-color="#854415" draw:opacity="100.0%" draw:stroke="solid" svg:stroke-color="#854415" draw:stroke-linejoin="miter" svg:stroke-opacity="100.0%" svg:stroke-width="0.22253129mm"/>
    </style:style>
    <style:style style:family="graphic" style:name="style-783">
      <style:graphic-properties draw:fill="solid" draw:fill-color="#5a1f0a" draw:opacity="100.0%" draw:stroke="solid" svg:stroke-color="#5a1f0a" draw:stroke-linejoin="miter" svg:stroke-opacity="100.0%" svg:stroke-width="0.22253129mm"/>
    </style:style>
    <style:style style:family="graphic" style:name="style-784">
      <style:graphic-properties draw:fill="solid" draw:fill-color="#b96018" draw:opacity="100.0%" draw:stroke="solid" svg:stroke-color="#b96018" draw:stroke-linejoin="miter" svg:stroke-opacity="100.0%" svg:stroke-width="0.22253129mm"/>
    </style:style>
    <style:style style:family="graphic" style:name="style-785">
      <style:graphic-properties draw:fill="solid" draw:fill-color="#be875e" draw:opacity="100.0%" draw:stroke="solid" svg:stroke-color="#be875e" draw:stroke-linejoin="miter" svg:stroke-opacity="100.0%" svg:stroke-width="0.22253129mm"/>
    </style:style>
    <style:style style:family="graphic" style:name="style-786">
      <style:graphic-properties draw:fill="solid" draw:fill-color="#d6831b" draw:opacity="100.0%" draw:stroke="solid" svg:stroke-color="#d6831b" draw:stroke-linejoin="miter" svg:stroke-opacity="100.0%" svg:stroke-width="0.22253129mm"/>
    </style:style>
    <style:style style:family="graphic" style:name="style-787">
      <style:graphic-properties draw:fill="solid" draw:fill-color="#9e4f0f" draw:opacity="100.0%" draw:stroke="solid" svg:stroke-color="#9e4f0f" draw:stroke-linejoin="miter" svg:stroke-opacity="100.0%" svg:stroke-width="0.22253129mm"/>
    </style:style>
    <style:style style:family="graphic" style:name="style-788">
      <style:graphic-properties draw:fill="solid" draw:fill-color="#cc9167" draw:opacity="100.0%" draw:stroke="solid" svg:stroke-color="#cc9167" draw:stroke-linejoin="miter" svg:stroke-opacity="100.0%" svg:stroke-width="0.22253129mm"/>
    </style:style>
    <style:style style:family="graphic" style:name="style-789">
      <style:graphic-properties draw:fill="solid" draw:fill-color="#d39567" draw:opacity="100.0%" draw:stroke="solid" svg:stroke-color="#d39567" draw:stroke-linejoin="miter" svg:stroke-opacity="100.0%" svg:stroke-width="0.22253129mm"/>
    </style:style>
    <style:style style:family="graphic" style:name="style-790">
      <style:graphic-properties draw:fill="solid" draw:fill-color="#8a3e08" draw:opacity="100.0%" draw:stroke="solid" svg:stroke-color="#8a3e08" draw:stroke-linejoin="miter" svg:stroke-opacity="100.0%" svg:stroke-width="0.22253129mm"/>
    </style:style>
    <style:style style:family="graphic" style:name="style-791">
      <style:graphic-properties draw:fill="solid" draw:fill-color="#df7221" draw:opacity="100.0%" draw:stroke="solid" svg:stroke-color="#df7221" draw:stroke-linejoin="miter" svg:stroke-opacity="100.0%" svg:stroke-width="0.22253129mm"/>
    </style:style>
    <style:style style:family="graphic" style:name="style-792">
      <style:graphic-properties draw:fill="solid" draw:fill-color="#3a180a" draw:opacity="100.0%" draw:stroke="solid" svg:stroke-color="#3a180a" draw:stroke-linejoin="miter" svg:stroke-opacity="100.0%" svg:stroke-width="0.22253129mm"/>
    </style:style>
    <style:style style:family="graphic" style:name="style-793">
      <style:graphic-properties draw:fill="solid" draw:fill-color="#873c0f" draw:opacity="100.0%" draw:stroke="solid" svg:stroke-color="#873c0f" draw:stroke-linejoin="miter" svg:stroke-opacity="100.0%" svg:stroke-width="0.22253129mm"/>
    </style:style>
    <style:style style:family="graphic" style:name="style-794">
      <style:graphic-properties draw:fill="solid" draw:fill-color="#7d3f09" draw:opacity="100.0%" draw:stroke="solid" svg:stroke-color="#7d3f09" draw:stroke-linejoin="miter" svg:stroke-opacity="100.0%" svg:stroke-width="0.22253129mm"/>
    </style:style>
    <style:style style:family="graphic" style:name="style-795">
      <style:graphic-properties draw:fill="solid" draw:fill-color="#ab4a0e" draw:opacity="100.0%" draw:stroke="solid" svg:stroke-color="#ab4a0e" draw:stroke-linejoin="miter" svg:stroke-opacity="100.0%" svg:stroke-width="0.22253129mm"/>
    </style:style>
    <style:style style:family="graphic" style:name="style-796">
      <style:graphic-properties draw:fill="solid" draw:fill-color="#945220" draw:opacity="100.0%" draw:stroke="solid" svg:stroke-color="#945220" draw:stroke-linejoin="miter" svg:stroke-opacity="100.0%" svg:stroke-width="0.22253129mm"/>
    </style:style>
    <style:style style:family="graphic" style:name="style-797">
      <style:graphic-properties draw:fill="solid" draw:fill-color="#cf8d58" draw:opacity="100.0%" draw:stroke="solid" svg:stroke-color="#cf8d58" draw:stroke-linejoin="miter" svg:stroke-opacity="100.0%" svg:stroke-width="0.22253129mm"/>
    </style:style>
    <style:style style:family="graphic" style:name="style-798">
      <style:graphic-properties draw:fill="solid" draw:fill-color="#1c0e08" draw:opacity="100.0%" draw:stroke="solid" svg:stroke-color="#1c0e08" draw:stroke-linejoin="miter" svg:stroke-opacity="100.0%" svg:stroke-width="0.22253129mm"/>
    </style:style>
    <style:style style:family="graphic" style:name="style-799">
      <style:graphic-properties draw:fill="solid" draw:fill-color="#c36b10" draw:opacity="100.0%" draw:stroke="solid" svg:stroke-color="#c36b10" draw:stroke-linejoin="miter" svg:stroke-opacity="100.0%" svg:stroke-width="0.22253129mm"/>
    </style:style>
    <style:style style:family="graphic" style:name="style-800">
      <style:graphic-properties draw:fill="solid" draw:fill-color="#9b3910" draw:opacity="100.0%" draw:stroke="solid" svg:stroke-color="#9b3910" draw:stroke-linejoin="miter" svg:stroke-opacity="100.0%" svg:stroke-width="0.22253129mm"/>
    </style:style>
    <style:style style:family="graphic" style:name="style-801">
      <style:graphic-properties draw:fill="solid" draw:fill-color="#ce9c69" draw:opacity="100.0%" draw:stroke="solid" svg:stroke-color="#ce9c69" draw:stroke-linejoin="miter" svg:stroke-opacity="100.0%" svg:stroke-width="0.22253129mm"/>
    </style:style>
    <style:style style:family="graphic" style:name="style-802">
      <style:graphic-properties draw:fill="solid" draw:fill-color="#a36b42" draw:opacity="100.0%" draw:stroke="solid" svg:stroke-color="#a36b42" draw:stroke-linejoin="miter" svg:stroke-opacity="100.0%" svg:stroke-width="0.22253129mm"/>
    </style:style>
    <style:style style:family="graphic" style:name="style-803">
      <style:graphic-properties draw:fill="solid" draw:fill-color="#d5903e" draw:opacity="100.0%" draw:stroke="solid" svg:stroke-color="#d5903e" draw:stroke-linejoin="miter" svg:stroke-opacity="100.0%" svg:stroke-width="0.22253129mm"/>
    </style:style>
    <style:style style:family="graphic" style:name="style-804">
      <style:graphic-properties draw:fill="solid" draw:fill-color="#231003" draw:opacity="100.0%" draw:stroke="solid" svg:stroke-color="#231003" draw:stroke-linejoin="miter" svg:stroke-opacity="100.0%" svg:stroke-width="0.22253129mm"/>
    </style:style>
    <style:style style:family="graphic" style:name="style-805">
      <style:graphic-properties draw:fill="solid" draw:fill-color="#a63509" draw:opacity="100.0%" draw:stroke="solid" svg:stroke-color="#a63509" draw:stroke-linejoin="miter" svg:stroke-opacity="100.0%" svg:stroke-width="0.22253129mm"/>
    </style:style>
    <style:style style:family="graphic" style:name="style-806">
      <style:graphic-properties draw:fill="solid" draw:fill-color="#d79867" draw:opacity="100.0%" draw:stroke="solid" svg:stroke-color="#d79867" draw:stroke-linejoin="miter" svg:stroke-opacity="100.0%" svg:stroke-width="0.22253129mm"/>
    </style:style>
    <style:style style:family="graphic" style:name="style-807">
      <style:graphic-properties draw:fill="solid" draw:fill-color="#bc6c10" draw:opacity="100.0%" draw:stroke="solid" svg:stroke-color="#bc6c10" draw:stroke-linejoin="miter" svg:stroke-opacity="100.0%" svg:stroke-width="0.22253129mm"/>
    </style:style>
    <style:style style:family="graphic" style:name="style-808">
      <style:graphic-properties draw:fill="solid" draw:fill-color="#e9942c" draw:opacity="100.0%" draw:stroke="solid" svg:stroke-color="#e9942c" draw:stroke-linejoin="miter" svg:stroke-opacity="100.0%" svg:stroke-width="0.22253129mm"/>
    </style:style>
    <style:style style:family="graphic" style:name="style-809">
      <style:graphic-properties draw:fill="solid" draw:fill-color="#ca9b67" draw:opacity="100.0%" draw:stroke="solid" svg:stroke-color="#ca9b67" draw:stroke-linejoin="miter" svg:stroke-opacity="100.0%" svg:stroke-width="0.22253129mm"/>
    </style:style>
    <style:style style:family="graphic" style:name="style-810">
      <style:graphic-properties draw:fill="solid" draw:fill-color="#a46c4f" draw:opacity="100.0%" draw:stroke="solid" svg:stroke-color="#a46c4f" draw:stroke-linejoin="miter" svg:stroke-opacity="100.0%" svg:stroke-width="0.22253129mm"/>
    </style:style>
    <style:style style:family="graphic" style:name="style-811">
      <style:graphic-properties draw:fill="solid" draw:fill-color="#a36338" draw:opacity="100.0%" draw:stroke="solid" svg:stroke-color="#a36338" draw:stroke-linejoin="miter" svg:stroke-opacity="100.0%" svg:stroke-width="0.22253129mm"/>
    </style:style>
    <style:style style:family="graphic" style:name="style-812">
      <style:graphic-properties draw:fill="solid" draw:fill-color="#b87849" draw:opacity="100.0%" draw:stroke="solid" svg:stroke-color="#b87849" draw:stroke-linejoin="miter" svg:stroke-opacity="100.0%" svg:stroke-width="0.22253129mm"/>
    </style:style>
    <style:style style:family="graphic" style:name="style-813">
      <style:graphic-properties draw:fill="solid" draw:fill-color="#df753a" draw:opacity="100.0%" draw:stroke="solid" svg:stroke-color="#df753a" draw:stroke-linejoin="miter" svg:stroke-opacity="100.0%" svg:stroke-width="0.22253129mm"/>
    </style:style>
    <style:style style:family="graphic" style:name="style-814">
      <style:graphic-properties draw:fill="solid" draw:fill-color="#d2843c" draw:opacity="100.0%" draw:stroke="solid" svg:stroke-color="#d2843c" draw:stroke-linejoin="miter" svg:stroke-opacity="100.0%" svg:stroke-width="0.22253129mm"/>
    </style:style>
    <style:style style:family="graphic" style:name="style-815">
      <style:graphic-properties draw:fill="solid" draw:fill-color="#260d04" draw:opacity="100.0%" draw:stroke="solid" svg:stroke-color="#260d04" draw:stroke-linejoin="miter" svg:stroke-opacity="100.0%" svg:stroke-width="0.22253129mm"/>
    </style:style>
    <style:style style:family="graphic" style:name="style-816">
      <style:graphic-properties draw:fill="solid" draw:fill-color="#3a1609" draw:opacity="100.0%" draw:stroke="solid" svg:stroke-color="#3a1609" draw:stroke-linejoin="miter" svg:stroke-opacity="100.0%" svg:stroke-width="0.22253129mm"/>
    </style:style>
    <style:style style:family="graphic" style:name="style-817">
      <style:graphic-properties draw:fill="solid" draw:fill-color="#733c1e" draw:opacity="100.0%" draw:stroke="solid" svg:stroke-color="#733c1e" draw:stroke-linejoin="miter" svg:stroke-opacity="100.0%" svg:stroke-width="0.22253129mm"/>
    </style:style>
    <style:style style:family="graphic" style:name="style-818">
      <style:graphic-properties draw:fill="solid" draw:fill-color="#3c1c0c" draw:opacity="100.0%" draw:stroke="solid" svg:stroke-color="#3c1c0c" draw:stroke-linejoin="miter" svg:stroke-opacity="100.0%" svg:stroke-width="0.22253129mm"/>
    </style:style>
    <style:style style:family="graphic" style:name="style-819">
      <style:graphic-properties draw:fill="solid" draw:fill-color="#dfa87a" draw:opacity="100.0%" draw:stroke="solid" svg:stroke-color="#dfa87a" draw:stroke-linejoin="miter" svg:stroke-opacity="100.0%" svg:stroke-width="0.22253129mm"/>
    </style:style>
    <style:style style:family="graphic" style:name="style-820">
      <style:graphic-properties draw:fill="solid" draw:fill-color="#481905" draw:opacity="100.0%" draw:stroke="solid" svg:stroke-color="#481905" draw:stroke-linejoin="miter" svg:stroke-opacity="100.0%" svg:stroke-width="0.22253129mm"/>
    </style:style>
    <style:style style:family="graphic" style:name="style-821">
      <style:graphic-properties draw:fill="solid" draw:fill-color="#986137" draw:opacity="100.0%" draw:stroke="solid" svg:stroke-color="#986137" draw:stroke-linejoin="miter" svg:stroke-opacity="100.0%" svg:stroke-width="0.22253129mm"/>
    </style:style>
    <style:style style:family="graphic" style:name="style-822">
      <style:graphic-properties draw:fill="solid" draw:fill-color="#b87f53" draw:opacity="100.0%" draw:stroke="solid" svg:stroke-color="#b87f53" draw:stroke-linejoin="miter" svg:stroke-opacity="100.0%" svg:stroke-width="0.22253129mm"/>
    </style:style>
    <style:style style:family="graphic" style:name="style-823">
      <style:graphic-properties draw:fill="solid" draw:fill-color="#dc7134" draw:opacity="100.0%" draw:stroke="solid" svg:stroke-color="#dc7134" draw:stroke-linejoin="miter" svg:stroke-opacity="100.0%" svg:stroke-width="0.22253129mm"/>
    </style:style>
    <style:style style:family="graphic" style:name="style-824">
      <style:graphic-properties draw:fill="solid" draw:fill-color="#ba815a" draw:opacity="100.0%" draw:stroke="solid" svg:stroke-color="#ba815a" draw:stroke-linejoin="miter" svg:stroke-opacity="100.0%" svg:stroke-width="0.22253129mm"/>
    </style:style>
    <style:style style:family="graphic" style:name="style-825">
      <style:graphic-properties draw:fill="solid" draw:fill-color="#502310" draw:opacity="100.0%" draw:stroke="solid" svg:stroke-color="#502310" draw:stroke-linejoin="miter" svg:stroke-opacity="100.0%" svg:stroke-width="0.22253129mm"/>
    </style:style>
    <style:style style:family="graphic" style:name="style-826">
      <style:graphic-properties draw:fill="solid" draw:fill-color="#c47d36" draw:opacity="100.0%" draw:stroke="solid" svg:stroke-color="#c47d36" draw:stroke-linejoin="miter" svg:stroke-opacity="100.0%" svg:stroke-width="0.22253129mm"/>
    </style:style>
    <style:style style:family="graphic" style:name="style-827">
      <style:graphic-properties draw:fill="solid" draw:fill-color="#dc9a65" draw:opacity="100.0%" draw:stroke="solid" svg:stroke-color="#dc9a65" draw:stroke-linejoin="miter" svg:stroke-opacity="100.0%" svg:stroke-width="0.22253129mm"/>
    </style:style>
    <style:style style:family="graphic" style:name="style-828">
      <style:graphic-properties draw:fill="solid" draw:fill-color="#753403" draw:opacity="100.0%" draw:stroke="solid" svg:stroke-color="#753403" draw:stroke-linejoin="miter" svg:stroke-opacity="100.0%" svg:stroke-width="0.22253129mm"/>
    </style:style>
    <style:style style:family="graphic" style:name="style-829">
      <style:graphic-properties draw:fill="solid" draw:fill-color="#b4652b" draw:opacity="100.0%" draw:stroke="solid" svg:stroke-color="#b4652b" draw:stroke-linejoin="miter" svg:stroke-opacity="100.0%" svg:stroke-width="0.22253129mm"/>
    </style:style>
    <style:style style:family="graphic" style:name="style-830">
      <style:graphic-properties draw:fill="solid" draw:fill-color="#a94a1c" draw:opacity="100.0%" draw:stroke="solid" svg:stroke-color="#a94a1c" draw:stroke-linejoin="miter" svg:stroke-opacity="100.0%" svg:stroke-width="0.22253129mm"/>
    </style:style>
    <style:style style:family="graphic" style:name="style-831">
      <style:graphic-properties draw:fill="solid" draw:fill-color="#b87b4d" draw:opacity="100.0%" draw:stroke="solid" svg:stroke-color="#b87b4d" draw:stroke-linejoin="miter" svg:stroke-opacity="100.0%" svg:stroke-width="0.22253129mm"/>
    </style:style>
    <style:style style:family="graphic" style:name="style-832">
      <style:graphic-properties draw:fill="solid" draw:fill-color="#dda679" draw:opacity="100.0%" draw:stroke="solid" svg:stroke-color="#dda679" draw:stroke-linejoin="miter" svg:stroke-opacity="100.0%" svg:stroke-width="0.22253129mm"/>
    </style:style>
    <style:style style:family="graphic" style:name="style-833">
      <style:graphic-properties draw:fill="solid" draw:fill-color="#da7f13" draw:opacity="100.0%" draw:stroke="solid" svg:stroke-color="#da7f13" draw:stroke-linejoin="miter" svg:stroke-opacity="100.0%" svg:stroke-width="0.22253129mm"/>
    </style:style>
    <style:style style:family="graphic" style:name="style-834">
      <style:graphic-properties draw:fill="solid" draw:fill-color="#da9a6e" draw:opacity="100.0%" draw:stroke="solid" svg:stroke-color="#da9a6e" draw:stroke-linejoin="miter" svg:stroke-opacity="100.0%" svg:stroke-width="0.22253129mm"/>
    </style:style>
    <style:style style:family="graphic" style:name="style-835">
      <style:graphic-properties draw:fill="solid" draw:fill-color="#e0974c" draw:opacity="100.0%" draw:stroke="solid" svg:stroke-color="#e0974c" draw:stroke-linejoin="miter" svg:stroke-opacity="100.0%" svg:stroke-width="0.22253129mm"/>
    </style:style>
    <style:style style:family="graphic" style:name="style-836">
      <style:graphic-properties draw:fill="solid" draw:fill-color="#d97c11" draw:opacity="100.0%" draw:stroke="solid" svg:stroke-color="#d97c11" draw:stroke-linejoin="miter" svg:stroke-opacity="100.0%" svg:stroke-width="0.22253129mm"/>
    </style:style>
    <style:style style:family="graphic" style:name="style-837">
      <style:graphic-properties draw:fill="solid" draw:fill-color="#a94115" draw:opacity="100.0%" draw:stroke="solid" svg:stroke-color="#a94115" draw:stroke-linejoin="miter" svg:stroke-opacity="100.0%" svg:stroke-width="0.22253129mm"/>
    </style:style>
    <style:style style:family="graphic" style:name="style-838">
      <style:graphic-properties draw:fill="solid" draw:fill-color="#82420c" draw:opacity="100.0%" draw:stroke="solid" svg:stroke-color="#82420c" draw:stroke-linejoin="miter" svg:stroke-opacity="100.0%" svg:stroke-width="0.22253129mm"/>
    </style:style>
    <style:style style:family="graphic" style:name="style-839">
      <style:graphic-properties draw:fill="solid" draw:fill-color="#d2915f" draw:opacity="100.0%" draw:stroke="solid" svg:stroke-color="#d2915f" draw:stroke-linejoin="miter" svg:stroke-opacity="100.0%" svg:stroke-width="0.22253129mm"/>
    </style:style>
    <style:style style:family="graphic" style:name="style-840">
      <style:graphic-properties draw:fill="solid" draw:fill-color="#210c02" draw:opacity="100.0%" draw:stroke="solid" svg:stroke-color="#210c02" draw:stroke-linejoin="miter" svg:stroke-opacity="100.0%" svg:stroke-width="0.22253129mm"/>
    </style:style>
    <style:style style:family="graphic" style:name="style-841">
      <style:graphic-properties draw:fill="solid" draw:fill-color="#bc8054" draw:opacity="100.0%" draw:stroke="solid" svg:stroke-color="#bc8054" draw:stroke-linejoin="miter" svg:stroke-opacity="100.0%" svg:stroke-width="0.22253129mm"/>
    </style:style>
    <style:style style:family="graphic" style:name="style-842">
      <style:graphic-properties draw:fill="solid" draw:fill-color="#8b5b3b" draw:opacity="100.0%" draw:stroke="solid" svg:stroke-color="#8b5b3b" draw:stroke-linejoin="miter" svg:stroke-opacity="100.0%" svg:stroke-width="0.22253129mm"/>
    </style:style>
    <style:style style:family="graphic" style:name="style-843">
      <style:graphic-properties draw:fill="solid" draw:fill-color="#311508" draw:opacity="100.0%" draw:stroke="solid" svg:stroke-color="#311508" draw:stroke-linejoin="miter" svg:stroke-opacity="100.0%" svg:stroke-width="0.22253129mm"/>
    </style:style>
    <style:style style:family="graphic" style:name="style-844">
      <style:graphic-properties draw:fill="solid" draw:fill-color="#d2915e" draw:opacity="100.0%" draw:stroke="solid" svg:stroke-color="#d2915e" draw:stroke-linejoin="miter" svg:stroke-opacity="100.0%" svg:stroke-width="0.22253129mm"/>
    </style:style>
    <style:style style:family="graphic" style:name="style-845">
      <style:graphic-properties draw:fill="solid" draw:fill-color="#301207" draw:opacity="100.0%" draw:stroke="solid" svg:stroke-color="#301207" draw:stroke-linejoin="miter" svg:stroke-opacity="100.0%" svg:stroke-width="0.22253129mm"/>
    </style:style>
    <style:style style:family="graphic" style:name="style-846">
      <style:graphic-properties draw:fill="solid" draw:fill-color="#d29b69" draw:opacity="100.0%" draw:stroke="solid" svg:stroke-color="#d29b69" draw:stroke-linejoin="miter" svg:stroke-opacity="100.0%" svg:stroke-width="0.22253129mm"/>
    </style:style>
    <style:style style:family="graphic" style:name="style-847">
      <style:graphic-properties draw:fill="solid" draw:fill-color="#e4a780" draw:opacity="100.0%" draw:stroke="solid" svg:stroke-color="#e4a780" draw:stroke-linejoin="miter" svg:stroke-opacity="100.0%" svg:stroke-width="0.22253129mm"/>
    </style:style>
    <style:style style:family="graphic" style:name="style-848">
      <style:graphic-properties draw:fill="solid" draw:fill-color="#aa6a25" draw:opacity="100.0%" draw:stroke="solid" svg:stroke-color="#aa6a25" draw:stroke-linejoin="miter" svg:stroke-opacity="100.0%" svg:stroke-width="0.22253129mm"/>
    </style:style>
    <style:style style:family="graphic" style:name="style-849">
      <style:graphic-properties draw:fill="solid" draw:fill-color="#321509" draw:opacity="100.0%" draw:stroke="solid" svg:stroke-color="#321509" draw:stroke-linejoin="miter" svg:stroke-opacity="100.0%" svg:stroke-width="0.22253129mm"/>
    </style:style>
    <style:style style:family="graphic" style:name="style-850">
      <style:graphic-properties draw:fill="solid" draw:fill-color="#934606" draw:opacity="100.0%" draw:stroke="solid" svg:stroke-color="#934606" draw:stroke-linejoin="miter" svg:stroke-opacity="100.0%" svg:stroke-width="0.22253129mm"/>
    </style:style>
    <style:style style:family="graphic" style:name="style-851">
      <style:graphic-properties draw:fill="solid" draw:fill-color="#572608" draw:opacity="100.0%" draw:stroke="solid" svg:stroke-color="#572608" draw:stroke-linejoin="miter" svg:stroke-opacity="100.0%" svg:stroke-width="0.22253129mm"/>
    </style:style>
    <style:style style:family="graphic" style:name="style-852">
      <style:graphic-properties draw:fill="solid" draw:fill-color="#a4704a" draw:opacity="100.0%" draw:stroke="solid" svg:stroke-color="#a4704a" draw:stroke-linejoin="miter" svg:stroke-opacity="100.0%" svg:stroke-width="0.22253129mm"/>
    </style:style>
    <style:style style:family="graphic" style:name="style-853">
      <style:graphic-properties draw:fill="solid" draw:fill-color="#965414" draw:opacity="100.0%" draw:stroke="solid" svg:stroke-color="#965414" draw:stroke-linejoin="miter" svg:stroke-opacity="100.0%" svg:stroke-width="0.22253129mm"/>
    </style:style>
    <style:style style:family="graphic" style:name="style-854">
      <style:graphic-properties draw:fill="solid" draw:fill-color="#be834e" draw:opacity="100.0%" draw:stroke="solid" svg:stroke-color="#be834e" draw:stroke-linejoin="miter" svg:stroke-opacity="100.0%" svg:stroke-width="0.22253129mm"/>
    </style:style>
    <style:style style:family="graphic" style:name="style-855">
      <style:graphic-properties draw:fill="solid" draw:fill-color="#bb8652" draw:opacity="100.0%" draw:stroke="solid" svg:stroke-color="#bb8652" draw:stroke-linejoin="miter" svg:stroke-opacity="100.0%" svg:stroke-width="0.22253129mm"/>
    </style:style>
    <style:style style:family="graphic" style:name="style-856">
      <style:graphic-properties draw:fill="solid" draw:fill-color="#be773e" draw:opacity="100.0%" draw:stroke="solid" svg:stroke-color="#be773e" draw:stroke-linejoin="miter" svg:stroke-opacity="100.0%" svg:stroke-width="0.22253129mm"/>
    </style:style>
    <style:style style:family="graphic" style:name="style-857">
      <style:graphic-properties draw:fill="solid" draw:fill-color="#af5e1a" draw:opacity="100.0%" draw:stroke="solid" svg:stroke-color="#af5e1a" draw:stroke-linejoin="miter" svg:stroke-opacity="100.0%" svg:stroke-width="0.22253129mm"/>
    </style:style>
    <style:style style:family="graphic" style:name="style-858">
      <style:graphic-properties draw:fill="solid" draw:fill-color="#c28756" draw:opacity="100.0%" draw:stroke="solid" svg:stroke-color="#c28756" draw:stroke-linejoin="miter" svg:stroke-opacity="100.0%" svg:stroke-width="0.22253129mm"/>
    </style:style>
    <style:style style:family="graphic" style:name="style-859">
      <style:graphic-properties draw:fill="solid" draw:fill-color="#5b2b0f" draw:opacity="100.0%" draw:stroke="solid" svg:stroke-color="#5b2b0f" draw:stroke-linejoin="miter" svg:stroke-opacity="100.0%" svg:stroke-width="0.22253129mm"/>
    </style:style>
    <style:style style:family="graphic" style:name="style-860">
      <style:graphic-properties draw:fill="solid" draw:fill-color="#cc8957" draw:opacity="100.0%" draw:stroke="solid" svg:stroke-color="#cc8957" draw:stroke-linejoin="miter" svg:stroke-opacity="100.0%" svg:stroke-width="0.22253129mm"/>
    </style:style>
    <style:style style:family="graphic" style:name="style-861">
      <style:graphic-properties draw:fill="solid" draw:fill-color="#713810" draw:opacity="100.0%" draw:stroke="solid" svg:stroke-color="#713810" draw:stroke-linejoin="miter" svg:stroke-opacity="100.0%" svg:stroke-width="0.22253129mm"/>
    </style:style>
    <style:style style:family="graphic" style:name="style-862">
      <style:graphic-properties draw:fill="solid" draw:fill-color="#ba651c" draw:opacity="100.0%" draw:stroke="solid" svg:stroke-color="#ba651c" draw:stroke-linejoin="miter" svg:stroke-opacity="100.0%" svg:stroke-width="0.22253129mm"/>
    </style:style>
    <style:style style:family="graphic" style:name="style-863">
      <style:graphic-properties draw:fill="solid" draw:fill-color="#a3663e" draw:opacity="100.0%" draw:stroke="solid" svg:stroke-color="#a3663e" draw:stroke-linejoin="miter" svg:stroke-opacity="100.0%" svg:stroke-width="0.22253129mm"/>
    </style:style>
    <style:style style:family="graphic" style:name="style-864">
      <style:graphic-properties draw:fill="solid" draw:fill-color="#b47f57" draw:opacity="100.0%" draw:stroke="solid" svg:stroke-color="#b47f57" draw:stroke-linejoin="miter" svg:stroke-opacity="100.0%" svg:stroke-width="0.22253129mm"/>
    </style:style>
    <style:style style:family="graphic" style:name="style-865">
      <style:graphic-properties draw:fill="solid" draw:fill-color="#db9a6c" draw:opacity="100.0%" draw:stroke="solid" svg:stroke-color="#db9a6c" draw:stroke-linejoin="miter" svg:stroke-opacity="100.0%" svg:stroke-width="0.22253129mm"/>
    </style:style>
    <style:style style:family="graphic" style:name="style-866">
      <style:graphic-properties draw:fill="solid" draw:fill-color="#a06b45" draw:opacity="100.0%" draw:stroke="solid" svg:stroke-color="#a06b45" draw:stroke-linejoin="miter" svg:stroke-opacity="100.0%" svg:stroke-width="0.22253129mm"/>
    </style:style>
    <style:style style:family="graphic" style:name="style-867">
      <style:graphic-properties draw:fill="solid" draw:fill-color="#af794f" draw:opacity="100.0%" draw:stroke="solid" svg:stroke-color="#af794f" draw:stroke-linejoin="miter" svg:stroke-opacity="100.0%" svg:stroke-width="0.22253129mm"/>
    </style:style>
    <style:style style:family="graphic" style:name="style-868">
      <style:graphic-properties draw:fill="solid" draw:fill-color="#150901" draw:opacity="100.0%" draw:stroke="solid" svg:stroke-color="#150901" draw:stroke-linejoin="miter" svg:stroke-opacity="100.0%" svg:stroke-width="0.22253129mm"/>
    </style:style>
    <style:style style:family="graphic" style:name="style-869">
      <style:graphic-properties draw:fill="solid" draw:fill-color="#511606" draw:opacity="100.0%" draw:stroke="solid" svg:stroke-color="#511606" draw:stroke-linejoin="miter" svg:stroke-opacity="100.0%" svg:stroke-width="0.22253129mm"/>
    </style:style>
    <style:style style:family="graphic" style:name="style-870">
      <style:graphic-properties draw:fill="solid" draw:fill-color="#884a26" draw:opacity="100.0%" draw:stroke="solid" svg:stroke-color="#884a26" draw:stroke-linejoin="miter" svg:stroke-opacity="100.0%" svg:stroke-width="0.22253129mm"/>
    </style:style>
    <style:style style:family="graphic" style:name="style-871">
      <style:graphic-properties draw:fill="solid" draw:fill-color="#371002" draw:opacity="100.0%" draw:stroke="solid" svg:stroke-color="#371002" draw:stroke-linejoin="miter" svg:stroke-opacity="100.0%" svg:stroke-width="0.22253129mm"/>
    </style:style>
    <style:style style:family="graphic" style:name="style-872">
      <style:graphic-properties draw:fill="solid" draw:fill-color="#dc8635" draw:opacity="100.0%" draw:stroke="solid" svg:stroke-color="#dc8635" draw:stroke-linejoin="miter" svg:stroke-opacity="100.0%" svg:stroke-width="0.22253129mm"/>
    </style:style>
    <style:style style:family="graphic" style:name="style-873">
      <style:graphic-properties draw:fill="solid" draw:fill-color="#cb8d5c" draw:opacity="100.0%" draw:stroke="solid" svg:stroke-color="#cb8d5c" draw:stroke-linejoin="miter" svg:stroke-opacity="100.0%" svg:stroke-width="0.22253129mm"/>
    </style:style>
    <style:style style:family="graphic" style:name="style-874">
      <style:graphic-properties draw:fill="solid" draw:fill-color="#ac7247" draw:opacity="100.0%" draw:stroke="solid" svg:stroke-color="#ac7247" draw:stroke-linejoin="miter" svg:stroke-opacity="100.0%" svg:stroke-width="0.22253129mm"/>
    </style:style>
    <style:style style:family="graphic" style:name="style-875">
      <style:graphic-properties draw:fill="solid" draw:fill-color="#d4935f" draw:opacity="100.0%" draw:stroke="solid" svg:stroke-color="#d4935f" draw:stroke-linejoin="miter" svg:stroke-opacity="100.0%" svg:stroke-width="0.22253129mm"/>
    </style:style>
    <style:style style:family="graphic" style:name="style-876">
      <style:graphic-properties draw:fill="solid" draw:fill-color="#924c0c" draw:opacity="100.0%" draw:stroke="solid" svg:stroke-color="#924c0c" draw:stroke-linejoin="miter" svg:stroke-opacity="100.0%" svg:stroke-width="0.22253129mm"/>
    </style:style>
    <style:style style:family="graphic" style:name="style-877">
      <style:graphic-properties draw:fill="solid" draw:fill-color="#a4570d" draw:opacity="100.0%" draw:stroke="solid" svg:stroke-color="#a4570d" draw:stroke-linejoin="miter" svg:stroke-opacity="100.0%" svg:stroke-width="0.22253129mm"/>
    </style:style>
    <style:style style:family="graphic" style:name="style-878">
      <style:graphic-properties draw:fill="solid" draw:fill-color="#864a16" draw:opacity="100.0%" draw:stroke="solid" svg:stroke-color="#864a16" draw:stroke-linejoin="miter" svg:stroke-opacity="100.0%" svg:stroke-width="0.22253129mm"/>
    </style:style>
    <style:style style:family="graphic" style:name="style-879">
      <style:graphic-properties draw:fill="solid" draw:fill-color="#9e653f" draw:opacity="100.0%" draw:stroke="solid" svg:stroke-color="#9e653f" draw:stroke-linejoin="miter" svg:stroke-opacity="100.0%" svg:stroke-width="0.22253129mm"/>
    </style:style>
    <style:style style:family="graphic" style:name="style-880">
      <style:graphic-properties draw:fill="solid" draw:fill-color="#92572e" draw:opacity="100.0%" draw:stroke="solid" svg:stroke-color="#92572e" draw:stroke-linejoin="miter" svg:stroke-opacity="100.0%" svg:stroke-width="0.22253129mm"/>
    </style:style>
    <style:style style:family="graphic" style:name="style-881">
      <style:graphic-properties draw:fill="solid" draw:fill-color="#6c290f" draw:opacity="100.0%" draw:stroke="solid" svg:stroke-color="#6c290f" draw:stroke-linejoin="miter" svg:stroke-opacity="100.0%" svg:stroke-width="0.22253129mm"/>
    </style:style>
    <style:style style:family="graphic" style:name="style-882">
      <style:graphic-properties draw:fill="solid" draw:fill-color="#dda076" draw:opacity="100.0%" draw:stroke="solid" svg:stroke-color="#dda076" draw:stroke-linejoin="miter" svg:stroke-opacity="100.0%" svg:stroke-width="0.22253129mm"/>
    </style:style>
    <style:style style:family="graphic" style:name="style-883">
      <style:graphic-properties draw:fill="solid" draw:fill-color="#cb7d2b" draw:opacity="100.0%" draw:stroke="solid" svg:stroke-color="#cb7d2b" draw:stroke-linejoin="miter" svg:stroke-opacity="100.0%" svg:stroke-width="0.22253129mm"/>
    </style:style>
    <style:style style:family="graphic" style:name="style-884">
      <style:graphic-properties draw:fill="solid" draw:fill-color="#bc660c" draw:opacity="100.0%" draw:stroke="solid" svg:stroke-color="#bc660c" draw:stroke-linejoin="miter" svg:stroke-opacity="100.0%" svg:stroke-width="0.22253129mm"/>
    </style:style>
    <style:style style:family="graphic" style:name="style-885">
      <style:graphic-properties draw:fill="solid" draw:fill-color="#cc7533" draw:opacity="100.0%" draw:stroke="solid" svg:stroke-color="#cc7533" draw:stroke-linejoin="miter" svg:stroke-opacity="100.0%" svg:stroke-width="0.22253129mm"/>
    </style:style>
    <style:style style:family="graphic" style:name="style-886">
      <style:graphic-properties draw:fill="solid" draw:fill-color="#9b6641" draw:opacity="100.0%" draw:stroke="solid" svg:stroke-color="#9b6641" draw:stroke-linejoin="miter" svg:stroke-opacity="100.0%" svg:stroke-width="0.22253129mm"/>
    </style:style>
    <style:style style:family="graphic" style:name="style-887">
      <style:graphic-properties draw:fill="solid" draw:fill-color="#592b0f" draw:opacity="100.0%" draw:stroke="solid" svg:stroke-color="#592b0f" draw:stroke-linejoin="miter" svg:stroke-opacity="100.0%" svg:stroke-width="0.22253129mm"/>
    </style:style>
    <style:style style:family="graphic" style:name="style-888">
      <style:graphic-properties draw:fill="solid" draw:fill-color="#1f0c02" draw:opacity="100.0%" draw:stroke="solid" svg:stroke-color="#1f0c02" draw:stroke-linejoin="miter" svg:stroke-opacity="100.0%" svg:stroke-width="0.22253129mm"/>
    </style:style>
    <style:style style:family="graphic" style:name="style-889">
      <style:graphic-properties draw:fill="solid" draw:fill-color="#cc8e5d" draw:opacity="100.0%" draw:stroke="solid" svg:stroke-color="#cc8e5d" draw:stroke-linejoin="miter" svg:stroke-opacity="100.0%" svg:stroke-width="0.22253129mm"/>
    </style:style>
    <style:style style:family="graphic" style:name="style-890">
      <style:graphic-properties draw:fill="solid" draw:fill-color="#28110a" draw:opacity="100.0%" draw:stroke="solid" svg:stroke-color="#28110a" draw:stroke-linejoin="miter" svg:stroke-opacity="100.0%" svg:stroke-width="0.22253129mm"/>
    </style:style>
    <style:style style:family="graphic" style:name="style-891">
      <style:graphic-properties draw:fill="solid" draw:fill-color="#96613c" draw:opacity="100.0%" draw:stroke="solid" svg:stroke-color="#96613c" draw:stroke-linejoin="miter" svg:stroke-opacity="100.0%" svg:stroke-width="0.22253129mm"/>
    </style:style>
    <style:style style:family="graphic" style:name="style-892">
      <style:graphic-properties draw:fill="solid" draw:fill-color="#190d08" draw:opacity="100.0%" draw:stroke="solid" svg:stroke-color="#190d08" draw:stroke-linejoin="miter" svg:stroke-opacity="100.0%" svg:stroke-width="0.22253129mm"/>
    </style:style>
    <style:style style:family="graphic" style:name="style-893">
      <style:graphic-properties draw:fill="solid" draw:fill-color="#bd8154" draw:opacity="100.0%" draw:stroke="solid" svg:stroke-color="#bd8154" draw:stroke-linejoin="miter" svg:stroke-opacity="100.0%" svg:stroke-width="0.22253129mm"/>
    </style:style>
    <style:style style:family="graphic" style:name="style-894">
      <style:graphic-properties draw:fill="solid" draw:fill-color="#a35e18" draw:opacity="100.0%" draw:stroke="solid" svg:stroke-color="#a35e18" draw:stroke-linejoin="miter" svg:stroke-opacity="100.0%" svg:stroke-width="0.22253129mm"/>
    </style:style>
    <style:style style:family="graphic" style:name="style-895">
      <style:graphic-properties draw:fill="solid" draw:fill-color="#ce853f" draw:opacity="100.0%" draw:stroke="solid" svg:stroke-color="#ce853f" draw:stroke-linejoin="miter" svg:stroke-opacity="100.0%" svg:stroke-width="0.22253129mm"/>
    </style:style>
    <style:style style:family="graphic" style:name="style-896">
      <style:graphic-properties draw:fill="solid" draw:fill-color="#dc7926" draw:opacity="100.0%" draw:stroke="solid" svg:stroke-color="#dc7926" draw:stroke-linejoin="miter" svg:stroke-opacity="100.0%" svg:stroke-width="0.22253129mm"/>
    </style:style>
    <style:style style:family="graphic" style:name="style-897">
      <style:graphic-properties draw:fill="solid" draw:fill-color="#a54d0c" draw:opacity="100.0%" draw:stroke="solid" svg:stroke-color="#a54d0c" draw:stroke-linejoin="miter" svg:stroke-opacity="100.0%" svg:stroke-width="0.22253129mm"/>
    </style:style>
    <style:style style:family="graphic" style:name="style-898">
      <style:graphic-properties draw:fill="solid" draw:fill-color="#3d1c0b" draw:opacity="100.0%" draw:stroke="solid" svg:stroke-color="#3d1c0b" draw:stroke-linejoin="miter" svg:stroke-opacity="100.0%" svg:stroke-width="0.22253129mm"/>
    </style:style>
    <style:style style:family="graphic" style:name="style-899">
      <style:graphic-properties draw:fill="solid" draw:fill-color="#773603" draw:opacity="100.0%" draw:stroke="solid" svg:stroke-color="#773603" draw:stroke-linejoin="miter" svg:stroke-opacity="100.0%" svg:stroke-width="0.22253129mm"/>
    </style:style>
    <style:style style:family="graphic" style:name="style-900">
      <style:graphic-properties draw:fill="solid" draw:fill-color="#ad6e40" draw:opacity="100.0%" draw:stroke="solid" svg:stroke-color="#ad6e40" draw:stroke-linejoin="miter" svg:stroke-opacity="100.0%" svg:stroke-width="0.22253129mm"/>
    </style:style>
    <style:style style:family="graphic" style:name="style-901">
      <style:graphic-properties draw:fill="solid" draw:fill-color="#9a6741" draw:opacity="100.0%" draw:stroke="solid" svg:stroke-color="#9a6741" draw:stroke-linejoin="miter" svg:stroke-opacity="100.0%" svg:stroke-width="0.22253129mm"/>
    </style:style>
    <style:style style:family="graphic" style:name="style-902">
      <style:graphic-properties draw:fill="solid" draw:fill-color="#dc9e72" draw:opacity="100.0%" draw:stroke="solid" svg:stroke-color="#dc9e72" draw:stroke-linejoin="miter" svg:stroke-opacity="100.0%" svg:stroke-width="0.22253129mm"/>
    </style:style>
    <style:style style:family="graphic" style:name="style-903">
      <style:graphic-properties draw:fill="solid" draw:fill-color="#ce966f" draw:opacity="100.0%" draw:stroke="solid" svg:stroke-color="#ce966f" draw:stroke-linejoin="miter" svg:stroke-opacity="100.0%" svg:stroke-width="0.22253129mm"/>
    </style:style>
    <style:style style:family="graphic" style:name="style-904">
      <style:graphic-properties draw:fill="solid" draw:fill-color="#92480d" draw:opacity="100.0%" draw:stroke="solid" svg:stroke-color="#92480d" draw:stroke-linejoin="miter" svg:stroke-opacity="100.0%" svg:stroke-width="0.22253129mm"/>
    </style:style>
    <style:style style:family="graphic" style:name="style-905">
      <style:graphic-properties draw:fill="solid" draw:fill-color="#c76f0f" draw:opacity="100.0%" draw:stroke="solid" svg:stroke-color="#c76f0f" draw:stroke-linejoin="miter" svg:stroke-opacity="100.0%" svg:stroke-width="0.22253129mm"/>
    </style:style>
    <style:style style:family="graphic" style:name="style-906">
      <style:graphic-properties draw:fill="solid" draw:fill-color="#401002" draw:opacity="100.0%" draw:stroke="solid" svg:stroke-color="#401002" draw:stroke-linejoin="miter" svg:stroke-opacity="100.0%" svg:stroke-width="0.22253129mm"/>
    </style:style>
    <style:style style:family="graphic" style:name="style-907">
      <style:graphic-properties draw:fill="solid" draw:fill-color="#df9e6f" draw:opacity="100.0%" draw:stroke="solid" svg:stroke-color="#df9e6f" draw:stroke-linejoin="miter" svg:stroke-opacity="100.0%" svg:stroke-width="0.22253129mm"/>
    </style:style>
    <style:style style:family="graphic" style:name="style-908">
      <style:graphic-properties draw:fill="solid" draw:fill-color="#e6b286" draw:opacity="100.0%" draw:stroke="solid" svg:stroke-color="#e6b286" draw:stroke-linejoin="miter" svg:stroke-opacity="100.0%" svg:stroke-width="0.22253129mm"/>
    </style:style>
    <style:style style:family="graphic" style:name="style-909">
      <style:graphic-properties draw:fill="solid" draw:fill-color="#e9942c" draw:opacity="100.0%" draw:stroke="solid" svg:stroke-color="#e9942c" draw:stroke-linejoin="miter" svg:stroke-opacity="100.0%" svg:stroke-width="0.22253129mm"/>
    </style:style>
    <style:style style:family="graphic" style:name="style-910">
      <style:graphic-properties draw:fill="solid" draw:fill-color="#cb8754" draw:opacity="100.0%" draw:stroke="solid" svg:stroke-color="#cb8754" draw:stroke-linejoin="miter" svg:stroke-opacity="100.0%" svg:stroke-width="0.22253129mm"/>
    </style:style>
    <style:style style:family="graphic" style:name="style-911">
      <style:graphic-properties draw:fill="solid" draw:fill-color="#b68955" draw:opacity="100.0%" draw:stroke="solid" svg:stroke-color="#b68955" draw:stroke-linejoin="miter" svg:stroke-opacity="100.0%" svg:stroke-width="0.22253129mm"/>
    </style:style>
    <style:style style:family="graphic" style:name="style-912">
      <style:graphic-properties draw:fill="solid" draw:fill-color="#c8823b" draw:opacity="100.0%" draw:stroke="solid" svg:stroke-color="#c8823b" draw:stroke-linejoin="miter" svg:stroke-opacity="100.0%" svg:stroke-width="0.22253129mm"/>
    </style:style>
    <style:style style:family="graphic" style:name="style-913">
      <style:graphic-properties draw:fill="solid" draw:fill-color="#d76e35" draw:opacity="100.0%" draw:stroke="solid" svg:stroke-color="#d76e35" draw:stroke-linejoin="miter" svg:stroke-opacity="100.0%" svg:stroke-width="0.22253129mm"/>
    </style:style>
    <style:style style:family="graphic" style:name="style-914">
      <style:graphic-properties draw:fill="solid" draw:fill-color="#d59d75" draw:opacity="100.0%" draw:stroke="solid" svg:stroke-color="#d59d75" draw:stroke-linejoin="miter" svg:stroke-opacity="100.0%" svg:stroke-width="0.22253129mm"/>
    </style:style>
    <style:style style:family="graphic" style:name="style-915">
      <style:graphic-properties draw:fill="solid" draw:fill-color="#94623e" draw:opacity="100.0%" draw:stroke="solid" svg:stroke-color="#94623e" draw:stroke-linejoin="miter" svg:stroke-opacity="100.0%" svg:stroke-width="0.22253129mm"/>
    </style:style>
    <style:style style:family="graphic" style:name="style-916">
      <style:graphic-properties draw:fill="solid" draw:fill-color="#260802" draw:opacity="100.0%" draw:stroke="solid" svg:stroke-color="#260802" draw:stroke-linejoin="miter" svg:stroke-opacity="100.0%" svg:stroke-width="0.22253129mm"/>
    </style:style>
    <style:style style:family="graphic" style:name="style-917">
      <style:graphic-properties draw:fill="solid" draw:fill-color="#c7874b" draw:opacity="100.0%" draw:stroke="solid" svg:stroke-color="#c7874b" draw:stroke-linejoin="miter" svg:stroke-opacity="100.0%" svg:stroke-width="0.22253129mm"/>
    </style:style>
    <style:style style:family="graphic" style:name="style-918">
      <style:graphic-properties draw:fill="solid" draw:fill-color="#b88056" draw:opacity="100.0%" draw:stroke="solid" svg:stroke-color="#b88056" draw:stroke-linejoin="miter" svg:stroke-opacity="100.0%" svg:stroke-width="0.22253129mm"/>
    </style:style>
    <style:style style:family="graphic" style:name="style-919">
      <style:graphic-properties draw:fill="solid" draw:fill-color="#93541b" draw:opacity="100.0%" draw:stroke="solid" svg:stroke-color="#93541b" draw:stroke-linejoin="miter" svg:stroke-opacity="100.0%" svg:stroke-width="0.22253129mm"/>
    </style:style>
    <style:style style:family="graphic" style:name="style-920">
      <style:graphic-properties draw:fill="solid" draw:fill-color="#a67148" draw:opacity="100.0%" draw:stroke="solid" svg:stroke-color="#a67148" draw:stroke-linejoin="miter" svg:stroke-opacity="100.0%" svg:stroke-width="0.22253129mm"/>
    </style:style>
    <style:style style:family="graphic" style:name="style-921">
      <style:graphic-properties draw:fill="solid" draw:fill-color="#ac7a53" draw:opacity="100.0%" draw:stroke="solid" svg:stroke-color="#ac7a53" draw:stroke-linejoin="miter" svg:stroke-opacity="100.0%" svg:stroke-width="0.22253129mm"/>
    </style:style>
    <style:style style:family="graphic" style:name="style-922">
      <style:graphic-properties draw:fill="solid" draw:fill-color="#502210" draw:opacity="100.0%" draw:stroke="solid" svg:stroke-color="#502210" draw:stroke-linejoin="miter" svg:stroke-opacity="100.0%" svg:stroke-width="0.22253129mm"/>
    </style:style>
    <style:style style:family="graphic" style:name="style-923">
      <style:graphic-properties draw:fill="solid" draw:fill-color="#cc6b36" draw:opacity="100.0%" draw:stroke="solid" svg:stroke-color="#cc6b36" draw:stroke-linejoin="miter" svg:stroke-opacity="100.0%" svg:stroke-width="0.22253129mm"/>
    </style:style>
  </office:automatic-styles>
  <office:body>
    <office:drawing>
      <draw:page draw:master-page-name="Default" draw:name="page1" draw:style-name="DP1">
        <draw:g>
          <draw:path svg:d="M 44.50626 0.0 L 44.50626 0.0 L 66.75939 22.25313 Q 89.01252 66.75939 178.02504 66.75939 Q 289.29068 66.75939 311.54382 89.01252 L 333.79694 111.26565 L 356.05008 111.26565 L 356.05008 111.26565 L 289.29068 200.27817 Q 222.5313 267.03757 200.27817 289.29068 L 178.02504 311.54382 L 178.02504 311.54382 L 178.02504 333.79694 L 200.27817 333.79694 L 222.5313 333.79694 L 267.03757 356.05008 L 289.29068 378.3032 L 222.5313 378.3032 L 178.02504 378.3032 L 178.02504 400.55634 L 178.02504 400.55634 L 155.77191 400.55634 L 155.77191 422.80945 L 178.02504 422.80945 L 178.02504 422.80945 L 178.02504 422.80945 L 178.02504 422.80945 L 155.77191 445.0626 L 133.51878 467.3157 L 89.01252 467.3157 L 66.75939 467.3157 L 66.75939 489.56885 L 66.75939 489.56885 L 44.50626 489.56885 L 44.50626 467.3157 L 44.50626 467.3157 L 44.50626 467.3157 L 22.25313 467.3157 L 22.25313 467.3157 L 0.0 489.56885 L 0.0 489.56885 L 0.0 333.79694 L 0.0 200.27817 L 22.25313 200.27817 L 22.25313 200.27817 L 22.25313 178.02504 L 0.0 178.02504 L 0.0 178.02504 L 0.0 155.77191 L 0.0 155.77191 L 0.0 155.77191 L 22.25313 155.77191 L 22.25313 155.77191 L 22.25313 133.51878 L 22.25313 133.51878 L 22.25313 66.75939 L 22.25313 22.25313 L 44.50626 22.25313 Q 44.50626 22.25313 44.50626 0.0 z" svg:height="4.8956885mm" draw:style-name="style-2" svg:viewBox="0.0 0.0 356.05008 489.56885" svg:width="3.5605006mm" svg:x="30.264256mm" svg:y="225.86926mm"/>
          <draw:path svg:d="M 155.77191 22.25313 L 178.02504 22.25313 L 178.02504 44.50626 Q 178.02504 44.50626 200.27817 44.50626 L 200.27817 66.75939 L 200.27817 66.75939 Q 178.02504 66.75939 178.02504 89.01252 L 178.02504 89.01252 L 178.02504 89.01252 Q 178.02504 89.01252 155.77191 133.51878 L 155.77191 155.77191 L 133.51878 155.77191 Q 133.51878 178.02504 133.51878 178.02504 L 155.77191 178.02504 L 155.77191 178.02504 Q 178.02504 178.02504 178.02504 178.02504 L 178.02504 200.27817 L 178.02504 200.27817 L 178.02504 200.27817 L 200.27817 200.27817 L 200.27817 222.5313 L 200.27817 222.5313 L 222.5313 222.5313 L 222.5313 222.5313 L 222.5313 222.5313 L 267.03757 244.78442 Q 289.29068 267.03757 289.29068 267.03757 L 289.29068 267.03757 L 289.29068 267.03757 L 289.29068 289.29068 L 267.03757 289.29068 Q 244.78442 267.03757 178.02504 244.78442 L 133.51878 200.27817 L 111.26565 200.27817 Q 111.26565 178.02504 44.50626 155.77191 L -1.8189894E-12 111.26565 L -1.8189894E-12 111.26565 Q 22.25313 89.01252 22.25313 89.01252 L 22.25313 89.01252 L 22.25313 44.50626 L 22.25313 22.25313 L 44.50626 0.0 Q 44.50626 0.0 89.01252 0.0 Q 133.51878 0.0 155.77191 22.25313 z" svg:height="2.892907mm" draw:style-name="style-3" svg:viewBox="0.0 0.0 289.29068 289.29068" svg:width="2.892907mm" svg:x="127.73296mm" svg:y="180.6954mm"/>
          <draw:path svg:d="M 445.0626 111.26565 L 445.0626 111.26565 L 445.0626 111.26565 Q 445.0626 133.51878 445.0626 133.51878 L 467.3157 133.51878 L 467.3157 133.51878 Q 467.3157 133.51878 489.56885 155.77191 L 489.56885 155.77191 L 489.56885 155.77191 Q 489.56885 178.02504 489.56885 178.02504 L 511.82196 178.02504 L 600.8345 222.5313 Q 689.847 267.03757 623.08765 400.55634 Q 578.58136 534.07513 467.3157 667.5939 Q 356.05008 801.1127 356.05008 801.1127 L 356.05008 801.1127 L 356.05008 801.1127 Q 333.79694 801.1127 333.79694 823.3658 L 333.79694 823.3658 L 311.54382 823.3658 Q 311.54382 845.6189 289.29068 845.6189 L 267.03757 845.6189 L 244.78442 823.3658 L 222.5313 801.1127 L 200.27817 801.1127 L 178.02504 801.1127 L 178.02504 778.85956 L 178.02504 778.85956 L 155.77191 778.85956 L 155.77191 756.6064 L 133.51878 756.6064 L 111.26565 756.6064 L 89.01252 734.3533 L 44.50626 712.10016 L 22.25313 712.10016 L 0.0 712.10016 L 66.75939 623.08765 Q 133.51878 534.07513 111.26565 511.82196 Q 111.26565 489.56885 89.01252 489.56885 Q 66.75939 489.56885 22.25313 400.55634 Q 0.0 333.79694 133.51878 155.77191 Q 267.03757 0.0 289.29068 0.0 Q 311.54382 0.0 333.79694 22.25313 Q 333.79694 44.50626 378.3032 66.75939 Q 422.80945 89.01252 445.0626 111.26565 z M 333.79694 712.10016 L 333.79694 712.10016 L 333.79694 734.3533 Q 311.54382 734.3533 311.54382 734.3533 Q 311.54382 756.6064 222.5313 712.10016 L 133.51878 689.847 L 178.02504 623.08765 Q 200.27817 578.58136 200.27817 534.07513 Q 178.02504 489.56885 133.51878 400.55634 Q 89.01252 333.79694 178.02504 222.5313 Q 267.03757 89.01252 356.05008 133.51878 Q 422.80945 178.02504 511.82196 267.03757 Q 623.08765 333.79694 489.56885 511.82196 Q 356.05008 689.847 356.05008 712.10016 Q 356.05008 712.10016 333.79694 712.10016 z" svg:height="8.456189mm" draw:style-name="style-4" svg:viewBox="0.0 0.0 623.08765 845.6189" svg:width="6.2308764mm" svg:x="90.79277mm" svg:y="24.03338mm"/>
          <draw:path svg:d="M 623.08765 0.0 L 667.5939 0.0 L 667.5939 0.0 L 667.5939 22.25313 L 667.5939 22.25313 L 667.5939 22.25313 L 756.6064 44.50626 Q 845.6189 66.75939 1023.6439 111.26565 Q 1201.669 133.51878 1268.4283 155.77191 Q 1312.9347 155.77191 1312.9347 178.02504 L 1312.9347 178.02504 L 1112.6565 178.02504 L 890.1252 178.02504 L 890.1252 244.78442 Q 890.1252 289.29068 979.1377 289.29068 Q 1045.8971 289.29068 1045.8971 445.0626 L 1045.8971 600.8345 L 1179.4159 600.8345 Q 1335.1877 578.58136 1335.1877 422.80945 Q 1335.1877 289.29068 1401.9471 289.29068 Q 1468.7065 267.03757 1446.4534 222.5313 Q 1446.4534 200.27817 1446.4534 178.02504 L 1446.4534 178.02504 L 1490.9597 178.02504 L 1535.466 178.02504 L 1535.466 222.5313 Q 1535.466 289.29068 1602.2253 289.29068 Q 1646.7316 289.29068 1646.7316 422.80945 Q 1646.7316 578.58136 1668.9847 578.58136 L 1668.9847 600.8345 L 1802.5034 600.8345 L 1936.0222 600.8345 L 1958.2754 445.0626 Q 1958.2754 289.29068 2002.7816 289.29068 L 2047.2878 289.29068 L 2047.2878 289.29068 L 2047.2878 289.29068 L 2047.2878 311.54382 L 2047.2878 311.54382 L 2069.541 311.54382 L 2069.541 333.79694 L 2114.0474 333.79694 L 2158.5535 333.79694 L 2180.8066 356.05008 L 2180.8066 356.05008 L 2180.8066 378.3032 Q 2180.8066 400.55634 2158.5535 422.80945 L 2136.3005 445.0626 L 2136.3005 445.0626 L 2136.3005 467.3157 L 2136.3005 467.3157 L 2136.3005 467.3157 L 2114.0474 489.56885 L 2091.7942 511.82196 L 2091.7942 511.82196 L 2091.7942 511.82196 L 2091.7942 534.07513 L 2091.7942 534.07513 L 2069.541 556.32825 L 2047.2878 578.58136 L 2047.2878 578.58136 L 2047.2878 600.8345 L 2136.3005 578.58136 Q 2225.313 556.32825 2403.338 556.32825 Q 2581.363 556.32825 2581.363 578.58136 Q 2603.6162 600.8345 2625.8694 600.8345 L 2648.1223 600.8345 L 2648.1223 600.8345 L 2648.1223 600.8345 L 2648.1223 623.08765 L 2670.3755 623.08765 L 2670.3755 623.08765 L 2670.3755 645.34076 L 2648.1223 645.34076 L 2625.8694 645.34076 L 2625.8694 667.5939 L 2625.8694 667.5939 L 2091.7942 667.5939 L 1579.9722 689.847 L 1557.7191 689.847 L 1535.466 689.847 L 1513.2128 689.847 L 1513.2128 689.847 L 867.8721 667.5939 L 222.5313 667.5939 L 222.5313 645.34076 L 222.5313 623.08765 L 200.27817 623.08765 L 178.02504 600.8345 L 178.02504 600.8345 L 178.02504 600.8345 L 200.27817 600.8345 L 222.5313 600.8345 L 222.5313 578.58136 L 222.5313 578.58136 L 244.78442 578.58136 L 244.78442 556.32825 L 244.78442 556.32825 L 267.03757 556.32825 L 267.03757 556.32825 L 267.03757 556.32825 L 267.03757 534.07513 L 267.03757 534.07513 L 289.29068 534.07513 L 289.29068 511.82196 L 422.80945 534.07513 Q 556.32825 556.32825 578.58136 556.32825 Q 600.8345 600.8345 756.6064 600.8345 L 912.3783 600.8345 L 912.3783 578.58136 L 890.1252 578.58136 L 890.1252 578.58136 L 890.1252 556.32825 L 890.1252 556.32825 L 890.1252 556.32825 L 867.8721 534.07513 L 845.6189 511.82196 L 845.6189 489.56885 L 845.6189 467.3157 L 823.3658 467.3157 L 823.3658 467.3157 L 823.3658 445.0626 L 801.1127 445.0626 L 801.1127 422.80945 Q 801.1127 400.55634 734.3533 289.29068 Q 667.5939 200.27817 489.56885 200.27817 L 311.54382 178.02504 L 311.54382 178.02504 Q 289.29068 200.27817 267.03757 200.27817 L 267.03757 222.5313 L 267.03757 244.78442 Q 267.03757 267.03757 200.27817 333.79694 L 133.51878 422.80945 L 133.51878 445.0626 L 133.51878 467.3157 L 111.26565 467.3157 L 111.26565 467.3157 L 111.26565 489.56885 L 89.01252 489.56885 L 89.01252 489.56885 L 89.01252 511.82196 L 89.01252 511.82196 L 89.01252 511.82196 L 89.01252 511.82196 L 66.75939 511.82196 L 66.75939 534.07513 L 66.75939 534.07513 L 44.50626 534.07513 L 44.50626 556.32825 L 44.50626 556.32825 L 44.50626 556.32825 L 22.25313 511.82196 L 0.0 467.3157 L 0.0 467.3157 L 0.0 467.3157 L 0.0 422.80945 L 0.0 378.3032 L 0.0 378.3032 L 0.0 378.3032 L 22.25313 378.3032 L 22.25313 378.3032 L 22.25313 356.05008 L 44.50626 356.05008 L 44.50626 289.29068 Q 44.50626 200.27817 133.51878 178.02504 Q 244.78442 155.77191 311.54382 155.77191 Q 356.05008 133.51878 356.05008 111.26565 Q 378.3032 66.75939 489.56885 44.50626 Q 600.8345 22.25313 623.08765 0.0 z" svg:height="6.89847mm" draw:style-name="style-5" svg:viewBox="0.0 0.0 2670.3755 689.847" svg:width="26.703754mm" svg:x="44.061195mm" svg:y="5.5632825mm"/>
          <draw:path svg:d="M 89.01252 22.25313 L 89.01252 0.0 L 89.01252 0.0 L 111.26565 0.0 L 111.26565 0.0 L 111.26565 22.25313 L 111.26565 22.25313 L 111.26565 22.25313 L 133.51878 22.25313 L 133.51878 22.25313 L 155.77191 44.50626 L 155.77191 44.50626 L 378.3032 556.32825 Q 600.8345 1045.8971 689.847 1179.4159 Q 756.6064 1312.9347 756.6064 1312.9347 L 778.85956 1312.9347 L 778.85956 1312.9347 L 778.85956 1312.9347 L 778.85956 1335.1877 L 778.85956 1335.1877 L 801.1127 1357.4409 L 823.3658 1379.694 L 823.3658 1401.9471 L 823.3658 1424.2003 L 845.6189 1424.2003 L 867.8721 1424.2003 L 867.8721 1446.4534 L 867.8721 1468.7065 L 845.6189 1468.7065 L 823.3658 1446.4534 L 823.3658 1446.4534 L 823.3658 1446.4534 L 801.1127 1446.4534 L 801.1127 1446.4534 L 801.1127 1424.2003 L 778.85956 1424.2003 L 778.85956 1424.2003 L 778.85956 1401.9471 L 756.6064 1401.9471 L 734.3533 1401.9471 L 734.3533 1379.694 L 734.3533 1379.694 L 712.10016 1379.694 L 712.10016 1357.4409 L 689.847 1357.4409 L 645.34076 1357.4409 L 645.34076 1357.4409 Q 645.34076 1335.1877 623.08765 1335.1877 L 623.08765 1335.1877 L 623.08765 1312.9347 Q 600.8345 1312.9347 600.8345 1290.6815 Q 600.8345 1268.4283 534.07513 1223.9221 Q 489.56885 1179.4159 489.56885 1134.9095 Q 467.3157 1112.6565 289.29068 845.6189 Q 89.01252 556.32825 22.25313 422.80945 Q -22.25313 289.29068 0.0 244.78442 L 22.25313 200.27817 L 22.25313 155.77191 L 22.25313 89.01252 L 44.50626 89.01252 Q 66.75939 111.26565 89.01252 89.01252 Q 111.26565 66.75939 89.01252 22.25313 z" svg:height="14.687065mm" draw:style-name="style-6" svg:viewBox="0.0 0.0 867.8721 1468.7065" svg:width="8.67872mm" svg:x="97.24618mm" svg:y="170.6815mm"/>
          <draw:path svg:d="M 244.78442 0.0 L 244.78442 0.0 L 267.03757 22.25313 Q 267.03757 44.50626 289.29068 66.75939 L 311.54382 89.01252 L 311.54382 89.01252 L 311.54382 89.01252 L 333.79694 89.01252 L 356.05008 89.01252 L 378.3032 89.01252 L 400.55634 89.01252 L 400.55634 111.26565 L 400.55634 111.26565 L 422.80945 111.26565 L 422.80945 133.51878 L 445.0626 133.51878 L 467.3157 133.51878 L 489.56885 133.51878 L 489.56885 133.51878 L 489.56885 133.51878 Q 489.56885 155.77191 511.82196 178.02504 L 511.82196 200.27817 L 489.56885 222.5313 Q 489.56885 267.03757 400.55634 289.29068 Q 333.79694 311.54382 333.79694 333.79694 Q 333.79694 356.05008 400.55634 378.3032 Q 445.0626 400.55634 445.0626 422.80945 L 445.0626 445.0626 L 445.0626 445.0626 L 422.80945 445.0626 L 400.55634 445.0626 Q 400.55634 445.0626 400.55634 422.80945 L 400.55634 422.80945 L 378.3032 422.80945 Q 356.05008 400.55634 311.54382 378.3032 Q 267.03757 356.05008 222.5313 356.05008 L 155.77191 356.05008 L 111.26565 356.05008 L 66.75939 356.05008 L 66.75939 356.05008 L 44.50626 333.79694 L 44.50626 311.54382 L 44.50626 267.03757 L 66.75939 267.03757 L 66.75939 267.03757 L 66.75939 244.78442 L 89.01252 244.78442 L 89.01252 244.78442 L 89.01252 222.5313 L 66.75939 222.5313 L 44.50626 222.5313 L 22.25313 200.27817 L 0.0 200.27817 L 0.0 178.02504 L 0.0 155.77191 L 22.25313 155.77191 L 44.50626 178.02504 L 66.75939 178.02504 Q 89.01252 178.02504 89.01252 133.51878 L 111.26565 111.26565 L 133.51878 111.26565 L 133.51878 89.01252 L 133.51878 89.01252 L 133.51878 89.01252 L 155.77191 89.01252 Q 155.77191 89.01252 178.02504 66.75939 L 178.02504 44.50626 L 200.27817 22.25313 Q 222.5313 0.0 244.78442 0.0 z" svg:height="4.450626mm" draw:style-name="style-7" svg:viewBox="0.0 0.0 511.82196 445.0626" svg:width="5.11822mm" svg:x="122.83727mm" svg:y="174.90959mm"/>
          <draw:path svg:d="M 489.56885 0.0 L 511.82196 0.0 L 556.32825 0.0 Q 600.8345 0.0 511.82196 89.01252 Q 422.80945 155.77191 422.80945 178.02504 Q 422.80945 222.5313 422.80945 222.5313 L 422.80945 222.5313 L 422.80945 222.5313 Q 422.80945 222.5313 445.0626 244.78442 L 467.3157 267.03757 L 467.3157 267.03757 L 467.3157 267.03757 L 445.0626 267.03757 L 445.0626 289.29068 L 422.80945 289.29068 Q 400.55634 311.54382 333.79694 333.79694 L 289.29068 356.05008 L 289.29068 356.05008 Q 289.29068 356.05008 267.03757 356.05008 L 267.03757 378.3032 L 244.78442 400.55634 Q 244.78442 400.55634 222.5313 400.55634 L 222.5313 422.80945 L 200.27817 422.80945 Q 178.02504 445.0626 178.02504 445.0626 L 178.02504 445.0626 L 178.02504 445.0626 Q 155.77191 445.0626 155.77191 489.56885 L 155.77191 534.07513 L 133.51878 556.32825 L 133.51878 578.58136 L 111.26565 578.58136 L 89.01252 578.58136 L 44.50626 600.8345 L 0.0 600.8345 L 0.0 600.8345 L 0.0 578.58136 L 22.25313 578.58136 L 44.50626 578.58136 L 66.75939 556.32825 L 89.01252 534.07513 L 89.01252 534.07513 L 111.26565 534.07513 L 111.26565 489.56885 Q 111.26565 422.80945 66.75939 378.3032 L 44.50626 333.79694 L 66.75939 333.79694 Q 66.75939 311.54382 66.75939 311.54382 L 66.75939 311.54382 L 66.75939 311.54382 L 66.75939 311.54382 L 89.01252 311.54382 L 89.01252 311.54382 L 111.26565 333.79694 L 133.51878 333.79694 L 133.51878 311.54382 L 155.77191 289.29068 L 155.77191 267.03757 L 155.77191 244.78442 L 178.02504 222.5313 Q 200.27817 178.02504 200.27817 178.02504 Q 200.27817 178.02504 289.29068 89.01252 L 378.3032 44.50626 L 422.80945 22.25313 L 467.3157 0.0 L 489.56885 0.0 z" svg:height="6.008345mm" draw:style-name="style-8" svg:viewBox="0.0 0.0 556.32825 600.8345" svg:width="5.5632825mm" svg:x="103.03199mm" svg:y="138.85953mm"/>
          <draw:path svg:d="M 178.02504 66.75939 L 222.5313 0.0 L 422.80945 0.0 L 623.08765 0.0 L 534.07513 89.01252 Q 467.3157 178.02504 422.80945 200.27817 Q 400.55634 244.78442 378.3032 267.03757 L 378.3032 289.29068 L 356.05008 289.29068 L 333.79694 311.54382 L 333.79694 311.54382 L 356.05008 311.54382 L 356.05008 333.79694 L 356.05008 356.05008 L 311.54382 356.05008 L 267.03757 356.05008 L 222.5313 356.05008 L 200.27817 356.05008 L 133.51878 356.05008 L 44.50626 356.05008 L 22.25313 333.79694 L 0.0 311.54382 L 0.0 311.54382 L 0.0 311.54382 L 22.25313 311.54382 L 22.25313 311.54382 L 22.25313 289.29068 L 44.50626 289.29068 L 44.50626 267.03757 L 44.50626 244.78442 L 66.75939 244.78442 L 66.75939 222.5313 L 66.75939 222.5313 L 89.01252 222.5313 L 89.01252 200.27817 L 89.01252 178.02504 L 111.26565 155.77191 Q 133.51878 133.51878 178.02504 66.75939 z" svg:height="3.5605006mm" draw:style-name="style-9" svg:viewBox="0.0 0.0 623.08765 356.05008" svg:width="6.2308764mm" svg:x="15.57719mm" svg:y="197.60779mm"/>
          <draw:path svg:d="M 2292.0723 44.50626 L 2292.0723 -1.8189894E-12 L 2314.3254 -1.8189894E-12 Q 2336.5786 -1.8189894E-12 2358.8318 44.50626 Q 2381.085 66.75939 2381.085 133.51878 L 2381.085 178.02504 L 2247.5662 267.03757 Q 2114.0474 356.05008 2025.0348 422.80945 Q 1936.0222 489.56885 1936.0222 534.07513 Q 1913.7692 600.8345 1936.0222 623.08765 Q 1936.0222 623.08765 1936.0222 667.5939 Q 1936.0222 689.847 1757.9972 845.6189 Q 1579.9722 1001.3908 1579.9722 1023.6439 Q 1579.9722 1045.8971 1490.9597 1045.8971 L 1401.9471 1068.1503 L 1357.4409 1068.1503 L 1312.9347 1068.1503 L 1268.4283 1068.1503 Q 1246.1753 1068.1503 1090.4033 1001.3908 Q 956.8846 934.6314 956.8846 979.1377 L 934.6314 1023.6439 L 867.8721 1068.1503 Q 778.85956 1112.6565 712.10016 1201.669 Q 623.08765 1290.6815 467.3157 1379.694 Q 333.79694 1468.7065 311.54382 1468.7065 L 289.29068 1468.7065 L 289.29068 1490.9597 L 289.29068 1490.9597 L 267.03757 1490.9597 L 267.03757 1513.2128 L 244.78442 1513.2128 L 200.27817 1513.2128 L 200.27817 1490.9597 L 200.27817 1490.9597 L 178.02504 1490.9597 L 178.02504 1490.9597 L 178.02504 1468.7065 L 155.77191 1468.7065 L 155.77191 1468.7065 L 155.77191 1468.7065 L 155.77191 1446.4534 L 155.77191 1446.4534 L 133.51878 1357.4409 Q 111.26565 1268.4283 133.51878 1201.669 L 133.51878 1134.9095 L 133.51878 1068.1503 Q 111.26565 1023.6439 111.26565 979.1377 Q 89.01252 956.8846 66.75939 956.8846 Q 44.50626 934.6314 22.25313 890.1252 L -1.8189894E-12 845.6189 L 22.25313 845.6189 L 22.25313 845.6189 L 22.25313 823.3658 L 22.25313 823.3658 L 22.25313 801.1127 L 22.25313 801.1127 L 44.50626 778.85956 L 66.75939 756.6064 L 66.75939 734.3533 L 66.75939 712.10016 L 111.26565 712.10016 Q 178.02504 712.10016 267.03757 734.3533 L 356.05008 734.3533 L 356.05008 734.3533 Q 356.05008 756.6064 378.3032 756.6064 L 400.55634 756.6064 L 422.80945 756.6064 L 422.80945 756.6064 L 467.3157 756.6064 Q 489.56885 756.6064 623.08765 778.85956 L 756.6064 778.85956 L 756.6064 778.85956 L 756.6064 801.1127 L 778.85956 801.1127 L 778.85956 801.1127 L 778.85956 801.1127 L 801.1127 801.1127 L 801.1127 801.1127 Q 801.1127 801.1127 823.3658 823.3658 L 823.3658 823.3658 L 845.6189 823.3658 L 867.8721 823.3658 L 867.8721 801.1127 Q 867.8721 778.85956 867.8721 712.10016 L 867.8721 667.5939 L 867.8721 667.5939 Q 867.8721 645.34076 912.3783 578.58136 L 956.8846 511.82196 L 956.8846 511.82196 Q 979.1377 489.56885 1001.3908 489.56885 Q 1045.8971 489.56885 1090.4033 422.80945 Q 1134.9095 356.05008 1112.6565 333.79694 L 1112.6565 311.54382 L 1112.6565 311.54382 Q 1134.9095 289.29068 1134.9095 289.29068 L 1134.9095 289.29068 L 1134.9095 289.29068 Q 1157.1627 267.03757 1134.9095 267.03757 L 1134.9095 267.03757 L 1134.9095 267.03757 Q 1134.9095 244.78442 1179.4159 222.5313 L 1201.669 200.27817 L 1246.1753 200.27817 L 1290.6815 178.02504 L 1312.9347 178.02504 L 1335.1877 178.02504 L 1335.1877 155.77191 L 1357.4409 133.51878 L 1357.4409 89.01252 Q 1357.4409 44.50626 1379.694 44.50626 L 1379.694 44.50626 L 1401.9471 44.50626 Q 1424.2003 44.50626 1424.2003 22.25313 L 1424.2003 22.25313 L 1424.2003 22.25313 L 1446.4534 22.25313 L 1446.4534 44.50626 Q 1446.4534 44.50626 1468.7065 44.50626 L 1468.7065 44.50626 L 1468.7065 66.75939 L 1490.9597 66.75939 L 1490.9597 66.75939 L 1490.9597 89.01252 L 1579.9722 111.26565 Q 1668.9847 155.77191 1668.9847 178.02504 Q 1691.2378 222.5313 1802.5034 222.5313 L 1936.0222 222.5313 L 1958.2754 244.78442 L 1980.5286 267.03757 L 2069.541 267.03757 L 2136.3005 267.03757 L 2136.3005 244.78442 L 2114.0474 244.78442 L 2114.0474 222.5313 L 2114.0474 200.27817 L 2091.7942 200.27817 L 2091.7942 178.02504 L 2091.7942 178.02504 L 2069.541 178.02504 L 2069.541 178.02504 Q 2069.541 178.02504 2025.0348 133.51878 L 1980.5286 133.51878 L 1958.2754 111.26565 L 1936.0222 111.26565 L 1936.0222 89.01252 L 1936.0222 66.75939 L 1958.2754 66.75939 L 1958.2754 66.75939 L 1980.5286 66.75939 L 2025.0348 89.01252 L 2069.541 89.01252 L 2114.0474 89.01252 L 2158.5535 111.26565 Q 2203.0598 133.51878 2247.5662 133.51878 L 2292.0723 133.51878 L 2292.0723 111.26565 L 2292.0723 111.26565 L 2269.819 111.26565 Q 2269.819 89.01252 2247.5662 89.01252 Q 2225.313 89.01252 2225.313 66.75939 L 2225.313 44.50626 L 2247.5662 44.50626 Q 2292.0723 66.75939 2292.0723 44.50626 z M 1379.694 400.55634 Q 1312.9347 289.29068 1401.9471 356.05008 Q 1490.9597 400.55634 1513.2128 445.0626 Q 1535.466 489.56885 1535.466 534.07513 Q 1535.466 578.58136 1490.9597 556.32825 Q 1446.4534 534.07513 1379.694 400.55634 z" svg:height="15.132128mm" draw:style-name="style-10" svg:viewBox="0.0 0.0 2381.085 1513.2128" svg:width="23.810848mm" svg:x="91.0153mm" svg:y="142.8651mm"/>
          <draw:path svg:d="M 44.50626 22.25313 L 66.75939 0.0 L 89.01252 0.0 Q 133.51878 22.25313 155.77191 0.0 L 178.02504 0.0 L 178.02504 0.0 L 200.27817 0.0 L 222.5313 22.25313 Q 267.03757 44.50626 267.03757 66.75939 L 267.03757 66.75939 L 267.03757 66.75939 Q 267.03757 66.75939 244.78442 111.26565 L 244.78442 133.51878 L 222.5313 133.51878 Q 200.27817 133.51878 200.27817 111.26565 Q 200.27817 89.01252 178.02504 89.01252 Q 155.77191 111.26565 111.26565 155.77191 L 66.75939 200.27817 L 66.75939 200.27817 Q 44.50626 200.27817 22.25313 155.77191 L -9.094947E-13 133.51878 L 22.25313 133.51878 Q 44.50626 111.26565 66.75939 111.26565 Q 89.01252 89.01252 66.75939 66.75939 Q 44.50626 66.75939 44.50626 22.25313 z" svg:height="2.0027816mm" draw:style-name="style-11" svg:viewBox="0.0 0.0 267.03757 200.27817" svg:width="2.6703756mm" svg:x="68.9847mm" svg:y="156.88457mm"/>
          <draw:path svg:d="M 111.26565 22.25313 L 111.26565 22.25313 L 133.51878 0.0 L 155.77191 0.0 L 155.77191 111.26565 Q 133.51878 200.27817 133.51878 244.78442 L 133.51878 289.29068 L 133.51878 289.29068 Q 133.51878 289.29068 66.75939 378.3032 Q 1.8189894E-12 467.3157 1.8189894E-12 400.55634 L 1.8189894E-12 333.79694 L 1.8189894E-12 289.29068 Q 1.8189894E-12 222.5313 22.25313 200.27817 L 44.50626 178.02504 L 44.50626 155.77191 Q 44.50626 111.26565 66.75939 89.01252 L 66.75939 66.75939 L 89.01252 66.75939 Q 89.01252 66.75939 89.01252 44.50626 L 89.01252 44.50626 L 89.01252 22.25313 Q 89.01252 22.25313 111.26565 22.25313 z" svg:height="4.0055633mm" draw:style-name="style-12" svg:viewBox="0.0 0.0 155.77191 400.55634" svg:width="1.5577191mm" svg:x="100.139084mm" svg:y="155.54938mm"/>
          <draw:path svg:d="M 0.0 89.01252 L 44.50626 66.75939 L 22.25313 22.25313 Q 0.0 0.0 44.50626 22.25313 Q 111.26565 44.50626 133.51878 0.0 Q 133.51878 -22.25313 133.51878 0.0 Q 155.77191 44.50626 200.27817 44.50626 Q 222.5313 44.50626 222.5313 66.75939 Q 200.27817 111.26565 222.5313 111.26565 Q 244.78442 111.26565 244.78442 133.51878 Q 244.78442 155.77191 222.5313 155.77191 Q 200.27817 155.77191 178.02504 178.02504 Q 155.77191 200.27817 133.51878 200.27817 Q 111.26565 200.27817 89.01252 222.5313 Q 89.01252 244.78442 66.75939 244.78442 Q 44.50626 244.78442 44.50626 200.27817 Q 66.75939 155.77191 22.25313 133.51878 Q -22.25313 111.26565 0.0 89.01252 z" svg:height="2.4478443mm" draw:style-name="style-13" svg:viewBox="0.0 0.0 244.78442 244.78442" svg:width="2.4478443mm" svg:x="101.919334mm" svg:y="89.23505mm"/>
          <draw:path svg:d="M 89.01252 44.50626 L 133.51878 0.0 L 133.51878 22.25313 L 133.51878 44.50626 L 155.77191 133.51878 Q 155.77191 222.5313 155.77191 222.5313 Q 155.77191 222.5313 178.02504 244.78442 L 178.02504 267.03757 L 178.02504 267.03757 Q 155.77191 289.29068 155.77191 422.80945 L 155.77191 556.32825 L 133.51878 556.32825 Q 111.26565 556.32825 89.01252 645.34076 Q 66.75939 734.3533 44.50626 734.3533 L 22.25313 734.3533 L 22.25313 712.10016 Q 22.25313 712.10016 -1.8189894E-12 712.10016 L -1.8189894E-12 712.10016 L -1.8189894E-12 712.10016 Q 22.25313 689.847 22.25313 689.847 L 22.25313 689.847 L 22.25313 600.8345 Q 22.25313 511.82196 -1.8189894E-12 422.80945 L -1.8189894E-12 333.79694 L -1.8189894E-12 311.54382 L -1.8189894E-12 289.29068 L -1.8189894E-12 244.78442 Q -1.8189894E-12 200.27817 22.25313 200.27817 Q 66.75939 200.27817 66.75939 133.51878 Q 66.75939 66.75939 89.01252 44.50626 z" svg:height="7.3435326mm" draw:style-name="style-14" svg:viewBox="0.0 0.0 178.02504 734.3533" svg:width="1.7802503mm" svg:x="91.0153mm" svg:y="138.85953mm"/>
          <draw:path svg:d="M 267.03757 0.0 L 311.54382 0.0 L 333.79694 66.75939 Q 356.05008 111.26565 445.0626 155.77191 Q 534.07513 200.27817 511.82196 222.5313 Q 489.56885 244.78442 578.58136 267.03757 Q 689.847 289.29068 689.847 289.29068 L 689.847 289.29068 L 689.847 289.29068 L 689.847 289.29068 L 712.10016 311.54382 L 756.6064 311.54382 L 756.6064 333.79694 L 756.6064 356.05008 L 689.847 356.05008 Q 623.08765 378.3032 511.82196 378.3032 L 400.55634 378.3032 L 422.80945 400.55634 L 445.0626 422.80945 L 445.0626 422.80945 L 445.0626 422.80945 L 400.55634 422.80945 Q 378.3032 422.80945 311.54382 378.3032 Q 244.78442 333.79694 178.02504 311.54382 L 89.01252 289.29068 L 89.01252 311.54382 L 89.01252 311.54382 L 66.75939 311.54382 L 44.50626 289.29068 L 22.25313 289.29068 L 0.0 289.29068 L 0.0 267.03757 L 0.0 267.03757 L 66.75939 267.03757 Q 133.51878 244.78442 133.51878 222.5313 L 155.77191 178.02504 L 133.51878 178.02504 Q 111.26565 155.77191 89.01252 155.77191 Q 66.75939 155.77191 89.01252 133.51878 Q 133.51878 111.26565 111.26565 89.01252 L 89.01252 66.75939 L 89.01252 66.75939 L 89.01252 66.75939 L 66.75939 66.75939 L 66.75939 66.75939 L 66.75939 44.50626 L 66.75939 44.50626 L 89.01252 44.50626 Q 111.26565 66.75939 133.51878 66.75939 L 155.77191 66.75939 L 178.02504 66.75939 Q 178.02504 66.75939 178.02504 44.50626 L 178.02504 44.50626 L 222.5313 22.25313 Q 244.78442 22.25313 267.03757 0.0 z" svg:height="4.2280946mm" draw:style-name="style-15" svg:viewBox="0.0 0.0 756.6064 422.80945" svg:width="7.566064mm" svg:x="89.45758mm" svg:y="208.95688mm"/>
          <draw:path svg:d="M 0.0 16000.0 L 0.0 0.0 L 7744.089 0.0 L 15465.925 0.0 L 15465.925 16000.0 L 15465.925 32000.0 L 7744.089 32000.0 L 0.0 32000.0 L 0.0 16000.0 z M 222.5313 1401.9471 L 222.5313 289.29068 L 2981.9194 289.29068 L 5763.5605 289.29068 L 7944.367 289.29068 L 10125.174 289.29068 L 11616.134 289.29068 L 13129.347 289.29068 L 13618.915 289.29068 L 14086.23 289.29068 L 14642.56 289.29068 L 15176.634 289.29068 L 15176.634 2848.4006 L 15176.634 5407.5103 L 15176.634 7922.1143 Q 15176.634 10458.971 15132.128 10458.971 L 15109.875 10458.971 L 15132.128 10458.971 Q 15176.634 10481.224 15176.634 15087.622 L 15176.634 19716.273 L 14731.571 19716.273 L 14308.762 19716.273 L 13841.446 19716.273 L 13374.131 19716.273 L 13062.587 19716.273 L 12751.043 19716.273 L 12394.993 19716.273 L 12038.943 19716.273 L 11905.424 19716.273 L 11771.905 19716.273 L 11527.121 19716.273 L 11260.083 19716.273 L 10904.033 19716.273 L 10525.73 19716.273 L 10458.971 19716.273 L 10369.958 19716.273 L 9991.655 19716.273 L 9613.352 19716.273 L 9368.567 19716.273 L 9123.783 19716.273 L 8990.265 19716.273 L 8834.492 19716.273 L 8834.492 19716.273 L 8812.239 19716.273 L 8812.239 19738.525 L 8812.239 19760.78 L 9034.7705 19760.78 L 9235.049 19760.78 L 9435.327 19760.78 L 9635.605 19760.78 L 10013.908 19760.78 L 10414.465 19760.78 L 10503.478 19760.78 L 10592.489 19760.78 L 10993.046 19760.78 L 11371.349 19760.78 L 11616.134 19760.78 L 11860.918 19760.78 L 11972.184 19760.78 L 12083.449 19760.78 L 12150.209 19760.78 L 12239.221 19760.78 L 12595.271 19760.78 L 12951.321 19760.78 L 13129.347 19760.78 L 13307.371 19760.78 L 13774.6875 19760.78 L 14242.003 19760.78 L 14286.509 19760.78 L 14308.762 19760.78 L 14731.571 19760.78 L 15176.634 19760.78 L 15176.634 22431.154 L 15176.634 25079.277 L 15176.634 28394.992 L 15176.634 31688.457 L 14598.053 31688.457 L 14041.725 31688.457 L 9657.858 31688.457 L 5251.739 31688.457 L 4806.676 31688.457 L 4383.8667 31688.457 L 4383.8667 31688.457 Q 4383.8667 31688.457 2826.1475 31688.457 L 1268.4283 31688.457 L 756.6064 31688.457 L 222.5313 31688.457 L 222.5313 30197.496 L 222.5313 28706.537 L 222.5313 24233.658 L 222.5313 19760.78 L 645.34076 19760.78 L 1068.1503 19760.78 L 1112.6565 19760.78 L 1157.1627 19760.78 L 1468.7065 19760.78 L 1780.2504 19760.78 L 1980.5286 19760.78 L 2180.8066 19760.78 L 2292.0723 19760.78 L 2403.338 19760.78 L 2625.8694 19760.78 L 2826.1475 19760.78 L 3159.9443 19760.78 L 3471.4883 19760.78 L 3694.0195 19760.78 L 3894.2976 19760.78 L 4450.626 19760.78 L 4984.701 19760.78 L 5006.954 19760.78 L 5029.207 19760.78 L 5073.7134 19760.78 L 5118.2197 19760.78 L 5251.739 19760.78 L 5407.5103 19760.78 L 5429.7637 19760.78 L 5474.27 19760.78 L 5696.8013 19760.78 L 5897.079 19760.78 L 5897.079 19738.525 L 5897.079 19716.273 L 5652.295 19716.273 L 5407.5103 19716.273 L 5340.751 19716.273 L 5273.9917 19716.273 L 5207.2324 19716.273 L 5118.2197 19716.273 L 5051.4604 19716.273 L 4984.701 19716.273 L 4450.626 19716.273 L 3894.2976 19716.273 L 3694.0195 19716.273 L 3493.7412 19716.273 L 3159.9443 19716.273 L 2848.4006 19716.273 L 2670.3755 19716.273 L 2514.6035 19716.273 L 2470.0974 19716.273 L 2425.591 19716.273 L 2314.3254 19716.273 L 2225.313 19716.273 L 2180.8066 19716.273 L 2158.5535 19716.273 L 1958.2754 19716.273 L 1780.2504 19716.273 L 1468.7065 19716.273 L 1157.1627 19716.273 L 1112.6565 19716.273 L 1068.1503 19716.273 L 645.34076 19716.273 L 222.5313 19716.273 L 222.5313 15087.622 Q 222.5313 10481.224 311.54382 10481.224 L 400.55634 10481.224 L 400.55634 10481.224 L 400.55634 10458.971 L 311.54382 10458.971 L 222.5313 10458.971 L 222.5313 9390.82 L 222.5313 8322.67 L 222.5313 5429.7637 L 222.5313 2514.6035 L 222.5313 1401.9471 z" svg:height="320.0mm" draw:style-name="style-16" svg:viewBox="0.0 0.0 15465.925 32000.0" svg:width="154.65926mm" svg:x="0.0mm" svg:y="0.0mm"/>
          <draw:path svg:d="M 89.01252 22.25313 L 111.26565 0.0 L 133.51878 0.0 Q 155.77191 22.25313 200.27817 22.25313 Q 244.78442 44.50626 289.29068 22.25313 L 333.79694 22.25313 L 311.54382 66.75939 Q 289.29068 111.26565 289.29068 133.51878 L 289.29068 178.02504 L 311.54382 178.02504 L 333.79694 178.02504 L 333.79694 200.27817 L 333.79694 200.27817 L 333.79694 200.27817 Q 333.79694 200.27817 267.03757 200.27817 Q 200.27817 178.02504 111.26565 200.27817 L 0.0 222.5313 L 0.0 200.27817 Q 0.0 178.02504 22.25313 178.02504 Q 66.75939 155.77191 44.50626 133.51878 L 22.25313 89.01252 L 22.25313 89.01252 L 22.25313 66.75939 L 44.50626 66.75939 Q 66.75939 44.50626 89.01252 22.25313 z" svg:height="2.225313mm" draw:style-name="style-17" svg:viewBox="0.0 0.0 333.79694 222.5313" svg:width="3.3379693mm" svg:x="74.10292mm" svg:y="234.99304mm"/>
          <draw:path svg:d="M 0.0 22.25313 L 0.0 0.0 L 178.02504 22.25313 Q 333.79694 22.25313 333.79694 44.50626 Q 333.79694 66.75939 356.05008 66.75939 Q 378.3032 66.75939 378.3032 178.02504 Q 356.05008 267.03757 289.29068 289.29068 Q 222.5313 311.54382 178.02504 333.79694 Q 111.26565 333.79694 111.26565 445.0626 L 89.01252 534.07513 L 89.01252 534.07513 L 89.01252 534.07513 L 89.01252 556.32825 L 89.01252 556.32825 L 66.75939 556.32825 L 66.75939 534.07513 L 44.50626 534.07513 L 22.25313 534.07513 L 22.25313 556.32825 L 0.0 556.32825 L 0.0 534.07513 L 0.0 511.82196 L 0.0 267.03757 Q 0.0 22.25313 0.0 22.25313 z" svg:height="5.5632825mm" draw:style-name="style-18" svg:viewBox="0.0 0.0 378.3032 556.32825" svg:width="3.783032mm" svg:x="106.81502mm" svg:y="15.57719mm"/>
          <draw:path svg:d="M 3449.235 422.80945 L 3471.4883 422.80945 L 3471.4883 445.0626 L 3493.7412 445.0626 L 3493.7412 445.0626 L 3493.7412 467.3157 L 3493.7412 467.3157 L 3493.7412 467.3157 L 3515.9944 467.3157 L 3515.9944 467.3157 L 3493.7412 467.3157 Q 3449.235 467.3157 3449.235 511.82196 Q 3426.982 534.07513 3404.7288 534.07513 L 3382.4756 556.32825 L 3382.4756 556.32825 L 3360.2227 556.32825 L 3360.2227 578.58136 L 3360.2227 600.8345 L 3382.4756 600.8345 L 3404.7288 600.8345 L 3404.7288 578.58136 L 3404.7288 578.58136 L 3426.982 578.58136 L 3426.982 600.8345 L 3582.754 600.8345 Q 3716.2727 623.08765 3716.2727 645.34076 Q 3716.2727 667.5939 3760.7788 667.5939 Q 3805.2852 667.5939 3805.2852 689.847 Q 3805.2852 712.10016 3849.7913 712.10016 Q 3872.0444 712.10016 3872.0444 734.3533 Q 3894.2976 756.6064 3894.2976 734.3533 Q 3894.2976 712.10016 3916.5508 712.10016 Q 3938.804 734.3533 3938.804 734.3533 L 3938.804 734.3533 L 3916.5508 867.8721 Q 3872.0444 1023.6439 3849.7913 1045.8971 Q 3805.2852 1045.8971 3849.7913 1068.1503 Q 3872.0444 1068.1503 3872.0444 1112.6565 Q 3872.0444 1134.9095 3849.7913 1179.4159 Q 3827.5383 1223.9221 3783.032 1223.9221 Q 3760.7788 1223.9221 3716.2727 1268.4283 Q 3671.7664 1312.9347 3627.26 1312.9347 Q 3582.754 1357.4409 3538.2476 1357.4409 L 3493.7412 1357.4409 L 3493.7412 1335.1877 L 3493.7412 1335.1877 L 3471.4883 1357.4409 L 3449.235 1379.694 L 3449.235 1379.694 L 3449.235 1401.9471 L 3449.235 1401.9471 L 3449.235 1401.9471 L 3426.982 1401.9471 L 3426.982 1401.9471 L 3426.982 1424.2003 L 3449.235 1424.2003 L 3449.235 1424.2003 L 3449.235 1446.4534 L 3449.235 1446.4534 L 3449.235 1446.4534 L 3471.4883 1468.7065 L 3493.7412 1490.9597 L 3493.7412 1468.7065 Q 3493.7412 1446.4534 3515.9944 1446.4534 Q 3538.2476 1446.4534 3582.754 1468.7065 L 3627.26 1468.7065 L 3627.26 1513.2128 Q 3605.0068 1579.9722 3582.754 1579.9722 Q 3582.754 1602.2253 3605.0068 1602.2253 Q 3627.26 1624.4784 3605.0068 1624.4784 Q 3582.754 1624.4784 3582.754 1668.9847 Q 3582.754 1713.491 3560.5007 1735.7441 Q 3538.2476 1735.7441 3515.9944 1802.5034 Q 3493.7412 1847.0098 3515.9944 1869.2628 Q 3538.2476 1891.516 3471.4883 1936.0222 Q 3404.7288 1980.5286 3426.982 2158.5535 Q 3449.235 2336.5786 3404.7288 2470.0974 Q 3360.2227 2625.8694 3315.7163 2714.8818 Q 3271.21 2803.8943 3248.9568 2826.1475 Q 3226.7039 2826.1475 3182.1975 2915.16 Q 3137.6912 3004.1724 3070.932 3048.6787 Q 3004.1724 3093.185 2981.9194 3115.4382 Q 2959.6663 3137.6912 2892.9067 3137.6912 L 2826.1475 3137.6912 L 2826.1475 3159.9443 L 2826.1475 3182.1975 L 2848.4006 3182.1975 L 2848.4006 3182.1975 L 2848.4006 3204.4507 L 2826.1475 3204.4507 L 2826.1475 3226.7039 L 2826.1475 3226.7039 L 2737.135 3226.7039 L 2670.3755 3226.7039 L 1335.1877 3226.7039 L 0.0 3226.7039 L 0.0 3093.185 Q -22.25313 2981.9194 0.0 2470.0974 L 0.0 1980.5286 L 0.0 1980.5286 L 22.25313 1980.5286 L 22.25313 1980.5286 L 22.25313 1980.5286 L 22.25313 2002.7816 L 22.25313 2002.7816 L 44.50626 1980.5286 L 66.75939 1958.2754 L 66.75939 1958.2754 L 66.75939 1936.0222 L 66.75939 1936.0222 L 66.75939 1936.0222 L 89.01252 1891.516 L 111.26565 1847.0098 L 111.26565 1824.7566 L 111.26565 1802.5034 L 133.51878 1891.516 L 155.77191 2002.7816 L 155.77191 2047.2878 L 155.77191 2091.7942 L 178.02504 2025.0348 Q 200.27817 1936.0222 244.78442 1869.2628 L 289.29068 1802.5034 L 289.29068 1802.5034 L 289.29068 1802.5034 L 311.54382 1780.2504 L 333.79694 1757.9972 L 333.79694 1780.2504 Q 356.05008 1802.5034 378.3032 1824.7566 Q 422.80945 1847.0098 445.0626 1869.2628 Q 489.56885 1891.516 511.82196 1847.0098 Q 511.82196 1802.5034 534.07513 1780.2504 L 556.32825 1757.9972 L 556.32825 1802.5034 L 556.32825 1824.7566 L 556.32825 1847.0098 Q 556.32825 1891.516 578.58136 1891.516 Q 600.8345 1913.7692 578.58136 1913.7692 Q 578.58136 1936.0222 578.58136 1936.0222 L 600.8345 1936.0222 L 600.8345 1958.2754 L 600.8345 1980.5286 L 623.08765 1980.5286 L 645.34076 1980.5286 L 645.34076 2002.7816 L 645.34076 2002.7816 L 667.5939 1980.5286 L 689.847 1958.2754 L 689.847 1958.2754 L 689.847 1936.0222 L 689.847 1936.0222 L 689.847 1936.0222 L 712.10016 1913.7692 L 734.3533 1891.516 L 734.3533 1891.516 L 734.3533 1891.516 L 734.3533 1869.2628 L 734.3533 1869.2628 L 712.10016 1869.2628 Q 712.10016 1847.0098 712.10016 1713.491 Q 734.3533 1579.9722 756.6064 1579.9722 Q 778.85956 1602.2253 778.85956 1579.9722 Q 778.85956 1535.466 823.3658 1535.466 L 867.8721 1513.2128 L 867.8721 1490.9597 Q 867.8721 1468.7065 823.3658 1468.7065 L 778.85956 1446.4534 L 778.85956 1446.4534 L 778.85956 1446.4534 L 756.6064 1424.2003 L 756.6064 1401.9471 L 823.3658 1401.9471 Q 867.8721 1401.9471 912.3783 1379.694 Q 934.6314 1357.4409 956.8846 1379.694 Q 956.8846 1401.9471 1068.1503 1357.4409 Q 1157.1627 1312.9347 1179.4159 1268.4283 Q 1179.4159 1223.9221 1223.9221 1223.9221 Q 1268.4283 1246.1753 1268.4283 1223.9221 Q 1268.4283 1179.4159 1290.6815 1179.4159 Q 1312.9347 1179.4159 1312.9347 1134.9095 Q 1335.1877 1090.4033 1357.4409 1090.4033 Q 1379.694 1090.4033 1401.9471 1001.3908 L 1446.4534 912.3783 L 1446.4534 912.3783 L 1446.4534 912.3783 L 1446.4534 890.1252 L 1446.4534 890.1252 L 1468.7065 956.8846 L 1490.9597 1023.6439 L 1490.9597 1023.6439 L 1490.9597 1001.3908 L 1513.2128 1001.3908 L 1535.466 1001.3908 L 1535.466 979.1377 L 1535.466 979.1377 L 1557.7191 979.1377 L 1557.7191 956.8846 L 1535.466 956.8846 Q 1513.2128 956.8846 1513.2128 934.6314 L 1513.2128 912.3783 L 1535.466 912.3783 Q 1557.7191 912.3783 1557.7191 890.1252 L 1579.9722 867.8721 L 1579.9722 867.8721 Q 1579.9722 867.8721 1624.4784 890.1252 L 1646.7316 912.3783 L 1668.9847 912.3783 L 1668.9847 912.3783 L 1668.9847 890.1252 L 1668.9847 890.1252 L 1691.2378 867.8721 L 1713.491 823.3658 L 1713.491 801.1127 L 1713.491 778.85956 L 1691.2378 778.85956 L 1691.2378 778.85956 L 1691.2378 801.1127 L 1668.9847 801.1127 L 1668.9847 801.1127 L 1668.9847 823.3658 L 1646.7316 823.3658 L 1624.4784 823.3658 L 1624.4784 845.6189 L 1624.4784 867.8721 L 1602.2253 845.6189 Q 1602.2253 823.3658 1490.9597 778.85956 Q 1401.9471 756.6064 1401.9471 689.847 Q 1379.694 645.34076 1357.4409 623.08765 Q 1335.1877 600.8345 1312.9347 600.8345 Q 1312.9347 578.58136 1246.1753 556.32825 Q 1201.669 534.07513 1201.669 511.82196 Q 1201.669 467.3157 1157.1627 445.0626 Q 1112.6565 422.80945 1090.4033 400.55634 Q 1045.8971 378.3032 1023.6439 378.3032 Q 979.1377 378.3032 979.1377 400.55634 Q 979.1377 422.80945 956.8846 422.80945 L 934.6314 422.80945 L 934.6314 400.55634 L 934.6314 378.3032 L 912.3783 378.3032 L 867.8721 378.3032 L 867.8721 356.05008 L 867.8721 356.05008 L 845.6189 356.05008 L 845.6189 333.79694 L 845.6189 333.79694 L 867.8721 333.79694 L 867.8721 311.54382 L 867.8721 289.29068 L 912.3783 289.29068 L 934.6314 289.29068 L 934.6314 267.03757 L 956.8846 267.03757 L 956.8846 200.27817 L 956.8846 133.51878 L 1001.3908 155.77191 Q 1045.8971 155.77191 1068.1503 178.02504 Q 1068.1503 200.27817 1090.4033 200.27817 Q 1112.6565 200.27817 1134.9095 155.77191 Q 1179.4159 111.26565 1179.4159 155.77191 Q 1223.9221 178.02504 1246.1753 111.26565 Q 1268.4283 66.75939 1290.6815 66.75939 Q 1312.9347 66.75939 1335.1877 89.01252 Q 1357.4409 111.26565 1357.4409 89.01252 Q 1379.694 66.75939 1446.4534 66.75939 Q 1513.2128 66.75939 1535.466 89.01252 Q 1557.7191 111.26565 1579.9722 89.01252 Q 1624.4784 66.75939 1624.4784 111.26565 Q 1624.4784 155.77191 1646.7316 155.77191 Q 1668.9847 133.51878 1691.2378 89.01252 Q 1691.2378 44.50626 1713.491 44.50626 L 1735.7441 44.50626 L 1757.9972 66.75939 Q 1780.2504 111.26565 1780.2504 89.01252 Q 1802.5034 89.01252 1802.5034 89.01252 L 1802.5034 89.01252 L 1802.5034 155.77191 Q 1824.7566 222.5313 1891.516 222.5313 Q 1936.0222 222.5313 1958.2754 222.5313 L 1958.2754 200.27817 L 1958.2754 200.27817 Q 1980.5286 200.27817 2002.7816 200.27817 Q 2047.2878 222.5313 2047.2878 178.02504 Q 2047.2878 133.51878 2069.541 133.51878 Q 2091.7942 155.77191 2114.0474 133.51878 L 2136.3005 111.26565 L 2136.3005 111.26565 L 2158.5535 111.26565 L 2158.5535 155.77191 L 2158.5535 178.02504 L 2180.8066 178.02504 L 2180.8066 155.77191 L 2180.8066 155.77191 L 2203.0598 155.77191 L 2203.0598 155.77191 L 2203.0598 155.77191 L 2203.0598 178.02504 L 2203.0598 178.02504 L 2225.313 178.02504 L 2225.313 200.27817 L 2247.5662 200.27817 L 2269.819 200.27817 L 2269.819 155.77191 Q 2247.5662 133.51878 2247.5662 111.26565 Q 2247.5662 111.26565 2225.313 66.75939 L 2225.313 22.25313 L 2225.313 22.25313 L 2247.5662 22.25313 L 2247.5662 22.25313 L 2247.5662 22.25313 L 2381.085 22.25313 Q 2536.8567 22.25313 2603.6162 0.0 L 2648.1223 0.0 L 2803.8943 22.25313 Q 2959.6663 22.25313 2981.9194 66.75939 Q 2981.9194 89.01252 3004.1724 89.01252 Q 3026.4255 89.01252 3026.4255 66.75939 Q 3026.4255 44.50626 3048.6787 44.50626 Q 3070.932 44.50626 3093.185 111.26565 Q 3093.185 178.02504 3137.6912 200.27817 Q 3182.1975 222.5313 3226.7039 244.78442 Q 3248.9568 244.78442 3248.9568 267.03757 Q 3248.9568 289.29068 3271.21 289.29068 Q 3293.4631 289.29068 3293.4631 311.54382 Q 3293.4631 333.79694 3360.2227 378.3032 Q 3404.7288 400.55634 3426.982 400.55634 Q 3426.982 422.80945 3449.235 422.80945 z M 1624.4784 956.8846 L 1624.4784 956.8846 L 1624.4784 956.8846 L 1624.4784 956.8846 L 1624.4784 979.1377 L 1624.4784 979.1377 L 1602.2253 956.8846 Q 1602.2253 934.6314 1624.4784 956.8846 z M 3649.5132 1246.1753 Q 3671.7664 1246.1753 3671.7664 1246.1753 Q 3671.7664 1268.4283 3671.7664 1268.4283 Q 3649.5132 1268.4283 3649.5132 1246.1753 z M 845.6189 1557.7191 Q 867.8721 1557.7191 867.8721 1557.7191 Q 867.8721 1579.9722 867.8721 1579.9722 Q 845.6189 1579.9722 845.6189 1557.7191 z" svg:height="32.267036mm" draw:style-name="style-19" svg:viewBox="0.0 0.0 3938.804 3226.7039" svg:width="39.38804mm" svg:x="11.349096mm" svg:y="72.32267mm"/>
          <draw:path svg:d="M 445.0626 66.75939 L 445.0626 66.75939 L 422.80945 66.75939 Q 378.3032 66.75939 378.3032 89.01252 Q 378.3032 111.26565 400.55634 111.26565 Q 422.80945 111.26565 422.80945 133.51878 Q 422.80945 155.77191 378.3032 178.02504 Q 333.79694 178.02504 333.79694 178.02504 L 333.79694 178.02504 L 333.79694 222.5313 Q 333.79694 222.5313 422.80945 244.78442 Q 489.56885 267.03757 556.32825 267.03757 Q 600.8345 311.54382 600.8345 267.03757 Q 600.8345 267.03757 645.34076 267.03757 Q 667.5939 267.03757 689.847 267.03757 L 689.847 267.03757 L 689.847 267.03757 L 689.847 267.03757 L 778.85956 311.54382 Q 867.8721 356.05008 845.6189 400.55634 Q 845.6189 445.0626 867.8721 467.3157 Q 890.1252 467.3157 890.1252 511.82196 L 890.1252 556.32825 L 890.1252 556.32825 Q 867.8721 556.32825 867.8721 578.58136 Q 867.8721 600.8345 801.1127 578.58136 L 756.6064 556.32825 L 756.6064 534.07513 Q 734.3533 534.07513 734.3533 534.07513 L 734.3533 534.07513 L 734.3533 534.07513 Q 734.3533 534.07513 667.5939 489.56885 Q 600.8345 445.0626 511.82196 422.80945 Q 400.55634 378.3032 400.55634 356.05008 Q 378.3032 333.79694 311.54382 333.79694 Q 222.5313 311.54382 267.03757 356.05008 L 311.54382 400.55634 L 311.54382 400.55634 L 311.54382 422.80945 L 289.29068 422.80945 L 267.03757 400.55634 L 267.03757 400.55634 L 244.78442 400.55634 L 244.78442 400.55634 L 244.78442 400.55634 L 244.78442 378.3032 L 244.78442 378.3032 L 222.5313 378.3032 L 222.5313 356.05008 L 200.27817 356.05008 Q 178.02504 356.05008 155.77191 311.54382 L 111.26565 311.54382 L 89.01252 289.29068 L 66.75939 267.03757 L 66.75939 267.03757 L 66.75939 267.03757 L 44.50626 267.03757 L 44.50626 267.03757 L 44.50626 244.78442 L 22.25313 244.78442 L 22.25313 244.78442 L 22.25313 222.5313 L 22.25313 222.5313 L 22.25313 222.5313 L 89.01252 200.27817 Q 155.77191 178.02504 133.51878 178.02504 Q 111.26565 178.02504 111.26565 155.77191 Q 111.26565 133.51878 133.51878 133.51878 L 155.77191 133.51878 L 155.77191 155.77191 L 155.77191 155.77191 L 178.02504 155.77191 L 178.02504 178.02504 L 200.27817 178.02504 L 222.5313 178.02504 L 222.5313 155.77191 L 200.27817 133.51878 L 200.27817 133.51878 L 200.27817 133.51878 L 155.77191 133.51878 Q 89.01252 133.51878 66.75939 133.51878 L 66.75939 133.51878 L 66.75939 111.26565 L 66.75939 111.26565 L 66.75939 89.01252 L 66.75939 66.75939 L 44.50626 66.75939 L 22.25313 44.50626 L 22.25313 44.50626 L 22.25313 44.50626 L 0.0 44.50626 L 0.0 44.50626 L 22.25313 22.25313 L 44.50626 22.25313 L 66.75939 22.25313 Q 66.75939 44.50626 66.75939 22.25313 L 66.75939 22.25313 L 111.26565 22.25313 Q 178.02504 0.0 155.77191 0.0 Q 155.77191 0.0 333.79694 0.0 Q 489.56885 0.0 489.56885 22.25313 Q 489.56885 44.50626 467.3157 44.50626 Q 445.0626 44.50626 445.0626 66.75939 z M 645.34076 333.79694 Q 645.34076 311.54382 667.5939 311.54382 Q 689.847 311.54382 689.847 333.79694 Q 689.847 356.05008 667.5939 356.05008 Q 645.34076 356.05008 645.34076 333.79694 z" svg:height="5.785814mm" draw:style-name="style-20" svg:viewBox="0.0 0.0 890.1252 578.58136" svg:width="8.901252mm" svg:x="116.383865mm" svg:y="168.67873mm"/>
          <draw:path svg:d="M 0.0 22.25313 L 0.0 0.0 L 111.26565 22.25313 Q 222.5313 44.50626 244.78442 66.75939 Q 267.03757 89.01252 289.29068 89.01252 L 311.54382 89.01252 L 311.54382 89.01252 L 311.54382 89.01252 L 400.55634 111.26565 Q 489.56885 111.26565 489.56885 133.51878 Q 489.56885 155.77191 511.82196 155.77191 L 511.82196 155.77191 L 511.82196 200.27817 Q 489.56885 244.78442 333.79694 356.05008 Q 178.02504 445.0626 155.77191 467.3157 L 133.51878 489.56885 L 133.51878 489.56885 L 133.51878 489.56885 L 111.26565 489.56885 L 111.26565 489.56885 L 111.26565 511.82196 L 89.01252 511.82196 L 89.01252 511.82196 L 89.01252 534.07513 L 89.01252 534.07513 L 66.75939 534.07513 L 66.75939 511.82196 L 44.50626 489.56885 L 44.50626 467.3157 L 44.50626 445.0626 L 22.25313 445.0626 L 22.25313 445.0626 L 22.25313 422.80945 L 22.25313 422.80945 L 22.25313 400.55634 Q 44.50626 378.3032 22.25313 267.03757 Q 0.0 178.02504 0.0 111.26565 Q 0.0 44.50626 0.0 22.25313 z" svg:height="5.340751mm" draw:style-name="style-21" svg:viewBox="0.0 0.0 511.82196 534.07513" svg:width="5.11822mm" svg:x="89.01252mm" svg:y="228.31711mm"/>
          <draw:path svg:d="M 111.26565 89.01252 L 133.51878 89.01252 L 200.27817 89.01252 Q 267.03757 111.26565 289.29068 89.01252 L 311.54382 89.01252 L 289.29068 133.51878 Q 289.29068 178.02504 267.03757 178.02504 L 267.03757 200.27817 L 200.27817 200.27817 L 133.51878 200.27817 L 133.51878 178.02504 Q 111.26565 178.02504 66.75939 155.77191 L 22.25313 111.26565 L 22.25313 133.51878 L 22.25313 133.51878 L -4.5474735E-13 155.77191 L -4.5474735E-13 178.02504 L -4.5474735E-13 178.02504 Q -22.25313 178.02504 -4.5474735E-13 89.01252 Q -4.5474735E-13 0.0 22.25313 0.0 Q 44.50626 0.0 66.75939 44.50626 Q 66.75939 66.75939 111.26565 89.01252 z" svg:height="2.0027816mm" draw:style-name="style-22" svg:viewBox="0.0 0.0 311.54382 200.27817" svg:width="3.1154382mm" svg:x="39.833103mm" svg:y="210.29207mm"/>
          <draw:path svg:d="M 1.8189894E-12 600.8345 L 1.8189894E-12 -1.8189894E-12 L 1.8189894E-12 -1.8189894E-12 L 1.8189894E-12 -1.8189894E-12 L 22.25313 44.50626 L 44.50626 89.01252 L 44.50626 66.75939 L 44.50626 44.50626 L 66.75939 44.50626 L 89.01252 44.50626 L 89.01252 623.08765 L 89.01252 1201.669 L 89.01252 1201.669 Q 66.75939 1179.4159 44.50626 1179.4159 L 1.8189894E-12 1179.4159 L 1.8189894E-12 600.8345 z" svg:height="12.01669mm" draw:style-name="style-23" svg:viewBox="0.0 0.0 89.01252 1201.669" svg:width="0.89012516mm" svg:x="141.97496mm" svg:y="127.06537mm"/>
          <draw:path svg:d="M 311.54382 0.0 L 445.0626 0.0 L 445.0626 0.0 Q 445.0626 22.25313 422.80945 22.25313 L 422.80945 44.50626 L 445.0626 44.50626 L 467.3157 44.50626 L 445.0626 66.75939 L 400.55634 89.01252 L 378.3032 89.01252 L 356.05008 89.01252 L 356.05008 111.26565 L 356.05008 111.26565 L 378.3032 111.26565 L 378.3032 133.51878 L 378.3032 133.51878 L 400.55634 133.51878 L 400.55634 155.77191 L 400.55634 178.02504 L 467.3157 200.27817 Q 534.07513 222.5313 556.32825 200.27817 L 578.58136 200.27817 L 578.58136 222.5313 Q 578.58136 244.78442 556.32825 267.03757 Q 534.07513 267.03757 511.82196 267.03757 L 511.82196 289.29068 L 489.56885 311.54382 Q 467.3157 356.05008 445.0626 356.05008 L 400.55634 356.05008 L 400.55634 311.54382 Q 400.55634 289.29068 422.80945 267.03757 Q 422.80945 244.78442 378.3032 222.5313 Q 333.79694 178.02504 222.5313 200.27817 L 111.26565 222.5313 L 111.26565 222.5313 Q 89.01252 200.27817 89.01252 200.27817 L 89.01252 222.5313 L 89.01252 222.5313 L 89.01252 222.5313 L 66.75939 222.5313 L 66.75939 222.5313 L 44.50626 222.5313 L 22.25313 222.5313 L 22.25313 222.5313 L 0.0 222.5313 L 0.0 222.5313 L 0.0 222.5313 L 0.0 200.27817 L 0.0 200.27817 L 0.0 200.27817 L 22.25313 178.02504 L 22.25313 178.02504 L 22.25313 178.02504 L 44.50626 178.02504 L 44.50626 178.02504 L 44.50626 155.77191 L 44.50626 155.77191 L 44.50626 133.51878 L 44.50626 133.51878 L 66.75939 111.26565 L 66.75939 89.01252 L 89.01252 89.01252 Q 133.51878 89.01252 133.51878 66.75939 Q 133.51878 66.75939 133.51878 44.50626 L 111.26565 22.25313 L 133.51878 22.25313 Q 178.02504 0.0 311.54382 0.0 z" svg:height="3.5605006mm" draw:style-name="style-24" svg:viewBox="0.0 0.0 578.58136 356.05008" svg:width="5.785814mm" svg:x="67.64951mm" svg:y="231.87761mm"/>
          <draw:path svg:d="M 44.50626 22.25313 L 66.75939 -1.8189894E-12 L 178.02504 22.25313 Q 289.29068 66.75939 356.05008 66.75939 L 422.80945 66.75939 L 422.80945 66.75939 L 422.80945 66.75939 L 356.05008 89.01252 Q 311.54382 89.01252 311.54382 111.26565 L 311.54382 133.51878 L 267.03757 133.51878 Q 200.27817 111.26565 155.77191 111.26565 L 111.26565 111.26565 L 89.01252 111.26565 Q 44.50626 111.26565 22.25313 89.01252 L 9.094947E-13 66.75939 L 9.094947E-13 66.75939 Q 9.094947E-13 44.50626 44.50626 22.25313 z" svg:height="1.3351878mm" draw:style-name="style-25" svg:viewBox="0.0 0.0 422.80945 133.51878" svg:width="4.2280946mm" svg:x="73.435326mm" svg:y="159.55493mm"/>
          <draw:path svg:d="M 801.1127 44.50626 L 801.1127 44.50626 L 823.3658 66.75939 L 823.3658 89.01252 L 801.1127 155.77191 Q 778.85956 200.27817 756.6064 222.5313 Q 756.6064 244.78442 756.6064 333.79694 Q 756.6064 400.55634 912.3783 600.8345 Q 1045.8971 778.85956 1068.1503 778.85956 Q 1090.4033 778.85956 1112.6565 823.3658 Q 1134.9095 867.8721 1157.1627 867.8721 L 1179.4159 867.8721 L 1201.669 867.8721 Q 1223.9221 867.8721 1246.1753 845.6189 L 1268.4283 845.6189 L 1223.9221 890.1252 Q 1179.4159 956.8846 1157.1627 956.8846 Q 1134.9095 956.8846 1134.9095 979.1377 Q 1134.9095 1001.3908 1112.6565 1001.3908 Q 1068.1503 1023.6439 1068.1503 1045.8971 L 1068.1503 1045.8971 L 1068.1503 1045.8971 Q 1068.1503 1045.8971 1045.8971 1045.8971 L 1045.8971 1068.1503 L 1045.8971 1068.1503 Q 1023.6439 1068.1503 1023.6439 1090.4033 L 1023.6439 1090.4033 L 1023.6439 1090.4033 Q 1023.6439 1090.4033 1001.3908 1090.4033 L 1001.3908 1112.6565 L 1001.3908 1112.6565 Q 979.1377 1112.6565 979.1377 1134.9095 L 979.1377 1134.9095 L 956.8846 1157.1627 L 934.6314 1179.4159 L 934.6314 1179.4159 L 934.6314 1179.4159 L 934.6314 1201.669 L 934.6314 1201.669 L 912.3783 1201.669 L 912.3783 1223.9221 L 912.3783 1223.9221 L 890.1252 1223.9221 L 890.1252 1223.9221 L 890.1252 1223.9221 L 890.1252 1246.1753 L 890.1252 1246.1753 L 867.8721 1246.1753 L 867.8721 1268.4283 L 845.6189 1268.4283 L 823.3658 1268.4283 L 823.3658 1246.1753 L 845.6189 1223.9221 L 845.6189 1223.9221 L 845.6189 1223.9221 L 845.6189 1201.669 L 845.6189 1201.669 L 867.8721 1201.669 L 867.8721 1179.4159 L 867.8721 1179.4159 L 890.1252 1179.4159 L 890.1252 1179.4159 L 890.1252 1179.4159 L 890.1252 1157.1627 L 890.1252 1157.1627 L 912.3783 1157.1627 Q 912.3783 1134.9095 934.6314 1134.9095 L 934.6314 1112.6565 L 956.8846 1112.6565 L 956.8846 1090.4033 L 934.6314 1090.4033 Q 890.1252 1090.4033 845.6189 1068.1503 Q 801.1127 1045.8971 778.85956 979.1377 Q 756.6064 912.3783 689.847 867.8721 Q 623.08765 801.1127 623.08765 734.3533 Q 623.08765 645.34076 578.58136 556.32825 L 489.56885 467.3157 L 489.56885 467.3157 L 489.56885 467.3157 L 489.56885 445.0626 L 489.56885 445.0626 L 467.3157 445.0626 L 467.3157 422.80945 L 467.3157 422.80945 L 445.0626 422.80945 L 445.0626 422.80945 L 445.0626 422.80945 L 422.80945 445.0626 L 400.55634 445.0626 L 400.55634 445.0626 L 400.55634 445.0626 L 378.3032 467.3157 L 378.3032 467.3157 L 378.3032 467.3157 L 356.05008 467.3157 L 356.05008 467.3157 L 356.05008 489.56885 L 333.79694 489.56885 Q 311.54382 511.82196 267.03757 534.07513 L 222.5313 556.32825 L 200.27817 600.8345 Q 178.02504 623.08765 155.77191 645.34076 L 133.51878 689.847 L 133.51878 712.10016 L 133.51878 734.3533 L 111.26565 756.6064 L 89.01252 778.85956 L 89.01252 778.85956 L 89.01252 778.85956 L 89.01252 756.6064 L 89.01252 756.6064 L 66.75939 756.6064 L 66.75939 778.85956 L 44.50626 778.85956 L 44.50626 778.85956 L 44.50626 778.85956 L 44.50626 756.6064 L 22.25313 712.10016 L 0.0 667.5939 L 0.0 667.5939 L 0.0 645.34076 L 0.0 645.34076 L 0.0 645.34076 L 0.0 645.34076 L 0.0 645.34076 L 22.25313 623.08765 L 44.50626 600.8345 L 44.50626 578.58136 Q 44.50626 556.32825 66.75939 534.07513 L 66.75939 511.82196 L 89.01252 511.82196 Q 89.01252 511.82196 89.01252 489.56885 L 89.01252 489.56885 L 89.01252 467.3157 L 89.01252 467.3157 L 111.26565 467.3157 L 111.26565 467.3157 L 111.26565 445.0626 L 133.51878 445.0626 L 133.51878 445.0626 L 133.51878 422.80945 L 133.51878 422.80945 L 133.51878 422.80945 L 155.77191 422.80945 L 155.77191 422.80945 L 155.77191 400.55634 Q 178.02504 400.55634 267.03757 244.78442 L 378.3032 111.26565 L 378.3032 111.26565 L 400.55634 111.26565 L 400.55634 155.77191 L 400.55634 178.02504 L 422.80945 178.02504 L 445.0626 200.27817 L 445.0626 200.27817 L 467.3157 200.27817 L 467.3157 178.02504 L 489.56885 178.02504 L 489.56885 178.02504 L 489.56885 155.77191 L 489.56885 155.77191 L 489.56885 155.77191 L 511.82196 155.77191 L 511.82196 155.77191 L 511.82196 133.51878 L 534.07513 133.51878 L 534.07513 133.51878 L 534.07513 111.26565 L 623.08765 44.50626 Q 712.10016 -44.50626 712.10016 0.0 Q 734.3533 22.25313 756.6064 22.25313 Q 778.85956 22.25313 801.1127 22.25313 Q 801.1127 22.25313 801.1127 44.50626 z" svg:height="12.684284mm" draw:style-name="style-26" svg:viewBox="0.0 0.0 1268.4283 1268.4283" svg:width="12.684284mm" svg:x="93.46314mm" svg:y="125.73018mm"/>
          <draw:path svg:d="M 44.50626 66.75939 L 44.50626 -1.8189894E-12 L 44.50626 -1.8189894E-12 Q 44.50626 -1.8189894E-12 66.75939 -1.8189894E-12 L 66.75939 22.25313 L 89.01252 22.25313 L 111.26565 22.25313 L 133.51878 44.50626 Q 178.02504 44.50626 178.02504 66.75939 L 200.27817 66.75939 L 200.27817 89.01252 Q 200.27817 133.51878 222.5313 133.51878 Q 244.78442 133.51878 222.5313 178.02504 Q 222.5313 244.78442 222.5313 267.03757 Q 222.5313 289.29068 267.03757 289.29068 Q 289.29068 311.54382 289.29068 311.54382 L 289.29068 311.54382 L 289.29068 311.54382 Q 267.03757 311.54382 267.03757 311.54382 L 267.03757 333.79694 L 200.27817 333.79694 Q 133.51878 311.54382 133.51878 311.54382 L 133.51878 289.29068 L 133.51878 244.78442 Q 133.51878 200.27817 66.75939 200.27817 L 0.0 200.27817 L 0.0 178.02504 Q 0.0 155.77191 22.25313 155.77191 Q 22.25313 133.51878 44.50626 66.75939 z" svg:height="3.3379693mm" draw:style-name="style-27" svg:viewBox="0.0 0.0 289.29068 333.79694" svg:width="2.892907mm" svg:x="39.61057mm" svg:y="160.66759mm"/>
          <draw:path svg:d="M 289.29068 1.8189894E-12 L 289.29068 1.8189894E-12 L 311.54382 1.8189894E-12 L 333.79694 1.8189894E-12 L 333.79694 66.75939 Q 311.54382 111.26565 311.54382 111.26565 Q 311.54382 133.51878 289.29068 244.78442 L 267.03757 333.79694 L 267.03757 356.05008 L 267.03757 378.3032 L 244.78442 378.3032 L 244.78442 378.3032 L 222.5313 378.3032 L 178.02504 378.3032 L 178.02504 400.55634 L 155.77191 400.55634 L 155.77191 400.55634 L 155.77191 422.80945 L 133.51878 422.80945 L 133.51878 422.80945 L 133.51878 422.80945 Q 133.51878 422.80945 111.26565 378.3032 Q 89.01252 333.79694 44.50626 289.29068 Q 0.0 244.78442 0.0 244.78442 L 0.0 222.5313 L 44.50626 222.5313 Q 89.01252 200.27817 111.26565 155.77191 Q 133.51878 111.26565 111.26565 111.26565 Q 89.01252 89.01252 89.01252 66.75939 L 111.26565 44.50626 L 178.02504 66.75939 Q 222.5313 111.26565 267.03757 66.75939 Q 289.29068 22.25313 289.29068 1.8189894E-12 z" svg:height="4.2280946mm" draw:style-name="style-28" svg:viewBox="0.0 0.0 333.79694 422.80945" svg:width="3.3379693mm" svg:x="92.57302mm" svg:y="104.81224mm"/>
          <draw:path svg:d="M 511.82196 89.01252 L 578.58136 0.0 L 578.58136 44.50626 Q 578.58136 66.75939 623.08765 44.50626 Q 645.34076 44.50626 667.5939 89.01252 Q 667.5939 111.26565 689.847 111.26565 L 712.10016 111.26565 L 734.3533 89.01252 Q 734.3533 89.01252 756.6064 89.01252 L 756.6064 89.01252 L 734.3533 155.77191 Q 689.847 222.5313 600.8345 289.29068 Q 511.82196 378.3032 556.32825 378.3032 Q 578.58136 400.55634 600.8345 378.3032 L 645.34076 378.3032 L 689.847 489.56885 Q 734.3533 600.8345 734.3533 623.08765 Q 734.3533 667.5939 712.10016 667.5939 L 712.10016 667.5939 L 712.10016 667.5939 Q 712.10016 667.5939 623.08765 667.5939 L 534.07513 667.5939 L 511.82196 667.5939 L 511.82196 667.5939 L 511.82196 667.5939 L 489.56885 667.5939 L 489.56885 667.5939 Q 489.56885 667.5939 289.29068 556.32825 L 66.75939 445.0626 L 66.75939 400.55634 L 66.75939 378.3032 L 44.50626 356.05008 L 22.25313 311.54382 L 22.25313 311.54382 L 22.25313 311.54382 L 22.25313 289.29068 L 22.25313 289.29068 L -9.094947E-13 289.29068 L -9.094947E-13 267.03757 L -9.094947E-13 267.03757 L -9.094947E-13 267.03757 L -9.094947E-13 267.03757 L -9.094947E-13 244.78442 L -9.094947E-13 244.78442 L 22.25313 244.78442 L 22.25313 244.78442 L 22.25313 267.03757 L 44.50626 267.03757 L 66.75939 267.03757 L 66.75939 267.03757 L 89.01252 267.03757 L 111.26565 267.03757 L 133.51878 267.03757 L 155.77191 289.29068 L 178.02504 289.29068 L 222.5313 311.54382 Q 244.78442 333.79694 244.78442 356.05008 Q 244.78442 378.3032 289.29068 378.3032 Q 311.54382 356.05008 333.79694 356.05008 L 378.3032 356.05008 L 400.55634 333.79694 L 422.80945 311.54382 L 445.0626 311.54382 L 467.3157 311.54382 L 467.3157 289.29068 L 467.3157 267.03757 L 489.56885 244.78442 Q 489.56885 222.5313 422.80945 222.5313 L 378.3032 222.5313 L 378.3032 222.5313 Q 378.3032 222.5313 422.80945 200.27817 Q 467.3157 178.02504 511.82196 89.01252 z" svg:height="6.6759386mm" draw:style-name="style-29" svg:viewBox="0.0 0.0 756.6064 667.5939" svg:width="7.566064mm" svg:x="76.77329mm" svg:y="143.75522mm"/>
          <draw:path svg:d="M 0.0 44.50626 L 0.0 0.0 L 111.26565 0.0 L 222.5313 0.0 L 222.5313 0.0 Q 222.5313 0.0 222.5313 44.50626 Q 244.78442 66.75939 111.26565 89.01252 Q 0.0 89.01252 0.0 44.50626 z" svg:height="0.89012516mm" draw:style-name="style-30" svg:viewBox="0.0 0.0 222.5313 89.01252" svg:width="2.225313mm" svg:x="138.637mm" svg:y="12.906815mm"/>
          <draw:path svg:d="M 200.27817 -1.8189894E-12 L 200.27817 -1.8189894E-12 L 200.27817 22.25313 L 200.27817 44.50626 L 222.5313 66.75939 Q 222.5313 89.01252 222.5313 133.51878 L 222.5313 155.77191 L 222.5313 178.02504 L 222.5313 200.27817 L 222.5313 200.27817 L 200.27817 200.27817 L 200.27817 178.02504 Q 178.02504 155.77191 178.02504 133.51878 Q 178.02504 111.26565 133.51878 133.51878 Q 89.01252 133.51878 44.50626 133.51878 L 0.0 111.26565 L 0.0 89.01252 L 0.0 44.50626 L 0.0 44.50626 L 22.25313 44.50626 L 89.01252 44.50626 Q 155.77191 44.50626 178.02504 22.25313 Q 178.02504 -1.8189894E-12 200.27817 -1.8189894E-12 z" svg:height="2.0027816mm" draw:style-name="style-31" svg:viewBox="0.0 0.0 222.5313 200.27817" svg:width="2.225313mm" svg:x="81.89152mm" svg:y="149.9861mm"/>
          <draw:path svg:d="M 222.5313 1.8189894E-12 L 244.78442 1.8189894E-12 L 244.78442 22.25313 Q 244.78442 22.25313 267.03757 66.75939 L 289.29068 133.51878 L 289.29068 155.77191 L 289.29068 178.02504 L 311.54382 178.02504 L 311.54382 200.27817 L 311.54382 200.27817 Q 289.29068 200.27817 289.29068 222.5313 L 289.29068 244.78442 L 289.29068 267.03757 L 289.29068 289.29068 L 178.02504 289.29068 L 66.75939 289.29068 L 22.25313 267.03757 Q -22.25313 267.03757 -9.094947E-13 200.27817 L 22.25313 111.26565 L 22.25313 111.26565 Q 22.25313 111.26565 22.25313 89.01252 L 22.25313 89.01252 L 111.26565 44.50626 Q 200.27817 22.25313 222.5313 1.8189894E-12 z" svg:height="2.892907mm" draw:style-name="style-32" svg:viewBox="0.0 0.0 311.54382 289.29068" svg:width="3.1154382mm" svg:x="80.33379mm" svg:y="131.51599mm"/>
          <draw:path svg:d="M 0.0 0.0 L 0.0 0.0 L 289.29068 0.0 Q 578.58136 44.50626 600.8345 66.75939 Q 623.08765 89.01252 645.34076 133.51878 L 645.34076 178.02504 L 645.34076 400.55634 L 623.08765 600.8345 L 623.08765 645.34076 L 623.08765 689.847 L 600.8345 712.10016 L 600.8345 734.3533 L 578.58136 734.3533 L 534.07513 712.10016 L 534.07513 712.10016 L 534.07513 712.10016 L 534.07513 667.5939 L 534.07513 623.08765 L 534.07513 578.58136 L 534.07513 534.07513 L 534.07513 489.56885 L 534.07513 445.0626 L 534.07513 445.0626 L 534.07513 445.0626 L 534.07513 422.80945 L 534.07513 422.80945 L 511.82196 445.0626 L 489.56885 467.3157 L 489.56885 534.07513 Q 445.0626 578.58136 445.0626 489.56885 Q 422.80945 422.80945 400.55634 422.80945 Q 378.3032 422.80945 378.3032 445.0626 L 356.05008 489.56885 L 356.05008 534.07513 Q 356.05008 556.32825 378.3032 623.08765 L 378.3032 712.10016 L 356.05008 712.10016 L 333.79694 712.10016 L 333.79694 689.847 L 311.54382 689.847 L 311.54382 689.847 L 311.54382 667.5939 L 311.54382 667.5939 L 311.54382 667.5939 L 289.29068 667.5939 L 289.29068 667.5939 L 289.29068 645.34076 L 267.03757 645.34076 L 267.03757 623.08765 L 267.03757 600.8345 L 244.78442 600.8345 L 244.78442 578.58136 L 244.78442 578.58136 L 244.78442 578.58136 L 244.78442 534.07513 Q 222.5313 467.3157 178.02504 445.0626 L 111.26565 422.80945 L 111.26565 400.55634 Q 89.01252 400.55634 89.01252 400.55634 L 89.01252 400.55634 L 89.01252 400.55634 Q 89.01252 378.3032 66.75939 378.3032 L 66.75939 378.3032 L 66.75939 356.05008 L 44.50626 356.05008 L 44.50626 333.79694 Q 44.50626 311.54382 44.50626 267.03757 Q 44.50626 200.27817 22.25313 133.51878 L 0.0 66.75939 L 0.0 44.50626 L 0.0 0.0 L 0.0 0.0 z" svg:height="7.3435326mm" draw:style-name="style-33" svg:viewBox="0.0 0.0 645.34076 734.3533" svg:width="6.4534073mm" svg:x="17.35744mm" svg:y="187.37135mm"/>
          <draw:path svg:d="M 89.01252 0.0 L 155.77191 0.0 L 178.02504 0.0 Q 200.27817 0.0 200.27817 534.07513 Q 178.02504 1068.1503 178.02504 1090.4033 L 178.02504 1112.6565 L 133.51878 1112.6565 Q 111.26565 1134.9095 66.75939 1157.1627 L 22.25313 1179.4159 L 22.25313 1134.9095 Q 0.0 1112.6565 0.0 1068.1503 L 0.0 1023.6439 L 22.25313 734.3533 Q 44.50626 445.0626 22.25313 222.5313 Q 22.25313 0.0 89.01252 0.0 z" svg:height="11.794159mm" draw:style-name="style-34" svg:viewBox="0.0 0.0 200.27817 1179.4159" svg:width="2.0027816mm" svg:x="90.79277mm" svg:y="197.83032mm"/>
          <draw:path svg:d="M 489.56885 66.75939 L 578.58136 0.0 L 489.56885 111.26565 Q 378.3032 244.78442 356.05008 333.79694 Q 311.54382 422.80945 200.27817 534.07513 Q 66.75939 645.34076 66.75939 667.5939 Q 66.75939 689.847 44.50626 689.847 L 44.50626 689.847 L 22.25313 689.847 L 0.0 689.847 L 0.0 667.5939 L 22.25313 645.34076 L 22.25313 623.08765 L 22.25313 600.8345 L 44.50626 600.8345 L 44.50626 600.8345 L 44.50626 578.58136 L 66.75939 578.58136 L 66.75939 578.58136 L 66.75939 556.32825 L 66.75939 556.32825 L 66.75939 556.32825 L 89.01252 556.32825 L 89.01252 556.32825 L 89.01252 534.07513 L 111.26565 534.07513 L 111.26565 511.82196 Q 111.26565 489.56885 267.03757 289.29068 Q 422.80945 111.26565 489.56885 66.75939 z" svg:height="6.89847mm" draw:style-name="style-35" svg:viewBox="0.0 0.0 578.58136 689.847" svg:width="5.785814mm" svg:x="33.602226mm" svg:y="177.8025mm"/>
          <draw:path svg:d="M 200.27817 0.0 L 222.5313 0.0 L 222.5313 44.50626 L 222.5313 89.01252 L 178.02504 155.77191 Q 178.02504 200.27817 155.77191 200.27817 L 155.77191 222.5313 L 155.77191 222.5313 Q 133.51878 222.5313 133.51878 244.78442 L 133.51878 244.78442 L 133.51878 244.78442 Q 133.51878 244.78442 111.26565 244.78442 L 111.26565 267.03757 L 111.26565 267.03757 Q 89.01252 267.03757 89.01252 267.03757 Q 89.01252 289.29068 44.50626 244.78442 L 0.0 222.5313 L 0.0 200.27817 Q 0.0 155.77191 22.25313 155.77191 L 22.25313 155.77191 L 22.25313 155.77191 L 44.50626 155.77191 L 44.50626 133.51878 Q 44.50626 111.26565 22.25313 111.26565 L 22.25313 111.26565 L 22.25313 111.26565 Q 0.0 89.01252 0.0 89.01252 L 0.0 89.01252 L 0.0 89.01252 Q 0.0 66.75939 44.50626 44.50626 L 66.75939 22.25313 L 66.75939 22.25313 L 66.75939 22.25313 L 133.51878 22.25313 Q 200.27817 22.25313 200.27817 0.0 z" svg:height="2.6703756mm" draw:style-name="style-36" svg:viewBox="0.0 0.0 222.5313 267.03757" svg:width="2.225313mm" svg:x="120.61196mm" svg:y="183.58832mm"/>
          <draw:path svg:d="M 778.85956 22.25313 L 778.85956 0.0 L 2959.6663 0.0 L 5140.4727 0.0 L 5073.7134 22.25313 Q 5029.207 22.25313 5207.2324 44.50626 Q 5385.2573 66.75939 5385.2573 89.01252 Q 5385.2573 111.26565 5452.0166 155.77191 Q 5518.776 178.02504 5518.776 200.27817 Q 5496.523 244.78442 5563.282 244.78442 Q 5652.295 267.03757 5652.295 289.29068 Q 5674.548 289.29068 5763.5605 333.79694 Q 5830.32 356.05008 5808.067 400.55634 Q 5763.5605 422.80945 5763.5605 445.0626 L 5763.5605 445.0626 L 5496.523 445.0626 L 5229.4854 445.0626 L 5229.4854 534.07513 L 5229.4854 623.08765 L 5229.4854 623.08765 Q 5207.2324 623.08765 5207.2324 600.8345 L 5207.2324 556.32825 L 5184.979 511.82196 L 5162.726 489.56885 L 5162.726 511.82196 L 5162.726 534.07513 L 5140.4727 556.32825 Q 5118.2197 578.58136 5118.2197 534.07513 Q 5073.7134 489.56885 5051.4604 534.07513 L 5029.207 578.58136 L 5029.207 511.82196 Q 5029.207 467.3157 4873.4355 467.3157 L 4739.9165 445.0626 L 4739.9165 511.82196 Q 4739.9165 600.8345 4717.6636 600.8345 L 4673.157 600.8345 L 4650.904 600.8345 Q 4628.651 600.8345 4628.651 534.07513 Q 4628.651 467.3157 4495.1323 467.3157 L 4361.6133 467.3157 L 4361.6133 467.3157 Q 4361.6133 467.3157 4339.3604 667.5939 L 4339.3604 867.8721 L 4339.3604 890.1252 L 4317.107 912.3783 L 4317.107 912.3783 L 4317.107 912.3783 L 4317.107 934.6314 L 4317.107 934.6314 L 3515.9944 934.6314 L 2692.6287 934.6314 L 2358.8318 934.6314 L 2047.2878 934.6314 L 2047.2878 934.6314 L 2047.2878 912.3783 L 2069.541 912.3783 L 2091.7942 912.3783 L 2091.7942 890.1252 L 2091.7942 890.1252 L 2069.541 890.1252 L 2069.541 867.8721 L 2069.541 867.8721 L 2069.541 867.8721 L 2225.313 867.8721 L 2358.8318 867.8721 L 2358.8318 845.6189 L 2358.8318 823.3658 L 2336.5786 823.3658 L 2336.5786 823.3658 L 2336.5786 801.1127 L 2314.3254 801.1127 L 2314.3254 801.1127 L 2314.3254 778.85956 L 2314.3254 778.85956 L 2314.3254 778.85956 L 2292.0723 756.6064 L 2269.819 734.3533 L 2269.819 734.3533 L 2269.819 734.3533 L 2269.819 712.10016 L 2269.819 712.10016 L 2247.5662 689.847 Q 2225.313 667.5939 2158.5535 578.58136 Q 2091.7942 467.3157 1913.7692 467.3157 Q 1735.7441 467.3157 1668.9847 534.07513 L 1602.2253 623.08765 L 1602.2253 623.08765 L 1602.2253 623.08765 L 1602.2253 623.08765 L 1579.9722 600.8345 L 1535.466 600.8345 L 1490.9597 600.8345 L 1490.9597 578.58136 L 1468.7065 578.58136 L 1468.7065 578.58136 L 1468.7065 556.32825 L 1468.7065 556.32825 L 1468.7065 556.32825 L 1513.2128 556.32825 Q 1535.466 556.32825 1535.466 511.82196 L 1513.2128 467.3157 L 1513.2128 467.3157 L 1513.2128 467.3157 L 1246.1753 445.0626 L 956.8846 445.0626 L 912.3783 445.0626 L 867.8721 445.0626 L 801.1127 445.0626 L 734.3533 445.0626 L 734.3533 445.0626 Q 734.3533 422.80945 689.847 422.80945 Q 623.08765 400.55634 445.0626 378.3032 Q 267.03757 333.79694 178.02504 311.54382 L 89.01252 289.29068 L 89.01252 289.29068 L 89.01252 289.29068 L 89.01252 267.03757 L 89.01252 267.03757 L 89.01252 267.03757 L 89.01252 244.78442 L 111.26565 244.78442 L 133.51878 244.78442 L 133.51878 222.5313 L 133.51878 222.5313 L 155.77191 222.5313 L 155.77191 200.27817 L 89.01252 200.27817 L 22.25313 200.27817 L 22.25313 178.02504 L 0.0 178.02504 L 0.0 178.02504 L 0.0 155.77191 L 44.50626 155.77191 L 66.75939 155.77191 L 66.75939 178.02504 L 89.01252 178.02504 L 89.01252 178.02504 L 89.01252 155.77191 L 311.54382 155.77191 Q 556.32825 133.51878 556.32825 111.26565 Q 556.32825 89.01252 667.5939 66.75939 Q 756.6064 22.25313 778.85956 22.25313 z M 2447.8442 467.3157 L 2447.8442 467.3157 L 2581.363 467.3157 Q 2737.135 467.3157 2737.135 467.3157 L 2737.135 467.3157 L 2848.4006 534.07513 Q 2937.413 600.8345 2937.413 511.82196 Q 2937.413 445.0626 3004.1724 467.3157 Q 3070.932 467.3157 3070.932 667.5939 L 3070.932 867.8721 L 2937.413 867.8721 Q 2826.1475 867.8721 2737.135 778.85956 L 2625.8694 712.10016 L 2625.8694 712.10016 L 2625.8694 712.10016 L 2625.8694 712.10016 L 2603.6162 689.847 L 2581.363 689.847 L 2559.1099 689.847 L 2559.1099 778.85956 L 2536.8567 845.6189 L 2536.8567 845.6189 L 2536.8567 867.8721 L 2492.3506 867.8721 L 2425.591 867.8721 L 2425.591 667.5939 Q 2447.8442 467.3157 2447.8442 467.3157 z M 3649.5132 467.3157 L 3694.0195 467.3157 L 3961.0571 445.0626 L 4250.3477 445.0626 L 4250.3477 511.82196 Q 4250.3477 556.32825 4183.5884 556.32825 Q 4094.5757 556.32825 4094.5757 712.10016 L 4094.5757 867.8721 L 3961.0571 867.8721 Q 3805.2852 867.8721 3805.2852 712.10016 Q 3783.032 578.58136 3694.0195 556.32825 Q 3605.0068 556.32825 3605.0068 511.82196 Q 3605.0068 467.3157 3649.5132 467.3157 z" svg:height="9.346314mm" draw:style-name="style-37" svg:viewBox="0.0 0.0 5808.067 934.6314" svg:width="58.08067mm" svg:x="49.84701mm" svg:y="2.892907mm"/>
          <draw:path svg:d="M 311.54382 0.0 L 311.54382 0.0 L 311.54382 22.25313 L 311.54382 44.50626 L 311.54382 111.26565 L 311.54382 178.02504 L 311.54382 178.02504 L 311.54382 178.02504 L 311.54382 222.5313 Q 311.54382 267.03757 289.29068 289.29068 L 289.29068 311.54382 L 222.5313 534.07513 Q 178.02504 756.6064 155.77191 756.6064 L 155.77191 778.85956 L 133.51878 778.85956 Q 133.51878 756.6064 111.26565 778.85956 Q 89.01252 801.1127 89.01252 756.6064 Q 44.50626 734.3533 22.25313 734.3533 L -9.094947E-13 734.3533 L -9.094947E-13 712.10016 L -9.094947E-13 712.10016 L -9.094947E-13 623.08765 Q -9.094947E-13 556.32825 66.75939 311.54382 L 111.26565 44.50626 L 133.51878 44.50626 L 133.51878 44.50626 L 178.02504 22.25313 Q 200.27817 0.0 244.78442 0.0 Q 289.29068 0.0 289.29068 0.0 Q 311.54382 0.0 311.54382 0.0 z" svg:height="7.788595mm" draw:style-name="style-38" svg:viewBox="0.0 0.0 311.54382 778.85956" svg:width="3.1154382mm" svg:x="68.9847mm" svg:y="133.96384mm"/>
          <draw:path svg:d="M 22.25313 44.50626 L 22.25313 0.0 L 22.25313 0.0 L 44.50626 0.0 L 44.50626 44.50626 L 66.75939 66.75939 L 66.75939 133.51878 Q 89.01252 200.27817 111.26565 200.27817 Q 133.51878 222.5313 133.51878 222.5313 L 133.51878 222.5313 L 66.75939 222.5313 L 0.0 222.5313 L 0.0 178.02504 Q 22.25313 111.26565 22.25313 44.50626 z" svg:height="2.225313mm" draw:style-name="style-39" svg:viewBox="0.0 0.0 133.51878 222.5313" svg:width="1.3351878mm" svg:x="58.970795mm" svg:y="194.93741mm"/>
          <draw:path svg:d="M 22.25313 22.25313 L 22.25313 -3.6379788E-12 L 44.50626 -3.6379788E-12 L 44.50626 -3.6379788E-12 L 44.50626 22.25313 L 44.50626 22.25313 L 44.50626 22.25313 L 44.50626 44.50626 L 66.75939 111.26565 Q 89.01252 155.77191 111.26565 200.27817 L 111.26565 244.78442 L 89.01252 244.78442 L 89.01252 244.78442 L 89.01252 244.78442 Q 89.01252 222.5313 66.75939 222.5313 L 66.75939 222.5313 L 66.75939 200.27817 Q 44.50626 178.02504 22.25313 111.26565 L 0.0 44.50626 L 0.0 22.25313 Q 0.0 22.25313 22.25313 22.25313 z" svg:height="2.4478443mm" draw:style-name="style-40" svg:viewBox="0.0 0.0 111.26565 244.78442" svg:width="1.1126565mm" svg:x="85.45202mm" svg:y="177.35744mm"/>
          <draw:path svg:d="M 66.75939 0.0 L 89.01252 0.0 L 89.01252 0.0 Q 111.26565 0.0 111.26565 22.25313 L 111.26565 22.25313 L 133.51878 66.75939 Q 155.77191 89.01252 155.77191 111.26565 L 155.77191 111.26565 L 155.77191 111.26565 Q 155.77191 111.26565 155.77191 133.51878 L 133.51878 133.51878 L 111.26565 133.51878 L 111.26565 133.51878 L 111.26565 133.51878 Q 111.26565 133.51878 89.01252 155.77191 L 89.01252 155.77191 L 89.01252 155.77191 Q 66.75939 155.77191 66.75939 155.77191 L 44.50626 178.02504 L 22.25313 178.02504 Q 22.25313 155.77191 22.25313 133.51878 L 0.0 89.01252 L 0.0 66.75939 Q 22.25313 44.50626 22.25313 22.25313 L 44.50626 22.25313 L 66.75939 22.25313 Q 66.75939 22.25313 66.75939 0.0 L 66.75939 0.0 L 66.75939 0.0 z" svg:height="1.7802503mm" draw:style-name="style-41" svg:viewBox="0.0 0.0 155.77191 178.02504" svg:width="1.5577191mm" svg:x="122.16968mm" svg:y="187.59389mm"/>
          <draw:path svg:d="M 22.25313 0.0 Q 66.75939 -22.25313 89.01252 22.25313 Q 89.01252 44.50626 44.50626 66.75939 Q 0.0 66.75939 0.0 44.50626 Q 0.0 0.0 22.25313 0.0 z" svg:height="0.6675939mm" draw:style-name="style-42" svg:viewBox="0.0 0.0 89.01252 66.75939" svg:width="0.89012516mm" svg:x="129.06815mm" svg:y="8.233658mm"/>
          <draw:path svg:d="M 22.25313 667.5939 L 0.0 0.0 L 44.50626 0.0 L 89.01252 0.0 L 111.26565 578.58136 Q 133.51878 1157.1627 133.51878 1268.4283 L 133.51878 1379.694 L 111.26565 1379.694 L 111.26565 1401.9471 L 89.01252 1401.9471 L 44.50626 1401.9471 L 44.50626 1379.694 Q 44.50626 1357.4409 22.25313 667.5939 z" svg:height="14.019471mm" draw:style-name="style-43" svg:viewBox="0.0 0.0 133.51878 1401.9471" svg:width="1.3351878mm" svg:x="10.681502mm" svg:y="197.60779mm"/>
          <draw:path svg:d="M 2158.5535 22.25313 L 2292.0723 22.25313 L 2247.5662 44.50626 Q 2225.313 44.50626 2225.313 89.01252 Q 2225.313 111.26565 2203.0598 111.26565 Q 2158.5535 89.01252 2136.3005 111.26565 Q 2114.0474 133.51878 2114.0474 155.77191 Q 2091.7942 178.02504 2069.541 200.27817 Q 2025.0348 200.27817 2025.0348 267.03757 Q 2047.2878 311.54382 2025.0348 333.79694 Q 2002.7816 333.79694 2002.7816 400.55634 Q 2002.7816 467.3157 2025.0348 467.3157 Q 2047.2878 467.3157 2025.0348 511.82196 Q 2025.0348 556.32825 2002.7816 578.58136 Q 1980.5286 578.58136 1958.2754 600.8345 Q 1958.2754 623.08765 1980.5286 623.08765 Q 2025.0348 645.34076 2025.0348 712.10016 Q 2025.0348 778.85956 2047.2878 890.1252 Q 2069.541 1023.6439 2047.2878 1112.6565 Q 2047.2878 1179.4159 2025.0348 1179.4159 Q 2002.7816 1179.4159 1980.5286 1246.1753 Q 1958.2754 1290.6815 1913.7692 1290.6815 Q 1891.516 1268.4283 1869.2628 1290.6815 Q 1847.0098 1335.1877 1847.0098 1357.4409 Q 1824.7566 1379.694 1780.2504 1401.9471 Q 1713.491 1424.2003 1713.491 1401.9471 Q 1691.2378 1379.694 1668.9847 1401.9471 Q 1624.4784 1424.2003 1624.4784 1468.7065 Q 1624.4784 1490.9597 1602.2253 1490.9597 Q 1579.9722 1490.9597 1579.9722 1468.7065 Q 1579.9722 1446.4534 1557.7191 1468.7065 Q 1557.7191 1513.2128 1490.9597 1513.2128 Q 1446.4534 1535.466 1446.4534 1579.9722 Q 1446.4534 1602.2253 1401.9471 1624.4784 Q 1379.694 1624.4784 1379.694 1646.7316 Q 1379.694 1691.2378 1401.9471 1691.2378 L 1446.4534 1691.2378 L 1446.4534 1713.491 L 1446.4534 1735.7441 L 1424.2003 1735.7441 L 1424.2003 1735.7441 L 1401.9471 1735.7441 L 1401.9471 1735.7441 L 1401.9471 1735.7441 L 1401.9471 1735.7441 L 1379.694 1757.9972 Q 1379.694 1780.2504 1357.4409 1780.2504 Q 1312.9347 1780.2504 1312.9347 1802.5034 Q 1290.6815 1824.7566 1090.4033 1824.7566 Q 912.3783 1824.7566 867.8721 1780.2504 Q 823.3658 1757.9972 823.3658 1735.7441 Q 823.3658 1713.491 778.85956 1713.491 Q 756.6064 1735.7441 778.85956 1713.491 Q 778.85956 1691.2378 778.85956 1668.9847 Q 756.6064 1646.7316 778.85956 1646.7316 Q 778.85956 1624.4784 756.6064 1602.2253 Q 734.3533 1557.7191 734.3533 1535.466 Q 734.3533 1513.2128 645.34076 1446.4534 Q 556.32825 1379.694 578.58136 1379.694 Q 600.8345 1379.694 578.58136 1357.4409 Q 556.32825 1335.1877 534.07513 1290.6815 Q 511.82196 1246.1753 489.56885 1246.1753 Q 467.3157 1246.1753 467.3157 1223.9221 Q 467.3157 1201.669 467.3157 1023.6439 Q 467.3157 867.8721 422.80945 712.10016 Q 378.3032 578.58136 356.05008 578.58136 Q 333.79694 578.58136 333.79694 534.07513 Q 356.05008 511.82196 333.79694 511.82196 Q 311.54382 511.82196 289.29068 422.80945 L 289.29068 333.79694 L 267.03757 400.55634 Q 267.03757 445.0626 244.78442 445.0626 L 200.27817 445.0626 L 200.27817 422.80945 L 200.27817 400.55634 L 178.02504 400.55634 Q 178.02504 400.55634 155.77191 356.05008 Q 155.77191 311.54382 155.77191 311.54382 L 155.77191 267.03757 L 111.26565 267.03757 L 89.01252 267.03757 L 89.01252 244.78442 L 111.26565 244.78442 L 111.26565 244.78442 L 111.26565 222.5313 L 111.26565 222.5313 L 111.26565 222.5313 L 89.01252 200.27817 L 66.75939 178.02504 L 66.75939 178.02504 L 66.75939 178.02504 L 66.75939 200.27817 L 66.75939 200.27817 L 44.50626 311.54382 L 22.25313 445.0626 L 22.25313 534.07513 L 22.25313 623.08765 L 0.0 623.08765 L 0.0 623.08765 L 0.0 333.79694 L 0.0 44.50626 L 1001.3908 22.25313 Q 2002.7816 -3.6379788E-12 2025.0348 -3.6379788E-12 Q 2025.0348 -3.6379788E-12 2158.5535 22.25313 z M 1312.9347 1691.2378 L 1290.6815 1691.2378 L 1290.6815 1668.9847 L 1312.9347 1668.9847 L 1312.9347 1668.9847 L 1312.9347 1646.7316 L 1335.1877 1646.7316 Q 1357.4409 1646.7316 1357.4409 1668.9847 Q 1357.4409 1691.2378 1312.9347 1691.2378 z" svg:height="18.247566mm" draw:style-name="style-44" svg:viewBox="0.0 0.0 2292.0723 1824.7566" svg:width="22.920723mm" svg:x="11.794159mm" svg:y="285.7302mm"/>
          <draw:path svg:d="M 244.78442 0.0 L 222.5313 44.50626 L 222.5313 44.50626 Q 200.27817 44.50626 200.27817 44.50626 L 200.27817 66.75939 L 155.77191 89.01252 Q 111.26565 133.51878 66.75939 133.51878 L 44.50626 133.51878 L 22.25313 133.51878 Q 4.5474735E-13 133.51878 4.5474735E-13 111.26565 L 4.5474735E-13 111.26565 L 22.25313 111.26565 Q 22.25313 89.01252 155.77191 22.25313 Q 289.29068 -44.50626 244.78442 0.0 z" svg:height="1.3351878mm" draw:style-name="style-45" svg:viewBox="0.0 0.0 244.78442 133.51878" svg:width="2.4478443mm" svg:x="40.278164mm" svg:y="216.74548mm"/>
          <draw:path svg:d="M 66.75939 44.50626 L 89.01252 0.0 L 111.26565 0.0 Q 133.51878 0.0 178.02504 133.51878 Q 200.27817 267.03757 267.03757 333.79694 Q 356.05008 400.55634 400.55634 489.56885 Q 445.0626 578.58136 445.0626 578.58136 L 445.0626 578.58136 L 445.0626 600.8345 L 445.0626 600.8345 L 467.3157 600.8345 L 467.3157 623.08765 L 467.3157 623.08765 L 489.56885 623.08765 L 489.56885 645.34076 L 489.56885 667.5939 L 511.82196 667.5939 L 511.82196 667.5939 L 534.07513 689.847 L 556.32825 689.847 L 556.32825 712.10016 L 556.32825 734.3533 L 556.32825 756.6064 L 556.32825 756.6064 L 511.82196 756.6064 L 467.3157 756.6064 L 445.0626 756.6064 L 422.80945 756.6064 L 422.80945 756.6064 L 422.80945 756.6064 L 422.80945 756.6064 L 400.55634 756.6064 L 400.55634 734.3533 L 400.55634 712.10016 L 356.05008 712.10016 Q 311.54382 712.10016 222.5313 712.10016 L 155.77191 712.10016 L 155.77191 712.10016 Q 178.02504 689.847 89.01252 400.55634 L 0.0 111.26565 L 0.0 66.75939 Q 0.0 22.25313 22.25313 44.50626 L 44.50626 44.50626 L 44.50626 44.50626 Q 44.50626 44.50626 66.75939 44.50626 z" svg:height="7.566064mm" draw:style-name="style-46" svg:viewBox="0.0 0.0 556.32825 756.6064" svg:width="5.5632825mm" svg:x="79.22114mm" svg:y="121.94715mm"/>
          <draw:path svg:d="M 600.8345 0.0 L 600.8345 0.0 L 667.5939 0.0 L 734.3533 0.0 L 734.3533 66.75939 L 734.3533 111.26565 L 712.10016 133.51878 L 689.847 155.77191 L 689.847 155.77191 L 689.847 155.77191 L 734.3533 178.02504 L 756.6064 178.02504 L 689.847 222.5313 Q 623.08765 244.78442 623.08765 267.03757 L 623.08765 267.03757 L 600.8345 267.03757 Q 600.8345 289.29068 578.58136 289.29068 L 556.32825 289.29068 L 467.3157 289.29068 L 400.55634 289.29068 L 356.05008 311.54382 Q 311.54382 333.79694 155.77191 333.79694 L 0.0 333.79694 L 0.0 289.29068 L 0.0 267.03757 L 0.0 244.78442 L 22.25313 244.78442 L 22.25313 222.5313 L 22.25313 200.27817 L 44.50626 200.27817 L 44.50626 200.27817 L 66.75939 178.02504 L 89.01252 178.02504 L 89.01252 178.02504 L 89.01252 200.27817 L 89.01252 200.27817 L 66.75939 200.27817 L 66.75939 200.27817 L 66.75939 222.5313 L 66.75939 244.78442 L 66.75939 267.03757 L 244.78442 222.5313 Q 400.55634 200.27817 422.80945 178.02504 L 445.0626 178.02504 L 467.3157 178.02504 Q 467.3157 155.77191 467.3157 155.77191 L 467.3157 155.77191 L 489.56885 155.77191 Q 511.82196 155.77191 511.82196 111.26565 Q 511.82196 89.01252 534.07513 89.01252 Q 556.32825 66.75939 556.32825 44.50626 L 578.58136 22.25313 L 600.8345 22.25313 Q 600.8345 22.25313 600.8345 0.0 z" svg:height="3.3379693mm" draw:style-name="style-47" svg:viewBox="0.0 0.0 756.6064 333.79694" svg:width="7.566064mm" svg:x="60.30598mm" svg:y="243.67177mm"/>
          <draw:path svg:d="M 133.51878 44.50626 L 155.77191 0.0 L 155.77191 0.0 Q 178.02504 0.0 178.02504 22.25313 L 178.02504 22.25313 L 178.02504 66.75939 L 178.02504 89.01252 L 200.27817 111.26565 L 200.27817 111.26565 L 178.02504 155.77191 Q 178.02504 200.27817 133.51878 200.27817 L 66.75939 200.27817 L 44.50626 222.5313 L 44.50626 222.5313 L 44.50626 222.5313 L 22.25313 222.5313 L 22.25313 200.27817 L 22.25313 200.27817 L 0.0 200.27817 Q 0.0 200.27817 0.0 178.02504 L 22.25313 178.02504 L 22.25313 155.77191 Q 44.50626 111.26565 44.50626 111.26565 L 44.50626 111.26565 L 44.50626 111.26565 Q 66.75939 111.26565 66.75939 89.01252 L 66.75939 89.01252 L 89.01252 89.01252 Q 89.01252 66.75939 133.51878 44.50626 z" svg:height="2.225313mm" draw:style-name="style-48" svg:viewBox="0.0 0.0 200.27817 222.5313" svg:width="2.0027816mm" svg:x="129.06815mm" svg:y="180.47289mm"/>
          <draw:path svg:d="M 200.27817 22.25313 L 200.27817 66.75939 L 222.5313 89.01252 L 222.5313 133.51878 L 222.5313 289.29068 Q 200.27817 445.0626 200.27817 489.56885 L 200.27817 556.32825 L 155.77191 556.32825 Q 111.26565 578.58136 66.75939 578.58136 L 44.50626 578.58136 L 44.50626 556.32825 Q 22.25313 534.07513 22.25313 534.07513 Q 22.25313 534.07513 22.25313 445.0626 L 0.0 356.05008 L 22.25313 356.05008 Q 44.50626 356.05008 44.50626 267.03757 Q 66.75939 200.27817 66.75939 155.77191 Q 89.01252 111.26565 111.26565 111.26565 Q 133.51878 89.01252 155.77191 44.50626 L 178.02504 0.0 L 178.02504 0.0 Q 200.27817 -22.25313 200.27817 22.25313 z" svg:height="5.785814mm" draw:style-name="style-49" svg:viewBox="0.0 0.0 222.5313 578.58136" svg:width="2.225313mm" svg:x="92.35049mm" svg:y="135.7441mm"/>
          <draw:path svg:d="M 89.01252 44.50626 L 111.26565 44.50626 L 111.26565 44.50626 Q 111.26565 44.50626 133.51878 155.77191 Q 155.77191 244.78442 133.51878 222.5313 Q 89.01252 222.5313 66.75939 133.51878 L 22.25313 22.25313 L 22.25313 0.0 Q 0.0 0.0 0.0 0.0 L 0.0 0.0 L 44.50626 0.0 Q 66.75939 0.0 89.01252 22.25313 Q 89.01252 44.50626 89.01252 44.50626 z" svg:height="2.225313mm" draw:style-name="style-50" svg:viewBox="0.0 0.0 133.51878 222.5313" svg:width="1.3351878mm" svg:x="117.94159mm" svg:y="80.11127mm"/>
          <draw:path svg:d="M 200.27817 44.50626 L 200.27817 44.50626 L 200.27817 66.75939 L 200.27817 89.01252 L 200.27817 244.78442 Q 178.02504 378.3032 178.02504 489.56885 L 178.02504 600.8345 L 200.27817 645.34076 L 200.27817 712.10016 L 178.02504 712.10016 L 133.51878 712.10016 L 133.51878 689.847 L 133.51878 667.5939 L 133.51878 645.34076 Q 133.51878 600.8345 133.51878 600.8345 Q 133.51878 600.8345 133.51878 600.8345 Q 111.26565 623.08765 89.01252 623.08765 Q 44.50626 600.8345 22.25313 578.58136 L -9.094947E-13 534.07513 L -9.094947E-13 400.55634 L -9.094947E-13 267.03757 L -9.094947E-13 267.03757 Q -9.094947E-13 267.03757 22.25313 133.51878 Q 22.25313 0.0 44.50626 0.0 L 89.01252 0.0 L 133.51878 0.0 Q 178.02504 0.0 178.02504 22.25313 Q 178.02504 44.50626 200.27817 44.50626 z" svg:height="7.1210012mm" draw:style-name="style-51" svg:viewBox="0.0 0.0 200.27817 712.10016" svg:width="2.0027816mm" svg:x="74.325455mm" svg:y="122.614746mm"/>
          <draw:path svg:d="M 1357.4409 -3.6379788E-12 L 1379.694 -3.6379788E-12 L 1379.694 89.01252 L 1379.694 178.02504 L 1068.1503 178.02504 Q 756.6064 155.77191 378.3032 155.77191 L 1.8189894E-12 155.77191 L 1.8189894E-12 155.77191 L 1.8189894E-12 155.77191 L 22.25313 133.51878 L 66.75939 133.51878 L 66.75939 111.26565 L 66.75939 66.75939 L 689.847 66.75939 Q 1290.6815 89.01252 1312.9347 44.50626 Q 1357.4409 -22.25313 1357.4409 -3.6379788E-12 z" svg:height="1.7802503mm" draw:style-name="style-52" svg:viewBox="0.0 0.0 1379.694 178.02504" svg:width="13.79694mm" svg:x="130.1808mm" svg:y="304.64536mm"/>
          <draw:path svg:d="M 267.03757 44.50626 L 267.03757 89.01252 L 200.27817 267.03757 Q 133.51878 445.0626 133.51878 445.0626 Q 133.51878 445.0626 155.77191 489.56885 L 155.77191 534.07513 L 89.01252 534.07513 L 44.50626 534.07513 L 44.50626 511.82196 L 44.50626 511.82196 L 22.25313 489.56885 Q 0.0 445.0626 0.0 400.55634 Q 0.0 356.05008 0.0 267.03757 L 22.25313 200.27817 L 44.50626 200.27817 L 44.50626 200.27817 L 44.50626 200.27817 Q 66.75939 178.02504 66.75939 178.02504 L 66.75939 178.02504 L 89.01252 178.02504 Q 89.01252 178.02504 111.26565 89.01252 Q 133.51878 22.25313 155.77191 22.25313 L 178.02504 22.25313 L 200.27817 22.25313 Q 222.5313 22.25313 244.78442 1.8189894E-12 Q 267.03757 -22.25313 267.03757 44.50626 z" svg:height="5.340751mm" draw:style-name="style-53" svg:viewBox="0.0 0.0 267.03757 534.07513" svg:width="2.6703756mm" svg:x="90.79277mm" svg:y="144.20027mm"/>
          <draw:path svg:d="M 867.8721 0.0 L 867.8721 0.0 L 867.8721 0.0 Q 867.8721 0.0 734.3533 22.25313 Q 600.8345 44.50626 511.82196 66.75939 Q 445.0626 89.01252 445.0626 111.26565 Q 467.3157 133.51878 356.05008 133.51878 L 267.03757 178.02504 L 267.03757 155.77191 Q 267.03757 155.77191 311.54382 133.51878 Q 356.05008 89.01252 178.02504 89.01252 L 9.094947E-13 89.01252 L 9.094947E-13 89.01252 L 9.094947E-13 89.01252 L 44.50626 89.01252 L 89.01252 89.01252 L 222.5313 44.50626 Q 356.05008 0.0 378.3032 0.0 L 400.55634 0.0 L 623.08765 0.0 Q 867.8721 0.0 867.8721 0.0 z" svg:height="1.7802503mm" draw:style-name="style-54" svg:viewBox="0.0 0.0 867.8721 178.02504" svg:width="8.67872mm" svg:x="62.753826mm" svg:y="223.86649mm"/>
          <draw:path svg:d="M 222.5313 3.6379788E-12 L 244.78442 3.6379788E-12 L 244.78442 3.6379788E-12 L 244.78442 22.25313 L 244.78442 22.25313 L 244.78442 22.25313 L 267.03757 22.25313 L 267.03757 22.25313 L 267.03757 44.50626 L 289.29068 44.50626 L 289.29068 44.50626 L 289.29068 66.75939 L 289.29068 66.75939 L 289.29068 66.75939 L 311.54382 66.75939 L 311.54382 66.75939 L 400.55634 311.54382 Q 467.3157 534.07513 489.56885 556.32825 L 489.56885 600.8345 L 489.56885 689.847 L 511.82196 756.6064 L 511.82196 823.3658 L 511.82196 867.8721 L 511.82196 912.3783 Q 511.82196 979.1377 489.56885 1045.8971 L 489.56885 1090.4033 L 244.78442 1090.4033 L 0.0 1090.4033 L 0.0 1090.4033 L 0.0 1090.4033 L 66.75939 1068.1503 Q 133.51878 1068.1503 133.51878 823.3658 Q 111.26565 578.58136 89.01252 467.3157 L 66.75939 378.3032 L 66.75939 356.05008 Q 66.75939 333.79694 111.26565 244.78442 L 133.51878 155.77191 L 133.51878 155.77191 L 155.77191 155.77191 L 155.77191 111.26565 Q 155.77191 66.75939 200.27817 44.50626 L 222.5313 22.25313 L 222.5313 3.6379788E-12 z M 422.80945 1068.1503 L 400.55634 1068.1503 L 422.80945 956.8846 Q 467.3157 845.6189 467.3157 867.8721 Q 467.3157 890.1252 467.3157 979.1377 Q 445.0626 1045.8971 422.80945 1068.1503 z" svg:height="10.904034mm" draw:style-name="style-55" svg:viewBox="0.0 0.0 511.82196 1090.4033" svg:width="5.11822mm" svg:x="54.075104mm" svg:y="186.2587mm"/>
          <draw:path svg:d="M 0.0 0.0 L 22.25313 0.0 L 133.51878 0.0 L 222.5313 0.0 L 222.5313 22.25313 Q 222.5313 66.75939 222.5313 155.77191 L 222.5313 267.03757 L 200.27817 333.79694 Q 178.02504 422.80945 178.02504 400.55634 Q 178.02504 400.55634 155.77191 356.05008 L 155.77191 311.54382 L 133.51878 311.54382 L 89.01252 311.54382 L 89.01252 178.02504 Q 89.01252 44.50626 22.25313 22.25313 Q -44.50626 22.25313 0.0 0.0 z" svg:height="4.0055633mm" draw:style-name="style-56" svg:viewBox="0.0 0.0 222.5313 400.55634" svg:width="2.225313mm" svg:x="41.835884mm" svg:y="233.88039mm"/>
          <draw:path svg:d="M 734.3533 0.0 L 756.6064 0.0 L 756.6064 22.25313 L 756.6064 66.75939 L 578.58136 422.80945 Q 400.55634 801.1127 311.54382 801.1127 L 222.5313 801.1127 L 178.02504 801.1127 L 155.77191 801.1127 L 133.51878 801.1127 Q 133.51878 778.85956 66.75939 734.3533 L 0.0 689.847 L 0.0 689.847 L 22.25313 689.847 L 22.25313 667.5939 L 44.50626 667.5939 L 44.50626 645.34076 L 44.50626 600.8345 L 66.75939 600.8345 L 66.75939 600.8345 L 66.75939 578.58136 L 89.01252 578.58136 L 89.01252 578.58136 L 89.01252 556.32825 L 89.01252 556.32825 Q 89.01252 556.32825 111.26565 534.07513 Q 133.51878 511.82196 400.55634 267.03757 L 689.847 22.25313 L 712.10016 22.25313 Q 734.3533 22.25313 734.3533 0.0 z" svg:height="8.0111265mm" draw:style-name="style-57" svg:viewBox="0.0 0.0 756.6064 801.1127" svg:width="7.566064mm" svg:x="92.57302mm" svg:y="155.54938mm"/>
          <draw:path svg:d="M 200.27817 44.50626 L 200.27817 66.75939 L 200.27817 66.75939 L 200.27817 89.01252 L 244.78442 89.01252 L 289.29068 89.01252 L 378.3032 111.26565 Q 489.56885 111.26565 489.56885 133.51878 L 489.56885 133.51878 L 445.0626 178.02504 Q 400.55634 200.27817 356.05008 267.03757 Q 311.54382 333.79694 311.54382 333.79694 L 311.54382 356.05008 L 289.29068 356.05008 Q 267.03757 356.05008 267.03757 333.79694 L 244.78442 311.54382 L 222.5313 311.54382 Q 200.27817 311.54382 178.02504 267.03757 Q 133.51878 222.5313 89.01252 200.27817 L 44.50626 178.02504 L 22.25313 155.77191 L 0.0 155.77191 L 0.0 133.51878 Q 0.0 133.51878 22.25313 133.51878 L 22.25313 111.26565 L 44.50626 111.26565 Q 89.01252 89.01252 133.51878 44.50626 Q 155.77191 0.0 178.02504 0.0 Q 200.27817 0.0 200.27817 44.50626 z" svg:height="3.5605006mm" draw:style-name="style-58" svg:viewBox="0.0 0.0 489.56885 356.05008" svg:width="4.8956885mm" svg:x="52.072323mm" svg:y="137.52434mm"/>
          <draw:path svg:d="M 89.01252 44.50626 L 178.02504 0.0 L 311.54382 44.50626 Q 445.0626 89.01252 467.3157 155.77191 Q 489.56885 222.5313 511.82196 244.78442 Q 534.07513 244.78442 534.07513 267.03757 L 534.07513 289.29068 L 556.32825 311.54382 L 556.32825 333.79694 L 534.07513 333.79694 L 511.82196 333.79694 L 311.54382 333.79694 Q 89.01252 333.79694 89.01252 356.05008 L 66.75939 356.05008 L 66.75939 333.79694 Q 44.50626 333.79694 44.50626 333.79694 L 44.50626 333.79694 L 44.50626 333.79694 L 44.50626 311.54382 L 22.25313 289.29068 Q 0.0 267.03757 0.0 178.02504 Q 0.0 89.01252 89.01252 44.50626 z" svg:height="3.5605006mm" draw:style-name="style-59" svg:viewBox="0.0 0.0 556.32825 356.05008" svg:width="5.5632825mm" svg:x="78.33102mm" svg:y="101.25174mm"/>
          <draw:path svg:d="M 89.01252 289.29068 L 0.0 0.0 L 44.50626 22.25313 Q 89.01252 44.50626 111.26565 66.75939 Q 111.26565 89.01252 155.77191 89.01252 Q 222.5313 89.01252 222.5313 66.75939 Q 222.5313 44.50626 356.05008 44.50626 L 489.56885 44.50626 L 511.82196 66.75939 Q 534.07513 111.26565 534.07513 111.26565 Q 534.07513 133.51878 534.07513 155.77191 L 534.07513 155.77191 L 467.3157 155.77191 Q 400.55634 133.51878 400.55634 155.77191 Q 400.55634 178.02504 511.82196 244.78442 Q 623.08765 333.79694 578.58136 400.55634 Q 534.07513 467.3157 445.0626 489.56885 Q 356.05008 511.82196 356.05008 623.08765 L 356.05008 734.3533 L 333.79694 756.6064 L 333.79694 778.85956 L 311.54382 778.85956 L 267.03757 778.85956 L 267.03757 756.6064 L 267.03757 756.6064 L 244.78442 734.3533 L 244.78442 712.10016 L 222.5313 712.10016 L 200.27817 712.10016 L 200.27817 689.847 L 178.02504 667.5939 L 178.02504 645.34076 Q 178.02504 600.8345 89.01252 289.29068 z" svg:height="7.788595mm" draw:style-name="style-60" svg:viewBox="0.0 0.0 578.58136 778.85956" svg:width="5.785814mm" svg:x="93.01808mm" svg:y="114.158554mm"/>
          <draw:path svg:d="M 66.75939 22.25313 L 89.01252 0.0 L 89.01252 0.0 L 89.01252 0.0 L 111.26565 22.25313 L 133.51878 44.50626 L 133.51878 44.50626 L 133.51878 44.50626 L 133.51878 66.75939 L 133.51878 66.75939 L 155.77191 66.75939 L 155.77191 89.01252 L 178.02504 89.01252 Q 178.02504 89.01252 178.02504 66.75939 L 178.02504 66.75939 L 222.5313 133.51878 Q 267.03757 178.02504 267.03757 200.27817 L 267.03757 222.5313 L 267.03757 222.5313 Q 267.03757 222.5313 244.78442 222.5313 L 244.78442 244.78442 L 244.78442 267.03757 Q 222.5313 267.03757 222.5313 267.03757 L 222.5313 289.29068 L 222.5313 289.29068 Q 222.5313 289.29068 178.02504 200.27817 Q 133.51878 111.26565 66.75939 111.26565 L 0.0 111.26565 L 0.0 89.01252 Q 0.0 66.75939 22.25313 66.75939 L 22.25313 66.75939 L 44.50626 66.75939 Q 44.50626 44.50626 66.75939 22.25313 z" svg:height="2.892907mm" draw:style-name="style-61" svg:viewBox="0.0 0.0 267.03757 289.29068" svg:width="2.6703756mm" svg:x="83.22671mm" svg:y="174.90959mm"/>
          <draw:path svg:d="M 0.0 289.29068 L 0.0 0.0 L 267.03757 22.25313 Q 511.82196 44.50626 534.07513 66.75939 Q 578.58136 89.01252 556.32825 178.02504 Q 534.07513 267.03757 534.07513 311.54382 Q 489.56885 356.05008 534.07513 400.55634 Q 578.58136 445.0626 578.58136 489.56885 L 578.58136 511.82196 L 556.32825 511.82196 L 534.07513 534.07513 L 511.82196 534.07513 L 489.56885 534.07513 L 489.56885 556.32825 L 489.56885 556.32825 L 467.3157 556.32825 L 467.3157 578.58136 L 445.0626 578.58136 L 422.80945 578.58136 L 400.55634 600.8345 L 378.3032 600.8345 L 378.3032 578.58136 Q 356.05008 556.32825 333.79694 489.56885 L 289.29068 400.55634 L 289.29068 400.55634 L 267.03757 400.55634 L 267.03757 378.3032 L 267.03757 356.05008 L 244.78442 356.05008 L 244.78442 356.05008 L 222.5313 333.79694 L 200.27817 333.79694 L 200.27817 445.0626 L 200.27817 578.58136 L 89.01252 578.58136 L 0.0 578.58136 L 0.0 289.29068 z M 200.27817 133.51878 Q 200.27817 66.75939 267.03757 89.01252 Q 311.54382 89.01252 311.54382 155.77191 Q 311.54382 222.5313 267.03757 222.5313 Q 222.5313 222.5313 200.27817 133.51878 z" svg:height="6.008345mm" draw:style-name="style-62" svg:viewBox="0.0 0.0 578.58136 600.8345" svg:width="5.785814mm" svg:x="21.363005mm" svg:y="15.57719mm"/>
          <draw:path svg:d="M 66.75939 66.75939 L 66.75939 1.8189894E-12 L 267.03757 1.8189894E-12 L 467.3157 1.8189894E-12 L 600.8345 1.8189894E-12 L 756.6064 1.8189894E-12 L 778.85956 22.25313 Q 801.1127 22.25313 801.1127 44.50626 L 801.1127 44.50626 L 778.85956 66.75939 Q 778.85956 89.01252 801.1127 111.26565 Q 823.3658 111.26565 801.1127 155.77191 Q 778.85956 200.27817 734.3533 222.5313 L 689.847 222.5313 L 623.08765 200.27817 Q 556.32825 200.27817 578.58136 267.03757 Q 600.8345 333.79694 623.08765 333.79694 L 623.08765 356.05008 L 623.08765 422.80945 Q 645.34076 467.3157 600.8345 511.82196 Q 578.58136 556.32825 534.07513 578.58136 Q 511.82196 578.58136 511.82196 578.58136 Q 511.82196 600.8345 511.82196 600.8345 L 489.56885 600.8345 L 467.3157 600.8345 Q 467.3157 600.8345 422.80945 578.58136 L 400.55634 578.58136 L 400.55634 556.32825 Q 378.3032 556.32825 244.78442 378.3032 Q 66.75939 200.27817 66.75939 222.5313 L 66.75939 244.78442 L 66.75939 244.78442 Q 66.75939 244.78442 44.50626 222.5313 Q 44.50626 200.27817 22.25313 200.27817 L -1.8189894E-12 200.27817 L -1.8189894E-12 178.02504 L -1.8189894E-12 178.02504 L -1.8189894E-12 178.02504 L 22.25313 178.02504 L 22.25313 155.77191 Q 22.25313 133.51878 44.50626 133.51878 Q 66.75939 111.26565 66.75939 66.75939 z" svg:height="6.008345mm" draw:style-name="style-63" svg:viewBox="0.0 0.0 801.1127 600.8345" svg:width="8.0111265mm" svg:x="85.674545mm" svg:y="104.81224mm"/>
          <draw:path svg:d="M 133.51878 22.25313 L 178.02504 0.0 L 222.5313 0.0 L 244.78442 0.0 L 289.29068 22.25313 Q 356.05008 44.50626 356.05008 178.02504 Q 356.05008 311.54382 378.3032 311.54382 Q 378.3032 311.54382 378.3032 333.79694 L 400.55634 333.79694 L 400.55634 333.79694 Q 400.55634 356.05008 422.80945 356.05008 L 445.0626 356.05008 L 445.0626 356.05008 L 445.0626 356.05008 L 356.05008 378.3032 L 289.29068 378.3032 L 289.29068 356.05008 Q 289.29068 311.54382 267.03757 311.54382 Q 244.78442 311.54382 222.5313 356.05008 Q 178.02504 400.55634 133.51878 422.80945 L 111.26565 422.80945 L 111.26565 400.55634 Q 133.51878 400.55634 133.51878 400.55634 L 133.51878 378.3032 L 133.51878 378.3032 Q 133.51878 356.05008 89.01252 378.3032 L 66.75939 400.55634 L 66.75939 400.55634 Q 66.75939 400.55634 44.50626 400.55634 L -9.094947E-13 400.55634 L -9.094947E-13 378.3032 L -9.094947E-13 356.05008 L 22.25313 356.05008 L 44.50626 356.05008 L 44.50626 333.79694 L 44.50626 333.79694 L 66.75939 333.79694 Q 66.75939 311.54382 89.01252 289.29068 L 89.01252 244.78442 L 89.01252 244.78442 Q 89.01252 244.78442 111.26565 200.27817 L 111.26565 155.77191 L 111.26565 133.51878 Q 89.01252 133.51878 89.01252 89.01252 Q 89.01252 44.50626 133.51878 22.25313 z" svg:height="4.2280946mm" draw:style-name="style-64" svg:viewBox="0.0 0.0 445.0626 422.80945" svg:width="4.450626mm" svg:x="51.182198mm" svg:y="134.4089mm"/>
          <draw:path svg:d="M 1980.5286 22.25313 L 1980.5286 0.0 L 2002.7816 0.0 L 2025.0348 22.25313 L 2025.0348 22.25313 L 2047.2878 22.25313 L 2047.2878 44.50626 L 2047.2878 66.75939 L 2069.541 89.01252 L 2091.7942 111.26565 L 2002.7816 667.5939 Q 1913.7692 1223.9221 1869.2628 1446.4534 Q 1824.7566 1646.7316 1824.7566 1735.7441 Q 1824.7566 1824.7566 1847.0098 1936.0222 L 1869.2628 2047.2878 L 1869.2628 2114.0474 L 1869.2628 2158.5535 L 1891.516 2158.5535 L 1891.516 2158.5535 L 1913.7692 2158.5535 L 1913.7692 2158.5535 L 1913.7692 2158.5535 L 1913.7692 2158.5535 L 1913.7692 2158.5535 Q 1936.0222 2158.5535 1936.0222 2136.3005 L 1936.0222 2136.3005 L 1958.2754 2136.3005 Q 1958.2754 2114.0474 1958.2754 2114.0474 L 1958.2754 2114.0474 L 1980.5286 2114.0474 L 1980.5286 2114.0474 L 1980.5286 2091.7942 L 2002.7816 2091.7942 L 2002.7816 2114.0474 L 2002.7816 2136.3005 L 2025.0348 2158.5535 L 2025.0348 2180.8066 L 2047.2878 2180.8066 Q 2069.541 2203.0598 2091.7942 2203.0598 L 2114.0474 2203.0598 L 2091.7942 2292.0723 Q 2047.2878 2381.085 2069.541 2403.338 Q 2091.7942 2425.591 1958.2754 2625.8694 Q 1847.0098 2826.1475 1824.7566 2826.1475 Q 1780.2504 2826.1475 1780.2504 2826.1475 L 1780.2504 2826.1475 L 1780.2504 2826.1475 Q 1780.2504 2803.8943 1757.9972 2803.8943 L 1757.9972 2803.8943 L 1757.9972 2737.135 Q 1735.7441 2648.1223 1691.2378 2336.5786 Q 1646.7316 2047.2878 1602.2253 2158.5535 Q 1513.2128 2292.0723 1535.466 2314.3254 Q 1535.466 2336.5786 1557.7191 2403.338 Q 1557.7191 2492.3506 1490.9597 2625.8694 Q 1424.2003 2781.641 1290.6815 2714.8818 Q 1179.4159 2648.1223 1179.4159 1891.516 Q 1157.1627 1157.1627 1134.9095 1112.6565 Q 1112.6565 1090.4033 1045.8971 1157.1627 L 979.1377 1246.1753 L 979.1377 1936.0222 Q 979.1377 2603.6162 956.8846 2603.6162 L 934.6314 2603.6162 L 845.6189 2603.6162 Q 778.85956 2603.6162 756.6064 2603.6162 L 712.10016 2603.6162 L 712.10016 2603.6162 L 712.10016 2603.6162 L 712.10016 2292.0723 Q 712.10016 1980.5286 712.10016 1535.466 L 712.10016 1068.1503 L 689.847 1068.1503 L 667.5939 1068.1503 L 667.5939 1090.4033 L 667.5939 1112.6565 L 645.34076 1112.6565 L 623.08765 1134.9095 L 623.08765 1134.9095 L 623.08765 1134.9095 L 600.8345 1134.9095 L 600.8345 1134.9095 L 600.8345 1157.1627 L 578.58136 1157.1627 L 578.58136 1157.1627 L 578.58136 1179.4159 L 578.58136 1179.4159 L 578.58136 1179.4159 L 556.32825 1201.669 L 534.07513 1223.9221 L 511.82196 1958.2754 Q 467.3157 2692.6287 356.05008 2759.388 Q 222.5313 2826.1475 200.27817 2848.4006 L 178.02504 2870.6538 L 178.02504 2870.6538 L 178.02504 2870.6538 L 155.77191 2870.6538 L 155.77191 2870.6538 L 155.77191 2892.9067 L 133.51878 2892.9067 L 133.51878 2892.9067 L 133.51878 2915.16 L 133.51878 2915.16 L 133.51878 2915.16 L 111.26565 2915.16 L 111.26565 2915.16 L 89.01252 2915.16 L 89.01252 2915.16 L 89.01252 2915.16 L 89.01252 2915.16 L 66.75939 2915.16 L 66.75939 2915.16 L 66.75939 2892.9067 L 44.50626 2892.9067 L 44.50626 2892.9067 L 44.50626 2870.6538 L 44.50626 2870.6538 L 44.50626 2870.6538 L 22.25313 2870.6538 L 22.25313 2870.6538 L 22.25313 2848.4006 L 0.0 2848.4006 L 0.0 2848.4006 L 0.0 2826.1475 L 0.0 2826.1475 L 0.0 2826.1475 L 0.0 2803.8943 L 0.0 2781.641 L 0.0 2737.135 Q 0.0 2670.3755 44.50626 2514.6035 Q 89.01252 2358.8318 244.78442 1535.466 L 400.55634 712.10016 L 400.55634 645.34076 L 400.55634 578.58136 L 378.3032 578.58136 L 356.05008 600.8345 L 356.05008 600.8345 L 356.05008 600.8345 L 333.79694 600.8345 L 333.79694 600.8345 L 333.79694 623.08765 L 311.54382 623.08765 L 267.03757 667.5939 Q 222.5313 712.10016 222.5313 712.10016 L 222.5313 734.3533 L 222.5313 734.3533 L 222.5313 734.3533 L 200.27817 734.3533 L 200.27817 734.3533 L 178.02504 734.3533 L 155.77191 734.3533 L 155.77191 734.3533 L 133.51878 734.3533 L 133.51878 689.847 L 133.51878 667.5939 L 111.26565 600.8345 L 89.01252 556.32825 L 89.01252 511.82196 L 89.01252 489.56885 L 66.75939 445.0626 Q 66.75939 400.55634 244.78442 289.29068 L 422.80945 200.27817 L 422.80945 178.02504 L 422.80945 178.02504 L 445.0626 178.02504 L 445.0626 155.77191 L 445.0626 155.77191 L 445.0626 155.77191 L 467.3157 155.77191 L 489.56885 155.77191 L 511.82196 133.51878 L 534.07513 111.26565 L 534.07513 111.26565 L 534.07513 111.26565 L 556.32825 489.56885 L 578.58136 867.8721 L 578.58136 845.6189 L 578.58136 823.3658 L 600.8345 801.1127 L 623.08765 778.85956 L 623.08765 756.6064 L 623.08765 734.3533 L 645.34076 712.10016 L 667.5939 689.847 L 667.5939 667.5939 Q 667.5939 645.34076 778.85956 422.80945 L 890.1252 178.02504 L 890.1252 155.77191 L 890.1252 133.51878 L 912.3783 111.26565 L 934.6314 89.01252 L 934.6314 89.01252 L 934.6314 66.75939 L 956.8846 66.75939 L 979.1377 66.75939 L 979.1377 89.01252 L 979.1377 89.01252 L 1001.3908 89.01252 L 1001.3908 111.26565 L 1023.6439 111.26565 L 1023.6439 111.26565 L 1023.6439 111.26565 L 1023.6439 111.26565 L 1023.6439 133.51878 L 1045.8971 133.51878 L 1045.8971 133.51878 L 1045.8971 155.77191 L 1068.1503 155.77191 L 1068.1503 155.77191 L 1068.1503 178.02504 L 1068.1503 200.27817 L 1045.8971 222.5313 L 1023.6439 244.78442 L 1001.3908 289.29068 Q 979.1377 356.05008 979.1377 578.58136 L 979.1377 801.1127 L 979.1377 801.1127 L 979.1377 778.85956 L 979.1377 778.85956 L 979.1377 778.85956 L 1001.3908 778.85956 L 1001.3908 778.85956 L 1001.3908 756.6064 L 1023.6439 756.6064 L 1023.6439 734.3533 L 1023.6439 689.847 L 1045.8971 689.847 L 1045.8971 689.847 L 1045.8971 667.5939 L 1068.1503 667.5939 L 1068.1503 645.34076 L 1068.1503 623.08765 L 1090.4033 600.8345 Q 1112.6565 578.58136 1179.4159 400.55634 L 1246.1753 222.5313 L 1268.4283 200.27817 L 1290.6815 178.02504 L 1290.6815 133.51878 L 1290.6815 89.01252 L 1312.9347 89.01252 L 1312.9347 66.75939 L 1312.9347 66.75939 L 1335.1877 66.75939 L 1335.1877 66.75939 L 1335.1877 66.75939 L 1335.1877 89.01252 L 1335.1877 89.01252 L 1357.4409 89.01252 L 1357.4409 111.26565 L 1357.4409 111.26565 L 1379.694 111.26565 L 1379.694 778.85956 Q 1379.694 1424.2003 1379.694 1757.9972 L 1379.694 2091.7942 L 1379.694 2091.7942 L 1379.694 2114.0474 L 1401.9471 2114.0474 L 1424.2003 2114.0474 L 1424.2003 2091.7942 L 1424.2003 2091.7942 L 1446.4534 2069.541 L 1468.7065 2025.0348 L 1468.7065 2002.7816 L 1468.7065 1980.5286 L 1490.9597 1936.0222 Q 1513.2128 1913.7692 1557.7191 1802.5034 Q 1602.2253 1691.2378 1602.2253 1112.6565 Q 1602.2253 534.07513 1646.7316 489.56885 Q 1691.2378 445.0626 1802.5034 267.03757 L 1913.7692 89.01252 L 1936.0222 89.01252 L 1936.0222 66.75939 L 1936.0222 66.75939 L 1958.2754 66.75939 L 1958.2754 66.75939 L 1958.2754 66.75939 L 1958.2754 44.50626 L 1958.2754 44.50626 L 1980.5286 22.25313 z" svg:height="29.1516mm" draw:style-name="style-65" svg:viewBox="0.0 0.0 2114.0474 2915.16" svg:width="21.140472mm" svg:x="13.79694mm" svg:y="32.267036mm"/>
          <draw:path svg:d="M 244.78442 0.0 L 311.54382 0.0 L 311.54382 22.25313 L 311.54382 22.25313 L 244.78442 22.25313 Q 178.02504 22.25313 89.01252 111.26565 L 0.0 178.02504 L 22.25313 89.01252 Q 66.75939 22.25313 111.26565 0.0 Q 155.77191 -22.25313 244.78442 0.0 z" svg:height="1.7802503mm" draw:style-name="style-66" svg:viewBox="0.0 0.0 311.54382 178.02504" svg:width="3.1154382mm" svg:x="95.91099mm" svg:y="100.36161mm"/>
          <draw:path svg:d="M 44.50626 22.25313 L 89.01252 0.0 L 155.77191 22.25313 Q 200.27817 44.50626 222.5313 44.50626 L 244.78442 44.50626 L 244.78442 66.75939 Q 244.78442 89.01252 267.03757 89.01252 L 289.29068 89.01252 L 289.29068 133.51878 Q 267.03757 178.02504 244.78442 178.02504 Q 200.27817 178.02504 200.27817 200.27817 L 200.27817 200.27817 L 200.27817 200.27817 L 200.27817 222.5313 L 178.02504 222.5313 Q 155.77191 222.5313 111.26565 200.27817 L 66.75939 178.02504 L 66.75939 178.02504 Q 66.75939 155.77191 22.25313 133.51878 L 9.094947E-13 111.26565 L 9.094947E-13 89.01252 Q 22.25313 44.50626 44.50626 22.25313 z" svg:height="2.225313mm" draw:style-name="style-67" svg:viewBox="0.0 0.0 289.29068 222.5313" svg:width="2.892907mm" svg:x="70.98748mm" svg:y="155.77191mm"/>
          <draw:path svg:d="M 133.51878 1.8189894E-12 L 155.77191 1.8189894E-12 L 267.03757 1.8189894E-12 Q 356.05008 22.25313 356.05008 44.50626 Q 333.79694 89.01252 400.55634 66.75939 Q 467.3157 44.50626 534.07513 22.25313 Q 623.08765 -22.25313 623.08765 1.8189894E-12 Q 600.8345 44.50626 578.58136 44.50626 L 578.58136 44.50626 L 578.58136 44.50626 Q 578.58136 44.50626 556.32825 44.50626 L 556.32825 66.75939 L 556.32825 66.75939 Q 534.07513 66.75939 534.07513 89.01252 L 534.07513 89.01252 L 467.3157 133.51878 Q 400.55634 178.02504 356.05008 267.03757 Q 311.54382 356.05008 289.29068 333.79694 Q 267.03757 311.54382 267.03757 400.55634 Q 244.78442 511.82196 200.27817 511.82196 Q 155.77191 534.07513 155.77191 534.07513 L 133.51878 534.07513 L 133.51878 534.07513 L 133.51878 556.32825 L 133.51878 578.58136 L 133.51878 623.08765 L 133.51878 623.08765 L 133.51878 623.08765 L 111.26565 578.58136 L 89.01252 556.32825 L 89.01252 556.32825 L 89.01252 578.58136 L 89.01252 578.58136 L 66.75939 578.58136 L 66.75939 556.32825 L 44.50626 556.32825 L 44.50626 556.32825 L 44.50626 556.32825 L 44.50626 511.82196 Q 44.50626 467.3157 22.25313 467.3157 L 22.25313 489.56885 L 0.0 489.56885 L 0.0 489.56885 L 0.0 445.0626 Q 0.0 400.55634 22.25313 311.54382 L 44.50626 222.5313 L 44.50626 222.5313 Q 66.75939 222.5313 44.50626 200.27817 L 44.50626 200.27817 L 44.50626 178.02504 Q 44.50626 178.02504 66.75939 178.02504 L 66.75939 155.77191 L 89.01252 155.77191 Q 89.01252 133.51878 89.01252 133.51878 Q 89.01252 133.51878 66.75939 111.26565 Q 44.50626 89.01252 44.50626 44.50626 Q 22.25313 1.8189894E-12 44.50626 1.8189894E-12 L 89.01252 1.8189894E-12 L 133.51878 1.8189894E-12 z" svg:height="6.2308764mm" draw:style-name="style-68" svg:viewBox="0.0 0.0 623.08765 623.08765" svg:width="6.2308764mm" svg:x="76.105705mm" svg:y="110.82059mm"/>
          <draw:path svg:d="M 44.50626 22.25313 L 66.75939 -9.094947E-13 L 111.26565 -9.094947E-13 Q 155.77191 -9.094947E-13 178.02504 22.25313 L 200.27817 22.25313 L 200.27817 22.25313 Q 200.27817 44.50626 222.5313 44.50626 L 222.5313 44.50626 L 222.5313 44.50626 Q 222.5313 44.50626 222.5313 66.75939 L 244.78442 66.75939 L 244.78442 89.01252 Q 222.5313 133.51878 244.78442 155.77191 L 267.03757 178.02504 L 267.03757 200.27817 L 267.03757 222.5313 L 244.78442 222.5313 L 244.78442 222.5313 L 178.02504 222.5313 L 133.51878 222.5313 L 89.01252 222.5313 L 66.75939 222.5313 L 66.75939 200.27817 L 44.50626 178.02504 L 44.50626 178.02504 L 44.50626 178.02504 L 44.50626 155.77191 L 44.50626 155.77191 L 22.25313 155.77191 L 22.25313 133.51878 L 22.25313 133.51878 L 0.0 133.51878 L 0.0 133.51878 L 0.0 133.51878 L 0.0 111.26565 Q 0.0 111.26565 22.25313 89.01252 Q 44.50626 44.50626 44.50626 22.25313 z" svg:height="2.225313mm" draw:style-name="style-69" svg:viewBox="0.0 0.0 267.03757 222.5313" svg:width="2.6703756mm" svg:x="99.69402mm" svg:y="63.64395mm"/>
          <draw:path svg:d="M 1.8189894E-12 311.54382 L 1.8189894E-12 0.0 L 222.5313 0.0 L 445.0626 0.0 L 445.0626 44.50626 Q 445.0626 89.01252 333.79694 89.01252 Q 222.5313 89.01252 222.5313 178.02504 Q 222.5313 244.78442 289.29068 244.78442 Q 378.3032 244.78442 378.3032 289.29068 Q 378.3032 333.79694 289.29068 333.79694 L 222.5313 333.79694 L 222.5313 400.55634 Q 222.5313 489.56885 333.79694 489.56885 Q 445.0626 511.82196 445.0626 556.32825 Q 445.0626 600.8345 222.5313 600.8345 L 1.8189894E-12 600.8345 L 1.8189894E-12 311.54382 z" svg:height="6.008345mm" draw:style-name="style-70" svg:viewBox="0.0 0.0 445.0626 600.8345" svg:width="4.450626mm" svg:x="85.229485mm" svg:y="15.57719mm"/>
          <draw:path svg:d="M 422.80945 0.0 L 422.80945 0.0 L 422.80945 22.25313 Q 422.80945 44.50626 400.55634 44.50626 L 378.3032 44.50626 L 378.3032 66.75939 L 378.3032 89.01252 L 400.55634 89.01252 Q 445.0626 89.01252 445.0626 155.77191 Q 422.80945 222.5313 489.56885 267.03757 Q 534.07513 311.54382 578.58136 333.79694 Q 623.08765 356.05008 600.8345 356.05008 L 600.8345 378.3032 L 578.58136 378.3032 Q 556.32825 400.55634 534.07513 422.80945 L 489.56885 445.0626 L 489.56885 489.56885 L 489.56885 556.32825 L 489.56885 556.32825 L 467.3157 556.32825 L 445.0626 556.32825 Q 422.80945 578.58136 400.55634 578.58136 L 400.55634 578.58136 L 400.55634 556.32825 Q 400.55634 534.07513 333.79694 578.58136 L 289.29068 623.08765 L 267.03757 645.34076 L 244.78442 645.34076 L 244.78442 667.5939 L 244.78442 712.10016 L 222.5313 712.10016 L 200.27817 712.10016 L 200.27817 689.847 L 222.5313 667.5939 L 222.5313 623.08765 Q 222.5313 600.8345 200.27817 556.32825 Q 178.02504 511.82196 178.02504 534.07513 L 155.77191 534.07513 L 155.77191 511.82196 L 155.77191 489.56885 L 155.77191 489.56885 Q 133.51878 467.3157 133.51878 422.80945 L 111.26565 378.3032 L 111.26565 378.3032 Q 111.26565 356.05008 89.01252 356.05008 Q 66.75939 356.05008 89.01252 311.54382 Q 89.01252 267.03757 66.75939 267.03757 Q 44.50626 267.03757 44.50626 244.78442 L 22.25313 222.5313 L 22.25313 222.5313 L 0.0 200.27817 L 0.0 200.27817 L 0.0 200.27817 L 0.0 178.02504 L 0.0 178.02504 L 0.0 155.77191 L 0.0 133.51878 L 22.25313 133.51878 L 44.50626 133.51878 L 133.51878 89.01252 Q 222.5313 44.50626 289.29068 44.50626 Q 356.05008 44.50626 356.05008 22.25313 Q 378.3032 0.0 400.55634 0.0 Q 422.80945 0.0 422.80945 0.0 z" svg:height="7.1210012mm" draw:style-name="style-71" svg:viewBox="0.0 0.0 600.8345 712.10016" svg:width="6.008345mm" svg:x="83.22671mm" svg:y="132.62865mm"/>
          <draw:path svg:d="M 44.50626 0.0 L 44.50626 0.0 L 66.75939 0.0 Q 89.01252 0.0 111.26565 89.01252 Q 133.51878 178.02504 111.26565 178.02504 L 111.26565 200.27817 L 89.01252 222.5313 Q 44.50626 222.5313 22.25313 244.78442 L 0.0 244.78442 L 0.0 222.5313 L 0.0 178.02504 L 0.0 133.51878 Q 0.0 66.75939 22.25313 44.50626 L 22.25313 22.25313 L 44.50626 22.25313 Q 44.50626 0.0 44.50626 0.0 z" svg:height="2.4478443mm" draw:style-name="style-72" svg:viewBox="0.0 0.0 111.26565 244.78442" svg:width="1.1126565mm" svg:x="58.74826mm" svg:y="170.90404mm"/>
          <draw:path svg:d="M 578.58136 89.01252 L 623.08765 0.0 L 623.08765 0.0 L 623.08765 0.0 L 645.34076 0.0 L 645.34076 0.0 L 667.5939 22.25313 L 667.5939 22.25313 L 778.85956 66.75939 Q 890.1252 89.01252 934.6314 89.01252 L 979.1377 89.01252 L 979.1377 111.26565 Q 1001.3908 133.51878 979.1377 155.77191 Q 934.6314 178.02504 934.6314 244.78442 Q 934.6314 311.54382 956.8846 311.54382 L 956.8846 333.79694 L 956.8846 333.79694 Q 956.8846 356.05008 890.1252 333.79694 L 823.3658 333.79694 L 734.3533 400.55634 Q 667.5939 445.0626 511.82196 623.08765 Q 356.05008 823.3658 356.05008 845.6189 L 356.05008 867.8721 L 333.79694 867.8721 L 333.79694 890.1252 L 333.79694 890.1252 L 311.54382 890.1252 L 311.54382 890.1252 L 311.54382 890.1252 L 311.54382 912.3783 L 311.54382 912.3783 L 289.29068 912.3783 L 289.29068 934.6314 L 289.29068 934.6314 L 267.03757 934.6314 L 267.03757 956.8846 L 267.03757 979.1377 L 244.78442 1001.3908 L 244.78442 1023.6439 L 244.78442 1023.6439 Q 267.03757 1023.6439 267.03757 1023.6439 L 267.03757 1045.8971 L 267.03757 1045.8971 L 267.03757 1068.1503 L 267.03757 1068.1503 L 244.78442 1068.1503 L 244.78442 1068.1503 L 244.78442 1068.1503 L 222.5313 1090.4033 L 222.5313 1090.4033 L 222.5313 1090.4033 L 222.5313 1068.1503 L 200.27817 1068.1503 L 178.02504 1068.1503 L 155.77191 1068.1503 L 133.51878 1068.1503 L 133.51878 1068.1503 L 133.51878 1068.1503 L 111.26565 1068.1503 L 111.26565 1068.1503 L 89.01252 1068.1503 L 66.75939 1068.1503 L 44.50626 1068.1503 L 44.50626 1068.1503 L 22.25313 1045.8971 L 0.0 1045.8971 L 0.0 1023.6439 L 0.0 1023.6439 L 22.25313 1001.3908 L 44.50626 979.1377 L 44.50626 979.1377 L 44.50626 979.1377 L 44.50626 956.8846 L 44.50626 956.8846 L 66.75939 934.6314 Q 89.01252 912.3783 311.54382 534.07513 Q 534.07513 178.02504 578.58136 89.01252 z M 734.3533 89.01252 Q 756.6064 89.01252 756.6064 111.26565 Q 756.6064 133.51878 734.3533 133.51878 L 712.10016 133.51878 L 712.10016 111.26565 Q 712.10016 89.01252 734.3533 89.01252 z" svg:height="10.904034mm" draw:style-name="style-73" svg:viewBox="0.0 0.0 979.1377 1090.4033" svg:width="9.791377mm" svg:x="31.15438mm" svg:y="174.46454mm"/>
          <draw:path svg:d="M -9.094947E-13 66.75939 L 22.25313 0.0 L 44.50626 44.50626 Q 66.75939 111.26565 111.26565 89.01252 Q 133.51878 66.75939 155.77191 44.50626 L 155.77191 22.25313 L 178.02504 22.25313 Q 200.27817 22.25313 200.27817 44.50626 L 200.27817 44.50626 L 200.27817 44.50626 Q 178.02504 44.50626 178.02504 66.75939 L 178.02504 66.75939 L 133.51878 133.51878 Q 89.01252 200.27817 89.01252 155.77191 Q 89.01252 133.51878 66.75939 133.51878 Q 44.50626 133.51878 44.50626 155.77191 L 44.50626 178.02504 L 22.25313 178.02504 L -9.094947E-13 178.02504 L -9.094947E-13 155.77191 Q -9.094947E-13 133.51878 -9.094947E-13 111.26565 Q -22.25313 111.26565 -9.094947E-13 66.75939 z" svg:height="1.7802503mm" draw:style-name="style-74" svg:viewBox="0.0 0.0 200.27817 178.02504" svg:width="2.0027816mm" svg:x="58.3032mm" svg:y="137.74687mm"/>
          <draw:path svg:d="M 289.29068 66.75939 L 289.29068 89.01252 L 289.29068 89.01252 Q 289.29068 89.01252 267.03757 111.26565 L 267.03757 111.26565 L 222.5313 155.77191 Q 178.02504 200.27817 89.01252 244.78442 Q 22.25313 267.03757 0.0 267.03757 L 0.0 267.03757 L 0.0 244.78442 Q 22.25313 244.78442 89.01252 178.02504 L 155.77191 111.26565 L 155.77191 111.26565 Q 155.77191 111.26565 155.77191 66.75939 L 155.77191 22.25313 L 200.27817 0.0 Q 244.78442 -22.25313 267.03757 0.0 Q 289.29068 22.25313 289.29068 66.75939 z" svg:height="2.6703756mm" draw:style-name="style-75" svg:viewBox="0.0 0.0 289.29068 267.03757" svg:width="2.892907mm" svg:x="86.11961mm" svg:y="159.10988mm"/>
          <draw:path svg:d="M 778.85956 44.50626 L 778.85956 44.50626 L 778.85956 44.50626 Q 778.85956 44.50626 778.85956 66.75939 L 801.1127 66.75939 L 867.8721 89.01252 Q 956.8846 89.01252 956.8846 89.01252 L 956.8846 111.26565 L 956.8846 133.51878 Q 956.8846 133.51878 979.1377 311.54382 L 979.1377 467.3157 L 956.8846 467.3157 L 934.6314 467.3157 L 890.1252 467.3157 Q 845.6189 445.0626 823.3658 445.0626 L 801.1127 445.0626 L 778.85956 467.3157 Q 778.85956 489.56885 734.3533 489.56885 L 689.847 489.56885 L 689.847 489.56885 Q 667.5939 489.56885 623.08765 445.0626 Q 578.58136 445.0626 467.3157 422.80945 Q 356.05008 400.55634 378.3032 400.55634 Q 378.3032 378.3032 267.03757 378.3032 L 133.51878 356.05008 L 133.51878 356.05008 L 111.26565 356.05008 L 111.26565 311.54382 Q 111.26565 289.29068 133.51878 289.29068 Q 155.77191 267.03757 155.77191 244.78442 Q 178.02504 222.5313 155.77191 222.5313 L 133.51878 222.5313 L 111.26565 200.27817 L 89.01252 178.02504 L 89.01252 178.02504 L 66.75939 178.02504 L 66.75939 178.02504 L 66.75939 178.02504 L 44.50626 178.02504 L 22.25313 178.02504 L 22.25313 178.02504 L 22.25313 178.02504 L 9.094947E-13 155.77191 L 9.094947E-13 133.51878 L 89.01252 133.51878 Q 178.02504 133.51878 178.02504 111.26565 L 178.02504 111.26565 L 356.05008 111.26565 Q 534.07513 89.01252 578.58136 66.75939 Q 645.34076 44.50626 645.34076 22.25313 Q 645.34076 -3.6379788E-12 689.847 -3.6379788E-12 Q 756.6064 -3.6379788E-12 756.6064 22.25313 Q 778.85956 44.50626 778.85956 44.50626 z" svg:height="4.8956885mm" draw:style-name="style-76" svg:viewBox="0.0 0.0 979.1377 489.56885" svg:width="9.791377mm" svg:x="50.069542mm" svg:y="233.2128mm"/>
          <draw:path svg:d="M 2069.541 22.25313 L 2091.7942 3.6379788E-12 L 2091.7942 44.50626 L 2091.7942 89.01252 L 2091.7942 200.27817 Q 2091.7942 333.79694 2091.7942 356.05008 Q 2069.541 378.3032 1913.7692 422.80945 Q 1757.9972 467.3157 1424.2003 489.56885 L 1112.6565 489.56885 L 934.6314 489.56885 Q 778.85956 467.3157 445.0626 422.80945 L 89.01252 378.3032 L 44.50626 356.05008 L 0.0 333.79694 L 979.1377 333.79694 Q 1936.0222 289.29068 1958.2754 289.29068 L 2002.7816 289.29068 L 2002.7816 267.03757 Q 2002.7816 267.03757 2002.7816 200.27817 L 2002.7816 111.26565 L 2002.7816 111.26565 L 2002.7816 111.26565 L 2025.0348 111.26565 L 2025.0348 111.26565 L 2025.0348 133.51878 L 2047.2878 133.51878 L 2047.2878 89.01252 Q 2047.2878 44.50626 2069.541 22.25313 z" svg:height="4.8956885mm" draw:style-name="style-77" svg:viewBox="0.0 0.0 2091.7942 489.56885" svg:width="20.917942mm" svg:x="128.17802mm" svg:y="310.43115mm"/>
          <draw:path svg:d="M 200.27817 111.26565 L 222.5313 111.26565 L 222.5313 133.51878 Q 222.5313 155.77191 200.27817 155.77191 Q 178.02504 155.77191 155.77191 178.02504 L 155.77191 178.02504 L 155.77191 178.02504 L 133.51878 178.02504 L 133.51878 155.77191 Q 111.26565 155.77191 66.75939 89.01252 L 0.0 22.25313 L 22.25313 1.8189894E-12 Q 44.50626 -22.25313 111.26565 22.25313 Q 200.27817 111.26565 200.27817 111.26565 z" svg:height="1.7802503mm" draw:style-name="style-78" svg:viewBox="0.0 0.0 222.5313 178.02504" svg:width="2.225313mm" svg:x="87.454796mm" svg:y="150.20862mm"/>
          <draw:path svg:d="M 934.6314 89.01252 L 1068.1503 0.0 L 1068.1503 0.0 Q 1068.1503 0.0 1090.4033 22.25313 L 1112.6565 44.50626 L 1112.6565 44.50626 L 1112.6565 44.50626 L 1112.6565 22.25313 L 1112.6565 22.25313 L 1134.9095 89.01252 L 1157.1627 155.77191 L 1157.1627 155.77191 L 1157.1627 155.77191 L 1112.6565 222.5313 Q 1090.4033 311.54382 934.6314 445.0626 Q 756.6064 578.58136 623.08765 712.10016 Q 489.56885 845.6189 445.0626 867.8721 Q 400.55634 890.1252 400.55634 912.3783 Q 378.3032 934.6314 356.05008 956.8846 L 333.79694 956.8846 L 333.79694 956.8846 Q 333.79694 934.6314 267.03757 956.8846 L 200.27817 979.1377 L 178.02504 979.1377 L 155.77191 979.1377 L 133.51878 956.8846 L 89.01252 934.6314 L 44.50626 934.6314 L 22.25313 934.6314 L 22.25313 912.3783 L 0.0 912.3783 L 0.0 912.3783 L 0.0 890.1252 L 0.0 890.1252 L 0.0 890.1252 L 44.50626 890.1252 L 89.01252 890.1252 L 178.02504 867.8721 Q 267.03757 867.8721 267.03757 845.6189 Q 267.03757 823.3658 445.0626 667.5939 Q 623.08765 511.82196 623.08765 489.56885 Q 623.08765 445.0626 623.08765 445.0626 Q 600.8345 422.80945 623.08765 356.05008 Q 623.08765 311.54382 712.10016 244.78442 Q 801.1127 178.02504 934.6314 89.01252 z" svg:height="9.791377mm" draw:style-name="style-79" svg:viewBox="0.0 0.0 1157.1627 979.1377" svg:width="11.571628mm" svg:x="104.144646mm" svg:y="144.64534mm"/>
          <draw:path svg:d="M 66.75939 0.0 L 66.75939 0.0 L 66.75939 0.0 Q 66.75939 22.25313 89.01252 22.25313 L 89.01252 22.25313 L 89.01252 22.25313 L 111.26565 22.25313 L 89.01252 22.25313 Q 44.50626 44.50626 66.75939 66.75939 Q 89.01252 111.26565 89.01252 133.51878 L 89.01252 155.77191 L 111.26565 155.77191 L 111.26565 155.77191 L 133.51878 178.02504 L 133.51878 178.02504 L 178.02504 244.78442 Q 222.5313 311.54382 222.5313 333.79694 L 222.5313 356.05008 L 222.5313 378.3032 Q 222.5313 422.80945 244.78442 422.80945 Q 267.03757 422.80945 267.03757 445.0626 Q 267.03757 467.3157 244.78442 467.3157 Q 222.5313 445.0626 178.02504 489.56885 Q 155.77191 511.82196 155.77191 534.07513 L 133.51878 534.07513 L 133.51878 556.32825 Q 133.51878 600.8345 111.26565 600.8345 L 89.01252 600.8345 L 89.01252 578.58136 Q 89.01252 556.32825 66.75939 511.82196 L 44.50626 489.56885 L 44.50626 489.56885 L 44.50626 467.3157 L 44.50626 467.3157 L 44.50626 467.3157 L 44.50626 467.3157 Q 44.50626 445.0626 22.25313 445.0626 L 22.25313 445.0626 L 22.25313 400.55634 Q 0.0 356.05008 0.0 333.79694 L 0.0 289.29068 L 0.0 222.5313 Q 0.0 155.77191 0.0 89.01252 L 0.0 22.25313 L 22.25313 22.25313 Q 44.50626 0.0 66.75939 0.0 z" svg:height="6.008345mm" draw:style-name="style-80" svg:viewBox="0.0 0.0 267.03757 600.8345" svg:width="2.6703756mm" svg:x="65.86926mm" svg:y="162.67038mm"/>
          <draw:path svg:d="M 44.50626 22.25313 L 66.75939 0.0 L 111.26565 22.25313 Q 155.77191 22.25313 200.27817 22.25313 Q 244.78442 0.0 244.78442 22.25313 Q 244.78442 44.50626 267.03757 66.75939 L 267.03757 89.01252 L 222.5313 155.77191 Q 200.27817 222.5313 178.02504 244.78442 L 178.02504 244.78442 L 178.02504 244.78442 Q 155.77191 244.78442 155.77191 267.03757 Q 133.51878 289.29068 66.75939 244.78442 L 9.094947E-13 222.5313 L 9.094947E-13 200.27817 Q 22.25313 200.27817 9.094947E-13 155.77191 L 9.094947E-13 133.51878 L 9.094947E-13 66.75939 Q 22.25313 22.25313 44.50626 22.25313 z" svg:height="2.6703756mm" draw:style-name="style-81" svg:viewBox="0.0 0.0 267.03757 267.03757" svg:width="2.6703756mm" svg:x="81.22392mm" svg:y="151.09875mm"/>
          <draw:path svg:d="M 267.03757 89.01252 L 356.05008 0.0 L 467.3157 0.0 L 578.58136 0.0 L 534.07513 89.01252 Q 467.3157 178.02504 445.0626 200.27817 Q 422.80945 200.27817 400.55634 267.03757 Q 400.55634 333.79694 267.03757 356.05008 Q 155.77191 400.55634 89.01252 378.3032 L 0.0 378.3032 L 0.0 356.05008 L 0.0 356.05008 L 44.50626 356.05008 L 89.01252 356.05008 L 89.01252 333.79694 L 89.01252 311.54382 L 66.75939 311.54382 L 66.75939 311.54382 L 89.01252 289.29068 L 111.26565 289.29068 L 111.26565 267.03757 Q 133.51878 244.78442 155.77191 200.27817 Q 200.27817 178.02504 267.03757 89.01252 z" svg:height="3.783032mm" draw:style-name="style-82" svg:viewBox="0.0 0.0 578.58136 378.3032" svg:width="5.785814mm" svg:x="18.247566mm" svg:y="197.60779mm"/>
          <draw:path svg:d="M 0.0 89.01252 L 0.0 0.0 L 22.25313 0.0 Q 44.50626 0.0 44.50626 22.25313 Q 44.50626 44.50626 89.01252 66.75939 Q 111.26565 66.75939 133.51878 89.01252 L 133.51878 89.01252 L 178.02504 133.51878 Q 200.27817 155.77191 222.5313 155.77191 L 222.5313 155.77191 L 244.78442 155.77191 L 267.03757 155.77191 L 267.03757 178.02504 L 267.03757 200.27817 L 222.5313 200.27817 L 200.27817 200.27817 L 200.27817 222.5313 Q 178.02504 222.5313 133.51878 244.78442 L 89.01252 289.29068 L 89.01252 267.03757 Q 89.01252 244.78442 111.26565 222.5313 L 111.26565 200.27817 L 66.75939 200.27817 Q 22.25313 200.27817 22.25313 178.02504 Q 0.0 178.02504 0.0 89.01252 z" svg:height="2.892907mm" draw:style-name="style-83" svg:viewBox="0.0 0.0 267.03757 289.29068" svg:width="2.6703756mm" svg:x="80.11127mm" svg:y="83.894295mm"/>
          <draw:path svg:d="M 89.01252 1.8189894E-12 L 89.01252 1.8189894E-12 L 89.01252 934.6314 L 89.01252 1869.2628 L 89.01252 1869.2628 L 66.75939 1869.2628 L 66.75939 1913.7692 Q 66.75939 1958.2754 22.25313 1958.2754 L 0.0 1958.2754 L 0.0 1090.4033 L 0.0 244.78442 L 0.0 244.78442 Q 22.25313 244.78442 22.25313 244.78442 Q 22.25313 244.78442 44.50626 244.78442 L 66.75939 222.5313 L 66.75939 111.26565 Q 66.75939 1.8189894E-12 89.01252 1.8189894E-12 z" svg:height="19.582754mm" draw:style-name="style-84" svg:viewBox="0.0 0.0 89.01252 1958.2754" svg:width="0.89012516mm" svg:x="10.904034mm" svg:y="126.17525mm"/>
          <draw:path svg:d="M 66.75939 -3.6379788E-12 L 111.26565 -3.6379788E-12 L 133.51878 -3.6379788E-12 L 155.77191 -3.6379788E-12 L 155.77191 -3.6379788E-12 L 155.77191 -3.6379788E-12 L 155.77191 66.75939 Q 155.77191 133.51878 155.77191 133.51878 L 178.02504 133.51878 L 200.27817 200.27817 Q 244.78442 267.03757 267.03757 289.29068 Q 289.29068 333.79694 311.54382 311.54382 L 311.54382 289.29068 L 333.79694 311.54382 Q 333.79694 356.05008 333.79694 378.3032 L 333.79694 400.55634 L 356.05008 422.80945 L 356.05008 445.0626 L 445.0626 445.0626 L 534.07513 445.0626 L 534.07513 467.3157 L 534.07513 467.3157 L 534.07513 467.3157 L 534.07513 489.56885 L 511.82196 489.56885 L 511.82196 489.56885 L 511.82196 489.56885 L 511.82196 489.56885 L 489.56885 511.82196 L 467.3157 534.07513 L 422.80945 534.07513 L 356.05008 534.07513 L 356.05008 511.82196 L 333.79694 511.82196 L 333.79694 511.82196 L 333.79694 489.56885 L 311.54382 489.56885 Q 289.29068 489.56885 289.29068 467.3157 Q 267.03757 445.0626 155.77191 311.54382 L 22.25313 155.77191 L 22.25313 111.26565 Q 22.25313 66.75939 0.0 44.50626 L 0.0 22.25313 L 22.25313 22.25313 L 44.50626 -3.6379788E-12 L 66.75939 -3.6379788E-12 z" svg:height="5.340751mm" draw:style-name="style-85" svg:viewBox="0.0 0.0 534.07513 534.07513" svg:width="5.340751mm" svg:x="77.21836mm" svg:y="254.5758mm"/>
          <draw:path svg:d="M 22.25313 0.0 L 22.25313 0.0 L 155.77191 0.0 Q 311.54382 0.0 311.54382 0.0 L 311.54382 0.0 L 311.54382 0.0 Q 289.29068 22.25313 267.03757 66.75939 Q 244.78442 111.26565 244.78442 178.02504 Q 244.78442 222.5313 222.5313 222.5313 L 200.27817 244.78442 L 200.27817 244.78442 L 178.02504 222.5313 L 155.77191 222.5313 L 133.51878 222.5313 L 133.51878 311.54382 L 111.26565 378.3032 L 111.26565 378.3032 L 111.26565 400.55634 L 66.75939 400.55634 L 0.0 400.55634 L 0.0 200.27817 Q 22.25313 0.0 22.25313 0.0 z" svg:height="4.0055633mm" draw:style-name="style-86" svg:viewBox="0.0 0.0 311.54382 400.55634" svg:width="3.1154382mm" svg:x="74.10292mm" svg:y="7.566064mm"/>
          <draw:path svg:d="M 22.25313 0.0 L 22.25313 0.0 L 22.25313 0.0 Q 44.50626 22.25313 66.75939 22.25313 L 89.01252 22.25313 L 89.01252 734.3533 Q 111.26565 1446.4534 111.26565 2737.135 L 111.26565 4050.0696 L 66.75939 4050.0696 L 44.50626 4050.0696 L 22.25313 4050.0696 L -1.8189894E-12 4050.0696 L -1.8189894E-12 2025.0348 Q 22.25313 0.0 22.25313 0.0 z" svg:height="40.500694mm" draw:style-name="style-87" svg:viewBox="0.0 0.0 111.26565 4050.0696" svg:width="1.1126565mm" svg:x="142.64256mm" svg:y="245.45201mm"/>
          <draw:path svg:d="M 356.05008 44.50626 L 400.55634 0.0 L 400.55634 0.0 L 422.80945 0.0 L 378.3032 133.51878 Q 356.05008 244.78442 333.79694 289.29068 L 311.54382 333.79694 L 311.54382 356.05008 L 311.54382 400.55634 L 289.29068 400.55634 L 289.29068 422.80945 L 289.29068 422.80945 L 267.03757 422.80945 L 244.78442 534.07513 Q 200.27817 667.5939 178.02504 667.5939 L 155.77191 667.5939 L 155.77191 623.08765 L 133.51878 600.8345 L 133.51878 578.58136 L 133.51878 556.32825 L 111.26565 556.32825 L 111.26565 578.58136 L 111.26565 578.58136 L 89.01252 578.58136 L 89.01252 578.58136 L 89.01252 578.58136 L 89.01252 600.8345 L 89.01252 600.8345 L 66.75939 623.08765 L 66.75939 645.34076 L 44.50626 645.34076 L 22.25313 645.34076 L 22.25313 623.08765 Q -9.094947E-13 623.08765 -9.094947E-13 623.08765 L -9.094947E-13 600.8345 L -9.094947E-13 578.58136 Q -9.094947E-13 578.58136 22.25313 556.32825 Q 44.50626 534.07513 89.01252 489.56885 Q 133.51878 445.0626 155.77191 400.55634 L 178.02504 356.05008 L 178.02504 356.05008 Q 178.02504 356.05008 244.78442 267.03757 L 289.29068 155.77191 L 311.54382 155.77191 Q 311.54382 133.51878 311.54382 133.51878 L 311.54382 133.51878 L 311.54382 111.26565 Q 311.54382 89.01252 356.05008 44.50626 z" svg:height="6.6759386mm" draw:style-name="style-88" svg:viewBox="0.0 0.0 422.80945 667.5939" svg:width="4.2280946mm" svg:x="74.325455mm" svg:y="204.28372mm"/>
          <draw:path svg:d="M 3404.7288 0.0 L 3404.7288 0.0 L 3783.032 0.0 L 4139.082 0.0 L 4183.5884 0.0 Q 4228.0947 22.25313 4228.0947 44.50626 Q 4228.0947 66.75939 4272.601 66.75939 Q 4294.854 66.75939 4294.854 44.50626 Q 4294.854 22.25313 4317.107 44.50626 Q 4317.107 44.50626 4339.3604 66.75939 Q 4361.6133 89.01252 4383.8667 44.50626 Q 4406.1196 22.25313 4406.1196 44.50626 Q 4406.1196 66.75939 4450.626 66.75939 Q 4495.1323 66.75939 4495.1323 44.50626 Q 4495.1323 22.25313 4517.3853 0.0 L 4517.3853 0.0 L 4539.638 0.0 L 4561.8916 0.0 L 4561.8916 44.50626 Q 4561.8916 89.01252 4673.157 89.01252 Q 4806.676 66.75939 4784.423 44.50626 Q 4784.423 0.0 4784.423 0.0 L 4784.423 0.0 L 4851.182 0.0 L 4895.6885 0.0 L 4917.9414 1157.1627 Q 4940.195 2336.5786 4962.4478 2336.5786 L 4984.701 2336.5786 L 4984.701 3649.5132 L 4984.701 4940.195 L 4962.4478 4984.701 Q 4940.195 5006.954 4940.195 5630.0415 Q 4895.6885 6253.1294 4895.6885 7610.5703 L 4895.6885 8990.265 L 4895.6885 9079.276 Q 4895.6885 9146.036 4917.9414 9168.289 L 4917.9414 9168.289 L 3159.9443 9168.289 L 1424.2003 9168.289 L 1335.1877 9168.289 L 1223.9221 9168.289 L 1223.9221 9168.289 Q 1223.9221 9168.289 1246.1753 9057.023 Q 1246.1753 8945.758 1268.4283 8812.239 L 1268.4283 8678.721 L 1290.6815 8589.708 Q 1290.6815 8500.695 1513.2128 8433.936 Q 1757.9972 8367.177 1891.516 8278.164 Q 2047.2878 8166.8984 2069.541 8144.6455 Q 2091.7942 8100.139 2136.3005 8122.392 Q 2180.8066 8122.392 2247.5662 8189.1514 Q 2314.3254 8233.658 2314.3254 8255.911 L 2336.5786 8255.911 L 2336.5786 8255.911 L 2336.5786 8278.164 L 2381.085 8300.417 Q 2425.591 8322.67 2559.1099 8322.67 Q 2692.6287 8322.67 2692.6287 8322.67 L 2692.6287 8322.67 L 2714.8818 8322.67 L 2714.8818 8322.67 L 2714.8818 8322.67 L 2714.8818 8322.67 L 2759.388 8344.924 L 2781.641 8344.924 L 2848.4006 8344.924 Q 2915.16 8322.67 2959.6663 8278.164 Q 3026.4255 8233.658 3026.4255 8100.139 Q 3070.932 7944.367 3070.932 7788.595 Q 3070.932 7655.0767 3026.4255 7477.0513 Q 2981.9194 7276.7734 2937.413 7299.0264 Q 2892.9067 7299.0264 2892.9067 7254.52 L 2892.9067 7187.7607 L 2892.9067 7165.508 Q 2892.9067 7165.508 2870.6538 7165.508 L 2870.6538 7165.508 L 2870.6538 7165.508 Q 2848.4006 7143.2544 2803.8943 7076.495 Q 2737.135 7031.989 2737.135 6942.9766 Q 2714.8818 6853.964 2714.8818 6853.964 L 2692.6287 6831.711 L 2692.6287 6809.4575 Q 2670.3755 6787.2046 2670.3755 6787.2046 L 2670.3755 6787.2046 L 2670.3755 6764.951 Q 2670.3755 6764.951 2648.1223 6764.951 L 2648.1223 6764.951 L 2648.1223 6764.951 Q 2625.8694 6742.698 2625.8694 6742.698 L 2625.8694 6742.698 L 2625.8694 6720.4453 Q 2625.8694 6720.4453 2559.1099 6675.939 Q 2514.6035 6631.4326 2403.338 6542.42 Q 2314.3254 6453.4077 2180.8066 6453.4077 L 2069.541 6431.1543 L 2047.2878 6431.1543 Q 2025.0348 6408.9014 2025.0348 6408.9014 Q 2002.7816 6408.9014 1913.7692 6386.648 L 1824.7566 6364.395 L 1824.7566 6364.395 Q 1824.7566 6364.395 1780.2504 6342.142 L 1735.7441 6342.142 L 1735.7441 6319.8887 Q 1735.7441 6297.6357 1757.9972 6119.6104 L 1780.2504 5941.5854 L 1780.2504 5941.5854 Q 1780.2504 5919.3325 1802.5034 5897.079 L 1824.7566 5852.573 L 1824.7566 5852.573 L 1824.7566 5852.573 L 1847.0098 5852.573 Q 1847.0098 5830.32 1891.516 5674.548 Q 1913.7692 5496.523 1958.2754 5474.27 Q 1980.5286 5474.27 1980.5286 5385.2573 Q 2002.7816 5318.498 1958.2754 5296.2446 L 1936.0222 5273.9917 L 1936.0222 5251.739 Q 1913.7692 5229.4854 1869.2628 5162.726 Q 1802.5034 5118.2197 1780.2504 5029.207 L 1780.2504 4962.4478 L 1780.2504 4940.195 Q 1780.2504 4895.6885 1691.2378 4828.929 Q 1624.4784 4762.17 1468.7065 4739.9165 L 1312.9347 4717.6636 L 1312.9347 4739.9165 L 1312.9347 4739.9165 L 1290.6815 4739.9165 L 1246.1753 4739.9165 L 1223.9221 4739.9165 Q 1201.669 4717.6636 1157.1627 4673.157 Q 1112.6565 4628.651 956.8846 4628.651 L 801.1127 4628.651 L 801.1127 4628.651 L 801.1127 4628.651 L 734.3533 4628.651 L 667.5939 4628.651 L 667.5939 4628.651 L 667.5939 4606.398 L 645.34076 4606.398 L 645.34076 4584.1445 L 667.5939 4584.1445 L 712.10016 4584.1445 L 756.6064 4561.8916 Q 778.85956 4539.638 756.6064 4539.638 Q 712.10016 4539.638 712.10016 4495.1323 Q 734.3533 4472.879 778.85956 4450.626 Q 823.3658 4450.626 845.6189 4361.6133 Q 845.6189 4272.601 845.6189 4183.5884 Q 823.3658 4094.5757 823.3658 4027.8164 Q 823.3658 3961.0571 801.1127 3961.0571 Q 778.85956 3961.0571 778.85956 3872.0444 Q 778.85956 3827.5383 734.3533 3627.26 L 712.10016 3449.235 L 712.10016 3382.4756 L 712.10016 3337.9695 L 689.847 3337.9695 L 689.847 3337.9695 L 689.847 3315.7163 L 667.5939 3315.7163 L 667.5939 3315.7163 L 667.5939 3337.9695 L 667.5939 3337.9695 L 667.5939 3337.9695 L 645.34076 3337.9695 L 645.34076 3337.9695 L 645.34076 3315.7163 L 623.08765 3315.7163 L 623.08765 3315.7163 L 623.08765 3337.9695 L 600.8345 3337.9695 L 578.58136 3337.9695 L 578.58136 3315.7163 Q 578.58136 3293.4631 623.08765 3248.9568 Q 623.08765 3182.1975 667.5939 3070.932 L 689.847 2959.6663 L 667.5939 2959.6663 L 645.34076 2937.413 L 645.34076 2937.413 L 623.08765 2937.413 L 623.08765 2937.413 L 623.08765 2937.413 L 623.08765 2915.16 L 623.08765 2915.16 L 600.8345 2915.16 L 600.8345 2892.9067 L 600.8345 2892.9067 L 578.58136 2892.9067 L 578.58136 2892.9067 L 578.58136 2892.9067 L 578.58136 2870.6538 L 578.58136 2870.6538 L 556.32825 2870.6538 L 556.32825 2892.9067 L 556.32825 2892.9067 L 534.07513 2892.9067 L 534.07513 2892.9067 L 534.07513 2892.9067 L 534.07513 2915.16 L 534.07513 2915.16 L 511.82196 2937.413 L 489.56885 2959.6663 L 489.56885 2981.9194 Q 489.56885 3026.4255 311.54382 3293.4631 L 178.02504 3582.754 L 155.77191 3582.754 L 155.77191 3605.0068 L 155.77191 3605.0068 L 133.51878 3605.0068 L 133.51878 3627.26 L 133.51878 3649.5132 L 111.26565 3649.5132 L 111.26565 3649.5132 L 111.26565 3671.7664 L 89.01252 3671.7664 L 89.01252 3671.7664 L 89.01252 3694.0195 L 89.01252 3694.0195 L 89.01252 3694.0195 L 66.75939 3694.0195 L 66.75939 3694.0195 L 66.75939 3716.2727 L 44.50626 3716.2727 L 44.50626 3382.4756 Q 44.50626 3026.4255 89.01252 2714.8818 Q 133.51878 2381.085 66.75939 2314.3254 L 22.25313 2269.819 L 22.25313 2225.313 L 44.50626 2203.0598 L 44.50626 2158.5535 Q 44.50626 2114.0474 22.25313 2091.7942 Q 0.0 2091.7942 44.50626 2069.541 Q 89.01252 2047.2878 89.01252 2002.7816 L 89.01252 1980.5286 L 111.26565 1958.2754 L 111.26565 1936.0222 L 111.26565 1936.0222 Q 133.51878 1936.0222 133.51878 1913.7692 L 133.51878 1913.7692 L 133.51878 1913.7692 Q 133.51878 1913.7692 244.78442 1780.2504 Q 356.05008 1646.7316 400.55634 1513.2128 Q 467.3157 1379.694 378.3032 1335.1877 L 289.29068 1290.6815 L 289.29068 1290.6815 Q 267.03757 1268.4283 267.03757 1268.4283 L 267.03757 1268.4283 L 267.03757 1246.1753 Q 267.03757 1246.1753 244.78442 1246.1753 L 244.78442 1246.1753 L 244.78442 1246.1753 Q 222.5313 1223.9221 222.5313 1223.9221 L 222.5313 1223.9221 L 222.5313 1223.9221 Q 222.5313 1201.669 244.78442 1201.669 Q 267.03757 1201.669 267.03757 1179.4159 Q 267.03757 1157.1627 244.78442 1157.1627 Q 222.5313 1157.1627 222.5313 1112.6565 Q 222.5313 1090.4033 222.5313 1023.6439 Q 222.5313 934.6314 222.5313 912.3783 L 200.27817 890.1252 L 200.27817 890.1252 L 222.5313 890.1252 L 222.5313 890.1252 L 222.5313 890.1252 L 244.78442 867.8721 L 267.03757 845.6189 L 267.03757 845.6189 L 267.03757 845.6189 L 267.03757 845.6189 L 267.03757 845.6189 L 289.29068 845.6189 L 289.29068 845.6189 L 489.56885 845.6189 Q 667.5939 845.6189 756.6064 801.1127 Q 845.6189 734.3533 845.6189 600.8345 Q 845.6189 467.3157 801.1127 378.3032 Q 756.6064 311.54382 511.82196 289.29068 L 267.03757 267.03757 L 267.03757 511.82196 L 267.03757 756.6064 L 244.78442 756.6064 L 222.5313 756.6064 L 222.5313 778.85956 L 222.5313 778.85956 L 200.27817 778.85956 L 200.27817 778.85956 L 200.27817 756.6064 L 200.27817 734.3533 L 89.01252 734.3533 L 0.0 734.3533 L 0.0 578.58136 L 0.0 445.0626 L 22.25313 422.80945 Q 44.50626 400.55634 89.01252 378.3032 Q 111.26565 378.3032 133.51878 244.78442 Q 133.51878 133.51878 155.77191 133.51878 Q 178.02504 133.51878 200.27817 89.01252 Q 200.27817 66.75939 267.03757 66.75939 Q 311.54382 44.50626 311.54382 44.50626 L 311.54382 44.50626 L 333.79694 44.50626 Q 356.05008 44.50626 356.05008 22.25313 L 356.05008 22.25313 L 667.5939 22.25313 Q 956.8846 44.50626 1557.7191 44.50626 L 2136.3005 44.50626 L 2136.3005 44.50626 L 2136.3005 66.75939 L 2114.0474 66.75939 L 2114.0474 89.01252 L 2114.0474 89.01252 L 2091.7942 89.01252 L 2091.7942 89.01252 L 2091.7942 89.01252 L 2091.7942 111.26565 L 2091.7942 111.26565 L 2069.541 111.26565 L 2069.541 89.01252 L 2069.541 89.01252 L 2047.2878 89.01252 L 2047.2878 89.01252 L 2047.2878 89.01252 L 2047.2878 111.26565 L 2047.2878 111.26565 L 2025.0348 111.26565 L 2025.0348 133.51878 L 2091.7942 133.51878 L 2158.5535 133.51878 L 2114.0474 155.77191 L 2069.541 178.02504 L 2047.2878 178.02504 Q 2025.0348 178.02504 1958.2754 178.02504 L 1869.2628 178.02504 L 1824.7566 178.02504 L 1802.5034 178.02504 L 1802.5034 178.02504 L 1824.7566 178.02504 L 1824.7566 178.02504 L 1824.7566 178.02504 L 1869.2628 200.27817 L 1891.516 222.5313 L 1869.2628 222.5313 L 1824.7566 222.5313 L 1869.2628 244.78442 Q 1913.7692 244.78442 1913.7692 267.03757 Q 1913.7692 289.29068 1958.2754 289.29068 L 1980.5286 311.54382 L 1958.2754 311.54382 Q 1936.0222 311.54382 1913.7692 333.79694 L 1913.7692 356.05008 L 1891.516 356.05008 Q 1869.2628 356.05008 1869.2628 467.3157 L 1869.2628 556.32825 L 1869.2628 578.58136 L 1869.2628 578.58136 L 1869.2628 600.8345 L 1869.2628 623.08765 L 1869.2628 689.847 L 1869.2628 756.6064 L 1891.516 756.6064 L 1891.516 756.6064 L 1891.516 778.85956 L 1913.7692 778.85956 L 1913.7692 778.85956 L 1913.7692 801.1127 L 1936.0222 801.1127 L 1958.2754 801.1127 L 1958.2754 778.85956 L 1958.2754 778.85956 L 1958.2754 756.6064 Q 1958.2754 734.3533 1980.5286 667.5939 L 1980.5286 623.08765 L 2002.7816 623.08765 L 2025.0348 623.08765 L 2025.0348 645.34076 L 2047.2878 645.34076 L 2047.2878 645.34076 L 2047.2878 667.5939 L 2047.2878 667.5939 L 2047.2878 667.5939 L 2091.7942 712.10016 Q 2136.3005 734.3533 2136.3005 756.6064 L 2136.3005 778.85956 L 2158.5535 801.1127 L 2158.5535 823.3658 L 2180.8066 823.3658 L 2203.0598 801.1127 L 2203.0598 801.1127 L 2225.313 801.1127 L 2225.313 801.1127 L 2225.313 801.1127 L 2225.313 778.85956 L 2225.313 778.85956 L 2225.313 756.6064 L 2225.313 734.3533 L 2225.313 734.3533 L 2225.313 712.10016 L 2225.313 712.10016 Q 2225.313 712.10016 2180.8066 667.5939 L 2180.8066 623.08765 L 2158.5535 623.08765 L 2158.5535 623.08765 L 2158.5535 600.8345 L 2180.8066 600.8345 L 2180.8066 600.8345 L 2180.8066 578.58136 L 2180.8066 578.58136 L 2180.8066 578.58136 L 2203.0598 578.58136 L 2203.0598 578.58136 L 2203.0598 556.32825 L 2225.313 556.32825 L 2225.313 556.32825 L 2225.313 534.07513 L 2225.313 534.07513 L 2247.5662 534.07513 L 2247.5662 578.58136 L 2225.313 600.8345 L 2225.313 600.8345 L 2225.313 623.08765 L 2225.313 623.08765 L 2225.313 623.08765 L 2203.0598 623.08765 L 2203.0598 623.08765 L 2203.0598 645.34076 L 2225.313 645.34076 L 2225.313 645.34076 L 2225.313 667.5939 L 2225.313 667.5939 L 2225.313 667.5939 L 2247.5662 667.5939 L 2247.5662 667.5939 L 2247.5662 689.847 L 2269.819 689.847 L 2269.819 689.847 L 2269.819 712.10016 L 2269.819 712.10016 L 2269.819 712.10016 L 2292.0723 712.10016 L 2292.0723 712.10016 L 2314.3254 734.3533 Q 2336.5786 734.3533 2336.5786 689.847 Q 2358.8318 645.34076 2358.8318 645.34076 L 2358.8318 623.08765 L 2381.085 623.08765 L 2403.338 623.08765 L 2403.338 712.10016 Q 2403.338 823.3658 2559.1099 823.3658 Q 2714.8818 801.1127 2714.8818 801.1127 Q 2714.8818 801.1127 2737.135 801.1127 L 2737.135 778.85956 L 2803.8943 823.3658 Q 2892.9067 845.6189 2981.9194 845.6189 Q 3093.185 801.1127 3093.185 801.1127 L 3115.4382 801.1127 L 3115.4382 801.1127 L 3115.4382 801.1127 L 3115.4382 778.85956 L 3115.4382 778.85956 L 3137.6912 778.85956 L 3137.6912 756.6064 L 3137.6912 756.6064 L 3159.9443 756.6064 L 3159.9443 689.847 Q 3159.9443 623.08765 3137.6912 578.58136 L 3115.4382 556.32825 L 3115.4382 534.07513 Q 3115.4382 489.56885 3137.6912 467.3157 L 3137.6912 445.0626 L 3137.6912 422.80945 Q 3115.4382 400.55634 3115.4382 400.55634 Q 3115.4382 400.55634 3026.4255 356.05008 L 2959.6663 333.79694 L 2959.6663 333.79694 Q 2959.6663 311.54382 2981.9194 289.29068 Q 2981.9194 267.03757 2915.16 267.03757 L 2848.4006 267.03757 L 2826.1475 244.78442 L 2803.8943 244.78442 L 2803.8943 222.5313 L 2803.8943 200.27817 L 2781.641 200.27817 L 2759.388 178.02504 L 2803.8943 178.02504 L 2870.6538 178.02504 L 2870.6538 155.77191 L 2892.9067 155.77191 L 2892.9067 155.77191 L 2892.9067 178.02504 L 2937.413 178.02504 Q 3004.1724 178.02504 3004.1724 200.27817 L 3004.1724 222.5313 L 3026.4255 222.5313 L 3070.932 222.5313 L 3070.932 200.27817 L 3070.932 200.27817 L 3093.185 200.27817 L 3093.185 222.5313 L 3093.185 222.5313 L 3115.4382 222.5313 L 3115.4382 222.5313 L 3115.4382 222.5313 L 3137.6912 200.27817 L 3159.9443 178.02504 L 3159.9443 178.02504 L 3159.9443 178.02504 L 3182.1975 155.77191 L 3182.1975 133.51878 L 3048.6787 133.51878 Q 2915.16 133.51878 2648.1223 89.01252 L 2381.085 44.50626 L 2381.085 44.50626 L 2381.085 44.50626 L 2381.085 44.50626 L 2381.085 44.50626 L 2892.9067 22.25313 L 3404.7288 0.0 L 3404.7288 0.0 z M 1780.2504 200.27817 L 1780.2504 200.27817 L 1757.9972 200.27817 L 1757.9972 222.5313 L 1735.7441 222.5313 L 1713.491 222.5313 L 1713.491 200.27817 L 1713.491 178.02504 L 1735.7441 178.02504 Q 1780.2504 178.02504 1780.2504 200.27817 z M 2959.6663 222.5313 Q 2959.6663 222.5313 2959.6663 200.27817 Q 2981.9194 200.27817 2981.9194 222.5313 Q 2981.9194 222.5313 2959.6663 222.5313 z M 1379.694 289.29068 L 1379.694 267.03757 L 1557.7191 289.29068 Q 1713.491 289.29068 1713.491 311.54382 Q 1713.491 333.79694 1735.7441 333.79694 Q 1757.9972 333.79694 1757.9972 445.0626 Q 1735.7441 534.07513 1668.9847 556.32825 Q 1602.2253 578.58136 1557.7191 600.8345 Q 1490.9597 600.8345 1490.9597 712.10016 L 1468.7065 801.1127 L 1468.7065 801.1127 L 1468.7065 801.1127 L 1468.7065 823.3658 L 1468.7065 823.3658 L 1446.4534 823.3658 L 1446.4534 801.1127 L 1424.2003 801.1127 L 1401.9471 801.1127 L 1401.9471 823.3658 L 1379.694 823.3658 L 1379.694 801.1127 L 1379.694 778.85956 L 1379.694 534.07513 Q 1379.694 289.29068 1379.694 289.29068 z M 1824.7566 289.29068 Q 1824.7566 267.03757 1847.0098 267.03757 Q 1869.2628 289.29068 1847.0098 311.54382 Q 1824.7566 311.54382 1824.7566 289.29068 z M 3983.31 333.79694 L 3983.31 311.54382 L 4005.5632 311.54382 Q 4050.0696 311.54382 4050.0696 578.58136 Q 4072.3228 845.6189 4005.5632 845.6189 Q 3961.0571 845.6189 3916.5508 756.6064 Q 3849.7913 645.34076 3827.5383 645.34076 Q 3805.2852 645.34076 3805.2852 734.3533 Q 3783.032 823.3658 3738.5256 845.6189 L 3694.0195 845.6189 L 3694.0195 578.58136 L 3694.0195 333.79694 L 3783.032 333.79694 Q 3849.7913 333.79694 3872.0444 378.3032 Q 3916.5508 422.80945 3916.5508 445.0626 L 3916.5508 467.3157 L 3938.804 489.56885 Q 3961.0571 489.56885 3961.0571 400.55634 Q 3961.0571 333.79694 3983.31 333.79694 z M 4139.082 378.3032 L 4161.335 311.54382 L 4339.3604 311.54382 Q 4517.3853 311.54382 4517.3853 356.05008 Q 4517.3853 400.55634 4450.626 400.55634 Q 4406.1196 422.80945 4406.1196 623.08765 Q 4428.3726 823.3658 4406.1196 823.3658 L 4383.8667 845.6189 L 4317.107 845.6189 L 4250.3477 845.6189 L 4250.3477 734.3533 Q 4228.0947 623.08765 4228.0947 534.07513 Q 4228.0947 422.80945 4183.5884 422.80945 Q 4139.082 422.80945 4139.082 378.3032 z M 3248.9568 578.58136 L 3248.9568 333.79694 L 3426.982 333.79694 L 3605.0068 333.79694 L 3605.0068 356.05008 Q 3605.0068 400.55634 3515.9944 400.55634 Q 3426.982 422.80945 3426.982 467.3157 Q 3426.982 511.82196 3471.4883 511.82196 Q 3538.2476 511.82196 3538.2476 556.32825 Q 3538.2476 600.8345 3493.7412 623.08765 Q 3426.982 623.08765 3449.235 689.847 Q 3449.235 756.6064 3538.2476 756.6064 L 3627.26 756.6064 L 3627.26 801.1127 L 3627.26 845.6189 L 3426.982 845.6189 L 3248.9568 845.6189 L 3248.9568 578.58136 z" svg:height="91.68289mm" draw:style-name="style-89" svg:viewBox="0.0 0.0 4984.701 9168.289" svg:width="49.84701mm" svg:x="93.01808mm" svg:y="12.906815mm"/>
          <draw:path svg:d="M 267.03757 0.0 L 289.29068 0.0 L 178.02504 66.75939 Q 66.75939 111.26565 44.50626 133.51878 Q 44.50626 155.77191 22.25313 178.02504 L 0.0 178.02504 L 0.0 155.77191 L 0.0 133.51878 L 22.25313 133.51878 L 22.25313 111.26565 L 22.25313 111.26565 L 44.50626 111.26565 L 44.50626 66.75939 Q 44.50626 44.50626 22.25313 44.50626 L 22.25313 44.50626 L 22.25313 44.50626 Q 22.25313 22.25313 44.50626 22.25313 L 66.75939 22.25313 L 89.01252 22.25313 L 89.01252 22.25313 L 178.02504 0.0 Q 267.03757 -22.25313 267.03757 0.0 z" svg:height="1.7802503mm" draw:style-name="style-90" svg:viewBox="0.0 0.0 289.29068 178.02504" svg:width="2.892907mm" svg:x="38.275383mm" svg:y="220.97357mm"/>
          <draw:path svg:d="M 0.0 89.01252 L 0.0 0.0 L 267.03757 0.0 L 534.07513 0.0 L 556.32825 0.0 Q 578.58136 22.25313 578.58136 22.25313 L 600.8345 22.25313 L 600.8345 44.50626 L 600.8345 66.75939 L 600.8345 66.75939 Q 600.8345 66.75939 445.0626 89.01252 L 289.29068 89.01252 L 289.29068 111.26565 L 289.29068 155.77191 L 378.3032 155.77191 L 467.3157 155.77191 L 467.3157 200.27817 L 467.3157 244.78442 L 378.3032 244.78442 L 289.29068 244.78442 L 289.29068 289.29068 L 289.29068 333.79694 L 422.80945 333.79694 L 534.07513 333.79694 L 556.32825 356.05008 L 600.8345 356.05008 L 600.8345 378.3032 L 600.8345 400.55634 L 511.82196 400.55634 Q 400.55634 422.80945 200.27817 422.80945 L 0.0 422.80945 L 0.0 378.3032 Q -22.25313 311.54382 0.0 244.78442 L 0.0 178.02504 L 0.0 89.01252 z" svg:height="4.2280946mm" draw:style-name="style-91" svg:viewBox="0.0 0.0 600.8345 422.80945" svg:width="6.008345mm" svg:x="102.14186mm" svg:y="7.3435326mm"/>
          <draw:path svg:d="M 89.01252 3.6379788E-12 L 111.26565 3.6379788E-12 L 111.26565 3.6379788E-12 L 111.26565 3.6379788E-12 L 111.26565 22.25313 L 111.26565 22.25313 L 133.51878 22.25313 L 133.51878 44.50626 L 133.51878 44.50626 L 155.77191 44.50626 L 155.77191 44.50626 L 155.77191 44.50626 L 155.77191 66.75939 L 155.77191 66.75939 L 178.02504 66.75939 L 178.02504 89.01252 L 178.02504 89.01252 L 200.27817 89.01252 L 200.27817 89.01252 L 200.27817 89.01252 L 289.29068 89.01252 Q 356.05008 89.01252 400.55634 111.26565 Q 422.80945 133.51878 400.55634 155.77191 Q 378.3032 178.02504 489.56885 222.5313 Q 600.8345 267.03757 623.08765 267.03757 L 623.08765 267.03757 L 645.34076 289.29068 L 667.5939 311.54382 L 667.5939 311.54382 L 689.847 311.54382 L 689.847 311.54382 L 689.847 311.54382 L 712.10016 333.79694 L 734.3533 356.05008 L 734.3533 356.05008 L 734.3533 356.05008 L 756.6064 400.55634 Q 778.85956 445.0626 778.85956 445.0626 L 801.1127 445.0626 L 801.1127 445.0626 Q 801.1127 445.0626 823.3658 467.3157 L 823.3658 467.3157 L 823.3658 467.3157 L 823.3658 467.3157 L 845.6189 489.56885 L 845.6189 489.56885 L 845.6189 489.56885 Q 845.6189 489.56885 756.6064 467.3157 Q 689.847 445.0626 578.58136 445.0626 Q 467.3157 422.80945 467.3157 445.0626 Q 467.3157 467.3157 556.32825 534.07513 L 645.34076 578.58136 L 645.34076 578.58136 Q 645.34076 578.58136 667.5939 578.58136 L 667.5939 600.8345 L 667.5939 600.8345 Q 689.847 600.8345 689.847 623.08765 L 689.847 623.08765 L 689.847 623.08765 Q 689.847 623.08765 712.10016 623.08765 L 712.10016 623.08765 L 689.847 645.34076 L 689.847 645.34076 L 667.5939 645.34076 L 645.34076 623.08765 L 645.34076 623.08765 L 645.34076 623.08765 L 623.08765 623.08765 L 623.08765 623.08765 L 600.8345 600.8345 L 578.58136 578.58136 L 578.58136 578.58136 L 556.32825 578.58136 L 556.32825 578.58136 L 556.32825 578.58136 L 534.07513 556.32825 Q 511.82196 534.07513 422.80945 489.56885 Q 356.05008 445.0626 356.05008 467.3157 Q 333.79694 489.56885 311.54382 489.56885 L 267.03757 511.82196 L 267.03757 489.56885 Q 244.78442 445.0626 200.27817 378.3032 L 133.51878 311.54382 L 133.51878 311.54382 L 111.26565 311.54382 L 111.26565 311.54382 L 111.26565 311.54382 L 89.01252 289.29068 L 66.75939 267.03757 L 44.50626 267.03757 L 22.25313 267.03757 L 22.25313 267.03757 L 22.25313 244.78442 L 0.0 244.78442 L 0.0 222.5313 L 133.51878 222.5313 L 267.03757 222.5313 L 244.78442 200.27817 L 222.5313 200.27817 L 222.5313 178.02504 L 200.27817 155.77191 L 200.27817 155.77191 L 200.27817 133.51878 L 200.27817 133.51878 Q 200.27817 133.51878 155.77191 133.51878 Q 133.51878 111.26565 133.51878 89.01252 Q 133.51878 66.75939 111.26565 44.50626 L 89.01252 44.50626 L 89.01252 44.50626 Q 66.75939 22.25313 89.01252 3.6379788E-12 z" svg:height="6.4534073mm" draw:style-name="style-92" svg:viewBox="0.0 0.0 845.6189 645.34076" svg:width="8.456189mm" svg:x="109.26286mm" svg:y="170.45897mm"/>
          <draw:path svg:d="M 0.0 22.25313 L 22.25313 0.0 L 66.75939 22.25313 Q 133.51878 44.50626 133.51878 22.25313 Q 133.51878 0.0 155.77191 0.0 L 155.77191 0.0 L 155.77191 22.25313 L 155.77191 66.75939 L 155.77191 66.75939 Q 133.51878 66.75939 111.26565 89.01252 L 89.01252 111.26565 L 89.01252 111.26565 Q 89.01252 111.26565 44.50626 89.01252 Q 0.0 66.75939 0.0 22.25313 z" svg:height="1.1126565mm" draw:style-name="style-93" svg:viewBox="0.0 0.0 155.77191 111.26565" svg:width="1.5577191mm" svg:x="123.7274mm" svg:y="174.242mm"/>
          <draw:path svg:d="M 111.26565 0.0 L 155.77191 44.50626 L 155.77191 133.51878 Q 178.02504 222.5313 178.02504 311.54382 L 178.02504 400.55634 L 178.02504 400.55634 Q 178.02504 400.55634 155.77191 422.80945 L 155.77191 422.80945 L 133.51878 422.80945 Q 89.01252 422.80945 66.75939 333.79694 L 44.50626 244.78442 L 44.50626 222.5313 Q 44.50626 200.27817 22.25313 200.27817 L 0.0 178.02504 L 0.0 155.77191 Q 0.0 133.51878 44.50626 44.50626 Q 66.75939 -22.25313 111.26565 0.0 z" svg:height="4.2280946mm" draw:style-name="style-94" svg:viewBox="0.0 0.0 178.02504 422.80945" svg:width="1.7802503mm" svg:x="89.45758mm" svg:y="141.75244mm"/>
          <draw:path svg:d="M 244.78442 44.50626 L 267.03757 0.0 L 267.03757 133.51878 Q 244.78442 267.03757 244.78442 267.03757 Q 244.78442 311.54382 244.78442 311.54382 Q 244.78442 356.05008 222.5313 356.05008 Q 222.5313 356.05008 267.03757 378.3032 L 289.29068 378.3032 L 222.5313 489.56885 Q 178.02504 600.8345 155.77191 623.08765 L 155.77191 623.08765 L 155.77191 623.08765 Q 155.77191 623.08765 133.51878 645.34076 L 133.51878 645.34076 L 133.51878 645.34076 Q 133.51878 645.34076 133.51878 578.58136 Q 133.51878 534.07513 111.26565 578.58136 L 89.01252 623.08765 L 66.75939 623.08765 L 66.75939 623.08765 L 44.50626 645.34076 L 22.25313 645.34076 L 22.25313 623.08765 L 44.50626 600.8345 L 44.50626 600.8345 L 44.50626 578.58136 L 44.50626 578.58136 Q 44.50626 578.58136 89.01252 556.32825 L 89.01252 534.07513 L 89.01252 511.82196 L 89.01252 489.56885 L 89.01252 489.56885 Q 89.01252 489.56885 66.75939 511.82196 L 44.50626 511.82196 L 44.50626 534.07513 L 44.50626 556.32825 L 22.25313 556.32825 L 0.0 534.07513 L 0.0 534.07513 L 0.0 534.07513 L 0.0 534.07513 L 0.0 511.82196 L 22.25313 489.56885 Q 44.50626 467.3157 44.50626 422.80945 L 44.50626 378.3032 L 44.50626 356.05008 Q 44.50626 356.05008 111.26565 267.03757 Q 155.77191 178.02504 178.02504 178.02504 Q 200.27817 178.02504 200.27817 133.51878 Q 222.5313 111.26565 244.78442 44.50626 z" svg:height="6.4534073mm" draw:style-name="style-95" svg:viewBox="0.0 0.0 289.29068 645.34076" svg:width="2.892907mm" svg:x="56.077885mm" svg:y="198.05286mm"/>
          <draw:path svg:d="M 22.25313 44.50626 L 0.0 0.0 L 200.27817 0.0 L 422.80945 0.0 L 467.3157 0.0 L 489.56885 22.25313 L 467.3157 22.25313 L 445.0626 22.25313 L 422.80945 44.50626 Q 378.3032 44.50626 378.3032 66.75939 L 378.3032 89.01252 L 378.3032 89.01252 L 356.05008 89.01252 L 333.79694 89.01252 Q 333.79694 66.75939 200.27817 89.01252 L 44.50626 89.01252 L 22.25313 89.01252 Q 22.25313 66.75939 22.25313 44.50626 z" svg:height="0.89012516mm" draw:style-name="style-96" svg:viewBox="0.0 0.0 489.56885 89.01252" svg:width="4.8956885mm" svg:x="46.50904mm" svg:y="232.10014mm"/>
          <draw:path svg:d="M 89.01252 0.0 L 89.01252 0.0 L 89.01252 0.0 L 111.26565 0.0 L 111.26565 22.25313 Q 111.26565 44.50626 89.01252 44.50626 Q 66.75939 44.50626 66.75939 66.75939 Q 66.75939 89.01252 89.01252 89.01252 L 111.26565 111.26565 L 155.77191 111.26565 Q 200.27817 155.77191 200.27817 155.77191 L 200.27817 155.77191 L 200.27817 155.77191 Q 222.5313 155.77191 222.5313 155.77191 L 222.5313 178.02504 L 222.5313 178.02504 L 244.78442 178.02504 L 244.78442 178.02504 Q 267.03757 178.02504 267.03757 200.27817 L 267.03757 200.27817 L 289.29068 200.27817 Q 311.54382 200.27817 311.54382 222.5313 L 311.54382 244.78442 L 289.29068 244.78442 Q 267.03757 244.78442 178.02504 178.02504 Q 89.01252 111.26565 44.50626 133.51878 L -1.8189894E-12 155.77191 L -1.8189894E-12 111.26565 Q -1.8189894E-12 66.75939 22.25313 66.75939 L 22.25313 44.50626 L 44.50626 22.25313 Q 44.50626 22.25313 66.75939 22.25313 L 66.75939 22.25313 L 66.75939 22.25313 Q 89.01252 0.0 89.01252 0.0 z" svg:height="2.4478443mm" draw:style-name="style-97" svg:viewBox="0.0 0.0 311.54382 244.78442" svg:width="3.1154382mm" svg:x="122.39221mm" svg:y="188.92906mm"/>
          <draw:path svg:d="M 222.5313 -1.8189894E-12 L 222.5313 22.25313 L 222.5313 200.27817 Q 222.5313 356.05008 200.27817 422.80945 L 200.27817 467.3157 L 178.02504 467.3157 Q 178.02504 467.3157 178.02504 445.0626 L 155.77191 445.0626 L 155.77191 400.55634 L 155.77191 356.05008 L 155.77191 311.54382 Q 178.02504 267.03757 178.02504 222.5313 L 178.02504 178.02504 L 155.77191 178.02504 L 133.51878 200.27817 L 111.26565 222.5313 Q 89.01252 267.03757 66.75939 289.29068 L 66.75939 289.29068 L 44.50626 289.29068 L 0.0 289.29068 L 0.0 289.29068 L 0.0 267.03757 L 0.0 244.78442 Q 0.0 244.78442 22.25313 200.27817 L 22.25313 155.77191 L 44.50626 155.77191 L 66.75939 155.77191 L 66.75939 111.26565 L 66.75939 89.01252 L 89.01252 89.01252 L 111.26565 66.75939 L 155.77191 22.25313 Q 222.5313 -22.25313 222.5313 -1.8189894E-12 z" svg:height="4.673157mm" draw:style-name="style-98" svg:viewBox="0.0 0.0 222.5313 467.3157" svg:width="2.225313mm" svg:x="85.00695mm" svg:y="138.19194mm"/>
          <draw:path svg:d="M 1757.9972 44.50626 L 1824.7566 44.50626 L 1824.7566 445.0626 Q 1802.5034 845.6189 1802.5034 1668.9847 L 1802.5034 2492.3506 L 1780.2504 2492.3506 Q 1757.9972 2492.3506 1735.7441 1312.9347 L 1713.491 155.77191 L 1668.9847 155.77191 L 1602.2253 155.77191 L 1490.9597 155.77191 L 1379.694 155.77191 L 1357.4409 155.77191 L 1335.1877 155.77191 L 1134.9095 155.77191 L 956.8846 155.77191 L 600.8345 155.77191 L 222.5313 155.77191 L 111.26565 155.77191 L 22.25313 155.77191 L 22.25313 133.51878 L 22.25313 133.51878 L 0.0 133.51878 L 0.0 111.26565 L 22.25313 111.26565 L 66.75939 111.26565 L 66.75939 89.01252 L 66.75939 89.01252 L 111.26565 89.01252 L 155.77191 66.75939 L 600.8345 66.75939 Q 1045.8971 66.75939 1223.9221 44.50626 L 1424.2003 44.50626 L 1535.466 44.50626 Q 1668.9847 44.50626 1668.9847 22.25313 Q 1668.9847 0.0 1691.2378 0.0 Q 1713.491 0.0 1713.491 22.25313 Q 1713.491 44.50626 1757.9972 44.50626 z" svg:height="24.923506mm" draw:style-name="style-99" svg:viewBox="0.0 0.0 1824.7566 2492.3506" svg:width="18.247566mm" svg:x="124.84006mm" svg:y="11.349096mm"/>
          <draw:path svg:d="M 44.50626 66.75939 L 66.75939 0.0 L 111.26565 22.25313 Q 155.77191 22.25313 178.02504 44.50626 L 200.27817 44.50626 L 200.27817 44.50626 Q 200.27817 66.75939 222.5313 66.75939 L 222.5313 66.75939 L 222.5313 66.75939 L 222.5313 66.75939 L 222.5313 89.01252 L 244.78442 89.01252 L 267.03757 89.01252 Q 267.03757 111.26565 289.29068 111.26565 L 311.54382 111.26565 L 489.56885 222.5313 Q 645.34076 333.79694 667.5939 333.79694 L 667.5939 333.79694 L 667.5939 333.79694 L 689.847 333.79694 L 689.847 333.79694 Q 712.10016 356.05008 712.10016 356.05008 L 712.10016 378.3032 L 712.10016 378.3032 L 734.3533 378.3032 L 734.3533 378.3032 Q 734.3533 378.3032 756.6064 400.55634 L 756.6064 400.55634 L 756.6064 400.55634 Q 778.85956 422.80945 778.85956 422.80945 L 801.1127 422.80945 L 801.1127 422.80945 L 801.1127 422.80945 L 801.1127 445.0626 L 801.1127 445.0626 L 756.6064 467.3157 Q 756.6064 511.82196 734.3533 511.82196 L 734.3533 511.82196 L 734.3533 534.07513 L 712.10016 534.07513 L 712.10016 534.07513 L 712.10016 556.32825 L 667.5939 556.32825 L 645.34076 556.32825 L 645.34076 556.32825 L 623.08765 534.07513 L 623.08765 556.32825 L 623.08765 556.32825 L 623.08765 556.32825 L 600.8345 556.32825 L 578.58136 534.07513 Q 556.32825 511.82196 445.0626 445.0626 L 333.79694 378.3032 L 356.05008 378.3032 Q 356.05008 378.3032 311.54382 333.79694 L 244.78442 311.54382 L 244.78442 289.29068 Q 222.5313 289.29068 155.77191 244.78442 L 89.01252 200.27817 L 66.75939 200.27817 L 66.75939 200.27817 L 66.75939 178.02504 L 44.50626 178.02504 L 44.50626 178.02504 L 44.50626 155.77191 L 22.25313 155.77191 L 0.0 155.77191 L 0.0 133.51878 Q 0.0 111.26565 22.25313 111.26565 Q 44.50626 111.26565 44.50626 66.75939 z" svg:height="5.5632825mm" draw:style-name="style-100" svg:viewBox="0.0 0.0 801.1127 556.32825" svg:width="8.0111265mm" svg:x="124.61752mm" svg:y="184.92351mm"/>
          <draw:path svg:d="M 111.26565 22.25313 L 133.51878 44.50626 L 133.51878 178.02504 Q 111.26565 289.29068 111.26565 356.05008 L 111.26565 445.0626 L 111.26565 445.0626 Q 111.26565 467.3157 89.01252 511.82196 L 89.01252 556.32825 L 66.75939 556.32825 L 44.50626 556.32825 L 44.50626 489.56885 L 44.50626 445.0626 L 44.50626 378.3032 Q 22.25313 311.54382 22.25313 244.78442 L 0.0 178.02504 L 0.0 133.51878 Q 22.25313 111.26565 22.25313 111.26565 L 22.25313 133.51878 L 22.25313 133.51878 Q 22.25313 133.51878 44.50626 133.51878 Q 44.50626 133.51878 66.75939 66.75939 Q 66.75939 -3.6379788E-12 89.01252 -3.6379788E-12 Q 111.26565 -3.6379788E-12 111.26565 22.25313 z" svg:height="5.5632825mm" draw:style-name="style-101" svg:viewBox="0.0 0.0 133.51878 556.32825" svg:width="1.3351878mm" svg:x="88.344925mm" svg:y="183.36578mm"/>
          <draw:path svg:d="M 511.82196 44.50626 L 511.82196 44.50626 L 378.3032 89.01252 Q 222.5313 133.51878 200.27817 155.77191 L 155.77191 178.02504 L 111.26565 178.02504 Q 89.01252 178.02504 44.50626 200.27817 L 0.0 200.27817 L 0.0 200.27817 Q 0.0 178.02504 66.75939 155.77191 L 133.51878 111.26565 L 133.51878 111.26565 L 155.77191 111.26565 L 155.77191 89.01252 L 155.77191 66.75939 L 178.02504 44.50626 Q 200.27817 22.25313 200.27817 22.25313 L 200.27817 22.25313 L 200.27817 44.50626 L 200.27817 66.75939 L 244.78442 66.75939 Q 289.29068 44.50626 311.54382 44.50626 L 333.79694 22.25313 L 378.3032 22.25313 Q 445.0626 0.0 489.56885 0.0 Q 534.07513 0.0 534.07513 22.25313 Q 511.82196 22.25313 511.82196 44.50626 z" svg:height="2.0027816mm" draw:style-name="style-102" svg:viewBox="0.0 0.0 534.07513 200.27817" svg:width="5.340751mm" svg:x="66.53686mm" svg:y="244.33936mm"/>
          <draw:path svg:d="M 1.8189894E-12 244.78442 L 1.8189894E-12 2.2737368E-13 L 178.02504 2.2737368E-13 L 356.05008 2.2737368E-13 L 356.05008 22.25313 Q 356.05008 66.75939 267.03757 66.75939 Q 178.02504 89.01252 178.02504 133.51878 Q 178.02504 178.02504 222.5313 178.02504 Q 289.29068 178.02504 289.29068 222.5313 Q 289.29068 267.03757 244.78442 289.29068 Q 178.02504 289.29068 200.27817 356.05008 Q 200.27817 422.80945 289.29068 422.80945 L 378.3032 422.80945 L 378.3032 467.3157 L 378.3032 511.82196 L 178.02504 511.82196 L 1.8189894E-12 511.82196 L 1.8189894E-12 244.78442 z" svg:height="5.11822mm" draw:style-name="style-103" svg:viewBox="0.0 0.0 378.3032 511.82196" svg:width="3.783032mm" svg:x="125.50765mm" svg:y="16.244785mm"/>
          <draw:path svg:d="M 22.25313 200.27817 L 9.094947E-13 200.27817 L 22.25313 89.01252 Q 66.75939 -22.25313 66.75939 0.0 Q 66.75939 22.25313 66.75939 111.26565 Q 44.50626 178.02504 22.25313 200.27817 z" svg:height="2.0027816mm" draw:style-name="style-104" svg:viewBox="0.0 0.0 66.75939 200.27817" svg:width="0.6675939mm" svg:x="58.08067mm" svg:y="194.93741mm"/>
          <draw:path svg:d="M 445.0626 0.0 L 467.3157 0.0 L 467.3157 0.0 L 489.56885 0.0 L 489.56885 22.25313 L 489.56885 44.50626 L 534.07513 44.50626 L 578.58136 44.50626 L 578.58136 44.50626 Q 600.8345 44.50626 467.3157 111.26565 Q 356.05008 178.02504 333.79694 200.27817 Q 333.79694 222.5313 311.54382 222.5313 Q 289.29068 222.5313 289.29068 244.78442 L 267.03757 267.03757 L 267.03757 222.5313 Q 267.03757 155.77191 222.5313 155.77191 L 200.27817 133.51878 L 178.02504 133.51878 L 133.51878 133.51878 L 89.01252 133.51878 Q 22.25313 133.51878 0.0 111.26565 L 0.0 111.26565 L 0.0 111.26565 L 0.0 89.01252 L 66.75939 89.01252 L 133.51878 89.01252 L 133.51878 66.75939 L 133.51878 44.50626 L 155.77191 44.50626 L 178.02504 44.50626 L 178.02504 22.25313 L 178.02504 22.25313 L 311.54382 22.25313 Q 422.80945 0.0 445.0626 0.0 z" svg:height="2.6703756mm" draw:style-name="style-105" svg:viewBox="0.0 0.0 578.58136 267.03757" svg:width="5.785814mm" svg:x="47.176636mm" svg:y="225.20168mm"/>
          <draw:path svg:d="M 0.0 22.25313 L 0.0 0.0 L 44.50626 22.25313 Q 89.01252 44.50626 111.26565 66.75939 Q 111.26565 89.01252 178.02504 111.26565 Q 222.5313 133.51878 244.78442 89.01252 Q 244.78442 66.75939 311.54382 111.26565 Q 400.55634 133.51878 422.80945 155.77191 L 445.0626 178.02504 L 445.0626 178.02504 L 467.3157 178.02504 L 489.56885 200.27817 Q 511.82196 222.5313 489.56885 222.5313 Q 489.56885 244.78442 489.56885 289.29068 Q 511.82196 311.54382 489.56885 333.79694 Q 467.3157 333.79694 467.3157 356.05008 Q 467.3157 378.3032 489.56885 378.3032 Q 511.82196 378.3032 511.82196 400.55634 L 511.82196 422.80945 L 489.56885 422.80945 L 467.3157 445.0626 L 467.3157 445.0626 L 489.56885 445.0626 L 489.56885 467.3157 L 489.56885 489.56885 L 467.3157 489.56885 L 445.0626 489.56885 L 422.80945 489.56885 L 400.55634 489.56885 L 400.55634 489.56885 L 400.55634 489.56885 L 378.3032 489.56885 L 378.3032 489.56885 L 356.05008 467.3157 L 333.79694 445.0626 L 311.54382 445.0626 L 267.03757 445.0626 L 244.78442 445.0626 Q 222.5313 445.0626 222.5313 422.80945 L 222.5313 400.55634 L 200.27817 400.55634 L 200.27817 400.55634 L 178.02504 378.3032 L 155.77191 378.3032 L 155.77191 445.0626 L 155.77191 534.07513 L 155.77191 556.32825 L 133.51878 578.58136 L 133.51878 534.07513 L 133.51878 467.3157 L 111.26565 422.80945 Q 89.01252 378.3032 66.75939 222.5313 L 22.25313 66.75939 L 0.0 66.75939 Q 0.0 44.50626 0.0 44.50626 L 0.0 44.50626 L 0.0 22.25313 z" svg:height="5.785814mm" draw:style-name="style-106" svg:viewBox="0.0 0.0 511.82196 578.58136" svg:width="5.11822mm" svg:x="104.144646mm" svg:y="172.68428mm"/>
          <draw:path svg:d="M 445.0626 22.25313 L 445.0626 22.25313 L 445.0626 89.01252 Q 445.0626 155.77191 467.3157 155.77191 L 467.3157 155.77191 L 445.0626 200.27817 Q 422.80945 244.78442 400.55634 267.03757 Q 378.3032 267.03757 356.05008 311.54382 Q 356.05008 356.05008 333.79694 422.80945 Q 333.79694 511.82196 311.54382 511.82196 L 289.29068 511.82196 L 289.29068 489.56885 L 289.29068 467.3157 L 289.29068 445.0626 Q 311.54382 422.80945 267.03757 422.80945 Q 244.78442 400.55634 244.78442 422.80945 L 244.78442 445.0626 L 222.5313 445.0626 L 200.27817 422.80945 L 178.02504 422.80945 Q 155.77191 422.80945 133.51878 378.3032 L 89.01252 378.3032 L 44.50626 356.05008 L 22.25313 356.05008 L 22.25313 333.79694 L 0.0 311.54382 L 0.0 289.29068 L 0.0 267.03757 L 44.50626 267.03757 Q 89.01252 244.78442 89.01252 244.78442 L 89.01252 244.78442 L 89.01252 244.78442 L 111.26565 244.78442 L 111.26565 222.5313 L 133.51878 222.5313 L 133.51878 155.77191 Q 133.51878 111.26565 222.5313 89.01252 Q 311.54382 66.75939 311.54382 66.75939 L 333.79694 44.50626 L 333.79694 22.25313 Q 333.79694 0.0 378.3032 0.0 Q 422.80945 22.25313 445.0626 22.25313 z" svg:height="5.11822mm" draw:style-name="style-107" svg:viewBox="0.0 0.0 467.3157 511.82196" svg:width="4.673157mm" svg:x="89.45758mm" svg:y="134.18637mm"/>
          <draw:path svg:d="M 133.51878 0.0 L 133.51878 0.0 L 155.77191 22.25313 Q 178.02504 22.25313 267.03757 44.50626 L 378.3032 44.50626 L 378.3032 66.75939 Q 356.05008 111.26565 356.05008 111.26565 L 356.05008 111.26565 L 311.54382 111.26565 Q 289.29068 89.01252 267.03757 155.77191 Q 244.78442 200.27817 222.5313 244.78442 Q 222.5313 267.03757 200.27817 267.03757 Q 178.02504 267.03757 155.77191 356.05008 Q 133.51878 445.0626 111.26565 445.0626 L 111.26565 445.0626 L 111.26565 445.0626 Q 89.01252 445.0626 89.01252 422.80945 Q 89.01252 400.55634 66.75939 333.79694 Q 44.50626 244.78442 22.25313 244.78442 Q 0.0 244.78442 0.0 155.77191 Q 44.50626 89.01252 66.75939 66.75939 L 111.26565 22.25313 L 133.51878 22.25313 Q 133.51878 22.25313 133.51878 0.0 z" svg:height="4.450626mm" draw:style-name="style-108" svg:viewBox="0.0 0.0 378.3032 445.0626" svg:width="3.783032mm" svg:x="72.990265mm" svg:y="111.93324mm"/>
          <draw:path svg:d="M 556.32825 0.0 L 623.08765 0.0 L 623.08765 0.0 L 623.08765 22.25313 L 600.8345 22.25313 L 578.58136 44.50626 L 578.58136 44.50626 L 600.8345 44.50626 L 600.8345 44.50626 L 600.8345 44.50626 L 600.8345 66.75939 L 600.8345 66.75939 L 623.08765 66.75939 L 623.08765 89.01252 L 623.08765 89.01252 L 645.34076 89.01252 L 645.34076 89.01252 L 645.34076 89.01252 L 667.5939 111.26565 L 689.847 133.51878 L 712.10016 133.51878 L 734.3533 133.51878 L 778.85956 155.77191 L 801.1127 155.77191 L 801.1127 155.77191 Q 801.1127 178.02504 712.10016 178.02504 L 623.08765 178.02504 L 623.08765 200.27817 L 645.34076 222.5313 L 645.34076 222.5313 L 645.34076 222.5313 L 667.5939 222.5313 L 689.847 222.5313 L 689.847 222.5313 L 689.847 222.5313 L 712.10016 222.5313 L 712.10016 222.5313 L 734.3533 244.78442 L 756.6064 267.03757 L 778.85956 267.03757 Q 801.1127 267.03757 778.85956 289.29068 Q 778.85956 311.54382 756.6064 333.79694 Q 734.3533 333.79694 734.3533 356.05008 L 734.3533 400.55634 L 756.6064 400.55634 L 756.6064 400.55634 L 890.1252 422.80945 Q 1001.3908 422.80945 1001.3908 445.0626 Q 979.1377 445.0626 1090.4033 467.3157 Q 1201.669 489.56885 1246.1753 489.56885 Q 1290.6815 534.07513 1312.9347 534.07513 L 1312.9347 534.07513 L 1312.9347 556.32825 Q 1312.9347 578.58136 1312.9347 600.8345 L 1312.9347 623.08765 L 1357.4409 623.08765 L 1379.694 623.08765 L 1379.694 645.34076 L 1379.694 667.5939 L 1379.694 667.5939 L 1379.694 667.5939 L 1357.4409 667.5939 L 1357.4409 667.5939 L 1357.4409 667.5939 L 1357.4409 667.5939 L 1335.1877 667.5939 L 1335.1877 667.5939 L 1312.9347 689.847 L 1290.6815 689.847 L 1290.6815 712.10016 L 1290.6815 756.6064 L 1268.4283 756.6064 Q 1246.1753 756.6064 1201.669 756.6064 Q 1157.1627 756.6064 1157.1627 734.3533 Q 1157.1627 712.10016 1112.6565 689.847 Q 1068.1503 667.5939 1045.8971 689.847 L 1001.3908 712.10016 L 1001.3908 712.10016 Q 1001.3908 712.10016 956.8846 734.3533 Q 934.6314 734.3533 934.6314 756.6064 Q 934.6314 778.85956 823.3658 801.1127 Q 734.3533 801.1127 645.34076 778.85956 Q 578.58136 756.6064 556.32825 712.10016 L 511.82196 667.5939 L 511.82196 645.34076 L 511.82196 645.34076 L 489.56885 645.34076 L 489.56885 623.08765 L 445.0626 623.08765 L 400.55634 623.08765 L 400.55634 645.34076 L 378.3032 645.34076 L 378.3032 667.5939 L 378.3032 689.847 L 378.3032 845.6189 Q 378.3032 1023.6439 378.3032 1112.6565 L 378.3032 1201.669 L 356.05008 1246.1753 L 356.05008 1268.4283 L 422.80945 1268.4283 L 489.56885 1246.1753 L 511.82196 1246.1753 L 534.07513 1246.1753 L 534.07513 1268.4283 L 534.07513 1268.4283 L 534.07513 1268.4283 L 534.07513 1290.6815 L 511.82196 1290.6815 L 511.82196 1290.6815 L 489.56885 1290.6815 L 467.3157 1290.6815 L 445.0626 1312.9347 L 422.80945 1335.1877 L 378.3032 1379.694 Q 333.79694 1424.2003 311.54382 1446.4534 L 289.29068 1468.7065 L 289.29068 1468.7065 L 289.29068 1468.7065 L 289.29068 1468.7065 L 289.29068 1468.7065 L 267.03757 1424.2003 Q 267.03757 1357.4409 244.78442 1357.4409 Q 222.5313 1335.1877 178.02504 1379.694 Q 133.51878 1379.694 111.26565 1357.4409 Q 66.75939 1335.1877 66.75939 1335.1877 Q 44.50626 1312.9347 22.25313 1246.1753 L 0.0 1201.669 L 0.0 934.6314 Q 22.25313 667.5939 22.25313 534.07513 L 22.25313 378.3032 L 22.25313 267.03757 Q 22.25313 178.02504 22.25313 133.51878 L 22.25313 111.26565 L 22.25313 111.26565 Q 44.50626 89.01252 178.02504 66.75939 L 311.54382 22.25313 L 400.55634 22.25313 Q 489.56885 0.0 556.32825 0.0 z" svg:height="14.687065mm" draw:style-name="style-109" svg:viewBox="0.0 0.0 1379.694 1468.7065" svg:width="13.79694mm" svg:x="43.838665mm" svg:y="232.76773mm"/>
          <draw:path svg:d="M 0.0 0.0 L 0.0 0.0 L 200.27817 0.0 L 400.55634 0.0 L 400.55634 0.0 L 400.55634 22.25313 L 356.05008 44.50626 Q 333.79694 44.50626 445.0626 356.05008 Q 556.32825 667.5939 556.32825 667.5939 Q 556.32825 667.5939 578.58136 712.10016 L 600.8345 734.3533 L 600.8345 801.1127 Q 600.8345 867.8721 623.08765 890.1252 L 623.08765 890.1252 L 645.34076 934.6314 Q 645.34076 979.1377 667.5939 1001.3908 L 689.847 1023.6439 L 712.10016 1157.1627 Q 734.3533 1290.6815 756.6064 1335.1877 L 756.6064 1357.4409 L 712.10016 1379.694 Q 689.847 1379.694 689.847 1379.694 L 689.847 1379.694 L 689.847 1401.9471 L 689.847 1401.9471 L 712.10016 1401.9471 L 712.10016 1424.2003 L 556.32825 1424.2003 L 400.55634 1424.2003 L 400.55634 1424.2003 Q 400.55634 1424.2003 289.29068 1401.9471 Q 200.27817 1379.694 222.5313 1357.4409 Q 244.78442 1335.1877 155.77191 1290.6815 Q 66.75939 1246.1753 44.50626 1201.669 L 22.25313 1134.9095 L 22.25313 1112.6565 Q 22.25313 1090.4033 44.50626 556.32825 Q 44.50626 22.25313 22.25313 22.25313 L 0.0 22.25313 L 0.0 0.0 z" svg:height="14.2420025mm" draw:style-name="style-110" svg:viewBox="0.0 0.0 756.6064 1424.2003" svg:width="7.566064mm" svg:x="92.35049mm" svg:y="197.60779mm"/>
          <draw:path svg:d="M 267.03757 44.50626 L 267.03757 44.50626 L 267.03757 89.01252 Q 267.03757 111.26565 244.78442 111.26565 Q 222.5313 111.26565 222.5313 133.51878 Q 222.5313 155.77191 244.78442 178.02504 L 244.78442 178.02504 L 222.5313 178.02504 Q 200.27817 178.02504 200.27817 200.27817 L 200.27817 200.27817 L 200.27817 222.5313 L 200.27817 222.5313 L 200.27817 244.78442 Q 178.02504 267.03757 155.77191 289.29068 Q 111.26565 311.54382 89.01252 244.78442 L 66.75939 200.27817 L 66.75939 178.02504 Q 89.01252 178.02504 89.01252 133.51878 Q 89.01252 111.26565 66.75939 133.51878 L 44.50626 155.77191 L 44.50626 155.77191 Q 44.50626 155.77191 22.25313 178.02504 L 22.25313 178.02504 L 0.0 178.02504 Q -22.25313 178.02504 0.0 133.51878 L 0.0 111.26565 L 0.0 111.26565 Q 22.25313 89.01252 22.25313 89.01252 L 22.25313 89.01252 L 89.01252 44.50626 Q 155.77191 22.25313 155.77191 0.0 Q 155.77191 -22.25313 200.27817 0.0 Q 244.78442 44.50626 267.03757 44.50626 z" svg:height="2.892907mm" draw:style-name="style-111" svg:viewBox="0.0 0.0 267.03757 289.29068" svg:width="2.6703756mm" svg:x="57.858135mm" svg:y="135.7441mm"/>
          <draw:path svg:d="M 356.05008 0.0 L 378.3032 0.0 L 400.55634 0.0 Q 422.80945 0.0 422.80945 89.01252 Q 422.80945 178.02504 556.32825 178.02504 L 689.847 178.02504 L 689.847 178.02504 Q 667.5939 200.27817 645.34076 222.5313 L 600.8345 244.78442 L 511.82196 244.78442 Q 422.80945 267.03757 400.55634 267.03757 L 378.3032 267.03757 L 356.05008 267.03757 Q 311.54382 267.03757 155.77191 244.78442 L 0.0 244.78442 L 0.0 244.78442 L 0.0 222.5313 L 0.0 222.5313 L 0.0 222.5313 L 22.25313 200.27817 L 22.25313 178.02504 L 178.02504 178.02504 L 311.54382 178.02504 L 311.54382 89.01252 Q 311.54382 0.0 356.05008 0.0 z" svg:height="2.6703756mm" draw:style-name="style-112" svg:viewBox="0.0 0.0 689.847 267.03757" svg:width="6.89847mm" svg:x="93.01808mm" svg:y="9.791377mm"/>
          <draw:path svg:d="M 0.0 89.01252 L 44.50626 22.25313 L 89.01252 1.8189894E-12 Q 133.51878 1.8189894E-12 133.51878 22.25313 Q 133.51878 44.50626 200.27817 44.50626 L 267.03757 44.50626 L 267.03757 66.75939 Q 267.03757 89.01252 244.78442 111.26565 L 222.5313 133.51878 L 222.5313 155.77191 L 222.5313 178.02504 L 222.5313 178.02504 L 200.27817 178.02504 L 200.27817 155.77191 Q 200.27817 133.51878 155.77191 133.51878 Q 111.26565 155.77191 133.51878 178.02504 Q 133.51878 200.27817 44.50626 178.02504 Q -44.50626 155.77191 0.0 89.01252 z" svg:height="1.7802503mm" draw:style-name="style-113" svg:viewBox="0.0 0.0 267.03757 178.02504" svg:width="2.6703756mm" svg:x="50.737137mm" svg:y="128.84561mm"/>
          <draw:path svg:d="M 222.5313 44.50626 L 244.78442 0.0 L 200.27817 200.27817 Q 155.77191 400.55634 178.02504 422.80945 Q 200.27817 422.80945 200.27817 422.80945 L 200.27817 445.0626 L 200.27817 445.0626 Q 200.27817 445.0626 178.02504 467.3157 Q 155.77191 467.3157 111.26565 400.55634 Q 89.01252 311.54382 44.50626 289.29068 Q -9.094947E-13 289.29068 -9.094947E-13 267.03757 L -9.094947E-13 244.78442 L 66.75939 244.78442 L 111.26565 244.78442 L 111.26565 222.5313 L 111.26565 222.5313 L 89.01252 222.5313 L 89.01252 200.27817 L 111.26565 200.27817 L 133.51878 200.27817 L 133.51878 178.02504 L 155.77191 178.02504 L 155.77191 178.02504 L 155.77191 155.77191 L 155.77191 155.77191 L 155.77191 155.77191 L 178.02504 111.26565 Q 200.27817 89.01252 222.5313 44.50626 z" svg:height="4.673157mm" draw:style-name="style-114" svg:viewBox="0.0 0.0 244.78442 467.3157" svg:width="2.4478443mm" svg:x="80.33379mm" svg:y="242.78165mm"/>
          <draw:path svg:d="M 44.50626 934.6314 L 44.50626 979.1377 L 22.25313 979.1377 L 0.0 979.1377 L 0.0 489.56885 Q 0.0 0.0 44.50626 0.0 Q 89.01252 -22.25313 111.26565 244.78442 Q 111.26565 511.82196 89.01252 689.847 Q 66.75939 867.8721 44.50626 934.6314 z" svg:height="9.791377mm" draw:style-name="style-115" svg:viewBox="0.0 0.0 111.26565 979.1377" svg:width="1.1126565mm" svg:x="79.44367mm" svg:y="52.072323mm"/>
          <draw:path svg:d="M 356.05008 0.0 L 356.05008 0.0 L 356.05008 0.0 L 356.05008 22.25313 L 333.79694 133.51878 Q 311.54382 267.03757 289.29068 311.54382 Q 267.03757 333.79694 289.29068 356.05008 Q 311.54382 400.55634 244.78442 422.80945 Q 178.02504 445.0626 222.5313 467.3157 Q 244.78442 489.56885 267.03757 489.56885 L 289.29068 489.56885 L 289.29068 511.82196 L 267.03757 534.07513 L 267.03757 534.07513 L 267.03757 534.07513 L 267.03757 534.07513 L 244.78442 534.07513 L 222.5313 534.07513 L 178.02504 534.07513 L 178.02504 511.82196 L 178.02504 511.82196 L 155.77191 511.82196 L 155.77191 534.07513 L 133.51878 534.07513 L 133.51878 534.07513 L 66.75939 511.82196 L 0.0 511.82196 L 0.0 445.0626 L 0.0 356.05008 L 0.0 311.54382 L 0.0 244.78442 L 0.0 244.78442 L 0.0 244.78442 L 0.0 222.5313 Q 0.0 178.02504 22.25313 178.02504 L 22.25313 155.77191 L 178.02504 111.26565 Q 311.54382 66.75939 333.79694 44.50626 Q 356.05008 0.0 356.05008 0.0 z" svg:height="5.340751mm" draw:style-name="style-116" svg:viewBox="0.0 0.0 356.05008 534.07513" svg:width="3.5605006mm" svg:x="65.4242mm" svg:y="141.08484mm"/>
          <draw:path svg:d="M 222.5313 44.50626 L 244.78442 1.8189894E-12 L 244.78442 1.8189894E-12 L 267.03757 1.8189894E-12 L 289.29068 22.25313 Q 289.29068 44.50626 311.54382 44.50626 Q 333.79694 44.50626 333.79694 89.01252 Q 311.54382 133.51878 333.79694 133.51878 Q 356.05008 133.51878 356.05008 155.77191 L 356.05008 155.77191 L 333.79694 200.27817 Q 289.29068 222.5313 289.29068 244.78442 L 267.03757 244.78442 L 244.78442 244.78442 L 222.5313 244.78442 L 222.5313 222.5313 Q 222.5313 200.27817 111.26565 244.78442 L 22.25313 289.29068 L 22.25313 267.03757 Q 22.25313 267.03757 22.25313 267.03757 L 22.25313 244.78442 L 22.25313 244.78442 L 22.25313 222.5313 L 22.25313 222.5313 L 22.25313 222.5313 L 0.0 222.5313 L 0.0 222.5313 L 0.0 200.27817 L 0.0 200.27817 L 22.25313 200.27817 L 66.75939 178.02504 L 89.01252 178.02504 L 111.26565 178.02504 L 133.51878 155.77191 Q 155.77191 133.51878 178.02504 133.51878 Q 200.27817 133.51878 200.27817 89.01252 Q 200.27817 66.75939 222.5313 44.50626 z" svg:height="2.892907mm" draw:style-name="style-117" svg:viewBox="0.0 0.0 356.05008 289.29068" svg:width="3.5605006mm" svg:x="80.77886mm" svg:y="134.85396mm"/>
          <draw:path svg:d="M 445.0626 22.25313 L 445.0626 66.75939 L 311.54382 244.78442 Q 155.77191 445.0626 155.77191 467.3157 L 155.77191 467.3157 L 155.77191 467.3157 Q 155.77191 467.3157 133.51878 467.3157 L 133.51878 489.56885 L 111.26565 511.82196 Q 111.26565 511.82196 89.01252 511.82196 L 89.01252 511.82196 L 89.01252 534.07513 L 66.75939 534.07513 L 66.75939 534.07513 L 66.75939 556.32825 L 66.75939 556.32825 L 66.75939 556.32825 L 44.50626 556.32825 L 44.50626 556.32825 L 44.50626 578.58136 L 22.25313 578.58136 L 22.25313 578.58136 L 22.25313 600.8345 L 22.25313 600.8345 L 22.25313 600.8345 L 22.25313 578.58136 L 22.25313 556.32825 L 22.25313 556.32825 L 22.25313 556.32825 L 22.25313 534.07513 L 22.25313 534.07513 L 0.0 534.07513 L 0.0 511.82196 L 0.0 511.82196 L 22.25313 511.82196 L 22.25313 511.82196 L 22.25313 511.82196 L 22.25313 489.56885 L 22.25313 489.56885 L 22.25313 422.80945 Q 22.25313 333.79694 22.25313 333.79694 Q 22.25313 333.79694 22.25313 222.5313 L 44.50626 133.51878 L 66.75939 89.01252 Q 66.75939 44.50626 111.26565 22.25313 Q 178.02504 -22.25313 244.78442 0.0 Q 289.29068 22.25313 333.79694 0.0 Q 378.3032 -22.25313 422.80945 0.0 Q 445.0626 0.0 445.0626 22.25313 z" svg:height="6.008345mm" draw:style-name="style-118" svg:viewBox="0.0 0.0 445.0626 600.8345" svg:width="4.450626mm" svg:x="102.58693mm" svg:y="221.8637mm"/>
          <draw:path svg:d="M 200.27817 66.75939 L 244.78442 1.8189894E-12 L 244.78442 200.27817 Q 244.78442 400.55634 200.27817 422.80945 L 155.77191 422.80945 L 155.77191 422.80945 Q 133.51878 422.80945 133.51878 400.55634 Q 133.51878 378.3032 89.01252 400.55634 L 44.50626 422.80945 L 44.50626 422.80945 Q 22.25313 400.55634 0.0 400.55634 L 0.0 378.3032 L 22.25313 378.3032 Q 44.50626 356.05008 89.01252 267.03757 L 133.51878 178.02504 L 155.77191 155.77191 Q 178.02504 133.51878 200.27817 66.75939 z" svg:height="4.2280946mm" draw:style-name="style-119" svg:viewBox="0.0 0.0 244.78442 422.80945" svg:width="2.4478443mm" svg:x="59.638386mm" svg:y="162.44785mm"/>
          <draw:path svg:d="M 467.3157 0.0 L 467.3157 0.0 L 467.3157 0.0 L 467.3157 0.0 L 467.3157 22.25313 L 467.3157 22.25313 L 489.56885 44.50626 L 489.56885 44.50626 L 333.79694 111.26565 Q 178.02504 178.02504 111.26565 267.03757 Q 44.50626 356.05008 22.25313 356.05008 L 0.0 356.05008 L 0.0 356.05008 L 0.0 333.79694 L 0.0 311.54382 Q 22.25313 311.54382 22.25313 311.54382 L 22.25313 311.54382 L 22.25313 311.54382 L 22.25313 289.29068 L 44.50626 289.29068 Q 44.50626 267.03757 66.75939 267.03757 L 66.75939 244.78442 L 66.75939 244.78442 Q 89.01252 222.5313 89.01252 222.5313 L 89.01252 222.5313 L 89.01252 222.5313 Q 111.26565 200.27817 155.77191 133.51878 L 222.5313 66.75939 L 244.78442 66.75939 L 244.78442 44.50626 L 356.05008 22.25313 Q 467.3157 0.0 467.3157 0.0 z" svg:height="3.5605006mm" draw:style-name="style-120" svg:viewBox="0.0 0.0 489.56885 356.05008" svg:width="4.8956885mm" svg:x="43.3936mm" svg:y="186.48123mm"/>
          <draw:path svg:d="M 66.75939 22.25313 L 111.26565 0.0 L 400.55634 0.0 Q 667.5939 22.25313 667.5939 22.25313 L 667.5939 22.25313 L 667.5939 66.75939 Q 667.5939 89.01252 578.58136 89.01252 L 511.82196 111.26565 L 511.82196 111.26565 L 489.56885 111.26565 L 489.56885 200.27817 L 489.56885 311.54382 L 489.56885 356.05008 L 489.56885 400.55634 L 356.05008 400.55634 L 200.27817 400.55634 L 200.27817 244.78442 Q 200.27817 111.26565 89.01252 111.26565 Q 0.0 111.26565 0.0 66.75939 Q 0.0 22.25313 66.75939 22.25313 z" svg:height="4.0055633mm" draw:style-name="style-121" svg:viewBox="0.0 0.0 667.5939 400.55634" svg:width="6.6759386mm" svg:x="117.94159mm" svg:y="7.3435326mm"/>
          <draw:path svg:d="M 89.01252 0.0 L 89.01252 0.0 L 333.79694 0.0 L 578.58136 0.0 L 623.08765 0.0 Q 667.5939 22.25313 623.08765 22.25313 Q 600.8345 22.25313 578.58136 66.75939 Q 578.58136 89.01252 534.07513 89.01252 Q 511.82196 66.75939 489.56885 133.51878 Q 445.0626 200.27817 356.05008 200.27817 Q 267.03757 222.5313 267.03757 200.27817 Q 267.03757 178.02504 133.51878 178.02504 L 22.25313 178.02504 L 0.0 178.02504 L 0.0 155.77191 L 0.0 155.77191 Q 0.0 155.77191 22.25313 111.26565 L 44.50626 89.01252 L 44.50626 89.01252 Q 66.75939 66.75939 66.75939 66.75939 L 66.75939 66.75939 L 66.75939 44.50626 L 66.75939 22.25313 L 89.01252 22.25313 Q 89.01252 22.25313 89.01252 0.0 z" svg:height="2.0027816mm" draw:style-name="style-122" svg:viewBox="0.0 0.0 623.08765 200.27817" svg:width="6.2308764mm" svg:x="97.91377mm" svg:y="106.59249mm"/>
          <draw:path svg:d="M 66.75939 422.80945 L 133.51878 0.0 L 133.51878 89.01252 L 133.51878 178.02504 L 155.77191 178.02504 L 200.27817 155.77191 L 200.27817 155.77191 L 200.27817 155.77191 L 222.5313 155.77191 L 222.5313 155.77191 L 222.5313 200.27817 L 222.5313 267.03757 L 200.27817 267.03757 Q 178.02504 267.03757 178.02504 445.0626 Q 155.77191 623.08765 155.77191 600.8345 Q 155.77191 578.58136 111.26565 689.847 Q 111.26565 801.1127 89.01252 867.8721 L 89.01252 934.6314 L 89.01252 979.1377 L 66.75939 1023.6439 L 66.75939 1090.4033 Q 66.75939 1179.4159 44.50626 1179.4159 L 44.50626 1201.669 L 44.50626 1201.669 Q 22.25313 1201.669 22.25313 1201.669 L 22.25313 1223.9221 L 22.25313 1223.9221 L 22.25313 1223.9221 L 22.25313 1201.669 L 22.25313 1179.4159 L 22.25313 1045.8971 Q 22.25313 934.6314 0.0 934.6314 L 0.0 934.6314 L 0.0 890.1252 Q 22.25313 845.6189 66.75939 422.80945 z" svg:height="12.239222mm" draw:style-name="style-123" svg:viewBox="0.0 0.0 222.5313 1223.9221" svg:width="2.225313mm" svg:x="90.125175mm" svg:y="165.34074mm"/>
          <draw:path svg:d="M 89.01252 22.25313 L 111.26565 0.0 L 200.27817 22.25313 Q 289.29068 66.75939 289.29068 44.50626 Q 289.29068 22.25313 311.54382 22.25313 Q 333.79694 22.25313 333.79694 66.75939 Q 333.79694 89.01252 400.55634 66.75939 Q 445.0626 66.75939 467.3157 44.50626 L 489.56885 44.50626 L 489.56885 89.01252 Q 467.3157 133.51878 489.56885 133.51878 L 511.82196 111.26565 L 511.82196 111.26565 L 534.07513 111.26565 L 534.07513 111.26565 L 534.07513 111.26565 L 534.07513 89.01252 Q 534.07513 89.01252 556.32825 111.26565 L 556.32825 111.26565 L 556.32825 155.77191 Q 534.07513 178.02504 534.07513 200.27817 L 534.07513 244.78442 L 511.82196 244.78442 L 511.82196 244.78442 L 511.82196 267.03757 L 534.07513 267.03757 L 534.07513 267.03757 L 534.07513 289.29068 L 534.07513 289.29068 L 534.07513 289.29068 L 534.07513 311.54382 L 534.07513 333.79694 L 534.07513 356.05008 Q 534.07513 378.3032 556.32825 378.3032 L 556.32825 400.55634 L 534.07513 400.55634 Q 511.82196 400.55634 511.82196 422.80945 L 511.82196 445.0626 L 445.0626 467.3157 Q 400.55634 467.3157 378.3032 489.56885 L 356.05008 511.82196 L 356.05008 511.82196 L 356.05008 511.82196 L 333.79694 511.82196 L 333.79694 534.07513 L 267.03757 534.07513 Q 200.27817 511.82196 155.77191 511.82196 L 111.26565 511.82196 L 66.75939 511.82196 L 22.25313 511.82196 L 22.25313 511.82196 L 22.25313 511.82196 L 44.50626 511.82196 L 44.50626 511.82196 L 44.50626 489.56885 L 44.50626 489.56885 L 66.75939 489.56885 L 66.75939 467.3157 L 66.75939 467.3157 L 44.50626 467.3157 L 44.50626 467.3157 L 44.50626 467.3157 L 22.25313 445.0626 L 0.0 445.0626 L 0.0 422.80945 Q 0.0 400.55634 44.50626 378.3032 Q 66.75939 378.3032 89.01252 244.78442 Q 111.26565 89.01252 66.75939 66.75939 L 22.25313 66.75939 L 44.50626 66.75939 Q 66.75939 66.75939 89.01252 22.25313 z" svg:height="5.340751mm" draw:style-name="style-124" svg:viewBox="0.0 0.0 556.32825 534.07513" svg:width="5.5632825mm" svg:x="63.198887mm" svg:y="232.99026mm"/>
          <draw:path svg:d="M 66.75939 -3.6379788E-12 L 111.26565 -3.6379788E-12 L 133.51878 44.50626 Q 155.77191 111.26565 178.02504 133.51878 Q 178.02504 133.51878 222.5313 155.77191 Q 244.78442 178.02504 289.29068 178.02504 Q 333.79694 133.51878 356.05008 155.77191 Q 378.3032 155.77191 378.3032 222.5313 L 400.55634 267.03757 L 400.55634 267.03757 L 400.55634 267.03757 L 356.05008 333.79694 Q 333.79694 400.55634 267.03757 445.0626 Q 178.02504 489.56885 133.51878 489.56885 L 111.26565 489.56885 L 89.01252 511.82196 L 66.75939 511.82196 L 44.50626 511.82196 L 44.50626 489.56885 L 22.25313 489.56885 L 0.0 489.56885 L 0.0 489.56885 L 0.0 467.3157 L 22.25313 445.0626 L 44.50626 422.80945 L 44.50626 378.3032 Q 44.50626 333.79694 44.50626 200.27817 Q 44.50626 66.75939 44.50626 44.50626 L 22.25313 44.50626 L 22.25313 44.50626 Q 44.50626 22.25313 66.75939 -3.6379788E-12 z" svg:height="5.11822mm" draw:style-name="style-125" svg:viewBox="0.0 0.0 400.55634 511.82196" svg:width="4.0055633mm" svg:x="42.72601mm" svg:y="244.78442mm"/>
          <draw:path svg:d="M 44.50626 200.27817 L 89.01252 0.0 L 89.01252 44.50626 Q 111.26565 89.01252 133.51878 89.01252 L 155.77191 89.01252 L 111.26565 378.3032 Q 44.50626 645.34076 44.50626 645.34076 L 44.50626 645.34076 L 44.50626 600.8345 Q 44.50626 578.58136 22.25313 556.32825 L 0.0 534.07513 L 0.0 467.3157 Q 0.0 378.3032 44.50626 200.27817 z" svg:height="6.4534073mm" draw:style-name="style-126" svg:viewBox="0.0 0.0 155.77191 645.34076" svg:width="1.5577191mm" svg:x="97.468704mm" svg:y="228.53964mm"/>
          <draw:path svg:d="M 222.5313 66.75939 L 244.78442 66.75939 L 244.78442 133.51878 Q 222.5313 200.27817 200.27817 244.78442 Q 178.02504 289.29068 178.02504 311.54382 L 155.77191 311.54382 L 155.77191 289.29068 Q 178.02504 244.78442 111.26565 155.77191 Q 66.75939 44.50626 44.50626 44.50626 L 0.0 44.50626 L 44.50626 22.25313 Q 66.75939 -22.25313 89.01252 0.0 Q 111.26565 0.0 133.51878 44.50626 Q 155.77191 66.75939 178.02504 66.75939 Q 200.27817 66.75939 222.5313 66.75939 z" svg:height="3.1154382mm" draw:style-name="style-127" svg:viewBox="0.0 0.0 244.78442 311.54382" svg:width="2.4478443mm" svg:x="47.621696mm" svg:y="125.73018mm"/>
          <draw:path svg:d="M 400.55634 0.0 L 400.55634 0.0 L 400.55634 22.25313 Q 422.80945 44.50626 400.55634 66.75939 L 400.55634 89.01252 L 311.54382 333.79694 Q 244.78442 556.32825 222.5313 556.32825 L 222.5313 578.58136 L 222.5313 578.58136 Q 200.27817 578.58136 200.27817 600.8345 L 200.27817 600.8345 L 133.51878 600.8345 Q 66.75939 600.8345 66.75939 578.58136 L 44.50626 578.58136 L 22.25313 578.58136 Q 22.25313 556.32825 22.25313 556.32825 Q 22.25313 556.32825 44.50626 467.3157 Q 66.75939 378.3032 22.25313 378.3032 Q -22.25313 378.3032 0.0 378.3032 L 22.25313 356.05008 L 22.25313 356.05008 Q 44.50626 333.79694 44.50626 333.79694 L 44.50626 333.79694 L 66.75939 333.79694 Q 66.75939 333.79694 66.75939 311.54382 L 66.75939 311.54382 L 66.75939 311.54382 Q 89.01252 289.29068 222.5313 178.02504 L 356.05008 66.75939 L 356.05008 66.75939 L 378.3032 44.50626 L 378.3032 44.50626 L 378.3032 44.50626 L 378.3032 22.25313 L 378.3032 22.25313 L 378.3032 22.25313 Q 400.55634 22.25313 400.55634 0.0 z M 356.05008 89.01252 Q 378.3032 89.01252 378.3032 89.01252 Q 378.3032 111.26565 378.3032 111.26565 Q 356.05008 111.26565 356.05008 89.01252 z" svg:height="6.008345mm" draw:style-name="style-128" svg:viewBox="0.0 0.0 400.55634 600.8345" svg:width="4.0055633mm" svg:x="40.72323mm" svg:y="205.39638mm"/>
          <draw:path svg:d="M 9.094947E-13 -1.8189894E-12 Q 9.094947E-13 -22.25313 44.50626 -1.8189894E-12 Q 89.01252 22.25313 133.51878 66.75939 Q 133.51878 111.26565 111.26565 111.26565 Q 89.01252 89.01252 44.50626 66.75939 Q 9.094947E-13 22.25313 9.094947E-13 -1.8189894E-12 z" svg:height="1.1126565mm" draw:style-name="style-129" svg:viewBox="0.0 0.0 133.51878 111.26565" svg:width="1.3351878mm" svg:x="64.97914mm" svg:y="159.55493mm"/>
          <draw:path svg:d="M 311.54382 44.50626 L 333.79694 -1.8189894E-12 L 356.05008 -1.8189894E-12 Q 356.05008 22.25313 356.05008 22.25313 L 378.3032 22.25313 L 378.3032 44.50626 L 378.3032 66.75939 L 378.3032 155.77191 Q 378.3032 244.78442 445.0626 244.78442 L 489.56885 244.78442 L 489.56885 244.78442 L 511.82196 244.78442 L 511.82196 222.5313 L 534.07513 222.5313 L 534.07513 222.5313 L 534.07513 200.27817 L 534.07513 200.27817 L 534.07513 200.27817 L 556.32825 200.27817 L 556.32825 200.27817 L 556.32825 178.02504 L 578.58136 178.02504 L 578.58136 178.02504 L 578.58136 155.77191 L 578.58136 155.77191 L 578.58136 155.77191 L 600.8345 111.26565 Q 623.08765 89.01252 623.08765 89.01252 L 623.08765 89.01252 L 645.34076 111.26565 Q 667.5939 111.26565 667.5939 133.51878 L 667.5939 155.77191 L 645.34076 244.78442 Q 623.08765 311.54382 623.08765 333.79694 L 623.08765 333.79694 L 534.07513 378.3032 Q 467.3157 400.55634 445.0626 445.0626 Q 422.80945 511.82196 333.79694 556.32825 Q 267.03757 600.8345 267.03757 645.34076 Q 267.03757 689.847 311.54382 667.5939 Q 378.3032 645.34076 400.55634 623.08765 L 422.80945 623.08765 L 445.0626 623.08765 Q 445.0626 600.8345 445.0626 600.8345 L 445.0626 600.8345 L 445.0626 600.8345 L 467.3157 600.8345 L 400.55634 689.847 Q 333.79694 778.85956 333.79694 801.1127 L 311.54382 801.1127 L 311.54382 801.1127 L 311.54382 823.3658 L 311.54382 823.3658 L 311.54382 823.3658 L 289.29068 823.3658 L 289.29068 823.3658 L 289.29068 845.6189 L 267.03757 845.6189 L 267.03757 845.6189 L 267.03757 867.8721 L 267.03757 867.8721 L 267.03757 867.8721 L 244.78442 867.8721 L 244.78442 867.8721 L 244.78442 890.1252 L 222.5313 890.1252 L 222.5313 890.1252 L 222.5313 912.3783 L 222.5313 912.3783 L 200.27817 912.3783 L 200.27817 912.3783 L 178.02504 912.3783 L 178.02504 912.3783 L 178.02504 934.6314 L 178.02504 934.6314 L 178.02504 934.6314 L 155.77191 934.6314 L 155.77191 956.8846 L 155.77191 956.8846 L 133.51878 956.8846 L 133.51878 956.8846 L 133.51878 956.8846 L 133.51878 979.1377 L 133.51878 979.1377 L 111.26565 979.1377 L 111.26565 1001.3908 L 89.01252 1001.3908 L 89.01252 1001.3908 L 89.01252 956.8846 L 89.01252 934.6314 L 89.01252 912.3783 L 89.01252 890.1252 L 89.01252 867.8721 Q 89.01252 823.3658 89.01252 801.1127 L 66.75939 778.85956 L 66.75939 778.85956 Q 89.01252 778.85956 66.75939 756.6064 L 66.75939 734.3533 L 66.75939 667.5939 Q 44.50626 600.8345 22.25313 556.32825 L 0.0 489.56885 L 0.0 489.56885 L 0.0 467.3157 L 22.25313 467.3157 Q 44.50626 467.3157 44.50626 445.0626 L 44.50626 422.80945 L 22.25313 422.80945 L 22.25313 422.80945 L 44.50626 400.55634 Q 66.75939 378.3032 89.01252 422.80945 Q 89.01252 445.0626 133.51878 422.80945 Q 200.27817 378.3032 244.78442 267.03757 L 289.29068 133.51878 L 289.29068 111.26565 Q 311.54382 89.01252 311.54382 44.50626 z" svg:height="10.013908mm" draw:style-name="style-130" svg:viewBox="0.0 0.0 667.5939 1001.3908" svg:width="6.6759386mm" svg:x="83.22671mm" svg:y="142.64256mm"/>
          <draw:path svg:d="M 133.51878 1.8189894E-12 L 133.51878 1.8189894E-12 L 133.51878 1.8189894E-12 L 133.51878 22.25313 L 155.77191 22.25313 L 178.02504 22.25313 L 178.02504 44.50626 L 200.27817 44.50626 L 200.27817 44.50626 L 200.27817 66.75939 L 222.5313 66.75939 L 244.78442 66.75939 L 289.29068 44.50626 Q 311.54382 44.50626 289.29068 66.75939 Q 289.29068 111.26565 267.03757 111.26565 L 267.03757 111.26565 L 333.79694 133.51878 Q 400.55634 155.77191 422.80945 155.77191 L 467.3157 155.77191 L 467.3157 200.27817 Q 445.0626 222.5313 467.3157 222.5313 Q 489.56885 222.5313 511.82196 267.03757 Q 556.32825 289.29068 556.32825 311.54382 L 578.58136 311.54382 L 556.32825 333.79694 Q 556.32825 333.79694 467.3157 356.05008 Q 378.3032 378.3032 378.3032 422.80945 L 378.3032 489.56885 L 356.05008 489.56885 L 356.05008 511.82196 L 333.79694 511.82196 L 333.79694 511.82196 L 289.29068 511.82196 Q 222.5313 511.82196 222.5313 489.56885 L 222.5313 489.56885 L 222.5313 467.3157 Q 244.78442 467.3157 200.27817 445.0626 Q 155.77191 422.80945 111.26565 378.3032 Q 44.50626 333.79694 66.75939 267.03757 Q 66.75939 200.27817 22.25313 200.27817 L 0.0 200.27817 L 0.0 178.02504 L 0.0 155.77191 L 22.25313 155.77191 Q 44.50626 155.77191 44.50626 133.51878 L 44.50626 111.26565 L 44.50626 111.26565 Q 66.75939 111.26565 66.75939 66.75939 L 66.75939 44.50626 L 66.75939 44.50626 Q 89.01252 22.25313 89.01252 22.25313 L 89.01252 22.25313 L 111.26565 22.25313 Q 111.26565 1.8189894E-12 133.51878 1.8189894E-12 z" svg:height="5.11822mm" draw:style-name="style-131" svg:viewBox="0.0 0.0 578.58136 511.82196" svg:width="5.785814mm" svg:x="87.009735mm" svg:y="131.51599mm"/>
          <draw:path svg:d="M 89.01252 0.0 L 89.01252 0.0 L 133.51878 0.0 Q 155.77191 0.0 178.02504 22.25313 L 178.02504 22.25313 L 200.27817 133.51878 Q 222.5313 244.78442 244.78442 267.03757 L 244.78442 267.03757 L 244.78442 267.03757 Q 222.5313 267.03757 222.5313 267.03757 L 222.5313 289.29068 L 222.5313 289.29068 Q 222.5313 289.29068 200.27817 311.54382 Q 200.27817 333.79694 111.26565 311.54382 Q 22.25313 311.54382 0.0 267.03757 L 0.0 244.78442 L 0.0 222.5313 L 0.0 200.27817 L 22.25313 178.02504 Q 44.50626 155.77191 44.50626 133.51878 L 44.50626 111.26565 L 44.50626 89.01252 Q 44.50626 66.75939 66.75939 44.50626 L 66.75939 22.25313 L 89.01252 22.25313 Q 89.01252 0.0 89.01252 0.0 z" svg:height="3.1154382mm" draw:style-name="style-132" svg:viewBox="0.0 0.0 244.78442 311.54382" svg:width="2.4478443mm" svg:x="52.96245mm" svg:y="128.17802mm"/>
          <draw:path svg:d="M 222.5313 22.25313 L 222.5313 1.8189894E-12 L 267.03757 1.8189894E-12 L 333.79694 1.8189894E-12 L 356.05008 66.75939 Q 400.55634 133.51878 445.0626 178.02504 Q 467.3157 178.02504 534.07513 200.27817 L 578.58136 200.27817 L 578.58136 222.5313 Q 578.58136 244.78442 556.32825 267.03757 Q 534.07513 311.54382 489.56885 311.54382 Q 445.0626 311.54382 422.80945 356.05008 Q 422.80945 378.3032 400.55634 378.3032 L 378.3032 378.3032 L 356.05008 378.3032 Q 356.05008 356.05008 333.79694 356.05008 Q 311.54382 356.05008 311.54382 356.05008 Q 289.29068 378.3032 222.5313 356.05008 L 133.51878 356.05008 L 133.51878 378.3032 L 133.51878 400.55634 L 111.26565 400.55634 Q 89.01252 400.55634 89.01252 378.3032 L 66.75939 356.05008 L 44.50626 356.05008 L 22.25313 356.05008 L 22.25313 356.05008 L -4.5474735E-13 333.79694 L -4.5474735E-13 311.54382 L -4.5474735E-13 289.29068 L 22.25313 289.29068 L 44.50626 267.03757 L 44.50626 267.03757 L 44.50626 267.03757 L 66.75939 267.03757 L 66.75939 267.03757 L 66.75939 244.78442 L 89.01252 244.78442 L 89.01252 244.78442 L 89.01252 222.5313 L 89.01252 222.5313 L 89.01252 222.5313 L 111.26565 222.5313 L 111.26565 222.5313 L 111.26565 200.27817 Q 133.51878 200.27817 178.02504 111.26565 L 222.5313 22.25313 L 222.5313 22.25313 z" svg:height="4.0055633mm" draw:style-name="style-133" svg:viewBox="0.0 0.0 578.58136 400.55634" svg:width="5.785814mm" svg:x="38.720444mm" svg:y="156.21696mm"/>
          <draw:path svg:d="M 44.50626 -3.6379788E-12 L 66.75939 -3.6379788E-12 L 66.75939 -3.6379788E-12 L 66.75939 -3.6379788E-12 L 66.75939 22.25313 L 66.75939 22.25313 L 89.01252 22.25313 L 89.01252 44.50626 L 89.01252 44.50626 L 111.26565 44.50626 L 111.26565 66.75939 L 111.26565 89.01252 L 178.02504 133.51878 Q 222.5313 178.02504 222.5313 178.02504 L 222.5313 178.02504 L 222.5313 178.02504 L 222.5313 200.27817 L 155.77191 178.02504 Q 66.75939 155.77191 89.01252 222.5313 L 89.01252 311.54382 L 89.01252 311.54382 Q 66.75939 311.54382 66.75939 267.03757 Q 66.75939 244.78442 44.50626 267.03757 L 44.50626 267.03757 L 44.50626 267.03757 Q 22.25313 267.03757 22.25313 244.78442 L 22.25313 222.5313 L 22.25313 222.5313 Q 22.25313 200.27817 22.25313 178.02504 L 22.25313 178.02504 L 22.25313 178.02504 L 0.0 178.02504 L 0.0 155.77191 L 0.0 155.77191 L 0.0 133.51878 Q 22.25313 133.51878 22.25313 89.01252 L 22.25313 44.50626 L 22.25313 44.50626 L 22.25313 22.25313 L 44.50626 22.25313 L 44.50626 -3.6379788E-12 L 44.50626 -3.6379788E-12 z" svg:height="3.1154382mm" draw:style-name="style-134" svg:viewBox="0.0 0.0 222.5313 311.54382" svg:width="2.225313mm" svg:x="22.030598mm" svg:y="202.05841mm"/>
          <draw:path svg:d="M 22.25313 111.26565 L 0.0 -3.6379788E-12 L 22.25313 -3.6379788E-12 L 22.25313 -3.6379788E-12 L 22.25313 -3.6379788E-12 L 22.25313 -3.6379788E-12 L 66.75939 89.01252 Q 111.26565 178.02504 111.26565 222.5313 L 111.26565 267.03757 L 111.26565 267.03757 Q 111.26565 267.03757 89.01252 244.78442 Q 66.75939 222.5313 66.75939 222.5313 L 44.50626 222.5313 L 44.50626 222.5313 Q 22.25313 222.5313 22.25313 111.26565 z" svg:height="2.6703756mm" draw:style-name="style-135" svg:viewBox="0.0 0.0 111.26565 267.03757" svg:width="1.1126565mm" svg:x="94.5758mm" svg:y="171.34909mm"/>
          <draw:path svg:d="M 1802.5034 0.0 L 1936.0222 0.0 L 1936.0222 0.0 L 1936.0222 22.25313 L 2025.0348 22.25313 Q 2091.7942 22.25313 2114.0474 222.5313 Q 2114.0474 422.80945 2114.0474 689.847 Q 2114.0474 956.8846 2158.5535 1847.0098 Q 2203.0598 2714.8818 2203.0598 3337.9695 Q 2203.0598 3961.0571 2180.8066 4072.3228 Q 2180.8066 4205.8413 2203.0598 4205.8413 Q 2203.0598 4228.0947 2203.0598 4561.8916 Q 2203.0598 4895.6885 2180.8066 4917.9414 L 2180.8066 4940.195 L 2180.8066 5184.979 Q 2158.5535 5407.5103 2158.5535 5452.0166 Q 2114.0474 5518.776 2158.5535 6030.598 Q 2158.5535 6520.167 2114.0474 6742.698 Q 2069.541 6965.2295 2091.7942 7009.736 Q 2091.7942 7031.989 2069.541 7054.242 Q 2069.541 7054.242 2047.2878 7143.2544 Q 2025.0348 7210.0137 2002.7816 7232.267 Q 1958.2754 7254.52 1958.2754 7299.0264 Q 1958.2754 7321.28 1980.5286 7454.7983 Q 1980.5286 7588.317 1980.5286 7610.5703 Q 1980.5286 7632.823 1980.5286 7632.823 L 1980.5286 7655.0767 L 1958.2754 7721.836 L 1936.0222 7766.3423 L 1936.0222 7744.089 Q 1936.0222 7721.836 1891.516 7721.836 Q 1869.2628 7721.836 1847.0098 7699.5825 Q 1847.0098 7677.3296 1847.0098 7721.836 Q 1824.7566 7766.3423 1802.5034 7744.089 Q 1802.5034 7721.836 1780.2504 7721.836 Q 1757.9972 7721.836 1757.9972 7744.089 Q 1757.9972 7766.3423 1735.7441 7721.836 Q 1713.491 7677.3296 1713.491 7721.836 L 1713.491 7766.3423 L 1691.2378 7766.3423 L 1668.9847 7766.3423 L 1668.9847 7788.595 L 1668.9847 7788.595 L 1646.7316 7788.595 L 1646.7316 7788.595 L 1646.7316 7588.317 Q 1624.4784 7388.039 1624.4784 6564.6733 L 1624.4784 5763.5605 L 1624.4784 4472.879 L 1624.4784 3159.9443 L 1624.4784 2336.5786 Q 1624.4784 1513.2128 1646.7316 1112.6565 L 1646.7316 712.10016 L 1579.9722 712.10016 Q 1535.466 712.10016 1535.466 689.847 Q 1535.466 667.5939 1513.2128 667.5939 Q 1490.9597 667.5939 1490.9597 689.847 Q 1490.9597 712.10016 1357.4409 712.10016 L 1246.1753 712.10016 L 1246.1753 712.10016 L 1246.1753 689.847 L 1246.1753 689.847 L 1268.4283 689.847 L 1268.4283 689.847 L 1268.4283 689.847 L 1090.4033 667.5939 L 890.1252 645.34076 L 890.1252 645.34076 L 890.1252 645.34076 L 1179.4159 645.34076 L 1490.9597 645.34076 L 1490.9597 600.8345 L 1490.9597 556.32825 L 1335.1877 556.32825 L 1179.4159 556.32825 L 1179.4159 511.82196 L 1179.4159 489.56885 L 1223.9221 489.56885 Q 1290.6815 467.3157 1312.9347 467.3157 L 1335.1877 467.3157 L 1335.1877 467.3157 L 1357.4409 467.3157 L 1357.4409 422.80945 L 1357.4409 400.55634 L 1268.4283 400.55634 L 1179.4159 400.55634 L 1179.4159 378.3032 L 1179.4159 333.79694 L 1201.669 333.79694 L 1201.669 333.79694 L 1357.4409 311.54382 L 1490.9597 311.54382 L 1490.9597 289.29068 L 1490.9597 244.78442 L 1179.4159 244.78442 L 890.1252 244.78442 L 890.1252 267.03757 Q 867.8721 267.03757 867.8721 356.05008 L 867.8721 445.0626 L 867.8721 445.0626 L 867.8721 445.0626 L 845.6189 378.3032 Q 823.3658 289.29068 823.3658 311.54382 Q 801.1127 333.79694 756.6064 333.79694 L 712.10016 356.05008 L 712.10016 333.79694 Q 689.847 311.54382 689.847 289.29068 Q 667.5939 289.29068 333.79694 267.03757 L 0.0 267.03757 L 0.0 267.03757 L 0.0 244.78442 L 0.0 244.78442 L 22.25313 244.78442 L 22.25313 244.78442 L 22.25313 244.78442 L 44.50626 222.5313 L 66.75939 200.27817 L 111.26565 200.27817 L 155.77191 200.27817 L 155.77191 178.02504 L 155.77191 178.02504 L 178.02504 178.02504 L 178.02504 155.77191 L 244.78442 155.77191 Q 311.54382 155.77191 289.29068 133.51878 Q 267.03757 111.26565 400.55634 111.26565 L 534.07513 111.26565 L 534.07513 89.01252 L 534.07513 66.75939 L 511.82196 66.75939 L 489.56885 66.75939 L 311.54382 44.50626 L 133.51878 22.25313 L 133.51878 22.25313 L 133.51878 22.25313 L 890.1252 22.25313 Q 1646.7316 22.25313 1802.5034 0.0 z" svg:height="77.885956mm" draw:style-name="style-136" svg:viewBox="0.0 0.0 2203.0598 7788.595" svg:width="22.030598mm" svg:x="126.62031mm" svg:y="4.673157mm"/>
          <draw:path svg:d="M 22.25313 44.50626 L 44.50626 0.0 L 66.75939 178.02504 Q 111.26565 356.05008 89.01252 489.56885 Q 66.75939 645.34076 66.75939 734.3533 L 66.75939 823.3658 L 44.50626 845.6189 L 22.25313 890.1252 L 22.25313 890.1252 L 22.25313 890.1252 L 22.25313 645.34076 Q 22.25313 400.55634 9.094947E-13 333.79694 L 9.094947E-13 267.03757 L 9.094947E-13 178.02504 Q 22.25313 66.75939 22.25313 44.50626 z" svg:height="8.901252mm" draw:style-name="style-137" svg:viewBox="0.0 0.0 89.01252 890.1252" svg:width="0.89012516mm" svg:x="60.75104mm" svg:y="119.72183mm"/>
          <draw:path svg:d="M 22.25313 22.25313 L 0.0 -3.6379788E-12 L 44.50626 -3.6379788E-12 L 89.01252 -3.6379788E-12 L 89.01252 44.50626 L 111.26565 89.01252 L 111.26565 89.01252 L 111.26565 89.01252 L 89.01252 178.02504 Q 66.75939 267.03757 111.26565 289.29068 Q 133.51878 289.29068 111.26565 311.54382 L 111.26565 311.54382 L 66.75939 311.54382 Q 44.50626 289.29068 44.50626 178.02504 Q 22.25313 44.50626 22.25313 22.25313 z" svg:height="3.1154382mm" draw:style-name="style-138" svg:viewBox="0.0 0.0 111.26565 311.54382" svg:width="1.1126565mm" svg:x="86.11961mm" svg:y="208.06676mm"/>
          <draw:path svg:d="M 178.02504 22.25313 L 289.29068 22.25313 L 289.29068 0.0 L 289.29068 0.0 L 356.05008 111.26565 Q 422.80945 222.5313 445.0626 244.78442 L 445.0626 244.78442 L 244.78442 244.78442 L 66.75939 244.78442 L 66.75939 244.78442 L 66.75939 222.5313 L 89.01252 222.5313 L 89.01252 200.27817 L 89.01252 200.27817 L 111.26565 200.27817 L 111.26565 200.27817 L 111.26565 200.27817 L 111.26565 178.02504 L 111.26565 178.02504 L 89.01252 178.02504 L 89.01252 155.77191 L 66.75939 155.77191 L 44.50626 155.77191 L 44.50626 133.51878 L 44.50626 133.51878 L 44.50626 133.51878 Q 44.50626 111.26565 22.25313 111.26565 L 2.2737368E-13 89.01252 L 22.25313 89.01252 Q 66.75939 89.01252 66.75939 66.75939 Q 66.75939 22.25313 178.02504 22.25313 z" svg:height="2.4478443mm" draw:style-name="style-139" svg:viewBox="0.0 0.0 445.0626 244.78442" svg:width="4.450626mm" svg:x="17.134909mm" svg:y="194.71489mm"/>
          <draw:path svg:d="M 489.56885 -4.5474735E-13 L 511.82196 -4.5474735E-13 L 511.82196 -4.5474735E-13 L 511.82196 -4.5474735E-13 L 511.82196 22.25313 L 511.82196 22.25313 L 534.07513 22.25313 L 534.07513 44.50626 L 534.07513 44.50626 L 556.32825 44.50626 L 600.8345 89.01252 Q 645.34076 133.51878 600.8345 578.58136 Q 600.8345 1001.3908 600.8345 1357.4409 L 600.8345 1713.491 L 600.8345 1713.491 L 600.8345 1691.2378 L 600.8345 1691.2378 L 600.8345 1691.2378 L 623.08765 1668.9847 L 645.34076 1646.7316 L 645.34076 1646.7316 L 645.34076 1646.7316 L 645.34076 1624.4784 L 645.34076 1624.4784 L 667.5939 1624.4784 L 667.5939 1602.2253 L 667.5939 1602.2253 L 689.847 1602.2253 L 689.847 1579.9722 L 689.847 1557.7191 L 867.8721 1335.1877 Q 1001.3908 1090.4033 1045.8971 1023.6439 Q 1090.4033 934.6314 1090.4033 912.3783 L 1090.4033 890.1252 L 1112.6565 867.8721 L 1134.9095 845.6189 L 1134.9095 801.1127 L 1134.9095 778.85956 L 1157.1627 778.85956 L 1157.1627 756.6064 L 1179.4159 756.6064 L 1201.669 756.6064 L 1223.9221 778.85956 L 1246.1753 778.85956 L 1246.1753 801.1127 L 1223.9221 823.3658 L 1223.9221 845.6189 L 1223.9221 890.1252 L 1201.669 934.6314 L 1179.4159 956.8846 L 1090.4033 1157.1627 Q 1001.3908 1357.4409 979.1377 1379.694 L 956.8846 1424.2003 L 956.8846 1446.4534 L 956.8846 1468.7065 L 934.6314 1490.9597 L 934.6314 1513.2128 L 912.3783 1513.2128 L 912.3783 1513.2128 L 912.3783 1535.466 L 912.3783 1535.466 L 912.3783 1557.7191 L 912.3783 1557.7191 L 912.3783 1557.7191 Q 912.3783 1557.7191 801.1127 1713.491 Q 689.847 1869.2628 556.32825 2114.0474 Q 445.0626 2336.5786 378.3032 2314.3254 L 289.29068 2314.3254 L 289.29068 2314.3254 Q 289.29068 2314.3254 244.78442 2292.0723 L 222.5313 2292.0723 L 222.5313 2292.0723 Q 222.5313 2269.819 111.26565 2269.819 Q 22.25313 2247.5662 89.01252 1468.7065 L 155.77191 667.5939 L 155.77191 645.34076 L 155.77191 623.08765 L 133.51878 623.08765 Q 111.26565 623.08765 111.26565 645.34076 L 89.01252 645.34076 L 89.01252 645.34076 Q 66.75939 645.34076 66.75939 667.5939 L 44.50626 689.847 L 44.50626 689.847 L 22.25313 689.847 L 22.25313 667.5939 L 22.25313 645.34076 L 0.0 645.34076 L 0.0 623.08765 L 0.0 623.08765 L 22.25313 623.08765 L 22.25313 623.08765 L 22.25313 623.08765 L 22.25313 600.8345 L 22.25313 600.8345 L 44.50626 600.8345 L 44.50626 578.58136 L 44.50626 578.58136 L 66.75939 578.58136 L 66.75939 556.32825 Q 66.75939 534.07513 89.01252 489.56885 L 89.01252 467.3157 L 200.27817 356.05008 Q 289.29068 222.5313 311.54382 222.5313 Q 333.79694 222.5313 378.3032 133.51878 Q 422.80945 66.75939 445.0626 44.50626 L 445.0626 44.50626 L 445.0626 44.50626 Q 467.3157 44.50626 467.3157 44.50626 L 467.3157 22.25313 L 467.3157 22.25313 Q 489.56885 -4.5474735E-13 489.56885 -4.5474735E-13 z" svg:height="23.143255mm" draw:style-name="style-140" svg:viewBox="0.0 0.0 1246.1753 2314.3254" svg:width="12.461753mm" svg:x="87.009735mm" svg:y="35.159943mm"/>
          <draw:path svg:d="M 155.77191 44.50626 L 222.5313 0.0 L 244.78442 0.0 L 267.03757 0.0 L 244.78442 44.50626 Q 200.27817 66.75939 200.27817 89.01252 L 200.27817 89.01252 L 155.77191 111.26565 Q 155.77191 133.51878 133.51878 155.77191 L 133.51878 155.77191 L 111.26565 155.77191 Q 89.01252 155.77191 44.50626 178.02504 Q 0.0 178.02504 0.0 155.77191 L 0.0 133.51878 L 22.25313 133.51878 L 44.50626 111.26565 L 66.75939 111.26565 Q 89.01252 111.26565 155.77191 44.50626 z" svg:height="1.7802503mm" draw:style-name="style-141" svg:viewBox="0.0 0.0 267.03757 178.02504" svg:width="2.6703756mm" svg:x="80.77886mm" svg:y="137.3018mm"/>
          <draw:path svg:d="M 0.0 44.50626 L 0.0 0.0 L 289.29068 0.0 L 556.32825 22.25313 L 556.32825 22.25313 L 556.32825 22.25313 L 578.58136 66.75939 Q 578.58136 111.26565 556.32825 111.26565 L 511.82196 111.26565 L 467.3157 111.26565 Q 422.80945 111.26565 422.80945 267.03757 L 400.55634 422.80945 L 267.03757 422.80945 L 133.51878 422.80945 L 133.51878 400.55634 Q 111.26565 400.55634 111.26565 244.78442 Q 111.26565 111.26565 66.75939 111.26565 Q 0.0 111.26565 0.0 44.50626 z" svg:height="4.2280946mm" draw:style-name="style-142" svg:viewBox="0.0 0.0 578.58136 422.80945" svg:width="5.785814mm" svg:x="59.415855mm" svg:y="7.3435326mm"/>
          <draw:path svg:d="M 200.27817 578.58136 L 200.27817 578.58136 L 200.27817 600.8345 Q 178.02504 600.8345 178.02504 600.8345 Q 178.02504 623.08765 89.01252 578.58136 L 0.0 556.32825 L 44.50626 489.56885 Q 66.75939 445.0626 66.75939 400.55634 Q 44.50626 356.05008 0.0 267.03757 Q -44.50626 200.27817 44.50626 89.01252 Q 133.51878 -44.50626 222.5313 0.0 Q 289.29068 44.50626 378.3032 133.51878 Q 489.56885 200.27817 356.05008 378.3032 Q 222.5313 556.32825 222.5313 578.58136 Q 222.5313 578.58136 200.27817 578.58136 z" svg:height="6.008345mm" draw:style-name="style-143" svg:viewBox="0.0 0.0 378.3032 600.8345" svg:width="3.783032mm" svg:x="92.12795mm" svg:y="25.368568mm"/>
          <draw:path svg:d="M 89.01252 44.50626 L 66.75939 0.0 L 356.05008 0.0 Q 623.08765 0.0 489.56885 244.78442 Q 356.05008 489.56885 445.0626 489.56885 Q 534.07513 511.82196 534.07513 556.32825 Q 534.07513 578.58136 267.03757 600.8345 L -9.094947E-13 600.8345 L -9.094947E-13 578.58136 L -9.094947E-13 556.32825 L 22.25313 534.07513 L 44.50626 511.82196 L 44.50626 511.82196 L 44.50626 489.56885 L 44.50626 489.56885 L 44.50626 489.56885 L 133.51878 356.05008 Q 222.5313 222.5313 222.5313 200.27817 L 222.5313 200.27817 L 244.78442 178.02504 L 267.03757 155.77191 L 267.03757 133.51878 L 267.03757 111.26565 L 244.78442 111.26565 Q 222.5313 89.01252 155.77191 89.01252 Q 89.01252 89.01252 89.01252 44.50626 z" svg:height="6.008345mm" draw:style-name="style-144" svg:viewBox="0.0 0.0 534.07513 600.8345" svg:width="5.340751mm" svg:x="56.52295mm" svg:y="15.57719mm"/>
          <draw:path svg:d="M 489.56885 44.50626 L 511.82196 0.0 L 511.82196 66.75939 L 534.07513 133.51878 L 534.07513 133.51878 L 534.07513 133.51878 L 534.07513 155.77191 L 534.07513 155.77191 L 556.32825 133.51878 L 578.58136 111.26565 L 578.58136 111.26565 L 578.58136 111.26565 L 578.58136 178.02504 Q 578.58136 222.5313 578.58136 267.03757 L 578.58136 289.29068 L 556.32825 356.05008 Q 534.07513 445.0626 534.07513 489.56885 L 534.07513 511.82196 L 511.82196 534.07513 L 489.56885 578.58136 L 489.56885 600.8345 L 489.56885 623.08765 L 489.56885 623.08765 Q 489.56885 623.08765 467.3157 623.08765 L 467.3157 645.34076 L 467.3157 667.5939 L 467.3157 689.847 L 445.0626 712.10016 Q 445.0626 756.6064 422.80945 756.6064 L 422.80945 778.85956 L 400.55634 823.3658 Q 356.05008 867.8721 378.3032 912.3783 Q 378.3032 934.6314 400.55634 956.8846 L 400.55634 956.8846 L 400.55634 979.1377 L 400.55634 979.1377 L 378.3032 979.1377 L 356.05008 979.1377 L 356.05008 979.1377 L 356.05008 979.1377 L 178.02504 956.8846 L 22.25313 934.6314 L 22.25313 934.6314 L -9.094947E-13 934.6314 L -9.094947E-13 912.3783 L -9.094947E-13 890.1252 L -9.094947E-13 756.6064 Q -9.094947E-13 645.34076 -9.094947E-13 623.08765 Q -9.094947E-13 600.8345 89.01252 600.8345 Q 155.77191 600.8345 155.77191 467.3157 L 133.51878 333.79694 L 133.51878 333.79694 L 133.51878 311.54382 L 133.51878 311.54382 L 133.51878 311.54382 L 111.26565 289.29068 L 111.26565 267.03757 L 133.51878 267.03757 L 155.77191 267.03757 L 155.77191 289.29068 L 178.02504 311.54382 L 178.02504 311.54382 L 178.02504 311.54382 L 200.27817 333.79694 L 222.5313 333.79694 L 222.5313 311.54382 Q 222.5313 289.29068 267.03757 222.5313 L 311.54382 178.02504 L 311.54382 222.5313 Q 356.05008 244.78442 356.05008 267.03757 L 356.05008 311.54382 L 378.3032 311.54382 L 400.55634 311.54382 L 400.55634 289.29068 L 400.55634 267.03757 L 378.3032 267.03757 L 378.3032 267.03757 L 400.55634 244.78442 L 422.80945 244.78442 L 422.80945 222.5313 Q 445.0626 200.27817 445.0626 155.77191 Q 445.0626 111.26565 489.56885 44.50626 z" svg:height="9.791377mm" draw:style-name="style-145" svg:viewBox="0.0 0.0 578.58136 979.1377" svg:width="5.785814mm" svg:x="68.9847mm" svg:y="187.37135mm"/>
          <draw:path svg:d="M 600.8345 155.77191 L 979.1377 0.0 L 1023.6439 0.0 L 1068.1503 22.25313 L 1112.6565 22.25313 Q 1134.9095 44.50626 1134.9095 22.25313 Q 1134.9095 0.0 1157.1627 0.0 Q 1179.4159 0.0 1157.1627 44.50626 Q 1157.1627 89.01252 1157.1627 89.01252 Q 1201.669 89.01252 1201.669 111.26565 Q 1201.669 133.51878 1179.4159 133.51878 Q 1157.1627 155.77191 1179.4159 155.77191 Q 1201.669 155.77191 1201.669 178.02504 Q 1223.9221 200.27817 1246.1753 200.27817 L 1268.4283 200.27817 L 1268.4283 200.27817 L 1268.4283 200.27817 L 1290.6815 222.5313 L 1335.1877 244.78442 L 1379.694 244.78442 Q 1446.4534 244.78442 1446.4534 267.03757 L 1446.4534 267.03757 L 1424.2003 267.03757 L 1379.694 289.29068 L 1379.694 289.29068 L 1379.694 289.29068 L 1335.1877 289.29068 Q 1268.4283 289.29068 1246.1753 311.54382 L 1201.669 333.79694 L 1179.4159 333.79694 L 1157.1627 333.79694 L 1157.1627 378.3032 L 1157.1627 400.55634 L 1179.4159 400.55634 L 1179.4159 422.80945 L 1179.4159 422.80945 L 1157.1627 422.80945 L 1157.1627 422.80945 L 1157.1627 422.80945 L 1134.9095 445.0626 L 1112.6565 467.3157 L 1112.6565 467.3157 L 1090.4033 467.3157 L 1001.3908 511.82196 Q 934.6314 534.07513 912.3783 556.32825 L 912.3783 556.32825 L 890.1252 556.32825 Q 890.1252 556.32825 712.10016 556.32825 Q 556.32825 556.32825 511.82196 600.8345 Q 467.3157 645.34076 311.54382 645.34076 L 178.02504 689.847 L 111.26565 689.847 L 44.50626 689.847 L 22.25313 712.10016 L 9.094947E-13 712.10016 L 9.094947E-13 689.847 L 9.094947E-13 667.5939 L 44.50626 667.5939 L 89.01252 645.34076 L 133.51878 645.34076 L 200.27817 645.34076 L 200.27817 623.08765 L 222.5313 623.08765 L 222.5313 623.08765 L 222.5313 600.8345 L 222.5313 600.8345 L 222.5313 600.8345 L 244.78442 600.8345 L 244.78442 600.8345 L 244.78442 578.58136 L 267.03757 578.58136 L 267.03757 556.32825 L 267.03757 534.07513 L 289.29068 534.07513 L 289.29068 511.82196 L 267.03757 511.82196 Q 244.78442 511.82196 200.27817 511.82196 Q 155.77191 511.82196 155.77191 511.82196 L 133.51878 489.56885 L 155.77191 467.3157 Q 178.02504 422.80945 178.02504 400.55634 L 178.02504 378.3032 L 178.02504 378.3032 L 178.02504 378.3032 L 178.02504 356.05008 Q 178.02504 356.05008 200.27817 333.79694 L 200.27817 333.79694 L 222.5313 333.79694 Q 222.5313 333.79694 600.8345 155.77191 z" svg:height="7.1210012mm" draw:style-name="style-146" svg:viewBox="0.0 0.0 1446.4534 712.10016" svg:width="14.464534mm" svg:x="78.77608mm" svg:y="219.63838mm"/>
          <draw:path svg:d="M 22.25313 66.75939 L 22.25313 0.0 L 66.75939 0.0 L 89.01252 22.25313 L 111.26565 22.25313 L 133.51878 22.25313 L 155.77191 44.50626 L 155.77191 44.50626 L 133.51878 200.27817 Q 111.26565 356.05008 111.26565 378.3032 Q 66.75939 422.80945 66.75939 422.80945 L 66.75939 422.80945 L 66.75939 422.80945 Q 66.75939 400.55634 22.25313 422.80945 Q -22.25313 422.80945 0.0 289.29068 Q 22.25313 155.77191 22.25313 66.75939 z" svg:height="4.2280946mm" draw:style-name="style-147" svg:viewBox="0.0 0.0 155.77191 422.80945" svg:width="1.5577191mm" svg:x="82.55911mm" svg:y="253.9082mm"/>
          <draw:path svg:d="M 22.25313 0.0 L 22.25313 0.0 L 44.50626 22.25313 Q 44.50626 44.50626 66.75939 44.50626 L 89.01252 44.50626 L 89.01252 89.01252 Q 89.01252 133.51878 66.75939 155.77191 L 66.75939 155.77191 L 44.50626 155.77191 Q 0.0 155.77191 0.0 89.01252 L 0.0 22.25313 L 0.0 22.25313 Q 22.25313 22.25313 22.25313 0.0 z" svg:height="1.5577191mm" draw:style-name="style-148" svg:viewBox="0.0 0.0 89.01252 155.77191" svg:width="0.89012516mm" svg:x="132.62865mm" svg:y="176.46732mm"/>
          <draw:path svg:d="M 133.51878 222.5313 L 200.27817 1.8189894E-12 L 200.27817 66.75939 Q 178.02504 133.51878 178.02504 155.77191 L 178.02504 178.02504 L 155.77191 311.54382 Q 133.51878 467.3157 155.77191 489.56885 Q 178.02504 534.07513 178.02504 578.58136 L 178.02504 645.34076 L 200.27817 645.34076 L 200.27817 645.34076 L 222.5313 712.10016 Q 222.5313 801.1127 244.78442 801.1127 L 244.78442 823.3658 L 178.02504 867.8721 Q 133.51878 934.6314 89.01252 912.3783 Q 44.50626 912.3783 44.50626 934.6314 L 44.50626 979.1377 L 66.75939 979.1377 L 66.75939 979.1377 L 66.75939 1001.3908 L 44.50626 1001.3908 L 44.50626 1001.3908 L 44.50626 1023.6439 L 44.50626 1023.6439 L 22.25313 1023.6439 L 22.25313 979.1377 L 0.0 912.3783 L 0.0 845.6189 Q 0.0 756.6064 44.50626 645.34076 L 44.50626 534.07513 L 66.75939 489.56885 L 66.75939 467.3157 L 66.75939 445.0626 Q 89.01252 445.0626 133.51878 222.5313 z" svg:height="10.23644mm" draw:style-name="style-149" svg:viewBox="0.0 0.0 244.78442 1023.6439" svg:width="2.4478443mm" svg:x="69.874825mm" svg:y="137.07927mm"/>
          <draw:path svg:d="M 0.0 89.01252 Q 0.0 -22.25313 89.01252 3.6379788E-12 Q 200.27817 3.6379788E-12 178.02504 89.01252 Q 155.77191 155.77191 89.01252 178.02504 Q 0.0 178.02504 0.0 89.01252 z" svg:height="1.7802503mm" draw:style-name="style-150" svg:viewBox="0.0 0.0 178.02504 178.02504" svg:width="1.7802503mm" svg:x="80.77886mm" svg:y="291.07092mm"/>
          <draw:path svg:d="M 801.1127 0.0 L 823.3658 0.0 L 845.6189 0.0 Q 867.8721 0.0 867.8721 22.25313 Q 867.8721 44.50626 890.1252 44.50626 L 890.1252 66.75939 L 867.8721 89.01252 Q 867.8721 133.51878 845.6189 133.51878 Q 823.3658 133.51878 823.3658 178.02504 Q 823.3658 200.27817 845.6189 222.5313 L 845.6189 244.78442 L 823.3658 244.78442 Q 801.1127 244.78442 801.1127 222.5313 Q 801.1127 178.02504 734.3533 178.02504 Q 689.847 178.02504 689.847 200.27817 Q 689.847 222.5313 623.08765 244.78442 Q 578.58136 267.03757 400.55634 289.29068 L 222.5313 289.29068 L 200.27817 289.29068 L 155.77191 267.03757 L 133.51878 267.03757 L 111.26565 267.03757 L 89.01252 244.78442 L 66.75939 222.5313 L 66.75939 222.5313 L 66.75939 222.5313 L 44.50626 222.5313 L 44.50626 222.5313 L 44.50626 200.27817 L 22.25313 200.27817 L 22.25313 200.27817 L 22.25313 178.02504 L 22.25313 178.02504 L 22.25313 178.02504 L 0.0 178.02504 L 0.0 178.02504 L 22.25313 155.77191 L 44.50626 155.77191 L 66.75939 155.77191 L 66.75939 155.77191 L 333.79694 133.51878 Q 578.58136 89.01252 689.847 44.50626 Q 778.85956 0.0 801.1127 0.0 z" svg:height="2.892907mm" draw:style-name="style-151" svg:viewBox="0.0 0.0 890.1252 289.29068" svg:width="8.901252mm" svg:x="49.624477mm" svg:y="231.43254mm"/>
          <draw:path svg:d="M 445.0626 0.0 L 445.0626 0.0 L 467.3157 0.0 L 467.3157 0.0 L 467.3157 0.0 L 467.3157 22.25313 L 511.82196 22.25313 L 534.07513 22.25313 L 578.58136 22.25313 L 623.08765 22.25313 L 689.847 22.25313 L 756.6064 22.25313 L 756.6064 66.75939 Q 778.85956 89.01252 778.85956 200.27817 L 778.85956 333.79694 L 778.85956 333.79694 L 778.85956 333.79694 L 756.6064 333.79694 L 756.6064 356.05008 L 756.6064 378.3032 L 756.6064 378.3032 L 756.6064 378.3032 L 756.6064 400.55634 L 756.6064 422.80945 L 756.6064 422.80945 L 734.3533 422.80945 L 734.3533 422.80945 L 734.3533 422.80945 L 712.10016 422.80945 L 689.847 467.3157 Q 645.34076 489.56885 645.34076 511.82196 L 645.34076 511.82196 L 645.34076 556.32825 L 645.34076 578.58136 L 645.34076 578.58136 L 645.34076 578.58136 L 623.08765 600.8345 L 623.08765 600.8345 L 556.32825 712.10016 Q 467.3157 823.3658 445.0626 823.3658 L 422.80945 823.3658 L 422.80945 845.6189 Q 422.80945 845.6189 445.0626 867.8721 L 445.0626 867.8721 L 445.0626 867.8721 L 445.0626 890.1252 L 422.80945 890.1252 L 422.80945 890.1252 L 400.55634 890.1252 L 378.3032 912.3783 L 378.3032 912.3783 L 378.3032 912.3783 L 356.05008 912.3783 L 356.05008 912.3783 L 356.05008 934.6314 L 333.79694 934.6314 L 333.79694 956.8846 L 333.79694 979.1377 L 333.79694 979.1377 L 311.54382 979.1377 L 311.54382 956.8846 L 289.29068 934.6314 L 289.29068 890.1252 L 289.29068 845.6189 L 267.03757 823.3658 L 244.78442 801.1127 L 244.78442 778.85956 Q 244.78442 756.6064 200.27817 712.10016 L 155.77191 667.5939 L 200.27817 667.5939 Q 222.5313 645.34076 244.78442 600.8345 Q 267.03757 556.32825 289.29068 556.32825 Q 311.54382 556.32825 333.79694 489.56885 Q 378.3032 445.0626 356.05008 422.80945 L 333.79694 400.55634 L 378.3032 400.55634 L 400.55634 378.3032 L 422.80945 378.3032 L 445.0626 378.3032 L 445.0626 356.05008 L 422.80945 356.05008 L 422.80945 356.05008 L 422.80945 333.79694 L 378.3032 333.79694 L 356.05008 333.79694 L 333.79694 311.54382 Q 311.54382 289.29068 155.77191 267.03757 L 22.25313 244.78442 L 22.25313 222.5313 L 22.25313 222.5313 L 0.0 222.5313 L 0.0 222.5313 L 0.0 200.27817 L 0.0 200.27817 L 22.25313 200.27817 L 22.25313 200.27817 L 22.25313 178.02504 L 22.25313 178.02504 L 44.50626 155.77191 L 66.75939 133.51878 L 66.75939 133.51878 L 66.75939 111.26565 L 111.26565 111.26565 Q 155.77191 111.26565 200.27817 66.75939 L 222.5313 44.50626 L 244.78442 44.50626 L 267.03757 44.50626 L 267.03757 66.75939 L 267.03757 89.01252 L 289.29068 89.01252 L 311.54382 89.01252 L 311.54382 66.75939 L 289.29068 44.50626 L 289.29068 44.50626 L 289.29068 22.25313 L 356.05008 22.25313 L 422.80945 22.25313 L 422.80945 0.0 Q 422.80945 0.0 445.0626 0.0 z" svg:height="9.791377mm" draw:style-name="style-152" svg:viewBox="0.0 0.0 778.85956 979.1377" svg:width="7.788595mm" svg:x="59.415855mm" svg:y="151.09875mm"/>
          <draw:path svg:d="M 89.01252 111.26565 L 133.51878 0.0 L 133.51878 22.25313 Q 133.51878 66.75939 178.02504 66.75939 Q 244.78442 66.75939 244.78442 89.01252 L 244.78442 111.26565 L 267.03757 111.26565 L 289.29068 111.26565 L 289.29068 133.51878 L 311.54382 155.77191 L 311.54382 178.02504 L 311.54382 200.27817 L 333.79694 244.78442 L 333.79694 267.03757 L 311.54382 267.03757 L 289.29068 289.29068 L 267.03757 289.29068 L 244.78442 289.29068 L 200.27817 289.29068 Q 155.77191 289.29068 89.01252 311.54382 L 44.50626 311.54382 L 44.50626 289.29068 Q 44.50626 289.29068 22.25313 289.29068 L 22.25313 289.29068 L 22.25313 267.03757 Q 0.0 244.78442 0.0 200.27817 Q 0.0 178.02504 22.25313 200.27817 Q 44.50626 200.27817 89.01252 111.26565 z" svg:height="3.1154382mm" draw:style-name="style-153" svg:viewBox="0.0 0.0 333.79694 311.54382" svg:width="3.3379693mm" svg:x="88.56745mm" svg:y="77.21836mm"/>
          <draw:path svg:d="M 2848.4006 22.25313 L 2848.4006 0.0 L 2915.16 44.50626 Q 3004.1724 66.75939 3004.1724 89.01252 L 3004.1724 89.01252 L 3048.6787 111.26565 Q 3070.932 155.77191 3093.185 111.26565 Q 3137.6912 111.26565 3137.6912 89.01252 L 3137.6912 89.01252 L 3182.1975 89.01252 L 3204.4507 89.01252 L 3226.7039 89.01252 Q 3248.9568 111.26565 3226.7039 111.26565 Q 3204.4507 111.26565 3182.1975 155.77191 Q 3182.1975 200.27817 3226.7039 200.27817 L 3248.9568 200.27817 L 3271.21 222.5313 L 3293.4631 244.78442 L 3404.7288 267.03757 Q 3493.7412 289.29068 3538.2476 333.79694 Q 3582.754 333.79694 3605.0068 356.05008 L 3627.26 356.05008 L 3627.26 356.05008 Q 3627.26 356.05008 3649.5132 378.3032 Q 3649.5132 400.55634 3605.0068 400.55634 Q 3560.5007 378.3032 3582.754 422.80945 Q 3582.754 445.0626 3515.9944 467.3157 L 3426.982 511.82196 L 3426.982 511.82196 L 3449.235 511.82196 L 3471.4883 511.82196 Q 3493.7412 534.07513 3493.7412 556.32825 Q 3515.9944 600.8345 3493.7412 600.8345 L 3471.4883 600.8345 L 3449.235 600.8345 Q 3426.982 600.8345 3360.2227 578.58136 Q 3315.7163 578.58136 3315.7163 600.8345 Q 3315.7163 623.08765 3271.21 645.34076 Q 3226.7039 645.34076 3271.21 667.5939 L 3315.7163 689.847 L 3315.7163 689.847 L 3315.7163 689.847 L 3315.7163 712.10016 L 3315.7163 712.10016 L 3337.9695 734.3533 L 3337.9695 734.3533 L 3315.7163 734.3533 Q 3271.21 734.3533 3271.21 756.6064 Q 3271.21 778.85956 3248.9568 778.85956 Q 3226.7039 801.1127 3248.9568 845.6189 Q 3271.21 912.3783 3271.21 912.3783 Q 3293.4631 912.3783 3315.7163 934.6314 L 3315.7163 934.6314 L 3315.7163 956.8846 Q 3337.9695 956.8846 3293.4631 979.1377 Q 3271.21 1001.3908 3271.21 1023.6439 Q 3271.21 1045.8971 3271.21 1068.1503 L 3271.21 1090.4033 L 3248.9568 1090.4033 L 3248.9568 1090.4033 L 3271.21 1112.6565 L 3293.4631 1134.9095 L 3382.4756 1112.6565 Q 3493.7412 1112.6565 3449.235 1090.4033 Q 3426.982 1045.8971 3426.982 1045.8971 L 3426.982 1045.8971 L 3515.9944 1090.4033 Q 3582.754 1112.6565 3605.0068 1090.4033 Q 3605.0068 1068.1503 3649.5132 1090.4033 Q 3694.0195 1134.9095 3716.2727 1134.9095 L 3716.2727 1134.9095 L 3716.2727 1179.4159 L 3716.2727 1201.669 L 3694.0195 1246.1753 Q 3671.7664 1268.4283 3671.7664 1290.6815 L 3671.7664 1290.6815 L 3671.7664 1290.6815 L 3649.5132 1312.9347 L 3627.26 1312.9347 Q 3605.0068 1312.9347 3582.754 1468.7065 Q 3538.2476 1624.4784 3515.9944 1646.7316 Q 3493.7412 1668.9847 3493.7412 1668.9847 L 3493.7412 1668.9847 L 3515.9944 1691.2378 Q 3538.2476 1713.491 3627.26 1713.491 L 3716.2727 1713.491 L 3805.2852 1735.7441 Q 3894.2976 1757.9972 3916.5508 1757.9972 Q 3916.5508 1757.9972 3938.804 1780.2504 L 3961.0571 1780.2504 L 3983.31 1824.7566 Q 4027.8164 1891.516 4072.3228 1891.516 L 4116.829 1891.516 L 4205.8413 1936.0222 Q 4317.107 1980.5286 4339.3604 2025.0348 Q 4361.6133 2069.541 4383.8667 2069.541 L 4383.8667 2069.541 L 4383.8667 2069.541 Q 4383.8667 2069.541 4383.8667 2091.7942 L 4406.1196 2091.7942 L 4450.626 2203.0598 Q 4472.879 2292.0723 4517.3853 2292.0723 Q 4539.638 2314.3254 4517.3853 2225.313 Q 4495.1323 2114.0474 4495.1323 2114.0474 L 4495.1323 2114.0474 L 4495.1323 2114.0474 Q 4495.1323 2114.0474 4517.3853 2091.7942 L 4517.3853 2091.7942 L 4517.3853 2091.7942 Q 4517.3853 2114.0474 4517.3853 2114.0474 L 4539.638 2114.0474 L 4539.638 2114.0474 Q 4539.638 2114.0474 4561.8916 2136.3005 L 4561.8916 2136.3005 L 4561.8916 2158.5535 Q 4561.8916 2180.8066 4584.1445 2180.8066 L 4584.1445 2180.8066 L 4606.398 2314.3254 Q 4606.398 2447.8442 4628.651 2470.0974 Q 4650.904 2470.0974 4650.904 2470.0974 L 4650.904 2470.0974 L 4695.41 2492.3506 Q 4717.6636 2514.6035 4739.9165 2514.6035 L 4762.17 2514.6035 L 4762.17 2514.6035 Q 4762.17 2514.6035 4784.423 2536.8567 L 4784.423 2536.8567 L 4828.929 2581.363 Q 4873.4355 2625.8694 4917.9414 2826.1475 Q 4962.4478 3004.1724 4962.4478 3137.6912 Q 4962.4478 3293.4631 4917.9414 3449.235 Q 4917.9414 3582.754 4851.182 3627.26 Q 4806.676 3671.7664 4739.9165 3694.0195 L 4673.157 3694.0195 L 4673.157 3694.0195 Q 4673.157 3671.7664 4695.41 3671.7664 Q 4717.6636 3671.7664 4717.6636 3649.5132 Q 4717.6636 3627.26 4650.904 3649.5132 L 4606.398 3671.7664 L 4606.398 3671.7664 L 4584.1445 3671.7664 L 4561.8916 3671.7664 Q 4561.8916 3671.7664 4606.398 3627.26 Q 4650.904 3605.0068 4561.8916 3582.754 Q 4472.879 3538.2476 4406.1196 3538.2476 Q 4339.3604 3493.7412 4339.3604 3515.9944 Q 4339.3604 3538.2476 4272.601 3582.754 L 4228.0947 3605.0068 L 4205.8413 3605.0068 Q 4205.8413 3582.754 4139.082 3538.2476 Q 4072.3228 3471.4883 4027.8164 3471.4883 Q 3983.31 3449.235 3961.0571 3493.7412 Q 3938.804 3515.9944 3783.032 3627.26 Q 3649.5132 3716.2727 3404.7288 3783.032 Q 3182.1975 3849.7913 3182.1975 3938.804 L 3159.9443 4027.8164 L 3137.6912 4027.8164 Q 3115.4382 4027.8164 3070.932 4072.3228 Q 3026.4255 4072.3228 2915.16 4116.829 Q 2803.8943 4116.829 2781.641 4161.335 Q 2781.641 4183.5884 2759.388 4139.082 Q 2737.135 4094.5757 2714.8818 4094.5757 L 2692.6287 4094.5757 L 2692.6287 4116.829 L 2692.6287 4161.335 L 2670.3755 4161.335 L 2670.3755 4161.335 L 2648.1223 4183.5884 L 2648.1223 4183.5884 L 2648.1223 4116.829 L 2648.1223 4072.3228 L 2648.1223 4050.0696 L 2648.1223 4027.8164 L 2648.1223 3983.31 L 2648.1223 3961.0571 L 2670.3755 3961.0571 L 2670.3755 3983.31 L 2670.3755 3983.31 L 2692.6287 3983.31 L 2692.6287 3983.31 L 2692.6287 3983.31 L 2692.6287 3961.0571 L 2692.6287 3961.0571 L 2714.8818 3961.0571 L 2714.8818 3938.804 L 2714.8818 3938.804 L 2737.135 3938.804 L 2737.135 3916.5508 Q 2737.135 3894.2976 2759.388 3805.2852 Q 2759.388 3716.2727 2826.1475 3716.2727 L 2892.9067 3694.0195 L 2892.9067 3694.0195 Q 2915.16 3694.0195 2915.16 3671.7664 L 2915.16 3671.7664 L 2915.16 3627.26 Q 2915.16 3582.754 2892.9067 3493.7412 Q 2892.9067 3426.982 2870.6538 3426.982 Q 2848.4006 3426.982 2826.1475 3404.7288 L 2803.8943 3360.2227 L 2803.8943 3360.2227 Q 2781.641 3337.9695 2781.641 3337.9695 L 2781.641 3337.9695 L 2781.641 3271.21 Q 2781.641 3226.7039 2759.388 3204.4507 Q 2759.388 3182.1975 2670.3755 3159.9443 Q 2603.6162 3137.6912 2470.0974 3093.185 Q 2358.8318 3048.6787 2292.0723 3004.1724 L 2225.313 2959.6663 L 2225.313 2915.16 Q 2203.0598 2892.9067 2203.0598 2892.9067 Q 2203.0598 2870.6538 2047.2878 2870.6538 Q 1891.516 2870.6538 1802.5034 2870.6538 Q 1691.2378 2915.16 1668.9847 2937.413 Q 1624.4784 2981.9194 1490.9597 3004.1724 Q 1335.1877 3004.1724 1246.1753 3137.6912 L 1179.4159 3248.9568 L 1157.1627 3271.21 L 1134.9095 3315.7163 L 1134.9095 3337.9695 L 1134.9095 3360.2227 L 1112.6565 3382.4756 L 1112.6565 3404.7288 L 1112.6565 3404.7288 L 1090.4033 3404.7288 L 1090.4033 3404.7288 L 1090.4033 3404.7288 L 1090.4033 3426.982 L 1090.4033 3426.982 L 1068.1503 3449.235 Q 1068.1503 3493.7412 1001.3908 3493.7412 Q 956.8846 3493.7412 956.8846 3471.4883 Q 979.1377 3449.235 823.3658 3449.235 Q 689.847 3449.235 689.847 3493.7412 Q 689.847 3493.7412 645.34076 3515.9944 Q 578.58136 3515.9944 534.07513 3627.26 Q 489.56885 3716.2727 445.0626 3716.2727 L 378.3032 3694.0195 L 378.3032 3694.0195 L 378.3032 3716.2727 L 378.3032 3716.2727 L 378.3032 3716.2727 L 356.05008 3716.2727 L 356.05008 3716.2727 L 356.05008 3738.5256 L 378.3032 3738.5256 L 378.3032 3738.5256 L 378.3032 3760.7788 L 422.80945 3805.2852 Q 467.3157 3849.7913 467.3157 3894.2976 L 467.3157 3938.804 L 467.3157 3938.804 L 467.3157 3961.0571 L 378.3032 3961.0571 L 267.03757 3938.804 L 222.5313 3938.804 Q 178.02504 3938.804 89.01252 3849.7913 Q 22.25313 3760.7788 0.0 3649.5132 Q -22.25313 3538.2476 22.25313 3426.982 Q 66.75939 3315.7163 133.51878 3182.1975 Q 222.5313 3048.6787 378.3032 2915.16 L 556.32825 2803.8943 L 623.08765 2781.641 Q 689.847 2737.135 689.847 2737.135 L 689.847 2737.135 L 689.847 2737.135 Q 712.10016 2737.135 712.10016 2714.8818 L 712.10016 2714.8818 L 756.6064 2692.6287 Q 778.85956 2670.3755 801.1127 2670.3755 L 801.1127 2648.1223 L 823.3658 2648.1223 L 867.8721 2648.1223 L 867.8721 2625.8694 L 867.8721 2603.6162 L 845.6189 2603.6162 L 823.3658 2603.6162 L 823.3658 2603.6162 Q 801.1127 2603.6162 778.85956 2581.363 L 734.3533 2536.8567 L 734.3533 2514.6035 Q 734.3533 2470.0974 712.10016 2470.0974 Q 689.847 2470.0974 645.34076 2403.338 Q 623.08765 2336.5786 645.34076 2203.0598 L 645.34076 2047.2878 L 645.34076 2047.2878 Q 645.34076 2025.0348 667.5939 2002.7816 L 689.847 1980.5286 L 689.847 1958.2754 L 689.847 1936.0222 L 712.10016 1936.0222 L 712.10016 1936.0222 L 712.10016 1913.7692 L 734.3533 1913.7692 L 734.3533 1913.7692 L 734.3533 1891.516 L 756.6064 1891.516 L 778.85956 1891.516 L 801.1127 1869.2628 L 823.3658 1869.2628 L 823.3658 1891.516 Q 823.3658 1913.7692 867.8721 1913.7692 L 890.1252 1913.7692 L 890.1252 1913.7692 Q 890.1252 1936.0222 912.3783 1936.0222 L 912.3783 1936.0222 L 912.3783 1936.0222 Q 912.3783 1936.0222 912.3783 1958.2754 L 934.6314 1958.2754 L 934.6314 1958.2754 L 956.8846 1958.2754 L 956.8846 1958.2754 L 956.8846 1980.5286 L 956.8846 1980.5286 L 956.8846 1980.5286 L 956.8846 2002.7816 L 956.8846 2025.0348 L 956.8846 2025.0348 L 956.8846 2025.0348 L 1001.3908 2047.2878 L 1023.6439 2047.2878 L 1023.6439 2025.0348 Q 1045.8971 2002.7816 1090.4033 1980.5286 L 1134.9095 1936.0222 L 1134.9095 1936.0222 L 1134.9095 1936.0222 L 1157.1627 1913.7692 L 1179.4159 1891.516 L 1179.4159 1891.516 L 1179.4159 1891.516 L 1201.669 1980.5286 Q 1201.669 2069.541 1268.4283 2047.2878 Q 1312.9347 2025.0348 1379.694 2047.2878 Q 1446.4534 2069.541 1446.4534 2069.541 L 1468.7065 2069.541 L 1468.7065 2069.541 Q 1468.7065 2069.541 1490.9597 2091.7942 L 1490.9597 2091.7942 L 1535.466 2091.7942 Q 1602.2253 2069.541 1646.7316 2069.541 L 1691.2378 2069.541 L 1713.491 2069.541 L 1735.7441 2069.541 L 1757.9972 2047.2878 L 1780.2504 2047.2878 L 1780.2504 2025.0348 L 1757.9972 1980.5286 L 1757.9972 1958.2754 L 1757.9972 1936.0222 L 1735.7441 1913.7692 L 1735.7441 1891.516 L 1713.491 1891.516 L 1691.2378 1891.516 L 1691.2378 1869.2628 Q 1691.2378 1847.0098 1624.4784 1847.0098 Q 1579.9722 1847.0098 1579.9722 1802.5034 L 1579.9722 1780.2504 L 1579.9722 1757.9972 Q 1579.9722 1757.9972 1490.9597 1735.7441 Q 1401.9471 1713.491 1312.9347 1668.9847 Q 1223.9221 1668.9847 1201.669 1691.2378 L 1179.4159 1713.491 L 1179.4159 1713.491 L 1179.4159 1713.491 L 1179.4159 1735.7441 L 1179.4159 1735.7441 L 1157.1627 1735.7441 L 1157.1627 1713.491 L 1157.1627 1713.491 L 1134.9095 1713.491 L 1134.9095 1713.491 L 1134.9095 1713.491 L 1112.6565 1735.7441 L 1090.4033 1735.7441 L 1090.4033 1713.491 L 1090.4033 1691.2378 L 1090.4033 1668.9847 L 1090.4033 1668.9847 L 1090.4033 1668.9847 L 1090.4033 1668.9847 L 1090.4033 1646.7316 L 1090.4033 1646.7316 L 1068.1503 1624.4784 L 1068.1503 1602.2253 L 1090.4033 1602.2253 L 1090.4033 1602.2253 L 1157.1627 1602.2253 L 1223.9221 1624.4784 L 1223.9221 1624.4784 L 1223.9221 1624.4784 L 1246.1753 1624.4784 L 1246.1753 1624.4784 L 1268.4283 1602.2253 L 1312.9347 1602.2253 L 1312.9347 1579.9722 Q 1312.9347 1557.7191 1268.4283 1535.466 Q 1268.4283 1513.2128 1268.4283 1446.4534 L 1290.6815 1357.4409 L 1290.6815 1357.4409 L 1312.9347 1357.4409 L 1312.9347 1357.4409 L 1312.9347 1357.4409 L 1312.9347 1357.4409 Q 1335.1877 1357.4409 1335.1877 1357.4409 L 1357.4409 1357.4409 L 1357.4409 1357.4409 L 1357.4409 1357.4409 L 1357.4409 1335.1877 L 1357.4409 1335.1877 L 1379.694 1335.1877 L 1379.694 1312.9347 L 1379.694 1312.9347 L 1401.9471 1312.9347 L 1401.9471 1312.9347 L 1401.9471 1312.9347 L 1401.9471 1290.6815 L 1401.9471 1290.6815 L 1424.2003 1290.6815 L 1424.2003 1268.4283 L 1424.2003 1268.4283 L 1446.4534 1268.4283 L 1446.4534 1268.4283 L 1446.4534 1268.4283 L 1446.4534 1290.6815 L 1446.4534 1290.6815 L 1468.7065 1312.9347 L 1468.7065 1357.4409 L 1490.9597 1357.4409 L 1535.466 1357.4409 L 1579.9722 1401.9471 Q 1602.2253 1468.7065 1668.9847 1446.4534 Q 1713.491 1401.9471 1735.7441 1424.2003 Q 1735.7441 1446.4534 1757.9972 1446.4534 Q 1802.5034 1446.4534 1847.0098 1424.2003 L 1869.2628 1424.2003 L 1869.2628 1446.4534 L 1847.0098 1468.7065 L 1847.0098 1490.9597 L 1847.0098 1513.2128 L 1891.516 1513.2128 L 1913.7692 1490.9597 L 1913.7692 1490.9597 L 1936.0222 1490.9597 L 1936.0222 1490.9597 L 1936.0222 1490.9597 L 1936.0222 1468.7065 L 1936.0222 1468.7065 L 1936.0222 1424.2003 L 1936.0222 1379.694 L 1936.0222 1379.694 L 1936.0222 1357.4409 L 1936.0222 1357.4409 L 1936.0222 1357.4409 L 1913.7692 1357.4409 L 1913.7692 1357.4409 L 1913.7692 1335.1877 L 1891.516 1335.1877 L 1891.516 1335.1877 Q 1891.516 1312.9347 1869.2628 1312.9347 Q 1847.0098 1312.9347 1847.0098 1268.4283 Q 1847.0098 1246.1753 1757.9972 1179.4159 Q 1668.9847 1134.9095 1668.9847 1112.6565 Q 1668.9847 1090.4033 1557.7191 1045.8971 L 1446.4534 979.1377 L 1446.4534 979.1377 Q 1424.2003 956.8846 1357.4409 934.6314 L 1312.9347 890.1252 L 1312.9347 867.8721 L 1312.9347 845.6189 L 1290.6815 845.6189 L 1290.6815 823.3658 L 1268.4283 823.3658 L 1246.1753 823.3658 L 1246.1753 801.1127 L 1223.9221 801.1127 L 1223.9221 801.1127 L 1223.9221 778.85956 L 1223.9221 778.85956 L 1223.9221 778.85956 L 1223.9221 778.85956 L 1223.9221 778.85956 L 1246.1753 778.85956 L 1246.1753 778.85956 L 1246.1753 756.6064 L 1268.4283 756.6064 L 1268.4283 756.6064 L 1268.4283 734.3533 L 1312.9347 734.3533 L 1357.4409 734.3533 L 1357.4409 712.10016 L 1357.4409 712.10016 L 1379.694 712.10016 L 1379.694 689.847 L 1401.9471 689.847 L 1424.2003 689.847 L 1424.2003 712.10016 L 1424.2003 734.3533 L 1446.4534 734.3533 L 1468.7065 734.3533 L 1468.7065 712.10016 L 1490.9597 712.10016 L 1490.9597 712.10016 L 1490.9597 689.847 L 1490.9597 689.847 L 1490.9597 689.847 L 1513.2128 689.847 L 1513.2128 689.847 L 1535.466 667.5939 L 1535.466 667.5939 L 1535.466 667.5939 L 1557.7191 667.5939 L 1557.7191 667.5939 L 1557.7191 689.847 L 1602.2253 689.847 L 1646.7316 689.847 L 1646.7316 712.10016 L 1668.9847 712.10016 L 1668.9847 734.3533 Q 1668.9847 756.6064 1713.491 756.6064 Q 1735.7441 756.6064 1735.7441 778.85956 Q 1735.7441 801.1127 1780.2504 823.3658 Q 1802.5034 823.3658 1802.5034 845.6189 Q 1802.5034 867.8721 1802.5034 890.1252 L 1802.5034 912.3783 L 1824.7566 912.3783 L 1824.7566 912.3783 L 1847.0098 912.3783 L 1869.2628 912.3783 L 1869.2628 912.3783 L 1891.516 912.3783 L 1891.516 912.3783 L 1891.516 912.3783 L 1891.516 890.1252 L 1891.516 890.1252 L 1913.7692 890.1252 L 1913.7692 867.8721 L 1936.0222 867.8721 L 1958.2754 867.8721 L 1958.2754 845.6189 L 1980.5286 845.6189 L 1980.5286 845.6189 L 1980.5286 823.3658 L 1980.5286 823.3658 L 1980.5286 823.3658 L 2002.7816 823.3658 L 2002.7816 823.3658 L 2025.0348 801.1127 L 2047.2878 801.1127 L 2047.2878 778.85956 L 2069.541 756.6064 L 2069.541 756.6064 L 2069.541 734.3533 L 2025.0348 734.3533 Q 1980.5286 734.3533 1936.0222 712.10016 L 1891.516 712.10016 L 1891.516 689.847 L 1891.516 667.5939 L 1891.516 645.34076 L 1891.516 623.08765 L 1869.2628 623.08765 L 1869.2628 600.8345 L 1869.2628 600.8345 L 1891.516 600.8345 L 1891.516 600.8345 L 1891.516 578.58136 L 1891.516 578.58136 L 1891.516 578.58136 L 1913.7692 578.58136 L 1913.7692 556.32825 L 1936.0222 556.32825 L 1958.2754 556.32825 L 1980.5286 534.07513 L 2002.7816 511.82196 L 2002.7816 511.82196 L 2002.7816 511.82196 L 2025.0348 511.82196 L 2047.2878 511.82196 L 2047.2878 489.56885 L 2069.541 489.56885 L 2069.541 467.3157 L 2069.541 422.80945 L 2069.541 422.80945 L 2069.541 422.80945 L 2091.7942 467.3157 L 2114.0474 489.56885 L 2114.0474 556.32825 Q 2114.0474 600.8345 2158.5535 600.8345 L 2180.8066 600.8345 L 2203.0598 623.08765 L 2225.313 645.34076 L 2225.313 645.34076 L 2247.5662 645.34076 L 2247.5662 645.34076 L 2247.5662 645.34076 L 2269.819 667.5939 L 2292.0723 667.5939 L 2292.0723 623.08765 L 2292.0723 578.58136 L 2314.3254 534.07513 L 2314.3254 489.56885 L 2314.3254 489.56885 Q 2336.5786 489.56885 2336.5786 422.80945 L 2381.085 333.79694 L 2381.085 311.54382 Q 2403.338 289.29068 2403.338 267.03757 L 2425.591 267.03757 L 2425.591 244.78442 L 2425.591 222.5313 L 2425.591 222.5313 L 2425.591 222.5313 L 2447.8442 200.27817 L 2447.8442 200.27817 L 2447.8442 200.27817 L 2470.0974 200.27817 L 2470.0974 200.27817 L 2470.0974 178.02504 L 2470.0974 178.02504 L 2470.0974 178.02504 L 2492.3506 200.27817 L 2514.6035 244.78442 L 2514.6035 244.78442 L 2514.6035 244.78442 L 2559.1099 244.78442 L 2581.363 244.78442 L 2603.6162 244.78442 L 2625.8694 244.78442 L 2625.8694 267.03757 L 2603.6162 289.29068 L 2625.8694 356.05008 Q 2625.8694 422.80945 2625.8694 422.80945 L 2625.8694 422.80945 L 2603.6162 445.0626 Q 2603.6162 467.3157 2581.363 511.82196 Q 2559.1099 534.07513 2559.1099 534.07513 L 2559.1099 556.32825 L 2559.1099 556.32825 L 2559.1099 556.32825 L 2581.363 556.32825 L 2581.363 556.32825 L 2581.363 578.58136 L 2603.6162 578.58136 L 2603.6162 578.58136 L 2603.6162 600.8345 L 2603.6162 600.8345 L 2603.6162 600.8345 L 2625.8694 623.08765 L 2625.8694 645.34076 L 2648.1223 645.34076 L 2692.6287 645.34076 L 2737.135 645.34076 L 2803.8943 645.34076 L 2803.8943 645.34076 L 2826.1475 645.34076 L 2826.1475 623.08765 L 2826.1475 600.8345 L 2803.8943 578.58136 Q 2781.641 556.32825 2803.8943 511.82196 L 2803.8943 489.56885 L 2803.8943 467.3157 Q 2781.641 467.3157 2781.641 467.3157 L 2781.641 467.3157 L 2781.641 467.3157 Q 2781.641 445.0626 2759.388 445.0626 L 2759.388 445.0626 L 2759.388 422.80945 Q 2737.135 422.80945 2737.135 400.55634 Q 2737.135 378.3032 2803.8943 378.3032 Q 2870.6538 356.05008 2870.6538 267.03757 Q 2848.4006 178.02504 2915.16 200.27817 Q 2959.6663 200.27817 2937.413 111.26565 Q 2915.16 44.50626 2870.6538 22.25313 L 2848.4006 22.25313 L 2848.4006 22.25313 z M 2514.6035 1023.6439 L 2514.6035 1001.3908 L 2536.8567 979.1377 Q 2536.8567 956.8846 2559.1099 956.8846 Q 2581.363 956.8846 2536.8567 912.3783 L 2514.6035 890.1252 L 2559.1099 867.8721 Q 2625.8694 845.6189 2603.6162 801.1127 Q 2603.6162 756.6064 2648.1223 734.3533 Q 2714.8818 734.3533 2737.135 734.3533 Q 2781.641 734.3533 2781.641 801.1127 Q 2759.388 867.8721 2737.135 867.8721 Q 2737.135 890.1252 2737.135 934.6314 Q 2781.641 979.1377 2692.6287 1001.3908 Q 2625.8694 1045.8971 2559.1099 1045.8971 Q 2514.6035 1045.8971 2514.6035 1023.6439 z M 4317.107 2692.6287 L 4294.854 2692.6287 L 4272.601 2714.8818 L 4250.3477 2737.135 L 4228.0947 2737.135 L 4205.8413 2737.135 L 4205.8413 2692.6287 Q 4205.8413 2648.1223 4139.082 2603.6162 Q 4072.3228 2559.1099 4050.0696 2536.8567 Q 4027.8164 2492.3506 3983.31 2514.6035 Q 3916.5508 2514.6035 3916.5508 2470.0974 Q 3894.2976 2403.338 3849.7913 2425.591 Q 3783.032 2447.8442 3760.7788 2403.338 L 3760.7788 2358.8318 L 3738.5256 2336.5786 L 3716.2727 2314.3254 L 3716.2727 2314.3254 L 3716.2727 2292.0723 L 3671.7664 2292.0723 Q 3627.26 2292.0723 3671.7664 2247.5662 Q 3694.0195 2203.0598 3827.5383 2180.8066 Q 3961.0571 2180.8066 3938.804 2247.5662 Q 3938.804 2292.0723 3983.31 2292.0723 Q 4050.0696 2292.0723 4050.0696 2336.5786 Q 4050.0696 2358.8318 4094.5757 2381.085 Q 4116.829 2403.338 4139.082 2425.591 Q 4139.082 2470.0974 4250.3477 2514.6035 Q 4383.8667 2559.1099 4361.6133 2625.8694 Q 4339.3604 2692.6287 4317.107 2692.6287 z M 4784.423 2625.8694 Q 4784.423 2603.6162 4806.676 2625.8694 Q 4828.929 2648.1223 4806.676 2648.1223 Q 4784.423 2648.1223 4784.423 2625.8694 z M 4450.626 3026.4255 L 4428.3726 2981.9194 L 4428.3726 2915.16 Q 4406.1196 2848.4006 4383.8667 2848.4006 Q 4339.3604 2848.4006 4406.1196 2759.388 Q 4472.879 2648.1223 4495.1323 2648.1223 Q 4517.3853 2648.1223 4517.3853 2759.388 Q 4495.1323 2870.6538 4517.3853 2870.6538 Q 4561.8916 2870.6538 4561.8916 2959.6663 Q 4561.8916 3026.4255 4584.1445 3048.6787 Q 4606.398 3048.6787 4584.1445 3070.932 Q 4584.1445 3093.185 4539.638 3093.185 Q 4495.1323 3115.4382 4472.879 3093.185 Q 4472.879 3048.6787 4450.626 3026.4255 z M 2781.641 3070.932 L 2826.1475 3048.6787 L 2803.8943 3004.1724 Q 2781.641 2981.9194 2826.1475 3004.1724 Q 2892.9067 3026.4255 2915.16 2981.9194 Q 2915.16 2959.6663 2915.16 2981.9194 Q 2937.413 3026.4255 2981.9194 3026.4255 Q 3004.1724 3026.4255 3004.1724 3048.6787 Q 2981.9194 3093.185 3004.1724 3093.185 Q 3026.4255 3093.185 3026.4255 3115.4382 Q 3026.4255 3137.6912 3004.1724 3137.6912 Q 2981.9194 3137.6912 2959.6663 3159.9443 Q 2937.413 3182.1975 2915.16 3182.1975 Q 2892.9067 3182.1975 2870.6538 3204.4507 Q 2870.6538 3226.7039 2848.4006 3226.7039 Q 2826.1475 3226.7039 2826.1475 3182.1975 Q 2848.4006 3137.6912 2803.8943 3115.4382 Q 2759.388 3093.185 2781.641 3070.932 z" svg:height="41.835884mm" draw:style-name="style-154" svg:viewBox="0.0 0.0 4962.4478 4183.5884" svg:width="49.624477mm" svg:x="74.10292mm" svg:y="59.415855mm"/>
          <draw:path svg:d="M 66.75939 0.0 L 66.75939 0.0 L 890.1252 0.0 L 1691.2378 0.0 L 1847.0098 0.0 Q 2002.7816 22.25313 2047.2878 22.25313 L 2069.541 22.25313 L 2069.541 44.50626 Q 2069.541 66.75939 2047.2878 66.75939 Q 2025.0348 66.75939 2047.2878 89.01252 L 2047.2878 89.01252 L 2047.2878 89.01252 Q 2047.2878 111.26565 2025.0348 111.26565 L 2002.7816 111.26565 L 1001.3908 111.26565 L 0.0 111.26565 L 66.75939 89.01252 Q 133.51878 66.75939 155.77191 44.50626 Q 155.77191 22.25313 111.26565 22.25313 L 66.75939 22.25313 L 66.75939 0.0 z" svg:height="1.1126565mm" draw:style-name="style-155" svg:viewBox="0.0 0.0 2069.541 111.26565" svg:width="20.69541mm" svg:x="76.105705mm" svg:y="12.239222mm"/>
          <draw:path svg:d="M 378.3032 44.50626 L 467.3157 0.0 L 489.56885 22.25313 Q 511.82196 44.50626 511.82196 44.50626 L 511.82196 44.50626 L 511.82196 44.50626 Q 511.82196 44.50626 489.56885 44.50626 L 489.56885 66.75939 L 378.3032 178.02504 Q 289.29068 289.29068 267.03757 311.54382 L 267.03757 311.54382 L 244.78442 311.54382 L 200.27817 311.54382 L 200.27817 289.29068 Q 200.27817 267.03757 89.01252 289.29068 L 4.5474735E-13 311.54382 L 4.5474735E-13 311.54382 Q 22.25313 289.29068 22.25313 289.29068 L 22.25313 289.29068 L 44.50626 289.29068 Q 66.75939 267.03757 89.01252 267.03757 Q 111.26565 267.03757 111.26565 222.5313 L 133.51878 178.02504 L 155.77191 178.02504 Q 200.27817 178.02504 244.78442 133.51878 Q 267.03757 89.01252 289.29068 89.01252 L 311.54382 89.01252 L 311.54382 89.01252 Q 311.54382 89.01252 378.3032 44.50626 z" svg:height="3.1154382mm" draw:style-name="style-156" svg:viewBox="0.0 0.0 511.82196 311.54382" svg:width="5.11822mm" svg:x="39.38804mm" svg:y="216.30042mm"/>
          <draw:path svg:d="M 22.25313 200.27817 L 44.50626 0.0 L 66.75939 22.25313 Q 111.26565 22.25313 111.26565 44.50626 Q 111.26565 66.75939 133.51878 66.75939 Q 155.77191 66.75939 178.02504 89.01252 L 200.27817 89.01252 L 200.27817 89.01252 Q 200.27817 111.26565 222.5313 111.26565 L 244.78442 111.26565 L 244.78442 133.51878 Q 244.78442 155.77191 267.03757 155.77191 L 267.03757 178.02504 L 244.78442 222.5313 Q 200.27817 267.03757 222.5313 289.29068 Q 244.78442 289.29068 244.78442 311.54382 L 244.78442 311.54382 L 244.78442 333.79694 L 244.78442 356.05008 L 244.78442 356.05008 L 244.78442 378.3032 L 244.78442 378.3032 L 244.78442 378.3032 L 222.5313 378.3032 L 222.5313 378.3032 L 244.78442 400.55634 Q 244.78442 422.80945 267.03757 400.55634 Q 289.29068 378.3032 311.54382 422.80945 Q 333.79694 467.3157 333.79694 467.3157 L 333.79694 489.56885 L 333.79694 489.56885 Q 333.79694 489.56885 311.54382 489.56885 L 311.54382 511.82196 L 311.54382 511.82196 L 289.29068 511.82196 L 289.29068 511.82196 L 289.29068 511.82196 L 289.29068 534.07513 L 289.29068 534.07513 L 267.03757 556.32825 L 267.03757 578.58136 L 244.78442 578.58136 L 222.5313 600.8345 L 222.5313 600.8345 L 200.27817 600.8345 L 200.27817 623.08765 L 200.27817 645.34076 L 222.5313 667.5939 L 222.5313 689.847 L 200.27817 689.847 L 178.02504 689.847 L 178.02504 667.5939 L 178.02504 667.5939 L 178.02504 645.34076 L 155.77191 645.34076 L 155.77191 645.34076 L 155.77191 645.34076 L 155.77191 645.34076 L 155.77191 645.34076 L 133.51878 623.08765 L 111.26565 600.8345 L 89.01252 600.8345 L 66.75939 600.8345 L 66.75939 578.58136 L 66.75939 578.58136 L 44.50626 578.58136 L 44.50626 556.32825 L 44.50626 556.32825 Q 22.25313 556.32825 22.25313 511.82196 L 0.0 489.56885 L 0.0 489.56885 Q 22.25313 489.56885 22.25313 489.56885 Q 22.25313 511.82196 22.25313 489.56885 Q 44.50626 467.3157 22.25313 467.3157 Q 0.0 467.3157 0.0 445.0626 Q -22.25313 422.80945 22.25313 200.27817 z" svg:height="6.89847mm" draw:style-name="style-157" svg:viewBox="0.0 0.0 333.79694 689.847" svg:width="3.3379693mm" svg:x="131.07094mm" svg:y="165.78581mm"/>
          <draw:path svg:d="M 66.75939 0.0 L 133.51878 0.0 L 356.05008 0.0 Q 578.58136 0.0 600.8345 22.25313 L 623.08765 44.50626 L 623.08765 44.50626 L 623.08765 44.50626 L 645.34076 44.50626 L 645.34076 44.50626 L 645.34076 66.75939 L 667.5939 66.75939 L 667.5939 66.75939 L 667.5939 89.01252 L 667.5939 89.01252 L 667.5939 89.01252 L 667.5939 200.27817 Q 667.5939 311.54382 623.08765 356.05008 Q 578.58136 422.80945 623.08765 489.56885 Q 712.10016 578.58136 712.10016 578.58136 L 712.10016 578.58136 L 712.10016 600.8345 L 712.10016 600.8345 L 712.10016 623.08765 L 712.10016 645.34076 L 712.10016 645.34076 L 712.10016 667.5939 L 689.847 667.5939 L 667.5939 667.5939 L 645.34076 689.847 L 623.08765 712.10016 L 600.8345 712.10016 L 578.58136 712.10016 L 578.58136 734.3533 L 578.58136 734.3533 L 556.32825 734.3533 L 556.32825 756.6064 L 534.07513 756.6064 L 489.56885 756.6064 L 489.56885 734.3533 Q 489.56885 712.10016 400.55634 623.08765 L 356.05008 511.82196 L 333.79694 511.82196 L 333.79694 489.56885 L 333.79694 489.56885 L 311.54382 489.56885 L 311.54382 489.56885 L 311.54382 489.56885 L 289.29068 489.56885 L 267.03757 489.56885 L 267.03757 489.56885 L 267.03757 489.56885 L 244.78442 600.8345 Q 222.5313 712.10016 222.5313 712.10016 L 222.5313 712.10016 L 111.26565 712.10016 L 0.0 712.10016 L 0.0 712.10016 L 0.0 712.10016 L 0.0 689.847 L 0.0 667.5939 L 0.0 600.8345 L 0.0 534.07513 L 0.0 267.03757 Q 0.0 0.0 66.75939 0.0 z M 244.78442 222.5313 Q 244.78442 111.26565 333.79694 133.51878 Q 445.0626 133.51878 422.80945 222.5313 Q 400.55634 289.29068 333.79694 311.54382 Q 244.78442 311.54382 244.78442 222.5313 z" svg:height="7.566064mm" draw:style-name="style-158" svg:viewBox="0.0 0.0 712.10016 756.6064" svg:width="7.1210012mm" svg:x="78.33102mm" svg:y="289.73575mm"/>
          <draw:path svg:d="M 823.3658 66.75939 L 823.3658 66.75939 L 823.3658 66.75939 Q 823.3658 66.75939 801.1127 89.01252 L 801.1127 89.01252 L 778.85956 89.01252 Q 756.6064 89.01252 645.34076 133.51878 L 511.82196 178.02504 L 489.56885 200.27817 Q 467.3157 222.5313 467.3157 222.5313 L 467.3157 222.5313 L 422.80945 222.5313 L 356.05008 222.5313 L 378.3032 244.78442 L 378.3032 244.78442 L 378.3032 244.78442 Q 378.3032 267.03757 200.27817 267.03757 Q 22.25313 267.03757 22.25313 244.78442 L 22.25313 222.5313 L 22.25313 222.5313 Q 22.25313 200.27817 -1.8189894E-12 200.27817 L -1.8189894E-12 200.27817 L -1.8189894E-12 178.02504 L -1.8189894E-12 178.02504 L 244.78442 133.51878 Q 467.3157 89.01252 511.82196 89.01252 L 556.32825 89.01252 L 600.8345 89.01252 Q 667.5939 89.01252 667.5939 66.75939 L 667.5939 66.75939 L 667.5939 44.50626 Q 689.847 44.50626 689.847 44.50626 L 689.847 44.50626 L 689.847 44.50626 Q 689.847 44.50626 712.10016 44.50626 L 712.10016 66.75939 L 734.3533 66.75939 Q 756.6064 44.50626 756.6064 44.50626 L 756.6064 44.50626 L 778.85956 44.50626 L 778.85956 44.50626 L 778.85956 44.50626 Q 801.1127 44.50626 801.1127 22.25313 L 801.1127 22.25313 L 823.3658 3.6379788E-12 Q 867.8721 3.6379788E-12 867.8721 22.25313 Q 845.6189 44.50626 823.3658 66.75939 z" svg:height="2.6703756mm" draw:style-name="style-159" svg:viewBox="0.0 0.0 867.8721 267.03757" svg:width="8.67872mm" svg:x="101.6968mm" svg:y="212.29486mm"/>
          <draw:path svg:d="M 178.02504 0.0 L 311.54382 0.0 L 311.54382 22.25313 L 311.54382 22.25313 L 311.54382 44.50626 L 311.54382 66.75939 L 311.54382 111.26565 Q 289.29068 178.02504 311.54382 178.02504 Q 333.79694 178.02504 356.05008 244.78442 Q 356.05008 311.54382 378.3032 556.32825 Q 400.55634 801.1127 422.80945 934.6314 Q 445.0626 1045.8971 489.56885 1157.1627 Q 489.56885 1290.6815 489.56885 1379.694 Q 489.56885 1468.7065 511.82196 1513.2128 Q 534.07513 1579.9722 534.07513 1735.7441 Q 534.07513 1913.7692 556.32825 1913.7692 Q 578.58136 1913.7692 623.08765 2047.2878 Q 667.5939 2180.8066 667.5939 2225.313 Q 712.10016 2292.0723 712.10016 2358.8318 Q 712.10016 2403.338 756.6064 2536.8567 Q 756.6064 2648.1223 801.1127 2670.3755 Q 823.3658 2670.3755 890.1252 2692.6287 L 956.8846 2714.8818 L 956.8846 2714.8818 L 934.6314 2714.8818 L 934.6314 2714.8818 L 934.6314 2714.8818 L 1001.3908 2737.135 L 1068.1503 2737.135 L 1090.4033 2737.135 L 1112.6565 2759.388 L 979.1377 2759.388 Q 845.6189 2759.388 712.10016 2759.388 L 600.8345 2759.388 L 623.08765 2781.641 L 645.34076 2803.8943 L 645.34076 2803.8943 L 667.5939 2803.8943 L 667.5939 2803.8943 L 667.5939 2803.8943 L 734.3533 2826.1475 L 801.1127 2848.4006 L 912.3783 2848.4006 Q 1023.6439 2848.4006 1268.4283 2848.4006 Q 1513.2128 2848.4006 1780.2504 2803.8943 Q 2047.2878 2759.388 2269.819 2759.388 L 2470.0974 2737.135 L 3159.9443 2737.135 Q 3849.7913 2737.135 3872.0444 2781.641 Q 3872.0444 2848.4006 4005.5632 2870.6538 Q 4116.829 2892.9067 4116.829 2915.16 Q 4116.829 2937.413 4250.3477 2937.413 Q 4406.1196 2937.413 4406.1196 2959.6663 Q 4406.1196 2981.9194 4450.626 2981.9194 Q 4472.879 2981.9194 4739.9165 3004.1724 L 5006.954 3004.1724 L 5006.954 3026.4255 L 5029.207 3048.6787 L 5029.207 3070.932 L 5029.207 3070.932 L 4584.1445 3070.932 L 4161.335 3070.932 L 2603.6162 3070.932 L 1045.8971 3070.932 L 534.07513 3070.932 L 0.0 3070.932 L 0.0 1579.9722 L 0.0 89.01252 L 0.0 89.01252 L 0.0 89.01252 L 22.25313 44.50626 Q 22.25313 0.0 178.02504 0.0 z M 556.32825 2002.7816 Q 578.58136 2002.7816 578.58136 2002.7816 Q 578.58136 2002.7816 578.58136 2002.7816 Q 556.32825 2002.7816 556.32825 2002.7816 z" svg:height="30.709318mm" draw:style-name="style-160" svg:viewBox="0.0 0.0 5029.207 3070.932" svg:width="50.292072mm" svg:x="2.225313mm" svg:y="286.17523mm"/>
          <draw:path svg:d="M 0.0 1446.4534 L 0.0 0.0 L 44.50626 0.0 L 66.75939 0.0 L 133.51878 0.0 L 200.27817 0.0 L 155.77191 66.75939 Q 89.01252 111.26565 89.01252 823.3658 Q 89.01252 1557.7191 66.75939 2381.085 L 66.75939 3204.4507 L 44.50626 3204.4507 L 44.50626 3182.1975 L 22.25313 3182.1975 L 0.0 3182.1975 L 0.0 3048.6787 Q 0.0 2892.9067 0.0 1446.4534 z" svg:height="32.044506mm" draw:style-name="style-161" svg:viewBox="0.0 0.0 200.27817 3204.4507" svg:width="2.0027816mm" svg:x="11.126565mm" svg:y="211.62726mm"/>
          <draw:path svg:d="M 155.77191 22.25313 L 155.77191 0.0 L 178.02504 0.0 L 178.02504 22.25313 L 200.27817 22.25313 Q 244.78442 44.50626 244.78442 66.75939 L 244.78442 89.01252 L 222.5313 89.01252 Q 200.27817 89.01252 222.5313 178.02504 Q 244.78442 267.03757 244.78442 289.29068 L 244.78442 311.54382 L 244.78442 311.54382 Q 222.5313 289.29068 200.27817 289.29068 Q 155.77191 289.29068 155.77191 244.78442 Q 155.77191 222.5313 111.26565 222.5313 Q 89.01252 222.5313 89.01252 200.27817 Q 89.01252 178.02504 66.75939 200.27817 L 22.25313 200.27817 L 22.25313 200.27817 L 0.0 200.27817 L 0.0 178.02504 Q 22.25313 155.77191 22.25313 155.77191 L 22.25313 155.77191 L 44.50626 155.77191 L 66.75939 155.77191 L 66.75939 133.51878 L 66.75939 133.51878 L 89.01252 133.51878 L 89.01252 155.77191 L 111.26565 155.77191 L 111.26565 155.77191 L 111.26565 133.51878 L 111.26565 133.51878 L 133.51878 111.26565 Q 155.77191 66.75939 155.77191 22.25313 z" svg:height="3.1154382mm" draw:style-name="style-162" svg:viewBox="0.0 0.0 244.78442 311.54382" svg:width="2.4478443mm" svg:x="58.970795mm" svg:y="168.90125mm"/>
          <draw:path svg:d="M 1.8189894E-12 556.32825 L 1.8189894E-12 0.0 L 22.25313 66.75939 Q 44.50626 111.26565 66.75939 66.75939 Q 89.01252 0.0 89.01252 0.0 L 89.01252 0.0 L 89.01252 1134.9095 Q 89.01252 2247.5662 89.01252 2803.8943 L 89.01252 3360.2227 L 66.75939 3360.2227 L 44.50626 3360.2227 L 44.50626 3382.4756 L 44.50626 3382.4756 L 22.25313 3226.7039 L 22.25313 3048.6787 L 22.25313 3048.6787 Q 44.50626 3048.6787 1.8189894E-12 2136.3005 Q 1.8189894E-12 1223.9221 1.8189894E-12 1179.4159 L 1.8189894E-12 1112.6565 L 1.8189894E-12 556.32825 z" svg:height="33.824757mm" draw:style-name="style-163" svg:viewBox="0.0 0.0 89.01252 3382.4756" svg:width="0.89012516mm" svg:x="141.97496mm" svg:y="155.54938mm"/>
          <draw:path svg:d="M 22.25313 133.51878 L 44.50626 0.0 L 44.50626 44.50626 L 44.50626 111.26565 L 66.75939 111.26565 L 89.01252 111.26565 L 89.01252 200.27817 Q 66.75939 289.29068 66.75939 356.05008 L 66.75939 400.55634 L 44.50626 400.55634 L 44.50626 400.55634 L 44.50626 400.55634 Q 44.50626 400.55634 22.25313 378.3032 Q 0.0 378.3032 0.0 311.54382 L 0.0 244.78442 L 0.0 244.78442 Q 22.25313 244.78442 22.25313 133.51878 z" svg:height="4.0055633mm" draw:style-name="style-164" svg:viewBox="0.0 0.0 89.01252 400.55634" svg:width="0.89012516mm" svg:x="88.344925mm" svg:y="187.8164mm"/>
          <draw:path svg:d="M 1401.9471 0.0 L 1490.9597 0.0 L 1490.9597 0.0 Q 1490.9597 22.25313 1490.9597 44.50626 L 1490.9597 66.75939 L 1513.2128 111.26565 Q 1535.466 155.77191 1557.7191 155.77191 Q 1579.9722 155.77191 1557.7191 222.5313 Q 1535.466 267.03757 1513.2128 289.29068 L 1513.2128 311.54382 L 1624.4784 311.54382 L 1713.491 311.54382 L 1624.4784 356.05008 Q 1535.466 400.55634 1557.7191 422.80945 Q 1557.7191 445.0626 1579.9722 467.3157 L 1624.4784 489.56885 L 1602.2253 489.56885 Q 1579.9722 489.56885 1579.9722 511.82196 L 1557.7191 511.82196 L 1557.7191 489.56885 Q 1535.466 489.56885 1535.466 489.56885 L 1535.466 489.56885 L 1535.466 489.56885 Q 1513.2128 489.56885 1490.9597 445.0626 Q 1490.9597 422.80945 1424.2003 445.0626 Q 1357.4409 489.56885 1268.4283 511.82196 L 1157.1627 534.07513 L 1157.1627 556.32825 L 1157.1627 556.32825 L 1090.4033 578.58136 Q 1045.8971 600.8345 1001.3908 667.5939 Q 956.8846 712.10016 956.8846 734.3533 L 956.8846 756.6064 L 956.8846 756.6064 Q 956.8846 778.85956 934.6314 801.1127 L 934.6314 801.1127 L 934.6314 801.1127 Q 912.3783 801.1127 912.3783 801.1127 L 912.3783 823.3658 L 912.3783 823.3658 Q 912.3783 823.3658 890.1252 845.6189 L 890.1252 845.6189 L 778.85956 845.6189 L 667.5939 845.6189 L 667.5939 934.6314 L 689.847 1023.6439 L 689.847 1023.6439 L 689.847 1023.6439 L 689.847 1045.8971 L 689.847 1068.1503 L 712.10016 1068.1503 L 712.10016 1068.1503 L 712.10016 1090.4033 L 734.3533 1090.4033 L 734.3533 1090.4033 L 734.3533 1112.6565 L 734.3533 1112.6565 L 734.3533 1112.6565 L 756.6064 1134.9095 L 756.6064 1157.1627 L 778.85956 1157.1627 L 801.1127 1157.1627 L 801.1127 1201.669 L 778.85956 1223.9221 L 778.85956 1246.1753 L 778.85956 1246.1753 L 689.847 1246.1753 L 623.08765 1246.1753 L 623.08765 1223.9221 L 600.8345 1201.669 L 600.8345 1179.4159 Q 600.8345 1157.1627 578.58136 1157.1627 Q 556.32825 1134.9095 534.07513 1068.1503 Q 511.82196 1001.3908 378.3032 956.8846 L 244.78442 912.3783 L 244.78442 845.6189 L 244.78442 778.85956 L 222.5313 778.85956 L 222.5313 756.6064 L 222.5313 756.6064 L 200.27817 756.6064 L 200.27817 712.10016 L 200.27817 689.847 L 155.77191 689.847 L 111.26565 689.847 L 111.26565 667.5939 L 111.26565 667.5939 L 111.26565 623.08765 Q 111.26565 578.58136 66.75939 534.07513 L 22.25313 489.56885 L 22.25313 467.3157 L 22.25313 467.3157 L 0.0 467.3157 L 0.0 445.0626 L 0.0 445.0626 L 22.25313 445.0626 L 22.25313 445.0626 L 22.25313 445.0626 L 22.25313 422.80945 L 22.25313 422.80945 L 89.01252 445.0626 Q 133.51878 445.0626 178.02504 356.05008 Q 222.5313 244.78442 289.29068 244.78442 Q 333.79694 222.5313 333.79694 222.5313 Q 333.79694 178.02504 467.3157 178.02504 Q 623.08765 178.02504 600.8345 200.27817 Q 600.8345 222.5313 645.34076 222.5313 Q 712.10016 222.5313 712.10016 178.02504 L 734.3533 155.77191 L 734.3533 155.77191 L 734.3533 133.51878 L 734.3533 133.51878 L 734.3533 133.51878 L 756.6064 133.51878 L 756.6064 133.51878 L 756.6064 155.77191 L 756.6064 178.02504 L 756.6064 244.78442 Q 734.3533 311.54382 756.6064 333.79694 L 756.6064 356.05008 L 778.85956 356.05008 L 801.1127 356.05008 L 845.6189 356.05008 L 890.1252 356.05008 L 956.8846 333.79694 Q 1001.3908 311.54382 1023.6439 289.29068 L 1023.6439 267.03757 L 1068.1503 222.5313 Q 1112.6565 178.02504 1134.9095 155.77191 Q 1179.4159 133.51878 1201.669 155.77191 Q 1223.9221 155.77191 1268.4283 89.01252 Q 1312.9347 0.0 1401.9471 0.0 z" svg:height="12.461753mm" draw:style-name="style-165" svg:viewBox="0.0 0.0 1713.491 1246.1753" svg:width="17.134909mm" svg:x="77.66342mm" svg:y="92.12795mm"/>
          <draw:path svg:d="M 467.3157 22.25313 L 467.3157 22.25313 L 467.3157 22.25313 L 467.3157 22.25313 L 489.56885 22.25313 L 489.56885 44.50626 L 511.82196 44.50626 L 534.07513 44.50626 L 534.07513 22.25313 L 534.07513 22.25313 L 556.32825 22.25313 Q 556.32825 0.0 556.32825 0.0 L 556.32825 0.0 L 556.32825 44.50626 Q 556.32825 111.26565 534.07513 133.51878 L 511.82196 155.77191 L 511.82196 178.02504 L 511.82196 200.27817 L 534.07513 200.27817 L 534.07513 222.5313 L 534.07513 222.5313 L 511.82196 222.5313 L 511.82196 267.03757 L 511.82196 311.54382 L 511.82196 578.58136 Q 511.82196 823.3658 489.56885 823.3658 L 489.56885 823.3658 L 489.56885 623.08765 L 467.3157 422.80945 L 467.3157 422.80945 L 467.3157 400.55634 L 467.3157 400.55634 L 467.3157 400.55634 L 445.0626 400.55634 L 445.0626 400.55634 L 422.80945 422.80945 L 378.3032 445.0626 L 244.78442 445.0626 Q 133.51878 445.0626 111.26565 467.3157 L 89.01252 467.3157 L 89.01252 445.0626 L 111.26565 422.80945 L 111.26565 422.80945 Q 111.26565 400.55634 111.26565 400.55634 Q 111.26565 400.55634 66.75939 400.55634 L 9.094947E-13 378.3032 L 9.094947E-13 356.05008 L 9.094947E-13 333.79694 L 22.25313 333.79694 L 22.25313 311.54382 L 22.25313 311.54382 Q 22.25313 311.54382 44.50626 311.54382 Q 44.50626 311.54382 66.75939 200.27817 L 89.01252 89.01252 L 111.26565 89.01252 Q 111.26565 89.01252 111.26565 66.75939 L 111.26565 66.75939 L 111.26565 66.75939 Q 133.51878 44.50626 133.51878 44.50626 L 133.51878 44.50626 L 155.77191 44.50626 Q 155.77191 44.50626 155.77191 22.25313 L 155.77191 22.25313 L 311.54382 22.25313 Q 467.3157 22.25313 467.3157 22.25313 z" svg:height="8.233658mm" draw:style-name="style-166" svg:viewBox="0.0 0.0 556.32825 823.3658" svg:width="5.5632825mm" svg:x="72.76773mm" svg:y="236.7733mm"/>
          <draw:path svg:d="M 667.5939 22.25313 L 667.5939 0.0 L 689.847 0.0 L 689.847 0.0 L 712.10016 66.75939 Q 734.3533 111.26565 934.6314 333.79694 Q 1134.9095 556.32825 1335.1877 689.847 Q 1535.466 845.6189 1535.466 845.6189 Q 1535.466 867.8721 1535.466 867.8721 L 1535.466 867.8721 L 1557.7191 912.3783 L 1557.7191 934.6314 L 1535.466 934.6314 L 1513.2128 956.8846 L 1513.2128 956.8846 L 1490.9597 956.8846 L 1490.9597 956.8846 L 1490.9597 956.8846 L 1490.9597 979.1377 L 1490.9597 979.1377 L 1468.7065 979.1377 L 1468.7065 1001.3908 L 1446.4534 1001.3908 L 1424.2003 1001.3908 L 1424.2003 1023.6439 L 1401.9471 1023.6439 L 1401.9471 1023.6439 L 1401.9471 1045.8971 L 1401.9471 1045.8971 L 1401.9471 1045.8971 L 1379.694 1090.4033 L 1357.4409 1112.6565 L 1357.4409 1134.9095 L 1357.4409 1157.1627 L 1335.1877 1157.1627 L 1335.1877 1179.4159 L 1312.9347 1179.4159 L 1312.9347 1179.4159 L 1312.9347 1134.9095 L 1312.9347 1112.6565 L 1312.9347 1090.4033 L 1312.9347 1068.1503 L 1312.9347 1045.8971 L 1312.9347 1001.3908 L 1335.1877 1001.3908 Q 1335.1877 1001.3908 1312.9347 979.1377 Q 1290.6815 979.1377 1290.6815 956.8846 Q 1290.6815 934.6314 1179.4159 934.6314 Q 1045.8971 912.3783 890.1252 845.6189 Q 734.3533 756.6064 734.3533 734.3533 Q 734.3533 712.10016 667.5939 712.10016 Q 600.8345 689.847 556.32825 734.3533 Q 534.07513 734.3533 489.56885 845.6189 L 467.3157 934.6314 L 445.0626 934.6314 L 445.0626 934.6314 L 445.0626 912.3783 L 422.80945 890.1252 L 422.80945 890.1252 Q 422.80945 867.8721 422.80945 867.8721 Q 400.55634 867.8721 378.3032 867.8721 Q 356.05008 867.8721 333.79694 845.6189 Q 333.79694 801.1127 244.78442 890.1252 L 155.77191 956.8846 L 155.77191 979.1377 L 155.77191 979.1377 L 133.51878 979.1377 L 133.51878 1001.3908 L 133.51878 1001.3908 L 111.26565 1001.3908 L 111.26565 1001.3908 L 111.26565 1001.3908 L 111.26565 1023.6439 L 111.26565 1023.6439 L 89.01252 1023.6439 L 89.01252 1045.8971 L 66.75939 1045.8971 L 66.75939 1045.8971 L 44.50626 1023.6439 L 22.25313 1023.6439 L 22.25313 1001.3908 L 22.25313 956.8846 L 0.0 956.8846 L 0.0 956.8846 L 0.0 956.8846 L 22.25313 934.6314 L 22.25313 934.6314 L 22.25313 912.3783 L 22.25313 912.3783 L 22.25313 912.3783 L 44.50626 912.3783 L 44.50626 912.3783 L 44.50626 890.1252 L 66.75939 890.1252 L 66.75939 890.1252 L 66.75939 867.8721 L 66.75939 867.8721 L 66.75939 867.8721 L 89.01252 867.8721 L 89.01252 867.8721 L 89.01252 845.6189 Q 111.26565 845.6189 155.77191 778.85956 Q 200.27817 734.3533 422.80945 378.3032 L 645.34076 44.50626 L 667.5939 22.25313 z" svg:height="11.794159mm" draw:style-name="style-167" svg:viewBox="0.0 0.0 1557.7191 1179.4159" svg:width="15.57719mm" svg:x="97.24618mm" svg:y="117.273994mm"/>
          <draw:path svg:d="M 89.01252 44.50626 L 111.26565 -3.6379788E-12 L 111.26565 -3.6379788E-12 Q 111.26565 22.25313 133.51878 89.01252 L 155.77191 133.51878 L 155.77191 133.51878 L 155.77191 133.51878 L 155.77191 244.78442 Q 155.77191 356.05008 178.02504 356.05008 L 200.27817 356.05008 L 200.27817 378.3032 L 200.27817 400.55634 L 178.02504 422.80945 L 178.02504 445.0626 L 133.51878 445.0626 L 89.01252 445.0626 L 89.01252 445.0626 Q 89.01252 445.0626 66.75939 422.80945 Q 44.50626 422.80945 22.25313 356.05008 L 22.25313 289.29068 L 0.0 267.03757 L 0.0 222.5313 L 0.0 178.02504 Q 22.25313 133.51878 44.50626 133.51878 Q 66.75939 111.26565 89.01252 44.50626 z" svg:height="4.450626mm" draw:style-name="style-168" svg:viewBox="0.0 0.0 200.27817 445.0626" svg:width="2.0027816mm" svg:x="59.415855mm" svg:y="192.7121mm"/>
          <draw:path svg:d="M 155.77191 1.8189894E-12 L 178.02504 1.8189894E-12 L 155.77191 44.50626 Q 155.77191 89.01252 111.26565 111.26565 L 89.01252 133.51878 L 66.75939 133.51878 L 66.75939 133.51878 L 66.75939 133.51878 Q 66.75939 133.51878 22.25313 155.77191 L 0.0 155.77191 L 0.0 133.51878 Q 22.25313 133.51878 22.25313 89.01252 Q 22.25313 66.75939 44.50626 66.75939 Q 66.75939 66.75939 66.75939 44.50626 L 66.75939 1.8189894E-12 L 111.26565 1.8189894E-12 Q 155.77191 1.8189894E-12 155.77191 1.8189894E-12 z" svg:height="1.5577191mm" draw:style-name="style-169" svg:viewBox="0.0 0.0 178.02504 155.77191" svg:width="1.7802503mm" svg:x="59.860916mm" svg:y="136.18915mm"/>
          <draw:path svg:d="M 0.0 44.50626 Q 0.0 -22.25313 89.01252 -3.6379788E-12 Q 155.77191 22.25313 155.77191 66.75939 Q 133.51878 133.51878 66.75939 133.51878 Q 0.0 111.26565 0.0 44.50626 z" svg:height="1.3351878mm" draw:style-name="style-170" svg:viewBox="0.0 0.0 155.77191 133.51878" svg:width="1.5577191mm" svg:x="131.73853mm" svg:y="295.29904mm"/>
          <draw:path svg:d="M 244.78442 0.0 L 244.78442 0.0 L 400.55634 44.50626 Q 556.32825 89.01252 556.32825 133.51878 L 556.32825 155.77191 L 556.32825 222.5313 Q 556.32825 311.54382 534.07513 356.05008 L 534.07513 378.3032 L 511.82196 378.3032 Q 511.82196 400.55634 511.82196 400.55634 L 489.56885 400.55634 L 489.56885 400.55634 Q 489.56885 400.55634 467.3157 378.3032 L 445.0626 378.3032 L 422.80945 378.3032 Q 400.55634 356.05008 244.78442 289.29068 L 89.01252 222.5313 L 89.01252 222.5313 Q 89.01252 222.5313 44.50626 200.27817 Q 0.0 200.27817 0.0 178.02504 L 0.0 155.77191 L 22.25313 155.77191 L 66.75939 178.02504 L 89.01252 178.02504 L 111.26565 178.02504 L 111.26565 155.77191 L 111.26565 155.77191 L 133.51878 133.51878 L 133.51878 111.26565 L 155.77191 111.26565 Q 178.02504 133.51878 200.27817 133.51878 Q 222.5313 133.51878 222.5313 111.26565 Q 200.27817 89.01252 222.5313 66.75939 Q 244.78442 44.50626 244.78442 44.50626 L 222.5313 22.25313 L 222.5313 0.0 Q 244.78442 0.0 244.78442 0.0 z" svg:height="4.0055633mm" draw:style-name="style-171" svg:viewBox="0.0 0.0 556.32825 400.55634" svg:width="5.5632825mm" svg:x="81.66898mm" svg:y="204.28372mm"/>
          <draw:path svg:d="M 222.5313 44.50626 L 222.5313 44.50626 L 200.27817 111.26565 Q 178.02504 155.77191 155.77191 200.27817 L 133.51878 244.78442 L 133.51878 267.03757 L 133.51878 289.29068 L 111.26565 311.54382 Q 89.01252 333.79694 89.01252 356.05008 L 66.75939 356.05008 L 66.75939 333.79694 Q 44.50626 333.79694 44.50626 333.79694 L 44.50626 356.05008 L 22.25313 356.05008 Q 22.25313 378.3032 0.0 378.3032 Q -22.25313 378.3032 44.50626 222.5313 L 89.01252 66.75939 L 89.01252 66.75939 Q 111.26565 66.75939 111.26565 44.50626 L 111.26565 44.50626 L 178.02504 22.25313 Q 222.5313 -22.25313 222.5313 0.0 Q 200.27817 22.25313 222.5313 44.50626 z" svg:height="3.783032mm" draw:style-name="style-172" svg:viewBox="0.0 0.0 222.5313 378.3032" svg:width="2.225313mm" svg:x="82.78164mm" svg:y="172.0167mm"/>
          <draw:path svg:d="M 0.0 66.75939 L 0.0 0.0 L 222.5313 0.0 L 422.80945 0.0 L 489.56885 0.0 L 556.32825 0.0 L 556.32825 0.0 Q 556.32825 22.25313 556.32825 44.50626 Q 578.58136 89.01252 511.82196 111.26565 Q 445.0626 111.26565 445.0626 244.78442 Q 445.0626 400.55634 289.29068 422.80945 L 155.77191 422.80945 L 155.77191 267.03757 Q 155.77191 111.26565 89.01252 111.26565 Q 0.0 111.26565 0.0 66.75939 z" svg:height="4.2280946mm" draw:style-name="style-173" svg:viewBox="0.0 0.0 556.32825 422.80945" svg:width="5.5632825mm" svg:x="52.96245mm" svg:y="7.3435326mm"/>
          <draw:path svg:d="M 66.75939 44.50626 L 89.01252 0.0 L 111.26565 0.0 L 111.26565 0.0 L 111.26565 0.0 L 133.51878 0.0 L 133.51878 44.50626 Q 155.77191 111.26565 200.27817 178.02504 Q 267.03757 267.03757 289.29068 244.78442 Q 333.79694 244.78442 333.79694 267.03757 L 333.79694 289.29068 L 356.05008 311.54382 Q 378.3032 356.05008 400.55634 356.05008 L 400.55634 356.05008 L 422.80945 356.05008 L 422.80945 356.05008 L 422.80945 356.05008 Q 422.80945 356.05008 422.80945 378.3032 L 445.0626 378.3032 L 400.55634 400.55634 Q 356.05008 400.55634 356.05008 422.80945 L 356.05008 422.80945 L 333.79694 422.80945 L 289.29068 400.55634 L 244.78442 400.55634 L 222.5313 400.55634 L 222.5313 378.3032 L 222.5313 356.05008 L 244.78442 356.05008 Q 267.03757 356.05008 222.5313 311.54382 Q 155.77191 267.03757 111.26565 222.5313 L 44.50626 200.27817 L 22.25313 200.27817 L 9.094947E-13 178.02504 L 9.094947E-13 178.02504 L 9.094947E-13 178.02504 L 9.094947E-13 178.02504 L 22.25313 155.77191 L 22.25313 155.77191 L 22.25313 155.77191 L 22.25313 155.77191 L 22.25313 155.77191 L 44.50626 133.51878 Q 66.75939 111.26565 44.50626 89.01252 L 22.25313 89.01252 L 22.25313 89.01252 Q 22.25313 66.75939 66.75939 44.50626 z" svg:height="4.2280946mm" draw:style-name="style-174" svg:viewBox="0.0 0.0 445.0626 422.80945" svg:width="4.450626mm" svg:x="65.64673mm" svg:y="155.32684mm"/>
          <draw:path svg:d="M 2714.8818 0.0 L 2714.8818 0.0 L 2781.641 0.0 L 2870.6538 0.0 L 4828.929 0.0 L 6787.2046 0.0 L 6787.2046 0.0 Q 6787.2046 0.0 6809.4575 0.0 L 6809.4575 22.25313 L 6809.4575 44.50626 Q 6809.4575 44.50626 6898.47 133.51878 Q 6987.4824 178.02504 7009.736 178.02504 Q 7031.989 178.02504 7054.242 178.02504 L 7076.495 178.02504 L 7121.0015 178.02504 L 7165.508 178.02504 L 7098.748 178.02504 Q 7054.242 200.27817 7076.495 289.29068 Q 7098.748 356.05008 7098.748 378.3032 Q 7098.748 378.3032 7098.748 400.55634 L 7098.748 422.80945 L 7098.748 422.80945 L 7098.748 445.0626 L 6965.2295 445.0626 Q 6831.711 445.0626 6698.192 489.56885 Q 6542.42 534.07513 6564.6733 556.32825 L 6564.6733 556.32825 L 6564.6733 578.58136 L 6564.6733 578.58136 L 6542.42 578.58136 Q 6520.167 578.58136 6431.1543 600.8345 L 6319.8887 600.8345 L 6297.6357 600.8345 Q 6253.1294 578.58136 6075.1045 578.58136 Q 5874.826 578.58136 5719.054 623.08765 Q 5541.0293 667.5939 5363.0044 689.847 L 5207.2324 712.10016 L 5140.4727 712.10016 Q 5073.7134 689.847 5073.7134 756.6064 Q 5073.7134 823.3658 4962.4478 867.8721 Q 4873.4355 912.3783 4851.182 934.6314 L 4851.182 934.6314 L 4828.929 934.6314 L 4806.676 934.6314 L 4806.676 956.8846 L 4784.423 956.8846 L 4784.423 979.1377 L 4784.423 1023.6439 L 4806.676 1045.8971 L 4828.929 1068.1503 L 4828.929 1112.6565 Q 4828.929 1134.9095 4851.182 1134.9095 L 4851.182 1134.9095 L 4851.182 1134.9095 Q 4851.182 1157.1627 4784.423 1179.4159 Q 4695.41 1201.669 4272.601 1379.694 L 3849.7913 1557.7191 L 3827.5383 1557.7191 Q 3805.2852 1557.7191 3694.0195 1602.2253 L 3582.754 1646.7316 L 3582.754 1668.9847 L 3582.754 1668.9847 L 3627.26 1869.2628 Q 3671.7664 2069.541 3560.5007 2225.313 Q 3449.235 2358.8318 3449.235 2381.085 L 3449.235 2403.338 L 3426.982 2403.338 L 3426.982 2403.338 L 3426.982 2425.591 L 3404.7288 2425.591 L 3404.7288 2447.8442 L 3404.7288 2470.0974 L 3404.7288 2492.3506 Q 3404.7288 2492.3506 3404.7288 2492.3506 L 3404.7288 2514.6035 L 3404.7288 2514.6035 L 3404.7288 2536.8567 L 3404.7288 2536.8567 L 3382.4756 2536.8567 L 3360.2227 2536.8567 L 3337.9695 2536.8567 L 3360.2227 2559.1099 L 3360.2227 2559.1099 L 3382.4756 2714.8818 Q 3404.7288 2892.9067 3449.235 3159.9443 Q 3538.2476 3426.982 3582.754 3760.7788 Q 3671.7664 4094.5757 3671.7664 4116.829 L 3671.7664 4139.082 L 3671.7664 4228.0947 Q 3671.7664 4294.854 3671.7664 4339.3604 L 3671.7664 4383.8667 L 3671.7664 4383.8667 L 3671.7664 4406.1196 L 3649.5132 4406.1196 L 3627.26 4406.1196 L 3627.26 4383.8667 Q 3627.26 4383.8667 3605.0068 4383.8667 Q 3605.0068 4361.6133 3515.9944 4361.6133 Q 3426.982 4361.6133 3360.2227 4383.8667 Q 3315.7163 4406.1196 3293.4631 4450.626 L 3271.21 4472.879 L 3271.21 4628.651 Q 3271.21 4784.423 3337.9695 4851.182 Q 3404.7288 4940.195 3449.235 4940.195 Q 3493.7412 4962.4478 3538.2476 5118.2197 Q 3582.754 5273.9917 3605.0068 5296.2446 L 3627.26 5318.498 L 3627.26 5340.751 L 3627.26 5385.2573 L 3605.0068 5385.2573 L 3605.0068 5385.2573 L 3582.754 5385.2573 L 3582.754 5385.2573 L 3560.5007 5385.2573 L 3538.2476 5385.2573 L 3538.2476 5363.0044 L 3538.2476 5363.0044 L 3515.9944 5363.0044 L 3515.9944 5385.2573 L 3515.9944 5385.2573 L 3493.7412 5385.2573 L 3493.7412 5407.5103 L 3493.7412 5429.7637 L 3471.4883 5429.7637 L 3471.4883 5429.7637 L 3471.4883 5452.0166 L 3449.235 5452.0166 L 3449.235 5452.0166 L 3449.235 5474.27 L 3449.235 5474.27 L 3449.235 5474.27 L 3426.982 5452.0166 L 3426.982 5429.7637 L 3426.982 5429.7637 Q 3449.235 5407.5103 3449.235 5385.2573 Q 3449.235 5340.751 3404.7288 5340.751 Q 3360.2227 5318.498 3360.2227 5340.751 L 3360.2227 5363.0044 L 3315.7163 5363.0044 Q 3248.9568 5340.751 3226.7039 5340.751 Q 3182.1975 5296.2446 3137.6912 5229.4854 L 3115.4382 5162.726 L 3048.6787 5162.726 L 3004.1724 5162.726 L 3004.1724 5184.979 L 3004.1724 5184.979 L 2959.6663 5273.9917 Q 2915.16 5363.0044 2892.9067 5363.0044 L 2892.9067 5385.2573 L 2892.9067 5385.2573 L 2870.6538 5385.2573 L 2870.6538 5385.2573 L 2870.6538 5385.2573 L 2870.6538 5407.5103 L 2870.6538 5407.5103 L 2848.4006 5407.5103 L 2848.4006 5429.7637 L 2848.4006 5429.7637 L 2826.1475 5429.7637 L 2826.1475 5429.7637 L 2826.1475 5429.7637 L 2803.8943 5452.0166 L 2781.641 5452.0166 L 2781.641 5474.27 L 2781.641 5496.523 L 2803.8943 5518.776 L 2803.8943 5518.776 L 2803.8943 5518.776 Q 2803.8943 5518.776 2559.1099 5518.776 L 2314.3254 5518.776 L 2292.0723 5541.0293 L 2269.819 5541.0293 L 2269.819 5585.5356 L 2292.0723 5630.0415 L 2292.0723 5630.0415 L 2292.0723 5652.295 L 2292.0723 5652.295 L 2292.0723 5652.295 L 2269.819 5719.054 L 2269.819 5785.8135 L 2292.0723 5785.8135 L 2314.3254 5785.8135 L 2314.3254 5808.067 L 2336.5786 5808.067 L 2336.5786 5830.32 L 2336.5786 5852.573 L 2336.5786 5874.826 L 2336.5786 5897.079 L 2336.5786 5919.3325 L 2336.5786 5919.3325 L 2336.5786 5919.3325 L 2336.5786 5919.3325 L 2381.085 5941.5854 L 2403.338 5941.5854 L 2403.338 6008.3447 Q 2381.085 6075.1045 2403.338 6097.3574 L 2403.338 6097.3574 L 2381.085 6141.864 Q 2336.5786 6208.623 2358.8318 6230.8765 Q 2381.085 6253.1294 2358.8318 6253.1294 L 2358.8318 6275.3823 L 2336.5786 6275.3823 L 2314.3254 6275.3823 L 2314.3254 6297.6357 L 2314.3254 6297.6357 L 2314.3254 6297.6357 L 2292.0723 6297.6357 L 2292.0723 6319.8887 L 2292.0723 6364.395 L 2292.0723 6408.9014 L 2292.0723 6431.1543 L 2292.0723 6475.6606 L 2292.0723 6520.167 L 2314.3254 6520.167 L 2314.3254 6520.167 L 2314.3254 6520.167 L 2314.3254 6542.42 L 2314.3254 6542.42 L 2336.5786 6542.42 L 2336.5786 6542.42 L 2336.5786 6542.42 L 2358.8318 6542.42 L 2381.085 6542.42 L 2381.085 6542.42 L 2381.085 6542.42 L 2403.338 6542.42 L 2403.338 6542.42 L 2403.338 6520.167 L 2425.591 6520.167 L 2425.591 6520.167 L 2425.591 6497.9136 L 2425.591 6497.9136 L 2425.591 6497.9136 L 2447.8442 6542.42 Q 2470.0974 6586.9263 2470.0974 6586.9263 L 2492.3506 6586.9263 L 2514.6035 6586.9263 L 2514.6035 6586.9263 L 2514.6035 6564.6733 L 2514.6035 6564.6733 L 2536.8567 6564.6733 L 2559.1099 6564.6733 L 2514.6035 6631.4326 Q 2470.0974 6720.4453 2447.8442 6764.951 Q 2447.8442 6809.4575 2470.0974 6809.4575 Q 2492.3506 6809.4575 2514.6035 6853.964 Q 2536.8567 6898.47 2603.6162 6920.723 Q 2648.1223 6942.9766 2648.1223 6942.9766 L 2648.1223 6942.9766 L 2648.1223 6965.2295 L 2648.1223 6987.4824 L 2603.6162 7076.495 Q 2559.1099 7165.508 2336.5786 7521.5576 Q 2114.0474 7899.861 2091.7942 7922.1143 L 2069.541 7944.367 L 2069.541 7944.367 L 2069.541 7966.62 L 2069.541 7966.62 L 2069.541 7966.62 L 2047.2878 7988.8735 L 2025.0348 8011.1265 L 2025.0348 8011.1265 L 2025.0348 8033.38 L 1735.7441 8545.202 Q 1446.4534 9079.276 1424.2003 9101.53 L 1401.9471 9123.783 L 1401.9471 9123.783 L 1401.9471 9123.783 L 1401.9471 9146.036 L 1401.9471 9146.036 L 1379.694 9146.036 L 1379.694 9168.289 L 1379.694 9168.289 L 1357.4409 9168.289 L 1357.4409 9190.542 L 1357.4409 9212.796 L 1335.1877 9235.049 L 1335.1877 9257.302 L 1223.9221 9257.302 L 1134.9095 9257.302 L 1134.9095 9235.049 L 1134.9095 9212.796 L 1157.1627 9190.542 L 1179.4159 9168.289 L 1179.4159 9168.289 L 1179.4159 9168.289 L 1179.4159 9146.036 L 1179.4159 9146.036 L 1201.669 9146.036 L 1201.669 9123.783 L 1201.669 9123.783 Q 1223.9221 9123.783 1223.9221 9123.783 Q 1223.9221 9123.783 1268.4283 8968.011 Q 1312.9347 8812.239 1312.9347 8634.214 L 1290.6815 8456.189 L 1290.6815 8411.683 Q 1268.4283 8367.177 1246.1753 8344.924 Q 1223.9221 8322.67 934.6314 8278.164 L 645.34076 8278.164 L 645.34076 8278.164 L 645.34076 8278.164 L 645.34076 8322.67 L 645.34076 8344.924 L 667.5939 8411.683 Q 689.847 8478.442 689.847 8545.202 Q 689.847 8589.708 689.847 8611.961 L 689.847 8634.214 L 712.10016 8634.214 L 712.10016 8656.468 L 712.10016 8656.468 L 689.847 8656.468 L 689.847 8656.468 L 689.847 8678.721 L 645.34076 8678.721 L 600.8345 8678.721 L 578.58136 8678.721 L 556.32825 8678.721 L 556.32825 8678.721 L 534.07513 8678.721 L 511.82196 8678.721 L 511.82196 8678.721 L 511.82196 8656.468 L 511.82196 8656.468 L 511.82196 8656.468 L 489.56885 8634.214 L 489.56885 8634.214 Q 467.3157 8634.214 422.80945 8611.961 Q 378.3032 8589.708 356.05008 8500.695 L 333.79694 8433.936 L 311.54382 8389.43 L 311.54382 8344.924 L 289.29068 8344.924 L 267.03757 8344.924 L 244.78442 8678.721 Q 244.78442 8990.265 244.78442 9034.7705 L 244.78442 9079.276 L 244.78442 9079.276 Q 244.78442 9079.276 222.5313 9101.53 L 200.27817 9123.783 L 200.27817 9123.783 L 200.27817 9123.783 L 311.54382 9123.783 Q 422.80945 9123.783 511.82196 9123.783 L 578.58136 9123.783 L 623.08765 9146.036 L 667.5939 9146.036 L 667.5939 9146.036 L 667.5939 9168.289 L 689.847 9168.289 L 712.10016 9168.289 L 712.10016 9190.542 L 734.3533 9190.542 L 734.3533 9190.542 L 734.3533 9212.796 L 734.3533 9212.796 L 734.3533 9212.796 L 712.10016 9212.796 L 712.10016 9212.796 L 712.10016 9235.049 L 689.847 9235.049 L 689.847 9257.302 L 689.847 9257.302 L 378.3032 9257.302 L 66.75939 9257.302 L 66.75939 9257.302 L 66.75939 9235.049 L 66.75939 8968.011 Q 66.75939 8700.974 66.75939 8656.468 L 66.75939 8611.961 L 66.75939 8411.683 Q 66.75939 8189.1514 66.75939 7810.8486 L 66.75939 7432.5454 L 66.75939 7343.5327 L 66.75939 7254.52 L 66.75939 6809.4575 Q 66.75939 6364.395 66.75939 6319.8887 L 66.75939 6297.6357 L 66.75939 6230.8765 L 66.75939 6141.864 L 89.01252 5897.079 L 89.01252 5652.295 L 89.01252 4851.182 L 89.01252 4027.8164 L 89.01252 3093.185 L 89.01252 2158.5535 L 89.01252 1713.491 L 89.01252 1268.4283 L 89.01252 1023.6439 Q 66.75939 801.1127 66.75939 511.82196 Q 66.75939 222.5313 22.25313 222.5313 L 0.0 222.5313 L 0.0 222.5313 Q 22.25313 200.27817 22.25313 133.51878 L 22.25313 44.50626 L 22.25313 44.50626 L 22.25313 44.50626 L 22.25313 22.25313 L 22.25313 22.25313 L 1357.4409 22.25313 L 2714.8818 0.0 L 2714.8818 0.0 z" svg:height="92.57302mm" draw:style-name="style-175" svg:viewBox="0.0 0.0 7165.508 9257.302" svg:width="71.655075mm" svg:x="10.904034mm" svg:y="104.58971mm"/>
          <draw:path svg:d="M 200.27817 44.50626 L 267.03757 -1.8189894E-12 L 267.03757 -1.8189894E-12 L 289.29068 -1.8189894E-12 L 289.29068 -1.8189894E-12 L 289.29068 22.25313 L 267.03757 44.50626 Q 244.78442 89.01252 311.54382 244.78442 Q 378.3032 400.55634 378.3032 422.80945 L 378.3032 445.0626 L 333.79694 489.56885 Q 311.54382 534.07513 311.54382 534.07513 Q 289.29068 534.07513 289.29068 534.07513 L 289.29068 534.07513 L 289.29068 534.07513 Q 289.29068 511.82196 267.03757 511.82196 L 267.03757 511.82196 L 267.03757 489.56885 Q 244.78442 467.3157 244.78442 445.0626 L 244.78442 400.55634 L 222.5313 356.05008 L 200.27817 333.79694 L 200.27817 311.54382 L 200.27817 289.29068 L 178.02504 289.29068 L 178.02504 267.03757 L 178.02504 267.03757 L 155.77191 267.03757 L 155.77191 311.54382 L 155.77191 356.05008 L 155.77191 356.05008 Q 155.77191 356.05008 133.51878 311.54382 Q 111.26565 267.03757 89.01252 311.54382 Q 66.75939 333.79694 66.75939 311.54382 L 66.75939 311.54382 L 44.50626 222.5313 L 22.25313 155.77191 L 22.25313 155.77191 L 22.25313 155.77191 L 22.25313 133.51878 L 22.25313 133.51878 L 0.0 133.51878 L 0.0 133.51878 L 0.0 111.26565 L 22.25313 111.26565 L 22.25313 111.26565 L 22.25313 111.26565 L 44.50626 111.26565 L 66.75939 89.01252 L 111.26565 89.01252 Q 133.51878 89.01252 200.27817 44.50626 z" svg:height="5.340751mm" draw:style-name="style-176" svg:viewBox="0.0 0.0 378.3032 534.07513" svg:width="3.783032mm" svg:x="54.96523mm" svg:y="154.88177mm"/>
          <draw:path svg:d="M 1.8189894E-12 845.6189 L 1.8189894E-12 0.0 L 44.50626 0.0 Q 66.75939 0.0 89.01252 22.25313 L 89.01252 22.25313 L 89.01252 845.6189 L 89.01252 1668.9847 L 89.01252 1668.9847 Q 89.01252 1668.9847 66.75939 1735.7441 Q 44.50626 1780.2504 22.25313 1735.7441 L 1.8189894E-12 1668.9847 L 1.8189894E-12 845.6189 z" svg:height="17.35744mm" draw:style-name="style-177" svg:viewBox="0.0 0.0 89.01252 1735.7441" svg:width="0.89012516mm" svg:x="141.97496mm" svg:y="138.85953mm"/>
          <draw:path svg:d="M 2447.8442 0.0 L 2470.0974 0.0 L 2492.3506 22.25313 Q 2514.6035 44.50626 2403.338 66.75939 Q 2269.819 111.26565 2336.5786 133.51878 Q 2403.338 133.51878 2403.338 155.77191 L 2403.338 155.77191 L 2314.3254 155.77191 L 2247.5662 178.02504 L 2225.313 178.02504 L 2203.0598 178.02504 L 2203.0598 200.27817 L 2180.8066 200.27817 L 2180.8066 200.27817 L 2180.8066 222.5313 L 2158.5535 222.5313 L 2136.3005 222.5313 L 2136.3005 244.78442 L 2114.0474 244.78442 L 2091.7942 244.78442 Q 2069.541 267.03757 2047.2878 267.03757 L 2025.0348 267.03757 L 2025.0348 267.03757 Q 2002.7816 244.78442 2002.7816 244.78442 Q 2002.7816 222.5313 1847.0098 289.29068 L 1691.2378 333.79694 L 1535.466 422.80945 Q 1379.694 489.56885 1290.6815 534.07513 Q 1223.9221 534.07513 1201.669 556.32825 L 1179.4159 578.58136 L 1157.1627 578.58136 L 1134.9095 578.58136 L 1112.6565 600.8345 L 1090.4033 600.8345 L 1023.6439 623.08765 Q 934.6314 667.5939 912.3783 667.5939 L 890.1252 667.5939 L 756.6064 667.5939 Q 623.08765 667.5939 578.58136 689.847 L 556.32825 689.847 L 534.07513 689.847 Q 511.82196 712.10016 445.0626 689.847 L 356.05008 689.847 L 356.05008 689.847 Q 356.05008 667.5939 378.3032 667.5939 Q 400.55634 645.34076 400.55634 623.08765 Q 378.3032 623.08765 222.5313 600.8345 L 89.01252 578.58136 L 44.50626 578.58136 L 0.0 578.58136 L 0.0 578.58136 L 0.0 578.58136 L 0.0 578.58136 L 22.25313 578.58136 L 22.25313 556.32825 L 22.25313 556.32825 L 22.25313 534.07513 L 44.50626 534.07513 L 44.50626 534.07513 L 44.50626 534.07513 L 89.01252 534.07513 L 133.51878 534.07513 L 178.02504 511.82196 Q 244.78442 489.56885 222.5313 489.56885 Q 222.5313 489.56885 400.55634 467.3157 L 578.58136 445.0626 L 578.58136 445.0626 L 578.58136 445.0626 L 600.8345 445.0626 L 600.8345 445.0626 L 489.56885 422.80945 L 400.55634 422.80945 L 400.55634 400.55634 L 400.55634 378.3032 L 489.56885 378.3032 L 556.32825 378.3032 L 556.32825 356.05008 L 556.32825 333.79694 L 600.8345 311.54382 Q 667.5939 311.54382 667.5939 311.54382 L 667.5939 311.54382 L 934.6314 267.03757 Q 1179.4159 222.5313 1179.4159 222.5313 L 1179.4159 222.5313 L 1201.669 222.5313 L 1201.669 222.5313 L 1290.6815 200.27817 Q 1401.9471 178.02504 1468.7065 155.77191 Q 1557.7191 111.26565 1557.7191 111.26565 L 1557.7191 111.26565 L 1557.7191 133.51878 L 1557.7191 155.77191 L 1579.9722 155.77191 L 1602.2253 133.51878 L 1668.9847 133.51878 L 1735.7441 133.51878 L 1869.2628 89.01252 Q 2025.0348 89.01252 2069.541 44.50626 Q 2114.0474 0.0 2269.819 0.0 Q 2447.8442 0.0 2447.8442 0.0 z" svg:height="6.89847mm" draw:style-name="style-178" svg:viewBox="0.0 0.0 2492.3506 689.847" svg:width="24.923506mm" svg:x="63.198887mm" svg:y="225.20168mm"/>
          <draw:path svg:d="M 44.50626 89.01252 L 44.50626 0.0 L 44.50626 133.51878 Q 66.75939 244.78442 89.01252 244.78442 Q 111.26565 244.78442 111.26565 311.54382 Q 133.51878 356.05008 133.51878 333.79694 Q 133.51878 311.54382 133.51878 400.55634 Q 133.51878 511.82196 133.51878 511.82196 L 133.51878 534.07513 L 133.51878 534.07513 L 133.51878 534.07513 L 111.26565 534.07513 L 111.26565 534.07513 L 89.01252 556.32825 L 66.75939 556.32825 L 66.75939 578.58136 L 66.75939 600.8345 L 44.50626 623.08765 Q 22.25313 623.08765 0.0 645.34076 L 0.0 645.34076 L 0.0 623.08765 Q 0.0 578.58136 0.0 534.07513 L 0.0 467.3157 L 0.0 422.80945 L 0.0 378.3032 L 22.25313 267.03757 Q 44.50626 155.77191 44.50626 89.01252 z" svg:height="6.4534073mm" draw:style-name="style-179" svg:viewBox="0.0 0.0 133.51878 645.34076" svg:width="1.3351878mm" svg:x="74.770515mm" svg:y="183.81085mm"/>
          <draw:path svg:d="M 22.25313 133.51878 L 44.50626 0.0 L 44.50626 66.75939 Q 44.50626 133.51878 44.50626 267.03757 L 44.50626 378.3032 L 44.50626 400.55634 Q 44.50626 445.0626 22.25313 445.0626 L 22.25313 445.0626 L 22.25313 445.0626 Q 0.0 445.0626 0.0 356.05008 L 0.0 289.29068 L 0.0 289.29068 Q 0.0 289.29068 22.25313 133.51878 z" svg:height="4.450626mm" draw:style-name="style-180" svg:viewBox="0.0 0.0 44.50626 445.0626" svg:width="0.44506258mm" svg:x="91.23783mm" svg:y="160.22253mm"/>
          <draw:path svg:d="M 267.03757 22.25313 L 289.29068 22.25313 L 333.79694 0.0 L 378.3032 0.0 L 378.3032 0.0 Q 400.55634 22.25313 378.3032 22.25313 L 378.3032 22.25313 L 378.3032 22.25313 Q 378.3032 22.25313 356.05008 22.25313 L 356.05008 44.50626 L 356.05008 44.50626 Q 333.79694 44.50626 333.79694 66.75939 Q 333.79694 89.01252 244.78442 66.75939 L 155.77191 66.75939 L 66.75939 66.75939 L 0.0 66.75939 L 111.26565 44.50626 L 222.5313 22.25313 L 222.5313 22.25313 L 244.78442 22.25313 L 244.78442 22.25313 L 244.78442 22.25313 L 267.03757 22.25313 z" svg:height="0.6675939mm" draw:style-name="style-181" svg:viewBox="0.0 0.0 378.3032 66.75939" svg:width="3.783032mm" svg:x="89.680115mm" svg:y="217.85814mm"/>
          <draw:path svg:d="M 44.50626 44.50626 L 89.01252 0.0 L 111.26565 0.0 L 133.51878 0.0 L 155.77191 0.0 L 178.02504 0.0 L 155.77191 44.50626 Q 133.51878 66.75939 133.51878 89.01252 Q 133.51878 89.01252 111.26565 111.26565 L 89.01252 133.51878 L 89.01252 155.77191 L 89.01252 178.02504 L 66.75939 178.02504 L 66.75939 178.02504 L 66.75939 178.02504 Q 66.75939 178.02504 44.50626 200.27817 L 22.25313 200.27817 L 22.25313 178.02504 Q 0.0 155.77191 0.0 133.51878 L 0.0 133.51878 L 0.0 133.51878 Q 0.0 111.26565 44.50626 44.50626 z" svg:height="2.0027816mm" draw:style-name="style-182" svg:viewBox="0.0 0.0 178.02504 200.27817" svg:width="1.7802503mm" svg:x="44.061195mm" svg:y="214.96523mm"/>
          <draw:path svg:d="M 801.1127 -3.6379788E-12 L 823.3658 -3.6379788E-12 L 823.3658 44.50626 Q 823.3658 89.01252 845.6189 178.02504 L 845.6189 267.03757 L 845.6189 445.0626 L 867.8721 600.8345 L 867.8721 600.8345 L 867.8721 578.58136 L 890.1252 578.58136 L 912.3783 578.58136 L 912.3783 801.1127 Q 912.3783 1045.8971 934.6314 1201.669 L 934.6314 1379.694 L 467.3157 1379.694 L 0.0 1379.694 L 0.0 1379.694 Q 22.25313 1357.4409 244.78442 1023.6439 Q 467.3157 712.10016 578.58136 489.56885 L 667.5939 267.03757 L 689.847 267.03757 Q 689.847 267.03757 689.847 244.78442 L 667.5939 244.78442 L 667.5939 222.5313 Q 689.847 200.27817 689.847 200.27817 L 689.847 200.27817 L 689.847 200.27817 L 712.10016 178.02504 L 712.10016 178.02504 L 734.3533 178.02504 L 734.3533 155.77191 L 734.3533 133.51878 L 756.6064 89.01252 L 778.85956 66.75939 L 778.85956 44.50626 L 778.85956 22.25313 L 801.1127 22.25313 L 801.1127 -3.6379788E-12 L 801.1127 -3.6379788E-12 z" svg:height="13.79694mm" draw:style-name="style-183" svg:viewBox="0.0 0.0 934.6314 1379.694" svg:width="9.346314mm" svg:x="133.7413mm" svg:y="183.36578mm"/>
          <draw:path svg:d="M 600.8345 267.03757 L 600.8345 267.03757 L 534.07513 267.03757 Q 489.56885 267.03757 422.80945 311.54382 L 356.05008 356.05008 L 333.79694 356.05008 L 333.79694 356.05008 L 311.54382 378.3032 L 289.29068 400.55634 L 267.03757 400.55634 L 244.78442 400.55634 L 244.78442 422.80945 L 244.78442 422.80945 L 244.78442 422.80945 Q 222.5313 422.80945 222.5313 445.0626 L 200.27817 445.0626 L 200.27817 445.0626 Q 178.02504 445.0626 178.02504 445.0626 L 178.02504 467.3157 L 178.02504 467.3157 Q 178.02504 467.3157 155.77191 467.3157 Q 155.77191 489.56885 133.51878 422.80945 L 89.01252 378.3032 L 89.01252 333.79694 L 89.01252 289.29068 L 66.75939 289.29068 L 66.75939 267.03757 L 66.75939 267.03757 L 44.50626 267.03757 L 44.50626 244.78442 L 44.50626 222.5313 L 22.25313 222.5313 L 22.25313 222.5313 L 22.25313 200.27817 L 0.0 200.27817 L 0.0 178.02504 L 0.0 155.77191 L 44.50626 155.77191 L 89.01252 133.51878 L 89.01252 133.51878 L 89.01252 133.51878 L 111.26565 155.77191 Q 133.51878 178.02504 222.5313 178.02504 Q 311.54382 155.77191 356.05008 111.26565 Q 400.55634 66.75939 400.55634 111.26565 Q 422.80945 178.02504 445.0626 155.77191 Q 445.0626 133.51878 445.0626 133.51878 L 445.0626 133.51878 L 467.3157 133.51878 L 467.3157 133.51878 L 467.3157 111.26565 L 489.56885 111.26565 L 489.56885 89.01252 Q 489.56885 44.50626 511.82196 22.25313 L 534.07513 -1.8189894E-12 L 578.58136 -1.8189894E-12 Q 600.8345 -22.25313 600.8345 89.01252 Q 623.08765 222.5313 623.08765 222.5313 Q 623.08765 244.78442 600.8345 267.03757 z" svg:height="4.673157mm" draw:style-name="style-184" svg:viewBox="0.0 0.0 623.08765 467.3157" svg:width="6.2308764mm" svg:x="85.89708mm" svg:y="127.2879mm"/>
          <draw:path svg:d="M 89.01252 0.0 L 155.77191 22.25313 L 155.77191 22.25313 L 155.77191 22.25313 L 178.02504 22.25313 L 178.02504 22.25313 L 244.78442 22.25313 Q 289.29068 66.75939 244.78442 66.75939 Q 222.5313 66.75939 222.5313 89.01252 Q 222.5313 111.26565 267.03757 111.26565 Q 311.54382 111.26565 333.79694 133.51878 Q 333.79694 155.77191 333.79694 111.26565 Q 356.05008 89.01252 400.55634 89.01252 Q 445.0626 89.01252 445.0626 111.26565 L 445.0626 133.51878 L 422.80945 133.51878 L 378.3032 155.77191 L 378.3032 155.77191 L 378.3032 155.77191 L 356.05008 155.77191 L 356.05008 155.77191 L 356.05008 178.02504 L 333.79694 178.02504 L 333.79694 178.02504 L 333.79694 200.27817 L 289.29068 200.27817 Q 267.03757 200.27817 200.27817 178.02504 L 111.26565 155.77191 L 66.75939 155.77191 Q 22.25313 155.77191 22.25313 111.26565 L 0.0 89.01252 L 22.25313 66.75939 Q 22.25313 66.75939 22.25313 22.25313 Q 22.25313 0.0 89.01252 0.0 z" svg:height="2.0027816mm" draw:style-name="style-185" svg:viewBox="0.0 0.0 445.0626 200.27817" svg:width="4.450626mm" svg:x="79.88873mm" svg:y="73.2128mm"/>
          <draw:path svg:d="M 244.78442 1.8189894E-12 L 311.54382 1.8189894E-12 L 311.54382 1.8189894E-12 L 311.54382 22.25313 L 311.54382 22.25313 L 289.29068 22.25313 L 289.29068 22.25313 L 289.29068 44.50626 L 289.29068 44.50626 Q 289.29068 44.50626 311.54382 44.50626 L 311.54382 66.75939 L 244.78442 66.75939 Q 200.27817 66.75939 200.27817 89.01252 L 200.27817 133.51878 L 222.5313 133.51878 L 222.5313 133.51878 L 200.27817 155.77191 L 155.77191 155.77191 L 155.77191 178.02504 Q 155.77191 222.5313 133.51878 222.5313 L 133.51878 222.5313 L 133.51878 222.5313 Q 133.51878 222.5313 89.01252 222.5313 Q 44.50626 222.5313 22.25313 200.27817 L 0.0 178.02504 L 0.0 178.02504 L 0.0 155.77191 L 89.01252 89.01252 Q 178.02504 1.8189894E-12 244.78442 1.8189894E-12 z" svg:height="2.225313mm" draw:style-name="style-186" svg:viewBox="0.0 0.0 311.54382 222.5313" svg:width="3.1154382mm" svg:x="95.91099mm" svg:y="100.584145mm"/>
          <draw:path svg:d="M 155.77191 155.77191 L 155.77191 200.27817 L 155.77191 222.5313 L 155.77191 244.78442 L 133.51878 311.54382 Q 133.51878 378.3032 111.26565 400.55634 L 89.01252 422.80945 L 89.01252 445.0626 L 89.01252 467.3157 L 89.01252 467.3157 Q 89.01252 467.3157 66.75939 489.56885 L 66.75939 489.56885 L 66.75939 489.56885 Q 44.50626 489.56885 44.50626 400.55634 L 0.0 333.79694 L 0.0 333.79694 Q 0.0 311.54382 0.0 222.5313 L 0.0 133.51878 L 0.0 133.51878 L 22.25313 133.51878 L 22.25313 111.26565 L 44.50626 111.26565 L 44.50626 89.01252 Q 44.50626 44.50626 22.25313 44.50626 L 22.25313 22.25313 L 44.50626 0.0 Q 44.50626 0.0 66.75939 44.50626 Q 89.01252 89.01252 89.01252 66.75939 Q 89.01252 44.50626 111.26565 44.50626 Q 133.51878 44.50626 133.51878 89.01252 Q 133.51878 111.26565 155.77191 155.77191 z" svg:height="4.8956885mm" draw:style-name="style-187" svg:viewBox="0.0 0.0 155.77191 489.56885" svg:width="1.5577191mm" svg:x="64.08901mm" svg:y="177.1349mm"/>
          <draw:path svg:d="M 89.01252 44.50626 L 155.77191 0.0 L 155.77191 22.25313 L 178.02504 44.50626 L 178.02504 66.75939 L 178.02504 89.01252 L 200.27817 89.01252 L 200.27817 111.26565 L 200.27817 111.26565 L 178.02504 111.26565 L 178.02504 111.26565 L 178.02504 111.26565 L 222.5313 111.26565 Q 289.29068 111.26565 289.29068 89.01252 Q 311.54382 89.01252 311.54382 111.26565 L 311.54382 111.26565 L 333.79694 133.51878 Q 356.05008 155.77191 333.79694 178.02504 Q 311.54382 200.27817 311.54382 200.27817 L 311.54382 200.27817 L 267.03757 200.27817 Q 222.5313 200.27817 178.02504 200.27817 Q 155.77191 200.27817 89.01252 222.5313 L 44.50626 244.78442 L 44.50626 222.5313 Q 44.50626 200.27817 66.75939 200.27817 Q 89.01252 200.27817 44.50626 155.77191 L 4.5474735E-13 133.51878 L 4.5474735E-13 133.51878 L 4.5474735E-13 111.26565 L 22.25313 111.26565 Q 44.50626 111.26565 89.01252 44.50626 z" svg:height="2.4478443mm" draw:style-name="style-188" svg:viewBox="0.0 0.0 333.79694 244.78442" svg:width="3.3379693mm" svg:x="37.83032mm" svg:y="173.35188mm"/>
          <draw:path svg:d="M 445.0626 200.27817 L 534.07513 1.8189894E-12 L 534.07513 1.8189894E-12 L 534.07513 1.8189894E-12 L 556.32825 66.75939 L 578.58136 155.77191 L 578.58136 155.77191 Q 578.58136 178.02504 600.8345 155.77191 Q 623.08765 111.26565 645.34076 155.77191 Q 667.5939 200.27817 667.5939 200.27817 L 667.5939 200.27817 L 667.5939 244.78442 L 667.5939 267.03757 L 712.10016 556.32825 Q 712.10016 867.8721 712.10016 956.8846 L 712.10016 1045.8971 L 712.10016 1045.8971 L 712.10016 1045.8971 L 756.6064 1068.1503 L 801.1127 1068.1503 L 689.847 1112.6565 Q 578.58136 1179.4159 556.32825 1179.4159 L 534.07513 1179.4159 L 534.07513 1201.669 Q 511.82196 1223.9221 489.56885 1223.9221 L 467.3157 1223.9221 L 467.3157 1201.669 Q 467.3157 1179.4159 489.56885 1179.4159 L 511.82196 1179.4159 L 511.82196 1157.1627 L 534.07513 1157.1627 L 534.07513 1112.6565 L 534.07513 1068.1503 L 511.82196 1045.8971 L 489.56885 1023.6439 L 489.56885 1001.3908 L 489.56885 979.1377 L 467.3157 979.1377 L 467.3157 956.8846 L 467.3157 956.8846 L 489.56885 956.8846 L 489.56885 956.8846 L 489.56885 956.8846 L 445.0626 956.8846 Q 422.80945 956.8846 400.55634 956.8846 Q 378.3032 1001.3908 311.54382 1001.3908 Q 267.03757 1001.3908 289.29068 867.8721 Q 311.54382 712.10016 356.05008 600.8345 Q 356.05008 489.56885 244.78442 645.34076 L 133.51878 778.85956 L 111.26565 778.85956 L 111.26565 778.85956 L 111.26565 801.1127 L 89.01252 801.1127 L 89.01252 801.1127 L 89.01252 823.3658 L 89.01252 823.3658 L 89.01252 823.3658 L 66.75939 823.3658 L 66.75939 823.3658 L 66.75939 845.6189 L 44.50626 845.6189 L 44.50626 845.6189 L 44.50626 867.8721 L 44.50626 867.8721 L 44.50626 867.8721 L 22.25313 867.8721 L 22.25313 867.8721 L 22.25313 890.1252 L 0.0 890.1252 L 0.0 890.1252 L 0.0 912.3783 L 0.0 912.3783 L 0.0 912.3783 L 0.0 867.8721 L 0.0 845.6189 L 0.0 823.3658 L 0.0 778.85956 L 22.25313 756.6064 L 44.50626 734.3533 L 44.50626 712.10016 L 44.50626 689.847 L 66.75939 689.847 Q 66.75939 689.847 178.02504 556.32825 L 267.03757 445.0626 L 267.03757 445.0626 Q 267.03757 467.3157 311.54382 422.80945 Q 356.05008 400.55634 445.0626 200.27817 z" svg:height="12.239222mm" draw:style-name="style-189" svg:viewBox="0.0 0.0 801.1127 1223.9221" svg:width="8.0111265mm" svg:x="49.84701mm" svg:y="156.4395mm"/>
          <draw:path svg:d="M 22.25313 44.50626 L 44.50626 -1.8189894E-12 L 44.50626 44.50626 L 66.75939 66.75939 L 66.75939 66.75939 L 66.75939 89.01252 L 178.02504 66.75939 Q 289.29068 44.50626 333.79694 44.50626 L 400.55634 44.50626 L 422.80945 44.50626 L 467.3157 44.50626 L 467.3157 44.50626 L 467.3157 44.50626 L 445.0626 44.50626 L 445.0626 44.50626 L 445.0626 66.75939 L 467.3157 66.75939 L 467.3157 66.75939 L 467.3157 89.01252 L 445.0626 89.01252 L 422.80945 89.01252 L 333.79694 111.26565 Q 244.78442 133.51878 111.26565 133.51878 L 0.0 133.51878 L 0.0 89.01252 Q 22.25313 66.75939 22.25313 44.50626 z" svg:height="1.3351878mm" draw:style-name="style-190" svg:viewBox="0.0 0.0 467.3157 133.51878" svg:width="4.673157mm" svg:x="62.531292mm" svg:y="113.0459mm"/>
          <draw:path svg:d="M 44.50626 178.02504 L 0.0 -1.8189894E-12 L 22.25313 -1.8189894E-12 Q 44.50626 -1.8189894E-12 44.50626 22.25313 Q 44.50626 44.50626 89.01252 44.50626 L 133.51878 44.50626 L 178.02504 44.50626 Q 200.27817 44.50626 200.27817 44.50626 L 200.27817 44.50626 L 222.5313 44.50626 Q 222.5313 44.50626 244.78442 22.25313 L 267.03757 22.25313 L 267.03757 44.50626 Q 267.03757 44.50626 244.78442 44.50626 L 244.78442 66.75939 L 244.78442 89.01252 Q 222.5313 89.01252 222.5313 89.01252 L 222.5313 111.26565 L 178.02504 111.26565 L 133.51878 133.51878 L 133.51878 133.51878 L 133.51878 133.51878 L 155.77191 155.77191 L 178.02504 178.02504 L 178.02504 178.02504 L 178.02504 178.02504 L 155.77191 178.02504 L 133.51878 178.02504 L 133.51878 178.02504 L 133.51878 178.02504 L 133.51878 200.27817 L 133.51878 222.5313 L 133.51878 222.5313 L 133.51878 222.5313 L 133.51878 244.78442 L 133.51878 244.78442 L 155.77191 244.78442 L 155.77191 267.03757 L 155.77191 267.03757 L 178.02504 267.03757 L 200.27817 311.54382 Q 244.78442 356.05008 267.03757 356.05008 L 311.54382 356.05008 L 333.79694 356.05008 L 356.05008 356.05008 L 311.54382 378.3032 L 267.03757 378.3032 L 267.03757 400.55634 L 267.03757 422.80945 L 289.29068 445.0626 L 289.29068 445.0626 L 267.03757 445.0626 L 222.5313 445.0626 L 222.5313 422.80945 L 222.5313 422.80945 L 200.27817 422.80945 L 200.27817 400.55634 L 200.27817 400.55634 L 178.02504 400.55634 L 178.02504 400.55634 L 178.02504 400.55634 L 155.77191 378.3032 Q 133.51878 356.05008 133.51878 356.05008 Q 111.26565 356.05008 44.50626 178.02504 z" svg:height="4.450626mm" draw:style-name="style-191" svg:viewBox="0.0 0.0 356.05008 445.0626" svg:width="3.5605006mm" svg:x="49.84701mm" svg:y="137.9694mm"/>
          <draw:path svg:d="M 311.54382 44.50626 L 333.79694 22.25313 L 333.79694 22.25313 L 356.05008 22.25313 L 356.05008 22.25313 L 356.05008 44.50626 L 356.05008 44.50626 L 356.05008 44.50626 L 378.3032 66.75939 L 378.3032 66.75939 L 578.58136 200.27817 Q 801.1127 333.79694 845.6189 333.79694 L 867.8721 333.79694 L 890.1252 356.05008 L 912.3783 356.05008 L 912.3783 378.3032 L 912.3783 400.55634 L 912.3783 400.55634 L 890.1252 400.55634 L 890.1252 400.55634 L 890.1252 422.80945 L 890.1252 422.80945 L 890.1252 422.80945 L 912.3783 422.80945 L 912.3783 422.80945 L 912.3783 445.0626 L 934.6314 445.0626 L 934.6314 467.3157 L 934.6314 489.56885 L 912.3783 511.82196 L 912.3783 556.32825 L 867.8721 556.32825 L 823.3658 556.32825 L 801.1127 534.07513 L 778.85956 534.07513 L 778.85956 511.82196 Q 756.6064 511.82196 756.6064 511.82196 L 756.6064 511.82196 L 756.6064 511.82196 Q 734.3533 511.82196 712.10016 511.82196 L 667.5939 511.82196 L 667.5939 511.82196 L 667.5939 489.56885 L 667.5939 467.3157 Q 667.5939 467.3157 645.34076 467.3157 L 645.34076 467.3157 L 623.08765 467.3157 L 600.8345 467.3157 L 578.58136 445.0626 L 556.32825 422.80945 L 556.32825 422.80945 L 534.07513 422.80945 L 534.07513 422.80945 L 534.07513 422.80945 L 511.82196 400.55634 Q 489.56885 378.3032 356.05008 311.54382 L 222.5313 222.5313 L 222.5313 222.5313 L 244.78442 200.27817 L 244.78442 200.27817 Q 222.5313 200.27817 222.5313 200.27817 L 222.5313 200.27817 L 222.5313 200.27817 Q 222.5313 178.02504 200.27817 178.02504 L 200.27817 178.02504 L 200.27817 155.77191 Q 178.02504 155.77191 178.02504 155.77191 L 178.02504 155.77191 L 178.02504 155.77191 Q 155.77191 155.77191 89.01252 89.01252 Q 0.0 44.50626 0.0 22.25313 Q 0.0 0.0 89.01252 0.0 Q 178.02504 22.25313 244.78442 22.25313 Q 311.54382 66.75939 311.54382 44.50626 z" svg:height="5.5632825mm" draw:style-name="style-192" svg:viewBox="0.0 0.0 934.6314 556.32825" svg:width="9.346314mm" svg:x="113.93602mm" svg:y="174.68707mm"/>
          <draw:path svg:d="M 22.25313 155.77191 L 1.8189894E-12 3.6379788E-12 L 133.51878 3.6379788E-12 Q 244.78442 3.6379788E-12 200.27817 267.03757 Q 178.02504 511.82196 155.77191 534.07513 L 155.77191 578.58136 L 133.51878 578.58136 Q 111.26565 578.58136 89.01252 489.56885 L 89.01252 422.80945 L 66.75939 356.05008 Q 44.50626 311.54382 22.25313 155.77191 z" svg:height="5.785814mm" draw:style-name="style-193" svg:viewBox="0.0 0.0 200.27817 578.58136" svg:width="2.0027816mm" svg:x="131.29346mm" svg:y="288.40054mm"/>
          <draw:path svg:d="M 645.34076 0.0 L 689.847 0.0 L 578.58136 111.26565 Q 467.3157 222.5313 445.0626 244.78442 Q 422.80945 244.78442 400.55634 289.29068 Q 400.55634 311.54382 311.54382 378.3032 Q 244.78442 445.0626 222.5313 445.0626 L 178.02504 445.0626 L 155.77191 467.3157 L 133.51878 489.56885 L 133.51878 489.56885 L 133.51878 489.56885 L 111.26565 489.56885 L 111.26565 489.56885 L 111.26565 511.82196 L 133.51878 511.82196 L 133.51878 511.82196 L 133.51878 534.07513 L 133.51878 534.07513 L 133.51878 534.07513 L 111.26565 534.07513 L 111.26565 534.07513 L 133.51878 556.32825 Q 155.77191 556.32825 155.77191 578.58136 L 155.77191 600.8345 L 155.77191 600.8345 Q 133.51878 600.8345 133.51878 623.08765 L 133.51878 623.08765 L 89.01252 623.08765 L 66.75939 623.08765 L 66.75939 534.07513 L 66.75939 467.3157 L 44.50626 467.3157 L 0.0 445.0626 L 0.0 445.0626 L 0.0 445.0626 L 22.25313 445.0626 L 22.25313 445.0626 L 22.25313 422.80945 L 44.50626 422.80945 L 44.50626 422.80945 L 44.50626 400.55634 L 44.50626 400.55634 L 44.50626 400.55634 L 66.75939 400.55634 Q 66.75939 400.55634 66.75939 378.3032 L 66.75939 378.3032 L 66.75939 378.3032 Q 66.75939 356.05008 222.5313 289.29068 Q 356.05008 222.5313 467.3157 111.26565 Q 578.58136 0.0 645.34076 0.0 z" svg:height="6.2308764mm" draw:style-name="style-194" svg:viewBox="0.0 0.0 689.847 623.08765" svg:width="6.89847mm" svg:x="112.15577mm" svg:y="206.9541mm"/>
          <draw:path svg:d="M 1.8189894E-12 22.25313 L 1.8189894E-12 0.0 L 66.75939 22.25313 Q 111.26565 66.75939 133.51878 111.26565 Q 155.77191 178.02504 133.51878 178.02504 L 133.51878 178.02504 L 111.26565 178.02504 Q 89.01252 155.77191 66.75939 133.51878 L 22.25313 111.26565 L 22.25313 111.26565 Q 22.25313 89.01252 1.8189894E-12 89.01252 L 1.8189894E-12 89.01252 L 1.8189894E-12 66.75939 Q -22.25313 66.75939 1.8189894E-12 22.25313 z" svg:height="1.7802503mm" draw:style-name="style-195" svg:viewBox="0.0 0.0 133.51878 178.02504" svg:width="1.3351878mm" svg:x="135.96661mm" svg:y="169.34631mm"/>
          <draw:path svg:d="M 778.85956 222.5313 L 801.1127 244.78442 L 801.1127 244.78442 L 801.1127 267.03757 L 801.1127 267.03757 L 801.1127 267.03757 L 823.3658 289.29068 L 845.6189 311.54382 L 845.6189 311.54382 L 845.6189 311.54382 L 845.6189 333.79694 L 845.6189 333.79694 L 867.8721 333.79694 L 867.8721 356.05008 L 867.8721 356.05008 L 890.1252 356.05008 L 890.1252 378.3032 L 890.1252 400.55634 L 756.6064 400.55634 L 600.8345 400.55634 L 578.58136 400.55634 Q 556.32825 400.55634 534.07513 378.3032 Q 534.07513 356.05008 356.05008 356.05008 Q 178.02504 356.05008 89.01252 378.3032 L 0.0 400.55634 L 0.0 378.3032 L 0.0 378.3032 L 22.25313 356.05008 L 44.50626 333.79694 L 44.50626 333.79694 L 44.50626 311.54382 L 44.50626 311.54382 L 44.50626 311.54382 L 66.75939 289.29068 L 89.01252 267.03757 L 89.01252 267.03757 L 89.01252 267.03757 L 89.01252 244.78442 L 89.01252 244.78442 L 111.26565 222.5313 Q 133.51878 200.27817 133.51878 178.02504 L 133.51878 155.77191 L 133.51878 155.77191 L 133.51878 155.77191 L 200.27817 66.75939 Q 267.03757 0.0 445.0626 0.0 Q 623.08765 0.0 689.847 111.26565 Q 756.6064 200.27817 778.85956 222.5313 z M 311.54382 178.02504 Q 333.79694 89.01252 356.05008 89.01252 Q 378.3032 89.01252 400.55634 155.77191 Q 445.0626 222.5313 356.05008 222.5313 Q 267.03757 244.78442 311.54382 178.02504 z" svg:height="4.0055633mm" draw:style-name="style-196" svg:viewBox="0.0 0.0 890.1252 400.55634" svg:width="8.901252mm" svg:x="64.53407mm" svg:y="7.566064mm"/>
          <draw:path svg:d="M 22.25313 66.75939 L 0.0 0.0 L 44.50626 0.0 Q 89.01252 22.25313 111.26565 22.25313 L 111.26565 22.25313 L 111.26565 22.25313 Q 111.26565 22.25313 133.51878 22.25313 L 133.51878 22.25313 L 133.51878 44.50626 L 155.77191 44.50626 L 155.77191 66.75939 L 155.77191 89.01252 L 178.02504 155.77191 Q 178.02504 200.27817 267.03757 222.5313 Q 333.79694 244.78442 356.05008 244.78442 L 356.05008 267.03757 L 356.05008 267.03757 L 378.3032 267.03757 L 378.3032 267.03757 Q 378.3032 289.29068 378.3032 289.29068 L 400.55634 289.29068 L 400.55634 289.29068 Q 400.55634 289.29068 378.3032 289.29068 Q 333.79694 289.29068 311.54382 333.79694 L 289.29068 356.05008 L 267.03757 356.05008 Q 244.78442 356.05008 244.78442 333.79694 L 222.5313 311.54382 L 222.5313 311.54382 Q 200.27817 311.54382 200.27817 333.79694 L 200.27817 333.79694 L 178.02504 333.79694 Q 155.77191 333.79694 155.77191 356.05008 L 133.51878 356.05008 L 133.51878 356.05008 Q 133.51878 333.79694 111.26565 333.79694 Q 89.01252 333.79694 89.01252 311.54382 L 89.01252 289.29068 L 89.01252 289.29068 Q 111.26565 267.03757 111.26565 244.78442 Q 155.77191 222.5313 111.26565 178.02504 Q 66.75939 111.26565 22.25313 66.75939 z" svg:height="3.5605006mm" draw:style-name="style-197" svg:viewBox="0.0 0.0 400.55634 356.05008" svg:width="4.0055633mm" svg:x="130.62587mm" svg:y="173.35188mm"/>
          <draw:path svg:d="M 445.0626 1.8189894E-12 L 445.0626 22.25313 L 378.3032 66.75939 Q 311.54382 133.51878 289.29068 133.51878 L 267.03757 133.51878 L 244.78442 155.77191 L 222.5313 155.77191 L 222.5313 178.02504 Q 222.5313 200.27817 267.03757 200.27817 Q 311.54382 178.02504 333.79694 178.02504 L 356.05008 178.02504 L 378.3032 178.02504 Q 400.55634 178.02504 400.55634 200.27817 L 400.55634 200.27817 L 400.55634 200.27817 Q 400.55634 222.5313 378.3032 222.5313 L 378.3032 222.5313 L 378.3032 222.5313 Q 378.3032 222.5313 356.05008 222.5313 L 356.05008 244.78442 L 333.79694 267.03757 Q 289.29068 311.54382 267.03757 311.54382 L 244.78442 311.54382 L 200.27817 333.79694 Q 133.51878 356.05008 66.75939 356.05008 Q 0.0 356.05008 0.0 333.79694 L 22.25313 311.54382 L 22.25313 289.29068 L 22.25313 267.03757 L 22.25313 267.03757 L 22.25313 267.03757 L 44.50626 222.5313 L 66.75939 200.27817 L 66.75939 200.27817 L 66.75939 178.02504 L 89.01252 178.02504 L 111.26565 178.02504 L 111.26565 155.77191 Q 111.26565 155.77191 178.02504 111.26565 L 244.78442 66.75939 L 333.79694 22.25313 Q 445.0626 -22.25313 445.0626 1.8189894E-12 z" svg:height="3.5605006mm" draw:style-name="style-198" svg:viewBox="0.0 0.0 445.0626 356.05008" svg:width="4.450626mm" svg:x="78.55354mm" svg:y="137.07927mm"/>
          <draw:path svg:d="M -9.094947E-13 89.01252 L -9.094947E-13 0.0 L 22.25313 44.50626 Q 44.50626 66.75939 89.01252 89.01252 Q 111.26565 89.01252 133.51878 66.75939 Q 133.51878 66.75939 133.51878 66.75939 Q 133.51878 66.75939 133.51878 111.26565 L 133.51878 133.51878 L 133.51878 155.77191 L 133.51878 178.02504 L 66.75939 178.02504 Q -9.094947E-13 178.02504 -9.094947E-13 89.01252 z" svg:height="1.7802503mm" draw:style-name="style-199" svg:viewBox="0.0 0.0 133.51878 178.02504" svg:width="1.3351878mm" svg:x="74.325455mm" svg:y="127.95549mm"/>
          <draw:path svg:d="M 333.79694 22.25313 L 333.79694 22.25313 L 333.79694 22.25313 Q 333.79694 22.25313 311.54382 66.75939 Q 289.29068 66.75939 178.02504 89.01252 L 89.01252 111.26565 L 44.50626 89.01252 L 0.0 89.01252 L 155.77191 44.50626 Q 311.54382 -22.25313 311.54382 3.6379788E-12 Q 311.54382 3.6379788E-12 333.79694 22.25313 z" svg:height="1.1126565mm" draw:style-name="style-200" svg:viewBox="0.0 0.0 333.79694 111.26565" svg:width="3.3379693mm" svg:x="80.11127mm" svg:y="227.64952mm"/>
          <draw:path svg:d="M 155.77191 22.25313 L 155.77191 0.0 L 178.02504 0.0 L 178.02504 0.0 L 178.02504 22.25313 L 178.02504 22.25313 L 178.02504 44.50626 Q 178.02504 66.75939 222.5313 66.75939 Q 267.03757 89.01252 289.29068 178.02504 Q 333.79694 244.78442 356.05008 244.78442 Q 378.3032 222.5313 378.3032 222.5313 L 378.3032 222.5313 L 422.80945 422.80945 Q 467.3157 645.34076 511.82196 756.6064 Q 556.32825 867.8721 556.32825 912.3783 L 556.32825 934.6314 L 556.32825 934.6314 L 534.07513 912.3783 L 511.82196 912.3783 L 489.56885 912.3783 L 467.3157 890.1252 L 422.80945 890.1252 L 333.79694 890.1252 L 222.5313 890.1252 L 222.5313 867.8721 Q 244.78442 867.8721 244.78442 867.8721 Q 244.78442 867.8721 222.5313 712.10016 Q 200.27817 556.32825 200.27817 378.3032 Q 155.77191 178.02504 111.26565 155.77191 L 44.50626 133.51878 L 44.50626 133.51878 L 44.50626 155.77191 L 22.25313 155.77191 L 22.25313 155.77191 L 22.25313 155.77191 L 0.0 155.77191 L 0.0 133.51878 L 0.0 111.26565 L 66.75939 111.26565 Q 133.51878 111.26565 133.51878 89.01252 Q 155.77191 89.01252 133.51878 66.75939 Q 111.26565 44.50626 155.77191 22.25313 z" svg:height="9.346314mm" draw:style-name="style-201" svg:viewBox="0.0 0.0 556.32825 934.6314" svg:width="5.5632825mm" svg:x="78.55354mm" svg:y="245.00696mm"/>
          <draw:path svg:d="M 44.50626 0.0 L 66.75939 0.0 L 89.01252 0.0 Q 89.01252 22.25313 133.51878 22.25313 L 200.27817 22.25313 L 311.54382 44.50626 Q 400.55634 66.75939 445.0626 89.01252 L 489.56885 89.01252 L 489.56885 89.01252 L 489.56885 111.26565 L 511.82196 111.26565 Q 534.07513 133.51878 534.07513 200.27817 L 534.07513 289.29068 L 556.32825 333.79694 L 556.32825 356.05008 L 556.32825 356.05008 Q 534.07513 356.05008 534.07513 422.80945 L 534.07513 467.3157 L 556.32825 511.82196 L 578.58136 556.32825 L 578.58136 556.32825 L 578.58136 556.32825 L 578.58136 578.58136 L 578.58136 600.8345 L 578.58136 600.8345 Q 578.58136 600.8345 578.58136 623.08765 L 600.8345 623.08765 L 645.34076 778.85956 Q 667.5939 934.6314 689.847 979.1377 L 712.10016 1023.6439 L 712.10016 1090.4033 L 712.10016 1134.9095 L 734.3533 1112.6565 L 734.3533 1090.4033 L 801.1127 1290.6815 Q 867.8721 1490.9597 890.1252 1490.9597 Q 912.3783 1490.9597 912.3783 1513.2128 L 912.3783 1535.466 L 890.1252 1535.466 Q 867.8721 1535.466 934.6314 1735.7441 Q 1023.6439 1936.0222 1023.6439 1936.0222 L 1023.6439 1936.0222 L 1045.8971 1936.0222 L 1045.8971 1936.0222 L 1045.8971 1958.2754 L 1068.1503 1958.2754 L 1068.1503 1958.2754 L 1068.1503 1980.5286 L 1068.1503 1980.5286 L 1068.1503 1980.5286 L 1090.4033 2002.7816 L 1112.6565 2025.0348 L 1112.6565 2025.0348 L 1112.6565 2047.2878 L 1112.6565 2069.541 L 1112.6565 2069.541 L 1090.4033 2069.541 L 1068.1503 2069.541 L 1068.1503 2047.2878 L 1068.1503 2047.2878 L 1045.8971 2047.2878 L 1045.8971 2069.541 L 1023.6439 2069.541 L 1023.6439 2069.541 L 1023.6439 2069.541 L 1001.3908 2069.541 L 1001.3908 2047.2878 L 1001.3908 2047.2878 L 979.1377 2047.2878 L 956.8846 2025.0348 L 956.8846 2025.0348 L 956.8846 2025.0348 L 956.8846 2025.0348 L 956.8846 2002.7816 L 979.1377 2002.7816 L 979.1377 1980.5286 L 979.1377 1980.5286 L 979.1377 1980.5286 L 956.8846 1980.5286 L 956.8846 1980.5286 L 956.8846 1958.2754 L 934.6314 1958.2754 L 934.6314 1980.5286 L 934.6314 1980.5286 L 934.6314 1980.5286 Q 912.3783 1980.5286 867.8721 1936.0222 L 823.3658 1913.7692 L 823.3658 1891.516 Q 801.1127 1891.516 778.85956 1847.0098 L 756.6064 1824.7566 L 756.6064 1802.5034 Q 756.6064 1802.5034 734.3533 1802.5034 L 734.3533 1802.5034 L 734.3533 1802.5034 Q 712.10016 1780.2504 712.10016 1757.9972 L 712.10016 1735.7441 L 689.847 1713.491 L 667.5939 1691.2378 L 667.5939 1691.2378 L 667.5939 1668.9847 L 667.5939 1668.9847 L 667.5939 1668.9847 L 645.34076 1668.9847 Q 645.34076 1668.9847 578.58136 1535.466 Q 489.56885 1401.9471 267.03757 912.3783 L 44.50626 400.55634 L 44.50626 378.3032 L 44.50626 333.79694 L 22.25313 244.78442 Q 0.0 133.51878 0.0 66.75939 Q 0.0 0.0 44.50626 0.0 z" svg:height="20.69541mm" draw:style-name="style-202" svg:viewBox="0.0 0.0 1112.6565 2069.541" svg:width="11.126565mm" svg:x="98.35883mm" svg:y="167.121mm"/>
          <draw:path svg:d="M 111.26565 66.75939 L 111.26565 0.0 L 133.51878 0.0 L 133.51878 0.0 L 133.51878 22.25313 Q 155.77191 66.75939 133.51878 200.27817 L 111.26565 356.05008 L 111.26565 422.80945 L 111.26565 489.56885 L 111.26565 511.82196 Q 111.26565 511.82196 89.01252 556.32825 L 66.75939 600.8345 L 66.75939 689.847 L 66.75939 756.6064 L 44.50626 756.6064 L 44.50626 756.6064 L 22.25313 756.6064 L 9.094947E-13 756.6064 L 9.094947E-13 734.3533 L 9.094947E-13 712.10016 L 9.094947E-13 712.10016 L 22.25313 712.10016 L 22.25313 645.34076 Q 22.25313 578.58136 66.75939 378.3032 L 89.01252 178.02504 L 111.26565 178.02504 Q 111.26565 155.77191 111.26565 155.77191 L 111.26565 155.77191 L 111.26565 66.75939 z" svg:height="7.566064mm" draw:style-name="style-203" svg:viewBox="0.0 0.0 133.51878 756.6064" svg:width="1.3351878mm" svg:x="65.64673mm" svg:y="172.0167mm"/>
          <draw:path svg:d="M 556.32825 22.25313 L 578.58136 -3.6379788E-12 L 578.58136 22.25313 Q 600.8345 22.25313 623.08765 44.50626 L 623.08765 44.50626 L 623.08765 66.75939 Q 623.08765 89.01252 600.8345 155.77191 L 578.58136 200.27817 L 578.58136 200.27817 L 578.58136 200.27817 L 578.58136 222.5313 L 578.58136 222.5313 L 578.58136 244.78442 L 578.58136 267.03757 L 578.58136 289.29068 L 578.58136 311.54382 L 556.32825 333.79694 L 534.07513 356.05008 L 534.07513 378.3032 L 534.07513 422.80945 L 534.07513 422.80945 L 534.07513 445.0626 L 534.07513 445.0626 Q 534.07513 445.0626 511.82196 467.3157 L 511.82196 467.3157 L 511.82196 467.3157 L 511.82196 489.56885 L 511.82196 511.82196 Q 489.56885 534.07513 489.56885 600.8345 L 489.56885 645.34076 L 489.56885 645.34076 Q 467.3157 645.34076 445.0626 623.08765 Q 422.80945 623.08765 422.80945 600.8345 Q 422.80945 578.58136 400.55634 578.58136 Q 356.05008 600.8345 311.54382 578.58136 L 244.78442 556.32825 L 267.03757 556.32825 Q 267.03757 556.32825 267.03757 534.07513 L 267.03757 534.07513 L 267.03757 511.82196 Q 267.03757 511.82196 244.78442 511.82196 L 244.78442 534.07513 L 244.78442 534.07513 Q 222.5313 534.07513 222.5313 556.32825 L 222.5313 556.32825 L 222.5313 556.32825 Q 222.5313 556.32825 200.27817 556.32825 L 200.27817 578.58136 L 178.02504 578.58136 Q 178.02504 556.32825 178.02504 556.32825 L 178.02504 556.32825 L 178.02504 534.07513 Q 178.02504 511.82196 200.27817 467.3157 Q 222.5313 445.0626 178.02504 467.3157 L 133.51878 489.56885 L 133.51878 489.56885 L 133.51878 511.82196 L 111.26565 511.82196 L 89.01252 511.82196 L 89.01252 467.3157 L 89.01252 445.0626 L 133.51878 445.0626 Q 155.77191 445.0626 155.77191 422.80945 Q 155.77191 400.55634 178.02504 400.55634 L 222.5313 400.55634 L 222.5313 378.3032 L 222.5313 356.05008 L 200.27817 356.05008 L 200.27817 333.79694 L 178.02504 333.79694 Q 155.77191 333.79694 89.01252 333.79694 L 22.25313 333.79694 L 22.25313 311.54382 L 0.0 311.54382 L 0.0 311.54382 L 0.0 289.29068 L 22.25313 289.29068 L 44.50626 289.29068 L 44.50626 267.03757 L 44.50626 267.03757 L 22.25313 267.03757 L 22.25313 244.78442 L 22.25313 244.78442 L 22.25313 244.78442 L 44.50626 244.78442 L 66.75939 244.78442 L 89.01252 244.78442 L 89.01252 244.78442 L 89.01252 222.5313 L 89.01252 222.5313 L 111.26565 222.5313 L 133.51878 200.27817 L 155.77191 200.27817 Q 178.02504 200.27817 289.29068 133.51878 L 400.55634 89.01252 L 400.55634 89.01252 L 422.80945 66.75939 L 445.0626 66.75939 L 489.56885 66.75939 L 511.82196 44.50626 L 534.07513 22.25313 L 534.07513 22.25313 Q 534.07513 22.25313 556.32825 22.25313 z" svg:height="6.4534073mm" draw:style-name="style-204" svg:viewBox="0.0 0.0 623.08765 645.34076" svg:width="6.2308764mm" svg:x="53.852573mm" svg:y="166.23088mm"/>
          <draw:path svg:d="M 44.50626 44.50626 L 44.50626 89.01252 L 66.75939 311.54382 Q 89.01252 534.07513 89.01252 556.32825 L 89.01252 600.8345 L 66.75939 600.8345 L 44.50626 600.8345 L 44.50626 689.847 L 44.50626 801.1127 L 44.50626 801.1127 L 22.25313 801.1127 L 22.25313 778.85956 L 22.25313 756.6064 L 22.25313 578.58136 Q 0.0 400.55634 0.0 200.27817 L 0.0 22.25313 L 0.0 22.25313 L 22.25313 22.25313 L 22.25313 1.8189894E-12 Q 44.50626 1.8189894E-12 44.50626 44.50626 z" svg:height="8.0111265mm" draw:style-name="style-205" svg:viewBox="0.0 0.0 89.01252 801.1127" svg:width="0.89012516mm" svg:x="76.105705mm" svg:y="115.493744mm"/>
          <draw:path svg:d="M 712.10016 44.50626 L 712.10016 66.75939 L 712.10016 133.51878 Q 712.10016 222.5313 734.3533 222.5313 L 734.3533 222.5313 L 734.3533 267.03757 L 734.3533 289.29068 L 667.5939 712.10016 Q 623.08765 1134.9095 600.8345 1179.4159 L 600.8345 1223.9221 L 578.58136 1290.6815 Q 534.07513 1379.694 534.07513 1424.2003 L 534.07513 1446.4534 L 489.56885 1624.4784 Q 467.3157 1780.2504 445.0626 1780.2504 Q 400.55634 1757.9972 400.55634 1757.9972 L 400.55634 1757.9972 L 400.55634 1735.7441 Q 400.55634 1735.7441 378.3032 1735.7441 L 378.3032 1735.7441 L 378.3032 1735.7441 Q 356.05008 1713.491 356.05008 1713.491 L 356.05008 1713.491 L 356.05008 1691.2378 Q 356.05008 1646.7316 311.54382 1602.2253 L 267.03757 1557.7191 L 267.03757 1513.2128 Q 267.03757 1490.9597 244.78442 1468.7065 Q 222.5313 1446.4534 155.77191 1335.1877 Q 89.01252 1246.1753 89.01252 1268.4283 L 89.01252 1312.9347 L 89.01252 1312.9347 Q 89.01252 1335.1877 89.01252 1335.1877 L 66.75939 1335.1877 L 66.75939 1312.9347 L 44.50626 1312.9347 L 44.50626 1312.9347 L 44.50626 1290.6815 L 44.50626 1290.6815 L 44.50626 1290.6815 L 22.25313 1268.4283 L 0.0 1246.1753 L 0.0 1246.1753 L 0.0 1246.1753 L 0.0 1223.9221 L 0.0 1201.669 L 22.25313 1157.1627 Q 44.50626 1112.6565 66.75939 1068.1503 L 89.01252 1001.3908 L 89.01252 979.1377 Q 89.01252 979.1377 133.51878 890.1252 Q 178.02504 823.3658 200.27817 756.6064 L 200.27817 712.10016 L 200.27817 689.847 Q 222.5313 667.5939 222.5313 667.5939 L 222.5313 667.5939 L 244.78442 667.5939 Q 267.03757 667.5939 267.03757 667.5939 L 267.03757 667.5939 L 267.03757 667.5939 Q 267.03757 645.34076 422.80945 333.79694 L 578.58136 22.25313 L 600.8345 1.8189894E-12 Q 623.08765 1.8189894E-12 623.08765 22.25313 Q 623.08765 44.50626 645.34076 44.50626 Q 667.5939 44.50626 667.5939 22.25313 Q 689.847 1.8189894E-12 689.847 22.25313 Q 712.10016 22.25313 712.10016 44.50626 z" svg:height="17.802504mm" draw:style-name="style-206" svg:viewBox="0.0 0.0 734.3533 1780.2504" svg:width="7.3435326mm" svg:x="84.11683mm" svg:y="162.44785mm"/>
          <draw:path svg:d="M -1.8189894E-12 66.75939 Q 44.50626 -22.25313 66.75939 0.0 Q 89.01252 0.0 133.51878 89.01252 Q 155.77191 155.77191 44.50626 155.77191 Q -44.50626 155.77191 -1.8189894E-12 66.75939 z" svg:height="1.5577191mm" draw:style-name="style-207" svg:viewBox="0.0 0.0 133.51878 155.77191" svg:width="1.3351878mm" svg:x="111.71071mm" svg:y="8.456189mm"/>
          <draw:path svg:d="M 22.25313 0.0 L 22.25313 0.0 L 44.50626 44.50626 Q 44.50626 66.75939 66.75939 89.01252 Q 89.01252 111.26565 89.01252 155.77191 L 89.01252 200.27817 L 89.01252 200.27817 L 66.75939 178.02504 L 66.75939 178.02504 Q 44.50626 178.02504 22.25313 89.01252 L 0.0 22.25313 L 0.0 0.0 Q 0.0 0.0 22.25313 0.0 z" svg:height="2.0027816mm" draw:style-name="style-208" svg:viewBox="0.0 0.0 89.01252 200.27817" svg:width="0.89012516mm" svg:x="95.68845mm" svg:y="175.35466mm"/>
          <draw:path svg:d="M 0.0 0.0 L 0.0 0.0 L 378.3032 0.0 L 756.6064 0.0 L 756.6064 0.0 L 756.6064 22.25313 L 689.847 222.5313 Q 623.08765 400.55634 600.8345 400.55634 Q 556.32825 400.55634 556.32825 445.0626 Q 556.32825 467.3157 534.07513 467.3157 Q 511.82196 467.3157 511.82196 489.56885 Q 511.82196 511.82196 467.3157 511.82196 Q 445.0626 511.82196 445.0626 534.07513 Q 422.80945 556.32825 422.80945 556.32825 L 422.80945 556.32825 L 422.80945 534.07513 Q 422.80945 534.07513 400.55634 534.07513 L 400.55634 534.07513 L 400.55634 534.07513 Q 378.3032 511.82196 378.3032 511.82196 L 378.3032 511.82196 L 378.3032 489.56885 Q 378.3032 489.56885 333.79694 467.3157 Q 333.79694 445.0626 178.02504 267.03757 L 22.25313 66.75939 L 22.25313 44.50626 Q 22.25313 22.25313 0.0 0.0 z" svg:height="5.5632825mm" draw:style-name="style-209" svg:viewBox="0.0 0.0 756.6064 556.32825" svg:width="7.566064mm" svg:x="73.65786mm" svg:y="197.60779mm"/>
          <draw:path svg:d="M 89.01252 1.8189894E-12 L 178.02504 1.8189894E-12 L 222.5313 1.8189894E-12 L 267.03757 1.8189894E-12 L 467.3157 1.8189894E-12 L 667.5939 1.8189894E-12 L 778.85956 1.8189894E-12 L 890.1252 1.8189894E-12 L 890.1252 1.8189894E-12 L 890.1252 22.25313 L 890.1252 22.25313 L 890.1252 22.25313 L 890.1252 111.26565 Q 890.1252 178.02504 867.8721 200.27817 L 867.8721 200.27817 L 867.8721 489.56885 Q 845.6189 778.85956 867.8721 1045.8971 L 867.8721 1335.1877 L 867.8721 1847.0098 L 867.8721 2381.085 L 867.8721 3226.7039 L 867.8721 4094.5757 L 867.8721 4873.4355 L 867.8721 5630.0415 L 867.8721 5852.573 L 867.8721 6075.1045 L 867.8721 6075.1045 Q 845.6189 6075.1045 845.6189 6653.6855 L 845.6189 7254.52 L 845.6189 7855.3545 L 845.6189 8433.936 L 845.6189 8834.492 L 845.6189 9235.049 L 422.80945 9235.049 L 0.0 9235.049 L 0.0 4606.398 Q 0.0 1.8189894E-12 89.01252 1.8189894E-12 z" svg:height="92.35049mm" draw:style-name="style-210" svg:viewBox="0.0 0.0 890.1252 9235.049" svg:width="8.901252mm" svg:x="2.225313mm" svg:y="104.81224mm"/>
          <draw:path svg:d="M 489.56885 22.25313 L 489.56885 0.0 L 979.1377 0.0 L 1446.4534 0.0 L 1691.2378 44.50626 Q 1958.2754 66.75939 2002.7816 89.01252 L 2025.0348 111.26565 L 2047.2878 111.26565 L 2069.541 111.26565 L 2069.541 133.51878 L 2091.7942 133.51878 L 2091.7942 133.51878 L 2091.7942 155.77191 L 2091.7942 155.77191 L 2091.7942 155.77191 L 2114.0474 155.77191 L 2114.0474 155.77191 L 2047.2878 178.02504 L 1958.2754 178.02504 L 1824.7566 178.02504 Q 1668.9847 200.27817 912.3783 200.27817 L 155.77191 200.27817 L 89.01252 200.27817 L 22.25313 200.27817 L 22.25313 178.02504 L 0.0 178.02504 L 0.0 178.02504 L 0.0 155.77191 L 66.75939 155.77191 L 133.51878 155.77191 L 178.02504 133.51878 Q 244.78442 133.51878 244.78442 111.26565 Q 244.78442 89.01252 356.05008 89.01252 Q 445.0626 89.01252 467.3157 66.75939 Q 489.56885 22.25313 489.56885 22.25313 z" svg:height="2.0027816mm" draw:style-name="style-211" svg:viewBox="0.0 0.0 2114.0474 200.27817" svg:width="21.140472mm" svg:x="126.39777mm" svg:y="2.892907mm"/>
          <draw:path svg:d="M 1001.3908 0.0 L 1001.3908 0.0 L 1045.8971 0.0 Q 1112.6565 0.0 1112.6565 66.75939 Q 1134.9095 133.51878 1112.6565 133.51878 L 1112.6565 155.77191 L 1112.6565 155.77191 Q 1090.4033 155.77191 1090.4033 178.02504 L 1090.4033 178.02504 L 1001.3908 244.78442 Q 890.1252 311.54382 845.6189 333.79694 Q 801.1127 356.05008 778.85956 378.3032 L 734.3533 400.55634 L 689.847 400.55634 Q 623.08765 400.55634 623.08765 422.80945 L 623.08765 422.80945 L 511.82196 422.80945 Q 378.3032 400.55634 267.03757 400.55634 L 155.77191 378.3032 L 155.77191 356.05008 Q 155.77191 333.79694 200.27817 333.79694 L 267.03757 311.54382 L 267.03757 311.54382 L 267.03757 311.54382 L 378.3032 311.54382 L 489.56885 311.54382 L 489.56885 289.29068 L 467.3157 289.29068 L 467.3157 289.29068 L 467.3157 267.03757 L 400.55634 267.03757 L 333.79694 267.03757 L 289.29068 244.78442 Q 267.03757 222.5313 200.27817 222.5313 L 133.51878 178.02504 L 89.01252 178.02504 L 44.50626 178.02504 L 44.50626 178.02504 L 44.50626 178.02504 L 22.25313 155.77191 L -9.094947E-13 155.77191 L -9.094947E-13 133.51878 L 22.25313 111.26565 L 22.25313 111.26565 L 22.25313 89.01252 L 22.25313 89.01252 L 22.25313 89.01252 L 44.50626 89.01252 L 44.50626 89.01252 L 66.75939 66.75939 L 89.01252 44.50626 L 89.01252 44.50626 L 111.26565 44.50626 L 111.26565 44.50626 L 111.26565 44.50626 L 422.80945 66.75939 Q 756.6064 89.01252 867.8721 44.50626 Q 1001.3908 0.0 1001.3908 0.0 z" svg:height="4.2280946mm" draw:style-name="style-212" svg:viewBox="0.0 0.0 1112.6565 422.80945" svg:width="11.126565mm" svg:x="74.99305mm" svg:y="157.10709mm"/>
          <draw:path svg:d="M 178.02504 0.0 L 200.27817 0.0 L 200.27817 0.0 L 200.27817 22.25313 L 200.27817 44.50626 Q 178.02504 44.50626 178.02504 66.75939 L 200.27817 66.75939 L 200.27817 66.75939 L 200.27817 89.01252 L 200.27817 89.01252 L 200.27817 89.01252 L 200.27817 89.01252 L 200.27817 111.26565 L 200.27817 133.51878 L 200.27817 155.77191 L 222.5313 155.77191 L 244.78442 133.51878 L 244.78442 133.51878 L 244.78442 133.51878 L 267.03757 133.51878 L 267.03757 133.51878 L 267.03757 155.77191 L 289.29068 155.77191 L 289.29068 155.77191 L 289.29068 133.51878 L 289.29068 133.51878 L 289.29068 133.51878 L 311.54382 111.26565 Q 333.79694 89.01252 422.80945 89.01252 Q 511.82196 133.51878 600.8345 155.77191 Q 689.847 178.02504 689.847 178.02504 L 689.847 200.27817 L 645.34076 311.54382 Q 600.8345 400.55634 578.58136 400.55634 Q 556.32825 378.3032 578.58136 422.80945 Q 600.8345 467.3157 600.8345 489.56885 L 600.8345 511.82196 L 578.58136 511.82196 Q 556.32825 511.82196 556.32825 489.56885 Q 556.32825 467.3157 489.56885 467.3157 Q 422.80945 445.0626 378.3032 467.3157 Q 311.54382 489.56885 311.54382 400.55634 L 289.29068 311.54382 L 289.29068 311.54382 L 289.29068 311.54382 L 267.03757 333.79694 L 244.78442 356.05008 L 244.78442 356.05008 L 244.78442 356.05008 L 200.27817 400.55634 Q 155.77191 422.80945 133.51878 445.0626 L 133.51878 467.3157 L 111.26565 467.3157 L 66.75939 445.0626 L 66.75939 445.0626 L 66.75939 445.0626 L 66.75939 422.80945 L 66.75939 400.55634 L 66.75939 400.55634 L 66.75939 400.55634 L 66.75939 378.3032 L 66.75939 378.3032 L 44.50626 378.3032 L 44.50626 378.3032 L 44.50626 356.05008 L 22.25313 356.05008 L 22.25313 356.05008 L 22.25313 356.05008 L 22.25313 356.05008 L 22.25313 333.79694 L 0.0 333.79694 L 0.0 333.79694 L 0.0 289.29068 Q 22.25313 244.78442 44.50626 155.77191 L 89.01252 66.75939 L 66.75939 66.75939 L 44.50626 66.75939 L 44.50626 66.75939 L 44.50626 44.50626 L 44.50626 44.50626 L 66.75939 44.50626 L 66.75939 44.50626 L 66.75939 44.50626 L 66.75939 22.25313 L 66.75939 22.25313 L 89.01252 22.25313 L 89.01252 44.50626 L 111.26565 44.50626 Q 155.77191 44.50626 155.77191 22.25313 Q 155.77191 0.0 178.02504 0.0 z" svg:height="5.11822mm" draw:style-name="style-213" svg:viewBox="0.0 0.0 689.847 511.82196" svg:width="6.89847mm" svg:x="83.00417mm" svg:y="75.215576mm"/>
          <draw:path svg:d="M 0.0 289.29068 L 0.0 0.0 L 0.0 133.51878 Q 22.25313 267.03757 44.50626 267.03757 Q 89.01252 267.03757 89.01252 311.54382 Q 89.01252 356.05008 111.26565 356.05008 L 111.26565 356.05008 L 111.26565 400.55634 L 111.26565 467.3157 L 445.0626 467.3157 L 756.6064 467.3157 L 756.6064 467.3157 L 756.6064 489.56885 L 823.3658 489.56885 L 890.1252 489.56885 L 890.1252 511.82196 L 890.1252 511.82196 L 912.3783 534.07513 Q 934.6314 534.07513 934.6314 534.07513 L 934.6314 556.32825 L 801.1127 556.32825 Q 689.847 578.58136 400.55634 578.58136 L 133.51878 578.58136 L 66.75939 578.58136 L 0.0 578.58136 L 0.0 289.29068 z" svg:height="5.785814mm" draw:style-name="style-214" svg:viewBox="0.0 0.0 934.6314 578.58136" svg:width="9.346314mm" svg:x="10.681502mm" svg:y="300.8623mm"/>
          <draw:path svg:d="M 311.54382 0.0 L 311.54382 0.0 L 311.54382 22.25313 L 311.54382 44.50626 L 311.54382 66.75939 Q 289.29068 89.01252 333.79694 66.75939 Q 356.05008 44.50626 356.05008 89.01252 Q 356.05008 111.26565 378.3032 133.51878 L 378.3032 133.51878 L 378.3032 133.51878 Q 378.3032 133.51878 356.05008 155.77191 L 356.05008 155.77191 L 333.79694 200.27817 Q 311.54382 244.78442 289.29068 267.03757 L 267.03757 289.29068 L 267.03757 289.29068 L 267.03757 311.54382 L 267.03757 311.54382 L 267.03757 311.54382 L 244.78442 311.54382 L 244.78442 311.54382 L 244.78442 333.79694 L 222.5313 333.79694 L 222.5313 356.05008 L 222.5313 356.05008 L 222.5313 356.05008 Q 222.5313 356.05008 200.27817 356.05008 L 200.27817 378.3032 L 178.02504 378.3032 Q 155.77191 356.05008 155.77191 356.05008 Q 178.02504 356.05008 155.77191 356.05008 Q 133.51878 333.79694 133.51878 311.54382 Q 133.51878 267.03757 89.01252 289.29068 Q 89.01252 311.54382 44.50626 311.54382 L 0.0 289.29068 L 0.0 267.03757 Q 0.0 244.78442 44.50626 222.5313 Q 66.75939 222.5313 89.01252 155.77191 L 133.51878 89.01252 L 133.51878 89.01252 Q 133.51878 89.01252 155.77191 44.50626 L 178.02504 22.25313 L 200.27817 22.25313 Q 200.27817 44.50626 222.5313 44.50626 L 222.5313 44.50626 L 222.5313 44.50626 L 222.5313 44.50626 L 244.78442 66.75939 L 267.03757 66.75939 L 267.03757 44.50626 L 267.03757 22.25313 L 289.29068 22.25313 Q 311.54382 0.0 311.54382 0.0 z M 244.78442 133.51878 Q 267.03757 133.51878 267.03757 133.51878 Q 267.03757 133.51878 267.03757 133.51878 Q 244.78442 133.51878 244.78442 133.51878 z" svg:height="3.783032mm" draw:style-name="style-215" svg:viewBox="0.0 0.0 378.3032 378.3032" svg:width="3.783032mm" svg:x="53.852573mm" svg:y="202.94855mm"/>
          <draw:path svg:d="M 445.0626 66.75939 L 445.0626 0.0 L 600.8345 200.27817 Q 756.6064 378.3032 756.6064 400.55634 Q 801.1127 422.80945 801.1127 422.80945 L 801.1127 445.0626 L 801.1127 445.0626 Q 801.1127 467.3157 801.1127 467.3157 L 823.3658 467.3157 L 823.3658 467.3157 Q 823.3658 467.3157 845.6189 489.56885 L 845.6189 489.56885 L 845.6189 511.82196 Q 845.6189 511.82196 867.8721 511.82196 L 867.8721 511.82196 L 890.1252 534.07513 Q 912.3783 556.32825 934.6314 556.32825 L 956.8846 556.32825 L 956.8846 578.58136 L 979.1377 578.58136 L 979.1377 578.58136 L 979.1377 600.8345 L 979.1377 600.8345 L 979.1377 600.8345 L 1001.3908 600.8345 L 1001.3908 623.08765 L 1001.3908 645.34076 L 1001.3908 667.5939 L 979.1377 667.5939 L 979.1377 645.34076 L 979.1377 645.34076 L 979.1377 645.34076 L 956.8846 645.34076 L 956.8846 645.34076 L 956.8846 623.08765 L 934.6314 623.08765 L 934.6314 623.08765 Q 934.6314 600.8345 934.6314 600.8345 L 934.6314 600.8345 L 934.6314 600.8345 L 912.3783 600.8345 L 912.3783 600.8345 L 912.3783 578.58136 L 912.3783 578.58136 Q 890.1252 578.58136 890.1252 600.8345 L 890.1252 600.8345 L 845.6189 645.34076 Q 801.1127 689.847 801.1127 712.10016 L 801.1127 734.3533 L 801.1127 734.3533 Q 801.1127 734.3533 778.85956 734.3533 L 778.85956 756.6064 L 734.3533 823.3658 Q 667.5939 890.1252 667.5939 912.3783 L 667.5939 956.8846 L 645.34076 1001.3908 Q 623.08765 1045.8971 578.58136 1090.4033 Q 534.07513 1134.9095 511.82196 1157.1627 Q 489.56885 1179.4159 489.56885 1179.4159 L 489.56885 1201.669 L 356.05008 1335.1877 Q 200.27817 1490.9597 200.27817 1490.9597 L 178.02504 1490.9597 L 178.02504 1490.9597 L 178.02504 1513.2128 L 178.02504 1513.2128 L 178.02504 1513.2128 L 155.77191 1535.466 L 155.77191 1535.466 L 133.51878 1535.466 L 111.26565 1535.466 L 66.75939 1557.7191 L 22.25313 1557.7191 L 22.25313 1513.2128 L 0.0 1468.7065 L 0.0 1468.7065 L 0.0 1446.4534 L 0.0 1446.4534 L 0.0 1446.4534 L 22.25313 1424.2003 L 22.25313 1401.9471 L 22.25313 1401.9471 Q 44.50626 1379.694 44.50626 1357.4409 Q 44.50626 1357.4409 89.01252 1290.6815 Q 89.01252 1223.9221 111.26565 1157.1627 L 111.26565 1090.4033 L 111.26565 1045.8971 Q 133.51878 979.1377 178.02504 845.6189 Q 222.5313 712.10016 267.03757 489.56885 L 333.79694 267.03757 L 333.79694 267.03757 Q 356.05008 267.03757 356.05008 200.27817 L 356.05008 155.77191 L 378.3032 133.51878 Q 378.3032 111.26565 400.55634 111.26565 Q 422.80945 111.26565 445.0626 66.75939 z" svg:height="15.57719mm" draw:style-name="style-216" svg:viewBox="0.0 0.0 1001.3908 1557.7191" svg:width="10.013908mm" svg:x="69.42976mm" svg:y="198.27538mm"/>
          <draw:path svg:d="M 89.01252 0.0 L 111.26565 0.0 L 111.26565 0.0 Q 111.26565 22.25313 133.51878 22.25313 L 178.02504 22.25313 L 155.77191 66.75939 Q 133.51878 89.01252 244.78442 178.02504 Q 356.05008 289.29068 356.05008 289.29068 L 378.3032 289.29068 L 378.3032 289.29068 Q 378.3032 289.29068 400.55634 311.54382 L 400.55634 311.54382 L 422.80945 333.79694 Q 445.0626 378.3032 445.0626 378.3032 L 445.0626 378.3032 L 467.3157 400.55634 Q 489.56885 422.80945 489.56885 422.80945 L 511.82196 422.80945 L 534.07513 445.0626 Q 578.58136 467.3157 600.8345 467.3157 L 623.08765 467.3157 L 623.08765 489.56885 L 623.08765 489.56885 L 645.34076 489.56885 L 645.34076 511.82196 L 667.5939 511.82196 L 689.847 511.82196 L 689.847 534.07513 L 712.10016 534.07513 L 712.10016 534.07513 L 712.10016 556.32825 L 712.10016 556.32825 L 712.10016 556.32825 L 734.3533 556.32825 L 734.3533 556.32825 L 689.847 578.58136 L 645.34076 600.8345 L 645.34076 600.8345 L 645.34076 600.8345 L 511.82196 600.8345 L 378.3032 600.8345 L 378.3032 600.8345 L 356.05008 578.58136 L 356.05008 578.58136 L 356.05008 556.32825 L 356.05008 556.32825 L 356.05008 556.32825 L 333.79694 534.07513 L 311.54382 511.82196 L 311.54382 511.82196 L 311.54382 511.82196 L 311.54382 489.56885 L 311.54382 489.56885 L 289.29068 489.56885 L 289.29068 467.3157 L 289.29068 467.3157 L 267.03757 467.3157 L 267.03757 467.3157 L 267.03757 467.3157 L 267.03757 445.0626 Q 267.03757 445.0626 133.51878 333.79694 L 22.25313 222.5313 L 0.0 222.5313 L 0.0 200.27817 L 0.0 200.27817 L 0.0 200.27817 L 22.25313 200.27817 Q 44.50626 200.27817 44.50626 200.27817 L 44.50626 200.27817 L 66.75939 200.27817 L 66.75939 200.27817 L 66.75939 222.5313 L 89.01252 222.5313 L 89.01252 200.27817 L 89.01252 178.02504 L 66.75939 155.77191 Q 44.50626 133.51878 44.50626 66.75939 L 22.25313 0.0 L 44.50626 0.0 Q 66.75939 -22.25313 89.01252 0.0 z" svg:height="6.008345mm" draw:style-name="style-217" svg:viewBox="0.0 0.0 734.3533 600.8345" svg:width="7.3435326mm" svg:x="113.93602mm" svg:y="191.15439mm"/>
          <draw:path svg:d="M 289.29068 66.75939 L 378.3032 0.0 L 356.05008 22.25313 Q 356.05008 44.50626 422.80945 66.75939 L 489.56885 66.75939 L 489.56885 66.75939 L 489.56885 89.01252 L 489.56885 89.01252 L 489.56885 89.01252 L 511.82196 89.01252 L 511.82196 111.26565 L 489.56885 133.51878 Q 445.0626 133.51878 445.0626 155.77191 L 445.0626 155.77191 L 311.54382 200.27817 Q 178.02504 244.78442 133.51878 356.05008 Q 89.01252 445.0626 66.75939 489.56885 L 44.50626 511.82196 L 44.50626 534.07513 L 44.50626 534.07513 L 44.50626 534.07513 L 44.50626 534.07513 L 44.50626 556.32825 L 22.25313 556.32825 L 22.25313 556.32825 L 4.5474735E-13 556.32825 L 4.5474735E-13 534.07513 L 4.5474735E-13 511.82196 L 22.25313 489.56885 L 44.50626 467.3157 L 44.50626 445.0626 L 44.50626 422.80945 L 66.75939 400.55634 L 89.01252 378.3032 L 89.01252 356.05008 Q 89.01252 311.54382 66.75939 311.54382 L 44.50626 289.29068 L 44.50626 267.03757 Q 44.50626 244.78442 133.51878 222.5313 Q 200.27817 178.02504 200.27817 155.77191 Q 222.5313 133.51878 289.29068 66.75939 z" svg:height="5.5632825mm" draw:style-name="style-218" svg:viewBox="0.0 0.0 511.82196 556.32825" svg:width="5.11822mm" svg:x="37.83032mm" svg:y="186.03616mm"/>
          <draw:path svg:d="M 44.50626 89.01252 L -9.094947E-13 0.0 L 44.50626 22.25313 Q 111.26565 44.50626 178.02504 89.01252 Q 222.5313 89.01252 244.78442 111.26565 L 267.03757 111.26565 L 267.03757 111.26565 Q 267.03757 133.51878 267.03757 133.51878 L 289.29068 133.51878 L 267.03757 200.27817 Q 267.03757 267.03757 267.03757 289.29068 Q 289.29068 311.54382 333.79694 311.54382 L 378.3032 311.54382 L 378.3032 356.05008 L 378.3032 378.3032 L 378.3032 378.3032 Q 356.05008 378.3032 356.05008 400.55634 L 356.05008 400.55634 L 356.05008 400.55634 Q 356.05008 400.55634 289.29068 445.0626 L 222.5313 467.3157 L 222.5313 445.0626 Q 222.5313 445.0626 222.5313 422.80945 Q 222.5313 400.55634 222.5313 356.05008 Q 178.02504 289.29068 133.51878 222.5313 Q 89.01252 178.02504 44.50626 89.01252 z M 133.51878 89.01252 Q 133.51878 89.01252 155.77191 89.01252 Q 155.77191 89.01252 133.51878 89.01252 Q 133.51878 89.01252 133.51878 89.01252 z" svg:height="4.673157mm" draw:style-name="style-219" svg:viewBox="0.0 0.0 378.3032 467.3157" svg:width="3.783032mm" svg:x="77.44089mm" svg:y="82.78164mm"/>
          <draw:path svg:d="M 1958.2754 22.25313 L 1980.5286 0.0 L 1980.5286 0.0 L 1980.5286 0.0 L 2002.7816 44.50626 L 2025.0348 66.75939 L 2025.0348 89.01252 L 2025.0348 89.01252 L 2002.7816 89.01252 L 2002.7816 89.01252 L 2002.7816 111.26565 L 1980.5286 111.26565 L 1980.5286 111.26565 L 1980.5286 133.51878 L 1980.5286 133.51878 L 1980.5286 133.51878 L 1958.2754 133.51878 L 1958.2754 133.51878 L 1958.2754 155.77191 L 1936.0222 155.77191 L 1936.0222 155.77191 L 1936.0222 178.02504 L 1913.7692 178.02504 Q 1891.516 178.02504 1713.491 333.79694 Q 1535.466 489.56885 1157.1627 734.3533 L 778.85956 979.1377 L 778.85956 979.1377 L 778.85956 979.1377 L 756.6064 1001.3908 L 734.3533 1023.6439 L 712.10016 1023.6439 L 689.847 1023.6439 L 689.847 1045.8971 L 689.847 1045.8971 L 667.5939 1045.8971 L 667.5939 1068.1503 L 667.5939 1068.1503 L 645.34076 1068.1503 L 645.34076 1068.1503 L 645.34076 1068.1503 L 645.34076 1068.1503 L 623.08765 1068.1503 L 623.08765 1090.4033 L 623.08765 1090.4033 L 600.8345 1090.4033 Q 578.58136 1112.6565 333.79694 1201.669 L 111.26565 1290.6815 L 89.01252 1312.9347 L 66.75939 1335.1877 L 22.25313 1335.1877 L 0.0 1335.1877 L 0.0 1246.1753 Q 22.25313 1179.4159 44.50626 890.1252 Q 66.75939 578.58136 267.03757 534.07513 L 445.0626 489.56885 L 467.3157 489.56885 L 467.3157 489.56885 L 511.82196 489.56885 L 534.07513 489.56885 L 1001.3908 356.05008 Q 1446.4534 222.5313 1624.4784 178.02504 Q 1780.2504 89.01252 1802.5034 89.01252 L 1847.0098 89.01252 L 1847.0098 66.75939 L 1847.0098 66.75939 L 1869.2628 66.75939 L 1869.2628 44.50626 L 1891.516 44.50626 L 1936.0222 44.50626 L 1958.2754 22.25313 z" svg:height="13.351877mm" draw:style-name="style-220" svg:viewBox="0.0 0.0 2025.0348 1335.1877" svg:width="20.250347mm" svg:x="48.734352mm" svg:y="23.143255mm"/>
          <draw:path svg:d="M 66.75939 -1.8189894E-12 L 66.75939 -1.8189894E-12 L 89.01252 22.25313 Q 111.26565 44.50626 155.77191 44.50626 Q 200.27817 44.50626 200.27817 44.50626 L 200.27817 44.50626 L 222.5313 66.75939 Q 222.5313 89.01252 244.78442 89.01252 Q 267.03757 89.01252 267.03757 89.01252 L 267.03757 89.01252 L 267.03757 133.51878 Q 267.03757 200.27817 267.03757 222.5313 L 267.03757 222.5313 L 200.27817 222.5313 L 133.51878 222.5313 L 66.75939 222.5313 L 0.0 222.5313 L 0.0 178.02504 Q 0.0 155.77191 22.25313 89.01252 L 44.50626 22.25313 L 44.50626 22.25313 L 66.75939 -1.8189894E-12 L 66.75939 -1.8189894E-12 z" svg:height="2.225313mm" draw:style-name="style-221" svg:viewBox="0.0 0.0 267.03757 222.5313" svg:width="2.6703756mm" svg:x="95.24339mm" svg:y="102.364395mm"/>
          <draw:path svg:d="M 200.27817 0.0 L 222.5313 0.0 L 244.78442 22.25313 Q 267.03757 22.25313 289.29068 89.01252 Q 289.29068 155.77191 333.79694 155.77191 Q 378.3032 155.77191 400.55634 89.01252 Q 400.55634 22.25313 534.07513 22.25313 Q 645.34076 22.25313 645.34076 22.25313 L 667.5939 22.25313 L 667.5939 111.26565 L 667.5939 200.27817 L 667.5939 244.78442 L 667.5939 289.29068 L 667.5939 356.05008 Q 667.5939 422.80945 534.07513 422.80945 Q 400.55634 422.80945 400.55634 333.79694 Q 378.3032 244.78442 333.79694 244.78442 Q 289.29068 244.78442 289.29068 333.79694 Q 267.03757 400.55634 178.02504 400.55634 L 89.01252 400.55634 L 66.75939 400.55634 L 66.75939 422.80945 L 44.50626 422.80945 L 22.25313 422.80945 L 22.25313 400.55634 L 0.0 400.55634 L 0.0 311.54382 L 0.0 222.5313 L 0.0 155.77191 L 0.0 66.75939 L 22.25313 44.50626 Q 22.25313 22.25313 89.01252 22.25313 Q 178.02504 22.25313 200.27817 0.0 z" svg:height="4.2280946mm" draw:style-name="style-222" svg:viewBox="0.0 0.0 667.5939 422.80945" svg:width="6.6759386mm" svg:x="37.385258mm" svg:y="7.3435326mm"/>
          <draw:path svg:d="M 0.0 22.25313 L 22.25313 0.0 L 267.03757 0.0 L 511.82196 0.0 L 667.5939 155.77191 Q 801.1127 311.54382 890.1252 400.55634 Q 956.8846 445.0626 979.1377 467.3157 L 1023.6439 467.3157 L 1023.6439 489.56885 L 1023.6439 511.82196 L 1045.8971 511.82196 L 1068.1503 534.07513 L 1068.1503 534.07513 L 1068.1503 534.07513 L 1045.8971 534.07513 L 1023.6439 534.07513 L 1023.6439 556.32825 L 1023.6439 578.58136 L 1001.3908 578.58136 L 979.1377 578.58136 L 979.1377 600.8345 L 979.1377 600.8345 L 912.3783 623.08765 Q 867.8721 667.5939 867.8721 689.847 L 867.8721 712.10016 L 867.8721 712.10016 Q 845.6189 712.10016 801.1127 756.6064 Q 734.3533 778.85956 734.3533 756.6064 Q 734.3533 734.3533 712.10016 734.3533 L 667.5939 756.6064 L 667.5939 756.6064 L 645.34076 756.6064 L 645.34076 734.3533 L 623.08765 734.3533 L 623.08765 734.3533 L 623.08765 734.3533 L 623.08765 712.10016 Q 623.08765 689.847 600.8345 667.5939 Q 578.58136 667.5939 534.07513 623.08765 Q 467.3157 600.8345 467.3157 578.58136 Q 445.0626 556.32825 378.3032 445.0626 Q 289.29068 356.05008 267.03757 356.05008 Q 244.78442 356.05008 244.78442 333.79694 Q 244.78442 311.54382 222.5313 311.54382 Q 200.27817 311.54382 200.27817 289.29068 Q 200.27817 267.03757 133.51878 200.27817 L 66.75939 133.51878 L 66.75939 133.51878 L 44.50626 133.51878 L 44.50626 133.51878 L 44.50626 133.51878 L 44.50626 111.26565 Q 44.50626 111.26565 0.0 89.01252 Q -44.50626 44.50626 0.0 22.25313 z" svg:height="7.566064mm" draw:style-name="style-223" svg:viewBox="0.0 0.0 1068.1503 756.6064" svg:width="10.681502mm" svg:x="113.49096mm" svg:y="197.60779mm"/>
          <draw:path svg:d="M 534.07513 22.25313 L 578.58136 22.25313 L 578.58136 44.50626 Q 600.8345 66.75939 623.08765 66.75939 L 645.34076 66.75939 L 667.5939 66.75939 Q 689.847 89.01252 689.847 111.26565 Q 689.847 133.51878 712.10016 155.77191 Q 756.6064 155.77191 756.6064 155.77191 L 756.6064 155.77191 L 756.6064 178.02504 L 756.6064 178.02504 L 778.85956 200.27817 L 778.85956 222.5313 L 801.1127 222.5313 L 823.3658 244.78442 L 689.847 244.78442 L 556.32825 244.78442 L 556.32825 267.03757 L 578.58136 267.03757 L 578.58136 289.29068 L 578.58136 289.29068 L 534.07513 289.29068 Q 489.56885 311.54382 489.56885 333.79694 Q 534.07513 378.3032 534.07513 378.3032 L 534.07513 378.3032 L 534.07513 400.55634 L 534.07513 400.55634 L 511.82196 422.80945 L 511.82196 422.80945 L 489.56885 422.80945 L 489.56885 422.80945 L 467.3157 400.55634 Q 445.0626 378.3032 356.05008 356.05008 Q 289.29068 311.54382 289.29068 333.79694 Q 267.03757 378.3032 222.5313 356.05008 Q 155.77191 333.79694 133.51878 311.54382 Q 133.51878 289.29068 89.01252 289.29068 L 66.75939 311.54382 L 44.50626 311.54382 Q 44.50626 289.29068 44.50626 289.29068 L 44.50626 289.29068 L 44.50626 289.29068 Q 44.50626 267.03757 44.50626 244.78442 L 44.50626 244.78442 L 44.50626 244.78442 L 44.50626 244.78442 L 22.25313 200.27817 L 0.0 155.77191 L 0.0 111.26565 Q 0.0 44.50626 22.25313 44.50626 L 22.25313 44.50626 L 22.25313 44.50626 L 22.25313 66.75939 L 22.25313 66.75939 L 44.50626 66.75939 L 44.50626 22.25313 Q 44.50626 -44.50626 133.51878 0.0 Q 222.5313 66.75939 222.5313 22.25313 Q 244.78442 0.0 378.3032 0.0 Q 511.82196 22.25313 534.07513 22.25313 z M 89.01252 22.25313 Q 89.01252 22.25313 111.26565 22.25313 Q 111.26565 22.25313 89.01252 22.25313 Q 89.01252 22.25313 89.01252 22.25313 z" svg:height="4.2280946mm" draw:style-name="style-224" svg:viewBox="0.0 0.0 823.3658 422.80945" svg:width="8.233658mm" svg:x="103.699585mm" svg:y="170.23643mm"/>
          <draw:path svg:d="M 333.79694 -3.6379788E-12 L 333.79694 -3.6379788E-12 L 333.79694 -3.6379788E-12 Q 333.79694 -3.6379788E-12 356.05008 -3.6379788E-12 L 356.05008 22.25313 L 333.79694 44.50626 Q 333.79694 44.50626 378.3032 44.50626 Q 422.80945 44.50626 445.0626 22.25313 L 467.3157 22.25313 L 467.3157 44.50626 L 467.3157 66.75939 L 467.3157 89.01252 Q 467.3157 89.01252 489.56885 89.01252 L 489.56885 111.26565 L 467.3157 111.26565 Q 445.0626 133.51878 356.05008 155.77191 L 267.03757 178.02504 L 267.03757 178.02504 Q 244.78442 155.77191 244.78442 178.02504 L 244.78442 178.02504 L 200.27817 178.02504 L 133.51878 178.02504 L 66.75939 200.27817 L 22.25313 200.27817 L 22.25313 200.27817 L 0.0 178.02504 L 44.50626 178.02504 L 89.01252 178.02504 L 111.26565 155.77191 L 155.77191 133.51878 L 178.02504 133.51878 Q 200.27817 133.51878 244.78442 111.26565 Q 289.29068 89.01252 244.78442 66.75939 L 200.27817 44.50626 L 200.27817 44.50626 Q 222.5313 44.50626 267.03757 22.25313 L 311.54382 22.25313 L 311.54382 -3.6379788E-12 Q 333.79694 -3.6379788E-12 333.79694 -3.6379788E-12 z" svg:height="2.0027816mm" draw:style-name="style-225" svg:viewBox="0.0 0.0 489.56885 200.27817" svg:width="4.8956885mm" svg:x="105.2573mm" svg:y="212.73991mm"/>
          <draw:path svg:d="M 133.51878 22.25313 L 133.51878 0.0 L 178.02504 22.25313 Q 222.5313 44.50626 244.78442 66.75939 L 244.78442 66.75939 L 244.78442 89.01252 L 244.78442 111.26565 L 200.27817 178.02504 Q 155.77191 267.03757 155.77191 289.29068 L 155.77191 311.54382 L 133.51878 311.54382 L 133.51878 311.54382 L 111.26565 311.54382 Q 89.01252 311.54382 66.75939 289.29068 L 22.25313 267.03757 L 22.25313 267.03757 Q 22.25313 244.78442 44.50626 178.02504 Q 66.75939 133.51878 22.25313 111.26565 L 0.0 89.01252 L 44.50626 89.01252 Q 66.75939 111.26565 111.26565 89.01252 Q 111.26565 44.50626 133.51878 22.25313 z" svg:height="3.1154382mm" draw:style-name="style-226" svg:viewBox="0.0 0.0 244.78442 311.54382" svg:width="2.4478443mm" svg:x="135.52156mm" svg:y="181.58554mm"/>
          <draw:path svg:d="M 89.01252 0.0 L 111.26565 0.0 L 111.26565 22.25313 Q 111.26565 44.50626 89.01252 44.50626 Q 66.75939 44.50626 89.01252 111.26565 Q 89.01252 155.77191 133.51878 155.77191 L 155.77191 155.77191 L 178.02504 178.02504 Q 178.02504 200.27817 178.02504 200.27817 L 178.02504 200.27817 L 155.77191 222.5313 Q 155.77191 244.78442 89.01252 244.78442 L 22.25313 244.78442 L 0.0 244.78442 L 0.0 244.78442 L 0.0 244.78442 L 0.0 222.5313 L 0.0 200.27817 Q 0.0 200.27817 22.25313 200.27817 L 22.25313 200.27817 L 22.25313 200.27817 Q 0.0 178.02504 0.0 178.02504 L 0.0 178.02504 L 0.0 133.51878 Q 0.0 89.01252 22.25313 66.75939 L 22.25313 44.50626 L 44.50626 22.25313 Q 66.75939 22.25313 89.01252 0.0 z" svg:height="2.4478443mm" draw:style-name="style-227" svg:viewBox="0.0 0.0 178.02504 244.78442" svg:width="1.7802503mm" svg:x="131.73853mm" svg:y="176.46732mm"/>
          <draw:path svg:d="M 89.01252 0.0 L 111.26565 0.0 L 111.26565 22.25313 Q 111.26565 44.50626 178.02504 44.50626 Q 244.78442 44.50626 356.05008 22.25313 L 467.3157 22.25313 L 489.56885 44.50626 Q 511.82196 66.75939 556.32825 89.01252 Q 578.58136 89.01252 578.58136 111.26565 L 578.58136 111.26565 L 578.58136 111.26565 L 556.32825 111.26565 L 556.32825 133.51878 L 556.32825 155.77191 L 578.58136 155.77191 L 600.8345 178.02504 L 645.34076 178.02504 Q 689.847 222.5313 689.847 222.5313 L 689.847 222.5313 L 712.10016 222.5313 L 712.10016 222.5313 L 712.10016 244.78442 L 734.3533 244.78442 L 734.3533 267.03757 L 734.3533 289.29068 L 756.6064 289.29068 L 756.6064 311.54382 L 689.847 311.54382 L 600.8345 311.54382 L 578.58136 289.29068 L 556.32825 267.03757 L 422.80945 267.03757 Q 311.54382 267.03757 289.29068 222.5313 Q 289.29068 200.27817 200.27817 155.77191 L 111.26565 133.51878 L 111.26565 111.26565 L 111.26565 111.26565 L 89.01252 111.26565 L 89.01252 89.01252 L 44.50626 89.01252 L 1.8189894E-12 89.01252 L 1.8189894E-12 89.01252 Q 22.25313 66.75939 44.50626 44.50626 Q 66.75939 44.50626 66.75939 22.25313 Q 66.75939 0.0 89.01252 0.0 z" svg:height="3.1154382mm" draw:style-name="style-228" svg:viewBox="0.0 0.0 756.6064 311.54382" svg:width="7.566064mm" svg:x="104.81224mm" svg:y="142.42003mm"/>
          <draw:path svg:d="M 0.0 0.0 L 0.0 0.0 L 1735.7441 0.0 L 3493.7412 0.0 L 3515.9944 0.0 L 3538.2476 0.0 L 3961.0571 0.0 L 4383.8667 0.0 L 4406.1196 0.0 Q 4450.626 22.25313 4450.626 4628.651 L 4450.626 9257.302 L 4005.5632 9257.302 L 3582.754 9257.302 L 3582.754 9079.276 Q 3560.5007 8923.505 3560.5007 8678.721 L 3560.5007 8456.189 L 3560.5007 7899.861 Q 3560.5007 7343.5327 3560.5007 6230.8765 L 3560.5007 5095.967 L 3560.5007 4272.601 L 3560.5007 3449.235 L 3560.5007 2870.6538 L 3560.5007 2292.0723 L 3560.5007 2025.0348 Q 3560.5007 1757.9972 3582.754 1646.7316 L 3582.754 1535.466 L 3582.754 1001.3908 Q 3560.5007 467.3157 3560.5007 311.54382 L 3538.2476 178.02504 L 3538.2476 178.02504 Q 3538.2476 178.02504 3560.5007 89.01252 L 3560.5007 22.25313 L 1780.2504 22.25313 Q 0.0 0.0 0.0 0.0 z" svg:height="92.57302mm" draw:style-name="style-229" svg:viewBox="0.0 0.0 4450.626 9257.302" svg:width="44.50626mm" svg:x="107.260086mm" svg:y="104.58971mm"/>
          <draw:path svg:d="M 311.54382 66.75939 L 378.3032 0.0 L 378.3032 0.0 L 400.55634 0.0 L 356.05008 66.75939 Q 289.29068 133.51878 289.29068 133.51878 L 289.29068 133.51878 L 289.29068 155.77191 L 289.29068 155.77191 L 267.03757 178.02504 L 267.03757 178.02504 L 200.27817 222.5313 Q 133.51878 267.03757 111.26565 267.03757 L 66.75939 267.03757 L 44.50626 289.29068 L 22.25313 289.29068 L 22.25313 267.03757 Q 22.25313 267.03757 0.0 267.03757 L 0.0 267.03757 L 0.0 267.03757 Q 0.0 267.03757 66.75939 222.5313 L 133.51878 178.02504 L 155.77191 155.77191 Q 178.02504 133.51878 200.27817 133.51878 Q 244.78442 133.51878 311.54382 66.75939 z" svg:height="2.892907mm" draw:style-name="style-230" svg:viewBox="0.0 0.0 400.55634 289.29068" svg:width="4.0055633mm" svg:x="54.96523mm" svg:y="153.10153mm"/>
          <draw:path svg:d="M 22.25313 0.0 L 44.50626 0.0 L 66.75939 44.50626 Q 66.75939 66.75939 89.01252 89.01252 L 89.01252 89.01252 L 89.01252 89.01252 Q 89.01252 89.01252 111.26565 111.26565 L 111.26565 111.26565 L 111.26565 111.26565 Q 111.26565 133.51878 111.26565 133.51878 L 133.51878 133.51878 L 133.51878 133.51878 Q 133.51878 133.51878 155.77191 155.77191 L 155.77191 155.77191 L 155.77191 155.77191 Q 155.77191 178.02504 155.77191 178.02504 L 178.02504 178.02504 L 244.78442 267.03757 Q 311.54382 356.05008 333.79694 356.05008 L 333.79694 356.05008 L 489.56885 623.08765 Q 645.34076 912.3783 734.3533 1112.6565 Q 823.3658 1312.9347 823.3658 1602.2253 Q 823.3658 1913.7692 823.3658 1958.2754 L 823.3658 2002.7816 L 823.3658 2091.7942 Q 823.3658 2158.5535 801.1127 2269.819 L 778.85956 2381.085 L 778.85956 2425.591 L 778.85956 2470.0974 L 778.85956 2470.0974 L 778.85956 2470.0974 L 756.6064 2492.3506 L 734.3533 2514.6035 L 734.3533 2514.6035 L 734.3533 2492.3506 L 734.3533 2492.3506 L 734.3533 2492.3506 L 712.10016 2425.591 L 712.10016 2358.8318 L 712.10016 2136.3005 Q 689.847 1891.516 689.847 1646.7316 Q 645.34076 1401.9471 600.8345 1223.9221 Q 511.82196 1045.8971 422.80945 823.3658 Q 333.79694 600.8345 222.5313 422.80945 L 111.26565 244.78442 L 111.26565 222.5313 Q 111.26565 200.27817 66.75939 133.51878 L 22.25313 66.75939 L 22.25313 44.50626 Q 22.25313 44.50626 0.0 22.25313 Q 0.0 0.0 22.25313 0.0 z" svg:height="25.146036mm" draw:style-name="style-231" svg:viewBox="0.0 0.0 823.3658 2514.6035" svg:width="8.233658mm" svg:x="66.98192mm" svg:y="163.78304mm"/>
          <draw:path svg:d="M 3560.5007 -3.6379788E-12 L 3560.5007 -3.6379788E-12 L 5607.7886 -3.6379788E-12 L 7677.3296 -3.6379788E-12 L 7699.5825 -3.6379788E-12 L 7721.836 -3.6379788E-12 L 7721.836 -3.6379788E-12 L 7721.836 22.25313 L 7744.089 22.25313 L 7788.595 22.25313 L 7788.595 378.3032 Q 7788.595 734.3533 7810.8486 912.3783 L 7810.8486 1068.1503 L 7810.8486 1468.7065 L 7810.8486 1869.2628 L 7788.595 1869.2628 Q 7788.595 1847.0098 7744.089 1913.7692 Q 7721.836 1958.2754 7121.0015 1936.0222 L 6497.9136 1936.0222 L 5763.5605 1936.0222 L 5029.207 1936.0222 L 4294.854 1936.0222 L 3560.5007 1936.0222 L 2937.413 1936.0222 Q 2292.0723 1936.0222 1691.2378 1958.2754 L 1112.6565 1958.2754 L 756.6064 1958.2754 Q 378.3032 1936.0222 311.54382 1936.0222 L 222.5313 1936.0222 L 222.5313 1936.0222 Q 222.5313 1936.0222 244.78442 1913.7692 L 267.03757 1891.516 L 289.29068 1891.516 Q 311.54382 1891.516 311.54382 1869.2628 Q 311.54382 1847.0098 267.03757 1847.0098 L 244.78442 1847.0098 L 222.5313 1824.7566 Q 178.02504 1824.7566 178.02504 1802.5034 Q 178.02504 1780.2504 222.5313 1780.2504 L 267.03757 1802.5034 L 267.03757 1780.2504 L 267.03757 1780.2504 L 289.29068 1780.2504 L 289.29068 1802.5034 L 289.29068 1802.5034 L 311.54382 1802.5034 L 311.54382 1780.2504 L 311.54382 1757.9972 L 267.03757 1757.9972 Q 200.27817 1757.9972 133.51878 1735.7441 L 44.50626 1713.491 L 22.25313 1713.491 L 0.0 1713.491 L 44.50626 1691.2378 Q 66.75939 1668.9847 44.50626 1668.9847 Q 0.0 1624.4784 44.50626 1579.9722 Q 89.01252 1535.466 66.75939 1535.466 Q 44.50626 1490.9597 44.50626 1446.4534 Q 44.50626 1401.9471 22.25313 1312.9347 Q 0.0 1246.1753 44.50626 1246.1753 Q 89.01252 1268.4283 89.01252 1223.9221 Q 89.01252 1223.9221 89.01252 1201.669 L 89.01252 1179.4159 L 89.01252 1179.4159 L 89.01252 1179.4159 L 89.01252 1157.1627 L 89.01252 1157.1627 L 111.26565 1157.1627 Q 111.26565 1134.9095 133.51878 1134.9095 L 133.51878 1112.6565 L 178.02504 1112.6565 Q 244.78442 1112.6565 267.03757 867.8721 L 267.03757 623.08765 L 267.03757 623.08765 L 267.03757 623.08765 L 289.29068 600.8345 L 289.29068 578.58136 L 311.54382 578.58136 L 333.79694 578.58136 L 333.79694 689.847 L 356.05008 801.1127 L 356.05008 778.85956 L 356.05008 734.3533 L 378.3032 734.3533 L 378.3032 734.3533 L 378.3032 712.10016 L 400.55634 712.10016 L 400.55634 712.10016 L 400.55634 689.847 L 400.55634 689.847 L 400.55634 689.847 L 422.80945 689.847 L 422.80945 689.847 L 422.80945 712.10016 L 445.0626 712.10016 L 445.0626 734.3533 L 445.0626 778.85956 L 467.3157 778.85956 L 467.3157 778.85956 L 467.3157 756.6064 L 489.56885 756.6064 L 489.56885 756.6064 L 489.56885 734.3533 L 489.56885 734.3533 L 489.56885 734.3533 L 511.82196 734.3533 L 511.82196 734.3533 L 511.82196 912.3783 L 511.82196 1112.6565 L 801.1127 1112.6565 L 1068.1503 1112.6565 L 1068.1503 1045.8971 L 1068.1503 979.1377 L 912.3783 979.1377 L 756.6064 979.1377 L 756.6064 867.8721 L 756.6064 778.85956 L 845.6189 778.85956 L 956.8846 778.85956 L 956.8846 734.3533 L 956.8846 667.5939 L 845.6189 667.5939 L 756.6064 667.5939 L 756.6064 600.8345 L 756.6064 556.32825 L 756.6064 556.32825 L 778.85956 556.32825 L 778.85956 534.07513 L 801.1127 534.07513 L 801.1127 534.07513 L 801.1127 556.32825 L 890.1252 556.32825 L 956.8846 556.32825 L 956.8846 578.58136 L 956.8846 600.8345 L 1001.3908 600.8345 Q 1023.6439 623.08765 1023.6439 645.34076 Q 1023.6439 667.5939 1045.8971 689.847 Q 1068.1503 689.847 1112.6565 801.1127 Q 1112.6565 912.3783 1134.9095 890.1252 Q 1157.1627 867.8721 1201.669 890.1252 Q 1223.9221 912.3783 1246.1753 912.3783 L 1246.1753 912.3783 L 1246.1753 979.1377 L 1246.1753 1045.8971 L 1246.1753 1068.1503 L 1246.1753 1090.4033 L 1246.1753 1090.4033 L 1246.1753 1090.4033 L 1357.4409 1090.4033 L 1468.7065 1090.4033 L 1468.7065 1090.4033 Q 1468.7065 1090.4033 1490.9597 979.1377 L 1513.2128 867.8721 L 1513.2128 867.8721 L 1513.2128 867.8721 L 1535.466 867.8721 L 1557.7191 867.8721 L 1557.7191 867.8721 L 1557.7191 867.8721 L 1579.9722 867.8721 L 1579.9722 867.8721 L 1579.9722 890.1252 L 1602.2253 890.1252 L 1646.7316 1001.3908 Q 1735.7441 1090.4033 1735.7441 1112.6565 L 1735.7441 1134.9095 L 1780.2504 1134.9095 L 1802.5034 1134.9095 L 1802.5034 1112.6565 L 1824.7566 1112.6565 L 1824.7566 1112.6565 L 1824.7566 1090.4033 L 1847.0098 1090.4033 L 1869.2628 1090.4033 L 1891.516 1068.1503 L 1913.7692 1045.8971 L 1936.0222 1045.8971 L 1958.2754 1045.8971 L 1958.2754 1023.6439 L 1958.2754 1023.6439 L 1958.2754 1001.3908 L 1958.2754 979.1377 L 1958.2754 979.1377 L 1958.2754 956.8846 L 1958.2754 956.8846 Q 1958.2754 956.8846 1869.2628 867.8721 Q 1824.7566 801.1127 1869.2628 734.3533 Q 1913.7692 689.847 1913.7692 578.58136 L 1913.7692 467.3157 L 1913.7692 467.3157 L 1913.7692 467.3157 L 1913.7692 445.0626 L 1913.7692 445.0626 L 1891.516 445.0626 L 1891.516 422.80945 L 1891.516 422.80945 L 1869.2628 422.80945 L 1869.2628 422.80945 L 1869.2628 422.80945 L 1847.0098 400.55634 Q 1824.7566 378.3032 1602.2253 378.3032 L 1379.694 378.3032 L 1379.694 378.3032 L 1379.694 356.05008 L 1401.9471 356.05008 L 1401.9471 333.79694 L 1424.2003 333.79694 Q 1446.4534 333.79694 1490.9597 311.54382 L 1535.466 311.54382 L 1535.466 289.29068 L 1535.466 267.03757 L 1468.7065 267.03757 Q 1401.9471 244.78442 1424.2003 244.78442 Q 1468.7065 244.78442 1468.7065 200.27817 Q 1468.7065 178.02504 1357.4409 178.02504 L 1246.1753 155.77191 L 1246.1753 155.77191 L 1246.1753 155.77191 L 1268.4283 155.77191 L 1268.4283 155.77191 L 1290.6815 133.51878 L 1312.9347 111.26565 L 1335.1877 111.26565 L 1357.4409 111.26565 L 1424.2003 111.26565 Q 1468.7065 111.26565 1513.2128 111.26565 L 1535.466 111.26565 L 1579.9722 89.01252 L 1624.4784 66.75939 L 1624.4784 66.75939 L 1602.2253 66.75939 L 1602.2253 66.75939 L 1602.2253 66.75939 L 1557.7191 44.50626 L 1490.9597 22.25313 L 1490.9597 22.25313 L 1490.9597 22.25313 L 1691.2378 22.25313 L 1891.516 22.25313 L 1936.0222 22.25313 L 1980.5286 22.25313 L 2269.819 22.25313 Q 2581.363 22.25313 2670.3755 22.25313 L 2737.135 22.25313 L 3159.9443 22.25313 Q 3560.5007 22.25313 3560.5007 -3.6379788E-12 z M 7299.0264 311.54382 Q 7321.28 200.27817 7343.5327 178.02504 Q 7365.7856 178.02504 7365.7856 289.29068 Q 7365.7856 400.55634 7321.28 422.80945 Q 7299.0264 445.0626 7299.0264 311.54382 z M 7054.242 333.79694 Q 7076.495 200.27817 7098.748 200.27817 Q 7121.0015 200.27817 7121.0015 289.29068 Q 7121.0015 378.3032 7076.495 422.80945 Q 7031.989 445.0626 7054.242 333.79694 z M 4450.626 578.58136 L 4584.1445 244.78442 L 4717.6636 244.78442 Q 4828.929 244.78442 4962.4478 600.8345 Q 5073.7134 956.8846 5095.967 979.1377 L 5118.2197 1001.3908 L 5118.2197 1045.8971 L 5118.2197 1090.4033 L 4984.701 1090.4033 Q 4851.182 1090.4033 4828.929 1001.3908 Q 4806.676 934.6314 4650.904 934.6314 Q 4495.1323 934.6314 4472.879 1001.3908 L 4450.626 1090.4033 L 4361.6133 1090.4033 L 4272.601 1090.4033 L 4272.601 1045.8971 L 4272.601 1001.3908 L 4294.854 979.1377 L 4317.107 956.8846 L 4317.107 934.6314 Q 4317.107 912.3783 4450.626 578.58136 z M 6564.6733 400.55634 L 6542.42 244.78442 L 6675.939 244.78442 Q 6787.2046 244.78442 6742.698 511.82196 Q 6720.4453 756.6064 6698.192 778.85956 L 6698.192 823.3658 L 6675.939 823.3658 Q 6653.6855 823.3658 6631.4326 734.3533 L 6631.4326 667.5939 L 6609.179 600.8345 Q 6586.9263 556.32825 6564.6733 400.55634 z M 3404.7288 689.847 L 3404.7288 267.03757 L 3515.9944 267.03757 L 3649.5132 267.03757 L 3649.5132 689.847 L 3649.5132 1090.4033 L 3515.9944 1090.4033 L 3404.7288 1090.4033 L 3404.7288 689.847 z M 5251.739 378.3032 L 5251.739 378.3032 L 5407.5103 378.3032 Q 5563.282 378.3032 5585.5356 422.80945 Q 5607.7886 467.3157 5652.295 445.0626 Q 5696.8013 422.80945 5696.8013 400.55634 Q 5719.054 378.3032 5874.826 356.05008 Q 6052.851 356.05008 6052.851 712.10016 Q 6052.851 1090.4033 5919.3325 1090.4033 L 5808.067 1090.4033 L 5808.067 867.8721 Q 5785.8135 645.34076 5741.3076 734.3533 Q 5652.295 845.6189 5630.0415 867.8721 L 5585.5356 912.3783 L 5585.5356 890.1252 L 5563.282 867.8721 L 5563.282 845.6189 Q 5563.282 823.3658 5518.776 756.6064 L 5474.27 689.847 L 5474.27 689.847 L 5474.27 689.847 L 5474.27 667.5939 L 5474.27 667.5939 L 5452.0166 667.5939 L 5452.0166 645.34076 L 5452.0166 645.34076 L 5429.7637 645.34076 L 5429.7637 734.3533 L 5429.7637 801.1127 L 5407.5103 956.8846 L 5407.5103 1090.4033 L 5318.498 1090.4033 L 5229.4854 1090.4033 L 5229.4854 734.3533 Q 5251.739 378.3032 5251.739 378.3032 z M 2158.5535 556.32825 L 2158.5535 378.3032 L 2425.591 378.3032 Q 2692.6287 378.3032 2692.6287 422.80945 Q 2692.6287 467.3157 2536.8567 467.3157 Q 2381.085 489.56885 2381.085 556.32825 Q 2381.085 645.34076 2492.3506 645.34076 Q 2625.8694 667.5939 2625.8694 712.10016 Q 2625.8694 756.6064 2603.6162 756.6064 L 2581.363 778.85956 L 2492.3506 778.85956 L 2381.085 778.85956 L 2381.085 867.8721 Q 2381.085 979.1377 2559.1099 979.1377 Q 2737.135 979.1377 2737.135 1045.8971 Q 2737.135 1090.4033 2447.8442 1090.4033 L 2158.5535 1090.4033 L 2158.5535 1090.4033 L 2136.3005 1090.4033 L 2136.3005 912.3783 Q 2136.3005 712.10016 2158.5535 556.32825 z M 1045.8971 712.10016 Q 1068.1503 712.10016 1068.1503 712.10016 Q 1068.1503 734.3533 1068.1503 734.3533 Q 1045.8971 734.3533 1045.8971 712.10016 z M 6586.9263 979.1377 Q 6586.9263 912.3783 6675.939 934.6314 Q 6742.698 956.8846 6742.698 1001.3908 Q 6720.4453 1068.1503 6653.6855 1068.1503 Q 6586.9263 1045.8971 6586.9263 979.1377 z" svg:height="19.582754mm" draw:style-name="style-232" svg:viewBox="0.0 0.0 7810.8486 1958.2754" svg:width="78.10848mm" svg:x="65.86926mm" svg:y="285.9527mm"/>
          <draw:path svg:d="M 155.77191 44.50626 L 155.77191 0.0 L 178.02504 0.0 Q 200.27817 0.0 200.27817 22.25313 Q 200.27817 44.50626 244.78442 22.25313 Q 267.03757 0.0 289.29068 0.0 L 311.54382 0.0 L 289.29068 89.01252 Q 289.29068 155.77191 222.5313 222.5313 Q 178.02504 311.54382 155.77191 311.54382 L 155.77191 311.54382 L 111.26565 356.05008 Q 66.75939 400.55634 44.50626 422.80945 L 22.25313 422.80945 L 22.25313 400.55634 Q 22.25313 378.3032 89.01252 333.79694 Q 155.77191 267.03757 111.26565 267.03757 Q 89.01252 267.03757 44.50626 311.54382 L 0.0 333.79694 L 0.0 311.54382 Q 0.0 289.29068 22.25313 289.29068 Q 44.50626 289.29068 44.50626 267.03757 L 22.25313 244.78442 L 22.25313 244.78442 L 22.25313 222.5313 L 22.25313 222.5313 Q 22.25313 222.5313 44.50626 200.27817 L 66.75939 178.02504 L 66.75939 178.02504 Q 89.01252 178.02504 89.01252 155.77191 L 89.01252 155.77191 L 111.26565 155.77191 Q 111.26565 133.51878 111.26565 133.51878 L 111.26565 133.51878 L 111.26565 133.51878 Q 133.51878 133.51878 133.51878 111.26565 L 133.51878 111.26565 L 133.51878 89.01252 L 133.51878 89.01252 L 133.51878 89.01252 Q 155.77191 89.01252 155.77191 44.50626 z" svg:height="4.2280946mm" draw:style-name="style-233" svg:viewBox="0.0 0.0 311.54382 422.80945" svg:width="3.1154382mm" svg:x="51.404728mm" svg:y="209.17941mm"/>
          <draw:path svg:d="M 200.27817 22.25313 L 222.5313 0.0 L 378.3032 22.25313 Q 511.82196 22.25313 511.82196 44.50626 Q 511.82196 66.75939 600.8345 66.75939 L 712.10016 66.75939 L 712.10016 66.75939 L 712.10016 89.01252 L 778.85956 89.01252 Q 823.3658 133.51878 823.3658 133.51878 L 823.3658 133.51878 L 823.3658 133.51878 Q 823.3658 133.51878 823.3658 155.77191 L 845.6189 155.77191 L 845.6189 155.77191 Q 845.6189 178.02504 823.3658 178.02504 L 778.85956 200.27817 L 778.85956 178.02504 Q 778.85956 178.02504 756.6064 178.02504 L 756.6064 178.02504 L 756.6064 178.02504 Q 756.6064 178.02504 734.3533 155.77191 L 689.847 133.51878 L 689.847 133.51878 L 689.847 133.51878 L 534.07513 111.26565 L 378.3032 111.26565 L 267.03757 111.26565 Q 155.77191 133.51878 66.75939 111.26565 L 0.0 111.26565 L 22.25313 111.26565 Q 22.25313 89.01252 22.25313 89.01252 L 22.25313 89.01252 L 66.75939 66.75939 Q 133.51878 44.50626 155.77191 22.25313 L 178.02504 22.25313 L 200.27817 22.25313 z" svg:height="2.0027816mm" draw:style-name="style-234" svg:viewBox="0.0 0.0 845.6189 200.27817" svg:width="8.456189mm" svg:x="105.70236mm" svg:y="141.5299mm"/>
          <draw:path svg:d="M 0.0 178.02504 Q 0.0 -22.25313 44.50626 -2.2737368E-13 Q 89.01252 22.25313 89.01252 200.27817 Q 89.01252 356.05008 66.75939 378.3032 Q 22.25313 378.3032 0.0 178.02504 z" svg:height="3.783032mm" draw:style-name="style-235" svg:viewBox="0.0 0.0 89.01252 378.3032" svg:width="0.89012516mm" svg:x="97.91377mm" svg:y="16.689848mm"/>
          <draw:path svg:d="M 44.50626 0.0 L 44.50626 0.0 L 66.75939 22.25313 Q 66.75939 44.50626 89.01252 44.50626 L 111.26565 22.25313 L 155.77191 22.25313 Q 178.02504 22.25313 178.02504 66.75939 Q 200.27817 89.01252 200.27817 89.01252 L 200.27817 89.01252 L 200.27817 111.26565 L 200.27817 111.26565 L 200.27817 155.77191 Q 178.02504 200.27817 155.77191 200.27817 L 133.51878 200.27817 L 111.26565 200.27817 Q 111.26565 200.27817 89.01252 178.02504 Q 66.75939 155.77191 22.25313 89.01252 L 0.0 22.25313 L 22.25313 22.25313 Q 44.50626 22.25313 44.50626 0.0 z" svg:height="2.0027816mm" draw:style-name="style-236" svg:viewBox="0.0 0.0 200.27817 200.27817" svg:width="2.0027816mm" svg:x="90.125175mm" svg:y="99.47149mm"/>
          <draw:path svg:d="M 778.85956 0.0 L 778.85956 0.0 L 845.6189 0.0 Q 890.1252 22.25313 934.6314 111.26565 Q 979.1377 200.27817 979.1377 200.27817 L 979.1377 200.27817 L 1001.3908 267.03757 Q 1023.6439 333.79694 1045.8971 356.05008 L 1045.8971 378.3032 L 1045.8971 378.3032 Q 1045.8971 400.55634 1068.1503 400.55634 L 1068.1503 400.55634 L 1090.4033 445.0626 Q 1112.6565 511.82196 1134.9095 534.07513 L 1157.1627 578.58136 L 1157.1627 600.8345 L 1157.1627 623.08765 L 1179.4159 667.5939 L 1201.669 712.10016 L 1201.669 712.10016 L 1201.669 712.10016 L 1201.669 756.6064 L 1201.669 778.85956 L 1223.9221 845.6189 L 1223.9221 890.1252 L 1223.9221 979.1377 Q 1201.669 1045.8971 1201.669 1068.1503 L 1201.669 1090.4033 L 1179.4159 1223.9221 Q 1157.1627 1357.4409 1134.9095 1379.694 L 1134.9095 1401.9471 L 1112.6565 1691.2378 Q 1112.6565 2002.7816 1090.4033 2002.7816 Q 1068.1503 2025.0348 1068.1503 2047.2878 L 1068.1503 2069.541 L 1090.4033 2091.7942 Q 1112.6565 2091.7942 1090.4033 2091.7942 Q 1090.4033 2091.7942 1179.4159 2114.0474 L 1268.4283 2114.0474 L 1268.4283 2136.3005 L 1268.4283 2136.3005 L 1268.4283 2136.3005 L 1246.1753 2136.3005 L 1246.1753 2158.5535 L 1246.1753 2180.8066 L 1201.669 2180.8066 L 1157.1627 2180.8066 L 979.1377 2180.8066 L 778.85956 2180.8066 L 778.85956 2158.5535 Q 778.85956 2136.3005 667.5939 2136.3005 L 556.32825 2136.3005 L 556.32825 2114.0474 L 578.58136 2091.7942 L 578.58136 2047.2878 Q 578.58136 2002.7816 645.34076 1824.7566 Q 712.10016 1668.9847 712.10016 1513.2128 L 712.10016 1379.694 L 712.10016 1379.694 L 712.10016 1379.694 L 712.10016 1357.4409 L 712.10016 1357.4409 L 689.847 1379.694 L 667.5939 1401.9471 L 645.34076 1468.7065 Q 623.08765 1513.2128 600.8345 1513.2128 Q 578.58136 1513.2128 578.58136 1468.7065 Q 578.58136 1446.4534 489.56885 1468.7065 Q 400.55634 1468.7065 356.05008 1468.7065 Q 311.54382 1468.7065 267.03757 1468.7065 Q 244.78442 1446.4534 200.27817 1513.2128 Q 178.02504 1602.2253 155.77191 1624.4784 L 155.77191 1646.7316 L 133.51878 1646.7316 L 111.26565 1646.7316 L 111.26565 1624.4784 L 89.01252 1624.4784 L 89.01252 1624.4784 L 89.01252 1646.7316 L 89.01252 1646.7316 L 89.01252 1646.7316 L 66.75939 1646.7316 L 66.75939 1646.7316 L 66.75939 1668.9847 L 44.50626 1668.9847 L 44.50626 1668.9847 L 44.50626 1691.2378 L 44.50626 1691.2378 L 44.50626 1691.2378 L 22.25313 1691.2378 L 22.25313 1691.2378 L 22.25313 1713.491 L 9.094947E-13 1713.491 L 9.094947E-13 1624.4784 L 9.094947E-13 1535.466 L 9.094947E-13 1513.2128 L 9.094947E-13 1513.2128 L 22.25313 1490.9597 Q 44.50626 1468.7065 44.50626 1468.7065 L 44.50626 1446.4534 L 44.50626 1446.4534 L 44.50626 1446.4534 L 66.75939 1424.2003 L 89.01252 1401.9471 L 89.01252 1379.694 L 89.01252 1357.4409 L 111.26565 1357.4409 L 111.26565 1335.1877 L 111.26565 1335.1877 L 133.51878 1335.1877 L 133.51878 1312.9347 Q 133.51878 1290.6815 289.29068 1023.6439 Q 445.0626 778.85956 600.8345 400.55634 L 756.6064 22.25313 L 756.6064 22.25313 Q 778.85956 0.0 778.85956 0.0 z" svg:height="21.808067mm" draw:style-name="style-237" svg:viewBox="0.0 0.0 1268.4283 2180.8066" svg:width="12.684284mm" svg:x="75.66064mm" svg:y="175.79973mm"/>
          <draw:path svg:d="M 400.55634 222.5313 L 467.3157 0.0 L 489.56885 0.0 L 511.82196 0.0 L 511.82196 22.25313 L 511.82196 22.25313 L 534.07513 22.25313 L 534.07513 44.50626 L 534.07513 44.50626 L 511.82196 44.50626 L 445.0626 267.03757 Q 378.3032 511.82196 244.78442 712.10016 Q 111.26565 890.1252 89.01252 934.6314 Q 66.75939 979.1377 44.50626 979.1377 L 44.50626 979.1377 L 44.50626 979.1377 Q 22.25313 956.8846 22.25313 956.8846 Q 22.25313 979.1377 22.25313 934.6314 L -9.094947E-13 912.3783 L 22.25313 912.3783 L 22.25313 890.1252 L 22.25313 890.1252 L 22.25313 890.1252 L 22.25313 890.1252 L 22.25313 867.8721 L 44.50626 867.8721 L 44.50626 845.6189 L 44.50626 845.6189 L 66.75939 845.6189 L 66.75939 845.6189 L 66.75939 845.6189 L 66.75939 823.3658 L 66.75939 823.3658 L 89.01252 801.1127 Q 111.26565 778.85956 133.51878 734.3533 L 155.77191 689.847 L 155.77191 689.847 Q 178.02504 667.5939 178.02504 667.5939 L 178.02504 667.5939 L 178.02504 667.5939 Q 200.27817 645.34076 244.78442 534.07513 L 311.54382 422.80945 L 311.54382 422.80945 Q 333.79694 422.80945 400.55634 222.5313 z" svg:height="9.791377mm" draw:style-name="style-238" svg:viewBox="0.0 0.0 534.07513 979.1377" svg:width="5.340751mm" svg:x="55.855354mm" svg:y="197.60779mm"/>
          <draw:path svg:d="M 111.26565 0.0 L 111.26565 0.0 L 155.77191 44.50626 Q 178.02504 66.75939 178.02504 66.75939 Q 200.27817 66.75939 200.27817 66.75939 L 200.27817 66.75939 L 200.27817 66.75939 Q 200.27817 66.75939 222.5313 66.75939 L 222.5313 89.01252 L 222.5313 111.26565 L 222.5313 111.26565 L 200.27817 111.26565 L 200.27817 111.26565 L 200.27817 111.26565 Q 200.27817 111.26565 111.26565 111.26565 L 0.0 111.26565 L 22.25313 111.26565 Q 44.50626 111.26565 66.75939 66.75939 L 66.75939 22.25313 L 66.75939 22.25313 L 66.75939 0.0 L 89.01252 0.0 Q 111.26565 -22.25313 111.26565 0.0 z" svg:height="1.1126565mm" draw:style-name="style-239" svg:viewBox="0.0 0.0 222.5313 111.26565" svg:width="2.225313mm" svg:x="91.460365mm" svg:y="100.36161mm"/>
          <draw:path svg:d="M 89.01252 0.0 L 89.01252 0.0 L 89.01252 0.0 L 111.26565 0.0 L 155.77191 44.50626 Q 200.27817 89.01252 222.5313 111.26565 L 244.78442 111.26565 L 267.03757 133.51878 Q 289.29068 178.02504 311.54382 178.02504 L 356.05008 178.02504 L 356.05008 178.02504 L 378.3032 178.02504 L 489.56885 267.03757 Q 578.58136 356.05008 623.08765 356.05008 Q 667.5939 400.55634 667.5939 400.55634 L 689.847 400.55634 L 689.847 400.55634 Q 689.847 400.55634 712.10016 422.80945 L 712.10016 422.80945 L 734.3533 445.0626 Q 756.6064 445.0626 734.3533 489.56885 Q 712.10016 556.32825 712.10016 578.58136 Q 712.10016 578.58136 689.847 578.58136 L 689.847 600.8345 L 689.847 600.8345 Q 689.847 623.08765 667.5939 623.08765 L 667.5939 623.08765 L 667.5939 623.08765 Q 667.5939 623.08765 645.34076 600.8345 L 623.08765 578.58136 L 600.8345 556.32825 L 578.58136 534.07513 L 578.58136 534.07513 Q 578.58136 534.07513 489.56885 489.56885 Q 422.80945 445.0626 311.54382 356.05008 L 178.02504 267.03757 L 178.02504 267.03757 Q 178.02504 267.03757 133.51878 222.5313 L 89.01252 200.27817 L 66.75939 200.27817 L 66.75939 178.02504 L 44.50626 178.02504 L 22.25313 178.02504 L 22.25313 155.77191 L 1.8189894E-12 155.77191 L 1.8189894E-12 133.51878 L 1.8189894E-12 111.26565 L 1.8189894E-12 111.26565 Q 1.8189894E-12 111.26565 22.25313 89.01252 L 22.25313 66.75939 L 22.25313 66.75939 Q 44.50626 66.75939 44.50626 44.50626 L 44.50626 22.25313 L 44.50626 22.25313 L 66.75939 22.25313 L 66.75939 0.0 Q 89.01252 0.0 89.01252 0.0 z" svg:height="6.2308764mm" draw:style-name="style-240" svg:viewBox="0.0 0.0 734.3533 623.08765" svg:width="7.3435326mm" svg:x="126.842834mm" svg:y="181.58554mm"/>
          <draw:path svg:d="M 9.094947E-13 0.0 L 9.094947E-13 0.0 L 111.26565 0.0 L 222.5313 0.0 L 422.80945 0.0 L 600.8345 0.0 L 600.8345 0.0 L 600.8345 22.25313 L 534.07513 22.25313 Q 467.3157 22.25313 400.55634 333.79694 Q 333.79694 645.34076 311.54382 645.34076 Q 311.54382 667.5939 289.29068 667.5939 L 289.29068 667.5939 L 289.29068 667.5939 Q 289.29068 667.5939 267.03757 667.5939 L 267.03757 689.847 L 267.03757 689.847 Q 267.03757 712.10016 222.5313 689.847 Q 155.77191 689.847 178.02504 667.5939 L 200.27817 667.5939 L 200.27817 645.34076 L 200.27817 645.34076 L 178.02504 645.34076 L 178.02504 623.08765 L 133.51878 623.08765 L 89.01252 623.08765 L 66.75939 600.8345 Q 44.50626 578.58136 22.25313 578.58136 L 9.094947E-13 578.58136 L 9.094947E-13 534.07513 Q 22.25313 489.56885 66.75939 267.03757 Q 111.26565 44.50626 44.50626 44.50626 L 9.094947E-13 22.25313 L 9.094947E-13 0.0 z" svg:height="6.89847mm" draw:style-name="style-241" svg:viewBox="0.0 0.0 600.8345 689.847" svg:width="6.008345mm" svg:x="81.22392mm" svg:y="197.60779mm"/>
          <draw:path svg:d="M 44.50626 22.25313 L 89.01252 22.25313 L 356.05008 0.0 L 645.34076 0.0 L 645.34076 66.75939 Q 645.34076 111.26565 578.58136 111.26565 Q 489.56885 111.26565 489.56885 267.03757 L 489.56885 422.80945 L 356.05008 422.80945 Q 200.27817 422.80945 200.27817 267.03757 Q 178.02504 133.51878 89.01252 111.26565 Q 0.0 111.26565 0.0 66.75939 Q 0.0 22.25313 44.50626 22.25313 z" svg:height="4.2280946mm" draw:style-name="style-242" svg:viewBox="0.0 0.0 645.34076 422.80945" svg:width="6.4534073mm" svg:x="85.89708mm" svg:y="7.3435326mm"/>
          <draw:path svg:d="M 0.0 289.29068 L 0.0 0.0 L 22.25313 0.0 Q 66.75939 0.0 66.75939 289.29068 Q 66.75939 578.58136 89.01252 801.1127 L 89.01252 1045.8971 L 66.75939 1112.6565 Q 22.25313 1179.4159 22.25313 1157.1627 Q 22.25313 1134.9095 0.0 1134.9095 L 0.0 1134.9095 L 0.0 845.6189 Q -22.25313 578.58136 0.0 289.29068 z" svg:height="11.571628mm" draw:style-name="style-243" svg:viewBox="0.0 0.0 89.01252 1157.1627" svg:width="0.89012516mm" svg:x="10.904034mm" svg:y="106.81502mm"/>
          <draw:path svg:d="M 0.0 66.75939 L 22.25313 0.0 L 200.27817 0.0 Q 378.3032 0.0 378.3032 44.50626 Q 378.3032 89.01252 311.54382 89.01252 Q 267.03757 111.26565 267.03757 311.54382 Q 289.29068 511.82196 267.03757 511.82196 L 244.78442 534.07513 L 178.02504 534.07513 L 111.26565 534.07513 L 111.26565 422.80945 Q 89.01252 311.54382 89.01252 222.5313 Q 89.01252 111.26565 44.50626 111.26565 Q 0.0 111.26565 0.0 66.75939 z" svg:height="5.340751mm" draw:style-name="style-244" svg:viewBox="0.0 0.0 378.3032 534.07513" svg:width="3.783032mm" svg:x="134.4089mm" svg:y="16.022253mm"/>
          <draw:path svg:d="M 0.0 0.0 L 0.0 0.0 L 222.5313 0.0 Q 467.3157 0.0 467.3157 22.25313 L 467.3157 22.25313 L 378.3032 22.25313 L 289.29068 22.25313 L 133.51878 22.25313 L 0.0 22.25313 L 0.0 0.0 z" svg:height="0.22253129mm" draw:style-name="style-245" svg:viewBox="0.0 0.0 467.3157 22.25313" svg:width="4.673157mm" svg:x="90.3477mm" svg:y="104.58971mm"/>
          <draw:path svg:d="M 0.0 66.75939 L 0.0 1.8189894E-12 L 22.25313 1.8189894E-12 L 22.25313 22.25313 L 22.25313 22.25313 L 44.50626 22.25313 L 44.50626 66.75939 L 44.50626 89.01252 L 66.75939 111.26565 L 89.01252 133.51878 L 89.01252 200.27817 Q 133.51878 244.78442 133.51878 244.78442 L 133.51878 267.03757 L 133.51878 267.03757 Q 133.51878 289.29068 133.51878 289.29068 L 155.77191 289.29068 L 155.77191 311.54382 L 178.02504 333.79694 L 178.02504 356.05008 L 178.02504 378.3032 L 200.27817 378.3032 L 200.27817 378.3032 L 200.27817 400.55634 L 222.5313 400.55634 L 222.5313 445.0626 L 222.5313 489.56885 L 222.5313 489.56885 Q 200.27817 467.3157 178.02504 422.80945 Q 133.51878 378.3032 89.01252 356.05008 L 22.25313 333.79694 L 22.25313 333.79694 L 22.25313 311.54382 L 22.25313 311.54382 L 44.50626 311.54382 L 44.50626 244.78442 L 44.50626 200.27817 L 22.25313 155.77191 Q 0.0 133.51878 0.0 66.75939 z" svg:height="4.8956885mm" draw:style-name="style-246" svg:viewBox="0.0 0.0 222.5313 489.56885" svg:width="2.225313mm" svg:x="84.56189mm" svg:y="126.17525mm"/>
          <draw:path svg:d="M 0.0 22.25313 L 0.0 0.0 L 66.75939 0.0 Q 155.77191 0.0 178.02504 22.25313 L 200.27817 22.25313 L 200.27817 22.25313 L 200.27817 44.50626 L 200.27817 44.50626 Q 222.5313 44.50626 289.29068 44.50626 L 333.79694 44.50626 L 333.79694 44.50626 L 333.79694 44.50626 L 356.05008 66.75939 L 356.05008 89.01252 L 333.79694 89.01252 L 311.54382 89.01252 L 311.54382 66.75939 L 289.29068 66.75939 L 289.29068 89.01252 Q 289.29068 111.26565 222.5313 133.51878 L 155.77191 133.51878 L 155.77191 133.51878 Q 155.77191 133.51878 66.75939 89.01252 Q 0.0 44.50626 0.0 22.25313 z" svg:height="1.3351878mm" draw:style-name="style-247" svg:viewBox="0.0 0.0 356.05008 133.51878" svg:width="3.5605006mm" svg:x="115.048676mm" svg:y="169.56885mm"/>
          <draw:path svg:d="M 133.51878 22.25313 L 155.77191 22.25313 L 155.77191 22.25313 Q 155.77191 44.50626 178.02504 44.50626 L 178.02504 44.50626 L 178.02504 44.50626 L 178.02504 44.50626 L 178.02504 66.75939 L 178.02504 66.75939 L 200.27817 89.01252 Q 222.5313 133.51878 222.5313 155.77191 L 222.5313 178.02504 L 222.5313 200.27817 Q 222.5313 222.5313 244.78442 356.05008 L 244.78442 511.82196 L 244.78442 511.82196 L 222.5313 511.82196 L 222.5313 578.58136 L 222.5313 667.5939 L 222.5313 667.5939 Q 222.5313 667.5939 200.27817 667.5939 L 200.27817 689.847 L 178.02504 689.847 L 133.51878 667.5939 L 111.26565 667.5939 L 89.01252 667.5939 L 89.01252 645.34076 L 89.01252 645.34076 L 89.01252 445.0626 Q 89.01252 267.03757 66.75939 289.29068 L 66.75939 311.54382 L 66.75939 311.54382 Q 44.50626 311.54382 22.25313 178.02504 L 0.0 44.50626 L 44.50626 0.0 Q 89.01252 -22.25313 89.01252 0.0 Q 111.26565 0.0 133.51878 22.25313 z" svg:height="6.89847mm" draw:style-name="style-248" svg:viewBox="0.0 0.0 244.78442 689.847" svg:width="2.4478443mm" svg:x="64.53407mm" svg:y="166.89847mm"/>
          <draw:path svg:d="M 200.27817 44.50626 L 311.54382 0.0 L 333.79694 44.50626 Q 378.3032 89.01252 311.54382 111.26565 Q 244.78442 133.51878 200.27817 133.51878 L 178.02504 133.51878 L 155.77191 155.77191 L 155.77191 155.77191 L 66.75939 155.77191 Q 0.0 133.51878 0.0 133.51878 L 0.0 133.51878 L 22.25313 133.51878 Q 22.25313 133.51878 22.25313 111.26565 L 22.25313 111.26565 L 22.25313 111.26565 Q 44.50626 89.01252 44.50626 89.01252 L 44.50626 89.01252 L 66.75939 89.01252 Q 66.75939 89.01252 200.27817 44.50626 z" svg:height="1.5577191mm" draw:style-name="style-249" svg:viewBox="0.0 0.0 333.79694 155.77191" svg:width="3.3379693mm" svg:x="41.16829mm" svg:y="185.14604mm"/>
          <draw:path svg:d="M 0.0 0.0 L 0.0 0.0 L 222.5313 0.0 L 445.0626 0.0 L 445.0626 0.0 L 445.0626 22.25313 L 244.78442 22.25313 L 44.50626 22.25313 L 22.25313 22.25313 Q 0.0 0.0 0.0 0.0 z" svg:height="0.22253129mm" draw:style-name="style-250" svg:viewBox="0.0 0.0 445.0626 22.25313" svg:width="4.450626mm" svg:x="85.89708mm" svg:y="104.58971mm"/>
          <draw:path svg:d="M 534.07513 0.0 L 578.58136 0.0 L 645.34076 0.0 Q 712.10016 0.0 712.10016 44.50626 L 712.10016 89.01252 L 712.10016 111.26565 Q 712.10016 111.26565 756.6064 111.26565 Q 823.3658 111.26565 845.6189 111.26565 L 867.8721 111.26565 L 890.1252 178.02504 Q 890.1252 244.78442 934.6314 244.78442 Q 956.8846 244.78442 956.8846 289.29068 Q 934.6314 311.54382 934.6314 333.79694 L 934.6314 356.05008 L 890.1252 378.3032 Q 845.6189 422.80945 867.8721 445.0626 Q 890.1252 467.3157 845.6189 467.3157 Q 801.1127 467.3157 756.6064 467.3157 Q 712.10016 467.3157 667.5939 445.0626 L 623.08765 445.0626 L 623.08765 556.32825 Q 645.34076 645.34076 600.8345 645.34076 Q 578.58136 667.5939 556.32825 712.10016 L 556.32825 756.6064 L 534.07513 756.6064 L 511.82196 756.6064 L 489.56885 756.6064 Q 489.56885 734.3533 445.0626 756.6064 Q 400.55634 756.6064 400.55634 689.847 Q 400.55634 645.34076 311.54382 623.08765 Q 244.78442 600.8345 244.78442 645.34076 Q 244.78442 667.5939 178.02504 667.5939 L 111.26565 645.34076 L 111.26565 667.5939 L 89.01252 667.5939 L 89.01252 667.5939 L 89.01252 689.847 L 44.50626 689.847 L 22.25313 689.847 L 22.25313 712.10016 L 22.25313 712.10016 L 22.25313 712.10016 L 0.0 712.10016 L 0.0 667.5939 L 0.0 623.08765 L 0.0 600.8345 L 0.0 556.32825 L 0.0 511.82196 L 0.0 489.56885 L 22.25313 489.56885 L 22.25313 489.56885 L 66.75939 489.56885 Q 111.26565 511.82196 178.02504 489.56885 L 222.5313 489.56885 L 222.5313 467.3157 L 222.5313 445.0626 L 244.78442 445.0626 L 244.78442 422.80945 L 244.78442 422.80945 L 267.03757 422.80945 L 267.03757 378.3032 L 267.03757 333.79694 L 222.5313 333.79694 Q 200.27817 333.79694 133.51878 333.79694 Q 89.01252 333.79694 89.01252 311.54382 L 111.26565 289.29068 L 111.26565 289.29068 Q 89.01252 267.03757 111.26565 200.27817 L 111.26565 133.51878 L 89.01252 133.51878 L 44.50626 111.26565 L 44.50626 111.26565 L 44.50626 111.26565 L 111.26565 111.26565 Q 178.02504 111.26565 311.54382 89.01252 Q 445.0626 66.75939 445.0626 44.50626 Q 445.0626 22.25313 489.56885 22.25313 Q 511.82196 22.25313 534.07513 0.0 z" svg:height="7.566064mm" draw:style-name="style-251" svg:viewBox="0.0 0.0 956.8846 756.6064" svg:width="9.568846mm" svg:x="33.824757mm" svg:y="162.67038mm"/>
          <draw:path svg:d="M 1.8189894E-12 534.07513 L 1.8189894E-12 -1.8189894E-12 L 22.25313 133.51878 Q 44.50626 267.03757 66.75939 267.03757 Q 89.01252 267.03757 89.01252 311.54382 Q 89.01252 333.79694 111.26565 333.79694 L 111.26565 333.79694 L 111.26565 445.0626 Q 89.01252 556.32825 89.01252 823.3658 L 89.01252 1090.4033 L 66.75939 1090.4033 L 44.50626 1090.4033 L 44.50626 1112.6565 L 44.50626 1134.9095 L 22.25313 1090.4033 L 1.8189894E-12 1045.8971 L 1.8189894E-12 1045.8971 L 1.8189894E-12 1045.8971 L 1.8189894E-12 534.07513 z" svg:height="11.349096mm" draw:style-name="style-252" svg:viewBox="0.0 0.0 111.26565 1134.9095" svg:width="1.1126565mm" svg:x="141.97496mm" svg:y="116.6064mm"/>
          <draw:path svg:d="M 578.58136 155.77191 L 600.8345 155.77191 L 600.8345 155.77191 L 600.8345 155.77191 L 578.58136 178.02504 L 556.32825 200.27817 L 534.07513 200.27817 L 511.82196 200.27817 L 511.82196 222.5313 L 489.56885 222.5313 L 489.56885 222.5313 L 489.56885 222.5313 L 467.3157 222.5313 Q 445.0626 244.78442 422.80945 244.78442 Q 400.55634 244.78442 400.55634 289.29068 Q 422.80945 333.79694 356.05008 333.79694 L 267.03757 333.79694 L 222.5313 311.54382 L 155.77191 311.54382 L 133.51878 311.54382 L 133.51878 311.54382 L 133.51878 311.54382 L 133.51878 289.29068 L 111.26565 289.29068 L 89.01252 289.29068 L 89.01252 311.54382 L 89.01252 311.54382 L 66.75939 311.54382 L 66.75939 289.29068 L 44.50626 289.29068 L 22.25313 289.29068 L 22.25313 267.03757 L 0.0 267.03757 L 0.0 155.77191 L 0.0 66.75939 L 89.01252 0.0 Q 178.02504 -66.75939 267.03757 22.25313 Q 356.05008 111.26565 445.0626 111.26565 Q 556.32825 111.26565 578.58136 133.51878 Q 578.58136 155.77191 578.58136 155.77191 z" svg:height="3.3379693mm" draw:style-name="style-253" svg:viewBox="0.0 0.0 600.8345 333.79694" svg:width="6.008345mm" svg:x="88.12239mm" svg:y="62.976357mm"/>
          <draw:path svg:d="M 244.78442 66.75939 L 267.03757 0.0 L 289.29068 0.0 L 311.54382 0.0 L 311.54382 22.25313 L 311.54382 44.50626 L 178.02504 489.56885 Q 66.75939 934.6314 44.50626 956.8846 L 44.50626 956.8846 L 22.25313 956.8846 Q 0.0 956.8846 0.0 912.3783 L 0.0 890.1252 L 0.0 867.8721 Q 22.25313 845.6189 22.25313 823.3658 L 22.25313 778.85956 L 22.25313 734.3533 Q 22.25313 667.5939 22.25313 645.34076 L 22.25313 600.8345 L 22.25313 600.8345 Q 22.25313 600.8345 44.50626 578.58136 Q 44.50626 556.32825 66.75939 556.32825 Q 89.01252 556.32825 111.26565 467.3157 L 133.51878 400.55634 L 133.51878 378.3032 L 155.77191 356.05008 L 155.77191 333.79694 L 155.77191 311.54382 L 178.02504 289.29068 L 178.02504 244.78442 L 200.27817 244.78442 Q 200.27817 244.78442 200.27817 222.5313 L 200.27817 222.5313 L 200.27817 200.27817 L 200.27817 178.02504 L 222.5313 155.77191 Q 244.78442 133.51878 244.78442 66.75939 z" svg:height="9.568846mm" draw:style-name="style-254" svg:viewBox="0.0 0.0 311.54382 956.8846" svg:width="3.1154382mm" svg:x="62.976357mm" svg:y="179.58275mm"/>
          <draw:path svg:d="M 0.0 289.29068 L 0.0 0.0 L 222.5313 0.0 Q 445.0626 0.0 445.0626 44.50626 Q 445.0626 111.26565 333.79694 111.26565 Q 222.5313 111.26565 222.5313 178.02504 Q 222.5313 244.78442 289.29068 244.78442 Q 378.3032 244.78442 378.3032 267.03757 Q 378.3032 311.54382 311.54382 311.54382 Q 244.78442 333.79694 222.5313 445.0626 L 222.5313 578.58136 L 111.26565 578.58136 L 0.0 578.58136 L 0.0 289.29068 z" svg:height="5.785814mm" draw:style-name="style-255" svg:viewBox="0.0 0.0 445.0626 578.58136" svg:width="4.450626mm" svg:x="79.88873mm" svg:y="15.57719mm"/>
          <draw:path svg:d="M 222.5313 22.25313 L 222.5313 22.25313 L 267.03757 133.51878 Q 289.29068 267.03757 311.54382 311.54382 L 333.79694 333.79694 L 333.79694 333.79694 L 333.79694 356.05008 L 289.29068 356.05008 Q 267.03757 356.05008 200.27817 378.3032 L 111.26565 378.3032 L 111.26565 356.05008 Q 111.26565 356.05008 66.75939 333.79694 Q 66.75939 311.54382 22.25313 178.02504 L 0.0 66.75939 L 0.0 44.50626 Q 0.0 0.0 111.26565 0.0 Q 200.27817 22.25313 222.5313 22.25313 z" svg:height="3.783032mm" draw:style-name="style-256" svg:viewBox="0.0 0.0 333.79694 378.3032" svg:width="3.3379693mm" svg:x="81.66898mm" svg:y="230.54242mm"/>
          <draw:path svg:d="M 111.26565 22.25313 L 133.51878 22.25313 L 155.77191 22.25313 L 155.77191 22.25313 L 155.77191 22.25313 L 178.02504 22.25313 L 178.02504 3.6379788E-12 L 178.02504 3.6379788E-12 L 244.78442 22.25313 Q 289.29068 44.50626 333.79694 244.78442 Q 333.79694 422.80945 356.05008 578.58136 Q 378.3032 734.3533 378.3032 734.3533 Q 378.3032 734.3533 356.05008 734.3533 L 356.05008 756.6064 L 267.03757 778.85956 Q 178.02504 778.85956 200.27817 801.1127 L 222.5313 823.3658 L 222.5313 823.3658 L 222.5313 823.3658 L 200.27817 823.3658 L 155.77191 823.3658 L 155.77191 823.3658 L 155.77191 823.3658 L 133.51878 823.3658 L 111.26565 823.3658 L 66.75939 823.3658 L 44.50626 823.3658 L 22.25313 845.6189 L 0.0 845.6189 L 0.0 556.32825 Q -22.25313 289.29068 0.0 155.77191 L 0.0 44.50626 L 0.0 44.50626 L 22.25313 44.50626 L 22.25313 22.25313 Q 44.50626 22.25313 66.75939 22.25313 Q 89.01252 22.25313 111.26565 22.25313 z" svg:height="8.456189mm" draw:style-name="style-257" svg:viewBox="0.0 0.0 378.3032 845.6189" svg:width="3.783032mm" svg:x="77.21836mm" svg:y="246.34215mm"/>
          <draw:path svg:d="M 0.0 89.01252 L 0.0 0.0 L 22.25313 0.0 L 22.25313 0.0 L 22.25313 22.25313 L 44.50626 22.25313 L 44.50626 22.25313 L 44.50626 44.50626 L 44.50626 44.50626 L 44.50626 44.50626 L 66.75939 44.50626 L 66.75939 44.50626 L 66.75939 66.75939 L 89.01252 66.75939 L 89.01252 89.01252 L 89.01252 111.26565 L 111.26565 133.51878 Q 133.51878 155.77191 133.51878 178.02504 L 133.51878 200.27817 L 178.02504 289.29068 Q 222.5313 378.3032 222.5313 422.80945 L 222.5313 467.3157 L 222.5313 489.56885 Q 222.5313 534.07513 200.27817 534.07513 L 178.02504 534.07513 L 178.02504 534.07513 L 155.77191 534.07513 L 133.51878 534.07513 L 89.01252 534.07513 L 89.01252 489.56885 L 89.01252 445.0626 L 66.75939 356.05008 Q 44.50626 289.29068 44.50626 267.03757 L 22.25313 267.03757 L 22.25313 222.5313 Q 0.0 155.77191 0.0 155.77191 L 0.0 155.77191 L 0.0 89.01252 z" svg:height="5.340751mm" draw:style-name="style-258" svg:viewBox="0.0 0.0 222.5313 534.07513" svg:width="2.225313mm" svg:x="93.9082mm" svg:y="165.56328mm"/>
          <draw:path svg:d="M 66.75939 44.50626 L 89.01252 0.0 L 89.01252 801.1127 Q 89.01252 1624.4784 111.26565 1824.7566 L 111.26565 2025.0348 L 111.26565 2514.6035 Q 89.01252 3004.1724 89.01252 3605.0068 L 89.01252 4205.8413 L 66.75939 4205.8413 L 66.75939 4228.0947 L 66.75939 4228.0947 L 66.75939 4228.0947 L 44.50626 4228.0947 L 22.25313 4228.0947 L 22.25313 4228.0947 Q 1.8189894E-12 4205.8413 1.8189894E-12 4139.082 L 1.8189894E-12 4050.0696 L 1.8189894E-12 2670.3755 Q 1.8189894E-12 1312.9347 44.50626 689.847 Q 44.50626 66.75939 66.75939 44.50626 z" svg:height="42.280945mm" draw:style-name="style-259" svg:viewBox="0.0 0.0 111.26565 4228.0947" svg:width="1.1126565mm" svg:x="141.97496mm" svg:y="62.30876mm"/>
          <draw:path svg:d="M 289.29068 44.50626 L 289.29068 0.0 L 356.05008 22.25313 Q 400.55634 44.50626 445.0626 44.50626 L 467.3157 44.50626 L 467.3157 44.50626 Q 467.3157 44.50626 489.56885 66.75939 L 489.56885 66.75939 L 511.82196 66.75939 L 534.07513 89.01252 L 578.58136 89.01252 L 600.8345 89.01252 L 756.6064 133.51878 Q 912.3783 178.02504 1090.4033 178.02504 Q 1268.4283 178.02504 1335.1877 155.77191 L 1401.9471 155.77191 L 1446.4534 133.51878 Q 1490.9597 133.51878 1490.9597 178.02504 Q 1513.2128 222.5313 1513.2128 267.03757 L 1513.2128 289.29068 L 1468.7065 356.05008 Q 1401.9471 445.0626 1401.9471 467.3157 Q 1379.694 511.82196 1379.694 534.07513 Q 1379.694 534.07513 1357.4409 534.07513 L 1357.4409 534.07513 L 1357.4409 556.32825 L 1335.1877 556.32825 L 1335.1877 578.58136 L 1335.1877 600.8345 L 1312.9347 600.8345 L 1290.6815 600.8345 L 1290.6815 578.58136 Q 1290.6815 556.32825 1312.9347 534.07513 Q 1335.1877 534.07513 1045.8971 489.56885 Q 756.6064 445.0626 445.0626 311.54382 L 133.51878 178.02504 L 111.26565 178.02504 L 89.01252 178.02504 L 89.01252 155.77191 L 89.01252 155.77191 L 66.75939 155.77191 L 66.75939 133.51878 L 44.50626 133.51878 L 22.25313 133.51878 L 22.25313 111.26565 L 0.0 111.26565 L 0.0 111.26565 L 0.0 111.26565 L 0.0 111.26565 L 0.0 89.01252 L 44.50626 89.01252 L 111.26565 89.01252 L 111.26565 66.75939 L 111.26565 66.75939 L 133.51878 66.75939 L 133.51878 44.50626 L 133.51878 44.50626 L 133.51878 44.50626 L 155.77191 44.50626 L 178.02504 44.50626 L 222.5313 66.75939 Q 267.03757 89.01252 267.03757 89.01252 Q 289.29068 89.01252 289.29068 44.50626 z" svg:height="6.008345mm" draw:style-name="style-260" svg:viewBox="0.0 0.0 1513.2128 600.8345" svg:width="15.132128mm" svg:x="69.874825mm" svg:y="161.55772mm"/>
          <draw:path svg:d="M 111.26565 0.0 L 111.26565 0.0 L 467.3157 0.0 Q 845.6189 0.0 845.6189 22.25313 L 845.6189 22.25313 L 823.3658 22.25313 L 801.1127 44.50626 L 867.8721 44.50626 L 912.3783 44.50626 L 956.8846 66.75939 L 979.1377 89.01252 L 1045.8971 89.01252 Q 1134.9095 111.26565 1157.1627 133.51878 Q 1179.4159 155.77191 1179.4159 178.02504 L 1179.4159 200.27817 L 1157.1627 200.27817 Q 1134.9095 222.5313 956.8846 222.5313 L 756.6064 222.5313 L 734.3533 244.78442 L 712.10016 267.03757 L 689.847 267.03757 L 645.34076 267.03757 L 489.56885 267.03757 L 333.79694 267.03757 L 311.54382 267.03757 L 289.29068 267.03757 L 289.29068 267.03757 Q 289.29068 267.03757 200.27817 244.78442 L 133.51878 244.78442 L 66.75939 244.78442 L 0.0 244.78442 L 0.0 222.5313 L 22.25313 200.27817 L 22.25313 200.27817 L 22.25313 178.02504 L 22.25313 178.02504 L 22.25313 178.02504 L 22.25313 155.77191 L 22.25313 133.51878 L 22.25313 111.26565 Q 22.25313 89.01252 0.0 89.01252 L 0.0 66.75939 L 0.0 66.75939 L 0.0 44.50626 L 22.25313 44.50626 L 66.75939 44.50626 L 89.01252 22.25313 L 111.26565 0.0 L 111.26565 0.0 z" svg:height="2.6703756mm" draw:style-name="style-261" svg:viewBox="0.0 0.0 1179.4159 267.03757" svg:width="11.794159mm" svg:x="30.93185mm" svg:y="230.09735mm"/>
          <draw:path svg:d="M -1.8189894E-12 0.0 L -1.8189894E-12 0.0 L 378.3032 0.0 L 778.85956 0.0 L 778.85956 0.0 Q 778.85956 22.25313 756.6064 44.50626 L 756.6064 44.50626 L 823.3658 200.27817 Q 867.8721 356.05008 867.8721 356.05008 L 890.1252 356.05008 L 890.1252 356.05008 Q 890.1252 356.05008 912.3783 400.55634 Q 934.6314 445.0626 979.1377 445.0626 Q 1023.6439 445.0626 1090.4033 445.0626 Q 1134.9095 467.3157 1134.9095 489.56885 Q 1134.9095 511.82196 1179.4159 489.56885 Q 1223.9221 489.56885 1223.9221 378.3032 Q 1179.4159 267.03757 1112.6565 178.02504 L 1045.8971 89.01252 L 1045.8971 66.75939 L 1045.8971 66.75939 L 1023.6439 66.75939 L 1023.6439 44.50626 L 1023.6439 44.50626 L 1001.3908 44.50626 L 1001.3908 44.50626 L 1001.3908 44.50626 L 979.1377 22.25313 L 956.8846 0.0 L 956.8846 0.0 L 956.8846 0.0 L 1357.4409 0.0 L 1735.7441 0.0 L 1713.491 22.25313 Q 1668.9847 44.50626 1713.491 89.01252 Q 1757.9972 111.26565 1757.9972 111.26565 L 1757.9972 133.51878 L 1757.9972 133.51878 L 1757.9972 133.51878 L 1780.2504 133.51878 L 1780.2504 133.51878 L 1847.0098 200.27817 Q 1913.7692 267.03757 1913.7692 289.29068 Q 1913.7692 311.54382 1936.0222 311.54382 Q 1958.2754 311.54382 1958.2754 333.79694 Q 1958.2754 356.05008 1980.5286 356.05008 Q 2002.7816 356.05008 2091.7942 445.0626 Q 2158.5535 556.32825 2180.8066 578.58136 Q 2180.8066 600.8345 2247.5662 623.08765 Q 2292.0723 667.5939 2314.3254 667.5939 Q 2336.5786 689.847 2336.5786 712.10016 L 2336.5786 734.3533 L 2336.5786 734.3533 L 2336.5786 756.6064 L 2336.5786 756.6064 L 2336.5786 756.6064 L 2314.3254 756.6064 L 2314.3254 756.6064 L 2314.3254 778.85956 L 2292.0723 778.85956 L 2292.0723 801.1127 Q 2292.0723 823.3658 2314.3254 823.3658 Q 2336.5786 801.1127 2358.8318 801.1127 L 2381.085 801.1127 L 2381.085 823.3658 L 2381.085 845.6189 L 2358.8318 845.6189 L 2358.8318 845.6189 L 2358.8318 867.8721 L 2336.5786 867.8721 L 2336.5786 867.8721 L 2336.5786 890.1252 L 2336.5786 890.1252 L 2336.5786 890.1252 L 2314.3254 912.3783 Q 2292.0723 934.6314 2292.0723 934.6314 L 2269.819 934.6314 L 2225.313 934.6314 Q 2158.5535 934.6314 2047.2878 1045.8971 Q 1936.0222 1157.1627 1802.5034 1223.9221 Q 1646.7316 1290.6815 1646.7316 1312.9347 L 1646.7316 1312.9347 L 1602.2253 1312.9347 Q 1557.7191 1312.9347 1513.2128 1246.1753 L 1490.9597 1157.1627 L 1468.7065 1157.1627 L 1468.7065 1157.1627 L 1446.4534 1134.9095 L 1424.2003 1134.9095 L 1401.9471 1268.4283 Q 1401.9471 1424.2003 1357.4409 1424.2003 Q 1335.1877 1446.4534 1335.1877 1468.7065 L 1335.1877 1490.9597 L 1335.1877 1490.9597 Q 1335.1877 1513.2128 1312.9347 1513.2128 L 1312.9347 1513.2128 L 1312.9347 1513.2128 L 1290.6815 1513.2128 L 1290.6815 1513.2128 Q 1290.6815 1513.2128 1268.4283 1535.466 L 1246.1753 1535.466 L 1246.1753 1513.2128 Q 1223.9221 1513.2128 1223.9221 1513.2128 L 1223.9221 1513.2128 L 1223.9221 1513.2128 Q 1223.9221 1513.2128 1201.669 1513.2128 L 1201.669 1535.466 L 1157.1627 1535.466 Q 1112.6565 1557.7191 1090.4033 1557.7191 L 1090.4033 1557.7191 L 1045.8971 1557.7191 Q 1001.3908 1557.7191 778.85956 1602.2253 L 534.07513 1646.7316 L 534.07513 1535.466 Q 511.82196 1424.2003 400.55634 1157.1627 L 289.29068 867.8721 L 289.29068 845.6189 Q 289.29068 823.3658 200.27817 467.3157 Q 111.26565 111.26565 66.75939 66.75939 Q 44.50626 22.25313 22.25313 22.25313 L -1.8189894E-12 22.25313 L -1.8189894E-12 0.0 z" svg:height="16.467316mm" draw:style-name="style-262" svg:viewBox="0.0 0.0 2381.085 1646.7316" svg:width="23.810848mm" svg:x="96.35605mm" svg:y="197.60779mm"/>
          <draw:path svg:d="M 311.54382 0.0 L 333.79694 0.0 L 333.79694 22.25313 L 333.79694 22.25313 L 311.54382 22.25313 L 311.54382 22.25313 L 311.54382 44.50626 L 333.79694 44.50626 L 333.79694 66.75939 L 333.79694 89.01252 L 333.79694 111.26565 L 333.79694 133.51878 L 378.3032 133.51878 Q 422.80945 155.77191 467.3157 155.77191 L 511.82196 155.77191 L 511.82196 178.02504 L 511.82196 178.02504 L 489.56885 200.27817 L 489.56885 222.5313 L 467.3157 222.5313 L 445.0626 244.78442 L 445.0626 244.78442 L 422.80945 244.78442 L 422.80945 244.78442 L 422.80945 244.78442 L 422.80945 267.03757 L 422.80945 267.03757 L 400.55634 267.03757 L 400.55634 289.29068 L 378.3032 289.29068 L 356.05008 289.29068 L 356.05008 311.54382 L 333.79694 311.54382 L 333.79694 311.54382 L 333.79694 333.79694 L 333.79694 333.79694 L 333.79694 333.79694 L 311.54382 333.79694 L 311.54382 333.79694 L 289.29068 333.79694 L 267.03757 333.79694 L 267.03757 333.79694 L 244.78442 333.79694 L 244.78442 311.54382 Q 244.78442 289.29068 244.78442 267.03757 Q 244.78442 244.78442 222.5313 244.78442 Q 178.02504 222.5313 178.02504 200.27817 Q 178.02504 178.02504 155.77191 178.02504 Q 111.26565 178.02504 111.26565 155.77191 L 111.26565 133.51878 L 89.01252 133.51878 L 89.01252 111.26565 L 44.50626 111.26565 L 0.0 111.26565 L 0.0 89.01252 L 0.0 89.01252 L 66.75939 89.01252 L 111.26565 111.26565 L 200.27817 111.26565 Q 267.03757 111.26565 244.78442 66.75939 Q 244.78442 22.25313 267.03757 22.25313 Q 289.29068 22.25313 311.54382 0.0 z" svg:height="3.3379693mm" draw:style-name="style-263" svg:viewBox="0.0 0.0 511.82196 333.79694" svg:width="5.11822mm" svg:x="89.680115mm" svg:y="65.20167mm"/>
          <draw:path svg:d="M 22.25313 0.0 L 44.50626 0.0 L 66.75939 0.0 Q 66.75939 22.25313 89.01252 44.50626 L 89.01252 44.50626 L 89.01252 44.50626 Q 89.01252 44.50626 111.26565 66.75939 L 111.26565 66.75939 L 111.26565 89.01252 Q 111.26565 89.01252 133.51878 89.01252 L 133.51878 89.01252 L 133.51878 111.26565 L 155.77191 111.26565 L 155.77191 133.51878 L 155.77191 155.77191 L 244.78442 222.5313 Q 289.29068 267.03757 311.54382 289.29068 L 311.54382 311.54382 L 289.29068 311.54382 Q 267.03757 311.54382 244.78442 289.29068 L 222.5313 267.03757 L 222.5313 267.03757 Q 200.27817 244.78442 200.27817 244.78442 L 200.27817 244.78442 L 200.27817 222.5313 Q 200.27817 222.5313 178.02504 222.5313 L 178.02504 222.5313 L 178.02504 222.5313 Q 155.77191 200.27817 155.77191 200.27817 L 155.77191 200.27817 L 155.77191 178.02504 Q 155.77191 178.02504 133.51878 178.02504 L 133.51878 178.02504 L 133.51878 178.02504 Q 111.26565 155.77191 89.01252 155.77191 L 66.75939 155.77191 L 66.75939 155.77191 L 44.50626 133.51878 L 44.50626 133.51878 L 22.25313 133.51878 L 22.25313 111.26565 Q 22.25313 89.01252 0.0 44.50626 Q -22.25313 22.25313 22.25313 0.0 z" svg:height="3.1154382mm" draw:style-name="style-264" svg:viewBox="0.0 0.0 311.54382 311.54382" svg:width="3.1154382mm" svg:x="66.53686mm" svg:y="162.89291mm"/>
          <draw:path svg:d="M 111.26565 22.25313 L 133.51878 22.25313 L 133.51878 22.25313 Q 133.51878 44.50626 155.77191 44.50626 L 155.77191 44.50626 L 200.27817 66.75939 Q 222.5313 89.01252 244.78442 111.26565 L 267.03757 111.26565 L 289.29068 178.02504 Q 333.79694 222.5313 333.79694 222.5313 Q 333.79694 244.78442 333.79694 267.03757 L 333.79694 289.29068 L 311.54382 289.29068 Q 289.29068 267.03757 267.03757 267.03757 Q 244.78442 244.78442 133.51878 178.02504 Q -1.8189894E-12 111.26565 -1.8189894E-12 89.01252 L -1.8189894E-12 66.75939 L 22.25313 44.50626 Q 22.25313 0.0 66.75939 0.0 Q 89.01252 0.0 111.26565 22.25313 z" svg:height="2.892907mm" draw:style-name="style-265" svg:viewBox="0.0 0.0 333.79694 289.29068" svg:width="3.3379693mm" svg:x="134.63144mm" svg:y="170.0139mm"/>
          <draw:path svg:d="M 111.26565 0.0 L 111.26565 0.0 L 111.26565 0.0 Q 111.26565 0.0 111.26565 22.25313 L 133.51878 22.25313 L 133.51878 22.25313 Q 133.51878 44.50626 155.77191 44.50626 L 155.77191 44.50626 L 200.27817 111.26565 Q 244.78442 178.02504 267.03757 178.02504 L 267.03757 200.27817 L 267.03757 200.27817 L 267.03757 222.5313 L 267.03757 222.5313 L 289.29068 222.5313 L 289.29068 222.5313 L 289.29068 222.5313 L 333.79694 244.78442 L 356.05008 244.78442 L 356.05008 267.03757 L 333.79694 289.29068 L 333.79694 289.29068 L 333.79694 289.29068 L 333.79694 289.29068 Q 311.54382 267.03757 267.03757 222.5313 L 222.5313 178.02504 L 200.27817 178.02504 Q 178.02504 178.02504 89.01252 178.02504 L 0.0 178.02504 L 0.0 178.02504 Q 22.25313 155.77191 89.01252 133.51878 Q 155.77191 111.26565 155.77191 89.01252 Q 155.77191 66.75939 111.26565 44.50626 L 89.01252 22.25313 L 89.01252 0.0 Q 111.26565 0.0 111.26565 0.0 z" svg:height="2.892907mm" draw:style-name="style-266" svg:viewBox="0.0 0.0 356.05008 289.29068" svg:width="3.5605006mm" svg:x="96.80111mm" svg:y="191.3769mm"/>
          <draw:path svg:d="M 178.02504 22.25313 L 200.27817 22.25313 L 200.27817 22.25313 Q 222.5313 44.50626 222.5313 44.50626 L 222.5313 66.75939 L 222.5313 66.75939 L 222.5313 66.75939 L 244.78442 111.26565 L 244.78442 133.51878 L 178.02504 133.51878 L 133.51878 111.26565 L 89.01252 111.26565 L 44.50626 111.26565 L 0.0 89.01252 Q -44.50626 66.75939 0.0 66.75939 Q 44.50626 44.50626 44.50626 22.25313 Q 44.50626 0.0 89.01252 0.0 Q 155.77191 22.25313 178.02504 22.25313 z" svg:height="1.3351878mm" draw:style-name="style-267" svg:viewBox="0.0 0.0 244.78442 133.51878" svg:width="2.4478443mm" svg:x="106.81502mm" svg:y="65.20167mm"/>
          <draw:path svg:d="M 44.50626 22.25313 L 89.01252 1.8189894E-12 L 66.75939 66.75939 Q 44.50626 133.51878 89.01252 133.51878 Q 133.51878 155.77191 333.79694 155.77191 L 511.82196 155.77191 L 511.82196 155.77191 L 511.82196 178.02504 L 289.29068 178.02504 Q 44.50626 200.27817 22.25313 200.27817 L 0.0 200.27817 L 0.0 178.02504 Q 22.25313 155.77191 0.0 89.01252 Q -22.25313 22.25313 44.50626 22.25313 z" svg:height="2.0027816mm" draw:style-name="style-268" svg:viewBox="0.0 0.0 511.82196 200.27817" svg:width="5.11822mm" svg:x="98.58136mm" svg:y="104.81224mm"/>
          <draw:path svg:d="M 267.03757 0.0 L 311.54382 0.0 L 311.54382 22.25313 L 311.54382 44.50626 L 333.79694 44.50626 L 333.79694 44.50626 L 311.54382 89.01252 Q 289.29068 133.51878 267.03757 133.51878 L 267.03757 133.51878 L 267.03757 133.51878 Q 267.03757 111.26565 244.78442 111.26565 L 244.78442 111.26565 L 200.27817 111.26565 Q 155.77191 89.01252 89.01252 89.01252 Q 0.0 66.75939 0.0 44.50626 L 0.0 22.25313 L 22.25313 0.0 Q 44.50626 0.0 66.75939 0.0 L 66.75939 0.0 L 133.51878 0.0 Q 222.5313 0.0 267.03757 0.0 z" svg:height="1.3351878mm" draw:style-name="style-269" svg:viewBox="0.0 0.0 333.79694 133.51878" svg:width="3.3379693mm" svg:x="80.11127mm" svg:y="129.06815mm"/>
          <draw:path svg:d="M 89.01252 22.25313 L 133.51878 0.0 L 155.77191 0.0 Q 178.02504 22.25313 178.02504 22.25313 L 200.27817 22.25313 L 200.27817 22.25313 L 200.27817 44.50626 L 178.02504 66.75939 Q 178.02504 66.75939 178.02504 66.75939 L 178.02504 89.01252 L 178.02504 111.26565 Q 178.02504 133.51878 155.77191 133.51878 L 155.77191 133.51878 L 155.77191 133.51878 Q 133.51878 133.51878 133.51878 155.77191 L 133.51878 178.02504 L 133.51878 178.02504 Q 133.51878 178.02504 89.01252 178.02504 L 44.50626 178.02504 L 44.50626 155.77191 L 44.50626 155.77191 L 22.25313 155.77191 L 22.25313 155.77191 L 22.25313 155.77191 L 1.8189894E-12 155.77191 L 1.8189894E-12 111.26565 Q 1.8189894E-12 89.01252 22.25313 66.75939 Q 44.50626 44.50626 89.01252 22.25313 z" svg:height="1.7802503mm" draw:style-name="style-270" svg:viewBox="0.0 0.0 200.27817 178.02504" svg:width="2.0027816mm" svg:x="125.50765mm" svg:y="180.91794mm"/>
          <draw:path svg:d="M 244.78442 0.0 L 311.54382 0.0 L 356.05008 0.0 Q 422.80945 0.0 378.3032 400.55634 Q 311.54382 801.1127 311.54382 801.1127 L 311.54382 801.1127 L 311.54382 778.85956 Q 311.54382 734.3533 222.5313 712.10016 L 111.26565 689.847 L 89.01252 712.10016 Q 66.75939 712.10016 66.75939 689.847 Q 44.50626 667.5939 44.50626 689.847 L 22.25313 689.847 L 22.25313 689.847 Q 0.0 667.5939 0.0 667.5939 L 0.0 667.5939 L 0.0 645.34076 L 0.0 645.34076 L 0.0 645.34076 Q 22.25313 645.34076 22.25313 623.08765 Q 44.50626 623.08765 111.26565 311.54382 Q 178.02504 0.0 244.78442 0.0 z" svg:height="8.0111265mm" draw:style-name="style-271" svg:viewBox="0.0 0.0 378.3032 801.1127" svg:width="3.783032mm" svg:x="84.11683mm" svg:y="197.83032mm"/>
          <draw:path svg:d="M 311.54382 200.27817 L 378.3032 0.0 L 422.80945 22.25313 Q 489.56885 22.25313 445.0626 244.78442 Q 400.55634 467.3157 378.3032 511.82196 L 378.3032 556.32825 L 356.05008 578.58136 Q 333.79694 600.8345 333.79694 600.8345 L 333.79694 600.8345 L 311.54382 600.8345 Q 267.03757 578.58136 267.03757 600.8345 Q 267.03757 623.08765 244.78442 645.34076 Q 222.5313 645.34076 244.78442 645.34076 Q 244.78442 645.34076 222.5313 667.5939 L 200.27817 667.5939 L 200.27817 645.34076 L 178.02504 645.34076 L 178.02504 645.34076 L 178.02504 645.34076 L 178.02504 623.08765 L 178.02504 623.08765 L 155.77191 623.08765 Q 155.77191 645.34076 133.51878 645.34076 L 133.51878 645.34076 L 133.51878 645.34076 L 111.26565 645.34076 L 111.26565 645.34076 L 111.26565 623.08765 L 111.26565 600.8345 Q 111.26565 578.58136 89.01252 578.58136 L 66.75939 556.32825 L 44.50626 556.32825 L 22.25313 556.32825 L 22.25313 534.07513 L -9.094947E-13 534.07513 L -9.094947E-13 511.82196 L -9.094947E-13 489.56885 L 22.25313 489.56885 L 44.50626 511.82196 L 44.50626 511.82196 Q 66.75939 511.82196 89.01252 489.56885 Q 133.51878 489.56885 133.51878 467.3157 Q 133.51878 445.0626 155.77191 445.0626 Q 178.02504 445.0626 178.02504 422.80945 Q 178.02504 378.3032 222.5313 378.3032 Q 244.78442 378.3032 311.54382 200.27817 z" svg:height="6.6759386mm" draw:style-name="style-272" svg:viewBox="0.0 0.0 445.0626 667.5939" svg:width="4.450626mm" svg:x="77.44089mm" svg:y="197.83032mm"/>
          <draw:path svg:d="M 1535.466 22.25313 L 1535.466 0.0 L 1624.4784 0.0 L 1713.491 0.0 L 2714.8818 0.0 L 3716.2727 0.0 L 3716.2727 0.0 Q 3716.2727 0.0 3671.7664 22.25313 Q 3605.0068 22.25313 3605.0068 44.50626 Q 3582.754 89.01252 3560.5007 89.01252 Q 3538.2476 89.01252 3515.9944 222.5313 Q 3493.7412 378.3032 3471.4883 378.3032 Q 3449.235 356.05008 3426.982 378.3032 L 3404.7288 400.55634 L 3404.7288 311.54382 Q 3404.7288 222.5313 3293.4631 222.5313 L 3182.1975 222.5313 L 3182.1975 445.0626 Q 3182.1975 645.34076 3182.1975 734.3533 L 3182.1975 823.3658 L 3404.7288 823.3658 Q 3605.0068 823.3658 3605.0068 778.85956 L 3605.0068 734.3533 L 3605.0068 734.3533 L 3627.26 734.3533 L 3627.26 734.3533 L 3627.26 712.10016 L 3649.5132 712.10016 L 3671.7664 712.10016 L 3671.7664 756.6064 L 3671.7664 801.1127 L 3671.7664 801.1127 L 3671.7664 801.1127 L 3649.5132 823.3658 L 3627.26 845.6189 L 3627.26 845.6189 L 3627.26 845.6189 L 3605.0068 845.6189 L 3605.0068 845.6189 L 3627.26 867.8721 Q 3627.26 890.1252 3627.26 979.1377 Q 3627.26 1045.8971 3627.26 1068.1503 Q 3627.26 1112.6565 3649.5132 1112.6565 Q 3671.7664 1112.6565 3671.7664 1157.1627 Q 3671.7664 1201.669 3671.7664 1201.669 Q 3671.7664 1201.669 3694.0195 1223.9221 L 3694.0195 1246.1753 L 3671.7664 1246.1753 Q 3649.5132 1246.1753 3582.754 1179.4159 Q 3515.9944 1112.6565 3515.9944 1090.4033 Q 3493.7412 1068.1503 3471.4883 1068.1503 Q 3449.235 1068.1503 3315.7163 1223.9221 Q 3182.1975 1401.9471 3204.4507 1468.7065 Q 3248.9568 1557.7191 3271.21 1557.7191 Q 3293.4631 1557.7191 3293.4631 1579.9722 Q 3315.7163 1602.2253 3248.9568 1691.2378 L 3182.1975 1780.2504 L 3204.4507 1780.2504 L 3226.7039 1780.2504 L 3271.21 1802.5034 L 3293.4631 1824.7566 L 3315.7163 1824.7566 L 3337.9695 1824.7566 L 3337.9695 1847.0098 L 3360.2227 1847.0098 L 3360.2227 1847.0098 L 3360.2227 1869.2628 L 3382.4756 1869.2628 L 3404.7288 1869.2628 L 3426.982 1891.516 L 3449.235 1913.7692 L 3471.4883 1913.7692 Q 3493.7412 1913.7692 3493.7412 1891.516 L 3493.7412 1869.2628 L 3515.9944 1869.2628 L 3538.2476 1869.2628 L 3538.2476 1891.516 L 3538.2476 1913.7692 L 3515.9944 1913.7692 L 3515.9944 1913.7692 L 3515.9944 1936.0222 L 3493.7412 1936.0222 L 3493.7412 1958.2754 Q 3493.7412 2002.7816 3449.235 2025.0348 Q 3404.7288 2047.2878 3426.982 2047.2878 Q 3449.235 2069.541 3449.235 2114.0474 L 3449.235 2158.5535 L 3426.982 2180.8066 L 3426.982 2225.313 L 3404.7288 2225.313 Q 3404.7288 2225.313 3404.7288 2203.0598 Q 3404.7288 2203.0598 3337.9695 2180.8066 Q 3293.4631 2136.3005 3271.21 2180.8066 L 3271.21 2203.0598 L 3248.9568 2203.0598 Q 3226.7039 2225.313 3226.7039 2225.313 L 3248.9568 2225.313 L 3248.9568 2225.313 Q 3226.7039 2247.5662 3182.1975 2314.3254 Q 3137.6912 2403.338 3115.4382 2403.338 Q 3093.185 2403.338 3004.1724 2536.8567 L 2892.9067 2648.1223 L 2892.9067 2648.1223 Q 2870.6538 2648.1223 2870.6538 2670.3755 Q 2870.6538 2692.6287 2781.641 2759.388 Q 2692.6287 2826.1475 2692.6287 2848.4006 Q 2692.6287 2870.6538 2492.3506 3048.6787 L 2292.0723 3248.9568 L 2292.0723 3248.9568 L 2292.0723 3248.9568 L 2269.819 3248.9568 L 2269.819 3248.9568 L 2247.5662 3248.9568 L 2225.313 3248.9568 L 2225.313 3248.9568 L 2203.0598 3248.9568 L 2203.0598 3248.9568 L 2203.0598 3248.9568 L 2203.0598 3226.7039 L 2203.0598 3226.7039 L 2180.8066 3226.7039 L 2180.8066 3204.4507 L 2158.5535 3204.4507 L 2136.3005 3204.4507 L 2114.0474 3182.1975 L 2091.7942 3159.9443 L 2069.541 3159.9443 L 2047.2878 3159.9443 L 2047.2878 3115.4382 L 2069.541 3093.185 L 2069.541 3070.932 Q 2069.541 3026.4255 2425.591 2091.7942 L 2781.641 1134.9095 L 2781.641 1068.1503 L 2781.641 1023.6439 L 2781.641 1023.6439 L 2781.641 1023.6439 L 2781.641 1001.3908 L 2781.641 1001.3908 L 2759.388 1001.3908 L 2759.388 979.1377 L 2737.135 979.1377 L 2692.6287 979.1377 L 2670.3755 1001.3908 L 2648.1223 1023.6439 L 2648.1223 1023.6439 L 2648.1223 1023.6439 L 2625.8694 1023.6439 L 2625.8694 1023.6439 L 2203.0598 1290.6815 Q 1802.5034 1557.7191 1757.9972 2047.2878 Q 1757.9972 2536.8567 1757.9972 2937.413 L 1757.9972 3360.2227 L 1735.7441 3360.2227 Q 1713.491 3337.9695 1668.9847 3337.9695 Q 1646.7316 3293.4631 1579.9722 3360.2227 Q 1535.466 3404.7288 1535.466 3515.9944 Q 1535.466 3627.26 1490.9597 3694.0195 L 1446.4534 3783.032 L 1424.2003 3827.5383 L 1401.9471 3849.7913 L 1401.9471 3849.7913 L 1401.9471 3872.0444 L 1401.9471 3872.0444 L 1401.9471 3872.0444 L 1379.694 3872.0444 L 1379.694 3872.0444 L 1379.694 3894.2976 L 1357.4409 3894.2976 L 1357.4409 3916.5508 L 1357.4409 3938.804 L 1335.1877 3938.804 L 1335.1877 3961.0571 L 1335.1877 3961.0571 L 1312.9347 3961.0571 L 1312.9347 3961.0571 L 1312.9347 3961.0571 L 1312.9347 3938.804 L 1312.9347 3938.804 L 1312.9347 3694.0195 Q 1312.9347 3471.4883 1379.694 2981.9194 L 1446.4534 2470.0974 L 1446.4534 2470.0974 L 1446.4534 2447.8442 L 1446.4534 2447.8442 L 1446.4534 2447.8442 L 1424.2003 2447.8442 L 1424.2003 2447.8442 L 1357.4409 2447.8442 Q 1312.9347 2447.8442 1068.1503 2447.8442 L 823.3658 2447.8442 L 823.3658 2425.591 Q 823.3658 2403.338 734.3533 2403.338 Q 667.5939 2403.338 623.08765 2425.591 L 578.58136 2447.8442 L 534.07513 2447.8442 Q 489.56885 2447.8442 333.79694 2492.3506 Q 200.27817 2492.3506 200.27817 2737.135 L 200.27817 2981.9194 L 178.02504 2981.9194 L 178.02504 2981.9194 L 178.02504 3004.1724 L 155.77191 3004.1724 L 155.77191 3004.1724 L 155.77191 3026.4255 L 155.77191 3026.4255 L 155.77191 3026.4255 L 133.51878 3026.4255 L 133.51878 3026.4255 L 133.51878 3048.6787 L 111.26565 3048.6787 L 111.26565 3048.6787 L 111.26565 3070.932 L 111.26565 3070.932 L 111.26565 3070.932 L 89.01252 3070.932 L 89.01252 3070.932 L 66.75939 3093.185 L 44.50626 3093.185 L 44.50626 3115.4382 L 44.50626 3137.6912 L 22.25313 3137.6912 L 0.0 3137.6912 L 0.0 3004.1724 Q 22.25313 2870.6538 22.25313 2492.3506 Q 66.75939 2136.3005 89.01252 2091.7942 Q 133.51878 2047.2878 155.77191 2002.7816 Q 155.77191 1958.2754 155.77191 1958.2754 L 133.51878 1936.0222 L 133.51878 1913.7692 Q 111.26565 1913.7692 133.51878 1869.2628 Q 133.51878 1824.7566 111.26565 1824.7566 L 89.01252 1824.7566 L 89.01252 1824.7566 L 89.01252 1824.7566 L 467.3157 1557.7191 Q 823.3658 1290.6815 934.6314 1201.669 Q 1045.8971 1112.6565 1045.8971 1001.3908 Q 1045.8971 890.1252 1023.6439 890.1252 L 1001.3908 890.1252 L 1001.3908 867.8721 Q 1001.3908 845.6189 956.8846 801.1127 Q 956.8846 778.85956 956.8846 645.34076 Q 956.8846 511.82196 979.1377 534.07513 Q 1023.6439 534.07513 1001.3908 489.56885 Q 1001.3908 422.80945 979.1377 422.80945 Q 956.8846 400.55634 956.8846 356.05008 L 979.1377 311.54382 L 1001.3908 311.54382 Q 1023.6439 311.54382 1045.8971 289.29068 Q 1045.8971 267.03757 1179.4159 267.03757 Q 1290.6815 267.03757 1335.1877 244.78442 Q 1379.694 222.5313 1401.9471 200.27817 Q 1446.4534 178.02504 1490.9597 178.02504 L 1513.2128 178.02504 L 1513.2128 178.02504 L 1535.466 178.02504 L 1535.466 155.77191 Q 1535.466 133.51878 1490.9597 111.26565 Q 1468.7065 89.01252 1490.9597 89.01252 Q 1513.2128 89.01252 1490.9597 66.75939 Q 1468.7065 44.50626 1490.9597 44.50626 Q 1535.466 44.50626 1535.466 22.25313 z M 1535.466 222.5313 L 1579.9722 222.5313 L 1713.491 222.5313 Q 1847.0098 222.5313 1847.0098 267.03757 Q 1847.0098 333.79694 1869.2628 333.79694 L 1869.2628 333.79694 L 1913.7692 400.55634 Q 1936.0222 445.0626 1958.2754 445.0626 L 1958.2754 467.3157 L 1958.2754 623.08765 L 1936.0222 801.1127 L 1936.0222 801.1127 L 1936.0222 801.1127 L 1913.7692 823.3658 L 1891.516 823.3658 L 1891.516 801.1127 Q 1891.516 756.6064 1869.2628 778.85956 Q 1847.0098 801.1127 1735.7441 801.1127 Q 1602.2253 801.1127 1535.466 778.85956 L 1446.4534 734.3533 L 1446.4534 734.3533 Q 1424.2003 712.10016 1401.9471 712.10016 Q 1401.9471 689.847 1379.694 556.32825 L 1357.4409 422.80945 L 1424.2003 333.79694 Q 1490.9597 267.03757 1490.9597 244.78442 Q 1513.2128 222.5313 1535.466 222.5313 z M 2091.7942 511.82196 L 2091.7942 222.5313 L 2314.3254 222.5313 Q 2536.8567 222.5313 2536.8567 267.03757 Q 2536.8567 333.79694 2425.591 333.79694 Q 2314.3254 333.79694 2314.3254 400.55634 Q 2314.3254 467.3157 2381.085 467.3157 Q 2470.0974 467.3157 2470.0974 489.56885 Q 2470.0974 534.07513 2403.338 534.07513 Q 2336.5786 556.32825 2314.3254 667.5939 L 2314.3254 801.1127 L 2203.0598 801.1127 L 2091.7942 801.1127 L 2091.7942 511.82196 z M 2625.8694 534.07513 L 2625.8694 222.5313 L 2848.4006 222.5313 L 3070.932 222.5313 L 3070.932 267.03757 Q 3070.932 311.54382 2959.6663 311.54382 Q 2848.4006 311.54382 2848.4006 400.55634 Q 2848.4006 467.3157 2915.16 467.3157 Q 3004.1724 467.3157 3004.1724 511.82196 Q 3004.1724 556.32825 2915.16 556.32825 L 2848.4006 556.32825 L 2848.4006 623.08765 Q 2848.4006 712.10016 2959.6663 712.10016 Q 3070.932 734.3533 3070.932 778.85956 Q 3070.932 823.3658 2848.4006 823.3658 L 2625.8694 823.3658 L 2625.8694 534.07513 z M 912.3783 1869.2628 L 912.3783 1824.7566 L 934.6314 1824.7566 L 934.6314 1824.7566 L 934.6314 1802.5034 L 956.8846 1802.5034 L 956.8846 1802.5034 L 956.8846 1780.2504 L 956.8846 1780.2504 L 956.8846 1780.2504 L 979.1377 1780.2504 L 979.1377 1780.2504 L 979.1377 1757.9972 L 1001.3908 1757.9972 L 1001.3908 1735.7441 L 1001.3908 1713.491 L 1023.6439 1713.491 Q 1045.8971 1713.491 1068.1503 1668.9847 Q 1090.4033 1624.4784 1157.1627 1602.2253 Q 1201.669 1602.2253 1268.4283 1668.9847 Q 1357.4409 1757.9972 1379.694 1757.9972 Q 1401.9471 1780.2504 1401.9471 1824.7566 Q 1401.9471 1869.2628 1312.9347 2047.2878 Q 1223.9221 2247.5662 1201.669 2247.5662 Q 1157.1627 2269.819 1157.1627 2180.8066 Q 1134.9095 2114.0474 1023.6439 2025.0348 Q 912.3783 1913.7692 912.3783 1869.2628 z" svg:height="39.61057mm" draw:style-name="style-273" svg:viewBox="0.0 0.0 3716.2727 3961.0571" svg:width="37.162727mm" svg:x="58.970795mm" svg:y="13.351877mm"/>
          <draw:path svg:d="M 89.01252 0.0 L 111.26565 0.0 L 111.26565 0.0 L 111.26565 22.25313 L 133.51878 22.25313 L 155.77191 22.25313 L 178.02504 22.25313 Q 200.27817 22.25313 222.5313 22.25313 L 244.78442 22.25313 L 200.27817 244.78442 Q 155.77191 445.0626 155.77191 511.82196 L 155.77191 578.58136 L 133.51878 578.58136 L 133.51878 578.58136 L 133.51878 534.07513 Q 111.26565 489.56885 111.26565 467.3157 Q 111.26565 422.80945 89.01252 422.80945 Q 66.75939 422.80945 66.75939 445.0626 Q 66.75939 467.3157 44.50626 422.80945 Q 22.25313 378.3032 22.25313 378.3032 L -9.094947E-13 400.55634 L -9.094947E-13 333.79694 Q 22.25313 267.03757 22.25313 244.78442 L 22.25313 200.27817 L 22.25313 111.26565 Q 22.25313 44.50626 44.50626 22.25313 Q 66.75939 0.0 89.01252 0.0 z" svg:height="5.785814mm" draw:style-name="style-274" svg:viewBox="0.0 0.0 244.78442 578.58136" svg:width="2.4478443mm" svg:x="64.31155mm" svg:y="173.35188mm"/>
          <draw:path svg:d="M 1624.4784 22.25313 L 1624.4784 0.0 L 1624.4784 0.0 Q 1646.7316 0.0 1646.7316 111.26565 Q 1646.7316 244.78442 1535.466 333.79694 Q 1424.2003 422.80945 1068.1503 689.847 L 689.847 956.8846 L 689.847 956.8846 L 689.847 956.8846 L 667.5939 956.8846 Q 667.5939 956.8846 511.82196 1045.8971 L 356.05008 1134.9095 L 333.79694 1157.1627 L 311.54382 1179.4159 L 289.29068 1179.4159 L 267.03757 1179.4159 L 267.03757 1201.669 L 267.03757 1201.669 L 244.78442 1201.669 L 244.78442 1223.9221 L 222.5313 1223.9221 L 200.27817 1223.9221 L 200.27817 1201.669 L 200.27817 1201.669 L 200.27817 1201.669 L 200.27817 1179.4159 L 222.5313 1179.4159 L 222.5313 1179.4159 L 222.5313 1179.4159 L 222.5313 1179.4159 L 244.78442 1179.4159 L 244.78442 1179.4159 L 244.78442 1157.1627 L 267.03757 1157.1627 L 267.03757 1157.1627 L 267.03757 1134.9095 L 289.29068 1134.9095 L 311.54382 1134.9095 L 333.79694 1112.6565 L 356.05008 1090.4033 L 356.05008 1090.4033 L 356.05008 1090.4033 L 734.3533 845.6189 Q 1112.6565 600.8345 1290.6815 445.0626 Q 1468.7065 289.29068 1490.9597 289.29068 L 1513.2128 289.29068 L 1513.2128 267.03757 L 1513.2128 267.03757 L 1535.466 267.03757 L 1535.466 244.78442 L 1535.466 244.78442 L 1557.7191 244.78442 L 1557.7191 244.78442 L 1557.7191 244.78442 L 1557.7191 222.5313 L 1557.7191 222.5313 L 1579.9722 222.5313 L 1579.9722 200.27817 L 1579.9722 200.27817 L 1602.2253 200.27817 L 1602.2253 200.27817 L 1602.2253 178.02504 L 1579.9722 155.77191 L 1557.7191 111.26565 L 1557.7191 111.26565 L 1557.7191 111.26565 L 1535.466 133.51878 L 1513.2128 155.77191 L 1468.7065 155.77191 L 1446.4534 155.77191 L 1446.4534 178.02504 L 1424.2003 178.02504 L 1424.2003 178.02504 L 1424.2003 200.27817 L 1379.694 200.27817 Q 1357.4409 200.27817 1201.669 289.29068 Q 1023.6439 333.79694 578.58136 467.3157 L 111.26565 600.8345 L 89.01252 600.8345 L 44.50626 600.8345 L 44.50626 600.8345 L 22.25313 600.8345 L 22.25313 600.8345 L 0.0 600.8345 L 0.0 578.58136 L 0.0 556.32825 L 44.50626 556.32825 L 111.26565 556.32825 L 534.07513 422.80945 Q 956.8846 289.29068 1268.4283 155.77191 Q 1579.9722 22.25313 1602.2253 22.25313 L 1602.2253 22.25313 L 1602.2253 22.25313 Q 1602.2253 22.25313 1624.4784 22.25313 z" svg:height="12.239222mm" draw:style-name="style-275" svg:viewBox="0.0 0.0 1646.7316 1223.9221" svg:width="16.467316mm" svg:x="52.96245mm" svg:y="22.030598mm"/>
          <draw:path svg:d="M 378.3032 0.0 L 422.80945 0.0 L 422.80945 0.0 Q 422.80945 22.25313 356.05008 66.75939 L 289.29068 111.26565 L 289.29068 133.51878 L 289.29068 155.77191 L 289.29068 155.77191 Q 267.03757 178.02504 244.78442 222.5313 Q 244.78442 267.03757 222.5313 267.03757 Q 200.27817 267.03757 155.77191 356.05008 Q 133.51878 400.55634 111.26565 378.3032 Q 89.01252 356.05008 44.50626 356.05008 L 0.0 356.05008 L 44.50626 267.03757 Q 111.26565 155.77191 200.27817 89.01252 Q 311.54382 0.0 378.3032 0.0 z" svg:height="3.783032mm" draw:style-name="style-276" svg:viewBox="0.0 0.0 422.80945 378.3032" svg:width="4.2280946mm" svg:x="77.21836mm" svg:y="76.550766mm"/>
          <draw:path svg:d="M 1157.1627 22.25313 L 1312.9347 22.25313 L 1312.9347 22.25313 L 1312.9347 44.50626 L 1312.9347 44.50626 L 1335.1877 44.50626 L 1335.1877 44.50626 L 1335.1877 66.75939 L 1112.6565 66.75939 L 912.3783 66.75939 L 934.6314 111.26565 Q 934.6314 133.51878 934.6314 155.77191 L 956.8846 155.77191 L 823.3658 200.27817 Q 689.847 222.5313 667.5939 244.78442 L 667.5939 244.78442 L 578.58136 244.78442 L 467.3157 244.78442 L 467.3157 244.78442 Q 467.3157 222.5313 445.0626 222.5313 Q 400.55634 222.5313 200.27817 178.02504 L 0.0 133.51878 L 0.0 133.51878 L 0.0 133.51878 L 44.50626 133.51878 L 66.75939 133.51878 L 89.01252 111.26565 L 111.26565 89.01252 L 311.54382 89.01252 Q 489.56885 89.01252 511.82196 66.75939 L 534.07513 66.75939 L 556.32825 66.75939 Q 578.58136 44.50626 667.5939 22.25313 L 734.3533 0.0 L 778.85956 0.0 L 823.3658 0.0 L 934.6314 0.0 Q 1023.6439 0.0 1157.1627 22.25313 z" svg:height="2.4478443mm" draw:style-name="style-277" svg:viewBox="0.0 0.0 1335.1877 244.78442" svg:width="13.351877mm" svg:x="37.385258mm" svg:y="231.43254mm"/>
          <draw:path svg:d="M 44.50626 44.50626 L 66.75939 0.0 L 89.01252 0.0 L 89.01252 0.0 L 89.01252 1246.1753 L 89.01252 2492.3506 L 66.75939 2492.3506 Q 44.50626 2492.3506 22.25313 2470.0974 L 22.25313 2470.0974 L 22.25313 2447.8442 Q 22.25313 2447.8442 -1.8189894E-12 1335.1877 L -1.8189894E-12 222.5313 L -1.8189894E-12 178.02504 Q 22.25313 111.26565 44.50626 44.50626 z" svg:height="24.923506mm" draw:style-name="style-278" svg:viewBox="0.0 0.0 89.01252 2492.3506" svg:width="0.89012516mm" svg:x="142.64256mm" svg:y="220.75104mm"/>
          <draw:path svg:d="M 244.78442 22.25313 L 244.78442 0.0 L 267.03757 0.0 L 311.54382 0.0 L 311.54382 22.25313 L 311.54382 22.25313 L 333.79694 22.25313 L 333.79694 44.50626 L 333.79694 44.50626 L 356.05008 44.50626 L 356.05008 44.50626 L 356.05008 44.50626 L 356.05008 66.75939 L 356.05008 66.75939 L 378.3032 89.01252 L 378.3032 133.51878 L 378.3032 133.51878 Q 356.05008 133.51878 356.05008 222.5313 L 356.05008 333.79694 L 333.79694 400.55634 Q 311.54382 467.3157 311.54382 489.56885 L 311.54382 534.07513 L 267.03757 1023.6439 Q 222.5313 1513.2128 222.5313 1513.2128 L 222.5313 1513.2128 L 222.5313 1513.2128 Q 222.5313 1513.2128 222.5313 1335.1877 Q 222.5313 1179.4159 267.03757 712.10016 L 311.54382 222.5313 L 311.54382 178.02504 L 311.54382 111.26565 L 289.29068 111.26565 L 267.03757 133.51878 L 267.03757 133.51878 L 267.03757 133.51878 L 244.78442 133.51878 L 244.78442 133.51878 L 244.78442 155.77191 L 222.5313 155.77191 L 222.5313 178.02504 L 222.5313 200.27817 L 200.27817 222.5313 L 178.02504 244.78442 L 133.51878 356.05008 Q 89.01252 445.0626 66.75939 467.3157 L 44.50626 489.56885 L 44.50626 489.56885 L 44.50626 489.56885 L 44.50626 511.82196 L 44.50626 511.82196 L 44.50626 511.82196 L 22.25313 489.56885 L 22.25313 489.56885 L 0.0 489.56885 L 0.0 489.56885 L 0.0 489.56885 L 0.0 489.56885 L 0.0 489.56885 L 0.0 467.3157 L 0.0 467.3157 L 22.25313 445.0626 L 44.50626 422.80945 L 44.50626 400.55634 L 44.50626 378.3032 L 66.75939 356.05008 L 89.01252 333.79694 L 89.01252 311.54382 Q 89.01252 289.29068 133.51878 200.27817 L 178.02504 111.26565 L 200.27817 89.01252 L 222.5313 66.75939 L 222.5313 44.50626 L 222.5313 22.25313 L 244.78442 22.25313 z" svg:height="15.132128mm" draw:style-name="style-279" svg:viewBox="0.0 0.0 378.3032 1513.2128" svg:width="3.783032mm" svg:x="72.990265mm" svg:y="50.737137mm"/>
          <draw:path svg:d="M 0.0 1112.6565 L 0.0 0.0 L 2759.388 0.0 L 5541.0293 0.0 L 5541.0293 22.25313 Q 5518.776 22.25313 5429.7637 66.75939 Q 5318.498 89.01252 5318.498 111.26565 Q 5318.498 133.51878 5118.2197 155.77191 Q 4917.9414 155.77191 4917.9414 200.27817 L 4895.6885 222.5313 L 4895.6885 222.5313 L 4895.6885 244.78442 L 4873.4355 244.78442 L 4851.182 244.78442 L 4851.182 267.03757 L 4851.182 267.03757 L 4806.676 267.03757 Q 4784.423 289.29068 4673.157 311.54382 Q 4561.8916 333.79694 4539.638 378.3032 Q 4539.638 400.55634 4495.1323 400.55634 Q 4450.626 422.80945 4472.879 422.80945 L 4495.1323 445.0626 L 4495.1323 467.3157 Q 4495.1323 467.3157 4472.879 467.3157 L 4450.626 489.56885 L 4450.626 467.3157 Q 4450.626 467.3157 4339.3604 467.3157 Q 4228.0947 467.3157 4228.0947 556.32825 L 4228.0947 623.08765 L 4205.8413 623.08765 L 4205.8413 645.34076 L 4205.8413 645.34076 L 4183.5884 645.34076 L 4183.5884 645.34076 L 4183.5884 645.34076 L 4183.5884 556.32825 L 4183.5884 467.3157 L 4161.335 467.3157 Q 4161.335 467.3157 4050.0696 467.3157 Q 3916.5508 467.3157 3916.5508 534.07513 Q 3894.2976 600.8345 3849.7913 600.8345 Q 3805.2852 600.8345 3805.2852 534.07513 Q 3783.032 467.3157 3760.7788 467.3157 L 3738.5256 445.0626 L 3738.5256 445.0626 Q 3738.5256 422.80945 3760.7788 422.80945 Q 3783.032 422.80945 3738.5256 400.55634 Q 3694.0195 378.3032 3471.4883 422.80945 L 3271.21 422.80945 L 3271.21 445.0626 L 3293.4631 445.0626 L 3293.4631 467.3157 L 3293.4631 467.3157 L 3248.9568 467.3157 Q 3226.7039 467.3157 3226.7039 511.82196 L 3226.7039 556.32825 L 3204.4507 556.32825 Q 3182.1975 556.32825 3137.6912 511.82196 Q 3093.185 467.3157 2937.413 467.3157 L 2781.641 467.3157 L 2781.641 467.3157 Q 2759.388 467.3157 2759.388 556.32825 L 2759.388 667.5939 L 2737.135 667.5939 L 2714.8818 667.5939 L 2714.8818 734.3533 L 2714.8818 801.1127 L 2692.6287 801.1127 L 2692.6287 778.85956 L 2692.6287 778.85956 L 2670.3755 778.85956 L 2670.3755 778.85956 L 2670.3755 778.85956 L 2670.3755 756.6064 L 2670.3755 756.6064 L 2648.1223 756.6064 L 2648.1223 734.3533 L 2648.1223 734.3533 L 2625.8694 734.3533 L 2625.8694 734.3533 L 2625.8694 734.3533 L 2625.8694 712.10016 Q 2625.8694 712.10016 2559.1099 712.10016 Q 2514.6035 712.10016 2514.6035 689.847 Q 2492.3506 667.5939 2492.3506 667.5939 Q 2447.8442 667.5939 2447.8442 623.08765 Q 2425.591 578.58136 2403.338 556.32825 Q 2358.8318 556.32825 2314.3254 534.07513 L 2247.5662 511.82196 L 2247.5662 534.07513 L 2225.313 534.07513 L 2225.313 534.07513 L 2225.313 511.82196 L 2225.313 511.82196 L 2225.313 511.82196 L 2203.0598 511.82196 L 2203.0598 511.82196 L 2180.8066 534.07513 L 2158.5535 534.07513 L 2180.8066 556.32825 Q 2180.8066 600.8345 2225.313 600.8345 L 2247.5662 600.8345 L 2247.5662 623.08765 L 2247.5662 645.34076 L 2225.313 645.34076 L 2203.0598 645.34076 L 2203.0598 623.08765 L 2180.8066 623.08765 L 2180.8066 623.08765 Q 2180.8066 645.34076 2158.5535 645.34076 Q 2136.3005 645.34076 2136.3005 623.08765 Q 2136.3005 600.8345 2114.0474 645.34076 Q 2091.7942 667.5939 2069.541 667.5939 Q 2047.2878 689.847 2002.7816 734.3533 L 1936.0222 801.1127 L 1913.7692 801.1127 L 1891.516 823.3658 L 1847.0098 823.3658 L 1802.5034 823.3658 L 1802.5034 645.34076 L 1802.5034 467.3157 L 1802.5034 445.0626 Q 1802.5034 422.80945 1780.2504 422.80945 Q 1735.7441 422.80945 1780.2504 400.55634 Q 1802.5034 400.55634 1802.5034 378.3032 Q 1802.5034 356.05008 1713.491 356.05008 Q 1624.4784 333.79694 1646.7316 333.79694 Q 1646.7316 311.54382 1624.4784 289.29068 Q 1579.9722 244.78442 1001.3908 244.78442 Q 422.80945 244.78442 378.3032 356.05008 Q 356.05008 467.3157 311.54382 712.10016 Q 311.54382 956.8846 311.54382 1001.3908 Q 311.54382 1068.1503 289.29068 1068.1503 Q 267.03757 1068.1503 244.78442 1179.4159 Q 222.5313 1290.6815 222.5313 1668.9847 Q 222.5313 2025.0348 200.27817 2025.0348 Q 178.02504 2047.2878 178.02504 2203.0598 Q 178.02504 2358.8318 178.02504 2403.338 L 178.02504 2447.8442 L 155.77191 2447.8442 L 155.77191 2470.0974 L 155.77191 2470.0974 L 178.02504 2470.0974 L 178.02504 2514.6035 L 178.02504 2536.8567 L 155.77191 2536.8567 L 155.77191 2559.1099 L 155.77191 2559.1099 L 178.02504 2559.1099 L 178.02504 2581.363 L 178.02504 2603.6162 L 155.77191 2603.6162 L 133.51878 2603.6162 L 133.51878 2581.363 L 133.51878 2559.1099 L 111.26565 2559.1099 L 111.26565 2559.1099 L 111.26565 2536.8567 L 89.01252 2536.8567 L 89.01252 2536.8567 L 89.01252 2514.6035 L 89.01252 2514.6035 L 89.01252 2514.6035 L 66.75939 2470.0974 Q 44.50626 2425.591 44.50626 2403.338 L 44.50626 2381.085 L 66.75939 2314.3254 L 66.75939 2247.5662 L 44.50626 2247.5662 L 22.25313 2247.5662 L 22.25313 2225.313 L 0.0 2225.313 L 0.0 2225.313 L 0.0 2225.313 L 0.0 1112.6565 z M 4762.17 178.02504 L 4762.17 155.77191 L 4806.676 155.77191 L 4828.929 155.77191 L 4828.929 178.02504 L 4851.182 178.02504 L 4851.182 178.02504 L 4851.182 155.77191 L 4851.182 155.77191 Q 4851.182 155.77191 4873.4355 178.02504 Q 4873.4355 200.27817 4828.929 200.27817 L 4784.423 200.27817 L 4784.423 178.02504 L 4762.17 178.02504 L 4762.17 178.02504 z" svg:height="26.036161mm" draw:style-name="style-280" svg:viewBox="0.0 0.0 5541.0293 2603.6162" svg:width="55.410294mm" svg:x="2.225313mm" svg:y="2.892907mm"/>
          <draw:path svg:d="M 44.50626 22.25313 L 22.25313 0.0 L 44.50626 0.0 Q 89.01252 0.0 111.26565 22.25313 L 133.51878 22.25313 L 133.51878 44.50626 L 133.51878 66.75939 L 155.77191 66.75939 L 178.02504 89.01252 L 178.02504 89.01252 L 178.02504 89.01252 L 178.02504 89.01252 L 178.02504 89.01252 L 155.77191 89.01252 L 155.77191 89.01252 L 133.51878 111.26565 L 111.26565 133.51878 L 111.26565 133.51878 L 89.01252 133.51878 L 89.01252 133.51878 L 89.01252 133.51878 L 89.01252 155.77191 L 89.01252 155.77191 L 89.01252 178.02504 Q 89.01252 200.27817 111.26565 222.5313 L 111.26565 222.5313 L 89.01252 222.5313 Q 44.50626 222.5313 44.50626 200.27817 Q 44.50626 178.02504 22.25313 178.02504 L -9.094947E-13 178.02504 L -9.094947E-13 178.02504 Q -9.094947E-13 155.77191 44.50626 89.01252 Q 89.01252 44.50626 44.50626 22.25313 z" svg:height="2.225313mm" draw:style-name="style-281" svg:viewBox="0.0 0.0 178.02504 222.5313" svg:width="1.7802503mm" svg:x="74.325455mm" svg:y="156.66203mm"/>
          <draw:path svg:d="M 0.0 44.50626 Q 0.0 -44.50626 89.01252 0.0 Q 155.77191 44.50626 133.51878 133.51878 Q 89.01252 222.5313 44.50626 178.02504 Q 0.0 133.51878 0.0 44.50626 z" svg:height="1.7802503mm" draw:style-name="style-282" svg:viewBox="0.0 0.0 133.51878 178.02504" svg:width="1.3351878mm" svg:x="56.96801mm" svg:y="287.51044mm"/>
          <draw:path svg:d="M 178.02504 22.25313 L 200.27817 22.25313 L 200.27817 44.50626 Q 178.02504 66.75939 178.02504 111.26565 L 178.02504 133.51878 L 89.01252 89.01252 Q -1.8189894E-12 44.50626 -1.8189894E-12 22.25313 Q -1.8189894E-12 -22.25313 66.75939 2.2737368E-13 Q 133.51878 22.25313 133.51878 44.50626 Q 155.77191 66.75939 178.02504 44.50626 Q 178.02504 22.25313 178.02504 22.25313 z" svg:height="1.3351878mm" draw:style-name="style-283" svg:viewBox="0.0 0.0 200.27817 133.51878" svg:width="2.0027816mm" svg:x="122.39221mm" svg:y="17.134909mm"/>
          <draw:path svg:d="M 0.0 289.29068 L 0.0 0.0 L 244.78442 22.25313 Q 511.82196 44.50626 534.07513 89.01252 Q 556.32825 133.51878 534.07513 200.27817 Q 511.82196 267.03757 534.07513 311.54382 Q 556.32825 333.79694 556.32825 400.55634 Q 556.32825 489.56885 556.32825 489.56885 L 556.32825 489.56885 L 556.32825 511.82196 L 556.32825 511.82196 L 534.07513 511.82196 L 534.07513 534.07513 L 534.07513 534.07513 Q 511.82196 534.07513 511.82196 534.07513 Q 511.82196 534.07513 244.78442 556.32825 L 0.0 578.58136 L 0.0 289.29068 z M 222.5313 133.51878 Q 222.5313 66.75939 289.29068 66.75939 Q 333.79694 66.75939 333.79694 133.51878 Q 311.54382 222.5313 267.03757 222.5313 Q 222.5313 222.5313 222.5313 133.51878 z M 222.5313 400.55634 Q 222.5313 311.54382 289.29068 333.79694 Q 333.79694 356.05008 333.79694 422.80945 Q 333.79694 489.56885 289.29068 489.56885 Q 222.5313 489.56885 222.5313 400.55634 z" svg:height="5.785814mm" draw:style-name="style-284" svg:viewBox="0.0 0.0 556.32825 578.58136" svg:width="5.5632825mm" svg:x="14.464534mm" svg:y="15.57719mm"/>
          <draw:path svg:d="M 200.27817 44.50626 L 222.5313 0.0 L 244.78442 44.50626 Q 244.78442 89.01252 267.03757 111.26565 L 267.03757 111.26565 L 200.27817 155.77191 Q 155.77191 178.02504 133.51878 244.78442 Q 111.26565 289.29068 66.75939 289.29068 L 44.50626 289.29068 L 22.25313 311.54382 L 0.0 311.54382 L 0.0 289.29068 L 0.0 244.78442 L 0.0 244.78442 Q 22.25313 222.5313 22.25313 200.27817 L 66.75939 178.02504 L 66.75939 178.02504 Q 66.75939 155.77191 111.26565 133.51878 L 133.51878 89.01252 L 155.77191 89.01252 Q 155.77191 66.75939 200.27817 44.50626 z" svg:height="3.1154382mm" draw:style-name="style-285" svg:viewBox="0.0 0.0 267.03757 311.54382" svg:width="2.6703756mm" svg:x="82.114044mm" svg:y="136.41168mm"/>
          <draw:path svg:d="M 244.78442 1.8189894E-12 L 244.78442 1.8189894E-12 L 267.03757 133.51878 Q 289.29068 289.29068 289.29068 333.79694 Q 267.03757 378.3032 289.29068 400.55634 Q 333.79694 400.55634 333.79694 400.55634 L 333.79694 422.80945 L 311.54382 467.3157 Q 289.29068 489.56885 244.78442 511.82196 L 222.5313 511.82196 L 200.27817 511.82196 Q 200.27817 489.56885 155.77191 489.56885 L 89.01252 489.56885 L 66.75939 511.82196 L 66.75939 511.82196 L 66.75939 467.3157 L 66.75939 422.80945 L 66.75939 311.54382 Q 66.75939 178.02504 22.25313 155.77191 L 0.0 133.51878 L 66.75939 133.51878 Q 111.26565 133.51878 111.26565 111.26565 L 111.26565 111.26565 L 111.26565 111.26565 Q 133.51878 89.01252 178.02504 44.50626 Q 244.78442 -22.25313 244.78442 1.8189894E-12 z" svg:height="5.11822mm" draw:style-name="style-286" svg:viewBox="0.0 0.0 333.79694 511.82196" svg:width="3.3379693mm" svg:x="62.08623mm" svg:y="137.07927mm"/>
          <draw:path svg:d="M 44.50626 66.75939 L 66.75939 0.0 L 66.75939 0.0 Q 89.01252 0.0 89.01252 111.26565 L 89.01252 244.78442 L 89.01252 267.03757 L 89.01252 289.29068 L 89.01252 289.29068 L 89.01252 289.29068 L 89.01252 267.03757 Q 89.01252 267.03757 111.26565 267.03757 L 111.26565 267.03757 L 111.26565 289.29068 Q 89.01252 333.79694 89.01252 378.3032 L 89.01252 422.80945 L 66.75939 422.80945 Q 44.50626 422.80945 44.50626 378.3032 L 44.50626 311.54382 L 22.25313 267.03757 Q 0.0 222.5313 0.0 222.5313 L 0.0 222.5313 L 0.0 200.27817 Q 0.0 155.77191 44.50626 66.75939 z" svg:height="4.2280946mm" draw:style-name="style-287" svg:viewBox="0.0 0.0 111.26565 422.80945" svg:width="1.1126565mm" svg:x="89.45758mm" svg:y="174.68707mm"/>
          <draw:path svg:d="M 378.3032 0.0 L 378.3032 0.0 L 378.3032 0.0 Q 378.3032 22.25313 378.3032 22.25313 L 356.05008 22.25313 L 356.05008 22.25313 Q 356.05008 22.25313 311.54382 66.75939 Q 267.03757 66.75939 244.78442 133.51878 Q 244.78442 200.27817 289.29068 244.78442 Q 356.05008 289.29068 244.78442 289.29068 Q 133.51878 289.29068 111.26565 333.79694 Q 89.01252 333.79694 66.75939 333.79694 Q 22.25313 289.29068 9.094947E-13 244.78442 Q -22.25313 200.27817 44.50626 222.5313 Q 89.01252 244.78442 111.26565 133.51878 L 111.26565 0.0 L 133.51878 0.0 L 155.77191 22.25313 L 222.5313 22.25313 Q 289.29068 22.25313 289.29068 22.25313 L 289.29068 22.25313 L 333.79694 0.0 Q 378.3032 -22.25313 378.3032 0.0 z" svg:height="3.3379693mm" draw:style-name="style-288" svg:viewBox="0.0 0.0 378.3032 333.79694" svg:width="3.783032mm" svg:x="52.739918mm" svg:y="171.57162mm"/>
          <draw:path svg:d="M 66.75939 0.0 L 89.01252 0.0 L 111.26565 22.25313 Q 133.51878 44.50626 155.77191 44.50626 L 155.77191 44.50626 L 155.77191 44.50626 Q 155.77191 44.50626 133.51878 66.75939 L 111.26565 66.75939 L 111.26565 89.01252 Q 111.26565 111.26565 89.01252 133.51878 L 89.01252 133.51878 L 66.75939 133.51878 Q 44.50626 133.51878 22.25313 155.77191 L 22.25313 155.77191 L 22.25313 155.77191 Q 22.25313 133.51878 1.8189894E-12 133.51878 Q -22.25313 133.51878 22.25313 89.01252 L 44.50626 44.50626 L 66.75939 44.50626 Q 66.75939 44.50626 66.75939 22.25313 L 66.75939 22.25313 L 66.75939 0.0 L 66.75939 0.0 L 66.75939 0.0 z" svg:height="1.5577191mm" draw:style-name="style-289" svg:viewBox="0.0 0.0 155.77191 155.77191" svg:width="1.5577191mm" svg:x="85.229485mm" svg:y="158.88734mm"/>
          <draw:path svg:d="M 133.51878 0.0 L 133.51878 0.0 L 133.51878 0.0 Q 155.77191 0.0 155.77191 22.25313 L 155.77191 22.25313 L 155.77191 22.25313 Q 155.77191 22.25313 155.77191 44.50626 L 155.77191 44.50626 L 178.02504 44.50626 L 178.02504 66.75939 L 178.02504 66.75939 L 200.27817 66.75939 L 200.27817 66.75939 L 200.27817 66.75939 L 200.27817 89.01252 L 222.5313 89.01252 L 244.78442 111.26565 Q 289.29068 111.26565 289.29068 111.26565 Q 289.29068 111.26565 311.54382 111.26565 L 311.54382 111.26565 L 311.54382 111.26565 L 311.54382 111.26565 L 356.05008 133.51878 L 400.55634 155.77191 L 400.55634 155.77191 L 422.80945 155.77191 L 422.80945 155.77191 Q 422.80945 155.77191 422.80945 178.02504 L 445.0626 178.02504 L 445.0626 200.27817 Q 445.0626 222.5313 489.56885 222.5313 Q 534.07513 244.78442 534.07513 244.78442 L 534.07513 244.78442 L 467.3157 289.29068 Q 378.3032 311.54382 356.05008 356.05008 Q 333.79694 422.80945 311.54382 422.80945 Q 289.29068 422.80945 267.03757 467.3157 Q 244.78442 511.82196 222.5313 511.82196 L 200.27817 511.82196 L 155.77191 511.82196 L 133.51878 511.82196 L 111.26565 511.82196 L 111.26565 511.82196 L 66.75939 489.56885 L 0.0 489.56885 L 0.0 467.3157 L 0.0 445.0626 L 0.0 422.80945 L 22.25313 422.80945 L 22.25313 378.3032 L 22.25313 356.05008 L 44.50626 311.54382 Q 66.75939 267.03757 66.75939 222.5313 Q 111.26565 178.02504 111.26565 111.26565 L 111.26565 22.25313 L 111.26565 22.25313 Q 111.26565 0.0 133.51878 0.0 z" svg:height="5.11822mm" draw:style-name="style-290" svg:viewBox="0.0 0.0 534.07513 511.82196" svg:width="5.340751mm" svg:x="77.21836mm" svg:y="204.0612mm"/>
          <draw:path svg:d="M 0.0 0.0 L 0.0 0.0 L 133.51878 0.0 L 244.78442 0.0 L 1579.9722 0.0 L 2915.16 0.0 L 2915.16 0.0 L 2915.16 0.0 L 1557.7191 22.25313 L 222.5313 22.25313 L 111.26565 22.25313 L 0.0 22.25313 L 0.0 0.0 z" svg:height="0.22253129mm" draw:style-name="style-291" svg:viewBox="0.0 0.0 2915.16 22.25313" svg:width="29.1516mm" svg:x="8.901252mm" svg:y="104.58971mm"/>
          <draw:path svg:d="M 445.0626 1.8189894E-12 L 467.3157 1.8189894E-12 L 467.3157 1.8189894E-12 L 467.3157 1.8189894E-12 L 467.3157 22.25313 L 467.3157 22.25313 L 489.56885 22.25313 L 489.56885 44.50626 L 556.32825 66.75939 Q 645.34076 111.26565 645.34076 178.02504 Q 667.5939 244.78442 689.847 244.78442 Q 712.10016 267.03757 823.3658 267.03757 L 912.3783 267.03757 L 934.6314 289.29068 L 956.8846 289.29068 L 956.8846 289.29068 L 956.8846 311.54382 L 867.8721 311.54382 L 756.6064 311.54382 L 756.6064 333.79694 Q 734.3533 333.79694 734.3533 356.05008 Q 734.3533 378.3032 712.10016 378.3032 L 689.847 378.3032 L 556.32825 378.3032 Q 422.80945 378.3032 422.80945 400.55634 Q 422.80945 422.80945 356.05008 422.80945 Q 311.54382 422.80945 311.54382 400.55634 Q 289.29068 378.3032 244.78442 356.05008 L 200.27817 333.79694 L 200.27817 311.54382 Q 200.27817 311.54382 178.02504 311.54382 L 178.02504 311.54382 L 178.02504 289.29068 L 155.77191 289.29068 L 155.77191 289.29068 L 155.77191 267.03757 L 133.51878 267.03757 L 111.26565 267.03757 L 111.26565 289.29068 L 111.26565 289.29068 L 89.01252 311.54382 L 66.75939 333.79694 L 66.75939 445.0626 Q 66.75939 556.32825 89.01252 667.5939 L 89.01252 801.1127 L 89.01252 801.1127 L 66.75939 801.1127 L 66.75939 734.3533 L 66.75939 667.5939 L 44.50626 534.07513 Q 22.25313 400.55634 22.25313 400.55634 L 22.25313 400.55634 L 22.25313 356.05008 Q 22.25313 311.54382 -1.8189894E-12 267.03757 L -1.8189894E-12 244.78442 L 44.50626 178.02504 Q 89.01252 133.51878 155.77191 111.26565 Q 200.27817 89.01252 200.27817 89.01252 L 200.27817 89.01252 L 311.54382 44.50626 Q 422.80945 1.8189894E-12 445.0626 1.8189894E-12 z" svg:height="8.0111265mm" draw:style-name="style-292" svg:viewBox="0.0 0.0 956.8846 801.1127" svg:width="9.568846mm" svg:x="91.0153mm" svg:y="110.82059mm"/>
          <draw:path svg:d="M 66.75939 22.25313 L 66.75939 0.0 L 133.51878 0.0 L 222.5313 0.0 L 155.77191 222.5313 Q 89.01252 422.80945 66.75939 422.80945 L 66.75939 422.80945 L 44.50626 422.80945 Q -9.094947E-13 400.55634 -9.094947E-13 400.55634 Q 22.25313 400.55634 22.25313 356.05008 Q 22.25313 356.05008 22.25313 311.54382 Q 22.25313 311.54382 44.50626 178.02504 L 44.50626 44.50626 L 44.50626 44.50626 Q 44.50626 44.50626 66.75939 22.25313 z" svg:height="4.2280946mm" draw:style-name="style-293" svg:viewBox="0.0 0.0 222.5313 422.80945" svg:width="2.225313mm" svg:x="58.3032mm" svg:y="197.60779mm"/>
          <draw:path svg:d="M 89.01252 0.0 L 89.01252 0.0 L 111.26565 22.25313 Q 133.51878 44.50626 178.02504 44.50626 L 200.27817 44.50626 L 178.02504 66.75939 Q 178.02504 89.01252 222.5313 89.01252 Q 267.03757 111.26565 267.03757 133.51878 L 267.03757 133.51878 L 222.5313 133.51878 L 178.02504 133.51878 L 200.27817 155.77191 Q 222.5313 155.77191 222.5313 178.02504 L 222.5313 200.27817 L 200.27817 200.27817 L 178.02504 178.02504 L 155.77191 178.02504 Q 133.51878 178.02504 89.01252 155.77191 L 22.25313 133.51878 L 0.0 133.51878 Q 0.0 133.51878 0.0 111.26565 Q -22.25313 89.01252 0.0 66.75939 L 44.50626 22.25313 L 44.50626 22.25313 Q 66.75939 0.0 89.01252 0.0 z" svg:height="2.0027816mm" draw:style-name="style-294" svg:viewBox="0.0 0.0 267.03757 200.27817" svg:width="2.6703756mm" svg:x="72.545204mm" svg:y="160.22253mm"/>
          <draw:path svg:d="M 222.5313 133.51878 L 222.5313 200.27817 L 222.5313 200.27817 Q 222.5313 200.27817 200.27817 222.5313 L 200.27817 222.5313 L 200.27817 222.5313 Q 178.02504 222.5313 178.02504 222.5313 L 178.02504 244.78442 L 178.02504 244.78442 Q 178.02504 244.78442 155.77191 267.03757 Q 133.51878 311.54382 89.01252 356.05008 Q 22.25313 400.55634 22.25313 311.54382 L 0.0 244.78442 L 0.0 222.5313 Q 0.0 200.27817 0.0 178.02504 Q 0.0 133.51878 22.25313 89.01252 L 44.50626 66.75939 L 44.50626 66.75939 Q 66.75939 44.50626 66.75939 44.50626 L 66.75939 44.50626 L 89.01252 44.50626 Q 89.01252 44.50626 89.01252 22.25313 L 89.01252 22.25313 L 133.51878 0.0 Q 155.77191 -22.25313 178.02504 22.25313 Q 222.5313 66.75939 222.5313 133.51878 z" svg:height="3.5605006mm" draw:style-name="style-295" svg:viewBox="0.0 0.0 222.5313 356.05008" svg:width="2.225313mm" svg:x="47.176636mm" svg:y="59.638386mm"/>
          <draw:path svg:d="M 333.79694 0.0 L 356.05008 0.0 L 400.55634 44.50626 Q 445.0626 89.01252 467.3157 111.26565 L 467.3157 111.26565 L 467.3157 111.26565 L 467.3157 133.51878 L 489.56885 133.51878 Q 511.82196 133.51878 511.82196 89.01252 Q 534.07513 44.50626 556.32825 44.50626 Q 578.58136 44.50626 600.8345 0.0 Q 600.8345 -22.25313 645.34076 66.75939 Q 689.847 178.02504 756.6064 267.03757 Q 823.3658 378.3032 823.3658 400.55634 L 823.3658 400.55634 L 445.0626 400.55634 L 66.75939 400.55634 L 66.75939 400.55634 L 66.75939 378.3032 L 66.75939 378.3032 Q 89.01252 356.05008 89.01252 356.05008 L 66.75939 356.05008 L 66.75939 311.54382 L 66.75939 289.29068 L 44.50626 244.78442 L 22.25313 200.27817 L 22.25313 178.02504 L 22.25313 133.51878 L 1.8189894E-12 89.01252 L 1.8189894E-12 44.50626 L 66.75939 22.25313 Q 111.26565 0.0 133.51878 0.0 L 133.51878 0.0 L 222.5313 0.0 Q 311.54382 0.0 333.79694 0.0 z" svg:height="4.0055633mm" draw:style-name="style-296" svg:viewBox="0.0 0.0 823.3658 400.55634" svg:width="8.233658mm" svg:x="95.46593mm" svg:y="193.15717mm"/>
          <draw:path svg:d="M 44.50626 22.25313 L 44.50626 0.0 L 89.01252 0.0 L 133.51878 0.0 L 133.51878 22.25313 L 155.77191 22.25313 L 155.77191 22.25313 L 155.77191 44.50626 L 200.27817 89.01252 Q 222.5313 133.51878 289.29068 155.77191 Q 378.3032 178.02504 467.3157 178.02504 Q 578.58136 155.77191 578.58136 133.51878 Q 578.58136 111.26565 600.8345 111.26565 Q 645.34076 89.01252 645.34076 89.01252 L 645.34076 89.01252 L 667.5939 89.01252 Q 689.847 111.26565 667.5939 155.77191 L 645.34076 200.27817 L 645.34076 200.27817 L 645.34076 222.5313 L 645.34076 222.5313 L 645.34076 222.5313 L 645.34076 289.29068 Q 645.34076 356.05008 623.08765 400.55634 Q 600.8345 445.0626 578.58136 445.0626 L 556.32825 445.0626 L 534.07513 467.3157 Q 511.82196 489.56885 511.82196 489.56885 L 534.07513 489.56885 L 534.07513 489.56885 Q 534.07513 489.56885 511.82196 511.82196 L 489.56885 511.82196 L 467.3157 511.82196 Q 467.3157 489.56885 445.0626 489.56885 L 422.80945 489.56885 L 422.80945 511.82196 L 422.80945 511.82196 L 400.55634 534.07513 L 400.55634 534.07513 L 289.29068 600.8345 Q 200.27817 667.5939 178.02504 667.5939 L 155.77191 667.5939 L 155.77191 667.5939 L 155.77191 667.5939 L 66.75939 645.34076 L 0.0 645.34076 L 0.0 623.08765 L 22.25313 578.58136 L 22.25313 489.56885 Q 22.25313 400.55634 22.25313 222.5313 L 22.25313 66.75939 L 22.25313 44.50626 L 22.25313 22.25313 L 44.50626 22.25313 z" svg:height="6.6759386mm" draw:style-name="style-297" svg:viewBox="0.0 0.0 667.5939 667.5939" svg:width="6.6759386mm" svg:x="47.399166mm" svg:y="238.99861mm"/>
          <draw:path svg:d="M 1802.5034 200.27817 L 1802.5034 222.5313 L 1646.7316 222.5313 Q 1490.9597 222.5313 1490.9597 244.78442 Q 1468.7065 244.78442 1424.2003 267.03757 Q 1379.694 311.54382 1335.1877 267.03757 Q 1312.9347 222.5313 1157.1627 222.5313 L 1001.3908 222.5313 L 1001.3908 222.5313 Q 979.1377 222.5313 979.1377 400.55634 L 979.1377 600.8345 L 1045.8971 578.58136 Q 1112.6565 578.58136 1134.9095 534.07513 Q 1134.9095 467.3157 1201.669 534.07513 Q 1290.6815 578.58136 1379.694 534.07513 Q 1446.4534 489.56885 1468.7065 489.56885 Q 1468.7065 489.56885 1468.7065 467.3157 L 1468.7065 467.3157 L 1490.9597 534.07513 Q 1490.9597 600.8345 1602.2253 600.8345 L 1713.491 600.8345 L 1713.491 600.8345 L 1713.491 623.08765 L 1691.2378 623.08765 L 1646.7316 623.08765 L 1646.7316 645.34076 L 1646.7316 667.5939 L 1668.9847 667.5939 L 1668.9847 689.847 L 1268.4283 689.847 L 867.8721 689.847 L 890.1252 2581.363 Q 890.1252 4450.626 912.3783 4584.1445 L 912.3783 4695.41 L 912.3783 5741.3076 Q 934.6314 6764.951 912.3783 7388.039 L 912.3783 7988.8735 L 890.1252 7988.8735 L 890.1252 7966.62 L 890.1252 7966.62 L 890.1252 7966.62 L 867.8721 7966.62 L 867.8721 7966.62 L 845.6189 7944.367 L 823.3658 7944.367 L 823.3658 7922.1143 L 823.3658 7899.861 L 801.1127 7899.861 L 778.85956 7922.1143 L 778.85956 7922.1143 L 756.6064 7922.1143 L 756.6064 7922.1143 L 756.6064 7922.1143 L 712.10016 7944.367 L 689.847 7944.367 L 667.5939 8011.1265 Q 623.08765 8055.633 623.08765 8033.38 Q 600.8345 8011.1265 556.32825 8100.139 Q 489.56885 8166.8984 489.56885 8300.417 L 489.56885 8433.936 L 445.0626 8433.936 L 422.80945 8411.683 L 400.55634 8411.683 L 378.3032 8411.683 L 356.05008 8411.683 L 356.05008 8411.683 L 356.05008 8411.683 L 356.05008 8411.683 L 333.79694 8278.164 Q 311.54382 8166.8984 311.54382 8122.392 L 311.54382 8077.8857 L 311.54382 8077.8857 Q 333.79694 8055.633 333.79694 8055.633 L 333.79694 8055.633 L 333.79694 8033.38 L 356.05008 8011.1265 L 356.05008 8011.1265 L 356.05008 8011.1265 L 356.05008 7988.8735 L 356.05008 7988.8735 L 378.3032 7988.8735 L 378.3032 7966.62 L 378.3032 7966.62 L 400.55634 7966.62 L 400.55634 7966.62 Q 400.55634 7966.62 400.55634 7922.1143 Q 422.80945 7877.608 445.0626 7877.608 Q 489.56885 7877.608 511.82196 7833.1016 Q 534.07513 7810.8486 534.07513 7721.836 Q 556.32825 7632.823 578.58136 7632.823 Q 623.08765 7610.5703 623.08765 7610.5703 Q 623.08765 7566.064 578.58136 7499.3047 Q 534.07513 7410.292 445.0626 7388.039 L 356.05008 7343.5327 L 356.05008 7343.5327 L 356.05008 7343.5327 L 356.05008 7321.28 L 356.05008 7321.28 L 333.79694 7276.7734 L 311.54382 7232.267 L 311.54382 7232.267 L 311.54382 7210.0137 L 311.54382 7210.0137 L 311.54382 7210.0137 L 289.29068 7210.0137 L 289.29068 7210.0137 L 289.29068 7232.267 L 267.03757 7232.267 L 244.78442 7388.039 Q 222.5313 7543.811 200.27817 7566.064 L 200.27817 7610.5703 L 200.27817 7610.5703 Q 178.02504 7610.5703 178.02504 7632.823 L 178.02504 7655.0767 L 155.77191 7632.823 Q 133.51878 7610.5703 111.26565 7655.0767 L 89.01252 7721.836 L 89.01252 7744.089 L 89.01252 7766.3423 L 66.75939 7766.3423 L 44.50626 7744.089 L 44.50626 7744.089 L 44.50626 7744.089 L 22.25313 7766.3423 L 0.0 7788.595 L 0.0 7788.595 L 0.0 7788.595 L 0.0 4895.6885 L 0.0 1980.5286 L 0.0 1980.5286 L 0.0 1980.5286 L 22.25313 1980.5286 L 22.25313 2002.7816 L 44.50626 2002.7816 L 66.75939 2002.7816 L 66.75939 2069.541 L 44.50626 2136.3005 L 44.50626 2158.5535 Q 44.50626 2180.8066 66.75939 2225.313 L 89.01252 2269.819 L 89.01252 2269.819 L 89.01252 2269.819 L 89.01252 2292.0723 L 89.01252 2292.0723 L 111.26565 2292.0723 L 111.26565 2314.3254 L 111.26565 2314.3254 L 133.51878 2314.3254 L 133.51878 2336.5786 L 133.51878 2358.8318 L 155.77191 2358.8318 L 178.02504 2358.8318 L 178.02504 2336.5786 L 178.02504 2314.3254 L 155.77191 2314.3254 L 155.77191 2314.3254 L 155.77191 2292.0723 L 178.02504 2292.0723 L 178.02504 2269.819 L 178.02504 2225.313 L 155.77191 2225.313 L 155.77191 2225.313 L 155.77191 2203.0598 L 178.02504 2203.0598 L 178.02504 2158.5535 Q 178.02504 2114.0474 178.02504 1958.2754 Q 178.02504 1802.5034 200.27817 1780.2504 Q 222.5313 1780.2504 222.5313 1424.2003 Q 222.5313 1045.8971 244.78442 934.6314 Q 267.03757 823.3658 289.29068 823.3658 Q 311.54382 823.3658 311.54382 756.6064 Q 311.54382 712.10016 311.54382 467.3157 Q 356.05008 222.5313 378.3032 111.26565 Q 422.80945 0.0 1001.3908 0.0 Q 1579.9722 0.0 1624.4784 44.50626 Q 1646.7316 66.75939 1646.7316 89.01252 Q 1624.4784 89.01252 1713.491 111.26565 Q 1802.5034 111.26565 1802.5034 133.51878 Q 1802.5034 155.77191 1780.2504 155.77191 Q 1735.7441 178.02504 1780.2504 178.02504 Q 1802.5034 178.02504 1802.5034 200.27817 z" svg:height="84.33936mm" draw:style-name="style-298" svg:viewBox="0.0 0.0 1802.5034 8433.936" svg:width="18.025034mm" svg:x="2.225313mm" svg:y="5.340751mm"/>
          <draw:path svg:d="M 44.50626 311.54382 L 89.01252 -1.8189894E-12 L 111.26565 -1.8189894E-12 L 111.26565 -1.8189894E-12 L 111.26565 155.77191 L 111.26565 311.54382 L 111.26565 445.0626 L 133.51878 556.32825 L 133.51878 556.32825 L 133.51878 578.58136 L 133.51878 578.58136 L 133.51878 578.58136 L 155.77191 578.58136 L 155.77191 578.58136 L 267.03757 578.58136 Q 378.3032 578.58136 400.55634 578.58136 L 422.80945 578.58136 L 422.80945 578.58136 Q 445.0626 556.32825 445.0626 556.32825 L 445.0626 556.32825 L 445.0626 556.32825 Q 445.0626 556.32825 467.3157 578.58136 Q 467.3157 600.8345 356.05008 623.08765 Q 222.5313 667.5939 200.27817 667.5939 Q 178.02504 667.5939 89.01252 689.847 L 22.25313 712.10016 L 22.25313 756.6064 L 9.094947E-13 778.85956 L 9.094947E-13 801.1127 L 9.094947E-13 801.1127 L 9.094947E-13 801.1127 L 9.094947E-13 801.1127 L 9.094947E-13 734.3533 L 9.094947E-13 667.5939 L 9.094947E-13 645.34076 L 9.094947E-13 623.08765 L 9.094947E-13 623.08765 Q 9.094947E-13 600.8345 44.50626 311.54382 z" svg:height="8.0111265mm" draw:style-name="style-299" svg:viewBox="0.0 0.0 467.3157 801.1127" svg:width="4.673157mm" svg:x="72.100136mm" svg:y="127.73296mm"/>
          <draw:path svg:d="M 200.27817 133.51878 L 333.79694 0.0 L 333.79694 22.25313 Q 333.79694 22.25313 356.05008 22.25313 L 356.05008 44.50626 L 356.05008 44.50626 L 333.79694 44.50626 L 333.79694 44.50626 L 333.79694 66.75939 L 200.27817 200.27817 Q 44.50626 333.79694 22.25313 356.05008 L 9.094947E-13 356.05008 L 9.094947E-13 333.79694 L 9.094947E-13 333.79694 L 9.094947E-13 333.79694 L 22.25313 311.54382 L 22.25313 311.54382 L 22.25313 311.54382 L 22.25313 289.29068 L 22.25313 289.29068 L 44.50626 289.29068 Q 44.50626 289.29068 200.27817 133.51878 z" svg:height="3.5605006mm" draw:style-name="style-300" svg:viewBox="0.0 0.0 356.05008 356.05008" svg:width="3.5605006mm" svg:x="70.98748mm" svg:y="210.29207mm"/>
          <draw:path svg:d="M 44.50626 89.01252 L 0.0 1.8189894E-12 L 22.25313 1.8189894E-12 L 44.50626 1.8189894E-12 L 66.75939 22.25313 Q 66.75939 44.50626 66.75939 44.50626 L 89.01252 44.50626 L 155.77191 89.01252 Q 200.27817 133.51878 200.27817 155.77191 L 200.27817 178.02504 L 155.77191 178.02504 L 111.26565 178.02504 L 111.26565 178.02504 Q 111.26565 178.02504 44.50626 89.01252 z" svg:height="1.7802503mm" draw:style-name="style-301" svg:viewBox="0.0 0.0 200.27817 178.02504" svg:width="2.0027816mm" svg:x="64.75661mm" svg:y="161.11266mm"/>
          <draw:path svg:d="M 534.07513 0.0 L 534.07513 0.0 L 556.32825 0.0 L 578.58136 0.0 L 600.8345 22.25313 Q 600.8345 44.50626 623.08765 44.50626 L 645.34076 44.50626 L 667.5939 66.75939 Q 689.847 89.01252 712.10016 89.01252 L 712.10016 111.26565 L 689.847 111.26565 L 667.5939 111.26565 L 645.34076 155.77191 Q 645.34076 200.27817 623.08765 222.5313 Q 600.8345 244.78442 600.8345 267.03757 L 600.8345 289.29068 L 556.32825 289.29068 Q 534.07513 311.54382 511.82196 311.54382 Q 467.3157 311.54382 467.3157 333.79694 Q 467.3157 356.05008 333.79694 378.3032 Q 200.27817 400.55634 133.51878 400.55634 L 66.75939 400.55634 L 66.75939 400.55634 L 66.75939 378.3032 L 66.75939 356.05008 L 66.75939 333.79694 L 66.75939 311.54382 L 66.75939 289.29068 L 44.50626 289.29068 L 44.50626 267.03757 L 22.25313 267.03757 L 0.0 267.03757 L 0.0 200.27817 L 22.25313 133.51878 L 22.25313 133.51878 L 22.25313 133.51878 L 22.25313 111.26565 L 22.25313 111.26565 L 0.0 66.75939 L 0.0 22.25313 L 22.25313 22.25313 L 44.50626 0.0 L 289.29068 0.0 Q 534.07513 0.0 534.07513 0.0 z M 89.01252 267.03757 Q 89.01252 178.02504 200.27817 222.5313 Q 289.29068 244.78442 244.78442 267.03757 Q 200.27817 289.29068 200.27817 311.54382 Q 200.27817 333.79694 155.77191 356.05008 Q 111.26565 356.05008 89.01252 267.03757 z" svg:height="4.0055633mm" draw:style-name="style-302" svg:viewBox="0.0 0.0 712.10016 400.55634" svg:width="7.1210012mm" svg:x="33.602226mm" svg:y="159.77747mm"/>
          <draw:path svg:d="M 89.01252 133.51878 L 155.77191 0.0 L 155.77191 66.75939 Q 133.51878 133.51878 133.51878 200.27817 Q 89.01252 267.03757 89.01252 267.03757 Q 89.01252 289.29068 66.75939 311.54382 L 66.75939 311.54382 L 44.50626 311.54382 Q 44.50626 311.54382 22.25313 311.54382 L -9.094947E-13 311.54382 L -9.094947E-13 289.29068 Q -9.094947E-13 267.03757 89.01252 133.51878 z" svg:height="3.1154382mm" draw:style-name="style-303" svg:viewBox="0.0 0.0 155.77191 311.54382" svg:width="1.5577191mm" svg:x="68.9847mm" svg:y="209.17941mm"/>
          <draw:path svg:d="M 689.847 0.0 L 689.847 0.0 L 689.847 0.0 Q 689.847 0.0 578.58136 44.50626 Q 489.56885 89.01252 289.29068 133.51878 L 111.26565 178.02504 L 89.01252 178.02504 L 66.75939 178.02504 L 44.50626 178.02504 Q 44.50626 178.02504 22.25313 200.27817 L -1.8189894E-12 200.27817 L -1.8189894E-12 178.02504 L -1.8189894E-12 178.02504 L -1.8189894E-12 155.77191 Q -1.8189894E-12 133.51878 44.50626 111.26565 Q 89.01252 89.01252 89.01252 44.50626 L 66.75939 0.0 L 89.01252 0.0 L 89.01252 0.0 L 89.01252 22.25313 Q 89.01252 44.50626 267.03757 44.50626 Q 445.0626 44.50626 445.0626 22.25313 L 445.0626 22.25313 L 489.56885 22.25313 Q 534.07513 0.0 534.07513 0.0 L 534.07513 0.0 L 623.08765 0.0 Q 689.847 0.0 689.847 0.0 z" svg:height="2.0027816mm" draw:style-name="style-304" svg:viewBox="0.0 0.0 689.847 200.27817" svg:width="6.89847mm" svg:x="101.029205mm" svg:y="214.52017mm"/>
          <draw:path svg:d="M 1.8189894E-12 44.50626 Q -66.75939 -66.75939 22.25313 0.0 Q 111.26565 44.50626 133.51878 89.01252 Q 155.77191 133.51878 155.77191 178.02504 Q 155.77191 222.5313 111.26565 200.27817 Q 66.75939 178.02504 1.8189894E-12 44.50626 z" svg:height="2.0027816mm" draw:style-name="style-305" svg:viewBox="0.0 0.0 155.77191 200.27817" svg:width="1.5577191mm" svg:x="104.81224mm" svg:y="146.4256mm"/>
          <draw:path svg:d="M 111.26565 133.51878 L 133.51878 0.0 L 155.77191 0.0 L 178.02504 22.25313 L 178.02504 22.25313 L 200.27817 22.25313 L 222.5313 111.26565 Q 267.03757 178.02504 311.54382 178.02504 L 356.05008 178.02504 L 356.05008 178.02504 Q 356.05008 200.27817 356.05008 200.27817 L 333.79694 200.27817 L 333.79694 200.27817 L 333.79694 200.27817 L 333.79694 222.5313 L 333.79694 222.5313 L 311.54382 222.5313 L 311.54382 244.78442 L 311.54382 244.78442 L 289.29068 244.78442 L 289.29068 244.78442 L 289.29068 244.78442 L 333.79694 267.03757 L 356.05008 267.03757 L 356.05008 311.54382 Q 378.3032 356.05008 378.3032 378.3032 L 378.3032 378.3032 L 378.3032 378.3032 Q 378.3032 378.3032 356.05008 400.55634 L 356.05008 422.80945 L 378.3032 422.80945 L 422.80945 422.80945 L 289.29068 511.82196 Q 178.02504 600.8345 178.02504 600.8345 L 155.77191 600.8345 L 155.77191 623.08765 L 155.77191 645.34076 L 133.51878 667.5939 L 111.26565 689.847 L 111.26565 689.847 L 111.26565 712.10016 L 89.01252 712.10016 L 66.75939 689.847 L 66.75939 689.847 L 66.75939 689.847 L 66.75939 689.847 L 66.75939 689.847 L 89.01252 667.5939 L 89.01252 645.34076 L 66.75939 645.34076 L 44.50626 645.34076 L 44.50626 645.34076 L 44.50626 645.34076 L 66.75939 623.08765 L 111.26565 600.8345 L 111.26565 600.8345 L 111.26565 600.8345 L 111.26565 556.32825 Q 111.26565 534.07513 111.26565 511.82196 L 89.01252 489.56885 L 89.01252 489.56885 Q 111.26565 489.56885 111.26565 467.3157 Q 111.26565 445.0626 89.01252 445.0626 L 66.75939 445.0626 L 66.75939 445.0626 Q 44.50626 422.80945 44.50626 422.80945 L 44.50626 422.80945 L 66.75939 422.80945 Q 66.75939 422.80945 66.75939 400.55634 L 66.75939 400.55634 L 66.75939 400.55634 Q 89.01252 378.3032 111.26565 356.05008 Q 111.26565 333.79694 66.75939 333.79694 L 44.50626 356.05008 L 44.50626 356.05008 Q 44.50626 378.3032 22.25313 378.3032 L 22.25313 378.3032 L 22.25313 378.3032 L 0.0 378.3032 L 0.0 356.05008 L 0.0 333.79694 L 22.25313 333.79694 L 44.50626 333.79694 L 66.75939 311.54382 Q 89.01252 289.29068 111.26565 289.29068 Q 111.26565 289.29068 111.26565 133.51878 z" svg:height="7.1210012mm" draw:style-name="style-306" svg:viewBox="0.0 0.0 422.80945 712.10016" svg:width="4.2280946mm" svg:x="109.26286mm" svg:y="208.95688mm"/>
          <draw:path svg:d="M 22.25313 244.78442 L 22.25313 222.5313 L 22.25313 222.5313 L 22.25313 222.5313 L 22.25313 133.51878 Q 22.25313 22.25313 44.50626 0.0 Q 66.75939 0.0 66.75939 22.25313 Q 89.01252 44.50626 111.26565 66.75939 Q 155.77191 66.75939 111.26565 133.51878 Q 44.50626 222.5313 66.75939 222.5313 Q 89.01252 222.5313 66.75939 244.78442 Q 66.75939 267.03757 22.25313 267.03757 Q 0.0 267.03757 0.0 244.78442 Q 22.25313 244.78442 22.25313 244.78442 z" svg:height="2.6703756mm" draw:style-name="style-307" svg:viewBox="0.0 0.0 111.26565 267.03757" svg:width="1.1126565mm" svg:x="48.734352mm" svg:y="173.5744mm"/>
          <draw:path svg:d="M 0.0 0.0 L 22.25313 0.0 L 66.75939 66.75939 Q 89.01252 111.26565 89.01252 133.51878 L 111.26565 133.51878 L 111.26565 155.77191 L 111.26565 200.27817 L 89.01252 200.27817 L 89.01252 200.27817 L 66.75939 200.27817 Q 22.25313 200.27817 22.25313 200.27817 L 0.0 178.02504 L 0.0 155.77191 L 0.0 155.77191 L 22.25313 155.77191 Q 22.25313 155.77191 22.25313 133.51878 Q 22.25313 133.51878 0.0 66.75939 Q -22.25313 0.0 0.0 0.0 z" svg:height="2.0027816mm" draw:style-name="style-308" svg:viewBox="0.0 0.0 111.26565 200.27817" svg:width="1.1126565mm" svg:x="24.25591mm" svg:y="202.28094mm"/>
          <draw:path svg:d="M 1557.7191 44.50626 L 1624.4784 0.0 L 1780.2504 66.75939 Q 1936.0222 133.51878 1958.2754 155.77191 L 1980.5286 155.77191 L 1980.5286 155.77191 Q 1980.5286 178.02504 2002.7816 178.02504 L 2025.0348 178.02504 L 2025.0348 311.54382 Q 2025.0348 445.0626 2047.2878 467.3157 L 2091.7942 467.3157 L 2180.8066 489.56885 Q 2269.819 489.56885 2269.819 489.56885 Q 2269.819 489.56885 2292.0723 489.56885 L 2292.0723 489.56885 L 2314.3254 511.82196 L 2314.3254 511.82196 L 2314.3254 511.82196 L 2314.3254 534.07513 L 2336.5786 534.07513 L 2358.8318 534.07513 L 2381.085 556.32825 L 2403.338 556.32825 L 2425.591 578.58136 Q 2447.8442 600.8345 2492.3506 801.1127 Q 2536.8567 979.1377 2559.1099 1023.6439 L 2581.363 1068.1503 L 2581.363 1112.6565 L 2581.363 1157.1627 L 2581.363 1157.1627 L 2581.363 1157.1627 L 2559.1099 1157.1627 L 2559.1099 1157.1627 L 2447.8442 1179.4159 L 2336.5786 1201.669 L 2403.338 1201.669 L 2492.3506 1201.669 L 2492.3506 1201.669 L 2492.3506 1201.669 L 2425.591 1223.9221 Q 2358.8318 1223.9221 2358.8318 1246.1753 L 2358.8318 1268.4283 L 2292.0723 1268.4283 L 2225.313 1290.6815 L 2203.0598 1290.6815 L 2180.8066 1290.6815 L 2203.0598 1312.9347 L 2225.313 1312.9347 L 1847.0098 1468.7065 Q 1468.7065 1646.7316 1468.7065 1646.7316 L 1446.4534 1646.7316 L 1446.4534 1646.7316 Q 1424.2003 1624.4784 1335.1877 1646.7316 L 1223.9221 1691.2378 L 1223.9221 1691.2378 Q 1223.9221 1691.2378 1201.669 1668.9847 Q 1157.1627 1668.9847 1157.1627 1646.7316 Q 1157.1627 1624.4784 1112.6565 1624.4784 Q 1045.8971 1646.7316 934.6314 1691.2378 L 823.3658 1735.7441 L 823.3658 1735.7441 L 823.3658 1735.7441 L 667.5939 1735.7441 L 511.82196 1735.7441 L 511.82196 1735.7441 Q 511.82196 1735.7441 267.03757 1735.7441 L 44.50626 1735.7441 L 44.50626 1735.7441 L 44.50626 1735.7441 L 22.25313 1713.491 L 0.0 1691.2378 L 44.50626 1691.2378 L 66.75939 1691.2378 L 89.01252 1668.9847 L 111.26565 1646.7316 L 111.26565 1646.7316 L 133.51878 1646.7316 L 133.51878 1646.7316 L 133.51878 1646.7316 L 155.77191 1624.4784 Q 178.02504 1624.4784 200.27817 1557.7191 Q 222.5313 1513.2128 244.78442 1490.9597 Q 289.29068 1468.7065 356.05008 1401.9471 Q 445.0626 1335.1877 467.3157 1335.1877 Q 511.82196 1335.1877 534.07513 1268.4283 Q 534.07513 1223.9221 623.08765 1157.1627 Q 667.5939 1068.1503 712.10016 979.1377 Q 712.10016 912.3783 845.6189 712.10016 L 934.6314 534.07513 L 956.8846 489.56885 L 956.8846 445.0626 L 979.1377 445.0626 Q 1001.3908 445.0626 1045.8971 311.54382 L 1068.1503 200.27817 L 1090.4033 200.27817 L 1090.4033 200.27817 L 1090.4033 222.5313 L 1090.4033 244.78442 L 1157.1627 244.78442 L 1201.669 267.03757 L 1201.669 267.03757 L 1223.9221 267.03757 L 1246.1753 267.03757 L 1290.6815 267.03757 L 1312.9347 267.03757 Q 1335.1877 267.03757 1357.4409 222.5313 Q 1379.694 178.02504 1401.9471 178.02504 Q 1424.2003 178.02504 1446.4534 111.26565 Q 1468.7065 66.75939 1557.7191 44.50626 z M 289.29068 1490.9597 Q 311.54382 1490.9597 311.54382 1490.9597 Q 311.54382 1513.2128 311.54382 1513.2128 Q 289.29068 1513.2128 289.29068 1490.9597 z" svg:height="17.35744mm" draw:style-name="style-309" svg:viewBox="0.0 0.0 2581.363 1735.7441" svg:width="25.81363mm" svg:x="66.31432mm" svg:y="206.50903mm"/>
          <draw:path svg:d="M 244.78442 0.0 L 267.03757 0.0 L 311.54382 89.01252 Q 356.05008 155.77191 422.80945 289.29068 Q 489.56885 378.3032 489.56885 400.55634 L 511.82196 400.55634 L 511.82196 400.55634 L 511.82196 422.80945 L 511.82196 422.80945 L 534.07513 422.80945 L 534.07513 445.0626 L 534.07513 467.3157 L 556.32825 489.56885 L 556.32825 511.82196 L 489.56885 578.58136 Q 400.55634 645.34076 378.3032 645.34076 L 356.05008 645.34076 L 356.05008 623.08765 L 356.05008 600.8345 L 378.3032 600.8345 L 400.55634 600.8345 L 400.55634 578.58136 L 400.55634 556.32825 L 378.3032 489.56885 Q 356.05008 422.80945 267.03757 244.78442 Q 133.51878 89.01252 111.26565 89.01252 L 89.01252 66.75939 L 44.50626 66.75939 L 0.0 66.75939 L 0.0 66.75939 L 0.0 66.75939 L 44.50626 66.75939 L 66.75939 66.75939 L 66.75939 44.50626 L 66.75939 22.25313 L 133.51878 22.25313 L 178.02504 22.25313 L 200.27817 0.0 Q 222.5313 -22.25313 244.78442 0.0 z" svg:height="6.4534073mm" draw:style-name="style-310" svg:viewBox="0.0 0.0 556.32825 645.34076" svg:width="5.5632825mm" svg:x="84.11683mm" svg:y="228.53964mm"/>
          <draw:path svg:d="M 44.50626 0.0 L 0.0 0.0 L 222.5313 0.0 L 422.80945 0.0 L 422.80945 22.25313 Q 400.55634 44.50626 400.55634 44.50626 L 400.55634 44.50626 L 378.3032 89.01252 Q 356.05008 155.77191 333.79694 178.02504 Q 333.79694 222.5313 311.54382 222.5313 Q 289.29068 222.5313 244.78442 311.54382 Q 178.02504 400.55634 178.02504 400.55634 L 178.02504 422.80945 L 178.02504 422.80945 Q 178.02504 422.80945 155.77191 422.80945 Q 155.77191 445.0626 133.51878 400.55634 L 89.01252 356.05008 L 89.01252 222.5313 Q 89.01252 111.26565 66.75939 66.75939 Q 66.75939 22.25313 44.50626 0.0 z" svg:height="4.2280946mm" draw:style-name="style-311" svg:viewBox="0.0 0.0 422.80945 422.80945" svg:width="4.2280946mm" svg:x="54.7427mm" svg:y="197.60779mm"/>
          <draw:path svg:d="M 445.0626 200.27817 L 445.0626 400.55634 L 311.54382 400.55634 Q 200.27817 400.55634 111.26565 311.54382 L 0.0 244.78442 L 0.0 244.78442 L 0.0 244.78442 L 22.25313 222.5313 Q 44.50626 222.5313 44.50626 178.02504 Q 44.50626 111.26565 66.75939 66.75939 Q 89.01252 22.25313 111.26565 0.0 L 111.26565 0.0 L 222.5313 66.75939 Q 311.54382 133.51878 311.54382 44.50626 Q 311.54382 -22.25313 378.3032 0.0 Q 445.0626 0.0 445.0626 200.27817 z" svg:height="4.0055633mm" draw:style-name="style-312" svg:viewBox="0.0 0.0 445.0626 400.55634" svg:width="4.450626mm" svg:x="76.105705mm" svg:y="7.566064mm"/>
          <draw:path svg:d="M 133.51878 22.25313 L 133.51878 0.0 L 155.77191 44.50626 Q 178.02504 89.01252 178.02504 111.26565 Q 178.02504 133.51878 178.02504 200.27817 L 178.02504 244.78442 L 200.27817 200.27817 Q 200.27817 178.02504 222.5313 178.02504 Q 244.78442 178.02504 244.78442 200.27817 Q 222.5313 222.5313 222.5313 222.5313 L 222.5313 244.78442 L 244.78442 244.78442 L 267.03757 244.78442 L 244.78442 289.29068 Q 222.5313 333.79694 267.03757 467.3157 Q 333.79694 600.8345 534.07513 890.1252 Q 712.10016 1157.1627 734.3533 1179.4159 Q 734.3533 1223.9221 778.85956 1268.4283 Q 845.6189 1312.9347 845.6189 1335.1877 Q 845.6189 1357.4409 867.8721 1357.4409 L 867.8721 1379.694 L 867.8721 1379.694 Q 867.8721 1401.9471 890.1252 1401.9471 L 890.1252 1401.9471 L 912.3783 1513.2128 Q 934.6314 1624.4784 979.1377 1668.9847 Q 979.1377 1713.491 1001.3908 1757.9972 L 1001.3908 1802.5034 L 979.1377 1824.7566 Q 979.1377 1847.0098 956.8846 1847.0098 L 956.8846 1869.2628 L 867.8721 1913.7692 Q 801.1127 1958.2754 778.85956 1980.5286 L 778.85956 1980.5286 L 778.85956 1980.5286 Q 756.6064 1980.5286 756.6064 1980.5286 L 756.6064 2002.7816 L 756.6064 2002.7816 L 734.3533 2002.7816 L 712.10016 2002.7816 Q 667.5939 2025.0348 667.5939 2025.0348 L 667.5939 2025.0348 L 667.5939 2025.0348 Q 667.5939 2025.0348 667.5939 2047.2878 L 667.5939 2047.2878 L 645.34076 2047.2878 L 645.34076 2069.541 L 623.08765 2069.541 L 623.08765 2069.541 L 623.08765 2069.541 L 623.08765 2069.541 L 600.8345 2069.541 L 600.8345 2091.7942 L 556.32825 2091.7942 L 511.82196 2091.7942 L 511.82196 2069.541 L 489.56885 2025.0348 L 489.56885 2025.0348 L 489.56885 2025.0348 L 489.56885 1958.2754 Q 489.56885 1891.516 511.82196 1847.0098 Q 511.82196 1802.5034 534.07513 1802.5034 Q 556.32825 1802.5034 556.32825 1624.4784 Q 578.58136 1468.7065 578.58136 1401.9471 Q 578.58136 1335.1877 378.3032 1023.6439 L 178.02504 712.10016 L 178.02504 667.5939 Q 178.02504 623.08765 155.77191 600.8345 Q 133.51878 578.58136 133.51878 556.32825 L 111.26565 511.82196 L 111.26565 489.56885 Q 89.01252 467.3157 89.01252 422.80945 L 89.01252 378.3032 L 89.01252 333.79694 Q 89.01252 289.29068 44.50626 200.27817 L 0.0 111.26565 L 0.0 111.26565 L 0.0 111.26565 L 0.0 89.01252 L 0.0 66.75939 L 44.50626 66.75939 L 66.75939 66.75939 L 89.01252 66.75939 L 89.01252 66.75939 L 111.26565 66.75939 Q 133.51878 66.75939 133.51878 22.25313 z" svg:height="20.917942mm" draw:style-name="style-313" svg:viewBox="0.0 0.0 1001.3908 2091.7942" svg:width="10.013908mm" svg:x="94.79833mm" svg:y="170.23643mm"/>
          <draw:path svg:d="M 0.0 22.25313 L 22.25313 -1.8189894E-12 L 22.25313 -1.8189894E-12 L 44.50626 -1.8189894E-12 L 44.50626 -1.8189894E-12 L 44.50626 22.25313 L 178.02504 44.50626 Q 333.79694 66.75939 356.05008 89.01252 L 378.3032 111.26565 L 400.55634 111.26565 L 445.0626 111.26565 L 445.0626 133.51878 L 445.0626 133.51878 L 467.3157 133.51878 L 467.3157 155.77191 L 445.0626 155.77191 L 422.80945 155.77191 L 400.55634 178.02504 L 356.05008 178.02504 L 311.54382 178.02504 L 289.29068 155.77191 L 222.5313 155.77191 Q 155.77191 155.77191 89.01252 111.26565 Q 0.0 66.75939 0.0 22.25313 z" svg:height="1.7802503mm" draw:style-name="style-314" svg:viewBox="0.0 0.0 467.3157 178.02504" svg:width="4.673157mm" svg:x="59.193325mm" svg:y="153.32407mm"/>
          <draw:path svg:d="M 712.10016 44.50626 L 778.85956 0.0 L 778.85956 22.25313 L 778.85956 44.50626 L 734.3533 89.01252 Q 712.10016 155.77191 689.847 178.02504 L 667.5939 200.27817 L 667.5939 200.27817 L 667.5939 222.5313 L 667.5939 222.5313 L 667.5939 222.5313 L 645.34076 267.03757 L 645.34076 311.54382 L 623.08765 311.54382 L 600.8345 311.54382 L 600.8345 311.54382 Q 578.58136 311.54382 556.32825 356.05008 Q 534.07513 422.80945 511.82196 422.80945 Q 489.56885 422.80945 489.56885 445.0626 Q 489.56885 467.3157 422.80945 511.82196 Q 356.05008 534.07513 333.79694 489.56885 Q 311.54382 422.80945 200.27817 445.0626 Q 89.01252 445.0626 89.01252 400.55634 L 89.01252 378.3032 L 66.75939 378.3032 L 66.75939 378.3032 L 66.75939 311.54382 L 66.75939 267.03757 L 44.50626 267.03757 L 22.25313 267.03757 L 22.25313 267.03757 L 0.0 244.78442 L 0.0 244.78442 L 0.0 222.5313 L 0.0 222.5313 L 0.0 222.5313 L 22.25313 222.5313 L 22.25313 222.5313 L 44.50626 200.27817 L 66.75939 200.27817 L 66.75939 178.02504 L 89.01252 155.77191 L 89.01252 155.77191 L 89.01252 155.77191 L 89.01252 200.27817 L 89.01252 244.78442 L 133.51878 244.78442 L 155.77191 222.5313 L 155.77191 222.5313 L 178.02504 222.5313 L 178.02504 222.5313 L 178.02504 222.5313 L 178.02504 244.78442 L 178.02504 267.03757 L 155.77191 289.29068 Q 155.77191 311.54382 222.5313 311.54382 Q 289.29068 311.54382 356.05008 289.29068 L 400.55634 267.03757 L 422.80945 267.03757 Q 445.0626 267.03757 489.56885 222.5313 L 511.82196 200.27817 L 534.07513 200.27817 Q 534.07513 178.02504 534.07513 178.02504 L 534.07513 178.02504 L 534.07513 178.02504 Q 556.32825 178.02504 556.32825 155.77191 L 556.32825 155.77191 L 578.58136 155.77191 Q 578.58136 133.51878 623.08765 111.26565 Q 667.5939 66.75939 712.10016 44.50626 z" svg:height="5.11822mm" draw:style-name="style-315" svg:viewBox="0.0 0.0 778.85956 511.82196" svg:width="7.788595mm" svg:x="76.99583mm" svg:y="137.52434mm"/>
          <draw:path svg:d="M 200.27817 1.8189894E-12 L 200.27817 1.8189894E-12 L 200.27817 111.26565 Q 222.5313 200.27817 222.5313 200.27817 L 222.5313 222.5313 L 200.27817 222.5313 Q 178.02504 244.78442 178.02504 244.78442 L 155.77191 244.78442 L 155.77191 222.5313 Q 155.77191 200.27817 133.51878 200.27817 L 89.01252 200.27817 L 44.50626 200.27817 L 22.25313 200.27817 L 22.25313 178.02504 L 9.094947E-13 178.02504 L 9.094947E-13 178.02504 L 9.094947E-13 155.77191 L 9.094947E-13 155.77191 L 9.094947E-13 155.77191 L 22.25313 155.77191 L 22.25313 155.77191 L 44.50626 133.51878 L 66.75939 133.51878 L 66.75939 66.75939 L 66.75939 22.25313 L 66.75939 22.25313 L 89.01252 22.25313 L 89.01252 44.50626 Q 111.26565 66.75939 133.51878 66.75939 Q 178.02504 66.75939 178.02504 22.25313 Q 178.02504 1.8189894E-12 200.27817 1.8189894E-12 z" svg:height="2.4478443mm" draw:style-name="style-316" svg:viewBox="0.0 0.0 222.5313 244.78442" svg:width="2.225313mm" svg:x="50.292072mm" svg:y="135.96661mm"/>
          <draw:path svg:d="M 66.75939 0.0 L 66.75939 0.0 L 89.01252 0.0 L 89.01252 0.0 L 89.01252 22.25313 L 111.26565 22.25313 L 111.26565 89.01252 L 111.26565 133.51878 L 155.77191 244.78442 Q 178.02504 356.05008 200.27817 356.05008 Q 222.5313 356.05008 378.3032 600.8345 Q 556.32825 845.6189 578.58136 845.6189 L 600.8345 845.6189 L 600.8345 867.8721 L 600.8345 867.8721 L 600.8345 890.1252 L 600.8345 912.3783 L 600.8345 912.3783 L 600.8345 934.6314 L 600.8345 934.6314 L 600.8345 934.6314 L 578.58136 934.6314 Q 556.32825 956.8846 556.32825 956.8846 L 556.32825 979.1377 L 556.32825 979.1377 L 556.32825 979.1377 L 534.07513 979.1377 L 534.07513 979.1377 L 511.82196 1001.3908 L 489.56885 1023.6439 L 489.56885 1023.6439 L 489.56885 1023.6439 L 467.3157 1023.6439 L 422.80945 1023.6439 L 400.55634 1045.8971 L 378.3032 1068.1503 L 378.3032 1068.1503 L 378.3032 1068.1503 L 356.05008 1068.1503 L 356.05008 1068.1503 L 356.05008 1090.4033 L 333.79694 1090.4033 L 333.79694 1112.6565 L 333.79694 1112.6565 L 289.29068 1157.1627 Q 267.03757 1201.669 244.78442 1201.669 L 222.5313 1201.669 L 222.5313 1223.9221 L 200.27817 1223.9221 L 200.27817 1223.9221 L 200.27817 1246.1753 L 200.27817 1246.1753 L 178.02504 1246.1753 L 155.77191 1246.1753 L 155.77191 1246.1753 L 155.77191 1223.9221 L 155.77191 1223.9221 L 133.51878 1134.9095 Q 111.26565 1045.8971 111.26565 1068.1503 Q 89.01252 1068.1503 44.50626 712.10016 L 0.0 333.79694 L 0.0 289.29068 Q 22.25313 244.78442 22.25313 178.02504 L 22.25313 89.01252 L 44.50626 44.50626 L 66.75939 22.25313 L 66.75939 22.25313 L 66.75939 0.0 L 66.75939 0.0 z" svg:height="12.461753mm" draw:style-name="style-317" svg:viewBox="0.0 0.0 600.8345 1246.1753" svg:width="6.008345mm" svg:x="102.58693mm" svg:y="155.32684mm"/>
          <draw:path svg:d="M 155.77191 0.0 L 200.27817 0.0 L 200.27817 22.25313 Q 200.27817 44.50626 222.5313 44.50626 Q 244.78442 44.50626 244.78442 66.75939 L 244.78442 66.75939 L 244.78442 133.51878 Q 222.5313 178.02504 244.78442 200.27817 L 244.78442 222.5313 L 244.78442 222.5313 Q 222.5313 222.5313 222.5313 222.5313 L 222.5313 244.78442 L 222.5313 244.78442 Q 222.5313 244.78442 244.78442 267.03757 L 244.78442 267.03757 L 244.78442 267.03757 Q 267.03757 267.03757 267.03757 267.03757 L 267.03757 289.29068 L 267.03757 311.54382 L 267.03757 311.54382 L 244.78442 311.54382 Q 222.5313 311.54382 200.27817 267.03757 Q 178.02504 222.5313 89.01252 200.27817 L 22.25313 178.02504 L 0.0 178.02504 L 0.0 178.02504 L 0.0 133.51878 Q 0.0 66.75939 22.25313 44.50626 Q 22.25313 22.25313 44.50626 22.25313 Q 89.01252 22.25313 89.01252 0.0 Q 89.01252 -22.25313 155.77191 0.0 z" svg:height="3.1154382mm" draw:style-name="style-318" svg:viewBox="0.0 0.0 267.03757 311.54382" svg:width="2.6703756mm" svg:x="129.51321mm" svg:y="176.24478mm"/>
          <draw:path svg:d="M 0.0 22.25313 L 22.25313 -3.6379788E-12 L 311.54382 -3.6379788E-12 Q 578.58136 -3.6379788E-12 623.08765 22.25313 L 645.34076 22.25313 L 645.34076 22.25313 Q 645.34076 44.50626 600.8345 44.50626 Q 556.32825 44.50626 534.07513 89.01252 Q 511.82196 133.51878 400.55634 133.51878 Q 289.29068 133.51878 267.03757 111.26565 Q 267.03757 89.01252 133.51878 66.75939 Q 22.25313 44.50626 0.0 44.50626 L 0.0 22.25313 L 0.0 22.25313 z" svg:height="1.3351878mm" draw:style-name="style-319" svg:viewBox="0.0 0.0 645.34076 133.51878" svg:width="6.4534073mm" svg:x="48.51182mm" svg:y="285.7302mm"/>
          <draw:path svg:d="M 0.0 0.0 L 0.0 0.0 L 1557.7191 0.0 L 3115.4382 0.0 L 3115.4382 0.0 Q 3115.4382 0.0 1557.7191 0.0 Q 0.0 0.0 0.0 0.0 z" svg:height="0.0mm" draw:style-name="style-320" svg:viewBox="0.0 0.0 3115.4382 1.0" svg:width="31.15438mm" svg:x="12.684284mm" svg:y="316.88455mm"/>
          <draw:path svg:d="M 9.094947E-13 155.77191 L 9.094947E-13 0.0 L 289.29068 0.0 L 556.32825 0.0 L 556.32825 44.50626 L 556.32825 89.01252 L 422.80945 89.01252 Q 267.03757 111.26565 244.78442 133.51878 L 244.78442 155.77191 L 244.78442 200.27817 L 244.78442 267.03757 L 333.79694 267.03757 L 445.0626 267.03757 L 445.0626 333.79694 L 445.0626 378.3032 L 333.79694 378.3032 L 244.78442 378.3032 L 244.78442 467.3157 L 244.78442 578.58136 L 400.55634 578.58136 L 556.32825 578.58136 L 556.32825 645.34076 L 556.32825 712.10016 L 289.29068 712.10016 L 9.094947E-13 712.10016 L 9.094947E-13 511.82196 L 9.094947E-13 333.79694 L 9.094947E-13 155.77191 z" svg:height="7.1210012mm" draw:style-name="style-321" svg:viewBox="0.0 0.0 556.32825 712.10016" svg:width="5.5632825mm" svg:x="70.98748mm" svg:y="289.95828mm"/>
          <draw:path svg:d="M 200.27817 0.0 L 222.5313 0.0 L 222.5313 22.25313 Q 200.27817 44.50626 222.5313 66.75939 L 222.5313 66.75939 L 178.02504 111.26565 Q 155.77191 133.51878 178.02504 155.77191 Q 178.02504 178.02504 178.02504 178.02504 L 200.27817 178.02504 L 200.27817 222.5313 Q 200.27817 267.03757 178.02504 267.03757 Q 178.02504 267.03757 133.51878 244.78442 L 89.01252 222.5313 L 89.01252 222.5313 Q 89.01252 222.5313 44.50626 222.5313 L 22.25313 244.78442 L 22.25313 222.5313 Q 44.50626 200.27817 44.50626 178.02504 Q 66.75939 133.51878 44.50626 133.51878 Q 0.0 133.51878 0.0 111.26565 L 0.0 89.01252 L 22.25313 89.01252 L 44.50626 89.01252 L 66.75939 89.01252 Q 89.01252 89.01252 133.51878 44.50626 Q 178.02504 0.0 200.27817 0.0 z" svg:height="2.6703756mm" draw:style-name="style-322" svg:viewBox="0.0 0.0 222.5313 267.03757" svg:width="2.225313mm" svg:x="70.76495mm" svg:y="159.77747mm"/>
          <draw:path svg:d="M 44.50626 0.0 L 44.50626 0.0 L 66.75939 44.50626 Q 89.01252 89.01252 133.51878 111.26565 Q 155.77191 111.26565 178.02504 89.01252 Q 178.02504 89.01252 200.27817 66.75939 Q 222.5313 66.75939 222.5313 89.01252 L 222.5313 133.51878 L 222.5313 222.5313 Q 222.5313 333.79694 200.27817 356.05008 L 200.27817 356.05008 L 178.02504 333.79694 Q 178.02504 311.54382 155.77191 311.54382 Q 133.51878 311.54382 133.51878 378.3032 Q 111.26565 445.0626 111.26565 445.0626 Q 89.01252 445.0626 89.01252 445.0626 L 89.01252 445.0626 L 89.01252 422.80945 Q 89.01252 422.80945 66.75939 445.0626 L 66.75939 489.56885 L 66.75939 489.56885 Q 44.50626 489.56885 44.50626 467.3157 L 22.25313 445.0626 L 22.25313 400.55634 L 0.0 333.79694 L 0.0 311.54382 L 0.0 267.03757 L 0.0 222.5313 L 0.0 200.27817 L 22.25313 200.27817 L 44.50626 200.27817 L 44.50626 178.02504 L 44.50626 133.51878 L 44.50626 66.75939 Q 44.50626 0.0 44.50626 0.0 z" svg:height="4.8956885mm" draw:style-name="style-323" svg:viewBox="0.0 0.0 222.5313 489.56885" svg:width="2.225313mm" svg:x="87.67733mm" svg:y="180.25035mm"/>
          <draw:path svg:d="M 178.02504 0.0 L 178.02504 0.0 L 178.02504 22.25313 L 178.02504 22.25313 L 178.02504 22.25313 L 178.02504 44.50626 L 178.02504 44.50626 L 178.02504 66.75939 L 155.77191 66.75939 L 155.77191 66.75939 L 155.77191 89.01252 Q 155.77191 111.26565 178.02504 111.26565 Q 200.27817 133.51878 222.5313 133.51878 L 222.5313 155.77191 L 244.78442 155.77191 L 244.78442 155.77191 L 244.78442 155.77191 L 244.78442 155.77191 L 267.03757 155.77191 L 267.03757 178.02504 L 289.29068 178.02504 Q 311.54382 200.27817 311.54382 200.27817 L 311.54382 200.27817 L 311.54382 200.27817 Q 333.79694 200.27817 333.79694 200.27817 L 333.79694 222.5313 L 333.79694 222.5313 L 356.05008 222.5313 L 356.05008 222.5313 Q 378.3032 222.5313 378.3032 244.78442 L 378.3032 244.78442 L 378.3032 244.78442 L 378.3032 267.03757 L 356.05008 267.03757 Q 333.79694 244.78442 267.03757 222.5313 Q 200.27817 178.02504 155.77191 155.77191 L 111.26565 155.77191 L 111.26565 155.77191 Q 111.26565 155.77191 111.26565 178.02504 L 89.01252 178.02504 L 89.01252 178.02504 Q 89.01252 200.27817 66.75939 200.27817 L 66.75939 200.27817 L 66.75939 200.27817 L 44.50626 200.27817 L 44.50626 178.02504 Q 66.75939 155.77191 66.75939 155.77191 L 66.75939 155.77191 L 66.75939 133.51878 L 66.75939 133.51878 L 89.01252 111.26565 L 89.01252 89.01252 L 66.75939 89.01252 L 22.25313 66.75939 L 22.25313 66.75939 L 22.25313 66.75939 L 0.0 66.75939 L 0.0 66.75939 L 0.0 66.75939 L 22.25313 44.50626 L 22.25313 44.50626 L 22.25313 44.50626 L 22.25313 44.50626 L 44.50626 44.50626 L 44.50626 44.50626 Q 66.75939 44.50626 66.75939 66.75939 L 66.75939 66.75939 L 111.26565 66.75939 Q 133.51878 66.75939 155.77191 22.25313 Q 155.77191 0.0 178.02504 0.0 z" svg:height="2.6703756mm" draw:style-name="style-324" svg:viewBox="0.0 0.0 378.3032 267.03757" svg:width="3.783032mm" svg:x="122.614746mm" svg:y="187.14882mm"/>
          <draw:path svg:d="M 22.25313 22.25313 L 22.25313 3.6379788E-12 L 44.50626 3.6379788E-12 L 44.50626 3.6379788E-12 L 89.01252 22.25313 Q 133.51878 22.25313 133.51878 44.50626 L 155.77191 44.50626 L 155.77191 66.75939 L 155.77191 89.01252 L 133.51878 89.01252 Q 133.51878 111.26565 133.51878 111.26565 L 155.77191 111.26565 L 155.77191 111.26565 L 155.77191 133.51878 L 155.77191 133.51878 L 155.77191 155.77191 L 133.51878 155.77191 L 133.51878 155.77191 L 89.01252 155.77191 L 44.50626 155.77191 L 44.50626 155.77191 Q 44.50626 133.51878 22.25313 133.51878 L 22.25313 133.51878 L 0.0 133.51878 L 0.0 133.51878 L 0.0 89.01252 Q 0.0 44.50626 22.25313 22.25313 z" svg:height="1.5577191mm" draw:style-name="style-325" svg:viewBox="0.0 0.0 155.77191 155.77191" svg:width="1.5577191mm" svg:x="122.83727mm" svg:y="186.2587mm"/>
          <draw:path svg:d="M 22.25313 -1.8189894E-12 L 66.75939 -1.8189894E-12 L 89.01252 133.51878 Q 89.01252 289.29068 111.26565 823.3658 L 111.26565 1357.4409 L 111.26565 1357.4409 Q 89.01252 1357.4409 89.01252 1335.1877 Q 89.01252 1290.6815 66.75939 1290.6815 Q 44.50626 1290.6815 22.25313 1157.1627 L 1.8189894E-12 1023.6439 L 1.8189894E-12 534.07513 Q 1.8189894E-12 66.75939 1.8189894E-12 44.50626 Q 1.8189894E-12 22.25313 22.25313 -1.8189894E-12 z" svg:height="13.574409mm" draw:style-name="style-326" svg:viewBox="0.0 0.0 111.26565 1357.4409" svg:width="1.1126565mm" svg:x="141.97496mm" svg:y="106.36996mm"/>
          <draw:path svg:d="M -9.094947E-13 1.8189894E-12 Q -9.094947E-13 -22.25313 89.01252 1.8189894E-12 Q 155.77191 44.50626 133.51878 66.75939 Q 133.51878 89.01252 111.26565 111.26565 Q 89.01252 111.26565 89.01252 89.01252 Q 89.01252 66.75939 44.50626 44.50626 Q -9.094947E-13 22.25313 -9.094947E-13 1.8189894E-12 z" svg:height="1.1126565mm" draw:style-name="style-327" svg:viewBox="0.0 0.0 133.51878 111.26565" svg:width="1.3351878mm" svg:x="66.75939mm" svg:y="161.11266mm"/>
          <draw:path svg:d="M 111.26565 133.51878 L 0.0 0.0 L 66.75939 44.50626 Q 111.26565 89.01252 111.26565 89.01252 L 133.51878 89.01252 L 133.51878 89.01252 Q 133.51878 89.01252 155.77191 111.26565 L 155.77191 111.26565 L 155.77191 111.26565 Q 155.77191 133.51878 155.77191 133.51878 L 178.02504 133.51878 L 200.27817 178.02504 Q 244.78442 222.5313 244.78442 244.78442 L 244.78442 267.03757 L 244.78442 267.03757 Q 222.5313 267.03757 111.26565 133.51878 z" svg:height="2.6703756mm" draw:style-name="style-328" svg:viewBox="0.0 0.0 244.78442 267.03757" svg:width="2.4478443mm" svg:x="67.87205mm" svg:y="164.67316mm"/>
          <draw:path svg:d="M 155.77191 44.50626 L 178.02504 44.50626 L 222.5313 89.01252 Q 289.29068 155.77191 244.78442 489.56885 Q 200.27817 801.1127 200.27817 1157.1627 L 200.27817 1490.9597 L 222.5313 1490.9597 L 222.5313 1468.7065 L 222.5313 1468.7065 L 244.78442 1468.7065 L 244.78442 1468.7065 L 244.78442 1468.7065 L 244.78442 1446.4534 L 244.78442 1446.4534 L 267.03757 1446.4534 L 267.03757 1424.2003 L 267.03757 1424.2003 L 289.29068 1424.2003 L 289.29068 1401.9471 L 289.29068 1379.694 L 311.54382 1379.694 L 311.54382 1379.694 L 311.54382 1357.4409 L 333.79694 1357.4409 L 467.3157 1068.1503 Q 645.34076 801.1127 645.34076 756.6064 L 645.34076 734.3533 L 667.5939 712.10016 L 689.847 689.847 L 689.847 689.847 L 689.847 667.5939 L 689.847 667.5939 L 689.847 667.5939 L 712.10016 667.5939 L 712.10016 667.5939 L 712.10016 645.34076 L 734.3533 645.34076 L 734.3533 645.34076 L 734.3533 667.5939 L 734.3533 667.5939 L 734.3533 667.5939 L 756.6064 667.5939 L 756.6064 667.5939 L 756.6064 689.847 L 778.85956 689.847 L 778.85956 689.847 L 778.85956 712.10016 L 778.85956 712.10016 L 778.85956 712.10016 L 801.1127 712.10016 L 801.1127 712.10016 L 823.3658 734.3533 L 845.6189 734.3533 L 823.3658 845.6189 Q 778.85956 956.8846 778.85956 1023.6439 Q 734.3533 1068.1503 734.3533 1090.4033 L 734.3533 1112.6565 L 734.3533 1112.6565 L 734.3533 1134.9095 L 712.10016 1157.1627 L 689.847 1179.4159 L 689.847 1201.669 Q 689.847 1246.1753 600.8345 1401.9471 Q 511.82196 1557.7191 489.56885 1557.7191 L 467.3157 1557.7191 L 467.3157 1557.7191 L 467.3157 1535.466 L 467.3157 1535.466 L 467.3157 1513.2128 L 467.3157 1513.2128 L 489.56885 1513.2128 L 489.56885 1490.9597 L 511.82196 1468.7065 L 511.82196 1446.4534 L 511.82196 1424.2003 L 534.07513 1379.694 Q 556.32825 1357.4409 645.34076 1157.1627 L 734.3533 956.8846 L 756.6064 934.6314 L 778.85956 890.1252 L 778.85956 845.6189 L 778.85956 823.3658 L 801.1127 801.1127 L 801.1127 778.85956 L 778.85956 778.85956 L 756.6064 756.6064 L 734.3533 756.6064 L 712.10016 756.6064 L 712.10016 778.85956 L 689.847 778.85956 L 689.847 801.1127 L 689.847 845.6189 L 667.5939 867.8721 L 645.34076 890.1252 L 645.34076 912.3783 Q 645.34076 934.6314 600.8345 1023.6439 Q 556.32825 1090.4033 422.80945 1335.1877 L 244.78442 1557.7191 L 244.78442 1579.9722 L 244.78442 1602.2253 L 222.5313 1602.2253 L 222.5313 1602.2253 L 222.5313 1624.4784 L 200.27817 1624.4784 L 200.27817 1624.4784 L 200.27817 1646.7316 L 200.27817 1646.7316 L 200.27817 1646.7316 L 178.02504 1668.9847 L 155.77191 1691.2378 L 155.77191 1691.2378 L 155.77191 1691.2378 L 155.77191 1713.491 L 155.77191 1713.491 L 155.77191 1357.4409 Q 155.77191 1001.3908 155.77191 578.58136 Q 200.27817 133.51878 155.77191 89.01252 L 111.26565 44.50626 L 89.01252 44.50626 L 89.01252 44.50626 L 89.01252 22.25313 L 66.75939 22.25313 L 66.75939 22.25313 L 66.75939 -4.5474735E-13 L 66.75939 -4.5474735E-13 L 66.75939 -4.5474735E-13 L 44.50626 22.25313 Q 44.50626 44.50626 22.25313 44.50626 L 0.0 44.50626 L 0.0 22.25313 Q 0.0 -4.5474735E-13 44.50626 -4.5474735E-13 Q 89.01252 -44.50626 111.26565 -4.5474735E-13 Q 155.77191 44.50626 155.77191 44.50626 z" svg:height="17.134909mm" draw:style-name="style-329" svg:viewBox="0.0 0.0 845.6189 1713.491" svg:width="8.456189mm" svg:x="91.460365mm" svg:y="35.159943mm"/>
          <draw:path svg:d="M 111.26565 44.50626 L 133.51878 1.8189894E-12 L 178.02504 22.25313 Q 222.5313 66.75939 222.5313 66.75939 L 222.5313 66.75939 L 222.5313 66.75939 L 222.5313 66.75939 L 200.27817 89.01252 L 200.27817 89.01252 L 178.02504 89.01252 Q 155.77191 89.01252 155.77191 111.26565 L 155.77191 133.51878 L 155.77191 155.77191 L 155.77191 178.02504 L 111.26565 267.03757 Q 66.75939 333.79694 66.75939 356.05008 L 44.50626 356.05008 L 44.50626 333.79694 Q 22.25313 333.79694 22.25313 333.79694 L 22.25313 333.79694 L 22.25313 311.54382 Q 22.25313 311.54382 0.0 289.29068 L 0.0 289.29068 L 0.0 289.29068 Q 22.25313 267.03757 22.25313 267.03757 L 22.25313 267.03757 L 22.25313 244.78442 Q 22.25313 200.27817 22.25313 133.51878 L 22.25313 66.75939 L 44.50626 66.75939 Q 66.75939 66.75939 66.75939 89.01252 Q 66.75939 111.26565 89.01252 111.26565 Q 111.26565 111.26565 111.26565 44.50626 z" svg:height="3.5605006mm" draw:style-name="style-330" svg:viewBox="0.0 0.0 222.5313 356.05008" svg:width="2.225313mm" svg:x="71.87761mm" svg:y="151.54381mm"/>
          <draw:path svg:d="M 0.0 66.75939 Q 0.0 -22.25313 44.50626 0.0 Q 111.26565 22.25313 111.26565 66.75939 Q 155.77191 89.01252 155.77191 178.02504 Q 155.77191 244.78442 89.01252 244.78442 Q 22.25313 200.27817 0.0 200.27817 Q -22.25313 178.02504 0.0 66.75939 z" svg:height="2.4478443mm" draw:style-name="style-331" svg:viewBox="0.0 0.0 155.77191 244.78442" svg:width="1.5577191mm" svg:x="54.075104mm" svg:y="287.2879mm"/>
          <draw:path svg:d="M 178.02504 -1.8189894E-12 L 200.27817 -1.8189894E-12 L 178.02504 222.5313 Q 133.51878 467.3157 111.26565 534.07513 Q 89.01252 600.8345 66.75939 623.08765 L 66.75939 645.34076 L 44.50626 645.34076 Q 0.0 623.08765 0.0 623.08765 Q 0.0 600.8345 89.01252 289.29068 Q 178.02504 -22.25313 178.02504 -1.8189894E-12 z" svg:height="6.4534073mm" draw:style-name="style-332" svg:viewBox="0.0 0.0 200.27817 645.34076" svg:width="2.0027816mm" svg:x="99.69402mm" svg:y="160.66759mm"/>
          <draw:path svg:d="M 178.02504 0.0 L 178.02504 0.0 L 222.5313 0.0 L 244.78442 0.0 L 267.03757 22.25313 L 289.29068 22.25313 L 267.03757 89.01252 Q 244.78442 133.51878 244.78442 155.77191 L 222.5313 155.77191 L 222.5313 155.77191 L 222.5313 178.02504 L 244.78442 178.02504 L 267.03757 178.02504 L 222.5313 200.27817 Q 178.02504 222.5313 178.02504 267.03757 L 178.02504 311.54382 L 155.77191 311.54382 Q 133.51878 311.54382 89.01252 267.03757 L 22.25313 222.5313 L 22.25313 222.5313 Q 0.0 222.5313 0.0 200.27817 L 0.0 178.02504 L 44.50626 178.02504 L 89.01252 178.02504 L 44.50626 155.77191 L 0.0 155.77191 L 22.25313 111.26565 Q 44.50626 44.50626 111.26565 44.50626 Q 178.02504 0.0 178.02504 0.0 z" svg:height="3.1154382mm" draw:style-name="style-333" svg:viewBox="0.0 0.0 289.29068 311.54382" svg:width="2.892907mm" svg:x="93.01808mm" svg:y="95.24339mm"/>
          <draw:path svg:d="M 0.0 22.25313 L 0.0 0.0 L 89.01252 22.25313 Q 155.77191 44.50626 222.5313 89.01252 Q 289.29068 133.51878 311.54382 133.51878 L 356.05008 133.51878 L 400.55634 133.51878 L 445.0626 133.51878 L 534.07513 155.77191 L 600.8345 155.77191 L 600.8345 155.77191 L 600.8345 178.02504 L 578.58136 178.02504 L 534.07513 178.02504 L 534.07513 200.27817 L 534.07513 200.27817 L 400.55634 222.5313 Q 289.29068 222.5313 289.29068 356.05008 Q 267.03757 489.56885 289.29068 534.07513 L 311.54382 578.58136 L 311.54382 578.58136 L 311.54382 600.8345 L 267.03757 600.8345 L 222.5313 623.08765 L 200.27817 623.08765 L 178.02504 623.08765 L 178.02504 578.58136 L 178.02504 534.07513 L 155.77191 489.56885 Q 133.51878 445.0626 89.01252 267.03757 Q 44.50626 66.75939 22.25313 44.50626 L 0.0 22.25313 L 0.0 22.25313 z" svg:height="6.2308764mm" draw:style-name="style-334" svg:viewBox="0.0 0.0 600.8345 623.08765" svg:width="6.008345mm" svg:x="90.3477mm" svg:y="211.8498mm"/>
          <draw:path svg:d="M 445.0626 178.02504 L 445.0626 178.02504 L 422.80945 178.02504 L 378.3032 155.77191 L 378.3032 155.77191 L 378.3032 155.77191 L 378.3032 155.77191 Q 378.3032 155.77191 378.3032 155.77191 L 356.05008 155.77191 L 356.05008 155.77191 Q 356.05008 155.77191 222.5313 155.77191 Q 89.01252 155.77191 44.50626 133.51878 L 0.0 111.26565 L 0.0 89.01252 L 0.0 89.01252 L 44.50626 66.75939 Q 111.26565 22.25313 111.26565 0.0 Q 111.26565 -22.25313 178.02504 22.25313 Q 244.78442 22.25313 333.79694 66.75939 Q 422.80945 89.01252 422.80945 111.26565 Q 445.0626 111.26565 467.3157 111.26565 Q 489.56885 111.26565 489.56885 133.51878 Q 489.56885 155.77191 467.3157 155.77191 Q 445.0626 155.77191 445.0626 178.02504 z" svg:height="1.7802503mm" draw:style-name="style-335" svg:viewBox="0.0 0.0 489.56885 178.02504" svg:width="4.8956885mm" svg:x="116.383865mm" svg:y="94.5758mm"/>
          <draw:path svg:d="M 178.02504 0.0 L 178.02504 0.0 L 200.27817 22.25313 Q 222.5313 44.50626 200.27817 66.75939 L 200.27817 89.01252 L 178.02504 111.26565 Q 178.02504 133.51878 155.77191 155.77191 L 155.77191 155.77191 L 111.26565 178.02504 Q 89.01252 200.27817 66.75939 244.78442 L 66.75939 267.03757 L 44.50626 267.03757 L 44.50626 267.03757 L 44.50626 222.5313 L 44.50626 178.02504 L 22.25313 155.77191 L -9.094947E-13 133.51878 L -9.094947E-13 133.51878 L -9.094947E-13 133.51878 L -9.094947E-13 111.26565 Q -9.094947E-13 111.26565 89.01252 66.75939 L 155.77191 22.25313 L 155.77191 22.25313 Q 178.02504 0.0 178.02504 0.0 z" svg:height="2.6703756mm" draw:style-name="style-336" svg:viewBox="0.0 0.0 200.27817 267.03757" svg:width="2.0027816mm" svg:x="70.319885mm" svg:y="154.21419mm"/>
          <draw:path svg:d="M 289.29068 200.27817 L 333.79694 200.27817 L 333.79694 267.03757 Q 333.79694 333.79694 333.79694 333.79694 L 333.79694 333.79694 L 333.79694 489.56885 Q 333.79694 645.34076 311.54382 645.34076 L 311.54382 645.34076 L 311.54382 645.34076 L 289.29068 645.34076 L 244.78442 956.8846 Q 200.27817 1246.1753 200.27817 1268.4283 L 200.27817 1268.4283 L 200.27817 1268.4283 Q 200.27817 1268.4283 178.02504 1268.4283 Q 178.02504 1268.4283 133.51878 1268.4283 Q 89.01252 1268.4283 66.75939 1290.6815 L 22.25313 1312.9347 L 22.25313 1312.9347 L 0.0 1312.9347 L 0.0 1268.4283 L 22.25313 1246.1753 L 22.25313 1246.1753 L 22.25313 1223.9221 L 22.25313 1223.9221 L 22.25313 1223.9221 L 44.50626 1157.1627 Q 66.75939 1090.4033 66.75939 756.6064 Q 111.26565 422.80945 133.51878 200.27817 Q 178.02504 -22.25313 200.27817 0.0 Q 222.5313 22.25313 244.78442 0.0 Q 244.78442 -22.25313 267.03757 111.26565 Q 267.03757 222.5313 289.29068 200.27817 z" svg:height="13.129346mm" draw:style-name="style-337" svg:viewBox="0.0 0.0 333.79694 1312.9347" svg:width="3.3379693mm" svg:x="70.09736mm" svg:y="121.27956mm"/>
          <draw:path svg:d="M 155.77191 0.0 L 155.77191 22.25313 L 155.77191 66.75939 Q 155.77191 111.26565 155.77191 111.26565 L 155.77191 111.26565 L 155.77191 89.01252 Q 155.77191 66.75939 66.75939 89.01252 L 0.0 111.26565 L 0.0 111.26565 Q 22.25313 89.01252 22.25313 66.75939 L 22.25313 44.50626 L 44.50626 44.50626 Q 66.75939 22.25313 66.75939 22.25313 L 66.75939 22.25313 L 111.26565 0.0 Q 155.77191 -22.25313 155.77191 0.0 z" svg:height="1.1126565mm" draw:style-name="style-338" svg:viewBox="0.0 0.0 155.77191 111.26565" svg:width="1.5577191mm" svg:x="86.11961mm" svg:y="159.10988mm"/>
          <draw:path svg:d="M 44.50626 66.75939 L 0.0 0.0 L 22.25313 0.0 Q 44.50626 22.25313 44.50626 22.25313 L 44.50626 22.25313 L 89.01252 66.75939 Q 133.51878 111.26565 133.51878 44.50626 Q 155.77191 0.0 155.77191 0.0 L 155.77191 0.0 L 155.77191 0.0 Q 155.77191 22.25313 155.77191 22.25313 L 178.02504 22.25313 L 178.02504 22.25313 Q 178.02504 22.25313 200.27817 44.50626 L 200.27817 44.50626 L 200.27817 66.75939 L 200.27817 66.75939 L 200.27817 66.75939 Q 200.27817 66.75939 200.27817 133.51878 L 200.27817 200.27817 L 200.27817 244.78442 L 200.27817 267.03757 L 178.02504 267.03757 L 155.77191 267.03757 L 155.77191 289.29068 L 155.77191 333.79694 L 155.77191 333.79694 L 155.77191 333.79694 L 133.51878 289.29068 L 111.26565 244.78442 L 111.26565 222.5313 L 111.26565 200.27817 L 89.01252 155.77191 Q 66.75939 133.51878 44.50626 66.75939 z" svg:height="3.3379693mm" draw:style-name="style-339" svg:viewBox="0.0 0.0 200.27817 333.79694" svg:width="2.0027816mm" svg:x="86.11961mm" svg:y="179.58275mm"/>
          <draw:path svg:d="M 111.26565 1.8189894E-12 L 133.51878 22.25313 L 155.77191 66.75939 Q 200.27817 111.26565 200.27817 178.02504 L 200.27817 222.5313 L 178.02504 222.5313 L 178.02504 222.5313 L 155.77191 244.78442 L 133.51878 267.03757 L 111.26565 267.03757 L 89.01252 267.03757 L 89.01252 289.29068 L 89.01252 289.29068 L 66.75939 311.54382 Q 22.25313 333.79694 22.25313 356.05008 L 22.25313 356.05008 L 22.25313 356.05008 L 22.25313 378.3032 L 22.25313 378.3032 Q 22.25313 378.3032 0.0 400.55634 L 0.0 400.55634 L 0.0 400.55634 Q -22.25313 400.55634 22.25313 178.02504 Q 66.75939 -44.50626 111.26565 1.8189894E-12 z" svg:height="4.0055633mm" draw:style-name="style-340" svg:viewBox="0.0 0.0 200.27817 400.55634" svg:width="2.0027816mm" svg:x="102.14186mm" svg:y="141.97496mm"/>
          <draw:path svg:d="M 22.25313 44.50626 L 44.50626 0.0 L 133.51878 44.50626 Q 244.78442 89.01252 244.78442 111.26565 L 244.78442 111.26565 L 244.78442 111.26565 Q 244.78442 111.26565 267.03757 111.26565 L 267.03757 133.51878 L 267.03757 155.77191 L 267.03757 178.02504 L 244.78442 200.27817 Q 244.78442 244.78442 267.03757 244.78442 Q 289.29068 244.78442 289.29068 267.03757 L 289.29068 289.29068 L 267.03757 289.29068 Q 244.78442 289.29068 200.27817 267.03757 Q 155.77191 244.78442 178.02504 289.29068 Q 200.27817 311.54382 178.02504 333.79694 L 155.77191 333.79694 L 155.77191 333.79694 Q 155.77191 311.54382 133.51878 311.54382 L 133.51878 311.54382 L 111.26565 311.54382 L 111.26565 311.54382 L 111.26565 289.29068 Q 111.26565 289.29068 44.50626 244.78442 L -1.8189894E-12 200.27817 L -1.8189894E-12 200.27817 L 22.25313 200.27817 L 22.25313 200.27817 L 22.25313 200.27817 L 22.25313 178.02504 L 22.25313 178.02504 L 22.25313 155.77191 L 22.25313 133.51878 L 22.25313 133.51878 Q 22.25313 111.26565 -1.8189894E-12 111.26565 Q -22.25313 89.01252 22.25313 44.50626 z M 44.50626 200.27817 Q 66.75939 200.27817 66.75939 200.27817 Q 66.75939 200.27817 66.75939 200.27817 Q 44.50626 200.27817 44.50626 200.27817 z" svg:height="3.3379693mm" draw:style-name="style-341" svg:viewBox="0.0 0.0 289.29068 333.79694" svg:width="2.892907mm" svg:x="133.29625mm" svg:y="167.56607mm"/>
          <draw:path svg:d="M 155.77191 0.0 L 155.77191 22.25313 L 155.77191 44.50626 Q 155.77191 66.75939 133.51878 89.01252 L 133.51878 89.01252 L 111.26565 89.01252 Q 89.01252 89.01252 66.75939 89.01252 L 44.50626 89.01252 L 22.25313 89.01252 Q 22.25313 89.01252 22.25313 66.75939 L 0.0 44.50626 L 22.25313 22.25313 Q 66.75939 0.0 66.75939 0.0 L 66.75939 0.0 L 111.26565 0.0 Q 155.77191 0.0 155.77191 0.0 z" svg:height="0.89012516mm" draw:style-name="style-342" svg:viewBox="0.0 0.0 155.77191 89.01252" svg:width="1.5577191mm" svg:x="136.85675mm" svg:y="179.36023mm"/>
          <draw:path svg:d="M 89.01252 0.0 L 133.51878 0.0 L 200.27817 22.25313 Q 267.03757 66.75939 267.03757 66.75939 L 267.03757 66.75939 L 289.29068 89.01252 Q 289.29068 111.26565 289.29068 111.26565 L 311.54382 111.26565 L 289.29068 155.77191 Q 289.29068 200.27817 267.03757 200.27817 Q 244.78442 200.27817 244.78442 222.5313 L 222.5313 222.5313 L 200.27817 222.5313 Q 200.27817 200.27817 200.27817 200.27817 L 200.27817 200.27817 L 200.27817 200.27817 Q 200.27817 178.02504 178.02504 200.27817 L 178.02504 200.27817 L 155.77191 200.27817 L 155.77191 200.27817 L 133.51878 178.02504 Q 111.26565 155.77191 66.75939 133.51878 L 0.0 111.26565 L 0.0 111.26565 Q 22.25313 89.01252 22.25313 44.50626 Q 44.50626 0.0 89.01252 0.0 z" svg:height="2.225313mm" draw:style-name="style-343" svg:viewBox="0.0 0.0 311.54382 222.5313" svg:width="3.1154382mm" svg:x="134.18637mm" svg:y="179.1377mm"/>
          <draw:path svg:d="M 356.05008 89.01252 L 356.05008 111.26565 L 333.79694 178.02504 Q 311.54382 244.78442 267.03757 222.5313 Q 200.27817 200.27817 200.27817 222.5313 L 200.27817 222.5313 L 200.27817 222.5313 Q 178.02504 222.5313 178.02504 200.27817 Q 178.02504 178.02504 89.01252 178.02504 L 0.0 155.77191 L 0.0 155.77191 L 0.0 155.77191 L 0.0 155.77191 L 22.25313 155.77191 L 22.25313 133.51878 L 44.50626 133.51878 L 44.50626 111.26565 L 44.50626 89.01252 L 44.50626 44.50626 Q 44.50626 3.6379788E-12 133.51878 3.6379788E-12 Q 222.5313 22.25313 289.29068 44.50626 Q 356.05008 66.75939 356.05008 89.01252 z" svg:height="2.225313mm" draw:style-name="style-344" svg:viewBox="0.0 0.0 356.05008 222.5313" svg:width="3.5605006mm" svg:x="92.12795mm" svg:y="227.64952mm"/>
          <draw:path svg:d="M 66.75939 22.25313 L 89.01252 -3.6379788E-12 L 111.26565 -3.6379788E-12 Q 133.51878 -3.6379788E-12 155.77191 22.25313 L 178.02504 44.50626 L 222.5313 44.50626 L 267.03757 44.50626 L 267.03757 66.75939 L 289.29068 66.75939 L 289.29068 66.75939 L 289.29068 89.01252 L 267.03757 89.01252 Q 244.78442 111.26565 311.54382 111.26565 Q 356.05008 133.51878 356.05008 111.26565 L 356.05008 111.26565 L 378.3032 111.26565 L 378.3032 111.26565 L 378.3032 111.26565 Q 378.3032 133.51878 378.3032 133.51878 L 400.55634 133.51878 L 378.3032 155.77191 Q 333.79694 178.02504 356.05008 200.27817 Q 356.05008 222.5313 333.79694 244.78442 Q 289.29068 244.78442 289.29068 267.03757 Q 289.29068 289.29068 267.03757 289.29068 Q 244.78442 267.03757 222.5313 267.03757 L 200.27817 267.03757 L 155.77191 244.78442 L 133.51878 244.78442 L 111.26565 244.78442 Q 111.26565 222.5313 111.26565 222.5313 L 111.26565 222.5313 L 89.01252 222.5313 L 89.01252 222.5313 L 44.50626 200.27817 L -9.094947E-13 178.02504 L -9.094947E-13 178.02504 L -9.094947E-13 178.02504 L -9.094947E-13 155.77191 Q 22.25313 133.51878 22.25313 89.01252 L 44.50626 44.50626 L 44.50626 44.50626 Q 44.50626 44.50626 66.75939 22.25313 z" svg:height="2.892907mm" draw:style-name="style-345" svg:viewBox="0.0 0.0 400.55634 289.29068" svg:width="4.0055633mm" svg:x="80.33379mm" svg:y="203.3936mm"/>
          <draw:path svg:d="M 200.27817 0.0 L 222.5313 0.0 L 222.5313 0.0 L 222.5313 0.0 L 267.03757 0.0 L 311.54382 0.0 L 333.79694 22.25313 Q 356.05008 22.25313 489.56885 178.02504 Q 578.58136 356.05008 600.8345 422.80945 L 623.08765 489.56885 L 623.08765 511.82196 Q 623.08765 534.07513 600.8345 534.07513 L 600.8345 556.32825 L 600.8345 556.32825 Q 578.58136 556.32825 578.58136 578.58136 L 578.58136 578.58136 L 534.07513 578.58136 Q 511.82196 578.58136 422.80945 623.08765 L 333.79694 667.5939 L 222.5313 667.5939 L 89.01252 667.5939 L 89.01252 645.34076 L 89.01252 645.34076 L 66.75939 645.34076 L 66.75939 645.34076 L 66.75939 623.08765 L 44.50626 623.08765 L 44.50626 623.08765 L 44.50626 623.08765 L 44.50626 600.8345 L 44.50626 600.8345 L 22.25313 600.8345 L 22.25313 578.58136 L 22.25313 578.58136 L 0.0 578.58136 L 0.0 578.58136 L 0.0 578.58136 L 44.50626 556.32825 L 66.75939 534.07513 L 66.75939 534.07513 L 89.01252 534.07513 L 89.01252 534.07513 L 89.01252 534.07513 L 89.01252 511.82196 L 89.01252 511.82196 L 178.02504 511.82196 Q 244.78442 489.56885 267.03757 489.56885 L 311.54382 489.56885 L 311.54382 467.3157 L 311.54382 467.3157 L 289.29068 445.0626 Q 267.03757 400.55634 244.78442 267.03757 L 200.27817 155.77191 L 200.27817 133.51878 Q 178.02504 133.51878 178.02504 89.01252 Q 178.02504 22.25313 200.27817 0.0 z" svg:height="6.6759386mm" draw:style-name="style-346" svg:viewBox="0.0 0.0 623.08765 667.5939" svg:width="6.2308764mm" svg:x="81.89152mm" svg:y="229.20723mm"/>
          <draw:path svg:d="M 111.26565 0.0 L 178.02504 0.0 L 200.27817 22.25313 Q 244.78442 22.25313 244.78442 66.75939 Q 244.78442 111.26565 222.5313 111.26565 L 222.5313 111.26565 L 200.27817 111.26565 Q 155.77191 111.26565 133.51878 155.77191 Q 111.26565 178.02504 89.01252 155.77191 Q 66.75939 155.77191 66.75939 178.02504 L 66.75939 200.27817 L 66.75939 200.27817 Q 66.75939 200.27817 44.50626 200.27817 Q 22.25313 200.27817 22.25313 178.02504 L 0.0 155.77191 L 0.0 155.77191 Q 22.25313 155.77191 22.25313 111.26565 L 22.25313 89.01252 L 66.75939 89.01252 L 89.01252 66.75939 L 89.01252 66.75939 L 66.75939 66.75939 L 66.75939 22.25313 Q 66.75939 0.0 111.26565 0.0 z" svg:height="2.0027816mm" draw:style-name="style-347" svg:viewBox="0.0 0.0 244.78442 200.27817" svg:width="2.4478443mm" svg:x="97.24618mm" svg:y="101.25174mm"/>
          <draw:path svg:d="M 333.79694 22.25313 L 378.3032 44.50626 L 400.55634 44.50626 L 422.80945 44.50626 L 422.80945 66.75939 L 422.80945 66.75939 L 445.0626 66.75939 L 445.0626 89.01252 L 445.0626 89.01252 L 467.3157 89.01252 L 467.3157 89.01252 L 467.3157 89.01252 L 467.3157 111.26565 L 467.3157 111.26565 L 489.56885 200.27817 L 489.56885 289.29068 L 467.3157 289.29068 L 445.0626 311.54382 L 311.54382 311.54382 L 178.02504 311.54382 L 155.77191 333.79694 L 133.51878 333.79694 L 66.75939 333.79694 Q 22.25313 311.54382 0.0 311.54382 Q -22.25313 311.54382 0.0 222.5313 L 22.25313 133.51878 L 22.25313 133.51878 L 44.50626 133.51878 L 44.50626 111.26565 L 66.75939 111.26565 L 66.75939 89.01252 L 66.75939 44.50626 L 89.01252 22.25313 Q 111.26565 0.0 200.27817 0.0 Q 289.29068 0.0 333.79694 22.25313 z" svg:height="3.3379693mm" draw:style-name="style-348" svg:viewBox="0.0 0.0 489.56885 333.79694" svg:width="4.8956885mm" svg:x="84.33936mm" svg:y="236.7733mm"/>
          <draw:path svg:d="M 89.01252 0.0 L 111.26565 0.0 L 111.26565 0.0 Q 111.26565 22.25313 178.02504 22.25313 L 222.5313 22.25313 L 222.5313 22.25313 Q 222.5313 22.25313 178.02504 44.50626 L 133.51878 44.50626 L 133.51878 66.75939 L 133.51878 89.01252 L 155.77191 111.26565 L 155.77191 133.51878 L 178.02504 133.51878 L 222.5313 155.77191 L 267.03757 155.77191 Q 289.29068 200.27817 311.54382 200.27817 L 333.79694 200.27817 L 356.05008 222.5313 L 378.3032 222.5313 L 378.3032 200.27817 Q 378.3032 178.02504 400.55634 200.27817 Q 445.0626 200.27817 422.80945 222.5313 L 422.80945 244.78442 L 378.3032 289.29068 Q 356.05008 311.54382 356.05008 378.3032 Q 356.05008 445.0626 311.54382 445.0626 Q 289.29068 445.0626 289.29068 489.56885 L 289.29068 534.07513 L 289.29068 534.07513 L 267.03757 534.07513 L 267.03757 511.82196 L 267.03757 467.3157 L 244.78442 445.0626 L 244.78442 422.80945 L 222.5313 422.80945 L 200.27817 422.80945 L 200.27817 400.55634 Q 178.02504 378.3032 155.77191 289.29068 Q 133.51878 222.5313 89.01252 155.77191 Q 44.50626 89.01252 22.25313 66.75939 L 0.0 66.75939 L 44.50626 44.50626 Q 66.75939 22.25313 89.01252 0.0 z" svg:height="5.340751mm" draw:style-name="style-349" svg:viewBox="0.0 0.0 422.80945 534.07513" svg:width="4.2280946mm" svg:x="88.12239mm" svg:y="136.41168mm"/>
          <draw:path svg:d="M 44.50626 1.8189894E-12 L 44.50626 1.8189894E-12 L 178.02504 22.25313 Q 333.79694 66.75939 356.05008 66.75939 L 356.05008 66.75939 L 356.05008 133.51878 Q 356.05008 200.27817 356.05008 244.78442 L 356.05008 267.03757 L 356.05008 267.03757 Q 356.05008 267.03757 333.79694 289.29068 L 333.79694 289.29068 L 267.03757 333.79694 Q 178.02504 378.3032 178.02504 378.3032 L 178.02504 400.55634 L 133.51878 400.55634 Q 111.26565 378.3032 89.01252 356.05008 Q 44.50626 333.79694 22.25313 200.27817 L 9.094947E-13 44.50626 L 9.094947E-13 22.25313 Q 9.094947E-13 22.25313 22.25313 22.25313 L 22.25313 22.25313 L 44.50626 22.25313 Q 44.50626 22.25313 44.50626 1.8189894E-12 z" svg:height="4.0055633mm" draw:style-name="style-350" svg:viewBox="0.0 0.0 356.05008 400.55634" svg:width="3.5605006mm" svg:x="68.539635mm" svg:y="151.54381mm"/>
          <draw:path svg:d="M 600.8345 44.50626 L 734.3533 0.0 L 778.85956 0.0 L 823.3658 22.25313 L 801.1127 89.01252 Q 778.85956 178.02504 756.6064 244.78442 L 734.3533 311.54382 L 734.3533 333.79694 Q 734.3533 356.05008 756.6064 378.3032 L 756.6064 378.3032 L 756.6064 378.3032 Q 756.6064 378.3032 734.3533 400.55634 L 734.3533 400.55634 L 734.3533 400.55634 Q 734.3533 400.55634 712.10016 422.80945 L 712.10016 422.80945 L 600.8345 600.8345 Q 511.82196 778.85956 489.56885 801.1127 L 467.3157 823.3658 L 467.3157 823.3658 L 467.3157 823.3658 L 467.3157 845.6189 L 467.3157 845.6189 L 445.0626 867.8721 L 422.80945 912.3783 L 422.80945 912.3783 L 422.80945 912.3783 L 422.80945 934.6314 L 422.80945 934.6314 L 400.55634 956.8846 L 400.55634 956.8846 L 200.27817 956.8846 L 0.0 956.8846 L 0.0 956.8846 L 22.25313 934.6314 L 22.25313 912.3783 L 22.25313 890.1252 L 44.50626 867.8721 L 66.75939 845.6189 L 66.75939 845.6189 L 66.75939 823.3658 L 66.75939 823.3658 L 66.75939 823.3658 L 89.01252 801.1127 Q 111.26565 778.85956 200.27817 600.8345 L 311.54382 400.55634 L 333.79694 400.55634 L 333.79694 378.3032 L 333.79694 378.3032 L 333.79694 378.3032 L 333.79694 356.05008 L 333.79694 333.79694 L 333.79694 333.79694 Q 333.79694 333.79694 356.05008 289.29068 L 378.3032 244.78442 L 378.3032 244.78442 Q 378.3032 244.78442 422.80945 155.77191 Q 467.3157 89.01252 600.8345 44.50626 z" svg:height="9.568846mm" draw:style-name="style-351" svg:viewBox="0.0 0.0 823.3658 956.8846" svg:width="8.233658mm" svg:x="34.937412mm" svg:y="187.59389mm"/>
          <draw:path svg:d="M 222.5313 22.25313 L 200.27817 0.0 L 222.5313 0.0 L 244.78442 0.0 L 244.78442 22.25313 L 267.03757 22.25313 L 267.03757 22.25313 L 267.03757 44.50626 L 267.03757 44.50626 L 267.03757 44.50626 L 289.29068 44.50626 L 289.29068 44.50626 L 289.29068 66.75939 L 311.54382 66.75939 L 311.54382 133.51878 Q 356.05008 178.02504 356.05008 200.27817 L 356.05008 222.5313 L 356.05008 244.78442 L 356.05008 267.03757 L 356.05008 267.03757 Q 333.79694 267.03757 311.54382 267.03757 Q 267.03757 267.03757 311.54382 289.29068 Q 356.05008 311.54382 356.05008 333.79694 Q 356.05008 356.05008 267.03757 311.54382 Q 155.77191 267.03757 89.01252 244.78442 Q 0.0 222.5313 0.0 222.5313 L 0.0 178.02504 L 0.0 178.02504 Q 0.0 178.02504 22.25313 133.51878 Q 44.50626 66.75939 89.01252 66.75939 L 111.26565 66.75939 L 133.51878 66.75939 Q 155.77191 44.50626 178.02504 44.50626 Q 222.5313 44.50626 222.5313 22.25313 z" svg:height="3.3379693mm" draw:style-name="style-352" svg:viewBox="0.0 0.0 356.05008 333.79694" svg:width="3.5605006mm" svg:x="119.72183mm" svg:y="168.67873mm"/>
          <draw:path svg:d="M 111.26565 0.0 L 111.26565 0.0 L 89.01252 44.50626 Q 89.01252 66.75939 89.01252 89.01252 L 89.01252 89.01252 L 111.26565 89.01252 L 111.26565 111.26565 L 133.51878 111.26565 L 155.77191 111.26565 L 155.77191 133.51878 L 178.02504 133.51878 L 222.5313 155.77191 Q 267.03757 200.27817 267.03757 200.27817 L 267.03757 200.27817 L 267.03757 200.27817 Q 267.03757 200.27817 178.02504 178.02504 L 66.75939 133.51878 L 66.75939 133.51878 Q 66.75939 155.77191 44.50626 155.77191 L 44.50626 155.77191 L 44.50626 155.77191 L 44.50626 178.02504 L 44.50626 178.02504 L 22.25313 178.02504 L 22.25313 155.77191 Q 44.50626 111.26565 22.25313 66.75939 L 0.0 44.50626 L 22.25313 66.75939 Q 44.50626 66.75939 89.01252 22.25313 Q 89.01252 0.0 111.26565 0.0 z" svg:height="2.0027816mm" draw:style-name="style-353" svg:viewBox="0.0 0.0 267.03757 200.27817" svg:width="2.6703756mm" svg:x="125.95271mm" svg:y="182.25313mm"/>
          <draw:path svg:d="M 645.34076 66.75939 L 689.847 0.0 L 645.34076 133.51878 Q 600.8345 244.78442 801.1127 489.56885 Q 1001.3908 712.10016 1090.4033 934.6314 Q 1179.4159 1179.4159 1201.669 1201.669 L 1223.9221 1223.9221 L 1223.9221 1246.1753 L 1223.9221 1268.4283 L 1246.1753 1290.6815 L 1246.1753 1312.9347 L 1246.1753 1312.9347 L 1268.4283 1312.9347 L 1268.4283 1335.1877 L 1268.4283 1335.1877 L 1268.4283 1379.694 L 1268.4283 1401.9471 L 1268.4283 1401.9471 L 1268.4283 1424.2003 L 1268.4283 1424.2003 L 1268.4283 1424.2003 L 1246.1753 1379.694 L 1223.9221 1357.4409 L 1223.9221 1335.1877 L 1223.9221 1312.9347 L 1201.669 1290.6815 L 1179.4159 1268.4283 L 1179.4159 1268.4283 L 1179.4159 1246.1753 L 1179.4159 1246.1753 Q 1179.4159 1246.1753 1112.6565 1157.1627 Q 1045.8971 1090.4033 1045.8971 1112.6565 Q 1045.8971 1134.9095 1023.6439 1134.9095 L 1001.3908 1134.9095 L 1001.3908 1112.6565 Q 1001.3908 1112.6565 979.1377 1112.6565 L 979.1377 1112.6565 L 979.1377 1112.6565 Q 979.1377 1112.6565 956.8846 1090.4033 L 934.6314 1090.4033 L 912.3783 1090.4033 Q 867.8721 1068.1503 823.3658 1068.1503 Q 801.1127 1045.8971 778.85956 979.1377 L 778.85956 890.1252 L 778.85956 845.6189 Q 778.85956 801.1127 756.6064 778.85956 Q 756.6064 756.6064 623.08765 756.6064 Q 489.56885 756.6064 445.0626 778.85956 L 400.55634 823.3658 L 400.55634 823.3658 Q 378.3032 823.3658 378.3032 845.6189 L 378.3032 845.6189 L 356.05008 845.6189 Q 333.79694 845.6189 244.78442 934.6314 L 133.51878 1023.6439 L 133.51878 1023.6439 L 111.26565 1023.6439 L 111.26565 1023.6439 L 111.26565 1023.6439 L 111.26565 1045.8971 L 111.26565 1045.8971 L 89.01252 1068.1503 L 66.75939 1090.4033 L 66.75939 1090.4033 L 66.75939 1090.4033 L 66.75939 1001.3908 L 66.75939 912.3783 L 44.50626 912.3783 L 44.50626 890.1252 L 44.50626 890.1252 L 22.25313 890.1252 L 22.25313 890.1252 L 22.25313 890.1252 L 22.25313 867.8721 L 22.25313 867.8721 L 0.0 867.8721 L 0.0 845.6189 L 0.0 845.6189 L 22.25313 845.6189 L 22.25313 823.3658 Q 22.25313 801.1127 0.0 801.1127 L 0.0 778.85956 L 0.0 756.6064 Q 22.25313 756.6064 22.25313 756.6064 L 22.25313 756.6064 L 22.25313 734.3533 Q 22.25313 712.10016 89.01252 689.847 Q 133.51878 667.5939 133.51878 645.34076 Q 133.51878 623.08765 178.02504 578.58136 L 222.5313 556.32825 L 244.78442 556.32825 Q 244.78442 534.07513 244.78442 534.07513 L 244.78442 534.07513 L 244.78442 534.07513 Q 267.03757 534.07513 267.03757 511.82196 L 267.03757 511.82196 L 289.29068 511.82196 Q 289.29068 489.56885 422.80945 333.79694 L 578.58136 178.02504 L 578.58136 178.02504 Q 600.8345 155.77191 600.8345 155.77191 L 600.8345 155.77191 L 600.8345 133.51878 Q 600.8345 133.51878 645.34076 66.75939 z" svg:height="14.2420025mm" draw:style-name="style-354" svg:viewBox="0.0 0.0 1268.4283 1424.2003" svg:width="12.684284mm" svg:x="103.47705mm" svg:y="129.06815mm"/>
          <draw:path svg:d="M 2292.0723 0.0 L 2292.0723 0.0 L 2447.8442 0.0 L 2603.6162 0.0 L 2603.6162 0.0 L 2603.6162 0.0 L 2581.363 22.25313 L 2559.1099 44.50626 L 2514.6035 44.50626 L 2470.0974 44.50626 L 2492.3506 66.75939 L 2514.6035 89.01252 L 2581.363 89.01252 L 2625.8694 89.01252 L 2648.1223 89.01252 Q 2670.3755 111.26565 2670.3755 133.51878 Q 2670.3755 178.02504 2648.1223 178.02504 Q 2625.8694 178.02504 2625.8694 200.27817 L 2625.8694 200.27817 L 2603.6162 200.27817 L 2603.6162 222.5313 L 2625.8694 222.5313 L 2670.3755 222.5313 L 2670.3755 244.78442 L 2670.3755 244.78442 L 2648.1223 244.78442 L 2648.1223 267.03757 L 2648.1223 267.03757 L 2625.8694 267.03757 L 2625.8694 267.03757 L 2625.8694 267.03757 L 2603.6162 289.29068 L 2581.363 311.54382 L 2581.363 311.54382 L 2581.363 311.54382 L 2603.6162 333.79694 L 2603.6162 356.05008 L 2625.8694 356.05008 L 2648.1223 356.05008 L 2648.1223 356.05008 Q 2648.1223 356.05008 2403.338 400.55634 L 2136.3005 445.0626 L 2136.3005 445.0626 Q 2136.3005 445.0626 1936.0222 422.80945 Q 1735.7441 400.55634 1624.4784 422.80945 L 1513.2128 445.0626 L 1513.2128 445.0626 L 1513.2128 445.0626 L 1513.2128 467.3157 Q 1513.2128 489.56885 1468.7065 511.82196 L 1446.4534 534.07513 L 1424.2003 534.07513 L 1424.2003 534.07513 L 1424.2003 534.07513 Q 1424.2003 534.07513 1157.1627 534.07513 Q 912.3783 578.58136 890.1252 578.58136 L 845.6189 600.8345 L 845.6189 578.58136 Q 845.6189 578.58136 823.3658 578.58136 Q 823.3658 578.58136 623.08765 623.08765 Q 400.55634 667.5939 222.5313 623.08765 L 44.50626 600.8345 L 44.50626 600.8345 L 22.25313 578.58136 L 22.25313 578.58136 Q 44.50626 578.58136 66.75939 578.58136 Q 89.01252 556.32825 89.01252 489.56885 L 89.01252 445.0626 L 89.01252 422.80945 L 89.01252 422.80945 L 66.75939 422.80945 L 66.75939 400.55634 L 66.75939 400.55634 L 44.50626 400.55634 L 44.50626 356.05008 L 44.50626 333.79694 L 22.25313 311.54382 L 0.0 289.29068 L 0.0 289.29068 L 0.0 267.03757 L 0.0 267.03757 L 0.0 267.03757 L 44.50626 267.03757 L 66.75939 267.03757 L 89.01252 289.29068 Q 133.51878 289.29068 133.51878 356.05008 L 133.51878 400.55634 L 155.77191 378.3032 Q 155.77191 356.05008 178.02504 356.05008 Q 200.27817 356.05008 200.27817 333.79694 Q 222.5313 311.54382 333.79694 244.78442 Q 467.3157 178.02504 445.0626 178.02504 L 445.0626 178.02504 L 445.0626 155.77191 Q 445.0626 133.51878 623.08765 111.26565 Q 823.3658 89.01252 1112.6565 89.01252 Q 1401.9471 89.01252 1401.9471 89.01252 Q 1424.2003 89.01252 1424.2003 89.01252 L 1424.2003 89.01252 L 1424.2003 89.01252 L 1424.2003 89.01252 L 1602.2253 89.01252 Q 1780.2504 89.01252 1757.9972 111.26565 Q 1735.7441 133.51878 1824.7566 133.51878 Q 1891.516 133.51878 1869.2628 111.26565 Q 1869.2628 89.01252 1936.0222 66.75939 Q 2025.0348 44.50626 2158.5535 22.25313 Q 2292.0723 0.0 2292.0723 0.0 z M 1691.2378 155.77191 Q 1691.2378 155.77191 1713.491 155.77191 Q 1713.491 178.02504 1691.2378 178.02504 L 1691.2378 178.02504 L 1691.2378 155.77191 z" svg:height="6.2308764mm" draw:style-name="style-355" svg:viewBox="0.0 0.0 2670.3755 623.08765" svg:width="26.703754mm" svg:x="48.51182mm" svg:y="223.86649mm"/>
          <draw:path svg:d="M 66.75939 0.0 L 89.01252 0.0 L 89.01252 22.25313 Q 111.26565 44.50626 178.02504 22.25313 Q 222.5313 0.0 244.78442 0.0 L 244.78442 0.0 L 244.78442 0.0 Q 267.03757 0.0 267.03757 0.0 L 267.03757 22.25313 L 267.03757 22.25313 L 267.03757 22.25313 L 244.78442 22.25313 L 244.78442 44.50626 L 244.78442 44.50626 L 267.03757 44.50626 L 267.03757 44.50626 L 267.03757 66.75939 L 178.02504 267.03757 Q 89.01252 467.3157 44.50626 489.56885 Q 0.0 534.07513 0.0 511.82196 L 0.0 511.82196 L 0.0 489.56885 Q 0.0 467.3157 44.50626 400.55634 Q 44.50626 311.54382 66.75939 244.78442 L 66.75939 178.02504 L 66.75939 178.02504 Q 89.01252 155.77191 89.01252 133.51878 Q 111.26565 89.01252 89.01252 89.01252 Q 66.75939 89.01252 44.50626 44.50626 Q 44.50626 22.25313 66.75939 0.0 z" svg:height="5.11822mm" draw:style-name="style-356" svg:viewBox="0.0 0.0 267.03757 511.82196" svg:width="2.6703756mm" svg:x="52.517384mm" svg:y="155.77191mm"/>
          <draw:path svg:d="M 1045.8971 0.0 L 1045.8971 0.0 L 1045.8971 0.0 Q 1068.1503 0.0 1068.1503 0.0 L 1068.1503 0.0 L 1112.6565 44.50626 Q 1157.1627 44.50626 1157.1627 66.75939 L 1179.4159 66.75939 L 1201.669 89.01252 Q 1246.1753 133.51878 1246.1753 133.51878 L 1268.4283 133.51878 L 1268.4283 133.51878 L 1268.4283 133.51878 L 1268.4283 155.77191 L 1290.6815 155.77191 L 1290.6815 155.77191 L 1290.6815 178.02504 L 1290.6815 178.02504 L 1290.6815 178.02504 L 1312.9347 222.5313 L 1335.1877 244.78442 L 1335.1877 267.03757 L 1335.1877 311.54382 L 1335.1877 356.05008 Q 1335.1877 378.3032 1335.1877 400.55634 L 1335.1877 400.55634 L 1335.1877 400.55634 Q 1335.1877 422.80945 1312.9347 445.0626 L 1312.9347 445.0626 L 1290.6815 489.56885 Q 1290.6815 556.32825 1290.6815 578.58136 L 1290.6815 578.58136 L 1290.6815 578.58136 Q 1290.6815 578.58136 1312.9347 578.58136 L 1312.9347 600.8345 L 1312.9347 600.8345 L 1335.1877 600.8345 L 1335.1877 600.8345 L 1335.1877 623.08765 L 1335.1877 623.08765 L 1335.1877 623.08765 L 1401.9471 645.34076 Q 1468.7065 667.5939 1468.7065 689.847 L 1490.9597 689.847 L 1490.9597 689.847 Q 1490.9597 712.10016 1468.7065 712.10016 L 1446.4534 712.10016 L 1446.4534 712.10016 Q 1446.4534 712.10016 1357.4409 667.5939 Q 1268.4283 623.08765 1268.4283 600.8345 Q 1268.4283 578.58136 1157.1627 623.08765 L 1045.8971 667.5939 L 1045.8971 689.847 L 1023.6439 689.847 L 1023.6439 689.847 L 1023.6439 712.10016 L 1023.6439 712.10016 L 1001.3908 712.10016 L 1001.3908 712.10016 L 1001.3908 712.10016 L 979.1377 734.3533 L 979.1377 734.3533 L 979.1377 756.6064 Q 956.8846 756.6064 934.6314 778.85956 L 934.6314 778.85956 L 934.6314 756.6064 Q 934.6314 734.3533 934.6314 712.10016 L 934.6314 689.847 L 934.6314 667.5939 Q 934.6314 645.34076 912.3783 645.34076 L 912.3783 645.34076 L 890.1252 645.34076 Q 890.1252 623.08765 867.8721 600.8345 Q 845.6189 578.58136 823.3658 489.56885 L 801.1127 400.55634 L 823.3658 378.3032 L 845.6189 356.05008 L 845.6189 356.05008 L 845.6189 356.05008 L 890.1252 333.79694 L 912.3783 311.54382 L 934.6314 311.54382 L 956.8846 311.54382 L 979.1377 400.55634 Q 1023.6439 445.0626 1045.8971 445.0626 L 1068.1503 445.0626 L 1068.1503 445.0626 L 1068.1503 445.0626 L 1090.4033 445.0626 L 1090.4033 445.0626 L 1090.4033 422.80945 L 1068.1503 422.80945 L 1068.1503 422.80945 L 1068.1503 400.55634 L 1068.1503 400.55634 L 1068.1503 400.55634 L 1045.8971 400.55634 L 1045.8971 400.55634 L 1045.8971 378.3032 L 1068.1503 378.3032 L 1068.1503 378.3032 L 1068.1503 378.3032 L 1068.1503 378.3032 L 1068.1503 378.3032 L 1090.4033 378.3032 L 1090.4033 400.55634 L 1112.6565 400.55634 L 1134.9095 400.55634 L 1134.9095 378.3032 L 1157.1627 378.3032 L 1157.1627 356.05008 L 1157.1627 311.54382 L 1134.9095 267.03757 L 1112.6565 244.78442 L 1112.6565 244.78442 L 1112.6565 222.5313 L 1112.6565 222.5313 L 1112.6565 222.5313 L 1090.4033 222.5313 L 1090.4033 222.5313 L 1090.4033 200.27817 L 1068.1503 200.27817 L 1068.1503 200.27817 L 1068.1503 178.02504 L 1023.6439 178.02504 L 956.8846 178.02504 L 956.8846 200.27817 L 956.8846 222.5313 L 890.1252 267.03757 Q 801.1127 311.54382 689.847 422.80945 Q 578.58136 534.07513 578.58136 534.07513 L 578.58136 534.07513 L 578.58136 556.32825 L 578.58136 556.32825 L 556.32825 556.32825 L 556.32825 578.58136 L 556.32825 578.58136 L 534.07513 578.58136 L 534.07513 578.58136 L 534.07513 578.58136 L 534.07513 600.8345 L 534.07513 600.8345 L 511.82196 600.8345 L 511.82196 623.08765 L 511.82196 623.08765 Q 489.56885 623.08765 489.56885 623.08765 L 489.56885 645.34076 L 489.56885 645.34076 Q 489.56885 645.34076 467.3157 667.5939 L 467.3157 667.5939 L 467.3157 667.5939 Q 445.0626 667.5939 445.0626 667.5939 L 445.0626 689.847 L 445.0626 689.847 L 445.0626 689.847 L 400.55634 734.3533 Q 356.05008 778.85956 356.05008 823.3658 Q 356.05008 867.8721 333.79694 934.6314 L 311.54382 979.1377 L 311.54382 979.1377 L 311.54382 979.1377 L 311.54382 1001.3908 L 289.29068 1001.3908 L 289.29068 1023.6439 L 289.29068 1023.6439 L 267.03757 1023.6439 L 267.03757 1023.6439 L 267.03757 1023.6439 L 244.78442 1023.6439 L 244.78442 1001.3908 L 267.03757 979.1377 L 267.03757 979.1377 L 267.03757 979.1377 L 267.03757 956.8846 L 267.03757 956.8846 L 289.29068 956.8846 L 289.29068 956.8846 L 289.29068 934.6314 L 311.54382 934.6314 L 311.54382 934.6314 L 311.54382 934.6314 L 311.54382 801.1127 Q 311.54382 689.847 289.29068 667.5939 L 289.29068 623.08765 L 222.5313 623.08765 L 155.77191 623.08765 L 111.26565 623.08765 L 66.75939 623.08765 L 44.50626 623.08765 L 0.0 623.08765 L 0.0 600.8345 L 0.0 600.8345 L 22.25313 600.8345 L 44.50626 578.58136 L 178.02504 578.58136 Q 333.79694 578.58136 333.79694 534.07513 Q 356.05008 511.82196 467.3157 356.05008 L 600.8345 222.5313 L 623.08765 222.5313 L 623.08765 222.5313 L 623.08765 200.27817 L 623.08765 200.27817 L 645.34076 200.27817 L 645.34076 178.02504 L 645.34076 178.02504 L 623.08765 178.02504 L 623.08765 133.51878 Q 623.08765 111.26565 667.5939 111.26565 Q 712.10016 133.51878 756.6064 66.75939 L 823.3658 22.25313 L 845.6189 22.25313 L 867.8721 22.25313 L 956.8846 22.25313 Q 1045.8971 0.0 1045.8971 0.0 z" svg:height="10.23644mm" draw:style-name="style-357" svg:viewBox="0.0 0.0 1490.9597 1023.6439" svg:width="14.909596mm" svg:x="64.08901mm" svg:y="145.09041mm"/>
          <draw:path svg:d="M 111.26565 222.5313 L 200.27817 -3.6379788E-12 L 200.27817 -3.6379788E-12 Q 222.5313 -3.6379788E-12 222.5313 155.77191 L 222.5313 311.54382 L 178.02504 356.05008 Q 133.51878 422.80945 133.51878 445.0626 L 133.51878 445.0626 L 66.75939 445.0626 L 0.0 445.0626 L 0.0 445.0626 Q 0.0 422.80945 111.26565 222.5313 z" svg:height="4.450626mm" draw:style-name="style-358" svg:viewBox="0.0 0.0 222.5313 445.0626" svg:width="2.225313mm" svg:x="49.84701mm" svg:y="192.7121mm"/>
          <draw:path svg:d="M 133.51878 44.50626 L 178.02504 0.0 L 178.02504 66.75939 Q 178.02504 133.51878 200.27817 133.51878 L 200.27817 133.51878 L 200.27817 200.27817 Q 200.27817 267.03757 222.5313 267.03757 Q 244.78442 289.29068 244.78442 289.29068 L 244.78442 289.29068 L 244.78442 311.54382 L 244.78442 333.79694 L 222.5313 556.32825 Q 222.5313 801.1127 200.27817 801.1127 L 200.27817 801.1127 L 111.26565 801.1127 Q 22.25313 778.85956 22.25313 778.85956 Q 44.50626 778.85956 22.25313 778.85956 L 0.0 756.6064 L 0.0 734.3533 Q 0.0 712.10016 22.25313 689.847 Q 44.50626 689.847 44.50626 378.3032 L 66.75939 89.01252 L 89.01252 89.01252 Q 89.01252 66.75939 133.51878 44.50626 z" svg:height="8.0111265mm" draw:style-name="style-359" svg:viewBox="0.0 0.0 244.78442 801.1127" svg:width="2.4478443mm" svg:x="86.34214mm" svg:y="188.92906mm"/>
          <draw:path svg:d="M 0.0 22.25313 Q 0.0 0.0 200.27817 0.0 L 400.55634 0.0 L 400.55634 0.0 L 400.55634 22.25313 L 200.27817 22.25313 L 0.0 22.25313 L 0.0 22.25313 z" svg:height="0.22253129mm" draw:style-name="style-360" svg:viewBox="0.0 0.0 400.55634 22.25313" svg:width="4.0055633mm" svg:x="4.8956885mm" svg:y="104.58971mm"/>
          <draw:path svg:d="M 155.77191 89.01252 L 222.5313 3.6379788E-12 L 267.03757 22.25313 Q 311.54382 66.75939 333.79694 66.75939 L 333.79694 66.75939 L 333.79694 66.75939 L 333.79694 66.75939 L 333.79694 89.01252 L 356.05008 89.01252 L 356.05008 111.26565 L 356.05008 111.26565 L 333.79694 111.26565 Q 311.54382 111.26565 267.03757 200.27817 Q 200.27817 267.03757 200.27817 267.03757 L 200.27817 289.29068 L 178.02504 289.29068 L 155.77191 289.29068 L 155.77191 267.03757 L 155.77191 267.03757 L 133.51878 267.03757 L 133.51878 289.29068 L 111.26565 289.29068 L 111.26565 289.29068 L 111.26565 289.29068 Q 111.26565 289.29068 66.75939 267.03757 L 0.0 267.03757 L 0.0 244.78442 Q 22.25313 244.78442 22.25313 222.5313 L 44.50626 200.27817 L 66.75939 200.27817 Q 66.75939 200.27817 155.77191 89.01252 z" svg:height="2.892907mm" draw:style-name="style-361" svg:viewBox="0.0 0.0 356.05008 289.29068" svg:width="3.5605006mm" svg:x="104.36718mm" svg:y="186.2587mm"/>
          <draw:path svg:d="M 66.75939 44.50626 L 89.01252 0.0 L 111.26565 0.0 Q 133.51878 0.0 133.51878 22.25313 L 133.51878 22.25313 L 133.51878 22.25313 Q 133.51878 44.50626 133.51878 44.50626 L 155.77191 44.50626 L 178.02504 44.50626 L 178.02504 44.50626 L 178.02504 44.50626 Q 178.02504 44.50626 178.02504 66.75939 L 200.27817 66.75939 L 200.27817 89.01252 Q 200.27817 111.26565 155.77191 133.51878 Q 133.51878 133.51878 133.51878 133.51878 Q 133.51878 133.51878 133.51878 155.77191 L 133.51878 155.77191 L 111.26565 178.02504 L 111.26565 200.27817 L 133.51878 200.27817 L 155.77191 222.5313 L 178.02504 267.03757 Q 200.27817 311.54382 244.78442 311.54382 Q 267.03757 289.29068 289.29068 289.29068 L 289.29068 289.29068 L 289.29068 289.29068 Q 289.29068 311.54382 311.54382 311.54382 L 311.54382 311.54382 L 311.54382 356.05008 L 311.54382 400.55634 L 311.54382 400.55634 L 289.29068 400.55634 L 289.29068 400.55634 Q 289.29068 400.55634 267.03757 378.3032 L 244.78442 378.3032 L 244.78442 356.05008 Q 222.5313 356.05008 155.77191 333.79694 Q 66.75939 311.54382 66.75939 267.03757 L 44.50626 200.27817 L 44.50626 178.02504 L 44.50626 155.77191 L 22.25313 155.77191 L 22.25313 133.51878 L 22.25313 133.51878 Q 0.0 133.51878 0.0 133.51878 L 0.0 133.51878 L 0.0 111.26565 Q 0.0 89.01252 22.25313 89.01252 Q 44.50626 89.01252 66.75939 44.50626 z" svg:height="4.0055633mm" draw:style-name="style-362" svg:viewBox="0.0 0.0 311.54382 400.55634" svg:width="3.1154382mm" svg:x="131.73853mm" svg:y="172.23923mm"/>
          <draw:path svg:d="M 333.79694 1.8189894E-12 L 356.05008 1.8189894E-12 L 311.54382 44.50626 Q 267.03757 89.01252 244.78442 333.79694 Q 200.27817 600.8345 178.02504 600.8345 Q 133.51878 645.34076 111.26565 623.08765 Q 89.01252 600.8345 89.01252 645.34076 Q 89.01252 689.847 66.75939 689.847 L 66.75939 689.847 L 66.75939 645.34076 L 44.50626 623.08765 L 44.50626 578.58136 Q 44.50626 534.07513 22.25313 556.32825 L 22.25313 556.32825 L 22.25313 556.32825 Q 0.0 556.32825 0.0 489.56885 L 0.0 422.80945 L 0.0 378.3032 L 0.0 333.79694 L 0.0 333.79694 L 22.25313 333.79694 L 22.25313 311.54382 L 44.50626 311.54382 L 44.50626 311.54382 L 44.50626 333.79694 L 44.50626 333.79694 L 44.50626 333.79694 L 66.75939 311.54382 L 89.01252 289.29068 L 89.01252 267.03757 L 89.01252 244.78442 L 111.26565 200.27817 Q 133.51878 178.02504 155.77191 155.77191 L 178.02504 111.26565 L 244.78442 66.75939 Q 311.54382 22.25313 333.79694 1.8189894E-12 z" svg:height="6.89847mm" draw:style-name="style-363" svg:viewBox="0.0 0.0 356.05008 689.847" svg:width="3.5605006mm" svg:x="93.9082mm" svg:y="130.1808mm"/>
          <draw:path svg:d="M 0.0 22.25313 L 22.25313 0.0 L 244.78442 66.75939 Q 445.0626 111.26565 489.56885 133.51878 L 534.07513 155.77191 L 600.8345 178.02504 Q 667.5939 200.27817 689.847 222.5313 L 689.847 222.5313 L 689.847 222.5313 L 689.847 222.5313 L 712.10016 222.5313 L 712.10016 244.78442 L 734.3533 244.78442 L 756.6064 244.78442 L 756.6064 244.78442 Q 778.85956 267.03757 778.85956 267.03757 L 778.85956 289.29068 L 778.85956 289.29068 L 778.85956 289.29068 L 801.1127 289.29068 L 801.1127 289.29068 L 823.3658 311.54382 L 845.6189 333.79694 L 845.6189 333.79694 L 867.8721 333.79694 L 956.8846 378.3032 Q 1045.8971 445.0626 1045.8971 445.0626 L 1045.8971 467.3157 L 1068.1503 467.3157 L 1090.4033 467.3157 L 1090.4033 489.56885 L 1090.4033 489.56885 L 1112.6565 511.82196 L 1112.6565 511.82196 L 756.6064 511.82196 L 400.55634 511.82196 L 400.55634 511.82196 L 400.55634 511.82196 L 445.0626 489.56885 L 489.56885 467.3157 L 489.56885 467.3157 L 467.3157 467.3157 L 467.3157 467.3157 L 467.3157 467.3157 L 467.3157 445.0626 L 467.3157 445.0626 L 445.0626 445.0626 L 445.0626 422.80945 L 422.80945 422.80945 L 400.55634 422.80945 L 400.55634 400.55634 L 378.3032 400.55634 L 378.3032 400.55634 L 378.3032 378.3032 L 356.05008 378.3032 Q 333.79694 378.3032 289.29068 356.05008 L 267.03757 333.79694 L 267.03757 311.54382 Q 244.78442 289.29068 200.27817 244.78442 L 155.77191 222.5313 L 155.77191 200.27817 Q 155.77191 200.27817 133.51878 200.27817 L 133.51878 200.27817 L 133.51878 178.02504 Q 111.26565 155.77191 66.75939 89.01252 Q -22.25313 22.25313 0.0 22.25313 z" svg:height="5.11822mm" draw:style-name="style-364" svg:viewBox="0.0 0.0 1112.6565 511.82196" svg:width="11.126565mm" svg:x="116.383865mm" svg:y="192.04451mm"/>
          <draw:path svg:d="M 801.1127 22.25313 L 801.1127 44.50626 L 623.08765 133.51878 Q 467.3157 222.5313 467.3157 222.5313 L 467.3157 222.5313 L 311.54382 267.03757 Q 155.77191 311.54382 89.01252 311.54382 L 44.50626 311.54382 L 44.50626 311.54382 Q 44.50626 311.54382 22.25313 289.29068 L -4.5474735E-13 267.03757 L -4.5474735E-13 267.03757 L -4.5474735E-13 267.03757 L 44.50626 244.78442 L 66.75939 222.5313 L 89.01252 222.5313 L 111.26565 222.5313 L 89.01252 200.27817 L 44.50626 200.27817 L 44.50626 178.02504 L 44.50626 155.77191 L 66.75939 155.77191 Q 89.01252 133.51878 111.26565 133.51878 L 133.51878 111.26565 L 133.51878 111.26565 Q 133.51878 111.26565 178.02504 111.26565 Q 222.5313 133.51878 422.80945 66.75939 L 623.08765 22.25313 L 712.10016 22.25313 Q 778.85956 0.0 778.85956 0.0 Q 801.1127 0.0 801.1127 22.25313 z" svg:height="3.1154382mm" draw:style-name="style-365" svg:viewBox="0.0 0.0 801.1127 311.54382" svg:width="8.0111265mm" svg:x="33.379696mm" svg:y="218.9708mm"/>
          <draw:path svg:d="M 556.32825 22.25313 L 600.8345 0.0 L 600.8345 0.0 L 623.08765 0.0 L 623.08765 22.25313 L 623.08765 22.25313 L 623.08765 22.25313 L 623.08765 22.25313 L 645.34076 22.25313 L 645.34076 22.25313 L 667.5939 44.50626 L 667.5939 44.50626 L 667.5939 44.50626 Q 667.5939 66.75939 623.08765 44.50626 Q 578.58136 22.25313 556.32825 44.50626 L 534.07513 66.75939 L 534.07513 66.75939 L 534.07513 89.01252 L 534.07513 155.77191 L 534.07513 222.5313 L 534.07513 222.5313 L 534.07513 222.5313 L 556.32825 244.78442 L 556.32825 244.78442 L 556.32825 244.78442 L 556.32825 267.03757 L 556.32825 333.79694 Q 556.32825 422.80945 556.32825 422.80945 L 534.07513 422.80945 L 534.07513 445.0626 Q 511.82196 467.3157 556.32825 445.0626 Q 623.08765 422.80945 623.08765 422.80945 Q 623.08765 422.80945 623.08765 400.55634 L 623.08765 400.55634 L 712.10016 378.3032 Q 801.1127 356.05008 801.1127 356.05008 Q 801.1127 333.79694 801.1127 333.79694 L 801.1127 333.79694 L 823.3658 333.79694 L 823.3658 333.79694 L 823.3658 311.54382 L 845.6189 311.54382 L 845.6189 289.29068 Q 845.6189 267.03757 867.8721 222.5313 L 890.1252 178.02504 L 890.1252 178.02504 L 890.1252 178.02504 L 867.8721 267.03757 Q 845.6189 333.79694 801.1127 378.3032 Q 778.85956 422.80945 756.6064 422.80945 L 734.3533 422.80945 L 712.10016 445.0626 L 689.847 467.3157 L 689.847 467.3157 L 667.5939 467.3157 L 667.5939 467.3157 L 667.5939 467.3157 L 689.847 489.56885 L 712.10016 511.82196 L 778.85956 511.82196 L 845.6189 511.82196 L 890.1252 511.82196 L 956.8846 511.82196 L 956.8846 511.82196 L 956.8846 511.82196 L 934.6314 511.82196 L 912.3783 511.82196 L 867.8721 534.07513 L 823.3658 534.07513 L 712.10016 556.32825 Q 600.8345 556.32825 600.8345 600.8345 Q 600.8345 600.8345 645.34076 623.08765 Q 689.847 645.34076 689.847 667.5939 Q 689.847 689.847 667.5939 689.847 L 645.34076 689.847 L 623.08765 689.847 Q 623.08765 689.847 578.58136 689.847 L 534.07513 689.847 L 534.07513 689.847 Q 511.82196 689.847 467.3157 645.34076 Q 422.80945 623.08765 422.80945 645.34076 Q 422.80945 667.5939 356.05008 689.847 L 289.29068 734.3533 L 289.29068 734.3533 Q 267.03757 734.3533 267.03757 734.3533 L 267.03757 756.6064 L 267.03757 756.6064 Q 267.03757 756.6064 244.78442 734.3533 L 244.78442 712.10016 L 244.78442 689.847 Q 267.03757 689.847 267.03757 645.34076 Q 311.54382 623.08765 289.29068 600.8345 L 267.03757 600.8345 L 267.03757 578.58136 L 267.03757 578.58136 L 244.78442 556.32825 L 222.5313 534.07513 L 222.5313 534.07513 L 222.5313 511.82196 L 222.5313 511.82196 L 222.5313 511.82196 L 200.27817 511.82196 L 200.27817 511.82196 L 178.02504 534.07513 Q 133.51878 556.32825 133.51878 578.58136 Q 133.51878 600.8345 133.51878 645.34076 L 133.51878 667.5939 L 133.51878 667.5939 L 133.51878 689.847 L 133.51878 689.847 L 133.51878 689.847 L 111.26565 645.34076 L 89.01252 623.08765 L 89.01252 556.32825 Q 89.01252 489.56885 66.75939 489.56885 L 44.50626 467.3157 L 44.50626 467.3157 L 44.50626 467.3157 L 22.25313 445.0626 L 22.25313 422.80945 L 22.25313 422.80945 L 0.0 400.55634 L 0.0 400.55634 L 0.0 400.55634 L 0.0 378.3032 L 0.0 378.3032 L 0.0 333.79694 L 0.0 311.54382 L 0.0 289.29068 L 0.0 244.78442 L 0.0 244.78442 L 22.25313 244.78442 L 44.50626 244.78442 L 66.75939 244.78442 L 66.75939 244.78442 L 89.01252 244.78442 L 89.01252 267.03757 L 89.01252 289.29068 L 111.26565 333.79694 Q 133.51878 400.55634 133.51878 400.55634 L 133.51878 422.80945 L 222.5313 422.80945 L 311.54382 422.80945 L 333.79694 400.55634 L 356.05008 400.55634 L 356.05008 333.79694 Q 356.05008 289.29068 333.79694 267.03757 L 311.54382 244.78442 L 356.05008 244.78442 Q 400.55634 244.78442 400.55634 222.5313 Q 422.80945 200.27817 422.80945 222.5313 Q 445.0626 222.5313 445.0626 222.5313 L 445.0626 244.78442 L 445.0626 244.78442 L 445.0626 244.78442 L 445.0626 222.5313 L 445.0626 200.27817 L 445.0626 200.27817 L 445.0626 200.27817 L 445.0626 178.02504 L 445.0626 178.02504 L 422.80945 178.02504 L 422.80945 155.77191 L 422.80945 155.77191 L 445.0626 155.77191 L 445.0626 155.77191 L 445.0626 155.77191 L 467.3157 133.51878 L 489.56885 133.51878 L 489.56885 111.26565 L 489.56885 66.75939 L 489.56885 66.75939 Q 489.56885 44.50626 556.32825 22.25313 z M 489.56885 222.5313 Q 489.56885 222.5313 511.82196 222.5313 Q 511.82196 244.78442 489.56885 244.78442 Q 489.56885 244.78442 489.56885 222.5313 z" svg:height="7.566064mm" draw:style-name="style-366" svg:viewBox="0.0 0.0 956.8846 756.6064" svg:width="9.568846mm" svg:x="55.18776mm" svg:y="129.29068mm"/>
          <draw:path svg:d="M 22.25313 22.25313 L 66.75939 0.0 L 66.75939 44.50626 L 66.75939 89.01252 L 44.50626 133.51878 Q 44.50626 178.02504 22.25313 200.27817 L 22.25313 222.5313 L 22.25313 222.5313 Q 0.0 222.5313 0.0 133.51878 Q 0.0 44.50626 22.25313 22.25313 z" svg:height="2.225313mm" draw:style-name="style-367" svg:viewBox="0.0 0.0 66.75939 222.5313" svg:width="0.6675939mm" svg:x="85.89708mm" svg:y="141.75244mm"/>
          <draw:path svg:d="M 0.0 89.01252 L 0.0 0.0 L 22.25313 0.0 Q 22.25313 22.25313 44.50626 89.01252 L 66.75939 178.02504 L 66.75939 222.5313 L 66.75939 267.03757 L 66.75939 289.29068 L 66.75939 311.54382 L 66.75939 311.54382 L 44.50626 311.54382 L 44.50626 311.54382 L 22.25313 311.54382 L 22.25313 244.78442 Q 22.25313 178.02504 0.0 89.01252 z" svg:height="3.1154382mm" draw:style-name="style-368" svg:viewBox="0.0 0.0 66.75939 311.54382" svg:width="0.6675939mm" svg:x="94.13074mm" svg:y="168.23366mm"/>
          <draw:path svg:d="M 44.50626 0.0 L 0.0 0.0 L 178.02504 0.0 L 378.3032 0.0 L 378.3032 0.0 Q 356.05008 22.25313 356.05008 44.50626 Q 356.05008 66.75939 311.54382 66.75939 Q 267.03757 66.75939 267.03757 44.50626 Q 267.03757 22.25313 244.78442 44.50626 Q 222.5313 89.01252 200.27817 66.75939 Q 178.02504 44.50626 178.02504 44.50626 Q 155.77191 22.25313 155.77191 44.50626 Q 155.77191 66.75939 133.51878 66.75939 Q 89.01252 66.75939 89.01252 44.50626 Q 89.01252 22.25313 44.50626 0.0 z" svg:height="0.6675939mm" draw:style-name="style-369" svg:viewBox="0.0 0.0 378.3032 66.75939" svg:width="3.783032mm" svg:x="134.4089mm" svg:y="12.906815mm"/>
          <draw:path svg:d="M 133.51878 0.0 L 133.51878 0.0 L 155.77191 0.0 L 155.77191 0.0 L 155.77191 44.50626 Q 155.77191 111.26565 178.02504 111.26565 Q 200.27817 133.51878 200.27817 133.51878 L 222.5313 133.51878 L 244.78442 155.77191 Q 244.78442 178.02504 244.78442 155.77191 Q 267.03757 133.51878 267.03757 133.51878 L 267.03757 133.51878 L 289.29068 133.51878 Q 289.29068 155.77191 311.54382 178.02504 L 311.54382 178.02504 L 289.29068 200.27817 Q 289.29068 222.5313 289.29068 267.03757 Q 333.79694 311.54382 333.79694 311.54382 L 333.79694 311.54382 L 333.79694 378.3032 Q 333.79694 445.0626 333.79694 511.82196 L 333.79694 578.58136 L 333.79694 578.58136 L 333.79694 578.58136 L 311.54382 534.07513 L 289.29068 467.3157 L 289.29068 467.3157 L 289.29068 445.0626 L 267.03757 445.0626 L 244.78442 445.0626 L 244.78442 422.80945 L 244.78442 422.80945 L 222.5313 422.80945 Q 222.5313 400.55634 200.27817 378.3032 L 155.77191 356.05008 L 155.77191 333.79694 L 155.77191 311.54382 L 155.77191 222.5313 Q 155.77191 155.77191 133.51878 133.51878 Q 111.26565 111.26565 111.26565 111.26565 L 66.75939 111.26565 L 66.75939 111.26565 L 66.75939 133.51878 L 66.75939 133.51878 L 66.75939 133.51878 L 44.50626 133.51878 L 44.50626 133.51878 L 22.25313 155.77191 L 0.0 155.77191 L 0.0 133.51878 L 0.0 133.51878 L 0.0 133.51878 L 0.0 111.26565 L 22.25313 111.26565 L 22.25313 111.26565 L 22.25313 89.01252 Q 22.25313 89.01252 66.75939 66.75939 L 89.01252 44.50626 L 89.01252 44.50626 L 111.26565 44.50626 L 111.26565 44.50626 Q 111.26565 44.50626 111.26565 22.25313 L 111.26565 22.25313 L 111.26565 0.0 Q 111.26565 0.0 133.51878 0.0 z" svg:height="5.785814mm" draw:style-name="style-370" svg:viewBox="0.0 0.0 333.79694 578.58136" svg:width="3.3379693mm" svg:x="62.531292mm" svg:y="159.77747mm"/>
          <draw:path svg:d="M 912.3783 1691.2378 L 912.3783 1713.491 L 890.1252 1713.491 Q 867.8721 1713.491 867.8721 1780.2504 Q 890.1252 1847.0098 912.3783 1847.0098 Q 934.6314 1847.0098 934.6314 1891.516 Q 934.6314 1936.0222 979.1377 1936.0222 Q 1023.6439 1936.0222 1023.6439 1958.2754 Q 1045.8971 1980.5286 1045.8971 1958.2754 Q 1045.8971 1936.0222 1068.1503 1936.0222 Q 1090.4033 1958.2754 1112.6565 2002.7816 Q 1112.6565 2025.0348 1157.1627 2002.7816 Q 1201.669 1980.5286 1246.1753 1958.2754 L 1290.6815 1958.2754 L 1268.4283 2002.7816 Q 1268.4283 2069.541 1312.9347 2069.541 L 1357.4409 2069.541 L 1357.4409 2091.7942 L 1357.4409 2091.7942 L 1335.1877 2091.7942 L 1335.1877 2114.0474 L 1335.1877 2114.0474 L 1357.4409 2114.0474 L 1357.4409 2114.0474 L 1357.4409 2114.0474 L 1379.694 2136.3005 Q 1401.9471 2158.5535 1401.9471 2180.8066 Q 1401.9471 2203.0598 1446.4534 2247.5662 Q 1490.9597 2292.0723 1446.4534 2292.0723 Q 1401.9471 2292.0723 1401.9471 2269.819 L 1401.9471 2247.5662 L 1379.694 2247.5662 L 1379.694 2247.5662 L 1379.694 2269.819 L 1357.4409 2269.819 L 1357.4409 2247.5662 Q 1357.4409 2225.313 1335.1877 2203.0598 Q 1335.1877 2158.5535 1312.9347 2158.5535 L 1268.4283 2158.5535 L 1268.4283 2180.8066 L 1268.4283 2180.8066 L 1246.1753 2180.8066 L 1246.1753 2203.0598 L 1223.9221 2203.0598 L 1223.9221 2203.0598 L 1223.9221 2180.8066 L 1223.9221 2180.8066 L 1223.9221 2203.0598 L 1223.9221 2225.313 L 1223.9221 2247.5662 L 1223.9221 2269.819 L 1246.1753 2292.0723 L 1246.1753 2314.3254 L 1312.9347 2358.8318 Q 1401.9471 2381.085 1379.694 2403.338 Q 1357.4409 2425.591 1401.9471 2447.8442 Q 1401.9471 2470.0974 1424.2003 2447.8442 Q 1424.2003 2425.591 1446.4534 2425.591 Q 1490.9597 2447.8442 1490.9597 2470.0974 Q 1490.9597 2492.3506 1513.2128 2492.3506 Q 1535.466 2492.3506 1535.466 2514.6035 Q 1513.2128 2559.1099 1579.9722 2559.1099 Q 1624.4784 2581.363 1624.4784 2603.6162 Q 1624.4784 2625.8694 1646.7316 2625.8694 L 1668.9847 2625.8694 L 1668.9847 2670.3755 L 1668.9847 2714.8818 L 1624.4784 2714.8818 Q 1624.4784 2714.8818 1602.2253 2737.135 Q 1602.2253 2759.388 1579.9722 2781.641 Q 1535.466 2781.641 1513.2128 2803.8943 L 1490.9597 2826.1475 L 1535.466 2826.1475 L 1602.2253 2826.1475 L 1602.2253 2848.4006 L 1579.9722 2848.4006 L 1579.9722 2848.4006 L 1579.9722 2870.6538 L 1557.7191 2870.6538 L 1535.466 2870.6538 L 1535.466 2892.9067 L 1535.466 2892.9067 L 1490.9597 2892.9067 Q 1424.2003 2915.16 1268.4283 2915.16 L 1134.9095 2915.16 L 1134.9095 2915.16 L 1134.9095 2915.16 L 1112.6565 2915.16 L 1112.6565 2915.16 L 1112.6565 2959.6663 Q 1134.9095 3004.1724 1134.9095 3004.1724 Q 1134.9095 3026.4255 1157.1627 3048.6787 L 1157.1627 3093.185 L 1134.9095 3093.185 L 1112.6565 3093.185 L 1112.6565 3070.932 L 1090.4033 3070.932 L 1090.4033 3070.932 L 1090.4033 3048.6787 L 1090.4033 3048.6787 L 1090.4033 3048.6787 L 1068.1503 3048.6787 L 1068.1503 3048.6787 L 1068.1503 3070.932 L 1045.8971 3070.932 L 1045.8971 3048.6787 L 1045.8971 3004.1724 L 1023.6439 3004.1724 L 1023.6439 3004.1724 L 1023.6439 2959.6663 Q 1001.3908 2937.413 934.6314 2915.16 L 867.8721 2892.9067 L 845.6189 2892.9067 L 823.3658 2870.6538 L 801.1127 2870.6538 L 778.85956 2870.6538 L 867.8721 2848.4006 L 956.8846 2826.1475 L 823.3658 2826.1475 L 712.10016 2826.1475 L 712.10016 2803.8943 L 734.3533 2803.8943 L 734.3533 2803.8943 L 734.3533 2781.641 L 734.3533 2781.641 L 734.3533 2781.641 L 756.6064 2781.641 L 756.6064 2781.641 L 756.6064 2759.388 L 778.85956 2759.388 L 778.85956 2737.135 Q 778.85956 2714.8818 823.3658 2737.135 Q 867.8721 2759.388 867.8721 2737.135 L 867.8721 2692.6287 L 890.1252 2692.6287 L 890.1252 2692.6287 L 890.1252 2670.3755 L 867.8721 2670.3755 L 867.8721 2670.3755 L 867.8721 2648.1223 L 867.8721 2648.1223 L 867.8721 2648.1223 L 845.6189 2648.1223 L 845.6189 2648.1223 L 823.3658 2625.8694 L 801.1127 2603.6162 L 823.3658 2603.6162 L 845.6189 2603.6162 L 778.85956 2581.363 Q 712.10016 2559.1099 667.5939 2581.363 Q 600.8345 2581.363 400.55634 2559.1099 Q 200.27817 2514.6035 200.27817 2514.6035 Q 178.02504 2492.3506 200.27817 2492.3506 Q 222.5313 2492.3506 222.5313 2447.8442 Q 222.5313 2403.338 200.27817 2403.338 Q 178.02504 2381.085 178.02504 2336.5786 Q 200.27817 2269.819 178.02504 2114.0474 Q 155.77191 1980.5286 155.77191 1891.516 Q 111.26565 1780.2504 89.01252 1757.9972 Q 44.50626 1713.491 44.50626 1691.2378 Q 66.75939 1668.9847 22.25313 1646.7316 Q -22.25313 1624.4784 22.25313 1624.4784 Q 66.75939 1579.9722 22.25313 1579.9722 Q -22.25313 1579.9722 4.5474735E-13 1535.466 L 22.25313 1535.466 L 44.50626 1513.2128 L 66.75939 1490.9597 L 66.75939 1490.9597 L 66.75939 1490.9597 L 89.01252 1490.9597 Q 111.26565 1490.9597 111.26565 823.3658 L 111.26565 133.51878 L 178.02504 44.50626 Q 244.78442 -22.25313 267.03757 0.0 Q 289.29068 44.50626 311.54382 778.85956 Q 311.54382 1535.466 422.80945 1602.2253 Q 556.32825 1668.9847 623.08765 1513.2128 Q 689.847 1379.694 689.847 1290.6815 Q 667.5939 1223.9221 667.5939 1201.669 Q 645.34076 1179.4159 734.3533 1045.8971 Q 778.85956 934.6314 845.6189 1312.9347 Q 912.3783 1668.9847 912.3783 1691.2378 z M 979.1377 1980.5286 Q 1001.3908 1980.5286 1001.3908 1980.5286 Q 1001.3908 1980.5286 1001.3908 1980.5286 L 979.1377 1980.5286 L 979.1377 1980.5286 z" svg:height="30.93185mm" draw:style-name="style-371" svg:viewBox="0.0 0.0 1668.9847 3093.185" svg:width="16.689848mm" svg:x="22.47566mm" svg:y="43.3936mm"/>
          <draw:path svg:d="M 289.29068 9.094947E-13 L 289.29068 9.094947E-13 L 289.29068 9.094947E-13 L 289.29068 9.094947E-13 L 289.29068 22.25313 L 289.29068 66.75939 L 289.29068 133.51878 Q 267.03757 200.27817 289.29068 200.27817 Q 311.54382 200.27817 333.79694 178.02504 L 333.79694 178.02504 L 333.79694 333.79694 Q 311.54382 467.3157 333.79694 534.07513 Q 378.3032 600.8345 400.55634 600.8345 Q 422.80945 600.8345 422.80945 645.34076 L 422.80945 667.5939 L 422.80945 667.5939 Q 400.55634 645.34076 356.05008 623.08765 L 311.54382 600.8345 L 311.54382 600.8345 Q 289.29068 578.58136 289.29068 578.58136 L 289.29068 578.58136 L 267.03757 578.58136 Q 244.78442 556.32825 222.5313 556.32825 Q 200.27817 556.32825 200.27817 556.32825 Q 178.02504 578.58136 111.26565 511.82196 L 22.25313 467.3157 L 22.25313 422.80945 L 22.25313 400.55634 L 0.0 289.29068 L 0.0 200.27817 L 44.50626 200.27817 Q 89.01252 200.27817 111.26565 222.5313 Q 133.51878 244.78442 155.77191 200.27817 Q 200.27817 111.26565 222.5313 111.26565 Q 244.78442 111.26565 244.78442 66.75939 Q 267.03757 22.25313 289.29068 9.094947E-13 z" svg:height="6.6759386mm" draw:style-name="style-372" svg:viewBox="0.0 0.0 422.80945 667.5939" svg:width="4.2280946mm" svg:x="77.21836mm" svg:y="78.10848mm"/>
          <draw:path svg:d="M 22.25313 0.0 L 22.25313 0.0 L 66.75939 0.0 Q 89.01252 0.0 89.01252 22.25313 Q 89.01252 44.50626 111.26565 44.50626 Q 155.77191 44.50626 155.77191 66.75939 Q 155.77191 111.26565 200.27817 111.26565 Q 222.5313 111.26565 244.78442 133.51878 L 244.78442 133.51878 L 289.29068 200.27817 Q 333.79694 267.03757 378.3032 378.3032 Q 378.3032 489.56885 400.55634 600.8345 L 422.80945 689.847 L 422.80945 734.3533 L 422.80945 778.85956 L 445.0626 801.1127 L 467.3157 823.3658 L 467.3157 823.3658 L 467.3157 823.3658 L 467.3157 801.1127 L 467.3157 801.1127 L 489.56885 801.1127 L 489.56885 778.85956 L 489.56885 778.85956 L 511.82196 778.85956 L 511.82196 778.85956 L 511.82196 778.85956 L 511.82196 867.8721 Q 511.82196 956.8846 511.82196 979.1377 L 511.82196 979.1377 L 534.07513 1045.8971 Q 556.32825 1112.6565 578.58136 1112.6565 L 600.8345 1112.6565 L 600.8345 1134.9095 Q 600.8345 1157.1627 578.58136 1179.4159 L 556.32825 1201.669 L 556.32825 1223.9221 L 556.32825 1246.1753 L 534.07513 1268.4283 L 534.07513 1290.6815 L 534.07513 1290.6815 L 511.82196 1290.6815 L 511.82196 1268.4283 L 511.82196 1246.1753 L 489.56885 1246.1753 L 467.3157 1268.4283 L 467.3157 1268.4283 L 467.3157 1268.4283 L 445.0626 1246.1753 L 422.80945 1223.9221 L 422.80945 1201.669 L 422.80945 1179.4159 L 400.55634 1201.669 L 378.3032 1223.9221 L 378.3032 1223.9221 L 378.3032 1223.9221 L 378.3032 1201.669 Q 378.3032 1201.669 356.05008 1134.9095 L 333.79694 1068.1503 L 333.79694 1045.8971 Q 333.79694 1045.8971 289.29068 867.8721 L 244.78442 689.847 L 222.5313 689.847 L 200.27817 689.847 L 200.27817 734.3533 Q 200.27817 756.6064 178.02504 756.6064 L 155.77191 778.85956 L 155.77191 778.85956 L 155.77191 778.85956 L 133.51878 778.85956 L 133.51878 801.1127 L 133.51878 801.1127 L 111.26565 801.1127 L 111.26565 778.85956 L 111.26565 734.3533 L 133.51878 734.3533 L 155.77191 734.3533 L 155.77191 712.10016 Q 155.77191 689.847 178.02504 689.847 Q 200.27817 667.5939 200.27817 600.8345 Q 200.27817 556.32825 200.27817 534.07513 Q 200.27817 511.82196 200.27817 422.80945 Q 222.5313 333.79694 200.27817 333.79694 Q 178.02504 333.79694 155.77191 311.54382 Q 155.77191 267.03757 111.26565 289.29068 Q 89.01252 289.29068 89.01252 244.78442 L 89.01252 222.5313 L 89.01252 200.27817 Q 111.26565 200.27817 66.75939 111.26565 Q 66.75939 22.25313 22.25313 22.25313 L 0.0 44.50626 L 0.0 22.25313 L 0.0 22.25313 L 0.0 22.25313 Q 22.25313 0.0 22.25313 0.0 z" svg:height="12.906815mm" draw:style-name="style-373" svg:viewBox="0.0 0.0 600.8345 1290.6815" svg:width="6.008345mm" svg:x="58.970795mm" svg:y="170.6815mm"/>
          <draw:path svg:d="M 44.50626 22.25313 L 111.26565 0.0 L 133.51878 0.0 L 155.77191 0.0 L 155.77191 22.25313 Q 155.77191 44.50626 200.27817 44.50626 Q 267.03757 66.75939 289.29068 133.51878 Q 333.79694 178.02504 445.0626 356.05008 Q 556.32825 534.07513 556.32825 623.08765 L 556.32825 712.10016 L 534.07513 712.10016 L 511.82196 712.10016 L 511.82196 689.847 L 511.82196 689.847 L 489.56885 689.847 L 489.56885 689.847 L 489.56885 667.5939 L 467.3157 667.5939 L 467.3157 623.08765 L 467.3157 600.8345 L 445.0626 600.8345 L 445.0626 578.58136 L 445.0626 578.58136 L 422.80945 578.58136 L 422.80945 556.32825 Q 422.80945 534.07513 378.3032 489.56885 Q 378.3032 467.3157 222.5313 311.54382 L 89.01252 133.51878 L 89.01252 133.51878 L 66.75939 133.51878 L 66.75939 133.51878 L 66.75939 133.51878 L 44.50626 111.26565 L 22.25313 89.01252 L 22.25313 89.01252 Q 22.25313 89.01252 0.0 66.75939 Q -22.25313 44.50626 44.50626 22.25313 z" svg:height="7.1210012mm" draw:style-name="style-374" svg:viewBox="0.0 0.0 556.32825 712.10016" svg:width="5.5632825mm" svg:x="32.7121mm" svg:y="232.76773mm"/>
          <draw:path svg:d="M 1312.9347 22.25313 L 1335.1877 22.25313 L 1357.4409 66.75939 Q 1357.4409 111.26565 1357.4409 133.51878 L 1357.4409 155.77191 L 1357.4409 155.77191 Q 1357.4409 155.77191 1335.1877 178.02504 L 1335.1877 178.02504 L 1290.6815 222.5313 Q 1268.4283 244.78442 1223.9221 311.54382 Q 1223.9221 400.55634 1246.1753 400.55634 Q 1268.4283 400.55634 1290.6815 489.56885 Q 1312.9347 556.32825 1312.9347 578.58136 Q 1312.9347 600.8345 1335.1877 600.8345 L 1335.1877 600.8345 L 1335.1877 645.34076 Q 1312.9347 689.847 1312.9347 756.6064 L 1312.9347 823.3658 L 1312.9347 823.3658 L 1312.9347 823.3658 L 1290.6815 956.8846 Q 1268.4283 1090.4033 1268.4283 1201.669 L 1268.4283 1290.6815 L 1223.9221 1290.6815 Q 1201.669 1312.9347 1201.669 1201.669 Q 1179.4159 1068.1503 1179.4159 1090.4033 Q 1157.1627 1112.6565 1134.9095 1090.4033 Q 1112.6565 1068.1503 1068.1503 1290.6815 Q 1045.8971 1513.2128 1001.3908 1847.0098 Q 1001.3908 2180.8066 979.1377 2247.5662 L 956.8846 2314.3254 L 956.8846 2314.3254 L 956.8846 2314.3254 L 956.8846 2336.5786 L 956.8846 2336.5786 L 934.6314 2358.8318 L 934.6314 2403.338 L 890.1252 2670.3755 Q 823.3658 2915.16 823.3658 2981.9194 L 823.3658 3070.932 L 823.3658 3070.932 Q 823.3658 3070.932 801.1127 3115.4382 L 801.1127 3159.9443 L 778.85956 3159.9443 Q 734.3533 3159.9443 600.8345 3204.4507 L 489.56885 3226.7039 L 422.80945 3226.7039 Q 378.3032 3204.4507 378.3032 3204.4507 L 378.3032 3204.4507 L 422.80945 3204.4507 Q 467.3157 3204.4507 489.56885 3182.1975 Q 511.82196 3159.9443 489.56885 3115.4382 L 467.3157 3093.185 L 467.3157 3070.932 Q 467.3157 3070.932 422.80945 3070.932 Q 400.55634 3048.6787 422.80945 3004.1724 Q 422.80945 2959.6663 400.55634 2803.8943 L 378.3032 2670.3755 L 378.3032 2670.3755 Q 378.3032 2670.3755 400.55634 2648.1223 L 400.55634 2625.8694 L 422.80945 2581.363 Q 467.3157 2536.8567 556.32825 2559.1099 Q 667.5939 2581.363 689.847 2581.363 L 712.10016 2581.363 L 712.10016 2559.1099 L 734.3533 2559.1099 L 734.3533 2536.8567 L 734.3533 2492.3506 L 756.6064 2470.0974 L 778.85956 2447.8442 L 778.85956 2403.338 L 778.85956 2381.085 L 756.6064 2381.085 L 756.6064 2358.8318 L 645.34076 2358.8318 Q 556.32825 2358.8318 534.07513 2381.085 L 511.82196 2403.338 L 489.56885 2403.338 L 467.3157 2403.338 L 467.3157 2381.085 L 467.3157 2381.085 L 445.0626 2381.085 L 445.0626 2381.085 L 445.0626 2358.8318 L 422.80945 2358.8318 L 422.80945 2358.8318 L 422.80945 2358.8318 L 422.80945 2336.5786 L 422.80945 2336.5786 L 445.0626 2336.5786 L 445.0626 2314.3254 L 445.0626 2314.3254 L 467.3157 2314.3254 L 467.3157 2314.3254 L 467.3157 2314.3254 L 467.3157 2292.0723 Q 467.3157 2292.0723 489.56885 2269.819 Q 511.82196 2247.5662 556.32825 1980.5286 Q 600.8345 1713.491 645.34076 1646.7316 Q 712.10016 1602.2253 712.10016 1557.7191 Q 734.3533 1513.2128 689.847 1490.9597 Q 689.847 1468.7065 712.10016 1246.1753 L 734.3533 1045.8971 L 734.3533 979.1377 L 734.3533 934.6314 L 734.3533 890.1252 L 734.3533 867.8721 L 734.3533 867.8721 L 734.3533 890.1252 L 734.3533 890.1252 L 734.3533 890.1252 L 712.10016 890.1252 L 712.10016 890.1252 L 712.10016 912.3783 L 689.847 912.3783 L 689.847 912.3783 L 689.847 934.6314 L 689.847 934.6314 L 689.847 934.6314 L 667.5939 934.6314 L 667.5939 934.6314 L 667.5939 956.8846 L 645.34076 956.8846 L 645.34076 979.1377 L 645.34076 1001.3908 L 623.08765 1001.3908 L 623.08765 1023.6439 L 600.8345 1045.8971 Q 600.8345 1068.1503 511.82196 1157.1627 Q 422.80945 1223.9221 378.3032 1290.6815 Q 333.79694 1335.1877 289.29068 1357.4409 Q 244.78442 1379.694 200.27817 1490.9597 Q 155.77191 1602.2253 155.77191 1691.2378 Q 155.77191 1757.9972 200.27817 1757.9972 Q 222.5313 1757.9972 222.5313 1780.2504 L 200.27817 1824.7566 L 200.27817 1847.0098 L 200.27817 1869.2628 L 178.02504 1869.2628 L 178.02504 1869.2628 L 155.77191 1891.516 L 133.51878 1913.7692 L 133.51878 1913.7692 L 133.51878 1913.7692 L 133.51878 1913.7692 L 111.26565 1913.7692 L 111.26565 1913.7692 L 111.26565 1936.0222 L 111.26565 1936.0222 L 89.01252 1913.7692 L 89.01252 1913.7692 L 66.75939 1913.7692 L 66.75939 1913.7692 L 66.75939 1913.7692 L 66.75939 1913.7692 L 66.75939 1891.516 L 44.50626 1891.516 L 44.50626 1891.516 L 44.50626 1869.2628 L 22.25313 1869.2628 L 22.25313 1847.0098 L 22.25313 1824.7566 L 22.25313 1824.7566 L 22.25313 1824.7566 L 44.50626 1780.2504 L 66.75939 1757.9972 L 66.75939 1668.9847 Q 66.75939 1579.9722 89.01252 1424.2003 Q 111.26565 1290.6815 66.75939 1112.6565 L 44.50626 934.6314 L 44.50626 912.3783 Q 22.25313 890.1252 22.25313 712.10016 L 9.094947E-13 556.32825 L 9.094947E-13 534.07513 Q 22.25313 489.56885 89.01252 445.0626 L 178.02504 400.55634 L 289.29068 400.55634 Q 422.80945 400.55634 511.82196 378.3032 L 600.8345 356.05008 L 623.08765 356.05008 L 645.34076 356.05008 L 645.34076 333.79694 L 645.34076 333.79694 L 623.08765 333.79694 L 623.08765 311.54382 L 623.08765 311.54382 L 645.34076 311.54382 L 645.34076 311.54382 L 645.34076 311.54382 L 600.8345 311.54382 L 578.58136 311.54382 L 511.82196 311.54382 Q 467.3157 311.54382 356.05008 333.79694 L 244.78442 356.05008 L 244.78442 333.79694 L 244.78442 333.79694 L 222.5313 311.54382 L 222.5313 267.03757 L 222.5313 267.03757 L 222.5313 267.03757 L 200.27817 244.78442 L 178.02504 222.5313 L 178.02504 222.5313 L 155.77191 222.5313 L 155.77191 178.02504 L 155.77191 155.77191 L 178.02504 155.77191 L 200.27817 133.51878 L 200.27817 133.51878 L 200.27817 133.51878 L 222.5313 133.51878 L 222.5313 133.51878 L 378.3032 111.26565 Q 556.32825 89.01252 734.3533 44.50626 Q 890.1252 0.0 1090.4033 0.0 Q 1268.4283 0.0 1312.9347 22.25313 z M 556.32825 3004.1724 Q 556.32825 2915.16 600.8345 2848.4006 Q 667.5939 2803.8943 667.5939 2759.388 Q 667.5939 2737.135 689.847 2737.135 Q 712.10016 2737.135 712.10016 2848.4006 Q 689.847 2959.6663 667.5939 3026.4255 Q 645.34076 3115.4382 600.8345 3115.4382 Q 556.32825 3093.185 556.32825 3004.1724 z" svg:height="32.267036mm" draw:style-name="style-375" svg:viewBox="0.0 0.0 1357.4409 3226.7039" svg:width="13.574409mm" svg:x="60.75104mm" svg:y="110.37552mm"/>
          <draw:path svg:d="M 244.78442 89.01252 L 244.78442 133.51878 L 222.5313 155.77191 L 222.5313 178.02504 L 222.5313 222.5313 L 222.5313 289.29068 L 200.27817 289.29068 L 200.27817 289.29068 L 200.27817 222.5313 Q 200.27817 133.51878 133.51878 222.5313 Q 66.75939 333.79694 44.50626 311.54382 L 22.25313 311.54382 L 22.25313 311.54382 Q 22.25313 289.29068 0.0 289.29068 L 0.0 267.03757 L 0.0 267.03757 L 0.0 267.03757 L 22.25313 267.03757 L 44.50626 267.03757 L 44.50626 222.5313 L 66.75939 178.02504 L 66.75939 178.02504 L 66.75939 178.02504 L 66.75939 155.77191 L 66.75939 155.77191 L 89.01252 133.51878 Q 111.26565 111.26565 133.51878 44.50626 L 178.02504 -1.8189894E-12 L 200.27817 -1.8189894E-12 Q 200.27817 -22.25313 222.5313 22.25313 Q 244.78442 66.75939 244.78442 89.01252 z" svg:height="3.1154382mm" draw:style-name="style-376" svg:viewBox="0.0 0.0 244.78442 311.54382" svg:width="2.4478443mm" svg:x="83.00417mm" svg:y="137.9694mm"/>
          <draw:path svg:d="M 133.51878 1.8189894E-12 L 133.51878 1.8189894E-12 L 155.77191 1.8189894E-12 Q 155.77191 22.25313 155.77191 22.25313 L 178.02504 22.25313 L 111.26565 178.02504 Q 66.75939 333.79694 66.75939 333.79694 L 66.75939 333.79694 L 44.50626 356.05008 L 44.50626 378.3032 L 44.50626 378.3032 Q 22.25313 378.3032 22.25313 378.3032 L 0.0 400.55634 L 0.0 333.79694 Q 22.25313 267.03757 66.75939 155.77191 L 111.26565 22.25313 L 111.26565 22.25313 Q 133.51878 22.25313 133.51878 1.8189894E-12 z" svg:height="4.0055633mm" draw:style-name="style-377" svg:viewBox="0.0 0.0 178.02504 400.55634" svg:width="1.7802503mm" svg:x="83.894295mm" svg:y="140.8623mm"/>
          <draw:path svg:d="M 66.75939 0.0 L 66.75939 0.0 L 89.01252 44.50626 Q 89.01252 89.01252 133.51878 89.01252 Q 155.77191 89.01252 155.77191 200.27817 Q 155.77191 311.54382 89.01252 333.79694 Q 44.50626 356.05008 22.25313 378.3032 Q 0.0 400.55634 0.0 400.55634 L 0.0 400.55634 L 0.0 356.05008 Q 0.0 333.79694 22.25313 267.03757 L 44.50626 200.27817 L 44.50626 89.01252 Q 44.50626 0.0 66.75939 0.0 z" svg:height="4.0055633mm" draw:style-name="style-378" svg:viewBox="0.0 0.0 155.77191 400.55634" svg:width="1.5577191mm" svg:x="76.105705mm" svg:y="52.072323mm"/>
          <draw:path svg:d="M 89.01252 0.0 L 89.01252 0.0 L 111.26565 0.0 L 133.51878 0.0 L 178.02504 0.0 L 222.5313 0.0 L 289.29068 22.25313 Q 333.79694 44.50626 378.3032 89.01252 Q 400.55634 133.51878 422.80945 155.77191 L 422.80945 155.77191 L 445.0626 222.5313 Q 467.3157 267.03757 489.56885 244.78442 Q 489.56885 222.5313 511.82196 222.5313 L 534.07513 222.5313 L 511.82196 267.03757 Q 511.82196 311.54382 489.56885 311.54382 L 489.56885 311.54382 L 489.56885 311.54382 Q 489.56885 311.54382 467.3157 311.54382 Q 445.0626 311.54382 422.80945 333.79694 Q 422.80945 356.05008 356.05008 356.05008 Q 289.29068 356.05008 200.27817 400.55634 L 111.26565 445.0626 L 89.01252 445.0626 L 66.75939 445.0626 L 66.75939 422.80945 Q 66.75939 400.55634 89.01252 400.55634 L 89.01252 400.55634 L 89.01252 378.3032 L 66.75939 378.3032 L 66.75939 356.05008 L 66.75939 333.79694 L 44.50626 311.54382 Q 44.50626 267.03757 22.25313 267.03757 L 0.0 267.03757 L 0.0 244.78442 L 22.25313 222.5313 L 22.25313 222.5313 Q 22.25313 222.5313 22.25313 200.27817 L 22.25313 200.27817 L 22.25313 178.02504 L 22.25313 178.02504 L 22.25313 155.77191 L 22.25313 133.51878 L 22.25313 133.51878 L 22.25313 133.51878 L 22.25313 111.26565 Q 22.25313 111.26565 0.0 89.01252 L 0.0 66.75939 L 22.25313 66.75939 Q 66.75939 66.75939 66.75939 44.50626 L 89.01252 0.0 L 89.01252 0.0 z" svg:height="4.450626mm" draw:style-name="style-379" svg:viewBox="0.0 0.0 534.07513 445.0626" svg:width="5.340751mm" svg:x="82.55911mm" svg:y="129.51321mm"/>
          <draw:path svg:d="M 44.50626 155.77191 L 0.0 0.0 L 22.25313 0.0 Q 44.50626 22.25313 66.75939 22.25313 L 89.01252 22.25313 L 89.01252 44.50626 L 111.26565 44.50626 L 111.26565 44.50626 L 111.26565 66.75939 L 133.51878 66.75939 L 155.77191 66.75939 L 155.77191 89.01252 L 155.77191 89.01252 L 178.02504 89.01252 L 178.02504 111.26565 L 200.27817 111.26565 L 222.5313 111.26565 L 222.5313 111.26565 Q 222.5313 111.26565 244.78442 133.51878 L 244.78442 133.51878 L 267.03757 155.77191 Q 289.29068 200.27817 311.54382 200.27817 L 311.54382 222.5313 L 244.78442 311.54382 Q 155.77191 422.80945 155.77191 422.80945 L 133.51878 422.80945 L 133.51878 378.3032 Q 111.26565 333.79694 111.26565 311.54382 Q 111.26565 289.29068 44.50626 155.77191 z" svg:height="4.2280946mm" draw:style-name="style-380" svg:viewBox="0.0 0.0 311.54382 422.80945" svg:width="3.1154382mm" svg:x="103.47705mm" svg:y="184.03339mm"/>
          <draw:path svg:d="M 534.07513 -1.8189894E-12 L 578.58136 -1.8189894E-12 L 600.8345 66.75939 Q 623.08765 155.77191 623.08765 244.78442 Q 623.08765 311.54382 623.08765 378.3032 Q 600.8345 422.80945 578.58136 445.0626 Q 556.32825 445.0626 556.32825 467.3157 L 556.32825 489.56885 L 556.32825 489.56885 Q 534.07513 489.56885 534.07513 511.82196 L 534.07513 511.82196 L 534.07513 534.07513 Q 511.82196 556.32825 489.56885 556.32825 L 467.3157 556.32825 L 467.3157 556.32825 Q 445.0626 534.07513 445.0626 489.56885 Q 445.0626 422.80945 400.55634 445.0626 L 356.05008 467.3157 L 356.05008 445.0626 Q 356.05008 422.80945 311.54382 445.0626 L 267.03757 467.3157 L 244.78442 467.3157 Q 222.5313 467.3157 222.5313 489.56885 L 222.5313 489.56885 L 222.5313 489.56885 Q 200.27817 467.3157 178.02504 467.3157 L 155.77191 467.3157 L 155.77191 467.3157 L 178.02504 445.0626 L 178.02504 445.0626 L 178.02504 445.0626 L 178.02504 422.80945 L 178.02504 422.80945 L 178.02504 422.80945 L 200.27817 422.80945 L 200.27817 422.80945 L 200.27817 400.55634 L 200.27817 378.3032 Q 222.5313 378.3032 200.27817 311.54382 Q 200.27817 244.78442 133.51878 244.78442 L 89.01252 244.78442 L 89.01252 244.78442 Q 66.75939 244.78442 66.75939 222.5313 L 44.50626 222.5313 L 44.50626 222.5313 L 44.50626 200.27817 L 44.50626 200.27817 L 44.50626 200.27817 L 22.25313 200.27817 L 22.25313 200.27817 L 0.0 200.27817 L 0.0 200.27817 L 0.0 178.02504 L 0.0 178.02504 L 0.0 178.02504 L 22.25313 178.02504 L 44.50626 178.02504 L 89.01252 155.77191 L 89.01252 155.77191 L 89.01252 155.77191 L 111.26565 155.77191 L 111.26565 155.77191 L 133.51878 133.51878 L 155.77191 111.26565 L 155.77191 111.26565 L 178.02504 111.26565 L 178.02504 89.01252 L 178.02504 66.75939 L 244.78442 66.75939 Q 311.54382 66.75939 333.79694 44.50626 Q 356.05008 22.25313 356.05008 22.25313 L 356.05008 22.25313 L 356.05008 44.50626 L 356.05008 66.75939 L 422.80945 44.50626 Q 489.56885 22.25313 534.07513 -1.8189894E-12 z" svg:height="5.5632825mm" draw:style-name="style-381" svg:viewBox="0.0 0.0 623.08765 556.32825" svg:width="6.2308764mm" svg:x="84.11683mm" svg:y="154.65926mm"/>
          <draw:path svg:d="M 133.51878 22.25313 L 133.51878 44.50626 L 133.51878 66.75939 Q 155.77191 111.26565 133.51878 111.26565 Q 89.01252 133.51878 89.01252 133.51878 L 89.01252 133.51878 L 89.01252 133.51878 L 89.01252 155.77191 L 66.75939 155.77191 Q 44.50626 155.77191 22.25313 111.26565 L 0.0 66.75939 L 22.25313 22.25313 Q 44.50626 -22.25313 89.01252 0.0 Q 133.51878 22.25313 133.51878 22.25313 z" svg:height="1.5577191mm" draw:style-name="style-382" svg:viewBox="0.0 0.0 133.51878 155.77191" svg:width="1.3351878mm" svg:x="92.57302mm" svg:y="99.69402mm"/>
          <draw:path svg:d="M 623.08765 0.0 L 623.08765 0.0 L 623.08765 0.0 Q 623.08765 0.0 645.34076 22.25313 L 645.34076 22.25313 L 645.34076 22.25313 Q 645.34076 22.25313 623.08765 44.50626 L 623.08765 44.50626 L 600.8345 89.01252 Q 578.58136 133.51878 578.58136 200.27817 Q 578.58136 289.29068 600.8345 333.79694 L 623.08765 356.05008 L 623.08765 356.05008 L 623.08765 378.3032 L 667.5939 378.3032 L 734.3533 378.3032 L 890.1252 400.55634 Q 1023.6439 422.80945 1023.6439 445.0626 L 1023.6439 467.3157 L 1023.6439 467.3157 L 1001.3908 467.3157 L 979.1377 467.3157 Q 979.1377 467.3157 979.1377 445.0626 L 956.8846 445.0626 L 867.8721 445.0626 Q 778.85956 422.80945 712.10016 422.80945 L 667.5939 422.80945 L 667.5939 445.0626 L 667.5939 467.3157 L 645.34076 489.56885 L 623.08765 511.82196 L 623.08765 511.82196 L 623.08765 534.07513 L 623.08765 534.07513 Q 623.08765 534.07513 600.8345 556.32825 L 600.8345 556.32825 L 600.8345 556.32825 Q 578.58136 556.32825 578.58136 578.58136 Q 578.58136 600.8345 556.32825 600.8345 Q 534.07513 600.8345 534.07513 578.58136 Q 534.07513 556.32825 489.56885 556.32825 L 467.3157 556.32825 L 445.0626 556.32825 Q 445.0626 556.32825 356.05008 467.3157 Q 289.29068 422.80945 267.03757 445.0626 L 244.78442 467.3157 L 200.27817 511.82196 Q 178.02504 534.07513 155.77191 534.07513 L 155.77191 556.32825 L 133.51878 556.32825 L 111.26565 556.32825 L 111.26565 578.58136 L 89.01252 578.58136 L 89.01252 578.58136 L 89.01252 600.8345 L 89.01252 600.8345 L 89.01252 600.8345 L 66.75939 600.8345 L 66.75939 600.8345 L 66.75939 623.08765 L 44.50626 623.08765 L 44.50626 623.08765 L 44.50626 645.34076 L 22.25313 645.34076 L 0.0 645.34076 L 0.0 623.08765 L 0.0 623.08765 L 0.0 623.08765 L 22.25313 600.8345 L 22.25313 600.8345 L 22.25313 600.8345 L 44.50626 600.8345 L 44.50626 600.8345 L 44.50626 578.58136 L 44.50626 578.58136 L 66.75939 578.58136 L 66.75939 556.32825 L 66.75939 556.32825 L 89.01252 556.32825 L 89.01252 556.32825 L 89.01252 556.32825 L 89.01252 534.07513 L 89.01252 534.07513 L 111.26565 534.07513 L 111.26565 511.82196 L 111.26565 511.82196 L 133.51878 511.82196 L 133.51878 511.82196 L 133.51878 511.82196 L 133.51878 489.56885 L 133.51878 489.56885 L 155.77191 489.56885 Q 155.77191 467.3157 222.5313 378.3032 L 289.29068 289.29068 L 311.54382 289.29068 Q 311.54382 289.29068 356.05008 244.78442 Q 422.80945 200.27817 511.82196 111.26565 L 600.8345 22.25313 L 600.8345 22.25313 Q 623.08765 0.0 623.08765 0.0 z" svg:height="6.4534073mm" draw:style-name="style-383" svg:viewBox="0.0 0.0 1023.6439 645.34076" svg:width="10.23644mm" svg:x="85.00695mm" svg:y="145.758mm"/>
          <draw:path svg:d="M 289.29068 89.01252 L 311.54382 111.26565 L 311.54382 111.26565 L 311.54382 111.26565 L 333.79694 111.26565 L 333.79694 111.26565 L 356.05008 111.26565 Q 400.55634 111.26565 400.55634 111.26565 L 400.55634 111.26565 L 400.55634 111.26565 Q 400.55634 111.26565 422.80945 111.26565 L 422.80945 133.51878 L 422.80945 133.51878 Q 445.0626 133.51878 445.0626 155.77191 L 445.0626 155.77191 L 445.0626 155.77191 Q 422.80945 155.77191 445.0626 178.02504 L 445.0626 178.02504 L 578.58136 267.03757 Q 712.10016 333.79694 734.3533 356.05008 L 756.6064 378.3032 L 756.6064 378.3032 L 756.6064 378.3032 L 778.85956 378.3032 L 778.85956 378.3032 L 801.1127 400.55634 L 823.3658 422.80945 L 845.6189 422.80945 L 867.8721 422.80945 L 867.8721 422.80945 L 867.8721 422.80945 L 890.1252 445.0626 L 890.1252 445.0626 L 890.1252 467.3157 L 890.1252 467.3157 L 801.1127 467.3157 L 689.847 467.3157 L 667.5939 445.0626 Q 623.08765 422.80945 378.3032 289.29068 L 133.51878 133.51878 L 111.26565 133.51878 L 111.26565 133.51878 L 111.26565 133.51878 L 111.26565 111.26565 L 66.75939 111.26565 L 22.25313 111.26565 L 22.25313 89.01252 L -1.8189894E-12 89.01252 L -1.8189894E-12 66.75939 Q -1.8189894E-12 44.50626 22.25313 44.50626 L 22.25313 44.50626 L 66.75939 22.25313 Q 89.01252 22.25313 111.26565 3.6379788E-12 Q 111.26565 -22.25313 178.02504 22.25313 Q 267.03757 66.75939 289.29068 89.01252 z" svg:height="4.673157mm" draw:style-name="style-384" svg:viewBox="0.0 0.0 890.1252 467.3157" svg:width="8.901252mm" svg:x="111.71071mm" svg:y="175.13213mm"/>
          <draw:path svg:d="M 1001.3908 22.25313 L 1001.3908 44.50626 L 979.1377 44.50626 L 956.8846 44.50626 L 979.1377 534.07513 Q 1001.3908 1001.3908 956.8846 1068.1503 Q 912.3783 1157.1627 912.3783 1157.1627 L 912.3783 1157.1627 L 890.1252 1157.1627 Q 867.8721 1157.1627 845.6189 1246.1753 Q 823.3658 1312.9347 845.6189 1335.1877 L 845.6189 1335.1877 L 845.6189 1357.4409 Q 823.3658 1379.694 823.3658 1379.694 L 823.3658 1379.694 L 801.1127 1379.694 Q 778.85956 1357.4409 600.8345 1668.9847 Q 445.0626 2002.7816 445.0626 2002.7816 Q 422.80945 2025.0348 467.3157 2069.541 Q 467.3157 2114.0474 489.56885 2136.3005 L 511.82196 2180.8066 L 511.82196 2203.0598 L 511.82196 2225.313 L 534.07513 2269.819 L 556.32825 2336.5786 L 556.32825 2336.5786 L 556.32825 2358.8318 L 556.32825 2358.8318 L 556.32825 2358.8318 L 578.58136 2358.8318 L 578.58136 2358.8318 L 578.58136 2336.5786 L 600.8345 2336.5786 L 600.8345 2314.3254 L 600.8345 2292.0723 L 623.08765 2292.0723 L 623.08765 2269.819 L 623.08765 2269.819 L 645.34076 2269.819 L 645.34076 2247.5662 L 645.34076 2225.313 L 667.5939 2225.313 L 667.5939 2225.313 L 667.5939 2203.0598 Q 689.847 2203.0598 734.3533 2091.7942 L 823.3658 1958.2754 L 823.3658 1936.0222 L 823.3658 1913.7692 L 845.6189 1891.516 L 867.8721 1869.2628 L 867.8721 1847.0098 L 867.8721 1824.7566 L 890.1252 1824.7566 L 890.1252 1802.5034 L 934.6314 1691.2378 Q 1001.3908 1602.2253 1023.6439 1780.2504 Q 1045.8971 1936.0222 1068.1503 1936.0222 L 1068.1503 1936.0222 L 1134.9095 2158.5535 Q 1179.4159 2381.085 1201.669 2403.338 L 1223.9221 2425.591 L 1223.9221 2425.591 L 1223.9221 2447.8442 L 1223.9221 2447.8442 L 1223.9221 2447.8442 L 1246.1753 2470.0974 L 1268.4283 2492.3506 L 1268.4283 2514.6035 L 1268.4283 2536.8567 L 1290.6815 2536.8567 L 1290.6815 2536.8567 L 1290.6815 2559.1099 L 1312.9347 2559.1099 L 1312.9347 2559.1099 L 1312.9347 2536.8567 L 1312.9347 2536.8567 L 1312.9347 2536.8567 L 1335.1877 2492.3506 L 1357.4409 2470.0974 L 1357.4409 2447.8442 L 1357.4409 2425.591 L 1379.694 2403.338 Q 1401.9471 2358.8318 1513.2128 2091.7942 L 1624.4784 1847.0098 L 1624.4784 1847.0098 L 1624.4784 1824.7566 L 1624.4784 1824.7566 L 1624.4784 1824.7566 L 1646.7316 1802.5034 Q 1668.9847 1780.2504 1713.491 1691.2378 L 1757.9972 1579.9722 L 1780.2504 1557.7191 L 1802.5034 1535.466 L 1802.5034 1513.2128 L 1802.5034 1490.9597 L 1824.7566 1490.9597 L 1824.7566 1468.7065 L 1824.7566 1468.7065 L 1847.0098 1468.7065 L 1847.0098 1468.7065 L 1847.0098 1468.7065 L 1869.2628 1446.4534 L 1891.516 1446.4534 L 1891.516 1513.2128 L 1891.516 1557.7191 L 1847.0098 2047.2878 Q 1802.5034 2514.6035 1802.5034 2670.3755 Q 1802.5034 2848.4006 1802.5034 2848.4006 L 1802.5034 2848.4006 L 1802.5034 3070.932 L 1802.5034 3315.7163 L 1802.5034 3315.7163 L 1802.5034 3315.7163 L 1780.2504 3204.4507 L 1757.9972 3070.932 L 1757.9972 3293.4631 Q 1713.491 3493.7412 1713.491 3515.9944 Q 1713.491 3515.9944 1691.2378 3560.5007 L 1691.2378 3582.754 L 1668.9847 3582.754 L 1646.7316 3582.754 L 1646.7316 3560.5007 Q 1624.4784 3515.9944 1624.4784 3560.5007 Q 1624.4784 3582.754 1602.2253 3538.2476 Q 1579.9722 3493.7412 1490.9597 3515.9944 Q 1379.694 3515.9944 1268.4283 3582.754 Q 1157.1627 3627.26 1157.1627 3649.5132 Q 1134.9095 3671.7664 1045.8971 3716.2727 Q 934.6314 3783.032 823.3658 3738.5256 Q 734.3533 3694.0195 734.3533 3671.7664 Q 734.3533 3649.5132 734.3533 3649.5132 Q 689.847 3649.5132 689.847 3627.26 Q 689.847 3605.0068 667.5939 3605.0068 Q 645.34076 3582.754 645.34076 3560.5007 Q 645.34076 3538.2476 645.34076 3493.7412 Q 667.5939 3449.235 623.08765 3426.982 Q 600.8345 3382.4756 556.32825 3382.4756 Q 556.32825 3382.4756 511.82196 3382.4756 L 467.3157 3360.2227 L 467.3157 3360.2227 L 467.3157 3337.9695 L 445.0626 3337.9695 L 422.80945 3337.9695 L 422.80945 3315.7163 L 422.80945 3315.7163 L 400.55634 3315.7163 L 400.55634 3293.4631 L 445.0626 3315.7163 Q 511.82196 3315.7163 511.82196 3315.7163 L 511.82196 3337.9695 L 511.82196 3337.9695 L 511.82196 3337.9695 L 511.82196 3315.7163 L 511.82196 3293.4631 L 511.82196 3293.4631 L 511.82196 3293.4631 L 511.82196 3271.21 L 511.82196 3271.21 L 489.56885 3271.21 L 489.56885 3248.9568 L 467.3157 3248.9568 Q 422.80945 3248.9568 378.3032 3271.21 Q 333.79694 3271.21 333.79694 3248.9568 Q 333.79694 3226.7039 289.29068 3226.7039 Q 267.03757 3226.7039 289.29068 3182.1975 Q 289.29068 3137.6912 267.03757 3137.6912 Q 244.78442 3115.4382 244.78442 3093.185 Q 222.5313 3048.6787 200.27817 3048.6787 Q 155.77191 3026.4255 155.77191 3004.1724 Q 155.77191 2981.9194 133.51878 2981.9194 Q 111.26565 2959.6663 111.26565 2937.413 Q 111.26565 2915.16 66.75939 2915.16 Q 44.50626 2892.9067 66.75939 2870.6538 Q 66.75939 2848.4006 22.25313 2848.4006 Q 0.0 2848.4006 0.0 2826.1475 Q -22.25313 2803.8943 22.25313 2759.388 Q 66.75939 2737.135 66.75939 2714.8818 L 66.75939 2692.6287 L 66.75939 2692.6287 Q 89.01252 2670.3755 133.51878 1936.0222 Q 155.77191 1179.4159 200.27817 1112.6565 L 200.27817 1068.1503 L 222.5313 1045.8971 L 244.78442 1023.6439 L 244.78442 1023.6439 L 244.78442 1023.6439 L 244.78442 1001.3908 L 244.78442 1001.3908 L 267.03757 1001.3908 L 267.03757 979.1377 L 267.03757 979.1377 L 289.29068 979.1377 L 289.29068 979.1377 L 289.29068 979.1377 L 289.29068 956.8846 L 289.29068 956.8846 L 311.54382 956.8846 L 311.54382 934.6314 L 311.54382 934.6314 L 333.79694 934.6314 L 333.79694 934.6314 L 333.79694 934.6314 L 333.79694 912.3783 L 333.79694 912.3783 L 356.05008 934.6314 L 378.3032 956.8846 L 378.3032 979.1377 L 378.3032 1001.3908 L 422.80945 1112.6565 Q 467.3157 1246.1753 489.56885 1290.6815 L 511.82196 1312.9347 L 511.82196 1335.1877 L 511.82196 1357.4409 L 534.07513 1379.694 L 556.32825 1424.2003 L 556.32825 1446.4534 L 556.32825 1468.7065 L 578.58136 1468.7065 L 600.8345 1468.7065 L 600.8345 1223.9221 Q 600.8345 979.1377 600.8345 756.6064 Q 600.8345 556.32825 689.847 311.54382 Q 801.1127 44.50626 778.85956 44.50626 L 756.6064 44.50626 L 801.1127 22.25313 Q 845.6189 0.0 912.3783 0.0 Q 1001.3908 0.0 1001.3908 22.25313 z M 400.55634 3204.4507 Q 422.80945 3204.4507 422.80945 3204.4507 Q 422.80945 3204.4507 422.80945 3204.4507 Q 400.55634 3204.4507 400.55634 3204.4507 z" svg:height="37.385258mm" draw:style-name="style-385" svg:viewBox="0.0 0.0 1891.516 3738.5256" svg:width="18.91516mm" svg:x="57.190544mm" svg:y="37.385258mm"/>
          <draw:path svg:d="M 111.26565 178.02504 L 4.5474735E-13 0.0 L 155.77191 22.25313 Q 311.54382 44.50626 378.3032 89.01252 Q 422.80945 133.51878 467.3157 66.75939 Q 534.07513 0.0 600.8345 0.0 L 689.847 0.0 L 689.847 22.25313 L 689.847 44.50626 L 667.5939 66.75939 L 645.34076 89.01252 L 645.34076 89.01252 L 645.34076 89.01252 L 645.34076 111.26565 L 645.34076 111.26565 L 623.08765 111.26565 L 623.08765 133.51878 L 623.08765 133.51878 L 600.8345 133.51878 L 556.32825 222.5313 Q 467.3157 311.54382 467.3157 445.0626 L 467.3157 578.58136 L 333.79694 578.58136 L 200.27817 578.58136 L 200.27817 556.32825 L 200.27817 534.07513 L 200.27817 445.0626 Q 200.27817 333.79694 111.26565 178.02504 z" svg:height="5.785814mm" draw:style-name="style-386" svg:viewBox="0.0 0.0 689.847 578.58136" svg:width="6.89847mm" svg:x="40.278164mm" svg:y="15.57719mm"/>
          <draw:path svg:d="M 467.3157 133.51878 L 489.56885 133.51878 L 489.56885 133.51878 L 489.56885 155.77191 L 489.56885 155.77191 L 511.82196 155.77191 L 511.82196 178.02504 Q 511.82196 200.27817 556.32825 200.27817 Q 600.8345 222.5313 623.08765 244.78442 Q 623.08765 267.03757 645.34076 267.03757 Q 667.5939 267.03757 667.5939 333.79694 L 689.847 422.80945 L 689.847 422.80945 L 689.847 422.80945 L 689.847 445.0626 L 689.847 445.0626 L 667.5939 445.0626 L 667.5939 467.3157 L 667.5939 467.3157 L 645.34076 467.3157 L 645.34076 467.3157 L 645.34076 467.3157 L 645.34076 467.3157 Q 623.08765 467.3157 623.08765 467.3157 Q 600.8345 445.0626 578.58136 422.80945 L 556.32825 400.55634 L 556.32825 422.80945 L 556.32825 445.0626 L 534.07513 445.0626 L 534.07513 445.0626 L 467.3157 489.56885 Q 422.80945 556.32825 400.55634 556.32825 L 378.3032 556.32825 L 378.3032 578.58136 L 378.3032 578.58136 L 378.3032 578.58136 L 356.05008 556.32825 L 356.05008 556.32825 L 333.79694 556.32825 L 333.79694 556.32825 L 333.79694 556.32825 L 333.79694 534.07513 L 333.79694 511.82196 L 333.79694 511.82196 L 333.79694 511.82196 L 356.05008 489.56885 L 356.05008 467.3157 L 378.3032 467.3157 Q 400.55634 467.3157 378.3032 400.55634 Q 378.3032 333.79694 333.79694 333.79694 Q 311.54382 311.54382 311.54382 222.5313 Q 311.54382 155.77191 244.78442 133.51878 L 200.27817 133.51878 L 200.27817 133.51878 Q 200.27817 133.51878 178.02504 155.77191 L 178.02504 155.77191 L 155.77191 155.77191 Q 155.77191 155.77191 133.51878 111.26565 L 111.26565 66.75939 L 111.26565 66.75939 L 111.26565 66.75939 L 111.26565 89.01252 L 111.26565 89.01252 L 89.01252 89.01252 L 89.01252 111.26565 L 89.01252 111.26565 L 66.75939 111.26565 L 66.75939 111.26565 L 66.75939 111.26565 L 44.50626 111.26565 L 22.25313 111.26565 L 22.25313 111.26565 L 22.25313 111.26565 L 4.5474735E-13 111.26565 L 4.5474735E-13 111.26565 L 4.5474735E-13 89.01252 L 4.5474735E-13 89.01252 L 4.5474735E-13 89.01252 L 4.5474735E-13 66.75939 L 22.25313 66.75939 L 66.75939 66.75939 L 66.75939 44.50626 L 66.75939 44.50626 L 89.01252 44.50626 L 89.01252 22.25313 L 155.77191 44.50626 Q 222.5313 44.50626 222.5313 22.25313 Q 222.5313 -22.25313 289.29068 0.0 Q 378.3032 22.25313 378.3032 66.75939 Q 378.3032 133.51878 422.80945 133.51878 Q 467.3157 111.26565 467.3157 133.51878 z" svg:height="5.785814mm" draw:style-name="style-387" svg:viewBox="0.0 0.0 689.847 578.58136" svg:width="6.89847mm" svg:x="34.047287mm" svg:y="168.90125mm"/>
          <draw:path svg:d="M 333.79694 0.0 L 356.05008 0.0 L 311.54382 89.01252 Q 267.03757 178.02504 267.03757 178.02504 L 267.03757 200.27817 L 267.03757 200.27817 L 267.03757 200.27817 L 244.78442 200.27817 L 244.78442 200.27817 L 244.78442 222.5313 L 222.5313 222.5313 L 222.5313 244.78442 L 222.5313 289.29068 L 200.27817 311.54382 L 178.02504 333.79694 L 178.02504 333.79694 L 178.02504 333.79694 L 178.02504 356.05008 L 178.02504 356.05008 L 200.27817 378.3032 L 200.27817 378.3032 L 133.51878 378.3032 Q 66.75939 378.3032 44.50626 356.05008 L -9.094947E-13 333.79694 L -9.094947E-13 333.79694 Q -9.094947E-13 311.54382 22.25313 311.54382 L 22.25313 311.54382 L 22.25313 289.29068 L 44.50626 267.03757 L 44.50626 267.03757 L 44.50626 267.03757 L 44.50626 267.03757 Q 44.50626 289.29068 66.75939 289.29068 Q 89.01252 289.29068 89.01252 244.78442 L 66.75939 222.5313 L 66.75939 200.27817 L 89.01252 200.27817 L 89.01252 178.02504 L 89.01252 155.77191 L 111.26565 155.77191 L 111.26565 155.77191 L 111.26565 133.51878 L 111.26565 133.51878 L 111.26565 133.51878 Q 133.51878 133.51878 133.51878 111.26565 Q 133.51878 89.01252 178.02504 66.75939 L 222.5313 44.50626 L 222.5313 44.50626 Q 244.78442 22.25313 244.78442 22.25313 L 244.78442 22.25313 L 267.03757 22.25313 Q 311.54382 22.25313 333.79694 0.0 z" svg:height="3.783032mm" draw:style-name="style-388" svg:viewBox="0.0 0.0 356.05008 378.3032" svg:width="3.5605006mm" svg:x="63.64395mm" svg:y="239.6662mm"/>
          <draw:path svg:d="M 0.0 289.29068 L 0.0 0.0 L 222.5313 22.25313 Q 467.3157 44.50626 511.82196 89.01252 Q 578.58136 133.51878 578.58136 311.54382 Q 578.58136 467.3157 489.56885 511.82196 Q 422.80945 578.58136 222.5313 578.58136 L 0.0 578.58136 L 0.0 289.29068 z M 267.03757 467.3157 L 222.5313 489.56885 L 222.5313 267.03757 Q 222.5313 89.01252 267.03757 111.26565 Q 311.54382 133.51878 311.54382 311.54382 Q 311.54382 467.3157 267.03757 467.3157 z" svg:height="5.785814mm" draw:style-name="style-389" svg:viewBox="0.0 0.0 578.58136 578.58136" svg:width="5.785814mm" svg:x="34.71488mm" svg:y="15.57719mm"/>
          <draw:path svg:d="M 912.3783 222.5313 L 934.6314 222.5313 L 934.6314 222.5313 Q 934.6314 222.5313 934.6314 244.78442 L 956.8846 244.78442 L 956.8846 267.03757 Q 979.1377 267.03757 979.1377 289.29068 L 979.1377 311.54382 L 979.1377 356.05008 L 979.1377 378.3032 L 956.8846 378.3032 L 956.8846 400.55634 L 934.6314 400.55634 L 912.3783 400.55634 L 890.1252 400.55634 Q 890.1252 400.55634 890.1252 378.3032 Q 867.8721 356.05008 756.6064 356.05008 Q 667.5939 356.05008 578.58136 267.03757 Q 489.56885 178.02504 400.55634 244.78442 L 311.54382 311.54382 L 311.54382 400.55634 L 311.54382 511.82196 L 333.79694 511.82196 L 333.79694 534.07513 L 356.05008 534.07513 L 378.3032 534.07513 L 378.3032 556.32825 L 400.55634 556.32825 L 400.55634 556.32825 L 400.55634 534.07513 L 422.80945 534.07513 L 445.0626 534.07513 L 445.0626 556.32825 L 445.0626 556.32825 L 445.0626 556.32825 L 422.80945 578.58136 L 422.80945 578.58136 L 400.55634 578.58136 L 400.55634 578.58136 L 400.55634 578.58136 L 400.55634 600.8345 L 400.55634 600.8345 L 378.3032 600.8345 L 378.3032 623.08765 L 356.05008 623.08765 L 333.79694 623.08765 L 333.79694 600.8345 L 333.79694 578.58136 L 311.54382 578.58136 L 289.29068 578.58136 L 289.29068 600.8345 L 267.03757 600.8345 L 267.03757 600.8345 L 267.03757 623.08765 L 222.5313 623.08765 L 178.02504 623.08765 L 178.02504 645.34076 L 178.02504 645.34076 L 155.77191 645.34076 L 155.77191 667.5939 L 155.77191 667.5939 L 133.51878 667.5939 L 133.51878 667.5939 L 133.51878 667.5939 L 133.51878 667.5939 L 111.26565 667.5939 L 111.26565 645.34076 L 89.01252 623.08765 L 89.01252 600.8345 Q 89.01252 578.58136 66.75939 578.58136 L 44.50626 556.32825 L 22.25313 556.32825 L 22.25313 534.07513 L 22.25313 534.07513 L 44.50626 534.07513 L 44.50626 511.82196 Q 44.50626 489.56885 22.25313 445.0626 L 0.0 422.80945 L 22.25313 422.80945 Q 44.50626 422.80945 66.75939 289.29068 Q 89.01252 155.77191 200.27817 89.01252 Q 289.29068 44.50626 489.56885 0.0 Q 667.5939 0.0 712.10016 22.25313 Q 778.85956 44.50626 801.1127 111.26565 Q 845.6189 178.02504 867.8721 200.27817 Q 890.1252 222.5313 912.3783 222.5313 z" svg:height="6.6759386mm" draw:style-name="style-390" svg:viewBox="0.0 0.0 979.1377 667.5939" svg:width="9.791377mm" svg:x="85.00695mm" svg:y="60.52851mm"/>
          <draw:path svg:d="M 2091.7942 623.08765 L 2114.0474 623.08765 L 2114.0474 645.34076 L 2114.0474 645.34076 L 2114.0474 645.34076 L 2091.7942 645.34076 L 2091.7942 645.34076 Q 2091.7942 667.5939 2091.7942 667.5939 L 2091.7942 667.5939 L 2114.0474 689.847 L 2114.0474 712.10016 L 2069.541 734.3533 Q 2047.2878 756.6064 2025.0348 778.85956 Q 2025.0348 801.1127 2002.7816 801.1127 Q 1980.5286 801.1127 1980.5286 823.3658 Q 1980.5286 845.6189 2002.7816 845.6189 Q 2025.0348 845.6189 2002.7816 867.8721 Q 1958.2754 867.8721 1913.7692 934.6314 Q 1891.516 1023.6439 1913.7692 1023.6439 Q 1936.0222 1023.6439 1936.0222 1045.8971 L 1913.7692 1068.1503 L 1913.7692 1068.1503 L 1913.7692 1068.1503 L 1913.7692 1068.1503 L 1891.516 1068.1503 L 1891.516 1068.1503 L 1891.516 1045.8971 L 1869.2628 1045.8971 Q 1847.0098 1023.6439 1780.2504 1023.6439 Q 1735.7441 979.1377 1602.2253 979.1377 Q 1468.7065 934.6314 1468.7065 979.1377 Q 1490.9597 1001.3908 1468.7065 979.1377 L 1424.2003 979.1377 L 1424.2003 979.1377 Q 1424.2003 979.1377 1401.9471 956.8846 Q 1379.694 934.6314 1201.669 934.6314 Q 1001.3908 890.1252 845.6189 934.6314 L 712.10016 979.1377 L 712.10016 979.1377 L 689.847 979.1377 L 667.5939 979.1377 Q 645.34076 979.1377 578.58136 1001.3908 Q 489.56885 1023.6439 467.3157 1023.6439 L 445.0626 1045.8971 L 445.0626 1068.1503 L 445.0626 1068.1503 L 445.0626 1068.1503 L 422.80945 1068.1503 L 422.80945 1068.1503 Q 400.55634 1045.8971 400.55634 1023.6439 Q 356.05008 979.1377 200.27817 867.8721 L 44.50626 756.6064 L 22.25313 734.3533 L 0.0 712.10016 L 0.0 712.10016 L 0.0 712.10016 L 0.0 689.847 L 0.0 689.847 L 0.0 689.847 L 22.25313 667.5939 L 22.25313 667.5939 L 22.25313 667.5939 L 44.50626 667.5939 L 44.50626 667.5939 L 44.50626 645.34076 L 44.50626 645.34076 L 66.75939 645.34076 L 66.75939 623.08765 L 66.75939 623.08765 L 89.01252 623.08765 L 89.01252 623.08765 L 89.01252 623.08765 L 89.01252 600.8345 L 89.01252 600.8345 L 111.26565 600.8345 Q 111.26565 578.58136 155.77191 556.32825 Q 178.02504 534.07513 178.02504 445.0626 Q 133.51878 378.3032 133.51878 222.5313 L 89.01252 89.01252 L 111.26565 66.75939 L 133.51878 44.50626 L 133.51878 44.50626 L 133.51878 44.50626 L 155.77191 22.25313 Q 178.02504 0.0 200.27817 0.0 L 200.27817 0.0 L 623.08765 0.0 Q 1045.8971 0.0 1357.4409 178.02504 Q 1668.9847 356.05008 1869.2628 489.56885 Q 2069.541 623.08765 2091.7942 623.08765 z" svg:height="10.681502mm" draw:style-name="style-391" svg:viewBox="0.0 0.0 2114.0474 1068.1503" svg:width="21.140472mm" svg:x="108.59527mm" svg:y="158.44228mm"/>
          <draw:path svg:d="M 89.01252 0.0 L 178.02504 0.0 L 178.02504 44.50626 Q 178.02504 89.01252 178.02504 89.01252 L 155.77191 89.01252 L 155.77191 89.01252 Q 133.51878 89.01252 66.75939 89.01252 Q 0.0 111.26565 0.0 66.75939 Q 0.0 22.25313 89.01252 0.0 z" svg:height="0.89012516mm" draw:style-name="style-392" svg:viewBox="0.0 0.0 178.02504 89.01252" svg:width="1.7802503mm" svg:x="22.698193mm" svg:y="69.874825mm"/>
          <draw:path svg:d="M 244.78442 22.25313 L 244.78442 0.0 L 267.03757 0.0 L 267.03757 0.0 L 467.3157 0.0 Q 667.5939 22.25313 778.85956 200.27817 Q 890.1252 378.3032 734.3533 378.3032 Q 556.32825 378.3032 378.3032 356.05008 Q 200.27817 333.79694 178.02504 378.3032 L 133.51878 400.55634 L 133.51878 400.55634 L 133.51878 422.80945 L 66.75939 422.80945 L 0.0 422.80945 L 0.0 378.3032 L 0.0 356.05008 L 22.25313 356.05008 L 22.25313 333.79694 L 22.25313 333.79694 L 44.50626 333.79694 L 44.50626 311.54382 L 44.50626 289.29068 L 66.75939 289.29068 L 66.75939 289.29068 L 66.75939 267.03757 L 89.01252 267.03757 L 133.51878 155.77191 Q 222.5313 66.75939 222.5313 44.50626 L 222.5313 22.25313 L 222.5313 22.25313 Q 222.5313 22.25313 244.78442 22.25313 z M 311.54382 178.02504 Q 356.05008 89.01252 378.3032 111.26565 Q 400.55634 111.26565 445.0626 200.27817 Q 467.3157 267.03757 356.05008 267.03757 Q 267.03757 267.03757 311.54382 178.02504 z" svg:height="4.2280946mm" draw:style-name="style-393" svg:viewBox="0.0 0.0 778.85956 422.80945" svg:width="7.788595mm" svg:x="108.59527mm" svg:y="7.3435326mm"/>
          <draw:path svg:d="M 712.10016 0.0 L 734.3533 0.0 L 778.85956 445.0626 Q 823.3658 867.8721 845.6189 890.1252 Q 845.6189 912.3783 867.8721 912.3783 L 890.1252 912.3783 L 934.6314 1312.9347 Q 1001.3908 1713.491 867.8721 1869.2628 Q 734.3533 2002.7816 734.3533 2025.0348 L 712.10016 2025.0348 L 712.10016 2025.0348 Q 712.10016 2047.2878 689.847 2047.2878 L 689.847 2047.2878 L 689.847 2047.2878 Q 689.847 2047.2878 689.847 2069.541 L 667.5939 2069.541 L 667.5939 2069.541 Q 667.5939 2091.7942 645.34076 2091.7942 L 645.34076 2091.7942 L 645.34076 2047.2878 L 645.34076 2025.0348 L 667.5939 2025.0348 L 667.5939 2002.7816 L 689.847 2002.7816 L 712.10016 2002.7816 L 712.10016 1980.5286 L 734.3533 1980.5286 L 734.3533 1980.5286 L 734.3533 1958.2754 L 734.3533 1958.2754 L 734.3533 1958.2754 L 756.6064 1958.2754 L 756.6064 1958.2754 L 756.6064 1936.0222 Q 778.85956 1936.0222 823.3658 1891.516 L 867.8721 1824.7566 L 867.8721 1824.7566 L 867.8721 1824.7566 L 890.1252 1824.7566 L 890.1252 1824.7566 L 890.1252 1802.5034 L 912.3783 1802.5034 L 912.3783 1780.2504 L 912.3783 1735.7441 L 890.1252 1735.7441 L 890.1252 1735.7441 L 867.8721 1713.491 L 823.3658 1691.2378 L 823.3658 1691.2378 L 823.3658 1691.2378 L 801.1127 1691.2378 Q 801.1127 1691.2378 734.3533 1646.7316 Q 645.34076 1646.7316 422.80945 1535.466 L 178.02504 1424.2003 L 178.02504 1424.2003 Q 155.77191 1401.9471 155.77191 1401.9471 L 155.77191 1401.9471 L 155.77191 1379.694 Q 155.77191 1379.694 111.26565 1357.4409 Q 66.75939 1335.1877 22.25313 1268.4283 L -1.8189894E-12 1201.669 L -1.8189894E-12 1112.6565 Q 22.25313 1001.3908 44.50626 912.3783 L 89.01252 823.3658 L 89.01252 801.1127 L 111.26565 801.1127 L 111.26565 801.1127 L 111.26565 801.1127 L 111.26565 801.1127 Q 133.51878 801.1127 133.51878 778.85956 L 133.51878 778.85956 L 155.77191 778.85956 Q 155.77191 756.6064 155.77191 756.6064 L 155.77191 756.6064 L 178.02504 756.6064 L 178.02504 756.6064 L 178.02504 734.3533 L 200.27817 734.3533 L 200.27817 712.10016 Q 200.27817 689.847 333.79694 556.32825 Q 467.3157 400.55634 556.32825 289.29068 L 645.34076 155.77191 L 645.34076 133.51878 L 645.34076 111.26565 L 667.5939 89.01252 L 689.847 66.75939 L 689.847 44.50626 L 689.847 22.25313 L 712.10016 22.25313 L 712.10016 0.0 L 712.10016 0.0 z" svg:height="20.917942mm" draw:style-name="style-394" svg:viewBox="0.0 0.0 934.6314 2091.7942" svg:width="9.346314mm" svg:x="101.6968mm" svg:y="220.75104mm"/>
          <draw:path svg:d="M 22.25313 22.25313 L 0.0 1.8189894E-12 L 89.01252 1.8189894E-12 L 178.02504 1.8189894E-12 L 200.27817 1.8189894E-12 L 222.5313 1.8189894E-12 L 222.5313 1.8189894E-12 Q 222.5313 22.25313 200.27817 66.75939 Q 155.77191 111.26565 111.26565 66.75939 L 44.50626 44.50626 L 44.50626 44.50626 Q 44.50626 22.25313 22.25313 22.25313 z" svg:height="0.6675939mm" draw:style-name="style-395" svg:viewBox="0.0 0.0 222.5313 66.75939" svg:width="2.225313mm" svg:x="93.240616mm" svg:y="104.81224mm"/>
          <draw:path svg:d="M 356.05008 0.0 L 623.08765 0.0 L 623.08765 0.0 Q 645.34076 0.0 645.34076 0.0 L 645.34076 0.0 L 578.58136 22.25313 Q 511.82196 44.50626 244.78442 44.50626 L 0.0 44.50626 L 0.0 44.50626 L 0.0 22.25313 L 44.50626 22.25313 Q 89.01252 0.0 356.05008 0.0 z" svg:height="0.44506258mm" draw:style-name="style-396" svg:viewBox="0.0 0.0 645.34076 44.50626" svg:width="6.4534073mm" svg:x="35.382477mm" svg:y="226.53685mm"/>
          <draw:path svg:d="M 200.27817 44.50626 L 289.29068 0.0 L 356.05008 0.0 Q 400.55634 22.25313 400.55634 22.25313 L 400.55634 22.25313 L 400.55634 22.25313 L 400.55634 22.25313 L 400.55634 44.50626 L 400.55634 44.50626 L 378.3032 44.50626 L 378.3032 66.75939 L 378.3032 66.75939 L 356.05008 66.75939 L 356.05008 66.75939 L 356.05008 66.75939 L 356.05008 89.01252 L 333.79694 89.01252 L 311.54382 133.51878 Q 267.03757 155.77191 244.78442 178.02504 L 222.5313 178.02504 L 200.27817 178.02504 Q 178.02504 200.27817 133.51878 222.5313 L 66.75939 244.78442 L 66.75939 244.78442 Q 44.50626 222.5313 44.50626 200.27817 L 44.50626 200.27817 L 44.50626 200.27817 Q 66.75939 200.27817 66.75939 178.02504 L 66.75939 178.02504 L 44.50626 178.02504 Q 44.50626 155.77191 22.25313 155.77191 L 0.0 155.77191 L 0.0 155.77191 Q 0.0 155.77191 44.50626 133.51878 L 66.75939 133.51878 L 89.01252 133.51878 L 89.01252 133.51878 L 89.01252 133.51878 Q 111.26565 111.26565 111.26565 111.26565 L 111.26565 111.26565 L 111.26565 111.26565 Q 133.51878 89.01252 200.27817 44.50626 z" svg:height="2.4478443mm" draw:style-name="style-397" svg:viewBox="0.0 0.0 400.55634 244.78442" svg:width="4.0055633mm" svg:x="101.47427mm" svg:y="188.92906mm"/>
          <draw:path svg:d="M 1824.7566 3.6379788E-12 L 2447.8442 3.6379788E-12 L 2603.6162 22.25313 Q 2759.388 44.50626 2759.388 66.75939 Q 2759.388 66.75939 2737.135 89.01252 L 2737.135 89.01252 L 2225.313 89.01252 Q 1713.491 89.01252 890.1252 111.26565 L 44.50626 111.26565 L 44.50626 89.01252 Q 44.50626 89.01252 22.25313 44.50626 L 0.0 22.25313 L 578.58136 22.25313 Q 1179.4159 3.6379788E-12 1824.7566 3.6379788E-12 z" svg:height="1.1126565mm" draw:style-name="style-398" svg:viewBox="0.0 0.0 2759.388 111.26565" svg:width="27.59388mm" svg:x="76.99583mm" svg:y="305.31293mm"/>
          <draw:path svg:d="M 22.25313 0.0 L 22.25313 0.0 L 111.26565 44.50626 Q 178.02504 89.01252 222.5313 89.01252 L 267.03757 89.01252 L 289.29068 111.26565 Q 311.54382 133.51878 356.05008 133.51878 L 400.55634 133.51878 L 400.55634 155.77191 Q 400.55634 178.02504 378.3032 178.02504 L 356.05008 178.02504 L 356.05008 200.27817 L 356.05008 222.5313 L 333.79694 222.5313 L 311.54382 222.5313 L 289.29068 200.27817 L 267.03757 200.27817 L 267.03757 178.02504 Q 267.03757 155.77191 133.51878 89.01252 L 0.0 44.50626 L 0.0 44.50626 Q 22.25313 22.25313 22.25313 0.0 z" svg:height="2.225313mm" draw:style-name="style-399" svg:viewBox="0.0 0.0 400.55634 222.5313" svg:width="4.0055633mm" svg:x="77.21836mm" svg:y="149.09596mm"/>
          <draw:path svg:d="M 222.5313 44.50626 L 222.5313 0.0 L 244.78442 0.0 L 244.78442 0.0 L 244.78442 0.0 L 244.78442 0.0 L 244.78442 22.25313 L 244.78442 22.25313 L 267.03757 22.25313 L 267.03757 44.50626 L 289.29068 44.50626 L 311.54382 44.50626 L 311.54382 66.75939 L 333.79694 66.75939 L 333.79694 89.01252 L 333.79694 111.26565 L 378.3032 155.77191 Q 445.0626 178.02504 467.3157 200.27817 L 467.3157 200.27817 L 422.80945 267.03757 Q 378.3032 333.79694 400.55634 333.79694 Q 400.55634 356.05008 400.55634 356.05008 L 422.80945 356.05008 L 422.80945 356.05008 L 422.80945 356.05008 L 422.80945 378.3032 L 422.80945 378.3032 L 445.0626 378.3032 L 445.0626 400.55634 L 489.56885 400.55634 Q 556.32825 400.55634 556.32825 467.3157 Q 556.32825 534.07513 556.32825 556.32825 L 556.32825 578.58136 L 511.82196 578.58136 L 489.56885 578.58136 L 489.56885 534.07513 L 467.3157 511.82196 L 467.3157 511.82196 L 467.3157 489.56885 L 467.3157 489.56885 L 467.3157 489.56885 L 445.0626 489.56885 L 445.0626 489.56885 L 445.0626 511.82196 L 422.80945 511.82196 L 422.80945 511.82196 L 422.80945 534.07513 L 422.80945 534.07513 L 422.80945 534.07513 L 400.55634 534.07513 L 400.55634 534.07513 L 400.55634 556.32825 L 378.3032 556.32825 L 378.3032 556.32825 L 378.3032 578.58136 L 378.3032 578.58136 L 378.3032 578.58136 L 356.05008 578.58136 Q 356.05008 578.58136 333.79694 578.58136 L 333.79694 578.58136 L 333.79694 578.58136 L 333.79694 578.58136 L 311.54382 578.58136 L 311.54382 578.58136 L 311.54382 578.58136 Q 289.29068 556.32825 267.03757 489.56885 Q 244.78442 400.55634 200.27817 400.55634 Q 178.02504 400.55634 155.77191 422.80945 Q 155.77191 445.0626 111.26565 422.80945 L 66.75939 400.55634 L 66.75939 400.55634 L 66.75939 400.55634 L 44.50626 400.55634 L 44.50626 400.55634 L 44.50626 378.3032 L 22.25313 378.3032 L 22.25313 378.3032 L 22.25313 356.05008 L 22.25313 356.05008 L 22.25313 356.05008 L 0.0 311.54382 L 0.0 244.78442 L 0.0 244.78442 L 22.25313 244.78442 L 22.25313 267.03757 L 22.25313 289.29068 L 66.75939 289.29068 Q 89.01252 267.03757 111.26565 267.03757 L 133.51878 267.03757 L 155.77191 267.03757 L 200.27817 267.03757 L 200.27817 267.03757 L 200.27817 267.03757 L 222.5313 267.03757 L 222.5313 267.03757 L 222.5313 244.78442 L 244.78442 244.78442 L 244.78442 222.5313 Q 244.78442 200.27817 244.78442 178.02504 Q 244.78442 133.51878 222.5313 111.26565 L 200.27817 89.01252 L 200.27817 89.01252 Q 200.27817 89.01252 222.5313 44.50626 z" svg:height="5.785814mm" draw:style-name="style-400" svg:viewBox="0.0 0.0 556.32825 578.58136" svg:width="5.5632825mm" svg:x="83.894295mm" svg:y="67.20445mm"/>
          <draw:path svg:d="M 155.77191 66.75939 L 222.5313 0.0 L 311.54382 44.50626 Q 378.3032 111.26565 400.55634 111.26565 L 400.55634 111.26565 L 445.0626 178.02504 Q 511.82196 244.78442 578.58136 222.5313 Q 645.34076 200.27817 667.5939 155.77191 Q 689.847 155.77191 689.847 133.51878 L 689.847 133.51878 L 712.10016 133.51878 Q 712.10016 111.26565 712.10016 89.01252 L 734.3533 66.75939 L 778.85956 111.26565 Q 801.1127 133.51878 823.3658 178.02504 Q 845.6189 244.78442 867.8721 244.78442 L 890.1252 244.78442 L 890.1252 267.03757 L 890.1252 289.29068 L 890.1252 311.54382 L 890.1252 333.79694 L 867.8721 333.79694 L 867.8721 333.79694 L 845.6189 356.05008 L 823.3658 378.3032 L 823.3658 378.3032 L 801.1127 378.3032 L 801.1127 378.3032 L 801.1127 378.3032 L 756.6064 400.55634 L 734.3533 400.55634 L 734.3533 378.3032 Q 712.10016 378.3032 712.10016 378.3032 L 712.10016 400.55634 L 712.10016 400.55634 L 712.10016 422.80945 L 712.10016 422.80945 L 734.3533 422.80945 L 734.3533 422.80945 Q 734.3533 422.80945 356.05008 378.3032 L 0.0 333.79694 L 0.0 311.54382 L 0.0 311.54382 L 0.0 289.29068 L 0.0 244.78442 L 0.0 244.78442 L 0.0 244.78442 L 0.0 222.5313 L 0.0 222.5313 L 22.25313 222.5313 L 22.25313 200.27817 L 22.25313 200.27817 L 44.50626 200.27817 L 44.50626 200.27817 L 44.50626 200.27817 L 44.50626 178.02504 L 44.50626 178.02504 L 44.50626 178.02504 Q 66.75939 155.77191 66.75939 155.77191 L 66.75939 155.77191 L 66.75939 155.77191 Q 89.01252 133.51878 155.77191 66.75939 z" svg:height="4.2280946mm" draw:style-name="style-401" svg:viewBox="0.0 0.0 890.1252 422.80945" svg:width="8.901252mm" svg:x="76.99583mm" svg:y="152.43393mm"/>
          <draw:path svg:d="M 667.5939 44.50626 L 689.847 44.50626 L 689.847 66.75939 L 667.5939 111.26565 L 667.5939 222.5313 Q 623.08765 333.79694 623.08765 422.80945 L 623.08765 489.56885 L 645.34076 556.32825 L 645.34076 600.8345 L 511.82196 734.3533 Q 400.55634 890.1252 378.3032 912.3783 Q 378.3032 956.8846 222.5313 956.8846 L 89.01252 956.8846 L 66.75939 979.1377 L 44.50626 979.1377 L 44.50626 979.1377 L 22.25313 979.1377 L 22.25313 956.8846 Q 44.50626 956.8846 44.50626 956.8846 Q 44.50626 934.6314 22.25313 912.3783 Q -9.094947E-13 867.8721 -9.094947E-13 823.3658 Q -9.094947E-13 801.1127 66.75939 600.8345 L 133.51878 378.3032 L 155.77191 333.79694 L 178.02504 289.29068 L 178.02504 244.78442 L 178.02504 222.5313 L 178.02504 222.5313 L 178.02504 222.5313 L 178.02504 289.29068 L 178.02504 333.79694 L 178.02504 422.80945 L 178.02504 489.56885 L 244.78442 489.56885 L 311.54382 511.82196 L 311.54382 511.82196 L 333.79694 511.82196 L 333.79694 489.56885 L 356.05008 489.56885 L 356.05008 489.56885 L 356.05008 511.82196 L 400.55634 511.82196 L 422.80945 511.82196 L 445.0626 511.82196 L 445.0626 511.82196 L 445.0626 511.82196 L 445.0626 511.82196 L 467.3157 489.56885 L 467.3157 467.3157 L 445.0626 467.3157 Q 422.80945 467.3157 400.55634 445.0626 Q 356.05008 422.80945 422.80945 400.55634 Q 489.56885 378.3032 467.3157 333.79694 Q 445.0626 311.54382 467.3157 289.29068 Q 489.56885 244.78442 511.82196 155.77191 L 511.82196 66.75939 L 511.82196 66.75939 Q 534.07513 66.75939 534.07513 22.25313 L 534.07513 0.0 L 556.32825 0.0 Q 578.58136 0.0 623.08765 22.25313 Q 623.08765 66.75939 645.34076 44.50626 Q 667.5939 22.25313 667.5939 44.50626 z" svg:height="9.791377mm" draw:style-name="style-402" svg:viewBox="0.0 0.0 689.847 979.1377" svg:width="6.89847mm" svg:x="63.64395mm" svg:y="141.30737mm"/>
          <draw:path svg:d="M 44.50626 44.50626 L 66.75939 0.0 L 89.01252 22.25313 Q 89.01252 44.50626 111.26565 66.75939 L 111.26565 66.75939 L 111.26565 111.26565 L 133.51878 155.77191 L 133.51878 200.27817 L 133.51878 222.5313 L 155.77191 267.03757 L 178.02504 311.54382 L 178.02504 333.79694 L 178.02504 378.3032 L 200.27817 378.3032 Q 200.27817 378.3032 178.02504 400.55634 L 178.02504 400.55634 L 133.51878 400.55634 Q 89.01252 400.55634 66.75939 333.79694 L 44.50626 244.78442 L 44.50626 200.27817 Q 44.50626 178.02504 22.25313 133.51878 L 0.0 89.01252 L 0.0 66.75939 L 0.0 66.75939 L 0.0 66.75939 Q 0.0 66.75939 22.25313 89.01252 Q 44.50626 111.26565 44.50626 44.50626 z" svg:height="4.0055633mm" draw:style-name="style-403" svg:viewBox="0.0 0.0 200.27817 400.55634" svg:width="2.0027816mm" svg:x="94.35327mm" svg:y="192.93463mm"/>
          <draw:path svg:d="M 222.5313 22.25313 L 222.5313 22.25313 L 178.02504 22.25313 L 155.77191 44.50626 L 133.51878 44.50626 Q 133.51878 44.50626 155.77191 66.75939 Q 178.02504 89.01252 200.27817 89.01252 L 200.27817 111.26565 L 178.02504 111.26565 L 155.77191 89.01252 L 133.51878 89.01252 L 111.26565 89.01252 L 89.01252 89.01252 L 89.01252 89.01252 L 66.75939 89.01252 L 44.50626 89.01252 L 44.50626 66.75939 L 44.50626 66.75939 L 22.25313 66.75939 L 22.25313 66.75939 L 0.0 44.50626 Q -22.25313 1.8189894E-12 89.01252 1.8189894E-12 Q 222.5313 1.8189894E-12 222.5313 22.25313 z" svg:height="1.1126565mm" draw:style-name="style-404" svg:viewBox="0.0 0.0 222.5313 111.26565" svg:width="2.225313mm" svg:x="76.550766mm" svg:y="145.53546mm"/>
          <draw:path svg:d="M 511.82196 22.25313 L 534.07513 22.25313 L 578.58136 0.0 L 623.08765 0.0 L 623.08765 0.0 L 645.34076 0.0 L 890.1252 155.77191 Q 1134.9095 289.29068 1179.4159 311.54382 L 1201.669 333.79694 L 1312.9347 333.79694 L 1401.9471 333.79694 L 1401.9471 333.79694 L 1401.9471 311.54382 L 1401.9471 311.54382 L 1379.694 289.29068 L 1379.694 289.29068 L 1379.694 289.29068 L 1424.2003 311.54382 Q 1468.7065 333.79694 1490.9597 333.79694 L 1490.9597 333.79694 L 1490.9597 333.79694 Q 1490.9597 333.79694 1490.9597 356.05008 L 1513.2128 356.05008 L 1513.2128 378.3032 Q 1513.2128 400.55634 1535.466 400.55634 L 1579.9722 400.55634 L 1557.7191 511.82196 Q 1535.466 600.8345 1513.2128 645.34076 L 1490.9597 689.847 L 1490.9597 689.847 L 1490.9597 689.847 L 1490.9597 712.10016 L 1490.9597 712.10016 L 1468.7065 734.3533 L 1468.7065 734.3533 L 1446.4534 756.6064 Q 1424.2003 778.85956 1424.2003 801.1127 L 1446.4534 801.1127 L 1446.4534 823.3658 L 1446.4534 867.8721 L 1424.2003 867.8721 L 1424.2003 867.8721 L 1424.2003 867.8721 L 1401.9471 845.6189 L 1401.9471 845.6189 L 1401.9471 823.3658 L 1401.9471 823.3658 Q 1401.9471 823.3658 1357.4409 778.85956 Q 1312.9347 734.3533 1179.4159 734.3533 Q 1068.1503 734.3533 1045.8971 756.6064 L 1023.6439 778.85956 L 1001.3908 778.85956 Q 1001.3908 778.85956 801.1127 623.08765 Q 600.8345 489.56885 511.82196 445.0626 Q 422.80945 378.3032 378.3032 356.05008 Q 333.79694 333.79694 311.54382 311.54382 Q 267.03757 289.29068 200.27817 267.03757 L 111.26565 222.5313 L 111.26565 222.5313 L 111.26565 200.27817 L 89.01252 200.27817 L 66.75939 200.27817 L 44.50626 178.02504 L 22.25313 155.77191 L 22.25313 155.77191 L 22.25313 155.77191 L 0.0 155.77191 L 0.0 155.77191 L 0.0 133.51878 L 22.25313 133.51878 L 22.25313 133.51878 L 22.25313 111.26565 L 22.25313 111.26565 L 22.25313 111.26565 L 0.0 111.26565 L 0.0 111.26565 L 0.0 89.01252 L 22.25313 89.01252 L 22.25313 89.01252 L 22.25313 66.75939 L 22.25313 66.75939 L 22.25313 66.75939 L 66.75939 66.75939 L 89.01252 66.75939 L 111.26565 89.01252 L 133.51878 111.26565 L 133.51878 111.26565 L 155.77191 111.26565 L 155.77191 111.26565 L 155.77191 111.26565 L 178.02504 111.26565 L 200.27817 111.26565 L 222.5313 111.26565 L 244.78442 111.26565 L 244.78442 89.01252 L 244.78442 66.75939 L 244.78442 44.50626 Q 244.78442 22.25313 244.78442 22.25313 L 244.78442 22.25313 L 244.78442 22.25313 Q 244.78442 22.25313 244.78442 44.50626 L 267.03757 44.50626 L 333.79694 44.50626 Q 400.55634 66.75939 422.80945 66.75939 L 467.3157 66.75939 L 467.3157 44.50626 L 467.3157 44.50626 L 489.56885 44.50626 L 489.56885 22.25313 L 511.82196 22.25313 z M 1112.6565 667.5939 Q 1134.9095 645.34076 1157.1627 645.34076 Q 1179.4159 667.5939 1179.4159 689.847 Q 1157.1627 689.847 1134.9095 689.847 Q 1112.6565 689.847 1112.6565 667.5939 z" svg:height="8.67872mm" draw:style-name="style-405" svg:viewBox="0.0 0.0 1579.9722 867.8721" svg:width="15.799722mm" svg:x="106.59249mm" svg:y="176.46732mm"/>
          <draw:path svg:d="M 1090.4033 0.0 L 1112.6565 0.0 L 1112.6565 22.25313 Q 1112.6565 44.50626 1134.9095 44.50626 L 1157.1627 66.75939 L 1134.9095 66.75939 L 1112.6565 66.75939 L 1090.4033 89.01252 L 1068.1503 111.26565 L 1112.6565 155.77191 Q 1179.4159 200.27817 1201.669 200.27817 Q 1246.1753 200.27817 1223.9221 289.29068 Q 1201.669 400.55634 1201.669 422.80945 Q 1179.4159 467.3157 1157.1627 467.3157 L 1157.1627 467.3157 L 1157.1627 445.0626 Q 1157.1627 422.80945 1090.4033 400.55634 Q 1023.6439 378.3032 934.6314 356.05008 Q 845.6189 356.05008 845.6189 400.55634 L 845.6189 445.0626 L 845.6189 467.3157 L 845.6189 489.56885 L 823.3658 489.56885 L 823.3658 511.82196 L 801.1127 511.82196 L 801.1127 511.82196 L 778.85956 511.82196 Q 756.6064 511.82196 734.3533 489.56885 Q 712.10016 467.3157 600.8345 445.0626 L 489.56885 422.80945 L 378.3032 422.80945 Q 267.03757 422.80945 267.03757 445.0626 L 267.03757 445.0626 L 244.78442 445.0626 Q 222.5313 422.80945 200.27817 445.0626 L 178.02504 467.3157 L 133.51878 467.3157 L 66.75939 467.3157 L 66.75939 467.3157 L 44.50626 467.3157 L 44.50626 445.0626 L 44.50626 422.80945 L 22.25313 422.80945 L 0.0 422.80945 L 0.0 400.55634 L 0.0 400.55634 L 22.25313 378.3032 L 22.25313 356.05008 L 44.50626 356.05008 L 44.50626 333.79694 L 66.75939 333.79694 L 89.01252 333.79694 L 89.01252 311.54382 L 89.01252 311.54382 L 111.26565 311.54382 L 111.26565 289.29068 L 133.51878 289.29068 L 155.77191 289.29068 L 222.5313 267.03757 L 311.54382 267.03757 L 489.56885 222.5313 Q 667.5939 155.77191 667.5939 155.77191 L 667.5939 155.77191 L 712.10016 133.51878 Q 778.85956 111.26565 890.1252 89.01252 Q 979.1377 66.75939 1023.6439 22.25313 Q 1068.1503 22.25313 1090.4033 0.0 z" svg:height="5.11822mm" draw:style-name="style-406" svg:viewBox="0.0 0.0 1223.9221 511.82196" svg:width="12.239222mm" svg:x="84.11683mm" svg:y="224.08902mm"/>
          <draw:path svg:d="M 178.02504 0.0 L 178.02504 0.0 L 178.02504 0.0 L 200.27817 0.0 L 200.27817 0.0 L 200.27817 0.0 L 244.78442 22.25313 L 267.03757 22.25313 L 267.03757 44.50626 Q 267.03757 89.01252 289.29068 89.01252 Q 289.29068 89.01252 289.29068 111.26565 L 289.29068 111.26565 L 311.54382 111.26565 L 311.54382 133.51878 L 422.80945 178.02504 Q 511.82196 222.5313 511.82196 244.78442 L 534.07513 244.78442 L 556.32825 244.78442 L 556.32825 244.78442 L 578.58136 311.54382 Q 600.8345 356.05008 578.58136 400.55634 Q 556.32825 422.80945 511.82196 422.80945 Q 489.56885 400.55634 467.3157 422.80945 L 467.3157 422.80945 L 467.3157 422.80945 Q 445.0626 400.55634 445.0626 400.55634 L 445.0626 400.55634 L 422.80945 400.55634 Q 422.80945 400.55634 289.29068 289.29068 L 133.51878 200.27817 L 155.77191 200.27817 Q 155.77191 178.02504 155.77191 178.02504 L 133.51878 178.02504 L 111.26565 178.02504 L 111.26565 178.02504 L 111.26565 178.02504 Q 111.26565 178.02504 89.01252 155.77191 L 66.75939 133.51878 L 66.75939 133.51878 L 66.75939 133.51878 L 44.50626 133.51878 L 44.50626 133.51878 L 44.50626 111.26565 L 22.25313 111.26565 L 22.25313 111.26565 L 22.25313 111.26565 L 22.25313 111.26565 L 0.0 111.26565 L 0.0 89.01252 L 0.0 89.01252 L 0.0 89.01252 L 0.0 66.75939 L 22.25313 66.75939 L 44.50626 89.01252 L 111.26565 89.01252 Q 155.77191 89.01252 155.77191 44.50626 Q 178.02504 0.0 178.02504 0.0 z" svg:height="4.2280946mm" draw:style-name="style-407" svg:viewBox="0.0 0.0 578.58136 422.80945" svg:width="5.785814mm" svg:x="129.29068mm" svg:y="181.58554mm"/>
          <draw:path svg:d="M 0.0 222.5313 L 0.0 1.8189894E-12 L 44.50626 1.8189894E-12 L 89.01252 1.8189894E-12 L 89.01252 244.78442 L 66.75939 489.56885 L 66.75939 578.58136 L 66.75939 645.34076 L 44.50626 645.34076 Q 22.25313 623.08765 22.25313 623.08765 L 22.25313 623.08765 L 0.0 534.07513 L 0.0 445.0626 L 0.0 222.5313 z" svg:height="6.4534073mm" draw:style-name="style-408" svg:viewBox="0.0 0.0 89.01252 645.34076" svg:width="0.89012516mm" svg:x="10.904034mm" svg:y="161.11266mm"/>
          <draw:path svg:d="M 22.25313 133.51878 L 0.0 9.094947E-13 L 22.25313 22.25313 Q 22.25313 22.25313 44.50626 111.26565 Q 44.50626 200.27817 111.26565 244.78442 Q 200.27817 311.54382 200.27817 333.79694 L 200.27817 356.05008 L 178.02504 356.05008 Q 155.77191 333.79694 111.26565 333.79694 L 66.75939 289.29068 L 66.75939 289.29068 Q 66.75939 289.29068 44.50626 289.29068 Q 22.25313 267.03757 22.25313 133.51878 z" svg:height="3.5605006mm" draw:style-name="style-409" svg:viewBox="0.0 0.0 200.27817 356.05008" svg:width="2.0027816mm" svg:x="119.94437mm" svg:y="81.22392mm"/>
          <draw:path svg:d="M 200.27817 22.25313 L 200.27817 0.0 L 289.29068 22.25313 Q 356.05008 44.50626 378.3032 22.25313 L 422.80945 22.25313 L 422.80945 22.25313 Q 422.80945 44.50626 422.80945 44.50626 L 445.0626 44.50626 L 445.0626 66.75939 L 467.3157 89.01252 L 467.3157 89.01252 L 467.3157 89.01252 L 489.56885 111.26565 Q 511.82196 111.26565 511.82196 178.02504 L 511.82196 244.78442 L 534.07513 267.03757 L 556.32825 311.54382 L 556.32825 311.54382 L 556.32825 311.54382 L 556.32825 289.29068 L 556.32825 289.29068 L 556.32825 267.03757 Q 556.32825 222.5313 556.32825 200.27817 Q 556.32825 178.02504 600.8345 155.77191 L 623.08765 133.51878 L 623.08765 133.51878 L 645.34076 133.51878 L 645.34076 133.51878 L 645.34076 133.51878 L 645.34076 155.77191 L 645.34076 155.77191 L 667.5939 178.02504 L 689.847 200.27817 L 689.847 200.27817 L 689.847 222.5313 L 712.10016 222.5313 Q 734.3533 244.78442 689.847 267.03757 Q 689.847 311.54382 667.5939 311.54382 L 667.5939 333.79694 L 623.08765 400.55634 Q 578.58136 489.56885 511.82196 489.56885 L 467.3157 489.56885 L 445.0626 489.56885 Q 422.80945 489.56885 422.80945 467.3157 L 422.80945 467.3157 L 400.55634 467.3157 Q 400.55634 445.0626 400.55634 445.0626 Q 378.3032 445.0626 378.3032 311.54382 Q 378.3032 178.02504 311.54382 155.77191 L 267.03757 133.51878 L 244.78442 133.51878 L 200.27817 133.51878 L 155.77191 155.77191 Q 111.26565 178.02504 111.26565 222.5313 Q 111.26565 267.03757 133.51878 267.03757 L 133.51878 289.29068 L 133.51878 289.29068 Q 111.26565 289.29068 111.26565 333.79694 L 111.26565 378.3032 L 66.75939 378.3032 Q 44.50626 356.05008 22.25313 333.79694 L 22.25313 311.54382 L 0.0 311.54382 L 0.0 311.54382 L 0.0 311.54382 L 0.0 289.29068 L 0.0 244.78442 L 22.25313 200.27817 L 22.25313 178.02504 L 22.25313 155.77191 L 44.50626 155.77191 L 44.50626 133.51878 L 44.50626 133.51878 Q 66.75939 133.51878 89.01252 89.01252 L 133.51878 44.50626 L 155.77191 44.50626 L 155.77191 44.50626 L 155.77191 44.50626 L 178.02504 44.50626 L 178.02504 22.25313 L 200.27817 22.25313 L 200.27817 22.25313 z" svg:height="4.8956885mm" draw:style-name="style-410" svg:viewBox="0.0 0.0 712.10016 489.56885" svg:width="7.1210012mm" svg:x="50.959667mm" svg:y="133.07372mm"/>
          <draw:path svg:d="M 22.25313 0.0 L 22.25313 0.0 L 111.26565 0.0 L 200.27817 0.0 L 200.27817 0.0 L 200.27817 0.0 L 222.5313 22.25313 L 244.78442 44.50626 L 244.78442 44.50626 L 244.78442 44.50626 L 267.03757 44.50626 L 267.03757 44.50626 L 267.03757 66.75939 L 289.29068 66.75939 L 289.29068 66.75939 L 289.29068 89.01252 L 356.05008 178.02504 Q 422.80945 267.03757 467.3157 378.3032 Q 467.3157 489.56885 422.80945 489.56885 Q 378.3032 511.82196 378.3032 489.56885 Q 378.3032 467.3157 333.79694 445.0626 Q 267.03757 445.0626 222.5313 445.0626 Q 178.02504 445.0626 155.77191 400.55634 Q 133.51878 356.05008 133.51878 356.05008 L 133.51878 356.05008 L 133.51878 311.54382 Q 111.26565 244.78442 111.26565 178.02504 Q 66.75939 111.26565 44.50626 89.01252 L 0.0 44.50626 L 0.0 44.50626 Q 22.25313 22.25313 22.25313 0.0 z" svg:height="4.8956885mm" draw:style-name="style-411" svg:viewBox="0.0 0.0 467.3157 489.56885" svg:width="4.673157mm" svg:x="103.92211mm" svg:y="197.60779mm"/>
          <draw:path svg:d="M 311.54382 44.50626 L 356.05008 0.0 L 422.80945 66.75939 Q 467.3157 133.51878 489.56885 133.51878 Q 511.82196 133.51878 511.82196 155.77191 L 511.82196 155.77191 L 467.3157 178.02504 Q 445.0626 178.02504 467.3157 244.78442 Q 489.56885 311.54382 489.56885 333.79694 Q 511.82196 356.05008 489.56885 356.05008 L 489.56885 356.05008 L 489.56885 378.3032 L 467.3157 378.3032 L 467.3157 378.3032 L 467.3157 400.55634 L 467.3157 400.55634 L 467.3157 400.55634 L 445.0626 400.55634 L 445.0626 400.55634 L 445.0626 422.80945 L 422.80945 422.80945 L 422.80945 422.80945 L 422.80945 445.0626 L 400.55634 445.0626 L 378.3032 445.0626 L 378.3032 445.0626 Q 378.3032 445.0626 356.05008 467.3157 Q 333.79694 489.56885 267.03757 489.56885 L 200.27817 489.56885 L 200.27817 467.3157 L 200.27817 445.0626 L 178.02504 445.0626 Q 155.77191 445.0626 133.51878 378.3032 Q 111.26565 333.79694 89.01252 311.54382 L 44.50626 267.03757 L 44.50626 267.03757 Q 22.25313 267.03757 22.25313 267.03757 L 0.0 289.29068 L 0.0 267.03757 L 22.25313 222.5313 L 22.25313 222.5313 L 22.25313 222.5313 L 22.25313 222.5313 L 44.50626 222.5313 L 44.50626 200.27817 L 66.75939 200.27817 L 66.75939 200.27817 L 66.75939 178.02504 L 66.75939 178.02504 L 66.75939 178.02504 L 89.01252 155.77191 Q 89.01252 133.51878 111.26565 133.51878 L 133.51878 133.51878 L 133.51878 155.77191 Q 155.77191 178.02504 155.77191 178.02504 L 155.77191 178.02504 L 155.77191 155.77191 L 155.77191 155.77191 L 178.02504 155.77191 L 178.02504 133.51878 L 178.02504 133.51878 L 200.27817 133.51878 L 200.27817 133.51878 L 200.27817 133.51878 L 200.27817 111.26565 L 200.27817 111.26565 L 222.5313 111.26565 L 222.5313 89.01252 L 244.78442 89.01252 L 267.03757 89.01252 L 267.03757 66.75939 Q 289.29068 66.75939 311.54382 44.50626 z" svg:height="4.8956885mm" draw:style-name="style-412" svg:viewBox="0.0 0.0 511.82196 489.56885" svg:width="5.11822mm" svg:x="83.894295mm" svg:y="150.43115mm"/>
          <draw:path svg:d="M 22.25313 22.25313 L 1.8189894E-12 3.6379788E-12 L 734.3533 3.6379788E-12 L 1468.7065 3.6379788E-12 L 1468.7065 44.50626 L 1468.7065 66.75939 L 1424.2003 66.75939 L 1401.9471 89.01252 L 1401.9471 89.01252 L 1401.9471 89.01252 L 734.3533 89.01252 L 66.75939 89.01252 L 66.75939 89.01252 Q 66.75939 89.01252 44.50626 66.75939 Q 44.50626 44.50626 22.25313 22.25313 z" svg:height="0.89012516mm" draw:style-name="style-413" svg:viewBox="0.0 0.0 1468.7065 89.01252" svg:width="14.687065mm" svg:x="116.16134mm" svg:y="305.31293mm"/>
          <draw:path svg:d="M 267.03757 22.25313 L 267.03757 0.0 L 445.0626 22.25313 Q 623.08765 22.25313 689.847 111.26565 Q 756.6064 222.5313 756.6064 244.78442 L 756.6064 267.03757 L 778.85956 267.03757 L 778.85956 289.29068 L 778.85956 289.29068 L 801.1127 289.29068 L 801.1127 311.54382 L 801.1127 333.79694 L 823.3658 356.05008 L 845.6189 378.3032 L 845.6189 378.3032 L 845.6189 378.3032 L 845.6189 400.55634 L 845.6189 400.55634 L 867.8721 400.55634 L 867.8721 422.80945 L 712.10016 422.80945 Q 556.32825 422.80945 534.07513 378.3032 Q 511.82196 378.3032 378.3032 356.05008 L 244.78442 333.79694 L 244.78442 356.05008 L 222.5313 356.05008 L 222.5313 356.05008 L 222.5313 378.3032 L 222.5313 378.3032 L 222.5313 378.3032 L 200.27817 378.3032 L 200.27817 378.3032 L 200.27817 400.55634 L 178.02504 400.55634 L 178.02504 400.55634 L 178.02504 422.80945 L 155.77191 422.80945 L 133.51878 422.80945 L 66.75939 422.80945 L 0.0 422.80945 L 0.0 400.55634 L 0.0 400.55634 L 22.25313 378.3032 L 22.25313 356.05008 L 22.25313 356.05008 L 44.50626 356.05008 L 44.50626 333.79694 L 44.50626 333.79694 L 44.50626 333.79694 L 44.50626 333.79694 L 44.50626 311.54382 L 44.50626 311.54382 L 66.75939 311.54382 L 66.75939 289.29068 L 66.75939 289.29068 L 89.01252 289.29068 L 89.01252 267.03757 L 89.01252 244.78442 L 155.77191 155.77191 Q 222.5313 89.01252 222.5313 66.75939 L 222.5313 44.50626 L 244.78442 22.25313 Q 267.03757 22.25313 267.03757 22.25313 z M 378.3032 200.27817 Q 422.80945 267.03757 356.05008 267.03757 Q 289.29068 267.03757 311.54382 200.27817 Q 356.05008 133.51878 378.3032 200.27817 z" svg:height="4.2280946mm" draw:style-name="style-414" svg:viewBox="0.0 0.0 867.8721 422.80945" svg:width="8.67872mm" svg:x="44.50626mm" svg:y="7.3435326mm"/>
          <draw:path svg:d="M 1201.669 1.8189894E-12 L 1201.669 1.8189894E-12 L 1201.669 44.50626 Q 1201.669 66.75939 1179.4159 89.01252 Q 1157.1627 89.01252 1157.1627 111.26565 L 1157.1627 133.51878 L 1134.9095 133.51878 L 1134.9095 133.51878 L 1134.9095 155.77191 L 1157.1627 155.77191 L 1157.1627 155.77191 L 1157.1627 178.02504 L 1157.1627 178.02504 L 1157.1627 178.02504 L 1179.4159 178.02504 L 1179.4159 178.02504 L 1179.4159 200.27817 L 1201.669 200.27817 L 1201.669 289.29068 L 1201.669 378.3032 L 1201.669 400.55634 L 1201.669 445.0626 L 1179.4159 445.0626 L 1179.4159 445.0626 L 1179.4159 467.3157 L 1157.1627 467.3157 L 1157.1627 534.07513 L 1157.1627 578.58136 L 1157.1627 578.58136 Q 1157.1627 578.58136 1157.1627 600.8345 L 1134.9095 600.8345 L 1112.6565 578.58136 Q 1068.1503 534.07513 1023.6439 756.6064 Q 979.1377 979.1377 1001.3908 979.1377 L 1001.3908 979.1377 L 1001.3908 979.1377 Q 1023.6439 956.8846 1023.6439 956.8846 L 1023.6439 956.8846 L 1023.6439 934.6314 L 1023.6439 934.6314 L 1023.6439 979.1377 Q 1023.6439 1023.6439 979.1377 1090.4033 Q 934.6314 1157.1627 890.1252 1157.1627 Q 867.8721 1157.1627 845.6189 1179.4159 L 845.6189 1179.4159 L 845.6189 1179.4159 Q 845.6189 1179.4159 823.3658 1090.4033 Q 823.3658 1001.3908 801.1127 1001.3908 Q 778.85956 1023.6439 756.6064 1068.1503 L 734.3533 1134.9095 L 734.3533 1134.9095 L 712.10016 1134.9095 L 712.10016 1157.1627 L 712.10016 1157.1627 L 712.10016 1157.1627 L 689.847 1157.1627 L 689.847 1134.9095 L 667.5939 1134.9095 L 667.5939 1112.6565 Q 667.5939 1090.4033 645.34076 1045.8971 L 645.34076 1001.3908 L 623.08765 1001.3908 L 600.8345 1001.3908 L 600.8345 1023.6439 L 578.58136 1068.1503 L 578.58136 1179.4159 Q 578.58136 1290.6815 556.32825 1335.1877 L 556.32825 1401.9471 L 578.58136 1401.9471 L 600.8345 1424.2003 L 645.34076 1424.2003 L 689.847 1424.2003 L 689.847 1446.4534 L 712.10016 1446.4534 L 712.10016 1468.7065 L 712.10016 1490.9597 L 689.847 1490.9597 L 667.5939 1468.7065 L 667.5939 1468.7065 L 667.5939 1468.7065 L 667.5939 1468.7065 L 645.34076 1468.7065 L 645.34076 1446.4534 L 645.34076 1446.4534 L 511.82196 1446.4534 Q 378.3032 1424.2003 356.05008 1424.2003 L 311.54382 1424.2003 L 311.54382 1424.2003 L 289.29068 1424.2003 L 267.03757 1424.2003 Q 244.78442 1424.2003 244.78442 1401.9471 L 244.78442 1401.9471 L 267.03757 1401.9471 Q 267.03757 1379.694 133.51878 1357.4409 L 22.25313 1335.1877 L 22.25313 1290.6815 Q 0.0 1246.1753 0.0 1246.1753 Q 0.0 1246.1753 66.75939 1068.1503 L 133.51878 890.1252 L 133.51878 890.1252 Q 155.77191 890.1252 155.77191 890.1252 L 155.77191 890.1252 L 178.02504 890.1252 L 222.5313 890.1252 L 222.5313 867.8721 L 222.5313 867.8721 L 244.78442 867.8721 L 244.78442 845.6189 L 244.78442 845.6189 L 267.03757 845.6189 L 267.03757 845.6189 L 267.03757 845.6189 L 267.03757 823.3658 L 267.03757 823.3658 L 289.29068 823.3658 L 289.29068 801.1127 L 289.29068 801.1127 L 311.54382 801.1127 L 311.54382 801.1127 L 311.54382 801.1127 L 333.79694 778.85956 Q 356.05008 756.6064 667.5939 489.56885 L 956.8846 222.5313 L 979.1377 222.5313 Q 979.1377 222.5313 979.1377 200.27817 L 979.1377 200.27817 L 979.1377 200.27817 Q 1001.3908 178.02504 1001.3908 178.02504 L 1001.3908 178.02504 L 1023.6439 178.02504 Q 1023.6439 178.02504 1023.6439 155.77191 L 1023.6439 155.77191 L 1023.6439 155.77191 Q 1045.8971 133.51878 1045.8971 133.51878 L 1045.8971 133.51878 L 1068.1503 133.51878 Q 1068.1503 133.51878 1068.1503 111.26565 L 1068.1503 111.26565 L 1068.1503 111.26565 Q 1090.4033 89.01252 1090.4033 89.01252 L 1112.6565 89.01252 L 1112.6565 89.01252 Q 1112.6565 66.75939 1134.9095 66.75939 L 1134.9095 66.75939 L 1134.9095 44.50626 Q 1157.1627 44.50626 1157.1627 44.50626 L 1157.1627 44.50626 L 1157.1627 44.50626 Q 1157.1627 22.25313 1179.4159 22.25313 L 1179.4159 22.25313 L 1179.4159 1.8189894E-12 Q 1201.669 1.8189894E-12 1201.669 1.8189894E-12 z" svg:height="14.909596mm" draw:style-name="style-415" svg:viewBox="0.0 0.0 1201.669 1490.9597" svg:width="12.01669mm" svg:x="92.12795mm" svg:y="136.18915mm"/>
          <draw:path svg:d="M 22.25313 0.0 L 22.25313 0.0 L 44.50626 0.0 L 66.75939 0.0 L 133.51878 0.0 L 222.5313 0.0 L 244.78442 0.0 L 267.03757 0.0 L 267.03757 0.0 Q 267.03757 0.0 289.29068 22.25313 L 311.54382 22.25313 L 311.54382 89.01252 Q 311.54382 133.51878 289.29068 155.77191 Q 267.03757 155.77191 267.03757 178.02504 L 267.03757 200.27817 L 244.78442 200.27817 L 244.78442 200.27817 L 222.5313 200.27817 L 200.27817 200.27817 L 89.01252 200.27817 Q 0.0 178.02504 0.0 178.02504 L 0.0 178.02504 L 89.01252 178.02504 Q 178.02504 178.02504 200.27817 89.01252 Q 222.5313 22.25313 133.51878 22.25313 L 66.75939 22.25313 L 44.50626 22.25313 Q 22.25313 0.0 22.25313 0.0 z" svg:height="2.0027816mm" draw:style-name="style-416" svg:viewBox="0.0 0.0 311.54382 200.27817" svg:width="3.1154382mm" svg:x="83.22671mm" svg:y="104.58971mm"/>
          <draw:path svg:d="M 1335.1877 0.0 L 1335.1877 22.25313 L 1268.4283 89.01252 Q 1201.669 155.77191 1179.4159 155.77191 L 1179.4159 178.02504 L 1179.4159 178.02504 Q 1157.1627 178.02504 1157.1627 200.27817 L 1157.1627 200.27817 L 1112.6565 200.27817 Q 1090.4033 200.27817 1045.8971 244.78442 L 979.1377 267.03757 L 979.1377 289.29068 Q 979.1377 289.29068 956.8846 289.29068 L 956.8846 311.54382 L 890.1252 311.54382 Q 823.3658 333.79694 645.34076 333.79694 Q 467.3157 333.79694 311.54382 289.29068 L 155.77191 244.78442 L 133.51878 244.78442 L 89.01252 244.78442 L 66.75939 222.5313 L 44.50626 222.5313 L 44.50626 200.27817 L 44.50626 200.27817 L 22.25313 200.27817 L 22.25313 200.27817 L 22.25313 200.27817 L -9.094947E-13 178.02504 L -9.094947E-13 178.02504 L -9.094947E-13 155.77191 L 44.50626 155.77191 L 89.01252 155.77191 L 133.51878 155.77191 L 155.77191 155.77191 L 178.02504 178.02504 Q 222.5313 200.27817 267.03757 200.27817 L 311.54382 200.27817 L 311.54382 200.27817 Q 311.54382 200.27817 534.07513 222.5313 L 734.3533 222.5313 L 756.6064 200.27817 Q 801.1127 200.27817 801.1127 200.27817 L 801.1127 200.27817 L 956.8846 133.51878 Q 1112.6565 66.75939 1112.6565 44.50626 L 1112.6565 44.50626 L 1112.6565 44.50626 Q 1134.9095 22.25313 1157.1627 22.25313 L 1179.4159 22.25313 L 1246.1753 0.0 Q 1335.1877 -22.25313 1335.1877 0.0 z" svg:height="3.3379693mm" draw:style-name="style-417" svg:viewBox="0.0 0.0 1335.1877 333.79694" svg:width="13.351877mm" svg:x="74.325455mm" svg:y="160.0mm"/>
          <draw:path svg:d="M 489.56885 0.0 L 511.82196 0.0 L 445.0626 44.50626 Q 378.3032 89.01252 378.3032 89.01252 L 378.3032 89.01252 L 333.79694 111.26565 L 311.54382 133.51878 L 311.54382 133.51878 L 289.29068 133.51878 L 289.29068 155.77191 L 289.29068 178.02504 L 311.54382 178.02504 L 311.54382 178.02504 L 311.54382 200.27817 L 333.79694 200.27817 L 333.79694 200.27817 L 333.79694 222.5313 L 422.80945 289.29068 Q 511.82196 378.3032 556.32825 445.0626 Q 600.8345 511.82196 600.8345 534.07513 L 600.8345 556.32825 L 600.8345 556.32825 L 600.8345 556.32825 L 578.58136 578.58136 L 578.58136 623.08765 L 556.32825 623.08765 Q 534.07513 623.08765 511.82196 623.08765 Q 489.56885 623.08765 467.3157 600.8345 Q 445.0626 556.32825 422.80945 556.32825 Q 400.55634 534.07513 378.3032 578.58136 L 333.79694 600.8345 L 289.29068 645.34076 Q 244.78442 689.847 200.27817 756.6064 Q 155.77191 845.6189 133.51878 845.6189 L 133.51878 845.6189 L 133.51878 867.8721 L 111.26565 867.8721 L 111.26565 867.8721 L 111.26565 890.1252 L 111.26565 890.1252 L 111.26565 890.1252 L 89.01252 912.3783 L 66.75939 934.6314 L 66.75939 934.6314 L 66.75939 956.8846 L 66.75939 956.8846 L 66.75939 979.1377 L 66.75939 979.1377 L 44.50626 979.1377 L 44.50626 979.1377 L 44.50626 979.1377 L 22.25313 1001.3908 L 22.25313 1001.3908 L 22.25313 1001.3908 L 0.0 979.1377 L 0.0 979.1377 L 22.25313 979.1377 L 22.25313 956.8846 L 22.25313 934.6314 L 44.50626 912.3783 L 66.75939 890.1252 L 66.75939 890.1252 L 66.75939 890.1252 L 66.75939 867.8721 L 66.75939 867.8721 L 89.01252 867.8721 L 89.01252 845.6189 L 89.01252 845.6189 L 111.26565 845.6189 L 111.26565 823.3658 Q 111.26565 801.1127 222.5313 667.5939 Q 333.79694 511.82196 289.29068 311.54382 L 244.78442 111.26565 L 244.78442 111.26565 L 244.78442 89.01252 L 356.05008 44.50626 Q 467.3157 0.0 489.56885 0.0 z" svg:height="10.013908mm" draw:style-name="style-418" svg:viewBox="0.0 0.0 600.8345 1001.3908" svg:width="6.008345mm" svg:x="44.283726mm" svg:y="120.1669mm"/>
          <draw:path svg:d="M 22.25313 0.0 L 89.01252 0.0 L 111.26565 22.25313 L 133.51878 44.50626 L 378.3032 133.51878 Q 600.8345 222.5313 600.8345 200.27817 L 600.8345 200.27817 L 600.8345 178.02504 Q 600.8345 178.02504 578.58136 178.02504 L 578.58136 178.02504 L 556.32825 178.02504 Q 556.32825 178.02504 556.32825 155.77191 L 556.32825 155.77191 L 556.32825 155.77191 L 534.07513 155.77191 L 511.82196 155.77191 Q 511.82196 133.51878 511.82196 133.51878 L 511.82196 133.51878 L 511.82196 133.51878 L 489.56885 133.51878 L 467.3157 133.51878 Q 467.3157 133.51878 467.3157 111.26565 L 467.3157 111.26565 L 467.3157 111.26565 Q 445.0626 89.01252 445.0626 89.01252 L 445.0626 89.01252 L 422.80945 89.01252 L 422.80945 89.01252 L 422.80945 89.01252 Q 400.55634 89.01252 400.55634 66.75939 L 400.55634 66.75939 L 400.55634 44.50626 L 400.55634 44.50626 L 600.8345 133.51878 Q 778.85956 222.5313 801.1127 222.5313 Q 823.3658 178.02504 823.3658 178.02504 L 823.3658 178.02504 L 823.3658 178.02504 Q 823.3658 178.02504 845.6189 178.02504 L 845.6189 200.27817 L 823.3658 222.5313 Q 823.3658 267.03757 867.8721 289.29068 Q 912.3783 311.54382 912.3783 311.54382 L 912.3783 311.54382 L 912.3783 333.79694 Q 890.1252 356.05008 890.1252 356.05008 L 867.8721 356.05008 L 867.8721 356.05008 L 867.8721 356.05008 L 867.8721 378.3032 L 845.6189 378.3032 L 845.6189 356.05008 L 823.3658 333.79694 L 823.3658 333.79694 L 823.3658 311.54382 L 712.10016 311.54382 Q 600.8345 311.54382 600.8345 333.79694 Q 600.8345 356.05008 356.05008 222.5313 L 133.51878 111.26565 L 133.51878 89.01252 L 111.26565 89.01252 L 111.26565 89.01252 Q 111.26565 89.01252 89.01252 66.75939 L 66.75939 44.50626 L 66.75939 44.50626 L 66.75939 44.50626 L 44.50626 44.50626 Q 44.50626 44.50626 1.8189894E-12 0.0 Q -22.25313 -22.25313 22.25313 0.0 z" svg:height="3.783032mm" draw:style-name="style-419" svg:viewBox="0.0 0.0 912.3783 378.3032" svg:width="9.123783mm" svg:x="115.493744mm" svg:y="172.23923mm"/>
          <draw:path svg:d="M 22.25313 44.50626 L 22.25313 0.0 L 155.77191 0.0 Q 289.29068 22.25313 289.29068 66.75939 Q 267.03757 89.01252 133.51878 89.01252 Q 0.0 89.01252 0.0 89.01252 L 0.0 89.01252 L 22.25313 89.01252 Q 22.25313 89.01252 22.25313 44.50626 z" svg:height="0.89012516mm" draw:style-name="style-420" svg:viewBox="0.0 0.0 289.29068 89.01252" svg:width="2.892907mm" svg:x="24.25591mm" svg:y="69.874825mm"/>
          <draw:path svg:d="M 734.3533 44.50626 L 734.3533 44.50626 L 734.3533 44.50626 Q 734.3533 44.50626 667.5939 44.50626 Q 600.8345 44.50626 600.8345 66.75939 L 600.8345 89.01252 L 623.08765 89.01252 L 623.08765 89.01252 L 645.34076 111.26565 Q 645.34076 133.51878 600.8345 133.51878 Q 578.58136 133.51878 556.32825 155.77191 L 534.07513 155.77191 L 534.07513 133.51878 Q 534.07513 111.26565 378.3032 89.01252 Q 244.78442 89.01252 244.78442 89.01252 Q 267.03757 89.01252 200.27817 111.26565 L 155.77191 111.26565 L 155.77191 111.26565 L 133.51878 111.26565 L 133.51878 111.26565 L 133.51878 89.01252 L 89.01252 89.01252 L 44.50626 89.01252 L 22.25313 66.75939 L 1.8189894E-12 44.50626 L 1.8189894E-12 44.50626 L 1.8189894E-12 44.50626 L 22.25313 44.50626 L 22.25313 44.50626 L 155.77191 0.0 Q 311.54382 -44.50626 511.82196 0.0 Q 689.847 0.0 712.10016 22.25313 Q 734.3533 44.50626 734.3533 44.50626 z" svg:height="1.5577191mm" draw:style-name="style-421" svg:viewBox="0.0 0.0 734.3533 155.77191" svg:width="7.3435326mm" svg:x="115.493744mm" svg:y="167.78859mm"/>
          <draw:path svg:d="M 66.75939 22.25313 L 66.75939 0.0 L 155.77191 0.0 L 244.78442 0.0 L 222.5313 22.25313 Q 200.27817 66.75939 178.02504 89.01252 L 178.02504 111.26565 L 178.02504 111.26565 Q 178.02504 111.26565 200.27817 155.77191 Q 244.78442 178.02504 133.51878 178.02504 L 44.50626 200.27817 L 22.25313 178.02504 L 0.0 155.77191 L 0.0 155.77191 L 22.25313 155.77191 L 22.25313 133.51878 Q 22.25313 111.26565 22.25313 89.01252 Q 22.25313 66.75939 44.50626 44.50626 Q 89.01252 22.25313 66.75939 22.25313 z" svg:height="2.0027816mm" draw:style-name="style-422" svg:viewBox="0.0 0.0 244.78442 200.27817" svg:width="2.4478443mm" svg:x="106.59249mm" svg:y="68.76217mm"/>
          <draw:path svg:d="M 22.25313 44.50626 L 4.5474735E-13 3.6379788E-12 L 445.0626 3.6379788E-12 Q 890.1252 3.6379788E-12 1424.2003 22.25313 L 1980.5286 22.25313 L 1980.5286 22.25313 L 1980.5286 44.50626 L 2002.7816 44.50626 L 2025.0348 44.50626 L 2025.0348 66.75939 L 2025.0348 89.01252 L 1958.2754 89.01252 L 1913.7692 89.01252 L 1913.7692 111.26565 L 1913.7692 111.26565 L 1246.1753 111.26565 Q 556.32825 89.01252 356.05008 89.01252 L 178.02504 89.01252 L 111.26565 89.01252 Q 44.50626 89.01252 22.25313 44.50626 z" svg:height="1.1126565mm" draw:style-name="style-423" svg:viewBox="0.0 0.0 2025.0348 111.26565" svg:width="20.250347mm" svg:x="32.48957mm" svg:y="305.31293mm"/>
          <draw:path svg:d="M 89.01252 22.25313 L 133.51878 -1.8189894E-12 L 178.02504 22.25313 Q 244.78442 22.25313 267.03757 44.50626 L 267.03757 44.50626 L 267.03757 66.75939 Q 267.03757 111.26565 244.78442 155.77191 L 222.5313 200.27817 L 222.5313 200.27817 L 222.5313 222.5313 L 178.02504 222.5313 L 155.77191 222.5313 L 155.77191 222.5313 Q 155.77191 200.27817 133.51878 200.27817 L 111.26565 200.27817 L 89.01252 200.27817 L 44.50626 200.27817 L 22.25313 200.27817 Q 9.094947E-13 200.27817 9.094947E-13 178.02504 L 9.094947E-13 155.77191 L 9.094947E-13 155.77191 Q 9.094947E-13 133.51878 22.25313 111.26565 L 22.25313 89.01252 L 44.50626 89.01252 Q 66.75939 66.75939 44.50626 66.75939 Q 44.50626 44.50626 89.01252 22.25313 z" svg:height="2.225313mm" draw:style-name="style-424" svg:viewBox="0.0 0.0 267.03757 222.5313" svg:width="2.6703756mm" svg:x="73.435326mm" svg:y="154.65926mm"/>
          <draw:path svg:d="M 445.0626 200.27817 L 422.80945 222.5313 L 422.80945 267.03757 L 422.80945 289.29068 L 422.80945 289.29068 Q 422.80945 289.29068 400.55634 311.54382 L 400.55634 333.79694 L 400.55634 356.05008 L 400.55634 356.05008 L 400.55634 356.05008 Q 378.3032 356.05008 356.05008 422.80945 Q 311.54382 489.56885 244.78442 489.56885 L 155.77191 489.56885 L 133.51878 489.56885 Q 111.26565 489.56885 89.01252 467.3157 Q 66.75939 445.0626 22.25313 422.80945 L 0.0 378.3032 L 0.0 356.05008 L 22.25313 311.54382 L 22.25313 289.29068 Q 22.25313 267.03757 44.50626 244.78442 L 44.50626 222.5313 L 44.50626 222.5313 L 66.75939 222.5313 L 66.75939 200.27817 Q 66.75939 178.02504 111.26565 89.01252 L 155.77191 22.25313 L 200.27817 0.0 Q 267.03757 0.0 289.29068 22.25313 Q 333.79694 66.75939 400.55634 89.01252 Q 467.3157 111.26565 467.3157 133.51878 Q 467.3157 178.02504 445.0626 200.27817 z" svg:height="4.8956885mm" draw:style-name="style-425" svg:viewBox="0.0 0.0 467.3157 489.56885" svg:width="4.673157mm" svg:x="136.41168mm" svg:y="182.47566mm"/>
          <draw:path svg:d="M 1023.6439 22.25313 L 1045.8971 0.0 L 1045.8971 22.25313 L 1045.8971 44.50626 L 1068.1503 133.51878 L 1068.1503 200.27817 L 1134.9095 200.27817 Q 1201.669 222.5313 1201.669 222.5313 L 1223.9221 222.5313 L 1223.9221 222.5313 L 1223.9221 222.5313 L 1223.9221 244.78442 L 1223.9221 244.78442 L 1201.669 244.78442 L 1201.669 267.03757 L 1201.669 267.03757 L 1179.4159 267.03757 L 1134.9095 356.05008 Q 1090.4033 422.80945 1001.3908 667.5939 Q 956.8846 934.6314 1045.8971 1023.6439 Q 1134.9095 1112.6565 1157.1627 1134.9095 L 1179.4159 1157.1627 L 1179.4159 1157.1627 L 1179.4159 1157.1627 L 1201.669 1157.1627 L 1201.669 1157.1627 L 1268.4283 1157.1627 Q 1357.4409 1157.1627 1357.4409 1112.6565 Q 1379.694 1068.1503 1401.9471 1068.1503 L 1424.2003 1068.1503 L 1490.9597 1068.1503 Q 1557.7191 1068.1503 1579.9722 1023.6439 Q 1624.4784 1023.6439 1646.7316 1001.3908 L 1668.9847 1001.3908 L 1624.4784 1068.1503 Q 1579.9722 1112.6565 1579.9722 1157.1627 Q 1579.9722 1179.4159 1579.9722 1201.669 L 1579.9722 1223.9221 L 1602.2253 1290.6815 Q 1602.2253 1379.694 1668.9847 1335.1877 Q 1713.491 1290.6815 1735.7441 1246.1753 Q 1735.7441 1201.669 1757.9972 1201.669 L 1780.2504 1201.669 L 1780.2504 1201.669 Q 1780.2504 1201.669 1802.5034 1201.669 L 1802.5034 1179.4159 L 1847.0098 1179.4159 Q 1869.2628 1179.4159 1891.516 1246.1753 Q 1891.516 1290.6815 1913.7692 1290.6815 L 1913.7692 1290.6815 L 1824.7566 1490.9597 Q 1757.9972 1691.2378 1735.7441 1735.7441 L 1713.491 1757.9972 L 1713.491 1780.2504 L 1713.491 1824.7566 L 1691.2378 1869.2628 L 1691.2378 1891.516 L 1713.491 1891.516 L 1735.7441 1869.2628 L 1757.9972 1869.2628 L 1780.2504 1869.2628 L 1780.2504 1847.0098 L 1802.5034 1847.0098 L 1802.5034 1847.0098 L 1802.5034 1824.7566 L 1824.7566 1824.7566 L 1847.0098 1824.7566 L 2225.313 1646.7316 Q 2603.6162 1468.7065 2625.8694 1446.4534 L 2648.1223 1446.4534 L 2648.1223 1468.7065 Q 2648.1223 1490.9597 2603.6162 1513.2128 Q 2559.1099 1557.7191 2581.363 1579.9722 Q 2581.363 1602.2253 2603.6162 1602.2253 Q 2648.1223 1602.2253 2648.1223 1624.4784 Q 2625.8694 1646.7316 2648.1223 1668.9847 Q 2692.6287 1668.9847 2692.6287 1691.2378 Q 2692.6287 1713.491 2714.8818 1735.7441 Q 2737.135 1735.7441 2737.135 1757.9972 Q 2737.135 1780.2504 2803.8943 1824.7566 Q 2870.6538 1869.2628 2870.6538 1913.7692 Q 2870.6538 1958.2754 2892.9067 1980.5286 Q 2915.16 1980.5286 2915.16 2002.7816 Q 2915.16 2025.0348 2937.413 2002.7816 Q 2959.6663 1958.2754 3004.1724 1980.5286 Q 3026.4255 2002.7816 3048.6787 2002.7816 L 3070.932 2002.7816 L 3070.932 2025.0348 L 3093.185 2025.0348 L 3093.185 2025.0348 L 3093.185 2047.2878 L 3093.185 2047.2878 L 3093.185 2047.2878 L 3093.185 2069.541 L 3093.185 2091.7942 L 3093.185 2114.0474 Q 3093.185 2136.3005 3137.6912 2136.3005 Q 3182.1975 2136.3005 3204.4507 2180.8066 Q 3248.9568 2203.0598 3226.7039 2247.5662 Q 3226.7039 2292.0723 3226.7039 2314.3254 Q 3226.7039 2336.5786 3248.9568 2358.8318 Q 3271.21 2358.8318 3271.21 2381.085 Q 3271.21 2403.338 3315.7163 2403.338 Q 3315.7163 2403.338 3315.7163 2425.591 Q 3315.7163 2447.8442 3404.7288 2492.3506 Q 3515.9944 2536.8567 3627.26 2470.0974 Q 3716.2727 2425.591 3738.5256 2403.338 Q 3738.5256 2381.085 3849.7913 2336.5786 Q 3961.0571 2269.819 4072.3228 2269.819 Q 4161.335 2247.5662 4183.5884 2292.0723 Q 4205.8413 2336.5786 4205.8413 2314.3254 Q 4205.8413 2269.819 4228.0947 2314.3254 L 4228.0947 2336.5786 L 4250.3477 2336.5786 L 4272.601 2336.5786 L 4272.601 2314.3254 Q 4294.854 2269.819 4294.854 2269.819 Q 4294.854 2247.5662 4339.3604 2047.2878 L 4339.3604 1824.7566 L 4361.6133 1958.2754 L 4383.8667 2069.541 L 4383.8667 2069.541 L 4383.8667 2069.541 L 4383.8667 2091.7942 Q 4383.8667 2091.7942 4383.8667 2425.591 L 4383.8667 2759.388 L 4383.8667 2759.388 L 4383.8667 2759.388 L 4383.8667 2781.641 L 4383.8667 2781.641 L 4406.1196 2781.641 L 4406.1196 2803.8943 L 4428.3726 2803.8943 L 4472.879 2803.8943 L 4472.879 2781.641 L 4472.879 2759.388 L 4495.1323 2759.388 L 4495.1323 2759.388 L 4495.1323 2737.135 L 4517.3853 2737.135 L 4517.3853 2714.8818 L 4517.3853 2692.6287 L 4539.638 2692.6287 L 4539.638 2670.3755 L 4539.638 2670.3755 Q 4561.8916 2670.3755 4628.651 2514.6035 L 4695.41 2358.8318 L 4717.6636 2336.5786 L 4739.9165 2314.3254 L 4739.9165 2314.3254 L 4739.9165 2314.3254 L 4739.9165 2336.5786 L 4739.9165 2336.5786 L 4762.17 2314.3254 L 4762.17 2269.819 L 4762.17 2269.819 L 4784.423 2269.819 L 4784.423 2314.3254 L 4784.423 2358.8318 L 4806.676 2358.8318 L 4806.676 2358.8318 L 4806.676 2381.085 L 4828.929 2381.085 L 4828.929 2403.338 L 4828.929 2425.591 L 4851.182 2425.591 L 4851.182 2425.591 L 4851.182 2425.591 Q 4851.182 2447.8442 4873.4355 2447.8442 L 4873.4355 2447.8442 L 4873.4355 2447.8442 L 4873.4355 2447.8442 L 4873.4355 2470.0974 L 4895.6885 2470.0974 L 4895.6885 2470.0974 Q 4895.6885 2492.3506 4917.9414 2492.3506 L 4962.4478 2492.3506 L 5051.4604 2514.6035 Q 5118.2197 2536.8567 5140.4727 2536.8567 L 5184.979 2536.8567 L 5184.979 2514.6035 L 5184.979 2514.6035 L 5207.2324 2514.6035 L 5207.2324 2492.3506 L 5207.2324 2492.3506 L 5229.4854 2492.3506 L 5229.4854 2470.0974 L 5229.4854 2447.8442 L 5251.739 2447.8442 L 5273.9917 2447.8442 L 5273.9917 2447.8442 L 5273.9917 2447.8442 L 5273.9917 2470.0974 L 5296.2446 2470.0974 L 5296.2446 2492.3506 L 5296.2446 2514.6035 L 5318.498 2514.6035 L 5363.0044 2536.8567 L 5363.0044 2536.8567 L 5363.0044 2536.8567 L 5363.0044 2536.8567 L 5340.751 2536.8567 L 5340.751 2559.1099 L 5340.751 2559.1099 L 5318.498 2559.1099 L 5318.498 2581.363 L 5273.9917 2581.363 L 5251.739 2581.363 L 5251.739 2559.1099 L 5229.4854 2559.1099 L 5229.4854 2559.1099 L 5229.4854 2581.363 L 5229.4854 2581.363 L 5229.4854 2581.363 L 5207.2324 2581.363 L 5207.2324 2581.363 L 5207.2324 2603.6162 L 5207.2324 2603.6162 L 5184.979 2603.6162 Q 5162.726 2603.6162 5162.726 2625.8694 Q 5162.726 2648.1223 5095.967 2670.3755 L 5006.954 2670.3755 L 4962.4478 2670.3755 Q 4895.6885 2670.3755 4784.423 2759.388 Q 4695.41 2826.1475 4628.651 2937.413 L 4584.1445 3026.4255 L 4584.1445 3115.4382 L 4606.398 3226.7039 L 4606.398 3248.9568 L 4606.398 3293.4631 L 4650.904 3382.4756 Q 4695.41 3471.4883 4784.423 3560.5007 Q 4873.4355 3649.5132 4828.929 3694.0195 Q 4828.929 3738.5256 4828.929 3738.5256 L 4828.929 3760.7788 L 4650.904 3872.0444 Q 4495.1323 4005.5632 4406.1196 4139.082 Q 4339.3604 4272.601 4294.854 4383.8667 Q 4250.3477 4495.1323 4272.601 4606.398 Q 4294.854 4717.6636 4361.6133 4806.676 Q 4450.626 4895.6885 4495.1323 4895.6885 L 4539.638 4895.6885 L 4650.904 4917.9414 L 4739.9165 4917.9414 L 4784.423 4917.9414 L 4828.929 4917.9414 L 4828.929 4940.195 L 4828.929 4984.701 L 4851.182 4984.701 L 4851.182 4984.701 L 4851.182 5006.954 L 4873.4355 5006.954 L 4873.4355 5073.7134 L 4873.4355 5140.4727 L 4784.423 5184.979 Q 4695.41 5229.4854 4695.41 5318.498 Q 4695.41 5407.5103 4717.6636 5429.7637 L 4739.9165 5452.0166 L 4739.9165 5474.27 L 4739.9165 5474.27 L 2781.641 5474.27 L 823.3658 5474.27 L 823.3658 5474.27 L 823.3658 5452.0166 L 845.6189 5452.0166 L 845.6189 5429.7637 L 845.6189 5429.7637 L 823.3658 5429.7637 L 823.3658 5407.5103 L 823.3658 5385.2573 L 890.1252 5385.2573 Q 956.8846 5385.2573 979.1377 5363.0044 Q 1001.3908 5340.751 1068.1503 5296.2446 Q 1134.9095 5251.739 1179.4159 5162.726 Q 1223.9221 5073.7134 1246.1753 5073.7134 Q 1268.4283 5051.4604 1335.1877 4940.195 Q 1401.9471 4828.929 1379.694 4762.17 Q 1379.694 4695.41 1401.9471 4695.41 Q 1424.2003 4695.41 1424.2003 4628.651 Q 1446.4534 4584.1445 1424.2003 4406.1196 Q 1401.9471 4228.0947 1468.7065 4183.5884 Q 1535.466 4139.082 1513.2128 4116.829 Q 1490.9597 4094.5757 1513.2128 4050.0696 Q 1535.466 3983.31 1557.7191 3983.31 Q 1579.9722 3961.0571 1579.9722 3916.5508 Q 1579.9722 3872.0444 1602.2253 3872.0444 Q 1624.4784 3872.0444 1602.2253 3849.7913 Q 1579.9722 3849.7913 1579.9722 3827.5383 Q 1602.2253 3827.5383 1624.4784 3760.7788 L 1624.4784 3716.2727 L 1579.9722 3716.2727 Q 1535.466 3694.0195 1513.2128 3694.0195 Q 1490.9597 3694.0195 1490.9597 3716.2727 L 1490.9597 3738.5256 L 1468.7065 3716.2727 L 1446.4534 3694.0195 L 1446.4534 3694.0195 L 1446.4534 3694.0195 L 1446.4534 3671.7664 L 1446.4534 3671.7664 L 1424.2003 3671.7664 L 1424.2003 3649.5132 L 1424.2003 3649.5132 L 1446.4534 3649.5132 L 1446.4534 3649.5132 L 1446.4534 3649.5132 L 1446.4534 3627.26 L 1446.4534 3627.26 L 1468.7065 3605.0068 L 1490.9597 3582.754 L 1490.9597 3582.754 L 1490.9597 3605.0068 L 1535.466 3605.0068 Q 1579.9722 3605.0068 1624.4784 3582.754 Q 1646.7316 3582.754 1646.7316 3538.2476 Q 1646.7316 3493.7412 1668.9847 3493.7412 Q 1713.491 3493.7412 1735.7441 3449.235 Q 1757.9972 3404.7288 1780.2504 3404.7288 Q 1802.5034 3404.7288 1847.0098 3382.4756 Q 1891.516 3382.4756 1847.0098 3382.4756 Q 1824.7566 3360.2227 1824.7566 3337.9695 Q 1802.5034 3315.7163 1847.0098 3293.4631 Q 1869.2628 3271.21 1913.7692 3115.4382 L 1936.0222 2981.9194 L 1936.0222 2981.9194 Q 1936.0222 2981.9194 1891.516 3004.1724 Q 1869.2628 3004.1724 1869.2628 2981.9194 Q 1869.2628 2959.6663 1847.0098 2959.6663 Q 1802.5034 2959.6663 1802.5034 2937.413 Q 1802.5034 2915.16 1757.9972 2915.16 Q 1713.491 2915.16 1713.491 2892.9067 Q 1713.491 2870.6538 1579.9722 2848.4006 L 1424.2003 2848.4006 L 1424.2003 2826.1475 L 1401.9471 2826.1475 L 1401.9471 2826.1475 L 1401.9471 2848.4006 L 1379.694 2848.4006 L 1357.4409 2848.4006 L 1357.4409 2826.1475 L 1357.4409 2803.8943 L 1379.694 2803.8943 L 1379.694 2803.8943 L 1401.9471 2781.641 Q 1424.2003 2781.641 1446.4534 2759.388 Q 1446.4534 2714.8818 1490.9597 2714.8818 L 1513.2128 2714.8818 L 1513.2128 2714.8818 L 1490.9597 2714.8818 L 1490.9597 2714.8818 L 1490.9597 2714.8818 L 1490.9597 2692.6287 L 1490.9597 2692.6287 L 1468.7065 2692.6287 L 1468.7065 2670.3755 L 1446.4534 2670.3755 Q 1424.2003 2670.3755 1424.2003 2648.1223 Q 1401.9471 2648.1223 1357.4409 2625.8694 Q 1290.6815 2581.363 1290.6815 2559.1099 Q 1290.6815 2536.8567 1246.1753 2536.8567 Q 1201.669 2536.8567 1201.669 2492.3506 Q 1179.4159 2470.0974 1134.9095 2447.8442 Q 1090.4033 2425.591 1090.4033 2358.8318 Q 1068.1503 2292.0723 1045.8971 2292.0723 Q 1023.6439 2292.0723 1023.6439 2314.3254 Q 1023.6439 2336.5786 1001.3908 2336.5786 Q 979.1377 2336.5786 979.1377 2314.3254 Q 956.8846 2269.819 801.1127 2269.819 L 645.34076 2247.5662 L 645.34076 2247.5662 L 645.34076 2225.313 L 667.5939 2225.313 L 689.847 2225.313 L 689.847 2203.0598 L 689.847 2203.0598 L 712.10016 2203.0598 L 712.10016 2180.8066 L 645.34076 2180.8066 L 600.8345 2180.8066 L 623.08765 2158.5535 Q 645.34076 2136.3005 689.847 2136.3005 Q 712.10016 2114.0474 712.10016 2091.7942 Q 734.3533 2069.541 734.3533 2069.541 L 778.85956 2069.541 L 778.85956 2025.0348 L 778.85956 1980.5286 L 756.6064 1980.5286 Q 734.3533 1980.5286 734.3533 1958.2754 Q 734.3533 1936.0222 667.5939 1913.7692 Q 600.8345 1913.7692 600.8345 1869.2628 Q 578.58136 1824.7566 534.07513 1802.5034 Q 467.3157 1780.2504 489.56885 1757.9972 Q 511.82196 1735.7441 422.80945 1713.491 L 356.05008 1668.9847 L 356.05008 1646.7316 L 333.79694 1624.4784 L 333.79694 1602.2253 L 333.79694 1579.9722 L 333.79694 1557.7191 L 333.79694 1535.466 L 333.79694 1535.466 L 333.79694 1557.7191 L 333.79694 1557.7191 L 356.05008 1557.7191 L 356.05008 1535.466 L 378.3032 1535.466 L 378.3032 1535.466 L 378.3032 1513.2128 L 422.80945 1513.2128 Q 445.0626 1513.2128 445.0626 1557.7191 Q 467.3157 1579.9722 467.3157 1602.2253 L 467.3157 1624.4784 L 489.56885 1624.4784 L 489.56885 1602.2253 L 489.56885 1602.2253 L 511.82196 1602.2253 L 511.82196 1602.2253 L 511.82196 1602.2253 L 511.82196 1579.9722 L 511.82196 1579.9722 L 511.82196 1557.7191 L 511.82196 1535.466 L 511.82196 1513.2128 L 511.82196 1490.9597 L 489.56885 1490.9597 L 467.3157 1468.7065 L 467.3157 1468.7065 L 467.3157 1468.7065 L 445.0626 1468.7065 L 445.0626 1468.7065 L 445.0626 1446.4534 L 467.3157 1446.4534 L 467.3157 1446.4534 L 467.3157 1424.2003 L 422.80945 1424.2003 Q 378.3032 1424.2003 378.3032 1357.4409 L 400.55634 1312.9347 L 378.3032 1312.9347 Q 356.05008 1312.9347 356.05008 1335.1877 Q 378.3032 1357.4409 311.54382 1357.4409 Q 244.78442 1357.4409 244.78442 1379.694 Q 222.5313 1379.694 222.5313 1357.4409 Q 200.27817 1312.9347 178.02504 1290.6815 Q 155.77191 1290.6815 155.77191 1312.9347 Q 155.77191 1335.1877 133.51878 1312.9347 Q 111.26565 1290.6815 111.26565 1312.9347 L 89.01252 1335.1877 L 89.01252 1335.1877 L 66.75939 1335.1877 L 66.75939 1312.9347 Q 66.75939 1290.6815 44.50626 1290.6815 Q 22.25313 1268.4283 22.25313 1157.1627 L 4.5474735E-13 1045.8971 L 4.5474735E-13 1045.8971 Q 4.5474735E-13 1068.1503 22.25313 1068.1503 L 22.25313 1068.1503 L 22.25313 1068.1503 Q 22.25313 1068.1503 66.75939 1068.1503 Q 89.01252 1068.1503 200.27817 867.8721 Q 333.79694 667.5939 311.54382 645.34076 Q 311.54382 623.08765 333.79694 556.32825 L 333.79694 467.3157 L 333.79694 467.3157 Q 356.05008 445.0626 356.05008 445.0626 L 356.05008 445.0626 L 356.05008 422.80945 L 378.3032 400.55634 L 378.3032 378.3032 L 378.3032 356.05008 L 400.55634 311.54382 L 422.80945 289.29068 L 422.80945 289.29068 L 422.80945 267.03757 L 422.80945 267.03757 L 422.80945 267.03757 L 445.0626 244.78442 L 467.3157 222.5313 L 467.3157 222.5313 L 467.3157 222.5313 L 467.3157 244.78442 L 467.3157 244.78442 L 511.82196 445.0626 Q 511.82196 667.5939 534.07513 756.6064 L 556.32825 867.8721 L 556.32825 934.6314 L 556.32825 979.1377 L 578.58136 979.1377 L 578.58136 979.1377 L 600.8345 979.1377 L 600.8345 979.1377 L 600.8345 979.1377 L 600.8345 979.1377 L 623.08765 934.6314 L 645.34076 912.3783 L 645.34076 912.3783 L 645.34076 890.1252 L 645.34076 890.1252 L 645.34076 890.1252 L 667.5939 845.6189 Q 689.847 823.3658 756.6064 667.5939 Q 823.3658 511.82196 867.8721 445.0626 Q 867.8721 378.3032 912.3783 267.03757 L 956.8846 155.77191 L 956.8846 155.77191 L 956.8846 133.51878 L 956.8846 133.51878 L 956.8846 133.51878 L 979.1377 111.26565 L 1001.3908 89.01252 L 1001.3908 66.75939 L 1001.3908 44.50626 L 1023.6439 22.25313 z M 1757.9972 1246.1753 Q 1757.9972 1246.1753 1780.2504 1246.1753 Q 1780.2504 1246.1753 1757.9972 1246.1753 Q 1757.9972 1246.1753 1757.9972 1246.1753 z M 534.07513 1624.4784 Q 556.32825 1602.2253 578.58136 1624.4784 Q 600.8345 1646.7316 556.32825 1646.7316 Q 511.82196 1646.7316 534.07513 1624.4784 z M 2981.9194 2069.541 L 2981.9194 2047.2878 L 3026.4255 2069.541 Q 3048.6787 2069.541 3048.6787 2069.541 Q 3048.6787 2091.7942 3026.4255 2091.7942 L 3004.1724 2091.7942 L 3004.1724 2069.541 L 3004.1724 2069.541 L 2981.9194 2069.541 z M 4139.082 2848.4006 Q 4183.5884 2803.8943 4228.0947 2826.1475 Q 4294.854 2826.1475 4250.3477 2981.9194 Q 4228.0947 3115.4382 4205.8413 3115.4382 Q 4161.335 3115.4382 4139.082 3070.932 Q 4116.829 3004.1724 4094.5757 2937.413 Q 4094.5757 2870.6538 4139.082 2848.4006 z M 1802.5034 3449.235 Q 1802.5034 3449.235 1824.7566 3449.235 Q 1824.7566 3471.4883 1802.5034 3471.4883 Q 1802.5034 3471.4883 1802.5034 3449.235 z" svg:height="54.7427mm" draw:style-name="style-426" svg:viewBox="0.0 0.0 5363.0044 5474.27" svg:width="53.630043mm" svg:x="31.376913mm" svg:y="49.84701mm"/>
          <draw:path svg:d="M 66.75939 0.0 L 89.01252 0.0 L 133.51878 200.27817 Q 178.02504 400.55634 200.27817 489.56885 L 200.27817 556.32825 L 200.27817 556.32825 L 178.02504 556.32825 L 178.02504 756.6064 Q 178.02504 956.8846 133.51878 956.8846 Q 111.26565 979.1377 89.01252 979.1377 L 66.75939 979.1377 L 66.75939 979.1377 Q 89.01252 956.8846 89.01252 934.6314 Q 89.01252 934.6314 66.75939 801.1127 Q 66.75939 689.847 44.50626 712.10016 L 0.0 712.10016 L 0.0 645.34076 Q 0.0 578.58136 0.0 534.07513 Q 0.0 467.3157 0.0 311.54382 L 0.0 133.51878 L 0.0 133.51878 Q 0.0 133.51878 22.25313 66.75939 Q 44.50626 0.0 66.75939 0.0 z" svg:height="9.791377mm" draw:style-name="style-427" svg:viewBox="0.0 0.0 200.27817 979.1377" svg:width="2.0027816mm" svg:x="91.23783mm" svg:y="120.1669mm"/>
          <draw:path svg:d="M 222.5313 44.50626 L 289.29068 0.0 L 356.05008 0.0 Q 445.0626 22.25313 445.0626 22.25313 L 445.0626 22.25313 L 378.3032 44.50626 Q 311.54382 66.75939 333.79694 89.01252 Q 356.05008 111.26565 356.05008 111.26565 L 356.05008 111.26565 L 378.3032 133.51878 L 400.55634 155.77191 L 400.55634 155.77191 L 400.55634 155.77191 L 422.80945 155.77191 L 422.80945 155.77191 L 556.32825 333.79694 Q 712.10016 489.56885 712.10016 511.82196 Q 756.6064 556.32825 756.6064 578.58136 L 756.6064 600.8345 L 778.85956 600.8345 L 778.85956 600.8345 L 778.85956 623.08765 L 801.1127 623.08765 L 801.1127 645.34076 L 801.1127 689.847 L 823.3658 689.847 L 823.3658 712.10016 L 823.3658 734.3533 L 845.6189 756.6064 L 845.6189 823.3658 L 845.6189 890.1252 L 801.1127 1001.3908 Q 756.6064 1134.9095 756.6064 1179.4159 L 756.6064 1246.1753 L 734.3533 1268.4283 L 712.10016 1312.9347 L 712.10016 1312.9347 L 712.10016 1312.9347 L 667.5939 1290.6815 L 645.34076 1268.4283 L 645.34076 1268.4283 L 623.08765 1268.4283 L 623.08765 1268.4283 L 623.08765 1268.4283 L 623.08765 1246.1753 L 623.08765 1246.1753 L 600.8345 1223.9221 Q 578.58136 1201.669 489.56885 1090.4033 L 400.55634 1001.3908 L 378.3032 979.1377 L 356.05008 956.8846 L 356.05008 956.8846 L 356.05008 956.8846 L 333.79694 956.8846 L 333.79694 956.8846 L 311.54382 934.6314 L 289.29068 912.3783 L 267.03757 912.3783 L 244.78442 912.3783 L 244.78442 934.6314 L 222.5313 934.6314 L 222.5313 934.6314 L 222.5313 956.8846 L 222.5313 956.8846 L 222.5313 956.8846 L 200.27817 1001.3908 L 200.27817 1045.8971 L 200.27817 1045.8971 Q 178.02504 1045.8971 178.02504 1068.1503 Q 155.77191 1090.4033 133.51878 1045.8971 L 133.51878 1023.6439 L 111.26565 1023.6439 L 111.26565 1045.8971 L 89.01252 1045.8971 L 66.75939 1045.8971 L 66.75939 1068.1503 L 44.50626 1090.4033 L 44.50626 1090.4033 L 44.50626 1090.4033 L 44.50626 1045.8971 L 44.50626 1001.3908 L 22.25313 979.1377 L 0.0 956.8846 L 0.0 956.8846 L 0.0 956.8846 L 0.0 934.6314 L 0.0 934.6314 L 0.0 912.3783 Q 0.0 912.3783 89.01252 778.85956 L 155.77191 623.08765 L 178.02504 623.08765 L 178.02504 600.8345 L 178.02504 600.8345 Q 178.02504 600.8345 155.77191 600.8345 L 155.77191 578.58136 L 155.77191 556.32825 L 155.77191 534.07513 L 155.77191 534.07513 L 178.02504 534.07513 L 178.02504 534.07513 L 178.02504 556.32825 L 178.02504 556.32825 Q 178.02504 556.32825 178.02504 422.80945 Q 178.02504 289.29068 155.77191 200.27817 L 133.51878 89.01252 L 133.51878 89.01252 Q 133.51878 66.75939 222.5313 44.50626 z" svg:height="13.129346mm" draw:style-name="style-428" svg:viewBox="0.0 0.0 845.6189 1312.9347" svg:width="8.456189mm" svg:x="29.37413mm" svg:y="232.5452mm"/>
          <draw:path svg:d="M 178.02504 66.75939 L 200.27817 0.0 L 222.5313 0.0 L 222.5313 0.0 L 289.29068 44.50626 Q 356.05008 66.75939 378.3032 89.01252 L 400.55634 89.01252 L 400.55634 89.01252 Q 400.55634 111.26565 422.80945 111.26565 L 422.80945 111.26565 L 422.80945 111.26565 Q 422.80945 111.26565 445.0626 111.26565 L 445.0626 133.51878 L 422.80945 133.51878 Q 378.3032 133.51878 378.3032 333.79694 Q 333.79694 511.82196 356.05008 534.07513 Q 356.05008 556.32825 378.3032 556.32825 Q 400.55634 556.32825 378.3032 578.58136 Q 378.3032 600.8345 378.3032 578.58136 Q 378.3032 578.58136 356.05008 578.58136 L 356.05008 578.58136 L 333.79694 578.58136 Q 333.79694 556.32825 267.03757 511.82196 Q 200.27817 467.3157 200.27817 511.82196 L 178.02504 556.32825 L 155.77191 556.32825 Q 133.51878 556.32825 133.51878 534.07513 L 133.51878 511.82196 L 111.26565 511.82196 Q 89.01252 511.82196 66.75939 511.82196 L 66.75939 511.82196 L 44.50626 511.82196 L 44.50626 511.82196 L 44.50626 534.07513 L 22.25313 534.07513 L 22.25313 489.56885 L 22.25313 445.0626 L 0.0 445.0626 L 0.0 422.80945 L 0.0 422.80945 L 0.0 422.80945 L 0.0 422.80945 L 0.0 400.55634 L 22.25313 400.55634 Q 22.25313 378.3032 22.25313 356.05008 Q 22.25313 311.54382 44.50626 267.03757 Q 66.75939 222.5313 111.26565 222.5313 Q 133.51878 200.27817 111.26565 200.27817 Q 89.01252 200.27817 89.01252 178.02504 Q 89.01252 155.77191 111.26565 155.77191 Q 133.51878 155.77191 178.02504 66.75939 z" svg:height="5.785814mm" draw:style-name="style-429" svg:viewBox="0.0 0.0 445.0626 578.58136" svg:width="4.450626mm" svg:x="127.51043mm" svg:y="164.89569mm"/>
          <draw:path svg:d="M 22.25313 0.0 L 22.25313 0.0 L 155.77191 0.0 Q 289.29068 0.0 289.29068 66.75939 Q 289.29068 133.51878 311.54382 133.51878 L 333.79694 133.51878 L 333.79694 178.02504 Q 333.79694 200.27817 356.05008 222.5313 L 356.05008 222.5313 L 333.79694 222.5313 Q 289.29068 222.5313 289.29068 311.54382 L 289.29068 400.55634 L 155.77191 400.55634 L 0.0 400.55634 L 0.0 200.27817 Q 22.25313 0.0 22.25313 0.0 z" svg:height="4.0055633mm" draw:style-name="style-430" svg:viewBox="0.0 0.0 356.05008 400.55634" svg:width="3.5605006mm" svg:x="93.240616mm" svg:y="7.566064mm"/>
          <draw:path svg:d="M 467.3157 200.27817 L 467.3157 0.0 L 489.56885 0.0 L 489.56885 0.0 L 489.56885 89.01252 Q 511.82196 178.02504 511.82196 333.79694 L 511.82196 489.56885 L 534.07513 511.82196 L 556.32825 534.07513 L 556.32825 511.82196 Q 556.32825 489.56885 578.58136 489.56885 L 600.8345 489.56885 L 578.58136 511.82196 Q 556.32825 556.32825 556.32825 578.58136 L 556.32825 600.8345 L 534.07513 623.08765 L 511.82196 645.34076 L 511.82196 645.34076 L 511.82196 645.34076 L 511.82196 623.08765 Q 511.82196 600.8345 467.3157 600.8345 Q 445.0626 623.08765 422.80945 689.847 Q 422.80945 778.85956 378.3032 756.6064 L 333.79694 734.3533 L 289.29068 734.3533 Q 267.03757 734.3533 200.27817 712.10016 L 133.51878 689.847 L 133.51878 689.847 Q 155.77191 689.847 155.77191 645.34076 Q 178.02504 623.08765 155.77191 623.08765 L 111.26565 645.34076 L 89.01252 645.34076 L 66.75939 645.34076 L 66.75939 623.08765 L 66.75939 623.08765 L 44.50626 623.08765 L 44.50626 600.8345 L 22.25313 600.8345 L 0.0 600.8345 L 0.0 578.58136 L 0.0 578.58136 L 0.0 578.58136 L 0.0 556.32825 L 22.25313 556.32825 L 44.50626 556.32825 L 66.75939 534.07513 L 89.01252 511.82196 L 89.01252 511.82196 L 111.26565 511.82196 L 178.02504 467.3157 Q 244.78442 422.80945 289.29068 422.80945 L 356.05008 422.80945 L 378.3032 422.80945 Q 400.55634 422.80945 422.80945 400.55634 Q 467.3157 400.55634 467.3157 200.27817 z" svg:height="7.566064mm" draw:style-name="style-431" svg:viewBox="0.0 0.0 600.8345 756.6064" svg:width="6.008345mm" svg:x="88.344925mm" svg:y="125.73018mm"/>
          <draw:path svg:d="M -2.2737368E-13 66.75939 Q -2.2737368E-13 -22.25313 66.75939 2.2737368E-13 Q 111.26565 22.25313 111.26565 89.01252 Q 111.26565 155.77191 66.75939 155.77191 Q -2.2737368E-13 155.77191 -2.2737368E-13 66.75939 z" svg:height="1.5577191mm" draw:style-name="style-432" svg:viewBox="0.0 0.0 111.26565 155.77191" svg:width="1.1126565mm" svg:x="16.689848mm" svg:y="18.91516mm"/>
          <draw:path svg:d="M 133.51878 0.0 L 133.51878 0.0 L 200.27817 44.50626 Q 244.78442 89.01252 267.03757 89.01252 L 289.29068 89.01252 L 289.29068 89.01252 Q 311.54382 89.01252 333.79694 111.26565 L 356.05008 133.51878 L 823.3658 445.0626 Q 1290.6815 756.6064 1312.9347 778.85956 Q 1335.1877 801.1127 1490.9597 801.1127 L 1646.7316 801.1127 L 1646.7316 778.85956 L 1668.9847 778.85956 L 1668.9847 778.85956 L 1668.9847 756.6064 L 1668.9847 756.6064 L 1668.9847 756.6064 L 1691.2378 756.6064 L 1691.2378 756.6064 L 1691.2378 734.3533 L 1713.491 734.3533 L 1713.491 734.3533 L 1713.491 734.3533 L 1713.491 801.1127 L 1713.491 867.8721 L 1691.2378 867.8721 L 1691.2378 890.1252 L 1668.9847 890.1252 Q 1668.9847 912.3783 1646.7316 934.6314 L 1646.7316 956.8846 L 1646.7316 956.8846 Q 1624.4784 956.8846 1624.4784 979.1377 L 1624.4784 979.1377 L 1579.9722 1112.6565 Q 1535.466 1223.9221 1557.7191 1246.1753 Q 1579.9722 1246.1753 1602.2253 1246.1753 L 1602.2253 1268.4283 L 1602.2253 1290.6815 L 1602.2253 1290.6815 L 1602.2253 1290.6815 Q 1579.9722 1290.6815 1579.9722 1290.6815 L 1579.9722 1312.9347 L 1424.2003 1691.2378 Q 1268.4283 2069.541 1112.6565 2314.3254 Q 956.8846 2581.363 956.8846 2603.6162 L 956.8846 2625.8694 L 934.6314 2625.8694 L 934.6314 2625.8694 L 934.6314 2648.1223 L 912.3783 2648.1223 L 912.3783 2670.3755 L 912.3783 2692.6287 L 890.1252 2714.8818 L 867.8721 2737.135 L 867.8721 2737.135 L 867.8721 2737.135 L 867.8721 2714.8818 L 867.8721 2670.3755 L 845.6189 2670.3755 L 845.6189 2670.3755 L 823.3658 2692.6287 L 801.1127 2692.6287 L 801.1127 2670.3755 L 801.1127 2648.1223 L 823.3658 2648.1223 L 845.6189 2625.8694 L 845.6189 2625.8694 L 867.8721 2625.8694 L 867.8721 2625.8694 L 867.8721 2625.8694 L 867.8721 2603.6162 Q 867.8721 2603.6162 867.8721 2492.3506 Q 867.8721 2403.338 867.8721 2425.591 Q 867.8721 2447.8442 845.6189 2403.338 Q 845.6189 2336.5786 823.3658 2336.5786 Q 801.1127 2336.5786 778.85956 2225.313 L 778.85956 2091.7942 L 778.85956 2047.2878 Q 778.85956 2002.7816 778.85956 1691.2378 Q 778.85956 1401.9471 689.847 1201.669 Q 600.8345 1001.3908 445.0626 712.10016 L 289.29068 445.0626 L 289.29068 422.80945 Q 289.29068 400.55634 244.78442 356.05008 L 222.5313 311.54382 L 222.5313 311.54382 Q 200.27817 289.29068 200.27817 289.29068 L 200.27817 289.29068 L 200.27817 267.03757 Q 200.27817 267.03757 178.02504 267.03757 L 178.02504 267.03757 L 178.02504 267.03757 Q 155.77191 244.78442 111.26565 200.27817 L 66.75939 155.77191 L 66.75939 133.51878 L 66.75939 111.26565 L 44.50626 111.26565 L 44.50626 89.01252 L 22.25313 89.01252 L 9.094947E-13 89.01252 L 9.094947E-13 66.75939 L 9.094947E-13 44.50626 L 44.50626 44.50626 Q 89.01252 44.50626 111.26565 22.25313 Q 133.51878 0.0 133.51878 0.0 z" svg:height="27.37135mm" draw:style-name="style-433" svg:viewBox="0.0 0.0 1713.491 2737.135" svg:width="17.134909mm" svg:x="67.42698mm" svg:y="162.89291mm"/>
          <draw:path svg:d="M 66.75939 133.51878 L 66.75939 155.77191 L 66.75939 155.77191 L 44.50626 155.77191 L 44.50626 178.02504 L 44.50626 178.02504 L 44.50626 178.02504 L 44.50626 200.27817 L 44.50626 200.27817 Q 22.25313 178.02504 0.0 178.02504 L 0.0 155.77191 L 0.0 89.01252 Q 22.25313 1.8189894E-12 44.50626 1.8189894E-12 Q 89.01252 22.25313 89.01252 89.01252 Q 89.01252 133.51878 66.75939 133.51878 z" svg:height="2.0027816mm" draw:style-name="style-434" svg:viewBox="0.0 0.0 89.01252 200.27817" svg:width="0.89012516mm" svg:x="91.23783mm" svg:y="157.55215mm"/>
          <draw:path svg:d="M 111.26565 0.0 L 222.5313 0.0 L 222.5313 22.25313 Q 222.5313 44.50626 222.5313 111.26565 Q 222.5313 178.02504 244.78442 267.03757 Q 267.03757 378.3032 244.78442 400.55634 L 244.78442 422.80945 L 222.5313 422.80945 Q 222.5313 400.55634 155.77191 311.54382 Q 89.01252 178.02504 44.50626 111.26565 L 0.0 22.25313 L 0.0 22.25313 Q 0.0 0.0 111.26565 0.0 z" svg:height="4.2280946mm" draw:style-name="style-435" svg:viewBox="0.0 0.0 244.78442 422.80945" svg:width="2.4478443mm" svg:x="86.7872mm" svg:y="228.31711mm"/>
          <draw:path svg:d="M 333.79694 0.0 L 333.79694 0.0 L 333.79694 0.0 Q 356.05008 0.0 356.05008 22.25313 L 356.05008 22.25313 L 356.05008 22.25313 L 356.05008 44.50626 L 289.29068 111.26565 Q 222.5313 178.02504 200.27817 200.27817 L 200.27817 200.27817 L 200.27817 200.27817 Q 200.27817 200.27817 178.02504 222.5313 L 178.02504 222.5313 L 178.02504 222.5313 L 178.02504 244.78442 L 178.02504 244.78442 L 178.02504 244.78442 L 155.77191 244.78442 L 155.77191 244.78442 L 155.77191 267.03757 L 133.51878 267.03757 L 133.51878 267.03757 L 133.51878 289.29068 L 133.51878 289.29068 L 133.51878 289.29068 L 133.51878 333.79694 L 133.51878 356.05008 L 133.51878 356.05008 L 133.51878 378.3032 L 467.3157 422.80945 Q 801.1127 467.3157 801.1127 445.0626 Q 801.1127 422.80945 845.6189 422.80945 Q 867.8721 422.80945 867.8721 445.0626 L 867.8721 445.0626 L 845.6189 445.0626 L 845.6189 445.0626 L 845.6189 445.0626 L 845.6189 467.3157 L 845.6189 467.3157 Q 823.3658 467.3157 845.6189 467.3157 Q 867.8721 467.3157 867.8721 467.3157 L 867.8721 467.3157 L 867.8721 467.3157 L 890.1252 467.3157 L 890.1252 467.3157 L 890.1252 467.3157 L 890.1252 489.56885 L 890.1252 489.56885 L 912.3783 489.56885 Q 912.3783 511.82196 934.6314 511.82196 L 934.6314 511.82196 L 934.6314 511.82196 Q 934.6314 511.82196 801.1127 556.32825 Q 689.847 600.8345 356.05008 578.58136 L 44.50626 556.32825 L 44.50626 556.32825 L 44.50626 556.32825 L 22.25313 534.07513 L 9.094947E-13 534.07513 L 9.094947E-13 511.82196 L 9.094947E-13 489.56885 L 9.094947E-13 467.3157 L 9.094947E-13 467.3157 L 22.25313 422.80945 Q 44.50626 378.3032 44.50626 333.79694 L 44.50626 311.54382 L 44.50626 311.54382 Q 66.75939 289.29068 178.02504 155.77191 L 289.29068 22.25313 L 311.54382 22.25313 Q 333.79694 22.25313 333.79694 0.0 z" svg:height="5.785814mm" draw:style-name="style-436" svg:viewBox="0.0 0.0 934.6314 578.58136" svg:width="9.346314mm" svg:x="75.66064mm" svg:y="151.98888mm"/>
          <draw:path svg:d="M 0.0 22.25313 L 44.50626 0.0 L 66.75939 0.0 Q 89.01252 0.0 111.26565 44.50626 Q 155.77191 89.01252 244.78442 445.0626 Q 333.79694 801.1127 333.79694 823.3658 L 333.79694 845.6189 L 333.79694 845.6189 Q 311.54382 823.3658 311.54382 823.3658 L 289.29068 823.3658 L 289.29068 845.6189 Q 289.29068 867.8721 267.03757 867.8721 L 267.03757 867.8721 L 267.03757 867.8721 Q 244.78442 845.6189 244.78442 778.85956 L 244.78442 712.10016 L 222.5313 689.847 Q 200.27817 645.34076 200.27817 645.34076 Q 200.27817 645.34076 89.01252 333.79694 Q -22.25313 22.25313 0.0 22.25313 z" svg:height="8.67872mm" draw:style-name="style-437" svg:viewBox="0.0 0.0 333.79694 867.8721" svg:width="3.3379693mm" svg:x="95.91099mm" svg:y="197.83032mm"/>
          <draw:path svg:d="M 311.54382 22.25313 L 311.54382 22.25313 L 311.54382 200.27817 L 311.54382 378.3032 L 467.3157 378.3032 Q 623.08765 378.3032 623.08765 311.54382 Q 645.34076 244.78442 645.34076 244.78442 L 645.34076 222.5313 L 667.5939 222.5313 L 689.847 222.5313 L 689.847 244.78442 L 689.847 244.78442 L 734.3533 289.29068 Q 756.6064 356.05008 912.3783 356.05008 Q 1090.4033 356.05008 1045.8971 267.03757 Q 1001.3908 200.27817 1045.8971 178.02504 Q 1090.4033 155.77191 1090.4033 133.51878 Q 1090.4033 111.26565 1112.6565 89.01252 L 1112.6565 66.75939 L 1157.1627 44.50626 Q 1201.669 44.50626 1223.9221 22.25313 Q 1223.9221 0.0 1246.1753 89.01252 L 1268.4283 155.77191 L 1268.4283 155.77191 L 1268.4283 155.77191 L 1268.4283 267.03757 Q 1268.4283 356.05008 1290.6815 356.05008 L 1290.6815 356.05008 L 1290.6815 356.05008 L 1290.6815 356.05008 L 1490.9597 378.3032 L 1668.9847 400.55634 L 1668.9847 400.55634 L 1668.9847 400.55634 L 1646.7316 400.55634 L 1646.7316 400.55634 L 1646.7316 422.80945 L 1646.7316 422.80945 L 1446.4534 422.80945 Q 1268.4283 445.0626 823.3658 445.0626 L 378.3032 445.0626 L 333.79694 467.3157 L 289.29068 467.3157 L 155.77191 467.3157 L 44.50626 467.3157 L 44.50626 467.3157 L 44.50626 445.0626 L 22.25313 445.0626 L 0.0 445.0626 L 0.0 422.80945 L 22.25313 400.55634 L 22.25313 400.55634 L 22.25313 378.3032 L 22.25313 378.3032 L 22.25313 378.3032 L 22.25313 333.79694 Q 22.25313 289.29068 22.25313 289.29068 L 22.25313 289.29068 L 22.25313 178.02504 L 22.25313 89.01252 L 44.50626 89.01252 L 44.50626 89.01252 L 111.26565 66.75939 Q 200.27817 66.75939 200.27817 44.50626 L 200.27817 0.0 L 244.78442 0.0 Q 289.29068 -22.25313 289.29068 0.0 Q 289.29068 22.25313 311.54382 22.25313 z" svg:height="4.673157mm" draw:style-name="style-438" svg:viewBox="0.0 0.0 1668.9847 467.3157" svg:width="16.689848mm" svg:x="122.614746mm" svg:y="7.566064mm"/>
          <draw:path svg:d="M 44.50626 0.0 L 44.50626 0.0 L 155.77191 44.50626 Q 244.78442 66.75939 244.78442 66.75939 L 244.78442 66.75939 L 378.3032 155.77191 Q 489.56885 244.78442 556.32825 289.29068 Q 645.34076 333.79694 645.34076 333.79694 L 645.34076 333.79694 L 667.5939 356.05008 L 689.847 378.3032 L 689.847 378.3032 Q 712.10016 378.3032 734.3533 400.55634 L 734.3533 400.55634 L 734.3533 422.80945 L 734.3533 422.80945 L 712.10016 467.3157 Q 689.847 511.82196 645.34076 511.82196 Q 623.08765 511.82196 600.8345 534.07513 L 600.8345 534.07513 L 600.8345 534.07513 Q 578.58136 511.82196 578.58136 511.82196 L 578.58136 511.82196 L 578.58136 489.56885 L 578.58136 467.3157 L 556.32825 467.3157 L 534.07513 467.3157 L 534.07513 467.3157 Q 511.82196 445.0626 511.82196 467.3157 L 511.82196 467.3157 L 511.82196 467.3157 Q 489.56885 467.3157 333.79694 356.05008 L 155.77191 244.78442 L 155.77191 244.78442 Q 155.77191 222.5313 111.26565 222.5313 L 89.01252 222.5313 L 66.75939 222.5313 L 66.75939 200.27817 L 66.75939 200.27817 L 66.75939 200.27817 L 66.75939 200.27817 L 66.75939 178.02504 L 44.50626 178.02504 L 44.50626 178.02504 L 44.50626 155.77191 Q 22.25313 155.77191 22.25313 111.26565 L 1.8189894E-12 66.75939 L 22.25313 66.75939 Q 22.25313 66.75939 22.25313 44.50626 L 22.25313 44.50626 L 22.25313 22.25313 L 22.25313 22.25313 L 22.25313 22.25313 Q 44.50626 22.25313 44.50626 0.0 z" svg:height="5.340751mm" draw:style-name="style-439" svg:viewBox="0.0 0.0 734.3533 534.07513" svg:width="7.3435326mm" svg:x="126.17525mm" svg:y="183.58832mm"/>
          <draw:path svg:d="M -9.094947E-13 133.51878 L 22.25313 0.0 L 44.50626 44.50626 Q 66.75939 89.01252 200.27817 89.01252 Q 356.05008 89.01252 356.05008 111.26565 L 356.05008 111.26565 L 356.05008 111.26565 Q 333.79694 111.26565 267.03757 133.51878 L 200.27817 133.51878 L 178.02504 155.77191 L 155.77191 178.02504 L 200.27817 178.02504 L 222.5313 178.02504 L 289.29068 178.02504 Q 333.79694 178.02504 333.79694 200.27817 Q 333.79694 222.5313 289.29068 222.5313 Q 244.78442 222.5313 244.78442 244.78442 Q 267.03757 267.03757 289.29068 267.03757 Q 311.54382 267.03757 333.79694 267.03757 L 378.3032 267.03757 L 422.80945 244.78442 L 445.0626 244.78442 L 445.0626 267.03757 L 445.0626 289.29068 L 422.80945 289.29068 L 400.55634 311.54382 L 356.05008 311.54382 Q 311.54382 311.54382 311.54382 333.79694 Q 311.54382 356.05008 289.29068 356.05008 L 244.78442 356.05008 L 222.5313 356.05008 L 200.27817 356.05008 L 200.27817 356.05008 L 178.02504 356.05008 L 178.02504 356.05008 L 155.77191 356.05008 L 155.77191 378.3032 L 155.77191 400.55634 L 178.02504 400.55634 L 178.02504 400.55634 L 267.03757 422.80945 Q 356.05008 422.80945 356.05008 445.0626 Q 356.05008 467.3157 333.79694 467.3157 Q 311.54382 467.3157 311.54382 489.56885 Q 311.54382 511.82196 289.29068 511.82196 L 244.78442 511.82196 L 244.78442 511.82196 Q 222.5313 489.56885 155.77191 489.56885 L 111.26565 489.56885 L 111.26565 489.56885 Q 111.26565 489.56885 89.01252 467.3157 Q 66.75939 445.0626 66.75939 467.3157 L 44.50626 467.3157 L 44.50626 467.3157 L 22.25313 467.3157 L 22.25313 400.55634 Q 22.25313 356.05008 -9.094947E-13 311.54382 Q -22.25313 289.29068 -9.094947E-13 133.51878 z" svg:height="5.11822mm" draw:style-name="style-440" svg:viewBox="0.0 0.0 445.0626 511.82196" svg:width="4.450626mm" svg:x="71.43255mm" svg:y="138.85953mm"/>
          <draw:path svg:d="M 244.78442 44.50626 L 244.78442 44.50626 L 222.5313 66.75939 Q 222.5313 66.75939 222.5313 111.26565 Q 222.5313 155.77191 200.27817 155.77191 Q 178.02504 155.77191 178.02504 178.02504 L 155.77191 178.02504 L 133.51878 178.02504 Q 133.51878 155.77191 89.01252 155.77191 L 66.75939 133.51878 L 66.75939 111.26565 Q 44.50626 111.26565 44.50626 111.26565 L 22.25313 133.51878 L 0.0 133.51878 L 0.0 133.51878 L 0.0 111.26565 L 0.0 111.26565 L 0.0 89.01252 L 0.0 66.75939 L 0.0 44.50626 L 0.0 22.25313 L 89.01252 22.25313 Q 155.77191 44.50626 178.02504 22.25313 Q 178.02504 22.25313 222.5313 -1.8189894E-12 Q 267.03757 -1.8189894E-12 267.03757 22.25313 Q 267.03757 44.50626 244.78442 44.50626 z" svg:height="1.7802503mm" draw:style-name="style-441" svg:viewBox="0.0 0.0 267.03757 178.02504" svg:width="2.6703756mm" svg:x="40.055634mm" svg:y="159.55493mm"/>
          <draw:path svg:d="M 133.51878 22.25313 L 155.77191 -1.8189894E-12 L 200.27817 44.50626 Q 267.03757 66.75939 311.54382 111.26565 Q 356.05008 155.77191 400.55634 222.5313 Q 422.80945 267.03757 445.0626 289.29068 L 445.0626 289.29068 L 489.56885 333.79694 Q 534.07513 378.3032 534.07513 400.55634 L 534.07513 422.80945 L 556.32825 445.0626 L 578.58136 467.3157 L 578.58136 511.82196 L 578.58136 556.32825 L 600.8345 578.58136 L 600.8345 600.8345 L 600.8345 623.08765 L 600.8345 623.08765 L 600.8345 623.08765 L 600.8345 645.34076 L 578.58136 667.5939 Q 578.58136 689.847 556.32825 712.10016 L 556.32825 756.6064 L 556.32825 756.6064 Q 534.07513 756.6064 534.07513 778.85956 L 534.07513 801.1127 L 511.82196 845.6189 Q 489.56885 890.1252 467.3157 912.3783 L 445.0626 934.6314 L 400.55634 1023.6439 Q 356.05008 1112.6565 333.79694 1134.9095 L 311.54382 1134.9095 L 289.29068 1157.1627 Q 267.03757 1157.1627 267.03757 1157.1627 L 267.03757 1157.1627 L 244.78442 1179.4159 L 222.5313 1201.669 L 178.02504 1201.669 L 155.77191 1201.669 L 133.51878 1223.9221 L 133.51878 1223.9221 L 89.01252 1223.9221 L 44.50626 1201.669 L 44.50626 1201.669 L 44.50626 1201.669 L 44.50626 1112.6565 Q 44.50626 1023.6439 44.50626 712.10016 L -9.094947E-13 422.80945 L -9.094947E-13 400.55634 L -9.094947E-13 356.05008 L -9.094947E-13 311.54382 L -9.094947E-13 267.03757 L 22.25313 267.03757 L 22.25313 267.03757 L 22.25313 289.29068 L 44.50626 289.29068 L 44.50626 311.54382 L 44.50626 333.79694 L 66.75939 356.05008 L 89.01252 400.55634 L 89.01252 445.0626 Q 89.01252 467.3157 111.26565 489.56885 L 111.26565 511.82196 L 111.26565 511.82196 Q 111.26565 534.07513 133.51878 534.07513 L 133.51878 534.07513 L 133.51878 578.58136 Q 133.51878 600.8345 155.77191 623.08765 L 178.02504 645.34076 L 178.02504 667.5939 L 178.02504 712.10016 L 200.27817 712.10016 L 200.27817 712.10016 L 200.27817 734.3533 L 222.5313 734.3533 L 222.5313 734.3533 L 222.5313 756.6064 L 222.5313 756.6064 L 222.5313 756.6064 L 244.78442 778.85956 L 244.78442 801.1127 L 267.03757 801.1127 L 289.29068 801.1127 L 289.29068 712.10016 L 267.03757 623.08765 L 267.03757 578.58136 Q 267.03757 511.82196 244.78442 489.56885 L 222.5313 445.0626 L 222.5313 422.80945 Q 222.5313 400.55634 155.77191 244.78442 Q 89.01252 89.01252 111.26565 44.50626 L 133.51878 22.25313 L 133.51878 22.25313 z" svg:height="12.239222mm" draw:style-name="style-442" svg:viewBox="0.0 0.0 600.8345 1223.9221" svg:width="6.008345mm" svg:x="56.52295mm" svg:y="154.88177mm"/>
          <draw:path svg:d="M 200.27817 44.50626 L 222.5313 0.0 L 244.78442 0.0 Q 244.78442 22.25313 244.78442 155.77191 Q 244.78442 289.29068 244.78442 333.79694 L 244.78442 378.3032 L 222.5313 400.55634 L 200.27817 422.80945 L 200.27817 445.0626 L 200.27817 445.0626 L 155.77191 467.3157 Q 89.01252 489.56885 89.01252 489.56885 L 89.01252 489.56885 L 89.01252 489.56885 Q 66.75939 489.56885 66.75939 534.07513 Q 44.50626 578.58136 22.25313 511.82196 L 22.25313 422.80945 L 0.0 422.80945 L 0.0 422.80945 L 0.0 400.55634 Q 22.25313 378.3032 22.25313 333.79694 L 44.50626 289.29068 L 66.75939 289.29068 L 66.75939 267.03757 L 66.75939 267.03757 L 66.75939 267.03757 L 89.01252 222.5313 L 111.26565 200.27817 L 111.26565 178.02504 Q 111.26565 133.51878 155.77191 133.51878 Q 178.02504 111.26565 200.27817 44.50626 z" svg:height="5.340751mm" draw:style-name="style-443" svg:viewBox="0.0 0.0 244.78442 534.07513" svg:width="2.4478443mm" svg:x="40.72323mm" svg:y="245.22949mm"/>
          <draw:path svg:d="M 867.8721 44.50626 L 912.3783 0.0 L 934.6314 0.0 Q 956.8846 0.0 956.8846 44.50626 Q 956.8846 89.01252 956.8846 111.26565 L 956.8846 155.77191 L 956.8846 155.77191 L 956.8846 155.77191 L 912.3783 178.02504 L 890.1252 200.27817 L 890.1252 200.27817 L 890.1252 200.27817 L 823.3658 200.27817 L 756.6064 200.27817 L 734.3533 222.5313 Q 689.847 244.78442 689.847 244.78442 L 667.5939 244.78442 L 645.34076 244.78442 Q 600.8345 244.78442 600.8345 267.03757 L 600.8345 267.03757 L 534.07513 267.03757 Q 467.3157 289.29068 289.29068 311.54382 L 89.01252 333.79694 L 66.75939 356.05008 L 66.75939 356.05008 L 66.75939 356.05008 Q 66.75939 333.79694 22.25313 333.79694 L 1.8189894E-12 311.54382 L 22.25313 311.54382 L 22.25313 311.54382 L 44.50626 311.54382 Q 66.75939 289.29068 66.75939 289.29068 L 89.01252 289.29068 L 111.26565 289.29068 L 133.51878 289.29068 L 311.54382 244.78442 Q 511.82196 200.27817 600.8345 155.77191 Q 689.847 111.26565 689.847 111.26565 L 689.847 111.26565 L 689.847 111.26565 L 712.10016 111.26565 L 734.3533 111.26565 Q 778.85956 111.26565 823.3658 89.01252 Q 845.6189 66.75939 867.8721 44.50626 z" svg:height="3.5605006mm" draw:style-name="style-444" svg:viewBox="0.0 0.0 956.8846 356.05008" svg:width="9.568846mm" svg:x="100.80668mm" svg:y="213.40752mm"/>
          <draw:path svg:d="M 311.54382 66.75939 L 311.54382 89.01252 L 333.79694 155.77191 Q 378.3032 200.27817 422.80945 267.03757 Q 467.3157 311.54382 422.80945 333.79694 Q 422.80945 356.05008 400.55634 378.3032 L 400.55634 378.3032 L 356.05008 378.3032 Q 289.29068 356.05008 289.29068 378.3032 Q 289.29068 400.55634 244.78442 400.55634 Q 222.5313 400.55634 222.5313 422.80945 Q 200.27817 445.0626 200.27817 511.82196 L 200.27817 556.32825 L 200.27817 556.32825 Q 200.27817 556.32825 178.02504 556.32825 L 178.02504 578.58136 L 178.02504 578.58136 Q 155.77191 578.58136 155.77191 556.32825 Q 155.77191 511.82196 111.26565 511.82196 L 111.26565 511.82196 L 89.01252 511.82196 Q 89.01252 511.82196 89.01252 467.3157 Q 111.26565 445.0626 66.75939 445.0626 L 44.50626 445.0626 L 44.50626 422.80945 Q 44.50626 400.55634 22.25313 378.3032 L 0.0 378.3032 L 0.0 378.3032 Q 0.0 378.3032 22.25313 356.05008 Q 44.50626 356.05008 44.50626 289.29068 Q 44.50626 244.78442 66.75939 244.78442 Q 111.26565 244.78442 89.01252 200.27817 Q 66.75939 155.77191 111.26565 133.51878 Q 155.77191 111.26565 133.51878 66.75939 Q 111.26565 22.25313 133.51878 22.25313 L 133.51878 0.0 L 178.02504 0.0 Q 222.5313 -22.25313 267.03757 22.25313 Q 333.79694 66.75939 311.54382 66.75939 z M 200.27817 133.51878 Q 200.27817 111.26565 222.5313 133.51878 Q 244.78442 155.77191 222.5313 155.77191 Q 200.27817 155.77191 200.27817 133.51878 z" svg:height="5.785814mm" draw:style-name="style-445" svg:viewBox="0.0 0.0 422.80945 578.58136" svg:width="4.2280946mm" svg:x="127.51043mm" svg:y="172.46175mm"/>
          <draw:path svg:d="M 712.10016 0.0 L 712.10016 0.0 L 712.10016 22.25313 L 712.10016 44.50626 L 734.3533 66.75939 L 734.3533 89.01252 L 712.10016 89.01252 L 667.5939 89.01252 L 667.5939 111.26565 L 645.34076 111.26565 L 645.34076 111.26565 Q 623.08765 111.26565 378.3032 133.51878 Q 133.51878 133.51878 66.75939 133.51878 L 9.094947E-13 133.51878 L 22.25313 133.51878 Q 44.50626 133.51878 44.50626 111.26565 L 44.50626 111.26565 L 44.50626 111.26565 Q 44.50626 89.01252 89.01252 89.01252 L 133.51878 66.75939 L 178.02504 44.50626 Q 200.27817 44.50626 445.0626 0.0 Q 712.10016 0.0 712.10016 0.0 z" svg:height="1.3351878mm" draw:style-name="style-446" svg:viewBox="0.0 0.0 734.3533 133.51878" svg:width="7.3435326mm" svg:x="55.632824mm" svg:y="229.20723mm"/>
          <draw:path svg:d="M 22.25313 0.0 L 22.25313 0.0 L 22.25313 89.01252 L 44.50626 178.02504 L 44.50626 178.02504 Q 44.50626 178.02504 66.75939 200.27817 L 89.01252 200.27817 L 89.01252 222.5313 Q 89.01252 267.03757 89.01252 712.10016 L 89.01252 1157.1627 L 89.01252 1246.1753 L 89.01252 1335.1877 L 89.01252 1335.1877 Q 89.01252 1335.1877 66.75939 1335.1877 Q 44.50626 1335.1877 22.25313 1268.4283 L 0.0 1179.4159 L 0.0 578.58136 Q 0.0 0.0 22.25313 0.0 z" svg:height="13.351877mm" draw:style-name="style-447" svg:viewBox="0.0 0.0 89.01252 1335.1877" svg:width="0.89012516mm" svg:x="10.681502mm" svg:y="165.56328mm"/>
          <draw:path svg:d="M 44.50626 0.0 L 89.01252 0.0 L 89.01252 0.0 Q 111.26565 22.25313 111.26565 44.50626 L 111.26565 66.75939 L 111.26565 133.51878 Q 89.01252 178.02504 66.75939 178.02504 Q 44.50626 178.02504 44.50626 200.27817 L 22.25313 222.5313 L 22.25313 267.03757 Q 22.25313 333.79694 9.094947E-13 333.79694 L 9.094947E-13 333.79694 L 9.094947E-13 178.02504 Q 22.25313 22.25313 44.50626 0.0 z" svg:height="3.3379693mm" draw:style-name="style-448" svg:viewBox="0.0 0.0 111.26565 333.79694" svg:width="1.1126565mm" svg:x="72.76773mm" svg:y="197.60779mm"/>
          <draw:path svg:d="M 22.25313 578.58136 L 0.0 0.0 L 311.54382 0.0 L 623.08765 0.0 L 578.58136 66.75939 Q 534.07513 133.51878 511.82196 155.77191 L 489.56885 178.02504 L 489.56885 200.27817 L 489.56885 222.5313 L 467.3157 222.5313 L 467.3157 222.5313 L 467.3157 244.78442 L 445.0626 244.78442 L 445.0626 267.03757 L 445.0626 289.29068 L 422.80945 289.29068 L 422.80945 311.54382 L 422.80945 311.54382 L 400.55634 311.54382 L 400.55634 311.54382 L 400.55634 311.54382 L 422.80945 333.79694 L 445.0626 356.05008 L 534.07513 356.05008 L 600.8345 356.05008 L 600.8345 356.05008 L 600.8345 356.05008 L 623.08765 378.3032 L 667.5939 378.3032 L 712.10016 400.55634 Q 756.6064 400.55634 801.1127 422.80945 L 867.8721 445.0626 L 867.8721 445.0626 L 890.1252 445.0626 L 890.1252 445.0626 L 890.1252 445.0626 L 890.1252 467.3157 L 890.1252 467.3157 L 867.8721 467.3157 L 867.8721 489.56885 L 867.8721 489.56885 L 845.6189 489.56885 L 845.6189 489.56885 L 845.6189 489.56885 L 845.6189 511.82196 L 845.6189 511.82196 L 823.3658 534.07513 L 801.1127 556.32825 L 534.07513 867.8721 Q 267.03757 1179.4159 267.03757 1179.4159 Q 267.03757 1201.669 267.03757 1201.669 L 267.03757 1201.669 L 244.78442 1223.9221 L 222.5313 1246.1753 L 222.5313 1246.1753 L 222.5313 1246.1753 L 222.5313 1268.4283 L 222.5313 1268.4283 L 200.27817 1268.4283 L 200.27817 1290.6815 L 200.27817 1290.6815 L 178.02504 1290.6815 L 178.02504 1290.6815 L 178.02504 1290.6815 L 178.02504 1312.9347 L 178.02504 1312.9347 L 155.77191 1312.9347 L 155.77191 1335.1877 L 155.77191 1335.1877 L 133.51878 1335.1877 L 133.51878 1335.1877 L 133.51878 1335.1877 L 133.51878 1357.4409 L 133.51878 1357.4409 L 155.77191 1357.4409 L 155.77191 1379.694 L 178.02504 1379.694 L 178.02504 1379.694 L 178.02504 1379.694 L 178.02504 1379.694 L 178.02504 1401.9471 L 155.77191 1401.9471 L 89.01252 1401.9471 L 22.25313 1401.9471 L 22.25313 1379.694 L 44.50626 1379.694 L 44.50626 1268.4283 Q 44.50626 1157.1627 22.25313 578.58136 z" svg:height="14.019471mm" draw:style-name="style-449" svg:viewBox="0.0 0.0 890.1252 1401.9471" svg:width="8.901252mm" svg:x="11.571628mm" svg:y="197.60779mm"/>
          <draw:path svg:d="M 289.29068 0.0 L 311.54382 0.0 L 311.54382 0.0 L 311.54382 0.0 L 333.79694 22.25313 L 356.05008 44.50626 L 422.80945 44.50626 Q 467.3157 44.50626 467.3157 66.75939 L 467.3157 66.75939 L 467.3157 89.01252 Q 467.3157 111.26565 467.3157 133.51878 L 467.3157 155.77191 L 445.0626 155.77191 Q 422.80945 133.51878 333.79694 133.51878 L 267.03757 133.51878 L 267.03757 133.51878 Q 244.78442 133.51878 244.78442 155.77191 Q 244.78442 178.02504 200.27817 155.77191 Q 178.02504 133.51878 89.01252 155.77191 Q -1.8189894E-12 178.02504 22.25313 155.77191 L 22.25313 133.51878 L 22.25313 133.51878 L 22.25313 133.51878 L -1.8189894E-12 133.51878 L -1.8189894E-12 133.51878 L -1.8189894E-12 133.51878 L -1.8189894E-12 133.51878 L 22.25313 111.26565 L 44.50626 111.26565 L 66.75939 111.26565 L 66.75939 89.01252 L 66.75939 89.01252 L 66.75939 89.01252 L 66.75939 89.01252 L 66.75939 66.75939 L 89.01252 44.50626 Q 111.26565 44.50626 200.27817 22.25313 Q 267.03757 0.0 289.29068 0.0 z" svg:height="1.5577191mm" draw:style-name="style-450" svg:viewBox="0.0 0.0 467.3157 155.77191" svg:width="4.673157mm" svg:x="112.3783mm" svg:y="168.23366mm"/>
          <draw:path svg:d="M 445.0626 222.5313 L 445.0626 0.0 L 467.3157 178.02504 Q 467.3157 356.05008 422.80945 511.82196 Q 378.3032 667.5939 378.3032 667.5939 Q 378.3032 667.5939 356.05008 667.5939 L 356.05008 667.5939 L 356.05008 689.847 L 333.79694 689.847 L 333.79694 689.847 L 333.79694 712.10016 L 333.79694 712.10016 L 333.79694 712.10016 L 311.54382 734.3533 L 289.29068 756.6064 L 289.29068 778.85956 L 289.29068 801.1127 L 244.78442 801.1127 L 222.5313 801.1127 L 222.5313 801.1127 Q 200.27817 778.85956 133.51878 667.5939 L 66.75939 556.32825 L 66.75939 534.07513 L 66.75939 511.82196 L 44.50626 489.56885 L 22.25313 445.0626 L 22.25313 445.0626 L 22.25313 445.0626 L 22.25313 422.80945 L 22.25313 422.80945 L -2.2737368E-13 400.55634 L -2.2737368E-13 378.3032 L 22.25313 378.3032 Q 22.25313 400.55634 22.25313 400.55634 L 44.50626 400.55634 L 44.50626 400.55634 L 44.50626 400.55634 L 44.50626 422.80945 L 66.75939 422.80945 L 66.75939 445.0626 L 66.75939 467.3157 L 89.01252 467.3157 L 89.01252 489.56885 L 89.01252 489.56885 L 111.26565 489.56885 L 111.26565 489.56885 L 111.26565 489.56885 L 111.26565 511.82196 L 111.26565 511.82196 L 133.51878 511.82196 L 133.51878 534.07513 L 155.77191 534.07513 L 178.02504 534.07513 L 178.02504 445.0626 Q 155.77191 378.3032 155.77191 356.05008 L 155.77191 311.54382 L 178.02504 267.03757 Q 178.02504 244.78442 200.27817 244.78442 Q 222.5313 244.78442 244.78442 311.54382 Q 244.78442 400.55634 289.29068 356.05008 L 289.29068 289.29068 L 311.54382 267.03757 L 333.79694 244.78442 L 333.79694 244.78442 L 333.79694 267.03757 L 333.79694 267.03757 L 333.79694 267.03757 L 333.79694 311.54382 L 333.79694 356.05008 L 333.79694 400.55634 L 333.79694 445.0626 L 333.79694 489.56885 L 333.79694 534.07513 L 333.79694 534.07513 L 333.79694 534.07513 L 378.3032 556.32825 L 400.55634 556.32825 L 400.55634 534.07513 L 422.80945 511.82196 L 422.80945 467.3157 L 422.80945 422.80945 L 445.0626 222.5313 z" svg:height="8.0111265mm" draw:style-name="style-451" svg:viewBox="0.0 0.0 467.3157 801.1127" svg:width="4.673157mm" svg:x="19.360222mm" svg:y="189.1516mm"/>
          <draw:path svg:d="M 378.3032 0.0 L 400.55634 0.0 L 400.55634 22.25313 Q 422.80945 66.75939 445.0626 44.50626 Q 445.0626 22.25313 467.3157 22.25313 L 467.3157 22.25313 L 489.56885 267.03757 Q 534.07513 511.82196 578.58136 712.10016 Q 645.34076 912.3783 534.07513 956.8846 Q 422.80945 1001.3908 400.55634 1023.6439 L 400.55634 1023.6439 L 400.55634 1023.6439 Q 400.55634 1001.3908 378.3032 1023.6439 L 356.05008 1023.6439 L 356.05008 1023.6439 Q 356.05008 1023.6439 333.79694 1045.8971 L 333.79694 1045.8971 L 311.54382 1045.8971 Q 289.29068 1045.8971 267.03757 1068.1503 Q 267.03757 1090.4033 222.5313 1090.4033 Q 200.27817 1090.4033 133.51878 1090.4033 L 66.75939 1090.4033 L 44.50626 1068.1503 L 22.25313 1045.8971 L 22.25313 1045.8971 L 0.0 1045.8971 L 0.0 1045.8971 L 0.0 1045.8971 L 0.0 1023.6439 L 0.0 1023.6439 L 22.25313 912.3783 Q 44.50626 823.3658 44.50626 667.5939 Q 44.50626 511.82196 66.75939 422.80945 L 89.01252 311.54382 L 89.01252 311.54382 Q 89.01252 311.54382 133.51878 333.79694 Q 178.02504 378.3032 244.78442 222.5313 L 311.54382 66.75939 L 311.54382 66.75939 L 311.54382 66.75939 L 333.79694 44.50626 L 333.79694 22.25313 L 356.05008 22.25313 L 378.3032 22.25313 L 378.3032 0.0 z" svg:height="10.904034mm" draw:style-name="style-452" svg:viewBox="0.0 0.0 578.58136 1090.4033" svg:width="5.785814mm" svg:x="26.703754mm" svg:y="242.78165mm"/>
          <draw:path svg:d="M 89.01252 44.50626 L 133.51878 0.0 L 133.51878 0.0 L 133.51878 22.25313 L 178.02504 22.25313 Q 222.5313 44.50626 222.5313 111.26565 Q 222.5313 178.02504 222.5313 178.02504 L 222.5313 178.02504 L 222.5313 111.26565 Q 222.5313 66.75939 178.02504 66.75939 Q 133.51878 89.01252 133.51878 111.26565 Q 133.51878 155.77191 133.51878 155.77191 Q 133.51878 178.02504 111.26565 222.5313 L 89.01252 267.03757 L 89.01252 333.79694 L 89.01252 378.3032 L 66.75939 378.3032 L 66.75939 400.55634 L 44.50626 400.55634 Q 22.25313 400.55634 0.0 356.05008 L 0.0 311.54382 L 0.0 289.29068 L 0.0 244.78442 L 22.25313 155.77191 Q 44.50626 89.01252 89.01252 44.50626 z" svg:height="4.0055633mm" draw:style-name="style-453" svg:viewBox="0.0 0.0 222.5313 400.55634" svg:width="2.225313mm" svg:x="98.35883mm" svg:y="225.4242mm"/>
          <draw:path svg:d="M 712.10016 155.77191 L 778.85956 0.0 L 801.1127 0.0 L 823.3658 0.0 L 823.3658 0.0 L 823.3658 22.25313 L 845.6189 22.25313 Q 867.8721 22.25313 867.8721 44.50626 Q 890.1252 66.75939 890.1252 66.75939 L 890.1252 66.75939 L 956.8846 267.03757 Q 1023.6439 467.3157 1023.6439 467.3157 L 1023.6439 467.3157 L 1023.6439 489.56885 L 1023.6439 489.56885 L 1045.8971 489.56885 L 1045.8971 511.82196 L 1068.1503 511.82196 L 1068.1503 511.82196 L 1090.4033 623.08765 Q 1112.6565 734.3533 1023.6439 823.3658 Q 934.6314 912.3783 934.6314 912.3783 L 934.6314 912.3783 L 934.6314 934.6314 L 934.6314 934.6314 L 912.3783 934.6314 L 912.3783 956.8846 L 912.3783 956.8846 L 890.1252 956.8846 L 890.1252 1001.3908 L 890.1252 1023.6439 L 912.3783 1023.6439 L 934.6314 1045.8971 L 934.6314 1045.8971 L 934.6314 1045.8971 L 956.8846 1001.3908 L 956.8846 979.1377 L 1001.3908 979.1377 L 1045.8971 1001.3908 L 1045.8971 1001.3908 L 1068.1503 1001.3908 L 1090.4033 1023.6439 Q 1134.9095 1045.8971 1179.4159 1045.8971 Q 1223.9221 1001.3908 1246.1753 1001.3908 L 1290.6815 1001.3908 L 1290.6815 1001.3908 L 1290.6815 1001.3908 L 1335.1877 1090.4033 Q 1335.1877 1201.669 1357.4409 1312.9347 L 1379.694 1424.2003 L 1379.694 1446.4534 L 1379.694 1490.9597 L 1379.694 1668.9847 Q 1379.694 1824.7566 1379.694 1891.516 Q 1379.694 1936.0222 1379.694 2002.7816 L 1379.694 2069.541 L 1357.4409 2091.7942 Q 1335.1877 2114.0474 1335.1877 2158.5535 L 1335.1877 2180.8066 L 1312.9347 2180.8066 L 1312.9347 2203.0598 L 1312.9347 2203.0598 L 1290.6815 2203.0598 L 1290.6815 2203.0598 Q 1290.6815 2203.0598 1290.6815 2225.313 Q 1268.4283 2247.5662 1246.1753 2180.8066 Q 1246.1753 2136.3005 1201.669 2180.8066 Q 1157.1627 2225.313 1068.1503 2247.5662 Q 979.1377 2247.5662 956.8846 2225.313 L 934.6314 2203.0598 L 934.6314 2203.0598 L 934.6314 2203.0598 L 912.3783 2225.313 Q 890.1252 2247.5662 890.1252 2247.5662 L 867.8721 2247.5662 L 867.8721 2247.5662 Q 845.6189 2225.313 845.6189 2225.313 L 845.6189 2225.313 L 845.6189 2203.0598 Q 845.6189 2203.0598 801.1127 2158.5535 L 801.1127 2091.7942 L 778.85956 2069.541 L 756.6064 2047.2878 L 756.6064 2025.0348 L 756.6064 1980.5286 L 734.3533 1980.5286 L 734.3533 1980.5286 L 734.3533 1958.2754 L 712.10016 1958.2754 L 712.10016 2025.0348 Q 712.10016 2091.7942 734.3533 2114.0474 L 756.6064 2158.5535 L 756.6064 2203.0598 L 756.6064 2269.819 L 734.3533 2269.819 L 734.3533 2269.819 L 734.3533 2247.5662 L 734.3533 2225.313 L 712.10016 2225.313 L 689.847 2203.0598 L 689.847 2203.0598 L 667.5939 2203.0598 L 667.5939 2180.8066 L 667.5939 2158.5535 L 645.34076 2158.5535 L 645.34076 2158.5535 L 645.34076 2136.3005 L 623.08765 2136.3005 L 623.08765 2136.3005 L 623.08765 2114.0474 L 623.08765 2114.0474 Q 623.08765 2114.0474 578.58136 2025.0348 Q 534.07513 1936.0222 445.0626 1869.2628 Q 378.3032 1802.5034 356.05008 1668.9847 Q 311.54382 1535.466 289.29068 1535.466 L 267.03757 1535.466 L 244.78442 1579.9722 Q 222.5313 1579.9722 222.5313 1579.9722 L 222.5313 1579.9722 L 222.5313 1535.466 Q 222.5313 1468.7065 222.5313 1424.2003 Q 222.5313 1379.694 155.77191 1179.4159 Q 89.01252 1001.3908 44.50626 1001.3908 L -9.094947E-13 979.1377 L -9.094947E-13 956.8846 L -9.094947E-13 956.8846 L 22.25313 956.8846 Q 22.25313 956.8846 66.75939 934.6314 Q 111.26565 934.6314 133.51878 823.3658 Q 133.51878 734.3533 155.77191 756.6064 Q 178.02504 778.85956 222.5313 689.847 Q 267.03757 600.8345 333.79694 556.32825 L 400.55634 511.82196 L 400.55634 511.82196 Q 422.80945 511.82196 422.80945 489.56885 L 422.80945 489.56885 L 445.0626 489.56885 Q 445.0626 467.3157 445.0626 467.3157 L 445.0626 467.3157 L 467.3157 467.3157 Q 489.56885 467.3157 556.32825 378.3032 L 623.08765 289.29068 L 623.08765 289.29068 Q 623.08765 289.29068 712.10016 155.77191 z M 489.56885 1490.9597 Q 400.55634 1335.1877 400.55634 1223.9221 Q 378.3032 1090.4033 489.56885 1357.4409 Q 578.58136 1624.4784 578.58136 1646.7316 Q 578.58136 1668.9847 489.56885 1490.9597 z" svg:height="22.698193mm" draw:style-name="style-454" svg:viewBox="0.0 0.0 1379.694 2269.819" svg:width="13.79694mm" svg:x="77.44089mm" svg:y="106.59249mm"/>
          <draw:path svg:d="M 200.27817 -3.6379788E-12 L 200.27817 -3.6379788E-12 L 333.79694 -3.6379788E-12 Q 467.3157 -3.6379788E-12 667.5939 22.25313 L 867.8721 22.25313 L 867.8721 22.25313 Q 867.8721 44.50626 422.80945 44.50626 L 0.0 44.50626 L 0.0 44.50626 L 0.0 22.25313 L 89.01252 22.25313 L 178.02504 22.25313 L 200.27817 22.25313 Q 200.27817 -3.6379788E-12 200.27817 -3.6379788E-12 z" svg:height="0.44506258mm" draw:style-name="style-455" svg:viewBox="0.0 0.0 867.8721 44.50626" svg:width="8.67872mm" svg:x="62.531292mm" svg:y="285.7302mm"/>
          <draw:path svg:d="M 311.54382 9.094947E-13 L 333.79694 9.094947E-13 L 356.05008 9.094947E-13 L 378.3032 9.094947E-13 L 333.79694 111.26565 Q 311.54382 244.78442 311.54382 244.78442 Q 311.54382 267.03757 333.79694 289.29068 L 333.79694 311.54382 L 311.54382 311.54382 Q 289.29068 289.29068 267.03757 289.29068 Q 222.5313 267.03757 222.5313 244.78442 L 222.5313 222.5313 L 200.27817 222.5313 L 178.02504 244.78442 L 155.77191 244.78442 L 133.51878 244.78442 L 133.51878 267.03757 L 133.51878 267.03757 L 111.26565 267.03757 L 111.26565 289.29068 L 111.26565 289.29068 L 89.01252 289.29068 L 89.01252 311.54382 L 89.01252 333.79694 L 66.75939 356.05008 Q 44.50626 378.3032 44.50626 400.55634 L 44.50626 400.55634 L 44.50626 400.55634 Q 22.25313 422.80945 0.0 422.80945 Q -22.25313 422.80945 0.0 356.05008 L 0.0 289.29068 L 0.0 244.78442 L 0.0 222.5313 L 0.0 222.5313 L 0.0 222.5313 L 0.0 200.27817 L 0.0 178.02504 L 66.75939 133.51878 Q 133.51878 89.01252 133.51878 66.75939 L 133.51878 66.75939 L 222.5313 66.75939 Q 289.29068 44.50626 289.29068 22.25313 Q 289.29068 9.094947E-13 311.54382 9.094947E-13 z" svg:height="4.2280946mm" draw:style-name="style-456" svg:viewBox="0.0 0.0 378.3032 422.80945" svg:width="3.783032mm" svg:x="80.11127mm" svg:y="75.88317mm"/>
          <draw:path svg:d="M 222.5313 133.51878 L 222.5313 133.51878 L 222.5313 133.51878 Q 200.27817 133.51878 222.5313 155.77191 L 222.5313 155.77191 L 267.03757 155.77191 L 311.54382 178.02504 L 356.05008 178.02504 L 378.3032 178.02504 L 400.55634 155.77191 L 422.80945 155.77191 L 422.80945 133.51878 Q 422.80945 111.26565 489.56885 111.26565 Q 578.58136 133.51878 578.58136 111.26565 L 600.8345 89.01252 L 623.08765 89.01252 Q 645.34076 89.01252 645.34076 66.75939 L 645.34076 66.75939 L 667.5939 111.26565 Q 667.5939 155.77191 689.847 178.02504 L 689.847 178.02504 L 689.847 178.02504 L 689.847 178.02504 L 667.5939 200.27817 L 667.5939 200.27817 L 667.5939 200.27817 Q 645.34076 222.5313 667.5939 222.5313 L 667.5939 222.5313 L 667.5939 222.5313 L 667.5939 244.78442 L 623.08765 378.3032 Q 578.58136 511.82196 556.32825 511.82196 Q 534.07513 511.82196 534.07513 556.32825 L 534.07513 600.8345 L 511.82196 600.8345 L 511.82196 600.8345 L 511.82196 467.3157 L 489.56885 333.79694 L 489.56885 333.79694 L 489.56885 311.54382 L 445.0626 311.54382 L 422.80945 311.54382 L 356.05008 356.05008 Q 289.29068 400.55634 244.78442 400.55634 Q 200.27817 400.55634 178.02504 400.55634 L 133.51878 400.55634 L 89.01252 400.55634 L 22.25313 400.55634 L 22.25313 400.55634 L 0.0 378.3032 L 0.0 378.3032 L 0.0 356.05008 L 0.0 356.05008 L 0.0 356.05008 L 0.0 356.05008 L 22.25313 356.05008 L 22.25313 333.79694 L 44.50626 333.79694 L 44.50626 333.79694 L 44.50626 311.54382 L 44.50626 311.54382 L 44.50626 311.54382 L 66.75939 311.54382 L 66.75939 311.54382 L 66.75939 289.29068 L 89.01252 289.29068 L 89.01252 289.29068 Q 89.01252 267.03757 89.01252 267.03757 Q 111.26565 267.03757 133.51878 200.27817 L 155.77191 133.51878 L 133.51878 66.75939 Q 133.51878 0.0 178.02504 0.0 Q 200.27817 0.0 222.5313 44.50626 Q 222.5313 111.26565 222.5313 133.51878 z" svg:height="6.008345mm" draw:style-name="style-457" svg:viewBox="0.0 0.0 689.847 600.8345" svg:width="6.89847mm" svg:x="48.06676mm" svg:y="182.92073mm"/>
          <draw:path svg:d="M 111.26565 0.0 L 155.77191 0.0 L 200.27817 0.0 L 244.78442 0.0 L 244.78442 44.50626 L 244.78442 66.75939 L 378.3032 66.75939 L 511.82196 66.75939 L 511.82196 89.01252 L 511.82196 111.26565 L 600.8345 111.26565 L 712.10016 133.51878 L 712.10016 133.51878 L 689.847 133.51878 L 689.847 133.51878 L 689.847 133.51878 L 511.82196 155.77191 Q 333.79694 178.02504 333.79694 178.02504 Q 356.05008 178.02504 289.29068 200.27817 L 244.78442 222.5313 L 200.27817 222.5313 L 155.77191 222.5313 L 155.77191 222.5313 L 155.77191 222.5313 L 133.51878 222.5313 L 133.51878 244.78442 L 133.51878 244.78442 Q 111.26565 244.78442 111.26565 267.03757 L 111.26565 267.03757 L 89.01252 267.03757 L 66.75939 267.03757 L 66.75939 267.03757 Q 66.75939 244.78442 44.50626 222.5313 L 0.0 222.5313 L 0.0 200.27817 L 0.0 200.27817 L 22.25313 200.27817 L 22.25313 178.02504 L 66.75939 178.02504 L 89.01252 178.02504 L 89.01252 155.77191 L 66.75939 133.51878 L 66.75939 111.26565 L 66.75939 89.01252 L 66.75939 89.01252 L 89.01252 89.01252 L 111.26565 66.75939 Q 155.77191 44.50626 111.26565 44.50626 Q 89.01252 44.50626 89.01252 22.25313 Q 89.01252 0.0 111.26565 0.0 z" svg:height="2.6703756mm" draw:style-name="style-458" svg:viewBox="0.0 0.0 712.10016 267.03757" svg:width="7.1210012mm" svg:x="62.08623mm" svg:y="228.31711mm"/>
          <draw:path svg:d="M 311.54382 66.75939 L 356.05008 0.0 L 356.05008 0.0 Q 356.05008 22.25313 378.3032 22.25313 L 400.55634 22.25313 L 400.55634 44.50626 Q 400.55634 66.75939 378.3032 66.75939 Q 356.05008 66.75939 378.3032 89.01252 Q 378.3032 111.26565 400.55634 89.01252 L 422.80945 89.01252 L 378.3032 155.77191 Q 333.79694 244.78442 311.54382 244.78442 L 289.29068 244.78442 L 289.29068 244.78442 Q 289.29068 222.5313 178.02504 222.5313 L 89.01252 200.27817 L 44.50626 200.27817 L 0.0 200.27817 L 0.0 178.02504 L 0.0 178.02504 L 66.75939 178.02504 L 155.77191 155.77191 L 155.77191 155.77191 L 155.77191 155.77191 L 200.27817 155.77191 Q 267.03757 155.77191 311.54382 66.75939 z" svg:height="2.4478443mm" draw:style-name="style-459" svg:viewBox="0.0 0.0 422.80945 244.78442" svg:width="4.2280946mm" svg:x="54.075104mm" svg:y="136.41168mm"/>
          <draw:path svg:d="M 44.50626 22.25313 L 44.50626 0.0 L 66.75939 0.0 L 89.01252 0.0 L 89.01252 44.50626 Q 111.26565 89.01252 111.26565 111.26565 L 111.26565 133.51878 L 133.51878 133.51878 L 133.51878 155.77191 L 155.77191 155.77191 L 155.77191 155.77191 L 155.77191 155.77191 Q 178.02504 155.77191 178.02504 133.51878 L 178.02504 133.51878 L 200.27817 133.51878 Q 200.27817 111.26565 222.5313 111.26565 L 244.78442 111.26565 L 222.5313 222.5313 Q 200.27817 333.79694 200.27817 333.79694 L 200.27817 333.79694 L 200.27817 378.3032 Q 200.27817 445.0626 200.27817 467.3157 L 200.27817 489.56885 L 178.02504 489.56885 L 155.77191 489.56885 L 155.77191 467.3157 L 155.77191 467.3157 L 133.51878 467.3157 L 133.51878 467.3157 L 111.26565 467.3157 L 111.26565 467.3157 L 111.26565 467.3157 L 89.01252 467.3157 L 89.01252 445.0626 L 89.01252 445.0626 L 89.01252 445.0626 L 89.01252 422.80945 L 66.75939 422.80945 L 44.50626 422.80945 L 22.25313 400.55634 L 0.0 400.55634 L 0.0 333.79694 Q 22.25313 289.29068 22.25313 178.02504 L 22.25313 66.75939 L 44.50626 22.25313 z" svg:height="4.8956885mm" draw:style-name="style-460" svg:viewBox="0.0 0.0 244.78442 489.56885" svg:width="2.4478443mm" svg:x="97.69124mm" svg:y="146.20306mm"/>
          <draw:path svg:d="M 0.0 44.50626 L 22.25313 0.0 L 155.77191 44.50626 Q 289.29068 111.26565 289.29068 133.51878 L 289.29068 155.77191 L 311.54382 155.77191 L 333.79694 178.02504 L 356.05008 178.02504 L 378.3032 178.02504 L 378.3032 155.77191 L 378.3032 133.51878 L 400.55634 133.51878 Q 422.80945 133.51878 422.80945 111.26565 L 422.80945 89.01252 L 445.0626 89.01252 L 467.3157 89.01252 L 489.56885 89.01252 L 489.56885 89.01252 L 489.56885 133.51878 L 489.56885 155.77191 L 467.3157 178.02504 Q 445.0626 178.02504 422.80945 222.5313 L 422.80945 289.29068 L 378.3032 289.29068 Q 333.79694 267.03757 267.03757 267.03757 L 222.5313 267.03757 L 222.5313 267.03757 Q 222.5313 244.78442 200.27817 244.78442 L 200.27817 244.78442 L 178.02504 244.78442 Q 178.02504 222.5313 133.51878 222.5313 L 89.01252 222.5313 L 89.01252 222.5313 Q 89.01252 200.27817 66.75939 178.02504 L 44.50626 178.02504 L 44.50626 178.02504 L 44.50626 178.02504 L 44.50626 155.77191 L 44.50626 155.77191 L 22.25313 155.77191 L 22.25313 155.77191 L 22.25313 133.51878 Q 0.0 133.51878 0.0 133.51878 L 0.0 133.51878 L 0.0 133.51878 Q 0.0 111.26565 0.0 44.50626 z" svg:height="2.892907mm" draw:style-name="style-461" svg:viewBox="0.0 0.0 489.56885 289.29068" svg:width="4.8956885mm" svg:x="76.99583mm" svg:y="149.54103mm"/>
          <draw:path svg:d="M 178.02504 0.0 L 178.02504 0.0 L 178.02504 0.0 L 178.02504 0.0 L 200.27817 0.0 L 200.27817 22.25313 L 200.27817 22.25313 Q 200.27817 44.50626 222.5313 44.50626 L 222.5313 44.50626 L 222.5313 44.50626 L 244.78442 44.50626 L 244.78442 44.50626 Q 267.03757 44.50626 267.03757 44.50626 L 267.03757 66.75939 L 267.03757 66.75939 L 289.29068 66.75939 L 289.29068 66.75939 Q 311.54382 66.75939 311.54382 89.01252 L 311.54382 89.01252 L 311.54382 89.01252 L 311.54382 111.26565 L 489.56885 222.5313 Q 645.34076 311.54382 667.5939 333.79694 L 689.847 333.79694 L 689.847 378.3032 Q 667.5939 422.80945 667.5939 445.0626 Q 645.34076 445.0626 600.8345 445.0626 L 556.32825 445.0626 L 534.07513 445.0626 L 511.82196 445.0626 L 511.82196 467.3157 L 511.82196 467.3157 L 489.56885 467.3157 L 489.56885 445.0626 L 467.3157 445.0626 Q 445.0626 445.0626 422.80945 400.55634 Q 400.55634 378.3032 311.54382 311.54382 L 222.5313 267.03757 L 222.5313 267.03757 Q 222.5313 244.78442 200.27817 244.78442 L 200.27817 244.78442 L 200.27817 222.5313 Q 178.02504 222.5313 178.02504 222.5313 L 178.02504 222.5313 L 178.02504 222.5313 Q 178.02504 200.27817 155.77191 200.27817 L 155.77191 200.27817 L 133.51878 200.27817 L 133.51878 200.27817 L 133.51878 178.02504 Q 133.51878 178.02504 111.26565 178.02504 L 111.26565 178.02504 L 89.01252 178.02504 L 89.01252 178.02504 L 89.01252 178.02504 Q 89.01252 178.02504 66.75939 155.77191 L 44.50626 155.77191 L 44.50626 133.51878 L 44.50626 133.51878 L 22.25313 133.51878 L 22.25313 133.51878 L 0.0 111.26565 Q -22.25313 111.26565 0.0 89.01252 L 0.0 44.50626 L 0.0 44.50626 Q 22.25313 44.50626 22.25313 22.25313 L 22.25313 22.25313 L 44.50626 22.25313 Q 44.50626 0.0 44.50626 0.0 L 44.50626 0.0 L 111.26565 0.0 Q 178.02504 0.0 178.02504 0.0 z" svg:height="4.673157mm" draw:style-name="style-462" svg:viewBox="0.0 0.0 689.847 467.3157" svg:width="6.89847mm" svg:x="123.28233mm" svg:y="188.70654mm"/>
          <draw:path svg:d="M 66.75939 22.25313 L 111.26565 0.0 L 178.02504 0.0 Q 222.5313 0.0 289.29068 22.25313 L 356.05008 22.25313 L 400.55634 44.50626 Q 422.80945 44.50626 422.80945 66.75939 Q 400.55634 89.01252 400.55634 111.26565 L 400.55634 133.51878 L 378.3032 133.51878 L 378.3032 133.51878 L 378.3032 155.77191 L 400.55634 155.77191 L 422.80945 178.02504 Q 445.0626 178.02504 445.0626 200.27817 L 445.0626 222.5313 L 467.3157 244.78442 L 467.3157 267.03757 L 467.3157 311.54382 Q 445.0626 356.05008 445.0626 356.05008 L 445.0626 356.05008 L 445.0626 333.79694 Q 445.0626 311.54382 356.05008 289.29068 Q 289.29068 267.03757 289.29068 244.78442 Q 267.03757 222.5313 222.5313 222.5313 Q 155.77191 222.5313 133.51878 267.03757 L 133.51878 289.29068 L 133.51878 289.29068 L 111.26565 267.03757 L 111.26565 267.03757 L 89.01252 267.03757 L 89.01252 267.03757 L 89.01252 267.03757 L 89.01252 244.78442 L 89.01252 244.78442 L 111.26565 200.27817 Q 133.51878 155.77191 133.51878 133.51878 L 133.51878 89.01252 L 66.75939 89.01252 Q 0.0 89.01252 0.0 66.75939 L 0.0 44.50626 L 0.0 44.50626 L 22.25313 44.50626 L 22.25313 44.50626 L 22.25313 22.25313 L 66.75939 22.25313 z" svg:height="3.5605006mm" draw:style-name="style-463" svg:viewBox="0.0 0.0 467.3157 356.05008" svg:width="4.673157mm" svg:x="81.44646mm" svg:y="64.53407mm"/>
          <draw:path svg:d="M 178.02504 333.79694 L 311.54382 3.6379788E-12 L 445.0626 3.6379788E-12 Q 556.32825 3.6379788E-12 689.847 356.05008 Q 801.1127 712.10016 823.3658 734.3533 L 845.6189 756.6064 L 845.6189 801.1127 L 845.6189 845.6189 L 712.10016 845.6189 Q 578.58136 845.6189 556.32825 756.6064 Q 534.07513 689.847 378.3032 689.847 Q 222.5313 689.847 200.27817 756.6064 L 178.02504 845.6189 L 89.01252 845.6189 L 0.0 845.6189 L 0.0 801.1127 L 0.0 756.6064 L 22.25313 734.3533 L 44.50626 712.10016 L 44.50626 689.847 Q 44.50626 667.5939 178.02504 333.79694 z" svg:height="8.456189mm" draw:style-name="style-464" svg:viewBox="0.0 0.0 845.6189 845.6189" svg:width="8.456189mm" svg:x="108.59527mm" svg:y="288.40054mm"/>
          <draw:path svg:d="M 1134.9095 111.26565 L 1134.9095 111.26565 L 1134.9095 111.26565 Q 1134.9095 133.51878 1134.9095 133.51878 L 1157.1627 133.51878 L 1157.1627 155.77191 L 1157.1627 178.02504 L 1157.1627 178.02504 Q 1134.9095 178.02504 1134.9095 222.5313 L 1134.9095 244.78442 L 1090.4033 333.79694 Q 1068.1503 422.80945 1045.8971 445.0626 Q 1045.8971 445.0626 1045.8971 534.07513 L 1045.8971 600.8345 L 1045.8971 623.08765 L 1045.8971 645.34076 L 1023.6439 645.34076 L 1001.3908 667.5939 L 1001.3908 667.5939 L 1001.3908 667.5939 L 1134.9095 734.3533 Q 1246.1753 801.1127 1246.1753 801.1127 Q 1268.4283 801.1127 1268.4283 801.1127 L 1268.4283 801.1127 L 1268.4283 801.1127 Q 1268.4283 801.1127 1290.6815 801.1127 L 1290.6815 823.3658 L 1290.6815 823.3658 Q 1290.6815 845.6189 1268.4283 845.6189 L 1268.4283 845.6189 L 1223.9221 890.1252 Q 1179.4159 912.3783 1201.669 934.6314 Q 1201.669 979.1377 1246.1753 979.1377 L 1290.6815 979.1377 L 1357.4409 1023.6439 Q 1424.2003 1068.1503 1424.2003 1068.1503 L 1424.2003 1068.1503 L 1424.2003 1068.1503 L 1401.9471 1068.1503 L 1401.9471 1068.1503 L 1401.9471 1090.4033 L 1401.9471 1090.4033 Q 1379.694 1068.1503 1312.9347 1045.8971 L 1246.1753 1023.6439 L 1201.669 1001.3908 Q 1157.1627 979.1377 956.8846 934.6314 L 734.3533 867.8721 L 734.3533 845.6189 Q 734.3533 845.6189 689.847 823.3658 L 645.34076 801.1127 L 600.8345 801.1127 Q 578.58136 801.1127 578.58136 778.85956 L 578.58136 778.85956 L 578.58136 778.85956 Q 578.58136 756.6064 556.32825 756.6064 Q 511.82196 734.3533 534.07513 712.10016 Q 556.32825 712.10016 556.32825 689.847 Q 556.32825 667.5939 400.55634 578.58136 L 267.03757 489.56885 L 267.03757 467.3157 Q 267.03757 445.0626 311.54382 445.0626 Q 356.05008 467.3157 356.05008 445.0626 L 356.05008 422.80945 L 333.79694 422.80945 L 311.54382 400.55634 L 289.29068 400.55634 Q 267.03757 400.55634 200.27817 356.05008 L 133.51878 311.54382 L 133.51878 289.29068 L 111.26565 289.29068 L 111.26565 289.29068 L 111.26565 267.03757 L 111.26565 267.03757 L 111.26565 267.03757 L 89.01252 267.03757 L 89.01252 267.03757 L 89.01252 267.03757 L 66.75939 244.78442 L 66.75939 244.78442 L 66.75939 222.5313 L 66.75939 222.5313 L 66.75939 222.5313 L 44.50626 222.5313 L 44.50626 222.5313 L 22.25313 222.5313 L 22.25313 222.5313 L 22.25313 200.27817 L 22.25313 200.27817 L 22.25313 200.27817 L 0.0 178.02504 L 0.0 178.02504 L 0.0 178.02504 L 0.0 178.02504 L 0.0 178.02504 L 22.25313 178.02504 L 44.50626 178.02504 L 44.50626 178.02504 L 66.75939 178.02504 L 66.75939 178.02504 L 66.75939 178.02504 L 89.01252 200.27817 L 111.26565 222.5313 L 133.51878 222.5313 L 155.77191 222.5313 L 155.77191 244.78442 L 155.77191 244.78442 L 289.29068 311.54382 Q 400.55634 400.55634 445.0626 378.3032 Q 467.3157 378.3032 556.32825 400.55634 Q 600.8345 400.55634 645.34076 311.54382 Q 645.34076 222.5313 667.5939 200.27817 Q 689.847 178.02504 712.10016 178.02504 L 734.3533 178.02504 L 734.3533 133.51878 L 734.3533 111.26565 L 756.6064 111.26565 L 756.6064 89.01252 L 756.6064 89.01252 L 756.6064 89.01252 L 801.1127 44.50626 Q 845.6189 22.25313 867.8721 -3.6379788E-12 Q 867.8721 -44.50626 1001.3908 44.50626 Q 1112.6565 89.01252 1134.9095 111.26565 z M 890.1252 44.50626 Q 890.1252 22.25313 912.3783 22.25313 Q 934.6314 22.25313 934.6314 44.50626 Q 934.6314 66.75939 912.3783 66.75939 Q 890.1252 66.75939 890.1252 44.50626 z" svg:height="10.904034mm" draw:style-name="style-465" svg:viewBox="0.0 0.0 1424.2003 1090.4033" svg:width="14.2420025mm" svg:x="109.26286mm" svg:y="183.36578mm"/>
          <draw:path svg:d="M 578.58136 1.8189894E-12 L 712.10016 1.8189894E-12 L 712.10016 44.50626 Q 734.3533 89.01252 756.6064 89.01252 L 756.6064 89.01252 L 756.6064 178.02504 Q 778.85956 244.78442 801.1127 267.03757 Q 845.6189 267.03757 890.1252 289.29068 L 912.3783 289.29068 L 912.3783 289.29068 Q 912.3783 311.54382 934.6314 311.54382 L 956.8846 311.54382 L 956.8846 311.54382 Q 956.8846 311.54382 979.1377 333.79694 L 979.1377 333.79694 L 979.1377 400.55634 Q 1001.3908 489.56885 979.1377 489.56885 L 956.8846 489.56885 L 956.8846 489.56885 Q 934.6314 467.3157 934.6314 467.3157 L 934.6314 467.3157 L 934.6314 467.3157 Q 912.3783 445.0626 823.3658 445.0626 Q 734.3533 400.55634 534.07513 400.55634 L 356.05008 400.55634 L 356.05008 400.55634 Q 356.05008 400.55634 356.05008 356.05008 Q 356.05008 333.79694 445.0626 267.03757 Q 534.07513 178.02504 489.56885 178.02504 L 445.0626 178.02504 L 422.80945 178.02504 L 400.55634 178.02504 L 356.05008 200.27817 L 311.54382 222.5313 L 222.5313 267.03757 Q 133.51878 356.05008 133.51878 356.05008 Q 133.51878 356.05008 111.26565 400.55634 L 89.01252 422.80945 L 89.01252 445.0626 L 89.01252 467.3157 L 66.75939 489.56885 L 66.75939 511.82196 L 44.50626 511.82196 L 22.25313 489.56885 L 22.25313 489.56885 L 0.0 489.56885 L 0.0 489.56885 L 0.0 489.56885 L 0.0 445.0626 L 0.0 378.3032 L 22.25313 378.3032 L 22.25313 356.05008 L 22.25313 356.05008 L 44.50626 356.05008 L 44.50626 311.54382 L 44.50626 289.29068 L 44.50626 289.29068 L 44.50626 289.29068 L 66.75939 267.03757 L 89.01252 244.78442 L 89.01252 244.78442 L 89.01252 222.5313 L 89.01252 222.5313 L 89.01252 222.5313 L 111.26565 222.5313 L 111.26565 222.5313 L 222.5313 133.51878 Q 311.54382 44.50626 333.79694 44.50626 L 356.05008 44.50626 L 356.05008 44.50626 Q 378.3032 44.50626 378.3032 22.25313 L 378.3032 22.25313 L 422.80945 22.25313 Q 467.3157 1.8189894E-12 578.58136 1.8189894E-12 z" svg:height="5.11822mm" draw:style-name="style-466" svg:viewBox="0.0 0.0 979.1377 511.82196" svg:width="9.791377mm" svg:x="103.699585mm" svg:y="137.07927mm"/>
          <draw:path svg:d="M 267.03757 1.8189894E-12 L 267.03757 1.8189894E-12 L 267.03757 44.50626 L 267.03757 111.26565 L 267.03757 133.51878 Q 267.03757 155.77191 244.78442 289.29068 Q 222.5313 400.55634 267.03757 422.80945 Q 289.29068 445.0626 289.29068 445.0626 L 289.29068 445.0626 L 267.03757 445.0626 L 267.03757 445.0626 L 133.51878 445.0626 L 0.0 445.0626 L 0.0 445.0626 Q 0.0 422.80945 0.0 356.05008 L 0.0 311.54382 L 0.0 289.29068 Q 0.0 267.03757 22.25313 267.03757 Q 44.50626 289.29068 66.75939 267.03757 Q 89.01252 222.5313 133.51878 222.5313 L 155.77191 222.5313 L 155.77191 222.5313 Q 178.02504 222.5313 178.02504 178.02504 Q 178.02504 133.51878 133.51878 133.51878 L 111.26565 111.26565 L 111.26565 89.01252 Q 89.01252 89.01252 89.01252 89.01252 L 89.01252 89.01252 L 89.01252 66.75939 L 89.01252 66.75939 L 111.26565 66.75939 L 111.26565 66.75939 L 133.51878 66.75939 L 155.77191 89.01252 L 200.27817 111.26565 Q 222.5313 133.51878 244.78442 66.75939 Q 267.03757 1.8189894E-12 267.03757 1.8189894E-12 z" svg:height="4.450626mm" draw:style-name="style-467" svg:viewBox="0.0 0.0 289.29068 445.0626" svg:width="2.892907mm" svg:x="97.91377mm" svg:y="100.139084mm"/>
          <draw:path svg:d="M 89.01252 22.25313 L 133.51878 0.0 L 178.02504 155.77191 Q 222.5313 289.29068 244.78442 333.79694 L 267.03757 400.55634 L 267.03757 400.55634 L 267.03757 422.80945 L 267.03757 422.80945 L 267.03757 422.80945 L 289.29068 467.3157 L 289.29068 511.82196 L 289.29068 623.08765 Q 289.29068 734.3533 244.78442 756.6064 L 200.27817 778.85956 L 200.27817 778.85956 L 200.27817 778.85956 L 178.02504 778.85956 Q 155.77191 778.85956 155.77191 756.6064 L 155.77191 756.6064 L 155.77191 734.3533 Q 133.51878 734.3533 66.75939 712.10016 L 0.0 689.847 L 0.0 556.32825 L 0.0 422.80945 L 0.0 378.3032 L 0.0 356.05008 L 22.25313 244.78442 L 44.50626 133.51878 L 44.50626 66.75939 Q 44.50626 22.25313 89.01252 22.25313 z" svg:height="7.788595mm" draw:style-name="style-468" svg:viewBox="0.0 0.0 289.29068 778.85956" svg:width="2.892907mm" svg:x="90.79277mm" svg:y="184.47844mm"/>
          <draw:path svg:d="M 66.75939 0.0 L 89.01252 22.25313 L 133.51878 22.25313 L 178.02504 22.25313 L 178.02504 0.0 L 178.02504 0.0 L 200.27817 0.0 L 200.27817 0.0 L 200.27817 0.0 Q 200.27817 22.25313 222.5313 22.25313 L 222.5313 22.25313 L 222.5313 22.25313 Q 222.5313 22.25313 244.78442 22.25313 L 244.78442 44.50626 L 311.54382 66.75939 Q 356.05008 89.01252 378.3032 155.77191 L 378.3032 200.27817 L 356.05008 200.27817 Q 356.05008 200.27817 356.05008 178.02504 L 333.79694 178.02504 L 311.54382 178.02504 L 311.54382 155.77191 L 311.54382 155.77191 Q 311.54382 155.77191 289.29068 133.51878 Q 267.03757 111.26565 133.51878 66.75939 L 22.25313 22.25313 L 0.0 22.25313 L 0.0 22.25313 L 0.0 0.0 L 0.0 0.0 L 22.25313 0.0 Q 44.50626 -22.25313 66.75939 0.0 z" svg:height="2.0027816mm" draw:style-name="style-469" svg:viewBox="0.0 0.0 378.3032 200.27817" svg:width="3.783032mm" svg:x="16.022253mm" svg:y="191.15439mm"/>
          <draw:path svg:d="M 1246.1753 -3.6379788E-12 L 1246.1753 -3.6379788E-12 L 1424.2003 -3.6379788E-12 L 1602.2253 -3.6379788E-12 L 1602.2253 22.25313 Q 1624.4784 22.25313 1780.2504 44.50626 Q 1958.2754 66.75939 1958.2754 89.01252 Q 1958.2754 111.26565 2047.2878 111.26565 Q 2114.0474 111.26565 2136.3005 66.75939 Q 2158.5535 22.25313 2203.0598 22.25313 Q 2247.5662 22.25313 2247.5662 -3.6379788E-12 L 2247.5662 -3.6379788E-12 L 2358.8318 -3.6379788E-12 L 2470.0974 -3.6379788E-12 L 2470.0974 -3.6379788E-12 L 2470.0974 22.25313 L 2737.135 22.25313 L 3004.1724 22.25313 L 3426.982 22.25313 Q 3872.0444 22.25313 3872.0444 -3.6379788E-12 L 3872.0444 -3.6379788E-12 L 3894.2976 -3.6379788E-12 L 3916.5508 -3.6379788E-12 L 3916.5508 -3.6379788E-12 L 3916.5508 22.25313 L 4317.107 22.25313 Q 4739.9165 22.25313 4784.423 22.25313 L 4828.929 22.25313 L 4828.929 22.25313 L 4828.929 22.25313 L 4895.6885 44.50626 L 4940.195 66.75939 L 4940.195 66.75939 L 4940.195 66.75939 L 4962.4478 66.75939 L 4962.4478 66.75939 L 4917.9414 89.01252 L 4873.4355 111.26565 L 4851.182 111.26565 Q 4806.676 111.26565 4762.17 111.26565 L 4695.41 111.26565 L 4673.157 111.26565 L 4650.904 111.26565 L 4628.651 133.51878 L 4606.398 155.77191 L 4606.398 155.77191 L 4584.1445 155.77191 L 4584.1445 155.77191 L 4584.1445 155.77191 L 4695.41 178.02504 Q 4806.676 178.02504 4806.676 200.27817 Q 4806.676 244.78442 4762.17 244.78442 Q 4739.9165 244.78442 4806.676 267.03757 L 4873.4355 267.03757 L 4873.4355 289.29068 L 4873.4355 311.54382 L 4828.929 311.54382 Q 4784.423 333.79694 4762.17 333.79694 L 4739.9165 333.79694 L 4739.9165 356.05008 L 4717.6636 356.05008 L 4717.6636 378.3032 L 4717.6636 378.3032 L 4650.904 378.3032 Q 4584.1445 378.3032 4584.1445 645.34076 L 4584.1445 912.3783 L 4584.1445 912.3783 Q 4561.8916 912.3783 4539.638 890.1252 Q 4495.1323 867.8721 4472.879 890.1252 Q 4450.626 912.3783 4450.626 801.1127 Q 4406.1196 689.847 4406.1196 712.10016 Q 4406.1196 734.3533 4383.8667 689.847 Q 4361.6133 623.08765 4339.3604 600.8345 L 4294.854 600.8345 L 4294.854 578.58136 L 4294.854 556.32825 L 4228.0947 556.32825 L 4139.082 556.32825 L 4139.082 534.07513 L 4139.082 534.07513 L 4116.829 534.07513 L 4116.829 556.32825 L 4094.5757 556.32825 L 4094.5757 556.32825 L 4094.5757 534.07513 Q 4116.829 511.82196 4272.601 489.56885 L 4406.1196 489.56885 L 4406.1196 445.0626 L 4406.1196 400.55634 L 4139.082 400.55634 L 3849.7913 400.55634 L 3849.7913 556.32825 L 3849.7913 734.3533 L 3849.7913 734.3533 L 3827.5383 734.3533 L 3827.5383 734.3533 L 3827.5383 734.3533 L 3827.5383 756.6064 L 3827.5383 756.6064 L 3805.2852 756.6064 L 3805.2852 778.85956 L 3805.2852 778.85956 L 3783.032 778.85956 L 3783.032 734.3533 L 3783.032 712.10016 L 3760.7788 712.10016 L 3760.7788 689.847 L 3760.7788 689.847 L 3738.5256 689.847 L 3738.5256 689.847 L 3738.5256 689.847 L 3738.5256 712.10016 L 3738.5256 712.10016 L 3716.2727 712.10016 L 3716.2727 734.3533 L 3716.2727 734.3533 L 3694.0195 734.3533 L 3694.0195 778.85956 L 3694.0195 801.1127 L 3671.7664 689.847 L 3671.7664 578.58136 L 3649.5132 578.58136 L 3627.26 578.58136 L 3627.26 600.8345 L 3605.0068 623.08765 L 3605.0068 623.08765 L 3605.0068 623.08765 L 3605.0068 578.58136 Q 3605.0068 534.07513 3582.754 422.80945 L 3582.754 289.29068 L 3471.4883 289.29068 L 3337.9695 289.29068 L 3337.9695 422.80945 L 3337.9695 534.07513 L 3204.4507 534.07513 L 3070.932 534.07513 L 3070.932 422.80945 L 3070.932 289.29068 L 2937.413 289.29068 L 2803.8943 289.29068 L 2803.8943 689.847 L 2803.8943 1112.6565 L 2937.413 1112.6565 L 3070.932 1112.6565 L 3070.932 912.3783 L 3070.932 689.847 L 3093.185 689.847 L 3093.185 689.847 L 3204.4507 689.847 L 3337.9695 689.847 L 3337.9695 689.847 L 3337.9695 689.847 L 3337.9695 912.3783 Q 3337.9695 1112.6565 3404.7288 1112.6565 L 3471.4883 1112.6565 L 3471.4883 1134.9095 Q 3449.235 1134.9095 3449.235 1157.1627 L 3426.982 1157.1627 L 3426.982 1157.1627 L 3426.982 1179.4159 L 3426.982 1179.4159 L 3426.982 1179.4159 L 3426.982 1201.669 Q 3426.982 1223.9221 3426.982 1223.9221 Q 3426.982 1268.4283 3382.4756 1246.1753 Q 3337.9695 1246.1753 3360.2227 1312.9347 Q 3382.4756 1401.9471 3382.4756 1446.4534 Q 3382.4756 1490.9597 3404.7288 1557.7191 Q 3426.982 1602.2253 3382.4756 1624.4784 Q 3337.9695 1624.4784 3382.4756 1668.9847 Q 3404.7288 1668.9847 3382.4756 1691.2378 L 3337.9695 1713.491 L 3360.2227 1713.491 L 3382.4756 1713.491 L 3471.4883 1735.7441 Q 3538.2476 1757.9972 3605.0068 1757.9972 L 3649.5132 1757.9972 L 3649.5132 1780.2504 L 3649.5132 1802.5034 L 3627.26 1802.5034 L 3627.26 1802.5034 L 3627.26 1780.2504 L 3605.0068 1780.2504 L 3605.0068 1780.2504 L 3605.0068 1802.5034 L 3582.754 1802.5034 L 3560.5007 1802.5034 L 3560.5007 1824.7566 L 3560.5007 1824.7566 L 3582.754 1824.7566 L 3582.754 1847.0098 L 3649.5132 1847.0098 L 3694.0195 1847.0098 L 3694.0195 1869.2628 L 3694.0195 1891.516 L 3649.5132 1891.516 L 3605.0068 1891.516 L 3582.754 1913.7692 Q 3560.5007 1936.0222 3560.5007 1936.0222 L 3560.5007 1936.0222 L 3560.5007 1936.0222 Q 3560.5007 1936.0222 2759.388 1936.0222 L 1980.5286 1958.2754 L 1424.2003 1958.2754 Q 890.1252 1936.0222 445.0626 1936.0222 L 4.5474735E-13 1936.0222 L 4.5474735E-13 1913.7692 L 4.5474735E-13 1891.516 L 89.01252 1891.516 Q 155.77191 1891.516 178.02504 1847.0098 Q 222.5313 1847.0098 222.5313 1757.9972 Q 244.78442 1668.9847 267.03757 1668.9847 Q 311.54382 1668.9847 289.29068 1624.4784 Q 267.03757 1579.9722 289.29068 1579.9722 Q 311.54382 1579.9722 267.03757 1557.7191 Q 244.78442 1557.7191 244.78442 1490.9597 L 244.78442 1401.9471 L 289.29068 1401.9471 Q 333.79694 1401.9471 311.54382 1379.694 Q 289.29068 1357.4409 333.79694 1357.4409 Q 400.55634 1335.1877 400.55634 1268.4283 Q 422.80945 1223.9221 489.56885 1223.9221 Q 534.07513 1201.669 534.07513 1179.4159 Q 534.07513 1157.1627 534.07513 1134.9095 Q 578.58136 1112.6565 600.8345 1090.4033 Q 623.08765 1090.4033 623.08765 1045.8971 Q 623.08765 1045.8971 623.08765 1023.6439 Q 600.8345 1001.3908 645.34076 1001.3908 L 689.847 1001.3908 L 689.847 956.8846 Q 667.5939 934.6314 667.5939 956.8846 Q 667.5939 979.1377 645.34076 956.8846 Q 645.34076 934.6314 623.08765 934.6314 Q 578.58136 934.6314 578.58136 867.8721 Q 578.58136 778.85956 556.32825 778.85956 Q 534.07513 778.85956 534.07513 778.85956 Q 511.82196 801.1127 489.56885 801.1127 Q 467.3157 801.1127 445.0626 734.3533 Q 422.80945 645.34076 400.55634 645.34076 Q 378.3032 645.34076 356.05008 600.8345 Q 356.05008 556.32825 333.79694 556.32825 Q 311.54382 556.32825 311.54382 467.3157 Q 311.54382 378.3032 289.29068 378.3032 Q 267.03757 378.3032 311.54382 333.79694 Q 356.05008 289.29068 356.05008 267.03757 Q 378.3032 244.78442 356.05008 244.78442 Q 311.54382 222.5313 422.80945 200.27817 Q 511.82196 178.02504 511.82196 155.77191 Q 511.82196 111.26565 534.07513 111.26565 Q 556.32825 111.26565 556.32825 133.51878 Q 578.58136 155.77191 578.58136 133.51878 Q 578.58136 111.26565 578.58136 111.26565 Q 556.32825 89.01252 556.32825 66.75939 Q 556.32825 44.50626 600.8345 44.50626 L 645.34076 44.50626 L 934.6314 22.25313 Q 1246.1753 22.25313 1246.1753 -3.6379788E-12 z M 1869.2628 89.01252 Q 1869.2628 66.75939 1891.516 66.75939 Q 1913.7692 89.01252 1891.516 111.26565 Q 1869.2628 111.26565 1869.2628 89.01252 z M 2158.5535 200.27817 Q 2158.5535 111.26565 2203.0598 133.51878 Q 2269.819 155.77191 2269.819 200.27817 Q 2314.3254 222.5313 2314.3254 311.54382 Q 2314.3254 378.3032 2247.5662 378.3032 Q 2180.8066 333.79694 2158.5535 333.79694 Q 2136.3005 311.54382 2158.5535 200.27817 z M 2447.8442 200.27817 Q 2447.8442 111.26565 2536.8567 155.77191 Q 2603.6162 200.27817 2581.363 289.29068 Q 2536.8567 378.3032 2492.3506 333.79694 Q 2447.8442 289.29068 2447.8442 200.27817 z M 289.29068 1757.9972 Q 311.54382 1757.9972 311.54382 1780.2504 Q 311.54382 1802.5034 289.29068 1802.5034 Q 267.03757 1802.5034 267.03757 1780.2504 Q 267.03757 1757.9972 289.29068 1757.9972 z M 200.27817 1891.516 Q 222.5313 1891.516 222.5313 1891.516 Q 222.5313 1891.516 222.5313 1891.516 Q 200.27817 1891.516 200.27817 1891.516 z" svg:height="19.582754mm" draw:style-name="style-470" svg:viewBox="0.0 0.0 4962.4478 1958.2754" svg:width="49.624477mm" svg:x="32.48957mm" svg:y="285.9527mm"/>
          <draw:path svg:d="M 378.3032 66.75939 L 489.56885 0.0 L 489.56885 22.25313 L 489.56885 22.25313 L 489.56885 22.25313 Q 489.56885 22.25313 467.3157 44.50626 L 467.3157 44.50626 L 467.3157 44.50626 L 467.3157 44.50626 L 445.0626 66.75939 L 445.0626 66.75939 L 422.80945 111.26565 Q 378.3032 155.77191 400.55634 155.77191 Q 422.80945 155.77191 422.80945 178.02504 L 422.80945 178.02504 L 422.80945 178.02504 Q 422.80945 200.27817 267.03757 267.03757 L 111.26565 333.79694 L 111.26565 333.79694 Q 111.26565 333.79694 66.75939 311.54382 L 44.50626 311.54382 L 44.50626 289.29068 Q 44.50626 267.03757 22.25313 267.03757 L 9.094947E-13 267.03757 L 9.094947E-13 267.03757 Q 9.094947E-13 244.78442 66.75939 244.78442 L 111.26565 244.78442 L 155.77191 222.5313 Q 178.02504 200.27817 222.5313 178.02504 Q 244.78442 155.77191 378.3032 66.75939 z" svg:height="3.3379693mm" draw:style-name="style-471" svg:viewBox="0.0 0.0 489.56885 333.79694" svg:width="4.8956885mm" svg:x="81.22392mm" svg:y="158.66481mm"/>
          <draw:path svg:d="M 22.25313 -1.8189894E-12 L 22.25313 -1.8189894E-12 L 89.01252 22.25313 Q 155.77191 66.75939 178.02504 44.50626 Q 178.02504 22.25313 200.27817 22.25313 L 200.27817 22.25313 L 222.5313 22.25313 Q 244.78442 22.25313 267.03757 -1.8189894E-12 L 289.29068 -1.8189894E-12 L 289.29068 22.25313 L 289.29068 44.50626 L 289.29068 44.50626 Q 289.29068 66.75939 267.03757 66.75939 Q 244.78442 111.26565 178.02504 133.51878 Q 111.26565 155.77191 44.50626 89.01252 L -9.094947E-13 22.25313 L -9.094947E-13 22.25313 Q 22.25313 22.25313 22.25313 -1.8189894E-12 z" svg:height="1.3351878mm" draw:style-name="style-472" svg:viewBox="0.0 0.0 289.29068 133.51878" svg:width="2.892907mm" svg:x="81.00139mm" svg:y="153.32407mm"/>
          <draw:path svg:d="M 267.03757 44.50626 L 289.29068 44.50626 L 289.29068 44.50626 L 289.29068 66.75939 L 311.54382 66.75939 L 356.05008 66.75939 L 445.0626 89.01252 Q 534.07513 111.26565 534.07513 133.51878 Q 534.07513 155.77191 556.32825 155.77191 Q 578.58136 155.77191 578.58136 178.02504 Q 578.58136 200.27817 645.34076 200.27817 Q 712.10016 222.5313 756.6064 222.5313 Q 801.1127 200.27817 823.3658 200.27817 Q 845.6189 200.27817 845.6189 222.5313 L 845.6189 244.78442 L 845.6189 267.03757 L 845.6189 289.29068 L 845.6189 289.29068 L 845.6189 289.29068 L 845.6189 356.05008 Q 823.3658 422.80945 845.6189 422.80945 Q 867.8721 422.80945 867.8721 445.0626 L 890.1252 445.0626 L 890.1252 511.82196 Q 912.3783 556.32825 979.1377 556.32825 L 1023.6439 556.32825 L 1045.8971 556.32825 L 1068.1503 556.32825 L 1068.1503 578.58136 L 1068.1503 600.8345 L 979.1377 600.8345 Q 912.3783 600.8345 912.3783 689.847 Q 890.1252 778.85956 890.1252 801.1127 L 890.1252 823.3658 L 867.8721 823.3658 L 867.8721 823.3658 L 867.8721 845.6189 L 845.6189 845.6189 L 845.6189 845.6189 L 845.6189 867.8721 L 845.6189 867.8721 L 845.6189 867.8721 L 823.3658 867.8721 L 823.3658 867.8721 L 823.3658 845.6189 L 801.1127 845.6189 L 801.1127 867.8721 L 801.1127 912.3783 L 801.1127 912.3783 L 801.1127 912.3783 L 778.85956 823.3658 Q 756.6064 756.6064 756.6064 734.3533 Q 756.6064 712.10016 667.5939 645.34076 Q 578.58136 556.32825 489.56885 578.58136 L 422.80945 600.8345 L 400.55634 600.8345 Q 378.3032 600.8345 356.05008 623.08765 L 356.05008 645.34076 L 333.79694 645.34076 L 311.54382 645.34076 L 289.29068 645.34076 L 267.03757 645.34076 L 267.03757 623.08765 L 267.03757 623.08765 L 289.29068 623.08765 Q 289.29068 600.8345 311.54382 556.32825 L 333.79694 489.56885 L 311.54382 489.56885 L 289.29068 467.3157 L 267.03757 467.3157 L 222.5313 467.3157 L 133.51878 467.3157 L 22.25313 467.3157 L 22.25313 445.0626 Q 44.50626 422.80945 66.75939 378.3032 Q 89.01252 311.54382 66.75939 311.54382 Q 44.50626 311.54382 22.25313 267.03757 L 0.0 222.5313 L 0.0 200.27817 Q 0.0 178.02504 0.0 155.77191 L 0.0 155.77191 L 89.01252 66.75939 Q 155.77191 -22.25313 178.02504 1.8189894E-12 Q 222.5313 1.8189894E-12 222.5313 22.25313 Q 222.5313 66.75939 244.78442 66.75939 Q 267.03757 66.75939 267.03757 44.50626 z" svg:height="9.123783mm" draw:style-name="style-473" svg:viewBox="0.0 0.0 1068.1503 912.3783" svg:width="10.681502mm" svg:x="92.57302mm" svg:y="90.57024mm"/>
          <draw:path svg:d="M 445.0626 0.0 L 467.3157 0.0 L 422.80945 89.01252 Q 400.55634 178.02504 400.55634 178.02504 L 400.55634 178.02504 L 378.3032 200.27817 Q 378.3032 222.5313 378.3032 222.5313 L 378.3032 222.5313 L 244.78442 489.56885 Q 111.26565 778.85956 89.01252 801.1127 L 66.75939 823.3658 L 66.75939 845.6189 L 66.75939 867.8721 L 44.50626 867.8721 L 44.50626 890.1252 L 44.50626 890.1252 L 66.75939 890.1252 L 66.75939 890.1252 L 66.75939 890.1252 L 66.75939 912.3783 L 66.75939 912.3783 L 89.01252 934.6314 L 111.26565 956.8846 L 111.26565 979.1377 L 111.26565 1023.6439 L 133.51878 1023.6439 L 155.77191 1023.6439 L 155.77191 1001.3908 L 155.77191 1001.3908 L 178.02504 979.1377 L 200.27817 956.8846 L 200.27817 934.6314 L 200.27817 912.3783 L 222.5313 912.3783 L 222.5313 890.1252 L 222.5313 890.1252 L 244.78442 890.1252 L 244.78442 890.1252 Q 244.78442 890.1252 311.54382 756.6064 L 378.3032 645.34076 L 422.80945 645.34076 L 445.0626 645.34076 L 445.0626 667.5939 L 422.80945 667.5939 L 422.80945 689.847 L 422.80945 712.10016 L 400.55634 734.3533 L 378.3032 756.6064 L 378.3032 778.85956 L 378.3032 801.1127 L 289.29068 934.6314 Q 244.78442 1045.8971 222.5313 1045.8971 L 222.5313 1068.1503 L 222.5313 1068.1503 L 200.27817 1068.1503 L 200.27817 1090.4033 L 200.27817 1112.6565 L 178.02504 1112.6565 L 178.02504 1112.6565 L 178.02504 1134.9095 L 155.77191 1134.9095 L 155.77191 1157.1627 L 155.77191 1179.4159 L 133.51878 1179.4159 L 133.51878 1201.669 L 133.51878 1201.669 L 111.26565 1201.669 L 111.26565 1201.669 L 111.26565 1201.669 L 111.26565 1179.4159 L 111.26565 1179.4159 L 89.01252 1112.6565 L 66.75939 1068.1503 L 66.75939 1045.8971 L 66.75939 1023.6439 L 44.50626 979.1377 Q 22.25313 956.8846 22.25313 912.3783 Q -22.25313 867.8721 0.0 845.6189 Q 22.25313 823.3658 222.5313 400.55634 Q 422.80945 0.0 445.0626 0.0 z" svg:height="12.01669mm" draw:style-name="style-474" svg:viewBox="0.0 0.0 467.3157 1201.669" svg:width="4.673157mm" svg:x="61.641167mm" svg:y="48.956886mm"/>
          <draw:path svg:d="M 511.82196 0.0 L 534.07513 0.0 L 556.32825 22.25313 Q 600.8345 44.50626 645.34076 22.25313 Q 712.10016 0.0 712.10016 22.25313 L 712.10016 22.25313 L 712.10016 22.25313 Q 689.847 22.25313 689.847 44.50626 L 689.847 44.50626 L 534.07513 155.77191 Q 378.3032 267.03757 289.29068 356.05008 Q 200.27817 445.0626 178.02504 445.0626 L 178.02504 445.0626 L 155.77191 467.3157 L 133.51878 489.56885 L 133.51878 489.56885 L 111.26565 489.56885 L 111.26565 489.56885 L 111.26565 489.56885 L 89.01252 511.82196 L 66.75939 534.07513 L 66.75939 534.07513 L 44.50626 534.07513 L 44.50626 511.82196 L 44.50626 489.56885 L 22.25313 489.56885 L 0.0 489.56885 L 0.0 467.3157 L 0.0 467.3157 L 22.25313 467.3157 L 22.25313 445.0626 L 22.25313 445.0626 L 22.25313 445.0626 L 0.0 445.0626 L 0.0 445.0626 L 0.0 422.80945 L 22.25313 422.80945 L 22.25313 422.80945 L 22.25313 400.55634 L 22.25313 400.55634 L 22.25313 400.55634 L 44.50626 400.55634 L 44.50626 400.55634 L 44.50626 378.3032 L 66.75939 378.3032 L 66.75939 356.05008 L 66.75939 333.79694 L 89.01252 333.79694 Q 89.01252 311.54382 155.77191 267.03757 L 200.27817 222.5313 L 200.27817 222.5313 L 200.27817 222.5313 L 222.5313 222.5313 L 222.5313 222.5313 L 222.5313 200.27817 L 244.78442 200.27817 L 244.78442 200.27817 L 244.78442 178.02504 L 244.78442 178.02504 L 244.78442 178.02504 L 267.03757 178.02504 L 267.03757 178.02504 L 289.29068 155.77191 L 311.54382 133.51878 L 311.54382 133.51878 L 333.79694 133.51878 L 333.79694 133.51878 L 333.79694 133.51878 L 333.79694 111.26565 L 333.79694 111.26565 L 378.3032 111.26565 Q 400.55634 89.01252 422.80945 89.01252 Q 467.3157 44.50626 467.3157 44.50626 L 467.3157 22.25313 L 467.3157 22.25313 Q 467.3157 0.0 511.82196 0.0 z M 66.75939 400.55634 Q 89.01252 400.55634 89.01252 422.80945 Q 89.01252 445.0626 66.75939 445.0626 Q 44.50626 445.0626 44.50626 422.80945 Q 44.50626 400.55634 66.75939 400.55634 z" svg:height="5.340751mm" draw:style-name="style-475" svg:viewBox="0.0 0.0 712.10016 534.07513" svg:width="7.1210012mm" svg:x="102.14186mm" svg:y="215.85536mm"/>
          <draw:path svg:d="M 311.54382 111.26565 L 311.54382 133.51878 L 333.79694 155.77191 Q 356.05008 178.02504 356.05008 222.5313 Q 356.05008 244.78442 356.05008 267.03757 L 356.05008 289.29068 L 333.79694 289.29068 L 333.79694 311.54382 L 333.79694 311.54382 L 311.54382 311.54382 L 311.54382 311.54382 L 311.54382 311.54382 L 267.03757 311.54382 L 244.78442 311.54382 L 222.5313 311.54382 Q 200.27817 311.54382 178.02504 333.79694 L 133.51878 333.79694 L 133.51878 311.54382 L 133.51878 289.29068 L 111.26565 289.29068 L 111.26565 289.29068 L 111.26565 244.78442 Q 111.26565 200.27817 89.01252 200.27817 L 66.75939 200.27817 L 66.75939 178.02504 L 66.75939 133.51878 L 66.75939 133.51878 Q 66.75939 133.51878 44.50626 89.01252 L 0.0 66.75939 L 0.0 44.50626 Q 22.25313 -9.094947E-13 89.01252 -9.094947E-13 Q 133.51878 -9.094947E-13 155.77191 22.25313 Q 155.77191 44.50626 222.5313 66.75939 Q 311.54382 89.01252 311.54382 111.26565 z" svg:height="3.3379693mm" draw:style-name="style-476" svg:viewBox="0.0 0.0 356.05008 333.79694" svg:width="3.5605006mm" svg:x="82.78164mm" svg:y="66.75939mm"/>
          <draw:path svg:d="M 845.6189 400.55634 L 845.6189 400.55634 L 845.6189 400.55634 L 823.3658 378.3032 L 801.1127 378.3032 L 756.6064 378.3032 L 734.3533 356.05008 L 712.10016 333.79694 L 667.5939 333.79694 L 645.34076 333.79694 L 623.08765 333.79694 Q 623.08765 333.79694 356.05008 244.78442 L 111.26565 155.77191 L 89.01252 133.51878 Q 44.50626 111.26565 22.25313 66.75939 L 0.0 22.25313 L 0.0 22.25313 Q 22.25313 22.25313 22.25313 0.0 L 22.25313 0.0 L 89.01252 0.0 Q 155.77191 22.25313 333.79694 111.26565 Q 511.82196 200.27817 712.10016 267.03757 Q 890.1252 333.79694 890.1252 356.05008 Q 890.1252 378.3032 867.8721 378.3032 Q 845.6189 378.3032 845.6189 400.55634 z" svg:height="4.0055633mm" draw:style-name="style-477" svg:viewBox="0.0 0.0 890.1252 400.55634" svg:width="8.901252mm" svg:x="15.132128mm" svg:y="251.23782mm"/>
          <draw:path svg:d="M 267.03757 0.0 L 267.03757 0.0 L 244.78442 66.75939 Q 200.27817 111.26565 200.27817 133.51878 Q 178.02504 155.77191 178.02504 155.77191 L 155.77191 155.77191 L 155.77191 178.02504 Q 155.77191 200.27817 133.51878 200.27817 L 133.51878 222.5313 L 111.26565 222.5313 Q 111.26565 200.27817 66.75939 200.27817 L 22.25313 155.77191 L 22.25313 155.77191 Q 22.25313 155.77191 0.0 155.77191 L 0.0 155.77191 L 0.0 155.77191 Q 22.25313 133.51878 22.25313 111.26565 L 22.25313 89.01252 L 111.26565 66.75939 Q 178.02504 66.75939 222.5313 22.25313 Q 244.78442 0.0 267.03757 0.0 z" svg:height="2.225313mm" draw:style-name="style-478" svg:viewBox="0.0 0.0 267.03757 222.5313" svg:width="2.6703756mm" svg:x="74.54798mm" svg:y="143.53268mm"/>
          <draw:path svg:d="M 89.01252 111.26565 L 89.01252 -1.8189894E-12 L 111.26565 -1.8189894E-12 L 111.26565 -1.8189894E-12 L 111.26565 22.25313 Q 111.26565 66.75939 111.26565 289.29068 L 111.26565 534.07513 L 111.26565 578.58136 L 111.26565 623.08765 L 111.26565 645.34076 L 111.26565 667.5939 L 111.26565 689.847 L 111.26565 689.847 L 66.75939 689.847 Q 0.0 689.847 0.0 600.8345 L 0.0 511.82196 L 0.0 578.58136 Q 0.0 645.34076 22.25313 645.34076 L 44.50626 645.34076 L 44.50626 578.58136 Q 66.75939 511.82196 66.75939 356.05008 L 66.75939 200.27817 L 89.01252 111.26565 z" svg:height="6.89847mm" draw:style-name="style-479" svg:viewBox="0.0 0.0 111.26565 689.847" svg:width="1.1126565mm" svg:x="87.009735mm" svg:y="138.19194mm"/>
          <draw:path svg:d="M 111.26565 0.0 L 133.51878 0.0 L 133.51878 133.51878 Q 155.77191 267.03757 155.77191 467.3157 L 155.77191 689.847 L 155.77191 778.85956 L 155.77191 890.1252 L 155.77191 890.1252 Q 155.77191 890.1252 133.51878 1023.6439 L 111.26565 1157.1627 L 111.26565 1179.4159 L 111.26565 1201.669 L 111.26565 1201.669 L 111.26565 1201.669 L 89.01252 1112.6565 L 66.75939 1023.6439 L 66.75939 956.8846 Q 66.75939 912.3783 66.75939 778.85956 Q 66.75939 667.5939 22.25313 667.5939 L -1.8189894E-12 667.5939 L -1.8189894E-12 600.8345 Q 22.25313 534.07513 22.25313 422.80945 Q 66.75939 311.54382 66.75939 333.79694 Q 66.75939 356.05008 89.01252 178.02504 Q 89.01252 0.0 111.26565 0.0 z" svg:height="12.01669mm" draw:style-name="style-480" svg:viewBox="0.0 0.0 155.77191 1201.669" svg:width="1.5577191mm" svg:x="91.0153mm" svg:y="168.01112mm"/>
          <draw:path svg:d="M 89.01252 267.03757 Q 0.0 111.26565 0.0 0.0 Q -22.25313 -133.51878 89.01252 133.51878 Q 178.02504 400.55634 178.02504 422.80945 Q 178.02504 445.0626 89.01252 267.03757 z" svg:height="4.2280946mm" draw:style-name="style-481" svg:viewBox="0.0 0.0 178.02504 422.80945" svg:width="1.7802503mm" svg:x="81.44646mm" svg:y="118.83171mm"/>
          <draw:path svg:d="M 66.75939 0.0 L 66.75939 0.0 L 66.75939 0.0 Q 89.01252 22.25313 111.26565 22.25313 L 133.51878 22.25313 L 133.51878 66.75939 Q 111.26565 111.26565 133.51878 111.26565 L 133.51878 133.51878 L 133.51878 155.77191 L 133.51878 200.27817 L 111.26565 200.27817 L 111.26565 200.27817 L 111.26565 178.02504 Q 111.26565 155.77191 89.01252 155.77191 L 89.01252 155.77191 L 66.75939 155.77191 L 44.50626 155.77191 L 44.50626 155.77191 Q 22.25313 133.51878 22.25313 133.51878 L 22.25313 133.51878 L 22.25313 133.51878 Q 0.0 111.26565 0.0 111.26565 Q -22.25313 111.26565 0.0 66.75939 L 22.25313 22.25313 L 22.25313 22.25313 L 44.50626 22.25313 L 66.75939 22.25313 Q 66.75939 22.25313 66.75939 0.0 z" svg:height="2.0027816mm" draw:style-name="style-482" svg:viewBox="0.0 0.0 133.51878 200.27817" svg:width="1.3351878mm" svg:x="126.62031mm" svg:y="179.58275mm"/>
          <draw:path svg:d="M -1.8189894E-12 0.0 L -1.8189894E-12 0.0 L 155.77191 0.0 Q 311.54382 0.0 356.05008 44.50626 Q 400.55634 89.01252 422.80945 111.26565 L 445.0626 111.26565 L 445.0626 111.26565 Q 445.0626 133.51878 400.55634 133.51878 Q 378.3032 178.02504 356.05008 133.51878 L 311.54382 111.26565 L 311.54382 111.26565 Q 311.54382 89.01252 289.29068 89.01252 Q 267.03757 44.50626 222.5313 44.50626 L 155.77191 44.50626 L 155.77191 44.50626 Q 133.51878 44.50626 133.51878 22.25313 Q 133.51878 0.0 66.75939 0.0 L -1.8189894E-12 0.0 L -1.8189894E-12 0.0 z" svg:height="1.3351878mm" draw:style-name="style-483" svg:viewBox="0.0 0.0 445.0626 133.51878" svg:width="4.450626mm" svg:x="101.029205mm" svg:y="59.193325mm"/>
          <draw:path svg:d="M 22.25313 0.0 L 44.50626 0.0 L 44.50626 0.0 L 44.50626 0.0 L 44.50626 22.25313 L 66.75939 22.25313 L 66.75939 44.50626 Q 89.01252 44.50626 89.01252 66.75939 L 89.01252 89.01252 L 89.01252 111.26565 L 89.01252 133.51878 L 89.01252 133.51878 L 89.01252 133.51878 L 89.01252 155.77191 L 89.01252 155.77191 L 66.75939 178.02504 L 66.75939 200.27817 L 133.51878 200.27817 L 200.27817 200.27817 L 133.51878 244.78442 Q 44.50626 267.03757 44.50626 289.29068 L 44.50626 289.29068 L 44.50626 289.29068 L 44.50626 289.29068 L 22.25313 178.02504 Q 0.0 44.50626 0.0 44.50626 L 0.0 22.25313 L 0.0 22.25313 L 22.25313 0.0 L 22.25313 0.0 z" svg:height="2.892907mm" draw:style-name="style-484" svg:viewBox="0.0 0.0 200.27817 289.29068" svg:width="2.0027816mm" svg:x="30.264256mm" svg:y="230.54242mm"/>
          <draw:path svg:d="M 356.05008 0.0 L 400.55634 0.0 L 267.03757 111.26565 Q 133.51878 222.5313 89.01252 200.27817 Q 44.50626 178.02504 44.50626 178.02504 L 44.50626 178.02504 L 22.25313 178.02504 L 0.0 178.02504 L 0.0 155.77191 Q 0.0 133.51878 66.75939 89.01252 L 133.51878 44.50626 L 200.27817 22.25313 Q 267.03757 0.0 311.54382 0.0 Q 333.79694 0.0 356.05008 0.0 z M 89.01252 89.01252 Q 89.01252 89.01252 111.26565 89.01252 Q 111.26565 89.01252 89.01252 89.01252 Q 89.01252 89.01252 89.01252 89.01252 z" svg:height="2.0027816mm" draw:style-name="style-485" svg:viewBox="0.0 0.0 400.55634 200.27817" svg:width="4.0055633mm" svg:x="45.396385mm" svg:y="213.18498mm"/>
          <draw:path svg:d="M 0.0 44.50626 Q 0.0 -22.25313 66.75939 0.0 Q 111.26565 0.0 111.26565 66.75939 Q 111.26565 133.51878 66.75939 133.51878 Q 22.25313 133.51878 0.0 44.50626 z" svg:height="1.3351878mm" draw:style-name="style-486" svg:viewBox="0.0 0.0 111.26565 133.51878" svg:width="1.1126565mm" svg:x="23.365786mm" svg:y="16.467316mm"/>
          <draw:path svg:d="M 289.29068 0.0 L 311.54382 0.0 L 378.3032 0.0 L 445.0626 0.0 L 445.0626 22.25313 L 467.3157 22.25313 L 467.3157 22.25313 L 467.3157 44.50626 L 511.82196 89.01252 Q 556.32825 133.51878 556.32825 222.5313 Q 600.8345 333.79694 600.8345 356.05008 L 600.8345 378.3032 L 556.32825 378.3032 L 534.07513 378.3032 L 467.3157 378.3032 Q 378.3032 356.05008 333.79694 378.3032 Q 289.29068 400.55634 244.78442 467.3157 L 222.5313 556.32825 L 222.5313 578.58136 L 222.5313 578.58136 L 222.5313 578.58136 L 222.5313 578.58136 L 200.27817 600.8345 L 200.27817 600.8345 L 200.27817 534.07513 L 200.27817 467.3157 L 155.77191 467.3157 Q 133.51878 489.56885 66.75939 489.56885 L 0.0 489.56885 L 0.0 489.56885 L 0.0 467.3157 L 66.75939 467.3157 Q 111.26565 467.3157 133.51878 400.55634 Q 155.77191 356.05008 155.77191 289.29068 Q 155.77191 222.5313 133.51878 200.27817 L 111.26565 178.02504 L 111.26565 133.51878 Q 111.26565 89.01252 155.77191 66.75939 L 200.27817 44.50626 L 222.5313 44.50626 L 244.78442 44.50626 L 244.78442 22.25313 Q 267.03757 0.0 289.29068 0.0 z" svg:height="6.008345mm" draw:style-name="style-487" svg:viewBox="0.0 0.0 600.8345 600.8345" svg:width="6.008345mm" svg:x="93.68568mm" svg:y="96.57858mm"/>
          <draw:path svg:d="M 222.5313 400.55634 L 222.5313 400.55634 L 222.5313 378.3032 Q 222.5313 378.3032 178.02504 378.3032 L 133.51878 378.3032 L 133.51878 333.79694 Q 133.51878 289.29068 44.50626 267.03757 Q -22.25313 244.78442 1.8189894E-12 222.5313 L 1.8189894E-12 200.27817 L 1.8189894E-12 200.27817 Q 1.8189894E-12 200.27817 22.25313 200.27817 L 22.25313 222.5313 L 44.50626 222.5313 L 44.50626 222.5313 L 44.50626 222.5313 Q 44.50626 222.5313 66.75939 244.78442 L 66.75939 244.78442 L 89.01252 244.78442 L 89.01252 244.78442 L 111.26565 244.78442 Q 133.51878 244.78442 133.51878 244.78442 L 133.51878 244.78442 L 133.51878 244.78442 Q 133.51878 244.78442 155.77191 111.26565 L 178.02504 0.0 L 222.5313 22.25313 Q 289.29068 22.25313 289.29068 44.50626 Q 289.29068 66.75939 244.78442 89.01252 Q 200.27817 111.26565 222.5313 133.51878 Q 222.5313 155.77191 267.03757 155.77191 Q 289.29068 155.77191 267.03757 267.03757 Q 244.78442 378.3032 222.5313 400.55634 z" svg:height="4.0055633mm" draw:style-name="style-488" svg:viewBox="0.0 0.0 289.29068 400.55634" svg:width="2.892907mm" svg:x="136.18915mm" svg:y="175.5772mm"/>
          <draw:path svg:d="M 0.0 22.25313 Q 22.25313 -22.25313 89.01252 0.0 Q 155.77191 22.25313 133.51878 66.75939 Q 111.26565 111.26565 44.50626 66.75939 Q -22.25313 22.25313 0.0 22.25313 z" svg:height="0.6675939mm" draw:style-name="style-489" svg:viewBox="0.0 0.0 133.51878 66.75939" svg:width="1.3351878mm" svg:x="42.94854mm" svg:y="180.02782mm"/>
          <draw:path svg:d="M 89.01252 44.50626 L -1.8189894E-12 0.0 L 356.05008 0.0 L 712.10016 0.0 L 712.10016 44.50626 Q 712.10016 66.75939 667.5939 89.01252 Q 623.08765 111.26565 534.07513 200.27817 Q 445.0626 267.03757 445.0626 289.29068 L 422.80945 289.29068 L 400.55634 289.29068 Q 356.05008 267.03757 267.03757 200.27817 L 178.02504 133.51878 L 178.02504 111.26565 L 178.02504 111.26565 L 155.77191 111.26565 Q 155.77191 89.01252 89.01252 44.50626 z" svg:height="2.892907mm" draw:style-name="style-490" svg:viewBox="0.0 0.0 712.10016 289.29068" svg:width="7.1210012mm" svg:x="122.39221mm" svg:y="197.60779mm"/>
          <draw:path svg:d="M 244.78442 0.0 L 244.78442 0.0 L 244.78442 0.0 L 267.03757 0.0 L 267.03757 44.50626 L 244.78442 66.75939 L 244.78442 89.01252 L 244.78442 133.51878 L 222.5313 133.51878 L 222.5313 155.77191 L 222.5313 155.77191 L 200.27817 155.77191 L 200.27817 155.77191 L 200.27817 178.02504 L 200.27817 178.02504 L 200.27817 178.02504 L 178.02504 200.27817 L 155.77191 222.5313 L 155.77191 222.5313 L 155.77191 222.5313 L 155.77191 244.78442 L 133.51878 244.78442 L 133.51878 244.78442 Q 111.26565 244.78442 111.26565 267.03757 L 111.26565 289.29068 L 111.26565 311.54382 L 111.26565 311.54382 L 111.26565 311.54382 L 89.01252 311.54382 L 66.75939 311.54382 Q 66.75939 311.54382 22.25313 289.29068 L 0.0 267.03757 L 0.0 267.03757 Q 22.25313 244.78442 111.26565 133.51878 L 222.5313 22.25313 L 244.78442 22.25313 Q 244.78442 0.0 244.78442 0.0 z" svg:height="3.1154382mm" draw:style-name="style-491" svg:viewBox="0.0 0.0 267.03757 311.54382" svg:width="2.6703756mm" svg:x="42.058414mm" svg:y="216.74548mm"/>
          <draw:path svg:d="M 0.0 556.32825 L 0.0 0.0 L 44.50626 0.0 L 89.01252 0.0 L 89.01252 0.0 Q 89.01252 0.0 89.01252 22.25313 L 111.26565 22.25313 L 111.26565 445.0626 L 111.26565 890.1252 L 111.26565 890.1252 L 89.01252 890.1252 L 66.75939 934.6314 Q 44.50626 1001.3908 22.25313 1068.1503 L 22.25313 1112.6565 L 22.25313 1112.6565 L 0.0 1112.6565 L 0.0 556.32825 z" svg:height="11.126565mm" draw:style-name="style-492" svg:viewBox="0.0 0.0 111.26565 1112.6565" svg:width="1.1126565mm" svg:x="142.42003mm" svg:y="211.8498mm"/>
          <draw:path svg:d="M 1068.1503 89.01252 L 1112.6565 0.0 L 1335.1877 0.0 L 1535.466 0.0 L 1379.694 133.51878 Q 1201.669 267.03757 1201.669 267.03757 L 1201.669 267.03757 L 1201.669 289.29068 L 1201.669 289.29068 L 1179.4159 289.29068 L 1179.4159 311.54382 L 1157.1627 311.54382 L 1157.1627 311.54382 L 1157.1627 311.54382 Q 1157.1627 311.54382 1134.9095 311.54382 L 1134.9095 333.79694 L 1112.6565 356.05008 Q 1068.1503 356.05008 1023.6439 378.3032 L 979.1377 400.55634 L 979.1377 400.55634 L 979.1377 400.55634 L 956.8846 400.55634 L 956.8846 400.55634 L 956.8846 422.80945 L 934.6314 422.80945 L 934.6314 422.80945 L 934.6314 445.0626 L 934.6314 445.0626 L 934.6314 445.0626 L 934.6314 467.3157 L 934.6314 489.56885 L 934.6314 489.56885 L 934.6314 489.56885 L 956.8846 623.08765 Q 979.1377 756.6064 1001.3908 756.6064 L 1001.3908 756.6064 L 1001.3908 778.85956 L 1001.3908 801.1127 L 1001.3908 801.1127 Q 1001.3908 801.1127 979.1377 756.6064 L 956.8846 712.10016 L 956.8846 712.10016 Q 934.6314 689.847 934.6314 667.5939 L 934.6314 667.5939 L 934.6314 645.34076 L 934.6314 623.08765 L 934.6314 623.08765 L 912.3783 623.08765 L 912.3783 600.8345 L 912.3783 600.8345 L 912.3783 578.58136 L 890.1252 578.58136 L 890.1252 578.58136 L 890.1252 578.58136 L 890.1252 600.8345 L 890.1252 600.8345 L 867.8721 600.8345 L 867.8721 623.08765 L 867.8721 623.08765 L 845.6189 623.08765 L 845.6189 623.08765 L 845.6189 623.08765 L 578.58136 890.1252 Q 311.54382 1157.1627 267.03757 1201.669 Q 200.27817 1246.1753 200.27817 1268.4283 L 178.02504 1268.4283 L 178.02504 1268.4283 L 178.02504 1290.6815 L 155.77191 1290.6815 L 133.51878 1290.6815 L 133.51878 1312.9347 L 133.51878 1312.9347 L 111.26565 1312.9347 L 111.26565 1335.1877 L 111.26565 1335.1877 L 89.01252 1335.1877 L 89.01252 1335.1877 L 89.01252 1335.1877 L 89.01252 1357.4409 L 89.01252 1357.4409 L 66.75939 1357.4409 L 66.75939 1379.694 L 44.50626 1379.694 L 44.50626 1379.694 L 44.50626 1379.694 L 22.25313 1379.694 L 22.25313 1357.4409 L 0.0 1357.4409 L 0.0 1357.4409 L 0.0 1335.1877 L 0.0 1335.1877 L 0.0 1335.1877 L 22.25313 1335.1877 L 22.25313 1335.1877 L 22.25313 1312.9347 L 44.50626 1312.9347 L 44.50626 1312.9347 L 44.50626 1290.6815 L 44.50626 1290.6815 L 44.50626 1290.6815 L 66.75939 1290.6815 L 66.75939 1290.6815 L 66.75939 1268.4283 L 89.01252 1268.4283 L 89.01252 1268.4283 L 89.01252 1246.1753 L 89.01252 1246.1753 L 89.01252 1246.1753 L 111.26565 1223.9221 L 133.51878 1201.669 L 133.51878 1201.669 Q 133.51878 1201.669 133.51878 1179.4159 Q 133.51878 1179.4159 400.55634 867.8721 L 667.5939 556.32825 L 689.847 534.07513 L 712.10016 511.82196 L 712.10016 511.82196 L 712.10016 489.56885 L 712.10016 489.56885 L 712.10016 489.56885 L 734.3533 489.56885 L 734.3533 489.56885 L 734.3533 467.3157 L 756.6064 467.3157 L 756.6064 467.3157 L 756.6064 445.0626 L 756.6064 445.0626 L 756.6064 445.0626 L 734.3533 445.0626 L 734.3533 445.0626 L 667.5939 422.80945 Q 623.08765 400.55634 578.58136 400.55634 L 511.82196 400.55634 L 489.56885 378.3032 L 467.3157 356.05008 L 467.3157 356.05008 L 467.3157 356.05008 L 489.56885 356.05008 L 534.07513 356.05008 L 534.07513 356.05008 L 534.07513 356.05008 L 556.32825 356.05008 L 556.32825 356.05008 L 623.08765 378.3032 Q 689.847 400.55634 801.1127 356.05008 Q 934.6314 333.79694 934.6314 267.03757 Q 956.8846 200.27817 979.1377 200.27817 Q 1001.3908 178.02504 1068.1503 89.01252 z" svg:height="13.79694mm" draw:style-name="style-493" svg:viewBox="0.0 0.0 1535.466 1379.694" svg:width="15.354659mm" svg:x="12.906815mm" svg:y="197.60779mm"/>
          <draw:path svg:d="M 1713.491 3.6379788E-12 L 1713.491 3.6379788E-12 L 1691.2378 66.75939 Q 1691.2378 155.77191 1513.2128 445.0626 Q 1335.1877 734.3533 1201.669 912.3783 Q 1068.1503 1112.6565 1045.8971 1134.9095 L 1045.8971 1134.9095 L 734.3533 1134.9095 L 422.80945 1134.9095 L 422.80945 1134.9095 L 400.55634 1112.6565 L 400.55634 1112.6565 L 400.55634 1090.4033 L 378.3032 1090.4033 L 356.05008 1090.4033 L 356.05008 1068.1503 Q 356.05008 1068.1503 267.03757 1001.3908 L 178.02504 956.8846 L 155.77191 956.8846 L 155.77191 956.8846 L 133.51878 934.6314 L 111.26565 912.3783 L 111.26565 912.3783 L 89.01252 912.3783 L 89.01252 912.3783 L 89.01252 912.3783 L 66.75939 890.1252 L 44.50626 867.8721 L 44.50626 867.8721 L 44.50626 867.8721 L 22.25313 867.8721 L 22.25313 867.8721 L 22.25313 845.6189 L 0.0 845.6189 L 0.0 845.6189 L 0.0 845.6189 L 0.0 823.3658 L 0.0 823.3658 L 22.25313 823.3658 L 22.25313 823.3658 L 22.25313 823.3658 L 44.50626 823.3658 L 44.50626 823.3658 L 44.50626 823.3658 L 66.75939 845.6189 L 89.01252 867.8721 L 89.01252 867.8721 L 89.01252 867.8721 L 111.26565 867.8721 L 111.26565 867.8721 L 133.51878 890.1252 L 155.77191 912.3783 L 155.77191 912.3783 L 178.02504 912.3783 L 200.27817 934.6314 Q 222.5313 956.8846 244.78442 956.8846 L 244.78442 956.8846 L 267.03757 979.1377 L 289.29068 1001.3908 L 311.54382 1001.3908 L 333.79694 1001.3908 L 378.3032 1001.3908 L 422.80945 1001.3908 L 422.80945 1001.3908 L 445.0626 1001.3908 L 445.0626 1001.3908 L 445.0626 1001.3908 L 445.0626 979.1377 Q 445.0626 979.1377 422.80945 956.8846 L 400.55634 934.6314 L 422.80945 934.6314 Q 445.0626 956.8846 467.3157 934.6314 Q 489.56885 934.6314 534.07513 867.8721 Q 578.58136 801.1127 534.07513 778.85956 L 511.82196 756.6064 L 511.82196 756.6064 L 511.82196 734.3533 L 534.07513 734.3533 L 556.32825 734.3533 L 600.8345 734.3533 Q 645.34076 734.3533 667.5939 734.3533 Q 667.5939 712.10016 689.847 667.5939 L 689.847 623.08765 L 712.10016 623.08765 Q 734.3533 600.8345 778.85956 556.32825 Q 823.3658 489.56885 801.1127 467.3157 L 756.6064 467.3157 L 778.85956 467.3157 Q 801.1127 467.3157 823.3658 467.3157 L 845.6189 467.3157 L 845.6189 445.0626 L 845.6189 445.0626 L 867.8721 445.0626 L 867.8721 422.80945 L 867.8721 422.80945 Q 890.1252 422.80945 890.1252 378.3032 L 934.6314 356.05008 L 934.6314 356.05008 L 934.6314 333.79694 L 934.6314 333.79694 L 934.6314 333.79694 L 912.3783 333.79694 Q 912.3783 333.79694 890.1252 311.54382 L 890.1252 311.54382 L 890.1252 311.54382 Q 867.8721 289.29068 867.8721 289.29068 L 867.8721 289.29068 L 845.6189 289.29068 L 845.6189 289.29068 L 823.3658 267.03757 L 801.1127 244.78442 L 801.1127 244.78442 L 801.1127 244.78442 L 801.1127 244.78442 L 801.1127 244.78442 L 823.3658 244.78442 L 845.6189 244.78442 L 845.6189 244.78442 L 845.6189 244.78442 L 867.8721 244.78442 L 867.8721 244.78442 L 934.6314 289.29068 Q 979.1377 289.29068 1001.3908 267.03757 Q 1023.6439 244.78442 1023.6439 222.5313 L 1023.6439 200.27817 L 1023.6439 200.27817 Q 1045.8971 200.27817 1045.8971 178.02504 L 1045.8971 178.02504 L 1068.1503 178.02504 Q 1068.1503 200.27817 1068.1503 200.27817 L 1068.1503 200.27817 L 1090.4033 200.27817 Q 1090.4033 200.27817 1112.6565 222.5313 Q 1157.1627 244.78442 1201.669 133.51878 L 1268.4283 44.50626 L 1290.6815 44.50626 L 1312.9347 44.50626 L 1335.1877 89.01252 Q 1379.694 111.26565 1401.9471 133.51878 Q 1424.2003 155.77191 1446.4534 155.77191 L 1468.7065 155.77191 L 1557.7191 155.77191 Q 1624.4784 155.77191 1668.9847 89.01252 Q 1691.2378 3.6379788E-12 1713.491 3.6379788E-12 z" svg:height="11.349096mm" draw:style-name="style-494" svg:viewBox="0.0 0.0 1713.491 1134.9095" svg:width="17.134909mm" svg:x="123.28233mm" svg:y="185.81363mm"/>
          <draw:path svg:d="M 712.10016 0.0 L 734.3533 0.0 L 689.847 89.01252 Q 645.34076 178.02504 645.34076 267.03757 Q 645.34076 356.05008 667.5939 356.05008 L 667.5939 356.05008 L 667.5939 378.3032 Q 689.847 422.80945 689.847 422.80945 L 689.847 422.80945 L 712.10016 467.3157 Q 734.3533 511.82196 734.3533 534.07513 L 734.3533 534.07513 L 956.8846 689.847 Q 1179.4159 867.8721 1312.9347 934.6314 Q 1446.4534 1001.3908 1513.2128 1134.9095 Q 1579.9722 1268.4283 1602.2253 1357.4409 L 1602.2253 1468.7065 L 1602.2253 1490.9597 L 1602.2253 1513.2128 L 1602.2253 1535.466 L 1602.2253 1557.7191 L 1535.466 1713.491 Q 1446.4534 1847.0098 1446.4534 1847.0098 L 1446.4534 1869.2628 L 1268.4283 2002.7816 Q 1112.6565 2114.0474 778.85956 2292.0723 Q 445.0626 2425.591 422.80945 2447.8442 L 400.55634 2470.0974 L 400.55634 2470.0974 L 378.3032 2470.0974 L 378.3032 2470.0974 L 378.3032 2470.0974 L 356.05008 2492.3506 L 333.79694 2514.6035 L 311.54382 2514.6035 L 289.29068 2514.6035 L 289.29068 2536.8567 L 289.29068 2536.8567 L 267.03757 2559.1099 L 267.03757 2559.1099 L 200.27817 2603.6162 Q 155.77191 2625.8694 133.51878 2648.1223 Q 133.51878 2670.3755 111.26565 2670.3755 L 89.01252 2692.6287 L 89.01252 2692.6287 L 66.75939 2692.6287 L 66.75939 2692.6287 L 66.75939 2692.6287 L 66.75939 2714.8818 L 66.75939 2714.8818 L 44.50626 2737.135 L 44.50626 2759.388 L 22.25313 2759.388 L 0.0 2759.388 L 0.0 2603.6162 Q -22.25313 2470.0974 0.0 2203.0598 Q 22.25313 1936.0222 89.01252 1602.2253 Q 155.77191 1268.4283 289.29068 867.8721 Q 422.80945 467.3157 534.07513 244.78442 L 645.34076 22.25313 L 667.5939 22.25313 Q 689.847 22.25313 712.10016 0.0 z" svg:height="27.59388mm" draw:style-name="style-495" svg:viewBox="0.0 0.0 1602.2253 2759.388" svg:width="16.022253mm" svg:x="14.909596mm" svg:y="223.19888mm"/>
          <draw:path svg:d="M 89.01252 0.0 L 89.01252 0.0 L 155.77191 0.0 Q 200.27817 0.0 222.5313 22.25313 Q 244.78442 44.50626 244.78442 89.01252 L 244.78442 133.51878 L 267.03757 133.51878 L 267.03757 133.51878 L 267.03757 155.77191 Q 244.78442 178.02504 200.27817 200.27817 L 133.51878 222.5313 L 89.01252 222.5313 L 44.50626 222.5313 L 22.25313 222.5313 L 1.8189894E-12 222.5313 L 1.8189894E-12 200.27817 Q -22.25313 178.02504 1.8189894E-12 111.26565 L 1.8189894E-12 44.50626 L 22.25313 44.50626 L 22.25313 44.50626 L 44.50626 22.25313 L 66.75939 0.0 L 66.75939 0.0 L 66.75939 0.0 L 89.01252 0.0 z" svg:height="2.225313mm" draw:style-name="style-496" svg:viewBox="0.0 0.0 267.03757 222.5313" svg:width="2.6703756mm" svg:x="85.229485mm" svg:y="93.46314mm"/>
          <draw:path svg:d="M 89.01252 44.50626 L 178.02504 0.0 L 200.27817 44.50626 Q 222.5313 66.75939 200.27817 89.01252 Q 178.02504 89.01252 178.02504 89.01252 L 178.02504 111.26565 L 178.02504 111.26565 Q 178.02504 111.26565 155.77191 133.51878 L 155.77191 133.51878 L 155.77191 133.51878 Q 133.51878 133.51878 133.51878 133.51878 L 133.51878 155.77191 L 133.51878 155.77191 Q 133.51878 155.77191 111.26565 178.02504 L 111.26565 178.02504 L 66.75939 178.02504 L 22.25313 178.02504 L 22.25313 178.02504 L 0.0 155.77191 L 0.0 155.77191 L 0.0 155.77191 L 0.0 133.51878 L 0.0 133.51878 L 0.0 111.26565 Q 0.0 89.01252 89.01252 44.50626 z" svg:height="1.7802503mm" draw:style-name="style-497" svg:viewBox="0.0 0.0 200.27817 178.02504" svg:width="2.0027816mm" svg:x="72.545204mm" svg:y="235.88318mm"/>
          <draw:path svg:d="M 111.26565 89.01252 L 155.77191 0.0 L 178.02504 22.25313 Q 200.27817 44.50626 200.27817 44.50626 L 200.27817 44.50626 L 200.27817 89.01252 Q 200.27817 111.26565 200.27817 178.02504 L 200.27817 222.5313 L 200.27817 267.03757 Q 200.27817 289.29068 178.02504 311.54382 L 178.02504 333.79694 L 178.02504 356.05008 Q 155.77191 356.05008 155.77191 378.3032 L 155.77191 400.55634 L 155.77191 400.55634 Q 133.51878 400.55634 111.26565 400.55634 Q 66.75939 400.55634 44.50626 378.3032 Q 22.25313 356.05008 22.25313 356.05008 L 22.25313 378.3032 L 22.25313 378.3032 L -9.094947E-13 378.3032 L -9.094947E-13 356.05008 L 22.25313 311.54382 L 22.25313 267.03757 L 22.25313 244.78442 L 44.50626 222.5313 Q 66.75939 200.27817 111.26565 89.01252 z" svg:height="4.0055633mm" draw:style-name="style-498" svg:viewBox="0.0 0.0 200.27817 400.55634" svg:width="2.0027816mm" svg:x="61.196106mm" svg:y="185.14604mm"/>
          <draw:path svg:d="M 0.0 0.0 L 22.25313 0.0 L 44.50626 0.0 Q 44.50626 0.0 44.50626 0.0 L 44.50626 0.0 L 178.02504 66.75939 Q 333.79694 133.51878 333.79694 155.77191 L 333.79694 155.77191 L 333.79694 178.02504 Q 333.79694 178.02504 356.05008 200.27817 L 356.05008 200.27817 L 333.79694 311.54382 Q 311.54382 445.0626 311.54382 445.0626 L 311.54382 445.0626 L 289.29068 445.0626 L 267.03757 445.0626 L 267.03757 445.0626 L 244.78442 445.0626 L 244.78442 445.0626 Q 222.5313 422.80945 222.5313 422.80945 L 222.5313 422.80945 L 222.5313 422.80945 L 200.27817 422.80945 L 200.27817 400.55634 Q 178.02504 400.55634 178.02504 400.55634 L 178.02504 400.55634 L 178.02504 400.55634 Q 178.02504 400.55634 133.51878 378.3032 L 89.01252 356.05008 L 89.01252 356.05008 Q 89.01252 333.79694 66.75939 333.79694 L 66.75939 333.79694 L 66.75939 311.54382 L 66.75939 267.03757 L 66.75939 222.5313 Q 44.50626 178.02504 44.50626 178.02504 L 44.50626 178.02504 L 44.50626 178.02504 Q 44.50626 155.77191 22.25313 155.77191 L 22.25313 155.77191 L 22.25313 133.51878 Q 0.0 111.26565 0.0 44.50626 Q -44.50626 0.0 0.0 0.0 z" svg:height="4.450626mm" draw:style-name="style-499" svg:viewBox="0.0 0.0 356.05008 445.0626" svg:width="3.5605006mm" svg:x="134.4089mm" svg:y="173.5744mm"/>
          <draw:path svg:d="M 111.26565 22.25313 L 178.02504 0.0 L 178.02504 22.25313 Q 178.02504 22.25313 200.27817 22.25313 L 200.27817 44.50626 L 178.02504 111.26565 Q 178.02504 155.77191 155.77191 155.77191 L 155.77191 178.02504 L 155.77191 178.02504 Q 133.51878 178.02504 133.51878 200.27817 L 133.51878 200.27817 L 133.51878 200.27817 Q 133.51878 200.27817 111.26565 200.27817 L 111.26565 222.5313 L 89.01252 222.5313 Q 89.01252 200.27817 44.50626 200.27817 L 0.0 178.02504 L 0.0 155.77191 L 0.0 155.77191 L 22.25313 111.26565 Q 44.50626 66.75939 44.50626 66.75939 Q 44.50626 44.50626 111.26565 22.25313 z" svg:height="2.225313mm" draw:style-name="style-500" svg:viewBox="0.0 0.0 200.27817 222.5313" svg:width="2.0027816mm" svg:x="123.28233mm" svg:y="184.47844mm"/>
          <draw:path svg:d="M 2002.7816 89.01252 L 2002.7816 111.26565 L 1958.2754 133.51878 Q 1891.516 133.51878 1891.516 178.02504 Q 1891.516 222.5313 1980.5286 222.5313 Q 2091.7942 222.5313 2091.7942 356.05008 L 2091.7942 511.82196 L 2225.313 489.56885 Q 2381.085 489.56885 2381.085 445.0626 L 2381.085 422.80945 L 2381.085 422.80945 Q 2381.085 422.80945 2403.338 489.56885 Q 2403.338 534.07513 2381.085 534.07513 Q 2358.8318 534.07513 2358.8318 556.32825 L 2358.8318 578.58136 L 2381.085 578.58136 L 2403.338 578.58136 L 2403.338 600.8345 L 2403.338 600.8345 L 1201.669 600.8345 L 0.0 600.8345 L 44.50626 578.58136 Q 66.75939 556.32825 89.01252 534.07513 L 89.01252 534.07513 L 89.01252 534.07513 L 111.26565 534.07513 L 111.26565 400.55634 L 111.26565 244.78442 L 133.51878 200.27817 Q 155.77191 155.77191 200.27817 200.27817 Q 200.27817 244.78442 222.5313 222.5313 L 244.78442 200.27817 L 244.78442 178.02504 L 244.78442 155.77191 L 267.03757 178.02504 L 289.29068 222.5313 L 289.29068 267.03757 Q 289.29068 289.29068 311.54382 289.29068 L 311.54382 289.29068 L 311.54382 356.05008 Q 289.29068 422.80945 311.54382 489.56885 L 311.54382 534.07513 L 511.82196 534.07513 Q 712.10016 534.07513 823.3658 511.82196 L 912.3783 511.82196 L 912.3783 489.56885 L 912.3783 467.3157 L 867.8721 467.3157 L 845.6189 445.0626 L 734.3533 445.0626 L 600.8345 445.0626 L 600.8345 400.55634 L 600.8345 356.05008 L 689.847 356.05008 L 778.85956 356.05008 L 778.85956 311.54382 L 778.85956 267.03757 L 689.847 267.03757 L 600.8345 267.03757 L 600.8345 222.5313 L 600.8345 200.27817 L 756.6064 200.27817 Q 912.3783 178.02504 912.3783 178.02504 L 912.3783 178.02504 L 912.3783 178.02504 L 912.3783 178.02504 L 934.6314 178.02504 L 934.6314 178.02504 L 934.6314 155.77191 L 956.8846 155.77191 L 1045.8971 133.51878 Q 1134.9095 133.51878 1179.4159 89.01252 Q 1246.1753 44.50626 1424.2003 66.75939 Q 1602.2253 66.75939 1579.9722 44.50626 Q 1579.9722 0.0 1624.4784 0.0 Q 1646.7316 0.0 1713.491 0.0 Q 1802.5034 22.25313 1802.5034 44.50626 Q 1802.5034 44.50626 1891.516 66.75939 Q 1980.5286 89.01252 2002.7816 89.01252 z M 1179.4159 111.26565 L 1201.669 111.26565 L 1223.9221 111.26565 L 1223.9221 111.26565 L 1424.2003 111.26565 Q 1624.4784 133.51878 1735.7441 311.54382 Q 1847.0098 489.56885 1691.2378 489.56885 Q 1513.2128 489.56885 1335.1877 467.3157 Q 1157.1627 445.0626 1134.9095 489.56885 L 1090.4033 511.82196 L 1090.4033 511.82196 L 1090.4033 534.07513 L 1023.6439 534.07513 L 956.8846 534.07513 L 956.8846 489.56885 L 956.8846 467.3157 L 979.1377 467.3157 L 979.1377 445.0626 L 979.1377 445.0626 L 1001.3908 445.0626 L 1001.3908 422.80945 L 1001.3908 400.55634 L 1023.6439 400.55634 L 1023.6439 400.55634 L 1023.6439 378.3032 L 1045.8971 378.3032 L 1090.4033 267.03757 Q 1179.4159 178.02504 1179.4159 155.77191 L 1179.4159 133.51878 L 1179.4159 133.51878 Q 1179.4159 133.51878 1179.4159 111.26565 z" svg:height="6.008345mm" draw:style-name="style-501" svg:viewBox="0.0 0.0 2403.338 600.8345" svg:width="24.03338mm" svg:x="99.02643mm" svg:y="6.2308764mm"/>
          <draw:path svg:d="M 66.75939 467.3157 L 22.25313 467.3157 L 22.25313 467.3157 Q -9.094947E-13 467.3157 -9.094947E-13 445.0626 L -9.094947E-13 445.0626 L 22.25313 445.0626 Q 66.75939 422.80945 89.01252 400.55634 L 111.26565 356.05008 L 111.26565 356.05008 Q 111.26565 356.05008 133.51878 356.05008 Q 133.51878 378.3032 155.77191 333.79694 L 200.27817 311.54382 L 200.27817 244.78442 Q 200.27817 178.02504 244.78442 111.26565 Q 311.54382 66.75939 311.54382 22.25313 Q 311.54382 0.0 333.79694 0.0 Q 356.05008 0.0 356.05008 111.26565 Q 333.79694 222.5313 311.54382 289.29068 Q 289.29068 378.3032 200.27817 400.55634 Q 133.51878 422.80945 111.26565 445.0626 Q 111.26565 467.3157 66.75939 467.3157 z" svg:height="4.673157mm" draw:style-name="style-502" svg:viewBox="0.0 0.0 356.05008 467.3157" svg:width="3.5605006mm" svg:x="64.31155mm" svg:y="137.74687mm"/>
          <draw:path svg:d="M 267.03757 0.0 L 311.54382 0.0 L 378.3032 44.50626 Q 422.80945 89.01252 445.0626 89.01252 L 467.3157 89.01252 L 489.56885 111.26565 Q 511.82196 133.51878 511.82196 200.27817 Q 511.82196 267.03757 489.56885 311.54382 Q 467.3157 378.3032 422.80945 378.3032 Q 378.3032 400.55634 378.3032 400.55634 L 356.05008 400.55634 L 333.79694 400.55634 L 333.79694 400.55634 L 333.79694 400.55634 L 333.79694 378.3032 L 333.79694 356.05008 L 333.79694 356.05008 L 333.79694 356.05008 Q 333.79694 356.05008 378.3032 333.79694 Q 400.55634 333.79694 378.3032 289.29068 L 378.3032 267.03757 L 378.3032 244.78442 Q 378.3032 244.78442 333.79694 222.5313 Q 289.29068 200.27817 267.03757 244.78442 L 244.78442 289.29068 L 244.78442 289.29068 Q 244.78442 311.54382 222.5313 311.54382 L 200.27817 311.54382 L 200.27817 311.54382 L 200.27817 289.29068 L 200.27817 289.29068 Q 200.27817 289.29068 178.02504 267.03757 Q 178.02504 222.5313 155.77191 222.5313 L 111.26565 222.5313 L 89.01252 222.5313 L 66.75939 222.5313 L 22.25313 222.5313 L 0.0 222.5313 L 0.0 222.5313 L 22.25313 200.27817 L 22.25313 200.27817 L 22.25313 178.02504 L 44.50626 178.02504 L 66.75939 178.02504 L 178.02504 133.51878 Q 289.29068 89.01252 267.03757 66.75939 Q 244.78442 44.50626 244.78442 44.50626 L 244.78442 44.50626 L 244.78442 22.25313 Q 222.5313 0.0 267.03757 0.0 z" svg:height="4.0055633mm" draw:style-name="style-503" svg:viewBox="0.0 0.0 511.82196 400.55634" svg:width="5.11822mm" svg:x="90.125175mm" svg:y="97.468704mm"/>
          <draw:path svg:d="M 556.32825 489.56885 L 511.82196 489.56885 L 489.56885 489.56885 Q 445.0626 489.56885 400.55634 489.56885 Q 378.3032 489.56885 222.5313 489.56885 L 66.75939 489.56885 L 44.50626 489.56885 L 22.25313 489.56885 L 22.25313 467.3157 L 0.0 445.0626 L 0.0 445.0626 L 0.0 445.0626 L 0.0 422.80945 L 0.0 422.80945 L 0.0 333.79694 Q 22.25313 267.03757 44.50626 244.78442 Q 89.01252 222.5313 66.75939 155.77191 Q 44.50626 89.01252 111.26565 44.50626 Q 155.77191 0.0 267.03757 0.0 Q 378.3032 0.0 400.55634 44.50626 Q 422.80945 89.01252 333.79694 89.01252 Q 267.03757 89.01252 267.03757 133.51878 Q 289.29068 178.02504 311.54382 178.02504 Q 311.54382 200.27817 267.03757 244.78442 Q 178.02504 289.29068 200.27817 356.05008 Q 222.5313 400.55634 222.5313 422.80945 Q 244.78442 445.0626 311.54382 422.80945 Q 400.55634 422.80945 400.55634 356.05008 Q 378.3032 311.54382 445.0626 333.79694 Q 534.07513 356.05008 578.58136 400.55634 Q 623.08765 422.80945 623.08765 467.3157 Q 600.8345 489.56885 556.32825 489.56885 z" svg:height="4.8956885mm" draw:style-name="style-504" svg:viewBox="0.0 0.0 623.08765 489.56885" svg:width="6.2308764mm" svg:x="48.51182mm" svg:y="16.467316mm"/>
          <draw:path svg:d="M 22.25313 22.25313 L 9.094947E-13 0.0 L 22.25313 0.0 Q 66.75939 0.0 66.75939 22.25313 Q 89.01252 44.50626 200.27817 89.01252 Q 289.29068 111.26565 289.29068 155.77191 Q 289.29068 200.27817 311.54382 222.5313 L 311.54382 244.78442 L 289.29068 244.78442 Q 267.03757 244.78442 267.03757 222.5313 Q 267.03757 200.27817 200.27817 178.02504 L 155.77191 133.51878 L 133.51878 133.51878 Q 111.26565 133.51878 66.75939 111.26565 Q 22.25313 89.01252 22.25313 66.75939 Q 22.25313 44.50626 22.25313 22.25313 z" svg:height="2.4478443mm" draw:style-name="style-505" svg:viewBox="0.0 0.0 311.54382 244.78442" svg:width="3.1154382mm" svg:x="52.739918mm" svg:y="142.42003mm"/>
          <draw:path svg:d="M 667.5939 0.0 L 667.5939 0.0 L 734.3533 0.0 L 801.1127 0.0 L 801.1127 0.0 Q 801.1127 0.0 823.3658 22.25313 Q 845.6189 44.50626 734.3533 89.01252 L 623.08765 133.51878 L 623.08765 133.51878 Q 623.08765 133.51878 600.8345 133.51878 L 600.8345 155.77191 L 578.58136 155.77191 Q 556.32825 178.02504 556.32825 178.02504 L 556.32825 178.02504 L 578.58136 244.78442 Q 623.08765 311.54382 645.34076 333.79694 Q 667.5939 356.05008 667.5939 356.05008 L 689.847 356.05008 L 801.1127 356.05008 Q 890.1252 356.05008 890.1252 356.05008 L 890.1252 356.05008 L 890.1252 356.05008 L 912.3783 356.05008 L 979.1377 356.05008 Q 1045.8971 356.05008 1068.1503 333.79694 L 1112.6565 333.79694 L 1112.6565 400.55634 L 1112.6565 467.3157 L 1090.4033 534.07513 Q 1068.1503 600.8345 1068.1503 623.08765 L 1068.1503 667.5939 L 1134.9095 667.5939 L 1201.669 667.5939 L 1201.669 667.5939 Q 1201.669 667.5939 1157.1627 689.847 L 1134.9095 689.847 L 1112.6565 689.847 L 1090.4033 689.847 L 1068.1503 689.847 L 1045.8971 689.847 L 1045.8971 689.847 Q 1045.8971 667.5939 801.1127 667.5939 L 578.58136 667.5939 L 356.05008 667.5939 L 133.51878 667.5939 L 111.26565 667.5939 L 89.01252 667.5939 L 89.01252 667.5939 L 89.01252 645.34076 L 111.26565 623.08765 L 111.26565 578.58136 L 89.01252 578.58136 L 66.75939 578.58136 L 66.75939 556.32825 L 44.50626 534.07513 L 44.50626 534.07513 L 44.50626 534.07513 L 44.50626 511.82196 L 44.50626 511.82196 L 22.25313 511.82196 L 22.25313 489.56885 L 22.25313 489.56885 L 0.0 489.56885 L 0.0 467.3157 L 0.0 445.0626 L 0.0 400.55634 L 0.0 333.79694 L 22.25313 333.79694 L 22.25313 356.05008 L 89.01252 378.3032 Q 133.51878 422.80945 133.51878 378.3032 Q 133.51878 311.54382 178.02504 311.54382 Q 200.27817 267.03757 200.27817 267.03757 L 200.27817 267.03757 L 222.5313 267.03757 Q 222.5313 267.03757 222.5313 244.78442 L 222.5313 244.78442 L 222.5313 244.78442 Q 244.78442 222.5313 244.78442 222.5313 L 244.78442 222.5313 L 244.78442 222.5313 Q 267.03757 200.27817 267.03757 178.02504 L 267.03757 178.02504 L 311.54382 133.51878 Q 378.3032 89.01252 422.80945 89.01252 Q 467.3157 89.01252 489.56885 66.75939 Q 489.56885 44.50626 578.58136 22.25313 Q 667.5939 0.0 667.5939 0.0 z" svg:height="6.89847mm" draw:style-name="style-506" svg:viewBox="0.0 0.0 1201.669 689.847" svg:width="12.01669mm" svg:x="84.56189mm" svg:y="97.91377mm"/>
          <draw:path svg:d="M 378.3032 22.25313 L 422.80945 22.25313 L 445.0626 44.50626 Q 467.3157 44.50626 467.3157 66.75939 L 467.3157 66.75939 L 422.80945 66.75939 L 378.3032 44.50626 L 311.54382 44.50626 Q 222.5313 44.50626 111.26565 44.50626 L 0.0 44.50626 L 0.0 44.50626 L 0.0 44.50626 L 22.25313 22.25313 Q 44.50626 0.0 44.50626 0.0 L 44.50626 0.0 L 44.50626 0.0 L 44.50626 0.0 L 44.50626 22.25313 L 44.50626 22.25313 L 66.75939 22.25313 L 66.75939 44.50626 L 133.51878 0.0 Q 200.27817 0.0 267.03757 0.0 Q 333.79694 0.0 378.3032 22.25313 z" svg:height="0.6675939mm" draw:style-name="style-507" svg:viewBox="0.0 0.0 467.3157 66.75939" svg:width="4.673157mm" svg:x="12.906815mm" svg:y="195.38248mm"/>
          <draw:path svg:d="M 0.0 22.25313 Q 0.0 0.0 89.01252 0.0 Q 155.77191 0.0 155.77191 22.25313 Q 155.77191 66.75939 89.01252 66.75939 Q 0.0 66.75939 0.0 22.25313 z" svg:height="0.6675939mm" draw:style-name="style-508" svg:viewBox="0.0 0.0 155.77191 66.75939" svg:width="1.5577191mm" svg:x="124.61752mm" svg:y="265.47983mm"/>
          <draw:path svg:d="M 200.27817 22.25313 L 222.5313 22.25313 L 267.03757 44.50626 Q 289.29068 66.75939 311.54382 66.75939 L 333.79694 66.75939 L 333.79694 89.01252 Q 311.54382 111.26565 311.54382 133.51878 L 311.54382 155.77191 L 289.29068 200.27817 L 289.29068 222.5313 L 267.03757 222.5313 L 244.78442 222.5313 L 178.02504 311.54382 Q 133.51878 422.80945 89.01252 400.55634 Q 66.75939 378.3032 66.75939 378.3032 L 44.50626 378.3032 L 44.50626 378.3032 Q 44.50626 378.3032 44.50626 356.05008 L 22.25313 356.05008 L -1.8189894E-12 356.05008 L -1.8189894E-12 356.05008 L -1.8189894E-12 356.05008 Q -1.8189894E-12 333.79694 22.25313 333.79694 Q 44.50626 311.54382 66.75939 244.78442 Q 89.01252 200.27817 66.75939 200.27817 L 44.50626 178.02504 L 44.50626 178.02504 Q 22.25313 155.77191 22.25313 155.77191 L 22.25313 155.77191 L 22.25313 155.77191 Q 22.25313 155.77191 89.01252 155.77191 Q 133.51878 178.02504 155.77191 111.26565 Q 178.02504 44.50626 133.51878 22.25313 L 111.26565 0.0 L 133.51878 0.0 Q 178.02504 22.25313 200.27817 22.25313 z" svg:height="4.0055633mm" draw:style-name="style-509" svg:viewBox="0.0 0.0 333.79694 400.55634" svg:width="3.3379693mm" svg:x="133.51878mm" svg:y="184.03339mm"/>
          <draw:path svg:d="M 645.34076 22.25313 L 667.5939 22.25313 L 667.5939 22.25313 Q 667.5939 44.50626 667.5939 44.50626 L 689.847 44.50626 L 712.10016 44.50626 Q 756.6064 44.50626 801.1127 22.25313 L 823.3658 0.0 L 801.1127 22.25313 Q 801.1127 44.50626 778.85956 66.75939 Q 756.6064 66.75939 756.6064 155.77191 Q 756.6064 244.78442 734.3533 267.03757 Q 712.10016 267.03757 712.10016 267.03757 L 712.10016 267.03757 L 712.10016 289.29068 L 689.847 289.29068 L 667.5939 289.29068 L 667.5939 289.29068 L 667.5939 267.03757 Q 667.5939 244.78442 623.08765 222.5313 Q 578.58136 222.5313 400.55634 200.27817 Q 200.27817 178.02504 178.02504 222.5313 L 133.51878 244.78442 L 133.51878 244.78442 Q 133.51878 244.78442 111.26565 267.03757 L 111.26565 267.03757 L 89.01252 267.03757 Q 44.50626 267.03757 22.25313 289.29068 L 0.0 289.29068 L 0.0 244.78442 L 0.0 200.27817 L 22.25313 200.27817 L 22.25313 178.02504 L 22.25313 178.02504 L 44.50626 178.02504 L 44.50626 155.77191 L 44.50626 133.51878 L 66.75939 133.51878 L 66.75939 133.51878 L 66.75939 111.26565 L 66.75939 111.26565 L 66.75939 89.01252 L 89.01252 89.01252 L 89.01252 89.01252 L 89.01252 89.01252 L 111.26565 66.75939 Q 133.51878 44.50626 178.02504 44.50626 L 244.78442 22.25313 L 267.03757 22.25313 Q 311.54382 22.25313 311.54382 44.50626 Q 311.54382 66.75939 422.80945 44.50626 Q 534.07513 22.25313 556.32825 22.25313 L 556.32825 22.25313 L 578.58136 22.25313 Q 623.08765 0.0 645.34076 22.25313 z" svg:height="2.892907mm" draw:style-name="style-510" svg:viewBox="0.0 0.0 823.3658 289.29068" svg:width="8.233658mm" svg:x="65.86926mm" svg:y="237.21835mm"/>
          <draw:path svg:d="M 0.0 600.8345 L 0.0 -3.6379788E-12 L 22.25313 89.01252 Q 44.50626 155.77191 66.75939 155.77191 Q 89.01252 155.77191 89.01252 155.77191 L 89.01252 155.77191 L 89.01252 534.07513 Q 89.01252 912.3783 89.01252 1134.9095 L 89.01252 1335.1877 L 44.50626 1335.1877 L 22.25313 1335.1877 L 22.25313 1268.4283 Q 0.0 1179.4159 0.0 1179.4159 L 0.0 1179.4159 L 0.0 600.8345 z" svg:height="13.351877mm" draw:style-name="style-511" svg:viewBox="0.0 0.0 89.01252 1335.1877" svg:width="0.89012516mm" svg:x="10.681502mm" svg:y="177.35744mm"/>
          <draw:path svg:d="M 1646.7316 3.6379788E-12 L 1646.7316 3.6379788E-12 L 1735.7441 3.6379788E-12 Q 1802.5034 3.6379788E-12 2180.8066 22.25313 L 2536.8567 22.25313 L 2559.1099 44.50626 Q 2581.363 89.01252 2581.363 89.01252 L 2581.363 111.26565 L 1290.6815 111.26565 L 0.0 111.26565 L 0.0 111.26565 L 0.0 89.01252 L 44.50626 89.01252 L 111.26565 89.01252 L 111.26565 66.75939 L 111.26565 44.50626 L 89.01252 44.50626 L 66.75939 44.50626 L 66.75939 22.25313 L 66.75939 22.25313 L 845.6189 3.6379788E-12 Q 1646.7316 3.6379788E-12 1646.7316 3.6379788E-12 z" svg:height="1.1126565mm" draw:style-name="style-512" svg:viewBox="0.0 0.0 2581.363 111.26565" svg:width="25.81363mm" svg:x="51.62726mm" svg:y="305.31293mm"/>
          <draw:path svg:d="M 311.54382 44.50626 L 311.54382 66.75939 L 311.54382 66.75939 Q 289.29068 66.75939 178.02504 89.01252 Q 66.75939 111.26565 66.75939 89.01252 Q 66.75939 66.75939 22.25313 66.75939 L 0.0 66.75939 L 0.0 44.50626 Q 0.0 22.25313 22.25313 22.25313 L 44.50626 22.25313 L 66.75939 22.25313 Q 66.75939 0.0 89.01252 0.0 L 111.26565 0.0 L 200.27817 0.0 Q 289.29068 0.0 311.54382 44.50626 z" svg:height="0.89012516mm" draw:style-name="style-513" svg:viewBox="0.0 0.0 311.54382 89.01252" svg:width="3.1154382mm" svg:x="68.31711mm" svg:y="236.7733mm"/>
          <draw:path svg:d="M 44.50626 0.0 Q 66.75939 44.50626 22.25313 44.50626 Q -22.25313 44.50626 0.0 0.0 Q 0.0 -66.75939 44.50626 0.0 z" svg:height="0.44506258mm" draw:style-name="style-514" svg:viewBox="0.0 0.0 44.50626 44.50626" svg:width="0.44506258mm" svg:x="29.819193mm" svg:y="18.692629mm"/>
          <draw:path svg:d="M 422.80945 1.8189894E-12 L 422.80945 1.8189894E-12 L 445.0626 1.8189894E-12 L 445.0626 1.8189894E-12 L 445.0626 22.25313 L 467.3157 22.25313 L 467.3157 22.25313 L 467.3157 44.50626 L 467.3157 44.50626 L 467.3157 44.50626 L 556.32825 133.51878 Q 600.8345 222.5313 600.8345 311.54382 Q 600.8345 378.3032 667.5939 445.0626 Q 734.3533 489.56885 756.6064 556.32825 Q 778.85956 623.08765 823.3658 645.34076 Q 867.8721 667.5939 912.3783 667.5939 L 934.6314 667.5939 L 934.6314 689.847 L 912.3783 689.847 L 912.3783 712.10016 L 912.3783 734.3533 L 912.3783 734.3533 Q 912.3783 734.3533 890.1252 756.6064 L 890.1252 756.6064 L 890.1252 756.6064 Q 867.8721 756.6064 867.8721 756.6064 L 867.8721 778.85956 L 867.8721 778.85956 Q 867.8721 778.85956 845.6189 801.1127 L 845.6189 801.1127 L 845.6189 801.1127 Q 823.3658 801.1127 823.3658 801.1127 L 823.3658 823.3658 L 823.3658 823.3658 Q 823.3658 823.3658 801.1127 845.6189 L 801.1127 845.6189 L 511.82196 1112.6565 Q 200.27817 1379.694 178.02504 1401.9471 L 155.77191 1424.2003 L 155.77191 1424.2003 L 155.77191 1424.2003 L 133.51878 1424.2003 L 133.51878 1424.2003 L 133.51878 1446.4534 L 111.26565 1446.4534 L 111.26565 1446.4534 L 111.26565 1468.7065 L 111.26565 1468.7065 L 111.26565 1468.7065 L 89.01252 1468.7065 L 89.01252 1468.7065 L 89.01252 1490.9597 L 66.75939 1490.9597 L 66.75939 1490.9597 L 66.75939 1513.2128 L 22.25313 1513.2128 L 0.0 1513.2128 L 0.0 1490.9597 L 22.25313 1468.7065 L 22.25313 1424.2003 L 22.25313 1357.4409 L 44.50626 1246.1753 Q 66.75939 1157.1627 66.75939 1157.1627 L 66.75939 1134.9095 L 66.75939 1068.1503 Q 66.75939 1023.6439 89.01252 867.8721 L 89.01252 712.10016 L 89.01252 712.10016 Q 111.26565 712.10016 111.26565 667.5939 Q 111.26565 623.08765 133.51878 645.34076 Q 155.77191 667.5939 200.27817 623.08765 Q 222.5313 623.08765 267.03757 356.05008 Q 289.29068 111.26565 311.54382 89.01252 L 333.79694 66.75939 L 333.79694 66.75939 Q 356.05008 44.50626 356.05008 44.50626 L 356.05008 44.50626 L 378.3032 44.50626 Q 378.3032 44.50626 378.3032 22.25313 L 378.3032 22.25313 L 400.55634 22.25313 L 422.80945 1.8189894E-12 L 422.80945 1.8189894E-12 z" svg:height="15.132128mm" draw:style-name="style-515" svg:viewBox="0.0 0.0 934.6314 1513.2128" svg:width="9.346314mm" svg:x="93.68568mm" svg:y="129.95828mm"/>
          <draw:path svg:d="M 289.29068 111.26565 L 289.29068 133.51878 L 244.78442 155.77191 Q 200.27817 178.02504 200.27817 200.27817 Q 222.5313 200.27817 200.27817 222.5313 L 178.02504 222.5313 L 178.02504 244.78442 Q 155.77191 267.03757 155.77191 289.29068 L 155.77191 289.29068 L 133.51878 289.29068 Q 111.26565 289.29068 66.75939 267.03757 L 0.0 244.78442 L 0.0 244.78442 Q 22.25313 222.5313 22.25313 200.27817 L 44.50626 178.02504 L 66.75939 178.02504 Q 66.75939 155.77191 111.26565 89.01252 L 155.77191 -1.8189894E-12 L 222.5313 -1.8189894E-12 Q 289.29068 -1.8189894E-12 289.29068 44.50626 Q 289.29068 89.01252 289.29068 111.26565 z" svg:height="2.892907mm" draw:style-name="style-516" svg:viewBox="0.0 0.0 289.29068 289.29068" svg:width="2.892907mm" svg:x="71.87761mm" svg:y="153.32407mm"/>
          <draw:path svg:d="M 133.51878 0.0 L 133.51878 0.0 L 133.51878 0.0 L 155.77191 0.0 L 155.77191 0.0 Q 155.77191 22.25313 178.02504 22.25313 L 178.02504 22.25313 L 311.54382 111.26565 Q 422.80945 200.27817 445.0626 200.27817 L 467.3157 200.27817 L 467.3157 200.27817 Q 467.3157 200.27817 489.56885 222.5313 L 489.56885 222.5313 L 489.56885 333.79694 Q 489.56885 445.0626 467.3157 445.0626 L 467.3157 445.0626 L 467.3157 445.0626 Q 467.3157 422.80945 378.3032 378.3032 Q 289.29068 333.79694 222.5313 311.54382 L 155.77191 289.29068 L 155.77191 267.03757 Q 155.77191 244.78442 111.26565 244.78442 L 66.75939 222.5313 L 66.75939 200.27817 L 44.50626 200.27817 L 44.50626 200.27817 L 44.50626 200.27817 L 44.50626 200.27817 L 22.25313 200.27817 L 22.25313 200.27817 L 0.0 178.02504 L 0.0 178.02504 L 0.0 178.02504 L 0.0 155.77191 L 0.0 111.26565 L 22.25313 111.26565 L 22.25313 111.26565 L 44.50626 89.01252 L 66.75939 89.01252 L 66.75939 66.75939 L 89.01252 44.50626 L 89.01252 44.50626 L 89.01252 22.25313 L 89.01252 22.25313 L 89.01252 22.25313 L 111.26565 22.25313 L 111.26565 22.25313 L 111.26565 0.0 Q 133.51878 0.0 133.51878 0.0 z" svg:height="4.450626mm" draw:style-name="style-517" svg:viewBox="0.0 0.0 489.56885 445.0626" svg:width="4.8956885mm" svg:x="133.07372mm" svg:y="170.6815mm"/>
          <draw:path svg:d="M 111.26565 22.25313 L 133.51878 1.8189894E-12 L 200.27817 1.8189894E-12 Q 244.78442 1.8189894E-12 244.78442 22.25313 L 267.03757 22.25313 L 267.03757 22.25313 Q 267.03757 44.50626 289.29068 44.50626 L 289.29068 44.50626 L 289.29068 44.50626 Q 289.29068 44.50626 333.79694 66.75939 L 400.55634 66.75939 L 400.55634 89.01252 Q 378.3032 89.01252 378.3032 133.51878 L 378.3032 155.77191 L 378.3032 178.02504 L 378.3032 222.5313 L 356.05008 267.03757 L 333.79694 311.54382 L 267.03757 534.07513 Q 200.27817 734.3533 200.27817 756.6064 Q 200.27817 801.1127 222.5313 845.6189 Q 244.78442 867.8721 244.78442 890.1252 Q 244.78442 890.1252 222.5313 890.1252 L 222.5313 912.3783 L 222.5313 912.3783 Q 200.27817 912.3783 200.27817 912.3783 L 200.27817 934.6314 L 133.51878 934.6314 L 66.75939 934.6314 L 66.75939 956.8846 L 66.75939 956.8846 L 89.01252 979.1377 L 89.01252 1001.3908 L 66.75939 1001.3908 L 44.50626 1001.3908 L 44.50626 979.1377 L 44.50626 956.8846 L 22.25313 956.8846 L 0.0 956.8846 L 0.0 890.1252 L 0.0 823.3658 L 0.0 756.6064 Q 22.25313 712.10016 22.25313 467.3157 Q 22.25313 222.5313 111.26565 200.27817 L 200.27817 178.02504 L 155.77191 155.77191 Q 133.51878 133.51878 111.26565 133.51878 Q 89.01252 133.51878 89.01252 89.01252 L 89.01252 66.75939 L 89.01252 66.75939 Q 111.26565 66.75939 111.26565 44.50626 L 111.26565 22.25313 L 111.26565 22.25313 z" svg:height="10.013908mm" draw:style-name="style-518" svg:viewBox="0.0 0.0 400.55634 1001.3908" svg:width="4.0055633mm" svg:x="61.641167mm" svg:y="141.97496mm"/>
          <draw:path svg:d="M 178.02504 0.0 L 178.02504 0.0 L 244.78442 22.25313 Q 311.54382 44.50626 333.79694 66.75939 L 333.79694 111.26565 L 311.54382 133.51878 Q 289.29068 155.77191 267.03757 133.51878 Q 244.78442 133.51878 244.78442 178.02504 Q 244.78442 222.5313 200.27817 200.27817 Q 178.02504 200.27817 155.77191 200.27817 L 155.77191 200.27817 L 155.77191 222.5313 Q 133.51878 222.5313 89.01252 222.5313 Q 22.25313 222.5313 0.0 155.77191 L 0.0 89.01252 L 0.0 66.75939 Q 0.0 44.50626 89.01252 22.25313 L 178.02504 22.25313 L 178.02504 0.0 z" svg:height="2.225313mm" draw:style-name="style-519" svg:viewBox="0.0 0.0 333.79694 222.5313" svg:width="3.3379693mm" svg:x="29.37413mm" svg:y="72.32267mm"/>
          <draw:path svg:d="M 133.51878 89.01252 L 133.51878 111.26565 L 111.26565 133.51878 Q 89.01252 133.51878 44.50626 155.77191 L 9.094947E-13 155.77191 L 9.094947E-13 133.51878 L 9.094947E-13 111.26565 L 9.094947E-13 89.01252 Q 9.094947E-13 89.01252 44.50626 66.75939 L 66.75939 44.50626 L 66.75939 22.25313 L 89.01252 22.25313 L 111.26565 -3.6379788E-12 Q 155.77191 -3.6379788E-12 155.77191 -3.6379788E-12 Q 178.02504 22.25313 155.77191 44.50626 Q 133.51878 89.01252 133.51878 89.01252 z" svg:height="1.5577191mm" draw:style-name="style-520" svg:viewBox="0.0 0.0 155.77191 155.77191" svg:width="1.5577191mm" svg:x="68.539635mm" svg:y="243.44923mm"/>
          <draw:path svg:d="M 66.75939 0.0 L 111.26565 0.0 L 178.02504 44.50626 Q 244.78442 89.01252 356.05008 133.51878 Q 489.56885 178.02504 556.32825 200.27817 Q 645.34076 222.5313 667.5939 289.29068 Q 667.5939 356.05008 689.847 378.3032 L 689.847 400.55634 L 667.5939 400.55634 Q 645.34076 400.55634 623.08765 378.3032 L 600.8345 378.3032 L 600.8345 400.55634 L 578.58136 422.80945 L 578.58136 422.80945 L 578.58136 445.0626 L 578.58136 445.0626 L 578.58136 445.0626 L 578.58136 445.0626 L 578.58136 445.0626 L 578.58136 422.80945 L 578.58136 400.55634 L 578.58136 378.3032 Q 578.58136 356.05008 556.32825 356.05008 Q 534.07513 356.05008 489.56885 378.3032 Q 445.0626 378.3032 378.3032 356.05008 Q 311.54382 356.05008 311.54382 333.79694 Q 311.54382 311.54382 289.29068 311.54382 Q 267.03757 311.54382 267.03757 289.29068 Q 267.03757 267.03757 178.02504 244.78442 L 89.01252 222.5313 L 44.50626 222.5313 L 22.25313 222.5313 L 22.25313 200.27817 L 22.25313 200.27817 L 22.25313 178.02504 Q 0.0 178.02504 0.0 89.01252 Q 0.0 22.25313 66.75939 0.0 z" svg:height="4.450626mm" draw:style-name="style-521" svg:viewBox="0.0 0.0 689.847 445.0626" svg:width="6.89847mm" svg:x="95.24339mm" svg:y="89.01252mm"/>
          <draw:path svg:d="M 0.0 22.25313 L 0.0 -3.6379788E-12 L 422.80945 -3.6379788E-12 L 823.3658 -3.6379788E-12 L 823.3658 -3.6379788E-12 Q 823.3658 22.25313 422.80945 22.25313 L 0.0 22.25313 L 0.0 22.25313 z" svg:height="0.22253129mm" draw:style-name="style-522" svg:viewBox="0.0 0.0 823.3658 22.25313" svg:width="8.233658mm" svg:x="93.240616mm" svg:y="285.9527mm"/>
          <draw:path svg:d="M 801.1127 244.78442 L 1090.4033 0.0 L 1090.4033 155.77191 Q 1068.1503 289.29068 1068.1503 356.05008 L 1068.1503 422.80945 L 1045.8971 445.0626 L 1045.8971 467.3157 L 1023.6439 534.07513 Q 1023.6439 600.8345 1001.3908 623.08765 L 1001.3908 645.34076 L 979.1377 778.85956 Q 934.6314 912.3783 934.6314 1001.3908 L 934.6314 1068.1503 L 934.6314 1068.1503 Q 934.6314 1068.1503 912.3783 1090.4033 L 912.3783 1090.4033 L 912.3783 1134.9095 L 912.3783 1201.669 L 890.1252 1201.669 L 867.8721 1201.669 L 867.8721 1134.9095 Q 867.8721 1045.8971 756.6064 1001.3908 Q 645.34076 956.8846 556.32825 979.1377 Q 445.0626 979.1377 511.82196 1112.6565 Q 578.58136 1223.9221 623.08765 1246.1753 L 645.34076 1268.4283 L 645.34076 1268.4283 L 667.5939 1268.4283 L 667.5939 1312.9347 L 667.5939 1357.4409 L 645.34076 1357.4409 L 645.34076 1357.4409 L 623.08765 1335.1877 L 600.8345 1335.1877 L 600.8345 1357.4409 L 578.58136 1379.694 L 578.58136 1379.694 L 578.58136 1401.9471 L 578.58136 1401.9471 L 578.58136 1401.9471 L 556.32825 1401.9471 L 556.32825 1401.9471 L 534.07513 1401.9471 L 534.07513 1401.9471 L 511.82196 1401.9471 L 489.56885 1401.9471 L 467.3157 1379.694 Q 445.0626 1357.4409 422.80945 1357.4409 Q 400.55634 1357.4409 289.29068 1246.1753 L 178.02504 1134.9095 L 178.02504 1112.6565 L 178.02504 1090.4033 L 155.77191 1090.4033 L 155.77191 1090.4033 L 155.77191 1068.1503 L 133.51878 1068.1503 L 133.51878 1068.1503 L 133.51878 1045.8971 L 133.51878 1045.8971 L 133.51878 1045.8971 L 111.26565 1045.8971 L 111.26565 1045.8971 L 89.01252 1045.8971 L 66.75939 1045.8971 L 66.75939 1045.8971 L 44.50626 1045.8971 L 44.50626 1045.8971 L 44.50626 1045.8971 L 44.50626 1068.1503 L 44.50626 1068.1503 L 44.50626 1090.4033 L 44.50626 1134.9095 L 44.50626 1134.9095 L 44.50626 1157.1627 L 44.50626 1157.1627 L 22.25313 1157.1627 L 22.25313 1157.1627 Q 0.0 1157.1627 0.0 1068.1503 Q 0.0 979.1377 44.50626 912.3783 L 66.75939 823.3658 L 89.01252 823.3658 Q 89.01252 823.3658 89.01252 801.1127 L 89.01252 801.1127 L 89.01252 778.85956 L 89.01252 778.85956 L 111.26565 756.6064 L 133.51878 734.3533 L 133.51878 734.3533 L 133.51878 734.3533 L 133.51878 712.10016 L 133.51878 712.10016 L 155.77191 712.10016 L 155.77191 689.847 L 155.77191 689.847 Q 178.02504 689.847 222.5313 556.32825 L 311.54382 445.0626 L 311.54382 445.0626 L 311.54382 422.80945 L 311.54382 422.80945 L 311.54382 422.80945 L 333.79694 400.55634 L 356.05008 378.3032 L 356.05008 356.05008 L 356.05008 333.79694 L 378.3032 333.79694 L 378.3032 333.79694 L 378.3032 311.54382 L 400.55634 311.54382 L 400.55634 311.54382 L 400.55634 311.54382 L 400.55634 311.54382 L 400.55634 311.54382 L 422.80945 311.54382 L 422.80945 333.79694 L 422.80945 333.79694 L 400.55634 333.79694 L 400.55634 356.05008 L 400.55634 378.3032 L 378.3032 378.3032 L 378.3032 378.3032 L 378.3032 400.55634 L 356.05008 400.55634 L 356.05008 422.80945 L 356.05008 445.0626 L 333.79694 467.3157 L 311.54382 489.56885 L 267.03757 556.32825 Q 222.5313 623.08765 222.5313 645.34076 L 222.5313 667.5939 L 200.27817 689.847 L 178.02504 712.10016 L 178.02504 734.3533 L 178.02504 756.6064 L 155.77191 778.85956 L 133.51878 801.1127 L 133.51878 801.1127 L 133.51878 823.3658 L 155.77191 823.3658 L 178.02504 823.3658 L 178.02504 801.1127 L 178.02504 801.1127 L 200.27817 801.1127 L 200.27817 778.85956 L 200.27817 778.85956 L 222.5313 778.85956 L 222.5313 778.85956 L 222.5313 778.85956 L 222.5313 756.6064 L 222.5313 756.6064 L 244.78442 756.6064 L 244.78442 734.3533 L 244.78442 734.3533 L 267.03757 734.3533 L 267.03757 734.3533 L 267.03757 734.3533 L 267.03757 712.10016 L 267.03757 712.10016 L 289.29068 712.10016 L 289.29068 689.847 L 289.29068 689.847 L 311.54382 689.847 L 311.54382 689.847 Q 311.54382 689.847 400.55634 578.58136 Q 511.82196 467.3157 801.1127 244.78442 z" svg:height="14.019471mm" draw:style-name="style-523" svg:viewBox="0.0 0.0 1090.4033 1401.9471" svg:width="10.904034mm" svg:x="21.363005mm" svg:y="215.18776mm"/>
          <draw:path svg:d="M 22.25313 0.0 L 22.25313 0.0 L 222.5313 89.01252 Q 400.55634 200.27817 445.0626 200.27817 Q 489.56885 200.27817 600.8345 200.27817 L 712.10016 200.27817 L 712.10016 222.5313 L 712.10016 222.5313 L 734.3533 244.78442 L 734.3533 267.03757 L 712.10016 289.29068 Q 712.10016 333.79694 689.847 333.79694 Q 667.5939 333.79694 667.5939 356.05008 Q 667.5939 378.3032 689.847 378.3032 L 712.10016 378.3032 L 712.10016 400.55634 L 712.10016 400.55634 L 689.847 400.55634 L 689.847 422.80945 L 689.847 422.80945 L 667.5939 422.80945 L 667.5939 467.3157 L 667.5939 489.56885 L 689.847 511.82196 L 689.847 511.82196 L 689.847 511.82196 Q 689.847 511.82196 667.5939 534.07513 L 645.34076 534.07513 L 645.34076 511.82196 Q 623.08765 511.82196 623.08765 511.82196 L 623.08765 511.82196 L 623.08765 511.82196 Q 623.08765 489.56885 600.8345 489.56885 L 600.8345 467.3157 L 578.58136 467.3157 Q 534.07513 467.3157 311.54382 333.79694 L 111.26565 200.27817 L 111.26565 200.27817 L 89.01252 178.02504 L 89.01252 178.02504 L 89.01252 178.02504 L 89.01252 155.77191 L 89.01252 155.77191 L 66.75939 155.77191 L 66.75939 155.77191 L 44.50626 155.77191 Q 44.50626 155.77191 22.25313 111.26565 L -1.8189894E-12 66.75939 L -1.8189894E-12 66.75939 L 22.25313 66.75939 L 22.25313 44.50626 L 44.50626 44.50626 L 44.50626 44.50626 L 44.50626 22.25313 L 44.50626 22.25313 L 44.50626 22.25313 L 22.25313 22.25313 L 22.25313 22.25313 L 22.25313 0.0 z M 467.3157 222.5313 Q 489.56885 222.5313 489.56885 222.5313 Q 489.56885 244.78442 489.56885 244.78442 Q 467.3157 244.78442 467.3157 222.5313 z" svg:height="5.340751mm" draw:style-name="style-524" svg:viewBox="0.0 0.0 734.3533 534.07513" svg:width="7.3435326mm" svg:x="116.6064mm" svg:y="173.35188mm"/>
          <draw:path svg:d="M 44.50626 0.0 L 89.01252 0.0 L 89.01252 0.0 Q 89.01252 22.25313 89.01252 22.25313 L 111.26565 22.25313 L 111.26565 44.50626 L 111.26565 66.75939 L 111.26565 66.75939 L 111.26565 89.01252 L 89.01252 133.51878 Q 89.01252 200.27817 66.75939 178.02504 Q 44.50626 155.77191 44.50626 155.77191 L 44.50626 155.77191 L 44.50626 155.77191 L 22.25313 155.77191 L 22.25313 111.26565 L 22.25313 66.75939 L 22.25313 66.75939 Q 0.0 44.50626 0.0 44.50626 L 0.0 44.50626 L 0.0 22.25313 Q 0.0 0.0 44.50626 0.0 z" svg:height="1.7802503mm" draw:style-name="style-525" svg:viewBox="0.0 0.0 111.26565 178.02504" svg:width="1.1126565mm" svg:x="93.9082mm" svg:y="192.04451mm"/>
          <draw:path svg:d="M 133.51878 0.0 L 178.02504 0.0 L 178.02504 22.25313 Q 178.02504 22.25313 155.77191 111.26565 L 133.51878 222.5313 L 133.51878 289.29068 L 133.51878 333.79694 L 111.26565 356.05008 L 111.26565 378.3032 L 111.26565 378.3032 Q 111.26565 378.3032 89.01252 378.3032 L 89.01252 378.3032 L 89.01252 333.79694 Q 89.01252 267.03757 66.75939 289.29068 Q 44.50626 311.54382 22.25313 311.54382 L 0.0 311.54382 L 0.0 178.02504 Q 0.0 44.50626 22.25313 22.25313 L 22.25313 22.25313 L 44.50626 22.25313 Q 89.01252 22.25313 133.51878 0.0 z" svg:height="3.783032mm" draw:style-name="style-526" svg:viewBox="0.0 0.0 178.02504 378.3032" svg:width="1.7802503mm" svg:x="92.57302mm" svg:y="141.30737mm"/>
          <draw:path svg:d="M 22.25313 0.0 L 22.25313 0.0 L 22.25313 0.0 L 22.25313 0.0 L 66.75939 44.50626 Q 111.26565 111.26565 133.51878 133.51878 L 133.51878 133.51878 L 111.26565 133.51878 L 89.01252 133.51878 L 66.75939 133.51878 Q 66.75939 133.51878 44.50626 111.26565 Q 22.25313 111.26565 22.25313 66.75939 L -9.094947E-13 22.25313 L 22.25313 22.25313 Q 22.25313 0.0 22.25313 0.0 z" svg:height="1.3351878mm" draw:style-name="style-527" svg:viewBox="0.0 0.0 133.51878 133.51878" svg:width="1.3351878mm" svg:x="63.86648mm" svg:y="159.77747mm"/>
          <draw:path svg:d="M 422.80945 -3.6379788E-12 L 534.07513 -3.6379788E-12 L 534.07513 22.25313 L 534.07513 22.25313 L 267.03757 22.25313 L 0.0 22.25313 L 0.0 -3.6379788E-12 L 0.0 -3.6379788E-12 L 155.77191 -3.6379788E-12 Q 289.29068 -22.25313 422.80945 -3.6379788E-12 z" svg:height="0.22253129mm" draw:style-name="style-528" svg:viewBox="0.0 0.0 534.07513 22.25313" svg:width="5.340751mm" svg:x="57.190544mm" svg:y="285.9527mm"/>
          <draw:path svg:d="M 8968.011 356.05008 L 9324.062 0.0 L 9791.377 0.0 L 10258.692 0.0 L 10258.692 712.10016 Q 10258.692 1401.9471 10258.692 1424.2003 L 10258.692 1424.2003 L 10258.692 1980.5286 L 10258.692 2536.8567 L 10280.945 2536.8567 L 10280.945 2536.8567 L 10280.945 3649.5132 Q 10303.199 4762.17 10303.199 4762.17 L 10303.199 4784.423 L 10303.199 4784.423 Q 10303.199 4784.423 10280.945 6809.4575 L 10280.945 8834.492 L 8211.404 8834.492 L 6164.1167 8834.492 L 5763.5605 8834.492 L 5340.751 8834.492 L 5140.4727 8834.492 Q 4940.195 8812.239 4717.6636 8834.492 L 4495.1323 8834.492 L 4161.335 8834.492 Q 3805.2852 8812.239 3493.7412 8834.492 L 3182.1975 8834.492 L 3159.9443 8834.492 L 3137.6912 8834.492 L 2937.413 8834.492 Q 2737.135 8812.239 2603.6162 8834.492 L 2447.8442 8834.492 L 2447.8442 8812.239 Q 2470.0974 8789.986 2470.0974 8767.733 Q 2470.0974 8767.733 2470.0974 8745.4795 Q 2492.3506 8723.227 2648.1223 8678.721 L 2826.1475 8634.214 L 2803.8943 8634.214 Q 2781.641 8634.214 2803.8943 8589.708 Q 2826.1475 8522.948 2803.8943 8500.695 Q 2781.641 8500.695 2803.8943 8478.442 Q 2826.1475 8456.189 2781.641 8433.936 Q 2737.135 8411.683 2759.388 8367.177 Q 2781.641 8344.924 2759.388 8322.67 Q 2759.388 8278.164 2737.135 8278.164 Q 2714.8818 8278.164 2714.8818 8233.658 Q 2714.8818 8189.1514 2692.6287 8189.1514 Q 2648.1223 8189.1514 2648.1223 8144.6455 Q 2648.1223 8122.392 2625.8694 8122.392 Q 2603.6162 8100.139 2625.8694 8100.139 Q 2648.1223 8077.8857 2625.8694 8055.633 Q 2603.6162 8033.38 2603.6162 7966.62 Q 2603.6162 7899.861 2559.1099 7899.861 Q 2536.8567 7899.861 2536.8567 7877.608 Q 2536.8567 7833.1016 2470.0974 7810.8486 Q 2403.338 7788.595 2336.5786 7788.595 Q 2269.819 7810.8486 2269.819 7788.595 Q 2269.819 7766.3423 2114.0474 7766.3423 Q 1936.0222 7744.089 1936.0222 7766.3423 Q 1913.7692 7788.595 1802.5034 7766.3423 Q 1713.491 7744.089 1713.491 7721.836 Q 1713.491 7699.5825 1579.9722 7677.3296 Q 1446.4534 7655.0767 1312.9347 7744.089 Q 1201.669 7788.595 1045.8971 7788.595 Q 867.8721 7788.595 845.6189 7788.595 Q 823.3658 7766.3423 778.85956 7744.089 Q 712.10016 7699.5825 689.847 7677.3296 Q 689.847 7655.0767 645.34076 7655.0767 L 600.8345 7655.0767 L 600.8345 7610.5703 L 600.8345 7566.064 L 578.58136 7543.811 L 578.58136 7521.5576 L 600.8345 7521.5576 L 623.08765 7521.5576 L 623.08765 7499.3047 L 600.8345 7499.3047 L 600.8345 7477.0513 L 600.8345 7454.7983 L 623.08765 7454.7983 L 623.08765 7432.5454 L 623.08765 7432.5454 Q 645.34076 7432.5454 645.34076 7410.292 Q 645.34076 7388.039 689.847 7388.039 Q 712.10016 7410.292 712.10016 7432.5454 Q 712.10016 7454.7983 778.85956 7454.7983 Q 823.3658 7432.5454 823.3658 7365.7856 Q 845.6189 7299.0264 867.8721 7299.0264 L 890.1252 7299.0264 L 890.1252 7232.267 L 867.8721 7165.508 L 867.8721 7165.508 L 867.8721 7165.508 L 845.6189 7143.2544 Q 823.3658 7121.0015 823.3658 7098.748 Q 823.3658 7076.495 756.6064 7054.242 Q 712.10016 7031.989 667.5939 7031.989 Q 623.08765 6987.4824 511.82196 6987.4824 Q 422.80945 6987.4824 378.3032 6942.9766 Q 333.79694 6898.47 289.29068 6809.4575 Q 244.78442 6698.192 222.5313 6675.939 Q 200.27817 6653.6855 200.27817 6609.179 Q 200.27817 6564.6733 133.51878 6520.167 Q 66.75939 6475.6606 44.50626 6453.4077 Q 22.25313 6408.9014 22.25313 6364.395 Q 22.25313 6297.6357 -4.5474735E-13 6275.3823 Q -22.25313 6230.8765 -4.5474735E-13 6141.864 Q 22.25313 6030.598 22.25313 6008.3447 Q 22.25313 5963.839 44.50626 5874.826 Q 66.75939 5763.5605 111.26565 5785.8135 L 155.77191 5785.8135 L 178.02504 5763.5605 L 178.02504 5741.3076 L 155.77191 5741.3076 L 133.51878 5741.3076 L 155.77191 5719.054 L 178.02504 5719.054 L 178.02504 5696.8013 Q 155.77191 5652.295 155.77191 5652.295 Q 111.26565 5652.295 111.26565 5630.0415 L 89.01252 5607.7886 L 89.01252 5541.0293 Q 111.26565 5474.27 155.77191 5407.5103 L 200.27817 5340.751 L 200.27817 5340.751 Q 222.5313 5340.751 222.5313 5318.498 L 222.5313 5318.498 L 244.78442 5318.498 Q 244.78442 5296.2446 244.78442 5296.2446 L 244.78442 5296.2446 L 267.03757 5296.2446 Q 289.29068 5296.2446 333.79694 5251.739 L 356.05008 5229.4854 L 378.3032 5229.4854 L 400.55634 5207.2324 L 422.80945 5207.2324 Q 467.3157 5207.2324 556.32825 5162.726 Q 623.08765 5118.2197 645.34076 5051.4604 L 689.847 4984.701 L 689.847 4984.701 L 689.847 4984.701 L 712.10016 4962.4478 Q 734.3533 4940.195 778.85956 4895.6885 L 823.3658 4851.182 L 845.6189 4828.929 L 867.8721 4806.676 L 890.1252 4806.676 L 912.3783 4806.676 L 912.3783 4806.676 L 934.6314 4806.676 L 934.6314 4784.423 L 934.6314 4784.423 L 956.8846 4784.423 Q 979.1377 4762.17 1068.1503 4717.6636 L 1157.1627 4673.157 L 1179.4159 4673.157 L 1223.9221 4673.157 L 1223.9221 4650.904 L 1223.9221 4650.904 L 1246.1753 4650.904 L 1246.1753 4650.904 L 1268.4283 4650.904 Q 1290.6815 4628.651 1290.6815 4628.651 L 1290.6815 4628.651 L 1312.9347 4628.651 L 1357.4409 4628.651 L 1401.9471 4606.398 Q 1446.4534 4584.1445 1668.9847 4517.3853 Q 1913.7692 4450.626 2025.0348 4383.8667 L 2114.0474 4339.3604 L 2158.5535 4339.3604 L 2203.0598 4317.107 L 2269.819 4317.107 L 2336.5786 4317.107 L 2381.085 4317.107 L 2425.591 4317.107 L 2470.0974 4317.107 L 2492.3506 4317.107 L 2492.3506 4339.3604 L 2492.3506 4339.3604 L 2492.3506 4339.3604 L 2492.3506 4361.6133 L 2492.3506 4361.6133 L 2470.0974 4361.6133 L 2470.0974 4383.8667 L 2470.0974 4406.1196 L 2447.8442 4406.1196 L 2447.8442 4428.3726 L 2447.8442 4428.3726 L 2425.591 4428.3726 L 2425.591 4450.626 L 2425.591 4472.879 L 2425.591 4472.879 L 2425.591 4472.879 L 2403.338 4495.1323 L 2403.338 4517.3853 L 2403.338 4517.3853 Q 2381.085 4517.3853 2381.085 4539.638 L 2381.085 4539.638 L 2336.5786 4628.651 Q 2292.0723 4717.6636 2247.5662 4717.6636 Q 2180.8066 4762.17 2180.8066 4762.17 L 2158.5535 4762.17 L 2158.5535 4762.17 Q 2158.5535 4762.17 2158.5535 4784.423 L 2136.3005 4784.423 L 2114.0474 4784.423 L 2091.7942 4806.676 L 2091.7942 4806.676 L 2069.541 4806.676 L 2069.541 4828.929 L 2069.541 4851.182 L 2047.2878 4851.182 L 2047.2878 4873.4355 L 2047.2878 4873.4355 Q 2025.0348 4873.4355 2025.0348 4895.6885 L 2025.0348 4917.9414 L 2025.0348 4940.195 L 2025.0348 4962.4478 L 2025.0348 4962.4478 L 2025.0348 4984.701 L 2047.2878 4984.701 L 2069.541 4984.701 L 2069.541 5006.954 L 2069.541 5006.954 L 2047.2878 5006.954 L 2047.2878 5029.207 L 2047.2878 5029.207 L 2025.0348 5029.207 L 2025.0348 5029.207 L 2025.0348 5029.207 L 2025.0348 5051.4604 L 2025.0348 5051.4604 L 2025.0348 5073.7134 L 2025.0348 5095.967 L 2025.0348 5095.967 L 2025.0348 5073.7134 L 2069.541 5073.7134 Q 2136.3005 5073.7134 2381.085 4984.701 L 2603.6162 4895.6885 L 2625.8694 4895.6885 Q 2648.1223 4895.6885 2648.1223 4873.4355 L 2670.3755 4873.4355 L 2714.8818 4873.4355 Q 2759.388 4851.182 2781.641 4851.182 L 2826.1475 4851.182 L 2870.6538 4828.929 Q 2892.9067 4806.676 3048.6787 4762.17 L 3182.1975 4717.6636 L 3226.7039 4717.6636 Q 3248.9568 4717.6636 3226.7039 4628.651 Q 3226.7039 4517.3853 3293.4631 4450.626 L 3382.4756 4383.8667 L 3404.7288 4383.8667 Q 3404.7288 4361.6133 3404.7288 4361.6133 L 3404.7288 4361.6133 L 3538.2476 4361.6133 L 3671.7664 4361.6133 L 3716.2727 4339.3604 L 3738.5256 4317.107 L 3738.5256 4317.107 L 3760.7788 4317.107 L 3760.7788 4317.107 L 3760.7788 4317.107 L 3760.7788 4339.3604 L 3760.7788 4339.3604 L 3783.032 4539.638 L 3783.032 4739.9165 L 3783.032 4739.9165 Q 3760.7788 4739.9165 3760.7788 4762.17 L 3760.7788 4806.676 L 3738.5256 4851.182 L 3738.5256 4917.9414 L 3738.5256 5029.207 Q 3716.2727 5162.726 3738.5256 5429.7637 L 3738.5256 5719.054 L 3738.5256 5741.3076 Q 3760.7788 5763.5605 3760.7788 5808.067 L 3760.7788 5852.573 L 3894.2976 6008.3447 Q 4005.5632 6141.864 4027.8164 6164.1167 Q 4027.8164 6186.37 4050.0696 6186.37 L 4072.3228 6186.37 L 4072.3228 6208.623 L 4072.3228 6208.623 L 4094.5757 6208.623 L 4094.5757 6230.8765 L 4161.335 6230.8765 L 4205.8413 6230.8765 L 4228.0947 6208.623 L 4250.3477 6186.37 L 4250.3477 6186.37 L 4250.3477 6186.37 L 4250.3477 6186.37 L 4272.601 6186.37 L 4272.601 6164.1167 L 4272.601 6164.1167 L 4294.854 6164.1167 Q 4294.854 6141.864 4317.107 6097.3574 L 4339.3604 6052.851 L 4339.3604 6052.851 Q 4339.3604 6052.851 4383.8667 6008.3447 Q 4383.8667 5986.092 4406.1196 5830.32 L 4428.3726 5674.548 L 4428.3726 5652.295 Q 4428.3726 5607.7886 4383.8667 5496.523 Q 4339.3604 5385.2573 4294.854 5162.726 L 4250.3477 4962.4478 L 4250.3477 4940.195 Q 4250.3477 4940.195 4228.0947 4940.195 Q 4205.8413 4917.9414 4250.3477 4717.6636 L 4294.854 4517.3853 L 4294.854 4495.1323 Q 4294.854 4495.1323 4317.107 4495.1323 Q 4317.107 4495.1323 4339.3604 4406.1196 Q 4383.8667 4339.3604 4472.879 4317.107 L 4584.1445 4294.854 L 4695.41 4294.854 L 4784.423 4294.854 L 4784.423 4294.854 L 4784.423 4317.107 L 4784.423 4317.107 L 4784.423 4317.107 L 4806.676 4317.107 L 4806.676 4317.107 L 4851.182 4339.3604 Q 4895.6885 4339.3604 4895.6885 4406.1196 Q 4873.4355 4495.1323 4873.4355 4539.638 Q 4873.4355 4584.1445 5029.207 4650.904 Q 5184.979 4717.6636 5273.9917 4762.17 Q 5363.0044 4806.676 5385.2573 4828.929 Q 5407.5103 4851.182 5407.5103 4851.182 L 5407.5103 4873.4355 L 5385.2573 5029.207 Q 5363.0044 5207.2324 5385.2573 5251.739 Q 5407.5103 5296.2446 5407.5103 5340.751 L 5407.5103 5385.2573 L 5429.7637 5429.7637 L 5429.7637 5474.27 L 5452.0166 5474.27 L 5474.27 5474.27 L 5496.523 5452.0166 L 5518.776 5429.7637 L 5541.0293 5429.7637 Q 5585.5356 5429.7637 5785.8135 5340.751 L 5986.092 5251.739 L 6008.3447 5229.4854 L 6030.598 5207.2324 L 6030.598 5207.2324 L 6030.598 5207.2324 L 6052.851 5207.2324 L 6075.1045 5207.2324 L 6075.1045 5184.979 L 6075.1045 5184.979 L 6097.3574 5184.979 L 6097.3574 5162.726 L 6119.6104 5162.726 Q 6141.864 5162.726 6230.8765 5095.967 Q 6319.8887 5029.207 6475.6606 4873.4355 Q 6609.179 4717.6636 6720.4453 4561.8916 L 6831.711 4406.1196 L 6831.711 4406.1196 Q 6853.964 4406.1196 6853.964 4383.8667 L 6853.964 4383.8667 L 6876.217 4383.8667 Q 6876.217 4361.6133 6876.217 4361.6133 L 6876.217 4361.6133 L 6876.217 4361.6133 Q 6898.47 4361.6133 6898.47 4339.3604 L 6898.47 4339.3604 L 6920.723 4339.3604 Q 6920.723 4317.107 7054.242 4183.5884 Q 7187.7607 4027.8164 7121.0015 3627.26 L 7076.495 3226.7039 L 7076.495 3204.4507 Q 7054.242 3204.4507 7054.242 2981.9194 Q 7009.736 2759.388 7009.736 2447.8442 Q 7009.736 2114.0474 7031.989 2025.0348 Q 7054.242 1936.0222 7143.2544 1824.7566 Q 7232.267 1713.491 7477.0513 1579.9722 Q 7721.836 1424.2003 7699.5825 1424.2003 L 7677.3296 1424.2003 L 7677.3296 1424.2003 Q 7677.3296 1401.9471 7744.089 1357.4409 Q 7810.8486 1335.1877 7988.8735 1179.4159 L 8144.6455 1023.6439 L 8166.8984 1023.6439 Q 8166.8984 1023.6439 8233.658 934.6314 Q 8300.417 845.6189 8322.67 845.6189 L 8344.924 845.6189 L 8344.924 845.6189 Q 8367.177 845.6189 8367.177 845.6189 L 8367.177 845.6189 L 8389.43 845.6189 L 8411.683 845.6189 L 8411.683 823.3658 L 8433.936 823.3658 L 8433.936 823.3658 L 8433.936 801.1127 L 8456.189 801.1127 L 8478.442 801.1127 L 8500.695 778.85956 Q 8522.948 756.6064 8567.455 756.6064 Q 8611.961 712.10016 8968.011 356.05008 z M 7855.3545 3248.9568 L 7855.3545 3360.2227 L 7833.1016 3360.2227 L 7810.8486 3360.2227 L 7810.8486 3204.4507 Q 7810.8486 3048.6787 7788.595 3026.4255 Q 7766.3423 3004.1724 7766.3423 3026.4255 Q 7766.3423 3048.6787 7744.089 3026.4255 L 7721.836 3026.4255 L 7721.836 3026.4255 L 7721.836 3026.4255 L 7721.836 3004.1724 L 7721.836 3004.1724 L 7744.089 2981.9194 Q 7744.089 2959.6663 7721.836 2937.413 Q 7721.836 2937.413 7766.3423 2915.16 Q 7810.8486 2892.9067 7877.608 2937.413 Q 7944.367 2959.6663 7966.62 3004.1724 Q 7966.62 3070.932 7988.8735 3093.185 Q 7988.8735 3115.4382 7944.367 3093.185 Q 7899.861 3070.932 7899.861 3115.4382 Q 7855.3545 3137.6912 7855.3545 3248.9568 z M 7810.8486 6853.964 L 7788.595 6853.964 L 7788.595 6831.711 L 7766.3423 6831.711 L 7766.3423 6831.711 L 7766.3423 6809.4575 L 7766.3423 6809.4575 L 7766.3423 6809.4575 L 7788.595 6809.4575 L 7788.595 6809.4575 L 7877.608 6787.2046 Q 7944.367 6764.951 7966.62 6720.4453 Q 7966.62 6698.192 8011.1265 6720.4453 Q 8033.38 6764.951 8055.633 6809.4575 Q 8077.8857 6831.711 8011.1265 6831.711 Q 7944.367 6831.711 7877.608 6831.711 Q 7810.8486 6853.964 7810.8486 6853.964 z M 8478.442 6809.4575 Q 8478.442 6787.2046 8567.455 6787.2046 Q 8634.214 6787.2046 8634.214 6809.4575 Q 8634.214 6853.964 8567.455 6853.964 Q 8478.442 6853.964 8478.442 6809.4575 z M 890.1252 7321.28 Q 912.3783 7321.28 912.3783 7343.5327 Q 912.3783 7365.7856 890.1252 7365.7856 Q 867.8721 7365.7856 867.8721 7343.5327 Q 867.8721 7321.28 890.1252 7321.28 z" svg:height="88.344925mm" draw:style-name="style-529" svg:viewBox="0.0 0.0 10303.199 8834.492" svg:width="103.03199mm" svg:x="39.833103mm" svg:y="197.60779mm"/>
          <draw:path svg:d="M 44.50626 0.0 L 44.50626 0.0 L 111.26565 0.0 L 178.02504 0.0 L 267.03757 0.0 Q 333.79694 0.0 333.79694 22.25313 L 333.79694 22.25313 L 311.54382 22.25313 Q 311.54382 44.50626 311.54382 44.50626 L 333.79694 44.50626 L 333.79694 66.75939 Q 333.79694 89.01252 200.27817 111.26565 L 66.75939 133.51878 L 44.50626 111.26565 L 22.25313 111.26565 L 0.0 111.26565 Q 0.0 89.01252 0.0 66.75939 L 0.0 22.25313 L 0.0 22.25313 L 22.25313 22.25313 L 22.25313 22.25313 Q 22.25313 0.0 44.50626 0.0 z" svg:height="1.3351878mm" draw:style-name="style-530" svg:viewBox="0.0 0.0 333.79694 133.51878" svg:width="3.3379693mm" svg:x="99.248955mm" svg:y="59.193325mm"/>
          <draw:path svg:d="M 422.80945 44.50626 L 422.80945 44.50626 L 445.0626 44.50626 L 467.3157 44.50626 L 467.3157 89.01252 L 467.3157 155.77191 L 445.0626 267.03757 Q 445.0626 378.3032 422.80945 378.3032 L 422.80945 378.3032 L 422.80945 378.3032 Q 400.55634 378.3032 378.3032 400.55634 Q 333.79694 445.0626 267.03757 445.0626 L 178.02504 467.3157 L 133.51878 467.3157 L 111.26565 445.0626 L 111.26565 445.0626 Q 89.01252 445.0626 89.01252 445.0626 L 89.01252 422.80945 L 133.51878 422.80945 Q 155.77191 422.80945 155.77191 400.55634 Q 155.77191 378.3032 178.02504 378.3032 Q 200.27817 378.3032 200.27817 356.05008 Q 200.27817 333.79694 111.26565 333.79694 L 22.25313 311.54382 L 22.25313 311.54382 L 0.0 311.54382 L 0.0 289.29068 L 0.0 267.03757 L 22.25313 267.03757 L 22.25313 267.03757 L 44.50626 267.03757 L 44.50626 267.03757 L 66.75939 267.03757 L 89.01252 267.03757 L 133.51878 267.03757 Q 155.77191 267.03757 155.77191 244.78442 Q 155.77191 222.5313 200.27817 222.5313 L 244.78442 222.5313 L 267.03757 200.27817 L 289.29068 200.27817 L 289.29068 178.02504 L 289.29068 155.77191 L 267.03757 155.77191 L 222.5313 178.02504 L 178.02504 178.02504 Q 155.77191 178.02504 133.51878 178.02504 Q 111.26565 178.02504 89.01252 155.77191 Q 89.01252 133.51878 111.26565 133.51878 L 133.51878 133.51878 L 89.01252 111.26565 L 66.75939 89.01252 L 44.50626 89.01252 L 0.0 89.01252 L 22.25313 66.75939 L 44.50626 44.50626 L 111.26565 44.50626 Q 178.02504 22.25313 200.27817 22.25313 L 200.27817 22.25313 L 222.5313 0.0 Q 267.03757 0.0 267.03757 44.50626 Q 244.78442 89.01252 333.79694 66.75939 Q 400.55634 44.50626 422.80945 44.50626 z" svg:height="4.673157mm" draw:style-name="style-531" svg:viewBox="0.0 0.0 467.3157 467.3157" svg:width="4.673157mm" svg:x="72.990265mm" svg:y="139.74965mm"/>
          <draw:path svg:d="M 1157.1627 22.25313 L 1179.4159 -3.6379788E-12 L 1312.9347 -3.6379788E-12 Q 1424.2003 -3.6379788E-12 1490.9597 22.25313 L 1535.466 22.25313 L 1535.466 22.25313 Q 1557.7191 44.50626 1624.4784 44.50626 L 1668.9847 44.50626 L 1668.9847 44.50626 L 1668.9847 44.50626 L 1668.9847 66.75939 L 1668.9847 66.75939 L 1691.2378 89.01252 L 1713.491 111.26565 L 1713.491 133.51878 L 1713.491 178.02504 L 1735.7441 178.02504 L 1735.7441 178.02504 L 1735.7441 200.27817 L 1757.9972 200.27817 L 1757.9972 200.27817 L 1757.9972 222.5313 L 1757.9972 267.03757 Q 1757.9972 333.79694 1735.7441 356.05008 Q 1713.491 356.05008 1691.2378 356.05008 L 1691.2378 356.05008 L 1713.491 378.3032 L 1713.491 378.3032 L 1713.491 378.3032 Q 1713.491 400.55634 1535.466 378.3032 L 1379.694 378.3032 L 1379.694 378.3032 Q 1379.694 356.05008 1312.9347 356.05008 L 1246.1753 356.05008 L 1246.1753 356.05008 Q 1246.1753 356.05008 1268.4283 333.79694 Q 1312.9347 311.54382 1068.1503 333.79694 L 845.6189 356.05008 L 778.85956 356.05008 L 712.10016 356.05008 L 712.10016 356.05008 L 734.3533 356.05008 L 734.3533 356.05008 L 734.3533 356.05008 L 801.1127 378.3032 Q 867.8721 400.55634 912.3783 400.55634 L 979.1377 400.55634 L 979.1377 422.80945 L 979.1377 422.80945 L 979.1377 422.80945 L 956.8846 422.80945 L 956.8846 422.80945 L 956.8846 445.0626 L 912.3783 445.0626 L 845.6189 445.0626 L 801.1127 422.80945 L 756.6064 422.80945 L 756.6064 422.80945 Q 756.6064 400.55634 378.3032 400.55634 L 22.25313 400.55634 L 22.25313 400.55634 L -4.5474735E-13 400.55634 L -4.5474735E-13 378.3032 L 22.25313 378.3032 L 22.25313 378.3032 L 22.25313 356.05008 L 66.75939 356.05008 L 133.51878 356.05008 L 111.26565 333.79694 L 66.75939 311.54382 L 44.50626 311.54382 L 22.25313 311.54382 L 22.25313 289.29068 L 22.25313 289.29068 L 44.50626 267.03757 Q 66.75939 244.78442 133.51878 178.02504 L 200.27817 89.01252 L 289.29068 89.01252 L 356.05008 89.01252 L 600.8345 89.01252 Q 867.8721 89.01252 934.6314 66.75939 L 1001.3908 44.50626 L 1001.3908 44.50626 Q 1001.3908 44.50626 979.1377 44.50626 L 979.1377 44.50626 L 979.1377 44.50626 Q 979.1377 44.50626 1001.3908 22.25313 L 1023.6439 22.25313 L 1090.4033 22.25313 L 1134.9095 22.25313 L 1157.1627 22.25313 z" svg:height="4.450626mm" draw:style-name="style-532" svg:viewBox="0.0 0.0 1757.9972 445.0626" svg:width="17.579971mm" svg:x="31.821976mm" svg:y="226.0918mm"/>
          <draw:path svg:d="M 244.78442 0.0 L 244.78442 0.0 L 244.78442 22.25313 Q 244.78442 44.50626 289.29068 22.25313 Q 333.79694 22.25313 333.79694 66.75939 Q 333.79694 89.01252 378.3032 89.01252 Q 400.55634 66.75939 445.0626 89.01252 L 489.56885 89.01252 L 489.56885 89.01252 Q 489.56885 111.26565 511.82196 111.26565 L 511.82196 111.26565 L 511.82196 133.51878 L 511.82196 155.77191 L 511.82196 178.02504 L 511.82196 200.27817 L 511.82196 200.27817 L 511.82196 222.5313 L 489.56885 222.5313 Q 467.3157 244.78442 378.3032 267.03757 L 289.29068 311.54382 L 289.29068 289.29068 Q 289.29068 289.29068 200.27817 244.78442 L 111.26565 200.27817 L 111.26565 200.27817 L 111.26565 200.27817 L 89.01252 200.27817 L 89.01252 200.27817 L 66.75939 178.02504 L 22.25313 155.77191 L 22.25313 155.77191 L 22.25313 155.77191 L 0.0 133.51878 L 0.0 111.26565 L 22.25313 111.26565 L 44.50626 111.26565 L 44.50626 89.01252 L 66.75939 89.01252 L 155.77191 44.50626 Q 244.78442 0.0 244.78442 0.0 z" svg:height="3.1154382mm" draw:style-name="style-533" svg:viewBox="0.0 0.0 511.82196 311.54382" svg:width="5.11822mm" svg:x="77.66342mm" svg:y="129.29068mm"/>
          <draw:path svg:d="M 267.03757 0.0 L 311.54382 0.0 L 311.54382 0.0 L 311.54382 0.0 L 333.79694 0.0 L 333.79694 0.0 L 333.79694 22.25313 L 356.05008 22.25313 L 356.05008 22.25313 Q 356.05008 44.50626 356.05008 44.50626 L 378.3032 44.50626 L 378.3032 44.50626 Q 378.3032 44.50626 400.55634 66.75939 L 400.55634 66.75939 L 422.80945 111.26565 Q 445.0626 155.77191 400.55634 178.02504 Q 356.05008 222.5313 333.79694 222.5313 L 333.79694 222.5313 L 311.54382 244.78442 L 289.29068 267.03757 L 289.29068 267.03757 L 267.03757 267.03757 L 267.03757 267.03757 L 267.03757 267.03757 L 267.03757 289.29068 Q 267.03757 289.29068 244.78442 311.54382 L 244.78442 311.54382 L 222.5313 311.54382 L 222.5313 311.54382 L 222.5313 311.54382 L 222.5313 311.54382 L 200.27817 311.54382 L 200.27817 333.79694 L 133.51878 400.55634 Q 44.50626 489.56885 44.50626 489.56885 L 22.25313 489.56885 L 22.25313 445.0626 Q 0.0 422.80945 0.0 400.55634 L 0.0 356.05008 L 22.25313 356.05008 L 22.25313 356.05008 L 22.25313 333.79694 L 44.50626 333.79694 L 44.50626 333.79694 L 44.50626 311.54382 L 44.50626 311.54382 L 44.50626 311.54382 L 66.75939 311.54382 L 66.75939 311.54382 L 66.75939 289.29068 L 89.01252 289.29068 L 89.01252 267.03757 Q 89.01252 244.78442 111.26565 222.5313 L 111.26565 178.02504 L 111.26565 155.77191 Q 111.26565 133.51878 155.77191 89.01252 L 222.5313 66.75939 L 222.5313 44.50626 Q 222.5313 0.0 267.03757 0.0 z" svg:height="4.8956885mm" draw:style-name="style-534" svg:viewBox="0.0 0.0 422.80945 489.56885" svg:width="4.2280946mm" svg:x="121.05702mm" svg:y="202.94855mm"/>
          <draw:path svg:d="M 0.0 44.50626 L 0.0 0.0 L 0.0 0.0 L 0.0 0.0 L 22.25313 22.25313 Q 44.50626 44.50626 66.75939 44.50626 Q 89.01252 44.50626 111.26565 44.50626 L 133.51878 44.50626 L 133.51878 66.75939 Q 133.51878 89.01252 155.77191 89.01252 Q 178.02504 66.75939 200.27817 44.50626 Q 200.27817 22.25313 222.5313 22.25313 L 244.78442 22.25313 L 244.78442 44.50626 L 244.78442 89.01252 L 244.78442 89.01252 Q 222.5313 89.01252 222.5313 111.26565 Q 178.02504 133.51878 133.51878 155.77191 L 66.75939 178.02504 L 66.75939 178.02504 L 66.75939 155.77191 L 66.75939 133.51878 Q 66.75939 89.01252 44.50626 89.01252 L 22.25313 89.01252 L 22.25313 89.01252 Q 0.0 89.01252 0.0 44.50626 z" svg:height="1.7802503mm" draw:style-name="style-535" svg:viewBox="0.0 0.0 244.78442 178.02504" svg:width="2.4478443mm" svg:x="99.69402mm" svg:y="190.48679mm"/>
          <draw:path svg:d="M 22.25313 3.6379788E-12 L 22.25313 3.6379788E-12 L 22.25313 22.25313 L 22.25313 66.75939 L 178.02504 66.75939 Q 333.79694 66.75939 378.3032 44.50626 L 422.80945 22.25313 L 489.56885 22.25313 L 578.58136 22.25313 L 356.05008 111.26565 Q 111.26565 200.27817 44.50626 200.27817 L 0.0 200.27817 L 0.0 222.5313 L 0.0 222.5313 L 0.0 200.27817 L 0.0 178.02504 L 0.0 178.02504 L 0.0 155.77191 L 0.0 155.77191 L 0.0 155.77191 L 22.25313 155.77191 L 22.25313 155.77191 L 22.25313 133.51878 L 44.50626 133.51878 L 44.50626 133.51878 L 44.50626 111.26565 L 22.25313 111.26565 L 0.0 111.26565 L 0.0 89.01252 L 0.0 89.01252 L 0.0 66.75939 L 0.0 44.50626 L 0.0 22.25313 Q 0.0 3.6379788E-12 22.25313 3.6379788E-12 z" svg:height="2.225313mm" draw:style-name="style-536" svg:viewBox="0.0 0.0 578.58136 222.5313" svg:width="5.785814mm" svg:x="60.08345mm" svg:y="246.34215mm"/>
          <draw:path svg:d="M 22.25313 0.0 L 22.25313 0.0 L 178.02504 0.0 Q 333.79694 0.0 356.05008 44.50626 Q 400.55634 89.01252 445.0626 44.50626 Q 489.56885 22.25313 511.82196 22.25313 Q 511.82196 0.0 667.5939 0.0 L 823.3658 0.0 L 823.3658 178.02504 L 823.3658 356.05008 L 823.3658 356.05008 L 823.3658 356.05008 L 778.85956 378.3032 L 734.3533 378.3032 L 623.08765 378.3032 Q 511.82196 378.3032 511.82196 311.54382 L 489.56885 244.78442 L 489.56885 244.78442 Q 489.56885 267.03757 489.56885 267.03757 Q 467.3157 267.03757 400.55634 311.54382 Q 311.54382 356.05008 222.5313 311.54382 Q 155.77191 244.78442 155.77191 311.54382 Q 133.51878 356.05008 66.75939 356.05008 L 0.0 378.3032 L 0.0 178.02504 Q 0.0 0.0 22.25313 0.0 z" svg:height="3.783032mm" draw:style-name="style-537" svg:viewBox="0.0 0.0 823.3658 378.3032" svg:width="8.233658mm" svg:x="12.01669mm" svg:y="7.566064mm"/>
          <draw:path svg:d="M 956.8846 3.6379788E-12 L 956.8846 3.6379788E-12 L 979.1377 3.6379788E-12 L 979.1377 3.6379788E-12 L 912.3783 445.0626 Q 845.6189 867.8721 823.3658 979.1377 Q 801.1127 1090.4033 801.1127 1179.4159 L 801.1127 1268.4283 L 845.6189 1268.4283 L 867.8721 1290.6815 L 867.8721 1290.6815 L 867.8721 1290.6815 L 845.6189 1290.6815 Q 823.3658 1290.6815 712.10016 1312.9347 L 578.58136 1312.9347 L 556.32825 1312.9347 Q 534.07513 1290.6815 534.07513 1290.6815 L 534.07513 1290.6815 L 534.07513 1290.6815 L 534.07513 1268.4283 L 534.07513 1201.669 Q 534.07513 1157.1627 534.07513 1157.1627 L 534.07513 1157.1627 L 534.07513 1134.9095 Q 534.07513 1134.9095 511.82196 1068.1503 Q 489.56885 1001.3908 445.0626 912.3783 Q 378.3032 823.3658 311.54382 801.1127 Q 267.03757 778.85956 267.03757 756.6064 Q 267.03757 734.3533 244.78442 734.3533 Q 222.5313 756.6064 200.27817 712.10016 Q 178.02504 689.847 111.26565 712.10016 L 44.50626 756.6064 L 22.25313 756.6064 L 0.0 756.6064 L 0.0 756.6064 L 0.0 734.3533 L 0.0 712.10016 L 0.0 712.10016 L 22.25313 712.10016 L 22.25313 712.10016 L 22.25313 689.847 L 22.25313 689.847 L 44.50626 689.847 L 44.50626 667.5939 L 44.50626 667.5939 L 44.50626 667.5939 L 66.75939 645.34076 L 89.01252 623.08765 L 89.01252 623.08765 L 89.01252 623.08765 L 89.01252 600.8345 L 89.01252 600.8345 L 111.26565 600.8345 L 111.26565 600.8345 L 111.26565 600.8345 L 111.26565 623.08765 L 133.51878 623.08765 L 133.51878 623.08765 L 133.51878 600.8345 L 133.51878 600.8345 L 155.77191 600.8345 L 155.77191 578.58136 L 155.77191 578.58136 L 178.02504 578.58136 L 178.02504 578.58136 L 178.02504 578.58136 L 178.02504 556.32825 L 178.02504 556.32825 L 200.27817 556.32825 L 200.27817 534.07513 L 222.5313 534.07513 L 244.78442 534.07513 L 244.78442 511.82196 L 267.03757 511.82196 L 267.03757 511.82196 Q 267.03757 489.56885 400.55634 445.0626 Q 511.82196 356.05008 667.5939 244.78442 L 845.6189 111.26565 L 845.6189 111.26565 Q 867.8721 89.01252 867.8721 89.01252 L 867.8721 89.01252 L 890.1252 89.01252 Q 890.1252 89.01252 890.1252 66.75939 L 890.1252 66.75939 L 890.1252 66.75939 Q 912.3783 44.50626 912.3783 44.50626 L 912.3783 44.50626 L 934.6314 44.50626 Q 934.6314 44.50626 934.6314 22.25313 L 934.6314 22.25313 L 934.6314 22.25313 Q 956.8846 3.6379788E-12 956.8846 3.6379788E-12 z" svg:height="13.129346mm" draw:style-name="style-538" svg:viewBox="0.0 0.0 979.1377 1312.9347" svg:width="9.791377mm" svg:x="43.17107mm" svg:y="212.29486mm"/>
          <draw:path svg:d="M 66.75939 0.0 Q 111.26565 66.75939 44.50626 66.75939 Q -22.25313 66.75939 0.0 0.0 Q 44.50626 -66.75939 66.75939 0.0 z" svg:height="0.6675939mm" draw:style-name="style-539" svg:viewBox="0.0 0.0 66.75939 66.75939" svg:width="0.6675939mm" svg:x="47.621696mm" svg:y="9.346314mm"/>
          <draw:path svg:d="M 22.25313 22.25313 L 22.25313 0.0 L 155.77191 0.0 Q 289.29068 0.0 311.54382 22.25313 L 333.79694 22.25313 L 422.80945 22.25313 Q 489.56885 44.50626 511.82196 22.25313 L 534.07513 22.25313 L 556.32825 44.50626 Q 556.32825 66.75939 556.32825 66.75939 Q 556.32825 89.01252 511.82196 89.01252 L 489.56885 89.01252 L 489.56885 111.26565 L 467.3157 133.51878 L 467.3157 133.51878 L 467.3157 155.77191 L 467.3157 155.77191 Q 467.3157 155.77191 445.0626 178.02504 L 445.0626 178.02504 L 445.0626 178.02504 Q 422.80945 178.02504 422.80945 178.02504 L 422.80945 200.27817 L 400.55634 200.27817 Q 378.3032 178.02504 333.79694 200.27817 Q 311.54382 200.27817 311.54382 178.02504 Q 311.54382 133.51878 289.29068 133.51878 Q 267.03757 133.51878 267.03757 155.77191 Q 267.03757 178.02504 178.02504 133.51878 L 89.01252 111.26565 L 89.01252 89.01252 Q 89.01252 66.75939 44.50626 44.50626 L 9.094947E-13 22.25313 L 22.25313 22.25313 z" svg:height="2.0027816mm" draw:style-name="style-540" svg:viewBox="0.0 0.0 556.32825 200.27817" svg:width="5.5632825mm" svg:x="63.421417mm" svg:y="231.87761mm"/>
          <draw:path svg:d="M 267.03757 44.50626 L 356.05008 0.0 L 378.3032 0.0 Q 400.55634 0.0 289.29068 133.51878 Q 178.02504 244.78442 178.02504 267.03757 L 178.02504 267.03757 L 178.02504 267.03757 Q 178.02504 267.03757 155.77191 267.03757 L 155.77191 289.29068 L 133.51878 289.29068 Q 111.26565 311.54382 44.50626 333.79694 Q 0.0 356.05008 0.0 311.54382 Q 0.0 267.03757 66.75939 222.5313 Q 155.77191 178.02504 178.02504 111.26565 Q 200.27817 66.75939 267.03757 44.50626 z" svg:height="3.3379693mm" draw:style-name="style-541" svg:viewBox="0.0 0.0 378.3032 333.79694" svg:width="3.783032mm" svg:x="85.89708mm" svg:y="145.98053mm"/>
          <draw:path svg:d="M 66.75939 -1.8189894E-12 L 89.01252 -1.8189894E-12 L 89.01252 111.26565 L 66.75939 200.27817 L 66.75939 356.05008 Q 66.75939 511.82196 44.50626 578.58136 L 44.50626 645.34076 L 22.25313 645.34076 Q 0.0 645.34076 0.0 578.58136 L 0.0 511.82196 L 0.0 489.56885 L 0.0 467.3157 L 0.0 422.80945 Q 22.25313 356.05008 22.25313 200.27817 L 22.25313 22.25313 L 22.25313 22.25313 Q 44.50626 22.25313 66.75939 -1.8189894E-12 z" svg:height="6.4534073mm" draw:style-name="style-542" svg:viewBox="0.0 0.0 89.01252 645.34076" svg:width="0.89012516mm" svg:x="87.009735mm" svg:y="138.19194mm"/>
          <draw:path svg:d="M 467.3157 22.25313 L 600.8345 0.0 L 600.8345 0.0 Q 600.8345 22.25313 578.58136 22.25313 L 556.32825 22.25313 L 623.08765 22.25313 Q 689.847 22.25313 934.6314 22.25313 Q 1179.4159 0.0 1201.669 0.0 L 1201.669 0.0 L 1201.669 0.0 L 1201.669 22.25313 L 1246.1753 22.25313 Q 1268.4283 44.50626 1268.4283 66.75939 L 1268.4283 66.75939 L 1246.1753 66.75939 L 1223.9221 66.75939 L 1223.9221 66.75939 Q 1223.9221 66.75939 1001.3908 89.01252 L 778.85956 111.26565 L 756.6064 111.26565 Q 734.3533 111.26565 645.34076 155.77191 Q 534.07513 200.27817 289.29068 244.78442 L 22.25313 267.03757 L 22.25313 244.78442 L 22.25313 244.78442 L 9.094947E-13 244.78442 L 9.094947E-13 244.78442 L 9.094947E-13 244.78442 L 9.094947E-13 244.78442 L 44.50626 222.5313 L 89.01252 200.27817 L 111.26565 200.27817 L 133.51878 200.27817 L 111.26565 178.02504 L 66.75939 178.02504 L 66.75939 155.77191 L 66.75939 155.77191 L 44.50626 155.77191 L 44.50626 155.77191 L 44.50626 133.51878 L 44.50626 133.51878 L 111.26565 133.51878 Q 178.02504 111.26565 267.03757 111.26565 Q 356.05008 89.01252 356.05008 66.75939 Q 356.05008 44.50626 467.3157 22.25313 z" svg:height="2.6703756mm" draw:style-name="style-543" svg:viewBox="0.0 0.0 1268.4283 267.03757" svg:width="12.684284mm" svg:x="50.069542mm" svg:y="230.31989mm"/>
          <draw:path svg:d="M 111.26565 89.01252 L 111.26565 0.0 L 178.02504 222.5313 Q 244.78442 445.0626 244.78442 445.0626 Q 244.78442 445.0626 267.03757 445.0626 L 267.03757 467.3157 L 267.03757 467.3157 Q 244.78442 467.3157 244.78442 467.3157 L 244.78442 489.56885 L 244.78442 489.56885 L 222.5313 489.56885 L 222.5313 489.56885 Q 200.27817 467.3157 155.77191 445.0626 Q 111.26565 445.0626 111.26565 467.3157 L 133.51878 489.56885 L 111.26565 489.56885 L 89.01252 489.56885 L 66.75939 467.3157 L 44.50626 445.0626 L 22.25313 445.0626 L 0.0 445.0626 L 0.0 445.0626 L 0.0 445.0626 L 44.50626 422.80945 Q 89.01252 400.55634 89.01252 289.29068 L 89.01252 178.02504 L 89.01252 178.02504 L 111.26565 178.02504 L 111.26565 89.01252 z" svg:height="4.8956885mm" draw:style-name="style-544" svg:viewBox="0.0 0.0 267.03757 489.56885" svg:width="2.6703756mm" svg:x="92.79555mm" svg:y="187.8164mm"/>
          <draw:path svg:d="M 9.094947E-13 89.01252 L 9.094947E-13 0.0 L 44.50626 0.0 L 89.01252 0.0 L 89.01252 44.50626 Q 89.01252 111.26565 44.50626 178.02504 Q 44.50626 244.78442 22.25313 244.78442 L 22.25313 244.78442 L 22.25313 200.27817 Q 9.094947E-13 155.77191 9.094947E-13 89.01252 z" svg:height="2.4478443mm" draw:style-name="style-545" svg:viewBox="0.0 0.0 89.01252 244.78442" svg:width="0.89012516mm" svg:x="50.292072mm" svg:y="197.60779mm"/>
          <draw:path svg:d="M 0.0 333.79694 L 22.25313 -3.6379788E-12 L 44.50626 -3.6379788E-12 L 66.75939 -3.6379788E-12 L 66.75939 44.50626 L 89.01252 89.01252 L 111.26565 155.77191 Q 133.51878 244.78442 178.02504 267.03757 Q 222.5313 289.29068 244.78442 289.29068 L 244.78442 289.29068 L 267.03757 311.54382 L 267.03757 311.54382 L 267.03757 311.54382 L 267.03757 333.79694 L 267.03757 333.79694 L 289.29068 333.79694 L 311.54382 333.79694 Q 333.79694 333.79694 400.55634 356.05008 Q 467.3157 356.05008 467.3157 333.79694 L 467.3157 311.54382 L 467.3157 311.54382 Q 489.56885 311.54382 489.56885 333.79694 L 489.56885 333.79694 L 489.56885 333.79694 Q 489.56885 333.79694 511.82196 333.79694 L 511.82196 356.05008 L 534.07513 422.80945 Q 578.58136 467.3157 578.58136 467.3157 L 578.58136 467.3157 L 578.58136 489.56885 L 600.8345 489.56885 L 600.8345 511.82196 L 623.08765 534.07513 L 623.08765 534.07513 L 623.08765 556.32825 L 623.08765 556.32825 L 623.08765 556.32825 L 645.34076 600.8345 L 667.5939 623.08765 L 667.5939 645.34076 L 667.5939 667.5939 L 667.5939 667.5939 L 667.5939 689.847 L 556.32825 689.847 Q 445.0626 689.847 445.0626 712.10016 Q 445.0626 734.3533 467.3157 734.3533 Q 489.56885 734.3533 489.56885 756.6064 Q 489.56885 778.85956 467.3157 778.85956 Q 445.0626 778.85956 400.55634 756.6064 L 378.3032 756.6064 L 333.79694 756.6064 Q 289.29068 734.3533 222.5313 734.3533 Q 155.77191 734.3533 89.01252 734.3533 L 22.25313 778.85956 L 22.25313 756.6064 L 0.0 756.6064 L 0.0 756.6064 L 0.0 734.3533 L 0.0 734.3533 L 0.0 734.3533 L 0.0 689.847 Q 0.0 645.34076 0.0 333.79694 z" svg:height="7.788595mm" draw:style-name="style-546" svg:viewBox="0.0 0.0 667.5939 778.85956" svg:width="6.6759386mm" svg:x="13.351877mm" svg:y="188.03894mm"/>
          <draw:path svg:d="M 511.82196 0.0 L 534.07513 0.0 L 534.07513 22.25313 Q 511.82196 44.50626 534.07513 66.75939 Q 578.58136 66.75939 578.58136 89.01252 Q 578.58136 111.26565 534.07513 111.26565 Q 511.82196 111.26565 489.56885 155.77191 Q 489.56885 178.02504 445.0626 178.02504 Q 422.80945 155.77191 422.80945 200.27817 Q 422.80945 244.78442 445.0626 267.03757 Q 489.56885 267.03757 489.56885 311.54382 Q 489.56885 333.79694 422.80945 333.79694 L 356.05008 356.05008 L 356.05008 356.05008 L 333.79694 356.05008 L 311.54382 356.05008 Q 289.29068 356.05008 267.03757 333.79694 Q 267.03757 311.54382 244.78442 311.54382 Q 222.5313 311.54382 244.78442 289.29068 Q 267.03757 289.29068 267.03757 267.03757 Q 244.78442 267.03757 222.5313 244.78442 Q 222.5313 222.5313 178.02504 200.27817 L 133.51878 178.02504 L 89.01252 155.77191 L 44.50626 155.77191 L 22.25313 155.77191 L 0.0 133.51878 L 22.25313 133.51878 L 44.50626 133.51878 L 111.26565 111.26565 L 178.02504 111.26565 L 178.02504 89.01252 Q 178.02504 66.75939 244.78442 66.75939 L 311.54382 44.50626 L 311.54382 44.50626 L 311.54382 44.50626 L 400.55634 44.50626 Q 489.56885 66.75939 489.56885 44.50626 Q 489.56885 0.0 511.82196 0.0 z" svg:height="3.5605006mm" draw:style-name="style-547" svg:viewBox="0.0 0.0 578.58136 356.05008" svg:width="5.785814mm" svg:x="88.12239mm" svg:y="218.08067mm"/>
          <draw:path svg:d="M 0.0 66.75939 L 0.0 0.0 L 44.50626 22.25313 Q 66.75939 44.50626 66.75939 66.75939 L 89.01252 66.75939 L 89.01252 66.75939 L 89.01252 89.01252 L 111.26565 89.01252 L 133.51878 89.01252 L 133.51878 111.26565 L 133.51878 111.26565 L 155.77191 178.02504 L 178.02504 222.5313 L 178.02504 222.5313 L 178.02504 222.5313 L 200.27817 289.29068 Q 222.5313 356.05008 222.5313 378.3032 L 222.5313 400.55634 L 200.27817 400.55634 Q 178.02504 400.55634 155.77191 356.05008 Q 133.51878 333.79694 89.01252 356.05008 L 44.50626 400.55634 L 44.50626 333.79694 Q 44.50626 267.03757 44.50626 200.27817 Q 44.50626 133.51878 22.25313 133.51878 Q 0.0 133.51878 0.0 66.75939 z" svg:height="4.0055633mm" draw:style-name="style-548" svg:viewBox="0.0 0.0 222.5313 400.55634" svg:width="2.225313mm" svg:x="64.08901mm" svg:y="163.33797mm"/>
          <draw:path svg:d="M 267.03757 0.0 L 267.03757 0.0 L 267.03757 22.25313 Q 244.78442 44.50626 244.78442 66.75939 L 244.78442 89.01252 L 222.5313 155.77191 L 222.5313 244.78442 L 222.5313 267.03757 Q 200.27817 289.29068 200.27817 289.29068 L 200.27817 289.29068 L 200.27817 289.29068 Q 200.27817 267.03757 133.51878 333.79694 Q 89.01252 378.3032 66.75939 400.55634 L 66.75939 400.55634 L 66.75939 400.55634 Q 66.75939 400.55634 44.50626 356.05008 Q 22.25313 311.54382 0.0 311.54382 Q -22.25313 289.29068 22.25313 244.78442 Q 89.01252 200.27817 66.75939 155.77191 Q 22.25313 133.51878 66.75939 89.01252 L 89.01252 44.50626 L 133.51878 44.50626 L 178.02504 22.25313 L 200.27817 22.25313 L 222.5313 22.25313 L 244.78442 22.25313 L 244.78442 22.25313 L 244.78442 0.0 Q 244.78442 0.0 267.03757 0.0 z" svg:height="4.0055633mm" draw:style-name="style-549" svg:viewBox="0.0 0.0 267.03757 400.55634" svg:width="2.6703756mm" svg:x="62.531292mm" svg:y="134.18637mm"/>
          <draw:path svg:d="M 511.82196 0.0 L 511.82196 0.0 L 1290.6815 0.0 L 2091.7942 0.0 L 2737.135 0.0 L 3382.4756 22.25313 L 3382.4756 22.25313 L 3404.7288 22.25313 L 3404.7288 66.75939 Q 3382.4756 89.01252 3404.7288 111.26565 L 3404.7288 111.26565 L 2091.7942 111.26565 Q 778.85956 111.26565 400.55634 89.01252 L 22.25313 89.01252 L 22.25313 66.75939 L 0.0 44.50626 L 0.0 44.50626 L 0.0 22.25313 L 267.03757 22.25313 Q 511.82196 22.25313 511.82196 0.0 z" svg:height="1.1126565mm" draw:style-name="style-550" svg:viewBox="0.0 0.0 3404.7288 111.26565" svg:width="34.047287mm" svg:x="25.368568mm" svg:y="12.239222mm"/>
          <draw:path svg:d="M 356.05008 244.78442 L 378.3032 333.79694 L 378.3032 333.79694 L 378.3032 333.79694 L 378.3032 356.05008 L 378.3032 378.3032 L 378.3032 378.3032 Q 378.3032 378.3032 356.05008 445.0626 Q 333.79694 511.82196 311.54382 489.56885 L 267.03757 467.3157 L 244.78442 445.0626 L 222.5313 445.0626 L 222.5313 422.80945 L 222.5313 422.80945 L 222.5313 422.80945 L 222.5313 400.55634 L 244.78442 400.55634 L 289.29068 400.55634 L 289.29068 378.3032 Q 289.29068 356.05008 244.78442 244.78442 Q 244.78442 155.77191 200.27817 111.26565 L 155.77191 66.75939 L 155.77191 44.50626 L 155.77191 44.50626 L 133.51878 44.50626 L 133.51878 22.25313 L 66.75939 22.25313 L 0.0 22.25313 L 66.75939 -1.8189894E-12 Q 155.77191 -22.25313 244.78442 66.75939 Q 333.79694 133.51878 333.79694 155.77191 Q 333.79694 178.02504 356.05008 244.78442 z" svg:height="4.8956885mm" draw:style-name="style-551" svg:viewBox="0.0 0.0 378.3032 489.56885" svg:width="3.783032mm" svg:x="96.80111mm" svg:y="96.35605mm"/>
          <draw:path svg:d="M 44.50626 0.0 L 111.26565 22.25313 L 111.26565 44.50626 Q 111.26565 44.50626 200.27817 133.51878 Q 267.03757 178.02504 267.03757 200.27817 L 267.03757 200.27817 L 267.03757 200.27817 L 267.03757 222.5313 L 244.78442 222.5313 L 244.78442 222.5313 L 244.78442 222.5313 L 244.78442 222.5313 L 244.78442 244.78442 L 244.78442 244.78442 L 222.5313 244.78442 L 222.5313 267.03757 L 200.27817 267.03757 L 178.02504 267.03757 L 155.77191 267.03757 Q 133.51878 267.03757 111.26565 244.78442 Q 89.01252 244.78442 89.01252 222.5313 L 66.75939 200.27817 L 66.75939 178.02504 Q 66.75939 155.77191 44.50626 155.77191 L 44.50626 155.77191 L 44.50626 133.51878 Q 22.25313 133.51878 0.0 66.75939 Q -22.25313 0.0 44.50626 0.0 z" svg:height="2.6703756mm" draw:style-name="style-552" svg:viewBox="0.0 0.0 267.03757 267.03757" svg:width="2.6703756mm" svg:x="91.460365mm" svg:y="106.81502mm"/>
          <draw:path svg:d="M 823.3658 155.77191 L 823.3658 222.5313 L 823.3658 422.80945 Q 801.1127 645.34076 801.1127 734.3533 L 801.1127 801.1127 L 801.1127 801.1127 L 801.1127 778.85956 L 801.1127 778.85956 Q 801.1127 778.85956 689.847 712.10016 Q 578.58136 645.34076 400.55634 556.32825 Q 200.27817 422.80945 89.01252 333.79694 L 0.0 244.78442 L 0.0 200.27817 L 0.0 178.02504 L 0.0 155.77191 L 0.0 155.77191 L 0.0 111.26565 L 0.0 89.01252 L 0.0 89.01252 L 0.0 66.75939 L 0.0 66.75939 L 0.0 66.75939 L 22.25313 66.75939 L 22.25313 66.75939 L 44.50626 66.75939 L 66.75939 66.75939 L 66.75939 66.75939 L 89.01252 66.75939 L 89.01252 66.75939 L 89.01252 66.75939 L 89.01252 89.01252 L 89.01252 89.01252 L 111.26565 89.01252 L 111.26565 111.26565 L 111.26565 111.26565 L 133.51878 111.26565 L 133.51878 133.51878 L 133.51878 155.77191 L 244.78442 267.03757 Q 356.05008 378.3032 378.3032 378.3032 Q 400.55634 378.3032 422.80945 400.55634 L 445.0626 422.80945 L 467.3157 422.80945 L 489.56885 422.80945 L 489.56885 422.80945 L 511.82196 422.80945 L 511.82196 422.80945 L 534.07513 422.80945 L 534.07513 422.80945 L 534.07513 422.80945 L 534.07513 400.55634 L 534.07513 400.55634 L 556.32825 378.3032 L 556.32825 356.05008 L 578.58136 356.05008 L 600.8345 378.3032 L 600.8345 378.3032 L 623.08765 378.3032 L 623.08765 333.79694 L 623.08765 289.29068 L 600.8345 289.29068 L 600.8345 289.29068 L 578.58136 267.03757 Q 534.07513 244.78442 467.3157 133.51878 Q 400.55634 3.6379788E-12 511.82196 3.6379788E-12 Q 600.8345 -22.25313 712.10016 22.25313 Q 823.3658 66.75939 823.3658 155.77191 z" svg:height="8.0111265mm" draw:style-name="style-553" svg:viewBox="0.0 0.0 823.3658 801.1127" svg:width="8.233658mm" svg:x="21.808067mm" svg:y="224.97914mm"/>
          <draw:path svg:d="M 267.03757 44.50626 L 311.54382 1.8189894E-12 L 356.05008 1.8189894E-12 Q 378.3032 1.8189894E-12 422.80945 89.01252 Q 489.56885 178.02504 489.56885 200.27817 L 489.56885 222.5313 L 489.56885 222.5313 Q 489.56885 222.5313 467.3157 244.78442 L 467.3157 267.03757 L 445.0626 378.3032 Q 400.55634 467.3157 400.55634 600.8345 Q 400.55634 712.10016 400.55634 823.3658 Q 400.55634 934.6314 445.0626 1001.3908 Q 489.56885 1068.1503 511.82196 1090.4033 L 534.07513 1134.9095 L 534.07513 1157.1627 L 534.07513 1179.4159 L 534.07513 1179.4159 Q 534.07513 1179.4159 534.07513 1201.669 L 556.32825 1201.669 L 600.8345 1357.4409 Q 623.08765 1513.2128 645.34076 1535.466 Q 667.5939 1535.466 689.847 1557.7191 L 712.10016 1579.9722 L 712.10016 1579.9722 L 712.10016 1579.9722 L 734.3533 1579.9722 L 734.3533 1579.9722 L 734.3533 1602.2253 L 756.6064 1602.2253 L 756.6064 1602.2253 L 756.6064 1624.4784 L 801.1127 1624.4784 L 823.3658 1624.4784 L 890.1252 1691.2378 Q 934.6314 1757.9972 956.8846 1757.9972 L 979.1377 1757.9972 L 1023.6439 1802.5034 Q 1090.4033 1847.0098 1112.6565 1847.0098 L 1112.6565 1847.0098 L 1112.6565 1847.0098 Q 1112.6565 1847.0098 1112.6565 1869.2628 L 1134.9095 1869.2628 L 1201.669 1980.5286 Q 1246.1753 2069.541 1379.694 2247.5662 Q 1513.2128 2403.338 1513.2128 2425.591 L 1513.2128 2425.591 L 1513.2128 2470.0974 Q 1513.2128 2514.6035 1513.2128 2536.8567 L 1513.2128 2559.1099 L 1468.7065 2603.6162 Q 1468.7065 2648.1223 1446.4534 2648.1223 L 1446.4534 2670.3755 L 1446.4534 2670.3755 Q 1424.2003 2670.3755 1424.2003 2692.6287 L 1424.2003 2692.6287 L 1357.4409 2759.388 Q 1290.6815 2826.1475 1246.1753 2826.1475 Q 1223.9221 2826.1475 1201.669 2848.4006 L 1179.4159 2870.6538 L 1112.6565 2915.16 Q 1045.8971 2959.6663 1045.8971 2959.6663 L 1045.8971 2959.6663 L 1045.8971 2959.6663 Q 1023.6439 2959.6663 979.1377 2981.9194 Q 912.3783 3004.1724 890.1252 2981.9194 L 890.1252 2959.6663 L 890.1252 2959.6663 Q 890.1252 2959.6663 867.8721 2937.413 Q 845.6189 2937.413 823.3658 2892.9067 Q 801.1127 2848.4006 756.6064 2826.1475 Q 689.847 2781.641 578.58136 2603.6162 Q 445.0626 2403.338 378.3032 2203.0598 L 311.54382 1980.5286 L 311.54382 1958.2754 Q 311.54382 1936.0222 222.5313 1602.2253 Q 178.02504 1268.4283 89.01252 1001.3908 Q 44.50626 734.3533 22.25313 556.32825 L 0.0 400.55634 L 0.0 400.55634 L 22.25313 378.3032 L 22.25313 378.3032 L 22.25313 378.3032 L 44.50626 378.3032 L 44.50626 378.3032 L 44.50626 356.05008 L 44.50626 356.05008 L 44.50626 333.79694 L 44.50626 311.54382 L 44.50626 311.54382 Q 66.75939 289.29068 66.75939 289.29068 L 89.01252 289.29068 L 89.01252 289.29068 L 89.01252 289.29068 L 89.01252 267.03757 L 89.01252 267.03757 L 111.26565 267.03757 L 111.26565 244.78442 L 111.26565 244.78442 Q 133.51878 244.78442 178.02504 155.77191 Q 222.5313 89.01252 267.03757 44.50626 z" svg:height="29.819193mm" draw:style-name="style-554" svg:viewBox="0.0 0.0 1513.2128 2981.9194" svg:width="15.132128mm" svg:x="44.50626mm" svg:y="126.17525mm"/>
          <draw:path svg:d="M 22.25313 44.50626 L 66.75939 0.0 L 89.01252 0.0 L 111.26565 0.0 L 111.26565 0.0 L 133.51878 0.0 L 133.51878 0.0 L 155.77191 0.0 L 155.77191 0.0 L 155.77191 22.25313 L 155.77191 22.25313 Q 155.77191 44.50626 155.77191 44.50626 L 178.02504 44.50626 L 200.27817 44.50626 Q 200.27817 44.50626 200.27817 44.50626 L 200.27817 44.50626 L 244.78442 44.50626 Q 267.03757 66.75939 289.29068 111.26565 Q 289.29068 133.51878 422.80945 222.5313 Q 556.32825 311.54382 578.58136 333.79694 L 600.8345 333.79694 L 623.08765 356.05008 Q 645.34076 378.3032 645.34076 378.3032 L 645.34076 400.55634 L 645.34076 400.55634 L 645.34076 400.55634 L 623.08765 400.55634 L 623.08765 400.55634 L 578.58136 400.55634 L 534.07513 400.55634 L 511.82196 400.55634 L 489.56885 400.55634 L 467.3157 378.3032 L 445.0626 356.05008 L 445.0626 356.05008 Q 422.80945 356.05008 400.55634 333.79694 L 378.3032 311.54382 L 356.05008 311.54382 L 356.05008 311.54382 L 333.79694 289.29068 L 311.54382 267.03757 L 289.29068 267.03757 L 267.03757 267.03757 L 267.03757 267.03757 Q 244.78442 244.78442 244.78442 244.78442 L 244.78442 222.5313 L 244.78442 222.5313 L 244.78442 222.5313 L 222.5313 222.5313 L 222.5313 222.5313 L 222.5313 222.5313 Q 222.5313 222.5313 155.77191 178.02504 L 89.01252 133.51878 L 44.50626 133.51878 Q 0.0 133.51878 0.0 89.01252 Q -22.25313 66.75939 22.25313 44.50626 z" svg:height="4.0055633mm" draw:style-name="style-555" svg:viewBox="0.0 0.0 645.34076 400.55634" svg:width="6.4534073mm" svg:x="121.27956mm" svg:y="191.82198mm"/>
          <draw:path svg:d="M 511.82196 89.01252 L 534.07513 89.01252 L 534.07513 44.50626 L 534.07513 22.25313 L 556.32825 22.25313 L 578.58136 0.0 L 578.58136 0.0 L 600.8345 0.0 L 600.8345 0.0 L 600.8345 0.0 L 600.8345 0.0 L 623.08765 0.0 L 623.08765 0.0 L 623.08765 0.0 L 623.08765 0.0 L 645.34076 0.0 L 645.34076 0.0 L 645.34076 0.0 L 778.85956 0.0 Q 934.6314 0.0 1001.3908 22.25313 L 1045.8971 44.50626 L 1045.8971 44.50626 L 1045.8971 44.50626 L 1068.1503 44.50626 L 1068.1503 44.50626 L 1068.1503 66.75939 L 1045.8971 66.75939 L 1023.6439 89.01252 Q 1001.3908 89.01252 979.1377 111.26565 L 956.8846 111.26565 L 956.8846 133.51878 L 956.8846 155.77191 L 867.8721 200.27817 Q 756.6064 267.03757 511.82196 333.79694 Q 289.29068 400.55634 244.78442 422.80945 L 200.27817 445.0626 L 155.77191 445.0626 L 133.51878 445.0626 L 133.51878 445.0626 L 111.26565 445.0626 L 111.26565 445.0626 L 111.26565 445.0626 L 111.26565 467.3157 L 89.01252 467.3157 L 89.01252 467.3157 L 66.75939 467.3157 L 66.75939 467.3157 L 66.75939 489.56885 L 22.25313 489.56885 L 0.0 489.56885 L 0.0 489.56885 L 22.25313 467.3157 L 22.25313 467.3157 L 22.25313 445.0626 L 44.50626 445.0626 L 66.75939 445.0626 L 111.26565 422.80945 L 155.77191 400.55634 L 178.02504 400.55634 Q 200.27817 400.55634 222.5313 356.05008 Q 244.78442 311.54382 244.78442 244.78442 L 244.78442 178.02504 L 244.78442 178.02504 L 244.78442 178.02504 L 244.78442 155.77191 L 244.78442 155.77191 L 267.03757 111.26565 Q 289.29068 66.75939 267.03757 44.50626 L 244.78442 44.50626 L 289.29068 22.25313 Q 311.54382 0.0 356.05008 22.25313 Q 400.55634 44.50626 400.55634 66.75939 Q 400.55634 89.01252 445.0626 89.01252 Q 489.56885 89.01252 511.82196 89.01252 z" svg:height="4.8956885mm" draw:style-name="style-556" svg:viewBox="0.0 0.0 1068.1503 489.56885" svg:width="10.681502mm" svg:x="51.404728mm" svg:y="239.44366mm"/>
          <draw:path svg:d="M 44.50626 89.01252 L 0.0 0.0 L 66.75939 44.50626 Q 133.51878 89.01252 178.02504 155.77191 Q 222.5313 200.27817 244.78442 244.78442 L 267.03757 289.29068 L 267.03757 289.29068 L 267.03757 289.29068 L 267.03757 311.54382 L 289.29068 311.54382 L 289.29068 333.79694 Q 311.54382 378.3032 289.29068 400.55634 Q 267.03757 422.80945 244.78442 400.55634 L 222.5313 400.55634 L 222.5313 467.3157 L 222.5313 511.82196 L 200.27817 511.82196 L 178.02504 511.82196 L 178.02504 489.56885 L 178.02504 489.56885 L 155.77191 489.56885 L 155.77191 511.82196 L 155.77191 511.82196 L 133.51878 511.82196 L 133.51878 467.3157 Q 133.51878 400.55634 133.51878 378.3032 Q 133.51878 356.05008 111.26565 311.54382 L 89.01252 267.03757 L 89.01252 222.5313 Q 89.01252 178.02504 44.50626 89.01252 z" svg:height="5.11822mm" draw:style-name="style-557" svg:viewBox="0.0 0.0 289.29068 511.82196" svg:width="2.892907mm" svg:x="95.24339mm" svg:y="167.56607mm"/>
          <draw:path svg:d="M 66.75939 44.50626 L 89.01252 0.0 L 66.75939 22.25313 Q 66.75939 44.50626 111.26565 44.50626 Q 178.02504 44.50626 200.27817 44.50626 L 244.78442 44.50626 L 244.78442 89.01252 L 244.78442 133.51878 L 222.5313 133.51878 L 222.5313 133.51878 L 222.5313 155.77191 L 200.27817 155.77191 L 200.27817 178.02504 L 200.27817 200.27817 L 155.77191 200.27817 Q 89.01252 222.5313 44.50626 200.27817 L 4.5474735E-13 200.27817 L 4.5474735E-13 200.27817 L 4.5474735E-13 178.02504 L 22.25313 178.02504 L 44.50626 178.02504 L 44.50626 155.77191 Q 66.75939 155.77191 44.50626 133.51878 Q 22.25313 111.26565 66.75939 44.50626 z" svg:height="2.0027816mm" draw:style-name="style-558" svg:viewBox="0.0 0.0 244.78442 200.27817" svg:width="2.4478443mm" svg:x="34.047287mm" svg:y="165.56328mm"/>
          <draw:path svg:d="M 155.77191 0.0 L 155.77191 0.0 L 489.56885 22.25313 Q 801.1127 22.25313 823.3658 22.25313 L 823.3658 44.50626 L 801.1127 44.50626 Q 778.85956 66.75939 778.85956 66.75939 L 778.85956 66.75939 L 511.82196 66.75939 Q 244.78442 66.75939 200.27817 89.01252 L 155.77191 89.01252 L 89.01252 89.01252 L 0.0 89.01252 L 0.0 66.75939 L 0.0 22.25313 L 89.01252 22.25313 Q 155.77191 22.25313 155.77191 0.0 z" svg:height="0.89012516mm" draw:style-name="style-559" svg:viewBox="0.0 0.0 823.3658 89.01252" svg:width="8.233658mm" svg:x="33.824757mm" svg:y="225.86926mm"/>
          <draw:path svg:d="M 222.5313 333.79694 L 200.27817 333.79694 L 200.27817 356.05008 L 178.02504 378.3032 L 178.02504 378.3032 L 178.02504 378.3032 L 178.02504 378.3032 Q 178.02504 378.3032 133.51878 356.05008 Q 66.75939 333.79694 44.50626 289.29068 Q 22.25313 244.78442 0.0 244.78442 Q -22.25313 244.78442 0.0 178.02504 Q 22.25313 111.26565 44.50626 44.50626 Q 89.01252 0.0 44.50626 22.25313 L 22.25313 22.25313 L 22.25313 0.0 Q 22.25313 -22.25313 89.01252 0.0 Q 178.02504 22.25313 155.77191 111.26565 Q 155.77191 178.02504 178.02504 200.27817 Q 222.5313 200.27817 222.5313 267.03757 Q 244.78442 333.79694 222.5313 333.79694 z" svg:height="3.783032mm" draw:style-name="style-560" svg:viewBox="0.0 0.0 222.5313 378.3032" svg:width="2.225313mm" svg:x="35.605007mm" svg:y="170.23643mm"/>
          <draw:path svg:d="M 222.5313 22.25313 L 289.29068 0.0 L 289.29068 22.25313 L 289.29068 22.25313 L 289.29068 111.26565 L 267.03757 178.02504 L 267.03757 200.27817 L 267.03757 244.78442 L 244.78442 267.03757 Q 222.5313 289.29068 200.27817 311.54382 L 178.02504 311.54382 L 89.01252 311.54382 L 0.0 289.29068 L 0.0 289.29068 Q 0.0 289.29068 22.25313 244.78442 L 22.25313 222.5313 L 22.25313 200.27817 Q 44.50626 200.27817 44.50626 178.02504 L 66.75939 155.77191 L 89.01252 155.77191 Q 89.01252 155.77191 89.01252 133.51878 L 89.01252 133.51878 L 89.01252 111.26565 Q 89.01252 111.26565 133.51878 89.01252 Q 178.02504 66.75939 178.02504 44.50626 Q 178.02504 22.25313 222.5313 22.25313 z" svg:height="3.1154382mm" draw:style-name="style-561" svg:viewBox="0.0 0.0 289.29068 311.54382" svg:width="2.892907mm" svg:x="72.545204mm" svg:y="232.5452mm"/>
          <draw:path svg:d="M 44.50626 111.26565 L 44.50626 0.0 L 44.50626 0.0 Q 44.50626 0.0 66.75939 66.75939 L 66.75939 111.26565 L 66.75939 200.27817 Q 89.01252 289.29068 89.01252 356.05008 L 89.01252 422.80945 L 111.26565 422.80945 L 111.26565 422.80945 L 133.51878 534.07513 Q 133.51878 645.34076 155.77191 645.34076 L 155.77191 645.34076 L 178.02504 734.3533 Q 222.5313 845.6189 222.5313 845.6189 L 222.5313 845.6189 L 244.78442 912.3783 Q 267.03757 1001.3908 289.29068 1001.3908 L 289.29068 1001.3908 L 311.54382 1023.6439 L 311.54382 1023.6439 L 511.82196 1335.1877 Q 712.10016 1646.7316 712.10016 1713.491 Q 712.10016 1780.2504 689.847 1936.0222 Q 689.847 2114.0474 667.5939 2114.0474 Q 645.34076 2114.0474 645.34076 2158.5535 Q 623.08765 2203.0598 623.08765 2269.819 L 623.08765 2336.5786 L 623.08765 2381.085 L 623.08765 2403.338 L 645.34076 2403.338 L 645.34076 2403.338 L 645.34076 2425.591 L 645.34076 2425.591 L 578.58136 2425.591 L 489.56885 2425.591 L 489.56885 2447.8442 L 489.56885 2470.0974 L 467.3157 2470.0974 L 445.0626 2470.0974 L 445.0626 2447.8442 L 445.0626 2425.591 L 445.0626 2381.085 Q 445.0626 2358.8318 244.78442 2025.0348 L 44.50626 1668.9847 L 44.50626 1668.9847 Q 44.50626 1691.2378 22.25313 1713.491 L 22.25313 1713.491 L 22.25313 1713.491 Q 0.0 1713.491 0.0 1624.4784 L 0.0 1557.7191 L 0.0 1557.7191 L 0.0 1557.7191 L 22.25313 1535.466 L 44.50626 1513.2128 L 44.50626 1335.1877 Q 44.50626 1157.1627 22.25313 667.5939 L 0.0 178.02504 L 0.0 178.02504 L 0.0 178.02504 L 22.25313 178.02504 L 22.25313 200.27817 L 22.25313 200.27817 L 44.50626 200.27817 L 44.50626 111.26565 z" svg:height="24.700974mm" draw:style-name="style-562" svg:viewBox="0.0 0.0 712.10016 2470.0974" svg:width="7.1210012mm" svg:x="93.46314mm" svg:y="167.121mm"/>
          <draw:path svg:d="M 155.77191 0.0 L 155.77191 0.0 L 155.77191 44.50626 Q 178.02504 66.75939 200.27817 44.50626 Q 244.78442 22.25313 244.78442 66.75939 Q 244.78442 89.01252 289.29068 89.01252 Q 311.54382 111.26565 333.79694 111.26565 L 333.79694 111.26565 L 333.79694 155.77191 Q 333.79694 200.27817 333.79694 178.02504 Q 333.79694 178.02504 356.05008 200.27817 L 356.05008 200.27817 L 289.29068 289.29068 Q 200.27817 378.3032 200.27817 378.3032 L 178.02504 378.3032 L 178.02504 378.3032 Q 155.77191 378.3032 155.77191 378.3032 L 155.77191 400.55634 L 133.51878 400.55634 Q 111.26565 422.80945 66.75939 400.55634 L 44.50626 400.55634 L 44.50626 378.3032 Q 22.25313 378.3032 22.25313 378.3032 L 22.25313 378.3032 L 22.25313 356.05008 Q 22.25313 333.79694 9.094947E-13 289.29068 L 9.094947E-13 222.5313 L 9.094947E-13 222.5313 Q 22.25313 222.5313 9.094947E-13 200.27817 L 9.094947E-13 155.77191 L 9.094947E-13 155.77191 Q 22.25313 133.51878 22.25313 111.26565 L 22.25313 111.26565 L 22.25313 111.26565 L 44.50626 111.26565 L 44.50626 89.01252 L 66.75939 89.01252 L 66.75939 89.01252 L 66.75939 66.75939 L 89.01252 66.75939 L 111.26565 66.75939 L 111.26565 44.50626 L 111.26565 44.50626 L 111.26565 44.50626 Q 133.51878 22.25313 133.51878 22.25313 L 133.51878 22.25313 L 155.77191 22.25313 Q 155.77191 22.25313 155.77191 0.0 z" svg:height="4.0055633mm" draw:style-name="style-563" svg:viewBox="0.0 0.0 356.05008 400.55634" svg:width="3.5605006mm" svg:x="52.739918mm" svg:y="205.39638mm"/>
          <draw:path svg:d="M 111.26565 44.50626 L 155.77191 0.0 L 155.77191 0.0 L 155.77191 0.0 L 178.02504 155.77191 Q 200.27817 289.29068 244.78442 311.54382 Q 267.03757 333.79694 289.29068 356.05008 L 333.79694 356.05008 L 333.79694 356.05008 L 333.79694 356.05008 L 356.05008 378.3032 L 378.3032 400.55634 L 378.3032 445.0626 L 378.3032 489.56885 L 356.05008 489.56885 Q 333.79694 511.82196 289.29068 489.56885 L 267.03757 489.56885 L 267.03757 467.3157 Q 244.78442 467.3157 200.27817 422.80945 Q 155.77191 400.55634 89.01252 356.05008 L 0.0 311.54382 L 0.0 289.29068 L 0.0 289.29068 L 0.0 289.29068 L 0.0 267.03757 L 0.0 244.78442 L 22.25313 244.78442 L 22.25313 244.78442 L 22.25313 244.78442 L 22.25313 244.78442 Q 22.25313 244.78442 44.50626 155.77191 Q 66.75939 89.01252 111.26565 44.50626 z" svg:height="4.8956885mm" draw:style-name="style-564" svg:viewBox="0.0 0.0 378.3032 489.56885" svg:width="3.783032mm" svg:x="66.98192mm" svg:y="151.98888mm"/>
          <draw:path svg:d="M 200.27817 66.75939 L 200.27817 0.0 L 222.5313 0.0 L 222.5313 0.0 L 267.03757 378.3032 Q 311.54382 734.3533 333.79694 734.3533 Q 333.79694 712.10016 356.05008 801.1127 L 378.3032 890.1252 L 378.3032 890.1252 L 378.3032 912.3783 L 378.3032 912.3783 L 400.55634 912.3783 L 400.55634 912.3783 Q 400.55634 912.3783 333.79694 934.6314 L 289.29068 934.6314 L 244.78442 934.6314 Q 200.27817 912.3783 111.26565 890.1252 L 0.0 867.8721 L 0.0 867.8721 L 0.0 845.6189 L 0.0 823.3658 Q 22.25313 801.1127 44.50626 734.3533 Q 66.75939 667.5939 111.26565 422.80945 L 133.51878 200.27817 L 133.51878 178.02504 L 133.51878 155.77191 L 133.51878 155.77191 L 155.77191 155.77191 L 155.77191 155.77191 L 155.77191 155.77191 L 155.77191 155.77191 L 178.02504 155.77191 L 178.02504 155.77191 L 200.27817 155.77191 L 200.27817 66.75939 z" svg:height="9.346314mm" draw:style-name="style-565" svg:viewBox="0.0 0.0 400.55634 934.6314" svg:width="4.0055633mm" svg:x="100.36161mm" svg:y="158.66481mm"/>
          <draw:path svg:d="M 756.6064 44.50626 L 823.3658 0.0 L 801.1127 44.50626 Q 801.1127 89.01252 778.85956 89.01252 L 778.85956 89.01252 L 778.85956 111.26565 L 756.6064 111.26565 L 756.6064 133.51878 L 756.6064 155.77191 L 756.6064 178.02504 L 756.6064 222.5313 L 756.6064 222.5313 L 756.6064 222.5313 L 756.6064 222.5313 Q 756.6064 244.78442 734.3533 267.03757 L 734.3533 267.03757 L 445.0626 511.82196 Q 178.02504 756.6064 155.77191 778.85956 Q 133.51878 801.1127 133.51878 801.1127 L 133.51878 801.1127 L 133.51878 823.3658 L 133.51878 823.3658 L 111.26565 823.3658 L 111.26565 845.6189 L 111.26565 845.6189 L 89.01252 845.6189 L 89.01252 890.1252 L 89.01252 912.3783 L 66.75939 912.3783 L 66.75939 934.6314 L 44.50626 934.6314 L 44.50626 934.6314 L 44.50626 934.6314 L 22.25313 934.6314 L 22.25313 912.3783 L 0.0 912.3783 L 0.0 845.6189 L 0.0 801.1127 L 0.0 756.6064 L 0.0 712.10016 L 0.0 667.5939 L 0.0 623.08765 L 0.0 623.08765 Q 0.0 600.8345 44.50626 534.07513 L 66.75939 467.3157 L 66.75939 467.3157 L 89.01252 467.3157 L 89.01252 467.3157 L 89.01252 489.56885 L 133.51878 489.56885 L 155.77191 489.56885 L 155.77191 467.3157 L 178.02504 467.3157 L 178.02504 467.3157 L 178.02504 445.0626 L 200.27817 445.0626 Q 222.5313 445.0626 356.05008 356.05008 Q 511.82196 267.03757 600.8345 178.02504 Q 667.5939 89.01252 756.6064 44.50626 z" svg:height="9.346314mm" draw:style-name="style-566" svg:viewBox="0.0 0.0 823.3658 934.6314" svg:width="8.233658mm" svg:x="92.12795mm" svg:y="153.10153mm"/>
          <draw:path svg:d="M 890.1252 89.01252 L 912.3783 89.01252 L 912.3783 2603.6162 Q 912.3783 5140.4727 867.8721 5140.4727 L 845.6189 5140.4727 L 422.80945 5140.4727 L -1.8189894E-12 5140.4727 L -1.8189894E-12 5140.4727 L -1.8189894E-12 5140.4727 L -1.8189894E-12 5118.2197 L 22.25313 5118.2197 L 22.25313 4517.3853 Q 22.25313 3916.5508 44.50626 3426.982 L 44.50626 2937.413 L 44.50626 2937.413 L 66.75939 2937.413 L 66.75939 2937.413 L 66.75939 2915.16 L 89.01252 2915.16 L 111.26565 2915.16 L 111.26565 2870.6538 Q 111.26565 2826.1475 133.51878 2870.6538 Q 155.77191 2915.16 155.77191 2892.9067 Q 155.77191 2870.6538 178.02504 2870.6538 Q 200.27817 2870.6538 200.27817 2892.9067 Q 222.5313 2915.16 244.78442 2870.6538 Q 244.78442 2826.1475 244.78442 2848.4006 Q 267.03757 2870.6538 289.29068 2870.6538 Q 333.79694 2870.6538 333.79694 2892.9067 L 333.79694 2915.16 L 356.05008 2870.6538 L 378.3032 2803.8943 L 378.3032 2781.641 Q 378.3032 2781.641 378.3032 2759.388 Q 378.3032 2737.135 378.3032 2603.6162 Q 356.05008 2470.0974 356.05008 2447.8442 Q 356.05008 2403.338 400.55634 2381.085 Q 422.80945 2358.8318 445.0626 2292.0723 Q 467.3157 2203.0598 467.3157 2203.0598 Q 489.56885 2180.8066 489.56885 2158.5535 Q 467.3157 2114.0474 511.82196 1891.516 Q 556.32825 1668.9847 556.32825 1179.4159 Q 511.82196 667.5939 556.32825 600.8345 Q 556.32825 556.32825 578.58136 333.79694 L 578.58136 89.01252 L 600.8345 111.26565 Q 645.34076 111.26565 645.34076 66.75939 Q 667.5939 -9.094947E-13 712.10016 -9.094947E-13 Q 756.6064 -22.25313 823.3658 22.25313 Q 867.8721 66.75939 890.1252 89.01252 z" svg:height="51.404728mm" draw:style-name="style-567" svg:viewBox="0.0 0.0 912.3783 5140.4727" svg:width="9.123783mm" svg:x="142.64256mm" svg:y="53.18498mm"/>
          <draw:path svg:d="M 44.50626 44.50626 L 44.50626 -3.6379788E-12 L 44.50626 -3.6379788E-12 L 66.75939 -3.6379788E-12 L 66.75939 89.01252 Q 89.01252 155.77191 111.26565 111.26565 Q 111.26565 66.75939 133.51878 66.75939 L 133.51878 66.75939 L 155.77191 89.01252 Q 155.77191 111.26565 178.02504 111.26565 L 200.27817 111.26565 L 133.51878 200.27817 Q 66.75939 289.29068 44.50626 356.05008 L 44.50626 422.80945 L 44.50626 422.80945 L 44.50626 422.80945 L 22.25313 445.0626 L 22.25313 445.0626 L 22.25313 422.80945 L 22.25313 400.55634 L 4.5474735E-13 400.55634 L 4.5474735E-13 400.55634 L 4.5474735E-13 311.54382 L 22.25313 222.5313 L 22.25313 155.77191 Q 22.25313 89.01252 44.50626 44.50626 z" svg:height="4.450626mm" draw:style-name="style-568" svg:viewBox="0.0 0.0 200.27817 445.0626" svg:width="2.0027816mm" svg:x="40.278164mm" svg:y="249.45758mm"/>
          <draw:path svg:d="M 222.5313 0.0 L 289.29068 0.0 L 289.29068 0.0 Q 289.29068 0.0 311.54382 22.25313 L 311.54382 22.25313 L 333.79694 66.75939 Q 356.05008 111.26565 356.05008 133.51878 L 356.05008 178.02504 L 378.3032 267.03757 Q 400.55634 333.79694 445.0626 333.79694 L 489.56885 333.79694 L 489.56885 356.05008 L 489.56885 356.05008 L 244.78442 356.05008 L 0.0 356.05008 L 0.0 356.05008 L 0.0 333.79694 L 44.50626 333.79694 L 111.26565 333.79694 L 111.26565 311.54382 L 133.51878 289.29068 L 133.51878 133.51878 Q 133.51878 0.0 222.5313 0.0 z" svg:height="3.5605006mm" draw:style-name="style-569" svg:viewBox="0.0 0.0 489.56885 356.05008" svg:width="4.8956885mm" svg:x="91.23783mm" svg:y="193.60222mm"/>
          <draw:path svg:d="M 289.29068 0.0 L 311.54382 0.0 L 289.29068 22.25313 Q 289.29068 44.50626 289.29068 66.75939 L 267.03757 66.75939 L 267.03757 66.75939 Q 244.78442 66.75939 244.78442 89.01252 L 244.78442 89.01252 L 244.78442 111.26565 Q 244.78442 133.51878 244.78442 133.51878 L 267.03757 133.51878 L 333.79694 111.26565 Q 378.3032 89.01252 400.55634 66.75939 L 422.80945 66.75939 L 422.80945 89.01252 Q 400.55634 89.01252 400.55634 111.26565 L 378.3032 111.26565 L 378.3032 111.26565 L 378.3032 133.51878 L 378.3032 133.51878 L 378.3032 133.51878 L 378.3032 200.27817 Q 400.55634 267.03757 511.82196 489.56885 Q 623.08765 667.5939 600.8345 689.847 Q 578.58136 712.10016 578.58136 712.10016 L 578.58136 712.10016 L 511.82196 712.10016 L 422.80945 712.10016 L 422.80945 712.10016 Q 422.80945 689.847 311.54382 534.07513 Q 222.5313 356.05008 178.02504 356.05008 Q 133.51878 356.05008 111.26565 400.55634 Q 111.26565 445.0626 89.01252 445.0626 L 66.75939 445.0626 L 66.75939 422.80945 L 66.75939 422.80945 L 66.75939 422.80945 L 66.75939 422.80945 L 89.01252 400.55634 L 89.01252 378.3032 L 66.75939 378.3032 L 22.25313 356.05008 L 22.25313 356.05008 L 22.25313 356.05008 L 0.0 356.05008 L 0.0 356.05008 L 0.0 333.79694 L 0.0 333.79694 L 22.25313 333.79694 L 66.75939 311.54382 L 66.75939 311.54382 Q 66.75939 311.54382 89.01252 267.03757 Q 111.26565 244.78442 89.01252 244.78442 Q 66.75939 244.78442 66.75939 222.5313 L 89.01252 200.27817 L 89.01252 200.27817 Q 111.26565 200.27817 111.26565 200.27817 Q 111.26565 222.5313 155.77191 200.27817 Q 200.27817 178.02504 178.02504 133.51878 L 133.51878 111.26565 L 155.77191 111.26565 Q 155.77191 89.01252 155.77191 89.01252 L 155.77191 89.01252 L 155.77191 89.01252 L 178.02504 89.01252 L 178.02504 66.75939 L 200.27817 66.75939 L 200.27817 66.75939 Q 200.27817 44.50626 200.27817 44.50626 L 200.27817 44.50626 L 222.5313 44.50626 Q 244.78442 22.25313 267.03757 22.25313 L 267.03757 22.25313 L 267.03757 22.25313 Q 267.03757 0.0 289.29068 0.0 z M 200.27817 289.29068 Q 200.27817 289.29068 222.5313 289.29068 Q 222.5313 311.54382 200.27817 311.54382 Q 200.27817 311.54382 200.27817 289.29068 z" svg:height="7.1210012mm" draw:style-name="style-570" svg:viewBox="0.0 0.0 600.8345 712.10016" svg:width="6.008345mm" svg:x="99.47149mm" svg:y="190.04172mm"/>
          <draw:path svg:d="M 22.25313 66.75939 L 44.50626 0.0 L 155.77191 0.0 L 244.78442 0.0 L 289.29068 22.25313 L 311.54382 22.25313 L 333.79694 22.25313 L 333.79694 22.25313 L 311.54382 44.50626 Q 289.29068 44.50626 267.03757 66.75939 L 244.78442 66.75939 L 244.78442 89.01252 L 244.78442 111.26565 L 289.29068 111.26565 L 311.54382 133.51878 L 289.29068 133.51878 L 267.03757 133.51878 L 244.78442 155.77191 L 200.27817 178.02504 L 200.27817 178.02504 L 200.27817 178.02504 L 222.5313 200.27817 Q 244.78442 222.5313 244.78442 222.5313 L 244.78442 222.5313 L 155.77191 222.5313 L 89.01252 222.5313 L 66.75939 244.78442 L 22.25313 244.78442 L 22.25313 222.5313 L 22.25313 178.02504 L 4.5474735E-13 178.02504 L 4.5474735E-13 178.02504 L 4.5474735E-13 155.77191 Q 22.25313 133.51878 22.25313 66.75939 z" svg:height="2.4478443mm" draw:style-name="style-571" svg:viewBox="0.0 0.0 333.79694 244.78442" svg:width="3.3379693mm" svg:x="31.376913mm" svg:y="219.86092mm"/>
          <draw:path svg:d="M 200.27817 0.0 L 222.5313 0.0 L 222.5313 89.01252 Q 200.27817 155.77191 200.27817 178.02504 L 200.27817 200.27817 L 200.27817 200.27817 Q 178.02504 178.02504 133.51878 155.77191 L 89.01252 133.51878 L 66.75939 133.51878 Q 66.75939 133.51878 66.75939 111.26565 L 44.50626 111.26565 L 22.25313 111.26565 Q 22.25313 89.01252 22.25313 89.01252 L 22.25313 89.01252 L 22.25313 89.01252 L 1.8189894E-12 89.01252 L 66.75939 89.01252 Q 111.26565 89.01252 111.26565 44.50626 Q 133.51878 0.0 133.51878 0.0 L 133.51878 0.0 L 155.77191 0.0 Q 178.02504 0.0 200.27817 0.0 z" svg:height="2.0027816mm" draw:style-name="style-572" svg:viewBox="0.0 0.0 222.5313 200.27817" svg:width="2.225313mm" svg:x="135.96661mm" svg:y="180.25035mm"/>
          <draw:path svg:d="M 0.0 289.29068 L 0.0 267.03757 L 22.25313 244.78442 Q 22.25313 222.5313 44.50626 222.5313 Q 66.75939 222.5313 22.25313 178.02504 L 0.0 155.77191 L 44.50626 133.51878 Q 111.26565 111.26565 89.01252 66.75939 Q 89.01252 22.25313 133.51878 -9.094947E-13 Q 200.27817 -9.094947E-13 222.5313 -9.094947E-13 Q 267.03757 -9.094947E-13 267.03757 66.75939 Q 244.78442 133.51878 222.5313 133.51878 Q 222.5313 155.77191 222.5313 200.27817 Q 267.03757 244.78442 178.02504 267.03757 Q 111.26565 311.54382 44.50626 311.54382 Q 0.0 311.54382 0.0 289.29068 z" svg:height="3.1154382mm" draw:style-name="style-573" svg:viewBox="0.0 0.0 267.03757 311.54382" svg:width="2.6703756mm" svg:x="99.248955mm" svg:y="66.75939mm"/>
          <draw:path svg:d="M 89.01252 22.25313 L 66.75939 0.0 L 111.26565 0.0 Q 155.77191 0.0 178.02504 0.0 L 178.02504 0.0 L 178.02504 22.25313 L 200.27817 22.25313 L 200.27817 44.50626 L 200.27817 66.75939 L 222.5313 66.75939 L 222.5313 89.01252 L 222.5313 89.01252 L 244.78442 89.01252 L 244.78442 89.01252 L 244.78442 89.01252 L 244.78442 111.26565 L 244.78442 111.26565 L 222.5313 111.26565 L 222.5313 133.51878 L 200.27817 133.51878 Q 200.27817 155.77191 200.27817 178.02504 Q 200.27817 200.27817 155.77191 244.78442 Q 111.26565 267.03757 155.77191 289.29068 Q 200.27817 289.29068 200.27817 311.54382 Q 200.27817 333.79694 155.77191 333.79694 Q 133.51878 333.79694 133.51878 356.05008 L 155.77191 378.3032 L 155.77191 378.3032 L 155.77191 400.55634 L 155.77191 400.55634 L 155.77191 400.55634 L 178.02504 400.55634 L 178.02504 400.55634 L 178.02504 422.80945 L 200.27817 422.80945 L 200.27817 422.80945 L 200.27817 445.0626 L 200.27817 445.0626 L 200.27817 445.0626 L 200.27817 467.3157 L 200.27817 489.56885 L 200.27817 489.56885 L 200.27817 489.56885 L 200.27817 489.56885 L 178.02504 489.56885 L 178.02504 489.56885 L 155.77191 489.56885 L 155.77191 489.56885 L 155.77191 489.56885 L 155.77191 467.3157 L 155.77191 467.3157 L 133.51878 445.0626 L 111.26565 422.80945 L 111.26565 400.55634 Q 111.26565 378.3032 89.01252 356.05008 Q 89.01252 333.79694 66.75939 333.79694 L 44.50626 333.79694 L 22.25313 333.79694 L 22.25313 333.79694 L 22.25313 311.54382 Q 22.25313 311.54382 4.5474735E-13 311.54382 L 4.5474735E-13 311.54382 L 4.5474735E-13 311.54382 Q 22.25313 289.29068 22.25313 222.5313 Q 22.25313 178.02504 66.75939 155.77191 Q 89.01252 133.51878 66.75939 111.26565 L 66.75939 89.01252 L 66.75939 89.01252 Q 66.75939 89.01252 89.01252 66.75939 Q 111.26565 44.50626 89.01252 22.25313 z" svg:height="4.8956885mm" draw:style-name="style-574" svg:viewBox="0.0 0.0 244.78442 489.56885" svg:width="2.4478443mm" svg:x="40.278164mm" svg:y="174.46454mm"/>
          <draw:path svg:d="M -9.094947E-13 44.50626 L -9.094947E-13 0.0 L 222.5313 111.26565 Q 422.80945 222.5313 422.80945 222.5313 L 422.80945 222.5313 L 400.55634 222.5313 L 378.3032 222.5313 L 333.79694 222.5313 Q 289.29068 222.5313 267.03757 200.27817 L 244.78442 178.02504 L 200.27817 178.02504 Q 155.77191 178.02504 89.01252 133.51878 L -9.094947E-13 89.01252 L -9.094947E-13 89.01252 Q -9.094947E-13 66.75939 -9.094947E-13 44.50626 z" svg:height="2.225313mm" draw:style-name="style-575" svg:viewBox="0.0 0.0 422.80945 222.5313" svg:width="4.2280946mm" svg:x="77.44089mm" svg:y="148.20584mm"/>
          <draw:path svg:d="M 155.77191 0.0 L 155.77191 0.0 L 178.02504 0.0 Q 200.27817 0.0 200.27817 22.25313 Q 222.5313 44.50626 244.78442 89.01252 Q 289.29068 89.01252 289.29068 111.26565 L 311.54382 111.26565 L 289.29068 133.51878 Q 267.03757 133.51878 267.03757 178.02504 Q 244.78442 200.27817 244.78442 200.27817 L 244.78442 200.27817 L 222.5313 200.27817 Q 200.27817 178.02504 155.77191 178.02504 Q 111.26565 178.02504 111.26565 178.02504 L 89.01252 200.27817 L 89.01252 222.5313 Q 66.75939 222.5313 66.75939 244.78442 L 66.75939 267.03757 L 66.75939 267.03757 L 66.75939 289.29068 L 66.75939 289.29068 L 44.50626 289.29068 L 44.50626 267.03757 L 44.50626 244.78442 L 44.50626 222.5313 L 44.50626 222.5313 L 44.50626 200.27817 Q 66.75939 178.02504 66.75939 133.51878 L 89.01252 89.01252 L 44.50626 89.01252 L -1.8189894E-12 89.01252 L -1.8189894E-12 89.01252 L -1.8189894E-12 66.75939 L -1.8189894E-12 44.50626 L -1.8189894E-12 44.50626 L 22.25313 44.50626 L 22.25313 44.50626 L 89.01252 22.25313 Q 155.77191 0.0 155.77191 0.0 z" svg:height="2.892907mm" draw:style-name="style-576" svg:viewBox="0.0 0.0 311.54382 289.29068" svg:width="3.1154382mm" svg:x="127.06537mm" svg:y="178.91516mm"/>
          <draw:path svg:d="M 22.25313 44.50626 L -9.094947E-13 0.0 L 22.25313 0.0 L 22.25313 0.0 L 22.25313 0.0 L 22.25313 0.0 L 44.50626 0.0 L 44.50626 22.25313 L 66.75939 22.25313 L 89.01252 22.25313 L 89.01252 44.50626 L 111.26565 44.50626 L 111.26565 44.50626 L 111.26565 66.75939 L 133.51878 66.75939 L 155.77191 66.75939 L 467.3157 200.27817 Q 778.85956 333.79694 1068.1503 378.3032 Q 1357.4409 422.80945 1335.1877 445.0626 L 1335.1877 467.3157 L 1335.1877 467.3157 Q 1312.9347 467.3157 1312.9347 467.3157 L 1312.9347 489.56885 L 1268.4283 511.82196 Q 1223.9221 556.32825 1246.1753 578.58136 Q 1268.4283 600.8345 1401.9471 600.8345 Q 1557.7191 600.8345 1557.7191 623.08765 Q 1535.466 623.08765 1535.466 623.08765 L 1535.466 645.34076 L 1535.466 645.34076 L 1535.466 645.34076 L 1513.2128 645.34076 L 1513.2128 645.34076 L 1513.2128 667.5939 L 1490.9597 667.5939 L 1490.9597 712.10016 L 1490.9597 756.6064 L 1490.9597 756.6064 L 1490.9597 756.6064 L 1468.7065 756.6064 L 1468.7065 778.85956 L 1468.7065 778.85956 L 1446.4534 778.85956 L 1446.4534 778.85956 L 1446.4534 778.85956 L 1446.4534 801.1127 L 1446.4534 801.1127 L 1424.2003 801.1127 L 1424.2003 823.3658 L 1268.4283 823.3658 Q 1112.6565 823.3658 1090.4033 801.1127 Q 1068.1503 778.85956 600.8345 467.3157 L 133.51878 155.77191 L 111.26565 133.51878 Q 89.01252 111.26565 66.75939 111.26565 L 66.75939 111.26565 L 66.75939 111.26565 Q 66.75939 89.01252 22.25313 44.50626 z" svg:height="8.233658mm" draw:style-name="style-577" svg:viewBox="0.0 0.0 1557.7191 823.3658" svg:width="15.57719mm" svg:x="69.6523mm" svg:y="162.67038mm"/>
          <draw:path svg:d="M 422.80945 22.25313 L 422.80945 0.0 L 467.3157 22.25313 Q 511.82196 22.25313 578.58136 200.27817 Q 645.34076 400.55634 645.34076 445.0626 Q 645.34076 489.56885 645.34076 556.32825 L 645.34076 600.8345 L 623.08765 600.8345 Q 600.8345 578.58136 600.8345 623.08765 L 600.8345 667.5939 L 689.847 956.8846 Q 778.85956 1246.1753 756.6064 1268.4283 L 756.6064 1268.4283 L 756.6064 1268.4283 Q 734.3533 1268.4283 712.10016 1268.4283 L 689.847 1290.6815 L 689.847 1290.6815 Q 689.847 1290.6815 600.8345 1335.1877 L 511.82196 1379.694 L 489.56885 1379.694 L 489.56885 1401.9471 L 467.3157 1401.9471 L 445.0626 1401.9471 L 445.0626 1424.2003 L 467.3157 1446.4534 L 467.3157 1446.4534 L 467.3157 1446.4534 L 511.82196 1468.7065 L 534.07513 1490.9597 L 534.07513 1490.9597 L 556.32825 1490.9597 L 556.32825 1490.9597 L 556.32825 1490.9597 L 645.34076 1535.466 Q 734.3533 1579.9722 734.3533 1579.9722 L 734.3533 1602.2253 L 734.3533 1602.2253 Q 734.3533 1624.4784 734.3533 1624.4784 L 734.3533 1624.4784 L 712.10016 1713.491 Q 689.847 1780.2504 734.3533 1780.2504 L 778.85956 1802.5034 L 890.1252 1802.5034 L 1001.3908 1802.5034 L 1001.3908 1802.5034 L 1001.3908 1824.7566 L 1001.3908 1847.0098 L 1001.3908 1847.0098 L 979.1377 1847.0098 Q 956.8846 1847.0098 867.8721 1913.7692 L 756.6064 1980.5286 L 734.3533 1980.5286 L 689.847 1980.5286 L 689.847 2002.7816 Q 712.10016 2025.0348 734.3533 2047.2878 L 756.6064 2047.2878 L 756.6064 2047.2878 L 756.6064 2069.541 L 756.6064 2069.541 L 778.85956 2069.541 L 778.85956 2069.541 L 778.85956 2069.541 L 778.85956 2091.7942 L 778.85956 2091.7942 L 778.85956 2114.0474 Q 778.85956 2114.0474 778.85956 2114.0474 L 778.85956 2136.3005 L 712.10016 2180.8066 Q 645.34076 2225.313 645.34076 2225.313 L 645.34076 2247.5662 L 623.08765 2247.5662 L 600.8345 2247.5662 L 600.8345 2269.819 L 600.8345 2269.819 L 578.58136 2292.0723 L 556.32825 2336.5786 L 556.32825 2336.5786 L 556.32825 2336.5786 L 556.32825 2336.5786 L 556.32825 2336.5786 L 534.07513 2336.5786 L 534.07513 2336.5786 L 511.82196 2358.8318 L 467.3157 2358.8318 L 467.3157 2314.3254 L 467.3157 2269.819 L 467.3157 2247.5662 L 467.3157 2225.313 L 467.3157 2158.5535 Q 467.3157 2114.0474 467.3157 2069.541 Q 467.3157 2002.7816 445.0626 2002.7816 Q 422.80945 2025.0348 422.80945 1847.0098 L 422.80945 1668.9847 L 422.80945 1646.7316 L 422.80945 1624.4784 L 400.55634 1624.4784 L 400.55634 1624.4784 L 400.55634 1646.7316 L 378.3032 1646.7316 L 378.3032 1646.7316 L 378.3032 1668.9847 L 356.05008 1668.9847 Q 333.79694 1668.9847 333.79694 1691.2378 L 333.79694 1691.2378 L 333.79694 1691.2378 Q 333.79694 1691.2378 311.54382 1713.491 L 311.54382 1713.491 L 289.29068 1713.491 Q 267.03757 1713.491 155.77191 1713.491 L 44.50626 1713.491 L 44.50626 1713.491 L 22.25313 1713.491 L 22.25313 1713.491 L 22.25313 1713.491 L 22.25313 1691.2378 L 22.25313 1691.2378 L 0.0 1579.9722 L 0.0 1446.4534 L 0.0 1446.4534 L 22.25313 1446.4534 L 22.25313 1401.9471 L 22.25313 1357.4409 L 44.50626 1312.9347 L 66.75939 1290.6815 L 66.75939 1246.1753 L 66.75939 1201.669 L 89.01252 1179.4159 L 111.26565 1157.1627 L 111.26565 1157.1627 L 111.26565 1157.1627 L 111.26565 1246.1753 Q 111.26565 1335.1877 178.02504 1335.1877 L 244.78442 1335.1877 L 289.29068 1335.1877 L 311.54382 1335.1877 L 356.05008 1335.1877 L 400.55634 1335.1877 L 400.55634 1246.1753 Q 378.3032 1157.1627 356.05008 934.6314 L 333.79694 712.10016 L 333.79694 600.8345 L 333.79694 511.82196 L 356.05008 511.82196 L 378.3032 511.82196 L 378.3032 556.32825 L 378.3032 600.8345 L 400.55634 689.847 L 422.80945 801.1127 L 422.80945 823.3658 L 422.80945 845.6189 L 445.0626 689.847 Q 445.0626 534.07513 467.3157 534.07513 Q 489.56885 534.07513 467.3157 333.79694 L 467.3157 155.77191 L 445.0626 133.51878 Q 422.80945 111.26565 422.80945 89.01252 L 422.80945 66.75939 L 422.80945 22.25313 z" svg:height="23.588318mm" draw:style-name="style-578" svg:viewBox="0.0 0.0 1001.3908 2358.8318" svg:width="10.013908mm" svg:x="73.2128mm" svg:y="116.383865mm"/>
          <draw:path svg:d="M 222.5313 66.75939 L 244.78442 66.75939 L 244.78442 66.75939 Q 289.29068 66.75939 289.29068 111.26565 Q 289.29068 133.51878 311.54382 133.51878 L 311.54382 133.51878 L 289.29068 155.77191 Q 244.78442 200.27817 244.78442 200.27817 L 244.78442 200.27817 L 244.78442 200.27817 Q 244.78442 200.27817 178.02504 244.78442 L 111.26565 267.03757 L 111.26565 267.03757 L 89.01252 267.03757 L 89.01252 244.78442 L 89.01252 244.78442 L 66.75939 244.78442 Q 66.75939 244.78442 66.75939 222.5313 L 66.75939 222.5313 L 66.75939 222.5313 Q 89.01252 200.27817 44.50626 178.02504 Q 1.8189894E-12 155.77191 1.8189894E-12 133.51878 Q 1.8189894E-12 111.26565 66.75939 89.01252 Q 155.77191 66.75939 155.77191 22.25313 L 178.02504 0.0 L 200.27817 0.0 Q 244.78442 0.0 222.5313 22.25313 Q 222.5313 66.75939 222.5313 66.75939 z" svg:height="2.6703756mm" draw:style-name="style-579" svg:viewBox="0.0 0.0 311.54382 267.03757" svg:width="3.1154382mm" svg:x="126.17525mm" svg:y="176.91238mm"/>
          <draw:path svg:d="M 578.58136 44.50626 L 623.08765 -3.6379788E-12 L 623.08765 -3.6379788E-12 L 645.34076 -3.6379788E-12 L 645.34076 22.25313 L 645.34076 44.50626 L 712.10016 66.75939 Q 756.6064 66.75939 756.6064 89.01252 L 756.6064 111.26565 L 756.6064 111.26565 Q 756.6064 111.26565 734.3533 111.26565 L 734.3533 133.51878 L 645.34076 200.27817 Q 578.58136 267.03757 578.58136 378.3032 Q 600.8345 467.3157 578.58136 467.3157 L 534.07513 467.3157 L 534.07513 467.3157 Q 534.07513 445.0626 556.32825 445.0626 Q 556.32825 422.80945 511.82196 422.80945 Q 467.3157 422.80945 400.55634 445.0626 L 356.05008 445.0626 L 356.05008 422.80945 Q 356.05008 422.80945 378.3032 378.3032 Q 400.55634 356.05008 378.3032 333.79694 Q 378.3032 333.79694 333.79694 333.79694 L 311.54382 356.05008 L 289.29068 356.05008 L 289.29068 378.3032 L 267.03757 400.55634 Q 222.5313 422.80945 222.5313 422.80945 L 222.5313 445.0626 L 222.5313 445.0626 Q 222.5313 445.0626 200.27817 467.3157 L 178.02504 489.56885 L 178.02504 511.82196 L 178.02504 534.07513 L 155.77191 534.07513 L 155.77191 534.07513 L 133.51878 534.07513 L 89.01252 511.82196 L 89.01252 511.82196 L 89.01252 511.82196 L 111.26565 489.56885 L 133.51878 467.3157 L 133.51878 422.80945 L 133.51878 356.05008 L 66.75939 356.05008 L 0.0 356.05008 L 0.0 333.79694 L 0.0 333.79694 L 66.75939 333.79694 Q 133.51878 333.79694 155.77191 311.54382 Q 178.02504 289.29068 356.05008 200.27817 Q 556.32825 66.75939 578.58136 44.50626 z" svg:height="5.340751mm" draw:style-name="style-580" svg:viewBox="0.0 0.0 756.6064 534.07513" svg:width="7.566064mm" svg:x="66.31432mm" svg:y="240.11127mm"/>
          <draw:path svg:d="M 66.75939 155.77191 L 0.0 0.0 L 44.50626 44.50626 Q 66.75939 66.75939 111.26565 133.51878 Q 111.26565 200.27817 133.51878 267.03757 L 133.51878 311.54382 L 111.26565 311.54382 Q 111.26565 311.54382 66.75939 155.77191 z" svg:height="3.1154382mm" draw:style-name="style-581" svg:viewBox="0.0 0.0 133.51878 311.54382" svg:width="1.3351878mm" svg:x="103.92211mm" svg:y="198.05286mm"/>
          <draw:path svg:d="M 66.75939 22.25313 L 66.75939 22.25313 L 66.75939 66.75939 Q 66.75939 89.01252 111.26565 111.26565 Q 133.51878 111.26565 133.51878 133.51878 Q 111.26565 155.77191 111.26565 155.77191 L 111.26565 155.77191 L 111.26565 178.02504 L 89.01252 178.02504 L 66.75939 178.02504 L 44.50626 178.02504 L 44.50626 155.77191 Q 22.25313 155.77191 22.25313 66.75939 L 0.0 0.0 L 22.25313 0.0 Q 22.25313 -22.25313 44.50626 0.0 Q 66.75939 22.25313 66.75939 22.25313 z" svg:height="1.7802503mm" draw:style-name="style-582" svg:viewBox="0.0 0.0 133.51878 178.02504" svg:width="1.3351878mm" svg:x="71.87761mm" svg:y="143.53268mm"/>
          <draw:path svg:d="M 111.26565 0.0 L 111.26565 0.0 L 111.26565 22.25313 L 111.26565 22.25313 L 133.51878 66.75939 Q 133.51878 111.26565 200.27817 133.51878 Q 267.03757 178.02504 267.03757 200.27817 L 267.03757 200.27817 L 244.78442 200.27817 Q 222.5313 200.27817 222.5313 178.02504 L 200.27817 178.02504 L 178.02504 178.02504 L 178.02504 155.77191 L 178.02504 155.77191 L 178.02504 155.77191 L 155.77191 155.77191 Q 133.51878 155.77191 89.01252 111.26565 L 22.25313 89.01252 L 22.25313 66.75939 Q 0.0 66.75939 0.0 66.75939 L 0.0 44.50626 L 0.0 44.50626 L 22.25313 44.50626 L 44.50626 44.50626 Q 89.01252 44.50626 89.01252 22.25313 Q 89.01252 0.0 111.26565 0.0 z" svg:height="2.0027816mm" draw:style-name="style-583" svg:viewBox="0.0 0.0 267.03757 200.27817" svg:width="2.6703756mm" svg:x="125.062584mm" svg:y="184.03339mm"/>
          <draw:path svg:d="M 133.51878 66.75939 L 222.5313 9.094947E-13 L 222.5313 9.094947E-13 L 244.78442 9.094947E-13 L 244.78442 9.094947E-13 L 267.03757 9.094947E-13 L 267.03757 22.25313 Q 267.03757 44.50626 311.54382 44.50626 L 356.05008 44.50626 L 356.05008 89.01252 Q 356.05008 111.26565 333.79694 155.77191 L 311.54382 200.27817 L 311.54382 200.27817 L 311.54382 222.5313 L 311.54382 222.5313 L 311.54382 222.5313 L 333.79694 222.5313 L 333.79694 222.5313 L 356.05008 244.78442 L 356.05008 244.78442 L 400.55634 267.03757 Q 422.80945 311.54382 422.80945 311.54382 L 422.80945 311.54382 L 356.05008 311.54382 Q 311.54382 311.54382 311.54382 356.05008 Q 311.54382 378.3032 222.5313 400.55634 Q 155.77191 445.0626 133.51878 489.56885 Q 111.26565 534.07513 89.01252 534.07513 Q 66.75939 534.07513 44.50626 534.07513 Q 44.50626 556.32825 22.25313 556.32825 L 0.0 556.32825 L 0.0 534.07513 Q 0.0 511.82196 44.50626 489.56885 L 44.50626 467.3157 L 66.75939 467.3157 L 66.75939 445.0626 L 66.75939 445.0626 L 89.01252 445.0626 L 89.01252 400.55634 Q 89.01252 378.3032 66.75939 378.3032 Q 44.50626 356.05008 44.50626 244.78442 Q 44.50626 133.51878 133.51878 66.75939 z M 222.5313 356.05008 Q 222.5313 311.54382 222.5313 356.05008 Q 244.78442 378.3032 222.5313 378.3032 Q 200.27817 378.3032 222.5313 356.05008 z" svg:height="5.5632825mm" draw:style-name="style-584" svg:viewBox="0.0 0.0 422.80945 556.32825" svg:width="4.2280946mm" svg:x="79.22114mm" svg:y="64.97914mm"/>
          <draw:path svg:d="M 1068.1503 111.26565 L 1201.669 0.0 L 1223.9221 22.25313 Q 1223.9221 22.25313 1223.9221 66.75939 Q 1201.669 111.26565 1157.1627 155.77191 Q 1134.9095 200.27817 1090.4033 556.32825 Q 1090.4033 934.6314 1068.1503 1068.1503 L 1068.1503 1201.669 L 1090.4033 1201.669 L 1112.6565 1201.669 L 1112.6565 1179.4159 L 1112.6565 1157.1627 L 1134.9095 1157.1627 L 1157.1627 1134.9095 L 1157.1627 1134.9095 L 1179.4159 1134.9095 L 1179.4159 1134.9095 L 1179.4159 1134.9095 L 1179.4159 1112.6565 L 1179.4159 1112.6565 L 1201.669 1112.6565 L 1201.669 1090.4033 L 1201.669 1090.4033 L 1223.9221 1090.4033 L 1223.9221 1090.4033 L 1223.9221 1090.4033 L 1223.9221 1068.1503 L 1223.9221 1068.1503 L 1246.1753 1068.1503 L 1246.1753 1045.8971 L 1246.1753 1045.8971 L 1268.4283 1045.8971 L 1268.4283 801.1127 Q 1268.4283 556.32825 1401.9471 556.32825 Q 1557.7191 511.82196 1602.2253 511.82196 L 1646.7316 511.82196 L 1668.9847 511.82196 Q 1691.2378 511.82196 1579.9722 778.85956 Q 1490.9597 1023.6439 1490.9597 1223.9221 Q 1490.9597 1446.4534 1490.9597 1691.2378 L 1490.9597 1936.0222 L 1468.7065 1936.0222 L 1446.4534 1936.0222 L 1446.4534 1913.7692 L 1446.4534 1891.516 L 1424.2003 1847.0098 L 1401.9471 1824.7566 L 1401.9471 1802.5034 L 1401.9471 1780.2504 L 1379.694 1757.9972 Q 1357.4409 1713.491 1312.9347 1579.9722 L 1268.4283 1468.7065 L 1268.4283 1446.4534 L 1268.4283 1424.2003 L 1246.1753 1401.9471 L 1223.9221 1379.694 L 1223.9221 1379.694 L 1223.9221 1401.9471 L 1223.9221 1401.9471 L 1223.9221 1401.9471 L 1201.669 1401.9471 L 1201.669 1401.9471 L 1201.669 1424.2003 L 1179.4159 1424.2003 L 1179.4159 1424.2003 L 1179.4159 1446.4534 L 1179.4159 1446.4534 L 1179.4159 1446.4534 L 1157.1627 1446.4534 L 1157.1627 1446.4534 L 1157.1627 1468.7065 L 1134.9095 1468.7065 L 1134.9095 1468.7065 L 1134.9095 1490.9597 L 1134.9095 1490.9597 L 1134.9095 1490.9597 L 1112.6565 1513.2128 L 1090.4033 1535.466 L 1090.4033 1579.9722 Q 1045.8971 1646.7316 1023.6439 2403.338 Q 979.1377 3137.6912 956.8846 3159.9443 L 956.8846 3159.9443 L 934.6314 3159.9443 Q 912.3783 3182.1975 534.07513 3360.2227 L 155.77191 3538.2476 L 133.51878 3538.2476 L 111.26565 3538.2476 L 111.26565 3560.5007 L 111.26565 3560.5007 L 89.01252 3560.5007 L 89.01252 3582.754 L 66.75939 3582.754 L 44.50626 3582.754 L 22.25313 3605.0068 L 0.0 3605.0068 L 0.0 3582.754 L 22.25313 3538.2476 L 22.25313 3493.7412 L 22.25313 3471.4883 L 44.50626 3449.235 Q 66.75939 3404.7288 133.51878 3204.4507 L 222.5313 3004.1724 L 222.5313 3004.1724 Q 244.78442 2981.9194 289.29068 2870.6538 Q 333.79694 2737.135 511.82196 2069.541 Q 689.847 1401.9471 823.3658 801.1127 Q 912.3783 200.27817 1068.1503 111.26565 z" svg:height="36.050068mm" draw:style-name="style-585" svg:viewBox="0.0 0.0 1668.9847 3605.0068" svg:width="16.689848mm" svg:x="48.28929mm" svg:y="32.7121mm"/>
          <draw:path svg:d="M 155.77191 289.29068 L 155.77191 311.54382 L 111.26565 311.54382 Q 89.01252 289.29068 66.75939 244.78442 Q 44.50626 178.02504 22.25313 178.02504 L 0.0 178.02504 L 22.25313 155.77191 Q 22.25313 111.26565 44.50626 111.26565 Q 66.75939 111.26565 66.75939 89.01252 L 66.75939 66.75939 L 178.02504 0.0 Q 289.29068 -66.75939 222.5313 111.26565 Q 155.77191 267.03757 155.77191 289.29068 z" svg:height="3.1154382mm" draw:style-name="style-586" svg:viewBox="0.0 0.0 222.5313 311.54382" svg:width="2.225313mm" svg:x="78.55354mm" svg:y="33.602226mm"/>
          <draw:path svg:d="M 534.07513 66.75939 L 534.07513 66.75939 L 378.3032 133.51878 Q 244.78442 200.27817 200.27817 200.27817 L 155.77191 200.27817 L 111.26565 200.27817 L 44.50626 200.27817 L 22.25313 178.02504 L 0.0 155.77191 L 44.50626 155.77191 L 89.01252 155.77191 L 111.26565 133.51878 L 133.51878 111.26565 L 133.51878 111.26565 L 133.51878 111.26565 L 133.51878 111.26565 L 133.51878 111.26565 L 244.78442 66.75939 Q 356.05008 22.25313 422.80945 0.0 Q 467.3157 0.0 467.3157 22.25313 Q 467.3157 44.50626 511.82196 44.50626 Q 534.07513 66.75939 534.07513 66.75939 z" svg:height="2.0027816mm" draw:style-name="style-587" svg:viewBox="0.0 0.0 534.07513 200.27817" svg:width="5.340751mm" svg:x="73.2128mm" svg:y="222.75383mm"/>
          <draw:path svg:d="M 0.0 89.01252 L 0.0 0.0 L 22.25313 111.26565 Q 44.50626 222.5313 66.75939 333.79694 L 66.75939 445.0626 L 66.75939 445.0626 Q 44.50626 445.0626 44.50626 489.56885 Q 44.50626 511.82196 22.25313 356.05008 L 0.0 200.27817 L 0.0 89.01252 z" svg:height="4.8956885mm" draw:style-name="style-588" svg:viewBox="0.0 0.0 66.75939 489.56885" svg:width="0.6675939mm" svg:x="92.57302mm" svg:y="174.90959mm"/>
          <draw:path svg:d="M 1335.1877 44.50626 L 1335.1877 155.77191 L 1290.6815 489.56885 Q 1223.9221 823.3658 1223.9221 890.1252 L 1223.9221 934.6314 L 1201.669 979.1377 L 1201.669 1045.8971 L 1179.4159 1090.4033 Q 1179.4159 1134.9095 1157.1627 1157.1627 L 1157.1627 1179.4159 L 1157.1627 1223.9221 Q 1134.9095 1268.4283 1134.9095 1335.1877 L 1134.9095 1401.9471 L 1112.6565 1490.9597 L 1112.6565 1579.9722 L 1090.4033 1602.2253 Q 1090.4033 1602.2253 756.6064 1646.7316 Q 422.80945 1691.2378 244.78442 1735.7441 Q 89.01252 1780.2504 44.50626 1780.2504 L -4.5474735E-13 1780.2504 L -4.5474735E-13 1780.2504 Q -22.25313 1757.9972 22.25313 1735.7441 Q 44.50626 1691.2378 66.75939 1624.4784 L 89.01252 1557.7191 L 111.26565 1557.7191 Q 111.26565 1557.7191 111.26565 1535.466 L 111.26565 1535.466 L 133.51878 1535.466 L 155.77191 1535.466 L 155.77191 1535.466 Q 178.02504 1513.2128 289.29068 1468.7065 Q 400.55634 1424.2003 333.79694 1223.9221 Q 289.29068 1023.6439 244.78442 778.85956 L 222.5313 534.07513 L 222.5313 489.56885 L 244.78442 445.0626 L 244.78442 445.0626 L 244.78442 445.0626 L 244.78442 422.80945 L 244.78442 422.80945 L 267.03757 422.80945 L 267.03757 400.55634 L 289.29068 400.55634 L 311.54382 400.55634 L 333.79694 422.80945 L 356.05008 445.0626 L 356.05008 445.0626 L 378.3032 445.0626 L 378.3032 445.0626 L 378.3032 445.0626 L 400.55634 467.3157 L 422.80945 489.56885 L 511.82196 578.58136 Q 600.8345 689.847 623.08765 712.10016 L 645.34076 734.3533 L 645.34076 734.3533 L 645.34076 756.6064 L 645.34076 756.6064 L 645.34076 756.6064 L 667.5939 756.6064 L 667.5939 756.6064 L 689.847 778.85956 L 734.3533 801.1127 L 734.3533 801.1127 L 734.3533 801.1127 L 756.6064 756.6064 L 778.85956 734.3533 L 778.85956 667.5939 Q 778.85956 623.08765 823.3658 489.56885 L 867.8721 378.3032 L 867.8721 311.54382 L 867.8721 244.78442 L 845.6189 222.5313 L 845.6189 200.27817 L 845.6189 200.27817 L 867.8721 200.27817 L 867.8721 200.27817 L 867.8721 222.5313 L 890.1252 222.5313 L 912.3783 222.5313 L 912.3783 267.03757 L 912.3783 289.29068 L 912.3783 356.05008 L 912.3783 422.80945 L 912.3783 422.80945 L 912.3783 445.0626 L 912.3783 445.0626 L 912.3783 445.0626 L 934.6314 467.3157 L 956.8846 489.56885 L 956.8846 489.56885 L 956.8846 489.56885 L 979.1377 511.82196 L 1001.3908 511.82196 L 1001.3908 489.56885 L 1001.3908 467.3157 L 1023.6439 467.3157 L 1023.6439 445.0626 L 1023.6439 445.0626 L 1045.8971 445.0626 L 1045.8971 422.80945 L 1045.8971 400.55634 L 1068.1503 378.3032 Q 1090.4033 356.05008 1134.9095 222.5313 Q 1223.9221 66.75939 1268.4283 0.0 Q 1335.1877 -44.50626 1335.1877 44.50626 z" svg:height="17.802504mm" draw:style-name="style-589" svg:viewBox="0.0 0.0 1335.1877 1780.2504" svg:width="13.351877mm" svg:x="29.1516mm" svg:y="237.66342mm"/>
          <draw:path svg:d="M 267.03757 0.0 L 289.29068 0.0 L 289.29068 44.50626 L 311.54382 89.01252 L 467.3157 200.27817 Q 623.08765 311.54382 667.5939 356.05008 Q 667.5939 378.3032 689.847 400.55634 L 689.847 400.55634 L 689.847 400.55634 L 689.847 422.80945 L 667.5939 422.80945 L 645.34076 445.0626 L 645.34076 445.0626 L 645.34076 445.0626 L 623.08765 445.0626 Q 623.08765 467.3157 600.8345 489.56885 Q 578.58136 489.56885 578.58136 511.82196 L 578.58136 534.07513 L 511.82196 534.07513 L 445.0626 534.07513 L 422.80945 534.07513 Q 400.55634 556.32825 422.80945 578.58136 L 422.80945 578.58136 L 400.55634 578.58136 Q 378.3032 578.58136 356.05008 556.32825 L 356.05008 534.07513 L 356.05008 534.07513 L 356.05008 511.82196 L 333.79694 511.82196 L 333.79694 489.56885 L 333.79694 489.56885 L 311.54382 489.56885 L 311.54382 489.56885 L 311.54382 489.56885 L 289.29068 467.3157 L 267.03757 445.0626 L 311.54382 445.0626 L 356.05008 445.0626 L 356.05008 422.80945 L 356.05008 400.55634 L 311.54382 400.55634 Q 267.03757 400.55634 267.03757 356.05008 Q 267.03757 333.79694 178.02504 267.03757 L 89.01252 178.02504 L 89.01252 178.02504 L 89.01252 178.02504 L 66.75939 178.02504 L 66.75939 178.02504 L 44.50626 155.77191 L 22.25313 133.51878 L 22.25313 133.51878 L 0.0 133.51878 L 0.0 133.51878 L 0.0 133.51878 L 0.0 133.51878 L 0.0 111.26565 L 22.25313 111.26565 L 22.25313 89.01252 L 22.25313 89.01252 L 44.50626 89.01252 L 44.50626 89.01252 L 44.50626 89.01252 L 66.75939 66.75939 L 89.01252 44.50626 L 133.51878 44.50626 L 155.77191 44.50626 L 178.02504 44.50626 L 200.27817 44.50626 L 222.5313 44.50626 L 222.5313 44.50626 L 222.5313 44.50626 L 222.5313 44.50626 L 244.78442 22.25313 Q 244.78442 0.0 267.03757 0.0 z" svg:height="5.785814mm" draw:style-name="style-590" svg:viewBox="0.0 0.0 689.847 578.58136" svg:width="6.89847mm" svg:x="105.9249mm" svg:y="165.11823mm"/>
          <draw:path svg:d="M 66.75939 267.03757 L 89.01252 0.0 L 89.01252 0.0 L 89.01252 0.0 L 111.26565 0.0 L 111.26565 0.0 L 111.26565 22.25313 L 133.51878 22.25313 L 133.51878 89.01252 L 133.51878 133.51878 L 133.51878 200.27817 L 133.51878 267.03757 L 155.77191 267.03757 L 155.77191 267.03757 L 178.02504 289.29068 L 222.5313 289.29068 L 222.5313 311.54382 Q 222.5313 311.54382 200.27817 311.54382 L 200.27817 333.79694 L 200.27817 333.79694 L 178.02504 333.79694 L 178.02504 356.05008 L 178.02504 356.05008 L 178.02504 356.05008 L 178.02504 356.05008 L 155.77191 356.05008 L 155.77191 356.05008 L 178.02504 378.3032 L 178.02504 378.3032 L 178.02504 378.3032 L 200.27817 378.3032 L 200.27817 400.55634 L 178.02504 422.80945 L 178.02504 422.80945 L 178.02504 445.0626 L 178.02504 445.0626 L 178.02504 445.0626 L 200.27817 467.3157 L 222.5313 489.56885 L 244.78442 467.3157 Q 267.03757 445.0626 267.03757 467.3157 Q 267.03757 489.56885 244.78442 511.82196 Q 222.5313 534.07513 222.5313 534.07513 L 222.5313 534.07513 L 222.5313 534.07513 L 222.5313 534.07513 L 200.27817 534.07513 L 200.27817 556.32825 L 155.77191 578.58136 Q 89.01252 623.08765 89.01252 645.34076 L 89.01252 667.5939 L 66.75939 667.5939 L 44.50626 667.5939 L 22.25313 667.5939 L 0.0 667.5939 L 0.0 645.34076 L 0.0 645.34076 L 22.25313 623.08765 L 44.50626 600.8345 L 44.50626 600.8345 L 44.50626 578.58136 L 22.25313 578.58136 L 0.0 578.58136 L 0.0 556.32825 L 0.0 556.32825 L 22.25313 556.32825 L 22.25313 534.07513 L 22.25313 534.07513 L 44.50626 534.07513 L 44.50626 534.07513 Q 44.50626 534.07513 44.50626 511.82196 Q 44.50626 511.82196 66.75939 267.03757 z" svg:height="6.6759386mm" draw:style-name="style-591" svg:viewBox="0.0 0.0 267.03757 667.5939" svg:width="2.6703756mm" svg:x="44.50626mm" svg:y="208.28929mm"/>
          <draw:path svg:d="M 422.80945 0.0 L 422.80945 0.0 L 445.0626 0.0 L 445.0626 0.0 L 445.0626 44.50626 L 445.0626 111.26565 L 467.3157 111.26565 L 467.3157 89.01252 L 467.3157 89.01252 L 489.56885 89.01252 L 489.56885 89.01252 Q 489.56885 89.01252 511.82196 66.75939 L 534.07513 66.75939 L 534.07513 66.75939 Q 534.07513 89.01252 534.07513 89.01252 L 556.32825 89.01252 L 556.32825 89.01252 Q 556.32825 89.01252 578.58136 111.26565 L 578.58136 111.26565 L 578.58136 111.26565 Q 578.58136 133.51878 578.58136 133.51878 L 600.8345 133.51878 L 623.08765 222.5313 Q 623.08765 289.29068 600.8345 311.54382 Q 578.58136 311.54382 556.32825 311.54382 L 556.32825 333.79694 L 556.32825 356.05008 Q 534.07513 356.05008 600.8345 422.80945 Q 667.5939 489.56885 578.58136 489.56885 Q 511.82196 489.56885 511.82196 511.82196 Q 534.07513 556.32825 489.56885 578.58136 Q 467.3157 578.58136 467.3157 645.34076 L 445.0626 712.10016 L 445.0626 712.10016 L 445.0626 712.10016 L 445.0626 712.10016 L 445.0626 689.847 L 422.80945 712.10016 L 422.80945 712.10016 L 400.55634 712.10016 L 378.3032 712.10016 L 378.3032 689.847 L 356.05008 689.847 L 356.05008 689.847 L 356.05008 667.5939 L 333.79694 667.5939 L 311.54382 667.5939 L 289.29068 667.5939 L 267.03757 667.5939 L 267.03757 667.5939 L 267.03757 667.5939 L 244.78442 645.34076 Q 222.5313 623.08765 222.5313 600.8345 L 200.27817 578.58136 L 200.27817 534.07513 L 200.27817 511.82196 L 200.27817 467.3157 Q 200.27817 422.80945 178.02504 422.80945 Q 155.77191 400.55634 155.77191 356.05008 Q 178.02504 311.54382 89.01252 267.03757 L 0.0 222.5313 L 0.0 222.5313 L 0.0 222.5313 L 0.0 200.27817 L 0.0 178.02504 L 44.50626 178.02504 L 66.75939 178.02504 L 66.75939 155.77191 L 89.01252 133.51878 L 89.01252 133.51878 L 89.01252 133.51878 L 89.01252 155.77191 L 89.01252 155.77191 L 111.26565 155.77191 L 111.26565 178.02504 L 133.51878 178.02504 L 133.51878 178.02504 L 178.02504 178.02504 Q 244.78442 178.02504 267.03757 133.51878 Q 267.03757 66.75939 289.29068 66.75939 Q 311.54382 66.75939 311.54382 89.01252 Q 333.79694 133.51878 356.05008 133.51878 Q 378.3032 133.51878 400.55634 89.01252 Q 400.55634 22.25313 422.80945 22.25313 L 422.80945 0.0 L 422.80945 0.0 z" svg:height="7.1210012mm" draw:style-name="style-592" svg:viewBox="0.0 0.0 623.08765 712.10016" svg:width="6.2308764mm" svg:x="123.28233mm" svg:y="169.12378mm"/>
          <draw:path svg:d="M 178.02504 0.0 L 178.02504 0.0 L 244.78442 0.0 L 311.54382 0.0 L 445.0626 0.0 L 578.58136 0.0 L 578.58136 0.0 L 578.58136 22.25313 L 534.07513 22.25313 L 467.3157 22.25313 L 422.80945 44.50626 Q 356.05008 44.50626 378.3032 89.01252 Q 400.55634 155.77191 400.55634 178.02504 L 400.55634 200.27817 L 400.55634 200.27817 Q 400.55634 200.27817 378.3032 222.5313 L 378.3032 222.5313 L 378.3032 244.78442 L 378.3032 267.03757 L 378.3032 267.03757 Q 356.05008 267.03757 356.05008 267.03757 L 356.05008 289.29068 L 356.05008 289.29068 Q 356.05008 289.29068 267.03757 356.05008 L 178.02504 445.0626 L 155.77191 445.0626 L 133.51878 445.0626 L 133.51878 467.3157 L 133.51878 467.3157 L 111.26565 467.3157 L 111.26565 489.56885 L 89.01252 489.56885 L 44.50626 489.56885 L 44.50626 467.3157 L 44.50626 445.0626 L 22.25313 445.0626 L 0.0 445.0626 L 0.0 422.80945 L 0.0 422.80945 L 22.25313 422.80945 L 22.25313 400.55634 L 22.25313 400.55634 L 22.25313 400.55634 L 22.25313 400.55634 L 44.50626 400.55634 L 44.50626 378.3032 L 44.50626 356.05008 L 66.75939 267.03757 Q 89.01252 155.77191 89.01252 133.51878 Q 89.01252 133.51878 111.26565 89.01252 L 111.26565 22.25313 L 133.51878 22.25313 Q 178.02504 0.0 178.02504 0.0 z" svg:height="4.8956885mm" draw:style-name="style-593" svg:viewBox="0.0 0.0 578.58136 489.56885" svg:width="5.785814mm" svg:x="94.79833mm" svg:y="104.58971mm"/>
          <draw:path svg:d="M 333.79694 333.79694 L 333.79694 356.05008 L 333.79694 422.80945 Q 356.05008 467.3157 356.05008 489.56885 L 356.05008 511.82196 L 333.79694 511.82196 Q 311.54382 511.82196 311.54382 511.82196 Q 289.29068 534.07513 244.78442 511.82196 L 222.5313 489.56885 L 200.27817 489.56885 L 200.27817 467.3157 L 200.27817 467.3157 L 178.02504 467.3157 L 178.02504 467.3157 L 178.02504 467.3157 L 178.02504 467.3157 L 155.77191 467.3157 L 155.77191 445.0626 L 133.51878 445.0626 L 133.51878 445.0626 L 133.51878 422.80945 L 133.51878 422.80945 Q 133.51878 422.80945 66.75939 222.5313 L 0.0 22.25313 L 0.0 -1.8189894E-12 Q 0.0 -22.25313 178.02504 155.77191 Q 311.54382 333.79694 333.79694 333.79694 z" svg:height="5.11822mm" draw:style-name="style-594" svg:viewBox="0.0 0.0 356.05008 511.82196" svg:width="3.5605006mm" svg:x="86.34214mm" svg:y="107.03755mm"/>
          <draw:path svg:d="M 778.85956 22.25313 L 778.85956 0.0 L 845.6189 0.0 L 912.3783 0.0 L 956.8846 0.0 L 1001.3908 0.0 L 1557.7191 0.0 L 2136.3005 0.0 L 2158.5535 0.0 L 2180.8066 0.0 L 2581.363 0.0 L 3004.1724 0.0 L 3115.4382 0.0 Q 3226.7039 0.0 3226.7039 22.25313 L 3226.7039 44.50626 L 3115.4382 44.50626 L 3004.1724 44.50626 L 2625.8694 44.50626 L 2247.5662 44.50626 L 2203.0598 44.50626 Q 2180.8066 66.75939 2158.5535 222.5313 L 2158.5535 378.3032 L 2091.7942 600.8345 Q 2047.2878 823.3658 2002.7816 956.8846 Q 1958.2754 1090.4033 1936.0222 1157.1627 L 1936.0222 1201.669 L 1869.2628 1335.1877 Q 1780.2504 1468.7065 1780.2504 1490.9597 L 1780.2504 1513.2128 L 1668.9847 1691.2378 Q 1557.7191 1847.0098 1535.466 1869.2628 L 1513.2128 1891.516 L 1513.2128 1891.516 L 1513.2128 1913.7692 L 1513.2128 1913.7692 L 1513.2128 1913.7692 L 1513.2128 1936.0222 L 1513.2128 1958.2754 L 1513.2128 1958.2754 L 1513.2128 1958.2754 L 1513.2128 1980.5286 L 1513.2128 1980.5286 L 1513.2128 2002.7816 L 1513.2128 2047.2878 L 1513.2128 2069.541 L 1513.2128 2091.7942 L 1535.466 2091.7942 L 1535.466 2091.7942 L 1535.466 2069.541 L 1557.7191 2069.541 L 1557.7191 2069.541 L 1557.7191 2047.2878 L 1557.7191 2047.2878 L 1557.7191 2047.2878 L 1579.9722 2047.2878 L 1579.9722 2047.2878 L 1602.2253 2025.0348 L 1624.4784 2002.7816 L 1646.7316 2002.7816 L 1668.9847 2002.7816 L 1668.9847 1980.5286 Q 1691.2378 1980.5286 1824.7566 1824.7566 L 1980.5286 1668.9847 L 2002.7816 1668.9847 Q 2002.7816 1646.7316 2002.7816 1646.7316 L 2002.7816 1646.7316 L 2025.0348 1646.7316 Q 2047.2878 1646.7316 2180.8066 1513.2128 L 2314.3254 1379.694 L 2314.3254 1357.4409 L 2314.3254 1357.4409 L 2336.5786 1357.4409 L 2336.5786 1357.4409 L 2358.8318 1357.4409 L 2381.085 1357.4409 L 2381.085 1335.1877 L 2403.338 1312.9347 L 2403.338 1312.9347 L 2403.338 1290.6815 L 2403.338 1290.6815 L 2403.338 1290.6815 L 2425.591 1290.6815 L 2425.591 1290.6815 L 2425.591 1268.4283 L 2447.8442 1268.4283 L 2447.8442 1290.6815 L 2447.8442 1312.9347 L 2470.0974 1335.1877 L 2470.0974 1379.694 L 2470.0974 1424.2003 L 2447.8442 1468.7065 L 2358.8318 1646.7316 Q 2225.313 1847.0098 2225.313 1913.7692 Q 2180.8066 2002.7816 2136.3005 2091.7942 Q 2047.2878 2158.5535 2047.2878 2203.0598 Q 2025.0348 2269.819 1980.5286 2269.819 Q 1958.2754 2269.819 1869.2628 2314.3254 Q 1824.7566 2381.085 1824.7566 2403.338 Q 1824.7566 2447.8442 1780.2504 2447.8442 Q 1735.7441 2447.8442 1713.491 2492.3506 Q 1691.2378 2559.1099 1668.9847 2559.1099 L 1646.7316 2581.363 L 1646.7316 2581.363 L 1646.7316 2581.363 L 1624.4784 2581.363 L 1624.4784 2581.363 L 1602.2253 2603.6162 L 1579.9722 2625.8694 L 1557.7191 2625.8694 L 1513.2128 2625.8694 L 1535.466 2648.1223 L 1557.7191 2670.3755 L 1557.7191 2670.3755 L 1557.7191 2670.3755 L 1535.466 2670.3755 Q 1513.2128 2670.3755 1379.694 2714.8818 L 1246.1753 2759.388 L 1201.669 2759.388 L 1157.1627 2759.388 L 1157.1627 2759.388 Q 1157.1627 2759.388 1134.9095 2759.388 Q 1134.9095 2759.388 845.6189 2759.388 Q 556.32825 2759.388 356.05008 2781.641 Q 178.02504 2803.8943 178.02504 2826.1475 L 178.02504 2848.4006 L 133.51878 2848.4006 L 89.01252 2848.4006 L 89.01252 2826.1475 L 89.01252 2803.8943 L 66.75939 2803.8943 L 66.75939 2803.8943 L 66.75939 2803.8943 L 66.75939 2803.8943 L 44.50626 2781.641 L -9.094947E-13 2781.641 L -9.094947E-13 2692.6287 Q -9.094947E-13 2603.6162 22.25313 2492.3506 Q 44.50626 2381.085 111.26565 1958.2754 L 178.02504 1513.2128 L 178.02504 1513.2128 Q 200.27817 1513.2128 244.78442 1424.2003 Q 311.54382 1357.4409 311.54382 1290.6815 L 311.54382 1223.9221 L 311.54382 1223.9221 Q 333.79694 1201.669 333.79694 1201.669 L 333.79694 1201.669 L 356.05008 1201.669 Q 356.05008 1201.669 445.0626 1112.6565 L 511.82196 1023.6439 L 511.82196 1023.6439 Q 534.07513 1023.6439 556.32825 979.1377 Q 578.58136 934.6314 712.10016 756.6064 Q 845.6189 556.32825 912.3783 311.54382 L 979.1377 89.01252 L 1001.3908 89.01252 L 1001.3908 89.01252 L 1001.3908 66.75939 L 979.1377 66.75939 L 979.1377 66.75939 L 979.1377 44.50626 L 956.8846 44.50626 L 934.6314 44.50626 L 845.6189 44.50626 L 778.85956 44.50626 L 778.85956 22.25313 z" svg:height="28.484005mm" draw:style-name="style-595" svg:viewBox="0.0 0.0 3226.7039 2848.4006" svg:width="32.267036mm" svg:x="51.182198mm" svg:y="197.16272mm"/>
          <draw:path svg:d="M 556.32825 22.25313 L 578.58136 0.0 L 578.58136 0.0 Q 578.58136 0.0 600.8345 22.25313 L 623.08765 22.25313 L 600.8345 44.50626 Q 578.58136 89.01252 578.58136 133.51878 L 578.58136 155.77191 L 556.32825 178.02504 Q 534.07513 200.27817 534.07513 267.03757 L 534.07513 311.54382 L 534.07513 378.3032 Q 534.07513 445.0626 600.8345 356.05008 Q 667.5939 267.03757 667.5939 267.03757 L 667.5939 267.03757 L 667.5939 311.54382 L 667.5939 333.79694 L 667.5939 356.05008 L 667.5939 378.3032 L 667.5939 400.55634 L 667.5939 422.80945 L 689.847 445.0626 L 689.847 445.0626 L 689.847 467.3157 L 689.847 489.56885 L 667.5939 489.56885 Q 667.5939 467.3157 578.58136 778.85956 Q 489.56885 1090.4033 489.56885 1112.6565 Q 489.56885 1112.6565 534.07513 1134.9095 L 556.32825 1134.9095 L 556.32825 1157.1627 L 556.32825 1157.1627 L 489.56885 1157.1627 Q 445.0626 1157.1627 445.0626 1134.9095 L 422.80945 1134.9095 L 422.80945 1112.6565 Q 400.55634 1112.6565 400.55634 1090.4033 Q 378.3032 1068.1503 289.29068 1023.6439 Q 200.27817 934.6314 178.02504 890.1252 Q 133.51878 823.3658 66.75939 801.1127 L 0.0 801.1127 L 0.0 778.85956 L 0.0 778.85956 L 89.01252 778.85956 Q 178.02504 778.85956 356.05008 400.55634 L 534.07513 44.50626 L 534.07513 44.50626 Q 534.07513 44.50626 556.32825 22.25313 z" svg:height="11.571628mm" draw:style-name="style-596" svg:viewBox="0.0 0.0 689.847 1157.1627" svg:width="6.89847mm" svg:x="94.79833mm" svg:y="155.77191mm"/>
          <draw:path svg:d="M 178.02504 22.25313 L 222.5313 0.0 L 222.5313 22.25313 Q 222.5313 44.50626 200.27817 44.50626 L 178.02504 44.50626 L 178.02504 66.75939 L 178.02504 66.75939 L 155.77191 89.01252 L 155.77191 111.26565 L 222.5313 111.26565 L 267.03757 89.01252 L 356.05008 89.01252 Q 422.80945 89.01252 489.56885 111.26565 L 534.07513 133.51878 L 556.32825 133.51878 L 578.58136 133.51878 L 578.58136 155.77191 L 578.58136 155.77191 L 578.58136 222.5313 L 578.58136 311.54382 L 578.58136 311.54382 L 578.58136 311.54382 L 578.58136 311.54382 Q 578.58136 289.29068 556.32825 222.5313 Q 556.32825 178.02504 400.55634 155.77191 L 222.5313 155.77191 L 222.5313 155.77191 Q 222.5313 155.77191 200.27817 178.02504 L 200.27817 178.02504 L 200.27817 222.5313 Q 222.5313 244.78442 222.5313 267.03757 Q 222.5313 289.29068 222.5313 289.29068 Q 222.5313 311.54382 222.5313 311.54382 L 200.27817 311.54382 L 178.02504 311.54382 L 178.02504 311.54382 L 178.02504 311.54382 Q 178.02504 289.29068 133.51878 267.03757 L 89.01252 222.5313 L 89.01252 200.27817 L 89.01252 178.02504 L 66.75939 178.02504 L 66.75939 178.02504 L 66.75939 155.77191 L 44.50626 155.77191 L 44.50626 155.77191 L 44.50626 133.51878 L 44.50626 133.51878 L 44.50626 133.51878 L 22.25313 133.51878 L 22.25313 133.51878 L 22.25313 155.77191 L 0.0 155.77191 L 0.0 178.02504 L 0.0 178.02504 L 0.0 178.02504 L 0.0 178.02504 L 0.0 155.77191 L 0.0 133.51878 L 0.0 133.51878 L 0.0 133.51878 L 0.0 111.26565 L 0.0 111.26565 L 22.25313 111.26565 L 22.25313 89.01252 L 22.25313 89.01252 L 44.50626 89.01252 L 44.50626 89.01252 L 44.50626 89.01252 L 89.01252 66.75939 Q 133.51878 44.50626 178.02504 22.25313 z" svg:height="3.1154382mm" draw:style-name="style-597" svg:viewBox="0.0 0.0 578.58136 311.54382" svg:width="5.785814mm" svg:x="22.25313mm" svg:y="200.72322mm"/>
          <draw:path svg:d="M 400.55634 0.0 L 400.55634 0.0 L 378.3032 66.75939 Q 356.05008 133.51878 333.79694 133.51878 Q 333.79694 133.51878 333.79694 155.77191 L 333.79694 155.77191 L 311.54382 155.77191 L 311.54382 178.02504 L 311.54382 178.02504 L 289.29068 178.02504 L 289.29068 178.02504 L 289.29068 178.02504 L 289.29068 200.27817 L 289.29068 200.27817 L 267.03757 200.27817 L 267.03757 222.5313 L 244.78442 222.5313 L 244.78442 222.5313 L 244.78442 222.5313 Q 244.78442 222.5313 133.51878 244.78442 L 22.25313 267.03757 L 22.25313 289.29068 L 0.0 289.29068 L 0.0 267.03757 Q 22.25313 222.5313 22.25313 200.27817 L 22.25313 178.02504 L 22.25313 178.02504 Q 44.50626 178.02504 44.50626 155.77191 L 44.50626 155.77191 L 66.75939 155.77191 L 66.75939 155.77191 L 66.75939 178.02504 Q 66.75939 200.27817 111.26565 200.27817 Q 178.02504 178.02504 200.27817 178.02504 Q 244.78442 133.51878 267.03757 89.01252 Q 289.29068 44.50626 200.27817 89.01252 L 111.26565 111.26565 L 111.26565 89.01252 L 111.26565 89.01252 L 111.26565 89.01252 Q 111.26565 66.75939 133.51878 66.75939 L 133.51878 66.75939 L 133.51878 44.50626 Q 155.77191 44.50626 200.27817 44.50626 L 244.78442 22.25313 L 311.54382 44.50626 Q 378.3032 44.50626 378.3032 22.25313 Q 378.3032 0.0 400.55634 0.0 z" svg:height="2.892907mm" draw:style-name="style-598" svg:viewBox="0.0 0.0 400.55634 289.29068" svg:width="4.0055633mm" svg:x="45.618916mm" svg:y="184.2559mm"/>
          <draw:path svg:d="M 66.75939 0.0 L 133.51878 0.0 L 155.77191 0.0 L 200.27817 0.0 L 244.78442 0.0 Q 267.03757 22.25313 267.03757 66.75939 Q 289.29068 111.26565 289.29068 222.5313 L 289.29068 356.05008 L 333.79694 400.55634 Q 356.05008 445.0626 356.05008 422.80945 Q 378.3032 422.80945 378.3032 422.80945 L 378.3032 422.80945 L 378.3032 467.3157 Q 378.3032 511.82196 356.05008 534.07513 L 333.79694 556.32825 L 333.79694 578.58136 L 333.79694 578.58136 L 333.79694 578.58136 Q 311.54382 578.58136 311.54382 556.32825 L 289.29068 556.32825 L 267.03757 578.58136 Q 244.78442 623.08765 244.78442 623.08765 L 244.78442 623.08765 L 200.27817 689.847 Q 155.77191 756.6064 155.77191 756.6064 L 155.77191 778.85956 L 155.77191 778.85956 L 155.77191 778.85956 L 133.51878 801.1127 L 133.51878 801.1127 L 133.51878 801.1127 L 111.26565 801.1127 L 111.26565 801.1127 L 111.26565 823.3658 L 111.26565 823.3658 L 111.26565 845.6189 L 89.01252 845.6189 L 66.75939 845.6189 L 66.75939 867.8721 L 66.75939 867.8721 L 44.50626 867.8721 L 44.50626 890.1252 L 22.25313 890.1252 L 22.25313 890.1252 L 22.25313 489.56885 Q 22.25313 66.75939 9.094947E-13 44.50626 Q 9.094947E-13 22.25313 66.75939 0.0 z" svg:height="8.901252mm" draw:style-name="style-599" svg:viewBox="0.0 0.0 378.3032 890.1252" svg:width="3.783032mm" svg:x="52.739918mm" svg:y="197.60779mm"/>
          <draw:path svg:d="M 578.58136 66.75939 L 578.58136 66.75939 L 578.58136 66.75939 Q 578.58136 89.01252 578.58136 89.01252 L 600.8345 89.01252 L 600.8345 89.01252 Q 600.8345 89.01252 578.58136 111.26565 L 556.32825 111.26565 L 445.0626 111.26565 Q 356.05008 111.26565 356.05008 89.01252 Q 356.05008 66.75939 222.5313 66.75939 L 66.75939 44.50626 L 44.50626 66.75939 L 22.25313 66.75939 L 22.25313 44.50626 L 44.50626 44.50626 L 44.50626 44.50626 L 44.50626 44.50626 L 22.25313 22.25313 Q 0.0 0.0 0.0 0.0 L 0.0 0.0 L 178.02504 0.0 Q 378.3032 0.0 467.3157 44.50626 Q 556.32825 44.50626 578.58136 66.75939 z" svg:height="1.1126565mm" draw:style-name="style-600" svg:viewBox="0.0 0.0 600.8345 111.26565" svg:width="6.008345mm" svg:x="107.260086mm" svg:y="141.08484mm"/>
          <draw:path svg:d="M 22.25313 22.25313 L 22.25313 0.0 L 44.50626 0.0 L 89.01252 0.0 L 89.01252 0.0 Q 89.01252 22.25313 89.01252 22.25313 L 111.26565 22.25313 L 133.51878 66.75939 Q 155.77191 89.01252 178.02504 89.01252 Q 200.27817 89.01252 200.27817 155.77191 Q 222.5313 244.78442 222.5313 289.29068 L 222.5313 333.79694 L 222.5313 333.79694 L 200.27817 333.79694 L 200.27817 356.05008 L 200.27817 356.05008 L 133.51878 356.05008 Q 66.75939 333.79694 44.50626 289.29068 L 44.50626 222.5313 L 22.25313 222.5313 Q 22.25313 200.27817 -1.8189894E-12 200.27817 Q -22.25313 200.27817 -1.8189894E-12 133.51878 L -1.8189894E-12 66.75939 L -1.8189894E-12 66.75939 L -1.8189894E-12 66.75939 L -1.8189894E-12 44.50626 L -1.8189894E-12 44.50626 L 22.25313 22.25313 z" svg:height="3.5605006mm" draw:style-name="style-601" svg:viewBox="0.0 0.0 222.5313 356.05008" svg:width="2.225313mm" svg:x="101.029205mm" svg:y="92.79555mm"/>
          <draw:path svg:d="M -4.5474735E-13 22.25313 L -4.5474735E-13 -3.6379788E-12 L 311.54382 -3.6379788E-12 Q 600.8345 -3.6379788E-12 623.08765 22.25313 L 623.08765 22.25313 L 623.08765 22.25313 Q 623.08765 44.50626 311.54382 44.50626 L 22.25313 66.75939 L 22.25313 44.50626 Q -4.5474735E-13 44.50626 -4.5474735E-13 44.50626 L -4.5474735E-13 22.25313 L -4.5474735E-13 22.25313 z" svg:height="0.6675939mm" draw:style-name="style-602" svg:viewBox="0.0 0.0 623.08765 66.75939" svg:width="6.2308764mm" svg:x="38.720444mm" svg:y="285.7302mm"/>
          <draw:path svg:d="M 267.03757 66.75939 L 267.03757 66.75939 L 200.27817 244.78442 Q 133.51878 422.80945 133.51878 445.0626 L 133.51878 467.3157 L 111.26565 489.56885 L 89.01252 511.82196 L 89.01252 534.07513 L 89.01252 556.32825 L 89.01252 556.32825 L 89.01252 556.32825 L 66.75939 511.82196 Q 44.50626 445.0626 44.50626 422.80945 L 44.50626 422.80945 L 44.50626 356.05008 Q 44.50626 289.29068 22.25313 289.29068 Q 0.0 289.29068 0.0 267.03757 L 0.0 244.78442 L 0.0 244.78442 Q 0.0 244.78442 22.25313 200.27817 Q 22.25313 155.77191 44.50626 155.77191 Q 66.75939 155.77191 89.01252 133.51878 L 133.51878 89.01252 L 133.51878 66.75939 L 133.51878 44.50626 L 133.51878 22.25313 Q 133.51878 22.25313 155.77191 44.50626 Q 178.02504 66.75939 178.02504 22.25313 Q 200.27817 0.0 222.5313 0.0 Q 244.78442 0.0 244.78442 22.25313 Q 267.03757 66.75939 267.03757 66.75939 z M 44.50626 200.27817 Q 44.50626 200.27817 66.75939 200.27817 Q 66.75939 200.27817 44.50626 200.27817 Q 44.50626 200.27817 44.50626 200.27817 z" svg:height="5.5632825mm" draw:style-name="style-603" svg:viewBox="0.0 0.0 267.03757 556.32825" svg:width="2.6703756mm" svg:x="60.08345mm" svg:y="188.48401mm"/>
          <draw:path svg:d="M 0.0 89.01252 Q 22.25313 0.0 44.50626 0.0 Q 66.75939 0.0 89.01252 66.75939 Q 133.51878 133.51878 44.50626 133.51878 Q -44.50626 155.77191 0.0 89.01252 z" svg:height="1.3351878mm" draw:style-name="style-604" svg:viewBox="0.0 0.0 89.01252 133.51878" svg:width="0.89012516mm" svg:x="67.64951mm" svg:y="8.456189mm"/>
          <draw:path svg:d="M 22.25313 1.8189894E-12 L 44.50626 1.8189894E-12 L 89.01252 22.25313 Q 133.51878 44.50626 155.77191 44.50626 L 178.02504 44.50626 L 178.02504 22.25313 L 178.02504 22.25313 L 178.02504 22.25313 Q 178.02504 22.25313 200.27817 44.50626 L 200.27817 66.75939 L 222.5313 66.75939 Q 267.03757 89.01252 289.29068 89.01252 L 311.54382 89.01252 L 289.29068 133.51878 Q 267.03757 178.02504 289.29068 178.02504 L 289.29068 200.27817 L 267.03757 222.5313 Q 222.5313 244.78442 222.5313 267.03757 L 222.5313 267.03757 L 222.5313 267.03757 Q 200.27817 267.03757 178.02504 289.29068 L 178.02504 289.29068 L 178.02504 289.29068 Q 178.02504 289.29068 155.77191 267.03757 L 155.77191 244.78442 L 178.02504 244.78442 Q 178.02504 222.5313 178.02504 222.5313 L 178.02504 222.5313 L 178.02504 222.5313 Q 178.02504 222.5313 178.02504 200.27817 Q 178.02504 178.02504 133.51878 155.77191 L 89.01252 133.51878 L 89.01252 133.51878 Q 89.01252 133.51878 66.75939 111.26565 L 44.50626 89.01252 L 44.50626 89.01252 Q 44.50626 66.75939 22.25313 66.75939 L 22.25313 66.75939 L 22.25313 44.50626 Q 0.0 44.50626 0.0 44.50626 L 0.0 44.50626 L 0.0 44.50626 Q 0.0 22.25313 22.25313 1.8189894E-12 z" svg:height="2.892907mm" draw:style-name="style-605" svg:viewBox="0.0 0.0 311.54382 289.29068" svg:width="3.1154382mm" svg:x="71.210014mm" svg:y="157.55215mm"/>
          <draw:path svg:d="M 645.34076 44.50626 L 645.34076 44.50626 L 667.5939 155.77191 Q 712.10016 289.29068 712.10016 311.54382 Q 756.6064 333.79694 756.6064 333.79694 L 756.6064 356.05008 L 756.6064 356.05008 L 756.6064 378.3032 L 756.6064 378.3032 L 756.6064 378.3032 L 734.3533 378.3032 L 734.3533 378.3032 L 712.10016 400.55634 L 667.5939 422.80945 L 667.5939 422.80945 L 667.5939 422.80945 L 689.847 422.80945 L 689.847 422.80945 L 689.847 445.0626 L 712.10016 445.0626 L 712.10016 445.0626 L 712.10016 467.3157 L 712.10016 467.3157 L 712.10016 467.3157 L 734.3533 467.3157 L 734.3533 489.56885 L 734.3533 489.56885 Q 712.10016 489.56885 600.8345 489.56885 Q 489.56885 511.82196 489.56885 467.3157 Q 467.3157 445.0626 489.56885 445.0626 Q 511.82196 445.0626 511.82196 422.80945 L 511.82196 400.55634 L 445.0626 400.55634 L 400.55634 422.80945 L 378.3032 422.80945 L 356.05008 422.80945 L 356.05008 445.0626 Q 356.05008 467.3157 378.3032 467.3157 Q 400.55634 489.56885 356.05008 511.82196 Q 356.05008 534.07513 333.79694 556.32825 L 311.54382 578.58136 L 311.54382 600.8345 L 311.54382 600.8345 L 311.54382 600.8345 L 311.54382 600.8345 L 289.29068 600.8345 L 289.29068 623.08765 L 289.29068 623.08765 L 289.29068 645.34076 L 267.03757 645.34076 L 244.78442 645.34076 L 244.78442 623.08765 L 222.5313 623.08765 L 222.5313 623.08765 L 222.5313 623.08765 L 222.5313 623.08765 L 222.5313 600.8345 L 200.27817 600.8345 L 178.02504 600.8345 L 178.02504 556.32825 Q 178.02504 534.07513 200.27817 489.56885 L 222.5313 445.0626 L 178.02504 445.0626 Q 133.51878 467.3157 89.01252 445.0626 Q 44.50626 445.0626 22.25313 422.80945 L 0.0 422.80945 L 0.0 378.3032 L 0.0 356.05008 L 22.25313 289.29068 L 22.25313 200.27817 L 44.50626 200.27817 L 44.50626 200.27817 L 44.50626 200.27817 L 44.50626 200.27817 L 44.50626 200.27817 L 66.75939 200.27817 L 66.75939 200.27817 L 89.01252 200.27817 L 89.01252 200.27817 L 89.01252 200.27817 L 133.51878 155.77191 Q 155.77191 155.77191 178.02504 155.77191 Q 200.27817 155.77191 200.27817 111.26565 Q 200.27817 89.01252 333.79694 44.50626 Q 467.3157 22.25313 511.82196 -3.6379788E-12 Q 534.07513 -3.6379788E-12 556.32825 22.25313 Q 578.58136 66.75939 600.8345 44.50626 Q 623.08765 44.50626 645.34076 44.50626 z" svg:height="6.4534073mm" draw:style-name="style-606" svg:viewBox="0.0 0.0 756.6064 645.34076" svg:width="7.566064mm" svg:x="75.215576mm" svg:y="230.76495mm"/>
          <draw:path svg:d="M 66.75939 0.0 L 133.51878 0.0 L 111.26565 22.25313 Q 111.26565 44.50626 89.01252 66.75939 Q 66.75939 66.75939 66.75939 111.26565 Q 44.50626 133.51878 22.25313 155.77191 L 0.0 155.77191 L 0.0 133.51878 L 0.0 111.26565 L 22.25313 111.26565 Q 44.50626 89.01252 22.25313 89.01252 L 0.0 89.01252 L 0.0 89.01252 Q 22.25313 66.75939 22.25313 44.50626 Q 22.25313 0.0 66.75939 0.0 z" svg:height="1.5577191mm" draw:style-name="style-607" svg:viewBox="0.0 0.0 133.51878 155.77191" svg:width="1.3351878mm" svg:x="64.75661mm" svg:y="243.8943mm"/>
          <draw:path svg:d="M 1401.9471 422.80945 L 1401.9471 445.0626 L 1401.9471 445.0626 Q 1401.9471 445.0626 1401.9471 489.56885 L 1401.9471 556.32825 L 1401.9471 578.58136 L 1401.9471 578.58136 L 1401.9471 578.58136 L 1401.9471 578.58136 L 1379.694 578.58136 L 1379.694 578.58136 L 1268.4283 578.58136 Q 1179.4159 578.58136 1179.4159 578.58136 Q 1157.1627 578.58136 1023.6439 600.8345 L 890.1252 623.08765 L 890.1252 645.34076 L 867.8721 667.5939 L 867.8721 667.5939 L 867.8721 689.847 L 823.3658 689.847 L 756.6064 689.847 L 756.6064 667.5939 Q 734.3533 667.5939 422.80945 667.5939 L 89.01252 645.34076 L 44.50626 645.34076 L -4.5474735E-13 645.34076 L -4.5474735E-13 623.08765 L 22.25313 578.58136 L 22.25313 578.58136 L 22.25313 578.58136 L 22.25313 556.32825 L 22.25313 556.32825 L 44.50626 556.32825 L 44.50626 534.07513 L 66.75939 534.07513 L 89.01252 534.07513 L 89.01252 511.82196 L 111.26565 511.82196 L 111.26565 511.82196 L 111.26565 489.56885 L 111.26565 489.56885 L 111.26565 489.56885 L 133.51878 489.56885 Q 133.51878 489.56885 155.77191 445.0626 Q 155.77191 422.80945 267.03757 378.3032 L 378.3032 333.79694 L 378.3032 333.79694 Q 400.55634 311.54382 400.55634 311.54382 L 400.55634 311.54382 L 422.80945 311.54382 Q 422.80945 311.54382 422.80945 289.29068 L 422.80945 289.29068 L 422.80945 289.29068 Q 445.0626 267.03757 556.32825 222.5313 L 667.5939 155.77191 L 689.847 155.77191 Q 689.847 133.51878 778.85956 89.01252 L 845.6189 44.50626 L 867.8721 44.50626 L 867.8721 44.50626 L 867.8721 44.50626 Q 890.1252 44.50626 890.1252 22.25313 L 890.1252 22.25313 L 956.8846 0.0 Q 1045.8971 -22.25313 1068.1503 0.0 Q 1090.4033 44.50626 1112.6565 22.25313 Q 1134.9095 22.25313 1134.9095 44.50626 Q 1134.9095 66.75939 1179.4159 89.01252 Q 1246.1753 111.26565 1312.9347 200.27817 Q 1357.4409 289.29068 1379.694 356.05008 Q 1401.9471 422.80945 1401.9471 422.80945 z" svg:height="6.89847mm" draw:style-name="style-608" svg:viewBox="0.0 0.0 1401.9471 689.847" svg:width="14.019471mm" svg:x="34.49235mm" svg:y="219.41586mm"/>
          <draw:path svg:d="M 22.25313 66.75939 L 66.75939 0.0 L 178.02504 66.75939 Q 289.29068 111.26565 289.29068 133.51878 Q 289.29068 155.77191 378.3032 200.27817 Q 467.3157 267.03757 467.3157 289.29068 Q 467.3157 333.79694 489.56885 333.79694 Q 511.82196 333.79694 511.82196 356.05008 L 511.82196 356.05008 L 534.07513 356.05008 L 534.07513 378.3032 L 534.07513 378.3032 L 556.32825 378.3032 L 556.32825 378.3032 L 556.32825 378.3032 L 556.32825 400.55634 L 556.32825 400.55634 L 556.32825 445.0626 L 556.32825 489.56885 L 556.32825 489.56885 L 556.32825 511.82196 L 556.32825 511.82196 L 556.32825 511.82196 L 534.07513 511.82196 L 534.07513 511.82196 L 511.82196 534.07513 L 467.3157 534.07513 L 467.3157 511.82196 L 467.3157 489.56885 L 489.56885 467.3157 L 489.56885 445.0626 L 467.3157 445.0626 Q 422.80945 467.3157 400.55634 467.3157 Q 378.3032 467.3157 378.3032 489.56885 Q 378.3032 511.82196 356.05008 511.82196 Q 333.79694 511.82196 333.79694 467.3157 Q 333.79694 422.80945 289.29068 467.3157 Q 222.5313 489.56885 200.27817 422.80945 L 155.77191 378.3032 L 155.77191 356.05008 Q 155.77191 333.79694 155.77191 267.03757 Q 155.77191 200.27817 89.01252 200.27817 L 44.50626 200.27817 L 44.50626 178.02504 L 22.25313 178.02504 L 22.25313 178.02504 L 22.25313 155.77191 L 22.25313 155.77191 L 22.25313 155.77191 L 0.0 155.77191 Q 0.0 155.77191 0.0 133.51878 Q -22.25313 133.51878 22.25313 66.75939 z" svg:height="5.340751mm" draw:style-name="style-609" svg:viewBox="0.0 0.0 556.32825 534.07513" svg:width="5.5632825mm" svg:x="87.899864mm" svg:y="69.20723mm"/>
          <draw:path svg:d="M 133.51878 66.75939 L 155.77191 9.094947E-13 L 178.02504 22.25313 Q 222.5313 44.50626 200.27817 111.26565 Q 200.27817 200.27817 178.02504 200.27817 Q 133.51878 222.5313 111.26565 400.55634 Q 66.75939 556.32825 66.75939 578.58136 L 44.50626 578.58136 L 44.50626 578.58136 L 44.50626 578.58136 L 44.50626 556.32825 L 44.50626 511.82196 L 44.50626 445.0626 L 44.50626 378.3032 L 22.25313 356.05008 Q 1.8189894E-12 333.79694 1.8189894E-12 289.29068 Q -22.25313 244.78442 44.50626 244.78442 Q 89.01252 244.78442 111.26565 200.27817 Q 133.51878 155.77191 133.51878 66.75939 z" svg:height="5.785814mm" draw:style-name="style-610" svg:viewBox="0.0 0.0 200.27817 578.58136" svg:width="2.0027816mm" svg:x="110.82059mm" svg:y="65.64673mm"/>
          <draw:path svg:d="M 111.26565 89.01252 L 111.26565 89.01252 L 111.26565 222.5313 L 111.26565 356.05008 L 111.26565 356.05008 L 111.26565 356.05008 L 89.01252 378.3032 L 66.75939 400.55634 L 66.75939 445.0626 L 66.75939 489.56885 L 44.50626 511.82196 L 22.25313 556.32825 L 22.25313 600.8345 L 22.25313 645.34076 L 0.0 645.34076 L 0.0 645.34076 L 0.0 489.56885 L 0.0 333.79694 L 0.0 333.79694 Q 22.25313 333.79694 22.25313 178.02504 L 22.25313 22.25313 L 22.25313 0.0 Q 44.50626 -22.25313 66.75939 22.25313 Q 66.75939 66.75939 89.01252 66.75939 Q 111.26565 66.75939 111.26565 89.01252 z" svg:height="6.4534073mm" draw:style-name="style-611" svg:viewBox="0.0 0.0 111.26565 645.34076" svg:width="1.1126565mm" svg:x="73.2128mm" svg:y="124.395mm"/>
          <draw:path svg:d="M 22.25313 44.50626 L 66.75939 0.0 L 66.75939 0.0 L 89.01252 0.0 L 89.01252 0.0 L 89.01252 22.25313 L 111.26565 44.50626 Q 133.51878 89.01252 155.77191 89.01252 L 155.77191 111.26565 L 155.77191 111.26565 Q 155.77191 133.51878 133.51878 133.51878 L 133.51878 133.51878 L 133.51878 133.51878 L 133.51878 155.77191 L 133.51878 155.77191 Q 133.51878 178.02504 133.51878 178.02504 L 111.26565 178.02504 L 111.26565 178.02504 Q 89.01252 178.02504 66.75939 178.02504 L 22.25313 200.27817 L 22.25313 178.02504 Q 0.0 178.02504 0.0 133.51878 Q 0.0 89.01252 22.25313 44.50626 z" svg:height="2.0027816mm" draw:style-name="style-612" svg:viewBox="0.0 0.0 155.77191 200.27817" svg:width="1.5577191mm" svg:x="125.062584mm" svg:y="182.47566mm"/>
          <draw:path svg:d="M 155.77191 0.0 L 200.27817 0.0 L 200.27817 133.51878 Q 178.02504 267.03757 200.27817 289.29068 L 222.5313 311.54382 L 222.5313 311.54382 L 222.5313 311.54382 L 222.5313 289.29068 L 222.5313 289.29068 L 244.78442 311.54382 L 267.03757 333.79694 L 267.03757 378.3032 L 267.03757 422.80945 L 289.29068 422.80945 Q 289.29068 445.0626 311.54382 445.0626 L 333.79694 445.0626 L 333.79694 489.56885 Q 311.54382 556.32825 333.79694 667.5939 L 356.05008 801.1127 L 356.05008 801.1127 L 356.05008 801.1127 L 356.05008 801.1127 L 378.3032 801.1127 L 400.55634 801.1127 L 422.80945 801.1127 L 445.0626 823.3658 L 489.56885 823.3658 L 489.56885 689.847 Q 489.56885 556.32825 556.32825 489.56885 Q 600.8345 400.55634 623.08765 422.80945 Q 623.08765 445.0626 667.5939 400.55634 L 689.847 333.79694 L 712.10016 333.79694 L 756.6064 311.54382 L 756.6064 311.54382 L 756.6064 311.54382 L 778.85956 311.54382 L 778.85956 311.54382 L 801.1127 289.29068 L 823.3658 289.29068 L 823.3658 311.54382 L 823.3658 333.79694 L 845.6189 333.79694 L 867.8721 356.05008 L 867.8721 356.05008 L 890.1252 356.05008 L 890.1252 356.05008 L 890.1252 356.05008 L 890.1252 378.3032 L 912.3783 378.3032 L 912.3783 712.10016 L 912.3783 1068.1503 L 912.3783 1557.7191 Q 890.1252 2069.541 912.3783 2180.8066 L 912.3783 2314.3254 L 801.1127 2314.3254 L 667.5939 2314.3254 L 467.3157 2314.3254 Q 267.03757 2314.3254 267.03757 2336.5786 L 267.03757 2336.5786 L 222.5313 2336.5786 L 178.02504 2336.5786 L 178.02504 2336.5786 L 178.02504 2314.3254 L 89.01252 2314.3254 L 0.0 2314.3254 L 0.0 1246.1753 L 0.0 178.02504 L 0.0 178.02504 L 0.0 178.02504 L 22.25313 155.77191 L 44.50626 133.51878 L 44.50626 133.51878 L 44.50626 133.51878 L 66.75939 155.77191 L 89.01252 155.77191 L 89.01252 133.51878 L 89.01252 111.26565 L 111.26565 44.50626 Q 133.51878 0.0 155.77191 0.0 z" svg:height="23.365786mm" draw:style-name="style-613" svg:viewBox="0.0 0.0 912.3783 2336.5786" svg:width="9.123783mm" svg:x="2.225313mm" svg:y="81.44646mm"/>
          <draw:path svg:d="M 400.55634 89.01252 L 400.55634 133.51878 L 400.55634 133.51878 Q 378.3032 133.51878 356.05008 89.01252 L 356.05008 44.50626 L 222.5313 44.50626 Q 111.26565 44.50626 44.50626 66.75939 L 0.0 89.01252 L 0.0 66.75939 Q 0.0 44.50626 44.50626 22.25313 Q 111.26565 0.0 244.78442 0.0 Q 378.3032 0.0 378.3032 22.25313 Q 400.55634 44.50626 400.55634 89.01252 z" svg:height="1.3351878mm" draw:style-name="style-614" svg:viewBox="0.0 0.0 400.55634 133.51878" svg:width="4.0055633mm" svg:x="107.260086mm" svg:y="136.63422mm"/>
          <draw:path svg:d="M 0.0 22.25313 L 0.0 0.0 L 22.25313 0.0 Q 44.50626 0.0 44.50626 22.25313 Q 44.50626 44.50626 89.01252 66.75939 Q 155.77191 66.75939 155.77191 66.75939 L 155.77191 89.01252 L 155.77191 89.01252 Q 155.77191 89.01252 178.02504 111.26565 L 178.02504 111.26565 L 200.27817 111.26565 L 200.27817 111.26565 L 222.5313 111.26565 L 244.78442 111.26565 L 244.78442 133.51878 Q 244.78442 155.77191 244.78442 200.27817 L 244.78442 244.78442 L 244.78442 244.78442 Q 244.78442 244.78442 200.27817 267.03757 L 178.02504 289.29068 L 178.02504 289.29068 Q 178.02504 289.29068 111.26565 244.78442 L 44.50626 222.5313 L 44.50626 200.27817 Q 22.25313 200.27817 22.25313 155.77191 L 0.0 111.26565 L 0.0 89.01252 Q 22.25313 66.75939 0.0 22.25313 z" svg:height="2.892907mm" draw:style-name="style-615" svg:viewBox="0.0 0.0 244.78442 289.29068" svg:width="2.4478443mm" svg:x="135.07649mm" svg:y="176.91238mm"/>
          <draw:path svg:d="M 222.5313 22.25313 L 289.29068 0.0 L 289.29068 0.0 L 289.29068 22.25313 L 311.54382 22.25313 L 333.79694 22.25313 L 333.79694 44.50626 L 356.05008 44.50626 L 356.05008 66.75939 L 356.05008 89.01252 L 378.3032 89.01252 L 378.3032 111.26565 L 400.55634 111.26565 Q 445.0626 111.26565 445.0626 133.51878 L 445.0626 155.77191 L 445.0626 155.77191 L 422.80945 155.77191 L 356.05008 155.77191 Q 311.54382 155.77191 311.54382 178.02504 Q 311.54382 200.27817 267.03757 222.5313 Q 222.5313 244.78442 222.5313 244.78442 L 222.5313 267.03757 L 222.5313 267.03757 Q 222.5313 267.03757 200.27817 289.29068 L 200.27817 289.29068 L 178.02504 289.29068 Q 133.51878 289.29068 89.01252 267.03757 L 44.50626 244.78442 L 44.50626 222.5313 L 44.50626 200.27817 L 22.25313 200.27817 L 22.25313 200.27817 L 22.25313 178.02504 L 0.0 178.02504 L 0.0 178.02504 L 0.0 155.77191 L 22.25313 155.77191 L 44.50626 155.77191 L 89.01252 133.51878 L 111.26565 111.26565 L 89.01252 111.26565 L 66.75939 111.26565 L 66.75939 89.01252 Q 89.01252 89.01252 89.01252 66.75939 L 89.01252 66.75939 L 111.26565 66.75939 Q 133.51878 66.75939 222.5313 22.25313 z" svg:height="2.892907mm" draw:style-name="style-616" svg:viewBox="0.0 0.0 445.0626 289.29068" svg:width="4.450626mm" svg:x="71.210014mm" svg:y="231.21mm"/>
          <draw:path svg:d="M 66.75939 0.0 L 66.75939 0.0 L 178.02504 22.25313 Q 311.54382 22.25313 422.80945 44.50626 L 534.07513 44.50626 L 556.32825 66.75939 Q 578.58136 66.75939 578.58136 89.01252 L 600.8345 89.01252 L 600.8345 111.26565 L 600.8345 111.26565 L 623.08765 155.77191 Q 623.08765 200.27817 578.58136 222.5313 Q 534.07513 244.78442 534.07513 267.03757 L 534.07513 289.29068 L 534.07513 289.29068 Q 534.07513 289.29068 511.82196 289.29068 L 511.82196 311.54382 L 445.0626 311.54382 Q 400.55634 333.79694 378.3032 333.79694 L 356.05008 356.05008 L 356.05008 356.05008 Q 356.05008 356.05008 333.79694 289.29068 L 311.54382 244.78442 L 311.54382 155.77191 Q 311.54382 89.01252 267.03757 89.01252 L 200.27817 89.01252 L 178.02504 89.01252 L 133.51878 66.75939 L 89.01252 66.75939 Q 22.25313 66.75939 0.0 44.50626 L 0.0 44.50626 L 0.0 44.50626 L 0.0 22.25313 L 44.50626 22.25313 L 66.75939 22.25313 L 66.75939 0.0 z" svg:height="3.5605006mm" draw:style-name="style-617" svg:viewBox="0.0 0.0 623.08765 356.05008" svg:width="6.2308764mm" svg:x="95.68845mm" svg:y="213.40752mm"/>
          <draw:path svg:d="M 0.0 44.50626 L 0.0 0.0 L 44.50626 0.0 Q 111.26565 0.0 133.51878 22.25313 L 133.51878 22.25313 L 133.51878 44.50626 Q 133.51878 44.50626 155.77191 44.50626 L 155.77191 44.50626 L 178.02504 66.75939 L 222.5313 66.75939 L 222.5313 89.01252 Q 222.5313 111.26565 200.27817 133.51878 L 200.27817 133.51878 L 200.27817 133.51878 Q 200.27817 133.51878 111.26565 155.77191 L 22.25313 155.77191 L 44.50626 155.77191 L 44.50626 133.51878 L 44.50626 133.51878 Q 44.50626 133.51878 66.75939 111.26565 Q 66.75939 89.01252 44.50626 89.01252 Q 0.0 66.75939 0.0 44.50626 z" svg:height="1.5577191mm" draw:style-name="style-618" svg:viewBox="0.0 0.0 222.5313 155.77191" svg:width="2.225313mm" svg:x="72.545204mm" svg:y="143.75522mm"/>
          <draw:path svg:d="M 133.51878 22.25313 L 133.51878 0.0 L 155.77191 0.0 Q 178.02504 22.25313 178.02504 22.25313 L 178.02504 22.25313 L 178.02504 22.25313 L 178.02504 44.50626 L 155.77191 66.75939 Q 155.77191 111.26565 244.78442 155.77191 Q 311.54382 200.27817 378.3032 200.27817 L 445.0626 200.27817 L 467.3157 222.5313 L 511.82196 222.5313 L 534.07513 244.78442 Q 556.32825 267.03757 511.82196 311.54382 Q 489.56885 378.3032 467.3157 378.3032 Q 445.0626 378.3032 422.80945 422.80945 Q 400.55634 467.3157 378.3032 489.56885 L 333.79694 489.56885 L 333.79694 489.56885 Q 311.54382 467.3157 289.29068 422.80945 Q 244.78442 356.05008 200.27817 311.54382 Q 155.77191 267.03757 89.01252 244.78442 L 44.50626 200.27817 L 22.25313 222.5313 L 22.25313 222.5313 L 22.25313 200.27817 L 22.25313 200.27817 L 0.0 200.27817 L 0.0 200.27817 L 0.0 200.27817 L 22.25313 178.02504 L 22.25313 178.02504 L 22.25313 155.77191 L 22.25313 155.77191 Q 22.25313 155.77191 89.01252 89.01252 L 133.51878 22.25313 L 133.51878 22.25313 z" svg:height="4.8956885mm" draw:style-name="style-619" svg:viewBox="0.0 0.0 534.07513 489.56885" svg:width="5.340751mm" svg:x="57.635605mm" svg:y="152.879mm"/>
          <draw:path svg:d="M 89.01252 -3.6379788E-12 L 111.26565 -3.6379788E-12 L 111.26565 22.25313 Q 111.26565 44.50626 133.51878 44.50626 L 178.02504 22.25313 L 311.54382 44.50626 Q 467.3157 66.75939 489.56885 66.75939 Q 489.56885 89.01252 467.3157 111.26565 Q 445.0626 111.26565 445.0626 133.51878 L 445.0626 133.51878 L 422.80945 133.51878 Q 400.55634 111.26565 267.03757 111.26565 L 133.51878 111.26565 L 133.51878 133.51878 L 111.26565 133.51878 L 89.01252 133.51878 Q 89.01252 155.77191 66.75939 155.77191 L 44.50626 155.77191 L 22.25313 155.77191 Q 0.0 155.77191 22.25313 133.51878 Q 44.50626 111.26565 22.25313 66.75939 L 0.0 22.25313 L 22.25313 22.25313 L 44.50626 22.25313 L 44.50626 22.25313 Q 66.75939 22.25313 89.01252 -3.6379788E-12 z" svg:height="1.5577191mm" draw:style-name="style-620" svg:viewBox="0.0 0.0 489.56885 155.77191" svg:width="4.8956885mm" svg:x="62.30876mm" svg:y="230.76495mm"/>
          <draw:path svg:d="M 155.77191 155.77191 L 0.0 0.0 L 111.26565 0.0 L 222.5313 0.0 L 267.03757 44.50626 Q 311.54382 66.75939 311.54382 89.01252 Q 311.54382 111.26565 400.55634 178.02504 Q 467.3157 244.78442 511.82196 311.54382 Q 511.82196 356.05008 534.07513 378.3032 L 556.32825 400.55634 L 556.32825 422.80945 L 556.32825 445.0626 L 600.8345 445.0626 L 623.08765 445.0626 L 623.08765 445.0626 Q 600.8345 467.3157 600.8345 489.56885 L 600.8345 534.07513 L 623.08765 534.07513 L 623.08765 534.07513 L 623.08765 556.32825 L 645.34076 556.32825 L 645.34076 578.58136 L 645.34076 600.8345 L 623.08765 600.8345 L 600.8345 600.8345 L 600.8345 578.58136 L 600.8345 556.32825 L 578.58136 556.32825 L 578.58136 534.07513 L 578.58136 534.07513 L 556.32825 534.07513 L 556.32825 534.07513 L 556.32825 534.07513 L 556.32825 534.07513 L 556.32825 534.07513 L 534.07513 511.82196 L 511.82196 511.82196 L 511.82196 489.56885 L 511.82196 467.3157 L 467.3157 467.3157 Q 445.0626 445.0626 378.3032 400.55634 Q 289.29068 311.54382 155.77191 155.77191 z" svg:height="6.008345mm" draw:style-name="style-621" svg:viewBox="0.0 0.0 645.34076 600.8345" svg:width="6.4534073mm" svg:x="118.60918mm" svg:y="197.60779mm"/>
          <draw:path svg:d="M 0.0 133.51878 L 0.0 111.26565 L 0.0 89.01252 L 0.0 89.01252 L 0.0 89.01252 Q 22.25313 89.01252 44.50626 66.75939 L 44.50626 66.75939 L 44.50626 66.75939 Q 66.75939 44.50626 66.75939 44.50626 L 66.75939 44.50626 L 89.01252 44.50626 Q 89.01252 44.50626 89.01252 22.25313 L 89.01252 22.25313 L 155.77191 0.0 Q 222.5313 0.0 200.27817 44.50626 Q 178.02504 89.01252 133.51878 133.51878 Q 111.26565 133.51878 44.50626 155.77191 Q 0.0 155.77191 0.0 133.51878 z" svg:height="1.5577191mm" draw:style-name="style-622" svg:viewBox="0.0 0.0 200.27817 155.77191" svg:width="2.0027816mm" svg:x="46.28651mm" svg:y="184.70097mm"/>
          <draw:path svg:d="M 178.02504 133.51878 L 222.5313 0.0 L 222.5313 66.75939 L 222.5313 111.26565 L 244.78442 133.51878 L 267.03757 155.77191 L 267.03757 178.02504 L 267.03757 200.27817 L 289.29068 222.5313 L 289.29068 244.78442 L 267.03757 333.79694 Q 222.5313 422.80945 222.5313 445.0626 L 222.5313 467.3157 L 178.02504 489.56885 Q 133.51878 511.82196 89.01252 511.82196 L 66.75939 511.82196 L 66.75939 534.07513 Q 66.75939 556.32825 44.50626 556.32825 Q 22.25313 556.32825 0.0 578.58136 L 0.0 578.58136 L 0.0 556.32825 Q 0.0 511.82196 22.25313 489.56885 L 44.50626 467.3157 L 44.50626 422.80945 Q 44.50626 378.3032 66.75939 378.3032 L 66.75939 356.05008 L 66.75939 356.05008 L 89.01252 356.05008 L 89.01252 311.54382 Q 89.01252 267.03757 111.26565 267.03757 Q 133.51878 267.03757 178.02504 133.51878 z" svg:height="5.785814mm" draw:style-name="style-623" svg:viewBox="0.0 0.0 289.29068 578.58136" svg:width="2.892907mm" svg:x="52.517384mm" svg:y="185.36856mm"/>
          <draw:path svg:d="M 489.56885 200.27817 L 489.56885 200.27817 L 489.56885 200.27817 Q 489.56885 200.27817 489.56885 222.5313 Q 467.3157 244.78442 400.55634 244.78442 Q 356.05008 244.78442 311.54382 244.78442 Q 289.29068 244.78442 289.29068 200.27817 Q 267.03757 178.02504 267.03757 200.27817 L 267.03757 222.5313 L 267.03757 222.5313 Q 244.78442 200.27817 244.78442 200.27817 L 244.78442 200.27817 L 222.5313 200.27817 Q 222.5313 200.27817 222.5313 178.02504 L 222.5313 178.02504 L 222.5313 178.02504 L 200.27817 178.02504 L 178.02504 178.02504 Q 178.02504 155.77191 178.02504 155.77191 L 178.02504 155.77191 L 178.02504 155.77191 L 155.77191 155.77191 L 133.51878 155.77191 Q 133.51878 155.77191 133.51878 133.51878 L 133.51878 133.51878 L 111.26565 133.51878 L 89.01252 111.26565 L 89.01252 111.26565 L 89.01252 111.26565 L 89.01252 111.26565 Q 66.75939 111.26565 66.75939 89.01252 L 66.75939 89.01252 L 66.75939 66.75939 L 66.75939 66.75939 L 44.50626 66.75939 L 44.50626 66.75939 L 44.50626 44.50626 Q 44.50626 22.25313 0.0 0.0 Q -22.25313 -22.25313 66.75939 0.0 Q 133.51878 0.0 155.77191 22.25313 Q 155.77191 44.50626 267.03757 89.01252 Q 356.05008 111.26565 422.80945 155.77191 Q 489.56885 200.27817 489.56885 200.27817 z" svg:height="2.4478443mm" draw:style-name="style-624" svg:viewBox="0.0 0.0 489.56885 244.78442" svg:width="4.8956885mm" svg:x="118.83171mm" svg:y="172.0167mm"/>
          <draw:path svg:d="M 0.0 222.5313 L 0.0 0.0 L 111.26565 0.0 Q 222.5313 0.0 222.5313 89.01252 L 222.5313 178.02504 L 222.5313 311.54382 L 222.5313 467.3157 L 311.54382 467.3157 L 422.80945 467.3157 L 422.80945 489.56885 L 422.80945 511.82196 L 422.80945 556.32825 Q 422.80945 600.8345 222.5313 600.8345 L 0.0 600.8345 L 0.0 511.82196 Q 0.0 422.80945 0.0 222.5313 z" svg:height="6.008345mm" draw:style-name="style-625" svg:viewBox="0.0 0.0 422.80945 600.8345" svg:width="4.2280946mm" svg:x="90.79277mm" svg:y="15.57719mm"/>
          <draw:path svg:d="M 267.03757 22.25313 L 267.03757 -2.2737368E-13 L 311.54382 66.75939 Q 333.79694 111.26565 356.05008 111.26565 L 356.05008 133.51878 L 200.27817 133.51878 L 66.75939 133.51878 L 66.75939 178.02504 Q 89.01252 200.27817 111.26565 222.5313 Q 133.51878 222.5313 133.51878 311.54382 L 133.51878 400.55634 L 111.26565 400.55634 L 66.75939 378.3032 L 66.75939 378.3032 L 66.75939 378.3032 L 44.50626 378.3032 L 44.50626 378.3032 L 44.50626 356.05008 L 22.25313 356.05008 L 22.25313 333.79694 L 22.25313 311.54382 L -9.094947E-13 267.03757 L -9.094947E-13 222.5313 L 22.25313 111.26565 Q 22.25313 -2.2737368E-13 111.26565 -2.2737368E-13 Q 200.27817 22.25313 222.5313 22.25313 Q 244.78442 22.25313 244.78442 22.25313 Q 244.78442 22.25313 267.03757 22.25313 z" svg:height="4.0055633mm" draw:style-name="style-626" svg:viewBox="0.0 0.0 356.05008 400.55634" svg:width="3.5605006mm" svg:x="74.99305mm" svg:y="16.689848mm"/>
          <draw:path svg:d="M 578.58136 0.0 L 600.8345 0.0 L 600.8345 22.25313 L 600.8345 44.50626 L 534.07513 845.6189 Q 467.3157 1624.4784 556.32825 1646.7316 Q 667.5939 1646.7316 667.5939 1668.9847 L 667.5939 1668.9847 L 689.847 1668.9847 Q 689.847 1691.2378 712.10016 1691.2378 L 734.3533 1691.2378 L 734.3533 1691.2378 Q 734.3533 1691.2378 734.3533 1713.491 Q 734.3533 1713.491 578.58136 1691.2378 Q 422.80945 1668.9847 467.3157 934.6314 L 511.82196 178.02504 L 244.78442 400.55634 Q 22.25313 623.08765 66.75939 845.6189 Q 155.77191 1068.1503 155.77191 1290.6815 L 155.77191 1535.466 L 133.51878 1602.2253 L 111.26565 1691.2378 L 111.26565 1691.2378 L 111.26565 1691.2378 L 111.26565 1713.491 L 111.26565 1713.491 L 89.01252 1713.491 L 89.01252 1713.491 L 89.01252 1602.2253 Q 111.26565 1468.7065 89.01252 1246.1753 Q 66.75939 1001.3908 0.0 801.1127 Q -66.75939 623.08765 200.27817 378.3032 Q 467.3157 133.51878 467.3157 89.01252 L 489.56885 66.75939 L 511.82196 66.75939 Q 534.07513 66.75939 534.07513 44.50626 L 534.07513 22.25313 L 556.32825 22.25313 Q 556.32825 0.0 578.58136 0.0 z" svg:height="17.134909mm" draw:style-name="style-627" svg:viewBox="0.0 0.0 734.3533 1713.491" svg:width="7.3435326mm" svg:x="82.55911mm" svg:y="41.39082mm"/>
          <draw:path svg:d="M 222.5313 22.25313 L 222.5313 -1.8189894E-12 L 244.78442 -1.8189894E-12 Q 267.03757 -1.8189894E-12 289.29068 22.25313 Q 289.29068 66.75939 289.29068 66.75939 L 289.29068 66.75939 L 333.79694 89.01252 Q 378.3032 111.26565 378.3032 133.51878 Q 378.3032 155.77191 378.3032 155.77191 L 378.3032 155.77191 L 378.3032 155.77191 Q 378.3032 155.77191 356.05008 155.77191 L 356.05008 178.02504 L 289.29068 222.5313 Q 244.78442 244.78442 200.27817 267.03757 L 178.02504 267.03757 L 178.02504 244.78442 Q 155.77191 244.78442 155.77191 244.78442 L 155.77191 244.78442 L 133.51878 244.78442 Q 111.26565 244.78442 89.01252 222.5313 L 66.75939 200.27817 L 44.50626 200.27817 Q 44.50626 200.27817 22.25313 155.77191 L 0.0 133.51878 L 0.0 133.51878 Q 0.0 111.26565 22.25313 111.26565 Q 66.75939 111.26565 66.75939 89.01252 L 66.75939 66.75939 L 111.26565 66.75939 Q 155.77191 89.01252 200.27817 66.75939 Q 222.5313 66.75939 222.5313 22.25313 z" svg:height="2.6703756mm" draw:style-name="style-628" svg:viewBox="0.0 0.0 378.3032 267.03757" svg:width="3.783032mm" svg:x="69.20723mm" svg:y="158.21976mm"/>
          <draw:path svg:d="M 0.0 22.25313 Q -22.25313 -22.25313 44.50626 0.0 Q 133.51878 22.25313 155.77191 44.50626 Q 178.02504 66.75939 89.01252 66.75939 Q 0.0 66.75939 0.0 22.25313 z" svg:height="0.6675939mm" draw:style-name="style-629" svg:viewBox="0.0 0.0 155.77191 66.75939" svg:width="1.5577191mm" svg:x="44.50626mm" svg:y="170.6815mm"/>
          <draw:path svg:d="M 66.75939 22.25313 L 155.77191 0.0 L 267.03757 0.0 L 356.05008 0.0 L 356.05008 66.75939 Q 356.05008 155.77191 333.79694 289.29068 Q 311.54382 422.80945 356.05008 422.80945 Q 400.55634 400.55634 400.55634 422.80945 L 400.55634 422.80945 L 378.3032 489.56885 Q 356.05008 556.32825 333.79694 556.32825 L 311.54382 556.32825 L 311.54382 556.32825 L 311.54382 534.07513 L 289.29068 534.07513 L 289.29068 511.82196 L 222.5313 511.82196 L 155.77191 511.82196 L 155.77191 489.56885 L 133.51878 467.3157 L 133.51878 445.0626 Q 133.51878 422.80945 133.51878 378.3032 L 111.26565 356.05008 L 111.26565 333.79694 Q 89.01252 333.79694 89.01252 267.03757 Q 89.01252 200.27817 66.75939 200.27817 L 44.50626 178.02504 L 44.50626 111.26565 Q 44.50626 66.75939 22.25313 66.75939 L 22.25313 66.75939 L 22.25313 66.75939 L 22.25313 66.75939 L 0.0 44.50626 Q -22.25313 22.25313 66.75939 22.25313 z" svg:height="5.5632825mm" draw:style-name="style-630" svg:viewBox="0.0 0.0 400.55634 556.32825" svg:width="4.0055633mm" svg:x="79.22114mm" svg:y="253.9082mm"/>
          <draw:path svg:d="M 22.25313 44.50626 L 44.50626 0.0 L 66.75939 89.01252 Q 66.75939 155.77191 44.50626 178.02504 L 22.25313 178.02504 L 22.25313 178.02504 Q 9.094947E-13 155.77191 9.094947E-13 133.51878 Q -22.25313 89.01252 22.25313 44.50626 z" svg:height="1.7802503mm" draw:style-name="style-631" svg:viewBox="0.0 0.0 66.75939 178.02504" svg:width="0.6675939mm" svg:x="72.76773mm" svg:y="195.15994mm"/>
          <draw:path svg:d="M 422.80945 -1.8189894E-12 L 422.80945 -1.8189894E-12 L 422.80945 66.75939 Q 445.0626 133.51878 445.0626 378.3032 L 445.0626 623.08765 L 445.0626 645.34076 L 445.0626 667.5939 L 467.3157 667.5939 L 467.3157 689.847 L 445.0626 689.847 Q 400.55634 689.847 400.55634 712.10016 L 400.55634 734.3533 L 400.55634 756.6064 L 400.55634 756.6064 L 400.55634 756.6064 L 400.55634 778.85956 L 378.3032 778.85956 Q 356.05008 756.6064 356.05008 756.6064 L 356.05008 756.6064 L 356.05008 756.6064 Q 356.05008 734.3533 267.03757 623.08765 Q 222.5313 511.82196 178.02504 445.0626 Q 133.51878 378.3032 89.01252 289.29068 L 44.50626 200.27817 L 22.25313 200.27817 L 22.25313 200.27817 L -9.094947E-13 200.27817 L -9.094947E-13 200.27817 L -9.094947E-13 200.27817 L -9.094947E-13 178.02504 L 44.50626 178.02504 L 66.75939 178.02504 L 155.77191 178.02504 Q 267.03757 200.27817 333.79694 89.01252 Q 400.55634 -1.8189894E-12 422.80945 -1.8189894E-12 z" svg:height="7.788595mm" draw:style-name="style-632" svg:viewBox="0.0 0.0 467.3157 778.85956" svg:width="4.673157mm" svg:x="56.52295mm" svg:y="122.39221mm"/>
          <draw:path svg:d="M 22.25313 222.5313 L 0.0 0.0 L 0.0 0.0 L 0.0 0.0 L 22.25313 0.0 L 22.25313 22.25313 L 44.50626 22.25313 L 44.50626 22.25313 L 44.50626 0.0 L 44.50626 0.0 L 66.75939 22.25313 L 89.01252 66.75939 L 89.01252 66.75939 L 89.01252 66.75939 L 89.01252 89.01252 Q 89.01252 111.26565 111.26565 133.51878 L 133.51878 155.77191 L 133.51878 333.79694 Q 155.77191 534.07513 133.51878 534.07513 Q 111.26565 534.07513 111.26565 689.847 L 89.01252 845.6189 L 89.01252 823.3658 L 89.01252 801.1127 L 66.75939 689.847 L 44.50626 600.8345 L 44.50626 556.32825 L 44.50626 511.82196 L 44.50626 467.3157 Q 44.50626 445.0626 22.25313 222.5313 z" svg:height="8.456189mm" draw:style-name="style-633" svg:viewBox="0.0 0.0 133.51878 845.6189" svg:width="1.3351878mm" svg:x="76.550766mm" svg:y="116.383865mm"/>
          <draw:path svg:d="M 0.0 22.25313 L 0.0 1.8189894E-12 L 66.75939 1.8189894E-12 L 111.26565 1.8189894E-12 L 111.26565 22.25313 L 111.26565 22.25313 L 133.51878 22.25313 L 133.51878 44.50626 L 133.51878 44.50626 L 155.77191 44.50626 L 155.77191 44.50626 L 155.77191 44.50626 L 155.77191 66.75939 L 155.77191 66.75939 L 178.02504 89.01252 L 200.27817 133.51878 L 200.27817 178.02504 L 200.27817 200.27817 L 178.02504 200.27817 L 178.02504 222.5313 L 155.77191 222.5313 L 133.51878 222.5313 L 133.51878 200.27817 L 111.26565 200.27817 L 111.26565 200.27817 L 111.26565 200.27817 L 111.26565 178.02504 Q 111.26565 133.51878 44.50626 89.01252 L 0.0 44.50626 L 0.0 22.25313 z" svg:height="2.225313mm" draw:style-name="style-634" svg:viewBox="0.0 0.0 200.27817 222.5313" svg:width="2.0027816mm" svg:x="73.65786mm" svg:y="146.87065mm"/>
          <draw:path svg:d="M 356.05008 111.26565 L 289.29068 111.26565 L 267.03757 66.75939 Q 244.78442 22.25313 222.5313 66.75939 Q 222.5313 89.01252 200.27817 66.75939 Q 178.02504 22.25313 133.51878 66.75939 Q 111.26565 66.75939 44.50626 66.75939 Q -22.25313 66.75939 0.0 22.25313 Q 22.25313 22.25313 44.50626 22.25313 Q 44.50626 44.50626 66.75939 22.25313 Q 89.01252 -22.25313 267.03757 0.0 Q 445.0626 0.0 445.0626 44.50626 Q 445.0626 111.26565 356.05008 111.26565 z" svg:height="1.1126565mm" draw:style-name="style-635" svg:viewBox="0.0 0.0 445.0626 111.26565" svg:width="4.450626mm" svg:x="16.912378mm" svg:y="70.09736mm"/>
          <draw:path svg:d="M 0.0 0.0 L 0.0 0.0 L 44.50626 0.0 Q 111.26565 0.0 155.77191 22.25313 L 200.27817 22.25313 L 200.27817 44.50626 Q 222.5313 89.01252 200.27817 89.01252 L 200.27817 111.26565 L 200.27817 111.26565 Q 200.27817 133.51878 178.02504 133.51878 L 178.02504 133.51878 L 178.02504 133.51878 Q 155.77191 133.51878 89.01252 66.75939 L 0.0 22.25313 L 0.0 0.0 z" svg:height="1.3351878mm" draw:style-name="style-636" svg:viewBox="0.0 0.0 200.27817 133.51878" svg:width="2.0027816mm" svg:x="79.22114mm" svg:y="152.21141mm"/>
          <draw:path svg:d="M 44.50626 22.25313 L 66.75939 0.0 L 155.77191 22.25313 Q 244.78442 66.75939 356.05008 44.50626 Q 489.56885 22.25313 489.56885 22.25313 L 489.56885 22.25313 L 511.82196 22.25313 Q 534.07513 22.25313 534.07513 0.0 L 556.32825 0.0 L 600.8345 22.25313 Q 645.34076 44.50626 645.34076 66.75939 L 645.34076 89.01252 L 623.08765 111.26565 Q 600.8345 155.77191 578.58136 155.77191 L 556.32825 155.77191 L 467.3157 155.77191 Q 378.3032 155.77191 267.03757 200.27817 L 178.02504 222.5313 L 178.02504 200.27817 Q 178.02504 200.27817 89.01252 200.27817 L 22.25313 178.02504 L 22.25313 155.77191 Q 0.0 155.77191 0.0 155.77191 L 0.0 155.77191 L 0.0 111.26565 Q 0.0 66.75939 22.25313 66.75939 Q 44.50626 66.75939 44.50626 22.25313 z" svg:height="2.225313mm" draw:style-name="style-637" svg:viewBox="0.0 0.0 645.34076 222.5313" svg:width="6.4534073mm" svg:x="57.858135mm" svg:y="232.10014mm"/>
          <draw:path svg:d="M 66.75939 44.50626 L 66.75939 44.50626 L 66.75939 89.01252 Q 66.75939 133.51878 89.01252 155.77191 L 89.01252 178.02504 L 89.01252 178.02504 Q 66.75939 178.02504 66.75939 178.02504 L 66.75939 200.27817 L 66.75939 200.27817 Q 66.75939 200.27817 22.25313 89.01252 L 0.0 0.0 L 22.25313 0.0 Q 22.25313 0.0 44.50626 22.25313 Q 66.75939 44.50626 66.75939 44.50626 z" svg:height="2.0027816mm" draw:style-name="style-638" svg:viewBox="0.0 0.0 89.01252 200.27817" svg:width="0.89012516mm" svg:x="95.02086mm" svg:y="173.5744mm"/>
          <draw:path svg:d="M 66.75939 22.25313 L 66.75939 0.0 L 133.51878 44.50626 Q 200.27817 66.75939 200.27817 89.01252 L 200.27817 89.01252 L 200.27817 89.01252 L 178.02504 89.01252 L 155.77191 89.01252 Q 111.26565 89.01252 155.77191 178.02504 Q 200.27817 244.78442 222.5313 311.54382 L 222.5313 356.05008 L 200.27817 356.05008 L 200.27817 356.05008 L 200.27817 311.54382 Q 200.27817 289.29068 133.51878 267.03757 Q 89.01252 267.03757 66.75939 222.5313 L 44.50626 178.02504 L 22.25313 155.77191 L 0.0 155.77191 L 0.0 133.51878 L 22.25313 111.26565 L 22.25313 111.26565 Q 22.25313 89.01252 22.25313 89.01252 Q 22.25313 89.01252 44.50626 66.75939 Q 89.01252 44.50626 66.75939 22.25313 z" svg:height="3.5605006mm" draw:style-name="style-639" svg:viewBox="0.0 0.0 222.5313 356.05008" svg:width="2.225313mm" svg:x="132.85118mm" svg:y="172.68428mm"/>
          <draw:path svg:d="M 422.80945 -1.8189894E-12 L 422.80945 -1.8189894E-12 L 422.80945 89.01252 Q 445.0626 178.02504 445.0626 178.02504 Q 445.0626 155.77191 467.3157 155.77191 L 489.56885 155.77191 L 467.3157 200.27817 Q 445.0626 267.03757 445.0626 289.29068 L 445.0626 311.54382 L 289.29068 623.08765 Q 133.51878 934.6314 133.51878 956.8846 L 133.51878 956.8846 L 111.26565 956.8846 L 89.01252 956.8846 L 89.01252 912.3783 Q 89.01252 890.1252 66.75939 845.6189 L 44.50626 801.1127 L 44.50626 801.1127 L 44.50626 801.1127 L 44.50626 712.10016 L 44.50626 623.08765 L 44.50626 600.8345 Q 44.50626 578.58136 89.01252 556.32825 Q 111.26565 556.32825 133.51878 467.3157 Q 133.51878 400.55634 66.75939 378.3032 L 0.0 378.3032 L 0.0 333.79694 L 0.0 289.29068 L 22.25313 289.29068 L 22.25313 289.29068 L 22.25313 267.03757 L 44.50626 267.03757 L 44.50626 267.03757 L 44.50626 244.78442 L 44.50626 244.78442 L 44.50626 244.78442 L 44.50626 244.78442 Q 66.75939 244.78442 66.75939 222.5313 L 66.75939 222.5313 L 66.75939 222.5313 Q 89.01252 222.5313 155.77191 200.27817 Q 244.78442 155.77191 289.29068 111.26565 L 333.79694 66.75939 L 356.05008 66.75939 Q 356.05008 66.75939 356.05008 44.50626 L 356.05008 44.50626 L 378.3032 22.25313 Q 400.55634 22.25313 400.55634 22.25313 L 400.55634 22.25313 L 400.55634 22.25313 Q 400.55634 -1.8189894E-12 422.80945 -1.8189894E-12 z" svg:height="9.568846mm" draw:style-name="style-640" svg:viewBox="0.0 0.0 489.56885 956.8846" svg:width="4.8956885mm" svg:x="85.45202mm" svg:y="159.55493mm"/>
          <draw:path svg:d="M 155.77191 22.25313 L 0.0 3.6379788E-12 L 734.3533 3.6379788E-12 L 1468.7065 3.6379788E-12 L 1490.9597 22.25313 Q 1513.2128 44.50626 1513.2128 66.75939 Q 1535.466 89.01252 1535.466 89.01252 L 1535.466 89.01252 L 912.3783 89.01252 L 289.29068 89.01252 L 289.29068 89.01252 Q 311.54382 66.75939 311.54382 66.75939 Q 311.54382 44.50626 155.77191 22.25313 z" svg:height="0.89012516mm" draw:style-name="style-641" svg:viewBox="0.0 0.0 1535.466 89.01252" svg:width="15.354659mm" svg:x="101.47427mm" svg:y="305.31293mm"/>
          <draw:path svg:d="M 222.5313 44.50626 L 222.5313 2.2737368E-13 L 356.05008 2.2737368E-13 L 511.82196 2.2737368E-13 L 511.82196 155.77191 L 489.56885 333.79694 L 489.56885 333.79694 L 489.56885 333.79694 L 467.3157 356.05008 L 445.0626 356.05008 L 445.0626 333.79694 Q 445.0626 289.29068 422.80945 311.54382 Q 400.55634 333.79694 289.29068 333.79694 Q 155.77191 333.79694 89.01252 311.54382 L 9.094947E-13 267.03757 L 66.75939 244.78442 Q 133.51878 244.78442 133.51878 244.78442 Q 133.51878 222.5313 133.51878 155.77191 L 133.51878 89.01252 L 155.77191 89.01252 L 155.77191 89.01252 L 155.77191 133.51878 L 178.02504 178.02504 L 178.02504 200.27817 L 178.02504 222.5313 L 200.27817 222.5313 L 200.27817 244.78442 L 200.27817 244.78442 L 222.5313 244.78442 L 222.5313 244.78442 L 222.5313 244.78442 L 267.03757 267.03757 L 289.29068 267.03757 L 289.29068 178.02504 Q 289.29068 89.01252 267.03757 89.01252 Q 244.78442 66.75939 222.5313 44.50626 z" svg:height="3.5605006mm" draw:style-name="style-642" svg:viewBox="0.0 0.0 511.82196 356.05008" svg:width="5.11822mm" svg:x="73.435326mm" svg:y="18.025034mm"/>
          <draw:path svg:d="M 600.8345 44.50626 L 756.6064 0.0 L 756.6064 0.0 Q 756.6064 0.0 778.85956 22.25313 L 801.1127 22.25313 L 823.3658 22.25313 Q 823.3658 0.0 823.3658 0.0 L 845.6189 0.0 L 867.8721 0.0 L 867.8721 0.0 L 867.8721 22.25313 Q 867.8721 44.50626 845.6189 44.50626 Q 823.3658 44.50626 823.3658 89.01252 L 823.3658 111.26565 L 823.3658 111.26565 Q 823.3658 111.26565 801.1127 133.51878 L 801.1127 133.51878 L 801.1127 133.51878 Q 778.85956 133.51878 778.85956 133.51878 L 778.85956 155.77191 L 667.5939 200.27817 Q 556.32825 244.78442 556.32825 267.03757 Q 534.07513 311.54382 534.07513 311.54382 L 511.82196 311.54382 L 511.82196 311.54382 L 511.82196 311.54382 L 511.82196 333.79694 L 511.82196 333.79694 L 489.56885 333.79694 L 489.56885 356.05008 L 467.3157 356.05008 L 445.0626 356.05008 L 445.0626 378.3032 L 422.80945 378.3032 L 422.80945 378.3032 L 422.80945 400.55634 L 422.80945 400.55634 L 422.80945 400.55634 L 400.55634 445.0626 L 400.55634 467.3157 L 445.0626 467.3157 L 489.56885 467.3157 L 489.56885 467.3157 Q 489.56885 489.56885 422.80945 489.56885 L 333.79694 489.56885 L 333.79694 534.07513 L 333.79694 556.32825 L 422.80945 556.32825 L 489.56885 556.32825 L 489.56885 578.58136 L 489.56885 578.58136 L 422.80945 578.58136 L 333.79694 578.58136 L 333.79694 578.58136 L 311.54382 578.58136 L 289.29068 556.32825 Q 267.03757 534.07513 133.51878 511.82196 L 0.0 489.56885 L 0.0 467.3157 Q 22.25313 445.0626 44.50626 244.78442 L 89.01252 44.50626 L 89.01252 44.50626 L 111.26565 44.50626 L 111.26565 89.01252 L 111.26565 111.26565 L 155.77191 111.26565 L 178.02504 89.01252 L 244.78442 89.01252 L 333.79694 89.01252 L 378.3032 89.01252 Q 445.0626 89.01252 600.8345 44.50626 z" svg:height="5.785814mm" draw:style-name="style-643" svg:viewBox="0.0 0.0 867.8721 578.58136" svg:width="8.67872mm" svg:x="30.486788mm" svg:y="221.1961mm"/>
          <draw:path svg:d="M 222.5313 89.01252 L 244.78442 89.01252 L 267.03757 111.26565 Q 267.03757 155.77191 289.29068 155.77191 L 289.29068 155.77191 L 289.29068 178.02504 L 311.54382 178.02504 L 311.54382 178.02504 L 311.54382 200.27817 L 333.79694 200.27817 L 356.05008 200.27817 L 378.3032 222.5313 L 400.55634 244.78442 L 400.55634 244.78442 L 400.55634 244.78442 L 400.55634 244.78442 Q 400.55634 244.78442 400.55634 267.03757 L 422.80945 267.03757 L 422.80945 267.03757 L 422.80945 289.29068 L 356.05008 311.54382 Q 311.54382 333.79694 311.54382 356.05008 L 311.54382 378.3032 L 311.54382 378.3032 Q 289.29068 378.3032 244.78442 356.05008 L 200.27817 356.05008 L 200.27817 333.79694 Q 222.5313 333.79694 155.77191 289.29068 Q 111.26565 244.78442 66.75939 267.03757 L 22.25313 267.03757 L 22.25313 244.78442 Q 44.50626 244.78442 66.75939 244.78442 Q 89.01252 222.5313 89.01252 155.77191 L 66.75939 66.75939 L 66.75939 66.75939 Q 44.50626 44.50626 44.50626 44.50626 L 44.50626 44.50626 L 44.50626 44.50626 Q 22.25313 22.25313 22.25313 22.25313 L 22.25313 22.25313 L -1.8189894E-12 22.25313 Q -1.8189894E-12 22.25313 -1.8189894E-12 0.0 L -1.8189894E-12 0.0 L 44.50626 0.0 Q 111.26565 22.25313 178.02504 44.50626 Q 222.5313 66.75939 222.5313 89.01252 z" svg:height="3.783032mm" draw:style-name="style-644" svg:viewBox="0.0 0.0 422.80945 378.3032" svg:width="4.2280946mm" svg:x="128.6231mm" svg:y="169.79138mm"/>
          <draw:path svg:d="M 89.01252 22.25313 L 89.01252 0.0 L 111.26565 0.0 Q 133.51878 0.0 178.02504 22.25313 L 244.78442 22.25313 L 244.78442 22.25313 Q 244.78442 44.50626 267.03757 44.50626 L 289.29068 44.50626 L 311.54382 44.50626 L 333.79694 44.50626 L 356.05008 66.75939 L 400.55634 66.75939 L 400.55634 66.75939 Q 400.55634 89.01252 400.55634 89.01252 L 422.80945 89.01252 L 422.80945 133.51878 Q 445.0626 155.77191 445.0626 178.02504 L 445.0626 178.02504 L 445.0626 178.02504 L 445.0626 200.27817 L 356.05008 178.02504 Q 267.03757 178.02504 267.03757 311.54382 L 267.03757 467.3157 L 244.78442 489.56885 L 244.78442 511.82196 L 178.02504 511.82196 L 133.51878 511.82196 L 133.51878 511.82196 L 133.51878 511.82196 L 111.26565 489.56885 L 89.01252 467.3157 L 89.01252 311.54382 L 89.01252 155.77191 L 66.75939 133.51878 Q 44.50626 111.26565 44.50626 89.01252 L 22.25313 89.01252 L 22.25313 89.01252 Q 1.8189894E-12 66.75939 1.8189894E-12 66.75939 L 1.8189894E-12 66.75939 L 1.8189894E-12 44.50626 Q 1.8189894E-12 22.25313 44.50626 44.50626 Q 89.01252 44.50626 89.01252 22.25313 z" svg:height="5.11822mm" draw:style-name="style-645" svg:viewBox="0.0 0.0 445.0626 511.82196" svg:width="4.450626mm" svg:x="89.90264mm" svg:y="191.82198mm"/>
          <draw:path svg:d="M 801.1127 66.75939 L 801.1127 89.01252 L 801.1127 111.26565 Q 778.85956 133.51878 778.85956 155.77191 Q 778.85956 178.02504 734.3533 200.27817 Q 689.847 222.5313 734.3533 289.29068 Q 778.85956 378.3032 600.8345 378.3032 Q 445.0626 378.3032 422.80945 311.54382 L 378.3032 267.03757 L 378.3032 267.03757 L 378.3032 244.78442 L 356.05008 244.78442 L 333.79694 244.78442 L 333.79694 267.03757 Q 333.79694 267.03757 311.54382 333.79694 Q 311.54382 400.55634 155.77191 400.55634 L 0.0 400.55634 L 0.0 222.5313 L 0.0 44.50626 L 0.0 22.25313 L 0.0 0.0 L 44.50626 0.0 L 89.01252 0.0 L 422.80945 0.0 Q 756.6064 22.25313 778.85956 22.25313 Q 778.85956 44.50626 801.1127 66.75939 z M 356.05008 89.01252 Q 400.55634 66.75939 422.80945 111.26565 Q 422.80945 133.51878 378.3032 155.77191 Q 333.79694 155.77191 333.79694 133.51878 Q 333.79694 89.01252 356.05008 89.01252 z" svg:height="4.0055633mm" draw:style-name="style-646" svg:viewBox="0.0 0.0 801.1127 400.55634" svg:width="8.0111265mm" svg:x="125.73018mm" svg:y="7.3435326mm"/>
          <draw:path svg:d="M 1112.6565 44.50626 L 1112.6565 89.01252 L 1068.1503 89.01252 Q 1001.3908 111.26565 1001.3908 178.02504 Q 1001.3908 267.03757 1023.6439 267.03757 L 1023.6439 289.29068 L 1001.3908 289.29068 Q 1001.3908 311.54382 979.1377 311.54382 Q 956.8846 311.54382 956.8846 267.03757 Q 956.8846 244.78442 912.3783 244.78442 Q 890.1252 222.5313 823.3658 311.54382 L 734.3533 400.55634 L 645.34076 400.55634 Q 556.32825 400.55634 511.82196 489.56885 Q 467.3157 556.32825 445.0626 556.32825 Q 422.80945 534.07513 378.3032 556.32825 Q 356.05008 578.58136 311.54382 623.08765 L 267.03757 667.5939 L 267.03757 667.5939 L 244.78442 667.5939 L 244.78442 623.08765 Q 244.78442 578.58136 222.5313 556.32825 Q 200.27817 534.07513 155.77191 534.07513 L 89.01252 534.07513 L 89.01252 534.07513 L 66.75939 534.07513 L 66.75939 534.07513 L 66.75939 534.07513 L 44.50626 556.32825 L 22.25313 578.58136 L 22.25313 578.58136 L 1.8189894E-12 578.58136 L 1.8189894E-12 556.32825 L 1.8189894E-12 534.07513 L 1.8189894E-12 511.82196 L 22.25313 489.56885 L 22.25313 467.3157 L 22.25313 445.0626 L 44.50626 400.55634 L 66.75939 378.3032 L 133.51878 267.03757 Q 222.5313 133.51878 378.3032 133.51878 Q 511.82196 111.26565 556.32825 66.75939 Q 578.58136 44.50626 689.847 0.0 Q 778.85956 0.0 934.6314 0.0 Q 1090.4033 0.0 1090.4033 22.25313 Q 1090.4033 22.25313 1112.6565 44.50626 z" svg:height="6.6759386mm" draw:style-name="style-647" svg:viewBox="0.0 0.0 1112.6565 667.5939" svg:width="11.126565mm" svg:x="85.229485mm" svg:y="88.12239mm"/>
          <draw:path svg:d="M 467.3157 222.5313 L 556.32825 0.0 L 578.58136 0.0 L 600.8345 0.0 L 600.8345 89.01252 Q 600.8345 155.77191 623.08765 200.27817 L 623.08765 244.78442 L 578.58136 400.55634 Q 511.82196 534.07513 511.82196 578.58136 L 511.82196 623.08765 L 467.3157 689.847 Q 400.55634 756.6064 333.79694 801.1127 Q 289.29068 823.3658 244.78442 890.1252 Q 200.27817 956.8846 178.02504 979.1377 Q 133.51878 1001.3908 133.51878 979.1377 L 111.26565 956.8846 L 111.26565 956.8846 L 111.26565 956.8846 L 111.26565 890.1252 L 111.26565 823.3658 L 89.01252 823.3658 L 89.01252 845.6189 L 89.01252 845.6189 L 66.75939 845.6189 L 66.75939 845.6189 L 66.75939 845.6189 L 66.75939 867.8721 L 44.50626 867.8721 L 44.50626 867.8721 L 44.50626 890.1252 L 22.25313 890.1252 L 0.0 890.1252 L 0.0 867.8721 L 0.0 845.6189 L 0.0 845.6189 L 22.25313 823.3658 L 22.25313 823.3658 L 22.25313 823.3658 L 22.25313 823.3658 L 22.25313 845.6189 L 22.25313 845.6189 L 44.50626 845.6189 L 44.50626 823.3658 Q 66.75939 823.3658 44.50626 801.1127 L 22.25313 801.1127 L 22.25313 778.85956 Q 22.25313 756.6064 44.50626 756.6064 Q 66.75939 756.6064 200.27817 578.58136 Q 356.05008 445.0626 467.3157 222.5313 z" svg:height="9.791377mm" draw:style-name="style-648" svg:viewBox="0.0 0.0 623.08765 979.1377" svg:width="6.2308764mm" svg:x="44.283726mm" svg:y="197.60779mm"/>
          <draw:path svg:d="M 22.25313 22.25313 L 44.50626 22.25313 L 556.32825 0.0 L 1090.4033 0.0 L 1401.9471 0.0 L 1735.7441 0.0 L 1735.7441 0.0 L 1735.7441 22.25313 L 1780.2504 22.25313 Q 1824.7566 22.25313 1824.7566 44.50626 Q 1802.5034 66.75939 1735.7441 89.01252 L 1668.9847 111.26565 L 1579.9722 111.26565 L 1490.9597 111.26565 L 734.3533 111.26565 L 0.0 111.26565 L 0.0 111.26565 Q -22.25313 89.01252 0.0 66.75939 L 0.0 22.25313 L 22.25313 22.25313 z" svg:height="1.1126565mm" draw:style-name="style-649" svg:viewBox="0.0 0.0 1824.7566 111.26565" svg:width="18.247566mm" svg:x="59.415855mm" svg:y="12.239222mm"/>
          <draw:path svg:d="M 534.07513 -1.8189894E-12 L 600.8345 -1.8189894E-12 L 623.08765 -1.8189894E-12 L 667.5939 -1.8189894E-12 L 667.5939 -1.8189894E-12 Q 667.5939 -1.8189894E-12 756.6064 22.25313 L 867.8721 22.25313 L 801.1127 178.02504 Q 712.10016 311.54382 712.10016 311.54382 L 712.10016 311.54382 L 689.847 311.54382 Q 667.5939 311.54382 400.55634 311.54382 L 111.26565 356.05008 L 89.01252 356.05008 L 66.75939 356.05008 L 44.50626 378.3032 L 0.0 378.3032 L 0.0 378.3032 Q -22.25313 356.05008 133.51878 311.54382 Q 267.03757 267.03757 400.55634 267.03757 L 534.07513 267.03757 L 534.07513 244.78442 L 534.07513 244.78442 L 534.07513 222.5313 Q 534.07513 200.27817 534.07513 200.27817 Q 534.07513 178.02504 511.82196 111.26565 Q 489.56885 22.25313 534.07513 -1.8189894E-12 z" svg:height="3.783032mm" draw:style-name="style-650" svg:viewBox="0.0 0.0 867.8721 378.3032" svg:width="8.67872mm" svg:x="76.550766mm" svg:y="106.36996mm"/>
          <draw:path svg:d="M 756.6064 0.0 L 778.85956 44.50626 L 823.3658 155.77191 Q 867.8721 267.03757 867.8721 623.08765 Q 867.8721 1001.3908 867.8721 1045.8971 L 867.8721 1090.4033 L 867.8721 1112.6565 L 867.8721 1157.1627 L 890.1252 1179.4159 L 890.1252 1201.669 L 890.1252 1201.669 Q 890.1252 1201.669 912.3783 1223.9221 L 912.3783 1223.9221 L 912.3783 1246.1753 L 912.3783 1268.4283 L 934.6314 1401.9471 Q 934.6314 1535.466 867.8721 1535.466 Q 778.85956 1535.466 778.85956 1557.7191 Q 778.85956 1579.9722 778.85956 1691.2378 L 778.85956 1824.7566 L 778.85956 1847.0098 L 778.85956 1869.2628 L 801.1127 1869.2628 L 801.1127 1869.2628 L 956.8846 1891.516 L 1134.9095 1913.7692 L 1134.9095 1913.7692 L 1134.9095 1913.7692 L 556.32825 1913.7692 L -9.094947E-13 1913.7692 L -9.094947E-13 1891.516 L 22.25313 1869.2628 L 22.25313 1847.0098 L 22.25313 1824.7566 L 22.25313 1780.2504 Q 22.25313 1757.9972 133.51878 1424.2003 L 222.5313 1112.6565 L 222.5313 1112.6565 Q 244.78442 1090.4033 356.05008 645.34076 L 489.56885 200.27817 L 511.82196 200.27817 Q 511.82196 178.02504 556.32825 133.51878 Q 600.8345 89.01252 667.5939 22.25313 Q 734.3533 -44.50626 756.6064 0.0 z" svg:height="19.137691mm" draw:style-name="style-651" svg:viewBox="0.0 0.0 1134.9095 1913.7692" svg:width="11.349096mm" svg:x="61.196106mm" svg:y="178.02504mm"/>
          <draw:path svg:d="M 400.55634 89.01252 L 445.0626 89.01252 L 445.0626 89.01252 L 445.0626 89.01252 L 445.0626 111.26565 L 445.0626 111.26565 L 467.3157 111.26565 L 467.3157 133.51878 L 489.56885 133.51878 L 534.07513 133.51878 L 578.58136 155.77191 L 600.8345 178.02504 L 623.08765 178.02504 L 645.34076 178.02504 L 734.3533 133.51878 Q 823.3658 89.01252 823.3658 111.26565 L 823.3658 111.26565 L 823.3658 111.26565 Q 801.1127 111.26565 801.1127 133.51878 L 801.1127 133.51878 L 801.1127 133.51878 Q 801.1127 133.51878 778.85956 133.51878 L 778.85956 155.77191 L 756.6064 155.77191 L 734.3533 178.02504 L 734.3533 178.02504 L 712.10016 178.02504 L 712.10016 178.02504 L 712.10016 178.02504 L 712.10016 200.27817 L 712.10016 200.27817 L 734.3533 200.27817 L 734.3533 222.5313 L 734.3533 222.5313 L 756.6064 222.5313 L 756.6064 222.5313 L 756.6064 222.5313 L 756.6064 244.78442 L 756.6064 244.78442 L 778.85956 244.78442 L 778.85956 267.03757 L 934.6314 378.3032 Q 1068.1503 511.82196 1090.4033 534.07513 L 1090.4033 578.58136 L 1090.4033 578.58136 Q 1068.1503 578.58136 1045.8971 600.8345 L 1023.6439 623.08765 L 1023.6439 623.08765 L 1023.6439 623.08765 L 1001.3908 645.34076 L 979.1377 667.5939 L 1023.6439 801.1127 Q 1023.6439 956.8846 1068.1503 1023.6439 Q 1068.1503 1112.6565 1045.8971 1134.9095 Q 1001.3908 1157.1627 1001.3908 1179.4159 L 979.1377 1179.4159 L 979.1377 1179.4159 L 979.1377 1201.669 L 979.1377 1201.669 L 979.1377 1201.669 L 956.8846 1201.669 L 956.8846 1201.669 L 956.8846 1223.9221 L 934.6314 1223.9221 L 934.6314 1223.9221 L 934.6314 1246.1753 L 934.6314 1246.1753 L 912.3783 1246.1753 L 912.3783 1246.1753 L 890.1252 1246.1753 L 890.1252 1246.1753 L 890.1252 1268.4283 L 890.1252 1268.4283 L 890.1252 1268.4283 L 867.8721 1268.4283 L 867.8721 1290.6815 L 867.8721 1290.6815 L 845.6189 1290.6815 L 845.6189 1290.6815 L 845.6189 1290.6815 L 845.6189 1290.6815 L 823.3658 1290.6815 L 801.1127 1290.6815 L 778.85956 1290.6815 L 778.85956 1290.6815 L 778.85956 1290.6815 L 801.1127 1268.4283 L 823.3658 1246.1753 L 823.3658 1246.1753 L 845.6189 1246.1753 L 845.6189 1246.1753 L 845.6189 1246.1753 L 845.6189 1223.9221 Q 845.6189 1223.9221 867.8721 1201.669 L 890.1252 1201.669 L 890.1252 1201.669 L 890.1252 1201.669 L 890.1252 1179.4159 L 890.1252 1179.4159 L 890.1252 1157.1627 L 890.1252 1134.9095 L 890.1252 1134.9095 L 890.1252 1112.6565 L 867.8721 1112.6565 Q 845.6189 1112.6565 667.5939 867.8721 Q 511.82196 623.08765 489.56885 623.08765 Q 467.3157 623.08765 445.0626 511.82196 L 400.55634 400.55634 L 400.55634 356.05008 L 400.55634 289.29068 L 378.3032 289.29068 L 378.3032 267.03757 L 378.3032 267.03757 L 356.05008 267.03757 L 356.05008 267.03757 L 356.05008 267.03757 L 356.05008 289.29068 L 356.05008 289.29068 L 333.79694 311.54382 L 311.54382 356.05008 L 311.54382 445.0626 Q 311.54382 511.82196 289.29068 556.32825 L 289.29068 600.8345 L 289.29068 600.8345 L 267.03757 600.8345 L 267.03757 667.5939 L 267.03757 756.6064 L 244.78442 756.6064 L 244.78442 756.6064 L 222.5313 756.6064 L 222.5313 756.6064 L 222.5313 756.6064 L 222.5313 756.6064 L 200.27817 756.6064 L 200.27817 756.6064 L 200.27817 756.6064 L 178.02504 734.3533 L 178.02504 712.10016 L 178.02504 689.847 L 178.02504 667.5939 L 178.02504 645.34076 L 178.02504 623.08765 L 178.02504 578.58136 L 178.02504 534.07513 Q 178.02504 489.56885 200.27817 400.55634 L 200.27817 289.29068 L 200.27817 267.03757 L 178.02504 222.5313 L 178.02504 178.02504 L 178.02504 133.51878 L 155.77191 133.51878 L 155.77191 133.51878 L 111.26565 178.02504 Q 44.50626 222.5313 44.50626 222.5313 L 44.50626 222.5313 L 44.50626 244.78442 L 44.50626 244.78442 L 22.25313 244.78442 L 22.25313 267.03757 L 0.0 267.03757 L 0.0 267.03757 L 0.0 267.03757 L 0.0 267.03757 L 0.0 222.5313 L 0.0 200.27817 L 0.0 178.02504 L 0.0 155.77191 L 22.25313 155.77191 L 22.25313 133.51878 L 22.25313 133.51878 Q 44.50626 133.51878 44.50626 89.01252 L 66.75939 44.50626 L 89.01252 1.8189894E-12 Q 89.01252 -44.50626 222.5313 22.25313 Q 378.3032 89.01252 400.55634 89.01252 z" svg:height="12.906815mm" draw:style-name="style-652" svg:viewBox="0.0 0.0 1090.4033 1290.6815" svg:width="10.904034mm" svg:x="99.69402mm" svg:y="152.65646mm"/>
          <draw:path svg:d="M 289.29068 44.50626 L 289.29068 0.0 L 311.54382 0.0 L 333.79694 0.0 L 333.79694 66.75939 Q 356.05008 155.77191 356.05008 200.27817 L 356.05008 222.5313 L 378.3032 244.78442 L 378.3032 289.29068 L 400.55634 289.29068 L 445.0626 289.29068 L 489.56885 289.29068 Q 556.32825 311.54382 556.32825 333.79694 Q 534.07513 356.05008 534.07513 378.3032 L 534.07513 378.3032 L 534.07513 378.3032 Q 534.07513 378.3032 511.82196 378.3032 L 511.82196 400.55634 L 511.82196 422.80945 Q 489.56885 445.0626 489.56885 467.3157 L 489.56885 489.56885 L 422.80945 489.56885 Q 356.05008 489.56885 356.05008 467.3157 Q 356.05008 445.0626 311.54382 445.0626 L 267.03757 467.3157 L 222.5313 534.07513 Q 178.02504 600.8345 267.03757 600.8345 Q 333.79694 600.8345 378.3032 578.58136 Q 422.80945 578.58136 422.80945 600.8345 L 422.80945 623.08765 L 422.80945 734.3533 L 400.55634 867.8721 L 400.55634 890.1252 L 400.55634 912.3783 L 400.55634 912.3783 L 378.3032 912.3783 L 333.79694 956.8846 Q 267.03757 979.1377 267.03757 956.8846 Q 267.03757 934.6314 200.27817 956.8846 Q 133.51878 956.8846 133.51878 1001.3908 L 133.51878 1023.6439 L 133.51878 1023.6439 L 133.51878 1045.8971 L 178.02504 1045.8971 L 222.5313 1045.8971 L 222.5313 1090.4033 L 222.5313 1157.1627 L 244.78442 1157.1627 L 244.78442 1157.1627 L 244.78442 1179.4159 L 244.78442 1179.4159 L 244.78442 1223.9221 L 244.78442 1290.6815 L 222.5313 1290.6815 L 200.27817 1312.9347 L 200.27817 1312.9347 L 178.02504 1312.9347 L 178.02504 1312.9347 L 178.02504 1312.9347 L 178.02504 1335.1877 L 178.02504 1335.1877 L 200.27817 1335.1877 L 200.27817 1357.4409 L 222.5313 1357.4409 L 267.03757 1357.4409 L 267.03757 1379.694 L 267.03757 1401.9471 L 222.5313 1401.9471 L 178.02504 1401.9471 L 178.02504 1379.694 L 178.02504 1379.694 L 155.77191 1379.694 L 155.77191 1379.694 L 155.77191 1357.4409 L 133.51878 1357.4409 L 133.51878 1357.4409 L 133.51878 1357.4409 L 133.51878 1335.1877 L 133.51878 1312.9347 L 111.26565 1268.4283 Q 89.01252 1246.1753 44.50626 1179.4159 Q 0.0 1112.6565 0.0 1001.3908 Q 0.0 890.1252 0.0 778.85956 Q 0.0 645.34076 44.50626 556.32825 L 66.75939 445.0626 L 66.75939 445.0626 Q 89.01252 445.0626 89.01252 422.80945 L 89.01252 400.55634 L 89.01252 400.55634 Q 111.26565 378.3032 133.51878 356.05008 Q 133.51878 333.79694 155.77191 267.03757 L 155.77191 200.27817 L 155.77191 155.77191 L 178.02504 133.51878 L 178.02504 133.51878 L 178.02504 133.51878 L 178.02504 133.51878 L 178.02504 133.51878 L 200.27817 178.02504 L 200.27817 222.5313 L 222.5313 222.5313 L 244.78442 200.27817 L 244.78442 200.27817 L 267.03757 200.27817 L 267.03757 155.77191 Q 267.03757 89.01252 289.29068 44.50626 z" svg:height="14.019471mm" draw:style-name="style-653" svg:viewBox="0.0 0.0 556.32825 1401.9471" svg:width="5.5632825mm" svg:x="48.51182mm" svg:y="124.395mm"/>
          <draw:path svg:d="M 244.78442 22.25313 L 244.78442 0.0 L 267.03757 0.0 Q 267.03757 0.0 289.29068 22.25313 L 289.29068 22.25313 L 400.55634 311.54382 Q 511.82196 578.58136 534.07513 689.847 L 534.07513 801.1127 L 534.07513 801.1127 Q 556.32825 801.1127 556.32825 823.3658 L 556.32825 845.6189 L 556.32825 845.6189 L 534.07513 845.6189 L 534.07513 845.6189 Q 511.82196 845.6189 489.56885 801.1127 L 467.3157 778.85956 L 467.3157 778.85956 Q 489.56885 756.6064 422.80945 734.3533 Q 333.79694 712.10016 333.79694 689.847 Q 333.79694 667.5939 200.27817 667.5939 L 66.75939 645.34076 L 66.75939 623.08765 L 66.75939 600.8345 L 22.25313 600.8345 L -1.8189894E-12 578.58136 L -1.8189894E-12 578.58136 L -1.8189894E-12 578.58136 L 155.77191 578.58136 L 311.54382 578.58136 L 311.54382 556.32825 L 289.29068 556.32825 L 289.29068 556.32825 L 289.29068 534.07513 L 289.29068 534.07513 Q 289.29068 534.07513 311.54382 534.07513 L 356.05008 511.82196 L 356.05008 489.56885 Q 333.79694 445.0626 311.54382 311.54382 L 289.29068 178.02504 L 267.03757 155.77191 Q 244.78442 133.51878 244.78442 89.01252 L 222.5313 44.50626 L 222.5313 44.50626 Q 244.78442 44.50626 244.78442 22.25313 z" svg:height="8.456189mm" draw:style-name="style-654" svg:viewBox="0.0 0.0 556.32825 845.6189" svg:width="5.5632825mm" svg:x="96.35605mm" svg:y="206.06398mm"/>
          <draw:path svg:d="M 89.01252 0.0 L 89.01252 0.0 L 133.51878 22.25313 Q 178.02504 22.25313 200.27817 44.50626 L 222.5313 66.75939 L 267.03757 66.75939 Q 311.54382 111.26565 333.79694 111.26565 L 356.05008 111.26565 L 356.05008 111.26565 Q 356.05008 111.26565 378.3032 133.51878 L 400.55634 133.51878 L 400.55634 200.27817 Q 378.3032 267.03757 378.3032 289.29068 L 378.3032 289.29068 L 356.05008 289.29068 Q 333.79694 289.29068 311.54382 267.03757 L 289.29068 267.03757 L 289.29068 244.78442 Q 289.29068 244.78442 267.03757 244.78442 L 267.03757 267.03757 L 244.78442 267.03757 Q 244.78442 244.78442 155.77191 200.27817 L 44.50626 155.77191 L 44.50626 133.51878 L 22.25313 133.51878 L 22.25313 133.51878 Q 22.25313 111.26565 22.25313 111.26565 Q 0.0 111.26565 0.0 66.75939 L 0.0 44.50626 L 44.50626 22.25313 Q 66.75939 0.0 89.01252 0.0 z" svg:height="2.892907mm" draw:style-name="style-655" svg:viewBox="0.0 0.0 400.55634 289.29068" svg:width="4.0055633mm" svg:x="131.96106mm" svg:y="181.363mm"/>
          <draw:path svg:d="M 422.80945 22.25313 L 422.80945 0.0 L 445.0626 0.0 Q 489.56885 22.25313 511.82196 89.01252 Q 534.07513 178.02504 489.56885 178.02504 Q 422.80945 155.77191 445.0626 244.78442 Q 445.0626 333.79694 378.3032 356.05008 Q 311.54382 356.05008 311.54382 378.3032 Q 311.54382 400.55634 333.79694 400.55634 Q 356.05008 422.80945 378.3032 445.0626 L 378.3032 467.3157 L 356.05008 467.3157 Q 333.79694 445.0626 333.79694 445.0626 Q 311.54382 445.0626 267.03757 422.80945 L 200.27817 400.55634 L 200.27817 400.55634 Q 200.27817 400.55634 200.27817 333.79694 L 178.02504 267.03757 L 200.27817 244.78442 L 200.27817 222.5313 L 178.02504 222.5313 L 155.77191 222.5313 L 133.51878 222.5313 L 89.01252 222.5313 L 89.01252 222.5313 L 89.01252 222.5313 L 66.75939 200.27817 L 44.50626 178.02504 L 44.50626 178.02504 L 44.50626 178.02504 L 22.25313 200.27817 L 0.0 200.27817 L 0.0 178.02504 L 0.0 155.77191 L 22.25313 155.77191 L 22.25313 133.51878 L 44.50626 133.51878 L 66.75939 133.51878 L 66.75939 111.26565 L 89.01252 111.26565 L 89.01252 111.26565 L 89.01252 89.01252 L 89.01252 89.01252 L 89.01252 89.01252 L 111.26565 89.01252 L 111.26565 66.75939 L 133.51878 66.75939 L 155.77191 89.01252 L 289.29068 66.75939 Q 422.80945 44.50626 422.80945 22.25313 z" svg:height="4.673157mm" draw:style-name="style-656" svg:viewBox="0.0 0.0 511.82196 467.3157" svg:width="5.11822mm" svg:x="98.35883mm" svg:y="59.638386mm"/>
          <draw:path svg:d="M 0.0 22.25313 L 0.0 0.0 L 22.25313 0.0 Q 66.75939 22.25313 66.75939 22.25313 L 89.01252 22.25313 L 133.51878 44.50626 Q 178.02504 66.75939 244.78442 89.01252 L 333.79694 89.01252 L 333.79694 111.26565 L 333.79694 111.26565 L 333.79694 111.26565 Q 333.79694 111.26565 289.29068 133.51878 Q 222.5313 155.77191 178.02504 200.27817 L 133.51878 267.03757 L 133.51878 244.78442 Q 155.77191 222.5313 155.77191 222.5313 Q 155.77191 200.27817 89.01252 178.02504 L 22.25313 155.77191 L 22.25313 155.77191 Q 22.25313 133.51878 0.0 133.51878 L 0.0 133.51878 L 0.0 111.26565 Q 22.25313 66.75939 0.0 22.25313 z" svg:height="2.6703756mm" draw:style-name="style-657" svg:viewBox="0.0 0.0 333.79694 267.03757" svg:width="3.3379693mm" svg:x="89.680115mm" svg:y="110.59805mm"/>
          <draw:path svg:d="M 44.50626 89.01252 L 89.01252 1.8189894E-12 L 89.01252 1.8189894E-12 Q 89.01252 1.8189894E-12 111.26565 133.51878 L 133.51878 267.03757 L 133.51878 333.79694 L 133.51878 400.55634 L 155.77191 400.55634 L 155.77191 400.55634 L 155.77191 400.55634 Q 178.02504 400.55634 178.02504 467.3157 L 178.02504 534.07513 L 155.77191 534.07513 Q 133.51878 534.07513 111.26565 600.8345 Q 89.01252 667.5939 89.01252 667.5939 L 89.01252 667.5939 L 89.01252 623.08765 L 89.01252 600.8345 L 66.75939 489.56885 Q 44.50626 378.3032 44.50626 267.03757 L 0.0 178.02504 L 0.0 178.02504 L 0.0 178.02504 L 0.0 178.02504 Q 0.0 155.77191 44.50626 89.01252 z" svg:height="6.6759386mm" draw:style-name="style-658" svg:viewBox="0.0 0.0 178.02504 667.5939" svg:width="1.7802503mm" svg:x="90.3477mm" svg:y="114.82615mm"/>
          <draw:path svg:d="M 422.80945 200.27817 L 511.82196 9.094947E-13 L 511.82196 9.094947E-13 L 511.82196 9.094947E-13 L 534.07513 9.094947E-13 L 534.07513 9.094947E-13 L 556.32825 22.25313 L 556.32825 22.25313 L 445.0626 267.03757 Q 333.79694 534.07513 311.54382 578.58136 L 289.29068 600.8345 L 289.29068 623.08765 L 289.29068 645.34076 L 267.03757 667.5939 L 244.78442 712.10016 L 244.78442 712.10016 L 244.78442 712.10016 L 244.78442 734.3533 L 244.78442 734.3533 L 222.5313 734.3533 L 222.5313 712.10016 L 222.5313 712.10016 L 200.27817 712.10016 L 200.27817 689.847 L 200.27817 667.5939 L 178.02504 645.34076 L 155.77191 623.08765 L 155.77191 623.08765 L 155.77191 623.08765 L 155.77191 600.8345 L 155.77191 600.8345 L 133.51878 578.58136 Q 111.26565 556.32825 66.75939 333.79694 L 0.0 111.26565 L 0.0 111.26565 Q 22.25313 111.26565 22.25313 89.01252 L 22.25313 66.75939 L 66.75939 222.5313 Q 111.26565 400.55634 133.51878 422.80945 L 155.77191 445.0626 L 155.77191 467.3157 L 155.77191 489.56885 L 178.02504 511.82196 L 200.27817 534.07513 L 200.27817 556.32825 L 200.27817 578.58136 L 222.5313 578.58136 L 244.78442 578.58136 L 244.78442 556.32825 L 244.78442 534.07513 L 267.03757 511.82196 L 289.29068 489.56885 L 289.29068 467.3157 L 289.29068 445.0626 L 311.54382 422.80945 Q 333.79694 400.55634 422.80945 200.27817 z" svg:height="7.3435326mm" draw:style-name="style-659" svg:viewBox="0.0 0.0 556.32825 734.3533" svg:width="5.5632825mm" svg:x="67.87205mm" svg:y="55.632824mm"/>
          <draw:path svg:d="M 44.50626 133.51878 L 22.25313 133.51878 L 22.25313 111.26565 L 0.0 111.26565 L 0.0 111.26565 L 0.0 89.01252 L 0.0 89.01252 L 0.0 89.01252 L 22.25313 89.01252 L 22.25313 89.01252 L 111.26565 66.75939 Q 178.02504 44.50626 200.27817 0.0 Q 200.27817 -22.25313 244.78442 0.0 Q 267.03757 44.50626 289.29068 89.01252 Q 311.54382 111.26565 244.78442 111.26565 Q 178.02504 111.26565 111.26565 111.26565 Q 44.50626 133.51878 44.50626 133.51878 z" svg:height="1.3351878mm" draw:style-name="style-660" svg:viewBox="0.0 0.0 289.29068 133.51878" svg:width="2.892907mm" svg:x="117.49652mm" svg:y="264.81223mm"/>
          <draw:path svg:d="M 534.07513 22.25313 L 534.07513 22.25313 L 422.80945 66.75939 Q 289.29068 111.26565 289.29068 89.01252 Q 289.29068 89.01252 267.03757 89.01252 L 267.03757 89.01252 L 267.03757 89.01252 L 267.03757 66.75939 L 200.27817 66.75939 Q 155.77191 66.75939 89.01252 44.50626 L 22.25313 22.25313 L 22.25313 22.25313 L 22.25313 22.25313 L 0.0 22.25313 L 0.0 22.25313 L 66.75939 22.25313 L 133.51878 22.25313 L 356.05008 -3.6379788E-12 Q 600.8345 -22.25313 556.32825 -3.6379788E-12 Q 534.07513 22.25313 534.07513 22.25313 z" svg:height="0.89012516mm" draw:style-name="style-661" svg:viewBox="0.0 0.0 556.32825 89.01252" svg:width="5.5632825mm" svg:x="38.942978mm" svg:y="229.42976mm"/>
          <draw:path svg:d="M 267.03757 66.75939 L 356.05008 0.0 L 356.05008 0.0 L 378.3032 0.0 L 378.3032 133.51878 Q 356.05008 267.03757 356.05008 289.29068 Q 333.79694 333.79694 267.03757 333.79694 Q 178.02504 333.79694 178.02504 378.3032 L 178.02504 400.55634 L 178.02504 400.55634 Q 155.77191 378.3032 111.26565 400.55634 L 66.75939 400.55634 L 66.75939 378.3032 Q 66.75939 356.05008 89.01252 356.05008 Q 111.26565 356.05008 111.26565 333.79694 Q 111.26565 311.54382 44.50626 289.29068 L 0.0 289.29068 L 0.0 289.29068 L 22.25313 289.29068 L 22.25313 267.03757 L 44.50626 267.03757 L 44.50626 267.03757 L 44.50626 244.78442 L 44.50626 244.78442 L 44.50626 244.78442 L 44.50626 200.27817 Q 44.50626 178.02504 111.26565 155.77191 Q 200.27817 155.77191 267.03757 66.75939 z" svg:height="4.0055633mm" draw:style-name="style-662" svg:viewBox="0.0 0.0 378.3032 400.55634" svg:width="3.783032mm" svg:x="52.96245mm" svg:y="124.395mm"/>
          <draw:path svg:d="M 4.5474735E-13 22.25313 L 4.5474735E-13 0.0 L 155.77191 0.0 L 311.54382 0.0 L 311.54382 0.0 L 311.54382 0.0 L 511.82196 44.50626 Q 712.10016 89.01252 756.6064 89.01252 Q 778.85956 89.01252 778.85956 111.26565 L 778.85956 111.26565 L 756.6064 111.26565 Q 712.10016 133.51878 778.85956 133.51878 Q 845.6189 155.77191 845.6189 289.29068 L 845.6189 422.80945 L 845.6189 534.07513 Q 845.6189 645.34076 823.3658 645.34076 L 823.3658 645.34076 L 823.3658 534.07513 Q 823.3658 445.0626 756.6064 489.56885 Q 712.10016 556.32825 623.08765 712.10016 Q 578.58136 845.6189 556.32825 867.8721 L 534.07513 890.1252 L 534.07513 912.3783 L 534.07513 934.6314 L 511.82196 934.6314 L 511.82196 934.6314 L 511.82196 956.8846 L 489.56885 956.8846 L 489.56885 979.1377 L 489.56885 1001.3908 L 467.3157 1001.3908 L 445.0626 979.1377 L 445.0626 979.1377 L 445.0626 979.1377 L 422.80945 956.8846 L 400.55634 934.6314 L 400.55634 934.6314 L 400.55634 934.6314 L 400.55634 912.3783 L 400.55634 912.3783 L 400.55634 845.6189 L 400.55634 778.85956 L 400.55634 756.6064 L 400.55634 712.10016 L 400.55634 623.08765 Q 400.55634 534.07513 289.29068 356.05008 Q 178.02504 178.02504 133.51878 133.51878 Q 111.26565 66.75939 44.50626 44.50626 Q 4.5474735E-13 44.50626 4.5474735E-13 22.25313 z" svg:height="10.013908mm" draw:style-name="style-663" svg:viewBox="0.0 0.0 845.6189 1001.3908" svg:width="8.456189mm" svg:x="34.269817mm" svg:y="232.76773mm"/>
          <draw:path svg:d="M 22.25313 22.25313 L 22.25313 0.0 L 44.50626 0.0 Q 66.75939 0.0 89.01252 66.75939 Q 111.26565 111.26565 133.51878 133.51878 L 178.02504 133.51878 L 133.51878 244.78442 Q 89.01252 356.05008 66.75939 378.3032 L 44.50626 400.55634 L 44.50626 422.80945 L 44.50626 445.0626 L 22.25313 445.0626 L 22.25313 467.3157 L 22.25313 467.3157 L 0.0 467.3157 L 0.0 267.03757 Q 0.0 66.75939 22.25313 22.25313 z" svg:height="4.673157mm" draw:style-name="style-664" svg:viewBox="0.0 0.0 178.02504 467.3157" svg:width="1.7802503mm" svg:x="78.33102mm" svg:y="35.382477mm"/>
          <draw:path svg:d="M 200.27817 133.51878 L 200.27817 0.0 L 200.27817 0.0 L 222.5313 0.0 L 267.03757 89.01252 Q 311.54382 178.02504 356.05008 244.78442 Q 400.55634 311.54382 445.0626 422.80945 Q 534.07513 534.07513 534.07513 556.32825 L 534.07513 556.32825 L 534.07513 600.8345 L 534.07513 623.08765 L 511.82196 623.08765 L 489.56885 645.34076 L 489.56885 645.34076 L 489.56885 645.34076 L 467.3157 645.34076 L 467.3157 645.34076 L 467.3157 667.5939 L 489.56885 667.5939 L 489.56885 667.5939 L 489.56885 689.847 L 489.56885 689.847 L 489.56885 689.847 L 489.56885 712.10016 L 489.56885 734.3533 L 489.56885 734.3533 L 489.56885 734.3533 L 489.56885 712.10016 Q 489.56885 712.10016 467.3157 712.10016 Q 467.3157 689.847 445.0626 734.3533 L 400.55634 756.6064 L 400.55634 756.6064 Q 400.55634 734.3533 378.3032 734.3533 L 356.05008 734.3533 L 356.05008 734.3533 Q 333.79694 734.3533 267.03757 734.3533 Q 200.27817 734.3533 178.02504 756.6064 L 133.51878 778.85956 L 133.51878 756.6064 L 133.51878 734.3533 L 111.26565 734.3533 L 111.26565 734.3533 L 89.01252 734.3533 L 66.75939 734.3533 L 44.50626 734.3533 L 44.50626 734.3533 L 44.50626 689.847 L 44.50626 667.5939 L 44.50626 667.5939 Q 66.75939 645.34076 66.75939 645.34076 L 66.75939 645.34076 L 66.75939 645.34076 Q 44.50626 623.08765 22.25313 511.82196 L 0.0 400.55634 L 0.0 378.3032 Q 0.0 333.79694 89.01252 333.79694 Q 155.77191 333.79694 178.02504 289.29068 Q 178.02504 267.03757 200.27817 133.51878 z M 200.27817 578.58136 Q 244.78442 467.3157 311.54382 489.56885 Q 356.05008 489.56885 378.3032 578.58136 Q 400.55634 667.5939 311.54382 645.34076 Q 200.27817 645.34076 200.27817 667.5939 Q 200.27817 689.847 178.02504 689.847 Q 155.77191 689.847 200.27817 578.58136 z" svg:height="7.788595mm" draw:style-name="style-665" svg:viewBox="0.0 0.0 534.07513 778.85956" svg:width="5.340751mm" svg:x="54.7427mm" svg:y="124.395mm"/>
          <draw:path svg:d="M 89.01252 44.50626 L 89.01252 0.0 L 133.51878 0.0 L 155.77191 0.0 L 155.77191 0.0 Q 155.77191 0.0 178.02504 22.25313 L 200.27817 22.25313 L 200.27817 66.75939 Q 178.02504 111.26565 178.02504 133.51878 Q 133.51878 155.77191 133.51878 178.02504 L 133.51878 178.02504 L 111.26565 178.02504 Q 89.01252 178.02504 44.50626 155.77191 L 22.25313 155.77191 L 22.25313 133.51878 Q 0.0 111.26565 0.0 111.26565 L 0.0 111.26565 L 0.0 111.26565 Q 0.0 89.01252 44.50626 89.01252 Q 66.75939 89.01252 89.01252 44.50626 z" svg:height="1.7802503mm" draw:style-name="style-666" svg:viewBox="0.0 0.0 200.27817 178.02504" svg:width="2.0027816mm" svg:x="72.990265mm" svg:y="156.66203mm"/>
          <draw:path svg:d="M 9.094947E-13 267.03757 L 9.094947E-13 222.5313 L 22.25313 222.5313 L 22.25313 222.5313 L 22.25313 200.27817 L 44.50626 200.27817 L 44.50626 200.27817 L 44.50626 178.02504 L 44.50626 178.02504 L 44.50626 178.02504 L 66.75939 178.02504 L 66.75939 178.02504 L 66.75939 155.77191 L 89.01252 155.77191 L 89.01252 133.51878 L 89.01252 111.26565 L 111.26565 111.26565 Q 133.51878 111.26565 155.77191 66.75939 Q 178.02504 22.25313 244.78442 0.0 Q 289.29068 0.0 356.05008 66.75939 Q 445.0626 155.77191 467.3157 155.77191 Q 489.56885 178.02504 489.56885 222.5313 Q 489.56885 267.03757 400.55634 445.0626 Q 311.54382 645.34076 289.29068 645.34076 Q 244.78442 667.5939 244.78442 578.58136 Q 222.5313 511.82196 111.26565 422.80945 Q 9.094947E-13 311.54382 9.094947E-13 267.03757 z" svg:height="6.4534073mm" draw:style-name="style-667" svg:viewBox="0.0 0.0 489.56885 645.34076" svg:width="4.8956885mm" svg:x="68.094574mm" svg:y="29.37413mm"/>
          <draw:path svg:d="M 222.5313 22.25313 L 244.78442 22.25313 L 244.78442 44.50626 Q 289.29068 89.01252 289.29068 89.01252 L 289.29068 89.01252 L 289.29068 111.26565 L 289.29068 133.51878 L 289.29068 200.27817 Q 289.29068 267.03757 311.54382 267.03757 Q 333.79694 267.03757 333.79694 333.79694 Q 333.79694 400.55634 333.79694 467.3157 L 333.79694 534.07513 L 356.05008 667.5939 Q 378.3032 801.1127 400.55634 801.1127 L 400.55634 801.1127 L 400.55634 845.6189 Q 378.3032 912.3783 378.3032 934.6314 Q 378.3032 979.1377 333.79694 934.6314 Q 333.79694 912.3783 200.27817 801.1127 Q 89.01252 667.5939 44.50626 578.58136 L -9.094947E-13 467.3157 L 44.50626 467.3157 Q 89.01252 445.0626 66.75939 267.03757 L 66.75939 89.01252 L 66.75939 89.01252 Q 66.75939 89.01252 89.01252 66.75939 L 89.01252 44.50626 L 155.77191 22.25313 Q 200.27817 -1.8189894E-12 200.27817 -1.8189894E-12 Q 222.5313 -1.8189894E-12 222.5313 22.25313 z" svg:height="9.346314mm" draw:style-name="style-668" svg:viewBox="0.0 0.0 400.55634 934.6314" svg:width="4.0055633mm" svg:x="61.196106mm" svg:y="162.00278mm"/>
          <draw:path svg:d="M 778.85956 22.25313 L 778.85956 0.0 L 801.1127 0.0 L 845.6189 0.0 L 845.6189 22.25313 L 845.6189 22.25313 L 867.8721 44.50626 L 890.1252 66.75939 L 890.1252 66.75939 L 890.1252 89.01252 L 890.1252 89.01252 L 890.1252 89.01252 L 845.6189 356.05008 Q 801.1127 645.34076 667.5939 1068.1503 Q 534.07513 1513.2128 534.07513 1602.2253 Q 534.07513 1691.2378 556.32825 1735.7441 L 578.58136 1780.2504 L 578.58136 1802.5034 L 578.58136 1824.7566 L 600.8345 1869.2628 L 600.8345 1891.516 L 623.08765 1891.516 L 645.34076 1891.516 L 645.34076 1869.2628 L 667.5939 1824.7566 L 667.5939 1824.7566 L 667.5939 1824.7566 L 667.5939 1802.5034 L 667.5939 1802.5034 L 689.847 1802.5034 L 689.847 1780.2504 L 689.847 1780.2504 L 712.10016 1780.2504 L 778.85956 1624.4784 Q 845.6189 1468.7065 890.1252 1357.4409 Q 890.1252 1246.1753 956.8846 1134.9095 Q 1023.6439 1023.6439 1157.1627 1045.8971 Q 1268.4283 1068.1503 1335.1877 1068.1503 Q 1379.694 1068.1503 1424.2003 1068.1503 Q 1468.7065 1068.1503 1424.2003 1246.1753 Q 1401.9471 1424.2003 1246.1753 1379.694 Q 1112.6565 1335.1877 1157.1627 1490.9597 Q 1201.669 1646.7316 1290.6815 1735.7441 Q 1379.694 1824.7566 1379.694 1891.516 Q 1379.694 1958.2754 1290.6815 1980.5286 Q 1201.669 2002.7816 1179.4159 2025.0348 Q 1157.1627 2047.2878 1157.1627 2136.3005 L 1157.1627 2225.313 L 1179.4159 2225.313 L 1179.4159 2225.313 L 1179.4159 2247.5662 L 1201.669 2247.5662 L 1201.669 2247.5662 L 1201.669 2269.819 L 1201.669 2269.819 L 1201.669 2269.819 L 1223.9221 2269.819 L 1223.9221 2269.819 L 1268.4283 2314.3254 Q 1312.9347 2358.8318 1379.694 2336.5786 Q 1468.7065 2314.3254 1513.2128 2314.3254 L 1557.7191 2314.3254 L 1557.7191 2336.5786 L 1557.7191 2336.5786 L 1557.7191 2358.8318 L 1557.7191 2381.085 L 1557.7191 2381.085 L 1557.7191 2403.338 L 1557.7191 2403.338 L 1557.7191 2403.338 L 1535.466 2403.338 L 1535.466 2403.338 L 1535.466 2425.591 L 1513.2128 2425.591 L 1513.2128 2425.591 L 1513.2128 2447.8442 L 1513.2128 2447.8442 L 1513.2128 2447.8442 L 1490.9597 2447.8442 L 1490.9597 2447.8442 L 1490.9597 2470.0974 L 1468.7065 2470.0974 L 1379.694 2603.6162 Q 1290.6815 2737.135 1268.4283 2759.388 L 1268.4283 2759.388 L 1268.4283 2759.388 Q 1246.1753 2759.388 1246.1753 2759.388 L 1246.1753 2781.641 L 1246.1753 2781.641 Q 1246.1753 2781.641 1201.669 2803.8943 Q 1201.669 2848.4006 1112.6565 2848.4006 L 1045.8971 2848.4006 L 1045.8971 2848.4006 L 1023.6439 2848.4006 L 1023.6439 2848.4006 L 1023.6439 2848.4006 L 1001.3908 2826.1475 Q 979.1377 2803.8943 890.1252 2714.8818 Q 801.1127 2625.8694 845.6189 2358.8318 Q 934.6314 2114.0474 979.1377 2047.2878 L 1023.6439 1958.2754 L 1045.8971 1958.2754 L 1045.8971 1958.2754 L 1045.8971 1936.0222 L 1068.1503 1936.0222 L 1068.1503 1936.0222 L 1068.1503 1913.7692 L 1068.1503 1913.7692 L 1068.1503 1913.7692 L 1045.8971 1913.7692 Q 1045.8971 1913.7692 979.1377 1891.516 L 912.3783 1891.516 L 912.3783 1824.7566 L 890.1252 1735.7441 L 890.1252 1713.491 L 890.1252 1691.2378 L 867.8721 1713.491 L 845.6189 1735.7441 L 845.6189 1757.9972 L 845.6189 1780.2504 L 823.3658 1802.5034 L 801.1127 1824.7566 L 801.1127 1824.7566 L 801.1127 1824.7566 L 801.1127 1847.0098 L 801.1127 1847.0098 L 756.6064 1958.2754 Q 712.10016 2069.541 712.10016 2136.3005 Q 667.5939 2203.0598 600.8345 2358.8318 Q 534.07513 2514.6035 511.82196 2536.8567 L 489.56885 2581.363 L 489.56885 2581.363 L 489.56885 2581.363 L 489.56885 2603.6162 L 489.56885 2603.6162 L 467.3157 2625.8694 L 445.0626 2670.3755 L 445.0626 2670.3755 L 445.0626 2670.3755 L 445.0626 2670.3755 L 422.80945 2670.3755 L 422.80945 2670.3755 L 400.55634 2670.3755 L 400.55634 2625.8694 L 400.55634 2559.1099 L 378.3032 2447.8442 Q 356.05008 2358.8318 356.05008 2136.3005 L 311.54382 1936.0222 L 311.54382 1936.0222 L 311.54382 1913.7692 L 311.54382 1913.7692 L 311.54382 1913.7692 L 289.29068 1936.0222 L 267.03757 1958.2754 L 267.03757 1958.2754 L 267.03757 1958.2754 L 267.03757 1980.5286 L 267.03757 1980.5286 L 244.78442 2002.7816 L 222.5313 2047.2878 L 222.5313 2069.541 L 222.5313 2091.7942 L 200.27817 2114.0474 L 200.27817 2136.3005 L 200.27817 2136.3005 L 178.02504 2136.3005 L 178.02504 2136.3005 L 178.02504 2158.5535 L 178.02504 2158.5535 L 178.02504 2158.5535 L 155.77191 2136.3005 L 155.77191 2114.0474 L 133.51878 2114.0474 L 111.26565 2114.0474 L 111.26565 2091.7942 L 89.01252 2069.541 L 89.01252 2047.2878 L 89.01252 2025.0348 L 66.75939 2025.0348 L 66.75939 2047.2878 L 66.75939 2047.2878 L 44.50626 2047.2878 L 44.50626 2069.541 L 44.50626 2091.7942 L 22.25313 2091.7942 L 0.0 2091.7942 L 0.0 2069.541 L 0.0 2047.2878 L 22.25313 2047.2878 L 22.25313 2047.2878 L 22.25313 2025.0348 L 44.50626 2025.0348 L 44.50626 2025.0348 L 44.50626 2002.7816 L 44.50626 2002.7816 L 44.50626 2002.7816 L 66.75939 1980.5286 L 89.01252 1958.2754 L 89.01252 1936.0222 Q 89.01252 1913.7692 178.02504 1757.9972 Q 267.03757 1602.2253 289.29068 1068.1503 Q 311.54382 511.82196 467.3157 356.05008 Q 600.8345 178.02504 623.08765 178.02504 Q 645.34076 178.02504 645.34076 155.77191 Q 667.5939 133.51878 689.847 133.51878 Q 712.10016 111.26565 712.10016 89.01252 L 712.10016 66.75939 L 734.3533 66.75939 L 756.6064 66.75939 L 756.6064 44.50626 L 756.6064 22.25313 L 778.85956 22.25313 z" svg:height="28.484005mm" draw:style-name="style-669" svg:viewBox="0.0 0.0 1557.7191 2848.4006" svg:width="15.57719mm" svg:x="32.93463mm" svg:y="32.93463mm"/>
          <draw:path svg:d="M 356.05008 66.75939 L 400.55634 0.0 L 400.55634 200.27817 L 400.55634 400.55634 L 378.3032 422.80945 L 378.3032 445.0626 L 311.54382 400.55634 Q 267.03757 378.3032 222.5313 378.3032 Q 178.02504 400.55634 133.51878 422.80945 Q 89.01252 467.3157 66.75939 534.07513 L 44.50626 578.58136 L 44.50626 578.58136 L 44.50626 578.58136 L 44.50626 534.07513 L 44.50626 467.3157 L 22.25313 467.3157 L 22.25313 445.0626 L 22.25313 445.0626 L 0.0 445.0626 L 0.0 445.0626 L 0.0 445.0626 L 0.0 400.55634 L 0.0 333.79694 L 0.0 333.79694 L 0.0 333.79694 L 22.25313 356.05008 Q 22.25313 378.3032 66.75939 356.05008 Q 89.01252 333.79694 133.51878 267.03757 Q 178.02504 200.27817 222.5313 178.02504 Q 289.29068 133.51878 356.05008 66.75939 z" svg:height="5.785814mm" draw:style-name="style-670" svg:viewBox="0.0 0.0 400.55634 578.58136" svg:width="4.0055633mm" svg:x="45.396385mm" svg:y="203.83867mm"/>
          <draw:path svg:d="M 867.8721 66.75939 L 956.8846 0.0 L 934.6314 111.26565 Q 912.3783 244.78442 912.3783 244.78442 Q 912.3783 244.78442 912.3783 267.03757 L 934.6314 267.03757 L 912.3783 267.03757 Q 867.8721 244.78442 867.8721 222.5313 Q 845.6189 178.02504 823.3658 178.02504 Q 801.1127 178.02504 801.1127 267.03757 Q 778.85956 356.05008 801.1127 356.05008 L 801.1127 356.05008 L 778.85956 467.3157 Q 778.85956 556.32825 600.8345 689.847 Q 422.80945 845.6189 422.80945 845.6189 L 422.80945 867.8721 L 422.80945 867.8721 L 422.80945 867.8721 L 400.55634 867.8721 L 400.55634 867.8721 L 400.55634 890.1252 L 378.3032 890.1252 L 378.3032 890.1252 L 378.3032 912.3783 L 378.3032 912.3783 L 378.3032 912.3783 L 356.05008 912.3783 L 356.05008 912.3783 L 356.05008 934.6314 L 333.79694 934.6314 L 333.79694 956.8846 L 333.79694 979.1377 L 311.54382 1001.3908 L 311.54382 1023.6439 L 356.05008 1023.6439 L 400.55634 1023.6439 L 400.55634 1023.6439 Q 422.80945 1023.6439 422.80945 1023.6439 L 422.80945 1045.8971 L 400.55634 1045.8971 L 378.3032 1045.8971 L 333.79694 1090.4033 Q 289.29068 1112.6565 267.03757 1134.9095 L 267.03757 1157.1627 L 244.78442 1157.1627 L 200.27817 1134.9095 L 111.26565 1134.9095 L -4.5474735E-13 1134.9095 L -4.5474735E-13 1112.6565 L 22.25313 1090.4033 L 22.25313 1023.6439 Q 22.25313 956.8846 44.50626 823.3658 L 44.50626 667.5939 L 44.50626 645.34076 Q 66.75939 645.34076 66.75939 623.08765 Q 89.01252 600.8345 422.80945 378.3032 Q 756.6064 111.26565 867.8721 66.75939 z" svg:height="11.571628mm" draw:style-name="style-671" svg:viewBox="0.0 0.0 956.8846 1157.1627" svg:width="9.568846mm" svg:x="31.821976mm" svg:y="208.51183mm"/>
          <draw:path svg:d="M 200.27817 0.0 L 222.5313 0.0 L 222.5313 44.50626 Q 222.5313 66.75939 222.5313 178.02504 Q 222.5313 311.54382 222.5313 356.05008 L 222.5313 422.80945 L 244.78442 511.82196 L 267.03757 600.8345 L 267.03757 600.8345 L 267.03757 600.8345 L 267.03757 756.6064 Q 267.03757 934.6314 267.03757 979.1377 L 267.03757 1045.8971 L 222.5313 1068.1503 Q 178.02504 1068.1503 178.02504 1112.6565 L 178.02504 1179.4159 L 155.77191 1290.6815 L 133.51878 1401.9471 L 133.51878 1424.2003 L 133.51878 1468.7065 L 133.51878 1468.7065 L 133.51878 1468.7065 L 111.26565 1401.9471 L 111.26565 1335.1877 L 89.01252 1335.1877 L 66.75939 1335.1877 L 66.75939 1357.4409 L 44.50626 1357.4409 L 44.50626 1357.4409 L 44.50626 1379.694 L 22.25313 1379.694 L 0.0 1379.694 L 0.0 1290.6815 Q 0.0 1223.9221 22.25313 1112.6565 L 22.25313 979.1377 L 22.25313 979.1377 Q 44.50626 956.8846 44.50626 845.6189 L 44.50626 756.6064 L 44.50626 756.6064 Q 44.50626 756.6064 66.75939 623.08765 L 89.01252 489.56885 L 89.01252 445.0626 Q 89.01252 400.55634 111.26565 356.05008 L 111.26565 333.79694 L 111.26565 311.54382 Q 133.51878 311.54382 133.51878 222.5313 L 133.51878 155.77191 L 155.77191 111.26565 L 155.77191 66.75939 L 155.77191 66.75939 Q 178.02504 66.75939 178.02504 44.50626 Q 178.02504 0.0 200.27817 0.0 z" svg:height="14.687065mm" draw:style-name="style-672" svg:viewBox="0.0 0.0 267.03757 1468.7065" svg:width="2.6703756mm" svg:x="89.45758mm" svg:y="174.01947mm"/>
          <draw:path svg:d="M 0.0 22.25313 L 0.0 0.0 L 89.01252 44.50626 Q 155.77191 89.01252 200.27817 111.26565 Q 244.78442 155.77191 267.03757 155.77191 L 267.03757 178.02504 L 244.78442 200.27817 Q 244.78442 244.78442 267.03757 244.78442 Q 289.29068 267.03757 267.03757 289.29068 Q 244.78442 289.29068 222.5313 311.54382 L 200.27817 311.54382 L 200.27817 289.29068 Q 200.27817 267.03757 155.77191 267.03757 Q 133.51878 289.29068 66.75939 200.27817 Q 22.25313 133.51878 0.0 66.75939 L 0.0 22.25313 L 0.0 22.25313 z" svg:height="3.1154382mm" draw:style-name="style-673" svg:viewBox="0.0 0.0 267.03757 311.54382" svg:width="2.6703756mm" svg:x="66.98192mm" svg:y="155.10431mm"/>
          <draw:path svg:d="M 44.50626 0.0 L 44.50626 0.0 L 66.75939 0.0 L 66.75939 0.0 L 66.75939 22.25313 L 66.75939 44.50626 L 111.26565 44.50626 L 133.51878 44.50626 L 133.51878 66.75939 L 155.77191 66.75939 L 155.77191 66.75939 L 155.77191 89.01252 L 200.27817 89.01252 L 222.5313 89.01252 L 244.78442 89.01252 L 244.78442 89.01252 L 267.03757 111.26565 Q 289.29068 133.51878 289.29068 267.03757 L 289.29068 378.3032 L 289.29068 422.80945 L 289.29068 467.3157 L 289.29068 489.56885 Q 289.29068 511.82196 267.03757 511.82196 L 267.03757 511.82196 L 267.03757 489.56885 Q 244.78442 467.3157 244.78442 511.82196 Q 222.5313 534.07513 155.77191 422.80945 Q 111.26565 289.29068 89.01252 178.02504 Q 66.75939 89.01252 44.50626 89.01252 L 22.25313 89.01252 L 22.25313 66.75939 Q 22.25313 44.50626 0.0 44.50626 L 0.0 44.50626 L 0.0 44.50626 L 0.0 22.25313 L 22.25313 22.25313 Q 44.50626 0.0 44.50626 0.0 z" svg:height="5.11822mm" draw:style-name="style-674" svg:viewBox="0.0 0.0 289.29068 511.82196" svg:width="2.892907mm" svg:x="59.860916mm" svg:y="137.52434mm"/>
          <draw:path svg:d="M 89.01252 111.26565 L 133.51878 0.0 L 133.51878 22.25313 Q 155.77191 22.25313 178.02504 44.50626 L 178.02504 44.50626 L 178.02504 66.75939 L 178.02504 111.26565 L 155.77191 244.78442 Q 133.51878 400.55634 133.51878 400.55634 L 133.51878 400.55634 L 133.51878 378.3032 Q 133.51878 356.05008 111.26565 356.05008 Q 111.26565 333.79694 89.01252 356.05008 Q 89.01252 378.3032 66.75939 378.3032 Q 44.50626 378.3032 44.50626 356.05008 Q 44.50626 333.79694 22.25313 333.79694 L 1.8189894E-12 356.05008 L 1.8189894E-12 333.79694 Q 1.8189894E-12 311.54382 22.25313 244.78442 L 44.50626 200.27817 L 44.50626 200.27817 Q 44.50626 200.27817 89.01252 111.26565 z" svg:height="4.0055633mm" draw:style-name="style-675" svg:viewBox="0.0 0.0 178.02504 400.55634" svg:width="1.7802503mm" svg:x="89.90264mm" svg:y="159.10988mm"/>
          <draw:path svg:d="M 311.54382 -1.8189894E-12 L 311.54382 -1.8189894E-12 L 311.54382 -1.8189894E-12 L 311.54382 -1.8189894E-12 L 333.79694 22.25313 L 333.79694 22.25313 L 311.54382 66.75939 Q 267.03757 89.01252 267.03757 111.26565 Q 267.03757 155.77191 244.78442 155.77191 Q 222.5313 155.77191 200.27817 178.02504 L 178.02504 200.27817 L 155.77191 200.27817 L 133.51878 200.27817 L 89.01252 222.5313 L 66.75939 222.5313 L 44.50626 222.5313 Q 22.25313 200.27817 0.0 178.02504 L 0.0 155.77191 L 44.50626 155.77191 L 66.75939 155.77191 L 178.02504 89.01252 Q 267.03757 22.25313 289.29068 22.25313 Q 311.54382 -1.8189894E-12 311.54382 -1.8189894E-12 z" svg:height="2.225313mm" draw:style-name="style-676" svg:viewBox="0.0 0.0 333.79694 222.5313" svg:width="3.3379693mm" svg:x="80.11127mm" svg:y="134.63144mm"/>
          <draw:path svg:d="M 311.54382 0.0 L 400.55634 0.0 L 445.0626 0.0 Q 489.56885 22.25313 467.3157 178.02504 Q 445.0626 311.54382 422.80945 311.54382 Q 378.3032 333.79694 378.3032 356.05008 L 378.3032 378.3032 L 400.55634 378.3032 L 422.80945 400.55634 L 422.80945 400.55634 L 422.80945 400.55634 L 445.0626 400.55634 L 445.0626 400.55634 L 445.0626 422.80945 L 422.80945 422.80945 L 422.80945 422.80945 L 422.80945 445.0626 L 422.80945 445.0626 L 400.55634 445.0626 L 378.3032 445.0626 Q 356.05008 445.0626 333.79694 422.80945 Q 333.79694 400.55634 200.27817 445.0626 L 89.01252 445.0626 L 66.75939 445.0626 L 66.75939 445.0626 L 22.25313 445.0626 L 0.0 445.0626 L 0.0 422.80945 L 0.0 422.80945 L 22.25313 422.80945 L 44.50626 422.80945 L 44.50626 267.03757 Q 22.25313 89.01252 22.25313 89.01252 L 22.25313 66.75939 L 111.26565 44.50626 Q 222.5313 0.0 311.54382 0.0 z" svg:height="4.450626mm" draw:style-name="style-677" svg:viewBox="0.0 0.0 467.3157 445.0626" svg:width="4.673157mm" svg:x="59.415855mm" svg:y="233.65785mm"/>
          <draw:path svg:d="M 778.85956 0.0 L 801.1127 0.0 L 801.1127 0.0 L 801.1127 0.0 L 823.3658 22.25313 L 845.6189 22.25313 L 689.847 333.79694 Q 534.07513 667.5939 534.07513 667.5939 L 511.82196 667.5939 L 511.82196 623.08765 Q 511.82196 600.8345 489.56885 600.8345 Q 445.0626 578.58136 400.55634 600.8345 Q 356.05008 623.08765 311.54382 600.8345 Q 244.78442 578.58136 178.02504 623.08765 Q 133.51878 645.34076 133.51878 689.847 L 111.26565 734.3533 L 89.01252 734.3533 L 66.75939 756.6064 L 66.75939 756.6064 L 44.50626 756.6064 L 44.50626 734.3533 L 44.50626 712.10016 L 22.25313 712.10016 L 22.25313 712.10016 L 22.25313 667.5939 L 44.50626 645.34076 L 44.50626 623.08765 L 44.50626 600.8345 L 22.25313 600.8345 L 0.0 600.8345 L 0.0 578.58136 L 0.0 556.32825 L 44.50626 556.32825 Q 66.75939 534.07513 66.75939 534.07513 L 66.75939 534.07513 L 89.01252 534.07513 L 89.01252 534.07513 L 111.26565 511.82196 L 133.51878 489.56885 L 133.51878 489.56885 L 133.51878 489.56885 L 155.77191 489.56885 L 155.77191 489.56885 L 178.02504 467.3157 L 200.27817 445.0626 L 200.27817 445.0626 Q 222.5313 445.0626 311.54382 356.05008 Q 400.55634 267.03757 556.32825 155.77191 L 712.10016 44.50626 L 712.10016 44.50626 Q 734.3533 44.50626 734.3533 22.25313 L 734.3533 22.25313 L 756.6064 22.25313 Q 756.6064 0.0 778.85956 0.0 z" svg:height="7.566064mm" draw:style-name="style-678" svg:viewBox="0.0 0.0 845.6189 756.6064" svg:width="8.456189mm" svg:x="101.919334mm" svg:y="215.85536mm"/>
          <draw:path svg:d="M 44.50626 66.75939 L 89.01252 0.0 L 111.26565 0.0 L 111.26565 0.0 L 111.26565 22.25313 L 111.26565 66.75939 L 111.26565 66.75939 L 111.26565 66.75939 L 89.01252 89.01252 Q 89.01252 111.26565 111.26565 111.26565 L 133.51878 111.26565 L 111.26565 133.51878 Q 111.26565 155.77191 111.26565 178.02504 L 89.01252 178.02504 L 89.01252 155.77191 Q 66.75939 155.77191 44.50626 155.77191 L 0.0 155.77191 L 0.0 155.77191 Q 22.25313 133.51878 44.50626 66.75939 z" svg:height="1.7802503mm" draw:style-name="style-679" svg:viewBox="0.0 0.0 133.51878 178.02504" svg:width="1.3351878mm" svg:x="83.00417mm" svg:y="151.98888mm"/>
          <draw:path svg:d="M 734.3533 44.50626 L 734.3533 66.75939 L 712.10016 133.51878 Q 689.847 178.02504 712.10016 178.02504 Q 712.10016 200.27817 712.10016 222.5313 L 712.10016 244.78442 L 734.3533 244.78442 L 756.6064 244.78442 L 756.6064 222.5313 Q 756.6064 200.27817 778.85956 200.27817 Q 801.1127 200.27817 801.1127 222.5313 Q 801.1127 267.03757 845.6189 200.27817 L 890.1252 133.51878 L 890.1252 133.51878 Q 912.3783 133.51878 912.3783 111.26565 L 912.3783 111.26565 L 956.8846 267.03757 Q 979.1377 400.55634 1045.8971 489.56885 Q 1090.4033 578.58136 1112.6565 556.32825 Q 1112.6565 511.82196 1134.9095 534.07513 L 1134.9095 556.32825 L 1134.9095 578.58136 Q 1134.9095 623.08765 1157.1627 623.08765 Q 1179.4159 623.08765 1201.669 645.34076 L 1246.1753 667.5939 L 1157.1627 689.847 Q 1068.1503 712.10016 1068.1503 956.8846 Q 1068.1503 1201.669 1045.8971 1246.1753 L 1045.8971 1312.9347 L 1045.8971 1312.9347 L 1023.6439 1312.9347 L 1023.6439 1379.694 L 1023.6439 1424.2003 L 1001.3908 1424.2003 L 979.1377 1424.2003 L 979.1377 1357.4409 Q 979.1377 1290.6815 956.8846 1335.1877 L 934.6314 1379.694 L 912.3783 1379.694 Q 890.1252 1379.694 867.8721 1357.4409 L 845.6189 1335.1877 L 845.6189 1335.1877 Q 845.6189 1312.9347 712.10016 1157.1627 Q 578.58136 979.1377 534.07513 890.1252 L 467.3157 778.85956 L 467.3157 756.6064 Q 445.0626 756.6064 445.0626 756.6064 L 445.0626 756.6064 L 445.0626 734.3533 Q 445.0626 712.10016 445.0626 667.5939 Q 445.0626 645.34076 356.05008 623.08765 Q 244.78442 578.58136 222.5313 556.32825 Q 222.5313 534.07513 178.02504 534.07513 L 155.77191 534.07513 L 155.77191 534.07513 L 133.51878 511.82196 L 133.51878 489.56885 L 133.51878 467.3157 L 178.02504 467.3157 L 222.5313 445.0626 L 200.27817 445.0626 L 178.02504 445.0626 L 133.51878 445.0626 Q 111.26565 445.0626 66.75939 400.55634 L 44.50626 356.05008 L 22.25313 356.05008 L 22.25313 356.05008 L 22.25313 333.79694 L -9.094947E-13 333.79694 L -9.094947E-13 333.79694 L -9.094947E-13 311.54382 L -9.094947E-13 311.54382 L -9.094947E-13 311.54382 L -9.094947E-13 289.29068 L -9.094947E-13 267.03757 L -9.094947E-13 267.03757 L -9.094947E-13 267.03757 L 22.25313 267.03757 L 44.50626 267.03757 L 44.50626 267.03757 L 44.50626 267.03757 L 22.25313 244.78442 L -9.094947E-13 222.5313 L -9.094947E-13 222.5313 L -9.094947E-13 222.5313 L 44.50626 200.27817 L 89.01252 200.27817 L 111.26565 200.27817 L 133.51878 222.5313 L 178.02504 244.78442 Q 222.5313 267.03757 267.03757 311.54382 Q 289.29068 356.05008 311.54382 356.05008 L 333.79694 356.05008 L 356.05008 378.3032 Q 356.05008 400.55634 378.3032 400.55634 L 400.55634 400.55634 L 400.55634 378.3032 Q 400.55634 378.3032 445.0626 311.54382 Q 489.56885 244.78442 534.07513 222.5313 L 578.58136 178.02504 L 600.8345 178.02504 Q 623.08765 178.02504 667.5939 111.26565 L 689.847 44.50626 L 712.10016 44.50626 Q 712.10016 44.50626 712.10016 22.25313 L 712.10016 22.25313 L 734.3533 1.8189894E-12 Q 756.6064 -22.25313 756.6064 1.8189894E-12 Q 756.6064 44.50626 734.3533 44.50626 z" svg:height="14.2420025mm" draw:style-name="style-680" svg:viewBox="0.0 0.0 1246.1753 1424.2003" svg:width="12.461753mm" svg:x="51.182198mm" svg:y="137.07927mm"/>
          <draw:path svg:d="M 0.0 400.55634 L 0.0 0.0 L 133.51878 0.0 L 267.03757 0.0 L 267.03757 133.51878 L 267.03757 244.78442 L 400.55634 244.78442 L 534.07513 244.78442 L 534.07513 133.51878 L 534.07513 0.0 L 667.5939 0.0 L 778.85956 0.0 L 778.85956 133.51878 Q 801.1127 244.78442 801.1127 289.29068 L 801.1127 333.79694 L 801.1127 578.58136 Q 778.85956 823.3658 712.10016 823.3658 L 667.5939 823.3658 L 600.8345 823.3658 Q 534.07513 823.3658 534.07513 623.08765 L 534.07513 400.55634 L 534.07513 400.55634 L 534.07513 400.55634 L 400.55634 400.55634 L 289.29068 400.55634 L 289.29068 400.55634 L 267.03757 400.55634 L 267.03757 623.08765 L 267.03757 823.3658 L 133.51878 823.3658 L 0.0 823.3658 L 0.0 400.55634 z" svg:height="8.233658mm" draw:style-name="style-681" svg:viewBox="0.0 0.0 801.1127 823.3658" svg:width="8.0111265mm" svg:x="60.52851mm" svg:y="288.8456mm"/>
          <draw:path svg:d="M 400.55634 89.01252 L 400.55634 0.0 L 467.3157 222.5313 Q 534.07513 422.80945 667.5939 623.08765 Q 778.85956 801.1127 845.6189 845.6189 Q 890.1252 867.8721 912.3783 912.3783 Q 934.6314 956.8846 956.8846 956.8846 Q 979.1377 979.1377 979.1377 979.1377 L 979.1377 979.1377 L 956.8846 979.1377 Q 934.6314 1001.3908 934.6314 1023.6439 Q 956.8846 1068.1503 979.1377 1068.1503 Q 1001.3908 1068.1503 1023.6439 1045.8971 L 1045.8971 1045.8971 L 1045.8971 1068.1503 L 1045.8971 1090.4033 L 1001.3908 1112.6565 Q 979.1377 1134.9095 956.8846 1157.1627 L 956.8846 1157.1627 L 801.1127 1268.4283 Q 645.34076 1379.694 467.3157 1490.9597 Q 311.54382 1602.2253 289.29068 1602.2253 L 289.29068 1602.2253 L 289.29068 1624.4784 L 267.03757 1624.4784 L 267.03757 1624.4784 L 267.03757 1646.7316 L 267.03757 1646.7316 L 267.03757 1646.7316 L 289.29068 1646.7316 L 289.29068 1668.9847 L 267.03757 1668.9847 L 244.78442 1668.9847 L 244.78442 1691.2378 L 222.5313 1713.491 L 222.5313 1691.2378 L 222.5313 1646.7316 L 200.27817 1646.7316 L 200.27817 1646.7316 L 200.27817 1624.4784 L 222.5313 1624.4784 L 222.5313 1624.4784 L 222.5313 1602.2253 L 222.5313 1602.2253 L 222.5313 1602.2253 L 200.27817 1579.9722 L 178.02504 1557.7191 L 178.02504 1468.7065 Q 178.02504 1401.9471 155.77191 1401.9471 Q 133.51878 1379.694 133.51878 1357.4409 L 133.51878 1312.9347 L 133.51878 1312.9347 L 133.51878 1290.6815 L 133.51878 1290.6815 L 133.51878 1290.6815 L 155.77191 1290.6815 L 155.77191 1290.6815 L 155.77191 1312.9347 L 178.02504 1335.1877 L 178.02504 1335.1877 L 178.02504 1335.1877 L 178.02504 1312.9347 L 178.02504 1312.9347 L 200.27817 1312.9347 L 200.27817 1290.6815 L 200.27817 1290.6815 L 222.5313 1290.6815 L 222.5313 1268.4283 L 222.5313 1246.1753 L 244.78442 1246.1753 L 244.78442 1246.1753 L 244.78442 1223.9221 L 267.03757 1223.9221 L 267.03757 1223.9221 L 267.03757 1246.1753 L 289.29068 1246.1753 L 311.54382 1246.1753 L 311.54382 1246.1753 L 333.79694 1246.1753 L 333.79694 1246.1753 L 356.05008 1246.1753 L 356.05008 1201.669 L 356.05008 1179.4159 L 333.79694 1157.1627 Q 311.54382 1134.9095 267.03757 979.1377 Q 222.5313 823.3658 178.02504 801.1127 Q 133.51878 801.1127 66.75939 712.10016 Q 0.0 645.34076 0.0 489.56885 L 0.0 333.79694 L 22.25313 311.54382 Q 44.50626 267.03757 89.01252 244.78442 Q 155.77191 222.5313 244.78442 222.5313 Q 333.79694 222.5313 333.79694 244.78442 Q 356.05008 244.78442 356.05008 244.78442 L 356.05008 267.03757 L 378.3032 267.03757 L 400.55634 267.03757 L 400.55634 244.78442 L 400.55634 244.78442 L 400.55634 200.27817 Q 400.55634 155.77191 400.55634 89.01252 z M 244.78442 578.58136 L 244.78442 600.8345 L 178.02504 578.58136 Q 133.51878 556.32825 133.51878 489.56885 Q 133.51878 422.80945 155.77191 378.3032 Q 178.02504 356.05008 222.5313 356.05008 Q 289.29068 400.55634 267.03757 467.3157 Q 267.03757 556.32825 244.78442 578.58136 z" svg:height="17.134909mm" draw:style-name="style-682" svg:viewBox="0.0 0.0 1045.8971 1713.491" svg:width="10.458971mm" svg:x="43.616135mm" svg:y="145.98053mm"/>
          <draw:path svg:d="M 1223.9221 22.25313 L 1268.4283 44.50626 L 1268.4283 3360.2227 L 1268.4283 6653.6855 L 689.847 6653.6855 L 133.51878 6653.6855 L 133.51878 6653.6855 L 133.51878 6653.6855 L 111.26565 6631.4326 L 89.01252 6609.179 L 44.50626 6609.179 L 0.0 6609.179 L 22.25313 6586.9263 L 44.50626 6564.6733 L 44.50626 6564.6733 L 22.25313 6564.6733 L 22.25313 6564.6733 L 22.25313 6564.6733 L 0.0 6542.42 Q -22.25313 6520.167 0.0 6520.167 L 22.25313 6497.9136 L 333.79694 6497.9136 Q 667.5939 6475.6606 823.3658 6431.1543 Q 979.1377 6386.648 1001.3908 6364.395 Q 1001.3908 6342.142 1001.3908 6208.623 L 1001.3908 6097.3574 L 1001.3908 6052.851 L 1001.3908 6008.3447 L 979.1377 6030.598 Q 956.8846 6052.851 956.8846 6097.3574 L 956.8846 6141.864 L 934.6314 6141.864 L 934.6314 6119.6104 L 934.6314 6119.6104 L 912.3783 6119.6104 L 912.3783 6119.6104 L 912.3783 6119.6104 L 912.3783 6097.3574 L 912.3783 6075.1045 L 890.1252 5963.839 Q 867.8721 5852.573 867.8721 5674.548 Q 867.8721 5518.776 778.85956 5407.5103 Q 689.847 5273.9917 645.34076 5006.954 Q 556.32825 4717.6636 534.07513 4673.157 L 489.56885 4628.651 L 489.56885 4472.879 Q 467.3157 4294.854 467.3157 3938.804 L 467.3157 3582.754 L 467.3157 3582.754 L 467.3157 3560.5007 L 578.58136 3560.5007 L 689.847 3538.2476 L 689.847 3538.2476 Q 689.847 3538.2476 712.10016 3515.9944 Q 712.10016 3493.7412 734.3533 3493.7412 Q 756.6064 3493.7412 778.85956 3404.7288 Q 778.85956 3337.9695 801.1127 3315.7163 Q 823.3658 3271.21 801.1127 3226.7039 Q 801.1127 3159.9443 823.3658 3159.9443 Q 845.6189 3159.9443 845.6189 3115.4382 Q 867.8721 3070.932 867.8721 2959.6663 Q 912.3783 2826.1475 912.3783 2358.8318 Q 912.3783 1891.516 912.3783 1624.4784 Q 912.3783 1335.1877 934.6314 1312.9347 Q 956.8846 1312.9347 956.8846 1268.4283 Q 956.8846 1223.9221 1001.3908 623.08765 Q 1045.8971 22.25313 1090.4033 22.25313 Q 1134.9095 22.25313 1134.9095 0.0 Q 1134.9095 -22.25313 1157.1627 22.25313 Q 1179.4159 66.75939 1179.4159 44.50626 Q 1201.669 22.25313 1223.9221 22.25313 z" svg:height="66.53686mm" draw:style-name="style-683" svg:viewBox="0.0 0.0 1268.4283 6653.6855" svg:width="12.684284mm" svg:x="139.08206mm" svg:y="250.3477mm"/>
          <draw:path svg:d="M 200.27817 22.25313 L 200.27817 0.0 L 200.27817 22.25313 Q 200.27817 66.75939 222.5313 66.75939 L 244.78442 66.75939 L 155.77191 378.3032 Q 44.50626 712.10016 44.50626 734.3533 L 44.50626 778.85956 L 22.25313 778.85956 Q 0.0 778.85956 0.0 667.5939 L 0.0 556.32825 L 0.0 534.07513 L 0.0 511.82196 L 22.25313 489.56885 L 44.50626 467.3157 L 44.50626 445.0626 Q 44.50626 422.80945 111.26565 244.78442 L 178.02504 66.75939 L 178.02504 44.50626 Q 178.02504 22.25313 200.27817 22.25313 z" svg:height="7.788595mm" draw:style-name="style-684" svg:viewBox="0.0 0.0 244.78442 778.85956" svg:width="2.4478443mm" svg:x="60.973576mm" svg:y="188.48401mm"/>
          <draw:path svg:d="M 445.0626 3.6379788E-12 L 445.0626 3.6379788E-12 L 467.3157 44.50626 Q 489.56885 89.01252 467.3157 111.26565 Q 445.0626 133.51878 467.3157 133.51878 L 489.56885 133.51878 L 489.56885 133.51878 Q 489.56885 133.51878 356.05008 155.77191 Q 244.78442 178.02504 155.77191 133.51878 L 66.75939 111.26565 L 66.75939 89.01252 Q 44.50626 89.01252 44.50626 66.75939 Q 44.50626 44.50626 22.25313 44.50626 L 0.0 44.50626 L 222.5313 22.25313 Q 445.0626 3.6379788E-12 445.0626 3.6379788E-12 z" svg:height="1.5577191mm" draw:style-name="style-685" svg:viewBox="0.0 0.0 489.56885 155.77191" svg:width="4.8956885mm" svg:x="57.858135mm" svg:y="230.98749mm"/>
          <draw:path svg:d="M 222.5313 0.0 L 267.03757 0.0 L 267.03757 22.25313 L 267.03757 22.25313 L 244.78442 111.26565 Q 222.5313 200.27817 222.5313 244.78442 L 222.5313 289.29068 L 222.5313 467.3157 Q 222.5313 667.5939 244.78442 845.6189 L 244.78442 1023.6439 L 244.78442 1023.6439 Q 222.5313 1023.6439 222.5313 1001.3908 Q 222.5313 979.1377 178.02504 979.1377 L 133.51878 979.1377 L 133.51878 934.6314 Q 133.51878 890.1252 155.77191 845.6189 Q 155.77191 801.1127 133.51878 801.1127 Q 111.26565 823.3658 89.01252 645.34076 L 89.01252 489.56885 L 44.50626 511.82196 Q 44.50626 534.07513 22.25313 600.8345 Q -9.094947E-13 645.34076 -9.094947E-13 600.8345 L -9.094947E-13 578.58136 L -9.094947E-13 511.82196 Q -9.094947E-13 445.0626 22.25313 400.55634 L 22.25313 356.05008 L 22.25313 356.05008 Q 44.50626 356.05008 66.75939 267.03757 Q 89.01252 178.02504 111.26565 178.02504 Q 133.51878 178.02504 133.51878 155.77191 Q 155.77191 111.26565 178.02504 66.75939 Q 200.27817 0.0 222.5313 0.0 z" svg:height="10.23644mm" draw:style-name="style-686" svg:viewBox="0.0 0.0 267.03757 1023.6439" svg:width="2.6703756mm" svg:x="73.88039mm" svg:y="112.823364mm"/>
          <draw:path svg:d="M 689.847 111.26565 L 689.847 111.26565 L 689.847 178.02504 Q 689.847 222.5313 689.847 1134.9095 Q 734.3533 2047.2878 712.10016 2047.2878 L 712.10016 2047.2878 L 712.10016 1958.2754 Q 689.847 1869.2628 689.847 1824.7566 L 689.847 1780.2504 L 667.5939 1780.2504 L 667.5939 1780.2504 L 667.5939 1802.5034 L 645.34076 1802.5034 L 645.34076 1824.7566 L 645.34076 1847.0098 L 623.08765 1869.2628 L 600.8345 1913.7692 L 600.8345 1936.0222 L 600.8345 1958.2754 L 578.58136 1958.2754 L 578.58136 1958.2754 L 556.32825 1980.5286 L 556.32825 1980.5286 L 556.32825 1958.2754 L 556.32825 1913.7692 L 578.58136 1891.516 Q 600.8345 1869.2628 600.8345 1824.7566 Q 600.8345 1802.5034 534.07513 1780.2504 Q 467.3157 1757.9972 422.80945 1713.491 Q 400.55634 1691.2378 333.79694 1691.2378 L 289.29068 1713.491 L 289.29068 1691.2378 L 289.29068 1668.9847 L 289.29068 1646.7316 Q 289.29068 1624.4784 311.54382 1557.7191 L 311.54382 1468.7065 L 311.54382 1468.7065 Q 333.79694 1446.4534 333.79694 1424.2003 L 333.79694 1401.9471 L 333.79694 1401.9471 Q 356.05008 1379.694 378.3032 1268.4283 Q 400.55634 1157.1627 378.3032 1157.1627 Q 333.79694 1157.1627 333.79694 1134.9095 Q 311.54382 1112.6565 356.05008 1090.4033 Q 400.55634 1068.1503 400.55634 1045.8971 Q 400.55634 1023.6439 333.79694 1023.6439 L 289.29068 1001.3908 L 289.29068 1001.3908 Q 267.03757 979.1377 267.03757 979.1377 L 267.03757 956.8846 L 267.03757 956.8846 Q 289.29068 956.8846 289.29068 845.6189 L 289.29068 734.3533 L 289.29068 712.10016 Q 289.29068 712.10016 267.03757 712.10016 L 267.03757 712.10016 L 267.03757 689.847 Q 289.29068 667.5939 244.78442 623.08765 L 222.5313 556.32825 L 222.5313 556.32825 Q 244.78442 556.32825 222.5313 489.56885 Q 200.27817 445.0626 155.77191 400.55634 L 89.01252 378.3032 L 89.01252 378.3032 Q 89.01252 356.05008 66.75939 356.05008 L 44.50626 356.05008 L 22.25313 333.79694 L 0.0 333.79694 L 0.0 311.54382 L 22.25313 289.29068 L 22.25313 289.29068 L 22.25313 289.29068 L 22.25313 289.29068 L 22.25313 289.29068 L 44.50626 311.54382 L 44.50626 311.54382 L 66.75939 311.54382 L 66.75939 311.54382 L 66.75939 311.54382 Q 66.75939 311.54382 89.01252 311.54382 L 89.01252 333.79694 L 89.01252 333.79694 Q 111.26565 333.79694 133.51878 289.29068 L 155.77191 267.03757 L 155.77191 244.78442 L 155.77191 244.78442 L 155.77191 178.02504 Q 155.77191 133.51878 111.26565 66.75939 L 44.50626 0.0 L 66.75939 0.0 Q 111.26565 0.0 133.51878 44.50626 Q 155.77191 44.50626 200.27817 66.75939 Q 267.03757 66.75939 267.03757 44.50626 Q 267.03757 22.25313 400.55634 22.25313 Q 534.07513 44.50626 600.8345 89.01252 Q 667.5939 133.51878 667.5939 111.26565 Q 689.847 111.26565 689.847 111.26565 z" svg:height="20.47288mm" draw:style-name="style-687" svg:viewBox="0.0 0.0 712.10016 2047.2878" svg:width="7.1210012mm" svg:x="135.07649mm" svg:y="165.56328mm"/>
          <draw:path svg:d="M 1.8189894E-12 22.25313 L 66.75939 0.0 L 1557.7191 0.0 L 3070.932 0.0 L 3070.932 22.25313 Q 3070.932 22.25313 3048.6787 66.75939 Q 3026.4255 89.01252 2937.413 89.01252 Q 2826.1475 89.01252 2826.1475 111.26565 Q 2826.1475 133.51878 2759.388 133.51878 L 2714.8818 155.77191 L 2648.1223 155.77191 L 2581.363 155.77191 L 2581.363 178.02504 L 2581.363 178.02504 L 2603.6162 178.02504 L 2603.6162 200.27817 L 2670.3755 200.27817 L 2737.135 200.27817 L 2737.135 200.27817 L 2737.135 200.27817 L 2915.16 222.5313 L 3093.185 244.78442 L 3115.4382 244.78442 L 3137.6912 244.78442 L 3137.6912 267.03757 L 3137.6912 289.29068 L 3004.1724 289.29068 Q 2870.6538 289.29068 2892.9067 311.54382 Q 2915.16 333.79694 2848.4006 333.79694 L 2781.641 333.79694 L 2781.641 356.05008 L 2759.388 356.05008 L 2759.388 356.05008 L 2759.388 378.3032 L 2714.8818 378.3032 L 2670.3755 378.3032 L 2648.1223 400.55634 L 2625.8694 422.80945 L 2625.8694 422.80945 L 2625.8694 422.80945 L 2603.6162 422.80945 L 2603.6162 422.80945 L 2603.6162 445.0626 L 2603.6162 445.0626 L 2559.1099 445.0626 L 2514.6035 445.0626 L 2514.6035 467.3157 L 2514.6035 489.56885 L 2514.6035 489.56885 Q 2492.3506 489.56885 2492.3506 467.3157 Q 2492.3506 445.0626 2447.8442 467.3157 L 2403.338 467.3157 L 2403.338 467.3157 Q 2403.338 467.3157 2136.3005 445.0626 L 1847.0098 445.0626 L 1847.0098 422.80945 Q 1824.7566 422.80945 1735.7441 400.55634 Q 1646.7316 378.3032 1646.7316 378.3032 Q 1646.7316 356.05008 1557.7191 333.79694 Q 1490.9597 333.79694 1468.7065 333.79694 Q 1424.2003 333.79694 1424.2003 378.3032 Q 1446.4534 400.55634 1268.4283 400.55634 Q 1090.4033 378.3032 1068.1503 422.80945 L 1068.1503 445.0626 L 1068.1503 445.0626 L 1045.8971 445.0626 L 1045.8971 467.3157 Q 1023.6439 467.3157 1023.6439 467.3157 L 1023.6439 467.3157 L 1023.6439 445.0626 Q 1023.6439 422.80945 979.1377 445.0626 Q 979.1377 467.3157 890.1252 467.3157 L 801.1127 489.56885 L 778.85956 489.56885 L 778.85956 511.82196 L 778.85956 511.82196 L 756.6064 511.82196 L 756.6064 511.82196 L 756.6064 511.82196 L 756.6064 489.56885 L 756.6064 467.3157 L 734.3533 467.3157 Q 734.3533 467.3157 712.10016 445.0626 L 689.847 445.0626 L 689.847 445.0626 Q 689.847 422.80945 734.3533 400.55634 Q 756.6064 356.05008 689.847 333.79694 Q 600.8345 289.29068 578.58136 289.29068 Q 578.58136 267.03757 489.56885 244.78442 Q 400.55634 222.5313 422.80945 200.27817 Q 467.3157 155.77191 400.55634 133.51878 Q 311.54382 111.26565 311.54382 89.01252 Q 311.54382 66.75939 133.51878 44.50626 Q -44.50626 22.25313 1.8189894E-12 22.25313 z" svg:height="5.11822mm" draw:style-name="style-688" svg:viewBox="0.0 0.0 3137.6912 511.82196" svg:width="31.376913mm" svg:x="100.584145mm" svg:y="2.892907mm"/>
          <draw:path svg:d="M 267.03757 66.75939 L 289.29068 66.75939 L 311.54382 89.01252 Q 311.54382 89.01252 333.79694 111.26565 L 356.05008 133.51878 L 356.05008 133.51878 L 378.3032 133.51878 L 489.56885 200.27817 Q 600.8345 267.03757 623.08765 289.29068 L 645.34076 311.54382 L 667.5939 311.54382 L 667.5939 311.54382 L 667.5939 311.54382 L 689.847 311.54382 L 712.10016 311.54382 Q 734.3533 333.79694 689.847 400.55634 Q 645.34076 445.0626 623.08765 467.3157 L 600.8345 467.3157 L 578.58136 467.3157 Q 556.32825 445.0626 400.55634 356.05008 L 222.5313 244.78442 L 222.5313 222.5313 L 222.5313 222.5313 L 222.5313 222.5313 Q 222.5313 200.27817 200.27817 200.27817 L 200.27817 200.27817 L 178.02504 200.27817 L 178.02504 200.27817 L 178.02504 178.02504 Q 178.02504 178.02504 155.77191 178.02504 L 155.77191 178.02504 L 133.51878 178.02504 L 133.51878 178.02504 L 133.51878 178.02504 Q 133.51878 155.77191 111.26565 155.77191 L 111.26565 155.77191 L 111.26565 133.51878 L 89.01252 133.51878 L 89.01252 133.51878 L 89.01252 133.51878 L 89.01252 133.51878 L 66.75939 133.51878 L 66.75939 111.26565 Q 44.50626 111.26565 22.25313 89.01252 Q 0.0 89.01252 0.0 66.75939 L 0.0 44.50626 L 0.0 44.50626 L 22.25313 44.50626 L 22.25313 22.25313 L 22.25313 22.25313 L 22.25313 0.0 L 22.25313 0.0 L 89.01252 0.0 Q 155.77191 0.0 200.27817 44.50626 Q 244.78442 44.50626 267.03757 66.75939 z" svg:height="4.673157mm" draw:style-name="style-689" svg:viewBox="0.0 0.0 712.10016 467.3157" svg:width="7.1210012mm" svg:x="124.17246mm" svg:y="187.37135mm"/>
          <draw:path svg:d="M 244.78442 1.8189894E-12 L 267.03757 1.8189894E-12 L 267.03757 22.25313 Q 244.78442 44.50626 200.27817 66.75939 Q 155.77191 89.01252 155.77191 155.77191 Q 155.77191 200.27817 111.26565 155.77191 L 44.50626 133.51878 L 44.50626 111.26565 L 22.25313 111.26565 L 22.25313 178.02504 L 22.25313 222.5313 L 22.25313 222.5313 L 22.25313 222.5313 L 0.0 133.51878 L 0.0 44.50626 L 111.26565 22.25313 Q 222.5313 1.8189894E-12 244.78442 1.8189894E-12 z" svg:height="2.225313mm" draw:style-name="style-690" svg:viewBox="0.0 0.0 267.03757 222.5313" svg:width="2.6703756mm" svg:x="84.33936mm" svg:y="100.139084mm"/>
          <draw:path svg:d="M 133.51878 66.75939 L 133.51878 0.0 L 133.51878 0.0 Q 155.77191 0.0 155.77191 22.25313 L 155.77191 44.50626 L 178.02504 66.75939 Q 178.02504 89.01252 200.27817 89.01252 Q 222.5313 111.26565 244.78442 111.26565 L 267.03757 111.26565 L 333.79694 111.26565 Q 400.55634 133.51878 333.79694 222.5313 Q 267.03757 289.29068 244.78442 311.54382 L 244.78442 311.54382 L 155.77191 311.54382 Q 89.01252 289.29068 44.50626 267.03757 L 1.8189894E-12 244.78442 L 22.25313 244.78442 Q 22.25313 244.78442 22.25313 222.5313 Q 22.25313 222.5313 66.75939 200.27817 Q 111.26565 155.77191 133.51878 133.51878 Q 155.77191 111.26565 133.51878 66.75939 z" svg:height="3.1154382mm" draw:style-name="style-691" svg:viewBox="0.0 0.0 333.79694 311.54382" svg:width="3.3379693mm" svg:x="90.57024mm" svg:y="108.37274mm"/>
          <draw:path svg:d="M 0.0 1.8189894E-12 L 22.25313 1.8189894E-12 L 22.25313 1.8189894E-12 L 22.25313 1.8189894E-12 L 44.50626 22.25313 L 44.50626 22.25313 L 44.50626 22.25313 L 44.50626 44.50626 L 66.75939 66.75939 Q 111.26565 66.75939 111.26565 111.26565 Q 111.26565 178.02504 111.26565 178.02504 L 111.26565 178.02504 L 111.26565 178.02504 Q 111.26565 200.27817 111.26565 200.27817 Q 111.26565 200.27817 44.50626 222.5313 Q 0.0 244.78442 22.25313 222.5313 L 22.25313 200.27817 L 44.50626 200.27817 Q 44.50626 200.27817 22.25313 89.01252 Q -22.25313 1.8189894E-12 0.0 1.8189894E-12 z" svg:height="2.225313mm" draw:style-name="style-692" svg:viewBox="0.0 0.0 111.26565 222.5313" svg:width="1.1126565mm" svg:x="60.30598mm" svg:y="131.51599mm"/>
          <draw:path svg:d="M 66.75939 -9.094947E-13 L 89.01252 -9.094947E-13 L 89.01252 -9.094947E-13 L 111.26565 -9.094947E-13 L 111.26565 -9.094947E-13 L 111.26565 -9.094947E-13 L 111.26565 22.25313 L 111.26565 22.25313 L 200.27817 89.01252 Q 244.78442 155.77191 244.78442 178.02504 Q 244.78442 200.27817 244.78442 200.27817 L 244.78442 200.27817 L 155.77191 200.27817 L 66.75939 200.27817 L 66.75939 200.27817 Q 44.50626 178.02504 22.25313 178.02504 Q 22.25313 178.02504 0.0 111.26565 Q -22.25313 66.75939 0.0 44.50626 Q 22.25313 44.50626 22.25313 22.25313 Q 22.25313 -9.094947E-13 66.75939 -9.094947E-13 z" svg:height="2.0027816mm" draw:style-name="style-693" svg:viewBox="0.0 0.0 244.78442 200.27817" svg:width="2.4478443mm" svg:x="106.59249mm" svg:y="66.75939mm"/>
          <draw:path svg:d="M 133.51878 22.25313 L 155.77191 0.0 L 155.77191 22.25313 L 155.77191 44.50626 L 178.02504 44.50626 L 178.02504 66.75939 L 178.02504 66.75939 L 200.27817 66.75939 L 222.5313 89.01252 Q 244.78442 111.26565 267.03757 155.77191 Q 289.29068 178.02504 289.29068 244.78442 L 289.29068 289.29068 L 267.03757 244.78442 Q 244.78442 200.27817 178.02504 267.03757 Q 111.26565 333.79694 66.75939 378.3032 Q 22.25313 422.80945 22.25313 445.0626 L -9.094947E-13 445.0626 L -9.094947E-13 422.80945 L -9.094947E-13 400.55634 L -9.094947E-13 400.55634 L 22.25313 400.55634 L 22.25313 333.79694 L 22.25313 244.78442 L 44.50626 200.27817 Q 66.75939 155.77191 66.75939 155.77191 L 66.75939 133.51878 L 66.75939 133.51878 L 89.01252 111.26565 L 89.01252 111.26565 L 111.26565 111.26565 L 111.26565 66.75939 Q 111.26565 22.25313 133.51878 22.25313 z" svg:height="4.450626mm" draw:style-name="style-694" svg:viewBox="0.0 0.0 289.29068 445.0626" svg:width="2.892907mm" svg:x="66.0918mm" svg:y="175.5772mm"/>
          <draw:path svg:d="M 222.5313 44.50626 L 267.03757 0.0 L 267.03757 0.0 L 267.03757 0.0 L 289.29068 0.0 L 289.29068 0.0 L 311.54382 22.25313 L 333.79694 44.50626 L 333.79694 44.50626 L 356.05008 44.50626 L 356.05008 44.50626 L 356.05008 44.50626 L 445.0626 133.51878 Q 534.07513 200.27817 534.07513 222.5313 Q 534.07513 267.03757 578.58136 267.03757 L 623.08765 267.03757 L 623.08765 289.29068 L 623.08765 311.54382 L 578.58136 311.54382 L 534.07513 311.54382 L 556.32825 333.79694 L 578.58136 356.05008 L 578.58136 356.05008 L 578.58136 356.05008 L 600.8345 356.05008 L 600.8345 356.05008 L 600.8345 378.3032 L 623.08765 378.3032 L 623.08765 400.55634 L 623.08765 400.55634 L 578.58136 400.55634 Q 556.32825 400.55634 422.80945 378.3032 Q 289.29068 378.3032 289.29068 400.55634 Q 267.03757 422.80945 222.5313 445.0626 Q 178.02504 445.0626 178.02504 400.55634 Q 178.02504 378.3032 155.77191 400.55634 Q 133.51878 422.80945 133.51878 400.55634 Q 111.26565 400.55634 89.01252 422.80945 L 89.01252 445.0626 L 66.75939 445.0626 L 66.75939 445.0626 L 66.75939 422.80945 L 66.75939 422.80945 L 66.75939 400.55634 L 44.50626 356.05008 L 44.50626 267.03757 Q 44.50626 200.27817 22.25313 178.02504 L 0.0 178.02504 L 0.0 155.77191 L 0.0 155.77191 L 44.50626 155.77191 Q 111.26565 133.51878 111.26565 133.51878 L 111.26565 133.51878 L 133.51878 133.51878 L 133.51878 133.51878 L 133.51878 111.26565 L 133.51878 111.26565 L 155.77191 111.26565 L 155.77191 89.01252 L 178.02504 89.01252 Q 200.27817 89.01252 222.5313 44.50626 z M 89.01252 333.79694 Q 89.01252 333.79694 111.26565 333.79694 Q 111.26565 356.05008 89.01252 356.05008 Q 89.01252 356.05008 89.01252 333.79694 z" svg:height="4.450626mm" draw:style-name="style-695" svg:viewBox="0.0 0.0 623.08765 445.0626" svg:width="6.2308764mm" svg:x="103.25452mm" svg:y="166.45341mm"/>
          <draw:path svg:d="M 556.32825 0.0 L 578.58136 0.0 L 578.58136 22.25313 L 578.58136 44.50626 L 578.58136 222.5313 Q 578.58136 400.55634 600.8345 378.3032 Q 623.08765 378.3032 623.08765 445.0626 Q 623.08765 489.56885 623.08765 534.07513 L 623.08765 600.8345 L 623.08765 623.08765 L 623.08765 645.34076 L 623.08765 645.34076 L 623.08765 645.34076 L 600.8345 667.5939 L 600.8345 689.847 L 578.58136 689.847 L 556.32825 712.10016 L 556.32825 712.10016 L 534.07513 712.10016 L 534.07513 712.10016 L 534.07513 712.10016 L 534.07513 734.3533 L 534.07513 734.3533 L 556.32825 756.6064 L 556.32825 756.6064 L 556.32825 756.6064 Q 534.07513 756.6064 467.3157 778.85956 Q 378.3032 801.1127 356.05008 756.6064 L 333.79694 734.3533 L 333.79694 734.3533 Q 333.79694 712.10016 178.02504 712.10016 Q 44.50626 712.10016 22.25313 667.5939 L 0.0 623.08765 L 0.0 600.8345 Q 0.0 578.58136 22.25313 511.82196 L 22.25313 445.0626 L 22.25313 422.80945 Q 44.50626 400.55634 44.50626 356.05008 L 44.50626 311.54382 L 44.50626 311.54382 L 44.50626 289.29068 L 66.75939 267.03757 L 66.75939 222.5313 L 133.51878 200.27817 Q 222.5313 178.02504 244.78442 178.02504 Q 267.03757 178.02504 356.05008 155.77191 Q 467.3157 133.51878 467.3157 111.26565 L 467.3157 89.01252 L 467.3157 89.01252 Q 489.56885 66.75939 489.56885 66.75939 L 489.56885 66.75939 L 489.56885 66.75939 Q 489.56885 44.50626 511.82196 44.50626 L 534.07513 44.50626 L 534.07513 22.25313 L 534.07513 22.25313 L 556.32825 22.25313 L 556.32825 0.0 L 556.32825 0.0 z" svg:height="7.788595mm" draw:style-name="style-696" svg:viewBox="0.0 0.0 623.08765 778.85956" svg:width="6.2308764mm" svg:x="71.655075mm" svg:y="132.62865mm"/>
          <draw:path svg:d="M 178.02504 22.25313 L 289.29068 -1.8189894E-12 L 267.03757 44.50626 Q 222.5313 89.01252 267.03757 111.26565 Q 289.29068 155.77191 222.5313 200.27817 Q 178.02504 244.78442 200.27817 267.03757 Q 222.5313 267.03757 244.78442 311.54382 Q 267.03757 356.05008 267.03757 356.05008 L 267.03757 356.05008 L 267.03757 356.05008 Q 267.03757 378.3032 222.5313 378.3032 L 178.02504 378.3032 L 178.02504 378.3032 Q 178.02504 356.05008 155.77191 378.3032 L 155.77191 378.3032 L 133.51878 378.3032 L 89.01252 378.3032 L 89.01252 356.05008 L 89.01252 356.05008 L 66.75939 356.05008 L 66.75939 333.79694 L 44.50626 333.79694 L 0.0 333.79694 L 0.0 311.54382 L 0.0 289.29068 L 0.0 289.29068 L 22.25313 289.29068 L 44.50626 267.03757 Q 89.01252 244.78442 89.01252 200.27817 L 111.26565 155.77191 L 133.51878 155.77191 Q 155.77191 155.77191 155.77191 133.51878 Q 155.77191 111.26565 111.26565 89.01252 Q 66.75939 66.75939 66.75939 66.75939 Q 66.75939 22.25313 178.02504 22.25313 z" svg:height="3.783032mm" draw:style-name="style-697" svg:viewBox="0.0 0.0 289.29068 378.3032" svg:width="2.892907mm" svg:x="60.52851mm" svg:y="134.63144mm"/>
          <draw:path svg:d="M 2648.1223 -3.6379788E-12 L 2692.6287 -3.6379788E-12 L 2692.6287 22.25313 Q 2692.6287 22.25313 2714.8818 22.25313 L 2714.8818 44.50626 L 2692.6287 44.50626 Q 2670.3755 44.50626 2648.1223 111.26565 Q 2648.1223 155.77191 2625.8694 133.51878 Q 2625.8694 111.26565 2603.6162 111.26565 Q 2581.363 111.26565 2581.363 155.77191 Q 2581.363 178.02504 2492.3506 200.27817 Q 2381.085 222.5313 2425.591 244.78442 Q 2447.8442 244.78442 2425.591 267.03757 Q 2425.591 289.29068 2381.085 333.79694 Q 2336.5786 378.3032 2358.8318 378.3032 Q 2381.085 378.3032 2381.085 467.3157 Q 2381.085 556.32825 2403.338 556.32825 Q 2425.591 556.32825 2425.591 600.8345 Q 2447.8442 645.34076 2470.0974 645.34076 Q 2492.3506 645.34076 2514.6035 689.847 Q 2536.8567 756.6064 2603.6162 778.85956 Q 2648.1223 778.85956 2692.6287 867.8721 Q 2737.135 979.1377 2737.135 956.8846 Q 2737.135 934.6314 2759.388 956.8846 L 2759.388 1001.3908 L 2714.8818 1001.3908 Q 2670.3755 1001.3908 2692.6287 1023.6439 Q 2692.6287 1045.8971 2737.135 1045.8971 Q 2759.388 1045.8971 2759.388 1068.1503 L 2759.388 1090.4033 L 2714.8818 1090.4033 Q 2670.3755 1090.4033 2648.1223 1090.4033 Q 2648.1223 1112.6565 2603.6162 1134.9095 Q 2581.363 1134.9095 2603.6162 1157.1627 Q 2648.1223 1157.1627 2648.1223 1179.4159 Q 2648.1223 1201.669 2559.1099 1223.9221 Q 2492.3506 1223.9221 2470.0974 1268.4283 Q 2470.0974 1335.1877 2447.8442 1357.4409 Q 2447.8442 1401.9471 2381.085 1401.9471 L 2314.3254 1401.9471 L 2336.5786 1468.7065 Q 2336.5786 1535.466 2358.8318 1557.7191 Q 2381.085 1579.9722 2381.085 1624.4784 Q 2381.085 1668.9847 2336.5786 1668.9847 Q 2314.3254 1668.9847 2314.3254 1713.491 Q 2314.3254 1735.7441 2336.5786 1757.9972 Q 2381.085 1780.2504 2336.5786 1780.2504 Q 2336.5786 1780.2504 2292.0723 1824.7566 Q 2247.5662 1869.2628 2269.819 1891.516 Q 2292.0723 1891.516 2247.5662 1891.516 Q 2225.313 1891.516 2158.5535 1891.516 L 2069.541 1891.516 L 2069.541 1913.7692 L 2069.541 1936.0222 L 1735.7441 1936.0222 Q 1401.9471 1936.0222 1023.6439 1958.2754 L 645.34076 1958.2754 L 333.79694 1958.2754 L 0.0 1958.2754 L 0.0 1891.516 L 0.0 1847.0098 L 0.0 1312.9347 L 0.0 756.6064 L 0.0 689.847 L 0.0 600.8345 L 0.0 600.8345 L 22.25313 600.8345 L 22.25313 511.82196 L 22.25313 422.80945 L 44.50626 289.29068 L 66.75939 178.02504 L 66.75939 178.02504 L 66.75939 155.77191 L 66.75939 155.77191 L 66.75939 155.77191 L 89.01252 178.02504 L 111.26565 200.27817 L 111.26565 200.27817 L 111.26565 200.27817 L 111.26565 222.5313 L 111.26565 222.5313 L 89.01252 222.5313 L 89.01252 244.78442 L 111.26565 244.78442 L 155.77191 244.78442 L 155.77191 289.29068 Q 155.77191 289.29068 155.77191 333.79694 Q 178.02504 378.3032 178.02504 378.3032 L 200.27817 378.3032 L 200.27817 400.55634 L 200.27817 422.80945 L 244.78442 422.80945 Q 267.03757 422.80945 267.03757 378.3032 L 289.29068 311.54382 L 289.29068 400.55634 Q 311.54382 489.56885 333.79694 489.56885 Q 356.05008 489.56885 333.79694 511.82196 Q 333.79694 556.32825 356.05008 556.32825 Q 378.3032 556.32825 422.80945 689.847 Q 467.3157 845.6189 467.3157 1001.3908 Q 467.3157 1179.4159 467.3157 1201.669 Q 467.3157 1223.9221 489.56885 1223.9221 Q 511.82196 1223.9221 534.07513 1268.4283 Q 556.32825 1312.9347 578.58136 1335.1877 Q 600.8345 1357.4409 578.58136 1357.4409 Q 556.32825 1357.4409 623.08765 1379.694 Q 689.847 1379.694 689.847 1401.9471 Q 689.847 1446.4534 734.3533 1490.9597 Q 778.85956 1513.2128 756.6064 1535.466 Q 756.6064 1579.9722 778.85956 1579.9722 Q 778.85956 1602.2253 778.85956 1624.4784 Q 756.6064 1624.4784 778.85956 1646.7316 Q 778.85956 1668.9847 778.85956 1691.2378 Q 756.6064 1713.491 778.85956 1691.2378 Q 823.3658 1691.2378 823.3658 1713.491 Q 823.3658 1735.7441 867.8721 1757.9972 Q 912.3783 1802.5034 1090.4033 1802.5034 Q 1246.1753 1802.5034 1246.1753 1780.2504 Q 1246.1753 1757.9972 1268.4283 1757.9972 Q 1290.6815 1757.9972 1290.6815 1735.7441 Q 1290.6815 1713.491 1312.9347 1713.491 Q 1357.4409 1735.7441 1357.4409 1735.7441 L 1357.4409 1757.9972 L 1357.4409 1757.9972 L 1357.4409 1757.9972 L 1379.694 1735.7441 L 1401.9471 1713.491 L 1401.9471 1713.491 L 1401.9471 1713.491 L 1401.9471 1713.491 L 1424.2003 1713.491 L 1424.2003 1713.491 L 1446.4534 1713.491 L 1446.4534 1691.2378 L 1446.4534 1668.9847 L 1401.9471 1668.9847 Q 1379.694 1668.9847 1335.1877 1668.9847 L 1290.6815 1668.9847 L 1290.6815 1646.7316 L 1312.9347 1646.7316 L 1312.9347 1646.7316 L 1312.9347 1624.4784 L 1312.9347 1624.4784 L 1312.9347 1624.4784 L 1335.1877 1602.2253 L 1357.4409 1579.9722 L 1357.4409 1579.9722 L 1357.4409 1579.9722 L 1401.9471 1579.9722 Q 1446.4534 1579.9722 1446.4534 1557.7191 Q 1446.4534 1513.2128 1490.9597 1490.9597 Q 1557.7191 1490.9597 1557.7191 1446.4534 Q 1579.9722 1424.2003 1579.9722 1446.4534 Q 1579.9722 1468.7065 1602.2253 1468.7065 Q 1624.4784 1468.7065 1624.4784 1446.4534 Q 1624.4784 1401.9471 1646.7316 1401.9471 Q 1668.9847 1401.9471 1668.9847 1357.4409 Q 1691.2378 1335.1877 1757.9972 1357.4409 Q 1824.7566 1357.4409 1847.0098 1335.1877 Q 1847.0098 1312.9347 1869.2628 1290.6815 Q 1891.516 1268.4283 1891.516 1246.1753 Q 1913.7692 1223.9221 1936.0222 1223.9221 Q 1980.5286 1223.9221 1980.5286 1157.1627 Q 2002.7816 1112.6565 2025.0348 1112.6565 Q 2047.2878 1112.6565 2047.2878 1045.8971 Q 2069.541 979.1377 2047.2878 867.8721 Q 2047.2878 756.6064 2025.0348 756.6064 Q 1980.5286 756.6064 1980.5286 734.3533 Q 1980.5286 712.10016 2002.7816 712.10016 Q 2025.0348 689.847 2025.0348 667.5939 Q 2025.0348 623.08765 1980.5286 600.8345 Q 1958.2754 600.8345 1958.2754 578.58136 Q 1980.5286 556.32825 2002.7816 556.32825 Q 2025.0348 534.07513 2025.0348 489.56885 Q 2047.2878 445.0626 2025.0348 445.0626 Q 2002.7816 445.0626 2002.7816 378.3032 Q 2002.7816 311.54382 2025.0348 311.54382 Q 2047.2878 289.29068 2025.0348 244.78442 Q 2025.0348 178.02504 2069.541 178.02504 Q 2091.7942 155.77191 2114.0474 133.51878 Q 2114.0474 111.26565 2136.3005 89.01252 Q 2158.5535 66.75939 2203.0598 89.01252 Q 2225.313 89.01252 2225.313 66.75939 Q 2225.313 22.25313 2247.5662 22.25313 L 2292.0723 -3.6379788E-12 L 2470.0974 -3.6379788E-12 Q 2625.8694 -22.25313 2648.1223 -3.6379788E-12 z M 2381.085 1335.1877 Q 2403.338 1335.1877 2403.338 1357.4409 Q 2403.338 1379.694 2381.085 1379.694 Q 2358.8318 1379.694 2358.8318 1357.4409 Q 2358.8318 1335.1877 2381.085 1335.1877 z M 1713.491 1379.694 Q 1713.491 1379.694 1735.7441 1379.694 Q 1735.7441 1401.9471 1713.491 1401.9471 Q 1713.491 1401.9471 1713.491 1379.694 z M 2336.5786 1579.9722 Q 2336.5786 1579.9722 2358.8318 1579.9722 Q 2358.8318 1579.9722 2336.5786 1579.9722 Q 2336.5786 1579.9722 2336.5786 1579.9722 z" svg:height="19.582754mm" draw:style-name="style-698" svg:viewBox="0.0 0.0 2759.388 1958.2754" svg:width="27.59388mm" svg:x="11.794159mm" svg:y="285.9527mm"/>
          <draw:path svg:d="M 311.54382 44.50626 L 311.54382 1.8189894E-12 L 333.79694 1.8189894E-12 Q 356.05008 22.25313 333.79694 66.75939 L 333.79694 111.26565 L 333.79694 155.77191 Q 333.79694 200.27817 378.3032 222.5313 Q 422.80945 222.5313 445.0626 244.78442 L 467.3157 267.03757 L 489.56885 267.03757 L 511.82196 267.03757 L 511.82196 267.03757 Q 511.82196 267.03757 534.07513 289.29068 L 534.07513 289.29068 L 534.07513 289.29068 Q 534.07513 311.54382 556.32825 311.54382 L 578.58136 311.54382 L 623.08765 333.79694 L 645.34076 333.79694 L 667.5939 356.05008 Q 689.847 400.55634 689.847 400.55634 L 712.10016 400.55634 L 734.3533 422.80945 Q 756.6064 445.0626 778.85956 445.0626 L 801.1127 445.0626 L 801.1127 445.0626 Q 801.1127 445.0626 801.1127 467.3157 L 823.3658 467.3157 L 845.6189 489.56885 Q 867.8721 489.56885 867.8721 511.82196 Q 845.6189 534.07513 845.6189 556.32825 L 845.6189 578.58136 L 845.6189 578.58136 Q 845.6189 578.58136 823.3658 578.58136 L 823.3658 600.8345 L 823.3658 600.8345 L 823.3658 623.08765 L 756.6064 623.08765 L 712.10016 623.08765 L 712.10016 645.34076 L 712.10016 645.34076 L 712.10016 645.34076 L 689.847 645.34076 L 689.847 623.08765 Q 667.5939 623.08765 645.34076 623.08765 Q 600.8345 623.08765 600.8345 645.34076 L 600.8345 667.5939 L 578.58136 689.847 Q 534.07513 712.10016 511.82196 734.3533 L 489.56885 734.3533 L 489.56885 712.10016 Q 489.56885 712.10016 467.3157 712.10016 L 467.3157 712.10016 L 467.3157 712.10016 Q 445.0626 689.847 445.0626 667.5939 L 422.80945 667.5939 L 400.55634 667.5939 L 400.55634 667.5939 L 400.55634 667.5939 Q 400.55634 645.34076 378.3032 645.34076 L 378.3032 645.34076 L 378.3032 623.08765 Q 356.05008 623.08765 333.79694 578.58136 L 289.29068 534.07513 L 289.29068 534.07513 Q 267.03757 511.82196 267.03757 489.56885 L 244.78442 489.56885 L 244.78442 489.56885 Q 222.5313 467.3157 178.02504 400.55634 L 133.51878 356.05008 L 133.51878 356.05008 L 133.51878 356.05008 L 133.51878 356.05008 L 111.26565 356.05008 L 111.26565 356.05008 L 111.26565 378.3032 L 89.01252 378.3032 L 89.01252 378.3032 L 89.01252 378.3032 Q 89.01252 400.55634 89.01252 400.55634 L 89.01252 400.55634 L 66.75939 400.55634 L 66.75939 400.55634 L 66.75939 422.80945 L 44.50626 422.80945 L 44.50626 445.0626 L 44.50626 445.0626 L 44.50626 445.0626 L 44.50626 445.0626 L 22.25313 445.0626 L 22.25313 467.3157 L 9.094947E-13 467.3157 L 9.094947E-13 467.3157 L 9.094947E-13 445.0626 L 9.094947E-13 422.80945 L 22.25313 422.80945 L 22.25313 400.55634 L 22.25313 400.55634 L 44.50626 400.55634 L 44.50626 400.55634 L 44.50626 400.55634 L 44.50626 378.3032 L 44.50626 378.3032 L 66.75939 356.05008 L 89.01252 333.79694 L 89.01252 333.79694 L 89.01252 311.54382 L 111.26565 311.54382 Q 133.51878 311.54382 222.5313 200.27817 L 289.29068 89.01252 L 289.29068 89.01252 L 311.54382 66.75939 L 311.54382 66.75939 L 311.54382 66.75939 L 311.54382 44.50626 z M 222.5313 333.79694 Q 222.5313 311.54382 267.03757 333.79694 Q 311.54382 356.05008 356.05008 400.55634 Q 356.05008 445.0626 333.79694 445.0626 Q 311.54382 422.80945 267.03757 400.55634 Q 222.5313 356.05008 222.5313 333.79694 z M 400.55634 489.56885 Q 400.55634 467.3157 489.56885 489.56885 Q 556.32825 534.07513 534.07513 556.32825 Q 534.07513 578.58136 511.82196 600.8345 Q 489.56885 600.8345 489.56885 578.58136 Q 489.56885 556.32825 445.0626 534.07513 Q 400.55634 511.82196 400.55634 489.56885 z" svg:height="7.3435326mm" draw:style-name="style-699" svg:viewBox="0.0 0.0 867.8721 734.3533" svg:width="8.67872mm" svg:x="62.753826mm" svg:y="156.21696mm"/>
          <draw:path svg:d="M 311.54382 22.25313 L 311.54382 0.0 L 333.79694 0.0 L 333.79694 0.0 L 333.79694 66.75939 Q 311.54382 111.26565 333.79694 133.51878 Q 333.79694 155.77191 400.55634 155.77191 L 467.3157 155.77191 L 489.56885 155.77191 L 534.07513 155.77191 L 534.07513 155.77191 L 534.07513 178.02504 L 534.07513 178.02504 Q 534.07513 200.27817 534.07513 200.27817 L 511.82196 200.27817 L 445.0626 200.27817 Q 400.55634 200.27817 400.55634 244.78442 Q 400.55634 267.03757 378.3032 289.29068 L 378.3032 289.29068 L 333.79694 311.54382 Q 289.29068 333.79694 244.78442 333.79694 L 200.27817 333.79694 L 155.77191 356.05008 L 111.26565 378.3032 L 89.01252 378.3032 Q 66.75939 378.3032 44.50626 400.55634 L 0.0 400.55634 L 0.0 378.3032 L 0.0 378.3032 L 22.25313 378.3032 L 22.25313 378.3032 L 22.25313 356.05008 L 22.25313 356.05008 L 44.50626 356.05008 Q 44.50626 333.79694 44.50626 333.79694 L 44.50626 333.79694 L 66.75939 333.79694 Q 66.75939 333.79694 133.51878 289.29068 Q 178.02504 289.29068 222.5313 200.27817 L 267.03757 111.26565 L 267.03757 111.26565 Q 289.29068 111.26565 289.29068 89.01252 L 289.29068 89.01252 L 289.29068 66.75939 Q 311.54382 66.75939 311.54382 66.75939 L 311.54382 44.50626 L 311.54382 22.25313 z" svg:height="4.0055633mm" draw:style-name="style-700" svg:viewBox="0.0 0.0 534.07513 400.55634" svg:width="5.340751mm" svg:x="60.973576mm" svg:y="241.89151mm"/>
          <draw:path svg:d="M 356.05008 311.54382 L 378.3032 311.54382 L 378.3032 311.54382 Q 378.3032 311.54382 400.55634 333.79694 L 400.55634 333.79694 L 400.55634 333.79694 L 422.80945 333.79694 L 445.0626 356.05008 Q 445.0626 356.05008 445.0626 378.3032 L 467.3157 378.3032 L 489.56885 445.0626 Q 489.56885 511.82196 511.82196 534.07513 L 534.07513 556.32825 L 534.07513 578.58136 L 534.07513 600.8345 L 511.82196 600.8345 L 511.82196 578.58136 L 511.82196 578.58136 L 489.56885 578.58136 L 489.56885 578.58136 L 489.56885 578.58136 L 489.56885 600.8345 L 467.3157 600.8345 L 445.0626 600.8345 L 445.0626 578.58136 L 445.0626 578.58136 L 445.0626 578.58136 L 445.0626 578.58136 L 422.80945 578.58136 L 422.80945 556.32825 L 400.55634 556.32825 L 400.55634 556.32825 L 400.55634 534.07513 L 400.55634 534.07513 L 400.55634 534.07513 L 378.3032 534.07513 L 378.3032 534.07513 L 378.3032 511.82196 L 356.05008 511.82196 L 356.05008 511.82196 Q 356.05008 489.56885 200.27817 356.05008 L 44.50626 200.27817 L 44.50626 200.27817 L 44.50626 178.02504 L 44.50626 178.02504 L 44.50626 178.02504 L 44.50626 178.02504 L 44.50626 155.77191 L 22.25313 155.77191 L 22.25313 155.77191 L 22.25313 111.26565 Q 0.0 66.75939 0.0 44.50626 L 0.0 44.50626 L 0.0 44.50626 L 0.0 22.25313 L 22.25313 0.0 Q 44.50626 0.0 200.27817 133.51878 Q 356.05008 311.54382 356.05008 311.54382 z" svg:height="6.008345mm" draw:style-name="style-701" svg:viewBox="0.0 0.0 534.07513 600.8345" svg:width="5.340751mm" svg:x="109.4854mm" svg:y="187.37135mm"/>
          <draw:path svg:d="M 222.5313 44.50626 L 267.03757 0.0 L 267.03757 89.01252 Q 289.29068 178.02504 289.29068 200.27817 L 289.29068 222.5313 L 289.29068 222.5313 Q 289.29068 222.5313 289.29068 244.78442 L 311.54382 244.78442 L 289.29068 267.03757 Q 289.29068 311.54382 267.03757 311.54382 L 267.03757 311.54382 L 267.03757 311.54382 L 267.03757 333.79694 L 267.03757 333.79694 Q 267.03757 356.05008 244.78442 356.05008 L 244.78442 356.05008 L 244.78442 378.3032 Q 244.78442 400.55634 222.5313 400.55634 L 200.27817 400.55634 L 200.27817 378.3032 Q 200.27817 356.05008 178.02504 356.05008 Q 178.02504 356.05008 111.26565 378.3032 Q 44.50626 378.3032 66.75939 356.05008 L 66.75939 311.54382 L 66.75939 289.29068 Q 66.75939 267.03757 44.50626 267.03757 L 44.50626 267.03757 L 22.25313 267.03757 L 22.25313 267.03757 L 22.25313 267.03757 Q 22.25313 267.03757 9.094947E-13 244.78442 Q 9.094947E-13 222.5313 22.25313 222.5313 Q 44.50626 222.5313 111.26565 133.51878 Q 200.27817 66.75939 222.5313 44.50626 z M 222.5313 66.75939 Q 244.78442 66.75939 244.78442 66.75939 Q 244.78442 89.01252 244.78442 89.01252 Q 222.5313 89.01252 222.5313 66.75939 z M 133.51878 311.54382 Q 155.77191 311.54382 155.77191 311.54382 Q 155.77191 311.54382 155.77191 311.54382 Q 133.51878 311.54382 133.51878 311.54382 z" svg:height="4.0055633mm" draw:style-name="style-702" svg:viewBox="0.0 0.0 311.54382 400.55634" svg:width="3.1154382mm" svg:x="50.069542mm" svg:y="206.9541mm"/>
          <draw:path svg:d="M 267.03757 89.01252 L 289.29068 89.01252 L 289.29068 155.77191 Q 267.03757 222.5313 289.29068 311.54382 L 311.54382 400.55634 L 311.54382 400.55634 L 311.54382 422.80945 L 311.54382 422.80945 L 311.54382 422.80945 L 333.79694 422.80945 L 333.79694 445.0626 L 311.54382 511.82196 Q 267.03757 578.58136 267.03757 600.8345 L 267.03757 600.8345 L 267.03757 600.8345 Q 267.03757 600.8345 244.78442 623.08765 L 222.5313 623.08765 L 222.5313 600.8345 L 222.5313 600.8345 L 222.5313 600.8345 L 222.5313 578.58136 L 244.78442 578.58136 L 244.78442 578.58136 L 244.78442 556.32825 Q 267.03757 556.32825 267.03757 511.82196 Q 267.03757 445.0626 222.5313 422.80945 Q 200.27817 422.80945 178.02504 511.82196 L 178.02504 578.58136 L 133.51878 689.847 Q 89.01252 778.85956 89.01252 778.85956 L 89.01252 778.85956 L 66.75939 778.85956 Q 44.50626 778.85956 22.25313 712.10016 L 0.0 645.34076 L 0.0 645.34076 Q 0.0 623.08765 22.25313 623.08765 L 22.25313 623.08765 L 22.25313 600.8345 Q 22.25313 578.58136 44.50626 578.58136 Q 66.75939 556.32825 89.01252 511.82196 Q 89.01252 445.0626 89.01252 378.3032 Q 89.01252 289.29068 66.75939 200.27817 L 44.50626 133.51878 L 111.26565 66.75939 Q 178.02504 22.25313 222.5313 -1.8189894E-12 Q 244.78442 -1.8189894E-12 267.03757 44.50626 Q 267.03757 66.75939 267.03757 89.01252 z" svg:height="7.788595mm" draw:style-name="style-703" svg:viewBox="0.0 0.0 333.79694 778.85956" svg:width="3.3379693mm" svg:x="89.45758mm" svg:y="153.32407mm"/>
          <draw:path svg:d="M 422.80945 44.50626 L 489.56885 0.0 L 534.07513 44.50626 Q 600.8345 89.01252 600.8345 133.51878 L 600.8345 155.77191 L 600.8345 155.77191 L 600.8345 155.77191 L 578.58136 155.77191 L 578.58136 178.02504 L 578.58136 178.02504 L 600.8345 178.02504 L 600.8345 178.02504 L 600.8345 178.02504 L 600.8345 200.27817 L 600.8345 200.27817 L 623.08765 200.27817 L 623.08765 222.5313 L 623.08765 222.5313 L 600.8345 222.5313 L 600.8345 222.5313 L 600.8345 222.5313 L 578.58136 222.5313 Q 556.32825 222.5313 511.82196 178.02504 L 489.56885 89.01252 L 467.3157 89.01252 L 445.0626 89.01252 L 422.80945 111.26565 L 378.3032 133.51878 L 378.3032 133.51878 L 378.3032 133.51878 L 356.05008 155.77191 L 333.79694 178.02504 L 356.05008 267.03757 Q 378.3032 356.05008 400.55634 378.3032 Q 422.80945 400.55634 422.80945 422.80945 L 445.0626 422.80945 L 445.0626 445.0626 Q 467.3157 467.3157 467.3157 467.3157 L 467.3157 467.3157 L 467.3157 467.3157 Q 467.3157 489.56885 422.80945 511.82196 Q 378.3032 534.07513 378.3032 511.82196 Q 378.3032 489.56885 356.05008 489.56885 L 333.79694 489.56885 L 333.79694 489.56885 Q 311.54382 489.56885 178.02504 445.0626 L 44.50626 445.0626 L 22.25313 445.0626 L 0.0 445.0626 L 0.0 422.80945 L 0.0 400.55634 L 22.25313 400.55634 L 44.50626 400.55634 L 44.50626 378.3032 L 66.75939 378.3032 L 66.75939 378.3032 L 66.75939 356.05008 L 66.75939 356.05008 L 66.75939 356.05008 L 89.01252 356.05008 L 89.01252 356.05008 L 89.01252 333.79694 L 111.26565 333.79694 L 111.26565 333.79694 L 111.26565 311.54382 L 111.26565 311.54382 Q 111.26565 311.54382 222.5313 200.27817 Q 333.79694 89.01252 422.80945 44.50626 z" svg:height="5.11822mm" draw:style-name="style-704" svg:viewBox="0.0 0.0 623.08765 511.82196" svg:width="6.2308764mm" svg:x="68.76217mm" svg:y="147.31572mm"/>
          <draw:path svg:d="M 44.50626 22.25313 L 44.50626 0.0 L 66.75939 0.0 L 89.01252 0.0 L 89.01252 22.25313 L 89.01252 22.25313 L 111.26565 22.25313 L 111.26565 44.50626 L 111.26565 44.50626 Q 133.51878 44.50626 133.51878 44.50626 L 133.51878 66.75939 L 222.5313 356.05008 Q 311.54382 667.5939 311.54382 712.10016 L 311.54382 734.3533 L 333.79694 756.6064 L 333.79694 778.85956 L 356.05008 778.85956 L 378.3032 778.85956 L 378.3032 801.1127 L 400.55634 823.3658 L 400.55634 823.3658 L 400.55634 845.6189 L 445.0626 845.6189 L 467.3157 845.6189 L 467.3157 823.3658 L 489.56885 801.1127 L 489.56885 689.847 Q 489.56885 578.58136 578.58136 556.32825 Q 667.5939 534.07513 712.10016 467.3157 Q 756.6064 400.55634 645.34076 311.54382 Q 534.07513 244.78442 534.07513 222.5313 Q 534.07513 200.27817 600.8345 222.5313 L 667.5939 222.5313 L 689.847 222.5313 L 712.10016 222.5313 L 756.6064 244.78442 Q 778.85956 267.03757 956.8846 267.03757 L 1134.9095 267.03757 L 1179.4159 289.29068 L 1223.9221 289.29068 L 1223.9221 333.79694 L 1223.9221 378.3032 L 1223.9221 400.55634 L 1201.669 422.80945 L 979.1377 756.6064 Q 756.6064 1112.6565 712.10016 1157.1627 Q 667.5939 1223.9221 645.34076 1223.9221 L 645.34076 1246.1753 L 645.34076 1246.1753 L 623.08765 1246.1753 L 623.08765 1246.1753 L 623.08765 1246.1753 L 623.08765 1268.4283 L 623.08765 1268.4283 L 600.8345 1268.4283 L 600.8345 1290.6815 L 600.8345 1290.6815 L 578.58136 1290.6815 L 578.58136 1290.6815 L 578.58136 1290.6815 L 578.58136 1312.9347 L 578.58136 1312.9347 L 556.32825 1335.1877 L 556.32825 1335.1877 L 445.0626 1468.7065 Q 356.05008 1624.4784 333.79694 1624.4784 L 333.79694 1646.7316 L 333.79694 1646.7316 L 311.54382 1646.7316 L 311.54382 1646.7316 L 311.54382 1646.7316 L 311.54382 1668.9847 L 311.54382 1668.9847 L 289.29068 1668.9847 L 289.29068 1691.2378 L 289.29068 1691.2378 L 267.03757 1691.2378 L 267.03757 1691.2378 L 267.03757 1713.491 L 267.03757 1713.491 L 267.03757 1713.491 L 244.78442 1735.7441 L 244.78442 1735.7441 L 244.78442 1735.7441 L 222.5313 1735.7441 L 222.5313 1735.7441 L 222.5313 1735.7441 L 222.5313 1757.9972 L 222.5313 1757.9972 L 200.27817 1735.7441 L 178.02504 1713.491 L 178.02504 1557.7191 Q 178.02504 1401.9471 155.77191 1312.9347 L 155.77191 1223.9221 L 155.77191 1157.1627 Q 133.51878 1068.1503 89.01252 867.8721 L 44.50626 667.5939 L 44.50626 600.8345 Q 44.50626 534.07513 22.25313 534.07513 L 22.25313 534.07513 L 22.25313 400.55634 Q -1.8189894E-12 289.29068 -1.8189894E-12 178.02504 L -1.8189894E-12 66.75939 L 22.25313 44.50626 L 44.50626 22.25313 L 44.50626 22.25313 z" svg:height="17.579971mm" draw:style-name="style-705" svg:viewBox="0.0 0.0 1223.9221 1757.9972" svg:width="12.239222mm" svg:x="91.68289mm" svg:y="113.49096mm"/>
          <draw:path svg:d="M 0.0 133.51878 Q 22.25313 -3.6379788E-12 44.50626 -3.6379788E-12 Q 66.75939 -3.6379788E-12 66.75939 89.01252 Q 66.75939 178.02504 22.25313 222.5313 Q -22.25313 244.78442 0.0 133.51878 z" svg:height="2.225313mm" draw:style-name="style-706" svg:viewBox="0.0 0.0 66.75939 222.5313" svg:width="0.6675939mm" svg:x="136.41168mm" svg:y="287.9555mm"/>
          <draw:path svg:d="M 378.3032 22.25313 L 400.55634 0.0 L 422.80945 0.0 L 445.0626 0.0 L 445.0626 89.01252 Q 445.0626 200.27817 511.82196 200.27817 Q 578.58136 200.27817 600.8345 267.03757 Q 600.8345 333.79694 623.08765 333.79694 L 623.08765 311.54382 L 623.08765 311.54382 L 645.34076 311.54382 L 623.08765 400.55634 Q 623.08765 467.3157 600.8345 467.3157 L 556.32825 489.56885 L 556.32825 489.56885 Q 534.07513 489.56885 511.82196 511.82196 L 511.82196 511.82196 L 511.82196 511.82196 Q 511.82196 511.82196 489.56885 489.56885 Q 489.56885 467.3157 511.82196 467.3157 Q 534.07513 445.0626 511.82196 400.55634 Q 489.56885 356.05008 467.3157 356.05008 Q 422.80945 356.05008 422.80945 422.80945 L 445.0626 489.56885 L 445.0626 489.56885 Q 422.80945 489.56885 422.80945 511.82196 Q 422.80945 534.07513 356.05008 534.07513 L 289.29068 511.82196 L 267.03757 489.56885 Q 244.78442 467.3157 311.54382 445.0626 Q 378.3032 400.55634 356.05008 356.05008 Q 356.05008 311.54382 311.54382 333.79694 Q 244.78442 356.05008 222.5313 400.55634 Q 200.27817 467.3157 178.02504 511.82196 L 178.02504 556.32825 L 178.02504 556.32825 Q 155.77191 556.32825 155.77191 578.58136 L 155.77191 578.58136 L 155.77191 578.58136 L 155.77191 600.8345 L 155.77191 600.8345 Q 133.51878 623.08765 111.26565 623.08765 L 111.26565 623.08765 L 111.26565 623.08765 L 111.26565 645.34076 L 111.26565 645.34076 L 89.01252 645.34076 L 89.01252 645.34076 Q 89.01252 667.5939 66.75939 667.5939 L 66.75939 667.5939 L 66.75939 667.5939 Q 44.50626 667.5939 89.01252 578.58136 L 133.51878 489.56885 L 111.26565 489.56885 Q 66.75939 489.56885 66.75939 489.56885 L 66.75939 489.56885 L 66.75939 489.56885 Q 66.75939 489.56885 44.50626 489.56885 L 44.50626 511.82196 L 22.25313 511.82196 L 0.0 511.82196 L 0.0 489.56885 L 22.25313 445.0626 L 22.25313 445.0626 L 22.25313 445.0626 L 22.25313 422.80945 L 22.25313 422.80945 L 44.50626 422.80945 Q 44.50626 400.55634 66.75939 400.55634 Q 111.26565 378.3032 133.51878 311.54382 L 178.02504 222.5313 L 200.27817 222.5313 L 222.5313 222.5313 L 222.5313 200.27817 Q 222.5313 178.02504 155.77191 178.02504 L 89.01252 178.02504 L 89.01252 155.77191 L 111.26565 133.51878 L 111.26565 133.51878 L 111.26565 133.51878 L 111.26565 111.26565 L 111.26565 111.26565 L 133.51878 111.26565 L 133.51878 89.01252 L 155.77191 89.01252 L 178.02504 89.01252 L 200.27817 66.75939 L 222.5313 44.50626 L 222.5313 44.50626 L 244.78442 44.50626 L 244.78442 44.50626 L 244.78442 44.50626 L 267.03757 44.50626 L 289.29068 44.50626 L 333.79694 44.50626 Q 356.05008 44.50626 378.3032 22.25313 z" svg:height="6.6759386mm" draw:style-name="style-707" svg:viewBox="0.0 0.0 645.34076 667.5939" svg:width="6.4534073mm" svg:x="45.17385mm" svg:y="179.36023mm"/>
          <draw:path svg:d="M 66.75939 0.0 L 66.75939 0.0 L 111.26565 22.25313 Q 133.51878 22.25313 155.77191 44.50626 L 155.77191 44.50626 L 155.77191 44.50626 Q 155.77191 66.75939 155.77191 66.75939 L 178.02504 66.75939 L 200.27817 66.75939 Q 200.27817 89.01252 222.5313 111.26565 L 244.78442 133.51878 L 244.78442 289.29068 L 244.78442 445.0626 L 267.03757 467.3157 L 289.29068 489.56885 L 289.29068 489.56885 L 289.29068 489.56885 L 289.29068 511.82196 L 289.29068 511.82196 L 155.77191 511.82196 L 0.0 511.82196 L 0.0 511.82196 L 0.0 489.56885 L 0.0 489.56885 Q 22.25313 489.56885 22.25313 244.78442 L 44.50626 22.25313 L 66.75939 22.25313 Q 66.75939 22.25313 66.75939 0.0 z" svg:height="5.11822mm" draw:style-name="style-708" svg:viewBox="0.0 0.0 289.29068 511.82196" svg:width="2.892907mm" svg:x="88.344925mm" svg:y="192.04451mm"/>
          <draw:path svg:d="M 689.847 44.50626 L 689.847 111.26565 L 689.847 133.51878 Q 689.847 178.02504 712.10016 356.05008 L 734.3533 556.32825 L 734.3533 556.32825 L 734.3533 578.58136 L 734.3533 578.58136 L 734.3533 578.58136 L 756.6064 623.08765 L 778.85956 645.34076 L 778.85956 667.5939 L 778.85956 667.5939 L 756.6064 934.6314 Q 734.3533 1201.669 734.3533 1201.669 Q 734.3533 1223.9221 734.3533 1290.6815 L 734.3533 1379.694 L 734.3533 1424.2003 L 734.3533 1446.4534 L 801.1127 1446.4534 L 867.8721 1424.2003 L 867.8721 1424.2003 L 867.8721 1424.2003 L 890.1252 1424.2003 L 890.1252 1424.2003 L 890.1252 1401.9471 L 890.1252 1401.9471 L 912.3783 1401.9471 L 934.6314 1379.694 L 1001.3908 1401.9471 Q 1068.1503 1424.2003 1090.4033 1424.2003 L 1134.9095 1424.2003 L 1157.1627 1401.9471 L 1179.4159 1379.694 L 1223.9221 1379.694 L 1268.4283 1379.694 L 1268.4283 1401.9471 L 1268.4283 1401.9471 L 1246.1753 1401.9471 L 1246.1753 1424.2003 L 1246.1753 1424.2003 L 1223.9221 1424.2003 L 1223.9221 1424.2003 L 1223.9221 1424.2003 L 1223.9221 1446.4534 L 1223.9221 1446.4534 L 1201.669 1446.4534 L 1201.669 1468.7065 L 1179.4159 1468.7065 L 1157.1627 1468.7065 L 1134.9095 1490.9597 L 1112.6565 1513.2128 L 1068.1503 1535.466 Q 1023.6439 1557.7191 912.3783 1579.9722 Q 801.1127 1602.2253 645.34076 1757.9972 Q 467.3157 1913.7692 467.3157 1936.0222 L 467.3157 1936.0222 L 445.0626 1958.2754 L 422.80945 1980.5286 L 422.80945 2002.7816 L 422.80945 2025.0348 L 511.82196 2047.2878 Q 600.8345 2091.7942 623.08765 2091.7942 L 645.34076 2091.7942 L 645.34076 2114.0474 L 645.34076 2114.0474 L 667.5939 2114.0474 L 667.5939 2136.3005 L 667.5939 2136.3005 L 645.34076 2136.3005 L 645.34076 2136.3005 L 645.34076 2136.3005 L 600.8345 2180.8066 Q 556.32825 2225.313 534.07513 2247.5662 L 511.82196 2269.819 L 511.82196 2269.819 L 511.82196 2269.819 L 511.82196 2292.0723 L 511.82196 2292.0723 L 534.07513 2314.3254 Q 534.07513 2336.5786 556.32825 2336.5786 Q 600.8345 2358.8318 623.08765 2358.8318 L 645.34076 2358.8318 L 645.34076 2358.8318 L 645.34076 2358.8318 L 623.08765 2381.085 L 600.8345 2403.338 L 400.55634 2492.3506 Q 200.27817 2581.363 155.77191 2581.363 L 133.51878 2581.363 L 111.26565 2603.6162 L 89.01252 2625.8694 L 66.75939 2625.8694 L 44.50626 2625.8694 L 44.50626 2581.363 L 22.25313 2536.8567 L 22.25313 2492.3506 Q 22.25313 2447.8442 0.0 2403.338 Q -22.25313 2358.8318 0.0 2180.8066 L 22.25313 2025.0348 L 22.25313 2025.0348 Q 22.25313 2025.0348 44.50626 2002.7816 Q 44.50626 1958.2754 66.75939 1958.2754 Q 111.26565 1958.2754 133.51878 1913.7692 Q 155.77191 1891.516 155.77191 1780.2504 L 155.77191 1646.7316 L 155.77191 1602.2253 Q 155.77191 1535.466 178.02504 1490.9597 L 200.27817 1446.4534 L 200.27817 1446.4534 Q 222.5313 1424.2003 222.5313 1424.2003 L 222.5313 1424.2003 L 244.78442 1424.2003 Q 244.78442 1424.2003 289.29068 1379.694 Q 333.79694 1335.1877 378.3032 1112.6565 L 422.80945 890.1252 L 422.80945 890.1252 Q 422.80945 890.1252 489.56885 623.08765 L 534.07513 333.79694 L 534.07513 311.54382 L 556.32825 311.54382 L 556.32825 267.03757 L 556.32825 200.27817 L 578.58136 155.77191 Q 600.8345 111.26565 600.8345 89.01252 Q 600.8345 89.01252 600.8345 44.50626 Q 600.8345 22.25313 645.34076 -3.6379788E-12 Q 689.847 -3.6379788E-12 689.847 44.50626 z" svg:height="26.258692mm" draw:style-name="style-709" svg:viewBox="0.0 0.0 1268.4283 2625.8694" svg:width="12.684284mm" svg:x="93.68568mm" svg:y="226.0918mm"/>
          <draw:path svg:d="M 378.3032 44.50626 L 400.55634 22.25313 L 422.80945 0.0 L 445.0626 0.0 L 445.0626 44.50626 Q 445.0626 89.01252 422.80945 133.51878 L 422.80945 178.02504 L 378.3032 200.27817 Q 356.05008 222.5313 356.05008 311.54382 Q 356.05008 400.55634 378.3032 400.55634 L 378.3032 400.55634 L 333.79694 534.07513 Q 289.29068 645.34076 222.5313 689.847 Q 178.02504 712.10016 178.02504 689.847 Q 155.77191 645.34076 133.51878 667.5939 L 111.26565 689.847 L 111.26565 689.847 L 133.51878 689.847 L 133.51878 712.10016 Q 133.51878 734.3533 111.26565 734.3533 L 89.01252 734.3533 L 89.01252 756.6064 L 89.01252 756.6064 L 44.50626 756.6064 Q 22.25313 778.85956 0.0 756.6064 Q -44.50626 756.6064 44.50626 667.5939 Q 133.51878 600.8345 178.02504 534.07513 L 200.27817 467.3157 L 200.27817 445.0626 L 222.5313 422.80945 L 222.5313 422.80945 Q 222.5313 422.80945 267.03757 267.03757 L 333.79694 111.26565 L 333.79694 111.26565 Q 356.05008 89.01252 378.3032 44.50626 z" svg:height="7.566064mm" draw:style-name="style-710" svg:viewBox="0.0 0.0 445.0626 756.6064" svg:width="4.450626mm" svg:x="82.33658mm" svg:y="139.97218mm"/>
          <draw:path svg:d="M 311.54382 22.25313 L 333.79694 0.0 L 333.79694 22.25313 Q 311.54382 66.75939 311.54382 66.75939 L 311.54382 66.75939 L 400.55634 89.01252 L 489.56885 89.01252 L 489.56885 111.26565 L 489.56885 111.26565 L 400.55634 155.77191 Q 311.54382 200.27817 289.29068 222.5313 Q 289.29068 244.78442 311.54382 244.78442 Q 333.79694 244.78442 333.79694 267.03757 L 333.79694 289.29068 L 311.54382 289.29068 Q 289.29068 289.29068 244.78442 267.03757 L 200.27817 267.03757 L 200.27817 244.78442 Q 178.02504 200.27817 89.01252 200.27817 L 0.0 200.27817 L 0.0 200.27817 L 0.0 200.27817 L 44.50626 178.02504 L 66.75939 155.77191 L 89.01252 155.77191 L 133.51878 155.77191 L 155.77191 133.51878 L 178.02504 111.26565 L 178.02504 111.26565 Q 178.02504 111.26565 200.27817 89.01252 L 222.5313 66.75939 L 267.03757 66.75939 Q 289.29068 66.75939 311.54382 22.25313 z" svg:height="2.892907mm" draw:style-name="style-711" svg:viewBox="0.0 0.0 489.56885 289.29068" svg:width="4.8956885mm" svg:x="69.42976mm" svg:y="234.77051mm"/>
          <draw:path svg:d="M 133.51878 178.02504 L 133.51878 178.02504 L 89.01252 244.78442 Q 44.50626 311.54382 44.50626 333.79694 L 44.50626 333.79694 L 44.50626 333.79694 Q 44.50626 333.79694 66.75939 222.5313 L 89.01252 111.26565 L 66.75939 111.26565 Q 44.50626 111.26565 44.50626 133.51878 Q 44.50626 155.77191 22.25313 155.77191 L 0.0 155.77191 L 44.50626 89.01252 Q 66.75939 22.25313 89.01252 0.0 Q 111.26565 0.0 111.26565 89.01252 Q 133.51878 178.02504 133.51878 178.02504 z" svg:height="3.3379693mm" draw:style-name="style-712" svg:viewBox="0.0 0.0 133.51878 333.79694" svg:width="1.3351878mm" svg:x="99.248955mm" svg:y="146.20306mm"/>
          <draw:path svg:d="M 244.78442 66.75939 L 267.03757 66.75939 L 267.03757 66.75939 Q 267.03757 89.01252 267.03757 89.01252 L 289.29068 89.01252 L 289.29068 89.01252 L 289.29068 111.26565 L 289.29068 133.51878 L 289.29068 133.51878 L 267.03757 133.51878 L 267.03757 133.51878 L 244.78442 133.51878 Q 222.5313 133.51878 133.51878 155.77191 Q 44.50626 155.77191 22.25313 133.51878 Q 0.0 111.26565 0.0 44.50626 L 22.25313 0.0 L 89.01252 0.0 Q 133.51878 0.0 178.02504 22.25313 Q 222.5313 44.50626 244.78442 66.75939 z" svg:height="1.5577191mm" draw:style-name="style-713" svg:viewBox="0.0 0.0 289.29068 155.77191" svg:width="2.892907mm" svg:x="124.17246mm" svg:y="178.4701mm"/>
          <draw:path svg:d="M 0.0 422.80945 L 0.0 3.6379788E-12 L 111.26565 3.6379788E-12 L 244.78442 3.6379788E-12 L 244.78442 422.80945 L 244.78442 823.3658 L 111.26565 823.3658 L 0.0 823.3658 L 0.0 422.80945 z" svg:height="8.233658mm" draw:style-name="style-714" svg:viewBox="0.0 0.0 244.78442 823.3658" svg:width="2.4478443mm" svg:x="99.91655mm" svg:y="288.62308mm"/>
          <draw:path svg:d="M 445.0626 22.25313 L 467.3157 0.0 L 467.3157 44.50626 Q 467.3157 89.01252 445.0626 89.01252 Q 400.55634 89.01252 422.80945 333.79694 Q 445.0626 578.58136 467.3157 712.10016 L 489.56885 867.8721 L 489.56885 912.3783 L 489.56885 956.8846 L 511.82196 979.1377 L 511.82196 1001.3908 L 534.07513 1001.3908 L 556.32825 1001.3908 L 556.32825 979.1377 L 578.58136 956.8846 L 578.58136 956.8846 L 578.58136 934.6314 L 578.58136 934.6314 L 578.58136 934.6314 L 600.8345 934.6314 L 600.8345 934.6314 L 623.08765 956.8846 L 645.34076 956.8846 L 667.5939 956.8846 L 667.5939 956.8846 L 667.5939 979.1377 L 667.5939 1001.3908 L 623.08765 1068.1503 Q 578.58136 1134.9095 578.58136 1112.6565 Q 578.58136 1090.4033 556.32825 1112.6565 Q 534.07513 1157.1627 534.07513 1157.1627 L 534.07513 1157.1627 L 511.82196 1157.1627 Q 489.56885 1157.1627 445.0626 1223.9221 Q 445.0626 1290.6815 422.80945 1290.6815 L 422.80945 1290.6815 L 422.80945 1246.1753 Q 400.55634 1223.9221 333.79694 1001.3908 L 244.78442 756.6064 L 244.78442 756.6064 L 222.5313 756.6064 L 222.5313 756.6064 L 222.5313 756.6064 L 222.5313 734.3533 L 222.5313 734.3533 L 200.27817 734.3533 L 200.27817 712.10016 L 200.27817 712.10016 L 178.02504 712.10016 L 178.02504 712.10016 L 178.02504 712.10016 L 178.02504 689.847 L 178.02504 689.847 L 155.77191 689.847 L 155.77191 712.10016 L 133.51878 734.3533 Q 89.01252 756.6064 89.01252 801.1127 L 89.01252 845.6189 L 66.75939 845.6189 L 66.75939 845.6189 L 66.75939 823.3658 L 44.50626 801.1127 L 44.50626 778.85956 L 44.50626 756.6064 L 22.25313 734.3533 L 0.0 712.10016 L 0.0 667.5939 L 0.0 600.8345 L 0.0 578.58136 L 0.0 578.58136 L 0.0 578.58136 L 0.0 556.32825 L 0.0 556.32825 L 22.25313 534.07513 L 22.25313 534.07513 L 22.25313 534.07513 L 22.25313 511.82196 Q 44.50626 489.56885 66.75939 400.55634 L 89.01252 333.79694 L 89.01252 311.54382 L 89.01252 311.54382 L 89.01252 311.54382 L 111.26565 311.54382 L 111.26565 289.29068 L 111.26565 289.29068 L 133.51878 289.29068 Q 133.51878 267.03757 133.51878 267.03757 L 133.51878 267.03757 L 133.51878 267.03757 Q 155.77191 267.03757 155.77191 244.78442 L 155.77191 244.78442 L 178.02504 244.78442 Q 178.02504 222.5313 244.78442 178.02504 Q 311.54382 133.51878 333.79694 111.26565 Q 356.05008 89.01252 400.55634 66.75939 Q 445.0626 44.50626 445.0626 22.25313 z" svg:height="12.906815mm" draw:style-name="style-715" svg:viewBox="0.0 0.0 667.5939 1290.6815" svg:width="6.6759386mm" svg:x="54.7427mm" svg:y="179.36023mm"/>
          <draw:path svg:d="M 534.07513 0.0 L 556.32825 0.0 L 534.07513 44.50626 Q 489.56885 89.01252 489.56885 89.01252 L 489.56885 89.01252 L 489.56885 111.26565 L 511.82196 111.26565 L 467.3157 178.02504 Q 422.80945 222.5313 400.55634 244.78442 Q 378.3032 244.78442 356.05008 289.29068 Q 333.79694 311.54382 311.54382 333.79694 L 289.29068 356.05008 L 267.03757 356.05008 L 267.03757 356.05008 L 244.78442 356.05008 Q 222.5313 356.05008 111.26565 400.55634 L 0.0 445.0626 L 0.0 445.0626 L 0.0 422.80945 L 0.0 422.80945 Q 22.25313 400.55634 66.75939 356.05008 Q 111.26565 311.54382 111.26565 289.29068 Q 111.26565 244.78442 66.75939 222.5313 L 22.25313 222.5313 L 44.50626 222.5313 L 66.75939 222.5313 L 66.75939 200.27817 L 89.01252 200.27817 L 89.01252 200.27817 L 89.01252 178.02504 L 89.01252 178.02504 L 89.01252 178.02504 L 89.01252 178.02504 L 111.26565 178.02504 L 111.26565 155.77191 L 111.26565 155.77191 L 133.51878 155.77191 L 133.51878 133.51878 L 178.02504 133.51878 L 200.27817 133.51878 L 200.27817 133.51878 L 200.27817 133.51878 L 200.27817 155.77191 L 178.02504 155.77191 L 178.02504 155.77191 L 178.02504 178.02504 L 200.27817 178.02504 L 222.5313 178.02504 L 222.5313 200.27817 L 222.5313 222.5313 L 267.03757 222.5313 L 289.29068 222.5313 L 289.29068 200.27817 L 311.54382 200.27817 L 311.54382 200.27817 L 311.54382 178.02504 L 333.79694 178.02504 L 356.05008 178.02504 L 445.0626 89.01252 Q 511.82196 0.0 534.07513 0.0 z" svg:height="4.450626mm" draw:style-name="style-716" svg:viewBox="0.0 0.0 556.32825 445.0626" svg:width="5.5632825mm" svg:x="93.01808mm" svg:y="107.260086mm"/>
          <draw:path svg:d="M 66.75939 378.3032 L 44.50626 333.79694 L 44.50626 267.03757 Q 22.25313 200.27817 0.0 200.27817 Q -44.50626 200.27817 22.25313 111.26565 Q 89.01252 0.0 111.26565 0.0 Q 133.51878 0.0 133.51878 111.26565 Q 111.26565 222.5313 133.51878 222.5313 Q 178.02504 222.5313 178.02504 311.54382 Q 178.02504 378.3032 200.27817 400.55634 Q 222.5313 400.55634 200.27817 422.80945 Q 200.27817 445.0626 155.77191 445.0626 Q 111.26565 467.3157 89.01252 445.0626 Q 89.01252 400.55634 66.75939 378.3032 z" svg:height="4.450626mm" draw:style-name="style-717" svg:viewBox="0.0 0.0 200.27817 445.0626" svg:width="2.0027816mm" svg:x="117.94159mm" svg:y="85.89708mm"/>
          <draw:path svg:d="M 356.05008 0.0 L 378.3032 0.0 L 356.05008 0.0 Q 356.05008 22.25313 356.05008 66.75939 Q 356.05008 111.26565 356.05008 133.51878 L 356.05008 133.51878 L 356.05008 133.51878 L 356.05008 155.77191 L 356.05008 155.77191 L 333.79694 155.77191 L 311.54382 155.77191 Q 289.29068 178.02504 311.54382 178.02504 L 311.54382 178.02504 L 311.54382 200.27817 Q 311.54382 222.5313 289.29068 267.03757 L 289.29068 289.29068 L 222.5313 356.05008 Q 178.02504 422.80945 155.77191 445.0626 L 155.77191 445.0626 L 155.77191 445.0626 Q 155.77191 445.0626 133.51878 467.3157 L 133.51878 467.3157 L 133.51878 489.56885 Q 133.51878 489.56885 111.26565 511.82196 L 111.26565 534.07513 L 89.01252 534.07513 L 89.01252 534.07513 L 89.01252 534.07513 L 89.01252 556.32825 L 89.01252 556.32825 L 66.75939 556.32825 L 66.75939 556.32825 Q 44.50626 556.32825 111.26565 422.80945 Q 178.02504 311.54382 89.01252 289.29068 L 22.25313 289.29068 L 22.25313 267.03757 L 0.0 267.03757 L 0.0 267.03757 L 0.0 267.03757 L 0.0 244.78442 L 0.0 244.78442 L 0.0 244.78442 L 22.25313 222.5313 L 44.50626 222.5313 Q 89.01252 222.5313 155.77191 200.27817 Q 222.5313 178.02504 178.02504 133.51878 L 155.77191 89.01252 L 222.5313 89.01252 L 267.03757 89.01252 L 267.03757 66.75939 Q 267.03757 44.50626 289.29068 44.50626 L 289.29068 22.25313 L 311.54382 22.25313 Q 311.54382 0.0 311.54382 0.0 L 311.54382 0.0 L 311.54382 0.0 Q 311.54382 0.0 356.05008 0.0 z" svg:height="5.5632825mm" draw:style-name="style-718" svg:viewBox="0.0 0.0 378.3032 556.32825" svg:width="3.783032mm" svg:x="42.72601mm" svg:y="184.2559mm"/>
          <draw:path svg:d="M 1757.9972 3.6379788E-12 L 1757.9972 3.6379788E-12 L 1757.9972 3.6379788E-12 Q 1780.2504 3.6379788E-12 1780.2504 44.50626 L 1780.2504 66.75939 L 1757.9972 89.01252 L 1757.9972 133.51878 L 1735.7441 267.03757 Q 1691.2378 400.55634 1646.7316 378.3032 Q 1602.2253 356.05008 1557.7191 378.3032 L 1513.2128 378.3032 L 1468.7065 422.80945 Q 1424.2003 467.3157 1401.9471 534.07513 L 1379.694 623.08765 L 1379.694 667.5939 L 1379.694 689.847 L 1335.1877 890.1252 Q 1290.6815 1068.1503 1290.6815 1157.1627 L 1290.6815 1223.9221 L 1223.9221 1446.4534 Q 1157.1627 1668.9847 1157.1627 1713.491 L 1157.1627 1757.9972 L 1134.9095 1824.7566 L 1134.9095 1869.2628 L 1134.9095 1869.2628 Q 1112.6565 1869.2628 1112.6565 1869.2628 L 1112.6565 1891.516 L 1090.4033 1936.0222 Q 1068.1503 1980.5286 1068.1503 2047.2878 L 1068.1503 2091.7942 L 1068.1503 2091.7942 Q 1068.1503 2091.7942 1045.8971 2136.3005 Q 1045.8971 2180.8066 1023.6439 2180.8066 Q 1001.3908 2180.8066 1045.8971 1958.2754 Q 1112.6565 1757.9972 1112.6565 1624.4784 Q 1112.6565 1490.9597 1112.6565 1401.9471 Q 1112.6565 1312.9347 1112.6565 1335.1877 Q 1090.4033 1379.694 934.6314 1379.694 Q 756.6064 1424.2003 689.847 1535.466 Q 623.08765 1646.7316 578.58136 1757.9972 Q 534.07513 1869.2628 422.80945 1869.2628 L 311.54382 1891.516 L 222.5313 1891.516 L 111.26565 1891.516 L 111.26565 1869.2628 L 111.26565 1847.0098 L 133.51878 1847.0098 L 155.77191 1824.7566 L 289.29068 1824.7566 L 422.80945 1824.7566 L 445.0626 1802.5034 L 467.3157 1802.5034 L 467.3157 1713.491 L 445.0626 1624.4784 L 445.0626 1624.4784 L 445.0626 1602.2253 L 445.0626 1602.2253 L 445.0626 1602.2253 L 422.80945 1602.2253 L 422.80945 1602.2253 L 422.80945 1579.9722 L 400.55634 1579.9722 L 400.55634 1579.9722 L 400.55634 1557.7191 L 378.3032 1557.7191 L 356.05008 1557.7191 L 311.54382 1535.466 Q 267.03757 1513.2128 178.02504 1513.2128 Q 89.01252 1513.2128 66.75939 1535.466 L 44.50626 1557.7191 L 44.50626 1602.2253 L 44.50626 1624.4784 L 22.25313 1624.4784 L 22.25313 1646.7316 L 0.0 1646.7316 L 0.0 1646.7316 L 0.0 1602.2253 L 0.0 1557.7191 L 0.0 1535.466 L 0.0 1513.2128 L 0.0 1490.9597 L 0.0 1468.7065 L 44.50626 1468.7065 L 66.75939 1468.7065 L 66.75939 1446.4534 L 66.75939 1424.2003 L 155.77191 1379.694 Q 244.78442 1335.1877 267.03757 1335.1877 L 311.54382 1335.1877 L 311.54382 1335.1877 Q 333.79694 1335.1877 333.79694 1312.9347 L 333.79694 1312.9347 L 356.05008 1312.9347 Q 378.3032 1290.6815 445.0626 1246.1753 L 511.82196 1201.669 L 534.07513 1201.669 L 534.07513 1201.669 L 534.07513 1179.4159 L 534.07513 1179.4159 L 556.32825 1179.4159 L 556.32825 1157.1627 L 556.32825 1157.1627 L 578.58136 1157.1627 L 578.58136 1157.1627 L 578.58136 1157.1627 L 600.8345 1134.9095 Q 623.08765 1112.6565 778.85956 1023.6439 Q 934.6314 912.3783 956.8846 867.8721 L 956.8846 823.3658 L 956.8846 823.3658 Q 956.8846 801.1127 1023.6439 823.3658 Q 1068.1503 845.6189 1090.4033 778.85956 L 1112.6565 712.10016 L 1112.6565 712.10016 Q 1134.9095 712.10016 1157.1627 667.5939 Q 1157.1627 645.34076 1179.4159 534.07513 Q 1201.669 445.0626 1157.1627 445.0626 Q 1134.9095 445.0626 1068.1503 400.55634 L 1023.6439 356.05008 L 1045.8971 333.79694 L 1068.1503 311.54382 L 1090.4033 311.54382 L 1112.6565 311.54382 L 1068.1503 289.29068 L 1045.8971 267.03757 L 1045.8971 267.03757 L 1045.8971 267.03757 L 1068.1503 267.03757 L 1068.1503 267.03757 L 1068.1503 244.78442 L 1068.1503 244.78442 L 1290.6815 222.5313 Q 1513.2128 178.02504 1624.4784 111.26565 Q 1735.7441 22.25313 1735.7441 22.25313 L 1735.7441 22.25313 L 1735.7441 22.25313 Q 1757.9972 3.6379788E-12 1757.9972 3.6379788E-12 z" svg:height="21.808067mm" draw:style-name="style-719" svg:viewBox="0.0 0.0 1780.2504 2180.8066" svg:width="17.802504mm" svg:x="84.56189mm" svg:y="221.64117mm"/>
          <draw:path svg:d="M 222.5313 0.0 L 222.5313 0.0 L 222.5313 0.0 Q 222.5313 0.0 244.78442 22.25313 L 267.03757 22.25313 L 267.03757 89.01252 L 267.03757 155.77191 L 244.78442 155.77191 L 222.5313 178.02504 L 133.51878 178.02504 L 44.50626 178.02504 L 44.50626 155.77191 Q 44.50626 155.77191 22.25313 89.01252 L 0.0 44.50626 L 44.50626 22.25313 Q 66.75939 0.0 133.51878 0.0 Q 200.27817 0.0 222.5313 0.0 z" svg:height="1.7802503mm" draw:style-name="style-720" svg:viewBox="0.0 0.0 267.03757 178.02504" svg:width="2.6703756mm" svg:x="56.077885mm" svg:y="131.73853mm"/>
          <draw:path svg:d="M 1401.9471 0.0 L 1424.2003 0.0 L 1446.4534 0.0 Q 1468.7065 0.0 1223.9221 155.77191 Q 979.1377 289.29068 890.1252 400.55634 Q 801.1127 511.82196 778.85956 600.8345 Q 756.6064 689.847 756.6064 1023.6439 Q 756.6064 1335.1877 801.1127 1557.7191 Q 801.1127 1780.2504 823.3658 1780.2504 L 823.3658 1802.5034 L 801.1127 1802.5034 Q 778.85956 1802.5034 778.85956 1780.2504 Q 756.6064 1757.9972 712.10016 1335.1877 L 667.5939 890.1252 L 645.34076 890.1252 L 645.34076 890.1252 L 645.34076 912.3783 L 623.08765 912.3783 L 623.08765 934.6314 L 623.08765 956.8846 L 600.8345 979.1377 L 578.58136 1001.3908 L 578.58136 1023.6439 L 578.58136 1045.8971 L 489.56885 1179.4159 Q 400.55634 1290.6815 267.03757 1446.4534 Q 133.51878 1579.9722 133.51878 1602.2253 L 133.51878 1624.4784 L 111.26565 1624.4784 L 111.26565 1646.7316 L 111.26565 1646.7316 L 89.01252 1646.7316 L 89.01252 1668.9847 L 89.01252 1691.2378 L 66.75939 1713.491 L 44.50626 1735.7441 L 44.50626 1757.9972 L 44.50626 1780.2504 L 22.25313 1780.2504 L -1.8189894E-12 1780.2504 L -1.8189894E-12 1757.9972 L -1.8189894E-12 1757.9972 L -1.8189894E-12 1735.7441 L -1.8189894E-12 1735.7441 L 22.25313 1735.7441 L 22.25313 1735.7441 L 22.25313 1735.7441 L 22.25313 1713.491 L 22.25313 1691.2378 L 44.50626 1691.2378 L 44.50626 1691.2378 L 44.50626 1691.2378 L 44.50626 1668.9847 L 44.50626 1646.7316 L 66.75939 1646.7316 L 66.75939 1646.7316 L 66.75939 1624.4784 L 89.01252 1624.4784 L 89.01252 1602.2253 Q 89.01252 1579.9722 111.26565 1579.9722 L 111.26565 1557.7191 L 111.26565 1557.7191 L 133.51878 1557.7191 L 133.51878 1557.7191 Q 133.51878 1557.7191 133.51878 1513.2128 L 155.77191 1490.9597 L 178.02504 1490.9597 Q 178.02504 1468.7065 178.02504 1468.7065 L 178.02504 1468.7065 L 178.02504 1468.7065 Q 178.02504 1446.4534 333.79694 1246.1753 L 467.3157 1068.1503 L 489.56885 1068.1503 Q 489.56885 1068.1503 645.34076 734.3533 L 801.1127 422.80945 L 801.1127 400.55634 L 801.1127 400.55634 L 823.3658 378.3032 L 845.6189 356.05008 L 845.6189 333.79694 L 845.6189 311.54382 L 867.8721 311.54382 Q 867.8721 311.54382 979.1377 222.5313 L 1112.6565 133.51878 L 1112.6565 133.51878 Q 1134.9095 133.51878 1134.9095 111.26565 L 1134.9095 111.26565 L 1157.1627 111.26565 L 1179.4159 89.01252 L 1201.669 89.01252 L 1223.9221 89.01252 L 1290.6815 44.50626 Q 1379.694 0.0 1401.9471 0.0 z" svg:height="18.025034mm" draw:style-name="style-721" svg:viewBox="0.0 0.0 1446.4534 1802.5034" svg:width="14.464534mm" svg:x="102.364395mm" svg:y="211.8498mm"/>
          <draw:path svg:d="M 133.51878 22.25313 L 133.51878 0.0 L 155.77191 0.0 L 178.02504 0.0 L 178.02504 66.75939 L 200.27817 133.51878 L 200.27817 133.51878 L 200.27817 133.51878 L 200.27817 267.03757 L 200.27817 400.55634 L 200.27817 422.80945 L 200.27817 445.0626 L 200.27817 445.0626 Q 200.27817 445.0626 200.27817 467.3157 L 222.5313 467.3157 L 178.02504 489.56885 Q 155.77191 511.82196 133.51878 534.07513 L 133.51878 534.07513 L 111.26565 534.07513 Q 89.01252 534.07513 89.01252 511.82196 Q 89.01252 489.56885 66.75939 489.56885 L 22.25313 467.3157 L 22.25313 467.3157 Q 22.25313 489.56885 22.25313 489.56885 L 0.0 489.56885 L 0.0 467.3157 L 0.0 445.0626 L 0.0 445.0626 L 22.25313 445.0626 L 22.25313 400.55634 Q 22.25313 333.79694 44.50626 244.78442 L 44.50626 155.77191 L 44.50626 111.26565 Q 66.75939 66.75939 66.75939 44.50626 L 66.75939 44.50626 L 89.01252 44.50626 L 111.26565 44.50626 L 111.26565 22.25313 L 111.26565 22.25313 L 133.51878 22.25313 z" svg:height="5.340751mm" draw:style-name="style-722" svg:viewBox="0.0 0.0 222.5313 534.07513" svg:width="2.225313mm" svg:x="88.789986mm" svg:y="187.37135mm"/>
          <draw:path svg:d="M 1090.4033 3.6379788E-12 L 1424.2003 3.6379788E-12 L 1446.4534 44.50626 Q 1468.7065 89.01252 1535.466 89.01252 L 1602.2253 89.01252 L 1602.2253 89.01252 Q 1602.2253 89.01252 979.1377 111.26565 L 333.79694 111.26565 L 267.03757 111.26565 L 178.02504 111.26565 L 178.02504 89.01252 Q 178.02504 89.01252 155.77191 89.01252 L 133.51878 66.75939 L 133.51878 66.75939 L 133.51878 44.50626 L 66.75939 44.50626 L 0.0 44.50626 L 0.0 22.25313 L 0.0 22.25313 L 378.3032 22.25313 Q 756.6064 3.6379788E-12 1090.4033 3.6379788E-12 z" svg:height="1.1126565mm" draw:style-name="style-723" svg:viewBox="0.0 0.0 1602.2253 111.26565" svg:width="16.022253mm" svg:x="18.247566mm" svg:y="305.31293mm"/>
          <draw:path svg:d="M 89.01252 0.0 L 178.02504 0.0 L 200.27817 0.0 Q 222.5313 0.0 222.5313 44.50626 L 222.5313 66.75939 L 200.27817 66.75939 Q 200.27817 89.01252 200.27817 89.01252 L 222.5313 89.01252 L 222.5313 133.51878 Q 200.27817 178.02504 200.27817 178.02504 L 200.27817 178.02504 L 155.77191 200.27817 L 133.51878 200.27817 L 133.51878 178.02504 Q 111.26565 178.02504 66.75939 111.26565 L 22.25313 44.50626 L 22.25313 44.50626 Q 22.25313 22.25313 0.0 22.25313 L 0.0 22.25313 L 0.0 22.25313 Q 0.0 0.0 89.01252 0.0 z" svg:height="2.0027816mm" draw:style-name="style-724" svg:viewBox="0.0 0.0 222.5313 200.27817" svg:width="2.225313mm" svg:x="98.1363mm" svg:y="191.3769mm"/>
          <draw:path svg:d="M 1223.9221 0.0 L 1223.9221 0.0 L 1290.6815 0.0 Q 1357.4409 22.25313 1357.4409 0.0 L 1357.4409 0.0 L 1379.694 155.77191 Q 1379.694 333.79694 1401.9471 356.05008 L 1401.9471 378.3032 L 1379.694 422.80945 Q 1379.694 445.0626 1357.4409 556.32825 L 1357.4409 645.34076 L 1357.4409 645.34076 Q 1335.1877 645.34076 1268.4283 734.3533 Q 1201.669 845.6189 1090.4033 823.3658 L 1001.3908 823.3658 L 979.1377 823.3658 L 934.6314 823.3658 L 934.6314 845.6189 L 934.6314 845.6189 L 845.6189 912.3783 Q 778.85956 1001.3908 689.847 1001.3908 Q 623.08765 1023.6439 623.08765 1045.8971 L 623.08765 1090.4033 L 623.08765 1090.4033 L 623.08765 1090.4033 L 623.08765 1112.6565 L 623.08765 1112.6565 L 600.8345 1112.6565 L 600.8345 1134.9095 L 578.58136 1134.9095 L 578.58136 1134.9095 L 534.07513 1134.9095 L 511.82196 1134.9095 L 511.82196 1090.4033 L 489.56885 1068.1503 L 489.56885 1045.8971 Q 489.56885 1001.3908 467.3157 912.3783 L 467.3157 845.6189 L 445.0626 845.6189 L 422.80945 845.6189 L 422.80945 890.1252 Q 400.55634 934.6314 400.55634 1001.3908 L 400.55634 1045.8971 L 378.3032 1045.8971 L 378.3032 1045.8971 L 356.05008 1068.1503 L 333.79694 1068.1503 L 333.79694 1023.6439 L 311.54382 979.1377 L 311.54382 979.1377 L 311.54382 979.1377 L 311.54382 956.8846 Q 311.54382 934.6314 267.03757 867.8721 Q 222.5313 801.1127 133.51878 712.10016 L 44.50626 645.34076 L 44.50626 623.08765 L 44.50626 623.08765 L 22.25313 623.08765 L 22.25313 600.8345 L 22.25313 600.8345 L 0.0 600.8345 L 0.0 578.58136 L 0.0 556.32825 L 22.25313 556.32825 L 22.25313 556.32825 L 44.50626 534.07513 L 89.01252 511.82196 L 89.01252 511.82196 Q 89.01252 511.82196 155.77191 467.3157 L 222.5313 422.80945 L 645.34076 244.78442 Q 1068.1503 66.75939 1157.1627 44.50626 Q 1223.9221 22.25313 1223.9221 0.0 z" svg:height="11.349096mm" draw:style-name="style-725" svg:viewBox="0.0 0.0 1401.9471 1134.9095" svg:width="14.019471mm" svg:x="47.176636mm" svg:y="115.938805mm"/>
          <draw:path svg:d="M 89.01252 44.50626 L 111.26565 -1.8189894E-12 L 133.51878 44.50626 Q 155.77191 66.75939 155.77191 133.51878 L 155.77191 178.02504 L 178.02504 267.03757 L 178.02504 356.05008 L 155.77191 356.05008 L 133.51878 356.05008 L 133.51878 333.79694 L 111.26565 311.54382 L 111.26565 311.54382 L 111.26565 311.54382 L 111.26565 289.29068 L 111.26565 289.29068 L 89.01252 289.29068 L 89.01252 267.03757 L 89.01252 267.03757 L 66.75939 267.03757 L 66.75939 222.5313 L 66.75939 200.27817 L 44.50626 178.02504 Q 22.25313 155.77191 22.25313 111.26565 L 0.0 66.75939 L 22.25313 66.75939 Q 44.50626 66.75939 44.50626 89.01252 Q 66.75939 111.26565 89.01252 44.50626 z" svg:height="3.5605006mm" draw:style-name="style-726" svg:viewBox="0.0 0.0 178.02504 356.05008" svg:width="1.7802503mm" svg:x="57.635605mm" svg:y="159.33241mm"/>
          <draw:path svg:d="M 44.50626 356.05008 L -4.5474735E-13 378.3032 L -4.5474735E-13 155.77191 Q -4.5474735E-13 -22.25313 44.50626 -2.2737368E-13 Q 89.01252 22.25313 89.01252 200.27817 Q 89.01252 356.05008 44.50626 356.05008 z" svg:height="3.783032mm" draw:style-name="style-727" svg:viewBox="0.0 0.0 89.01252 378.3032" svg:width="0.89012516mm" svg:x="36.940193mm" svg:y="16.689848mm"/>
          <draw:path svg:d="M 222.5313 0.0 L 244.78442 0.0 L 267.03757 0.0 L 267.03757 0.0 L 311.54382 66.75939 Q 356.05008 133.51878 356.05008 178.02504 L 356.05008 244.78442 L 356.05008 244.78442 L 356.05008 267.03757 L 333.79694 289.29068 Q 311.54382 333.79694 289.29068 333.79694 L 289.29068 333.79694 L 289.29068 311.54382 Q 267.03757 311.54382 267.03757 311.54382 L 267.03757 311.54382 L 267.03757 311.54382 L 244.78442 311.54382 L 244.78442 311.54382 L 222.5313 289.29068 L 222.5313 289.29068 L 222.5313 289.29068 L 222.5313 289.29068 Q 222.5313 267.03757 133.51878 244.78442 L 66.75939 200.27817 L 66.75939 178.02504 Q 44.50626 178.02504 22.25313 133.51878 L 0.0 111.26565 L 44.50626 66.75939 Q 89.01252 0.0 155.77191 0.0 Q 222.5313 0.0 222.5313 0.0 z M 89.01252 66.75939 Q 111.26565 66.75939 111.26565 89.01252 Q 111.26565 111.26565 89.01252 111.26565 Q 66.75939 111.26565 66.75939 89.01252 Q 66.75939 66.75939 89.01252 66.75939 z" svg:height="3.3379693mm" draw:style-name="style-728" svg:viewBox="0.0 0.0 356.05008 333.79694" svg:width="3.5605006mm" svg:x="133.07372mm" svg:y="165.56328mm"/>
          <draw:path svg:d="M 200.27817 44.50626 L 200.27817 0.0 L 222.5313 0.0 L 244.78442 0.0 L 289.29068 178.02504 Q 333.79694 356.05008 333.79694 356.05008 L 333.79694 378.3032 L 333.79694 511.82196 L 333.79694 645.34076 L 333.79694 667.5939 Q 333.79694 712.10016 356.05008 689.847 Q 378.3032 689.847 378.3032 712.10016 L 378.3032 756.6064 L 333.79694 845.6189 Q 289.29068 956.8846 267.03757 979.1377 L 244.78442 1001.3908 L 244.78442 1023.6439 L 244.78442 1068.1503 L 222.5313 1112.6565 L 222.5313 1134.9095 L 200.27817 1134.9095 L 178.02504 1112.6565 L 178.02504 1112.6565 L 155.77191 1112.6565 L 155.77191 1112.6565 L 155.77191 1112.6565 L 155.77191 1134.9095 L 155.77191 1134.9095 L 133.51878 1157.1627 L 133.51878 1179.4159 L 111.26565 1179.4159 L 89.01252 1179.4159 L 89.01252 1157.1627 L 66.75939 1134.9095 L 66.75939 1090.4033 L 66.75939 1045.8971 L 44.50626 890.1252 Q 22.25313 756.6064 0.0 511.82196 Q -22.25313 267.03757 0.0 267.03757 L 22.25313 244.78442 L 22.25313 244.78442 Q 22.25313 244.78442 44.50626 222.5313 L 44.50626 178.02504 L 44.50626 178.02504 Q 44.50626 178.02504 89.01252 155.77191 Q 133.51878 155.77191 133.51878 133.51878 L 133.51878 111.26565 L 133.51878 89.01252 L 133.51878 66.75939 L 155.77191 66.75939 Q 200.27817 66.75939 200.27817 44.50626 z" svg:height="11.794159mm" draw:style-name="style-729" svg:viewBox="0.0 0.0 378.3032 1179.4159" svg:width="3.783032mm" svg:x="58.970795mm" svg:y="177.57997mm"/>
          <draw:path svg:d="M 133.51878 22.25313 L 222.5313 2.2737368E-13 L 289.29068 22.25313 Q 378.3032 66.75939 378.3032 66.75939 Q 378.3032 66.75939 400.55634 89.01252 L 400.55634 111.26565 L 378.3032 111.26565 Q 378.3032 111.26565 378.3032 133.51878 Q 356.05008 155.77191 333.79694 133.51878 Q 333.79694 111.26565 267.03757 89.01252 Q 200.27817 66.75939 200.27817 111.26565 Q 200.27817 133.51878 289.29068 178.02504 L 378.3032 222.5313 L 400.55634 244.78442 Q 422.80945 289.29068 422.80945 356.05008 L 422.80945 422.80945 L 400.55634 422.80945 L 400.55634 422.80945 L 400.55634 445.0626 L 378.3032 445.0626 L 378.3032 445.0626 L 378.3032 467.3157 L 378.3032 467.3157 L 378.3032 467.3157 L 356.05008 467.3157 Q 356.05008 467.3157 244.78442 511.82196 Q 155.77191 511.82196 66.75939 489.56885 L 0.0 445.0626 L 22.25313 400.55634 Q 22.25313 378.3032 66.75939 378.3032 Q 111.26565 422.80945 155.77191 422.80945 L 222.5313 422.80945 L 222.5313 400.55634 L 244.78442 400.55634 L 244.78442 378.3032 L 244.78442 356.05008 L 222.5313 356.05008 L 222.5313 333.79694 L 222.5313 333.79694 L 200.27817 333.79694 L 200.27817 333.79694 L 200.27817 333.79694 L 178.02504 311.54382 Q 155.77191 289.29068 111.26565 267.03757 Q 66.75939 244.78442 66.75939 155.77191 Q 66.75939 44.50626 133.51878 22.25313 z" svg:height="5.11822mm" draw:style-name="style-730" svg:viewBox="0.0 0.0 422.80945 511.82196" svg:width="4.2280946mm" svg:x="120.38943mm" svg:y="16.244785mm"/>
          <draw:path svg:d="M 1045.8971 0.0 L 1179.4159 0.0 L 1268.4283 0.0 L 1335.1877 0.0 L 1312.9347 22.25313 Q 1290.6815 22.25313 1268.4283 44.50626 L 1246.1753 66.75939 L 1268.4283 89.01252 Q 1312.9347 111.26565 1312.9347 155.77191 Q 1312.9347 200.27817 1290.6815 222.5313 Q 1268.4283 244.78442 1268.4283 289.29068 Q 1268.4283 333.79694 1268.4283 378.3032 Q 1268.4283 400.55634 1246.1753 467.3157 Q 1246.1753 556.32825 1246.1753 556.32825 L 1223.9221 556.32825 L 1223.9221 556.32825 L 1223.9221 556.32825 L 1223.9221 578.58136 L 1223.9221 578.58136 L 1246.1753 600.8345 L 1246.1753 623.08765 L 1401.9471 623.08765 Q 1557.7191 645.34076 1624.4784 645.34076 L 1713.491 645.34076 L 1691.2378 667.5939 L 1668.9847 689.847 L 1757.9972 689.847 L 1869.2628 689.847 L 1869.2628 712.10016 L 1869.2628 712.10016 L 1668.9847 734.3533 Q 1446.4534 734.3533 1179.4159 778.85956 Q 912.3783 823.3658 667.5939 823.3658 Q 422.80945 823.3658 311.54382 823.3658 L 200.27817 823.3658 L 133.51878 801.1127 L 66.75939 778.85956 L 66.75939 778.85956 L 66.75939 778.85956 L 44.50626 778.85956 L 44.50626 778.85956 L 22.25313 756.6064 L 0.0 734.3533 L 111.26565 734.3533 Q 244.78442 734.3533 378.3032 734.3533 L 511.82196 734.3533 L 489.56885 712.10016 L 467.3157 712.10016 L 467.3157 689.847 L 467.3157 667.5939 L 489.56885 667.5939 L 511.82196 645.34076 L 467.3157 645.34076 Q 422.80945 645.34076 422.80945 578.58136 Q 422.80945 511.82196 422.80945 400.55634 Q 422.80945 289.29068 445.0626 289.29068 Q 467.3157 289.29068 445.0626 200.27817 Q 422.80945 133.51878 400.55634 111.26565 L 378.3032 66.75939 L 378.3032 66.75939 L 378.3032 66.75939 L 400.55634 66.75939 L 400.55634 66.75939 L 400.55634 44.50626 L 378.3032 44.50626 L 378.3032 44.50626 L 378.3032 22.25313 L 378.3032 22.25313 L 378.3032 22.25313 L 645.34076 22.25313 Q 934.6314 22.25313 1045.8971 0.0 z" svg:height="8.233658mm" draw:style-name="style-731" svg:viewBox="0.0 0.0 1869.2628 823.3658" svg:width="18.692629mm" svg:x="8.233658mm" svg:y="306.4256mm"/>
          <draw:path svg:d="M 222.5313 44.50626 L 311.54382 0.0 L 311.54382 22.25313 L 333.79694 44.50626 L 333.79694 44.50626 L 333.79694 44.50626 L 333.79694 44.50626 L 356.05008 44.50626 L 378.3032 44.50626 L 422.80945 44.50626 L 445.0626 44.50626 Q 467.3157 44.50626 445.0626 44.50626 Q 422.80945 66.75939 422.80945 89.01252 L 422.80945 111.26565 L 400.55634 111.26565 L 400.55634 133.51878 L 422.80945 133.51878 L 422.80945 133.51878 L 422.80945 133.51878 Q 422.80945 133.51878 244.78442 200.27817 L 66.75939 244.78442 L 66.75939 244.78442 Q 66.75939 222.5313 0.0 222.5313 Q -66.75939 200.27817 66.75939 155.77191 Q 178.02504 133.51878 155.77191 111.26565 L 133.51878 89.01252 L 133.51878 89.01252 Q 155.77191 66.75939 222.5313 44.50626 z" svg:height="2.4478443mm" draw:style-name="style-732" svg:viewBox="0.0 0.0 445.0626 244.78442" svg:width="4.450626mm" svg:x="86.564674mm" svg:y="224.31154mm"/>
          <draw:path svg:d="M 133.51878 44.50626 L 155.77191 0.0 L 155.77191 0.0 L 155.77191 22.25313 L 178.02504 22.25313 L 200.27817 22.25313 L 267.03757 22.25313 Q 311.54382 22.25313 534.07513 333.79694 Q 778.85956 600.8345 801.1127 623.08765 L 823.3658 623.08765 L 823.3658 645.34076 L 845.6189 667.5939 L 845.6189 667.5939 L 845.6189 689.847 L 845.6189 689.847 L 845.6189 689.847 L 867.8721 689.847 L 867.8721 689.847 L 890.1252 712.10016 L 934.6314 734.3533 L 934.6314 734.3533 L 934.6314 734.3533 L 578.58136 734.3533 L 200.27817 734.3533 L 200.27817 734.3533 Q 200.27817 734.3533 222.5313 712.10016 Q 244.78442 689.847 133.51878 511.82196 Q 22.25313 289.29068 0.0 222.5313 L 0.0 155.77191 L 0.0 155.77191 L 0.0 155.77191 L 0.0 133.51878 L 0.0 133.51878 L 22.25313 133.51878 Q 22.25313 111.26565 44.50626 111.26565 L 44.50626 89.01252 L 66.75939 89.01252 Q 89.01252 66.75939 133.51878 44.50626 z" svg:height="7.3435326mm" draw:style-name="style-733" svg:viewBox="0.0 0.0 934.6314 734.3533" svg:width="9.346314mm" svg:x="103.25452mm" svg:y="189.8192mm"/>
          <draw:path svg:d="M 0.0 66.75939 L 22.25313 1.8189894E-12 L 89.01252 1.8189894E-12 L 133.51878 1.8189894E-12 L 378.3032 1.8189894E-12 L 623.08765 22.25313 L 600.8345 22.25313 L 578.58136 22.25313 L 578.58136 44.50626 L 578.58136 66.75939 L 556.32825 66.75939 L 556.32825 66.75939 L 556.32825 89.01252 L 578.58136 89.01252 L 578.58136 89.01252 L 578.58136 111.26565 L 578.58136 111.26565 L 578.58136 111.26565 L 600.8345 111.26565 L 600.8345 111.26565 L 600.8345 133.51878 L 578.58136 133.51878 L 578.58136 133.51878 L 578.58136 155.77191 L 511.82196 155.77191 L 445.0626 155.77191 L 267.03757 155.77191 Q 66.75939 155.77191 22.25313 133.51878 Q -22.25313 133.51878 0.0 66.75939 z" svg:height="1.5577191mm" draw:style-name="style-734" svg:viewBox="0.0 0.0 623.08765 155.77191" svg:width="6.2308764mm" svg:x="99.248955mm" svg:y="104.81224mm"/>
          <draw:path svg:d="M 12350.486 400.55634 L 12350.486 0.0 L 12394.993 44.50626 Q 12417.246 89.01252 12506.259 378.3032 Q 12550.765 645.34076 12639.777 778.85956 Q 12728.79 890.1252 12728.79 1045.8971 Q 12728.79 1223.9221 12751.043 1335.1877 L 12773.296 1446.4534 L 12773.296 1468.7065 L 12773.296 1490.9597 L 12773.296 1579.9722 Q 12773.296 1646.7316 12773.296 1646.7316 L 12773.296 1668.9847 L 12728.79 1668.9847 Q 12706.537 1668.9847 11749.652 1713.491 L 10770.515 1713.491 L 10815.0205 1735.7441 L 10859.527 1757.9972 L 11215.577 1802.5034 Q 11549.374 1847.0098 11705.146 1869.2628 L 11883.171 1869.2628 L 11860.918 1891.516 Q 11838.665 1891.516 11860.918 1913.7692 L 11883.171 1936.0222 L 11883.171 1936.0222 L 11883.171 1936.0222 L 11905.424 1936.0222 L 11905.424 1936.0222 L 11883.171 1958.2754 L 11860.918 1980.5286 L 11905.424 1980.5286 L 11949.931 1980.5286 L 11972.184 2002.7816 L 11994.437 2025.0348 L 11994.437 2025.0348 L 11994.437 2025.0348 L 7610.5703 2025.0348 L 3204.4507 2025.0348 L 3204.4507 2025.0348 L 3204.4507 2002.7816 L 3182.1975 1980.5286 L 3182.1975 1958.2754 L 2915.16 1958.2754 Q 2648.1223 1936.0222 2625.8694 1936.0222 Q 2581.363 1936.0222 2581.363 1913.7692 Q 2581.363 1891.516 2425.591 1891.516 Q 2292.0723 1891.516 2292.0723 1869.2628 Q 2292.0723 1847.0098 2180.8066 1824.7566 Q 2047.2878 1802.5034 2047.2878 1735.7441 Q 2025.0348 1691.2378 1335.1877 1691.2378 L 645.34076 1691.2378 L 645.34076 1691.2378 L 645.34076 1668.9847 L 534.07513 1668.9847 L 445.0626 1668.9847 L 467.3157 1646.7316 L 489.56885 1624.4784 L 400.55634 1624.4784 Q 333.79694 1624.4784 178.02504 1602.2253 L 22.25313 1602.2253 L 22.25313 1579.9722 L 0.0 1557.7191 L 0.0 1557.7191 L 0.0 1535.466 L 0.0 1535.466 L 0.0 1535.466 L 22.25313 1535.466 Q 22.25313 1535.466 22.25313 1446.4534 Q 44.50626 1379.694 44.50626 1357.4409 Q 44.50626 1312.9347 44.50626 1268.4283 Q 44.50626 1223.9221 66.75939 1201.669 Q 89.01252 1179.4159 89.01252 1134.9095 Q 89.01252 1090.4033 44.50626 1068.1503 L 22.25313 1045.8971 L 44.50626 1023.6439 Q 66.75939 1001.3908 89.01252 1001.3908 L 111.26565 979.1377 L 756.6064 979.1377 Q 1379.694 956.8846 1379.694 956.8846 L 1379.694 956.8846 L 1557.7191 956.8846 Q 1757.9972 956.8846 2447.8442 979.1377 L 3115.4382 979.1377 L 4406.1196 979.1377 L 5696.8013 979.1377 L 6542.42 979.1377 Q 7365.7856 956.8846 7877.608 956.8846 L 8389.43 956.8846 L 9012.518 956.8846 L 9635.605 956.8846 L 10303.199 956.8846 L 10970.793 956.8846 L 11349.096 956.8846 Q 11727.399 956.8846 12038.943 979.1377 L 12350.486 979.1377 L 12350.486 890.1252 L 12350.486 801.1127 L 12350.486 400.55634 z" svg:height="20.250347mm" draw:style-name="style-735" svg:viewBox="0.0 0.0 12773.296 2025.0348" svg:width="127.73296mm" svg:x="20.47288mm" svg:y="296.63422mm"/>
          <draw:path svg:d="M 356.05008 -1.8189894E-12 L 422.80945 -1.8189894E-12 L 422.80945 -1.8189894E-12 L 400.55634 -1.8189894E-12 L 400.55634 -1.8189894E-12 L 400.55634 -1.8189894E-12 L 378.3032 22.25313 L 356.05008 22.25313 L 356.05008 44.50626 L 356.05008 89.01252 L 378.3032 89.01252 L 378.3032 89.01252 L 400.55634 111.26565 L 422.80945 133.51878 L 422.80945 133.51878 L 422.80945 133.51878 L 422.80945 178.02504 Q 422.80945 244.78442 400.55634 244.78442 Q 378.3032 267.03757 378.3032 267.03757 L 378.3032 267.03757 L 289.29068 311.54382 Q 222.5313 356.05008 200.27817 400.55634 L 200.27817 422.80945 L 200.27817 422.80945 Q 200.27817 445.0626 133.51878 422.80945 L 66.75939 422.80945 L 66.75939 422.80945 Q 44.50626 422.80945 44.50626 400.55634 L 44.50626 356.05008 L 22.25313 333.79694 L 0.0 311.54382 L 0.0 267.03757 L 0.0 244.78442 L 22.25313 244.78442 L 22.25313 222.5313 L 22.25313 222.5313 L 44.50626 222.5313 L 44.50626 222.5313 L 44.50626 222.5313 L 66.75939 200.27817 Q 89.01252 178.02504 178.02504 155.77191 Q 289.29068 111.26565 289.29068 44.50626 Q 289.29068 -22.25313 356.05008 -1.8189894E-12 z M 89.01252 356.05008 L 89.01252 356.05008 L 66.75939 333.79694 L 44.50626 311.54382 L 44.50626 311.54382 L 44.50626 311.54382 L 44.50626 267.03757 Q 44.50626 267.03757 133.51878 222.5313 Q 244.78442 178.02504 200.27817 289.29068 Q 155.77191 400.55634 133.51878 378.3032 Q 89.01252 356.05008 89.01252 356.05008 z" svg:height="4.2280946mm" draw:style-name="style-736" svg:viewBox="0.0 0.0 422.80945 422.80945" svg:width="4.2280946mm" svg:x="58.74826mm" svg:y="111.71071mm"/>
          <draw:path svg:d="M 89.01252 22.25313 L 44.50626 3.6379788E-12 L 111.26565 3.6379788E-12 Q 155.77191 3.6379788E-12 155.77191 66.75939 L 155.77191 155.77191 L 133.51878 155.77191 Q 111.26565 155.77191 66.75939 178.02504 Q 0.0 200.27817 0.0 178.02504 Q 0.0 155.77191 66.75939 133.51878 Q 133.51878 111.26565 133.51878 66.75939 Q 133.51878 22.25313 89.01252 22.25313 z" svg:height="1.7802503mm" draw:style-name="style-737" svg:viewBox="0.0 0.0 155.77191 178.02504" svg:width="1.5577191mm" svg:x="97.24618mm" svg:y="214.29764mm"/>
          <draw:path svg:d="M 178.02504 22.25313 L 178.02504 44.50626 L 178.02504 44.50626 L 178.02504 44.50626 L 178.02504 66.75939 L 178.02504 66.75939 L 200.27817 111.26565 L 222.5313 155.77191 L 222.5313 178.02504 L 222.5313 178.02504 L 222.5313 222.5313 L 222.5313 267.03757 L 222.5313 267.03757 Q 200.27817 267.03757 155.77191 244.78442 Q 111.26565 244.78442 111.26565 267.03757 L 111.26565 289.29068 L 89.01252 289.29068 Q 89.01252 267.03757 44.50626 244.78442 Q 22.25313 200.27817 -1.8189894E-12 200.27817 Q -22.25313 200.27817 -1.8189894E-12 178.02504 L -1.8189894E-12 133.51878 L 44.50626 155.77191 Q 89.01252 178.02504 89.01252 89.01252 Q 111.26565 22.25313 133.51878 0.0 Q 178.02504 0.0 178.02504 22.25313 z" svg:height="2.892907mm" draw:style-name="style-738" svg:viewBox="0.0 0.0 222.5313 289.29068" svg:width="2.225313mm" svg:x="91.68289mm" svg:y="131.73853mm"/>
          <draw:path svg:d="M 22.25313 66.75939 L 0.0 0.0 L 22.25313 0.0 L 22.25313 0.0 L 66.75939 66.75939 Q 89.01252 155.77191 289.29068 289.29068 Q 511.82196 422.80945 667.5939 511.82196 Q 823.3658 600.8345 823.3658 600.8345 L 823.3658 600.8345 L 823.3658 623.08765 L 823.3658 623.08765 L 823.3658 556.32825 Q 823.3658 467.3157 845.6189 244.78442 L 845.6189 44.50626 L 867.8721 44.50626 L 890.1252 44.50626 L 890.1252 44.50626 L 890.1252 66.75939 L 890.1252 66.75939 L 867.8721 66.75939 L 867.8721 66.75939 L 867.8721 66.75939 L 867.8721 89.01252 L 867.8721 89.01252 L 890.1252 89.01252 L 890.1252 111.26565 L 890.1252 111.26565 L 867.8721 111.26565 L 867.8721 244.78442 L 867.8721 400.55634 L 867.8721 422.80945 Q 867.8721 422.80945 890.1252 556.32825 L 912.3783 667.5939 L 912.3783 667.5939 L 912.3783 667.5939 L 934.6314 778.85956 Q 956.8846 867.8721 956.8846 1023.6439 L 956.8846 1179.4159 L 956.8846 1179.4159 L 956.8846 1179.4159 L 956.8846 1201.669 L 934.6314 1201.669 L 934.6314 1179.4159 L 934.6314 1157.1627 L 934.6314 1134.9095 L 956.8846 1134.9095 L 956.8846 1134.9095 L 956.8846 1134.9095 L 956.8846 1112.6565 L 956.8846 1112.6565 L 934.6314 1112.6565 L 934.6314 1112.6565 L 934.6314 1001.3908 Q 912.3783 912.3783 845.6189 778.85956 Q 778.85956 645.34076 645.34076 578.58136 Q 511.82196 511.82196 289.29068 333.79694 L 66.75939 178.02504 L 66.75939 178.02504 Q 66.75939 155.77191 66.75939 155.77191 Q 66.75939 155.77191 22.25313 66.75939 z" svg:height="12.01669mm" draw:style-name="style-739" svg:viewBox="0.0 0.0 956.8846 1201.669" svg:width="9.568846mm" svg:x="21.585535mm" svg:y="226.75938mm"/>
          <draw:path svg:d="M 511.82196 0.0 L 534.07513 0.0 L 534.07513 133.51878 Q 511.82196 267.03757 511.82196 378.3032 Q 489.56885 489.56885 489.56885 489.56885 L 489.56885 489.56885 L 267.03757 489.56885 L 44.50626 489.56885 L 44.50626 489.56885 Q 44.50626 489.56885 22.25313 467.3157 Q -22.25313 445.0626 0.0 333.79694 Q 22.25313 200.27817 22.25313 178.02504 L 22.25313 155.77191 L 22.25313 155.77191 L 44.50626 133.51878 L 44.50626 133.51878 L 66.75939 133.51878 L 66.75939 89.01252 L 66.75939 66.75939 L 89.01252 66.75939 Q 111.26565 66.75939 133.51878 111.26565 Q 155.77191 155.77191 155.77191 133.51878 Q 178.02504 89.01252 289.29068 89.01252 Q 400.55634 44.50626 445.0626 44.50626 Q 489.56885 0.0 511.82196 0.0 z" svg:height="4.8956885mm" draw:style-name="style-740" svg:viewBox="0.0 0.0 534.07513 489.56885" svg:width="5.340751mm" svg:x="100.36161mm" svg:y="99.69402mm"/>
          <draw:path svg:d="M 244.78442 -1.8189894E-12 L 311.54382 -1.8189894E-12 L 356.05008 -1.8189894E-12 Q 422.80945 -1.8189894E-12 422.80945 22.25313 L 422.80945 22.25313 L 222.5313 22.25313 Q -9.094947E-13 -1.8189894E-12 -9.094947E-13 -1.8189894E-12 L -9.094947E-13 -1.8189894E-12 L 89.01252 -1.8189894E-12 Q 178.02504 -1.8189894E-12 244.78442 -1.8189894E-12 z" svg:height="0.22253129mm" draw:style-name="style-741" svg:viewBox="0.0 0.0 422.80945 22.25313" svg:width="4.2280946mm" svg:x="77.44089mm" svg:y="162.00278mm"/>
          <draw:path svg:d="M 111.26565 0.0 L 133.51878 0.0 L 111.26565 44.50626 Q 111.26565 89.01252 89.01252 111.26565 L 89.01252 133.51878 L 89.01252 133.51878 Q 66.75939 133.51878 66.75939 133.51878 Q 66.75939 133.51878 22.25313 133.51878 L 0.0 111.26565 L 0.0 89.01252 L 0.0 66.75939 L 22.25313 66.75939 Q 44.50626 44.50626 44.50626 44.50626 Q 22.25313 44.50626 44.50626 44.50626 Q 66.75939 22.25313 66.75939 0.0 Q 66.75939 -22.25313 111.26565 0.0 z" svg:height="1.3351878mm" draw:style-name="style-742" svg:viewBox="0.0 0.0 133.51878 133.51878" svg:width="1.3351878mm" svg:x="79.44367mm" svg:y="203.83867mm"/>
          <draw:path svg:d="M 422.80945 0.0 L 422.80945 0.0 L 556.32825 0.0 L 667.5939 0.0 L 667.5939 0.0 L 667.5939 0.0 L 934.6314 44.50626 Q 1201.669 89.01252 1335.1877 89.01252 L 1468.7065 89.01252 L 1468.7065 111.26565 L 1446.4534 133.51878 L 1446.4534 133.51878 L 1446.4534 133.51878 L 1424.2003 155.77191 L 1401.9471 178.02504 L 1401.9471 178.02504 L 1401.9471 178.02504 L 1379.694 178.02504 L 1379.694 178.02504 L 1379.694 155.77191 L 1357.4409 155.77191 L 1357.4409 155.77191 L 1357.4409 178.02504 L 1312.9347 178.02504 L 1290.6815 178.02504 L 1290.6815 155.77191 Q 1268.4283 133.51878 1268.4283 155.77191 Q 1268.4283 178.02504 1201.669 178.02504 Q 1134.9095 178.02504 1179.4159 155.77191 Q 1223.9221 133.51878 1201.669 133.51878 L 1179.4159 133.51878 L 1179.4159 111.26565 L 1179.4159 111.26565 L 1157.1627 111.26565 L 1157.1627 133.51878 L 1090.4033 133.51878 L 1045.8971 133.51878 L 1068.1503 155.77191 L 1090.4033 155.77191 L 1090.4033 178.02504 L 1090.4033 200.27817 L 1112.6565 200.27817 L 1134.9095 222.5313 L 1201.669 222.5313 Q 1268.4283 222.5313 1268.4283 244.78442 Q 1246.1753 267.03757 1246.1753 289.29068 L 1246.1753 289.29068 L 1157.1627 311.54382 Q 1090.4033 333.79694 1090.4033 445.0626 Q 1090.4033 534.07513 1134.9095 556.32825 Q 1179.4159 578.58136 1201.669 600.8345 L 1223.9221 623.08765 L 1223.9221 623.08765 L 1223.9221 623.08765 L 1246.1753 623.08765 L 1246.1753 623.08765 L 1246.1753 645.34076 L 1268.4283 645.34076 L 1268.4283 667.5939 L 1268.4283 689.847 L 1246.1753 689.847 L 1246.1753 712.10016 L 1179.4159 712.10016 Q 1134.9095 712.10016 1090.4033 667.5939 Q 1045.8971 667.5939 1045.8971 689.847 L 1023.6439 734.3533 L 1023.6439 756.6064 Q 1001.3908 756.6064 1001.3908 756.6064 Q 1001.3908 756.6064 845.6189 778.85956 Q 689.847 778.85956 689.847 667.5939 L 689.847 578.58136 L 667.5939 578.58136 L 645.34076 578.58136 L 645.34076 600.8345 Q 645.34076 600.8345 623.08765 645.34076 Q 623.08765 689.847 600.8345 689.847 L 578.58136 667.5939 L 578.58136 667.5939 L 556.32825 667.5939 L 556.32825 667.5939 L 556.32825 667.5939 L 556.32825 645.34076 L 556.32825 645.34076 L 534.07513 645.34076 L 534.07513 623.08765 L 534.07513 623.08765 L 511.82196 623.08765 L 511.82196 623.08765 L 511.82196 623.08765 L 511.82196 600.8345 L 511.82196 600.8345 L 489.56885 578.58136 L 489.56885 556.32825 L 489.56885 556.32825 Q 511.82196 556.32825 511.82196 534.07513 L 511.82196 534.07513 L 511.82196 534.07513 Q 511.82196 534.07513 534.07513 511.82196 L 534.07513 489.56885 L 534.07513 445.0626 Q 511.82196 378.3032 511.82196 356.05008 Q 489.56885 356.05008 333.79694 333.79694 L 200.27817 311.54382 L 200.27817 289.29068 Q 222.5313 267.03757 244.78442 267.03757 L 267.03757 267.03757 L 244.78442 267.03757 Q 200.27817 267.03757 155.77191 267.03757 Q 111.26565 267.03757 111.26565 244.78442 Q 133.51878 222.5313 155.77191 222.5313 L 200.27817 222.5313 L 155.77191 200.27817 L 89.01252 178.02504 L 89.01252 178.02504 L 66.75939 178.02504 L 66.75939 178.02504 L 66.75939 178.02504 L 66.75939 155.77191 L 66.75939 155.77191 L 44.50626 155.77191 L 44.50626 178.02504 L 22.25313 178.02504 L 1.8189894E-12 178.02504 L 1.8189894E-12 155.77191 L 1.8189894E-12 133.51878 L 44.50626 133.51878 L 89.01252 133.51878 L 111.26565 133.51878 L 155.77191 133.51878 L 244.78442 133.51878 Q 311.54382 133.51878 333.79694 133.51878 L 356.05008 133.51878 L 400.55634 111.26565 L 445.0626 89.01252 L 378.3032 89.01252 L 311.54382 89.01252 L 311.54382 66.75939 L 333.79694 66.75939 L 333.79694 66.75939 L 333.79694 44.50626 L 333.79694 44.50626 L 333.79694 44.50626 L 356.05008 44.50626 L 356.05008 44.50626 L 356.05008 66.75939 L 378.3032 66.75939 L 378.3032 66.75939 L 378.3032 44.50626 L 378.3032 44.50626 L 378.3032 44.50626 L 400.55634 44.50626 L 400.55634 44.50626 L 400.55634 22.25313 L 422.80945 22.25313 L 422.80945 0.0 z" svg:height="7.788595mm" draw:style-name="style-743" svg:viewBox="0.0 0.0 1468.7065 778.85956" svg:width="14.687065mm" svg:x="110.15299mm" svg:y="13.351877mm"/>
          <draw:path svg:d="M 133.51878 0.0 L 133.51878 0.0 L 155.77191 0.0 L 200.27817 0.0 L 200.27817 0.0 L 200.27817 22.25313 L 267.03757 22.25313 Q 333.79694 44.50626 378.3032 111.26565 Q 400.55634 155.77191 489.56885 244.78442 Q 578.58136 289.29068 600.8345 311.54382 Q 600.8345 333.79694 623.08765 333.79694 L 623.08765 356.05008 L 600.8345 356.05008 Q 556.32825 356.05008 556.32825 422.80945 Q 556.32825 489.56885 578.58136 600.8345 L 600.8345 689.847 L 600.8345 734.3533 L 600.8345 756.6064 L 600.8345 756.6064 L 578.58136 734.3533 L 578.58136 734.3533 L 556.32825 734.3533 L 556.32825 734.3533 L 556.32825 734.3533 L 556.32825 712.10016 L 556.32825 712.10016 L 534.07513 712.10016 L 534.07513 712.10016 L 511.82196 712.10016 L 511.82196 689.847 L 511.82196 689.847 L 511.82196 689.847 L 489.56885 645.34076 Q 467.3157 600.8345 422.80945 556.32825 Q 378.3032 489.56885 311.54382 445.0626 L 244.78442 400.55634 L 244.78442 378.3032 Q 244.78442 356.05008 222.5313 333.79694 L 200.27817 311.54382 L 200.27817 289.29068 L 200.27817 267.03757 L 178.02504 267.03757 L 178.02504 244.78442 L 178.02504 244.78442 L 155.77191 244.78442 L 155.77191 244.78442 L 155.77191 244.78442 L 155.77191 222.5313 L 155.77191 222.5313 L 133.51878 222.5313 L 133.51878 200.27817 L 133.51878 200.27817 L 111.26565 200.27817 L 111.26565 289.29068 L 111.26565 356.05008 L 111.26565 467.3157 L 111.26565 556.32825 L 89.01252 556.32825 L 89.01252 556.32825 L 89.01252 534.07513 L 66.75939 534.07513 L 66.75939 534.07513 L 66.75939 534.07513 L 66.75939 534.07513 L 66.75939 534.07513 L 44.50626 422.80945 Q 22.25313 333.79694 22.25313 200.27817 L 0.0 44.50626 L 22.25313 22.25313 Q 44.50626 22.25313 89.01252 0.0 Q 111.26565 0.0 133.51878 0.0 z M 155.77191 22.25313 Q 155.77191 22.25313 178.02504 22.25313 Q 178.02504 22.25313 155.77191 22.25313 Q 155.77191 22.25313 155.77191 22.25313 z" svg:height="7.566064mm" draw:style-name="style-744" svg:viewBox="0.0 0.0 623.08765 756.6064" svg:width="6.2308764mm" svg:x="92.79555mm" svg:y="163.5605mm"/>
          <draw:path svg:d="M 44.50626 22.25313 Q 89.01252 -22.25313 133.51878 9.094947E-13 Q 200.27817 9.094947E-13 155.77191 155.77191 Q 133.51878 289.29068 111.26565 289.29068 Q 66.75939 289.29068 44.50626 244.78442 Q 22.25313 178.02504 0.0 111.26565 Q 0.0 44.50626 44.50626 22.25313 z" svg:height="2.892907mm" draw:style-name="style-745" svg:viewBox="0.0 0.0 155.77191 289.29068" svg:width="1.5577191mm" svg:x="72.32267mm" svg:y="78.10848mm"/>
          <draw:path svg:d="M 356.05008 22.25313 L 356.05008 22.25313 L 356.05008 89.01252 Q 378.3032 178.02504 445.0626 222.5313 Q 489.56885 289.29068 511.82196 311.54382 L 511.82196 333.79694 L 489.56885 400.55634 Q 489.56885 489.56885 467.3157 534.07513 Q 445.0626 578.58136 400.55634 578.58136 Q 333.79694 578.58136 356.05008 623.08765 Q 356.05008 667.5939 378.3032 689.847 L 400.55634 712.10016 L 400.55634 778.85956 L 400.55634 845.6189 L 400.55634 845.6189 Q 378.3032 845.6189 333.79694 801.1127 Q 289.29068 778.85956 289.29068 801.1127 Q 267.03757 823.3658 200.27817 801.1127 L 111.26565 756.6064 L 111.26565 734.3533 Q 133.51878 712.10016 155.77191 667.5939 L 178.02504 645.34076 L 178.02504 645.34076 Q 178.02504 645.34076 178.02504 623.08765 Q 178.02504 600.8345 133.51878 534.07513 L 44.50626 467.3157 L 44.50626 467.3157 L 44.50626 445.0626 L 44.50626 445.0626 L 44.50626 445.0626 L 22.25313 445.0626 L 22.25313 445.0626 L 22.25313 445.0626 L 0.0 422.80945 L 0.0 422.80945 L 0.0 400.55634 L 0.0 400.55634 L 0.0 400.55634 L 44.50626 400.55634 L 89.01252 400.55634 L 133.51878 422.80945 L 200.27817 422.80945 L 200.27817 400.55634 L 178.02504 356.05008 L 178.02504 356.05008 L 178.02504 356.05008 L 178.02504 333.79694 Q 178.02504 333.79694 155.77191 311.54382 L 155.77191 311.54382 L 178.02504 311.54382 Q 200.27817 311.54382 178.02504 267.03757 Q 178.02504 244.78442 155.77191 222.5313 L 133.51878 222.5313 L 111.26565 222.5313 L 111.26565 222.5313 L 200.27817 178.02504 Q 267.03757 155.77191 267.03757 133.51878 Q 244.78442 89.01252 267.03757 89.01252 Q 289.29068 89.01252 311.54382 66.75939 L 311.54382 66.75939 L 311.54382 22.25313 Q 311.54382 -44.50626 333.79694 0.0 Q 356.05008 22.25313 356.05008 22.25313 z" svg:height="8.456189mm" draw:style-name="style-746" svg:viewBox="0.0 0.0 511.82196 845.6189" svg:width="5.11822mm" svg:x="107.260086mm" svg:y="62.30876mm"/>
          <draw:path svg:d="M 89.01252 1.8189894E-12 L 89.01252 22.25313 L 111.26565 66.75939 Q 155.77191 111.26565 155.77191 133.51878 L 155.77191 133.51878 L 133.51878 133.51878 Q 111.26565 133.51878 66.75939 89.01252 L 0.0 44.50626 L 0.0 22.25313 Q 0.0 1.8189894E-12 44.50626 1.8189894E-12 Q 66.75939 1.8189894E-12 89.01252 1.8189894E-12 z" svg:height="1.3351878mm" draw:style-name="style-747" svg:viewBox="0.0 0.0 155.77191 133.51878" svg:width="1.5577191mm" svg:x="68.76217mm" svg:y="162.44785mm"/>
          <draw:path svg:d="M 333.79694 111.26565 L 333.79694 155.77191 L 311.54382 178.02504 Q 289.29068 200.27817 289.29068 200.27817 L 289.29068 200.27817 L 267.03757 222.5313 L 244.78442 244.78442 L 200.27817 244.78442 L 178.02504 244.78442 L 155.77191 267.03757 L 111.26565 289.29068 L 111.26565 289.29068 L 111.26565 289.29068 L 89.01252 289.29068 Q 66.75939 289.29068 66.75939 311.54382 L 44.50626 311.54382 L 44.50626 289.29068 Q 22.25313 289.29068 22.25313 267.03757 L 22.25313 244.78442 L 22.25313 222.5313 L 22.25313 200.27817 L 22.25313 200.27817 L 22.25313 200.27817 L 22.25313 178.02504 L 22.25313 178.02504 L 0.0 178.02504 L 0.0 155.77191 L 0.0 155.77191 L 22.25313 155.77191 L 22.25313 111.26565 Q 22.25313 89.01252 44.50626 66.75939 L 44.50626 22.25313 L 155.77191 0.0 Q 267.03757 -22.25313 311.54382 22.25313 Q 356.05008 44.50626 356.05008 66.75939 Q 333.79694 89.01252 333.79694 111.26565 z" svg:height="3.1154382mm" draw:style-name="style-748" svg:viewBox="0.0 0.0 356.05008 311.54382" svg:width="3.5605006mm" svg:x="68.31711mm" svg:y="233.88039mm"/>
          <draw:path svg:d="M 200.27817 0.0 L 222.5313 0.0 L 222.5313 22.25313 Q 222.5313 44.50626 200.27817 44.50626 L 178.02504 66.75939 L 178.02504 66.75939 L 155.77191 66.75939 L 155.77191 111.26565 L 155.77191 155.77191 L 222.5313 155.77191 Q 289.29068 178.02504 289.29068 244.78442 Q 267.03757 333.79694 244.78442 333.79694 Q 200.27817 356.05008 200.27817 378.3032 L 200.27817 400.55634 L 200.27817 400.55634 L 178.02504 400.55634 L 178.02504 333.79694 Q 155.77191 244.78442 133.51878 244.78442 L 111.26565 267.03757 L 111.26565 244.78442 Q 111.26565 200.27817 89.01252 155.77191 Q 89.01252 111.26565 44.50626 111.26565 L 0.0 133.51878 L 0.0 111.26565 Q 22.25313 111.26565 22.25313 111.26565 L 22.25313 89.01252 L 111.26565 44.50626 Q 178.02504 22.25313 200.27817 0.0 z" svg:height="4.0055633mm" draw:style-name="style-749" svg:viewBox="0.0 0.0 289.29068 400.55634" svg:width="2.892907mm" svg:x="83.894295mm" svg:y="161.78024mm"/>
          <draw:path svg:d="M 1357.4409 0.0 L 1424.2003 0.0 L 1802.5034 0.0 Q 2180.8066 22.25313 3493.7412 22.25313 L 4806.676 22.25313 L 5541.0293 22.25313 L 6297.6357 22.25313 L 6297.6357 44.50626 Q 6297.6357 66.75939 6253.1294 66.75939 Q 6230.8765 66.75939 6253.1294 89.01252 Q 6275.3823 111.26565 6253.1294 111.26565 Q 6230.8765 111.26565 6253.1294 133.51878 Q 6297.6357 155.77191 6297.6357 178.02504 L 6297.6357 200.27817 L 6275.3823 200.27817 L 6275.3823 200.27817 L 6253.1294 200.27817 Q 6208.623 200.27817 6164.1167 222.5313 Q 6141.864 244.78442 6097.3574 267.03757 Q 6052.851 289.29068 5941.5854 289.29068 Q 5808.067 289.29068 5808.067 311.54382 Q 5785.8135 333.79694 5763.5605 333.79694 L 5741.3076 333.79694 L 5719.054 378.3032 Q 5719.054 422.80945 5741.3076 445.0626 Q 5763.5605 445.0626 5763.5605 511.82196 Q 5785.8135 556.32825 5741.3076 556.32825 Q 5719.054 534.07513 5719.054 667.5939 Q 5719.054 801.1127 5741.3076 845.6189 Q 5785.8135 867.8721 5785.8135 890.1252 L 5785.8135 890.1252 L 5763.5605 890.1252 Q 5763.5605 912.3783 5763.5605 912.3783 L 5763.5605 912.3783 L 5763.5605 912.3783 Q 5741.3076 912.3783 5429.7637 1045.8971 Q 5118.2197 1179.4159 4695.41 1312.9347 L 4272.601 1446.4534 L 4250.3477 1446.4534 Q 4205.8413 1446.4534 4205.8413 1468.7065 L 4205.8413 1490.9597 L 4205.8413 1490.9597 L 4183.5884 1490.9597 L 4005.5632 1535.466 Q 3805.2852 1579.9722 3783.032 1891.516 Q 3760.7788 2180.8066 3738.5256 2247.5662 L 3738.5256 2336.5786 L 3760.7788 2336.5786 L 3805.2852 2336.5786 L 3827.5383 2314.3254 L 3849.7913 2292.0723 L 4094.5757 2203.0598 Q 4339.3604 2069.541 4361.6133 2069.541 L 4383.8667 2069.541 L 4383.8667 2069.541 Q 4383.8667 2069.541 4406.1196 2069.541 L 4428.3726 2069.541 L 4450.626 2069.541 L 4472.879 2069.541 L 4495.1323 2047.2878 L 4517.3853 2025.0348 L 4673.157 1936.0222 Q 4828.929 1847.0098 4828.929 1847.0098 L 4851.182 1847.0098 L 4873.4355 1847.0098 Q 4895.6885 1847.0098 4895.6885 1891.516 Q 4873.4355 1936.0222 4895.6885 1936.0222 L 4895.6885 1958.2754 L 4762.17 2069.541 Q 4606.398 2158.5535 4517.3853 2759.388 Q 4383.8667 3360.2227 4205.8413 4027.8164 Q 4027.8164 4695.41 3983.31 4828.929 Q 3938.804 4940.195 3916.5508 4962.4478 L 3916.5508 4962.4478 L 3916.5508 4962.4478 Q 3894.2976 4962.4478 3894.2976 4917.9414 Q 3872.0444 4851.182 3827.5383 4895.6885 Q 3783.032 4917.9414 3760.7788 4917.9414 L 3760.7788 4895.6885 L 3760.7788 4873.4355 Q 3760.7788 4873.4355 3783.032 4873.4355 L 3783.032 4873.4355 L 3783.032 4851.182 Q 3805.2852 4828.929 3805.2852 4784.423 Q 3805.2852 4717.6636 3760.7788 4673.157 Q 3738.5256 4628.651 3716.2727 4650.904 L 3671.7664 4673.157 L 3671.7664 4673.157 Q 3671.7664 4673.157 3649.5132 4695.41 L 3649.5132 4695.41 L 3649.5132 4695.41 Q 3627.26 4695.41 3627.26 4695.41 L 3627.26 4717.6636 L 3627.26 4717.6636 Q 3605.0068 4695.41 3582.754 4717.6636 Q 3582.754 4717.6636 3515.9944 4739.9165 Q 3471.4883 4739.9165 3449.235 4762.17 Q 3449.235 4784.423 3426.982 4784.423 L 3404.7288 4762.17 L 3404.7288 4739.9165 Q 3404.7288 4739.9165 3426.982 4739.9165 L 3426.982 4739.9165 L 3426.982 4739.9165 Q 3449.235 4717.6636 3538.2476 4584.1445 L 3627.26 4450.626 L 3649.5132 4450.626 L 3649.5132 4428.3726 L 3649.5132 4428.3726 L 3671.7664 4428.3726 L 3671.7664 4428.3726 L 3671.7664 4428.3726 L 3671.7664 4406.1196 L 3671.7664 4406.1196 L 3694.0195 4406.1196 L 3694.0195 4383.8667 L 3694.0195 4383.8667 L 3716.2727 4383.8667 L 3716.2727 4383.8667 L 3716.2727 4383.8667 L 3716.2727 4361.6133 L 3716.2727 4361.6133 L 3716.2727 4339.3604 L 3716.2727 4317.107 L 3716.2727 4317.107 L 3716.2727 4294.854 L 3671.7664 4294.854 Q 3627.26 4294.854 3538.2476 4317.107 Q 3471.4883 4339.3604 3426.982 4294.854 L 3382.4756 4250.3477 L 3382.4756 4250.3477 L 3360.2227 4250.3477 L 3360.2227 4250.3477 L 3360.2227 4250.3477 L 3360.2227 4228.0947 L 3360.2227 4228.0947 L 3337.9695 4228.0947 L 3337.9695 4205.8413 L 3337.9695 4205.8413 L 3315.7163 4205.8413 L 3315.7163 4116.829 Q 3315.7163 4027.8164 3337.9695 4005.5632 Q 3360.2227 3983.31 3449.235 3961.0571 Q 3538.2476 3938.804 3538.2476 3872.0444 Q 3538.2476 3805.2852 3449.235 3716.2727 Q 3360.2227 3627.26 3315.7163 3471.4883 Q 3271.21 3315.7163 3404.7288 3360.2227 Q 3560.5007 3404.7288 3582.754 3226.7039 Q 3627.26 3048.6787 3582.754 3048.6787 Q 3538.2476 3048.6787 3493.7412 3048.6787 Q 3426.982 3048.6787 3315.7163 3026.4255 Q 3182.1975 3004.1724 3115.4382 3115.4382 Q 3048.6787 3226.7039 3048.6787 3337.9695 Q 3004.1724 3449.235 2937.413 3605.0068 L 2870.6538 3760.7788 L 2848.4006 3760.7788 L 2848.4006 3760.7788 L 2848.4006 3783.032 L 2826.1475 3783.032 L 2826.1475 3783.032 L 2826.1475 3805.2852 L 2826.1475 3805.2852 L 2826.1475 3805.2852 L 2803.8943 3849.7913 L 2803.8943 3872.0444 L 2781.641 3872.0444 L 2759.388 3872.0444 L 2759.388 3849.7913 L 2737.135 3805.2852 L 2737.135 3783.032 L 2737.135 3760.7788 L 2714.8818 3716.2727 Q 2692.6287 3671.7664 2692.6287 3582.754 Q 2692.6287 3493.7412 2826.1475 3048.6787 Q 2959.6663 2625.8694 3004.1724 2336.5786 L 3048.6787 2069.541 L 3048.6787 2069.541 L 3048.6787 2069.541 L 3048.6787 2047.2878 L 3048.6787 2047.2878 L 3026.4255 2025.0348 L 3004.1724 2002.7816 L 3004.1724 2002.7816 L 3004.1724 1980.5286 L 2959.6663 1980.5286 L 2937.413 1980.5286 L 2937.413 2002.7816 L 2915.16 2002.7816 L 2915.16 2025.0348 L 2915.16 2047.2878 L 2892.9067 2047.2878 L 2870.6538 2047.2878 L 2870.6538 2069.541 Q 2870.6538 2091.7942 2848.4006 2114.0474 Q 2826.1475 2114.0474 2803.8943 2136.3005 Q 2803.8943 2158.5535 2781.641 2158.5535 Q 2759.388 2158.5535 2625.8694 2336.5786 Q 2470.0974 2492.3506 2447.8442 3048.6787 Q 2425.591 3582.754 2336.5786 3738.5256 Q 2247.5662 3894.2976 2247.5662 3916.5508 L 2247.5662 3938.804 L 2225.313 3961.0571 L 2203.0598 3983.31 L 2203.0598 3983.31 L 2203.0598 3983.31 L 2203.0598 4005.5632 L 2203.0598 4005.5632 L 2180.8066 4027.8164 L 2180.8066 4050.0696 L 2180.8066 4050.0696 L 2158.5535 4050.0696 L 2158.5535 4072.3228 L 2158.5535 4072.3228 L 2158.5535 4072.3228 L 2158.5535 4072.3228 L 2158.5535 4072.3228 L 2136.3005 4072.3228 L 2136.3005 4072.3228 L 2114.0474 4072.3228 L 2114.0474 4027.8164 L 2114.0474 3961.0571 L 2091.7942 3849.7913 Q 2069.541 3738.5256 2069.541 3649.5132 Q 2069.541 3560.5007 2114.0474 3360.2227 Q 2158.5535 3137.6912 2247.5662 2581.363 L 2336.5786 2025.0348 L 2314.3254 2002.7816 L 2292.0723 1980.5286 L 2292.0723 1958.2754 L 2292.0723 1936.0222 L 2269.819 1936.0222 L 2269.819 1936.0222 L 2247.5662 1913.7692 L 2225.313 1913.7692 L 2225.313 1936.0222 L 2203.0598 1958.2754 L 2203.0598 1958.2754 L 2203.0598 1980.5286 L 2203.0598 1980.5286 L 2203.0598 1980.5286 L 2180.8066 1980.5286 L 2180.8066 1980.5286 L 2180.8066 2002.7816 L 2158.5535 2002.7816 L 2047.2878 2180.8066 Q 1936.0222 2358.8318 1891.516 2403.338 Q 1847.0098 2447.8442 1847.0098 3026.4255 Q 1847.0098 3605.0068 1802.5034 3716.2727 Q 1757.9972 3827.5383 1735.7441 3849.7913 L 1713.491 3894.2976 L 1713.491 3916.5508 L 1713.491 3938.804 L 1691.2378 3983.31 L 1668.9847 4005.5632 L 1668.9847 4005.5632 L 1668.9847 4027.8164 L 1646.7316 4027.8164 L 1624.4784 4027.8164 L 1624.4784 4005.5632 L 1624.4784 4005.5632 L 1624.4784 3671.7664 Q 1624.4784 3337.9695 1624.4784 2692.6287 L 1624.4784 2025.0348 L 1602.2253 2025.0348 L 1602.2253 2025.0348 L 1602.2253 2002.7816 L 1579.9722 2002.7816 L 1579.9722 2002.7816 L 1579.9722 1980.5286 L 1579.9722 1980.5286 L 1579.9722 1980.5286 L 1557.7191 1980.5286 L 1557.7191 1980.5286 L 1557.7191 2002.7816 L 1535.466 2002.7816 L 1535.466 2047.2878 L 1535.466 2091.7942 L 1513.2128 2114.0474 L 1490.9597 2136.3005 L 1424.2003 2314.3254 Q 1357.4409 2492.3506 1335.1877 2514.6035 L 1312.9347 2536.8567 L 1312.9347 2559.1099 L 1312.9347 2581.363 L 1290.6815 2581.363 L 1290.6815 2603.6162 L 1290.6815 2603.6162 L 1268.4283 2603.6162 L 1268.4283 2648.1223 L 1268.4283 2670.3755 L 1246.1753 2670.3755 L 1246.1753 2692.6287 L 1246.1753 2692.6287 L 1223.9221 2692.6287 L 1223.9221 2692.6287 L 1223.9221 2692.6287 L 1223.9221 2714.8818 L 1223.9221 2714.8818 L 1223.9221 2492.3506 Q 1223.9221 2269.819 1246.1753 2203.0598 L 1268.4283 2158.5535 L 1290.6815 2136.3005 L 1312.9347 2114.0474 L 1312.9347 2114.0474 Q 1312.9347 2114.0474 1312.9347 2091.7942 L 1312.9347 2091.7942 L 1290.6815 2091.7942 L 1290.6815 2069.541 L 1290.6815 2069.541 L 1268.4283 2069.541 L 1268.4283 2047.2878 L 1268.4283 2025.0348 L 1268.4283 1980.5286 L 1268.4283 1958.2754 L 1246.1753 1958.2754 L 1246.1753 1936.0222 L 1246.1753 1936.0222 L 1223.9221 1936.0222 L 1223.9221 1936.0222 L 1223.9221 1936.0222 L 1223.9221 1913.7692 L 1223.9221 1913.7692 L 1201.669 1913.7692 L 1201.669 1891.516 L 1179.4159 1891.516 L 1157.1627 1891.516 L 1157.1627 1913.7692 L 1134.9095 1936.0222 L 1134.9095 1936.0222 L 1134.9095 1936.0222 L 1134.9095 1958.2754 L 1134.9095 1958.2754 L 1045.8971 2114.0474 Q 979.1377 2292.0723 979.1377 2292.0723 L 956.8846 2292.0723 L 956.8846 2336.5786 L 956.8846 2358.8318 L 934.6314 2358.8318 L 934.6314 2381.085 L 934.6314 2381.085 L 912.3783 2381.085 L 912.3783 2425.591 L 912.3783 2447.8442 L 890.1252 2447.8442 L 867.8721 2447.8442 L 867.8721 2180.8066 L 867.8721 1913.7692 L 845.6189 1913.7692 L 845.6189 1936.0222 L 845.6189 1936.0222 L 823.3658 1936.0222 L 823.3658 1936.0222 L 823.3658 1936.0222 L 801.1127 1958.2754 L 778.85956 1980.5286 L 778.85956 1980.5286 L 778.85956 1980.5286 L 756.6064 1980.5286 L 756.6064 1980.5286 L 734.3533 2002.7816 Q 689.847 2025.0348 689.847 2047.2878 L 689.847 2069.541 L 689.847 2069.541 L 689.847 2069.541 L 689.847 2091.7942 L 667.5939 2091.7942 L 667.5939 2091.7942 L 667.5939 2114.0474 L 489.56885 2203.0598 Q 311.54382 2314.3254 311.54382 2358.8318 L 333.79694 2403.338 L 333.79694 2425.591 L 333.79694 2470.0974 L 356.05008 2514.6035 L 378.3032 2581.363 L 378.3032 2603.6162 L 378.3032 2648.1223 L 400.55634 2648.1223 L 400.55634 2648.1223 L 422.80945 2648.1223 L 445.0626 2648.1223 L 445.0626 2648.1223 L 467.3157 2648.1223 L 467.3157 2648.1223 L 467.3157 2648.1223 L 467.3157 2625.8694 Q 467.3157 2625.8694 511.82196 2581.363 L 556.32825 2536.8567 L 578.58136 2536.8567 L 578.58136 2514.6035 L 578.58136 2514.6035 L 600.8345 2514.6035 L 600.8345 2514.6035 L 600.8345 2514.6035 L 623.08765 2492.3506 L 645.34076 2492.3506 L 645.34076 2559.1099 L 645.34076 2625.8694 L 489.56885 3449.235 Q 333.79694 4272.601 289.29068 4428.3726 Q 244.78442 4584.1445 244.78442 4650.904 L 244.78442 4695.41 L 244.78442 4717.6636 L 244.78442 4739.9165 L 244.78442 4739.9165 L 244.78442 4739.9165 L 244.78442 4762.17 L 244.78442 4762.17 L 267.03757 4762.17 L 267.03757 4784.423 L 267.03757 4784.423 L 289.29068 4784.423 L 289.29068 4784.423 L 289.29068 4784.423 L 289.29068 4806.676 L 289.29068 4806.676 L 311.54382 4806.676 L 311.54382 4828.929 L 311.54382 4828.929 L 333.79694 4828.929 L 333.79694 4828.929 L 333.79694 4828.929 L 333.79694 4828.929 L 356.05008 4828.929 L 356.05008 4828.929 L 378.3032 4828.929 L 378.3032 4828.929 L 378.3032 4828.929 L 378.3032 4806.676 L 378.3032 4806.676 L 400.55634 4806.676 L 400.55634 4784.423 L 400.55634 4784.423 L 422.80945 4784.423 L 422.80945 4784.423 L 422.80945 4784.423 L 445.0626 4762.17 Q 467.3157 4739.9165 600.8345 4673.157 Q 712.10016 4606.398 756.6064 3872.0444 L 778.85956 3137.6912 L 801.1127 3115.4382 L 823.3658 3093.185 L 823.3658 3093.185 L 823.3658 3093.185 L 823.3658 3070.932 L 823.3658 3070.932 L 845.6189 3070.932 L 845.6189 3048.6787 L 845.6189 3048.6787 L 867.8721 3048.6787 L 867.8721 3048.6787 L 867.8721 3048.6787 L 890.1252 3026.4255 L 912.3783 3026.4255 L 912.3783 3004.1724 L 912.3783 2981.9194 L 934.6314 2981.9194 L 956.8846 2981.9194 L 956.8846 3449.235 Q 956.8846 3894.2976 956.8846 4205.8413 L 956.8846 4517.3853 L 956.8846 4517.3853 L 956.8846 4517.3853 L 1001.3908 4517.3853 Q 1023.6439 4517.3853 1090.4033 4517.3853 L 1179.4159 4517.3853 L 1179.4159 4517.3853 L 1179.4159 4517.3853 L 1157.1627 4539.638 L 1134.9095 4561.8916 L 1112.6565 4561.8916 Q 1090.4033 4606.398 1134.9095 4606.398 Q 1179.4159 4606.398 1134.9095 4650.904 Q 1090.4033 4650.904 1134.9095 4673.157 Q 1179.4159 4695.41 1157.1627 4717.6636 Q 1157.1627 4739.9165 1201.669 4784.423 Q 1223.9221 4806.676 1268.4283 4917.9414 Q 1268.4283 5006.954 1290.6815 5140.4727 Q 1312.9347 5296.2446 1290.6815 5340.751 Q 1268.4283 5363.0044 1290.6815 5385.2573 Q 1312.9347 5407.5103 1335.1877 5452.0166 Q 1335.1877 5518.776 1312.9347 5518.776 Q 1290.6815 5518.776 1312.9347 5541.0293 Q 1312.9347 5541.0293 1513.2128 5585.5356 Q 1713.491 5607.7886 1780.2504 5607.7886 Q 1824.7566 5585.5356 1891.516 5607.7886 L 1958.2754 5630.0415 L 1936.0222 5630.0415 L 1913.7692 5630.0415 L 1936.0222 5652.295 L 1958.2754 5674.548 L 1958.2754 5674.548 L 1980.5286 5674.548 L 1980.5286 5674.548 L 1980.5286 5674.548 L 1980.5286 5696.8013 L 1980.5286 5696.8013 L 2002.7816 5696.8013 L 2002.7816 5719.054 L 2002.7816 5719.054 L 1980.5286 5719.054 L 1980.5286 5763.5605 Q 1980.5286 5785.8135 1936.0222 5763.5605 Q 1891.516 5741.3076 1891.516 5763.5605 L 1891.516 5785.8135 L 1869.2628 5785.8135 L 1869.2628 5808.067 L 1869.2628 5808.067 L 1847.0098 5808.067 L 1847.0098 5808.067 L 1847.0098 5808.067 L 1847.0098 5830.32 L 1847.0098 5830.32 L 1824.7566 5830.32 L 1824.7566 5852.573 L 1936.0222 5852.573 L 2069.541 5852.573 L 2025.0348 5874.826 L 1980.5286 5874.826 L 1980.5286 5897.079 L 1980.5286 5919.3325 L 1980.5286 5919.3325 L 1980.5286 5941.5854 L 1891.516 5941.5854 Q 1802.5034 5963.839 1802.5034 5986.092 L 1802.5034 6008.3447 L 1802.5034 6008.3447 Q 1802.5034 6008.3447 1780.2504 6008.3447 Q 1780.2504 6030.598 1757.9972 5986.092 L 1735.7441 5963.839 L 1713.491 5963.839 Q 1691.2378 5963.839 1691.2378 6008.3447 Q 1668.9847 6052.851 1646.7316 6075.1045 Q 1624.4784 6075.1045 1624.4784 6030.598 Q 1624.4784 5986.092 1579.9722 6008.3447 Q 1557.7191 6030.598 1535.466 6008.3447 Q 1513.2128 5986.092 1446.4534 5986.092 Q 1379.694 5986.092 1357.4409 6008.3447 Q 1357.4409 6030.598 1335.1877 6008.3447 Q 1312.9347 5986.092 1290.6815 5986.092 Q 1268.4283 5986.092 1246.1753 6030.598 Q 1223.9221 6097.3574 1179.4159 6075.1045 Q 1179.4159 6030.598 1134.9095 6075.1045 Q 1112.6565 6119.6104 1090.4033 6119.6104 Q 1068.1503 6119.6104 1068.1503 6097.3574 Q 1045.8971 6075.1045 1001.3908 6075.1045 L 956.8846 6052.851 L 956.8846 6119.6104 L 956.8846 6186.37 L 934.6314 6186.37 L 934.6314 6208.623 L 912.3783 6208.623 L 867.8721 6208.623 L 867.8721 6230.8765 L 867.8721 6253.1294 L 845.6189 6253.1294 L 845.6189 6253.1294 L 845.6189 6275.3823 L 867.8721 6275.3823 L 867.8721 6275.3823 L 867.8721 6297.6357 L 956.8846 6297.6357 Q 1045.8971 6297.6357 1090.4033 6319.8887 Q 1112.6565 6342.142 1157.1627 6364.395 Q 1201.669 6386.648 1201.669 6431.1543 Q 1201.669 6453.4077 1246.1753 6475.6606 Q 1312.9347 6497.9136 1312.9347 6520.167 Q 1335.1877 6520.167 1357.4409 6542.42 Q 1379.694 6564.6733 1401.9471 6609.179 Q 1401.9471 6675.939 1490.9597 6698.192 Q 1602.2253 6742.698 1602.2253 6764.951 L 1624.4784 6787.2046 L 1624.4784 6764.951 L 1624.4784 6742.698 L 1646.7316 6742.698 L 1668.9847 6742.698 L 1668.9847 6720.4453 L 1668.9847 6720.4453 L 1691.2378 6720.4453 L 1691.2378 6698.192 L 1691.2378 6698.192 L 1713.491 6698.192 L 1713.491 6720.4453 L 1713.491 6742.698 L 1691.2378 6787.2046 L 1668.9847 6809.4575 L 1668.9847 6809.4575 L 1668.9847 6831.711 L 1668.9847 6831.711 L 1668.9847 6831.711 L 1646.7316 6853.964 L 1624.4784 6876.217 L 1624.4784 6876.217 L 1624.4784 6876.217 L 1624.4784 6898.47 L 1624.4784 6898.47 L 1602.2253 6853.964 Q 1579.9722 6809.4575 1579.9722 6787.2046 L 1579.9722 6787.2046 L 1557.7191 6809.4575 Q 1557.7191 6831.711 1535.466 6831.711 L 1513.2128 6831.711 L 1513.2128 6853.964 Q 1513.2128 6876.217 1535.466 6876.217 L 1557.7191 6876.217 L 1557.7191 6898.47 L 1535.466 6898.47 L 1535.466 6898.47 L 1535.466 6920.723 L 1513.2128 6920.723 L 1490.9597 6920.723 L 1490.9597 6942.9766 L 1490.9597 6942.9766 L 1468.7065 6876.217 L 1446.4534 6809.4575 L 1446.4534 6809.4575 L 1446.4534 6831.711 L 1446.4534 6831.711 L 1446.4534 6831.711 L 1401.9471 6920.723 Q 1379.694 7009.736 1357.4409 7009.736 Q 1335.1877 7009.736 1312.9347 7054.242 Q 1312.9347 7098.748 1290.6815 7098.748 Q 1268.4283 7098.748 1268.4283 7143.2544 Q 1246.1753 7187.7607 1223.9221 7165.508 Q 1179.4159 7165.508 1134.9095 7210.0137 Q 1068.1503 7276.7734 1023.6439 7299.0264 Q 956.8846 7321.28 956.8846 7299.0264 Q 934.6314 7276.7734 912.3783 7299.0264 Q 867.8721 7321.28 823.3658 7321.28 L 756.6064 7321.28 L 756.6064 7343.5327 L 778.85956 7365.7856 L 778.85956 7365.7856 L 778.85956 7365.7856 L 823.3658 7388.039 Q 867.8721 7388.039 867.8721 7454.7983 L 867.8721 7499.3047 L 823.3658 7499.3047 Q 778.85956 7477.0513 778.85956 7499.3047 Q 778.85956 7521.5576 756.6064 7499.3047 Q 734.3533 7499.3047 712.10016 7632.823 Q 712.10016 7766.3423 712.10016 7788.595 L 734.3533 7788.595 L 734.3533 7788.595 L 734.3533 7810.8486 L 734.3533 7810.8486 L 734.3533 7810.8486 L 712.10016 7833.1016 L 689.847 7855.3545 L 689.847 7855.3545 L 689.847 7855.3545 L 689.847 7877.608 L 689.847 7877.608 L 667.5939 7899.861 L 645.34076 7922.1143 L 645.34076 7922.1143 L 645.34076 7899.861 L 623.08765 7899.861 L 600.8345 7899.861 L 600.8345 7877.608 L 600.8345 7855.3545 L 578.58136 7855.3545 Q 578.58136 7855.3545 578.58136 7833.1016 Q 600.8345 7833.1016 556.32825 7810.8486 Q 534.07513 7810.8486 534.07513 7788.595 L 556.32825 7766.3423 L 556.32825 7721.836 L 556.32825 7677.3296 L 534.07513 7699.5825 Q 511.82196 7721.836 511.82196 7766.3423 Q 489.56885 7810.8486 445.0626 7788.595 Q 422.80945 7766.3423 378.3032 7744.089 Q 356.05008 7721.836 333.79694 7699.5825 L 333.79694 7677.3296 L 311.54382 7699.5825 L 289.29068 7721.836 L 289.29068 7721.836 L 289.29068 7721.836 L 244.78442 7788.595 Q 200.27817 7855.3545 178.02504 7944.367 L 155.77191 8011.1265 L 155.77191 7966.62 L 155.77191 7922.1143 L 133.51878 7810.8486 L 111.26565 7721.836 L 111.26565 7744.089 L 111.26565 7766.3423 L 89.01252 7810.8486 L 66.75939 7855.3545 L 66.75939 7855.3545 L 66.75939 7855.3545 L 66.75939 7877.608 L 66.75939 7877.608 L 44.50626 7899.861 L 22.25313 7922.1143 L 22.25313 7922.1143 L 22.25313 7899.861 L 22.25313 7899.861 L 22.25313 7899.861 L 0.0 7899.861 L 0.0 7899.861 L 0.0 7543.811 L 0.0 7210.0137 L 0.0 6609.179 Q 22.25313 5986.092 0.0 4962.4478 L 0.0 3916.5508 L 22.25313 3916.5508 L 44.50626 3916.5508 L 44.50626 3872.0444 L 66.75939 3827.5383 L 66.75939 1913.7692 L 66.75939 0.0 L 689.847 0.0 Q 1312.9347 -22.25313 1357.4409 0.0 z M 311.54382 534.07513 L 311.54382 244.78442 L 556.32825 267.03757 Q 823.3658 289.29068 845.6189 333.79694 Q 867.8721 378.3032 845.6189 445.0626 Q 823.3658 511.82196 845.6189 556.32825 Q 867.8721 578.58136 867.8721 645.34076 Q 867.8721 734.3533 867.8721 734.3533 L 867.8721 734.3533 L 867.8721 756.6064 L 867.8721 756.6064 L 845.6189 756.6064 L 845.6189 778.85956 L 845.6189 778.85956 Q 823.3658 778.85956 823.3658 778.85956 Q 823.3658 778.85956 556.32825 801.1127 L 311.54382 823.3658 L 311.54382 534.07513 z M 1001.3908 534.07513 L 1001.3908 244.78442 L 1268.4283 267.03757 Q 1513.2128 289.29068 1535.466 311.54382 Q 1579.9722 333.79694 1557.7191 422.80945 Q 1535.466 511.82196 1535.466 556.32825 Q 1490.9597 600.8345 1535.466 645.34076 Q 1579.9722 689.847 1579.9722 734.3533 L 1579.9722 756.6064 L 1557.7191 756.6064 L 1535.466 778.85956 L 1513.2128 778.85956 L 1490.9597 778.85956 L 1490.9597 801.1127 L 1490.9597 801.1127 L 1468.7065 801.1127 L 1468.7065 823.3658 L 1446.4534 823.3658 L 1424.2003 823.3658 L 1401.9471 845.6189 L 1379.694 845.6189 L 1379.694 823.3658 Q 1357.4409 801.1127 1335.1877 734.3533 L 1290.6815 645.34076 L 1290.6815 645.34076 L 1268.4283 645.34076 L 1268.4283 623.08765 L 1268.4283 600.8345 L 1246.1753 600.8345 L 1246.1753 600.8345 L 1223.9221 578.58136 L 1201.669 578.58136 L 1201.669 689.847 L 1201.669 823.3658 L 1090.4033 823.3658 L 1001.3908 823.3658 L 1001.3908 534.07513 z M 1735.7441 467.3157 L 1824.7566 244.78442 L 1936.0222 244.78442 Q 2069.541 244.78442 2158.5535 511.82196 Q 2247.5662 778.85956 2269.819 801.1127 L 2269.819 823.3658 L 2136.3005 823.3658 Q 2002.7816 823.3658 2002.7816 801.1127 Q 1980.5286 778.85956 1869.2628 756.6064 Q 1757.9972 734.3533 1757.9972 778.85956 Q 1757.9972 801.1127 1668.9847 823.3658 L 1602.2253 823.3658 L 1602.2253 801.1127 L 1624.4784 778.85956 L 1624.4784 756.6064 L 1624.4784 734.3533 L 1646.7316 689.847 Q 1668.9847 667.5939 1735.7441 467.3157 z M 2336.5786 534.07513 L 2336.5786 244.78442 L 2559.1099 267.03757 Q 2803.8943 289.29068 2848.4006 333.79694 Q 2915.16 378.3032 2915.16 556.32825 Q 2915.16 712.10016 2826.1475 756.6064 Q 2759.388 823.3658 2559.1099 823.3658 L 2336.5786 823.3658 L 2336.5786 534.07513 z M 3004.1724 422.80945 L 2892.9067 244.78442 L 3048.6787 267.03757 Q 3204.4507 289.29068 3271.21 333.79694 Q 3315.7163 378.3032 3360.2227 311.54382 Q 3426.982 244.78442 3493.7412 244.78442 L 3582.754 244.78442 L 3582.754 267.03757 L 3582.754 289.29068 L 3560.5007 311.54382 L 3538.2476 333.79694 L 3538.2476 333.79694 L 3538.2476 333.79694 L 3538.2476 356.05008 L 3538.2476 356.05008 L 3515.9944 356.05008 L 3515.9944 378.3032 L 3515.9944 378.3032 L 3493.7412 378.3032 L 3449.235 467.3157 Q 3360.2227 556.32825 3360.2227 689.847 L 3360.2227 823.3658 L 3226.7039 823.3658 L 3093.185 823.3658 L 3093.185 801.1127 L 3093.185 778.85956 L 3093.185 689.847 Q 3093.185 578.58136 3004.1724 422.80945 z M 4606.398 289.29068 L 4584.1445 244.78442 L 4873.4355 244.78442 Q 5140.4727 244.78442 5006.954 489.56885 Q 4873.4355 734.3533 4962.4478 734.3533 Q 5051.4604 756.6064 5051.4604 801.1127 Q 5051.4604 823.3658 4784.423 845.6189 L 4517.3853 845.6189 L 4517.3853 823.3658 L 4517.3853 801.1127 L 4539.638 778.85956 L 4561.8916 756.6064 L 4561.8916 756.6064 L 4561.8916 734.3533 L 4561.8916 734.3533 L 4561.8916 734.3533 L 4650.904 600.8345 Q 4739.9165 467.3157 4739.9165 445.0626 L 4739.9165 445.0626 L 4762.17 422.80945 L 4784.423 400.55634 L 4784.423 378.3032 L 4784.423 356.05008 L 4762.17 356.05008 Q 4739.9165 333.79694 4673.157 333.79694 Q 4606.398 333.79694 4606.398 289.29068 z M 4272.601 823.3658 L 4228.0947 823.3658 L 4205.8413 823.3658 Q 4161.335 823.3658 4116.829 823.3658 Q 4094.5757 823.3658 3938.804 823.3658 L 3783.032 823.3658 L 3760.7788 823.3658 L 3738.5256 823.3658 L 3738.5256 801.1127 L 3716.2727 778.85956 L 3716.2727 778.85956 L 3716.2727 778.85956 L 3716.2727 756.6064 L 3716.2727 756.6064 L 3716.2727 667.5939 Q 3738.5256 600.8345 3760.7788 578.58136 Q 3805.2852 556.32825 3783.032 489.56885 Q 3760.7788 422.80945 3827.5383 378.3032 Q 3872.0444 333.79694 3983.31 333.79694 Q 4094.5757 333.79694 4116.829 378.3032 Q 4139.082 422.80945 4050.0696 422.80945 Q 3983.31 422.80945 3983.31 467.3157 Q 4005.5632 511.82196 4027.8164 511.82196 Q 4027.8164 534.07513 3983.31 578.58136 Q 3894.2976 623.08765 3916.5508 689.847 Q 3938.804 734.3533 3938.804 756.6064 Q 3961.0571 778.85956 4027.8164 756.6064 Q 4116.829 756.6064 4116.829 689.847 Q 4094.5757 645.34076 4161.335 667.5939 Q 4250.3477 689.847 4294.854 734.3533 Q 4339.3604 756.6064 4339.3604 801.1127 Q 4317.107 823.3658 4272.601 823.3658 z M 1312.9347 2025.0348 Q 1312.9347 2025.0348 1335.1877 2025.0348 Q 1335.1877 2025.0348 1312.9347 2025.0348 Q 1312.9347 2025.0348 1312.9347 2025.0348 z M 623.08765 2069.541 Q 645.34076 2069.541 645.34076 2069.541 Q 645.34076 2069.541 645.34076 2069.541 Q 623.08765 2069.541 623.08765 2069.541 z M 912.3783 5808.067 L 845.6189 5808.067 L 823.3658 5763.5605 Q 801.1127 5719.054 778.85956 5763.5605 Q 778.85956 5785.8135 756.6064 5763.5605 Q 734.3533 5719.054 689.847 5763.5605 Q 667.5939 5763.5605 600.8345 5763.5605 Q 534.07513 5763.5605 556.32825 5719.054 Q 578.58136 5719.054 600.8345 5719.054 Q 600.8345 5741.3076 623.08765 5719.054 Q 645.34076 5674.548 823.3658 5696.8013 Q 1001.3908 5696.8013 1001.3908 5741.3076 Q 1001.3908 5808.067 912.3783 5808.067 z M 1223.9221 5674.548 L 1312.9347 5674.548 L 1446.4534 5674.548 Q 1579.9722 5696.8013 1579.9722 5741.3076 Q 1557.7191 5763.5605 1424.2003 5763.5605 Q 1290.6815 5763.5605 1290.6815 5763.5605 L 1290.6815 5763.5605 L 1290.6815 5763.5605 Q 1268.4283 5763.5605 1201.669 5763.5605 Q 1134.9095 5785.8135 1134.9095 5741.3076 Q 1134.9095 5696.8013 1223.9221 5674.548 z M 801.1127 7432.5454 Q 823.3658 7432.5454 823.3658 7432.5454 Q 823.3658 7454.7983 823.3658 7454.7983 Q 801.1127 7454.7983 801.1127 7432.5454 z" svg:height="80.11127mm" draw:style-name="style-750" svg:viewBox="0.0 0.0 6297.6357 8011.1265" svg:width="62.976357mm" svg:x="11.349096mm" svg:y="13.129346mm"/>
          <draw:path svg:d="M 222.5313 89.01252 L 244.78442 1.8189894E-12 L 267.03757 89.01252 Q 289.29068 178.02504 333.79694 178.02504 L 356.05008 178.02504 L 356.05008 178.02504 L 356.05008 200.27817 L 333.79694 200.27817 Q 311.54382 200.27817 267.03757 267.03757 Q 222.5313 356.05008 155.77191 400.55634 Q 66.75939 445.0626 66.75939 445.0626 L 44.50626 445.0626 L 44.50626 445.0626 Q 44.50626 445.0626 22.25313 467.3157 L 0.0 467.3157 L 0.0 445.0626 Q 0.0 422.80945 22.25313 422.80945 Q 44.50626 400.55634 155.77191 289.29068 Q 244.78442 178.02504 222.5313 178.02504 L 200.27817 178.02504 L 200.27817 178.02504 Q 200.27817 155.77191 222.5313 89.01252 z" svg:height="4.673157mm" draw:style-name="style-751" svg:viewBox="0.0 0.0 356.05008 467.3157" svg:width="3.5605006mm" svg:x="87.454796mm" svg:y="144.20027mm"/>
          <draw:path svg:d="M 200.27817 44.50626 L 244.78442 -1.8189894E-12 L 200.27817 44.50626 Q 178.02504 89.01252 155.77191 89.01252 L 155.77191 89.01252 L 155.77191 111.26565 L 133.51878 111.26565 L 133.51878 133.51878 L 133.51878 155.77191 L 111.26565 200.27817 L 111.26565 244.78442 L 111.26565 244.78442 L 89.01252 244.78442 L 89.01252 178.02504 L 89.01252 133.51878 L 44.50626 133.51878 L 0.0 133.51878 L 0.0 111.26565 L 0.0 111.26565 L 0.0 89.01252 Q 0.0 44.50626 66.75939 44.50626 Q 133.51878 22.25313 133.51878 44.50626 Q 133.51878 66.75939 200.27817 44.50626 z" svg:height="2.4478443mm" draw:style-name="style-752" svg:viewBox="0.0 0.0 244.78442 244.78442" svg:width="2.4478443mm" svg:x="49.84701mm" svg:y="133.51878mm"/>
          <draw:path svg:d="M 578.58136 22.25313 L 578.58136 22.25313 L 578.58136 22.25313 Q 578.58136 44.50626 600.8345 44.50626 L 623.08765 44.50626 L 600.8345 89.01252 Q 600.8345 133.51878 578.58136 133.51878 Q 556.32825 133.51878 534.07513 155.77191 L 511.82196 155.77191 L 511.82196 155.77191 Q 511.82196 155.77191 489.56885 178.02504 L 489.56885 178.02504 L 467.3157 178.02504 Q 422.80945 178.02504 333.79694 222.5313 Q 244.78442 222.5313 133.51878 244.78442 L 22.25313 244.78442 L 22.25313 244.78442 L -4.5474735E-13 244.78442 L -4.5474735E-13 222.5313 Q 22.25313 200.27817 66.75939 178.02504 L 111.26565 133.51878 L 133.51878 133.51878 L 155.77191 133.51878 L 155.77191 111.26565 Q 155.77191 111.26565 133.51878 111.26565 L 133.51878 111.26565 L 133.51878 111.26565 L 133.51878 89.01252 L 155.77191 89.01252 L 200.27817 89.01252 L 311.54382 44.50626 Q 422.80945 0.0 511.82196 0.0 Q 578.58136 0.0 578.58136 22.25313 z" svg:height="2.4478443mm" draw:style-name="style-753" svg:viewBox="0.0 0.0 623.08765 244.78442" svg:width="6.2308764mm" svg:x="34.49235mm" svg:y="217.6356mm"/>
          <draw:path svg:d="M 1223.9221 3.6379788E-12 L 1223.9221 22.25313 L 1179.4159 44.50626 Q 1134.9095 44.50626 1134.9095 66.75939 L 1134.9095 66.75939 L 1001.3908 89.01252 Q 890.1252 111.26565 890.1252 133.51878 Q 890.1252 155.77191 801.1127 178.02504 Q 712.10016 178.02504 645.34076 200.27817 L 578.58136 200.27817 L 422.80945 200.27817 Q 289.29068 178.02504 200.27817 178.02504 L 89.01252 178.02504 L 44.50626 178.02504 L 0.0 178.02504 L 0.0 155.77191 L 0.0 133.51878 L 22.25313 133.51878 L 44.50626 133.51878 L 44.50626 111.26565 L 66.75939 111.26565 L 66.75939 66.75939 L 66.75939 22.25313 L 89.01252 22.25313 L 89.01252 22.25313 L 244.78442 22.25313 Q 422.80945 44.50626 422.80945 22.25313 L 422.80945 22.25313 L 600.8345 44.50626 Q 778.85956 89.01252 1001.3908 44.50626 Q 1201.669 3.6379788E-12 1201.669 3.6379788E-12 Q 1223.9221 3.6379788E-12 1223.9221 3.6379788E-12 z" svg:height="2.0027816mm" draw:style-name="style-754" svg:viewBox="0.0 0.0 1223.9221 200.27817" svg:width="12.239222mm" svg:x="44.72879mm" svg:y="229.6523mm"/>
          <draw:path svg:d="M 2091.7942 44.50626 L 2091.7942 44.50626 L 2069.541 44.50626 Q 2047.2878 66.75939 1958.2754 66.75939 Q 1891.516 66.75939 1891.516 89.01252 L 1869.2628 111.26565 L 1869.2628 200.27817 L 1869.2628 267.03757 L 1869.2628 356.05008 L 1869.2628 445.0626 L 1891.516 445.0626 L 1891.516 467.3157 L 1913.7692 467.3157 L 1936.0222 467.3157 L 1936.0222 445.0626 L 1958.2754 445.0626 L 2047.2878 445.0626 Q 2136.3005 445.0626 2158.5535 378.3032 Q 2158.5535 289.29068 2203.0598 289.29068 Q 2247.5662 289.29068 2269.819 378.3032 Q 2269.819 467.3157 2403.338 467.3157 Q 2536.8567 467.3157 2536.8567 400.55634 L 2536.8567 333.79694 L 2536.8567 333.79694 L 2536.8567 333.79694 L 2559.1099 378.3032 L 2581.363 422.80945 L 2581.363 400.55634 Q 2581.363 378.3032 2603.6162 378.3032 L 2625.8694 378.3032 L 2625.8694 400.55634 Q 2625.8694 422.80945 2603.6162 422.80945 L 2581.363 445.0626 L 2581.363 445.0626 L 2581.363 467.3157 L 2648.1223 467.3157 L 2714.8818 467.3157 L 2714.8818 467.3157 L 2714.8818 467.3157 L 2737.135 489.56885 L 2759.388 489.56885 L 2759.388 511.82196 L 2759.388 534.07513 L 1958.2754 534.07513 L 1179.4159 534.07513 L 600.8345 534.07513 L 22.25313 534.07513 L 22.25313 511.82196 L 0.0 511.82196 L 0.0 489.56885 L 0.0 467.3157 L 44.50626 467.3157 L 66.75939 467.3157 L 66.75939 445.0626 L 66.75939 445.0626 L 111.26565 445.0626 L 155.77191 422.80945 L 155.77191 422.80945 L 155.77191 422.80945 L 200.27817 422.80945 L 244.78442 422.80945 L 267.03757 400.55634 L 289.29068 400.55634 L 356.05008 333.79694 Q 400.55634 289.29068 422.80945 267.03757 Q 445.0626 267.03757 467.3157 222.5313 Q 489.56885 178.02504 511.82196 155.77191 L 511.82196 133.51878 L 534.07513 133.51878 L 556.32825 111.26565 L 556.32825 111.26565 L 578.58136 111.26565 L 578.58136 111.26565 L 578.58136 111.26565 L 578.58136 133.51878 L 578.58136 133.51878 L 600.8345 133.51878 L 600.8345 111.26565 L 667.5939 133.51878 Q 712.10016 155.77191 756.6064 155.77191 Q 778.85956 178.02504 801.1127 222.5313 Q 801.1127 267.03757 845.6189 267.03757 Q 845.6189 267.03757 867.8721 289.29068 Q 867.8721 311.54382 912.3783 311.54382 Q 979.1377 311.54382 979.1377 311.54382 L 979.1377 333.79694 L 979.1377 333.79694 L 979.1377 333.79694 L 1001.3908 333.79694 L 1001.3908 333.79694 L 1001.3908 356.05008 L 1023.6439 356.05008 L 1023.6439 356.05008 L 1023.6439 378.3032 L 1023.6439 378.3032 L 1023.6439 378.3032 L 1045.8971 378.3032 L 1045.8971 378.3032 L 1045.8971 400.55634 L 1068.1503 400.55634 L 1068.1503 333.79694 L 1068.1503 267.03757 L 1090.4033 267.03757 L 1112.6565 267.03757 L 1112.6565 356.05008 L 1112.6565 445.0626 L 1134.9095 445.0626 L 1134.9095 467.3157 L 1157.1627 467.3157 L 1201.669 467.3157 L 1223.9221 445.0626 L 1246.1753 445.0626 L 1246.1753 378.3032 L 1246.1753 289.29068 L 1268.4283 289.29068 L 1290.6815 289.29068 L 1401.9471 378.3032 Q 1513.2128 467.3157 1602.2253 467.3157 L 1713.491 467.3157 L 1713.491 267.03757 Q 1713.491 66.75939 1691.2378 66.75939 L 1646.7316 66.75939 L 1646.7316 66.75939 L 1646.7316 44.50626 L 1624.4784 44.50626 L 1624.4784 22.25313 L 1824.7566 22.25313 Q 2047.2878 -22.25313 2091.7942 0.0 Q 2136.3005 22.25313 2114.0474 22.25313 Q 2091.7942 22.25313 2091.7942 44.50626 z M 534.07513 222.5313 L 600.8345 200.27817 L 600.8345 222.5313 L 600.8345 244.78442 L 534.07513 244.78442 Q 489.56885 244.78442 534.07513 222.5313 z" svg:height="5.340751mm" draw:style-name="style-755" svg:viewBox="0.0 0.0 2759.388 534.07513" svg:width="27.59388mm" svg:x="18.692629mm" svg:y="6.89847mm"/>
          <draw:path svg:d="M 89.01252 22.25313 L 133.51878 -1.8189894E-12 L 133.51878 155.77191 Q 155.77191 333.79694 178.02504 311.54382 Q 200.27817 311.54382 200.27817 356.05008 Q 178.02504 400.55634 178.02504 445.0626 L 178.02504 489.56885 L 133.51878 489.56885 Q 111.26565 489.56885 111.26565 623.08765 Q 89.01252 756.6064 89.01252 756.6064 L 89.01252 756.6064 L 89.01252 756.6064 Q 89.01252 734.3533 66.75939 734.3533 Q 44.50626 734.3533 44.50626 689.847 Q 22.25313 645.34076 9.094947E-13 667.5939 L 9.094947E-13 689.847 L 9.094947E-13 689.847 Q 9.094947E-13 689.847 9.094947E-13 623.08765 L 9.094947E-13 556.32825 L 9.094947E-13 467.3157 Q 9.094947E-13 356.05008 22.25313 222.5313 L 44.50626 89.01252 L 44.50626 89.01252 L 44.50626 89.01252 L 44.50626 111.26565 Q 44.50626 155.77191 66.75939 111.26565 Q 89.01252 44.50626 89.01252 22.25313 z" svg:height="7.566064mm" draw:style-name="style-756" svg:viewBox="0.0 0.0 200.27817 756.6064" svg:width="2.0027816mm" svg:x="73.435326mm" svg:y="117.719055mm"/>
          <draw:path svg:d="M 9.094947E-13 66.75939 L 9.094947E-13 -3.6379788E-12 L 44.50626 -3.6379788E-12 L 66.75939 -3.6379788E-12 L 66.75939 -3.6379788E-12 Q 89.01252 -3.6379788E-12 89.01252 44.50626 L 89.01252 111.26565 L 44.50626 111.26565 L 22.25313 133.51878 L 22.25313 133.51878 L 22.25313 133.51878 L 9.094947E-13 133.51878 Q 9.094947E-13 133.51878 9.094947E-13 66.75939 z" svg:height="1.3351878mm" draw:style-name="style-757" svg:viewBox="0.0 0.0 89.01252 133.51878" svg:width="0.89012516mm" svg:x="78.77608mm" svg:y="254.5758mm"/>
          <draw:path svg:d="M 244.78442 44.50626 L 1.8189894E-12 0.0 L 556.32825 0.0 L 1090.4033 0.0 L 1090.4033 2559.1099 L 1090.4033 5118.2197 L 1068.1503 5118.2197 Q 1045.8971 5095.967 1001.3908 5051.4604 Q 934.6314 5006.954 890.1252 5029.207 Q 845.6189 5029.207 823.3658 5095.967 Q 823.3658 5140.4727 778.85956 5140.4727 L 756.6064 5118.2197 L 756.6064 5095.967 Q 778.85956 5073.7134 778.85956 4739.9165 Q 778.85956 4406.1196 778.85956 4383.8667 Q 756.6064 4383.8667 756.6064 4250.3477 Q 778.85956 4139.082 778.85956 3515.9944 Q 778.85956 2892.9067 734.3533 2025.0348 Q 689.847 1134.9095 689.847 867.8721 Q 689.847 600.8345 689.847 400.55634 Q 667.5939 200.27817 600.8345 200.27817 L 511.82196 200.27817 L 511.82196 178.02504 L 511.82196 178.02504 L 600.8345 178.02504 L 667.5939 155.77191 L 667.5939 155.77191 L 645.34076 155.77191 L 645.34076 155.77191 L 645.34076 155.77191 L 645.34076 133.51878 L 645.34076 133.51878 L 623.08765 133.51878 L 623.08765 111.26565 L 600.8345 111.26565 L 578.58136 111.26565 L 556.32825 89.01252 Q 511.82196 66.75939 244.78442 44.50626 z" svg:height="51.404728mm" draw:style-name="style-758" svg:viewBox="0.0 0.0 1090.4033 5140.4727" svg:width="10.904034mm" svg:x="140.8623mm" svg:y="2.892907mm"/>
          <draw:path svg:d="M 44.50626 44.50626 L 89.01252 0.0 L 111.26565 0.0 Q 133.51878 0.0 133.51878 44.50626 Q 133.51878 89.01252 155.77191 111.26565 L 155.77191 133.51878 L 89.01252 133.51878 L -9.094947E-13 133.51878 L -9.094947E-13 133.51878 Q -9.094947E-13 111.26565 44.50626 44.50626 z" svg:height="1.3351878mm" draw:style-name="style-759" svg:viewBox="0.0 0.0 155.77191 133.51878" svg:width="1.5577191mm" svg:x="51.182198mm" svg:y="195.82755mm"/>
          <draw:path svg:d="M 66.75939 44.50626 L 66.75939 0.0 L 89.01252 0.0 L 89.01252 0.0 L 89.01252 823.3658 L 89.01252 1624.4784 L 44.50626 1624.4784 L 0.0 1624.4784 L 0.0 867.8721 L 0.0 89.01252 L 22.25313 89.01252 Q 66.75939 89.01252 66.75939 44.50626 z" svg:height="16.244785mm" draw:style-name="style-760" svg:viewBox="0.0 0.0 89.01252 1624.4784" svg:width="0.89012516mm" svg:x="10.904034mm" svg:y="144.86787mm"/>
          <draw:path svg:d="M 111.26565 0.0 L 133.51878 0.0 L 66.75939 111.26565 Q 0.0 222.5313 0.0 222.5313 L 0.0 222.5313 L 0.0 178.02504 Q 0.0 155.77191 44.50626 89.01252 Q 89.01252 0.0 111.26565 0.0 z" svg:height="2.225313mm" draw:style-name="style-761" svg:viewBox="0.0 0.0 133.51878 222.5313" svg:width="1.3351878mm" svg:x="76.105705mm" svg:y="205.61891mm"/>
          <draw:path svg:d="M 200.27817 22.25313 L 200.27817 22.25313 L 244.78442 133.51878 Q 289.29068 222.5313 400.55634 356.05008 Q 534.07513 467.3157 534.07513 489.56885 Q 578.58136 534.07513 578.58136 489.56885 Q 578.58136 467.3157 600.8345 400.55634 L 600.8345 356.05008 L 600.8345 333.79694 Q 623.08765 311.54382 623.08765 489.56885 L 623.08765 689.847 L 600.8345 689.847 Q 578.58136 689.847 556.32825 712.10016 Q 534.07513 734.3533 534.07513 801.1127 L 534.07513 890.1252 L 534.07513 890.1252 Q 534.07513 890.1252 511.82196 823.3658 Q 489.56885 756.6064 467.3157 756.6064 Q 445.0626 756.6064 333.79694 534.07513 L 222.5313 333.79694 L 222.5313 311.54382 Q 222.5313 311.54382 200.27817 311.54382 L 200.27817 311.54382 L 200.27817 311.54382 L 178.02504 289.29068 L 178.02504 289.29068 L 178.02504 289.29068 L 178.02504 267.03757 L 178.02504 267.03757 L 155.77191 267.03757 L 155.77191 267.03757 L 155.77191 244.78442 L 133.51878 244.78442 L 133.51878 267.03757 Q 133.51878 311.54382 111.26565 356.05008 L 89.01252 378.3032 L 89.01252 378.3032 L 89.01252 400.55634 L 89.01252 400.55634 L 66.75939 400.55634 L 66.75939 378.3032 L 44.50626 378.3032 L 44.50626 378.3032 L 44.50626 400.55634 L 22.25313 400.55634 L 0.0 400.55634 L 0.0 356.05008 L 0.0 333.79694 L 22.25313 311.54382 L 44.50626 289.29068 L 44.50626 267.03757 L 44.50626 244.78442 L 44.50626 222.5313 L 44.50626 200.27817 L 44.50626 200.27817 L 44.50626 178.02504 L 44.50626 178.02504 L 44.50626 178.02504 L 66.75939 133.51878 Q 89.01252 66.75939 89.01252 44.50626 L 89.01252 22.25313 L 133.51878 0.0 Q 178.02504 -22.25313 178.02504 0.0 Q 178.02504 22.25313 200.27817 22.25313 z" svg:height="8.901252mm" draw:style-name="style-762" svg:viewBox="0.0 0.0 623.08765 890.1252" svg:width="6.2308764mm" svg:x="59.193325mm" svg:y="166.45341mm"/>
          <draw:path svg:d="M 1268.4283 44.50626 L 1335.1877 0.0 L 1357.4409 0.0 L 1401.9471 0.0 L 1401.9471 22.25313 L 1401.9471 22.25313 L 1424.2003 155.77191 L 1424.2003 289.29068 L 1424.2003 311.54382 Q 1401.9471 311.54382 1401.9471 356.05008 L 1401.9471 400.55634 L 1379.694 422.80945 Q 1357.4409 445.0626 1357.4409 489.56885 L 1357.4409 511.82196 L 1357.4409 511.82196 L 1357.4409 511.82196 L 1312.9347 578.58136 Q 1312.9347 645.34076 1290.6815 667.5939 L 1290.6815 667.5939 L 1201.669 890.1252 Q 1090.4033 1090.4033 1090.4033 1112.6565 L 1090.4033 1112.6565 L 556.32825 1112.6565 L 0.0 1112.6565 L 0.0 1112.6565 L 22.25313 1090.4033 L 22.25313 1090.4033 L 22.25313 1068.1503 L 22.25313 1068.1503 L 22.25313 1068.1503 L 44.50626 1023.6439 L 66.75939 1001.3908 L 66.75939 1001.3908 L 66.75939 979.1377 L 66.75939 979.1377 L 66.75939 979.1377 L 89.01252 956.8846 Q 111.26565 934.6314 200.27817 756.6064 L 311.54382 578.58136 L 333.79694 578.58136 Q 333.79694 578.58136 333.79694 556.32825 L 333.79694 556.32825 L 333.79694 556.32825 Q 356.05008 534.07513 356.05008 534.07513 L 356.05008 534.07513 L 356.05008 534.07513 Q 378.3032 511.82196 400.55634 445.0626 L 445.0626 400.55634 L 467.3157 400.55634 Q 467.3157 400.55634 467.3157 378.3032 L 467.3157 378.3032 L 467.3157 378.3032 Q 489.56885 356.05008 489.56885 356.05008 L 489.56885 356.05008 L 511.82196 356.05008 Q 511.82196 356.05008 556.32825 289.29068 Q 623.08765 222.5313 778.85956 155.77191 L 934.6314 89.01252 L 1001.3908 89.01252 L 1045.8971 89.01252 L 1090.4033 89.01252 Q 1112.6565 89.01252 1157.1627 89.01252 Q 1201.669 89.01252 1268.4283 44.50626 z" svg:height="11.126565mm" draw:style-name="style-763" svg:viewBox="0.0 0.0 1424.2003 1112.6565" svg:width="14.2420025mm" svg:x="38.942978mm" svg:y="186.03616mm"/>
          <draw:path svg:d="M 623.08765 0.0 L 623.08765 0.0 L 623.08765 22.25313 L 623.08765 66.75939 L 623.08765 111.26565 L 623.08765 178.02504 L 600.8345 378.3032 Q 578.58136 600.8345 578.58136 623.08765 Q 623.08765 645.34076 600.8345 689.847 Q 600.8345 734.3533 534.07513 778.85956 Q 489.56885 845.6189 445.0626 1112.6565 Q 400.55634 1379.694 378.3032 1401.9471 Q 356.05008 1424.2003 356.05008 1424.2003 L 356.05008 1446.4534 L 356.05008 1446.4534 L 356.05008 1446.4534 L 333.79694 1446.4534 L 333.79694 1446.4534 L 333.79694 1468.7065 L 311.54382 1468.7065 L 311.54382 1468.7065 L 311.54382 1490.9597 L 311.54382 1490.9597 L 311.54382 1490.9597 L 333.79694 1490.9597 L 333.79694 1513.2128 L 333.79694 1513.2128 Q 311.54382 1513.2128 311.54382 1513.2128 L 311.54382 1535.466 L 311.54382 1535.466 L 289.29068 1535.466 L 289.29068 1535.466 L 289.29068 1535.466 L 222.5313 1535.466 L 178.02504 1535.466 L 111.26565 1535.466 L 44.50626 1535.466 L 22.25313 1513.2128 L 0.0 1490.9597 L 0.0 1490.9597 L 0.0 1490.9597 L 22.25313 1490.9597 L 22.25313 1490.9597 L 44.50626 1468.7065 L 66.75939 1446.4534 L 89.01252 1446.4534 Q 111.26565 1446.4534 133.51878 1424.2003 Q 133.51878 1401.9471 178.02504 1312.9347 L 222.5313 1246.1753 L 222.5313 1246.1753 Q 222.5313 1246.1753 222.5313 1223.9221 L 222.5313 1201.669 L 222.5313 1201.669 L 222.5313 1201.669 L 222.5313 1179.4159 Q 222.5313 1179.4159 244.78442 1157.1627 Q 244.78442 1134.9095 133.51878 1112.6565 L 44.50626 1090.4033 L 44.50626 1068.1503 Q 44.50626 1045.8971 22.25313 1045.8971 L 22.25313 1045.8971 L 22.25313 1045.8971 L 22.25313 1045.8971 L 44.50626 1023.6439 L 66.75939 1001.3908 L 66.75939 1001.3908 L 89.01252 1001.3908 L 89.01252 979.1377 L 89.01252 956.8846 L 111.26565 912.3783 Q 111.26565 890.1252 89.01252 890.1252 Q 44.50626 890.1252 44.50626 823.3658 Q 44.50626 734.3533 89.01252 623.08765 Q 133.51878 511.82196 178.02504 489.56885 Q 222.5313 467.3157 267.03757 422.80945 Q 311.54382 356.05008 400.55634 289.29068 Q 489.56885 200.27817 489.56885 178.02504 L 511.82196 155.77191 L 511.82196 133.51878 L 534.07513 133.51878 L 534.07513 111.26565 L 534.07513 89.01252 L 556.32825 89.01252 L 556.32825 66.75939 L 556.32825 66.75939 L 578.58136 66.75939 L 578.58136 66.75939 L 578.58136 66.75939 L 578.58136 44.50626 L 578.58136 44.50626 L 600.8345 44.50626 L 600.8345 22.25313 L 600.8345 22.25313 L 623.08765 22.25313 L 623.08765 22.25313 L 623.08765 22.25313 L 623.08765 0.0 z" svg:height="15.354659mm" draw:style-name="style-764" svg:viewBox="0.0 0.0 623.08765 1535.466" svg:width="6.2308764mm" svg:x="61.8637mm" svg:y="119.054245mm"/>
          <draw:path svg:d="M 22.25313 267.03757 L 44.50626 0.0 L 44.50626 0.0 L 66.75939 0.0 L 89.01252 66.75939 Q 133.51878 133.51878 178.02504 155.77191 Q 244.78442 178.02504 244.78442 200.27817 L 244.78442 222.5313 L 222.5313 222.5313 Q 178.02504 200.27817 178.02504 400.55634 Q 178.02504 578.58136 178.02504 623.08765 L 178.02504 689.847 L 155.77191 712.10016 L 155.77191 734.3533 L 155.77191 734.3533 L 155.77191 756.6064 L 155.77191 756.6064 L 133.51878 756.6064 L 133.51878 756.6064 L 133.51878 756.6064 L 66.75939 778.85956 L -1.8189894E-12 778.85956 L -1.8189894E-12 756.6064 L -1.8189894E-12 712.10016 L -1.8189894E-12 623.08765 Q -1.8189894E-12 556.32825 -1.8189894E-12 534.07513 Q -1.8189894E-12 534.07513 22.25313 267.03757 z" svg:height="7.788595mm" draw:style-name="style-765" svg:viewBox="0.0 0.0 244.78442 778.85956" svg:width="2.4478443mm" svg:x="101.029205mm" svg:y="232.76773mm"/>
          <draw:path svg:d="M 22.25313 0.0 L 22.25313 0.0 L 66.75939 0.0 L 111.26565 0.0 L 333.79694 0.0 L 534.07513 0.0 L 534.07513 0.0 L 534.07513 22.25313 L 467.3157 22.25313 Q 400.55634 22.25313 400.55634 244.78442 Q 422.80945 467.3157 400.55634 756.6064 L 378.3032 1045.8971 L 400.55634 1112.6565 Q 422.80945 1157.1627 422.80945 1157.1627 L 422.80945 1179.4159 L 422.80945 1179.4159 Q 422.80945 1179.4159 400.55634 1201.669 L 400.55634 1201.669 L 378.3032 1201.669 Q 356.05008 1201.669 333.79694 1179.4159 L 311.54382 1179.4159 L 289.29068 1179.4159 Q 267.03757 1201.669 155.77191 1179.4159 L 44.50626 1179.4159 L 44.50626 1157.1627 L 22.25313 1134.9095 L 22.25313 1134.9095 L 22.25313 1134.9095 L 22.25313 1134.9095 L 22.25313 1134.9095 L 0.0 1090.4033 L 0.0 1045.8971 L 0.0 1023.6439 Q 22.25313 979.1377 22.25313 890.1252 L 22.25313 823.3658 L 22.25313 823.3658 Q 22.25313 823.3658 89.01252 422.80945 Q 133.51878 22.25313 66.75939 22.25313 L 22.25313 22.25313 L 22.25313 0.0 z" svg:height="12.01669mm" draw:style-name="style-766" svg:viewBox="0.0 0.0 534.07513 1201.669" svg:width="5.340751mm" svg:x="87.009735mm" svg:y="197.60779mm"/>
          <draw:path svg:d="M 222.5313 155.77191 L 222.5313 155.77191 L 222.5313 155.77191 Q 222.5313 155.77191 200.27817 178.02504 L 200.27817 178.02504 L 178.02504 200.27817 Q 155.77191 222.5313 155.77191 244.78442 L 155.77191 244.78442 L 155.77191 244.78442 L 155.77191 267.03757 L 155.77191 267.03757 L 133.51878 267.03757 L 133.51878 289.29068 L 133.51878 289.29068 L 89.01252 333.79694 Q 66.75939 400.55634 44.50626 422.80945 L 44.50626 422.80945 L 44.50626 422.80945 Q 44.50626 422.80945 22.25313 445.0626 L 22.25313 445.0626 L 22.25313 445.0626 Q 22.25313 467.3157 22.25313 467.3157 L 0.0 467.3157 L 0.0 422.80945 Q 22.25313 400.55634 22.25313 378.3032 L 22.25313 356.05008 L 44.50626 289.29068 Q 66.75939 222.5313 89.01252 133.51878 L 111.26565 66.75939 L 66.75939 44.50626 L 22.25313 44.50626 L 22.25313 44.50626 Q 22.25313 22.25313 66.75939 22.25313 L 89.01252 0.0 L 155.77191 0.0 Q 244.78442 22.25313 222.5313 66.75939 Q 200.27817 133.51878 222.5313 155.77191 z" svg:height="4.673157mm" draw:style-name="style-767" svg:viewBox="0.0 0.0 222.5313 467.3157" svg:width="2.225313mm" svg:x="42.058414mm" svg:y="187.14882mm"/>
          <draw:path svg:d="M 890.1252 222.5313 L 956.8846 222.5313 L 956.8846 244.78442 L 934.6314 289.29068 L 934.6314 333.79694 L 934.6314 356.05008 L 934.6314 378.3032 L 934.6314 400.55634 L 934.6314 422.80945 L 934.6314 467.3157 L 890.1252 534.07513 Q 845.6189 600.8345 845.6189 600.8345 L 845.6189 623.08765 L 845.6189 623.08765 Q 845.6189 623.08765 823.3658 645.34076 L 823.3658 645.34076 L 667.5939 801.1127 Q 534.07513 956.8846 534.07513 979.1377 L 511.82196 979.1377 L 511.82196 979.1377 Q 489.56885 979.1377 489.56885 1001.3908 L 489.56885 1001.3908 L 489.56885 1001.3908 Q 489.56885 1001.3908 467.3157 1001.3908 L 467.3157 1023.6439 L 445.0626 1023.6439 L 422.80945 1001.3908 L 400.55634 1001.3908 Q 378.3032 1001.3908 356.05008 956.8846 Q 333.79694 912.3783 311.54382 912.3783 Q 289.29068 912.3783 155.77191 734.3533 Q -1.8189894E-12 534.07513 -1.8189894E-12 467.3157 Q -1.8189894E-12 378.3032 -1.8189894E-12 356.05008 Q 22.25313 333.79694 44.50626 289.29068 L 66.75939 222.5313 L 66.75939 222.5313 L 89.01252 222.5313 L 111.26565 133.51878 Q 155.77191 22.25313 178.02504 22.25313 Q 222.5313 -22.25313 289.29068 0.0 Q 356.05008 0.0 356.05008 22.25313 Q 356.05008 44.50626 511.82196 133.51878 Q 667.5939 200.27817 756.6064 200.27817 Q 823.3658 200.27817 890.1252 222.5313 z" svg:height="10.23644mm" draw:style-name="style-768" svg:viewBox="0.0 0.0 956.8846 1023.6439" svg:width="9.568846mm" svg:x="101.029205mm" svg:y="124.395mm"/>
          <draw:path svg:d="M 66.75939 66.75939 L 89.01252 0.0 L 89.01252 445.0626 L 89.01252 890.1252 L 89.01252 890.1252 Q 66.75939 890.1252 66.75939 1001.3908 L 66.75939 1112.6565 L 44.50626 1134.9095 Q 22.25313 1134.9095 22.25313 1134.9095 Q 22.25313 1134.9095 0.0 1134.9095 L 0.0 1134.9095 L 0.0 600.8345 L 0.0 89.01252 L 0.0 89.01252 Q 22.25313 89.01252 22.25313 111.26565 Q 22.25313 133.51878 66.75939 66.75939 z" svg:height="11.349096mm" draw:style-name="style-769" svg:viewBox="0.0 0.0 89.01252 1134.9095" svg:width="0.89012516mm" svg:x="10.904034mm" svg:y="117.273994mm"/>
          <draw:path svg:d="M 22.25313 22.25313 L 22.25313 0.0 L 44.50626 0.0 L 44.50626 0.0 L 44.50626 0.0 Q 66.75939 0.0 66.75939 22.25313 L 66.75939 22.25313 L 66.75939 66.75939 L 66.75939 111.26565 L 66.75939 155.77191 L 66.75939 200.27817 L 66.75939 244.78442 L 66.75939 311.54382 L 89.01252 311.54382 L 89.01252 333.79694 L 111.26565 333.79694 L 111.26565 333.79694 L 178.02504 378.3032 Q 244.78442 422.80945 244.78442 445.0626 L 267.03757 445.0626 L 267.03757 445.0626 Q 289.29068 445.0626 289.29068 445.0626 Q 289.29068 467.3157 244.78442 467.3157 Q 178.02504 467.3157 155.77191 467.3157 L 133.51878 489.56885 L 133.51878 489.56885 Q 111.26565 489.56885 111.26565 645.34076 L 111.26565 778.85956 L 89.01252 778.85956 L 89.01252 778.85956 L 89.01252 778.85956 L 66.75939 778.85956 L 66.75939 778.85956 L 66.75939 778.85956 L 22.25313 801.1127 L 0.0 801.1127 L 0.0 712.10016 L 0.0 623.08765 L 0.0 600.8345 L 0.0 556.32825 L 0.0 556.32825 Q 22.25313 556.32825 22.25313 511.82196 L 22.25313 489.56885 L 22.25313 378.3032 Q 22.25313 244.78442 22.25313 178.02504 L 22.25313 111.26565 L 22.25313 66.75939 L 22.25313 44.50626 L 22.25313 22.25313 L 22.25313 22.25313 L 22.25313 22.25313 z" svg:height="8.0111265mm" draw:style-name="style-770" svg:viewBox="0.0 0.0 289.29068 801.1127" svg:width="2.892907mm" svg:x="91.460365mm" svg:y="159.10988mm"/>
          <draw:path svg:d="M 244.78442 0.0 L 244.78442 0.0 L 267.03757 0.0 L 267.03757 0.0 L 356.05008 44.50626 Q 445.0626 89.01252 445.0626 66.75939 Q 445.0626 44.50626 467.3157 44.50626 L 467.3157 44.50626 L 467.3157 66.75939 Q 467.3157 89.01252 534.07513 133.51878 Q 623.08765 178.02504 623.08765 178.02504 L 623.08765 178.02504 L 623.08765 178.02504 L 623.08765 178.02504 L 623.08765 200.27817 L 623.08765 200.27817 L 645.34076 200.27817 L 645.34076 222.5313 L 645.34076 222.5313 L 667.5939 222.5313 L 667.5939 222.5313 L 667.5939 222.5313 L 689.847 244.78442 L 712.10016 267.03757 L 756.6064 267.03757 Q 778.85956 311.54382 801.1127 311.54382 L 823.3658 311.54382 L 823.3658 333.79694 L 845.6189 333.79694 L 845.6189 333.79694 L 845.6189 356.05008 L 867.8721 356.05008 L 890.1252 356.05008 L 890.1252 356.05008 Q 890.1252 356.05008 890.1252 378.3032 L 912.3783 378.3032 L 912.3783 378.3032 Q 912.3783 400.55634 934.6314 400.55634 L 934.6314 400.55634 L 934.6314 400.55634 L 956.8846 400.55634 L 956.8846 400.55634 Q 956.8846 400.55634 979.1377 422.80945 L 979.1377 422.80945 L 979.1377 422.80945 Q 979.1377 445.0626 979.1377 445.0626 L 1001.3908 445.0626 L 1023.6439 445.0626 L 1023.6439 445.0626 L 1023.6439 445.0626 Q 1023.6439 445.0626 1023.6439 467.3157 L 1045.8971 467.3157 L 1068.1503 467.3157 L 1068.1503 467.3157 L 1068.1503 467.3157 Q 1068.1503 489.56885 1068.1503 489.56885 L 1090.4033 489.56885 L 1090.4033 489.56885 Q 1090.4033 489.56885 1112.6565 511.82196 L 1112.6565 511.82196 L 1112.6565 511.82196 Q 1112.6565 534.07513 890.1252 445.0626 L 645.34076 356.05008 L 623.08765 333.79694 L 600.8345 311.54382 L 578.58136 311.54382 L 556.32825 311.54382 L 556.32825 333.79694 L 578.58136 356.05008 L 578.58136 356.05008 L 578.58136 356.05008 L 600.8345 378.3032 Q 623.08765 400.55634 623.08765 400.55634 L 623.08765 400.55634 L 645.34076 400.55634 L 645.34076 422.80945 L 645.34076 422.80945 L 645.34076 445.0626 L 645.34076 445.0626 L 667.5939 445.0626 L 667.5939 445.0626 L 667.5939 445.0626 L 667.5939 467.3157 L 667.5939 467.3157 L 645.34076 467.3157 L 645.34076 489.56885 L 623.08765 489.56885 L 623.08765 489.56885 L 623.08765 489.56885 L 623.08765 489.56885 L 600.8345 467.3157 L 578.58136 445.0626 L 578.58136 445.0626 L 578.58136 445.0626 L 556.32825 445.0626 L 556.32825 445.0626 L 534.07513 422.80945 L 511.82196 400.55634 L 511.82196 400.55634 Q 489.56885 400.55634 378.3032 356.05008 Q 267.03757 311.54382 289.29068 289.29068 Q 311.54382 267.03757 289.29068 244.78442 Q 244.78442 222.5313 178.02504 222.5313 L 89.01252 222.5313 L 89.01252 222.5313 L 89.01252 222.5313 L 66.75939 222.5313 L 66.75939 222.5313 L 66.75939 200.27817 L 44.50626 200.27817 L 44.50626 200.27817 L 44.50626 178.02504 L 44.50626 178.02504 L 44.50626 178.02504 L 22.25313 178.02504 L 22.25313 178.02504 L 22.25313 155.77191 L 0.0 155.77191 L 0.0 155.77191 L 0.0 133.51878 L 0.0 133.51878 L 0.0 133.51878 L 66.75939 133.51878 L 133.51878 133.51878 L 133.51878 111.26565 Q 133.51878 89.01252 155.77191 89.01252 Q 178.02504 66.75939 178.02504 44.50626 L 200.27817 44.50626 L 200.27817 44.50626 L 222.5313 44.50626 L 222.5313 44.50626 L 222.5313 44.50626 L 222.5313 66.75939 Q 222.5313 66.75939 267.03757 89.01252 Q 311.54382 89.01252 311.54382 66.75939 Q 311.54382 44.50626 267.03757 44.50626 L 244.78442 22.25313 L 244.78442 0.0 z M 489.56885 289.29068 Q 467.3157 267.03757 489.56885 267.03757 Q 511.82196 267.03757 489.56885 289.29068 Q 489.56885 311.54382 489.56885 289.29068 z" svg:height="5.11822mm" draw:style-name="style-771" svg:viewBox="0.0 0.0 1112.6565 511.82196" svg:width="11.126565mm" svg:x="110.37552mm" svg:y="169.12378mm"/>
          <draw:path svg:d="M -9.094947E-13 44.50626 L -9.094947E-13 1.8189894E-12 L 66.75939 22.25313 Q 111.26565 66.75939 178.02504 111.26565 Q 222.5313 133.51878 222.5313 155.77191 Q 200.27817 178.02504 200.27817 178.02504 L 200.27817 178.02504 L 200.27817 155.77191 Q 200.27817 155.77191 178.02504 155.77191 L 178.02504 155.77191 L 155.77191 155.77191 L 133.51878 155.77191 L 111.26565 133.51878 Q 89.01252 111.26565 44.50626 111.26565 Q -9.094947E-13 89.01252 -9.094947E-13 44.50626 z" svg:height="1.7802503mm" draw:style-name="style-772" svg:viewBox="0.0 0.0 222.5313 178.02504" svg:width="2.225313mm" svg:x="66.0918mm" svg:y="157.32962mm"/>
          <draw:path svg:d="M 244.78442 0.0 L 356.05008 0.0 L 356.05008 22.25313 L 378.3032 22.25313 L 378.3032 44.50626 L 378.3032 89.01252 L 356.05008 111.26565 L 333.79694 133.51878 L 333.79694 178.02504 L 333.79694 200.27817 L 311.54382 200.27817 L 311.54382 222.5313 L 289.29068 222.5313 Q 267.03757 222.5313 155.77191 200.27817 Q 66.75939 178.02504 22.25313 222.5313 L 0.0 267.03757 L 0.0 178.02504 L 22.25313 111.26565 L 22.25313 89.01252 Q 22.25313 66.75939 44.50626 44.50626 L 44.50626 22.25313 L 44.50626 22.25313 L 66.75939 22.25313 L 66.75939 22.25313 L 66.75939 44.50626 L 89.01252 44.50626 L 111.26565 44.50626 L 133.51878 22.25313 Q 155.77191 0.0 244.78442 0.0 z" svg:height="2.6703756mm" draw:style-name="style-773" svg:viewBox="0.0 0.0 378.3032 267.03757" svg:width="3.783032mm" svg:x="64.75661mm" svg:y="133.96384mm"/>
          <draw:path svg:d="M 356.05008 89.01252 L 356.05008 155.77191 L 333.79694 155.77191 Q 311.54382 155.77191 333.79694 244.78442 Q 333.79694 333.79694 356.05008 333.79694 L 378.3032 333.79694 L 378.3032 333.79694 L 378.3032 333.79694 L 422.80945 400.55634 Q 445.0626 489.56885 467.3157 489.56885 L 467.3157 489.56885 L 422.80945 511.82196 Q 400.55634 534.07513 400.55634 534.07513 L 400.55634 534.07513 L 378.3032 534.07513 Q 378.3032 534.07513 356.05008 534.07513 Q 333.79694 534.07513 289.29068 556.32825 L 244.78442 600.8345 L 244.78442 556.32825 L 244.78442 511.82196 L 267.03757 511.82196 L 267.03757 489.56885 L 267.03757 489.56885 L 289.29068 489.56885 L 289.29068 489.56885 L 289.29068 489.56885 L 289.29068 467.3157 Q 289.29068 467.3157 311.54382 467.3157 Q 311.54382 445.0626 155.77191 445.0626 Q 22.25313 445.0626 0.0 422.80945 Q -22.25313 400.55634 22.25313 356.05008 L 66.75939 333.79694 L 66.75939 333.79694 Q 89.01252 311.54382 89.01252 311.54382 L 89.01252 311.54382 L 111.26565 311.54382 Q 111.26565 311.54382 111.26565 289.29068 L 111.26565 289.29068 L 133.51878 289.29068 L 133.51878 267.03757 L 133.51878 267.03757 Q 155.77191 267.03757 155.77191 267.03757 Q 155.77191 244.78442 178.02504 200.27817 Q 178.02504 178.02504 244.78442 89.01252 L 289.29068 22.25313 L 311.54382 0.0 Q 333.79694 0.0 356.05008 89.01252 z" svg:height="6.008345mm" draw:style-name="style-774" svg:viewBox="0.0 0.0 467.3157 600.8345" svg:width="4.673157mm" svg:x="82.114044mm" svg:y="164.22809mm"/>
          <draw:path svg:d="M 22.25313 89.01252 Q 66.75939 -22.25313 133.51878 0.0 Q 178.02504 0.0 200.27817 89.01252 Q 222.5313 178.02504 133.51878 155.77191 Q 22.25313 155.77191 22.25313 178.02504 Q 22.25313 200.27817 -9.094947E-13 200.27817 Q -22.25313 200.27817 22.25313 89.01252 z" svg:height="2.0027816mm" draw:style-name="style-775" svg:viewBox="0.0 0.0 200.27817 200.27817" svg:width="2.0027816mm" svg:x="56.52295mm" svg:y="129.29068mm"/>
          <draw:path svg:d="M 2002.7816 89.01252 L 2002.7816 89.01252 L 2002.7816 89.01252 L 1980.5286 89.01252 L 1980.5286 89.01252 L 1980.5286 89.01252 L 1980.5286 111.26565 L 1980.5286 111.26565 L 1980.5286 155.77191 Q 1980.5286 178.02504 2002.7816 200.27817 Q 2025.0348 200.27817 2025.0348 267.03757 L 2025.0348 356.05008 L 2047.2878 378.3032 L 2069.541 400.55634 L 2069.541 400.55634 L 2069.541 400.55634 L 2069.541 422.80945 L 2069.541 422.80945 L 2047.2878 422.80945 L 2047.2878 445.0626 L 2047.2878 445.0626 L 2069.541 445.0626 L 2069.541 489.56885 L 2069.541 511.82196 L 2091.7942 489.56885 L 2091.7942 467.3157 L 2114.0474 467.3157 L 2136.3005 467.3157 L 2158.5535 489.56885 Q 2158.5535 511.82196 2180.8066 511.82196 Q 2203.0598 511.82196 2203.0598 556.32825 Q 2203.0598 623.08765 2158.5535 623.08765 Q 2114.0474 623.08765 2180.8066 756.6064 Q 2247.5662 890.1252 2314.3254 912.3783 Q 2381.085 934.6314 2470.0974 979.1377 Q 2581.363 979.1377 2648.1223 1001.3908 Q 2692.6287 1023.6439 2692.6287 1045.8971 Q 2714.8818 1068.1503 2737.135 1068.1503 Q 2781.641 1068.1503 2826.1475 1068.1503 L 2892.9067 1068.1503 L 2892.9067 1068.1503 L 2892.9067 1068.1503 L 2892.9067 1090.4033 L 2915.16 1090.4033 L 2915.16 1090.4033 L 2915.16 1112.6565 L 2892.9067 1112.6565 L 2870.6538 1112.6565 L 2870.6538 1134.9095 L 2870.6538 1134.9095 L 2892.9067 1134.9095 L 2892.9067 1157.1627 L 2959.6663 1157.1627 Q 3026.4255 1157.1627 3048.6787 1157.1627 L 3070.932 1157.1627 L 3070.932 1179.4159 L 3093.185 1179.4159 L 3093.185 1201.669 L 3093.185 1223.9221 L 3048.6787 1223.9221 Q 3026.4255 1223.9221 3026.4255 1246.1753 Q 3026.4255 1268.4283 3004.1724 1268.4283 L 2959.6663 1268.4283 L 2959.6663 1290.6815 L 2959.6663 1335.1877 L 2981.9194 1335.1877 L 3004.1724 1335.1877 L 3004.1724 1312.9347 L 3004.1724 1312.9347 L 3048.6787 1290.6815 Q 3093.185 1268.4283 3070.932 1290.6815 Q 3048.6787 1335.1877 3048.6787 1357.4409 L 3048.6787 1379.694 L 3048.6787 1379.694 Q 3048.6787 1379.694 2981.9194 1379.694 L 2915.16 1379.694 L 2892.9067 1357.4409 L 2870.6538 1357.4409 L 2870.6538 1490.9597 Q 2848.4006 1602.2253 2892.9067 1646.7316 Q 2937.413 1646.7316 3026.4255 1646.7316 Q 3115.4382 1646.7316 3048.6787 1602.2253 Q 3004.1724 1557.7191 3004.1724 1490.9597 Q 3026.4255 1424.2003 3048.6787 1424.2003 Q 3070.932 1424.2003 3070.932 1401.9471 L 3070.932 1401.9471 L 3093.185 1401.9471 Q 3093.185 1379.694 3093.185 1379.694 L 3093.185 1379.694 L 3093.185 1379.694 Q 3093.185 1357.4409 3115.4382 1357.4409 L 3115.4382 1357.4409 L 3137.6912 1357.4409 L 3137.6912 1357.4409 L 3137.6912 1379.694 Q 3159.9443 1424.2003 3226.7039 1401.9471 Q 3293.4631 1401.9471 3293.4631 1424.2003 Q 3293.4631 1446.4534 3315.7163 1446.4534 Q 3337.9695 1468.7065 3360.2227 1468.7065 L 3360.2227 1468.7065 L 3360.2227 1513.2128 L 3360.2227 1535.466 L 3382.4756 1535.466 Q 3404.7288 1513.2128 3449.235 1513.2128 L 3471.4883 1490.9597 L 3471.4883 1513.2128 Q 3471.4883 1557.7191 3493.7412 1557.7191 Q 3538.2476 1535.466 3538.2476 1579.9722 Q 3560.5007 1602.2253 3582.754 1602.2253 Q 3605.0068 1602.2253 3582.754 1691.2378 Q 3582.754 1780.2504 3582.754 1802.5034 Q 3582.754 1824.7566 3582.754 1869.2628 Q 3582.754 1936.0222 3538.2476 1958.2754 Q 3538.2476 2002.7816 3515.9944 2002.7816 L 3515.9944 2025.0348 L 3515.9944 2025.0348 Q 3493.7412 2025.0348 3493.7412 2047.2878 L 3493.7412 2069.541 L 3515.9944 2069.541 L 3515.9944 2069.541 L 3515.9944 2091.7942 Q 3515.9944 2114.0474 3471.4883 2114.0474 Q 3426.982 2136.3005 3426.982 2136.3005 L 3426.982 2136.3005 L 3426.982 2136.3005 Q 3404.7288 2136.3005 3404.7288 2180.8066 L 3404.7288 2203.0598 L 3360.2227 2203.0598 Q 3315.7163 2225.313 3293.4631 2247.5662 Q 3271.21 2269.819 3204.4507 2314.3254 Q 3137.6912 2358.8318 3137.6912 2381.085 L 3115.4382 2381.085 L 3115.4382 2381.085 Q 3093.185 2381.085 3093.185 2403.338 L 3093.185 2403.338 L 3093.185 2403.338 Q 3093.185 2403.338 3070.932 2403.338 L 3070.932 2425.591 L 3070.932 2425.591 L 3070.932 2447.8442 L 3048.6787 2447.8442 L 3048.6787 2447.8442 L 3048.6787 2447.8442 L 3048.6787 2470.0974 L 3048.6787 2470.0974 L 3048.6787 2470.0974 L 3048.6787 2447.8442 Q 3048.6787 2403.338 3048.6787 2381.085 Q 3048.6787 2358.8318 3026.4255 2358.8318 L 3004.1724 2358.8318 L 2959.6663 2358.8318 L 2915.16 2358.8318 L 2915.16 2358.8318 L 2915.16 2358.8318 L 2915.16 2381.085 L 2915.16 2403.338 L 2915.16 2425.591 Q 2915.16 2447.8442 2937.413 2492.3506 L 2937.413 2559.1099 L 2915.16 2559.1099 Q 2892.9067 2581.363 2892.9067 2581.363 L 2892.9067 2581.363 L 2870.6538 2603.6162 Q 2870.6538 2625.8694 2781.641 2603.6162 Q 2714.8818 2603.6162 2714.8818 2625.8694 L 2714.8818 2648.1223 L 2692.6287 2648.1223 L 2670.3755 2670.3755 L 2648.1223 2670.3755 L 2603.6162 2670.3755 L 2559.1099 2648.1223 L 2514.6035 2648.1223 L 2514.6035 2625.8694 L 2514.6035 2625.8694 L 2536.8567 2625.8694 L 2559.1099 2625.8694 L 2603.6162 2603.6162 Q 2625.8694 2603.6162 2625.8694 2536.8567 L 2648.1223 2447.8442 L 2625.8694 2447.8442 L 2625.8694 2447.8442 L 2625.8694 2470.0974 Q 2603.6162 2470.0974 2603.6162 2403.338 Q 2581.363 2336.5786 2514.6035 2336.5786 Q 2447.8442 2336.5786 2447.8442 2225.313 L 2447.8442 2136.3005 L 2425.591 2136.3005 L 2403.338 2136.3005 L 2381.085 2158.5535 Q 2358.8318 2180.8066 2336.5786 2180.8066 L 2292.0723 2180.8066 L 2269.819 2180.8066 L 2247.5662 2180.8066 L 2247.5662 2180.8066 L 2247.5662 2180.8066 L 2225.313 2180.8066 L 2225.313 2180.8066 L 2203.0598 2203.0598 L 2180.8066 2225.313 L 2158.5535 2225.313 L 2136.3005 2225.313 L 2136.3005 2247.5662 L 2114.0474 2247.5662 L 2114.0474 2247.5662 L 2114.0474 2269.819 L 2114.0474 2269.819 L 2114.0474 2269.819 L 2091.7942 2292.0723 L 2091.7942 2314.3254 L 2158.5535 2314.3254 Q 2225.313 2314.3254 2225.313 2336.5786 L 2225.313 2358.8318 L 2203.0598 2358.8318 L 2180.8066 2358.8318 L 2158.5535 2447.8442 Q 2114.0474 2514.6035 2136.3005 2536.8567 Q 2136.3005 2559.1099 2091.7942 2559.1099 Q 2047.2878 2536.8567 2047.2878 2559.1099 L 2025.0348 2559.1099 L 2025.0348 2559.1099 L 2025.0348 2581.363 L 2025.0348 2581.363 L 2025.0348 2581.363 L 2025.0348 2603.6162 Q 2025.0348 2625.8694 2047.2878 2625.8694 L 2069.541 2625.8694 L 2069.541 2648.1223 Q 2069.541 2670.3755 2047.2878 2670.3755 Q 2025.0348 2670.3755 2025.0348 2692.6287 L 2025.0348 2714.8818 L 1980.5286 2714.8818 L 1913.7692 2714.8818 L 1802.5034 2759.388 Q 1668.9847 2803.8943 1668.9847 2803.8943 L 1646.7316 2803.8943 L 1646.7316 2803.8943 Q 1624.4784 2803.8943 1624.4784 2803.8943 L 1624.4784 2826.1475 L 1624.4784 2826.1475 Q 1624.4784 2826.1475 1602.2253 2848.4006 L 1602.2253 2848.4006 L 1535.466 2892.9067 Q 1490.9597 2937.413 1468.7065 2959.6663 Q 1468.7065 2981.9194 1424.2003 3004.1724 Q 1357.4409 3026.4255 1357.4409 3026.4255 L 1357.4409 3048.6787 L 1357.4409 3048.6787 Q 1357.4409 3048.6787 1335.1877 3070.932 L 1335.1877 3070.932 L 1335.1877 3070.932 Q 1312.9347 3070.932 1312.9347 3070.932 L 1312.9347 3093.185 L 1112.6565 3248.9568 Q 912.3783 3404.7288 867.8721 3471.4883 Q 801.1127 3515.9944 645.34076 3649.5132 Q 489.56885 3783.032 467.3157 3805.2852 L 445.0626 3827.5383 L 445.0626 3827.5383 L 422.80945 3827.5383 L 422.80945 3827.5383 L 422.80945 3827.5383 L 422.80945 3849.7913 L 422.80945 3849.7913 L 400.55634 3849.7913 L 400.55634 3872.0444 L 378.3032 3872.0444 L 356.05008 3872.0444 L 356.05008 3894.2976 L 333.79694 3894.2976 L 333.79694 3916.5508 L 333.79694 3916.5508 L 155.77191 3916.5508 L 4.5474735E-13 3916.5508 L 4.5474735E-13 3916.5508 L 22.25313 3894.2976 L 22.25313 3894.2976 L 22.25313 3872.0444 L 22.25313 3872.0444 L 22.25313 3872.0444 L 44.50626 3872.0444 L 44.50626 3872.0444 L 44.50626 3849.7913 L 66.75939 3849.7913 L 66.75939 3849.7913 L 66.75939 3827.5383 L 66.75939 3827.5383 L 66.75939 3827.5383 L 89.01252 3827.5383 L 89.01252 3827.5383 L 89.01252 3805.2852 L 111.26565 3805.2852 L 111.26565 3805.2852 L 111.26565 3783.032 L 111.26565 3783.032 Q 111.26565 3783.032 155.77191 3738.5256 Q 178.02504 3671.7664 200.27817 3671.7664 Q 222.5313 3671.7664 333.79694 3471.4883 Q 467.3157 3293.4631 645.34076 3026.4255 L 823.3658 2737.135 L 823.3658 2737.135 L 845.6189 2714.8818 L 845.6189 2714.8818 L 845.6189 2714.8818 L 867.8721 2714.8818 L 867.8721 2714.8818 L 867.8721 2692.6287 L 867.8721 2692.6287 L 867.8721 2692.6287 Q 890.1252 2670.3755 890.1252 2670.3755 L 890.1252 2670.3755 L 890.1252 2670.3755 Q 912.3783 2670.3755 912.3783 2648.1223 Q 912.3783 2625.8694 1045.8971 2514.6035 Q 1157.1627 2403.338 1201.669 2314.3254 Q 1223.9221 2225.313 1335.1877 2091.7942 L 1424.2003 1980.5286 L 1446.4534 1980.5286 Q 1446.4534 1958.2754 1490.9597 1958.2754 L 1513.2128 1958.2754 L 1513.2128 1958.2754 Q 1513.2128 1958.2754 1535.466 1980.5286 L 1535.466 1980.5286 L 1535.466 1980.5286 Q 1557.7191 2002.7816 1557.7191 1980.5286 L 1557.7191 1980.5286 L 1579.9722 1980.5286 Q 1602.2253 1980.5286 1602.2253 2002.7816 Q 1624.4784 2025.0348 1624.4784 2047.2878 L 1624.4784 2069.541 L 1646.7316 2091.7942 L 1668.9847 2114.0474 L 1668.9847 2114.0474 L 1668.9847 2136.3005 L 1668.9847 2136.3005 L 1668.9847 2136.3005 L 1691.2378 2136.3005 L 1691.2378 2136.3005 L 1713.491 2136.3005 L 1713.491 2136.3005 L 1713.491 2136.3005 L 1713.491 2136.3005 L 1713.491 2114.0474 L 1713.491 2091.7942 L 1713.491 2091.7942 L 1713.491 2091.7942 L 1713.491 2069.541 L 1713.491 2069.541 L 1691.2378 2069.541 L 1691.2378 2047.2878 L 1691.2378 2047.2878 L 1668.9847 2047.2878 L 1668.9847 2047.2878 L 1668.9847 2047.2878 L 1668.9847 2025.0348 L 1668.9847 2025.0348 L 1646.7316 2002.7816 Q 1646.7316 1980.5286 1668.9847 1980.5286 Q 1713.491 1980.5286 1713.491 1958.2754 Q 1713.491 1936.0222 1668.9847 1936.0222 Q 1624.4784 1913.7692 1668.9847 1891.516 Q 1713.491 1847.0098 1713.491 1824.7566 Q 1713.491 1802.5034 1713.491 1780.2504 L 1735.7441 1780.2504 L 1735.7441 1757.9972 L 1757.9972 1757.9972 L 1757.9972 1757.9972 L 1757.9972 1735.7441 L 1757.9972 1735.7441 L 1757.9972 1735.7441 L 1735.7441 1735.7441 L 1735.7441 1735.7441 L 1735.7441 1713.491 L 1713.491 1713.491 L 1713.491 1691.2378 L 1713.491 1668.9847 L 1691.2378 1668.9847 L 1691.2378 1646.7316 L 1691.2378 1646.7316 Q 1668.9847 1646.7316 1624.4784 1646.7316 L 1579.9722 1646.7316 L 1579.9722 1646.7316 Q 1579.9722 1624.4784 1557.7191 1624.4784 Q 1557.7191 1646.7316 1490.9597 1646.7316 L 1446.4534 1646.7316 L 1446.4534 1646.7316 L 1446.4534 1646.7316 L 1468.7065 1646.7316 L 1468.7065 1646.7316 L 1468.7065 1624.4784 L 1446.4534 1624.4784 L 1446.4534 1602.2253 L 1446.4534 1579.9722 L 1424.2003 1557.7191 L 1424.2003 1535.466 L 1424.2003 1535.466 L 1446.4534 1535.466 L 1446.4534 1513.2128 L 1446.4534 1490.9597 L 1468.7065 1513.2128 Q 1490.9597 1535.466 1513.2128 1557.7191 Q 1513.2128 1557.7191 1535.466 1557.7191 L 1535.466 1557.7191 L 1535.466 1557.7191 L 1535.466 1557.7191 L 1557.7191 1557.7191 L 1557.7191 1557.7191 L 1557.7191 1535.466 L 1579.9722 1535.466 L 1579.9722 1535.466 L 1579.9722 1513.2128 L 1579.9722 1513.2128 L 1579.9722 1513.2128 L 1557.7191 1424.2003 Q 1557.7191 1357.4409 1535.466 1357.4409 Q 1513.2128 1357.4409 1513.2128 1335.1877 Q 1490.9597 1312.9347 1446.4534 1290.6815 Q 1401.9471 1290.6815 1401.9471 1268.4283 L 1401.9471 1246.1753 L 1379.694 1246.1753 L 1379.694 1246.1753 L 1379.694 1223.9221 L 1379.694 1223.9221 L 1401.9471 1223.9221 L 1424.2003 1223.9221 L 1424.2003 1179.4159 Q 1446.4534 1134.9095 1468.7065 1112.6565 Q 1513.2128 1112.6565 1490.9597 1023.6439 L 1490.9597 912.3783 L 1535.466 912.3783 Q 1579.9722 934.6314 1624.4784 934.6314 Q 1668.9847 934.6314 1713.491 934.6314 Q 1757.9972 934.6314 1735.7441 912.3783 Q 1713.491 890.1252 1757.9972 845.6189 L 1802.5034 823.3658 L 1802.5034 801.1127 Q 1802.5034 778.85956 1824.7566 756.6064 Q 1824.7566 712.10016 1802.5034 712.10016 Q 1757.9972 712.10016 1735.7441 645.34076 L 1713.491 600.8345 L 1713.491 600.8345 Q 1735.7441 578.58136 1735.7441 578.58136 L 1735.7441 578.58136 L 1735.7441 578.58136 Q 1735.7441 578.58136 1713.491 556.32825 Q 1668.9847 556.32825 1668.9847 534.07513 Q 1668.9847 511.82196 1668.9847 445.0626 Q 1691.2378 400.55634 1668.9847 400.55634 Q 1646.7316 400.55634 1646.7316 356.05008 L 1646.7316 333.79694 L 1668.9847 333.79694 Q 1668.9847 311.54382 1691.2378 311.54382 Q 1713.491 311.54382 1713.491 267.03757 Q 1713.491 222.5313 1713.491 222.5313 L 1735.7441 200.27817 L 1757.9972 200.27817 Q 1780.2504 200.27817 1780.2504 178.02504 Q 1802.5034 133.51878 1847.0098 133.51878 Q 1891.516 133.51878 1913.7692 89.01252 Q 1936.0222 66.75939 1936.0222 44.50626 L 1936.0222 22.25313 L 1936.0222 -1.8189894E-12 Q 1936.0222 -22.25313 1980.5286 -1.8189894E-12 Q 2025.0348 -1.8189894E-12 2025.0348 44.50626 Q 2025.0348 66.75939 2002.7816 89.01252 z M 1936.0222 1290.6815 Q 1913.7692 1246.1753 1980.5286 1268.4283 Q 2069.541 1290.6815 2091.7942 1312.9347 Q 2114.0474 1335.1877 2025.0348 1335.1877 Q 1936.0222 1335.1877 1936.0222 1290.6815 z M 2381.085 1802.5034 L 2381.085 1780.2504 L 2381.085 1780.2504 L 2381.085 1780.2504 L 2381.085 1691.2378 Q 2381.085 1579.9722 2403.338 1557.7191 Q 2425.591 1557.7191 2425.591 1579.9722 Q 2447.8442 1602.2253 2470.0974 1624.4784 Q 2514.6035 1624.4784 2470.0974 1691.2378 Q 2403.338 1780.2504 2425.591 1780.2504 Q 2447.8442 1780.2504 2425.591 1802.5034 Q 2425.591 1824.7566 2381.085 1824.7566 Q 2358.8318 1824.7566 2358.8318 1802.5034 Q 2381.085 1802.5034 2381.085 1802.5034 z M 2737.135 1602.2253 Q 2737.135 1557.7191 2781.641 1602.2253 Q 2826.1475 1668.9847 2848.4006 1691.2378 Q 2870.6538 1691.2378 2826.1475 1691.2378 Q 2781.641 1668.9847 2781.641 1646.7316 Q 2737.135 1624.4784 2737.135 1602.2253 z M 1780.2504 2225.313 Q 1802.5034 2180.8066 1869.2628 2203.0598 Q 1936.0222 2225.313 1913.7692 2269.819 Q 1891.516 2314.3254 1824.7566 2269.819 Q 1757.9972 2225.313 1780.2504 2225.313 z" svg:height="39.16551mm" draw:style-name="style-776" svg:viewBox="0.0 0.0 3582.754 3916.5508" svg:width="35.827538mm" svg:x="25.146036mm" svg:y="157.99722mm"/>
          <draw:path svg:d="M 22.25313 155.77191 L 22.25313 0.0 L 44.50626 0.0 L 44.50626 0.0 L 66.75939 222.5313 Q 89.01252 445.0626 111.26565 534.07513 L 111.26565 623.08765 L 66.75939 623.08765 L 22.25313 623.08765 L 22.25313 556.32825 L 0.0 511.82196 L 0.0 400.55634 Q 0.0 289.29068 22.25313 155.77191 z" svg:height="6.2308764mm" draw:style-name="style-777" svg:viewBox="0.0 0.0 111.26565 623.08765" svg:width="1.1126565mm" svg:x="76.105705mm" svg:y="123.50487mm"/>
          <draw:path svg:d="M 267.03757 0.0 L 267.03757 0.0 L 445.0626 66.75939 Q 623.08765 111.26565 645.34076 111.26565 Q 645.34076 111.26565 689.847 133.51878 L 734.3533 155.77191 L 734.3533 155.77191 L 756.6064 155.77191 L 756.6064 155.77191 L 756.6064 155.77191 L 756.6064 178.02504 L 756.6064 178.02504 L 689.847 267.03757 Q 645.34076 333.79694 623.08765 356.05008 L 623.08765 356.05008 L 623.08765 356.05008 L 600.8345 356.05008 L 600.8345 311.54382 L 600.8345 267.03757 L 556.32825 267.03757 L 511.82196 244.78442 L 333.79694 244.78442 Q 155.77191 244.78442 133.51878 222.5313 L 89.01252 200.27817 L 66.75939 200.27817 L 44.50626 200.27817 L 44.50626 200.27817 Q 44.50626 178.02504 44.50626 155.77191 Q 44.50626 155.77191 22.25313 111.26565 L 0.0 89.01252 L 0.0 66.75939 L 0.0 44.50626 L 44.50626 44.50626 L 66.75939 22.25313 L 178.02504 22.25313 L 267.03757 22.25313 L 267.03757 0.0 z" svg:height="3.5605006mm" draw:style-name="style-778" svg:viewBox="0.0 0.0 756.6064 356.05008" svg:width="7.566064mm" svg:x="97.91377mm" svg:y="113.71349mm"/>
          <draw:path svg:d="M 66.75939 0.0 L 66.75939 0.0 L 89.01252 0.0 Q 111.26565 22.25313 111.26565 22.25313 L 133.51878 22.25313 L 200.27817 44.50626 Q 244.78442 66.75939 267.03757 89.01252 L 289.29068 111.26565 L 289.29068 111.26565 L 311.54382 111.26565 L 333.79694 111.26565 L 333.79694 111.26565 L 333.79694 111.26565 Q 333.79694 111.26565 333.79694 133.51878 L 356.05008 133.51878 L 378.3032 133.51878 Q 378.3032 155.77191 378.3032 155.77191 L 400.55634 155.77191 L 378.3032 200.27817 Q 356.05008 267.03757 333.79694 267.03757 L 311.54382 267.03757 L 311.54382 267.03757 Q 311.54382 244.78442 289.29068 244.78442 L 267.03757 244.78442 L 244.78442 244.78442 Q 222.5313 244.78442 178.02504 200.27817 L 133.51878 200.27817 L 111.26565 178.02504 Q 89.01252 155.77191 44.50626 155.77191 L 0.0 133.51878 L 0.0 111.26565 Q 22.25313 111.26565 22.25313 89.01252 L 44.50626 66.75939 L 66.75939 66.75939 Q 66.75939 66.75939 66.75939 44.50626 L 44.50626 44.50626 L 44.50626 22.25313 L 44.50626 22.25313 L 44.50626 22.25313 Q 66.75939 0.0 66.75939 0.0 z" svg:height="2.6703756mm" draw:style-name="style-779" svg:viewBox="0.0 0.0 400.55634 267.03757" svg:width="4.0055633mm" svg:x="132.85118mm" svg:y="180.02782mm"/>
          <draw:path svg:d="M 178.02504 0.0 L 222.5313 0.0 L 356.05008 0.0 Q 489.56885 0.0 489.56885 44.50626 Q 489.56885 111.26565 511.82196 111.26565 L 511.82196 111.26565 L 511.82196 133.51878 Q 489.56885 133.51878 489.56885 133.51878 Q 489.56885 133.51878 467.3157 133.51878 Q 445.0626 133.51878 356.05008 111.26565 Q 267.03757 111.26565 267.03757 222.5313 L 244.78442 333.79694 L 244.78442 333.79694 L 222.5313 333.79694 L 222.5313 400.55634 Q 222.5313 467.3157 222.5313 489.56885 Q 222.5313 489.56885 155.77191 489.56885 L 89.01252 511.82196 L 89.01252 511.82196 Q 66.75939 489.56885 44.50626 489.56885 Q 44.50626 467.3157 22.25313 333.79694 L 0.0 200.27817 L 66.75939 111.26565 Q 133.51878 44.50626 133.51878 22.25313 Q 155.77191 0.0 178.02504 0.0 z" svg:height="5.11822mm" draw:style-name="style-780" svg:viewBox="0.0 0.0 511.82196 511.82196" svg:width="5.11822mm" svg:x="72.545204mm" svg:y="15.57719mm"/>
          <draw:path svg:d="M 422.80945 44.50626 L 534.07513 3.6379788E-12 L 600.8345 3.6379788E-12 Q 667.5939 3.6379788E-12 667.5939 22.25313 L 667.5939 22.25313 L 667.5939 22.25313 L 645.34076 22.25313 L 645.34076 66.75939 L 645.34076 111.26565 L 623.08765 111.26565 L 623.08765 133.51878 L 600.8345 133.51878 L 578.58136 133.51878 L 578.58136 155.77191 L 578.58136 178.02504 L 511.82196 200.27817 Q 422.80945 222.5313 400.55634 244.78442 L 378.3032 244.78442 L 378.3032 222.5313 Q 378.3032 200.27817 356.05008 178.02504 Q 333.79694 155.77191 244.78442 133.51878 L 178.02504 133.51878 L 155.77191 111.26565 L 111.26565 89.01252 L 66.75939 89.01252 L 0.0 89.01252 L 22.25313 66.75939 L 44.50626 66.75939 L 89.01252 66.75939 L 133.51878 89.01252 L 200.27817 89.01252 L 244.78442 89.01252 L 244.78442 66.75939 L 244.78442 66.75939 L 267.03757 66.75939 L 267.03757 66.75939 L 267.03757 66.75939 Q 289.29068 66.75939 289.29068 66.75939 Q 289.29068 89.01252 422.80945 44.50626 z" svg:height="2.4478443mm" draw:style-name="style-781" svg:viewBox="0.0 0.0 667.5939 244.78442" svg:width="6.6759386mm" svg:x="38.942978mm" svg:y="229.6523mm"/>
          <draw:path svg:d="M 66.75939 22.25313 L 111.26565 0.0 L 133.51878 0.0 L 155.77191 0.0 L 155.77191 22.25313 L 178.02504 22.25313 L 155.77191 44.50626 Q 111.26565 89.01252 89.01252 89.01252 L 66.75939 89.01252 L 66.75939 89.01252 Q 66.75939 89.01252 44.50626 89.01252 L 44.50626 111.26565 L 44.50626 111.26565 Q 22.25313 111.26565 22.25313 133.51878 L 22.25313 133.51878 L 22.25313 133.51878 Q 22.25313 133.51878 0.0 89.01252 L 0.0 44.50626 L 0.0 44.50626 Q 0.0 44.50626 66.75939 22.25313 z" svg:height="1.3351878mm" draw:style-name="style-782" svg:viewBox="0.0 0.0 178.02504 133.51878" svg:width="1.7802503mm" svg:x="41.613354mm" svg:y="249.68011mm"/>
          <draw:path svg:d="M 244.78442 1.8189894E-12 L 244.78442 1.8189894E-12 L 311.54382 1.8189894E-12 Q 400.55634 1.8189894E-12 378.3032 66.75939 Q 356.05008 155.77191 267.03757 155.77191 L 178.02504 155.77191 L 133.51878 155.77191 L 111.26565 155.77191 L 66.75939 155.77191 L 22.25313 155.77191 L 0.0 133.51878 Q 0.0 111.26565 44.50626 89.01252 Q 89.01252 66.75939 133.51878 66.75939 Q 200.27817 66.75939 222.5313 22.25313 Q 244.78442 22.25313 244.78442 1.8189894E-12 z" svg:height="1.5577191mm" draw:style-name="style-783" svg:viewBox="0.0 0.0 378.3032 155.77191" svg:width="3.783032mm" svg:x="81.44646mm" svg:y="104.81224mm"/>
          <draw:path svg:d="M 178.02504 0.0 L 200.27817 0.0 L 200.27817 44.50626 L 200.27817 89.01252 L 222.5313 133.51878 L 222.5313 155.77191 L 200.27817 155.77191 L 178.02504 178.02504 L 178.02504 178.02504 Q 155.77191 178.02504 155.77191 178.02504 L 155.77191 200.27817 L 155.77191 200.27817 Q 155.77191 200.27817 133.51878 222.5313 L 133.51878 222.5313 L 133.51878 222.5313 Q 111.26565 222.5313 111.26565 200.27817 L 111.26565 178.02504 L 89.01252 200.27817 Q 66.75939 222.5313 66.75939 222.5313 L 66.75939 222.5313 L 66.75939 178.02504 L 66.75939 155.77191 L 44.50626 155.77191 Q 44.50626 178.02504 22.25313 178.02504 L 0.0 178.02504 L 0.0 178.02504 Q 22.25313 155.77191 22.25313 133.51878 L 22.25313 133.51878 L 22.25313 133.51878 L 44.50626 133.51878 L 44.50626 111.26565 L 66.75939 111.26565 L 66.75939 111.26565 L 66.75939 89.01252 L 66.75939 89.01252 Q 66.75939 89.01252 133.51878 44.50626 L 178.02504 0.0 L 178.02504 0.0 z" svg:height="2.225313mm" draw:style-name="style-784" svg:viewBox="0.0 0.0 222.5313 222.5313" svg:width="2.225313mm" svg:x="99.47149mm" svg:y="153.99165mm"/>
          <draw:path svg:d="M 0.0 0.0 L 0.0 0.0 L 22.25313 44.50626 Q 44.50626 66.75939 66.75939 89.01252 L 89.01252 111.26565 L 89.01252 111.26565 Q 89.01252 89.01252 89.01252 89.01252 L 89.01252 89.01252 L 133.51878 155.77191 Q 178.02504 222.5313 200.27817 244.78442 L 200.27817 267.03757 L 178.02504 267.03757 Q 155.77191 267.03757 155.77191 311.54382 Q 155.77191 356.05008 111.26565 311.54382 L 66.75939 267.03757 L 66.75939 222.5313 Q 44.50626 178.02504 22.25313 133.51878 L 0.0 66.75939 L 0.0 44.50626 L 0.0 44.50626 L 0.0 44.50626 L 0.0 22.25313 L 0.0 0.0 z" svg:height="3.1154382mm" draw:style-name="style-785" svg:viewBox="0.0 0.0 200.27817 311.54382" svg:width="2.0027816mm" svg:x="85.89708mm" svg:y="177.1349mm"/>
          <draw:path svg:d="M 356.05008 222.5313 L 623.08765 0.0 L 578.58136 756.6064 Q 534.07513 1490.9597 645.34076 1490.9597 Q 756.6064 1513.2128 756.6064 1490.9597 L 778.85956 1490.9597 L 890.1252 1513.2128 Q 1001.3908 1535.466 1112.6565 1312.9347 Q 1246.1753 1068.1503 1357.4409 912.3783 Q 1468.7065 734.3533 1468.7065 734.3533 L 1468.7065 734.3533 L 1468.7065 734.3533 L 1468.7065 712.10016 L 1468.7065 712.10016 L 1490.9597 712.10016 L 1535.466 667.5939 Q 1557.7191 645.34076 1624.4784 534.07513 Q 1691.2378 445.0626 1691.2378 400.55634 L 1691.2378 378.3032 L 1713.491 356.05008 L 1735.7441 333.79694 L 1735.7441 311.54382 L 1735.7441 311.54382 L 1757.9972 311.54382 L 1780.2504 311.54382 L 1780.2504 289.29068 L 1780.2504 289.29068 L 1802.5034 289.29068 L 1802.5034 311.54382 L 1802.5034 311.54382 L 1824.7566 311.54382 L 1824.7566 311.54382 L 1824.7566 311.54382 L 1824.7566 289.29068 L 1824.7566 289.29068 L 1847.0098 289.29068 L 1847.0098 311.54382 L 1847.0098 311.54382 L 1869.2628 311.54382 L 1869.2628 356.05008 L 1869.2628 422.80945 L 1891.516 600.8345 Q 1936.0222 801.1127 1913.7692 801.1127 Q 1913.7692 801.1127 1936.0222 823.3658 Q 1958.2754 823.3658 1958.2754 867.8721 Q 1936.0222 934.6314 1958.2754 934.6314 Q 1980.5286 934.6314 1980.5286 1001.3908 Q 1980.5286 1068.1503 2002.7816 1179.4159 Q 2002.7816 1312.9347 2002.7816 1379.694 Q 1980.5286 1424.2003 1958.2754 1424.2003 Q 1936.0222 1424.2003 1936.0222 1468.7065 Q 1936.0222 1490.9597 1913.7692 1490.9597 Q 1869.2628 1513.2128 1913.7692 1513.2128 Q 1936.0222 1513.2128 1913.7692 1535.466 L 1869.2628 1557.7191 L 1824.7566 1557.7191 L 1802.5034 1557.7191 L 1802.5034 1579.9722 L 1824.7566 1579.9722 L 1824.7566 1602.2253 L 1824.7566 1602.2253 L 1824.7566 1602.2253 L 1824.7566 1624.4784 L 1824.7566 1624.4784 L 1802.5034 1624.4784 L 1780.2504 1624.4784 L 1780.2504 1624.4784 L 1691.2378 1691.2378 Q 1602.2253 1780.2504 1557.7191 1780.2504 Q 1535.466 1780.2504 1535.466 1869.2628 Q 1557.7191 1980.5286 1557.7191 2002.7816 L 1557.7191 2047.2878 L 1557.7191 2047.2878 L 1557.7191 2047.2878 L 1535.466 2069.541 L 1535.466 2091.7942 L 1513.2128 2091.7942 L 1490.9597 2091.7942 L 1490.9597 2069.541 L 1468.7065 2069.541 L 1468.7065 2047.2878 L 1468.7065 2025.0348 L 1446.4534 2025.0348 L 1424.2003 2002.7816 L 1424.2003 2002.7816 L 1424.2003 2002.7816 L 1401.9471 2002.7816 Q 1401.9471 2002.7816 1357.4409 1980.5286 L 1312.9347 1980.5286 L 1312.9347 1958.2754 Q 1290.6815 1958.2754 1290.6815 1958.2754 L 1290.6815 1958.2754 L 1268.4283 1958.2754 Q 1246.1753 1958.2754 1223.9221 1936.0222 Q 1201.669 1913.7692 1157.1627 1847.0098 Q 1134.9095 1780.2504 1068.1503 1757.9972 Q 1023.6439 1735.7441 845.6189 1735.7441 Q 645.34076 1780.2504 556.32825 1824.7566 Q 445.0626 1891.516 422.80945 2025.0348 Q 400.55634 2158.5535 378.3032 2158.5535 L 356.05008 2158.5535 L 289.29068 2158.5535 Q 222.5313 2136.3005 178.02504 2136.3005 L 111.26565 2136.3005 L 89.01252 2158.5535 L 44.50626 2180.8066 L 44.50626 2180.8066 L 44.50626 2180.8066 L 22.25313 2180.8066 L 22.25313 2180.8066 L 0.0 2180.8066 L 0.0 2180.8066 L 0.0 2158.5535 L 0.0 2136.3005 L 22.25313 2136.3005 L 44.50626 2136.3005 L 44.50626 2114.0474 L 44.50626 2114.0474 L 44.50626 2091.7942 L 44.50626 2091.7942 L 44.50626 2069.541 Q 44.50626 2047.2878 66.75939 2047.2878 Q 66.75939 2047.2878 133.51878 1780.2504 L 200.27817 1535.466 L 200.27817 1535.466 L 222.5313 1535.466 L 222.5313 1535.466 L 222.5313 1513.2128 L 222.5313 1513.2128 L 222.5313 1513.2128 L 244.78442 1424.2003 L 267.03757 1357.4409 L 267.03757 1112.6565 Q 267.03757 890.1252 178.02504 667.5939 Q 133.51878 445.0626 356.05008 222.5313 z M 1980.5286 1268.4283 Q 1980.5286 1246.1753 1980.5286 1246.1753 Q 2002.7816 1246.1753 2002.7816 1246.1753 Q 2002.7816 1268.4283 1980.5286 1268.4283 z M 823.3658 1513.2128 L 845.6189 1513.2128 L 845.6189 1513.2128 Q 845.6189 1535.466 823.3658 1557.7191 Q 801.1127 1557.7191 801.1127 1535.466 Q 801.1127 1513.2128 823.3658 1513.2128 z" svg:height="21.808067mm" draw:style-name="style-786" svg:viewBox="0.0 0.0 2002.7816 2180.8066" svg:width="20.027817mm" svg:x="81.44646mm" svg:y="43.17107mm"/>
          <draw:path svg:d="M 155.77191 22.25313 L 155.77191 0.0 L 155.77191 0.0 Q 155.77191 0.0 178.02504 0.0 L 178.02504 22.25313 L 200.27817 22.25313 Q 222.5313 0.0 222.5313 0.0 L 222.5313 0.0 L 267.03757 0.0 L 311.54382 0.0 L 289.29068 44.50626 Q 289.29068 111.26565 378.3032 133.51878 Q 467.3157 178.02504 489.56885 155.77191 Q 511.82196 133.51878 534.07513 133.51878 L 556.32825 133.51878 L 534.07513 178.02504 Q 511.82196 222.5313 534.07513 222.5313 Q 534.07513 222.5313 556.32825 244.78442 L 556.32825 244.78442 L 556.32825 244.78442 Q 556.32825 244.78442 578.58136 267.03757 L 578.58136 267.03757 L 600.8345 267.03757 Q 600.8345 267.03757 600.8345 289.29068 L 623.08765 289.29068 L 623.08765 311.54382 L 623.08765 333.79694 L 600.8345 333.79694 L 600.8345 333.79694 L 600.8345 333.79694 Q 600.8345 311.54382 534.07513 311.54382 Q 467.3157 267.03757 445.0626 333.79694 L 422.80945 400.55634 L 445.0626 400.55634 L 445.0626 400.55634 L 400.55634 445.0626 Q 378.3032 489.56885 378.3032 534.07513 Q 378.3032 578.58136 400.55634 578.58136 L 400.55634 600.8345 L 378.3032 600.8345 L 378.3032 600.8345 L 311.54382 623.08765 Q 244.78442 645.34076 244.78442 667.5939 Q 244.78442 667.5939 222.5313 712.10016 L 200.27817 756.6064 L 200.27817 756.6064 L 200.27817 778.85956 L 200.27817 778.85956 L 178.02504 778.85956 L 178.02504 756.6064 L 155.77191 756.6064 L 155.77191 756.6064 L 155.77191 756.6064 L 133.51878 756.6064 L 111.26565 756.6064 L 111.26565 756.6064 L 111.26565 756.6064 L 89.01252 756.6064 L 89.01252 756.6064 L 66.75939 778.85956 L 44.50626 778.85956 L 44.50626 756.6064 L 66.75939 734.3533 L 66.75939 734.3533 L 66.75939 712.10016 L 89.01252 712.10016 L 111.26565 712.10016 L 111.26565 667.5939 Q 111.26565 623.08765 133.51878 623.08765 L 155.77191 600.8345 L 155.77191 556.32825 L 155.77191 511.82196 L 133.51878 511.82196 Q 133.51878 534.07513 66.75939 534.07513 L 0.0 534.07513 L 0.0 534.07513 L 0.0 534.07513 L 0.0 534.07513 L 22.25313 511.82196 L 22.25313 511.82196 L 22.25313 489.56885 L 22.25313 489.56885 L 22.25313 489.56885 L 44.50626 445.0626 Q 66.75939 400.55634 89.01252 311.54382 Q 111.26565 244.78442 89.01252 244.78442 Q 66.75939 244.78442 66.75939 222.5313 L 44.50626 178.02504 L 44.50626 178.02504 L 22.25313 178.02504 L 22.25313 155.77191 L 22.25313 133.51878 L 44.50626 133.51878 Q 66.75939 155.77191 89.01252 155.77191 L 89.01252 178.02504 L 133.51878 178.02504 L 178.02504 178.02504 L 178.02504 133.51878 L 200.27817 111.26565 L 200.27817 89.01252 L 200.27817 66.75939 L 178.02504 66.75939 L 178.02504 44.50626 L 155.77191 44.50626 Q 133.51878 44.50626 155.77191 22.25313 z M 333.79694 155.77191 Q 333.79694 155.77191 356.05008 155.77191 Q 356.05008 178.02504 333.79694 178.02504 Q 333.79694 178.02504 333.79694 155.77191 z" svg:height="7.788595mm" draw:style-name="style-787" svg:viewBox="0.0 0.0 623.08765 778.85956" svg:width="6.2308764mm" svg:x="121.27956mm" svg:y="178.4701mm"/>
          <draw:path svg:d="M 44.50626 0.0 L 44.50626 0.0 L 66.75939 155.77191 Q 66.75939 289.29068 89.01252 378.3032 L 111.26565 489.56885 L 111.26565 489.56885 L 111.26565 489.56885 L 133.51878 979.1377 Q 155.77191 1468.7065 155.77191 1646.7316 L 155.77191 1824.7566 L 133.51878 1847.0098 L 111.26565 1869.2628 L 111.26565 1869.2628 L 111.26565 1869.2628 L 111.26565 1802.5034 L 111.26565 1735.7441 L 89.01252 1624.4784 L 89.01252 1535.466 L 89.01252 1424.2003 Q 66.75939 1312.9347 44.50626 1201.669 L 22.25313 1090.4033 L 22.25313 867.8721 Q 22.25313 667.5939 0.0 534.07513 L 0.0 400.55634 L 0.0 333.79694 L 0.0 289.29068 L 0.0 289.29068 L 22.25313 289.29068 L 22.25313 155.77191 Q 22.25313 0.0 44.50626 0.0 z" svg:height="18.692629mm" draw:style-name="style-788" svg:viewBox="0.0 0.0 155.77191 1869.2628" svg:width="1.5577191mm" svg:x="92.35049mm" svg:y="164.00557mm"/>
          <draw:path svg:d="M 244.78442 0.0 L 244.78442 66.75939 L 244.78442 89.01252 L 244.78442 89.01252 L 200.27817 222.5313 Q 155.77191 333.79694 133.51878 400.55634 L 133.51878 467.3157 L 111.26565 467.3157 Q 89.01252 467.3157 89.01252 445.0626 Q 66.75939 400.55634 44.50626 400.55634 Q 0.0 422.80945 0.0 400.55634 L 0.0 356.05008 L 0.0 333.79694 L 22.25313 311.54382 L 22.25313 289.29068 Q 22.25313 267.03757 44.50626 267.03757 Q 66.75939 267.03757 66.75939 178.02504 L 66.75939 89.01252 L 89.01252 89.01252 Q 111.26565 111.26565 178.02504 0.0 Q 244.78442 -89.01252 244.78442 0.0 z" svg:height="4.673157mm" draw:style-name="style-789" svg:viewBox="0.0 0.0 244.78442 467.3157" svg:width="2.4478443mm" svg:x="82.55911mm" svg:y="140.19472mm"/>
          <draw:path svg:d="M 645.34076 44.50626 L 645.34076 0.0 L 823.3658 0.0 L 1001.3908 0.0 L 645.34076 356.05008 Q 289.29068 712.10016 244.78442 756.6064 Q 200.27817 756.6064 178.02504 778.85956 L 155.77191 801.1127 L 133.51878 801.1127 L 111.26565 801.1127 L 111.26565 823.3658 L 111.26565 823.3658 L 89.01252 823.3658 L 89.01252 845.6189 L 89.01252 845.6189 L 66.75939 845.6189 L 66.75939 845.6189 L 66.75939 845.6189 L 66.75939 867.8721 L 66.75939 867.8721 L 44.50626 867.8721 L 44.50626 890.1252 L 22.25313 890.1252 L -1.8189894E-12 890.1252 L -1.8189894E-12 867.8721 L -1.8189894E-12 867.8721 L -1.8189894E-12 845.6189 L 22.25313 845.6189 L 22.25313 845.6189 L 22.25313 845.6189 L 22.25313 845.6189 L 22.25313 845.6189 L 44.50626 823.3658 L 66.75939 801.1127 L 66.75939 801.1127 L 66.75939 801.1127 L 89.01252 801.1127 L 89.01252 801.1127 L 111.26565 778.85956 L 133.51878 756.6064 L 133.51878 756.6064 Q 155.77191 756.6064 200.27817 712.10016 Q 244.78442 689.847 222.5313 645.34076 L 200.27817 600.8345 L 200.27817 578.58136 Q 200.27817 578.58136 178.02504 578.58136 L 178.02504 578.58136 L 178.02504 556.32825 L 155.77191 534.07513 L 155.77191 489.56885 Q 155.77191 467.3157 178.02504 445.0626 L 178.02504 445.0626 L 178.02504 445.0626 Q 200.27817 422.80945 267.03757 356.05008 L 356.05008 289.29068 L 378.3032 289.29068 Q 378.3032 267.03757 467.3157 200.27817 Q 556.32825 111.26565 600.8345 89.01252 Q 645.34076 66.75939 645.34076 44.50626 z" svg:height="8.901252mm" draw:style-name="style-790" svg:viewBox="0.0 0.0 1001.3908 890.1252" svg:width="10.013908mm" svg:x="123.05981mm" svg:y="197.60779mm"/>
          <draw:path svg:d="M 712.10016 66.75939 L 712.10016 89.01252 L 667.5939 133.51878 Q 645.34076 155.77191 445.0626 289.29068 Q 267.03757 378.3032 244.78442 400.55634 Q 222.5313 422.80945 155.77191 422.80945 L 89.01252 422.80945 L 44.50626 422.80945 L 22.25313 422.80945 L 22.25313 422.80945 L 0.0 400.55634 L 0.0 400.55634 L 0.0 378.3032 L 0.0 378.3032 L 0.0 378.3032 L 22.25313 356.05008 L 44.50626 333.79694 L 44.50626 289.29068 L 44.50626 267.03757 L 66.75939 267.03757 L 66.75939 244.78442 L 66.75939 244.78442 L 89.01252 244.78442 L 89.01252 244.78442 L 89.01252 244.78442 L 89.01252 222.5313 Q 89.01252 222.5313 133.51878 155.77191 L 155.77191 66.75939 L 178.02504 66.75939 Q 178.02504 66.75939 178.02504 44.50626 L 178.02504 44.50626 L 222.5313 22.25313 Q 244.78442 -22.25313 445.0626 0.0 Q 623.08765 22.25313 667.5939 22.25313 Q 712.10016 44.50626 712.10016 66.75939 z" svg:height="4.2280946mm" draw:style-name="style-791" svg:viewBox="0.0 0.0 712.10016 422.80945" svg:width="7.1210012mm" svg:x="65.4242mm" svg:y="239.22115mm"/>
          <draw:path svg:d="M 511.82196 22.25313 L 511.82196 0.0 L 534.07513 0.0 L 556.32825 0.0 L 556.32825 22.25313 L 578.58136 22.25313 L 578.58136 22.25313 L 578.58136 44.50626 L 578.58136 44.50626 L 578.58136 44.50626 L 600.8345 44.50626 L 600.8345 44.50626 L 600.8345 66.75939 L 623.08765 66.75939 L 645.34076 89.01252 Q 667.5939 89.01252 667.5939 133.51878 Q 667.5939 178.02504 667.5939 178.02504 L 667.5939 178.02504 L 667.5939 178.02504 Q 667.5939 155.77191 645.34076 155.77191 L 645.34076 155.77191 L 645.34076 133.51878 Q 623.08765 133.51878 623.08765 133.51878 L 623.08765 133.51878 L 623.08765 133.51878 L 600.8345 133.51878 L 600.8345 111.26565 L 578.58136 111.26565 L 578.58136 111.26565 L 578.58136 89.01252 L 556.32825 89.01252 L 534.07513 89.01252 L 534.07513 111.26565 L 534.07513 111.26565 L 511.82196 133.51878 L 489.56885 155.77191 L 489.56885 178.02504 L 489.56885 200.27817 L 378.3032 445.0626 Q 267.03757 667.5939 267.03757 689.847 L 267.03757 712.10016 L 244.78442 734.3533 L 222.5313 756.6064 L 222.5313 778.85956 L 222.5313 801.1127 L 200.27817 823.3658 L 178.02504 845.6189 L 178.02504 867.8721 L 178.02504 890.1252 L 155.77191 511.82196 L 133.51878 133.51878 L 133.51878 133.51878 L 133.51878 133.51878 L 111.26565 155.77191 L 89.01252 178.02504 L 66.75939 178.02504 L 44.50626 178.02504 L 44.50626 178.02504 L 44.50626 178.02504 L 44.50626 200.27817 L 22.25313 200.27817 L 0.0 200.27817 Q -22.25313 178.02504 44.50626 133.51878 L 111.26565 89.01252 L 111.26565 89.01252 L 133.51878 89.01252 L 133.51878 89.01252 L 133.51878 89.01252 L 155.77191 66.75939 L 178.02504 44.50626 L 178.02504 44.50626 L 178.02504 44.50626 L 200.27817 44.50626 L 200.27817 44.50626 L 200.27817 22.25313 L 222.5313 22.25313 L 222.5313 289.29068 L 222.5313 556.32825 L 244.78442 556.32825 L 267.03757 556.32825 L 267.03757 534.07513 L 267.03757 489.56885 L 289.29068 489.56885 L 289.29068 489.56885 L 289.29068 467.3157 L 311.54382 467.3157 L 311.54382 445.0626 L 311.54382 400.55634 L 333.79694 400.55634 Q 333.79694 400.55634 400.55634 222.5313 L 489.56885 66.75939 L 489.56885 66.75939 L 489.56885 44.50626 L 489.56885 44.50626 L 489.56885 44.50626 L 511.82196 22.25313 z" svg:height="8.901252mm" draw:style-name="style-792" svg:viewBox="0.0 0.0 667.5939 890.1252" svg:width="6.6759386mm" svg:x="17.802504mm" svg:y="32.044506mm"/>
          <draw:path svg:d="M 222.5313 44.50626 L 222.5313 111.26565 L 244.78442 111.26565 L 267.03757 111.26565 L 267.03757 66.75939 L 267.03757 1.8189894E-12 L 289.29068 1.8189894E-12 L 289.29068 1.8189894E-12 L 289.29068 66.75939 L 289.29068 133.51878 L 267.03757 155.77191 Q 222.5313 200.27817 178.02504 200.27817 L 133.51878 200.27817 L 133.51878 222.5313 L 133.51878 222.5313 L 111.26565 244.78442 L 89.01252 267.03757 L 89.01252 267.03757 L 89.01252 289.29068 L 89.01252 289.29068 L 66.75939 289.29068 L 66.75939 289.29068 Q 44.50626 267.03757 44.50626 289.29068 L 22.25313 289.29068 L 0.0 289.29068 L 0.0 289.29068 L 0.0 267.03757 Q 0.0 244.78442 22.25313 244.78442 Q 44.50626 244.78442 66.75939 200.27817 L 89.01252 155.77191 L 89.01252 133.51878 Q 89.01252 111.26565 89.01252 66.75939 L 89.01252 22.25313 L 111.26565 44.50626 Q 133.51878 66.75939 155.77191 66.75939 L 178.02504 66.75939 L 200.27817 22.25313 Q 222.5313 -22.25313 222.5313 44.50626 z" svg:height="2.892907mm" draw:style-name="style-793" svg:viewBox="0.0 0.0 289.29068 289.29068" svg:width="2.892907mm" svg:x="58.74826mm" svg:y="150.20862mm"/>
          <draw:path svg:d="M 244.78442 22.25313 L 267.03757 0.0 L 289.29068 0.0 Q 333.79694 22.25313 333.79694 22.25313 L 333.79694 22.25313 L 333.79694 22.25313 L 356.05008 22.25313 L 356.05008 66.75939 L 356.05008 89.01252 L 356.05008 89.01252 Q 356.05008 111.26565 378.3032 111.26565 L 378.3032 111.26565 L 378.3032 133.51878 Q 378.3032 155.77191 356.05008 178.02504 L 356.05008 200.27817 L 333.79694 178.02504 Q 289.29068 155.77191 244.78442 267.03757 Q 200.27817 378.3032 200.27817 378.3032 L 200.27817 400.55634 L 200.27817 400.55634 Q 200.27817 400.55634 178.02504 422.80945 L 178.02504 422.80945 L 155.77191 422.80945 Q 111.26565 422.80945 111.26565 400.55634 L 89.01252 400.55634 L 89.01252 378.3032 L 89.01252 378.3032 L 111.26565 378.3032 Q 133.51878 378.3032 111.26565 356.05008 L 111.26565 333.79694 L 111.26565 333.79694 Q 111.26565 333.79694 89.01252 311.54382 L 66.75939 311.54382 L 66.75939 311.54382 L 44.50626 311.54382 L 44.50626 289.29068 L 44.50626 289.29068 L 22.25313 289.29068 L 22.25313 289.29068 L 22.25313 289.29068 L 22.25313 267.03757 L 22.25313 267.03757 L 1.8189894E-12 267.03757 L 1.8189894E-12 244.78442 Q 22.25313 222.5313 22.25313 222.5313 L 22.25313 222.5313 L 22.25313 222.5313 Q 22.25313 244.78442 22.25313 244.78442 L 44.50626 244.78442 L 111.26565 267.03757 Q 178.02504 289.29068 178.02504 267.03757 L 200.27817 244.78442 L 200.27817 244.78442 Q 200.27817 244.78442 200.27817 222.5313 L 178.02504 200.27817 L 178.02504 200.27817 Q 200.27817 178.02504 200.27817 133.51878 L 200.27817 89.01252 L 200.27817 66.75939 Q 200.27817 66.75939 244.78442 22.25313 z" svg:height="4.2280946mm" draw:style-name="style-794" svg:viewBox="0.0 0.0 378.3032 422.80945" svg:width="3.783032mm" svg:x="131.51599mm" svg:y="176.02225mm"/>
          <draw:path svg:d="M 111.26565 22.25313 L 133.51878 22.25313 L 178.02504 0.0 L 244.78442 0.0 L 244.78442 22.25313 Q 244.78442 44.50626 222.5313 44.50626 Q 200.27817 44.50626 222.5313 66.75939 Q 222.5313 111.26565 333.79694 89.01252 Q 445.0626 89.01252 467.3157 89.01252 L 467.3157 89.01252 L 467.3157 89.01252 L 489.56885 89.01252 L 489.56885 89.01252 L 489.56885 111.26565 L 623.08765 111.26565 L 734.3533 111.26565 L 734.3533 133.51878 L 734.3533 155.77191 L 712.10016 155.77191 L 667.5939 155.77191 L 667.5939 178.02504 L 667.5939 200.27817 L 667.5939 222.5313 L 667.5939 244.78442 L 667.5939 289.29068 L 667.5939 333.79694 L 645.34076 422.80945 Q 623.08765 511.82196 645.34076 511.82196 Q 667.5939 511.82196 712.10016 534.07513 L 778.85956 534.07513 L 778.85956 556.32825 L 778.85956 578.58136 L 667.5939 600.8345 Q 578.58136 623.08765 534.07513 689.847 Q 511.82196 778.85956 511.82196 778.85956 Q 489.56885 778.85956 489.56885 778.85956 L 489.56885 801.1127 L 467.3157 845.6189 Q 445.0626 890.1252 422.80945 912.3783 L 400.55634 956.8846 L 400.55634 956.8846 L 400.55634 956.8846 L 400.55634 979.1377 L 400.55634 979.1377 L 378.3032 979.1377 L 378.3032 1001.3908 L 356.05008 1001.3908 L 333.79694 1001.3908 L 333.79694 1023.6439 L 356.05008 1023.6439 L 356.05008 1023.6439 L 356.05008 1045.8971 L 311.54382 1045.8971 L 244.78442 1045.8971 L 244.78442 1045.8971 L 244.78442 1023.6439 L 244.78442 1001.3908 L 222.5313 1001.3908 L 222.5313 979.1377 L 222.5313 956.8846 L 244.78442 956.8846 L 244.78442 956.8846 L 244.78442 934.6314 L 267.03757 934.6314 L 267.03757 890.1252 Q 267.03757 845.6189 311.54382 734.3533 Q 311.54382 645.34076 333.79694 511.82196 L 356.05008 378.3032 L 333.79694 378.3032 L 333.79694 378.3032 L 311.54382 356.05008 L 289.29068 333.79694 L 267.03757 333.79694 L 244.78442 333.79694 L 155.77191 378.3032 Q 89.01252 422.80945 66.75939 422.80945 L 66.75939 422.80945 L 66.75939 445.0626 L 44.50626 445.0626 L 44.50626 467.3157 L 44.50626 489.56885 L 22.25313 489.56885 L 22.25313 511.82196 L 0.0 511.82196 L 0.0 511.82196 L 0.0 467.3157 L 0.0 422.80945 L 22.25313 422.80945 L 22.25313 422.80945 L 22.25313 400.55634 L 0.0 400.55634 L 0.0 378.3032 L 0.0 356.05008 L 22.25313 333.79694 Q 44.50626 311.54382 44.50626 289.29068 Q 44.50626 244.78442 44.50626 244.78442 L 22.25313 222.5313 L 22.25313 200.27817 Q 22.25313 178.02504 44.50626 178.02504 Q 66.75939 178.02504 89.01252 133.51878 Q 133.51878 89.01252 111.26565 66.75939 Q 89.01252 66.75939 89.01252 44.50626 L 89.01252 22.25313 L 111.26565 22.25313 z" svg:height="10.458971mm" draw:style-name="style-795" svg:viewBox="0.0 0.0 778.85956 1045.8971" svg:width="7.788595mm" svg:x="77.885956mm" svg:y="234.77051mm"/>
          <draw:path svg:d="M 356.05008 22.25313 L 378.3032 22.25313 L 378.3032 44.50626 L 378.3032 44.50626 L 378.3032 44.50626 Q 378.3032 44.50626 378.3032 66.75939 L 400.55634 66.75939 L 400.55634 89.01252 L 400.55634 89.01252 L 356.05008 89.01252 Q 311.54382 89.01252 333.79694 111.26565 L 333.79694 133.51878 L 267.03757 133.51878 L 200.27817 133.51878 L 155.77191 133.51878 L 89.01252 133.51878 L 44.50626 111.26565 L 0.0 111.26565 L 0.0 111.26565 L 0.0 89.01252 L 111.26565 66.75939 Q 200.27817 44.50626 267.03757 0.0 Q 333.79694 -22.25313 333.79694 0.0 Q 333.79694 22.25313 356.05008 22.25313 z" svg:height="1.3351878mm" draw:style-name="style-796" svg:viewBox="0.0 0.0 400.55634 133.51878" svg:width="4.0055633mm" svg:x="89.23505mm" svg:y="96.57858mm"/>
          <draw:path svg:d="M 333.79694 44.50626 L 422.80945 3.6379788E-12 L 422.80945 3.6379788E-12 L 445.0626 3.6379788E-12 L 445.0626 22.25313 Q 467.3157 44.50626 467.3157 44.50626 L 467.3157 44.50626 L 511.82196 44.50626 Q 556.32825 44.50626 511.82196 89.01252 Q 489.56885 133.51878 556.32825 89.01252 Q 623.08765 44.50626 645.34076 44.50626 L 667.5939 44.50626 L 667.5939 44.50626 L 667.5939 66.75939 L 667.5939 66.75939 Q 667.5939 89.01252 645.34076 89.01252 L 645.34076 89.01252 L 645.34076 89.01252 Q 645.34076 89.01252 645.34076 111.26565 L 623.08765 111.26565 L 623.08765 111.26565 Q 600.8345 111.26565 600.8345 133.51878 L 600.8345 133.51878 L 578.58136 155.77191 Q 556.32825 178.02504 556.32825 178.02504 L 556.32825 178.02504 L 556.32825 200.27817 L 556.32825 200.27817 L 556.32825 222.5313 Q 556.32825 244.78442 556.32825 267.03757 L 556.32825 267.03757 L 556.32825 267.03757 Q 556.32825 267.03757 534.07513 267.03757 L 534.07513 289.29068 L 467.3157 311.54382 Q 400.55634 356.05008 378.3032 356.05008 L 333.79694 356.05008 L 289.29068 356.05008 Q 244.78442 356.05008 178.02504 378.3032 Q 111.26565 422.80945 89.01252 422.80945 L 89.01252 445.0626 L 89.01252 445.0626 L 66.75939 445.0626 L 66.75939 445.0626 L 66.75939 445.0626 L 44.50626 467.3157 L 22.25313 467.3157 L 22.25313 445.0626 L 22.25313 422.80945 L 44.50626 422.80945 L 44.50626 422.80945 L 44.50626 400.55634 L 66.75939 400.55634 L 66.75939 400.55634 L 66.75939 400.55634 L 66.75939 378.3032 L 66.75939 356.05008 L 44.50626 333.79694 L 22.25313 311.54382 L 22.25313 311.54382 L 22.25313 311.54382 L 22.25313 289.29068 L 22.25313 289.29068 L 44.50626 267.03757 L 44.50626 244.78442 L 22.25313 244.78442 L 22.25313 244.78442 L 22.25313 244.78442 L 0.0 222.5313 L 0.0 222.5313 L 22.25313 222.5313 L 22.25313 222.5313 L 22.25313 222.5313 L 22.25313 222.5313 L 22.25313 200.27817 L 44.50626 200.27817 L 44.50626 200.27817 L 44.50626 178.02504 Q 66.75939 178.02504 66.75939 178.02504 L 66.75939 155.77191 L 66.75939 155.77191 L 66.75939 155.77191 L 89.01252 155.77191 L 89.01252 178.02504 L 111.26565 178.02504 Q 133.51878 178.02504 133.51878 155.77191 Q 155.77191 133.51878 200.27817 111.26565 Q 267.03757 89.01252 333.79694 44.50626 z M 378.3032 66.75939 Q 378.3032 66.75939 400.55634 66.75939 Q 400.55634 89.01252 378.3032 89.01252 Q 378.3032 89.01252 378.3032 66.75939 z M 467.3157 66.75939 Q 489.56885 66.75939 489.56885 89.01252 Q 489.56885 111.26565 467.3157 111.26565 Q 445.0626 111.26565 445.0626 89.01252 Q 445.0626 66.75939 467.3157 66.75939 z" svg:height="4.673157mm" draw:style-name="style-797" svg:viewBox="0.0 0.0 667.5939 467.3157" svg:width="6.6759386mm" svg:x="46.063976mm" svg:y="209.62448mm"/>
          <draw:path svg:d="M 22.25313 22.25313 L 22.25313 0.0 L 311.54382 0.0 L 623.08765 0.0 L 623.08765 44.50626 L 623.08765 66.75939 L 489.56885 66.75939 L 333.79694 89.01252 L 333.79694 89.01252 L 311.54382 89.01252 L 311.54382 133.51878 L 311.54382 155.77191 L 400.55634 155.77191 L 489.56885 155.77191 L 489.56885 178.02504 L 489.56885 222.5313 L 467.3157 222.5313 L 467.3157 222.5313 L 445.0626 222.5313 Q 422.80945 222.5313 356.05008 244.78442 L 311.54382 244.78442 L 311.54382 267.03757 L 311.54382 311.54382 L 467.3157 311.54382 L 623.08765 311.54382 L 623.08765 356.05008 L 623.08765 400.55634 L 311.54382 400.55634 L 22.25313 400.55634 L 22.25313 400.55634 Q 0.0 400.55634 0.0 311.54382 L 0.0 200.27817 L 0.0 111.26565 Q 0.0 22.25313 22.25313 22.25313 z" svg:height="4.0055633mm" draw:style-name="style-798" svg:viewBox="0.0 0.0 623.08765 400.55634" svg:width="6.2308764mm" svg:x="135.29903mm" svg:y="7.1210012mm"/>
          <draw:path svg:d="M 1023.6439 0.0 L 1023.6439 0.0 L 1045.8971 22.25313 Q 1068.1503 22.25313 1045.8971 44.50626 Q 1023.6439 66.75939 1023.6439 111.26565 L 1023.6439 155.77191 L 1023.6439 155.77191 Q 1001.3908 155.77191 1001.3908 178.02504 L 979.1377 178.02504 L 979.1377 200.27817 L 979.1377 244.78442 L 979.1377 244.78442 Q 979.1377 267.03757 979.1377 289.29068 L 979.1377 289.29068 L 979.1377 289.29068 L 979.1377 289.29068 L 979.1377 311.54382 L 956.8846 311.54382 L 845.6189 511.82196 Q 756.6064 689.847 734.3533 712.10016 L 712.10016 734.3533 L 712.10016 734.3533 L 712.10016 734.3533 L 712.10016 756.6064 L 712.10016 756.6064 L 689.847 778.85956 L 667.5939 801.1127 L 667.5939 823.3658 L 667.5939 845.6189 L 645.34076 867.8721 L 645.34076 867.8721 L 311.54382 867.8721 L 0.0 867.8721 L 0.0 867.8721 L 0.0 845.6189 L 22.25313 845.6189 L 22.25313 823.3658 L 44.50626 823.3658 L 66.75939 823.3658 L 66.75939 801.1127 L 89.01252 801.1127 L 89.01252 801.1127 L 89.01252 778.85956 L 89.01252 778.85956 L 89.01252 778.85956 L 111.26565 778.85956 L 111.26565 778.85956 L 133.51878 756.6064 Q 155.77191 734.3533 311.54382 600.8345 Q 467.3157 467.3157 534.07513 422.80945 Q 578.58136 356.05008 778.85956 200.27817 L 979.1377 44.50626 L 979.1377 44.50626 Q 1001.3908 22.25313 1001.3908 22.25313 L 1001.3908 22.25313 L 1023.6439 22.25313 Q 1023.6439 22.25313 1023.6439 0.0 z" svg:height="8.67872mm" draw:style-name="style-799" svg:viewBox="0.0 0.0 1045.8971 867.8721" svg:width="10.458971mm" svg:x="28.484005mm" svg:y="188.48401mm"/>
          <draw:path svg:d="M 267.03757 66.75939 L 289.29068 0.0 L 289.29068 155.77191 Q 289.29068 289.29068 267.03757 556.32825 L 267.03757 823.3658 L 222.5313 823.3658 Q 200.27817 845.6189 178.02504 867.8721 L 178.02504 867.8721 L 155.77191 912.3783 Q 133.51878 979.1377 111.26565 1001.3908 Q 66.75939 1001.3908 66.75939 1045.8971 L 66.75939 1068.1503 L 44.50626 1090.4033 L 22.25313 1134.9095 L 22.25313 1134.9095 L 22.25313 1134.9095 L 22.25313 1157.1627 L 0.0 1157.1627 L 0.0 1090.4033 L 22.25313 1045.8971 L 22.25313 1001.3908 Q 22.25313 934.6314 89.01252 600.8345 L 133.51878 267.03757 L 133.51878 267.03757 Q 155.77191 267.03757 155.77191 155.77191 L 155.77191 44.50626 L 200.27817 44.50626 L 222.5313 44.50626 L 222.5313 89.01252 Q 244.78442 133.51878 244.78442 133.51878 Q 244.78442 155.77191 267.03757 66.75939 z" svg:height="11.571628mm" draw:style-name="style-800" svg:viewBox="0.0 0.0 289.29068 1157.1627" svg:width="2.892907mm" svg:x="41.16829mm" svg:y="236.55077mm"/>
          <draw:path svg:d="M 0.0 4472.879 L 0.0 0.0 L 422.80945 0.0 L 845.6189 0.0 L 867.8721 667.5939 Q 890.1252 1357.4409 890.1252 1379.694 L 890.1252 1401.9471 L 890.1252 2848.4006 Q 890.1252 4294.854 890.1252 4450.626 L 890.1252 4584.1445 L 890.1252 6720.4453 Q 867.8721 8834.492 890.1252 8834.492 L 934.6314 8834.492 L 934.6314 8856.745 L 934.6314 8856.745 L 890.1252 8856.745 Q 867.8721 8856.745 867.8721 9123.783 Q 845.6189 9368.567 845.6189 9524.34 L 845.6189 9680.111 L 845.6189 10013.908 L 845.6189 10325.452 L 845.6189 10614.743 L 845.6189 10904.033 L 912.3783 10904.033 L 979.1377 10904.033 L 979.1377 10904.033 L 979.1377 10904.033 L 979.1377 10926.286 L 979.1377 10926.286 L 1001.3908 10926.286 L 1001.3908 10948.54 L 1001.3908 10948.54 L 979.1377 10948.54 L 979.1377 10948.54 L 979.1377 10948.54 L 1001.3908 10993.046 Q 1023.6439 11015.299 1045.8971 11082.059 Q 1068.1503 11171.071 1045.8971 11171.071 Q 1023.6439 11171.071 1045.8971 11237.83 Q 1068.1503 11304.59 1045.8971 11304.59 Q 1023.6439 11326.843 1023.6439 11438.108 Q 1023.6439 11527.121 1068.1503 11527.121 L 1112.6565 11527.121 L 1090.4033 11549.374 L 1068.1503 11549.374 L 1068.1503 11571.627 L 1068.1503 11593.881 L 1001.3908 11593.881 L 934.6314 11571.627 L 934.6314 11571.627 L 934.6314 11571.627 L 956.8846 11571.627 L 956.8846 11571.627 L 890.1252 11549.374 Q 823.3658 11527.121 801.1127 11527.121 Q 756.6064 11504.868 756.6064 11393.603 Q 712.10016 11260.083 712.10016 11215.577 Q 712.10016 11148.817 645.34076 11015.299 Q 578.58136 10859.527 578.58136 10815.0205 Q 578.58136 10770.515 556.32825 10770.515 Q 534.07513 10770.515 534.07513 10592.489 Q 534.07513 10436.718 511.82196 10369.958 Q 489.56885 10325.452 489.56885 10236.439 Q 489.56885 10147.427 489.56885 10013.908 Q 445.0626 9902.643 422.80945 9791.377 Q 400.55634 9657.858 378.3032 9413.073 Q 356.05008 9168.289 356.05008 9101.53 Q 333.79694 9034.7705 311.54382 9034.7705 Q 289.29068 9034.7705 311.54382 8968.011 L 311.54382 8923.505 L 311.54382 8901.252 L 311.54382 8878.999 L 311.54382 8878.999 L 311.54382 8856.745 L 178.02504 8856.745 Q 22.25313 8856.745 22.25313 8901.252 L 0.0 8945.758 L 0.0 8945.758 L 0.0 8945.758 L 0.0 4472.879 z" svg:height="115.938805mm" draw:style-name="style-801" svg:viewBox="0.0 0.0 1112.6565 11593.881" svg:width="11.126565mm" svg:x="2.225313mm" svg:y="197.60779mm"/>
          <draw:path svg:d="M 0.0 44.50626 L 22.25313 0.0 L 44.50626 0.0 Q 66.75939 0.0 66.75939 22.25313 L 89.01252 22.25313 L 89.01252 22.25313 Q 89.01252 44.50626 111.26565 44.50626 L 133.51878 44.50626 L 178.02504 44.50626 L 222.5313 44.50626 L 289.29068 89.01252 Q 356.05008 89.01252 378.3032 111.26565 L 422.80945 133.51878 L 489.56885 133.51878 L 556.32825 133.51878 L 556.32825 155.77191 L 556.32825 155.77191 L 578.58136 155.77191 L 578.58136 178.02504 L 467.3157 178.02504 L 356.05008 178.02504 L 289.29068 178.02504 Q 222.5313 178.02504 111.26565 133.51878 L 0.0 111.26565 L 0.0 89.01252 Q -22.25313 89.01252 0.0 44.50626 z" svg:height="1.7802503mm" draw:style-name="style-802" svg:viewBox="0.0 0.0 578.58136 178.02504" svg:width="5.785814mm" svg:x="74.10292mm" svg:y="158.44228mm"/>
          <draw:path svg:d="M 155.77191 0.0 L 178.02504 0.0 L 178.02504 0.0 Q 178.02504 22.25313 200.27817 22.25313 L 222.5313 22.25313 L 222.5313 22.25313 L 244.78442 22.25313 L 244.78442 22.25313 Q 267.03757 22.25313 267.03757 22.25313 L 267.03757 44.50626 L 267.03757 44.50626 L 289.29068 44.50626 L 289.29068 44.50626 Q 311.54382 44.50626 311.54382 66.75939 L 311.54382 66.75939 L 311.54382 66.75939 Q 311.54382 66.75939 311.54382 89.01252 L 333.79694 89.01252 L 333.79694 89.01252 Q 333.79694 111.26565 356.05008 111.26565 L 356.05008 111.26565 L 445.0626 155.77191 Q 534.07513 222.5313 556.32825 244.78442 Q 578.58136 289.29068 600.8345 289.29068 L 623.08765 289.29068 L 623.08765 311.54382 L 645.34076 311.54382 L 667.5939 333.79694 Q 712.10016 356.05008 667.5939 422.80945 Q 623.08765 489.56885 600.8345 489.56885 Q 578.58136 511.82196 556.32825 489.56885 L 534.07513 489.56885 L 511.82196 489.56885 Q 489.56885 467.3157 311.54382 378.3032 Q 155.77191 267.03757 133.51878 244.78442 L 133.51878 200.27817 L 133.51878 200.27817 L 111.26565 200.27817 L 111.26565 200.27817 L 89.01252 178.02504 L 89.01252 178.02504 L 89.01252 178.02504 L 89.01252 155.77191 L 89.01252 155.77191 L 66.75939 155.77191 L 66.75939 155.77191 L 44.50626 155.77191 L 44.50626 155.77191 L 44.50626 155.77191 L 44.50626 133.51878 L 22.25313 133.51878 L 22.25313 133.51878 L 22.25313 111.26565 Q 0.0 111.26565 0.0 111.26565 L 0.0 111.26565 L 0.0 111.26565 Q 0.0 89.01252 22.25313 66.75939 L 44.50626 22.25313 L 89.01252 0.0 Q 133.51878 -22.25313 155.77191 0.0 z" svg:height="4.8956885mm" draw:style-name="style-803" svg:viewBox="0.0 0.0 667.5939 489.56885" svg:width="6.6759386mm" svg:x="121.94715mm" svg:y="190.26425mm"/>
          <draw:path svg:d="M 22.25313 0.0 L 44.50626 0.0 L 178.02504 22.25313 Q 333.79694 44.50626 356.05008 44.50626 Q 356.05008 66.75939 378.3032 133.51878 L 378.3032 178.02504 L 378.3032 178.02504 Q 356.05008 178.02504 356.05008 200.27817 L 356.05008 222.5313 L 356.05008 222.5313 Q 333.79694 222.5313 333.79694 244.78442 L 333.79694 244.78442 L 311.54382 244.78442 L 289.29068 267.03757 L 289.29068 267.03757 L 311.54382 267.03757 L 311.54382 311.54382 Q 356.05008 356.05008 356.05008 356.05008 L 356.05008 356.05008 L 356.05008 378.3032 L 356.05008 378.3032 L 356.05008 400.55634 L 356.05008 422.80945 L 356.05008 422.80945 L 356.05008 445.0626 L 356.05008 445.0626 L 356.05008 445.0626 L 333.79694 445.0626 L 333.79694 445.0626 L 311.54382 467.3157 L 289.29068 467.3157 L 289.29068 445.0626 L 267.03757 422.80945 L 267.03757 400.55634 Q 267.03757 378.3032 222.5313 356.05008 L 178.02504 311.54382 L 178.02504 311.54382 L 178.02504 311.54382 L 178.02504 289.29068 L 178.02504 289.29068 L 155.77191 289.29068 L 155.77191 267.03757 L 133.51878 267.03757 L 111.26565 267.03757 L 111.26565 311.54382 Q 89.01252 378.3032 89.01252 400.55634 L 89.01252 422.80945 L 89.01252 422.80945 L 89.01252 445.0626 L 66.75939 445.0626 L 44.50626 445.0626 L 44.50626 422.80945 L 44.50626 422.80945 L 22.25313 422.80945 L 22.25313 400.55634 L 22.25313 400.55634 L -1.8189894E-12 400.55634 L -1.8189894E-12 333.79694 L -1.8189894E-12 267.03757 L -1.8189894E-12 244.78442 L -1.8189894E-12 222.5313 L -1.8189894E-12 222.5313 L -1.8189894E-12 200.27817 L -1.8189894E-12 111.26565 Q -1.8189894E-12 0.0 22.25313 0.0 z" svg:height="4.673157mm" draw:style-name="style-804" svg:viewBox="0.0 0.0 378.3032 467.3157" svg:width="3.783032mm" svg:x="111.71071mm" svg:y="16.467316mm"/>
          <draw:path svg:d="M 89.01252 22.25313 L 111.26565 0.0 L 133.51878 0.0 Q 155.77191 0.0 200.27817 22.25313 L 244.78442 22.25313 L 244.78442 22.25313 L 244.78442 44.50626 L 267.03757 44.50626 L 311.54382 44.50626 L 311.54382 44.50626 L 333.79694 44.50626 L 445.0626 44.50626 Q 578.58136 0.0 578.58136 22.25313 Q 600.8345 44.50626 623.08765 44.50626 L 645.34076 44.50626 L 645.34076 44.50626 L 645.34076 44.50626 L 689.847 44.50626 L 734.3533 44.50626 L 778.85956 44.50626 Q 823.3658 44.50626 890.1252 66.75939 L 956.8846 66.75939 L 956.8846 66.75939 L 956.8846 89.01252 L 956.8846 89.01252 L 934.6314 89.01252 L 934.6314 133.51878 Q 934.6314 178.02504 912.3783 200.27817 L 912.3783 222.5313 L 912.3783 222.5313 Q 890.1252 222.5313 890.1252 222.5313 L 890.1252 244.78442 L 845.6189 267.03757 Q 801.1127 289.29068 801.1127 311.54382 Q 801.1127 333.79694 778.85956 333.79694 L 778.85956 333.79694 L 778.85956 333.79694 L 778.85956 311.54382 L 756.6064 311.54382 L 712.10016 311.54382 L 667.5939 311.54382 L 623.08765 311.54382 L 556.32825 311.54382 L 489.56885 311.54382 L 445.0626 333.79694 L 400.55634 333.79694 L 400.55634 311.54382 L 400.55634 289.29068 L 422.80945 289.29068 Q 445.0626 267.03757 467.3157 267.03757 L 489.56885 244.78442 L 511.82196 244.78442 L 511.82196 222.5313 L 511.82196 222.5313 L 489.56885 222.5313 L 489.56885 222.5313 L 489.56885 222.5313 L 445.0626 200.27817 Q 378.3032 178.02504 222.5313 178.02504 L 89.01252 178.02504 L 89.01252 178.02504 L 89.01252 178.02504 L 66.75939 178.02504 L 66.75939 178.02504 L 66.75939 155.77191 L 66.75939 133.51878 L 44.50626 133.51878 L 0.0 133.51878 L 0.0 111.26565 Q 0.0 89.01252 0.0 66.75939 L 0.0 44.50626 L 44.50626 44.50626 Q 89.01252 44.50626 89.01252 22.25313 z" svg:height="3.3379693mm" draw:style-name="style-805" svg:viewBox="0.0 0.0 956.8846 333.79694" svg:width="9.568846mm" svg:x="56.96801mm" svg:y="237.66342mm"/>
          <draw:path svg:d="M 623.08765 22.25313 L 623.08765 22.25313 L 623.08765 22.25313 Q 623.08765 22.25313 556.32825 22.25313 L 511.82196 44.50626 L 511.82196 66.75939 L 511.82196 89.01252 L 445.0626 89.01252 L 356.05008 89.01252 L 222.5313 89.01252 L 89.01252 89.01252 L 89.01252 66.75939 L 89.01252 22.25313 L 44.50626 22.25313 L -9.094947E-13 22.25313 L -9.094947E-13 22.25313 L -9.094947E-13 22.25313 L 111.26565 -3.6379788E-12 Q 222.5313 -22.25313 422.80945 -3.6379788E-12 Q 623.08765 22.25313 623.08765 22.25313 z" svg:height="0.89012516mm" draw:style-name="style-806" svg:viewBox="0.0 0.0 623.08765 89.01252" svg:width="6.2308764mm" svg:x="63.64395mm" svg:y="228.09457mm"/>
          <draw:path svg:d="M -2.2737368E-13 66.75939 Q -2.2737368E-13 2.2737368E-13 66.75939 2.2737368E-13 Q 111.26565 2.2737368E-13 111.26565 66.75939 Q 89.01252 155.77191 44.50626 155.77191 Q -2.2737368E-13 155.77191 -2.2737368E-13 66.75939 z" svg:height="1.5577191mm" draw:style-name="style-807" svg:viewBox="0.0 0.0 111.26565 155.77191" svg:width="1.1126565mm" svg:x="16.689848mm" svg:y="16.244785mm"/>
          <draw:path svg:d="M 645.34076 -3.6379788E-12 L 845.6189 -3.6379788E-12 L 845.6189 22.25313 L 845.6189 22.25313 L 778.85956 22.25313 Q 689.847 22.25313 378.3032 22.25313 L 89.01252 22.25313 L 44.50626 22.25313 L 0.0 22.25313 L 0.0 22.25313 L 0.0 -3.6379788E-12 L 222.5313 -3.6379788E-12 Q 445.0626 -22.25313 645.34076 -3.6379788E-12 z" svg:height="0.22253129mm" draw:style-name="style-808" svg:viewBox="0.0 0.0 845.6189 22.25313" svg:width="8.456189mm" svg:x="84.784424mm" svg:y="285.9527mm"/>
          <draw:path svg:d="M 0.0 0.0 L 0.0 0.0 L 422.80945 0.0 L 867.8721 0.0 L 867.8721 2670.3755 L 867.8721 5318.498 L 823.3658 5296.2446 Q 801.1127 5296.2446 778.85956 5318.498 Q 778.85956 5340.751 756.6064 5296.2446 Q 734.3533 5251.739 734.3533 5273.9917 Q 734.3533 5296.2446 689.847 5296.2446 Q 645.34076 5296.2446 600.8345 5897.079 Q 556.32825 6497.9136 556.32825 6542.42 Q 556.32825 6586.9263 534.07513 6586.9263 Q 511.82196 6609.179 511.82196 6898.47 Q 511.82196 7165.508 511.82196 7632.823 Q 511.82196 8100.139 467.3157 8233.658 Q 467.3157 8344.924 445.0626 8389.43 Q 445.0626 8433.936 422.80945 8433.936 Q 400.55634 8433.936 400.55634 8500.695 Q 422.80945 8545.202 400.55634 8589.708 Q 378.3032 8611.961 378.3032 8678.721 Q 356.05008 8767.733 333.79694 8767.733 Q 311.54382 8767.733 311.54382 8789.986 Q 289.29068 8812.239 289.29068 8812.239 L 289.29068 8812.239 L 200.27817 8834.492 L 89.01252 8856.745 L 66.75939 8856.745 L 66.75939 8856.745 L 22.25313 8856.745 L 0.0 8856.745 L 0.0 8834.492 L 0.0 8834.492 L 22.25313 8834.492 L 44.50626 8812.239 L 44.50626 8812.239 L 66.75939 8812.239 L 66.75939 7521.5576 Q 66.75939 6230.8765 44.50626 5518.776 L 44.50626 4806.676 L 44.50626 3560.5007 L 44.50626 2314.3254 L 44.50626 1869.2628 L 44.50626 1446.4534 L 44.50626 1424.2003 Q 22.25313 1424.2003 22.25313 1424.2003 L 22.25313 1424.2003 L 22.25313 712.10016 Q 22.25313 22.25313 0.0 0.0 z" svg:height="88.56745mm" draw:style-name="style-809" svg:viewBox="0.0 0.0 867.8721 8856.745" svg:width="8.67872mm" svg:x="143.08762mm" svg:y="197.60779mm"/>
          <draw:path svg:d="M 44.50626 22.25313 L 66.75939 0.0 L 66.75939 0.0 L 89.01252 0.0 L 89.01252 22.25313 L 89.01252 22.25313 L 89.01252 44.50626 Q 89.01252 66.75939 111.26565 66.75939 Q 133.51878 66.75939 133.51878 44.50626 L 133.51878 44.50626 L 133.51878 22.25313 L 133.51878 22.25313 L 155.77191 22.25313 L 155.77191 22.25313 L 155.77191 22.25313 Q 178.02504 22.25313 178.02504 44.50626 L 178.02504 66.75939 L 267.03757 89.01252 Q 378.3032 111.26565 378.3032 133.51878 Q 356.05008 155.77191 356.05008 155.77191 L 356.05008 178.02504 L 356.05008 200.27817 L 356.05008 222.5313 L 333.79694 244.78442 Q 311.54382 267.03757 311.54382 289.29068 L 311.54382 311.54382 L 289.29068 311.54382 L 289.29068 333.79694 L 289.29068 333.79694 L 267.03757 333.79694 L 267.03757 333.79694 Q 267.03757 333.79694 267.03757 356.05008 Q 267.03757 356.05008 178.02504 378.3032 L 89.01252 400.55634 L 89.01252 400.55634 Q 89.01252 400.55634 89.01252 333.79694 Q 89.01252 289.29068 44.50626 289.29068 L 22.25313 267.03757 L 22.25313 244.78442 L 22.25313 244.78442 L 22.25313 244.78442 L 0.0 222.5313 L 0.0 222.5313 L 0.0 222.5313 L 0.0 155.77191 L 0.0 89.01252 L 0.0 66.75939 L 0.0 66.75939 L 0.0 66.75939 L 0.0 44.50626 L 0.0 44.50626 Q 22.25313 22.25313 44.50626 22.25313 z" svg:height="4.0055633mm" draw:style-name="style-810" svg:viewBox="0.0 0.0 378.3032 400.55634" svg:width="3.783032mm" svg:x="60.52851mm" svg:y="129.29068mm"/>
          <draw:path svg:d="M 712.10016 -1.8189894E-12 L 712.10016 -1.8189894E-12 L 712.10016 -1.8189894E-12 L 712.10016 -1.8189894E-12 L 712.10016 22.25313 Q 734.3533 22.25313 734.3533 44.50626 L 734.3533 44.50626 L 734.3533 133.51878 Q 734.3533 222.5313 712.10016 222.5313 Q 689.847 222.5313 689.847 244.78442 L 689.847 267.03757 L 667.5939 289.29068 L 667.5939 311.54382 L 600.8345 400.55634 Q 556.32825 489.56885 511.82196 511.82196 Q 467.3157 534.07513 467.3157 534.07513 L 467.3157 534.07513 L 422.80945 534.07513 Q 378.3032 534.07513 333.79694 511.82196 L 289.29068 511.82196 L 289.29068 511.82196 Q 289.29068 489.56885 155.77191 489.56885 Q 44.50626 489.56885 66.75939 534.07513 L 89.01252 556.32825 L 89.01252 578.58136 L 89.01252 578.58136 L 66.75939 578.58136 Q 66.75939 578.58136 22.25313 534.07513 L 9.094947E-13 511.82196 L 9.094947E-13 489.56885 Q 22.25313 489.56885 22.25313 467.3157 L 22.25313 445.0626 L 44.50626 445.0626 Q 44.50626 445.0626 66.75939 422.80945 Q 66.75939 400.55634 111.26565 356.05008 L 133.51878 289.29068 L 133.51878 289.29068 Q 155.77191 289.29068 155.77191 178.02504 L 178.02504 66.75939 L 178.02504 66.75939 L 200.27817 66.75939 L 200.27817 89.01252 Q 200.27817 133.51878 311.54382 133.51878 Q 422.80945 111.26565 445.0626 178.02504 Q 467.3157 222.5313 534.07513 200.27817 Q 600.8345 155.77191 600.8345 133.51878 Q 600.8345 111.26565 623.08765 111.26565 Q 645.34076 111.26565 667.5939 44.50626 Q 689.847 -1.8189894E-12 712.10016 -1.8189894E-12 z" svg:height="5.785814mm" draw:style-name="style-811" svg:viewBox="0.0 0.0 734.3533 578.58136" svg:width="7.3435326mm" svg:x="75.88317mm" svg:y="140.63977mm"/>
          <draw:path svg:d="M 511.82196 155.77191 L 511.82196 155.77191 L 511.82196 200.27817 L 511.82196 244.78442 L 467.3157 289.29068 Q 422.80945 333.79694 333.79694 356.05008 Q 222.5313 378.3032 155.77191 422.80945 Q 111.26565 467.3157 66.75939 467.3157 L 44.50626 467.3157 L 44.50626 422.80945 Q 22.25313 378.3032 22.25313 356.05008 L -4.5474735E-13 333.79694 L -4.5474735E-13 311.54382 L -4.5474735E-13 289.29068 L -4.5474735E-13 200.27817 Q -22.25313 133.51878 44.50626 155.77191 L 111.26565 155.77191 L 111.26565 155.77191 Q 111.26565 155.77191 111.26565 178.02504 L 133.51878 178.02504 L 155.77191 200.27817 Q 155.77191 200.27817 200.27817 200.27817 L 222.5313 200.27817 L 222.5313 200.27817 L 244.78442 200.27817 L 244.78442 155.77191 L 244.78442 133.51878 L 222.5313 133.51878 Q 222.5313 111.26565 178.02504 66.75939 L 133.51878 22.25313 L 155.77191 22.25313 Q 155.77191 22.25313 155.77191 0.0 L 155.77191 0.0 L 333.79694 0.0 Q 489.56885 22.25313 489.56885 66.75939 Q 511.82196 133.51878 511.82196 155.77191 z" svg:height="4.673157mm" draw:style-name="style-812" svg:viewBox="0.0 0.0 511.82196 467.3157" svg:width="5.11822mm" svg:x="22.920723mm" svg:y="202.28094mm"/>
          <draw:path svg:d="M 511.82196 0.0 L 534.07513 0.0 L 534.07513 0.0 Q 534.07513 22.25313 534.07513 22.25313 L 556.32825 22.25313 L 801.1127 133.51878 Q 1023.6439 244.78442 1112.6565 244.78442 Q 1179.4159 289.29068 1179.4159 289.29068 L 1201.669 289.29068 L 1201.669 289.29068 L 1201.669 289.29068 L 1246.1753 311.54382 L 1268.4283 333.79694 L 1268.4283 333.79694 L 1290.6815 333.79694 L 1290.6815 378.3032 L 1290.6815 400.55634 L 1268.4283 400.55634 L 1268.4283 422.80945 L 1268.4283 422.80945 L 1246.1753 422.80945 L 1246.1753 422.80945 L 1246.1753 422.80945 L 1201.669 489.56885 Q 1157.1627 534.07513 1134.9095 534.07513 L 1134.9095 556.32825 L 1134.9095 556.32825 L 1112.6565 556.32825 L 1112.6565 556.32825 L 1112.6565 556.32825 L 1112.6565 578.58136 L 1112.6565 578.58136 L 1090.4033 600.8345 L 1090.4033 623.08765 L 1090.4033 623.08765 Q 1090.4033 645.34076 1068.1503 645.34076 L 1068.1503 645.34076 L 1068.1503 645.34076 Q 1068.1503 645.34076 1068.1503 667.5939 L 1045.8971 667.5939 L 1045.8971 645.34076 Q 1023.6439 645.34076 1023.6439 667.5939 L 1023.6439 689.847 L 912.3783 845.6189 Q 801.1127 1001.3908 667.5939 1157.1627 Q 511.82196 1312.9347 422.80945 1379.694 Q 333.79694 1446.4534 311.54382 1446.4534 L 289.29068 1446.4534 L 289.29068 1468.7065 L 267.03757 1468.7065 L 267.03757 1468.7065 L 267.03757 1490.9597 L 244.78442 1490.9597 L 222.5313 1490.9597 L 200.27817 1490.9597 L 178.02504 1490.9597 L 155.77191 1513.2128 L 133.51878 1513.2128 L 133.51878 1490.9597 L 133.51878 1468.7065 L 111.26565 1446.4534 L 89.01252 1424.2003 L 89.01252 1424.2003 L 89.01252 1401.9471 L 89.01252 1401.9471 L 89.01252 1401.9471 L 111.26565 1379.694 Q 133.51878 1357.4409 178.02504 1312.9347 L 222.5313 1268.4283 L 222.5313 1268.4283 L 222.5313 1268.4283 L 244.78442 1268.4283 L 244.78442 1268.4283 L 244.78442 1246.1753 L 222.5313 1246.1753 L 222.5313 1246.1753 L 222.5313 1223.9221 L 200.27817 1223.9221 Q 178.02504 1223.9221 89.01252 1179.4159 L 0.0 1157.1627 L 0.0 1134.9095 L 0.0 1112.6565 L 22.25313 1090.4033 L 44.50626 1068.1503 L 44.50626 1068.1503 Q 44.50626 1045.8971 222.5313 890.1252 Q 378.3032 734.3533 445.0626 712.10016 Q 534.07513 689.847 534.07513 689.847 Q 556.32825 667.5939 578.58136 667.5939 Q 600.8345 689.847 645.34076 645.34076 L 689.847 645.34076 L 712.10016 623.08765 L 734.3533 600.8345 L 756.6064 600.8345 L 778.85956 600.8345 L 778.85956 578.58136 L 801.1127 578.58136 L 801.1127 578.58136 L 801.1127 556.32825 L 801.1127 556.32825 L 801.1127 556.32825 L 823.3658 556.32825 L 823.3658 556.32825 L 823.3658 534.07513 L 845.6189 534.07513 L 845.6189 534.07513 L 845.6189 511.82196 L 801.1127 511.82196 L 756.6064 511.82196 L 734.3533 534.07513 L 712.10016 556.32825 L 667.5939 556.32825 Q 645.34076 556.32825 578.58136 534.07513 L 511.82196 511.82196 L 489.56885 534.07513 L 467.3157 534.07513 L 467.3157 511.82196 L 489.56885 489.56885 L 489.56885 422.80945 Q 489.56885 378.3032 489.56885 200.27817 Q 489.56885 0.0 511.82196 0.0 z" svg:height="15.132128mm" draw:style-name="style-813" svg:viewBox="0.0 0.0 1290.6815 1513.2128" svg:width="12.906815mm" svg:x="97.91377mm" svg:y="234.77051mm"/>
          <draw:path svg:d="M 689.847 0.0 L 712.10016 0.0 L 623.08765 111.26565 Q 534.07513 222.5313 511.82196 222.5313 L 489.56885 222.5313 L 489.56885 200.27817 Q 489.56885 178.02504 467.3157 178.02504 Q 422.80945 178.02504 356.05008 200.27817 Q 289.29068 222.5313 311.54382 178.02504 Q 311.54382 155.77191 222.5313 133.51878 L 111.26565 133.51878 L 89.01252 133.51878 L 44.50626 133.51878 L 44.50626 133.51878 L 44.50626 133.51878 L 22.25313 111.26565 L 0.0 89.01252 L 0.0 89.01252 L 0.0 89.01252 L 0.0 89.01252 L 0.0 66.75939 L 44.50626 66.75939 L 66.75939 44.50626 L 89.01252 44.50626 L 111.26565 44.50626 L 400.55634 0.0 Q 667.5939 0.0 689.847 0.0 z M 556.32825 111.26565 Q 578.58136 111.26565 578.58136 133.51878 Q 578.58136 155.77191 556.32825 155.77191 Q 534.07513 155.77191 534.07513 133.51878 Q 534.07513 111.26565 556.32825 111.26565 z" svg:height="2.225313mm" draw:style-name="style-814" svg:viewBox="0.0 0.0 712.10016 222.5313" svg:width="7.1210012mm" svg:x="76.550766mm" svg:y="109.4854mm"/>
          <draw:path svg:d="M 0.0 2136.3005 L 0.0 -3.6379788E-12 L 22.25313 -3.6379788E-12 L 44.50626 -3.6379788E-12 L 44.50626 22.25313 L 66.75939 22.25313 L 66.75939 2136.3005 Q 44.50626 4228.0947 44.50626 4228.0947 L 44.50626 4250.3477 L 0.0 4250.3477 Q -22.25313 4250.3477 0.0 2136.3005 z" svg:height="42.503475mm" draw:style-name="style-815" svg:viewBox="0.0 0.0 66.75939 4250.3477" svg:width="0.6675939mm" svg:x="11.126565mm" svg:y="243.44923mm"/>
          <draw:path svg:d="M 155.77191 0.0 L 244.78442 0.0 L 1446.4534 0.0 L 2648.1223 0.0 L 2759.388 0.0 L 2892.9067 0.0 L 2892.9067 0.0 L 2892.9067 22.25313 L 2848.4006 22.25313 L 2826.1475 22.25313 L 2826.1475 44.50626 L 2848.4006 44.50626 L 2848.4006 44.50626 L 2848.4006 66.75939 L 2937.413 66.75939 L 3048.6787 66.75939 L 3048.6787 66.75939 L 3048.6787 66.75939 L 2536.8567 89.01252 L 2025.0348 111.26565 L 2025.0348 111.26565 L 2025.0348 111.26565 L 1913.7692 111.26565 L 1780.2504 111.26565 L 1201.669 111.26565 Q 600.8345 111.26565 311.54382 89.01252 L 0.0 89.01252 L 0.0 89.01252 Q -22.25313 66.75939 0.0 66.75939 Q 22.25313 66.75939 22.25313 44.50626 L 22.25313 22.25313 L 44.50626 22.25313 Q 66.75939 22.25313 155.77191 0.0 z" svg:height="1.1126565mm" draw:style-name="style-816" svg:viewBox="0.0 0.0 3048.6787 111.26565" svg:width="30.486788mm" svg:x="96.57858mm" svg:y="12.239222mm"/>
          <draw:path svg:d="M 333.79694 0.0 L 356.05008 0.0 L 356.05008 22.25313 Q 356.05008 66.75939 400.55634 133.51878 Q 445.0626 200.27817 467.3157 244.78442 L 467.3157 311.54382 L 445.0626 311.54382 Q 445.0626 289.29068 445.0626 267.03757 Q 422.80945 222.5313 400.55634 222.5313 Q 356.05008 244.78442 289.29068 289.29068 L 222.5313 356.05008 L 178.02504 356.05008 Q 133.51878 378.3032 66.75939 400.55634 L 0.0 422.80945 L 0.0 400.55634 L 0.0 378.3032 L 22.25313 378.3032 L 44.50626 378.3032 L 44.50626 356.05008 L 44.50626 356.05008 L 66.75939 356.05008 L 66.75939 333.79694 L 66.75939 333.79694 L 89.01252 333.79694 L 89.01252 333.79694 L 89.01252 333.79694 L 89.01252 311.54382 L 89.01252 311.54382 L 111.26565 311.54382 L 111.26565 289.29068 L 111.26565 289.29068 Q 133.51878 289.29068 111.26565 244.78442 Q 89.01252 222.5313 89.01252 155.77191 Q 89.01252 111.26565 89.01252 111.26565 L 111.26565 89.01252 L 133.51878 89.01252 Q 133.51878 111.26565 133.51878 89.01252 L 133.51878 89.01252 L 133.51878 89.01252 Q 155.77191 66.75939 178.02504 66.75939 Q 200.27817 66.75939 200.27817 44.50626 L 200.27817 22.25313 L 222.5313 22.25313 Q 267.03757 22.25313 267.03757 44.50626 Q 267.03757 66.75939 289.29068 66.75939 Q 311.54382 66.75939 311.54382 22.25313 Q 311.54382 0.0 333.79694 0.0 z" svg:height="4.2280946mm" draw:style-name="style-817" svg:viewBox="0.0 0.0 467.3157 422.80945" svg:width="4.673157mm" svg:x="87.67733mm" svg:y="151.09875mm"/>
          <draw:path svg:d="M 0.0 400.55634 L 0.0 0.0 L 0.0 0.0 Q 0.0 0.0 22.25313 89.01252 L 22.25313 155.77191 L 44.50626 155.77191 L 89.01252 155.77191 L 89.01252 200.27817 Q 89.01252 244.78442 89.01252 511.82196 L 89.01252 778.85956 L 89.01252 801.1127 L 89.01252 801.1127 L 44.50626 801.1127 L 0.0 801.1127 L 0.0 400.55634 z" svg:height="8.0111265mm" draw:style-name="style-818" svg:viewBox="0.0 0.0 89.01252 801.1127" svg:width="0.89012516mm" svg:x="10.681502mm" svg:y="189.1516mm"/>
          <draw:path svg:d="M 22.25313 178.02504 L 22.25313 0.0 L 289.29068 0.0 Q 556.32825 0.0 556.32825 44.50626 Q 556.32825 89.01252 400.55634 89.01252 Q 244.78442 111.26565 244.78442 178.02504 Q 244.78442 267.03757 356.05008 267.03757 Q 489.56885 289.29068 489.56885 333.79694 Q 489.56885 378.3032 467.3157 378.3032 L 445.0626 400.55634 L 356.05008 400.55634 L 244.78442 400.55634 L 244.78442 489.56885 Q 244.78442 600.8345 422.80945 600.8345 Q 600.8345 600.8345 600.8345 667.5939 Q 600.8345 712.10016 311.54382 712.10016 L 22.25313 712.10016 L 22.25313 712.10016 L 0.0 712.10016 L 0.0 534.07513 Q 0.0 333.79694 22.25313 178.02504 z" svg:height="7.1210012mm" draw:style-name="style-819" svg:viewBox="0.0 0.0 600.8345 712.10016" svg:width="6.008345mm" svg:x="87.23227mm" svg:y="289.73575mm"/>
          <draw:path svg:d="M 0.0 66.75939 L 0.0 0.0 L 0.0 0.0 Q 0.0 22.25313 0.0 22.25313 L 22.25313 22.25313 L 89.01252 155.77191 Q 178.02504 289.29068 178.02504 289.29068 L 200.27817 289.29068 L 200.27817 289.29068 L 200.27817 289.29068 L 222.5313 311.54382 L 222.5313 311.54382 L 222.5313 311.54382 L 222.5313 333.79694 L 222.5313 333.79694 L 244.78442 333.79694 L 244.78442 356.05008 Q 267.03757 378.3032 267.03757 378.3032 L 267.03757 378.3032 L 311.54382 467.3157 Q 356.05008 534.07513 378.3032 534.07513 L 378.3032 556.32825 L 489.56885 667.5939 Q 600.8345 778.85956 623.08765 801.1127 Q 645.34076 801.1127 645.34076 823.3658 L 645.34076 845.6189 L 623.08765 845.6189 L 623.08765 845.6189 L 623.08765 845.6189 Q 600.8345 823.3658 600.8345 823.3658 L 600.8345 823.3658 L 578.58136 823.3658 Q 578.58136 823.3658 467.3157 712.10016 Q 356.05008 600.8345 311.54382 578.58136 Q 267.03757 556.32825 267.03757 623.08765 L 267.03757 689.847 L 244.78442 689.847 L 222.5313 689.847 L 222.5313 667.5939 L 222.5313 645.34076 L 200.27817 645.34076 L 200.27817 645.34076 L 200.27817 623.08765 L 178.02504 623.08765 L 178.02504 623.08765 L 178.02504 600.8345 L 178.02504 600.8345 L 178.02504 600.8345 L 155.77191 600.8345 L 155.77191 600.8345 L 155.77191 578.58136 L 133.51878 578.58136 L 133.51878 578.58136 L 133.51878 556.32825 L 133.51878 556.32825 L 133.51878 556.32825 L 133.51878 556.32825 L 111.26565 556.32825 L 111.26565 534.07513 L 111.26565 534.07513 L 89.01252 534.07513 L 89.01252 511.82196 L 89.01252 511.82196 L 89.01252 511.82196 L 89.01252 511.82196 L 66.75939 511.82196 L 66.75939 511.82196 L 66.75939 489.56885 L 44.50626 489.56885 L 44.50626 467.3157 L 44.50626 467.3157 L 44.50626 467.3157 L 44.50626 467.3157 L 44.50626 445.0626 L 66.75939 445.0626 L 66.75939 467.3157 L 89.01252 467.3157 L 111.26565 467.3157 L 133.51878 489.56885 Q 133.51878 511.82196 155.77191 511.82196 L 155.77191 511.82196 L 155.77191 534.07513 L 178.02504 534.07513 L 178.02504 534.07513 L 178.02504 556.32825 L 200.27817 556.32825 L 222.5313 556.32825 L 222.5313 556.32825 L 222.5313 534.07513 L 222.5313 511.82196 L 222.5313 511.82196 L 200.27817 489.56885 L 178.02504 467.3157 L 178.02504 467.3157 L 178.02504 467.3157 L 178.02504 445.0626 L 178.02504 445.0626 L 155.77191 445.0626 L 155.77191 422.80945 L 155.77191 422.80945 L 133.51878 422.80945 L 133.51878 422.80945 Q 133.51878 422.80945 66.75939 267.03757 Q 0.0 111.26565 0.0 66.75939 z" svg:height="8.456189mm" draw:style-name="style-820" svg:viewBox="0.0 0.0 645.34076 845.6189" svg:width="6.4534073mm" svg:x="107.260086mm" svg:y="182.25313mm"/>
          <draw:path svg:d="M 556.32825 0.0 L 623.08765 0.0 L 623.08765 22.25313 Q 623.08765 22.25313 578.58136 66.75939 Q 556.32825 66.75939 534.07513 89.01252 L 489.56885 89.01252 L 445.0626 89.01252 L 422.80945 111.26565 L 400.55634 111.26565 L 378.3032 111.26565 L 378.3032 133.51878 L 356.05008 133.51878 L 356.05008 133.51878 L 356.05008 155.77191 L 333.79694 155.77191 Q 311.54382 155.77191 244.78442 155.77191 Q 178.02504 155.77191 133.51878 155.77191 Q 66.75939 200.27817 89.01252 155.77191 Q 89.01252 133.51878 44.50626 111.26565 L 1.8189894E-12 111.26565 L 1.8189894E-12 111.26565 L 1.8189894E-12 111.26565 L 44.50626 89.01252 L 89.01252 89.01252 L 89.01252 89.01252 L 111.26565 66.75939 L 311.54382 44.50626 Q 489.56885 22.25313 556.32825 0.0 z" svg:height="1.5577191mm" draw:style-name="style-821" svg:viewBox="0.0 0.0 623.08765 155.77191" svg:width="6.2308764mm" svg:x="100.584145mm" svg:y="216.07788mm"/>
          <draw:path svg:d="M 111.26565 66.75939 L 133.51878 -3.6379788E-12 L 244.78442 178.02504 Q 356.05008 356.05008 445.0626 578.58136 Q 534.07513 801.1127 623.08765 979.1377 Q 667.5939 1157.1627 712.10016 1401.9471 Q 712.10016 1646.7316 734.3533 1891.516 L 734.3533 2114.0474 L 712.10016 2158.5535 Q 667.5939 2225.313 667.5939 2269.819 Q 667.5939 2314.3254 645.34076 2336.5786 L 645.34076 2358.8318 L 623.08765 2358.8318 L 600.8345 2381.085 L 600.8345 2381.085 L 623.08765 2381.085 L 623.08765 2403.338 L 623.08765 2425.591 L 600.8345 2425.591 L 578.58136 2425.591 L 578.58136 2381.085 Q 578.58136 2358.8318 534.07513 2336.5786 L 534.07513 2292.0723 L 489.56885 2336.5786 Q 445.0626 2403.338 445.0626 2425.591 L 445.0626 2447.8442 L 422.80945 2447.8442 L 400.55634 2425.591 L 400.55634 2425.591 L 400.55634 2425.591 L 378.3032 2425.591 L 378.3032 2425.591 L 378.3032 2403.338 L 356.05008 2403.338 L 356.05008 2403.338 L 356.05008 2403.338 L 356.05008 2381.085 L 356.05008 2381.085 L 333.79694 2381.085 L 333.79694 2381.085 L 333.79694 2358.8318 L 311.54382 2336.5786 L 311.54382 2292.0723 L 311.54382 2269.819 L 311.54382 2225.313 Q 311.54382 2180.8066 311.54382 1802.5034 Q 311.54382 1446.4534 267.03757 1335.1877 L 222.5313 1223.9221 L 222.5313 1179.4159 Q 222.5313 1112.6565 200.27817 1090.4033 Q 178.02504 1045.8971 155.77191 1023.6439 L 133.51878 1001.3908 L 111.26565 1001.3908 L 111.26565 1001.3908 L 111.26565 979.1377 L 89.01252 979.1377 L 89.01252 956.8846 L 89.01252 934.6314 L 66.75939 956.8846 Q 44.50626 956.8846 44.50626 1001.3908 L 44.50626 1045.8971 L 22.25313 1045.8971 L 22.25313 1045.8971 L -9.094947E-13 1068.1503 L -9.094947E-13 1068.1503 L -9.094947E-13 1001.3908 L -9.094947E-13 934.6314 L 22.25313 778.85956 Q 44.50626 645.34076 22.25313 600.8345 L 22.25313 578.58136 L 22.25313 422.80945 Q -9.094947E-13 289.29068 -9.094947E-13 267.03757 L -9.094947E-13 244.78442 L 22.25313 244.78442 Q 44.50626 244.78442 44.50626 200.27817 L 44.50626 178.02504 L 66.75939 178.02504 Q 66.75939 155.77191 66.75939 155.77191 Q 89.01252 155.77191 111.26565 66.75939 z" svg:height="24.478443mm" draw:style-name="style-822" svg:viewBox="0.0 0.0 734.3533 2447.8442" svg:width="7.3435326mm" svg:x="66.75939mm" svg:y="166.23088mm"/>
          <draw:path svg:d="M 756.6064 756.6064 L 756.6064 756.6064 L 756.6064 890.1252 Q 756.6064 1001.3908 734.3533 1023.6439 Q 712.10016 1068.1503 667.5939 1068.1503 Q 645.34076 1068.1503 645.34076 1112.6565 Q 623.08765 1134.9095 623.08765 1134.9095 L 623.08765 1134.9095 L 623.08765 1112.6565 Q 623.08765 1112.6565 600.8345 1090.4033 Q 578.58136 1068.1503 489.56885 1023.6439 Q 400.55634 979.1377 244.78442 912.3783 Q 89.01252 845.6189 89.01252 801.1127 Q 89.01252 756.6064 111.26565 667.5939 Q 111.26565 600.8345 66.75939 600.8345 L 22.25313 578.58136 L 22.25313 578.58136 L 0.0 578.58136 L 0.0 578.58136 L 0.0 578.58136 L 0.0 556.32825 L 0.0 556.32825 L 111.26565 534.07513 Q 222.5313 534.07513 267.03757 422.80945 Q 311.54382 311.54382 378.3032 200.27817 Q 445.0626 89.01252 623.08765 44.50626 Q 778.85956 44.50626 801.1127 0.0 Q 801.1127 -22.25313 801.1127 66.75939 Q 801.1127 155.77191 801.1127 289.29068 Q 801.1127 422.80945 734.3533 623.08765 Q 689.847 845.6189 712.10016 845.6189 Q 734.3533 845.6189 734.3533 801.1127 Q 756.6064 756.6064 756.6064 756.6064 z" svg:height="11.349096mm" draw:style-name="style-823" svg:viewBox="0.0 0.0 801.1127 1134.9095" svg:width="8.0111265mm" svg:x="87.67733mm" svg:y="234.99304mm"/>
          <draw:path svg:d="M 89.01252 89.01252 L 89.01252 0.0 L 111.26565 22.25313 Q 111.26565 44.50626 133.51878 44.50626 L 133.51878 44.50626 L 155.77191 111.26565 Q 155.77191 178.02504 178.02504 244.78442 L 178.02504 311.54382 L 155.77191 445.0626 Q 155.77191 556.32825 133.51878 556.32825 L 133.51878 556.32825 L 133.51878 556.32825 Q 111.26565 556.32825 111.26565 489.56885 L 111.26565 422.80945 L 66.75939 467.3157 Q 22.25313 489.56885 22.25313 511.82196 L 0.0 511.82196 L 0.0 489.56885 Q 22.25313 467.3157 44.50626 333.79694 L 66.75939 200.27817 L 66.75939 178.02504 Q 66.75939 155.77191 89.01252 89.01252 z" svg:height="5.5632825mm" draw:style-name="style-824" svg:viewBox="0.0 0.0 178.02504 556.32825" svg:width="1.7802503mm" svg:x="87.009735mm" svg:y="184.70097mm"/>
          <draw:path svg:d="M 89.01252 1179.4159 L 66.75939 1223.9221 L 44.50626 1312.9347 Q 22.25313 1379.694 -9.094947E-13 712.10016 Q -22.25313 44.50626 66.75939 0.0 Q 155.77191 -22.25313 178.02504 0.0 Q 200.27817 44.50626 200.27817 333.79694 Q 200.27817 645.34076 155.77191 912.3783 Q 111.26565 1157.1627 89.01252 1179.4159 z M 89.01252 1001.3908 L 89.01252 1045.8971 L 66.75939 1045.8971 L 44.50626 1045.8971 L 44.50626 556.32825 Q 44.50626 66.75939 89.01252 66.75939 Q 133.51878 44.50626 155.77191 311.54382 Q 155.77191 578.58136 133.51878 756.6064 Q 111.26565 934.6314 89.01252 1001.3908 z" svg:height="13.129346mm" draw:style-name="style-825" svg:viewBox="0.0 0.0 200.27817 1312.9347" svg:width="2.0027816mm" svg:x="78.99861mm" svg:y="51.404728mm"/>
          <draw:path svg:d="M 89.01252 0.0 L 133.51878 0.0 L 155.77191 0.0 L 178.02504 0.0 L 178.02504 22.25313 Q 200.27817 44.50626 178.02504 44.50626 L 155.77191 44.50626 L 155.77191 44.50626 L 155.77191 66.75939 L 178.02504 66.75939 Q 178.02504 89.01252 222.5313 89.01252 L 244.78442 89.01252 L 244.78442 89.01252 L 244.78442 111.26565 L 222.5313 111.26565 Q 222.5313 133.51878 222.5313 133.51878 L 244.78442 133.51878 L 222.5313 155.77191 Q 222.5313 178.02504 200.27817 178.02504 L 200.27817 200.27817 L 200.27817 200.27817 Q 178.02504 200.27817 155.77191 222.5313 L 111.26565 244.78442 L 89.01252 244.78442 L 44.50626 222.5313 L 44.50626 222.5313 L 44.50626 222.5313 L 22.25313 222.5313 L 22.25313 222.5313 L 22.25313 222.5313 L 0.0 200.27817 L 0.0 178.02504 L 0.0 133.51878 L 0.0 133.51878 L 0.0 133.51878 L 22.25313 66.75939 Q 22.25313 0.0 89.01252 0.0 z" svg:height="2.4478443mm" draw:style-name="style-826" svg:viewBox="0.0 0.0 244.78442 244.78442" svg:width="2.4478443mm" svg:x="130.8484mm" svg:y="179.36023mm"/>
          <draw:path svg:d="M 1023.6439 0.0 L 1045.8971 0.0 L 1045.8971 66.75939 L 1045.8971 133.51878 L 1045.8971 200.27817 L 1045.8971 244.78442 L 1023.6439 511.82196 Q 1001.3908 756.6064 1001.3908 756.6064 Q 1001.3908 778.85956 1001.3908 778.85956 L 1001.3908 778.85956 L 979.1377 778.85956 L 979.1377 778.85956 L 979.1377 801.1127 L 956.8846 801.1127 L 956.8846 801.1127 L 956.8846 823.3658 L 979.1377 823.3658 L 1001.3908 823.3658 L 1001.3908 845.6189 L 1001.3908 845.6189 L 979.1377 867.8721 L 956.8846 890.1252 L 956.8846 890.1252 L 956.8846 912.3783 L 979.1377 912.3783 L 1001.3908 912.3783 L 956.8846 956.8846 Q 912.3783 1023.6439 912.3783 1045.8971 L 912.3783 1045.8971 L 845.6189 1090.4033 Q 778.85956 1134.9095 778.85956 1157.1627 Q 778.85956 1179.4159 756.6064 1179.4159 Q 734.3533 1179.4159 734.3533 1157.1627 L 734.3533 1157.1627 L 734.3533 1134.9095 Q 734.3533 1134.9095 756.6064 1134.9095 L 756.6064 1134.9095 L 734.3533 1112.6565 Q 734.3533 1090.4033 645.34076 1134.9095 Q 556.32825 1179.4159 556.32825 1201.669 L 534.07513 1201.669 L 534.07513 1201.669 Q 534.07513 1223.9221 511.82196 1223.9221 Q 489.56885 1223.9221 489.56885 1201.669 Q 489.56885 1179.4159 422.80945 1179.4159 Q 378.3032 1179.4159 267.03757 1223.9221 L 155.77191 1268.4283 L 111.26565 1268.4283 L 89.01252 1268.4283 L 89.01252 1290.6815 L 89.01252 1290.6815 L 44.50626 1290.6815 L 0.0 1290.6815 L 0.0 1268.4283 L 22.25313 1246.1753 L 22.25313 1223.9221 L 22.25313 1201.669 L 44.50626 1201.669 L 44.50626 1179.4159 L 44.50626 1179.4159 L 66.75939 1179.4159 L 66.75939 1179.4159 L 66.75939 1179.4159 L 66.75939 1157.1627 L 66.75939 1157.1627 L 89.01252 1157.1627 L 89.01252 1134.9095 L 89.01252 1134.9095 L 111.26565 1134.9095 L 111.26565 1134.9095 L 111.26565 1134.9095 L 111.26565 1112.6565 Q 111.26565 1112.6565 289.29068 956.8846 Q 467.3157 823.3658 467.3157 734.3533 L 489.56885 623.08765 L 489.56885 600.8345 L 511.82196 578.58136 L 511.82196 578.58136 L 511.82196 556.32825 L 556.32825 600.8345 Q 600.8345 623.08765 623.08765 623.08765 L 623.08765 645.34076 L 689.847 645.34076 L 756.6064 645.34076 L 756.6064 623.08765 Q 778.85956 623.08765 778.85956 600.8345 L 778.85956 556.32825 L 778.85956 556.32825 Q 801.1127 556.32825 801.1127 534.07513 L 801.1127 534.07513 L 801.1127 511.82196 Q 823.3658 511.82196 890.1252 289.29068 L 979.1377 44.50626 L 1001.3908 44.50626 L 1001.3908 22.25313 L 1001.3908 22.25313 L 1001.3908 22.25313 L 1023.6439 22.25313 L 1023.6439 22.25313 L 1023.6439 0.0 z M 801.1127 1045.8971 Q 823.3658 1045.8971 823.3658 1045.8971 Q 823.3658 1045.8971 823.3658 1045.8971 Q 801.1127 1045.8971 801.1127 1045.8971 z" svg:height="12.906815mm" draw:style-name="style-827" svg:viewBox="0.0 0.0 1045.8971 1290.6815" svg:width="10.458971mm" svg:x="34.937412mm" svg:y="205.84145mm"/>
          <draw:path svg:d="M 44.50626 0.0 L 89.01252 0.0 L 111.26565 0.0 L 133.51878 0.0 L 155.77191 22.25313 L 178.02504 44.50626 L 178.02504 44.50626 L 178.02504 44.50626 L 200.27817 44.50626 L 200.27817 44.50626 L 267.03757 111.26565 Q 311.54382 178.02504 333.79694 222.5313 L 333.79694 244.78442 L 333.79694 244.78442 Q 311.54382 244.78442 311.54382 267.03757 L 311.54382 289.29068 L 333.79694 289.29068 L 333.79694 311.54382 L 378.3032 311.54382 L 422.80945 311.54382 L 422.80945 333.79694 L 422.80945 333.79694 L 378.3032 333.79694 L 333.79694 356.05008 L 311.54382 356.05008 L 289.29068 356.05008 L 289.29068 378.3032 L 267.03757 378.3032 L 267.03757 378.3032 L 267.03757 400.55634 L 222.5313 400.55634 Q 200.27817 400.55634 133.51878 378.3032 L 66.75939 378.3032 L 66.75939 356.05008 Q 44.50626 356.05008 44.50626 356.05008 L 44.50626 356.05008 L 44.50626 356.05008 Q 44.50626 333.79694 22.25313 311.54382 Q 22.25313 289.29068 44.50626 289.29068 Q 66.75939 267.03757 44.50626 244.78442 Q 44.50626 200.27817 44.50626 178.02504 Q 66.75939 178.02504 44.50626 155.77191 L 22.25313 133.51878 L 22.25313 133.51878 L 44.50626 111.26565 L 44.50626 111.26565 L 44.50626 89.01252 L 44.50626 89.01252 Q 44.50626 89.01252 0.0 44.50626 Q 0.0 22.25313 44.50626 0.0 z" svg:height="4.0055633mm" draw:style-name="style-828" svg:viewBox="0.0 0.0 422.80945 400.55634" svg:width="4.2280946mm" svg:x="108.59527mm" svg:y="173.12935mm"/>
          <draw:path svg:d="M 133.51878 22.25313 L 200.27817 0.0 L 244.78442 0.0 L 289.29068 22.25313 L 356.05008 22.25313 L 400.55634 22.25313 L 400.55634 22.25313 Q 400.55634 22.25313 311.54382 44.50626 Q 222.5313 66.75939 222.5313 89.01252 Q 200.27817 111.26565 155.77191 111.26565 Q 111.26565 111.26565 44.50626 155.77191 L 0.0 200.27817 L 0.0 178.02504 Q 0.0 155.77191 44.50626 111.26565 Q 89.01252 44.50626 133.51878 22.25313 z" svg:height="2.0027816mm" draw:style-name="style-829" svg:viewBox="0.0 0.0 400.55634 200.27817" svg:width="4.0055633mm" svg:x="87.23227mm" svg:y="97.69124mm"/>
          <draw:path svg:d="M 222.5313 133.51878 L 244.78442 0.0 L 244.78442 0.0 L 267.03757 0.0 L 267.03757 22.25313 L 267.03757 44.50626 L 289.29068 44.50626 L 289.29068 44.50626 L 311.54382 22.25313 L 333.79694 22.25313 L 311.54382 111.26565 Q 311.54382 222.5313 311.54382 222.5313 Q 311.54382 222.5313 311.54382 311.54382 L 311.54382 378.3032 L 311.54382 378.3032 L 311.54382 400.55634 L 311.54382 400.55634 L 311.54382 400.55634 L 289.29068 400.55634 L 289.29068 400.55634 L 289.29068 422.80945 L 311.54382 422.80945 L 311.54382 422.80945 L 311.54382 445.0626 L 311.54382 445.0626 L 311.54382 445.0626 L 311.54382 467.3157 L 311.54382 489.56885 L 311.54382 489.56885 L 311.54382 489.56885 L 311.54382 467.3157 L 311.54382 467.3157 L 333.79694 467.3157 L 333.79694 445.0626 L 333.79694 445.0626 L 356.05008 445.0626 L 356.05008 445.0626 L 356.05008 445.0626 L 356.05008 422.80945 L 356.05008 422.80945 L 378.3032 422.80945 L 378.3032 400.55634 L 378.3032 400.55634 Q 400.55634 400.55634 400.55634 378.3032 Q 400.55634 356.05008 422.80945 356.05008 L 445.0626 356.05008 L 422.80945 400.55634 Q 400.55634 445.0626 400.55634 445.0626 L 400.55634 445.0626 L 378.3032 445.0626 L 378.3032 445.0626 L 378.3032 467.3157 Q 356.05008 467.3157 356.05008 489.56885 L 356.05008 511.82196 L 333.79694 534.07513 L 333.79694 556.32825 L 333.79694 556.32825 Q 311.54382 556.32825 311.54382 578.58136 L 311.54382 578.58136 L 311.54382 578.58136 L 311.54382 578.58136 L 289.29068 578.58136 L 289.29068 600.8345 L 289.29068 623.08765 L 289.29068 623.08765 L 289.29068 623.08765 L 267.03757 623.08765 L 267.03757 623.08765 L 267.03757 645.34076 L 244.78442 712.10016 Q 222.5313 778.85956 200.27817 890.1252 L 200.27817 979.1377 L 178.02504 979.1377 L 178.02504 979.1377 L 178.02504 979.1377 L 178.02504 956.8846 L 155.77191 934.6314 L 133.51878 890.1252 L 133.51878 890.1252 L 133.51878 890.1252 L 133.51878 867.8721 L 133.51878 867.8721 L 111.26565 667.5939 Q 89.01252 489.56885 89.01252 445.0626 L 89.01252 422.80945 L 89.01252 422.80945 Q 89.01252 422.80945 89.01252 356.05008 Q 89.01252 289.29068 44.50626 267.03757 L 0.0 267.03757 L 0.0 244.78442 L 0.0 244.78442 L 44.50626 244.78442 Q 89.01252 222.5313 133.51878 244.78442 Q 178.02504 267.03757 222.5313 133.51878 z" svg:height="9.791377mm" draw:style-name="style-830" svg:viewBox="0.0 0.0 445.0626 979.1377" svg:width="4.450626mm" svg:x="99.69402mm" svg:y="222.97635mm"/>
          <draw:path svg:d="M 155.77191 0.0 L 178.02504 0.0 L 178.02504 0.0 L 178.02504 22.25313 L 200.27817 44.50626 Q 222.5313 44.50626 222.5313 66.75939 L 222.5313 66.75939 L 178.02504 66.75939 L 133.51878 89.01252 L 133.51878 89.01252 L 133.51878 89.01252 L 66.75939 89.01252 Q 0.0 89.01252 0.0 66.75939 L 0.0 66.75939 L 66.75939 44.50626 Q 133.51878 0.0 155.77191 0.0 z" svg:height="0.89012516mm" draw:style-name="style-831" svg:viewBox="0.0 0.0 222.5313 89.01252" svg:width="2.225313mm" svg:x="99.248955mm" svg:y="216.30042mm"/>
          <draw:path svg:d="M 22.25313 22.25313 L 22.25313 22.25313 L 178.02504 22.25313 Q 333.79694 22.25313 356.05008 66.75939 Q 378.3032 111.26565 422.80945 89.01252 Q 467.3157 66.75939 467.3157 44.50626 Q 489.56885 22.25313 645.34076 3.6379788E-12 Q 823.3658 3.6379788E-12 823.3658 356.05008 Q 823.3658 734.3533 689.847 734.3533 L 578.58136 734.3533 L 578.58136 511.82196 Q 556.32825 289.29068 511.82196 378.3032 Q 422.80945 489.56885 400.55634 511.82196 L 356.05008 556.32825 L 356.05008 534.07513 L 333.79694 511.82196 L 333.79694 489.56885 Q 333.79694 467.3157 289.29068 400.55634 L 244.78442 333.79694 L 244.78442 333.79694 L 244.78442 333.79694 L 244.78442 311.54382 L 244.78442 311.54382 L 222.5313 311.54382 L 222.5313 289.29068 L 222.5313 289.29068 L 200.27817 289.29068 L 200.27817 378.3032 L 200.27817 445.0626 L 178.02504 600.8345 L 178.02504 734.3533 L 89.01252 734.3533 L 0.0 734.3533 L 0.0 378.3032 Q 22.25313 22.25313 22.25313 22.25313 z" svg:height="7.3435326mm" draw:style-name="style-832" svg:viewBox="0.0 0.0 823.3658 734.3533" svg:width="8.233658mm" svg:x="118.164116mm" svg:y="289.5132mm"/>
          <draw:path svg:d="M 489.56885 0.0 L 489.56885 0.0 L 489.56885 0.0 L 511.82196 0.0 L 734.3533 0.0 L 956.8846 0.0 L 1068.1503 0.0 L 1157.1627 0.0 L 1157.1627 0.0 Q 1157.1627 0.0 2937.413 22.25313 L 4717.6636 22.25313 L 4717.6636 89.01252 Q 4695.41 178.02504 4695.41 178.02504 L 4695.41 178.02504 L 4650.904 178.02504 Q 4628.651 200.27817 4628.651 222.5313 Q 4628.651 244.78442 4628.651 712.10016 L 4628.651 1201.669 L 4628.651 1735.7441 L 4628.651 2247.5662 L 4628.651 2848.4006 L 4628.651 3426.982 L 4628.651 4272.601 L 4628.651 5095.967 L 4628.651 5652.295 L 4628.651 6208.623 L 4628.651 6208.623 Q 4628.651 6208.623 4606.398 6208.623 Q 4606.398 6230.8765 4539.638 6186.37 Q 4472.879 6141.864 4339.3604 6119.6104 Q 4205.8413 6119.6104 4205.8413 6141.864 Q 4205.8413 6164.1167 4139.082 6164.1167 Q 4094.5757 6141.864 4050.0696 6119.6104 L 4005.5632 6097.3574 L 4005.5632 6097.3574 Q 4005.5632 6075.1045 3983.31 6097.3574 L 3983.31 6097.3574 L 3961.0571 6097.3574 Q 3961.0571 6097.3574 3916.5508 6097.3574 Q 3894.2976 6097.3574 3872.0444 6164.1167 Q 3827.5383 6230.8765 3805.2852 6230.8765 L 3783.032 6230.8765 L 3783.032 6230.8765 Q 3783.032 6230.8765 3760.7788 6208.623 L 3738.5256 6208.623 L 3716.2727 6208.623 Q 3694.0195 6186.37 3649.5132 6186.37 L 3627.26 6164.1167 L 3627.26 6141.864 Q 3605.0068 6141.864 3605.0068 6141.864 L 3605.0068 6141.864 L 3605.0068 6141.864 Q 3605.0068 6119.6104 3582.754 6119.6104 L 3582.754 6119.6104 L 3560.5007 6119.6104 Q 3538.2476 6097.3574 3471.4883 6075.1045 L 3404.7288 6030.598 L 3404.7288 6030.598 L 3404.7288 6008.3447 L 3382.4756 6008.3447 Q 3360.2227 6008.3447 3159.9443 5874.826 Q 2959.6663 5741.3076 2648.1223 5563.282 Q 2336.5786 5385.2573 1913.7692 5385.2573 L 1490.9597 5385.2573 L 1490.9597 5340.751 Q 1468.7065 5318.498 1335.1877 5184.979 L 1179.4159 5073.7134 L 1179.4159 5051.4604 L 1157.1627 5051.4604 L 1157.1627 5051.4604 L 1157.1627 5029.207 L 1157.1627 5029.207 L 1157.1627 5029.207 L 1134.9095 5029.207 L 1134.9095 5029.207 L 1134.9095 5006.954 L 1112.6565 5006.954 L 1112.6565 5006.954 L 1112.6565 4984.701 L 1112.6565 4984.701 L 1112.6565 4984.701 L 1134.9095 4984.701 L 1134.9095 4984.701 L 1157.1627 4962.4478 L 1179.4159 4962.4478 L 1201.669 4962.4478 Q 1201.669 4940.195 1201.669 4940.195 L 1201.669 4940.195 L 1201.669 4940.195 Q 1223.9221 4940.195 1223.9221 4917.9414 L 1223.9221 4917.9414 L 1246.1753 4917.9414 Q 1246.1753 4895.6885 1290.6815 4895.6885 Q 1335.1877 4851.182 1468.7065 4717.6636 Q 1602.2253 4584.1445 1780.2504 4450.626 Q 1936.0222 4317.107 1958.2754 4228.0947 L 2002.7816 4161.335 L 2002.7816 4161.335 L 2002.7816 4161.335 L 2025.0348 4139.082 L 2047.2878 4094.5757 L 2047.2878 4072.3228 L 2047.2878 4050.0696 L 2047.2878 3961.0571 Q 2047.2878 3849.7913 2047.2878 3849.7913 L 2047.2878 3849.7913 L 2047.2878 3827.5383 L 2047.2878 3783.032 L 2047.2878 3783.032 L 2047.2878 3760.7788 L 2025.0348 3760.7788 L 2025.0348 3760.7788 L 2025.0348 3738.5256 L 2002.7816 3716.2727 L 2002.7816 3694.0195 L 2002.7816 3671.7664 L 1980.5286 3649.5132 Q 1958.2754 3627.26 1869.2628 3382.4756 Q 1780.2504 3159.9443 1557.7191 2892.9067 L 1357.4409 2625.8694 L 1357.4409 2625.8694 Q 1379.694 2603.6162 1379.694 2603.6162 L 1379.694 2603.6162 L 1401.9471 2603.6162 Q 1424.2003 2581.363 1446.4534 2514.6035 L 1468.7065 2447.8442 L 1468.7065 2447.8442 L 1490.9597 2447.8442 L 1490.9597 2425.591 L 1513.2128 2425.591 L 1513.2128 2403.338 L 1513.2128 2381.085 L 1535.466 2358.8318 L 1557.7191 2314.3254 L 1557.7191 2314.3254 L 1557.7191 2314.3254 L 1557.7191 2292.0723 L 1557.7191 2292.0723 L 1579.9722 2292.0723 L 1579.9722 2269.819 L 1602.2253 2269.819 L 1624.4784 2269.819 L 1624.4784 2247.5662 L 1646.7316 2247.5662 L 1646.7316 2247.5662 L 1646.7316 2225.313 L 1646.7316 2225.313 L 1646.7316 2225.313 L 1668.9847 2225.313 L 1668.9847 2225.313 L 1691.2378 2203.0598 L 1713.491 2203.0598 L 1713.491 2180.8066 L 1691.2378 2136.3005 L 1691.2378 2136.3005 Q 1691.2378 2136.3005 1691.2378 2114.0474 Q 1691.2378 2114.0474 1490.9597 1958.2754 Q 1290.6815 1824.7566 1090.4033 1602.2253 Q 890.1252 1379.694 867.8721 1335.1877 L 845.6189 1268.4283 L 845.6189 1268.4283 Q 867.8721 1246.1753 912.3783 1179.4159 L 979.1377 1090.4033 L 979.1377 1090.4033 L 979.1377 1068.1503 L 979.1377 1068.1503 L 979.1377 1068.1503 L 956.8846 1068.1503 L 956.8846 1068.1503 L 912.3783 1045.8971 Q 867.8721 1023.6439 867.8721 1023.6439 Q 845.6189 1023.6439 667.5939 979.1377 L 489.56885 912.3783 L 467.3157 912.3783 L 445.0626 890.1252 L 356.05008 890.1252 Q 244.78442 890.1252 222.5313 867.8721 Q 200.27817 867.8721 178.02504 801.1127 Q 178.02504 734.3533 89.01252 689.847 L 22.25313 667.5939 L 22.25313 645.34076 L 0.0 645.34076 L 0.0 645.34076 L 0.0 623.08765 L 0.0 623.08765 L 0.0 623.08765 L 0.0 623.08765 L 22.25313 623.08765 L 44.50626 600.8345 Q 66.75939 578.58136 89.01252 556.32825 Q 111.26565 511.82196 133.51878 511.82196 Q 155.77191 489.56885 200.27817 445.0626 L 244.78442 378.3032 L 356.05008 378.3032 Q 489.56885 378.3032 489.56885 400.55634 Q 489.56885 422.80945 578.58136 400.55634 Q 667.5939 400.55634 712.10016 333.79694 Q 734.3533 267.03757 756.6064 289.29068 Q 801.1127 289.29068 801.1127 267.03757 Q 823.3658 222.5313 845.6189 222.5313 Q 890.1252 222.5313 845.6189 200.27817 L 801.1127 200.27817 L 801.1127 178.02504 L 801.1127 178.02504 L 867.8721 178.02504 L 934.6314 178.02504 L 934.6314 155.77191 L 934.6314 155.77191 L 956.8846 155.77191 L 956.8846 133.51878 L 956.8846 133.51878 L 934.6314 133.51878 L 934.6314 133.51878 L 934.6314 133.51878 L 934.6314 111.26565 L 934.6314 111.26565 L 912.3783 111.26565 L 912.3783 89.01252 L 912.3783 89.01252 L 934.6314 89.01252 L 934.6314 66.75939 L 934.6314 44.50626 L 956.8846 44.50626 L 979.1377 44.50626 L 734.3533 22.25313 L 489.56885 22.25313 L 489.56885 0.0 z M 3805.2852 6141.864 Q 3827.5383 6141.864 3827.5383 6141.864 Q 3827.5383 6141.864 3827.5383 6141.864 Q 3805.2852 6141.864 3805.2852 6141.864 z" svg:height="62.30876mm" draw:style-name="style-833" svg:viewBox="0.0 0.0 4717.6636 6230.8765" svg:width="47.176636mm" svg:x="95.68845mm" svg:y="104.58971mm"/>
          <draw:path svg:d="M 111.26565 -1.8189894E-12 L 155.77191 -1.8189894E-12 L 155.77191 -1.8189894E-12 Q 155.77191 -1.8189894E-12 155.77191 22.25313 L 178.02504 22.25313 L 178.02504 22.25313 Q 178.02504 44.50626 200.27817 44.50626 L 200.27817 44.50626 L 200.27817 44.50626 Q 200.27817 44.50626 155.77191 89.01252 Q 133.51878 89.01252 89.01252 111.26565 L 44.50626 111.26565 L 44.50626 89.01252 Q 22.25313 89.01252 22.25313 89.01252 L 22.25313 89.01252 L 22.25313 89.01252 L -9.094947E-13 89.01252 L -9.094947E-13 66.75939 Q 22.25313 44.50626 22.25313 22.25313 Q 44.50626 -1.8189894E-12 111.26565 -1.8189894E-12 z" svg:height="1.1126565mm" draw:style-name="style-834" svg:viewBox="0.0 0.0 200.27817 111.26565" svg:width="2.0027816mm" svg:x="69.6523mm" svg:y="157.99722mm"/>
          <draw:path svg:d="M 1424.2003 311.54382 L 1624.4784 0.0 L 2180.8066 0.0 L 2714.8818 0.0 L 2625.8694 222.5313 Q 2514.6035 445.0626 2358.8318 600.8345 Q 2225.313 756.6064 2203.0598 756.6064 L 2203.0598 778.85956 L 2203.0598 778.85956 Q 2180.8066 778.85956 2180.8066 801.1127 L 2180.8066 801.1127 L 2180.8066 801.1127 L 2180.8066 823.3658 L 2180.8066 823.3658 L 2180.8066 823.3658 L 2158.5535 845.6189 L 2158.5535 845.6189 L 2025.0348 956.8846 Q 1891.516 1068.1503 1869.2628 1090.4033 L 1869.2628 1090.4033 L 1869.2628 1090.4033 Q 1869.2628 1090.4033 1847.0098 1112.6565 L 1847.0098 1112.6565 L 1847.0098 1112.6565 Q 1824.7566 1112.6565 1824.7566 1112.6565 L 1824.7566 1134.9095 L 1757.9972 1157.1627 Q 1691.2378 1179.4159 1335.1877 1446.4534 Q 979.1377 1735.7441 979.1377 1735.7441 Q 979.1377 1735.7441 956.8846 1735.7441 L 956.8846 1757.9972 L 667.5939 2002.7816 Q 378.3032 2225.313 267.03757 2336.5786 Q 178.02504 2447.8442 178.02504 2447.8442 L 178.02504 2447.8442 L 155.77191 2447.8442 L 155.77191 2447.8442 L 155.77191 2470.0974 L 133.51878 2470.0974 L 133.51878 2470.0974 L 133.51878 2492.3506 L 133.51878 2492.3506 L 133.51878 2492.3506 L 111.26565 2492.3506 L 111.26565 2492.3506 L 111.26565 2514.6035 L 89.01252 2514.6035 L 89.01252 2514.6035 L 89.01252 2536.8567 L 89.01252 2536.8567 L 89.01252 2536.8567 L 66.75939 2536.8567 L 66.75939 2536.8567 L 66.75939 2559.1099 L 44.50626 2559.1099 L 44.50626 2559.1099 L 44.50626 2581.363 L 22.25313 2581.363 L 0.0 2581.363 L 0.0 2559.1099 L 0.0 2559.1099 L 22.25313 2536.8567 L 44.50626 2514.6035 L 44.50626 2492.3506 L 44.50626 2470.0974 L 66.75939 2447.8442 L 89.01252 2425.591 L 89.01252 2403.338 Q 89.01252 2381.085 133.51878 2314.3254 L 178.02504 2247.5662 L 200.27817 2225.313 L 222.5313 2203.0598 L 222.5313 2180.8066 L 222.5313 2158.5535 L 244.78442 2136.3005 L 244.78442 2114.0474 L 267.03757 2114.0474 Q 267.03757 2091.7942 267.03757 2091.7942 L 267.03757 2091.7942 L 289.29068 2091.7942 L 289.29068 2091.7942 L 289.29068 2069.541 L 267.03757 2069.541 L 267.03757 2069.541 L 267.03757 2069.541 L 267.03757 2047.2878 Q 267.03757 2047.2878 422.80945 1824.7566 Q 556.32825 1602.2253 600.8345 1535.466 Q 667.5939 1468.7065 689.847 1379.694 Q 712.10016 1290.6815 778.85956 1223.9221 Q 823.3658 1157.1627 1023.6439 890.1252 Q 1201.669 623.08765 1424.2003 311.54382 z" svg:height="25.81363mm" draw:style-name="style-835" svg:viewBox="0.0 0.0 2714.8818 2581.363" svg:width="27.148817mm" svg:x="22.698193mm" svg:y="197.60779mm"/>
          <draw:path svg:d="M 1513.2128 133.51878 L 1668.9847 0.0 L 2002.7816 0.0 L 2314.3254 0.0 L 2269.819 111.26565 Q 2203.0598 222.5313 1869.2628 778.85956 Q 1513.2128 1335.1877 1290.6815 1847.0098 Q 1068.1503 2358.8318 1045.8971 2381.085 L 1023.6439 2403.338 L 1023.6439 2447.8442 L 1023.6439 2470.0974 L 1001.3908 2492.3506 L 979.1377 2514.6035 L 979.1377 2536.8567 L 979.1377 2581.363 L 867.8721 2803.8943 Q 756.6064 3026.4255 623.08765 3426.982 Q 489.56885 3827.5383 422.80945 4161.335 Q 356.05008 4495.1323 333.79694 4762.17 Q 311.54382 5029.207 333.79694 5162.726 L 333.79694 5318.498 L 356.05008 5318.498 L 378.3032 5318.498 L 378.3032 5340.751 L 378.3032 5363.0044 L 378.3032 5363.0044 Q 356.05008 5363.0044 356.05008 5385.2573 L 356.05008 5385.2573 L 378.3032 5429.7637 Q 400.55634 5474.27 445.0626 5496.523 L 467.3157 5518.776 L 712.10016 5607.7886 Q 979.1377 5696.8013 979.1377 5696.8013 L 1001.3908 5696.8013 L 1001.3908 5719.054 L 1001.3908 5741.3076 L 1023.6439 5741.3076 L 1068.1503 5741.3076 L 1246.1753 5808.067 Q 1401.9471 5874.826 1646.7316 5852.573 Q 1869.2628 5830.32 2180.8066 5785.8135 Q 2470.0974 5696.8013 2670.3755 5696.8013 Q 2892.9067 5674.548 2892.9067 5652.295 L 2892.9067 5630.0415 L 2892.9067 5630.0415 L 2915.16 5607.7886 L 2915.16 5607.7886 L 2915.16 5607.7886 L 2937.413 5607.7886 L 2981.9194 5607.7886 L 2981.9194 5630.0415 L 2981.9194 5630.0415 L 3004.1724 5674.548 L 3004.1724 5719.054 L 2981.9194 5719.054 L 2959.6663 5741.3076 L 2981.9194 5741.3076 L 3004.1724 5741.3076 L 3004.1724 5763.5605 L 2981.9194 5785.8135 L 2937.413 5785.8135 Q 2892.9067 5763.5605 2870.6538 5874.826 Q 2848.4006 5963.839 2848.4006 6008.3447 Q 2848.4006 6030.598 2826.1475 6141.864 Q 2803.8943 6230.8765 2826.1475 6275.3823 Q 2848.4006 6297.6357 2848.4006 6364.395 Q 2848.4006 6408.9014 2892.9067 6408.9014 Q 2937.413 6431.1543 2981.9194 6497.9136 Q 3004.1724 6542.42 3026.4255 6609.179 Q 3026.4255 6653.6855 3048.6787 6675.939 Q 3070.932 6698.192 3115.4382 6809.4575 Q 3159.9443 6898.47 3204.4507 6942.9766 Q 3248.9568 6987.4824 3337.9695 6987.4824 Q 3449.235 6987.4824 3493.7412 7031.989 Q 3538.2476 7031.989 3582.754 7054.242 Q 3649.5132 7076.495 3649.5132 7098.748 Q 3649.5132 7121.0015 3671.7664 7143.2544 L 3694.0195 7165.508 L 3694.0195 7165.508 L 3694.0195 7165.508 L 3716.2727 7254.52 L 3738.5256 7321.28 L 3738.5256 7321.28 L 3738.5256 7343.5327 L 3738.5256 7343.5327 L 3738.5256 7343.5327 L 3716.2727 7343.5327 L 3716.2727 7343.5327 L 3694.0195 7365.7856 Q 3649.5132 7388.039 3649.5132 7410.292 Q 3649.5132 7432.5454 3582.754 7454.7983 Q 3515.9944 7454.7983 3515.9944 7477.0513 Q 3515.9944 7521.5576 3493.7412 7499.3047 Q 3471.4883 7477.0513 3471.4883 7499.3047 L 3471.4883 7499.3047 L 3449.235 7499.3047 L 3449.235 7521.5576 L 3426.982 7521.5576 L 3404.7288 7521.5576 L 3404.7288 7543.811 L 3426.982 7566.064 L 3426.982 7610.5703 L 3426.982 7655.0767 L 3471.4883 7655.0767 Q 3515.9944 7655.0767 3515.9944 7677.3296 Q 3538.2476 7699.5825 3605.0068 7744.089 Q 3649.5132 7766.3423 3671.7664 7788.595 Q 3694.0195 7788.595 3872.0444 7788.595 Q 4027.8164 7788.595 4139.082 7744.089 Q 4272.601 7655.0767 4406.1196 7677.3296 Q 4539.638 7699.5825 4539.638 7721.836 Q 4539.638 7744.089 4628.651 7766.3423 Q 4739.9165 7788.595 4762.17 7766.3423 Q 4762.17 7744.089 5006.954 7766.3423 Q 5251.739 7788.595 5318.498 7833.1016 Q 5407.5103 7855.3545 5407.5103 7899.861 Q 5407.5103 7966.62 5429.7637 7966.62 Q 5452.0166 7966.62 5452.0166 8011.1265 Q 5452.0166 8055.633 5452.0166 8055.633 Q 5452.0166 8100.139 5429.7637 8100.139 Q 5429.7637 8100.139 5452.0166 8122.392 Q 5474.27 8122.392 5474.27 8144.6455 Q 5474.27 8189.1514 5518.776 8189.1514 Q 5541.0293 8189.1514 5541.0293 8233.658 Q 5541.0293 8278.164 5563.282 8278.164 Q 5585.5356 8278.164 5585.5356 8322.67 Q 5607.7886 8344.924 5585.5356 8367.177 Q 5563.282 8411.683 5607.7886 8433.936 Q 5652.295 8456.189 5630.0415 8478.442 Q 5607.7886 8500.695 5652.295 8500.695 Q 5674.548 8500.695 5652.295 8545.202 Q 5652.295 8589.708 5630.0415 8589.708 Q 5607.7886 8589.708 5607.7886 8611.961 Q 5607.7886 8634.214 5630.0415 8634.214 L 5652.295 8634.214 L 5474.27 8678.721 Q 5318.498 8723.227 5296.2446 8745.4795 Q 5296.2446 8767.733 5296.2446 8789.986 L 5296.2446 8812.239 L 5296.2446 8812.239 Q 5296.2446 8812.239 5273.9917 8812.239 L 5273.9917 8834.492 L 5184.979 8834.492 L 5095.967 8834.492 L 4984.701 8834.492 Q 4851.182 8812.239 4717.6636 8834.492 L 4561.8916 8834.492 L 4450.626 8834.492 L 4339.3604 8834.492 L 4317.107 8834.492 Q 4272.601 8812.239 4005.5632 8812.239 L 3716.2727 8812.239 L 3694.0195 8834.492 L 3694.0195 8834.492 L 3515.9944 8834.492 L 3337.9695 8834.492 L 3337.9695 8834.492 Q 3315.7163 8812.239 3026.4255 8812.239 L 2714.8818 8812.239 L 2714.8818 8834.492 L 2714.8818 8834.492 L 2670.3755 8834.492 Q 2648.1223 8812.239 2492.3506 8834.492 L 2314.3254 8834.492 L 2180.8066 8834.492 Q 2047.2878 8812.239 2047.2878 8812.239 Q 2025.0348 8812.239 1023.6439 8834.492 L 22.25313 8856.745 L 0.0 8856.745 L 0.0 8856.745 L 0.0 8856.745 L 0.0 8834.492 L 0.0 8812.239 Q 0.0 8812.239 22.25313 6720.4453 L 22.25313 4606.398 L 22.25313 3783.032 Q 44.50626 2959.6663 44.50626 2225.313 Q 44.50626 1513.2128 111.26565 1468.7065 L 155.77191 1401.9471 L 178.02504 1401.9471 L 178.02504 1379.694 L 178.02504 1379.694 L 178.02504 1379.694 L 178.02504 1379.694 L 200.27817 1379.694 L 200.27817 1357.4409 L 222.5313 1357.4409 L 222.5313 1357.4409 L 222.5313 1335.1877 L 222.5313 1335.1877 L 222.5313 1335.1877 L 244.78442 1335.1877 L 244.78442 1335.1877 L 244.78442 1312.9347 L 267.03757 1312.9347 L 267.03757 1312.9347 L 267.03757 1290.6815 L 289.29068 1290.6815 L 311.54382 1290.6815 L 311.54382 1268.4283 L 311.54382 1268.4283 L 333.79694 1268.4283 Q 333.79694 1246.1753 400.55634 1201.669 Q 445.0626 1157.1627 712.10016 890.1252 L 979.1377 623.08765 L 979.1377 623.08765 L 979.1377 623.08765 L 1001.3908 623.08765 L 1001.3908 623.08765 L 1001.3908 600.8345 L 1023.6439 600.8345 L 1023.6439 600.8345 L 1023.6439 578.58136 L 1023.6439 578.58136 L 1023.6439 578.58136 L 1045.8971 578.58136 L 1045.8971 600.8345 L 1045.8971 600.8345 L 1045.8971 623.08765 L 1068.1503 623.08765 L 1068.1503 623.08765 L 1068.1503 645.34076 L 1068.1503 667.5939 L 1068.1503 689.847 Q 1068.1503 712.10016 1090.4033 712.10016 L 1090.4033 712.10016 L 1112.6565 756.6064 Q 1134.9095 801.1127 1134.9095 801.1127 L 1134.9095 801.1127 L 1157.1627 823.3658 Q 1157.1627 845.6189 1179.4159 890.1252 L 1179.4159 934.6314 L 1201.669 934.6314 Q 1246.1753 934.6314 1290.6815 890.1252 Q 1357.4409 845.6189 1468.7065 823.3658 Q 1557.7191 801.1127 1602.2253 756.6064 L 1646.7316 712.10016 L 1646.7316 667.5939 L 1646.7316 623.08765 L 1646.7316 623.08765 L 1646.7316 623.08765 L 1646.7316 534.07513 L 1646.7316 467.3157 L 1646.7316 467.3157 L 1646.7316 445.0626 L 1624.4784 445.0626 L 1602.2253 445.0626 L 1557.7191 422.80945 Q 1490.9597 400.55634 1424.2003 400.55634 L 1335.1877 400.55634 L 1290.6815 422.80945 L 1223.9221 422.80945 L 1223.9221 400.55634 L 1246.1753 378.3032 L 1246.1753 378.3032 L 1246.1753 356.05008 L 1246.1753 356.05008 L 1246.1753 356.05008 L 1268.4283 356.05008 L 1268.4283 356.05008 L 1268.4283 333.79694 L 1268.4283 333.79694 L 1290.6815 333.79694 L 1290.6815 311.54382 L 1290.6815 311.54382 L 1290.6815 311.54382 L 1290.6815 311.54382 L 1312.9347 311.54382 L 1312.9347 289.29068 L 1335.1877 289.29068 L 1335.1877 289.29068 L 1335.1877 267.03757 L 1335.1877 267.03757 Q 1335.1877 267.03757 1513.2128 133.51878 z M 3471.4883 7388.039 Q 3471.4883 7388.039 3493.7412 7388.039 Q 3493.7412 7388.039 3471.4883 7388.039 Q 3471.4883 7388.039 3471.4883 7388.039 z M 3515.9944 7410.292 Q 3515.9944 7410.292 3538.2476 7410.292 Q 3538.2476 7432.5454 3515.9944 7432.5454 Q 3515.9944 7432.5454 3515.9944 7410.292 z" svg:height="88.56745mm" draw:style-name="style-836" svg:viewBox="0.0 0.0 5652.295 8856.745" svg:width="56.52295mm" svg:x="11.571628mm" svg:y="197.60779mm"/>
          <draw:path svg:d="M 1001.3908 3.6379788E-12 L 1023.6439 3.6379788E-12 L 1023.6439 22.25313 L 1001.3908 44.50626 L 1001.3908 44.50626 L 1001.3908 66.75939 L 1023.6439 66.75939 L 1045.8971 66.75939 L 1045.8971 89.01252 L 1045.8971 111.26565 L 1068.1503 111.26565 L 1068.1503 111.26565 L 1068.1503 133.51878 L 1068.1503 155.77191 L 1045.8971 155.77191 L 1001.3908 155.77191 L 979.1377 155.77191 Q 956.8846 178.02504 956.8846 244.78442 Q 956.8846 289.29068 979.1377 289.29068 L 979.1377 311.54382 L 979.1377 311.54382 Q 956.8846 311.54382 867.8721 289.29068 Q 756.6064 289.29068 756.6064 333.79694 L 756.6064 356.05008 L 756.6064 356.05008 Q 734.3533 356.05008 712.10016 356.05008 Q 689.847 378.3032 667.5939 333.79694 Q 645.34076 311.54382 623.08765 311.54382 Q 578.58136 333.79694 445.0626 356.05008 Q 311.54382 400.55634 311.54382 422.80945 Q 311.54382 467.3157 289.29068 467.3157 Q 267.03757 467.3157 244.78442 467.3157 L 200.27817 511.82196 L 200.27817 511.82196 L 200.27817 511.82196 L 178.02504 511.82196 L 178.02504 511.82196 L 155.77191 511.82196 L 155.77191 511.82196 L 155.77191 511.82196 L 155.77191 511.82196 L 155.77191 511.82196 L 155.77191 489.56885 L 133.51878 489.56885 L 133.51878 489.56885 L 133.51878 489.56885 L 133.51878 467.3157 L 111.26565 467.3157 L 89.01252 467.3157 L 89.01252 445.0626 L 66.75939 445.0626 L 66.75939 422.80945 L 66.75939 400.55634 L 44.50626 400.55634 L 44.50626 378.3032 L 22.25313 378.3032 L 0.0 378.3032 L 0.0 356.05008 L 0.0 356.05008 L 22.25313 356.05008 L 44.50626 333.79694 L 66.75939 333.79694 L 89.01252 333.79694 L 111.26565 311.54382 Q 133.51878 289.29068 200.27817 289.29068 Q 289.29068 244.78442 445.0626 178.02504 L 600.8345 89.01252 L 645.34076 89.01252 L 689.847 111.26565 L 778.85956 89.01252 Q 890.1252 66.75939 912.3783 66.75939 Q 934.6314 22.25313 934.6314 22.25313 L 934.6314 22.25313 L 956.8846 22.25313 Q 979.1377 22.25313 1001.3908 3.6379788E-12 z" svg:height="5.11822mm" draw:style-name="style-837" svg:viewBox="0.0 0.0 1068.1503 511.82196" svg:width="10.681502mm" svg:x="74.10292mm" svg:y="227.64952mm"/>
          <draw:path svg:d="M 22.25313 44.50626 L 0.0 0.0 L 111.26565 22.25313 Q 244.78442 22.25313 333.79694 111.26565 Q 445.0626 200.27817 534.07513 267.03757 Q 600.8345 333.79694 623.08765 378.3032 L 623.08765 400.55634 L 600.8345 400.55634 Q 600.8345 378.3032 556.32825 356.05008 L 534.07513 333.79694 L 511.82196 333.79694 Q 511.82196 333.79694 489.56885 289.29068 Q 467.3157 289.29068 467.3157 289.29068 L 445.0626 311.54382 L 422.80945 311.54382 Q 400.55634 311.54382 378.3032 244.78442 Q 356.05008 200.27817 244.78442 155.77191 L 155.77191 111.26565 L 111.26565 111.26565 Q 66.75939 111.26565 22.25313 44.50626 z" svg:height="4.0055633mm" draw:style-name="style-838" svg:viewBox="0.0 0.0 623.08765 400.55634" svg:width="6.2308764mm" svg:x="113.71349mm" svg:y="77.21836mm"/>
          <draw:path svg:d="M 400.55634 0.0 L 511.82196 0.0 L 511.82196 0.0 L 534.07513 0.0 L 534.07513 0.0 L 534.07513 0.0 L 534.07513 0.0 Q 534.07513 0.0 556.32825 22.25313 L 578.58136 22.25313 L 578.58136 22.25313 L 578.58136 44.50626 L 556.32825 44.50626 L 534.07513 44.50626 L 534.07513 66.75939 L 534.07513 89.01252 L 467.3157 89.01252 L 400.55634 89.01252 L 400.55634 111.26565 L 400.55634 111.26565 L 356.05008 111.26565 Q 289.29068 89.01252 178.02504 89.01252 L 44.50626 89.01252 L 22.25313 111.26565 L 0.0 111.26565 L 0.0 89.01252 L 0.0 89.01252 L 22.25313 66.75939 L 22.25313 44.50626 L 155.77191 22.25313 Q 289.29068 0.0 311.54382 0.0 Q 311.54382 0.0 400.55634 0.0 z" svg:height="1.1126565mm" draw:style-name="style-839" svg:viewBox="0.0 0.0 578.58136 111.26565" svg:width="5.785814mm" svg:x="43.17107mm" svg:y="225.20168mm"/>
          <draw:path svg:d="M 0.0 244.78442 L 0.0 0.0 L 244.78442 22.25313 Q 489.56885 44.50626 534.07513 111.26565 Q 578.58136 200.27817 578.58136 333.79694 Q 578.58136 467.3157 489.56885 534.07513 Q 400.55634 578.58136 222.5313 578.58136 L 22.25313 578.58136 L 22.25313 578.58136 L 0.0 578.58136 L 0.0 578.58136 L 0.0 578.58136 L 0.0 534.07513 L 0.0 489.56885 L 0.0 244.78442 z M 222.5313 289.29068 Q 222.5313 89.01252 267.03757 111.26565 Q 311.54382 133.51878 311.54382 311.54382 Q 311.54382 467.3157 289.29068 489.56885 Q 244.78442 489.56885 222.5313 289.29068 z" svg:height="5.785814mm" draw:style-name="style-840" svg:viewBox="0.0 0.0 578.58136 578.58136" svg:width="5.785814mm" svg:x="95.68845mm" svg:y="15.57719mm"/>
          <draw:path svg:d="M 0.0 0.0 L 22.25313 0.0 L 44.50626 0.0 L 44.50626 0.0 L 44.50626 89.01252 L 44.50626 178.02504 L 22.25313 178.02504 Q 0.0 178.02504 0.0 89.01252 Q -22.25313 0.0 0.0 0.0 z" svg:height="1.7802503mm" draw:style-name="style-841" svg:viewBox="0.0 0.0 44.50626 178.02504" svg:width="0.44506258mm" svg:x="85.45202mm" svg:y="165.78581mm"/>
          <draw:path svg:d="M 0.0 22.25313 L 0.0 0.0 L 66.75939 22.25313 Q 133.51878 44.50626 155.77191 44.50626 L 155.77191 66.75939 L 133.51878 66.75939 Q 89.01252 66.75939 89.01252 89.01252 Q 89.01252 111.26565 66.75939 111.26565 Q 44.50626 111.26565 44.50626 89.01252 L 22.25313 66.75939 L 22.25313 44.50626 Q 0.0 44.50626 0.0 44.50626 L 0.0 44.50626 L 0.0 22.25313 z" svg:height="1.1126565mm" draw:style-name="style-842" svg:viewBox="0.0 0.0 155.77191 111.26565" svg:width="1.5577191mm" svg:x="90.79277mm" svg:y="191.3769mm"/>
          <draw:path svg:d="M 44.50626 0.0 L 89.01252 0.0 L 89.01252 0.0 L 111.26565 0.0 L 111.26565 289.29068 L 111.26565 578.58136 L 111.26565 667.5939 L 111.26565 734.3533 L 111.26565 734.3533 Q 89.01252 734.3533 89.01252 845.6189 L 89.01252 956.8846 L 66.75939 956.8846 Q 44.50626 934.6314 22.25313 890.1252 L 0.0 823.3658 L 0.0 667.5939 Q 0.0 511.82196 22.25313 267.03757 Q 22.25313 0.0 44.50626 0.0 z" svg:height="9.568846mm" draw:style-name="style-843" svg:viewBox="0.0 0.0 111.26565 956.8846" svg:width="1.1126565mm" svg:x="10.681502mm" svg:y="286.17523mm"/>
          <draw:path svg:d="M 289.29068 22.25313 L 422.80945 0.0 L 422.80945 0.0 Q 445.0626 22.25313 511.82196 22.25313 L 556.32825 22.25313 L 600.8345 44.50626 L 623.08765 44.50626 L 667.5939 66.75939 Q 712.10016 66.75939 712.10016 111.26565 Q 712.10016 155.77191 645.34076 178.02504 Q 578.58136 200.27817 578.58136 222.5313 Q 578.58136 244.78442 645.34076 222.5313 Q 689.847 200.27817 712.10016 200.27817 L 734.3533 200.27817 L 756.6064 244.78442 Q 778.85956 311.54382 778.85956 311.54382 L 778.85956 311.54382 L 778.85956 311.54382 Q 778.85956 333.79694 845.6189 333.79694 L 912.3783 333.79694 L 956.8846 333.79694 Q 1001.3908 356.05008 1001.3908 378.3032 Q 979.1377 422.80945 1045.8971 378.3032 Q 1090.4033 378.3032 1157.1627 378.3032 Q 1223.9221 378.3032 1246.1753 378.3032 L 1268.4283 378.3032 L 1268.4283 356.05008 L 1268.4283 356.05008 L 1290.6815 356.05008 L 1290.6815 333.79694 L 1312.9347 333.79694 L 1335.1877 333.79694 L 1357.4409 311.54382 L 1401.9471 311.54382 L 1401.9471 311.54382 L 1401.9471 333.79694 L 1401.9471 333.79694 L 1401.9471 333.79694 L 1379.694 333.79694 L 1379.694 333.79694 L 1357.4409 356.05008 L 1335.1877 378.3032 L 1335.1877 378.3032 L 1312.9347 378.3032 L 1312.9347 378.3032 L 1312.9347 378.3032 L 1312.9347 400.55634 L 1312.9347 400.55634 L 1290.6815 400.55634 L 1290.6815 422.80945 L 1290.6815 422.80945 L 1268.4283 422.80945 L 1268.4283 422.80945 L 1268.4283 422.80945 L 1223.9221 467.3157 Q 1157.1627 511.82196 1157.1627 534.07513 L 1134.9095 534.07513 L 1157.1627 556.32825 Q 1179.4159 556.32825 1179.4159 600.8345 Q 1157.1627 645.34076 1134.9095 645.34076 Q 1112.6565 645.34076 1090.4033 645.34076 L 1068.1503 645.34076 L 1068.1503 645.34076 L 1090.4033 645.34076 L 1090.4033 645.34076 L 1090.4033 645.34076 L 1090.4033 667.5939 L 1068.1503 667.5939 L 1068.1503 667.5939 Q 1045.8971 667.5939 1045.8971 689.847 Q 1023.6439 734.3533 956.8846 734.3533 Q 912.3783 734.3533 823.3658 778.85956 Q 734.3533 823.3658 467.3157 823.3658 Q 200.27817 823.3658 200.27817 845.6189 Q 200.27817 867.8721 155.77191 867.8721 L 111.26565 867.8721 L 111.26565 867.8721 L 111.26565 867.8721 L 133.51878 845.6189 Q 155.77191 823.3658 111.26565 823.3658 L 66.75939 823.3658 L 22.25313 801.1127 L 0.0 778.85956 L 0.0 778.85956 L 0.0 778.85956 L 22.25313 778.85956 L 22.25313 778.85956 L 89.01252 756.6064 Q 155.77191 756.6064 155.77191 734.3533 Q 155.77191 689.847 111.26565 689.847 Q 89.01252 667.5939 89.01252 623.08765 Q 89.01252 578.58136 133.51878 600.8345 Q 155.77191 623.08765 178.02504 534.07513 L 178.02504 445.0626 L 200.27817 445.0626 Q 200.27817 422.80945 200.27817 422.80945 L 200.27817 422.80945 L 200.27817 422.80945 Q 222.5313 422.80945 200.27817 400.55634 L 200.27817 400.55634 L 200.27817 378.3032 L 200.27817 378.3032 L 178.02504 333.79694 Q 155.77191 289.29068 178.02504 155.77191 Q 178.02504 22.25313 289.29068 22.25313 z" svg:height="8.67872mm" draw:style-name="style-844" svg:viewBox="0.0 0.0 1401.9471 867.8721" svg:width="14.019471mm" svg:x="91.460365mm" svg:y="213.85257mm"/>
          <draw:path svg:d="M 0.0 712.10016 L 0.0 0.0 L 44.50626 0.0 L 66.75939 0.0 L 66.75939 0.0 Q 89.01252 22.25313 89.01252 712.10016 L 89.01252 1401.9471 L 111.26565 1424.2003 L 111.26565 1446.4534 L 89.01252 1446.4534 Q 66.75939 1424.2003 44.50626 1424.2003 L 0.0 1424.2003 L 0.0 1424.2003 Q 0.0 1401.9471 0.0 712.10016 z" svg:height="14.464534mm" draw:style-name="style-845" svg:viewBox="0.0 0.0 111.26565 1446.4534" svg:width="1.1126565mm" svg:x="142.42003mm" svg:y="197.60779mm"/>
          <draw:path svg:d="M 0.0 133.51878 Q 22.25313 22.25313 44.50626 0.0 Q 66.75939 0.0 66.75939 111.26565 Q 66.75939 222.5313 22.25313 244.78442 Q 0.0 267.03757 0.0 133.51878 z" svg:height="2.4478443mm" draw:style-name="style-846" svg:viewBox="0.0 0.0 66.75939 244.78442" svg:width="0.6675939mm" svg:x="138.85953mm" svg:y="287.73297mm"/>
          <draw:path svg:d="M 956.8846 22.25313 L 979.1377 0.0 L 979.1377 0.0 L 979.1377 22.25313 L 979.1377 22.25313 L 979.1377 22.25313 L 979.1377 155.77191 Q 979.1377 311.54382 912.3783 467.3157 Q 845.6189 645.34076 845.6189 689.847 L 845.6189 734.3533 L 823.3658 756.6064 L 823.3658 778.85956 L 400.55634 778.85956 L 0.0 778.85956 L 0.0 778.85956 L 0.0 756.6064 L 22.25313 756.6064 Q 44.50626 734.3533 44.50626 667.5939 L 22.25313 578.58136 L 22.25313 556.32825 Q 44.50626 556.32825 44.50626 511.82196 L 66.75939 489.56885 L 89.01252 489.56885 Q 89.01252 467.3157 89.01252 467.3157 L 66.75939 445.0626 L 66.75939 422.80945 Q 89.01252 422.80945 89.01252 422.80945 L 89.01252 422.80945 L 89.01252 422.80945 Q 89.01252 422.80945 133.51878 422.80945 Q 155.77191 445.0626 155.77191 378.3032 Q 178.02504 333.79694 178.02504 289.29068 L 222.5313 267.03757 L 222.5313 244.78442 L 222.5313 222.5313 L 244.78442 200.27817 L 267.03757 178.02504 L 267.03757 178.02504 L 267.03757 178.02504 L 267.03757 267.03757 L 267.03757 356.05008 L 289.29068 356.05008 L 289.29068 333.79694 L 289.29068 333.79694 L 311.54382 333.79694 L 311.54382 333.79694 L 311.54382 333.79694 L 311.54382 311.54382 L 311.54382 311.54382 L 333.79694 311.54382 L 333.79694 289.29068 L 333.79694 289.29068 L 356.05008 289.29068 L 378.3032 267.03757 Q 400.55634 244.78442 422.80945 244.78442 Q 445.0626 244.78442 489.56885 155.77191 Q 511.82196 89.01252 534.07513 89.01252 Q 556.32825 89.01252 578.58136 111.26565 Q 578.58136 111.26565 712.10016 111.26565 Q 845.6189 89.01252 845.6189 111.26565 Q 845.6189 155.77191 867.8721 155.77191 Q 890.1252 178.02504 912.3783 133.51878 Q 934.6314 89.01252 934.6314 66.75939 L 934.6314 44.50626 L 956.8846 22.25313 z" svg:height="7.788595mm" draw:style-name="style-847" svg:viewBox="0.0 0.0 979.1377 778.85956" svg:width="9.791377mm" svg:x="72.990265mm" svg:y="189.37413mm"/>
          <draw:path svg:d="M 44.50626 3.6379788E-12 L 44.50626 3.6379788E-12 L 44.50626 3.6379788E-12 Q 66.75939 3.6379788E-12 66.75939 22.25313 L 66.75939 44.50626 L 89.01252 44.50626 L 89.01252 66.75939 L 89.01252 66.75939 L 111.26565 66.75939 L 244.78442 155.77191 Q 378.3032 244.78442 378.3032 244.78442 L 356.05008 244.78442 L 333.79694 244.78442 L 333.79694 244.78442 L 311.54382 222.5313 Q 289.29068 200.27817 200.27817 155.77191 Q 133.51878 111.26565 66.75939 111.26565 L 0.0 111.26565 L 0.0 111.26565 L 0.0 89.01252 L 0.0 66.75939 L 0.0 44.50626 L 0.0 22.25313 Q 22.25313 22.25313 22.25313 22.25313 L 22.25313 22.25313 L 22.25313 22.25313 Q 44.50626 22.25313 44.50626 3.6379788E-12 z" svg:height="2.4478443mm" draw:style-name="style-848" svg:viewBox="0.0 0.0 378.3032 244.78442" svg:width="3.783032mm" svg:x="124.395mm" svg:y="186.2587mm"/>
          <draw:path svg:d="M 22.25313 1891.516 L 0.0 0.0 L 400.55634 0.0 L 801.1127 0.0 L 1379.694 0.0 L 1958.2754 0.0 L 1958.2754 0.0 Q 1958.2754 22.25313 1713.491 22.25313 L 1446.4534 22.25313 L 1446.4534 44.50626 L 1446.4534 44.50626 L 1468.7065 66.75939 L 1468.7065 89.01252 L 1401.9471 89.01252 Q 1357.4409 66.75939 734.3533 89.01252 L 111.26565 89.01252 L 111.26565 2002.7816 L 111.26565 3916.5508 L 89.01252 3961.0571 L 89.01252 4005.5632 L 66.75939 4005.5632 L 44.50626 4005.5632 L 44.50626 3894.2976 Q 22.25313 3760.7788 22.25313 1891.516 z" svg:height="40.055634mm" draw:style-name="style-849" svg:viewBox="0.0 0.0 1958.2754 4005.5632" svg:width="19.582754mm" svg:x="10.904034mm" svg:y="12.239222mm"/>
          <draw:path svg:d="M 133.51878 333.79694 L 133.51878 445.0626 L 111.26565 445.0626 L 89.01252 445.0626 L 89.01252 289.29068 Q 89.01252 133.51878 66.75939 111.26565 Q 44.50626 89.01252 44.50626 111.26565 Q 44.50626 133.51878 22.25313 111.26565 L -1.8189894E-12 111.26565 L -1.8189894E-12 111.26565 L -1.8189894E-12 111.26565 L -1.8189894E-12 89.01252 L -1.8189894E-12 89.01252 L 22.25313 66.75939 Q 22.25313 44.50626 -1.8189894E-12 22.25313 Q -1.8189894E-12 22.25313 44.50626 0.0 Q 89.01252 -22.25313 155.77191 22.25313 Q 222.5313 44.50626 244.78442 89.01252 Q 244.78442 155.77191 267.03757 178.02504 Q 267.03757 200.27817 222.5313 178.02504 Q 178.02504 155.77191 178.02504 200.27817 Q 133.51878 222.5313 133.51878 333.79694 z" svg:height="4.450626mm" draw:style-name="style-850" svg:viewBox="0.0 0.0 267.03757 445.0626" svg:width="2.6703756mm" svg:x="117.05146mm" svg:y="226.75938mm"/>
          <draw:path svg:d="M -4.5474735E-13 44.50626 Q -4.5474735E-13 -44.50626 111.26565 -1.8189894E-12 Q 200.27817 22.25313 155.77191 44.50626 Q 111.26565 66.75939 111.26565 89.01252 Q 111.26565 111.26565 66.75939 133.51878 Q 22.25313 133.51878 -4.5474735E-13 44.50626 z" svg:height="1.3351878mm" draw:style-name="style-851" svg:viewBox="0.0 0.0 155.77191 133.51878" svg:width="1.5577191mm" svg:x="34.49235mm" svg:y="162.00278mm"/>
          <draw:path svg:d="M 289.29068 0.0 L 311.54382 0.0 L 333.79694 0.0 L 333.79694 0.0 L 333.79694 0.0 L 333.79694 0.0 L 333.79694 22.25313 L 356.05008 22.25313 L 356.05008 22.25313 L 356.05008 44.50626 L 378.3032 44.50626 L 378.3032 44.50626 L 378.3032 44.50626 L 378.3032 44.50626 L 378.3032 66.75939 L 378.3032 66.75939 L 400.55634 66.75939 L 400.55634 89.01252 L 400.55634 89.01252 L 422.80945 89.01252 L 422.80945 89.01252 L 422.80945 89.01252 L 422.80945 111.26565 L 422.80945 111.26565 L 445.0626 111.26565 L 445.0626 133.51878 L 445.0626 133.51878 L 467.3157 133.51878 L 467.3157 133.51878 Q 467.3157 133.51878 467.3157 155.77191 L 489.56885 155.77191 L 489.56885 155.77191 Q 489.56885 178.02504 511.82196 178.02504 L 511.82196 178.02504 L 511.82196 178.02504 L 511.82196 178.02504 L 511.82196 200.27817 L 511.82196 200.27817 L 667.5939 356.05008 Q 823.3658 489.56885 823.3658 511.82196 L 823.3658 511.82196 L 845.6189 511.82196 L 845.6189 534.07513 L 845.6189 534.07513 L 867.8721 534.07513 L 867.8721 534.07513 L 867.8721 534.07513 L 867.8721 556.32825 L 867.8721 556.32825 L 890.1252 556.32825 L 890.1252 578.58136 L 912.3783 578.58136 L 912.3783 578.58136 L 912.3783 578.58136 L 912.3783 578.58136 L 912.3783 600.8345 L 934.6314 600.8345 L 1045.8971 712.10016 Q 1179.4159 823.3658 1179.4159 823.3658 L 1179.4159 845.6189 L 1179.4159 845.6189 L 1179.4159 845.6189 L 1201.669 845.6189 L 1201.669 845.6189 L 1201.669 867.8721 L 1223.9221 867.8721 L 1223.9221 867.8721 L 1223.9221 890.1252 L 1223.9221 890.1252 L 1223.9221 890.1252 L 1246.1753 912.3783 L 1268.4283 934.6314 L 1268.4283 934.6314 L 1268.4283 934.6314 L 1268.4283 956.8846 L 1268.4283 956.8846 L 1290.6815 979.1377 L 1290.6815 979.1377 L 1045.8971 979.1377 L 778.85956 979.1377 L 778.85956 979.1377 L 778.85956 979.1377 L 734.3533 956.8846 L 712.10016 934.6314 L 712.10016 934.6314 L 689.847 934.6314 L 689.847 934.6314 L 689.847 934.6314 L 689.847 912.3783 L 689.847 912.3783 L 667.5939 890.1252 L 667.5939 867.8721 L 645.34076 867.8721 Q 623.08765 845.6189 378.3032 578.58136 Q 155.77191 267.03757 111.26565 267.03757 L 44.50626 267.03757 L 22.25313 267.03757 L 1.8189894E-12 267.03757 L 1.8189894E-12 244.78442 L 1.8189894E-12 244.78442 L 22.25313 244.78442 L 22.25313 222.5313 L 22.25313 222.5313 L 22.25313 222.5313 L 44.50626 222.5313 L 44.50626 222.5313 L 44.50626 200.27817 L 66.75939 200.27817 L 66.75939 200.27817 L 66.75939 178.02504 L 66.75939 178.02504 L 66.75939 178.02504 L 66.75939 178.02504 L 89.01252 178.02504 L 89.01252 155.77191 L 111.26565 155.77191 L 111.26565 155.77191 L 111.26565 178.02504 L 133.51878 178.02504 L 155.77191 178.02504 L 155.77191 155.77191 Q 155.77191 155.77191 222.5313 89.01252 Q 267.03757 0.0 289.29068 0.0 z" svg:height="9.791377mm" draw:style-name="style-852" svg:viewBox="0.0 0.0 1290.6815 979.1377" svg:width="12.906815mm" svg:x="104.81224mm" svg:y="187.37135mm"/>
          <draw:path svg:d="M 178.02504 0.0 L 200.27817 22.25313 L 222.5313 66.75939 Q 222.5313 111.26565 244.78442 111.26565 L 244.78442 133.51878 L 200.27817 133.51878 Q 155.77191 133.51878 133.51878 178.02504 Q 133.51878 222.5313 111.26565 244.78442 L 111.26565 244.78442 L 111.26565 244.78442 Q 89.01252 244.78442 66.75939 267.03757 L 22.25313 289.29068 L 0.0 289.29068 Q 0.0 289.29068 0.0 267.03757 L 22.25313 267.03757 L 22.25313 244.78442 L 22.25313 244.78442 L 44.50626 244.78442 Q 44.50626 244.78442 44.50626 222.5313 L 44.50626 222.5313 L 44.50626 200.27817 Q 44.50626 200.27817 89.01252 89.01252 Q 133.51878 -22.25313 178.02504 0.0 z" svg:height="2.892907mm" draw:style-name="style-853" svg:viewBox="0.0 0.0 244.78442 289.29068" svg:width="2.4478443mm" svg:x="133.07372mm" svg:y="177.8025mm"/>
          <draw:path svg:d="M -9.094947E-13 22.25313 L -9.094947E-13 22.25313 L 22.25313 0.0 L 66.75939 0.0 L 89.01252 22.25313 Q 111.26565 22.25313 111.26565 89.01252 Q 111.26565 155.77191 133.51878 155.77191 L 133.51878 178.02504 L 133.51878 200.27817 Q 111.26565 222.5313 89.01252 178.02504 Q 66.75939 155.77191 22.25313 89.01252 L -9.094947E-13 22.25313 L -9.094947E-13 22.25313 z" svg:height="2.0027816mm" draw:style-name="style-854" svg:viewBox="0.0 0.0 133.51878 200.27817" svg:width="1.3351878mm" svg:x="78.99861mm" svg:y="255.68846mm"/>
          <draw:path svg:d="M 22.25313 111.26565 L 22.25313 0.0 L 44.50626 0.0 L 44.50626 0.0 L 44.50626 22.25313 Q 66.75939 66.75939 155.77191 66.75939 Q 244.78442 89.01252 244.78442 66.75939 Q 244.78442 22.25313 267.03757 22.25313 L 289.29068 22.25313 L 289.29068 44.50626 Q 267.03757 66.75939 267.03757 89.01252 L 267.03757 111.26565 L 267.03757 155.77191 L 267.03757 178.02504 L 244.78442 200.27817 Q 244.78442 244.78442 267.03757 244.78442 Q 289.29068 244.78442 289.29068 267.03757 L 289.29068 289.29068 L 267.03757 289.29068 Q 244.78442 289.29068 133.51878 267.03757 L 44.50626 244.78442 L 44.50626 267.03757 L 44.50626 267.03757 L 22.25313 267.03757 L 22.25313 289.29068 L 0.0 289.29068 L 0.0 289.29068 L 0.0 267.03757 L 0.0 244.78442 L 22.25313 111.26565 z" svg:height="2.892907mm" draw:style-name="style-855" svg:viewBox="0.0 0.0 289.29068 289.29068" svg:width="2.892907mm" svg:x="52.517384mm" svg:y="130.62587mm"/>
          <draw:path svg:d="M 200.27817 111.26565 L 178.02504 -1.8189894E-12 L 178.02504 -1.8189894E-12 L 178.02504 -1.8189894E-12 L 200.27817 -1.8189894E-12 L 200.27817 -1.8189894E-12 L 200.27817 22.25313 L 222.5313 22.25313 L 222.5313 22.25313 Q 244.78442 44.50626 289.29068 22.25313 L 333.79694 22.25313 L 333.79694 22.25313 Q 333.79694 44.50626 356.05008 44.50626 L 356.05008 44.50626 L 422.80945 66.75939 Q 489.56885 89.01252 489.56885 111.26565 Q 489.56885 111.26565 467.3157 133.51878 L 467.3157 155.77191 L 467.3157 178.02504 Q 489.56885 222.5313 489.56885 267.03757 L 489.56885 311.54382 L 445.0626 400.55634 Q 400.55634 467.3157 400.55634 489.56885 L 400.55634 489.56885 L 356.05008 489.56885 Q 333.79694 489.56885 289.29068 534.07513 Q 244.78442 534.07513 200.27817 511.82196 L 178.02504 489.56885 L 155.77191 489.56885 L 155.77191 489.56885 L 111.26565 467.3157 L 66.75939 467.3157 L 66.75939 489.56885 L 44.50626 534.07513 L 44.50626 534.07513 L 44.50626 534.07513 L 22.25313 511.82196 L 0.0 511.82196 L 0.0 489.56885 L 0.0 445.0626 L 22.25313 445.0626 L 22.25313 445.0626 L 22.25313 422.80945 L 44.50626 422.80945 L 44.50626 422.80945 L 44.50626 400.55634 L 44.50626 400.55634 Q 44.50626 400.55634 133.51878 311.54382 Q 222.5313 222.5313 200.27817 111.26565 z" svg:height="5.340751mm" draw:style-name="style-856" svg:viewBox="0.0 0.0 489.56885 534.07513" svg:width="4.8956885mm" svg:x="86.34214mm" svg:y="111.71071mm"/>
          <draw:path svg:d="M 22.25313 22.25313 L 0.0 -1.8189894E-12 L 155.77191 -1.8189894E-12 L 311.54382 22.25313 L 311.54382 22.25313 L 311.54382 22.25313 L 356.05008 44.50626 Q 378.3032 66.75939 378.3032 66.75939 L 378.3032 66.75939 L 378.3032 66.75939 Q 378.3032 66.75939 400.55634 89.01252 L 400.55634 89.01252 L 400.55634 111.26565 Q 422.80945 111.26565 422.80945 133.51878 L 445.0626 133.51878 L 445.0626 133.51878 L 445.0626 155.77191 L 400.55634 155.77191 Q 356.05008 155.77191 311.54382 133.51878 L 267.03757 111.26565 L 222.5313 111.26565 L 178.02504 111.26565 L 133.51878 89.01252 L 111.26565 89.01252 L 111.26565 89.01252 Q 111.26565 66.75939 89.01252 66.75939 Q 44.50626 44.50626 22.25313 22.25313 z" svg:height="1.5577191mm" draw:style-name="style-857" svg:viewBox="0.0 0.0 445.0626 155.77191" svg:width="4.450626mm" svg:x="109.4854mm" svg:y="142.64256mm"/>
          <draw:path svg:d="M 912.3783 -3.6379788E-12 L 912.3783 -3.6379788E-12 L 912.3783 44.50626 Q 890.1252 66.75939 890.1252 89.01252 L 890.1252 111.26565 L 867.8721 111.26565 L 867.8721 133.51878 L 867.8721 133.51878 L 845.6189 133.51878 L 845.6189 178.02504 Q 801.1127 244.78442 823.3658 267.03757 L 823.3658 311.54382 L 667.5939 467.3157 Q 489.56885 623.08765 422.80945 645.34076 Q 356.05008 689.847 356.05008 712.10016 L 356.05008 712.10016 L 333.79694 712.10016 Q 311.54382 712.10016 222.5313 756.6064 L 155.77191 801.1127 L 133.51878 801.1127 L 111.26565 801.1127 L 111.26565 823.3658 L 89.01252 823.3658 L 89.01252 823.3658 L 89.01252 845.6189 L 66.75939 845.6189 L 44.50626 845.6189 L 44.50626 845.6189 L 44.50626 845.6189 L 22.25313 823.3658 L -1.8189894E-12 801.1127 L -1.8189894E-12 801.1127 L -1.8189894E-12 801.1127 L 22.25313 801.1127 L 44.50626 801.1127 L 44.50626 778.85956 L 44.50626 778.85956 L 22.25313 778.85956 L 22.25313 756.6064 L 22.25313 756.6064 L 44.50626 756.6064 L 44.50626 756.6064 L 44.50626 756.6064 L 44.50626 734.3533 L 44.50626 734.3533 L 22.25313 734.3533 L 22.25313 712.10016 L 22.25313 712.10016 L 44.50626 712.10016 L 44.50626 712.10016 L 44.50626 712.10016 L 66.75939 689.847 L 89.01252 667.5939 L 133.51878 667.5939 Q 155.77191 667.5939 222.5313 600.8345 Q 311.54382 534.07513 311.54382 511.82196 Q 333.79694 467.3157 356.05008 467.3157 Q 378.3032 445.0626 489.56885 333.79694 L 600.8345 222.5313 L 623.08765 222.5313 Q 623.08765 222.5313 645.34076 200.27817 L 667.5939 178.02504 L 667.5939 178.02504 L 667.5939 178.02504 L 667.5939 155.77191 L 667.5939 155.77191 L 689.847 155.77191 L 689.847 133.51878 L 689.847 133.51878 L 712.10016 133.51878 L 712.10016 111.26565 L 712.10016 89.01252 L 689.847 89.01252 Q 667.5939 89.01252 645.34076 111.26565 Q 623.08765 111.26565 623.08765 89.01252 L 623.08765 66.75939 L 645.34076 66.75939 L 645.34076 44.50626 L 645.34076 44.50626 L 667.5939 44.50626 L 667.5939 44.50626 L 667.5939 44.50626 L 667.5939 22.25313 L 667.5939 22.25313 L 667.5939 22.25313 L 667.5939 22.25313 L 689.847 22.25313 L 689.847 44.50626 L 712.10016 44.50626 L 712.10016 44.50626 L 756.6064 22.25313 Q 778.85956 22.25313 778.85956 44.50626 Q 778.85956 66.75939 845.6189 44.50626 Q 890.1252 -3.6379788E-12 912.3783 -3.6379788E-12 z" svg:height="8.456189mm" draw:style-name="style-858" svg:viewBox="0.0 0.0 912.3783 845.6189" svg:width="9.123783mm" svg:x="113.0459mm" svg:y="204.72879mm"/>
          <draw:path svg:d="M 645.34076 511.82196 L 623.08765 511.82196 L 600.8345 534.07513 L 578.58136 556.32825 L 556.32825 556.32825 L 534.07513 556.32825 L 534.07513 511.82196 Q 534.07513 467.3157 467.3157 422.80945 Q 400.55634 378.3032 378.3032 356.05008 Q 356.05008 311.54382 311.54382 333.79694 Q 244.78442 333.79694 244.78442 289.29068 Q 222.5313 222.5313 178.02504 244.78442 Q 111.26565 267.03757 89.01252 222.5313 L 89.01252 178.02504 L 66.75939 155.77191 L 44.50626 133.51878 L 44.50626 133.51878 L 44.50626 111.26565 L 1.8189894E-12 111.26565 Q -44.50626 111.26565 1.8189894E-12 66.75939 Q 22.25313 22.25313 155.77191 9.094947E-13 Q 289.29068 9.094947E-13 267.03757 66.75939 Q 267.03757 111.26565 311.54382 111.26565 Q 378.3032 111.26565 378.3032 155.77191 Q 378.3032 178.02504 422.80945 200.27817 Q 445.0626 222.5313 467.3157 244.78442 Q 467.3157 289.29068 578.58136 333.79694 Q 712.10016 378.3032 689.847 445.0626 Q 667.5939 511.82196 645.34076 511.82196 z" svg:height="5.5632825mm" draw:style-name="style-859" svg:viewBox="0.0 0.0 689.847 556.32825" svg:width="6.89847mm" svg:x="110.82059mm" svg:y="81.22392mm"/>
          <draw:path svg:d="M 1246.1753 0.0 L 1246.1753 0.0 L 1246.1753 0.0 L 1246.1753 22.25313 L 1268.4283 22.25313 L 1290.6815 22.25313 L 1290.6815 44.50626 L 1290.6815 66.75939 L 1268.4283 89.01252 Q 1246.1753 111.26565 1246.1753 111.26565 L 1246.1753 111.26565 L 1246.1753 111.26565 Q 1223.9221 111.26565 1223.9221 111.26565 L 1223.9221 133.51878 L 1223.9221 133.51878 Q 1223.9221 133.51878 1112.6565 222.5313 Q 1001.3908 289.29068 778.85956 333.79694 L 556.32825 356.05008 L 556.32825 356.05008 Q 556.32825 356.05008 534.07513 378.3032 L 534.07513 378.3032 L 511.82196 378.3032 Q 467.3157 378.3032 445.0626 400.55634 Q 422.80945 422.80945 333.79694 445.0626 Q 222.5313 467.3157 155.77191 489.56885 L 111.26565 511.82196 L 111.26565 511.82196 L 89.01252 511.82196 L 89.01252 489.56885 L 111.26565 489.56885 L 111.26565 467.3157 Q 111.26565 445.0626 133.51878 422.80945 Q 155.77191 422.80945 133.51878 422.80945 L 111.26565 422.80945 L 66.75939 422.80945 L 44.50626 422.80945 L 22.25313 422.80945 L 22.25313 422.80945 L 22.25313 422.80945 L 22.25313 422.80945 L 0.0 400.55634 L 0.0 378.3032 L 22.25313 378.3032 L 22.25313 378.3032 L 44.50626 356.05008 L 66.75939 333.79694 L 66.75939 333.79694 L 66.75939 333.79694 L 89.01252 333.79694 L 89.01252 333.79694 L 89.01252 311.54382 L 66.75939 311.54382 L 66.75939 289.29068 L 66.75939 244.78442 L 89.01252 244.78442 L 111.26565 244.78442 L 155.77191 222.5313 Q 178.02504 200.27817 244.78442 200.27817 L 289.29068 200.27817 L 333.79694 200.27817 Q 356.05008 200.27817 356.05008 178.02504 L 356.05008 178.02504 L 645.34076 155.77191 Q 912.3783 155.77191 1045.8971 89.01252 Q 1179.4159 22.25313 1201.669 22.25313 Q 1223.9221 0.0 1246.1753 0.0 z" svg:height="5.11822mm" draw:style-name="style-860" svg:viewBox="0.0 0.0 1290.6815 511.82196" svg:width="12.906815mm" svg:x="89.680115mm" svg:y="220.52852mm"/>
          <draw:path svg:d="M 22.25313 22.25313 L 22.25313 0.0 L 178.02504 22.25313 Q 333.79694 44.50626 400.55634 111.26565 Q 489.56885 178.02504 489.56885 222.5313 L 489.56885 244.78442 L 489.56885 244.78442 Q 489.56885 244.78442 467.3157 222.5313 Q 445.0626 178.02504 445.0626 244.78442 L 445.0626 289.29068 L 422.80945 289.29068 Q 400.55634 267.03757 356.05008 267.03757 Q 311.54382 222.5313 222.5313 200.27817 L 111.26565 178.02504 L 89.01252 155.77191 L 66.75939 133.51878 L 44.50626 133.51878 Q 0.0 133.51878 0.0 89.01252 Q 22.25313 44.50626 44.50626 44.50626 Q 66.75939 44.50626 44.50626 22.25313 L 22.25313 22.25313 L 22.25313 22.25313 z" svg:height="2.892907mm" draw:style-name="style-861" svg:viewBox="0.0 0.0 489.56885 289.29068" svg:width="4.8956885mm" svg:x="105.9249mm" svg:y="60.08345mm"/>
          <draw:path svg:d="M 289.29068 0.0 L 289.29068 0.0 L 311.54382 44.50626 Q 311.54382 66.75939 311.54382 89.01252 L 333.79694 89.01252 L 333.79694 111.26565 Q 311.54382 111.26565 311.54382 155.77191 L 311.54382 200.27817 L 289.29068 244.78442 Q 267.03757 267.03757 267.03757 289.29068 L 267.03757 289.29068 L 267.03757 289.29068 Q 267.03757 289.29068 289.29068 289.29068 L 289.29068 311.54382 L 311.54382 311.54382 Q 333.79694 333.79694 333.79694 333.79694 L 333.79694 333.79694 L 333.79694 333.79694 L 356.05008 333.79694 L 356.05008 333.79694 L 356.05008 356.05008 L 378.3032 356.05008 Q 400.55634 378.3032 400.55634 378.3032 L 400.55634 378.3032 L 400.55634 378.3032 Q 400.55634 378.3032 333.79694 356.05008 L 267.03757 333.79694 L 267.03757 333.79694 Q 244.78442 333.79694 133.51878 244.78442 L 0.0 155.77191 L 0.0 155.77191 L 0.0 155.77191 L 22.25313 133.51878 L 44.50626 133.51878 L 44.50626 111.26565 L 44.50626 89.01252 L 44.50626 89.01252 L 44.50626 89.01252 L 66.75939 89.01252 L 66.75939 111.26565 L 89.01252 111.26565 L 89.01252 111.26565 L 89.01252 89.01252 L 89.01252 89.01252 L 111.26565 89.01252 L 111.26565 66.75939 L 178.02504 66.75939 Q 267.03757 44.50626 267.03757 22.25313 Q 267.03757 0.0 289.29068 0.0 z" svg:height="3.783032mm" draw:style-name="style-862" svg:viewBox="0.0 0.0 400.55634 378.3032" svg:width="4.0055633mm" svg:x="119.27677mm" svg:y="188.48401mm"/>
          <draw:path svg:d="M 222.5313 0.0 L 244.78442 0.0 L 244.78442 44.50626 Q 222.5313 111.26565 178.02504 178.02504 Q 133.51878 267.03757 133.51878 267.03757 L 133.51878 289.29068 L 133.51878 289.29068 Q 111.26565 267.03757 89.01252 267.03757 Q 89.01252 267.03757 66.75939 289.29068 Q 44.50626 311.54382 22.25313 311.54382 L 0.0 311.54382 L 0.0 289.29068 Q 0.0 267.03757 44.50626 244.78442 L 66.75939 222.5313 L 66.75939 200.27817 L 89.01252 200.27817 L 89.01252 133.51878 L 89.01252 66.75939 L 133.51878 22.25313 Q 178.02504 0.0 200.27817 0.0 Q 222.5313 0.0 222.5313 0.0 z" svg:height="3.1154382mm" draw:style-name="style-863" svg:viewBox="0.0 0.0 244.78442 311.54382" svg:width="2.4478443mm" svg:x="83.67177mm" svg:y="169.56885mm"/>
          <draw:path svg:d="M 111.26565 178.02504 L 155.77191 0.0 L 155.77191 0.0 Q 155.77191 0.0 178.02504 44.50626 L 200.27817 89.01252 L 200.27817 155.77191 Q 200.27817 200.27817 222.5313 200.27817 L 244.78442 200.27817 L 222.5313 333.79694 Q 200.27817 467.3157 200.27817 467.3157 L 200.27817 467.3157 L 200.27817 422.80945 Q 200.27817 400.55634 178.02504 400.55634 Q 155.77191 422.80945 155.77191 422.80945 Q 133.51878 445.0626 111.26565 445.0626 Q 66.75939 422.80945 44.50626 378.3032 L 22.25313 333.79694 L 22.25313 333.79694 Q 22.25313 333.79694 0.0 311.54382 L 0.0 289.29068 L 22.25313 289.29068 Q 44.50626 289.29068 66.75939 311.54382 Q 89.01252 333.79694 111.26565 178.02504 z" svg:height="4.673157mm" draw:style-name="style-864" svg:viewBox="0.0 0.0 244.78442 467.3157" svg:width="2.4478443mm" svg:x="87.899864mm" svg:y="176.91238mm"/>
          <draw:path svg:d="M 0.0 44.50626 L 0.0 1.8189894E-12 L 22.25313 1.8189894E-12 Q 44.50626 22.25313 89.01252 89.01252 Q 133.51878 155.77191 155.77191 222.5313 Q 178.02504 311.54382 200.27817 333.79694 L 200.27817 356.05008 L 222.5313 356.05008 L 244.78442 356.05008 L 244.78442 378.3032 L 267.03757 400.55634 L 267.03757 445.0626 L 267.03757 467.3157 L 289.29068 467.3157 L 289.29068 467.3157 L 289.29068 489.56885 L 289.29068 511.82196 L 244.78442 467.3157 Q 200.27817 445.0626 178.02504 511.82196 Q 133.51878 600.8345 133.51878 623.08765 L 133.51878 645.34076 L 133.51878 645.34076 Q 133.51878 645.34076 111.26565 667.5939 L 89.01252 712.10016 L 89.01252 712.10016 L 89.01252 712.10016 L 89.01252 734.3533 L 89.01252 734.3533 L 66.75939 734.3533 L 66.75939 756.6064 L 66.75939 756.6064 L 44.50626 756.6064 L 44.50626 756.6064 L 44.50626 756.6064 L 44.50626 778.85956 L 44.50626 778.85956 L 22.25313 778.85956 L 22.25313 801.1127 L 0.0 801.1127 L 0.0 801.1127 L 0.0 801.1127 L 0.0 778.85956 L 0.0 756.6064 L 0.0 734.3533 L 0.0 689.847 L 0.0 645.34076 L 0.0 400.55634 Q 0.0 178.02504 0.0 133.51878 L 0.0 111.26565 L 0.0 44.50626 z" svg:height="8.0111265mm" draw:style-name="style-865" svg:viewBox="0.0 0.0 289.29068 801.1127" svg:width="2.892907mm" svg:x="88.12239mm" svg:y="137.07927mm"/>
          <draw:path svg:d="M 89.01252 3.6379788E-12 L 111.26565 3.6379788E-12 L 111.26565 22.25313 Q 111.26565 44.50626 133.51878 44.50626 Q 155.77191 44.50626 155.77191 111.26565 L 155.77191 178.02504 L 133.51878 222.5313 Q 111.26565 289.29068 89.01252 311.54382 Q 66.75939 311.54382 44.50626 356.05008 L 44.50626 400.55634 L 22.25313 400.55634 L 22.25313 400.55634 L 22.25313 356.05008 L 22.25313 289.29068 L 0.0 222.5313 L 0.0 133.51878 L 0.0 133.51878 Q 22.25313 133.51878 22.25313 66.75939 Q 66.75939 3.6379788E-12 89.01252 3.6379788E-12 z" svg:height="4.0055633mm" draw:style-name="style-866" svg:viewBox="0.0 0.0 155.77191 400.55634" svg:width="1.5577191mm" svg:x="58.970795mm" svg:y="190.93185mm"/>
          <draw:path svg:d="M 178.02504 244.78442 L 178.02504 289.29068 L 178.02504 289.29068 Q 178.02504 289.29068 178.02504 311.54382 L 178.02504 311.54382 L 155.77191 289.29068 Q 155.77191 267.03757 133.51878 267.03757 L 89.01252 267.03757 L 89.01252 244.78442 L 89.01252 244.78442 L 89.01252 244.78442 Q 66.75939 244.78442 66.75939 222.5313 L 66.75939 222.5313 L 66.75939 200.27817 Q 89.01252 200.27817 89.01252 200.27817 L 89.01252 200.27817 L 89.01252 178.02504 Q 89.01252 155.77191 44.50626 111.26565 L 0.0 44.50626 L 0.0 3.6379788E-12 Q 0.0 -22.25313 66.75939 66.75939 Q 133.51878 178.02504 155.77191 200.27817 Q 178.02504 222.5313 178.02504 244.78442 z" svg:height="3.1154382mm" draw:style-name="style-867" svg:viewBox="0.0 0.0 178.02504 311.54382" svg:width="1.7802503mm" svg:x="85.00695mm" svg:y="175.13213mm"/>
          <draw:path svg:d="M 133.51878 222.5313 L 222.5313 0.0 L 333.79694 0.0 Q 467.3157 0.0 556.32825 267.03757 Q 645.34076 534.07513 667.5939 556.32825 L 667.5939 578.58136 L 534.07513 578.58136 Q 400.55634 578.58136 400.55634 556.32825 Q 378.3032 534.07513 267.03757 511.82196 Q 155.77191 489.56885 155.77191 534.07513 Q 155.77191 556.32825 66.75939 578.58136 L 0.0 578.58136 L 0.0 556.32825 L 22.25313 534.07513 L 22.25313 511.82196 L 22.25313 489.56885 L 44.50626 445.0626 Q 66.75939 422.80945 133.51878 222.5313 z M 289.29068 311.54382 Q 311.54382 356.05008 267.03757 356.05008 Q 222.5313 356.05008 244.78442 311.54382 Q 244.78442 244.78442 289.29068 311.54382 z" svg:height="5.785814mm" draw:style-name="style-868" svg:viewBox="0.0 0.0 667.5939 578.58136" svg:width="6.6759386mm" svg:x="27.37135mm" svg:y="15.57719mm"/>
          <draw:path svg:d="M 1847.0098 22.25313 L 1869.2628 0.0 L 1869.2628 0.0 L 1891.516 0.0 L 1891.516 22.25313 L 1891.516 44.50626 L 1891.516 66.75939 Q 1891.516 89.01252 1668.9847 111.26565 Q 1468.7065 111.26565 1179.4159 200.27817 Q 867.8721 244.78442 645.34076 267.03757 Q 400.55634 289.29068 244.78442 222.5313 L 66.75939 155.77191 L 22.25313 155.77191 L 0.0 155.77191 L 0.0 133.51878 L 0.0 111.26565 L 22.25313 111.26565 L 66.75939 111.26565 L 89.01252 133.51878 L 111.26565 155.77191 L 155.77191 155.77191 L 178.02504 155.77191 L 200.27817 178.02504 L 200.27817 178.02504 L 378.3032 200.27817 Q 534.07513 244.78442 645.34076 222.5313 Q 734.3533 200.27817 756.6064 200.27817 L 756.6064 200.27817 L 801.1127 200.27817 Q 845.6189 200.27817 1001.3908 155.77191 Q 1179.4159 111.26565 1513.2128 66.75939 Q 1847.0098 22.25313 1847.0098 22.25313 z" svg:height="2.6703756mm" draw:style-name="style-869" svg:viewBox="0.0 0.0 1891.516 267.03757" svg:width="18.91516mm" svg:x="21.585535mm" svg:y="253.46315mm"/>
          <draw:path svg:d="M 845.6189 3.6379788E-12 L 845.6189 3.6379788E-12 L 845.6189 3.6379788E-12 Q 823.3658 3.6379788E-12 823.3658 3.6379788E-12 L 823.3658 22.25313 L 823.3658 22.25313 Q 823.3658 22.25313 801.1127 44.50626 L 801.1127 44.50626 L 801.1127 44.50626 Q 778.85956 44.50626 778.85956 44.50626 L 778.85956 66.75939 L 778.85956 66.75939 Q 778.85956 66.75939 756.6064 89.01252 L 756.6064 89.01252 L 756.6064 89.01252 Q 734.3533 89.01252 734.3533 89.01252 L 734.3533 111.26565 L 556.32825 244.78442 Q 400.55634 356.05008 289.29068 445.0626 Q 155.77191 489.56885 155.77191 511.82196 L 155.77191 511.82196 L 133.51878 511.82196 L 133.51878 534.07513 L 111.26565 534.07513 L 89.01252 534.07513 L 89.01252 556.32825 L 66.75939 556.32825 L 66.75939 556.32825 L 66.75939 578.58136 L 66.75939 578.58136 L 66.75939 578.58136 L 44.50626 578.58136 L 44.50626 578.58136 L 44.50626 600.8345 L 22.25313 600.8345 L 22.25313 600.8345 L 22.25313 623.08765 L 22.25313 623.08765 L 0.0 623.08765 L 0.0 600.8345 L 0.0 600.8345 L 0.0 578.58136 L 22.25313 578.58136 L 22.25313 534.07513 L 22.25313 511.82196 L 44.50626 489.56885 L 44.50626 445.0626 L 44.50626 445.0626 L 66.75939 445.0626 L 66.75939 422.80945 L 66.75939 400.55634 L 89.01252 378.3032 Q 111.26565 356.05008 111.26565 356.05008 Q 111.26565 333.79694 133.51878 311.54382 L 155.77191 267.03757 L 155.77191 267.03757 Q 155.77191 267.03757 200.27817 289.29068 Q 244.78442 311.54382 378.3032 200.27817 L 511.82196 89.01252 L 556.32825 89.01252 Q 578.58136 89.01252 645.34076 44.50626 L 712.10016 22.25313 L 734.3533 22.25313 Q 734.3533 3.6379788E-12 734.3533 3.6379788E-12 L 734.3533 3.6379788E-12 L 801.1127 3.6379788E-12 Q 867.8721 -22.25313 845.6189 3.6379788E-12 z" svg:height="6.2308764mm" draw:style-name="style-870" svg:viewBox="0.0 0.0 845.6189 623.08765" svg:width="8.456189mm" svg:x="44.283726mm" svg:y="212.29486mm"/>
          <draw:path svg:d="M 133.51878 178.02504 L 133.51878 178.02504 L 89.01252 178.02504 Q 44.50626 178.02504 44.50626 200.27817 L 44.50626 222.5313 L 44.50626 222.5313 Q 44.50626 244.78442 44.50626 244.78442 L 22.25313 244.78442 L 0.0 244.78442 L 0.0 244.78442 L 0.0 222.5313 L 0.0 200.27817 L 66.75939 89.01252 Q 133.51878 -22.25313 178.02504 0.0 Q 222.5313 0.0 200.27817 44.50626 Q 178.02504 111.26565 133.51878 111.26565 Q 89.01252 155.77191 111.26565 155.77191 Q 133.51878 155.77191 133.51878 178.02504 z" svg:height="2.4478443mm" draw:style-name="style-871" svg:viewBox="0.0 0.0 200.27817 244.78442" svg:width="2.0027816mm" svg:x="46.73157mm" svg:y="182.6982mm"/>
          <draw:path svg:d="M 534.07513 111.26565 L 689.847 1.8189894E-12 L 689.847 66.75939 Q 667.5939 133.51878 667.5939 222.5313 Q 623.08765 289.29068 623.08765 311.54382 L 623.08765 333.79694 L 534.07513 445.0626 Q 422.80945 578.58136 422.80945 578.58136 L 400.55634 578.58136 L 400.55634 600.8345 L 400.55634 623.08765 L 378.3032 645.34076 L 356.05008 667.5939 L 378.3032 712.10016 Q 378.3032 756.6064 400.55634 756.6064 L 400.55634 756.6064 L 400.55634 734.3533 L 400.55634 734.3533 L 422.80945 734.3533 L 422.80945 712.10016 L 422.80945 712.10016 L 445.0626 712.10016 L 445.0626 712.10016 L 445.0626 712.10016 L 445.0626 689.847 L 445.0626 689.847 L 467.3157 689.847 L 467.3157 667.5939 L 467.3157 667.5939 L 489.56885 667.5939 L 600.8345 534.07513 Q 712.10016 378.3032 712.10016 489.56885 Q 667.5939 600.8345 645.34076 756.6064 Q 623.08765 890.1252 667.5939 890.1252 Q 734.3533 890.1252 756.6064 845.6189 Q 778.85956 845.6189 801.1127 845.6189 L 845.6189 845.6189 L 845.6189 845.6189 L 845.6189 845.6189 L 823.3658 845.6189 L 823.3658 845.6189 L 823.3658 867.8721 L 845.6189 867.8721 L 845.6189 890.1252 L 845.6189 912.3783 L 867.8721 934.6314 L 890.1252 956.8846 L 890.1252 1001.3908 L 890.1252 1045.8971 L 867.8721 1045.8971 L 867.8721 1068.1503 L 867.8721 1068.1503 L 845.6189 1068.1503 L 845.6189 1068.1503 L 845.6189 1090.4033 L 845.6189 1090.4033 L 845.6189 1090.4033 L 823.3658 1112.6565 L 823.3658 1112.6565 L 801.1127 1112.6565 L 778.85956 1112.6565 L 712.10016 1112.6565 Q 667.5939 1112.6565 623.08765 1112.6565 Q 600.8345 1112.6565 578.58136 1090.4033 Q 578.58136 1068.1503 534.07513 1045.8971 Q 467.3157 1023.6439 356.05008 1023.6439 Q 267.03757 979.1377 200.27817 956.8846 Q 133.51878 934.6314 66.75939 801.1127 Q 0.0 667.5939 44.50626 667.5939 Q 89.01252 667.5939 89.01252 600.8345 Q 89.01252 556.32825 66.75939 556.32825 Q 44.50626 556.32825 44.50626 534.07513 L 22.25313 511.82196 L 22.25313 489.56885 L 0.0 489.56885 L 0.0 489.56885 L 0.0 489.56885 L 0.0 467.3157 L 0.0 467.3157 L 22.25313 467.3157 L 22.25313 445.0626 L 22.25313 445.0626 Q 44.50626 445.0626 200.27817 333.79694 Q 378.3032 222.5313 534.07513 111.26565 z M 333.79694 778.85956 Q 356.05008 778.85956 356.05008 778.85956 L 356.05008 801.1127 L 356.05008 801.1127 Q 333.79694 801.1127 333.79694 778.85956 z" svg:height="11.126565mm" draw:style-name="style-872" svg:viewBox="0.0 0.0 890.1252 1112.6565" svg:width="8.901252mm" svg:x="46.28651mm" svg:y="157.55215mm"/>
          <draw:path svg:d="M 0.0 89.01252 L 22.25313 0.0 L 22.25313 0.0 L 22.25313 0.0 L 44.50626 22.25313 L 44.50626 44.50626 L 155.77191 44.50626 Q 267.03757 66.75939 289.29068 44.50626 L 311.54382 44.50626 L 311.54382 44.50626 L 311.54382 66.75939 L 311.54382 66.75939 L 333.79694 66.75939 L 333.79694 66.75939 L 333.79694 66.75939 L 356.05008 89.01252 Q 378.3032 111.26565 333.79694 133.51878 Q 311.54382 155.77191 333.79694 155.77191 Q 356.05008 155.77191 378.3032 178.02504 L 400.55634 178.02504 L 378.3032 222.5313 Q 378.3032 244.78442 311.54382 267.03757 L 244.78442 267.03757 L 244.78442 267.03757 L 222.5313 244.78442 L 222.5313 244.78442 Q 200.27817 244.78442 200.27817 244.78442 Q 200.27817 244.78442 111.26565 244.78442 L 22.25313 222.5313 L 22.25313 222.5313 Q 44.50626 200.27817 22.25313 200.27817 Q -22.25313 178.02504 0.0 89.01252 z" svg:height="2.6703756mm" draw:style-name="style-873" svg:viewBox="0.0 0.0 400.55634 267.03757" svg:width="4.0055633mm" svg:x="87.009735mm" svg:y="208.95688mm"/>
          <draw:path svg:d="M -9.094947E-13 22.25313 L 22.25313 -1.8189894E-12 L 66.75939 -1.8189894E-12 Q 111.26565 -1.8189894E-12 178.02504 22.25313 L 222.5313 22.25313 L 333.79694 44.50626 Q 445.0626 44.50626 578.58136 66.75939 L 689.847 66.75939 L 712.10016 66.75939 Q 734.3533 66.75939 734.3533 89.01252 L 734.3533 111.26565 L 756.6064 111.26565 Q 801.1127 133.51878 801.1127 133.51878 L 801.1127 133.51878 L 801.1127 133.51878 Q 801.1127 133.51878 756.6064 133.51878 L 734.3533 155.77191 L 734.3533 155.77191 Q 734.3533 133.51878 667.5939 133.51878 L 623.08765 133.51878 L 556.32825 133.51878 Q 489.56885 133.51878 400.55634 133.51878 L 311.54382 133.51878 L 267.03757 133.51878 Q 222.5313 133.51878 178.02504 111.26565 L 155.77191 89.01252 L 133.51878 89.01252 L 89.01252 89.01252 L 89.01252 89.01252 Q 89.01252 66.75939 44.50626 44.50626 Q -9.094947E-13 44.50626 -9.094947E-13 22.25313 z" svg:height="1.5577191mm" draw:style-name="style-874" svg:viewBox="0.0 0.0 801.1127 155.77191" svg:width="8.0111265mm" svg:x="74.325455mm" svg:y="160.66759mm"/>
          <draw:path svg:d="M 645.34076 0.0 L 645.34076 0.0 L 645.34076 0.0 Q 623.08765 22.25313 623.08765 22.25313 L 623.08765 44.50626 L 623.08765 44.50626 L 623.08765 44.50626 L 623.08765 66.75939 Q 623.08765 89.01252 600.8345 133.51878 L 578.58136 155.77191 L 600.8345 178.02504 Q 600.8345 178.02504 645.34076 178.02504 Q 689.847 178.02504 712.10016 178.02504 L 734.3533 178.02504 L 734.3533 200.27817 L 712.10016 200.27817 L 712.10016 222.5313 L 712.10016 244.78442 L 689.847 244.78442 L 689.847 267.03757 L 689.847 267.03757 L 667.5939 267.03757 L 667.5939 267.03757 L 667.5939 267.03757 L 667.5939 289.29068 L 667.5939 289.29068 L 645.34076 289.29068 L 645.34076 311.54382 L 578.58136 311.54382 L 534.07513 311.54382 L 489.56885 333.79694 L 445.0626 333.79694 L 445.0626 333.79694 Q 445.0626 333.79694 356.05008 378.3032 Q 289.29068 400.55634 178.02504 422.80945 L 89.01252 445.0626 L 89.01252 445.0626 L 66.75939 445.0626 L 44.50626 445.0626 L 22.25313 445.0626 L 22.25313 422.80945 L -9.094947E-13 400.55634 L -9.094947E-13 400.55634 L -9.094947E-13 400.55634 L 22.25313 378.3032 L 44.50626 356.05008 L 44.50626 356.05008 L 44.50626 356.05008 L 66.75939 356.05008 L 66.75939 356.05008 L 66.75939 333.79694 L 89.01252 333.79694 L 89.01252 333.79694 L 89.01252 311.54382 L 44.50626 311.54382 L 22.25313 311.54382 L 22.25313 289.29068 L 44.50626 289.29068 L 44.50626 267.03757 L 44.50626 244.78442 L 22.25313 244.78442 L 22.25313 222.5313 L 22.25313 222.5313 Q 44.50626 222.5313 44.50626 200.27817 L 44.50626 178.02504 L 89.01252 178.02504 Q 133.51878 178.02504 267.03757 111.26565 L 422.80945 44.50626 L 534.07513 0.0 Q 623.08765 -22.25313 645.34076 0.0 z M 66.75939 200.27817 Q 89.01252 200.27817 89.01252 200.27817 Q 89.01252 222.5313 89.01252 222.5313 Q 66.75939 222.5313 66.75939 200.27817 z" svg:height="4.450626mm" draw:style-name="style-875" svg:viewBox="0.0 0.0 734.3533 445.0626" svg:width="7.3435326mm" svg:x="74.325455mm" svg:y="222.97635mm"/>
          <draw:path svg:d="M 578.58136 89.01252 L 600.8345 89.01252 L 600.8345 111.26565 L 600.8345 111.26565 L 600.8345 111.26565 L 600.8345 111.26565 L 600.8345 133.51878 Q 578.58136 133.51878 578.58136 200.27817 Q 556.32825 244.78442 489.56885 244.78442 Q 422.80945 222.5313 422.80945 244.78442 Q 422.80945 289.29068 356.05008 289.29068 L 311.54382 289.29068 L 311.54382 289.29068 L 289.29068 289.29068 L 289.29068 267.03757 L 267.03757 267.03757 L 267.03757 267.03757 L 267.03757 244.78442 L 267.03757 244.78442 L 267.03757 244.78442 L 244.78442 267.03757 L 244.78442 289.29068 L 222.5313 289.29068 L 178.02504 289.29068 L 178.02504 267.03757 Q 178.02504 244.78442 133.51878 200.27817 L 133.51878 133.51878 L 111.26565 133.51878 L 111.26565 111.26565 L 111.26565 111.26565 L 89.01252 111.26565 L 89.01252 111.26565 L 89.01252 111.26565 L 89.01252 89.01252 L 89.01252 89.01252 L 66.75939 89.01252 L 66.75939 66.75939 L 44.50626 66.75939 L 22.25313 66.75939 L 22.25313 66.75939 L 1.8189894E-12 66.75939 L 1.8189894E-12 44.50626 Q 1.8189894E-12 22.25313 66.75939 22.25313 Q 133.51878 22.25313 133.51878 22.25313 L 133.51878 22.25313 L 155.77191 0.0 Q 178.02504 -22.25313 311.54382 22.25313 Q 445.0626 22.25313 489.56885 66.75939 Q 556.32825 66.75939 578.58136 89.01252 z" svg:height="2.892907mm" draw:style-name="style-876" svg:viewBox="0.0 0.0 600.8345 289.29068" svg:width="6.008345mm" svg:x="121.50208mm" svg:y="168.01112mm"/>
          <draw:path svg:d="M 44.50626 89.01252 L 0.0 0.0 L 0.0 0.0 L 22.25313 0.0 L 22.25313 0.0 L 44.50626 0.0 L 44.50626 0.0 L 44.50626 0.0 L 44.50626 22.25313 L 44.50626 22.25313 L 66.75939 22.25313 L 66.75939 44.50626 L 133.51878 89.01252 Q 200.27817 133.51878 222.5313 133.51878 L 244.78442 133.51878 L 267.03757 155.77191 L 289.29068 155.77191 L 289.29068 178.02504 Q 289.29068 200.27817 267.03757 200.27817 Q 244.78442 200.27817 289.29068 244.78442 Q 333.79694 311.54382 422.80945 378.3032 Q 534.07513 467.3157 511.82196 489.56885 L 511.82196 511.82196 L 489.56885 511.82196 Q 467.3157 489.56885 445.0626 511.82196 L 422.80945 511.82196 L 400.55634 511.82196 Q 400.55634 489.56885 400.55634 489.56885 L 378.3032 467.3157 L 356.05008 467.3157 L 356.05008 467.3157 L 356.05008 467.3157 Q 333.79694 445.0626 333.79694 445.0626 L 333.79694 445.0626 L 333.79694 422.80945 Q 311.54382 400.55634 222.5313 289.29068 L 111.26565 178.02504 L 111.26565 155.77191 Q 89.01252 155.77191 44.50626 89.01252 z M 445.0626 445.0626 Q 445.0626 445.0626 467.3157 445.0626 Q 467.3157 445.0626 445.0626 445.0626 Q 445.0626 445.0626 445.0626 445.0626 z" svg:height="5.11822mm" draw:style-name="style-877" svg:viewBox="0.0 0.0 511.82196 511.82196" svg:width="5.11822mm" svg:x="109.93046mm" svg:y="186.03616mm"/>
          <draw:path svg:d="M 155.77191 66.75939 L 244.78442 0.0 L 244.78442 0.0 L 267.03757 0.0 L 289.29068 0.0 L 289.29068 0.0 L 267.03757 44.50626 Q 244.78442 66.75939 244.78442 89.01252 L 267.03757 89.01252 L 267.03757 111.26565 L 244.78442 111.26565 L 244.78442 111.26565 L 244.78442 111.26565 L 244.78442 133.51878 L 244.78442 133.51878 L 222.5313 133.51878 L 222.5313 155.77191 L 222.5313 155.77191 Q 200.27817 155.77191 200.27817 155.77191 L 200.27817 178.02504 L 200.27817 178.02504 Q 178.02504 200.27817 178.02504 200.27817 L 178.02504 200.27817 L 155.77191 200.27817 Q 155.77191 200.27817 155.77191 222.5313 L 155.77191 222.5313 L 155.77191 244.78442 L 155.77191 267.03757 L 133.51878 267.03757 Q 133.51878 289.29068 111.26565 311.54382 L 111.26565 333.79694 L 66.75939 422.80945 Q 66.75939 489.56885 44.50626 489.56885 L 44.50626 489.56885 L 44.50626 467.3157 Q 22.25313 467.3157 22.25313 445.0626 L 22.25313 422.80945 L 22.25313 378.3032 Q 22.25313 356.05008 0.0 244.78442 Q 0.0 155.77191 22.25313 155.77191 Q 66.75939 155.77191 155.77191 66.75939 z" svg:height="4.8956885mm" draw:style-name="style-878" svg:viewBox="0.0 0.0 289.29068 489.56885" svg:width="2.892907mm" svg:x="96.80111mm" svg:y="59.415855mm"/>
          <draw:path svg:d="M 111.26565 -1.8189894E-12 L 111.26565 -1.8189894E-12 L 155.77191 44.50626 Q 200.27817 66.75939 200.27817 133.51878 L 200.27817 222.5313 L 200.27817 222.5313 Q 200.27817 222.5313 155.77191 178.02504 L 155.77191 155.77191 L 133.51878 155.77191 Q 133.51878 133.51878 111.26565 133.51878 Q 111.26565 133.51878 66.75939 155.77191 L 0.0 178.02504 L 0.0 133.51878 Q 22.25313 111.26565 22.25313 89.01252 L 44.50626 66.75939 L 44.50626 44.50626 L 44.50626 44.50626 L 44.50626 44.50626 L 44.50626 22.25313 L 66.75939 22.25313 L 66.75939 22.25313 L 66.75939 22.25313 L 89.01252 22.25313 L 111.26565 22.25313 Q 111.26565 -1.8189894E-12 111.26565 -1.8189894E-12 z" svg:height="2.225313mm" draw:style-name="style-879" svg:viewBox="0.0 0.0 200.27817 222.5313" svg:width="2.0027816mm" svg:x="62.08623mm" svg:y="160.66759mm"/>
          <draw:path svg:d="M 66.75939 22.25313 L 89.01252 0.0 L 155.77191 0.0 L 222.5313 0.0 L 244.78442 0.0 L 267.03757 0.0 L 267.03757 22.25313 L 244.78442 44.50626 L 244.78442 44.50626 L 244.78442 44.50626 L 222.5313 44.50626 Q 200.27817 44.50626 200.27817 66.75939 Q 200.27817 89.01252 178.02504 89.01252 L 155.77191 89.01252 L 155.77191 66.75939 Q 155.77191 44.50626 111.26565 66.75939 Q 66.75939 89.01252 22.25313 66.75939 L 0.0 44.50626 L 22.25313 44.50626 Q 22.25313 44.50626 66.75939 22.25313 z" svg:height="0.89012516mm" draw:style-name="style-880" svg:viewBox="0.0 0.0 267.03757 89.01252" svg:width="2.6703756mm" svg:x="107.48261mm" svg:y="215.4103mm"/>
          <draw:path svg:d="M 1001.3908 133.51878 L 1179.4159 0.0 L 1179.4159 0.0 L 1179.4159 22.25313 L 1179.4159 22.25313 L 1179.4159 22.25313 L 1201.669 44.50626 L 1223.9221 66.75939 L 1223.9221 111.26565 L 1223.9221 155.77191 L 1157.1627 311.54382 Q 1090.4033 467.3157 1045.8971 422.80945 Q 1001.3908 400.55634 1001.3908 400.55634 L 1001.3908 400.55634 L 1001.3908 378.3032 Q 1001.3908 356.05008 756.6064 400.55634 Q 511.82196 467.3157 356.05008 534.07513 Q 200.27817 600.8345 155.77191 623.08765 L 133.51878 645.34076 L 133.51878 645.34076 L 111.26565 645.34076 L 111.26565 645.34076 L 111.26565 645.34076 L 89.01252 667.5939 L 66.75939 689.847 L 66.75939 689.847 L 66.75939 689.847 L 44.50626 689.847 L 44.50626 689.847 L 22.25313 689.847 L 22.25313 689.847 L 22.25313 689.847 L 22.25313 689.847 L -2.2737368E-13 689.847 L -2.2737368E-13 689.847 L -2.2737368E-13 689.847 L 22.25313 667.5939 L 22.25313 667.5939 L 22.25313 645.34076 L 44.50626 645.34076 L 66.75939 645.34076 L 89.01252 623.08765 L 111.26565 600.8345 L 111.26565 600.8345 L 111.26565 600.8345 L 133.51878 600.8345 L 133.51878 600.8345 L 155.77191 578.58136 Q 178.02504 556.32825 511.82196 422.80945 Q 845.6189 244.78442 1001.3908 133.51878 z" svg:height="6.89847mm" draw:style-name="style-881" svg:viewBox="0.0 0.0 1223.9221 689.847" svg:width="12.239222mm" svg:x="17.579971mm" svg:y="241.89151mm"/>
          <draw:path svg:d="M 22.25313 111.26565 L 0.0 0.0 L 0.0 0.0 L 0.0 0.0 L 22.25313 22.25313 L 22.25313 22.25313 L 22.25313 22.25313 Q 22.25313 22.25313 44.50626 44.50626 L 44.50626 44.50626 L 155.77191 244.78442 Q 267.03757 467.3157 289.29068 467.3157 Q 311.54382 467.3157 333.79694 534.07513 Q 356.05008 600.8345 356.05008 600.8345 L 356.05008 600.8345 L 356.05008 645.34076 Q 356.05008 667.5939 333.79694 734.3533 L 333.79694 801.1127 L 333.79694 823.3658 Q 356.05008 823.3658 356.05008 867.8721 L 356.05008 890.1252 L 333.79694 890.1252 L 333.79694 912.3783 L 311.54382 912.3783 L 311.54382 912.3783 L 311.54382 912.3783 L 311.54382 912.3783 L 289.29068 912.3783 L 289.29068 912.3783 L 289.29068 934.6314 L 267.03757 934.6314 L 267.03757 934.6314 L 267.03757 956.8846 L 267.03757 956.8846 L 267.03757 956.8846 L 244.78442 934.6314 L 222.5313 912.3783 L 222.5313 867.8721 L 222.5313 823.3658 L 200.27817 734.3533 Q 178.02504 623.08765 178.02504 511.82196 Q 133.51878 400.55634 89.01252 333.79694 L 44.50626 267.03757 L 44.50626 244.78442 Q 44.50626 222.5313 22.25313 111.26565 z" svg:height="9.568846mm" draw:style-name="style-882" svg:viewBox="0.0 0.0 356.05008 956.8846" svg:width="3.5605006mm" svg:x="60.973576mm" svg:y="169.34631mm"/>
          <draw:path svg:d="M 44.50626 155.77191 L 44.50626 155.77191 L 22.25313 133.51878 L 0.0 111.26565 L 0.0 111.26565 L 0.0 111.26565 L 0.0 89.01252 Q 0.0 89.01252 0.0 66.75939 L 22.25313 22.25313 L 111.26565 0.0 Q 200.27817 -22.25313 155.77191 89.01252 Q 111.26565 200.27817 89.01252 178.02504 Q 44.50626 155.77191 44.50626 155.77191 z" svg:height="1.7802503mm" draw:style-name="style-883" svg:viewBox="0.0 0.0 155.77191 178.02504" svg:width="1.5577191mm" svg:x="59.193325mm" svg:y="113.71349mm"/>
          <draw:path svg:d="M 111.26565 222.5313 L 111.26565 244.78442 L 44.50626 222.5313 Q 9.094947E-13 200.27817 9.094947E-13 133.51878 Q 9.094947E-13 66.75939 22.25313 22.25313 Q 44.50626 0.0 89.01252 0.0 Q 155.77191 44.50626 133.51878 111.26565 Q 133.51878 200.27817 111.26565 222.5313 z" svg:height="2.4478443mm" draw:style-name="style-884" svg:viewBox="0.0 0.0 133.51878 244.78442" svg:width="1.3351878mm" svg:x="44.95132mm" svg:y="149.54103mm"/>
          <draw:path svg:d="M 222.5313 0.0 L 244.78442 0.0 L 244.78442 0.0 L 244.78442 0.0 L 267.03757 22.25313 L 289.29068 44.50626 L 289.29068 44.50626 L 289.29068 44.50626 L 244.78442 44.50626 Q 222.5313 44.50626 244.78442 89.01252 Q 244.78442 133.51878 267.03757 155.77191 Q 289.29068 178.02504 289.29068 178.02504 Q 289.29068 178.02504 289.29068 200.27817 L 267.03757 200.27817 L 155.77191 200.27817 Q 66.75939 178.02504 22.25313 178.02504 L 0.0 178.02504 L 0.0 155.77191 Q 22.25313 133.51878 22.25313 133.51878 Q 22.25313 111.26565 22.25313 66.75939 L 0.0 22.25313 L 111.26565 22.25313 Q 200.27817 0.0 222.5313 0.0 z" svg:height="2.0027816mm" draw:style-name="style-885" svg:viewBox="0.0 0.0 289.29068 200.27817" svg:width="2.892907mm" svg:x="74.10292mm" svg:y="110.37552mm"/>
          <draw:path svg:d="M 1.8189894E-12 44.50626 L 22.25313 0.0 L 66.75939 22.25313 Q 111.26565 44.50626 111.26565 44.50626 L 111.26565 66.75939 L 89.01252 89.01252 Q 66.75939 89.01252 200.27817 222.5313 Q 333.79694 356.05008 356.05008 378.3032 L 356.05008 400.55634 L 333.79694 400.55634 Q 333.79694 400.55634 311.54382 378.3032 L 289.29068 356.05008 L 289.29068 356.05008 Q 289.29068 356.05008 133.51878 200.27817 Q -22.25313 66.75939 1.8189894E-12 44.50626 z" svg:height="4.0055633mm" draw:style-name="style-886" svg:viewBox="0.0 0.0 356.05008 400.55634" svg:width="3.5605006mm" svg:x="115.493744mm" svg:y="191.3769mm"/>
          <draw:path svg:d="M 22.25313 0.0 L 22.25313 0.0 L 66.75939 0.0 L 111.26565 0.0 L 133.51878 0.0 Q 155.77191 0.0 155.77191 22.25313 Q 178.02504 44.50626 200.27817 22.25313 L 222.5313 22.25313 L 222.5313 44.50626 Q 222.5313 66.75939 200.27817 66.75939 L 178.02504 66.75939 L 178.02504 66.75939 L 178.02504 89.01252 L 155.77191 89.01252 L 155.77191 89.01252 L 155.77191 89.01252 Q 133.51878 89.01252 155.77191 111.26565 L 155.77191 111.26565 L 133.51878 178.02504 Q 111.26565 267.03757 89.01252 289.29068 L 89.01252 311.54382 L 89.01252 311.54382 L 89.01252 311.54382 L 66.75939 333.79694 L 66.75939 333.79694 L 66.75939 356.05008 L 66.75939 356.05008 L 66.75939 356.05008 Q 66.75939 356.05008 66.75939 289.29068 Q 66.75939 222.5313 22.25313 222.5313 L 0.0 222.5313 L 0.0 222.5313 L 22.25313 200.27817 L 22.25313 200.27817 L 22.25313 178.02504 L 22.25313 178.02504 Q 22.25313 178.02504 22.25313 111.26565 L 22.25313 44.50626 L 22.25313 22.25313 L 22.25313 0.0 L 22.25313 0.0 z" svg:height="3.5605006mm" draw:style-name="style-887" svg:viewBox="0.0 0.0 222.5313 356.05008" svg:width="2.225313mm" svg:x="54.075104mm" svg:y="181.58554mm"/>
          <draw:path svg:d="M 289.29068 22.25313 L 289.29068 0.0 L 311.54382 0.0 Q 356.05008 0.0 356.05008 267.03757 Q 378.3032 534.07513 311.54382 534.07513 Q 267.03757 534.07513 222.5313 445.0626 Q 155.77191 333.79694 133.51878 333.79694 Q 111.26565 333.79694 111.26565 422.80945 Q 89.01252 511.82196 44.50626 534.07513 L 1.8189894E-12 534.07513 L 1.8189894E-12 267.03757 L 1.8189894E-12 22.25313 L 89.01252 22.25313 Q 155.77191 22.25313 178.02504 66.75939 Q 222.5313 111.26565 222.5313 133.51878 L 222.5313 155.77191 L 244.78442 178.02504 Q 267.03757 178.02504 267.03757 89.01252 Q 267.03757 22.25313 289.29068 22.25313 z" svg:height="5.340751mm" draw:style-name="style-888" svg:viewBox="0.0 0.0 356.05008 534.07513" svg:width="3.5605006mm" svg:x="129.95828mm" svg:y="16.022253mm"/>
          <draw:path svg:d="M 289.29068 22.25313 L 356.05008 22.25313 L 489.56885 44.50626 Q 623.08765 44.50626 623.08765 66.75939 Q 623.08765 89.01252 712.10016 111.26565 Q 778.85956 133.51878 756.6064 155.77191 L 756.6064 155.77191 L 645.34076 155.77191 Q 534.07513 133.51878 400.55634 133.51878 L 289.29068 111.26565 L 222.5313 111.26565 L 133.51878 89.01252 L 89.01252 89.01252 L 44.50626 89.01252 L 44.50626 89.01252 L 44.50626 89.01252 L 22.25313 66.75939 L 0.0 44.50626 L 89.01252 44.50626 Q 178.02504 44.50626 178.02504 22.25313 Q 178.02504 3.6379788E-12 200.27817 3.6379788E-12 Q 222.5313 3.6379788E-12 289.29068 22.25313 z" svg:height="1.5577191mm" draw:style-name="style-889" svg:viewBox="0.0 0.0 756.6064 155.77191" svg:width="7.566064mm" svg:x="93.46314mm" svg:y="212.29486mm"/>
          <draw:path svg:d="M 66.75939 66.75939 L 66.75939 0.0 L 200.27817 22.25313 Q 356.05008 22.25313 356.05008 66.75939 L 356.05008 133.51878 L 356.05008 289.29068 L 356.05008 422.80945 L 333.79694 422.80945 L 333.79694 422.80945 L 200.27817 422.80945 Q 66.75939 422.80945 66.75939 333.79694 Q 66.75939 244.78442 44.50626 244.78442 L 22.25313 244.78442 L 22.25313 244.78442 Q 0.0 222.5313 0.0 200.27817 L 0.0 155.77191 L 44.50626 155.77191 Q 66.75939 155.77191 66.75939 66.75939 z" svg:height="4.2280946mm" draw:style-name="style-890" svg:viewBox="0.0 0.0 356.05008 422.80945" svg:width="3.5605006mm" svg:x="96.57858mm" svg:y="7.3435326mm"/>
          <draw:path svg:d="M 44.50626 44.50626 L 1.8189894E-12 0.0 L 66.75939 0.0 L 155.77191 0.0 L 244.78442 44.50626 Q 311.54382 89.01252 311.54382 111.26565 L 333.79694 111.26565 L 333.79694 111.26565 L 333.79694 133.51878 L 422.80945 200.27817 Q 511.82196 267.03757 556.32825 289.29068 L 578.58136 289.29068 L 489.56885 356.05008 Q 422.80945 422.80945 400.55634 445.0626 L 400.55634 445.0626 L 378.3032 445.0626 L 333.79694 445.0626 L 333.79694 422.80945 L 333.79694 400.55634 L 311.54382 378.3032 Q 289.29068 356.05008 289.29068 311.54382 Q 244.78442 244.78442 178.02504 178.02504 Q 89.01252 111.26565 89.01252 89.01252 Q 89.01252 66.75939 44.50626 44.50626 z" svg:height="4.450626mm" draw:style-name="style-891" svg:viewBox="0.0 0.0 578.58136 445.0626" svg:width="5.785814mm" svg:x="120.834496mm" svg:y="197.60779mm"/>
          <draw:path svg:d="M 22.25313 0.0 L 22.25313 0.0 L 178.02504 0.0 Q 333.79694 0.0 378.3032 44.50626 Q 422.80945 89.01252 445.0626 89.01252 L 467.3157 89.01252 L 467.3157 44.50626 Q 467.3157 0.0 489.56885 0.0 L 534.07513 0.0 L 578.58136 0.0 Q 600.8345 0.0 600.8345 200.27817 L 600.8345 400.55634 L 489.56885 400.55634 Q 400.55634 400.55634 289.29068 311.54382 L 178.02504 222.5313 L 155.77191 222.5313 L 133.51878 222.5313 L 133.51878 311.54382 L 133.51878 378.3032 L 111.26565 378.3032 L 89.01252 400.55634 L 44.50626 400.55634 L 22.25313 400.55634 L 22.25313 378.3032 L 0.0 378.3032 L 0.0 289.29068 L 0.0 200.27817 L 0.0 89.01252 Q 0.0 0.0 22.25313 0.0 z" svg:height="4.0055633mm" draw:style-name="style-892" svg:viewBox="0.0 0.0 600.8345 400.55634" svg:width="6.008345mm" svg:x="29.819193mm" svg:y="7.566064mm"/>
          <draw:path svg:d="M 311.54382 0.0 L 356.05008 0.0 L 356.05008 0.0 Q 356.05008 0.0 378.3032 0.0 L 378.3032 22.25313 L 400.55634 44.50626 Q 400.55634 89.01252 422.80945 89.01252 L 445.0626 89.01252 L 489.56885 111.26565 Q 511.82196 133.51878 511.82196 133.51878 L 511.82196 133.51878 L 467.3157 222.5313 Q 400.55634 289.29068 422.80945 311.54382 L 422.80945 311.54382 L 422.80945 311.54382 Q 422.80945 311.54382 400.55634 333.79694 L 400.55634 333.79694 L 356.05008 378.3032 Q 289.29068 400.55634 267.03757 422.80945 L 267.03757 422.80945 L 222.5313 422.80945 Q 200.27817 400.55634 178.02504 400.55634 L 133.51878 378.3032 L 133.51878 356.05008 Q 133.51878 333.79694 133.51878 289.29068 Q 133.51878 244.78442 66.75939 244.78442 L 9.094947E-13 244.78442 L 9.094947E-13 222.5313 L 9.094947E-13 200.27817 L 9.094947E-13 200.27817 Q 22.25313 178.02504 44.50626 178.02504 L 44.50626 155.77191 L 44.50626 155.77191 L 66.75939 133.51878 L 66.75939 133.51878 L 66.75939 133.51878 L 89.01252 133.51878 L 89.01252 133.51878 L 89.01252 111.26565 L 89.01252 111.26565 L 111.26565 111.26565 L 111.26565 89.01252 L 200.27817 44.50626 Q 289.29068 0.0 311.54382 0.0 z" svg:height="4.2280946mm" draw:style-name="style-893" svg:viewBox="0.0 0.0 511.82196 422.80945" svg:width="5.11822mm" svg:x="73.435326mm" svg:y="150.87622mm"/>
          <draw:path svg:d="M 0.0 22.25313 L 0.0 9.094947E-13 L 44.50626 22.25313 Q 111.26565 44.50626 111.26565 44.50626 L 133.51878 44.50626 L 133.51878 44.50626 L 133.51878 44.50626 L 155.77191 66.75939 L 178.02504 66.75939 L 178.02504 89.01252 L 178.02504 111.26565 L 200.27817 111.26565 L 200.27817 133.51878 L 222.5313 133.51878 L 244.78442 133.51878 L 244.78442 111.26565 L 267.03757 89.01252 L 267.03757 89.01252 L 267.03757 89.01252 L 267.03757 111.26565 Q 267.03757 133.51878 289.29068 133.51878 L 289.29068 155.77191 L 289.29068 200.27817 L 267.03757 244.78442 L 267.03757 289.29068 L 267.03757 333.79694 L 244.78442 333.79694 L 222.5313 311.54382 L 222.5313 311.54382 L 222.5313 311.54382 L 200.27817 311.54382 L 200.27817 311.54382 L 178.02504 289.29068 L 155.77191 267.03757 L 133.51878 267.03757 Q 89.01252 267.03757 89.01252 222.5313 L 89.01252 155.77191 L 66.75939 133.51878 L 44.50626 89.01252 L 44.50626 89.01252 L 44.50626 89.01252 L 44.50626 66.75939 Q 44.50626 44.50626 22.25313 44.50626 Q 0.0 44.50626 0.0 22.25313 z" svg:height="3.3379693mm" draw:style-name="style-894" svg:viewBox="0.0 0.0 289.29068 333.79694" svg:width="2.892907mm" svg:x="94.35327mm" svg:y="62.753826mm"/>
          <draw:path svg:d="M 1290.6815 111.26565 L 1335.1877 0.0 L 1557.7191 0.0 L 1757.9972 0.0 L 1557.7191 311.54382 Q 1335.1877 623.08765 1157.1627 912.3783 Q 956.8846 1201.669 934.6314 1201.669 Q 890.1252 1201.669 845.6189 1335.1877 Q 801.1127 1468.7065 734.3533 1535.466 Q 689.847 1602.2253 556.32825 1824.7566 Q 400.55634 2047.2878 400.55634 2047.2878 L 400.55634 2069.541 L 400.55634 2069.541 L 400.55634 2069.541 L 378.3032 2091.7942 L 378.3032 2114.0474 L 356.05008 2114.0474 Q 356.05008 2136.3005 356.05008 2136.3005 L 356.05008 2136.3005 L 333.79694 2158.5535 L 311.54382 2180.8066 L 311.54382 2180.8066 L 311.54382 2180.8066 L 311.54382 2203.0598 L 311.54382 2203.0598 L 222.5313 2314.3254 Q 178.02504 2447.8442 155.77191 2447.8442 L 155.77191 2447.8442 L 155.77191 2470.0974 L 133.51878 2470.0974 L 133.51878 2470.0974 L 133.51878 2492.3506 L 133.51878 2492.3506 L 133.51878 2492.3506 L 111.26565 2514.6035 L 89.01252 2536.8567 L 89.01252 2536.8567 L 89.01252 2559.1099 L 89.01252 2559.1099 L 89.01252 2559.1099 L 66.75939 2581.363 L 66.75939 2581.363 L 44.50626 2581.363 L 0.0 2581.363 L 0.0 2536.8567 L 0.0 2514.6035 L 22.25313 2492.3506 L 44.50626 2470.0974 L 44.50626 2447.8442 L 44.50626 2403.338 L 66.75939 2381.085 Q 89.01252 2358.8318 311.54382 1847.0098 Q 534.07513 1335.1877 890.1252 778.85956 Q 1223.9221 222.5313 1290.6815 111.26565 z" svg:height="25.81363mm" draw:style-name="style-895" svg:viewBox="0.0 0.0 1757.9972 2581.363" svg:width="17.579971mm" svg:x="21.363005mm" svg:y="197.60779mm"/>
          <draw:path svg:d="M 222.5313 44.50626 L 311.54382 0.0 L 333.79694 0.0 L 356.05008 0.0 L 378.3032 22.25313 L 400.55634 44.50626 L 400.55634 44.50626 L 422.80945 44.50626 L 400.55634 178.02504 Q 378.3032 311.54382 378.3032 400.55634 Q 333.79694 511.82196 333.79694 556.32825 L 333.79694 600.8345 L 311.54382 600.8345 L 311.54382 623.08765 L 311.54382 623.08765 L 289.29068 623.08765 L 289.29068 645.34076 L 289.29068 667.5939 L 311.54382 667.5939 L 311.54382 689.847 L 311.54382 689.847 L 289.29068 689.847 L 289.29068 712.10016 Q 244.78442 734.3533 267.03757 756.6064 Q 289.29068 778.85956 222.5313 801.1127 Q 178.02504 801.1127 178.02504 823.3658 L 178.02504 823.3658 L 178.02504 823.3658 L 178.02504 845.6189 L 155.77191 845.6189 L 155.77191 845.6189 L 155.77191 845.6189 L 133.51878 845.6189 L 111.26565 845.6189 Q 89.01252 845.6189 66.75939 845.6189 Q 44.50626 845.6189 22.25313 845.6189 L 22.25313 867.8721 L 0.0 867.8721 L 0.0 867.8721 L 0.0 801.1127 L 22.25313 756.6064 L 22.25313 712.10016 Q 22.25313 689.847 44.50626 689.847 L 44.50626 689.847 L 44.50626 689.847 Q 66.75939 689.847 66.75939 445.0626 L 66.75939 178.02504 L 66.75939 178.02504 L 89.01252 178.02504 L 89.01252 155.77191 L 111.26565 155.77191 L 111.26565 133.51878 L 111.26565 111.26565 L 133.51878 111.26565 L 133.51878 89.01252 L 133.51878 89.01252 Q 155.77191 89.01252 222.5313 44.50626 z" svg:height="8.67872mm" draw:style-name="style-896" svg:viewBox="0.0 0.0 422.80945 867.8721" svg:width="4.2280946mm" svg:x="77.21836mm" svg:y="238.10849mm"/>
          <draw:path svg:d="M 111.26565 89.01252 L 155.77191 3.6379788E-12 L 200.27817 22.25313 Q 244.78442 66.75939 244.78442 44.50626 Q 244.78442 44.50626 267.03757 44.50626 L 267.03757 44.50626 L 289.29068 44.50626 Q 289.29068 22.25313 289.29068 22.25313 L 289.29068 22.25313 L 289.29068 22.25313 Q 311.54382 22.25313 311.54382 3.6379788E-12 L 311.54382 3.6379788E-12 L 333.79694 3.6379788E-12 L 378.3032 22.25313 L 378.3032 22.25313 L 378.3032 22.25313 L 400.55634 22.25313 L 400.55634 44.50626 L 400.55634 66.75939 Q 378.3032 89.01252 378.3032 133.51878 L 378.3032 178.02504 L 378.3032 178.02504 L 378.3032 178.02504 L 356.05008 200.27817 L 356.05008 200.27817 L 333.79694 200.27817 Q 333.79694 222.5313 311.54382 244.78442 L 311.54382 267.03757 L 311.54382 267.03757 Q 289.29068 267.03757 289.29068 289.29068 Q 289.29068 311.54382 200.27817 333.79694 L 133.51878 333.79694 L 133.51878 356.05008 L 111.26565 356.05008 L 111.26565 356.05008 L 111.26565 378.3032 L 111.26565 378.3032 L 89.01252 378.3032 L 89.01252 356.05008 L 66.75939 356.05008 L 66.75939 356.05008 L 66.75939 356.05008 L 66.75939 289.29068 Q 66.75939 200.27817 22.25313 200.27817 L 0.0 200.27817 L 0.0 178.02504 L 0.0 155.77191 L 22.25313 155.77191 L 44.50626 155.77191 L 66.75939 178.02504 Q 89.01252 178.02504 111.26565 89.01252 z" svg:height="3.783032mm" draw:style-name="style-897" svg:viewBox="0.0 0.0 400.55634 378.3032" svg:width="4.0055633mm" svg:x="119.054245mm" svg:y="185.81363mm"/>
          <draw:path svg:d="M 111.26565 0.0 L 111.26565 0.0 L 111.26565 556.32825 L 111.26565 1090.4033 L 111.26565 1090.4033 Q 89.01252 1090.4033 89.01252 1045.8971 Q 89.01252 1001.3908 44.50626 1001.3908 Q 22.25313 1001.3908 0.0 867.8721 L 0.0 734.3533 L 0.0 422.80945 L 0.0 89.01252 L 22.25313 155.77191 Q 44.50626 200.27817 66.75939 222.5313 L 89.01252 222.5313 L 89.01252 111.26565 Q 89.01252 0.0 111.26565 0.0 z" svg:height="10.904034mm" draw:style-name="style-898" svg:viewBox="0.0 0.0 111.26565 1090.4033" svg:width="1.1126565mm" svg:x="10.681502mm" svg:y="293.51877mm"/>
          <draw:path svg:d="M 133.51878 22.25313 L 155.77191 22.25313 L 178.02504 0.0 L 178.02504 0.0 L 155.77191 178.02504 Q 133.51878 356.05008 133.51878 378.3032 L 133.51878 400.55634 L 178.02504 400.55634 Q 222.5313 422.80945 222.5313 422.80945 L 222.5313 422.80945 L 133.51878 422.80945 Q 44.50626 422.80945 22.25313 400.55634 L 0.0 378.3032 L 0.0 378.3032 Q 0.0 378.3032 22.25313 356.05008 Q 44.50626 333.79694 89.01252 178.02504 Q 111.26565 22.25313 133.51878 22.25313 z" svg:height="4.2280946mm" draw:style-name="style-899" svg:viewBox="0.0 0.0 222.5313 422.80945" svg:width="2.225313mm" svg:x="109.04034mm" svg:y="72.32267mm"/>
          <draw:path svg:d="M 534.07513 0.0 L 534.07513 0.0 L 534.07513 22.25313 L 534.07513 44.50626 L 511.82196 44.50626 L 511.82196 44.50626 L 511.82196 66.75939 L 511.82196 66.75939 L 511.82196 66.75939 L 489.56885 66.75939 L 422.80945 111.26565 Q 333.79694 155.77191 333.79694 178.02504 L 311.54382 178.02504 L 289.29068 178.02504 Q 289.29068 155.77191 200.27817 178.02504 L 111.26565 200.27817 L 111.26565 200.27817 L 89.01252 200.27817 L 66.75939 200.27817 Q 44.50626 200.27817 44.50626 222.5313 L 44.50626 222.5313 L 22.25313 222.5313 Q 0.0 200.27817 0.0 200.27817 L 0.0 200.27817 L 0.0 200.27817 Q 0.0 200.27817 155.77191 111.26565 L 333.79694 22.25313 L 378.3032 22.25313 L 400.55634 22.25313 L 467.3157 22.25313 Q 511.82196 22.25313 511.82196 0.0 Q 511.82196 0.0 534.07513 0.0 z" svg:height="2.225313mm" draw:style-name="style-900" svg:viewBox="0.0 0.0 534.07513 222.5313" svg:width="5.340751mm" svg:x="38.052853mm" svg:y="219.19333mm"/>
          <draw:path svg:d="M 222.5313 0.0 L 244.78442 0.0 L 244.78442 44.50626 L 244.78442 66.75939 L 244.78442 89.01252 Q 244.78442 89.01252 222.5313 111.26565 L 200.27817 133.51878 L 200.27817 133.51878 L 200.27817 155.77191 L 200.27817 155.77191 L 200.27817 155.77191 L 178.02504 178.02504 L 155.77191 200.27817 L 155.77191 222.5313 L 155.77191 244.78442 L 111.26565 267.03757 Q 111.26565 311.54382 89.01252 356.05008 Q 89.01252 422.80945 66.75939 445.0626 Q 22.25313 445.0626 22.25313 467.3157 L 0.0 467.3157 L 0.0 445.0626 L 0.0 422.80945 L 0.0 400.55634 Q 22.25313 400.55634 22.25313 400.55634 L 22.25313 400.55634 L 22.25313 378.3032 L 22.25313 356.05008 L 44.50626 311.54382 L 66.75939 289.29068 L 66.75939 267.03757 Q 66.75939 222.5313 89.01252 133.51878 L 111.26565 66.75939 L 111.26565 66.75939 Q 133.51878 44.50626 155.77191 44.50626 L 178.02504 22.25313 L 200.27817 22.25313 L 222.5313 0.0 L 222.5313 0.0 z" svg:height="4.673157mm" draw:style-name="style-901" svg:viewBox="0.0 0.0 244.78442 467.3157" svg:width="2.4478443mm" svg:x="73.65786mm" svg:y="189.59666mm"/>
          <draw:path svg:d="M 0.0 22.25313 L 22.25313 22.25313 L 44.50626 0.0 L 89.01252 0.0 L 133.51878 0.0 Q 178.02504 22.25313 222.5313 22.25313 L 267.03757 22.25313 L 311.54382 22.25313 Q 378.3032 22.25313 378.3032 44.50626 L 356.05008 66.75939 L 356.05008 89.01252 L 356.05008 111.26565 L 333.79694 111.26565 L 311.54382 111.26565 L 289.29068 133.51878 L 267.03757 155.77191 L 222.5313 155.77191 Q 200.27817 155.77191 178.02504 178.02504 Q 133.51878 178.02504 133.51878 155.77191 Q 133.51878 133.51878 111.26565 111.26565 L 66.75939 89.01252 L 66.75939 66.75939 Q 44.50626 66.75939 22.25313 44.50626 Q 0.0 22.25313 0.0 22.25313 z" svg:height="1.7802503mm" draw:style-name="style-902" svg:viewBox="0.0 0.0 378.3032 178.02504" svg:width="3.783032mm" svg:x="77.885956mm" svg:y="145.758mm"/>
          <draw:path svg:d="M 200.27817 22.25313 L 200.27817 22.25313 L 244.78442 0.0 L 267.03757 0.0 L 289.29068 22.25313 Q 333.79694 44.50626 333.79694 66.75939 Q 333.79694 89.01252 267.03757 111.26565 Q 200.27817 133.51878 178.02504 155.77191 L 178.02504 155.77191 L 178.02504 155.77191 Q 155.77191 155.77191 111.26565 178.02504 L 44.50626 200.27817 L 44.50626 200.27817 Q 22.25313 178.02504 22.25313 155.77191 L 0.0 133.51878 L 0.0 111.26565 L 0.0 111.26565 L 22.25313 111.26565 L 22.25313 111.26565 L 22.25313 89.01252 Q 22.25313 89.01252 44.50626 89.01252 L 44.50626 89.01252 L 66.75939 89.01252 L 66.75939 66.75939 L 111.26565 66.75939 L 133.51878 66.75939 L 155.77191 44.50626 L 178.02504 22.25313 L 178.02504 22.25313 L 200.27817 22.25313 L 200.27817 22.25313 z" svg:height="2.0027816mm" draw:style-name="style-903" svg:viewBox="0.0 0.0 333.79694 200.27817" svg:width="3.3379693mm" svg:x="95.02086mm" svg:y="191.59944mm"/>
          <draw:path svg:d="M 22.25313 22.25313 L 0.0 0.0 L 66.75939 0.0 Q 133.51878 0.0 155.77191 66.75939 Q 200.27817 111.26565 222.5313 133.51878 Q 244.78442 155.77191 244.78442 155.77191 L 244.78442 155.77191 L 244.78442 178.02504 L 244.78442 178.02504 L 267.03757 200.27817 Q 267.03757 222.5313 289.29068 222.5313 L 311.54382 222.5313 L 311.54382 222.5313 L 333.79694 222.5313 L 333.79694 244.78442 L 333.79694 244.78442 L 333.79694 244.78442 Q 333.79694 267.03757 333.79694 289.29068 L 333.79694 333.79694 L 333.79694 333.79694 L 333.79694 333.79694 L 333.79694 311.54382 L 333.79694 311.54382 L 333.79694 311.54382 Q 333.79694 311.54382 333.79694 422.80945 L 333.79694 511.82196 L 333.79694 534.07513 L 333.79694 556.32825 L 311.54382 600.8345 L 289.29068 623.08765 L 289.29068 623.08765 L 289.29068 623.08765 L 289.29068 623.08765 L 289.29068 623.08765 L 267.03757 556.32825 L 244.78442 489.56885 L 244.78442 489.56885 L 244.78442 511.82196 L 244.78442 511.82196 L 244.78442 511.82196 L 222.5313 489.56885 Q 200.27817 467.3157 200.27817 467.3157 L 200.27817 467.3157 L 200.27817 422.80945 Q 200.27817 356.05008 155.77191 333.79694 L 133.51878 311.54382 L 133.51878 289.29068 Q 111.26565 289.29068 111.26565 289.29068 L 111.26565 289.29068 L 111.26565 289.29068 Q 111.26565 289.29068 66.75939 244.78442 L 0.0 244.78442 L 0.0 222.5313 L 0.0 222.5313 L 0.0 222.5313 Q 22.25313 222.5313 22.25313 200.27817 L 22.25313 178.02504 L 44.50626 178.02504 Q 66.75939 200.27817 66.75939 111.26565 L 66.75939 44.50626 L 44.50626 44.50626 Q 22.25313 22.25313 22.25313 22.25313 z" svg:height="6.2308764mm" draw:style-name="style-904" svg:viewBox="0.0 0.0 333.79694 623.08765" svg:width="3.3379693mm" svg:x="112.823364mm" svg:y="139.97218mm"/>
          <draw:path svg:d="M 0.0 66.75939 L 0.0 0.0 L 22.25313 0.0 L 44.50626 22.25313 L 44.50626 22.25313 L 66.75939 22.25313 L 66.75939 44.50626 Q 66.75939 66.75939 89.01252 66.75939 L 111.26565 66.75939 L 111.26565 66.75939 L 111.26565 66.75939 L 111.26565 89.01252 L 111.26565 89.01252 L 89.01252 89.01252 L 89.01252 111.26565 L 89.01252 111.26565 L 111.26565 111.26565 L 111.26565 111.26565 L 111.26565 111.26565 L 111.26565 133.51878 L 111.26565 133.51878 L 89.01252 133.51878 L 89.01252 155.77191 L 89.01252 155.77191 L 111.26565 155.77191 L 111.26565 155.77191 L 111.26565 155.77191 L 133.51878 178.02504 L 155.77191 200.27817 L 178.02504 200.27817 L 200.27817 200.27817 L 200.27817 222.5313 L 200.27817 222.5313 L 289.29068 267.03757 Q 356.05008 289.29068 400.55634 311.54382 Q 422.80945 333.79694 467.3157 356.05008 Q 511.82196 378.3032 600.8345 445.0626 Q 689.847 489.56885 890.1252 623.08765 Q 1090.4033 778.85956 1090.4033 778.85956 L 1112.6565 778.85956 L 1112.6565 778.85956 L 1112.6565 778.85956 L 1112.6565 801.1127 L 1090.4033 801.1127 L 1090.4033 823.3658 L 1090.4033 867.8721 L 1068.1503 867.8721 Q 1045.8971 867.8721 1023.6439 890.1252 Q 1001.3908 912.3783 1001.3908 1001.3908 Q 956.8846 1090.4033 890.1252 1068.1503 Q 823.3658 1045.8971 823.3658 1068.1503 Q 845.6189 1090.4033 823.3658 1090.4033 Q 778.85956 1090.4033 645.34076 1023.6439 L 511.82196 934.6314 L 511.82196 934.6314 L 511.82196 912.3783 L 489.56885 912.3783 Q 467.3157 912.3783 467.3157 934.6314 L 445.0626 956.8846 L 422.80945 956.8846 L 422.80945 956.8846 L 422.80945 956.8846 Q 422.80945 956.8846 400.55634 934.6314 L 400.55634 912.3783 L 400.55634 912.3783 L 422.80945 912.3783 L 422.80945 890.1252 L 422.80945 867.8721 L 400.55634 867.8721 Q 400.55634 867.8721 378.3032 890.1252 L 378.3032 890.1252 L 378.3032 890.1252 L 356.05008 867.8721 L 356.05008 867.8721 L 356.05008 867.8721 L 333.79694 867.8721 Q 333.79694 867.8721 244.78442 734.3533 L 178.02504 600.8345 L 178.02504 600.8345 Q 155.77191 578.58136 155.77191 578.58136 L 155.77191 578.58136 L 155.77191 556.32825 Q 155.77191 556.32825 66.75939 356.05008 L 0.0 155.77191 L 0.0 66.75939 z" svg:height="10.904034mm" draw:style-name="style-905" svg:viewBox="0.0 0.0 1112.6565 1090.4033" svg:width="11.126565mm" svg:x="105.70236mm" svg:y="176.46732mm"/>
          <draw:path svg:d="M 912.3783 22.25313 L 934.6314 0.0 L 956.8846 0.0 L 979.1377 0.0 L 979.1377 0.0 Q 979.1377 0.0 956.8846 22.25313 L 956.8846 22.25313 L 956.8846 22.25313 L 956.8846 44.50626 L 956.8846 44.50626 L 934.6314 44.50626 L 934.6314 44.50626 L 934.6314 44.50626 L 912.3783 66.75939 L 912.3783 66.75939 L 734.3533 356.05008 Q 556.32825 623.08765 422.80945 801.1127 Q 311.54382 1001.3908 289.29068 1001.3908 Q 267.03757 1001.3908 244.78442 1068.1503 Q 200.27817 1112.6565 200.27817 1112.6565 L 200.27817 1112.6565 L 200.27817 1134.9095 L 200.27817 1134.9095 L 178.02504 1134.9095 L 178.02504 1157.1627 L 178.02504 1157.1627 L 155.77191 1157.1627 L 155.77191 1157.1627 L 155.77191 1157.1627 L 155.77191 1179.4159 L 155.77191 1179.4159 L 133.51878 1179.4159 L 133.51878 1201.669 L 133.51878 1201.669 L 111.26565 1201.669 L 111.26565 1201.669 L 111.26565 1201.669 L 111.26565 1223.9221 L 111.26565 1223.9221 L 89.01252 1246.1753 L 89.01252 1246.1753 L 44.50626 1246.1753 L 0.0 1246.1753 L 0.0 1223.9221 L 22.25313 1201.669 L 22.25313 1179.4159 L 22.25313 1157.1627 L 44.50626 1157.1627 L 44.50626 1157.1627 L 44.50626 1134.9095 L 66.75939 1134.9095 L 66.75939 1134.9095 L 66.75939 1112.6565 L 66.75939 1112.6565 L 66.75939 1112.6565 L 89.01252 1090.4033 Q 111.26565 1068.1503 400.55634 534.07513 L 689.847 22.25313 L 712.10016 22.25313 L 734.3533 44.50626 L 734.3533 44.50626 L 756.6064 44.50626 L 778.85956 44.50626 L 801.1127 44.50626 L 801.1127 44.50626 L 823.3658 44.50626 L 823.3658 44.50626 L 823.3658 44.50626 L 845.6189 44.50626 L 867.8721 44.50626 L 867.8721 44.50626 Q 867.8721 44.50626 912.3783 22.25313 z" svg:height="12.461753mm" draw:style-name="style-906" svg:viewBox="0.0 0.0 979.1377 1246.1753" svg:width="9.791377mm" svg:x="24.25591mm" svg:y="184.70097mm"/>
          <draw:path svg:d="M 534.07513 44.50626 L 534.07513 0.0 L 667.5939 0.0 L 823.3658 0.0 L 756.6064 0.0 Q 689.847 22.25313 689.847 44.50626 Q 712.10016 66.75939 712.10016 489.56885 L 712.10016 890.1252 L 712.10016 890.1252 Q 712.10016 912.3783 689.847 934.6314 L 689.847 934.6314 L 689.847 979.1377 L 689.847 1001.3908 L 667.5939 1023.6439 Q 667.5939 1045.8971 623.08765 1045.8971 Q 578.58136 1045.8971 578.58136 1068.1503 Q 578.58136 1112.6565 534.07513 1112.6565 Q 467.3157 1134.9095 467.3157 1157.1627 Q 489.56885 1179.4159 489.56885 1201.669 L 489.56885 1246.1753 L 445.0626 1268.4283 Q 400.55634 1290.6815 400.55634 1268.4283 Q 378.3032 1246.1753 267.03757 1290.6815 Q 178.02504 1335.1877 155.77191 1357.4409 Q 133.51878 1379.694 133.51878 1401.9471 L 133.51878 1424.2003 L 111.26565 1424.2003 L 89.01252 1424.2003 L 89.01252 1446.4534 L 66.75939 1446.4534 L 44.50626 1446.4534 L 44.50626 1446.4534 L 44.50626 1424.2003 L 44.50626 1424.2003 L 44.50626 1424.2003 L 44.50626 1401.9471 L 66.75939 1401.9471 L 66.75939 1401.9471 L 89.01252 1401.9471 L 89.01252 1379.694 L 89.01252 1379.694 L 89.01252 1379.694 L 111.26565 1379.694 L 111.26565 1379.694 L 111.26565 1357.4409 L 89.01252 1357.4409 L 89.01252 1357.4409 L 89.01252 1357.4409 L 44.50626 1357.4409 L 22.25313 1335.1877 L 22.25313 1335.1877 L -9.094947E-13 1335.1877 L -9.094947E-13 1268.4283 L -9.094947E-13 1201.669 L -9.094947E-13 1201.669 L -9.094947E-13 1201.669 L 22.25313 1157.1627 Q 44.50626 1090.4033 89.01252 1045.8971 Q 133.51878 1023.6439 178.02504 1001.3908 Q 222.5313 1001.3908 267.03757 1023.6439 L 333.79694 1068.1503 L 333.79694 1045.8971 L 356.05008 1023.6439 L 356.05008 823.3658 L 356.05008 623.08765 L 356.05008 578.58136 Q 356.05008 534.07513 422.80945 400.55634 L 467.3157 244.78442 L 467.3157 244.78442 Q 489.56885 244.78442 489.56885 178.02504 Q 534.07513 111.26565 534.07513 44.50626 z M 623.08765 979.1377 Q 623.08765 979.1377 645.34076 979.1377 Q 645.34076 979.1377 623.08765 979.1377 Q 623.08765 979.1377 623.08765 979.1377 z" svg:height="14.464534mm" draw:style-name="style-907" svg:viewBox="0.0 0.0 823.3658 1446.4534" svg:width="8.233658mm" svg:x="45.841446mm" svg:y="197.60779mm"/>
          <draw:path svg:d="M 2358.8318 22.25313 L 2381.085 0.0 L 2425.591 0.0 L 2447.8442 0.0 L 2447.8442 22.25313 L 2470.0974 22.25313 L 2470.0974 22.25313 L 2470.0974 44.50626 L 2470.0974 44.50626 L 2470.0974 44.50626 L 2470.0974 89.01252 L 2470.0974 155.77191 L 2114.0474 1112.6565 Q 1757.9972 2047.2878 1757.9972 2091.7942 L 1757.9972 2114.0474 L 1735.7441 2136.3005 L 1735.7441 2180.8066 L 1757.9972 2180.8066 L 1780.2504 2180.8066 L 1802.5034 2203.0598 L 1824.7566 2225.313 L 1847.0098 2225.313 L 1869.2628 2225.313 L 1869.2628 2247.5662 L 1891.516 2247.5662 L 1891.516 2247.5662 L 1891.516 2269.819 L 1891.516 2269.819 L 1891.516 2269.819 L 1913.7692 2269.819 L 1913.7692 2269.819 L 1936.0222 2269.819 L 1958.2754 2269.819 L 1958.2754 2269.819 L 1980.5286 2269.819 L 1980.5286 2269.819 L 1980.5286 2269.819 L 2180.8066 2069.541 Q 2381.085 1891.516 2381.085 1869.2628 Q 2381.085 1847.0098 2470.0974 1780.2504 Q 2559.1099 1713.491 2559.1099 1691.2378 Q 2559.1099 1668.9847 2581.363 1668.9847 L 2581.363 1668.9847 L 2581.363 1691.2378 Q 2559.1099 1735.7441 2559.1099 1757.9972 L 2559.1099 1780.2504 L 2536.8567 1780.2504 L 2536.8567 1780.2504 L 2536.8567 1802.5034 L 2514.6035 1802.5034 L 2514.6035 1802.5034 L 2514.6035 1824.7566 L 2514.6035 1824.7566 L 2514.6035 1824.7566 L 2492.3506 1824.7566 L 2492.3506 1824.7566 L 2536.8567 1847.0098 L 2581.363 1847.0098 L 2581.363 1869.2628 Q 2581.363 1891.516 2559.1099 1891.516 L 2536.8567 1891.516 L 2514.6035 1913.7692 Q 2514.6035 1958.2754 2247.5662 2203.0598 Q 1980.5286 2447.8442 2047.2878 2625.8694 Q 2114.0474 2826.1475 2136.3005 3070.932 Q 2158.5535 3293.4631 2136.3005 3426.982 L 2136.3005 3538.2476 L 2069.541 3783.032 Q 2002.7816 4050.0696 2002.7816 4050.0696 Q 1980.5286 4050.0696 1980.5286 4072.3228 L 1980.5286 4094.5757 L 1980.5286 4094.5757 L 1980.5286 4116.829 L 1980.5286 4116.829 L 1980.5286 4139.082 L 1980.5286 4139.082 Q 1958.2754 4139.082 1958.2754 4161.335 L 1958.2754 4161.335 L 1936.0222 4161.335 Q 1936.0222 4183.5884 1936.0222 4183.5884 L 1936.0222 4183.5884 L 1847.0098 4250.3477 Q 1757.9972 4317.107 1757.9972 4428.3726 Q 1757.9972 4539.638 1780.2504 4561.8916 Q 1802.5034 4561.8916 1802.5034 4584.1445 L 1802.5034 4628.651 L 1780.2504 4628.651 L 1780.2504 4628.651 L 1780.2504 4650.904 L 1757.9972 4650.904 L 1757.9972 4673.157 Q 1757.9972 4673.157 1735.7441 4695.41 L 1735.7441 4717.6636 L 1713.491 4717.6636 Q 1713.491 4717.6636 1713.491 4739.9165 L 1713.491 4739.9165 L 1713.491 4762.17 Q 1713.491 4784.423 1691.2378 4851.182 L 1691.2378 4940.195 L 1691.2378 4984.701 L 1668.9847 5006.954 L 1668.9847 5006.954 L 1668.9847 4984.701 L 1668.9847 4984.701 L 1668.9847 4984.701 L 1646.7316 5006.954 L 1624.4784 5029.207 L 1557.7191 5184.979 Q 1490.9597 5340.751 1468.7065 5340.751 L 1468.7065 5340.751 L 1468.7065 5363.0044 L 1446.4534 5363.0044 L 1446.4534 5385.2573 L 1446.4534 5407.5103 L 1424.2003 5407.5103 L 1424.2003 5429.7637 L 1424.2003 5429.7637 L 1401.9471 5429.7637 L 1401.9471 5452.0166 L 1401.9471 5474.27 L 1357.4409 5474.27 L 1335.1877 5474.27 L 1335.1877 5452.0166 L 1312.9347 5452.0166 L 1312.9347 5452.0166 L 1312.9347 5429.7637 L 1312.9347 5429.7637 L 1312.9347 5429.7637 L 1312.9347 5095.967 Q 1312.9347 4762.17 1312.9347 4762.17 L 1312.9347 4739.9165 L 1312.9347 4495.1323 L 1312.9347 4272.601 L 1312.9347 4272.601 Q 1312.9347 4272.601 1357.4409 3783.032 L 1401.9471 3293.4631 L 1401.9471 3293.4631 Q 1401.9471 3293.4631 1424.2003 3271.21 Q 1446.4534 3248.9568 1490.9597 3226.7039 Q 1557.7191 3204.4507 1557.7191 3093.185 Q 1557.7191 2981.9194 1535.466 2981.9194 Q 1490.9597 2981.9194 1490.9597 2937.413 L 1468.7065 2892.9067 L 1468.7065 2848.4006 L 1446.4534 2826.1475 L 1446.4534 2826.1475 L 1446.4534 2803.8943 L 1446.4534 2803.8943 L 1446.4534 2803.8943 L 1424.2003 2803.8943 L 1424.2003 2803.8943 L 1424.2003 2781.641 L 1401.9471 2781.641 L 1401.9471 2781.641 L 1401.9471 2759.388 L 1357.4409 2759.388 L 1335.1877 2759.388 L 1335.1877 2781.641 L 1312.9347 2781.641 L 1312.9347 2803.8943 L 1312.9347 2826.1475 L 1290.6815 2848.4006 L 1268.4283 2870.6538 L 1223.9221 2959.6663 Q 1179.4159 3048.6787 1179.4159 3070.932 L 1179.4159 3093.185 L 1157.1627 3115.4382 L 1134.9095 3137.6912 L 1134.9095 3159.9443 L 1134.9095 3182.1975 L 1112.6565 3204.4507 L 1090.4033 3226.7039 L 1090.4033 3226.7039 L 1090.4033 3248.9568 L 1090.4033 3248.9568 L 1090.4033 3248.9568 L 1001.3908 3449.235 Q 912.3783 3649.5132 890.1252 3671.7664 L 867.8721 3694.0195 L 867.8721 3716.2727 L 867.8721 3738.5256 L 845.6189 3760.7788 L 823.3658 3783.032 L 823.3658 3805.2852 L 823.3658 3827.5383 L 801.1127 3827.5383 L 778.85956 3827.5383 L 778.85956 3805.2852 L 778.85956 3783.032 L 756.6064 3760.7788 L 734.3533 3738.5256 L 734.3533 3716.2727 L 734.3533 3694.0195 L 712.10016 3671.7664 Q 689.847 3649.5132 645.34076 3471.4883 L 600.8345 3315.7163 L 600.8345 3204.4507 Q 600.8345 3093.185 578.58136 2981.9194 L 556.32825 2848.4006 L 556.32825 2803.8943 L 556.32825 2781.641 L 534.07513 2781.641 L 534.07513 2803.8943 L 534.07513 2803.8943 L 511.82196 2803.8943 L 511.82196 2848.4006 L 511.82196 2870.6538 L 489.56885 2892.9067 L 467.3157 2937.413 L 467.3157 2981.9194 Q 422.80945 3004.1724 422.80945 3026.4255 L 422.80945 3070.932 L 378.3032 3137.6912 Q 333.79694 3204.4507 333.79694 3226.7039 L 333.79694 3226.7039 L 267.03757 3337.9695 Q 200.27817 3471.4883 200.27817 3471.4883 L 200.27817 3471.4883 L 178.02504 3471.4883 L 178.02504 3471.4883 L 178.02504 3493.7412 L 155.77191 3493.7412 L 155.77191 3515.9944 L 155.77191 3538.2476 L 133.51878 3560.5007 L 111.26565 3582.754 L 111.26565 3582.754 L 111.26565 3605.0068 L 89.01252 3605.0068 L 66.75939 3605.0068 L 66.75939 3560.5007 L 66.75939 3538.2476 L 44.50626 3515.9944 L 22.25313 3493.7412 L 22.25313 3493.7412 L 22.25313 3471.4883 L 22.25313 3471.4883 L 22.25313 3471.4883 L 0.0 3471.4883 L 0.0 3471.4883 L 0.0 3449.235 L 22.25313 3449.235 L 22.25313 3426.982 L 22.25313 3404.7288 L 44.50626 3382.4756 Q 66.75939 3360.2227 200.27817 3070.932 L 333.79694 2803.8943 L 333.79694 2803.8943 Q 333.79694 2803.8943 356.05008 2781.641 L 356.05008 2759.388 L 356.05008 2759.388 Q 356.05008 2759.388 378.3032 2670.3755 L 422.80945 2581.363 L 422.80945 2581.363 Q 422.80945 2581.363 467.3157 2492.3506 Q 511.82196 2425.591 489.56885 1958.2754 L 467.3157 1468.7065 L 489.56885 1468.7065 L 511.82196 1468.7065 L 756.6064 1468.7065 Q 1001.3908 1468.7065 1045.8971 1468.7065 L 1112.6565 1468.7065 L 1112.6565 1468.7065 L 1134.9095 1468.7065 L 1134.9095 1468.7065 L 1134.9095 1468.7065 L 1134.9095 1490.9597 L 1134.9095 1490.9597 L 1068.1503 2002.7816 Q 1001.3908 2492.3506 1001.3908 2714.8818 L 1001.3908 2959.6663 L 1001.3908 2959.6663 L 1001.3908 2981.9194 L 1001.3908 2981.9194 L 1001.3908 2981.9194 L 1023.6439 2981.9194 L 1023.6439 2981.9194 L 1023.6439 2959.6663 L 1045.8971 2959.6663 L 1045.8971 2937.413 L 1045.8971 2915.16 L 1068.1503 2915.16 L 1068.1503 2892.9067 L 1068.1503 2892.9067 L 1090.4033 2892.9067 L 1090.4033 2892.9067 L 1090.4033 2892.9067 L 1090.4033 2870.6538 L 1090.4033 2870.6538 L 1112.6565 2848.4006 L 1134.9095 2803.8943 L 1179.4159 2714.8818 Q 1223.9221 2648.1223 1223.9221 2536.8567 Q 1223.9221 2425.591 1268.4283 2381.085 Q 1335.1877 2314.3254 1357.4409 2358.8318 Q 1401.9471 2358.8318 1424.2003 2381.085 L 1446.4534 2381.085 L 1446.4534 1958.2754 Q 1446.4534 1557.7191 1446.4534 1068.1503 Q 1490.9597 578.58136 1891.516 311.54382 L 2314.3254 44.50626 L 2314.3254 44.50626 L 2336.5786 44.50626 L 2336.5786 44.50626 L 2336.5786 44.50626 L 2358.8318 22.25313 z M 1802.5034 1335.1877 L 1802.5034 1357.4409 L 1757.9972 1468.7065 Q 1713.491 1579.9722 1691.2378 1602.2253 L 1668.9847 1624.4784 L 1668.9847 1646.7316 L 1668.9847 1668.9847 L 1646.7316 1668.9847 L 1646.7316 1691.2378 L 1646.7316 1691.2378 L 1624.4784 1691.2378 L 1624.4784 1490.9597 Q 1624.4784 1290.6815 1646.7316 1246.1753 L 1646.7316 1223.9221 L 1668.9847 1201.669 Q 1668.9847 1157.1627 1691.2378 1157.1627 Q 1713.491 1157.1627 1713.491 1134.9095 L 1713.491 1112.6565 L 1824.7566 1045.8971 Q 1936.0222 979.1377 1869.2628 1157.1627 Q 1802.5034 1312.9347 1802.5034 1335.1877 z M 1780.2504 4005.5632 L 1757.9972 4050.0696 L 1735.7441 4139.082 Q 1713.491 4205.8413 1691.2378 3538.2476 Q 1668.9847 2870.6538 1757.9972 2826.1475 Q 1847.0098 2803.8943 1869.2628 2826.1475 Q 1891.516 2870.6538 1891.516 3159.9443 Q 1891.516 3471.4883 1847.0098 3738.5256 Q 1802.5034 3983.31 1780.2504 4005.5632 z" svg:height="54.7427mm" draw:style-name="style-908" svg:viewBox="0.0 0.0 2581.363 5474.27" svg:width="25.81363mm" svg:x="62.08623mm" svg:y="23.143255mm"/>
          <draw:path svg:d="M 979.1377 -3.6379788E-12 L 1312.9347 -3.6379788E-12 L 1312.9347 22.25313 L 1312.9347 22.25313 L 1112.6565 22.25313 L 912.3783 22.25313 L 867.8721 22.25313 Q 823.3658 22.25313 400.55634 22.25313 L 0.0 22.25313 L 0.0 -3.6379788E-12 L 0.0 -3.6379788E-12 L 311.54382 -3.6379788E-12 Q 623.08765 -22.25313 979.1377 -3.6379788E-12 z" svg:height="0.22253129mm" draw:style-name="style-909" svg:viewBox="0.0 0.0 1312.9347 22.25313" svg:width="13.129346mm" svg:x="71.655075mm" svg:y="285.9527mm"/>
          <draw:path svg:d="M 311.54382 3.6379788E-12 L 333.79694 3.6379788E-12 L 333.79694 22.25313 L 311.54382 44.50626 L 311.54382 44.50626 L 311.54382 44.50626 L 311.54382 66.75939 L 311.54382 66.75939 L 333.79694 89.01252 Q 333.79694 111.26565 356.05008 111.26565 Q 378.3032 111.26565 378.3032 133.51878 Q 378.3032 155.77191 400.55634 155.77191 L 422.80945 133.51878 L 422.80945 133.51878 Q 445.0626 133.51878 467.3157 133.51878 L 489.56885 111.26565 L 489.56885 133.51878 L 489.56885 133.51878 L 489.56885 133.51878 Q 489.56885 133.51878 489.56885 155.77191 L 467.3157 155.77191 L 311.54382 311.54382 Q 178.02504 467.3157 155.77191 467.3157 L 155.77191 489.56885 L 133.51878 489.56885 L 111.26565 489.56885 L 89.01252 511.82196 L 66.75939 534.07513 L 66.75939 534.07513 L 44.50626 534.07513 L 44.50626 534.07513 L 44.50626 534.07513 L 44.50626 556.32825 L 44.50626 556.32825 L 22.25313 556.32825 L 22.25313 578.58136 L 22.25313 578.58136 L 0.0 578.58136 L 0.0 556.32825 L 0.0 534.07513 L 0.0 489.56885 L 0.0 467.3157 L 0.0 467.3157 L 0.0 445.0626 L 0.0 445.0626 L 0.0 445.0626 L 0.0 422.80945 L 0.0 400.55634 L 0.0 400.55634 L 0.0 400.55634 L 0.0 378.3032 L 0.0 378.3032 L 22.25313 356.05008 Q 44.50626 333.79694 155.77191 178.02504 L 267.03757 3.6379788E-12 L 289.29068 3.6379788E-12 Q 311.54382 3.6379788E-12 311.54382 3.6379788E-12 z" svg:height="5.785814mm" draw:style-name="style-910" svg:viewBox="0.0 0.0 489.56885 578.58136" svg:width="4.8956885mm" svg:x="66.31432mm" svg:y="212.29486mm"/>
          <draw:path svg:d="M 111.26565 -9.094947E-13 L 133.51878 -9.094947E-13 L 133.51878 -9.094947E-13 L 133.51878 -9.094947E-13 L 133.51878 22.25313 L 133.51878 22.25313 L 155.77191 66.75939 L 178.02504 111.26565 L 178.02504 111.26565 L 178.02504 133.51878 L 178.02504 133.51878 L 178.02504 133.51878 L 267.03757 178.02504 Q 356.05008 200.27817 400.55634 289.29068 Q 445.0626 356.05008 445.0626 400.55634 Q 445.0626 400.55634 400.55634 422.80945 Q 378.3032 422.80945 356.05008 511.82196 Q 356.05008 600.8345 333.79694 623.08765 Q 311.54382 667.5939 267.03757 667.5939 Q 244.78442 667.5939 222.5313 712.10016 Q 222.5313 756.6064 222.5313 756.6064 L 222.5313 756.6064 L 200.27817 756.6064 L 200.27817 756.6064 L 200.27817 778.85956 L 178.02504 778.85956 L 178.02504 778.85956 L 178.02504 801.1127 L 178.02504 801.1127 L 178.02504 801.1127 L 155.77191 823.3658 L 155.77191 845.6189 L 155.77191 845.6189 L 133.51878 845.6189 L 133.51878 845.6189 L 133.51878 867.8721 L 133.51878 867.8721 L 133.51878 867.8721 L 111.26565 845.6189 L 89.01252 823.3658 L 89.01252 778.85956 L 89.01252 734.3533 L 66.75939 712.10016 L 44.50626 689.847 L 44.50626 689.847 L 44.50626 712.10016 L 44.50626 712.10016 L 44.50626 712.10016 L 22.25313 689.847 Q 0.0 667.5939 0.0 556.32825 L 0.0 445.0626 L 0.0 445.0626 Q 0.0 445.0626 22.25313 422.80945 L 22.25313 400.55634 L 22.25313 356.05008 Q 44.50626 333.79694 66.75939 178.02504 L 89.01252 22.25313 L 111.26565 22.25313 L 111.26565 -9.094947E-13 L 111.26565 -9.094947E-13 z" svg:height="8.67872mm" draw:style-name="style-911" svg:viewBox="0.0 0.0 445.0626 867.8721" svg:width="4.450626mm" svg:x="4.0055633mm" svg:y="77.44089mm"/>
          <draw:path svg:d="M 44.50626 22.25313 L 66.75939 0.0 L 89.01252 0.0 Q 111.26565 0.0 111.26565 22.25313 L 111.26565 44.50626 L 89.01252 66.75939 Q 89.01252 111.26565 66.75939 111.26565 Q 44.50626 111.26565 44.50626 133.51878 Q 44.50626 155.77191 22.25313 155.77191 L 0.0 155.77191 L 0.0 111.26565 L 0.0 89.01252 L 0.0 89.01252 Q 0.0 89.01252 22.25313 66.75939 Q 22.25313 22.25313 44.50626 22.25313 z" svg:height="1.5577191mm" draw:style-name="style-912" svg:viewBox="0.0 0.0 111.26565 155.77191" svg:width="1.1126565mm" svg:x="129.51321mm" svg:y="180.02782mm"/>
          <draw:path svg:d="M 111.26565 222.5313 L 178.02504 0.0 L 200.27817 22.25313 Q 222.5313 44.50626 222.5313 66.75939 L 222.5313 111.26565 L 178.02504 333.79694 Q 133.51878 556.32825 89.01252 600.8345 Q 44.50626 623.08765 44.50626 645.34076 Q 44.50626 667.5939 22.25313 667.5939 L 0.0 667.5939 L 0.0 645.34076 Q 0.0 623.08765 22.25313 578.58136 L 44.50626 534.07513 L 44.50626 489.56885 Q 44.50626 445.0626 111.26565 222.5313 z" svg:height="6.6759386mm" draw:style-name="style-913" svg:viewBox="0.0 0.0 222.5313 667.5939" svg:width="2.225313mm" svg:x="95.68845mm" svg:y="233.88039mm"/>
          <draw:path svg:d="M 22.25313 0.0 L 22.25313 0.0 L 222.5313 356.05008 Q 422.80945 689.847 422.80945 712.10016 L 422.80945 756.6064 L 422.80945 756.6064 Q 422.80945 756.6064 400.55634 756.6064 L 400.55634 778.85956 L 378.3032 778.85956 L 333.79694 801.1127 L 333.79694 801.1127 L 333.79694 801.1127 L 311.54382 801.1127 L 311.54382 801.1127 L 289.29068 823.3658 L 267.03757 845.6189 L 244.78442 845.6189 L 200.27817 845.6189 L 200.27817 867.8721 L 178.02504 867.8721 L 178.02504 867.8721 L 178.02504 845.6189 L 155.77191 845.6189 L 133.51878 845.6189 L 133.51878 845.6189 L 111.26565 823.3658 L 111.26565 823.3658 L 111.26565 823.3658 L 111.26565 756.6064 Q 111.26565 689.847 66.75939 534.07513 L 22.25313 400.55634 L 22.25313 311.54382 Q 22.25313 244.78442 0.0 133.51878 L 0.0 44.50626 L 0.0 44.50626 Q 22.25313 22.25313 22.25313 0.0 z" svg:height="8.67872mm" draw:style-name="style-914" svg:viewBox="0.0 0.0 422.80945 867.8721" svg:width="4.2280946mm" svg:x="93.68568mm" svg:y="183.81085mm"/>
          <draw:path svg:d="M 44.50626 0.0 L 44.50626 0.0 L 66.75939 155.77191 Q 89.01252 311.54382 89.01252 289.29068 Q 89.01252 244.78442 111.26565 244.78442 L 111.26565 244.78442 L 111.26565 333.79694 L 133.51878 445.0626 L 133.51878 511.82196 L 133.51878 578.58136 L 133.51878 645.34076 Q 133.51878 734.3533 155.77191 734.3533 L 155.77191 734.3533 L 155.77191 823.3658 Q 178.02504 934.6314 178.02504 1001.3908 L 178.02504 1090.4033 L 178.02504 1179.4159 L 178.02504 1268.4283 L 155.77191 1268.4283 L 155.77191 1268.4283 L 155.77191 1223.9221 L 133.51878 1179.4159 L 133.51878 1179.4159 L 133.51878 1179.4159 L 133.51878 1157.1627 L 133.51878 1157.1627 L 111.26565 1090.4033 Q 89.01252 1045.8971 44.50626 912.3783 L 0.0 756.6064 L 0.0 689.847 Q 0.0 645.34076 0.0 467.3157 L 0.0 311.54382 L 0.0 289.29068 L 0.0 267.03757 L 22.25313 133.51878 Q 44.50626 0.0 44.50626 0.0 z" svg:height="12.684284mm" draw:style-name="style-915" svg:viewBox="0.0 0.0 178.02504 1268.4283" svg:width="1.7802503mm" svg:x="92.12795mm" svg:y="176.91238mm"/>
          <draw:path svg:d="M 378.3032 9.094947E-13 L 445.0626 9.094947E-13 L 445.0626 44.50626 L 445.0626 66.75939 L 467.3157 66.75939 Q 489.56885 66.75939 489.56885 111.26565 L 489.56885 155.77191 L 489.56885 222.5313 L 511.82196 267.03757 L 511.82196 267.03757 L 511.82196 267.03757 L 511.82196 289.29068 L 511.82196 289.29068 L 534.07513 289.29068 L 534.07513 311.54382 L 534.07513 311.54382 L 556.32825 311.54382 L 556.32825 311.54382 L 556.32825 311.54382 L 600.8345 333.79694 Q 645.34076 356.05008 645.34076 333.79694 Q 667.5939 311.54382 689.847 311.54382 Q 734.3533 311.54382 756.6064 400.55634 Q 778.85956 467.3157 801.1127 489.56885 L 801.1127 489.56885 L 778.85956 578.58136 Q 778.85956 645.34076 778.85956 667.5939 Q 823.3658 689.847 823.3658 712.10016 L 823.3658 734.3533 L 778.85956 734.3533 L 756.6064 756.6064 L 756.6064 756.6064 L 734.3533 756.6064 L 734.3533 756.6064 L 734.3533 756.6064 L 667.5939 734.3533 L 600.8345 734.3533 L 600.8345 712.10016 L 600.8345 712.10016 L 600.8345 712.10016 L 600.8345 712.10016 L 556.32825 689.847 L 534.07513 689.847 L 534.07513 667.5939 L 534.07513 645.34076 L 534.07513 623.08765 Q 511.82196 623.08765 511.82196 623.08765 L 511.82196 623.08765 L 511.82196 623.08765 Q 511.82196 623.08765 489.56885 623.08765 L 467.3157 623.08765 L 467.3157 623.08765 Q 445.0626 623.08765 422.80945 645.34076 Q 422.80945 667.5939 422.80945 645.34076 Q 400.55634 623.08765 356.05008 623.08765 Q 311.54382 623.08765 311.54382 600.8345 Q 311.54382 578.58136 333.79694 578.58136 Q 378.3032 578.58136 333.79694 534.07513 L 267.03757 534.07513 L 267.03757 534.07513 L 244.78442 534.07513 L 244.78442 534.07513 L 244.78442 534.07513 L 178.02504 511.82196 Q 111.26565 511.82196 133.51878 556.32825 Q 155.77191 600.8345 155.77191 623.08765 L 155.77191 645.34076 L 133.51878 645.34076 L 133.51878 645.34076 L 111.26565 645.34076 L 111.26565 623.08765 L 111.26565 623.08765 L 111.26565 623.08765 L 111.26565 623.08765 L 111.26565 600.8345 L 89.01252 600.8345 L 89.01252 600.8345 L 89.01252 600.8345 L 66.75939 600.8345 L 66.75939 578.58136 L 66.75939 556.32825 L 44.50626 556.32825 L 44.50626 534.07513 L 44.50626 534.07513 L 22.25313 534.07513 L 22.25313 489.56885 L 22.25313 445.0626 L -9.094947E-13 445.0626 L -9.094947E-13 445.0626 L -9.094947E-13 356.05008 Q 22.25313 289.29068 22.25313 267.03757 L 22.25313 244.78442 L 22.25313 244.78442 Q 22.25313 244.78442 44.50626 222.5313 L 44.50626 222.5313 L 66.75939 222.5313 Q 111.26565 222.5313 111.26565 222.5313 Q 155.77191 222.5313 155.77191 178.02504 Q 178.02504 133.51878 200.27817 133.51878 Q 222.5313 133.51878 244.78442 66.75939 Q 244.78442 9.094947E-13 267.03757 44.50626 Q 267.03757 89.01252 289.29068 89.01252 Q 333.79694 66.75939 333.79694 44.50626 Q 333.79694 9.094947E-13 378.3032 9.094947E-13 z" svg:height="7.566064mm" draw:style-name="style-916" svg:viewBox="0.0 0.0 823.3658 756.6064" svg:width="8.233658mm" svg:x="78.99861mm" svg:y="68.094574mm"/>
          <draw:path svg:d="M 333.79694 22.25313 L 378.3032 -3.6379788E-12 L 400.55634 -3.6379788E-12 Q 400.55634 22.25313 400.55634 44.50626 L 400.55634 44.50626 L 400.55634 44.50626 Q 400.55634 44.50626 378.3032 44.50626 L 378.3032 66.75939 L 356.05008 66.75939 Q 333.79694 89.01252 178.02504 111.26565 L 0.0 155.77191 L 0.0 133.51878 L 0.0 111.26565 L 44.50626 111.26565 Q 66.75939 89.01252 89.01252 89.01252 L 111.26565 89.01252 L 155.77191 66.75939 L 200.27817 44.50626 L 244.78442 44.50626 Q 289.29068 44.50626 333.79694 22.25313 z" svg:height="1.5577191mm" draw:style-name="style-917" svg:viewBox="0.0 0.0 400.55634 155.77191" svg:width="4.0055633mm" svg:x="60.973576mm" svg:y="244.78442mm"/>
          <draw:path svg:d="M 244.78442 22.25313 L 289.29068 0.0 L 311.54382 89.01252 Q 333.79694 200.27817 356.05008 445.0626 Q 356.05008 689.847 289.29068 689.847 L 222.5313 712.10016 L 222.5313 712.10016 L 222.5313 712.10016 L 155.77191 712.10016 L 89.01252 712.10016 L 89.01252 689.847 Q 66.75939 667.5939 66.75939 623.08765 Q 66.75939 578.58136 44.50626 578.58136 L 22.25313 578.58136 L 22.25313 422.80945 Q 22.25313 267.03757 0.0 267.03757 L 0.0 267.03757 L 0.0 267.03757 Q 22.25313 244.78442 22.25313 178.02504 L 66.75939 111.26565 L 66.75939 111.26565 L 66.75939 111.26565 L 66.75939 111.26565 Q 89.01252 89.01252 111.26565 89.01252 Q 133.51878 89.01252 133.51878 66.75939 L 133.51878 44.50626 L 155.77191 44.50626 Q 200.27817 44.50626 244.78442 22.25313 z" svg:height="7.1210012mm" draw:style-name="style-918" svg:viewBox="0.0 0.0 356.05008 712.10016" svg:width="3.5605006mm" svg:x="51.849792mm" svg:y="190.04172mm"/>
          <draw:path svg:d="M 89.01252 0.0 L 111.26565 0.0 L 178.02504 22.25313 Q 267.03757 44.50626 267.03757 66.75939 L 289.29068 66.75939 L 289.29068 66.75939 Q 289.29068 89.01252 311.54382 89.01252 L 311.54382 89.01252 L 311.54382 89.01252 Q 311.54382 89.01252 311.54382 111.26565 L 333.79694 111.26565 L 356.05008 111.26565 L 356.05008 111.26565 L 378.3032 111.26565 Q 400.55634 133.51878 400.55634 133.51878 L 400.55634 133.51878 L 400.55634 133.51878 Q 400.55634 133.51878 378.3032 155.77191 L 378.3032 178.02504 L 378.3032 178.02504 L 378.3032 200.27817 L 356.05008 200.27817 Q 333.79694 200.27817 333.79694 178.02504 Q 311.54382 155.77191 289.29068 133.51878 Q 244.78442 133.51878 244.78442 200.27817 L 222.5313 267.03757 L 222.5313 267.03757 L 222.5313 267.03757 L 222.5313 267.03757 Q 222.5313 244.78442 200.27817 244.78442 L 200.27817 244.78442 L 200.27817 222.5313 Q 200.27817 200.27817 178.02504 200.27817 L 155.77191 200.27817 L 133.51878 200.27817 Q 133.51878 178.02504 89.01252 178.02504 Q 66.75939 133.51878 44.50626 111.26565 Q 44.50626 89.01252 22.25313 89.01252 L -1.8189894E-12 89.01252 L -1.8189894E-12 44.50626 Q -1.8189894E-12 22.25313 44.50626 22.25313 L 66.75939 22.25313 L 66.75939 0.0 Q 89.01252 0.0 89.01252 0.0 L 89.01252 0.0 L 89.01252 0.0 z" svg:height="2.6703756mm" draw:style-name="style-919" svg:viewBox="0.0 0.0 400.55634 267.03757" svg:width="4.0055633mm" svg:x="128.6231mm" svg:y="178.02504mm"/>
          <draw:path svg:d="M 0.0 133.51878 L 0.0 0.0 L 22.25313 66.75939 Q 44.50626 133.51878 44.50626 133.51878 L 44.50626 155.77191 L 44.50626 155.77191 L 44.50626 155.77191 L 66.75939 133.51878 L 89.01252 111.26565 L 89.01252 133.51878 L 89.01252 155.77191 L 111.26565 178.02504 L 133.51878 200.27817 L 133.51878 200.27817 L 133.51878 200.27817 L 155.77191 178.02504 L 178.02504 178.02504 L 178.02504 200.27817 L 178.02504 222.5313 L 200.27817 222.5313 L 200.27817 222.5313 L 178.02504 289.29068 Q 155.77191 378.3032 133.51878 378.3032 Q 111.26565 378.3032 111.26565 400.55634 Q 89.01252 422.80945 89.01252 422.80945 L 89.01252 422.80945 L 89.01252 422.80945 Q 89.01252 422.80945 66.75939 400.55634 L 44.50626 378.3032 L 44.50626 333.79694 Q 44.50626 311.54382 22.25313 311.54382 Q 0.0 333.79694 0.0 289.29068 L 0.0 267.03757 L 0.0 133.51878 z" svg:height="4.2280946mm" draw:style-name="style-920" svg:viewBox="0.0 0.0 200.27817 422.80945" svg:width="2.0027816mm" svg:x="62.30876mm" svg:y="181.363mm"/>
          <draw:path svg:d="M 244.78442 0.0 L 445.0626 0.0 L 445.0626 0.0 Q 445.0626 0.0 467.3157 22.25313 L 489.56885 22.25313 L 489.56885 22.25313 Q 489.56885 44.50626 467.3157 44.50626 Q 445.0626 89.01252 378.3032 89.01252 Q 333.79694 89.01252 289.29068 111.26565 Q 244.78442 133.51878 244.78442 155.77191 L 267.03757 178.02504 L 244.78442 178.02504 Q 222.5313 178.02504 200.27817 178.02504 Q 178.02504 178.02504 89.01252 133.51878 Q -9.094947E-13 44.50626 -9.094947E-13 44.50626 L -9.094947E-13 22.25313 L 22.25313 22.25313 Q 22.25313 0.0 244.78442 0.0 z" svg:height="1.7802503mm" draw:style-name="style-921" svg:viewBox="0.0 0.0 489.56885 178.02504" svg:width="4.8956885mm" svg:x="78.99861mm" svg:y="104.58971mm"/>
          <draw:path svg:d="M 200.27817 22.25313 L 200.27817 22.25313 L 200.27817 0.0 L 222.5313 0.0 L 222.5313 22.25313 L 222.5313 66.75939 L 244.78442 200.27817 Q 267.03757 311.54382 267.03757 422.80945 L 267.03757 534.07513 L 267.03757 556.32825 Q 267.03757 578.58136 244.78442 578.58136 L 244.78442 578.58136 L 244.78442 578.58136 Q 222.5313 578.58136 200.27817 422.80945 Q 178.02504 244.78442 111.26565 333.79694 L 66.75939 445.0626 L 44.50626 445.0626 L 0.0 445.0626 L 0.0 445.0626 Q 0.0 422.80945 44.50626 356.05008 L 89.01252 289.29068 L 89.01252 244.78442 Q 89.01252 222.5313 133.51878 200.27817 L 133.51878 155.77191 L 155.77191 111.26565 L 178.02504 89.01252 L 178.02504 66.75939 L 178.02504 22.25313 L 200.27817 22.25313 z" svg:height="5.785814mm" draw:style-name="style-922" svg:viewBox="0.0 0.0 267.03757 578.58136" svg:width="2.6703756mm" svg:x="65.4242mm" svg:y="50.959667mm"/>
          <draw:path svg:d="M 1246.1753 0.0 L 1246.1753 22.25313 L 1223.9221 133.51878 Q 1201.669 222.5313 1201.669 378.3032 Q 1201.669 534.07513 1179.4159 623.08765 L 1157.1627 734.3533 L 1157.1627 734.3533 L 1157.1627 756.6064 L 1157.1627 756.6064 L 1157.1627 756.6064 L 1179.4159 756.6064 L 1179.4159 756.6064 L 1201.669 778.85956 L 1223.9221 801.1127 L 1290.6815 801.1127 Q 1357.4409 801.1127 1379.694 801.1127 Q 1424.2003 801.1127 1446.4534 778.85956 Q 1468.7065 756.6064 1513.2128 734.3533 L 1557.7191 734.3533 L 1513.2128 756.6064 Q 1468.7065 778.85956 1468.7065 845.6189 Q 1446.4534 890.1252 1424.2003 934.6314 Q 1379.694 956.8846 1401.9471 979.1377 L 1401.9471 979.1377 L 1401.9471 979.1377 Q 1379.694 979.1377 1290.6815 1001.3908 Q 1179.4159 1023.6439 1023.6439 979.1377 L 845.6189 956.8846 L 845.6189 956.8846 Q 845.6189 934.6314 867.8721 934.6314 Q 890.1252 934.6314 890.1252 912.3783 Q 890.1252 890.1252 867.8721 890.1252 Q 845.6189 890.1252 511.82196 734.3533 Q 178.02504 578.58136 111.26565 556.32825 L 44.50626 534.07513 L 44.50626 556.32825 L 44.50626 578.58136 L 22.25313 578.58136 L 0.0 578.58136 L 0.0 556.32825 L 0.0 534.07513 L 22.25313 534.07513 L 22.25313 534.07513 L 22.25313 511.82196 L 22.25313 511.82196 L 22.25313 489.56885 L 44.50626 467.3157 L 44.50626 467.3157 L 44.50626 445.0626 L 44.50626 445.0626 L 44.50626 445.0626 L 66.75939 445.0626 L 66.75939 445.0626 L 89.01252 422.80945 Q 111.26565 422.80945 111.26565 400.55634 Q 133.51878 378.3032 178.02504 356.05008 L 244.78442 311.54382 L 244.78442 311.54382 L 267.03757 311.54382 L 267.03757 311.54382 L 267.03757 311.54382 L 267.03757 311.54382 L 289.29068 311.54382 L 289.29068 311.54382 L 311.54382 311.54382 L 311.54382 311.54382 L 311.54382 311.54382 L 333.79694 289.29068 L 356.05008 267.03757 L 356.05008 267.03757 L 356.05008 267.03757 L 378.3032 267.03757 L 378.3032 267.03757 L 400.55634 244.78442 Q 445.0626 222.5313 600.8345 155.77191 Q 756.6064 89.01252 1001.3908 22.25313 Q 1246.1753 -22.25313 1246.1753 0.0 z" svg:height="10.013908mm" draw:style-name="style-923" svg:viewBox="0.0 0.0 1557.7191 1001.3908" svg:width="15.57719mm" svg:x="15.132128mm" svg:y="245.674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9.14023mm" fo:page-width="130.07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